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/>
    <style:style style:name="T1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/>
    <style:style style:name="T1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text:s/>Αρ.<text:s/>Φύλλου<text:s/>267</text:span></text:p>
      <text:p text:style-name="P3"><text:span text:style-name="T3_1">31<text:s/>Δεκεμβρίου<text:s/>2011</text:span></text:p>
      <text:p text:style-name="P4"><text:span text:style-name="T4_1">Το<text:s/>παρόν<text:s/>ΦΕΚ<text:s/>επανεκτυπώθηκε<text:s/>λόγω<text:s/>λάθους</text:span></text:p>
      <text:p text:style-name="P5"><text:span text:style-name="T5_1">ΠΡΟΕΔΡΙΚΟ<text:s/>ΔΙΑΤΑΓΜΑ<text:s/>ΥΠ’<text:s/>ΑΡΙΘ.<text:s/>136<text:s/>ιιι)<text:s/>Δαπάνες<text:s/>ΟΤΑ<text:s/>α’<text:s/>βαθμού<text:s/>(Δήμων):<text:s/>Από<text:s/>του<text:s/>ποσού</text:span></text:p>
      <text:p text:style-name="P6"><text:span text:style-name="T6_1">Καθορισμός<text:s/>κατώτατου<text:s/>ύψους<text:s/>των<text:s/>δαπανών<text:s/>πουελέγχονται<text:s/>από<text:s/>το<text:s/>Ελεγκτικό<text:s/>Συνέδριο.</text:span><text:span text:style-name="T6_2"><text:line-break/></text:span><text:span text:style-name="T6_3">Ο<text:s/>ΠΡΟΕΔΡΟΣ</text:span><text:span text:style-name="T6_4"><text:line-break/></text:span><text:span text:style-name="T6_5"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27,<text:s/>παρ.<text:s/>2<text:s/>του<text:s/>ν.2362/1995<text:s/>«Περί<text:s/>Δημόσιου<text:s/>Λογιστικού,<text:s/>ελέγχου<text:s/>των<text:s/>δαπανών<text:s/>του<text:s/>Κράτους<text:s/>και<text:s/>άλλες<text:s/>διατάξεις»<text:s/>(Α.247),<text:s/>όπως<text:s/>αντικαταστάθηκε<text:s/>με<text:s/>το<text:s/>άρθρο<text:s/>27<text:s/>του<text:s/>ν.3871/2010<text:s/>(Α.141).</text:span></text:p>
      <text:p text:style-name="P10"><text:span text:style-name="T10_1">β)</text:span><text:span text:style-name="T10_2"><text:tab/></text:span><text:span text:style-name="T10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.98).</text:span></text:p>
      <text:p text:style-name="P11"><text:span text:style-name="T11_1">2.<text:s/>Την<text:s/>αριθ.<text:s/>Υ.25/6-12-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Β.2792).</text:span></text:p>
      <text:p text:style-name="P12"><text:span text:style-name="T12_1">3.<text:s/>Τη<text:s/>σύμφωνη<text:s/>γνώμη<text:s/>του<text:s/>Ελεγκτικού<text:s/>Συνεδρίου,<text:s/>όπως<text:s/>διατυπώθηκε<text:s/>στα<text:s/>Πρακτικά<text:s/>της<text:s/>28ης<text:s/>Γενικής<text:s/>Συνεδριά-<text:s/>σεως<text:s/>της<text:s/>Ολομέλειάς<text:s/>του<text:s/>της<text:s/>7ης<text:s/>Δεκεμβρίου<text:s/>2011.</text:span></text:p>
      <text:p text:style-name="P13"><text:span text:style-name="T13_1">4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4"><text:span text:style-name="T14_1">5.<text:s/>Την<text:s/>323/2011<text:s/>γνωμοδότηση<text:s/>του<text:s/>Συμβουλίου<text:s/>της<text:s/>Επικρατείας,<text:s/>με<text:s/>πρόταση<text:s/>των<text:s/>Υπουργών<text:s/>Αναπληρωτή<text:s/>Οικονομικών<text:s/>και<text:s/>Δικαιοσύνης,<text:s/>Διαφάνειας<text:s/>και<text:s/>Ανθρώπινων<text:s/>Δικαιωμάτων,<text:s/>αποφασίζουμε:</text:span></text:p>
      <text:h text:style-name="P15" text:outline-level="6"><text:span text:style-name="T15_1">Άρθρο<text:s/>1</text:span></text:h>
      <text:h text:style-name="P16" text:outline-level="6"><text:span text:style-name="T16_1">Κατώτατο<text:s/>ύψος<text:s/>ελεγχόμενων<text:s/>δαπανών</text:span></text:h>
      <text:p text:style-name="P17"><text:span text:style-name="T17_1">1<text:s/>.α.<text:s/>Ο<text:s/>ασκούμενος<text:s/>από<text:s/>το<text:s/>Ελεγκτικό<text:s/>Συνέδριο<text:s/>(Ε.Σ,)<text:s/>προληπτικός<text:s/>έλεγχος<text:s/>διενεργείται<text:s/>σύμφωνα<text:s/>με<text:s/>τις<text:s/>ισχύ-<text:s/>ουσες<text:s/>διατάξεις<text:s/>και<text:s/>τα<text:s/>διεθνή<text:s/>ελεγκτικά<text:s/>πρότυπα<text:s/>επί<text:s/>δαπανών<text:s/>που<text:s/>υπερβαίνουν<text:s/>κατά<text:s/>χρηματικό<text:s/>ένταλμα<text:s/>τα<text:s/>όρια<text:s/>τα<text:s/>οποία<text:s/>καθορίζονται<text:s/>κατά<text:s/>κατηγορία<text:s/>ελεγχόμενων<text:s/>φορέων<text:s/>ως<text:s/>ακολούθως:</text:span></text:p>
      <text:p text:style-name="P18"><text:span text:style-name="T18_1">ι)</text:span><text:span text:style-name="T18_2"><text:tab/></text:span><text:span text:style-name="T18_3">Δαπάνες<text:s/>Κεντρικής<text:s/>Διοίκησης<text:s/>(άρθρο<text:s/>IB,<text:s/>παρ.<text:s/>4,<text:s/>ν.2362/1995):<text:s/>Από<text:s/>του<text:s/>ποσού<text:s/>των<text:s/>δεκαπέντε<text:s/>χιλιάδων<text:s/>(15.000)<text:s/>ΕΥΡΩ<text:s/>και<text:s/>άνω.</text:span></text:p>
      <text:p text:style-name="P19"><text:span text:style-name="T19_1">ιι)</text:span><text:span text:style-name="T19_2"><text:tab/></text:span><text:span text:style-name="T19_3">Δαπάνες<text:s/>ΝΠΔΔ<text:s/>(όπου<text:s/>ασκείται<text:s/>προληπτικός<text:s/>έλεγχος):<text:s/>Από<text:s/>του<text:s/>ποσού<text:s/>των<text:s/>δέκα<text:s/>χιλιάδων<text:s/>(10.000)_ΕΥΡΩ<text:s/>και<text:s/>άνω.</text:span></text:p>
      <text:p text:style-name="P20"><text:span text:style-name="T20_1">των<text:s/>πέντε<text:s/>χιλιάδων<text:s/>(5.000)<text:s/>ΕΥΡΩ<text:s/>και<text:s/>άνω.</text:span></text:p>
      <text:p text:style-name="P21"><text:span text:style-name="T21_1">iv)</text:span><text:span text:style-name="T21_2"><text:tab/></text:span><text:span text:style-name="T21_3">Δαπάνες<text:s/>ΟΤΑ<text:s/>β’<text:s/>βαθμού<text:s/>[Περιφερειών,<text:s/>μετά<text:s/>την<text:s/>εφαρμογή<text:s/>των<text:s/>διατάξεων<text:s/>του<text:s/>άρθρου<text:s/>275<text:s/>του<text:s/>ν.3852/2010<text:s/>(Α.87)]:<text:s/>Από<text:s/>του<text:s/>ποσού<text:s/>των<text:s/>δεκαπέντε<text:s/>χιλιάδων<text:s/>(15.000)<text:s/>ΕΥΡΩ<text:s/>και<text:s/>άνω.</text:span></text:p>
      <text:p text:style-name="P22"><text:span text:style-name="T22_1">β.<text:s/>Στα<text:s/>ποσά<text:s/>της<text:s/>προηγούμενης<text:s/>παραγράφου<text:s/>συμπεριλαμβάνεται<text:s/>και<text:s/>ο<text:s/>αναλογών<text:s/>Φ.Π.Α.</text:span></text:p>
      <text:p text:style-name="P23"><text:span text:style-name="T23_1">2<text:s/>.α.<text:s/>Κατ’<text:s/>εξαίρεση,<text:s/>δαπάνες,<text:s/>οι<text:s/>οποίες<text:s/>απορρέουν<text:s/>από<text:s/>συμβάσεις<text:s/>εκτέλεσης<text:s/>δημόσιων<text:s/>έργων,<text:s/>μελετών<text:s/>ή<text:s/>προμηθειών<text:s/>και<text:s/>υπηρεσιών<text:s/>με<text:s/>συμβατικό<text:s/>προϋπολογισμό<text:s/>που<text:s/>υπερβαίνει<text:s/>τα<text:s/>όρια<text:s/>της<text:s/>προηγούμενης<text:s/>παραγράφου,<text:s/>ελέγχονται<text:s/>προληπτικά,<text:s/>κατά<text:s/>την<text:s/>υποβολή<text:s/>του<text:s/>πρώτου<text:s/>λογαριασμού<text:s/>και<text:s/>μόνο,<text:s/>ανεξαρτήτως<text:s/>του<text:s/>ύψους<text:s/>αυτού.<text:s/>Κατά<text:s/>τον<text:s/>ίδιο<text:s/>τρόπο<text:s/>ελέγχονται<text:s/>και<text:s/>οι<text:s/>τυχόν<text:s/>παρατάσεις<text:s/>και<text:s/>ανανεώσεις<text:s/>των<text:s/>συμβάσεων<text:s/>του<text:s/>πρώτου<text:s/>εδαφίου<text:s/>της<text:s/>παραγράφου<text:s/>αυτής,<text:s/>καθώς<text:s/>και<text:s/>οι<text:s/>συμπληρωματικές<text:s/>συμβάσεις<text:s/>παροχής<text:s/>υπηρεσιών<text:s/>και<text:s/>έργων.</text:span></text:p>
      <text:p text:style-name="P24"><text:span text:style-name="T24_1">β.<text:s/>Ελέγχονται,<text:s/>επίσης<text:s/>προληπτικά,<text:s/>ανεξαρτήτως<text:s/>ποσού<text:s/>οι<text:s/>δαπάνες<text:s/>για:<text:s/>i)<text:s/>μισθοδοσία<text:s/>του<text:s/>πάσης<text:s/>φύσεως<text:s/>προσωπικού<text:s/>και<text:s/>μόνο<text:s/>όσον<text:s/>αφορά<text:s/>στο<text:s/>πρώτο<text:s/>χρηματικό<text:s/>ένταλμα,<text:s/>ii)<text:s/>πρόσθετες<text:s/>αμοιβές<text:s/>(υπερωρίες<text:s/>και<text:s/>αποζημιώσεις<text:s/>για<text:s/>κάθε<text:s/>αιτία)<text:s/>και<text:s/>iii)<text:s/>επιχορηγήσεις<text:s/>σε<text:s/>νομικά<text:s/>πρόσωπα<text:s/>ιδιωτικού<text:s/>δικαίου.</text:span></text:p>
      <text:p text:style-name="P25"><text:span text:style-name="T25_1">3<text:s/>.<text:s/>Οι<text:s/>ανωτέρω<text:s/>ρυθμίσεις<text:s/>δεν<text:s/>καταλαμβάνουν<text:s/>δαπάνες<text:s/>οι<text:s/>οποίες,<text:s/>με<text:s/>ειδικές<text:s/>διατάξεις,<text:s/>έχουν<text:s/>εξαιρεθεί<text:s/>από<text:s/>τον<text:s/>προληπτικό<text:s/>έλεγχο<text:s/>του<text:s/>Ε.<text:s/>Σ.</text:span></text:p>
      <text:h text:style-name="P26" text:outline-level="6"><text:span text:style-name="T26_1">Άρθρο<text:s/>2</text:span></text:h>
      <text:h text:style-name="P27" text:outline-level="6"><text:span text:style-name="T27_1">Έναρξη<text:s/>ισχύος</text:span></text:h>
      <text:p text:style-name="P28"><text:span text:style-name="T28_1">Η<text:s/>ισχύς<text:s/>του<text:s/>παρόντος<text:s/>αρχίζει<text:s/>από<text:s/>1.1.2012.</text:span></text:p>
      <text:p text:style-name="P29"><text:span text:style-name="T29_1">Στον<text:s/>Υπουργό<text:s/>Οικονομικών<text:s/>αναθέτουμε<text:s/>τη<text:s/>δημοσίευση<text:s/>και<text:s/>εκτέλεση<text:s/>του<text:s/>διατάγματος<text:s/>αυτού.</text:span></text:p>
      <text:p text:style-name="P30"><text:span text:style-name="T30_1">Αθήνα,<text:s/>31<text:s/>Δεκεμβρίου<text:s/>2011</text:span></text:p>
      <text:p text:style-name="P31"><text:span text:style-name="T31_1">Ο<text:s/>ΠΡΟΕΔΡΟΣ<text:s/>ΤΗΣ<text:s/>ΔΗΜΟΚΡΑΤΙΑΣ</text:span></text:p>
      <text:p text:style-name="P32"><text:span text:style-name="T32_1">ΚΑΡΟΛΟΣ<text:s/>ΓΡ.<text:s/>ΠΑΠΟΥΛΙΑΣ</text:span></text:p>
      <text:p text:style-name="P33"><text:span text:style-name="T33_1">ΟΙ<text:s/>ΥΠΟΥΡΓΟΙ</text:span></text:p>
      <text:p text:style-name="P34"><text:span text:style-name="T34_1">ΑΝΑΠΛΗΡΩΤΗΣ<text:s/>ΔΙΚΑΙΟΣΥΝΗΣ.<text:s/>ΔΙΑΦΑΝΕΙΑΣ<text:s/>ΚΑΙ</text:span></text:p>
      <text:p text:style-name="P35"><text:span text:style-name="T35_1">ΟΙΚΟΝΟΜΙΚΩΝ<text:s/>ΑΝΘΡΩΠΙΝΩΝ<text:s/>ΔΙΚΑΙΩΜΑΤΩΝ</text:span></text:p>
      <text:p text:style-name="P36"><text:span text:style-name="T36_1">ΦΙΛΙΠΠΟΣ<text:s/>ΣΑΧΙΝΙΔΗΣ<text:s/>ΜΙΛΤΙΑΔΗΣ<text:s/>ΠΑΠΑΪΩΑΝΝΟΥ</text:span></text:p>
      <text:p text:style-name="P37"><text:span text:style-name="T37_1">ΕΘΝΙΚΟ<text:s/>ΤΥΠΟΓΡΑΦΕΙΟ</text:span></text:p>
      <text:p text:style-name="P38"><text:span text:style-name="T38_1">ΕΦΗΜΕΡΙΣ<text:s/>ΤΗΣ<text:s/>ΚΥΒΕΡΝΗΣΕΩΣ</text:span></text:p>
      <text:p text:style-name="P39"><text:span text:style-name="T39_1">ΤΙΜΗ<text:s/>ΠΩΛΗΣΗΣ<text:s/>ΦΥΛΛΩΝ<text:s/>ΤΗΣ<text:s/>ΕΦΗΜΕΡΙΔΑΣ<text:s/>ΤΗΣ<text:s/>ΚΥΒΕΡΝΗΣΕΩΣ</text:span></text:p>
      <text:p text:style-name="P40"><text:span text:style-name="T40_1">Σε<text:s/>έντυπη<text:s/>μορφή:</text:span></text:p>
      <text:p text:style-name="P41"><text:span text:style-name="T4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2"><text:span text:style-name="T42_1">•<text:s/>Για<text:s/>τα<text:s/>φωτοαντίγραφα<text:s/>Φ.Ε.Κ.<text:s/>σε<text:s/>0,15<text:s/>€<text:s/>ανά<text:s/>σελίδα.</text:span></text:p>
      <text:p text:style-name="P43"><text:span text:style-name="T43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4"><text:span text:style-name="T44_1">Τεύχος</text:span></text:p>
          </table:table-cell>
          <table:table-cell table:style-name="Cell2">
            <text:p text:style-name="P45"><text:span text:style-name="T45_1">Ετήσια<text:s/>έκδοση</text:span></text:p>
          </table:table-cell>
          <table:table-cell table:style-name="Cell3">
            <text:p text:style-name="P46"><text:span text:style-name="T46_1">Τριμηνιαία<text:s/>έκδοση</text:span></text:p>
          </table:table-cell>
          <table:table-cell table:style-name="Cell4">
            <text:p text:style-name="P47"><text:span text:style-name="T47_1">Μηνιαία<text:s/>έκδοση</text:span></text:p>
          </table:table-cell>
        </table:table-row>
        <table:table-row table:style-name="Row2">
          <table:table-cell table:style-name="Cell5">
            <text:p text:style-name="P48"><text:span text:style-name="T48_1">Α΄</text:span></text:p>
          </table:table-cell>
          <table:table-cell table:style-name="Cell6">
            <text:p text:style-name="P49"><text:span text:style-name="T49_1">150<text:s/>€</text:span></text:p>
          </table:table-cell>
          <table:table-cell table:style-name="Cell7">
            <text:p text:style-name="P50"><text:span text:style-name="T50_1">40<text:s/>€</text:span></text:p>
          </table:table-cell>
          <table:table-cell table:style-name="Cell8">
            <text:p text:style-name="P51"><text:span text:style-name="T51_1">15<text:s/>€</text:span></text:p>
          </table:table-cell>
        </table:table-row>
        <table:table-row table:style-name="Row3">
          <table:table-cell table:style-name="Cell9">
            <text:p text:style-name="P52"><text:span text:style-name="T52_1">Β΄</text:span></text:p>
          </table:table-cell>
          <table:table-cell table:style-name="Cell10">
            <text:p text:style-name="P53"><text:span text:style-name="T53_1">300<text:s/>€</text:span></text:p>
          </table:table-cell>
          <table:table-cell table:style-name="Cell11">
            <text:p text:style-name="P54"><text:span text:style-name="T54_1">80<text:s/>€</text:span></text:p>
          </table:table-cell>
          <table:table-cell table:style-name="Cell12">
            <text:p text:style-name="P55"><text:span text:style-name="T55_1">30<text:s/>€</text:span></text:p>
          </table:table-cell>
        </table:table-row>
        <table:table-row table:style-name="Row4">
          <table:table-cell table:style-name="Cell13">
            <text:p text:style-name="P56"><text:span text:style-name="T56_1">Γ΄</text:span></text:p>
          </table:table-cell>
          <table:table-cell table:style-name="Cell14">
            <text:p text:style-name="P57"><text:span text:style-name="T57_1">50<text:s/>€</text:span></text:p>
          </table:table-cell>
          <table:table-cell table:style-name="Cell15">
            <text:p text:style-name="P58"><text:span text:style-name="T58_1">-</text:span></text:p>
          </table:table-cell>
          <table:table-cell table:style-name="Cell16">
            <text:p text:style-name="P59"><text:span text:style-name="T59_1">-</text:span></text:p>
          </table:table-cell>
        </table:table-row>
        <table:table-row table:style-name="Row5">
          <table:table-cell table:style-name="Cell17">
            <text:p text:style-name="P60"><text:span text:style-name="T60_1">Υ.Ο.Δ.Δ.</text:span></text:p>
          </table:table-cell>
          <table:table-cell table:style-name="Cell18">
            <text:p text:style-name="P61"><text:span text:style-name="T61_1">50<text:s/>€</text:span></text:p>
          </table:table-cell>
          <table:table-cell table:style-name="Cell19">
            <text:p text:style-name="P62"><text:span text:style-name="T62_1">-</text:span></text:p>
          </table:table-cell>
          <table:table-cell table:style-name="Cell20">
            <text:p text:style-name="P63"><text:span text:style-name="T63_1">-</text:span></text:p>
          </table:table-cell>
        </table:table-row>
        <table:table-row table:style-name="Row6">
          <table:table-cell table:style-name="Cell21">
            <text:p text:style-name="P64"><text:span text:style-name="T64_1">Δ΄</text:span></text:p>
          </table:table-cell>
          <table:table-cell table:style-name="Cell22">
            <text:p text:style-name="P65"><text:span text:style-name="T65_1">110<text:s/>€</text:span></text:p>
          </table:table-cell>
          <table:table-cell table:style-name="Cell23">
            <text:p text:style-name="P66"><text:span text:style-name="T66_1">30<text:s/>€</text:span></text:p>
          </table:table-cell>
          <table:table-cell table:style-name="Cell24">
            <text:p text:style-name="P67"><text:span text:style-name="T67_1">-</text:span></text:p>
          </table:table-cell>
        </table:table-row>
      </table:table>
      <text:p text:style-name="P6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9"><text:span text:style-name="T69_1">Τεύχος</text:span></text:p>
          </table:table-cell>
          <table:table-cell table:style-name="Cell26">
            <text:p text:style-name="P70"><text:span text:style-name="T70_1">Ετήσια<text:s/>έκδοση</text:span></text:p>
          </table:table-cell>
          <table:table-cell table:style-name="Cell27">
            <text:p text:style-name="P71"><text:span text:style-name="T71_1">Τριμηνιαία<text:s/>έκδοση</text:span></text:p>
          </table:table-cell>
          <table:table-cell table:style-name="Cell28">
            <text:p text:style-name="P72"><text:span text:style-name="T72_1">Μηνιαία<text:s/>έκδοση</text:span></text:p>
          </table:table-cell>
        </table:table-row>
        <table:table-row table:style-name="Row8">
          <table:table-cell table:style-name="Cell29">
            <text:p text:style-name="P73"><text:span text:style-name="T73_1">Α.Α.Π.</text:span></text:p>
          </table:table-cell>
          <table:table-cell table:style-name="Cell30">
            <text:p text:style-name="P74"><text:span text:style-name="T74_1">110<text:s/>€</text:span></text:p>
          </table:table-cell>
          <table:table-cell table:style-name="Cell31">
            <text:p text:style-name="P75"><text:span text:style-name="T75_1">30<text:s/>€</text:span></text:p>
          </table:table-cell>
          <table:table-cell table:style-name="Cell32">
            <text:p text:style-name="P76"><text:span text:style-name="T76_1">-</text:span></text:p>
          </table:table-cell>
        </table:table-row>
        <table:table-row table:style-name="Row9">
          <table:table-cell table:style-name="Cell33">
            <text:p text:style-name="P77"><text:span text:style-name="T77_1">Ε.Β.Ι.</text:span></text:p>
          </table:table-cell>
          <table:table-cell table:style-name="Cell34">
            <text:p text:style-name="P78"><text:span text:style-name="T78_1">100<text:s/>€</text:span></text:p>
          </table:table-cell>
          <table:table-cell table:style-name="Cell35">
            <text:p text:style-name="P79"><text:span text:style-name="T79_1">-</text:span></text:p>
          </table:table-cell>
          <table:table-cell table:style-name="Cell36">
            <text:p text:style-name="P80"><text:span text:style-name="T80_1">-</text:span></text:p>
          </table:table-cell>
        </table:table-row>
        <table:table-row table:style-name="Row10">
          <table:table-cell table:style-name="Cell37">
            <text:p text:style-name="P81"><text:span text:style-name="T81_1">Α.Ε.Δ.</text:span></text:p>
          </table:table-cell>
          <table:table-cell table:style-name="Cell38">
            <text:p text:style-name="P82"><text:span text:style-name="T82_1">5<text:s/>€</text:span></text:p>
          </table:table-cell>
          <table:table-cell table:style-name="Cell39">
            <text:p text:style-name="P83"><text:span text:style-name="T83_1">-</text:span></text:p>
          </table:table-cell>
          <table:table-cell table:style-name="Cell40">
            <text:p text:style-name="P84"><text:span text:style-name="T84_1">-</text:span></text:p>
          </table:table-cell>
        </table:table-row>
        <table:table-row table:style-name="Row11">
          <table:table-cell table:style-name="Cell41">
            <text:p text:style-name="P85"><text:span text:style-name="T85_1">Δ.Δ.Σ.</text:span></text:p>
          </table:table-cell>
          <table:table-cell table:style-name="Cell42">
            <text:p text:style-name="P86"><text:span text:style-name="T86_1">200<text:s/>€</text:span></text:p>
          </table:table-cell>
          <table:table-cell table:style-name="Cell43">
            <text:p text:style-name="P87"><text:span text:style-name="T87_1">-</text:span></text:p>
          </table:table-cell>
          <table:table-cell table:style-name="Cell44">
            <text:p text:style-name="P88"><text:span text:style-name="T88_1">20<text:s/>€</text:span></text:p>
          </table:table-cell>
        </table:table-row>
        <table:table-row table:style-name="Row12">
          <table:table-cell table:style-name="Cell45">
            <text:p text:style-name="P89"><text:span text:style-name="T89_1">Α.Ε.-Ε.Π.Ε.</text:span></text:p>
          </table:table-cell>
          <table:table-cell table:style-name="Cell46">
            <text:p text:style-name="P90"><text:span text:style-name="T90_1">-</text:span></text:p>
          </table:table-cell>
          <table:table-cell table:style-name="Cell47">
            <text:p text:style-name="P91"><text:span text:style-name="T91_1">-</text:span></text:p>
          </table:table-cell>
          <table:table-cell table:style-name="Cell48">
            <text:p text:style-name="P92"><text:span text:style-name="T92_1">100<text:s/>€</text:span></text:p>
          </table:table-cell>
        </table:table-row>
      </table:table>
      <text:p text:style-name="P93"><text:span text:style-name="T9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94"><text:span text:style-name="T94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95"><text:span text:style-name="T95_1">Τεύχος</text:span></text:p>
          </table:table-cell>
          <table:table-cell table:style-name="Cell50">
            <text:p text:style-name="P96"><text:span text:style-name="T96_1">Έντυπη<text:s/>μορφή</text:span></text:p>
          </table:table-cell>
        </table:table-row>
        <table:table-row table:style-name="Row14">
          <table:table-cell table:style-name="Cell51">
            <text:p text:style-name="P97"><text:span text:style-name="T97_1">Α΄</text:span></text:p>
          </table:table-cell>
          <table:table-cell table:style-name="Cell52">
            <text:p text:style-name="P98"><text:span text:style-name="T98_1">225<text:s/>€</text:span></text:p>
          </table:table-cell>
        </table:table-row>
        <table:table-row table:style-name="Row15">
          <table:table-cell table:style-name="Cell53">
            <text:p text:style-name="P99"><text:span text:style-name="T99_1">Β΄</text:span></text:p>
          </table:table-cell>
          <table:table-cell table:style-name="Cell54">
            <text:p text:style-name="P100"><text:span text:style-name="T100_1">320<text:s/>€</text:span></text:p>
          </table:table-cell>
        </table:table-row>
        <table:table-row table:style-name="Row16">
          <table:table-cell table:style-name="Cell55">
            <text:p text:style-name="P101"><text:span text:style-name="T101_1">Γ΄</text:span></text:p>
          </table:table-cell>
          <table:table-cell table:style-name="Cell56">
            <text:p text:style-name="P102"><text:span text:style-name="T102_1">65<text:s/>€</text:span></text:p>
          </table:table-cell>
        </table:table-row>
        <table:table-row table:style-name="Row17">
          <table:table-cell table:style-name="Cell57">
            <text:p text:style-name="P103"><text:span text:style-name="T103_1">Υ.Ο.Δ.Δ.</text:span></text:p>
          </table:table-cell>
          <table:table-cell table:style-name="Cell58">
            <text:p text:style-name="P104"><text:span text:style-name="T104_1">65<text:s/>€</text:span></text:p>
          </table:table-cell>
        </table:table-row>
      </table:table>
      <text:p text:style-name="P105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06"><text:span text:style-name="T106_1">Τεύχος</text:span></text:p>
          </table:table-cell>
          <table:table-cell table:style-name="Cell60">
            <text:p text:style-name="P107"><text:span text:style-name="T107_1">Έντυπη<text:s/>μορφή</text:span></text:p>
          </table:table-cell>
        </table:table-row>
        <table:table-row table:style-name="Row19">
          <table:table-cell table:style-name="Cell61">
            <text:p text:style-name="P108"><text:span text:style-name="T108_1">Δ΄</text:span></text:p>
          </table:table-cell>
          <table:table-cell table:style-name="Cell62">
            <text:p text:style-name="P109"><text:span text:style-name="T109_1">160<text:s/>€</text:span></text:p>
          </table:table-cell>
        </table:table-row>
        <table:table-row table:style-name="Row20">
          <table:table-cell table:style-name="Cell63">
            <text:p text:style-name="P110"><text:span text:style-name="T110_1">Α.Α.Π.</text:span></text:p>
          </table:table-cell>
          <table:table-cell table:style-name="Cell64">
            <text:p text:style-name="P111"><text:span text:style-name="T111_1">160<text:s/>€</text:span></text:p>
          </table:table-cell>
        </table:table-row>
        <table:table-row table:style-name="Row21">
          <table:table-cell table:style-name="Cell65">
            <text:p text:style-name="P112"><text:span text:style-name="T112_1">Ε.Β.Ι.</text:span></text:p>
          </table:table-cell>
          <table:table-cell table:style-name="Cell66">
            <text:p text:style-name="P113"><text:span text:style-name="T113_1">65<text:s/>€</text:span></text:p>
          </table:table-cell>
        </table:table-row>
        <table:table-row table:style-name="Row22">
          <table:table-cell table:style-name="Cell67">
            <text:p text:style-name="P114"><text:span text:style-name="T114_1">Α.Ε.Δ.</text:span></text:p>
          </table:table-cell>
          <table:table-cell table:style-name="Cell68">
            <text:p text:style-name="P115"><text:span text:style-name="T115_1">10<text:s/>€</text:span></text:p>
          </table:table-cell>
        </table:table-row>
      </table:table>
      <text:p text:style-name="P116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17"><text:span text:style-name="T117_1">Τεύχος</text:span></text:p>
          </table:table-cell>
          <table:table-cell table:style-name="Cell70">
            <text:p text:style-name="P118"><text:span text:style-name="T118_1">Έντυπη<text:s/>μορφή</text:span></text:p>
          </table:table-cell>
        </table:table-row>
        <table:table-row table:style-name="Row24">
          <table:table-cell table:style-name="Cell71">
            <text:p text:style-name="P119"><text:span text:style-name="T119_1">Α.Ε.-Ε.Π.Ε.</text:span></text:p>
          </table:table-cell>
          <table:table-cell table:style-name="Cell72">
            <text:p text:style-name="P120"><text:span text:style-name="T120_1">2.250<text:s/>€</text:span></text:p>
          </table:table-cell>
        </table:table-row>
        <table:table-row table:style-name="Row25">
          <table:table-cell table:style-name="Cell73">
            <text:p text:style-name="P121"><text:span text:style-name="T121_1">Δ.Δ.Σ.</text:span></text:p>
          </table:table-cell>
          <table:table-cell table:style-name="Cell74">
            <text:p text:style-name="P122"><text:span text:style-name="T122_1">225<text:s/>€</text:span></text:p>
          </table:table-cell>
        </table:table-row>
        <table:table-row table:style-name="Row26">
          <table:table-cell table:style-name="Cell75">
            <text:p text:style-name="P123"><text:span text:style-name="T123_1">Α.Σ.Ε.Π.</text:span></text:p>
          </table:table-cell>
          <table:table-cell table:style-name="Cell76">
            <text:p text:style-name="P124"><text:span text:style-name="T124_1">70<text:s/>€</text:span></text:p>
          </table:table-cell>
        </table:table-row>
        <table:table-row table:style-name="Row27">
          <table:table-cell table:style-name="Cell77">
            <text:p text:style-name="P125"><text:span text:style-name="T125_1">Ο.Π.Κ.</text:span></text:p>
          </table:table-cell>
          <table:table-cell table:style-name="Cell78">
            <text:p text:style-name="P126"><text:span text:style-name="T126_1">-</text:span></text:p>
          </table:table-cell>
        </table:table-row>
      </table:table>
      <text:p text:style-name="P127"><text:span text:style-name="T12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8"><text:span text:style-name="T128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9"><text:span text:style-name="T12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0"><text:span text:style-name="T13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31"><text:span text:style-name="T13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32"><text:span text:style-name="T132_1">•<text:s/>Στην<text:s/>Ταχυδρομική<text:s/>συνδρομή<text:s/>του<text:s/>τεύχους<text:s/>Α.Σ.Ε.Π.<text:s/>δεν<text:s/>γίνεται<text:s/>έκπτωση.</text:span></text:p>
      <text:p text:style-name="P133"><text:span text:style-name="T133_1">Πληροφορίες<text:s/>για<text:s/>δημοσιεύματα<text:s/>που<text:s/>καταχωρίζονται<text:s/>στα<text:s/>Φ.Ε.Κ.<text:s/>στο<text:s/>τηλ.:<text:s/>210<text:s/>5279000.</text:span></text:p>
      <text:p text:style-name="P134"><text:span text:style-name="T134_1">Φωτοαντίγραφα<text:s/>παλαιών<text:s/>Φ.Ε.Κ.:<text:s/>Μάρνη<text:s/>8,<text:s/>τηλ.:<text:s/>210<text:s/>8220885,<text:s/>210<text:s/>8222924,<text:s/>210<text:s/>5279050.</text:span></text:p>
      <text:p text:style-name="P135"><text:span text:style-name="T13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5_2"><text:a xlink:type="simple" xlink:href="http://www.et.gr"><text:span text:style-name="T135_3">www.et.gr</text:span></text:a></text:span><text:span text:style-name="T135_4">)</text:span></text:p>
      <text:p text:style-name="P136"><text:span text:style-name="T136_1">Hλεκτρονική<text:s/>Διεύθυνση:<text:s/></text:span><text:span text:style-name="T136_2"><text:a xlink:type="simple" xlink:href="http://www.et.gr"><text:span text:style-name="T136_3">http://www.et.gr</text:span></text:a></text:span><text:span text:style-name="T136_4"><text:s/>-<text:s/>e-mail:<text:s/></text:span><text:span text:style-name="T136_5"><text:a xlink:type="simple" xlink:href="mailto:webmaster.et@et.gr"><text:span text:style-name="T136_6">webmaster.et@et.gr</text:span></text:a></text:span></text:p>
      <text:p text:style-name="P137"><text:span text:style-name="T137_1">ΟΙ<text:s/>ΥΠΗΡΕΣΙΕΣ<text:s/>ΕΞΥΠΗΡΕΤΗΣΗΣ<text:s/>ΠΟΛΙΤΩΝ<text:s/>ΛΕΙΤΟΥΡΓΟΥΝ<text:s/>ΚΑΘΗΜΕΡΙΝΑ<text:s/>ΑΠΟ<text:s/>08:00<text:s/>ΜΕΧΡΙ<text:s/>13:30</text:span></text:p>
      <text:p text:style-name="P138"><text:span text:style-name="T138_1">ΑΠΟΤΟ<text:s/>ΕΘΝΙΚΟΤΥΠΟΓΡΑΦΕΙΟ</text:span></text:p>
      <text:p text:style-name="P139"><text:span text:style-name="T13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