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/>
    <style:style style:name="T1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_4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/>
    <style:style style:name="T1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_4" style:family="text">
      <style:text-properties fo:language="el" fo:language-asian="el" fo:font-weight="bold" style:font-weight-asian="bold" style:font-weight-complex="bold"/>
    </style:style>
    <style:style style:name="T187_5" style:family="text"/>
    <style:style style:name="T18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6</text:span></text:p>
      <text:p text:style-name="P3"><text:span text:style-name="T3_1">Ενσωμάτωση<text:s/>της<text:s/>Οδηγίας<text:s/>2009/20/ΕΚ<text:s/>του<text:s/>Ευρωπαϊκού<text:s/>Κοινοβουλίου<text:s/>και<text:s/>του<text:s/>Συμβουλίου<text:s/>της<text:s/>23ης<text:s/>Απριλίου<text:s/>2009<text:s/>σχετικά<text:s/>με<text:s/>την<text:s/>ασφάλιση<text:s/>των<text:s/>πλοιοκτητών<text:s/>για<text:s/>ναυτικές<text:s/>απαιτήσ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<text:s/>του<text:s/>ν.<text:s/>1338/1983<text:s/>«Εφαρμογή<text:s/>του<text:s/>κοινοτικού<text:s/>δικαίου»<text:s/>(A΄<text:s/>34),<text:s/>όπως<text:s/>αυτό<text:s/>αντικαταστάθηκε<text:s/>με<text:s/>το<text:s/>άρθρο<text:s/>65<text:s/>του<text:s/>ν.<text:s/>1892/1990<text:s/>(A΄<text:s/>101),<text:s/>και<text:s/>του<text:s/>άρθρου<text:s/>4<text:s/>του<text:s/>ιδίου<text:s/>ν.<text:s/>1337/1983,<text:s/>όπως<text:s/>αντικαταστάθηκε<text:s/>με<text:s/>το<text:s/>άρθρο<text:s/>6<text:s/>του<text:s/>ν.<text:s/>1440/1984<text:s/>(A΄<text:s/>70),<text:s/>και<text:s/>τροποποιήθηκε<text:s/>με<text:s/>τα<text:s/>άρθρα<text:s/>7<text:s/>του<text:s/>ν.<text:s/>1775/1988<text:s/>(A΄<text:s/>101),<text:s/>31<text:s/>του<text:s/>ν.<text:s/>2076/1992<text:s/>(A΄<text:s/>130),<text:s/>19<text:s/>του<text:s/>ν.<text:s/>2367/1995<text:s/>(A΄<text:s/>261),<text:s/>22<text:s/>του<text:s/>ν.<text:s/>2789/2000<text:s/>(A΄<text:s/>21),<text:s/>48<text:s/>του<text:s/>ν.<text:s/>3427/2005<text:s/>(A΄<text:s/>312)<text:s/>και<text:s/>91<text:s/>του<text:s/>ν.<text:s/>3862/2010<text:s/>(A΄<text:s/>113).</text:span></text:p>
      <text:p text:style-name="P8"><text:span text:style-name="T8_1">β)</text:span><text:span text:style-name="T8_2"><text:tab/></text:span><text:span text:style-name="T8_3">Του<text:s/>άρθρου<text:s/>90<text:s/>του<text:s/>Κώδικα<text:s/>Νομοθεσίας<text:s/>για<text:s/>την<text:s/>Κυβέρνηση<text:s/>που<text:s/>κυρώθηκε<text:s/>με<text:s/>το<text:s/>άρθρο<text:s/>1<text:s/>του<text:s/>π.δ.<text:s/>63/2005<text:s/>(A΄<text:s/>98).</text:span></text:p>
      <text:p text:style-name="P9"><text:span text:style-name="T9_1">γ)</text:span><text:span text:style-name="T9_2"><text:tab/></text:span><text:span text:style-name="T9_3">Του<text:s/>ν.<text:s/>3922/2011<text:s/>«Σύσταση<text:s/>Αρχηγείου<text:s/>Λιμενικού<text:s/>Σώματος<text:s/>-<text:s/>Ελληνικής<text:s/>Ακτοφυλακής<text:s/>και<text:s/>άλλες<text:s/>διατάξεις»<text:s/>(A΄<text:s/>35)<text:s/>και<text:s/>του<text:s/>π.δ.<text:s/>67/2011<text:s/>«Οργάνωση<text:s/>των<text:s/>Υπηρεσιών<text:s/>του<text:s/>Λιμενικού<text:s/>Σώματος<text:s/>-<text:s/>Ελληνικής<text:s/>Ακτοφυλακής<text:s/>(Α΄<text:s/>149).</text:span></text:p>
      <text:p text:style-name="P10"><text:span text:style-name="T10_1">δ)</text:span><text:span text:style-name="T10_2"><text:tab/></text:span><text:span text:style-name="T10_3">Των<text:s/>π.δ.<text:s/>184/2009<text:s/>«Σύσταση<text:s/>Υπουργείου<text:s/>Προστασίας<text:s/>του<text:s/>Πολίτη<text:s/>και<text:s/>καθορισμός<text:s/>των<text:s/>αρμοδιοτήτων<text:s/>του»<text:s/>(A΄<text:s/>213),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-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A΄<text:s/>123),<text:s/>π.δ.<text:s/>189/2009<text:s/>«Καθορισμός<text:s/>και<text:s/>ανακατανομή<text:s/>αρμοδιοτήτων<text:s/>των<text:s/>Υπουργείων»<text:s/>(A΄<text:s/>221),<text:s/>π.δ.<text:s/>24/2010<text:s/>«Ανακαθορισμός<text:s/>των<text:s/>αρμοδιοτήτων<text:s/>των<text:s/>Υπουργείων<text:s/>και<text:s/>Τροποποιήσεις<text:s/>του<text:s/>π.δ<text:s/>189/2009»<text:s/>(A΄<text:s/>56),<text:s/>π.δ.<text:s/>28/2010<text:s/>«Ανακατανομή<text:s/>αρμοδιοτήτων<text:s/>των<text:s/>Υπουργείων<text:s/>και<text:s/>τροποποιήσεις<text:s/>του<text:s/>π.δ<text:s/>189/2009»<text:s/>(A΄<text:s/>64),<text:s/>π.δ.<text:s/>50/2010<text:s/>«Ανα-</text:span></text:p>
      <text:p text:style-name="P11"><text:span text:style-name="T11_1">Αρ.<text:s/>Φύλλου<text:s/>7</text:span></text:p>
      <text:p text:style-name="P12"><text:span text:style-name="T12_1">20<text:s/>Ιανουαρίου<text:s/>2012</text:span></text:p>
      <text:p text:style-name="P13"><text:span text:style-name="T13_1">κατανομή<text:s/>αρμοδιοτήτων<text:s/>των<text:s/>Υπουργείων<text:s/>-<text:s/>Τροποποιήσεις<text:s/>του<text:s/>π.δ.<text:s/>189/2009»”<text:s/>(A΄<text:s/>89),<text:s/>π.δ.<text:s/>96/2010<text:s/>«Σύσταση<text:s/>Υπουργείου<text:s/>Θαλασσίων<text:s/>Υποθέσεων,<text:s/>Νήσων<text:s/>και<text:s/>Αλιείας,<text:s/>καθορισμός<text:s/>των<text:s/>αρμοδιοτήτων<text:s/>του<text:s/>και<text:s/>ανακατανομή<text:s/>αρμοδιοτήτων<text:s/>των<text:s/>Υπουργείων»<text:s/>(A΄<text:s/>170),<text:s/>π.δ.<text:s/>127/2010<text:s/>«Ανακατανομή<text:s/>αρμοδιοτήτων<text:s/>των<text:s/>Υπουργείων,<text:s/>Εσωτερικών,<text:s/>Αποκέντρωσης<text:s/>και<text:s/>Ηλεκτρονικής<text:s/>Διακυβέρνησης,<text:s/>Αγροτικής<text:s/>Ανάπτυξης<text:s/>και<text:s/>Τροφίμων,<text:s/>Δικαιοσύνης,<text:s/>Διαφάνειας<text:s/>και<text:s/>Ανθρωπίνων<text:s/>Δικαιωμάτων,<text:s/>Προστασίας<text:s/>του<text:s/>Πολίτη<text:s/>και<text:s/>Θαλασσίων<text:s/>Υποθέσεων,<text:s/>Νήσων<text:s/>και<text:s/>Αλιείας»<text:s/>(A΄<text:s/>214)<text:s/>και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<text:s/>(Α΄<text:s/>147).</text:span></text:p>
      <text:p text:style-name="P14"><text:span text:style-name="T14_1">ε)</text:span><text:span text:style-name="T14_2"><text:tab/></text:span><text:span text:style-name="T14_3">Το<text:s/>π.δ.<text:s/>73/2011<text:s/>«Μετονομασία<text:s/>της<text:s/>Γενικής<text:s/>Γραμματείας<text:s/>Επικοινωνίας<text:s/>και<text:s/>της<text:s/>Γενικής<text:s/>Γραμματείας<text:s/>Ενημέρωσης,<text:s/>ανακατανομή<text:s/>των<text:s/>υπαγόμενων<text:s/>σε<text:s/>αυτές<text:s/>υπηρεσιών,<text:s/>μεταφορά<text:s/>υπηρεσιών<text:s/>και<text:s/>αρμοδιοτήτων<text:s/>από<text:s/>το<text:s/>Υπουργείο<text:s/>Πολιτισμού<text:s/>και<text:s/>Τουρισμού<text:s/>στον<text:s/>Πρωθυπουργό,<text:s/>σύσταση<text:s/>Γενικής<text:s/>Γραμματείας<text:s/>Ναυτιλίας<text:s/>στο<text:s/>Υπουργείο<text:s/>Ανάπτυξης,<text:s/>Ανταγωνιστικότητας<text:s/>και<text:s/>Ναυτιλίας<text:s/>και<text:s/>ρύθμιση<text:s/>άλλων<text:s/>συναφών<text:s/>θεμάτων»<text:s/>(Α΄<text:s/>178).</text:span></text:p>
      <text:p text:style-name="P15"><text:span text:style-name="T15_1">στ)</text:span><text:span text:style-name="T15_2"><text:tab/></text:span><text:span text:style-name="T15_3">Το<text:s/>π.δ.<text:s/>110/2011<text:s/>«Διορισμός<text:s/>Αντιπροέδρων<text:s/>της<text:s/>Κυβέρνησης,<text:s/>Υπουργών,<text:s/>Αναπληρωτών<text:s/>Υπουργών<text:s/>και<text:s/>Υφυπουργών»<text:s/>(Α΄<text:s/>243).</text:span></text:p>
      <text:p text:style-name="P16"><text:span text:style-name="T16_1">ζ)</text:span><text:span text:style-name="T16_2"><text:tab/></text:span><text:span text:style-name="T16_3">Την<text:s/>αριθμ.<text:s/>5221.1/14/2011<text:s/>απόφαση<text:s/>«Ανάθεση<text:s/>αρμοδιοτήτων<text:s/>στον<text:s/>Υφυπουργό<text:s/>Ανάπτυξης,<text:s/>Ανταγωνιστικότητας<text:s/>και<text:s/>Ναυτιλίας<text:s/>Σπυρίδωνα<text:s/>–<text:s/>Άδωνι<text:s/>Γεωργιάδη»<text:s/>(Β<text:s/>2741).</text:span></text:p>
      <text:p text:style-name="P17"><text:span text:style-name="T17_1">η)</text:span><text:span text:style-name="T17_2"><text:tab/></text:span><text:span text:style-name="T17_3">Του<text:s/>π.δ.<text:s/>242/<text:s/>1999<text:s/>«Οργανισμός<text:s/>Υπουργείου<text:s/>Εμπορικής<text:s/>Ναυτιλίας»<text:s/>(A΄<text:s/>201),<text:s/>όπως<text:s/>ισχύει.</text:span></text:p>
      <text:p text:style-name="P18"><text:span text:style-name="T18_1">2.<text:s/>Το<text:s/>ν.<text:s/>1923/<text:s/>1991<text:s/>«Κύρωση<text:s/>της<text:s/>Διεθνούς<text:s/>Σύμβασης<text:s/>για<text:s/>τον<text:s/>περιορισμό<text:s/>της<text:s/>ευθύνης<text:s/>για<text:s/>ναυτικές<text:s/>απαιτήσεις,<text:s/>που<text:s/>υπογράφηκε<text:s/>στο<text:s/>Λονδίνο<text:s/>στις<text:s/>19<text:s/>Νοεμβρίου<text:s/>1976»<text:s/>(A΄<text:s/>13),<text:s/>όπως<text:s/>τροποποιήθηκε<text:s/>με<text:s/>το<text:s/>ν.<text:s/>3743/2009<text:s/>«Κύρωση<text:s/>του<text:s/>Πρωτοκόλλου<text:s/>1996<text:s/>σχετικά<text:s/>με<text:s/>την<text:s/>τροποποίηση<text:s/>της<text:s/>Σύμβασης<text:s/>για<text:s/>τον<text:s/>περιορισμό<text:s/>της<text:s/>ευθύνης<text:s/>για<text:s/>ναυτικές<text:s/>απαιτήσεις<text:s/>1976»<text:s/>(A΄<text:s/>24).</text:span></text:p>
      <text:p text:style-name="P19"><text:span text:style-name="T19_1">3.<text:s/>Το<text:s/>ν.<text:s/>2321/<text:s/>1995<text:s/>«Κύρωση<text:s/>της<text:s/>Σύμβασης<text:s/>των<text:s/>Ηνωμένων<text:s/>Εθνών<text:s/>για<text:s/>το<text:s/>Δίκαιο<text:s/>της<text:s/>Θάλασσας<text:s/>και<text:s/>της<text:s/>συμφωνίας<text:s/>που<text:s/>αφορά<text:s/>την<text:s/>εφαρμογή<text:s/>του<text:s/>μέρους<text:s/>ΧΙ<text:s/>της<text:s/>Σύμβασης<text:s/>(A΄<text:s/>136).</text:span></text:p>
      <text:p text:style-name="P20"><text:span text:style-name="T20_1">4.<text:s/>Το<text:s/>π.δ.<text:s/>16/2011<text:s/>«Ενσωμάτωση<text:s/>της<text:s/>Οδηγίας<text:s/>2009/16/<text:s/>ΕΚ<text:s/>του<text:s/>Ευρωπαϊκού<text:s/>Κοινοβουλίου<text:s/>και<text:s/>του<text:s/>Συμβουλίου,<text:s/>της<text:s/>23ης<text:s/>Απριλίου<text:s/>2009,<text:s/>σχετικά<text:s/>με<text:s/>τον<text:s/>έλεγχο<text:s/>των<text:s/>πλοίων<text:s/>από<text:s/>το<text:s/>κράτος<text:s/>λιμένα»<text:s/>(A΄<text:s/>36).</text:span></text:p>
      <text:p text:style-name="P21"><text:span text:style-name="T21_1">5.<text:s/>Το<text:s/>γεγονός<text:s/>ότι<text:s/>από<text:s/>τις<text:s/>διατάξεις<text:s/>αυτού<text:s/>του<text:s/>διατάγματος<text:s/>δεν<text:s/>προκαλείται<text:s/>δαπάνη<text:s/>σε<text:s/>βάρος<text:s/>του<text:s/>κρατικού<text:s/>προϋπολογισμού.</text:span></text:p>
      <text:p text:style-name="P22"><text:span text:style-name="T22_1">6.<text:s/>Την<text:s/>αριθμ.<text:s/>304/2011<text:s/>γνωμοδότηση<text:s/>του<text:s/>Συμβουλίου<text:s/>της<text:s/>Επικρατείας,<text:s/>μετά<text:s/>από<text:s/>πρόταση<text:s/>του<text:s/>Υπουργού<text:s/>Ανάπτυξης,<text:s/>Ανταγωνιστικότητας<text:s/>και<text:s/>Ναυτιλίας<text:s/>και<text:s/>του<text:s/>Υπουργού<text:s/>Προστασίας<text:s/>του<text:s/>Πολίτη,<text:s/>αποφασίζουμε:</text:span></text:p>
      <text:h text:style-name="P23" text:outline-level="6"><text:span text:style-name="T23_1">Άρθρο<text:s/>1</text:span></text:h>
      <text:h text:style-name="P24" text:outline-level="6"><text:span text:style-name="T24_1">Σκοπός</text:span></text:h>
      <text:p text:style-name="P25"><text:span text:style-name="T25_1">(άρθρο<text:s/>1<text:s/>της<text:s/>Οδηγίας)</text:span></text:p>
      <text:p text:style-name="P26"><text:span text:style-name="T26_1">Σκοπός<text:s/>του<text:s/>παρόντος<text:s/>είναι<text:s/>η<text:s/>προσαρμογή<text:s/>της<text:s/>Ελληνικής<text:s/>νομοθεσίας<text:s/>στις<text:s/>διατάξεις<text:s/>της<text:s/>Οδηγίας<text:s/>2009/20/ΕΚ<text:s/>του<text:s/>Ευρωπαϊκού<text:s/>Κοινοβουλίου<text:s/>και<text:s/>του<text:s/>Συμβουλίου<text:s/>της<text:s/>23ης<text:s/>Απριλίου<text:s/>2009<text:s/>και<text:s/>ο<text:s/>καθορισμός<text:s/>των<text:s/>κανόνων<text:s/>που<text:s/>εφαρμόζονται<text:s/>ως<text:s/>προς<text:s/>ορισμένες<text:s/>πτυχές<text:s/>των<text:s/>υποχρεώσεων<text:s/>των<text:s/>πλοιοκτητών<text:s/>σε<text:s/>θέματα<text:s/>ασφάλισής<text:s/>τους<text:s/>για<text:s/>ναυτικές<text:s/>απαιτήσεις.</text:span></text:p>
      <text:h text:style-name="P27" text:outline-level="6"><text:span text:style-name="T27_1">Άρθρο<text:s/></text:span></text:h>
      <text:h text:style-name="P28" text:outline-level="6"><text:span text:style-name="T28_1">2</text:span></text:h>
      <text:p text:style-name="P29"><text:span text:style-name="T29_1">Πεδίο<text:s/>Εφαρμογής</text:span><text:span text:style-name="T29_2">(άρθρο<text:s/>2<text:s/>της<text:s/>Οδηγίας)</text:span></text:p>
      <text:p text:style-name="P30"><text:span text:style-name="T30_1">1.</text:span><text:span text:style-name="T30_2"><text:s/>Το<text:s/>παρόν<text:s/>εφαρμόζεται<text:s/>στα<text:s/>πλοία<text:s/>με<text:s/>ολική<text:s/>χωρητικότητα<text:s/>ίση<text:s/>ή<text:s/>μεγαλύτερη<text:s/>των<text:s/>300<text:s/>«Ο.Χ.»<text:s/>(“gross<text:s/>tonnage”).</text:span></text:p>
      <text:p text:style-name="P31"><text:span text:style-name="T31_1">2.</text:span><text:span text:style-name="T31_2"><text:s/>Το<text:s/>παρόν<text:s/>δεν<text:s/>εφαρμόζεται<text:s/>στα<text:s/>πολεμικά<text:s/>πλοία,<text:s/>στα<text:s/>βοηθητικά<text:s/>πολεμικά<text:s/>πλοία<text:s/>ή<text:s/>άλλα<text:s/>κρατικά<text:s/>ή<text:s/>υπό<text:s/>κρατική<text:s/>εκμετάλλευση<text:s/>πλοία<text:s/>που<text:s/>χρησιμοποιούνται<text:s/>για<text:s/>την<text:s/>παροχή<text:s/>δημόσιας<text:s/>μη<text:s/>εμπορικής<text:s/>υπηρεσίας.</text:span></text:p>
      <text:p text:style-name="P32"><text:span text:style-name="T32_1">3.</text:span><text:span text:style-name="T32_2"><text:s/>Το<text:s/>παρόν<text:s/>τελεί<text:s/>υπό<text:s/>την<text:s/>επιφύλαξη<text:s/>των<text:s/>καθεστώτων<text:s/>που<text:s/>θεσπίζονται<text:s/>με<text:s/>νομοθετικά<text:s/>κείμενα<text:s/>για<text:s/>την<text:s/>εφαρμογή<text:s/>από<text:s/>την<text:s/>Ελλάδα<text:s/>της<text:s/>διεθνούς<text:s/>και<text:s/>ενωσια-<text:s/>κής<text:s/>νομοθεσίας<text:s/>που<text:s/>παρατίθεται<text:s/>στο<text:s/>Παράρτημα<text:s/>του<text:s/>άρθρου<text:s/>8.</text:span></text:p>
      <text:h text:style-name="P33" text:outline-level="6"><text:span text:style-name="T33_1">Άρθρο<text:s/></text:span></text:h>
      <text:h text:style-name="P34" text:outline-level="6"><text:span text:style-name="T34_1">3</text:span></text:h>
      <text:p text:style-name="P35"><text:span text:style-name="T35_1">Ορισμοί</text:span><text:span text:style-name="T35_2">(άρθρο<text:s/>3<text:s/>της<text:s/>Οδηγίας)</text:span></text:p>
      <text:p text:style-name="P36"><text:span text:style-name="T36_1">Για<text:s/>τους<text:s/>σκοπούς<text:s/>του<text:s/>παρόντος,<text:s/>ισχύουν<text:s/>οι<text:s/>ακόλουθοι<text:s/>ορισμοί:</text:span></text:p>
      <text:p text:style-name="P37"><text:span text:style-name="T37_1">α)</text:span><text:span text:style-name="T37_2"><text:tab/></text:span><text:span text:style-name="T37_3">«πλοιοκτήτης»:<text:s/>ο<text:s/>εγγεγραμμένος<text:s/>σε<text:s/>νηολόγιο<text:s/>κύριος<text:s/>θαλασσοπλοούντος<text:s/>πλοίου<text:s/>ή<text:s/>οιοδήποτε<text:s/>άλλο<text:s/>πρόσωπο,<text:s/>όπως<text:s/>ο<text:s/>εφοπλιστής,<text:s/>ο<text:s/>διαχειριστής<text:s/>και<text:s/>ο<text:s/>ναυλωτής<text:s/>πλοίου<text:s/>«γυμνού»<text:s/>(«bareboat<text:s/>charterer»)<text:s/>που<text:s/>είναι<text:s/>υπεύθυνος<text:s/>για<text:s/>τη<text:s/>λειτουργία<text:s/>του<text:s/>πλοίου.</text:span></text:p>
      <text:p text:style-name="P38"><text:span text:style-name="T38_1">β)</text:span><text:span text:style-name="T38_2"><text:tab/></text:span><text:span text:style-name="T38_3">«ασφάλιση»:<text:s/>ασφάλιση<text:s/>με<text:s/>ή<text:s/>χωρίς<text:s/>ασφαλιστικώς<text:s/>ακάλυπτα<text:s/>ποσά,<text:s/>η<text:s/>οποία<text:s/>περιλαμβάνει,<text:s/>παραδείγματος<text:s/>χάριν,<text:s/>ασφάλιση<text:s/>κατά<text:s/>ζημιών<text:s/>του<text:s/>τύπου<text:s/>που<text:s/>παρέχουν,<text:s/>κατά<text:s/>τη<text:s/>παρούσα<text:s/>κάθε<text:s/>φορά<text:s/>χρονική<text:s/>περίοδο,<text:s/>τα<text:s/>μέλη<text:s/>της<text:s/>Διεθνούς<text:s/>Ομάδας<text:s/>Αλληλοασφαλιστικών<text:s/>Οργανισμών<text:s/>(«International<text:s/>Group<text:s/>of<text:s/>Ρ&amp;I<text:s/>Clubs»),<text:s/>καθώς<text:s/>και<text:s/>άλλες<text:s/>αποτελεσματικές<text:s/>μορφές<text:s/>ασφάλισης<text:s/>(συμπε-<text:s/>ριλαμβανομένης<text:s/>αποδεδειγμένης<text:s/>αυτασφάλισης)<text:s/>και<text:s/>χρηματοοικονομική<text:s/>εγγύηση<text:s/>που<text:s/>προσφέρει<text:s/>παρόμοιους<text:s/>όρους<text:s/>κάλυψης.</text:span></text:p>
      <text:p text:style-name="P39"><text:span text:style-name="T39_1">γ)</text:span><text:span text:style-name="T39_2"><text:tab/></text:span><text:span text:style-name="T39_3">«Σύμβαση<text:s/>του<text:s/>1996»:<text:s/>το<text:s/>ενοποιημένο<text:s/>κείμενο<text:s/>της<text:s/>Σύμβασης<text:s/>του<text:s/>1976<text:s/>για<text:s/>τον<text:s/>Περιορισμό<text:s/>της<text:s/>Ευθύνης<text:s/>για<text:s/>Ναυτικές<text:s/>Απαιτήσεις,<text:s/>που<text:s/>υιοθετήθηκε<text:s/>υπό<text:s/>την<text:s/>αιγίδα<text:s/>του<text:s/>Διεθνούς<text:s/>Ναυτιλιακού<text:s/>Οργανισμού<text:s/>(ΔΝΟ)<text:s/>(ν.<text:s/>1923/1991<text:s/>(A΄<text:s/>13)),<text:s/>όπως<text:s/>αυτή<text:s/>τροποποιήθηκε<text:s/>με<text:s/>το<text:s/>Πρωτόκολλο<text:s/>του<text:s/>1996<text:s/>(ν.<text:s/>3743/2009<text:s/>(A΄<text:s/>24)).</text:span></text:p>
      <text:p text:style-name="P40"><text:span text:style-name="T40_1">δ)</text:span><text:span text:style-name="T40_2"><text:tab/></text:span><text:span text:style-name="T40_3">«Αρμόδια<text:s/>Αρχή»:<text:s/>Το<text:s/>Υπουργείο<text:s/>Ανάπτυξης,<text:s/>Ανταγωνιστικότητας<text:s/>και<text:s/>Ναυτιλίας<text:s/>και<text:s/>το<text:s/>Αρχηγείο<text:s/>Λιμενικού<text:s/>Σώματος<text:s/>-<text:s/>Ελληνικής<text:s/>Ακτοφυλακής<text:s/>του<text:s/>Υπουργείου<text:s/>Προστασίας<text:s/>του<text:s/>Πολίτη<text:s/>δια<text:s/>των<text:s/>Υπηρεσιών<text:s/>τους.<text:s/>Ειδικότερα,<text:s/>αρμόδιες<text:s/>για<text:s/>τη<text:s/>διενέργεια<text:s/>επιθεωρήσεων<text:s/>και<text:s/>ελέγχων<text:s/>συμμόρφωσης<text:s/>των<text:s/>πλοίων<text:s/>σύμφωνα<text:s/>με<text:s/>το<text:s/>παρόν<text:s/>διάταγμα<text:s/>είναι<text:s/>οι<text:s/>Λιμενικές<text:s/>Αρχές.</text:span></text:p>
      <text:h text:style-name="P41" text:outline-level="6"><text:span text:style-name="T41_1">Άρθρο<text:s/></text:span></text:h>
      <text:h text:style-name="P42" text:outline-level="6"><text:span text:style-name="T42_1">4</text:span></text:h>
      <text:p text:style-name="P43"><text:span text:style-name="T43_1">Ασφάλιση<text:s/>για<text:s/>ναυτικές<text:s/>απαιτήσεις</text:span><text:span text:style-name="T43_2">(άρθρο<text:s/>4<text:s/>της<text:s/>Οδηγίας)</text:span></text:p>
      <text:p text:style-name="P44"><text:span text:style-name="T44_1">1.</text:span><text:span text:style-name="T44_2"><text:s/>Οι<text:s/>πλοιοκτήτες<text:s/>πλοίων<text:s/>που<text:s/>φέρουν<text:s/>την<text:s/>Ελληνική<text:s/>σημαία,<text:s/>οπουδήποτε<text:s/>αυτά<text:s/>δραστηριοποιούνται,<text:s/>υπο-<text:s/>χρεούνται<text:s/>να<text:s/>διαθέτουν<text:s/>ασφάλιση<text:s/>σε<text:s/>ισχύ<text:s/>η<text:s/>οποία<text:s/>να<text:s/>καλύπτει<text:s/>τα<text:s/>πλοία<text:s/>αυτά.</text:span></text:p>
      <text:p text:style-name="P45"><text:span text:style-name="T45_1">2.</text:span><text:span text:style-name="T45_2"><text:s/>Οι<text:s/>πλοιοκτήτες<text:s/>πλοίων<text:s/>που<text:s/>φέρουν<text:s/>σημαία<text:s/>άλλη<text:s/>από<text:s/>την<text:s/>Ελληνική<text:s/>υποχρεούνται<text:s/>να<text:s/>διαθέτουν<text:s/>ασφάλιση<text:s/>σε<text:s/>ισχύ,<text:s/>όταν<text:s/>τα<text:s/>πλοία<text:s/>αυτά<text:s/>εισέρχονται<text:s/>σε<text:s/>ελληνικό<text:s/>λιμένα,<text:s/>καθώς<text:s/>και<text:s/>όταν<text:s/>αυτά<text:s/>δραστηριοποιούνται<text:s/>στα<text:s/>ελληνικά<text:s/>χωρικά<text:s/>ύδατα,<text:s/>εφόσον<text:s/>αυτό<text:s/>είναι<text:s/>σύμφωνο<text:s/>με<text:s/>το<text:s/>διεθνές<text:s/>δίκαιο<text:s/>και<text:s/>ιδίως<text:s/>τη<text:s/>Σύμβαση<text:s/>των<text:s/>Ηνωμένων<text:s/>Εθνών<text:s/>για<text:s/>το<text:s/>Δίκαιο<text:s/>της<text:s/>Θάλασσας,<text:s/>όπως<text:s/>κυρώθηκε<text:s/>με<text:s/>τον<text:s/>ν.<text:s/>2321/<text:s/>1995<text:s/>(Α΄<text:s/>136).</text:span></text:p>
      <text:p text:style-name="P46"><text:span text:style-name="T46_1">3.</text:span><text:span text:style-name="T46_2"><text:s/>Η<text:s/>αναφερθείσα<text:s/>στις<text:s/>παραγράφους<text:s/>1<text:s/>και<text:s/>2<text:s/>ασφάλιση<text:s/>καλύπτει<text:s/>ναυτικές<text:s/>απαιτήσεις<text:s/>που<text:s/>υπόκεινται<text:s/>σε<text:s/>περιορισμό<text:s/>δυνάμει<text:s/>της<text:s/>Σύμβασης<text:s/>του<text:s/>1996.<text:s/>Το<text:s/>ύψος<text:s/>της<text:s/>ασφάλισης<text:s/>για<text:s/>κάθε<text:s/>πλοίο<text:s/>ανά<text:s/>συμβάν<text:s/>είναι<text:s/>ίσο<text:s/>προς<text:s/>το<text:s/>συναφές<text:s/>μέγιστο<text:s/>ποσό<text:s/>για<text:s/>τον<text:s/>περιορισμό<text:s/>της<text:s/>ευθύνης,<text:s/>όπως<text:s/>έχει<text:s/>θεσπισθεί<text:s/>στη<text:s/>Σύμβαση<text:s/>του<text:s/>1996.</text:span></text:p>
      <text:h text:style-name="P47" text:outline-level="6"><text:span text:style-name="T47_1">Άρθρο<text:s/>5</text:span></text:h>
      <text:h text:style-name="P48" text:outline-level="6"><text:span text:style-name="T48_1">Επιθεωρήσεις,<text:s/>συμμόρφωση,<text:s/>απομάκρυνση<text:s/>από<text:s/>λι-μένες<text:s/>και<text:s/>άρνηση<text:s/>πρόσβασης<text:s/>σε<text:s/>λιμένες</text:span><text:span text:style-name="T48_2">(άρθρο<text:s/>5<text:s/>της<text:s/>Οδηγίας)</text:span></text:h>
      <text:p text:style-name="P49"><text:span text:style-name="T49_1">1.</text:span><text:span text:style-name="T49_2"><text:s/>Η<text:s/>Αρμόδια<text:s/>Αρχή<text:s/>επαληθεύει<text:s/>ότι<text:s/>τα<text:s/>υπό<text:s/>Ελληνική<text:s/>σημαία<text:s/>πλοία<text:s/>που<text:s/>καταπλέουν<text:s/>ή<text:s/>αποπλέουν<text:s/>από<text:s/>ελληνικό<text:s/>λιμένα<text:s/>φέρουν<text:s/>το<text:s/>Πιστοποιητικό<text:s/>ή<text:s/>Πιστοποιητικά<text:s/>ασφάλισης<text:s/>του<text:s/>άρθρου<text:s/>6.<text:s/>Εάν<text:s/>το<text:s/>Πιστοποιητικό<text:s/>ή<text:s/>Πιστοποιητικά<text:s/>ασφάλισης<text:s/>του<text:s/>άρθρου<text:s/>6<text:s/>δεν<text:s/>φέρονται<text:s/>επί<text:s/>του<text:s/>υπόχρεου,<text:s/>υπό<text:s/>Ελληνική<text:s/>σημαία<text:s/>πλοίου,<text:s/>και<text:s/>ανεξάρτητα<text:s/>από<text:s/>τις<text:s/>κυρώσεις<text:s/>του<text:s/>άρθρου<text:s/>7,<text:s/>η<text:s/>Αρμόδια<text:s/>Αρχή<text:s/>απαγορεύει<text:s/>τον<text:s/>απόπλου<text:s/>του<text:s/>πλοίου,<text:s/>μέχρις<text:s/>ότου<text:s/>ο<text:s/>πλοιοκτήτης<text:s/>της<text:s/>κοινοποιήσει<text:s/>το<text:s/>Πιστοποιητικό<text:s/>ή<text:s/>Πιστοποιητικά.</text:span></text:p>
      <text:p text:style-name="P50"><text:span text:style-name="T50_1">2.</text:span><text:span text:style-name="T50_2"><text:s/>Σε<text:s/>κάθε<text:s/>επιθεώρηση<text:s/>πλοίου<text:s/>υπό<text:s/>ξένη<text:s/>σημαία<text:s/>εντός<text:s/>ελληνικού<text:s/>λιμένα,<text:s/>η<text:s/>οποία<text:s/>πραγματοποιείται<text:s/>σύμφωνα<text:s/>με<text:s/>το<text:s/>π.δ.<text:s/>16/2011<text:s/>(A΄<text:s/>36),<text:s/>οι<text:s/>επιθεωρητές<text:s/>επαληθεύουν<text:s/>ότι<text:s/>φέρεται<text:s/>επί<text:s/>του<text:s/>πλοίου<text:s/>το<text:s/>Πιστοποιητικό<text:s/>ή<text:s/>Πιστοποιητικά<text:s/>ασφάλισης<text:s/>του<text:s/>άρθρου<text:s/>6.</text:span></text:p>
      <text:p text:style-name="P51"><text:span text:style-name="T51_1">3.</text:span><text:span text:style-name="T51_2"><text:s/>Η<text:s/>Αρμόδια<text:s/>Αρχή,<text:s/>ανεξάρτητα<text:s/>τυχόν<text:s/>επιθεωρήσεων<text:s/>στο<text:s/>πλαίσιο<text:s/>της<text:s/>παραγράφου<text:s/>2,<text:s/>επαληθεύει<text:s/>ότι<text:s/>το<text:s/>Πιστοποιητικό<text:s/>ή<text:s/>Πιστοποιητικά<text:s/>ασφάλισης<text:s/>του<text:s/>άρθρου<text:s/>6,<text:s/>φέρονται<text:s/>επί<text:s/>των<text:s/>υπό<text:s/>ξένη<text:s/>σημαία<text:s/>πλοίων<text:s/>που<text:s/>καταπλέουν<text:s/>σε<text:s/>ελληνικό<text:s/>λιμένα.</text:span></text:p>
      <text:p text:style-name="P52"><text:span text:style-name="T52_1">4.</text:span><text:span text:style-name="T52_2"><text:s/>Εάν<text:s/>το<text:s/>Πιστοποιητικό<text:s/>ή<text:s/>Πιστοποιητικά<text:s/>ασφάλισης<text:s/>του<text:s/>άρθρου<text:s/>6<text:s/>δεν<text:s/>φέρονται<text:s/>επί<text:s/>του<text:s/>υπόχρεου,<text:s/>υπό<text:s/>ξένη<text:s/>σημαία,<text:s/>πλοίου<text:s/>της<text:s/>παραγράφου<text:s/>3,<text:s/>και<text:s/>υπό<text:s/>την<text:s/>επιφύλαξη<text:s/>του<text:s/>π.δ.<text:s/>16/2011<text:s/>(A΄<text:s/>36),<text:s/>το<text:s/>οποίο<text:s/>προβλέπει<text:s/>την<text:s/>κράτηση<text:s/>πλοίου<text:s/>όταν<text:s/>τίθεται<text:s/>ζήτημα<text:s/>ασφάλειας,<text:s/>η<text:s/>Αρμόδια<text:s/>Αρχή<text:s/>εκδίδει<text:s/>διαταγή<text:s/>απομάκρυνσης<text:s/>για<text:s/>το<text:s/>πλοίο<text:s/>η<text:s/>οποία<text:s/>κοινοποιείται<text:s/>στην<text:s/>Επιτροπή,<text:s/>στα<text:s/>άλλα<text:s/>Κράτη<text:s/>Μέλη<text:s/>της<text:s/>Ε.Ε.<text:s/>και<text:s/>στο<text:s/>οικείο<text:s/>κράτος<text:s/>της<text:s/>σημαίας.</text:span></text:p>
      <text:p text:style-name="P53"><text:span text:style-name="T53_1">5.</text:span><text:span text:style-name="T53_2"><text:s/>Η<text:s/>Αρμόδια<text:s/>Αρχή<text:s/>αρνείται<text:s/>την<text:s/>είσοδο,<text:s/>σε<text:s/>ελληνικό<text:s/>λιμένα,<text:s/>σε<text:s/>πλοίο<text:s/>για<text:s/>το<text:s/>οποίο<text:s/>έχει<text:s/>εκδοθεί<text:s/>διαταγή<text:s/>απομάκρυνσης<text:s/>από<text:s/>τις<text:s/>Αρμόδιες<text:s/>Αρχές<text:s/>των<text:s/>λοιπών<text:s/>Κρατών<text:s/>Μελών<text:s/>της<text:s/>Ε.Ε.,<text:s/>μέχρις<text:s/>ότου<text:s/>ο<text:s/>πλοιοκτήτης<text:s/>κοινοποιήσει<text:s/>το<text:s/>Πιστοποιητικό<text:s/>ή<text:s/>Πιστοποιητικά<text:s/>ασφάλισης<text:s/>του<text:s/>άρθρου<text:s/>6.<text:s/>Η<text:s/>διαδικασία<text:s/>έκδοσης<text:s/>διαταγής<text:s/>απομάκρυνσης<text:s/>καθορίζεται<text:s/>από<text:s/>το<text:s/>Υπουργείο<text:s/>Ανάπτυξης,<text:s/>Ανταγωνιστικότητας<text:s/>και<text:s/>Ναυτιλίας<text:s/>και<text:s/>το<text:s/>Αρχηγείο<text:s/>Λιμενικού<text:s/>Σώματος<text:s/>-<text:s/>Ελληνικής<text:s/>Ακτοφυλακής<text:s/>του<text:s/>Υπουργείου<text:s/>Προστασίας<text:s/>του<text:s/>Πολίτη<text:s/>και<text:s/>τοιχοκολλάται<text:s/>στις<text:s/>Λιμενικές<text:s/>Αρχές.</text:span></text:p>
      <text:p text:style-name="P54"><text:span text:style-name="T54_1">6.</text:span><text:span text:style-name="T54_2"><text:s/>Οι<text:s/>προβλέψεις<text:s/>του<text:s/>παρόντος<text:s/>άρθρου<text:s/>αφορούν<text:s/>και<text:s/>σε<text:s/>επιθεωρήσεις<text:s/>καθώς<text:s/>και<text:s/>ελέγχους<text:s/>οι<text:s/>οποίοι<text:s/>δύναται<text:s/>να<text:s/>διενεργηθούν<text:s/>σε<text:s/>πλοία,<text:s/>εκτός<text:s/>λιμένων,<text:s/>ανεξάρτητα<text:s/>από<text:s/>τη<text:s/>σημαία<text:s/>την<text:s/>οποία<text:s/>φέρουν,<text:s/>τα<text:s/>οποία<text:s/>δραστηριοποιούνται<text:s/>στα<text:s/>ελληνικά<text:s/>χωρικά<text:s/>ύδατα,<text:s/>εφόσον<text:s/>αυτό<text:s/>είναι<text:s/>σύμφωνο<text:s/>προς<text:s/>το<text:s/>διεθνές<text:s/>δίκαιο<text:s/>και<text:s/>ιδίως<text:s/>τη<text:s/>Σύμβαση<text:s/>των<text:s/>Ηνωμένων<text:s/>Εθνών<text:s/>για<text:s/>το<text:s/>Δίκαιο<text:s/>της<text:s/>Θάλασσας,<text:s/>όπως<text:s/>κυρώθηκε<text:s/>με<text:s/>τον<text:s/>ν.<text:s/>2321/<text:s/>1995<text:s/>(Α΄<text:s/>136).</text:span></text:p>
      <text:p text:style-name="P55"><text:span text:style-name="T55_1">7.</text:span><text:span text:style-name="T55_2"><text:s/>Κατά<text:s/>παρέκκλιση<text:s/>των<text:s/>διατάξεων<text:s/>της<text:s/>παραγράφου<text:s/>5,<text:s/>η<text:s/>Αρμόδια<text:s/>Αρχή<text:s/>επιτρέπει<text:s/>την<text:s/>πρόσβαση<text:s/>πλοίου<text:s/>σε<text:s/>συγκεκριμένο<text:s/>ελληνικό<text:s/>λιμένα<text:s/>ή<text:s/>αγκυροβόλιο<text:s/>σε<text:s/>περίπτωση<text:s/>ανωτέρας<text:s/>βίας<text:s/>ή<text:s/>για<text:s/>σημαντικούς<text:s/>λόγους<text:s/>ασφάλειας<text:s/>ή<text:s/>για<text:s/>να<text:s/>μειωθεί<text:s/>ή<text:s/>να<text:s/>ελαχιστοποιηθεί<text:s/>ο<text:s/>κίνδυνος<text:s/>ρύπανσης,<text:s/>υπό<text:s/>την<text:s/>προϋπόθεση<text:s/>όμως<text:s/>ότι<text:s/>ο<text:s/>πλοιοκτήτης<text:s/>ή<text:s/>ο<text:s/>διαχειριστής<text:s/>ή<text:s/>ο<text:s/>εφοπλιστής<text:s/>ή<text:s/>ο<text:s/>πλοίαρχος<text:s/>του<text:s/>πλοίου<text:s/>έχουν<text:s/>λάβει<text:s/>τα<text:s/>κατάλληλα<text:s/>για<text:s/>την<text:s/>ασφαλή<text:s/>είσοδο<text:s/>μέτρα,<text:s/>τα<text:s/>οποία<text:s/>ικανοποιούν<text:s/>την<text:s/>Αρμόδια<text:s/>Αρχή.</text:span></text:p>
      <text:h text:style-name="P56" text:outline-level="6"><text:span text:style-name="T56_1">Άρθρο<text:s/>6</text:span></text:h>
      <text:h text:style-name="P57" text:outline-level="6"><text:span text:style-name="T57_1">Πιστοποιητικά<text:s/>ασφάλισης</text:span><text:span text:style-name="T57_2">(άρθρο<text:s/>6<text:s/>της<text:s/>Οδηγίας)</text:span></text:h>
      <text:p text:style-name="P58"><text:span text:style-name="T58_1">1.</text:span><text:span text:style-name="T58_2"><text:s/>Η<text:s/>ύπαρξη<text:s/>της<text:s/>αναφερόμενης<text:s/>στο<text:s/>άρθρο<text:s/>4<text:s/>ασφάλισης<text:s/>αποδεικνύεται<text:s/>από<text:s/>ένα<text:s/>ή<text:s/>περισσότερα<text:s/>Πιστοποιητικά,<text:s/>που<text:s/>έχουν<text:s/>εκδοθεί<text:s/>από<text:s/>τον<text:s/>πάροχό<text:s/>της<text:s/>και<text:s/>φέρονται<text:s/>επί<text:s/>του<text:s/>πλοίου.</text:span></text:p>
      <text:p text:style-name="P59"><text:span text:style-name="T59_1">2.</text:span><text:span text:style-name="T59_2"><text:s/>Το<text:s/>Πιστοποιητικό<text:s/>ή<text:s/>Πιστοποιητικά<text:s/>που<text:s/>χορηγούνται<text:s/>από<text:s/>τον<text:s/>πάροχο<text:s/>της<text:s/>ασφάλισης<text:s/>περιλαμβάνουν<text:s/>τα<text:s/>ακόλουθα<text:s/>στοιχεία:</text:span></text:p>
      <text:p text:style-name="P60"><text:span text:style-name="T60_1">α)</text:span><text:span text:style-name="T60_2"><text:tab/></text:span><text:span text:style-name="T60_3">το<text:s/>όνομα<text:s/>του<text:s/>πλοίου,<text:s/>τον<text:s/>αριθμό<text:s/>IMO<text:s/>και<text:s/>τον<text:s/>λιμένα<text:s/>νηολόγησης,</text:span></text:p>
      <text:p text:style-name="P61"><text:span text:style-name="T61_1">β)</text:span><text:span text:style-name="T61_2"><text:tab/></text:span><text:span text:style-name="T61_3">την<text:s/>επωνυμία<text:s/>και<text:s/>διεύθυνση<text:s/>της<text:s/>κύριας<text:s/>εγκατάστασης<text:s/>του<text:s/>πλοιοκτήτη,</text:span></text:p>
      <text:p text:style-name="P62"><text:span text:style-name="T62_1">γ)</text:span><text:span text:style-name="T62_2"><text:tab/></text:span><text:span text:style-name="T62_3">το<text:s/>είδος<text:s/>και<text:s/>τη<text:s/>διάρκεια<text:s/>της<text:s/>ασφάλισης,</text:span></text:p>
      <text:p text:style-name="P63"><text:span text:style-name="T63_1">δ)</text:span><text:span text:style-name="T63_2"><text:tab/></text:span><text:span text:style-name="T63_3">την<text:s/>επωνυμία<text:s/>και<text:s/>διεύθυνση<text:s/>του<text:s/>κύριου<text:s/>καταστήματος<text:s/>του<text:s/>παρόχου<text:s/>της<text:s/>ασφάλισης<text:s/>και,<text:s/>κατά<text:s/>περίπτωση,<text:s/>τη<text:s/>διεύθυνση<text:s/>του<text:s/>καταστήματος<text:s/>στο<text:s/>οποίο<text:s/>έχει<text:s/>συνα-<text:s/>φθεί<text:s/>η<text:s/>σύμβαση<text:s/>ασφάλισης.</text:span></text:p>
      <text:p text:style-name="P64"><text:span text:style-name="T64_1">3.</text:span><text:span text:style-name="T64_2"><text:s/>Εάν<text:s/>η<text:s/>χρησιμοποιούμενη<text:s/>στο<text:s/>Πιστοποιητικό<text:s/>ή<text:s/>Πιστοποιητικά<text:s/>γλώσσα<text:s/>δεν<text:s/>είναι<text:s/>ούτε<text:s/>η<text:s/>αγγλική<text:s/>ούτε<text:s/>η<text:s/>γαλλική<text:s/>ούτε<text:s/>η<text:s/>ισπανική,<text:s/>το<text:s/>κείμενο<text:s/>περιλαμβάνει<text:s/>μετάφραση<text:s/>σε<text:s/>μία<text:s/>από<text:s/>τις<text:s/>γλώσσες<text:s/>αυτές.</text:span></text:p>
      <text:h text:style-name="P65" text:outline-level="6"><text:span text:style-name="T65_1">Άρθρο<text:s/></text:span></text:h>
      <text:h text:style-name="P66" text:outline-level="6"><text:span text:style-name="T66_1">7</text:span></text:h>
      <text:p text:style-name="P67"><text:span text:style-name="T67_1">Κυρώσεις</text:span><text:span text:style-name="T67_2">(άρθρο<text:s/>7<text:s/>της<text:s/>Οδηγίας)</text:span></text:p>
      <text:p text:style-name="P68"><text:span text:style-name="T68_1">1.</text:span><text:span text:style-name="T68_2"><text:s/>Στους<text:s/>παραβάτες<text:s/>του<text:s/>άρθρου<text:s/>4<text:s/>παράγραφος<text:s/>1,<text:s/>επιβάλλονται<text:s/>οι<text:s/>κυρώσεις<text:s/>του<text:s/>άρθρου<text:s/>45<text:s/>του<text:s/>ν.δ.<text:s/>187/<text:s/>1973<text:s/>«Περί<text:s/>Κώδικος<text:s/>Δημοσίου<text:s/>Ναυτικού<text:s/>Δικαίου»<text:s/>(A΄<text:s/>261),<text:s/>όπως<text:s/>έχει<text:s/>τροποποιηθεί<text:s/>και<text:s/>ισχύει<text:s/>κάθε<text:s/>φορά,<text:s/>εκτός<text:s/>αν<text:s/>ο<text:s/>παραβάτης<text:s/>έχει<text:s/>ήδη<text:s/>καταδικασθεί<text:s/>ή<text:s/>αθωωθεί<text:s/>με<text:s/>τελεσίδικη<text:s/>απόφαση<text:s/>ποινικού<text:s/>δικαστηρίου<text:s/>για<text:s/>ποινικό<text:s/>αδίκημα,<text:s/>το<text:s/>οποίο<text:s/>ταυτίζεται<text:s/>με<text:s/>την<text:s/>παράβαση<text:s/>που<text:s/>αφορά<text:s/>η<text:s/>διοικητική<text:s/>κύρωση.</text:span></text:p>
      <text:p text:style-name="P69"><text:span text:style-name="T69_1">2.</text:span><text:span text:style-name="T69_2"><text:s/>Για<text:s/>την<text:s/>επιμέτρηση<text:s/>του<text:s/>προστίμου<text:s/>λαμβάνονται<text:s/>υπόψη<text:s/>κριτήρια,<text:s/>όπως<text:s/>η<text:s/>ολική<text:s/>χωρητικότητα<text:s/>του<text:s/>πλοίου<text:s/>και<text:s/>η<text:s/>καθ’<text:s/>υποτροπή<text:s/>παράλειψη<text:s/>ασφάλισης.</text:span></text:p>
      <text:h text:style-name="P70" text:outline-level="6"><text:span text:style-name="T70_1">Άρθρο<text:s/>8</text:span></text:h>
      <text:p text:style-name="P71"><text:span text:style-name="T71_1">Προσαρτάται<text:s/>και<text:s/>αποτελεί<text:s/>αναπόσπαστο<text:s/>μέρος<text:s/>του<text:s/>παρόντος<text:s/>το<text:s/>ακόλουθο<text:s/>Παράρτημα,<text:s/>που<text:s/>αναφέρεται<text:s/>στο<text:s/>άρθρο<text:s/>2<text:s/>παράγραφος<text:s/>3.</text:span></text:p>
      <text:p text:style-name="P72"><text:span text:style-name="T72_1">«Παράρτημα</text:span></text:p>
      <text:p text:style-name="P73"><text:span text:style-name="T73_1">1.<text:s/>Διεθνής<text:s/>Σύμβαση<text:s/>του<text:s/>1992<text:s/>για<text:s/>την<text:s/>αστική<text:s/>ευθύνη<text:s/>για<text:s/>τις<text:s/>ζημίες<text:s/>που<text:s/>οφείλονται<text:s/>σε<text:s/>ρύπανση<text:s/>από<text:s/>πετρέλαιο<text:s/>(Σύμβαση<text:s/>«CLC»)<text:s/>(ν.<text:s/>314/<text:s/>1978<text:s/>(A΄<text:s/>106)).</text:span></text:p>
      <text:p text:style-name="P74"><text:span text:style-name="T74_1">2.<text:s/>Διεθνής<text:s/>Σύμβαση<text:s/>του<text:s/>1996<text:s/>για<text:s/>την<text:s/>αστική<text:s/>ευθύνη<text:s/>και<text:s/>αποζημίωση<text:s/>για<text:s/>ζημία<text:s/>σε<text:s/>σχέση<text:s/>με<text:s/>τη<text:s/>θαλάσσια<text:s/>μεταφορά<text:s/>επικινδύνων<text:s/>και<text:s/>επιβλαβών<text:s/>ουσιών<text:s/>(Σύμβαση<text:s/>«HNS»).</text:span></text:p>
      <text:p text:style-name="P75"><text:span text:style-name="T75_1">3.<text:s/>Διεθνής<text:s/>Σύμβαση<text:s/>του<text:s/>2001<text:s/>περί<text:s/>αστικής<text:s/>ευθύνης<text:s/>για<text:s/>τις<text:s/>ζημίες<text:s/>που<text:s/>προκαλούνται<text:s/>από<text:s/>τη<text:s/>ρύπανση<text:s/>πετρελαίου<text:s/>κίνησης<text:s/>(Σύμβαση<text:s/>«Bunker<text:s/>Oil»)<text:s/>(ν.<text:s/>3393/<text:s/>2005<text:s/>(A΄<text:s/>242)).</text:span></text:p>
      <text:p text:style-name="P76"><text:span text:style-name="T76_1">4.<text:s/>Διεθνής<text:s/>Σύμβαση<text:s/>του<text:s/>Ναϊρόμπι<text:s/>του<text:s/>2007<text:s/>για<text:s/>την<text:s/>ανέλκυση<text:s/>ναυαγίων<text:s/>(Σύμβαση<text:s/>«Wreck<text:s/>Removal»).</text:span></text:p>
      <text:p text:style-name="P77"><text:span text:style-name="T77_1">5.<text:s/>Κανονισμός<text:s/>(ΕΚ)<text:s/>αριθ.<text:s/>392/2009<text:s/>του<text:s/>Ευρωπαϊκού<text:s/>Κοινοβουλίου<text:s/>και<text:s/>του<text:s/>Συμβουλίου,<text:s/>της<text:s/>23ης<text:s/>Απριλίου<text:s/>2009,<text:s/>σχετικά<text:s/>με<text:s/>την<text:s/>ευθύνη<text:s/>των<text:s/>μεταφορέων<text:s/>που<text:s/>εκτε-<text:s/>λούν<text:s/>θαλάσσιες<text:s/>μεταφορές<text:s/>επιβατών,<text:s/>σε<text:s/>περίπτωση<text:s/>ατυχήματος.»</text:span></text:p>
      <text:h text:style-name="P78" text:outline-level="6"><text:span text:style-name="T78_1">Άρθρο<text:s/></text:span></text:h>
      <text:h text:style-name="P79" text:outline-level="6"><text:span text:style-name="T79_1">9Έναρξη<text:s/>ισχύος</text:span></text:h>
      <text:p text:style-name="P80"><text:span text:style-name="T80_1">Η<text:s/>ισχύς<text:s/>του<text:s/>παρόντος<text:s/>διατάγματος<text:s/>αρχίζει<text:s/>από<text:s/>την<text:s/>31η<text:s/>Δεκεμβρίου<text:s/>2011.</text:span></text:p>
      <text:p text:style-name="P81"><text:span text:style-name="T81_1">Η<text:s/>δημοσίευση<text:s/>και<text:s/>εκτέλεση<text:s/>του<text:s/>παρόντος<text:s/>διατάγματος<text:s/>ανατίθεται<text:s/>στον<text:s/>Υπουργό<text:s/>Ανάπτυξης,<text:s/>Ανταγωνιστικότητας<text:s/>και<text:s/>Ναυτιλίας.</text:span></text:p>
      <text:p text:style-name="P82"><text:span text:style-name="T82_1">Αθήνα,<text:s/>17<text:s/>Ιανουαρίου<text:s/>2012</text:span></text:p>
      <text:p text:style-name="P83"><text:span text:style-name="T83_1">Ο<text:s/>ΠΡΟΕΔΡΟΣ<text:s/>ΤΗΣ<text:s/>ΔΗΜΟΚΡΑΤΙΑΣΚΑΡΟΛΟΣ<text:s/>ΓΡ.<text:s/>ΠΑΠΟΥΛΙΑΣ</text:span></text:p>
      <text:p text:style-name="P84"><text:span text:style-name="T84_1">ΟΙ<text:s/>ΥΠΟΥΡΓΟΙ</text:span></text:p>
      <text:p text:style-name="P85"><text:span text:style-name="T85_1">ΑΝΑΠΤΥΞΗΣ,<text:s/>ΑΝΤΑΓΩΝΙΣΤΙΚΟΤΗΤΑΣ<text:s/>ΠΡΟΣΤΑΣΙΑΣ</text:span></text:p>
      <text:p text:style-name="P86"><text:span text:style-name="T86_1">ΚΑΙ<text:s/>ΝΑΥΤΙΛΙΑΣ<text:s/>ΤΟΥ<text:s/>ΠΟΛΙΤΗ</text:span></text:p>
      <text:p text:style-name="P87"><text:span text:style-name="T87_1">ΜΙΧΑΗΛ<text:s/>ΧΡΥΣΟΧΟΪΔΗΣ<text:s/>ΧΡΗΣΤΟΣ<text:s/>ΠΑΠΟΥΤΣΗΣ</text:span></text:p>
      <text:p text:style-name="P88"><text:span text:style-name="T88_1">ΕΘΝΙΚΟ<text:s/>ΤΥΠΟΓΡΑΦΕΙΟ</text:span></text:p>
      <text:p text:style-name="P89"><text:span text:style-name="T89_1">ΕΦΗΜΕΡΙΣ<text:s/>ΤΗΣ<text:s/>ΚΥΒΕΡΝΗΣΕΩΣ</text:span></text:p>
      <text:p text:style-name="P90"><text:span text:style-name="T90_1">ΤΙΜΗ<text:s/>ΠΩΛΗΣΗΣ<text:s/>ΦΥΛΛΩΝ<text:s/>ΤΗΣ<text:s/>ΕΦΗΜΕΡΙΔΑΣ<text:s/>ΤΗΣ<text:s/>ΚΥΒΕΡΝΗΣΕΩΣ</text:span></text:p>
      <text:p text:style-name="P91"><text:span text:style-name="T91_1">Σε<text:s/>έντυπη<text:s/>μορφή:</text:span></text:p>
      <text:p text:style-name="P92"><text:span text:style-name="T9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3"><text:span text:style-name="T93_1">•<text:s/>Για<text:s/>τα<text:s/>φωτοαντίγραφα<text:s/>Φ.Ε.Κ.<text:s/>σε<text:s/>0,15<text:s/>€<text:s/>ανά<text:s/>σελίδα.</text:span></text:p>
      <text:p text:style-name="P94"><text:span text:style-name="T94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5"><text:span text:style-name="T95_1">Τεύχος</text:span></text:p>
          </table:table-cell>
          <table:table-cell table:style-name="Cell2">
            <text:p text:style-name="P96"><text:span text:style-name="T96_1">Ετήσια<text:s/>έκδοση</text:span></text:p>
          </table:table-cell>
          <table:table-cell table:style-name="Cell3">
            <text:p text:style-name="P97"><text:span text:style-name="T97_1">Τριμηνιαία<text:s/>έκδοση</text:span></text:p>
          </table:table-cell>
          <table:table-cell table:style-name="Cell4">
            <text:p text:style-name="P98"><text:span text:style-name="T98_1">Μηνιαία<text:s/>έκδοση</text:span></text:p>
          </table:table-cell>
        </table:table-row>
        <table:table-row table:style-name="Row2">
          <table:table-cell table:style-name="Cell5">
            <text:p text:style-name="P99"><text:span text:style-name="T99_1">Α΄</text:span></text:p>
          </table:table-cell>
          <table:table-cell table:style-name="Cell6">
            <text:p text:style-name="P100"><text:span text:style-name="T100_1">150<text:s/>€</text:span></text:p>
          </table:table-cell>
          <table:table-cell table:style-name="Cell7">
            <text:p text:style-name="P101"><text:span text:style-name="T101_1">40<text:s/>€</text:span></text:p>
          </table:table-cell>
          <table:table-cell table:style-name="Cell8">
            <text:p text:style-name="P102"><text:span text:style-name="T102_1">15<text:s/>€</text:span></text:p>
          </table:table-cell>
        </table:table-row>
        <table:table-row table:style-name="Row3">
          <table:table-cell table:style-name="Cell9">
            <text:p text:style-name="P103"><text:span text:style-name="T103_1">Β΄</text:span></text:p>
          </table:table-cell>
          <table:table-cell table:style-name="Cell10">
            <text:p text:style-name="P104"><text:span text:style-name="T104_1">300<text:s/>€</text:span></text:p>
          </table:table-cell>
          <table:table-cell table:style-name="Cell11">
            <text:p text:style-name="P105"><text:span text:style-name="T105_1">80<text:s/>€</text:span></text:p>
          </table:table-cell>
          <table:table-cell table:style-name="Cell12">
            <text:p text:style-name="P106"><text:span text:style-name="T106_1">30<text:s/>€</text:span></text:p>
          </table:table-cell>
        </table:table-row>
        <table:table-row table:style-name="Row4">
          <table:table-cell table:style-name="Cell13">
            <text:p text:style-name="P107"><text:span text:style-name="T107_1">Γ΄</text:span></text:p>
          </table:table-cell>
          <table:table-cell table:style-name="Cell14">
            <text:p text:style-name="P108"><text:span text:style-name="T108_1">50<text:s/>€</text:span></text:p>
          </table:table-cell>
          <table:table-cell table:style-name="Cell15">
            <text:p text:style-name="P109"><text:span text:style-name="T109_1">-</text:span></text:p>
          </table:table-cell>
          <table:table-cell table:style-name="Cell16">
            <text:p text:style-name="P110"><text:span text:style-name="T110_1">-</text:span></text:p>
          </table:table-cell>
        </table:table-row>
        <table:table-row table:style-name="Row5">
          <table:table-cell table:style-name="Cell17">
            <text:p text:style-name="P111"><text:span text:style-name="T111_1">Υ.Ο.Δ.Δ.</text:span></text:p>
          </table:table-cell>
          <table:table-cell table:style-name="Cell18">
            <text:p text:style-name="P112"><text:span text:style-name="T112_1">50<text:s/>€</text:span></text:p>
          </table:table-cell>
          <table:table-cell table:style-name="Cell19">
            <text:p text:style-name="P113"><text:span text:style-name="T113_1">-</text:span></text:p>
          </table:table-cell>
          <table:table-cell table:style-name="Cell20">
            <text:p text:style-name="P114"><text:span text:style-name="T114_1">-</text:span></text:p>
          </table:table-cell>
        </table:table-row>
        <table:table-row table:style-name="Row6">
          <table:table-cell table:style-name="Cell21">
            <text:p text:style-name="P115"><text:span text:style-name="T115_1">Δ΄</text:span></text:p>
          </table:table-cell>
          <table:table-cell table:style-name="Cell22">
            <text:p text:style-name="P116"><text:span text:style-name="T116_1">110<text:s/>€</text:span></text:p>
          </table:table-cell>
          <table:table-cell table:style-name="Cell23">
            <text:p text:style-name="P117"><text:span text:style-name="T117_1">30<text:s/>€</text:span></text:p>
          </table:table-cell>
          <table:table-cell table:style-name="Cell24">
            <text:p text:style-name="P118"><text:span text:style-name="T118_1">-</text:span></text:p>
          </table:table-cell>
        </table:table-row>
      </table:table>
      <text:p text:style-name="P11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20"><text:span text:style-name="T120_1">Τεύχος</text:span></text:p>
          </table:table-cell>
          <table:table-cell table:style-name="Cell26">
            <text:p text:style-name="P121"><text:span text:style-name="T121_1">Ετήσια<text:s/>έκδοση</text:span></text:p>
          </table:table-cell>
          <table:table-cell table:style-name="Cell27">
            <text:p text:style-name="P122"><text:span text:style-name="T122_1">Τριμηνιαία<text:s/>έκδοση</text:span></text:p>
          </table:table-cell>
          <table:table-cell table:style-name="Cell28">
            <text:p text:style-name="P123"><text:span text:style-name="T123_1">Μηνιαία<text:s/>έκδοση</text:span></text:p>
          </table:table-cell>
        </table:table-row>
        <table:table-row table:style-name="Row8">
          <table:table-cell table:style-name="Cell29">
            <text:p text:style-name="P124"><text:span text:style-name="T124_1">Α.Α.Π.</text:span></text:p>
          </table:table-cell>
          <table:table-cell table:style-name="Cell30">
            <text:p text:style-name="P125"><text:span text:style-name="T125_1">110<text:s/>€</text:span></text:p>
          </table:table-cell>
          <table:table-cell table:style-name="Cell31">
            <text:p text:style-name="P126"><text:span text:style-name="T126_1">30<text:s/>€</text:span></text:p>
          </table:table-cell>
          <table:table-cell table:style-name="Cell32">
            <text:p text:style-name="P127"><text:span text:style-name="T127_1">-</text:span></text:p>
          </table:table-cell>
        </table:table-row>
        <table:table-row table:style-name="Row9">
          <table:table-cell table:style-name="Cell33">
            <text:p text:style-name="P128"><text:span text:style-name="T128_1">Ε.Β.Ι.</text:span></text:p>
          </table:table-cell>
          <table:table-cell table:style-name="Cell34">
            <text:p text:style-name="P129"><text:span text:style-name="T129_1">100<text:s/>€</text:span></text:p>
          </table:table-cell>
          <table:table-cell table:style-name="Cell35">
            <text:p text:style-name="P130"><text:span text:style-name="T130_1">-</text:span></text:p>
          </table:table-cell>
          <table:table-cell table:style-name="Cell36">
            <text:p text:style-name="P131"><text:span text:style-name="T131_1">-</text:span></text:p>
          </table:table-cell>
        </table:table-row>
        <table:table-row table:style-name="Row10">
          <table:table-cell table:style-name="Cell37">
            <text:p text:style-name="P132"><text:span text:style-name="T132_1">Α.Ε.Δ.</text:span></text:p>
          </table:table-cell>
          <table:table-cell table:style-name="Cell38">
            <text:p text:style-name="P133"><text:span text:style-name="T133_1">5<text:s/>€</text:span></text:p>
          </table:table-cell>
          <table:table-cell table:style-name="Cell39">
            <text:p text:style-name="P134"><text:span text:style-name="T134_1">-</text:span></text:p>
          </table:table-cell>
          <table:table-cell table:style-name="Cell40">
            <text:p text:style-name="P135"><text:span text:style-name="T135_1">-</text:span></text:p>
          </table:table-cell>
        </table:table-row>
        <table:table-row table:style-name="Row11">
          <table:table-cell table:style-name="Cell41">
            <text:p text:style-name="P136"><text:span text:style-name="T136_1">Δ.Δ.Σ.</text:span></text:p>
          </table:table-cell>
          <table:table-cell table:style-name="Cell42">
            <text:p text:style-name="P137"><text:span text:style-name="T137_1">200<text:s/>€</text:span></text:p>
          </table:table-cell>
          <table:table-cell table:style-name="Cell43">
            <text:p text:style-name="P138"><text:span text:style-name="T138_1">-</text:span></text:p>
          </table:table-cell>
          <table:table-cell table:style-name="Cell44">
            <text:p text:style-name="P139"><text:span text:style-name="T139_1">20<text:s/>€</text:span></text:p>
          </table:table-cell>
        </table:table-row>
        <table:table-row table:style-name="Row12">
          <table:table-cell table:style-name="Cell45">
            <text:p text:style-name="P140"><text:span text:style-name="T140_1">Α.Ε.-Ε.Π.Ε.</text:span></text:p>
          </table:table-cell>
          <table:table-cell table:style-name="Cell46">
            <text:p text:style-name="P141"><text:span text:style-name="T141_1">-</text:span></text:p>
          </table:table-cell>
          <table:table-cell table:style-name="Cell47">
            <text:p text:style-name="P142"><text:span text:style-name="T142_1">-</text:span></text:p>
          </table:table-cell>
          <table:table-cell table:style-name="Cell48">
            <text:p text:style-name="P143"><text:span text:style-name="T143_1">100<text:s/>€</text:span></text:p>
          </table:table-cell>
        </table:table-row>
      </table:table>
      <text:p text:style-name="P144"><text:span text:style-name="T14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5"><text:span text:style-name="T145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46"><text:span text:style-name="T146_1">Τεύχος</text:span></text:p>
          </table:table-cell>
          <table:table-cell table:style-name="Cell50">
            <text:p text:style-name="P147"><text:span text:style-name="T147_1">Έντυπη<text:s/>μορφή</text:span></text:p>
          </table:table-cell>
        </table:table-row>
        <table:table-row table:style-name="Row14">
          <table:table-cell table:style-name="Cell51">
            <text:p text:style-name="P148"><text:span text:style-name="T148_1">Α΄</text:span></text:p>
          </table:table-cell>
          <table:table-cell table:style-name="Cell52">
            <text:p text:style-name="P149"><text:span text:style-name="T149_1">225<text:s/>€</text:span></text:p>
          </table:table-cell>
        </table:table-row>
        <table:table-row table:style-name="Row15">
          <table:table-cell table:style-name="Cell53">
            <text:p text:style-name="P150"><text:span text:style-name="T150_1">Β΄</text:span></text:p>
          </table:table-cell>
          <table:table-cell table:style-name="Cell54">
            <text:p text:style-name="P151"><text:span text:style-name="T151_1">320<text:s/>€</text:span></text:p>
          </table:table-cell>
        </table:table-row>
        <table:table-row table:style-name="Row16">
          <table:table-cell table:style-name="Cell55">
            <text:p text:style-name="P152"><text:span text:style-name="T152_1">Γ΄</text:span></text:p>
          </table:table-cell>
          <table:table-cell table:style-name="Cell56">
            <text:p text:style-name="P153"><text:span text:style-name="T153_1">65<text:s/>€</text:span></text:p>
          </table:table-cell>
        </table:table-row>
        <table:table-row table:style-name="Row17">
          <table:table-cell table:style-name="Cell57">
            <text:p text:style-name="P154"><text:span text:style-name="T154_1">Υ.Ο.Δ.Δ.</text:span></text:p>
          </table:table-cell>
          <table:table-cell table:style-name="Cell58">
            <text:p text:style-name="P155"><text:span text:style-name="T155_1">65<text:s/>€</text:span></text:p>
          </table:table-cell>
        </table:table-row>
      </table:table>
      <text:p text:style-name="P156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57"><text:span text:style-name="T157_1">Τεύχος</text:span></text:p>
          </table:table-cell>
          <table:table-cell table:style-name="Cell60">
            <text:p text:style-name="P158"><text:span text:style-name="T158_1">Έντυπη<text:s/>μορφή</text:span></text:p>
          </table:table-cell>
        </table:table-row>
        <table:table-row table:style-name="Row19">
          <table:table-cell table:style-name="Cell61">
            <text:p text:style-name="P159"><text:span text:style-name="T159_1">Δ΄</text:span></text:p>
          </table:table-cell>
          <table:table-cell table:style-name="Cell62">
            <text:p text:style-name="P160"><text:span text:style-name="T160_1">160<text:s/>€</text:span></text:p>
          </table:table-cell>
        </table:table-row>
        <table:table-row table:style-name="Row20">
          <table:table-cell table:style-name="Cell63">
            <text:p text:style-name="P161"><text:span text:style-name="T161_1">Α.Α.Π.</text:span></text:p>
          </table:table-cell>
          <table:table-cell table:style-name="Cell64">
            <text:p text:style-name="P162"><text:span text:style-name="T162_1">160<text:s/>€</text:span></text:p>
          </table:table-cell>
        </table:table-row>
        <table:table-row table:style-name="Row21">
          <table:table-cell table:style-name="Cell65">
            <text:p text:style-name="P163"><text:span text:style-name="T163_1">Ε.Β.Ι.</text:span></text:p>
          </table:table-cell>
          <table:table-cell table:style-name="Cell66">
            <text:p text:style-name="P164"><text:span text:style-name="T164_1">65<text:s/>€</text:span></text:p>
          </table:table-cell>
        </table:table-row>
        <table:table-row table:style-name="Row22">
          <table:table-cell table:style-name="Cell67">
            <text:p text:style-name="P165"><text:span text:style-name="T165_1">Α.Ε.Δ.</text:span></text:p>
          </table:table-cell>
          <table:table-cell table:style-name="Cell68">
            <text:p text:style-name="P166"><text:span text:style-name="T166_1">10<text:s/>€</text:span></text:p>
          </table:table-cell>
        </table:table-row>
      </table:table>
      <text:p text:style-name="P167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68"><text:span text:style-name="T168_1">Τεύχος</text:span></text:p>
          </table:table-cell>
          <table:table-cell table:style-name="Cell70">
            <text:p text:style-name="P169"><text:span text:style-name="T169_1">Έντυπη<text:s/>μορφή</text:span></text:p>
          </table:table-cell>
        </table:table-row>
        <table:table-row table:style-name="Row24">
          <table:table-cell table:style-name="Cell71">
            <text:p text:style-name="P170"><text:span text:style-name="T170_1">Α.Ε.-Ε.Π.Ε.</text:span></text:p>
          </table:table-cell>
          <table:table-cell table:style-name="Cell72">
            <text:p text:style-name="P171"><text:span text:style-name="T171_1">2.250<text:s/>€</text:span></text:p>
          </table:table-cell>
        </table:table-row>
        <table:table-row table:style-name="Row25">
          <table:table-cell table:style-name="Cell73">
            <text:p text:style-name="P172"><text:span text:style-name="T172_1">Δ.Δ.Σ.</text:span></text:p>
          </table:table-cell>
          <table:table-cell table:style-name="Cell74">
            <text:p text:style-name="P173"><text:span text:style-name="T173_1">225<text:s/>€</text:span></text:p>
          </table:table-cell>
        </table:table-row>
        <table:table-row table:style-name="Row26">
          <table:table-cell table:style-name="Cell75">
            <text:p text:style-name="P174"><text:span text:style-name="T174_1">Α.Σ.Ε.Π.</text:span></text:p>
          </table:table-cell>
          <table:table-cell table:style-name="Cell76">
            <text:p text:style-name="P175"><text:span text:style-name="T175_1">70<text:s/>€</text:span></text:p>
          </table:table-cell>
        </table:table-row>
        <table:table-row table:style-name="Row27">
          <table:table-cell table:style-name="Cell77">
            <text:p text:style-name="P176"><text:span text:style-name="T176_1">Ο.Π.Κ.</text:span></text:p>
          </table:table-cell>
          <table:table-cell table:style-name="Cell78">
            <text:p text:style-name="P177"><text:span text:style-name="T177_1">-</text:span></text:p>
          </table:table-cell>
        </table:table-row>
      </table:table>
      <text:p text:style-name="P178"><text:span text:style-name="T17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79"><text:span text:style-name="T179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80"><text:span text:style-name="T18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81"><text:span text:style-name="T18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82"><text:span text:style-name="T18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83"><text:span text:style-name="T183_1">•<text:s/>Στην<text:s/>Ταχυδρομική<text:s/>συνδρομή<text:s/>του<text:s/>τεύχους<text:s/>Α.Σ.Ε.Π.<text:s/>δεν<text:s/>γίνεται<text:s/>έκπτωση.</text:span></text:p>
      <text:p text:style-name="P184"><text:span text:style-name="T184_1">Πληροφορίες<text:s/>για<text:s/>δημοσιεύματα<text:s/>που<text:s/>καταχωρίζονται<text:s/>στα<text:s/>Φ.Ε.Κ.<text:s/>στο<text:s/>τηλ.:<text:s/>210<text:s/>5279000.</text:span></text:p>
      <text:p text:style-name="P185"><text:span text:style-name="T185_1">Φωτοαντίγραφα<text:s/>παλαιών<text:s/>Φ.Ε.Κ.:<text:s/>τηλ.:<text:s/>210<text:s/>8220885.</text:span></text:p>
      <text:p text:style-name="P186"><text:span text:style-name="T18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86_2"><text:a xlink:type="simple" xlink:href="http://www.et.gr"><text:span text:style-name="T186_3">www.et.gr</text:span></text:a></text:span><text:span text:style-name="T186_4">)</text:span></text:p>
      <text:p text:style-name="P187"><text:span text:style-name="T187_1">Hλεκτρονική<text:s/>Διεύθυνση:<text:s/></text:span><text:span text:style-name="T187_2"><text:a xlink:type="simple" xlink:href="http://www.et.gr"><text:span text:style-name="T187_3">http://www.et.gr</text:span></text:a></text:span><text:span text:style-name="T187_4"><text:s/>-<text:s/>e-mail:<text:s/></text:span><text:span text:style-name="T187_5"><text:a xlink:type="simple" xlink:href="mailto:webmaster.et@et.gr"><text:span text:style-name="T187_6">webmaster.et@et.gr</text:span></text:a></text:span></text:p>
      <text:p text:style-name="P188"><text:span text:style-name="T188_1">ΟΙ<text:s/>ΥΠΗΡΕΣΙΕΣ<text:s/>ΕΞΥΠΗΡΕΤΗΣΗΣ<text:s/>ΠΟΛΙΤΩΝ<text:s/>ΛΕΙΤΟΥΡΓΟΥΝ<text:s/>ΚΑΘΗΜΕΡΙΝΑ<text:s/>ΑΠΟ<text:s/>08:00<text:s/>ΜΕΧΡΙ<text:s/>13:30</text:span></text:p>
      <text:p text:style-name="P189"><text:span text:style-name="T189_1">ΑΠΟ<text:s/>ΤΟ<text:s/>ΕΘΝΙΚΟ<text:s/>ΤΥΠΟΓΡΑΦΕΙΟ</text:span></text:p>
      <text:p text:style-name="P190"><text:span text:style-name="T190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