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/>
    <style:style style:name="T1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4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/>
    <style:style style:name="T1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4" style:family="text">
      <style:text-properties fo:language="el" fo:language-asian="el" fo:font-weight="bold" style:font-weight-asian="bold" style:font-weight-complex="bold"/>
    </style:style>
    <style:style style:name="T179_5" style:family="text"/>
    <style:style style:name="T17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3</text:span></text:p>
      <text:p text:style-name="P3"><text:span text:style-name="T3_1">12<text:s/>Μαρτίου<text:s/>2012</text:span></text:p>
      <text:p text:style-name="P4"><text:span text:style-name="T4_1">ΠΕΡΙΕΧΟΜΕΝΑ</text:span><text:span text:style-name="T4_2"><text:line-break/></text:span><text:span text:style-name="T4_3">ΠΡΟΕΔΡΙΚΑ<text:s/>ΔΙΑΤΑΓΜΑΤΑ</text:span></text:p>
      <text:p text:style-name="P5"><text:span text:style-name="T5_1">24.<text:s/>Διατήρηση<text:s/>σε<text:s/>ισχύ<text:s/>του<text:s/>υφιστάμενου<text:s/>ειδικού<text:s/>συστήματος<text:s/>αξιολόγησης<text:s/>και<text:s/>του<text:s/>συστήματος<text:s/>επιλογής<text:s/>προϊσταμένων<text:s/>οργανικών<text:s/>μονάδων<text:s/>του<text:s/>προσωπικού<text:s/>Φύλαξης<text:s/>και<text:s/>Εξωτερικής<text:s/>Φρούρησης<text:s/>των<text:s/>Καταστημάτων<text:s/>Κράτησης<text:s/>1</text:span></text:p>
      <text:p text:style-name="P6"><text:span text:style-name="T6_1">25.<text:s/>Ηλεκτρονική<text:s/>κατάθεση<text:s/>δικογράφων,<text:s/>χορήγηση<text:s/>πιστοποιητικών<text:s/>και<text:s/>λοιπών<text:s/>εγγράφων<text:s/>από<text:s/>τα<text:s/>Δικαστήρια<text:s/>της<text:s/>χώρας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24</text:span></text:p>
      <text:p text:style-name="P10"><text:span text:style-name="T10_1">Διατήρηση<text:s/>σε<text:s/>ισχύ<text:s/>του<text:s/>υφιστάμενου<text:s/>ειδικού<text:s/>συστήματος<text:s/>αξιολόγησης<text:s/>και<text:s/>του<text:s/>συστήματος<text:s/>επιλογής<text:s/>προϊσταμένων<text:s/>οργανικών<text:s/>μονάδων<text:s/>του<text:s/>προσωπικού<text:s/>Φύλαξης<text:s/>και<text:s/>Εξωτερικής<text:s/>Φρούρησης<text:s/>των<text:s/>Καταστημάτων<text:s/>Κράτησης.</text:span></text:p>
      <text:p text:style-name="P11"><text:span text:style-name="T11_1">Ο<text:s/>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Α.<text:s/>Τις<text:s/>διατάξεις:</text:span></text:p>
      <text:p text:style-name="P14"><text:span text:style-name="T14_1">1)<text:s/>Του<text:s/>άρθρου<text:s/>7<text:s/>παρ.<text:s/>5<text:s/>του<text:s/>Ν.<text:s/>4024/2011<text:s/>(226<text:s/>Α΄),<text:s/>όπως<text:s/>τροποποιήθηκε<text:s/>από<text:s/>το<text:s/>άρθρο<text:s/>1<text:s/>παρ.<text:s/>12<text:s/>του<text:s/>Ν.<text:s/>4038/2012<text:s/>(14<text:s/>Α΄).</text:span></text:p>
      <text:p text:style-name="P15"><text:span text:style-name="T15_1">2)<text:s/>Του<text:s/>άρθρου<text:s/>49<text:s/>του<text:s/>Ν.<text:s/>2721/1999<text:s/>(112<text:s/>Α΄),<text:s/>όπως<text:s/>ισχύει.</text:span></text:p>
      <text:p text:style-name="P16"><text:span text:style-name="T16_1">3)<text:s/>Του<text:s/>άρθρου<text:s/>26<text:s/>του<text:s/>Ν.<text:s/>3727/2008<text:s/>(257<text:s/>Α΄).</text:span></text:p>
      <text:p text:style-name="P17"><text:span text:style-name="T17_1">4)<text:s/>Των<text:s/>άρθρων<text:s/>3<text:s/>και<text:s/>6<text:s/>του<text:s/>Π.Δ.<text:s/>215/2006<text:s/>(217<text:s/>Α΄).</text:span></text:p>
      <text:p text:style-name="P18"><text:span text:style-name="T18_1">5)<text:s/>Του<text:s/>άρθρου<text:s/>90<text:s/>του<text:s/>Κώδικα<text:s/>Νομοθεσίας<text:s/>για<text:s/>την<text:s/>«Κυβέρνηση<text:s/>και<text:s/>τα<text:s/>Κυβερνητικά<text:s/>Όργανα»<text:s/>που<text:s/>κυρώθηκε<text:s/>με<text:s/>το<text:s/>άρθρο<text:s/>πρώτο<text:s/>του<text:s/>Π/Δ/τος<text:s/>63/2005<text:s/>(98<text:s/>Α΄).</text:span></text:p>
      <text:p text:style-name="P19"><text:span text:style-name="T19_1">7)<text:s/>Την<text:s/>υπ’<text:s/>αριθμ.<text:s/>23564/25.11.2011<text:s/>κοινή<text:s/>απόφαση<text:s/>του<text:s/>Πρωθυπουργού<text:s/>και<text:s/>του<text:s/>Υπουργού<text:s/>Διοικητικής<text:s/>Μεταρρύθμισης<text:s/>και<text:s/>Ηλεκτρονικής<text:s/>Διακυβέρνησης<text:s/>«Ανάθεση<text:s/>αρμοδιοτήτων<text:s/>στους<text:s/>Υφυπουργούς<text:s/>Διοικητικής<text:s/>Μεταρρύθμισης<text:s/>και<text:s/>Ηλεκτρονικής<text:s/>Διακυβέρνησης,<text:s/>Κωνσταντίνο<text:s/>Ρόβλια<text:s/>και<text:s/>Παντελή<text:s/>Τζωρτζάκη»<text:s/>(ΦΕΚ<text:s/>2741<text:s/>Β΄).</text:span></text:p>
      <text:p text:style-name="P20"><text:span text:style-name="T20_1">8)<text:s/>Την<text:s/>υπ’<text:s/>αριθμ.<text:s/>99577/25.11.2011<text:s/>κοινή<text:s/>απόφαση<text:s/>του<text:s/>Πρωθυπουργού<text:s/>και<text:s/>του<text:s/>Υπουργού<text:s/>Δικαιοσύνης,<text:s/>Διαφάνειας<text:s/>και<text:s/>Ανθρωπίνων<text:s/>Δικαιωμάτων<text:s/>«Ανάθεση<text:s/>αρμοδιοτήτων<text:s/>στον<text:s/>υφυπουργό<text:s/>Δικαιοσύνης,<text:s/>Διαφάνειας<text:s/>και<text:s/>Ανθρωπίνων<text:s/>Δικαιωμάτων<text:s/>Γεώργιο<text:s/>Πεταλωτή»<text:s/>(ΦΕΚ<text:s/>2741<text:s/>Β΄).</text:span></text:p>
      <text:p text:style-name="P21"><text:span text:style-name="T21_1">Β.<text:s/>Το<text:s/>γεγονός<text:s/>ότι<text:s/>το<text:s/>παρόν<text:s/>διάταγμα<text:s/>δεν<text:s/>προκαλεί<text:s/>δαπάνη<text:s/>σε<text:s/>βάρος<text:s/>του<text:s/>Κρατικού<text:s/>Προϋπολογισμού.</text:span></text:p>
      <text:p text:style-name="P22"><text:span text:style-name="T22_1">Γ.<text:s/>Τη<text:s/>γνωμοδότηση<text:s/>του<text:s/>Συμβουλίου<text:s/>της<text:s/>Επικρατείας,<text:s/>υπ’<text:s/>αριθμ.<text:s/>Δ<text:s/>18/2012<text:s/>μετά<text:s/>από<text:s/>πρόταση<text:s/>των<text:s/>Υφ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αποφασίζουμε:</text:span></text:p>
      <text:h text:style-name="P23" text:outline-level="6"><text:span text:style-name="T23_1">Άρθρο<text:s/>1</text:span></text:h>
      <text:h text:style-name="P24" text:outline-level="6"><text:span text:style-name="T24_1">Αρχές<text:s/>-<text:s/>Προϋποθέσεις</text:span></text:h>
      <text:p text:style-name="P25"><text:span text:style-name="T25_1">Η<text:s/>καθιέρωση<text:s/>της<text:s/>ηλεκτρονικής<text:s/>κατάθεσης<text:s/>δικογράφων<text:s/>έχει<text:s/>ως<text:s/>στόχους<text:s/>την<text:s/>αποφόρτιση<text:s/>των<text:s/>υπηρεσιών<text:s/>των<text:s/>δικαστηρίων,<text:s/>την<text:s/>απλοποίηση<text:s/>και<text:s/>ενοποίηση<text:s/>των<text:s/>διαδικασιών<text:s/>κατάθεσης<text:s/>δικογράφων<text:s/>και<text:s/>πληρωμής<text:s/>των<text:s/>προβλε-<text:s/>πόμενων<text:s/>πόρων<text:s/>και<text:s/>τη<text:s/>διευκόλυνση<text:s/>των<text:s/>δικηγόρων<text:s/>κατά<text:s/>την<text:s/>παροχή<text:s/>των<text:s/>υπηρεσιών<text:s/>τους<text:s/>στους<text:s/>εντολείς<text:s/>τους.</text:span></text:p>
      <text:p text:style-name="P26"><text:span text:style-name="T26_1">Οι<text:s/>αρχές<text:s/>και<text:s/>προϋποθέσεις,<text:s/>στις<text:s/>οποίες<text:s/>βασίζεται<text:s/>η<text:s/>ηλεκτρονική<text:s/>κατάθεση<text:s/>είναι<text:s/>οι<text:s/>ακόλουθες:</text:span></text:p>
      <text:p text:style-name="P27"><text:span text:style-name="T27_1">α.<text:s/>Ενιαίο<text:s/>σύστημα<text:s/>ηλεκτρονικής<text:s/>κατάθεσης<text:s/>σε<text:s/>όλα<text:s/>τα<text:s/>πολιτικά<text:s/>δικαστήρια<text:s/>και<text:s/>τους<text:s/>δικηγορικούς<text:s/>συλλόγους<text:s/>της<text:s/>χώρας.</text:span></text:p>
      <text:p text:style-name="P28"><text:span text:style-name="T28_1">β.<text:s/>Για<text:s/>την<text:s/>ηλεκτρονική<text:s/>κατάθεση<text:s/>δικογράφου<text:s/>απαιτείται<text:s/>η<text:s/>χρήση<text:s/>προηγμένης<text:s/>ηλεκτρονικής<text:s/>υπογραφής.</text:span></text:p>
      <text:p text:style-name="P29"><text:span text:style-name="T29_1">γ.<text:s/>Κατά<text:s/>την<text:s/>ηλεκτρονική<text:s/>κατάθεση<text:s/>δικογράφου<text:s/>θα<text:s/>διασφαλίζεται<text:s/>η<text:s/>διαφάνεια,<text:s/>ο<text:s/>έλεγχος<text:s/>της<text:s/>ορθότητας<text:s/>της<text:s/>διαδικασίας,<text:s/>η<text:s/>αξιοπιστία<text:s/>κάθε<text:s/>επί<text:s/>μέρους<text:s/>ενέργειας<text:s/>και<text:s/>η<text:s/>εξατομικευμένη<text:s/>ενημέρωση<text:s/>όλων<text:s/>των<text:s/>εμπλεκόμενων<text:s/>φυσικών<text:s/>προσώπων<text:s/>και<text:s/>φορέων.</text:span></text:p>
      <text:p text:style-name="P30"><text:span text:style-name="T30_1">δ.<text:s/>Διασφαλίζεται<text:s/>η<text:s/>συνέχεια<text:s/>της<text:s/>παρεχόμενης<text:s/>υπηρεσίας<text:s/>μέσω<text:s/>της<text:s/>δυνατότητας<text:s/>παρακολούθησης<text:s/>της<text:s/>πορείας<text:s/>της<text:s/>υπόθεσης<text:s/>μέχρι<text:s/>τη<text:s/>δημοσίευση<text:s/>της<text:s/>απόφασης<text:s/>και<text:s/>την<text:s/>άσκηση<text:s/>ενδίκων<text:s/>μέσων.</text:span></text:p>
      <text:p text:style-name="P31"><text:span text:style-name="T31_1">ε.<text:s/>Οι<text:s/>ηλεκτρονικές<text:s/>υπηρεσίες<text:s/>κατάθεσης<text:s/>υποστηρίζονται<text:s/>τεχνικά<text:s/>από<text:s/>τους<text:s/>εμπλεκόμενους<text:s/>φορείς.</text:span></text:p>
      <text:h text:style-name="P32" text:outline-level="6"><text:span text:style-name="T32_1">Άρθρο<text:s/>2</text:span></text:h>
      <text:h text:style-name="P33" text:outline-level="6"><text:span text:style-name="T33_1">Διαδικασία<text:s/>ηλεκτρονικής<text:s/>κατάθεσης</text:span></text:h>
      <text:p text:style-name="P34"><text:span text:style-name="T34_1">1.</text:span><text:span text:style-name="T34_2"><text:s/>Ο<text:s/>δικηγόρος<text:s/>για<text:s/>την<text:s/>εκκίνηση<text:s/>της<text:s/>διαδικασίας<text:s/>της<text:s/>ηλεκτρονικής<text:s/>κατάθεσης<text:s/>δικογράφου<text:s/>εισάγει<text:s/>τον<text:s/>αριθμό<text:s/>Μητρώου<text:s/>του<text:s/>οικείου<text:s/>Δικηγορικού<text:s/>Συλλόγου,<text:s/>μέσω<text:s/>του<text:s/>οποίου<text:s/>ταυτοποιούνται<text:s/>και<text:s/>εμφανίζονται<text:s/>αυτόματα<text:s/>τα<text:s/>υπόλοιπα<text:s/>προσωπικά<text:s/>στοιχεία<text:s/>του,<text:s/>μεταξύ<text:s/>των<text:s/>οποίων<text:s/>ο<text:s/>Aριθμός<text:s/>Φορολογικού<text:s/>Μητρώου<text:s/>(Α.Φ.Μ.)<text:s/>και<text:s/>ο<text:s/>Αριθμός<text:s/>Μητρώου<text:s/>Κοινωνικής<text:s/>Ασφάλισης<text:s/>(Α.Μ.Κ.Α).<text:s/>Στη<text:s/>συνέχεια<text:s/>λαμβάνουν<text:s/>χώρα<text:s/>οι<text:s/>ενέργειες<text:s/>που<text:s/>περιγράφονται<text:s/>στην<text:s/>παράγραφο<text:s/>2.</text:span></text:p>
      <text:p text:style-name="P35"><text:span text:style-name="T35_1">2α.</text:span><text:span text:style-name="T35_2"><text:s/>Καταχωρίζει<text:s/>τα<text:s/>στοιχεία<text:s/>του<text:s/>εντολέα<text:s/>του,<text:s/>το<text:s/>είδος<text:s/>της<text:s/>διαδικασίας<text:s/>και<text:s/>τον<text:s/>αριθμό<text:s/>των<text:s/>αντιγράφων<text:s/>που<text:s/>επιθυμεί<text:s/>να<text:s/>του<text:s/>χορηγηθούν<text:s/>και<text:s/>πραγματοποιεί<text:s/>την<text:s/>ηλεκτρονική<text:s/>πληρωμή,<text:s/>για<text:s/>την<text:s/>έκδοση<text:s/>του<text:s/>γραμματίου<text:s/>προκαταβολής<text:s/>του<text:s/>αρμοδίου<text:s/>Δικηγορικού<text:s/>Συλλόγου<text:s/>και<text:s/>των<text:s/>προβλεπόμενων<text:s/>ενσήμων<text:s/>και<text:s/>παραβόλων<text:s/>υπέρ<text:s/>του<text:s/>Ενιαίου<text:s/>Ταμείου<text:s/>Ανεξάρτητα<text:s/>Απασχολούμενων<text:s/>(Ε.Τ.Α.Α),<text:s/>του<text:s/>Ταμείου<text:s/>Χρηματοδοτήσεως<text:s/>Δικαστικών<text:s/>Κτιρίων<text:s/>(ΤΑ.<text:s/>Χ.ΔΙ.Κ)<text:s/>και<text:s/>του<text:s/>Δημοσίου,<text:s/>μετά<text:s/>δε<text:s/>τη<text:s/>δέσμευση<text:s/>των<text:s/>αντίστοιχων<text:s/>ποσών<text:s/>από<text:s/>τον<text:s/>τραπεζικό<text:s/>λογαριασμό<text:s/>του<text:s/>απευθύνεται<text:s/>στο<text:s/>αρμόδιο<text:s/>Δικαστήριο.</text:span></text:p>
      <text:p text:style-name="P36"><text:span text:style-name="T36_1">β.<text:s/>Επιλέγει<text:s/>το<text:s/>είδος<text:s/>του<text:s/>δικογράφου<text:s/>και<text:s/>το<text:s/>αντικείμενο<text:s/>της<text:s/>διαφοράς<text:s/>από<text:s/>τους<text:s/>αντίστοιχους<text:s/>πίνακες<text:s/>και<text:s/>στη<text:s/>συνέχεια<text:s/>επιλέγει<text:s/>ημερομηνία<text:s/>δικασίμου<text:s/>και<text:s/>αριθμό<text:s/>πινακίου<text:s/>και<text:s/>συμπληρώνει<text:s/>τα<text:s/>στοιχεία<text:s/>των<text:s/>διαδίκων,<text:s/>σύμφωνα<text:s/>με<text:s/>τους<text:s/>όρους<text:s/>που<text:s/>καθορίζει<text:s/>ο<text:s/>Κανονισμός<text:s/>του<text:s/>Δικαστηρίου<text:s/>και<text:s/>ο<text:s/>Κώδικας<text:s/>Οργανισμού<text:s/>Δικαστηρίων<text:s/>(ν.<text:s/>1756/1988<text:s/>ΦΕΚ<text:s/>Α΄<text:s/>35/26.2.1988).</text:span></text:p>
      <text:p text:style-name="P37"><text:span text:style-name="T37_1">γ.<text:s/>Συμπληρώνει<text:s/>τα<text:s/>προαιρετικά<text:s/>πεδία<text:s/>όποτε<text:s/>είναι<text:s/>αναγκαίο<text:s/>κατά<text:s/>περίπτωση.</text:span></text:p>
      <text:p text:style-name="P38"><text:span text:style-name="T38_1">δ.<text:s/>Μετά<text:s/>την<text:s/>ολοκλήρωση<text:s/>της<text:s/>καταχώρισης<text:s/>όλων<text:s/>των<text:s/>αναγκαίων<text:s/>στοιχείων,<text:s/>επισυνάπτει<text:s/>το<text:s/>σώμα<text:s/>του<text:s/>δικογράφου,<text:s/>που<text:s/>φέρει<text:s/>την<text:s/>προηγμένη<text:s/>ηλεκτρονική<text:s/>του<text:s/>υπογραφή,<text:s/>και<text:s/>το<text:s/>αποστέλλει.</text:span></text:p>
      <text:p text:style-name="P39"><text:span text:style-name="T39_1">ε.<text:s/>Η<text:s/>διαδικασία<text:s/>ολοκληρώνεται<text:s/>με<text:s/>την<text:s/>αποστολή<text:s/>απάντησης<text:s/>από<text:s/>τη<text:s/>γραμματεία<text:s/>του<text:s/>δικαστηρίου,<text:s/>η<text:s/>οποία<text:s/>συνοδεύεται<text:s/>από<text:s/>τα<text:s/>αντίγραφα<text:s/>με<text:s/>την<text:s/>έκθεση<text:s/>κατάθεσης,<text:s/>που<text:s/>φέρει<text:s/>ημερομηνία,<text:s/>ώρα<text:s/>κατάθεσης<text:s/>και<text:s/>προηγμένη<text:s/>ηλεκτρονική<text:s/>υπογραφή.<text:s/>Χρόνος<text:s/>κατάθεσης<text:s/>θεωρείται<text:s/>η<text:s/>ημέρα<text:s/>και<text:s/>ώρα<text:s/>της<text:s/>κατά<text:s/>το<text:s/>προηγούμενο<text:s/>εδάφιο<text:s/>αποστολής<text:s/>απάντησης<text:s/>με<text:s/>αντίγραφο<text:s/>της<text:s/>έκθεσης<text:s/>κατάθεσης.<text:s/>Το<text:s/>ηλεκτρονικό<text:s/>δικόγραφο<text:s/>με<text:s/>την<text:s/>έκθεση<text:s/>κατάθεσης<text:s/>αναρτάται<text:s/>ταυτόχρονα<text:s/>στη<text:s/>σελίδα<text:s/>κατάθεσης<text:s/>της<text:s/>ιστοσελίδας<text:s/>του<text:s/>δικαστηρίου,<text:s/>σε<text:s/>σημείο,<text:s/>στο<text:s/>οποίο<text:s/>διαθέτει<text:s/>ασφαλή<text:s/>πρόσβαση<text:s/>μόνον<text:s/>ο<text:s/>καταθέσας<text:s/>δικηγόρος.</text:span></text:p>
      <text:p text:style-name="P40"><text:span text:style-name="T40_1">στ.<text:s/>Το<text:s/>εκτύπωμα<text:s/>του<text:s/>δικογράφου<text:s/>και<text:s/>της<text:s/>έκθεσης<text:s/>κατάθεσης,<text:s/>που<text:s/>αποστέλλονται<text:s/>από<text:s/>το<text:s/>δικαστήριο<text:s/>στον<text:s/>δικηγόρο<text:s/>και<text:s/>φέρουν<text:s/>προηγμένη<text:s/>ηλεκτρονική<text:s/>υπογραφή,<text:s/>λογίζονται<text:s/>ως<text:s/>επίσημο<text:s/>αντίγραφο.</text:span></text:p>
      <text:h text:style-name="P41" text:outline-level="6"><text:span text:style-name="T41_1">Άρθρο<text:s/>3</text:span></text:h>
      <text:h text:style-name="P42" text:outline-level="6"><text:span text:style-name="T42_1">Αρμοδιότητες<text:s/>Δικηγορικών<text:s/>Συλλόγων</text:span></text:h>
      <text:p text:style-name="P43"><text:span text:style-name="T43_1">Ο<text:s/>αρμόδιος<text:s/>Δικηγορικός<text:s/>Σύλλογος<text:s/>στο<text:s/>πλαίσιο<text:s/>της<text:s/>διαγραφόμενης<text:s/>στο<text:s/>άρθρο<text:s/>2<text:s/>διαδικασίας:<text:s/>α.<text:s/>Ταυτοποι-<text:s/>εί<text:s/>τον<text:s/>δικηγόρο<text:s/>και<text:s/>ελέγχει<text:s/>εάν<text:s/>έχει,<text:s/>σύμφωνα<text:s/>με<text:s/>τις<text:s/>κείμενες<text:s/>διατάξεις,<text:s/>το<text:s/>δικαίωμα<text:s/>να<text:s/>καταθέσει<text:s/>το<text:s/>συγκεκριμένο<text:s/>δικόγραφο,<text:s/>διαπιστώνει<text:s/>την<text:s/>έλλειψη<text:s/>ασυμβίβαστου<text:s/>ή<text:s/>άλλου<text:s/>κωλύματος<text:s/>ή<text:s/>πειθαρχικής<text:s/>κύρωσης<text:s/>και<text:s/>επιτρέπει<text:s/>στο<text:s/>δικηγόρο<text:s/>να<text:s/>συνεχίσει<text:s/>τη<text:s/>διαδικασία<text:s/>της<text:s/>κατάθεσης.</text:span></text:p>
      <text:p text:style-name="P44"><text:span text:style-name="T44_1">β.<text:s/>Υποστηρίζει<text:s/>τεχνικά<text:s/>τις<text:s/>συναλλαγές<text:s/>για<text:s/>την<text:s/>έκδοση<text:s/>του<text:s/>γραμματίου<text:s/>προκαταβολής<text:s/>και<text:s/>την<text:s/>ηλεκτρονική<text:s/>πληρωμή<text:s/>των<text:s/>προβλεπόμενων<text:s/>ενσήμων<text:s/>και<text:s/>παραβόλων<text:s/>υπέρ<text:s/>του<text:s/>Ενιαίου<text:s/>Ταμείου<text:s/>Ανεξάρτητα<text:s/>Απασχολούμενων<text:s/>(Ε.Τ.Α.Α),<text:s/>του<text:s/>Ταμείου<text:s/>Χρηματοδοτήσεως<text:s/>Δικαστικών<text:s/>Κτιρίων<text:s/>(ΤΑ.Χ.ΔΙ.Κ)<text:s/>και<text:s/>Δημοσίου.</text:span></text:p>
      <text:p text:style-name="P45"><text:span text:style-name="T45_1">γ.<text:s/>Διενεργεί<text:s/>την<text:s/>ηλεκτρονική<text:s/>είσπραξη<text:s/>των<text:s/>αντίστοιχων<text:s/>ποσών<text:s/>και<text:s/>τον<text:s/>διαφανή<text:s/>και<text:s/>ακριβή<text:s/>επιμερισμό<text:s/>και<text:s/>απόδοσή<text:s/>τους<text:s/>στους<text:s/>δικαιούχους<text:s/>φορείς.</text:span></text:p>
      <text:p text:style-name="P46"><text:span text:style-name="T46_1">δ.<text:s/>Διαβιβάζει<text:s/>τα<text:s/>απαιτούμενα<text:s/>νομιμοποιητικά<text:s/>στοιχεία<text:s/>στο<text:s/>αρμόδιο<text:s/>Δικαστήριο<text:s/>ώστε<text:s/>να<text:s/>επιτραπεί<text:s/>στον<text:s/>πιστοποιούμενο<text:s/>δικηγόρο<text:s/>να<text:s/>ολοκληρώσει<text:s/>την<text:s/>ηλεκτρονική<text:s/>κατάθεση<text:s/>δικογράφου.</text:span></text:p>
      <text:h text:style-name="P47" text:outline-level="6"><text:span text:style-name="T47_1">Άρθρο<text:s/>4</text:span></text:h>
      <text:h text:style-name="P48" text:outline-level="6"><text:span text:style-name="T48_1">Αρμοδιότητες<text:s/>Δικαστηρίων</text:span></text:h>
      <text:p text:style-name="P49"><text:span text:style-name="T49_1">Το<text:s/>αρμόδιο<text:s/>για<text:s/>την<text:s/>ηλεκτρονική<text:s/>κατάθεση<text:s/>δικογράφου<text:s/>Δικαστήριο:</text:span></text:p>
      <text:p text:style-name="P50"><text:span text:style-name="T50_1">α.<text:s/>Υποδέχεται<text:s/>από<text:s/>το<text:s/>ενιαίο<text:s/>σύστημα<text:s/>των<text:s/>Δικηγορικών<text:s/>Συλλόγων<text:s/>όλες<text:s/>τις<text:s/>απαιτούμενες<text:s/>πληροφορίες<text:s/>που<text:s/>διασφαλίζουν<text:s/>την<text:s/>εγκυρότητα<text:s/>της<text:s/>επιχειρούμενης<text:s/>κατάθεσης.</text:span></text:p>
      <text:p text:style-name="P51"><text:span text:style-name="T51_1">β.<text:s/>Υποδέχεται<text:s/>το<text:s/>συνημμένο<text:s/>δικόγραφο.</text:span></text:p>
      <text:p text:style-name="P52"><text:span text:style-name="T52_1">γ.<text:s/>Ελέγχει<text:s/>την<text:s/>προηγμένη<text:s/>ηλεκτρονική<text:s/>υπογραφή.</text:span></text:p>
      <text:p text:style-name="P53"><text:span text:style-name="T53_1">δ.<text:s/>Επιτρέπει<text:s/>την<text:s/>επιλογή<text:s/>δικασίμου<text:s/>και<text:s/>αριθμού<text:s/>πινακίου.</text:span></text:p>
      <text:p text:style-name="P54"><text:span text:style-name="T54_1">ε.<text:s/>Αποστέλλει<text:s/>τα<text:s/>αντίγραφα<text:s/>που<text:s/>ζητήθηκαν<text:s/>μαζί<text:s/>με<text:s/>την<text:s/>έκθεση<text:s/>κατάθεσης,<text:s/>η<text:s/>οποία<text:s/>φέρει<text:s/>ημερομηνία,<text:s/>ώρα<text:s/>κατάθεσης<text:s/>και<text:s/>προηγμένη<text:s/>ηλεκτρονική<text:s/>υπογραφή.</text:span></text:p>
      <text:p text:style-name="P55"><text:span text:style-name="T55_1">στ.<text:s/>Ενημερώνει<text:s/>το<text:s/>ενιαίο<text:s/>σύστημα<text:s/>των<text:s/>Δικηγορικών<text:s/>Συλλόγων<text:s/>για<text:s/>την<text:s/>κατάθεση<text:s/>του<text:s/>δικογράφου.</text:span></text:p>
      <text:h text:style-name="P56" text:outline-level="6"><text:span text:style-name="T56_1">Άρθρο<text:s/>5</text:span></text:h>
      <text:h text:style-name="P57" text:outline-level="6"><text:span text:style-name="T57_1">Χορήγηση<text:s/>πιστοποιητικών</text:span></text:h>
      <text:p text:style-name="P58"><text:span text:style-name="T58_1">1.</text:span><text:span text:style-name="T58_2"><text:s/>Τα<text:s/>Δικαστήρια<text:s/>μπορούν<text:s/>να<text:s/>χορηγούν<text:s/>σε<text:s/>ψηφιακή<text:s/>μορφή<text:s/>κάθε<text:s/>είδους<text:s/>πιστοποιητικά,<text:s/>βεβαιώσεις<text:s/>ή<text:s/>άλλα<text:s/>έγγραφα<text:s/>κατόπιν<text:s/>αιτήσεων<text:s/>δικηγόρων.</text:span></text:p>
      <text:p text:style-name="P59"><text:span text:style-name="T59_1">2.</text:span><text:span text:style-name="T59_2"><text:s/>Ο<text:s/>δικηγόρος<text:s/>καταχωρεί<text:s/>τα<text:s/>αναγκαία<text:s/>στοιχεία<text:s/>για<text:s/>την<text:s/>ταυτοποίησή<text:s/>του,<text:s/>όπως<text:s/>αναφέρονται<text:s/>στην<text:s/>παράγραφο<text:s/>1<text:s/>του<text:s/>άρθρου<text:s/>2,<text:s/>πραγματοποιεί<text:s/>την<text:s/>ηλεκτρονική<text:s/>πληρωμή<text:s/>των<text:s/>προβλεπόμενων<text:s/>πόρων<text:s/>για<text:s/>τη<text:s/>σήμανση<text:s/>της<text:s/>αίτησης<text:s/>και<text:s/>του<text:s/>ζητούμενου<text:s/>εγγράφου,<text:s/>όπως<text:s/>προ-<text:s/>βλέπεται<text:s/>στην<text:s/>περίπτωση<text:s/>α<text:s/>της<text:s/>παραγράφου<text:s/>2<text:s/>του<text:s/>άρθρου<text:s/>2,<text:s/>επισυνάπτει<text:s/>την<text:s/>αίτηση<text:s/>που<text:s/>φέρει<text:s/>προηγμένη<text:s/>ηλεκτρονική<text:s/>υπογραφή<text:s/>και<text:s/>την<text:s/>αποστέλλει<text:s/>στο<text:s/>αρμόδιο<text:s/>δικαστήριο.</text:span></text:p>
      <text:p text:style-name="P60"><text:span text:style-name="T60_1">3.</text:span><text:span text:style-name="T60_2"><text:s/>Το<text:s/>Δικαστήριο<text:s/>αποστέλλει<text:s/>στο<text:s/>δικηγόρο<text:s/>το<text:s/>αιτηθέν<text:s/>έγγραφο<text:s/>σε<text:s/>ψηφιακή<text:s/>μορφή<text:s/>με<text:s/>προηγμένη<text:s/>ηλεκτρονική<text:s/>υπογραφή.<text:s/>Το<text:s/>εκτύπωμα<text:s/>του<text:s/>πιστοποιητικού,<text:s/>που<text:s/>απο-<text:s/>στέλλεται<text:s/>από<text:s/>το<text:s/>δικαστήριο<text:s/>στο<text:s/>δικηγόρο<text:s/>και<text:s/>φέρει<text:s/>προηγμένη<text:s/>ηλεκτρονική<text:s/>υπογραφή,<text:s/>λογίζεται<text:s/>ως<text:s/>επίσημο<text:s/>αντίγραφο.</text:span></text:p>
      <text:p text:style-name="P61"><text:span text:style-name="T61_1">4.</text:span><text:span text:style-name="T61_2"><text:s/>Αίτηση<text:s/>για<text:s/>τη<text:s/>χορήγηση<text:s/>των<text:s/>πιο<text:s/>πάνω<text:s/>εγγράφων<text:s/>μπορεί<text:s/>να<text:s/>απευθύνει<text:s/>προς<text:s/>στα<text:s/>Δικαστήρια<text:s/>σε<text:s/>ηλεκτρονική<text:s/>μορφή<text:s/>κάθε<text:s/>πολίτης,<text:s/>χωρίς<text:s/>να<text:s/>προβεί<text:s/>σε<text:s/>ηλεκτρονική<text:s/>πληρωμή<text:s/>της<text:s/>προβλεπόμενης<text:s/>σήμανσης.<text:s/>Το<text:s/>αιτηθέν<text:s/>έγγραφο<text:s/>χορηγείται<text:s/>σε<text:s/>έντυπη<text:s/>μορφή<text:s/>και<text:s/>κατά<text:s/>την<text:s/>παραλαβή<text:s/>από<text:s/>τον<text:s/>αιτούντα<text:s/>επικολλάται<text:s/>η<text:s/>σήμανση<text:s/>των<text:s/>προβλεπόμενων<text:s/>πόρων<text:s/>στην<text:s/>αίτηση<text:s/>και<text:s/>το<text:s/>αιτηθέν<text:s/>έγγραφο.</text:span></text:p>
      <text:h text:style-name="P62" text:outline-level="6"><text:span text:style-name="T62_1">Άρθρο<text:s/>6</text:span></text:h>
      <text:h text:style-name="P63" text:outline-level="6"><text:span text:style-name="T63_1">Αυτόματη<text:s/>ενημέρωση</text:span></text:h>
      <text:p text:style-name="P64"><text:span text:style-name="T64_1">Εάν<text:s/>προκληθεί<text:s/>τεχνικό<text:s/>σφάλμα<text:s/>κατά<text:s/>τη<text:s/>ροή<text:s/>της<text:s/>ηλεκτρονικής<text:s/>κατάθεσης<text:s/>δικογράφου,<text:s/>το<text:s/>σύστημα<text:s/>ενημερώνει<text:s/>αυτόματα<text:s/>το<text:s/>δικηγόρο<text:s/>ότι<text:s/>δεν<text:s/>είναι<text:s/>αποδεκτή<text:s/>η<text:s/>ολοκλήρωση<text:s/>της<text:s/>διαδικασίας<text:s/>και<text:s/>πρέπει<text:s/>να<text:s/>την<text:s/>επιχειρήσει<text:s/>εκ<text:s/>νέου,<text:s/>αν<text:s/>το<text:s/>επιθυμεί.</text:span></text:p>
      <text:h text:style-name="P65" text:outline-level="6"><text:span text:style-name="T65_1">Άρθρο<text:s/>7</text:span></text:h>
      <text:h text:style-name="P66" text:outline-level="6"><text:span text:style-name="T66_1">Τήρηση<text:s/>ηλεκτρονικού<text:s/>αρχείου</text:span></text:h>
      <text:p text:style-name="P67"><text:span text:style-name="T67_1">Τα<text:s/>Δικαστήρια<text:s/>και<text:s/>οι<text:s/>Εισαγγελίες<text:s/>τηρούν<text:s/>ηλεκτρονικό<text:s/>αρχείο<text:s/>των<text:s/>δικογράφων<text:s/>που<text:s/>κατατίθενται,<text:s/>των<text:s/>εκθέσεων<text:s/>κατάθεσης<text:s/>και<text:s/>κάθε<text:s/>άλλου<text:s/>συναφούς<text:s/>ηλεκτρονικού<text:s/>εγγράφου<text:s/>που<text:s/>σχετίζεται<text:s/>με<text:s/>την<text:s/>κάθε<text:s/>υπόθεση,<text:s/>σύμφωνα<text:s/>με<text:s/>τα<text:s/>προβλεπόμενα<text:s/>στη<text:s/>διάταξη<text:s/>της<text:s/>παραγράφου<text:s/>4<text:s/>του<text:s/>άρθρου<text:s/>42<text:s/>του<text:s/>ν.<text:s/>3659/2008.</text:span></text:p>
      <text:p text:style-name="P68"><text:span text:style-name="T68_1">Η<text:s/>αναζήτηση<text:s/>των<text:s/>πληροφοριών<text:s/>από<text:s/>το<text:s/>ηλεκτρονικό<text:s/>αρχείο<text:s/>πραγματοποιείται<text:s/>κατά<text:s/>βάση<text:s/>με<text:s/>τη<text:s/>χρήση<text:s/>αλφαβητικού<text:s/>ευρετηρίου<text:s/>των<text:s/>διαδίκων<text:s/>και<text:s/>αριθμητικού<text:s/>ευρετηρίου<text:s/>των<text:s/>αριθμών<text:s/>κατάθεσης.</text:span></text:p>
      <text:p text:style-name="P69"><text:span text:style-name="T69_1">Τα<text:s/>τηρούμενα<text:s/>ηλεκτρονικά<text:s/>αρχεία<text:s/>πρέπει<text:s/>να<text:s/>πληρούν<text:s/>τους<text:s/>όρους<text:s/>και<text:s/>προϋποθέσεις<text:s/>ασφαλείας<text:s/>και<text:s/>να<text:s/>εγγυώνται<text:s/>ιδίως<text:s/>την<text:s/>ακεραιότητα,<text:s/>αυθεντικότητα,<text:s/>εμπιστευτικότητα,<text:s/>και<text:s/>την<text:s/>ποιότητα<text:s/>των<text:s/>εγγράφων,<text:s/>καθώς<text:s/>και<text:s/>των<text:s/>δεδομένων<text:s/>και<text:s/>πληροφοριών<text:s/>που<text:s/>περιέχονται<text:s/>σε<text:s/>αυτά.</text:span></text:p>
      <text:h text:style-name="P70" text:outline-level="6"><text:span text:style-name="T70_1">Άρθρο<text:s/>8</text:span></text:h>
      <text:h text:style-name="P71" text:outline-level="6"><text:span text:style-name="T71_1">Έναρξη<text:s/>ισχύος</text:span></text:h>
      <text:p text:style-name="P72"><text:span text:style-name="T72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73"><text:span text:style-name="T73_1"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<text:s/>Διατάγματος.</text:span></text:p>
      <text:p text:style-name="P74"><text:span text:style-name="T74_1">Αθήνα<text:s/>9<text:s/>Μαρτίου<text:s/>2012</text:span></text:p>
      <text:p text:style-name="P75"><text:span text:style-name="T75_1">Ο<text:s/>ΠΡΟΕΔΡΟΣ<text:s/>ΤΗΣ<text:s/>ΔΗΜΟΚΡΑΤΙΑΣ</text:span></text:p>
      <text:p text:style-name="P76"><text:span text:style-name="T76_1">ΚΑΡΟΛΟΣ<text:s/>ΓΡ.<text:s/>ΠΑΠΟΥΛΙΑΣ</text:span></text:p>
      <text:p text:style-name="P77"><text:span text:style-name="T77_1">ΟΙ<text:s/>ΥΠΟΥΡΓΟΙ</text:span></text:p>
      <text:p text:style-name="P78"><text:span text:style-name="T78_1">ΔΙΚΑΙΟΣΥΝΗΣ,<text:s/>ΔΙΑΦΑΝΕΙΑΣ<text:s/>ΟΙΚΟΝΟΜΙΚΩΝ<text:s/>ΚΑΙ<text:s/>ΑΝΘΡΩΠΙΝΩΝ<text:s/>ΔΙΚΑΙΩΜΑΤΩΝ</text:span></text:p>
      <text:p text:style-name="P79"><text:span text:style-name="T79_1">ΕΥΑΓΓΕΛΟΣ<text:s/>ΒΕΝΙΖΕΛΟΣ<text:s/>ΜΙΛΤΙΑΔΗΣ<text:s/>ΠΑΠΑΪΩΑΝΝΟΥ</text:span></text:p>
      <text:p text:style-name="P80"><text:span text:style-name="T80_1">ΕΘΝΙΚΟ<text:s/>ΤΥΠΟΓΡΑΦΕΙΟ</text:span></text:p>
      <text:p text:style-name="P81"><text:span text:style-name="T81_1">ΕΦΗΜΕΡΙΣ<text:s/>ΤΗΣ<text:s/>ΚΥΒΕΡΝΗΣΕΩΣ</text:span></text:p>
      <text:p text:style-name="P82"><text:span text:style-name="T82_1">ΤΙΜΗ<text:s/>ΠΩΛΗΣΗΣ<text:s/>ΦΥΛΛΩΝ<text:s/>ΤΗΣ<text:s/>ΕΦΗΜΕΡΙΔΑΣ<text:s/>ΤΗΣ<text:s/>ΚΥΒΕΡΝΗΣΕΩΣ</text:span></text:p>
      <text:p text:style-name="P83"><text:span text:style-name="T83_1">Σε<text:s/>έντυπη<text:s/>μορφή:</text:span></text:p>
      <text:p text:style-name="P84"><text:span text:style-name="T8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5"><text:span text:style-name="T85_1">•<text:s/>Για<text:s/>τα<text:s/>φωτοαντίγραφα<text:s/>Φ.Ε.Κ.<text:s/>σε<text:s/>0,15<text:s/>€<text:s/>ανά<text:s/>σελίδα.</text:span></text:p>
      <text:p text:style-name="P86"><text:span text:style-name="T86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7"><text:span text:style-name="T87_1">Τεύχος</text:span></text:p>
          </table:table-cell>
          <table:table-cell table:style-name="Cell2">
            <text:p text:style-name="P88"><text:span text:style-name="T88_1">Ετήσια<text:s/>έκδοση</text:span></text:p>
          </table:table-cell>
          <table:table-cell table:style-name="Cell3">
            <text:p text:style-name="P89"><text:span text:style-name="T89_1">Τριμηνιαία<text:s/>έκδοση</text:span></text:p>
          </table:table-cell>
          <table:table-cell table:style-name="Cell4">
            <text:p text:style-name="P90"><text:span text:style-name="T90_1">Μηνιαία<text:s/>έκδοση</text:span></text:p>
          </table:table-cell>
        </table:table-row>
        <table:table-row table:style-name="Row2">
          <table:table-cell table:style-name="Cell5">
            <text:p text:style-name="P91"><text:span text:style-name="T91_1">Α΄</text:span></text:p>
          </table:table-cell>
          <table:table-cell table:style-name="Cell6">
            <text:p text:style-name="P92"><text:span text:style-name="T92_1">150<text:s/>€</text:span></text:p>
          </table:table-cell>
          <table:table-cell table:style-name="Cell7">
            <text:p text:style-name="P93"><text:span text:style-name="T93_1">40<text:s/>€</text:span></text:p>
          </table:table-cell>
          <table:table-cell table:style-name="Cell8">
            <text:p text:style-name="P94"><text:span text:style-name="T94_1">15<text:s/>€</text:span></text:p>
          </table:table-cell>
        </table:table-row>
        <table:table-row table:style-name="Row3">
          <table:table-cell table:style-name="Cell9">
            <text:p text:style-name="P95"><text:span text:style-name="T95_1">Β΄</text:span></text:p>
          </table:table-cell>
          <table:table-cell table:style-name="Cell10">
            <text:p text:style-name="P96"><text:span text:style-name="T96_1">300<text:s/>€</text:span></text:p>
          </table:table-cell>
          <table:table-cell table:style-name="Cell11">
            <text:p text:style-name="P97"><text:span text:style-name="T97_1">80<text:s/>€</text:span></text:p>
          </table:table-cell>
          <table:table-cell table:style-name="Cell12">
            <text:p text:style-name="P98"><text:span text:style-name="T98_1">30<text:s/>€</text:span></text:p>
          </table:table-cell>
        </table:table-row>
        <table:table-row table:style-name="Row4">
          <table:table-cell table:style-name="Cell13">
            <text:p text:style-name="P99"><text:span text:style-name="T99_1">Γ΄</text:span></text:p>
          </table:table-cell>
          <table:table-cell table:style-name="Cell14">
            <text:p text:style-name="P100"><text:span text:style-name="T100_1">50<text:s/>€</text:span></text:p>
          </table:table-cell>
          <table:table-cell table:style-name="Cell15">
            <text:p text:style-name="P101"><text:span text:style-name="T101_1">-</text:span></text:p>
          </table:table-cell>
          <table:table-cell table:style-name="Cell16">
            <text:p text:style-name="P102"><text:span text:style-name="T102_1">-</text:span></text:p>
          </table:table-cell>
        </table:table-row>
        <table:table-row table:style-name="Row5">
          <table:table-cell table:style-name="Cell17">
            <text:p text:style-name="P103"><text:span text:style-name="T103_1">Υ.Ο.Δ.Δ.</text:span></text:p>
          </table:table-cell>
          <table:table-cell table:style-name="Cell18">
            <text:p text:style-name="P104"><text:span text:style-name="T104_1">50<text:s/>€</text:span></text:p>
          </table:table-cell>
          <table:table-cell table:style-name="Cell19">
            <text:p text:style-name="P105"><text:span text:style-name="T105_1">-</text:span></text:p>
          </table:table-cell>
          <table:table-cell table:style-name="Cell20">
            <text:p text:style-name="P106"><text:span text:style-name="T106_1">-</text:span></text:p>
          </table:table-cell>
        </table:table-row>
        <table:table-row table:style-name="Row6">
          <table:table-cell table:style-name="Cell21">
            <text:p text:style-name="P107"><text:span text:style-name="T107_1">Δ΄</text:span></text:p>
          </table:table-cell>
          <table:table-cell table:style-name="Cell22">
            <text:p text:style-name="P108"><text:span text:style-name="T108_1">110<text:s/>€</text:span></text:p>
          </table:table-cell>
          <table:table-cell table:style-name="Cell23">
            <text:p text:style-name="P109"><text:span text:style-name="T109_1">30<text:s/>€</text:span></text:p>
          </table:table-cell>
          <table:table-cell table:style-name="Cell24">
            <text:p text:style-name="P110"><text:span text:style-name="T110_1">-</text:span></text:p>
          </table:table-cell>
        </table:table-row>
      </table:table>
      <text:p text:style-name="P11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12"><text:span text:style-name="T112_1">Τεύχος</text:span></text:p>
          </table:table-cell>
          <table:table-cell table:style-name="Cell26">
            <text:p text:style-name="P113"><text:span text:style-name="T113_1">Ετήσια<text:s/>έκδοση</text:span></text:p>
          </table:table-cell>
          <table:table-cell table:style-name="Cell27">
            <text:p text:style-name="P114"><text:span text:style-name="T114_1">Τριμηνιαία<text:s/>έκδοση</text:span></text:p>
          </table:table-cell>
          <table:table-cell table:style-name="Cell28">
            <text:p text:style-name="P115"><text:span text:style-name="T115_1">Μηνιαία<text:s/>έκδοση</text:span></text:p>
          </table:table-cell>
        </table:table-row>
        <table:table-row table:style-name="Row8">
          <table:table-cell table:style-name="Cell29">
            <text:p text:style-name="P116"><text:span text:style-name="T116_1">Α.Α.Π.</text:span></text:p>
          </table:table-cell>
          <table:table-cell table:style-name="Cell30">
            <text:p text:style-name="P117"><text:span text:style-name="T117_1">110<text:s/>€</text:span></text:p>
          </table:table-cell>
          <table:table-cell table:style-name="Cell31">
            <text:p text:style-name="P118"><text:span text:style-name="T118_1">30<text:s/>€</text:span></text:p>
          </table:table-cell>
          <table:table-cell table:style-name="Cell32">
            <text:p text:style-name="P119"><text:span text:style-name="T119_1">-</text:span></text:p>
          </table:table-cell>
        </table:table-row>
        <table:table-row table:style-name="Row9">
          <table:table-cell table:style-name="Cell33">
            <text:p text:style-name="P120"><text:span text:style-name="T120_1">Ε.Β.Ι.</text:span></text:p>
          </table:table-cell>
          <table:table-cell table:style-name="Cell34">
            <text:p text:style-name="P121"><text:span text:style-name="T121_1">100<text:s/>€</text:span></text:p>
          </table:table-cell>
          <table:table-cell table:style-name="Cell35">
            <text:p text:style-name="P122"><text:span text:style-name="T122_1">-</text:span></text:p>
          </table:table-cell>
          <table:table-cell table:style-name="Cell36">
            <text:p text:style-name="P123"><text:span text:style-name="T123_1">-</text:span></text:p>
          </table:table-cell>
        </table:table-row>
        <table:table-row table:style-name="Row10">
          <table:table-cell table:style-name="Cell37">
            <text:p text:style-name="P124"><text:span text:style-name="T124_1">Α.Ε.Δ.</text:span></text:p>
          </table:table-cell>
          <table:table-cell table:style-name="Cell38">
            <text:p text:style-name="P125"><text:span text:style-name="T125_1">5<text:s/>€</text:span></text:p>
          </table:table-cell>
          <table:table-cell table:style-name="Cell39">
            <text:p text:style-name="P126"><text:span text:style-name="T126_1">-</text:span></text:p>
          </table:table-cell>
          <table:table-cell table:style-name="Cell40">
            <text:p text:style-name="P127"><text:span text:style-name="T127_1">-</text:span></text:p>
          </table:table-cell>
        </table:table-row>
        <table:table-row table:style-name="Row11">
          <table:table-cell table:style-name="Cell41">
            <text:p text:style-name="P128"><text:span text:style-name="T128_1">Δ.Δ.Σ.</text:span></text:p>
          </table:table-cell>
          <table:table-cell table:style-name="Cell42">
            <text:p text:style-name="P129"><text:span text:style-name="T129_1">200<text:s/>€</text:span></text:p>
          </table:table-cell>
          <table:table-cell table:style-name="Cell43">
            <text:p text:style-name="P130"><text:span text:style-name="T130_1">-</text:span></text:p>
          </table:table-cell>
          <table:table-cell table:style-name="Cell44">
            <text:p text:style-name="P131"><text:span text:style-name="T131_1">20<text:s/>€</text:span></text:p>
          </table:table-cell>
        </table:table-row>
        <table:table-row table:style-name="Row12">
          <table:table-cell table:style-name="Cell45">
            <text:p text:style-name="P132"><text:span text:style-name="T132_1">Α.Ε.-Ε.Π.Ε.</text:span></text:p>
          </table:table-cell>
          <table:table-cell table:style-name="Cell46">
            <text:p text:style-name="P133"><text:span text:style-name="T133_1">-</text:span></text:p>
          </table:table-cell>
          <table:table-cell table:style-name="Cell47">
            <text:p text:style-name="P134"><text:span text:style-name="T134_1">-</text:span></text:p>
          </table:table-cell>
          <table:table-cell table:style-name="Cell48">
            <text:p text:style-name="P135"><text:span text:style-name="T135_1">100<text:s/>€</text:span></text:p>
          </table:table-cell>
        </table:table-row>
      </table:table>
      <text:p text:style-name="P136"><text:span text:style-name="T13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7"><text:span text:style-name="T137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38"><text:span text:style-name="T138_1">Τεύχος</text:span></text:p>
          </table:table-cell>
          <table:table-cell table:style-name="Cell50">
            <text:p text:style-name="P139"><text:span text:style-name="T139_1">Έντυπη<text:s/>μορφή</text:span></text:p>
          </table:table-cell>
        </table:table-row>
        <table:table-row table:style-name="Row14">
          <table:table-cell table:style-name="Cell51">
            <text:p text:style-name="P140"><text:span text:style-name="T140_1">Α΄</text:span></text:p>
          </table:table-cell>
          <table:table-cell table:style-name="Cell52">
            <text:p text:style-name="P141"><text:span text:style-name="T141_1">225<text:s/>€</text:span></text:p>
          </table:table-cell>
        </table:table-row>
        <table:table-row table:style-name="Row15">
          <table:table-cell table:style-name="Cell53">
            <text:p text:style-name="P142"><text:span text:style-name="T142_1">Β΄</text:span></text:p>
          </table:table-cell>
          <table:table-cell table:style-name="Cell54">
            <text:p text:style-name="P143"><text:span text:style-name="T143_1">320<text:s/>€</text:span></text:p>
          </table:table-cell>
        </table:table-row>
        <table:table-row table:style-name="Row16">
          <table:table-cell table:style-name="Cell55">
            <text:p text:style-name="P144"><text:span text:style-name="T144_1">Γ΄</text:span></text:p>
          </table:table-cell>
          <table:table-cell table:style-name="Cell56">
            <text:p text:style-name="P145"><text:span text:style-name="T145_1">65<text:s/>€</text:span></text:p>
          </table:table-cell>
        </table:table-row>
        <table:table-row table:style-name="Row17">
          <table:table-cell table:style-name="Cell57">
            <text:p text:style-name="P146"><text:span text:style-name="T146_1">Υ.Ο.Δ.Δ.</text:span></text:p>
          </table:table-cell>
          <table:table-cell table:style-name="Cell58">
            <text:p text:style-name="P147"><text:span text:style-name="T147_1">65<text:s/>€</text:span></text:p>
          </table:table-cell>
        </table:table-row>
      </table:table>
      <text:p text:style-name="P148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49"><text:span text:style-name="T149_1">Τεύχος</text:span></text:p>
          </table:table-cell>
          <table:table-cell table:style-name="Cell60">
            <text:p text:style-name="P150"><text:span text:style-name="T150_1">Έντυπη<text:s/>μορφή</text:span></text:p>
          </table:table-cell>
        </table:table-row>
        <table:table-row table:style-name="Row19">
          <table:table-cell table:style-name="Cell61">
            <text:p text:style-name="P151"><text:span text:style-name="T151_1">Δ΄</text:span></text:p>
          </table:table-cell>
          <table:table-cell table:style-name="Cell62">
            <text:p text:style-name="P152"><text:span text:style-name="T152_1">160<text:s/>€</text:span></text:p>
          </table:table-cell>
        </table:table-row>
        <table:table-row table:style-name="Row20">
          <table:table-cell table:style-name="Cell63">
            <text:p text:style-name="P153"><text:span text:style-name="T153_1">Α.Α.Π.</text:span></text:p>
          </table:table-cell>
          <table:table-cell table:style-name="Cell64">
            <text:p text:style-name="P154"><text:span text:style-name="T154_1">160<text:s/>€</text:span></text:p>
          </table:table-cell>
        </table:table-row>
        <table:table-row table:style-name="Row21">
          <table:table-cell table:style-name="Cell65">
            <text:p text:style-name="P155"><text:span text:style-name="T155_1">Ε.Β.Ι.</text:span></text:p>
          </table:table-cell>
          <table:table-cell table:style-name="Cell66">
            <text:p text:style-name="P156"><text:span text:style-name="T156_1">65<text:s/>€</text:span></text:p>
          </table:table-cell>
        </table:table-row>
        <table:table-row table:style-name="Row22">
          <table:table-cell table:style-name="Cell67">
            <text:p text:style-name="P157"><text:span text:style-name="T157_1">Α.Ε.Δ.</text:span></text:p>
          </table:table-cell>
          <table:table-cell table:style-name="Cell68">
            <text:p text:style-name="P158"><text:span text:style-name="T158_1">10<text:s/>€</text:span></text:p>
          </table:table-cell>
        </table:table-row>
      </table:table>
      <text:p text:style-name="P159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60"><text:span text:style-name="T160_1">Τεύχος</text:span></text:p>
          </table:table-cell>
          <table:table-cell table:style-name="Cell70">
            <text:p text:style-name="P161"><text:span text:style-name="T161_1">Έντυπη<text:s/>μορφή</text:span></text:p>
          </table:table-cell>
        </table:table-row>
        <table:table-row table:style-name="Row24">
          <table:table-cell table:style-name="Cell71">
            <text:p text:style-name="P162"><text:span text:style-name="T162_1">Α.Ε.-Ε.Π.Ε.</text:span></text:p>
          </table:table-cell>
          <table:table-cell table:style-name="Cell72">
            <text:p text:style-name="P163"><text:span text:style-name="T163_1">2.250<text:s/>€</text:span></text:p>
          </table:table-cell>
        </table:table-row>
        <table:table-row table:style-name="Row25">
          <table:table-cell table:style-name="Cell73">
            <text:p text:style-name="P164"><text:span text:style-name="T164_1">Δ.Δ.Σ.</text:span></text:p>
          </table:table-cell>
          <table:table-cell table:style-name="Cell74">
            <text:p text:style-name="P165"><text:span text:style-name="T165_1">225<text:s/>€</text:span></text:p>
          </table:table-cell>
        </table:table-row>
        <table:table-row table:style-name="Row26">
          <table:table-cell table:style-name="Cell75">
            <text:p text:style-name="P166"><text:span text:style-name="T166_1">Α.Σ.Ε.Π.</text:span></text:p>
          </table:table-cell>
          <table:table-cell table:style-name="Cell76">
            <text:p text:style-name="P167"><text:span text:style-name="T167_1">70<text:s/>€</text:span></text:p>
          </table:table-cell>
        </table:table-row>
        <table:table-row table:style-name="Row27">
          <table:table-cell table:style-name="Cell77">
            <text:p text:style-name="P168"><text:span text:style-name="T168_1">Ο.Π.Κ.</text:span></text:p>
          </table:table-cell>
          <table:table-cell table:style-name="Cell78">
            <text:p text:style-name="P169"><text:span text:style-name="T169_1">-</text:span></text:p>
          </table:table-cell>
        </table:table-row>
      </table:table>
      <text:p text:style-name="P170"><text:span text:style-name="T17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71"><text:span text:style-name="T171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72"><text:span text:style-name="T17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73"><text:span text:style-name="T17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74"><text:span text:style-name="T17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75"><text:span text:style-name="T175_1">•<text:s/>Στην<text:s/>Ταχυδρομική<text:s/>συνδρομή<text:s/>του<text:s/>τεύχους<text:s/>Α.Σ.Ε.Π.<text:s/>δεν<text:s/>γίνεται<text:s/>έκπτωση.</text:span></text:p>
      <text:p text:style-name="P176"><text:span text:style-name="T176_1">Πληροφορίες<text:s/>για<text:s/>δημοσιεύματα<text:s/>που<text:s/>καταχωρίζονται<text:s/>στα<text:s/>Φ.Ε.Κ.<text:s/>στο<text:s/>τηλ.:<text:s/>210<text:s/>5279000.</text:span></text:p>
      <text:p text:style-name="P177"><text:span text:style-name="T177_1">Φωτοαντίγραφα<text:s/>παλαιών<text:s/>Φ.Ε.Κ.:<text:s/>τηλ.:<text:s/>210<text:s/>8220885.</text:span></text:p>
      <text:p text:style-name="P178"><text:span text:style-name="T17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78_2"><text:a xlink:type="simple" xlink:href="http://www.et.gr"><text:span text:style-name="T178_3">www.et.gr</text:span></text:a></text:span><text:span text:style-name="T178_4">)</text:span></text:p>
      <text:p text:style-name="P179"><text:span text:style-name="T179_1">Hλεκτρονική<text:s/>Διεύθυνση:<text:s/></text:span><text:span text:style-name="T179_2"><text:a xlink:type="simple" xlink:href="http://www.et.gr"><text:span text:style-name="T179_3">http://www.et.gr</text:span></text:a></text:span><text:span text:style-name="T179_4"><text:s/>-<text:s/>e-mail:<text:s/></text:span><text:span text:style-name="T179_5"><text:a xlink:type="simple" xlink:href="mailto:webmaster.et@et.gr"><text:span text:style-name="T179_6">webmaster.et@et.gr</text:span></text:a></text:span></text:p>
      <text:p text:style-name="P180"><text:span text:style-name="T180_1">ΟΙ<text:s/>ΥΠΗΡΕΣΙΕΣ<text:s/>ΕΞΥΠΗΡΕΤΗΣΗΣ<text:s/>ΠΟΛΙΤΩΝ<text:s/>ΛΕΙΤΟΥΡΓΟΥΝ<text:s/>ΚΑΘΗΜΕΡΙΝΑ<text:s/>ΑΠΟ<text:s/>08:00<text:s/>ΜΕΧΡΙ<text:s/>13:30</text:span></text:p>
      <text:p text:style-name="P181"><text:span text:style-name="T181_1">ΑΠΟ<text:s/>ΤΟ<text:s/>ΕΘΝΙΚΟ<text:s/>ΤΥΠΟΓΡΑΦΕΙΟ</text:span></text:p>
      <text:p text:style-name="P182"><text:span text:style-name="T182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