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/>
    </style:style>
    <style:style style:name="T2_5" style:family="text">
      <style:text-properties fo:language="el" fo:language-asian="el" fo:font-weight="bold" style:font-weight-asian="bold" style:font-weight-complex="bold"/>
    </style:style>
    <style:style style:name="T2_6" style:family="text">
      <style:text-properties fo:language="el" fo:language-asian="el"/>
    </style:style>
    <style:style style:name="T2_7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Heading_20_6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MainText">
      <style:paragraph-properties fo:margin-top="0.212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1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2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2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2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2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6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2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2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 fo:margin-bottom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Heading_20_2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2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Heading_20_2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2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6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Heading_20_2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Heading_20_2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 fo:margin-bottom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Normal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StructureList1">
      <style:paragraph-properties fo:margin-top="0.212cm"/>
    </style:style>
    <style:style style:name="T187_1" style:family="text">
      <style:text-properties fo:language="el" fo:language-asian="el"/>
    </style:style>
    <style:style style:name="T187_2" style:family="text">
      <style:text-properties fo:language="en" fo:language-asian="en"/>
    </style:style>
    <style:style style:name="T187_3" style:family="text">
      <style:text-properties fo:language="el" fo:language-asian="el"/>
    </style:style>
    <style:style style:name="P188" style:family="paragraph" style:parent-style-name="StructureList1">
      <style:paragraph-properties fo:margin-top="0.212cm"/>
    </style:style>
    <style:style style:name="T188_1" style:family="text">
      <style:text-properties fo:language="el" fo:language-asian="el"/>
    </style:style>
    <style:style style:name="T188_2" style:family="text">
      <style:text-properties fo:language="en" fo:language-asian="en"/>
    </style:style>
    <style:style style:name="T188_3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Heading_20_6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 fo:margin-bottom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MainText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Heading_20_2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Heading_20_2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Heading_20_6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Heading_20_6">
      <style:paragraph-properties fo:margin-top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2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Heading_20_2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 fo:margin-bottom="0.423cm"/>
    </style:style>
    <style:style style:name="T252_1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Heading_20_1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Heading_20_1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2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MainText">
      <style:paragraph-properties fo:margin-top="0.212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Heading_20_6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 fo:margin-bottom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1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1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6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Heading_20_6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 fo:margin-bottom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1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1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2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2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Heading_20_6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StructureList1">
      <style:paragraph-properties fo:margin-top="0.212cm"/>
    </style:style>
    <style:style style:name="T299_1" style:family="text">
      <style:text-properties fo:language="el" fo:language-asian="el"/>
    </style:style>
    <style:style style:name="T299_2" style:family="text">
      <style:text-properties fo:language="en" fo:language-asian="en"/>
    </style:style>
    <style:style style:name="T299_3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Heading_20_6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T317_2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P334" style:family="paragraph" style:parent-style-name="Heading_20_6">
      <style:paragraph-properties fo:margin-top="0.423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Normal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MainText">
      <style:paragraph-properties fo:margin-top="0.212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T341_2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Normal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Heading_20_2">
      <style:paragraph-properties fo:margin-top="0.423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P370" style:family="paragraph" style:parent-style-name="Heading_20_2">
      <style:paragraph-properties fo:margin-top="0.423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Normal">
      <style:paragraph-properties fo:margin-top="0.423cm" fo:margin-bottom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P382" style:family="paragraph" style:parent-style-name="Heading_20_6">
      <style:paragraph-properties fo:margin-top="0.423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P383" style:family="paragraph" style:parent-style-name="Heading_20_6">
      <style:paragraph-properties fo:margin-top="0.423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P384" style:family="paragraph" style:parent-style-name="Normal">
      <style:paragraph-properties fo:margin-top="0.423cm" fo:margin-bottom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Heading_20_6">
      <style:paragraph-properties fo:margin-top="0.423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P395" style:family="paragraph" style:parent-style-name="Heading_20_6">
      <style:paragraph-properties fo:margin-top="0.423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Normal">
      <style:paragraph-properties fo:margin-top="0.423cm" fo:margin-bottom="0.423cm"/>
    </style:style>
    <style:style style:name="T398_1" style:family="text">
      <style:text-properties fo:language="el" fo:language-asian="el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Normal">
      <style:paragraph-properties fo:margin-top="0.423cm" fo:margin-bottom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Heading_20_6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Heading_20_6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Normal">
      <style:paragraph-properties fo:margin-top="0.423cm" fo:margin-bottom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Normal">
      <style:paragraph-properties fo:margin-top="0.423cm" fo:margin-bottom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MainText">
      <style:paragraph-properties fo:margin-top="0.212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T436_2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Heading_20_6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P439" style:family="paragraph" style:parent-style-name="Heading_20_6">
      <style:paragraph-properties fo:margin-top="0.423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Normal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Heading_20_2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2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Heading_20_6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 fo:margin-bottom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Heading_20_6">
      <style:paragraph-properties fo:margin-top="0.423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P461" style:family="paragraph" style:parent-style-name="Heading_20_6">
      <style:paragraph-properties fo:margin-top="0.423cm"/>
    </style:style>
    <style:style style:name="T461_1" style:family="text">
      <style:text-properties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MainText">
      <style:paragraph-properties fo:margin-top="0.212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T464_2" style:family="text">
      <style:text-properties fo:language="el" fo:language-asian="el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Heading_20_6">
      <style:paragraph-properties fo:margin-top="0.423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Normal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2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2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Heading_20_6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 fo:margin-bottom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MainText">
      <style:paragraph-properties fo:margin-top="0.212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T496_2" style:family="text">
      <style:text-properties fo:language="el" fo:language-asian="el"/>
    </style:style>
    <style:style style:name="P497" style:family="paragraph" style:parent-style-name="Normal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MainText">
      <style:paragraph-properties fo:margin-top="0.212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T501_2" style:family="text">
      <style:text-properties fo:language="el" fo:language-asian="el"/>
    </style:style>
    <style:style style:name="P502" style:family="paragraph" style:parent-style-name="Heading_20_2">
      <style:paragraph-properties fo:margin-top="0.423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P503" style:family="paragraph" style:parent-style-name="Heading_20_2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Heading_20_6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 fo:margin-bottom="0.423cm"/>
    </style:style>
    <style:style style:name="T512_1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Heading_20_6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P523" style:family="paragraph" style:parent-style-name="Heading_20_6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Heading_20_6">
      <style:paragraph-properties fo:margin-top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P530" style:family="paragraph" style:parent-style-name="Heading_20_6">
      <style:paragraph-properties fo:margin-top="0.423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StructureList1">
      <style:paragraph-properties fo:margin-top="0.212cm"/>
    </style:style>
    <style:style style:name="T534_1" style:family="text">
      <style:text-properties fo:language="el" fo:language-asian="el"/>
    </style:style>
    <style:style style:name="T534_2" style:family="text">
      <style:text-properties fo:language="en" fo:language-asian="en"/>
    </style:style>
    <style:style style:name="T534_3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P537" style:family="paragraph" style:parent-style-name="Heading_20_6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Normal">
      <style:paragraph-properties fo:margin-top="0.423cm" fo:margin-bottom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MainText">
      <style:paragraph-properties fo:margin-top="0.212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T541_2" style:family="text">
      <style:text-properties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Normal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MainText">
      <style:paragraph-properties fo:margin-top="0.212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T547_2" style:family="text">
      <style:text-properties fo:language="el" fo:language-asian="el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Heading_20_2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2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Normal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/>
    </style:style>
    <style:style style:name="P567" style:family="paragraph" style:parent-style-name="Heading_20_6">
      <style:paragraph-properties fo:margin-top="0.423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T579_2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StructureList1">
      <style:paragraph-properties fo:margin-top="0.212cm"/>
    </style:style>
    <style:style style:name="T585_1" style:family="text">
      <style:text-properties fo:language="el" fo:language-asian="el"/>
    </style:style>
    <style:style style:name="T585_2" style:family="text">
      <style:text-properties fo:language="en" fo:language-asian="en"/>
    </style:style>
    <style:style style:name="T585_3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StructureList1">
      <style:paragraph-properties fo:margin-top="0.212cm"/>
    </style:style>
    <style:style style:name="T592_1" style:family="text">
      <style:text-properties fo:language="el" fo:language-asian="el"/>
    </style:style>
    <style:style style:name="T592_2" style:family="text">
      <style:text-properties fo:language="en" fo:language-asian="en"/>
    </style:style>
    <style:style style:name="T592_3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P599" style:family="paragraph" style:parent-style-name="StructureList1">
      <style:paragraph-properties fo:margin-top="0.212cm"/>
    </style:style>
    <style:style style:name="T599_1" style:family="text">
      <style:text-properties fo:language="el" fo:language-asian="el"/>
    </style:style>
    <style:style style:name="T599_2" style:family="text">
      <style:text-properties fo:language="en" fo:language-asian="en"/>
    </style:style>
    <style:style style:name="T599_3" style:family="text">
      <style:text-properties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P601" style:family="paragraph" style:parent-style-name="StructureList1">
      <style:paragraph-properties fo:margin-top="0.212cm"/>
    </style:style>
    <style:style style:name="T601_1" style:family="text">
      <style:text-properties fo:language="el" fo:language-asian="el"/>
    </style:style>
    <style:style style:name="T601_2" style:family="text">
      <style:text-properties fo:language="en" fo:language-asian="en"/>
    </style:style>
    <style:style style:name="T601_3" style:family="text">
      <style:text-properties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P603" style:family="paragraph" style:parent-style-name="Normal">
      <style:paragraph-properties fo:margin-top="0.423cm" fo:margin-bottom="0.423cm"/>
    </style:style>
    <style:style style:name="T603_1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language="el" fo:language-asian="el" fo:font-weight="bold" style:font-weight-asian="bold" style:font-weight-complex="bold"/>
    </style:style>
    <style:style style:name="T605_2" style:family="text">
      <style:text-properties fo:language="el" fo:language-asian="el"/>
    </style:style>
    <style:style style:name="P606" style:family="paragraph" style:parent-style-name="MainText">
      <style:paragraph-properties fo:margin-top="0.212cm"/>
    </style:style>
    <style:style style:name="T606_1" style:family="text">
      <style:text-properties fo:language="el" fo:language-asian="el" fo:font-weight="bold" style:font-weight-asian="bold" style:font-weight-complex="bold"/>
    </style:style>
    <style:style style:name="T606_2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Heading_20_2">
      <style:paragraph-properties fo:margin-top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Heading_20_2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P620" style:family="paragraph" style:parent-style-name="Heading_20_6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Normal">
      <style:paragraph-properties fo:margin-top="0.423cm" fo:margin-bottom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 fo:margin-bottom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Normal">
      <style:paragraph-properties fo:margin-top="0.423cm" fo:margin-bottom="0.423cm"/>
    </style:style>
    <style:style style:name="T648_1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Heading_20_6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Normal">
      <style:paragraph-properties fo:margin-top="0.423cm" fo:margin-bottom="0.423cm"/>
    </style:style>
    <style:style style:name="T667_1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MainText">
      <style:paragraph-properties fo:margin-top="0.212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T670_2" style:family="text">
      <style:text-properties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P673" style:family="paragraph" style:parent-style-name="Normal">
      <style:paragraph-properties fo:margin-top="0.423cm" fo:margin-bottom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2">
      <style:paragraph-properties fo:margin-top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P687" style:family="paragraph" style:parent-style-name="Heading_20_2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P690" style:family="paragraph" style:parent-style-name="Normal">
      <style:paragraph-properties fo:margin-top="0.423cm" fo:margin-bottom="0.423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MainText">
      <style:paragraph-properties fo:margin-top="0.212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Heading_20_6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6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Normal">
      <style:paragraph-properties fo:margin-top="0.423cm"/>
    </style:style>
    <style:style style:name="T697_1" style:family="text">
      <style:text-properties fo:language="el" fo:language-asian="el"/>
    </style:style>
    <style:style style:name="P698" style:family="paragraph" style:parent-style-name="Heading_20_6">
      <style:paragraph-properties fo:margin-top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Heading_20_6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StructureList1">
      <style:paragraph-properties fo:margin-top="0.212cm"/>
    </style:style>
    <style:style style:name="T727_1" style:family="text">
      <style:text-properties fo:language="el" fo:language-asian="el"/>
    </style:style>
    <style:style style:name="T727_2" style:family="text">
      <style:text-properties fo:language="en" fo:language-asian="en"/>
    </style:style>
    <style:style style:name="T727_3" style:family="text">
      <style:text-properties fo:language="el" fo:language-asian="el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Normal">
      <style:paragraph-properties fo:margin-top="0.423cm" fo:margin-bottom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Heading_20_6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Normal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Heading_20_2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2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MainText">
      <style:paragraph-properties fo:margin-top="0.212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T769_2" style:family="text">
      <style:text-properties fo:language="el" fo:language-asian="el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P785" style:family="paragraph" style:parent-style-name="StructureList1">
      <style:paragraph-properties fo:margin-top="0.212cm"/>
    </style:style>
    <style:style style:name="T785_1" style:family="text">
      <style:text-properties fo:language="el" fo:language-asian="el"/>
    </style:style>
    <style:style style:name="T785_2" style:family="text">
      <style:text-properties fo:language="en" fo:language-asian="en"/>
    </style:style>
    <style:style style:name="T785_3" style:family="text">
      <style:text-properties fo:language="el" fo:language-asian="el"/>
    </style:style>
    <style:style style:name="P786" style:family="paragraph" style:parent-style-name="Normal">
      <style:paragraph-properties fo:margin-top="0.423cm" fo:margin-bottom="0.423cm"/>
    </style:style>
    <style:style style:name="T786_1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Heading_20_6">
      <style:paragraph-properties fo:margin-top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Heading_20_6">
      <style:paragraph-properties fo:margin-top="0.423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 fo:margin-bottom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 fo:margin-bottom="0.423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P804" style:family="paragraph" style:parent-style-name="MainText">
      <style:paragraph-properties fo:margin-top="0.212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T804_2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StructureList1">
      <style:paragraph-properties fo:margin-top="0.212cm"/>
    </style:style>
    <style:style style:name="T807_1" style:family="text">
      <style:text-properties fo:language="el" fo:language-asian="el"/>
    </style:style>
    <style:style style:name="T807_2" style:family="text">
      <style:text-properties fo:language="en" fo:language-asian="en"/>
    </style:style>
    <style:style style:name="T807_3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StructureList1">
      <style:paragraph-properties fo:margin-top="0.212cm"/>
    </style:style>
    <style:style style:name="T811_1" style:family="text">
      <style:text-properties fo:language="el" fo:language-asian="el"/>
    </style:style>
    <style:style style:name="T811_2" style:family="text">
      <style:text-properties fo:language="en" fo:language-asian="en"/>
    </style:style>
    <style:style style:name="T811_3" style:family="text">
      <style:text-properties fo:language="el" fo:language-asian="el"/>
    </style:style>
    <style:style style:name="P812" style:family="paragraph" style:parent-style-name="StructureList1">
      <style:paragraph-properties fo:margin-top="0.212cm"/>
    </style:style>
    <style:style style:name="T812_1" style:family="text">
      <style:text-properties fo:language="el" fo:language-asian="el"/>
    </style:style>
    <style:style style:name="T812_2" style:family="text">
      <style:text-properties fo:language="en" fo:language-asian="en"/>
    </style:style>
    <style:style style:name="T812_3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StructureList1">
      <style:paragraph-properties fo:margin-top="0.212cm"/>
    </style:style>
    <style:style style:name="T814_1" style:family="text">
      <style:text-properties fo:language="el" fo:language-asian="el"/>
    </style:style>
    <style:style style:name="T814_2" style:family="text">
      <style:text-properties fo:language="en" fo:language-asian="en"/>
    </style:style>
    <style:style style:name="T814_3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Heading_20_6">
      <style:paragraph-properties fo:margin-top="0.423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Normal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Heading_20_2">
      <style:paragraph-properties fo:margin-top="0.423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Heading_20_2">
      <style:paragraph-properties fo:margin-top="0.423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/>
    </style:style>
    <style:style style:name="P835" style:family="paragraph" style:parent-style-name="Normal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/>
    </style:style>
    <style:style style:name="T844_2" style:family="text">
      <style:text-properties fo:language="en" fo:language-asian="en"/>
    </style:style>
    <style:style style:name="T844_3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Normal">
      <style:paragraph-properties fo:margin-top="0.423cm" fo:margin-bottom="0.423cm"/>
    </style:style>
    <style:style style:name="T848_1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StructureList1">
      <style:paragraph-properties fo:margin-top="0.212cm"/>
    </style:style>
    <style:style style:name="T857_1" style:family="text">
      <style:text-properties fo:language="el" fo:language-asian="el"/>
    </style:style>
    <style:style style:name="T857_2" style:family="text">
      <style:text-properties fo:language="en" fo:language-asian="en"/>
    </style:style>
    <style:style style:name="T857_3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StructureList1">
      <style:paragraph-properties fo:margin-top="0.212cm"/>
    </style:style>
    <style:style style:name="T862_1" style:family="text">
      <style:text-properties fo:language="el" fo:language-asian="el"/>
    </style:style>
    <style:style style:name="T862_2" style:family="text">
      <style:text-properties fo:language="en" fo:language-asian="en"/>
    </style:style>
    <style:style style:name="T862_3" style:family="text">
      <style:text-properties fo:language="el" fo:language-asian="el"/>
    </style:style>
    <style:style style:name="P863" style:family="paragraph" style:parent-style-name="StructureList1">
      <style:paragraph-properties fo:margin-top="0.212cm"/>
    </style:style>
    <style:style style:name="T863_1" style:family="text">
      <style:text-properties fo:language="el" fo:language-asian="el"/>
    </style:style>
    <style:style style:name="T863_2" style:family="text">
      <style:text-properties fo:language="en" fo:language-asian="en"/>
    </style:style>
    <style:style style:name="T863_3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MainText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l" fo:language-asian="el"/>
    </style:style>
    <style:style style:name="P867" style:family="paragraph" style:parent-style-name="Heading_20_6">
      <style:paragraph-properties fo:margin-top="0.423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Heading_20_6">
      <style:paragraph-properties fo:margin-top="0.423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Normal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MainText">
      <style:paragraph-properties fo:margin-top="0.212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T878_2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 fo:margin-bottom="0.423cm"/>
    </style:style>
    <style:style style:name="T880_1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MainText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/>
    </style:style>
    <style:style style:name="T896_1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 fo:margin-bottom="0.423cm"/>
    </style:style>
    <style:style style:name="T905_1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/>
    </style:style>
    <style:style style:name="T907_2" style:family="text">
      <style:text-properties fo:language="en" fo:language-asian="en"/>
    </style:style>
    <style:style style:name="T907_3" style:family="text">
      <style:text-properties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/>
    </style:style>
    <style:style style:name="T909_2" style:family="text">
      <style:text-properties fo:language="en" fo:language-asian="en"/>
    </style:style>
    <style:style style:name="T909_3" style:family="text">
      <style:text-properties fo:language="el" fo:language-asian="el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/>
    </style:style>
    <style:style style:name="T915_2" style:family="text">
      <style:text-properties fo:language="en" fo:language-asian="en"/>
    </style:style>
    <style:style style:name="T915_3" style:family="text">
      <style:text-properties fo:language="el" fo:language-asian="el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/>
    </style:style>
    <style:style style:name="T916_2" style:family="text">
      <style:text-properties fo:language="en" fo:language-asian="en"/>
    </style:style>
    <style:style style:name="T916_3" style:family="text">
      <style:text-properties fo:language="el" fo:language-asian="el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/>
    </style:style>
    <style:style style:name="T917_2" style:family="text">
      <style:text-properties fo:language="en" fo:language-asian="en"/>
    </style:style>
    <style:style style:name="T917_3" style:family="text">
      <style:text-properties fo:language="el" fo:language-asian="el"/>
    </style:style>
    <style:style style:name="P918" style:family="paragraph" style:parent-style-name="StructureList1">
      <style:paragraph-properties fo:margin-top="0.212cm"/>
    </style:style>
    <style:style style:name="T918_1" style:family="text">
      <style:text-properties fo:language="el" fo:language-asian="el"/>
    </style:style>
    <style:style style:name="T918_2" style:family="text">
      <style:text-properties fo:language="en" fo:language-asian="en"/>
    </style:style>
    <style:style style:name="T918_3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P920" style:family="paragraph" style:parent-style-name="StructureList1">
      <style:paragraph-properties fo:margin-top="0.212cm"/>
    </style:style>
    <style:style style:name="T920_1" style:family="text">
      <style:text-properties fo:language="el" fo:language-asian="el"/>
    </style:style>
    <style:style style:name="T920_2" style:family="text">
      <style:text-properties fo:language="en" fo:language-asian="en"/>
    </style:style>
    <style:style style:name="T920_3" style:family="text">
      <style:text-properties fo:language="el" fo:language-asian="el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/>
    </style:style>
    <style:style style:name="P926" style:family="paragraph" style:parent-style-name="Normal">
      <style:paragraph-properties fo:margin-top="0.423cm" fo:margin-bottom="0.423cm"/>
    </style:style>
    <style:style style:name="T926_1" style:family="text">
      <style:text-properties fo:language="el" fo:language-asian="el"/>
    </style:style>
    <style:style style:name="P927" style:family="paragraph" style:parent-style-name="MainText">
      <style:paragraph-properties fo:margin-top="0.212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T927_2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Heading_20_2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2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Heading_20_6">
      <style:paragraph-properties fo:margin-top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MainText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l" fo:language-asian="el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 fo:margin-bottom="0.423cm"/>
    </style:style>
    <style:style style:name="T941_1" style:family="text">
      <style:text-properties fo:language="el" fo:language-asian="el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Normal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 fo:margin-bottom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Heading_20_6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Normal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MainText">
      <style:paragraph-properties fo:margin-top="0.212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T972_2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Normal">
      <style:paragraph-properties fo:margin-top="0.423cm" fo:margin-bottom="0.423cm"/>
    </style:style>
    <style:style style:name="T974_1" style:family="text">
      <style:text-properties fo:language="el" fo:language-asian="el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 fo:margin-bottom="0.423cm"/>
    </style:style>
    <style:style style:name="T979_1" style:family="text">
      <style:text-properties fo:language="el" fo:language-asian="el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Heading_20_6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StructureList1">
      <style:paragraph-properties fo:margin-top="0.212cm"/>
    </style:style>
    <style:style style:name="T986_1" style:family="text">
      <style:text-properties fo:language="el" fo:language-asian="el"/>
    </style:style>
    <style:style style:name="T986_2" style:family="text">
      <style:text-properties fo:language="en" fo:language-asian="en"/>
    </style:style>
    <style:style style:name="T986_3" style:family="text">
      <style:text-properties fo:language="el" fo:language-asian="el"/>
    </style:style>
    <style:style style:name="P987" style:family="paragraph" style:parent-style-name="StructureList1">
      <style:paragraph-properties fo:margin-top="0.212cm"/>
    </style:style>
    <style:style style:name="T987_1" style:family="text">
      <style:text-properties fo:language="el" fo:language-asian="el"/>
    </style:style>
    <style:style style:name="T987_2" style:family="text">
      <style:text-properties fo:language="en" fo:language-asian="en"/>
    </style:style>
    <style:style style:name="T987_3" style:family="text">
      <style:text-properties fo:language="el" fo:language-asian="el"/>
    </style:style>
    <style:style style:name="P988" style:family="paragraph" style:parent-style-name="StructureList1">
      <style:paragraph-properties fo:margin-top="0.212cm"/>
    </style:style>
    <style:style style:name="T988_1" style:family="text">
      <style:text-properties fo:language="el" fo:language-asian="el"/>
    </style:style>
    <style:style style:name="T988_2" style:family="text">
      <style:text-properties fo:language="en" fo:language-asian="en"/>
    </style:style>
    <style:style style:name="T988_3" style:family="text">
      <style:text-properties fo:language="el" fo:language-asian="el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/>
    </style:style>
    <style:style style:name="T989_2" style:family="text">
      <style:text-properties fo:language="en" fo:language-asian="en"/>
    </style:style>
    <style:style style:name="T989_3" style:family="text">
      <style:text-properties fo:language="el" fo:language-asian="el"/>
    </style:style>
    <style:style style:name="P990" style:family="paragraph" style:parent-style-name="Normal">
      <style:paragraph-properties fo:margin-top="0.423cm" fo:margin-bottom="0.423cm"/>
    </style:style>
    <style:style style:name="T990_1" style:family="text">
      <style:text-properties fo:language="el" fo:language-asian="el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Heading_20_2">
      <style:paragraph-properties fo:margin-top="0.423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Heading_20_2">
      <style:paragraph-properties fo:margin-top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Normal">
      <style:paragraph-properties fo:margin-top="0.423cm" fo:margin-bottom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P1003" style:family="paragraph" style:parent-style-name="Heading_20_2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2">
      <style:paragraph-properties fo:margin-top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 fo:margin-bottom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MainText">
      <style:paragraph-properties fo:margin-top="0.212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T1008_2" style:family="text">
      <style:text-properties fo:language="el" fo:language-asian="el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/>
    </style:style>
    <style:style style:name="P1013" style:family="paragraph" style:parent-style-name="Heading_20_2">
      <style:paragraph-properties fo:margin-top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Heading_20_2">
      <style:paragraph-properties fo:margin-top="0.423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Normal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Normal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Heading_20_6">
      <style:paragraph-properties fo:margin-top="0.423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 fo:margin-bottom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Heading_20_6">
      <style:paragraph-properties fo:margin-top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Normal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T1043_2" style:family="text">
      <style:text-properties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 fo:margin-bottom="0.423cm"/>
    </style:style>
    <style:style style:name="T1050_1" style:family="text">
      <style:text-properties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P1054" style:family="paragraph" style:parent-style-name="Heading_20_1">
      <style:paragraph-properties fo:margin-top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Heading_20_1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2">
      <style:paragraph-properties fo:margin-top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Heading_20_2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Heading_20_6">
      <style:paragraph-properties fo:margin-top="0.423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Normal">
      <style:paragraph-properties fo:margin-top="0.423cm" fo:margin-bottom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T1061_2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P1065" style:family="paragraph" style:parent-style-name="Heading_20_6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2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2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Heading_20_6">
      <style:paragraph-properties fo:margin-top="0.423cm" fo:margin-bottom="0.423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MainText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l" fo:language-asian="el"/>
    </style:style>
    <style:style style:name="P1075" style:family="paragraph" style:parent-style-name="Normal">
      <style:paragraph-properties fo:margin-top="0.423cm" fo:margin-bottom="0.423cm"/>
    </style:style>
    <style:style style:name="T1075_1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Heading_20_2">
      <style:paragraph-properties fo:margin-top="0.423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Heading_20_2">
      <style:paragraph-properties fo:margin-top="0.423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Heading_20_6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Normal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Heading_20_6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Normal">
      <style:paragraph-properties fo:margin-top="0.423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P1098" style:family="paragraph" style:parent-style-name="Normal">
      <style:paragraph-properties fo:margin-top="0.423cm"/>
    </style:style>
    <style:style style:name="T1098_1" style:family="text">
      <style:text-properties fo:language="el" fo:language-asian="el"/>
    </style:style>
    <style:style style:name="P1099" style:family="paragraph" style:parent-style-name="Heading_20_6">
      <style:paragraph-properties fo:margin-top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Normal">
      <style:paragraph-properties fo:margin-top="0.423cm" fo:margin-bottom="0.423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P1107" style:family="paragraph" style:parent-style-name="MainText">
      <style:paragraph-properties fo:margin-top="0.212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T1107_2" style:family="text">
      <style:text-properties fo:language="el" fo:language-asian="el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/>
    </style:style>
    <style:style style:name="P1109" style:family="paragraph" style:parent-style-name="MainText">
      <style:paragraph-properties fo:margin-top="0.212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T1109_2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language="el" fo:language-asian="el"/>
    </style:style>
    <style:style style:name="T1111_2" style:family="text">
      <style:text-properties fo:language="en" fo:language-asian="en"/>
    </style:style>
    <style:style style:name="T1111_3" style:family="text">
      <style:text-properties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language="el" fo:language-asian="el"/>
    </style:style>
    <style:style style:name="T1113_2" style:family="text">
      <style:text-properties fo:language="en" fo:language-asian="en"/>
    </style:style>
    <style:style style:name="T1113_3" style:family="text">
      <style:text-properties fo:language="el" fo:language-asian="el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Heading_20_6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/>
    </style:style>
    <style:style style:name="T1125_2" style:family="text">
      <style:text-properties fo:language="en" fo:language-asian="en"/>
    </style:style>
    <style:style style:name="T1125_3" style:family="text">
      <style:text-properties fo:language="el" fo:language-asian="el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/>
    </style:style>
    <style:style style:name="T1126_2" style:family="text">
      <style:text-properties fo:language="en" fo:language-asian="en"/>
    </style:style>
    <style:style style:name="T1126_3" style:family="text">
      <style:text-properties fo:language="el" fo:language-asian="el"/>
    </style:style>
    <style:style style:name="P1127" style:family="paragraph" style:parent-style-name="MainText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l" fo:language-asian="el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language="el" fo:language-asian="el"/>
    </style:style>
    <style:style style:name="T1128_2" style:family="text">
      <style:text-properties fo:language="en" fo:language-asian="en"/>
    </style:style>
    <style:style style:name="T1128_3" style:family="text">
      <style:text-properties fo:language="el" fo:language-asian="el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/>
    </style:style>
    <style:style style:name="T1129_2" style:family="text">
      <style:text-properties fo:language="en" fo:language-asian="en"/>
    </style:style>
    <style:style style:name="T1129_3" style:family="text">
      <style:text-properties fo:language="el" fo:language-asian="el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language="el" fo:language-asian="el"/>
    </style:style>
    <style:style style:name="T1130_2" style:family="text">
      <style:text-properties fo:language="en" fo:language-asian="en"/>
    </style:style>
    <style:style style:name="T1130_3" style:family="text">
      <style:text-properties fo:language="el" fo:language-asian="el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/>
    </style:style>
    <style:style style:name="T1131_2" style:family="text">
      <style:text-properties fo:language="en" fo:language-asian="en"/>
    </style:style>
    <style:style style:name="T1131_3" style:family="text">
      <style:text-properties fo:language="el" fo:language-asian="el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Heading_20_6">
      <style:paragraph-properties fo:margin-top="0.423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Normal">
      <style:paragraph-properties fo:margin-top="0.423cm" fo:margin-bottom="0.423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/>
    </style:style>
    <style:style style:name="T1136_2" style:family="text">
      <style:text-properties fo:language="en" fo:language-asian="en"/>
    </style:style>
    <style:style style:name="T1136_3" style:family="text">
      <style:text-properties fo:language="el" fo:language-asian="el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/>
    </style:style>
    <style:style style:name="T1137_2" style:family="text">
      <style:text-properties fo:language="en" fo:language-asian="en"/>
    </style:style>
    <style:style style:name="T1137_3" style:family="text">
      <style:text-properties fo:language="el" fo:language-asian="el"/>
    </style:style>
    <style:style style:name="P1138" style:family="paragraph" style:parent-style-name="StructureList1">
      <style:paragraph-properties fo:margin-top="0.212cm"/>
    </style:style>
    <style:style style:name="T1138_1" style:family="text">
      <style:text-properties fo:language="el" fo:language-asian="el"/>
    </style:style>
    <style:style style:name="T1138_2" style:family="text">
      <style:text-properties fo:language="en" fo:language-asian="en"/>
    </style:style>
    <style:style style:name="T1138_3" style:family="text">
      <style:text-properties fo:language="el" fo:language-asian="el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language="el" fo:language-asian="el"/>
    </style:style>
    <style:style style:name="T1139_2" style:family="text">
      <style:text-properties fo:language="en" fo:language-asian="en"/>
    </style:style>
    <style:style style:name="T1139_3" style:family="text">
      <style:text-properties fo:language="el" fo:language-asian="el"/>
    </style:style>
    <style:style style:name="P1140" style:family="paragraph" style:parent-style-name="StructureList1">
      <style:paragraph-properties fo:margin-top="0.212cm"/>
    </style:style>
    <style:style style:name="T1140_1" style:family="text">
      <style:text-properties fo:language="el" fo:language-asian="el"/>
    </style:style>
    <style:style style:name="T1140_2" style:family="text">
      <style:text-properties fo:language="en" fo:language-asian="en"/>
    </style:style>
    <style:style style:name="T1140_3" style:family="text">
      <style:text-properties fo:language="el" fo:language-asian="el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language="el" fo:language-asian="el"/>
    </style:style>
    <style:style style:name="T1141_2" style:family="text">
      <style:text-properties fo:language="en" fo:language-asian="en"/>
    </style:style>
    <style:style style:name="T1141_3" style:family="text">
      <style:text-properties fo:language="el" fo:language-asian="el"/>
    </style:style>
    <style:style style:name="P1142" style:family="paragraph" style:parent-style-name="StructureList1">
      <style:paragraph-properties fo:margin-top="0.212cm"/>
    </style:style>
    <style:style style:name="T1142_1" style:family="text">
      <style:text-properties fo:language="el" fo:language-asian="el"/>
    </style:style>
    <style:style style:name="T1142_2" style:family="text">
      <style:text-properties fo:language="en" fo:language-asian="en"/>
    </style:style>
    <style:style style:name="T1142_3" style:family="text">
      <style:text-properties fo:language="el" fo:language-asian="el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language="el" fo:language-asian="el"/>
    </style:style>
    <style:style style:name="T1143_2" style:family="text">
      <style:text-properties fo:language="en" fo:language-asian="en"/>
    </style:style>
    <style:style style:name="T1143_3" style:family="text">
      <style:text-properties fo:language="el" fo:language-asian="el"/>
    </style:style>
    <style:style style:name="P1144" style:family="paragraph" style:parent-style-name="StructureList1">
      <style:paragraph-properties fo:margin-top="0.212cm"/>
    </style:style>
    <style:style style:name="T1144_1" style:family="text">
      <style:text-properties fo:language="el" fo:language-asian="el"/>
    </style:style>
    <style:style style:name="T1144_2" style:family="text">
      <style:text-properties fo:language="en" fo:language-asian="en"/>
    </style:style>
    <style:style style:name="T1144_3" style:family="text">
      <style:text-properties fo:language="el" fo:language-asian="el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StructureList1">
      <style:paragraph-properties fo:margin-top="0.212cm"/>
    </style:style>
    <style:style style:name="T1146_1" style:family="text">
      <style:text-properties fo:language="el" fo:language-asian="el"/>
    </style:style>
    <style:style style:name="T1146_2" style:family="text">
      <style:text-properties fo:language="en" fo:language-asian="en"/>
    </style:style>
    <style:style style:name="T1146_3" style:family="text">
      <style:text-properties fo:language="el" fo:language-asian="el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language="el" fo:language-asian="el"/>
    </style:style>
    <style:style style:name="T1147_2" style:family="text">
      <style:text-properties fo:language="en" fo:language-asian="en"/>
    </style:style>
    <style:style style:name="T1147_3" style:family="text">
      <style:text-properties fo:language="el" fo:language-asian="el"/>
    </style:style>
    <style:style style:name="P1148" style:family="paragraph" style:parent-style-name="StructureList1">
      <style:paragraph-properties fo:margin-top="0.212cm"/>
    </style:style>
    <style:style style:name="T1148_1" style:family="text">
      <style:text-properties fo:language="el" fo:language-asian="el"/>
    </style:style>
    <style:style style:name="T1148_2" style:family="text">
      <style:text-properties fo:language="en" fo:language-asian="en"/>
    </style:style>
    <style:style style:name="T1148_3" style:family="text">
      <style:text-properties fo:language="el" fo:language-asian="el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language="el" fo:language-asian="el"/>
    </style:style>
    <style:style style:name="T1149_2" style:family="text">
      <style:text-properties fo:language="en" fo:language-asian="en"/>
    </style:style>
    <style:style style:name="T1149_3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P1151" style:family="paragraph" style:parent-style-name="StructureList1">
      <style:paragraph-properties fo:margin-top="0.212cm"/>
    </style:style>
    <style:style style:name="T1151_1" style:family="text">
      <style:text-properties fo:language="el" fo:language-asian="el"/>
    </style:style>
    <style:style style:name="T1151_2" style:family="text">
      <style:text-properties fo:language="en" fo:language-asian="en"/>
    </style:style>
    <style:style style:name="T1151_3" style:family="text">
      <style:text-properties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Normal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/>
    </style:style>
    <style:style style:name="P1158" style:family="paragraph" style:parent-style-name="Heading_20_2">
      <style:paragraph-properties fo:margin-top="0.423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Heading_20_2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Heading_20_1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1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Heading_20_6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Heading_20_6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/>
    </style:style>
    <style:style style:name="T1189_2" style:family="text">
      <style:text-properties fo:language="en" fo:language-asian="en"/>
    </style:style>
    <style:style style:name="T1189_3" style:family="text">
      <style:text-properties fo:language="el" fo:language-asian="el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/>
    </style:style>
    <style:style style:name="T1190_2" style:family="text">
      <style:text-properties fo:language="en" fo:language-asian="en"/>
    </style:style>
    <style:style style:name="T1190_3" style:family="text">
      <style:text-properties fo:language="el" fo:language-asian="el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/>
    </style:style>
    <style:style style:name="T1191_2" style:family="text">
      <style:text-properties fo:language="en" fo:language-asian="en"/>
    </style:style>
    <style:style style:name="T1191_3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Heading_20_1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1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Heading_20_6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Heading_20_6">
      <style:paragraph-properties fo:margin-top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StructureList1">
      <style:paragraph-properties fo:margin-top="0.212cm"/>
    </style:style>
    <style:style style:name="T1212_1" style:family="text">
      <style:text-properties fo:language="el" fo:language-asian="el"/>
    </style:style>
    <style:style style:name="T1212_2" style:family="text">
      <style:text-properties fo:language="en" fo:language-asian="en"/>
    </style:style>
    <style:style style:name="T1212_3" style:family="text">
      <style:text-properties fo:language="el" fo:language-asian="el"/>
    </style:style>
    <style:style style:name="P1213" style:family="paragraph" style:parent-style-name="StructureList1">
      <style:paragraph-properties fo:margin-top="0.212cm"/>
    </style:style>
    <style:style style:name="T1213_1" style:family="text">
      <style:text-properties fo:language="el" fo:language-asian="el"/>
    </style:style>
    <style:style style:name="T1213_2" style:family="text">
      <style:text-properties fo:language="en" fo:language-asian="en"/>
    </style:style>
    <style:style style:name="T1213_3" style:family="text">
      <style:text-properties fo:language="el" fo:language-asian="el"/>
    </style:style>
    <style:style style:name="P1214" style:family="paragraph" style:parent-style-name="StructureList1">
      <style:paragraph-properties fo:margin-top="0.212cm"/>
    </style:style>
    <style:style style:name="T1214_1" style:family="text">
      <style:text-properties fo:language="el" fo:language-asian="el"/>
    </style:style>
    <style:style style:name="T1214_2" style:family="text">
      <style:text-properties fo:language="en" fo:language-asian="en"/>
    </style:style>
    <style:style style:name="T1214_3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P1219" style:family="paragraph" style:parent-style-name="Heading_20_6">
      <style:paragraph-properties fo:margin-top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Heading_20_6">
      <style:paragraph-properties fo:margin-top="0.423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StructureList1">
      <style:paragraph-properties fo:margin-top="0.212cm"/>
    </style:style>
    <style:style style:name="T1226_1" style:family="text">
      <style:text-properties fo:language="el" fo:language-asian="el"/>
    </style:style>
    <style:style style:name="T1226_2" style:family="text">
      <style:text-properties fo:language="en" fo:language-asian="en"/>
    </style:style>
    <style:style style:name="T1226_3" style:family="text">
      <style:text-properties fo:language="el" fo:language-asian="el"/>
    </style:style>
    <style:style style:name="P1227" style:family="paragraph" style:parent-style-name="StructureList1">
      <style:paragraph-properties fo:margin-top="0.212cm"/>
    </style:style>
    <style:style style:name="T1227_1" style:family="text">
      <style:text-properties fo:language="el" fo:language-asian="el"/>
    </style:style>
    <style:style style:name="T1227_2" style:family="text">
      <style:text-properties fo:language="en" fo:language-asian="en"/>
    </style:style>
    <style:style style:name="T1227_3" style:family="text">
      <style:text-properties fo:language="el" fo:language-asian="el"/>
    </style:style>
    <style:style style:name="P1228" style:family="paragraph" style:parent-style-name="StructureList1">
      <style:paragraph-properties fo:margin-top="0.212cm"/>
    </style:style>
    <style:style style:name="T1228_1" style:family="text">
      <style:text-properties fo:language="el" fo:language-asian="el"/>
    </style:style>
    <style:style style:name="T1228_2" style:family="text">
      <style:text-properties fo:language="en" fo:language-asian="en"/>
    </style:style>
    <style:style style:name="T1228_3" style:family="text">
      <style:text-properties fo:language="el" fo:language-asian="el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/>
    </style:style>
    <style:style style:name="T1229_2" style:family="text">
      <style:text-properties fo:language="en" fo:language-asian="en"/>
    </style:style>
    <style:style style:name="T1229_3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 fo:margin-bottom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9" style:family="paragraph" style:parent-style-name="Normal">
      <style:paragraph-properties fo:text-align="justify" fo:margin-top="0cm" fo:margin-bottom="0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</style:style>
    <style:style style:name="T1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 fo:margin-bottom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8" style:family="paragraph" style:parent-style-name="Normal">
      <style:paragraph-properties fo:text-align="justify" fo:margin-top="0cm" fo:margin-bottom="0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9" style:family="paragraph" style:parent-style-name="Normal">
      <style:paragraph-properties fo:text-align="justify" fo:margin-top="0cm" fo:margin-bottom="0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0" style:family="paragraph" style:parent-style-name="Normal">
      <style:paragraph-properties fo:text-align="justify" fo:margin-top="0cm" fo:margin-bottom="0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 fo:margin-bottom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6.07cm" fo:margin-left="0cm"/>
    </style:style>
    <style:style style:name="Column9" style:family="table-column">
      <style:table-column-properties style:column-width="2.429cm"/>
    </style:style>
    <style:style style:name="Column10" style:family="table-column">
      <style:table-column-properties style:column-width="3.641cm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</style:style>
    <style:style style:name="T1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5" style:family="paragraph" style:parent-style-name="Normal">
      <style:paragraph-properties fo:text-align="justify" fo:margin-top="0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8" style:family="paragraph" style:parent-style-name="Normal">
      <style:paragraph-properties fo:text-align="justify" fo:margin-top="0cm" fo:margin-bottom="0cm"/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text-properties text:display="none"/>
    </style:style>
    <style:style style:name="Table4" style:family="table">
      <style:table-properties table:align="left" style:width="5.659cm" fo:margin-left="0cm"/>
    </style:style>
    <style:style style:name="Column11" style:family="table-column">
      <style:table-column-properties style:column-width="2.018cm"/>
    </style:style>
    <style:style style:name="Column12" style:family="table-column">
      <style:table-column-properties style:column-width="3.641cm"/>
    </style:style>
    <style:style style:name="Row18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5" style:family="paragraph" style:parent-style-name="Normal">
      <style:text-properties text:display="none"/>
    </style:style>
    <style:style style:name="Table5" style:family="table">
      <style:table-properties table:align="left" style:width="6.761cm" fo:margin-left="0cm"/>
    </style:style>
    <style:style style:name="Column13" style:family="table-column">
      <style:table-column-properties style:column-width="3.122cm"/>
    </style:style>
    <style:style style:name="Column14" style:family="table-column">
      <style:table-column-properties style:column-width="3.639cm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2" style:family="paragraph" style:parent-style-name="Normal">
      <style:paragraph-properties fo:text-align="justify" fo:margin-top="0cm" fo:margin-bottom="0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 fo:font-weight="bold" style:font-weight-asian="bold" style:font-weight-complex="bold"/>
    </style:style>
    <style:style style:name="T1354_2" style:family="text"/>
    <style:style style:name="T135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4_4" style:family="text">
      <style:text-properties fo:language="el" fo:language-asian="el" fo:font-weight="bold" style:font-weight-asian="bold" style:font-weight-complex="bold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/>
    <style:style style:name="T135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55_4" style:family="text">
      <style:text-properties fo:language="el" fo:language-asian="el" fo:font-weight="bold" style:font-weight-asian="bold" style:font-weight-complex="bold"/>
    </style:style>
    <style:style style:name="T1355_5" style:family="text"/>
    <style:style style:name="T135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58" style:family="paragraph" style:parent-style-name="Normal">
      <style:paragraph-properties fo:margin-top="0.423cm" fo:margin-bottom="0.423cm"/>
    </style:style>
    <style:style style:name="T1358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ΠΡΟΕΔΡΙΚΟ<text:s/>ΔΙΑΤΑΓΜΑ<text:s/>ΥΠ’<text:s/>ΑΡΙΘ.<text:s/>26</text:span><text:span text:style-name="T2_2"><text:line-break/></text:span><text:span text:style-name="T2_3">Κωδικοποίηση<text:s/>σ’<text:s/>ενιαίο<text:s/>κείμενο<text:s/>των<text:s/>διατάξεωντης<text:s/>νομοθεσίας<text:s/>για<text:s/>την<text:s/>εκλογή<text:s/>βουλευτών</text:span><text:span text:style-name="T2_4"><text:line-break/></text:span><text:span text:style-name="T2_5">Ο<text:s/>ΠΡΟΕΔΡΟΣ</text:span><text:span text:style-name="T2_6"><text:line-break/></text:span><text:span text:style-name="T2_7">TΗΣ<text:s/>ΕΛΛΗΝΙΚΗΣ<text:s/>ΔΗΜΟΚΡΑΤΙΑΣ</text:span></text:p>
      <text:p text:style-name="P3"><text:span text:style-name="T3_1">Έχοντας<text:s/>υπόψη:</text:span></text:p>
      <text:p text:style-name="P4"><text:span text:style-name="T4_1">Τις<text:s/>διατάξεις<text:s/>του<text:s/>άρθρου<text:s/>7<text:s/>παράγραφος<text:s/>4<text:s/>του<text:s/>ν.<text:s/>2623/1998,<text:s/>«Ανασύνταξη<text:s/>των<text:s/>εκλογικών<text:s/>καταλόγων,<text:s/>οργάνωση<text:s/>και<text:s/>άσκηση<text:s/>του<text:s/>εκλογικού<text:s/>δικαιώματος<text:s/>των<text:s/>ετεροδημοτών,<text:s/>εκσυγχρονισμός<text:s/>της<text:s/>εκλογικής<text:s/>διαδικασίας<text:s/>και<text:s/>άλλες<text:s/>διατάξεις»<text:s/>(ΦΕΚ<text:s/>139<text:s/>Α΄),<text:s/>μετά<text:s/>την<text:s/>πρόταση<text:s/>του<text:s/>Υπουργού<text:s/>Εσωτερικών<text:s/>αποφασίζουμε:</text:span></text:p>
      <text:h text:style-name="P5" text:outline-level="6"><text:span text:style-name="T5_1">Άρθρο<text:s/></text:span></text:h>
      <text:h text:style-name="P6" text:outline-level="6"><text:span text:style-name="T6_1">μόνο</text:span></text:h>
      <text:p text:style-name="P7"><text:span text:style-name="T7_1">Οι<text:s/>ισχύουσες<text:s/>διατάξεις:</text:span></text:p>
      <text:p text:style-name="P8"><text:span text:style-name="T8_1">1.</text:span><text:span text:style-name="T8_2"><text:s/>Του<text:s/>π.δ.<text:s/>96/2007<text:s/>«Κωδικοποίηση<text:s/>σ’<text:s/>ενιαίο<text:s/>κείμενο<text:s/>των<text:s/>διατάξεων<text:s/>της<text:s/>νομοθεσίας<text:s/>για<text:s/>την<text:s/>εκλογή<text:s/>βουλευτών»<text:s/>(ΦΕΚ<text:s/>116<text:s/>Α΄).</text:span></text:p>
      <text:p text:style-name="P9"><text:span text:style-name="T9_1">2.</text:span><text:span text:style-name="T9_2"><text:s/>Του<text:s/>άρθρου<text:s/>21<text:s/>παρ.2<text:s/>και<text:s/>3<text:s/>του<text:s/>ν.<text:s/>3226/2004<text:s/>«Παροχή<text:s/>νομικής<text:s/>βοήθειας<text:s/>σε<text:s/>πολίτες<text:s/>χαμηλού<text:s/>εισοδήματος<text:s/>και<text:s/>άλλες<text:s/>διατάξεις»<text:s/>(ΦΕΚ<text:s/>24<text:s/>Α΄).</text:span></text:p>
      <text:p text:style-name="P10"><text:span text:style-name="T10_1">3.</text:span><text:span text:style-name="T10_2"><text:s/>Του<text:s/>ν.<text:s/>3636/2008<text:s/>«Τροποποίηση<text:s/>του<text:s/>ν.3231/2004<text:s/>«εκλογή<text:s/>βουλευτών»<text:s/>(ΦΕΚ<text:s/>11<text:s/>Α΄).</text:span></text:p>
      <text:p text:style-name="P11"><text:span text:style-name="T11_1">4.</text:span><text:span text:style-name="T11_2"><text:s/>Του<text:s/>άρθρου<text:s/>7<text:s/>παρ.<text:s/>1,2<text:s/>και<text:s/>5<text:s/>του<text:s/>ν.<text:s/>3603/2007<text:s/>«Ρύθμιση<text:s/>θεμάτων<text:s/>δημοσκοπήσεων»<text:s/>(ΦΕΚ<text:s/>188<text:s/>Α΄)<text:s/>σε<text:s/>συνδυασμό<text:s/>με<text:s/>αυτές<text:s/>του<text:s/>άρθρου<text:s/>13<text:s/>του<text:s/>ν.3783/2009<text:s/>«Ταυτοποίηση<text:s/>των<text:s/>κατόχων<text:s/>και<text:s/>χρηστών<text:s/>εξοπλισμού<text:s/>και<text:s/>υπηρεσιών<text:s/>κινητής<text:s/>τηλεφωνίας<text:s/>και<text:s/>άλλες<text:s/>διατάξεις»<text:s/>(ΦΕΚ<text:s/>136<text:s/>Α΄).</text:span></text:p>
      <text:p text:style-name="P12"><text:span text:style-name="T12_1">5.</text:span><text:span text:style-name="T12_2"><text:s/>Του<text:s/>άρθρου<text:s/>29<text:s/>του<text:s/>ν.<text:s/>3731/2008<text:s/>«Αναδιοργάνωση<text:s/>της<text:s/>δημοτικής<text:s/>αστυνομίας<text:s/>και<text:s/>ρυθμίσεις<text:s/>λοιπών<text:s/>θεμάτων<text:s/>αρμοδιότητας<text:s/>Υπουργείου<text:s/>Εσωτερικών»<text:s/>(ΦΕΚ<text:s/>263<text:s/>Α΄).</text:span></text:p>
      <text:p text:style-name="P13"><text:span text:style-name="T13_1">6.</text:span><text:span text:style-name="T13_2"><text:s/>Του<text:s/>ν.<text:s/>3852/2010<text:s/>«Νέα<text:s/>Αρχιτεκτονική<text:s/>της<text:s/>Αυτοδιοίκησης<text:s/>και<text:s/>της<text:s/>Αποκεντρωμένης<text:s/>Διοίκησης-<text:s/>Πρόγραμμα<text:s/>Καλλικράτης»<text:s/>(ΦΕΚ<text:s/>87<text:s/>Α΄),</text:span></text:p>
      <text:p text:style-name="P14"><text:span text:style-name="T14_1">7.</text:span><text:span text:style-name="T14_2"><text:s/>Των<text:s/>άρθρων<text:s/>22<text:s/>και<text:s/>23<text:s/>του<text:s/>ν.<text:s/>4023/2011<text:s/>«Διεύρυνση<text:s/>της<text:s/>άμεσης<text:s/>και<text:s/>συμμετοχικής<text:s/>δημοκρατίας<text:s/>με<text:s/>τη<text:s/>διενέργεια<text:s/>δημοψηφίσματος»<text:s/>(ΦΕΚ<text:s/>220<text:s/>Α΄)<text:s/>κωδικοποιούνται<text:s/>σε<text:s/>ενιαίο<text:s/>κείμενο<text:s/>με<text:s/>τον<text:s/>τίτλο<text:s/>«Νομοθεσία<text:s/>για<text:s/>την<text:s/>Εκλογή<text:s/>Βουλευτών»<text:s/>ως<text:s/>εξής:</text:span></text:p>
      <text:p text:style-name="P15"><text:span text:style-name="T15_1">Αρ.<text:s/>Φύλλου<text:s/>57</text:span></text:p>
      <text:p text:style-name="P16"><text:span text:style-name="T16_1">15<text:s/>Μαρτίου<text:s/>2012</text:span></text:p>
      <text:p text:style-name="P17"><text:span text:style-name="T17_1">ΝΟΜΟΘΕΣΙΑ<text:s/>ΓΙΑ<text:s/>ΤΗΝ<text:s/>ΕΚΛΟΓΗ<text:s/>ΒΟΥΛΕΥΤΩΝΒΙΒΛΙΟ<text:s/>ΠΡΩΤΟ</text:span></text:p>
      <text:p text:style-name="P18"><text:span text:style-name="T18_1">ΕΚΛΟΓΙΚΕΣ<text:s/>ΠΕΡΙΦΕΡΕΙΕΣ</text:span></text:p>
      <text:p text:style-name="P19"><text:span text:style-name="T19_1">ΒΟΥΛΕΥΤΙΚΕΣ<text:s/>ΕΔΡΕΣ</text:span></text:p>
      <text:p text:style-name="P20"><text:span text:style-name="T20_1">ΕΚΛΟΓΕΙΣ<text:s/>-<text:s/></text:span></text:p>
      <text:p text:style-name="P21"><text:span text:style-name="T21_1">ΕΚΛΟΓΙΚΟΙ<text:s/>ΚΑΤΑΛΟΓΟΙΕΚΛΟΓΙΜΟΙ</text:span></text:p>
      <text:h text:style-name="P22" text:outline-level="1"><text:span text:style-name="T22_1">ΤΜΗΜΑ<text:s/></text:span></text:h>
      <text:h text:style-name="P23" text:outline-level="1"><text:span text:style-name="T23_1">Α΄</text:span></text:h>
      <text:p text:style-name="P24"><text:span text:style-name="T24_1">ΕΚΛΟΓΙΚΕΣ<text:s/>ΠΕΡΙΦΕΡΕΙΕΣΚΑΙ<text:s/>ΒΟΥΛΕΥΤΙΚΕΣ<text:s/>ΕΔΡΕΣ</text:span></text:p>
      <text:h text:style-name="P25" text:outline-level="6"><text:span text:style-name="T25_1">Άρθρο<text:s/></text:span></text:h>
      <text:h text:style-name="P26" text:outline-level="6"><text:span text:style-name="T26_1">1(Άρθρο<text:s/>1<text:s/>Π.Δ.<text:s/>96/2007)</text:span></text:h>
      <text:p text:style-name="P27"><text:span text:style-name="T27_1">Εκλογικές<text:s/>Περιφέρειες</text:span></text:p>
      <text:p text:style-name="P28"><text:span text:style-name="T28_1">1.</text:span><text:span text:style-name="T28_2"><text:s/>Περιφέρεια<text:s/>για<text:s/>την<text:s/>εκλογή<text:s/>βουλευτών<text:s/>ορίζεται<text:s/>ο<text:s/>νομός.</text:span></text:p>
      <text:p text:style-name="P29"><text:span text:style-name="T29_1">2.</text:span><text:span text:style-name="T29_2"><text:s/>Κατ’<text:s/>εξαίρεση<text:s/>διαιρούνται:</text:span></text:p>
      <text:p text:style-name="P30"><text:span text:style-name="T30_1">α)</text:span><text:span text:style-name="T30_2"><text:tab/></text:span><text:span text:style-name="T30_3">Ο<text:s/>Νομός<text:s/>Αττικής<text:s/>σε<text:s/>πέντε<text:s/>(5)<text:s/>εκλογικές<text:s/>περιφέρειες,<text:s/>δηλαδή<text:s/>στις:</text:span></text:p>
      <text:p text:style-name="P31"><text:span text:style-name="T31_1">αα)</text:span><text:span text:style-name="T31_2"><text:tab/></text:span><text:span text:style-name="T31_3">Α΄<text:s/>Εκλογική<text:s/>Περιφέρεια<text:s/>Αθηνών,<text:s/>που<text:s/>αποτελείται<text:s/>από<text:s/>το<text:s/>Δήμο<text:s/>Αθηναίων,</text:span></text:p>
      <text:p text:style-name="P32"><text:span text:style-name="T32_1">ββ)</text:span><text:span text:style-name="T32_2"><text:tab/></text:span><text:span text:style-name="T32_3">Β΄<text:s/>Εκλογική<text:s/>Περιφέρεια<text:s/>Αθηνών,<text:s/>που<text:s/>αποτελείται<text:s/>από<text:s/>τους<text:s/>υπόλοιπους<text:s/>δήμους,<text:s/>που<text:s/>περιλαμβάνονταν<text:s/>στην<text:s/>περιφέρεια<text:s/>του<text:s/>πρώην<text:s/>Δήμου<text:s/>Αθηναίων,</text:span></text:p>
      <text:p text:style-name="P33"><text:span text:style-name="T33_1">γγ)</text:span><text:span text:style-name="T33_2"><text:tab/></text:span><text:span text:style-name="T33_3">Α΄<text:s/>Εκλογική<text:s/>Περιφέρεια<text:s/>Πειραιώς,<text:s/>που<text:s/>αποτελείται<text:s/>από<text:s/>το<text:s/>Δήμο<text:s/>Πειραιώς,<text:s/>το<text:s/>Δήμο<text:s/>Σπετσών<text:s/>και<text:s/>από<text:s/>τις<text:s/>επαρχίες<text:s/>Αίγινας,<text:s/>Κυθήρων,<text:s/>Τροιζηνίας<text:s/>και<text:s/>Ύδρας,</text:span></text:p>
      <text:p text:style-name="P34"><text:span text:style-name="T34_1">δδ)</text:span><text:span text:style-name="T34_2"><text:tab/></text:span><text:span text:style-name="T34_3">Β΄<text:s/>Εκλογική<text:s/>Περιφέρεια<text:s/>Πειραιώς,<text:s/>που<text:s/>αποτελείται<text:s/>από<text:s/>τους<text:s/>υπόλοιπους<text:s/>δήμους<text:s/>που<text:s/>περιλαμβάνονταν<text:s/>στην<text:s/>περιφέρεια<text:s/>του<text:s/>πρώην<text:s/>Δήμου<text:s/>Πειραιώς<text:s/>και<text:s/>τη<text:s/>Νήσο<text:s/>Σαλαμίνα<text:s/>και</text:span></text:p>
      <text:p text:style-name="P35"><text:span text:style-name="T35_1">εε)</text:span><text:span text:style-name="T35_2"><text:tab/></text:span><text:span text:style-name="T35_3">Εκλογική<text:s/>Περιφέρεια<text:s/>του<text:s/>Νομού<text:s/>Αττικής<text:s/>και</text:span></text:p>
      <text:p text:style-name="P36"><text:span text:style-name="T36_1">β)</text:span><text:span text:style-name="T36_2"><text:tab/></text:span><text:span text:style-name="T36_3">Ο<text:s/>Νομός<text:s/>Θεσσαλονίκης<text:s/>σε<text:s/>δύο<text:s/>(2)<text:s/>εκλογικές<text:s/>περιφέρειες,<text:s/>δηλαδή<text:s/>στις</text:span></text:p>
      <text:p text:style-name="P37"><text:span text:style-name="T37_1">αα)</text:span><text:span text:style-name="T37_2"><text:tab/></text:span><text:span text:style-name="T37_3">Α΄<text:s/>Εκλογική<text:s/>Περιφέρεια<text:s/>Θεσσαλονίκης,<text:s/>που<text:s/>αποτελείται<text:s/>από<text:s/>τον<text:s/>πρώην<text:s/>Δήμο<text:s/>Θεσσαλονίκης,<text:s/>και</text:span></text:p>
      <text:p text:style-name="P38"><text:span text:style-name="T38_1">ββ)</text:span><text:span text:style-name="T38_2"><text:tab/></text:span><text:span text:style-name="T38_3">Β΄<text:s/>Εκλογική<text:s/>Περιφέρεια<text:s/>Θεσσαλονίκης,<text:s/>που<text:s/>αποτελείται<text:s/>από<text:s/>το<text:s/>υπόλοιπο<text:s/>του<text:s/>Νομού<text:s/>Θεσσαλονίκης.</text:span></text:p>
      <text:p text:style-name="P39"><text:span text:style-name="T39_1">3.</text:span><text:span text:style-name="T39_2"><text:s/>Οι<text:s/>εκλογικές<text:s/>περιφέρειες<text:s/>νοούνται<text:s/>με<text:s/>τα<text:s/>διοικητικά<text:s/>όριά<text:s/>τους<text:s/>που<text:s/>ισχύουν<text:s/>την<text:s/>1η<text:s/>Ιανουαρίου<text:s/>1985.</text:span></text:p>
      <text:h text:style-name="P40" text:outline-level="6"><text:span text:style-name="T40_1">Άρθρο<text:s/></text:span></text:h>
      <text:h text:style-name="P41" text:outline-level="6"><text:span text:style-name="T41_1">2(Άρθρο<text:s/>2<text:s/>Π.Δ.<text:s/>96/2007)</text:span></text:h>
      <text:p text:style-name="P42"><text:span text:style-name="T42_1">Αριθμός<text:s/>βουλευτών<text:s/>-<text:s/>βουλευτικές<text:s/>έδρες</text:span></text:p>
      <text:p text:style-name="P43"><text:span text:style-name="T43_1">1.</text:span><text:span text:style-name="T43_2"><text:s/>Ο<text:s/>αριθμός<text:s/>των<text:s/>βουλευτών<text:s/>για<text:s/>όλη<text:s/>την<text:s/>επικράτεια<text:s/>ορίζεται<text:s/>σε<text:s/>τριακόσιους.<text:s/>Από<text:s/>αυτούς<text:s/>οι<text:s/>διακόσιοι<text:s/>ογδόντα<text:s/>οκτώ<text:s/>εκλέγονται<text:s/>στις<text:s/>εκλογικές<text:s/>περιφέρειες<text:s/>στις<text:s/>οποίες<text:s/>οι<text:s/>αντίστοιχες<text:s/>βουλευτικές<text:s/>έδρες<text:s/>κατανέμονται<text:s/>σύμφωνα<text:s/>με<text:s/>όσα<text:s/>ορίζονται<text:s/>στις<text:s/>παραγράφους<text:s/>2<text:s/>έως<text:s/>και<text:s/>5<text:s/>του<text:s/>άρθρου<text:s/>αυτού.<text:s/>Οι<text:s/>υπόλοιποι<text:s/>δώδεκα<text:s/>εκλέγονται<text:s/>ενιαίως<text:s/>σε<text:s/>ολόκληρη<text:s/>την<text:s/>επικράτεια,<text:s/>σύμφωνα<text:s/>με<text:s/>όσα<text:s/>ορίζονται<text:s/>στο<text:s/>επόμενο<text:s/>άρθρο.</text:span></text:p>
      <text:p text:style-name="P44"><text:span text:style-name="T44_1">2.</text:span><text:span text:style-name="T44_2"><text:s/>Ο<text:s/>αριθμός<text:s/>των<text:s/>βουλευτικών<text:s/>εδρών<text:s/>κάθε<text:s/>εκλογικής<text:s/>περιφέρειας<text:s/>ορίζεται<text:s/>κάθε<text:s/>φορά<text:s/>με<text:s/>βάση<text:s/>το<text:s/>νόμιμο<text:s/>πληθυσμό<text:s/>της,<text:s/>όπως<text:s/>αυτός<text:s/>προκύπτει<text:s/>από<text:s/>τ’<text:s/>αποτελέσματα<text:s/>της<text:s/>τελευταίας<text:s/>απογραφής,<text:s/>της<text:s/>οποίας<text:s/>τα<text:s/>επίσημα<text:s/>αποτελέσματα<text:s/>δημοσιεύτηκαν<text:s/>στην<text:s/>Εφημερίδα<text:s/>της<text:s/>Κυβερνήσεως.</text:span></text:p>
      <text:p text:style-name="P45"><text:span text:style-name="T45_1">3.</text:span><text:span text:style-name="T45_2"><text:s/>Μέτρο<text:s/>για<text:s/>τον<text:s/>υπολογισμό<text:s/>του<text:s/>αριθμού<text:s/>των<text:s/>βουλευτικών<text:s/>εδρών<text:s/>κάθε<text:s/>εκλογικής<text:s/>περιφέρειας<text:s/>είναι<text:s/>το<text:s/>πηλίκο<text:s/>της<text:s/>διαίρεσης<text:s/>του<text:s/>συνολικού<text:s/>αριθμού<text:s/>των<text:s/>δημοτών<text:s/>της<text:s/>επικράτειας,<text:s/>που<text:s/>καθορίζεται<text:s/>στους<text:s/>πίνακες<text:s/>που<text:s/>αναφέρονται<text:s/>στην<text:s/>προηγούμενη<text:s/>παράγραφο,<text:s/>δια<text:s/>του<text:s/>συνολικού<text:s/>αριθμού<text:s/>των<text:s/>βουλευτικών<text:s/>εδρών,<text:s/>που<text:s/>ορίζεται<text:s/>στην<text:s/>παράγραφο<text:s/>1,<text:s/>οι<text:s/>οποίες<text:s/>κατανέμονται<text:s/>στις<text:s/>εκλογικές<text:s/>περιφέρειες.</text:span></text:p>
      <text:p text:style-name="P46"><text:span text:style-name="T46_1">4.</text:span><text:span text:style-name="T46_2"><text:s/>Το<text:s/>πηλίκο<text:s/>της<text:s/>διαίρεσης<text:s/>του<text:s/>αριθμού<text:s/>των<text:s/>δημοτών,<text:s/>που<text:s/>αναφέρονται<text:s/>στην<text:s/>παράγραφο<text:s/>2<text:s/>του<text:s/>άρθρου<text:s/>αυτού,<text:s/>δια<text:s/>του<text:s/>εκλογικού<text:s/>μέτρου,<text:s/>που<text:s/>αναφέρεται<text:s/>στην<text:s/>παράγραφο<text:s/>3<text:s/>του<text:s/>ίδιου<text:s/>άρθρου,<text:s/>αποτελεί<text:s/>τον<text:s/>αριθμό<text:s/>των<text:s/>βουλευτικών<text:s/>εδρών<text:s/>κάθε<text:s/>εκλογικής<text:s/>περιφέρειας.</text:span></text:p>
      <text:p text:style-name="P47"><text:span text:style-name="T47_1">5.</text:span><text:span text:style-name="T47_2"><text:s/>Οι<text:s/>έδρες<text:s/>που<text:s/>απομένουν<text:s/>αδιάθετες,<text:s/>προστίθενται<text:s/>ανά<text:s/>μία<text:s/>ώσπου<text:s/>να<text:s/>συμπληρωθεί<text:s/>ο<text:s/>συνολικός<text:s/>αριθμός<text:s/>των<text:s/>διακοσίων<text:s/>ογδόντα<text:s/>οκτώ<text:s/>(288)<text:s/>εδρών,<text:s/>που<text:s/>καθορίζεται<text:s/>στην<text:s/>παράγραφο<text:s/>1,<text:s/>στις<text:s/>εκλογικές<text:s/>περιφέρειες,<text:s/>που<text:s/>παρουσιάζουν<text:s/>κατά<text:s/>σειρά,<text:s/>το<text:s/>μεγαλύτερο<text:s/>υπόλοιπο.</text:span></text:p>
      <text:h text:style-name="P48" text:outline-level="6"><text:span text:style-name="T48_1">Άρθρο<text:s/></text:span></text:h>
      <text:h text:style-name="P49" text:outline-level="6"><text:span text:style-name="T49_1">3(Άρθρο<text:s/>3<text:s/>Π.Δ.<text:s/></text:span></text:h>
      <text:p text:style-name="P50"><text:span text:style-name="T50_1">96/2007)Ψηφοδέλτιο<text:s/>Επικράτειας</text:span></text:p>
      <text:p text:style-name="P51"><text:span text:style-name="T51_1">1.</text:span><text:span text:style-name="T51_2"><text:s/>Η<text:s/>πρόταση<text:s/>υποψηφίων<text:s/>για<text:s/>τους<text:s/>δώδεκα<text:s/>(12)<text:s/>βουλευτές<text:s/>που<text:s/>εκλέγονται<text:s/>ενιαίως<text:s/>σ’<text:s/>ολόκληρη<text:s/>την<text:s/>επικράτεια,<text:s/>υποβάλλεται<text:s/>από<text:s/>κόμμα<text:s/>ή<text:s/>συνασπισμό<text:s/>κομμάτων,<text:s/>που<text:s/>καταρτίζει<text:s/>δικούς<text:s/>του<text:s/>συνδυασμούς,<text:s/>στις<text:s/>μισές<text:s/>τουλάχιστον<text:s/>εκλογικές<text:s/>περιφέρειες<text:s/>της<text:s/>χώρας.<text:s/>Δεν<text:s/>επιτρέπεται<text:s/>υποβολή<text:s/>υποψηφιότητας<text:s/>σε<text:s/>πρόσωπο,<text:s/>που<text:s/>είναι<text:s/>υποψήφιος<text:s/>στις<text:s/>ίδιες<text:s/>εκλογές,<text:s/>σ’<text:s/>οποιαδήποτε<text:s/>εκλογική<text:s/>περιφέρεια.</text:span></text:p>
      <text:p text:style-name="P52"><text:span text:style-name="T52_1">2.</text:span><text:span text:style-name="T52_2"><text:s/>Η<text:s/>πρόταση<text:s/>κάθε<text:s/>κόμματος<text:s/>ή<text:s/>συνασπισμού<text:s/>κομμάτων<text:s/>περιλαμβάνει<text:s/>δώδεκα<text:s/>(12)<text:s/>το<text:s/>πολύ<text:s/>υποψηφίους,<text:s/>μνημονεύει<text:s/>τα<text:s/>στοιχεία,<text:s/>που<text:s/>ορίζονται<text:s/>στην<text:s/>παράγραφο<text:s/>3<text:s/>του<text:s/>άρθρου<text:s/>32<text:s/>για<text:s/>κάθε<text:s/>υποψήφιο<text:s/>που<text:s/>προτείνεται<text:s/>και<text:s/>συνοδεύεται<text:s/>με<text:s/>γραπτή<text:s/>αποδοχή<text:s/>καθενός<text:s/>απ’<text:s/>αυτούς<text:s/>και<text:s/>με<text:s/>υπεύθυνη<text:s/>δήλωση<text:s/>του<text:s/>ίδιου,<text:s/>ότι<text:s/>δεν<text:s/>αποδέχτηκε<text:s/>πρόταση<text:s/>υποψηφιότητας<text:s/>σ’<text:s/>οποιαδήποτε<text:s/>εκλογική<text:s/>περιφέρεια<text:s/>της<text:s/>χώρας.<text:s/>Ως<text:s/>προς<text:s/>τα<text:s/>υπόλοιπα<text:s/>εφαρμόζονται<text:s/>οι<text:s/>διατάξεις<text:s/>του<text:s/>άρθρου<text:s/>34.<text:s/>Η<text:s/>ανακήρυξη<text:s/>των<text:s/>υποψηφίων,<text:s/>στους<text:s/>οποίους<text:s/>αναφέρεται<text:s/>η<text:s/>παράγραφος<text:s/>1<text:s/>του<text:s/>παρόντος<text:s/>άρθρου,<text:s/>κάθε<text:s/>κόμματος<text:s/>ή<text:s/>συνασπισμού<text:s/>κομμάτων,<text:s/>γίνεται<text:s/>σύμφωνα<text:s/>μ’<text:s/>αυτά<text:s/>που<text:s/>προβλέπονται<text:s/>στο<text:s/>άρθρο<text:s/>35<text:s/>του<text:s/>παρόντος.<text:s/>Οι<text:s/>υποψήφιοι<text:s/>αναγράφονται<text:s/>υποχρεωτικά<text:s/>με<text:s/>τη<text:s/>σειρά<text:s/>που<text:s/>προτείνονται<text:s/>και<text:s/>ανακηρύσσονται.</text:span></text:p>
      <text:p text:style-name="P53"><text:span text:style-name="T53_1">3.</text:span><text:span text:style-name="T53_2"><text:s/>Οι<text:s/>γνωστοποιήσεις<text:s/>των<text:s/>συνδυασμών<text:s/>και<text:s/>των<text:s/>υποψηφίων<text:s/>σ’<text:s/>όλες<text:s/>τις<text:s/>εκλογικές<text:s/>περιφέρειες<text:s/>της<text:s/>χώρας,<text:s/>που<text:s/>αναφέρονται<text:s/>στο<text:s/>άρθρο<text:s/>39<text:s/>του<text:s/>παρόντος,<text:s/>πρέπει<text:s/>να<text:s/>περιλαμβάνουν<text:s/>και<text:s/>τους<text:s/>συνδυασμούς<text:s/>όλων<text:s/>των<text:s/>κομμάτων<text:s/>και<text:s/>συνασπισμών<text:s/>κομμάτων,<text:s/>που<text:s/>ανακηρύχτηκαν<text:s/>σύμφωνα<text:s/>με<text:s/>την<text:s/>προηγούμενη<text:s/>παράγραφο.</text:span></text:p>
      <text:p text:style-name="P54"><text:span text:style-name="T54_1">4.</text:span><text:span text:style-name="T54_2"><text:s/>Τα<text:s/>έγκυρα<text:s/>ψηφοδέλτια<text:s/>που<text:s/>έλαβε<text:s/>κάθε<text:s/>κόμμα<text:s/>ή<text:s/>συνασπισμός<text:s/>κομμάτων<text:s/>σ’<text:s/>ολόκληρη<text:s/>την<text:s/>επικράτεια,<text:s/>θεωρούνται<text:s/>ως<text:s/>ψήφοι<text:s/>που<text:s/>δόθηκαν<text:s/>και<text:s/>για<text:s/>το<text:s/>«ψηφοδέλτιο<text:s/>υποψηφίων<text:s/>επικράτειας»<text:s/>του<text:s/>αντίστοιχου<text:s/>κόμματος<text:s/>ή<text:s/>συνασπισμού<text:s/>κομμάτων.<text:s/>Ο<text:s/>αριθμός<text:s/>αυτών<text:s/>αναγράφεται<text:s/>σ’<text:s/>όλους<text:s/>τους<text:s/>πίνακες<text:s/>διαλογής<text:s/>και<text:s/>στις<text:s/>πράξεις<text:s/>των<text:s/>εφορευτικών<text:s/>επιτροπών<text:s/>και<text:s/>των<text:s/>πρωτοδικείων<text:s/>που<text:s/>προβλέπονται<text:s/>από<text:s/>τη<text:s/>νομοθεσία<text:s/>για<text:s/>την<text:s/>εκλογή<text:s/>βουλευτών.</text:span></text:p>
      <text:p text:style-name="P55"><text:span text:style-name="T55_1">5.</text:span><text:span text:style-name="T55_2"><text:s/>Η<text:s/>ανακήρυξη<text:s/>των<text:s/>βουλευτών,<text:s/>που<text:s/>εκλέγονται<text:s/>σύμφωνα<text:s/>με<text:s/>το<text:s/>παρόν<text:s/>άρθρο,<text:s/>γίνεται<text:s/>από<text:s/>το<text:s/>Πρωτοδικείο<text:s/>Αθηνών,<text:s/>στο<text:s/>οποίο<text:s/>διαβιβάζεται<text:s/>απόσπασμα<text:s/>της<text:s/>απόφασης<text:s/>της<text:s/>Ανώτατης<text:s/>Εφορευτικής<text:s/>Επιτροπής.</text:span></text:p>
      <text:p text:style-name="P56"><text:span text:style-name="T56_1">6.</text:span><text:span text:style-name="T56_2"><text:s/>Οι<text:s/>υποψήφιοι<text:s/>βουλευτές<text:s/>που<text:s/>δεν<text:s/>εκλέγονται<text:s/>σύμφωνα<text:s/>με<text:s/>τις<text:s/>διατάξεις<text:s/>του<text:s/>άρθρου<text:s/>αυτού,<text:s/>ανακηρύσσονται<text:s/>ως<text:s/>αναπληρωματικοί<text:s/>των<text:s/>βουλευτών<text:s/>του<text:s/>«ψηφοδελτίου<text:s/>υποψηφίων<text:s/>επικρατείας»<text:s/>κάθε<text:s/>κόμματος<text:s/>ή<text:s/>συνασπισμού<text:s/>κομμάτων,<text:s/>που<text:s/>εκλέχτηκαν<text:s/>και<text:s/>ανακηρύχτηκαν.<text:s/>Αν<text:s/>εξαντληθεί<text:s/>ο<text:s/>αριθμός<text:s/>των<text:s/>αναπληρωματικών<text:s/>οι<text:s/>κενούμενες<text:s/>έδρες<text:s/>συμπληρώνονται<text:s/>από<text:s/>τους<text:s/>αναπληρωματικούς<text:s/>βουλευτές<text:s/>του<text:s/>κόμματος<text:s/>ή<text:s/>του<text:s/>συνασπισμού<text:s/>κομμάτων<text:s/>στα<text:s/>οποία<text:s/>ανήκουν<text:s/>οι<text:s/>κενούμενες<text:s/>έδρες,<text:s/>που<text:s/>ανακηρύχτηκαν<text:s/>στις<text:s/>εκλογικές<text:s/>περιφέρειες<text:s/>του<text:s/>άρθρου<text:s/>1<text:s/>του<text:s/>παρόντος<text:s/>και<text:s/>στις<text:s/>οποίες<text:s/>το<text:s/>κόμμα<text:s/>ή<text:s/>ο<text:s/>συνασπισμός<text:s/>κομμάτων<text:s/>συγκέντρωσε<text:s/>το<text:s/>μεγαλύτερο<text:s/>αριθμό<text:s/>έγκυρων<text:s/>ψηφοδελτίων.</text:span></text:p>
      <text:h text:style-name="P57" text:outline-level="1"><text:span text:style-name="T57_1">ΤΜΗΜΑ<text:s/></text:span></text:h>
      <text:h text:style-name="P58" text:outline-level="1"><text:span text:style-name="T58_1">Β΄ΕΚΛΟΓΕΙΣ</text:span></text:h>
      <text:h text:style-name="P59" text:outline-level="2"><text:span text:style-name="T59_1">ΚΕΦΑΛΑΙΟ<text:s/></text:span></text:h>
      <text:h text:style-name="P60" text:outline-level="2"><text:span text:style-name="T60_1">Α΄Δικαίωμα<text:s/>του<text:s/>εκλέγειν</text:span></text:h>
      <text:h text:style-name="P61" text:outline-level="6"><text:span text:style-name="T61_1">Άρθρο<text:s/></text:span></text:h>
      <text:h text:style-name="P62" text:outline-level="6"><text:span text:style-name="T62_1">4(Άρθρο<text:s/>4<text:s/>Π.Δ.<text:s/></text:span></text:h>
      <text:p text:style-name="P63"><text:span text:style-name="T63_1">96/2007)Απόκτηση<text:s/>του<text:s/>δικαιώματος</text:span></text:p>
      <text:p text:style-name="P64"><text:span text:style-name="T64_1">1.</text:span><text:span text:style-name="T64_2"><text:s/>Το<text:s/>δικαίωμα<text:s/>του<text:s/>εκλέγειν<text:s/>έχουν<text:s/>οι<text:s/>πολίτες<text:s/>Έλληνες<text:s/>και<text:s/>Ελληνίδες<text:s/>που<text:s/>συμπλήρωσαν<text:s/>το<text:s/>δέκατο<text:s/>όγδοο<text:s/>έτος<text:s/>της<text:s/>ηλικίας<text:s/>τους.</text:span></text:p>
      <text:p text:style-name="P65"><text:span text:style-name="T65_1">2.</text:span><text:span text:style-name="T65_2"><text:s/>Για<text:s/>την<text:s/>εφαρμογή<text:s/>της<text:s/>προηγούμενης<text:s/>παραγράφου<text:s/>η<text:s/>1η<text:s/>Ιανουαρίου<text:s/>θεωρείται<text:s/>ως<text:s/>ημερομηνία<text:s/>γέννησης<text:s/>όλων<text:s/>όσοι<text:s/>γεννήθηκαν<text:s/>μέσα<text:s/>στο<text:s/>χρόνο.</text:span></text:p>
      <text:h text:style-name="P66" text:outline-level="6"><text:span text:style-name="T66_1">Άρθρο<text:s/></text:span></text:h>
      <text:h text:style-name="P67" text:outline-level="6"><text:span text:style-name="T67_1">5(Άρθρο<text:s/>5<text:s/>Π.Δ.<text:s/>96/2007)</text:span></text:h>
      <text:p text:style-name="P68"><text:span text:style-name="T68_1">Στέρηση<text:s/>του<text:s/>δικαιώματος</text:span></text:p>
      <text:p text:style-name="P69"><text:span text:style-name="T69_1">Στερούνται<text:s/>του<text:s/>δικαιώματος<text:s/>του<text:s/>εκλέγειν:</text:span></text:p>
      <text:p text:style-name="P70"><text:span text:style-name="T70_1">α)</text:span><text:span text:style-name="T70_2"><text:tab/></text:span><text:span text:style-name="T70_3">Όσοι<text:s/>βρίσκονται,<text:s/>σύμφωνα<text:s/>με<text:s/>τις<text:s/>διατάξεις<text:s/>του<text:s/>Αστικού<text:s/>Κώδικα,<text:s/>σε<text:s/>πλήρη<text:s/>στερητική<text:s/>δικαστική<text:s/>συμπαράσταση.</text:span></text:p>
      <text:p text:style-name="P71"><text:span text:style-name="T71_1">β)</text:span><text:span text:style-name="T71_2"><text:tab/></text:span><text:span text:style-name="T71_3">Όσοι<text:s/>στερήθηκαν<text:s/>το<text:s/>δικαίωμα<text:s/>αυτό,<text:s/>λόγω<text:s/>αμετά-<text:s/>κλητης<text:s/>ποινικής<text:s/>καταδίκης,<text:s/>σε<text:s/>κάποιο<text:s/>από<text:s/>τα<text:s/>εγκλήματα<text:s/>που<text:s/>ορίζονται<text:s/>από<text:s/>τον<text:s/>ποινικό<text:s/>και<text:s/>στρατιωτικό<text:s/>ποινικό<text:s/>κώδικα,<text:s/>για<text:s/>όσο<text:s/>χρόνο<text:s/>διαρκεί<text:s/>αυτή<text:s/>η<text:s/>στέρηση.</text:span></text:p>
      <text:h text:style-name="P72" text:outline-level="6"><text:span text:style-name="T72_1">Άρθρο<text:s/>6</text:span></text:h>
      <text:h text:style-name="P73" text:outline-level="6"><text:span text:style-name="T73_1">(Άρθρο<text:s/>6<text:s/>Π.Δ.<text:s/>96/2007)</text:span></text:h>
      <text:p text:style-name="P74"><text:span text:style-name="T74_1">Άσκηση<text:s/>του<text:s/>δικαιώματος</text:span></text:p>
      <text:p text:style-name="P75"><text:span text:style-name="T75_1">1.</text:span><text:span text:style-name="T75_2"><text:s/>Το<text:s/>δικαίωμα<text:s/>του<text:s/>εκλέγειν<text:s/>έχουν<text:s/>σε<text:s/>κάθε<text:s/>εκλογική<text:s/>περιφέρεια<text:s/>μόνο<text:s/>όσοι<text:s/>είναι<text:s/>γραμμένοι<text:s/>στους<text:s/>εκλογικούς<text:s/>καταλόγους<text:s/>των<text:s/>δήμων<text:s/>της<text:s/>εκλογικής<text:s/>περιφέρειας.</text:span></text:p>
      <text:p text:style-name="P76"><text:span text:style-name="T76_1">2.</text:span><text:span text:style-name="T76_2"><text:s/>Η<text:s/>άσκηση<text:s/>του<text:s/>εκλογικού<text:s/>δικαιώματος<text:s/>είναι<text:s/>υποχρεωτική.</text:span></text:p>
      <text:h text:style-name="P77" text:outline-level="1"><text:span text:style-name="T77_1">ΤΜΗΜΑ<text:s/></text:span></text:h>
      <text:h text:style-name="P78" text:outline-level="1"><text:span text:style-name="T78_1">Γ΄ΕΚΛΟΓΙΚΟΙ<text:s/>ΚΑΤΑΛΟΓΟΙ</text:span></text:h>
      <text:h text:style-name="P79" text:outline-level="2"><text:span text:style-name="T79_1">ΚΕΦΑΛΑΙΟ<text:s/></text:span></text:h>
      <text:h text:style-name="P80" text:outline-level="2"><text:span text:style-name="T80_1">Α΄</text:span></text:h>
      <text:p text:style-name="P81"><text:span text:style-name="T81_1">Γενικές<text:s/>διατάξεις<text:s/>που<text:s/>αφορούντους<text:s/>εκλογικούς<text:s/>καταλόγους</text:span></text:p>
      <text:h text:style-name="P82" text:outline-level="6"><text:span text:style-name="T82_1">Άρθρο<text:s/>7</text:span></text:h>
      <text:h text:style-name="P83" text:outline-level="6"><text:span text:style-name="T83_1">(Άρθρο<text:s/>7<text:s/>Π.Δ.<text:s/>96/2007)</text:span></text:h>
      <text:p text:style-name="P84"><text:span text:style-name="T84_1">Διακρίσεις<text:s/>εκλογικών<text:s/>καταλόγων<text:s/>κατά<text:s/>δήμουςκαι<text:s/>εκλογικά<text:s/>διαμερίσματα</text:span></text:p>
      <text:p text:style-name="P85"><text:span text:style-name="T85_1">1.</text:span><text:span text:style-name="T85_2"><text:s/>Η<text:s/>εκλογή<text:s/>γίνεται<text:s/>σε<text:s/>κάθε<text:s/>δήμο<text:s/>μόνο<text:s/>με<text:s/>τους<text:s/>εκλογικούς<text:s/>καταλόγους<text:s/>που<text:s/>τηρούνται<text:s/>στο<text:s/>Υπουργείο<text:s/>Εσωτερικών<text:s/>και<text:s/>έχουν<text:s/>καταρτιστεί<text:s/>με<text:s/>βάση<text:s/>τα<text:s/>δημοτολόγια<text:s/>του<text:s/>οικείου<text:s/>δήμου.</text:span></text:p>
      <text:p text:style-name="P86"><text:span text:style-name="T86_1">2.</text:span><text:span text:style-name="T86_2"><text:s/>Οι<text:s/>εκλογικοί<text:s/>κατάλογοι<text:s/>δήμων<text:s/>που<text:s/>προέρχονται<text:s/>από<text:s/>συνένωση,<text:s/>εξακολουθούν<text:s/>να<text:s/>καταρτίζονται<text:s/>ανά<text:s/>πρώην<text:s/>δήμο<text:s/>και<text:s/>κοινότητα.</text:span></text:p>
      <text:p text:style-name="P87"><text:span text:style-name="T87_1">3.</text:span><text:span text:style-name="T87_2"><text:s/>Οι<text:s/>εκλογικοί<text:s/>κατάλογοι<text:s/>καταρτίζονται<text:s/>κατά<text:s/>δήμους<text:s/>ή<text:s/>κατά<text:s/>εκλογικά<text:s/>διαμερίσματα<text:s/>που<text:s/>περιλαμβάνονται<text:s/>στην<text:s/>περιφέρεια<text:s/>κάθε<text:s/>δήμου.<text:s/>Ο<text:s/>καθορισμός<text:s/>των<text:s/>εκλογικών<text:s/>διαμερισμάτων<text:s/>γίνεται<text:s/>με<text:s/>απόφαση<text:s/>του<text:s/>Αντιπε-<text:s/>ριφερειάρχη<text:s/>της<text:s/>περιφερειακής<text:s/>ενότητας<text:s/>της<text:s/>έδρας<text:s/>του<text:s/>νομού<text:s/>μετά<text:s/>από<text:s/>πρόταση<text:s/>του<text:s/>δημάρχου<text:s/>σύμφωνα<text:s/>με<text:s/>όσα<text:s/>ορίζονται<text:s/>στο<text:s/>Π.Δ.<text:s/>8/2000.</text:span></text:p>
      <text:p text:style-name="P88"><text:span text:style-name="T88_1">4.</text:span><text:span text:style-name="T88_2"><text:s/>Η<text:s/>κατάταξη<text:s/>των<text:s/>εκλογέων<text:s/>στα<text:s/>εκλογικά<text:s/>διαμερίσματα<text:s/>γίνεται<text:s/>με<text:s/>βάση<text:s/>τη<text:s/>διεύθυνση<text:s/>κατοικίας<text:s/>τους.</text:span></text:p>
      <text:h text:style-name="P89" text:outline-level="6"><text:span text:style-name="T89_1">Άρθρο<text:s/>8</text:span></text:h>
      <text:h text:style-name="P90" text:outline-level="6"><text:span text:style-name="T90_1">(Άρθρο<text:s/>8<text:s/>Π.Δ.<text:s/>96/2007)</text:span></text:h>
      <text:p text:style-name="P91"><text:span text:style-name="T91_1">Γενικοί<text:s/>όροι<text:s/>εγγραφής<text:s/>στους<text:s/>εκλογικούς<text:s/>καταλόγους<text:s/>–<text:s/>Παραλειφθέντες<text:s/>εκλογείς</text:span></text:p>
      <text:p text:style-name="P92"><text:span text:style-name="T92_1">1.</text:span><text:span text:style-name="T92_2"><text:s/>Οι<text:s/>εκλογικοί<text:s/>κατάλογοι<text:s/>συντάσσονται<text:s/>ενιαίοι<text:s/>χωρίς<text:s/>διάκριση<text:s/>σε<text:s/>καταλόγους<text:s/>ανδρών<text:s/>και<text:s/>γυναικών.</text:span></text:p>
      <text:p text:style-name="P93"><text:span text:style-name="T93_1">2.</text:span><text:span text:style-name="T93_2"><text:s/>Κάθε<text:s/>εκλογέας<text:s/>εγγράφεται<text:s/>μόνο<text:s/>στους<text:s/>εκλογικούς<text:s/>καταλόγους<text:s/>του<text:s/>δήμου<text:s/>στα<text:s/>δημοτολόγια<text:s/>του<text:s/>οποίου<text:s/>είναι<text:s/>εγγεγραμμένος,<text:s/>σύμφωνα<text:s/>με<text:s/>τις<text:s/>διατάξεις<text:s/>του<text:s/>Δημοτικού<text:s/>και<text:s/>Κοινοτικού<text:s/>κώδικα.</text:span></text:p>
      <text:p text:style-name="P94"><text:span text:style-name="T94_1">3.</text:span><text:span text:style-name="T94_2"><text:s/>Η<text:s/>εγγραφή<text:s/>στους<text:s/>εκλογικούς<text:s/>καταλόγους<text:s/>είναι<text:s/>υποχρεωτική.<text:s/>Καθένας<text:s/>εγγράφεται<text:s/>μόνο<text:s/>μία<text:s/>φορά<text:s/>σε<text:s/>ένα<text:s/>εκλογικό<text:s/>κατάλογο.</text:span></text:p>
      <text:p text:style-name="P95"><text:span text:style-name="T95_1">4.</text:span><text:span text:style-name="T95_2"><text:s/>Εκλογείς,<text:s/>οι<text:s/>οποίοι<text:s/>δεν<text:s/>έχουν<text:s/>αποστερηθεί<text:s/>του<text:s/>εκλογικού<text:s/>δικαιώματος<text:s/>και<text:s/>δεν<text:s/>περιλαμβάνονται,<text:s/>εξ<text:s/>οι-<text:s/>ασδήποτε<text:s/>άλλης<text:s/>αιτίας,<text:s/>στους<text:s/>εκλογικούς<text:s/>καταλόγους,<text:s/>ασκούν<text:s/>το<text:s/>εκλογικό<text:s/>τους<text:s/>δικαίωμα,<text:s/>μέχρι<text:s/>το<text:s/>πέρας<text:s/>διεξαγωγής<text:s/>της<text:s/>ψηφοφορίας,<text:s/>σε<text:s/>οποιοδήποτε<text:s/>εκλογικό<text:s/>τμήμα<text:s/>του<text:s/>δήμου<text:s/>στα<text:s/>δημοτολόγια<text:s/>ή<text:s/>τα<text:s/>Μητρώα<text:s/>αρρέ-<text:s/>νων,<text:s/>των<text:s/>οποίων<text:s/>είναι,<text:s/>αντιστοίχως,<text:s/>εγγεγραμμένοι.</text:span></text:p>
      <text:p text:style-name="P96"><text:span text:style-name="T96_1">5.</text:span><text:span text:style-name="T96_2"><text:s/>Για<text:s/>το<text:s/>σκοπό<text:s/>αυτόν<text:s/>προσκομίζεται<text:s/>στην<text:s/>οικεία<text:s/>Εφορευτική<text:s/>Επιτροπή<text:s/>πιστοποιητικό<text:s/>από<text:s/>το<text:s/>οποίο<text:s/>προκύπτει<text:s/>η<text:s/>εγγραφή<text:s/>τους<text:s/>στα<text:s/>δημοτολόγια<text:s/>ή<text:s/>Μητρώα<text:s/>αρρένων,<text:s/>υπογεγραμμένο<text:s/>από<text:s/>το<text:s/>δήμαρχο<text:s/>ή<text:s/>τα<text:s/>εξουσιοδοτημένα<text:s/>από<text:s/>αυτόν<text:s/>όργανα.</text:span></text:p>
      <text:p text:style-name="P97"><text:span text:style-name="T97_1">6.</text:span><text:span text:style-name="T97_2"><text:s/>Προϋπόθεση<text:s/>για<text:s/>τη<text:s/>χορήγηση<text:s/>του<text:s/>πιστοποιητικού<text:s/>της<text:s/>προηγούμενης<text:s/>παραγράφου<text:s/>είναι<text:s/>η<text:s/>διαπίστωση<text:s/>από<text:s/>τον<text:s/>ανωτέρω<text:s/>ότι<text:s/>ο<text:s/>αιτών<text:s/>τη<text:s/>χορήγησή<text:s/>του<text:s/>δεν<text:s/>περιλαμβάνεται<text:s/>στους<text:s/>εκλογικούς<text:s/>καταλόγους<text:s/>οποιουδήποτε<text:s/>άλλου<text:s/>δήμου<text:s/>της<text:s/>χώρας.<text:s/>Σε<text:s/>περίπτωση<text:s/>τεχνικής<text:s/>αδυναμίας,<text:s/>η<text:s/>ανωτέρω<text:s/>διαπίστωση<text:s/>πραγματοποιείται<text:s/>με<text:s/>τη<text:s/>συνδρομή<text:s/>του<text:s/>Υπουργείου<text:s/>Εσωτερικών.</text:span></text:p>
      <text:p text:style-name="P98"><text:span text:style-name="T98_1">7.</text:span><text:span text:style-name="T98_2"><text:s/>α.<text:s/>Μετά<text:s/>την<text:s/>άσκηση<text:s/>του<text:s/>εκλογικού<text:s/>τους<text:s/>δικαιώματος,<text:s/>τα<text:s/>στοιχεία<text:s/>των<text:s/>πιο<text:s/>πάνω<text:s/>εκλογέων<text:s/>προστίθενται<text:s/>στον<text:s/>εκλογικό<text:s/>κατάλογο<text:s/>του<text:s/>εκλογικού<text:s/>τμήματος<text:s/>που<text:s/>ψήφισαν.</text:span></text:p>
      <text:p text:style-name="P99"><text:span text:style-name="T99_1">β.<text:s/>Η<text:s/>οριστική<text:s/>καταχώρισή<text:s/>τους<text:s/>στους<text:s/>εκλογικούς<text:s/>καταλόγους<text:s/>και<text:s/>η<text:s/>απόδοση<text:s/>του<text:s/>Ειδικού<text:s/>Εκλογικού<text:s/>Αριθμού<text:s/>συντελείται<text:s/>κατά<text:s/>την<text:s/>πρώτη<text:s/>αναθεώρησή<text:s/>τους<text:s/>από<text:s/>το<text:s/>Υπουργείο<text:s/>Εσωτερικών,<text:s/>με<text:s/>βάση<text:s/>σχετική<text:s/>κατάσταση,<text:s/>που<text:s/>αποστέλλεται<text:s/>από<text:s/>τον<text:s/>οικείο<text:s/>δήμο,<text:s/>εντός<text:s/>δύο<text:s/>μηνών<text:s/>από<text:s/>τη<text:s/>διενέργεια<text:s/>των<text:s/>εκλογών.</text:span></text:p>
      <text:p text:style-name="P100"><text:span text:style-name="T100_1">8.</text:span><text:span text:style-name="T100_2"><text:s/>Εάν<text:s/>χορηγηθεί<text:s/>το<text:s/>ανωτέρω<text:s/>πιστοποιητικό<text:s/>χωρίς<text:s/>τη<text:s/>συνδρομή<text:s/>των<text:s/>προϋποθέσεων<text:s/>των<text:s/>παραγράφων<text:s/>5<text:s/>και<text:s/>6<text:s/>του<text:s/>παρόντος<text:s/>άρθρου,<text:s/>οι<text:s/>δήμαρχοι<text:s/>και<text:s/>τα<text:s/>εξουσιοδοτημένα<text:s/>από<text:s/>αυτόν<text:s/>όργανα<text:s/>ευθύνονται<text:s/>για<text:s/>παράβαση<text:s/>καθήκοντος,<text:s/>σύμφωνα<text:s/>με<text:s/>το<text:s/>άρθρο<text:s/>259<text:s/>του<text:s/>Ποινικού<text:s/>Κώδικα.</text:span></text:p>
      <text:p text:style-name="P101"><text:span text:style-name="T101_1">9.</text:span><text:span text:style-name="T101_2"><text:s/>Θέματα<text:s/>τεχνικού<text:s/>ή<text:s/>διαδικαστικού<text:s/>χαρακτήρα,<text:s/>για<text:s/>την<text:s/>εφαρμογή<text:s/>των<text:s/>παρ.<text:s/>4<text:s/>έως<text:s/>και<text:s/>8<text:s/>του<text:s/>παρόντος<text:s/>άρθρου<text:s/>είναι<text:s/>δυνατόν<text:s/>να<text:s/>ρυθμίζονται<text:s/>με<text:s/>απόφαση<text:s/>του<text:s/>Υπουργού<text:s/>Εσωτερικών,<text:s/>η<text:s/>οποία<text:s/>δημοσιεύεται<text:s/>στην<text:s/>Εφημερίδα<text:s/>της<text:s/>Κυβερνήσεως.</text:span></text:p>
      <text:h text:style-name="P102" text:outline-level="6"><text:span text:style-name="T102_1">Άρθρο<text:s/></text:span></text:h>
      <text:h text:style-name="P103" text:outline-level="6"><text:span text:style-name="T103_1">9(Άρθρο<text:s/>9<text:s/>Π.Δ.<text:s/>96/2007)</text:span></text:h>
      <text:p text:style-name="P104"><text:span text:style-name="T104_1">Υπηρεσία<text:s/>εκλογικών<text:s/>καταλόγων</text:span></text:p>
      <text:p text:style-name="P105"><text:span text:style-name="T105_1">1.</text:span><text:span text:style-name="T105_2"><text:s/>Η<text:s/>επιμέλεια<text:s/>για<text:s/>την<text:s/>κατάρτιση<text:s/>γενικά<text:s/>των<text:s/>εκλογικών<text:s/>καταλόγων<text:s/>ανήκει<text:s/>στο<text:s/>Υπουργείο<text:s/>Εσωτερικών.</text:span></text:p>
      <text:p text:style-name="P106"><text:span text:style-name="T106_1">2.</text:span><text:span text:style-name="T106_2"><text:s/>Στην<text:s/>περιφερειακή<text:s/>ενότητα<text:s/>της<text:s/>έδρας<text:s/>κάθε<text:s/>νομού<text:s/>λειτουργεί<text:s/>γραφείο<text:s/>εκλογών.</text:span></text:p>
      <text:h text:style-name="P107" text:outline-level="2"><text:span text:style-name="T107_1">ΚΕΦΑΛΑΙΟ<text:s/></text:span></text:h>
      <text:h text:style-name="P108" text:outline-level="2"><text:span text:style-name="T108_1">Β΄Εγγραφή<text:s/>στους<text:s/>εκλογικούς<text:s/>καταλόγους</text:span></text:h>
      <text:h text:style-name="P109" text:outline-level="6"><text:span text:style-name="T109_1">Άρθρο<text:s/></text:span></text:h>
      <text:h text:style-name="P110" text:outline-level="6"><text:span text:style-name="T110_1">10(Άρθρο<text:s/>10<text:s/>Π.Δ.<text:s/>96/2007)</text:span></text:h>
      <text:p text:style-name="P111"><text:span text:style-name="T111_1">Εγγραφή<text:s/>νέων<text:s/>εκλογέων</text:span></text:p>
      <text:p text:style-name="P112"><text:span text:style-name="T112_1">1.</text:span><text:span text:style-name="T112_2"><text:s/>Ο<text:s/>Δήμαρχος<text:s/>συντάσσει<text:s/>αυτεπάγγελτα,<text:s/>κάθε<text:s/>έτος,<text:s/>από<text:s/>1ης<text:s/>μέχρι<text:s/>τέλους<text:s/>Φεβρουαρίου<text:s/>ονομαστικές<text:s/>καταστάσεις,<text:s/>οι<text:s/>οποίες<text:s/>περιλαμβάνουν<text:s/>όσους<text:s/>είναι<text:s/>εγγεγραμμένοι<text:s/>στα<text:s/>δημοτολόγια<text:s/>του<text:s/>δήμου<text:s/>και<text:s/>αποκτούν<text:s/>το<text:s/>δικαίωμα<text:s/>του<text:s/>εκλέγειν<text:s/>κατά<text:s/>το<text:s/>άρθρο<text:s/>4<text:s/>του<text:s/>παρόντος.</text:span></text:p>
      <text:p text:style-name="P113"><text:span text:style-name="T113_1">2.</text:span><text:span text:style-name="T113_2"><text:s/>Οι<text:s/>νέοι<text:s/>αυτοί<text:s/>εκλογείς<text:s/>εντός<text:s/>του<text:s/>Ιανουαρίου<text:s/>του<text:s/>ιδίου<text:s/>έτους<text:s/>υποβάλλουν<text:s/>στον<text:s/>οικείο<text:s/>δήμο<text:s/>δήλωση<text:s/>για<text:s/>το<text:s/>εκλογικό<text:s/>διαμέρισμα<text:s/>στους<text:s/>εκλογικούς<text:s/>καταλόγους<text:s/>του<text:s/>οποίου<text:s/>επιθυμούν<text:s/>να<text:s/>εγγραφούν.<text:s/>Αν<text:s/>δεν<text:s/>υποβληθεί<text:s/>η<text:s/>δήλωση<text:s/>αυτή,<text:s/>η<text:s/>κατάταξή<text:s/>τους<text:s/>γίνεται<text:s/>στο<text:s/>εκλογικό<text:s/>διαμέρισμα<text:s/>που<text:s/>επιλέγει<text:s/>ο<text:s/>δήμος<text:s/>με<text:s/>βάση<text:s/>τα<text:s/>υπάρχοντα<text:s/>στοιχεία.</text:span></text:p>
      <text:p text:style-name="P114"><text:span text:style-name="T114_1">3.</text:span><text:span text:style-name="T114_2"><text:s/>Οι<text:s/>καταστάσεις<text:s/>αυτές<text:s/>υποβάλλονται<text:s/>αμελλητί<text:s/>στο<text:s/>Υπουργείο<text:s/>Εσωτερικών<text:s/>για<text:s/>την<text:s/>ένταξή<text:s/>τους<text:s/>στο<text:s/>εκεί<text:s/>τηρούμενο<text:s/>αρχείο<text:s/>εκλογικών<text:s/>καταλόγων.</text:span></text:p>
      <text:h text:style-name="P115" text:outline-level="6"><text:span text:style-name="T115_1">Άρθρο<text:s/>11</text:span></text:h>
      <text:h text:style-name="P116" text:outline-level="6"><text:span text:style-name="T116_1">(Άρθρο<text:s/>11<text:s/>Π.Δ.<text:s/>96/2007<text:s/>και<text:s/>άρθρο<text:s/>29<text:s/></text:span></text:h>
      <text:p text:style-name="P117"><text:span text:style-name="T117_1">παρ.1ν.<text:s/>3731/2008)</text:span></text:p>
      <text:p text:style-name="P118"><text:span text:style-name="T118_1">Ειδικός<text:s/>Εκλογικός<text:s/>Αριθμός</text:span></text:p>
      <text:p text:style-name="P119"><text:span text:style-name="T119_1">1.</text:span><text:span text:style-name="T119_2"><text:s/>Σε<text:s/>κάθε<text:s/>εκλογέα<text:s/>αποδίδεται<text:s/>Ειδικός<text:s/>Εκλογικός<text:s/>Αριθμός.</text:span></text:p>
      <text:p text:style-name="P120"><text:span text:style-name="T120_1">Ο<text:s/>αριθμός<text:s/>αυτός<text:s/>είναι<text:s/>μοναδικός<text:s/>και<text:s/>καθορίζεται<text:s/>από<text:s/>το<text:s/>Υπουργείο<text:s/>Εσωτερικών<text:s/>κατά<text:s/>την<text:s/>πρώτη<text:s/>εγγραφή<text:s/>του<text:s/>εκλογέα<text:s/>στους<text:s/>εκλογικούς<text:s/>καταλόγους<text:s/>της<text:s/>χώρας.</text:span></text:p>
      <text:p text:style-name="P121"><text:span text:style-name="T121_1">Ο<text:s/>εκλογικός<text:s/>αριθμός<text:s/>αποτελεί<text:s/>απαραίτητο<text:s/>στοιχείο<text:s/>για<text:s/>κάθε<text:s/>εκλογέα<text:s/>στη<text:s/>βάση<text:s/>δεδομένων<text:s/>του<text:s/>εκλογικού<text:s/>σώματος.<text:s/>Ο<text:s/>τρόπος<text:s/>σχηματισμού<text:s/>και<text:s/>η<text:s/>διαδικασία<text:s/>χορήγησής<text:s/>του<text:s/>έχουν<text:s/>καθοριστεί<text:s/>με<text:s/>την<text:s/>22721/13.6.2001<text:s/>(ΦΕΚ<text:s/>815<text:s/>Β΄)<text:s/>απόφαση<text:s/>του<text:s/>Υπουργού<text:s/>Εσωτερικών.</text:span></text:p>
      <text:p text:style-name="P122"><text:span text:style-name="T122_1">2.</text:span><text:span text:style-name="T122_2"><text:s/>Η<text:s/>χορήγηση<text:s/>του<text:s/>Ειδικού<text:s/>Εκλογικού<text:s/>Αριθμού<text:s/>στους<text:s/>εκλογείς<text:s/>που<text:s/>εγγράφονται<text:s/>αυτεπαγγέλτως<text:s/>σύμφωνα<text:s/>με<text:s/>το<text:s/>άρθρο<text:s/>10<text:s/>του<text:s/>παρόντος,<text:s/>γίνεται<text:s/>το<text:s/>αργότερο<text:s/>μέχρι<text:s/>την<text:s/>15η<text:s/>Μαΐου.</text:span></text:p>
      <text:p text:style-name="P123"><text:span text:style-name="T123_1">3.</text:span><text:span text:style-name="T123_2"><text:s/>Ο<text:s/>Ειδικός<text:s/>Εκλογικός<text:s/>Αριθμός<text:s/>χρησιμοποιείται<text:s/>αποκλειστικά<text:s/>στις<text:s/>εκλογικές<text:s/>διαδικασίες.</text:span></text:p>
      <text:p text:style-name="P124"><text:span text:style-name="T124_1">Κάθε<text:s/>άλλη<text:s/>χρήση<text:s/>του<text:s/>αριθμού<text:s/>αυτού<text:s/>απαγορεύεται.<text:s/>Όποιος<text:s/>χωρίς<text:s/>δικαίωμα,<text:s/>χρησιμοποιεί<text:s/>ή<text:s/>εκμεταλλεύεται<text:s/>για<text:s/>άλλη<text:s/>χρήση<text:s/>τον<text:s/>Ειδικό<text:s/>Εκλογικό<text:s/>Αριθμό<text:s/>τιμωρείται<text:s/>με<text:s/>φυλάκιση<text:s/>τουλάχιστον<text:s/>ενός<text:s/>έτους<text:s/>και<text:s/>χρηματική<text:s/>ποινή<text:s/>τουλάχιστον<text:s/>δύο<text:s/>χιλιάδων<text:s/>εννιακοσίων<text:s/>τριάντα<text:s/>τεσσάρων<text:s/>€<text:s/>και<text:s/>εβδομήντα<text:s/>λεπτών<text:s/>έως<text:s/>είκοσι<text:s/>εννέα<text:s/>χιλιάδων<text:s/>τριακοσίων<text:s/>σαράντα<text:s/>επτά<text:s/>€<text:s/>και<text:s/>τριών<text:s/>λεπτών<text:s/>αν<text:s/>η<text:s/>πράξη<text:s/>δεν<text:s/>τιμωρείται<text:s/>βαρύτερα<text:s/>από<text:s/>άλλες<text:s/>διατάξεις.<text:s/>Με<text:s/>τις<text:s/>ίδιες<text:s/>ποινές<text:s/>τιμωρείται<text:s/>και<text:s/>όποιος<text:s/>παρά<text:s/>την<text:s/>απαγόρευση<text:s/>επιτρέπει<text:s/>σε<text:s/>μη<text:s/>δικαιούμενα<text:s/>πρόσωπα<text:s/>να<text:s/>κάνουν<text:s/>χρήση<text:s/>του<text:s/>Ειδικού<text:s/>Εκλογικού<text:s/>Αριθμού.</text:span></text:p>
      <text:h text:style-name="P125" text:outline-level="2"><text:span text:style-name="T125_1">ΚΕΦΑΛΑΙΟ<text:s/></text:span></text:h>
      <text:h text:style-name="P126" text:outline-level="2"><text:span text:style-name="T126_1">Γ΄Μεταβολές<text:s/>στους<text:s/>εκλογικούς<text:s/>καταλόγους</text:span></text:h>
      <text:h text:style-name="P127" text:outline-level="6"><text:span text:style-name="T127_1">Άρθρο<text:s/></text:span></text:h>
      <text:h text:style-name="P128" text:outline-level="6"><text:span text:style-name="T128_1">12(Άρθρο<text:s/>12<text:s/>Π.Δ.<text:s/>96/2007)</text:span></text:h>
      <text:p text:style-name="P129"><text:span text:style-name="T129_1">Διαδικασία<text:s/>μεταβολών<text:s/>–</text:span></text:p>
      <text:p text:style-name="P130"><text:span text:style-name="T130_1">Μεταβολή<text:s/>διεύθυνσης<text:s/>κατοικίας<text:s/>εκλογέων</text:span></text:p>
      <text:p text:style-name="P131"><text:span text:style-name="T131_1">1.</text:span><text:span text:style-name="T131_2"><text:s/>Σε<text:s/>ιδιαίτερες<text:s/>καταστάσεις<text:s/>που<text:s/>συντάσσονται<text:s/>από<text:s/>τον<text:s/>Δήμαρχο<text:s/>κάθε<text:s/>ημερολογιακό<text:s/>δίμηνο<text:s/>περιλαμβάνονται<text:s/>όλες<text:s/>οι<text:s/>μεταβολές<text:s/>που<text:s/>έχουν<text:s/>επέλθει<text:s/>στα<text:s/>δημοτολόγια<text:s/>λόγω<text:s/>θανάτου,<text:s/>μεταδημότευσης,<text:s/>διόρθωσης<text:s/>στοιχείων<text:s/>εγγραφής<text:s/>και<text:s/>απόκτησης<text:s/>ή<text:s/>απώλειας<text:s/>της<text:s/>Ελληνικής<text:s/>Ιθαγένειας.</text:span></text:p>
      <text:p text:style-name="P132"><text:span text:style-name="T132_1">Οι<text:s/>καταστάσεις<text:s/>αυτές<text:s/>υποβάλλονται<text:s/>μέσα<text:s/>στο<text:s/>πρώτο<text:s/>δεκαήμερο<text:s/>του<text:s/>επόμενου<text:s/>μήνα<text:s/>στο<text:s/>Υπουργείο<text:s/>Εσωτερικών<text:s/>προκειμένου<text:s/>να<text:s/>ενταχθούν<text:s/>στο<text:s/>εκεί<text:s/>τηρούμενο<text:s/>αρχείο<text:s/>εκλογικών<text:s/>καταλόγων.</text:span></text:p>
      <text:p text:style-name="P133"><text:span text:style-name="T133_1">Στις<text:s/>ίδιες<text:s/>καταστάσεις<text:s/>περιλαμβάνεται<text:s/>και<text:s/>κάθε<text:s/>μεταβολή<text:s/>της<text:s/>διεύθυνσης<text:s/>κατοικίας<text:s/>των<text:s/>εκλογέων<text:s/>και<text:s/>η<text:s/>ένταξή<text:s/>τους,<text:s/>εφόσον<text:s/>επέρχεται<text:s/>διαφοροποίηση,<text:s/>στο<text:s/>αντίστοιχο<text:s/>εκλογικό<text:s/>διαμέρισμα.</text:span></text:p>
      <text:p text:style-name="P134"><text:span text:style-name="T134_1">2.</text:span><text:span text:style-name="T134_2"><text:s/>Οι<text:s/>καταστάσεις<text:s/>του<text:s/>άρθρου<text:s/>10<text:s/>και<text:s/>της<text:s/>προηγούμενης<text:s/>παραγράφου<text:s/>του<text:s/>παρόντος<text:s/>άρθρου<text:s/>συντάσσονται<text:s/>κατά<text:s/>αλφαβητική<text:s/>σειρά<text:s/>επωνύμου<text:s/>και<text:s/>περιλαμβάνουν<text:s/>τα<text:s/>εξής<text:s/>στοιχεία:<text:s/>φύλο,<text:s/>επώνυμο,<text:s/>κύριο<text:s/>όνομα,<text:s/>όνομα<text:s/>πατέρα,<text:s/>όνομα<text:s/>μητέρας,<text:s/>όνομα<text:s/>συζύγου<text:s/>και<text:s/>το<text:s/>γένος,<text:s/>αν<text:s/>πρόκειται<text:s/>για<text:s/>έγγαμη<text:s/>γυναίκα<text:s/>που<text:s/>φέρει<text:s/>το<text:s/>επώνυμο<text:s/>του<text:s/>συζύγου,<text:s/>ακριβή<text:s/>ημερομηνία<text:s/>γέννησης<text:s/>(ημέρα,<text:s/>μήνας,<text:s/>έτος)<text:s/>και<text:s/>εφόσον<text:s/>δεν<text:s/>υπάρχει,<text:s/>η<text:s/>1η<text:s/>Ιανουαρίου<text:s/>του<text:s/>έτους<text:s/>γέννησης,<text:s/>αριθμό<text:s/>δημοτολογίου<text:s/>και<text:s/>διεύθυνση<text:s/>κατοικίας<text:s/>(δήμος<text:s/>ή<text:s/>συνοικισμός,<text:s/>οδό<text:s/>και<text:s/>αριθμό).<text:s/>Επιπλέον<text:s/>οι<text:s/>καταστάσεις<text:s/>της<text:s/>παρ.<text:s/>1<text:s/>του<text:s/>παρόντος<text:s/>άρθρου<text:s/>περιέχουν<text:s/>και<text:s/>τον<text:s/>Ειδικό<text:s/>Εκλογικό<text:s/>Αριθμό<text:s/>με<text:s/>εξαίρεση<text:s/>τις<text:s/>εγγραφές<text:s/>λόγω<text:s/>απόκτησης<text:s/>της<text:s/>Ελληνικής<text:s/>Ιθαγένειας.</text:span></text:p>
      <text:h text:style-name="P135" text:outline-level="6"><text:span text:style-name="T135_1">Άρθρο<text:s/>13</text:span></text:h>
      <text:h text:style-name="P136" text:outline-level="6"><text:span text:style-name="T136_1">(Άρθρο<text:s/>13<text:s/>Π.Δ.<text:s/>96/2007)</text:span></text:h>
      <text:p text:style-name="P137"><text:span text:style-name="T137_1">Διαγραφή<text:s/>λόγω<text:s/>στέρησης<text:s/>του<text:s/>δικαιώματοςτου<text:s/>εκλέγειν</text:span></text:p>
      <text:p text:style-name="P138"><text:span text:style-name="T138_1">Το<text:s/>Υπουργείο<text:s/>Εσωτερικών<text:s/>μεριμνά<text:s/>για<text:s/>την<text:s/>καταχώριση<text:s/>στους<text:s/>εκλογικούς<text:s/>καταλόγους<text:s/>σχετικών<text:s/>ενδείξεων<text:s/>για<text:s/>τους<text:s/>στερηθέντες<text:s/>του<text:s/>εκλογικού<text:s/>δικαιώματος<text:s/>λόγω<text:s/>αμετάκλητης<text:s/>ποινικής<text:s/>καταδίκης,<text:s/>σε<text:s/>κάποιο<text:s/>από<text:s/>τα<text:s/>εγκλήματα<text:s/>που<text:s/>ορίζονται<text:s/>από<text:s/>τον<text:s/>ποινικό<text:s/>και<text:s/>στρατιωτικό<text:s/>ποινικό<text:s/>κώδικα,<text:s/>για<text:s/>όσο<text:s/>χρόνο<text:s/>διαρκεί<text:s/>η<text:s/>στέρηση<text:s/>αυτή.</text:span></text:p>
      <text:p text:style-name="P139"><text:span text:style-name="T139_1">Τα<text:s/>Γραφεία<text:s/>Ποινικού<text:s/>Μητρώου,<text:s/>τα<text:s/>Στρατολογικά<text:s/>Γραφεία,<text:s/>των<text:s/>Ενόπλων<text:s/>Δυνάμεων<text:s/>και<text:s/>τα<text:s/>Πρωτοδικεία<text:s/>στέλνουν<text:s/>στις<text:s/>αρχές<text:s/>κάθε<text:s/>διμήνου<text:s/>στο<text:s/>Υπουργείο<text:s/>Εσωτερικών<text:s/>καταστάσεις<text:s/>με<text:s/>όλα<text:s/>τα<text:s/>απαραίτητα<text:s/>στοιχεία<text:s/>για<text:s/>την<text:s/>αναγνώριση<text:s/>των<text:s/>εκλογέων<text:s/>αυτών<text:s/>στους<text:s/>εκλογικούς<text:s/>καταλόγους<text:s/>και<text:s/>γνωστοποιούν<text:s/>την<text:s/>άρση<text:s/>των<text:s/>σχετικών<text:s/>συνεπειών<text:s/>λόγω<text:s/>ανάκλησης<text:s/>των<text:s/>οικείων<text:s/>αποφάσεων<text:s/>ή<text:s/>λήξης<text:s/>των<text:s/>ποινών.</text:span></text:p>
      <text:h text:style-name="P140" text:outline-level="2"><text:span text:style-name="T140_1">ΚΕΦΑΛΑΙΟ<text:s/></text:span></text:h>
      <text:h text:style-name="P141" text:outline-level="2"><text:span text:style-name="T141_1">Δ΄Διόρθωση<text:s/>εγγραφών</text:span></text:h>
      <text:h text:style-name="P142" text:outline-level="6"><text:span text:style-name="T142_1">Άρθρο<text:s/>14</text:span></text:h>
      <text:h text:style-name="P143" text:outline-level="6"><text:span text:style-name="T143_1">(Άρθρο<text:s/>14<text:s/>Π.Δ.<text:s/>96/2007)</text:span></text:h>
      <text:p text:style-name="P144"><text:span text:style-name="T144_1">Αιτήσεις<text:s/>για<text:s/>διόρθωση<text:s/>στοιχείων<text:s/>εγγραφής</text:span></text:p>
      <text:p text:style-name="P145"><text:span text:style-name="T145_1">Κάθε<text:s/>εκλογέας<text:s/>μπορεί<text:s/>να<text:s/>ζητήσει<text:s/>αιτιολογημένα<text:s/>τη<text:s/>διόρθωση<text:s/>κάθε<text:s/>στοιχείου<text:s/>εγγραφής<text:s/>του<text:s/>στον<text:s/>εκλογικό<text:s/>κατάλογο.</text:span></text:p>
      <text:h text:style-name="P146" text:outline-level="6"><text:span text:style-name="T146_1">Άρθρο<text:s/>15</text:span></text:h>
      <text:h text:style-name="P147" text:outline-level="6"><text:span text:style-name="T147_1">(Άρθρο<text:s/>15<text:s/>Π.Δ.<text:s/>96/2007)</text:span></text:h>
      <text:p text:style-name="P148"><text:span text:style-name="T148_1">Μεταβολές<text:s/>πριν<text:s/>την<text:s/>προκήρυξη<text:s/>των<text:s/>εκλογών</text:span></text:p>
      <text:p text:style-name="P149"><text:span text:style-name="T149_1">Μεταβολές<text:s/>που<text:s/>συντελούνται<text:s/>στο<text:s/>δημοτολόγιο<text:s/>ένα<text:s/>(1)<text:s/>μήνα<text:s/>πριν<text:s/>από<text:s/>την<text:s/>προκήρυξη<text:s/>των<text:s/>εκλογών<text:s/>καταχωρίζονται<text:s/>στους<text:s/>εκλογικούς<text:s/>καταλόγους<text:s/>μετά<text:s/>την<text:s/>διενέργεια<text:s/>των<text:s/>εκλογών.</text:span></text:p>
      <text:h text:style-name="P150" text:outline-level="2"><text:span text:style-name="T150_1">ΚΕΦΑΛΑΙΟ<text:s/></text:span></text:h>
      <text:h text:style-name="P151" text:outline-level="2"><text:span text:style-name="T151_1">Ε΄Γραφεία<text:s/>Εκλογών</text:span></text:h>
      <text:h text:style-name="P152" text:outline-level="6"><text:span text:style-name="T152_1">Άρθρο<text:s/></text:span></text:h>
      <text:h text:style-name="P153" text:outline-level="6"><text:span text:style-name="T153_1">16(Άρθρο<text:s/>16<text:s/>Π.Δ.<text:s/>96/2007)</text:span></text:h>
      <text:p text:style-name="P154"><text:span text:style-name="T154_1">Καθήκοντα<text:s/>γραφείων<text:s/>εκλογών</text:span></text:p>
      <text:p text:style-name="P155"><text:span text:style-name="T155_1">Τα<text:s/>γραφεία<text:s/>εκλογών<text:s/>της<text:s/>παρ.<text:s/>2<text:s/>του<text:s/>άρθρου<text:s/>9<text:s/>είναι<text:s/>αρμόδια<text:s/>για<text:s/>το<text:s/>χειρισμό<text:s/>των<text:s/>θεμάτων<text:s/>για<text:s/>τα<text:s/>οποία<text:s/>καθίστανται<text:s/>αρμόδιοι<text:s/>οι<text:s/>Αντιπεριφερειάρχες<text:s/>της<text:s/>περιφερειακής<text:s/>ενότητας<text:s/>της<text:s/>έδρας<text:s/>κάθε<text:s/>νομού<text:s/>κατά<text:s/>τις<text:s/>διατάξεις<text:s/>της<text:s/>εκλογικής<text:s/>νομοθεσίας.<text:s/>Τα<text:s/>γραφεία<text:s/>αυτά<text:s/>τηρούν<text:s/>και<text:s/>θέτουν<text:s/>στη<text:s/>διάθεση<text:s/>κάθε<text:s/>ενδιαφερομένου<text:s/>σ’<text:s/>όλη<text:s/>τη<text:s/>διάρκεια<text:s/>του<text:s/>χρόνου<text:s/>τους<text:s/>οριστικούς<text:s/>εκλογικούς<text:s/>καταλόγους<text:s/>των<text:s/>δήμων,<text:s/>τους<text:s/>οποίους<text:s/>αποστέλλει<text:s/>σ’<text:s/>αυτούς<text:s/>το<text:s/>Υπουργείο<text:s/>Εσωτερικών.</text:span></text:p>
      <text:h text:style-name="P156" text:outline-level="2"><text:span text:style-name="T156_1">ΚΕΦΑΛΑΙΟ<text:s/></text:span></text:h>
      <text:h text:style-name="P157" text:outline-level="2"><text:span text:style-name="T157_1">ΣΤ΄Ενστάσεις</text:span></text:h>
      <text:h text:style-name="P158" text:outline-level="6"><text:span text:style-name="T158_1">Άρθρο<text:s/></text:span></text:h>
      <text:h text:style-name="P159" text:outline-level="6"><text:span text:style-name="T159_1">17(Άρθρο<text:s/>17<text:s/>Π.Δ.<text:s/></text:span></text:h>
      <text:p text:style-name="P160"><text:span text:style-name="T160_1">96/2007)Υποβολή<text:s/>ενστάσεων</text:span></text:p>
      <text:p text:style-name="P161"><text:span text:style-name="T161_1">1.</text:span><text:span text:style-name="T161_2"><text:s/>Οι<text:s/>καταστάσεις<text:s/>του<text:s/>άρθρου<text:s/>10<text:s/>του<text:s/>παρόντος<text:s/>αναρ-<text:s/>τώνται<text:s/>στο<text:s/>δημοτικό<text:s/>κατάστημα<text:s/>από<text:s/>1ης<text:s/>μέχρι<text:s/>10ης<text:s/>Μαρτίου.</text:span></text:p>
      <text:p text:style-name="P162"><text:span text:style-name="T162_1">Οι<text:s/>καταστάσεις<text:s/>του<text:s/>άρθρου<text:s/>12<text:s/>αναρτώνται<text:s/>επίσης<text:s/>στο<text:s/>δημοτικό<text:s/>κατάστημα<text:s/>από<text:s/>1ης<text:s/>μέχρι<text:s/>10ης<text:s/>του<text:s/>επόμενου<text:s/>μήνα<text:s/>μετά<text:s/>τη<text:s/>λήξη<text:s/>του<text:s/>διμήνου.<text:s/>Μέσα<text:s/>στις<text:s/>προθεσμίες<text:s/>αυτές<text:s/>κάθε<text:s/>εκλογέας<text:s/>ή<text:s/>αντιπρόσωπος<text:s/>Κόμματος<text:s/>αναγνωρισμένου<text:s/>κατά<text:s/>τον<text:s/>κανονισμό<text:s/>της<text:s/>Βουλής,<text:s/>έχει<text:s/>το<text:s/>δικαίωμα<text:s/>να<text:s/>υποβάλει<text:s/>στον<text:s/>δήμαρχο<text:s/>ένσταση<text:s/>κατά<text:s/>της<text:s/>εγγραφής<text:s/>ή<text:s/>της<text:s/>μη<text:s/>εγγραφής<text:s/>ενός<text:s/>προσώπου<text:s/>στις<text:s/>καταστάσεις<text:s/>αυτές.</text:span></text:p>
      <text:p text:style-name="P163"><text:span text:style-name="T163_1">2.</text:span><text:span text:style-name="T163_2"><text:s/>Πίνακας<text:s/>με<text:s/>τα<text:s/>στοιχεία<text:s/>των<text:s/>ενισταμένων<text:s/>και<text:s/>εκείνων<text:s/>κατά<text:s/>των<text:s/>οποίων<text:s/>στρέφονται<text:s/>αναρτάται<text:s/>στο<text:s/>χώρο<text:s/>ανακοινώσεων<text:s/>του<text:s/>δήμου<text:s/>επί<text:s/>πενθήμερο.</text:span></text:p>
      <text:p text:style-name="P164"><text:span text:style-name="T164_1">Οι<text:s/>αντιρρήσεις<text:s/>επί<text:s/>των<text:s/>ενστάσεων<text:s/>διατυπώνονται<text:s/>εγγράφως<text:s/>από<text:s/>τον<text:s/>Δήμαρχο<text:s/>ή<text:s/>από<text:s/>τον<text:s/>εκλογέα<text:s/>στον<text:s/>οποίο<text:s/>αφορούν.</text:span></text:p>
      <text:p text:style-name="P165"><text:span text:style-name="T165_1">Για<text:s/>τις<text:s/>αναρτήσεις<text:s/>των<text:s/>καταστάσεων<text:s/>και<text:s/>πινάκων<text:s/>της<text:s/>παραγράφου<text:s/>αυτής<text:s/>συντάσσεται<text:s/>έκθεση,<text:s/>που<text:s/>υπογράφεται<text:s/>από<text:s/>υπάλληλο<text:s/>του<text:s/>δήμου.</text:span></text:p>
      <text:p text:style-name="P166"><text:span text:style-name="T166_1">3.</text:span><text:span text:style-name="T166_2"><text:s/>Οι<text:s/>ενστάσεις<text:s/>της<text:s/>παραγράφου<text:s/>1<text:s/>είναι<text:s/>γραπτές,<text:s/>παραδίδονται<text:s/>από<text:s/>τον<text:s/>ίδιο<text:s/>τον<text:s/>ενιστάμενο<text:s/>ή<text:s/>ειδικό<text:s/>πληρεξούσιό<text:s/>του<text:s/>και<text:s/>πρέπει<text:s/>να<text:s/>περιέχουν<text:s/>το<text:s/>ονοματεπώνυμο<text:s/>και<text:s/>τη<text:s/>διεύθυνσή<text:s/>του,<text:s/>το<text:s/>ονοματεπώνυμο<text:s/>εκείνου<text:s/>εναντίον<text:s/>του<text:s/>οποίου<text:s/>στρέφονται,<text:s/>τον<text:s/>εκλογικό<text:s/>κατάλογο,<text:s/>τον<text:s/>αύξοντα<text:s/>αριθμό<text:s/>της<text:s/>εγγραφής<text:s/>του,<text:s/>τους<text:s/>ειδικούς<text:s/>και<text:s/>συγκεκριμένους<text:s/>λόγους<text:s/>που<text:s/>επικαλείται<text:s/>ο<text:s/>ενιστάμενος<text:s/>και<text:s/>τα<text:s/>στοιχεία<text:s/>που<text:s/>αποδεικνύουν<text:s/>αυτούς<text:s/>τους<text:s/>λόγους.<text:s/>Ένσταση<text:s/>που<text:s/>δεν<text:s/>περιέχει<text:s/>τα<text:s/>στοιχεία<text:s/>αυτά<text:s/>είναι<text:s/>απαράδεκτη<text:s/>και<text:s/>απορρίπτεται<text:s/>από<text:s/>το<text:s/>αρμόδιο<text:s/>δικαστήριο.</text:span></text:p>
      <text:p text:style-name="P167"><text:span text:style-name="T167_1">4.</text:span><text:span text:style-name="T167_2"><text:s/>Οι<text:s/>ενστάσεις,<text:s/>οι<text:s/>εναντίον<text:s/>αυτών<text:s/>αντιρρήσεις<text:s/>και<text:s/>οι<text:s/>σχετικές<text:s/>με<text:s/>αυτές<text:s/>καταστάσεις,<text:s/>διαβιβάζονται<text:s/>σε<text:s/>πέντε<text:s/>ημέρες<text:s/>από<text:s/>τη<text:s/>λήξη<text:s/>των<text:s/>προθεσμιών<text:s/>της<text:s/>παραγράφου<text:s/>1,<text:s/>από<text:s/>τον<text:s/>Δήμαρχο<text:s/>στο<text:s/>αρμόδιο<text:s/>Πρωτοδικείο<text:s/>για<text:s/>την<text:s/>εκδίκασή<text:s/>τους.</text:span></text:p>
      <text:p text:style-name="P168"><text:span text:style-name="T168_1">Η<text:s/>απόφαση<text:s/>του<text:s/>Πρωτοδικείου<text:s/>εκδίδεται<text:s/>μέσα<text:s/>σε<text:s/>ένα<text:s/>μήνα.</text:span></text:p>
      <text:p text:style-name="P169"><text:span text:style-name="T169_1">Κατά<text:s/>τα<text:s/>λοιπά<text:s/>εφαρμόζονται<text:s/>οι<text:s/>διατάξεις<text:s/>του<text:s/>άρθρου<text:s/>18<text:s/>του<text:s/>παρόντος.</text:span></text:p>
      <text:h text:style-name="P170" text:outline-level="6"><text:span text:style-name="T170_1">Άρθρο<text:s/></text:span></text:h>
      <text:h text:style-name="P171" text:outline-level="6"><text:span text:style-name="T171_1">18(Άρθρο<text:s/>18<text:s/>Π.Δ.<text:s/>96/2007)</text:span></text:h>
      <text:p text:style-name="P172"><text:span text:style-name="T172_1">Εκδίκαση<text:s/>ενστάσεων</text:span></text:p>
      <text:p text:style-name="P173"><text:span text:style-name="T173_1">1.</text:span><text:span text:style-name="T173_2"><text:s/>Ο<text:s/>Πρόεδρος<text:s/>Πρωτοδικών,<text:s/>αφού<text:s/>λάβει<text:s/>τις<text:s/>ενστάσεις<text:s/>κατά<text:s/>των<text:s/>εκλογικών<text:s/>καταλόγων<text:s/>και<text:s/>τις<text:s/>τυχόν<text:s/>αντιρρήσεις<text:s/>των<text:s/>δήμων<text:s/>ορίζει<text:s/>με<text:s/>πράξη<text:s/>του,<text:s/>το<text:s/>ταχύτερο,<text:s/>την<text:s/>ημέρα<text:s/>και<text:s/>ώρα<text:s/>της<text:s/>εκδίκασης<text:s/>των<text:s/>σχετικών<text:s/>υποθέσεων<text:s/>από<text:s/>το<text:s/>Πολυμελές<text:s/>Πρωτοδικείο,<text:s/>που<text:s/>δικάζει<text:s/>κατά<text:s/>την<text:s/>διαδικασία<text:s/>της<text:s/>Εκούσιας<text:s/>Δικαιοδοσίας.<text:s/>Η<text:s/>πράξη<text:s/>αυτή<text:s/>δημοσιεύεται<text:s/>δέκα<text:s/>(10)<text:s/>ημέρες<text:s/>πριν<text:s/>από<text:s/>την<text:s/>ορισμένη<text:s/>δικάσιμο<text:s/>με<text:s/>τοιχοκόλληση<text:s/>στην<text:s/>αίθουσα<text:s/>πολιτικών<text:s/>συνεδριάσεων<text:s/>του<text:s/>δικαστηρίου.</text:span></text:p>
      <text:p text:style-name="P174"><text:span text:style-name="T174_1">2.</text:span><text:span text:style-name="T174_2"><text:s/>Το<text:s/>Πρωτοδικείο,<text:s/>αποδεχόμενο<text:s/>την<text:s/>ένσταση,<text:s/>διατάζει<text:s/>τη<text:s/>σχετική<text:s/>μεταβολή<text:s/>στον<text:s/>εκλογικό<text:s/>κατάλογο.</text:span></text:p>
      <text:p text:style-name="P175"><text:span text:style-name="T175_1">3.</text:span><text:span text:style-name="T175_2"><text:s/>Η<text:s/>απόφαση<text:s/>του<text:s/>Πρωτοδικείου<text:s/>είναι<text:s/>οριστική<text:s/>και<text:s/>δεν<text:s/>υπόκειται<text:s/>σε<text:s/>κανένα<text:s/>ένδικο<text:s/>μέσο,<text:s/>αποστέλλεται<text:s/>δε<text:s/>αμέσως<text:s/>στη<text:s/>Διεύθυνση<text:s/>Εκλογών<text:s/>του<text:s/>Υπουργείου<text:s/>Εσωτερικών,<text:s/>το<text:s/>οποίο<text:s/>επιφέρει<text:s/>τις<text:s/>αντίστοιχες<text:s/>μεταβολές<text:s/>στους<text:s/>εκλογικούς<text:s/>καταλόγους.</text:span></text:p>
      <text:h text:style-name="P176" text:outline-level="6"><text:span text:style-name="T176_1">Άρθρο<text:s/>19</text:span></text:h>
      <text:h text:style-name="P177" text:outline-level="6"><text:span text:style-name="T177_1">(Άρθρο<text:s/>19<text:s/>Π.Δ.<text:s/>96/2007)</text:span></text:h>
      <text:p text:style-name="P178"><text:span text:style-name="T178_1">Ενσωμάτωση<text:s/>μεταβολών</text:span></text:p>
      <text:p text:style-name="P179"><text:span text:style-name="T179_1">Για<text:s/>την<text:s/>ενσωμάτωση<text:s/>των<text:s/>μεταβολών<text:s/>των<text:s/>άρθρων<text:s/>10,12,<text:s/>13,<text:s/>14,<text:s/>15,<text:s/>17<text:s/>και<text:s/>18<text:s/>και<text:s/>την<text:s/>οριστικοποίηση<text:s/>των<text:s/>εκλογικών<text:s/>καταλόγων<text:s/>εφαρμόζονται<text:s/>οι<text:s/>διατάξεις<text:s/>των<text:s/>άρθρων<text:s/>20<text:s/>και<text:s/>21<text:s/>του<text:s/>παρόντος.</text:span></text:p>
      <text:h text:style-name="P180" text:outline-level="6"><text:span text:style-name="T180_1">Άρθρο<text:s/>20</text:span></text:h>
      <text:h text:style-name="P181" text:outline-level="6"><text:span text:style-name="T181_1">(Άρθρο<text:s/>20<text:s/>Π.Δ.<text:s/>96/2007)</text:span></text:h>
      <text:p text:style-name="P182"><text:span text:style-name="T182_1">Οριστικοποίηση<text:s/>εκλογικών<text:s/>καταλόγων</text:span></text:p>
      <text:p text:style-name="P183"><text:span text:style-name="T183_1">1.</text:span><text:span text:style-name="T183_2"><text:s/>Το<text:s/>Υπουργείο<text:s/>Εσωτερικών,<text:s/>ενσωματώνει<text:s/>με<text:s/>αλφαβητική<text:s/>σειρά<text:s/>επωνύμου<text:s/>στους<text:s/>εκλογικούς<text:s/>καταλόγους<text:s/>τους<text:s/>νέους<text:s/>εκλογείς<text:s/>και<text:s/>επιφέρει<text:s/>τις<text:s/>μεταβολές<text:s/>που<text:s/>διατάσσονται<text:s/>από<text:s/>τα<text:s/>οικεία<text:s/>πρωτοδικεία.</text:span></text:p>
      <text:p text:style-name="P184"><text:span text:style-name="T184_1">Στα<text:s/>τηρούμενα<text:s/>από<text:s/>το<text:s/>Υπουργείο<text:s/>Εσωτερικών,<text:s/>μαγνη-<text:s/>τικά<text:s/>αρχεία<text:s/>των<text:s/>εκλογικών<text:s/>καταλόγων<text:s/>καταχωρούνται<text:s/>συμπληρωματικά<text:s/>στοιχεία<text:s/>και<text:s/>πληροφορίες<text:s/>από<text:s/>τις<text:s/>οποίες<text:s/>προκύπτει:</text:span></text:p>
      <text:p text:style-name="P185"><text:span text:style-name="T185_1">α)</text:span><text:span text:style-name="T185_2"><text:tab/></text:span><text:span text:style-name="T185_3">η<text:s/>χρονολογία<text:s/>εγγραφής<text:s/>στους<text:s/>εκλογικούς<text:s/>καταλόγους<text:s/>(έτος<text:s/>αναθεώρησης),</text:span></text:p>
      <text:p text:style-name="P186"><text:span text:style-name="T186_1">β)</text:span><text:span text:style-name="T186_2"><text:tab/></text:span><text:span text:style-name="T186_3">η<text:s/>αιτιολογία<text:s/>εγγραφής<text:s/>(εγγραφή<text:s/>για<text:s/>πρώτη<text:s/>φορά,<text:s/>μεταγραφή,<text:s/>διόρθωση),</text:span></text:p>
      <text:p text:style-name="P187"><text:span text:style-name="T187_1">γ)</text:span><text:span text:style-name="T187_2"><text:tab/></text:span><text:span text:style-name="T187_3">η<text:s/>εγγραφή<text:s/>του<text:s/>εκλογέα<text:s/>σε<text:s/>ειδικούς<text:s/>εκλογικούς<text:s/>καταλόγους<text:s/>ψηφοφορίας<text:s/>(μεταναστών,<text:s/>ετεροδημοτών)<text:s/>και</text:span></text:p>
      <text:p text:style-name="P188"><text:span text:style-name="T188_1">δ)</text:span><text:span text:style-name="T188_2"><text:tab/></text:span><text:span text:style-name="T188_3">η<text:s/>διεύθυνση<text:s/>διαμονής,<text:s/>ο<text:s/>ταχυδρομικός<text:s/>κώδικας<text:s/>και<text:s/>το<text:s/>τηλέφωνο.</text:span></text:p>
      <text:p text:style-name="P189"><text:span text:style-name="T189_1">Είναι<text:s/>δυνατή<text:s/>επίσης<text:s/>η<text:s/>καταχώριση<text:s/>στοιχείων<text:s/>των<text:s/>εκλογέων<text:s/>του<text:s/>άρθρου<text:s/>27<text:s/>του<text:s/>παρόντος.</text:span></text:p>
      <text:h text:style-name="P190" text:outline-level="6"><text:span text:style-name="T190_1">Άρθρο<text:s/>21</text:span></text:h>
      <text:h text:style-name="P191" text:outline-level="6"><text:span text:style-name="T191_1">(Άρθρο<text:s/>21<text:s/>Π.Δ.<text:s/>96/2007)</text:span></text:h>
      <text:p text:style-name="P192"><text:span text:style-name="T192_1">Έλεγχος<text:s/>στοιχείων<text:s/>εγγραφής</text:span></text:p>
      <text:p text:style-name="P193"><text:span text:style-name="T193_1">1.</text:span><text:span text:style-name="T193_2"><text:s/>Αν<text:s/>διαπιστωθεί<text:s/>ότι<text:s/>το<text:s/>ίδιο<text:s/>πρόσωπο<text:s/>είναι<text:s/>περισσότερες<text:s/>από<text:s/>μία<text:s/>φορά<text:s/>εγγεγραμμένο<text:s/>στους<text:s/>εκλογικούς<text:s/>καταλόγους,<text:s/>με<text:s/>απόφαση<text:s/>του<text:s/>Διευθυντή<text:s/>Εκλογών<text:s/>του<text:s/>Υπουργείου<text:s/>Εσωτερικών,<text:s/>θεωρείται<text:s/>ισχυρή<text:s/>η<text:s/>μία<text:s/>και<text:s/>νόμιμη<text:s/>εγγραφή<text:s/>του,<text:s/>όπως<text:s/>αυτή<text:s/>εμφανίζεται<text:s/>στο<text:s/>δημοτολόγιο<text:s/>και<text:s/>διατάσσεται<text:s/>η<text:s/>διαγραφή<text:s/>του<text:s/>από<text:s/>τους<text:s/>υπόλοιπους<text:s/>εκλογικούς<text:s/>καταλόγους.<text:s/>Η<text:s/>απόφαση<text:s/>αυτή<text:s/>κοινοποιείται<text:s/>στον<text:s/>Πρόεδρο<text:s/>του<text:s/>Πρωτοδικείου,<text:s/>στην<text:s/>περιφέρεια<text:s/>του<text:s/>οποίου<text:s/>υπάγεται<text:s/>ο<text:s/>δήμος,<text:s/>από<text:s/>τους<text:s/>εκλογικούς<text:s/>καταλόγους<text:s/>του<text:s/>οποίου<text:s/>διαγράφεται<text:s/>ο<text:s/>εκλογέας.</text:span></text:p>
      <text:p text:style-name="P194"><text:span text:style-name="T194_1">Για<text:s/>οποιαδήποτε<text:s/>αμφιβολία<text:s/>γύρω<text:s/>από<text:s/>την<text:s/>ταυτοπροσωπία<text:s/>του<text:s/>εκλογέα,<text:s/>η<text:s/>αρμόδια<text:s/>υπηρεσία<text:s/>του<text:s/>Υπουργείου<text:s/>Εσωτερικών,<text:s/>είναι<text:s/>υποχρεωμένη<text:s/>να<text:s/>κάνει<text:s/>την<text:s/>απαραίτητη<text:s/>εξακρίβωση<text:s/>με<text:s/>την<text:s/>συνδρομή<text:s/>των<text:s/>κατά<text:s/>τόπους<text:s/>δημοτικών<text:s/>και<text:s/>κρατικών<text:s/>αρχών.</text:span></text:p>
      <text:p text:style-name="P195"><text:span text:style-name="T195_1">2.</text:span><text:span text:style-name="T195_2"><text:s/>Μετά<text:s/>τον<text:s/>έλεγχο<text:s/>που<text:s/>αφορά<text:s/>την<text:s/>πληρότητα<text:s/>των<text:s/>στοιχείων<text:s/>που<text:s/>έχουν<text:s/>αποσταλεί,<text:s/>καθώς<text:s/>και<text:s/>τη<text:s/>μοναδικότητα<text:s/>της<text:s/>εγγραφής<text:s/>κάθε<text:s/>εκλογέα<text:s/>στους<text:s/>εκλογικούς<text:s/>καταλόγους<text:s/>της<text:s/>χώρας,<text:s/>το<text:s/>Υπουργείο<text:s/>Εσωτερικών<text:s/>αποδίδει<text:s/>αμέσως<text:s/>σε<text:s/>κάθε<text:s/>ένα<text:s/>από<text:s/>τους<text:s/>νέους<text:s/>εκλογείς<text:s/>τον<text:s/>Ειδικό<text:s/>Εκλογικό<text:s/>Αριθμό<text:s/>που<text:s/>προβλέπεται<text:s/>στο<text:s/>άρθρο<text:s/>11<text:s/>και<text:s/>ενημερώνει<text:s/>την<text:s/>τηρούμενη<text:s/>από<text:s/>αυτό<text:s/>Βάση<text:s/>Δεδομένων<text:s/>του<text:s/>Εκλογικού<text:s/>Σώματος<text:s/>της<text:s/>χώρας.</text:span></text:p>
      <text:h text:style-name="P196" text:outline-level="6"><text:span text:style-name="T196_1">Άρθρο<text:s/>22</text:span></text:h>
      <text:h text:style-name="P197" text:outline-level="6"><text:span text:style-name="T197_1">(Άρθρο<text:s/>22<text:s/>Π.Δ.<text:s/>96/2007)</text:span></text:h>
      <text:p text:style-name="P198"><text:span text:style-name="T198_1">Εκτύπωση<text:s/>και<text:s/>αποστολή<text:s/>εκλογικών<text:s/>καταλόγων</text:span></text:p>
      <text:p text:style-name="P199"><text:span text:style-name="T199_1">1.</text:span><text:span text:style-name="T199_2"><text:s/>Το<text:s/>Υπουργείο<text:s/>Εσωτερικών,<text:s/>με<text:s/>απόφαση<text:s/>του<text:s/>Διευθυντή<text:s/>Εκλογών<text:s/>κυρώνει<text:s/>και<text:s/>εκτυπώνει<text:s/>τους<text:s/>εκλογικούς<text:s/>καταλόγους<text:s/>που<text:s/>έχουν<text:s/>οριστικοποιηθεί.</text:span></text:p>
      <text:p text:style-name="P200"><text:span text:style-name="T200_1">Από<text:s/>ένα<text:s/>αντίτυπο<text:s/>αυτών<text:s/>διαβιβάζεται<text:s/>στο<text:s/>οικείο<text:s/>Πρωτοδικείο,<text:s/>στο<text:s/>Περιφερειάρχη,<text:s/>στον<text:s/>Αντιπεριφερειάρχη<text:s/>της<text:s/>περιφερειακής<text:s/>ενότητας<text:s/>της<text:s/>έδρας<text:s/>κάθε<text:s/>νομού,<text:s/>και<text:s/>στον<text:s/>οικείο<text:s/>Δήμο.</text:span></text:p>
      <text:p text:style-name="P201"><text:span text:style-name="T201_1">2.</text:span><text:span text:style-name="T201_2"><text:s/>Πέραν<text:s/>των<text:s/>εντύπων<text:s/>καταλόγων<text:s/>το<text:s/>Υπουργείο<text:s/>Εσωτερικών<text:s/>διαβιβάζει<text:s/>στους<text:s/>ίδιους<text:s/>αποδέκτες<text:s/>οπτικούς<text:s/>δίσκους<text:s/>μοναδικής<text:s/>εγγραφής<text:s/>στους<text:s/>οποίους<text:s/>έχει<text:s/>αποτυπωθεί<text:s/>το<text:s/>περιεχόμενο<text:s/>των<text:s/>οριστικών<text:s/>εντύπων<text:s/>εκλογικών<text:s/>καταλόγων.</text:span></text:p>
      <text:h text:style-name="P202" text:outline-level="6"><text:span text:style-name="T202_1">Άρθρο<text:s/>23</text:span></text:h>
      <text:h text:style-name="P203" text:outline-level="6"><text:span text:style-name="T203_1">(Άρθρο<text:s/>23<text:s/>Π.Δ.<text:s/>96/2007)</text:span></text:h>
      <text:p text:style-name="P204"><text:span text:style-name="T204_1">Διάθεση<text:s/>αντιτύπων<text:s/>εκλογικών<text:s/>καταλόγωνκαι<text:s/>δημοσιευμάτων<text:s/>εκλογικού<text:s/>περιεχομένου</text:span></text:p>
      <text:p text:style-name="P205"><text:span text:style-name="T205_1">1.</text:span><text:span text:style-name="T205_2"><text:s/>Τα<text:s/>αναγνωρισμένα<text:s/>κόμματα,<text:s/>σύμφωνα<text:s/>με<text:s/>τον<text:s/>κανονισμό<text:s/>της<text:s/>Βουλής,<text:s/>τα<text:s/>κόμματα<text:s/>που<text:s/>εκπροσωπούνται<text:s/>στο<text:s/>Ευρωπαϊκό<text:s/>Κοινοβούλιο,<text:s/>καθώς<text:s/>και<text:s/>αυτά<text:s/>που<text:s/>καταρτίζουν<text:s/>συνδυασμούς<text:s/>στα<text:s/>2/3<text:s/>των<text:s/>εκλογικών<text:s/>περιφερειών<text:s/>δικαιούνται<text:s/>μια<text:s/>πλήρη<text:s/>σειρά<text:s/>σε<text:s/>μαγνητικά<text:s/>μέσα<text:s/>των<text:s/>εκλογικών<text:s/>καταλόγων<text:s/>του<text:s/>κράτους,<text:s/>βασικών<text:s/>και<text:s/>ετεροδημοτών,<text:s/>καθώς<text:s/>και<text:s/>δημοσιευμάτων<text:s/>του<text:s/>Υπουργείου<text:s/>Εσωτερικών,<text:s/>εκλογικού<text:s/>περιεχομένου,<text:s/>χωρίς<text:s/>την<text:s/>καταβολή<text:s/>αντιτίμου.</text:span></text:p>
      <text:p text:style-name="P206"><text:span text:style-name="T206_1">2.</text:span><text:span text:style-name="T206_2"><text:s/>Αντίτυπα<text:s/>εκλογικών<text:s/>καταλόγων,<text:s/>μπορούν<text:s/>να<text:s/>διατίθενται<text:s/>με<text:s/>την<text:s/>καταβολή<text:s/>αντιτίμου<text:s/>υπέρ<text:s/>του<text:s/>Δημοσίου,<text:s/>που<text:s/>ορίζεται<text:s/>από<text:s/>τον<text:s/>Υπουργό<text:s/>των<text:s/>Εσωτερικών,<text:s/>σε<text:s/>βουλευτές,<text:s/>ευρωβουλευτές,<text:s/>υποψήφιους<text:s/>βουλευτές<text:s/>ή<text:s/>υποψήφιους<text:s/>στις<text:s/>περιφερειακές<text:s/>και<text:s/>δημοτικές<text:s/>εκλογές<text:s/>και<text:s/>μόνο<text:s/>για<text:s/>τις<text:s/>εκλογικές<text:s/>περιφέρειες,<text:s/>τις<text:s/>Περιφέρειες<text:s/>ή<text:s/>τους<text:s/>δήμους<text:s/>όπου<text:s/>έχουν<text:s/>εκλεγεί<text:s/>ή<text:s/>είναι<text:s/>υποψήφιοι.</text:span></text:p>
      <text:p text:style-name="P207"><text:span text:style-name="T207_1">3.</text:span><text:span text:style-name="T207_2"><text:s/>Οι<text:s/>όροι<text:s/>και<text:s/>οι<text:s/>προϋποθέσεις<text:s/>διάθεσης<text:s/>εκλογικών<text:s/>καταλόγων<text:s/>και<text:s/>άλλων<text:s/>δημοσιευμάτων<text:s/>σε<text:s/>άλλα<text:s/>πρόσωπα<text:s/>ή<text:s/>φορείς<text:s/>καθορίζονται<text:s/>με<text:s/>απόφαση<text:s/>του<text:s/>Υπουργού<text:s/>Εσωτερικών.</text:span></text:p>
      <text:p text:style-name="P208"><text:span text:style-name="T208_1">4.</text:span><text:span text:style-name="T208_2"><text:s/>Τα<text:s/>ανωτέρω<text:s/>στοιχεία<text:s/>μπορούν<text:s/>να<text:s/>διατίθενται<text:s/>και<text:s/>σε<text:s/>μαγνητικά<text:s/>μέσα,<text:s/>τα<text:s/>οποία<text:s/>χρησιμοποιούνται<text:s/>μόνο<text:s/>από<text:s/>εκείνον<text:s/>στον<text:s/>οποίο<text:s/>χορηγούνται,<text:s/>αποκλειστικώς<text:s/>και<text:s/>μόνο<text:s/>για<text:s/>εκλογική<text:s/>χρήση.</text:span></text:p>
      <text:p text:style-name="P209"><text:span text:style-name="T209_1">Η<text:s/>παραχώρηση<text:s/>ή<text:s/>η<text:s/>χρησιμοποίησή<text:s/>τους<text:s/>από<text:s/>οποιονδήποτε<text:s/>άλλο<text:s/>ή<text:s/>για<text:s/>σκοπό<text:s/>μη<text:s/>εκλογικό<text:s/>απαγορεύεται.</text:span></text:p>
      <text:p text:style-name="P210"><text:span text:style-name="T210_1">Οι<text:s/>παραβάτες<text:s/>τιμωρούνται<text:s/>με<text:s/>τις<text:s/>ποινές<text:s/>της<text:s/>παραγράφου<text:s/>4<text:s/>του<text:s/>άρθρου<text:s/>117.</text:span></text:p>
      <text:h text:style-name="P211" text:outline-level="2"><text:span text:style-name="T211_1">ΚΕΦΑΛΑΙΟ<text:s/>Ζ΄</text:span></text:h>
      <text:h text:style-name="P212" text:outline-level="2"><text:span text:style-name="T212_1">Τελικές<text:s/>διατάξεις<text:s/>για<text:s/>τους<text:s/>εκλογικούς<text:s/>καταλόγους</text:span></text:h>
      <text:h text:style-name="P213" text:outline-level="6"><text:span text:style-name="T213_1">Άρθρο<text:s/>24</text:span></text:h>
      <text:h text:style-name="P214" text:outline-level="6"><text:span text:style-name="T214_1">(Άρθρο<text:s/>24<text:s/>Π.Δ.<text:s/>96/2007)</text:span></text:h>
      <text:p text:style-name="P215"><text:span text:style-name="T215_1">Αντιπρόσωποι<text:s/>κομμάτων</text:span></text:p>
      <text:p text:style-name="P216"><text:span text:style-name="T216_1">Τη<text:s/>διαδικασία<text:s/>σύνταξης<text:s/>και<text:s/>αναθεώρησης<text:s/>των<text:s/>εκλογικών<text:s/>καταλόγων<text:s/>σε<text:s/>κάθε<text:s/>δήμο<text:s/>έχει<text:s/>το<text:s/>δικαίωμα<text:s/>να<text:s/>παρακολουθεί<text:s/>από<text:s/>ένας<text:s/>αντιπρόσωπος<text:s/>των<text:s/>αναγνωρισμένων,<text:s/>σύμφωνα<text:s/>με<text:s/>τον<text:s/>Κανονισμό<text:s/>της<text:s/>Βουλής<text:s/>κομμάτων,<text:s/>που<text:s/>ορίζεται<text:s/>με<text:s/>γραπτή<text:s/>δήλωση<text:s/>του<text:s/>αρχηγού<text:s/>του<text:s/>κόμματος.</text:span></text:p>
      <text:h text:style-name="P217" text:outline-level="6"><text:span text:style-name="T217_1">Άρθρο<text:s/>25</text:span></text:h>
      <text:h text:style-name="P218" text:outline-level="6"><text:span text:style-name="T218_1">(Άρθρο<text:s/>25<text:s/>Π.Δ.<text:s/>96/2007)</text:span></text:h>
      <text:p text:style-name="P219"><text:span text:style-name="T219_1">Αντιμετώπιση<text:s/>επειγουσών<text:s/>αναγκών<text:s/>εκτύπωσηςκ.λπ.<text:s/>εκλογικών<text:s/>καταλόγων</text:span></text:p>
      <text:p text:style-name="P220"><text:span text:style-name="T220_1">1.</text:span><text:span text:style-name="T220_2"><text:s/>Για<text:s/>να<text:s/>αντιμετωπιστούν<text:s/>επείγουσες<text:s/>ανάγκες<text:s/>εκτύπωσης<text:s/>εκλογικών<text:s/>καταλόγων<text:s/>και<text:s/>εκτέλεσης<text:s/>άλλων<text:s/>σχετικών<text:s/>εργασιών,<text:s/>μπορεί<text:s/>να<text:s/>συγκροτούνται<text:s/>ειδικά<text:s/>συνεργεία<text:s/>από<text:s/>υπαλλήλους<text:s/>του<text:s/>Υπουργείου<text:s/>Εσωτερικών,<text:s/>στους<text:s/>οποίους<text:s/>καταβάλλεται<text:s/>ειδική<text:s/>αποζημίωση<text:s/>που<text:s/>καθορίζεται<text:s/>με<text:s/>κοινή<text:s/>απόφαση<text:s/>των<text:s/>Υπουργών<text:s/>Εσωτερικών<text:s/>και<text:s/>Οικονομικών,<text:s/>κατά<text:s/>παρέκκλιση<text:s/>από<text:s/>κάθε<text:s/>γενική<text:s/>ή<text:s/>ειδική<text:s/>διάταξη.</text:span></text:p>
      <text:p text:style-name="P221"><text:span text:style-name="T221_1">Η<text:s/>συγκρότηση<text:s/>των<text:s/>συνεργείων<text:s/>και<text:s/>ο<text:s/>τρόπος<text:s/>καταβολής<text:s/>της<text:s/>αποζημίωσης<text:s/>ορίζονται<text:s/>κάθε<text:s/>φορά<text:s/>με<text:s/>απόφαση<text:s/>του<text:s/>Υπουργού<text:s/>Εσωτερικών.</text:span></text:p>
      <text:p text:style-name="P222"><text:span text:style-name="T222_1">2.</text:span><text:span text:style-name="T222_2"><text:s/>Είναι<text:s/>δυνατόν<text:s/>με<text:s/>απόφαση<text:s/>του<text:s/>Υπουργού<text:s/>Εσωτερικών<text:s/>να<text:s/>επιτρέπεται<text:s/>η<text:s/>ανάθεση<text:s/>της<text:s/>εκτελέσεως<text:s/>εργασιών<text:s/>της<text:s/>προηγούμενης<text:s/>παραγράφου<text:s/>σε<text:s/>ιδιώτες.</text:span></text:p>
      <text:p text:style-name="P223"><text:span text:style-name="T223_1">Με<text:s/>κοινή<text:s/>απόφαση<text:s/>των<text:s/>Υπουργών<text:s/>Εσωτερικών<text:s/>και<text:s/>Οικονομικών,<text:s/>καθορίζεται<text:s/>η<text:s/>ειδική<text:s/>αποζημίωση<text:s/>που<text:s/>καταβάλλεται.</text:span></text:p>
      <text:h text:style-name="P224" text:outline-level="6"><text:span text:style-name="T224_1">Άρθρο<text:s/>26</text:span></text:h>
      <text:h text:style-name="P225" text:outline-level="6"><text:span text:style-name="T225_1">(Άρθρο<text:s/>26<text:s/>Π.Δ.<text:s/>96/2007)</text:span></text:h>
      <text:p text:style-name="P226"><text:span text:style-name="T226_1">Κατάλογοι<text:s/>βάσει<text:s/>των<text:s/>οποίων<text:s/>ενεργούνται<text:s/>οι<text:s/>εκλογές</text:span></text:p>
      <text:p text:style-name="P227"><text:span text:style-name="T227_1">1.</text:span><text:span text:style-name="T227_2"><text:s/>Οι<text:s/>οριστικοί<text:s/>εκλογικοί<text:s/>κατάλογοι<text:s/>των<text:s/>βουλευτικών<text:s/>εκλογών,<text:s/>ισχύουν<text:s/>και<text:s/>σε<text:s/>κάθε<text:s/>άλλη<text:s/>περίπτωση<text:s/>προσφυγής<text:s/>στη<text:s/>λαϊκή<text:s/>ετυμηγορία.</text:span></text:p>
      <text:p text:style-name="P228"><text:span text:style-name="T228_1">2.</text:span><text:span text:style-name="T228_2"><text:s/>Σε<text:s/>νέο<text:s/>δήμο<text:s/>που<text:s/>αναγνωρίστηκε,<text:s/>οι<text:s/>εκλογείς<text:s/>αυτού<text:s/>ψηφίζουν<text:s/>με<text:s/>βάση<text:s/>τους<text:s/>καταλόγους<text:s/>του<text:s/>δήμου<text:s/>από<text:s/>τον<text:s/>οποίο<text:s/>αυτός<text:s/>προήλθε,<text:s/>στους<text:s/>οποίους<text:s/>ήταν<text:s/>γραμμένοι<text:s/>πριν<text:s/>από<text:s/>την<text:s/>ημερομηνία<text:s/>αναγνώρισής<text:s/>του.</text:span></text:p>
      <text:p text:style-name="P229"><text:span text:style-name="T229_1">Τα<text:s/>πιο<text:s/>πάνω<text:s/>εφαρμόζονται<text:s/>και<text:s/>στις<text:s/>περιπτώσεις<text:s/>απόσπασης<text:s/>ενός<text:s/>συνοικισμού<text:s/>από<text:s/>ένα<text:s/>δήμο<text:s/>και<text:s/>προσάρτησής<text:s/>του<text:s/>σε<text:s/>άλλο<text:s/>δήμο,<text:s/>καθώς<text:s/>και<text:s/>στις<text:s/>περιπτώσεις<text:s/>των<text:s/>υπολοίπων<text:s/>μεταβολών<text:s/>των<text:s/>δήμων.</text:span></text:p>
      <text:h text:style-name="P230" text:outline-level="2"><text:span text:style-name="T230_1">ΚΕΦΑΛΑΙΟ<text:s/>Η΄</text:span></text:h>
      <text:h text:style-name="P231" text:outline-level="2"><text:span text:style-name="T231_1">Ειδικοί<text:s/>εκλογικοί<text:s/>κατάλογοι<text:s/>στρατιωτικών<text:s/>κ.λπ.</text:span></text:h>
      <text:h text:style-name="P232" text:outline-level="6"><text:span text:style-name="T232_1">Άρθρο<text:s/>27</text:span></text:h>
      <text:h text:style-name="P233" text:outline-level="6"><text:span text:style-name="T233_1">(Άρθρο<text:s/>27<text:s/>Π.Δ.<text:s/></text:span></text:h>
      <text:p text:style-name="P234"><text:span text:style-name="T234_1">96/2007)</text:span></text:p>
      <text:p text:style-name="P235"><text:span text:style-name="T235_1">Περιεχόμενο<text:s/>και<text:s/>κατάρτιση&gt;ειδικών<text:s/>εκλογικών<text:s/>καταλόγων</text:span></text:p>
      <text:p text:style-name="P236"><text:span text:style-name="T236_1">1.</text:span><text:span text:style-name="T236_2"><text:s/>Το<text:s/>προσωπικό<text:s/>της<text:s/>Ελληνικής<text:s/>Αστυνομίας,<text:s/>του<text:s/>Πυροσβεστικού<text:s/>Σώματος<text:s/>και<text:s/>οι<text:s/>Στρατιωτικοί<text:s/>που<text:s/>υπηρετούν<text:s/>με<text:s/>οποιαδήποτε<text:s/>ιδιότητα<text:s/>στις<text:s/>Ένοπλες<text:s/>Δυνάμεις,<text:s/>ή<text:s/>στο<text:s/>Λιμενικό<text:s/>Σώμα,<text:s/>που<text:s/>είναι<text:s/>εγγεγραμμένοι<text:s/>στους<text:s/>εκλογικούς<text:s/>καταλόγους<text:s/>δήμου<text:s/>και<text:s/>υπηρετούν<text:s/>την<text:s/>ημέρα<text:s/>της<text:s/>προκήρυξης<text:s/>των<text:s/>εκλογών<text:s/>σ’<text:s/>άλλο<text:s/>δήμο,<text:s/>δύνανται<text:s/>να<text:s/>ασκήσουν<text:s/>το<text:s/>εκλογικό<text:s/>τους<text:s/>δικαίωμα<text:s/>στις<text:s/>βουλευτικές<text:s/>εκλογές<text:s/>είτε<text:s/>στο<text:s/>δήμο<text:s/>που<text:s/>είναι<text:s/>εγγεγραμμένοι<text:s/>είτε<text:s/>στο<text:s/>δήμο<text:s/>που<text:s/>υπηρετούν.<text:s/>Στην<text:s/>τελευταία<text:s/>περίπτωση<text:s/>εγγράφονται<text:s/>σε<text:s/>ειδικούς<text:s/>καταλόγους.<text:s/>Με<text:s/>απόφαση<text:s/>του<text:s/>Υπουργού<text:s/>Εσωτερικών,<text:s/>που<text:s/>δημοσιεύεται<text:s/>στην<text:s/>Εφημερίδα<text:s/>της<text:s/>Κυβερνήσεως,<text:s/>καθορίζεται<text:s/>ο<text:s/>χρόνος<text:s/>και<text:s/>ο<text:s/>τρόπος<text:s/>με<text:s/>τον<text:s/>οποίο<text:s/>οι<text:s/>παραπάνω<text:s/>εκλογείς,<text:s/>οφείλουν<text:s/>να<text:s/>δηλώσουν<text:s/>την<text:s/>πρόθεσή<text:s/>τους<text:s/>για<text:s/>την<text:s/>άσκηση<text:s/>του<text:s/>εκλογικού<text:s/>τους<text:s/>δικαιώματος<text:s/>στο<text:s/>δήμο<text:s/>στους<text:s/>εκλογικούς<text:s/>καταλόγους<text:s/>του<text:s/>οποίου<text:s/>είναι<text:s/>εγγεγραμμένοι,<text:s/>καθώς<text:s/>και<text:s/>κάθε<text:s/>άλλη<text:s/>αναγκαία<text:s/>λεπτομέρεια.</text:span></text:p>
      <text:p text:style-name="P237"><text:span text:style-name="T237_1">2.</text:span><text:span text:style-name="T237_2"><text:s/>Κάθε<text:s/>υπηρεσιακή<text:s/>μονάδα<text:s/>είναι<text:s/>υποχρεωμένη<text:s/>να<text:s/>καταρτίσει<text:s/>κατάσταση<text:s/>με<text:s/>αύξοντα<text:s/>αριθμό<text:s/>των<text:s/>εκλογέων<text:s/>της<text:s/>προηγούμενης<text:s/>παραγράφου,<text:s/>που<text:s/>υπηρετούν<text:s/>σ’<text:s/>αυτή.</text:span></text:p>
      <text:p text:style-name="P238"><text:span text:style-name="T238_1">Η<text:s/>κατάσταση<text:s/>αυτή<text:s/>περιέχει<text:s/>τα<text:s/>στοιχεία<text:s/>με<text:s/>τα<text:s/>οποία<text:s/>ο<text:s/>εκλογέας<text:s/>της<text:s/>παραγράφου<text:s/>1<text:s/>είναι<text:s/>εγγεγραμμένος<text:s/>στον<text:s/>εκλογικό<text:s/>κατάλογο,<text:s/>τον<text:s/>νομό,<text:s/>το<text:s/>βαθμό<text:s/>που<text:s/>έχει<text:s/>στην<text:s/>υπηρεσία<text:s/>του<text:s/>και<text:s/>την<text:s/>ιδιότητα<text:s/>με<text:s/>την<text:s/>οποία<text:s/>υπηρετεί<text:s/>(μόνιμος,<text:s/>έφεδρος,<text:s/>κληρωτός,<text:s/>κ.λπ.)<text:s/>και<text:s/>από<text:s/>πότε<text:s/>υπηρετεί<text:s/>στην<text:s/>μονάδα<text:s/>που<text:s/>συντάσσει<text:s/>την<text:s/>κατάσταση.</text:span></text:p>
      <text:p text:style-name="P239"><text:span text:style-name="T239_1">Στην<text:s/>κατάσταση<text:s/>του<text:s/>άρθρου<text:s/>αυτού<text:s/>δεν<text:s/>περιλαμβάνονται,<text:s/>όσοι<text:s/>από<text:s/>τους<text:s/>εκλογείς<text:s/>της<text:s/>παραγράφου<text:s/>1<text:s/>είναι<text:s/>εγγεγραμμένοι<text:s/>στους<text:s/>εκλογικούς<text:s/>καταλόγους<text:s/>του<text:s/>δήμου<text:s/>στην<text:s/>περιφέρεια<text:s/>του<text:s/>οποίου<text:s/>υπηρετούν<text:s/>την<text:s/>ημέρα<text:s/>των<text:s/>εκλογών.</text:span></text:p>
      <text:p text:style-name="P240"><text:span text:style-name="T240_1">Για<text:s/>όσους<text:s/>υπηρετούν<text:s/>στην<text:s/>Αθήνα<text:s/>και<text:s/>τον<text:s/>Πειραιά,<text:s/>ως<text:s/>περιφέρεια<text:s/>κατά<text:s/>την<text:s/>ανωτέρω<text:s/>έννοια<text:s/>θεωρείται<text:s/>η<text:s/>περιφέρεια<text:s/>της<text:s/>τέως<text:s/>Διοικήσεως<text:s/>Πρωτευούσης,<text:s/>μαζί<text:s/>με<text:s/>τους<text:s/>δήμους<text:s/>Αχαρνών,<text:s/>Σαλαμίνας<text:s/>και<text:s/>Ελευσίνας<text:s/>και<text:s/>για<text:s/>όσους<text:s/>υπηρετούν<text:s/>στη<text:s/>Θεσσαλονίκη,<text:s/>η<text:s/>περιφέρεια<text:s/>του<text:s/>πρώην<text:s/>δήμου<text:s/>Θεσσαλονίκης.</text:span></text:p>
      <text:p text:style-name="P241"><text:span text:style-name="T241_1">3.</text:span><text:span text:style-name="T241_2"><text:s/>Καθένας<text:s/>από<text:s/>τα<text:s/>πρόσωπα<text:s/>του<text:s/>πρώτου<text:s/>εδαφίου<text:s/>της<text:s/>παραγράφου<text:s/>1,<text:s/>που<text:s/>τοποθετείται<text:s/>με<text:s/>οποιοδήποτε<text:s/>τρόπο<text:s/>για<text:s/>εκτέλεση<text:s/>υπηρεσίας<text:s/>αορίστου<text:s/>χρονικού<text:s/>διαστήματος<text:s/>ή<text:s/>μεγαλύτερου<text:s/>του<text:s/>μήνα<text:s/>στην<text:s/>διοικητική<text:s/>περιφέρεια<text:s/>ενός<text:s/>δήμου<text:s/>στους<text:s/>εκλογικούς<text:s/>καταλόγους<text:s/>του<text:s/>οποίου<text:s/>δεν<text:s/>είναι<text:s/>εγγεγραμμένος,<text:s/>είναι<text:s/>υποχρεωμένος<text:s/>να<text:s/>δηλώσει<text:s/>το<text:s/>δήμο,<text:s/>στους<text:s/>εκλογικούς<text:s/>καταλόγους<text:s/>του<text:s/>οποίου<text:s/>είναι<text:s/>εγγεγραμμένος.<text:s/>Με<text:s/>βάση<text:s/>αυτό<text:s/>το<text:s/>στοιχείο<text:s/>η<text:s/>υπηρεσία<text:s/>ή<text:s/>η<text:s/>μονάδα<text:s/>στην<text:s/>οποία<text:s/>υπηρετεί<text:s/>τον<text:s/>εγγράφει<text:s/>στην<text:s/>κατάσταση<text:s/>της<text:s/>παραγράφου<text:s/>2.</text:span></text:p>
      <text:p text:style-name="P242"><text:span text:style-name="T242_1">Κάθε<text:s/>υπηρεσία<text:s/>ή<text:s/>μονάδα<text:s/>διαγράφει<text:s/>από<text:s/>την<text:s/>ίδια<text:s/>κατάσταση<text:s/>κάθε<text:s/>πρόσωπο<text:s/>της<text:s/>παραγράφου<text:s/>1,<text:s/>που<text:s/>μετακινείται<text:s/>σ’<text:s/>άλλο<text:s/>τόπο.</text:span></text:p>
      <text:p text:style-name="P243"><text:span text:style-name="T243_1">4.</text:span><text:span text:style-name="T243_2"><text:s/>Οι<text:s/>καταστάσεις<text:s/>του<text:s/>άρθρου<text:s/>αυτού<text:s/>συντάσσονται<text:s/>με<text:s/>ευθύνη<text:s/>των<text:s/>διοικητών<text:s/>ή<text:s/>των<text:s/>προϊσταμένων<text:s/>κάθε<text:s/>μονάδας<text:s/>ή<text:s/>υπηρεσίας.</text:span></text:p>
      <text:p text:style-name="P244"><text:span text:style-name="T244_1">5.</text:span><text:span text:style-name="T244_2"><text:s/>Μόλις<text:s/>αρχίσει<text:s/>η<text:s/>προεκλογική<text:s/>περίοδος<text:s/>η<text:s/>ενημέρωση<text:s/>των<text:s/>καταστάσεων<text:s/>διακόπτεται.<text:s/>Από<text:s/>τις<text:s/>καταστάσεις<text:s/>διαγράφονται<text:s/>όσοι<text:s/>δήλωσαν<text:s/>την<text:s/>πρόθεσή<text:s/>τους<text:s/>να<text:s/>ασκήσουν<text:s/>το<text:s/>εκλογικό<text:s/>τους<text:s/>δικαίωμα<text:s/>στο<text:s/>δήμο,<text:s/>στους<text:s/>εκλογικούς<text:s/>καταλόγους<text:s/>του<text:s/>οποίου<text:s/>είναι<text:s/>εγγεγραμμένοι,<text:s/>εφόσον<text:s/>οι<text:s/>προϊστάμενοί<text:s/>τους,<text:s/>ύστερα<text:s/>από<text:s/>εκτίμηση<text:s/>των<text:s/>υπηρεσιακών<text:s/>αναγκών,<text:s/>τους<text:s/>χορηγήσουν<text:s/>ειδική<text:s/>άδεια<text:s/>απουσίας<text:s/>για<text:s/>τον<text:s/>απολύτως<text:s/>αναγκαίο<text:s/>χρόνο.<text:s/>Ο<text:s/>χρόνος<text:s/>αυτός<text:s/>δεν<text:s/>συνυπολογίζεται<text:s/>στο<text:s/>χρόνο<text:s/>της<text:s/>κανονικής<text:s/>του<text:s/>άδειας.<text:s/>Οι<text:s/>εκλογείς<text:s/>που<text:s/>διαγράφονται<text:s/>από<text:s/>τις<text:s/>καταστάσεις<text:s/>ασκούν<text:s/>το<text:s/>εκλογικό<text:s/>τους<text:s/>δικαίωμα<text:s/>στην<text:s/>εκλογική<text:s/>τους<text:s/>περιφέρεια.</text:span></text:p>
      <text:p text:style-name="P245"><text:span text:style-name="T245_1">Αφού<text:s/>διαγραφούν<text:s/>οι<text:s/>παραπάνω<text:s/>εκλογείς,<text:s/>οι<text:s/>καταστάσεις<text:s/>ανασυντάσσονται<text:s/>σε<text:s/>πέντε<text:s/>αντίτυπα,<text:s/>υπογράφονται<text:s/>από<text:s/>τους<text:s/>αρμόδιους<text:s/>προϊσταμένους<text:s/>ή<text:s/>διοικητές<text:s/>και<text:s/>σφραγίζονται<text:s/>από<text:s/>την<text:s/>υπηρεσία<text:s/>ή<text:s/>τη<text:s/>μονάδα.</text:span></text:p>
      <text:p text:style-name="P246"><text:span text:style-name="T246_1">Τα<text:s/>τέσσερα<text:s/>αντίτυπα<text:s/>των<text:s/>καταστάσεων,<text:s/>διαβιβάζονται<text:s/>μέσα<text:s/>σε<text:s/>ανατρεπτική<text:s/>προθεσμία<text:s/>πέντε<text:s/>(5)<text:s/>ημερών,<text:s/>από<text:s/>την<text:s/>έναρξη<text:s/>της<text:s/>προεκλογικής<text:s/>περιόδου,<text:s/>στον<text:s/>Πρόεδρο<text:s/>Πρωτοδικών<text:s/>της<text:s/>οικείας<text:s/>εκλογικής<text:s/>περιφέρειας.</text:span></text:p>
      <text:p text:style-name="P247"><text:span text:style-name="T247_1">Ο<text:s/>Πρόεδρος<text:s/>Πρωτοδικών<text:s/>εκθέτει<text:s/>τις<text:s/>καταστάσεις<text:s/>στο<text:s/>κατάστημα<text:s/>του<text:s/>Πρωτοδικείου<text:s/>επί<text:s/>τρείς<text:s/>(3)<text:s/>ημέρες.</text:span></text:p>
      <text:p text:style-name="P248"><text:span text:style-name="T248_1">Μέσα<text:s/>στην<text:s/>προθεσμία<text:s/>των<text:s/>τριών<text:s/>(3)<text:s/>ημερών,<text:s/>η<text:s/>οποία<text:s/>είναι<text:s/>ανατρεπτική,<text:s/>κάθε<text:s/>εκλογέας<text:s/>ή<text:s/>αντιπρόσωπος<text:s/>αναγνωρισμένου<text:s/>κατά<text:s/>τον<text:s/>Κανονισμό<text:s/>της<text:s/>Βουλής<text:s/>κόμματος,<text:s/>έχει<text:s/>το<text:s/>δικαίωμα<text:s/>να<text:s/>ασκήσει<text:s/>ένσταση<text:s/>κατά<text:s/>της<text:s/>εγγραφής<text:s/>κάθε<text:s/>προσώπου,<text:s/>που<text:s/>έχει<text:s/>συμπεριληφθεί<text:s/>στις<text:s/>καταστάσεις<text:s/>αυτές<text:s/>κατά<text:s/>παράβαση<text:s/>των<text:s/>διατάξεων<text:s/>του<text:s/>παρόντος.</text:span></text:p>
      <text:p text:style-name="P249"><text:span text:style-name="T249_1">Για<text:s/>τις<text:s/>ενστάσεις<text:s/>αυτές<text:s/>εφαρμόζεται<text:s/>η<text:s/>παράγραφος<text:s/>3<text:s/>του<text:s/>άρθρου<text:s/>17.<text:s/>Αφού<text:s/>περάσει<text:s/>η<text:s/>προθεσμία<text:s/>των<text:s/>τριών<text:s/>(3)<text:s/>ημερών,<text:s/>ο<text:s/>Πρόεδρος<text:s/>Πρωτοδικών<text:s/>ορίζει<text:s/>με<text:s/>πράξη<text:s/>του<text:s/>ημέρα<text:s/>και<text:s/>ώρα<text:s/>εκδίκασης<text:s/>των<text:s/>ενστάσεων<text:s/>ενώπιον<text:s/>του<text:s/>Πρωτοδικείου.</text:span></text:p>
      <text:p text:style-name="P250"><text:span text:style-name="T250_1">6.</text:span><text:span text:style-name="T250_2"><text:s/>Η<text:s/>απόφαση<text:s/>του<text:s/>Πρωτοδικείου<text:s/>εκδίδεται<text:s/>το<text:s/>ταχύτερο,<text:s/>είναι<text:s/>οριστική<text:s/>και<text:s/>δεν<text:s/>υπόκειται<text:s/>σε<text:s/>κανένα<text:s/>ένδικο<text:s/>μέσο.<text:s/>Οι<text:s/>καταστάσεις<text:s/>που<text:s/>επικυρώνονται<text:s/>με<text:s/>την<text:s/>απόφαση<text:s/>έχουν<text:s/>ισχύ<text:s/>ειδικών<text:s/>εκλογικών<text:s/>καταλόγων.</text:span></text:p>
      <text:p text:style-name="P251"><text:span text:style-name="T251_1">7.</text:span><text:span text:style-name="T251_2"><text:s/>Έλληνες<text:s/>ναυτικοί,<text:s/>εγγεγραμμένοι<text:s/>στους<text:s/>εκλογικούς<text:s/>καταλόγους<text:s/>δήμου<text:s/>του<text:s/>κράτους,<text:s/>που<text:s/>υπηρετούν<text:s/>σε<text:s/>πλοία<text:s/>με<text:s/>Ελληνική<text:s/>σημαία,<text:s/>τα<text:s/>οποία<text:s/>σύμφωνα<text:s/>με<text:s/>τα<text:s/>εγκεκριμένα<text:s/>δρομολόγια<text:s/>ή<text:s/>το<text:s/>πρόγραμμα<text:s/>κινήσεώς<text:s/>τους<text:s/>κατά<text:s/>την<text:s/>ημέρα<text:s/>της<text:s/>ψηφοφορίας<text:s/>ευρίσκονται<text:s/>σε<text:s/>λιμάνι<text:s/>άλλου<text:s/>δήμου,<text:s/>ασκούν<text:s/>το<text:s/>εκλογικό<text:s/>τους<text:s/>δικαίωμα<text:s/>στις<text:s/>βουλευτικές<text:s/>εκλογές,<text:s/>στις<text:s/>εκλογές<text:s/>του<text:s/>Ευρωπαϊκού<text:s/>Κοινοβουλίου<text:s/>ή<text:s/>στο<text:s/>δημοψήφισμα<text:s/>στο<text:s/>δήμο<text:s/>που<text:s/>βρίσκεται<text:s/>το<text:s/>πλοίο,<text:s/>σύμφωνα<text:s/>με<text:s/>όσα<text:s/>προβλέπονται<text:s/>για<text:s/>τους<text:s/>στρατιωτικούς.</text:span></text:p>
      <text:p text:style-name="P252"><text:span text:style-name="T252_1">Οι<text:s/>ονομαστικές<text:s/>καταστάσεις<text:s/>συντάσσονται<text:s/>και<text:s/>υπογράφονται<text:s/>από<text:s/>τον<text:s/>πλοίαρχο<text:s/>του<text:s/>πλοίου<text:s/>και<text:s/>θεωρούνται,<text:s/>για<text:s/>το<text:s/>γνήσιο<text:s/>της<text:s/>υπογραφής<text:s/>και<text:s/>το<text:s/>αληθές<text:s/>του<text:s/>περιεχομένου<text:s/>τους,<text:s/>από<text:s/>τον<text:s/>προϊστάμενο<text:s/>της<text:s/>Λιμενικής<text:s/>ή<text:s/>Αστυνομικής<text:s/>ή<text:s/>Τελωνειακής<text:s/>Αρχής<text:s/>του<text:s/>δήμου<text:s/>που<text:s/>ναυλοχεί<text:s/>το<text:s/>πλοίο.</text:span></text:p>
      <text:p text:style-name="P253"><text:span text:style-name="T253_1">8.</text:span><text:span text:style-name="T253_2"><text:s/>Οι<text:s/>εκλογείς<text:s/>του<text:s/>άρθρου<text:s/>αυτού<text:s/>παραδίδουν<text:s/>τρεις<text:s/>(3<text:s/>)<text:s/>τουλάχιστον<text:s/>ημέρες<text:s/>πριν<text:s/>από<text:s/>την<text:s/>ψηφοφορία<text:s/>στην<text:s/>υπηρεσία<text:s/>τους<text:s/>την<text:s/>αστυνομική<text:s/>τους<text:s/>ταυτότητα<text:s/>και<text:s/>το<text:s/>διαβατήριο.</text:span></text:p>
      <text:p text:style-name="P254"><text:span text:style-name="T254_1">Η<text:s/>αναγνώρισή<text:s/>τους<text:s/>ενώπιον<text:s/>της<text:s/>εφορευτικής<text:s/>επιτροπής<text:s/>γίνεται,<text:s/>με<text:s/>την<text:s/>επίδειξη<text:s/>της<text:s/>υπηρεσιακής<text:s/>τους<text:s/>ταυτότητας.</text:span></text:p>
      <text:p text:style-name="P255"><text:span text:style-name="T255_1">Σε<text:s/>περίπτωση<text:s/>που<text:s/>οι<text:s/>εκλογείς<text:s/>αυτοί<text:s/>ασκήσουν<text:s/>το<text:s/>εκλογικό<text:s/>τους<text:s/>δικαίωμα<text:s/>στον<text:s/>τόπο<text:s/>εγγραφής<text:s/>τους<text:s/>στους<text:s/>εκλογικούς<text:s/>καταλόγους,<text:s/>οφείλουν<text:s/>να<text:s/>προσκομίσουν<text:s/>από<text:s/>τις<text:s/>υπηρεσίες<text:s/>τους<text:s/>βεβαίωση<text:s/>ότι<text:s/>δεν<text:s/>έχουν<text:s/>εγγραφεί<text:s/>σε<text:s/>ειδικούς<text:s/>εκλογικούς<text:s/>καταλόγους.</text:span></text:p>
      <text:h text:style-name="P256" text:outline-level="6"><text:span text:style-name="T256_1">Άρθρο<text:s/>28</text:span></text:h>
      <text:h text:style-name="P257" text:outline-level="6"><text:span text:style-name="T257_1">(Άρθρο<text:s/>28<text:s/>Π.Δ.<text:s/>96/2007)</text:span></text:h>
      <text:p text:style-name="P258"><text:span text:style-name="T258_1">Αποστολή<text:s/>των<text:s/>ειδικών<text:s/>εκλογικών<text:s/>καταλόγωνστον<text:s/>οικείο<text:s/>Αντιπεριφερειάρχη</text:span></text:p>
      <text:p text:style-name="P259"><text:span text:style-name="T259_1">Οι<text:s/>ειδικοί<text:s/>εκλογικοί<text:s/>κατάλογοι<text:s/>που<text:s/>αναφέρονται<text:s/>στο<text:s/>προηγούμενο<text:s/>άρθρο<text:s/>και<text:s/>επικυρώθηκαν,<text:s/>μαζί<text:s/>με<text:s/>αντίγραφα<text:s/>των<text:s/>αποφάσεων<text:s/>του<text:s/>πρωτοδικείου,<text:s/>σχετικά<text:s/>με<text:s/>τη<text:s/>διαγραφή<text:s/>όσων<text:s/>τυχόν<text:s/>κρίθηκαν<text:s/>ότι<text:s/>πρέπει<text:s/>να<text:s/>διαγραφούν,<text:s/>στέλνονται<text:s/>το<text:s/>γρηγορότερο<text:s/>στον<text:s/>οικείο<text:s/>Αντι-<text:s/>περιφερειάρχη<text:s/>της<text:s/>περιφερειακής<text:s/>ενότητας<text:s/>της<text:s/>έδρας<text:s/>κάθε<text:s/>νομού<text:s/>ο<text:s/>οποίος<text:s/>φροντίζει<text:s/>για<text:s/>την<text:s/>έγκαιρη<text:s/>και<text:s/>σε<text:s/>αρκετό<text:s/>αριθμό<text:s/>αντιτύπων<text:s/>εκτύπωση,<text:s/>ή<text:s/>δακτυλογράφηση<text:s/>και<text:s/>αποστολή<text:s/>τους<text:s/>στα<text:s/>οικεία<text:s/>εκλογικά<text:s/>τμήματα.</text:span></text:p>
      <text:h text:style-name="P260" text:outline-level="1"><text:span text:style-name="T260_1">ΤΜΗΜΑ<text:s/></text:span></text:h>
      <text:h text:style-name="P261" text:outline-level="1"><text:span text:style-name="T261_1">Δ΄ΕΚΛΟΓΙΜΟΙ</text:span></text:h>
      <text:h text:style-name="P262" text:outline-level="2"><text:span text:style-name="T262_1">ΚΕΦΑΛΑΙΟ<text:s/></text:span></text:h>
      <text:h text:style-name="P263" text:outline-level="2"><text:span text:style-name="T263_1">Α΄Δικαίωμα<text:s/>του<text:s/>εκλέγεσθαι</text:span></text:h>
      <text:h text:style-name="P264" text:outline-level="6"><text:span text:style-name="T264_1">Άρθρο<text:s/></text:span></text:h>
      <text:h text:style-name="P265" text:outline-level="6"><text:span text:style-name="T265_1">29(Άρθρο<text:s/>29<text:s/>Π.Δ.<text:s/></text:span></text:h>
      <text:p text:style-name="P266"><text:span text:style-name="T266_1">96/2007)Κτήση<text:s/>του<text:s/>δικαιώματος</text:span></text:p>
      <text:p text:style-name="P267"><text:span text:style-name="T267_1">1.</text:span><text:span text:style-name="T267_2"><text:s/>Το<text:s/>δικαίωμα<text:s/>του<text:s/>εκλέγεσθαι<text:s/>έχουν<text:s/>οι<text:s/>πολίτες<text:s/>Έλληνες<text:s/>και<text:s/>Ελληνίδες,<text:s/>οι<text:s/>οποίοι<text:s/>την<text:s/>ημέρα<text:s/>της<text:s/>εκλογής,<text:s/>έχουν<text:s/>συμπληρώσει<text:s/>το<text:s/>εικοστό<text:s/>πέμπτο<text:s/>έτος<text:s/>της<text:s/>ηλικίας<text:s/>τους<text:s/>και<text:s/>έχουν<text:s/>τη<text:s/>νόμιμη<text:s/>ικανότητα<text:s/>του<text:s/>εκλέγειν.</text:span></text:p>
      <text:p text:style-name="P268"><text:span text:style-name="T268_1">2.</text:span><text:span text:style-name="T268_2"><text:s/>Η<text:s/>ηλικία,<text:s/>σύμφωνα<text:s/>με<text:s/>την<text:s/>προηγούμενη<text:s/>παράγραφο,<text:s/>αποδεικνύεται<text:s/>από<text:s/>την<text:s/>εγγραφή<text:s/>στο<text:s/>Μητρώο<text:s/>αρρένων<text:s/>ή<text:s/>το<text:s/>δημοτολόγιο<text:s/>ενός<text:s/>δήμου.<text:s/>Αν<text:s/>για<text:s/>τη<text:s/>συμπλήρωση<text:s/>της<text:s/>ηλικίας,<text:s/>πρέπει<text:s/>να<text:s/>βεβαιωθεί<text:s/>εκτός<text:s/>το<text:s/>έτος<text:s/>και<text:s/>η<text:s/>ημερομηνία<text:s/>γεννήσεως,<text:s/>αυτή<text:s/>αποδεικνύεται<text:s/>μόνο<text:s/>με<text:s/>ληξιαρχική<text:s/>πράξη<text:s/>γέννησης.</text:span></text:p>
      <text:h text:style-name="P269" text:outline-level="6"><text:span text:style-name="T269_1">Άρθρο<text:s/></text:span></text:h>
      <text:h text:style-name="P270" text:outline-level="6"><text:span text:style-name="T270_1">30(Άρθρο<text:s/>30<text:s/>Π.Δ.<text:s/>96/2007)</text:span></text:h>
      <text:p text:style-name="P271"><text:span text:style-name="T271_1">Παραίτηση<text:s/>από<text:s/>θέσεις<text:s/>που<text:s/>αποτελούνκώλυμα<text:s/>εκλογιμότητας</text:span></text:p>
      <text:p text:style-name="P272"><text:span text:style-name="T272_1">1.</text:span><text:span text:style-name="T272_2"><text:s/>Η<text:s/>παραίτηση<text:s/>από<text:s/>την<text:s/>υπηρεσία<text:s/>και<text:s/>από<text:s/>τις<text:s/>θέσεις<text:s/>που<text:s/>σύμφωνα<text:s/>με<text:s/>την<text:s/>παράγραφο<text:s/>1<text:s/>του<text:s/>άρθρου<text:s/>56<text:s/>του<text:s/>Συντάγματος<text:s/>αποτελούν<text:s/>κώλυμα<text:s/>για<text:s/>την<text:s/>εκλογή<text:s/>στο<text:s/>αξίωμα<text:s/>του<text:s/>βουλευτή,<text:s/>είναι<text:s/>γραπτή<text:s/>και<text:s/>η<text:s/>επίδοσή<text:s/>της<text:s/>γίνεται<text:s/>με<text:s/>δικαστικό<text:s/>επιμελητή<text:s/>στον<text:s/>πρόεδρο<text:s/>του<text:s/>αρμόδιου<text:s/>για<text:s/>την<text:s/>ανακήρυξη<text:s/>των<text:s/>υποψηφίων<text:s/>δικαστηρίου,<text:s/>πριν<text:s/>από<text:s/>την<text:s/>ημέρα<text:s/>της<text:s/>ανακήρυξης<text:s/>αυτών.</text:span></text:p>
      <text:p text:style-name="P273"><text:span text:style-name="T273_1">2.</text:span><text:span text:style-name="T273_2"><text:s/>Η<text:s/>παραίτηση<text:s/>που<text:s/>επιδόθηκε<text:s/>δεν<text:s/>ανακαλείται.<text:s/>Αυτή<text:s/>θεωρείται<text:s/>ότι<text:s/>έγινε<text:s/>αυτοδικαίως<text:s/>αποδεκτή<text:s/>με<text:s/>την<text:s/>επίδοσή<text:s/>της.</text:span></text:p>
      <text:p text:style-name="P274"><text:span text:style-name="T274_1">3.</text:span><text:span text:style-name="T274_2"><text:s/>Ο<text:s/>πρόεδρος<text:s/>του<text:s/>δικαστηρίου<text:s/>διαβιβάζει<text:s/>την<text:s/>παραίτηση,<text:s/>χωρίς<text:s/>αναβολή,<text:s/>στην<text:s/>αρμόδια<text:s/>για<text:s/>την<text:s/>παραλαβή<text:s/>της<text:s/>αρχή.</text:span></text:p>
      <text:p text:style-name="P275"><text:span text:style-name="T275_1">4.</text:span><text:span text:style-name="T275_2"><text:s/>Εφόσον,<text:s/>σύμφωνα<text:s/>με<text:s/>τις<text:s/>οικείες<text:s/>διατάξεις<text:s/>η<text:s/>πράξη<text:s/>για<text:s/>την<text:s/>αποδοχή<text:s/>της<text:s/>παραίτησης<text:s/>δημοσιεύεται<text:s/>στην<text:s/>Εφημερίδα<text:s/>της<text:s/>Κυβερνήσεως,<text:s/>η<text:s/>αρμόδια<text:s/>αρχή<text:s/>οφείλει<text:s/>να<text:s/>δημοσιεύσει<text:s/>αμέσως<text:s/>περίληψή<text:s/>της,<text:s/>που<text:s/>να<text:s/>περιέχει<text:s/>το<text:s/>ονοματεπώνυμο,<text:s/>τη<text:s/>θέση<text:s/>ή<text:s/>το<text:s/>αξίωμα<text:s/>που<text:s/>κατείχε<text:s/>αυτός<text:s/>που<text:s/>παραιτήθηκε<text:s/>ή<text:s/>αν<text:s/>πρόκειται<text:s/>για<text:s/>στρατιωτικούς,<text:s/>το<text:s/>βαθμό<text:s/>και<text:s/>το<text:s/>όπλο<text:s/>ή<text:s/>την<text:s/>υπηρεσία<text:s/>στην<text:s/>οποία<text:s/>αυτός<text:s/>ανήκε,<text:s/>καθώς<text:s/>και<text:s/>τη<text:s/>χρονολογία<text:s/>της<text:s/>επίδοσης<text:s/>της<text:s/>παραίτησης<text:s/>στον<text:s/>πρόεδρο<text:s/>του<text:s/>αρμόδιου<text:s/>δικαστηρίου.</text:span></text:p>
      <text:p text:style-name="P276"><text:span text:style-name="T276_1">5.</text:span><text:span text:style-name="T276_2"><text:s/>Ο<text:s/>αξιωματικός,<text:s/>που<text:s/>σύμφωνα<text:s/>με<text:s/>τα<text:s/>παραπάνω<text:s/>παραιτήθηκε<text:s/>και<text:s/>δεν<text:s/>εκλέχτηκε<text:s/>βουλευτής,<text:s/>είναι<text:s/>δυνατόν<text:s/>οποτεδήποτε<text:s/>ν’<text:s/>ανακληθεί<text:s/>στην<text:s/>ενέργεια<text:s/>ως<text:s/>έφεδρος,<text:s/>ενώ<text:s/>αυτός<text:s/>που<text:s/>εκλέχτηκε<text:s/>βουλευτής<text:s/>δεν<text:s/>μπορεί<text:s/>ν’<text:s/>ανακληθεί<text:s/>στην<text:s/>ενέργεια,<text:s/>πριν<text:s/>από<text:s/>την<text:s/>έναρξη<text:s/>των<text:s/>εργασιών<text:s/>της<text:s/>Α΄<text:s/>Συνόδου<text:s/>της<text:s/>νέας<text:s/>Βουλής<text:s/>και<text:s/>χωρίς<text:s/>την<text:s/>έγκριση<text:s/>αυτής.</text:span></text:p>
      <text:p text:style-name="P277"><text:span text:style-name="T277_1">6.</text:span><text:span text:style-name="T277_2"><text:s/>Έφεδρος<text:s/>αξιωματικός<text:s/>σε<text:s/>ενέργεια<text:s/>θεωρείται<text:s/>αυτοδικαίως<text:s/>ότι<text:s/>απολύθηκε<text:s/>από<text:s/>τις<text:s/>τάξεις<text:s/>του<text:s/>Στρατού,<text:s/>από<text:s/>την<text:s/>ημέρα<text:s/>που<text:s/>υπέβαλε<text:s/>την<text:s/>υποψηφιότητα<text:s/>που<text:s/>προτάθηκε<text:s/>από<text:s/>εκλογείς.<text:s/>Εάν<text:s/>δεν<text:s/>εκλεγεί<text:s/>βουλευτής,<text:s/>μπορεί<text:s/>ν’<text:s/>ανακληθεί<text:s/>οποτεδήποτε.<text:s/>Εάν<text:s/>όμως<text:s/>εκλεγεί<text:s/>δεν<text:s/>επιτρέπεται<text:s/>να<text:s/>κληθεί<text:s/>υπό<text:s/>τα<text:s/>όπλα<text:s/>πριν<text:s/>την<text:s/>έναρξη<text:s/>της<text:s/>Α΄<text:s/>Συνόδου<text:s/>της<text:s/>νέας<text:s/>Βουλής<text:s/>και<text:s/>χωρίς<text:s/>την<text:s/>έγκρισή<text:s/>της.<text:s/>Ο<text:s/>Πρόεδρος<text:s/>του<text:s/>αρμόδιου<text:s/>δικαστηρίου<text:s/>ανακοινώνει<text:s/>αμέσως<text:s/>στις<text:s/>προϊστάμενες<text:s/>αρχές<text:s/>του<text:s/>εφέδρου<text:s/>αξιωματικού<text:s/>και<text:s/>στο<text:s/>Υπουργείο<text:s/>Άμυνας<text:s/>την<text:s/>υποβολή<text:s/>απ’<text:s/>αυτόν<text:s/>ή<text:s/>αποδοχή<text:s/>υποψηφιότητας<text:s/>βουλευτή.</text:span></text:p>
      <text:p text:style-name="P278"><text:span text:style-name="T278_1">ΒΙΒΛΙΟ<text:s/>ΔΕΥΤΕΡΟΠΡΟΚΗΡΥΞΗ<text:s/>-<text:s/>ΕΝΕΡΓΕΙΑ<text:s/>ΕΚΛΟΓΩΝ</text:span></text:p>
      <text:h text:style-name="P279" text:outline-level="1"><text:span text:style-name="T279_1">ΤΜΗΜΑ<text:s/></text:span></text:h>
      <text:h text:style-name="P280" text:outline-level="1"><text:span text:style-name="T280_1">Α΄ΠΡΟΚΗΡΥΞΗ<text:s/>ΕΚΛΟΓΩΝ</text:span></text:h>
      <text:h text:style-name="P281" text:outline-level="6"><text:span text:style-name="T281_1">Άρθρο<text:s/></text:span></text:h>
      <text:h text:style-name="P282" text:outline-level="6"><text:span text:style-name="T282_1">31(Άρθρο<text:s/>31<text:s/>Π.Δ.<text:s/>96/2007)</text:span></text:h>
      <text:p text:style-name="P283"><text:span text:style-name="T283_1">Προεδρικά<text:s/>Διατάγματα<text:s/>προκήρυξης<text:s/>εκλογώνκαι<text:s/>κατανομής<text:s/>Βουλευτικών<text:s/>εδρών</text:span></text:p>
      <text:p text:style-name="P284"><text:span text:style-name="T284_1">1.</text:span><text:span text:style-name="T284_2"><text:s/>Η<text:s/>διενέργεια<text:s/>γενικών<text:s/>βουλευτικών<text:s/>εκλογών<text:s/>διατάσσεται<text:s/>με<text:s/>προεδρικό<text:s/>διάταγμα,<text:s/>που<text:s/>προσυπογράφεται<text:s/>από<text:s/>το<text:s/>Υπουργικό<text:s/>Συμβούλιο,<text:s/>μέσα<text:s/>σε<text:s/>τριάντα<text:s/>μέρες<text:s/>από<text:s/>τη<text:s/>λήξη<text:s/>της<text:s/>βουλευτικής<text:s/>περιόδου<text:s/>ή<text:s/>τη<text:s/>διάλυση<text:s/>της<text:s/>Βουλής.<text:s/>Με<text:s/>το<text:s/>ίδιο<text:s/>διάταγμα<text:s/>ορίζεται<text:s/>και<text:s/>η<text:s/>ημέρα<text:s/>της<text:s/>ταυτόχρονης<text:s/>ψηφοφορίας<text:s/>σ’<text:s/>όλη<text:s/>την<text:s/>επικράτεια.</text:span></text:p>
      <text:p text:style-name="P285"><text:span text:style-name="T285_1">2.</text:span><text:span text:style-name="T285_2"><text:s/>Με<text:s/>προεδρικό<text:s/>διάταγμα,<text:s/>που<text:s/>εκδίδεται<text:s/>αμέσως<text:s/>μετά<text:s/>τη<text:s/>δημοσίευση<text:s/>στην<text:s/>Εφημερίδα<text:s/>της<text:s/>Κυβερνήσεως<text:s/>των<text:s/>επίσημων<text:s/>αποτελεσμάτων<text:s/>της<text:s/>απογραφής<text:s/>του<text:s/>νόμιμου<text:s/>πληθυσμού<text:s/>της<text:s/>χώρας,<text:s/>ορίζεται<text:s/>ο<text:s/>αριθμός<text:s/>των<text:s/>βουλευτικών<text:s/>εδρών<text:s/>κάθε<text:s/>εκλογικής<text:s/>περιφέρειας<text:s/>σύμφωνα<text:s/>με<text:s/>το<text:s/>άρθρο<text:s/>2.<text:s/>Το<text:s/>διάταγμα<text:s/>αυτό<text:s/>ισχύει<text:s/>ως<text:s/>τη<text:s/>δημοσίευση<text:s/>των<text:s/>αποτελεσμάτων<text:s/>της<text:s/>επόμενης<text:s/>αντίστοιχης<text:s/>απογραφής.</text:span></text:p>
      <text:p text:style-name="P286"><text:span text:style-name="T286_1">3.</text:span><text:span text:style-name="T286_2"><text:s/>Από<text:s/>τη<text:s/>δημοσίευση<text:s/>του<text:s/>διατάγματος<text:s/>διάλυσης<text:s/>της<text:s/>Βουλής<text:s/>ή<text:s/>τη<text:s/>δωδέκατη<text:s/>ημέρα<text:s/>πριν<text:s/>την<text:s/>κατά<text:s/>το<text:s/>άρθρο<text:s/>53<text:s/>παράγραφο<text:s/>1<text:s/>του<text:s/>Συντάγματος<text:s/>λήξη<text:s/>της<text:s/>βουλευτικής<text:s/>περιόδου<text:s/>αρχίζει<text:s/>η<text:s/>προεκλογική<text:s/>περίοδος.<text:s/>Οι<text:s/>συγκεντρώσεις<text:s/>κατά<text:s/>την<text:s/>προεκλογική<text:s/>περίοδο<text:s/>διέπονται<text:s/>από<text:s/>τις<text:s/>ειδικές<text:s/>για<text:s/>το<text:s/>θέμα<text:s/>αυτό<text:s/>διατάξεις<text:s/>στo<text:s/>πλαίσιο<text:s/>του<text:s/>Συντάγματος.</text:span></text:p>
      <text:h text:style-name="P287" text:outline-level="1"><text:span text:style-name="T287_1">ΤΜΗΜΑ<text:s/></text:span></text:h>
      <text:h text:style-name="P288" text:outline-level="1"><text:span text:style-name="T288_1">Β΄ΕΝΕΡΓΕΙΑ<text:s/>ΕΚΛΟΓΩΝ</text:span></text:h>
      <text:h text:style-name="P289" text:outline-level="2"><text:span text:style-name="T289_1">ΚΕΦΑΛΑΙΟ<text:s/></text:span></text:h>
      <text:h text:style-name="P290" text:outline-level="2"><text:span text:style-name="T290_1">Α΄Υποψήφιοι</text:span></text:h>
      <text:h text:style-name="P291" text:outline-level="6"><text:span text:style-name="T291_1">Άρθρο<text:s/></text:span></text:h>
      <text:h text:style-name="P292" text:outline-level="6"><text:span text:style-name="T292_1">32(Άρθρο<text:s/>32<text:s/>Π.Δ.<text:s/></text:span></text:h>
      <text:p text:style-name="P293"><text:span text:style-name="T293_1">96/2007)Πρόταση<text:s/>υποψηφίων</text:span></text:p>
      <text:p text:style-name="P294"><text:span text:style-name="T294_1">1.</text:span><text:span text:style-name="T294_2"><text:s/>Οι<text:s/>υποψήφιοι<text:s/>προτείνονται<text:s/>από<text:s/>τους<text:s/>εκλογείς<text:s/>κάθε<text:s/>εκλογικής<text:s/>περιφέρειας.<text:s/>Η<text:s/>πρόταση<text:s/>είναι<text:s/>γραπτή<text:s/>και<text:s/>υπογράφεται,<text:s/>το<text:s/>λιγότερο,<text:s/>από<text:s/>δώδεκα<text:s/>εκλογείς.<text:s/>Την<text:s/>πρόταση<text:s/>πρέπει<text:s/>να<text:s/>αποδεχτεί<text:s/>εγγράφως<text:s/>ο<text:s/>ίδιος<text:s/>ο<text:s/>προτεινόμενος,<text:s/>ή<text:s/>ο<text:s/>σύμφωνα<text:s/>με<text:s/>την<text:s/>παράγραφο<text:s/>4<text:s/>του<text:s/>άρθρου<text:s/>αυτού<text:s/>πληρεξούσιός<text:s/>του.<text:s/>Οι<text:s/>υποψήφιοι<text:s/>έχουν<text:s/>το<text:s/>δικαίωμα<text:s/>επίσης<text:s/>να<text:s/>προτείνουν<text:s/>εγγράφως<text:s/>την<text:s/>υποψηφιότητά<text:s/>τους<text:s/>οι<text:s/>ίδιοι<text:s/>προσωπικά<text:s/>ή<text:s/>με<text:s/>τον<text:s/>παραπάνω<text:s/>πληρεξούσιό<text:s/>τους.</text:span></text:p>
      <text:p text:style-name="P295"><text:span text:style-name="T295_1">2.</text:span><text:span text:style-name="T295_2"><text:s/>Κανείς<text:s/>δεν<text:s/>μπορεί<text:s/>να<text:s/>υποβάλει<text:s/>ή<text:s/>ν’<text:s/>αποδεχτεί<text:s/>υποψηφιότητα<text:s/>που<text:s/>προτείνεται<text:s/>από<text:s/>εκλογείς<text:s/>σε<text:s/>περισσότερες<text:s/>από<text:s/>μία<text:s/>εκλογικές<text:s/>περιφέρειες.<text:s/>Κατ’<text:s/>εξαίρεση<text:s/>έχει<text:s/>δικαίωμα<text:s/>να<text:s/>υποβάλει<text:s/>ή<text:s/>να<text:s/>αποδεχθεί<text:s/>υποψηφιότητα<text:s/>σε<text:s/>δύο<text:s/>εκλογικές<text:s/>περιφέρειες<text:s/>ο<text:s/>αρχηγός<text:s/>ή<text:s/>πρόεδρος<text:s/>κόμματος<text:s/>ή<text:s/>συνασπισμού<text:s/>κομμάτων.</text:span></text:p>
      <text:p text:style-name="P296"><text:span text:style-name="T296_1">3.</text:span><text:span text:style-name="T296_2"><text:s/>Στην<text:s/>πρόταση<text:s/>υποψηφιότητας<text:s/>αναγράφεται<text:s/>το<text:s/>όνομα,<text:s/>επώνυμο,<text:s/>πατρώνυμο,<text:s/>η<text:s/>ιδιότητα<text:s/>και<text:s/>η<text:s/>ακριβής<text:s/>διεύθυνση<text:s/>του<text:s/>προτεινόμενου.<text:s/>Στην<text:s/>πρόταση<text:s/>ή<text:s/>τη<text:s/>δήλωση<text:s/>αποδοχής<text:s/>υποψηφιότητας<text:s/>πρέπει<text:s/>να<text:s/>επισυνάπτεται<text:s/>υπεύθυνη<text:s/>δήλωση<text:s/>εκείνου<text:s/>που<text:s/>προτείνει<text:s/>τον<text:s/>εαυτό<text:s/>του<text:s/>ή<text:s/>εκείνου<text:s/>που<text:s/>αποδέχεται<text:s/>την<text:s/>πρόταση<text:s/>εκλογέων<text:s/>ή<text:s/>του<text:s/>πληρεξουσίου<text:s/>του<text:s/>με<text:s/>την<text:s/>οποία<text:s/>να<text:s/>δηλώνεται:</text:span></text:p>
      <text:p text:style-name="P297"><text:span text:style-name="T297_1">α)</text:span><text:span text:style-name="T297_2"><text:tab/></text:span><text:span text:style-name="T297_3">Σε<text:s/>ποίου<text:s/>δήμου<text:s/>του<text:s/>Κράτους<text:s/>το<text:s/>Μητρώο<text:s/>αρρένων<text:s/>ή<text:s/>το<text:s/>δημοτολόγιο<text:s/>είναι<text:s/>γραμμένος<text:s/>ο<text:s/>υποψήφιος,</text:span></text:p>
      <text:p text:style-name="P298"><text:span text:style-name="T298_1">β)</text:span><text:span text:style-name="T298_2"><text:tab/></text:span><text:span text:style-name="T298_3">το<text:s/>έτος<text:s/>γέννησης<text:s/>καθώς<text:s/>και<text:s/>η<text:s/>ημερομηνία<text:s/>για<text:s/>την<text:s/>περίπτωση<text:s/>της<text:s/>παρ.<text:s/>2<text:s/>του<text:s/>άρθρου<text:s/>29<text:s/>και</text:span></text:p>
      <text:p text:style-name="P299"><text:span text:style-name="T299_1">γ)</text:span><text:span text:style-name="T299_2"><text:tab/></text:span><text:span text:style-name="T299_3">ότι<text:s/>δεν<text:s/>έχει<text:s/>στερηθεί<text:s/>το<text:s/>δικαίωμα<text:s/>του<text:s/>εκλέγειν<text:s/>και<text:s/>δεν<text:s/>υπέβαλε<text:s/>ούτε<text:s/>αποδέχτηκε<text:s/>πρόταση<text:s/>υποψηφιότητας<text:s/>σε<text:s/>άλλη<text:s/>εκλογική<text:s/>περιφέρεια.<text:s/>Αυτός<text:s/>που<text:s/>ψευδώς<text:s/>δηλώνει<text:s/>υπόκειται<text:s/>στις<text:s/>ποινές<text:s/>της<text:s/>παραγράφου<text:s/>3<text:s/>του<text:s/>άρθρου<text:s/>117.</text:span></text:p>
      <text:p text:style-name="P300"><text:span text:style-name="T300_1">4.</text:span><text:span text:style-name="T300_2"><text:s/>Η<text:s/>πληρεξουσιότητα<text:s/>για<text:s/>υποβολή<text:s/>πρότασης<text:s/>ή<text:s/>για<text:s/>αποδοχή<text:s/>προτάσεων<text:s/>εκλογέων<text:s/>πρέπει<text:s/>να<text:s/>είναι<text:s/>ειδική<text:s/>και<text:s/>παρέχεται<text:s/>με<text:s/>συμβολαιογραφική<text:s/>πράξη.<text:s/>Στην<text:s/>πρόταση<text:s/>υποψηφιότητας<text:s/>που<text:s/>γίνεται<text:s/>από<text:s/>πληρεξούσιο<text:s/>καθώς<text:s/>και<text:s/>στη<text:s/>δήλωση<text:s/>αποδοχής<text:s/>πρότασης<text:s/>εκλογέων<text:s/>που<text:s/>γίνεται<text:s/>επίσης<text:s/>από<text:s/>πληρεξούσιο,<text:s/>επισυνάπτεται<text:s/>πάντοτε<text:s/>αντίγραφο<text:s/>της<text:s/>συμβολαιογραφικής<text:s/>πράξης,<text:s/>με<text:s/>την<text:s/>οποία<text:s/>δόθηκε<text:s/>η<text:s/>πληρεξουσιότητα.</text:span></text:p>
      <text:p text:style-name="P301"><text:span text:style-name="T301_1">5.</text:span><text:span text:style-name="T301_2"><text:s/>Στην<text:s/>πρόταση<text:s/>επισυνάπτονται<text:s/>για<text:s/>κάθε<text:s/>υποψήφιο<text:s/>γραμμάτιο<text:s/>δημόσιας<text:s/>οικονομικής<text:s/>υπηρεσίας<text:s/>για<text:s/>κατάθεση<text:s/>χρηματικού<text:s/>ποσού<text:s/>εκατόν<text:s/>σαράντα<text:s/>έξι<text:s/>€<text:s/>και<text:s/>εβδομήντα<text:s/>τεσσάρων<text:s/>λεπτών<text:s/>(146,74).<text:s/>Το<text:s/>χρηματικό<text:s/>αυτό<text:s/>ποσό<text:s/>αποτελεί<text:s/>έσοδο<text:s/>του<text:s/>τακτικού<text:s/>προϋπολογισμού<text:s/>και<text:s/>είναι<text:s/>δυνατό<text:s/>να<text:s/>αυξομειώνεται<text:s/>με<text:s/>κοινή<text:s/>απόφαση<text:s/>των<text:s/>Υπουργών<text:s/>Εσωτερικών<text:s/>και<text:s/>Οικονομικών.</text:span></text:p>
      <text:p text:style-name="P302"><text:span text:style-name="T302_1">6.</text:span><text:span text:style-name="T302_2"><text:s/>Η<text:s/>επίδοση<text:s/>των<text:s/>προτάσεων<text:s/>υποψηφίων<text:s/>γίνεται<text:s/>με<text:s/>παραγγελία<text:s/>των<text:s/>ίδιων<text:s/>ή<text:s/>κάθε<text:s/>εκλογέα<text:s/>με<text:s/>δικαστικό<text:s/>επιμελητή<text:s/>στον<text:s/>πρόεδρο<text:s/>του<text:s/>αρμόδιου<text:s/>για<text:s/>την<text:s/>ανακήρυξη<text:s/>των<text:s/>υποψηφίων<text:s/>δικαστηρίου<text:s/>εννέα<text:s/>(9)<text:s/>το<text:s/>αργότερο<text:s/>ημέρες<text:s/>μετά<text:s/>την<text:s/>κατά<text:s/>το<text:s/>άρθρο<text:s/>31<text:s/>παράγραφος<text:s/>3<text:s/>έναρξη<text:s/>της<text:s/>προεκλογικής<text:s/>περιόδου.</text:span></text:p>
      <text:p text:style-name="P303"><text:span text:style-name="T303_1">7.</text:span><text:span text:style-name="T303_2"><text:s/>Αν<text:s/>λείπουν<text:s/>οι<text:s/>δώδεκα<text:s/>υπογραφές<text:s/>εκλογέων<text:s/>ή<text:s/>η<text:s/>αποδοχή<text:s/>του<text:s/>προτεινόμενου<text:s/>ή<text:s/>η<text:s/>υπογραφή<text:s/>αυτού<text:s/>ή<text:s/>του<text:s/>πληρεξουσίου<text:s/>του<text:s/>ή<text:s/>τα<text:s/>γραμμάτια<text:s/>ή<text:s/>κάποιο<text:s/>από<text:s/>τα<text:s/>στοιχεία<text:s/>της<text:s/>παραγράφου<text:s/>3,<text:s/>η<text:s/>πρόταση<text:s/>είναι<text:s/>απαράδεκτη.</text:span></text:p>
      <text:h text:style-name="P304" text:outline-level="6"><text:span text:style-name="T304_1">Άρθρο<text:s/></text:span></text:h>
      <text:h text:style-name="P305" text:outline-level="6"><text:span text:style-name="T305_1">33(Άρθρο<text:s/>33<text:s/>Π.Δ.<text:s/>96/2007)</text:span></text:h>
      <text:p text:style-name="P306"><text:span text:style-name="T306_1">Ανακήρυξη<text:s/>υποψηφίων</text:span></text:p>
      <text:p text:style-name="P307"><text:span text:style-name="T307_1">Το<text:s/>αρμόδιο<text:s/>δικαστήριο<text:s/>ανακηρύσσει<text:s/>με<text:s/>τη<text:s/>διαδικασία<text:s/>της<text:s/>εκούσιας<text:s/>δικαιοδοσίας<text:s/>τους<text:s/>υποψηφίους<text:s/>δέκα<text:s/>(10)<text:s/>ημέρες<text:s/>μετά<text:s/>την<text:s/>κατά<text:s/>το<text:s/>άρθρο<text:s/>31<text:s/>παράγραφος<text:s/>3<text:s/>έναρξη<text:s/>της<text:s/>προεκλογικής<text:s/>περιόδου.</text:span></text:p>
      <text:h text:style-name="P308" text:outline-level="6"><text:span text:style-name="T308_1">Άρθρο<text:s/>34</text:span></text:h>
      <text:h text:style-name="P309" text:outline-level="6"><text:span text:style-name="T309_1">(Άρθρο<text:s/>34<text:s/>Π.Δ.<text:s/>96/2007<text:s/>και<text:s/>άρθρο<text:s/>3<text:s/></text:span></text:h>
      <text:p text:style-name="P310"><text:span text:style-name="T310_1">ν.3636/2008)Συνδυασμοί<text:s/>–<text:s/>Αριθμός<text:s/>υποψηφίων<text:s/>βουλευτών<text:s/>-</text:span></text:p>
      <text:p text:style-name="P311"><text:span text:style-name="T311_1">Ποσοστό<text:s/>υποψηφίων<text:s/>κατά<text:s/>φύλο</text:span></text:p>
      <text:p text:style-name="P312"><text:span text:style-name="T312_1">1.</text:span><text:span text:style-name="T312_2"><text:s/>Οι<text:s/>υποψήφιοι<text:s/>που<text:s/>ανακηρύσσονται<text:s/>σύμφωνα<text:s/>με<text:s/>το<text:s/>προηγούμενο<text:s/>άρθρο<text:s/>παίρνουν<text:s/>μέρος<text:s/>στις<text:s/>εκλογές<text:s/>είτε<text:s/>σε<text:s/>συνδυασμό,<text:s/>είτε<text:s/>ως<text:s/>μεμονωμένοι.</text:span></text:p>
      <text:p text:style-name="P313"><text:span text:style-name="T313_1">2.</text:span><text:span text:style-name="T313_2"><text:s/>Οι<text:s/>συνδυασμοί<text:s/>μπορεί<text:s/>να<text:s/>είναι<text:s/>είτε<text:s/>συνδυασμοί<text:s/>ενός<text:s/>μόνο<text:s/>κόμματος,<text:s/>είτε<text:s/>συνδυασμοί<text:s/>συνασπισμού<text:s/>περισσοτέρων<text:s/>συνεργαζομένων<text:s/>κομμάτων,<text:s/>είτε<text:s/>συνδυασμοί<text:s/>ανεξαρτήτων.</text:span></text:p>
      <text:p text:style-name="P314"><text:span text:style-name="T314_1">3.</text:span><text:span text:style-name="T314_2"><text:s/>Κανείς<text:s/>δεν<text:s/>μπορεί<text:s/>να<text:s/>μετέχει<text:s/>σε<text:s/>περισσοτέρους<text:s/>από<text:s/>ένα<text:s/>συνδυασμούς.<text:s/>Κατ’<text:s/>εξαίρεση<text:s/>ο<text:s/>αρχηγός<text:s/>κόμματος<text:s/>ή<text:s/>συνασπισμού<text:s/>κομμάτων<text:s/>μπορεί<text:s/>να<text:s/>μετέχει<text:s/>στους<text:s/>συνδυασμούς<text:s/>του<text:s/>κόμματος<text:s/>ή<text:s/>του<text:s/>συνασπισμού<text:s/>του<text:s/>οποίου<text:s/>ηγείται<text:s/>σε<text:s/>δύο<text:s/>εκλογικές<text:s/>περιφέρειες,<text:s/>στις<text:s/>οποίες<text:s/>έχει<text:s/>ανακηρυχθεί<text:s/>υποψήφιος.</text:span></text:p>
      <text:p text:style-name="P315"><text:span text:style-name="T315_1">4.</text:span><text:span text:style-name="T315_2"><text:s/>Ο<text:s/>συνδυασμός<text:s/>καταρτίζεται<text:s/>με<text:s/>δήλωση<text:s/>που<text:s/>γίνεται,<text:s/>αν<text:s/>πρόκειται<text:s/>για<text:s/>συνδυασμό<text:s/>ενός<text:s/>μόνο<text:s/>κόμματος,<text:s/>από<text:s/>το<text:s/>αρμόδιο<text:s/>κατά<text:s/>το<text:s/>καταστατικό<text:s/>όργανο<text:s/>του<text:s/>κόμματος<text:s/>και,<text:s/>αν<text:s/>δεν<text:s/>υπάρχει<text:s/>τέτοιο<text:s/>όργανο<text:s/>ή<text:s/>δεν<text:s/>ορίζεται,<text:s/>από<text:s/>τον<text:s/>αρχηγό<text:s/>του<text:s/>κόμματος<text:s/>ή<text:s/>από<text:s/>εκείνον<text:s/>που<text:s/>διορίστηκε<text:s/>αντιπρόσωπος<text:s/>του<text:s/>κόμματος.<text:s/>Αν<text:s/>πρόκειται<text:s/>για<text:s/>συνδυασμό<text:s/>συνασπισμού<text:s/>κομμάτων,<text:s/>από<text:s/>το<text:s/>αρμόδιο<text:s/>κοινό<text:s/>όργανο<text:s/>του<text:s/>συνασπισμού<text:s/>ή<text:s/>από<text:s/>τα<text:s/>αρμόδια,<text:s/>κατά<text:s/>το<text:s/>καταστατικό<text:s/>όργανα<text:s/>των<text:s/>κομμάτων,<text:s/>αν<text:s/>δεν<text:s/>υπάρχουν<text:s/>αυτά<text:s/>ή<text:s/>δεν<text:s/>ορίζονται,<text:s/>από<text:s/>τους<text:s/>αρχηγούς<text:s/>των<text:s/>κομμάτων<text:s/>ή<text:s/>από<text:s/>εκείνον<text:s/>που<text:s/>διορίσθηκε<text:s/>αντιπρόσωπος<text:s/>του<text:s/>συνασπισμού<text:s/>και,<text:s/>αν<text:s/>πρόκειται<text:s/>για<text:s/>συνδυασμό<text:s/>ανεξαρτήτων,<text:s/>από<text:s/>τους<text:s/>υποψηφίους<text:s/>που<text:s/>αποτελούν<text:s/>το<text:s/>συνδυασμό.<text:s/>Η<text:s/>δήλωση<text:s/>αν<text:s/>πρόκειται<text:s/>για<text:s/>συνδυασμό<text:s/>ενός<text:s/>μόνο<text:s/>κόμματος,<text:s/>πρέπει<text:s/>να<text:s/>περιέχει<text:s/>το<text:s/>όνομα<text:s/>του<text:s/>κόμματος<text:s/>και<text:s/>τα<text:s/>ονόματα<text:s/>των<text:s/>υποψηφίων<text:s/>που<text:s/>αποτελούν<text:s/>το<text:s/>συνδυασμό.<text:s/>Αν<text:s/>πρόκειται<text:s/>για<text:s/>συνδυασμό<text:s/>συνασπισμού<text:s/>κομμάτων,<text:s/>πρέπει<text:s/>να<text:s/>περιέχει<text:s/>την<text:s/>προσωνυμία<text:s/>του<text:s/>συνασπισμού,<text:s/>τα<text:s/>ονόματα<text:s/>των<text:s/>κομμάτων<text:s/>που<text:s/>αποτελούν<text:s/>το<text:s/>συνασπισμό<text:s/>και<text:s/>τα<text:s/>ονόματα<text:s/>των<text:s/>υποψηφίων<text:s/>και,<text:s/>αν<text:s/>πρόκειται<text:s/>για<text:s/>συνδυασμό<text:s/>ανεξαρτήτων,<text:s/>την<text:s/>προσωνυμία<text:s/>του<text:s/>συνδυασμού<text:s/>και<text:s/>τα<text:s/>ονόματα<text:s/>των<text:s/>συνεργαζομένων<text:s/>ανεξαρτήτων<text:s/>υποψηφίων.<text:s/>Στη<text:s/>δήλωση<text:s/>οι<text:s/>υποψήφιοι<text:s/>αναγράφονται<text:s/>κατ’<text:s/>αλφαβητική<text:s/>σειρά<text:s/>επωνύμου,<text:s/>με<text:s/>εξαίρεση<text:s/>το<text:s/>όνομα<text:s/>του<text:s/>αρχηγού<text:s/>ή<text:s/>προέδρου<text:s/>του<text:s/>κόμματος<text:s/>ή<text:s/>του<text:s/>συνασπισμού<text:s/>κομμάτων,<text:s/>το<text:s/>οποίο<text:s/>προτάσσεται.</text:span></text:p>
      <text:p text:style-name="P316"><text:span text:style-name="T316_1">5.</text:span><text:span text:style-name="T316_2"><text:s/>Η<text:s/>δήλωση,<text:s/>με<text:s/>την<text:s/>οποία<text:s/>καταρτίζεται<text:s/>ο<text:s/>συνδυασμός,<text:s/>επιδίδεται<text:s/>με<text:s/>δικαστικό<text:s/>επιμελητή<text:s/>στον<text:s/>Εισαγγελέα<text:s/>του<text:s/>Αρείου<text:s/>Πάγου<text:s/>ή<text:s/>κατατίθεται<text:s/>με<text:s/>απόδειξη<text:s/>στο<text:s/>γραφείο<text:s/>του<text:s/>το<text:s/>αργότερο<text:s/>δεκατρείς<text:s/>(13)<text:s/>ημέρες<text:s/>μετά<text:s/>την<text:s/>κατά<text:s/>το<text:s/>άρθρο<text:s/>31<text:s/>παράγραφος<text:s/>3<text:s/>έναρξη<text:s/>της<text:s/>προεκλογικής<text:s/>περιόδου.</text:span></text:p>
      <text:p text:style-name="P317"><text:span text:style-name="T317_1">6.</text:span><text:span text:style-name="T317_2"><text:s/>Κάθε<text:s/>συνδυασμός<text:s/>μπορεί<text:s/>να<text:s/>περιλάβει<text:s/>αριθμό<text:s/>υποψήφιων<text:s/>βουλευτών<text:s/>ως<text:s/>τον<text:s/>αριθμό<text:s/>των<text:s/>βουλευτικών<text:s/>εδρών<text:s/>της<text:s/>εκλογικής<text:s/>περιφέρειας<text:s/>προσαυξημένο:</text:span></text:p>
      <text:p text:style-name="P318"><text:span text:style-name="T318_1">α)</text:span><text:span text:style-name="T318_2"><text:tab/></text:span><text:span text:style-name="T318_3">κατά<text:s/>δύο<text:s/>στις<text:s/>εκλογικές<text:s/>περιφέρειες<text:s/>όπου<text:s/>εκλέγονται<text:s/>από<text:s/>ένας<text:s/>έως<text:s/>και<text:s/>επτά<text:s/>βουλευτές,</text:span></text:p>
      <text:p text:style-name="P319"><text:span text:style-name="T319_1">β)</text:span><text:span text:style-name="T319_2"><text:tab/></text:span><text:span text:style-name="T319_3">κατά<text:s/>τρεις<text:s/>στις<text:s/>εκλογικές<text:s/>περιφέρειες<text:s/>όπου<text:s/>εκλέγονται<text:s/>από<text:s/>οκτώ<text:s/>έως<text:s/>και<text:s/>δώδεκα<text:s/>βουλευτές,<text:s/>και</text:span></text:p>
      <text:p text:style-name="P320"><text:span text:style-name="T320_1">γ)</text:span><text:span text:style-name="T320_2"><text:tab/></text:span><text:span text:style-name="T320_3">κατά<text:s/>τέσσερις<text:s/>στις<text:s/>εκλογικές<text:s/>περιφέρειες<text:s/>όπου<text:s/>εκλέγονται<text:s/>περισσότεροι<text:s/>από<text:s/>δεκατρείς<text:s/>βουλευτές.</text:span></text:p>
      <text:p text:style-name="P321"><text:span text:style-name="T321_1">Για<text:s/>την<text:s/>ανακήρυξη<text:s/>των<text:s/>εκλογικών<text:s/>συνδυασμών<text:s/>αυτοτελών<text:s/>Κομμάτων,<text:s/>συνασπισμού<text:s/>συνεργαζόμενων<text:s/>Κομμάτων<text:s/>και<text:s/>ανεξαρτήτων,<text:s/>ο<text:s/>αριθμός<text:s/>των<text:s/>υποψηφίων<text:s/>βουλευτών,<text:s/>από<text:s/>κάθε<text:s/>φύλο,<text:s/>πρέπει<text:s/>να<text:s/>ανέρχεται<text:s/>σε<text:s/>ποσοστό<text:s/>τουλάχιστον<text:s/>ίσο<text:s/>με<text:s/>το<text:s/>1/3<text:s/>του<text:s/>συνολικού<text:s/>αριθμού<text:s/>των<text:s/>υποψηφίων<text:s/>τους,<text:s/>αντιστοίχως,<text:s/>σε<text:s/>όλη<text:s/>την<text:s/>Επικράτεια.<text:s/>Τυχόν<text:s/>δεκαδικός<text:s/>αριθμός<text:s/>στρογγυλοποιεί-<text:s/>ται<text:s/>στην<text:s/>επόμενη<text:s/>ακέραιη<text:s/>μονάδα,<text:s/>εφόσον<text:s/>το<text:s/>κλάσμα<text:s/>είναι<text:s/>ίσο<text:s/>με<text:s/>μισό<text:s/>της<text:s/>μονάδας<text:s/>και<text:s/>άνω.</text:span></text:p>
      <text:p text:style-name="P322"><text:span text:style-name="T322_1">7.</text:span><text:span text:style-name="T322_2"><text:s/>Ο<text:s/>διορισμός<text:s/>αντιπροσώπου<text:s/>κόμματος<text:s/>ή<text:s/>συνασπισμού<text:s/>κομμάτων<text:s/>που<text:s/>αναφέρεται<text:s/>στην<text:s/>παράγραφο<text:s/>4<text:s/>του<text:s/>άρθρου<text:s/>αυτού,<text:s/>γίνεται<text:s/>με<text:s/>έγγραφη<text:s/>δήλωση<text:s/>στον<text:s/>Εισαγγελέα<text:s/>του<text:s/>Αρείου<text:s/>Πάγου,<text:s/>ο<text:s/>οποίος<text:s/>την<text:s/>κοινοποιεί<text:s/>στον<text:s/>Πρόεδρο<text:s/>του<text:s/>αρμόδιου<text:s/>για<text:s/>την<text:s/>ανακήρυξη<text:s/>των<text:s/>συνδυασμών<text:s/>δικαστηρίου.</text:span></text:p>
      <text:h text:style-name="P323" text:outline-level="6"><text:span text:style-name="T323_1">Άρθρο<text:s/></text:span></text:h>
      <text:h text:style-name="P324" text:outline-level="6"><text:span text:style-name="T324_1">35(Άρθρο<text:s/>35<text:s/>Π.Δ.<text:s/></text:span></text:h>
      <text:p text:style-name="P325"><text:span text:style-name="T325_1">96/2007)Ανακήρυξη<text:s/>συνδυασμών</text:span></text:p>
      <text:p text:style-name="P326"><text:span text:style-name="T326_1">1.</text:span><text:span text:style-name="T326_2"><text:s/>Τη<text:s/>δεκάτη<text:s/>τετάρτη<text:s/>(14η)<text:s/>ημέρα<text:s/>μετά<text:s/>την<text:s/>κατά<text:s/>το<text:s/>άρθρο<text:s/>31<text:s/>παράγραφος<text:s/>3<text:s/>έναρξη<text:s/>της<text:s/>προεκλογικής<text:s/>περιόδου<text:s/>το<text:s/>Α΄<text:s/>Τμήμα<text:s/>του<text:s/>Αρείου<text:s/>Πάγου<text:s/>ανακηρύσσει<text:s/>σε<text:s/>δημόσια<text:s/>συνεδρίαση<text:s/>τους<text:s/>εκλογικούς<text:s/>συνδυασμούς,<text:s/>όπως<text:s/>αυτοί<text:s/>δηλώθηκαν<text:s/>σύμφωνα<text:s/>με<text:s/>την<text:s/>παράγραφο<text:s/>4<text:s/>του<text:s/>προηγούμενου<text:s/>άρθρου.</text:span></text:p>
      <text:p text:style-name="P327"><text:span text:style-name="T327_1">2.</text:span><text:span text:style-name="T327_2"><text:s/>Στην<text:s/>απόφαση<text:s/>ανακήρυξης<text:s/>των<text:s/>συνδυασμών<text:s/>και<text:s/>μετά<text:s/>τους<text:s/>συνδυασμούς<text:s/>αναφέρονται<text:s/>οι<text:s/>μεμονωμένοι<text:s/>υποψήφιοι<text:s/>της<text:s/>κάθε<text:s/>εκλογικής<text:s/>περιφέρειας,<text:s/>όπως<text:s/>αυτοί<text:s/>έχουν<text:s/>ανακηρυχθεί<text:s/>από<text:s/>το<text:s/>αρμόδιο<text:s/>δικαστήριο.</text:span></text:p>
      <text:p text:style-name="P328"><text:span text:style-name="T328_1">3.</text:span><text:span text:style-name="T328_2"><text:s/>Η<text:s/>απόφαση<text:s/>της<text:s/>ανακήρυξης<text:s/>κοινοποιείται<text:s/>αμέσως<text:s/>στο<text:s/>Υπουργείο<text:s/>Εσωτερικών.</text:span></text:p>
      <text:h text:style-name="P329" text:outline-level="6"><text:span text:style-name="T329_1">Άρθρο<text:s/></text:span></text:h>
      <text:h text:style-name="P330" text:outline-level="6"><text:span text:style-name="T330_1">36(Άρθρο<text:s/>36<text:s/>Π.Δ.<text:s/>96/2007)</text:span></text:h>
      <text:p text:style-name="P331"><text:span text:style-name="T331_1">Αναπλήρωση<text:s/>υποψηφίων<text:s/>που<text:s/>πέθαναν</text:span></text:p>
      <text:p text:style-name="P332"><text:span text:style-name="T332_1">1.</text:span><text:span text:style-name="T332_2"><text:s/>Όταν<text:s/>ένας<text:s/>από<text:s/>τους<text:s/>υποψηφίους<text:s/>συνδυασμούς<text:s/>κόμματος,<text:s/>συνασπισμού<text:s/>κομμάτων<text:s/>ή<text:s/>ανεξαρτήτων<text:s/>πεθάνει<text:s/>μετά<text:s/>την<text:s/>δήλωση<text:s/>για<text:s/>ανακήρυξη<text:s/>του<text:s/>συνδυασμού,<text:s/>είναι<text:s/>δυνατό<text:s/>για<text:s/>συμπλήρωσή<text:s/>του<text:s/>να<text:s/>προτείνουν<text:s/>άλλο<text:s/>υποψήφιο<text:s/>αυτοί,<text:s/>που,<text:s/>σύμφωνα<text:s/>με<text:s/>την<text:s/>παράγραφο<text:s/>4<text:s/>του<text:s/>άρθρου<text:s/>34,<text:s/>είναι<text:s/>αρμόδιοι<text:s/>για<text:s/>τη<text:s/>δήλωση<text:s/>κατάρτισης<text:s/>του<text:s/>συνδυασμού.<text:s/>Στην<text:s/>πρόταση<text:s/>περιέχονται<text:s/>τα<text:s/>στοιχεία<text:s/>του<text:s/>προτεινόμενου<text:s/>και<text:s/>επισυνάπτονται<text:s/>τα<text:s/>γραμμάτια<text:s/>και<text:s/>η<text:s/>δήλωση<text:s/>αποδοχής<text:s/>της<text:s/>υποψηφιότητας<text:s/>όπως<text:s/>ορίζουν<text:s/>οι<text:s/>παράγραφοι<text:s/>1<text:s/>έως<text:s/>5<text:s/>του<text:s/>άρθρου<text:s/>32.<text:s/>Η<text:s/>πρόταση<text:s/>του<text:s/>άλλου<text:s/>αυτού<text:s/>υποψηφίου,<text:s/>πρέπει<text:s/>να<text:s/>επιδοθεί<text:s/>με<text:s/>δικαστικό<text:s/>επιμελητή<text:s/>στον<text:s/>πρόεδρο<text:s/>του<text:s/>αρμόδιου<text:s/>για<text:s/>την<text:s/>ανακήρυξη<text:s/>δικαστηρίου<text:s/>οκτώ<text:s/>τουλάχιστον<text:s/>ημέρες<text:s/>πριν<text:s/>από<text:s/>την<text:s/>ψηφοφορία<text:s/>και<text:s/>να<text:s/>γνωστοποιηθεί<text:s/>στον<text:s/>Εισαγγελέα<text:s/>του<text:s/>Αρείου<text:s/>Πάγου<text:s/>πέντε<text:s/>τουλάχιστον<text:s/>ημέρες<text:s/>πριν<text:s/>απ’<text:s/>αυτήν.<text:s/>Πέραν<text:s/>από<text:s/>τις<text:s/>προθεσμίες<text:s/>αυτές<text:s/>δεν<text:s/>είναι<text:s/>δυνατό<text:s/>να<text:s/>προταθεί<text:s/>άλλος<text:s/>υποψήφιος.</text:span></text:p>
      <text:p text:style-name="P333"><text:span text:style-name="T333_1">2.</text:span><text:span text:style-name="T333_2"><text:s/>Το<text:s/>αρμόδιο<text:s/>Δικαστήριο<text:s/>ανακηρύσσει<text:s/>αυτόν<text:s/>που<text:s/>προτάθηκε<text:s/>και<text:s/>επιφέρει<text:s/>την<text:s/>αναγκαία<text:s/>μεταβολή<text:s/>στο<text:s/>συνδυασμό<text:s/>μέχρι<text:s/>και<text:s/>την<text:s/>επόμενη<text:s/>ημέρα<text:s/>από<text:s/>την<text:s/>επίδοση<text:s/>της<text:s/>πρότασης<text:s/>της<text:s/>προηγούμενης<text:s/>παραγράφου.</text:span></text:p>
      <text:h text:style-name="P334" text:outline-level="6"><text:span text:style-name="T334_1">Άρθρο<text:s/></text:span></text:h>
      <text:h text:style-name="P335" text:outline-level="6"><text:span text:style-name="T335_1">37(Άρθρο<text:s/>37<text:s/>Π.Δ.<text:s/>96/2007)</text:span></text:h>
      <text:p text:style-name="P336"><text:span text:style-name="T336_1">Όνομα<text:s/>και<text:s/>έμβλημα<text:s/>των<text:s/>κομμάτων</text:span></text:p>
      <text:p text:style-name="P337"><text:span text:style-name="T337_1">1.</text:span><text:span text:style-name="T337_2"><text:s/>Κάθε<text:s/>πολιτικό<text:s/>κόμμα<text:s/>γνωστοποιεί<text:s/>το<text:s/>αργότερο<text:s/>εννέα<text:s/>(9)<text:s/>ημέρες<text:s/>μετά<text:s/>την<text:s/>κατά<text:s/>το<text:s/>άρθρο<text:s/>31<text:s/>παράγραφος<text:s/>3<text:s/>έναρξη<text:s/>της<text:s/>προεκλογικής<text:s/>περιόδου<text:s/>με<text:s/>γραπτή<text:s/>δήλωσή<text:s/>του,<text:s/>η<text:s/>οποία<text:s/>επιδίδεται<text:s/>στον<text:s/>πρόεδρο<text:s/>της<text:s/>Βουλής<text:s/>και<text:s/>στον<text:s/>Εισαγγελέα<text:s/>του<text:s/>Αρείου<text:s/>Πάγου,<text:s/>το<text:s/>όνομα<text:s/>και<text:s/>το<text:s/>έμβλημα<text:s/>του<text:s/>κόμματος,<text:s/>για<text:s/>όλη<text:s/>την<text:s/>Επικράτεια.<text:s/>Δικαίωμα<text:s/>να<text:s/>χρησιμοποιεί,<text:s/>στο<text:s/>εξής<text:s/>αποκλειστικά,<text:s/>το<text:s/>όνομα<text:s/>και<text:s/>το<text:s/>έμβλημα<text:s/>που<text:s/>δηλώνονται<text:s/>έχει<text:s/>το<text:s/>πολιτικό<text:s/>κόμμα<text:s/>που<text:s/>τα<text:s/>δήλωσε.</text:span></text:p>
      <text:p text:style-name="P338"><text:span text:style-name="T338_1">2.</text:span><text:span text:style-name="T338_2"><text:s/>Το<text:s/>αργότερο<text:s/>εννέα<text:s/>(9)<text:s/>ημέρες<text:s/>μετά<text:s/>την<text:s/>κατά<text:s/>το<text:s/>άρθρο<text:s/>31<text:s/>παράγραφος<text:s/>3<text:s/>έναρξη<text:s/>της<text:s/>προεκλογικής<text:s/>περιόδου<text:s/>τα<text:s/>κόμματα,<text:s/>που<text:s/>θέλουν<text:s/>να<text:s/>απαρτίζουν<text:s/>συνασπισμό<text:s/>περισσοτέρων<text:s/>συνεργαζόμενων<text:s/>κομμάτων,<text:s/>γνωστοποιούν<text:s/>προς<text:s/>τον<text:s/>Πρόεδρο<text:s/>της<text:s/>Βουλής<text:s/>και<text:s/>τον<text:s/>Εισαγγελέα<text:s/>του<text:s/>Αρείου<text:s/>Πάγου,<text:s/>με<text:s/>γραπτή<text:s/>δήλωση<text:s/>των<text:s/>αρχηγών<text:s/>τους<text:s/>ή<text:s/>των<text:s/>επιτροπών<text:s/>που<text:s/>τα<text:s/>διευθύνουν,<text:s/>την<text:s/>προσωνυμία<text:s/>και<text:s/>το<text:s/>έμβλημα<text:s/>του<text:s/>συνασπισμού<text:s/>τους<text:s/>για<text:s/>όλη<text:s/>την<text:s/>Επικράτεια.</text:span></text:p>
      <text:p text:style-name="P339"><text:span text:style-name="T339_1">3.</text:span><text:span text:style-name="T339_2"><text:s/>Ο<text:s/>πρόεδρος<text:s/>της<text:s/>Βουλής<text:s/>και<text:s/>ο<text:s/>Εισαγγελέας<text:s/>του<text:s/>Αρείου<text:s/>Πάγου<text:s/>ανακοινώνουν<text:s/>τις<text:s/>δηλώσεις,<text:s/>που<text:s/>τους<text:s/>επιδόθηκαν,<text:s/>στο<text:s/>Υπουργείο<text:s/>Εσωτερικών<text:s/>το<text:s/>οποίο<text:s/>οφείλει,<text:s/>μελλοντικά,<text:s/>να<text:s/>γνωστοποιεί<text:s/>στις<text:s/>εφορευτικές<text:s/>επιτροπές<text:s/>το<text:s/>όνομα<text:s/>και<text:s/>το<text:s/>έμβλημα<text:s/>που<text:s/>ορίστηκαν<text:s/>για<text:s/>κάθε<text:s/>κόμμα<text:s/>ή<text:s/>συνασπισμό<text:s/>συνεργαζομένων<text:s/>κομμάτων<text:s/>και<text:s/>να<text:s/>φροντίζει<text:s/>για<text:s/>την<text:s/>εξασφάλιση<text:s/>της<text:s/>χρησιμοποίησής<text:s/>του<text:s/>μόνο<text:s/>από<text:s/>τους<text:s/>δικαιούχους.</text:span></text:p>
      <text:p text:style-name="P340"><text:span text:style-name="T340_1">4.</text:span><text:span text:style-name="T340_2"><text:s/>Δήλωση<text:s/>ονόματος<text:s/>και<text:s/>εμβλήματος<text:s/>σύμφωνα<text:s/>με<text:s/>τις<text:s/>νόμιμες<text:s/>διατάξεις<text:s/>έχουν<text:s/>δικαίωμα<text:s/>να<text:s/>επιδώσουν<text:s/>και<text:s/>οι<text:s/>συνδυασμοί<text:s/>ανεξαρτήτων,<text:s/>που<text:s/>την<text:s/>υπογράφουν<text:s/>όλα<text:s/>τα<text:s/>μέλη<text:s/>του<text:s/>συνδυασμού,<text:s/>καθώς<text:s/>και<text:s/>οι<text:s/>μεμονωμένοι<text:s/>υποψήφιοι<text:s/>την<text:s/>οποία<text:s/>υπογράφει<text:s/>καθένας<text:s/>απ’<text:s/>αυτούς.</text:span></text:p>
      <text:p text:style-name="P341"><text:span text:style-name="T341_1">5.</text:span><text:span text:style-name="T341_2"><text:s/>Απαγορεύεται<text:s/>η<text:s/>χρήση<text:s/>ως<text:s/>ονόματος<text:s/>και<text:s/>εμβλήματος<text:s/>ή<text:s/>σήματος<text:s/>κόμματος:</text:span></text:p>
      <text:p text:style-name="P342"><text:span text:style-name="T342_1">α)</text:span><text:span text:style-name="T342_2"><text:tab/></text:span><text:span text:style-name="T342_3">συμβόλου<text:s/>θρησκευτικής<text:s/>λατρείας,<text:s/>της<text:s/>σημαίας<text:s/>της<text:s/>πατρίδας<text:s/>ή<text:s/>άλλου<text:s/>παρόμοιου<text:s/>συμβόλου<text:s/>ή<text:s/>σημείου<text:s/>ιδιαίτερης<text:s/>ευλάβειας,</text:span></text:p>
      <text:p text:style-name="P343"><text:span text:style-name="T343_1">β)</text:span><text:span text:style-name="T343_2"><text:tab/></text:span><text:span text:style-name="T343_3">του<text:s/>στέμματος,</text:span></text:p>
      <text:p text:style-name="P344"><text:span text:style-name="T344_1">γ)</text:span><text:span text:style-name="T344_2"><text:tab/></text:span><text:span text:style-name="T344_3">συμβόλων<text:s/>ή<text:s/>εμβλημάτων<text:s/>του<text:s/>δικτατορικού<text:s/>καθεστώτος<text:s/>της<text:s/>21ης<text:s/>Απριλίου<text:s/>1967<text:s/>ή<text:s/>φωτογραφιών<text:s/>προσώπων<text:s/>που<text:s/>έχουν<text:s/>καταδικαστεί<text:s/>για<text:s/>τη<text:s/>συμμετοχή<text:s/>τους<text:s/>σ’<text:s/>αυτό.</text:span></text:p>
      <text:h text:style-name="P345" text:outline-level="6"><text:span text:style-name="T345_1">Άρθρο<text:s/></text:span></text:h>
      <text:h text:style-name="P346" text:outline-level="6"><text:span text:style-name="T346_1">38(Άρθρο<text:s/>38<text:s/>Π.Δ.<text:s/>96/2007)</text:span></text:h>
      <text:p text:style-name="P347"><text:span text:style-name="T347_1">Διαφωνία<text:s/>για<text:s/>τη<text:s/>χρήση<text:s/>ονόματοςή<text:s/>εμβλήματος<text:s/>κομμάτων</text:span></text:p>
      <text:p text:style-name="P348"><text:span text:style-name="T348_1">Σε<text:s/>περίπτωση<text:s/>διαφωνίας<text:s/>για<text:s/>τη<text:s/>χρήση<text:s/>του<text:s/>ονόματος<text:s/>και<text:s/>του<text:s/>εμβλήματος<text:s/>πολιτικού<text:s/>κόμματος,<text:s/>όπως<text:s/>περιέ-<text:s/>χονται<text:s/>στην<text:s/>εκλογική<text:s/>του<text:s/>δήλωση,<text:s/>αποφασίζει<text:s/>το<text:s/>Α΄<text:s/>Τμήμα<text:s/>του<text:s/>Αρείου<text:s/>Πάγου.<text:s/>Με<text:s/>την<text:s/>απόφαση<text:s/>αναγνωρίζεται<text:s/>ως<text:s/>δικαιούχος<text:s/>του<text:s/>ονόματος<text:s/>και<text:s/>του<text:s/>εμβλήματος<text:s/>το<text:s/>πολιτικό<text:s/>κόμμα,<text:s/>το<text:s/>οποίο<text:s/>τα<text:s/>είχε<text:s/>γνωστοποιήσει<text:s/>με<text:s/>την<text:s/>κατάθεση<text:s/>της<text:s/>ιδρυτικής<text:s/>του<text:s/>δήλωσης<text:s/>και,<text:s/>κατά<text:s/>την<text:s/>κοινή<text:s/>αντίληψη,<text:s/>τα<text:s/>χρησιμοποιούσε.</text:span></text:p>
      <text:p text:style-name="P349"><text:span text:style-name="T349_1">Το<text:s/>Α΄<text:s/>Τμήμα<text:s/>του<text:s/>Αρείου<text:s/>Πάγου<text:s/>αποφασίζει<text:s/>επίσης<text:s/>για<text:s/>διαφορές<text:s/>ως<text:s/>προς<text:s/>την<text:s/>ιδιότητα<text:s/>του<text:s/>Προέδρου<text:s/>ή<text:s/>μέλους<text:s/>της<text:s/>Διοικούσας<text:s/>Επιτροπής<text:s/>πολιτικού<text:s/>κόμματος.</text:span></text:p>
      <text:h text:style-name="P350" text:outline-level="6"><text:span text:style-name="T350_1">Άρθρο<text:s/>39</text:span></text:h>
      <text:h text:style-name="P351" text:outline-level="6"><text:span text:style-name="T351_1">(Άρθρο<text:s/>39<text:s/>Π.Δ.<text:s/>96/2007)</text:span></text:h>
      <text:p text:style-name="P352"><text:span text:style-name="T352_1">Κοινοποίηση<text:s/>ονομάτωνανακηρυχθέντων<text:s/>υποψηφίων</text:span></text:p>
      <text:p text:style-name="P353"><text:span text:style-name="T353_1">1.</text:span><text:span text:style-name="T353_2"><text:s/>Το<text:s/>αρμόδιο<text:s/>Δικαστήριο<text:s/>γνωστοποιεί<text:s/>αμέσως<text:s/>στον<text:s/>Άρειο<text:s/>Πάγο<text:s/>και<text:s/>τον<text:s/>Αντιπεριφερειάρχη<text:s/>της<text:s/>περιφερειακής<text:s/>ενότητας<text:s/>της<text:s/>έδρας<text:s/>κάθε<text:s/>νομού<text:s/>τις<text:s/>αποφάσεις<text:s/>του<text:s/>για<text:s/>την<text:s/>ανακήρυξη<text:s/>των<text:s/>υποψηφίων.<text:s/>Ο<text:s/>Αντιπεριφε-<text:s/>ρειάρχης<text:s/>γνωστοποιεί<text:s/>με<text:s/>προκήρυξή<text:s/>του,<text:s/>στην<text:s/>περιφέρεια<text:s/>του<text:s/>οικείου<text:s/>νομού,<text:s/>τους<text:s/>συνδυασμούς<text:s/>και<text:s/>τους<text:s/>υποψηφίους<text:s/>που<text:s/>ανακηρύχθηκαν<text:s/>και<text:s/>με<text:s/>τα<text:s/>στοιχεία<text:s/>που<text:s/>περιέχει<text:s/>η<text:s/>απόφαση<text:s/>του<text:s/>άρθρου<text:s/>35.</text:span></text:p>
      <text:p text:style-name="P354"><text:span text:style-name="T354_1">Η<text:s/>προκήρυξη<text:s/>τοιχοκολλάται<text:s/>στα<text:s/>δημοσιότερα<text:s/>μέρη<text:s/>όλων<text:s/>των<text:s/>δήμων<text:s/>κάθε<text:s/>νομού,<text:s/>με<text:s/>την<text:s/>φροντίδα<text:s/>των<text:s/>δημοτικών<text:s/>αρχών.</text:span></text:p>
      <text:p text:style-name="P355"><text:span text:style-name="T355_1">2.</text:span><text:span text:style-name="T355_2"><text:s/>Με<text:s/>ευθύνη<text:s/>του<text:s/>Αντιπεριφερειάρχη<text:s/>της<text:s/>περιφερειακής<text:s/>ενότητας<text:s/>της<text:s/>έδρας<text:s/>κάθε<text:s/>νομού<text:s/>η<text:s/>πιο<text:s/>πάνω<text:s/>γνωστοποίηση<text:s/>και<text:s/>τοιχοκόλληση<text:s/>πρέπει<text:s/>να<text:s/>έχει<text:s/>γίνει<text:s/>το<text:s/>βραδύτερο<text:s/>μέχρι<text:s/>την<text:s/>πέμπτη<text:s/>ημέρα<text:s/>πριν<text:s/>από<text:s/>τη<text:s/>μέρα<text:s/>της<text:s/>εκλογής.</text:span></text:p>
      <text:p text:style-name="P356"><text:span text:style-name="T356_1">3.</text:span><text:span text:style-name="T356_2"><text:s/>Η<text:s/>γνωστοποίηση<text:s/>των<text:s/>μεταβολών<text:s/>του<text:s/>άρθρου<text:s/>36,<text:s/>γίνεται<text:s/>στην<text:s/>ανάγκη<text:s/>με<text:s/>ιδιαίτερη<text:s/>προκήρυξη.</text:span></text:p>
      <text:h text:style-name="P357" text:outline-level="6"><text:span text:style-name="T357_1">Άρθρο<text:s/>40</text:span></text:h>
      <text:h text:style-name="P358" text:outline-level="6"><text:span text:style-name="T358_1">(Άρθρο<text:s/>40<text:s/>Π.Δ.<text:s/>96/2007)</text:span></text:h>
      <text:p text:style-name="P359"><text:span text:style-name="T359_1">Αντιπρόσωπος<text:s/>και<text:s/>πληρεξούσιος<text:s/>υποψηφίων</text:span></text:p>
      <text:p text:style-name="P360"><text:span text:style-name="T360_1">1.</text:span><text:span text:style-name="T360_2"><text:s/>Κάθε<text:s/>συνδυασμός<text:s/>κόμματος<text:s/>ή<text:s/>συνασπισμός<text:s/>κομμάτων<text:s/>ή<text:s/>ανεξαρτήτων<text:s/>και<text:s/>κάθε<text:s/>μεμονωμένος<text:s/>υποψήφιος<text:s/>έχουν<text:s/>το<text:s/>δικαίωμα<text:s/>να<text:s/>διορίσουν<text:s/>από<text:s/>ένα<text:s/>αντιπρόσωπο<text:s/>και<text:s/>ένα<text:s/>αναπληρωτή<text:s/>τους<text:s/>σε<text:s/>κάθε<text:s/>εκλογικό<text:s/>τμήμα.</text:span></text:p>
      <text:p text:style-name="P361"><text:span text:style-name="T361_1">2.</text:span><text:span text:style-name="T361_2"><text:s/>Εάν<text:s/>οι<text:s/>προτεινόμενοι<text:s/>αντιπρόσωποι<text:s/>των<text:s/>μεμονωμένων<text:s/>υποψηφίων<text:s/>είναι<text:s/>περισσότεροι<text:s/>από<text:s/>τρεις,<text:s/>η<text:s/>εφορευτική<text:s/>επιτροπή,<text:s/>πριν<text:s/>από<text:s/>την<text:s/>έναρξη<text:s/>της<text:s/>ψηφοφορίας,<text:s/>ενεργεί<text:s/>μεταξύ<text:s/>αυτών<text:s/>κλήρωση<text:s/>για<text:s/>τον<text:s/>καθορισμό<text:s/>τριών<text:s/>απ’<text:s/>αυτούς,<text:s/>που<text:s/>μόνο<text:s/>αυτοί<text:s/>ή<text:s/>οι<text:s/>αναπληρωτές<text:s/>τους<text:s/>παραμένουν<text:s/>στο<text:s/>κατάστημα<text:s/>της<text:s/>ψηφοφορίας.</text:span></text:p>
      <text:p text:style-name="P362"><text:span text:style-name="T362_1">3.</text:span><text:span text:style-name="T362_2"><text:s/>Για<text:s/>τα<text:s/>πιο<text:s/>πάνω<text:s/>γίνεται<text:s/>μνεία<text:s/>στο<text:s/>βιβλίο<text:s/>των<text:s/>πρακτικών<text:s/>της<text:s/>εκλογής.<text:s/>Ο<text:s/>διορισμός<text:s/>των<text:s/>αντιπροσώπων<text:s/>και<text:s/>αναπληρωτών<text:s/>τους<text:s/>γίνεται<text:s/>με<text:s/>γραπτή<text:s/>δήλωση<text:s/>του<text:s/>αρχηγού<text:s/>του<text:s/>κόμματος<text:s/>ή<text:s/>του<text:s/>εξουσιοδοτημένου<text:s/>απ’<text:s/>αυτόν<text:s/>υποψήφιου<text:s/>του<text:s/>οικείου<text:s/>συνδυασμού<text:s/>ή<text:s/>του<text:s/>μεμονωμένου<text:s/>υποψηφίου.</text:span></text:p>
      <text:p text:style-name="P363"><text:span text:style-name="T363_1">4.</text:span><text:span text:style-name="T363_2"><text:s/>Ο<text:s/>διορισμός<text:s/>των<text:s/>αντιπροσώπων<text:s/>κόμματος<text:s/>γίνεται<text:s/>με<text:s/>γραπτή<text:s/>δήλωση<text:s/>του<text:s/>αρχηγού<text:s/>του<text:s/>κόμματος<text:s/>ή<text:s/>της<text:s/>διευθύ-<text:s/>νουσας<text:s/>επιτροπής,<text:s/>είτε<text:s/>απευθείας<text:s/>στον<text:s/>Πρόεδρο<text:s/>του<text:s/>αρμόδιου<text:s/>Πρωτοδικείου<text:s/>είτε<text:s/>στον<text:s/>Εισαγγελέα<text:s/>του<text:s/>Αρείου<text:s/>Πάγου,<text:s/>ο<text:s/>οποίος<text:s/>είναι<text:s/>υποχρεωμένος<text:s/>να<text:s/>κοινοποιήσει<text:s/>το<text:s/>διορισμό<text:s/>στους<text:s/>προέδρους<text:s/>των<text:s/>πρωτοδικών.<text:s/>Ο<text:s/>διορισμός<text:s/>των<text:s/>αντιπροσώπων<text:s/>και<text:s/>αναπληρωτών<text:s/>κάθε<text:s/>συνδυασμού<text:s/>γίνεται<text:s/>με<text:s/>γραπτή<text:s/>δήλωση<text:s/>του<text:s/>αρχηγού<text:s/>του<text:s/>κόμματος<text:s/>ή<text:s/>των<text:s/>εξουσιοδοτημένων<text:s/>απ’<text:s/>αυτόν<text:s/>υποψηφίων<text:s/>του<text:s/>οικείου<text:s/>συνδυασμού<text:s/>ή<text:s/>του<text:s/>μεμονωμένου<text:s/>υποψηφίου.</text:span></text:p>
      <text:p text:style-name="P364"><text:span text:style-name="T364_1">5.</text:span><text:span text:style-name="T364_2"><text:s/>Εκτός<text:s/>από<text:s/>τους<text:s/>αντιπροσώπους,<text:s/>κάθε<text:s/>υποψήφιος<text:s/>μπορεί<text:s/>να<text:s/>διορίσει<text:s/>με<text:s/>συμβολαιογραφική<text:s/>πράξη<text:s/>ένα<text:s/>πληρεξούσιο,<text:s/>που<text:s/>θα<text:s/>ενεργεί<text:s/>αντί<text:s/>γι’<text:s/>αυτόν<text:s/>τα<text:s/>σχετικά<text:s/>με<text:s/>την<text:s/>εκλογή<text:s/>σύμφωνα<text:s/>με<text:s/>τις<text:s/>διατάξεις<text:s/>του<text:s/>παρόντος.<text:s/>Και<text:s/>τα<text:s/>πολιτικά<text:s/>κόμματα<text:s/>έχουν<text:s/>το<text:s/>δικαίωμα<text:s/>να<text:s/>διορίζουν<text:s/>από<text:s/>ένα<text:s/>πληρεξούσιο<text:s/>σε<text:s/>κάθε<text:s/>εκλογική<text:s/>περιφέρεια.</text:span></text:p>
      <text:h text:style-name="P365" text:outline-level="6"><text:span text:style-name="T365_1">Άρθρο<text:s/>41</text:span></text:h>
      <text:h text:style-name="P366" text:outline-level="6"><text:span text:style-name="T366_1">(Άρθρο<text:s/>41<text:s/>Π.Δ.<text:s/>96/2007)</text:span></text:h>
      <text:p text:style-name="P367"><text:span text:style-name="T367_1">Κωλύματα<text:s/>διορισμού<text:s/>αντιπροσώπωνκαι<text:s/>πληρεξουσίων<text:s/>υποψηφίων</text:span></text:p>
      <text:p text:style-name="P368"><text:span text:style-name="T368_1">Αντιπρόσωποι<text:s/>συνδυασμών<text:s/>και<text:s/>υποψηφίων<text:s/>ή<text:s/>πληρεξούσιοι<text:s/>κομμάτων<text:s/>ή<text:s/>υποψηφίων<text:s/>και<text:s/>αναπληρωτές<text:s/>αντιπροσώπων<text:s/>δεν<text:s/>μπορούν<text:s/>να<text:s/>διοριστούν<text:s/>οι<text:s/>απαριθμούμενοι<text:s/>στην<text:s/>παράγραφο<text:s/>1<text:s/>του<text:s/>άρθρου<text:s/>59<text:s/>υπάλληλοι,<text:s/>οι<text:s/>αξιωματικοί<text:s/>και<text:s/>στρατιωτικοί<text:s/>υπάλληλοι,<text:s/>οι<text:s/>πρόεδροι<text:s/>δημοτικών<text:s/>συμβουλίων<text:s/>τα<text:s/>μέλη<text:s/>των<text:s/>εφορευτικών<text:s/>επιτροπών,<text:s/>οι<text:s/>θρησκευτικοί<text:s/>λειτουργοί,<text:s/>οι<text:s/>μοναχοί<text:s/>και<text:s/>οι<text:s/>ανήλικοι.</text:span></text:p>
      <text:h text:style-name="P369" text:outline-level="2"><text:span text:style-name="T369_1">ΚΕΦΑΛΑΙΟ<text:s/></text:span></text:h>
      <text:h text:style-name="P370" text:outline-level="2"><text:span text:style-name="T370_1">Β΄Προεκλογική<text:s/>περίοδος</text:span></text:h>
      <text:h text:style-name="P371" text:outline-level="6"><text:span text:style-name="T371_1">Άρθρο<text:s/></text:span></text:h>
      <text:h text:style-name="P372" text:outline-level="6"><text:span text:style-name="T372_1">42(Άρθρο<text:s/>42<text:s/>Π.Δ.<text:s/>96/2007)</text:span></text:h>
      <text:p text:style-name="P373"><text:span text:style-name="T373_1">Έναρξη<text:s/>προεκλογικής<text:s/>περιόδου</text:span></text:p>
      <text:p text:style-name="P374"><text:span text:style-name="T374_1">Η<text:s/>προεκλογική<text:s/>περίοδος<text:s/>για<text:s/>τις<text:s/>βουλευτικές<text:s/>εκλογές<text:s/>αρχίζει<text:s/>κατά<text:s/>την<text:s/>παράγραφο<text:s/>3<text:s/>του<text:s/>άρθρου<text:s/>31.<text:s/>Η<text:s/>ίδια<text:s/>περίοδος<text:s/>για<text:s/>το<text:s/>δημοψήφισμα<text:s/>αρχίζει<text:s/>με<text:s/>τη<text:s/>δημοσίευση<text:s/>του<text:s/>προεδρικού<text:s/>διατάγματος<text:s/>προκήρυξης,<text:s/>ενώ<text:s/>για<text:s/>τις<text:s/>δημοτικές<text:s/>και<text:s/>περιφερειακές<text:s/>εκλογές<text:s/>αρχίζει<text:s/>τριάντα<text:s/>ημέρες<text:s/>πριν<text:s/>τη<text:s/>διεξαγωγή<text:s/>τους.</text:span></text:p>
      <text:h text:style-name="P375" text:outline-level="6"><text:span text:style-name="T375_1">Άρθρο<text:s/>43</text:span></text:h>
      <text:h text:style-name="P376" text:outline-level="6"><text:span text:style-name="T376_1">(Άρθρο<text:s/>43<text:s/>Π.Δ.<text:s/>96/2007)</text:span></text:h>
      <text:p text:style-name="P377"><text:span text:style-name="T377_1">Διακομματική<text:s/>επιτροπή<text:s/>Εκλογών</text:span></text:p>
      <text:p text:style-name="P378"><text:span text:style-name="T378_1">1.</text:span><text:span text:style-name="T378_2"><text:s/>Με<text:s/>απόφαση<text:s/>του<text:s/>Υπουργού<text:s/>Εσωτερικών<text:s/>που<text:s/>εκδίδε-<text:s/>ται<text:s/>εντός<text:s/>τριών<text:s/>(3)<text:s/>ημερών<text:s/>από<text:s/>την<text:s/>προκήρυξη<text:s/>γενικών<text:s/>βουλευτικών<text:s/>εκλογών<text:s/>και<text:s/>δημοσιεύεται<text:s/>στην<text:s/>Εφημερίδα<text:s/>της<text:s/>Κυβερνήσεως,<text:s/>συγκροτείται<text:s/>Διακομματική<text:s/>Επιτροπή<text:s/>Εκλογών,<text:s/>στην<text:s/>οποία<text:s/>μετέχει<text:s/>ο<text:s/>παραπάνω<text:s/>Υπουργός<text:s/>ως<text:s/>πρόεδρος<text:s/>και<text:s/>ένας<text:s/>εκπρόσωπος<text:s/>κάθε<text:s/>κόμματος<text:s/>ή<text:s/>συνασπισμού,<text:s/>που<text:s/>εκπροσωπείτο<text:s/>στη<text:s/>Βουλή<text:s/>που<text:s/>διαλύθηκε.<text:s/>Έργο<text:s/>της<text:s/>Επιτροπής<text:s/>είναι<text:s/>η<text:s/>υποβολή<text:s/>προτάσεων<text:s/>για<text:s/>την<text:s/>ορθή<text:s/>εφαρμογή<text:s/>των<text:s/>διατάξεων<text:s/>του<text:s/>παρόντος<text:s/>νόμου.</text:span></text:p>
      <text:p text:style-name="P379"><text:span text:style-name="T379_1">2.</text:span><text:span text:style-name="T379_2"><text:s/>Στη<text:s/>Διακομματική<text:s/>Επιτροπή<text:s/>Εκλογών<text:s/>συμμετέχουν<text:s/>εκπρόσωποι<text:s/>κομμάτων<text:s/>και<text:s/>συνασπισμών<text:s/>που<text:s/>δεν<text:s/>εκπροσωπούνταν<text:s/>στη<text:s/>Βουλή<text:s/>που<text:s/>διαλύθηκε,<text:s/>εφόσον<text:s/>έχουν<text:s/>καταρτίσει<text:s/>πλήρεις<text:s/>συνδυασμούς,<text:s/>τουλάχιστον,<text:s/>στο<text:s/>70%<text:s/>των<text:s/>εκλογικών<text:s/>περιφερειών<text:s/>της<text:s/>χώρας.<text:s/>Στην<text:s/>περίπτωση<text:s/>αυτή<text:s/>η<text:s/>σχετική<text:s/>απόφαση<text:s/>του<text:s/>Υπουργού<text:s/>εκ-<text:s/>δίδεται<text:s/>εντός<text:s/>τριών<text:s/>(3)<text:s/>ημερών<text:s/>από<text:s/>την<text:s/>ανακήρυξη<text:s/>των<text:s/>συνδυασμών.</text:span></text:p>
      <text:p text:style-name="P380"><text:span text:style-name="T380_1">3.</text:span><text:span text:style-name="T380_2"><text:s/>Αν<text:s/>ένα<text:s/>ή<text:s/>περισσότερα<text:s/>κόμματα<text:s/>ή<text:s/>συνδυασμοί<text:s/>κομμάτων<text:s/>δεν<text:s/>υποδείξουν<text:s/>τον<text:s/>εκπρόσωπό<text:s/>τους<text:s/>εντός<text:s/>δύο<text:s/>ημερών<text:s/>από<text:s/>τη<text:s/>λήψη<text:s/>του<text:s/>σχετικού<text:s/>ερωτήματος,<text:s/>η<text:s/>Διακομματική<text:s/>Επιτροπή<text:s/>Εκλογών<text:s/>μπορεί<text:s/>να<text:s/>συγκροτηθεί<text:s/>ή<text:s/>να<text:s/>συμπληρωθεί<text:s/>χωρίς<text:s/>τη<text:s/>συμμετοχή<text:s/>εκπροσώπου<text:s/>τους.</text:span></text:p>
      <text:p text:style-name="P381"><text:span text:style-name="T381_1">4.</text:span><text:span text:style-name="T381_2"><text:s/>Για<text:s/>το<text:s/>έτος<text:s/>κατά<text:s/>το<text:s/>οποίο<text:s/>λήγει<text:s/>η<text:s/>βουλευτική<text:s/>περίοδος,<text:s/>η<text:s/>Διακομματική<text:s/>Επιτροπή<text:s/>Εκλογών<text:s/>συγκροτείται<text:s/>εντός<text:s/>του<text:s/>πρώτου<text:s/>διμήνου<text:s/>τούτου<text:s/>και<text:s/>απαρτίζεται<text:s/>από<text:s/>εκπροσώπους<text:s/>των<text:s/>κομμάτων<text:s/>ή<text:s/>συνασπισμών<text:s/>που<text:s/>αντιπροσωπεύονται<text:s/>στη<text:s/>Βουλή.</text:span></text:p>
      <text:h text:style-name="P382" text:outline-level="6"><text:span text:style-name="T382_1">Άρθρο<text:s/>44</text:span></text:h>
      <text:h text:style-name="P383" text:outline-level="6"><text:span text:style-name="T383_1">(Άρθρο<text:s/>44<text:s/>Π.Δ.<text:s/>96/2007)</text:span></text:h>
      <text:p text:style-name="P384"><text:span text:style-name="T384_1">Χώροι<text:s/>υπαίθριας<text:s/>προβολής<text:s/>πολιτικών<text:s/>μηνυμάτων</text:span></text:p>
      <text:p text:style-name="P385"><text:span text:style-name="T385_1">1.</text:span><text:span text:style-name="T385_2"><text:s/>Οι<text:s/>οργανισμοί<text:s/>τοπικής<text:s/>αυτοδιοίκησης<text:s/>α΄<text:s/>βαθμού<text:s/>καθορίζουν<text:s/>με<text:s/>απόφασή<text:s/>τους,<text:s/>που<text:s/>εκδίδεται<text:s/>μέσα<text:s/>σε<text:s/>ένα<text:s/>(1)<text:s/>μήνα<text:s/>από<text:s/>τον,<text:s/>κατά<text:s/>την<text:s/>παρ.<text:s/>1<text:s/>του<text:s/>άρθρου<text:s/>3<text:s/>του<text:s/>ν.2946/2001<text:s/>(ΦΕΚ<text:s/>224<text:s/>Α΄),<text:s/>καθορισμό<text:s/>χώρων<text:s/>για<text:s/>υπαίθρια<text:s/>διαφήμιση,<text:s/>ειδικότερους<text:s/>χώρους<text:s/>για<text:s/>την<text:s/>προβολή<text:s/>μηνυμάτων<text:s/>από<text:s/>τα<text:s/>πολιτικά<text:s/>κόμματα,<text:s/>τις<text:s/>μαθητικές,<text:s/>φοιτητικές,<text:s/>συνδικαλιστικές<text:s/>και<text:s/>συνεταιριστικές<text:s/>οργανώσεις,<text:s/>καθώς<text:s/>και<text:s/>τις<text:s/>ενώσεις<text:s/>προσώπων<text:s/>που<text:s/>δεν<text:s/>επιδιώκουν<text:s/>κερδοσκοπικούς<text:s/>σκοπούς,<text:s/>και<text:s/>σε<text:s/>ποσοστό<text:s/>που<text:s/>δεν<text:s/>μπορεί<text:s/>να<text:s/>είναι<text:s/>μικρότερο<text:s/>από<text:s/>το<text:s/>δέκα<text:s/>τοις<text:s/>εκατό<text:s/>(10%)<text:s/>της<text:s/>συνολικής<text:s/>επιφάνειας<text:s/>των<text:s/>χώρων,<text:s/>που<text:s/>έχουν<text:s/>καθοριστεί,<text:s/>νομίμως,<text:s/>για<text:s/>προβολή<text:s/>υπαίθριας<text:s/>διαφήμισης<text:s/>στον<text:s/>οικείο<text:s/>Ο.Τ.Α..<text:s/>Με<text:s/>όμοια<text:s/>απόφαση<text:s/>του<text:s/>δημοτικού<text:s/>συμβουλίου<text:s/>καθορίζεται<text:s/>η<text:s/>διαδικασία<text:s/>και<text:s/>οι<text:s/>προϋποθέσεις<text:s/>χρήσεως<text:s/>των<text:s/>ανωτέρω<text:s/>χώρων.</text:span></text:p>
      <text:p text:style-name="P386"><text:span text:style-name="T386_1">2.</text:span><text:span text:style-name="T386_2"><text:s/>Η<text:s/>διάθεση<text:s/>των<text:s/>χώρων<text:s/>της<text:s/>παραγράφου<text:s/>1<text:s/>γίνεται<text:s/>αναλογικά<text:s/>και<text:s/>επί<text:s/>ίσοις<text:s/>όροις,<text:s/>για<text:s/>τη<text:s/>χρήση<text:s/>τους<text:s/>δεν<text:s/>απαιτείται<text:s/>άδεια<text:s/>από<text:s/>οποιαδήποτε<text:s/>αρχή<text:s/>και<text:s/>δεν<text:s/>καταβάλλεται<text:s/>στον<text:s/>οικείο<text:s/>Ο.Τ.Α.<text:s/>τέλος<text:s/>διαφήμισης<text:s/>ή<text:s/>αποζημίωση<text:s/>χρήσης.</text:span></text:p>
      <text:p text:style-name="P387"><text:span text:style-name="T387_1">3.</text:span><text:span text:style-name="T387_2"><text:s/>Κατά<text:s/>την<text:s/>περίοδο<text:s/>βουλευτικών,<text:s/>περιφερειακών<text:s/>και<text:s/>δημοτικών<text:s/>εκλογών,<text:s/>ευρωεκλογών<text:s/>ή<text:s/>δημοψηφίσματος,<text:s/>τα<text:s/>δημοτικά<text:s/>συμβούλια<text:s/>υποχρεούνται,<text:s/>μέσα<text:s/>σε<text:s/>προθεσμία<text:s/>τεσσάρων<text:s/>(4)<text:s/>ημερών<text:s/>από<text:s/>την<text:s/>προκήρυξη<text:s/>των<text:s/>βουλευτικών<text:s/>εκλογών<text:s/>ή<text:s/>του<text:s/>δημοψηφίσματος<text:s/>ή<text:s/>τριάντα<text:s/>(30)<text:s/>ημερών<text:s/>πριν<text:s/>από<text:s/>τη<text:s/>διεξαγωγή<text:s/>των<text:s/>περιφερειακών<text:s/>και<text:s/>δημοτικών<text:s/>εκλογών,<text:s/>να<text:s/>διαθέτουν<text:s/>με<text:s/>απόφασή<text:s/>τους<text:s/>στα<text:s/>κόμματα,<text:s/>στους<text:s/>συνασπισμούς<text:s/>και<text:s/>συνδυασμούς<text:s/>υποψηφίων<text:s/>για<text:s/>την<text:s/>προεκλογική<text:s/>προβολή<text:s/>τους,<text:s/>όλους<text:s/>τους<text:s/>χώρους,<text:s/>που<text:s/>καθορίστηκαν,<text:s/>σύμφωνα<text:s/>με<text:s/>την<text:s/>παρ.<text:s/>1<text:s/>του<text:s/>άρθρου<text:s/>3<text:s/>του<text:s/>ν.2946/2001<text:s/>(ΦΕΚ<text:s/>224<text:s/>Α΄),<text:s/>για<text:s/>την<text:s/>προβολή<text:s/>υπαίθριας<text:s/>διαφήμισης<text:s/>στον<text:s/>οικείο<text:s/>Ο.Τ.Α..</text:span></text:p>
      <text:p text:style-name="P388"><text:span text:style-name="T388_1">Στην<text:s/>περίπτωση<text:s/>αυτή<text:s/>αναστέλλεται<text:s/>η<text:s/>ισχύς<text:s/>των<text:s/>συμβάσεων<text:s/>μισθώσεως<text:s/>των<text:s/>χώρων<text:s/>αυτών<text:s/>και<text:s/>μειώνεται<text:s/>ανάλογα<text:s/>το<text:s/>μίσθωμα.</text:span></text:p>
      <text:p text:style-name="P389"><text:span text:style-name="T389_1">Με<text:s/>απόφαση<text:s/>του<text:s/>Υπουργού<text:s/>Εσωτερικών<text:s/>που<text:s/>εκδίδεται<text:s/>κάθε<text:s/>δύο<text:s/>χρόνια<text:s/>και<text:s/>μέσα<text:s/>στο<text:s/>μήνα<text:s/>Ιανουάριο,<text:s/>καθορίζεται<text:s/>ο<text:s/>τρόπος<text:s/>χρήσης<text:s/>των<text:s/>χώρων<text:s/>αυτών<text:s/>και<text:s/>κάθε<text:s/>αναγκαία<text:s/>λεπτομέρεια.</text:span></text:p>
      <text:p text:style-name="P390"><text:span text:style-name="T390_1">Εντός<text:s/>οκτώ<text:s/>(8)<text:s/>ημερών<text:s/>από<text:s/>τη<text:s/>διεξαγωγή<text:s/>των<text:s/>εκλογών<text:s/>τα<text:s/>κόμματα,<text:s/>οι<text:s/>συνασπισμοί<text:s/>και<text:s/>οι<text:s/>συνδυασμοί<text:s/>υποχρε-<text:s/>ούνται,<text:s/>με<text:s/>δαπάνη<text:s/>τους,<text:s/>να<text:s/>αποκαταστήσουν<text:s/>τα<text:s/>πράγματα<text:s/>στην<text:s/>προηγούμενη<text:s/>κατάσταση.</text:span></text:p>
      <text:p text:style-name="P391"><text:span text:style-name="T391_1">4.</text:span><text:span text:style-name="T391_2"><text:s/>Αν<text:s/>το<text:s/>δημοτικό<text:s/>συμβούλιο<text:s/>δεν<text:s/>διαθέτει,<text:s/>μέσα<text:s/>στην<text:s/>προθεσμία<text:s/>της<text:s/>προηγούμενης<text:s/>παραγράφου,<text:s/>τους<text:s/>ανωτέρω<text:s/>χώρους,<text:s/>αυτοί<text:s/>διατίθενται<text:s/>με<text:s/>απόφαση<text:s/>του<text:s/>οικείου<text:s/>Γενικού<text:s/>Γραμματέα<text:s/>Αποκεντρωμένης<text:s/>Διοίκησης,<text:s/>που<text:s/>εκδίδεται<text:s/>υποχρεωτικώς<text:s/>εντός<text:s/>τριών<text:s/>ημερών<text:s/>από<text:s/>την<text:s/>πάροδο<text:s/>των<text:s/>ανωτέρω<text:s/>προθεσμιών<text:s/>και<text:s/>επιβάλλονται<text:s/>οι<text:s/>κυρώσεις<text:s/>που<text:s/>προβλέπονται<text:s/>στην<text:s/>παράγραφο<text:s/>3<text:s/>του<text:s/>άρθρου<text:s/>118<text:s/>του<text:s/>παρόντος.</text:span></text:p>
      <text:p text:style-name="P392"><text:span text:style-name="T392_1">5.</text:span><text:span text:style-name="T392_2"><text:s/>Η<text:s/>διάθεση<text:s/>των<text:s/>χώρων<text:s/>της<text:s/>παραγράφου<text:s/>3<text:s/>γίνεται<text:s/>αναλογικά<text:s/>και<text:s/>επί<text:s/>ίσοις<text:s/>όροις.</text:span></text:p>
      <text:p text:style-name="P393"><text:span text:style-name="T393_1">Σε<text:s/>περίπτωση<text:s/>προηγούμενης<text:s/>γραπτής<text:s/>συμφωνίας<text:s/>πολιτικών<text:s/>κομμάτων,<text:s/>που<text:s/>συγκροτούν,<text:s/>σύμφωνα<text:s/>με<text:s/>τον<text:s/>Κανονισμό<text:s/>της<text:s/>Βουλής,<text:s/>κοινοβουλευτική<text:s/>ομάδα,<text:s/>ή<text:s/>των<text:s/>συνδυασμών<text:s/>υποψηφίων<text:s/>για<text:s/>τις<text:s/>περιφερειακές<text:s/>και<text:s/>δημοτικές<text:s/>εκλογές,<text:s/>αυτή<text:s/>είναι<text:s/>υποχρεωτική<text:s/>για<text:s/>τα<text:s/>δημοτικά<text:s/>συμβούλια<text:s/>και<text:s/>τον<text:s/>Γενικό<text:s/>Γραμματέα<text:s/>Αποκεντρωμένης<text:s/>Διοίκησης.<text:s/>Για<text:s/>τη<text:s/>χρήση<text:s/>των<text:s/>ανωτέρω<text:s/>χώρων<text:s/>δεν<text:s/>απαιτείται<text:s/>άδεια<text:s/>και<text:s/>δεν<text:s/>καταβάλλεται<text:s/>στον<text:s/>οικείο<text:s/>Ο.Τ.Α.<text:s/>τέλος<text:s/>διαφήμισης<text:s/>ή<text:s/>αποζημίωση<text:s/>χρήσης.</text:span></text:p>
      <text:h text:style-name="P394" text:outline-level="6"><text:span text:style-name="T394_1">Άρθρο<text:s/>45</text:span></text:h>
      <text:h text:style-name="P395" text:outline-level="6"><text:span text:style-name="T395_1">(Άρθρο<text:s/>45<text:s/>Π.Δ.<text:s/>96/2007)</text:span></text:h>
      <text:p text:style-name="P396"><text:span text:style-name="T396_1">Προβολή<text:s/>προεκλογικών<text:s/>μηνυμάτων<text:s/>των<text:s/>κομμάτωναπό<text:s/>τα<text:s/>ραδιοτηλεοπτικά<text:s/>μέσα</text:span></text:p>
      <text:p text:style-name="P397"><text:span text:style-name="T397_1">1.</text:span><text:span text:style-name="T397_2"><text:s/>α.<text:s/>Κατά<text:s/>τη<text:s/>διάρκεια<text:s/>της<text:s/>προεκλογικής<text:s/>περιόδου<text:s/>οι<text:s/>δημόσιοι<text:s/>και<text:s/>οι<text:s/>ιδιωτικοί<text:s/>ραδιοφωνικοί<text:s/>και<text:s/>τηλεοπτικοί<text:s/>σταθμοί<text:s/>ελεύθερης<text:s/>λήψης,<text:s/>καθώς<text:s/>και<text:s/>οι<text:s/>φορείς<text:s/>παροχής<text:s/>συνδρομητικών<text:s/>ραδιοφωνικών<text:s/>και<text:s/>τηλεοπτικών<text:s/>υπηρεσιών,<text:s/>κάθε<text:s/>μορφής,<text:s/>υποχρεούνται<text:s/>να<text:s/>μεταδίδουν<text:s/>μηνύματα<text:s/>κομμάτων<text:s/>και<text:s/>συνασπισμών<text:s/>σε<text:s/>διάρκεια<text:s/>που<text:s/>καθορίζεται<text:s/>με<text:s/>απόφαση<text:s/>του<text:s/>Υπουργού<text:s/>Εσωτερικών<text:s/>και<text:s/>του<text:s/>αρμόδιου<text:s/>για<text:s/>την<text:s/>εποπτεία<text:s/>των<text:s/>Μέσων<text:s/>Μαζικής<text:s/>Ενημέρωσης<text:s/>Υπουργού,<text:s/>η<text:s/>οποία<text:s/>εκδίδεται<text:s/>μετά<text:s/>από<text:s/>γνώμη<text:s/>του<text:s/>Εθνικού<text:s/>Συμβουλίου<text:s/>Ραδιοτηλεόρασης<text:s/>και<text:s/>γνώμη<text:s/>της<text:s/>Διακομματικής<text:s/>Επιτροπής<text:s/>Εκλογών<text:s/>και<text:s/>δημοσιεύεται<text:s/>στην<text:s/>Εφημερίδα<text:s/>της<text:s/>Κυβερνήσεως.<text:s/>Με<text:s/>όμοια<text:s/>απόφαση,<text:s/>ο<text:s/>κατά<text:s/>τα<text:s/>ανωτέρω<text:s/>οριζόμενος<text:s/>χρόνος<text:s/>κατανέμεται<text:s/>μεταξύ<text:s/>των<text:s/>κομμάτων<text:s/>και<text:s/>των<text:s/>συνασπισμών<text:s/>με<text:s/>βάση<text:s/>την<text:s/>αρχή<text:s/>της<text:s/>αναλογικής<text:s/>ισότητας<text:s/>και<text:s/>την<text:s/>εξασφάλιση<text:s/>της<text:s/>μετάδοσης<text:s/>των<text:s/>θέσεων<text:s/>και<text:s/>του<text:s/>προγράμματος<text:s/>των<text:s/>κομμάτων<text:s/>και<text:s/>των<text:s/>συνασπισμών.</text:span></text:p>
      <text:p text:style-name="P398"><text:span text:style-name="T398_1">β.<text:s/>Η<text:s/>ανωτέρω<text:s/>μετάδοση<text:s/>διενεργείται<text:s/>δωρεάν<text:s/>και<text:s/>απαλλάσσεται<text:s/>από<text:s/>κάθε<text:s/>τέλος.</text:span></text:p>
      <text:p text:style-name="P399"><text:span text:style-name="T399_1">2.</text:span><text:span text:style-name="T399_2"><text:s/>Με<text:s/>την<text:s/>υπουργική<text:s/>απόφαση<text:s/>της<text:s/>παραγράφου<text:s/>1,<text:s/>κατά<text:s/>την<text:s/>αυτή<text:s/>διαδικασία<text:s/>και<text:s/>με<text:s/>κριτήριο<text:s/>την<text:s/>αναλογική<text:s/>ισότητα,<text:s/>καθορίζεται<text:s/>ο<text:s/>χρόνος<text:s/>που<text:s/>διατίθεται<text:s/>στα<text:s/>δελτία<text:s/>ειδήσεων<text:s/>των<text:s/>κρατικών<text:s/>και<text:s/>ιδιωτικών<text:s/>ραδιοφωνικών<text:s/>και<text:s/>τηλεοπτικών<text:s/>σταθμών<text:s/>για<text:s/>την<text:s/>παρουσίαση<text:s/>της<text:s/>προεκλογικής<text:s/>δραστηριότητας<text:s/>των<text:s/>κομμάτων<text:s/>και<text:s/>των<text:s/>συνασπισμών<text:s/>των<text:s/>κομμάτων.</text:span></text:p>
      <text:p text:style-name="P400"><text:span text:style-name="T400_1">3.</text:span><text:span text:style-name="T400_2"><text:s/>Κανένα<text:s/>μήνυμα<text:s/>δεν<text:s/>επιτρέπεται<text:s/>να<text:s/>μεταδίδεται<text:s/>την<text:s/>προηγούμενη,<text:s/>καθώς<text:s/>και<text:s/>την<text:s/>ημέρα<text:s/>διεξαγωγής<text:s/>των<text:s/>εκλογών.</text:span></text:p>
      <text:p text:style-name="P401"><text:span text:style-name="T401_1">4.</text:span><text:span text:style-name="T401_2"><text:s/>Κατά<text:s/>τη<text:s/>διάρκεια<text:s/>της<text:s/>προεκλογικής<text:s/>περιόδου<text:s/>στο<text:s/>Εθνικό<text:s/>Συμβούλιο<text:s/>Ραδιοτηλεόρασης<text:s/>συμμετέχουν<text:s/>με<text:s/>δικαίωμα<text:s/>ψήφου<text:s/>και<text:s/>εκπρόσωποι<text:s/>των<text:s/>κομμάτων<text:s/>ή<text:s/>συνασπισμού<text:s/>κομμάτων,<text:s/>τα<text:s/>οποία<text:s/>έχουν<text:s/>πλήρεις<text:s/>συνδυασμούς<text:s/>υποψηφίων<text:s/>στα<text:s/>τρία<text:s/>τέταρτα<text:s/>(3/4)<text:s/>των<text:s/>εκλογικών<text:s/>περιφερειών<text:s/>της<text:s/>χώρας.</text:span></text:p>
      <text:h text:style-name="P402" text:outline-level="6"><text:span text:style-name="T402_1">Άρθρο<text:s/>46</text:span></text:h>
      <text:h text:style-name="P403" text:outline-level="6"><text:span text:style-name="T403_1">(Άρθρο<text:s/>46<text:s/>Π.Δ.<text:s/>96/2007)</text:span></text:h>
      <text:p text:style-name="P404"><text:span text:style-name="T404_1">Απαγορεύσεις<text:s/>για<text:s/>τα<text:s/>κόμματα<text:s/>κατά<text:s/>τη<text:s/>διάρκειατης<text:s/>προεκλογικής<text:s/>περιόδου</text:span></text:p>
      <text:p text:style-name="P405"><text:span text:style-name="T405_1">1.</text:span><text:span text:style-name="T405_2"><text:s/>Κατά<text:s/>τη<text:s/>διάρκεια<text:s/>της<text:s/>προεκλογικής<text:s/>περιόδου<text:s/>απαγορεύεται<text:s/>στα<text:s/>κόμματα<text:s/>και<text:s/>τους<text:s/>συνασπισμούς<text:s/>κομμάτων:</text:span></text:p>
      <text:p text:style-name="P406"><text:span text:style-name="T406_1">α.<text:s/>Η<text:s/>ανάρτηση<text:s/>ή<text:s/>επικόλληση<text:s/>αεροπανώ,<text:s/>πανώ,<text:s/>αφισών<text:s/>και<text:s/>κάθε<text:s/>άλλου<text:s/>είδους<text:s/>υλικού<text:s/>προβολής,<text:s/>εκτός<text:s/>των<text:s/>χώρων<text:s/>της<text:s/>παραγράφου<text:s/>3<text:s/>του<text:s/>άρθρου<text:s/>44.</text:span></text:p>
      <text:p text:style-name="P407"><text:span text:style-name="T407_1">β.<text:s/>Η<text:s/>μετάδοση<text:s/>από<text:s/>δημόσιους<text:s/>και<text:s/>ιδιωτικούς<text:s/>ραδιοφωνικούς<text:s/>και<text:s/>τηλεοπτικούς<text:s/>σταθμούς<text:s/>ελεύθερης<text:s/>λήψης,<text:s/>καθώς<text:s/>και<text:s/>από<text:s/>φορείς<text:s/>παροχής<text:s/>συνδρομητικών<text:s/>ραδιοφωνικών<text:s/>και<text:s/>τηλεοπτικών<text:s/>υπηρεσιών,<text:s/>διαφημιστικών<text:s/>μηνυμάτων<text:s/>και<text:s/>μηνυμάτων<text:s/>κοινωνικού<text:s/>περιεχομένου<text:s/>του<text:s/>άρθρου<text:s/>3<text:s/>του<text:s/>ν.2328/1995<text:s/>(ΦΕΚ159<text:s/>Α΄)<text:s/>όπως<text:s/>ισχύει,<text:s/>τα<text:s/>οποία<text:s/>προβάλλουν,<text:s/>με<text:s/>οποιονδήποτε<text:s/>τρόπο,<text:s/>πολιτικά<text:s/>κόμματα<text:s/>ή<text:s/>συνασπισμούς<text:s/>πολιτικών<text:s/>κομμάτων,<text:s/>με<text:s/>εξαίρεση<text:s/>τη<text:s/>μετάδοση<text:s/>τέτοιων<text:s/>διαφημιστικών<text:s/>μηνυμάτων,<text:s/>σύμφωνα<text:s/>με<text:s/>τα<text:s/>οριζόμενα<text:s/>στο<text:s/>προηγούμενο<text:s/>άρθρο.</text:span></text:p>
      <text:p text:style-name="P408"><text:span text:style-name="T408_1">2.</text:span><text:span text:style-name="T408_2"><text:s/>Με<text:s/>κοινή<text:s/>απόφαση<text:s/>των<text:s/>Υπουργών<text:s/>Εσωτερικών<text:s/>και<text:s/>Προστασίας<text:s/>του<text:s/>Πολίτη<text:s/>καθορίζονται<text:s/>οι<text:s/>ώρες<text:s/>λειτουργίας<text:s/>και<text:s/>η<text:s/>κλίμακα<text:s/>έντασης<text:s/>των<text:s/>μεγαφωνικών<text:s/>εγκαταστάσεων<text:s/>των<text:s/>εκλογικών<text:s/>κέντρων,<text:s/>των<text:s/>γραφείων<text:s/>και<text:s/>των<text:s/>οχημάτων<text:s/>των<text:s/>κομμάτων,<text:s/>καθώς<text:s/>και<text:s/>κάθε<text:s/>άλλη<text:s/>σχετική<text:s/>λεπτομέρεια.<text:s/>Τις<text:s/>ώρες<text:s/>της<text:s/>κοινής<text:s/>ησυχίας<text:s/>απαγορεύεται<text:s/>η<text:s/>χρήση<text:s/>των<text:s/>παραπάνω<text:s/>εγκαταστάσεων.<text:s/>Επίσης<text:s/>απαγορεύεται<text:s/>η<text:s/>χρήση<text:s/>τους,<text:s/>εφόσον<text:s/>γειτνιάζουν<text:s/>με<text:s/>νοσηλευτικά<text:s/>ιδρύματα<text:s/>και<text:s/>σχολεία.</text:span></text:p>
      <text:p text:style-name="P409"><text:span text:style-name="T409_1">Για<text:s/>τους<text:s/>παραβάτες<text:s/>των<text:s/>ανωτέρω<text:s/>διατάξεων<text:s/>επιβάλλονται<text:s/>οι<text:s/>αντίστοιχες<text:s/>κυρώσεις<text:s/>όπως<text:s/>αυτές<text:s/>ειδικότερα<text:s/>καθορίζονται<text:s/>στις<text:s/>παραγράφους<text:s/>8<text:s/>και<text:s/>9<text:s/>του<text:s/>άρθρου<text:s/>24<text:s/>και<text:s/>στις<text:s/>παραγράφους<text:s/>1<text:s/>και<text:s/>2<text:s/>του<text:s/>άρθρου<text:s/>27<text:s/>του<text:s/>ν.3023/2002.</text:span></text:p>
      <text:h text:style-name="P410" text:outline-level="6"><text:span text:style-name="T410_1">Άρθρο<text:s/>47</text:span></text:h>
      <text:h text:style-name="P411" text:outline-level="6"><text:span text:style-name="T411_1">(Άρθρο<text:s/>47<text:s/>Π.Δ.<text:s/>96/2007)</text:span></text:h>
      <text:p text:style-name="P412"><text:span text:style-name="T412_1">Απαγορεύσεις<text:s/>για<text:s/>τους<text:s/>υποψήφιους<text:s/>βουλευτέςκατά<text:s/>την<text:s/>προεκλογική<text:s/>περίοδο</text:span></text:p>
      <text:p text:style-name="P413"><text:span text:style-name="T413_1">1.</text:span><text:span text:style-name="T413_2"><text:s/>Κατά<text:s/>την<text:s/>προεκλογική<text:s/>περίοδο<text:s/>απαγορεύεται<text:s/>στους<text:s/>υποψήφιους<text:s/>βουλευτές:</text:span></text:p>
      <text:p text:style-name="P414"><text:span text:style-name="T414_1">α.<text:s/>Η<text:s/>ανάρτηση<text:s/>ή<text:s/>επικόλληση<text:s/>σε<text:s/>εξωτερικούς,<text:s/>δημόσιους<text:s/>ή<text:s/>ιδιωτικούς<text:s/>χώρους,<text:s/>καθώς<text:s/>και<text:s/>σε<text:s/>κάθε<text:s/>μορφής<text:s/>αυτοκινούμενα<text:s/>μέσα,<text:s/>αεροπανώ,<text:s/>πανώ,<text:s/>γιγαντοαφισών,<text:s/>αφισών,<text:s/>φωτογραφιών<text:s/>και<text:s/>κάθε<text:s/>άλλου<text:s/>είδους<text:s/>υλικού<text:s/>προβολής,<text:s/>η<text:s/>εγκατάσταση<text:s/>πρόσκαιρων<text:s/>κατασκευών<text:s/>οποιασδήποτε<text:s/>μορφής<text:s/>για<text:s/>την<text:s/>προσωπική<text:s/>τους<text:s/>προβολή,<text:s/>καθώς<text:s/>και<text:s/>η<text:s/>χρήση<text:s/>χρωστικών<text:s/>ουσιών<text:s/>και<text:s/>η<text:s/>αναγραφή<text:s/>συνθημάτων<text:s/>σε<text:s/>οποιονδήποτε<text:s/>εξωτερικό<text:s/>χώρο.</text:span></text:p>
      <text:p text:style-name="P415"><text:span text:style-name="T415_1">Οι<text:s/>δήμαρχοι<text:s/>υποχρεούνται<text:s/>για<text:s/>την<text:s/>άμεση<text:s/>καθαίρεση<text:s/>των<text:s/>αεροπανώ<text:s/>και<text:s/>πανώ,<text:s/>την<text:s/>αποκόλληση<text:s/>των<text:s/>γιγαντο-<text:s/>αφισών,<text:s/>αφισών,<text:s/>φωτογραφιών<text:s/>κλπ.,<text:s/>την<text:s/>αποσυναρμολό-<text:s/>γηση<text:s/>των<text:s/>πρόσκαιρων<text:s/>κατασκευών<text:s/>και<text:s/>τον<text:s/>καθαρισμό<text:s/>από<text:s/>χρωστικές<text:s/>ουσίες<text:s/>των<text:s/>εξωτερικών<text:s/>χώρων.<text:s/>Παράβαση<text:s/>της<text:s/>ανωτέρω<text:s/>υποχρέωσης,<text:s/>εφόσον<text:s/>έχει<text:s/>προηγηθεί<text:s/>σχετική<text:s/>έγγραφη<text:s/>ενημέρωση<text:s/>από<text:s/>την<text:s/>Τοπική<text:s/>Επιτροπή<text:s/>Ελέγχου<text:s/>Εκλογικών<text:s/>Παραβάσεων<text:s/>της<text:s/>παραγράφου<text:s/>9<text:s/>του<text:s/>άρθρου<text:s/>21<text:s/>του<text:s/>ν.3023/2002,<text:s/>επισύρει<text:s/>την<text:s/>κύρωση<text:s/>της<text:s/>παραγράφου<text:s/>4<text:s/>του<text:s/>άρθρου<text:s/>27<text:s/>του<text:s/>νόμου<text:s/>αυτού.</text:span></text:p>
      <text:p text:style-name="P416"><text:span text:style-name="T416_1">β.<text:s/>Η<text:s/>διακίνηση<text:s/>κάθε<text:s/>μορφής<text:s/>ένθετων<text:s/>φυλλαδίων<text:s/>μέσω<text:s/>του<text:s/>τύπου.</text:span></text:p>
      <text:p text:style-name="P417"><text:span text:style-name="T417_1">γ.<text:s/>Η<text:s/>προβολή<text:s/>διαφημιστικών<text:s/>μηνυμάτων<text:s/>μέσω<text:s/>των<text:s/>δημόσιων<text:s/>και<text:s/>ιδιωτικών<text:s/>ραδιοφωνικών<text:s/>και<text:s/>τηλεοπτικών<text:s/>σταθμών<text:s/>ελεύθερης<text:s/>λήψης<text:s/>ή<text:s/>των<text:s/>φορέων<text:s/>παροχής<text:s/>συνδρομητικών<text:s/>ραδιοφωνικών<text:s/>και<text:s/>τηλεοπτικών<text:s/>υπηρεσιών.</text:span></text:p>
      <text:p text:style-name="P418"><text:span text:style-name="T418_1">Απαγορεύεται<text:s/>επίσης,<text:s/>από<text:s/>δημόσιους<text:s/>και<text:s/>ιδιωτικούς<text:s/>ραδιοφωνικούς<text:s/>και<text:s/>τηλεοπτικούς<text:s/>σταθμούς<text:s/>ελεύθερης<text:s/>λήψης,<text:s/>καθώς<text:s/>και<text:s/>από<text:s/>φορείς<text:s/>παροχής<text:s/>συνδρομητικών<text:s/>ραδιοφωνικών<text:s/>και<text:s/>τηλεοπτικών<text:s/>υπηρεσιών,<text:s/>η<text:s/>μετάδοση<text:s/>κάθε<text:s/>είδους<text:s/>εκπομπών,<text:s/>οι<text:s/>οποίες<text:s/>παρουσιάζονται,<text:s/>αμέσως<text:s/>ή<text:s/>εμμέσως,<text:s/>από<text:s/>υποψήφιους<text:s/>βουλευτές.</text:span></text:p>
      <text:p text:style-name="P419"><text:span text:style-name="T419_1">δ.<text:s/>Η<text:s/>διακίνηση<text:s/>προεκλογικού<text:s/>υλικού<text:s/>από<text:s/>υποψήφιους<text:s/>βουλευτές<text:s/>μέσω<text:s/>του<text:s/>Δημοσίου,<text:s/>των<text:s/>Ν.Π.Δ.Δ.<text:s/>και<text:s/>των<text:s/>κρατικών<text:s/>Ν.Π.Ι.Δ..</text:span></text:p>
      <text:p text:style-name="P420"><text:span text:style-name="T420_1">ε.<text:s/>i.<text:s/>Η<text:s/>λειτουργία<text:s/>εκλογικών<text:s/>κέντρων<text:s/>από<text:s/>υποψήφιους<text:s/>ή<text:s/>από<text:s/>τρίτους<text:s/>χάριν<text:s/>υποψήφιων.</text:span></text:p>
      <text:p text:style-name="P421"><text:span text:style-name="T421_1">ii.<text:s/>Δεν<text:s/>περιλαμβάνονται<text:s/>στην<text:s/>έννοια<text:s/>του<text:s/>εκλογικού<text:s/>κέντρου<text:s/>τα<text:s/>πολιτικά<text:s/>γραφεία<text:s/>των<text:s/>υποψήφιων<text:s/>βουλευτών,<text:s/>εφόσον<text:s/>δεν<text:s/>είναι<text:s/>εγκατεστημένα<text:s/>σε<text:s/>ισόγειους<text:s/>χώρους.<text:s/>Εξαιρούνται<text:s/>της<text:s/>απαγόρευσης<text:s/>εγκατάστασης,<text:s/>σε<text:s/>ισόγειους<text:s/>χώρους,<text:s/>πολιτικά<text:s/>γραφεία<text:s/>βουλευτών,<text:s/>τα<text:s/>οποία<text:s/>λειτουργούν,<text:s/>συνεχώς<text:s/>από<text:s/>την<text:s/>31η<text:s/>Δεκεμβρίου<text:s/>2000<text:s/>μέχρι<text:s/>και<text:s/>την<text:s/>ημερομηνία<text:s/>διενέργειας<text:s/>των<text:s/>εκλογών.</text:span></text:p>
      <text:p text:style-name="P422"><text:span text:style-name="T422_1">iii.<text:s/>Για<text:s/>τους<text:s/>υποψηφίους<text:s/>βουλευτές,<text:s/>κατά<text:s/>τη<text:s/>διάρκεια<text:s/>της<text:s/>προεκλογικής<text:s/>περιόδου,<text:s/>ο<text:s/>επιτρεπόμενος<text:s/>αριθμός<text:s/>χρήσης<text:s/>πολιτικών<text:s/>γραφείων,<text:s/>ανεξαρτήτως<text:s/>του<text:s/>τόπου<text:s/>εγκατάστασής<text:s/>τους,<text:s/>δεν<text:s/>μπορεί<text:s/>να<text:s/>υπερβαίνει<text:s/>τα<text:s/>τρία<text:s/>(3).</text:span></text:p>
      <text:p text:style-name="P423"><text:span text:style-name="T423_1">ίν.<text:s/>Για<text:s/>τα<text:s/>πολιτικά<text:s/>γραφεία<text:s/>ισχύουν<text:s/>οι<text:s/>σχετικοί<text:s/>περιορισμοί<text:s/>της<text:s/>περίπτωσης<text:s/>α΄<text:s/>της<text:s/>παρούσας<text:s/>παραγράφου,<text:s/>καθώς<text:s/>και<text:s/>απαγόρευση<text:s/>χρήσης<text:s/>μεγαφωνικών<text:s/>εγκαταστάσεων,<text:s/>με<text:s/>εξαίρεση<text:s/>την<text:s/>ύπαρξη<text:s/>πινακίδας<text:s/>με<text:s/>τα<text:s/>αναγκαία<text:s/>προσδιοριστικά<text:s/>στοιχεία<text:s/>του<text:s/>υποψηφίου<text:s/>βουλευτή.</text:span></text:p>
      <text:p text:style-name="P424"><text:span text:style-name="T424_1">ν.<text:s/>Η<text:s/>παραχώρηση<text:s/>της<text:s/>χρήσης<text:s/>ή<text:s/>η<text:s/>μίσθωση<text:s/>υπαίθριων<text:s/>ή<text:s/>στεγαζόμενων<text:s/>χώρων,<text:s/>από<text:s/>και<text:s/>προς<text:s/>τρίτους,<text:s/>για<text:s/>τη<text:s/>λειτουργία<text:s/>εκλογικών<text:s/>κέντρων<text:s/>και<text:s/>εντευκτηρίων,<text:s/>κάθε<text:s/>μορφής,<text:s/>σε<text:s/>σχέση<text:s/>με<text:s/>την<text:s/>προβολή<text:s/>υποψηφιότητας<text:s/>βουλευτή,<text:s/>συνιστά<text:s/>ποινικό<text:s/>αδίκημα<text:s/>για<text:s/>τους<text:s/>κύριους<text:s/>των<text:s/>ακινήτων,<text:s/>τους<text:s/>εκμισθωτές<text:s/>και<text:s/>τους<text:s/>μισθωτές<text:s/>τούτων,<text:s/>το<text:s/>οποίο<text:s/>τιμωρείται<text:s/>με<text:s/>φυλάκιση,<text:s/>τουλάχιστον<text:s/>ενός<text:s/>έτους.</text:span></text:p>
      <text:p text:style-name="P425"><text:span text:style-name="T425_1">2.</text:span><text:span text:style-name="T425_2"><text:s/>Οι<text:s/>εμφανίσεις<text:s/>υποψήφιων<text:s/>βουλευτών<text:s/>σε<text:s/>πάσης<text:s/>φύ-<text:s/>σεως<text:s/>εκπομπές<text:s/>δημόσιων<text:s/>ή<text:s/>ιδιωτικών<text:s/>ραδιοφωνικών<text:s/>ή<text:s/>τηλεοπτικών<text:s/>σταθμών<text:s/>ελεύθερης<text:s/>λήψης,<text:s/>καθώς<text:s/>και<text:s/>σε<text:s/>φορείς<text:s/>παροχής<text:s/>κάθε<text:s/>μορφής<text:s/>συνδρομητικών<text:s/>τηλεοπτικών<text:s/>υπηρεσιών,<text:s/>υπό<text:s/>οποιαδήποτε<text:s/>μορφή,<text:s/>επιτρέπεται,<text:s/>ως<text:s/>εξής:</text:span></text:p>
      <text:p text:style-name="P426"><text:span text:style-name="T426_1">α.<text:s/>Σε<text:s/>κάθε<text:s/>ραδιοφωνικό<text:s/>ή<text:s/>τηλεοπτικό<text:s/>σταθμό<text:s/>εθνικής<text:s/>εμβέλειας<text:s/>επιτρέπεται<text:s/>η<text:s/>εμφάνιση<text:s/>του<text:s/>υποψήφιου<text:s/>βουλευτή,<text:s/>κατά<text:s/>τη<text:s/>διάρκεια<text:s/>της<text:s/>προεκλογικής<text:s/>περιόδου<text:s/>μόνο<text:s/>μία<text:s/>φορά.</text:span></text:p>
      <text:p text:style-name="P427"><text:span text:style-name="T427_1">β.<text:s/>Σε<text:s/>κάθε<text:s/>ραδιοφωνικό<text:s/>ή<text:s/>τηλεοπτικό<text:s/>σταθμό<text:s/>τοπικής<text:s/>ή<text:s/>περιφερειακής<text:s/>εμβέλειας,<text:s/>επιτρέπεται<text:s/>η<text:s/>εμφάνιση<text:s/>του<text:s/>υποψήφιου<text:s/>βουλευτή<text:s/>κατά<text:s/>τη<text:s/>διάρκεια<text:s/>της<text:s/>πιο<text:s/>πάνω<text:s/>περιόδου<text:s/>μέχρι<text:s/>δύο<text:s/>φορές.</text:span></text:p>
      <text:p text:style-name="P428"><text:span text:style-name="T428_1">γ.<text:s/>Ως<text:s/>εμφανίσεις<text:s/>κατά<text:s/>την<text:s/>έννοια<text:s/>της<text:s/>παρούσας<text:s/>παραγράφου<text:s/>θεωρούνται<text:s/>οι<text:s/>προσωπικές<text:s/>συνεντεύξεις<text:s/>των<text:s/>υποψηφίων,<text:s/>η<text:s/>συμμετοχή<text:s/>τους<text:s/>σε<text:s/>οργανωμένες<text:s/>συζητήσεις,<text:s/>περιλαμβανομένων<text:s/>και<text:s/>εκείνων<text:s/>που<text:s/>αφορούν<text:s/>τα<text:s/>δελτία<text:s/>ειδήσεων,<text:s/>καθώς<text:s/>και<text:s/>η<text:s/>κάλυψη,<text:s/>κατόπιν<text:s/>αιτήματος<text:s/>του<text:s/>υποψηφίου<text:s/>βουλευτή,<text:s/>της<text:s/>προεκλογικής<text:s/>του<text:s/>δραστηριότητας.</text:span></text:p>
      <text:p text:style-name="P429"><text:span text:style-name="T429_1">3.</text:span><text:span text:style-name="T429_2"><text:s/>Από<text:s/>τους<text:s/>περιορισμούς<text:s/>της<text:s/>προηγούμενης<text:s/>παραγράφου<text:s/>εξαιρούνται<text:s/>οι<text:s/>Πρόεδροι<text:s/>ή<text:s/>Αρχηγοί<text:s/>κομμάτων<text:s/>και<text:s/>οι<text:s/>υποψήφιοι<text:s/>βουλευτές<text:s/>επικρατείας.</text:span></text:p>
      <text:p text:style-name="P430"><text:span text:style-name="T430_1">4.</text:span><text:span text:style-name="T430_2"><text:s/>Με<text:s/>απόφαση<text:s/>του<text:s/>Υπουργού<text:s/>Εσωτερικών<text:s/>και<text:s/>του<text:s/>αρμόδιου<text:s/>για<text:s/>την<text:s/>εποπτεία<text:s/>των<text:s/>Μέσων<text:s/>Μαζικής<text:s/>Ενημέρωσης<text:s/>Υπουργού,<text:s/>που<text:s/>εκδίδεται<text:s/>μετά<text:s/>από<text:s/>γνώμη<text:s/>του<text:s/>Εθνικού<text:s/>Συμβουλίου<text:s/>Ραδιοτηλεόρασης<text:s/>και<text:s/>πρόταση<text:s/>της<text:s/>Διακομματικής<text:s/>Επιτροπής<text:s/>Εκλογών<text:s/>και<text:s/>δημοσιεύεται<text:s/>στην<text:s/>Εφημερίδα<text:s/>της<text:s/>Κυβερνήσεως,<text:s/>καθορίζεται<text:s/>κάθε<text:s/>αναγκαία<text:s/>λεπτομέρεια,<text:s/>σχετικά<text:s/>με<text:s/>τις<text:s/>εμφανίσεις<text:s/>στα<text:s/>κρατικά<text:s/>και<text:s/>ιδιωτικά<text:s/>ραδιοτηλεοπτικά<text:s/>μέσα<text:s/>των<text:s/>υποψήφιων<text:s/>βουλευτών<text:s/>και<text:s/>των<text:s/>οριζόμενων<text:s/>εκπροσώπων<text:s/>των<text:s/>κομμάτων<text:s/>ή<text:s/>των<text:s/>συνασπισμών<text:s/>και<text:s/>τίθενται<text:s/>περιορισμοί<text:s/>για<text:s/>την<text:s/>αποτροπή<text:s/>της<text:s/>έμμεσης<text:s/>προβολής<text:s/>των<text:s/>υποψήφιων<text:s/>βουλευτών.</text:span></text:p>
      <text:p text:style-name="P431"><text:span text:style-name="T431_1">Για<text:s/>τους<text:s/>παραβάτες<text:s/>των<text:s/>ανωτέρω<text:s/>διατάξεων<text:s/>επιβάλλονται<text:s/>οι<text:s/>αντίστοιχες<text:s/>κυρώσεις<text:s/>όπως<text:s/>αυτές<text:s/>ειδικότερα<text:s/>καθορίζονται<text:s/>στο<text:s/>άρθρο<text:s/>25<text:s/>του<text:s/>ν.3023/2002.</text:span></text:p>
      <text:h text:style-name="P432" text:outline-level="6"><text:span text:style-name="T432_1">Άρθρο<text:s/>48</text:span></text:h>
      <text:h text:style-name="P433" text:outline-level="6"><text:span text:style-name="T433_1">(Άρθρο<text:s/>48<text:s/>Π.Δ.<text:s/>96/2007)</text:span></text:h>
      <text:p text:style-name="P434"><text:span text:style-name="T434_1">Θέματα<text:s/>δημόσιας<text:s/>τάξης<text:s/></text:span></text:p>
      <text:p text:style-name="P435"><text:span text:style-name="T435_1">-απαγόρευση<text:s/>προεκλογικών<text:s/>δραστηριοτήτων</text:span></text:p>
      <text:p text:style-name="P436"><text:span text:style-name="T436_1">1.</text:span><text:span text:style-name="T436_2"><text:s/>Με<text:s/>κοινή<text:s/>απόφαση<text:s/>των<text:s/>Υπουργών<text:s/>Εσωτερικών<text:s/>και<text:s/>Προστασίας<text:s/>του<text:s/>Πολίτη<text:s/>ρυθμίζονται<text:s/>θέματα<text:s/>δημόσιας<text:s/>τάξης<text:s/>και<text:s/>ασφάλειας,<text:s/>κατά<text:s/>τις<text:s/>βουλευτικές<text:s/>εκλογές,<text:s/>τις<text:s/>ευρωεκλογές,<text:s/>καθώς<text:s/>και<text:s/>κάθε<text:s/>άλλη<text:s/>εκδήλωση<text:s/>της<text:s/>λαϊκής<text:s/>ετυμηγορίας,<text:s/>που<text:s/>αφορούν<text:s/>τη<text:s/>διαδικασία<text:s/>ίδρυσης<text:s/>και<text:s/>λειτουργίας<text:s/>εκλογικών<text:s/>κέντρων<text:s/>των<text:s/>κομμάτων<text:s/>και<text:s/>των<text:s/>συνδυασμών,<text:s/>τη<text:s/>σειρά<text:s/>προτεραιότητας<text:s/>ίδρυσης<text:s/>αυτών,<text:s/>τη<text:s/>σειρά<text:s/>προτεραιότητας<text:s/>για<text:s/>την<text:s/>πραγματοποίηση<text:s/>των<text:s/>προεκλογικών<text:s/>ομιλιών<text:s/>και<text:s/>κάθε<text:s/>άλλο<text:s/>συναφές<text:s/>θέμα.</text:span></text:p>
      <text:p text:style-name="P437"><text:span text:style-name="T437_1">2.</text:span><text:span text:style-name="T437_2"><text:s/>Κατά<text:s/>την<text:s/>ημέρα<text:s/>διενέργειας<text:s/>των<text:s/>βουλευτικών<text:s/>εκλογών,<text:s/>των<text:s/>ευρωεκλογών<text:s/>ή<text:s/>των<text:s/>δημοψηφισμάτων,<text:s/>καθώς<text:s/>και<text:s/>την<text:s/>παραμονή<text:s/>αυτής<text:s/>απαγορεύονται<text:s/>οι<text:s/>συγκεντρώσεις<text:s/>και<text:s/>οποιαδήποτε<text:s/>άλλη<text:s/>προεκλογική<text:s/>δραστηριότητα,<text:s/>όπως<text:s/>πραγματοποίηση<text:s/>ομιλιών,<text:s/>ανάρτηση<text:s/>και<text:s/>διανομή<text:s/>αφισών<text:s/>και<text:s/>εντύπων,<text:s/>μετάδοση<text:s/>εκπομπών<text:s/>και<text:s/>μηνυμάτων<text:s/>προεκλογικού<text:s/>περιεχομένου.</text:span></text:p>
      <text:h text:style-name="P438" text:outline-level="6"><text:span text:style-name="T438_1">Άρθρο<text:s/>49</text:span></text:h>
      <text:h text:style-name="P439" text:outline-level="6"><text:span text:style-name="T439_1">(Άρθρο<text:s/>49<text:s/>Π.Δ.<text:s/>96/2007,<text:s/>άρθρο<text:s/>7<text:s/>παρ.1,<text:s/>2<text:s/>και<text:s/></text:span></text:h>
      <text:p text:style-name="P440"><text:span text:style-name="T440_1">5ν.3603/2007<text:s/>και<text:s/>άρθρο<text:s/>13<text:s/></text:span></text:p>
      <text:p text:style-name="P441"><text:span text:style-name="T441_1">ν.3783/2009)Δημοσκοπήσεις</text:span></text:p>
      <text:p text:style-name="P442"><text:span text:style-name="T442_1">1.</text:span><text:span text:style-name="T442_2"><text:s/>α)<text:s/>Δεκαπέντε<text:s/>(15)<text:s/>ημέρες<text:s/>πριν<text:s/>από<text:s/>τη<text:s/>διενέργεια<text:s/>των<text:s/>βουλευτικών<text:s/>εκλογών,<text:s/>των<text:s/>εκλογών<text:s/>για<text:s/>την<text:s/>ανάδειξη<text:s/>αντιπροσώπων<text:s/>στο<text:s/>Ευρωπαϊκό<text:s/>Κοινοβούλιο<text:s/>και<text:s/>των<text:s/>δημοψηφισμάτων<text:s/>και<text:s/>έως<text:s/>την<text:s/>19.00<text:s/>ώρα<text:s/>της<text:s/>ημέρας<text:s/>της<text:s/>ψηφοφορίας,<text:s/>απαγορεύεται<text:s/>η<text:s/>δημοσιοποίηση<text:s/>δημοσκοπήσεων<text:s/>για<text:s/>την<text:s/>πρόθεση<text:s/>ψήφου<text:s/>των<text:s/>εκλογέων<text:s/>και<text:s/>η<text:s/>καθ’<text:s/>οιονδήποτε<text:s/>τρόπο<text:s/>μετάδοση<text:s/>αποτελεσμάτων<text:s/>των<text:s/>δημοσκοπήσεων,<text:s/>καθώς<text:s/>και<text:s/>η<text:s/>καθ’<text:s/>οιονδήποτε<text:s/>τρόπο<text:s/>μετάδοση<text:s/>και<text:s/>αναμετάδοσή<text:s/>τους<text:s/>από<text:s/>τα<text:s/>μέσα<text:s/>ενημέρωσης,<text:s/>με<text:s/>οποιονδήποτε<text:s/>τρόπο<text:s/>και<text:s/>αν<text:s/>διανέμονται<text:s/>ή<text:s/>εκπέμπουν.</text:span></text:p>
      <text:p text:style-name="P443"><text:span text:style-name="T443_1">β)</text:span><text:span text:style-name="T443_2"><text:tab/></text:span><text:span text:style-name="T443_3">Με<text:s/>την<text:s/>επιφύλαξη<text:s/>του<text:s/>προηγούμενου<text:s/>εδαφίου,<text:s/>δεκαπέντε<text:s/>(15)<text:s/>ημέρες<text:s/>πριν<text:s/>από<text:s/>την<text:s/>ημέρα<text:s/>των<text:s/>προαναφε-<text:s/>ρόμενων<text:s/>εκλογών<text:s/>και<text:s/>μέχρι<text:s/>την<text:s/>19.00<text:s/>ώρα<text:s/>της<text:s/>ημέρας<text:s/>της<text:s/>ψηφοφορίας,<text:s/>απαγορεύεται<text:s/>στους<text:s/>δημόσιους<text:s/>και<text:s/>ιδιωτικούς<text:s/>ραδιοφωνικούς<text:s/>και<text:s/>τηλεοπτικούς<text:s/>σταθμούς<text:s/>ελεύθερης<text:s/>λήψης,<text:s/>στους<text:s/>φορείς<text:s/>παροχής<text:s/>συνδρομητικών<text:s/>ραδιοφωνικών<text:s/>και<text:s/>τηλεοπτικών<text:s/>υπηρεσιών,<text:s/>σε<text:s/>κάθε<text:s/>είδους<text:s/>εφημερίδα<text:s/>και<text:s/>περιοδικό,<text:s/>καθώς<text:s/>και<text:s/>στα<text:s/>πολιτικά<text:s/>κόμματα<text:s/>και<text:s/>στους<text:s/>υποψηφίους<text:s/>η<text:s/>καθ’<text:s/>οιονδή-<text:s/>ποτε<text:s/>τρόπο<text:s/>δημοσιοποίηση<text:s/>ή<text:s/>μετάδοση<text:s/>ή<text:s/>αναμετάδοση<text:s/>οποιασδήποτε<text:s/>έρευνας<text:s/>γνώμης,<text:s/>με<text:s/>οποιονδήποτε<text:s/>τρόπο<text:s/>και<text:s/>αν<text:s/>διενεργείται,<text:s/>σχετικά<text:s/>με<text:s/>τις<text:s/>πολιτικές<text:s/>τάσεις,<text:s/>απόψεις<text:s/>και<text:s/>προτιμήσεις<text:s/>της<text:s/>κοινής<text:s/>γνώμης,<text:s/>για<text:s/>πολιτικά<text:s/>κόμματα,<text:s/>πολιτικές<text:s/>θέσεις<text:s/>και<text:s/>πρόσωπα<text:s/>ή<text:s/>άλλα<text:s/>οικονομικά<text:s/>και<text:s/>κοινωνικά<text:s/>ζητήματα..</text:span></text:p>
      <text:p text:style-name="P444"><text:span text:style-name="T444_1">2.</text:span><text:span text:style-name="T444_2"><text:s/>Τα<text:s/>αποτελέσματα<text:s/>των<text:s/>δημοσκοπήσεων,<text:s/>που<text:s/>διενερ-<text:s/>γούνται<text:s/>κατά<text:s/>την<text:s/>έξοδο<text:s/>των<text:s/>εκλογέων<text:s/>από<text:s/>τα<text:s/>εκλογικά<text:s/>καταστήματα<text:s/>κατά<text:s/>την<text:s/>ημέρα<text:s/>της<text:s/>ψηφοφορίας,<text:s/>απαγορεύεται<text:s/>να<text:s/>δημοσιοποιούνται<text:s/>ή<text:s/>να<text:s/>μεταδίδονται<text:s/>καθ’<text:s/>οιονδήποτε<text:s/>τρόπο<text:s/>πριν<text:s/>την<text:s/>19.00<text:s/>ώρα<text:s/>της<text:s/>ημέρας<text:s/>αυτής.</text:span></text:p>
      <text:p text:style-name="P445"><text:span text:style-name="T445_1">3.</text:span><text:span text:style-name="T445_2"><text:s/>Οι<text:s/>παραβάτες<text:s/>των<text:s/>διατάξεων<text:s/>των<text:s/>προηγούμενων<text:s/>παραγράφων<text:s/>τιμωρούνται<text:s/>με<text:s/>φυλάκιση<text:s/>τουλάχιστον<text:s/>έξι<text:s/>(6)<text:s/>μηνών,<text:s/>η<text:s/>οποία<text:s/>δεν<text:s/>είναι<text:s/>δεκτική<text:s/>μετατροπής<text:s/>ή<text:s/>αναστολής<text:s/>και<text:s/>χρηματική<text:s/>ποινή<text:s/>από<text:s/>τριάντα<text:s/>χιλιάδες<text:s/>(30.000)<text:s/>ευρώ<text:s/>έως<text:s/>τριακόσιες<text:s/>χιλιάδες<text:s/>(300.000)<text:s/>ευρώ.</text:span></text:p>
      <text:h text:style-name="P446" text:outline-level="2"><text:span text:style-name="T446_1">ΚΕΦΑΛΑΙΟ<text:s/></text:span></text:h>
      <text:h text:style-name="P447" text:outline-level="2"><text:span text:style-name="T447_1">Γ΄Χρόνος<text:s/>και<text:s/>τόπος<text:s/>ψηφοφορίας</text:span></text:h>
      <text:h text:style-name="P448" text:outline-level="6"><text:span text:style-name="T448_1">Άρθρο<text:s/></text:span></text:h>
      <text:h text:style-name="P449" text:outline-level="6"><text:span text:style-name="T449_1">50(Άρθρο<text:s/>50<text:s/>Π.Δ.<text:s/></text:span></text:h>
      <text:p text:style-name="P450"><text:span text:style-name="T450_1">96/2007)Ημέρα<text:s/>ψηφοφορίας</text:span></text:p>
      <text:p text:style-name="P451"><text:span text:style-name="T451_1">1.</text:span><text:span text:style-name="T451_2"><text:s/>Η<text:s/>ψηφοφορία<text:s/>διεξάγεται<text:s/>ημέρα<text:s/>Κυριακή<text:s/>και<text:s/>διαρ-<text:s/>κεί<text:s/>από<text:s/>την<text:s/>ώρα<text:s/>07.00΄<text:s/>έως<text:s/>την<text:s/>ώρα<text:s/>19.00΄<text:s/>της<text:s/>ίδιας<text:s/>ημέρας.</text:span></text:p>
      <text:p text:style-name="P452"><text:span text:style-name="T452_1">2.</text:span><text:span text:style-name="T452_2"><text:s/>Με<text:s/>αποφάσεις<text:s/>του<text:s/>Υπουργού<text:s/>Προστασίας<text:s/>του<text:s/>Πολίτη<text:s/>ρυθμίζονται<text:s/>τα<text:s/>σχετικά<text:s/>με<text:s/>τη<text:s/>λειτουργία<text:s/>των<text:s/>δημοσίων<text:s/>γενικά<text:s/>κέντρων<text:s/>την<text:s/>ημέρα<text:s/>της<text:s/>ψηφοφορίας,<text:s/>καθώς<text:s/>και<text:s/>τα<text:s/>σχετικά<text:s/>με<text:s/>την<text:s/>κίνηση<text:s/>των<text:s/>οχημάτων<text:s/>και<text:s/>κάθε<text:s/>τροχοφόρου.</text:span></text:p>
      <text:h text:style-name="P453" text:outline-level="6"><text:span text:style-name="T453_1">Άρθρο<text:s/>51</text:span></text:h>
      <text:h text:style-name="P454" text:outline-level="6"><text:span text:style-name="T454_1">(Άρθρο<text:s/>51<text:s/>Π.Δ.<text:s/></text:span></text:h>
      <text:p text:style-name="P455"><text:span text:style-name="T455_1">96/2007)Εκλογικά<text:s/>τμήματα</text:span></text:p>
      <text:p text:style-name="P456"><text:span text:style-name="T456_1">1.</text:span><text:span text:style-name="T456_2"><text:s/>Σε<text:s/>κάθε<text:s/>δήμο<text:s/>συνιστώνται<text:s/>εκλογικά<text:s/>τμήματα.</text:span></text:p>
      <text:p text:style-name="P457"><text:span text:style-name="T457_1">2.</text:span><text:span text:style-name="T457_2"><text:s/>Δήμοι<text:s/>που<text:s/>έχουν<text:s/>λιγότερους<text:s/>από<text:s/>πεντακόσιους<text:s/>δημότες<text:s/>είναι<text:s/>δυνατόν<text:s/>να<text:s/>ενωθούν<text:s/>σ’<text:s/>ένα<text:s/>εκλογικό<text:s/>τμήμα<text:s/>με<text:s/>άλλους<text:s/>όμοιους<text:s/>δήμους<text:s/>ή<text:s/>με<text:s/>δήμο<text:s/>μεγαλύτερου<text:s/>πληθυσμού,<text:s/>μόνο<text:s/>όταν<text:s/>η<text:s/>απόσταση<text:s/>και<text:s/>οι<text:s/>συγκοινωνιακές<text:s/>συνθήκες<text:s/>διευκολύνουν<text:s/>την<text:s/>άσκηση<text:s/>του<text:s/>εκλογικού<text:s/>δικαιώματος.</text:span></text:p>
      <text:p text:style-name="P458"><text:span text:style-name="T458_1">3.</text:span><text:span text:style-name="T458_2"><text:s/>Δήμοι<text:s/>με<text:s/>γραμμένους<text:s/>εκλογείς<text:s/>πάνω<text:s/>από<text:s/>οκτακο-<text:s/>σίους,<text:s/>υποδιαιρούνται<text:s/>σε<text:s/>εκλογικά<text:s/>τμήματα<text:s/>έτσι<text:s/>που<text:s/>σε<text:s/>κάθε<text:s/>τμήμα<text:s/>να<text:s/>μην<text:s/>αναλογούν<text:s/>πάνω<text:s/>από<text:s/>οκτακόσιοι<text:s/>εκλογείς.</text:span></text:p>
      <text:p text:style-name="P459"><text:span text:style-name="T459_1">4.</text:span><text:span text:style-name="T459_2"><text:s/>Σε<text:s/>δήμους<text:s/>που<text:s/>αποτελούνται<text:s/>από<text:s/>περισσότερους<text:s/>συνοικισμούς<text:s/>και<text:s/>οι<text:s/>εκλογείς<text:s/>είναι<text:s/>δύσκολο<text:s/>λόγω<text:s/>απόστασης<text:s/>να<text:s/>προσέρχονται<text:s/>για<text:s/>ψηφοφορία<text:s/>σε<text:s/>ένα<text:s/>εκλογικό<text:s/>τμήμα<text:s/>είναι<text:s/>δυνατόν<text:s/>να<text:s/>ορίζονται<text:s/>περισσότερα<text:s/>εκλογικά<text:s/>τμήματα,<text:s/>ανάλογα<text:s/>με<text:s/>τις<text:s/>υπάρχουσες<text:s/>συγκοινωνιακές<text:s/>δυσχέρειες.</text:span></text:p>
      <text:h text:style-name="P460" text:outline-level="6"><text:span text:style-name="T460_1">Άρθρο<text:s/></text:span></text:h>
      <text:h text:style-name="P461" text:outline-level="6"><text:span text:style-name="T461_1">52(Άρθρο<text:s/>52<text:s/>Π.Δ.<text:s/></text:span></text:h>
      <text:p text:style-name="P462"><text:span text:style-name="T462_1">96/2007)Καταστήματα<text:s/>ψηφοφορίας</text:span></text:p>
      <text:p text:style-name="P463"><text:span text:style-name="T463_1">1.</text:span><text:span text:style-name="T463_2"><text:s/>Για<text:s/>κάθε<text:s/>εκλογικό<text:s/>τμήμα<text:s/>ορίζεται<text:s/>ιδιαίτερο<text:s/>κατάστημα<text:s/>ψηφοφορίας.</text:span></text:p>
      <text:p text:style-name="P464"><text:span text:style-name="T464_1">2.</text:span><text:span text:style-name="T464_2"><text:s/>Ως<text:s/>καταστήματα<text:s/>ψηφοφορίας<text:s/>χρησιμοποιούνται<text:s/>κτίρια<text:s/>που<text:s/>κατέχονται<text:s/>από<text:s/>το<text:s/>δημόσιο,<text:s/>οργανισμούς<text:s/>τοπικής<text:s/>αυτοδιοίκησης,<text:s/>νομικά<text:s/>πρόσωπα<text:s/>δημοσίου<text:s/>δικαίου,<text:s/>δημόσιες<text:s/>επιχειρήσεις<text:s/>και<text:s/>γενικά<text:s/>δημόσιους<text:s/>οργανισμούς<text:s/>κι<text:s/>αν<text:s/>δεν<text:s/>φτάνουν<text:s/>αυτά,<text:s/>κατάλληλα<text:s/>ιδιωτικά<text:s/>οικήματα<text:s/>ή<text:s/>δημόσια<text:s/>κέντρα,<text:s/>που<text:s/>παραχωρούνται<text:s/>οικειο-<text:s/>θελώς<text:s/>από<text:s/>τους<text:s/>δικαιούχους,<text:s/>σύμφωνα<text:s/>με<text:s/>τις<text:s/>διατάξεις<text:s/>της<text:s/>επόμενης<text:s/>παραγράφου.</text:span></text:p>
      <text:p text:style-name="P465"><text:span text:style-name="T465_1">3.</text:span><text:span text:style-name="T465_2"><text:s/>Ο<text:s/>Αντιπεριφερειάρχης<text:s/>της<text:s/>περιφερειακής<text:s/>ενότητας<text:s/>της<text:s/>έδρας<text:s/>κάθε<text:s/>νομού<text:s/>ή<text:s/>οι<text:s/>εξουσιοδοτημένοι<text:s/>απ’<text:s/>αυτόν<text:s/>δήμαρχοι<text:s/>προσκαλούν<text:s/>(τον<text:s/>Ιανουάριο<text:s/>κάθε<text:s/>χρόνου)<text:s/>τους<text:s/>δικαιούχους<text:s/>ιδιωτικών<text:s/>οικημάτων,<text:s/>που<text:s/>κρίνονται<text:s/>κατάλληλα<text:s/>για<text:s/>καταστήματα<text:s/>ψηφοφορίας,<text:s/>να<text:s/>δηλώσουν<text:s/>εγγράφως<text:s/>μέσα<text:s/>σε<text:s/>τρεις<text:s/>μέρες<text:s/>από<text:s/>την<text:s/>πρόσκληση<text:s/>αν<text:s/>δέχονται<text:s/>να<text:s/>χρησιμοποιηθούν<text:s/>ενδεχομένως<text:s/>τα<text:s/>οικήματά<text:s/>τους<text:s/>ως<text:s/>καταστήματα<text:s/>ψηφοφορίας,<text:s/>για<text:s/>πέντε<text:s/>το<text:s/>πολύ<text:s/>μέρες<text:s/>με<text:s/>αποζημίωση,<text:s/>που<text:s/>ορίζεται<text:s/>-<text:s/>μετά<text:s/>την<text:s/>χρησιμοποίηση<text:s/>-<text:s/>από<text:s/>τον<text:s/>Αντιπεριφερειάρχη<text:s/>της<text:s/>περιφερειακής<text:s/>ενότητας<text:s/>της<text:s/>έδρας<text:s/>του<text:s/>νομού<text:s/>και<text:s/>μετά<text:s/>από<text:s/>γνώμη<text:s/>επιτροπής<text:s/>που<text:s/>την<text:s/>αποτελούν<text:s/>ο<text:s/>αρμόδιος<text:s/>οικονομικός<text:s/>έφορος<text:s/>και<text:s/>ένας<text:s/>ανώτερος<text:s/>υπάλληλος<text:s/>της<text:s/>Περιφερειακής<text:s/>ενότητας<text:s/>της<text:s/>έδρας<text:s/>του<text:s/>νομού,<text:s/>με<text:s/>πρόεδρο<text:s/>τον<text:s/>προϊστάμενο<text:s/>της<text:s/>Διεύθυνσης<text:s/>Τεχνικών<text:s/>Υπηρεσιών.</text:span></text:p>
      <text:p text:style-name="P466"><text:span text:style-name="T466_1">4.</text:span><text:span text:style-name="T466_2"><text:s/>Σε<text:s/>περίπτωση<text:s/>άρνησης<text:s/>από<text:s/>τους<text:s/>δικαιούχους<text:s/>να<text:s/>παραχωρήσουν<text:s/>οικειοθελώς<text:s/>τα<text:s/>κρινόμενα<text:s/>κατάλληλα<text:s/>για<text:s/>ψηφοφορία<text:s/>ιδιωτικά<text:s/>οικήματα<text:s/>ή<text:s/>δημόσια<text:s/>κέντρα,<text:s/>επιτρέπεται<text:s/>η<text:s/>επίταξή<text:s/>τους<text:s/>από<text:s/>τον<text:s/>Αντιπεριφερειάρχη<text:s/>της<text:s/>περιφερειακής<text:s/>ενότητας<text:s/>της<text:s/>έδρας<text:s/>του<text:s/>νομού<text:s/>για<text:s/>χρονικό<text:s/>διάστημα<text:s/>μέχρι<text:s/>πέντε<text:s/>μέρες.<text:s/>Η<text:s/>απόφαση<text:s/>του<text:s/>Αντιπεριφερειάρχη<text:s/>για<text:s/>την<text:s/>επίταξη<text:s/>κοινοποιείται<text:s/>δια<text:s/>της<text:s/>αστυνομικής<text:s/>αρχής<text:s/>είτε<text:s/>πριν<text:s/>από<text:s/>την<text:s/>εκτέλεση<text:s/>της<text:s/>επίταξης<text:s/>από<text:s/>τις<text:s/>διοικητικές<text:s/>αρχές<text:s/>είτε<text:s/>σύγχρονα<text:s/>μ’<text:s/>αυτή,<text:s/>στον<text:s/>ιδιοκτήτη<text:s/>ή<text:s/>νομέα<text:s/>ή<text:s/>κάτοχο<text:s/>ή<text:s/>νόμιμο<text:s/>αντιπρόσωπό<text:s/>τους,<text:s/>κι<text:s/>αν<text:s/>δεν<text:s/>υπάρχει<text:s/>αυτός<text:s/>ή<text:s/>απουσιάζει<text:s/>από<text:s/>το<text:s/>επιτασσόμενο<text:s/>οίκημα<text:s/>ή<text:s/>κέντρο,<text:s/>στη<text:s/>δημοτική<text:s/>αρχή<text:s/>του<text:s/>τόπου<text:s/>που<text:s/>βρίσκεται<text:s/>το<text:s/>οίκημα.<text:s/>Για<text:s/>τα<text:s/>επιτασσόμενα<text:s/>οικήματα<text:s/>καταβάλλεται<text:s/>αποζημίωση<text:s/>που<text:s/>την<text:s/>καθορίζει<text:s/>ο<text:s/>οικείος<text:s/>ειρηνοδίκης.</text:span></text:p>
      <text:p text:style-name="P467"><text:span text:style-name="T467_1">5.</text:span><text:span text:style-name="T467_2"><text:s/>Απαγορεύεται<text:s/>η<text:s/>χρησιμοποίηση<text:s/>για<text:s/>κατάστημα<text:s/>ψηφοφορίας<text:s/>οποιουδήποτε<text:s/>στρατιωτικού<text:s/>καταστήματος<text:s/>ή<text:s/>στρατώνα.</text:span></text:p>
      <text:p text:style-name="P468"><text:span text:style-name="T468_1">6.</text:span><text:span text:style-name="T468_2"><text:s/>Οι<text:s/>διατάξεις<text:s/>του<text:s/>άρθρου<text:s/>αυτού<text:s/>εφαρμόζονται<text:s/>και<text:s/>για<text:s/>τη<text:s/>διενέργεια<text:s/>δημοτικών<text:s/>και<text:s/>περιφερειακών<text:s/>εκλογών,<text:s/>καθώς<text:s/>και<text:s/>σε<text:s/>κάθε<text:s/>εκδήλωση<text:s/>λαϊκής<text:s/>ετυμηγορίας.</text:span></text:p>
      <text:h text:style-name="P469" text:outline-level="6"><text:span text:style-name="T469_1">Άρθρο<text:s/></text:span></text:h>
      <text:h text:style-name="P470" text:outline-level="6"><text:span text:style-name="T470_1">53(Άρθρο<text:s/>53<text:s/>Π.Δ.<text:s/></text:span></text:h>
      <text:p text:style-name="P471"><text:span text:style-name="T471_1">96/2007)Εκλογείς<text:s/>στρατιωτικοί<text:s/>κ.λπ.</text:span></text:p>
      <text:p text:style-name="P472"><text:span text:style-name="T472_1">1.</text:span><text:span text:style-name="T472_2"><text:s/>Οι<text:s/>εκλογείς<text:s/>του<text:s/>άρθρου<text:s/>27<text:s/>παράγραφος<text:s/>1<text:s/>του<text:s/>παρόντος<text:s/>ψηφίζουν<text:s/>μαζί<text:s/>με<text:s/>τους<text:s/>άλλους<text:s/>εκλογείς<text:s/>στα<text:s/>εκλογικά<text:s/>τμήματα<text:s/>που<text:s/>ορίζει<text:s/>ο<text:s/>Αντιπεριφερειάρχης<text:s/>της<text:s/>περιφερειακής<text:s/>ενότητας<text:s/>της<text:s/>έδρας<text:s/>κάθε<text:s/>νομού<text:s/>σύμφωνα<text:s/>με<text:s/>το<text:s/>άρθρο<text:s/>55.<text:s/>Ο<text:s/>Αντιπεριφερειάρχης<text:s/>όταν<text:s/>ορίζει<text:s/>τα<text:s/>εκλογικά<text:s/>τμήματα<text:s/>κάθε<text:s/>δήμου,<text:s/>οφείλει<text:s/>να<text:s/>λαβαίνει<text:s/>υπόψη<text:s/>και<text:s/>τον<text:s/>αριθμό<text:s/>των<text:s/>εκλογέων<text:s/>αυτών<text:s/>σε<text:s/>κάθε<text:s/>δήμο<text:s/>και<text:s/>να<text:s/>τους<text:s/>κατανέμει<text:s/>συμμετρικά<text:s/>σ’<text:s/>όλα<text:s/>τα<text:s/>εκλογικά<text:s/>τμήματα.</text:span></text:p>
      <text:p text:style-name="P473"><text:span text:style-name="T473_1">2.</text:span><text:span text:style-name="T473_2"><text:s/>Όσοι<text:s/>από<text:s/>τους<text:s/>εκλογείς<text:s/>του<text:s/>άρθρου<text:s/>27<text:s/>παράγραφος<text:s/>1<text:s/>υπηρετούν<text:s/>στην<text:s/>περιοχή<text:s/>του<text:s/>Άγιου<text:s/>Όρους,<text:s/>ψηφίζουν<text:s/>στα<text:s/>πλησιέστερα<text:s/>εκλογικά<text:s/>τμήματα<text:s/>του<text:s/>νομού<text:s/>Χαλκιδικής<text:s/>που<text:s/>τα<text:s/>ορίζει<text:s/>ο<text:s/>Αντιπεριφερειάρχης<text:s/>της<text:s/>περιφερειακής<text:s/>ενότητας<text:s/>της<text:s/>έδρας<text:s/>του<text:s/>νομού<text:s/>αυτού.</text:span></text:p>
      <text:h text:style-name="P474" text:outline-level="6"><text:span text:style-name="T474_1">Άρθρο<text:s/>54</text:span></text:h>
      <text:h text:style-name="P475" text:outline-level="6"><text:span text:style-name="T475_1">(Άρθρο<text:s/>54<text:s/>Π.Δ.<text:s/>96/2007)</text:span></text:h>
      <text:p text:style-name="P476"><text:span text:style-name="T476_1">Ψηφοφορία<text:s/>ανδρών<text:s/>φρουράς</text:span></text:p>
      <text:p text:style-name="P477"><text:span text:style-name="T477_1">Σε<text:s/>περίπτωση<text:s/>που<text:s/>διατίθεται<text:s/>φρουρά<text:s/>για<text:s/>τη<text:s/>φύλαξη<text:s/>εκλογικού<text:s/>τμήματος,<text:s/>το<text:s/>προσωπικό<text:s/>αυτής,<text:s/>το<text:s/>οποίο<text:s/>δεν<text:s/>μπορεί<text:s/>να<text:s/>υπερβαίνει<text:s/>τα<text:s/>τέσσερα<text:s/>(4)<text:s/>άτομα<text:s/>ψηφίζει<text:s/>στο<text:s/>εκλογικό<text:s/>τμήμα<text:s/>που<text:s/>φρουρεί.</text:span></text:p>
      <text:h text:style-name="P478" text:outline-level="6"><text:span text:style-name="T478_1">Άρθρο<text:s/></text:span></text:h>
      <text:h text:style-name="P479" text:outline-level="6"><text:span text:style-name="T479_1">55(Άρθρο<text:s/>55<text:s/>Π.Δ.<text:s/>96/2007)</text:span></text:h>
      <text:p text:style-name="P480"><text:span text:style-name="T480_1">Προσδιορισμός<text:s/>εκλογικών<text:s/>τμημάτωνκαι<text:s/>καταστημάτων<text:s/>ψηφοφορίας</text:span></text:p>
      <text:p text:style-name="P481"><text:span text:style-name="T481_1">1.</text:span><text:span text:style-name="T481_2"><text:s/>Τα<text:s/>εκλογικά<text:s/>τμήματα<text:s/>και<text:s/>καταστήματα<text:s/>ψηφοφορίας<text:s/>ορίζονται<text:s/>με<text:s/>απόφαση<text:s/>του<text:s/>Αντιπεριφερειάρχη<text:s/>της<text:s/>περιφερειακής<text:s/>ενότητας<text:s/>της<text:s/>έδρας<text:s/>κάθε<text:s/>νομού.<text:s/>Με<text:s/>την<text:s/>ίδια<text:s/>απόφαση<text:s/>γίνεται<text:s/>και<text:s/>η<text:s/>κατανομή<text:s/>των<text:s/>εκλογέων<text:s/>στα<text:s/>εκλογικά<text:s/>τμήματα.<text:s/>Σε<text:s/>κάθε<text:s/>εκλογικό<text:s/>τμήμα<text:s/>ο<text:s/>αριθμός<text:s/>των<text:s/>εκλογέων<text:s/>δεν<text:s/>μπορεί<text:s/>να<text:s/>ξεπερνάει<text:s/>τους<text:s/>οκτακόσιους<text:s/>(800).</text:span></text:p>
      <text:p text:style-name="P482"><text:span text:style-name="T482_1">2.</text:span><text:span text:style-name="T482_2"><text:s/>Οι<text:s/>αποφάσεις<text:s/>του<text:s/>Αντιπεριφερειάρχη<text:s/>της<text:s/>προηγούμενης<text:s/>παραγράφου<text:s/>εκδίδονται<text:s/>το<text:s/>αργότερο<text:s/>δεκαπέντε<text:s/>ημέρες<text:s/>μετά<text:s/>την<text:s/>κατά<text:s/>το<text:s/>άρθρο<text:s/>31<text:s/>παράγραφος<text:s/>3<text:s/>έναρξη<text:s/>της<text:s/>προεκλογικής<text:s/>περιόδου<text:s/>και<text:s/>κοινοποιούνται<text:s/>αμέσως<text:s/>στον<text:s/>πρόεδρο<text:s/>του<text:s/>αρμόδιου<text:s/>πρωτοδικείου<text:s/>και<text:s/>διά<text:s/>του<text:s/>Υπουργείου<text:s/>Εσωτερικών<text:s/>στον<text:s/>Άρειο<text:s/>Πάγο.</text:span></text:p>
      <text:p text:style-name="P483"><text:span text:style-name="T483_1">3.</text:span><text:span text:style-name="T483_2"><text:s/>Οι<text:s/>αποφάσεις<text:s/>αυτές<text:s/>είναι<text:s/>δυνατόν<text:s/>να<text:s/>τροποποιούνται<text:s/>με<text:s/>απόφαση<text:s/>του<text:s/>Υπουργού<text:s/>Εσωτερικών<text:s/>δέκα<text:s/>τουλάχιστον<text:s/>ημέρες<text:s/>πριν<text:s/>από<text:s/>την<text:s/>ημέρα<text:s/>της<text:s/>ψηφοφορίας.</text:span></text:p>
      <text:p text:style-name="P484"><text:span text:style-name="T484_1">4.</text:span><text:span text:style-name="T484_2"><text:s/>Οι<text:s/>ίδιες<text:s/>αποφάσεις,<text:s/>όπως<text:s/>τελικά<text:s/>θα<text:s/>καταρτισθούν,<text:s/>γνωστοποιούνται<text:s/>με<text:s/>προκήρυξη<text:s/>του<text:s/>Αντιπεριφερειάρ-<text:s/>χη<text:s/>της<text:s/>περιφερειακής<text:s/>ενότητας<text:s/>της<text:s/>έδρας<text:s/>του<text:s/>νομού<text:s/>στους<text:s/>δήμους<text:s/>του<text:s/>νομού,<text:s/>πέντε<text:s/>τουλάχιστον<text:s/>ημέρες<text:s/>πριν<text:s/>από<text:s/>την<text:s/>ημέρα<text:s/>της<text:s/>ψηφοφορίας.</text:span></text:p>
      <text:p text:style-name="P485"><text:span text:style-name="T485_1">5.</text:span><text:span text:style-name="T485_2"><text:s/>Σε<text:s/>περίπτωση<text:s/>που<text:s/>δεν<text:s/>είναι<text:s/>δυνατή,<text:s/>εξαιτίας<text:s/>ανώτερης<text:s/>βίας<text:s/>η<text:s/>χρησιμοποίηση<text:s/>καταστήματος<text:s/>που<text:s/>έχει<text:s/>οριστεί<text:s/>για<text:s/>ψηφοφορία,<text:s/>μπορεί<text:s/>να<text:s/>οριστεί<text:s/>άλλο<text:s/>κατάστημα,<text:s/>μέχρι<text:s/>και<text:s/>την<text:s/>προηγούμενη<text:s/>ημέρα<text:s/>της<text:s/>ψηφοφορίας<text:s/>με<text:s/>απόφαση<text:s/>του<text:s/>οικείου<text:s/>Αντιπεριφερειάρχη.</text:span></text:p>
      <text:h text:style-name="P486" text:outline-level="6"><text:span text:style-name="T486_1">Άρθρο<text:s/>56</text:span></text:h>
      <text:h text:style-name="P487" text:outline-level="6"><text:span text:style-name="T487_1">(Άρθρο<text:s/>56<text:s/>Π.Δ.<text:s/>96/2007)</text:span></text:h>
      <text:p text:style-name="P488"><text:span text:style-name="T488_1">Δημοσίευση<text:s/>προγράμματος<text:s/>ψηφοφορίας</text:span></text:p>
      <text:p text:style-name="P489"><text:span text:style-name="T489_1">Οι<text:s/>δημοτικές<text:s/>αρχές<text:s/>εκδίδουν<text:s/>και<text:s/>δημοσιεύουν<text:s/>σ’<text:s/>όλη<text:s/>γενικά<text:s/>την<text:s/>περιφέρειά<text:s/>τους,<text:s/>τρεις<text:s/>τουλάχιστον<text:s/>ημέρες<text:s/>πριν<text:s/>από<text:s/>την<text:s/>ορισμένη<text:s/>για<text:s/>την<text:s/>ψηφοφορία,<text:s/>πρόγραμμα<text:s/>που<text:s/>αναφέρει<text:s/>ακριβώς<text:s/>την<text:s/>ημέρα<text:s/>της<text:s/>ψηφοφορίας,<text:s/>τις<text:s/>ώρες<text:s/>έναρξης<text:s/>και<text:s/>λήξης<text:s/>της,<text:s/>τον<text:s/>τόπο<text:s/>και<text:s/>το<text:s/>κατάστημα<text:s/>της<text:s/>ψηφοφορίας,<text:s/>τον<text:s/>αριθμό<text:s/>των<text:s/>βουλευτικών<text:s/>εδρών<text:s/>της<text:s/>εκλογικής<text:s/>περιφέρειας<text:s/>και<text:s/>τα<text:s/>ονόματα<text:s/>των<text:s/>υποψηφίων,<text:s/>όπως<text:s/>αυτά<text:s/>αναγράφονται<text:s/>στην<text:s/>προκήρυξη<text:s/>της<text:s/>διοικητικής<text:s/>αρχής.</text:span></text:p>
      <text:h text:style-name="P490" text:outline-level="2"><text:span text:style-name="T490_1">ΚΕΦΑΛΑΙΟ<text:s/></text:span></text:h>
      <text:h text:style-name="P491" text:outline-level="2"><text:span text:style-name="T491_1">Δ΄Προπαρασκευή<text:s/>της<text:s/>ψηφοφορίας</text:span></text:h>
      <text:h text:style-name="P492" text:outline-level="6"><text:span text:style-name="T492_1">Άρθρο<text:s/>57</text:span></text:h>
      <text:h text:style-name="P493" text:outline-level="6"><text:span text:style-name="T493_1">(Άρθρο<text:s/>57<text:s/>Π.Δ.<text:s/>96/2007)</text:span></text:h>
      <text:p text:style-name="P494"><text:span text:style-name="T494_1">Προετοιμασία<text:s/>του<text:s/>καταστήματος<text:s/>ψηφοφορίας</text:span></text:p>
      <text:p text:style-name="P495"><text:span text:style-name="T495_1">1.</text:span><text:span text:style-name="T495_2"><text:s/>Το<text:s/>πρωί<text:s/>της<text:s/>προηγούμενης<text:s/>ημέρας<text:s/>της<text:s/>ψηφοφορίας<text:s/>ο<text:s/>δήμαρχος,<text:s/>για<text:s/>τα<text:s/>καταστήματα<text:s/>ψηφοφορίας<text:s/>των<text:s/>εκλογικών<text:s/>τμημάτων<text:s/>του<text:s/>δήμου<text:s/>του,<text:s/>οφείλει<text:s/>να<text:s/>μερι-<text:s/>μνήσει<text:s/>ώστε<text:s/>να<text:s/>έχει<text:s/>ετοιμαστεί<text:s/>η<text:s/>αίθουσα<text:s/>της<text:s/>εκλογής<text:s/>και<text:s/>τα<text:s/>εκλογικά<text:s/>είδη.</text:span></text:p>
      <text:p text:style-name="P496"><text:span text:style-name="T496_1">2.</text:span><text:span text:style-name="T496_2"><text:s/>Σε<text:s/>κάθε<text:s/>κατάστημα<text:s/>ψηφοφορίας<text:s/>τοποθετείται<text:s/>τραπέζι,<text:s/>γύρω<text:s/>από<text:s/>το<text:s/>οποίο<text:s/>κάθονται<text:s/>η<text:s/>εφορευτική<text:s/>επιτροπή,<text:s/>ο<text:s/>δικαστικός<text:s/>αντιπρόσωπος<text:s/>και<text:s/>οι<text:s/>υποψήφιοι<text:s/>ή<text:s/>οι<text:s/>αντιπρόσωποί<text:s/>τους.</text:span></text:p>
      <text:p text:style-name="P497"><text:span text:style-name="T497_1">Μπροστά<text:s/>από<text:s/>το<text:s/>τραπέζι<text:s/>της<text:s/>επιτροπής<text:s/>τοποθετείται<text:s/>η<text:s/>κάλπη<text:s/>και<text:s/>σε<text:s/>ύψος<text:s/>που<text:s/>το<text:s/>επίπεδο<text:s/>του<text:s/>καλύμματος<text:s/>της<text:s/>κάλπης<text:s/>να<text:s/>είναι<text:s/>πιο<text:s/>πάνω<text:s/>από<text:s/>το<text:s/>επίπεδο<text:s/>του<text:s/>τραπεζιού.</text:span></text:p>
      <text:p text:style-name="P498"><text:span text:style-name="T498_1">3.</text:span><text:span text:style-name="T498_2"><text:s/>Οι<text:s/>κάλπες<text:s/>κατασκευάζονται<text:s/>με<text:s/>φροντίδα<text:s/>του<text:s/>Υπουργείου<text:s/>Εσωτερικών<text:s/>ή<text:s/>από<text:s/>την<text:s/>αρχή<text:s/>που<text:s/>πήρε<text:s/>εντολή<text:s/>του,<text:s/>από<text:s/>οποιαδήποτε<text:s/>ύλη<text:s/>και<text:s/>σε<text:s/>μέγεθος<text:s/>ανάλογο<text:s/>με<text:s/>τον<text:s/>αριθμό<text:s/>των<text:s/>εκλογέων<text:s/>κάθε<text:s/>τμήματος.<text:s/>Οι<text:s/>λεπτομέρειες<text:s/>θα<text:s/>καθοριστούν<text:s/>με<text:s/>αποφάσεις<text:s/>του<text:s/>Υπουργού<text:s/>Εσωτερικών.</text:span></text:p>
      <text:p text:style-name="P499"><text:span text:style-name="T499_1">4.</text:span><text:span text:style-name="T499_2"><text:s/>Οι<text:s/>δαπάνες<text:s/>για<text:s/>την<text:s/>επισκευή<text:s/>των<text:s/>καλπών,<text:s/>την<text:s/>προμήθεια<text:s/>των<text:s/>ειδών<text:s/>γραφικής<text:s/>ύλης<text:s/>για<text:s/>τις<text:s/>εφορευτικές<text:s/>επιτροπές<text:s/>και<text:s/>των<text:s/>ειδών<text:s/>που<text:s/>απαιτούνται<text:s/>για<text:s/>τη<text:s/>συ-<text:s/>σκευασία<text:s/>των<text:s/>εκλογικών<text:s/>στοιχείων<text:s/>για<text:s/>να<text:s/>διαβιβαστούν<text:s/>στο<text:s/>πρωτοδικείο,<text:s/>βαρύνουν<text:s/>τους<text:s/>οικείους<text:s/>δήμους.</text:span></text:p>
      <text:p text:style-name="P500"><text:span text:style-name="T500_1">5.</text:span><text:span text:style-name="T500_2"><text:s/>Σε<text:s/>κάθε<text:s/>κατάστημα<text:s/>ψηφοφορίας<text:s/>και<text:s/>εντός<text:s/>του<text:s/>χώρου,<text:s/>όπου<text:s/>εδρεύει<text:s/>η<text:s/>εφορευτική<text:s/>επιτροπή,<text:s/>κατασκευάζεται<text:s/>με<text:s/>φροντίδα<text:s/>του<text:s/>αρμόδιου<text:s/>δήμαρχου<text:s/>κατάλληλος,<text:s/>ξεχωριστός<text:s/>χώρος,<text:s/>στον<text:s/>οποίο<text:s/>ν’<text:s/>αποσύρεται<text:s/>ο<text:s/>εκλογέας<text:s/>και<text:s/>να<text:s/>μπορεί,<text:s/>χωρίς<text:s/>να<text:s/>τον<text:s/>βλέπουν,<text:s/>να<text:s/>συμπληρώνει<text:s/>το<text:s/>ψηφοδέλτιο<text:s/>και<text:s/>να<text:s/>το<text:s/>κλείνει<text:s/>στο<text:s/>φάκελο.<text:s/>Αν<text:s/>δεν<text:s/>μπορεί<text:s/>να<text:s/>κατασκευαστεί<text:s/>καλά<text:s/>χωρισμένο<text:s/>διαμέρισμα,<text:s/>επιτρέπεται<text:s/>να<text:s/>γίνει<text:s/>ένα<text:s/>τέτοιο<text:s/>προχείρως,<text:s/>είτε<text:s/>με<text:s/>την<text:s/>παρεμβολή<text:s/>ξύλινου<text:s/>πλαισίου,<text:s/>περιφραγμένου<text:s/>με<text:s/>χοντρό<text:s/>χαρτί,<text:s/>είτε<text:s/>με<text:s/>την<text:s/>ανάρτηση<text:s/>αδιαφανούς<text:s/>υφάσματος,<text:s/>είτε<text:s/>με<text:s/>άλλο<text:s/>τρόπο.</text:span></text:p>
      <text:p text:style-name="P501"><text:span text:style-name="T501_1">6.</text:span><text:span text:style-name="T501_2"><text:s/>Στον<text:s/>ειδικό<text:s/>χώρο<text:s/>τοποθετούνται<text:s/>με<text:s/>φροντίδα<text:s/>της<text:s/>εφορευτικής<text:s/>επιτροπής<text:s/>τραπέζι<text:s/>και<text:s/>μολύβι<text:s/>για<text:s/>χρήση<text:s/>από<text:s/>τους<text:s/>εκλογείς.</text:span></text:p>
      <text:h text:style-name="P502" text:outline-level="2"><text:span text:style-name="T502_1">ΚΕΦΑΛΑΙΟ<text:s/></text:span></text:h>
      <text:h text:style-name="P503" text:outline-level="2"><text:span text:style-name="T503_1">Ε΄Εφορευτικές<text:s/>Επιτροπές</text:span></text:h>
      <text:h text:style-name="P504" text:outline-level="6"><text:span text:style-name="T504_1">Άρθρο<text:s/></text:span></text:h>
      <text:h text:style-name="P505" text:outline-level="6"><text:span text:style-name="T505_1">58(Άρθρο<text:s/>58<text:s/>Π.Δ.<text:s/>96/2007)</text:span></text:h>
      <text:p text:style-name="P506"><text:span text:style-name="T506_1">Διορισμός<text:s/>εφορευτικών<text:s/>επιτροπών</text:span></text:p>
      <text:p text:style-name="P507"><text:span text:style-name="T507_1">1.</text:span><text:span text:style-name="T507_2"><text:s/>Ψηφοφορία<text:s/>γίνεται<text:s/>ενώπιον<text:s/>εφορευτικών<text:s/>επιτροπών.</text:span></text:p>
      <text:p text:style-name="P508"><text:span text:style-name="T508_1">2.</text:span><text:span text:style-name="T508_2"><text:s/>Σε<text:s/>κάθε<text:s/>εκλογικό<text:s/>τμήμα<text:s/>ορίζεται<text:s/>εφορευτική<text:s/>επιτροπή<text:s/>που<text:s/>αποτελείται<text:s/>από<text:s/>τον<text:s/>αντιπρόσωπο<text:s/>της<text:s/>δικαστικής<text:s/>αρχής<text:s/>ως<text:s/>πρόεδρο<text:s/>και<text:s/>τέσσερα<text:s/>μέλη<text:s/>που<text:s/>αναπληρώνονται<text:s/>από<text:s/>ισάριθμα<text:s/>αναπληρωματικά.</text:span></text:p>
      <text:p text:style-name="P509"><text:span text:style-name="T509_1">3.</text:span><text:span text:style-name="T509_2"><text:s/>Τα<text:s/>μέλη<text:s/>των<text:s/>εφορευτικών<text:s/>επιτροπών<text:s/>και<text:s/>οι<text:s/>αναπληρωτές<text:s/>τους<text:s/>κληρώνονται,<text:s/>μέσα<text:s/>σε<text:s/>δεκαπέντε<text:s/>(15)<text:s/>ημέρες<text:s/>από<text:s/>την<text:s/>κατά<text:s/>το<text:s/>άρθρο<text:s/>31<text:s/>παράγραφος<text:s/>3<text:s/>έναρξη<text:s/>της<text:s/>προεκλογικής<text:s/>περιόδου,<text:s/>από<text:s/>το<text:s/>οικείο<text:s/>Πρωτοδικείο.<text:s/>Στην<text:s/>κλήρωση,<text:s/>κατά<text:s/>την<text:s/>οποία<text:s/>μπορούν<text:s/>να<text:s/>παρίστανται<text:s/>οι<text:s/>υποψήφιοι,<text:s/>οι<text:s/>αντιπρόσωποι<text:s/>και<text:s/>πληρεξούσιοι<text:s/>των<text:s/>κομμάτων<text:s/>περιλαμβάνονται<text:s/>οι<text:s/>εγγεγραμμένοι<text:s/>στους<text:s/>εκλογικούς<text:s/>καταλόγους<text:s/>του<text:s/>οικείου<text:s/>εκλογικού<text:s/>διαμερίσματος<text:s/>που<text:s/>φέρονται<text:s/>στους<text:s/>καταλόγους<text:s/>αυτούς<text:s/>ως<text:s/>κάτοικοι<text:s/>της<text:s/>περιοχής.</text:span></text:p>
      <text:p text:style-name="P510"><text:span text:style-name="T510_1">4.</text:span><text:span text:style-name="T510_2"><text:s/>Μέσα<text:s/>στην<text:s/>προθεσμία<text:s/>της<text:s/>προηγούμενης<text:s/>παραγράφου<text:s/>το<text:s/>αρμόδιο<text:s/>δικαστήριο,<text:s/>μπορεί,<text:s/>κατά<text:s/>την<text:s/>κρίση<text:s/>του,<text:s/>να<text:s/>διορίζει,<text:s/>με<text:s/>απόφασή<text:s/>του<text:s/>που<text:s/>λαμβάνει<text:s/>σε<text:s/>συμβούλιο,<text:s/>τα<text:s/>μέλη<text:s/>των<text:s/>εφορευτικών<text:s/>επιτροπών<text:s/>από<text:s/>τους<text:s/>καταλόγους<text:s/>της<text:s/>προηγούμενης<text:s/>παραγράφου.<text:s/>Στην<text:s/>περίπτωση<text:s/>αυτή<text:s/>μέλη<text:s/>εφορευτικών<text:s/>επιτροπών<text:s/>ορίζονται<text:s/>αυτοί<text:s/>που<text:s/>κατά<text:s/>την<text:s/>κρίση<text:s/>του<text:s/>συμβουλίου<text:s/>πρωτοδικών<text:s/>παρέχουν<text:s/>στοιχεία<text:s/>επάρκειας<text:s/>γι’<text:s/>αυτά<text:s/>τα<text:s/>καθήκοντα.<text:s/>Οι<text:s/>οριζόμενοι<text:s/>πρέπει<text:s/>να<text:s/>έχουν<text:s/>τουλάχιστον<text:s/>απολυτήριο<text:s/>δημοτικού<text:s/>σχολείου<text:s/>και<text:s/>να<text:s/>μην<text:s/>έχουν<text:s/>υπερβεί<text:s/>το<text:s/>εξηκοστό<text:s/>πέμπτο<text:s/>έτος<text:s/>της<text:s/>ηλικίας<text:s/>τους.</text:span></text:p>
      <text:p text:style-name="P511"><text:span text:style-name="T511_1">Για<text:s/>το<text:s/>σκοπό<text:s/>αυτό<text:s/>είναι<text:s/>δυνατόν<text:s/>ο<text:s/>αρμόδιος<text:s/>πρόεδρος<text:s/>πρωτοδικών<text:s/>να<text:s/>ζητήσει<text:s/>πληροφορίες<text:s/>και<text:s/>στοιχεία<text:s/>από<text:s/>τους<text:s/>ειρηνοδίκες<text:s/>του<text:s/>τόπου<text:s/>και<text:s/>τις<text:s/>δημοτικές<text:s/>αρχές.</text:span></text:p>
      <text:p text:style-name="P512"><text:span text:style-name="T512_1">Μ’<text:s/>αυτές<text:s/>τις<text:s/>προϋποθέσεις<text:s/>το<text:s/>συμβούλιο<text:s/>πρωτοδικών<text:s/>μπορεί<text:s/>ν’<text:s/>αποκλείσει<text:s/>μέλη<text:s/>που<text:s/>κληρώθηκαν<text:s/>και<text:s/>που<text:s/>τα<text:s/>κρίνει<text:s/>ανεπαρκή<text:s/>για<text:s/>το<text:s/>έργο<text:s/>της<text:s/>εφορευτικής<text:s/>επιτροπής.</text:span></text:p>
      <text:p text:style-name="P513"><text:span text:style-name="T513_1">5.</text:span><text:span text:style-name="T513_2"><text:s/>Αρμόδιο<text:s/>πρωτοδικείο<text:s/>είναι<text:s/>αυτό<text:s/>που<text:s/>στην<text:s/>περιφέ-<text:s/>ρειά<text:s/>του<text:s/>υπάγεται<text:s/>ο<text:s/>δήμος<text:s/>όπου<text:s/>εδρεύει<text:s/>το<text:s/>εκλογικό<text:s/>τμήμα.</text:span></text:p>
      <text:p text:style-name="P514"><text:span text:style-name="T514_1">6.</text:span><text:span text:style-name="T514_2"><text:s/>Όσοι<text:s/>σύμφωνα<text:s/>με<text:s/>τα<text:s/>παραπάνω<text:s/>ορίστηκαν<text:s/>μέλη<text:s/>των<text:s/>εφορευτικών<text:s/>επιτροπών,<text:s/>ειδοποιούνται<text:s/>με<text:s/>απόδειξη<text:s/>για<text:s/>το<text:s/>διορισμό<text:s/>τους<text:s/>πέντε<text:s/>(5)<text:s/>τουλάχιστον<text:s/>ημέρες<text:s/>πριν<text:s/>από<text:s/>την<text:s/>ψηφοφορία<text:s/>με<text:s/>φροντίδα<text:s/>του<text:s/>Εισαγγελέα<text:s/>Πρωτοδικών,<text:s/>στον<text:s/>οποίο<text:s/>διαβιβάζεται<text:s/>από<text:s/>τον<text:s/>Πρόεδρο<text:s/>Πρωτοδικών<text:s/>αντίγραφο<text:s/>της<text:s/>πράξης<text:s/>του<text:s/>πρωτοδικείου<text:s/>για<text:s/>το<text:s/>διορισμό<text:s/>τους.</text:span></text:p>
      <text:p text:style-name="P515"><text:span text:style-name="T515_1">7.</text:span><text:span text:style-name="T515_2"><text:s/>Τα<text:s/>μέλη<text:s/>των<text:s/>εφορευτικών<text:s/>επιτροπών<text:s/>είναι<text:s/>υποχρεωμένα<text:s/>να<text:s/>εκτελούν<text:s/>τα<text:s/>καθήκοντά<text:s/>τους<text:s/>ανεξαρτήτως<text:s/>αν<text:s/>ειδοποιήθηκαν<text:s/>εγκαίρως.</text:span></text:p>
      <text:h text:style-name="P516" text:outline-level="6"><text:span text:style-name="T516_1">Άρθρο<text:s/>59</text:span></text:h>
      <text:h text:style-name="P517" text:outline-level="6"><text:span text:style-name="T517_1">(Άρθρο<text:s/>59<text:s/>Π.Δ.<text:s/>96/2007)</text:span></text:h>
      <text:p text:style-name="P518"><text:span text:style-name="T518_1">Κωλύματα<text:s/>διορισμού<text:s/>μελών<text:s/>εφορευτικών<text:s/>επιτροπών</text:span></text:p>
      <text:p text:style-name="P519"><text:span text:style-name="T519_1">1.</text:span><text:span text:style-name="T519_2"><text:s/>Δημόσιοι<text:s/>και<text:s/>δημοτικοί<text:s/>υπάλληλοι<text:s/>ή<text:s/>έμμισθοι<text:s/>υπάλληλοι<text:s/>δημοτικών<text:s/>νομικών<text:s/>προσώπων<text:s/>και<text:s/>ιδρυμάτων<text:s/>και<text:s/>όσοι<text:s/>μ’<text:s/>αυτές<text:s/>τις<text:s/>ιδιότητες<text:s/>υπηρέτησαν<text:s/>την<text:s/>τελευταία<text:s/>τριετία<text:s/>προ<text:s/>της<text:s/>εκλογής,<text:s/>δεν<text:s/>μπορούν<text:s/>να<text:s/>κληρωθούν<text:s/>ή<text:s/>διοριστούν<text:s/>μέλη<text:s/>εφορευτικών<text:s/>επιτροπών<text:s/>και<text:s/>αν<text:s/>τυχόν<text:s/>κληρωθούν<text:s/>ή<text:s/>διοριστούν<text:s/>δεν<text:s/>μπορούν<text:s/>να<text:s/>λάβουν<text:s/>μέρος<text:s/>στη<text:s/>συγκρότηση<text:s/>των<text:s/>επιτροπών.<text:s/>Το<text:s/>κώλυμα<text:s/>ισχύει<text:s/>και<text:s/>για<text:s/>τους<text:s/>αποστρατευθέντες<text:s/>αξιωματικούς,<text:s/>τα<text:s/>όργανα<text:s/>των<text:s/>σωμάτων<text:s/>ασφαλείας,<text:s/>καθώς<text:s/>και<text:s/>γι’<text:s/>αυτούς<text:s/>που<text:s/>διετέλεσαν<text:s/>δήμαρχοι<text:s/>κατά<text:s/>την<text:s/>τελευταία<text:s/>τριετία.</text:span></text:p>
      <text:p text:style-name="P520"><text:span text:style-name="T520_1">2.</text:span><text:span text:style-name="T520_2"><text:s/>Τα<text:s/>τακτικά<text:s/>μέλη<text:s/>των<text:s/>εφορευτικών<text:s/>επιτροπών,<text:s/>αν<text:s/>προταθούν<text:s/>και<text:s/>ανακηρυχθούν<text:s/>από<text:s/>το<text:s/>πρωτοδικείο<text:s/>υποψήφιοι<text:s/>βουλευτές,<text:s/>έχουν<text:s/>το<text:s/>δικαίωμα<text:s/>της<text:s/>επιλογής<text:s/>με<text:s/>δήλωση,<text:s/>που<text:s/>επιδίδεται<text:s/>στην<text:s/>διοικητική<text:s/>αρχή<text:s/>με<text:s/>δικαστικό<text:s/>επιμελητή<text:s/>πέντε<text:s/>τουλάχιστον<text:s/>ημέρες<text:s/>πριν<text:s/>από<text:s/>την<text:s/>ψηφοφορία.<text:s/>Εάν<text:s/>για<text:s/>οποιοδήποτε<text:s/>λόγο<text:s/>δεν<text:s/>ασκήσουν<text:s/>αυτό<text:s/>το<text:s/>δικαίωμα,<text:s/>θεωρείται<text:s/>ότι<text:s/>προτίμησαν<text:s/>τη<text:s/>βουλευτική<text:s/>υποψηφιότητα<text:s/>και<text:s/>αντικαθίστανται<text:s/>στην<text:s/>εφορευτική<text:s/>επιτροπή<text:s/>σύμφωνα<text:s/>με<text:s/>τις<text:s/>διατάξεις<text:s/>του<text:s/>άρθρου<text:s/>60.</text:span></text:p>
      <text:p text:style-name="P521"><text:span text:style-name="T521_1">3.</text:span><text:span text:style-name="T521_2"><text:s/>Οι<text:s/>δικηγόροι<text:s/>που<text:s/>κληρώνονται<text:s/>τακτικά<text:s/>ή<text:s/>αναπληρωματικά<text:s/>μέλη<text:s/>εφορευτικής<text:s/>επιτροπής,<text:s/>αν<text:s/>διοριστούν<text:s/>αντιπρόσωποι<text:s/>της<text:s/>δικαστικής<text:s/>αρχής,<text:s/>υποχρεούνται<text:s/>να<text:s/>εκπληρώσουν<text:s/>τα<text:s/>καθήκοντα<text:s/>του<text:s/>αντιπροσώπου<text:s/>της<text:s/>δικαστικής<text:s/>αρχής.</text:span></text:p>
      <text:h text:style-name="P522" text:outline-level="6"><text:span text:style-name="T522_1">Άρθρο<text:s/>60</text:span></text:h>
      <text:h text:style-name="P523" text:outline-level="6"><text:span text:style-name="T523_1">(Άρθρο<text:s/>60<text:s/>Π.Δ.<text:s/>96/2007)</text:span></text:h>
      <text:p text:style-name="P524"><text:span text:style-name="T524_1">Αναπλήρωση<text:s/>μελών<text:s/>εφορευτικών<text:s/>επιτροπών</text:span></text:p>
      <text:p text:style-name="P525"><text:span text:style-name="T525_1">1.</text:span><text:span text:style-name="T525_2"><text:s/>Εάν<text:s/>μέλη<text:s/>της<text:s/>εφορευτικής<text:s/>επιτροπής<text:s/>δεν<text:s/>προσέλ-<text:s/>θουν<text:s/>να<text:s/>εκπληρώσουν<text:s/>τα<text:s/>καθήκοντά<text:s/>τους<text:s/>γιατί<text:s/>απουσιάζουν<text:s/>ή<text:s/>κωλύονται<text:s/>ή<text:s/>για<text:s/>οποιαδήποτε<text:s/>άλλη<text:s/>αιτία,<text:s/>αναπληρώνονται<text:s/>από<text:s/>τα<text:s/>αναπληρωματικά<text:s/>μέλη.<text:s/>Εάν<text:s/>η<text:s/>αναπλήρωση<text:s/>είναι<text:s/>αδύνατη<text:s/>για<text:s/>τους<text:s/>ίδιους<text:s/>λόγους,<text:s/>η<text:s/>εκλογή<text:s/>διεξάγεται<text:s/>μόνο<text:s/>από<text:s/>τα<text:s/>παρόντα<text:s/>μέλη<text:s/>της<text:s/>εφορευτικής<text:s/>επιτροπής,<text:s/>καθώς<text:s/>και<text:s/>από<text:s/>μόνο<text:s/>τον<text:s/>πρόεδρό<text:s/>της,<text:s/>αντιπρόσωπο<text:s/>της<text:s/>δικαστικής<text:s/>αρχής.</text:span></text:p>
      <text:p text:style-name="P526"><text:span text:style-name="T526_1">2.</text:span><text:span text:style-name="T526_2"><text:s/>Σε<text:s/>περίπτωση<text:s/>που<text:s/>κωλύεται<text:s/>ή<text:s/>για<text:s/>οποιονδήποτε<text:s/>λόγο<text:s/>απουσιάζει<text:s/>ο<text:s/>πρόεδρος<text:s/>της<text:s/>εφορευτικής<text:s/>επιτροπής,<text:s/>αντιπρόσωπος<text:s/>της<text:s/>δικαστικής<text:s/>αρχής,<text:s/>αναπληρώνεται<text:s/>από<text:s/>τον<text:s/>αναπληρωτή<text:s/>του,<text:s/>που<text:s/>ορίζεται<text:s/>από<text:s/>τον<text:s/>έφορο<text:s/>δικαστικών<text:s/>αντιπροσώπων.<text:s/>Αν<text:s/>λείπει<text:s/>κι<text:s/>αυτός,<text:s/>για<text:s/>οποιονδήποτε<text:s/>λόγο,<text:s/>η<text:s/>εκλογή<text:s/>γίνεται<text:s/>ενώπιον<text:s/>των<text:s/>τεσσάρων<text:s/>(4)<text:s/>μελών<text:s/>της<text:s/>εφορευτικής<text:s/>επιτροπής,<text:s/>με<text:s/>πρόεδρό<text:s/>της<text:s/>τον<text:s/>μεγαλύτερο<text:s/>σε<text:s/>ηλικία.</text:span></text:p>
      <text:p text:style-name="P527"><text:span text:style-name="T527_1">Αν<text:s/>για<text:s/>οποιονδήποτε<text:s/>λόγο<text:s/>κωλύεται<text:s/>ή<text:s/>απουσιάζει<text:s/>ο<text:s/>αντιπρόσωπος<text:s/>της<text:s/>δικαστικής<text:s/>αρχής<text:s/>και<text:s/>ο<text:s/>αναπληρωτής<text:s/>του,<text:s/>καθώς<text:s/>και<text:s/>τρία<text:s/>(3)<text:s/>από<text:s/>τα<text:s/>άλλα<text:s/>μέλη<text:s/>της<text:s/>εφορευτικής<text:s/>επιτροπής,<text:s/>τότε<text:s/>το<text:s/>μοναδικό<text:s/>παρόν<text:s/>μέλος<text:s/>διορίζει<text:s/>δύο<text:s/>(2)<text:s/>και<text:s/>σε<text:s/>περίπτωση<text:s/>αδυναμίας<text:s/>ένα<text:s/>(1)<text:s/>ως<text:s/>μέλη<text:s/>της<text:s/>επιτροπής<text:s/>από<text:s/>τους<text:s/>εκλογείς<text:s/>του<text:s/>εκλογικού<text:s/>τμήματος,<text:s/>τα<text:s/>οποία<text:s/>υποχρεούνται<text:s/>να<text:s/>εκτελούν<text:s/>τα<text:s/>κα-<text:s/>θήκοντά<text:s/>τους.</text:span></text:p>
      <text:p text:style-name="P528"><text:span text:style-name="T528_1">Οι<text:s/>διατάξεις<text:s/>της<text:s/>παραγράφου<text:s/>αυτής<text:s/>εφαρμόζονται<text:s/>και<text:s/>σε<text:s/>κάθε<text:s/>άλλη<text:s/>περίπτωση<text:s/>προσφυγής<text:s/>στη<text:s/>λαϊκή<text:s/>ετυμηγορία.</text:span></text:p>
      <text:h text:style-name="P529" text:outline-level="6"><text:span text:style-name="T529_1">Άρθρο<text:s/>61</text:span></text:h>
      <text:h text:style-name="P530" text:outline-level="6"><text:span text:style-name="T530_1">(Άρθρο<text:s/>61<text:s/>Π.Δ.<text:s/>96/2007)</text:span></text:h>
      <text:p text:style-name="P531"><text:span text:style-name="T531_1">Καθήκοντα<text:s/>εφορευτικών<text:s/>επιτροπών</text:span></text:p>
      <text:p text:style-name="P532"><text:span text:style-name="T532_1">1.</text:span><text:span text:style-name="T532_2"><text:s/>Η<text:s/>επιτροπή<text:s/>που<text:s/>καταρτίστηκε<text:s/>σύμφωνα<text:s/>με<text:s/>τις<text:s/>πιο<text:s/>πάνω<text:s/>διατάξεις<text:s/>διευθύνει<text:s/>την<text:s/>εκλογή<text:s/>και<text:s/>τηρεί<text:s/>τα<text:s/>εξής<text:s/>βιβλία:</text:span></text:p>
      <text:p text:style-name="P533"><text:span text:style-name="T533_1">α)</text:span><text:span text:style-name="T533_2"><text:tab/></text:span><text:span text:style-name="T533_3">βιβλίο<text:s/>πρακτικών,</text:span></text:p>
      <text:p text:style-name="P534"><text:span text:style-name="T534_1">β)</text:span><text:span text:style-name="T534_2"><text:tab/></text:span><text:span text:style-name="T534_3">πρωτόκολλο<text:s/>ψηφοφορίας<text:s/>και</text:span></text:p>
      <text:p text:style-name="P535"><text:span text:style-name="T535_1">γ)</text:span><text:span text:style-name="T535_2"><text:tab/></text:span><text:span text:style-name="T535_3">βιβλίο<text:s/>διαλογής<text:s/>ψήφων.<text:s/>Με<text:s/>απόφαση<text:s/>του<text:s/>Υπουργού<text:s/>Εσωτερικών<text:s/>είναι<text:s/>δυνατή<text:s/>η<text:s/>απλούστευση,<text:s/>ενοποίηση<text:s/>ή<text:s/>η<text:s/>κατάργηση<text:s/>ορισμένων<text:s/>βιβλίων<text:s/>ή<text:s/>στοιχείων.</text:span></text:p>
      <text:p text:style-name="P536"><text:span text:style-name="T536_1">2.</text:span><text:span text:style-name="T536_2"><text:s/>Η<text:s/>επιτροπή<text:s/>αποφασίζει<text:s/>κατά<text:s/>πλειοψηφία.<text:s/>Σε<text:s/>ισοψηφία<text:s/>νικάει<text:s/>η<text:s/>ψήφος<text:s/>του<text:s/>προέδρου.</text:span></text:p>
      <text:h text:style-name="P537" text:outline-level="6"><text:span text:style-name="T537_1">Άρθρο<text:s/>62</text:span></text:h>
      <text:h text:style-name="P538" text:outline-level="6"><text:span text:style-name="T538_1">(Άρθρο<text:s/>62<text:s/>Π.Δ.<text:s/>96/2007)</text:span></text:h>
      <text:p text:style-name="P539"><text:span text:style-name="T539_1">Ψηφοφορία<text:s/>μελών<text:s/>εφορευτικών<text:s/>επιτροπών</text:span></text:p>
      <text:p text:style-name="P540"><text:span text:style-name="T540_1">1.</text:span><text:span text:style-name="T540_2"><text:s/>Τα<text:s/>μέλη<text:s/>των<text:s/>εφορευτικών<text:s/>επιτροπών,<text:s/>ψηφίζουν<text:s/>στα<text:s/>τμήματα<text:s/>που<text:s/>εκπληρώνουν<text:s/>τα<text:s/>καθήκοντά<text:s/>τους.<text:s/>Για<text:s/>την<text:s/>άσκηση<text:s/>του<text:s/>εκλογικού<text:s/>τους<text:s/>δικαιώματος<text:s/>γίνεται<text:s/>μνεία<text:s/>στο<text:s/>βιβλίο<text:s/>πρακτικών<text:s/>και<text:s/>αναγράφονται<text:s/>τα<text:s/>στοιχεία<text:s/>τους<text:s/>ιδιαίτερα<text:s/>στο<text:s/>πρωτόκολλο<text:s/>ψηφοφορίας.</text:span></text:p>
      <text:p text:style-name="P541"><text:span text:style-name="T541_1">2.</text:span><text:span text:style-name="T541_2"><text:s/>Αν<text:s/>επαναληφθεί<text:s/>η<text:s/>ψηφοφορία<text:s/>σύμφωνα<text:s/>με<text:s/>το<text:s/>άρθρο<text:s/>102,<text:s/>γιατί<text:s/>ακυρώθηκε<text:s/>η<text:s/>εκλογή<text:s/>σε<text:s/>μερικά<text:s/>μόνο<text:s/>τμήματα<text:s/>της<text:s/>εκλογικής<text:s/>περιφέρειας,<text:s/>αυτοί<text:s/>που<text:s/>ψήφισαν<text:s/>σύμφωνα<text:s/>με<text:s/>την<text:s/>προηγούμενη<text:s/>παράγραφο<text:s/>σε<text:s/>τμήματα,<text:s/>που<text:s/>δεν<text:s/>ακυρώθηκε<text:s/>η<text:s/>εκλογή,<text:s/>δεν<text:s/>μπορούν<text:s/>να<text:s/>ψηφίσουν<text:s/>στα<text:s/>τμήματα<text:s/>που<text:s/>επαναλαμβάνεται<text:s/>η<text:s/>ψηφοφορία<text:s/>και<text:s/>αν<text:s/>είναι<text:s/>γραμμένοι<text:s/>στους<text:s/>εκλογικούς<text:s/>καταλόγους<text:s/>αυτών<text:s/>των<text:s/>τμημάτων.</text:span></text:p>
      <text:h text:style-name="P542" text:outline-level="6"><text:span text:style-name="T542_1">Άρθρο<text:s/>63</text:span></text:h>
      <text:h text:style-name="P543" text:outline-level="6"><text:span text:style-name="T543_1">(Άρθρο<text:s/>63<text:s/>Π.Δ.<text:s/>96/2007)</text:span></text:h>
      <text:p text:style-name="P544"><text:span text:style-name="T544_1">Γραμματέας<text:s/>εφορευτικής<text:s/>επιτροπής</text:span></text:p>
      <text:p text:style-name="P545"><text:span text:style-name="T545_1">1.</text:span><text:span text:style-name="T545_2"><text:s/>Η<text:s/>εφορευτική<text:s/>επιτροπή<text:s/>αναθέτει<text:s/>καθήκοντα<text:s/>γραμματέα<text:s/>για<text:s/>τη<text:s/>σύνταξη<text:s/>των<text:s/>πρακτικών<text:s/>της<text:s/>σε<text:s/>υπάλληλο<text:s/>δημόσιο<text:s/>ή<text:s/>δημοτικό<text:s/>ή<text:s/>νομικού<text:s/>προσώπου<text:s/>δημοσίου<text:s/>δικαίου,<text:s/>που<text:s/>είναι<text:s/>υποχρεωμένος<text:s/>να<text:s/>τα<text:s/>εκτελέσει.</text:span></text:p>
      <text:p text:style-name="P546"><text:span text:style-name="T546_1">2.</text:span><text:span text:style-name="T546_2"><text:s/>Αν<text:s/>δεν<text:s/>μπορεί<text:s/>η<text:s/>εφορευτική<text:s/>επιτροπή<text:s/>να<text:s/>αναθέτει<text:s/>τα<text:s/>καθήκοντα<text:s/>γραμματέα,<text:s/>σύμφωνα<text:s/>με<text:s/>την<text:s/>προηγούμενη<text:s/>παράγραφο,<text:s/>τα<text:s/>αναθέτει<text:s/>σε<text:s/>έναν<text:s/>εκλογέα<text:s/>ή<text:s/>σ’<text:s/>ένα<text:s/>από<text:s/>τα<text:s/>τακτικά<text:s/>ή<text:s/>αναπληρωματικά<text:s/>μέλη<text:s/>της<text:s/>και<text:s/>στην<text:s/>ανάγκη<text:s/>σε<text:s/>δημοτικό<text:s/>υπάλληλο.</text:span></text:p>
      <text:p text:style-name="P547"><text:span text:style-name="T547_1">3.</text:span><text:span text:style-name="T547_2"><text:s/>Αν<text:s/>για<text:s/>οποιοδήποτε<text:s/>λόγο<text:s/>δεν<text:s/>υπάρχει<text:s/>γραμματέας<text:s/>της<text:s/>εφορευτικής<text:s/>επιτροπής,<text:s/>δεν<text:s/>παρακωλύεται<text:s/>καθόλου<text:s/>το<text:s/>έργο<text:s/>της,<text:s/>γιατί<text:s/>στην<text:s/>ανάγκη<text:s/>μπορεί<text:s/>και<text:s/>ο<text:s/>αντιπρόσωπος<text:s/>της<text:s/>δικαστικής<text:s/>αρχής<text:s/>ή<text:s/>ο<text:s/>προεδρεύων<text:s/>της<text:s/>επιτροπής<text:s/>να<text:s/>εκτελέσει<text:s/>τα<text:s/>καθήκοντα<text:s/>του<text:s/>γραμματέα<text:s/>της.</text:span></text:p>
      <text:h text:style-name="P548" text:outline-level="6"><text:span text:style-name="T548_1">Άρθρο<text:s/>64</text:span></text:h>
      <text:h text:style-name="P549" text:outline-level="6"><text:span text:style-name="T549_1">(Άρθρο<text:s/>64<text:s/>Π.Δ.<text:s/>96/2007)</text:span></text:h>
      <text:p text:style-name="P550"><text:span text:style-name="T550_1">Διερμηνείς<text:s/>τουρκικής<text:s/>γλώσσας</text:span></text:p>
      <text:p text:style-name="P551"><text:span text:style-name="T551_1">Σε<text:s/>εκλογικά<text:s/>τμήματα<text:s/>των<text:s/>Νομών<text:s/>Έβρου,<text:s/>Ξάνθης,<text:s/>Ροδόπης<text:s/>και<text:s/>Δωδεκανήσου<text:s/>είναι<text:s/>δυνατόν<text:s/>να<text:s/>διορίζονται<text:s/>με<text:s/>απόφαση<text:s/>του<text:s/>οικείου<text:s/>Αντιπεριφερειάρχη<text:s/>της<text:s/>περιφερειακής<text:s/>ενότητας<text:s/>της<text:s/>έδρας<text:s/>κάθε<text:s/>νομού<text:s/>διερμηνείς<text:s/>της<text:s/>τουρκικής<text:s/>γλώσσας<text:s/>από<text:s/>τους<text:s/>δημόσιους,<text:s/>δημοτικούς<text:s/>υπαλλήλους,<text:s/>που<text:s/>υπηρετούν<text:s/>στην<text:s/>έδρα<text:s/>κάθε<text:s/>εκλογικού<text:s/>τμήματος<text:s/>ή<text:s/>πιο<text:s/>κοντά<text:s/>σ’<text:s/>αυτή.</text:span></text:p>
      <text:h text:style-name="P552" text:outline-level="6"><text:span text:style-name="T552_1">Άρθρο<text:s/>65</text:span></text:h>
      <text:h text:style-name="P553" text:outline-level="6"><text:span text:style-name="T553_1">(Άρθρο<text:s/>65<text:s/>Π.Δ.<text:s/>96/2007)</text:span></text:h>
      <text:p text:style-name="P554"><text:span text:style-name="T554_1">Σφραγίδα<text:s/>εφορευτικών<text:s/>επιτροπών</text:span></text:p>
      <text:p text:style-name="P555"><text:span text:style-name="T555_1">Η<text:s/>εφορευτική<text:s/>επιτροπή<text:s/>έχει<text:s/>δική<text:s/>της<text:s/>σφραγίδα.<text:s/>Αν<text:s/>δεν<text:s/>έχει<text:s/>δική<text:s/>της<text:s/>χρησιμοποιεί<text:s/>τη<text:s/>σφραγίδα<text:s/>μιας<text:s/>άλλης<text:s/>αρχής,<text:s/>που<text:s/>την<text:s/>ορίζει<text:s/>με<text:s/>απόφασή<text:s/>της.</text:span></text:p>
      <text:h text:style-name="P556" text:outline-level="2"><text:span text:style-name="T556_1">ΚΕΦΑΛΑΙΟ<text:s/></text:span></text:h>
      <text:h text:style-name="P557" text:outline-level="2"><text:span text:style-name="T557_1">ΣΤ΄Αντιπρόσωποι<text:s/>της<text:s/>δικαστικής<text:s/>αρχής<text:s/>και<text:s/>έφοροι</text:span></text:h>
      <text:h text:style-name="P558" text:outline-level="6"><text:span text:style-name="T558_1">Άρθρο<text:s/>66</text:span></text:h>
      <text:h text:style-name="P559" text:outline-level="6"><text:span text:style-name="T559_1">(Άρθρο<text:s/>66<text:s/>Π.Δ.<text:s/></text:span></text:h>
      <text:p text:style-name="P560"><text:span text:style-name="T560_1">96/2007)</text:span></text:p>
      <text:p text:style-name="P561"><text:span text:style-name="T561_1">Αντιπρόσωποι<text:s/>της<text:s/>δικαστικής<text:s/>αρχήςκαι<text:s/>καθήκοντά<text:s/>τους</text:span></text:p>
      <text:p text:style-name="P562"><text:span text:style-name="T562_1">1.</text:span><text:span text:style-name="T562_2"><text:s/>Σε<text:s/>κάθε<text:s/>εκλογικό<text:s/>τμήμα<text:s/>και<text:s/>σ’<text:s/>όλη<text:s/>τη<text:s/>διάρκεια<text:s/>της<text:s/>εκλογής<text:s/>παραβρίσκεται<text:s/>αντιπρόσωπος<text:s/>της<text:s/>δικαστικής<text:s/>αρχής.</text:span></text:p>
      <text:p text:style-name="P563"><text:span text:style-name="T563_1">2.</text:span><text:span text:style-name="T563_2"><text:s/>Ο<text:s/>αντιπρόσωπος<text:s/>της<text:s/>δικαστικής<text:s/>αρχής,<text:s/>εκτός<text:s/>από<text:s/>τα<text:s/>καθήκοντά<text:s/>του<text:s/>που<text:s/>ειδικά<text:s/>αναφέρονται<text:s/>στο<text:s/>παρόν,<text:s/>έχει<text:s/>τα<text:s/>δικαιώματα<text:s/>και<text:s/>τις<text:s/>υποχρεώσεις<text:s/>του<text:s/>ανακριτι-<text:s/>κού<text:s/>υπαλλήλου<text:s/>και<text:s/>ενεργεί<text:s/>αυτεπαγγέλτως<text:s/>ή<text:s/>μετά<text:s/>από<text:s/>μήνυση<text:s/>οποιουδήποτε<text:s/>πολίτη<text:s/>την<text:s/>ανάκριση<text:s/>για<text:s/>να<text:s/>εξακριβώσει<text:s/>όλες<text:s/>τις<text:s/>αξιόποινες<text:s/>πράξεις<text:s/>που<text:s/>έγιναν<text:s/>μέσα<text:s/>ή<text:s/>γύρω<text:s/>από<text:s/>το<text:s/>εκλογικό<text:s/>κατάστημα.<text:s/>Κατά<text:s/>την<text:s/>άσκηση<text:s/>των<text:s/>ανακριτικών<text:s/>του<text:s/>καθηκόντων<text:s/>ο<text:s/>αντιπρόσωπος<text:s/>της<text:s/>δικαστικής<text:s/>αρχής<text:s/>ενεργεί<text:s/>μόνος<text:s/>του,<text:s/>χωρίς<text:s/>δηλαδή<text:s/>να<text:s/>συμπράττει<text:s/>γραμματέας,<text:s/>άλλος<text:s/>ανακριτικός<text:s/>υπάλληλος<text:s/>ή<text:s/>μάρτυρες<text:s/>και<text:s/>διαβιβάζει<text:s/>τις<text:s/>μηνύσεις<text:s/>που<text:s/>του<text:s/>κατέθεσαν<text:s/>και<text:s/>τα<text:s/>σχετικά<text:s/>με<text:s/>την<text:s/>τυχόν<text:s/>προανάκριση<text:s/>έγγραφα<text:s/>στον<text:s/>αρμόδιο<text:s/>εισαγγελέα<text:s/>πλημμελειοδικών.</text:span></text:p>
      <text:p text:style-name="P564"><text:span text:style-name="T564_1">3.</text:span><text:span text:style-name="T564_2"><text:s/>Ο<text:s/>αντιπρόσωπος<text:s/>της<text:s/>δικαστικής<text:s/>αρχής<text:s/>αναφέρει<text:s/>με<text:s/>το<text:s/>ταχύτερο<text:s/>μέσο<text:s/>στον<text:s/>έφορο<text:s/>αντιπροσώπων<text:s/>δικαστικής<text:s/>αρχής<text:s/>την<text:s/>άφιξή<text:s/>του<text:s/>και<text:s/>την<text:s/>ανάληψη<text:s/>των<text:s/>καθηκόντων<text:s/>του.</text:span></text:p>
      <text:p text:style-name="P565"><text:span text:style-name="T565_1">Αμέσως<text:s/>μετά<text:s/>το<text:s/>πέρας<text:s/>της<text:s/>εκλογικής<text:s/>διαδικασίας<text:s/>είναι<text:s/>υποχρεωμένος<text:s/>να<text:s/>υποβάλλει<text:s/>στον<text:s/>έφορο<text:s/>γραπτή<text:s/>αναφορά<text:s/>για<text:s/>κάθε<text:s/>αξιοσημείωτο<text:s/>γεγονός<text:s/>που<text:s/>έλαβε<text:s/>χώρα<text:s/>κατά<text:s/>τη<text:s/>διενέργεια<text:s/>της<text:s/>εκλογής.</text:span></text:p>
      <text:p text:style-name="P566"><text:span text:style-name="T566_1">Η<text:s/>παράλειψη<text:s/>υποβολής<text:s/>αναφοράς<text:s/>τιμωρείται<text:s/>σύμφωνα<text:s/>με<text:s/>την<text:s/>παράγραφο<text:s/>3<text:s/>του<text:s/>άρθρου<text:s/>118.</text:span></text:p>
      <text:h text:style-name="P567" text:outline-level="6"><text:span text:style-name="T567_1">Άρθρο<text:s/>67</text:span></text:h>
      <text:h text:style-name="P568" text:outline-level="6"><text:span text:style-name="T568_1">(Άρθρο<text:s/>67<text:s/>Π.Δ.<text:s/>96/2007)</text:span></text:h>
      <text:p text:style-name="P569"><text:span text:style-name="T569_1">Έφοροι<text:s/>των<text:s/>αντιπροσώπων<text:s/>δικαστικής<text:s/>αρχής</text:span></text:p>
      <text:p text:style-name="P570"><text:span text:style-name="T570_1">1.</text:span><text:span text:style-name="T570_2"><text:s/>Για<text:s/>την<text:s/>εποπτεία<text:s/>των<text:s/>αντιπροσώπων<text:s/>της<text:s/>δικαστικής<text:s/>αρχής<text:s/>διορίζονται<text:s/>έφοροι,<text:s/>ένας<text:s/>ή<text:s/>περισσότεροι,<text:s/>σε<text:s/>κάθε<text:s/>εκλογική<text:s/>περιφέρεια.</text:span></text:p>
      <text:p text:style-name="P571"><text:span text:style-name="T571_1">2.</text:span><text:span text:style-name="T571_2"><text:s/>Οι<text:s/>έφοροι<text:s/>της<text:s/>δικαστικής<text:s/>αρχής<text:s/>σε<text:s/>κάθε<text:s/>εκλογική<text:s/>περιφέρεια,<text:s/>είναι<text:s/>υποχρεωμένοι<text:s/>να<text:s/>περιοδεύουν<text:s/>μέσα<text:s/>στην<text:s/>περιφέρεια<text:s/>την<text:s/>ημέρα<text:s/>της<text:s/>ψηφοφορίας<text:s/>και<text:s/>την<text:s/>προηγούμενη<text:s/>μετά<text:s/>από<text:s/>συνεννόηση<text:s/>με<text:s/>τον<text:s/>αρχαιότερο<text:s/>μεταξύ<text:s/>τους<text:s/>και<text:s/>να<text:s/>επεμβαίνουν<text:s/>για<text:s/>να<text:s/>ενισχύσουν<text:s/>το<text:s/>έργο<text:s/>των<text:s/>δικαστικών<text:s/>αντιπροσώπων<text:s/>σε<text:s/>περιπτώσεις<text:s/>καταγγελίας<text:s/>παράνομων<text:s/>παρεμβάσεων.<text:s/>Για<text:s/>την<text:s/>εκτέλεση<text:s/>αυτού<text:s/>του<text:s/>έργου<text:s/>τους,<text:s/>ο<text:s/>οικείος<text:s/>Αντιπεριφερειάρχης<text:s/>οφείλει<text:s/>να<text:s/>θέσει<text:s/>στη<text:s/>διάθεσή<text:s/>τους<text:s/>τον<text:s/>αναγκαίο<text:s/>αριθμό<text:s/>αυτοκινήτων<text:s/>των<text:s/>δημοσίων<text:s/>πολιτικών<text:s/>και<text:s/>αστυνομικών<text:s/>αρχών<text:s/>του<text:s/>νομού.<text:s/>Και<text:s/>οι<text:s/>στρατιωτικές<text:s/>αρχές<text:s/>της<text:s/>περιφέρειας<text:s/>είναι<text:s/>υποχρεωμένες<text:s/>να<text:s/>διευκολύνουν<text:s/>τις<text:s/>κινήσεις<text:s/>των<text:s/>εφόρων.<text:s/>Ο<text:s/>έφορος<text:s/>μπορεί<text:s/>να<text:s/>ασκεί<text:s/>και<text:s/>όλα<text:s/>τα<text:s/>καθήκοντα,<text:s/>που<text:s/>αναθέτει<text:s/>στους<text:s/>αντιπροσώπους<text:s/>της<text:s/>δικαστικής<text:s/>αρχής<text:s/>το<text:s/>παρόν.</text:span></text:p>
      <text:p text:style-name="P572"><text:span text:style-name="T572_1">3.</text:span><text:span text:style-name="T572_2"><text:s/>Από<text:s/>το<text:s/>οικείο<text:s/>πρωτοδικείο<text:s/>διαβιβάζονται<text:s/>στον<text:s/>Εισαγγελέα<text:s/>Πρωτοδικών<text:s/>φωτοαντίγραφα<text:s/>όλων<text:s/>των<text:s/>εκλογικών<text:s/>καταλόγων<text:s/>με<text:s/>βάση<text:s/>τους<text:s/>οποίους<text:s/>έγινε<text:s/>η<text:s/>ψηφοφορία<text:s/>και<text:s/>από<text:s/>τους<text:s/>οποίους<text:s/>έχουν<text:s/>διαγραφεί<text:s/>όσοι<text:s/>ψήφισαν.</text:span></text:p>
      <text:h text:style-name="P573" text:outline-level="6"><text:span text:style-name="T573_1">Άρθρο<text:s/>68</text:span></text:h>
      <text:h text:style-name="P574" text:outline-level="6"><text:span text:style-name="T574_1">(Άρθρο<text:s/>68<text:s/>Π.Δ.<text:s/>96/2007,<text:s/>άρθρο<text:s/>21<text:s/>παρ.2<text:s/>και<text:s/></text:span></text:h>
      <text:p text:style-name="P575"><text:span text:style-name="T575_1">3ν.3226/2004<text:s/>και<text:s/>άρθρο<text:s/>29<text:s/>παρ.<text:s/>2<text:s/>και<text:s/>3<text:s/>ν.3731/2008)</text:span></text:p>
      <text:p text:style-name="P576"><text:span text:style-name="T576_1">Διορισμός<text:s/>των<text:s/>αντιπροσώπωντης<text:s/>δικαστικής<text:s/>αρχής<text:s/>και<text:s/>των<text:s/>εφόρων<text:s/>τους</text:span></text:p>
      <text:p text:style-name="P577"><text:span text:style-name="T577_1">1.</text:span><text:span text:style-name="T577_2"><text:s/>Οι<text:s/>έφοροι<text:s/>και<text:s/>οι<text:s/>αντιπρόσωποι<text:s/>της<text:s/>δικαστικής<text:s/>αρχής<text:s/>διορίζονται,<text:s/>με<text:s/>κλήρωση,<text:s/>σε<text:s/>δημόσια<text:s/>συνεδρίαση,<text:s/>από<text:s/>το<text:s/>Α΄<text:s/>Τμήμα<text:s/>του<text:s/>Αρείου<text:s/>Πάγου.</text:span></text:p>
      <text:p text:style-name="P578"><text:span text:style-name="T578_1">2.</text:span><text:span text:style-name="T578_2"><text:s/>Έφοροι<text:s/>των<text:s/>αντιπροσώπων<text:s/>της<text:s/>δικαστικής<text:s/>αρχής<text:s/>διορίζονται,<text:s/>οι<text:s/>πάρεδροι<text:s/>του<text:s/>Συμβουλίου<text:s/>Επικρατείας<text:s/>και<text:s/>του<text:s/>Ελεγκτικού<text:s/>Συνεδρίου,<text:s/>οι<text:s/>εφέτες<text:s/>των<text:s/>πολιτικών,<text:s/>ποινικών<text:s/>και<text:s/>διοικητικών<text:s/>δικαστηρίων<text:s/>και<text:s/>οι<text:s/>αντιεισαγγελείς<text:s/>εφετών.</text:span></text:p>
      <text:p text:style-name="P579"><text:span text:style-name="T579_1">3.</text:span><text:span text:style-name="T579_2"><text:s/>Αντιπρόσωποι<text:s/>της<text:s/>δικαστικής<text:s/>αρχής<text:s/>διορίζονται:</text:span></text:p>
      <text:p text:style-name="P580"><text:span text:style-name="T580_1">α)</text:span><text:span text:style-name="T580_2"><text:tab/></text:span><text:span text:style-name="T580_3">Οι<text:s/>πρωτοδίκες<text:s/>και<text:s/>οι<text:s/>αντιεισαγγελείς<text:s/>πρωτοδικών.</text:span></text:p>
      <text:p text:style-name="P581"><text:span text:style-name="T581_1">β)</text:span><text:span text:style-name="T581_2"><text:tab/></text:span><text:span text:style-name="T581_3">Οι<text:s/>πάρεδροι<text:s/>των<text:s/>πρωτοδικείων<text:s/>και<text:s/>των<text:s/>εισαγγελιών<text:s/>πρωτοδικών.</text:span></text:p>
      <text:p text:style-name="P582"><text:span text:style-name="T582_1">γ)</text:span><text:span text:style-name="T582_2"><text:tab/></text:span><text:span text:style-name="T582_3">Οι<text:s/>εισηγητές<text:s/>του<text:s/>Συμβουλίου<text:s/>Επικρατείας.</text:span></text:p>
      <text:p text:style-name="P583"><text:span text:style-name="T583_1">δ)</text:span><text:span text:style-name="T583_2"><text:tab/></text:span><text:span text:style-name="T583_3">Οι<text:s/>εισηγητές<text:s/>του<text:s/>Ελεγκτικού<text:s/>Συνεδρίου.</text:span></text:p>
      <text:p text:style-name="P584"><text:span text:style-name="T584_1">ε)</text:span><text:span text:style-name="T584_2"><text:tab/></text:span><text:span text:style-name="T584_3">Οι<text:s/>πρωτοδίκες<text:s/>και<text:s/>οι<text:s/>πάρεδροι<text:s/>των<text:s/>διοικητικών<text:s/>πρωτοδικείων.</text:span></text:p>
      <text:p text:style-name="P585"><text:span text:style-name="T585_1">στ)</text:span><text:span text:style-name="T585_2"><text:tab/></text:span><text:span text:style-name="T585_3">Οι<text:s/>σπουδαστές<text:s/>της<text:s/>Εθνικής<text:s/>Σχολής<text:s/>Δικαστών.</text:span></text:p>
      <text:p text:style-name="P586"><text:span text:style-name="T586_1">ζ)</text:span><text:span text:style-name="T586_2"><text:tab/></text:span><text:span text:style-name="T586_3">Οι<text:s/>δικαστικοί<text:s/>αντιπρόσωποι<text:s/>του<text:s/>Νομικού<text:s/>Συμβουλίου<text:s/>του<text:s/>Κράτους.</text:span></text:p>
      <text:p text:style-name="P587"><text:span text:style-name="T587_1">η)</text:span><text:span text:style-name="T587_2"><text:tab/></text:span><text:span text:style-name="T587_3">Οι<text:s/>ειρηνοδίκες<text:s/>και<text:s/>οι<text:s/>πταισματοδίκες.</text:span></text:p>
      <text:p text:style-name="P588"><text:span text:style-name="T588_1">θ)</text:span><text:span text:style-name="T588_2"><text:tab/></text:span><text:span text:style-name="T588_3">Οι<text:s/>δικηγόροι.</text:span></text:p>
      <text:p text:style-name="P589"><text:span text:style-name="T589_1">ι)</text:span><text:span text:style-name="T589_2"><text:tab/></text:span><text:span text:style-name="T589_3">Οι<text:s/>συμβολαιογράφοι.</text:span></text:p>
      <text:p text:style-name="P590"><text:span text:style-name="T590_1">ια)</text:span><text:span text:style-name="T590_2"><text:tab/></text:span><text:span text:style-name="T590_3">Οι<text:s/>έμμισθοι<text:s/>και<text:s/>άμισθοι<text:s/>υποθηκοφύλακες.</text:span></text:p>
      <text:p text:style-name="P591"><text:span text:style-name="T591_1">ιβ)</text:span><text:span text:style-name="T591_2"><text:tab/></text:span><text:span text:style-name="T591_3">Οι<text:s/>υπάλληλοι<text:s/>με<text:s/>βαθμό<text:s/>Α΄<text:s/>ή<text:s/>Β΄<text:s/>της<text:s/>γραμματείας<text:s/>των<text:s/>δικαστηρίων,<text:s/>δηλαδή<text:s/>του<text:s/>Συμβουλίου<text:s/>Επικρατείας,<text:s/>όλων<text:s/>των<text:s/>πολιτικών,<text:s/>ποινικών<text:s/>και<text:s/>διοικητικών<text:s/>δικαστηρίων,<text:s/>των<text:s/>εισαγγελιών,<text:s/>της<text:s/>Γενικής<text:s/>Επιτροπείας<text:s/>των<text:s/>τακτικών<text:s/>διοικητικών<text:s/>δικαστηρίων,<text:s/>καθώς<text:s/>και<text:s/>των<text:s/>έμμισθων<text:s/>υποθηκοφυλακείων.</text:span></text:p>
      <text:p text:style-name="P592"><text:span text:style-name="T592_1">ιγ)</text:span><text:span text:style-name="T592_2"><text:tab/></text:span><text:span text:style-name="T592_3">Οι<text:s/>ασκούμενοι<text:s/>δικηγόροι.</text:span></text:p>
      <text:p text:style-name="P593"><text:span text:style-name="T593_1">ιδ)</text:span><text:span text:style-name="T593_2"><text:tab/></text:span><text:span text:style-name="T593_3">Οι<text:s/>Επιμελητές<text:s/>Ανηλίκων<text:s/>με<text:s/>βαθμό<text:s/>Α΄<text:s/>και<text:s/>Β΄<text:s/>των<text:s/>Δικαστηρίων<text:s/>Ανηλίκων<text:s/>της<text:s/>χώρας<text:s/>και<text:s/>οι<text:s/>υπάλληλοι<text:s/>με<text:s/>βαθμό<text:s/>Α΄<text:s/>και<text:s/>Β΄<text:s/>της<text:s/>Κεντρικής<text:s/>Υπηρεσίας<text:s/>του<text:s/>Υπουργείου<text:s/>Δικαιοσύνης,<text:s/>Διαφάνειας<text:s/>και<text:s/>Ανθρωπίνων<text:s/>Δικαιωμάτων.</text:span></text:p>
      <text:p text:style-name="P594"><text:span text:style-name="T594_1">4.</text:span><text:span text:style-name="T594_2"><text:s/>Αν<text:s/>τα<text:s/>πρόσωπα<text:s/>της<text:s/>προηγούμενης<text:s/>παραγράφου<text:s/>δεν<text:s/>επαρκούν,<text:s/>το<text:s/>Α΄<text:s/>Τμήμα<text:s/>του<text:s/>Αρείου<text:s/>Πάγου<text:s/>μπορεί,<text:s/>αφού<text:s/>διαπιστώσει<text:s/>την<text:s/>ανεπάρκεια,<text:s/>να<text:s/>διορίσει,<text:s/>προς<text:s/>συμπλήρωση<text:s/>του<text:s/>απαιτούμενου<text:s/>αριθμού,<text:s/>μόνιμους<text:s/>δημόσιους<text:s/>πολιτικούς<text:s/>υπαλλήλους<text:s/>ή<text:s/>μόνιμους<text:s/>υπαλλήλους<text:s/>της<text:s/>Περιφέρειας,<text:s/>που<text:s/>είναι<text:s/>πτυχιούχοι<text:s/>Νομικής<text:s/>με<text:s/>βαθμό<text:s/>τουλάχιστον<text:s/>Β΄<text:s/>ή<text:s/>πτυχιούχοι<text:s/>άλλων<text:s/>σχολών<text:s/>που<text:s/>κατέχουν<text:s/>θέση<text:s/>προϊσταμένου<text:s/>τουλάχιστον<text:s/>τμήματος.</text:span></text:p>
      <text:p text:style-name="P595"><text:span text:style-name="T595_1">5.</text:span><text:span text:style-name="T595_2"><text:s/>Αντιπρόσωπος<text:s/>της<text:s/>δικαστικής<text:s/>αρχής<text:s/>δεν<text:s/>μπορεί<text:s/>να<text:s/>διορισθεί<text:s/>όποιος<text:s/>έχει<text:s/>υπερβεί<text:s/>το<text:s/>εξηκοστό<text:s/>έβδομο<text:s/>έτος<text:s/>της<text:s/>ηλικίας<text:s/>του.</text:span></text:p>
      <text:p text:style-name="P596"><text:span text:style-name="T596_1">6.</text:span><text:span text:style-name="T596_2"><text:s/>Για<text:s/>την<text:s/>εφαρμογή<text:s/>των<text:s/>διατάξεων<text:s/>των<text:s/>προηγουμένων<text:s/>παραγράφων,<text:s/>οι<text:s/>παρακάτω<text:s/>αρχές<text:s/>αποστέλλουν<text:s/>στην<text:s/>εισαγγελία<text:s/>του<text:s/>Αρείου<text:s/>Πάγου<text:s/>τα<text:s/>εξής<text:s/>στοιχεία:</text:span></text:p>
      <text:p text:style-name="P597"><text:span text:style-name="T597_1">α)</text:span><text:span text:style-name="T597_2"><text:tab/></text:span><text:span text:style-name="T597_3">Το<text:s/>Υπουργείο<text:s/>Εσωτερικών<text:s/>δεκαπέντε<text:s/>το<text:s/>αργότερο<text:s/>ημέρες<text:s/>μετά<text:s/>την<text:s/>κατά<text:s/>το<text:s/>άρθρο<text:s/>31<text:s/>παράγραφος<text:s/>3<text:s/>έναρξη<text:s/>της<text:s/>προεκλογικής<text:s/>περιόδου,<text:s/>πίνακες<text:s/>των<text:s/>εκλογικών<text:s/>τμημάτων<text:s/>που<text:s/>συστάθηκαν<text:s/>σε<text:s/>όλη<text:s/>την<text:s/>επικράτεια.</text:span></text:p>
      <text:p text:style-name="P598"><text:span text:style-name="T598_1">β)</text:span><text:span text:style-name="T598_2"><text:tab/></text:span><text:span text:style-name="T598_3">Το<text:s/>Υπουργείο<text:s/>Δικαιοσύνης,<text:s/>Διαφάνειας<text:s/>και<text:s/>Ανθρωπίνων<text:s/>Δικαιωμάτων,<text:s/>ονομαστικούς<text:s/>καταλόγους<text:s/>όλων<text:s/>των<text:s/>προσώπων<text:s/>που<text:s/>αναφέρονται<text:s/>στην<text:s/>παράγραφο<text:s/>3<text:s/>στοιχεία<text:s/>α΄<text:s/>έως<text:s/>και<text:s/>γ΄,<text:s/>ε΄,<text:s/>στ΄,<text:s/>η΄,<text:s/>ι΄,<text:s/>ια΄,<text:s/>ιβ΄<text:s/>και<text:s/>ιδ΄.</text:span></text:p>
      <text:p text:style-name="P599"><text:span text:style-name="T599_1">γ)</text:span><text:span text:style-name="T599_2"><text:tab/></text:span><text:span text:style-name="T599_3">Το<text:s/>Νομικό<text:s/>Συμβούλιο<text:s/>του<text:s/>Κράτους<text:s/>ονομαστικό<text:s/>κατάλογο<text:s/>των<text:s/>δικαστικών<text:s/>αντιπροσώπων<text:s/>του.</text:span></text:p>
      <text:p text:style-name="P600"><text:span text:style-name="T600_1">δ)</text:span><text:span text:style-name="T600_2"><text:tab/></text:span><text:span text:style-name="T600_3">Το<text:s/>Ελεγκτικό<text:s/>Συνέδριο,<text:s/>ονομαστικούς<text:s/>καταλόγους<text:s/>των<text:s/>παρέδρων<text:s/>και<text:s/>εισηγητών<text:s/>του,<text:s/>καθώς<text:s/>και<text:s/>των<text:s/>διοικητικών<text:s/>υπαλλήλων<text:s/>του,<text:s/>που<text:s/>έχουν<text:s/>τα<text:s/>προσόντα<text:s/>της<text:s/>παραγράφου<text:s/>4.</text:span></text:p>
      <text:p text:style-name="P601"><text:span text:style-name="T601_1">ε)</text:span><text:span text:style-name="T601_2"><text:tab/></text:span><text:span text:style-name="T601_3">Οι<text:s/>πρόεδροι<text:s/>των<text:s/>Δικηγορικών<text:s/>Συλλόγων<text:s/>της<text:s/>Χώρας<text:s/>ονομαστικούς<text:s/>καταλόγους<text:s/>των<text:s/>δικηγόρων<text:s/>και<text:s/>των<text:s/>ασκούμενων<text:s/>δικηγόρων.</text:span></text:p>
      <text:p text:style-name="P602"><text:span text:style-name="T602_1">στ)</text:span><text:span text:style-name="T602_2"><text:tab/></text:span><text:span text:style-name="T602_3">Οι<text:s/>Περιφερειάρχες,<text:s/>δια<text:s/>του<text:s/>Υπουργείου<text:s/>Εσωτερικών,<text:s/>ονομαστικές<text:s/>καταστάσεις,<text:s/>όλων<text:s/>των<text:s/>μόνιμων<text:s/>δημοσίων<text:s/>πολιτικών<text:s/>υπαλλήλων<text:s/>της<text:s/>περιφέρειάς<text:s/>τους,<text:s/>που<text:s/>μπορούν<text:s/>σύμφωνα<text:s/>με<text:s/>την<text:s/>παράγραφο<text:s/>4<text:s/>να<text:s/>διοριστούν<text:s/>αντιπρόσωποι<text:s/>της<text:s/>δικαστικής<text:s/>αρχής.<text:s/>Για<text:s/>όσους<text:s/>υπηρετούν<text:s/>σε<text:s/>υπηρεσίες<text:s/>των<text:s/>υπουργείων,<text:s/>κεντρικές<text:s/>ή<text:s/>περιφερειακές,<text:s/>οι<text:s/>καταστάσεις<text:s/>συντάσσονται<text:s/>από<text:s/>την<text:s/>αρμόδια<text:s/>κεντρική<text:s/>υπηρεσία<text:s/>κάθε<text:s/>υπουργείου<text:s/>και<text:s/>αποστέλλονται<text:s/>στο<text:s/>Υπουργείο<text:s/>Εσωτερικών.</text:span></text:p>
      <text:p text:style-name="P603"><text:span text:style-name="T603_1">Οι<text:s/>παραπάνω<text:s/>με<text:s/>στοιχεία<text:s/>β΄<text:s/>έως<text:s/>και<text:s/>στ΄<text:s/>και<text:s/>η΄<text:s/>ονομαστικοί<text:s/>κατάλογοι<text:s/>αποστέλλονται<text:s/>το<text:s/>αργότερο<text:s/>δεκαπέντε<text:s/>(15)<text:s/>ημέρες<text:s/>μετά<text:s/>την<text:s/>κατά<text:s/>το<text:s/>άρθρο<text:s/>31<text:s/>παράγραφος<text:s/>3<text:s/>έναρξη<text:s/>της<text:s/>προεκλογικής<text:s/>περιόδου.</text:span></text:p>
      <text:p text:style-name="P604"><text:span text:style-name="T604_1">7.</text:span><text:span text:style-name="T604_2"><text:s/>Σε<text:s/>κάθε<text:s/>εκλογική<text:s/>περιφέρεια,<text:s/>διορίζονται<text:s/>από<text:s/>τα<text:s/>πρόσωπα<text:s/>που<text:s/>αναφέρονται<text:s/>στις<text:s/>παραγράφους<text:s/>3<text:s/>και<text:s/>4<text:s/>και<text:s/>αναπληρωτές<text:s/>των<text:s/>τακτικών<text:s/>αντιπροσώπων<text:s/>της<text:s/>δικαστικής<text:s/>αρχής,<text:s/>ο<text:s/>αριθμός<text:s/>των<text:s/>οποίων<text:s/>δεν<text:s/>μπορεί<text:s/>να<text:s/>υπερβαίνει<text:s/>το<text:s/>ποσοστό<text:s/>δέκα<text:s/>πέντε<text:s/>τοις<text:s/>εκατό<text:s/>του<text:s/>συνόλου<text:s/>των<text:s/>εκλογικών<text:s/>τμημάτων<text:s/>κάθε<text:s/>εκλογικής<text:s/>περιφέρειας.<text:s/>Οι<text:s/>αναπληρωτές,<text:s/>με<text:s/>παραγγελία<text:s/>του<text:s/>εφόρου<text:s/>της<text:s/>περιφέρειας,<text:s/>αναπληρώνουν<text:s/>τους<text:s/>απουσιάζοντες<text:s/>ή<text:s/>κωλυομένους<text:s/>για<text:s/>οποιοδήποτε<text:s/>λόγο<text:s/>τακτικούς<text:s/>αντιπροσώπους<text:s/>της<text:s/>δικαστικής<text:s/>αρχής,<text:s/>ή<text:s/>τους<text:s/>βοηθούν<text:s/>στην<text:s/>εκτέλεση<text:s/>των<text:s/>καθηκόντων<text:s/>τους.</text:span></text:p>
      <text:p text:style-name="P605"><text:span text:style-name="T605_1">8.</text:span><text:span text:style-name="T605_2"><text:s/>Στις<text:s/>συνεδριάσεις<text:s/>του<text:s/>Α΄<text:s/>Τμήματος<text:s/>του<text:s/>Αρείου<text:s/>Πάγου,<text:s/>που<text:s/>γίνονται<text:s/>οι<text:s/>διορισμοί<text:s/>των<text:s/>αντιπροσώπων<text:s/>της<text:s/>δικαστικής<text:s/>αρχής<text:s/>και<text:s/>των<text:s/>αναπληρωτών<text:s/>τους,<text:s/>πα-<text:s/>ρίσταται<text:s/>εκπρόσωπος<text:s/>του<text:s/>Δικηγορικού<text:s/>Συλλόγου<text:s/>Αθηνών,<text:s/>οριζόμενος,<text:s/>μαζί<text:s/>με<text:s/>τον<text:s/>αναπληρωτή<text:s/>του,<text:s/>από<text:s/>το<text:s/>Διοικητικό<text:s/>Συμβούλιο<text:s/>του<text:s/>Συλλόγου<text:s/>αυτού.<text:s/>Η<text:s/>γνωστοποίηση<text:s/>του<text:s/>εκπροσώπου<text:s/>και<text:s/>αναπληρωτή<text:s/>του<text:s/>γίνεται<text:s/>προς<text:s/>τον<text:s/>Εισαγγελέα<text:s/>του<text:s/>Αρείου<text:s/>Πάγου<text:s/>μέσα<text:s/>σε<text:s/>οκτώ<text:s/>(8)<text:s/>ημέρες<text:s/>από<text:s/>την<text:s/>ημέρα<text:s/>προκήρυξης<text:s/>των<text:s/>εκλογών.<text:s/>Η<text:s/>τυχόν<text:s/>απουσία<text:s/>για<text:s/>οποιοδήποτε<text:s/>λόγο<text:s/>του<text:s/>εκπροσώπου<text:s/>του<text:s/>Δικηγορικού<text:s/>Συλλόγου<text:s/>Αθηνών<text:s/>δεν<text:s/>ασκεί<text:s/>καμία<text:s/>επίδραση<text:s/>στην<text:s/>εγκυρότητα<text:s/>των<text:s/>συνεδριάσεων<text:s/>και<text:s/>των<text:s/>αποφάσεων<text:s/>του<text:s/>παραπάνω<text:s/>δικαστηρίου.</text:span></text:p>
      <text:p text:style-name="P606"><text:span text:style-name="T606_1">9.</text:span><text:span text:style-name="T606_2"><text:s/>Αν<text:s/>εξαντληθεί<text:s/>ο<text:s/>αριθμός<text:s/>των<text:s/>διορισμένων<text:s/>αναπληρωτών<text:s/>σε<text:s/>κάποια<text:s/>εκλογική<text:s/>περιφέρεια<text:s/>και<text:s/>παραμείνουν<text:s/>εκλογικά<text:s/>τμήματα<text:s/>χωρίς<text:s/>αντιπροσώπους<text:s/>της<text:s/>δικαστικής<text:s/>αρχής,<text:s/>ο<text:s/>οικείος<text:s/>έφορος<text:s/>μπορεί<text:s/>να<text:s/>διορίσει<text:s/>στα<text:s/>τμήματα<text:s/>αυτά<text:s/>αντιπροσώπους<text:s/>της<text:s/>δικαστικής<text:s/>αρχής,<text:s/>από<text:s/>τα<text:s/>πρόσωπα<text:s/>που<text:s/>αναφέρονται<text:s/>στις<text:s/>παραγράφους<text:s/>3<text:s/>και<text:s/>4,<text:s/>που<text:s/>υπηρετούν<text:s/>και<text:s/>βρίσκονται<text:s/>στην<text:s/>ίδια<text:s/>εκλογική<text:s/>περιφέρεια.<text:s/>Η<text:s/>πράξη<text:s/>του<text:s/>εφόρου<text:s/>για<text:s/>το<text:s/>διορισμό<text:s/>ανακοινώνεται<text:s/>αμέσως<text:s/>στον<text:s/>Εισαγγελέα<text:s/>του<text:s/>Αρείου<text:s/>Πάγου<text:s/>και<text:s/>στον<text:s/>εισαγγελέα<text:s/>πρωτοδικών<text:s/>της<text:s/>εκλογικής<text:s/>περιφέρειας.<text:s/>Στην<text:s/>ίδια<text:s/>αυτή<text:s/>περίπτωση<text:s/>είναι<text:s/>δυνατή<text:s/>και<text:s/>η<text:s/>χρησιμοποίηση<text:s/>αντιπροσώπων<text:s/>ή<text:s/>αναπληρωτών<text:s/>από<text:s/>άλλες<text:s/>εκλογικές<text:s/>περιφέρειες,<text:s/>τους<text:s/>οποίους<text:s/>διαθέτει<text:s/>με<text:s/>εντολή<text:s/>του<text:s/>ο<text:s/>έφορος<text:s/>της<text:s/>εκλογικής<text:s/>περιφέρειας<text:s/>στην<text:s/>οποία<text:s/>διορίστηκαν,<text:s/>ύστερα<text:s/>από<text:s/>αίτηση<text:s/>του<text:s/>εφόρου<text:s/>της<text:s/>περιφέρειας<text:s/>στην<text:s/>οποία<text:s/>πρόκειται<text:s/>να<text:s/>χρησιμοποιηθούν.<text:s/>Οι<text:s/>μεταβολές<text:s/>αυτές<text:s/>ανακοινώνονται<text:s/>αμέσως<text:s/>στον<text:s/>εισαγγελέα<text:s/>του<text:s/>Αρείου<text:s/>Πάγου<text:s/>και<text:s/>στους<text:s/>οικείους<text:s/>εισαγγελείς<text:s/>πρωτοδικών.</text:span></text:p>
      <text:p text:style-name="P607"><text:span text:style-name="T607_1">10.</text:span><text:span text:style-name="T607_2"><text:s/>Οι<text:s/>εισηγητές<text:s/>του<text:s/>Συμβουλίου<text:s/>Επικρατείας<text:s/>και<text:s/>του<text:s/>Ελεγκτικού<text:s/>Συνεδρίου,<text:s/>οι<text:s/>πρωτοδίκες,<text:s/>οι<text:s/>αντιεισαγγελείς<text:s/>πρωτοδικών,<text:s/>οι<text:s/>πάρεδροι<text:s/>πρωτοδικείων<text:s/>και<text:s/>εισαγγελιών<text:s/>πρωτοδικών,<text:s/>οι<text:s/>πρωτοδίκες<text:s/>και<text:s/>οι<text:s/>πάρεδροι<text:s/>των<text:s/>διοικητικών<text:s/>πρωτοδικείων,<text:s/>καθώς<text:s/>και<text:s/>οι<text:s/>ειρηνοδίκες<text:s/>και<text:s/>πταισματοδίκες<text:s/>διορίζονται<text:s/>ως<text:s/>τακτικοί<text:s/>ή<text:s/>αναπληρωτές<text:s/>αντιπρόσωποι<text:s/>της<text:s/>δικαστικής<text:s/>αρχής<text:s/>στα<text:s/>μεγαλύτερα<text:s/>εκλογικά<text:s/>τμήματα<text:s/>της<text:s/>περιφέρειας<text:s/>που<text:s/>υπηρετούν<text:s/>και<text:s/>κατά<text:s/>προτίμηση<text:s/>στα<text:s/>πλησιέστερα<text:s/>της<text:s/>έδρας<text:s/>της<text:s/>περιφέρειας<text:s/>και<text:s/>της<text:s/>άμεσης<text:s/>εποπτείας<text:s/>των<text:s/>εφόρων.</text:span></text:p>
      <text:p text:style-name="P608"><text:span text:style-name="T608_1">11.</text:span><text:span text:style-name="T608_2"><text:s/>Οι<text:s/>δικαστικοί<text:s/>λειτουργοί<text:s/>της<text:s/>παραγράφου<text:s/>2<text:s/>δεν<text:s/>μπορούν<text:s/>να<text:s/>διοριστούν<text:s/>στην<text:s/>εκλογική<text:s/>περιφέρεια,<text:s/>από<text:s/>την<text:s/>οποία<text:s/>κατάγονται.</text:span></text:p>
      <text:p text:style-name="P609"><text:span text:style-name="T609_1">12.</text:span><text:span text:style-name="T609_2"><text:s/>Οι<text:s/>συμβολαιογράφοι,<text:s/>οι<text:s/>δικηγόροι<text:s/>και<text:s/>οι<text:s/>ασκούμενοι<text:s/>δικηγόροι<text:s/>μπορούν<text:s/>να<text:s/>διορισθούν<text:s/>ως<text:s/>τακτικοί<text:s/>ή<text:s/>αναπληρωτές<text:s/>αντιπρόσωποι<text:s/>της<text:s/>δικαστικής<text:s/>αρχής,<text:s/>τόσο<text:s/>στην<text:s/>εκλογική<text:s/>περιφέρεια<text:s/>από<text:s/>την<text:s/>οποία<text:s/>κατάγονται,<text:s/>όσο<text:s/>και<text:s/>στην<text:s/>εκλογική<text:s/>περιφέρεια<text:s/>στην<text:s/>οποία<text:s/>περιλαμβάνεται<text:s/>ολικά<text:s/>ή<text:s/>μερικά<text:s/>το<text:s/>πρωτοδικείο,<text:s/>στο<text:s/>οποίο<text:s/>είναι<text:s/>διορισμένοι<text:s/>και<text:s/>ασκούν<text:s/>τα<text:s/>καθήκοντά<text:s/>τους.</text:span></text:p>
      <text:p text:style-name="P610"><text:span text:style-name="T610_1">13.</text:span><text:span text:style-name="T610_2"><text:s/>Οι<text:s/>έφοροι<text:s/>και<text:s/>οι<text:s/>τακτικοί<text:s/>ή<text:s/>αναπληρωτές<text:s/>αντιπρόσωποι<text:s/>της<text:s/>δικαστικής<text:s/>αρχής<text:s/>ειδοποιούνται<text:s/>για<text:s/>το<text:s/>διορισμό<text:s/>τους<text:s/>τουλάχιστον<text:s/>πέντε<text:s/>(5)<text:s/>ημέρες<text:s/>πριν<text:s/>από<text:s/>την<text:s/>ψηφοφορία,<text:s/>από<text:s/>τον<text:s/>Εισαγγελέα<text:s/>του<text:s/>Αρείου<text:s/>Πάγου<text:s/>και<text:s/>είναι<text:s/>υποχρεωμένοι<text:s/>να<text:s/>βρίσκονται<text:s/>στον<text:s/>τόπο<text:s/>του<text:s/>διορισμού<text:s/>τους<text:s/>δύο<text:s/>(2)<text:s/>ημέρες<text:s/>πριν<text:s/>από<text:s/>την<text:s/>ψηφοφορία.<text:s/>Μόλις<text:s/>φτάσουν<text:s/>ειδοποιούν<text:s/>για<text:s/>την<text:s/>άφιξή<text:s/>τους<text:s/>τον<text:s/>Εισαγγελέα<text:s/>της<text:s/>περιφέρειάς<text:s/>τους<text:s/>και<text:s/>τον<text:s/>οικείο<text:s/>Περιφερειάρχη.</text:span></text:p>
      <text:h text:style-name="P611" text:outline-level="6"><text:span text:style-name="T611_1">Άρθρο<text:s/></text:span></text:h>
      <text:h text:style-name="P612" text:outline-level="6"><text:span text:style-name="T612_1">69(Άρθρο<text:s/>69<text:s/>Π.Δ.<text:s/></text:span></text:h>
      <text:p text:style-name="P613"><text:span text:style-name="T613_1">96/2007και<text:s/>άρθρο<text:s/>29<text:s/></text:span></text:p>
      <text:p text:style-name="P614"><text:span text:style-name="T614_1">παρ.4<text:s/>ν.3731/2008)Ψηφοφορία<text:s/>αντιπροσώπων<text:s/>δικαστικής<text:s/>αρχής,εφόρων<text:s/>αυτών<text:s/>και<text:s/>κρατουμένων</text:span></text:p>
      <text:p text:style-name="P615"><text:span text:style-name="T615_1">1.</text:span><text:span text:style-name="T615_2"><text:s/>Οι<text:s/>αντιπρόσωποι<text:s/>της<text:s/>δικαστικής<text:s/>αρχής<text:s/>ψηφίζουν<text:s/>στο<text:s/>εκλογικό<text:s/>τμήμα<text:s/>στο<text:s/>οποίο<text:s/>ασκούν<text:s/>τα<text:s/>καθήκοντά<text:s/>τους,<text:s/>τους<text:s/>υποψήφιους<text:s/>της<text:s/>περιφέρειας,<text:s/>στην<text:s/>οποία<text:s/>υπάγεται<text:s/>εκλογικά<text:s/>αυτό<text:s/>το<text:s/>εκλογικό<text:s/>τμήμα.<text:s/>Οι<text:s/>έφοροι,<text:s/>οι<text:s/>αναπληρωτές<text:s/>τους,<text:s/>οι<text:s/>αναπληρωτές<text:s/>αντιπρόσωποι<text:s/>της<text:s/>δικαστικής<text:s/>αρχής,<text:s/>που<text:s/>δεν<text:s/>άσκησαν<text:s/>τα<text:s/>καθήκοντα<text:s/>τους,<text:s/>καθώς<text:s/>και<text:s/>όσοι<text:s/>δικαστικοί<text:s/>και<text:s/>εισαγγελικοί<text:s/>λειτουργοί<text:s/>μετέχουν<text:s/>στην<text:s/>εκλογική<text:s/>διαδικασία,<text:s/>εφόσον<text:s/>έχουν<text:s/>οριστεί<text:s/>με<text:s/>σχετική<text:s/>απόφαση<text:s/>του<text:s/>οικείου<text:s/>εφόρου,<text:s/>ψηφίζουν<text:s/>σε<text:s/>εκλογικό<text:s/>τμήμα<text:s/>της<text:s/>έδρας<text:s/>του<text:s/>εφόρου,<text:s/>που<text:s/>ορίζεται<text:s/>από<text:s/>αυτόν,<text:s/>τους<text:s/>υποψήφιους<text:s/>της<text:s/>εκλογικής<text:s/>περιφέρειας<text:s/>στην<text:s/>οποία<text:s/>υπάγεται<text:s/>το<text:s/>ανωτέρω<text:s/>εκλογικό<text:s/>τμήμα.<text:s/>Οι<text:s/>ανωτέρω<text:s/>ψηφίζουν<text:s/>μόνο<text:s/>εφόσον<text:s/>είναι<text:s/>γραμμένοι<text:s/>σε<text:s/>εκλογικό<text:s/>κατάλογο<text:s/>δήμου<text:s/>του<text:s/>Κράτους.<text:s/>Για<text:s/>το<text:s/>σκοπό<text:s/>αυτό<text:s/>υπογράφουν<text:s/>υπεύθυνη<text:s/>δήλωση<text:s/>στην<text:s/>οποία<text:s/>αναφέρεται<text:s/>ο<text:s/>δήμος<text:s/>που<text:s/>είναι<text:s/>γραμμένοι.</text:span></text:p>
      <text:p text:style-name="P616"><text:span text:style-name="T616_1">2.</text:span><text:span text:style-name="T616_2"><text:s/>Κατά<text:s/>τις<text:s/>βουλευτικές<text:s/>εκλογές<text:s/>και<text:s/>τις<text:s/>εκλογές<text:s/>για<text:s/>την<text:s/>ανάδειξη<text:s/>των<text:s/>Ελλήνων<text:s/>ευρωβουλευτών<text:s/>οργανώνονται<text:s/>εκλογικά<text:s/>τμήματα<text:s/>σε<text:s/>κάθε<text:s/>κατάστημα<text:s/>κράτησης.<text:s/>Οι<text:s/>κρατούμενοι<text:s/>που<text:s/>έχουν<text:s/>το<text:s/>δικαίωμα<text:s/>του<text:s/>εκλέγειν,<text:s/>είναι<text:s/>εγγεγραμμένοι<text:s/>στους<text:s/>εκλογικούς<text:s/>καταλόγους<text:s/>και<text:s/>δεν<text:s/>τους<text:s/>έχει<text:s/>επιβληθεί<text:s/>αμετάκλητα<text:s/>παρεπόμενη<text:s/>ποινή<text:s/>στέρησης<text:s/>πολιτικών<text:s/>δικαιωμάτων,<text:s/>ψηφίζουν<text:s/>με<text:s/>βάση<text:s/>ειδικούς<text:s/>εκλογικούς<text:s/>καταλόγους<text:s/>με<text:s/>ανάλογη<text:s/>εφαρμογή<text:s/>των<text:s/>διατάξεων<text:s/>του<text:s/>άρθρου<text:s/>27<text:s/>του<text:s/>παρόντος.<text:s/>Κατά<text:s/>τα<text:s/>λοιπά<text:s/>εφαρμόζονται<text:s/>οι<text:s/>διατάξεις<text:s/>του<text:s/>παρόντος.<text:s/>Με<text:s/>κοινή<text:s/>απόφαση<text:s/>των<text:s/>Υπουργών<text:s/>Εσωτερικών<text:s/>και<text:s/>Δικαιοσύνης,<text:s/>Διαφάνειας<text:s/>και<text:s/>Ανθρωπίνων<text:s/>Δικαιωμάτων<text:s/>ρυθμίζεται<text:s/>κάθε<text:s/>λεπτομέρεια<text:s/>αναγκαία<text:s/>για<text:s/>την<text:s/>εφαρμογή<text:s/>της<text:s/>παραγράφου<text:s/>αυτής.</text:span></text:p>
      <text:h text:style-name="P617" text:outline-level="2"><text:span text:style-name="T617_1">ΚΕΦΑΛΑΙΟ<text:s/></text:span></text:h>
      <text:h text:style-name="P618" text:outline-level="2"><text:span text:style-name="T618_1">Ζ΄Ψηφοδέλτια<text:s/>-<text:s/>Γενικές<text:s/>διατάξεις</text:span></text:h>
      <text:h text:style-name="P619" text:outline-level="6"><text:span text:style-name="T619_1">Άρθρο<text:s/></text:span></text:h>
      <text:h text:style-name="P620" text:outline-level="6"><text:span text:style-name="T620_1">70(Άρθρο<text:s/>70<text:s/>Π.Δ.<text:s/></text:span></text:h>
      <text:p text:style-name="P621"><text:span text:style-name="T621_1">96/2007)Μορφή<text:s/>ψηφοδελτίων</text:span></text:p>
      <text:p text:style-name="P622"><text:span text:style-name="T622_1">1.</text:span><text:span text:style-name="T622_2"><text:s/>Τα<text:s/>ψηφοδέλτια<text:s/>κατασκευάζονται<text:s/>από<text:s/>λευκό<text:s/>χαρτί,<text:s/>που<text:s/>χορηγεί<text:s/>το<text:s/>Δημόσιο.<text:s/>Το<text:s/>χαρτί<text:s/>χορηγείται<text:s/>στα<text:s/>κόμματα<text:s/>ή<text:s/>τους<text:s/>συνασπισμούς<text:s/>κομμάτων,<text:s/>των<text:s/>οποίων<text:s/>συνδυασμοί<text:s/>υποψηφίων<text:s/>ανακηρύχθηκαν<text:s/>στο<text:s/>ένα<text:s/>τρίτον<text:s/>τουλάχιστον<text:s/>των<text:s/>εκλογικών<text:s/>περιφερειών<text:s/>του<text:s/>Κράτους.<text:s/>Η<text:s/>ποσότητα<text:s/>του<text:s/>χαρτιού<text:s/>που<text:s/>χορηγείται<text:s/>και<text:s/>κάθε<text:s/>άλλη<text:s/>αναγκαία<text:s/>λεπτομέρεια<text:s/>ορίζονται<text:s/>με<text:s/>αποφάσεις<text:s/>του<text:s/>Υπουργού<text:s/>Εσωτερικών.</text:span></text:p>
      <text:p text:style-name="P623"><text:span text:style-name="T623_1">2.</text:span><text:span text:style-name="T623_2"><text:s/>Τα<text:s/>ψηφοδέλτια<text:s/>σ’<text:s/>όλη<text:s/>γενικά<text:s/>την<text:s/>επικράτεια<text:s/>έχουν<text:s/>ορθογώνιο<text:s/>σχήμα.<text:s/>Οι<text:s/>διαστάσεις<text:s/>των<text:s/>ψηφοδελτίων<text:s/>ορίζονται<text:s/>με<text:s/>απόφαση<text:s/>του<text:s/>Υπουργού<text:s/>Εσωτερικών.</text:span></text:p>
      <text:p text:style-name="P624"><text:span text:style-name="T624_1">3.</text:span><text:span text:style-name="T624_2"><text:s/>Τα<text:s/>ψηφοδέλτια<text:s/>είναι<text:s/>μόνο<text:s/>έντυπα.<text:s/>Όποιο<text:s/>ψηφοδέλτιο<text:s/>δεν<text:s/>είναι<text:s/>έντυπο,<text:s/>έστω<text:s/>και<text:s/>μερικά,<text:s/>είναι<text:s/>άκυρο.<text:s/>Τα<text:s/>τυπογραφικά<text:s/>στοιχεία<text:s/>στα<text:s/>ψηφοδέλτια<text:s/>πρέπει<text:s/>να<text:s/>είναι<text:s/>μελανής<text:s/>απόχρωσης.</text:span></text:p>
      <text:h text:style-name="P625" text:outline-level="6"><text:span text:style-name="T625_1">Άρθρο<text:s/>71</text:span></text:h>
      <text:h text:style-name="P626" text:outline-level="6"><text:span text:style-name="T626_1">(Άρθρο<text:s/>71<text:s/>Π.Δ.<text:s/>96/2007)</text:span></text:h>
      <text:p text:style-name="P627"><text:span text:style-name="T627_1">Εκτύπωση<text:s/>και<text:s/>διανομή<text:s/>ψηφοδελτίων</text:span></text:p>
      <text:p text:style-name="P628"><text:span text:style-name="T628_1">1.</text:span><text:span text:style-name="T628_2"><text:s/>Τα<text:s/>κόμματα,<text:s/>οι<text:s/>συνδυασμοί<text:s/>κομμάτων<text:s/>και<text:s/>οι<text:s/>υποψήφιοι<text:s/>είναι<text:s/>υποχρεωμένοι:</text:span></text:p>
      <text:p text:style-name="P629"><text:span text:style-name="T629_1">α)</text:span><text:span text:style-name="T629_2"><text:tab/></text:span><text:span text:style-name="T629_3">να<text:s/>εκτυπώσουν<text:s/>τα<text:s/>ψηφοδέλτια<text:s/>και</text:span></text:p>
      <text:p text:style-name="P630"><text:span text:style-name="T630_1">β)</text:span><text:span text:style-name="T630_2"><text:tab/></text:span><text:span text:style-name="T630_3">να<text:s/>παραδώσουν<text:s/>στον<text:s/>Αντιπεριφερειάρχη<text:s/>της<text:s/>περιφερειακής<text:s/>ενότητας<text:s/>της<text:s/>έδρας<text:s/>κάθε<text:s/>νομού<text:s/>επί<text:s/>αποδείξει,<text:s/>οκτώ<text:s/>τουλάχιστον<text:s/>ημέρες<text:s/>πριν<text:s/>από<text:s/>την<text:s/>ψηφοφορία,<text:s/>αριθμό<text:s/>ψηφοδελτίων<text:s/>που<text:s/>να<text:s/>επαρκεί<text:s/>για<text:s/>τις<text:s/>ανάγκες<text:s/>των<text:s/>εκλογικών<text:s/>τμημάτων<text:s/>της<text:s/>περιφέρειας.</text:span></text:p>
      <text:p text:style-name="P631"><text:span text:style-name="T631_1">2.</text:span><text:span text:style-name="T631_2"><text:s/>Ο<text:s/>Αντιπεριφερειάρχης<text:s/>οφείλει<text:s/>να<text:s/>εφοδιάσει<text:s/>έγκαιρα<text:s/>κάθε<text:s/>εφορευτική<text:s/>επιτροπή<text:s/>των<text:s/>εκλογικών<text:s/>τμημάτων,<text:s/>που<text:s/>υπάγονται<text:s/>στη<text:s/>αρμοδιότητά<text:s/>του,<text:s/>με<text:s/>ψηφοδέλτια<text:s/>της<text:s/>εκλογικής<text:s/>περιφέρειας.<text:s/>Ο<text:s/>αριθμός<text:s/>των<text:s/>ψηφοδελτίων<text:s/>για<text:s/>κάθε<text:s/>συνδυασμό<text:s/>υποψηφίων<text:s/>ή<text:s/>μεμονωμένο<text:s/>υποψήφιο<text:s/>της<text:s/>περιφέρειας<text:s/>πρέπει<text:s/>να<text:s/>είναι<text:s/>μεγαλύτερος<text:s/>τουλάχιστον<text:s/>κατά<text:s/>είκοσι<text:s/>τοις<text:s/>εκατό<text:s/>(20%)<text:s/>από<text:s/>τον<text:s/>αριθμό<text:s/>των<text:s/>εκλογέων,<text:s/>που<text:s/>είναι<text:s/>εγγεγραμμένοι<text:s/>στο<text:s/>εκλογικό<text:s/>τμήμα.</text:span></text:p>
      <text:h text:style-name="P632" text:outline-level="6"><text:span text:style-name="T632_1">Άρθρο<text:s/>72</text:span></text:h>
      <text:h text:style-name="P633" text:outline-level="6"><text:span text:style-name="T633_1">(Άρθρο<text:s/>72<text:s/>Π.Δ.<text:s/>96/2007)</text:span></text:h>
      <text:p text:style-name="P634"><text:span text:style-name="T634_1">Περιεχόμενο<text:s/>ψηφοδελτίων<text:s/>–<text:s/>Σταυροί<text:s/>προτίμησης<text:s/></text:span></text:p>
      <text:p text:style-name="P635"><text:span text:style-name="T635_1">-Πρόωρες<text:s/>εκλογές</text:span></text:p>
      <text:p text:style-name="P636"><text:span text:style-name="T636_1">1.</text:span><text:span text:style-name="T636_2"><text:s/>Σε<text:s/>κάθε<text:s/>εκλογική<text:s/>περιφέρεια<text:s/>εκτυπώνονται<text:s/>ιδιαίτερα<text:s/>ψηφοδέλτια<text:s/>για<text:s/>κάθε<text:s/>συνδυασμό<text:s/>υποψηφίων<text:s/>βουλευτών<text:s/>της<text:s/>περιφέρειας<text:s/>καθώς<text:s/>και<text:s/>για<text:s/>κάθε<text:s/>μεμονωμένο<text:s/>υποψήφιο.</text:span></text:p>
      <text:p text:style-name="P637"><text:span text:style-name="T637_1">2.</text:span><text:span text:style-name="T637_2"><text:s/>Στα<text:s/>ψηφοδέλτια<text:s/>συνδυασμού<text:s/>κόμματος<text:s/>αναγράφονται<text:s/>οριζόντια<text:s/>από<text:s/>το<text:s/>άνω<text:s/>μέρος<text:s/>της<text:s/>μίας<text:s/>μακρότερης<text:s/>πλευράς<text:s/>τους<text:s/>και<text:s/>προς<text:s/>την<text:s/>άλλη<text:s/>σε<text:s/>διαδοχικές<text:s/>ξεχωριστές<text:s/>σειρές<text:s/>το<text:s/>έμβλημα<text:s/>του<text:s/>κόμματος,<text:s/>το<text:s/>όνομά<text:s/>του<text:s/>και<text:s/>η<text:s/>εκλογική<text:s/>περιφέρεια<text:s/>για<text:s/>την<text:s/>οποία<text:s/>προορίζονται.<text:s/>Αμέσως<text:s/>μετά<text:s/>αναγράφονται<text:s/>τα<text:s/>ονόματα<text:s/>όλων<text:s/>των<text:s/>υποψηφίων<text:s/>του<text:s/>συνδυασμού,<text:s/>καθένα<text:s/>χωριστά,<text:s/>κατά<text:s/>τη<text:s/>σειρά<text:s/>που<text:s/>αναφέρονται<text:s/>στην<text:s/>απόφαση<text:s/>για<text:s/>την<text:s/>ανακήρυξη<text:s/>του<text:s/>συνδυασμού<text:s/>και<text:s/>με<text:s/>τα<text:s/>ονοματεπωνυμικά<text:s/>στοιχεία<text:s/>που<text:s/>αναφέρονται<text:s/>στην<text:s/>ίδια<text:s/>απόφαση,<text:s/>από<text:s/>τα<text:s/>οποία<text:s/>προτάσσεται<text:s/>το<text:s/>επώνυμο.</text:span></text:p>
      <text:p text:style-name="P638"><text:span text:style-name="T638_1">3.</text:span><text:span text:style-name="T638_2"><text:s/>Στα<text:s/>ψηφοδέλτια<text:s/>συνδυασμού<text:s/>συνασπισμού<text:s/>κομμάτων<text:s/>αναγράφονται<text:s/>στην<text:s/>ίδια<text:s/>θέση<text:s/>και<text:s/>με<text:s/>την<text:s/>ίδια<text:s/>σειρά<text:s/>όλα<text:s/>τα<text:s/>στοιχεία<text:s/>που<text:s/>ορίζονται<text:s/>στην<text:s/>προηγούμενη<text:s/>παράγραφο,<text:s/>με<text:s/>τη<text:s/>διαφορά<text:s/>ότι<text:s/>μεταξύ<text:s/>της<text:s/>προσωνυμίας<text:s/>του<text:s/>συνασπισμού<text:s/>και<text:s/>της<text:s/>εκλογικής<text:s/>περιφέρειας<text:s/>αναγράφονται<text:s/>και<text:s/>τα<text:s/>ονόματα<text:s/>όλων<text:s/>των<text:s/>κομμάτων<text:s/>που<text:s/>αποτελούν<text:s/>το<text:s/>συνασπισμό.<text:s/>Στη<text:s/>συνέχεια<text:s/>αναγράφονται,<text:s/>κατά<text:s/>τη<text:s/>σειρά<text:s/>της<text:s/>προηγούμενης<text:s/>παραγράφου,<text:s/>τα<text:s/>ονόματα<text:s/>όλων<text:s/>των<text:s/>υποψηφίων<text:s/>του<text:s/>συνδυασμού.</text:span></text:p>
      <text:p text:style-name="P639"><text:span text:style-name="T639_1">4.</text:span><text:span text:style-name="T639_2"><text:s/>Στα<text:s/>ψηφοδέλτια<text:s/>συνδυασμού<text:s/>ανεξαρτήτων<text:s/>αναγράφονται<text:s/>στην<text:s/>ίδια<text:s/>θέση<text:s/>και<text:s/>με<text:s/>την<text:s/>ίδια<text:s/>σειρά<text:s/>όλα<text:s/>τα<text:s/>στοιχεία<text:s/>που<text:s/>ορίζονται<text:s/>στην<text:s/>παράγραφο<text:s/>2,<text:s/>με<text:s/>τη<text:s/>διαφορά<text:s/>ότι<text:s/>αντί<text:s/>του<text:s/>ονόματος<text:s/>του<text:s/>κόμματος<text:s/>αναγράφεται<text:s/>η<text:s/>ένδειξη<text:s/>«συνδυασμός<text:s/>ανεξαρτήτων».<text:s/>Το<text:s/>έμβλημα<text:s/>του<text:s/>συνδυασμού<text:s/>ανεξαρτήτων<text:s/>αναγράφεται<text:s/>εφόσον<text:s/>έχει<text:s/>δηλωθεί<text:s/>σύμφωνα<text:s/>με<text:s/>τη<text:s/>διάταξη<text:s/>της<text:s/>παραγράφου<text:s/>4<text:s/>του<text:s/>άρθρου<text:s/>37.<text:s/>Στη<text:s/>συνέχεια<text:s/>αναγράφονται,<text:s/>κατά<text:s/>τη<text:s/>σειρά<text:s/>της<text:s/>παραγράφου<text:s/>2,<text:s/>τα<text:s/>ονόματα<text:s/>όλων<text:s/>των<text:s/>υποψηφίων<text:s/>του<text:s/>συνδυασμού.</text:span></text:p>
      <text:p text:style-name="P640"><text:span text:style-name="T640_1">5.</text:span><text:span text:style-name="T640_2"><text:s/>Στα<text:s/>ψηφοδέλτια<text:s/>μεμονωμένων<text:s/>υποψηφίων<text:s/>αναγράφονται<text:s/>στην<text:s/>ίδια<text:s/>θέση<text:s/>και<text:s/>με<text:s/>την<text:s/>ίδια<text:s/>σειρά<text:s/>όλα<text:s/>τα<text:s/>στοιχεία<text:s/>που<text:s/>αναφέρονται<text:s/>στην<text:s/>παράγραφο<text:s/>2,<text:s/>με<text:s/>τη<text:s/>διαφορά<text:s/>ότι<text:s/>αντί<text:s/>του<text:s/>ονόματος<text:s/>του<text:s/>κόμματος<text:s/>αναγράφεται<text:s/>η<text:s/>ένδειξη<text:s/>«μεμονωμένος<text:s/>υποψήφιος».<text:s/>Το<text:s/>έμβλημα<text:s/>του<text:s/>μεμονωμένου<text:s/>υποψηφίου<text:s/>αναγράφεται<text:s/>εφόσον<text:s/>έχει<text:s/>δηλωθεί<text:s/>σύμφωνα<text:s/>με<text:s/>τη<text:s/>διάταξη<text:s/>της<text:s/>παραγράφου<text:s/>4<text:s/>του<text:s/>άρθρου<text:s/>37.<text:s/>Στη<text:s/>συνέχεια<text:s/>αναγράφεται<text:s/>το<text:s/>όνομα<text:s/>του<text:s/>υποψηφίου.</text:span></text:p>
      <text:p text:style-name="P641"><text:span text:style-name="T641_1">6.</text:span><text:span text:style-name="T641_2"><text:s/>Στο<text:s/>ψηφοδέλτιο<text:s/>δεν<text:s/>επιτρέπονται<text:s/>εγγραφές<text:s/>και<text:s/>διαγραφές<text:s/>ενδείξεων<text:s/>ή<text:s/>ονομάτων.<text:s/>Αν<text:s/>γίνουν<text:s/>θεωρούνται<text:s/>ότι<text:s/>δεν<text:s/>υπάρχουν<text:s/>και<text:s/>το<text:s/>ψηφοδέλτιο<text:s/>παραμένει<text:s/>έγκυρο,<text:s/>με<text:s/>την<text:s/>επιφύλαξη<text:s/>της<text:s/>διάταξης<text:s/>της<text:s/>παρ.<text:s/>2<text:s/>του<text:s/>άρθρου<text:s/>73.</text:span></text:p>
      <text:p text:style-name="P642"><text:span text:style-name="T642_1">7.</text:span><text:span text:style-name="T642_2"><text:s/>Ο<text:s/>εκλογέας<text:s/>μπορεί<text:s/>να<text:s/>εκφράσει<text:s/>την<text:s/>προτίμησή<text:s/>του<text:s/>υπέρ<text:s/>υποψηφίων<text:s/>του<text:s/>συνδυασμού,<text:s/>σημειώνοντας<text:s/>στο<text:s/>ψηφοδέλτιο<text:s/>σταυρό<text:s/>προτίμησης<text:s/>παραπλεύρως<text:s/>του<text:s/>ονόματός<text:s/>τους,<text:s/>ως<text:s/>ακολούθως:</text:span></text:p>
      <text:p text:style-name="P643"><text:span text:style-name="T643_1">α)</text:span><text:span text:style-name="T643_2"><text:tab/></text:span><text:span text:style-name="T643_3">Στις<text:s/>εκλογικές<text:s/>περιφέρειες,<text:s/>όπου<text:s/>εκλέγονται<text:s/>από<text:s/>ένας<text:s/>ως<text:s/>και<text:s/>τρεις<text:s/>βουλευτές,<text:s/>έναν<text:s/>σταυρό.</text:span></text:p>
      <text:p text:style-name="P644"><text:span text:style-name="T644_1">β)</text:span><text:span text:style-name="T644_2"><text:tab/></text:span><text:span text:style-name="T644_3">Στις<text:s/>εκλογικές<text:s/>περιφέρειες,<text:s/>όπου<text:s/>εκλέγονται<text:s/>από<text:s/>τέσσερις<text:s/>ως<text:s/>και<text:s/>επτά<text:s/>βουλευτές,<text:s/>μέχρι<text:s/>δύο<text:s/>σταυρούς.<text:s/>γ)<text:s/>Στις<text:s/>εκλογικές<text:s/>περιφέρειες,<text:s/>όπου<text:s/>εκλέγονται<text:s/>από<text:s/>οκτώ<text:s/>ως<text:s/>και<text:s/>δώδεκα<text:s/>βουλευτές,<text:s/>μέχρι<text:s/>τρεις<text:s/>σταυρούς,<text:s/>και</text:span></text:p>
      <text:p text:style-name="P645"><text:span text:style-name="T645_1">δ)</text:span><text:span text:style-name="T645_2"><text:tab/></text:span><text:span text:style-name="T645_3">στις<text:s/>εκλογικές<text:s/>περιφέρειες,<text:s/>όπου<text:s/>εκλέγονται<text:s/>περισσότεροι<text:s/>από<text:s/>δεκατρείς<text:s/>βουλευτές,<text:s/>μέχρι<text:s/>τέσσερις<text:s/>σταυρούς.</text:span></text:p>
      <text:p text:style-name="P646"><text:span text:style-name="T646_1">8.</text:span><text:span text:style-name="T646_2"><text:s/>Όσοι<text:s/>έχουν<text:s/>διατελέσει<text:s/>πρωθυπουργοί<text:s/>σε<text:s/>κυβέρνηση<text:s/>που<text:s/>έτυχε<text:s/>ψήφου<text:s/>εμπιστοσύνης<text:s/>της<text:s/>Βουλής<text:s/>και<text:s/>έχουν<text:s/>εκλεγεί<text:s/>βουλευτές<text:s/>καθώς<text:s/>και<text:s/>ο<text:s/>αρχηγός<text:s/>ή<text:s/>ο<text:s/>πρόεδρος<text:s/>αυτοτελούς<text:s/>κόμματος<text:s/>ή,<text:s/>αν<text:s/>πρόκειται<text:s/>για<text:s/>συνασπισμό<text:s/>κομμάτων,<text:s/>ο<text:s/>αρχηγός<text:s/>του<text:s/>συνασπισμού,<text:s/>θεωρούνται<text:s/>ότι<text:s/>λαμβάνουν<text:s/>σταυρούς<text:s/>προτίμησης<text:s/>το<text:s/>σύνολο<text:s/>των<text:s/>έγκυρων<text:s/>ψηφοδελτίων<text:s/>του<text:s/>συνδυασμού<text:s/>στο<text:s/>ψηφοδέλτιο<text:s/>του<text:s/>οποίου<text:s/>περιλαμβάνονται.</text:span></text:p>
      <text:p text:style-name="P647"><text:span text:style-name="T647_1">9.</text:span><text:span text:style-name="T647_2"><text:s/>Ψηφοδέλτιο<text:s/>συνδυασμού<text:s/>με<text:s/>περισσότερους<text:s/>από<text:s/>ένα<text:s/>σταυρούς<text:s/>προτίμησης<text:s/>στις<text:s/>εκλογικές<text:s/>περιφέρειες,<text:s/>στις<text:s/>οποίες<text:s/>η<text:s/>προτίμηση<text:s/>του<text:s/>εκλογέα<text:s/>εκφράζεται<text:s/>προς<text:s/>ένα<text:s/>μόνο<text:s/>υποψήφιο,<text:s/>είναι<text:s/>έγκυρο,<text:s/>χωρίς<text:s/>να<text:s/>λαμβάνεται<text:s/>υπόψη<text:s/>κανένας<text:s/>σταυρός<text:s/>προτίμησης.<text:s/>Αν<text:s/>όμως<text:s/>περιέχει<text:s/>δύο<text:s/>σταυρούς,<text:s/>από<text:s/>τους<text:s/>οποίους<text:s/>ο<text:s/>ένας<text:s/>έχει<text:s/>τεθεί<text:s/>δίπλα<text:s/>στο<text:s/>όνομα<text:s/>υποψηφίου<text:s/>από<text:s/>τους<text:s/>αναφερόμενους<text:s/>στην<text:s/>παράγραφο<text:s/>8,<text:s/>λαμβάνεται<text:s/>υπόψη<text:s/>και<text:s/>ο<text:s/>σταυρός<text:s/>προτίμησης<text:s/>που<text:s/>έχει<text:s/>τεθεί<text:s/>δίπλα<text:s/>στο<text:s/>όνομα<text:s/>άλλου<text:s/>υποψηφίου.<text:s/>Ψηφοδέλτιο<text:s/>συνδυασμού<text:s/>με<text:s/>περισσότερους<text:s/>από<text:s/>δύο<text:s/>σταυρούς<text:s/>προτίμησης<text:s/>στις<text:s/>εκλογικές<text:s/>περιφέρειες,<text:s/>στις<text:s/>οποίες<text:s/>ο<text:s/>εκλογέας<text:s/>μπορεί<text:s/>να<text:s/>εκφράσει<text:s/>την<text:s/>προτίμησή<text:s/>του<text:s/>και<text:s/>προς<text:s/>δύο<text:s/>υποψηφίους,<text:s/>είναι<text:s/>έγκυρο<text:s/>χωρίς<text:s/>να<text:s/>λαμβάνεται<text:s/>υπόψη<text:s/>κανένας<text:s/>σταυρός<text:s/>προτίμησης.<text:s/>Αν<text:s/>όμως<text:s/>περιέχει<text:s/>τρεις<text:s/>σταυρούς,<text:s/>από<text:s/>τους<text:s/>οποίους<text:s/>ο<text:s/>ένας<text:s/>έχει<text:s/>τεθεί<text:s/>δίπλα<text:s/>στο<text:s/>όνομα<text:s/>υποψηφίου<text:s/>από<text:s/>τους<text:s/>αναφερόμενους<text:s/>στην<text:s/>παράγραφο<text:s/>8,<text:s/>λαμβάνονται<text:s/>υπόψη<text:s/>οι<text:s/>υπόλοιποι<text:s/>δύο<text:s/>σταυροί<text:s/>προτίμησης<text:s/>που<text:s/>έχουν<text:s/>τεθεί<text:s/>δίπλα<text:s/>στο<text:s/>όνομα<text:s/>άλλων<text:s/>υποψηφίων.</text:span></text:p>
      <text:p text:style-name="P648"><text:span text:style-name="T648_1">Ψηφοδέλτιο<text:s/>συνδυασμού<text:s/>με<text:s/>περισσότερους<text:s/>από<text:s/>τρεις<text:s/>σταυρούς<text:s/>προτίμησης<text:s/>στις<text:s/>εκλογικές<text:s/>περιφέρειες,<text:s/>στις<text:s/>οποίες<text:s/>ο<text:s/>εκλογέας<text:s/>μπορεί<text:s/>να<text:s/>εκφράσει<text:s/>την<text:s/>προτίμησή<text:s/>του<text:s/>και<text:s/>προς<text:s/>τρεις<text:s/>υποψηφίους,<text:s/>είναι<text:s/>έγκυρο,<text:s/>χωρίς<text:s/>να<text:s/>λαμβάνεται<text:s/>υπόψη<text:s/>κανένας<text:s/>σταυρός<text:s/>προτίμησης.<text:s/>Αν<text:s/>όμως<text:s/>περιέχει<text:s/>τέσσερις<text:s/>σταυρούς,<text:s/>από<text:s/>τους<text:s/>οποίους<text:s/>ο<text:s/>ένας<text:s/>έχει<text:s/>τεθεί<text:s/>δίπλα<text:s/>στο<text:s/>όνομα<text:s/>υποψηφίου<text:s/>από<text:s/>τους<text:s/>αναφερόμενους<text:s/>στην<text:s/>παράγραφο<text:s/>8,<text:s/>λαμβάνονται<text:s/>υπόψη<text:s/>οι<text:s/>υπόλοιποι<text:s/>τρεις<text:s/>σταυροί<text:s/>προτίμησης<text:s/>που<text:s/>έχουν<text:s/>τεθεί<text:s/>δίπλα<text:s/>στο<text:s/>όνομα<text:s/>άλλων<text:s/>υποψηφίων.</text:span></text:p>
      <text:p text:style-name="P649"><text:span text:style-name="T649_1">10.</text:span><text:span text:style-name="T649_2"><text:s/>Δεν<text:s/>λαμβάνεται<text:s/>υπόψη<text:s/>σταυρός<text:s/>προτίμησης,<text:s/>εάν<text:s/>ο<text:s/>πρόεδρος<text:s/>της<text:s/>εφορευτικής<text:s/>επιτροπής<text:s/>ή<text:s/>ο<text:s/>διευθύνων<text:s/>τις<text:s/>εργασίες<text:s/>της<text:s/>δεν<text:s/>έχει<text:s/>μονογράψει<text:s/>στο<text:s/>ψηφοδέλτιο<text:s/>παραπλεύρως<text:s/>του<text:s/>σταυρού<text:s/>και<text:s/>δεν<text:s/>έχει<text:s/>αναγράψει<text:s/>στο<text:s/>ψηφοδέλτιο<text:s/>ολογράφως<text:s/>το<text:s/>συνολικό<text:s/>αριθμό<text:s/>σταυρών<text:s/>προτίμησης,<text:s/>που<text:s/>σημειώθηκαν<text:s/>σ’<text:s/>αυτό.<text:s/>Σ΄<text:s/>αυτήν<text:s/>την<text:s/>περίπτωση<text:s/>το<text:s/>ψηφοδέλτιο<text:s/>προσμετράται<text:s/>υπέρ<text:s/>του<text:s/>συνδυασμού.</text:span></text:p>
      <text:p text:style-name="P650"><text:span text:style-name="T650_1">11.</text:span><text:span text:style-name="T650_2"><text:s/>Σε<text:s/>περίπτωση<text:s/>που<text:s/>οι<text:s/>βουλευτικές<text:s/>εκλογές<text:s/>διενερ-<text:s/>γούνται<text:s/>μέσα<text:s/>σε<text:s/>δεκαοκτώ<text:s/>μήνες<text:s/>από<text:s/>τις<text:s/>προηγούμενες,<text:s/>δεν<text:s/>εφαρμόζονται<text:s/>για<text:s/>τις<text:s/>εκλογές<text:s/>αυτές<text:s/>οι<text:s/>περί<text:s/>εκλογής<text:s/>βουλευτών<text:s/>με<text:s/>σταυρό<text:s/>προτιμήσεως<text:s/>διατάξεις<text:s/>του<text:s/>παρόντος,<text:s/>αλλά<text:s/>οι<text:s/>περί<text:s/>σειράς<text:s/>καταλήψεως<text:s/>εδρών<text:s/>διατάξεις<text:s/>(λίστα)<text:s/>του<text:s/>Π.Δ.<text:s/>152/1985,<text:s/>που<text:s/>επαναφέρονται<text:s/>σε<text:s/>ισχύ<text:s/>και<text:s/>εφαρμόζονται<text:s/>κάθε<text:s/>φορά<text:s/>για<text:s/>την<text:s/>περίπτωση<text:s/>αυτή.</text:span></text:p>
      <text:h text:style-name="P651" text:outline-level="6"><text:span text:style-name="T651_1">Άρθρο<text:s/>73</text:span></text:h>
      <text:h text:style-name="P652" text:outline-level="6"><text:span text:style-name="T652_1">(Άρθρο<text:s/>73<text:s/>Π.Δ.<text:s/>96/2007)</text:span></text:h>
      <text:p text:style-name="P653"><text:span text:style-name="T653_1">Αλλοιώσεις<text:s/>του<text:s/>περιεχομένου<text:s/>των<text:s/>ψηφοδελτίων</text:span></text:p>
      <text:p text:style-name="P654"><text:span text:style-name="T654_1">1.</text:span><text:span text:style-name="T654_2"><text:s/>Ο<text:s/>εκλογέας<text:s/>δεν<text:s/>έχει<text:s/>το<text:s/>δικαίωμα<text:s/>να<text:s/>αλλοιώσει<text:s/>το<text:s/>περιεχόμενο<text:s/>του<text:s/>ψηφοδελτίου<text:s/>πέρα<text:s/>απ’<text:s/>όσα<text:s/>επιτρέπονται<text:s/>σύμφωνα<text:s/>με<text:s/>το<text:s/>εκλογικό<text:s/>σύστημα<text:s/>που<text:s/>κάθε<text:s/>φορά<text:s/>εφαρμόζεται.<text:s/>Κάθε<text:s/>αλλοίωση<text:s/>που<text:s/>γίνεται<text:s/>κατά<text:s/>παράβαση<text:s/>της<text:s/>διάταξης<text:s/>αυτής<text:s/>επάγεται<text:s/>την<text:s/>ακυρότητα<text:s/>του<text:s/>ψηφοδελτίου.</text:span></text:p>
      <text:p text:style-name="P655"><text:span text:style-name="T655_1">2.</text:span><text:span text:style-name="T655_2"><text:s/>Λέξεις,<text:s/>φράσεις,<text:s/>υπογραμμίσεις,<text:s/>στίγματα<text:s/>ή<text:s/>άλλα<text:s/>σημεία<text:s/>που<text:s/>οπωσδήποτε<text:s/>σημειώνονται<text:s/>σε<text:s/>οποιαδήποτε<text:s/>πλευρά<text:s/>του<text:s/>ψηφοδελτίου,<text:s/>επάγονται<text:s/>ακυρότητα,<text:s/>εφόσον<text:s/>αποτελούν<text:s/>διακριτικά<text:s/>γνωρίσματα,<text:s/>που<text:s/>παραβιάζουν<text:s/>το<text:s/>απόρρητο<text:s/>της<text:s/>ψηφοφορίας.</text:span></text:p>
      <text:p text:style-name="P656"><text:span text:style-name="T656_1">3.</text:span><text:span text:style-name="T656_2"><text:s/>Ο<text:s/>σταυρός<text:s/>προτίμησης<text:s/>σημειώνεται<text:s/>με<text:s/>μολύβι<text:s/>μαύρης<text:s/>ή<text:s/>γαλάζιας<text:s/>απόχρωσης<text:s/>ή<text:s/>με<text:s/>μελάνι<text:s/>μαύρης<text:s/>ή<text:s/>γαλάζιας<text:s/>απόχρωσης.<text:s/>Σταυρός<text:s/>προτίμησης<text:s/>που<text:s/>έχει<text:s/>σημειωθεί<text:s/>κατά<text:s/>παράβαση<text:s/>της<text:s/>παραγράφου<text:s/>αυτής<text:s/>δε<text:s/>λαμβάνεται<text:s/>υπόψη,<text:s/>με<text:s/>την<text:s/>επιφύλαξη<text:s/>της<text:s/>εφαρμογής<text:s/>και<text:s/>της<text:s/>προηγούμενης<text:s/>παραγράφου.</text:span></text:p>
      <text:h text:style-name="P657" text:outline-level="6"><text:span text:style-name="T657_1">Άρθρο<text:s/></text:span></text:h>
      <text:h text:style-name="P658" text:outline-level="6"><text:span text:style-name="T658_1">74(Άρθρο<text:s/>74<text:s/>Π.Δ.<text:s/></text:span></text:h>
      <text:p text:style-name="P659"><text:span text:style-name="T659_1">96/2007)Λευκά<text:s/>ψηφοδέλτια</text:span></text:p>
      <text:p text:style-name="P660"><text:span text:style-name="T660_1">1.</text:span><text:span text:style-name="T660_2"><text:s/>Σε<text:s/>περίπτωση<text:s/>που<text:s/>σε<text:s/>κάποιο<text:s/>εκλογικό<text:s/>τμήμα<text:s/>προ-<text:s/>βλέπεται<text:s/>κατά<text:s/>τη<text:s/>διάρκεια<text:s/>της<text:s/>ψηφοφορίας<text:s/>ότι<text:s/>θα<text:s/>προκύψει,<text:s/>για<text:s/>οποιοδήποτε<text:s/>λόγο,<text:s/>έλλειψη<text:s/>έντυπων<text:s/>ψηφοδελτίων,<text:s/>η<text:s/>εφορευτική<text:s/>επιτροπή<text:s/>οφείλει<text:s/>να<text:s/>φροντίσει<text:s/>αμέσως<text:s/>να<text:s/>εφοδιαστεί<text:s/>με<text:s/>τον<text:s/>αναγκαίο<text:s/>αριθμό<text:s/>ψηφοδελτίων.<text:s/>Εάν<text:s/>ο<text:s/>εφοδιασμός<text:s/>δεν<text:s/>πραγματοποιηθεί<text:s/>έγκαιρα,<text:s/>η<text:s/>εφορευτική<text:s/>επιτροπή<text:s/>οφείλει<text:s/>να<text:s/>συντάξει<text:s/>την<text:s/>ίδια<text:s/>στιγμή<text:s/>πρακτικό,<text:s/>στο<text:s/>οποίο<text:s/>να<text:s/>βεβαιώνει<text:s/>την<text:s/>έλλειψη<text:s/>έντυπων<text:s/>ψηφοδελτίων,<text:s/>το<text:s/>λόγο<text:s/>που,<text:s/>κατά<text:s/>την<text:s/>κρίση<text:s/>της,<text:s/>δημιουργήθηκε<text:s/>αυτή<text:s/>η<text:s/>έλλειψη,<text:s/>τον<text:s/>τρόπο<text:s/>που<text:s/>φρόντισε<text:s/>για<text:s/>ανεφοδιασμό<text:s/>με<text:s/>νέα<text:s/>έντυπα<text:s/>ψηφοδέλτια<text:s/>και<text:s/>το<text:s/>λόγο<text:s/>για<text:s/>τον<text:s/>οποίο<text:s/>δεν<text:s/>πραγματοποιήθηκε.</text:span></text:p>
      <text:p text:style-name="P661"><text:span text:style-name="T661_1">Μετά<text:s/>τη<text:s/>σύνταξη<text:s/>του<text:s/>πρακτικού<text:s/>αυτού<text:s/>επιτρέπεται,<text:s/>κατ’<text:s/>εξαίρεση,<text:s/>η<text:s/>συνέχιση<text:s/>της<text:s/>ψηφοφορίας<text:s/>με<text:s/>λευκά<text:s/>ψηφοδέλτια.</text:span></text:p>
      <text:p text:style-name="P662"><text:span text:style-name="T662_1">2.</text:span><text:span text:style-name="T662_2"><text:s/>Τα<text:s/>λευκά<text:s/>αυτά<text:s/>ψηφοδέλτια<text:s/>είναι<text:s/>από<text:s/>το<text:s/>ίδιο<text:s/>χαρτί,<text:s/>έχουν<text:s/>το<text:s/>ίδιο<text:s/>σχήμα<text:s/>και<text:s/>τις<text:s/>ίδιες<text:s/>διαστάσεις<text:s/>με<text:s/>τα<text:s/>έντυπα<text:s/>και<text:s/>δεν<text:s/>πρέπει<text:s/>να<text:s/>έχει<text:s/>γραφτεί<text:s/>σ’<text:s/>αυτά<text:s/>τίποτε<text:s/>με<text:s/>κανένα<text:s/>τρόπο.</text:span></text:p>
      <text:p text:style-name="P663"><text:span text:style-name="T663_1">3.</text:span><text:span text:style-name="T663_2"><text:s/>Τα<text:s/>λευκά<text:s/>ψηφοδέλτια<text:s/>παραδίδονται<text:s/>από<text:s/>την<text:s/>εφορευτική<text:s/>επιτροπή,<text:s/>από<text:s/>ένα<text:s/>σε<text:s/>κάθε<text:s/>εκλογέα,<text:s/>αφού<text:s/>πρώτα<text:s/>τεθεί,<text:s/>προς<text:s/>το<text:s/>μέρος<text:s/>της<text:s/>μικρότερης<text:s/>πλευράς<text:s/>του,<text:s/>η<text:s/>σφραγίδα<text:s/>της<text:s/>εφορευτικής<text:s/>επιτροπής,<text:s/>σημειωθεί<text:s/>δίπλα<text:s/>της<text:s/>η<text:s/>ημερομηνία<text:s/>της<text:s/>εκλογής<text:s/>και<text:s/>τεθεί,<text:s/>κάτω<text:s/>από<text:s/>την<text:s/>ημερομηνία,<text:s/>η<text:s/>μονογραφή<text:s/>του<text:s/>δικαστικού<text:s/>αντιπροσώπου.</text:span></text:p>
      <text:p text:style-name="P664"><text:span text:style-name="T664_1">4.</text:span><text:span text:style-name="T664_2"><text:s/>Ο<text:s/>εκλογέας<text:s/>αφού<text:s/>πάρει<text:s/>από<text:s/>την<text:s/>εφορευτική<text:s/>επιτροπή<text:s/>το<text:s/>σφραγισμένο<text:s/>και<text:s/>θεωρημένο<text:s/>σύμφωνα<text:s/>με<text:s/>την<text:s/>προηγούμενη<text:s/>παράγραφο<text:s/>λευκό<text:s/>ψηφοδέλτιο<text:s/>και<text:s/>αφού<text:s/>αποχωρήσει<text:s/>στον<text:s/>ιδιαίτερο<text:s/>χώρο<text:s/>του<text:s/>εκλογικού<text:s/>τμήματος<text:s/>οφείλει<text:s/>να<text:s/>το<text:s/>συμπληρώσει<text:s/>με<text:s/>το<text:s/>χέρι<text:s/>του.</text:span></text:p>
      <text:p text:style-name="P665"><text:span text:style-name="T665_1">5.</text:span><text:span text:style-name="T665_2"><text:s/>Στο<text:s/>λευκό<text:s/>ψηφοδέλτιο<text:s/>ο<text:s/>εκλογέας<text:s/>γράφει<text:s/>ο<text:s/>ίδιος,<text:s/>με<text:s/>μολύβι<text:s/>μαύρης<text:s/>ή<text:s/>γαλάζιας<text:s/>απόχρωσης<text:s/>ή<text:s/>με<text:s/>μελάνι<text:s/>μαύρης<text:s/>ή<text:s/>γαλάζιας<text:s/>απόχρωσης,<text:s/>το<text:s/>όνομα<text:s/>του<text:s/>συνδυασμού<text:s/>ή<text:s/>το<text:s/>όνομα<text:s/>μεμονωμένου<text:s/>υποψηφίου<text:s/>της<text:s/>προτίμησής<text:s/>του<text:s/>ή<text:s/>το<text:s/>όνομα<text:s/>ενός<text:s/>ή<text:s/>περισσότερων<text:s/>υποψηφίων<text:s/>του<text:s/>ίδιου<text:s/>συνδυασμού,<text:s/>οπότε<text:s/>το<text:s/>ψηφοδέλτιο<text:s/>υπολογίζεται<text:s/>στη<text:s/>δύναμη<text:s/>του<text:s/>συνδυασμού,<text:s/>στον<text:s/>οποίο<text:s/>ανήκουν<text:s/>οι<text:s/>υποψήφιοι<text:s/>αυτοί.<text:s/>Όταν<text:s/>η<text:s/>προτίμηση<text:s/>του<text:s/>εκλογέα<text:s/>αφορά<text:s/>συνδυασμό<text:s/>κόμματος<text:s/>ή<text:s/>συνασπισμού<text:s/>κομμάτων,<text:s/>γράφεται<text:s/>το<text:s/>πλήρες<text:s/>όνομα<text:s/>του<text:s/>κόμματος<text:s/>ή<text:s/>του<text:s/>συνασπισμού<text:s/>ή<text:s/>τα<text:s/>αρχικά<text:s/>γράμματα<text:s/>του<text:s/>πλήρους<text:s/>ονόματος<text:s/>του<text:s/>κόμματος<text:s/>ή<text:s/>του<text:s/>συνασπισμού,<text:s/>εφ’<text:s/>όσον<text:s/>δηλώθηκαν<text:s/>και<text:s/>αυτά<text:s/>σύμφωνα<text:s/>με<text:s/>τις<text:s/>παραγράφους<text:s/>1<text:s/>και<text:s/>2<text:s/>του<text:s/>άρθρου<text:s/>37,<text:s/>ή<text:s/>και<text:s/>τα<text:s/>δύο,<text:s/>δηλαδή<text:s/>το<text:s/>πλήρες<text:s/>όνομα<text:s/>του<text:s/>κόμματος<text:s/>ή<text:s/>συνασπισμού<text:s/>και<text:s/>τα<text:s/>αρχικά<text:s/>γράμματά<text:s/>του.<text:s/>Ο<text:s/>υποψήφιος<text:s/>συνδυασμού,<text:s/>του<text:s/>οποίου<text:s/>το<text:s/>όνομα<text:s/>αναγράφεται<text:s/>στο<text:s/>λευκό<text:s/>ψηφοδέλτιο,<text:s/>θεωρείται<text:s/>ότι<text:s/>λαμβάνει<text:s/>σταυρό<text:s/>προτίμησης.<text:s/>Αν<text:s/>αναγραφούν<text:s/>τα<text:s/>ονόματα<text:s/>περισσοτέρων<text:s/>από<text:s/>έναν<text:s/>υποψηφίων,<text:s/>ο<text:s/>εκλογέας<text:s/>οφείλει<text:s/>να<text:s/>εκφράσει<text:s/>την<text:s/>προτίμησή<text:s/>του<text:s/>υπέρ<text:s/>ενός<text:s/>απ’<text:s/>αυτούς.<text:s/>Στις<text:s/>εκλογικές<text:s/>περιφέρειες,<text:s/>στις<text:s/>οποίες<text:s/>ο<text:s/>εκλογέας<text:s/>μπορεί<text:s/>να<text:s/>εκφράσει<text:s/>την<text:s/>προτίμησή<text:s/>του<text:s/>και<text:s/>υπέρ<text:s/>δύο<text:s/>υποψηφίων,<text:s/>αν<text:s/>αναγραφούν<text:s/>τα<text:s/>ονόματα<text:s/>περισσοτέρων<text:s/>από<text:s/>δύο<text:s/>υποψηφίων,<text:s/>ο<text:s/>εκλογέας<text:s/>μπορεί<text:s/>να<text:s/>σημειώσει<text:s/>σταυρό<text:s/>προτίμησης<text:s/>δίπλα<text:s/>στο<text:s/>όνομα<text:s/>ενός<text:s/>ή<text:s/>δύο<text:s/>από<text:s/>αυτούς<text:s/>αντιστοίχως.<text:s/>Στην<text:s/>τελευταία<text:s/>αυτήν<text:s/>περίπτωση,<text:s/>αν<text:s/>σημειωθεί<text:s/>σταυρός<text:s/>προτίμησης<text:s/>σε<text:s/>περισσότερα<text:s/>από<text:s/>ένα<text:s/>ή<text:s/>από<text:s/>δύο,<text:s/>αντιστοίχως,<text:s/>ονόματα,<text:s/>έχει<text:s/>εφαρμογή<text:s/>η<text:s/>παράγραφος<text:s/>9<text:s/>του<text:s/>άρθρου<text:s/>72.<text:s/>Στις<text:s/>εκλογικές<text:s/>περιφέρειες,<text:s/>στις<text:s/>οποίες<text:s/>ο<text:s/>εκλογέας<text:s/>μπορεί<text:s/>να<text:s/>εκφράσει<text:s/>την<text:s/>προτίμησή<text:s/>του<text:s/>και<text:s/>υπέρ<text:s/>τριών<text:s/>υποψηφίων,<text:s/>αν<text:s/>αναγραφούν<text:s/>τα<text:s/>ονόματα<text:s/>περισσοτέρων<text:s/>από<text:s/>τρείς<text:s/>υποψηφίων,<text:s/>ο<text:s/>εκλογέας<text:s/>μπορεί<text:s/>να<text:s/>σημειώσει<text:s/>σταυρό<text:s/>προτίμησης<text:s/>δίπλα<text:s/>στο<text:s/>όνομα<text:s/>ενός<text:s/>ή<text:s/>δύο<text:s/>ή<text:s/>τριών<text:s/>απ’<text:s/>αυτούς<text:s/>αντιστοίχως.<text:s/>Και<text:s/>στην<text:s/>περίπτωση<text:s/>αυτήν,<text:s/>αν<text:s/>σημειωθεί<text:s/>σταυρός<text:s/>προτίμησης<text:s/>σε<text:s/>περισσότερα<text:s/>από<text:s/>ένα<text:s/>ή<text:s/>δύο<text:s/>ή<text:s/>τρία,<text:s/>αντιστοίχως,<text:s/>ονόματα,<text:s/>έχει<text:s/>εφαρμογή<text:s/>η<text:s/>παράγραφος<text:s/>9<text:s/>του<text:s/>άρθρου<text:s/>72.</text:span></text:p>
      <text:p text:style-name="P666"><text:span text:style-name="T666_1">6.</text:span><text:span text:style-name="T666_2"><text:s/>Για<text:s/>τα<text:s/>λευκά<text:s/>ψηφοδέλτια<text:s/>εφαρμόζονται<text:s/>οι<text:s/>διατάξεις<text:s/>του<text:s/>άρθρου<text:s/>73.</text:span></text:p>
      <text:p text:style-name="P667"><text:span text:style-name="T667_1">Λευκό<text:s/>ψηφοδέλτιο<text:s/>με<text:s/>διαγραφές,<text:s/>εγγραφές<text:s/>ή<text:s/>διορθώσεις,<text:s/>που<text:s/>καθιστούν<text:s/>αμφίβολο<text:s/>το<text:s/>περιεχόμενό<text:s/>του,<text:s/>είναι<text:s/>άκυρο.</text:span></text:p>
      <text:p text:style-name="P668"><text:span text:style-name="T668_1">7.</text:span><text:span text:style-name="T668_2"><text:s/>Κάθε<text:s/>λευκό<text:s/>ψηφοδέλτιο,<text:s/>που<text:s/>δεν<text:s/>έχει<text:s/>τη<text:s/>σφραγίδα<text:s/>της<text:s/>εφορευτικής<text:s/>επιτροπής,<text:s/>την<text:s/>ημερομηνία<text:s/>της<text:s/>εκλογής<text:s/>και<text:s/>τη<text:s/>μονογραφή<text:s/>του<text:s/>οικείου<text:s/>δικαστικού<text:s/>αντιπροσώπου,<text:s/>είναι<text:s/>άκυρο.<text:s/>Είναι<text:s/>επίσης<text:s/>άκυρο<text:s/>κάθε<text:s/>λευκό<text:s/>ψηφοδέλτιο,<text:s/>που<text:s/>χρησιμοποιήθηκε<text:s/>σε<text:s/>εκλογικό<text:s/>τμήμα,<text:s/>του<text:s/>οποίου<text:s/>η<text:s/>εφορευτική<text:s/>επιτροπή<text:s/>δεν<text:s/>έχει<text:s/>συντάξει<text:s/>πρακτικό<text:s/>σύμφωνα<text:s/>με<text:s/>την<text:s/>παράγραφο<text:s/>1<text:s/>του<text:s/>άρθρου<text:s/>αυτού.</text:span></text:p>
      <text:p text:style-name="P669"><text:span text:style-name="T669_1">8.</text:span><text:span text:style-name="T669_2"><text:s/>’Οποιος<text:s/>εκλογέας,<text:s/>δεν<text:s/>μπορεί<text:s/>μόνος<text:s/>του<text:s/>να<text:s/>συμπληρώσει<text:s/>λευκό<text:s/>ψηφοδέλτιο,<text:s/>οφείλει<text:s/>να<text:s/>απευθυνθεί<text:s/>στο<text:s/>δικαστικό<text:s/>αντιπρόσωπο,<text:s/>ο<text:s/>οποίος<text:s/>είναι<text:s/>υποχρεωμένος<text:s/>να<text:s/>συνοδεύσει<text:s/>τον<text:s/>εκλογέα<text:s/>στον<text:s/>ιδιαίτερο<text:s/>χώρο<text:s/>του<text:s/>εκλογικού<text:s/>τμήματος<text:s/>και<text:s/>να<text:s/>τον<text:s/>βοηθήσει.</text:span></text:p>
      <text:p text:style-name="P670"><text:span text:style-name="T670_1">9.</text:span><text:span text:style-name="T670_2"><text:s/>Το<text:s/>Υπουργείο<text:s/>Εσωτερικών<text:s/>οφείλει,<text:s/>δια<text:s/>μέσου<text:s/>των<text:s/>οικείων<text:s/>Αντιπεριφερειαρχών<text:s/>να<text:s/>εφοδιάζει<text:s/>τα<text:s/>εκλογικά<text:s/>τμήματα<text:s/>με<text:s/>ανάλογο<text:s/>αριθμό<text:s/>λευκών<text:s/>ψηφοδελτίων.</text:span></text:p>
      <text:h text:style-name="P671" text:outline-level="6"><text:span text:style-name="T671_1">Άρθρο<text:s/></text:span></text:h>
      <text:h text:style-name="P672" text:outline-level="6"><text:span text:style-name="T672_1">75(Άρθρο<text:s/>75<text:s/>Π.Δ.<text:s/></text:span></text:h>
      <text:p text:style-name="P673"><text:span text:style-name="T673_1">96/2007)Εκλογικοί<text:s/>φάκελοι</text:span></text:p>
      <text:p text:style-name="P674"><text:span text:style-name="T674_1">1.</text:span><text:span text:style-name="T674_2"><text:s/>Οι<text:s/>φάκελοι,<text:s/>μέσα<text:s/>στους<text:s/>οποίους<text:s/>κλείνονται<text:s/>τα<text:s/>ψηφοδέλτια<text:s/>κατασκευάζονται<text:s/>ομοιόμορφα<text:s/>για<text:s/>ολόκληρο<text:s/>το<text:s/>Κράτος,<text:s/>με<text:s/>την<text:s/>φροντίδα<text:s/>του<text:s/>Υπουργείου<text:s/>Εσωτερικών,<text:s/>από<text:s/>αδιάφανο<text:s/>χαρτί<text:s/>λευκής<text:s/>απόχρωσης<text:s/>και<text:s/>στην<text:s/>εμπρόσθια<text:s/>πλευρά<text:s/>τους<text:s/>έχουν<text:s/>έντυπη<text:s/>επιγραφή<text:s/>ή<text:s/>άλλο<text:s/>γνώρισμα.</text:span></text:p>
      <text:p text:style-name="P675"><text:span text:style-name="T675_1">2.</text:span><text:span text:style-name="T675_2"><text:s/>Το<text:s/>Υπουργείο<text:s/>Εσωτερικών<text:s/>φροντίζει<text:s/>ν’<text:s/>αποσταλούν<text:s/>έγκαιρα<text:s/>στους<text:s/>Αντιπεριφερειάρχες<text:s/>της<text:s/>περιφερειακής<text:s/>ενότητας<text:s/>της<text:s/>έδρας<text:s/>κάθε<text:s/>νομού<text:s/>αρκετοί<text:s/>φάκελοι.<text:s/>Οι<text:s/>Αντιπεριφερειάρχες<text:s/>φροντίζουν<text:s/>για<text:s/>την<text:s/>έγκαιρη<text:s/>αποστολή<text:s/>των<text:s/>φακέλων<text:s/>στις<text:s/>κατά<text:s/>τόπους<text:s/>δημοτικές<text:s/>αρχές,<text:s/>οι<text:s/>οποίες<text:s/>εφοδιάζουν<text:s/>τα<text:s/>εκλογικά<text:s/>τμήματα<text:s/>της<text:s/>περιφέρειάς<text:s/>τους,<text:s/>δια<text:s/>μέσου<text:s/>των<text:s/>εφορευτικών<text:s/>επιτροπών<text:s/>τους.</text:span></text:p>
      <text:p text:style-name="P676"><text:span text:style-name="T676_1">3.</text:span><text:span text:style-name="T676_2"><text:s/>Εάν<text:s/>λείψουν<text:s/>τέτοιοι<text:s/>φάκελοι,<text:s/>η<text:s/>εφορευτική<text:s/>επιτροπή,<text:s/>μετά<text:s/>από<text:s/>πιστοποίηση<text:s/>της<text:s/>έλλειψης,<text:s/>προμηθεύεται<text:s/>μόνη<text:s/>της<text:s/>ομοιόμορφους<text:s/>φακέλους.</text:span></text:p>
      <text:p text:style-name="P677"><text:span text:style-name="T677_1">4.</text:span><text:span text:style-name="T677_2"><text:s/>Εκτός<text:s/>από<text:s/>την<text:s/>έντυπη<text:s/>επιγραφή<text:s/>ή<text:s/>γνώρισμα<text:s/>δεν<text:s/>αναγράφεται<text:s/>στο<text:s/>φάκελο<text:s/>τίποτ’<text:s/>άλλο.<text:s/>Στίγματα,<text:s/>σημεία<text:s/>ή<text:s/>λέξεις,<text:s/>σημειωμένες<text:s/>στο<text:s/>φάκελο,<text:s/>εφόσον<text:s/>θα<text:s/>κριθούν<text:s/>σαν<text:s/>διακριτικά<text:s/>γνωρίσματα,<text:s/>που<text:s/>ολοφάνερα<text:s/>παραβιάζουν<text:s/>το<text:s/>απόρρητο<text:s/>της<text:s/>ψηφοφορίας,<text:s/>επάγονται<text:s/>την<text:s/>ακυρότητα<text:s/>του<text:s/>ψηφοδελτίου<text:s/>που<text:s/>είναι<text:s/>μέσα<text:s/>στο<text:s/>φάκελο.</text:span></text:p>
      <text:h text:style-name="P678" text:outline-level="6"><text:span text:style-name="T678_1">Άρθρο<text:s/>76</text:span></text:h>
      <text:h text:style-name="P679" text:outline-level="6"><text:span text:style-name="T679_1">(Άρθρο<text:s/>76<text:s/>Π.Δ.<text:s/></text:span></text:h>
      <text:p text:style-name="P680"><text:span text:style-name="T680_1">96/2007)Ακυρότητα<text:s/>ψηφοδελτίων</text:span></text:p>
      <text:p text:style-name="P681"><text:span text:style-name="T681_1">Εκτός<text:s/>από<text:s/>την<text:s/>ακυρότητα<text:s/>των<text:s/>παραγράφων<text:s/>3<text:s/>του<text:s/>άρθρου<text:s/>70,<text:s/>1<text:s/>και<text:s/>2<text:s/>του<text:s/>άρθρου<text:s/>73,<text:s/>6<text:s/>και<text:s/>7<text:s/>του<text:s/>άρθρου<text:s/>74<text:s/>και<text:s/>4<text:s/>του<text:s/>άρθρου<text:s/>75<text:s/>το<text:s/>ψηφοδέλτιο<text:s/>είναι<text:s/>άκυρο<text:s/>και<text:s/>στις<text:s/>ακόλουθες<text:s/>περιπτώσεις<text:s/>που<text:s/>ορίζονται<text:s/>περιοριστικά,<text:s/>δηλαδή,<text:s/>εάν:<text:s/>α)<text:s/>εκτυπώθηκε<text:s/>σε<text:s/>χαρτί,<text:s/>που<text:s/>ολοφάνερα<text:s/>διαφέρει<text:s/>στο<text:s/>χρώμα<text:s/>απ’<text:s/>αυτό<text:s/>που<text:s/>χορηγήθηκε<text:s/>από<text:s/>το<text:s/>Δημόσιο<text:s/>ή<text:s/>με<text:s/>τυπογραφικά<text:s/>στοιχεία<text:s/>πρόδηλα<text:s/>διαφορετικά<text:s/>στο<text:s/>χρώμα<text:s/>απ’<text:s/>αυτά<text:s/>που<text:s/>γενικά<text:s/>χρησιμοποιήθηκαν,<text:s/>β)<text:s/>έχει<text:s/>σχήμα<text:s/>ή<text:s/>διαστάσεις<text:s/>που<text:s/>διαφέρουν<text:s/>φανερά<text:s/>από<text:s/>τα<text:s/>οριζόμενα<text:s/>στην<text:s/>παράγραφο<text:s/>2<text:s/>του<text:s/>άρθρου<text:s/>70,<text:s/>γ)<text:s/>δεν<text:s/>είναι<text:s/>ακριβώς<text:s/>σύμφωνα<text:s/>με<text:s/>τους<text:s/>όρους<text:s/>των<text:s/>παραγράφων<text:s/>2-6<text:s/>του<text:s/>άρθρου<text:s/>72,<text:s/>δ)<text:s/>βρεθεί<text:s/>στον<text:s/>ίδιο<text:s/>φάκελο<text:s/>μαζί<text:s/>με<text:s/>ένα<text:s/>ή<text:s/>περισσότερα<text:s/>άλλα<text:s/>έγκυρα<text:s/>ή<text:s/>άκυρα<text:s/>ψηφοδέλτια<text:s/>του<text:s/>ίδιου<text:s/>ή<text:s/>άλλου<text:s/>συνδυασμού,<text:s/>ε)<text:s/>χρησιμοποιηθεί<text:s/>σ’<text:s/>εκλογικό<text:s/>τμήμα<text:s/>άλλης<text:s/>εκλογικής<text:s/>περιφέρειας<text:s/>και<text:s/>όχι<text:s/>αυτής,<text:s/>που<text:s/>αναγράφεται<text:s/>πάνω<text:s/>σ’<text:s/>αυτό<text:s/>και<text:s/>στ)<text:s/>βρεθεί<text:s/>σε<text:s/>φάκελο,<text:s/>που<text:s/>δεν<text:s/>είναι<text:s/>σύμφωνο<text:s/>με<text:s/>τους<text:s/>όρους<text:s/>των<text:s/>παραγράφων<text:s/>1<text:s/>έως<text:s/>3<text:s/>του<text:s/>άρθρου<text:s/>75.</text:span></text:p>
      <text:h text:style-name="P682" text:outline-level="6"><text:span text:style-name="T682_1">Άρθρο<text:s/>77</text:span></text:h>
      <text:h text:style-name="P683" text:outline-level="6"><text:span text:style-name="T683_1">(Άρθρο<text:s/>77<text:s/>Π.Δ.<text:s/>96/2007)</text:span></text:h>
      <text:p text:style-name="P684"><text:span text:style-name="T684_1">Άλλες<text:s/>διατάξεις<text:s/>για<text:s/>ψηφοδέλτια</text:span></text:p>
      <text:p text:style-name="P685"><text:span text:style-name="T685_1">Κατά<text:s/>τα<text:s/>λοιπά,<text:s/>τα<text:s/>σχετικά<text:s/>με<text:s/>τα<text:s/>ψηφοδέλτια<text:s/>και<text:s/>το<text:s/>περιεχόμενο<text:s/>αυτών<text:s/>διέπονται<text:s/>από<text:s/>τις<text:s/>ισχύουσες<text:s/>κάθε<text:s/>φορά<text:s/>διατάξεις<text:s/>για<text:s/>το<text:s/>εφαρμοστέο<text:s/>εκλογικό<text:s/>σύστημα.</text:span></text:p>
      <text:h text:style-name="P686" text:outline-level="2"><text:span text:style-name="T686_1">ΚΕΦΑΛΑΙΟ<text:s/></text:span></text:h>
      <text:h text:style-name="P687" text:outline-level="2"><text:span text:style-name="T687_1">Η΄Ψηφοφορία</text:span></text:h>
      <text:h text:style-name="P688" text:outline-level="6"><text:span text:style-name="T688_1">Άρθρο<text:s/></text:span></text:h>
      <text:h text:style-name="P689" text:outline-level="6"><text:span text:style-name="T689_1">78(Άρθρο<text:s/>78<text:s/>Π.Δ.<text:s/>96/2007)</text:span></text:h>
      <text:p text:style-name="P690"><text:span text:style-name="T690_1">Παραλαβή<text:s/>καταστήματος<text:s/>και<text:s/>εκλογικών<text:s/>ειδώναπό<text:s/>την<text:s/>εφορευτική<text:s/>επιτροπή.</text:span></text:p>
      <text:p text:style-name="P691"><text:span text:style-name="T691_1">1.</text:span><text:span text:style-name="T691_2"><text:s/>Ο<text:s/>αντιπρόσωπος<text:s/>της<text:s/>δικαστικής<text:s/>αρχής,<text:s/>μόλις<text:s/>φτάσει<text:s/>και<text:s/>το<text:s/>αργότερο<text:s/>την<text:s/>παραμονή<text:s/>της<text:s/>ημέρας<text:s/>που<text:s/>έχει<text:s/>οριστεί<text:s/>για<text:s/>ψηφοφορία,<text:s/>οφείλει<text:s/>να<text:s/>παραβρεθεί<text:s/>στον<text:s/>τόπο<text:s/>της<text:s/>ψηφοφορίας,<text:s/>για<text:s/>να<text:s/>παραλάβει<text:s/>από<text:s/>το<text:s/>Δήμαρχο<text:s/>το<text:s/>εκλογικό<text:s/>υλικό<text:s/>που<text:s/>έστειλε<text:s/>ο<text:s/>Αντιπεριφε-<text:s/>ρειάρχης,<text:s/>να<text:s/>ελέγξει<text:s/>αν<text:s/>αυτό<text:s/>είναι<text:s/>πλήρες<text:s/>και<text:s/>συγχρόνως<text:s/>να<text:s/>ενημερωθεί<text:s/>σχετικά.<text:s/>Για<text:s/>την<text:s/>παραπέρα<text:s/>ασφαλή<text:s/>διαφύλαξη<text:s/>του<text:s/>υλικού<text:s/>ευθύνεται<text:s/>ο<text:s/>αντιπρόσωπος<text:s/>της<text:s/>δικαστικής<text:s/>αρχής.</text:span></text:p>
      <text:p text:style-name="P692"><text:span text:style-name="T692_1">2.</text:span><text:span text:style-name="T692_2"><text:s/>Μία<text:s/>ώρα<text:s/>πριν<text:s/>από<text:s/>την<text:s/>έναρξη<text:s/>της<text:s/>ψηφοφορίας,<text:s/>τα<text:s/>μέλη<text:s/>της<text:s/>εφορευτικής<text:s/>επιτροπής<text:s/>είναι<text:s/>υποχρεωμένα<text:s/>να<text:s/>βρίσκονται<text:s/>στον<text:s/>τόπο<text:s/>της<text:s/>ψηφοφορίας<text:s/>για<text:s/>να<text:s/>παραλάβουν<text:s/>από<text:s/>το<text:s/>δήμαρχο<text:s/>ή<text:s/>το<text:s/>ορισθέν<text:s/>από<text:s/>αυτούς<text:s/>μέλος<text:s/>του<text:s/>δημοτικού<text:s/>συμβουλίου<text:s/>ή<text:s/>δημοτικό<text:s/>υπάλληλο<text:s/>το<text:s/>κατάστημα,<text:s/>την<text:s/>κάλπη,<text:s/>τα<text:s/>έπιπλα<text:s/>και<text:s/>σκεύη<text:s/>και<text:s/>λοιπά<text:s/>εκλογικά<text:s/>είδη.</text:span></text:p>
      <text:p text:style-name="P693"><text:span text:style-name="T693_1">Μετά<text:s/>απ’<text:s/>αυτό<text:s/>η<text:s/>επιτροπή<text:s/>ορίζει<text:s/>το<text:s/>γραμματέα<text:s/>της<text:s/>για<text:s/>σύνταξη<text:s/>των<text:s/>πρακτικών,<text:s/>σύμφωνα<text:s/>με<text:s/>το<text:s/>άρθρο<text:s/>63,<text:s/>και<text:s/>με<text:s/>παρουσία<text:s/>των<text:s/>υποψηφίων<text:s/>ή<text:s/>των<text:s/>αντιπροσώπων<text:s/>των<text:s/>κομμάτων<text:s/>κ.λπ.<text:s/>του<text:s/>άρθρου<text:s/>40,<text:s/>τακτοποιεί<text:s/>την<text:s/>αίθουσα<text:s/>ψηφοφορίας.</text:span></text:p>
      <text:h text:style-name="P694" text:outline-level="6"><text:span text:style-name="T694_1">Άρθρο<text:s/>79</text:span></text:h>
      <text:h text:style-name="P695" text:outline-level="6"><text:span text:style-name="T695_1">(Άρθρο<text:s/>79<text:s/>Π.Δ.<text:s/>96/2007)</text:span></text:h>
      <text:p text:style-name="P696"><text:span text:style-name="T696_1">Σφράγιση<text:s/>της<text:s/>κάλπης</text:span></text:p>
      <text:p text:style-name="P697"><text:span text:style-name="T697_1">Μετά<text:s/>την<text:s/>αποπεράτωση<text:s/>της<text:s/>εργασίας<text:s/>του<text:s/>προηγούμενου<text:s/>άρθρου<text:s/>ανοίγεται<text:s/>η<text:s/>κάλπη<text:s/>και<text:s/>εξετάζεται<text:s/>από<text:s/>την<text:s/>επιτροπή<text:s/>και<text:s/>τους<text:s/>υποψήφιους<text:s/>ή<text:s/>τους<text:s/>αντιπροσώπους<text:s/>τους,<text:s/>εάν<text:s/>είναι<text:s/>άδεια<text:s/>και<text:s/>κατόπιν<text:s/>κλείνεται<text:s/>και<text:s/>σφραγίζεται<text:s/>από<text:s/>την<text:s/>επιτροπή.<text:s/>Και<text:s/>οι<text:s/>υποψήφιοι<text:s/>ή<text:s/>οι<text:s/>αντιπρόσωποί<text:s/>τους<text:s/>έχουν<text:s/>το<text:s/>δικαίωμα<text:s/>να<text:s/>βάζουν<text:s/>τις<text:s/>δικές<text:s/>τους<text:s/>σφραγίδες.</text:span></text:p>
      <text:h text:style-name="P698" text:outline-level="6"><text:span text:style-name="T698_1">Άρθρο<text:s/>80</text:span></text:h>
      <text:h text:style-name="P699" text:outline-level="6"><text:span text:style-name="T699_1">(Άρθρο<text:s/>80<text:s/>Π.Δ.<text:s/></text:span></text:h>
      <text:p text:style-name="P700"><text:span text:style-name="T700_1">96/2007)Πρακτικό<text:s/>Παραλαβής</text:span></text:p>
      <text:p text:style-name="P701"><text:span text:style-name="T701_1">Για<text:s/>τις<text:s/>ενέργειες<text:s/>που<text:s/>γίνονται<text:s/>σύμφωνα<text:s/>με<text:s/>τα<text:s/>άρθρα<text:s/>78-79<text:s/>συντάσσεται<text:s/>πρακτικό,<text:s/>που<text:s/>υπογράφεται<text:s/>από<text:s/>την<text:s/>επιτροπή<text:s/>και<text:s/>τους<text:s/>υποψηφίους<text:s/>ή<text:s/>αντιπροσώπους.</text:span></text:p>
      <text:h text:style-name="P702" text:outline-level="6"><text:span text:style-name="T702_1">Άρθρο<text:s/>81</text:span></text:h>
      <text:h text:style-name="P703" text:outline-level="6"><text:span text:style-name="T703_1">(Άρθρο<text:s/>81<text:s/>Π.Δ.<text:s/>96/2007)</text:span></text:h>
      <text:p text:style-name="P704"><text:span text:style-name="T704_1">Έναρξη<text:s/>ψηφοφορίας</text:span></text:p>
      <text:p text:style-name="P705"><text:span text:style-name="T705_1">Την<text:s/>ορισμένη<text:s/>από<text:s/>το<text:s/>πρόγραμμα<text:s/>ώρα<text:s/>ο<text:s/>Πρόεδρος<text:s/>της<text:s/>επιτροπής<text:s/>κηρύσσει<text:s/>την<text:s/>έναρξη<text:s/>της<text:s/>ψηφοφορίας<text:s/>και<text:s/>καλεί<text:s/>τους<text:s/>εκλογείς<text:s/>να<text:s/>ψηφίσουν.</text:span></text:p>
      <text:h text:style-name="P706" text:outline-level="6"><text:span text:style-name="T706_1">Άρθρο<text:s/>82</text:span></text:h>
      <text:h text:style-name="P707" text:outline-level="6"><text:span text:style-name="T707_1">(Άρθρο<text:s/>82<text:s/>Π.Δ.<text:s/>96/2007<text:s/>και<text:s/>άρθρο<text:s/>29<text:s/></text:span></text:h>
      <text:p text:style-name="P708"><text:span text:style-name="T708_1">παρ.5ν.<text:s/>3731/2008)</text:span></text:p>
      <text:p text:style-name="P709"><text:span text:style-name="T709_1">Προσέλευση<text:s/>ψηφοφόρων<text:s/>και<text:s/>αναγνώρισητης<text:s/>ταυτότητας<text:s/>αυτών</text:span></text:p>
      <text:p text:style-name="P710"><text:span text:style-name="T710_1">1.</text:span><text:span text:style-name="T710_2"><text:s/>Οι<text:s/>εκλογείς<text:s/>προσέρχονται<text:s/>στο<text:s/>κατάστημα<text:s/>της<text:s/>ψηφοφορίας<text:s/>και<text:s/>παρουσιάζονται<text:s/>στην<text:s/>εφορευτική<text:s/>επιτροπή,<text:s/>η<text:s/>οποία<text:s/>αναγνωρίζει<text:s/>την<text:s/>ταυτότητά<text:s/>τους<text:s/>και<text:s/>επαληθεύει<text:s/>την<text:s/>εγγραφή<text:s/>τους<text:s/>στον<text:s/>εκλογικό<text:s/>κατάλογο.<text:s/>Οι<text:s/>εκλογείς<text:s/>μπαίνουν<text:s/>στο<text:s/>κατάστημα<text:s/>της<text:s/>ψηφοφορίας<text:s/>ένας<text:s/>-<text:s/>ένας<text:s/>ή<text:s/>σε<text:s/>μικρές<text:s/>ολιγάριθμες<text:s/>ομάδες,<text:s/>με<text:s/>τη<text:s/>σειρά<text:s/>της<text:s/>προσέλευσής<text:s/>τους<text:s/>και<text:s/>όπως<text:s/>ειδικότερα<text:s/>καθορίζει<text:s/>κάθε<text:s/>εφορευτική<text:s/>επιτροπή.</text:span></text:p>
      <text:p text:style-name="P711"><text:span text:style-name="T711_1">2.</text:span><text:span text:style-name="T711_2"><text:s/>Η<text:s/>αναγνώριση<text:s/>των<text:s/>εκλογέων,<text:s/>σύμφωνα<text:s/>με<text:s/>την<text:s/>προηγούμενη<text:s/>παράγραφο,<text:s/>γίνεται<text:s/>με<text:s/>βάση<text:s/>την<text:s/>αστυνομική<text:s/>τους<text:s/>ταυτότητα<text:s/>που<text:s/>προσκομίζουν<text:s/>στην<text:s/>εφορευτική<text:s/>επιτροπή.<text:s/>Αν<text:s/>δεν<text:s/>έχουν<text:s/>αστυνομική<text:s/>ταυτότητα<text:s/>προσκομίζουν<text:s/>το<text:s/>διαβατήριό<text:s/>τους.<text:s/>Αν<text:s/>πρόκειται<text:s/>για<text:s/>στρατιωτικούς<text:s/>και<text:s/>γι’<text:s/>αυτούς<text:s/>που<text:s/>υπηρετούν<text:s/>στα<text:s/>σώματα<text:s/>ασφαλείας,<text:s/>η<text:s/>αναγνώριση<text:s/>αυτών<text:s/>γίνεται<text:s/>με<text:s/>βάση<text:s/>τις<text:s/>στρατιωτικές<text:s/>ή<text:s/>άλλες<text:s/>υπηρεσιακές<text:s/>τους<text:s/>ταυτότητες.</text:span></text:p>
      <text:p text:style-name="P712"><text:span text:style-name="T712_1">3.</text:span><text:span text:style-name="T712_2"><text:s/>Εάν<text:s/>μετά<text:s/>τη<text:s/>βεβαίωση<text:s/>της<text:s/>ταυτότητας<text:s/>του<text:s/>εκλογέα<text:s/>και<text:s/>της<text:s/>εγγραφής<text:s/>του<text:s/>στον<text:s/>εκλογικό<text:s/>κατάλογο<text:s/>είναι<text:s/>ολοφάνερο<text:s/>πως<text:s/>αυτός<text:s/>είναι<text:s/>ανήλικος<text:s/>ή<text:s/>εάν<text:s/>είναι<text:s/>γνωστό<text:s/>ότι<text:s/>έχει<text:s/>στερηθεί<text:s/>το<text:s/>δικαίωμα<text:s/>του<text:s/>εκλέγειν,<text:s/>η<text:s/>επιτροπή<text:s/>του<text:s/>επιτρέπει<text:s/>να<text:s/>ψηφίσει,<text:s/>αφού<text:s/>όμως<text:s/>του<text:s/>υπενθυμίσει<text:s/>τις<text:s/>ποινές<text:s/>που<text:s/>προβλέπει<text:s/>ο<text:s/>νόμος.</text:span></text:p>
      <text:p text:style-name="P713"><text:span text:style-name="T713_1">4.</text:span><text:span text:style-name="T713_2"><text:s/>Οι<text:s/>εκλογείς<text:s/>της<text:s/>παραγράφου<text:s/>1<text:s/>του<text:s/>άρθρου<text:s/>27<text:s/>προσέρχονται<text:s/>στο<text:s/>εκλογικό<text:s/>τμήμα<text:s/>ατομικά<text:s/>χωρίς<text:s/>να<text:s/>είναι<text:s/>συντεταγμένοι<text:s/>και<text:s/>χωρίς<text:s/>οποιαδήποτε<text:s/>συνοδεία<text:s/>και<text:s/>ψηφίζουν<text:s/>με<text:s/>βάση<text:s/>την<text:s/>εγγραφή<text:s/>τους<text:s/>στον<text:s/>ειδικό<text:s/>εκλογικό<text:s/>κατάλογο<text:s/>του<text:s/>άρθρου<text:s/>27.<text:s/>Η<text:s/>αναγνώριση<text:s/>της<text:s/>ταυτότητας<text:s/>των<text:s/>εκλογέων<text:s/>αυτών<text:s/>γίνεται<text:s/>με<text:s/>βάση<text:s/>την<text:s/>αστυνομική<text:s/>ή<text:s/>στρατιωτική<text:s/>ή<text:s/>υπηρεσιακή<text:s/>τους<text:s/>ταυτότητα,<text:s/>σύμφωνα<text:s/>μ΄<text:s/>αυτά<text:s/>που<text:s/>ορίζονται<text:s/>στην<text:s/>παράγραφο<text:s/>2<text:s/>του<text:s/>άρθρου<text:s/>αυτού.</text:span></text:p>
      <text:p text:style-name="P714"><text:span text:style-name="T714_1">5.</text:span><text:span text:style-name="T714_2"><text:s/>Οι<text:s/>άνδρες<text:s/>της<text:s/>φρουράς<text:s/>του<text:s/>άρθρου<text:s/>54<text:s/>ψηφίζουν,<text:s/>μόνον<text:s/>εφόσον<text:s/>είναι<text:s/>γραμμένοι<text:s/>στους<text:s/>ειδικούς<text:s/>εκλογικούς<text:s/>καταλόγους<text:s/>του<text:s/>άρθρου<text:s/>27,<text:s/>οποιασδήποτε<text:s/>εκλογικής<text:s/>περιφέρειας,<text:s/>που<text:s/>επικυρώθηκαν<text:s/>από<text:s/>το<text:s/>οικείο<text:s/>πρωτοδικείο.</text:span></text:p>
      <text:p text:style-name="P715"><text:span text:style-name="T715_1">Η<text:s/>ψηφοφορία<text:s/>γίνεται<text:s/>με<text:s/>ονομαστικές<text:s/>καταστάσεις,<text:s/>που<text:s/>συντάσσονται<text:s/>και<text:s/>υπογράφονται<text:s/>από<text:s/>το<text:s/>διοικητή<text:s/>της<text:s/>μονάδας<text:s/>στην<text:s/>οποία<text:s/>υπάγονται,<text:s/>ο<text:s/>οποίος<text:s/>βεβαιώνει<text:s/>υπεύθυνα<text:s/>πάνω<text:s/>σ’<text:s/>αυτές<text:s/>ότι<text:s/>αυτοί<text:s/>που<text:s/>περιλαμβάνονται<text:s/>στις<text:s/>καταστάσεις<text:s/>είναι<text:s/>γραμμένοι<text:s/>στους<text:s/>παραπάνω<text:s/>εκλογικούς<text:s/>καταλόγους.<text:s/>Οι<text:s/>καταστάσεις<text:s/>αυτές<text:s/>στέλνονται<text:s/>απευθείας<text:s/>στον<text:s/>πρόεδρο<text:s/>της<text:s/>εφορευτικής<text:s/>επιτροπής<text:s/>του<text:s/>οικείου<text:s/>εκλογικού<text:s/>τμήματος<text:s/>με<text:s/>τον<text:s/>επικεφαλής<text:s/>της<text:s/>φρουράς.<text:s/>Για<text:s/>τα<text:s/>υπόλοιπα<text:s/>εφαρμόζονται<text:s/>οι<text:s/>διατάξεις<text:s/>της<text:s/>προηγούμενης<text:s/>παραγράφου.</text:span></text:p>
      <text:p text:style-name="P716"><text:span text:style-name="T716_1">6.</text:span><text:span text:style-name="T716_2"><text:s/>Ο<text:s/>πρόεδρος<text:s/>της<text:s/>εφορευτικής<text:s/>επιτροπής<text:s/>ή<text:s/>αυτός<text:s/>που<text:s/>διευθύνει<text:s/>το<text:s/>έργο<text:s/>της<text:s/>βεβαιώνει<text:s/>με<text:s/>πρακτικό<text:s/>ότι,<text:s/>αυτοί<text:s/>που<text:s/>ψήφισαν<text:s/>στο<text:s/>τμήμα<text:s/>ως<text:s/>άνδρες<text:s/>της<text:s/>φρουράς<text:s/>του,<text:s/>ανήκουν<text:s/>στην<text:s/>φρουρά<text:s/>του.</text:span></text:p>
      <text:p text:style-name="P717"><text:span text:style-name="T717_1">7.</text:span><text:span text:style-name="T717_2"><text:s/>Το<text:s/>στρατιωτικό<text:s/>προσωπικό,<text:s/>που<text:s/>πέραν<text:s/>από<text:s/>τις<text:s/>φρουρές<text:s/>των<text:s/>εκλογικών<text:s/>τμημάτων<text:s/>διατίθεται<text:s/>για<text:s/>τις<text:s/>ανάγκες<text:s/>των<text:s/>εκλογών,<text:s/>όπως<text:s/>οι<text:s/>στρατιωτικοί<text:s/>επόπτες<text:s/>και<text:s/>οι<text:s/>βοηθοί<text:s/>τους,<text:s/>καθώς<text:s/>και<text:s/>οι<text:s/>αξιωματικοί,<text:s/>υπαξιω-<text:s/>ματικοί<text:s/>και<text:s/>οπλίτες<text:s/>μετακινούμενων<text:s/>στρατιωτικών<text:s/>τμημάτων<text:s/>για<text:s/>υπηρεσιακούς<text:s/>λόγους,<text:s/>ψηφίζουν<text:s/>με<text:s/>τις<text:s/>ίδιες<text:s/>προϋποθέσεις<text:s/>και<text:s/>με<text:s/>τον<text:s/>τρόπο<text:s/>που<text:s/>ορίζονται<text:s/>στην<text:s/>παρ.<text:s/>5,<text:s/>σε<text:s/>εκλογικό<text:s/>τμήμα<text:s/>του<text:s/>δήμου,<text:s/>όπου<text:s/>εκτελούν<text:s/>διατεταγμένη<text:s/>υπηρεσία,<text:s/>τους<text:s/>συνδυασμούς<text:s/>και<text:s/>υποψηφίους<text:s/>της<text:s/>εκλογικής<text:s/>περιφέρειας<text:s/>στην<text:s/>οποία<text:s/>υπάγεται<text:s/>το<text:s/>εκλογικό<text:s/>αυτό<text:s/>τμήμα.<text:s/>Για<text:s/>την<text:s/>ψηφοφορία<text:s/>των<text:s/>παραπάνω<text:s/>εκλογέων<text:s/>γίνεται<text:s/>ειδική<text:s/>μνεία<text:s/>στο<text:s/>βιβλίο<text:s/>πρακτικών<text:s/>της<text:s/>εφορευτικής<text:s/>επιτροπής<text:s/>και<text:s/>τα<text:s/>στοιχεία<text:s/>τους<text:s/>αναγράφονται<text:s/>ιδιαίτερα<text:s/>στο<text:s/>πρωτόκολλο<text:s/>ψηφοφορίας.</text:span></text:p>
      <text:p text:style-name="P718"><text:span text:style-name="T718_1">8.</text:span><text:span text:style-name="T718_2"><text:s/>Έλληνες<text:s/>ναυτικοί,<text:s/>που<text:s/>υπηρετούν<text:s/>σε<text:s/>πλοίο<text:s/>με<text:s/>ελληνική<text:s/>σημαία<text:s/>και<text:s/>κατά<text:s/>την<text:s/>ημέρα<text:s/>των<text:s/>εθνικών<text:s/>εκλογών<text:s/>ή<text:s/>εκλογών<text:s/>Ευρωπαϊκού<text:s/>Κοινοβουλίου<text:s/>ευρίσκονται<text:s/>ή<text:s/>καταπλέουν<text:s/>σε<text:s/>ελληνικό<text:s/>λιμάνι<text:s/>δήμου<text:s/>διαφορετικής<text:s/>απ’<text:s/>αυτήν<text:s/>στης<text:s/>οποίας<text:s/>τους<text:s/>ειδικούς<text:s/>εκλογικούς<text:s/>καταλόγους<text:s/>είναι<text:s/>γραμμένοι,<text:s/>ψηφίζουν<text:s/>σύμφωνα<text:s/>με<text:s/>τις<text:s/>προϋποθέσεις<text:s/>που<text:s/>ορίζονται<text:s/>στην<text:s/>παράγραφο<text:s/>7<text:s/>του<text:s/>άρθρου<text:s/>αυτού.</text:span></text:p>
      <text:p text:style-name="P719"><text:span text:style-name="T719_1">Η<text:s/>ψηφοφορία<text:s/>γίνεται<text:s/>με<text:s/>ονομαστικές<text:s/>καταστάσεις,<text:s/>όπως<text:s/>στην<text:s/>παρ.<text:s/>5<text:s/>του<text:s/>άρθρου<text:s/>αυτού,<text:s/>που<text:s/>συντάσσονται<text:s/>και<text:s/>υπογράφονται<text:s/>από<text:s/>τον<text:s/>πλοίαρχο<text:s/>του<text:s/>πλοίου<text:s/>στο<text:s/>οποίο<text:s/>υπηρετούν<text:s/>και<text:s/>θεωρούνται,<text:s/>για<text:s/>το<text:s/>γνήσιο<text:s/>της<text:s/>υπογραφής<text:s/>του<text:s/>πλοιάρχου<text:s/>και<text:s/>το<text:s/>αληθές<text:s/>του<text:s/>περιεχομένου<text:s/>τους,<text:s/>από<text:s/>τον<text:s/>προϊστάμενο<text:s/>της<text:s/>Λιμενικής<text:s/>ή<text:s/>Αστυνομικής<text:s/>ή<text:s/>Τελωνειακής<text:s/>Αρχής<text:s/>του<text:s/>δήμου<text:s/>που<text:s/>ναυλοχεί<text:s/>το<text:s/>πλοίο.<text:s/>Οι<text:s/>καταστάσεις<text:s/>αυτές<text:s/>παραδίδονται<text:s/>απευθείας<text:s/>στον<text:s/>πρόεδρο<text:s/>της<text:s/>εφορευτικής<text:s/>επιτροπής<text:s/>του<text:s/>οικείου<text:s/>εκλογικού<text:s/>τμήματος<text:s/>με<text:s/>τον<text:s/>πλοίαρχο<text:s/>ή<text:s/>αξιωματικό<text:s/>του<text:s/>πλοίου.<text:s/>Κατά<text:s/>τα<text:s/>λοιπά<text:s/>εφαρμόζονται<text:s/>οι<text:s/>διατάξεις<text:s/>της<text:s/>παραγράφου<text:s/>4<text:s/>του<text:s/>άρθρου<text:s/>αυτού.<text:s/>Οι<text:s/>σχετικές<text:s/>με<text:s/>το<text:s/>θέμα<text:s/>λεπτομέρειες<text:s/>και<text:s/>οδηγίες<text:s/>ρυθμίζονται<text:s/>με<text:s/>κοινή<text:s/>απόφαση<text:s/>των<text:s/>Υπουργών<text:s/>Εσωτερικών<text:s/>και<text:s/>Ανάπτυξης,<text:s/>Ανταγωνιστικότητας<text:s/>και<text:s/>Ναυτιλίας.</text:span></text:p>
      <text:h text:style-name="P720" text:outline-level="6"><text:span text:style-name="T720_1">Άρθρο<text:s/></text:span></text:h>
      <text:h text:style-name="P721" text:outline-level="6"><text:span text:style-name="T721_1">83(Άρθρο<text:s/>83<text:s/>Π.Δ.<text:s/>96/2007)</text:span></text:h>
      <text:p text:style-name="P722"><text:span text:style-name="T722_1">Τρόπος<text:s/>ψηφοφορίας</text:span></text:p>
      <text:p text:style-name="P723"><text:span text:style-name="T723_1">1.</text:span><text:span text:style-name="T723_2"><text:s/>Σε<text:s/>κάθε<text:s/>εκλογέα<text:s/>η<text:s/>εφορευτική<text:s/>επιτροπή<text:s/>δίνει<text:s/>ένα<text:s/>φάκελο<text:s/>με<text:s/>ειδικό<text:s/>γνώρισμα<text:s/>μονογραφημένο<text:s/>από<text:s/>τον<text:s/>αντιπρόσωπο<text:s/>της<text:s/>δικαστικής<text:s/>αρχής<text:s/>και<text:s/>σφραγισμένο<text:s/>με<text:s/>τη<text:s/>σφραγίδα<text:s/>της<text:s/>επιτροπής,<text:s/>καθώς<text:s/>και<text:s/>πλήρη<text:s/>σειρά<text:s/>έντυπων<text:s/>ψηφοδελτίων<text:s/>όλων<text:s/>των<text:s/>συνδυασμών<text:s/>και<text:s/>μεμονωμένων<text:s/>υποψηφίων.<text:s/>Πάντως<text:s/>η<text:s/>έλλειψη<text:s/>μονογραφής<text:s/>της<text:s/>δικαστικής<text:s/>αρχής,<text:s/>δε<text:s/>συνεπάγεται<text:s/>ακυρότητα<text:s/>του<text:s/>ψηφοδελτίου.</text:span></text:p>
      <text:p text:style-name="P724"><text:span text:style-name="T724_1">2.</text:span><text:span text:style-name="T724_2"><text:s/>Μετά<text:s/>ο<text:s/>εκλογέας<text:s/>οφείλει<text:s/>να<text:s/>αποσυρθεί<text:s/>στον<text:s/>ξεχωριστό<text:s/>χώρο<text:s/>με<text:s/>τρόπο<text:s/>να<text:s/>μην<text:s/>τον<text:s/>βλέπουν<text:s/>και<text:s/>εκεί<text:s/>κλείνει<text:s/>μυστικά<text:s/>το<text:s/>ψηφοδέλτιο<text:s/>της<text:s/>εκλογής<text:s/>του<text:s/>μέσα<text:s/>στο<text:s/>φάκελο,<text:s/>που<text:s/>του<text:s/>έχει<text:s/>παραδοθεί.<text:s/>Στη<text:s/>συνέχεια<text:s/>κολλάει<text:s/>το<text:s/>φάκελο,<text:s/>επιστρέφει<text:s/>και<text:s/>το<text:s/>δείχνει<text:s/>στον<text:s/>πρόεδρο<text:s/>της<text:s/>εφορευτικής<text:s/>επιτροπής<text:s/>και<text:s/>στους<text:s/>άλλους<text:s/>που<text:s/>παρίστανται,<text:s/>ώστε<text:s/>να<text:s/>βεβαιωθεί<text:s/>ότι<text:s/>κρατάει<text:s/>ένα<text:s/>μόνο<text:s/>φάκελο<text:s/>με<text:s/>τη<text:s/>σφραγίδα<text:s/>της<text:s/>επιτροπής<text:s/>και<text:s/>ύστερα<text:s/>το<text:s/>ρίχνει<text:s/>με<text:s/>το<text:s/>χέρι<text:s/>του<text:s/>στην<text:s/>κάλπη.</text:span></text:p>
      <text:p text:style-name="P725"><text:span text:style-name="T725_1">3.</text:span><text:span text:style-name="T725_2"><text:s/>Εκλογείς,<text:s/>που<text:s/>από<text:s/>σωματική<text:s/>αδυναμία<text:s/>δεν<text:s/>μπορούν<text:s/>να<text:s/>κάνουν<text:s/>τα<text:s/>πιο<text:s/>πάνω,<text:s/>έχουν<text:s/>το<text:s/>δικαίωμα<text:s/>για<text:s/>το<text:s/>σκοπό<text:s/>αυτό<text:s/>να<text:s/>απευθυνθούν<text:s/>στον<text:s/>αντιπρόσωπο<text:s/>της<text:s/>δικαστικής<text:s/>αρχής<text:s/>ή<text:s/>σε<text:s/>μέλος<text:s/>της<text:s/>εφορευτικής<text:s/>επιτροπής,<text:s/>οι<text:s/>οποίοι<text:s/>είναι<text:s/>υποχρεωμένοι<text:s/>να<text:s/>τους<text:s/>βοηθήσουν.</text:span></text:p>
      <text:p text:style-name="P726"><text:span text:style-name="T726_1">4.</text:span><text:span text:style-name="T726_2"><text:s/>Απαγορεύεται<text:s/>στον<text:s/>εκλογέα<text:s/>να<text:s/>ρίξει<text:s/>το<text:s/>ψηφοδέλτιό<text:s/>του<text:s/>στην<text:s/>κάλπη:</text:span></text:p>
      <text:p text:style-name="P727"><text:span text:style-name="T727_1">α)</text:span><text:span text:style-name="T727_2"><text:tab/></text:span><text:span text:style-name="T727_3">αν<text:s/>αυτό<text:s/>δεν<text:s/>είναι<text:s/>μέσα<text:s/>στο<text:s/>φάκελο<text:s/>με<text:s/>το<text:s/>ειδικό<text:s/>γνώρισμα<text:s/>ή<text:s/>αν<text:s/>δεν<text:s/>έχει<text:s/>κλειστεί<text:s/>ο<text:s/>φάκελος<text:s/>και<text:s/>β)<text:s/>αν<text:s/>ο<text:s/>εκλογέας<text:s/>δεν<text:s/>αποσύρθηκε<text:s/>πρώτα<text:s/>στον<text:s/>ξεχωριστό<text:s/>χώρο,<text:s/>όπως<text:s/>ορίζει<text:s/>η<text:s/>παρ.<text:s/>2<text:s/>του<text:s/>άρθρου<text:s/>αυτού.</text:span></text:p>
      <text:p text:style-name="P728"><text:span text:style-name="T728_1">5.</text:span><text:span text:style-name="T728_2"><text:s/>Οι<text:s/>εκλογείς<text:s/>της<text:s/>παραγράφου<text:s/>1<text:s/>του<text:s/>άρθρου<text:s/>27<text:s/>ψηφίζουν<text:s/>στον<text:s/>τόπο<text:s/>που<text:s/>υπηρετούν<text:s/>την<text:s/>ημέρα<text:s/>της<text:s/>ψηφοφορίας<text:s/>τους<text:s/>συνδυασμούς<text:s/>ή<text:s/>μεμονωμένους<text:s/>υποψήφιους<text:s/>της<text:s/>εκλογικής<text:s/>περιφέρειας<text:s/>στην<text:s/>οποία<text:s/>εδρεύει<text:s/>η<text:s/>υπηρεσία<text:s/>τους.</text:span></text:p>
      <text:p text:style-name="P729"><text:span text:style-name="T729_1">6.</text:span><text:span text:style-name="T729_2"><text:s/>Στον<text:s/>εκλογέα<text:s/>που<text:s/>ψήφισε<text:s/>χορηγείται,<text:s/>εφόσον<text:s/>ζητηθεί,<text:s/>σχετική<text:s/>βεβαίωση<text:s/>που<text:s/>υπογράφεται<text:s/>από<text:s/>τον<text:s/>πρόεδρο<text:s/>της<text:s/>εφορευτικής<text:s/>επιτροπής<text:s/>και<text:s/>σφραγίζεται<text:s/>με<text:s/>τη<text:s/>σφραγίδα<text:s/>της.</text:span></text:p>
      <text:h text:style-name="P730" text:outline-level="6"><text:span text:style-name="T730_1">Άρθρο<text:s/>84</text:span></text:h>
      <text:h text:style-name="P731" text:outline-level="6"><text:span text:style-name="T731_1">(Άρθρο<text:s/>84<text:s/>Π.Δ.<text:s/>96/2007)</text:span></text:h>
      <text:p text:style-name="P732"><text:span text:style-name="T732_1">Πρωτόκολλο<text:s/>ψηφοφορίας</text:span></text:p>
      <text:p text:style-name="P733"><text:span text:style-name="T733_1">Για<text:s/>την<text:s/>ψηφοφορία<text:s/>τηρείται<text:s/>από<text:s/>την<text:s/>εφορευτική<text:s/>επιτροπή<text:s/>πρωτόκολλο<text:s/>αριθμημένο<text:s/>και<text:s/>μονογραφημένο<text:s/>από<text:s/>τη<text:s/>διοικητική<text:s/>αρχή,<text:s/>στο<text:s/>οποίο<text:s/>γράφονται<text:s/>οι<text:s/>εκλογείς<text:s/>που<text:s/>ψηφίζουν.<text:s/>Όταν<text:s/>τελειώσει<text:s/>η<text:s/>ψηφοφορία<text:s/>κλείνε-<text:s/>ται<text:s/>το<text:s/>πρωτόκολλο<text:s/>και<text:s/>υπογράφεται<text:s/>από<text:s/>τα<text:s/>μέλη<text:s/>της<text:s/>επιτροπής,<text:s/>τους<text:s/>υποψηφίους<text:s/>ή<text:s/>τους<text:s/>αντιπροσώπους<text:s/>ή<text:s/>τους<text:s/>αναπληρωτές<text:s/>τους<text:s/>και<text:s/>τον<text:s/>αντιπρόσωπο<text:s/>της<text:s/>δικαστικής<text:s/>αρχής.</text:span></text:p>
      <text:h text:style-name="P734" text:outline-level="6"><text:span text:style-name="T734_1">Άρθρο<text:s/>85</text:span></text:h>
      <text:h text:style-name="P735" text:outline-level="6"><text:span text:style-name="T735_1">(Άρθρο<text:s/>85<text:s/>Π.Δ.<text:s/>96/2007)</text:span></text:h>
      <text:p text:style-name="P736"><text:span text:style-name="T736_1">Ενστάσεις<text:s/>κατά<text:s/>τη<text:s/>διάρκεια<text:s/>της<text:s/>ψηφοφορίας</text:span></text:p>
      <text:p text:style-name="P737"><text:span text:style-name="T737_1">1.</text:span><text:span text:style-name="T737_2"><text:s/>Κάθε<text:s/>εκλογέας<text:s/>ή<text:s/>υποψήφιος<text:s/>ή<text:s/>αντιπρόσωπός<text:s/>τους<text:s/>έχει<text:s/>το<text:s/>δικαίωμα<text:s/>να<text:s/>υποβάλει<text:s/>στην<text:s/>εφορευτική<text:s/>επιτροπή<text:s/>ενστάσεις,<text:s/>για<text:s/>παραβάσεις<text:s/>του<text:s/>νόμου<text:s/>κατά<text:s/>τη<text:s/>διάρκεια<text:s/>της<text:s/>ψηφοφορίας,<text:s/>μέσα<text:s/>ή<text:s/>έξω<text:s/>από<text:s/>το<text:s/>εκλογικό<text:s/>κατάστημα.<text:s/>Οι<text:s/>ενστάσεις<text:s/>είναι<text:s/>γραπτές<text:s/>και<text:s/>καταχωρίζονται<text:s/>υποχρεωτικά<text:s/>στο<text:s/>βιβλίο<text:s/>των<text:s/>πρακτικών.</text:span></text:p>
      <text:p text:style-name="P738"><text:span text:style-name="T738_1">2.</text:span><text:span text:style-name="T738_2"><text:s/>Η<text:s/>υποβολή<text:s/>οποιασδήποτε<text:s/>ένστασης<text:s/>δε<text:s/>διακόπτει<text:s/>την<text:s/>ψηφοφορία.</text:span></text:p>
      <text:p text:style-name="P739"><text:span text:style-name="T739_1">3.</text:span><text:span text:style-name="T739_2"><text:s/>Για<text:s/>τις<text:s/>ενστάσεις<text:s/>και<text:s/>για<text:s/>κάθε<text:s/>άλλο<text:s/>ζήτημα,<text:s/>που<text:s/>παρουσιάζεται<text:s/>κατά<text:s/>τη<text:s/>διάρκεια<text:s/>της<text:s/>εκλογής,<text:s/>αποφασίζει<text:s/>η<text:s/>εφορευτική<text:s/>επιτροπή<text:s/>αιτιολογημένα,<text:s/>είτε<text:s/>αμέσως<text:s/>όταν<text:s/>τελειώσει<text:s/>η<text:s/>ψηφοφορία<text:s/>και<text:s/>τις<text:s/>αποφάσεις<text:s/>της<text:s/>τις<text:s/>καταχωρεί<text:s/>στα<text:s/>πρακτικά.</text:span></text:p>
      <text:p text:style-name="P740"><text:span text:style-name="T740_1">4.</text:span><text:span text:style-name="T740_2"><text:s/>Ειδικά<text:s/>για<text:s/>την<text:s/>εγκυρότητα<text:s/>των<text:s/>ψηφοδελτίων<text:s/>κάθε<text:s/>μέλος<text:s/>της<text:s/>εφορευτικής<text:s/>επιτροπής,<text:s/>ο<text:s/>δικαστικός<text:s/>αντιπρόσωπος,<text:s/>οι<text:s/>υποψήφιοι<text:s/>ή<text:s/>οι<text:s/>αντιπρόσωποί<text:s/>τους<text:s/>μπορούν<text:s/>να<text:s/>διατυπώσουν<text:s/>ένσταση.<text:s/>Για<text:s/>την<text:s/>ένσταση<text:s/>αυτής<text:s/>της<text:s/>παραγράφου<text:s/>αποφασίζει<text:s/>η<text:s/>εφορευτική<text:s/>επιτροπή,<text:s/>αφού<text:s/>ακούσει<text:s/>τον<text:s/>αντιπρόσωπο<text:s/>της<text:s/>δικαστικής<text:s/>αρχής.</text:span></text:p>
      <text:h text:style-name="P741" text:outline-level="6"><text:span text:style-name="T741_1">Άρθρο<text:s/>86</text:span></text:h>
      <text:h text:style-name="P742" text:outline-level="6"><text:span text:style-name="T742_1">(Άρθρο<text:s/>86<text:s/>Π.Δ.<text:s/>96/2007)</text:span></text:h>
      <text:p text:style-name="P743"><text:span text:style-name="T743_1">Φύλαξη<text:s/>εκλογικών<text:s/>καταστημάτων<text:s/></text:span></text:p>
      <text:p text:style-name="P744"><text:span text:style-name="T744_1">-Τήρηση<text:s/>της<text:s/>τάξης<text:s/>κατά<text:s/>την<text:s/>ψηφοφορία</text:span></text:p>
      <text:p text:style-name="P745"><text:span text:style-name="T745_1">1.</text:span><text:span text:style-name="T745_2"><text:s/>Η<text:s/>φύλαξη<text:s/>του<text:s/>χώρου<text:s/>των<text:s/>εκλογικών<text:s/>καταστημάτων<text:s/>ανήκει<text:s/>αποκλειστικά<text:s/>στην<text:s/>αρμοδιότητα<text:s/>της<text:s/>Ελληνικής<text:s/>Αστυνομίας<text:s/>και<text:s/>ενεργείται<text:s/>είτε<text:s/>με<text:s/>τη<text:s/>διάθεση<text:s/>φρουράς<text:s/>κατά<text:s/>εκλογικό<text:s/>τμήμα<text:s/>είτε<text:s/>με<text:s/>την<text:s/>επιτήρηση<text:s/>κατά<text:s/>ευρύτερες<text:s/>μονάδες<text:s/>στέγασης<text:s/>των<text:s/>εκλογικών<text:s/>τμημάτων.</text:span></text:p>
      <text:p text:style-name="P746"><text:span text:style-name="T746_1">Η<text:s/>φροντίδα<text:s/>για<text:s/>την<text:s/>τήρηση<text:s/>της<text:s/>δημόσιας<text:s/>τάξης<text:s/>και<text:s/>ασφάλειας<text:s/>στον<text:s/>τόπο<text:s/>της<text:s/>ψηφοφορίας<text:s/>και<text:s/>γύρω<text:s/>απ’<text:s/>αυτόν<text:s/>ανήκει<text:s/>στην<text:s/>εφορευτική<text:s/>επιτροπή,<text:s/>με<text:s/>επιτηρητή<text:s/>τον<text:s/>αντιπρόσωπο<text:s/>της<text:s/>δικαστικής<text:s/>αρχής.</text:span></text:p>
      <text:p text:style-name="P747"><text:span text:style-name="T747_1">Για<text:s/>το<text:s/>έργο<text:s/>της<text:s/>αυτό<text:s/>υπάγεται<text:s/>αμέσως<text:s/>σε<text:s/>αυτή<text:s/>και<text:s/>εκτελεί<text:s/>τις<text:s/>εντολές<text:s/>της<text:s/>η<text:s/>δύναμη<text:s/>της<text:s/>Ελληνικής<text:s/>Αστυνομίας,<text:s/>που<text:s/>έχει<text:s/>ταχθεί<text:s/>για<text:s/>το<text:s/>σκοπό<text:s/>αυτόν.</text:span></text:p>
      <text:p text:style-name="P748"><text:span text:style-name="T748_1">2.</text:span><text:span text:style-name="T748_2"><text:s/>Εάν<text:s/>η<text:s/>εφορευτική<text:s/>επιτροπή<text:s/>ή<text:s/>κάποια<text:s/>μέλη<text:s/>της,<text:s/>ενώ<text:s/>διαρκεί<text:s/>η<text:s/>ψηφοφορία,<text:s/>γίνουν<text:s/>ένοχοι<text:s/>για<text:s/>αξιόποινη<text:s/>πράξη<text:s/>ή<text:s/>παράβαση<text:s/>του<text:s/>εκλογικού<text:s/>νόμου,<text:s/>ο<text:s/>αρμόδιος<text:s/>ανακριτικός<text:s/>υπάλληλος<text:s/>συντάσσει<text:s/>αμέσως<text:s/>έκθεση<text:s/>για<text:s/>την<text:s/>πράξη<text:s/>αυτή<text:s/>και<text:s/>μεριμνά<text:s/>για<text:s/>την<text:s/>καταδίωξη<text:s/>του<text:s/>υπαίτιου<text:s/>αμέσως<text:s/>μόλις<text:s/>αποπερατωθεί<text:s/>η<text:s/>εκλογή.</text:span></text:p>
      <text:h text:style-name="P749" text:outline-level="6"><text:span text:style-name="T749_1">Άρθρο<text:s/>87</text:span></text:h>
      <text:h text:style-name="P750" text:outline-level="6"><text:span text:style-name="T750_1">(Άρθρο<text:s/>87<text:s/>Π.Δ.<text:s/>96/2007</text:span></text:h>
      <text:p text:style-name="P751"><text:span text:style-name="T751_1">και<text:s/>άρθρο<text:s/>29<text:s/></text:span></text:p>
      <text:p text:style-name="P752"><text:span text:style-name="T752_1">παρ.6<text:s/>ν.3731/2008)Απαγορεύσεις</text:span></text:p>
      <text:p text:style-name="P753"><text:span text:style-name="T753_1">1.</text:span><text:span text:style-name="T753_2"><text:s/>Απαγορεύεται<text:s/>η<text:s/>παρουσία<text:s/>κάθε<text:s/>ένοπλης<text:s/>δύναμης<text:s/>στον<text:s/>τόπο<text:s/>της<text:s/>ψηφοφορίας<text:s/>και<text:s/>γύρω<text:s/>απ’<text:s/>αυτόν.</text:span></text:p>
      <text:p text:style-name="P754"><text:span text:style-name="T754_1">2.</text:span><text:span text:style-name="T754_2"><text:s/>Απαγορεύεται<text:s/>να<text:s/>πλησιάζει<text:s/>στον<text:s/>τόπο<text:s/>της<text:s/>ψηφοφορίας<text:s/>ή<text:s/>γύρω<text:s/>του<text:s/>οποιοσδήποτε<text:s/>εκλογέας<text:s/>ή<text:s/>πολίτης<text:s/>ή<text:s/>αξιωματικός<text:s/>που<text:s/>φέρει<text:s/>όπλο<text:s/>ή<text:s/>οποιοδήποτε<text:s/>όργανο<text:s/>κατάλληλο<text:s/>για<text:s/>επίθεση.</text:span></text:p>
      <text:p text:style-name="P755"><text:span text:style-name="T755_1">3.</text:span><text:span text:style-name="T755_2"><text:s/>Απαγορεύεται<text:s/>η<text:s/>είσοδος<text:s/>στο<text:s/>κατάστημα<text:s/>της<text:s/>ψηφοφορίας<text:s/>οποιουδήποτε<text:s/>δεν<text:s/>εκπληρώνει<text:s/>καθήκοντα<text:s/>σύμφωνα<text:s/>με<text:s/>το<text:s/>διάταγμα<text:s/>αυτό<text:s/>ή<text:s/>δεν<text:s/>καλείται<text:s/>να<text:s/>ψηφίσει.</text:span></text:p>
      <text:h text:style-name="P756" text:outline-level="6"><text:span text:style-name="T756_1">Άρθρο<text:s/>88</text:span></text:h>
      <text:h text:style-name="P757" text:outline-level="6"><text:span text:style-name="T757_1">(Άρθρο<text:s/>88<text:s/>Π.Δ.<text:s/>96/2007</text:span></text:h>
      <text:p text:style-name="P758"><text:span text:style-name="T758_1">και<text:s/>άρθρο<text:s/>29<text:s/>παρ.7<text:s/>ν.3731/2008)</text:span></text:p>
      <text:p text:style-name="P759"><text:span text:style-name="T759_1">Παρουσία<text:s/>υποψηφίων<text:s/>και<text:s/>αντιπροσώπων<text:s/>τους</text:span></text:p>
      <text:p text:style-name="P760"><text:span text:style-name="T760_1">1.</text:span><text:span text:style-name="T760_2"><text:s/>Οι<text:s/>υποψήφιοι<text:s/>ή,<text:s/>όταν<text:s/>λείπουν,<text:s/>οι<text:s/>αντιπρόσωποί<text:s/>τους,<text:s/>ή,<text:s/>όταν<text:s/>λείπουν<text:s/>και<text:s/>αυτοί,<text:s/>οι<text:s/>αναπληρωτές<text:s/>τους,<text:s/>έχουν<text:s/>το<text:s/>δικαίωμα<text:s/>να<text:s/>παραβρίσκονται<text:s/>στην<text:s/>ψηφοφορία,<text:s/>να<text:s/>προτείνουν<text:s/>κάθε<text:s/>παρατήρηση<text:s/>ή<text:s/>ένσταση<text:s/>σχετικά<text:s/>με<text:s/>την<text:s/>τάξη<text:s/>της<text:s/>ψηφοφορίας<text:s/>για<text:s/>το<text:s/>συμφέρον<text:s/>των<text:s/>υποψηφίων,<text:s/>να<text:s/>βάζουν<text:s/>τη<text:s/>σφραγίδα<text:s/>τους<text:s/>στην<text:s/>κάλπη,<text:s/>να<text:s/>παραβρίσκονται<text:s/>στη<text:s/>διαλογή<text:s/>των<text:s/>ψήφων<text:s/>και<text:s/>να<text:s/>ασκούν<text:s/>κάθε<text:s/>άλλο<text:s/>δικαίωμα<text:s/>που<text:s/>επιτρέπεται<text:s/>από<text:s/>το<text:s/>νόμο.</text:span></text:p>
      <text:p text:style-name="P761"><text:span text:style-name="T761_1">2.</text:span><text:span text:style-name="T761_2"><text:s/>Η<text:s/>απουσία<text:s/>μερικών<text:s/>υποψηφίων<text:s/>ή<text:s/>και<text:s/>όλων<text:s/>των<text:s/>αντιπροσώπων<text:s/>ή<text:s/>των<text:s/>αναπληρωτών<text:s/>τους<text:s/>δεν<text:s/>εμποδίζει<text:s/>τις<text:s/>εκλογικές<text:s/>εργασίες.</text:span></text:p>
      <text:p text:style-name="P762"><text:span text:style-name="T762_1">3.</text:span><text:span text:style-name="T762_2"><text:s/>Οι<text:s/>υποψήφιοι<text:s/>μπορούν<text:s/>να<text:s/>ψηφίσουν<text:s/>σε<text:s/>οποιοδήποτε<text:s/>εκλογικό<text:s/>τμήμα<text:s/>της<text:s/>εκλογικής<text:s/>περιφέρειας<text:s/>στην<text:s/>οποία<text:s/>έχουν<text:s/>ανακηρυχθεί,<text:s/>στο<text:s/>οποίο<text:s/>βρίσκονται<text:s/>την<text:s/>ημέρα<text:s/>της<text:s/>ψηφοφορίας.</text:span></text:p>
      <text:h text:style-name="P763" text:outline-level="2"><text:span text:style-name="T763_1">ΚΕΦΑΛΑΙΟ<text:s/></text:span></text:h>
      <text:h text:style-name="P764" text:outline-level="2"><text:span text:style-name="T764_1">Θ΄Διαλογή<text:s/>των<text:s/>ψήφων</text:span></text:h>
      <text:h text:style-name="P765" text:outline-level="6"><text:span text:style-name="T765_1">Άρθρο<text:s/></text:span></text:h>
      <text:h text:style-name="P766" text:outline-level="6"><text:span text:style-name="T766_1">89(Άρθρο<text:s/>89<text:s/>Π.Δ.<text:s/></text:span></text:h>
      <text:p text:style-name="P767"><text:span text:style-name="T767_1">96/2007)Αποπεράτωση<text:s/>της<text:s/>ψηφοφορίας</text:span></text:p>
      <text:p text:style-name="P768"><text:span text:style-name="T768_1">1.</text:span><text:span text:style-name="T768_2"><text:s/>Όταν<text:s/>περάσει<text:s/>η<text:s/>ορισμένη<text:s/>από<text:s/>το<text:s/>πρόγραμμα<text:s/>ώρα<text:s/>για<text:s/>τη<text:s/>λήξη<text:s/>της<text:s/>ψηφοφορίας<text:s/>η<text:s/>εφορευτική<text:s/>επιτροπή<text:s/>μπορεί<text:s/>να<text:s/>την<text:s/>παρατείνει<text:s/>το<text:s/>πολύ<text:s/>δύο<text:s/>ώρες,<text:s/>μόνον<text:s/>εφόσον<text:s/>διαπιστώνεται<text:s/>η<text:s/>παρουσία<text:s/>εκλογέων,<text:s/>που<text:s/>επιθυμούν<text:s/>να<text:s/>ασκήσουν<text:s/>το<text:s/>δικαίωμά<text:s/>τους.<text:s/>Εάν<text:s/>η<text:s/>ψηφοφορία<text:s/>διακόπηκε<text:s/>για<text:s/>οποιοδήποτε<text:s/>λόγο,<text:s/>αυτή<text:s/>παρατείνεται,<text:s/>με<text:s/>συμφωνία<text:s/>και<text:s/>του<text:s/>αντιπροσώπου<text:s/>της<text:s/>δικαστικής<text:s/>αρχής,<text:s/>μέχρι<text:s/>να<text:s/>συμπληρωθεί<text:s/>ο<text:s/>χρόνος<text:s/>που<text:s/>κράτησαν<text:s/>οι<text:s/>διακοπές.<text:s/>Κατά<text:s/>παρέκκλιση<text:s/>και<text:s/>σε<text:s/>πολύ<text:s/>εξαιρετικές<text:s/>περιπτώσεις,<text:s/>απολύτως<text:s/>δικαιολογημένες<text:s/>η<text:s/>εφορευτική<text:s/>επιτροπή<text:s/>μπορεί<text:s/>να<text:s/>παρατείνει<text:s/>την<text:s/>ψηφοφορία<text:s/>και<text:s/>πέρα<text:s/>από<text:s/>τις<text:s/>δύο<text:s/>ώρες,<text:s/>καθώς<text:s/>και<text:s/>πέρα<text:s/>από<text:s/>το<text:s/>χρόνο<text:s/>της<text:s/>διακοπής,<text:s/>μέχρι<text:s/>να<text:s/>εξαντληθεί<text:s/>ο<text:s/>αριθμός<text:s/>των<text:s/>παρόντων<text:s/>εκλογέων.</text:span></text:p>
      <text:p text:style-name="P769"><text:span text:style-name="T769_1">2.</text:span><text:span text:style-name="T769_2"><text:s/>Όταν<text:s/>λήξει<text:s/>η<text:s/>ψηφοφορία,<text:s/>κηρύσσεται<text:s/>η<text:s/>αποπεράτωσή<text:s/>της<text:s/>και<text:s/>κλείνονται<text:s/>οι<text:s/>πόρτες<text:s/>του<text:s/>καταστήματος<text:s/>μετά<text:s/>συντάσσεται<text:s/>πρακτικό,<text:s/>στο<text:s/>οποίο<text:s/>αναφέρεται<text:s/>ο<text:s/>ολικός<text:s/>αριθμός<text:s/>των<text:s/>γραμμένων<text:s/>στον<text:s/>εκλογικό<text:s/>κατάλογο<text:s/>εκλογέων,<text:s/>ο<text:s/>αριθμός<text:s/>αυτών<text:s/>που<text:s/>ψήφισαν,<text:s/>η<text:s/>ώρα<text:s/>της<text:s/>περάτωσης<text:s/>της<text:s/>ψηφοφορίας,<text:s/>καθώς<text:s/>και<text:s/>ο<text:s/>λόγος<text:s/>της<text:s/>τυχόν<text:s/>συνέχισης<text:s/>αυτής<text:s/>πέρα<text:s/>από<text:s/>την<text:s/>ορισμένη.</text:span></text:p>
      <text:p text:style-name="P770"><text:span text:style-name="T770_1">3.</text:span><text:span text:style-name="T770_2"><text:s/>Στο<text:s/>πρακτικό<text:s/>πιστοποιείται<text:s/>ότι<text:s/>οι<text:s/>σφραγίδες<text:s/>της<text:s/>κάλπης,<text:s/>βρέθηκαν<text:s/>άθικτες<text:s/>τη<text:s/>στιγμή<text:s/>του<text:s/>ανοίγματος<text:s/>αυτής.</text:span></text:p>
      <text:h text:style-name="P771" text:outline-level="6"><text:span text:style-name="T771_1">Άρθρο<text:s/>90</text:span></text:h>
      <text:h text:style-name="P772" text:outline-level="6"><text:span text:style-name="T772_1">(Άρθρο<text:s/>90<text:s/>Π.Δ.<text:s/>96/2007)</text:span></text:h>
      <text:p text:style-name="P773"><text:span text:style-name="T773_1">Άνοιγμα<text:s/>κάλπης<text:s/>-<text:s/>Αρίθμηση<text:s/>φακέλων</text:span></text:p>
      <text:p text:style-name="P774"><text:span text:style-name="T774_1">1.</text:span><text:span text:style-name="T774_2"><text:s/>Κατόπιν<text:s/>ο<text:s/>πρόεδρος<text:s/>της<text:s/>επιτροπής<text:s/>ή<text:s/>αυτός<text:s/>που<text:s/>διευθύνει<text:s/>τα<text:s/>έργα<text:s/>της,<text:s/>ορίζει<text:s/>τα<text:s/>καθήκοντα<text:s/>κάθε<text:s/>μέλους<text:s/>και<text:s/>αρχίζει<text:s/>η<text:s/>διαλογή<text:s/>των<text:s/>ψηφοδελτίων,<text:s/>με<text:s/>την<text:s/>παρουσία<text:s/>των<text:s/>υποψηφίων<text:s/>ή<text:s/>των<text:s/>αντιπροσώπων<text:s/>τους,<text:s/>σύμφωνα<text:s/>με<text:s/>αυτά<text:s/>που<text:s/>ορίζονται<text:s/>στις<text:s/>επόμενες<text:s/>παραγράφους.</text:span></text:p>
      <text:p text:style-name="P775"><text:span text:style-name="T775_1">2.</text:span><text:span text:style-name="T775_2"><text:s/>Ανοίγεται<text:s/>η<text:s/>κάλπη<text:s/>και<text:s/>αριθμούνται<text:s/>οι<text:s/>φάκελοι<text:s/>πρώτα<text:s/>χωρίς<text:s/>να<text:s/>ανοιχτούν.<text:s/>Το<text:s/>αποτέλεσμα<text:s/>της<text:s/>αρίθμησης<text:s/>γράφεται<text:s/>ολογράφως<text:s/>στο<text:s/>βιβλίο<text:s/>των<text:s/>πρακτικών.</text:span></text:p>
      <text:p text:style-name="P776"><text:span text:style-name="T776_1">3.</text:span><text:span text:style-name="T776_2"><text:s/>Αν<text:s/>από<text:s/>την<text:s/>αρίθμηση<text:s/>προκύψει<text:s/>διαφορά<text:s/>μεταξύ<text:s/>του<text:s/>αριθμού<text:s/>των<text:s/>φακέλων<text:s/>και<text:s/>του<text:s/>αριθμού<text:s/>των<text:s/>ψηφοφόρων<text:s/>που<text:s/>ψήφισαν,<text:s/>επαναλαμβάνεται<text:s/>η<text:s/>αρίθμηση.</text:span></text:p>
      <text:p text:style-name="P777"><text:span text:style-name="T777_1">4.</text:span><text:span text:style-name="T777_2"><text:s/>Εάν<text:s/>και<text:s/>πάλι<text:s/>προκύψει<text:s/>διαφορά,<text:s/>πετιούνται<text:s/>οι<text:s/>φάκελοι<text:s/>εκείνοι<text:s/>που<text:s/>δεν<text:s/>έχουν<text:s/>τη<text:s/>σφραγίδα<text:s/>της<text:s/>εφορευτικής<text:s/>επιτροπής.<text:s/>Όταν<text:s/>ο<text:s/>αριθμός<text:s/>των<text:s/>ασφράγιστων<text:s/>ξεπερνάει<text:s/>τον<text:s/>αριθμό<text:s/>των<text:s/>φακέλων<text:s/>που<text:s/>πλεονάζουν,<text:s/>τότε<text:s/>αφαιρούνται<text:s/>στην<text:s/>τύχη<text:s/>και<text:s/>πετιούνται<text:s/>τόσοι<text:s/>φάκελοι<text:s/>ασφράγιστοι<text:s/>όσοι<text:s/>είναι<text:s/>οι<text:s/>πλεονάζοντες.</text:span></text:p>
      <text:p text:style-name="P778"><text:span text:style-name="T778_1">5.</text:span><text:span text:style-name="T778_2"><text:s/>Εάν<text:s/>και<text:s/>πάλι<text:s/>ύστερα<text:s/>από<text:s/>το<text:s/>πέταγμα<text:s/>των<text:s/>ασφράγιστων<text:s/>φακέλων<text:s/>υπάρχουν<text:s/>πλεονάζοντες,<text:s/>τότε<text:s/>όλοι<text:s/>οι<text:s/>σφραγισμένοι<text:s/>φάκελοι<text:s/>ξαναρίχνονται<text:s/>στην<text:s/>κάλπη<text:s/>και<text:s/>αφαιρούνται<text:s/>στην<text:s/>τύχη<text:s/>όσοι<text:s/>είναι<text:s/>και<text:s/>οι<text:s/>πλεονάζοντες.<text:s/>Οι<text:s/>φάκελοι<text:s/>που<text:s/>έτσι<text:s/>αφαιρούνται,<text:s/>ανοίγονται<text:s/>και<text:s/>σημειώνεται<text:s/>στο<text:s/>βιβλίο<text:s/>πρακτικών<text:s/>το<text:s/>περιεχόμενο<text:s/>των<text:s/>ψηφοδελτίων,<text:s/>που<text:s/>βρίσκονται<text:s/>μέσα<text:s/>σ’<text:s/>αυτούς<text:s/>τα<text:s/>οποία<text:s/>όμως<text:s/>δεν<text:s/>υπολογίζονται<text:s/>στη<text:s/>διαλογή.</text:span></text:p>
      <text:p text:style-name="P779"><text:span text:style-name="T779_1">6.</text:span><text:span text:style-name="T779_2"><text:s/>Η<text:s/>εφορευτική<text:s/>επιτροπή<text:s/>οφείλει<text:s/>σε<text:s/>κάθε<text:s/>περίπτωση<text:s/>να<text:s/>διατυπώσει<text:s/>στα<text:s/>πρακτικά<text:s/>τη<text:s/>γνώμη<text:s/>της<text:s/>για<text:s/>την<text:s/>αιτία<text:s/>της<text:s/>ύπαρξης<text:s/>πλεοναζόντων<text:s/>φακέλων.</text:span></text:p>
      <text:h text:style-name="P780" text:outline-level="6"><text:span text:style-name="T780_1">Άρθρο<text:s/></text:span></text:h>
      <text:h text:style-name="P781" text:outline-level="6"><text:span text:style-name="T781_1">91(Άρθρο<text:s/>91<text:s/>Π.Δ.<text:s/></text:span></text:h>
      <text:p text:style-name="P782"><text:span text:style-name="T782_1">96/2007)Διαλογή<text:s/>ψήφων</text:span></text:p>
      <text:p text:style-name="P783"><text:span text:style-name="T783_1">1.</text:span><text:span text:style-name="T783_2"><text:s/>Μετά<text:s/>τα<text:s/>παραπάνω<text:s/>η<text:s/>εφορευτική<text:s/>επιτροπή<text:s/>προβαίνει<text:s/>στη<text:s/>διαλογή<text:s/>των<text:s/>ψήφων<text:s/>με<text:s/>τον<text:s/>εξής<text:s/>τρόπο:</text:span></text:p>
      <text:p text:style-name="P784"><text:span text:style-name="T784_1">α)</text:span><text:span text:style-name="T784_2"><text:tab/></text:span><text:span text:style-name="T784_3">Ο<text:s/>Πρόεδρος<text:s/>της<text:s/>επιτροπής<text:s/>ή<text:s/>εκείνος<text:s/>που<text:s/>διευθύνει<text:s/>τις<text:s/>εργασίες<text:s/>της<text:s/>παίρνει<text:s/>από<text:s/>την<text:s/>κάλπη<text:s/>ένα<text:s/>-<text:s/>ένα<text:s/>φάκελο,<text:s/>τον<text:s/>αποσφραγίζει<text:s/>και<text:s/>αφού<text:s/>εξακριβώσει<text:s/>το<text:s/>έγκυρο<text:s/>του<text:s/>ψηφοδελτίου,<text:s/>το<text:s/>οποίο<text:s/>επιδεικνύει<text:s/>σε<text:s/>όποιον<text:s/>από<text:s/>τους<text:s/>παρισταμένους<text:s/>το<text:s/>ζητήσει<text:s/>(μέλη<text:s/>της<text:s/>εφορευτικής<text:s/>επιτροπής,<text:s/>υποψηφίους<text:s/>ή<text:s/>αντιπροσώπους<text:s/>τους),<text:s/>διαβάζει<text:s/>το<text:s/>περιεχόμενό<text:s/>του<text:s/>έτσι<text:s/>ώστε<text:s/>να<text:s/>τον<text:s/>ακούνε<text:s/>όλοι,<text:s/>β)<text:s/>κάθε<text:s/>έγκυρο<text:s/>ψηφοδέλτιο<text:s/>αριθμείται<text:s/>κατά<text:s/>τη<text:s/>σειρά<text:s/>εξαγωγής<text:s/>του<text:s/>από<text:s/>την<text:s/>κάλπη<text:s/>και<text:s/>μονογράφεται<text:s/>από<text:s/>τον<text:s/>πρόεδρο<text:s/>της<text:s/>εφορευτικής<text:s/>επιτροπής<text:s/>ή<text:s/>εκείνον<text:s/>που<text:s/>διευθύνει<text:s/>τις<text:s/>εργασίες<text:s/>της,<text:s/>ο<text:s/>οποίος<text:s/>θέτει<text:s/>τη<text:s/>μονογραφή<text:s/>του<text:s/>και<text:s/>δίπλα<text:s/>από<text:s/>κάθε<text:s/>σταυρό<text:s/>προτίμησης<text:s/>που<text:s/>υπάρχει<text:s/>στο<text:s/>ψηφοδέλτιο.<text:s/>Ακολούθως,<text:s/>συμπληρώνει<text:s/>ολογράφως<text:s/>το<text:s/>συνολικό<text:s/>αριθμό<text:s/>σταυρών<text:s/>προτίμησης<text:s/>του<text:s/>ψηφοδελτίου.</text:span></text:p>
      <text:p text:style-name="P785"><text:span text:style-name="T785_1">γ)</text:span><text:span text:style-name="T785_2"><text:tab/></text:span><text:span text:style-name="T785_3">στη<text:s/>συνέχεια<text:s/>σημειώνεται<text:s/>ο<text:s/>αριθμός<text:s/>του<text:s/>ψηφοδελτίου<text:s/>σε<text:s/>ειδικούς<text:s/>πίνακες,<text:s/>από<text:s/>τους<text:s/>οποίους<text:s/>ο<text:s/>ένας<text:s/>τηρείται<text:s/>για<text:s/>τους<text:s/>συνδυασμούς<text:s/>κομμάτων<text:s/>ή<text:s/>συνασπισμών<text:s/>και<text:s/>για<text:s/>τους<text:s/>μεμονωμένους<text:s/>υποψηφίους<text:s/>και<text:s/>ο<text:s/>άλλος<text:s/>για<text:s/>τους<text:s/>υποψηφίους<text:s/>των<text:s/>συνδυασμών.</text:span></text:p>
      <text:p text:style-name="P786"><text:span text:style-name="T786_1">Στον<text:s/>πρώτο<text:s/>από<text:s/>τους<text:s/>πίνακες<text:s/>αυτούς<text:s/>ο<text:s/>αριθμός<text:s/>του<text:s/>ψηφοδελτίου<text:s/>αναγράφεται<text:s/>απέναντι<text:s/>από<text:s/>το<text:s/>όνομα<text:s/>του<text:s/>συνδυασμού<text:s/>ή<text:s/>μεμονωμένου<text:s/>υποψηφίου<text:s/>που<text:s/>ψηφίζεται<text:s/>και<text:s/>στο<text:s/>δεύτερο<text:s/>πίνακα<text:s/>απέναντι<text:s/>από<text:s/>το<text:s/>όνομα<text:s/>του<text:s/>υποψηφίου<text:s/>υπέρ<text:s/>του<text:s/>οποίου<text:s/>υπάρχει<text:s/>έγκυρος<text:s/>σταυρός<text:s/>προτίμησης<text:s/>σύμφωνα<text:s/>με<text:s/>όσα<text:s/>ορίζονται<text:s/>στις<text:s/>παραγράφους<text:s/>7<text:s/>και<text:s/>9<text:s/>του<text:s/>άρθρου<text:s/>72.</text:span></text:p>
      <text:p text:style-name="P787"><text:span text:style-name="T787_1">2.</text:span><text:span text:style-name="T787_2"><text:s/>Αμέσως<text:s/>μόλις<text:s/>τελειώσει<text:s/>η<text:s/>διαλογή,<text:s/>ο<text:s/>πρόεδρος<text:s/>της<text:s/>εφορευτικής<text:s/>επιτροπής<text:s/>ή<text:s/>εκείνος<text:s/>που<text:s/>διευθύνει<text:s/>τις<text:s/>εργασίες<text:s/>της,<text:s/>τηλεγραφεί<text:s/>ή<text:s/>ανακοινώνει<text:s/>εγγράφως<text:s/>με<text:s/>οποιοδήποτε<text:s/>άλλο<text:s/>πρόσφορο<text:s/>μέσο<text:s/>αμέσως<text:s/>και<text:s/>χωρίς<text:s/>καμιά<text:s/>καθυστέρηση<text:s/>στον<text:s/>Αντιπεριφερειάρχη<text:s/>της<text:s/>περιφερειακής<text:s/>ενότητας<text:s/>της<text:s/>έδρας<text:s/>του<text:s/>νομού<text:s/>που<text:s/>υπάγεται<text:s/>το<text:s/>εκλογικό<text:s/>τμήμα,<text:s/>το<text:s/>αποτέλεσμα<text:s/>της<text:s/>διαλογής<text:s/>των<text:s/>ψήφων.<text:s/>Η<text:s/>ανακοίνωση<text:s/>αυτή<text:s/>πρέπει<text:s/>να<text:s/>περιλαμβάνει:</text:span></text:p>
      <text:p text:style-name="P788"><text:span text:style-name="T788_1">α)</text:span><text:span text:style-name="T788_2"><text:tab/></text:span><text:span text:style-name="T788_3">Τον<text:s/>ολικό<text:s/>αριθμό<text:s/>των<text:s/>εκλογέων<text:s/>που<text:s/>είναι<text:s/>γραμμένοι<text:s/>στο<text:s/>εκλογικό<text:s/>τμήμα.</text:span></text:p>
      <text:p text:style-name="P789"><text:span text:style-name="T789_1">β)</text:span><text:span text:style-name="T789_2"><text:tab/></text:span><text:span text:style-name="T789_3">Τον<text:s/>ολικό<text:s/>αριθμό<text:s/>των<text:s/>εκλογέων<text:s/>που<text:s/>ψήφισαν.</text:span></text:p>
      <text:p text:style-name="P790"><text:span text:style-name="T790_1">γ)</text:span><text:span text:style-name="T790_2"><text:tab/></text:span><text:span text:style-name="T790_3">Τον<text:s/>αριθμό<text:s/>των<text:s/>ψηφοδελτίων<text:s/>που<text:s/>αναγνωρίστηκαν<text:s/>ως<text:s/>έγκυρα.</text:span></text:p>
      <text:p text:style-name="P791"><text:span text:style-name="T791_1">δ)</text:span><text:span text:style-name="T791_2"><text:tab/></text:span><text:span text:style-name="T791_3">Τον<text:s/>αριθμό<text:s/>των<text:s/>άκυρων<text:s/>ψηφοδελτίων.</text:span></text:p>
      <text:p text:style-name="P792"><text:span text:style-name="T792_1">ε)</text:span><text:span text:style-name="T792_2"><text:tab/></text:span><text:span text:style-name="T792_3">Τον<text:s/>αριθμό<text:s/>των<text:s/>λευκών<text:s/>ψηφοδελτίων<text:s/>και</text:span></text:p>
      <text:p text:style-name="P793"><text:span text:style-name="T793_1">στ)</text:span><text:span text:style-name="T793_2"><text:tab/></text:span><text:span text:style-name="T793_3">Τον<text:s/>αριθμό<text:s/>των<text:s/>έγκυρων<text:s/>ψηφοδελτίων<text:s/>που<text:s/>έλαβε<text:s/>κάθε<text:s/>συνδυασμός<text:s/>και<text:s/>κάθε<text:s/>μεμονωμένος<text:s/>υποψήφιος.</text:span></text:p>
      <text:p text:style-name="P794"><text:span text:style-name="T794_1">Στη<text:s/>συνέχεια<text:s/>γίνεται<text:s/>διαλογή<text:s/>των<text:s/>σταυρών<text:s/>προτίμησης<text:s/>που<text:s/>έχουν<text:s/>λάβει<text:s/>οι<text:s/>υποψήφιοι<text:s/>κάθε<text:s/>συνδυασμού<text:s/>και<text:s/>μόλις<text:s/>τελειώσει<text:s/>η<text:s/>διαλογή<text:s/>αυτή<text:s/>το<text:s/>αποτέλεσμά<text:s/>της<text:s/>ανακοινώνεται<text:s/>στον<text:s/>Αντιπεριφερειάρχη<text:s/>της<text:s/>περιφερειακής<text:s/>ενότητας<text:s/>της<text:s/>έδρας<text:s/>του<text:s/>οικείου<text:s/>νομού.</text:span></text:p>
      <text:p text:style-name="P795"><text:span text:style-name="T795_1">3.</text:span><text:span text:style-name="T795_2"><text:s/>Για<text:s/>την<text:s/>εκτέλεση<text:s/>των<text:s/>υποχρεώσεων<text:s/>της<text:s/>προηγούμενης<text:s/>παραγράφου,<text:s/>τίθενται<text:s/>στη<text:s/>διάθεση<text:s/>του<text:s/>προέδρου<text:s/>της<text:s/>εφορευτικής<text:s/>επιτροπής<text:s/>ή<text:s/>αυτού<text:s/>που<text:s/>διευθύνει<text:s/>τα<text:s/>έργα<text:s/>της,<text:s/>όλα<text:s/>τα<text:s/>όργανα<text:s/>της<text:s/>Ελληνικής<text:s/>Αστυνομίας<text:s/>που<text:s/>υπηρετούν<text:s/>στην<text:s/>περιφέρεια<text:s/>του<text:s/>εκλογικού<text:s/>τμήματος<text:s/>και<text:s/>στην<text:s/>ανάγκη<text:s/>και<text:s/>πολίτες,<text:s/>που<text:s/>είναι<text:s/>υποχρεωμένοι<text:s/>να<text:s/>εκτελέσουν<text:s/>αμέσως<text:s/>την<text:s/>εντολή<text:s/>που<text:s/>τους<text:s/>δόθηκε.<text:s/>Οποιαδήποτε<text:s/>παράλειψη<text:s/>του<text:s/>προέδρου<text:s/>της<text:s/>εφορευτικής<text:s/>επιτροπής,<text:s/>ή<text:s/>εκείνου<text:s/>που<text:s/>διευθύνει<text:s/>τα<text:s/>έργα<text:s/>της<text:s/>ή<text:s/>των<text:s/>δημόσιων<text:s/>οργάνων<text:s/>ή<text:s/>των<text:s/>πολιτών<text:s/>τιμωρείται<text:s/>σύμφωνα<text:s/>με<text:s/>το<text:s/>άρθρο<text:s/>118.</text:span></text:p>
      <text:h text:style-name="P796" text:outline-level="6"><text:span text:style-name="T796_1">Άρθρο<text:s/></text:span></text:h>
      <text:h text:style-name="P797" text:outline-level="6"><text:span text:style-name="T797_1">92(Άρθρο<text:s/>92<text:s/>Π.Δ.<text:s/></text:span></text:h>
      <text:p text:style-name="P798"><text:span text:style-name="T798_1">96/2007)Διακοπή<text:s/>της<text:s/>διαλογής</text:span></text:p>
      <text:p text:style-name="P799"><text:span text:style-name="T799_1">1.</text:span><text:span text:style-name="T799_2"><text:s/>Η<text:s/>διαλογή<text:s/>γίνεται<text:s/>συνέχεια.<text:s/>Μπορεί<text:s/>να<text:s/>διακοπεί<text:s/>μόνο<text:s/>από<text:s/>κούραση<text:s/>αυτών<text:s/>που<text:s/>ασχολούνται<text:s/>με<text:s/>τη<text:s/>διαλογή,<text:s/>οπότε<text:s/>ο<text:s/>δικαστικός<text:s/>αντιπρόσωπος<text:s/>και<text:s/>η<text:s/>εφορευτική<text:s/>επιτροπή<text:s/>μεριμνά<text:s/>ώστε<text:s/>οι<text:s/>φάκελοι<text:s/>και<text:s/>τα<text:s/>ψηφοδέλτια<text:s/>να<text:s/>τοποθετηθούν<text:s/>στην<text:s/>κάλπη,<text:s/>που<text:s/>κλείνεται<text:s/>και<text:s/>σφραγίζεται<text:s/>από<text:s/>την<text:s/>εφορευτική<text:s/>επιτροπή.<text:s/>Οι<text:s/>υποψήφιοι<text:s/>ή<text:s/>οι<text:s/>αντιπρόσωποί<text:s/>τους<text:s/>μπορούν<text:s/>να<text:s/>βάλουν<text:s/>τις<text:s/>σφραγίδες<text:s/>τους.<text:s/>Επίσης<text:s/>κλείνεται<text:s/>και<text:s/>το<text:s/>άνοιγμα<text:s/>από<text:s/>το<text:s/>οποίο<text:s/>ρίχνονται<text:s/>στην<text:s/>κάλπη<text:s/>τα<text:s/>ψηφοδέλτια.<text:s/>Το<text:s/>άνοιγμα<text:s/>αυτό<text:s/>καλύπτεται<text:s/>με<text:s/>ταινία<text:s/>που<text:s/>απλώνεται<text:s/>σε<text:s/>όλο<text:s/>του<text:s/>το<text:s/>μήκος.<text:s/>Στις<text:s/>δύο<text:s/>άκρες<text:s/>η<text:s/>ταινία<text:s/>σφραγίζεται<text:s/>με<text:s/>τις<text:s/>ίδιες<text:s/>σφραγίδες.<text:s/>Γι’<text:s/>αυτό<text:s/>συντάσσεται<text:s/>πράξη<text:s/>στο<text:s/>βιβλίο<text:s/>πρακτικών,<text:s/>που<text:s/>υπογράφεται<text:s/>από<text:s/>τα<text:s/>μέλη<text:s/>της<text:s/>εφορευτικής<text:s/>επιτροπής,<text:s/>το<text:s/>δικαστικό<text:s/>αντιπρόσωπο<text:s/>και<text:s/>τους<text:s/>υποψηφίους<text:s/>ή<text:s/>τους<text:s/>αντιπροσώπους<text:s/>τους.<text:s/>Έπειτα<text:s/>η<text:s/>επιτροπή<text:s/>οφείλει<text:s/>να<text:s/>κλείσει<text:s/>το<text:s/>κατάστημα<text:s/>της<text:s/>ψηφοφορίας,<text:s/>σφραγίζοντας<text:s/>τις<text:s/>πόρτες<text:s/>και<text:s/>τα<text:s/>παράθυρα<text:s/>αυτού<text:s/>και<text:s/>να<text:s/>το<text:s/>παραδώσει<text:s/>στα<text:s/>αρμόδια<text:s/>για<text:s/>τη<text:s/>φύλαξη<text:s/>όργανα<text:s/>με<text:s/>την<text:s/>ευθύνη<text:s/>του<text:s/>δικαστικού<text:s/>αντιπροσώπου,<text:s/>της<text:s/>εφορευτικής<text:s/>επιτροπής<text:s/>και<text:s/>του<text:s/>επικεφαλής<text:s/>της<text:s/>φρουράς.</text:span></text:p>
      <text:p text:style-name="P800"><text:span text:style-name="T800_1">2.</text:span><text:span text:style-name="T800_2"><text:s/>Όταν<text:s/>αρχίσει<text:s/>πάλι<text:s/>η<text:s/>διαλογή,<text:s/>συντάσσεται<text:s/>για<text:s/>την<text:s/>επανάληψη<text:s/>νέα<text:s/>πράξη,<text:s/>που<text:s/>υπογράφεται<text:s/>όπως<text:s/>παραπάνω.<text:s/>Στην<text:s/>πράξη<text:s/>βεβαιώνεται<text:s/>ότι<text:s/>η<text:s/>κάλπη<text:s/>ήταν<text:s/>απαραβίαστη<text:s/>και<text:s/>οι<text:s/>σφραγίδες<text:s/>ανέπαφες.</text:span></text:p>
      <text:h text:style-name="P801" text:outline-level="6"><text:span text:style-name="T801_1">Άρθρο<text:s/>93</text:span></text:h>
      <text:h text:style-name="P802" text:outline-level="6"><text:span text:style-name="T802_1">(Άρθρο<text:s/>93<text:s/>Π.Δ.<text:s/></text:span></text:h>
      <text:p text:style-name="P803"><text:span text:style-name="T803_1">96/2007)Πέρας<text:s/>διαλογής</text:span></text:p>
      <text:p text:style-name="P804"><text:span text:style-name="T804_1">1.</text:span><text:span text:style-name="T804_2"><text:s/>Μετά<text:s/>τον<text:s/>τερματισμό<text:s/>της<text:s/>διαλογής,<text:s/>κλείνονται<text:s/>οι<text:s/>πίνακες<text:s/>διαλογής<text:s/>που<text:s/>προβλέπονται<text:s/>στο<text:s/>άρθρο<text:s/>91<text:s/>παράγραφο<text:s/>1<text:s/>περ.<text:s/>γ΄,<text:s/>με<text:s/>πράξη<text:s/>που<text:s/>γράφεται<text:s/>στους<text:s/>πίνακες<text:s/>αυτούς<text:s/>και<text:s/>υπογράφεται<text:s/>από<text:s/>τον<text:s/>Πρόεδρο<text:s/>και<text:s/>τα<text:s/>μέλη<text:s/>της<text:s/>εφορευτικής<text:s/>επιτροπής,<text:s/>τους<text:s/>υποψηφίους<text:s/>ή<text:s/>τους<text:s/>αντιπροσώπους<text:s/>τους.<text:s/>Στην<text:s/>πράξη<text:s/>που<text:s/>συντάσσεται<text:s/>στον<text:s/>πίνακα<text:s/>των<text:s/>συνδυασμών<text:s/>και<text:s/>των<text:s/>μεμονωμένων<text:s/>υποψηφίων<text:s/>αναφέρεται<text:s/>το<text:s/>άθροισμα<text:s/>των<text:s/>έγκυρων<text:s/>ψηφοδελτίων<text:s/>που<text:s/>έλαβε<text:s/>κάθε<text:s/>συνδυασμός<text:s/>και<text:s/>μεμονωμένος<text:s/>υποψήφιος<text:s/>και<text:s/>στην<text:s/>πράξη<text:s/>που<text:s/>συντάσσεται<text:s/>στον<text:s/>πίνακα<text:s/>των<text:s/>υποψηφίων<text:s/>των<text:s/>συνδυασμών<text:s/>το<text:s/>άθροισμα<text:s/>των<text:s/>σταυρών<text:s/>προτίμησης<text:s/>που<text:s/>έλαβε<text:s/>κάθε<text:s/>υποψήφιος.</text:span></text:p>
      <text:p text:style-name="P805"><text:span text:style-name="T805_1">2.</text:span><text:span text:style-name="T805_2"><text:s/>Αμέσως<text:s/>κατόπιν<text:s/>η<text:s/>εφορευτική<text:s/>επιτροπή<text:s/>συντάσσει<text:s/>άλλη<text:s/>πράξη<text:s/>στο<text:s/>βιβλίο<text:s/>πρακτικών<text:s/>της<text:s/>εκλογής,<text:s/>που<text:s/>την<text:s/>υπογράφουν<text:s/>όλοι<text:s/>οι<text:s/>προηγούμενοι.<text:s/>Στην<text:s/>πράξη<text:s/>αναφέρονται:</text:span></text:p>
      <text:p text:style-name="P806"><text:span text:style-name="T806_1">α)</text:span><text:span text:style-name="T806_2"><text:tab/></text:span><text:span text:style-name="T806_3">η<text:s/>ημέρα<text:s/>και<text:s/>η<text:s/>ώρα<text:s/>του<text:s/>πέρατος<text:s/>της<text:s/>διαλογής,</text:span></text:p>
      <text:p text:style-name="P807"><text:span text:style-name="T807_1">β)</text:span><text:span text:style-name="T807_2"><text:tab/></text:span><text:span text:style-name="T807_3">ο<text:s/>ολικός<text:s/>αριθμός<text:s/>των<text:s/>γραμμένων<text:s/>στο<text:s/>τμήμα<text:s/>εκλογέων,</text:span></text:p>
      <text:p text:style-name="P808"><text:span text:style-name="T808_1">γ)</text:span><text:span text:style-name="T808_2"><text:tab/></text:span><text:span text:style-name="T808_3">ο<text:s/>ολικός<text:s/>αριθμός<text:s/>των<text:s/>εκλογέων<text:s/>που<text:s/>ψήφισαν,</text:span></text:p>
      <text:p text:style-name="P809"><text:span text:style-name="T809_1">δ)</text:span><text:span text:style-name="T809_2"><text:tab/></text:span><text:span text:style-name="T809_3">ο<text:s/>ολικός<text:s/>αριθμός<text:s/>των<text:s/>φακέλων<text:s/>που<text:s/>βρέθηκαν<text:s/>στην<text:s/>κάλπη,</text:span></text:p>
      <text:p text:style-name="P810"><text:span text:style-name="T810_1">ε)</text:span><text:span text:style-name="T810_2"><text:tab/></text:span><text:span text:style-name="T810_3">ο<text:s/>αριθμός<text:s/>των<text:s/>ψηφοδελτίων<text:s/>που<text:s/>αναγνωρίστηκαν<text:s/>ως<text:s/>έγκυρα,</text:span></text:p>
      <text:p text:style-name="P811"><text:span text:style-name="T811_1">στ)</text:span><text:span text:style-name="T811_2"><text:tab/></text:span><text:span text:style-name="T811_3">ο<text:s/>αριθμός<text:s/>των<text:s/>άκυρων<text:s/>ψηφοδελτίων,</text:span></text:p>
      <text:p text:style-name="P812"><text:span text:style-name="T812_1">ζ)</text:span><text:span text:style-name="T812_2"><text:tab/></text:span><text:span text:style-name="T812_3">ο<text:s/>αριθμός<text:s/>των<text:s/>λευκών<text:s/>ψηφοδελτίων,</text:span></text:p>
      <text:p text:style-name="P813"><text:span text:style-name="T813_1">η)</text:span><text:span text:style-name="T813_2"><text:tab/></text:span><text:span text:style-name="T813_3">ο<text:s/>αριθμός<text:s/>των<text:s/>ψηφοδελτίων<text:s/>που<text:s/>προσβλήθηκαν<text:s/>ως<text:s/>άκυρα,<text:s/>αλλά<text:s/>κηρύχθηκαν<text:s/>έγκυρα,</text:span></text:p>
      <text:p text:style-name="P814"><text:span text:style-name="T814_1">θ)</text:span><text:span text:style-name="T814_2"><text:tab/></text:span><text:span text:style-name="T814_3">ο<text:s/>αριθμός<text:s/>των<text:s/>έγκυρων<text:s/>ψηφοδελτίων<text:s/>(περιλαμβα-<text:s/>νομένων<text:s/>και<text:s/>αυτών<text:s/>της<text:s/>περίπτωσης<text:s/>η<text:s/>που<text:s/>κηρύχθηκαν<text:s/>έγκυρα),<text:s/>τα<text:s/>οποία<text:s/>πήρε<text:s/>κάθε<text:s/>συνδυασμός<text:s/>και<text:s/>κάθε<text:s/>μεμονωμένος<text:s/>υποψήφιος<text:s/>και</text:span></text:p>
      <text:p text:style-name="P815"><text:span text:style-name="T815_1">ι)</text:span><text:span text:style-name="T815_2"><text:tab/></text:span><text:span text:style-name="T815_3">κάθε<text:s/>άλλο<text:s/>στοιχείο<text:s/>προβλεπόμενο<text:s/>από<text:s/>το<text:s/>εκλογικό<text:s/>σύστημα<text:s/>που<text:s/>εφαρμόζεται<text:s/>σύμφωνα<text:s/>με<text:s/>τις<text:s/>διατάξεις<text:s/>του<text:s/>διατάγματος<text:s/>αυτού.<text:s/>Η<text:s/>πράξη<text:s/>αυτή<text:s/>διαβάζεται<text:s/>δημόσια<text:s/>και<text:s/>αντίγραφό<text:s/>της<text:s/>διαβιβάζεται<text:s/>αμέσως<text:s/>στον<text:s/>Αντιπεριφερειάρχη<text:s/>της<text:s/>περιφερειακής<text:s/>ενότητας<text:s/>της<text:s/>έδρας<text:s/>του<text:s/>νομού<text:s/>και<text:s/>στο<text:s/>δήμαρχο<text:s/>της<text:s/>περιφέρειας<text:s/>που<text:s/>υπάγεται<text:s/>το<text:s/>εκλογικό<text:s/>τμήμα.</text:span></text:p>
      <text:p text:style-name="P816"><text:span text:style-name="T816_1">3.</text:span><text:span text:style-name="T816_2"><text:s/>Μετά<text:s/>το<text:s/>πέρας<text:s/>της<text:s/>διαλογής<text:s/>η<text:s/>εφορευτική<text:s/>επιτροπή<text:s/>παραδίνει<text:s/>στο<text:s/>δήμαρχο<text:s/>την<text:s/>κάλπη<text:s/>αφού<text:s/>κλείσει<text:s/>μέσα<text:s/>σ’<text:s/>αυτήν<text:s/>όσα<text:s/>τυχόν<text:s/>εκλογικά<text:s/>είδη<text:s/>περίσσεψαν.<text:s/>Αυτοί<text:s/>είναι<text:s/>υποχρεωμένοι<text:s/>να<text:s/>τα<text:s/>φυλάξουν.</text:span></text:p>
      <text:h text:style-name="P817" text:outline-level="6"><text:span text:style-name="T817_1">Άρθρο<text:s/>94</text:span></text:h>
      <text:h text:style-name="P818" text:outline-level="6"><text:span text:style-name="T818_1">(Άρθρο<text:s/>94<text:s/>Π.Δ.<text:s/>96/2007)</text:span></text:h>
      <text:p text:style-name="P819"><text:span text:style-name="T819_1">Διαβίβαση<text:s/>αποτελεσμάτων<text:s/>στο<text:s/>Πρωτοδικείο</text:span></text:p>
      <text:p text:style-name="P820"><text:span text:style-name="T820_1">1.</text:span><text:span text:style-name="T820_2"><text:s/>Η<text:s/>εφορευτική<text:s/>επιτροπή<text:s/>είναι<text:s/>υποχρεωμένη,<text:s/>αμέσως<text:s/>μετά<text:s/>τον<text:s/>τερματισμό<text:s/>της<text:s/>διαλογής,<text:s/>να<text:s/>κλείσει<text:s/>ασφαλώς<text:s/>μέσα<text:s/>σε<text:s/>σάκο<text:s/>τα<text:s/>βιβλία<text:s/>και<text:s/>όλα<text:s/>τα<text:s/>άλλα<text:s/>εκλογικά<text:s/>έγγραφα,<text:s/>καθώς<text:s/>και<text:s/>τα<text:s/>δέματα<text:s/>των<text:s/>ψηφοδελτίων<text:s/>τακτοποιημένα<text:s/>κατά<text:s/>συνδυασμούς<text:s/>ή<text:s/>μεμονωμένους<text:s/>υποψηφίους,<text:s/>με<text:s/>τη<text:s/>σειρά<text:s/>που<text:s/>αριθμήθηκαν<text:s/>και<text:s/>να<text:s/>σφραγίσει<text:s/>το<text:s/>σάκο.<text:s/>Στο<text:s/>σάκο<text:s/>έχουν<text:s/>το<text:s/>δικαίωμα<text:s/>να<text:s/>βάλουν<text:s/>τη<text:s/>σφραγίδα<text:s/>τους<text:s/>οι<text:s/>αντιπρόσωποι<text:s/>των<text:s/>κομμάτων.</text:span></text:p>
      <text:p text:style-name="P821"><text:span text:style-name="T821_1">Το<text:s/>σάκο<text:s/>παραλαμβάνει<text:s/>ο<text:s/>αντιπρόσωπος<text:s/>της<text:s/>δικαστικής<text:s/>αρχής,<text:s/>τον<text:s/>μεταφέρει<text:s/>ο<text:s/>ίδιος<text:s/>και<text:s/>τον<text:s/>παραδίνει<text:s/>στον<text:s/>πρόεδρο<text:s/>του<text:s/>πρωτοδικείου<text:s/>που<text:s/>είναι<text:s/>αρμόδιο<text:s/>σύμφωνα<text:s/>με<text:s/>τις<text:s/>παραγράφους<text:s/>3,<text:s/>4<text:s/>και<text:s/>5<text:s/>αυτού<text:s/>του<text:s/>άρθρου.<text:s/>Εφόσον<text:s/>η<text:s/>μετάβαση<text:s/>στην<text:s/>έδρα<text:s/>αυτού<text:s/>του<text:s/>πρωτοδικείου<text:s/>είναι<text:s/>δύσκολη<text:s/>ή<text:s/>δαπανηρή,<text:s/>παραδίνει<text:s/>το<text:s/>σάκο<text:s/>στον<text:s/>πρόεδρο<text:s/>του<text:s/>πλησιέστερου<text:s/>πρωτοδικείου,<text:s/>ο<text:s/>οποίος<text:s/>οφείλει<text:s/>να<text:s/>τον<text:s/>στείλει<text:s/>αμέσως<text:s/>με<text:s/>το<text:s/>ασφαλέστερο<text:s/>μέσο<text:s/>στον<text:s/>πρόεδρο<text:s/>του<text:s/>αρμόδιου<text:s/>πρωτοδικείου.</text:span></text:p>
      <text:p text:style-name="P822"><text:span text:style-name="T822_1">2.</text:span><text:span text:style-name="T822_2"><text:s/>Αν<text:s/>χαθεί<text:s/>ο<text:s/>σάκος<text:s/>της<text:s/>προηγούμενης<text:s/>παραγράφου,<text:s/>το<text:s/>αρμόδιο<text:s/>πρωτοδικείο,<text:s/>αφού<text:s/>διαπιστώσει<text:s/>την<text:s/>απώλεια<text:s/>με<text:s/>απόφαση<text:s/>του<text:s/>Πολυμελούς<text:s/>Πρωτοδικείου,<text:s/>που<text:s/>εκδίδεται<text:s/>με<text:s/>την<text:s/>διαδικασία<text:s/>της<text:s/>εκούσιας<text:s/>δικαιοδοσίας,<text:s/>διατάζει<text:s/>να<text:s/>προσκομιστεί<text:s/>το<text:s/>αντίγραφο<text:s/>της<text:s/>πράξης<text:s/>της<text:s/>εφορευτικής<text:s/>επιτροπής<text:s/>που<text:s/>διαβιβάστηκε<text:s/>στον<text:s/>Αντιπε-<text:s/>ριφερειάρχη<text:s/>ή<text:s/>το<text:s/>δήμαρχο,<text:s/>σύμφωνα<text:s/>με<text:s/>το<text:s/>εδάφιο<text:s/>β΄<text:s/>της<text:s/>παραγράφου<text:s/>2<text:s/>του<text:s/>άρθρου<text:s/>93.</text:span></text:p>
      <text:p text:style-name="P823"><text:span text:style-name="T823_1">Με<text:s/>βάση<text:s/>το<text:s/>αντίγραφο<text:s/>αυτό<text:s/>γίνεται<text:s/>η<text:s/>συγκέντρωση<text:s/>και<text:s/>κατάταξη<text:s/>των<text:s/>αποτελεσμάτων<text:s/>σύμφωνα<text:s/>με<text:s/>το<text:s/>άρθρο<text:s/>98.</text:span></text:p>
      <text:p text:style-name="P824"><text:span text:style-name="T824_1">3.</text:span><text:span text:style-name="T824_2"><text:s/>Αρμόδιο<text:s/>Δικαστήριο<text:s/>για<text:s/>τις<text:s/>ενέργειες,<text:s/>που<text:s/>ορίζονται<text:s/>στα<text:s/>άρθρα<text:s/>27,<text:s/>30,<text:s/>32,<text:s/>33,<text:s/>36,<text:s/>39,<text:s/>103<text:s/>παράγραφο<text:s/>1<text:s/>και<text:s/>την<text:s/>παράγραφο<text:s/>1<text:s/>του<text:s/>άρθρου<text:s/>αυτού,<text:s/>είναι<text:s/>το<text:s/>πρωτοδικείο,<text:s/>που<text:s/>εδρεύει<text:s/>στην<text:s/>πρωτεύουσα<text:s/>του<text:s/>νομού.</text:span></text:p>
      <text:p text:style-name="P825"><text:span text:style-name="T825_1">4.</text:span><text:span text:style-name="T825_2"><text:s/>Για<text:s/>τις<text:s/>εκλογικές<text:s/>περιφέρειες<text:s/>Α΄<text:s/>και<text:s/>Β΄<text:s/>Αθηνών<text:s/>και<text:s/>την<text:s/>εκλογική<text:s/>περιφέρεια<text:s/>του<text:s/>νομού<text:s/>Αττικής,<text:s/>αρμόδιο<text:s/>είναι<text:s/>το<text:s/>Πρωτοδικείο<text:s/>Αθηνών.<text:s/>Για<text:s/>τις<text:s/>εκλογικές<text:s/>περιφέρειες<text:s/>Α΄<text:s/>και<text:s/>Β΄<text:s/>Πειραιώς<text:s/>αρμόδιο<text:s/>είναι<text:s/>το<text:s/>Πρωτοδικείο<text:s/>Πειραιώς<text:s/>και<text:s/>για<text:s/>τις<text:s/>εκλογικές<text:s/>περιφέρειες<text:s/>Α΄<text:s/>και<text:s/>Β΄<text:s/>Θεσσαλονίκης<text:s/>το<text:s/>Πρωτοδικείο<text:s/>Θεσσαλονίκης.</text:span></text:p>
      <text:p text:style-name="P826"><text:span text:style-name="T826_1">5.</text:span><text:span text:style-name="T826_2"><text:s/>Αρμόδιο<text:s/>πρωτοδικείο<text:s/>για<text:s/>την<text:s/>εκλογική<text:s/>περιφέρεια<text:s/>του<text:s/>νομού<text:s/>Λασιθίου<text:s/>ορίζεται<text:s/>το<text:s/>πρωτοδικείο,<text:s/>που<text:s/>εδρεύει<text:s/>στη<text:s/>Νεάπολη<text:s/>του<text:s/>νομού<text:s/>αυτού.</text:span></text:p>
      <text:h text:style-name="P827" text:outline-level="2"><text:span text:style-name="T827_1">ΚΕΦΑΛΑΙΟ<text:s/></text:span></text:h>
      <text:h text:style-name="P828" text:outline-level="2"><text:span text:style-name="T828_1">Ι΄</text:span></text:h>
      <text:p text:style-name="P829"><text:span text:style-name="T829_1">Τρόπος<text:s/>άσκησης<text:s/>του<text:s/>εκλογικού<text:s/>δικαιώματοςτων<text:s/>ετεροδημοτών</text:span></text:p>
      <text:h text:style-name="P830" text:outline-level="6"><text:span text:style-name="T830_1">Άρθρο<text:s/></text:span></text:h>
      <text:h text:style-name="P831" text:outline-level="6"><text:span text:style-name="T831_1">95(Άρθρο<text:s/>95<text:s/>Π.Δ.<text:s/></text:span></text:h>
      <text:p text:style-name="P832"><text:span text:style-name="T832_1">96/2007και<text:s/>άρθρο<text:s/>29<text:s/>παρ.8<text:s/>ν.3731/2008)</text:span></text:p>
      <text:p text:style-name="P833"><text:span text:style-name="T833_1">Εγγραφή<text:s/>και<text:s/>περιεχόμενοτων<text:s/>ειδικών<text:s/>εκλογικών<text:s/>καταλόγων</text:span></text:p>
      <text:p text:style-name="P834"><text:span text:style-name="T834_1">1.</text:span><text:span text:style-name="T834_2"><text:s/>Οι<text:s/>εκλογείς<text:s/>που<text:s/>διαμένουν<text:s/>σε<text:s/>δήμο<text:s/>άλλης<text:s/>εκλογικής<text:s/>περιφέρειας<text:s/>από<text:s/>εκείνη<text:s/>στους<text:s/>εκλογικούς<text:s/>καταλόγους<text:s/>της<text:s/>οποίας<text:s/>είναι<text:s/>εγγεγραμμένοι,<text:s/>αποκαλούνται<text:s/>στο<text:s/>εξής<text:s/>«ετεροδημότες»<text:s/>και<text:s/>μπορούν<text:s/>να<text:s/>ασκούν<text:s/>το<text:s/>εκλογικό<text:s/>τους<text:s/>δικαίωμα<text:s/>κατά<text:s/>τις<text:s/>γενικές<text:s/>βουλευτικές<text:s/>εκλογές,<text:s/>τις<text:s/>εκλογές<text:s/>για<text:s/>την<text:s/>ανάδειξη<text:s/>αντιπροσώπων<text:s/>στο<text:s/>Ευρωπαϊκό<text:s/>Κοινοβούλιο<text:s/>και<text:s/>τα<text:s/>δημοψηφίσματα,<text:s/>στον<text:s/>τόπο<text:s/>διαμονής<text:s/>τους.</text:span></text:p>
      <text:p text:style-name="P835"><text:span text:style-name="T835_1">Για<text:s/>τις<text:s/>ανάγκες<text:s/>του<text:s/>παρόντος<text:s/>κεφαλαίου<text:s/>οι<text:s/>νομοί<text:s/>Αττικής<text:s/>και<text:s/>Θεσσαλονίκης<text:s/>αποτελούν<text:s/>αυτοτελείς<text:s/>εκλογικές<text:s/>περιφέρειες.<text:s/>Οι<text:s/>εκλογείς<text:s/>που<text:s/>είναι<text:s/>εγγεγραμμένοι<text:s/>σε<text:s/>εκλογικούς<text:s/>καταλόγους<text:s/>δήμων<text:s/>των<text:s/>νησιών<text:s/>Κύθηρα<text:s/>και<text:s/>Αντικύθηρα<text:s/>θεωρούνται<text:s/>ετεροδημότες<text:s/>και<text:s/>όταν<text:s/>διαμένουν<text:s/>σε<text:s/>άλλους<text:s/>δήμους<text:s/>του<text:s/>Νομού<text:s/>Αττικής.</text:span></text:p>
      <text:p text:style-name="P836"><text:span text:style-name="T836_1">2.</text:span><text:span text:style-name="T836_2"><text:s/>Οι<text:s/>ετεροδημότες<text:s/>ψηφίζουν<text:s/>την<text:s/>ίδια<text:s/>ημέρα<text:s/>με<text:s/>τους<text:s/>άλλους<text:s/>εκλογείς.<text:s/>Η<text:s/>ψηφοφορία<text:s/>αρχίζει<text:s/>την<text:s/>07:00΄<text:s/>και<text:s/>λήγει<text:s/>την<text:s/>19:00΄<text:s/>ώρα.</text:span></text:p>
      <text:p text:style-name="P837"><text:span text:style-name="T837_1">3.</text:span><text:span text:style-name="T837_2"><text:s/>Με<text:s/>την<text:s/>επιφύλαξη<text:s/>του<text:s/>τελευταίου<text:s/>εδαφίου<text:s/>της<text:s/>παραγράφου<text:s/>1<text:s/>του<text:s/>άρθρου<text:s/>96<text:s/>του<text:s/>παρόντος<text:s/>για<text:s/>την<text:s/>προϋπόθεση<text:s/>σύστασης<text:s/>ειδικών<text:s/>εκλογικών<text:s/>τμημάτων<text:s/>ετεροδημοτών,<text:s/>οι<text:s/>ετεροδημότες<text:s/>ασκούν<text:s/>το<text:s/>εκλογικό<text:s/>τους<text:s/>δικαίωμα<text:s/>στον<text:s/>τόπο<text:s/>διαμονής<text:s/>τους,<text:s/>εφόσον<text:s/>εγγραφούν<text:s/>στον<text:s/>ειδικό<text:s/>εκλογικό<text:s/>κατάλογο<text:s/>ετεροδημοτών.</text:span></text:p>
      <text:p text:style-name="P838"><text:span text:style-name="T838_1">4.</text:span><text:span text:style-name="T838_2"><text:s/>Οι<text:s/>ετεροδημότες<text:s/>που<text:s/>επιθυμούν<text:s/>να<text:s/>ψηφίζουν<text:s/>στον<text:s/>τόπο<text:s/>διαμονής<text:s/>τους<text:s/>υποβάλλουν<text:s/>στον<text:s/>οικείο<text:s/>δήμαρχο<text:s/>της<text:s/>περιφέρειας<text:s/>διαμονής<text:s/>τους<text:s/>έντυπη<text:s/>αίτηση<text:s/>–<text:s/>υπεύθυνη<text:s/>δήλωση<text:s/>που<text:s/>περιλαμβάνει<text:s/>τα<text:s/>εξής:</text:span></text:p>
      <text:p text:style-name="P839"><text:span text:style-name="T839_1">α)</text:span><text:span text:style-name="T839_2"><text:tab/></text:span><text:span text:style-name="T839_3">Τον<text:s/>Ειδικό<text:s/>Εκλογικό<text:s/>Αριθμό,<text:s/>ο<text:s/>οποίος<text:s/>συμπληρώνεται<text:s/>από<text:s/>τον<text:s/>οικείο<text:s/>Ο.Τ.Α.,</text:span></text:p>
      <text:p text:style-name="P840"><text:span text:style-name="T840_1">β)</text:span><text:span text:style-name="T840_2"><text:tab/></text:span><text:span text:style-name="T840_3">το<text:s/>επώνυμο,</text:span></text:p>
      <text:p text:style-name="P841"><text:span text:style-name="T841_1">γ)</text:span><text:span text:style-name="T841_2"><text:tab/></text:span><text:span text:style-name="T841_3">το<text:s/>όνομα,</text:span></text:p>
      <text:p text:style-name="P842"><text:span text:style-name="T842_1">δ)</text:span><text:span text:style-name="T842_2"><text:tab/></text:span><text:span text:style-name="T842_3">το<text:s/>όνομα<text:s/>του<text:s/>πατέρα,</text:span></text:p>
      <text:p text:style-name="P843"><text:span text:style-name="T843_1">ε)</text:span><text:span text:style-name="T843_2"><text:tab/></text:span><text:span text:style-name="T843_3">το<text:s/>όνομα<text:s/>της<text:s/>μητέρας,</text:span></text:p>
      <text:p text:style-name="P844"><text:span text:style-name="T844_1">στ)</text:span><text:span text:style-name="T844_2"><text:tab/></text:span><text:span text:style-name="T844_3">το<text:s/>όνομα<text:s/>συζύγου<text:s/>και<text:s/>το<text:s/>γένος<text:s/>(εφόσον<text:s/>πρόκειται<text:s/>για<text:s/>έγγαμη<text:s/>γυναίκα<text:s/>που<text:s/>φέρει<text:s/>το<text:s/>επώνυμο<text:s/>του<text:s/>συζύγου),</text:span></text:p>
      <text:p text:style-name="P845"><text:span text:style-name="T845_1">ζ)</text:span><text:span text:style-name="T845_2"><text:tab/></text:span><text:span text:style-name="T845_3">την<text:s/>ημερομηνία<text:s/>και<text:s/>έτος<text:s/>γέννησης,</text:span></text:p>
      <text:p text:style-name="P846"><text:span text:style-name="T846_1">η)</text:span><text:span text:style-name="T846_2"><text:tab/></text:span><text:span text:style-name="T846_3">το<text:s/>νομό,<text:s/>το<text:s/>δήμο<text:s/>και<text:s/>το<text:s/>εκλογικό<text:s/>διαμέρισμα<text:s/>στο<text:s/>οποίο<text:s/>είναι<text:s/>εγγεγραμμένοι,</text:span></text:p>
      <text:p text:style-name="P847"><text:span text:style-name="T847_1">θ)</text:span><text:span text:style-name="T847_2"><text:tab/></text:span><text:span text:style-name="T847_3">την<text:s/>πλήρη<text:s/>διεύθυνση<text:s/>διαμονής<text:s/>(νομός,<text:s/>δήμος,<text:s/>οδός<text:s/>και<text:s/>αριθμός),<text:s/>καθώς<text:s/>και<text:s/>τον<text:s/>αριθμό<text:s/>τηλεφώνου<text:s/>τους.</text:span></text:p>
      <text:p text:style-name="P848"><text:span text:style-name="T848_1">Στην<text:s/>ίδια<text:s/>δήλωση<text:s/>πρέπει<text:s/>να<text:s/>αναφέρεται<text:s/>ότι<text:s/>ο<text:s/>αιτών<text:s/>δεν<text:s/>έχει<text:s/>στερηθεί<text:s/>το<text:s/>εκλογικό<text:s/>του<text:s/>δικαίωμα.</text:span></text:p>
      <text:p text:style-name="P849"><text:span text:style-name="T849_1">5.</text:span><text:span text:style-name="T849_2"><text:s/>Οι<text:s/>αιτήσεις<text:s/>για<text:s/>την<text:s/>εγγραφή<text:s/>και<text:s/>τη<text:s/>διαγραφή<text:s/>στους<text:s/>ειδικούς<text:s/>εκλογικούς<text:s/>καταλόγους<text:s/>των<text:s/>ετεροδημοτών<text:s/>υποβάλλονται<text:s/>καθ’<text:s/>όλη<text:s/>την<text:s/>διάρκεια<text:s/>του<text:s/>έτους.</text:span></text:p>
      <text:p text:style-name="P850"><text:span text:style-name="T850_1">Όσοι<text:s/>εκλογείς<text:s/>υποβάλλουν<text:s/>αιτήσεις<text:s/>εγγραφής<text:s/>μετά<text:s/>την<text:s/>τελευταία,<text:s/>πριν<text:s/>από<text:s/>τις<text:s/>εκλογές,<text:s/>αναθεώρηση<text:s/>των<text:s/>εκλογικών<text:s/>καταλόγων<text:s/>από<text:s/>το<text:s/>Υπουργείο<text:s/>Εσωτερικών,<text:s/>δεν<text:s/>ψηφίζουν<text:s/>ως<text:s/>ετεροδημότες.</text:span></text:p>
      <text:p text:style-name="P851"><text:span text:style-name="T851_1">Οι<text:s/>εκλογείς<text:s/>που<text:s/>υποβάλλουν<text:s/>στον<text:s/>οικείο<text:s/>Δήμαρχο<text:s/>του<text:s/>τόπου<text:s/>διαμονής<text:s/>τους<text:s/>αιτήσεις<text:s/>διαγραφής<text:s/>από<text:s/>τις<text:s/>καταστάσεις<text:s/>ετεροδημοτών,<text:s/>μετά<text:s/>την<text:s/>τελευταία,<text:s/>πριν<text:s/>από<text:s/>τις<text:s/>εκλογές,<text:s/>αναθεώρηση<text:s/>των<text:s/>εκλογικών<text:s/>καταλόγων<text:s/>από<text:s/>το<text:s/>Υπουργείο<text:s/>Εσωτερικών,<text:s/>ψηφίζουν<text:s/>στις<text:s/>εκλογές<text:s/>αυτές<text:s/>ως<text:s/>ετεροδημότες.</text:span></text:p>
      <text:p text:style-name="P852"><text:span text:style-name="T852_1">6.</text:span><text:span text:style-name="T852_2"><text:s/>Οι<text:s/>Δήμαρχοι<text:s/>του<text:s/>τόπου<text:s/>διαμονής<text:s/>των<text:s/>ετεροδημοτών,<text:s/>με<text:s/>βάση<text:s/>τα<text:s/>στοιχεία<text:s/>της<text:s/>παραγράφου<text:s/>4,<text:s/>καταρτίζουν,<text:s/>με<text:s/>προσωπική<text:s/>τους<text:s/>ευθύνη,<text:s/>καταστάσεις<text:s/>ετεροδημοτών,<text:s/>με<text:s/>κριτήριο<text:s/>τη<text:s/>βασική<text:s/>εκλογική<text:s/>περιφέρεια<text:s/>εγγραφής<text:s/>τους<text:s/>στους<text:s/>αντίστοιχους<text:s/>εκλογικούς<text:s/>καταλόγους.</text:span></text:p>
      <text:p text:style-name="P853"><text:span text:style-name="T853_1">Η<text:s/>σύνταξη<text:s/>των<text:s/>καταστάσεων<text:s/>των<text:s/>ετεροδημοτών<text:s/>γίνεται<text:s/>ανά<text:s/>ημερολογιακό<text:s/>δίμηνο,<text:s/>υποβάλλονται<text:s/>δε<text:s/>μέσα<text:s/>στο<text:s/>πρώτο<text:s/>δεκαήμερο<text:s/>του<text:s/>επόμενου<text:s/>μήνα<text:s/>στο<text:s/>Υπουργείο<text:s/>Εσωτερικών,<text:s/>προκειμένου<text:s/>να<text:s/>ενημερωθεί,<text:s/>μετά<text:s/>προηγούμενο<text:s/>έλεγχο,<text:s/>η<text:s/>τηρούμενη<text:s/>βάση<text:s/>δεδομένων<text:s/>του<text:s/>εκλογικού<text:s/>σώματος.</text:span></text:p>
      <text:p text:style-name="P854"><text:span text:style-name="T854_1">7.</text:span><text:span text:style-name="T854_2"><text:s/>Οι<text:s/>ειδικοί<text:s/>εκλογικοί<text:s/>κατάλογοι<text:s/>των<text:s/>ετεροδημοτών<text:s/>καταρτίζονται<text:s/>από<text:s/>το<text:s/>Υπουργείο<text:s/>Εσωτερικών,<text:s/>κατά<text:s/>δήμο<text:s/>και<text:s/>κατά<text:s/>βασική<text:s/>εκλογική<text:s/>περιφέρεια<text:s/>και<text:s/>περιλαμβάνουν<text:s/>τα<text:s/>εξής<text:s/>στοιχεία:</text:span></text:p>
      <text:p text:style-name="P855"><text:span text:style-name="T855_1">α)</text:span><text:span text:style-name="T855_2"><text:tab/></text:span><text:span text:style-name="T855_3">Τον<text:s/>τίτλο:<text:s/>«Ειδικός<text:s/>Εκλογικός<text:s/>Κατάλογος<text:s/>Ετεροδημοτών<text:s/>Δήμου<text:s/>Νομού<text:s/>»,</text:span></text:p>
      <text:p text:style-name="P856"><text:span text:style-name="T856_1">β)</text:span><text:span text:style-name="T856_2"><text:tab/></text:span><text:span text:style-name="T856_3">τον<text:s/>αύξοντα<text:s/>αριθμό,</text:span></text:p>
      <text:p text:style-name="P857"><text:span text:style-name="T857_1">γ)</text:span><text:span text:style-name="T857_2"><text:tab/></text:span><text:span text:style-name="T857_3">τον<text:s/>Ειδικό<text:s/>Εκλογικό<text:s/>Αριθμό,</text:span></text:p>
      <text:p text:style-name="P858"><text:span text:style-name="T858_1">δ)</text:span><text:span text:style-name="T858_2"><text:tab/></text:span><text:span text:style-name="T858_3">το<text:s/>επώνυμο,</text:span></text:p>
      <text:p text:style-name="P859"><text:span text:style-name="T859_1">ε)</text:span><text:span text:style-name="T859_2"><text:tab/></text:span><text:span text:style-name="T859_3">το<text:s/>όνομα,</text:span></text:p>
      <text:p text:style-name="P860"><text:span text:style-name="T860_1">στ)</text:span><text:span text:style-name="T860_2"><text:tab/></text:span><text:span text:style-name="T860_3">το<text:s/>όνομα<text:s/>του<text:s/>πατέρα,</text:span></text:p>
      <text:p text:style-name="P861"><text:span text:style-name="T861_1">ζ)</text:span><text:span text:style-name="T861_2"><text:tab/></text:span><text:span text:style-name="T861_3">το<text:s/>όνομα<text:s/>της<text:s/>μητέρας,</text:span></text:p>
      <text:p text:style-name="P862"><text:span text:style-name="T862_1">η)</text:span><text:span text:style-name="T862_2"><text:tab/></text:span><text:span text:style-name="T862_3">το<text:s/>όνομα<text:s/>συζύγου<text:s/>και<text:s/>το<text:s/>γένος<text:s/>(εφόσον<text:s/>πρόκειται<text:s/>για<text:s/>έγγαμη<text:s/>γυναίκα<text:s/>που<text:s/>φέρει<text:s/>το<text:s/>επώνυμο<text:s/>του<text:s/>συζύγου),</text:span></text:p>
      <text:p text:style-name="P863"><text:span text:style-name="T863_1">θ)</text:span><text:span text:style-name="T863_2"><text:tab/></text:span><text:span text:style-name="T863_3">την<text:s/>ημερομηνία<text:s/>και<text:s/>το<text:s/>χρόνο<text:s/>γέννησης,</text:span></text:p>
      <text:p text:style-name="P864"><text:span text:style-name="T864_1">ι)</text:span><text:span text:style-name="T864_2"><text:tab/></text:span><text:span text:style-name="T864_3">το<text:s/>βασικό<text:s/>εκλογικό<text:s/>κατάλογο<text:s/>(βασική<text:s/>εκλογική<text:s/>περιφέρεια)<text:s/>όπου<text:s/>είναι<text:s/>εγγεγραμμένος<text:s/>(νομός,<text:s/>δήμος,<text:s/>εκλογικό<text:s/>διαμέρισμα),</text:span></text:p>
      <text:p text:style-name="P865"><text:span text:style-name="T865_1">ια)</text:span><text:span text:style-name="T865_2"><text:tab/></text:span><text:span text:style-name="T865_3">την<text:s/>πλήρη<text:s/>διεύθυνση<text:s/>διαμονής<text:s/>(οδός,<text:s/>αριθμός).</text:span></text:p>
      <text:p text:style-name="P866"><text:span text:style-name="T866_1">8.</text:span><text:span text:style-name="T866_2"><text:s/>Στις<text:s/>ιδιαίτερες<text:s/>καταστάσεις<text:s/>της<text:s/>παρ.1<text:s/>του<text:s/>άρθρου<text:s/>12<text:s/>του<text:s/>παρόντος<text:s/>καταγράφονται<text:s/>οι<text:s/>μεταβολές<text:s/>που<text:s/>επέρχονται<text:s/>στα<text:s/>δημοτολόγια,<text:s/>λόγω<text:s/>θανάτου,<text:s/>μεταδημότευσης,<text:s/>διόρθωσης<text:s/>στοιχείων<text:s/>εγγραφής,<text:s/>καθώς<text:s/>και<text:s/>διαγραφής,<text:s/>είτε<text:s/>κατόπιν<text:s/>αιτήσεως<text:s/>είτε<text:s/>λόγω<text:s/>απώλειας<text:s/>της<text:s/>Ελληνικής<text:s/>Ιθαγένειας,<text:s/>οι<text:s/>οποίες<text:s/>αφορούν<text:s/>και<text:s/>τους<text:s/>ετεροδημότες.</text:span></text:p>
      <text:h text:style-name="P867" text:outline-level="6"><text:span text:style-name="T867_1">Άρθρο<text:s/></text:span></text:h>
      <text:h text:style-name="P868" text:outline-level="6"><text:span text:style-name="T868_1">96(Άρθρο<text:s/>96<text:s/>Π.Δ.<text:s/>96/2007</text:span></text:h>
      <text:p text:style-name="P869"><text:span text:style-name="T869_1">και<text:s/>άρθρο<text:s/>29<text:s/>παρ.9<text:s/>ν.<text:s/>3731/2008)</text:span></text:p>
      <text:p text:style-name="P870"><text:span text:style-name="T870_1">Εκλογικά<text:s/>τμήματα<text:s/>-<text:s/>Εφορευτική<text:s/>Επιτροπή<text:s/></text:span></text:p>
      <text:p text:style-name="P871"><text:span text:style-name="T871_1">–</text:span></text:p>
      <text:p text:style-name="P872"><text:span text:style-name="T872_1">Διεξαγωγή<text:s/>ψηφοφορίας<text:s/>και<text:s/>έκδοση<text:s/>αποτελεσμάτωνγια<text:s/>τα<text:s/>αμιγή<text:s/>εκλογικά<text:s/>τμήματα</text:span></text:p>
      <text:p text:style-name="P873"><text:span text:style-name="T873_1">1.</text:span><text:span text:style-name="T873_2"><text:s/>Οι<text:s/>ετεροδημότες<text:s/>ψηφίζουν<text:s/>τους<text:s/>συνδυασμούς<text:s/>και<text:s/>τους<text:s/>υποψηφίους<text:s/>της<text:s/>εκλογικής<text:s/>περιφέρειας,<text:s/>στους<text:s/>βασικούς<text:s/>εκλογικούς<text:s/>καταλόγους<text:s/>της<text:s/>οποίας<text:s/>είναι<text:s/>εγγεγραμμένοι,<text:s/>σε<text:s/>ειδικά,<text:s/>αμιγή<text:s/>ή<text:s/>μεικτά,<text:s/>εκλογικά<text:s/>τμήματα<text:s/>και<text:s/>καταστήματα<text:s/>ψηφοφορίας<text:s/>ετεροδημοτών.<text:s/>Τα<text:s/>ανωτέρω<text:s/>ειδικά<text:s/>(αμιγή<text:s/>ή<text:s/>μεικτά)<text:s/>εκλογικά<text:s/>τμήματα<text:s/>και<text:s/>καταστήματα<text:s/>ψηφοφορίας<text:s/>ετεροδημοτών<text:s/>συνιστώνται<text:s/>μόνο<text:s/>στις<text:s/>πρωτεύουσες<text:s/>των<text:s/>Νομών,<text:s/>με<text:s/>εξαίρεση<text:s/>τους<text:s/>Νομούς<text:s/>Αττικής<text:s/>και<text:s/>Θεσσαλονίκης.<text:s/>Με<text:s/>απόφαση<text:s/>του<text:s/>οικείου<text:s/>Αντιπεριφερειάρχη<text:s/>της<text:s/>εκλογικής<text:s/>περιφέρειας<text:s/>του<text:s/>τόπου<text:s/>διαμονής<text:s/>τους,<text:s/>σύμφωνα<text:s/>με<text:s/>το<text:s/>άρθρο<text:s/>55<text:s/>του<text:s/>παρόντος,<text:s/>καθορίζεται<text:s/>ο<text:s/>αριθμός<text:s/>των<text:s/>ειδικών<text:s/>εκλογικών<text:s/>τμημάτων<text:s/>και<text:s/>καταστημάτων<text:s/>ψηφοφορίας<text:s/>και<text:s/>η<text:s/>κατανομή<text:s/>των<text:s/>εκλογέων<text:s/>σε<text:s/>αμιγή<text:s/>εκλογικά<text:s/>τμήματα<text:s/>κατά<text:s/>εκλογική<text:s/>περιφέρεια<text:s/>ή<text:s/>σε<text:s/>μεικτά<text:s/>εκλογικά<text:s/>τμήματα<text:s/>περισσοτέρων<text:s/>της<text:s/>μιας<text:s/>εκλογικών<text:s/>περιφερειών,<text:s/>εάν<text:s/>ο<text:s/>αριθμός<text:s/>των<text:s/>εκλογέων<text:s/>είναι<text:s/>μικρός.<text:s/>Προϋπόθεση<text:s/>για<text:s/>την<text:s/>άσκηση<text:s/>του<text:s/>εκλογικού<text:s/>τους<text:s/>δικαιώματος<text:s/>αποτελεί<text:s/>η<text:s/>εγγραφή,<text:s/>για<text:s/>όλη<text:s/>την<text:s/>εφετειακή<text:s/>περιφέρεια,<text:s/>σαράντα<text:s/>(40)<text:s/>τουλάχιστον<text:s/>ετεροδημοτών<text:s/>εκλογέων,<text:s/>που<text:s/>ανήκουν<text:s/>στην<text:s/>ίδια<text:s/>βασική<text:s/>εκλογική<text:s/>περιφέρεια.</text:span></text:p>
      <text:p text:style-name="P874"><text:span text:style-name="T874_1">2.</text:span><text:span text:style-name="T874_2"><text:s/>Για<text:s/>την<text:s/>ψηφοφορία<text:s/>των<text:s/>ετεροδημοτών<text:s/>χρησιμοποιούνται<text:s/>τα<text:s/>ίδια<text:s/>έντυπα<text:s/>ψηφοδέλτια<text:s/>που<text:s/>χρησιμοποιούνται<text:s/>στη<text:s/>βασική<text:s/>εκλογική<text:s/>περιφέρεια,<text:s/>στους<text:s/>εκλογικούς<text:s/>καταλόγους<text:s/>της<text:s/>οποίας<text:s/>οι<text:s/>εκλογείς<text:s/>είναι<text:s/>εγγεγραμμένοι.</text:span></text:p>
      <text:p text:style-name="P875"><text:span text:style-name="T875_1">3.</text:span><text:span text:style-name="T875_2"><text:s/>Ο<text:s/>εφοδιασμός<text:s/>των<text:s/>εκλογικών<text:s/>τμημάτων,<text:s/>μέσω<text:s/>των<text:s/>οικείων<text:s/>Αντιπεριφερειαρχών,<text:s/>με<text:s/>τον<text:s/>επαρκή<text:s/>αριθμό<text:s/>ψηφοδελτίων<text:s/>γίνεται,<text:s/>με<text:s/>φροντίδα<text:s/>των<text:s/>κομμάτων<text:s/>ή<text:s/>των<text:s/>μεμονωμένων<text:s/>υποψηφίων,<text:s/>έξι<text:s/>(6)<text:s/>τουλάχιστον<text:s/>ημέρες<text:s/>πριν<text:s/>από<text:s/>την<text:s/>ψηφοφορία.</text:span></text:p>
      <text:p text:style-name="P876"><text:span text:style-name="T876_1">4.</text:span><text:span text:style-name="T876_2"><text:s/>Οι<text:s/>φάκελοι,<text:s/>μέσα<text:s/>στους<text:s/>οποίους<text:s/>κλείνονται<text:s/>τα<text:s/>ψηφοδέλτια,<text:s/>φέρουν<text:s/>για<text:s/>κάθε<text:s/>βασική<text:s/>εκλογική<text:s/>περιφέρεια,<text:s/>στους<text:s/>εκλογικούς<text:s/>καταλόγους<text:s/>της<text:s/>οποίας<text:s/>είναι<text:s/>εγγεγραμμένος<text:s/>ο<text:s/>ψηφοφόρος,<text:s/>την<text:s/>αντίστοιχη<text:s/>ένδειξη,<text:s/>καθώς<text:s/>και<text:s/>τη<text:s/>μονογραφή<text:s/>του<text:s/>δικαστικού<text:s/>αντιπροσώπου.</text:span></text:p>
      <text:p text:style-name="P877"><text:span text:style-name="T877_1">5.</text:span><text:span text:style-name="T877_2"><text:s/>Κάθε<text:s/>δημοτική<text:s/>αρχή<text:s/>του<text:s/>τόπου,<text:s/>όπου<text:s/>συνιστώνται<text:s/>τα<text:s/>εκλογικά<text:s/>τμήματα<text:s/>ψηφοφορίας<text:s/>ετεροδημοτών,<text:s/>εκδίδει<text:s/>και<text:s/>δημοσιεύει<text:s/>πρόγραμμα<text:s/>ψηφοφορίας<text:s/>που<text:s/>περιλαμβάνει<text:s/>την<text:s/>ημέρα<text:s/>ψηφοφορίας,<text:s/>τις<text:s/>ώρες<text:s/>έναρξης<text:s/>και<text:s/>λήξης<text:s/>της,<text:s/>τον<text:s/>τόπο<text:s/>και<text:s/>το<text:s/>κατάστημα<text:s/>της<text:s/>ψηφοφορίας.</text:span></text:p>
      <text:p text:style-name="P878"><text:span text:style-name="T878_1">6.</text:span><text:span text:style-name="T878_2"><text:s/>Οι<text:s/>εκλογείς<text:s/>που<text:s/>περιλαμβάνονται<text:s/>στους<text:s/>ειδικούς<text:s/>εκλογικούς<text:s/>καταλόγους<text:s/>ετεροδημοτών<text:s/>απαγορεύεται<text:s/>να<text:s/>ψηφίζουν<text:s/>στο<text:s/>δήμο<text:s/>στους<text:s/>βασικούς<text:s/>εκλογικούς<text:s/>καταλόγους<text:s/>των<text:s/>οποίων<text:s/>είναι<text:s/>εγγεγραμμένοι.<text:s/>Οι<text:s/>βασικοί<text:s/>εκλογικοί<text:s/>κατάλογοι<text:s/>φέρουν,<text:s/>προ<text:s/>του<text:s/>ονόματος,<text:s/>την<text:s/>ειδική<text:s/>ένδειξη<text:s/>«Ε»<text:s/>για<text:s/>όσους<text:s/>εκλογείς<text:s/>ψηφίζουν<text:s/>με<text:s/>βάση<text:s/>ειδικούς<text:s/>εκλογικούς<text:s/>καταλόγους<text:s/>ετεροδημοτών.</text:span></text:p>
      <text:p text:style-name="P879"><text:span text:style-name="T879_1">Η<text:s/>ανωτέρω<text:s/>ένδειξη<text:s/>καταχωρίζεται<text:s/>και<text:s/>παραμένει<text:s/>έστω<text:s/>και<text:s/>εάν<text:s/>ο<text:s/>εκλογέας<text:s/>εγγραφεί<text:s/>σε<text:s/>άλλο<text:s/>κατάλογο<text:s/>ετεροδημοτών<text:s/>λόγω<text:s/>μεταβολής<text:s/>του<text:s/>τόπου<text:s/>διαμονής<text:s/>του.<text:s/>Στην<text:s/>περίπτωση<text:s/>αυτή,<text:s/>ο<text:s/>ετεροδημότης<text:s/>διαγράφεται<text:s/>από<text:s/>τον<text:s/>προηγούμενο<text:s/>ειδικό<text:s/>εκλογικό<text:s/>κατάλογο<text:s/>ετεροδημοτών.</text:span></text:p>
      <text:p text:style-name="P880"><text:span text:style-name="T880_1">Η<text:s/>διαγραφή<text:s/>της<text:s/>ένδειξης<text:s/>“ετεροδημότης”<text:s/>γίνεται,<text:s/>επίσης,<text:s/>σε<text:s/>περίπτωση<text:s/>απώλειας<text:s/>της<text:s/>ιδιότητας<text:s/>του<text:s/>ετεροδημότη<text:s/>εκλογέα.</text:span></text:p>
      <text:p text:style-name="P881"><text:span text:style-name="T881_1">7.</text:span><text:span text:style-name="T881_2"><text:s/>Η<text:s/>ψηφοφορία<text:s/>διενεργείται<text:s/>σε<text:s/>κάθε<text:s/>εκλογικό<text:s/>τμήμα<text:s/>ενώπιον<text:s/>εφορευτικής<text:s/>επιτροπής,<text:s/>που<text:s/>αποτελείται<text:s/>από<text:s/>τον<text:s/>αντιπρόσωπο<text:s/>της<text:s/>δικαστικής<text:s/>αρχής,<text:s/>ως<text:s/>Πρόεδρο,<text:s/>και<text:s/>τέσσερα<text:s/>(4)<text:s/>μέλη<text:s/>που<text:s/>διορίζονται,<text:s/>από<text:s/>εκλογείς<text:s/>που<text:s/>περιλαμβάνονται<text:s/>στους<text:s/>ειδικούς<text:s/>εκλογικούς<text:s/>καταλόγους<text:s/>ετεροδημοτών.</text:span></text:p>
      <text:p text:style-name="P882"><text:span text:style-name="T882_1">8.</text:span><text:span text:style-name="T882_2"><text:s/>α.<text:s/>Στα<text:s/>αμιγή<text:s/>εκλογικά<text:s/>τμήματα<text:s/>ετεροδημοτών<text:s/>η<text:s/>εφορευτική<text:s/>επιτροπή<text:s/>προβαίνει<text:s/>στη<text:s/>διαλογή<text:s/>των<text:s/>ψηφοδελτίων,<text:s/>την<text:s/>εξαγωγή<text:s/>του<text:s/>αποτελέσματος<text:s/>της<text:s/>ψηφοφορίας<text:s/>και<text:s/>σε<text:s/>όλες<text:s/>τις<text:s/>λοιπές<text:s/>ενέργειες,<text:s/>κατ΄<text:s/>εφαρμογή<text:s/>των<text:s/>διατάξεων<text:s/>της<text:s/>εκλογικής<text:s/>νομοθεσίας,<text:s/>που<text:s/>αναφέρονται<text:s/>στην<text:s/>αντίστοιχη<text:s/>διαδικασία<text:s/>των<text:s/>κοινών<text:s/>εκλογικών<text:s/>τμημάτων.</text:span></text:p>
      <text:p text:style-name="P883"><text:span text:style-name="T883_1">β.<text:s/>Μετά<text:s/>το<text:s/>πέρας<text:s/>της<text:s/>διαλογής,<text:s/>ο<text:s/>Πρόεδρος<text:s/>της<text:s/>Εφορευτικής<text:s/>Επιτροπής<text:s/>τηλεγραφεί<text:s/>ή<text:s/>ανακοινώνει<text:s/>εγγράφως<text:s/>με<text:s/>οποιοδήποτε<text:s/>άλλο<text:s/>πρόσφορο<text:s/>μέσο,<text:s/>χωρίς<text:s/>καμία<text:s/>καθυστέρηση<text:s/>στον<text:s/>οικείο<text:s/>Αντιπεριφερειάρχη<text:s/>της<text:s/>βασικής<text:s/>εκλογικής<text:s/>περιφέρειας<text:s/>το<text:s/>αποτέλεσμα<text:s/>της<text:s/>διαλογής.</text:span></text:p>
      <text:p text:style-name="P884"><text:span text:style-name="T884_1">γ.<text:s/>Η<text:s/>διαβίβαση<text:s/>των<text:s/>αποτελεσμάτων,<text:s/>κατά<text:s/>τις<text:s/>ειδικότερες<text:s/>προβλέψεις<text:s/>του<text:s/>άρθρου<text:s/>94<text:s/>της<text:s/>νομοθεσίας<text:s/>για<text:s/>την<text:s/>εκλογή<text:s/>βουλευτών,<text:s/>γίνεται<text:s/>στο<text:s/>πρωτοδικείο<text:s/>της<text:s/>έδρας<text:s/>του<text:s/>νομού,<text:s/>όπου<text:s/>έχει<text:s/>συσταθεί<text:s/>και<text:s/>λειτουργεί<text:s/>το<text:s/>αμιγές<text:s/>εκλογικό<text:s/>τμήμα.</text:span></text:p>
      <text:p text:style-name="P885"><text:span text:style-name="T885_1">Το<text:s/>οικείο<text:s/>Πρωτοδικείο<text:s/>καταχωρεί<text:s/>τα<text:s/>αποτελέσματα<text:s/>των<text:s/>αμιγών<text:s/>εκλογικών<text:s/>τμημάτων<text:s/>ετεροδημοτών<text:s/>σε<text:s/>ειδικό<text:s/>πίνακα,<text:s/>χωριστά,<text:s/>ανά<text:s/>βασική<text:s/>εκλογική<text:s/>περιφέρεια.</text:span></text:p>
      <text:p text:style-name="P886"><text:span text:style-name="T886_1">δ.<text:s/>Το<text:s/>αργότερο<text:s/>εντός<text:s/>είκοσι<text:s/>τεσσάρων<text:s/>(24)<text:s/>ωρών<text:s/>από<text:s/>το<text:s/>τέλος<text:s/>διεξαγωγής<text:s/>της<text:s/>ψηφοφορίας<text:s/>αποστέλλονται<text:s/>κεκυρωμένα<text:s/>αντίγραφα<text:s/>των<text:s/>ανωτέρω<text:s/>ειδικών<text:s/>πινάκων<text:s/>στον<text:s/>Πρόεδρο<text:s/>του<text:s/>Πρωτοδικείου<text:s/>της<text:s/>βασικής<text:s/>εκλογικής<text:s/>περιφέρειας,<text:s/>προκειμένου<text:s/>να<text:s/>ενσωματωθούν,<text:s/>με<text:s/>ιδιαίτερη<text:s/>αναφορά<text:s/>του<text:s/>ειδικού,<text:s/>αμιγούς,<text:s/>εκλογικού<text:s/>τμήματος<text:s/>προέλευσης,<text:s/>στα<text:s/>τελικά<text:s/>αποτελέσματα<text:s/>που<text:s/>περιλαμβάνονται<text:s/>στον<text:s/>πίνακα<text:s/>κάθε<text:s/>εκλογικής<text:s/>περιφέρειας<text:s/>για<text:s/>χρήση<text:s/>της<text:s/>Ανώτατης<text:s/>Εφορευτικής<text:s/>Επιτροπής.</text:span></text:p>
      <text:p text:style-name="P887"><text:span text:style-name="T887_1">ε.<text:s/>Οι<text:s/>εκλογικοί<text:s/>σάκοι<text:s/>των<text:s/>αμιγών<text:s/>εκλογικών<text:s/>τμημάτων<text:s/>με<text:s/>τα<text:s/>περιεχόμενα<text:s/>σε<text:s/>αυτούς<text:s/>ψηφοδέλτια,<text:s/>βιβλία<text:s/>και<text:s/>σχετικά<text:s/>εκλογικά<text:s/>έγγραφα,<text:s/>με<text:s/>ευθύνη<text:s/>του<text:s/>Προέδρου<text:s/>Πρωτοδικών<text:s/>της<text:s/>εκλογικής<text:s/>περιφέρειας<text:s/>που<text:s/>έχουν<text:s/>συ-<text:s/>σταθεί,<text:s/>διαβιβάζονται<text:s/>με<text:s/>απόδειξη<text:s/>εντός<text:s/>σαράντα<text:s/>οκτώ<text:s/>(48)<text:s/>ωρών<text:s/>από<text:s/>το<text:s/>πέρας<text:s/>της<text:s/>διεξαγωγής<text:s/>της<text:s/>ψηφοφορίας<text:s/>στο<text:s/>Πρόεδρο<text:s/>του<text:s/>Πρωτοδικείου<text:s/>της<text:s/>βασικής<text:s/>εκλογικής<text:s/>περιφέρειας.</text:span></text:p>
      <text:p text:style-name="P888"><text:span text:style-name="T888_1">Κατά<text:s/>τα<text:s/>λοιπά<text:s/>εφαρμόζονται<text:s/>οι<text:s/>διατάξεις<text:s/>του<text:s/>παρόντος<text:s/>Προεδρικού<text:s/>Διατάγματος.</text:span></text:p>
      <text:h text:style-name="P889" text:outline-level="6"><text:span text:style-name="T889_1">Άρθρο<text:s/>97</text:span></text:h>
      <text:h text:style-name="P890" text:outline-level="6"><text:span text:style-name="T890_1">(Άρθρο<text:s/>97<text:s/>Π.Δ.<text:s/>96/2007</text:span></text:h>
      <text:p text:style-name="P891"><text:span text:style-name="T891_1">και<text:s/>άρθρο<text:s/>29<text:s/>παρ.10<text:s/>ν.3731/2008)</text:span></text:p>
      <text:p text:style-name="P892"><text:span text:style-name="T892_1">Μεικτά<text:s/>εκλογικά<text:s/>τμήματα<text:s/>ετεροδημοτών<text:s/>-</text:span></text:p>
      <text:p text:style-name="P893"><text:span text:style-name="T893_1">Ειδικές<text:s/>Εφετειακές<text:s/>Εφορευτικές<text:s/>Επιτροπές<text:s/></text:span></text:p>
      <text:p text:style-name="P894"><text:span text:style-name="T894_1">-Διεξαγωγή<text:s/>ψηφοφορίας<text:s/>και<text:s/>έκδοση<text:s/>αποτελεσμάτων</text:span></text:p>
      <text:p text:style-name="P895"><text:span text:style-name="T895_1">1.</text:span><text:span text:style-name="T895_2"><text:s/>α.<text:s/>Στα<text:s/>μεικτά<text:s/>εκλογικά<text:s/>τμήματα<text:s/>ετεροδημοτών<text:s/>μετά<text:s/>το<text:s/>τέλος<text:s/>της<text:s/>ψηφοφορίας,<text:s/>η<text:s/>Εφορευτική<text:s/>Επιτροπή<text:s/>αριθμεί<text:s/>και<text:s/>μονογράφει<text:s/>τους<text:s/>φακέλους<text:s/>χωρίς<text:s/>να<text:s/>τους<text:s/>ανοίξει.<text:s/>Οι<text:s/>φάκελοι<text:s/>αριθμούνται<text:s/>και<text:s/>συσκευάζονται<text:s/>σε<text:s/>ξεχωριστά<text:s/>δέματα<text:s/>για<text:s/>κάθε<text:s/>βασική<text:s/>εκλογική<text:s/>περιφέρεια.</text:span></text:p>
      <text:p text:style-name="P896"><text:span text:style-name="T896_1">Μετά<text:s/>την<text:s/>αρίθμηση,<text:s/>το<text:s/>αποτέλεσμα<text:s/>της<text:s/>οποίας<text:s/>γράφεται<text:s/>ολογράφως<text:s/>στο<text:s/>βιβλίο<text:s/>πρακτικών,<text:s/>η<text:s/>Επιτροπή<text:s/>σημειώνει<text:s/>την<text:s/>τυχόν<text:s/>διαφορά<text:s/>που<text:s/>προκύπτει<text:s/>μεταξύ<text:s/>του<text:s/>αριθμού<text:s/>των<text:s/>φακέλων<text:s/>και<text:s/>του<text:s/>αριθμού<text:s/>των<text:s/>ψηφι-<text:s/>σάντων.</text:span></text:p>
      <text:p text:style-name="P897"><text:span text:style-name="T897_1">Ακολούθως<text:s/>θέτει<text:s/>την<text:s/>ένδειξη<text:s/>“ΑΚΥΡΟ”<text:s/>στους<text:s/>φακέλους<text:s/>που<text:s/>δεν<text:s/>έχουν<text:s/>τη<text:s/>σφραγίδα<text:s/>της<text:s/>Εφορευτικής<text:s/>Επιτροπής.</text:span></text:p>
      <text:p text:style-name="P898"><text:span text:style-name="T898_1">Εάν<text:s/>και<text:s/>πάλι<text:s/>υπάρχουν<text:s/>πλεονάζοντες<text:s/>φάκελοι,<text:s/>τότε<text:s/>χαρακτηρίζονται<text:s/>στην<text:s/>τύχη<text:s/>“ΑΚΥΡΟΙ”<text:s/>τόσοι<text:s/>φάκελοι,<text:s/>από<text:s/>τους<text:s/>σφραγισμένους,<text:s/>ώστε<text:s/>να<text:s/>συμπληρωθεί<text:s/>ο<text:s/>αριθμός<text:s/>των<text:s/>πλεοναζόντων.</text:span></text:p>
      <text:p text:style-name="P899"><text:span text:style-name="T899_1">Σε<text:s/>κάθε<text:s/>περίπτωση<text:s/>η<text:s/>Εφορευτική<text:s/>Επιτροπή<text:s/>οφείλει<text:s/>να<text:s/>διατυπώσει<text:s/>στα<text:s/>πρακτικά<text:s/>τη<text:s/>γνώμη<text:s/>της<text:s/>για<text:s/>την<text:s/>αιτία<text:s/>της<text:s/>ύπαρξης<text:s/>πλεοναζόντων<text:s/>φακέλων.</text:span></text:p>
      <text:p text:style-name="P900"><text:span text:style-name="T900_1">Η<text:s/>διαλογή<text:s/>των<text:s/>ψηφοδελτίων<text:s/>και<text:s/>η<text:s/>εξαγωγή<text:s/>του<text:s/>αποτελέσματος<text:s/>της<text:s/>ψηφοφορίας<text:s/>ενεργείται<text:s/>από<text:s/>τη<text:s/>Γενική<text:s/>Εφετειακή<text:s/>Εφορευτική<text:s/>Επιτροπή<text:s/>και<text:s/>τις<text:s/>Ειδικές<text:s/>Εφορευτικές<text:s/>Επιτροπές,<text:s/>αντιστοίχως,<text:s/>κατά<text:s/>τις<text:s/>ειδικότερες<text:s/>προβλέψεις<text:s/>των<text:s/>παραγράφων<text:s/>2<text:s/>και<text:s/>3<text:s/>του<text:s/>παρόντος.</text:span></text:p>
      <text:p text:style-name="P901"><text:span text:style-name="T901_1">β.<text:s/>Η<text:s/>Εφορευτική<text:s/>Επιτροπή<text:s/>κάθε<text:s/>μεικτού<text:s/>εκλογικού<text:s/>τμήματος<text:s/>ετεροδημοτών<text:s/>συντάσσει<text:s/>πρακτικό,<text:s/>στο<text:s/>οποίο<text:s/>περιλαμβάνει<text:s/>τον<text:s/>αριθμό<text:s/>των<text:s/>εγγεγραμμένων,<text:s/>τον<text:s/>αριθμό<text:s/>των<text:s/>ψηφισάντων,<text:s/>τον<text:s/>αριθμό<text:s/>των<text:s/>ευρεθέντων<text:s/>φακέλων<text:s/>κάθε<text:s/>εκλογικής<text:s/>περιφέρειας,<text:s/>καθώς<text:s/>και<text:s/>τον<text:s/>αριθμό<text:s/>των<text:s/>άκυρων<text:s/>φακέλων.</text:span></text:p>
      <text:p text:style-name="P902"><text:span text:style-name="T902_1">γ.<text:s/>Ο<text:s/>αντιπρόσωπος<text:s/>της<text:s/>δικαστικής<text:s/>αρχής<text:s/>κάθε<text:s/>μεικτού<text:s/>εκλογικού<text:s/>τμήματος<text:s/>ετεροδημοτών<text:s/>παραλαμβάνει<text:s/>τον<text:s/>εκλογικό<text:s/>σάκο,<text:s/>στον<text:s/>οποίο<text:s/>κλείνονται,<text:s/>με<text:s/>φροντίδα<text:s/>της<text:s/>Εφορευτικής<text:s/>Επιτροπής<text:s/>οι<text:s/>φάκελοι,<text:s/>σε<text:s/>ξεχωριστά<text:s/>δέματα<text:s/>για<text:s/>κάθε<text:s/>βασική<text:s/>εκλογική<text:s/>περιφέρεια,<text:s/>καθώς<text:s/>και<text:s/>όλα<text:s/>τα<text:s/>στοιχεία<text:s/>της<text:s/>ψηφοφορίας.<text:s/>Τον<text:s/>εκλογικό<text:s/>σάκο<text:s/>μεταφέρει<text:s/>ο<text:s/>ίδιος<text:s/>και<text:s/>παραδίδει<text:s/>αμέσως<text:s/>στον<text:s/>Πρόεδρο<text:s/>του<text:s/>Τριμελούς<text:s/>Συμβουλίου<text:s/>ή<text:s/>τον<text:s/>Πρόεδρο<text:s/>του<text:s/>οικείου<text:s/>Εφετείου,<text:s/>στην<text:s/>περιφέρεια<text:s/>του<text:s/>οποίου<text:s/>ανήκει.</text:span></text:p>
      <text:p text:style-name="P903"><text:span text:style-name="T903_1">2.</text:span><text:span text:style-name="T903_2"><text:s/>α.<text:s/>Σε<text:s/>κάθε<text:s/>Εφετείο<text:s/>συνιστάται<text:s/>Γενική<text:s/>Εφετειακή<text:s/>Εφορευτική<text:s/>Επιτροπή<text:s/>Ετεροδημοτών,<text:s/>αποτελούμενη<text:s/>από<text:s/>τον<text:s/>πρόεδρο<text:s/>εφετών,<text:s/>ως<text:s/>πρόεδρο<text:s/>και<text:s/>δύο<text:s/>εφέτες<text:s/>ή<text:s/>αντεισαγγελείς<text:s/>εφετών,<text:s/>ως<text:s/>μέλη.</text:span></text:p>
      <text:p text:style-name="P904"><text:span text:style-name="T904_1">Η<text:s/>Επιτροπή<text:s/>αυτή<text:s/>συγκροτείται<text:s/>με<text:s/>απόφαση<text:s/>του<text:s/>Προέδρου<text:s/>του<text:s/>Τριμελούς<text:s/>Συμβουλίου<text:s/>ή<text:s/>του<text:s/>Προέδρου<text:s/>του<text:s/>οικείου<text:s/>Εφετείου.<text:s/>Με<text:s/>την<text:s/>ίδια<text:s/>απόφαση<text:s/>διορίζεται<text:s/>ο<text:s/>αναπληρωτής<text:s/>του<text:s/>προέδρου<text:s/>και<text:s/>των<text:s/>μελών<text:s/>της,<text:s/>από<text:s/>τους<text:s/>δικαστικούς<text:s/>και<text:s/>εισαγγελικούς<text:s/>λειτουργούς.<text:s/>Καθήκοντα<text:s/>γραμματέα<text:s/>ανατίθενται<text:s/>σε<text:s/>έναν<text:s/>από<text:s/>τους<text:s/>δικαστικούς<text:s/>υπαλλήλους<text:s/>του<text:s/>Δικαστηρίου.<text:s/>Οι<text:s/>σχετικές<text:s/>αποφάσεις<text:s/>εκδίδονται<text:s/>τουλάχιστον<text:s/>πέντε<text:s/>(5)<text:s/>ημέρες<text:s/>πριν<text:s/>από<text:s/>τη<text:s/>διεξαγωγή<text:s/>της<text:s/>ψηφοφορίας<text:s/>και<text:s/>επιδίδονται<text:s/>αυθημερόν<text:s/>στους<text:s/>διοριζόμενους.</text:span></text:p>
      <text:p text:style-name="P905"><text:span text:style-name="T905_1">β.<text:s/>Έργο<text:s/>των<text:s/>Γενικών<text:s/>Εφετειακών<text:s/>Εφορευτικών<text:s/>Επιτροπών<text:s/>Ετεροδημοτών<text:s/>είναι:</text:span></text:p>
      <text:p text:style-name="P906"><text:span text:style-name="T906_1">α)</text:span><text:span text:style-name="T906_2"><text:tab/></text:span><text:span text:style-name="T906_3">Ο<text:s/>συντονισμός<text:s/>του<text:s/>έργου<text:s/>των<text:s/>Ειδικών<text:s/>Εφορευτικών<text:s/>Επιτροπών<text:s/>της<text:s/>επόμενης<text:s/>παραγράφου.</text:span></text:p>
      <text:p text:style-name="P907"><text:span text:style-name="T907_1">β)</text:span><text:span text:style-name="T907_2"><text:tab/></text:span><text:span text:style-name="T907_3">Το<text:s/>άνοιγμα<text:s/>των<text:s/>εκλογικών<text:s/>σάκων<text:s/>των<text:s/>μεικτών<text:s/>εκλογικών<text:s/>τμημάτων<text:s/>ετεροδημοτών<text:s/>και<text:s/>η<text:s/>διανομή<text:s/>των<text:s/>δεμάτων<text:s/>με<text:s/>τους<text:s/>φακέλους<text:s/>της<text:s/>κάθε<text:s/>βασικής<text:s/>εκλογικής<text:s/>περιφέρειας<text:s/>στις<text:s/>αντίστοιχες<text:s/>Ειδικές<text:s/>Εφορευτικές<text:s/>Επιτροπές.</text:span></text:p>
      <text:p text:style-name="P908"><text:span text:style-name="T908_1">γ)</text:span><text:span text:style-name="T908_2"><text:tab/></text:span><text:span text:style-name="T908_3">Η<text:s/>συγκέντρωση<text:s/>αποτελεσμάτων<text:s/>της<text:s/>ψηφοφορίας<text:s/>των<text:s/>ετεροδημοτών,<text:s/>για<text:s/>κάθε<text:s/>βασική<text:s/>εκλογική<text:s/>περιφέρεια<text:s/>από<text:s/>τις<text:s/>Ειδικές<text:s/>Εφορευτικές<text:s/>Επιτροπές<text:s/>και</text:span></text:p>
      <text:p text:style-name="P909"><text:span text:style-name="T909_1">δ)</text:span><text:span text:style-name="T909_2"><text:tab/></text:span><text:span text:style-name="T909_3">Η<text:s/>έκδοση<text:s/>του<text:s/>τελικού<text:s/>αποτελέσματος<text:s/>της<text:s/>ψηφοφορίας<text:s/>των<text:s/>ετεροδημοτών<text:s/>σε<text:s/>κάθε<text:s/>βασική<text:s/>εκλογική<text:s/>περιφέρεια.</text:span></text:p>
      <text:p text:style-name="P910"><text:span text:style-name="T910_1">3.</text:span><text:span text:style-name="T910_2"><text:s/>α.<text:s/>Σε<text:s/>κάθε<text:s/>Εφετείο<text:s/>συνιστώνται<text:s/>μία<text:s/>ή<text:s/>περισσότερες<text:s/>Ειδικές<text:s/>Εφορευτικές<text:s/>Επιτροπές,<text:s/>αποτελούμενες<text:s/>από<text:s/>ένα<text:s/>δικαστικό<text:s/>ή<text:s/>εισαγγελικό<text:s/>λειτουργό<text:s/>του<text:s/>Εφετείου<text:s/>ή<text:s/>του<text:s/>Πρωτοδικείου,<text:s/>ως<text:s/>Πρόεδρο<text:s/>και<text:s/>δύο<text:s/>δικαστικούς<text:s/>ή<text:s/>εισαγγελικούς<text:s/>λειτουργούς<text:s/>ή<text:s/>υπαλλήλους<text:s/>των<text:s/>ιδίων<text:s/>δικαστηρίων,<text:s/>ως<text:s/>μέλη.</text:span></text:p>
      <text:p text:style-name="P911"><text:span text:style-name="T911_1">Τα<text:s/>μέλη<text:s/>αυτών<text:s/>των<text:s/>επιτροπών<text:s/>μαζί<text:s/>με<text:s/>τους<text:s/>αναπληρωτές<text:s/>τους<text:s/>διορίζονται<text:s/>με<text:s/>απόφαση<text:s/>του<text:s/>Προέδρου<text:s/>του<text:s/>Τριμελούς<text:s/>Συμβουλίου<text:s/>ή<text:s/>του<text:s/>Προέδρου<text:s/>Εφετών<text:s/>του<text:s/>οικείου<text:s/>Εφετείου.</text:span></text:p>
      <text:p text:style-name="P912"><text:span text:style-name="T912_1">Με<text:s/>την<text:s/>ίδια<text:s/>απόφαση<text:s/>καθήκοντα<text:s/>γραμματέα<text:s/>ανατίθενται<text:s/>σε<text:s/>έναν<text:s/>από<text:s/>τους<text:s/>δικαστικούς<text:s/>υπαλλήλους<text:s/>του<text:s/>Εφετείου.<text:s/>Αν<text:s/>δεν<text:s/>είναι<text:s/>δυνατός<text:s/>ο<text:s/>διορισμός<text:s/>δικαστικών<text:s/>υπαλλήλων,<text:s/>ο<text:s/>Πρόεδρος<text:s/>του<text:s/>Τριμελούς<text:s/>Συμβουλίου<text:s/>ή<text:s/>ο<text:s/>Πρόεδρος<text:s/>του<text:s/>οικείου<text:s/>Εφετείου<text:s/>μπορεί<text:s/>να<text:s/>διορίσει<text:s/>μόνιμους<text:s/>πολιτικούς<text:s/>υπαλλήλους<text:s/>από<text:s/>αυτούς<text:s/>που<text:s/>προβλέπονται<text:s/>από<text:s/>τις<text:s/>διατάξεις<text:s/>του<text:s/>άρθρου<text:s/>68<text:s/>του<text:s/>παρόντος.</text:span></text:p>
      <text:p text:style-name="P913"><text:span text:style-name="T913_1">Η<text:s/>σχετική<text:s/>απόφαση<text:s/>εκδίδεται<text:s/>τουλάχιστο<text:s/>τέσσερις<text:s/>(4)<text:s/>ημέρες<text:s/>πριν<text:s/>από<text:s/>τη<text:s/>διεξαγωγή<text:s/>της<text:s/>ψηφοφορίας<text:s/>και<text:s/>επιδίδεται<text:s/>αυθημερόν<text:s/>στους<text:s/>διοριζόμενους.</text:span></text:p>
      <text:p text:style-name="P914"><text:span text:style-name="T914_1">β.<text:s/>Έργο<text:s/>των<text:s/>Ειδικών<text:s/>Εφορευτικών<text:s/>Επιτροπών<text:s/>Ετεροδημοτών<text:s/>είναι:</text:span></text:p>
      <text:p text:style-name="P915"><text:span text:style-name="T915_1">α)</text:span><text:span text:style-name="T915_2"><text:tab/></text:span><text:span text:style-name="T915_3">Η<text:s/>παραλαβή<text:s/>από<text:s/>την<text:s/>οικεία<text:s/>Γενική<text:s/>Εφετειακή<text:s/>Εφορευτική<text:s/>Επιτροπή<text:s/>των<text:s/>δεμάτων<text:s/>των<text:s/>μεικτών<text:s/>εκλογικών<text:s/>τμημάτων<text:s/>και<text:s/>η<text:s/>καταχώριση<text:s/>στα<text:s/>πρακτικά<text:s/>σημείωσης<text:s/>για<text:s/>τον<text:s/>αριθμό<text:s/>των<text:s/>δεμάτων<text:s/>που<text:s/>παραλαμβάνουν<text:s/>με<text:s/>απόδειξη<text:s/>από<text:s/>τον<text:s/>Πρόεδρο<text:s/>της<text:s/>Γενικής<text:s/>Εφετειακής<text:s/>Εφορευτικής<text:s/>Επιτροπής.</text:span></text:p>
      <text:p text:style-name="P916"><text:span text:style-name="T916_1">β)</text:span><text:span text:style-name="T916_2"><text:tab/></text:span><text:span text:style-name="T916_3">Η<text:s/>τοποθέτηση<text:s/>όλων<text:s/>των<text:s/>φακέλων<text:s/>για<text:s/>κάθε<text:s/>βασική<text:s/>εκλογική<text:s/>περιφέρεια<text:s/>σε<text:s/>ξεχωριστή<text:s/>κάλπη.</text:span></text:p>
      <text:p text:style-name="P917"><text:span text:style-name="T917_1">γ)</text:span><text:span text:style-name="T917_2"><text:tab/></text:span><text:span text:style-name="T917_3">Η<text:s/>αρίθμηση<text:s/>και<text:s/>η<text:s/>αποσφράγιση<text:s/>των<text:s/>φακέλων,<text:s/>η<text:s/>διαλογή<text:s/>των<text:s/>ψηφοδελτίων<text:s/>και<text:s/>η<text:s/>εξαγωγή<text:s/>των<text:s/>αποτελεσμάτων<text:s/>για<text:s/>κάθε<text:s/>βασική<text:s/>εκλογική<text:s/>περιφέρεια.</text:span></text:p>
      <text:p text:style-name="P918"><text:span text:style-name="T918_1">δ)</text:span><text:span text:style-name="T918_2"><text:tab/></text:span><text:span text:style-name="T918_3">Η<text:s/>σύνταξη<text:s/>συγκεντρωτικού<text:s/>πίνακα<text:s/>των<text:s/>αποτελεσμάτων<text:s/>που<text:s/>περιλαμβάνει<text:s/>τα<text:s/>στοιχεία<text:s/>που<text:s/>ορίζονται<text:s/>στην<text:s/>παράγραφο<text:s/>2<text:s/>του<text:s/>άρθρου<text:s/>91<text:s/>του<text:s/>παρόντος.<text:s/>Στο<text:s/>τέλος<text:s/>του<text:s/>πίνακα<text:s/>αυτού<text:s/>καταχωρίζεται<text:s/>σχετική<text:s/>πράξη.<text:s/>Ο<text:s/>πίνακας<text:s/>υπογράφεται<text:s/>από<text:s/>τον<text:s/>πρόεδρο<text:s/>και<text:s/>τα<text:s/>μέλη<text:s/>της<text:s/>επιτροπής.</text:span></text:p>
      <text:p text:style-name="P919"><text:span text:style-name="T919_1">Στη<text:s/>σχετική<text:s/>πράξη<text:s/>αναφέρεται<text:s/>το<text:s/>αποτέλεσμα<text:s/>της<text:s/>ψηφοφορίας<text:s/>για<text:s/>όλα<text:s/>τα<text:s/>εκλογικά<text:s/>τμήματα<text:s/>κάθε<text:s/>βασικής<text:s/>εκλογικής<text:s/>περιφέρειας.</text:span></text:p>
      <text:p text:style-name="P920"><text:span text:style-name="T920_1">ε)</text:span><text:span text:style-name="T920_2"><text:tab/></text:span><text:span text:style-name="T920_3">Η<text:s/>παράδοση<text:s/>όλων<text:s/>των<text:s/>στοιχείων<text:s/>της<text:s/>ψηφοφορίας<text:s/>και<text:s/>της<text:s/>διαλογής<text:s/>με<text:s/>την<text:s/>φροντίδα<text:s/>του<text:s/>προέδρου<text:s/>της<text:s/>Ειδικής<text:s/>Εφορευτικής<text:s/>Επιτροπής<text:s/>στη<text:s/>Γενική<text:s/>Εφετειακή<text:s/>Εφορευτική<text:s/>Επιτροπή.</text:span></text:p>
      <text:p text:style-name="P921"><text:span text:style-name="T921_1">4.</text:span><text:span text:style-name="T921_2"><text:s/>Οι<text:s/>Γενικές<text:s/>Εφετειακές<text:s/>Εφορευτικές<text:s/>Επιτροπές<text:s/>εκδίδουν<text:s/>το<text:s/>τελικό<text:s/>αποτέλεσμα<text:s/>της<text:s/>ψηφοφορίας<text:s/>των<text:s/>ετεροδημοτών<text:s/>κατά<text:s/>βασική<text:s/>εκλογική<text:s/>περιφέρεια.<text:s/>Για<text:s/>το<text:s/>σκοπό<text:s/>αυτό<text:s/>συντάσσουν<text:s/>ειδικούς<text:s/>πίνακες,<text:s/>σύμφωνα<text:s/>με<text:s/>τις<text:s/>παραγράφους<text:s/>2<text:s/>και<text:s/>7<text:s/>του<text:s/>άρθρου<text:s/>98<text:s/>του<text:s/>παρόντος.</text:span></text:p>
      <text:p text:style-name="P922"><text:span text:style-name="T922_1">Οι<text:s/>πρόεδροι<text:s/>των<text:s/>επιτροπών<text:s/>αυτών<text:s/>τηλεγραφούν<text:s/>ή<text:s/>ανακοινώνουν<text:s/>εγγράφως<text:s/>ή<text:s/>με<text:s/>οποιοδήποτε<text:s/>άλλο<text:s/>πρόσφορο<text:s/>μέσο,<text:s/>χωρίς<text:s/>καθυστέρηση<text:s/>στον<text:s/>οικείο<text:s/>αντιπε-<text:s/>ριφερειάρχη<text:s/>και<text:s/>στον<text:s/>Πρόεδρο<text:s/>Πρωτοδικών<text:s/>της<text:s/>αντίστοιχης<text:s/>βασικής<text:s/>εκλογικής<text:s/>περιφέρειας,<text:s/>το<text:s/>αποτέλεσμα<text:s/>της<text:s/>ψηφοφορίας<text:s/>των<text:s/>ετεροδημοτών,<text:s/>αποστέλλοντας<text:s/>στον<text:s/>ίδιο<text:s/>Πρόεδρο<text:s/>Πρωτοδικών<text:s/>στη<text:s/>συνέχεια<text:s/>εντός<text:s/>είκοσι<text:s/>τεσσάρων<text:s/>(24)<text:s/>ωρών,<text:s/>κυρωμένα<text:s/>αντίγραφα<text:s/>των<text:s/>ειδικών<text:s/>πινάκων.</text:span></text:p>
      <text:p text:style-name="P923"><text:span text:style-name="T923_1">Εντός<text:s/>σαράντα<text:s/>οκτώ<text:s/>(48)<text:s/>ωρών<text:s/>από<text:s/>το<text:s/>τέλος<text:s/>της<text:s/>ψηφοφορίας<text:s/>οι<text:s/>εκλογικοί<text:s/>σάκοι<text:s/>ή<text:s/>τα<text:s/>δέματα<text:s/>με<text:s/>όλα<text:s/>τα<text:s/>σχετικά<text:s/>στοιχεία<text:s/>της<text:s/>ψηφοφορίας<text:s/>των<text:s/>ετεροδημοτών<text:s/>εκλογέων<text:s/>που<text:s/>ψήφισαν<text:s/>σε<text:s/>μεικτά<text:s/>εκλογικά<text:s/>τμήματα,<text:s/>καθώς<text:s/>και<text:s/>οι<text:s/>πίνακες<text:s/>και<text:s/>τα<text:s/>πρακτικά<text:s/>καθεμιάς<text:s/>Γενικής<text:s/>Εφετειακής<text:s/>Εφορευτικής<text:s/>Επιτροπής<text:s/>και<text:s/>των<text:s/>Ειδικών<text:s/>Εφορευτικών<text:s/>Επιτροπών<text:s/>διαβιβάζονται<text:s/>επίσης<text:s/>στον<text:s/>Πρόεδρο<text:s/>Πρωτοδικών<text:s/>της<text:s/>οικείας<text:s/>βασικής<text:s/>εκλογικής<text:s/>περιφέρειας.<text:s/>Το<text:s/>Πρωτοδικείο<text:s/>της<text:s/>βασικής<text:s/>εκλογικής<text:s/>περιφέρειας<text:s/>μόλις<text:s/>παραλάβει<text:s/>τα<text:s/>ανωτέρω<text:s/>στοιχεία,<text:s/>τα<text:s/>ενσωματώνει<text:s/>στον<text:s/>πίνακα<text:s/>τελικών<text:s/>αποτελεσμάτων,<text:s/>με<text:s/>ειδική<text:s/>μνεία<text:s/>των<text:s/>αντίστοιχων<text:s/>εκλογικών<text:s/>τμημάτων<text:s/>προέλευσης,<text:s/>προκειμένου<text:s/>να<text:s/>διαμορφώσει<text:s/>το<text:s/>τελικό<text:s/>αποτέλεσμα<text:s/>της<text:s/>εκλογικής<text:s/>περιφέρειάς<text:s/>του,<text:s/>το<text:s/>οποίο<text:s/>διαβιβάζεται<text:s/>άμεσα<text:s/>στο<text:s/>Υπουργείο<text:s/>Εσωτερικών<text:s/>για<text:s/>χρήση<text:s/>της<text:s/>Ανώτατης<text:s/>Εφορευτικής<text:s/>Επιτροπής.</text:span></text:p>
      <text:p text:style-name="P924"><text:span text:style-name="T924_1">5.</text:span><text:span text:style-name="T924_2"><text:s/>Οι<text:s/>Γενικές<text:s/>Εφετειακές<text:s/>Εφορευτικές<text:s/>Επιτροπές<text:s/>και<text:s/>οι<text:s/>Ειδικές<text:s/>Εφορευτικές<text:s/>Επιτροπές<text:s/>του<text:s/>άρθρου<text:s/>αυτού<text:s/>χρησιμοποιούν<text:s/>την<text:s/>σφραγίδα<text:s/>του<text:s/>Εφετείου.</text:span></text:p>
      <text:p text:style-name="P925"><text:span text:style-name="T925_1">6.</text:span><text:span text:style-name="T925_2"><text:s/>α.<text:s/>Οι<text:s/>Πρόεδροι<text:s/>που<text:s/>διευθύνουν<text:s/>τα<text:s/>οικεία<text:s/>Εφετεία<text:s/>έχουν<text:s/>τη<text:s/>γενική<text:s/>εποπτεία<text:s/>της<text:s/>αρμόδιας<text:s/>Γενικής<text:s/>Εφε-<text:s/>τειακής<text:s/>Εφορευτικής<text:s/>Επιτροπής<text:s/>και<text:s/>των<text:s/>Ειδικών<text:s/>Εφορευτικών<text:s/>Επιτροπών<text:s/>και<text:s/>μπορούν<text:s/>με<text:s/>πράξεις<text:s/>τους<text:s/>να<text:s/>ρυθμίζουν<text:s/>κάθε<text:s/>θέμα<text:s/>σχετικό<text:s/>με<text:s/>τη<text:s/>λειτουργία<text:s/>και<text:s/>το<text:s/>έργο<text:s/>όλων<text:s/>των<text:s/>παραπάνω<text:s/>επιτροπών.</text:span></text:p>
      <text:p text:style-name="P926"><text:span text:style-name="T926_1">β.<text:s/>Κατά<text:s/>τη<text:s/>διαλογή<text:s/>των<text:s/>ψηφοδελτίων,<text:s/>ενώπιον<text:s/>των<text:s/>ειδικών<text:s/>Εφετειακών<text:s/>Εφορευτικών<text:s/>Επιτροπών,<text:s/>μπορούν<text:s/>να<text:s/>παρίστανται<text:s/>αντιπρόσωποι<text:s/>των<text:s/>κομμάτων<text:s/>ή<text:s/>των<text:s/>μεμονωμένων<text:s/>υποψηφίων.</text:span></text:p>
      <text:p text:style-name="P927"><text:span text:style-name="T927_1">7.</text:span><text:span text:style-name="T927_2"><text:s/>Όταν<text:s/>οι<text:s/>γενικές<text:s/>βουλευτικές<text:s/>εκλογές<text:s/>διεξάγονται<text:s/>ταυτόχρονα<text:s/>με<text:s/>εκλογές<text:s/>για<text:s/>την<text:s/>ανάδειξη<text:s/>αντιπροσώπων<text:s/>στο<text:s/>Ευρωπαϊκό<text:s/>Κοινοβούλιο<text:s/>ή<text:s/>δημοψήφισμα,<text:s/>εφαρμόζονται<text:s/>οι<text:s/>διατάξεις<text:s/>του<text:s/>παρόντος<text:s/>κεφαλαίου.</text:span></text:p>
      <text:p text:style-name="P928"><text:span text:style-name="T928_1">8.</text:span><text:span text:style-name="T928_2"><text:s/>Με<text:s/>απόφαση<text:s/>του<text:s/>Υπουργού<text:s/>Εσωτερικών,<text:s/>ρυθμίζονται<text:s/>θέματα<text:s/>τεχνικού,<text:s/>λεπτομερειακού<text:s/>ή<text:s/>διαδικαστικού<text:s/>εν<text:s/>γένει<text:s/>χαρακτήρα,<text:s/>που<text:s/>είναι<text:s/>αναγκαία<text:s/>για<text:s/>την<text:s/>εφαρμογή<text:s/>των<text:s/>διατάξεων,<text:s/>οι<text:s/>οποίες<text:s/>αφορούν<text:s/>την<text:s/>άσκηση<text:s/>του<text:s/>εκλογικού<text:s/>δικαιώματος<text:s/>των<text:s/>ετεροδημοτών.</text:span></text:p>
      <text:p text:style-name="P929"><text:span text:style-name="T929_1">9.</text:span><text:span text:style-name="T929_2"><text:s/>Για<text:s/>οποιοδήποτε<text:s/>άλλο<text:s/>θέμα<text:s/>εφαρμόζονται<text:s/>αναλό-<text:s/>γως<text:s/>οι<text:s/>διατάξεις<text:s/>του<text:s/>παρόντος<text:s/>Προεδρικού<text:s/>Διατάγματος.</text:span></text:p>
      <text:h text:style-name="P930" text:outline-level="2"><text:span text:style-name="T930_1">ΚΕΦΑΛΑΙΟ<text:s/>Ι</text:span></text:h>
      <text:h text:style-name="P931" text:outline-level="2"><text:span text:style-name="T931_1">Α΄</text:span></text:h>
      <text:h text:style-name="P932" text:outline-level="6"><text:span text:style-name="T932_1">Άρθρο<text:s/></text:span></text:h>
      <text:h text:style-name="P933" text:outline-level="6"><text:span text:style-name="T933_1">98(Άρθρο<text:s/>98<text:s/>Π.Δ.<text:s/></text:span></text:h>
      <text:p text:style-name="P934"><text:span text:style-name="T934_1">96/2007και<text:s/>άρθρο<text:s/>29<text:s/>παρ.11<text:s/>ν.3731/2008)</text:span></text:p>
      <text:p text:style-name="P935"><text:span text:style-name="T935_1">Συγκέντρωση<text:s/>αποτελεσμάτων<text:s/>-<text:s/>Λευκά<text:s/>Ψηφοδέλτια</text:span></text:p>
      <text:p text:style-name="P936"><text:span text:style-name="T936_1">1.</text:span><text:span text:style-name="T936_2"><text:s/>Την<text:s/>επομένη<text:s/>της<text:s/>ψηφοφορίας<text:s/>αρχίζει<text:s/>από<text:s/>το<text:s/>αρμόδιο<text:s/>Πρωτοδικείο<text:s/>κάθε<text:s/>εκλογικής<text:s/>περιφέρειας<text:s/>η<text:s/>συγκέντρωση<text:s/>και<text:s/>η<text:s/>κατάταξη<text:s/>των<text:s/>αποτελεσμάτων<text:s/>της<text:s/>εκλογής.</text:span></text:p>
      <text:p text:style-name="P937"><text:span text:style-name="T937_1">2.</text:span><text:span text:style-name="T937_2"><text:s/>Μόλις<text:s/>συγκεντρωθούν<text:s/>τα<text:s/>αποτελέσματα<text:s/>όλων<text:s/>των<text:s/>εφορευτικών<text:s/>επιτροπών<text:s/>της<text:s/>εκλογικής<text:s/>περιφέρειας,<text:s/>το<text:s/>Πρωτοδικείο<text:s/>προβαίνει<text:s/>σε<text:s/>αρίθμηση<text:s/>των<text:s/>ψήφων<text:s/>και<text:s/>συντάσσει<text:s/>τον<text:s/>πίνακα<text:s/>αποτελεσμάτων<text:s/>της<text:s/>παραγράφου<text:s/>4.<text:s/>Επίσης<text:s/>συντάσσει<text:s/>πίνακα<text:s/>με<text:s/>αναλυτικά<text:s/>αποτελέσματα<text:s/>σταυροδοσίας<text:s/>των<text:s/>υποψηφίων,<text:s/>τον<text:s/>οποίο<text:s/>αποστέλλει<text:s/>άμεσα<text:s/>σε<text:s/>έντυπη<text:s/>ή<text:s/>ηλεκτρονική<text:s/>μορφή<text:s/>στο<text:s/>Υπουργείο<text:s/>Εσωτερικών.</text:span></text:p>
      <text:p text:style-name="P938"><text:span text:style-name="T938_1">3.</text:span><text:span text:style-name="T938_2"><text:s/>Οι<text:s/>έδρες<text:s/>που<text:s/>παραχωρούνται<text:s/>σε<text:s/>κάθε<text:s/>συνδυασμό<text:s/>καταλαμβάνονται<text:s/>από<text:s/>τους<text:s/>υποψηφίους<text:s/>του<text:s/>κατά<text:s/>τη<text:s/>σειρά<text:s/>των<text:s/>σταυρών<text:s/>προτίμησης<text:s/>καθενός.</text:span></text:p>
      <text:p text:style-name="P939"><text:span text:style-name="T939_1">Αν<text:s/>σε<text:s/>δύο<text:s/>ή<text:s/>και<text:s/>περισσότερους<text:s/>συνδυασμούς<text:s/>ή<text:s/>μεμονωμένο<text:s/>υποψήφιο<text:s/>έχουν<text:s/>απομείνει<text:s/>ίσα<text:s/>υπόλοιπα<text:s/>εκλογικής<text:s/>δύναμης,<text:s/>ενεργείται<text:s/>μεταξύ<text:s/>αυτών<text:s/>κλήρωση<text:s/>από<text:s/>την<text:s/>Ανώτατη<text:s/>Εφορευτική<text:s/>Επιτροπή<text:s/>σε<text:s/>δημόσια<text:s/>συνεδρίαση<text:s/>και<text:s/>η<text:s/>έδρα<text:s/>που<text:s/>πλεονάζει<text:s/>αφαιρείται<text:s/>από<text:s/>το<text:s/>συνδυασμό,<text:s/>που<text:s/>το<text:s/>όνομά<text:s/>του<text:s/>βγήκε<text:s/>από<text:s/>την<text:s/>κληρωτίδα.<text:s/>Σε<text:s/>εκλογική<text:s/>περιφέρεια<text:s/>που<text:s/>εκλέγει<text:s/>έναν<text:s/>μόνο<text:s/>βουλευτή<text:s/>η<text:s/>έδρα<text:s/>παραχωρείται<text:s/>στο<text:s/>συνδυασμό<text:s/>ή<text:s/>στο<text:s/>μεμονωμένο<text:s/>υποψήφιο<text:s/>που<text:s/>έλαβε<text:s/>τη<text:s/>σχετική<text:s/>πλειο-<text:s/>ψηφία.<text:s/>Σε<text:s/>περίπτωση<text:s/>ισοψηφίας<text:s/>ενεργείται<text:s/>από<text:s/>την<text:s/>Ανώτατη<text:s/>Εφορευτική<text:s/>Επιτροπή<text:s/>κλήρωση<text:s/>μεταξύ<text:s/>των<text:s/>συνδυασμών<text:s/>που<text:s/>ισοψήφησαν<text:s/>και<text:s/>η<text:s/>έδρα<text:s/>παραχωρείται<text:s/>σε<text:s/>αυτόν<text:s/>που<text:s/>ευνοήθηκε<text:s/>από<text:s/>τον<text:s/>κλήρο.</text:span></text:p>
      <text:p text:style-name="P940"><text:span text:style-name="T940_1">Αν<text:s/>ισοψηφήσουν<text:s/>δύο<text:s/>ή<text:s/>περισσότεροι<text:s/>υποψήφιοι<text:s/>του<text:s/>ίδιου<text:s/>συνδυασμού<text:s/>και<text:s/>οι<text:s/>έδρες<text:s/>που<text:s/>παραχωρούνται<text:s/>είναι<text:s/>λιγότερες<text:s/>από<text:s/>τους<text:s/>υποψηφίους,<text:s/>το<text:s/>Πρωτοδικείο<text:s/>διενεργεί<text:s/>σε<text:s/>δημόσια<text:s/>συνεδρίαση<text:s/>κλήρωση<text:s/>μεταξύ<text:s/>τους<text:s/>και<text:s/>βουλευτές<text:s/>ανακηρύσσονται<text:s/>εκείνοι<text:s/>που<text:s/>κληρώθηκαν.</text:span></text:p>
      <text:p text:style-name="P941"><text:span text:style-name="T941_1">Κλήρωση<text:s/>για<text:s/>την<text:s/>κατανομή<text:s/>των<text:s/>εδρών<text:s/>διενεργείται<text:s/>και<text:s/>στην<text:s/>περίπτωση<text:s/>ισοψηφίας<text:s/>κομμάτων,<text:s/>συνασπισμών<text:s/>κομμάτων,<text:s/>ανεξάρτητων<text:s/>συνδυασμών<text:s/>ή<text:s/>μεμονωμένων<text:s/>υποψηφίων.</text:span></text:p>
      <text:p text:style-name="P942"><text:span text:style-name="T942_1">4.</text:span><text:span text:style-name="T942_2"><text:s/>Το<text:s/>αρμόδιο<text:s/>Πρωτοδικείο,<text:s/>για<text:s/>την<text:s/>αντίστοιχη<text:s/>εκλογική<text:s/>περιφέρεια<text:s/>συντάσσει<text:s/>(σε<text:s/>συμβούλιο)<text:s/>τον<text:s/>πίνακα<text:s/>των<text:s/>αποτελεσμάτων<text:s/>της,<text:s/>ο<text:s/>οποίος<text:s/>περιέχει:</text:span></text:p>
      <text:p text:style-name="P943"><text:span text:style-name="T943_1">α.<text:s/>τον<text:s/>αριθμό<text:s/>των<text:s/>εγγεγραμμένων<text:s/>εκλογέων,</text:span></text:p>
      <text:p text:style-name="P944"><text:span text:style-name="T944_1">β.<text:s/>τον<text:s/>αριθμό<text:s/>των<text:s/>εκλογέων<text:s/>που<text:s/>ψήφισαν,</text:span></text:p>
      <text:p text:style-name="P945"><text:span text:style-name="T945_1">γ.<text:s/>τον<text:s/>αριθμό<text:s/>των<text:s/>εγκύρων<text:s/>ψηφοδελτίων,<text:s/>δ.<text:s/>τον<text:s/>αριθμό<text:s/>των<text:s/>άκυρων<text:s/>ψηφοδελτίων,<text:s/>ε.<text:s/>τον<text:s/>αριθμό<text:s/>των<text:s/>λευκών<text:s/>ψηφοδελτίων<text:s/>και</text:span></text:p>
      <text:p text:style-name="P946"><text:span text:style-name="T946_1">στ.<text:s/>τον<text:s/>αριθμό<text:s/>των<text:s/>εγκύρων<text:s/>ψηφοδελτίων<text:s/>που<text:s/>έλαβε<text:s/>κάθε<text:s/>συνδυασμός<text:s/>και<text:s/>κάθε<text:s/>μεμονωμένος<text:s/>υποψήφιος.</text:span></text:p>
      <text:p text:style-name="P947"><text:span text:style-name="T947_1">Στον<text:s/>πίνακα<text:s/>προτάσσονται<text:s/>οι<text:s/>συνδυασμοί<text:s/>των<text:s/>κομμάτων,<text:s/>κατά<text:s/>τη<text:s/>σειρά<text:s/>της<text:s/>εκλογικής<text:s/>τους<text:s/>δύναμης<text:s/>και<text:s/>ακολουθούν<text:s/>οι<text:s/>συνδυασμοί<text:s/>των<text:s/>συνασπισμών<text:s/>κομμάτων,<text:s/>οι<text:s/>συνδυασμοί<text:s/>των<text:s/>ανεξαρτήτων<text:s/>και<text:s/>οι<text:s/>μεμονωμένοι<text:s/>υποψήφιοι.<text:s/>Στο<text:s/>κάτω<text:s/>μέρος<text:s/>του<text:s/>αναγράφονται<text:s/>ολογράφως<text:s/>τα<text:s/>παραπάνω<text:s/>στοιχεία<text:s/>και<text:s/>ο<text:s/>πίνακας<text:s/>υπογράφεται<text:s/>από<text:s/>τον<text:s/>Πρόεδρο,<text:s/>τα<text:s/>μέλη<text:s/>και<text:s/>τον<text:s/>γραμματέα<text:s/>του<text:s/>Πρωτοδικείου.</text:span></text:p>
      <text:p text:style-name="P948"><text:span text:style-name="T948_1">5.</text:span><text:span text:style-name="T948_2"><text:s/>Κατά<text:s/>την<text:s/>κατάρτιση<text:s/>του<text:s/>πίνακα<text:s/>μπορεί<text:s/>να<text:s/>παρίστα-<text:s/>ται<text:s/>ένας<text:s/>εκπρόσωπος<text:s/>κάθε<text:s/>συνδυασμού<text:s/>ή<text:s/>μεμονωμένου<text:s/>υποψηφίου.</text:span></text:p>
      <text:p text:style-name="P949"><text:span text:style-name="T949_1">6.</text:span><text:span text:style-name="T949_2"><text:s/>Ο<text:s/>Πρόεδρος<text:s/>του<text:s/>Πρωτοδικείου<text:s/>αποστέλλει<text:s/>αμέσως<text:s/>επικυρωμένο<text:s/>αντίγραφο<text:s/>του<text:s/>πίνακα<text:s/>των<text:s/>αποτελεσμάτων<text:s/>στον<text:s/>Υπουργό<text:s/>Εσωτερικών.</text:span></text:p>
      <text:p text:style-name="P950"><text:span text:style-name="T950_1">7.</text:span><text:span text:style-name="T950_2"><text:s/>Με<text:s/>βάση<text:s/>τους<text:s/>πίνακες<text:s/>η<text:s/>Ανώτατη<text:s/>Εφορευτική<text:s/>Επιτροπή<text:s/>κατανέμει<text:s/>τις<text:s/>έδρες<text:s/>σύμφωνα<text:s/>με<text:s/>την<text:s/>πρόβλεψη<text:s/>της<text:s/>παρ.2<text:s/>του<text:s/>άρθρου<text:s/>101.</text:span></text:p>
      <text:p text:style-name="P951"><text:span text:style-name="T951_1">8.</text:span><text:span text:style-name="T951_2"><text:s/>Κατά<text:s/>την<text:s/>αληθή<text:s/>έννοια<text:s/>των<text:s/>διατάξεων<text:s/>της<text:s/>παρ.<text:s/>4<text:s/>του<text:s/>παρόντος<text:s/>άρθρου<text:s/>και<text:s/>των<text:s/>άρθρων<text:s/>99<text:s/>και<text:s/>100,<text:s/>κατά<text:s/>τη<text:s/>σύνταξη,<text:s/>ανά<text:s/>εκλογική<text:s/>περιφέρεια,<text:s/>των<text:s/>πινάκων<text:s/>αποτελεσμάτων<text:s/>από<text:s/>τα<text:s/>αρμόδια<text:s/>δικαστήρια,<text:s/>κατά<text:s/>την<text:s/>κατανομή<text:s/>των<text:s/>εδρών,<text:s/>καθώς<text:s/>και<text:s/>για<text:s/>τον<text:s/>καθορισμό<text:s/>του<text:s/>εκλογικού<text:s/>μέτρου,<text:s/>τα<text:s/>λευκά<text:s/>ψηφοδέλτια<text:s/>δεν<text:s/>προσμε-<text:s/>τρώνται<text:s/>στα<text:s/>έγκυρα.</text:span></text:p>
      <text:h text:style-name="P952" text:outline-level="6"><text:span text:style-name="T952_1">Άρθρο<text:s/></text:span></text:h>
      <text:h text:style-name="P953" text:outline-level="6"><text:span text:style-name="T953_1">99(Άρθρο<text:s/>99<text:s/>Π.Δ.<text:s/>96/2007</text:span></text:h>
      <text:p text:style-name="P954"><text:span text:style-name="T954_1">και<text:s/>άρθρα<text:s/>1<text:s/>και<text:s/>4<text:s/></text:span></text:p>
      <text:p text:style-name="P955"><text:span text:style-name="T955_1">εδ.<text:s/>α<text:s/>ν.3636/2008)Συμμετοχή<text:s/>στην<text:s/>κατανομή<text:s/>εδρών<text:s/></text:span></text:p>
      <text:p text:style-name="P956"><text:span text:style-name="T956_1">–</text:span></text:p>
      <text:p text:style-name="P957"><text:span text:style-name="T957_1">Καθορισμός<text:s/>των<text:s/>εδρώνκάθε<text:s/>εκλογικού<text:s/>σχηματισμού<text:s/>στην<text:s/>επικράτεια</text:span></text:p>
      <text:p text:style-name="P958"><text:span text:style-name="T958_1">1.</text:span><text:span text:style-name="T958_2"><text:s/>Στην<text:s/>κατανομή<text:s/>των<text:s/>εδρών<text:s/>των<text:s/>εκλογικών<text:s/>περιφερειών,<text:s/>καθώς<text:s/>και<text:s/>των<text:s/>εδρών<text:s/>επικρατείας<text:s/>συμμετέχουν<text:s/>οι<text:s/>συνδυασμοί<text:s/>κομμάτων,<text:s/>οι<text:s/>συνδυασμοί<text:s/>συνασπισμών<text:s/>κομμάτων,<text:s/>οι<text:s/>συνδυασμοί<text:s/>ανεξαρτήτων,<text:s/>καθώς<text:s/>και<text:s/>οι<text:s/>μεμονωμένοι<text:s/>υποψήφιοι<text:s/>που<text:s/>συγκεντρώνουν<text:s/>στην<text:s/>επικράτεια<text:s/>ποσοστό<text:s/>εγκύρων<text:s/>ψηφοδελτίων<text:s/>τουλάχιστον<text:s/>ίσο<text:s/>με<text:s/>το<text:s/>τρία<text:s/>τοις<text:s/>εκατό<text:s/>(3%)<text:s/>του<text:s/>συνόλου<text:s/>των<text:s/>εγκύρων<text:s/>ψηφοδελτίων<text:s/>που<text:s/>έλαβαν<text:s/>στην<text:s/>επικράτεια<text:s/>όλοι<text:s/>οι<text:s/>εκλογικοί<text:s/>σχηματισμοί.</text:span></text:p>
      <text:p text:style-name="P959"><text:span text:style-name="T959_1">2.</text:span><text:span text:style-name="T959_2"><text:s/>Για<text:s/>τον<text:s/>καθορισμό<text:s/>των<text:s/>εδρών<text:s/>που<text:s/>δικαιούται<text:s/>κάθε<text:s/>εκλογικός<text:s/>σχηματισμός,<text:s/>το<text:s/>σύνολο<text:s/>των<text:s/>ψήφων<text:s/>που<text:s/>συγκέντρωσε<text:s/>στην<text:s/>Επικράτεια<text:s/>πολλαπλασιάζεται<text:s/>με<text:s/>τον<text:s/>αριθμό<text:s/>250.<text:s/>Το<text:s/>γινόμενο<text:s/>τους<text:s/>διαιρείται<text:s/>με<text:s/>το<text:s/>άθροισμα<text:s/>των<text:s/>έγκυρων<text:s/>ψηφοδελτίων<text:s/>που<text:s/>συγκέντρωσαν<text:s/>στην<text:s/>Επικράτεια<text:s/>όσοι<text:s/>σχηματισμοί<text:s/>συμμετέχουν<text:s/>στην<text:s/>κατανομή<text:s/>των<text:s/>εδρών,<text:s/>σύμφωνα<text:s/>με<text:s/>τις<text:s/>διατάξεις<text:s/>της<text:s/>προηγούμενης<text:s/>παραγράφου.<text:s/>Οι<text:s/>έδρες<text:s/>που<text:s/>δικαιούται<text:s/>κάθε<text:s/>σχηματισμός<text:s/>στην<text:s/>Επικράτεια<text:s/>είναι<text:s/>το<text:s/>ακέραιο<text:s/>μέρος<text:s/>του<text:s/>πηλίκου<text:s/>της<text:s/>διαίρεσης.</text:span></text:p>
      <text:p text:style-name="P960"><text:span text:style-name="T960_1">Αν<text:s/>το<text:s/>άθροισμα<text:s/>των<text:s/>ως<text:s/>άνω<text:s/>ακέραιων<text:s/>μερών<text:s/>των<text:s/>πηλίκων<text:s/>υπολείπεται<text:s/>του<text:s/>αριθμού<text:s/>250,<text:s/>τότε<text:s/>παραχωρείται,<text:s/>κατά<text:s/>σειρά,<text:s/>ανά<text:s/>μία<text:s/>έδρα<text:s/>και<text:s/>ως<text:s/>τη<text:s/>συμπλήρωση<text:s/>αυτού<text:s/>του<text:s/>αριθμού<text:s/>στους<text:s/>σχηματισμούς,<text:s/>των<text:s/>οποίων<text:s/>τα<text:s/>πηλίκα<text:s/>εμφανίζουν<text:s/>τα<text:s/>μεγαλύτερα<text:s/>δεκαδικά<text:s/>υπόλοιπα.</text:span></text:p>
      <text:p text:style-name="P961"><text:span text:style-name="T961_1">3.</text:span><text:span text:style-name="T961_2"><text:s/>α.<text:s/>Στο<text:s/>αυτοτελές<text:s/>κόμμα,<text:s/>που<text:s/>συγκέντρωσε<text:s/>το<text:s/>μεγαλύτερο<text:s/>αριθμό<text:s/>έγκυρων<text:s/>ψηφοδελτίων<text:s/>στο<text:s/>σύνολο<text:s/>της<text:s/>Επικράτειας,<text:s/>παραχωρούνται,<text:s/>επιπλέον<text:s/>των<text:s/>εδρών<text:s/>που<text:s/>λαμβάνει,<text:s/>σύμφωνα<text:s/>με<text:s/>την<text:s/>προηγούμενη<text:s/>παράγραφο,<text:s/>πενήντα<text:s/>(50)<text:s/>ακόμη<text:s/>έδρες,<text:s/>οι<text:s/>οποίες<text:s/>προέρχονται<text:s/>από<text:s/>εκλογικές<text:s/>περιφέρειες<text:s/>στις<text:s/>οποίες<text:s/>έχουν<text:s/>παραμείνει<text:s/>αδιάθετες<text:s/>έδρες<text:s/>μετά<text:s/>την<text:s/>ολοκλήρωση<text:s/>της<text:s/>διαδικασίας<text:s/>που<text:s/>προβλέπεται<text:s/>από<text:s/>τις<text:s/>διατάξεις<text:s/>του<text:s/>άρθρου<text:s/>100,<text:s/>παρ.<text:s/>4,5,6,7<text:s/>και<text:s/>8.<text:s/>Η<text:s/>επιπλέον<text:s/>παραχώρηση<text:s/>πενήντα<text:s/>(50)<text:s/>εδρών<text:s/>γίνεται,<text:s/>επίσης,<text:s/>σε<text:s/>συνασπισμό<text:s/>συνεργαζόμενων<text:s/>κομμάτων,<text:s/>εφόσον<text:s/>ο<text:s/>μέσος<text:s/>όρος<text:s/>της<text:s/>δύναμης<text:s/>των<text:s/>κομμάτων,<text:s/>που<text:s/>τον<text:s/>απαρτίζουν,<text:s/>είναι<text:s/>μεγαλύτερος<text:s/>από<text:s/>τη<text:s/>δύναμη<text:s/>του<text:s/>αυτοτελούς<text:s/>κόμματος,<text:s/>που<text:s/>συγκέντρωσε<text:s/>το<text:s/>μεγαλύτερο<text:s/>αριθμό<text:s/>έγκυρων<text:s/>ψηφοδελτίων.<text:s/>Ο<text:s/>μέσος<text:s/>όρος<text:s/>προκύπτει<text:s/>από<text:s/>τη<text:s/>διαίρεση<text:s/>του<text:s/>ποσοστού<text:s/>που<text:s/>έλαβε<text:s/>ο<text:s/>ανωτέρω<text:s/>συνασπισμός<text:s/>δια<text:s/>του<text:s/>αριθμού<text:s/>των<text:s/>κομμάτων<text:s/>που<text:s/>τον<text:s/>αποτελούν.</text:span></text:p>
      <text:p text:style-name="P962"><text:span text:style-name="T962_1">β.<text:s/>Το<text:s/>Α΄<text:s/>Τμήμα<text:s/>του<text:s/>Αρείου<text:s/>Πάγου,<text:s/>σε<text:s/>συμβούλιο,<text:s/>κατά<text:s/>την<text:s/>ανακήρυξη<text:s/>των<text:s/>εκλογικών<text:s/>συνδυασμών,<text:s/>αποφαίνεται,<text:s/>αμετακλήτως,<text:s/>για<text:s/>το<text:s/>χαρακτήρα<text:s/>κάθε<text:s/>κόμματος,<text:s/>ως<text:s/>αυτοτελούς<text:s/>ή<text:s/>ως<text:s/>συνασπισμού<text:s/>συνεργαζόμενων<text:s/>κομμάτων.<text:s/>Η<text:s/>κρίση<text:s/>του<text:s/>διαμορφώνεται,<text:s/>χωρίς<text:s/>δικονομικούς<text:s/>περιορισμούς,<text:s/>από<text:s/>τα<text:s/>υπάρχοντα<text:s/>στοιχεία,<text:s/>τα<text:s/>οποία<text:s/>μπορούν<text:s/>να<text:s/>συμπληρωθούν<text:s/>με<text:s/>υπόμνημα<text:s/>των<text:s/>κομμάτων<text:s/>και<text:s/>των<text:s/>υποψηφίων.</text:span></text:p>
      <text:p text:style-name="P963"><text:span text:style-name="T963_1">4.</text:span><text:span text:style-name="T963_2"><text:s/>Αν<text:s/>ένας<text:s/>εκλογικός<text:s/>σχηματισμός<text:s/>δικαιούται,<text:s/>κατ’<text:s/>εξαίρεση,<text:s/>σύμφωνα<text:s/>με<text:s/>τις<text:s/>παρ.<text:s/>2,3α<text:s/>και<text:s/>4<text:s/>του<text:s/>παρόντος<text:s/>άρθρου<text:s/>και<text:s/>τις<text:s/>παρ.<text:s/>1,2<text:s/>και<text:s/>3<text:s/>του<text:s/>άρθρου<text:s/>100,<text:s/>περισσότερες<text:s/>έδρες<text:s/>από<text:s/>όσες<text:s/>του<text:s/>αναλογούν<text:s/>κατά<text:s/>την<text:s/>παρ.<text:s/>2<text:s/>του<text:s/>παρόντος<text:s/>άρθρου,<text:s/>ο<text:s/>συνολικός<text:s/>αριθμός<text:s/>τους<text:s/>αναπροσαρμόζεται,<text:s/>προκειμένου<text:s/>να<text:s/>λάβει<text:s/>τελικά<text:s/>τις<text:s/>έδρες<text:s/>που<text:s/>προκύπτουν<text:s/>από<text:s/>την<text:s/>εφαρμογή<text:s/>του<text:s/>άρθρου<text:s/>100.</text:span></text:p>
      <text:p text:style-name="P964"><text:span text:style-name="T964_1">Στην<text:s/>περίπτωση<text:s/>αυτή<text:s/>μειώνεται<text:s/>αντίστοιχα<text:s/>ο<text:s/>αριθμός<text:s/>των<text:s/>εδρών<text:s/>που<text:s/>καταλαμβάνει<text:s/>ο<text:s/>πρώτος<text:s/>κατά<text:s/>σειρά<text:s/>σε<text:s/>έγκυρα<text:s/>ψηφοδέλτια<text:s/>εκλογικός<text:s/>σχηματισμός.</text:span></text:p>
      <text:h text:style-name="P965" text:outline-level="6"><text:span text:style-name="T965_1">Άρθρο<text:s/>100</text:span></text:h>
      <text:h text:style-name="P966" text:outline-level="6"><text:span text:style-name="T966_1">(Άρθρο<text:s/>100<text:s/>Π.Δ.<text:s/>96/2007</text:span></text:h>
      <text:p text:style-name="P967"><text:span text:style-name="T967_1">και<text:s/>άρθρα<text:s/>2<text:s/>και<text:s/>4<text:s/>εδ.<text:s/>α<text:s/>ν.3636/2008)</text:span></text:p>
      <text:p text:style-name="P968"><text:span text:style-name="T968_1">Κατανομή<text:s/>εδρών<text:s/>επικρατείας<text:s/>–</text:span></text:p>
      <text:p text:style-name="P969"><text:span text:style-name="T969_1">Κατανομή<text:s/>των<text:s/>238<text:s/>εδρών<text:s/>στις<text:s/>εκλογικές<text:s/>περιφέρειες</text:span></text:p>
      <text:p text:style-name="P970"><text:span text:style-name="T970_1">1.</text:span><text:span text:style-name="T970_2"><text:s/>Για<text:s/>την<text:s/>κατανομή<text:s/>των<text:s/>εδρών<text:s/>επικρατείας<text:s/>ως<text:s/>εκλογικό<text:s/>μέτρο<text:s/>λαμβάνεται<text:s/>το<text:s/>ακέραιο<text:s/>μέρος<text:s/>του<text:s/>πηλίκου<text:s/>που<text:s/>προκύπτει<text:s/>από<text:s/>τη<text:s/>διαίρεση<text:s/>του<text:s/>συνόλου<text:s/>των<text:s/>εγκύρων<text:s/>ψηφοδελτίων<text:s/>που<text:s/>έλαβαν<text:s/>στην<text:s/>επικράτεια<text:s/>όλοι<text:s/>οι<text:s/>εκλογικοί<text:s/>σχηματισμοί,<text:s/>που<text:s/>συμμετέχουν<text:s/>στην<text:s/>κατανομή<text:s/>των<text:s/>εδρών<text:s/>σύμφωνα<text:s/>με<text:s/>την<text:s/>παρ.<text:s/>1<text:s/>του<text:s/>άρθρου<text:s/>99,<text:s/>δια<text:s/>του<text:s/>αριθμού<text:s/>των<text:s/>βουλευτών<text:s/>επικρατείας.</text:span></text:p>
      <text:p text:style-name="P971"><text:span text:style-name="T971_1">2.</text:span><text:span text:style-name="T971_2"><text:s/>Ο<text:s/>αριθμός<text:s/>των<text:s/>βουλευτών<text:s/>επικρατείας<text:s/>που<text:s/>αναδεικνύουν<text:s/>όσοι<text:s/>συμμετέχουν<text:s/>στην<text:s/>κατανομή<text:s/>εδρών<text:s/>προκύπτει<text:s/>από<text:s/>το<text:s/>ακέραιο<text:s/>μέρος<text:s/>του<text:s/>πηλίκου<text:s/>της<text:s/>διαίρεσης<text:s/>του<text:s/>συνόλου<text:s/>των<text:s/>εγκύρων<text:s/>ψηφοδελτίων,<text:s/>που<text:s/>έλαβαν<text:s/>στην<text:s/>επικράτεια,<text:s/>δια<text:s/>του<text:s/>εκλογικού<text:s/>μέτρου.</text:span></text:p>
      <text:p text:style-name="P972"><text:span text:style-name="T972_1">3.</text:span><text:span text:style-name="T972_2"><text:s/>Αδιάθετες<text:s/>έδρες<text:s/>επικρατείας<text:s/>κατανέμονται<text:s/>ανά<text:s/>μία<text:s/>σε<text:s/>όσους<text:s/>έχουν<text:s/>το<text:s/>μεγαλύτερο<text:s/>αχρησιμοποίητο<text:s/>υπόλοιπο,<text:s/>αρχίζοντας<text:s/>από<text:s/>το<text:s/>συνδυασμό<text:s/>με<text:s/>το<text:s/>μεγαλύτερο<text:s/>υπόλοιπο.</text:span></text:p>
      <text:p text:style-name="P973"><text:span text:style-name="T973_1">4.</text:span><text:span text:style-name="T973_2"><text:s/>Για<text:s/>την<text:s/>κατανομή<text:s/>των<text:s/>εδρών<text:s/>σε<text:s/>κάθε<text:s/>εκλογική<text:s/>περιφέρεια<text:s/>ως<text:s/>εκλογικό<text:s/>μέτρο<text:s/>λαμβάνεται<text:s/>το<text:s/>ακέραιο<text:s/>μέρος<text:s/>του<text:s/>πηλίκου<text:s/>που<text:s/>προκύπτει<text:s/>από<text:s/>τη<text:s/>διαίρεση<text:s/>του<text:s/>συνόλου<text:s/>των<text:s/>εγκύρων<text:s/>ψηφοδελτίων<text:s/>που<text:s/>έλαβαν<text:s/>μέρος<text:s/>στις<text:s/>εκλογές,<text:s/>ανεξάρτητα<text:s/>από<text:s/>τη<text:s/>συμμετοχή<text:s/>τους<text:s/>στην<text:s/>κατανομή<text:s/>της<text:s/>παρ.<text:s/>1<text:s/>του<text:s/>άρθρου<text:s/>99,<text:s/>δια<text:s/>του<text:s/>αριθμού<text:s/>των<text:s/>εδρών<text:s/>της.</text:span></text:p>
      <text:p text:style-name="P974"><text:span text:style-name="T974_1">Για<text:s/>τον<text:s/>καθορισμό<text:s/>των<text:s/>εδρών<text:s/>που<text:s/>δικαιούται<text:s/>κάθε<text:s/>εκλογικός<text:s/>σχηματισμός<text:s/>σε<text:s/>κάθε<text:s/>εκλογική<text:s/>περιφέρεια<text:s/>διαιρείται<text:s/>το<text:s/>σύνολο<text:s/>των<text:s/>εγκύρων<text:s/>ψηφοδελτίων,<text:s/>που<text:s/>έλαβε<text:s/>στην<text:s/>περιφέρεια<text:s/>ο<text:s/>εν<text:s/>λόγω<text:s/>σχηματισμός,<text:s/>δια<text:s/>του<text:s/>εκλογικού<text:s/>μέτρου.<text:s/>Οι<text:s/>έδρες<text:s/>του<text:s/>στην<text:s/>εκλογική<text:s/>περιφέρεια<text:s/>είναι<text:s/>το<text:s/>ακέραιο<text:s/>μέρος<text:s/>του<text:s/>πηλίκου<text:s/>της<text:s/>παραπάνω<text:s/>διαίρεσης.</text:span></text:p>
      <text:p text:style-name="P975"><text:span text:style-name="T975_1">5.</text:span><text:span text:style-name="T975_2"><text:s/>Εκλογικός<text:s/>σχηματισμός<text:s/>που<text:s/>έχει<text:s/>στους<text:s/>συνδυασμούς<text:s/>του<text:s/>λιγότερους<text:s/>υποψηφίους<text:s/>από<text:s/>τις<text:s/>έδρες<text:s/>που<text:s/>δικαιούται,<text:s/>σύμφωνα<text:s/>με<text:s/>την<text:s/>προηγούμενη<text:s/>παράγραφο,<text:s/>στην<text:s/>εκλογική<text:s/>περιφέρεια<text:s/>καταλαμβάνει<text:s/>τόσες<text:s/>έδρες<text:s/>όσοι<text:s/>είναι<text:s/>οι<text:s/>υποψήφιοί<text:s/>του.<text:s/>Οι<text:s/>έδρες<text:s/>που<text:s/>δεν<text:s/>του<text:s/>προσκυρώνονται<text:s/>γι’<text:s/>αυτόν<text:s/>το<text:s/>λόγο<text:s/>κατανέμονται<text:s/>σύμφωνα<text:s/>με<text:s/>τις<text:s/>παραγράφους<text:s/>6<text:s/>και<text:s/>7.</text:span></text:p>
      <text:p text:style-name="P976"><text:span text:style-name="T976_1">Η<text:s/>έδρα<text:s/>των<text:s/>μονοεδρικών<text:s/>εκλογικών<text:s/>περιφερειών<text:s/>καταλαμβάνεται<text:s/>από<text:s/>τον<text:s/>εκλογικό<text:s/>σχηματισμό<text:s/>που<text:s/>συμμετέχει<text:s/>στην<text:s/>κατανομή<text:s/>των<text:s/>βουλευτικών<text:s/>εδρών<text:s/>σύμφωνα<text:s/>με<text:s/>την<text:s/>παρ.<text:s/>1<text:s/>του<text:s/>άρθρου<text:s/>99<text:s/>και<text:s/>έχει<text:s/>λάβει<text:s/>τα<text:s/>περισσότερα<text:s/>έγκυρα<text:s/>ψηφοδέλτια<text:s/>στην<text:s/>εκλογική<text:s/>αυτή<text:s/>περιφέρεια.</text:span></text:p>
      <text:p text:style-name="P977"><text:span text:style-name="T977_1">6.</text:span><text:span text:style-name="T977_2"><text:s/>Για<text:s/>την<text:s/>κατανομή<text:s/>τυχόν<text:s/>αδιάθετων<text:s/>εδρών<text:s/>υπολογίζεται<text:s/>η<text:s/>διαφορά<text:s/>των<text:s/>εδρών<text:s/>που<text:s/>έχουν<text:s/>διατεθεί,<text:s/>σύμφωνα<text:s/>με<text:s/>τις<text:s/>προηγούμενες<text:s/>παραγράφους<text:s/>του<text:s/>παρόντος<text:s/>άρθρου,<text:s/>από<text:s/>τις<text:s/>έδρες<text:s/>που<text:s/>δικαιούται,<text:s/>σύμφωνα<text:s/>με<text:s/>τις<text:s/>παρ.<text:s/>2,3α<text:s/>και<text:s/>4<text:s/>του<text:s/>άρθρου<text:s/>99.<text:s/>Στη<text:s/>συνέχεια<text:s/>υπολογίζονται<text:s/>τα<text:s/>αχρησιμοποίητα<text:s/>υπόλοιπα<text:s/>ψήφων<text:s/>των<text:s/>εκλογικών<text:s/>σχηματισμών<text:s/>σε<text:s/>κάθε<text:s/>εκλογική<text:s/>περιφέρεια<text:s/>εκτός<text:s/>από<text:s/>τις<text:s/>μονοεδρικές.<text:s/>Το<text:s/>υπόλοιπο<text:s/>αυτό<text:s/>είναι<text:s/>η<text:s/>διαφορά<text:s/>του<text:s/>γινομένου<text:s/>των<text:s/>εδρών<text:s/>που<text:s/>κατέλαβαν<text:s/>οι<text:s/>παραπάνω<text:s/>σχηματισμοί<text:s/>στην<text:s/>εκλογική<text:s/>περιφέρεια<text:s/>επί<text:s/>το<text:s/>εκλογικό<text:s/>της<text:s/>μέτρο<text:s/>από<text:s/>το<text:s/>σύνολο<text:s/>των<text:s/>ψήφων<text:s/>που<text:s/>έλαβαν<text:s/>στην<text:s/>ίδια<text:s/>εκλογική<text:s/>περιφέρεια.</text:span></text:p>
      <text:p text:style-name="P978"><text:span text:style-name="T978_1">7.</text:span><text:span text:style-name="T978_2"><text:s/>Τυχόν<text:s/>αδιάθετες<text:s/>έδρες<text:s/>διεδρικών<text:s/>και<text:s/>τριεδρικών<text:s/>εκλογικών<text:s/>περιφερειών<text:s/>διατίθενται,<text:s/>κατά<text:s/>σειρά<text:s/>και<text:s/>ανά<text:s/>μία,<text:s/>στον<text:s/>εκλογικό<text:s/>σχηματισμό<text:s/>που<text:s/>εμφανίζει<text:s/>σε<text:s/>καθεμία<text:s/>από<text:s/>αυτές<text:s/>τα<text:s/>μεγαλύτερα<text:s/>αχρησιμοποίητα<text:s/>υπόλοιπα.</text:span></text:p>
      <text:p text:style-name="P979"><text:span text:style-name="T979_1">Εάν<text:s/>σε<text:s/>κάποιο<text:s/>εκλογικό<text:s/>σχηματισμό<text:s/>διατεθούν<text:s/>συνολικά<text:s/>περισσότερες<text:s/>έδρες<text:s/>από<text:s/>όσες<text:s/>δικαιούται,<text:s/>σύμφωνα<text:s/>με<text:s/>τις<text:s/>παρ.<text:s/>2,3α<text:s/>και<text:s/>4<text:s/>του<text:s/>άρθρου<text:s/>99,<text:s/>οι<text:s/>πλεονάζουσες<text:s/>αφαιρούνται,<text:s/>ανά<text:s/>μια,<text:s/>από<text:s/>τις<text:s/>τριεδρικές<text:s/>περιφέρειες<text:s/>και<text:s/>αν<text:s/>υπάρξει<text:s/>ανάγκη<text:s/>από<text:s/>τις<text:s/>διεδρικές,<text:s/>στις<text:s/>οποίες<text:s/>εμφανίζει<text:s/>τα<text:s/>μικρότερα<text:s/>αχρησιμοποίητα<text:s/>υπόλοιπα.</text:span></text:p>
      <text:p text:style-name="P980"><text:span text:style-name="T980_1">8.</text:span><text:span text:style-name="T980_2"><text:s/>Οι<text:s/>εκλογικές<text:s/>περιφέρειες<text:s/>που<text:s/>εξακολουθούν<text:s/>να<text:s/>έχουν<text:s/>αδιάθετες<text:s/>έδρες<text:s/>διατάσσονται<text:s/>κατά<text:s/>φθίνουσα<text:s/>σειρά,<text:s/>με<text:s/>βάση<text:s/>τα<text:s/>αχρησιμοποίητα<text:s/>υπόλοιπα<text:s/>του<text:s/>εκλογικού<text:s/>σχηματισμού<text:s/>με<text:s/>το<text:s/>μικρότερο<text:s/>αριθμό<text:s/>εγκύρων<text:s/>ψηφοδελτίων<text:s/>στην<text:s/>επικράτεια<text:s/>που<text:s/>δικαιούται<text:s/>έδρα<text:s/>σύμφωνα<text:s/>με<text:s/>την<text:s/>παρ.<text:s/>1<text:s/>του<text:s/>άρθρου<text:s/>99.<text:s/>Στον<text:s/>εκλογικό<text:s/>σχηματισμό<text:s/>που<text:s/>έχει<text:s/>το<text:s/>μικρότερο<text:s/>αριθμό<text:s/>εγκύρων<text:s/>ψηφοδελτίων<text:s/>στην<text:s/>επικράτεια<text:s/>παραχωρείται<text:s/>ανά<text:s/>μία<text:s/>έδρα<text:s/>από<text:s/>καθεμία<text:s/>από<text:s/>αυτές<text:s/>τις<text:s/>εκλογικές<text:s/>περιφέρειες<text:s/>και<text:s/>ως<text:s/>τη<text:s/>συμπλήρωση<text:s/>του<text:s/>αριθμού<text:s/>των<text:s/>εδρών<text:s/>που<text:s/>ο<text:s/>εκλογικός<text:s/>σχηματισμός<text:s/>δικαιούται,<text:s/>σύμφωνα<text:s/>με<text:s/>τις<text:s/>παρ.<text:s/>2,3α<text:s/>και<text:s/>4<text:s/>του<text:s/>άρθρου<text:s/>99.</text:span></text:p>
      <text:p text:style-name="P981"><text:span text:style-name="T981_1">Αν<text:s/>πάλι<text:s/>παραμείνουν<text:s/>αδιάθετες<text:s/>έδρες,<text:s/>η<text:s/>διαδικασία<text:s/>του<text:s/>προηγούμενου<text:s/>εδαφίου<text:s/>εφαρμόζεται<text:s/>διαδοχικά<text:s/>για<text:s/>όλους<text:s/>τους<text:s/>εκλογικούς<text:s/>σχηματισμούς<text:s/>που<text:s/>συμμετέχουν<text:s/>σε<text:s/>αυτή,<text:s/>αρχίζοντας<text:s/>από<text:s/>όποιον<text:s/>συγκέντρωσε<text:s/>το<text:s/>μικρότερο<text:s/>αριθμό<text:s/>εγκύρων<text:s/>ψηφοδελτίων<text:s/>σε<text:s/>όλη<text:s/>την<text:s/>επικράτεια<text:s/>προς<text:s/>αυτόν<text:s/>με<text:s/>τον<text:s/>αμέσως<text:s/>μεγαλύτερο.</text:span></text:p>
      <text:h text:style-name="P982" text:outline-level="6"><text:span text:style-name="T982_1">Άρθρο<text:s/>101</text:span></text:h>
      <text:h text:style-name="P983" text:outline-level="6"><text:span text:style-name="T983_1">(Άρθρο<text:s/>101<text:s/>Π.Δ.<text:s/>96/2007)</text:span></text:h>
      <text:p text:style-name="P984"><text:span text:style-name="T984_1">Ανώτατη<text:s/>Εφορευτική<text:s/>Επιτροπή<text:s/>-<text:s/>Αρμοδιότητες</text:span></text:p>
      <text:p text:style-name="P985"><text:span text:style-name="T985_1">1.</text:span><text:span text:style-name="T985_2"><text:s/>Στο<text:s/>Υπουργείο<text:s/>Εσωτερικών<text:s/>εδρεύει<text:s/>Ανώτατη<text:s/>Εφορευτική<text:s/>Επιτροπή,<text:s/>που<text:s/>αποτελείται:</text:span></text:p>
      <text:p text:style-name="P986"><text:span text:style-name="T986_1">α)</text:span><text:span text:style-name="T986_2"><text:tab/></text:span><text:span text:style-name="T986_3">Από<text:s/>τον<text:s/>Πρόεδρο<text:s/>του<text:s/>Αρείου<text:s/>Πάγου,<text:s/>ως<text:s/>Πρόεδρο,</text:span></text:p>
      <text:p text:style-name="P987"><text:span text:style-name="T987_1">β)</text:span><text:span text:style-name="T987_2"><text:tab/></text:span><text:span text:style-name="T987_3">δύο<text:s/>Αρεοπαγίτες,<text:s/>που<text:s/>ορίζονται<text:s/>από<text:s/>το<text:s/>Α΄<text:s/>Τμήμα<text:s/>του<text:s/>Αρείου<text:s/>Πάγου<text:s/>με<text:s/>ισάριθμους<text:s/>αναπληρωματικούς,</text:span></text:p>
      <text:p text:style-name="P988"><text:span text:style-name="T988_1">γ)</text:span><text:span text:style-name="T988_2"><text:tab/></text:span><text:span text:style-name="T988_3">το<text:s/>Διευθυντή<text:s/>της<text:s/>Διεύθυνσης<text:s/>Εκλογών<text:s/>του<text:s/>Υπουργείου<text:s/>Εσωτερικών<text:s/>και</text:span></text:p>
      <text:p text:style-name="P989"><text:span text:style-name="T989_1">δ)</text:span><text:span text:style-name="T989_2"><text:tab/></text:span><text:span text:style-name="T989_3">ένα<text:s/>Διευθυντή<text:s/>του<text:s/>Κλάδου<text:s/>Π.Ε.<text:s/>της<text:s/>Κεντρικής<text:s/>Υπηρεσίας<text:s/>του<text:s/>Υπουργείου<text:s/>Εσωτερικών.</text:span></text:p>
      <text:p text:style-name="P990"><text:span text:style-name="T990_1">Τον<text:s/>Πρόεδρο<text:s/>του<text:s/>Αρείου<text:s/>Πάγου,<text:s/>όταν<text:s/>απουσιάζει<text:s/>ή<text:s/>κωλύεται,<text:s/>αναπληρώνει<text:s/>ο<text:s/>αρχαιότερος<text:s/>Αντιπρόεδρος<text:s/>του<text:s/>ίδιου<text:s/>δικαστηρίου.<text:s/>Τους<text:s/>Διευθυντές<text:s/>του<text:s/>Υπουργείου<text:s/>Εσωτερικών<text:s/>αναπληρώνουν<text:s/>ομοιόβαθμοί<text:s/>τους,<text:s/>του<text:s/>ίδιου<text:s/>κλάδου,<text:s/>απ’<text:s/>αυτούς<text:s/>που<text:s/>υπηρετούν<text:s/>στην<text:s/>κεντρική<text:s/>υπηρεσία<text:s/>του<text:s/>ίδιου<text:s/>Υπουργείου<text:s/>που<text:s/>ορίζονται<text:s/>από<text:s/>τον<text:s/>Υπουργό<text:s/>Εσωτερικών.<text:s/>Χρέη<text:s/>Γραμματέα<text:s/>στην<text:s/>Επιτροπή<text:s/>εκτελεί<text:s/>υπάλληλος<text:s/>του<text:s/>Κλάδου<text:s/>Π.Ε.<text:s/>με<text:s/>βαθμό<text:s/>τουλάχιστον<text:s/>Β΄<text:s/>της<text:s/>Κεντρικής<text:s/>Υπηρεσίας<text:s/>του<text:s/>Υπουργείου<text:s/>Εσωτερικών,<text:s/>που<text:s/>ορίζεται<text:s/>μαζί<text:s/>με<text:s/>τον<text:s/>αναπληρωτή<text:s/>του<text:s/>από<text:s/>τον<text:s/>Υπουργό<text:s/>Εσωτερικών.<text:s/>Από<text:s/>τον<text:s/>ίδιο<text:s/>τον<text:s/>Υπουργό<text:s/>μπορεί<text:s/>να<text:s/>οριστούν<text:s/>μέχρι<text:s/>πέντε<text:s/>υπάλληλοι<text:s/>απ’<text:s/>αυτούς<text:s/>που<text:s/>υπηρετούν<text:s/>στην<text:s/>Κεντρική<text:s/>Υπηρεσία<text:s/>του<text:s/>Υπουργείου<text:s/>Εσωτερικών,<text:s/>για<text:s/>τη<text:s/>γραμματειακή<text:s/>γενικά<text:s/>εξυπηρέτηση<text:s/>της<text:s/>Επιτροπής.</text:span></text:p>
      <text:p text:style-name="P991"><text:span text:style-name="T991_1">2.</text:span><text:span text:style-name="T991_2"><text:s/>Η<text:s/>Ανώτατη<text:s/>Εφορευτική<text:s/>Επιτροπή,<text:s/>με<text:s/>βάση<text:s/>τους<text:s/>πίνακες<text:s/>αποτελεσμάτων<text:s/>των<text:s/>οικείων<text:s/>Πρωτοδικείων,<text:s/>καταρτίζει<text:s/>το<text:s/>γενικό<text:s/>οριστικό<text:s/>πίνακα<text:s/>αποτελεσμάτων<text:s/>των<text:s/>εκλογών<text:s/>σε<text:s/>ολόκληρη<text:s/>την<text:s/>επικράτεια,<text:s/>διενεργεί<text:s/>όσα<text:s/>ορίζονται<text:s/>στις<text:s/>διατάξεις<text:s/>των<text:s/>άρθρων<text:s/>99<text:s/>και<text:s/>100<text:s/>του<text:s/>παρόντος<text:s/>και<text:s/>αποφασίζει<text:s/>για<text:s/>την<text:s/>κατανομή<text:s/>των<text:s/>εδρών<text:s/>στους<text:s/>εκλογικούς<text:s/>σχηματισμούς.</text:span></text:p>
      <text:p text:style-name="P992"><text:span text:style-name="T992_1">3.</text:span><text:span text:style-name="T992_2"><text:s/>Ο<text:s/>Πρόεδρος<text:s/>της<text:s/>επιτροπής<text:s/>διαβιβάζει<text:s/>αμέσως<text:s/>επικυρωμένο<text:s/>απόσπασμα<text:s/>της<text:s/>απόφασης<text:s/>για<text:s/>κάθε<text:s/>εκλογική<text:s/>περιφέρεια<text:s/>στους<text:s/>προέδρους<text:s/>των<text:s/>αρμόδιων<text:s/>Πρωτοδικείων<text:s/>και<text:s/>επικυρωμένο<text:s/>αντίγραφο<text:s/>αυτής<text:s/>και<text:s/>του<text:s/>γενικού<text:s/>οριστικού<text:s/>πίνακα<text:s/>των<text:s/>αποτελεσμάτων<text:s/>των<text:s/>εκλογών<text:s/>στο<text:s/>Υπουργείο<text:s/>Εσωτερικών.</text:span></text:p>
      <text:h text:style-name="P993" text:outline-level="2"><text:span text:style-name="T993_1">ΚΕΦΑΛΑΙΟ<text:s/></text:span></text:h>
      <text:h text:style-name="P994" text:outline-level="2"><text:span text:style-name="T994_1">ΙΒ΄Επανάληψη<text:s/>ψηφοφορίας</text:span></text:h>
      <text:h text:style-name="P995" text:outline-level="6"><text:span text:style-name="T995_1">Άρθρο<text:s/></text:span></text:h>
      <text:h text:style-name="P996" text:outline-level="6"><text:span text:style-name="T996_1">102(Άρθρο<text:s/>102<text:s/>Π.Δ.<text:s/>96/2007)</text:span></text:h>
      <text:p text:style-name="P997"><text:span text:style-name="T997_1">Ματαίωση<text:s/>της<text:s/>ψηφοφορίας<text:s/>-<text:s/>Ακύρωση<text:s/>εκλογής</text:span></text:p>
      <text:p text:style-name="P998"><text:span text:style-name="T998_1">1.</text:span><text:span text:style-name="T998_2"><text:s/>Αν<text:s/>σε<text:s/>ένα<text:s/>εκλογικό<text:s/>τμήμα<text:s/>η<text:s/>ψηφοφορία<text:s/>δεν<text:s/>έγινε<text:s/>για<text:s/>οποιοδήποτε<text:s/>λόγο,<text:s/>αυτή<text:s/>γίνεται<text:s/>την<text:s/>επόμενη<text:s/>Κυριακή.</text:span></text:p>
      <text:p text:style-name="P999"><text:span text:style-name="T999_1">2.</text:span><text:span text:style-name="T999_2"><text:s/>Αν<text:s/>ακυρωθεί<text:s/>η<text:s/>εκλογή<text:s/>για<text:s/>παράβαση<text:s/>των<text:s/>διατάξεων<text:s/>του<text:s/>νόμου<text:s/>και<text:s/>για<text:s/>πλημμέλειες<text:s/>εν<text:s/>γένει<text:s/>είτε<text:s/>στο<text:s/>σύνολο,<text:s/>είτε<text:s/>σε<text:s/>κάποια<text:s/>τμήματα<text:s/>της<text:s/>εκλογικής<text:s/>περιφέρειας,<text:s/>η<text:s/>ψηφοφορία<text:s/>επαναλαμβάνεται<text:s/>σε<text:s/>όσα<text:s/>τμήματα<text:s/>ακυρώθηκε<text:s/>η<text:s/>εκλογή,<text:s/>μέσα<text:s/>σ’<text:s/>ένα<text:s/>μήνα<text:s/>από<text:s/>τη<text:s/>δημοσίευση<text:s/>της<text:s/>απόφασης<text:s/>του<text:s/>Ανώτατου<text:s/>Ειδικού<text:s/>Δικαστηρίου,<text:s/>που<text:s/>προβλέπεται<text:s/>από<text:s/>το<text:s/>άρθρο<text:s/>100<text:s/>του<text:s/>Συντάγματος.</text:span></text:p>
      <text:p text:style-name="P1000"><text:span text:style-name="T1000_1">Κατά<text:s/>την<text:s/>επανάληψη<text:s/>της<text:s/>ψηφοφορίας<text:s/>απ’<text:s/>αυτό<text:s/>το<text:s/>λόγο<text:s/>δεν<text:s/>επιτρέπεται<text:s/>πρόταση<text:s/>και<text:s/>ανακήρυξη<text:s/>νέων<text:s/>υποψηφίων,<text:s/>και<text:s/>η<text:s/>ψηφοφορία<text:s/>επαναλαμβάνεται<text:s/>σε<text:s/>όσα<text:s/>τμήματα<text:s/>ακυρώθηκε<text:s/>η<text:s/>εκλογή,<text:s/>με<text:s/>βάση<text:s/>τους<text:s/>εκλογικούς<text:s/>καταλόγους<text:s/>που<text:s/>χρησιμοποιήθηκαν<text:s/>κατά<text:s/>την<text:s/>αρχική<text:s/>ψηφοφορία.</text:span></text:p>
      <text:p text:style-name="P1001"><text:span text:style-name="T1001_1">3.</text:span><text:span text:style-name="T1001_2"><text:s/>Αν<text:s/>ακυρωθεί<text:s/>η<text:s/>εκλογή<text:s/>για<text:s/>παράβαση<text:s/>που<text:s/>επιφέρει<text:s/>μεταβολή<text:s/>στις<text:s/>εκλογικές<text:s/>περιφέρειες<text:s/>βάση<text:s/>των<text:s/>οποίων<text:s/>έγινε<text:s/>η<text:s/>εκλογή<text:s/>και<text:s/>συνεπάγεται<text:s/>κατ’<text:s/>ανάγκη<text:s/>τη<text:s/>νέα<text:s/>πρόταση<text:s/>και<text:s/>ανακήρυξη<text:s/>υποψηφίων<text:s/>και<text:s/>συνδυασμών,<text:s/>αυτή<text:s/>γίνεται<text:s/>σύμφωνα<text:s/>με<text:s/>τις<text:s/>διατάξεις<text:s/>του<text:s/>παρόντος,<text:s/>μέσα<text:s/>σε<text:s/>τριάντα<text:s/>ημέρες<text:s/>από<text:s/>τη<text:s/>δημοσίευση<text:s/>της<text:s/>απόφασης<text:s/>του<text:s/>Ανώτατου<text:s/>Ειδικού<text:s/>Δικαστηρίου.</text:span></text:p>
      <text:p text:style-name="P1002"><text:span text:style-name="T1002_1">4.</text:span><text:span text:style-name="T1002_2"><text:s/>Αν<text:s/>επαναληφθεί<text:s/>η<text:s/>ψηφοφορία<text:s/>σε<text:s/>κάποια<text:s/>εκλογική<text:s/>περιφέρεια<text:s/>για<text:s/>παράβαση<text:s/>των<text:s/>διατάξεων<text:s/>του<text:s/>νόμου<text:s/>ή<text:s/>για<text:s/>πλημμέλειες<text:s/>γενικά,<text:s/>το<text:s/>νέο<text:s/>αποτέλεσμα<text:s/>δεν<text:s/>ασκεί<text:s/>καμία<text:s/>επιρροή<text:s/>στο<text:s/>σύνολο<text:s/>των<text:s/>ψήφων<text:s/>των<text:s/>κομμάτων<text:s/>και<text:s/>στο<text:s/>ποσοστό<text:s/>τους<text:s/>σ’<text:s/>όλη<text:s/>την<text:s/>επικράτεια,<text:s/>όπως<text:s/>αυτό<text:s/>καθορίστηκε<text:s/>από<text:s/>την<text:s/>Ανώτατη<text:s/>Εφορευτική<text:s/>Επιτροπή,<text:s/>σύμφωνα<text:s/>με<text:s/>το<text:s/>άρθρο<text:s/>101<text:s/>παράγραφο<text:s/>1.</text:span></text:p>
      <text:h text:style-name="P1003" text:outline-level="2"><text:span text:style-name="T1003_1">ΚΕΦΑΛΑΙΟ<text:s/></text:span></text:h>
      <text:h text:style-name="P1004" text:outline-level="2"><text:span text:style-name="T1004_1">ΙΓ΄Ανακήρυξη<text:s/>βουλευτών<text:s/>-<text:s/>τρόπος<text:s/>ανακήρυξης</text:span></text:h>
      <text:h text:style-name="P1005" text:outline-level="6"><text:span text:style-name="T1005_1">Άρθρο<text:s/></text:span></text:h>
      <text:h text:style-name="P1006" text:outline-level="6"><text:span text:style-name="T1006_1">103(Άρθρο<text:s/>103<text:s/>Π.Δ.<text:s/></text:span></text:h>
      <text:p text:style-name="P1007"><text:span text:style-name="T1007_1">96/2007)Ανακήρυξη<text:s/>βουλευτών</text:span></text:p>
      <text:p text:style-name="P1008"><text:span text:style-name="T1008_1">1.</text:span><text:span text:style-name="T1008_2"><text:s/>Η<text:s/>ανακήρυξη<text:s/>των<text:s/>βουλευτών,<text:s/>σύμφωνα<text:s/>με<text:s/>αυτά<text:s/>που<text:s/>ορίζονται<text:s/>στα<text:s/>οικεία<text:s/>άρθρα,<text:s/>γίνεται<text:s/>από<text:s/>το<text:s/>αρμόδιο<text:s/>πρωτοδικείο<text:s/>σε<text:s/>δημόσια<text:s/>συνεδρίαση,<text:s/>με<text:s/>βάση<text:s/>την<text:s/>απόφαση<text:s/>της<text:s/>Ανώτατης<text:s/>Εφορευτικής<text:s/>Επιτροπής.<text:s/>Η<text:s/>απόφαση<text:s/>της<text:s/>ανακήρυξης<text:s/>κοινοποιείται,<text:s/>με<text:s/>τη<text:s/>φροντίδα<text:s/>του<text:s/>εισαγγελέα,<text:s/>σ’<text:s/>όλους<text:s/>τους<text:s/>υποψηφίους.</text:span></text:p>
      <text:p text:style-name="P1009"><text:span text:style-name="T1009_1">2.</text:span><text:span text:style-name="T1009_2"><text:s/>Το<text:s/>αρμόδιο<text:s/>πρωτοδικείο<text:s/>ανακηρύσσει<text:s/>και<text:s/>αναπληρωματικούς<text:s/>των<text:s/>βουλευτών<text:s/>που<text:s/>ανακηρύχτηκαν<text:s/>από<text:s/>κάθε<text:s/>συνδυασμό.</text:span></text:p>
      <text:p text:style-name="P1010"><text:span text:style-name="T1010_1">3.</text:span><text:span text:style-name="T1010_2"><text:s/>Ως<text:s/>αναπληρωματικοί<text:s/>κάθε<text:s/>συνδυασμού,<text:s/>του<text:s/>οποίου<text:s/>υποψήφιοι<text:s/>ανακηρύχτηκαν<text:s/>βουλευτές,<text:s/>ανακηρύσσονται<text:s/>όλοι<text:s/>οι<text:s/>υπόλοιποι<text:s/>υποψήφιοι<text:s/>αυτού.</text:span></text:p>
      <text:p text:style-name="P1011"><text:span text:style-name="T1011_1">4.</text:span><text:span text:style-name="T1011_2"><text:s/>Οι<text:s/>αναπληρωματικοί<text:s/>ανακηρύσσονται<text:s/>κατά<text:s/>τη<text:s/>σειρά<text:s/>των<text:s/>ψήφων<text:s/>προτίμησης<text:s/>καθενός.<text:s/>Σε<text:s/>περίπτωση<text:s/>ισοψη-<text:s/>φίας,<text:s/>ενεργείται<text:s/>από<text:s/>το<text:s/>πρωτοδικείο<text:s/>κλήρωση<text:s/>για<text:s/>τον<text:s/>καθορισμό<text:s/>της<text:s/>σειράς<text:s/>αυτών<text:s/>που<text:s/>ισοψήφισαν.</text:span></text:p>
      <text:p text:style-name="P1012"><text:span text:style-name="T1012_1">5.</text:span><text:span text:style-name="T1012_2"><text:s/>Ο<text:s/>αρχηγός<text:s/>ή<text:s/>πρόεδρος<text:s/>κόμματος<text:s/>ή<text:s/>συνασπισμού<text:s/>κομμάτων<text:s/>που<text:s/>μετέχει<text:s/>στους<text:s/>συνδυασμούς<text:s/>δύο<text:s/>εκλογικών<text:s/>περιφερειών,<text:s/>σύμφωνα<text:s/>με<text:s/>την<text:s/>παράγραφο<text:s/>3<text:s/>του<text:s/>άρθρου<text:s/>34,<text:s/>εφόσον<text:s/>εκλεγεί<text:s/>βουλευτής<text:s/>και<text:s/>στις<text:s/>δύο<text:s/>αυτές<text:s/>περιφέρειες,<text:s/>οφείλει<text:s/>να<text:s/>δηλώσει<text:s/>στον<text:s/>Πρόεδρο<text:s/>της<text:s/>Βουλής<text:s/>σε<text:s/>ποια<text:s/>από<text:s/>τις<text:s/>περιφέρειες<text:s/>αυτές<text:s/>προτιμά<text:s/>την<text:s/>εκλογή<text:s/>του.<text:s/>Η<text:s/>δήλωση<text:s/>αυτή<text:s/>υποβάλλεται<text:s/>μέσα<text:s/>σε<text:s/>προθεσμία<text:s/>πέντε<text:s/>ημερών<text:s/>από<text:s/>την<text:s/>ανακήρυξη<text:s/>όλων<text:s/>των<text:s/>βουλευτών<text:s/>και<text:s/>των<text:s/>αναπληρωματικών<text:s/>αυτών<text:s/>και<text:s/>των<text:s/>δύο<text:s/>περιφερειών.<text:s/>Αν<text:s/>δεν<text:s/>υποβληθεί<text:s/>δήλωση<text:s/>μέσα<text:s/>στην<text:s/>προθεσμία<text:s/>αυτή,<text:s/>θεωρείται<text:s/>ότι<text:s/>προτίμησε<text:s/>την<text:s/>εκλογή<text:s/>του<text:s/>στην<text:s/>περιφέρεια<text:s/>στην<text:s/>οποία<text:s/>το<text:s/>κόμμα<text:s/>ή<text:s/>ο<text:s/>συνασπισμός,<text:s/>του<text:s/>οποίου<text:s/>ηγείται,<text:s/>έλαβε<text:s/>τις<text:s/>περισσότερες<text:s/>ψήφους.<text:s/>Για<text:s/>την<text:s/>πλήρωση<text:s/>της<text:s/>έδρας<text:s/>που<text:s/>παραμένει<text:s/>κενή<text:s/>εφαρμόζονται<text:s/>οι<text:s/>διατάξεις<text:s/>του<text:s/>άρθρου<text:s/>104.</text:span></text:p>
      <text:h text:style-name="P1013" text:outline-level="2"><text:span text:style-name="T1013_1">ΚΕΦΑΛΑΙΟ<text:s/></text:span></text:h>
      <text:h text:style-name="P1014" text:outline-level="2"><text:span text:style-name="T1014_1">ΙΔ΄Αναπληρωματική<text:s/>εκλογή</text:span></text:h>
      <text:h text:style-name="P1015" text:outline-level="6"><text:span text:style-name="T1015_1">Άρθρο<text:s/></text:span></text:h>
      <text:h text:style-name="P1016" text:outline-level="6"><text:span text:style-name="T1016_1">104(Άρθρο<text:s/>104<text:s/>Π.Δ.<text:s/>96/2007)</text:span></text:h>
      <text:p text:style-name="P1017"><text:span text:style-name="T1017_1">Περιπτώσεις<text:s/>αναπληρωματικής<text:s/>εκλογήςκαι<text:s/>ενέργειάς<text:s/>της</text:span></text:p>
      <text:p text:style-name="P1018"><text:span text:style-name="T1018_1">1.</text:span><text:span text:style-name="T1018_2"><text:s/>Οι<text:s/>βουλευτικές<text:s/>έδρες<text:s/>που<text:s/>κενώνονται<text:s/>για<text:s/>οποιοδήποτε<text:s/>λόγο<text:s/>κατά<text:s/>τη<text:s/>διάρκεια<text:s/>της<text:s/>βουλευτικής<text:s/>περιόδου<text:s/>σε<text:s/>κάποια<text:s/>εκλογική<text:s/>περιφέρεια,<text:s/>πληρώνονται<text:s/>από<text:s/>τους<text:s/>αναπληρωματικούς<text:s/>του<text:s/>ίδιου<text:s/>συνδυασμού<text:s/>στην<text:s/>ίδια<text:s/>εκλογική<text:s/>περιφέρεια,<text:s/>που<text:s/>τυχόν<text:s/>έχουν<text:s/>ανακηρυχθεί,<text:s/>οι<text:s/>οποίοι<text:s/>καλούνται<text:s/>από<text:s/>τον<text:s/>Πρόεδρο<text:s/>της<text:s/>Βουλής<text:s/>για<text:s/>την<text:s/>πλήρωση<text:s/>έδρας<text:s/>που<text:s/>κενώθηκε<text:s/>κατά<text:s/>τη<text:s/>σειρά<text:s/>της<text:s/>ανακήρυξής<text:s/>τους.</text:span></text:p>
      <text:p text:style-name="P1019"><text:span text:style-name="T1019_1">2.</text:span><text:span text:style-name="T1019_2"><text:s/>Αν<text:s/>δεν<text:s/>υπάρχουν<text:s/>αναπληρωματικοί<text:s/>που<text:s/>προβλέπει<text:s/>η<text:s/>προηγούμενη<text:s/>παράγραφος<text:s/>ή<text:s/>ο<text:s/>αριθμός<text:s/>τους<text:s/>έχει<text:s/>εξαντληθεί,<text:s/>προκηρύσσεται<text:s/>αναπληρωματική<text:s/>εκλογή<text:s/>στην<text:s/>εκλογική<text:s/>περιφέρεια,<text:s/>στην<text:s/>οποία<text:s/>κενώθηκαν<text:s/>οι<text:s/>βουλευτικές<text:s/>έδρες.</text:span></text:p>
      <text:p text:style-name="P1020"><text:span text:style-name="T1020_1">3.</text:span><text:span text:style-name="T1020_2"><text:s/>Σε<text:s/>περίπτωση<text:s/>αναπληρωματικής<text:s/>εκλογής<text:s/>εφαρμόζονται<text:s/>ανάλογα<text:s/>όλες<text:s/>οι<text:s/>διατάξεις<text:s/>των<text:s/>Α΄<text:s/>και<text:s/>Β΄<text:s/>τμημάτων<text:s/>του<text:s/>δεύτερου<text:s/>βιβλίου<text:s/>του<text:s/>παρόντος,<text:s/>που<text:s/>αναφέρονται<text:s/>στην<text:s/>προκήρυξη<text:s/>και<text:s/>ενέργεια<text:s/>των<text:s/>εκλογών.<text:s/>Στο<text:s/>συνδυασμό<text:s/>μπορεί<text:s/>να<text:s/>περιληφθεί<text:s/>ο<text:s/>αριθμός<text:s/>υποψηφίων<text:s/>μέχρι<text:s/>του<text:s/>αριθμού<text:s/>των<text:s/>κενών<text:s/>βουλευτικών<text:s/>εδρών,<text:s/>προσαυξανόμενος<text:s/>κατά<text:s/>ένα,<text:s/>και<text:s/>εφόσον<text:s/>η<text:s/>κενή<text:s/>βουλευτική<text:s/>έδρα<text:s/>είναι<text:s/>μία,<text:s/>ανακηρύσσεται<text:s/>βουλευτής<text:s/>ο<text:s/>πρώτος<text:s/>κατά<text:s/>σειρά<text:s/>των<text:s/>ψήφων<text:s/>προτίμησης<text:s/>υποψήφιος<text:s/>του<text:s/>συνδυασμού,<text:s/>που<text:s/>πήρε<text:s/>τη<text:s/>σχετική<text:s/>πλειοψηφία<text:s/>στο<text:s/>σύνολο<text:s/>των<text:s/>έγκυρων<text:s/>ψηφοδελτίων.</text:span></text:p>
      <text:p text:style-name="P1021"><text:span text:style-name="T1021_1">Εάν<text:s/>τη<text:s/>σχετική<text:s/>πλειοψηφία<text:s/>την<text:s/>πήρε<text:s/>μεμονωμένος<text:s/>υποψήφιος<text:s/>ανακηρύσσεται<text:s/>αυτός<text:s/>βουλευτής.<text:s/>Εάν<text:s/>οι<text:s/>βουλευτικές<text:s/>έδρες<text:s/>που<text:s/>κενώθηκαν<text:s/>είναι<text:s/>δύο<text:s/>ή<text:s/>και<text:s/>περισσότερες,<text:s/>αυτές<text:s/>περιέρχονται<text:s/>στους<text:s/>συνδυασμούς<text:s/>ή<text:s/>μεμονωμένους<text:s/>υποψηφίους<text:s/>μετά<text:s/>από<text:s/>ανάλογη<text:s/>εφαρμογή<text:s/>των<text:s/>διατάξεων<text:s/>των<text:s/>άρθρων<text:s/>99<text:s/>και<text:s/>100<text:s/>του<text:s/>παρόντος.<text:s/>Σε<text:s/>περίπτωση<text:s/>που<text:s/>μετά<text:s/>την<text:s/>κατανομή<text:s/>αυτή<text:s/>παραμείνουν<text:s/>αδιάθετες<text:s/>έδρες,<text:s/>αυτές<text:s/>παραχωρούνται<text:s/>ανά<text:s/>μία<text:s/>στους<text:s/>συνδυασμούς<text:s/>ή<text:s/>μεμονωμένους<text:s/>υποψηφίους<text:s/>που<text:s/>έχουν<text:s/>κατά<text:s/>σειρά<text:s/>τη<text:s/>μεγαλύτερη<text:s/>αχρησιμοποίητη<text:s/>εκλογική<text:s/>δύναμη.<text:s/>Σε<text:s/>κάθε<text:s/>περίπτωση<text:s/>ισοψηφίας<text:s/>δύο<text:s/>ή<text:s/>περισσότερων<text:s/>συνδυασμών<text:s/>ή<text:s/>μεμονωμένων<text:s/>υποψηφίων<text:s/>ενεργείται<text:s/>από<text:s/>το<text:s/>αρμόδιο<text:s/>δικαστήριο,<text:s/>σε<text:s/>δημόσια<text:s/>συνεδρίαση<text:s/>αυτού<text:s/>κλήρωση.</text:span></text:p>
      <text:p text:style-name="P1022"><text:span text:style-name="T1022_1">Εάν<text:s/>σε<text:s/>ένα<text:s/>συνδυασμό<text:s/>περιέλθουν,<text:s/>κατά<text:s/>την<text:s/>εφαρμογή<text:s/>των<text:s/>προηγούμενων<text:s/>διατάξεων,<text:s/>δύο<text:s/>ή<text:s/>περισσότερες<text:s/>έδρες,<text:s/>αυτές<text:s/>καταλαμβάνονται<text:s/>από<text:s/>τους<text:s/>υποψηφίους<text:s/>του,<text:s/>κατά<text:s/>τη<text:s/>σειρά<text:s/>των<text:s/>ψήφων<text:s/>προτίμησης<text:s/>καθενός.</text:span></text:p>
      <text:p text:style-name="P1023"><text:span text:style-name="T1023_1">Από<text:s/>το<text:s/>δικαστήριο<text:s/>αυτό<text:s/>ανακηρύσσονται<text:s/>αναπληρωματικοί<text:s/>οι<text:s/>λοιποί<text:s/>υποψήφιοι<text:s/>του<text:s/>ίδιου<text:s/>συνδυασμού.</text:span></text:p>
      <text:p text:style-name="P1024"><text:span text:style-name="T1024_1">4.</text:span><text:span text:style-name="T1024_2"><text:s/>Οι<text:s/>διατάξεις<text:s/>του<text:s/>άρθρου<text:s/>αυτού<text:s/>εφαρμόζονται<text:s/>και<text:s/>σε<text:s/>περίπτωση<text:s/>ακύρωσης<text:s/>εκλογής,<text:s/>εξαιτίας<text:s/>έλλειψης<text:s/>των<text:s/>νόμιμων<text:s/>προσόντων<text:s/>του<text:s/>βουλευτή<text:s/>που<text:s/>ανακηρύχτηκε.</text:span></text:p>
      <text:p text:style-name="P1025"><text:span text:style-name="T1025_1">5.</text:span><text:span text:style-name="T1025_2"><text:s/>Όταν<text:s/>γίνεται<text:s/>αναπληρωματική<text:s/>εκλογή<text:s/>σε<text:s/>κάποια<text:s/>εκλογική<text:s/>περιφέρεια,<text:s/>σύμφωνα<text:s/>με<text:s/>την<text:s/>παράγραφο<text:s/>3<text:s/>του<text:s/>άρθρου<text:s/>αυτού,<text:s/>οι<text:s/>εκλογείς<text:s/>που<text:s/>προβλέπει<text:s/>το<text:s/>άρθρο<text:s/>27,<text:s/>έχουν<text:s/>το<text:s/>δικαίωμα<text:s/>να<text:s/>ψηφίσουν<text:s/>σ’<text:s/>αυτή<text:s/>μόνο<text:s/>εφόσον<text:s/>είναι<text:s/>γραμμένοι<text:s/>στους<text:s/>εκλογικούς<text:s/>καταλόγους<text:s/>αυτής<text:s/>της<text:s/>εκλογικής<text:s/>περιφέρειας<text:s/>και<text:s/>βρίσκονται<text:s/>εκεί<text:s/>κατά<text:s/>την<text:s/>ημέρα<text:s/>της<text:s/>ψηφοφορίας.</text:span></text:p>
      <text:p text:style-name="P1026"><text:span text:style-name="T1026_1">ΤΕΛΙΚΕΣ<text:s/>ΔΙΑΤΑΞΕΙΣ<text:s/>ΓΙΑ<text:s/>ΤΙΣ<text:s/>ΕΚΛΟΓΕΣ</text:span></text:p>
      <text:h text:style-name="P1027" text:outline-level="6"><text:span text:style-name="T1027_1">Άρθρο<text:s/></text:span></text:h>
      <text:h text:style-name="P1028" text:outline-level="6"><text:span text:style-name="T1028_1">105(Άρθρο<text:s/>105<text:s/>Π.Δ.<text:s/>96/2007)</text:span></text:h>
      <text:p text:style-name="P1029"><text:span text:style-name="T1029_1">Μη<text:s/>ενέργεια<text:s/>προσωπικής<text:s/>κράτησης</text:span></text:p>
      <text:p text:style-name="P1030"><text:span text:style-name="T1030_1">Κατά<text:s/>τη<text:s/>διάρκεια<text:s/>της<text:s/>ψηφοφορίας<text:s/>και<text:s/>οκτώ<text:s/>μέρες<text:s/>πριν<text:s/>από<text:s/>την<text:s/>έναρξη<text:s/>και<text:s/>μετά<text:s/>τη<text:s/>λήξη<text:s/>της,<text:s/>δεν<text:s/>ενερ-<text:s/>γείται<text:s/>προσωπική<text:s/>κράτηση<text:s/>για<text:s/>χρέος<text:s/>στο<text:s/>δημόσιο<text:s/>ή<text:s/>τους<text:s/>δήμους<text:s/>ή<text:s/>άλλα<text:s/>νομικά<text:s/>πρόσωπα<text:s/>ή<text:s/>ιδιώτες,<text:s/>αλλά<text:s/>όσοι<text:s/>τυχόν<text:s/>τελούν<text:s/>σε<text:s/>κράτηση<text:s/>δεν<text:s/>απολύονται<text:s/>χάριν<text:s/>της<text:s/>εκλογής.</text:span></text:p>
      <text:h text:style-name="P1031" text:outline-level="6"><text:span text:style-name="T1031_1">Άρθρο<text:s/>106</text:span></text:h>
      <text:h text:style-name="P1032" text:outline-level="6"><text:span text:style-name="T1032_1">(Άρθρο<text:s/>106<text:s/>Π.Δ.<text:s/>96/2007)</text:span></text:h>
      <text:p text:style-name="P1033"><text:span text:style-name="T1033_1">Ανάκληση<text:s/>και<text:s/>απαγόρευση<text:s/>κανονικών<text:s/>αδειώνδημοσίων<text:s/>υπαλλήλων,<text:s/>στρατιωτικών<text:s/>κ.λπ.</text:span></text:p>
      <text:p text:style-name="P1034"><text:span text:style-name="T1034_1">1.</text:span><text:span text:style-name="T1034_2"><text:s/>Απαγορεύεται<text:s/>η<text:s/>χορήγηση<text:s/>κάθε<text:s/>κανονικής<text:s/>άδειας<text:s/>απουσίας<text:s/>σε<text:s/>τακτικούς<text:s/>δημοσίους<text:s/>υπαλλήλους,<text:s/>στρατιωτικούς<text:s/>γενικά<text:s/>και<text:s/>τακτικούς<text:s/>υπαλλήλους<text:s/>των<text:s/>οργανισμών<text:s/>τοπικής<text:s/>αυτοδιοίκησης<text:s/>στο<text:s/>διάστημα<text:s/>που<text:s/>μεσολαβεί<text:s/>από<text:s/>την<text:s/>προκήρυξη<text:s/>των<text:s/>εκλογών<text:s/>μέχρι<text:s/>και<text:s/>την<text:s/>ημέρα<text:s/>της<text:s/>ψηφοφορίας.<text:s/>Οι<text:s/>άδειες<text:s/>που<text:s/>τυχόν<text:s/>χορηγήθηκαν<text:s/>πριν<text:s/>από<text:s/>την<text:s/>προκήρυξη<text:s/>των<text:s/>εκλογών<text:s/>ανακαλούνται<text:s/>αυτοδικαίως,<text:s/>χωρίς<text:s/>να<text:s/>απαιτείται<text:s/>η<text:s/>έκδοση<text:s/>απόφασης,<text:s/>της<text:s/>αρμόδιας<text:s/>αρχής,<text:s/>και<text:s/>τα<text:s/>πρόσωπα<text:s/>που<text:s/>έχουν<text:s/>αυτές<text:s/>τις<text:s/>άδειες<text:s/>είναι<text:s/>υποχρεωμένα<text:s/>να<text:s/>βρεθούν<text:s/>στις<text:s/>θέσεις<text:s/>τους,<text:s/>χωρίς<text:s/>οποιαδήποτε<text:s/>ειδοποίηση.</text:span></text:p>
      <text:p text:style-name="P1035"><text:span text:style-name="T1035_1">2.</text:span><text:span text:style-name="T1035_2"><text:s/>Σε<text:s/>περίπτωση<text:s/>κατεπείγουσας<text:s/>ανάγκης<text:s/>μπορεί<text:s/>να<text:s/>χορηγηθεί<text:s/>άδεια<text:s/>σε<text:s/>δημόσιους<text:s/>πολιτικούς<text:s/>υπαλλήλους<text:s/>και<text:s/>στρατιωτικούς<text:s/>γενικά,<text:s/>ύστερα<text:s/>από<text:s/>προηγούμενη<text:s/>έγκριση<text:s/>του<text:s/>αρμόδιου<text:s/>Υπουργού<text:s/>ή<text:s/>εξουσιοδοτημένου<text:s/>απ’<text:s/>αυτόν<text:s/>οργάνου.<text:s/>Σε<text:s/>τακτικούς<text:s/>υπαλλήλους<text:s/>των<text:s/>οργανισμών<text:s/>τοπικής<text:s/>αυτοδιοίκησης<text:s/>η<text:s/>άδεια<text:s/>αυτή<text:s/>χορηγείται<text:s/>ύστερα<text:s/>από<text:s/>έγκριση<text:s/>του<text:s/>αρμόδιου<text:s/>προς<text:s/>τούτο<text:s/>οργάνου.</text:span></text:p>
      <text:p text:style-name="P1036"><text:span text:style-name="T1036_1">3.</text:span><text:span text:style-name="T1036_2"><text:s/>Στους<text:s/>τακτικούς<text:s/>υπαλλήλους<text:s/>των<text:s/>οργανισμών<text:s/>τοπικής<text:s/>αυτοδιοίκησης<text:s/>και<text:s/>των<text:s/>νομικών<text:s/>προσώπων<text:s/>δημοσίου<text:s/>δικαίου<text:s/>χορηγείται<text:s/>από<text:s/>την<text:s/>αρμόδια<text:s/>προϊσταμένη<text:s/>αρχή,<text:s/>ύστερα<text:s/>από<text:s/>εκτίμηση<text:s/>των<text:s/>υπηρεσιακών<text:s/>αναγκών<text:s/>κατά<text:s/>την<text:s/>ημέρα<text:s/>της<text:s/>εκλογής,<text:s/>ειδική<text:s/>άδεια<text:s/>απουσίας,<text:s/>που<text:s/>καλύπτει<text:s/>τον<text:s/>απολύτως<text:s/>αναγκαίο<text:s/>χρόνο<text:s/>για<text:s/>τη<text:s/>μετάβασή<text:s/>τους<text:s/>στον<text:s/>τόπο<text:s/>άσκησης<text:s/>του<text:s/>εκλογικού<text:s/>τους<text:s/>δικαιώματος<text:s/>και<text:s/>την<text:s/>επιστροφή<text:s/>τους<text:s/>απ’<text:s/>αυτόν.<text:s/>Ο<text:s/>χρόνος<text:s/>της<text:s/>άδειας<text:s/>αυτής<text:s/>δεν<text:s/>συνυπολογίζεται<text:s/>στο<text:s/>χρόνο<text:s/>της<text:s/>κανονικής<text:s/>άδειας<text:s/>που<text:s/>δικαιούνται<text:s/>οι<text:s/>υπάλληλοι<text:s/>αυτοί,<text:s/>σύμφωνα<text:s/>με<text:s/>τις<text:s/>σχετικές<text:s/>διατάξεις.</text:span></text:p>
      <text:p text:style-name="P1037"><text:span text:style-name="T1037_1">Με<text:s/>την<text:s/>ίδια<text:s/>διαδικασία<text:s/>και<text:s/>προϋποθέσεις<text:s/>είναι<text:s/>δυνατό<text:s/>να<text:s/>χορηγείται<text:s/>ειδική<text:s/>άδεια<text:s/>απουσίας<text:s/>με<text:s/>αποδοχές<text:s/>στο<text:s/>προσωπικό<text:s/>με<text:s/>σχέση<text:s/>εργασίας<text:s/>ιδιωτικού<text:s/>δικαίου<text:s/>του<text:s/>δημοσίου,<text:s/>των<text:s/>νομικών<text:s/>προσώπων<text:s/>δημοσίου<text:s/>δικαίου,<text:s/>των<text:s/>οργανισμών<text:s/>τοπικής<text:s/>αυτοδιοίκησης,<text:s/>καθώς<text:s/>και<text:s/>στο<text:s/>προσωπικό<text:s/>των<text:s/>υπόλοιπων<text:s/>νομικών<text:s/>προσώπων<text:s/>του<text:s/>δημόσιου<text:s/>τομέα<text:s/>οποιασδήποτε<text:s/>κατηγορίας<text:s/>κλάδου<text:s/>και<text:s/>σχέση<text:s/>εργασίας.</text:span></text:p>
      <text:p text:style-name="P1038"><text:span text:style-name="T1038_1">4.</text:span><text:span text:style-name="T1038_2"><text:s/>Αυτά<text:s/>που<text:s/>ορίζονται<text:s/>στην<text:s/>προηγούμενη<text:s/>παράγραφο,<text:s/>μπορεί<text:s/>να<text:s/>εφαρμοστούν<text:s/>ανάλογα<text:s/>και<text:s/>για<text:s/>το<text:s/>προσωπικό<text:s/>των<text:s/>επιχειρήσεων<text:s/>του<text:s/>ιδιωτικού<text:s/>τομέα.<text:s/>Τα<text:s/>σχετικά<text:s/>με<text:s/>την<text:s/>εφαρμογή<text:s/>της<text:s/>παραγράφου<text:s/>αυτής<text:s/>καθορίζονται<text:s/>με<text:s/>απόφαση<text:s/>του<text:s/>Υπουργού<text:s/>Εργασίας<text:s/>και<text:s/>Κοινωνικής<text:s/>Ασφάλισης.</text:span></text:p>
      <text:h text:style-name="P1039" text:outline-level="6"><text:span text:style-name="T1039_1">Άρθρο<text:s/>107</text:span></text:h>
      <text:h text:style-name="P1040" text:outline-level="6"><text:span text:style-name="T1040_1">(Άρθρο<text:s/>107<text:s/>Π.Δ.<text:s/>96/2007)</text:span></text:h>
      <text:p text:style-name="P1041"><text:span text:style-name="T1041_1">Ενέργειες,<text:s/>Επιδόσεις,<text:s/>Ατέλειες</text:span></text:p>
      <text:p text:style-name="P1042"><text:span text:style-name="T1042_1">1.</text:span><text:span text:style-name="T1042_2"><text:s/>Οι<text:s/>επιδόσεις,<text:s/>κοινοποιήσεις<text:s/>και<text:s/>τοιχοκολλήσεις,<text:s/>που<text:s/>προβλέπονται<text:s/>από<text:s/>τις<text:s/>διατάξεις<text:s/>του<text:s/>παρόντος,<text:s/>γίνονται<text:s/>με<text:s/>δικαστικούς<text:s/>επιμελητές<text:s/>και<text:s/>από<text:s/>τα<text:s/>όργανα<text:s/>της<text:s/>Ελληνικής<text:s/>Αστυνομίας.</text:span></text:p>
      <text:p text:style-name="P1043"><text:span text:style-name="T1043_1">2.</text:span><text:span text:style-name="T1043_2"><text:s/>Για<text:s/>κάθε<text:s/>κοινοποίηση<text:s/>και<text:s/>επίδοση,<text:s/>κατά<text:s/>παραγγελία<text:s/>ιδιώτη,<text:s/>οι<text:s/>δικαστικοί<text:s/>επιμελητές<text:s/>παίρνουν<text:s/>τα<text:s/>νόμιμα<text:s/>δικαιώματά<text:s/>τους.</text:span></text:p>
      <text:p text:style-name="P1044"><text:span text:style-name="T1044_1">3.</text:span><text:span text:style-name="T1044_2"><text:s/>Τα<text:s/>σύμφωνα<text:s/>με<text:s/>την<text:s/>παράγραφο<text:s/>2,<text:s/>δικαιώματα<text:s/>των<text:s/>δικαστικών<text:s/>επιμελητών<text:s/>μπορούν<text:s/>να<text:s/>μειώνονται<text:s/>μέχρι<text:s/>το<text:s/>μισό,<text:s/>με<text:s/>κοινή<text:s/>απόφαση<text:s/>των<text:s/>Υπουργών<text:s/>Δικαιοσύνης,<text:s/>Διαφάνειας<text:s/>και<text:s/>Ανθρωπίνων<text:s/>Δικαιωμάτων<text:s/>και<text:s/>Εσωτερικών.</text:span></text:p>
      <text:p text:style-name="P1045"><text:span text:style-name="T1045_1">4.</text:span><text:span text:style-name="T1045_2"><text:s/>Όλα<text:s/>τα<text:s/>έγγραφα<text:s/>που<text:s/>προβλέπονται<text:s/>από<text:s/>τις<text:s/>διατάξεις<text:s/>του<text:s/>παρόντος,<text:s/>καθώς<text:s/>και<text:s/>οι<text:s/>συμβολαιογραφικές<text:s/>πράξεις<text:s/>διορισμού<text:s/>πληρεξουσίου,<text:s/>συντάσσονται<text:s/>ατελώς<text:s/>σε<text:s/>απλό<text:s/>χαρτί.<text:s/>Κατά<text:s/>τον<text:s/>ίδιο<text:s/>τρόπο<text:s/>γίνεται<text:s/>ατελώς<text:s/>και<text:s/>όλη<text:s/>η<text:s/>διαδικασία<text:s/>ενώπιον<text:s/>του<text:s/>Ανώτατου<text:s/>Ειδικού<text:s/>Δικαστηρίου<text:s/>που<text:s/>αφορά<text:s/>στην<text:s/>εξέλεγξη<text:s/>και<text:s/>εκδίκαση<text:s/>των<text:s/>βουλευτικών<text:s/>εκλογών<text:s/>κατά<text:s/>του<text:s/>κύρους<text:s/>των<text:s/>οποίων<text:s/>υποβάλλονται<text:s/>ενστάσεις.</text:span></text:p>
      <text:h text:style-name="P1046" text:outline-level="6"><text:span text:style-name="T1046_1">Άρθρο<text:s/></text:span></text:h>
      <text:h text:style-name="P1047" text:outline-level="6"><text:span text:style-name="T1047_1">108(Άρθρο<text:s/>108<text:s/>Π.Δ.<text:s/>96/2007)</text:span></text:h>
      <text:p text:style-name="P1048"><text:span text:style-name="T1048_1">Αποζημιώσεις<text:s/>των<text:s/>αντιπροσώπωντης<text:s/>δικαστικής<text:s/>αρχής<text:s/>κ.λπ.</text:span></text:p>
      <text:p text:style-name="P1049"><text:span text:style-name="T1049_1">1.</text:span><text:span text:style-name="T1049_2"><text:s/>Σε<text:s/>όσους<text:s/>διορίζονται<text:s/>κατά<text:s/>τη<text:s/>διενέργεια<text:s/>βουλευτικών<text:s/>εκλογών<text:s/>έφοροι<text:s/>αντιπροσώπων<text:s/>δικαστικής<text:s/>αρχής,<text:s/>αντιπρόσωποι<text:s/>της<text:s/>δικαστικής<text:s/>αρχής,<text:s/>γραμματείς<text:s/>εφορευτικών<text:s/>επιτροπών,<text:s/>διερμηνείς<text:s/>της<text:s/>τουρκικής<text:s/>γλώσσας,<text:s/>χορηγείται<text:s/>ειδική<text:s/>αποζημίωση,<text:s/>που<text:s/>καθορίζεται<text:s/>με<text:s/>κοινή<text:s/>απόφαση<text:s/>των<text:s/>Υπουργών<text:s/>Εσωτερικών<text:s/>και<text:s/>Οικονομικών,<text:s/>κατά<text:s/>παρέκκλιση<text:s/>από<text:s/>κάθε<text:s/>γενική<text:s/>ή<text:s/>ειδική<text:s/>διάταξη.</text:span></text:p>
      <text:p text:style-name="P1050"><text:span text:style-name="T1050_1">Με<text:s/>όμοια<text:s/>απόφαση<text:s/>μπορεί<text:s/>να<text:s/>καθορίζεται<text:s/>ειδική<text:s/>αποζημίωση<text:s/>και<text:s/>για<text:s/>τα<text:s/>μέλη<text:s/>των<text:s/>εφορευτικών<text:s/>επιτροπών.</text:span></text:p>
      <text:p text:style-name="P1051"><text:span text:style-name="T1051_1">2.</text:span><text:span text:style-name="T1051_2"><text:s/>Με<text:s/>την<text:s/>ίδια<text:s/>απόφαση<text:s/>καθορίζονται<text:s/>υπέρ<text:s/>των<text:s/>παραπάνω<text:s/>προσώπων<text:s/>τα<text:s/>οδοιπορικά<text:s/>έξοδα,<text:s/>τα<text:s/>σχετικά<text:s/>με<text:s/>την<text:s/>πληρωμή<text:s/>αυτών<text:s/>και<text:s/>της<text:s/>ειδικής<text:s/>αποζημίωσης<text:s/>της<text:s/>προηγούμενης<text:s/>παραγράφου,<text:s/>καθώς<text:s/>και<text:s/>οι<text:s/>υποχρεώσεις<text:s/>όλων<text:s/>των<text:s/>προσώπων,<text:s/>στα<text:s/>οποία<text:s/>καταβάλλονται<text:s/>τα<text:s/>οδοιπορικά<text:s/>έξοδα<text:s/>και<text:s/>η<text:s/>ειδική<text:s/>αποζημίωση.</text:span></text:p>
      <text:p text:style-name="P1052"><text:span text:style-name="T1052_1">3.</text:span><text:span text:style-name="T1052_2"><text:s/>Οι<text:s/>δικαιούχοι<text:s/>των<text:s/>αποζημιώσεων<text:s/>του<text:s/>άρθρου<text:s/>αυτού<text:s/>απαλλάσσονται<text:s/>από<text:s/>την<text:s/>υποχρέωση<text:s/>καταβολής<text:s/>οποιουδήποτε<text:s/>φόρου,<text:s/>εισφοράς<text:s/>ή<text:s/>κράτησης<text:s/>υπέρ<text:s/>τρίτων<text:s/>κ.λπ.,<text:s/>για<text:s/>τα<text:s/>ποσά<text:s/>που<text:s/>τους<text:s/>καταβάλλονται<text:s/>για<text:s/>τις<text:s/>αποζημιώσεις<text:s/>αυτές.</text:span></text:p>
      <text:p text:style-name="P1053"><text:span text:style-name="T1053_1">4.</text:span><text:span text:style-name="T1053_2"><text:s/>Οι<text:s/>διατάξεις<text:s/>του<text:s/>άρθρου<text:s/>αυτού<text:s/>εφαρμόζονται<text:s/>και<text:s/>σε<text:s/>κάθε<text:s/>άλλη<text:s/>περίπτωση<text:s/>προσφυγής<text:s/>στη<text:s/>λαϊκή<text:s/>ετυμηγορία.</text:span></text:p>
      <text:h text:style-name="P1054" text:outline-level="1"><text:span text:style-name="T1054_1">ΤΜΗΜΑ<text:s/>Γ΄</text:span></text:h>
      <text:h text:style-name="P1055" text:outline-level="1"><text:span text:style-name="T1055_1">ΠΕΙΘΑΡΧΙΚΕΣ<text:s/>ΠΟΙΝΙΚΕΣ<text:s/>ΚΑΙΔΙΚΟΝΟΜΙΚΕΣ<text:s/>ΔΙΑΤΑΞΕΙΣ</text:span></text:h>
      <text:h text:style-name="P1056" text:outline-level="2"><text:span text:style-name="T1056_1">ΚΕΦΑΛΑΙΟ<text:s/></text:span></text:h>
      <text:h text:style-name="P1057" text:outline-level="2"><text:span text:style-name="T1057_1">Α΄Πειθαρχικές<text:s/>διατάξεις</text:span></text:h>
      <text:h text:style-name="P1058" text:outline-level="6"><text:span text:style-name="T1058_1">Άρθρο<text:s/></text:span></text:h>
      <text:h text:style-name="P1059" text:outline-level="6"><text:span text:style-name="T1059_1">109(Άρθρο<text:s/>109<text:s/>Π.Δ.<text:s/></text:span></text:h>
      <text:p text:style-name="P1060"><text:span text:style-name="T1060_1">96/2007)Πειθαρχικές<text:s/>διατάξεις</text:span></text:p>
      <text:p text:style-name="P1061"><text:span text:style-name="T1061_1">1.</text:span><text:span text:style-name="T1061_2"><text:s/>Κάθε<text:s/>υπάλληλος,<text:s/>σύμφωνα<text:s/>με<text:s/>την<text:s/>έννοια<text:s/>του<text:s/>άρθρου<text:s/>13<text:s/>εδαφ.<text:s/>α΄<text:s/>του<text:s/>Ποινικού<text:s/>Κώδικα,<text:s/>που<text:s/>αμελεί<text:s/>ή<text:s/>δείχνει<text:s/>απείθεια<text:s/>για<text:s/>την<text:s/>έγκαιρη<text:s/>εκπλήρωση<text:s/>των<text:s/>καθηκόντων<text:s/>που<text:s/>του<text:s/>επιβάλλονται<text:s/>από<text:s/>τις<text:s/>διατάξεις<text:s/>του<text:s/>Διατάγματος<text:s/>αυτού,<text:s/>τιμωρείται<text:s/>από<text:s/>το<text:s/>αρμόδιο<text:s/>πειθαρχικό<text:s/>συμβούλιο,<text:s/>σύμφωνα<text:s/>με<text:s/>τις<text:s/>διατάξεις<text:s/>που<text:s/>ισχύουν<text:s/>για<text:s/>καθένα<text:s/>απ’<text:s/>αυτούς.</text:span></text:p>
      <text:p text:style-name="P1062"><text:span text:style-name="T1062_1">2.</text:span><text:span text:style-name="T1062_2"><text:s/>Κάθε<text:s/>αξιωματικός<text:s/>των<text:s/>ενόπλων<text:s/>δυνάμεων,<text:s/>της<text:s/>Ελληνικής<text:s/>Αστυνομίας,<text:s/>του<text:s/>Λιμενικού<text:s/>Σώματος<text:s/>και<text:s/>του<text:s/>Πυροσβεστικού<text:s/>Σώματος,<text:s/>που<text:s/>αμελεί<text:s/>ή<text:s/>δείχνει<text:s/>απείθεια<text:s/>για<text:s/>την<text:s/>έγκαιρη<text:s/>εκπλήρωση<text:s/>των<text:s/>καθηκόντων<text:s/>που<text:s/>του<text:s/>επιβάλλονται<text:s/>από<text:s/>τις<text:s/>διατάξεις<text:s/>του<text:s/>παρόντος,<text:s/>τιμωρείται<text:s/>από<text:s/>το<text:s/>αρμόδιο<text:s/>ανακριτικό<text:s/>συμβούλιο<text:s/>με<text:s/>αργία,<text:s/>με<text:s/>πρόσκαιρη<text:s/>παύση<text:s/>από<text:s/>ένα<text:s/>μέχρι<text:s/>τρεις<text:s/>μήνες.</text:span></text:p>
      <text:p text:style-name="P1063"><text:span text:style-name="T1063_1">3.</text:span><text:span text:style-name="T1063_2"><text:s/>Περιφερειάρχες,<text:s/>αντιπεριφερειάρχες,<text:s/>δήμαρχοι,<text:s/>περιφερειακοί<text:s/>και<text:s/>δημοτικοί<text:s/>σύμβουλοι,<text:s/>που<text:s/>επιδεικνύουν<text:s/>αμέλεια<text:s/>για<text:s/>την<text:s/>έγκαιρη<text:s/>εκπλήρωση<text:s/>των<text:s/>καθηκόντων<text:s/>που<text:s/>τους<text:s/>επιβάλλονται<text:s/>από<text:s/>τις<text:s/>διατάξεις<text:s/>του<text:s/>παρόντος,<text:s/>τιμωρούνται<text:s/>από<text:s/>το<text:s/>αρμόδιο<text:s/>προς<text:s/>τούτο<text:s/>όργανο,<text:s/>με<text:s/>την<text:s/>ποινή<text:s/>της<text:s/>αργίας<text:s/>τριών<text:s/>(3)<text:s/>έως<text:s/>έξι<text:s/>(6)<text:s/>μηνών,<text:s/>ύστερα<text:s/>από<text:s/>σύμφωνη<text:s/>γνώμη<text:s/>του<text:s/>συμβουλίου<text:s/>που<text:s/>προβλέπεται<text:s/>στην<text:s/>παράγραφο<text:s/>4<text:s/>του<text:s/>άρθρου<text:s/>102<text:s/>του<text:s/>Συντάγματος.</text:span></text:p>
      <text:p text:style-name="P1064"><text:span text:style-name="T1064_1">4.</text:span><text:span text:style-name="T1064_2"><text:s/>Ο<text:s/>υπάλληλος<text:s/>εκλογέας<text:s/>ή<text:s/>μέλος<text:s/>της<text:s/>εφορευτικής<text:s/>επιτροπής,<text:s/>στον<text:s/>οποίο<text:s/>έχουν<text:s/>ανατεθεί<text:s/>καθήκοντα<text:s/>γραμματέα<text:s/>εφορευτικής<text:s/>επιτροπής,<text:s/>σύμφωνα<text:s/>με<text:s/>το<text:s/>άρθρο<text:s/>56,<text:s/>καθώς<text:s/>και<text:s/>ο<text:s/>διερμηνέας<text:s/>της<text:s/>τουρκικής<text:s/>γλώσσας,<text:s/>τιμωρούνται<text:s/>με<text:s/>απόφαση<text:s/>της<text:s/>εφορευτικής<text:s/>επιτροπής<text:s/>με<text:s/>πρόστιμο<text:s/>από<text:s/>ένα<text:s/>ευρώ<text:s/>και<text:s/>σαράντα<text:s/>επτά<text:s/>λεπτά<text:s/>μέχρι<text:s/>δεκατέσσερα<text:s/>ευρώ<text:s/>και<text:s/>εξήντα<text:s/>επτά<text:s/>λεπτά,<text:s/>για<text:s/>οποιαδήποτε<text:s/>παράβαση<text:s/>αμέλεια<text:s/>ή<text:s/>απείθεια<text:s/>κατά<text:s/>την<text:s/>άσκηση<text:s/>των<text:s/>καθηκόντων<text:s/>τους.</text:span></text:p>
      <text:h text:style-name="P1065" text:outline-level="6"><text:span text:style-name="T1065_1">Άρθρο<text:s/></text:span></text:h>
      <text:h text:style-name="P1066" text:outline-level="6"><text:span text:style-name="T1066_1">110(Άρθρο<text:s/>110<text:s/>Π.Δ.<text:s/></text:span></text:h>
      <text:p text:style-name="P1067"><text:span text:style-name="T1067_1">96/2007)Είσπραξη<text:s/>προστίμων</text:span></text:p>
      <text:p text:style-name="P1068"><text:span text:style-name="T1068_1">Τα<text:s/>πρόστιμα<text:s/>που<text:s/>επιβάλλονται<text:s/>σύμφωνα<text:s/>με<text:s/>το<text:s/>προηγούμενο<text:s/>άρθρο,<text:s/>βεβαιώνονται<text:s/>με<text:s/>έγγραφο<text:s/>του<text:s/>προέδρου<text:s/>του<text:s/>αρμόδιου<text:s/>πειθαρχικού<text:s/>συμβουλίου,<text:s/>ή<text:s/>προκειμένου<text:s/>για<text:s/>το<text:s/>πρόστιμο<text:s/>της<text:s/>παραγράφου<text:s/>4<text:s/>του<text:s/>προηγούμενου<text:s/>άρθρου,<text:s/>με<text:s/>έγγραφο<text:s/>του<text:s/>προέδρου<text:s/>της<text:s/>εφορευτικής<text:s/>επιτροπής<text:s/>προς<text:s/>το<text:s/>αρμόδιο<text:s/>δημόσιο<text:s/>ταμείο<text:s/>και<text:s/>εισπράττονται<text:s/>υπέρ<text:s/>του<text:s/>Δημοσίου,<text:s/>σύμφωνα<text:s/>με<text:s/>τις<text:s/>διατάξεις<text:s/>του<text:s/>νόμου<text:s/>για<text:s/>την<text:s/>είσπραξη<text:s/>δημόσιων<text:s/>εσόδων.</text:span></text:p>
      <text:h text:style-name="P1069" text:outline-level="2"><text:span text:style-name="T1069_1">ΚΕΦΑΛΑΙΟ<text:s/></text:span></text:h>
      <text:h text:style-name="P1070" text:outline-level="2"><text:span text:style-name="T1070_1">Β΄Γενικές<text:s/>Ποινικές<text:s/>διατάξεις</text:span></text:h>
      <text:h text:style-name="P1071" text:outline-level="6"><text:span text:style-name="T1071_1">Άρθρο<text:s/></text:span></text:h>
      <text:h text:style-name="P1072" text:outline-level="6"><text:span text:style-name="T1072_1">111(Άρθρο<text:s/>111<text:s/>Π.Δ.<text:s/>96/2007)</text:span></text:h>
      <text:p text:style-name="P1073"><text:span text:style-name="T1073_1">1.</text:span><text:span text:style-name="T1073_2"><text:s/>Κάθε<text:s/>αξιόποινη<text:s/>πράξη,<text:s/>που<text:s/>προβλέπεται<text:s/>από<text:s/>τον<text:s/>παρόντα<text:s/>ή<text:s/>τον<text:s/>Ποινικό<text:s/>Κώδικα<text:s/>ή<text:s/>από<text:s/>κάποιο<text:s/>άλλο<text:s/>νόμο<text:s/>και<text:s/>έχει<text:s/>σχέση<text:s/>με<text:s/>εκλογή<text:s/>βουλευτών,<text:s/>τιμωρείται<text:s/>είτε<text:s/>η<text:s/>εκλογή<text:s/>επικυρωθεί,<text:s/>είτε<text:s/>ακυρωθεί.</text:span></text:p>
      <text:p text:style-name="P1074"><text:span text:style-name="T1074_1">2.</text:span><text:span text:style-name="T1074_2"><text:s/>Η<text:s/>αμετάκλητη<text:s/>καταδίκη<text:s/>για<text:s/>πλημμέλημα<text:s/>που<text:s/>δια-<text:s/>πράχθηκε<text:s/>από<text:s/>την<text:s/>προκήρυξη<text:s/>των<text:s/>εκλογών<text:s/>μέχρι<text:s/>το<text:s/>τέλος<text:s/>της<text:s/>διαλογής<text:s/>των<text:s/>ψήφων,<text:s/>ως<text:s/>έχοντας<text:s/>οποιαδήποτε<text:s/>σχέση<text:s/>με<text:s/>την<text:s/>εκλογή<text:s/>και<text:s/>αποτελεί<text:s/>πλημμέλημα<text:s/>εξαιτίας<text:s/>τέτοιου<text:s/>είδους<text:s/>προσβολών<text:s/>κατά<text:s/>της<text:s/>πολιτειακής<text:s/>εξουσίας,<text:s/>της<text:s/>επιβολής<text:s/>της<text:s/>δημόσιας<text:s/>τάξης,<text:s/>της<text:s/>πλαστογραφίας<text:s/>δημόσιου<text:s/>ή<text:s/>ιδιωτικού<text:s/>εγγράφου,<text:s/>της<text:s/>ψευδορκίας,<text:s/>της<text:s/>ψευδομαρτυρίας<text:s/>ενώπιον<text:s/>της<text:s/>αρχής<text:s/>και<text:s/>της<text:s/>παράνομης<text:s/>κατακράτησης<text:s/>και<text:s/>απειλής,<text:s/>επιφέρει<text:s/>αυτοδικαίως<text:s/>πέντε<text:s/>ετών<text:s/>στέρηση<text:s/>των<text:s/>αξιωμάτων<text:s/>και<text:s/>θέσεων<text:s/>που<text:s/>αναφέρονται<text:s/>στο<text:s/>άρθρο<text:s/>63<text:s/>του<text:s/>Ποινικού<text:s/>Κώδικα<text:s/>και<text:s/>όλες<text:s/>τις<text:s/>υπόλοιπες<text:s/>συνέπειες<text:s/>του<text:s/>ίδιου<text:s/>άρθρου<text:s/>και<text:s/>για<text:s/>τον<text:s/>ίδιο<text:s/>χρόνο.</text:span></text:p>
      <text:p text:style-name="P1075"><text:span text:style-name="T1075_1">Οι<text:s/>προβλεπόμενες<text:s/>συνέπειες<text:s/>από<text:s/>το<text:s/>άρθρο<text:s/>63<text:s/>του<text:s/>Ποινικού<text:s/>Κώδικα<text:s/>ισχύουν<text:s/>και<text:s/>για<text:s/>τους<text:s/>υπαλλήλους<text:s/>των<text:s/>νομικών<text:s/>προσώπων<text:s/>δημοσίου<text:s/>δικαίου.</text:span></text:p>
      <text:p text:style-name="P1076"><text:span text:style-name="T1076_1">3.</text:span><text:span text:style-name="T1076_2"><text:s/>Για<text:s/>τα<text:s/>αδικήματα<text:s/>που<text:s/>προβλέπονται<text:s/>από<text:s/>τον<text:s/>παρόντα<text:s/>νόμο<text:s/>δεν<text:s/>εφαρμόζονται<text:s/>οι<text:s/>διατάξεις<text:s/>των<text:s/>άρθρων<text:s/>21,<text:s/>82<text:s/>και<text:s/>99<text:s/>του<text:s/>Ποινικού<text:s/>Κώδικα,<text:s/>ούτε<text:s/>οι<text:s/>διατάξεις<text:s/>περί<text:s/>συρροής<text:s/>των<text:s/>άρθρων<text:s/>94<text:s/>και<text:s/>επομένων<text:s/>του<text:s/>ίδιου<text:s/>Κώδικα,<text:s/>καθώς<text:s/>και<text:s/>του<text:s/>άρθρου<text:s/>551<text:s/>του<text:s/>Κώδικα<text:s/>Ποινικής<text:s/>Δικονομίας,<text:s/>αν<text:s/>τα<text:s/>αδικήματα<text:s/>αυτά<text:s/>συρρέουν<text:s/>με<text:s/>άλλα<text:s/>που<text:s/>προβλέπονται<text:s/>από<text:s/>τον<text:s/>Ποινικό<text:s/>Κώδικα<text:s/>ή<text:s/>από<text:s/>άλλους<text:s/>ποινικούς<text:s/>νόμους.</text:span></text:p>
      <text:h text:style-name="P1077" text:outline-level="2"><text:span text:style-name="T1077_1">ΚΕΦΑΛΑΙΟ<text:s/></text:span></text:h>
      <text:h text:style-name="P1078" text:outline-level="2"><text:span text:style-name="T1078_1">Γ΄Ειδικές<text:s/>Ποινικές<text:s/>διατάξεις</text:span></text:h>
      <text:h text:style-name="P1079" text:outline-level="6"><text:span text:style-name="T1079_1">Άρθρο<text:s/></text:span></text:h>
      <text:h text:style-name="P1080" text:outline-level="6"><text:span text:style-name="T1080_1">112(Άρθρο<text:s/>112<text:s/>Π.Δ.<text:s/>96/2007)</text:span></text:h>
      <text:p text:style-name="P1081"><text:span text:style-name="T1081_1">Βία<text:s/>κατ’<text:s/>εκλογέων<text:s/>και<text:s/>εξαπάτηση<text:s/>αυτών</text:span></text:p>
      <text:p text:style-name="P1082"><text:span text:style-name="T1082_1">1.</text:span><text:span text:style-name="T1082_2"><text:s/>Όποιος<text:s/>με<text:s/>βία<text:s/>ή<text:s/>με<text:s/>απειλές<text:s/>βίας<text:s/>παρεμποδίζει<text:s/>τον<text:s/>εκλογέα<text:s/>ν’<text:s/>ασκήσει<text:s/>το<text:s/>εκλογικό<text:s/>του<text:s/>δικαίωμα<text:s/>ή<text:s/>επιβάλλει<text:s/>την<text:s/>άσκησή<text:s/>του<text:s/>υπέρ<text:s/>ή<text:s/>εναντίον<text:s/>κάποιου<text:s/>υποψηφίου,<text:s/>τιμωρείται<text:s/>με<text:s/>φυλάκιση<text:s/>τουλάχιστο<text:s/>τριών<text:s/>μηνών<text:s/>και<text:s/>με<text:s/>στέρηση<text:s/>των<text:s/>αξιωμάτων<text:s/>και<text:s/>θέσεων<text:s/>που<text:s/>αναφέρονται<text:s/>στο<text:s/>άρθρο<text:s/>63<text:s/>του<text:s/>Ποινικού<text:s/>Κώδικα,<text:s/>από<text:s/>ένα<text:s/>μέχρι<text:s/>πέντε<text:s/>χρόνια.</text:span></text:p>
      <text:p text:style-name="P1083"><text:span text:style-name="T1083_1">2.</text:span><text:span text:style-name="T1083_2"><text:s/>Όποιος<text:s/>με<text:s/>ψεύτικες<text:s/>ειδήσεις<text:s/>ή<text:s/>συκοφαντικές<text:s/>διαδόσεις<text:s/>που<text:s/>αναφέρονται<text:s/>στο<text:s/>πρόσωπο<text:s/>κάποιου<text:s/>υποψηφίου<text:s/>ή<text:s/>με<text:s/>άλλο<text:s/>τρόπο<text:s/>εξαπατά<text:s/>τον<text:s/>εκλογέα,<text:s/>είτε<text:s/>για<text:s/>να<text:s/>παραλείψει<text:s/>την<text:s/>άσκηση<text:s/>του<text:s/>εκλογικού<text:s/>δικαιώματος,<text:s/>είτε<text:s/>για<text:s/>ν’<text:s/>αλλάξει<text:s/>το<text:s/>εκλογικό<text:s/>του<text:s/>φρόνημα,<text:s/>τιμωρείται<text:s/>με<text:s/>φυλάκιση<text:s/>μέχρι<text:s/>δύο<text:s/>χρόνια<text:s/>και<text:s/>με<text:s/>χρηματική<text:s/>ποινή<text:s/>μέχρι<text:s/>δύο<text:s/>ευρώ<text:s/>και<text:s/>ενενήντα<text:s/>τρία<text:s/>λεπτά.</text:span></text:p>
      <text:h text:style-name="P1084" text:outline-level="6"><text:span text:style-name="T1084_1">Άρθρο<text:s/></text:span></text:h>
      <text:h text:style-name="P1085" text:outline-level="6"><text:span text:style-name="T1085_1">113(Άρθρο<text:s/>113<text:s/>Π.Δ.<text:s/>96/2007)</text:span></text:h>
      <text:p text:style-name="P1086"><text:span text:style-name="T1086_1">Παραβίαση<text:s/>της<text:s/>μυστικότητας<text:s/>της<text:s/>ψηφοφορίαςκαι<text:s/>νόθευση<text:s/>εκλογής</text:span></text:p>
      <text:p text:style-name="P1087"><text:span text:style-name="T1087_1">1.</text:span><text:span text:style-name="T1087_2"><text:s/>Όποιος<text:s/>με<text:s/>οποιοδήποτε<text:s/>τρόπο<text:s/>επιχειρεί<text:s/>ή<text:s/>πετυχαίνει<text:s/>να<text:s/>λάβει<text:s/>γνώση,<text:s/>είτε<text:s/>ο<text:s/>ίδιος,<text:s/>είτε<text:s/>τρίτος,<text:s/>τι<text:s/>ψήφισε<text:s/>ο<text:s/>εκλογέας<text:s/>τιμωρείται<text:s/>με<text:s/>φυλάκιση<text:s/>μέχρι<text:s/>δύο<text:s/>χρόνια.</text:span></text:p>
      <text:p text:style-name="P1088"><text:span text:style-name="T1088_1">2.</text:span><text:span text:style-name="T1088_2"><text:s/>Όποιος<text:s/>ψηφίζει<text:s/>χωρίς<text:s/>να<text:s/>έχει<text:s/>δικαίωμα<text:s/>ή<text:s/>ψηφίζει<text:s/>κατ΄<text:s/>επανάληψη<text:s/>ή<text:s/>δίνει<text:s/>πολλές<text:s/>ψήφους,<text:s/>ή<text:s/>με<text:s/>οποιοδήποτε<text:s/>άλλο<text:s/>τρόπο<text:s/>από<text:s/>πρόθεση<text:s/>προκαλεί<text:s/>παραγωγή<text:s/>όχι<text:s/>γνήσιου<text:s/>αποτελέσματος<text:s/>της<text:s/>εκλογής,<text:s/>καθώς<text:s/>και<text:s/>εκείνος<text:s/>που<text:s/>νοθεύει<text:s/>το<text:s/>γνήσιο<text:s/>αποτέλεσμα<text:s/>αυτής,<text:s/>τιμωρείται<text:s/>με<text:s/>φυλάκιση<text:s/>τουλάχιστο<text:s/>τριών<text:s/>μηνών<text:s/>μέχρι<text:s/>πέντε<text:s/>χρόνια<text:s/>και<text:s/>με<text:s/>στέρηση<text:s/>των<text:s/>αξιωμάτων<text:s/>και<text:s/>θέσεων,<text:s/>που<text:s/>προ-<text:s/>βλέπονται<text:s/>στο<text:s/>άρθρο<text:s/>63<text:s/>του<text:s/>Ποινικού<text:s/>Κώδικα,<text:s/>από<text:s/>ένα<text:s/>μέχρι<text:s/>πέντε<text:s/>χρόνια.<text:s/>Αν<text:s/>ο<text:s/>υπαίτιος<text:s/>εκτελούσε<text:s/>υπηρεσία<text:s/>κατά<text:s/>την<text:s/>εκλογή,<text:s/>τιμωρείται<text:s/>με<text:s/>φυλάκιση<text:s/>τουλάχιστον<text:s/>ενός<text:s/>χρόνου<text:s/>και<text:s/>με<text:s/>στέρηση<text:s/>των<text:s/>αξιωμάτων<text:s/>και<text:s/>θέσεων,<text:s/>που<text:s/>προβλέπονται<text:s/>στο<text:s/>άρθρο<text:s/>63<text:s/>του<text:s/>Ποινικού<text:s/>Κώδικα,<text:s/>από<text:s/>δύο<text:s/>μέχρι<text:s/>πέντε<text:s/>χρόνια.</text:span></text:p>
      <text:h text:style-name="P1089" text:outline-level="6"><text:span text:style-name="T1089_1">Άρθρο<text:s/></text:span></text:h>
      <text:h text:style-name="P1090" text:outline-level="6"><text:span text:style-name="T1090_1">114(Άρθρο<text:s/>114<text:s/>Π.Δ.<text:s/>96/2007)</text:span></text:h>
      <text:p text:style-name="P1091"><text:span text:style-name="T1091_1">Δωροδοκία<text:s/>ή<text:s/>δωροληψία<text:s/>κατά<text:s/>την<text:s/>εκλογή</text:span></text:p>
      <text:p text:style-name="P1092"><text:span text:style-name="T1092_1">1.</text:span><text:span text:style-name="T1092_2"><text:s/>Όποιος<text:s/>από<text:s/>την<text:s/>προκήρυξη<text:s/>της<text:s/>εκλογής<text:s/>μέχρι<text:s/>το<text:s/>τέλος<text:s/>της<text:s/>ψηφοφορίας<text:s/>προτείνει,<text:s/>δίνει<text:s/>ή<text:s/>υπόσχεται<text:s/>σ΄<text:s/>εκλογέα<text:s/>δώρα<text:s/>ή<text:s/>άλλες<text:s/>οποιεσδήποτε<text:s/>ωφέλειες,<text:s/>που<text:s/>δεν<text:s/>του<text:s/>οφείλονται,<text:s/>σαν<text:s/>αντάλλαγμα,<text:s/>για<text:s/>να<text:s/>παραλείπει<text:s/>την<text:s/>άσκηση<text:s/>του<text:s/>εκλογικού<text:s/>του<text:s/>δικαιώματος<text:s/>ή<text:s/>για<text:s/>να<text:s/>το<text:s/>ασκήσει<text:s/>με<text:s/>ορισμένο<text:s/>τρόπο,<text:s/>τιμωρείται<text:s/>με<text:s/>φυλάκιση<text:s/>από<text:s/>τρεις<text:s/>μήνες<text:s/>μέχρι<text:s/>τρία<text:s/>χρόνια,<text:s/>με<text:s/>χρηματική<text:s/>ποινή<text:s/>από<text:s/>δύο<text:s/>ευρώ<text:s/>και<text:s/>ενενήντα<text:s/>τρία<text:s/>λεπτά<text:s/>μέχρι<text:s/>είκοσι<text:s/>εννέα<text:s/>ευρώ<text:s/>και<text:s/>τριάντα<text:s/>πέντε<text:s/>λεπτά<text:s/>και<text:s/>με<text:s/>στέρηση<text:s/>των<text:s/>αξιωμάτων<text:s/>και<text:s/>θέσεων,<text:s/>που<text:s/>προβλέπονται<text:s/>στο<text:s/>άρθρο<text:s/>63<text:s/>του<text:s/>Ποινικού<text:s/>Κώδικα,<text:s/>από<text:s/>ένα<text:s/>μέχρι<text:s/>πέντε<text:s/>χρόνια.</text:span></text:p>
      <text:p text:style-name="P1093"><text:span text:style-name="T1093_1">2.</text:span><text:span text:style-name="T1093_2"><text:s/>Ο<text:s/>εκλογέας<text:s/>που<text:s/>από<text:s/>την<text:s/>προκήρυξη<text:s/>της<text:s/>εκλογής<text:s/>και<text:s/>μέχρι<text:s/>το<text:s/>τέλος<text:s/>της<text:s/>ψηφοφορίας,<text:s/>δέχεται<text:s/>την<text:s/>παροχή<text:s/>ή<text:s/>την<text:s/>υπόσχεση<text:s/>δώρου<text:s/>ή<text:s/>άλλες<text:s/>ωφέλειες<text:s/>που<text:s/>δεν<text:s/>του<text:s/>οφείλονται,<text:s/>ή<text:s/>τις<text:s/>απαιτεί<text:s/>σαν<text:s/>αντάλλαγμα,<text:s/>για<text:s/>να<text:s/>παραλείπει<text:s/>την<text:s/>άσκηση<text:s/>του<text:s/>εκλογικού<text:s/>δικαιώματος,<text:s/>ή<text:s/>για<text:s/>να<text:s/>το<text:s/>ασκήσει<text:s/>με<text:s/>ορισμένο<text:s/>τρόπο,<text:s/>τιμωρείται<text:s/>με<text:s/>τις<text:s/>ποινές<text:s/>που<text:s/>ορίζονται<text:s/>στην<text:s/>προηγούμενη<text:s/>παράγραφο.</text:span></text:p>
      <text:p text:style-name="P1094"><text:span text:style-name="T1094_1">3.</text:span><text:span text:style-name="T1094_2"><text:s/>Όποιος<text:s/>από<text:s/>την<text:s/>προκήρυξη<text:s/>των<text:s/>εκλογών<text:s/>μέχρι<text:s/>το<text:s/>τέλος<text:s/>της<text:s/>ψηφοφορίας<text:s/>με<text:s/>σκοπό<text:s/>να<text:s/>υπερψηφιστούν<text:s/>ή<text:s/>καταψηφιστούν<text:s/>ή<text:s/>προτιμηθούν<text:s/>υποψήφιοι<text:s/>με<text:s/>οποιοδήποτε<text:s/>τρόπο,<text:s/>υπόσχεται<text:s/>ή<text:s/>κάνει<text:s/>δωρεά<text:s/>για<text:s/>φιλανθρωπικό<text:s/>σκοπό<text:s/>ή<text:s/>για<text:s/>εκτέλεση<text:s/>έργου<text:s/>στην<text:s/>εκλογική<text:s/>περιφέρεια,<text:s/>σε<text:s/>δήμο<text:s/>ή<text:s/>σε<text:s/>φιλανθρωπικό<text:s/>κατάστημα<text:s/>ή<text:s/>κοινωφελές<text:s/>ίδρυμα<text:s/>ή<text:s/>εκκλησία,<text:s/>τιμωρείται<text:s/>με<text:s/>φυλάκιση<text:s/>από<text:s/>τρεις<text:s/>μήνες<text:s/>μέχρι<text:s/>τρία<text:s/>χρόνια<text:s/>και<text:s/>με<text:s/>στέρηση<text:s/>των<text:s/>αξιωμάτων<text:s/>και<text:s/>θέσεων,<text:s/>που<text:s/>προβλέπονται<text:s/>στο<text:s/>άρθρο<text:s/>63<text:s/>του<text:s/>Ποινικού<text:s/>Κώδικα,<text:s/>απ’<text:s/>ένα<text:s/>μέχρι<text:s/>τρία<text:s/>χρόνια.</text:span></text:p>
      <text:h text:style-name="P1095" text:outline-level="6"><text:span text:style-name="T1095_1">Άρθρο<text:s/></text:span></text:h>
      <text:h text:style-name="P1096" text:outline-level="6"><text:span text:style-name="T1096_1">115(Άρθρο<text:s/>115<text:s/>Π.Δ.<text:s/></text:span></text:h>
      <text:p text:style-name="P1097"><text:span text:style-name="T1097_1">96/2007)Διατάραξη<text:s/>της<text:s/>εκλογής</text:span></text:p>
      <text:p text:style-name="P1098"><text:span text:style-name="T1098_1">Όποιος<text:s/>από<text:s/>πρόθεση<text:s/>παρεμποδίζει<text:s/>τη<text:s/>διεξαγωγή<text:s/>της<text:s/>εκλογής<text:s/>ή<text:s/>διαταράσσει<text:s/>αυτήν<text:s/>με<text:s/>την<text:s/>διέγερση<text:s/>θορύβου<text:s/>ή<text:s/>αταξίας<text:s/>ή<text:s/>με<text:s/>οποιοδήποτε<text:s/>άλλο<text:s/>τρόπο,<text:s/>τιμωρείται<text:s/>με<text:s/>φυλάκιση<text:s/>τουλάχιστο<text:s/>τριών<text:s/>μηνών<text:s/>μέχρι<text:s/>δύο<text:s/>χρόνια.</text:span></text:p>
      <text:h text:style-name="P1099" text:outline-level="6"><text:span text:style-name="T1099_1">Άρθρο<text:s/>116</text:span></text:h>
      <text:h text:style-name="P1100" text:outline-level="6"><text:span text:style-name="T1100_1">(Άρθρο<text:s/>116<text:s/>Π.Δ.<text:s/></text:span></text:h>
      <text:p text:style-name="P1101"><text:span text:style-name="T1101_1">96/2007)Καταστροφή<text:s/>κάλπης<text:s/>κ.λπ.</text:span></text:p>
      <text:p text:style-name="P1102"><text:span text:style-name="T1102_1">Όποιος<text:s/>από<text:s/>την<text:s/>αρχή<text:s/>ψηφοφορίας<text:s/>μέχρι<text:s/>το<text:s/>τέλος<text:s/>της<text:s/>διαλογής<text:s/>καταστρέφει<text:s/>εν<text:s/>όλω<text:s/>ή<text:s/>εν<text:s/>μέρει<text:s/>την<text:s/>κάλπη<text:s/>ή<text:s/>με<text:s/>οποιοδήποτε<text:s/>τρόπο<text:s/>εξαφανίζει<text:s/>την<text:s/>κάλπη<text:s/>ή<text:s/>το<text:s/>πρωτόκολλο<text:s/>ή<text:s/>τα<text:s/>πρακτικά<text:s/>της<text:s/>ψηφοφορίας<text:s/>ή<text:s/>το<text:s/>διαβιβαζόμενο<text:s/>σάκο<text:s/>στον<text:s/>αρμόδιο<text:s/>πρόεδρο<text:s/>πρωτοδικών,<text:s/>τιμωρείται<text:s/>με<text:s/>φυλάκιση<text:s/>τουλάχιστον<text:s/>ενός<text:s/>χρόνου<text:s/>μέχρι<text:s/>πέντε<text:s/>χρόνια<text:s/>και<text:s/>με<text:s/>στέρηση<text:s/>των<text:s/>αξιωμάτων<text:s/>και<text:s/>θέσεων,<text:s/>που<text:s/>προβλέπονται<text:s/>στο<text:s/>άρθρο<text:s/>63<text:s/>του<text:s/>Ποινικού<text:s/>Κώδικα,<text:s/>από<text:s/>δύο<text:s/>μέχρι<text:s/>πέντε<text:s/>χρόνια.</text:span></text:p>
      <text:h text:style-name="P1103" text:outline-level="6"><text:span text:style-name="T1103_1">Άρθρο<text:s/>117</text:span></text:h>
      <text:h text:style-name="P1104" text:outline-level="6"><text:span text:style-name="T1104_1">(Άρθρο<text:s/>117<text:s/>Π.Δ.<text:s/></text:span></text:h>
      <text:p text:style-name="P1105"><text:span text:style-name="T1105_1">96/2007και<text:s/>άρθρο<text:s/>29<text:s/>παρ.12<text:s/>ν.3731/2008)</text:span></text:p>
      <text:p text:style-name="P1106"><text:span text:style-name="T1106_1">Ειδικά<text:s/>εκλογικά<text:s/>αδικήματα<text:s/>εκλογέων</text:span></text:p>
      <text:p text:style-name="P1107"><text:span text:style-name="T1107_1">1.</text:span><text:span text:style-name="T1107_2"><text:s/>Ο<text:s/>εκλογέας<text:s/>που<text:s/>αδικαιολόγητα<text:s/>δεν<text:s/>ασκεί<text:s/>το<text:s/>δικαίωμα<text:s/>του<text:s/>εκλέγειν,<text:s/>τιμωρείται<text:s/>με<text:s/>φυλάκιση<text:s/>από<text:s/>ένα<text:s/>μήνα<text:s/>μέχρι<text:s/>ένα<text:s/>έτος.<text:s/>Το<text:s/>δικαστήριο<text:s/>μπορεί<text:s/>να<text:s/>επιβάλει<text:s/>και<text:s/>τις<text:s/>στερήσεις<text:s/>των<text:s/>αξιωμάτων<text:s/>και<text:s/>θέσεων,<text:s/>που<text:s/>προβλέπονται<text:s/>στο<text:s/>άρθρο<text:s/>63<text:s/>του<text:s/>Ποινικού<text:s/>Κώδικα,<text:s/>από<text:s/>ένα<text:s/>μέχρι<text:s/>τρία<text:s/>χρόνια.</text:span></text:p>
      <text:p text:style-name="P1108"><text:span text:style-name="T1108_1">2.</text:span><text:span text:style-name="T1108_2"><text:s/>Η<text:s/>προηγούμενη<text:s/>παράγραφος<text:s/>δεν<text:s/>εφαρμόζεται<text:s/>στις<text:s/>γενικές<text:s/>βουλευτικές<text:s/>εκλογές<text:s/>και<text:s/>στις<text:s/>εκλογές<text:s/>για<text:s/>την<text:s/>ανάδειξη<text:s/>των<text:s/>μελών<text:s/>του<text:s/>Ευρωπαϊκού<text:s/>Κοινοβουλίου<text:s/>μόνο<text:s/>για<text:s/>τον<text:s/>εκλογέα<text:s/>που<text:s/>έχει<text:s/>περάσει<text:s/>το<text:s/>εβδομηκοστό<text:s/>έτος<text:s/>της<text:s/>ηλικίας<text:s/>του,<text:s/>για<text:s/>τον<text:s/>εκλογέα<text:s/>που<text:s/>θα<text:s/>βρίσκεται<text:s/>στο<text:s/>εξωτερικό,<text:s/>καθώς<text:s/>και<text:s/>για<text:s/>τον<text:s/>εκλογέα<text:s/>που<text:s/>έχει<text:s/>εγγραφεί<text:s/>στους<text:s/>ειδικούς<text:s/>εκλογικούς<text:s/>καταλόγους<text:s/>ετεροδημοτών,<text:s/>αλλά,<text:s/>προκειμένου<text:s/>για<text:s/>τις<text:s/>βουλευτικές<text:s/>εκλογές,<text:s/>δεν<text:s/>κατέστη<text:s/>δυνατή<text:s/>η<text:s/>σύσταση<text:s/>ειδικού<text:s/>εκλογικού<text:s/>τμήματος<text:s/>ετεροδημοτών,<text:s/>σύμφωνα<text:s/>με<text:s/>το<text:s/>τελευταίο<text:s/>εδάφιο<text:s/>της<text:s/>παρ.<text:s/>1<text:s/>του<text:s/>άρθρου<text:s/>96<text:s/>του<text:s/>παρόντος.</text:span></text:p>
      <text:p text:style-name="P1109"><text:span text:style-name="T1109_1">3.</text:span><text:span text:style-name="T1109_2"><text:s/>Όποιος<text:s/>ψευδώς<text:s/>παριστάνει<text:s/>το<text:s/>πρόσωπο<text:s/>κάποιου<text:s/>εκλογέα<text:s/>ή<text:s/>κάνει<text:s/>χρήση<text:s/>πλαστών<text:s/>ή<text:s/>νόθων<text:s/>εγγράφων,<text:s/>σύμφωνα<text:s/>με<text:s/>τους<text:s/>όρους<text:s/>του<text:s/>Ποινικού<text:s/>Κώδικα,<text:s/>ή<text:s/>γνήσιων,<text:s/>αλλά<text:s/>που<text:s/>προορίζονται<text:s/>για<text:s/>άλλο<text:s/>πρόσωπο,<text:s/>ή<text:s/>κάνει<text:s/>ψεύτικη<text:s/>ένορκη<text:s/>βεβαίωση<text:s/>ή<text:s/>υπεύθυνη<text:s/>δήλωση<text:s/>με<text:s/>σκοπό<text:s/>την<text:s/>εγγραφή<text:s/>στον<text:s/>εκλογικό<text:s/>κατάλογο<text:s/>και<text:s/>τη<text:s/>διαγραφή<text:s/>απ’<text:s/>αυτόν<text:s/>είτε<text:s/>του<text:s/>εαυτού<text:s/>του,<text:s/>είτε<text:s/>άλλου<text:s/>εκλογέα,<text:s/>ή<text:s/>υποβάλλει<text:s/>εν<text:s/>γνώσει<text:s/>του<text:s/>ψεύτικη<text:s/>αίτηση<text:s/>ή<text:s/>ψεύτικες<text:s/>αντιρρήσεις,<text:s/>τιμωρείται<text:s/>με<text:s/>φυλάκιση<text:s/>τουλάχιστον<text:s/>έξι<text:s/>μηνών<text:s/>μέχρι<text:s/>πέντε<text:s/>χρόνια<text:s/>και<text:s/>με<text:s/>στέρηση<text:s/>των<text:s/>αξιωμάτων<text:s/>και<text:s/>θέσεων,<text:s/>που<text:s/>προβλέπονται<text:s/>στο<text:s/>άρθρο<text:s/>63<text:s/>του<text:s/>Ποινικού<text:s/>Κώδικα,<text:s/>από<text:s/>δύο<text:s/>μέχρι<text:s/>πέντε<text:s/>χρόνια.</text:span></text:p>
      <text:p text:style-name="P1110"><text:span text:style-name="T1110_1">4.</text:span><text:span text:style-name="T1110_2"><text:s/>Με<text:s/>φυλάκιση<text:s/>από<text:s/>τρεις<text:s/>μήνες<text:s/>μέχρι<text:s/>τρία<text:s/>χρόνια<text:s/>και<text:s/>με<text:s/>στέρηση<text:s/>των<text:s/>αξιωμάτων<text:s/>και<text:s/>θέσεων,<text:s/>που<text:s/>προβλέπο-<text:s/>νται<text:s/>στο<text:s/>άρθρο<text:s/>63<text:s/>του<text:s/>Ποινικού<text:s/>Κώδικα,<text:s/>από<text:s/>ένα<text:s/>μέχρι<text:s/>τρία<text:s/>χρόνια,<text:s/>τιμωρείται:</text:span></text:p>
      <text:p text:style-name="P1111"><text:span text:style-name="T1111_1">α)</text:span><text:span text:style-name="T1111_2"><text:tab/></text:span><text:span text:style-name="T1111_3">Όποιος<text:s/>επεμβαίνει<text:s/>οπωσδήποτε<text:s/>αυθαίρετα<text:s/>κατά<text:s/>τη<text:s/>σύνταξη<text:s/>του<text:s/>ψηφοδελτίου<text:s/>από<text:s/>τον<text:s/>εκλογέα,<text:s/>ή<text:s/>επιφέρει<text:s/>χωρίς<text:s/>τη<text:s/>ρητή<text:s/>συναίνεσή<text:s/>του<text:s/>οποιεσδήποτε<text:s/>μεταβολές<text:s/>στο<text:s/>ψηφοδέλτιο<text:s/>αυτού.</text:span></text:p>
      <text:p text:style-name="P1112"><text:span text:style-name="T1112_1">β)</text:span><text:span text:style-name="T1112_2"><text:tab/></text:span><text:span text:style-name="T1112_3">Όποιος<text:s/>δημοσιεύει<text:s/>ή<text:s/>τοιχοκολλεί<text:s/>ψευδώς<text:s/>οποιουσδήποτε<text:s/>πίνακες<text:s/>υποψηφίων<text:s/>με<text:s/>σκοπό<text:s/>την<text:s/>παραπλάνηση<text:s/>των<text:s/>εκλογέων.</text:span></text:p>
      <text:p text:style-name="P1113"><text:span text:style-name="T1113_1">γ)</text:span><text:span text:style-name="T1113_2"><text:tab/></text:span><text:span text:style-name="T1113_3">Όποιος<text:s/>μέσα<text:s/>στο<text:s/>κατάστημα<text:s/>της<text:s/>ψηφοφορίας<text:s/>ή<text:s/>γύρω<text:s/>απ’<text:s/>αυτό<text:s/>ενεργεί<text:s/>με<text:s/>οποιονδήποτε<text:s/>τρόπο<text:s/>υπέρ<text:s/>ή<text:s/>κατά<text:s/>ενός<text:s/>υποψηφίου.</text:span></text:p>
      <text:h text:style-name="P1114" text:outline-level="6"><text:span text:style-name="T1114_1">Άρθρο<text:s/>118</text:span></text:h>
      <text:h text:style-name="P1115" text:outline-level="6"><text:span text:style-name="T1115_1">(Άρθρο<text:s/>118<text:s/>Π.Δ.<text:s/>96/2007)</text:span></text:h>
      <text:p text:style-name="P1116"><text:span text:style-name="T1116_1">Ειδικά<text:s/>εκλογικά<text:s/>αδικήματα<text:s/>δημόσιων<text:s/>οργάνων</text:span></text:p>
      <text:p text:style-name="P1117"><text:span text:style-name="T1117_1">1.</text:span><text:span text:style-name="T1117_2"><text:s/>Διοικητής<text:s/>ή<text:s/>προϊστάμενος<text:s/>μονάδας<text:s/>ή<text:s/>υπηρεσίας,<text:s/>που<text:s/>δε<text:s/>συμμορφώνεται<text:s/>με<text:s/>τις<text:s/>επιβαλλόμενες<text:s/>σ’<text:s/>αυτόν<text:s/>υποχρεώσεις<text:s/>του<text:s/>άρθρου<text:s/>27<text:s/>ή<text:s/>νοθεύει<text:s/>με<text:s/>οποιοδήποτε<text:s/>τρόπο<text:s/>τις<text:s/>οικείες<text:s/>καταστάσεις<text:s/>είτε<text:s/>με<text:s/>την<text:s/>καταχώριση<text:s/>όσων<text:s/>δεν<text:s/>δικαιούνται,<text:s/>είτε<text:s/>με<text:s/>τη<text:s/>μη<text:s/>εγγραφή<text:s/>εκλογέων<text:s/>που<text:s/>πρέπει<text:s/>να<text:s/>γραφτούν,<text:s/>είτε<text:s/>με<text:s/>αλλοίωση<text:s/>των<text:s/>στοιχείων<text:s/>ταυτότητάς<text:s/>τους,<text:s/>είτε<text:s/>με<text:s/>οποιοδήποτε<text:s/>άλλο<text:s/>τρόπο,<text:s/>τιμωρείται<text:s/>με<text:s/>φυλάκιση<text:s/>τουλάχιστον<text:s/>ενός<text:s/>χρόνου<text:s/>και<text:s/>με<text:s/>στέρηση<text:s/>των<text:s/>αξιωμάτων<text:s/>και<text:s/>θέσεων,<text:s/>που<text:s/>προβλέ-<text:s/>πονται<text:s/>στο<text:s/>άρθρο<text:s/>63<text:s/>του<text:s/>Ποινικού<text:s/>Κώδικα,<text:s/>από<text:s/>δύο<text:s/>μέχρι<text:s/>πέντε<text:s/>χρόνια.</text:span></text:p>
      <text:p text:style-name="P1118"><text:span text:style-name="T1118_1">2.</text:span><text:span text:style-name="T1118_2"><text:s/>Αυτοί<text:s/>που<text:s/>αναφέρονται<text:s/>στο<text:s/>άρθρο<text:s/>27<text:s/>παράγραφο<text:s/>1,<text:s/>και<text:s/>δε<text:s/>συμμορφώνονται<text:s/>στις<text:s/>επιβαλλόμενες<text:s/>με<text:s/>τις<text:s/>παραγράφους<text:s/>3<text:s/>και<text:s/>4<text:s/>αυτού<text:s/>του<text:s/>άρθρου<text:s/>υποχρεώσεις<text:s/>τους<text:s/>ή<text:s/>προσκομίζουν<text:s/>πλαστή<text:s/>ή<text:s/>νοθευμένη<text:s/>βεβαίωση<text:s/>για<text:s/>την<text:s/>εγγραφή<text:s/>τους<text:s/>σε<text:s/>εκλογικό<text:s/>κατάλογο<text:s/>τιμωρούνται<text:s/>με<text:s/>φυλάκιση<text:s/>τριών<text:s/>μηνών<text:s/>μέχρι<text:s/>τρία<text:s/>χρόνια<text:s/>και<text:s/>με<text:s/>στέρηση<text:s/>των<text:s/>αξιωμάτων<text:s/>και<text:s/>θέσεων,<text:s/>που<text:s/>προβλέπονται<text:s/>στο<text:s/>άρθρο<text:s/>63<text:s/>του<text:s/>Ποινικού<text:s/>Κώδικα,<text:s/>από<text:s/>ένα<text:s/>χρόνο<text:s/>μέχρι<text:s/>τρία<text:s/>χρόνια.<text:s/>Όσοι<text:s/>απ’<text:s/>αυτούς<text:s/>υπηρετούν<text:s/>στις<text:s/>ένοπλες<text:s/>δυνάμεις<text:s/>ως<text:s/>κληρωτοί<text:s/>υπόκεινται<text:s/>και<text:s/>σε<text:s/>πρόσθετη<text:s/>υπηρεσία<text:s/>θητείας<text:s/>τριών<text:s/>μηνών.</text:span></text:p>
      <text:p text:style-name="P1119"><text:span text:style-name="T1119_1">3.</text:span><text:span text:style-name="T1119_2"><text:s/>Οι<text:s/>δικαστικοί,<text:s/>διοικητικοί<text:s/>στρατιωτικοί,<text:s/>αστυνομικοί,<text:s/>δημοτικοί<text:s/>υπάλληλοι,<text:s/>δήμαρχοι,<text:s/>και<text:s/>δημοτικοί<text:s/>σύμβουλοι,<text:s/>δικαστικοί<text:s/>αντιπρόσωποι,<text:s/>μέλη<text:s/>εφορευτικών<text:s/>επιτροπών,<text:s/>γραμματείς<text:s/>ή<text:s/>διερμηνείς<text:s/>αυτών,<text:s/>που<text:s/>αμελούν<text:s/>ή<text:s/>δείχνουν<text:s/>απείθεια<text:s/>στην<text:s/>έγκαιρη<text:s/>εκπλήρωση<text:s/>των<text:s/>καθηκόντων<text:s/>που<text:s/>τους<text:s/>επιβάλλονται<text:s/>από<text:s/>τις<text:s/>διατάξεις<text:s/>του<text:s/>παρόντος,<text:s/>ή<text:s/>επεμβαίνουν<text:s/>ενεργώς<text:s/>και<text:s/>με<text:s/>τρόπο<text:s/>που<text:s/>δεν<text:s/>επιτρέπεται<text:s/>από<text:s/>τις<text:s/>κείμενες<text:s/>διατάξεις<text:s/>σ’<text:s/>εκλογικές<text:s/>ενέργειες<text:s/>ή<text:s/>δείχνουν<text:s/>συμπεριφορά<text:s/>ασυμβίβαστη<text:s/>προς<text:s/>τα<text:s/>αξιώματα<text:s/>και<text:s/>τις<text:s/>ιδιότητές<text:s/>τους<text:s/>σε<text:s/>ζητήματα<text:s/>εκλογικά,<text:s/>τιμωρούνται<text:s/>με<text:s/>φυλάκιση<text:s/>τουλάχιστον<text:s/>τριών<text:s/>μηνών<text:s/>μέχρι<text:s/>δύο<text:s/>χρόνια<text:s/>και<text:s/>με<text:s/>στέρηση<text:s/>των<text:s/>αξιωμάτων<text:s/>και<text:s/>θέσεων<text:s/>που<text:s/>προβλέπονται<text:s/>στο<text:s/>άρθρο<text:s/>63<text:s/>του<text:s/>Ποινικού<text:s/>Κώδικα,<text:s/>από<text:s/>έξι<text:s/>μήνες<text:s/>μέχρι<text:s/>δύο<text:s/>χρόνια.</text:span></text:p>
      <text:p text:style-name="P1120"><text:span text:style-name="T1120_1">4.</text:span><text:span text:style-name="T1120_2"><text:s/>Με<text:s/>φυλάκιση<text:s/>από<text:s/>τρεις<text:s/>μήνες<text:s/>μέχρι<text:s/>τρία<text:s/>χρόνια<text:s/>και<text:s/>με<text:s/>στέρηση<text:s/>των<text:s/>αξιωμάτων<text:s/>και<text:s/>θέσεων,<text:s/>που<text:s/>προβλέπο-<text:s/>νται<text:s/>στο<text:s/>άρθρο<text:s/>63<text:s/>του<text:s/>Ποινικού<text:s/>Κώδικα,<text:s/>από<text:s/>ένα<text:s/>μέχρι<text:s/>τρία<text:s/>χρόνια<text:s/>τιμωρείται:</text:span></text:p>
      <text:p text:style-name="P1121"><text:span text:style-name="T1121_1">α)</text:span><text:span text:style-name="T1121_2"><text:tab/></text:span><text:span text:style-name="T1121_3">Δημόσιος,<text:s/>δημοτικός<text:s/>υπάλληλος,<text:s/>που<text:s/>αν<text:s/>και<text:s/>είναι<text:s/>υποχρεωμένος,<text:s/>σύμφωνα<text:s/>με<text:s/>τις<text:s/>διατάξεις<text:s/>του<text:s/>παρόντος,<text:s/>να<text:s/>δημοσιεύσει<text:s/>και<text:s/>να<text:s/>τοιχοκολλήσει<text:s/>τους<text:s/>πίνακες<text:s/>ανακήρυξης<text:s/>υποψηφίων<text:s/>και<text:s/>το<text:s/>πρόγραμμα<text:s/>της<text:s/>εκλογής,<text:s/>από<text:s/>πρόθεση<text:s/>αναγράφει<text:s/>λανθασμένα<text:s/>τα<text:s/>ονόματα<text:s/>των<text:s/>υποψηφίων<text:s/>ή<text:s/>αναγράφει<text:s/>από<text:s/>πρόθεση<text:s/>υποψηφίους<text:s/>που<text:s/>δεν<text:s/>έχουν<text:s/>ανακηρυχτεί<text:s/>ως<text:s/>υποψήφιοι.</text:span></text:p>
      <text:p text:style-name="P1122"><text:span text:style-name="T1122_1">β)</text:span><text:span text:style-name="T1122_2"><text:tab/></text:span><text:span text:style-name="T1122_3">Όποιος,<text:s/>μολονότι<text:s/>είναι<text:s/>αρμόδιος<text:s/>για<text:s/>την<text:s/>εγγραφή<text:s/>στους<text:s/>εκλογικούς<text:s/>καταλόγους<text:s/>ή<text:s/>τη<text:s/>διαγραφή<text:s/>απ’<text:s/>αυτούς<text:s/>των<text:s/>εκλογέων:<text:s/>αα)<text:s/>γράφει<text:s/>σ’<text:s/>αυτούς<text:s/>πρόσωπα<text:s/>που<text:s/>δεν<text:s/>έχουν<text:s/>αποκτήσει,<text:s/>σύμφωνα<text:s/>με<text:s/>τις<text:s/>διατάξεις<text:s/>του<text:s/>παρόντος,<text:s/>το<text:s/>δικαίωμα<text:s/>του<text:s/>εκλέγειν<text:s/>ή<text:s/>τις<text:s/>νόμιμες<text:s/>προϋποθέσεις<text:s/>για<text:s/>την<text:s/>εγγραφή<text:s/>τους<text:s/>σ’<text:s/>αυτούς,<text:s/>ββ)<text:s/>παραλείπει<text:s/>να<text:s/>γράψει<text:s/>πρόσωπα<text:s/>που<text:s/>έχουν<text:s/>το<text:s/>δικαίωμα<text:s/>του<text:s/>εκλέγειν<text:s/>και<text:s/>τις<text:s/>νόμιμες<text:s/>προϋποθέσεις<text:s/>για<text:s/>εγγραφή<text:s/>και<text:s/>γγ)<text:s/>διαγράφει<text:s/>τους<text:s/>εκλογείς<text:s/>που<text:s/>είναι<text:s/>γραμμένοι<text:s/>νόμιμα<text:s/>σ’<text:s/>αυτούς.</text:span></text:p>
      <text:p text:style-name="P1123"><text:span text:style-name="T1123_1">γ)</text:span><text:span text:style-name="T1123_2"><text:tab/></text:span><text:span text:style-name="T1123_3">Όποιος<text:s/>όντας<text:s/>αρμόδιος<text:s/>για<text:s/>έκδοση<text:s/>βεβαίωσης<text:s/>ή<text:s/>πιστοποιητικού<text:s/>σχετικού<text:s/>με<text:s/>την<text:s/>εγγραφή<text:s/>στους<text:s/>εκλογικούς<text:s/>καταλόγους<text:s/>και<text:s/>την<text:s/>εν<text:s/>γένει<text:s/>πιστοποίηση<text:s/>ή<text:s/>άσκηση<text:s/>εκλογικού<text:s/>δικαιώματος<text:s/>εκδίδει<text:s/>ψεύτικο<text:s/>πιστοποιητικό.</text:span></text:p>
      <text:p text:style-name="P1124"><text:span text:style-name="T1124_1">δ)</text:span><text:span text:style-name="T1124_2"><text:tab/></text:span><text:span text:style-name="T1124_3">Όποιος<text:s/>από<text:s/>πρόθεση<text:s/>παραδίδει<text:s/>στην<text:s/>εφορευτική<text:s/>επιτροπή<text:s/>ψηφοδέλτιο<text:s/>ή<text:s/>φακέλους<text:s/>διαφορετικούς<text:s/>από<text:s/>τους<text:s/>κανονικούς.</text:span></text:p>
      <text:p text:style-name="P1125"><text:span text:style-name="T1125_1">ε)</text:span><text:span text:style-name="T1125_2"><text:tab/></text:span><text:span text:style-name="T1125_3">Κάθε<text:s/>στρατιωτικός<text:s/>που<text:s/>θα<text:s/>διέταζε<text:s/>επέμβαση<text:s/>των<text:s/>στρατιωτικών<text:s/>στην<text:s/>εκλογή<text:s/>ή<text:s/>θα<text:s/>ενεργούσε<text:s/>επέμβαση<text:s/>με<text:s/>οποιοδήποτε<text:s/>όργανο<text:s/>της<text:s/>δημόσιας<text:s/>δύναμης.</text:span></text:p>
      <text:p text:style-name="P1126"><text:span text:style-name="T1126_1">στ)</text:span><text:span text:style-name="T1126_2"><text:tab/></text:span><text:span text:style-name="T1126_3">Δημόσιοι<text:s/>υπάλληλοι<text:s/>ή<text:s/>ιδιώτες,<text:s/>που<text:s/>έχουν<text:s/>πάρει<text:s/>εντολή<text:s/>για<text:s/>επίβλεψη<text:s/>ή<text:s/>εργασία<text:s/>εκτύπωσης<text:s/>εκλογικών<text:s/>καταλόγων,<text:s/>αναγράφουν<text:s/>από<text:s/>πρόθεση,<text:s/>κατά<text:s/>την<text:s/>εκτέλεση<text:s/>αυτής,<text:s/>λανθασμένα<text:s/>τα<text:s/>στοιχεία<text:s/>της<text:s/>ταυτότητας<text:s/>των<text:s/>εκλογέων<text:s/>ή<text:s/>τα<text:s/>αλλοιώνουν.</text:span></text:p>
      <text:p text:style-name="P1127"><text:span text:style-name="T1127_1">5.</text:span><text:span text:style-name="T1127_2"><text:s/>Με<text:s/>φυλάκιση<text:s/>από<text:s/>τρεις<text:s/>μήνες<text:s/>μέχρι<text:s/>τρία<text:s/>χρόνια<text:s/>και<text:s/>με<text:s/>χρηματική<text:s/>ποινή<text:s/>τιμωρείται:</text:span></text:p>
      <text:p text:style-name="P1128"><text:span text:style-name="T1128_1">α)</text:span><text:span text:style-name="T1128_2"><text:tab/></text:span><text:span text:style-name="T1128_3">Δημόσιος<text:s/>ή<text:s/>δημοτικός<text:s/>υπάλληλος<text:s/>και<text:s/>δικαστικός<text:s/>ή<text:s/>εκκλησιαστικός<text:s/>λειτουργός,<text:s/>που<text:s/>από<text:s/>πρόθεση<text:s/>ενήργησε<text:s/>με<text:s/>οποιοδήποτε<text:s/>τρόπο<text:s/>πριν<text:s/>ή<text:s/>κατά<text:s/>την<text:s/>ημέρα<text:s/>της<text:s/>εκλογής<text:s/>υπέρ<text:s/>ή<text:s/>κατά<text:s/>κάποιου<text:s/>υποψήφιου<text:s/>ή<text:s/>κόμματος.</text:span></text:p>
      <text:p text:style-name="P1129"><text:span text:style-name="T1129_1">β)</text:span><text:span text:style-name="T1129_2"><text:tab/></text:span><text:span text:style-name="T1129_3">Δημόσιος<text:s/>πολιτικός<text:s/>υπάλληλος<text:s/>που<text:s/>διέταξε<text:s/>επέμβαση<text:s/>των<text:s/>στρατιωτικών<text:s/>ή<text:s/>αστυνομικών<text:s/>οργάνων<text:s/>στην<text:s/>εκλογή.</text:span></text:p>
      <text:p text:style-name="P1130"><text:span text:style-name="T1130_1">γ)</text:span><text:span text:style-name="T1130_2"><text:tab/></text:span><text:span text:style-name="T1130_3">Αυτός<text:s/>που<text:s/>θ’<text:s/>ανακηρυχτεί<text:s/>τυχόν<text:s/>υποψήφιος<text:s/>χωρίς<text:s/>όμως<text:s/>να<text:s/>είναι<text:s/>εκλόγιμος,<text:s/>σύμφωνα<text:s/>με<text:s/>το<text:s/>άρθρο<text:s/>56<text:s/>του<text:s/>Συντάγματος,<text:s/>και<text:s/>δεν<text:s/>παραιτείται<text:s/>από<text:s/>την<text:s/>υποψηφιότητα<text:s/>ή<text:s/>υποστηρίζει<text:s/>με<text:s/>οποιοδήποτε<text:s/>τρόπο<text:s/>αυτή<text:s/>και</text:span></text:p>
      <text:p text:style-name="P1131"><text:span text:style-name="T1131_1">δ)</text:span><text:span text:style-name="T1131_2"><text:tab/></text:span><text:span text:style-name="T1131_3">Δημόσιος<text:s/>γενικά<text:s/>υπάλληλος<text:s/>που<text:s/>θα<text:s/>δεχόταν<text:s/>να<text:s/>διοριστεί<text:s/>ή<text:s/>να<text:s/>χρησιμεύσει<text:s/>ως<text:s/>αντιπρόσωπος<text:s/>κάποιου<text:s/>υποψηφίου<text:s/>ή<text:s/>κόμματος.</text:span></text:p>
      <text:h text:style-name="P1132" text:outline-level="6"><text:span text:style-name="T1132_1">Άρθρο<text:s/>119</text:span></text:h>
      <text:h text:style-name="P1133" text:outline-level="6"><text:span text:style-name="T1133_1">(Άρθρο<text:s/>119<text:s/>Π.Δ.<text:s/>96/2007)</text:span></text:h>
      <text:p text:style-name="P1134"><text:span text:style-name="T1134_1">Λοιπά<text:s/>εκλογικά<text:s/>αδικήματα</text:span></text:p>
      <text:p text:style-name="P1135"><text:span text:style-name="T1135_1">1.</text:span><text:span text:style-name="T1135_2"><text:s/>Με<text:s/>φυλάκιση<text:s/>μέχρι<text:s/>δύο<text:s/>χρόνια<text:s/>και<text:s/>χρηματική<text:s/>ποινή<text:s/>τιμωρείται:</text:span></text:p>
      <text:p text:style-name="P1136"><text:span text:style-name="T1136_1">α)</text:span><text:span text:style-name="T1136_2"><text:tab/></text:span><text:span text:style-name="T1136_3">Όποιος<text:s/>αποτρέπει<text:s/>με<text:s/>οποιοδήποτε<text:s/>τρόπο<text:s/>εκλογέα<text:s/>ν’<text:s/>ασκήσει<text:s/>το<text:s/>εκλογικό<text:s/>του<text:s/>δικαίωμα,<text:s/>ιδίως<text:s/>αν<text:s/>αυτός<text:s/>εξαρτάται<text:s/>οπωσδήποτε<text:s/>απ’<text:s/>αυτόν.</text:span></text:p>
      <text:p text:style-name="P1137"><text:span text:style-name="T1137_1">β)</text:span><text:span text:style-name="T1137_2"><text:tab/></text:span><text:span text:style-name="T1137_3">Όποιος,<text:s/>χωρίς<text:s/>να<text:s/>έχει<text:s/>δικαίωμα,<text:s/>κάνει<text:s/>χρήση<text:s/>του<text:s/>ονόματος<text:s/>και<text:s/>εμβλήματος<text:s/>ή<text:s/>παρόμοιων<text:s/>ονομάτων<text:s/>και<text:s/>εμβλημάτων<text:s/>που<text:s/>προβλέπονται<text:s/>στο<text:s/>άρθρο<text:s/>37<text:s/>του<text:s/>παρόντος,<text:s/>καθώς<text:s/>και<text:s/>ο<text:s/>δικαστικός<text:s/>αντιπρόσωπος<text:s/>ή<text:s/>μέλη<text:s/>της<text:s/>εφορευτικής<text:s/>επιτροπής<text:s/>που<text:s/>ανέχονται<text:s/>αυτή<text:s/>τη<text:s/>χρήση.</text:span></text:p>
      <text:p text:style-name="P1138"><text:span text:style-name="T1138_1">γ)</text:span><text:span text:style-name="T1138_2"><text:tab/></text:span><text:span text:style-name="T1138_3">Όποιος,<text:s/>αφού<text:s/>προκηρυχθούν<text:s/>γενικές<text:s/>εκλογές,<text:s/>παραλείπει<text:s/>εν<text:s/>όλω<text:s/>ή<text:s/>εν<text:s/>μέρει<text:s/>ή<text:s/>επιβραδύνει<text:s/>ενέργειες<text:s/>που<text:s/>επιβάλλονται<text:s/>για<text:s/>την<text:s/>εκτύπωση<text:s/>εκλογικών<text:s/>καταλόγων<text:s/>ή<text:s/>για<text:s/>την<text:s/>προμήθεια<text:s/>άλλων<text:s/>εκλογικών<text:s/>ειδών.</text:span></text:p>
      <text:p text:style-name="P1139"><text:span text:style-name="T1139_1">δ)</text:span><text:span text:style-name="T1139_2"><text:tab/></text:span><text:span text:style-name="T1139_3">Όποιος<text:s/>απαιτεί<text:s/>υπέρογκα<text:s/>ποσά<text:s/>για<text:s/>την<text:s/>εκτύπωση<text:s/>ψηφοδελτίων.</text:span></text:p>
      <text:p text:style-name="P1140"><text:span text:style-name="T1140_1">ε)</text:span><text:span text:style-name="T1140_2"><text:tab/></text:span><text:span text:style-name="T1140_3">Όποιος<text:s/>από<text:s/>πρόθεση<text:s/>δεν<text:s/>τηρεί<text:s/>τις<text:s/>προθεσμίες<text:s/>του<text:s/>διατάγματος<text:s/>αυτού.</text:span></text:p>
      <text:p text:style-name="P1141"><text:span text:style-name="T1141_1">στ)</text:span><text:span text:style-name="T1141_2"><text:tab/></text:span><text:span text:style-name="T1141_3">Αυτός<text:s/>που<text:s/>υποβάλλει<text:s/>στην<text:s/>εφορευτική<text:s/>επιτροπή<text:s/>με<text:s/>δόλο<text:s/>πολυάριθμες,<text:s/>απαράδεχτες<text:s/>ή<text:s/>αβάσιμες<text:s/>ενστάσεις.</text:span></text:p>
      <text:p text:style-name="P1142"><text:span text:style-name="T1142_1">ζ)</text:span><text:span text:style-name="T1142_2"><text:tab/></text:span><text:span text:style-name="T1142_3">Ο<text:s/>γραμμένος<text:s/>εκλογέας<text:s/>στον<text:s/>εκλογικό<text:s/>κατάλογο,<text:s/>που<text:s/>δεν<text:s/>έχει<text:s/>αποκτήσει<text:s/>το<text:s/>δικαίωμα<text:s/>του<text:s/>εκλέγειν<text:s/>ή<text:s/>δεν<text:s/>έχει<text:s/>το<text:s/>δικαίωμα<text:s/>ν’<text:s/>ασκήσει<text:s/>αυτό<text:s/>κι<text:s/>όμως<text:s/>ψηφίζει.</text:span></text:p>
      <text:p text:style-name="P1143"><text:span text:style-name="T1143_1">η)</text:span><text:span text:style-name="T1143_2"><text:tab/></text:span><text:span text:style-name="T1143_3">Όποιος<text:s/>αδικαιολόγητα<text:s/>καταστρέφει<text:s/>ή<text:s/>εξαφανίζει<text:s/>ψηφοδέλτια.</text:span></text:p>
      <text:p text:style-name="P1144"><text:span text:style-name="T1144_1">θ)</text:span><text:span text:style-name="T1144_2"><text:tab/></text:span><text:span text:style-name="T1144_3">Όποιος<text:s/>την<text:s/>προηγούμενη<text:s/>ή<text:s/>την<text:s/>ημέρα<text:s/>της<text:s/>εκλογής<text:s/>παραθέτει<text:s/>ομαδικό<text:s/>γεύμα<text:s/>σε<text:s/>εκλογείς<text:s/>ή<text:s/>δίνει<text:s/>χρήματα<text:s/>για<text:s/>να<text:s/>δαπανηθούν<text:s/>γι’<text:s/>αυτό<text:s/>το<text:s/>σκοπό,<text:s/>καθώς<text:s/>και<text:s/>αυτοί<text:s/>που<text:s/>παίρνουν<text:s/>μέρος<text:s/>στο<text:s/>γεύμα.</text:span></text:p>
      <text:p text:style-name="P1145"><text:span text:style-name="T1145_1">2.</text:span><text:span text:style-name="T1145_2"><text:s/>Με<text:s/>φυλάκιση<text:s/>από<text:s/>τρεις<text:s/>μήνες<text:s/>μέχρι<text:s/>τρία<text:s/>χρόνια<text:s/>και<text:s/>με<text:s/>χρηματική<text:s/>ποινή<text:s/>τιμωρούνται:</text:span></text:p>
      <text:p text:style-name="P1146"><text:span text:style-name="T1146_1">α)</text:span><text:span text:style-name="T1146_2"><text:tab/></text:span><text:span text:style-name="T1146_3">Τα<text:s/>μέλη<text:s/>των<text:s/>εφορευτικών<text:s/>επιτροπών<text:s/>που<text:s/>διευθύνουν<text:s/>την<text:s/>εκλογή<text:s/>καθώς<text:s/>και<text:s/>αυτός<text:s/>που<text:s/>τη<text:s/>διευθύνει<text:s/>ή<text:s/>λαμβάνει<text:s/>μέρος<text:s/>στη<text:s/>διεύθυνση<text:s/>αντιπρόσωπος<text:s/>της<text:s/>δικαστικής<text:s/>αρχής:</text:span></text:p>
      <text:p text:style-name="P1147"><text:span text:style-name="T1147_1">αα)</text:span><text:span text:style-name="T1147_2"><text:tab/></text:span><text:span text:style-name="T1147_3">Αν<text:s/>εν<text:s/>γνώσει<text:s/>τους<text:s/>δεχτούν<text:s/>ν’<text:s/>ασκήσει<text:s/>το<text:s/>εκλογικό<text:s/>δικαίωμα<text:s/>πρόσωπο<text:s/>που,<text:s/>ή<text:s/>δεν<text:s/>είναι<text:s/>γραμμένο<text:s/>στους<text:s/>εκλογικούς<text:s/>καταλόγους<text:s/>ή<text:s/>ψευδώς<text:s/>εμφανίζεται<text:s/>αντ’<text:s/>άλλου<text:s/>που<text:s/>είναι<text:s/>γραμμένο<text:s/>σ’<text:s/>αυτούς,<text:s/>ή<text:s/>άσκησε<text:s/>ήδη<text:s/>αυτό<text:s/>το<text:s/>δικαίωμα.</text:span></text:p>
      <text:p text:style-name="P1148"><text:span text:style-name="T1148_1">ββ)</text:span><text:span text:style-name="T1148_2"><text:tab/></text:span><text:span text:style-name="T1148_3">Αν<text:s/>εν<text:s/>γνώσει<text:s/>τους<text:s/>αποκλείσουν<text:s/>κάποιον<text:s/>από<text:s/>τους<text:s/>γραμμένους<text:s/>στον<text:s/>εκλογικό<text:s/>κατάλογο<text:s/>εκλογείς,<text:s/>ν’<text:s/>ασκήσει<text:s/>το<text:s/>εκλογικό<text:s/>του<text:s/>δικαίωμα.</text:span></text:p>
      <text:p text:style-name="P1149"><text:span text:style-name="T1149_1">γγ)</text:span><text:span text:style-name="T1149_2"><text:tab/></text:span><text:span text:style-name="T1149_3">Αν<text:s/>αδικαιολόγητα<text:s/>περιορίσουν<text:s/>οπωσδήποτε<text:s/>τη<text:s/>χρονική<text:s/>διάρκεια<text:s/>της<text:s/>ψηφοφορίας<text:s/>ή<text:s/>τη<text:s/>διακόψουν<text:s/>ή<text:s/>την<text:s/>αναβάλουν.</text:span></text:p>
      <text:p text:style-name="P1150"><text:span text:style-name="T1150_1">δδ)</text:span><text:span text:style-name="T1150_2"><text:tab/></text:span><text:span text:style-name="T1150_3">Αν<text:s/>αδικαιολόγητα<text:s/>μεταβάλουν<text:s/>τον<text:s/>τόπο<text:s/>της<text:s/>διεξαγωγής<text:s/>της<text:s/>ψηφοφορίας<text:s/>που<text:s/>νόμιμα<text:s/>έχει<text:s/>οριστεί,<text:s/>και</text:span></text:p>
      <text:p text:style-name="P1151"><text:span text:style-name="T1151_1">εε)</text:span><text:span text:style-name="T1151_2"><text:tab/></text:span><text:span text:style-name="T1151_3">Αν<text:s/>αδικαιολόγητα<text:s/>διώξουν<text:s/>από<text:s/>τον<text:s/>τόπο<text:s/>της<text:s/>ψηφοφορίας<text:s/>υποψήφιο<text:s/>ή<text:s/>αντιπρόσωπο<text:s/>ή<text:s/>αναπληρωτή<text:s/>του<text:s/>ή<text:s/>δεν<text:s/>αναγνωρίσουν<text:s/>αυτούς<text:s/>που<text:s/>έχουν<text:s/>διοριστεί<text:s/>νόμιμα<text:s/>αντιπρόσωποι,<text:s/>ή<text:s/>αναπληρωτές<text:s/>υποψηφίου.</text:span></text:p>
      <text:p text:style-name="P1152"><text:span text:style-name="T1152_1">β)</text:span><text:span text:style-name="T1152_2"><text:tab/></text:span><text:span text:style-name="T1152_3">Αυτός<text:s/>που<text:s/>δεν<text:s/>έχει<text:s/>κατά<text:s/>το<text:s/>χρόνο<text:s/>της<text:s/>ψηφοφορίας<text:s/>τα<text:s/>προσόντα<text:s/>που<text:s/>ορίζονται<text:s/>με<text:s/>το<text:s/>παρόν<text:s/>και<text:s/>δεν<text:s/>απέχει<text:s/>από<text:s/>την<text:s/>εκτέλεση<text:s/>των<text:s/>καθηκόντων<text:s/>του<text:s/>ως<text:s/>μέλος<text:s/>της<text:s/>εφορευτικής<text:s/>επιτροπής,<text:s/>αν<text:s/>αποδεικνύεται<text:s/>από<text:s/>τα<text:s/>πρακτικά<text:s/>της<text:s/>εκλογής<text:s/>ότι<text:s/>με<text:s/>παρατήρηση<text:s/>ή<text:s/>ένσταση<text:s/>ζητήθηκε<text:s/>η<text:s/>αποχή<text:s/>αυτού.</text:span></text:p>
      <text:p text:style-name="P1153"><text:span text:style-name="T1153_1">3.</text:span><text:span text:style-name="T1153_2"><text:s/>Κάθε<text:s/>άλλη<text:s/>παράβαση<text:s/>των<text:s/>διατάξεων<text:s/>του<text:s/>παρόντος,<text:s/>που<text:s/>ειδικά<text:s/>δεν<text:s/>προβλέπεται<text:s/>απ’<text:s/>αυτό<text:s/>ή<text:s/>τον<text:s/>Ποινικό<text:s/>Κώδικα<text:s/>ή<text:s/>απ’<text:s/>άλλο<text:s/>ποινικό<text:s/>νόμο,<text:s/>τιμωρείται<text:s/>με<text:s/>φυλάκιση<text:s/>μέχρι<text:s/>έξι<text:s/>μήνες<text:s/>ή<text:s/>με<text:s/>χρηματική<text:s/>ποινή.</text:span></text:p>
      <text:h text:style-name="P1154" text:outline-level="6"><text:span text:style-name="T1154_1">Άρθρο<text:s/>120</text:span></text:h>
      <text:h text:style-name="P1155" text:outline-level="6"><text:span text:style-name="T1155_1">(Άρθρο<text:s/>120<text:s/>Π.Δ.<text:s/>96/2007)</text:span></text:h>
      <text:p text:style-name="P1156"><text:span text:style-name="T1156_1">Επέκταση<text:s/>ποινικών<text:s/>και<text:s/>πειθαρχικών<text:s/>διατάξεων</text:span></text:p>
      <text:p text:style-name="P1157"><text:span text:style-name="T1157_1">Οι<text:s/>ποινικές<text:s/>και<text:s/>πειθαρχικές<text:s/>διατάξεις<text:s/>του<text:s/>διατάγματος<text:s/>αυτού<text:s/>ισχύουν<text:s/>και<text:s/>σε<text:s/>κάθε<text:s/>άλλη<text:s/>περίπτωση<text:s/>προσφυγής<text:s/>στη<text:s/>λαϊκή<text:s/>ετυμηγορία.</text:span></text:p>
      <text:h text:style-name="P1158" text:outline-level="2"><text:span text:style-name="T1158_1">ΚΕΦΑΛΑΙΟ<text:s/></text:span></text:h>
      <text:h text:style-name="P1159" text:outline-level="2"><text:span text:style-name="T1159_1">Δ΄Δικονομικές<text:s/>διατάξεις</text:span></text:h>
      <text:h text:style-name="P1160" text:outline-level="6"><text:span text:style-name="T1160_1">Άρθρο<text:s/></text:span></text:h>
      <text:h text:style-name="P1161" text:outline-level="6"><text:span text:style-name="T1161_1">121(Άρθρο<text:s/>121<text:s/>Π.Δ.<text:s/>96/2007)</text:span></text:h>
      <text:p text:style-name="P1162"><text:span text:style-name="T1162_1">Κλήση<text:s/>κατηγορουμένου<text:s/>στο<text:s/>ακροατήριο</text:span></text:p>
      <text:p text:style-name="P1163"><text:span text:style-name="T1163_1">1.</text:span><text:span text:style-name="T1163_2"><text:s/>Τα<text:s/>αδικήματα<text:s/>του<text:s/>διατάγματος<text:s/>αυτού<text:s/>εισάγονται<text:s/>μετά<text:s/>από<text:s/>προανάκριση<text:s/>ή<text:s/>χωρίς<text:s/>αυτή,<text:s/>με<text:s/>απευθείας<text:s/>κλήση<text:s/>του<text:s/>κατηγορουμένου<text:s/>στο<text:s/>ακροατήριό<text:s/>του<text:s/>κατά<text:s/>τόπο<text:s/>αρμόδιου<text:s/>τριμελούς<text:s/>πλημμελειοδικείου,<text:s/>μέσα<text:s/>σε<text:s/>τριάντα<text:s/>μέρες<text:s/>από<text:s/>την<text:s/>παράδοση<text:s/>της<text:s/>μήνυσης<text:s/>ή<text:s/>από<text:s/>το<text:s/>τέλος<text:s/>της<text:s/>προανάκρισης.</text:span></text:p>
      <text:p text:style-name="P1164"><text:span text:style-name="T1164_1">2.</text:span><text:span text:style-name="T1164_2"><text:s/>Για<text:s/>σοβαρές<text:s/>κατά<text:s/>την<text:s/>κρίση<text:s/>του<text:s/>αρμόδιου<text:s/>εισαγγελέα<text:s/>πλημμελειοδικών<text:s/>παραβάσεις,<text:s/>διατάσσεται<text:s/>κύρια<text:s/>ανάκριση,<text:s/>η<text:s/>οποία<text:s/>είναι<text:s/>δυνατό<text:s/>να<text:s/>τελειώσει<text:s/>με<text:s/>απευθείας<text:s/>κλήση<text:s/>του<text:s/>κατηγορουμένου<text:s/>στο<text:s/>ακροατήριο<text:s/>(άρθρο<text:s/>308<text:s/>παρ.<text:s/>3<text:s/>Κ.Π.Δ.).</text:span></text:p>
      <text:p text:style-name="P1165"><text:span text:style-name="T1165_1">Αυτός<text:s/>που<text:s/>κλητεύεται<text:s/>με<text:s/>κλητήριο<text:s/>θέσπισμα<text:s/>απευθείας<text:s/>στο<text:s/>ακροατήριο,<text:s/>μπορεί<text:s/>ν’<text:s/>ασκήσει<text:s/>προσφυγή<text:s/>ενώπιον<text:s/>του<text:s/>αρμόδιου<text:s/>εισαγγελέα<text:s/>εφετών,<text:s/>για<text:s/>την<text:s/>οποία<text:s/>έχουν<text:s/>εφαρμογή<text:s/>οι<text:s/>διατάξεις<text:s/>των<text:s/>άρθρων<text:s/>322<text:s/>και<text:s/>επόμενων<text:s/>του<text:s/>Κώδικα<text:s/>Ποινικής<text:s/>Δικονομίας.</text:span></text:p>
      <text:h text:style-name="P1166" text:outline-level="6"><text:span text:style-name="T1166_1">Άρθρο<text:s/></text:span></text:h>
      <text:h text:style-name="P1167" text:outline-level="6"><text:span text:style-name="T1167_1">122(Άρθρο<text:s/>122<text:s/>Π.Δ.<text:s/>96/2007)</text:span></text:h>
      <text:p text:style-name="P1168"><text:span text:style-name="T1168_1">Αρμόδιο<text:s/>Δικαστήριο</text:span></text:p>
      <text:p text:style-name="P1169"><text:span text:style-name="T1169_1">Αποκλειστικά<text:s/>αρμόδιο<text:s/>για<text:s/>την<text:s/>εκδίκαση<text:s/>των<text:s/>αδικημάτων<text:s/>που<text:s/>προβλέπονται<text:s/>από<text:s/>το<text:s/>διάταγμα<text:s/>αυτό<text:s/>είναι<text:s/>το<text:s/>τριμελές<text:s/>πλημμελειοδικείο<text:s/>του<text:s/>τόπου<text:s/>όπου<text:s/>τελέστη-<text:s/>καν,<text:s/>οποιαδήποτε<text:s/>και<text:s/>αν<text:s/>είναι<text:s/>η<text:s/>ιδιότητα<text:s/>του<text:s/>υπαίτιου,<text:s/>χωρίς<text:s/>να<text:s/>εφαρμόζονται<text:s/>στην<text:s/>προκείμενη<text:s/>περίπτωση<text:s/>οι<text:s/>διατάξεις<text:s/>του<text:s/>άρθρου<text:s/>111<text:s/>παράγραφο<text:s/>7<text:s/>του<text:s/>Κώδικα<text:s/>Ποινικής<text:s/>Δικονομίας,<text:s/>των<text:s/>άρθρων<text:s/>241<text:s/>έως<text:s/>και<text:s/>247<text:s/>του<text:s/>Α.Ν.<text:s/>2803/1941,<text:s/>«περί<text:s/>Στρατιωτικού<text:s/>Ποινικού<text:s/>Κώδικος»,<text:s/>του<text:s/>άρθρου<text:s/>1<text:s/>του<text:s/>Α.Ν.<text:s/>528/1945,<text:s/>καθώς<text:s/>και<text:s/>κάθε<text:s/>άλλη<text:s/>αντίθετη<text:s/>διάταξη.</text:span></text:p>
      <text:h text:style-name="P1170" text:outline-level="6"><text:span text:style-name="T1170_1">Άρθρο<text:s/>123</text:span></text:h>
      <text:h text:style-name="P1171" text:outline-level="6"><text:span text:style-name="T1171_1">(Άρθρο<text:s/>123<text:s/>Π.Δ.<text:s/>96/2007)</text:span></text:h>
      <text:p text:style-name="P1172"><text:span text:style-name="T1172_1">Επ’<text:s/>αυτοφώρω<text:s/>καταλαμβανόμενες<text:s/>παραβάσεις</text:span></text:p>
      <text:p text:style-name="P1173"><text:span text:style-name="T1173_1">Για<text:s/>τα<text:s/>αδικήματα<text:s/>του<text:s/>διατάγματος<text:s/>αυτού<text:s/>αν<text:s/>ο<text:s/>δράστης<text:s/>έχει<text:s/>συλληφθεί<text:s/>επ’<text:s/>αυτοφώρω,<text:s/>έχουν<text:s/>εφαρμογή<text:s/>οι<text:s/>διατάξεις<text:s/>των<text:s/>άρθρων<text:s/>417<text:s/>και<text:s/>επόμενων<text:s/>του<text:s/>Κώδικα<text:s/>Ποινικής<text:s/>Δικονομίας.</text:span></text:p>
      <text:h text:style-name="P1174" text:outline-level="6"><text:span text:style-name="T1174_1">Άρθρο<text:s/></text:span></text:h>
      <text:h text:style-name="P1175" text:outline-level="6"><text:span text:style-name="T1175_1">124(Άρθρο<text:s/>124<text:s/>Π.Δ.<text:s/>96/2007)</text:span></text:h>
      <text:p text:style-name="P1176"><text:span text:style-name="T1176_1">Ένδικα<text:s/>μέσα</text:span></text:p>
      <text:p text:style-name="P1177"><text:span text:style-name="T1177_1">Κατά<text:s/>των<text:s/>αποφάσεων<text:s/>του<text:s/>τριμελούς<text:s/>πλημμελειοδικείου<text:s/>επιτρέπονται<text:s/>τα<text:s/>ένδικα<text:s/>μέσα<text:s/>της<text:s/>έφεσης<text:s/>και<text:s/>αναίρεσης,<text:s/>σύμφωνα<text:s/>με<text:s/>τις<text:s/>διατάξεις<text:s/>του<text:s/>Κώδικα<text:s/>Ποινικής<text:s/>Δικονομίας.</text:span></text:p>
      <text:h text:style-name="P1178" text:outline-level="1"><text:span text:style-name="T1178_1">ΤΜΗΜΑ<text:s/></text:span></text:h>
      <text:h text:style-name="P1179" text:outline-level="1"><text:span text:style-name="T1179_1">Δ΄</text:span></text:h>
      <text:p text:style-name="P1180"><text:span text:style-name="T1180_1">ΕΝΣΤΑΣΕΙΣ<text:s/>ΚΑΤΑ<text:s/>ΤΟΥ<text:s/>ΚΥΡΟΥΣΤΩΝ<text:s/>ΒΟΥΛΕΥΤΙΚΩΝ<text:s/>ΕΚΛΟΓΩΝ</text:span></text:p>
      <text:h text:style-name="P1181" text:outline-level="6"><text:span text:style-name="T1181_1">Άρθρο<text:s/></text:span></text:h>
      <text:h text:style-name="P1182" text:outline-level="6"><text:span text:style-name="T1182_1">125(Άρθρο<text:s/>125<text:s/>Π.Δ.<text:s/>96/2007)</text:span></text:h>
      <text:p text:style-name="P1183"><text:span text:style-name="T1183_1">Νομιμοποίηση<text:s/>για<text:s/>άσκηση<text:s/>ένστασης</text:span></text:p>
      <text:p text:style-name="P1184"><text:span text:style-name="T1184_1">Ένσταση<text:s/>κατά<text:s/>του<text:s/>κύρους<text:s/>βουλευτικής<text:s/>εκλογής<text:s/>σε<text:s/>ορισμένη<text:s/>εκλογική<text:s/>περιφέρεια,<text:s/>έχει<text:s/>το<text:s/>δικαίωμα<text:s/>ν’<text:s/>ασκήσει<text:s/>για<text:s/>οποιοδήποτε<text:s/>λόγο<text:s/>ο<text:s/>καθένας<text:s/>που<text:s/>ανακηρύχτηκε<text:s/>υποψήφιος<text:s/>κατ’<text:s/>αυτή<text:s/>την<text:s/>εκλογή<text:s/>στην<text:s/>ίδια<text:s/>εκλογική<text:s/>περιφέρεια,<text:s/>αλλά<text:s/>δεν<text:s/>έχει<text:s/>ανακηρυχθεί<text:s/>βουλευτής,<text:s/>καθώς<text:s/>επίσης<text:s/>και<text:s/>κάθε<text:s/>εκλογέας<text:s/>γραμμένος<text:s/>στους<text:s/>εκλογικούς<text:s/>καταλόγους<text:s/>της<text:s/>ίδιας<text:s/>εκλογικής<text:s/>περιφέρειας,<text:s/>αλλά<text:s/>μόνο<text:s/>για<text:s/>τους<text:s/>λόγους<text:s/>που<text:s/>ορίζονται<text:s/>στο<text:s/>άρθρο<text:s/>126<text:s/>παράγραφο<text:s/>1<text:s/>εδαφ.<text:s/>α΄<text:s/>και<text:s/>β΄.</text:span></text:p>
      <text:h text:style-name="P1185" text:outline-level="6"><text:span text:style-name="T1185_1">Άρθρο<text:s/>126</text:span></text:h>
      <text:h text:style-name="P1186" text:outline-level="6"><text:span text:style-name="T1186_1">(Άρθρο<text:s/>126<text:s/>Π.Δ.<text:s/>96/2007)</text:span></text:h>
      <text:p text:style-name="P1187"><text:span text:style-name="T1187_1">Λόγοι<text:s/>ένστασης</text:span></text:p>
      <text:p text:style-name="P1188"><text:span text:style-name="T1188_1">1.</text:span><text:span text:style-name="T1188_2"><text:s/>Λόγοι<text:s/>ένστασης<text:s/>κατά<text:s/>του<text:s/>κύρους<text:s/>βουλευτικής<text:s/>εκλογής<text:s/>είναι:</text:span></text:p>
      <text:p text:style-name="P1189"><text:span text:style-name="T1189_1">α)</text:span><text:span text:style-name="T1189_2"><text:tab/></text:span><text:span text:style-name="T1189_3">Έλλειψη<text:s/>νόμιμων<text:s/>προσόντων<text:s/>αυτών<text:s/>που<text:s/>ανακηρύχθηκαν<text:s/>βουλευτές<text:s/>ή<text:s/>αναπληρωματικοί<text:s/>βουλευτές<text:s/>ή<text:s/>νόμιμο<text:s/>κώλυμα<text:s/>για<text:s/>την<text:s/>ανακήρυξή<text:s/>τους.</text:span></text:p>
      <text:p text:style-name="P1190"><text:span text:style-name="T1190_1">β)</text:span><text:span text:style-name="T1190_2"><text:tab/></text:span><text:span text:style-name="T1190_3">Παράβαση<text:s/>του<text:s/>νόμου<text:s/>κατά<text:s/>τη<text:s/>διεξαγωγή<text:s/>της<text:s/>εκλογής.</text:span></text:p>
      <text:p text:style-name="P1191"><text:span text:style-name="T1191_1">γ)</text:span><text:span text:style-name="T1191_2"><text:tab/></text:span><text:span text:style-name="T1191_3">Λάθος<text:s/>στην<text:s/>αρίθμηση<text:s/>των<text:s/>ψήφων.</text:span></text:p>
      <text:p text:style-name="P1192"><text:span text:style-name="T1192_1">2.</text:span><text:span text:style-name="T1192_2"><text:s/>Οι<text:s/>λόγοι<text:s/>της<text:s/>ένστασης<text:s/>πρέπει<text:s/>να<text:s/>είναι<text:s/>ειδικοί<text:s/>και<text:s/>ορισμένοι.</text:span></text:p>
      <text:p text:style-name="P1193"><text:span text:style-name="T1193_1">Εφόσον<text:s/>όμως<text:s/>αναφέρονται<text:s/>σε<text:s/>παράβαση<text:s/>του<text:s/>νόμου<text:s/>κατά<text:s/>τη<text:s/>διεξαγωγή<text:s/>της<text:s/>εκλογής<text:s/>ή<text:s/>σε<text:s/>λάθος<text:s/>στην<text:s/>αρίθμηση<text:s/>των<text:s/>ψήφων,<text:s/>πρέπει<text:s/>να<text:s/>προσδιορίζουν<text:s/>ειδικώς<text:s/>και<text:s/>τους<text:s/>λόγους,<text:s/>για<text:s/>τους<text:s/>οποίους<text:s/>ή<text:s/>προβαλλόμενη<text:s/>παράβαση<text:s/>ή<text:s/>το<text:s/>λάθος<text:s/>δημιουργεί<text:s/>αμφιβολίες,<text:s/>ως<text:s/>προς<text:s/>το<text:s/>αν<text:s/>και<text:s/>χωρίς<text:s/>αυτό,<text:s/>το<text:s/>συνολικό<text:s/>αποτέλεσμα<text:s/>της<text:s/>ψηφοφορίας<text:s/>θα<text:s/>ήταν<text:s/>το<text:s/>ίδιο.</text:span></text:p>
      <text:h text:style-name="P1194" text:outline-level="6"><text:span text:style-name="T1194_1">Άρθρο<text:s/></text:span></text:h>
      <text:h text:style-name="P1195" text:outline-level="6"><text:span text:style-name="T1195_1">127(Άρθρο<text:s/>127<text:s/>Π.Δ.<text:s/>96/2007)</text:span></text:h>
      <text:p text:style-name="P1196"><text:span text:style-name="T1196_1">Εκπλήρωση<text:s/>καθηκόντων<text:s/>βουλευτών,που<text:s/>προσβλήθηκε<text:s/>η<text:s/>ανακήρυξή<text:s/>τους</text:span></text:p>
      <text:p text:style-name="P1197"><text:span text:style-name="T1197_1">Οι<text:s/>βουλευτές<text:s/>που<text:s/>ανακηρύχτηκαν<text:s/>από<text:s/>το<text:s/>πρωτοδικείο<text:s/>και<text:s/>ασκήθηκε<text:s/>ένσταση<text:s/>κατά<text:s/>της<text:s/>ανακήρυξής<text:s/>τους<text:s/>ενώπιον<text:s/>του<text:s/>κατά<text:s/>το<text:s/>άρθρο<text:s/>100<text:s/>του<text:s/>Συντάγματος<text:s/>Ανώτατου<text:s/>Ειδικού<text:s/>Δικαστηρίου,<text:s/>εκπληρώνουν<text:s/>μέχρι<text:s/>τη<text:s/>δημοσίευση<text:s/>της<text:s/>οριστικής<text:s/>απόφασης<text:s/>του<text:s/>Δικαστηρίου<text:s/>αυτού,<text:s/>τα<text:s/>καθήκοντα<text:s/>του<text:s/>βουλευτή<text:s/>και<text:s/>απολαμβάνουν<text:s/>όλα<text:s/>τα<text:s/>προνόμια<text:s/>που<text:s/>ορίζονται<text:s/>στα<text:s/>άρθρα<text:s/>61,<text:s/>62<text:s/>και<text:s/>48<text:s/>παράγραφος<text:s/>5<text:s/>του<text:s/>Συντάγματος.</text:span></text:p>
      <text:h text:style-name="P1198" text:outline-level="1"><text:span text:style-name="T1198_1">ΤΜΗΜΑ<text:s/></text:span></text:h>
      <text:h text:style-name="P1199" text:outline-level="1"><text:span text:style-name="T1199_1">Ε΄ΤΕΛΙΚΕΣ<text:s/>ΚΑΙ<text:s/>ΕΞΟΥΣΙΟΔΟΤΙΚΕΣ<text:s/>ΔΙΑΤΑΞΕΙΣ</text:span></text:h>
      <text:h text:style-name="P1200" text:outline-level="6"><text:span text:style-name="T1200_1">Άρθρο<text:s/></text:span></text:h>
      <text:h text:style-name="P1201" text:outline-level="6"><text:span text:style-name="T1201_1">128(Άρθρο<text:s/>128<text:s/>Π.Δ.<text:s/>96/2007)</text:span></text:h>
      <text:p text:style-name="P1202"><text:span text:style-name="T1202_1">Υπολογισμός<text:s/>προθεσμιών</text:span></text:p>
      <text:p text:style-name="P1203"><text:span text:style-name="T1203_1">Για<text:s/>τον<text:s/>υπολογισμό<text:s/>των<text:s/>προθεσμιών<text:s/>που<text:s/>καθορίζονται<text:s/>στη<text:s/>νομοθεσία<text:s/>για<text:s/>την<text:s/>εκλογή<text:s/>βουλευτών<text:s/>και<text:s/>αναφέρονται<text:s/>στο<text:s/>χρόνο<text:s/>πριν<text:s/>από<text:s/>την<text:s/>ψηφοφορία<text:s/>και<text:s/>σε<text:s/>σχέση<text:s/>με<text:s/>την<text:s/>ημέρα<text:s/>της<text:s/>ψηφοφορίας,<text:s/>δεν<text:s/>συνυπολογίζεται<text:s/>ούτε<text:s/>η<text:s/>ημέρα<text:s/>της<text:s/>ψηφοφορίας<text:s/>ούτε<text:s/>η<text:s/>ημέρα<text:s/>κατά<text:s/>την<text:s/>οποία<text:s/>προβλέπεται,<text:s/>κατά<text:s/>περίπτωση,<text:s/>η<text:s/>άσκηση<text:s/>της<text:s/>ενέργειας,<text:s/>από<text:s/>την<text:s/>οποία<text:s/>και<text:s/>αρχίζουν.<text:s/>Οι<text:s/>ίδιες<text:s/>προθεσμίες,<text:s/>καθώς<text:s/>και<text:s/>εκείνες<text:s/>που<text:s/>αρχίζουν<text:s/>από<text:s/>την<text:s/>ημέρα<text:s/>της<text:s/>προκήρυξης<text:s/>των<text:s/>εκλογών<text:s/>ή<text:s/>την<text:s/>κατά<text:s/>το<text:s/>άρθρο<text:s/>31<text:s/>παράγραφο<text:s/>3<text:s/>έναρξη<text:s/>της<text:s/>προεκλογικής<text:s/>περιόδου,<text:s/>λήγουν<text:s/>πάντοτε<text:s/>τα<text:s/>μεσάνυχτα<text:s/>της<text:s/>τελευταίας<text:s/>για<text:s/>ενέργεια<text:s/>ημέρας,<text:s/>ανεξάρτητα<text:s/>αν<text:s/>αυτή<text:s/>είναι<text:s/>αργία<text:s/>ή<text:s/>εξαιρέσιμη.</text:span></text:p>
      <text:h text:style-name="P1204" text:outline-level="6"><text:span text:style-name="T1204_1">Άρθρο<text:s/>129</text:span></text:h>
      <text:h text:style-name="P1205" text:outline-level="6"><text:span text:style-name="T1205_1">(Άρθρο<text:s/>129<text:s/>Π.Δ.<text:s/>96/2007)</text:span></text:h>
      <text:p text:style-name="P1206"><text:span text:style-name="T1206_1">Διατάξεις<text:s/>που<text:s/>διατηρούνται<text:s/>σε<text:s/>ισχύ</text:span></text:p>
      <text:p text:style-name="P1207"><text:span text:style-name="T1207_1">Κείμενες<text:s/>διατάξεις,<text:s/>αναφερόμενες<text:s/>σε<text:s/>θέματα<text:s/>που<text:s/>δεν<text:s/>ρυθμίζονται<text:s/>από<text:s/>το<text:s/>παρόν<text:s/>διάταγμα,<text:s/>διατηρούνται<text:s/>σε<text:s/>ισχύ.</text:span></text:p>
      <text:h text:style-name="P1208" text:outline-level="6"><text:span text:style-name="T1208_1">Άρθρο<text:s/></text:span></text:h>
      <text:h text:style-name="P1209" text:outline-level="6"><text:span text:style-name="T1209_1">130(Άρθρο<text:s/>130<text:s/>Π.Δ.<text:s/></text:span></text:h>
      <text:p text:style-name="P1210"><text:span text:style-name="T1210_1">96/2007)Προμήθειες<text:s/>εκλογικών<text:s/>ειδών</text:span></text:p>
      <text:p text:style-name="P1211"><text:span text:style-name="T1211_1">1.</text:span><text:span text:style-name="T1211_2"><text:s/>Για<text:s/>την<text:s/>προπαρασκευή<text:s/>και<text:s/>τη<text:s/>διεξαγωγή<text:s/>των<text:s/>εκλογών<text:s/>Εθνικής<text:s/>Αντιπροσωπείας,<text:s/>συμπεριλαμβανομένης<text:s/>και<text:s/>της<text:s/>γρήγορης<text:s/>συγκέντρωσης,<text:s/>έκδοσης<text:s/>και<text:s/>μετάδοσης<text:s/>των<text:s/>αποτελεσμάτων<text:s/>αυτών,<text:s/>η<text:s/>προμήθεια<text:s/>των<text:s/>μηχανημάτων<text:s/>για<text:s/>την<text:s/>οριστικοποίηση<text:s/>και<text:s/>εκτύπωση<text:s/>των<text:s/>εκλογικών<text:s/>καταλόγων,<text:s/>των<text:s/>αναγκαίων<text:s/>βιβλίων,<text:s/>εντύπων,<text:s/>σφραγίδων,<text:s/>ειδών<text:s/>γραφικής<text:s/>ύλης<text:s/>και<text:s/>παντός<text:s/>είδους<text:s/>λοιπού<text:s/>υλικού,<text:s/>γίνεται<text:s/>με<text:s/>αποφάσεις<text:s/>του<text:s/>Υπουργού<text:s/>Εσωτερικών.<text:s/>Με<text:s/>όμοιες<text:s/>αποφάσεις<text:s/>είναι<text:s/>δυνατό<text:s/>να<text:s/>ορίζεται:</text:span></text:p>
      <text:p text:style-name="P1212"><text:span text:style-name="T1212_1">α)</text:span><text:span text:style-name="T1212_2"><text:tab/></text:span><text:span text:style-name="T1212_3">Η<text:s/>εκτέλεση<text:s/>κάθε<text:s/>εκτυπωτικής<text:s/>ή<text:s/>άλλης<text:s/>εργασίας,<text:s/>β)<text:s/>η<text:s/>μίσθωση<text:s/>κάθε<text:s/>μεταφορικού<text:s/>μέσου<text:s/>αναγκαίου<text:s/>για<text:s/>τη<text:s/>διακίνηση<text:s/>προσωπικού<text:s/>ή<text:s/>τη<text:s/>μεταφορά<text:s/>υλικού,</text:span></text:p>
      <text:p text:style-name="P1213"><text:span text:style-name="T1213_1">γ)</text:span><text:span text:style-name="T1213_2"><text:tab/></text:span><text:span text:style-name="T1213_3">η<text:s/>χρησιμοποίηση<text:s/>εργατών<text:s/>και<text:s/>κάθε<text:s/>ειδικότητας<text:s/>τεχνικών<text:s/>και</text:span></text:p>
      <text:p text:style-name="P1214"><text:span text:style-name="T1214_1">δ)</text:span><text:span text:style-name="T1214_2"><text:tab/></text:span><text:span text:style-name="T1214_3">η<text:s/>διενέργεια<text:s/>κάθε<text:s/>εργασίας<text:s/>ή<text:s/>δαπάνης<text:s/>που<text:s/>εξυπηρετεί<text:s/>τους<text:s/>σκοπούς,<text:s/>που<text:s/>αναφέρονται<text:s/>στο<text:s/>πρώτο<text:s/>εδάφιο<text:s/>της<text:s/>παρούσας<text:s/>παραγράφου<text:s/>περιλαμβανομένης<text:s/>και<text:s/>της<text:s/>διαφώτισης<text:s/>και<text:s/>ενημέρωσης<text:s/>των<text:s/>Ελλήνων<text:s/>και<text:s/>κοινοτικών<text:s/>εκλογέων<text:s/>μόνο<text:s/>για<text:s/>τη<text:s/>διαδικασία<text:s/>άσκησης<text:s/>του<text:s/>εκλογικού<text:s/>τους<text:s/>δικαιώματος,<text:s/>με<text:s/>τα<text:s/>μέσα<text:s/>μαζικής<text:s/>ενημέρωσης<text:s/>(τηλεόραση,<text:s/>ραδιόφωνο,<text:s/>εφημερίδες<text:s/>κ.λπ.).<text:s/>Η<text:s/>διάταξη<text:s/>αυτή<text:s/>ισχύει<text:s/>από<text:s/>21ης<text:s/>Φεβρουαρίου<text:s/>1994.</text:span></text:p>
      <text:p text:style-name="P1215"><text:span text:style-name="T1215_1">2.</text:span><text:span text:style-name="T1215_2"><text:s/>Όλες<text:s/>γενικά<text:s/>οι<text:s/>προμήθειες,<text:s/>εργασίες,<text:s/>μεταφορές<text:s/>και<text:s/>μισθώσεις,<text:s/>που<text:s/>αναφέρονται<text:s/>στην<text:s/>προηγούμενη<text:s/>παράγραφο,<text:s/>γίνονται<text:s/>με<text:s/>απευθείας<text:s/>ανάθεση<text:s/>και<text:s/>έγγραφη<text:s/>συμφωνία,<text:s/>κατά<text:s/>παρέκκλιση<text:s/>των<text:s/>περί<text:s/>δημοσίου<text:s/>λογιστικού<text:s/>και<text:s/>περί<text:s/>προμηθειών<text:s/>του<text:s/>Δημοσίου<text:s/>διατάξεων,<text:s/>καθώς<text:s/>και<text:s/>από<text:s/>κάθε<text:s/>άλλη<text:s/>διάταξη,<text:s/>σύμφωνα<text:s/>με<text:s/>όσα<text:s/>ορίζονται<text:s/>με<text:s/>τις<text:s/>κατά<text:s/>τα<text:s/>παραπάνω<text:s/>αποφάσεις<text:s/>του<text:s/>Υπουργού<text:s/>Εσωτερικών,<text:s/>για<text:s/>την<text:s/>έκδοση<text:s/>των<text:s/>οποίων<text:s/>δεν<text:s/>απαιτείται<text:s/>εξουσιοδότηση<text:s/>ή<text:s/>έγκριση<text:s/>κάποιας<text:s/>άλλης<text:s/>αρχής.<text:s/>Οι<text:s/>μισθώσεις<text:s/>μεταφορικών<text:s/>μέσων<text:s/>για<text:s/>τη<text:s/>διακίνηση<text:s/>προσώπων<text:s/>ή<text:s/>τη<text:s/>μεταφορά<text:s/>εκλογικού<text:s/>υλικού,<text:s/>ενεργούνται<text:s/>κατά<text:s/>παρέκκλιση<text:s/>των<text:s/>διατάξεων<text:s/>του<text:s/>ν.δ.<text:s/>2396/1953<text:s/>«περί<text:s/>κανονισμού<text:s/>χρήσεως<text:s/>και<text:s/>κινήσεως<text:s/>αυτοκινήτων<text:s/>οχημάτων<text:s/>του<text:s/>Δημοσίου<text:s/>κ.λπ.»<text:s/>και<text:s/>των<text:s/>κατ’<text:s/>εξουσιοδότηση<text:s/>αυτών<text:s/>εκδιδομένων<text:s/>αποφάσεων<text:s/>του<text:s/>Πρωθυπουργού<text:s/>ή<text:s/>του<text:s/>εξουσιοδοτημένου<text:s/>από<text:s/>αυτόν<text:s/>Υπουργού.</text:span></text:p>
      <text:p text:style-name="P1216"><text:span text:style-name="T1216_1">Με<text:s/>τις<text:s/>κατά<text:s/>τα<text:s/>παραπάνω<text:s/>αποφάσεις<text:s/>του<text:s/>Υπουργού<text:s/>Εσωτερικών<text:s/>ορίζονται<text:s/>και<text:s/>τα<text:s/>απαιτούμενα<text:s/>δικαιολογη-<text:s/>τικά<text:s/>για<text:s/>κάθε<text:s/>πληρωμή.</text:span></text:p>
      <text:p text:style-name="P1217"><text:span text:style-name="T1217_1">3.</text:span><text:span text:style-name="T1217_2"><text:s/>Οι<text:s/>διατάξεις<text:s/>των<text:s/>προηγουμένων<text:s/>παραγράφων<text:s/>εφαρμόζονται<text:s/>και<text:s/>από<text:s/>τους<text:s/>Αντιπεριφερειάρχες<text:s/>της<text:s/>περιφερειακής<text:s/>ενότητας<text:s/>της<text:s/>έδρας<text:s/>κάθε<text:s/>νομού,<text:s/>σε<text:s/>όσες<text:s/>περιπτώσεις<text:s/>μεταβιβάζονται<text:s/>σ’<text:s/>αυτούς<text:s/>πιστώσεις<text:s/>για<text:s/>την<text:s/>αντιμετώπιση<text:s/>δαπανών<text:s/>για<text:s/>τους<text:s/>σκοπούς<text:s/>της<text:s/>παραγράφου<text:s/>1.</text:span></text:p>
      <text:p text:style-name="P1218"><text:span text:style-name="T1218_1">4.</text:span><text:span text:style-name="T1218_2"><text:s/>Οι<text:s/>διατάξεις<text:s/>του<text:s/>άρθρου<text:s/>αυτού<text:s/>ισχύουν<text:s/>και<text:s/>για<text:s/>την<text:s/>διεξαγωγή<text:s/>δημοτικών<text:s/>εκλογών,<text:s/>καθώς<text:s/>και<text:s/>για<text:s/>κάθε<text:s/>άλλη<text:s/>εκδήλωση<text:s/>της<text:s/>λαϊκής<text:s/>ετυμηγορίας.</text:span></text:p>
      <text:h text:style-name="P1219" text:outline-level="6"><text:span text:style-name="T1219_1">Άρθρο<text:s/></text:span></text:h>
      <text:h text:style-name="P1220" text:outline-level="6"><text:span text:style-name="T1220_1">131(Άρθρο<text:s/>131<text:s/>Π.Δ.<text:s/></text:span></text:h>
      <text:p text:style-name="P1221"><text:span text:style-name="T1221_1">96/2007)Ειδικές<text:s/>αποζημιώσεις</text:span></text:p>
      <text:p text:style-name="P1222"><text:span text:style-name="T1222_1">1.</text:span><text:span text:style-name="T1222_2"><text:s/>Για<text:s/>την<text:s/>αντιμετώπιση<text:s/>των<text:s/>έκτακτων<text:s/>αναγκών,<text:s/>κατά<text:s/>την<text:s/>προπαρασκευή<text:s/>και<text:s/>διεξαγωγή<text:s/>των<text:s/>βουλευτικών<text:s/>εκλογών,<text:s/>τη<text:s/>συγκέντρωση,<text:s/>μετάδοση<text:s/>και<text:s/>έκδοση<text:s/>των<text:s/>αποτελεσμάτων,<text:s/>είναι<text:s/>δυνατόν<text:s/>με<text:s/>απόφαση<text:s/>του<text:s/>Υπουργού<text:s/>Εσωτερικών<text:s/>να<text:s/>συγκροτούνται<text:s/>ειδικά<text:s/>συνεργεία<text:s/>από<text:s/>υπαλλήλους<text:s/>της<text:s/>Κεντρικής<text:s/>Υπηρεσίας<text:s/>του<text:s/>Υπουργείου<text:s/>Εσωτερικών,<text:s/>του<text:s/>Εθνικού<text:s/>Τυπογραφείου<text:s/>και<text:s/>από<text:s/>υπαλλήλους<text:s/>αρμοδιότητας<text:s/>του<text:s/>πρώην<text:s/>Υπουργείου<text:s/>Εσωτερικών,<text:s/>που<text:s/>υπηρετούν<text:s/>στις<text:s/>Αποκεντρωμένες<text:s/>Διοικήσεις,<text:s/>στις<text:s/>Περιφέρειες<text:s/>και<text:s/>τις<text:s/>Περιφερειακές<text:s/>Ενότητες<text:s/>της<text:s/>έδρας<text:s/>κάθε<text:s/>νομού<text:s/>από<text:s/>τον<text:s/>απολύτως<text:s/>αναγκαίο<text:s/>αριθμό<text:s/>υπαλλήλων<text:s/>άλλων<text:s/>υπηρεσιών<text:s/>ή<text:s/>των<text:s/>οικείων,<text:s/>κατά<text:s/>περίπτωση,<text:s/>δικαστηρίων<text:s/>και<text:s/>δήμων<text:s/>με<text:s/>καταβολή<text:s/>ειδικής<text:s/>αποζημίωσης<text:s/>που<text:s/>καθορίζεται<text:s/>με<text:s/>κοινή<text:s/>απόφαση<text:s/>των<text:s/>Υπουργών<text:s/>Εσωτερικών<text:s/>και<text:s/>Οικονομικών.<text:s/>Η<text:s/>αποζημίωση<text:s/>αυτή<text:s/>καταβάλλεται<text:s/>εφόσον<text:s/>βεβαιώνεται<text:s/>προσφορά<text:s/>πραγματικής<text:s/>εργασίας.</text:span></text:p>
      <text:p text:style-name="P1223"><text:span text:style-name="T1223_1">2.</text:span><text:span text:style-name="T1223_2"><text:s/>Η<text:s/>συγκρότηση<text:s/>των<text:s/>συνεργείων,<text:s/>που<text:s/>προβλέπονται<text:s/>στην<text:s/>προηγούμενη<text:s/>παράγραφο,<text:s/>καθώς<text:s/>και<text:s/>ο<text:s/>τρόπος<text:s/>καταβολής<text:s/>της<text:s/>αποζημίωσης,<text:s/>καθορίζονται<text:s/>κάθε<text:s/>φορά<text:s/>με<text:s/>απόφαση<text:s/>του<text:s/>Υπουργού<text:s/>Εσωτερικών.</text:span></text:p>
      <text:p text:style-name="P1224"><text:span text:style-name="T1224_1">3.</text:span><text:span text:style-name="T1224_2"><text:s/>Ο<text:s/>Υπουργός<text:s/>Εσωτερικών<text:s/>μπορεί,<text:s/>κάθε<text:s/>φορά,<text:s/>να<text:s/>προσλαμβάνει<text:s/>για<text:s/>τους<text:s/>σκοπούς<text:s/>που<text:s/>αναφέρονται<text:s/>στην<text:s/>παράγραφο<text:s/>1<text:s/>μέχρι<text:s/>πενήντα<text:s/>ιδιώτες,<text:s/>με<text:s/>καταβολή<text:s/>ειδικής<text:s/>αποζημίωσης,<text:s/>που<text:s/>καθορίζεται<text:s/>με<text:s/>απόφασή<text:s/>του.</text:span></text:p>
      <text:p text:style-name="P1225"><text:span text:style-name="T1225_1">4.</text:span><text:span text:style-name="T1225_2"><text:s/>Με<text:s/>αποφάσεις<text:s/>του<text:s/>Υπουργού<text:s/>Εσωτερικών<text:s/>μπορεί<text:s/>να<text:s/>καθορισθεί<text:s/>η<text:s/>καταβολή<text:s/>ειδικής<text:s/>αποζημίωσης:</text:span></text:p>
      <text:p text:style-name="P1226"><text:span text:style-name="T1226_1">α)</text:span><text:span text:style-name="T1226_2"><text:tab/></text:span><text:span text:style-name="T1226_3">στους<text:s/>δικαστές<text:s/>και<text:s/>δημόσιους<text:s/>υπαλλήλους,<text:s/>μέλη<text:s/>της<text:s/>Ανωτάτης<text:s/>Εφορευτικής<text:s/>Επιτροπής,<text:s/>στον<text:s/>γραμματέα<text:s/>και<text:s/>στους<text:s/>υπαλλήλους<text:s/>που<text:s/>ορίζονται<text:s/>για<text:s/>την<text:s/>γραμματειακή<text:s/>εξυπηρέτησή<text:s/>της,</text:span></text:p>
      <text:p text:style-name="P1227"><text:span text:style-name="T1227_1">β)</text:span><text:span text:style-name="T1227_2"><text:tab/></text:span><text:span text:style-name="T1227_3">στους<text:s/>υπαλλήλους<text:s/>του<text:s/>Ανωτάτου<text:s/>Ειδικού<text:s/>Δικαστηρίου<text:s/>του<text:s/>άρθρου<text:s/>100<text:s/>του<text:s/>Συντάγματος,<text:s/>που<text:s/>απασχολούνται<text:s/>για<text:s/>την<text:s/>αντιμετώπιση<text:s/>των<text:s/>αυξημένων<text:s/>υπηρεσιακών<text:s/>αναγκών<text:s/>του<text:s/>Δικαστηρίου<text:s/>κατά<text:s/>την<text:s/>περίοδο<text:s/>της<text:s/>εκδίκασης<text:s/>των<text:s/>ενστάσεων<text:s/>κατά<text:s/>του<text:s/>κύρους<text:s/>των<text:s/>εκλογών,</text:span></text:p>
      <text:p text:style-name="P1228"><text:span text:style-name="T1228_1">γ)</text:span><text:span text:style-name="T1228_2"><text:tab/></text:span><text:span text:style-name="T1228_3">σε<text:s/>δικαστικούς<text:s/>και<text:s/>εισαγγελικούς<text:s/>λειτουργούς,<text:s/>για<text:s/>την<text:s/>έκτακτη<text:s/>απασχόλησή<text:s/>τους<text:s/>σε<text:s/>εκλογικής<text:s/>φύσης<text:s/>εργασίες<text:s/>κατά<text:s/>την<text:s/>εκλογική<text:s/>περίοδο,</text:span></text:p>
      <text:p text:style-name="P1229"><text:span text:style-name="T1229_1">δ)</text:span><text:span text:style-name="T1229_2"><text:tab/></text:span><text:span text:style-name="T1229_3">για<text:s/>κάθε<text:s/>τυχόν<text:s/>άλλη<text:s/>εκλογικής<text:s/>φύσης<text:s/>έκτακτη<text:s/>εργασία.</text:span></text:p>
      <text:p text:style-name="P1230"><text:span text:style-name="T1230_1">5.</text:span><text:span text:style-name="T1230_2"><text:s/>Οι<text:s/>υπουργικές<text:s/>αποφάσεις,<text:s/>που<text:s/>προβλέπονται<text:s/>από<text:s/>τις<text:s/>διατάξεις<text:s/>του<text:s/>άρθρου<text:s/>αυτού,<text:s/>εκδίδονται<text:s/>κατά<text:s/>παρέκκλιση<text:s/>από<text:s/>κάθε<text:s/>άλλη<text:s/>γενική<text:s/>ή<text:s/>ειδική<text:s/>διάταξη.</text:span></text:p>
      <text:p text:style-name="P1231"><text:span text:style-name="T1231_1">6.</text:span><text:span text:style-name="T1231_2"><text:s/>Οι<text:s/>αποζημιώσεις<text:s/>του<text:s/>άρθρου<text:s/>αυτού,<text:s/>πλην<text:s/>αυτών<text:s/>που<text:s/>καταβάλλονται<text:s/>σε<text:s/>ιδιώτες,<text:s/>θεωρούνται<text:s/>ως<text:s/>έξοδα<text:s/>κίνησης.</text:span></text:p>
      <text:p text:style-name="P1232"><text:span text:style-name="T1232_1">7.</text:span><text:span text:style-name="T1232_2"><text:s/>Οι<text:s/>διατάξεις<text:s/>του<text:s/>άρθρου<text:s/>αυτού<text:s/>εφαρμόζονται<text:s/>ανάλογα<text:s/>και<text:s/>κατά<text:s/>τη<text:s/>διενέργεια<text:s/>δημοτικών<text:s/>εκλογών,<text:s/>καθώς<text:s/>και<text:s/>κάθε<text:s/>άλλης<text:s/>εκδήλωσης<text:s/>της<text:s/>λαϊκής<text:s/>ετυμηγορίας.</text:span></text:p>
      <text:h text:style-name="P1233" text:outline-level="6"><text:span text:style-name="T1233_1">Άρθρο<text:s/>132</text:span></text:h>
      <text:h text:style-name="P1234" text:outline-level="6"><text:span text:style-name="T1234_1">(Άρθρο<text:s/>132<text:s/>Π.Δ.<text:s/>96/2007<text:s/>και<text:s/>άρθρα<text:s/></text:span></text:h>
      <text:p text:style-name="P1235"><text:span text:style-name="T1235_1">22του<text:s/>ν.4023/2011)</text:span></text:p>
      <text:p text:style-name="P1236"><text:span text:style-name="T1236_1">Αρμοδιότητες<text:s/>Περιφερειάρχη<text:s/>Αττικήςγια<text:s/>την<text:s/>προπαρασκευή<text:s/>και<text:s/>διενέργεια<text:s/>εκλογών</text:span></text:p>
      <text:p text:style-name="P1237"><text:span text:style-name="T1237_1">Ο<text:s/>Περιφερειάρχης<text:s/>Αττικής<text:s/>είναι<text:s/>αρμόδιος<text:s/>για<text:s/>την<text:s/>προπαρασκευή<text:s/>και<text:s/>τη<text:s/>διενέργεια<text:s/>των<text:s/>γενικών<text:s/>βουλευτικών<text:s/>εκλογών<text:s/>και<text:s/>κάθε<text:s/>άλλης<text:s/>εκδήλωσης<text:s/>της<text:s/>λαϊκής<text:s/>θέλησης<text:s/>σε<text:s/>όλους<text:s/>τους<text:s/>δήμους<text:s/>του<text:s/>νομού<text:s/>Αττικής.</text:span></text:p>
      <text:h text:style-name="P1238" text:outline-level="6"><text:span text:style-name="T1238_1">Άρθρο<text:s/>133</text:span></text:h>
      <text:h text:style-name="P1239" text:outline-level="6"><text:span text:style-name="T1239_1">(Άρθρο<text:s/>133<text:s/>Π.Δ.<text:s/></text:span></text:h>
      <text:p text:style-name="P1240"><text:span text:style-name="T1240_1">96/2007)Εξουσιοδοτική<text:s/>διάταξη</text:span></text:p>
      <text:p text:style-name="P1241"><text:span text:style-name="T1241_1">Με<text:s/>προεδρικά<text:s/>διατάγματα,<text:s/>που<text:s/>εκδίδονται<text:s/>με<text:s/>πρόταση<text:s/>του<text:s/>Υπουργού<text:s/>των<text:s/>Εσωτερικών<text:s/>καθορίζονται<text:s/>οι<text:s/>αναγκαίες<text:s/>λεπτομέρειες<text:s/>για<text:s/>την<text:s/>εκτέλεση<text:s/>των<text:s/>διατάξεων<text:s/>του<text:s/>διατάγματος<text:s/>αυτού.<text:s/>Όσον<text:s/>αφορά<text:s/>στις<text:s/>διατάξεις<text:s/>του<text:s/>τρίτου<text:s/>τμήματος<text:s/>του<text:s/>δεύτερου<text:s/>βιβλίου<text:s/>του<text:s/>διατάγματος<text:s/>αυτού<text:s/>τα<text:s/>παραπάνω<text:s/>προεδρικά<text:s/>διατάγματα<text:s/>εκδίδονται<text:s/>με<text:s/>πρόταση<text:s/>του<text:s/>Υπουργού<text:s/>της<text:s/>Δικαιοσύνης,<text:s/>Διαφάνειας<text:s/>και<text:s/>Ανθρωπίνων<text:s/>Δικαιωμάτων.</text:span></text:p>
      <text:h text:style-name="P1242" text:outline-level="6"><text:span text:style-name="T1242_1">Άρθρο<text:s/>134</text:span></text:h>
      <text:h text:style-name="P1243" text:outline-level="6"><text:span text:style-name="T1243_1">(Άρθρο<text:s/>134<text:s/>Π.Δ.<text:s/>96/2007)</text:span></text:h>
      <text:p text:style-name="P1244"><text:span text:style-name="T1244_1">Πρόσληψη<text:s/>έκτακτου<text:s/>προσωπικού</text:span></text:p>
      <text:p text:style-name="P1245"><text:span text:style-name="T1245_1">Το<text:s/>έκτακτο<text:s/>προσωπικό<text:s/>οποιασδήποτε<text:s/>ειδικότητας<text:s/>που<text:s/>προβλέπεται<text:s/>από<text:s/>τις<text:s/>διατάξεις<text:s/>της<text:s/>παραγράφου<text:s/>2<text:s/>του<text:s/>άρθρου<text:s/>25,<text:s/>της<text:s/>περιπτώσεως<text:s/>γ΄<text:s/>της<text:s/>παραγράφου<text:s/>1<text:s/>του<text:s/>άρθρου<text:s/>130,<text:s/>καθώς<text:s/>και<text:s/>της<text:s/>παραγράφου<text:s/>3<text:s/>του<text:s/>άρθρου<text:s/>131<text:s/>προσλαμβάνεται<text:s/>με<text:s/>σύμβαση<text:s/>εργασίας<text:s/>ιδιωτικού<text:s/>δικαίου<text:s/>ορισμένου<text:s/>χρόνου,<text:s/>κατά<text:s/>παρέκκλιση<text:s/>από<text:s/>κάθε<text:s/>γενική<text:s/>ή<text:s/>ειδική<text:s/>διάταξη<text:s/>που<text:s/>ισχύει<text:s/>κάθε<text:s/>φορά<text:s/>για<text:s/>τις<text:s/>προσλήψεις<text:s/>στο<text:s/>Δημόσιο.</text:span></text:p>
      <text:h text:style-name="P1246" text:outline-level="6"><text:span text:style-name="T1246_1">Άρθρο<text:s/></text:span></text:h>
      <text:h text:style-name="P1247" text:outline-level="6"><text:span text:style-name="T1247_1">135(Άρθρο<text:s/>135<text:s/>Π.Δ.<text:s/>96/2007)</text:span></text:h>
      <text:p text:style-name="P1248"><text:span text:style-name="T1248_1">Ταχυδρομικά<text:s/>και<text:s/>τηλεφωνικά<text:s/>τέληυποψηφίων<text:s/>βουλευτών</text:span></text:p>
      <text:p text:style-name="P1249"><text:span text:style-name="T1249_1">Με<text:s/>κοινή<text:s/>απόφαση<text:s/>των<text:s/>Υπουργών<text:s/>Εσωτερικών<text:s/>και<text:s/>Υποδομών,<text:s/>Μεταφορών<text:s/>και<text:s/>Δικτύων<text:s/>ρυθμίζονται<text:s/>τα<text:s/>τέλη<text:s/>που<text:s/>καταβάλλουν<text:s/>οι<text:s/>υποψήφιοι<text:s/>βουλευτές<text:s/>προς<text:s/>τα<text:s/>Ελληνικά<text:s/>Ταχυδρομεία<text:s/>και<text:s/>τον<text:s/>Οργανισμό<text:s/>Τηλεπικοινωνιών<text:s/>Ελλάδος,<text:s/>για<text:s/>τη<text:s/>διακίνηση<text:s/>του<text:s/>προεκλογικού<text:s/>υλικού<text:s/>και<text:s/>τις<text:s/>τηλεφωνικές<text:s/>συνδιαλέξεις,<text:s/>από<text:s/>την<text:s/>ημέρα<text:s/>προκήρυξης<text:s/>των<text:s/>βουλευτικών<text:s/>εκλογών<text:s/>μέχρι<text:s/>τη<text:s/>διενέργειά<text:s/>τους.</text:span></text:p>
      <text:p text:style-name="P1250"><text:span text:style-name="T1250_1">Η<text:s/>απόφαση<text:s/>εκδίδεται<text:s/>ύστερα<text:s/>από<text:s/>εισήγηση<text:s/>διακομματικής<text:s/>επιτροπής,<text:s/>που<text:s/>αποτελείται<text:s/>από<text:s/>έναν<text:s/>εκπρόσωπο<text:s/>κάθε<text:s/>κόμματος<text:s/>της<text:s/>Βουλής<text:s/>και<text:s/>από<text:s/>το<text:s/>γενικό<text:s/>γραμματέα<text:s/>του<text:s/>Υπουργείου<text:s/>Υποδομών,<text:s/>Μεταφορών<text:s/>και<text:s/>Δικτύων<text:s/>ως<text:s/>πρόεδρό<text:s/>της<text:s/>και<text:s/>συγκροτείται<text:s/>με<text:s/>απόφαση<text:s/>του<text:s/>Υπουργού<text:s/>Υποδομών,<text:s/>Μεταφορών<text:s/>και<text:s/>Δικτύων.</text:span></text:p>
      <text:p text:style-name="P1251"><text:span text:style-name="T1251_1">Στον<text:s/>Υπουργό<text:s/>Εσωτερικών<text:s/>αναθέτουμε<text:s/>τη<text:s/>δημοσίευση<text:s/>και<text:s/>εκτέλεση<text:s/>του<text:s/>διατάγματος<text:s/>αυτού.</text:span></text:p>
      <text:p text:style-name="P1252"><text:span text:style-name="T1252_1">Αθήνα,<text:s/>12<text:s/>Μαρτίου<text:s/>2012</text:span></text:p>
      <text:p text:style-name="P1253"><text:span text:style-name="T1253_1">Ο<text:s/>ΠΡΟΕΔΡΟΣ<text:s/>ΤΗΣ<text:s/>ΔΗΜΟΚΡΑΤΙΑΣΚΑΡΟΛΟΣ<text:s/>ΓΡ.<text:s/>ΠΑΠΟΥΛΙΑΣ</text:span></text:p>
      <text:p text:style-name="P1254"><text:span text:style-name="T1254_1">Ο<text:s/>ΥΠΟΥΡΓΟΣ<text:s/>ΕΣΩΤΕΡΙΚΩΝ</text:span></text:p>
      <text:p text:style-name="P1255"><text:span text:style-name="T1255_1">ΑΝΑΣΤΑΣΙΟΣ<text:s/>ΓΙΑΝΝΙΤΣΗΣ</text:span></text:p>
      <text:p text:style-name="P1256"><text:span text:style-name="T1256_1">ΕΘΝΙΚΟ<text:s/>ΤΥΠΟΓΡΑΦΕΙΟ</text:span></text:p>
      <text:p text:style-name="P1257"><text:span text:style-name="T1257_1">ΕΦΗΜΕΡΙΣ<text:s/>ΤΗΣ<text:s/>ΚΥΒΕΡΝΗΣΕΩΣ</text:span></text:p>
      <text:p text:style-name="P1258"><text:span text:style-name="T1258_1">ΤΙΜΗ<text:s/>ΠΩΛΗΣΗΣ<text:s/>ΦΥΛΛΩΝ<text:s/>ΤΗΣ<text:s/>ΕΦΗΜΕΡΙΔΑΣ<text:s/>ΤΗΣ<text:s/>ΚΥΒΕΡΝΗΣΕΩΣ</text:span></text:p>
      <text:p text:style-name="P1259"><text:span text:style-name="T1259_1">Σε<text:s/>έντυπη<text:s/>μορφή:</text:span></text:p>
      <text:p text:style-name="P1260"><text:span text:style-name="T126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1261"><text:span text:style-name="T1261_1">•<text:s/>Για<text:s/>τα<text:s/>φωτοαντίγραφα<text:s/>Φ.Ε.Κ.<text:s/>σε<text:s/>0,15<text:s/>€<text:s/>ανά<text:s/>σελίδα.</text:span></text:p>
      <text:p text:style-name="P1262"><text:span text:style-name="T1262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63"><text:span text:style-name="T1263_1">Τεύχος</text:span></text:p>
          </table:table-cell>
          <table:table-cell table:style-name="Cell2">
            <text:p text:style-name="P1264"><text:span text:style-name="T1264_1">Ετήσια<text:s/>έκδοση</text:span></text:p>
          </table:table-cell>
          <table:table-cell table:style-name="Cell3">
            <text:p text:style-name="P1265"><text:span text:style-name="T1265_1">Τριμηνιαία<text:s/>έκδοση</text:span></text:p>
          </table:table-cell>
          <table:table-cell table:style-name="Cell4">
            <text:p text:style-name="P1266"><text:span text:style-name="T1266_1">Μηνιαία<text:s/>έκδοση</text:span></text:p>
          </table:table-cell>
        </table:table-row>
        <table:table-row table:style-name="Row2">
          <table:table-cell table:style-name="Cell5">
            <text:p text:style-name="P1267"><text:span text:style-name="T1267_1">Α΄</text:span></text:p>
          </table:table-cell>
          <table:table-cell table:style-name="Cell6">
            <text:p text:style-name="P1268"><text:span text:style-name="T1268_1">150<text:s/>€</text:span></text:p>
          </table:table-cell>
          <table:table-cell table:style-name="Cell7">
            <text:p text:style-name="P1269"><text:span text:style-name="T1269_1">40<text:s/>€</text:span></text:p>
          </table:table-cell>
          <table:table-cell table:style-name="Cell8">
            <text:p text:style-name="P1270"><text:span text:style-name="T1270_1">15<text:s/>€</text:span></text:p>
          </table:table-cell>
        </table:table-row>
        <table:table-row table:style-name="Row3">
          <table:table-cell table:style-name="Cell9">
            <text:p text:style-name="P1271"><text:span text:style-name="T1271_1">Β΄</text:span></text:p>
          </table:table-cell>
          <table:table-cell table:style-name="Cell10">
            <text:p text:style-name="P1272"><text:span text:style-name="T1272_1">300<text:s/>€</text:span></text:p>
          </table:table-cell>
          <table:table-cell table:style-name="Cell11">
            <text:p text:style-name="P1273"><text:span text:style-name="T1273_1">80<text:s/>€</text:span></text:p>
          </table:table-cell>
          <table:table-cell table:style-name="Cell12">
            <text:p text:style-name="P1274"><text:span text:style-name="T1274_1">30<text:s/>€</text:span></text:p>
          </table:table-cell>
        </table:table-row>
        <table:table-row table:style-name="Row4">
          <table:table-cell table:style-name="Cell13">
            <text:p text:style-name="P1275"><text:span text:style-name="T1275_1">Γ΄</text:span></text:p>
          </table:table-cell>
          <table:table-cell table:style-name="Cell14">
            <text:p text:style-name="P1276"><text:span text:style-name="T1276_1">50<text:s/>€</text:span></text:p>
          </table:table-cell>
          <table:table-cell table:style-name="Cell15">
            <text:p text:style-name="P1277"><text:span text:style-name="T1277_1">-</text:span></text:p>
          </table:table-cell>
          <table:table-cell table:style-name="Cell16">
            <text:p text:style-name="P1278"><text:span text:style-name="T1278_1">-</text:span></text:p>
          </table:table-cell>
        </table:table-row>
        <table:table-row table:style-name="Row5">
          <table:table-cell table:style-name="Cell17">
            <text:p text:style-name="P1279"><text:span text:style-name="T1279_1">Υ.Ο.Δ.Δ.</text:span></text:p>
          </table:table-cell>
          <table:table-cell table:style-name="Cell18">
            <text:p text:style-name="P1280"><text:span text:style-name="T1280_1">50<text:s/>€</text:span></text:p>
          </table:table-cell>
          <table:table-cell table:style-name="Cell19">
            <text:p text:style-name="P1281"><text:span text:style-name="T1281_1">-</text:span></text:p>
          </table:table-cell>
          <table:table-cell table:style-name="Cell20">
            <text:p text:style-name="P1282"><text:span text:style-name="T1282_1">-</text:span></text:p>
          </table:table-cell>
        </table:table-row>
        <table:table-row table:style-name="Row6">
          <table:table-cell table:style-name="Cell21">
            <text:p text:style-name="P1283"><text:span text:style-name="T1283_1">Δ΄</text:span></text:p>
          </table:table-cell>
          <table:table-cell table:style-name="Cell22">
            <text:p text:style-name="P1284"><text:span text:style-name="T1284_1">110<text:s/>€</text:span></text:p>
          </table:table-cell>
          <table:table-cell table:style-name="Cell23">
            <text:p text:style-name="P1285"><text:span text:style-name="T1285_1">30<text:s/>€</text:span></text:p>
          </table:table-cell>
          <table:table-cell table:style-name="Cell24">
            <text:p text:style-name="P1286"><text:span text:style-name="T1286_1">-</text:span></text:p>
          </table:table-cell>
        </table:table-row>
      </table:table>
      <text:p text:style-name="P128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288"><text:span text:style-name="T1288_1">Τεύχος</text:span></text:p>
          </table:table-cell>
          <table:table-cell table:style-name="Cell26">
            <text:p text:style-name="P1289"><text:span text:style-name="T1289_1">Ετήσια<text:s/>έκδοση</text:span></text:p>
          </table:table-cell>
          <table:table-cell table:style-name="Cell27">
            <text:p text:style-name="P1290"><text:span text:style-name="T1290_1">Τριμηνιαία<text:s/>έκδοση</text:span></text:p>
          </table:table-cell>
          <table:table-cell table:style-name="Cell28">
            <text:p text:style-name="P1291"><text:span text:style-name="T1291_1">Μηνιαία<text:s/>έκδοση</text:span></text:p>
          </table:table-cell>
        </table:table-row>
        <table:table-row table:style-name="Row8">
          <table:table-cell table:style-name="Cell29">
            <text:p text:style-name="P1292"><text:span text:style-name="T1292_1">Α.Α.Π.</text:span></text:p>
          </table:table-cell>
          <table:table-cell table:style-name="Cell30">
            <text:p text:style-name="P1293"><text:span text:style-name="T1293_1">110<text:s/>€</text:span></text:p>
          </table:table-cell>
          <table:table-cell table:style-name="Cell31">
            <text:p text:style-name="P1294"><text:span text:style-name="T1294_1">30<text:s/>€</text:span></text:p>
          </table:table-cell>
          <table:table-cell table:style-name="Cell32">
            <text:p text:style-name="P1295"><text:span text:style-name="T1295_1">-</text:span></text:p>
          </table:table-cell>
        </table:table-row>
        <table:table-row table:style-name="Row9">
          <table:table-cell table:style-name="Cell33">
            <text:p text:style-name="P1296"><text:span text:style-name="T1296_1">Ε.Β.Ι.</text:span></text:p>
          </table:table-cell>
          <table:table-cell table:style-name="Cell34">
            <text:p text:style-name="P1297"><text:span text:style-name="T1297_1">100<text:s/>€</text:span></text:p>
          </table:table-cell>
          <table:table-cell table:style-name="Cell35">
            <text:p text:style-name="P1298"><text:span text:style-name="T1298_1">-</text:span></text:p>
          </table:table-cell>
          <table:table-cell table:style-name="Cell36">
            <text:p text:style-name="P1299"><text:span text:style-name="T1299_1">-</text:span></text:p>
          </table:table-cell>
        </table:table-row>
        <table:table-row table:style-name="Row10">
          <table:table-cell table:style-name="Cell37">
            <text:p text:style-name="P1300"><text:span text:style-name="T1300_1">Α.Ε.Δ.</text:span></text:p>
          </table:table-cell>
          <table:table-cell table:style-name="Cell38">
            <text:p text:style-name="P1301"><text:span text:style-name="T1301_1">5<text:s/>€</text:span></text:p>
          </table:table-cell>
          <table:table-cell table:style-name="Cell39">
            <text:p text:style-name="P1302"><text:span text:style-name="T1302_1">-</text:span></text:p>
          </table:table-cell>
          <table:table-cell table:style-name="Cell40">
            <text:p text:style-name="P1303"><text:span text:style-name="T1303_1">-</text:span></text:p>
          </table:table-cell>
        </table:table-row>
        <table:table-row table:style-name="Row11">
          <table:table-cell table:style-name="Cell41">
            <text:p text:style-name="P1304"><text:span text:style-name="T1304_1">Δ.Δ.Σ.</text:span></text:p>
          </table:table-cell>
          <table:table-cell table:style-name="Cell42">
            <text:p text:style-name="P1305"><text:span text:style-name="T1305_1">200<text:s/>€</text:span></text:p>
          </table:table-cell>
          <table:table-cell table:style-name="Cell43">
            <text:p text:style-name="P1306"><text:span text:style-name="T1306_1">-</text:span></text:p>
          </table:table-cell>
          <table:table-cell table:style-name="Cell44">
            <text:p text:style-name="P1307"><text:span text:style-name="T1307_1">20<text:s/>€</text:span></text:p>
          </table:table-cell>
        </table:table-row>
        <table:table-row table:style-name="Row12">
          <table:table-cell table:style-name="Cell45">
            <text:p text:style-name="P1308"><text:span text:style-name="T1308_1">Α.Ε.-Ε.Π.Ε.</text:span></text:p>
          </table:table-cell>
          <table:table-cell table:style-name="Cell46">
            <text:p text:style-name="P1309"><text:span text:style-name="T1309_1">-</text:span></text:p>
          </table:table-cell>
          <table:table-cell table:style-name="Cell47">
            <text:p text:style-name="P1310"><text:span text:style-name="T1310_1">-</text:span></text:p>
          </table:table-cell>
          <table:table-cell table:style-name="Cell48">
            <text:p text:style-name="P1311"><text:span text:style-name="T1311_1">100<text:s/>€</text:span></text:p>
          </table:table-cell>
        </table:table-row>
      </table:table>
      <text:p text:style-name="P1312"><text:span text:style-name="T131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313"><text:span text:style-name="T1313_1">ΕΤΗΣΙΕΣ<text:s/>ΣΥΝΔΡΟΜΕΣ<text:s/>Φ.Ε.Κ.</text:span></text:p>
      <table:table table:style-name="Table3">
        <table:table-column table:style-name="Column9"/>
        <table:table-column table:style-name="Column10"/>
        <table:table-row table:style-name="Row13">
          <table:table-cell table:style-name="Cell49">
            <text:p text:style-name="P1314"><text:span text:style-name="T1314_1">Τεύχος</text:span></text:p>
          </table:table-cell>
          <table:table-cell table:style-name="Cell50">
            <text:p text:style-name="P1315"><text:span text:style-name="T1315_1">Έντυπη<text:s/>μορφή</text:span></text:p>
          </table:table-cell>
        </table:table-row>
        <table:table-row table:style-name="Row14">
          <table:table-cell table:style-name="Cell51">
            <text:p text:style-name="P1316"><text:span text:style-name="T1316_1">Α΄</text:span></text:p>
          </table:table-cell>
          <table:table-cell table:style-name="Cell52">
            <text:p text:style-name="P1317"><text:span text:style-name="T1317_1">225<text:s/>€</text:span></text:p>
          </table:table-cell>
        </table:table-row>
        <table:table-row table:style-name="Row15">
          <table:table-cell table:style-name="Cell53">
            <text:p text:style-name="P1318"><text:span text:style-name="T1318_1">Β΄</text:span></text:p>
          </table:table-cell>
          <table:table-cell table:style-name="Cell54">
            <text:p text:style-name="P1319"><text:span text:style-name="T1319_1">320<text:s/>€</text:span></text:p>
          </table:table-cell>
        </table:table-row>
        <table:table-row table:style-name="Row16">
          <table:table-cell table:style-name="Cell55">
            <text:p text:style-name="P1320"><text:span text:style-name="T1320_1">Γ΄</text:span></text:p>
          </table:table-cell>
          <table:table-cell table:style-name="Cell56">
            <text:p text:style-name="P1321"><text:span text:style-name="T1321_1">65<text:s/>€</text:span></text:p>
          </table:table-cell>
        </table:table-row>
        <table:table-row table:style-name="Row17">
          <table:table-cell table:style-name="Cell57">
            <text:p text:style-name="P1322"><text:span text:style-name="T1322_1">Υ.Ο.Δ.Δ.</text:span></text:p>
          </table:table-cell>
          <table:table-cell table:style-name="Cell58">
            <text:p text:style-name="P1323"><text:span text:style-name="T1323_1">65<text:s/>€</text:span></text:p>
          </table:table-cell>
        </table:table-row>
      </table:table>
      <text:p text:style-name="P1324"/>
      <table:table table:style-name="Table4">
        <table:table-column table:style-name="Column11"/>
        <table:table-column table:style-name="Column12"/>
        <table:table-row table:style-name="Row18">
          <table:table-cell table:style-name="Cell59">
            <text:p text:style-name="P1325"><text:span text:style-name="T1325_1">Τεύχος</text:span></text:p>
          </table:table-cell>
          <table:table-cell table:style-name="Cell60">
            <text:p text:style-name="P1326"><text:span text:style-name="T1326_1">Έντυπη<text:s/>μορφή</text:span></text:p>
          </table:table-cell>
        </table:table-row>
        <table:table-row table:style-name="Row19">
          <table:table-cell table:style-name="Cell61">
            <text:p text:style-name="P1327"><text:span text:style-name="T1327_1">Δ΄</text:span></text:p>
          </table:table-cell>
          <table:table-cell table:style-name="Cell62">
            <text:p text:style-name="P1328"><text:span text:style-name="T1328_1">160<text:s/>€</text:span></text:p>
          </table:table-cell>
        </table:table-row>
        <table:table-row table:style-name="Row20">
          <table:table-cell table:style-name="Cell63">
            <text:p text:style-name="P1329"><text:span text:style-name="T1329_1">Α.Α.Π.</text:span></text:p>
          </table:table-cell>
          <table:table-cell table:style-name="Cell64">
            <text:p text:style-name="P1330"><text:span text:style-name="T1330_1">160<text:s/>€</text:span></text:p>
          </table:table-cell>
        </table:table-row>
        <table:table-row table:style-name="Row21">
          <table:table-cell table:style-name="Cell65">
            <text:p text:style-name="P1331"><text:span text:style-name="T1331_1">Ε.Β.Ι.</text:span></text:p>
          </table:table-cell>
          <table:table-cell table:style-name="Cell66">
            <text:p text:style-name="P1332"><text:span text:style-name="T1332_1">65<text:s/>€</text:span></text:p>
          </table:table-cell>
        </table:table-row>
        <table:table-row table:style-name="Row22">
          <table:table-cell table:style-name="Cell67">
            <text:p text:style-name="P1333"><text:span text:style-name="T1333_1">Α.Ε.Δ.</text:span></text:p>
          </table:table-cell>
          <table:table-cell table:style-name="Cell68">
            <text:p text:style-name="P1334"><text:span text:style-name="T1334_1">10<text:s/>€</text:span></text:p>
          </table:table-cell>
        </table:table-row>
      </table:table>
      <text:p text:style-name="P1335"/>
      <table:table table:style-name="Table5">
        <table:table-column table:style-name="Column13"/>
        <table:table-column table:style-name="Column14"/>
        <table:table-row table:style-name="Row23">
          <table:table-cell table:style-name="Cell69">
            <text:p text:style-name="P1336"><text:span text:style-name="T1336_1">Τεύχος</text:span></text:p>
          </table:table-cell>
          <table:table-cell table:style-name="Cell70">
            <text:p text:style-name="P1337"><text:span text:style-name="T1337_1">Έντυπη<text:s/>μορφή</text:span></text:p>
          </table:table-cell>
        </table:table-row>
        <table:table-row table:style-name="Row24">
          <table:table-cell table:style-name="Cell71">
            <text:p text:style-name="P1338"><text:span text:style-name="T1338_1">Α.Ε.-Ε.Π.Ε.</text:span></text:p>
          </table:table-cell>
          <table:table-cell table:style-name="Cell72">
            <text:p text:style-name="P1339"><text:span text:style-name="T1339_1">2.250<text:s/>€</text:span></text:p>
          </table:table-cell>
        </table:table-row>
        <table:table-row table:style-name="Row25">
          <table:table-cell table:style-name="Cell73">
            <text:p text:style-name="P1340"><text:span text:style-name="T1340_1">Δ.Δ.Σ.</text:span></text:p>
          </table:table-cell>
          <table:table-cell table:style-name="Cell74">
            <text:p text:style-name="P1341"><text:span text:style-name="T1341_1">225<text:s/>€</text:span></text:p>
          </table:table-cell>
        </table:table-row>
        <table:table-row table:style-name="Row26">
          <table:table-cell table:style-name="Cell75">
            <text:p text:style-name="P1342"><text:span text:style-name="T1342_1">Α.Σ.Ε.Π.</text:span></text:p>
          </table:table-cell>
          <table:table-cell table:style-name="Cell76">
            <text:p text:style-name="P1343"><text:span text:style-name="T1343_1">70<text:s/>€</text:span></text:p>
          </table:table-cell>
        </table:table-row>
        <table:table-row table:style-name="Row27">
          <table:table-cell table:style-name="Cell77">
            <text:p text:style-name="P1344"><text:span text:style-name="T1344_1">Ο.Π.Κ.</text:span></text:p>
          </table:table-cell>
          <table:table-cell table:style-name="Cell78">
            <text:p text:style-name="P1345"><text:span text:style-name="T1345_1">-</text:span></text:p>
          </table:table-cell>
        </table:table-row>
      </table:table>
      <text:p text:style-name="P1346"><text:span text:style-name="T1346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347"><text:span text:style-name="T1347_1">•<text:s/>Ηκαταβολή<text:s/>γίνεταισε<text:s/>όλεςτιςΔημόσιες<text:s/>ΟικονομικέςΥπηρεσίες(Δ.Ο.Υ.).<text:s/>Το<text:s/>πρωτότυπο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348"><text:span text:style-name="T1348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349"><text:span text:style-name="T1349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350"><text:span text:style-name="T1350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351"><text:span text:style-name="T1351_1">•<text:s/>Στην<text:s/>Ταχυδρομική<text:s/>συνδρομή<text:s/>του<text:s/>τεύχους<text:s/>Α.Σ.Ε.Π.<text:s/>δεν<text:s/>γίνεται<text:s/>έκπτωση.</text:span></text:p>
      <text:p text:style-name="P1352"><text:span text:style-name="T1352_1">Πληροφορίες<text:s/>για<text:s/>δημοσιεύματα<text:s/>που<text:s/>καταχωρίζονται<text:s/>στα<text:s/>Φ.Ε.Κ.<text:s/>στο<text:s/>τηλ.:<text:s/>210<text:s/>5279000.</text:span></text:p>
      <text:p text:style-name="P1353"><text:span text:style-name="T1353_1">Φωτοαντίγραφα<text:s/>παλαιών<text:s/>Φ.Ε.Κ.:<text:s/>τηλ.:<text:s/>210<text:s/>8220885.</text:span></text:p>
      <text:p text:style-name="P1354"><text:span text:style-name="T1354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354_2"><text:a xlink:type="simple" xlink:href="http://www.et.gr"><text:span text:style-name="T1354_3">www.et.gr</text:span></text:a></text:span><text:span text:style-name="T1354_4">)</text:span></text:p>
      <text:p text:style-name="P1355"><text:span text:style-name="T1355_1">Hλεκτρονική<text:s/>Διεύθυνση:<text:s/></text:span><text:span text:style-name="T1355_2"><text:a xlink:type="simple" xlink:href="http://www.et.gr"><text:span text:style-name="T1355_3">http://www.et.gr</text:span></text:a></text:span><text:span text:style-name="T1355_4"><text:s/>-<text:s/>e-mail:<text:s/></text:span><text:span text:style-name="T1355_5"><text:a xlink:type="simple" xlink:href="mailto:webmaster.et@et.gr"><text:span text:style-name="T1355_6">webmaster.et@et.gr</text:span></text:a></text:span></text:p>
      <text:p text:style-name="P1356"><text:span text:style-name="T1356_1">ΟΙ<text:s/>ΥΠΗΡΕΣΙΕΣ<text:s/>ΕΞΥΠΗΡΕΤΗΣΗΣ<text:s/>ΠΟΛΙΤΩΝ<text:s/>ΛΕΙΤΟΥΡΓΟΥΝ<text:s/>ΚΑΘΗΜΕΡΙΝΑ<text:s/>ΑΠΟ<text:s/>08:00<text:s/>ΜΕΧΡΙ<text:s/>13:30</text:span></text:p>
      <text:p text:style-name="P1357"><text:span text:style-name="T1357_1">ΑΠΟ<text:s/>ΤΟ<text:s/>ΕΘΝΙΚΟ<text:s/>ΤΥΠΟΓΡΑΦΕΙΟ</text:span></text:p>
      <text:p text:style-name="P1358"><text:span text:style-name="T1358_1">ΚΑΠΟΔΙΣΤΡΙΟΥ<text:s/>34<text:s/>*<text:s/>ΑΘΗΝΑ<text:s/>104<text:s/>32<text:s/>*<text:s/>ΤΗΛ.<text:s/>210<text:s/>52<text:s/>79<text:s/>000<text:s/>*<text:s/>FAX<text:s/>210<text:s/>52<text:s/>21<text:s/>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