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style:text-position="super 58%" fo:font-size="15pt" style:font-size-asian="15pt" style:font-size-complex="15pt" fo:language="el" fo:language-asian="el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T33_2" style:family="text">
      <style:text-properties style:text-position="super 58%" fo:font-size="15pt" style:font-size-asian="15pt" style:font-size-complex="15pt" fo:language="el" fo:language-asian="el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T35_2" style:family="text">
      <style:text-properties style:text-position="super 58%" fo:font-size="15pt" style:font-size-asian="15pt" style:font-size-complex="15pt" fo:language="el" fo:language-asian="el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T37_2" style:family="text">
      <style:text-properties style:text-position="super 58%" fo:font-size="15pt" style:font-size-asian="15pt" style:font-size-complex="15pt" fo:language="el" fo:language-asian="el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style:text-position="super 58%" fo:font-size="15pt" style:font-size-asian="15pt" style:font-size-complex="15pt" fo:language="el" fo:language-asian="el"/>
    </style:style>
    <style:style style:name="T40_3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T88_4" style:family="text">
      <style:text-properties style:text-position="super 58%" fo:font-size="15pt" style:font-size-asian="15pt" style:font-size-complex="15pt" fo:language="el" fo:language-asian="el"/>
    </style:style>
    <style:style style:name="T88_5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Heading_20_6">
      <style:paragraph-properties fo:margin-top="0.423cm" fo:margin-bottom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Heading_20_6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Heading_20_6">
      <style:paragraph-properties fo:margin-top="0.423cm" fo:margin-bottom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Heading_20_6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Heading_20_6">
      <style:paragraph-properties fo:margin-top="0.423cm" fo:margin-bottom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Heading_20_6">
      <style:paragraph-properties fo:margin-top="0.423cm" fo:margin-bottom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Normal">
      <style:paragraph-properties fo:margin-top="0.423cm" fo:margin-bottom="0.423cm"/>
    </style:style>
    <style:style style:name="T234_1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Heading_20_6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Heading_20_6">
      <style:paragraph-properties fo:margin-top="0.423cm" fo:margin-bottom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6">
      <style:paragraph-properties fo:margin-top="0.423cm" fo:margin-bottom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Heading_20_6">
      <style:paragraph-properties fo:margin-top="0.423cm" fo:margin-bottom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MainText">
      <style:paragraph-properties fo:margin-top="0.212cm" fo:margin-bottom="0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923cm"/>
    </style:style>
    <style:style style:name="Column2" style:family="table-column">
      <style:table-column-properties style:column-width="9.58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Heading_20_6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Heading_20_6">
      <style:paragraph-properties fo:margin-top="0.423cm" fo:margin-bottom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Heading_20_6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Heading_20_6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Normal">
      <style:paragraph-properties fo:margin-top="0.423cm" fo:margin-bottom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Heading_20_6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 fo:margin-bottom="0.423cm"/>
    </style:style>
    <style:style style:name="T339_1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Normal">
      <style:paragraph-properties fo:margin-top="0.423cm" fo:margin-bottom="0.423cm"/>
    </style:style>
    <style:style style:name="T344_1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Normal">
      <style:paragraph-properties fo:margin-top="0.423cm" fo:margin-bottom="0.423cm"/>
    </style:style>
    <style:style style:name="T366_1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StructureList1">
      <style:paragraph-properties fo:margin-top="0.212cm" fo:margin-bottom="0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Table2" style:family="table">
      <style:table-properties table:align="left" style:width="6.491cm" fo:margin-left="0cm"/>
    </style:style>
    <style:style style:name="Column3" style:family="table-column">
      <style:table-column-properties style:column-width="1.533cm"/>
    </style:style>
    <style:style style:name="Column4" style:family="table-column">
      <style:table-column-properties style:column-width="4.958cm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4" style:family="paragraph" style:parent-style-name="Normal">
      <style:text-properties text:display="none"/>
    </style:style>
    <style:style style:name="Table3" style:family="table">
      <style:table-properties table:align="left" style:width="6.189cm" fo:margin-left="0cm"/>
    </style:style>
    <style:style style:name="Column5" style:family="table-column">
      <style:table-column-properties style:column-width="1.598cm"/>
    </style:style>
    <style:style style:name="Column6" style:family="table-column">
      <style:table-column-properties style:column-width="4.591cm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0" style:family="paragraph" style:parent-style-name="Normal">
      <style:paragraph-properties fo:text-align="justify" fo:margin-top="0.423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2" style:family="paragraph" style:parent-style-name="Normal">
      <style:paragraph-properties fo:text-align="justify" fo:margin-top="0.423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 fo:margin-bottom="0.423cm"/>
    </style:style>
    <style:style style:name="T461_1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Normal">
      <style:paragraph-properties fo:margin-top="0.423cm" fo:margin-bottom="0.423cm"/>
    </style:style>
    <style:style style:name="T466_1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Normal">
      <style:paragraph-properties fo:margin-top="0.423cm" fo:margin-bottom="0.423cm"/>
    </style:style>
    <style:style style:name="T471_1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Normal">
      <style:paragraph-properties fo:margin-top="0.423cm" fo:margin-bottom="0.423cm"/>
    </style:style>
    <style:style style:name="T473_1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Normal">
      <style:paragraph-properties fo:margin-top="0.423cm" fo:margin-bottom="0.423cm"/>
    </style:style>
    <style:style style:name="T510_1" style:family="text">
      <style:text-properties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Normal">
      <style:paragraph-properties fo:margin-top="0.423cm" fo:margin-bottom="0.423cm"/>
    </style:style>
    <style:style style:name="T545_1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T594_3" style:family="text">
      <style:text-properties style:text-position="super 58%" fo:font-size="15pt" style:font-size-asian="15pt" style:font-size-complex="15pt" fo:language="el" fo:language-asian="el"/>
    </style:style>
    <style:style style:name="T594_4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 fo:margin-bottom="0.423cm"/>
    </style:style>
    <style:style style:name="T603_1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Normal">
      <style:paragraph-properties fo:margin-top="0.423cm" fo:margin-bottom="0.423cm"/>
    </style:style>
    <style:style style:name="T611_1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 fo:margin-bottom="0.423cm"/>
    </style:style>
    <style:style style:name="T614_1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Normal">
      <style:paragraph-properties fo:margin-top="0.423cm" fo:margin-bottom="0.423cm"/>
    </style:style>
    <style:style style:name="T629_1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Normal">
      <style:paragraph-properties fo:margin-top="0.423cm" fo:margin-bottom="0.423cm"/>
    </style:style>
    <style:style style:name="T638_1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 fo:margin-bottom="0.423cm"/>
    </style:style>
    <style:style style:name="T643_1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 style:text-underline-style="solid" style:text-underline-color="font-color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T649_2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T655_3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 fo:margin-bottom="0.423cm"/>
    </style:style>
    <style:style style:name="T657_1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T658_3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Normal">
      <style:paragraph-properties fo:margin-top="0.423cm" fo:margin-bottom="0.423cm"/>
    </style:style>
    <style:style style:name="T660_1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/>
    </style:style>
    <style:style style:name="T677_2" style:family="text">
      <style:text-properties fo:language="en" fo:language-asian="en"/>
    </style:style>
    <style:style style:name="T677_3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T682_3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T688_3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T690_3" style:family="text">
      <style:text-properties style:text-position="super 58%" fo:font-size="15pt" style:font-size-asian="15pt" style:font-size-complex="15pt" fo:language="el" fo:language-asian="el"/>
    </style:style>
    <style:style style:name="T690_4" style:family="text">
      <style:text-properties fo:language="el" fo:language-asian="el"/>
    </style:style>
    <style:style style:name="T690_5" style:family="text">
      <style:text-properties style:text-position="super 58%" fo:font-size="15pt" style:font-size-asian="15pt" style:font-size-complex="15pt" fo:language="el" fo:language-asian="el"/>
    </style:style>
    <style:style style:name="T690_6" style:family="text">
      <style:text-properties fo:language="el" fo:language-asian="el"/>
    </style:style>
    <style:style style:name="T690_7" style:family="text">
      <style:text-properties style:text-position="super 58%" fo:font-size="15pt" style:font-size-asian="15pt" style:font-size-complex="15pt" fo:language="el" fo:language-asian="el"/>
    </style:style>
    <style:style style:name="T690_8" style:family="text">
      <style:text-properties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 fo:margin-bottom="0.423cm"/>
    </style:style>
    <style:style style:name="T710_1" style:family="text">
      <style:text-properties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T711_3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 fo:margin-bottom="0.423cm"/>
    </style:style>
    <style:style style:name="T714_1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font-style="italic" style:font-style-asian="italic" style:font-style-complex="italic"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T717_2" style:family="text">
      <style:text-properties style:text-position="super 58%" fo:font-size="15pt" style:font-size-asian="15pt" style:font-size-complex="15pt" fo:language="el" fo:language-asian="el"/>
    </style:style>
    <style:style style:name="T717_3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font-style="italic" style:font-style-asian="italic" style:font-style-complex="italic"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font-style="italic" style:font-style-asian="italic" style:font-style-complex="italic"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font-style="italic" style:font-style-asian="italic" style:font-style-complex="italic"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font-style="italic" style:font-style-asian="italic" style:font-style-complex="italic" fo:language="el" fo:language-asian="el"/>
    </style:style>
    <style:style style:name="P726" style:family="paragraph" style:parent-style-name="Normal">
      <style:paragraph-properties fo:margin-top="0.423cm" fo:margin-bottom="0.423cm"/>
    </style:style>
    <style:style style:name="T726_1" style:family="text">
      <style:text-properties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font-style="italic" style:font-style-asian="italic" style:font-style-complex="italic"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font-style="italic" style:font-style-asian="italic" style:font-style-complex="italic"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 fo:margin-bottom="0.423cm"/>
    </style:style>
    <style:style style:name="T740_1" style:family="text">
      <style:text-properties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/>
    </style:style>
    <style:style style:name="T742_2" style:family="text">
      <style:text-properties fo:language="en" fo:language-asian="en"/>
    </style:style>
    <style:style style:name="T742_3" style:family="text">
      <style:text-properties fo:language="el" fo:language-asian="el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/>
    </style:style>
    <style:style style:name="T744_2" style:family="text">
      <style:text-properties fo:language="en" fo:language-asian="en"/>
    </style:style>
    <style:style style:name="T744_3" style:family="text">
      <style:text-properties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font-style="italic" style:font-style-asian="italic" style:font-style-complex="italic"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 fo:margin-bottom="0.423cm"/>
    </style:style>
    <style:style style:name="T749_1" style:family="text">
      <style:text-properties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font-style="italic" style:font-style-asian="italic" style:font-style-complex="italic"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 fo:margin-bottom="0.423cm"/>
    </style:style>
    <style:style style:name="T758_1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/>
    </style:style>
    <style:style style:name="T760_2" style:family="text">
      <style:text-properties fo:language="en" fo:language-asian="en"/>
    </style:style>
    <style:style style:name="T760_3" style:family="text">
      <style:text-properties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font-style="italic" style:font-style-asian="italic" style:font-style-complex="italic"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 fo:margin-bottom="0.423cm"/>
    </style:style>
    <style:style style:name="T766_1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font-style="italic" style:font-style-asian="italic" style:font-style-complex="italic"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 fo:margin-bottom="0.423cm"/>
    </style:style>
    <style:style style:name="T776_1" style:family="text">
      <style:text-properties fo:language="el" fo:language-asian="el"/>
    </style:style>
    <style:style style:name="P777" style:family="paragraph" style:parent-style-name="StructureList1">
      <style:paragraph-properties fo:margin-top="0.212cm"/>
    </style:style>
    <style:style style:name="T777_1" style:family="text">
      <style:text-properties fo:language="el" fo:language-asian="el"/>
    </style:style>
    <style:style style:name="T777_2" style:family="text">
      <style:text-properties fo:language="en" fo:language-asian="en"/>
    </style:style>
    <style:style style:name="T777_3" style:family="text">
      <style:text-properties fo:language="el" fo:language-asian="el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/>
    </style:style>
    <style:style style:name="T778_2" style:family="text">
      <style:text-properties fo:language="en" fo:language-asian="en"/>
    </style:style>
    <style:style style:name="T778_3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font-style="italic" style:font-style-asian="italic" style:font-style-complex="italic"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font-style="italic" style:font-style-asian="italic" style:font-style-complex="italic"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 fo:margin-bottom="0.423cm"/>
    </style:style>
    <style:style style:name="T787_1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font-style="italic" style:font-style-asian="italic" style:font-style-complex="italic"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 fo:margin-bottom="0.423cm"/>
    </style:style>
    <style:style style:name="T797_1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T798_3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Normal">
      <style:paragraph-properties fo:margin-top="0.423cm" fo:margin-bottom="0.423cm"/>
    </style:style>
    <style:style style:name="T800_1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Normal">
      <style:paragraph-properties fo:margin-top="0.423cm" fo:margin-bottom="0.423cm"/>
    </style:style>
    <style:style style:name="T810_1" style:family="text">
      <style:text-properties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T820_3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Normal">
      <style:paragraph-properties fo:margin-top="0.423cm" fo:margin-bottom="0.423cm"/>
    </style:style>
    <style:style style:name="T838_1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T848_3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Normal">
      <style:paragraph-properties fo:margin-top="0.423cm" fo:margin-bottom="0.423cm"/>
    </style:style>
    <style:style style:name="T865_1" style:family="text">
      <style:text-properties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T875_3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Normal">
      <style:paragraph-properties fo:margin-top="0.423cm" fo:margin-bottom="0.423cm"/>
    </style:style>
    <style:style style:name="T877_1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T890_3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Normal">
      <style:paragraph-properties fo:margin-top="0.423cm" fo:margin-bottom="0.423cm"/>
    </style:style>
    <style:style style:name="T891_1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T892_3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Normal">
      <style:paragraph-properties fo:margin-top="0.423cm" fo:margin-bottom="0.423cm"/>
    </style:style>
    <style:style style:name="T897_1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/>
    </style:style>
    <style:style style:name="T900_2" style:family="text">
      <style:text-properties fo:language="en" fo:language-asian="en"/>
    </style:style>
    <style:style style:name="T900_3" style:family="text">
      <style:text-properties fo:language="el" fo:language-asian="el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/>
    </style:style>
    <style:style style:name="T901_2" style:family="text">
      <style:text-properties fo:language="en" fo:language-asian="en"/>
    </style:style>
    <style:style style:name="T901_3" style:family="text">
      <style:text-properties fo:language="el" fo:language-asian="el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/>
    </style:style>
    <style:style style:name="T902_2" style:family="text">
      <style:text-properties fo:language="en" fo:language-asian="en"/>
    </style:style>
    <style:style style:name="T902_3" style:family="text">
      <style:text-properties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 style:text-underline-style="solid" style:text-underline-color="font-color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Heading_20_1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Heading_20_1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 fo:margin-bottom="0.423cm"/>
    </style:style>
    <style:style style:name="T912_1" style:family="text">
      <style:text-properties fo:language="el" fo:language-asian="el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/>
    </style:style>
    <style:style style:name="T913_2" style:family="text">
      <style:text-properties fo:language="en" fo:language-asian="en"/>
    </style:style>
    <style:style style:name="T913_3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 fo:margin-bottom="0.423cm"/>
    </style:style>
    <style:style style:name="T915_1" style:family="text">
      <style:text-properties fo:language="el" fo:language-asian="el"/>
    </style:style>
    <style:style style:name="P916" style:family="paragraph" style:parent-style-name="StructureList1">
      <style:paragraph-properties fo:margin-top="0.212cm"/>
    </style:style>
    <style:style style:name="T916_1" style:family="text">
      <style:text-properties fo:language="el" fo:language-asian="el"/>
    </style:style>
    <style:style style:name="T916_2" style:family="text">
      <style:text-properties fo:language="en" fo:language-asian="en"/>
    </style:style>
    <style:style style:name="T916_3" style:family="text">
      <style:text-properties fo:language="el" fo:language-asian="el"/>
    </style:style>
    <style:style style:name="P917" style:family="paragraph" style:parent-style-name="Normal">
      <style:paragraph-properties fo:margin-top="0.423cm" fo:margin-bottom="0.423cm"/>
    </style:style>
    <style:style style:name="T917_1" style:family="text">
      <style:text-properties fo:language="el" fo:language-asian="el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/>
    </style:style>
    <style:style style:name="T918_2" style:family="text">
      <style:text-properties fo:language="en" fo:language-asian="en"/>
    </style:style>
    <style:style style:name="T918_3" style:family="text">
      <style:text-properties fo:language="el" fo:language-asian="el"/>
    </style:style>
    <style:style style:name="P919" style:family="paragraph" style:parent-style-name="Normal">
      <style:paragraph-properties fo:margin-top="0.423cm" fo:margin-bottom="0.423cm"/>
    </style:style>
    <style:style style:name="T919_1" style:family="text">
      <style:text-properties fo:language="el" fo:language-asian="el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/>
    </style:style>
    <style:style style:name="T920_2" style:family="text">
      <style:text-properties fo:language="en" fo:language-asian="en"/>
    </style:style>
    <style:style style:name="T920_3" style:family="text">
      <style:text-properties fo:language="el" fo:language-asian="el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/>
    </style:style>
    <style:style style:name="T921_2" style:family="text">
      <style:text-properties fo:language="en" fo:language-asian="en"/>
    </style:style>
    <style:style style:name="T921_3" style:family="text">
      <style:text-properties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/>
    </style:style>
    <style:style style:name="T923_2" style:family="text">
      <style:text-properties fo:language="en" fo:language-asian="en"/>
    </style:style>
    <style:style style:name="T923_3" style:family="text">
      <style:text-properties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 fo:margin-bottom="0.423cm"/>
    </style:style>
    <style:style style:name="T929_1" style:family="text">
      <style:text-properties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T931_4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 fo:margin-bottom="0.423cm"/>
    </style:style>
    <style:style style:name="T963_1" style:family="text">
      <style:text-properties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T964_4" style:family="text">
      <style:text-properties style:text-position="super 58%" fo:font-size="15pt" style:font-size-asian="15pt" style:font-size-complex="15pt" fo:language="el" fo:language-asian="el"/>
    </style:style>
    <style:style style:name="T964_5" style:family="text">
      <style:text-properties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T967_4" style:family="text">
      <style:text-properties fo:language="el" fo:language-asian="el" fo:font-weight="bold" style:font-weight-asian="bold" style:font-weight-complex="bold"/>
    </style:style>
    <style:style style:name="T967_5" style:family="text">
      <style:text-properties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T968_4" style:family="text">
      <style:text-properties fo:font-style="italic" style:font-style-asian="italic" style:font-style-complex="italic" fo:language="el" fo:language-asian="el"/>
    </style:style>
    <style:style style:name="T968_5" style:family="text">
      <style:text-properties fo:language="el" fo:language-asian="el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/>
    </style:style>
    <style:style style:name="T969_2" style:family="text">
      <style:text-properties fo:language="en" fo:language-asian="en"/>
    </style:style>
    <style:style style:name="T969_3" style:family="text">
      <style:text-properties fo:language="el" fo:language-asian="el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/>
    </style:style>
    <style:style style:name="T970_2" style:family="text">
      <style:text-properties fo:language="en" fo:language-asian="en"/>
    </style:style>
    <style:style style:name="T970_3" style:family="text">
      <style:text-properties fo:language="el" fo:language-asian="el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/>
    </style:style>
    <style:style style:name="T971_2" style:family="text">
      <style:text-properties fo:language="en" fo:language-asian="en"/>
    </style:style>
    <style:style style:name="T971_3" style:family="text">
      <style:text-properties fo:language="el" fo:language-asian="el"/>
    </style:style>
    <style:style style:name="T971_4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 fo:margin-bottom="0.423cm"/>
    </style:style>
    <style:style style:name="T980_1" style:family="text">
      <style:text-properties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/>
    </style:style>
    <style:style style:name="T984_2" style:family="text">
      <style:text-properties fo:language="en" fo:language-asian="en"/>
    </style:style>
    <style:style style:name="T984_3" style:family="text">
      <style:text-properties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P986" style:family="paragraph" style:parent-style-name="Normal">
      <style:paragraph-properties fo:margin-top="0.423cm" fo:margin-bottom="0.423cm"/>
    </style:style>
    <style:style style:name="T986_1" style:family="text">
      <style:text-properties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/>
    </style:style>
    <style:style style:name="T988_2" style:family="text">
      <style:text-properties fo:language="en" fo:language-asian="en"/>
    </style:style>
    <style:style style:name="T988_3" style:family="text">
      <style:text-properties fo:language="el" fo:language-asian="el"/>
    </style:style>
    <style:style style:name="P989" style:family="paragraph" style:parent-style-name="StructureList1">
      <style:paragraph-properties fo:margin-top="0.212cm"/>
    </style:style>
    <style:style style:name="T989_1" style:family="text">
      <style:text-properties fo:language="el" fo:language-asian="el"/>
    </style:style>
    <style:style style:name="T989_2" style:family="text">
      <style:text-properties fo:language="en" fo:language-asian="en"/>
    </style:style>
    <style:style style:name="T989_3" style:family="text">
      <style:text-properties fo:language="el" fo:language-asian="el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/>
    </style:style>
    <style:style style:name="T990_2" style:family="text">
      <style:text-properties fo:language="en" fo:language-asian="en"/>
    </style:style>
    <style:style style:name="T990_3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 fo:margin-bottom="0.423cm"/>
    </style:style>
    <style:style style:name="T1012_1" style:family="text">
      <style:text-properties fo:language="el" fo:language-asian="el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/>
    </style:style>
    <style:style style:name="T1013_2" style:family="text">
      <style:text-properties fo:language="en" fo:language-asian="en"/>
    </style:style>
    <style:style style:name="T1013_3" style:family="text">
      <style:text-properties fo:language="el" fo:language-asian="el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/>
    </style:style>
    <style:style style:name="T1014_2" style:family="text">
      <style:text-properties fo:language="en" fo:language-asian="en"/>
    </style:style>
    <style:style style:name="T1014_3" style:family="text">
      <style:text-properties fo:language="el" fo:language-asian="el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/>
    </style:style>
    <style:style style:name="T1015_2" style:family="text">
      <style:text-properties fo:language="en" fo:language-asian="en"/>
    </style:style>
    <style:style style:name="T1015_3" style:family="text">
      <style:text-properties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/>
    </style:style>
    <style:style style:name="T1017_2" style:family="text">
      <style:text-properties fo:language="en" fo:language-asian="en"/>
    </style:style>
    <style:style style:name="T1017_3" style:family="text">
      <style:text-properties fo:language="el" fo:language-asian="el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/>
    </style:style>
    <style:style style:name="T1018_2" style:family="text">
      <style:text-properties fo:language="en" fo:language-asian="en"/>
    </style:style>
    <style:style style:name="T1018_3" style:family="text">
      <style:text-properties fo:language="el" fo:language-asian="el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/>
    </style:style>
    <style:style style:name="T1019_2" style:family="text">
      <style:text-properties fo:language="en" fo:language-asian="en"/>
    </style:style>
    <style:style style:name="T1019_3" style:family="text">
      <style:text-properties fo:language="el" fo:language-asian="el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/>
    </style:style>
    <style:style style:name="T1020_2" style:family="text">
      <style:text-properties fo:language="en" fo:language-asian="en"/>
    </style:style>
    <style:style style:name="T1020_3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 fo:margin-bottom="0.423cm"/>
    </style:style>
    <style:style style:name="T1025_1" style:family="text">
      <style:text-properties fo:language="el" fo:language-asian="el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/>
    </style:style>
    <style:style style:name="T1026_2" style:family="text">
      <style:text-properties fo:language="en" fo:language-asian="en"/>
    </style:style>
    <style:style style:name="T1026_3" style:family="text">
      <style:text-properties fo:language="el" fo:language-asian="el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/>
    </style:style>
    <style:style style:name="T1027_2" style:family="text">
      <style:text-properties fo:language="en" fo:language-asian="en"/>
    </style:style>
    <style:style style:name="T1027_3" style:family="text">
      <style:text-properties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 fo:margin-bottom="0.423cm"/>
    </style:style>
    <style:style style:name="T1036_1" style:family="text">
      <style:text-properties fo:language="el" fo:language-asian="el"/>
    </style:style>
    <style:style style:name="Table4" style:family="table">
      <style:table-properties table:align="left" style:width="5.828cm" fo:margin-left="0cm"/>
    </style:style>
    <style:style style:name="Column7" style:family="table-column">
      <style:table-column-properties style:column-width="5.322cm"/>
    </style:style>
    <style:style style:name="Column8" style:family="table-column">
      <style:table-column-properties style:column-width="0.506cm"/>
    </style:style>
    <style:style style:name="Row4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Normal">
      <style:paragraph-properties fo:margin-top="0.423cm" fo:margin-bottom="0.423cm"/>
    </style:style>
    <style:style style:name="T1052_1" style:family="text">
      <style:text-properties fo:language="el" fo:language-asian="el"/>
    </style:style>
    <style:style style:name="Table5" style:family="table">
      <style:table-properties table:align="left" style:width="15.245cm" fo:margin-left="0cm"/>
    </style:style>
    <style:style style:name="Column9" style:family="table-column">
      <style:table-column-properties style:column-width="4.069cm"/>
    </style:style>
    <style:style style:name="Column10" style:family="table-column">
      <style:table-column-properties style:column-width="3.519cm"/>
    </style:style>
    <style:style style:name="Column11" style:family="table-column">
      <style:table-column-properties style:column-width="5.311cm"/>
    </style:style>
    <style:style style:name="Column12" style:family="table-column">
      <style:table-column-properties style:column-width="2.346cm"/>
    </style:style>
    <style:style style:name="Row5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8" style:family="paragraph" style:parent-style-name="Normal">
      <style:text-properties text:display="none"/>
    </style:style>
    <style:style style:name="Table6" style:family="table">
      <style:table-properties table:align="left" style:width="12.458cm" fo:margin-left="0cm"/>
    </style:style>
    <style:style style:name="Column13" style:family="table-column">
      <style:table-column-properties style:column-width="2.85cm"/>
    </style:style>
    <style:style style:name="Column14" style:family="table-column">
      <style:table-column-properties style:column-width="2.346cm"/>
    </style:style>
    <style:style style:name="Column15" style:family="table-column">
      <style:table-column-properties style:column-width="5.313cm"/>
    </style:style>
    <style:style style:name="Column16" style:family="table-column">
      <style:table-column-properties style:column-width="1.949cm"/>
    </style:style>
    <style:style style:name="Row57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4" style:family="paragraph" style:parent-style-name="Normal">
      <style:text-properties text:display="none"/>
    </style:style>
    <style:style style:name="Table7" style:family="table">
      <style:table-properties table:align="left" style:width="14.942cm" fo:margin-left="0cm"/>
    </style:style>
    <style:style style:name="Column17" style:family="table-column">
      <style:table-column-properties style:column-width="2.849cm"/>
    </style:style>
    <style:style style:name="Column18" style:family="table-column">
      <style:table-column-properties style:column-width="4.699cm"/>
    </style:style>
    <style:style style:name="Column19" style:family="table-column">
      <style:table-column-properties style:column-width="5.311cm"/>
    </style:style>
    <style:style style:name="Column20" style:family="table-column">
      <style:table-column-properties style:column-width="2.083cm"/>
    </style:style>
    <style:style style:name="Row59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0" style:family="paragraph" style:parent-style-name="Normal">
      <style:text-properties text:display="none"/>
    </style:style>
    <style:style style:name="Table8" style:family="table">
      <style:table-properties table:align="left" style:width="14.889cm" fo:margin-left="0cm"/>
    </style:style>
    <style:style style:name="Column21" style:family="table-column">
      <style:table-column-properties style:column-width="2.849cm"/>
    </style:style>
    <style:style style:name="Column22" style:family="table-column">
      <style:table-column-properties style:column-width="4.505cm"/>
    </style:style>
    <style:style style:name="Column23" style:family="table-column">
      <style:table-column-properties style:column-width="5.452cm"/>
    </style:style>
    <style:style style:name="Column24" style:family="table-column">
      <style:table-column-properties style:column-width="2.083cm"/>
    </style:style>
    <style:style style:name="Row61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6" style:family="paragraph" style:parent-style-name="Normal">
      <style:text-properties text:display="none"/>
    </style:style>
    <style:style style:name="Table9" style:family="table">
      <style:table-properties table:align="left" style:width="12.598cm" fo:margin-left="0cm"/>
    </style:style>
    <style:style style:name="Column25" style:family="table-column">
      <style:table-column-properties style:column-width="2.85cm"/>
    </style:style>
    <style:style style:name="Column26" style:family="table-column">
      <style:table-column-properties style:column-width="2.346cm"/>
    </style:style>
    <style:style style:name="Column27" style:family="table-column">
      <style:table-column-properties style:column-width="5.452cm"/>
    </style:style>
    <style:style style:name="Column28" style:family="table-column">
      <style:table-column-properties style:column-width="1.949cm"/>
    </style:style>
    <style:style style:name="Row63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T1090_2" style:family="text">
      <style:text-properties fo:language="el" fo:language-asian="el" fo:font-weight="bold" style:font-weight-asian="bold" style:font-weight-complex="bold"/>
    </style:style>
    <style:style style:name="T1090_3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T10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>
      <style:text-properties fo:language="el" fo:language-asian="el"/>
    </style:style>
    <style:style style:name="T1098_2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T1102_2" style:family="text">
      <style:text-properties fo:language="el" fo:language-asian="el" fo:font-weight="bold" style:font-weight-asian="bold" style:font-weight-complex="bold"/>
    </style:style>
    <style:style style:name="T1102_3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P1125" style:family="paragraph" style:parent-style-name="Normal">
      <style:paragraph-properties fo:margin-top="0.423cm" fo:margin-bottom="0.423cm"/>
    </style:style>
    <style:style style:name="T1125_1" style:family="text">
      <style:text-properties fo:language="el" fo:language-asian="el"/>
    </style:style>
    <style:style style:name="Table10" style:family="table">
      <style:table-properties table:align="left" style:width="11.661cm" fo:margin-left="0cm"/>
    </style:style>
    <style:style style:name="Column29" style:family="table-column">
      <style:table-column-properties style:column-width="5.004cm"/>
    </style:style>
    <style:style style:name="Column30" style:family="table-column">
      <style:table-column-properties style:column-width="2.91cm"/>
    </style:style>
    <style:style style:name="Column31" style:family="table-column">
      <style:table-column-properties style:column-width="0.836cm"/>
    </style:style>
    <style:style style:name="Column32" style:family="table-column">
      <style:table-column-properties style:column-width="2.91cm"/>
    </style:style>
    <style:style style:name="Row65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.423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8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29" style:family="paragraph" style:parent-style-name="Footnotes">
      <style:paragraph-properties fo:margin-top="0.423cm"/>
    </style:style>
    <style:style style:name="T1129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1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T1140_2" style:family="text">
      <style:text-properties fo:language="el" fo:language-asian="el" fo:font-weight="bold" style:font-weight-asian="bold" style:font-weight-complex="bold"/>
    </style:style>
    <style:style style:name="T1140_3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T1144_2" style:family="text">
      <style:text-properties style:text-position="super 58%" fo:font-size="15pt" style:font-size-asian="15pt" style:font-size-complex="15pt" fo:language="el" fo:language-asian="el"/>
    </style:style>
    <style:style style:name="T1144_3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T1146_2" style:family="text"/>
    <style:style style:name="T1146_3" style:family="text" style:parent-style-name="Internet_20_link">
      <style:text-properties fo:color="#0000ee" fo:language="el" fo:language-asian="el"/>
    </style:style>
    <style:style style:name="T1146_4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8" style:family="paragraph" style:parent-style-name="Footnotes">
      <style:paragraph-properties fo:margin-top="0.423cm" fo:margin-bottom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 fo:margin-bottom="0.423cm"/>
    </style:style>
    <style:style style:name="T1154_1" style:family="text">
      <style:text-properties fo:language="el" fo:language-asian="el"/>
    </style:style>
    <style:style style:name="Table11" style:family="table">
      <style:table-properties table:align="left" style:width="6.874cm" fo:margin-left="0cm"/>
    </style:style>
    <style:style style:name="Column33" style:family="table-column">
      <style:table-column-properties style:column-width="2.912cm"/>
    </style:style>
    <style:style style:name="Column34" style:family="table-column">
      <style:table-column-properties style:column-width="1.05cm"/>
    </style:style>
    <style:style style:name="Column35" style:family="table-column">
      <style:table-column-properties style:column-width="2.912cm"/>
    </style:style>
    <style:style style:name="Row66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5" style:family="paragraph" style:parent-style-name="Normal">
      <style:paragraph-properties fo:text-align="justify" fo:margin-top="0cm" fo:margin-bottom="0cm"/>
    </style:style>
    <style:style style:name="T1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 fo:margin-bottom="0cm"/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 fo:margin-bottom="0cm"/>
    </style:style>
    <style:style style:name="T1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 fo:margin-bottom="0.423cm"/>
    </style:style>
    <style:style style:name="T1159_1" style:family="text">
      <style:text-properties fo:language="el" fo:language-asian="el"/>
    </style:style>
    <style:style style:name="T11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0" style:family="paragraph" style:parent-style-name="Footnotes">
      <style:paragraph-properties fo:margin-top="0.423cm" fo:margin-bottom="0.423cm"/>
    </style:style>
    <style:style style:name="T1160_1" style:family="text">
      <style:text-properties fo:language="el" fo:language-asian="el"/>
    </style:style>
    <style:style style:name="T1160_2" style:family="text">
      <style:text-properties fo:language="el" fo:language-asian="el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/>
    </style:style>
    <style:style style:name="T1161_2" style:family="text">
      <style:text-properties fo:language="en" fo:language-asian="en"/>
    </style:style>
    <style:style style:name="T1161_3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font-style="italic" style:font-style-asian="italic" style:font-style-complex="italic" fo:language="el" fo:language-asian="el"/>
    </style:style>
    <style:style style:name="T1162_2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font-style="italic" style:font-style-asian="italic" style:font-style-complex="italic"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font-style="italic" style:font-style-asian="italic" style:font-style-complex="italic"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Heading_20_1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Heading_20_1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T1262_2" style:family="text">
      <style:text-properties style:text-position="super 58%" fo:font-size="15pt" style:font-size-asian="15pt" style:font-size-complex="15pt" fo:language="el" fo:language-asian="el"/>
    </style:style>
    <style:style style:name="T1262_3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 fo:margin-bottom="0.423cm"/>
    </style:style>
    <style:style style:name="T1300_1" style:family="text">
      <style:text-properties fo:language="el" fo:language-asian="el"/>
    </style:style>
    <style:style style:name="P1301" style:family="paragraph" style:parent-style-name="StructureList1">
      <style:paragraph-properties fo:margin-top="0.212cm"/>
    </style:style>
    <style:style style:name="T1301_1" style:family="text">
      <style:text-properties fo:language="el" fo:language-asian="el"/>
    </style:style>
    <style:style style:name="T1301_2" style:family="text">
      <style:text-properties fo:language="en" fo:language-asian="en"/>
    </style:style>
    <style:style style:name="T1301_3" style:family="text">
      <style:text-properties fo:language="el" fo:language-asian="el"/>
    </style:style>
    <style:style style:name="P1302" style:family="paragraph" style:parent-style-name="StructureList1">
      <style:paragraph-properties fo:margin-top="0.212cm"/>
    </style:style>
    <style:style style:name="T1302_1" style:family="text">
      <style:text-properties fo:language="el" fo:language-asian="el"/>
    </style:style>
    <style:style style:name="T1302_2" style:family="text">
      <style:text-properties fo:language="en" fo:language-asian="en"/>
    </style:style>
    <style:style style:name="T1302_3" style:family="text">
      <style:text-properties fo:language="el" fo:language-asian="el"/>
    </style:style>
    <style:style style:name="P1303" style:family="paragraph" style:parent-style-name="StructureList1">
      <style:paragraph-properties fo:margin-top="0.212cm"/>
    </style:style>
    <style:style style:name="T1303_1" style:family="text">
      <style:text-properties fo:language="el" fo:language-asian="el"/>
    </style:style>
    <style:style style:name="T1303_2" style:family="text">
      <style:text-properties fo:language="en" fo:language-asian="en"/>
    </style:style>
    <style:style style:name="T1303_3" style:family="text">
      <style:text-properties fo:language="el" fo:language-asian="el"/>
    </style:style>
    <style:style style:name="P1304" style:family="paragraph" style:parent-style-name="StructureList1">
      <style:paragraph-properties fo:margin-top="0.212cm"/>
    </style:style>
    <style:style style:name="T1304_1" style:family="text">
      <style:text-properties fo:language="el" fo:language-asian="el"/>
    </style:style>
    <style:style style:name="T1304_2" style:family="text">
      <style:text-properties fo:language="en" fo:language-asian="en"/>
    </style:style>
    <style:style style:name="T1304_3" style:family="text">
      <style:text-properties fo:language="el" fo:language-asian="el"/>
    </style:style>
    <style:style style:name="P1305" style:family="paragraph" style:parent-style-name="StructureList1">
      <style:paragraph-properties fo:margin-top="0.212cm"/>
    </style:style>
    <style:style style:name="T1305_1" style:family="text">
      <style:text-properties fo:language="el" fo:language-asian="el"/>
    </style:style>
    <style:style style:name="T1305_2" style:family="text">
      <style:text-properties fo:language="en" fo:language-asian="en"/>
    </style:style>
    <style:style style:name="T1305_3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 fo:margin-bottom="0.423cm"/>
    </style:style>
    <style:style style:name="T1315_1" style:family="text">
      <style:text-properties fo:language="el" fo:language-asian="el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/>
    </style:style>
    <style:style style:name="T1316_2" style:family="text">
      <style:text-properties fo:language="en" fo:language-asian="en"/>
    </style:style>
    <style:style style:name="T1316_3" style:family="text">
      <style:text-properties fo:language="el" fo:language-asian="el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/>
    </style:style>
    <style:style style:name="T1317_2" style:family="text">
      <style:text-properties fo:language="en" fo:language-asian="en"/>
    </style:style>
    <style:style style:name="T1317_3" style:family="text">
      <style:text-properties fo:language="el" fo:language-asian="el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/>
    </style:style>
    <style:style style:name="T1318_2" style:family="text">
      <style:text-properties fo:language="en" fo:language-asian="en"/>
    </style:style>
    <style:style style:name="T1318_3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 fo:margin-bottom="0.423cm"/>
    </style:style>
    <style:style style:name="T1320_1" style:family="text">
      <style:text-properties fo:language="el" fo:language-asian="el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/>
    </style:style>
    <style:style style:name="T1321_2" style:family="text">
      <style:text-properties fo:language="en" fo:language-asian="en"/>
    </style:style>
    <style:style style:name="T1321_3" style:family="text">
      <style:text-properties fo:language="el" fo:language-asian="el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/>
    </style:style>
    <style:style style:name="T1322_2" style:family="text">
      <style:text-properties fo:language="en" fo:language-asian="en"/>
    </style:style>
    <style:style style:name="T1322_3" style:family="text">
      <style:text-properties fo:language="el" fo:language-asian="el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/>
    </style:style>
    <style:style style:name="T1323_2" style:family="text">
      <style:text-properties fo:language="en" fo:language-asian="en"/>
    </style:style>
    <style:style style:name="T1323_3" style:family="text">
      <style:text-properties fo:language="el" fo:language-asian="el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/>
    </style:style>
    <style:style style:name="T1324_2" style:family="text">
      <style:text-properties fo:language="en" fo:language-asian="en"/>
    </style:style>
    <style:style style:name="T1324_3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 fo:margin-bottom="0.423cm"/>
    </style:style>
    <style:style style:name="T1329_1" style:family="text">
      <style:text-properties fo:language="el" fo:language-asian="el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/>
    </style:style>
    <style:style style:name="T1330_2" style:family="text">
      <style:text-properties fo:language="en" fo:language-asian="en"/>
    </style:style>
    <style:style style:name="T1330_3" style:family="text">
      <style:text-properties fo:language="el" fo:language-asian="el"/>
    </style:style>
    <style:style style:name="P1331" style:family="paragraph" style:parent-style-name="StructureList1">
      <style:paragraph-properties fo:margin-top="0.212cm"/>
    </style:style>
    <style:style style:name="T1331_1" style:family="text">
      <style:text-properties fo:language="el" fo:language-asian="el"/>
    </style:style>
    <style:style style:name="T1331_2" style:family="text">
      <style:text-properties fo:language="en" fo:language-asian="en"/>
    </style:style>
    <style:style style:name="T1331_3" style:family="text">
      <style:text-properties fo:language="el" fo:language-asian="el"/>
    </style:style>
    <style:style style:name="P1332" style:family="paragraph" style:parent-style-name="StructureList1">
      <style:paragraph-properties fo:margin-top="0.212cm"/>
    </style:style>
    <style:style style:name="T1332_1" style:family="text">
      <style:text-properties fo:language="el" fo:language-asian="el"/>
    </style:style>
    <style:style style:name="T1332_2" style:family="text">
      <style:text-properties fo:language="en" fo:language-asian="en"/>
    </style:style>
    <style:style style:name="T1332_3" style:family="text">
      <style:text-properties fo:language="el" fo:language-asian="el"/>
    </style:style>
    <style:style style:name="P1333" style:family="paragraph" style:parent-style-name="StructureList1">
      <style:paragraph-properties fo:margin-top="0.212cm"/>
    </style:style>
    <style:style style:name="T1333_1" style:family="text">
      <style:text-properties fo:language="el" fo:language-asian="el"/>
    </style:style>
    <style:style style:name="T1333_2" style:family="text">
      <style:text-properties fo:language="en" fo:language-asian="en"/>
    </style:style>
    <style:style style:name="T1333_3" style:family="text">
      <style:text-properties fo:language="el" fo:language-asian="el"/>
    </style:style>
    <style:style style:name="P1334" style:family="paragraph" style:parent-style-name="StructureList1">
      <style:paragraph-properties fo:margin-top="0.212cm"/>
    </style:style>
    <style:style style:name="T1334_1" style:family="text">
      <style:text-properties fo:language="el" fo:language-asian="el"/>
    </style:style>
    <style:style style:name="T1334_2" style:family="text">
      <style:text-properties fo:language="en" fo:language-asian="en"/>
    </style:style>
    <style:style style:name="T1334_3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 fo:margin-bottom="0.423cm"/>
    </style:style>
    <style:style style:name="T1368_1" style:family="text">
      <style:text-properties fo:language="el" fo:language-asian="el"/>
    </style:style>
    <style:style style:name="T13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9" style:family="paragraph" style:parent-style-name="Footnotes">
      <style:paragraph-properties fo:margin-top="0.423cm" fo:margin-bottom="0.423cm"/>
    </style:style>
    <style:style style:name="T1369_1" style:family="text">
      <style:text-properties fo:language="el" fo:language-asian="el"/>
    </style:style>
    <style:style style:name="P1370" style:family="paragraph" style:parent-style-name="StructureList1">
      <style:paragraph-properties fo:margin-top="0.212cm"/>
    </style:style>
    <style:style style:name="T1370_1" style:family="text">
      <style:text-properties fo:language="el" fo:language-asian="el"/>
    </style:style>
    <style:style style:name="T1370_2" style:family="text">
      <style:text-properties fo:language="en" fo:language-asian="en"/>
    </style:style>
    <style:style style:name="T1370_3" style:family="text">
      <style:text-properties fo:language="el" fo:language-asian="el"/>
    </style:style>
    <style:style style:name="P1371" style:family="paragraph" style:parent-style-name="StructureList1">
      <style:paragraph-properties fo:margin-top="0.212cm"/>
    </style:style>
    <style:style style:name="T1371_1" style:family="text">
      <style:text-properties fo:language="el" fo:language-asian="el"/>
    </style:style>
    <style:style style:name="T1371_2" style:family="text">
      <style:text-properties fo:language="en" fo:language-asian="en"/>
    </style:style>
    <style:style style:name="T1371_3" style:family="text">
      <style:text-properties fo:language="el" fo:language-asian="el"/>
    </style:style>
    <style:style style:name="P1372" style:family="paragraph" style:parent-style-name="StructureList1">
      <style:paragraph-properties fo:margin-top="0.212cm"/>
    </style:style>
    <style:style style:name="T1372_1" style:family="text">
      <style:text-properties fo:language="el" fo:language-asian="el"/>
    </style:style>
    <style:style style:name="T1372_2" style:family="text">
      <style:text-properties fo:language="en" fo:language-asian="en"/>
    </style:style>
    <style:style style:name="T1372_3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 fo:margin-bottom="0.423cm"/>
    </style:style>
    <style:style style:name="T1379_1" style:family="text">
      <style:text-properties fo:language="el" fo:language-asian="el"/>
    </style:style>
    <style:style style:name="T1379_2" style:family="text">
      <style:text-properties style:text-position="super 58%" fo:font-size="15pt" style:font-size-asian="15pt" style:font-size-complex="15pt" fo:language="el" fo:language-asian="el"/>
    </style:style>
    <style:style style:name="P1380" style:family="paragraph" style:parent-style-name="StructureList1">
      <style:paragraph-properties fo:margin-top="0.212cm"/>
    </style:style>
    <style:style style:name="T1380_1" style:family="text">
      <style:text-properties fo:language="el" fo:language-asian="el"/>
    </style:style>
    <style:style style:name="T1380_2" style:family="text">
      <style:text-properties fo:language="en" fo:language-asian="en"/>
    </style:style>
    <style:style style:name="T1380_3" style:family="text">
      <style:text-properties fo:language="el" fo:language-asian="el"/>
    </style:style>
    <style:style style:name="P1381" style:family="paragraph" style:parent-style-name="StructureList1">
      <style:paragraph-properties fo:margin-top="0.212cm"/>
    </style:style>
    <style:style style:name="T1381_1" style:family="text">
      <style:text-properties fo:language="el" fo:language-asian="el"/>
    </style:style>
    <style:style style:name="T1381_2" style:family="text">
      <style:text-properties fo:language="en" fo:language-asian="en"/>
    </style:style>
    <style:style style:name="T1381_3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Normal">
      <style:paragraph-properties fo:margin-top="0.423cm" fo:margin-bottom="0.423cm"/>
    </style:style>
    <style:style style:name="T1383_1" style:family="text">
      <style:text-properties fo:language="el" fo:language-asian="el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/>
    </style:style>
    <style:style style:name="T1384_2" style:family="text">
      <style:text-properties fo:language="en" fo:language-asian="en"/>
    </style:style>
    <style:style style:name="T1384_3" style:family="text">
      <style:text-properties fo:language="el" fo:language-asian="el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/>
    </style:style>
    <style:style style:name="T1385_2" style:family="text">
      <style:text-properties fo:language="en" fo:language-asian="en"/>
    </style:style>
    <style:style style:name="T1385_3" style:family="text">
      <style:text-properties fo:language="el" fo:language-asian="el"/>
    </style:style>
    <style:style style:name="P1386" style:family="paragraph" style:parent-style-name="StructureList1">
      <style:paragraph-properties fo:margin-top="0.212cm"/>
    </style:style>
    <style:style style:name="T1386_1" style:family="text">
      <style:text-properties fo:language="el" fo:language-asian="el"/>
    </style:style>
    <style:style style:name="T1386_2" style:family="text">
      <style:text-properties fo:language="en" fo:language-asian="en"/>
    </style:style>
    <style:style style:name="T1386_3" style:family="text">
      <style:text-properties fo:language="el" fo:language-asian="el"/>
    </style:style>
    <style:style style:name="P1387" style:family="paragraph" style:parent-style-name="StructureList1">
      <style:paragraph-properties fo:margin-top="0.212cm"/>
    </style:style>
    <style:style style:name="T1387_1" style:family="text">
      <style:text-properties fo:language="el" fo:language-asian="el"/>
    </style:style>
    <style:style style:name="T1387_2" style:family="text">
      <style:text-properties fo:language="en" fo:language-asian="en"/>
    </style:style>
    <style:style style:name="T1387_3" style:family="text">
      <style:text-properties fo:language="el" fo:language-asian="el"/>
    </style:style>
    <style:style style:name="P1388" style:family="paragraph" style:parent-style-name="StructureList1">
      <style:paragraph-properties fo:margin-top="0.212cm"/>
    </style:style>
    <style:style style:name="T1388_1" style:family="text">
      <style:text-properties fo:language="el" fo:language-asian="el"/>
    </style:style>
    <style:style style:name="T1388_2" style:family="text">
      <style:text-properties fo:language="en" fo:language-asian="en"/>
    </style:style>
    <style:style style:name="T1388_3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 fo:margin-bottom="0.423cm"/>
    </style:style>
    <style:style style:name="T1457_1" style:family="text">
      <style:text-properties fo:language="el" fo:language-asian="el"/>
    </style:style>
    <style:style style:name="T1457_2" style:family="text">
      <style:text-properties style:text-position="super 58%" fo:font-size="15pt" style:font-size-asian="15pt" style:font-size-complex="15pt" fo:language="el" fo:language-asian="el"/>
    </style:style>
    <style:style style:name="P1458" style:family="paragraph" style:parent-style-name="StructureList1">
      <style:paragraph-properties fo:margin-top="0.212cm"/>
    </style:style>
    <style:style style:name="T1458_1" style:family="text">
      <style:text-properties fo:language="el" fo:language-asian="el"/>
    </style:style>
    <style:style style:name="T1458_2" style:family="text">
      <style:text-properties fo:language="en" fo:language-asian="en"/>
    </style:style>
    <style:style style:name="T1458_3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T1467_2" style:family="text">
      <style:text-properties style:text-position="super 58%" fo:font-size="15pt" style:font-size-asian="15pt" style:font-size-complex="15pt" fo:language="el" fo:language-asian="el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P1495" style:family="paragraph" style:parent-style-name="Normal">
      <style:paragraph-properties fo:margin-top="0.423cm" fo:margin-bottom="0.423cm"/>
    </style:style>
    <style:style style:name="T1495_1" style:family="text">
      <style:text-properties fo:language="el" fo:language-asian="el"/>
    </style:style>
    <style:style style:name="P1496" style:family="paragraph" style:parent-style-name="StructureList1">
      <style:paragraph-properties fo:margin-top="0.212cm"/>
    </style:style>
    <style:style style:name="T1496_1" style:family="text">
      <style:text-properties fo:language="el" fo:language-asian="el"/>
    </style:style>
    <style:style style:name="T1496_2" style:family="text">
      <style:text-properties fo:language="en" fo:language-asian="en"/>
    </style:style>
    <style:style style:name="T1496_3" style:family="text">
      <style:text-properties fo:language="el" fo:language-asian="el"/>
    </style:style>
    <style:style style:name="P1497" style:family="paragraph" style:parent-style-name="StructureList1">
      <style:paragraph-properties fo:margin-top="0.212cm"/>
    </style:style>
    <style:style style:name="T1497_1" style:family="text">
      <style:text-properties fo:language="el" fo:language-asian="el"/>
    </style:style>
    <style:style style:name="T1497_2" style:family="text">
      <style:text-properties fo:language="en" fo:language-asian="en"/>
    </style:style>
    <style:style style:name="T1497_3" style:family="text">
      <style:text-properties fo:language="el" fo:language-asian="el"/>
    </style:style>
    <style:style style:name="P1498" style:family="paragraph" style:parent-style-name="StructureList1">
      <style:paragraph-properties fo:margin-top="0.212cm"/>
    </style:style>
    <style:style style:name="T1498_1" style:family="text">
      <style:text-properties fo:language="el" fo:language-asian="el"/>
    </style:style>
    <style:style style:name="T1498_2" style:family="text">
      <style:text-properties fo:language="en" fo:language-asian="en"/>
    </style:style>
    <style:style style:name="T1498_3" style:family="text">
      <style:text-properties fo:language="el" fo:language-asian="el"/>
    </style:style>
    <style:style style:name="P1499" style:family="paragraph" style:parent-style-name="StructureList1">
      <style:paragraph-properties fo:margin-top="0.212cm"/>
    </style:style>
    <style:style style:name="T1499_1" style:family="text">
      <style:text-properties fo:language="el" fo:language-asian="el"/>
    </style:style>
    <style:style style:name="T1499_2" style:family="text">
      <style:text-properties fo:language="en" fo:language-asian="en"/>
    </style:style>
    <style:style style:name="T1499_3" style:family="text">
      <style:text-properties fo:language="el" fo:language-asian="el"/>
    </style:style>
    <style:style style:name="P1500" style:family="paragraph" style:parent-style-name="StructureList1">
      <style:paragraph-properties fo:margin-top="0.212cm"/>
    </style:style>
    <style:style style:name="T1500_1" style:family="text">
      <style:text-properties fo:language="el" fo:language-asian="el"/>
    </style:style>
    <style:style style:name="T1500_2" style:family="text">
      <style:text-properties fo:language="en" fo:language-asian="en"/>
    </style:style>
    <style:style style:name="T1500_3" style:family="text">
      <style:text-properties fo:language="el" fo:language-asian="el"/>
    </style:style>
    <style:style style:name="P1501" style:family="paragraph" style:parent-style-name="StructureList1">
      <style:paragraph-properties fo:margin-top="0.212cm"/>
    </style:style>
    <style:style style:name="T1501_1" style:family="text">
      <style:text-properties fo:language="el" fo:language-asian="el"/>
    </style:style>
    <style:style style:name="T1501_2" style:family="text">
      <style:text-properties fo:language="en" fo:language-asian="en"/>
    </style:style>
    <style:style style:name="T1501_3" style:family="text">
      <style:text-properties fo:language="el" fo:language-asian="el"/>
    </style:style>
    <style:style style:name="P1502" style:family="paragraph" style:parent-style-name="Normal">
      <style:paragraph-properties fo:margin-top="0.423cm" fo:margin-bottom="0.423cm"/>
    </style:style>
    <style:style style:name="T1502_1" style:family="text">
      <style:text-properties fo:language="el" fo:language-asian="el"/>
    </style:style>
    <style:style style:name="P1503" style:family="paragraph" style:parent-style-name="StructureList1">
      <style:paragraph-properties fo:margin-top="0.212cm"/>
    </style:style>
    <style:style style:name="T1503_1" style:family="text">
      <style:text-properties fo:language="el" fo:language-asian="el"/>
    </style:style>
    <style:style style:name="T1503_2" style:family="text">
      <style:text-properties fo:language="en" fo:language-asian="en"/>
    </style:style>
    <style:style style:name="T1503_3" style:family="text">
      <style:text-properties fo:language="el" fo:language-asian="el"/>
    </style:style>
    <style:style style:name="P1504" style:family="paragraph" style:parent-style-name="StructureList1">
      <style:paragraph-properties fo:margin-top="0.212cm"/>
    </style:style>
    <style:style style:name="T1504_1" style:family="text">
      <style:text-properties fo:language="el" fo:language-asian="el"/>
    </style:style>
    <style:style style:name="T1504_2" style:family="text">
      <style:text-properties fo:language="en" fo:language-asian="en"/>
    </style:style>
    <style:style style:name="T1504_3" style:family="text">
      <style:text-properties fo:language="el" fo:language-asian="el"/>
    </style:style>
    <style:style style:name="P1505" style:family="paragraph" style:parent-style-name="Normal">
      <style:paragraph-properties fo:margin-top="0.423cm" fo:margin-bottom="0.423cm"/>
    </style:style>
    <style:style style:name="T1505_1" style:family="text">
      <style:text-properties fo:language="el" fo:language-asian="el"/>
    </style:style>
    <style:style style:name="P1506" style:family="paragraph" style:parent-style-name="StructureList1">
      <style:paragraph-properties fo:margin-top="0.212cm"/>
    </style:style>
    <style:style style:name="T1506_1" style:family="text">
      <style:text-properties fo:language="el" fo:language-asian="el"/>
    </style:style>
    <style:style style:name="T1506_2" style:family="text">
      <style:text-properties fo:language="en" fo:language-asian="en"/>
    </style:style>
    <style:style style:name="T1506_3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 fo:margin-bottom="0.423cm"/>
    </style:style>
    <style:style style:name="T1562_1" style:family="text">
      <style:text-properties fo:language="el" fo:language-asian="el"/>
    </style:style>
    <style:style style:name="P1563" style:family="paragraph" style:parent-style-name="StructureList1">
      <style:paragraph-properties fo:margin-top="0.212cm"/>
    </style:style>
    <style:style style:name="T1563_1" style:family="text">
      <style:text-properties fo:language="el" fo:language-asian="el"/>
    </style:style>
    <style:style style:name="T1563_2" style:family="text">
      <style:text-properties fo:language="en" fo:language-asian="en"/>
    </style:style>
    <style:style style:name="T1563_3" style:family="text">
      <style:text-properties fo:language="el" fo:language-asian="el"/>
    </style:style>
    <style:style style:name="P1564" style:family="paragraph" style:parent-style-name="StructureList1">
      <style:paragraph-properties fo:margin-top="0.212cm"/>
    </style:style>
    <style:style style:name="T1564_1" style:family="text">
      <style:text-properties fo:language="el" fo:language-asian="el"/>
    </style:style>
    <style:style style:name="T1564_2" style:family="text">
      <style:text-properties fo:language="en" fo:language-asian="en"/>
    </style:style>
    <style:style style:name="T1564_3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/>
    </style:style>
    <style:style style:name="P1574" style:family="paragraph" style:parent-style-name="Normal">
      <style:paragraph-properties fo:margin-top="0.423cm" fo:margin-bottom="0.423cm"/>
    </style:style>
    <style:style style:name="T1574_1" style:family="text">
      <style:text-properties fo:language="el" fo:language-asian="el"/>
    </style:style>
    <style:style style:name="P1575" style:family="paragraph" style:parent-style-name="StructureList1">
      <style:paragraph-properties fo:margin-top="0.212cm"/>
    </style:style>
    <style:style style:name="T1575_1" style:family="text">
      <style:text-properties fo:language="el" fo:language-asian="el"/>
    </style:style>
    <style:style style:name="T1575_2" style:family="text">
      <style:text-properties fo:language="en" fo:language-asian="en"/>
    </style:style>
    <style:style style:name="T1575_3" style:family="text">
      <style:text-properties fo:language="el" fo:language-asian="el"/>
    </style:style>
    <style:style style:name="P1576" style:family="paragraph" style:parent-style-name="StructureList1">
      <style:paragraph-properties fo:margin-top="0.212cm"/>
    </style:style>
    <style:style style:name="T1576_1" style:family="text">
      <style:text-properties fo:language="el" fo:language-asian="el"/>
    </style:style>
    <style:style style:name="T1576_2" style:family="text">
      <style:text-properties fo:language="en" fo:language-asian="en"/>
    </style:style>
    <style:style style:name="T1576_3" style:family="text">
      <style:text-properties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/>
    </style:style>
    <style:style style:name="P1587" style:family="paragraph" style:parent-style-name="Normal">
      <style:paragraph-properties fo:margin-top="0.423cm" fo:margin-bottom="0.423cm"/>
    </style:style>
    <style:style style:name="T1587_1" style:family="text">
      <style:text-properties fo:language="el" fo:language-asian="el"/>
    </style:style>
    <style:style style:name="P1588" style:family="paragraph" style:parent-style-name="StructureList1">
      <style:paragraph-properties fo:margin-top="0.212cm"/>
    </style:style>
    <style:style style:name="T1588_1" style:family="text">
      <style:text-properties fo:language="el" fo:language-asian="el"/>
    </style:style>
    <style:style style:name="T1588_2" style:family="text">
      <style:text-properties fo:language="en" fo:language-asian="en"/>
    </style:style>
    <style:style style:name="T1588_3" style:family="text">
      <style:text-properties fo:language="el" fo:language-asian="el"/>
    </style:style>
    <style:style style:name="P1589" style:family="paragraph" style:parent-style-name="StructureList1">
      <style:paragraph-properties fo:margin-top="0.212cm"/>
    </style:style>
    <style:style style:name="T1589_1" style:family="text">
      <style:text-properties fo:language="el" fo:language-asian="el"/>
    </style:style>
    <style:style style:name="T1589_2" style:family="text">
      <style:text-properties fo:language="en" fo:language-asian="en"/>
    </style:style>
    <style:style style:name="T1589_3" style:family="text">
      <style:text-properties fo:language="el" fo:language-asian="el"/>
    </style:style>
    <style:style style:name="P1590" style:family="paragraph" style:parent-style-name="StructureList1">
      <style:paragraph-properties fo:margin-top="0.212cm"/>
    </style:style>
    <style:style style:name="T1590_1" style:family="text">
      <style:text-properties fo:language="el" fo:language-asian="el"/>
    </style:style>
    <style:style style:name="T1590_2" style:family="text">
      <style:text-properties fo:language="en" fo:language-asian="en"/>
    </style:style>
    <style:style style:name="T1590_3" style:family="text">
      <style:text-properties fo:language="el" fo:language-asian="el"/>
    </style:style>
    <style:style style:name="P1591" style:family="paragraph" style:parent-style-name="StructureList1">
      <style:paragraph-properties fo:margin-top="0.212cm"/>
    </style:style>
    <style:style style:name="T1591_1" style:family="text">
      <style:text-properties fo:language="el" fo:language-asian="el"/>
    </style:style>
    <style:style style:name="T1591_2" style:family="text">
      <style:text-properties fo:language="en" fo:language-asian="en"/>
    </style:style>
    <style:style style:name="T1591_3" style:family="text">
      <style:text-properties fo:language="el" fo:language-asian="el"/>
    </style:style>
    <style:style style:name="P1592" style:family="paragraph" style:parent-style-name="StructureList1">
      <style:paragraph-properties fo:margin-top="0.212cm"/>
    </style:style>
    <style:style style:name="T1592_1" style:family="text">
      <style:text-properties fo:language="el" fo:language-asian="el"/>
    </style:style>
    <style:style style:name="T1592_2" style:family="text">
      <style:text-properties fo:language="en" fo:language-asian="en"/>
    </style:style>
    <style:style style:name="T1592_3" style:family="text">
      <style:text-properties fo:language="el" fo:language-asian="el"/>
    </style:style>
    <style:style style:name="P1593" style:family="paragraph" style:parent-style-name="StructureList1">
      <style:paragraph-properties fo:margin-top="0.212cm"/>
    </style:style>
    <style:style style:name="T1593_1" style:family="text">
      <style:text-properties fo:language="el" fo:language-asian="el"/>
    </style:style>
    <style:style style:name="T1593_2" style:family="text">
      <style:text-properties fo:language="en" fo:language-asian="en"/>
    </style:style>
    <style:style style:name="T1593_3" style:family="text">
      <style:text-properties fo:language="el" fo:language-asian="el"/>
    </style:style>
    <style:style style:name="P1594" style:family="paragraph" style:parent-style-name="StructureList1">
      <style:paragraph-properties fo:margin-top="0.212cm"/>
    </style:style>
    <style:style style:name="T1594_1" style:family="text">
      <style:text-properties fo:language="el" fo:language-asian="el"/>
    </style:style>
    <style:style style:name="T1594_2" style:family="text">
      <style:text-properties fo:language="en" fo:language-asian="en"/>
    </style:style>
    <style:style style:name="T1594_3" style:family="text">
      <style:text-properties fo:language="el" fo:language-asian="el"/>
    </style:style>
    <style:style style:name="P1595" style:family="paragraph" style:parent-style-name="Normal">
      <style:paragraph-properties fo:margin-top="0.423cm" fo:margin-bottom="0.423cm"/>
    </style:style>
    <style:style style:name="T1595_1" style:family="text">
      <style:text-properties fo:language="el" fo:language-asian="el"/>
    </style:style>
    <style:style style:name="P1596" style:family="paragraph" style:parent-style-name="StructureList1">
      <style:paragraph-properties fo:margin-top="0.212cm"/>
    </style:style>
    <style:style style:name="T1596_1" style:family="text">
      <style:text-properties fo:language="el" fo:language-asian="el"/>
    </style:style>
    <style:style style:name="T1596_2" style:family="text">
      <style:text-properties fo:language="en" fo:language-asian="en"/>
    </style:style>
    <style:style style:name="T1596_3" style:family="text">
      <style:text-properties fo:language="el" fo:language-asian="el"/>
    </style:style>
    <style:style style:name="P1597" style:family="paragraph" style:parent-style-name="StructureList1">
      <style:paragraph-properties fo:margin-top="0.212cm"/>
    </style:style>
    <style:style style:name="T1597_1" style:family="text">
      <style:text-properties fo:language="el" fo:language-asian="el"/>
    </style:style>
    <style:style style:name="T1597_2" style:family="text">
      <style:text-properties fo:language="en" fo:language-asian="en"/>
    </style:style>
    <style:style style:name="T1597_3" style:family="text">
      <style:text-properties fo:language="el" fo:language-asian="el"/>
    </style:style>
    <style:style style:name="P1598" style:family="paragraph" style:parent-style-name="StructureList1">
      <style:paragraph-properties fo:margin-top="0.212cm"/>
    </style:style>
    <style:style style:name="T1598_1" style:family="text">
      <style:text-properties fo:language="el" fo:language-asian="el"/>
    </style:style>
    <style:style style:name="T1598_2" style:family="text">
      <style:text-properties fo:language="en" fo:language-asian="en"/>
    </style:style>
    <style:style style:name="T1598_3" style:family="text">
      <style:text-properties fo:language="el" fo:language-asian="el"/>
    </style:style>
    <style:style style:name="P1599" style:family="paragraph" style:parent-style-name="StructureList1">
      <style:paragraph-properties fo:margin-top="0.212cm"/>
    </style:style>
    <style:style style:name="T1599_1" style:family="text">
      <style:text-properties fo:language="el" fo:language-asian="el"/>
    </style:style>
    <style:style style:name="T1599_2" style:family="text">
      <style:text-properties fo:language="en" fo:language-asian="en"/>
    </style:style>
    <style:style style:name="T1599_3" style:family="text">
      <style:text-properties fo:language="el" fo:language-asian="el"/>
    </style:style>
    <style:style style:name="P1600" style:family="paragraph" style:parent-style-name="StructureList1">
      <style:paragraph-properties fo:margin-top="0.212cm"/>
    </style:style>
    <style:style style:name="T1600_1" style:family="text">
      <style:text-properties fo:language="el" fo:language-asian="el"/>
    </style:style>
    <style:style style:name="T1600_2" style:family="text">
      <style:text-properties fo:language="en" fo:language-asian="en"/>
    </style:style>
    <style:style style:name="T1600_3" style:family="text">
      <style:text-properties fo:language="el" fo:language-asian="el"/>
    </style:style>
    <style:style style:name="P1601" style:family="paragraph" style:parent-style-name="StructureList1">
      <style:paragraph-properties fo:margin-top="0.212cm"/>
    </style:style>
    <style:style style:name="T1601_1" style:family="text">
      <style:text-properties fo:language="el" fo:language-asian="el"/>
    </style:style>
    <style:style style:name="T1601_2" style:family="text">
      <style:text-properties fo:language="en" fo:language-asian="en"/>
    </style:style>
    <style:style style:name="T1601_3" style:family="text">
      <style:text-properties fo:language="el" fo:language-asian="el"/>
    </style:style>
    <style:style style:name="P1602" style:family="paragraph" style:parent-style-name="StructureList1">
      <style:paragraph-properties fo:margin-top="0.212cm"/>
    </style:style>
    <style:style style:name="T1602_1" style:family="text">
      <style:text-properties fo:language="el" fo:language-asian="el"/>
    </style:style>
    <style:style style:name="T1602_2" style:family="text">
      <style:text-properties fo:language="en" fo:language-asian="en"/>
    </style:style>
    <style:style style:name="T1602_3" style:family="text">
      <style:text-properties fo:language="el" fo:language-asian="el"/>
    </style:style>
    <style:style style:name="P1603" style:family="paragraph" style:parent-style-name="StructureList1">
      <style:paragraph-properties fo:margin-top="0.212cm"/>
    </style:style>
    <style:style style:name="T1603_1" style:family="text">
      <style:text-properties fo:language="el" fo:language-asian="el"/>
    </style:style>
    <style:style style:name="T1603_2" style:family="text">
      <style:text-properties fo:language="en" fo:language-asian="en"/>
    </style:style>
    <style:style style:name="T1603_3" style:family="text">
      <style:text-properties fo:language="el" fo:language-asian="el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/>
    </style:style>
    <style:style style:name="P1606" style:family="paragraph" style:parent-style-name="Normal">
      <style:paragraph-properties fo:margin-top="0.423cm" fo:margin-bottom="0.423cm"/>
    </style:style>
    <style:style style:name="T1606_1" style:family="text">
      <style:text-properties fo:language="el" fo:language-asian="el"/>
    </style:style>
    <style:style style:name="P1607" style:family="paragraph" style:parent-style-name="StructureList1">
      <style:paragraph-properties fo:margin-top="0.212cm"/>
    </style:style>
    <style:style style:name="T1607_1" style:family="text">
      <style:text-properties fo:language="el" fo:language-asian="el"/>
    </style:style>
    <style:style style:name="T1607_2" style:family="text">
      <style:text-properties fo:language="en" fo:language-asian="en"/>
    </style:style>
    <style:style style:name="T1607_3" style:family="text">
      <style:text-properties fo:language="el" fo:language-asian="el"/>
    </style:style>
    <style:style style:name="P1608" style:family="paragraph" style:parent-style-name="StructureList1">
      <style:paragraph-properties fo:margin-top="0.212cm"/>
    </style:style>
    <style:style style:name="T1608_1" style:family="text">
      <style:text-properties fo:language="el" fo:language-asian="el"/>
    </style:style>
    <style:style style:name="T1608_2" style:family="text">
      <style:text-properties fo:language="en" fo:language-asian="en"/>
    </style:style>
    <style:style style:name="T1608_3" style:family="text">
      <style:text-properties fo:language="el" fo:language-asian="el"/>
    </style:style>
    <style:style style:name="P1609" style:family="paragraph" style:parent-style-name="StructureList1">
      <style:paragraph-properties fo:margin-top="0.212cm"/>
    </style:style>
    <style:style style:name="T1609_1" style:family="text">
      <style:text-properties fo:language="el" fo:language-asian="el"/>
    </style:style>
    <style:style style:name="T1609_2" style:family="text">
      <style:text-properties fo:language="en" fo:language-asian="en"/>
    </style:style>
    <style:style style:name="T1609_3" style:family="text">
      <style:text-properties fo:language="el" fo:language-asian="el"/>
    </style:style>
    <style:style style:name="P1610" style:family="paragraph" style:parent-style-name="StructureList1">
      <style:paragraph-properties fo:margin-top="0.212cm"/>
    </style:style>
    <style:style style:name="T1610_1" style:family="text">
      <style:text-properties fo:language="el" fo:language-asian="el"/>
    </style:style>
    <style:style style:name="T1610_2" style:family="text">
      <style:text-properties fo:language="en" fo:language-asian="en"/>
    </style:style>
    <style:style style:name="T1610_3" style:family="text">
      <style:text-properties fo:language="el" fo:language-asian="el"/>
    </style:style>
    <style:style style:name="P1611" style:family="paragraph" style:parent-style-name="Normal">
      <style:paragraph-properties fo:margin-top="0.423cm" fo:margin-bottom="0.423cm"/>
    </style:style>
    <style:style style:name="T1611_1" style:family="text">
      <style:text-properties fo:language="el" fo:language-asian="el"/>
    </style:style>
    <style:style style:name="P1612" style:family="paragraph" style:parent-style-name="StructureList1">
      <style:paragraph-properties fo:margin-top="0.212cm"/>
    </style:style>
    <style:style style:name="T1612_1" style:family="text">
      <style:text-properties fo:language="el" fo:language-asian="el"/>
    </style:style>
    <style:style style:name="T1612_2" style:family="text">
      <style:text-properties fo:language="en" fo:language-asian="en"/>
    </style:style>
    <style:style style:name="T1612_3" style:family="text">
      <style:text-properties fo:language="el" fo:language-asian="el"/>
    </style:style>
    <style:style style:name="P1613" style:family="paragraph" style:parent-style-name="StructureList1">
      <style:paragraph-properties fo:margin-top="0.212cm"/>
    </style:style>
    <style:style style:name="T1613_1" style:family="text">
      <style:text-properties fo:language="el" fo:language-asian="el"/>
    </style:style>
    <style:style style:name="T1613_2" style:family="text">
      <style:text-properties fo:language="en" fo:language-asian="en"/>
    </style:style>
    <style:style style:name="T1613_3" style:family="text">
      <style:text-properties fo:language="el" fo:language-asian="el"/>
    </style:style>
    <style:style style:name="P1614" style:family="paragraph" style:parent-style-name="StructureList1">
      <style:paragraph-properties fo:margin-top="0.212cm"/>
    </style:style>
    <style:style style:name="T1614_1" style:family="text">
      <style:text-properties fo:language="el" fo:language-asian="el"/>
    </style:style>
    <style:style style:name="T1614_2" style:family="text">
      <style:text-properties fo:language="en" fo:language-asian="en"/>
    </style:style>
    <style:style style:name="T1614_3" style:family="text">
      <style:text-properties fo:language="el" fo:language-asian="el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Normal">
      <style:paragraph-properties fo:margin-top="0.423cm" fo:margin-bottom="0.423cm"/>
    </style:style>
    <style:style style:name="T1617_1" style:family="text">
      <style:text-properties fo:language="el" fo:language-asian="el"/>
    </style:style>
    <style:style style:name="P1618" style:family="paragraph" style:parent-style-name="StructureList1">
      <style:paragraph-properties fo:margin-top="0.212cm"/>
    </style:style>
    <style:style style:name="T1618_1" style:family="text">
      <style:text-properties fo:language="el" fo:language-asian="el"/>
    </style:style>
    <style:style style:name="T1618_2" style:family="text">
      <style:text-properties fo:language="en" fo:language-asian="en"/>
    </style:style>
    <style:style style:name="T1618_3" style:family="text">
      <style:text-properties fo:language="el" fo:language-asian="el"/>
    </style:style>
    <style:style style:name="P1619" style:family="paragraph" style:parent-style-name="StructureList1">
      <style:paragraph-properties fo:margin-top="0.212cm"/>
    </style:style>
    <style:style style:name="T1619_1" style:family="text">
      <style:text-properties fo:language="el" fo:language-asian="el"/>
    </style:style>
    <style:style style:name="T1619_2" style:family="text">
      <style:text-properties fo:language="en" fo:language-asian="en"/>
    </style:style>
    <style:style style:name="T1619_3" style:family="text">
      <style:text-properties fo:language="el" fo:language-asian="el"/>
    </style:style>
    <style:style style:name="P1620" style:family="paragraph" style:parent-style-name="StructureList1">
      <style:paragraph-properties fo:margin-top="0.212cm"/>
    </style:style>
    <style:style style:name="T1620_1" style:family="text">
      <style:text-properties fo:language="el" fo:language-asian="el"/>
    </style:style>
    <style:style style:name="T1620_2" style:family="text">
      <style:text-properties fo:language="en" fo:language-asian="en"/>
    </style:style>
    <style:style style:name="T1620_3" style:family="text">
      <style:text-properties fo:language="el" fo:language-asian="el"/>
    </style:style>
    <style:style style:name="P1621" style:family="paragraph" style:parent-style-name="StructureList1">
      <style:paragraph-properties fo:margin-top="0.212cm"/>
    </style:style>
    <style:style style:name="T1621_1" style:family="text">
      <style:text-properties fo:language="el" fo:language-asian="el"/>
    </style:style>
    <style:style style:name="T1621_2" style:family="text">
      <style:text-properties fo:language="en" fo:language-asian="en"/>
    </style:style>
    <style:style style:name="T1621_3" style:family="text">
      <style:text-properties fo:language="el" fo:language-asian="el"/>
    </style:style>
    <style:style style:name="P1622" style:family="paragraph" style:parent-style-name="StructureList1">
      <style:paragraph-properties fo:margin-top="0.212cm"/>
    </style:style>
    <style:style style:name="T1622_1" style:family="text">
      <style:text-properties fo:language="el" fo:language-asian="el"/>
    </style:style>
    <style:style style:name="T1622_2" style:family="text">
      <style:text-properties fo:language="en" fo:language-asian="en"/>
    </style:style>
    <style:style style:name="T1622_3" style:family="text">
      <style:text-properties fo:language="el" fo:language-asian="el"/>
    </style:style>
    <style:style style:name="P1623" style:family="paragraph" style:parent-style-name="Normal">
      <style:paragraph-properties fo:margin-top="0.423cm" fo:margin-bottom="0.423cm"/>
    </style:style>
    <style:style style:name="T1623_1" style:family="text">
      <style:text-properties fo:language="el" fo:language-asian="el"/>
    </style:style>
    <style:style style:name="P1624" style:family="paragraph" style:parent-style-name="StructureList1">
      <style:paragraph-properties fo:margin-top="0.212cm"/>
    </style:style>
    <style:style style:name="T1624_1" style:family="text">
      <style:text-properties fo:language="el" fo:language-asian="el"/>
    </style:style>
    <style:style style:name="T1624_2" style:family="text">
      <style:text-properties fo:language="en" fo:language-asian="en"/>
    </style:style>
    <style:style style:name="T1624_3" style:family="text">
      <style:text-properties fo:language="el" fo:language-asian="el"/>
    </style:style>
    <style:style style:name="P1625" style:family="paragraph" style:parent-style-name="StructureList1">
      <style:paragraph-properties fo:margin-top="0.212cm"/>
    </style:style>
    <style:style style:name="T1625_1" style:family="text">
      <style:text-properties fo:language="el" fo:language-asian="el"/>
    </style:style>
    <style:style style:name="T1625_2" style:family="text">
      <style:text-properties fo:language="en" fo:language-asian="en"/>
    </style:style>
    <style:style style:name="T1625_3" style:family="text">
      <style:text-properties fo:language="el" fo:language-asian="el"/>
    </style:style>
    <style:style style:name="P1626" style:family="paragraph" style:parent-style-name="StructureList1">
      <style:paragraph-properties fo:margin-top="0.212cm"/>
    </style:style>
    <style:style style:name="T1626_1" style:family="text">
      <style:text-properties fo:language="el" fo:language-asian="el"/>
    </style:style>
    <style:style style:name="T1626_2" style:family="text">
      <style:text-properties fo:language="en" fo:language-asian="en"/>
    </style:style>
    <style:style style:name="T1626_3" style:family="text">
      <style:text-properties fo:language="el" fo:language-asian="el"/>
    </style:style>
    <style:style style:name="P1627" style:family="paragraph" style:parent-style-name="StructureList1">
      <style:paragraph-properties fo:margin-top="0.212cm"/>
    </style:style>
    <style:style style:name="T1627_1" style:family="text">
      <style:text-properties fo:language="el" fo:language-asian="el"/>
    </style:style>
    <style:style style:name="T1627_2" style:family="text">
      <style:text-properties fo:language="en" fo:language-asian="en"/>
    </style:style>
    <style:style style:name="T1627_3" style:family="text">
      <style:text-properties fo:language="el" fo:language-asian="el"/>
    </style:style>
    <style:style style:name="P1628" style:family="paragraph" style:parent-style-name="StructureList1">
      <style:paragraph-properties fo:margin-top="0.212cm"/>
    </style:style>
    <style:style style:name="T1628_1" style:family="text">
      <style:text-properties fo:language="el" fo:language-asian="el"/>
    </style:style>
    <style:style style:name="T1628_2" style:family="text">
      <style:text-properties fo:language="en" fo:language-asian="en"/>
    </style:style>
    <style:style style:name="T1628_3" style:family="text">
      <style:text-properties fo:language="el" fo:language-asian="el"/>
    </style:style>
    <style:style style:name="P1629" style:family="paragraph" style:parent-style-name="StructureList1">
      <style:paragraph-properties fo:margin-top="0.212cm"/>
    </style:style>
    <style:style style:name="T1629_1" style:family="text">
      <style:text-properties fo:language="el" fo:language-asian="el"/>
    </style:style>
    <style:style style:name="T1629_2" style:family="text">
      <style:text-properties fo:language="en" fo:language-asian="en"/>
    </style:style>
    <style:style style:name="T1629_3" style:family="text">
      <style:text-properties fo:language="el" fo:language-asian="el"/>
    </style:style>
    <style:style style:name="P1630" style:family="paragraph" style:parent-style-name="StructureList1">
      <style:paragraph-properties fo:margin-top="0.212cm"/>
    </style:style>
    <style:style style:name="T1630_1" style:family="text">
      <style:text-properties fo:language="el" fo:language-asian="el"/>
    </style:style>
    <style:style style:name="T1630_2" style:family="text">
      <style:text-properties fo:language="en" fo:language-asian="en"/>
    </style:style>
    <style:style style:name="T1630_3" style:family="text">
      <style:text-properties fo:language="el" fo:language-asian="el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language="el" fo:language-asian="el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fo:language="el" fo:language-asian="el"/>
    </style:style>
    <style:style style:name="P1649" style:family="paragraph" style:parent-style-name="Normal">
      <style:paragraph-properties fo:margin-top="0.423cm"/>
    </style:style>
    <style:style style:name="T1649_1" style:family="text">
      <style:text-properties fo:language="el" fo:language-asian="el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language="el" fo:language-asian="el"/>
    </style:style>
    <style:style style:name="P1651" style:family="paragraph" style:parent-style-name="Normal">
      <style:paragraph-properties fo:margin-top="0.423cm" fo:margin-bottom="0.423cm"/>
    </style:style>
    <style:style style:name="T1651_1" style:family="text">
      <style:text-properties fo:language="el" fo:language-asian="el"/>
    </style:style>
    <style:style style:name="P1652" style:family="paragraph" style:parent-style-name="StructureList1">
      <style:paragraph-properties fo:margin-top="0.212cm"/>
    </style:style>
    <style:style style:name="T1652_1" style:family="text">
      <style:text-properties fo:language="el" fo:language-asian="el"/>
    </style:style>
    <style:style style:name="T1652_2" style:family="text">
      <style:text-properties fo:language="en" fo:language-asian="en"/>
    </style:style>
    <style:style style:name="T1652_3" style:family="text">
      <style:text-properties fo:language="el" fo:language-asian="el"/>
    </style:style>
    <style:style style:name="P1653" style:family="paragraph" style:parent-style-name="StructureList1">
      <style:paragraph-properties fo:margin-top="0.212cm"/>
    </style:style>
    <style:style style:name="T1653_1" style:family="text">
      <style:text-properties fo:language="el" fo:language-asian="el"/>
    </style:style>
    <style:style style:name="T1653_2" style:family="text">
      <style:text-properties fo:language="en" fo:language-asian="en"/>
    </style:style>
    <style:style style:name="T1653_3" style:family="text">
      <style:text-properties fo:language="el" fo:language-asian="el"/>
    </style:style>
    <style:style style:name="P1654" style:family="paragraph" style:parent-style-name="StructureList1">
      <style:paragraph-properties fo:margin-top="0.212cm"/>
    </style:style>
    <style:style style:name="T1654_1" style:family="text">
      <style:text-properties fo:language="el" fo:language-asian="el"/>
    </style:style>
    <style:style style:name="T1654_2" style:family="text">
      <style:text-properties fo:language="en" fo:language-asian="en"/>
    </style:style>
    <style:style style:name="T1654_3" style:family="text">
      <style:text-properties fo:language="el" fo:language-asian="el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/>
    </style:style>
    <style:style style:name="P1656" style:family="paragraph" style:parent-style-name="Normal">
      <style:paragraph-properties fo:margin-top="0.423cm"/>
    </style:style>
    <style:style style:name="T1656_1" style:family="text">
      <style:text-properties fo:language="el" fo:language-asian="el"/>
    </style:style>
    <style:style style:name="P1657" style:family="paragraph" style:parent-style-name="Normal">
      <style:paragraph-properties fo:margin-top="0.423cm"/>
    </style:style>
    <style:style style:name="T1657_1" style:family="text">
      <style:text-properties fo:language="el" fo:language-asian="el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/>
    </style:style>
    <style:style style:name="P1660" style:family="paragraph" style:parent-style-name="Normal">
      <style:paragraph-properties fo:margin-top="0.423cm"/>
    </style:style>
    <style:style style:name="T1660_1" style:family="text">
      <style:text-properties fo:language="el" fo:language-asian="el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language="el" fo:language-asian="el"/>
    </style:style>
    <style:style style:name="P1662" style:family="paragraph" style:parent-style-name="Normal">
      <style:paragraph-properties fo:margin-top="0.423cm"/>
    </style:style>
    <style:style style:name="T1662_1" style:family="text">
      <style:text-properties fo:language="el" fo:language-asian="el"/>
    </style:style>
    <style:style style:name="P1663" style:family="paragraph" style:parent-style-name="Normal">
      <style:paragraph-properties fo:margin-top="0.423cm"/>
    </style:style>
    <style:style style:name="T1663_1" style:family="text">
      <style:text-properties fo:language="el" fo:language-asian="el" style:text-underline-style="solid" style:text-underline-color="font-color"/>
    </style:style>
    <style:style style:name="P1664" style:family="paragraph" style:parent-style-name="Normal">
      <style:paragraph-properties fo:margin-top="0.423cm"/>
    </style:style>
    <style:style style:name="T1664_1" style:family="text">
      <style:text-properties fo:language="el" fo:language-asian="el"/>
    </style:style>
    <style:style style:name="P1665" style:family="paragraph" style:parent-style-name="Normal">
      <style:paragraph-properties fo:margin-top="0.423cm"/>
    </style:style>
    <style:style style:name="T1665_1" style:family="text">
      <style:text-properties fo:language="el" fo:language-asian="el"/>
    </style:style>
    <style:style style:name="P1666" style:family="paragraph" style:parent-style-name="Normal">
      <style:paragraph-properties fo:margin-top="0.423cm"/>
    </style:style>
    <style:style style:name="T1666_1" style:family="text">
      <style:text-properties fo:language="el" fo:language-asian="el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/>
    </style:style>
    <style:style style:name="P1669" style:family="paragraph" style:parent-style-name="Normal">
      <style:paragraph-properties fo:margin-top="0.423cm" fo:margin-bottom="0.423cm"/>
    </style:style>
    <style:style style:name="T1669_1" style:family="text">
      <style:text-properties fo:language="el" fo:language-asian="el"/>
    </style:style>
    <style:style style:name="P1670" style:family="paragraph" style:parent-style-name="StructureList1">
      <style:paragraph-properties fo:margin-top="0.212cm"/>
    </style:style>
    <style:style style:name="T1670_1" style:family="text">
      <style:text-properties fo:language="el" fo:language-asian="el"/>
    </style:style>
    <style:style style:name="T1670_2" style:family="text">
      <style:text-properties fo:language="en" fo:language-asian="en"/>
    </style:style>
    <style:style style:name="T1670_3" style:family="text">
      <style:text-properties fo:language="el" fo:language-asian="el"/>
    </style:style>
    <style:style style:name="P1671" style:family="paragraph" style:parent-style-name="Normal">
      <style:paragraph-properties fo:margin-top="0.423cm" fo:margin-bottom="0.423cm"/>
    </style:style>
    <style:style style:name="T1671_1" style:family="text">
      <style:text-properties fo:language="el" fo:language-asian="el"/>
    </style:style>
    <style:style style:name="P1672" style:family="paragraph" style:parent-style-name="StructureList1">
      <style:paragraph-properties fo:margin-top="0.212cm"/>
    </style:style>
    <style:style style:name="T1672_1" style:family="text">
      <style:text-properties fo:language="el" fo:language-asian="el"/>
    </style:style>
    <style:style style:name="T1672_2" style:family="text">
      <style:text-properties fo:language="en" fo:language-asian="en"/>
    </style:style>
    <style:style style:name="T1672_3" style:family="text">
      <style:text-properties fo:language="el" fo:language-asian="el"/>
    </style:style>
    <style:style style:name="P1673" style:family="paragraph" style:parent-style-name="StructureList1">
      <style:paragraph-properties fo:margin-top="0.212cm"/>
    </style:style>
    <style:style style:name="T1673_1" style:family="text">
      <style:text-properties fo:language="el" fo:language-asian="el"/>
    </style:style>
    <style:style style:name="T1673_2" style:family="text">
      <style:text-properties fo:language="en" fo:language-asian="en"/>
    </style:style>
    <style:style style:name="T1673_3" style:family="text">
      <style:text-properties fo:language="el" fo:language-asian="el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 style:text-underline-style="solid" style:text-underline-color="font-color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language="el" fo:language-asian="el"/>
    </style:style>
    <style:style style:name="P1677" style:family="paragraph" style:parent-style-name="Normal">
      <style:paragraph-properties fo:margin-top="0.423cm" fo:margin-bottom="0.423cm"/>
    </style:style>
    <style:style style:name="T1677_1" style:family="text">
      <style:text-properties fo:language="el" fo:language-asian="el"/>
    </style:style>
    <style:style style:name="P1678" style:family="paragraph" style:parent-style-name="StructureList1">
      <style:paragraph-properties fo:margin-top="0.212cm"/>
    </style:style>
    <style:style style:name="T1678_1" style:family="text">
      <style:text-properties fo:language="el" fo:language-asian="el"/>
    </style:style>
    <style:style style:name="T1678_2" style:family="text">
      <style:text-properties fo:language="en" fo:language-asian="en"/>
    </style:style>
    <style:style style:name="T1678_3" style:family="text">
      <style:text-properties fo:language="el" fo:language-asian="el"/>
    </style:style>
    <style:style style:name="P1679" style:family="paragraph" style:parent-style-name="Normal">
      <style:paragraph-properties fo:margin-top="0.423cm" fo:margin-bottom="0.423cm"/>
    </style:style>
    <style:style style:name="T1679_1" style:family="text">
      <style:text-properties fo:language="el" fo:language-asian="el"/>
    </style:style>
    <style:style style:name="P1680" style:family="paragraph" style:parent-style-name="StructureList1">
      <style:paragraph-properties fo:margin-top="0.212cm"/>
    </style:style>
    <style:style style:name="T1680_1" style:family="text">
      <style:text-properties fo:language="el" fo:language-asian="el"/>
    </style:style>
    <style:style style:name="T1680_2" style:family="text">
      <style:text-properties fo:language="en" fo:language-asian="en"/>
    </style:style>
    <style:style style:name="T1680_3" style:family="text">
      <style:text-properties fo:language="el" fo:language-asian="el"/>
    </style:style>
    <style:style style:name="P1681" style:family="paragraph" style:parent-style-name="StructureList1">
      <style:paragraph-properties fo:margin-top="0.212cm"/>
    </style:style>
    <style:style style:name="T1681_1" style:family="text">
      <style:text-properties fo:language="el" fo:language-asian="el"/>
    </style:style>
    <style:style style:name="T1681_2" style:family="text">
      <style:text-properties fo:language="en" fo:language-asian="en"/>
    </style:style>
    <style:style style:name="T1681_3" style:family="text">
      <style:text-properties fo:language="el" fo:language-asian="el"/>
    </style:style>
    <style:style style:name="P1682" style:family="paragraph" style:parent-style-name="StructureList1">
      <style:paragraph-properties fo:margin-top="0.212cm"/>
    </style:style>
    <style:style style:name="T1682_1" style:family="text">
      <style:text-properties fo:language="el" fo:language-asian="el"/>
    </style:style>
    <style:style style:name="T1682_2" style:family="text">
      <style:text-properties fo:language="en" fo:language-asian="en"/>
    </style:style>
    <style:style style:name="T1682_3" style:family="text">
      <style:text-properties fo:language="el" fo:language-asian="el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/>
    </style:style>
    <style:style style:name="P1685" style:family="paragraph" style:parent-style-name="Heading_20_6">
      <style:paragraph-properties fo:margin-top="0.423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Heading_20_6">
      <style:paragraph-properties fo:margin-top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Normal">
      <style:paragraph-properties fo:margin-top="0.423cm" fo:margin-bottom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/>
    </style:style>
    <style:style style:name="P1690" style:family="paragraph" style:parent-style-name="StructureList1">
      <style:paragraph-properties fo:margin-top="0.212cm"/>
    </style:style>
    <style:style style:name="T1690_1" style:family="text">
      <style:text-properties fo:language="el" fo:language-asian="el"/>
    </style:style>
    <style:style style:name="T1690_2" style:family="text">
      <style:text-properties fo:language="en" fo:language-asian="en"/>
    </style:style>
    <style:style style:name="T1690_3" style:family="text">
      <style:text-properties fo:language="el" fo:language-asian="el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/>
    </style:style>
    <style:style style:name="P1693" style:family="paragraph" style:parent-style-name="Normal">
      <style:paragraph-properties fo:margin-top="0.423cm"/>
    </style:style>
    <style:style style:name="T1693_1" style:family="text">
      <style:text-properties fo:language="el" fo:language-asian="el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Normal">
      <style:paragraph-properties fo:margin-top="0.423cm"/>
    </style:style>
    <style:style style:name="T1695_1" style:family="text">
      <style:text-properties fo:language="el" fo:language-asian="el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/>
    </style:style>
    <style:style style:name="P1697" style:family="paragraph" style:parent-style-name="Normal">
      <style:paragraph-properties fo:margin-top="0.423cm"/>
    </style:style>
    <style:style style:name="T1697_1" style:family="text">
      <style:text-properties fo:language="el" fo:language-asian="el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/>
    </style:style>
    <style:style style:name="T1701_2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/>
    </style:style>
    <style:style style:name="P1707" style:family="paragraph" style:parent-style-name="Normal">
      <style:paragraph-properties fo:margin-top="0.423cm"/>
    </style:style>
    <style:style style:name="T1707_1" style:family="text">
      <style:text-properties fo:language="el" fo:language-asian="el"/>
    </style:style>
    <style:style style:name="P1708" style:family="paragraph" style:parent-style-name="Normal">
      <style:paragraph-properties fo:margin-top="0.423cm" fo:margin-bottom="0.423cm"/>
    </style:style>
    <style:style style:name="T17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0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2" style:family="table">
      <style:table-properties table:align="left" style:width="14.741cm" fo:margin-left="0cm"/>
    </style:style>
    <style:style style:name="Column36" style:family="table-column">
      <style:table-column-properties style:column-width="2.425cm"/>
    </style:style>
    <style:style style:name="Column37" style:family="table-column">
      <style:table-column-properties style:column-width="3.718cm"/>
    </style:style>
    <style:style style:name="Column38" style:family="table-column">
      <style:table-column-properties style:column-width="4.568cm"/>
    </style:style>
    <style:style style:name="Column39" style:family="table-column">
      <style:table-column-properties style:column-width="4.029cm"/>
    </style:style>
    <style:style style:name="Row67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9" style:family="paragraph" style:parent-style-name="Normal">
      <style:paragraph-properties fo:text-align="justify" fo:margin-top="0cm" fo:margin-bottom="0cm"/>
    </style:style>
    <style:style style:name="T1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0" style:family="paragraph" style:parent-style-name="Normal">
      <style:paragraph-properties fo:text-align="justify" fo:margin-top="0cm" fo:margin-bottom="0cm"/>
    </style:style>
    <style:style style:name="T1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1" style:family="paragraph" style:parent-style-name="Normal">
      <style:paragraph-properties fo:text-align="justify" fo:margin-top="0cm" fo:margin-bottom="0cm"/>
    </style:style>
    <style:style style:name="T1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2" style:family="paragraph" style:parent-style-name="Normal">
      <style:paragraph-properties fo:text-align="justify" fo:margin-top="0cm" fo:margin-bottom="0cm"/>
    </style:style>
    <style:style style:name="T1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3" style:family="paragraph" style:parent-style-name="Normal">
      <style:paragraph-properties fo:text-align="justify" fo:margin-top="0cm" fo:margin-bottom="0cm"/>
    </style:style>
    <style:style style:name="T1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4" style:family="paragraph" style:parent-style-name="Normal">
      <style:paragraph-properties fo:text-align="justify" fo:margin-top="0cm" fo:margin-bottom="0cm"/>
    </style:style>
    <style:style style:name="T1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5" style:family="paragraph" style:parent-style-name="Normal">
      <style:paragraph-properties fo:text-align="justify" fo:margin-top="0cm" fo:margin-bottom="0cm"/>
    </style:style>
    <style:style style:name="T1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6" style:family="paragraph" style:parent-style-name="Normal">
      <style:paragraph-properties fo:text-align="justify" fo:margin-top="0cm" fo:margin-bottom="0cm"/>
    </style:style>
    <style:style style:name="T1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7" style:family="paragraph" style:parent-style-name="Normal">
      <style:paragraph-properties fo:text-align="justify" fo:margin-top="0cm" fo:margin-bottom="0cm"/>
    </style:style>
    <style:style style:name="T1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8" style:family="paragraph" style:parent-style-name="Normal">
      <style:paragraph-properties fo:text-align="justify" fo:margin-top="0cm" fo:margin-bottom="0cm"/>
    </style:style>
    <style:style style:name="T1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9" style:family="paragraph" style:parent-style-name="Normal">
      <style:paragraph-properties fo:text-align="justify" fo:margin-top="0cm" fo:margin-bottom="0cm"/>
    </style:style>
    <style:style style:name="T1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0" style:family="paragraph" style:parent-style-name="Normal">
      <style:paragraph-properties fo:text-align="justify" fo:margin-top="0cm" fo:margin-bottom="0cm"/>
    </style:style>
    <style:style style:name="T1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1" style:family="paragraph" style:parent-style-name="Normal">
      <style:paragraph-properties fo:text-align="justify" fo:margin-top="0cm" fo:margin-bottom="0cm"/>
    </style:style>
    <style:style style:name="T1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2" style:family="paragraph" style:parent-style-name="Normal">
      <style:paragraph-properties fo:text-align="justify" fo:margin-top="0cm" fo:margin-bottom="0cm"/>
    </style:style>
    <style:style style:name="T1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3" style:family="paragraph" style:parent-style-name="Normal">
      <style:paragraph-properties fo:text-align="justify" fo:margin-top="0cm" fo:margin-bottom="0cm"/>
    </style:style>
    <style:style style:name="T1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4" style:family="paragraph" style:parent-style-name="Normal">
      <style:paragraph-properties fo:text-align="justify" fo:margin-top="0cm" fo:margin-bottom="0cm"/>
    </style:style>
    <style:style style:name="T1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5" style:family="paragraph" style:parent-style-name="Normal">
      <style:paragraph-properties fo:text-align="justify" fo:margin-top="0cm" fo:margin-bottom="0cm"/>
    </style:style>
    <style:style style:name="T1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6" style:family="paragraph" style:parent-style-name="Normal">
      <style:paragraph-properties fo:text-align="justify" fo:margin-top="0cm" fo:margin-bottom="0cm"/>
    </style:style>
    <style:style style:name="T1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7" style:family="paragraph" style:parent-style-name="Normal">
      <style:paragraph-properties fo:text-align="justify" fo:margin-top="0cm" fo:margin-bottom="0cm"/>
    </style:style>
    <style:style style:name="T1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8" style:family="paragraph" style:parent-style-name="Normal">
      <style:paragraph-properties fo:text-align="justify" fo:margin-top="0cm" fo:margin-bottom="0cm"/>
    </style:style>
    <style:style style:name="T1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9" style:family="paragraph" style:parent-style-name="Normal">
      <style:paragraph-properties fo:text-align="justify" fo:margin-top="0cm" fo:margin-bottom="0cm"/>
    </style:style>
    <style:style style:name="T1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0" style:family="paragraph" style:parent-style-name="Normal">
      <style:paragraph-properties fo:text-align="justify" fo:margin-top="0cm" fo:margin-bottom="0cm"/>
    </style:style>
    <style:style style:name="T1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1" style:family="paragraph" style:parent-style-name="Normal">
      <style:paragraph-properties fo:text-align="justify" fo:margin-top="0cm" fo:margin-bottom="0cm"/>
    </style:style>
    <style:style style:name="T1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2" style:family="paragraph" style:parent-style-name="Normal">
      <style:paragraph-properties fo:text-align="justify" fo:margin-top="0cm" fo:margin-bottom="0cm"/>
    </style:style>
    <style:style style:name="T1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33" style:family="paragraph" style:parent-style-name="Normal">
      <style:text-properties text:display="none"/>
    </style:style>
    <style:style style:name="Table13" style:family="table">
      <style:table-properties table:align="left" style:width="15.429cm" fo:margin-left="0cm"/>
    </style:style>
    <style:style style:name="Column40" style:family="table-column">
      <style:table-column-properties style:column-width="3.117cm"/>
    </style:style>
    <style:style style:name="Column41" style:family="table-column">
      <style:table-column-properties style:column-width="3.717cm"/>
    </style:style>
    <style:style style:name="Column42" style:family="table-column">
      <style:table-column-properties style:column-width="4.567cm"/>
    </style:style>
    <style:style style:name="Column43" style:family="table-column">
      <style:table-column-properties style:column-width="4.029cm"/>
    </style:style>
    <style:style style:name="Row73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4" style:family="paragraph" style:parent-style-name="Normal">
      <style:paragraph-properties fo:text-align="justify" fo:margin-top="0cm" fo:margin-bottom="0cm"/>
    </style:style>
    <style:style style:name="T1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5" style:family="paragraph" style:parent-style-name="Normal">
      <style:paragraph-properties fo:text-align="justify" fo:margin-top="0cm" fo:margin-bottom="0cm"/>
    </style:style>
    <style:style style:name="T1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6" style:family="paragraph" style:parent-style-name="Normal">
      <style:paragraph-properties fo:text-align="justify" fo:margin-top="0cm" fo:margin-bottom="0cm"/>
    </style:style>
    <style:style style:name="T1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7" style:family="paragraph" style:parent-style-name="Normal">
      <style:paragraph-properties fo:text-align="justify" fo:margin-top="0cm" fo:margin-bottom="0cm"/>
    </style:style>
    <style:style style:name="T1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8" style:family="paragraph" style:parent-style-name="Normal">
      <style:paragraph-properties fo:text-align="justify" fo:margin-top="0cm" fo:margin-bottom="0cm"/>
    </style:style>
    <style:style style:name="T1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9" style:family="paragraph" style:parent-style-name="Normal">
      <style:paragraph-properties fo:text-align="justify" fo:margin-top="0cm" fo:margin-bottom="0cm"/>
    </style:style>
    <style:style style:name="T1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0" style:family="paragraph" style:parent-style-name="Normal">
      <style:paragraph-properties fo:text-align="justify" fo:margin-top="0cm" fo:margin-bottom="0cm"/>
    </style:style>
    <style:style style:name="T1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1" style:family="paragraph" style:parent-style-name="Normal">
      <style:paragraph-properties fo:text-align="justify" fo:margin-top="0cm" fo:margin-bottom="0cm"/>
    </style:style>
    <style:style style:name="T1741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2" style:family="paragraph" style:parent-style-name="Normal">
      <style:paragraph-properties fo:text-align="justify" fo:margin-top="0cm" fo:margin-bottom="0cm"/>
    </style:style>
    <style:style style:name="T1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3" style:family="paragraph" style:parent-style-name="Normal">
      <style:paragraph-properties fo:text-align="justify" fo:margin-top="0cm" fo:margin-bottom="0cm"/>
    </style:style>
    <style:style style:name="T1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4" style:family="paragraph" style:parent-style-name="Normal">
      <style:paragraph-properties fo:text-align="justify" fo:margin-top="0cm" fo:margin-bottom="0cm"/>
    </style:style>
    <style:style style:name="T1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5" style:family="paragraph" style:parent-style-name="Normal">
      <style:paragraph-properties fo:text-align="justify" fo:margin-top="0cm" fo:margin-bottom="0cm"/>
    </style:style>
    <style:style style:name="T1745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6" style:family="paragraph" style:parent-style-name="Normal">
      <style:paragraph-properties fo:text-align="justify" fo:margin-top="0cm" fo:margin-bottom="0cm"/>
    </style:style>
    <style:style style:name="T1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7" style:family="paragraph" style:parent-style-name="Normal">
      <style:paragraph-properties fo:text-align="justify" fo:margin-top="0cm" fo:margin-bottom="0cm"/>
    </style:style>
    <style:style style:name="T1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8" style:family="paragraph" style:parent-style-name="Normal">
      <style:paragraph-properties fo:text-align="justify" fo:margin-top="0cm" fo:margin-bottom="0cm"/>
    </style:style>
    <style:style style:name="T1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9" style:family="paragraph" style:parent-style-name="Normal">
      <style:paragraph-properties fo:text-align="justify" fo:margin-top="0cm" fo:margin-bottom="0cm"/>
    </style:style>
    <style:style style:name="T1749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0" style:family="paragraph" style:parent-style-name="Normal">
      <style:paragraph-properties fo:text-align="justify" fo:margin-top="0cm" fo:margin-bottom="0cm"/>
    </style:style>
    <style:style style:name="T1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1" style:family="paragraph" style:parent-style-name="Normal">
      <style:paragraph-properties fo:text-align="justify" fo:margin-top="0cm" fo:margin-bottom="0cm"/>
    </style:style>
    <style:style style:name="T1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2" style:family="paragraph" style:parent-style-name="Normal">
      <style:paragraph-properties fo:text-align="justify" fo:margin-top="0cm" fo:margin-bottom="0cm"/>
    </style:style>
    <style:style style:name="T1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3" style:family="paragraph" style:parent-style-name="Normal">
      <style:paragraph-properties fo:text-align="justify" fo:margin-top="0cm" fo:margin-bottom="0cm"/>
    </style:style>
    <style:style style:name="T1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4" style:family="paragraph" style:parent-style-name="Normal">
      <style:paragraph-properties fo:text-align="justify" fo:margin-top="0cm" fo:margin-bottom="0cm"/>
    </style:style>
    <style:style style:name="T1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5" style:family="paragraph" style:parent-style-name="Normal">
      <style:paragraph-properties fo:text-align="justify" fo:margin-top="0cm" fo:margin-bottom="0cm"/>
    </style:style>
    <style:style style:name="T1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6" style:family="paragraph" style:parent-style-name="Normal">
      <style:paragraph-properties fo:text-align="justify" fo:margin-top="0cm" fo:margin-bottom="0cm"/>
    </style:style>
    <style:style style:name="T1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7" style:family="paragraph" style:parent-style-name="Normal">
      <style:paragraph-properties fo:text-align="justify" fo:margin-top="0cm" fo:margin-bottom="0cm"/>
    </style:style>
    <style:style style:name="T1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/>
    </style:style>
    <style:style style:name="P1759" style:family="paragraph" style:parent-style-name="Normal">
      <style:paragraph-properties fo:margin-top="0.423cm" fo:margin-bottom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able14" style:family="table">
      <style:table-properties table:align="left" style:width="6.07cm" fo:margin-left="0cm"/>
    </style:style>
    <style:style style:name="Column44" style:family="table-column">
      <style:table-column-properties style:column-width="2.429cm"/>
    </style:style>
    <style:style style:name="Column45" style:family="table-column">
      <style:table-column-properties style:column-width="3.641cm"/>
    </style:style>
    <style:style style:name="Row79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0" style:family="paragraph" style:parent-style-name="Normal">
      <style:paragraph-properties fo:text-align="justify" fo:margin-top="0cm" fo:margin-bottom="0cm"/>
    </style:style>
    <style:style style:name="T1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1" style:family="paragraph" style:parent-style-name="Normal">
      <style:paragraph-properties fo:text-align="justify" fo:margin-top="0cm" fo:margin-bottom="0cm"/>
    </style:style>
    <style:style style:name="T1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2" style:family="paragraph" style:parent-style-name="Normal">
      <style:paragraph-properties fo:text-align="justify" fo:margin-top="0cm" fo:margin-bottom="0cm"/>
    </style:style>
    <style:style style:name="T1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3" style:family="paragraph" style:parent-style-name="Normal">
      <style:paragraph-properties fo:text-align="justify" fo:margin-top="0cm" fo:margin-bottom="0cm"/>
    </style:style>
    <style:style style:name="T1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4" style:family="paragraph" style:parent-style-name="Normal">
      <style:paragraph-properties fo:text-align="justify" fo:margin-top="0cm" fo:margin-bottom="0cm"/>
    </style:style>
    <style:style style:name="T1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5" style:family="paragraph" style:parent-style-name="Normal">
      <style:paragraph-properties fo:text-align="justify" fo:margin-top="0cm" fo:margin-bottom="0cm"/>
    </style:style>
    <style:style style:name="T1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6" style:family="paragraph" style:parent-style-name="Normal">
      <style:paragraph-properties fo:text-align="justify" fo:margin-top="0cm" fo:margin-bottom="0cm"/>
    </style:style>
    <style:style style:name="T1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7" style:family="paragraph" style:parent-style-name="Normal">
      <style:paragraph-properties fo:text-align="justify" fo:margin-top="0cm" fo:margin-bottom="0cm"/>
    </style:style>
    <style:style style:name="T1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8" style:family="paragraph" style:parent-style-name="Normal">
      <style:paragraph-properties fo:text-align="justify" fo:margin-top="0cm" fo:margin-bottom="0cm"/>
    </style:style>
    <style:style style:name="T1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9" style:family="paragraph" style:parent-style-name="Normal">
      <style:paragraph-properties fo:text-align="justify" fo:margin-top="0cm" fo:margin-bottom="0cm"/>
    </style:style>
    <style:style style:name="T1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70" style:family="paragraph" style:parent-style-name="Normal">
      <style:text-properties text:display="none"/>
    </style:style>
    <style:style style:name="Table15" style:family="table">
      <style:table-properties table:align="left" style:width="5.659cm" fo:margin-left="0cm"/>
    </style:style>
    <style:style style:name="Column46" style:family="table-column">
      <style:table-column-properties style:column-width="2.018cm"/>
    </style:style>
    <style:style style:name="Column47" style:family="table-column">
      <style:table-column-properties style:column-width="3.641cm"/>
    </style:style>
    <style:style style:name="Row84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1" style:family="paragraph" style:parent-style-name="Normal">
      <style:paragraph-properties fo:text-align="justify" fo:margin-top="0cm" fo:margin-bottom="0cm"/>
    </style:style>
    <style:style style:name="T1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2" style:family="paragraph" style:parent-style-name="Normal">
      <style:paragraph-properties fo:text-align="justify" fo:margin-top="0cm" fo:margin-bottom="0cm"/>
    </style:style>
    <style:style style:name="T1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3" style:family="paragraph" style:parent-style-name="Normal">
      <style:paragraph-properties fo:text-align="justify" fo:margin-top="0cm" fo:margin-bottom="0cm"/>
    </style:style>
    <style:style style:name="T1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4" style:family="paragraph" style:parent-style-name="Normal">
      <style:paragraph-properties fo:text-align="justify" fo:margin-top="0cm" fo:margin-bottom="0cm"/>
    </style:style>
    <style:style style:name="T1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5" style:family="paragraph" style:parent-style-name="Normal">
      <style:paragraph-properties fo:text-align="justify" fo:margin-top="0cm" fo:margin-bottom="0cm"/>
    </style:style>
    <style:style style:name="T1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6" style:family="paragraph" style:parent-style-name="Normal">
      <style:paragraph-properties fo:text-align="justify" fo:margin-top="0cm" fo:margin-bottom="0cm"/>
    </style:style>
    <style:style style:name="T1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7" style:family="paragraph" style:parent-style-name="Normal">
      <style:paragraph-properties fo:text-align="justify" fo:margin-top="0cm" fo:margin-bottom="0cm"/>
    </style:style>
    <style:style style:name="T1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8" style:family="paragraph" style:parent-style-name="Normal">
      <style:paragraph-properties fo:text-align="justify" fo:margin-top="0cm" fo:margin-bottom="0cm"/>
    </style:style>
    <style:style style:name="T1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9" style:family="paragraph" style:parent-style-name="Normal">
      <style:paragraph-properties fo:text-align="justify" fo:margin-top="0cm" fo:margin-bottom="0cm"/>
    </style:style>
    <style:style style:name="T1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0" style:family="paragraph" style:parent-style-name="Normal">
      <style:paragraph-properties fo:text-align="justify" fo:margin-top="0cm" fo:margin-bottom="0cm"/>
    </style:style>
    <style:style style:name="T1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81" style:family="paragraph" style:parent-style-name="Normal">
      <style:text-properties text:display="none"/>
    </style:style>
    <style:style style:name="Table16" style:family="table">
      <style:table-properties table:align="left" style:width="6.761cm" fo:margin-left="0cm"/>
    </style:style>
    <style:style style:name="Column48" style:family="table-column">
      <style:table-column-properties style:column-width="3.122cm"/>
    </style:style>
    <style:style style:name="Column49" style:family="table-column">
      <style:table-column-properties style:column-width="3.639cm"/>
    </style:style>
    <style:style style:name="Row89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2" style:family="paragraph" style:parent-style-name="Normal">
      <style:paragraph-properties fo:text-align="justify" fo:margin-top="0cm" fo:margin-bottom="0cm"/>
    </style:style>
    <style:style style:name="T1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3" style:family="paragraph" style:parent-style-name="Normal">
      <style:paragraph-properties fo:text-align="justify" fo:margin-top="0cm" fo:margin-bottom="0cm"/>
    </style:style>
    <style:style style:name="T1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4" style:family="paragraph" style:parent-style-name="Normal">
      <style:paragraph-properties fo:text-align="justify" fo:margin-top="0cm" fo:margin-bottom="0cm"/>
    </style:style>
    <style:style style:name="T1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5" style:family="paragraph" style:parent-style-name="Normal">
      <style:paragraph-properties fo:text-align="justify" fo:margin-top="0cm" fo:margin-bottom="0cm"/>
    </style:style>
    <style:style style:name="T1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6" style:family="paragraph" style:parent-style-name="Normal">
      <style:paragraph-properties fo:text-align="justify" fo:margin-top="0cm" fo:margin-bottom="0cm"/>
    </style:style>
    <style:style style:name="T1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7" style:family="paragraph" style:parent-style-name="Normal">
      <style:paragraph-properties fo:text-align="justify" fo:margin-top="0cm" fo:margin-bottom="0cm"/>
    </style:style>
    <style:style style:name="T1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8" style:family="paragraph" style:parent-style-name="Normal">
      <style:paragraph-properties fo:text-align="justify" fo:margin-top="0cm" fo:margin-bottom="0cm"/>
    </style:style>
    <style:style style:name="T1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9" style:family="paragraph" style:parent-style-name="Normal">
      <style:paragraph-properties fo:text-align="justify" fo:margin-top="0cm" fo:margin-bottom="0cm"/>
    </style:style>
    <style:style style:name="T1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0" style:family="paragraph" style:parent-style-name="Normal">
      <style:paragraph-properties fo:text-align="justify" fo:margin-top="0cm" fo:margin-bottom="0cm"/>
    </style:style>
    <style:style style:name="T1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1" style:family="paragraph" style:parent-style-name="Normal">
      <style:paragraph-properties fo:text-align="justify" fo:margin-top="0cm" fo:margin-bottom="0cm"/>
    </style:style>
    <style:style style:name="T1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/>
    <style:style style:name="T180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0_4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/>
    <style:style style:name="T180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1_4" style:family="text">
      <style:text-properties fo:language="el" fo:language-asian="el" fo:font-weight="bold" style:font-weight-asian="bold" style:font-weight-complex="bold"/>
    </style:style>
    <style:style style:name="T1801_5" style:family="text"/>
    <style:style style:name="T1801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/>
    </style:style>
    <style:style style:name="P1805" style:family="paragraph" style:parent-style-name="Normal">
      <style:paragraph-properties fo:margin-top="0.423cm" fo:margin-bottom="0.423cm"/>
    </style:style>
    <style:style style:name="T1805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ΠΡΟΕΔΡΙΚΟ<text:s/>ΔΙΑΤΑΓΜΑ<text:s/>ΥΠ’<text:s/>ΑΡΙΘΜ.<text:s/>51</text:span></text:p>
      <text:p text:style-name="P3"><text:span text:style-name="T3_1">Προσαρμογή<text:s/>της<text:s/>ελληνικής<text:s/>νομοθεσίας<text:s/>προς<text:s/>την<text:s/>Οδηγία<text:s/>2006/126/ΕΚ<text:s/>του<text:s/>Ευρωπαϊκού<text:s/>Κοινοβουλίου<text:s/>και<text:s/>του<text:s/>Συμβουλίου<text:s/>της<text:s/>20ης<text:s/>Δεκεμβρίου<text:s/>2006,<text:s/>όπως<text:s/>τροποποιήθηκε<text:s/>με<text:s/>τις<text:s/>Οδηγίες<text:s/>2008/65/ΕΚ<text:s/>της<text:s/>Επιτροπής<text:s/>της<text:s/>27ης<text:s/>Ιουνίου<text:s/>2008,<text:s/>2009/113/ΕΚ<text:s/>της<text:s/>Επιτροπής<text:s/>της<text:s/>25ης<text:s/>Αυγούστου<text:s/>2009<text:s/>και<text:s/>2011/94/ΕΕ<text:s/>της<text:s/>Επιτροπής<text:s/>της<text:s/>28ης<text:s/>Νοεμβρίου<text:s/>2011</text:span></text:p>
      <text:p text:style-name="P4"><text:span text:style-name="T4_1">Ο<text:s/>ΠΡΟΕΔΡΟΣΤΗΣ<text:s/>ΕΛΛΗΝΙΚΗΣ<text:s/>ΔΗΜΟΚΡΑΤΙΑΣ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.<text:s/>Των<text:s/>άρθρων<text:s/>1,<text:s/>παρ.<text:s/>2<text:s/>του<text:s/>άρθρου<text:s/>3<text:s/>και<text:s/>4<text:s/>του<text:s/>ν.<text:s/>1338/1983<text:s/>«Εφαρμογή<text:s/>του<text:s/>Κοινοτικού<text:s/>Δικαίου»<text:s/>(Α΄<text:s/>34),<text:s/>όπως<text:s/>το<text:s/>άρθρο<text:s/>1,<text:s/>και<text:s/>η<text:s/>παρ.<text:s/>5<text:s/>αυτού,<text:s/>τροποποιήθηκαν<text:s/>με<text:s/>τις<text:s/>παρ.<text:s/>1<text:s/>και<text:s/>2<text:s/>του<text:s/>άρθρου<text:s/>6<text:s/>του<text:s/>ν.<text:s/>1440/1984<text:s/>«Συμμετοχή<text:s/>της<text:s/>Ελλάδος<text:s/>στο<text:s/>κεφάλαιο,<text:s/>στα<text:s/>αποθεματικά<text:s/>και<text:s/>στις<text:s/>προβλέψεις<text:s/>της<text:s/>Ευρωπαϊκής<text:s/>Τράπεζας<text:s/>Επενδύσεων,<text:s/>στο<text:s/>Κεφάλαιο<text:s/>της<text:s/>Ευρωπαϊκής<text:s/>Κοινότητας<text:s/>Άνθρακος<text:s/>και<text:s/>Χάλυβος<text:s/>και<text:s/>του<text:s/>Οργανισμού<text:s/>Εφοδιασμού<text:s/>ΕΥΡΑΤΟΜ»<text:s/>(Α΄<text:s/>70)<text:s/>και<text:s/>όπως<text:s/>η<text:s/>παρ.<text:s/>2<text:s/>του<text:s/>άρθρου<text:s/>3<text:s/>του<text:s/>ν.<text:s/>1338/83<text:s/>αντικαταστάθηκε<text:s/>με<text:s/>το<text:s/>άρθρο<text:s/>65<text:s/>του<text:s/>ν.<text:s/>1892/1990<text:s/>«Για<text:s/>τον<text:s/>εκσυγχρονισμό<text:s/>και<text:s/>την<text:s/>ανάπτυξη<text:s/>και<text:s/>άλλες<text:s/>διατάξεις»<text:s/>(Α΄<text:s/>101)<text:s/>και<text:s/>το<text:s/>άρθρο<text:s/>4<text:s/>αντικαταστάθηκε<text:s/>με<text:s/>το<text:s/>άρθρο<text:s/>6<text:s/>παρ.<text:s/>4<text:s/>του<text:s/>ν.<text:s/>1440/1984<text:s/>και<text:s/>τροποποιήθηκε<text:s/>διαδοχικά,<text:s/>με<text:s/>τα<text:s/>άρθρα<text:s/>7<text:s/>του<text:s/>ν.<text:s/>1775/1988<text:s/>(Α΄<text:s/>101),<text:s/>31<text:s/>του<text:s/>ν.<text:s/>2076/1992<text:s/>(Α΄<text:s/>130),<text:s/>19<text:s/>του<text:s/>ν.<text:s/>2367/1995<text:s/>(Α΄<text:s/>261),<text:s/>22<text:s/>του<text:s/>ν.<text:s/>2789/2000<text:s/>(Α΄<text:s/>21),<text:s/>48<text:s/>του<text:s/>ν.<text:s/>3427/2005<text:s/>(Α΄312)<text:s/>και<text:s/>91<text:s/>του<text:s/>ν.<text:s/>3862/2010<text:s/>(Α΄<text:s/>113).</text:span></text:p>
      <text:p text:style-name="P8"><text:span text:style-name="T8_1">β.<text:s/>Του<text:s/>άρθρου<text:s/>δευτέρου<text:s/>του<text:s/>ν.<text:s/>2077/1992<text:s/>«Κύρωση<text:s/>της<text:s/>Συνθήκης<text:s/>για<text:s/>την<text:s/>Ευρωπαϊκή<text:s/>Ένωση<text:s/>και<text:s/>των<text:s/>σχετικών<text:s/>πρωτοκόλλων<text:s/>και<text:s/>δηλώσεων<text:s/>που<text:s/>περιλαμβάνονται<text:s/>στην<text:s/>Τελική<text:s/>Πράξη»<text:s/>(Α΄<text:s/>136).</text:span></text:p>
      <text:p text:style-name="P9"><text:span text:style-name="T9_1">γ.<text:s/>Του<text:s/>άρθρου<text:s/>90<text:s/>του<text:s/>«Κώδικα<text:s/>Νομοθεσίας<text:s/>για<text:s/>την<text:s/>Κυβέρνηση<text:s/>και<text:s/>τα<text:s/>κυβερνητικά<text:s/>όργανα»,<text:s/>ο<text:s/>οποίος<text:s/>κυρώθηκε<text:s/>με<text:s/>το<text:s/>άρθρο<text:s/>πρώτο<text:s/>του<text:s/>Π.Δ.<text:s/>63/2005<text:s/>(Α΄<text:s/>98).</text:span></text:p>
      <text:p text:style-name="P10"><text:span text:style-name="T10_1">2.<text:s/>Τις<text:s/>διατάξεις<text:s/>του<text:s/>άρθρου<text:s/>1<text:s/>παρ.<text:s/>2<text:s/>του<text:s/>ν.δ/τος<text:s/>638/1970<text:s/>(Α΄<text:s/>173)<text:s/>όπως<text:s/>αντικαταστάθηκε<text:s/>με<text:s/>την<text:s/>παράγραφο<text:s/>5<text:s/>του<text:s/>άρθρου<text:s/>5<text:s/>του<text:s/>ν.<text:s/>823/1978<text:s/>(Α΄<text:s/>189).</text:span></text:p>
      <text:p text:style-name="P11"><text:span text:style-name="T11_1">3.<text:s/>Τις<text:s/>διατάξεις<text:s/>του<text:s/>Π.Δ.<text:s/>65/2011<text:s/>«Διάσπαση<text:s/>του<text:s/>Υπουργείου<text:s/>Εσωτερικών,<text:s/>Αποκέντρωσης<text:s/>και<text:s/>Ηλεκτρονικής<text:s/>Διακυβέρνησης<text:s/>στα<text:s/>Υπουργεία<text:s/>α)<text:s/>Εσωτερικών<text:s/>και</text:span></text:p>
      <text:p text:style-name="P12"><text:span text:style-name="T12_1">Αρ.<text:s/>Φύλλου<text:s/>101</text:span></text:p>
      <text:p text:style-name="P13"><text:span text:style-name="T13_1">27<text:s/>Απριλίου<text:s/>2012</text:span></text:p>
      <text:p text:style-name="P14"><text:span text:style-name="T14_1">β)</text:span><text:span text:style-name="T14_2"><text:tab/></text:span><text:span text:style-name="T14_3">Διοικητικής<text:s/>Μεταρρύθμισης<text:s/>και<text:s/>Ηλεκτρονικής<text:s/>Διακυβέρνησης,<text:s/>συγχώνευση<text:s/>του<text:s/>Υπουργείου<text:s/>Οικονομίας,<text:s/>Ανταγωνιστικότητας<text:s/>και<text:s/>Ναυτιλίας<text:s/>και<text:s/>μεταφορά<text:s/>στον<text:s/>Πρωθυπουργό<text:s/>των<text:s/>Γενικών<text:s/>Γραμματειών<text:s/>Ενημέρωσης<text:s/>και<text:s/>Επικοινωνίας<text:s/>και<text:s/>στο<text:s/>Υπουργείο<text:s/>Παιδείας,<text:s/>Δια<text:s/>Βίου<text:s/>Μάθησης<text:s/>και<text:s/>Θρησκευμάτων,<text:s/>της<text:s/>Γενικής<text:s/>Γραμματείας<text:s/>της<text:s/>Νέας<text:s/>Γενιάς»<text:s/>(Α΄<text:s/>147).</text:span></text:p>
      <text:p text:style-name="P15"><text:span text:style-name="T15_1">4.<text:s/>Το<text:s/>Π.Δ.<text:s/>31/2012<text:s/>«Διορισμός<text:s/>Υπουργού<text:s/>Οικονομικών»<text:s/>(Α΄<text:s/>62).</text:span></text:p>
      <text:p text:style-name="P16"><text:span text:style-name="T16_1">5.<text:s/>Το<text:s/>υπ’<text:s/>αριθμ.<text:s/>72953/10-6-2010<text:s/>έγγραφο<text:s/>της<text:s/>Δευτεροβάθμιας<text:s/>Ιατρικής<text:s/>Επιτροπής<text:s/>της<text:s/>Νομαρχίας<text:s/>Αθηνών/<text:s/>Νότιος<text:s/>Τομέας<text:s/>με<text:s/>το<text:s/>οποίο<text:s/>διαβιβάστηκαν<text:s/>οι<text:s/>προτάσεις<text:s/>της<text:s/>σχετικά<text:s/>με<text:s/>τις<text:s/>τροποποιούμενες<text:s/>διατάξεις</text:span></text:p>
      <text:p text:style-name="P17"><text:span text:style-name="T17_1">6.<text:s/>Το<text:s/>γεγονός<text:s/>ότι,<text:s/>από<text:s/>την<text:s/>εφαρμογή<text:s/>των<text:s/>διατάξεων<text:s/>του<text:s/>διατάγματος<text:s/>αυτού,<text:s/>προκαλείται<text:s/>εφάπαξ<text:s/>δαπάνη,<text:s/>σε<text:s/>βάρος<text:s/>του<text:s/>Κρατικού<text:s/>Προϋπολογισμού<text:s/>ύψους<text:s/>100.000<text:s/>ΕΥΡΩ,<text:s/>η<text:s/>οποία<text:s/>θα<text:s/>αντιμετωπισθεί<text:s/>από<text:s/>τις<text:s/>εγγεγραμμένες<text:s/>πιστώσεις<text:s/>τρέχοντος<text:s/>οικ.<text:s/>έτους<text:s/>(2012)<text:s/>του<text:s/>ΥΠ.Υ.ΜΕ.<text:s/>ΔΙ.<text:s/>(Φορέας<text:s/>39-110<text:s/>και<text:s/>Κ.Α.Ε.<text:s/>0899).</text:span></text:p>
      <text:p text:style-name="P18"><text:span text:style-name="T18_1">7.<text:s/>Την<text:s/>υπ’<text:s/>αριθμ<text:s/>55/2012<text:s/>γνωμοδότηση<text:s/>του<text:s/>Συμβουλίου<text:s/>της<text:s/>Επικρατείας,<text:s/>με<text:s/>πρόταση<text:s/>των<text:s/>Υπουργών<text:s/>Διοικητικής<text:s/>Μεταρρύθμισης<text:s/>και<text:s/>Ηλεκτρονικής<text:s/>Διακυβέρνησης,<text:s/>Εσωτερικών,<text:s/>Ανάπτυξης,<text:s/>Ανταγωνιστικότητας<text:s/>και<text:s/>Ναυτιλίας,<text:s/>Προστασίας<text:s/>του<text:s/>Πολίτη,<text:s/>Υποδομών,<text:s/>Μεταφορών<text:s/>και<text:s/>Δικτύων<text:s/>και<text:s/>του<text:s/>Υπουργού<text:s/>Οικονομικών,<text:s/>αποφασίζουμε:</text:span></text:p>
      <text:h text:style-name="P19" text:outline-level="6"><text:span text:style-name="T19_1">Άρθρο<text:s/></text:span></text:h>
      <text:h text:style-name="P20" text:outline-level="6"><text:span text:style-name="T20_1">1Σκοπός</text:span></text:h>
      <text:p text:style-name="P21"><text:span text:style-name="T21_1">Σκοπός<text:s/>του<text:s/>παρόντος<text:s/>διατάγματος<text:s/>είναι<text:s/>η<text:s/>προσαρμογή<text:s/>της<text:s/>ελληνικής<text:s/>νομοθεσίας<text:s/>προς<text:s/>την<text:s/>Οδηγία<text:s/>2006/126/<text:s/>ΕΚ<text:s/>του<text:s/>Ευρωπαϊκού<text:s/>Κοινοβουλίου<text:s/>και<text:s/>του<text:s/>Συμβουλίου<text:s/>της<text:s/>20ης<text:s/>Δεκεμβρίου<text:s/>2006,<text:s/>«για<text:s/>την<text:s/>άδεια<text:s/>οδήγησης»<text:s/>(L403/30-12-2006)<text:s/>όπως<text:s/>τροποποιήθηκε<text:s/>με<text:s/>τις<text:s/>Οδηγίες<text:s/>2008/65/ΕΚ<text:s/>της<text:s/>Επιτροπής<text:s/>της<text:s/>27ης<text:s/>Ιουνίου<text:s/>2008<text:s/>«για<text:s/>την<text:s/>τροποποίηση<text:s/>της<text:s/>Οδηγίας<text:s/>91/439/ΕΟΚ<text:s/>για<text:s/>την<text:s/>άδεια<text:s/>οδήγησης»<text:s/>(L168/28-6-2008),<text:s/>2009/113/ΕΚ<text:s/>της<text:s/>Επιτροπής<text:s/>της<text:s/>25ης<text:s/>Αυγούστου<text:s/>2009<text:s/>«σχετικά<text:s/>με<text:s/>την<text:s/>τροποποίηση<text:s/>της<text:s/>Οδηγίας<text:s/>2006/126/ΕΚ<text:s/>του<text:s/>Ευρωπαϊκού<text:s/>Κοινοβουλίου<text:s/>και<text:s/>του<text:s/>Συμβουλίου<text:s/>για<text:s/>την<text:s/>άδεια<text:s/>οδήγησης»<text:s/>(L223/26-8-2009)<text:s/>και<text:s/>2011/94/ΕΕ<text:s/>της<text:s/>Επιτροπής<text:s/>της<text:s/>28ης<text:s/>Νοεμβρίου<text:s/>2011<text:s/>«για<text:s/>την<text:s/>τροποποίηση<text:s/>της<text:s/>Οδηγίας<text:s/>2006/126/EK<text:s/>του<text:s/>Ευρωπαϊκού<text:s/>Κοινοβουλίου<text:s/>και<text:s/>του<text:s/>Συμβουλίου<text:s/>για<text:s/>την<text:s/>άδεια<text:s/>οδήγησης»<text:s/>(L314/29-11-2011).</text:span></text:p>
      <text:h text:style-name="P22" text:outline-level="6"><text:span text:style-name="T22_1">Άρθρο<text:s/>2</text:span></text:h>
      <text:h text:style-name="P23" text:outline-level="6"><text:span text:style-name="T23_1">(παρ.<text:s/>1,2,3,4<text:s/>του<text:s/>άρθρου<text:s/>4,<text:s/>άρθρο<text:s/>7</text:span></text:h>
      <text:p text:style-name="P24"><text:span text:style-name="T24_1">και<text:s/>άρθρο<text:s/>12<text:s/>Οδηγίας<text:s/>2006/126/ΕΚ)</text:span></text:p>
      <text:p text:style-name="P25"><text:span text:style-name="T25_1">Ορισμοί</text:span></text:p>
      <text:p text:style-name="P26"><text:span text:style-name="T26_1">1.</text:span><text:span text:style-name="T26_2"><text:s/>Για<text:s/>την<text:s/>εφαρμογή<text:s/>του<text:s/>παρόντος<text:s/>διατάγματος<text:s/>οι<text:s/>κάτωθι<text:s/>όροι<text:s/>έχουν<text:s/>την<text:s/>εξής<text:s/>έννοια:</text:span></text:p>
      <text:p text:style-name="P27"><text:span text:style-name="T27_1">α)</text:span><text:span text:style-name="T27_2"><text:tab/></text:span><text:span text:style-name="T27_3">«Μηχανοκίνητο<text:s/>όχημα»:</text:span></text:p>
      <text:p text:style-name="P28"><text:span text:style-name="T28_1">Είναι<text:s/>το<text:s/>αυτοπροωθούμενο<text:s/>όχημα,<text:s/>το<text:s/>οποίο<text:s/>κυκλοφορεί<text:s/>σε<text:s/>δρόμους,<text:s/>γενικά,<text:s/>με<text:s/>δικά<text:s/>του<text:s/>μέσα.</text:span></text:p>
      <text:p text:style-name="P29"><text:span text:style-name="T29_1">Στον<text:s/>ορισμό<text:s/>αυτό<text:s/>δεν<text:s/>συμπεριλαμβάνονται<text:s/>τα<text:s/>οχήματα<text:s/>τα<text:s/>οποία<text:s/>κινούνται<text:s/>πάνω<text:s/>σε<text:s/>τροχιές.</text:span></text:p>
      <text:p text:style-name="P30"><text:span text:style-name="T30_1">β)</text:span><text:span text:style-name="T30_2"><text:tab/></text:span><text:span text:style-name="T30_3">«Μοτοποδήλατο»:</text:span></text:p>
      <text:p text:style-name="P31"><text:span text:style-name="T31_1">Είναι<text:s/>το<text:s/>δίκυκλο<text:s/>ή<text:s/>τρίκυκλο<text:s/>μηχανοκίνητο<text:s/>όχημα,<text:s/>με<text:s/>μέγιστη,<text:s/>εκ<text:s/>κατασκευής,<text:s/>ταχύτητα<text:s/>45<text:s/>km/h,<text:s/>που<text:s/>παρουσιάζει<text:s/>τα<text:s/>ακόλουθα<text:s/>χαρακτηριστικά:</text:span></text:p>
      <text:p text:style-name="P32"><text:span text:style-name="T32_1">αα.<text:s/>Το<text:s/>μεν<text:s/>δίκυκλο,<text:s/>έχει<text:s/>κινητήρα<text:s/>κυβισμού<text:s/>μέχρι<text:s/>και<text:s/>50<text:s/>cm</text:span><text:span text:style-name="T32_2">3</text:span><text:span text:style-name="T32_3">,<text:s/>αν<text:s/>είναι<text:s/>εσωτερικής<text:s/>καύσης<text:s/>ή<text:s/>μέγιστης<text:s/>καθαρής<text:s/>ισχύος<text:s/>μέχρι<text:s/>και<text:s/>4<text:s/>kW,<text:s/>αν<text:s/>πρόκειται<text:s/>για<text:s/>ηλεκτρικό<text:s/>κινητήρα.</text:span></text:p>
      <text:p text:style-name="P33"><text:span text:style-name="T33_1">ββ.<text:s/>Το<text:s/>δε<text:s/>τρίκυκλο<text:s/>έχει<text:s/>κινητήρα<text:s/>κυβισμού<text:s/>μέχρι<text:s/>και<text:s/>50<text:s/>cm</text:span><text:span text:style-name="T33_2">3</text:span><text:span text:style-name="T33_3">,<text:s/>αν<text:s/>είναι<text:s/>επιβαλλόμενης<text:s/>(με<text:s/>σπινθήρα)<text:s/>ανάφλεξης<text:s/>ή<text:s/>μέγιστης<text:s/>καθαρής<text:s/>ισχύος<text:s/>μέχρι<text:s/>και<text:s/>4<text:s/>kW,<text:s/>αν<text:s/>είναι<text:s/>εσωτερικής<text:s/>καύσης<text:s/>ή<text:s/>μέγιστης<text:s/>καθαρής<text:s/>ισχύος<text:s/>μέχρι<text:s/>και<text:s/>4<text:s/>kW,<text:s/>αν<text:s/>πρόκειται<text:s/>για<text:s/>ηλεκτρικό<text:s/>κινητήρα.</text:span></text:p>
      <text:p text:style-name="P34"><text:span text:style-name="T34_1">γ)</text:span><text:span text:style-name="T34_2"><text:tab/></text:span><text:span text:style-name="T34_3">«Μοτοσικλέτα»:</text:span></text:p>
      <text:p text:style-name="P35"><text:span text:style-name="T35_1">Είναι<text:s/>το<text:s/>δίκυκλο<text:s/>μηχανοκίνητο<text:s/>όχημα<text:s/>χωρίς<text:s/>πλευρικό<text:s/>κάνιστρο<text:s/>(side<text:s/>car)<text:s/>ή<text:s/>με<text:s/>πλευρικό<text:s/>κάνιστρο,<text:s/>που<text:s/>είναι<text:s/>εξοπλισμένο<text:s/>με<text:s/>κινητήρα,<text:s/>κυβισμού<text:s/>άνω<text:s/>των<text:s/>50<text:s/>cm</text:span><text:span text:style-name="T35_2">3</text:span><text:span text:style-name="T35_3">,<text:s/>αν<text:s/>είναι<text:s/>εσωτερικής<text:s/>καύσης<text:s/>ή/και<text:s/>μέγιστη<text:s/>ταχύτητα<text:s/>εκ<text:s/>κατασκευής<text:s/>άνω<text:s/>των<text:s/>45<text:s/>km/h.</text:span></text:p>
      <text:p text:style-name="P36"><text:span text:style-name="T36_1">δ)</text:span><text:span text:style-name="T36_2"><text:tab/></text:span><text:span text:style-name="T36_3">«Μηχανοκίνητο<text:s/>τρίκυκλο»:</text:span></text:p>
      <text:p text:style-name="P37"><text:span text:style-name="T37_1">Είναι<text:s/>το<text:s/>μηχανοκίνητο<text:s/>όχημα<text:s/>με<text:s/>τρεις<text:s/>συμμετρικά<text:s/>διατεταγμένους<text:s/>τροχούς,<text:s/>που<text:s/>είναι<text:s/>εξοπλισμένο<text:s/>με<text:s/>κινητήρα<text:s/>κυβισμού<text:s/>άνω<text:s/>των<text:s/>50<text:s/>cm</text:span><text:span text:style-name="T37_2">3</text:span><text:span text:style-name="T37_3">,<text:s/>αν<text:s/>είναι<text:s/>εσωτερικής<text:s/>καύσης<text:s/>ή/<text:s/>και<text:s/>μέγιστη<text:s/>ταχύτητα<text:s/>εκ<text:s/>κατασκευής<text:s/>άνω<text:s/>των<text:s/>45<text:s/>km/h.</text:span></text:p>
      <text:p text:style-name="P38"><text:span text:style-name="T38_1">ε)</text:span><text:span text:style-name="T38_2"><text:tab/></text:span><text:span text:style-name="T38_3">«Ελαφρό<text:s/>τετράκυκλο»:</text:span></text:p>
      <text:p text:style-name="P39"><text:span text:style-name="T39_1">Είναι<text:s/>το<text:s/>τετράκυκλο<text:s/>μηχανοκίνητο<text:s/>όχημα,<text:s/>του<text:s/>οποίου<text:s/>η<text:s/>μάζα<text:s/>κενού<text:s/>οχήματος<text:s/>είναι<text:s/>μικρότερη<text:s/>ή<text:s/>ίση<text:s/>των<text:s/>350<text:s/>kg,<text:s/>μη<text:s/>συμπεριλαμβανομένης<text:s/>της<text:s/>μάζας<text:s/>των<text:s/>συσσωρευτών<text:s/>αν<text:s/>πρόκειται<text:s/>για<text:s/>ηλεκτρικό<text:s/>όχημα,<text:s/>του<text:s/>οποίου<text:s/>η<text:s/>μέγιστη<text:s/>ταχύτητα<text:s/>εκ<text:s/>κατασκευής<text:s/>είναι<text:s/>το<text:s/>πολύ<text:s/>45<text:s/>km/h<text:s/>και<text:s/>έχουν<text:s/>κινητήρα:</text:span></text:p>
      <text:p text:style-name="P40"><text:span text:style-name="T40_1">αα.<text:s/>κυβισμού<text:s/>50<text:s/>cm</text:span><text:span text:style-name="T40_2">3</text:span><text:span text:style-name="T40_3"><text:s/>ή<text:s/>μικρότερο,<text:s/>αν<text:s/>είναι<text:s/>επιβαλλόμενης<text:s/>ανάφλεξης<text:s/>(με<text:s/>σπινθήρα)<text:s/>ή</text:span></text:p>
      <text:p text:style-name="P41"><text:span text:style-name="T41_1">ββ.<text:s/>μέγιστης<text:s/>καθαρής<text:s/>ισχύος<text:s/>4<text:s/>kW<text:s/>ή<text:s/>μικρότερης,<text:s/>αν<text:s/>είναι<text:s/>εσωτερικής<text:s/>καύσης<text:s/>ή</text:span></text:p>
      <text:p text:style-name="P42"><text:span text:style-name="T42_1">γγ.<text:s/>μέγιστης<text:s/>συνεχούς<text:s/>καθαρής<text:s/>ισχύος<text:s/>4<text:s/>kW<text:s/>ή<text:s/>μικρότερης,<text:s/>αν<text:s/>πρόκειται<text:s/>για<text:s/>ηλεκτροκινητήρα.</text:span></text:p>
      <text:p text:style-name="P43"><text:span text:style-name="T43_1">Τα<text:s/>οχήματα<text:s/>αυτά<text:s/>πρέπει<text:s/>να<text:s/>πληρούν<text:s/>τις<text:s/>τεχνικές<text:s/>απαιτήσεις<text:s/>που<text:s/>ισχύουν<text:s/>για<text:s/>τα<text:s/>τρίκυκλα<text:s/>μοτοποδήλατα.</text:span></text:p>
      <text:p text:style-name="P44"><text:span text:style-name="T44_1">στ)</text:span><text:span text:style-name="T44_2"><text:tab/></text:span><text:span text:style-name="T44_3">«Αυτοκίνητο»:</text:span></text:p>
      <text:p text:style-name="P45"><text:span text:style-name="T45_1">Είναι<text:s/>το<text:s/>μηχανοκίνητο<text:s/>όχημα<text:s/>που<text:s/>χρησιμοποιείται,<text:s/>συνήθως<text:s/>για<text:s/>την<text:s/>οδική<text:s/>μεταφορά<text:s/>προσώπων<text:s/>ή<text:s/>πραγμάτων<text:s/>ή<text:s/>για<text:s/>την<text:s/>έλξη,<text:s/>επί<text:s/>οδού,<text:s/>οχημάτων<text:s/>που<text:s/>χρησιμοποιούνται<text:s/>για<text:s/>τη<text:s/>μεταφορά<text:s/>προσώπων<text:s/>ή<text:s/>πραγμάτων.</text:span></text:p>
      <text:p text:style-name="P46"><text:span text:style-name="T46_1">Στον<text:s/>ορισμό<text:s/>αυτό<text:s/>περιλαμβάνονται<text:s/>και<text:s/>τα<text:s/>ηλεκτροκίνητα<text:s/>λεωφορεία<text:s/>(τρόλεϋ).</text:span></text:p>
      <text:p text:style-name="P47"><text:span text:style-name="T47_1">Στον<text:s/>ορισμό<text:s/>αυτό<text:s/>δεν<text:s/>περιλαμβάνονται<text:s/>οι<text:s/>γεωργικοί<text:s/>και<text:s/>οι<text:s/>δασικοί<text:s/>ελκυστήρες.</text:span></text:p>
      <text:p text:style-name="P48"><text:span text:style-name="T48_1">ζ)</text:span><text:span text:style-name="T48_2"><text:tab/></text:span><text:span text:style-name="T48_3">«Γεωργικός<text:s/>ελκυστήρας»,<text:s/>«δασικός<text:s/>ελκυστήρας»:</text:span></text:p>
      <text:p text:style-name="P49"><text:span text:style-name="T49_1">Είναι<text:s/>το<text:s/>μηχανοκίνητο<text:s/>όχημα,<text:s/>τροχοφόρο<text:s/>ή<text:s/>ερπυστρι-<text:s/>οφόρο,<text:s/>με<text:s/>δύο<text:s/>τουλάχιστον<text:s/>άξονες,<text:s/>η<text:s/>βασική<text:s/>λειτουργία<text:s/>του<text:s/>οποίου<text:s/>στηρίζεται,<text:s/>ουσιαστικά,<text:s/>στην<text:s/>ελκτική<text:s/>του<text:s/>δύναμη,<text:s/>το<text:s/>οποίο<text:s/>έχει<text:s/>σχεδιαστεί<text:s/>για<text:s/>την<text:s/>έλξη,<text:s/>ώθηση,<text:s/>μεταφορά,<text:s/>ή<text:s/>ενεργοποίηση<text:s/>ορισμένων<text:s/>εργαλείων,<text:s/>μηχανημάτων<text:s/>ή<text:s/>ρυμουλκουμένων,<text:s/>που<text:s/>χρησιμοποιούνται<text:s/>στις<text:s/>γεωργικές<text:s/>ή<text:s/>δασικές,<text:s/>αντίστοιχα,<text:s/>εργασίες<text:s/>και<text:s/>η<text:s/>χρήση<text:s/>του<text:s/>οποίου,<text:s/>για<text:s/>την<text:s/>οδική<text:s/>μεταφορά<text:s/>προσώπων<text:s/>ή<text:s/>πραγμάτων<text:s/>ή<text:s/>για<text:s/>την<text:s/>έλξη,<text:s/>επί<text:s/>οδού,<text:s/>οχημάτων<text:s/>που<text:s/>χρησιμοποιούνται<text:s/>για<text:s/>τη<text:s/>μεταφορά<text:s/>προσώπων<text:s/>ή<text:s/>πραγμάτων<text:s/>είναι<text:s/>δευτερεύουσα.</text:span></text:p>
      <text:p text:style-name="P50"><text:span text:style-name="T50_1">η)</text:span><text:span text:style-name="T50_2"><text:tab/></text:span><text:span text:style-name="T50_3">«Τετράκυκλο»:</text:span></text:p>
      <text:p text:style-name="P51"><text:span text:style-name="T51_1">Είναι<text:s/>το<text:s/>μηχανοκίνητο<text:s/>όχημα,<text:s/>πλην<text:s/>των<text:s/>ελαφρών<text:s/>τε-<text:s/>τράκυκλων,<text:s/>του<text:s/>οποίου<text:s/>η<text:s/>μάζα<text:s/>κενού<text:s/>οχήματος<text:s/>είναι<text:s/>μικρότερη<text:s/>ή<text:s/>ίση<text:s/>των<text:s/>400<text:s/>kg<text:s/>(550<text:s/>kg<text:s/>στη<text:s/>περίπτωση<text:s/>οχήματος<text:s/>για<text:s/>τη<text:s/>μεταφορά<text:s/>εμπορευμάτων),<text:s/>μη<text:s/>συ-<text:s/>μπεριλαμβανομένης<text:s/>της<text:s/>μάζας<text:s/>των<text:s/>συσσωρευτών<text:s/>των<text:s/>ηλεκτρικών<text:s/>οχημάτων,<text:s/>των<text:s/>οποίων<text:s/>η<text:s/>μέγιστη<text:s/>καθαρή<text:s/>ισχύς<text:s/>του<text:s/>κινητήρα<text:s/>δεν<text:s/>υπερβαίνει<text:s/>τα<text:s/>15<text:s/>kW.<text:s/>Τα<text:s/>οχήματα<text:s/>αυτά<text:s/>λογίζονται<text:s/>ως<text:s/>τρίκυκλα<text:s/>και<text:s/>πρέπει<text:s/>να<text:s/>πληρούν<text:s/>τις<text:s/>τεχνικές<text:s/>απαιτήσεις<text:s/>που<text:s/>ισχύουν<text:s/>για<text:s/>τα<text:s/>τρίκυκλα<text:s/>οχήματα.</text:span></text:p>
      <text:p text:style-name="P52"><text:span text:style-name="T52_1">θ)</text:span><text:span text:style-name="T52_2"><text:tab/></text:span><text:span text:style-name="T52_3">«Κανονική<text:s/>διαμονή»:</text:span></text:p>
      <text:p text:style-name="P53"><text:span text:style-name="T53_1">Κανονική<text:s/>διαμονή<text:s/>σε<text:s/>ένα<text:s/>κράτος<text:s/>θεωρείται<text:s/>ότι<text:s/>έχει<text:s/>ένα<text:s/>φυσικό<text:s/>πρόσωπο,<text:s/>όταν<text:s/>διαμένει,<text:s/>στο<text:s/>κράτος<text:s/>αυτό,<text:s/>τουλάχιστον<text:s/>185<text:s/>ημέρες<text:s/>ανά<text:s/>ημερολογιακό<text:s/>έτος<text:s/>λόγω<text:s/>προσωπικών<text:s/>ή<text:s/>επαγγελματικών<text:s/>δεσμών<text:s/>ή,<text:s/>στην<text:s/>περίπτωση<text:s/>προσώπου<text:s/>χωρίς<text:s/>επαγγελματικούς<text:s/>δεσμούς,<text:s/>λόγω<text:s/>προσωπικών<text:s/>δεσμών,<text:s/>από<text:s/>τους<text:s/>οποίους<text:s/>προκύπτουν<text:s/>στενοί<text:s/>δεσμοί,<text:s/>μεταξύ<text:s/>αυτού<text:s/>του<text:s/>προσώπου<text:s/>και<text:s/>του<text:s/>κράτους<text:s/>στο<text:s/>οποίο<text:s/>κατοικεί.</text:span></text:p>
      <text:p text:style-name="P54"><text:span text:style-name="T54_1">Ωστόσο,<text:s/>η<text:s/>κανονική<text:s/>διαμονή<text:s/>φυσικού<text:s/>προσώπου,<text:s/>του<text:s/>οποίου<text:s/>οι<text:s/>επαγγελματικοί<text:s/>δεσμοί<text:s/>βρίσκονται<text:s/>σε<text:s/>κράτος,<text:s/>άλλο<text:s/>από<text:s/>το<text:s/>κράτος<text:s/>των<text:s/>προσωπικών<text:s/>του<text:s/>δεσμών<text:s/>και<text:s/>το<text:s/>οποίο,<text:s/>για<text:s/>το<text:s/>λόγο<text:s/>αυτό,<text:s/>υποχρεούται<text:s/>να<text:s/>διαμένει<text:s/>διαδοχικά<text:s/>σε<text:s/>διάφορα<text:s/>κράτη,<text:s/>θεωρείται<text:s/>ότι<text:s/>βρίσκεται<text:s/>στο<text:s/>κράτος<text:s/>των<text:s/>προσωπικών<text:s/>του<text:s/>δεσμών,<text:s/>με<text:s/>την<text:s/>προϋπόθεση<text:s/>ότι,<text:s/>επιστρέφει<text:s/>εκεί<text:s/>τακτικά.<text:s/>Ο<text:s/>τελευταίος<text:s/>αυτός<text:s/>όρος<text:s/>δεν<text:s/>απαιτείται,<text:s/>όταν<text:s/>το<text:s/>φυσικό<text:s/>πρόσωπο<text:s/>διαμένει<text:s/>σε<text:s/>ένα<text:s/>κράτος<text:s/>για<text:s/>την<text:s/>εκτέλεση<text:s/>αποστολής<text:s/>με<text:s/>καθορισμένη<text:s/>χρονική<text:s/>διάρκεια.</text:span></text:p>
      <text:p text:style-name="P55"><text:span text:style-name="T55_1">Η<text:s/>φοίτηση<text:s/>σε<text:s/>πανεπιστήμιο,<text:s/>γενικά,<text:s/>ή<text:s/>σε<text:s/>σχολείο,<text:s/>γενικά,<text:s/>δεν<text:s/>συνεπάγεται<text:s/>μεταφορά<text:s/>της<text:s/>κανονικής<text:s/>διαμονής.<text:s/>Ωστόσο,<text:s/>έχει<text:s/>δικαίωμα<text:s/>υποβολής<text:s/>αίτησης<text:s/>για<text:s/>χορήγηση<text:s/>ή<text:s/>ανανέωση<text:s/>άδειας<text:s/>(οδήγησης)<text:s/>ο<text:s/>αποδεικνύων<text:s/>σπουδαστική<text:s/>ή<text:s/>μαθητική<text:s/>ιδιότητα<text:s/>για<text:s/>διάστημα<text:s/>τουλάχιστον<text:s/>έξι<text:s/>(6)<text:s/>μηνών<text:s/>στην<text:s/>Ελλάδα,<text:s/>συνεχώς<text:s/>ή<text:s/>αθροιστικά,<text:s/>κατά<text:s/>το<text:s/>τελευταίο<text:s/>δωδεκάμηνο<text:s/>πριν<text:s/>την<text:s/>από<text:s/>την<text:s/>ημέρα<text:s/>κατάθεσης<text:s/>της<text:s/>αίτησης<text:s/>και<text:s/>των<text:s/>δικαιολογητικών<text:s/>χορήγησης<text:s/>ή<text:s/>ανανέωσης<text:s/>κατά<text:s/>περίπτωση.</text:span></text:p>
      <text:p text:style-name="P56"><text:span text:style-name="T56_1">Για<text:s/>τους<text:s/>σκοπούς<text:s/>του<text:s/>διατάγματος<text:s/>αυτού,<text:s/>αλλοδαποί<text:s/>υπήκοοι<text:s/>θεωρείται<text:s/>ότι<text:s/>έχουν<text:s/>την<text:s/>κανονική<text:s/>τους<text:s/>διαμονή<text:s/>στην<text:s/>Ελλάδα,<text:s/>εφόσον:</text:span></text:p>
      <text:p text:style-name="P57"><text:span text:style-name="T57_1">α.<text:s/>είναι<text:s/>κάτοχοι<text:s/>οιουδήποτε<text:s/>δημόσιου<text:s/>εγγράφου<text:s/>από<text:s/>το<text:s/>οποίο<text:s/>προκύπτει<text:s/>ότι<text:s/>αυτοί<text:s/>διαμένουν<text:s/>νόμιμα<text:s/>στην<text:s/>Ελλάδα<text:s/>και</text:span></text:p>
      <text:p text:style-name="P58"><text:span text:style-name="T58_1">β.<text:s/>Το<text:s/>ως<text:s/>άνω<text:s/>έγγραφο<text:s/>έχει<text:s/>εκδοθεί<text:s/>185<text:s/>ημέρες,<text:s/>τουλάχιστον,<text:s/>πριν<text:s/>από<text:s/>την<text:s/>ημέρα<text:s/>κατάθεσης<text:s/>της<text:s/>αίτησης<text:s/>στην<text:s/>αρμόδια<text:s/>υπηρεσία<text:s/>για<text:s/>χορήγηση<text:s/>ή<text:s/>μετατροπή<text:s/>της<text:s/>άδειας<text:s/>οδήγησης.<text:s/>Για<text:s/>τους<text:s/>υπηκόους<text:s/>των<text:s/>κρατών<text:s/>–<text:s/>μελών<text:s/>της<text:s/>Ευρωπαϊκής<text:s/>Ένωσης<text:s/>(Ε.Ε.)<text:s/>ή<text:s/>των<text:s/>κρατών<text:s/>Νορβηγίας,<text:s/>Ισλανδίας,<text:s/>Λιχτενστάιν,<text:s/>το<text:s/>διάστημα<text:s/>των<text:s/>185<text:s/>ημερών<text:s/>περιορίζεται<text:s/>σε<text:s/>95<text:s/>ημέρες.</text:span></text:p>
      <text:p text:style-name="P59"><text:span text:style-name="T59_1">Σε<text:s/>περίπτωση<text:s/>που<text:s/>μεταξύ<text:s/>της<text:s/>ημερομηνίας<text:s/>λήξης<text:s/>ισχύος<text:s/>του<text:s/>δημόσιου<text:s/>εγγράφου<text:s/>και<text:s/>της<text:s/>ημέρας<text:s/>έναρξης<text:s/>ισχύος<text:s/>του<text:s/>νέου<text:s/>δημόσιου<text:s/>εγγράφου,<text:s/>μεσολαβεί<text:s/>χρονικό<text:s/>διάστημα<text:s/>έως<text:s/>ενενήντα<text:s/>(90)<text:s/>ημέρες,<text:s/>ο<text:s/>αλλοδαπός<text:s/>κάτοχος<text:s/>των<text:s/>ανωτέρω<text:s/>εγγράφων<text:s/>θεωρείται<text:s/>ότι<text:s/>διαμένει<text:s/>νόμιμα<text:s/>στην<text:s/>Ελλάδα<text:s/>κατά<text:s/>το<text:s/>χρονικό<text:s/>αυτό<text:s/>διάστημα.</text:span></text:p>
      <text:p text:style-name="P60"><text:span text:style-name="T60_1">Κάτοχος<text:s/>ελληνικού<text:s/>διαβατηρίου,<text:s/>με<text:s/>την<text:s/>ένδειξη<text:s/>«μόνιμος<text:s/>κάτοικος<text:s/>εξωτερικού»,<text:s/>δεν<text:s/>θεωρείται<text:s/>ότι<text:s/>έχει<text:s/>την<text:s/>κανονική<text:s/>του<text:s/>διαμονή<text:s/>στην<text:s/>Ελλάδα.</text:span></text:p>
      <text:p text:style-name="P61"><text:span text:style-name="T61_1">2.</text:span><text:span text:style-name="T61_2"><text:s/>Για<text:s/>τους<text:s/>σκοπούς<text:s/>του<text:s/>παρόντος<text:s/>ισχύουν,<text:s/>επίσης,<text:s/>οι<text:s/>ακόλουθοι<text:s/>ορισμοί:</text:span></text:p>
      <text:p text:style-name="P62"><text:span text:style-name="T62_1">α)</text:span><text:span text:style-name="T62_2"><text:tab/></text:span><text:span text:style-name="T62_3">«Κατοικία»:</text:span></text:p>
      <text:p text:style-name="P63"><text:span text:style-name="T63_1">Είναι<text:s/>ο<text:s/>τόπος<text:s/>της<text:s/>κύριας<text:s/>και<text:s/>μόνιμης<text:s/>εγκατάστασης<text:s/>του<text:s/>φυσικού<text:s/>προσώπου.<text:s/>Ουδείς<text:s/>μπορεί<text:s/>να<text:s/>έχει,<text:s/>συγχρόνως,<text:s/>περισσότερες<text:s/>από<text:s/>μία<text:s/>κατοικίες.<text:s/>Η<text:s/>συγκεκριμένη<text:s/>κατοικία<text:s/>διατηρείται<text:s/>μέχρις<text:s/>ότου<text:s/>αποκτηθεί<text:s/>νέα.<text:s/>Αν<text:s/>δεν<text:s/>μπορεί<text:s/>να<text:s/>αποδειχθεί<text:s/>η<text:s/>τελευταία<text:s/>κατοικία<text:s/>του<text:s/>φυσικού<text:s/>προσώπου,<text:s/>ως<text:s/>κατοικία<text:s/>θεωρείται<text:s/>ο<text:s/>τόπος<text:s/>διαμονής<text:s/>του.</text:span></text:p>
      <text:p text:style-name="P64"><text:span text:style-name="T64_1">Αυτός<text:s/>που<text:s/>έχει<text:s/>διορισθεί<text:s/>σε<text:s/>δημόσια<text:s/>υπηρεσία,<text:s/>έχει<text:s/>κατοικία<text:s/>τον<text:s/>τόπο,<text:s/>όπου<text:s/>υπηρετεί.</text:span></text:p>
      <text:p text:style-name="P65"><text:span text:style-name="T65_1">Προϋπόθεση<text:s/>για<text:s/>να<text:s/>έχει<text:s/>φυσικό<text:s/>πρόσωπο<text:s/>την<text:s/>«κατοικία»<text:s/>του<text:s/>στην<text:s/>Ελλάδα,<text:s/>είναι<text:s/>να<text:s/>έχει<text:s/>την<text:s/>κανονική<text:s/>του<text:s/>διαμονή<text:s/>στην<text:s/>Ελλάδα.</text:span></text:p>
      <text:p text:style-name="P66"><text:span text:style-name="T66_1">β)</text:span><text:span text:style-name="T66_2"><text:tab/></text:span><text:span text:style-name="T66_3">«Άδεια<text:s/>οδήγησης»:</text:span></text:p>
      <text:p text:style-name="P67"><text:span text:style-name="T67_1">Είναι<text:s/>η<text:s/>διοικητική<text:s/>πράξη,<text:s/>με<text:s/>την<text:s/>οποία<text:s/>χορηγείται<text:s/>σε<text:s/>φυσικό<text:s/>πρόσωπο,<text:s/>δικαίωμα<text:s/>οδήγησης,<text:s/>συγκεκριμένης<text:s/>ή<text:s/>συγκεκριμένων<text:s/>κατηγοριών,<text:s/>μηχανοκινήτων<text:s/>οχημάτων,<text:s/>για<text:s/>συγκεκριμένο<text:s/>χρονικό<text:s/>διάστημα.</text:span></text:p>
      <text:p text:style-name="P68"><text:span text:style-name="T68_1">γ)</text:span><text:span text:style-name="T68_2"><text:tab/></text:span><text:span text:style-name="T68_3">«Χρόνος<text:s/>διοικητικής<text:s/>ισχύος<text:s/>της<text:s/>άδειας<text:s/>οδήγησης»:</text:span></text:p>
      <text:p text:style-name="P69"><text:span text:style-name="T69_1">Είναι<text:s/>το<text:s/>χρονικό<text:s/>διάστημα,<text:s/>το<text:s/>οποίο<text:s/>μεσολαβεί<text:s/>μεταξύ<text:s/>της<text:s/>ημερομηνίας<text:s/>έναρξης<text:s/>και<text:s/>λήξης<text:s/>ισχύος<text:s/>της<text:s/>άδειας<text:s/>οδήγησης.</text:span></text:p>
      <text:p text:style-name="P70"><text:span text:style-name="T70_1">Η<text:s/>χρονική<text:s/>ισχύς<text:s/>για<text:s/>κάθε<text:s/>κατηγορία<text:s/>άδειας<text:s/>οδήγησης<text:s/>καθορίζεται<text:s/>από<text:s/>τις<text:s/>διατάξεις<text:s/>του<text:s/>παρόντος<text:s/>διατάγματος.</text:span></text:p>
      <text:p text:style-name="P71"><text:span text:style-name="T71_1">δ)</text:span><text:span text:style-name="T71_2"><text:tab/></text:span><text:span text:style-name="T71_3">«Αφαίρεση<text:s/>άδειας<text:s/>οδήγησης»</text:span></text:p>
      <text:p text:style-name="P72"><text:span text:style-name="T72_1">Είναι<text:s/>η<text:s/>οριστική<text:s/>ή<text:s/>προσωρινή<text:s/>αφαίρεση<text:s/>του<text:s/>δικαιώματος<text:s/>οδήγησης,<text:s/>η<text:s/>οποία<text:s/>πραγματοποιείται<text:s/>με<text:s/>απόφαση<text:s/>του<text:s/>αρμοδίου<text:s/>οργάνου.<text:s/>Στην<text:s/>περίπτωση<text:s/>της<text:s/>οριστικής<text:s/>αφαίρεσης,<text:s/>το<text:s/>έντυπο<text:s/>της<text:s/>άδειας<text:s/>οδήγησης<text:s/>ακυρώνεται.</text:span></text:p>
      <text:p text:style-name="P73"><text:span text:style-name="T73_1">ε)</text:span><text:span text:style-name="T73_2"><text:tab/></text:span><text:span text:style-name="T73_3">«Ανάκληση<text:s/>άδειας<text:s/>οδήγησης»</text:span></text:p>
      <text:p text:style-name="P74"><text:span text:style-name="T74_1">Είναι<text:s/>η<text:s/>πράξη<text:s/>με<text:s/>την<text:s/>οποία<text:s/>η<text:s/>εκδούσα<text:s/>Υπηρεσία<text:s/>ανακαλεί<text:s/>την<text:s/>άδεια<text:s/>οδήγησης.<text:s/>Η<text:s/>ανάκληση<text:s/>συνεπάγεται<text:s/>την<text:s/>απώλεια<text:s/>του<text:s/>δικαιώματος<text:s/>οδήγησης<text:s/>αναδρομικά<text:s/>από<text:s/>την<text:s/>ημερομηνία<text:s/>έκδοσης<text:s/>της<text:s/>ανακληθείσας<text:s/>άδειας<text:s/>οδήγησης<text:s/>και<text:s/>το<text:s/>έντυπο<text:s/>αυτής<text:s/>ακυρώνεται.</text:span></text:p>
      <text:p text:style-name="P75"><text:span text:style-name="T75_1">στ)</text:span><text:span text:style-name="T75_2"><text:tab/></text:span><text:span text:style-name="T75_3">«Μέγιστος<text:s/>λόγος<text:s/>ισχύος<text:s/>προς<text:s/>βάρος»:</text:span></text:p>
      <text:p text:style-name="P76"><text:span text:style-name="T76_1">Αναφέρεται<text:s/>στις<text:s/>μοτοσικλέτες<text:s/>και<text:s/>είναι<text:s/>ο<text:s/>λόγος,<text:s/>ισχύς<text:s/>προς<text:s/>βάρος,<text:s/>όπου:</text:span></text:p>
      <text:p text:style-name="P77"><text:span text:style-name="T77_1">Ισχύς<text:s/>είναι<text:s/>η<text:s/>μέγιστη<text:s/>καθαρή<text:s/>ισχύς<text:s/>(σε<text:s/>kW),<text:s/>η<text:s/>οποία<text:s/>ορίζεται<text:s/>με<text:s/>την<text:s/>έγκριση<text:s/>τύπου<text:s/>της<text:s/>μοτοσικλέτας<text:s/>και</text:span></text:p>
      <text:p text:style-name="P78"><text:span text:style-name="T78_1">Βάρος,<text:s/>είναι<text:s/>η<text:s/>αριθμητική<text:s/>τιμή<text:s/>της<text:s/>μάζας<text:s/>της<text:s/>μοτοσικλέτας,<text:s/>σε<text:s/>κατάσταση<text:s/>λειτουργίας,<text:s/>με<text:s/>οδηγό<text:s/>(σε<text:s/>kg).</text:span></text:p>
      <text:p text:style-name="P79"><text:span text:style-name="T79_1">ζ)</text:span><text:span text:style-name="T79_2"><text:tab/></text:span><text:span text:style-name="T79_3">--<text:s/>Όπου<text:s/>στο<text:s/>διάταγμα<text:s/>αυτό<text:s/>αναφέρεται<text:s/>μάζα,<text:s/>το<text:s/>μέγεθός<text:s/>της,<text:s/>αριθμητικά,<text:s/>είναι<text:s/>το<text:s/>ίδιο<text:s/>με<text:s/>το<text:s/>βάρος<text:s/>του<text:s/>μηχανοκίνητου<text:s/>οχήματος.</text:span></text:p>
      <text:p text:style-name="P80"><text:span text:style-name="T80_1">--<text:s/>Όπου<text:s/>στο<text:s/>διάταγμα<text:s/>αυτό<text:s/>αναφέρονται<text:s/>οι<text:s/>όροι<text:s/>δίκυ-<text:s/>κλο,<text:s/>τρίκυκλο,<text:s/>τετράκυκλο<text:s/>έχουν<text:s/>την<text:s/>ίδια<text:s/>έννοια<text:s/>με<text:s/>τους<text:s/>όρους<text:s/>δίτροχο,<text:s/>τρίτροχο,<text:s/>τετράτροχο<text:s/>αντίστοιχα.</text:span></text:p>
      <text:h text:style-name="P81" text:outline-level="6"><text:span text:style-name="T81_1">Άρθρο<text:s/>3</text:span></text:h>
      <text:h text:style-name="P82" text:outline-level="6"><text:span text:style-name="T82_1">(άρθρο<text:s/>4<text:s/>της<text:s/>Οδηγίας<text:s/>2006/126/ΕΚ)</text:span></text:h>
      <text:p text:style-name="P83"><text:span text:style-name="T83_1">Κατηγορίες<text:s/>αδειών<text:s/>οδήγησης<text:s/>μοτοποδηλάτων,μοτοσικλετών,<text:s/>μηχανοκίνητων<text:s/>τρικύκλων,<text:s/>τετρακύ-κλων<text:s/>και<text:s/>αυτοκινήτων</text:span></text:p>
      <text:p text:style-name="P84"><text:span text:style-name="T84_1">1.</text:span><text:span text:style-name="T84_2"><text:s/>Οι<text:s/>άδειες<text:s/>οδήγησης<text:s/>διακρίνονται<text:s/>στις<text:s/>παρακάτω<text:s/>κατηγορίες<text:s/>και<text:s/>παρέχουν,<text:s/>στους<text:s/>κατόχους<text:s/>τους,<text:s/>το<text:s/>δικαίωμα<text:s/>να<text:s/>οδηγούν<text:s/>μηχανοκίνητα<text:s/>οχήματα<text:s/>των<text:s/>αντίστοιχων<text:s/>κατηγοριών:</text:span></text:p>
      <text:p text:style-name="P85"><text:span text:style-name="T85_1">α.<text:s/>Κατηγορία<text:s/>ΑΜ:</text:span></text:p>
      <text:p text:style-name="P86"><text:span text:style-name="T86_1">Μοτοποδήλατα<text:s/>και<text:s/>ελαφρά<text:s/>τετράκυκλα</text:span></text:p>
      <text:p text:style-name="P87"><text:span text:style-name="T87_1">β.<text:s/>Κατηγορία<text:s/>Α1:</text:span></text:p>
      <text:p text:style-name="P88"><text:span text:style-name="T88_1">-</text:span><text:span text:style-name="T88_2"><text:tab/></text:span><text:span text:style-name="T88_3">Μοτοσικλέτες<text:s/>μέγιστου<text:s/>κυβισμού<text:s/>125<text:s/>cm</text:span><text:span text:style-name="T88_4">3</text:span><text:span text:style-name="T88_5">,<text:s/>μέγιστης<text:s/>ισχύος<text:s/>11<text:s/>kW<text:s/>και<text:s/>λόγο<text:s/>ισχύος<text:s/>προς<text:s/>βάρος<text:s/>μικρότερο<text:s/>από<text:s/>0,1<text:s/>kW/kg,<text:s/>και</text:span></text:p>
      <text:p text:style-name="P89"><text:span text:style-name="T89_1">-</text:span><text:span text:style-name="T89_2"><text:tab/></text:span><text:span text:style-name="T89_3">Μηχανοκίνητα<text:s/>τρίκυκλα,<text:s/>των<text:s/>οποίων<text:s/>η<text:s/>ισχύς<text:s/>δεν<text:s/>υπερβαίνει<text:s/>τα<text:s/>15<text:s/>kW</text:span></text:p>
      <text:p text:style-name="P90"><text:span text:style-name="T90_1">γ.<text:s/>Κατηγορία<text:s/>Α2:</text:span></text:p>
      <text:p text:style-name="P91"><text:span text:style-name="T91_1">Μοτοσικλέτες<text:s/>μέγιστης<text:s/>ισχύος<text:s/>35<text:s/>kW<text:s/>και<text:s/>με<text:s/>μέγιστο<text:s/>λόγο<text:s/>ισχύος<text:s/>προς<text:s/>βάρος<text:s/>μικρότερο<text:s/>από<text:s/>0,2<text:s/>kW/kg,<text:s/>που<text:s/>δεν<text:s/>προέρχονται<text:s/>από<text:s/>διασκευή<text:s/>άλλης<text:s/>μοτοσικλέτας,<text:s/>ισχύος<text:s/>μεγαλύτερης<text:s/>του<text:s/>διπλάσιου<text:s/>της<text:s/>ισχύος<text:s/>της<text:s/>δι-<text:s/>ασκευασθείσας<text:s/>μοτοσικλέτας.</text:span></text:p>
      <text:p text:style-name="P92"><text:span text:style-name="T92_1">δ.<text:s/>Κατηγορία<text:s/>Α:</text:span></text:p>
      <text:p text:style-name="P93"><text:span text:style-name="T93_1">-</text:span><text:span text:style-name="T93_2"><text:tab/></text:span><text:span text:style-name="T93_3">Μοτοσικλέτες,<text:s/>και</text:span></text:p>
      <text:p text:style-name="P94"><text:span text:style-name="T94_1">-</text:span><text:span text:style-name="T94_2"><text:tab/></text:span><text:span text:style-name="T94_3">μηχανοκίνητα<text:s/>τρίκυκλα<text:s/>η<text:s/>ισχύς<text:s/>των<text:s/>οποίων<text:s/>υπερβαίνει<text:s/>τα<text:s/>15<text:s/>kW</text:span></text:p>
      <text:p text:style-name="P95"><text:span text:style-name="T95_1">ε.<text:s/>Κατηγορία<text:s/>Β1:</text:span></text:p>
      <text:p text:style-name="P96"><text:span text:style-name="T96_1">Τετράκυκλα</text:span></text:p>
      <text:p text:style-name="P97"><text:span text:style-name="T97_1">Η<text:s/>κατηγορία<text:s/>αυτή<text:s/>χορηγείται<text:s/>μόνο<text:s/>σε<text:s/>ήδη<text:s/>κατόχους<text:s/>άδειας<text:s/>οδήγησης<text:s/>της<text:s/>εν<text:s/>λόγω<text:s/>κατηγορίας,<text:s/>η<text:s/>οποία<text:s/>έχει<text:s/>εκδοθεί<text:s/>από<text:s/>αρχές<text:s/>της<text:s/>αλλοδαπής,<text:s/>κατά<text:s/>την<text:s/>ανταλλαγή<text:s/>ή<text:s/>μετατροπή<text:s/>της<text:s/>σε<text:s/>ελληνική.</text:span></text:p>
      <text:p text:style-name="P98"><text:span text:style-name="T98_1">στ.<text:s/>Κατηγορία<text:s/>Β:</text:span></text:p>
      <text:p text:style-name="P99"><text:span text:style-name="T99_1">Αυτοκίνητα<text:s/>με<text:s/>μέγιστη<text:s/>επιτρεπόμενη<text:s/>μάζα<text:s/>μέχρι<text:s/>3.500<text:s/>kg<text:s/>και<text:s/>σχεδιασμένα<text:s/>και<text:s/>κατασκευασμένα<text:s/>για<text:s/>τη<text:s/>μεταφορά<text:s/>οκτώ<text:s/>(8),<text:s/>το<text:s/>πολύ<text:s/>επιβατών,<text:s/>εκτός<text:s/>από<text:s/>τον<text:s/>οδηγό.</text:span></text:p>
      <text:p text:style-name="P100"><text:span text:style-name="T100_1">Τα<text:s/>αυτοκίνητα<text:s/>της<text:s/>κατηγορίας<text:s/>αυτής<text:s/>επιτρέπεται<text:s/>να<text:s/>συνδυάζονται<text:s/>με<text:s/>ρυμουλκούμενο,<text:s/>του<text:s/>οποίου<text:s/>η<text:s/>μέγιστη<text:s/>επιτρεπόμενη<text:s/>μάζα<text:s/>δεν<text:s/>υπερβαίνει<text:s/>τα<text:s/>750<text:s/>kg,<text:s/>υπό<text:s/>τον<text:s/>όρο<text:s/>ότι<text:s/>η<text:s/>μέγιστη<text:s/>επιτρεπόμενη<text:s/>μάζα<text:s/>του<text:s/>συνδυασμού<text:s/>αυτού<text:s/>δεν<text:s/>υπερβαίνει<text:s/>τα<text:s/>4.250<text:s/>kg.<text:s/>Η<text:s/>οδήγηση<text:s/>του<text:s/>συνδυασμού,<text:s/>στην<text:s/>περίπτωση<text:s/>που<text:s/>αυτός<text:s/>υπερβαίνει<text:s/>τα<text:s/>3.500<text:s/>kg,<text:s/>επιτρέπεται<text:s/>να<text:s/>γίνει<text:s/>με<text:s/>άδεια<text:s/>οδήγησης<text:s/>της<text:s/>κατηγορίας<text:s/>Β,<text:s/>μόνο<text:s/>εφόσον<text:s/>έχει<text:s/>χορηγηθεί<text:s/>έπειτα<text:s/>από<text:s/>επιτυχή<text:s/>δοκιμασία<text:s/>ελέγχου<text:s/>των<text:s/>ικανοτήτων<text:s/>και<text:s/>της<text:s/>συμπεριφοράς,<text:s/>σύμφωνα<text:s/>με<text:s/>τις<text:s/>διατάξεις<text:s/>του<text:s/>Παραρτήματος<text:s/>V<text:s/>και<text:s/>φέρουν<text:s/>τον<text:s/>κοινοτικό<text:s/>κωδικό<text:s/>αριθμό<text:s/>96.</text:span></text:p>
      <text:p text:style-name="P101"><text:span text:style-name="T101_1">ζ.<text:s/>Κατηγορία<text:s/>ΒΕ:</text:span></text:p>
      <text:p text:style-name="P102"><text:span text:style-name="T102_1">Σύνολα<text:s/>συζευγμένων<text:s/>οχημάτων,<text:s/>που<text:s/>αποτελούνται<text:s/>από<text:s/>έλκον<text:s/>όχημα<text:s/>της<text:s/>κατηγορίας<text:s/>Β<text:s/>και<text:s/>από<text:s/>ρυμουλκού-<text:s/>μενο<text:s/>ή<text:s/>ημιρυμουλκούμενο,<text:s/>όταν<text:s/>η<text:s/>μέγιστη<text:s/>επιτρεπόμενη<text:s/>μάζα<text:s/>του<text:s/>ρυμουλκουμένου<text:s/>ή<text:s/>του<text:s/>ημιρυμουλκουμένου<text:s/>δεν<text:s/>υπερβαίνει<text:s/>τα<text:s/>3.500<text:s/>kg.</text:span></text:p>
      <text:p text:style-name="P103"><text:span text:style-name="T103_1">η.<text:s/>Κατηγορία<text:s/>C1:</text:span></text:p>
      <text:p text:style-name="P104"><text:span text:style-name="T104_1">Αυτοκίνητα<text:s/>(πλην<text:s/>εκείνων<text:s/>των<text:s/>κατηγοριών<text:s/>D1<text:s/>και<text:s/>D)<text:s/>η<text:s/>μέγιστη<text:s/>επιτρεπόμενη<text:s/>μάζα<text:s/>των<text:s/>οποίων<text:s/>υπερβαίνει<text:s/>τα<text:s/>3.500<text:s/>kg<text:s/>και<text:s/>είναι<text:s/>μικρότερη<text:s/>ή<text:s/>ίση<text:s/>των<text:s/>7.500<text:s/>kg,<text:s/>τα<text:s/>οποία<text:s/>σχεδιάζονται<text:s/>και<text:s/>κατασκευάζονται<text:s/>για<text:s/>τη<text:s/>μεταφορά<text:s/>οκτώ<text:s/>το<text:s/>πολύ<text:s/>επιβατών,<text:s/>εκτός<text:s/>του<text:s/>οδηγού.</text:span></text:p>
      <text:p text:style-name="P105"><text:span text:style-name="T105_1">Τα<text:s/>αυτοκίνητα<text:s/>της<text:s/>κατηγορίας<text:s/>αυτής<text:s/>επιτρέπεται<text:s/>να<text:s/>συνδυάζονται<text:s/>με<text:s/>ρυμουλκούμενο,<text:s/>του<text:s/>οποίου<text:s/>η<text:s/>μέγιστη<text:s/>επιτρεπόμενη<text:s/>μάζα<text:s/>δεν<text:s/>υπερβαίνει<text:s/>τα<text:s/>750<text:s/>kg.</text:span></text:p>
      <text:p text:style-name="P106"><text:span text:style-name="T106_1">θ.<text:s/>Κατηγορία<text:s/>C1Ε:</text:span></text:p>
      <text:p text:style-name="P107"><text:span text:style-name="T107_1">-</text:span><text:span text:style-name="T107_2"><text:tab/></text:span><text:span text:style-name="T107_3">σύνολα<text:s/>οχημάτων<text:s/>που<text:s/>αποτελούνται<text:s/>από<text:s/>έλκον<text:s/>όχημα<text:s/>της<text:s/>κατηγορίας<text:s/>C1<text:s/>και<text:s/>από<text:s/>ρυμουλκούμενο<text:s/>ή<text:s/>ημιρυμουλκούμενο,<text:s/>με<text:s/>μέγιστη<text:s/>επιτρεπόμενη<text:s/>μάζα<text:s/>άνω<text:s/>των<text:s/>750<text:s/>kg,<text:s/>εφόσον<text:s/>η<text:s/>μέγιστη<text:s/>επιτρεπόμενη<text:s/>μάζα<text:s/>του<text:s/>συνόλου<text:s/>δεν<text:s/>υπερβαίνει<text:s/>τα<text:s/>12.000<text:s/>kg,<text:s/>και</text:span></text:p>
      <text:p text:style-name="P108"><text:span text:style-name="T108_1">-</text:span><text:span text:style-name="T108_2"><text:tab/></text:span><text:span text:style-name="T108_3">σύνολα<text:s/>οχημάτων<text:s/>που<text:s/>αποτελούνται<text:s/>από<text:s/>έλκον<text:s/>όχημα<text:s/>της<text:s/>κατηγορίας<text:s/>Β<text:s/>και<text:s/>από<text:s/>ρυμουλκούμενο<text:s/>ή<text:s/>ημιρυ-<text:s/>μουλκούμενο<text:s/>όχημα<text:s/>με<text:s/>μέγιστη<text:s/>επιτρεπόμενη<text:s/>μάζα<text:s/>άνω<text:s/>των<text:s/>3.500<text:s/>kg,<text:s/>εφόσον<text:s/>η<text:s/>μέγιστη<text:s/>επιτρεπόμενη<text:s/>μάζα<text:s/>του<text:s/>συνόλου<text:s/>δεν<text:s/>υπερβαίνει<text:s/>τα<text:s/>12.000<text:s/>kg</text:span></text:p>
      <text:p text:style-name="P109"><text:span text:style-name="T109_1">ι.<text:s/>Κατηγορία<text:s/>C:</text:span></text:p>
      <text:p text:style-name="P110"><text:span text:style-name="T110_1">Αυτοκίνητα<text:s/>(πλην<text:s/>εκείνων<text:s/>των<text:s/>κατηγοριών<text:s/>D1<text:s/>και<text:s/>D)<text:s/>η<text:s/>μέγιστη<text:s/>επιτρεπόμενη<text:s/>μάζα<text:s/>των<text:s/>οποίων<text:s/>υπερβαίνει<text:s/>τα<text:s/>3.500<text:s/>kg<text:s/>και<text:s/>τα<text:s/>οποία<text:s/>σχεδιάζονται<text:s/>και<text:s/>κατασκευάζονται<text:s/>για<text:s/>τη<text:s/>μεταφορά<text:s/>οκτώ<text:s/>(8)<text:s/>το<text:s/>πολύ<text:s/>επιβατών,<text:s/>εκτός<text:s/>του<text:s/>οδηγού.</text:span></text:p>
      <text:p text:style-name="P111"><text:span text:style-name="T111_1">Τα<text:s/>αυτοκίνητα<text:s/>της<text:s/>κατηγορίας<text:s/>αυτής<text:s/>επιτρέπεται<text:s/>να<text:s/>συνδυάζονται<text:s/>με<text:s/>ρυμουλκούμενο,<text:s/>του<text:s/>οποίου<text:s/>η<text:s/>μέγιστη<text:s/>επιτρεπόμενη<text:s/>μάζα<text:s/>δεν<text:s/>υπερβαίνει<text:s/>τα<text:s/>750<text:s/>kg.</text:span></text:p>
      <text:p text:style-name="P112"><text:span text:style-name="T112_1">ια.<text:s/>Κατηγορία<text:s/>CΕ:</text:span></text:p>
      <text:p text:style-name="P113"><text:span text:style-name="T113_1">Σύνολα<text:s/>συζευγμένων<text:s/>οχημάτων<text:s/>που<text:s/>αποτελούνται<text:s/>από<text:s/>έλκον<text:s/>όχημα,<text:s/>το<text:s/>οποίο<text:s/>υπάγεται<text:s/>στην<text:s/>κατηγορία<text:s/>C<text:s/>και<text:s/>από<text:s/>ρυμουλκούμενο<text:s/>ή<text:s/>ημιρυμουλκούμενο,<text:s/>του<text:s/>οποίου<text:s/>η<text:s/>μέγιστη<text:s/>επιτρεπόμενη<text:s/>μάζα<text:s/>υπερβαίνει<text:s/>τα<text:s/>750<text:s/>kg.</text:span></text:p>
      <text:p text:style-name="P114"><text:span text:style-name="T114_1">ιβ.<text:s/>Κατηγορία<text:s/>D1:</text:span></text:p>
      <text:p text:style-name="P115"><text:span text:style-name="T115_1">Αυτοκίνητα<text:s/>που<text:s/>σχεδιάζονται<text:s/>και<text:s/>κατασκευάζονται<text:s/>για<text:s/>τη<text:s/>μεταφορά<text:s/>μέχρι<text:s/>16<text:s/>επιβατών,<text:s/>εκτός<text:s/>του<text:s/>οδηγού,<text:s/>μέγιστου<text:s/>μήκους<text:s/>8<text:s/>m.</text:span></text:p>
      <text:p text:style-name="P116"><text:span text:style-name="T116_1">Τα<text:s/>αυτοκίνητα<text:s/>της<text:s/>κατηγορίας<text:s/>αυτής<text:s/>επιτρέπεται<text:s/>να<text:s/>συνδυάζονται<text:s/>με<text:s/>ρυμουλκούμενο,<text:s/>του<text:s/>οποίου<text:s/>η<text:s/>μέγιστη<text:s/>επιτρεπόμενη<text:s/>μάζα<text:s/>δεν<text:s/>υπερβαίνει<text:s/>τα<text:s/>750<text:s/>kg.</text:span></text:p>
      <text:p text:style-name="P117"><text:span text:style-name="T117_1">ιγ.<text:s/>Κατηγορία<text:s/>D1Ε:</text:span></text:p>
      <text:p text:style-name="P118"><text:span text:style-name="T118_1">Σύνολα<text:s/>οχημάτων<text:s/>που<text:s/>αποτελούνται<text:s/>από<text:s/>έλκον<text:s/>όχημα<text:s/>της<text:s/>κατηγορίας<text:s/>D1<text:s/>και<text:s/>ρυμουλκούμενο,<text:s/>με<text:s/>μέγιστη<text:s/>επιτρεπόμενη<text:s/>μάζα<text:s/>άνω<text:s/>των<text:s/>750<text:s/>kg.</text:span></text:p>
      <text:p text:style-name="P119"><text:span text:style-name="T119_1">ιδ.<text:s/>Κατηγορία<text:s/>D:</text:span></text:p>
      <text:p text:style-name="P120"><text:span text:style-name="T120_1">Αυτοκίνητα<text:s/>που<text:s/>σχεδιάζονται<text:s/>και<text:s/>κατασκευάζονται<text:s/>για<text:s/>τη<text:s/>μεταφορά<text:s/>άνω<text:s/>των<text:s/>οκτώ<text:s/>(8)<text:s/>επιβατών,<text:s/>εκτός<text:s/>του<text:s/>οδηγού.</text:span></text:p>
      <text:p text:style-name="P121"><text:span text:style-name="T121_1">Τα<text:s/>αυτοκίνητα<text:s/>της<text:s/>κατηγορίας<text:s/>αυτής<text:s/>επιτρέπεται<text:s/>να<text:s/>συνδυάζονται<text:s/>με<text:s/>ρυμουλκούμενο,<text:s/>του<text:s/>οποίου<text:s/>η<text:s/>μέγιστη<text:s/>επιτρεπόμενη<text:s/>μάζα<text:s/>δεν<text:s/>υπερβαίνει<text:s/>τα<text:s/>750<text:s/>kg.</text:span></text:p>
      <text:p text:style-name="P122"><text:span text:style-name="T122_1">ιε.<text:s/>Κατηγορία<text:s/>DΕ:</text:span></text:p>
      <text:p text:style-name="P123"><text:span text:style-name="T123_1">Σύνολα<text:s/>συζευγμένων<text:s/>οχημάτων<text:s/>που<text:s/>αποτελούνται<text:s/>από<text:s/>έλκον<text:s/>όχημα,<text:s/>το<text:s/>οποίο<text:s/>υπάγεται<text:s/>στην<text:s/>κατηγορία<text:s/>D<text:s/>και<text:s/>από<text:s/>ρυμουλκούμενο,<text:s/>του<text:s/>οποίου<text:s/>η<text:s/>μέγιστη<text:s/>επιτρεπόμενη<text:s/>μάζα<text:s/>υπερβαίνει<text:s/>τα<text:s/>750<text:s/>kg.</text:span></text:p>
      <text:p text:style-name="P124"><text:span text:style-name="T124_1">2.</text:span><text:span text:style-name="T124_2"><text:s/>Ισχύουσες<text:s/>άδειες<text:s/>οδήγησης,<text:s/>οι<text:s/>οποίες<text:s/>έχουν<text:s/>εκδο-<text:s/>θεί<text:s/>από<text:s/>κράτος<text:s/>-<text:s/>μέλος<text:s/>της<text:s/>Ευρωπαϊκής<text:s/>Ένωσης<text:s/>ή<text:s/>από<text:s/>τα<text:s/>κράτη<text:s/>Νορβηγία,<text:s/>Ισλανδία,<text:s/>Λιχτενστάιν,<text:s/>αναγνωρίζονται<text:s/>στην<text:s/>Ελλάδα<text:s/>και<text:s/>επιτρέπουν<text:s/>στους<text:s/>κατόχους<text:s/>τους<text:s/>να<text:s/>οδηγούν<text:s/>οχήματα<text:s/>των<text:s/>αντίστοιχων<text:s/>κατηγοριών<text:s/>ή<text:s/>υποκατηγοριών,<text:s/>με<text:s/>την<text:s/>επιφύλαξη<text:s/>των<text:s/>διατάξεων<text:s/>της<text:s/>παραγράφου<text:s/>3<text:s/>του<text:s/>άρθρου<text:s/>5<text:s/>και<text:s/>της<text:s/>περίπτωσης<text:s/>(γ)<text:s/>της<text:s/>παραγράφου<text:s/>1<text:s/>του<text:s/>άρθρου<text:s/>6.</text:span></text:p>
      <text:h text:style-name="P125" text:outline-level="6"><text:span text:style-name="T125_1">Άρθρο<text:s/>4</text:span></text:h>
      <text:h text:style-name="P126" text:outline-level="6"><text:span text:style-name="T126_1">(άρθρο<text:s/>6<text:s/>της<text:s/>Οδηγίας<text:s/>2006/126/ΕΚ)</text:span></text:h>
      <text:p text:style-name="P127"><text:span text:style-name="T127_1">Κλιμάκωση<text:s/>και<text:s/>ισοδυναμία<text:s/>μεταξύ<text:s/>κατηγοριώναδειών<text:s/>οδήγησης</text:span></text:p>
      <text:p text:style-name="P128"><text:span text:style-name="T128_1">1.</text:span><text:span text:style-name="T128_2"><text:s/>Το<text:s/>δικαίωμα<text:s/>απόκτησης<text:s/>κατηγορίας<text:s/>άδειας<text:s/>οδήγησης<text:s/>κλιμακώνεται<text:s/>ως<text:s/>εξής:</text:span></text:p>
      <text:p text:style-name="P129"><text:span text:style-name="T129_1">α.<text:s/>Οι<text:s/>κατηγορίες<text:s/>C1,<text:s/>C,<text:s/>D1<text:s/>και<text:s/>D<text:s/>χορηγούνται<text:s/>μόνο<text:s/>σε<text:s/>οδηγούς,<text:s/>οι<text:s/>οποίοι<text:s/>είναι<text:s/>ήδη<text:s/>κάτοχοι<text:s/>της<text:s/>κατηγορίας<text:s/>Β.</text:span></text:p>
      <text:p text:style-name="P130"><text:span text:style-name="T130_1">β.<text:s/>Οι<text:s/>κατηγορίες<text:s/>ΒΕ,<text:s/>C1E,<text:s/>CE,<text:s/>D1E<text:s/>και<text:s/>DE<text:s/>χορηγούνται<text:s/>μόνο<text:s/>σε<text:s/>οδηγούς,<text:s/>οι<text:s/>οποίοι<text:s/>είναι<text:s/>ήδη<text:s/>κάτοχοι<text:s/>των<text:s/>κατηγορίας<text:s/>Β,<text:s/>C1,<text:s/>C,<text:s/>D1<text:s/>και<text:s/>D<text:s/>αντίστοιχα.</text:span></text:p>
      <text:p text:style-name="P131"><text:span text:style-name="T131_1">2.</text:span><text:span text:style-name="T131_2"><text:s/>Η<text:s/>ισοδυναμία<text:s/>μεταξύ<text:s/>των<text:s/>κατηγοριών<text:s/>των<text:s/>αδειών<text:s/>οδήγησης<text:s/>καθορίζεται<text:s/>ως<text:s/>εξής:</text:span></text:p>
      <text:p text:style-name="P132"><text:span text:style-name="T132_1">α.<text:s/>Οι<text:s/>κατηγορίες<text:s/>C1E,<text:s/>CE,<text:s/>D1E<text:s/>και<text:s/>DE<text:s/>ισχύουν<text:s/>και<text:s/>για<text:s/>οδήγηση<text:s/>οχημάτων<text:s/>της<text:s/>κατηγορίας<text:s/>ΒΕ.</text:span></text:p>
      <text:p text:style-name="P133"><text:span text:style-name="T133_1">β.<text:s/>Η<text:s/>κατηγορία<text:s/>CE<text:s/>ισχύει<text:s/>και<text:s/>για<text:s/>την<text:s/>οδήγηση<text:s/>οχημάτων<text:s/>της<text:s/>κατηγορίας<text:s/>DE,<text:s/>εφόσον<text:s/>ο<text:s/>οδηγός<text:s/>είναι<text:s/>ήδη<text:s/>κάτοχος<text:s/>της<text:s/>κατηγορίας<text:s/>D.</text:span></text:p>
      <text:p text:style-name="P134"><text:span text:style-name="T134_1">γ.<text:s/>Οι<text:s/>κατηγορίες<text:s/>CE<text:s/>και<text:s/>DE<text:s/>ισχύουν<text:s/>και<text:s/>για<text:s/>την<text:s/>οδήγηση<text:s/>οχημάτων<text:s/>των<text:s/>κατηγοριών<text:s/>C1E<text:s/>και<text:s/>D1E,<text:s/>αντίστοιχα.</text:span></text:p>
      <text:p text:style-name="P135"><text:span text:style-name="T135_1">δ.<text:s/>Οι<text:s/>κατηγορίες<text:s/>Β,<text:s/>C<text:s/>και<text:s/>D<text:s/>ισχύουν<text:s/>και<text:s/>για<text:s/>οδήγηση<text:s/>οχημάτων<text:s/>των<text:s/>κατηγοριών<text:s/>Β1,<text:s/>C1<text:s/>και<text:s/>D1,<text:s/>αντίστοιχα</text:span></text:p>
      <text:p text:style-name="P136"><text:span text:style-name="T136_1">ε.<text:s/>Η<text:s/>κατηγορία<text:s/>Α,<text:s/>ισχύει<text:s/>και<text:s/>για<text:s/>την<text:s/>οδήγηση<text:s/>οχημάτων<text:s/>των<text:s/>κατηγοριών<text:s/>Α1,<text:s/>Α2<text:s/>και<text:s/>ΑΜ.</text:span></text:p>
      <text:p text:style-name="P137"><text:span text:style-name="T137_1">στ.<text:s/>Η<text:s/>κατηγορία<text:s/>Α2,<text:s/>ισχύει<text:s/>και<text:s/>για<text:s/>την<text:s/>οδήγηση<text:s/>οχημάτων<text:s/>της<text:s/>κατηγορίας<text:s/>Α1<text:s/>και<text:s/>ΑΜ.</text:span></text:p>
      <text:p text:style-name="P138"><text:span text:style-name="T138_1">ζ.<text:s/>Άδεια<text:s/>οδήγησης<text:s/>A1<text:s/>ισχύει<text:s/>και<text:s/>για<text:s/>την<text:s/>οδήγηση<text:s/>οχημάτων<text:s/>της<text:s/>κατηγορίας<text:s/>ΑΜ.</text:span></text:p>
      <text:p text:style-name="P139"><text:span text:style-name="T139_1">3.</text:span><text:span text:style-name="T139_2"><text:s/>Άδεια<text:s/>οδήγησης<text:s/>κατηγορίας<text:s/>Β<text:s/>που<text:s/>παρείχε<text:s/>το<text:s/>δικαίωμα<text:s/>οδήγησης<text:s/>τετράκυκλων<text:s/>(πλην<text:s/>των<text:s/>ελαφρών<text:s/>τετράκυκλων)<text:s/>εξακολουθεί<text:s/>να<text:s/>παρέχει<text:s/>το<text:s/>δικαίωμα<text:s/>αυτό.</text:span></text:p>
      <text:p text:style-name="P140"><text:span text:style-name="T140_1">4.</text:span><text:span text:style-name="T140_2"><text:s/>Τρίκυκλα<text:s/>που<text:s/>οδηγούνταν<text:s/>με<text:s/>άδεια<text:s/>οδήγησης<text:s/>κατηγορίας<text:s/>Β<text:s/>(λόγω<text:s/>μη<text:s/>χορήγησης<text:s/>της<text:s/>Β1)<text:s/>μετά<text:s/>την<text:s/>19-1-2013<text:s/>οδηγούνται<text:s/>με<text:s/>άδεια<text:s/>οδήγησης<text:s/>κατηγορίας<text:s/>Α<text:s/>(Α1<text:s/>για<text:s/>ισχύ<text:s/>μικρότερη<text:s/>ή<text:s/>ίση<text:s/>των<text:s/>15<text:s/>kW<text:s/>ή<text:s/>Α<text:s/>για<text:s/>ισχύ<text:s/>μεγαλύτερη<text:s/>των<text:s/>15<text:s/>kW).</text:span></text:p>
      <text:h text:style-name="P141" text:outline-level="6"><text:span text:style-name="T141_1">Άρθρο<text:s/>5</text:span></text:h>
      <text:h text:style-name="P142" text:outline-level="6"><text:span text:style-name="T142_1">(άρθρο<text:s/>2<text:s/>παρ.<text:s/>2<text:s/>&amp;<text:s/>άρθρο<text:s/>7<text:s/></text:span></text:h>
      <text:p text:style-name="P143"><text:span text:style-name="T143_1">της<text:s/>Οδηγίας<text:s/>2006/126/ΕΚ)Ισχύς<text:s/>αδειών<text:s/>οδήγησης</text:span></text:p>
      <text:p text:style-name="P144"><text:span text:style-name="T144_1">1.</text:span><text:span text:style-name="T144_2"><text:s/>Οι<text:s/>άδειες<text:s/>οδήγησης<text:s/>για<text:s/>τις<text:s/>κατηγορίες<text:s/>ΑΜ,<text:s/>Α1,<text:s/>Α2,<text:s/>Α,<text:s/>Β1,<text:s/>Β,<text:s/>και<text:s/>ΒΕ<text:s/>έχουν<text:s/>διοικητική<text:s/>ισχύ<text:s/>δέκα<text:s/>πέντε<text:s/>(15)<text:s/>έτη,<text:s/>από<text:s/>την<text:s/>ημέρα<text:s/>της<text:s/>επιτυχούς<text:s/>εξέτασης<text:s/>προσόντων<text:s/>και<text:s/>συμπεριφοράς<text:s/>για<text:s/>τη<text:s/>χορήγηση<text:s/>της<text:s/>συγκεκριμένης<text:s/>κατηγορίας<text:s/>ή<text:s/>από<text:s/>την<text:s/>ημέρα<text:s/>της<text:s/>ανανέωσής<text:s/>της,<text:s/>κατά<text:s/>περίπτωση,<text:s/>και<text:s/>όχι<text:s/>πέραν<text:s/>της<text:s/>συμπλήρωσης<text:s/>της<text:s/>ηλικίας<text:s/>των<text:s/>65<text:s/>ετών<text:s/>του<text:s/>κατόχου<text:s/>της<text:s/>άδειας.</text:span></text:p>
      <text:p text:style-name="P145"><text:span text:style-name="T145_1">Οι<text:s/>άδειες<text:s/>οδήγησης<text:s/>για<text:s/>τις<text:s/>κατηγορίες<text:s/>C1,<text:s/>C1E,<text:s/>C,<text:s/>CE,<text:s/>D1,<text:s/>D1E,<text:s/>D<text:s/>και<text:s/>DE<text:s/>έχουν<text:s/>διοικητική<text:s/>ισχύ<text:s/>πέντε<text:s/>(5)<text:s/>έτη,<text:s/>από<text:s/>την<text:s/>ημέρα<text:s/>της<text:s/>επιτυχούς<text:s/>εξέτασης<text:s/>προσόντων<text:s/>και<text:s/>συμπεριφοράς<text:s/>για<text:s/>τη<text:s/>χορήγηση<text:s/>της<text:s/>συγκεκριμένης<text:s/>κατηγορίας<text:s/>ή<text:s/>από<text:s/>την<text:s/>ημέρα<text:s/>της<text:s/>ανανέωσής<text:s/>της,<text:s/>κατά<text:s/>περίπτωση,<text:s/>και<text:s/>όχι<text:s/>πέραν<text:s/>της<text:s/>συμπλήρωσης<text:s/>της<text:s/>ηλικίας<text:s/>των<text:s/>65<text:s/>ετών<text:s/>του<text:s/>κατόχου<text:s/>της<text:s/>άδειας.</text:span></text:p>
      <text:p text:style-name="P146"><text:span text:style-name="T146_1">Από<text:s/>τη<text:s/>συμπλήρωση<text:s/>της<text:s/>ηλικίας<text:s/>των<text:s/>65<text:s/>ετών<text:s/>και<text:s/>μετά,<text:s/>για<text:s/>όλες<text:s/>τις<text:s/>κατηγορίες<text:s/>αδειών<text:s/>οδήγησης,<text:s/>η<text:s/>διοικητική<text:s/>ισχύς<text:s/>τους<text:s/>δεν<text:s/>επιτρέπεται<text:s/>να<text:s/>υπερβεί<text:s/>τα<text:s/>τρία<text:s/>(3)<text:s/>έτη,<text:s/>από<text:s/>την<text:s/>ημέρα<text:s/>της<text:s/>επιτυχούς<text:s/>εξέτασης<text:s/>προσόντων<text:s/>και<text:s/>συμπεριφοράς<text:s/>για<text:s/>τη<text:s/>χορήγηση<text:s/>οποιασδήποτε<text:s/>κατηγορίας<text:s/>ή<text:s/>από<text:s/>την<text:s/>ημέρα<text:s/>της<text:s/>ανανέωσης<text:s/>της<text:s/>κατηγορίας,<text:s/>κατά<text:s/>περίπτωση.</text:span></text:p>
      <text:p text:style-name="P147"><text:span text:style-name="T147_1">Σε<text:s/>περίπτωση<text:s/>απώλειας<text:s/>ή<text:s/>αδυναμίας<text:s/>ανάγνωσης<text:s/>ή<text:s/>οποιασδήποτε<text:s/>άλλης<text:s/>βλάβης<text:s/>του<text:s/>μικροεπεξεργαστή<text:s/>του<text:s/>εντύπου<text:s/>της<text:s/>άδειας<text:s/>οδήγησης,<text:s/>ως<text:s/>χρόνος<text:s/>ισχύος<text:s/>λογίζεται<text:s/>αυτός,<text:s/>που<text:s/>έχει<text:s/>εκτυπωθεί<text:s/>στο<text:s/>έντυπο<text:s/>της<text:s/>άδειας.</text:span></text:p>
      <text:p text:style-name="P148"><text:span text:style-name="T148_1">Σε<text:s/>όλες<text:s/>τις<text:s/>παραπάνω<text:s/>περιπτώσεις,<text:s/>μπορεί<text:s/>να<text:s/>ορίζεται<text:s/>μικρότερος<text:s/>χρόνος<text:s/>ισχύος,<text:s/>για<text:s/>λόγους<text:s/>υγείας<text:s/>του<text:s/>κατόχου<text:s/>της<text:s/>άδειας<text:s/>οδήγησης.</text:span></text:p>
      <text:p text:style-name="P149"><text:span text:style-name="T149_1">2.</text:span><text:span text:style-name="T149_2"><text:s/>Η<text:s/>άδεια<text:s/>οδήγησης<text:s/>ή<text:s/>οι<text:s/>επιμέρους<text:s/>κατηγορίες<text:s/>της<text:s/>παύουν<text:s/>αυτοδικαίως<text:s/>να<text:s/>ισχύουν<text:s/>εφόσον:</text:span></text:p>
      <text:p text:style-name="P150"><text:span text:style-name="T150_1">α.<text:s/>λήξει<text:s/>η<text:s/>χρονική<text:s/>ισχύς<text:s/>τους<text:s/>ή</text:span></text:p>
      <text:p text:style-name="P151"><text:span text:style-name="T151_1">β.<text:s/>παύει<text:s/>καθ’<text:s/>οιονδήποτε<text:s/>τρόπο<text:s/>να<text:s/>πληρούται<text:s/>κάποια<text:s/>από<text:s/>τις<text:s/>προϋποθέσεις<text:s/>χορήγησής<text:s/>τους<text:s/>ή</text:span></text:p>
      <text:p text:style-name="P152"><text:span text:style-name="T152_1">γ.<text:s/>το<text:s/>έντυπο<text:s/>της<text:s/>άδειας<text:s/>οδήγησης<text:s/>έχει<text:s/>φθαρεί<text:s/>ή<text:s/>έχει<text:s/>αλλοιωθεί<text:s/>σε<text:s/>τέτοιο<text:s/>βαθμό,<text:s/>ώστε<text:s/>να<text:s/>είναι<text:s/>δυσχερής<text:s/>ο<text:s/>έλεγχος<text:s/>των<text:s/>στοιχείων<text:s/>της.</text:span></text:p>
      <text:p text:style-name="P153"><text:span text:style-name="T153_1">3.</text:span><text:span text:style-name="T153_2"><text:s/>Σε<text:s/>περίπτωση<text:s/>που<text:s/>η<text:s/>χρονική<text:s/>ισχύς<text:s/>μίας<text:s/>ή<text:s/>περισσοτέρων<text:s/>κατηγοριών<text:s/>άδειας<text:s/>οδήγησης,<text:s/>η<text:s/>οποία<text:s/>εκδόθηκε<text:s/>από<text:s/>κράτος-μέλος<text:s/>της<text:s/>Ευρωπαϊκής<text:s/>Ένωσης<text:s/>ή<text:s/>τα<text:s/>κράτη<text:s/>Νορβηγία,<text:s/>Ισλανδία,<text:s/>Λιχτενστάιν<text:s/>είναι<text:s/>μεγαλύτερη<text:s/>αυτής<text:s/>που<text:s/>καθορίζεται<text:s/>στην<text:s/>παράγραφο<text:s/>1<text:s/>και<text:s/>ο<text:s/>κάτοχος<text:s/>της<text:s/>άδειας<text:s/>αποκτήσει<text:s/>την<text:s/>κανονική<text:s/>του<text:s/>διαμονή<text:s/>στην<text:s/>Ελλάδα,<text:s/>τότε,<text:s/>η<text:s/>ισχύς<text:s/>της<text:s/>συγκεκριμένης<text:s/>ή<text:s/>των<text:s/>συγκεκριμένων<text:s/>κατηγοριών,<text:s/>λήγει<text:s/>με<text:s/>την<text:s/>πάροδο<text:s/>διετίας<text:s/>από<text:s/>την<text:s/>ημέρα<text:s/>που<text:s/>ο<text:s/>κάτοχος<text:s/>της<text:s/>άδειας<text:s/>οδήγησης<text:s/>αποκτήσει<text:s/>την<text:s/>κανονική<text:s/>του<text:s/>διαμονή<text:s/>στην<text:s/>Ελλάδα.</text:span></text:p>
      <text:h text:style-name="P154" text:outline-level="6"><text:span text:style-name="T154_1">Άρθρο<text:s/>6</text:span></text:h>
      <text:h text:style-name="P155" text:outline-level="6"><text:span text:style-name="T155_1">(άρθρα<text:s/>4,<text:s/>7,<text:s/>11<text:s/>παρ.<text:s/>5</text:span></text:h>
      <text:p text:style-name="P156"><text:span text:style-name="T156_1">της<text:s/>Οδηγίας<text:s/>2006/126/ΕΚ)</text:span></text:p>
      <text:p text:style-name="P157"><text:span text:style-name="T157_1">Χορήγηση<text:s/>άδειας<text:s/>οδήγησης</text:span></text:p>
      <text:p text:style-name="P158"><text:span text:style-name="T158_1">1.</text:span><text:span text:style-name="T158_2"><text:s/>Για<text:s/>τη<text:s/>χορήγηση<text:s/>οποιασδήποτε<text:s/>κατηγορίας<text:s/>άδειας<text:s/>οδήγησης<text:s/>απαιτείται<text:s/>όπως<text:s/>ο<text:s/>ενδιαφερόμενος:</text:span></text:p>
      <text:p text:style-name="P159"><text:span text:style-name="T159_1">α)</text:span><text:span text:style-name="T159_2"><text:tab/></text:span><text:span text:style-name="T159_3">Έχει<text:s/>την<text:s/>κανονική<text:s/>του<text:s/>διαμονή<text:s/>στην<text:s/>Ελλάδα<text:s/>ή<text:s/>την<text:s/>ιδιότητα<text:s/>του<text:s/>σπουδαστή<text:s/>ή<text:s/>του<text:s/>μαθητή<text:s/>επί<text:s/>έξι<text:s/>(6)<text:s/>τουλάχιστον<text:s/>μήνες<text:s/>στην<text:s/>Ελλάδα<text:s/>συνεχώς<text:s/>ή<text:s/>αθροιστικά,<text:s/>κατά<text:s/>το<text:s/>τελευταίο<text:s/>δωδεκάμηνο,<text:s/>πριν<text:s/>από<text:s/>την<text:s/>ημέρα<text:s/>κατάθεσης<text:s/>της<text:s/>αίτησης<text:s/>και<text:s/>των<text:s/>δικαιολογητικών<text:s/>χορήγησης.</text:span></text:p>
      <text:p text:style-name="P160"><text:span text:style-name="T160_1">β)</text:span><text:span text:style-name="T160_2"><text:tab/></text:span><text:span text:style-name="T160_3">Έχει<text:s/>την<text:s/>κατοικία<text:s/>του<text:s/>στην<text:s/>περιοχή<text:s/>της<text:s/>οικείας<text:s/>Υπηρεσίας<text:s/>Μεταφορών<text:s/>και<text:s/>Επικοινωνιών<text:s/>στην<text:s/>οποία<text:s/>κατατίθεται<text:s/>η<text:s/>αίτηση.</text:span></text:p>
      <text:p text:style-name="P161"><text:span text:style-name="T161_1">γ)</text:span><text:span text:style-name="T161_2"><text:tab/></text:span><text:span text:style-name="T161_3">Έχει<text:s/>συμπληρώσει<text:s/>την<text:s/>ηλικία<text:s/>:</text:span></text:p>
      <text:p text:style-name="P162"><text:span text:style-name="T162_1">αα)</text:span><text:span text:style-name="T162_2"><text:tab/></text:span><text:span text:style-name="T162_3">Των<text:s/>16<text:s/>ετών<text:s/>για<text:s/>την<text:s/>κατηγορία<text:s/>ΑΜ.</text:span></text:p>
      <text:p text:style-name="P163"><text:span text:style-name="T163_1">ββ)</text:span><text:span text:style-name="T163_2"><text:tab/></text:span><text:span text:style-name="T163_3">Των<text:s/>18<text:s/>ετών<text:s/>για<text:s/>την<text:s/>κατηγορία<text:s/>Α1.</text:span></text:p>
      <text:p text:style-name="P164"><text:span text:style-name="T164_1">γγ)</text:span><text:span text:style-name="T164_2"><text:tab/></text:span><text:span text:style-name="T164_3">Των<text:s/>20<text:s/>ετών<text:s/>για<text:s/>την<text:s/>κατηγορία<text:s/>Α2.</text:span></text:p>
      <text:p text:style-name="P165"><text:span text:style-name="T165_1">δδ)</text:span><text:span text:style-name="T165_2"><text:tab/></text:span><text:span text:style-name="T165_3">Των<text:s/>24<text:s/>ετών<text:s/>για<text:s/>μοτοσικλέτες<text:s/>της<text:s/>κατηγορίας<text:s/>Α.<text:s/>Σε<text:s/>περίπτωση<text:s/>που<text:s/>ο<text:s/>ενδιαφερόμενος<text:s/>είναι<text:s/>ήδη<text:s/>κάτοχος<text:s/>άδειας<text:s/>οδήγησης<text:s/>της<text:s/>κατηγορίας<text:s/>Α2<text:s/>επί<text:s/>διετία,<text:s/>η<text:s/>απαιτούμενη<text:s/>ηλικία<text:s/>μειώνεται<text:s/>στα<text:s/>22<text:s/>έτη.</text:span></text:p>
      <text:p text:style-name="P166"><text:span text:style-name="T166_1">εε)</text:span><text:span text:style-name="T166_2"><text:tab/></text:span><text:span text:style-name="T166_3">Των<text:s/>22<text:s/>ετών<text:s/>για<text:s/>μηχανοκίνητα<text:s/>τρίκυκλα<text:s/>ισχύος<text:s/>άνω<text:s/>των<text:s/>15<text:s/>kW<text:s/>της<text:s/>κατηγορίας<text:s/>Α.</text:span></text:p>
      <text:p text:style-name="P167"><text:span text:style-name="T167_1">ζζ)</text:span><text:span text:style-name="T167_2"><text:tab/></text:span><text:span text:style-name="T167_3">Των<text:s/>18<text:s/>ετών<text:s/>για<text:s/>τις<text:s/>κατηγορίες<text:s/>Β1,<text:s/>Β,<text:s/>ΒΕ,<text:s/>C1<text:s/>και<text:s/>C1E.</text:span></text:p>
      <text:p text:style-name="P168"><text:span text:style-name="T168_1">Η<text:s/>κατηγορία<text:s/>Β1<text:s/>χορηγείται<text:s/>μόνο<text:s/>σε<text:s/>ήδη<text:s/>κατόχους<text:s/>άδειας<text:s/>οδήγησης<text:s/>της<text:s/>εν<text:s/>λόγω<text:s/>κατηγορίας,<text:s/>η<text:s/>οποία<text:s/>έχει<text:s/>εκδοθεί<text:s/>από<text:s/>αρχές<text:s/>της<text:s/>αλλοδαπής,<text:s/>κατά<text:s/>την<text:s/>ανταλλαγή<text:s/>ή<text:s/>μετατροπή<text:s/>της<text:s/>σε<text:s/>ελληνική.</text:span></text:p>
      <text:p text:style-name="P169"><text:span text:style-name="T169_1">ηη)</text:span><text:span text:style-name="T169_2"><text:tab/></text:span><text:span text:style-name="T169_3">Των<text:s/>21<text:s/>ετών<text:s/>για<text:s/>τις<text:s/>κατηγορίες<text:s/>C,<text:s/>CE,<text:s/>D1<text:s/>και<text:s/>D1E.</text:span></text:p>
      <text:p text:style-name="P170"><text:span text:style-name="T170_1">θθ)</text:span><text:span text:style-name="T170_2"><text:tab/></text:span><text:span text:style-name="T170_3">Των<text:s/>24<text:s/>ετών<text:s/>για<text:s/>τις<text:s/>κατηγορίες<text:s/>D<text:s/>και<text:s/>DE.</text:span></text:p>
      <text:p text:style-name="P171"><text:span text:style-name="T171_1">Οι<text:s/>παραπάνω<text:s/>απαιτούμενες<text:s/>ηλικίες<text:s/>για<text:s/>τις<text:s/>κατηγορίες<text:s/>C1,C1E,<text:s/>C,<text:s/>CE<text:s/>μειώνονται<text:s/>στα<text:s/>18<text:s/>έτη<text:s/>και<text:s/>για<text:s/>τις<text:s/>κατηγορίες<text:s/>D1,<text:s/>D1E,<text:s/>D<text:s/>και<text:s/>DE<text:s/>στα<text:s/>21<text:s/>έτη<text:s/>με<text:s/>την<text:s/>επιφύλαξη<text:s/>των<text:s/>διατάξεων<text:s/>περί<text:s/>χορήγησης<text:s/>Πιστοποιητικού<text:s/>Επαγγελματικής<text:s/>Ικανότητας<text:s/>(ΠΕΙ)<text:s/>σε<text:s/>οδηγούς<text:s/>των<text:s/>κατηγοριών<text:s/>αυτών.<text:s/>Αν<text:s/>ο<text:s/>υποψήφιος<text:s/>για<text:s/>χορήγηση<text:s/>της<text:s/>κατηγορίας<text:s/>ΑΜ<text:s/>δεν<text:s/>έχει<text:s/>συμπληρώσει<text:s/>την<text:s/>ηλικία<text:s/>των<text:s/>18<text:s/>ετών,<text:s/>απαιτείται<text:s/>επιπλέον<text:s/>η<text:s/>έγγραφη<text:s/>συναίνεση<text:s/>του<text:s/>προσώπου<text:s/>που<text:s/>ασκεί<text:s/>την<text:s/>επιμέλειά<text:s/>του,<text:s/>η<text:s/>οποία<text:s/>παρέχεται<text:s/>πάνω<text:s/>στην<text:s/>αίτηση.</text:span></text:p>
      <text:p text:style-name="P172"><text:span text:style-name="T172_1">δ)</text:span><text:span text:style-name="T172_2"><text:tab/></text:span><text:span text:style-name="T172_3">Πληροί<text:s/>τις<text:s/>ελάχιστες<text:s/>απαιτούμενες<text:s/>προδιαγραφές<text:s/>σωματικής<text:s/>και<text:s/>διανοητικής<text:s/>ικανότητας<text:s/>του<text:s/>Παραρτήματος<text:s/>III.</text:span></text:p>
      <text:p text:style-name="P173"><text:span text:style-name="T173_1">ε)</text:span><text:span text:style-name="T173_2"><text:tab/></text:span><text:span text:style-name="T173_3">Έχει<text:s/>πραγματοποιήσει<text:s/>τον<text:s/>εκάστοτε<text:s/>προβλεπόμενο<text:s/>ελάχιστο<text:s/>αριθμό<text:s/>μαθημάτων<text:s/>θεωρητικής<text:s/>εκπαίδευσης<text:s/>και<text:s/>εκπαίδευσης<text:s/>προσόντων<text:s/>και<text:s/>συμπεριφοράς,<text:s/>σύμφωνα<text:s/>με<text:s/>τις<text:s/>προδιαγραφές<text:s/>του<text:s/>Παραρτήματος<text:s/>ΙΙ.</text:span></text:p>
      <text:p text:style-name="P174"><text:span text:style-name="T174_1">στ)</text:span><text:span text:style-name="T174_2"><text:tab/></text:span><text:span text:style-name="T174_3">Έχει<text:s/>πετύχει<text:s/>σε<text:s/>θεωρητική<text:s/>εξέταση<text:s/>και<text:s/>σε<text:s/>εξέταση<text:s/>προσόντων<text:s/>και<text:s/>συμπεριφοράς,<text:s/>στα<text:s/>θέματα<text:s/>των<text:s/>παραρτημάτων<text:s/>II<text:s/>ή<text:s/>V<text:s/>ή<text:s/>και<text:s/>VI,<text:s/>όπου<text:s/>και<text:s/>εάν<text:s/>κατά<text:s/>περίπτωση<text:s/>απαιτείται.</text:span></text:p>
      <text:p text:style-name="P175"><text:span text:style-name="T175_1">ζ)</text:span><text:span text:style-name="T175_2"><text:tab/></text:span><text:span text:style-name="T175_3">Δεν<text:s/>είναι<text:s/>κάτοχος<text:s/>άδειας<text:s/>οδήγησης<text:s/>ελληνικής<text:s/>ή<text:s/>κράτους<text:s/>μέλους<text:s/>της<text:s/>Ευρωπαϊκής<text:s/>Ένωσης,<text:s/>της<text:s/>Νορβηγίας,<text:s/>της<text:s/>Ισλανδίας<text:s/>ή<text:s/>του<text:s/>Λιχτενστάιν.</text:span></text:p>
      <text:p text:style-name="P176"><text:span text:style-name="T176_1">η)</text:span><text:span text:style-name="T176_2"><text:tab/></text:span><text:span text:style-name="T176_3">Καταβάλλει<text:s/>τα<text:s/>εκάστοτε<text:s/>προβλεπόμενα<text:s/>ποσά,<text:s/>τα<text:s/>πάγια<text:s/>τέλη<text:s/>χαρτοσήμου<text:s/>και<text:s/>τις<text:s/>εισφορές<text:s/>υπέρ<text:s/>τρίτων<text:s/>για<text:s/>κάθε<text:s/>κατηγορία<text:s/>άδειας<text:s/>οδήγησης.<text:s/>Τα<text:s/>πάγια<text:s/>τέλη<text:s/>χαρτοσήμου<text:s/>και<text:s/>οι<text:s/>εισφορές<text:s/>υπέρ<text:s/>τρίτων<text:s/>είναι<text:s/>αυτά<text:s/>που<text:s/>ισχύουν<text:s/>κατά<text:s/>το<text:s/>χρόνο<text:s/>παραλαβής<text:s/>της<text:s/>άδειας<text:s/>οδήγησης<text:s/>και<text:s/>καταβάλλονται<text:s/>τουλάχιστον<text:s/>πριν<text:s/>την<text:s/>αποστολή<text:s/>της<text:s/>προς<text:s/>εκτύπωση.</text:span></text:p>
      <text:p text:style-name="P177"><text:span text:style-name="T177_1">Τα<text:s/>πάγια<text:s/>τέλη<text:s/>χαρτοσήμου<text:s/>και<text:s/>οι<text:s/>εισφορές<text:s/>υπέρ<text:s/>τρίτων<text:s/>καταβάλλονται<text:s/>μόνο<text:s/>για<text:s/>τις<text:s/>κατηγορίες<text:s/>αδειών<text:s/>οδήγησης,<text:s/>οι<text:s/>οποίες<text:s/>χορηγούνται<text:s/>κατόπιν<text:s/>εξετάσεων<text:s/>και<text:s/>όχι<text:s/>για<text:s/>αυτές<text:s/>που<text:s/>χορηγούνται<text:s/>λόγω<text:s/>κάλυψής<text:s/>τους<text:s/>από<text:s/>άλλη<text:s/>μεγαλύτερη<text:s/>κατηγορία,<text:s/>σύμφωνα<text:s/>με<text:s/>το<text:s/>άρθρο<text:s/>4.</text:span></text:p>
      <text:p text:style-name="P178"><text:span text:style-name="T178_1">2.</text:span><text:span text:style-name="T178_2"><text:s/>Όπου<text:s/>στο<text:s/>παρόν<text:s/>αναφέρεται<text:s/>ως<text:s/>προϋπόθεση<text:s/>η<text:s/>ηλικία,<text:s/>για<text:s/>τον<text:s/>υπολογισμό<text:s/>αυτής,<text:s/>λαμβάνεται<text:s/>υπόψη<text:s/>η<text:s/>ημερομηνία<text:s/>και<text:s/>το<text:s/>έτος<text:s/>γέννησης<text:s/>του<text:s/>ενδιαφερομένου.<text:s/>Αν<text:s/>δεν<text:s/>προκύπτει<text:s/>η<text:s/>ημέρα<text:s/>ή<text:s/>ο<text:s/>μήνας,<text:s/>τότε,<text:s/>λαμβάνεται<text:s/>ως<text:s/>ημέρα<text:s/>γέννησης<text:s/>η<text:s/>τελευταία<text:s/>του<text:s/>μήνα<text:s/>γέννησης<text:s/>και<text:s/>ως<text:s/>μήνας<text:s/>γέννησης,<text:s/>ο<text:s/>τελευταίος<text:s/>του<text:s/>έτους<text:s/>γέννησης.</text:span></text:p>
      <text:p text:style-name="P179"><text:span text:style-name="T179_1">3.</text:span><text:span text:style-name="T179_2"><text:s/>Υποψήφιος<text:s/>οδηγός<text:s/>ή<text:s/>οδηγός,<text:s/>ο<text:s/>οποίος<text:s/>εντός<text:s/>τριετίας<text:s/>από<text:s/>την<text:s/>υποβολή<text:s/>της<text:s/>αίτησης<text:s/>και<text:s/>των<text:s/>δικαιο-<text:s/>λογητικών<text:s/>για<text:s/>χορήγηση<text:s/>άδειας<text:s/>οδήγησης,<text:s/>δεν<text:s/>έχει<text:s/>ολοκληρώσει<text:s/>με<text:s/>επιτυχία<text:s/>το<text:s/>σύνολο<text:s/>των<text:s/>απαιτούμενων<text:s/>εξετάσεων,<text:s/>υποχρεούται<text:s/>να<text:s/>επανέλθει<text:s/>με<text:s/>νέα<text:s/>αίτηση<text:s/>και<text:s/>δικαιολογητικά<text:s/>και<text:s/>να<text:s/>υποβληθεί<text:s/>εκ<text:s/>νέου<text:s/>σε<text:s/>εκπαίδευση<text:s/>και<text:s/>εξετάσεις.</text:span></text:p>
      <text:p text:style-name="P180"><text:span text:style-name="T180_1">4.</text:span><text:span text:style-name="T180_2"><text:s/>Σε<text:s/>περίπτωση<text:s/>απώλειας<text:s/>του<text:s/>εντύπου<text:s/>της<text:s/>άδειας<text:s/>οδήγησης<text:s/>με<text:s/>οποιονδήποτε<text:s/>τρόπο<text:s/>ή<text:s/>φθοράς<text:s/>ή<text:s/>αλλοίωσης<text:s/>του<text:s/>εντύπου<text:s/>της<text:s/>άδειας<text:s/>σε<text:s/>τέτοιο<text:s/>βαθμό,<text:s/>ώστε<text:s/>να<text:s/>είναι<text:s/>δυσχερής<text:s/>ο<text:s/>έλεγχος<text:s/>των<text:s/>στοιχείων<text:s/>της,<text:s/>χορηγείται<text:s/>αντίγραφο<text:s/>αυτής,<text:s/>το<text:s/>οποίο<text:s/>έχει<text:s/>ισχύ<text:s/>πρωτοτύπου.<text:s/>Για<text:s/>την<text:s/>έκδοση<text:s/>του<text:s/>αντιγράφου<text:s/>απαιτείται<text:s/>η<text:s/>καταβολή<text:s/>των<text:s/>εκάστοτε<text:s/>προβλεπόμενων<text:s/>ποσών.</text:span></text:p>
      <text:p text:style-name="P181"><text:span text:style-name="T181_1">Η<text:s/>παραπάνω<text:s/>διάταξη<text:s/>έχει<text:s/>εφαρμογή<text:s/>και<text:s/>στους<text:s/>κατόχους<text:s/>άδειας<text:s/>οδήγησης<text:s/>από<text:s/>κράτος<text:s/>μέλος<text:s/>της<text:s/>Ευρωπαϊκής<text:s/>Ένωσης<text:s/>ή<text:s/>από<text:s/>τη<text:s/>Νορβηγία<text:s/>ή<text:s/>την<text:s/>Ισλανδία<text:s/>ή<text:s/>το<text:s/>Λιχτενστάιν,<text:s/>εφόσον<text:s/>ο<text:s/>κάτοχος<text:s/>της<text:s/>άδειας<text:s/>αποκτήσει<text:s/>την<text:s/>κανονική<text:s/>του<text:s/>διαμονή<text:s/>στην<text:s/>Ελλάδα.<text:s/>Η<text:s/>έκδοση<text:s/>αντιγράφου<text:s/>στην<text:s/>περίπτωση<text:s/>αυτή,<text:s/>πραγματοποιείται<text:s/>αφού<text:s/>προσκομιστεί<text:s/>επίσημο<text:s/>έγγραφο<text:s/>του<text:s/>κράτους<text:s/>έκδοσης<text:s/>της<text:s/>άδειας<text:s/>οδήγησης,<text:s/>με<text:s/>το<text:s/>οποίο<text:s/>βεβαιώνεται<text:s/>η<text:s/>έκδοσή<text:s/>της,<text:s/>τα<text:s/>αναγκαία<text:s/>στοιχεία<text:s/>της<text:s/>(κατηγορίες,<text:s/>χρόνος<text:s/>έκδοσης,<text:s/>διοικητική<text:s/>ισχύς<text:s/>κ.λπ.)<text:s/>και<text:s/>ότι<text:s/>η<text:s/>άδεια<text:s/>αυτή<text:s/>δεν<text:s/>κρατείται<text:s/>από<text:s/>οποιαδήποτε<text:s/>αρχή<text:s/>του<text:s/>κράτους<text:s/>έκδοσης<text:s/>για<text:s/>οποιονδήποτε<text:s/>λόγο.</text:span></text:p>
      <text:h text:style-name="P182" text:outline-level="6"><text:span text:style-name="T182_1">Άρθρο<text:s/>7</text:span></text:h>
      <text:h text:style-name="P183" text:outline-level="6"><text:span text:style-name="T183_1">(άρθρο<text:s/>7<text:s/></text:span></text:h>
      <text:p text:style-name="P184"><text:span text:style-name="T184_1">της<text:s/>Οδηγίας<text:s/>2006/126/ΕΚ)Ανανέωση<text:s/>αδειών<text:s/>οδήγησης</text:span></text:p>
      <text:p text:style-name="P185"><text:span text:style-name="T185_1">1.</text:span><text:span text:style-name="T185_2"><text:s/>Η<text:s/>ανανέωση<text:s/>κάθε<text:s/>κατηγορίας<text:s/>άδειας<text:s/>οδήγησης<text:s/>επιτρέπεται<text:s/>να<text:s/>γίνει<text:s/>οποτεδήποτε,<text:s/>εφόσον<text:s/>ο<text:s/>κάτοχος<text:s/>της<text:s/>άδειας:</text:span></text:p>
      <text:p text:style-name="P186"><text:span text:style-name="T186_1">α.<text:s/>Έχει<text:s/>την<text:s/>κανονική<text:s/>του<text:s/>διαμονή<text:s/>στην<text:s/>Ελλάδα<text:s/>ή<text:s/>φοιτά<text:s/>σε<text:s/>πανεπιστήμιο<text:s/>ή<text:s/>σχολείο<text:s/>της<text:s/>χώρας<text:s/>για<text:s/>τουλάχιστον<text:s/>έξι<text:s/>μήνες<text:s/>συνεχώς<text:s/>ή<text:s/>αθροιστικά,<text:s/>κατά<text:s/>το<text:s/>τελευταίο<text:s/>δωδεκάμηνο.</text:span></text:p>
      <text:p text:style-name="P187"><text:span text:style-name="T187_1">β.<text:s/>Πληροί<text:s/>τις<text:s/>ελάχιστες<text:s/>απαιτούμενες<text:s/>προδιαγραφές<text:s/>σωματικής<text:s/>και<text:s/>διανοητικής<text:s/>ικανότητας<text:s/>του<text:s/>Παραρτήματος<text:s/>III.</text:span></text:p>
      <text:p text:style-name="P188"><text:span text:style-name="T188_1">γ.<text:s/>Καταβάλει<text:s/>τα<text:s/>εκάστοτε<text:s/>προβλεπόμενα<text:s/>ποσά,<text:s/>τα<text:s/>πάγια<text:s/>τέλη<text:s/>χαρτοσήμου<text:s/>και<text:s/>τις<text:s/>εισφορές<text:s/>υπέρ<text:s/>τρίτων.</text:span></text:p>
      <text:p text:style-name="P189"><text:span text:style-name="T189_1">2.</text:span><text:span text:style-name="T189_2"><text:s/>Κατά<text:s/>την<text:s/>ανανέωση<text:s/>οποιασδήποτε<text:s/>κατηγορίας<text:s/>και<text:s/>εφόσον<text:s/>οι<text:s/>ελάχιστες<text:s/>απαιτούμενες<text:s/>προδιαγραφές<text:s/>σωματικής<text:s/>και<text:s/>διανοητικής<text:s/>ικανότητας<text:s/>του<text:s/>Παραρτήματος<text:s/>ΙΙΙ,<text:s/>οι<text:s/>οποίες<text:s/>απαιτούνται<text:s/>για<text:s/>τη<text:s/>συγκεκριμένη<text:s/>προς<text:s/>ανανέωση<text:s/>κατηγορία,<text:s/>καλύπτουν<text:s/>και<text:s/>άλλη<text:s/>κατηγορία<text:s/>της<text:s/>συγκεκριμένης<text:s/>άδειας,<text:s/>επιτρέπεται<text:s/>η<text:s/>ταυτόχρονη<text:s/>ανανέωση<text:s/>και<text:s/>των<text:s/>καλυπτόμενων<text:s/>κατηγοριών,<text:s/>χωρίς<text:s/>να<text:s/>έχει<text:s/>λήξει<text:s/>η<text:s/>ισχύς<text:s/>τους.</text:span></text:p>
      <text:p text:style-name="P190"><text:span text:style-name="T190_1">Ως<text:s/>έναρξη<text:s/>της<text:s/>ισχύος<text:s/>οποιασδήποτε<text:s/>κατηγορίας<text:s/>άδειας<text:s/>οδήγησης,<text:s/>η<text:s/>οποία<text:s/>ανανεώθηκε,<text:s/>θεωρείται<text:s/>η<text:s/>ημέρα<text:s/>κατάθεσης<text:s/>της<text:s/>αίτησης<text:s/>και<text:s/>των<text:s/>δικαιολογητικών<text:s/>ανανέωσης,<text:s/>εφόσον<text:s/>ο<text:s/>ενδιαφερόμενος<text:s/>πληροί<text:s/>τις<text:s/>ελάχιστες<text:s/>απαιτούμενες<text:s/>προδιαγραφές<text:s/>του<text:s/>Παραρτήματος<text:s/>ΙΙΙ,<text:s/>για<text:s/>τη<text:s/>συγκεκριμένη<text:s/>ή<text:s/>τις<text:s/>συγκεκριμένες<text:s/>κατηγορίες.</text:span></text:p>
      <text:p text:style-name="P191"><text:span text:style-name="T191_1">3.</text:span><text:span text:style-name="T191_2"><text:s/>Άδειες<text:s/>οδήγησης<text:s/>οποιασδήποτε<text:s/>κατηγορίας,<text:s/>οι<text:s/>οποίες<text:s/>έχουν<text:s/>εκδοθεί<text:s/>από<text:s/>κράτος<text:s/>-<text:s/>μέλος<text:s/>της<text:s/>Ευρωπαϊκής<text:s/>Ένωσης<text:s/>ή<text:s/>την<text:s/>Νορβηγία<text:s/>ή<text:s/>την<text:s/>Ισλανδία<text:s/>ή<text:s/>το<text:s/>Λιχτενστάιν<text:s/>και<text:s/>έχει<text:s/>λήξει<text:s/>η<text:s/>ισχύς<text:s/>τους,<text:s/>ανανεώνονται<text:s/>σύμφωνα<text:s/>με<text:s/>τις<text:s/>διατάξεις<text:s/>του<text:s/>παρόντος<text:s/>διατάγματος.</text:span></text:p>
      <text:h text:style-name="P192" text:outline-level="6"><text:span text:style-name="T192_1">Άρθρο<text:s/>8</text:span></text:h>
      <text:h text:style-name="P193" text:outline-level="6"><text:span text:style-name="T193_1">(άρθρο<text:s/>2<text:s/>παρ.1<text:s/>και<text:s/>άρθρο<text:s/>11<text:s/>της<text:s/>Οδηγίας<text:s/>2006/126/ΕΚ)<text:s/>Αμοιβαία<text:s/>αναγνώριση<text:s/>και<text:s/>Ανταλλαγή<text:s/>αδειών<text:s/>οδήγησης</text:span></text:h>
      <text:p text:style-name="P194"><text:span text:style-name="T194_1">1.</text:span><text:span text:style-name="T194_2"><text:s/>Ισχύουσα<text:s/>άδεια<text:s/>οδήγησης<text:s/>που<text:s/>έχει<text:s/>εκδοθεί<text:s/>από<text:s/>κράτος<text:s/>μέλος<text:s/>της<text:s/>Ευρωπαϊκής<text:s/>Ένωσης<text:s/>εξακολουθεί<text:s/>να<text:s/>ισχύει<text:s/>στο<text:s/>ελληνικό<text:s/>έδαφος,<text:s/>ως<text:s/>έχει,<text:s/>εφόσον<text:s/>τηρούνται<text:s/>οι<text:s/>όροι<text:s/>και<text:s/>οι<text:s/>προϋποθέσεις<text:s/>χορήγησης<text:s/>της<text:s/>αντίστοιχης<text:s/>κατηγορίας<text:s/>άδειας<text:s/>οδήγησης<text:s/>του<text:s/>παρόντος<text:s/>διατάγματος.</text:span></text:p>
      <text:p text:style-name="P195"><text:span text:style-name="T195_1">2.</text:span><text:span text:style-name="T195_2"><text:s/>Άδεια<text:s/>οδήγησης,<text:s/>η<text:s/>οποία<text:s/>εκδόθηκε<text:s/>από<text:s/>κράτος<text:s/>μέλος<text:s/>της<text:s/>Ευρωπαϊκής<text:s/>Ένωσης<text:s/>ή<text:s/>από<text:s/>τη<text:s/>Νορβηγία,<text:s/>ή<text:s/>από<text:s/>την<text:s/>Ισλανδία<text:s/>ή<text:s/>από<text:s/>το<text:s/>Λιχτενστάιν,<text:s/>ανταλλάσσεται<text:s/>με<text:s/>ελληνική<text:s/>άδεια<text:s/>οδήγησης<text:s/>αντίστοιχων<text:s/>κατηγοριών,<text:s/>χωρίς<text:s/>εξέταση<text:s/>ιατρική,<text:s/>θεωρητική<text:s/>και<text:s/>προσόντων<text:s/>και<text:s/>συμπεριφοράς,<text:s/>επιφυλασσομένων<text:s/>των<text:s/>διατάξεων<text:s/>του<text:s/>άρθρου<text:s/>9,<text:s/>εφόσον:</text:span></text:p>
      <text:p text:style-name="P196"><text:span text:style-name="T196_1">α.<text:s/>δεν<text:s/>έχει<text:s/>λήξει<text:s/>η<text:s/>ισχύς<text:s/>της<text:s/>προς<text:s/>ανταλλαγή,<text:s/>κατηγορίας,<text:s/>επιφυλασσομένων<text:s/>των<text:s/>διατάξεων<text:s/>της<text:s/>παρ.<text:s/>3<text:s/>του<text:s/>άρθρου<text:s/>5,</text:span></text:p>
      <text:p text:style-name="P197"><text:span text:style-name="T197_1">β.<text:s/>ο<text:s/>κάτοχος<text:s/>της<text:s/>άδειας<text:s/>οδήγησης<text:s/>έχει<text:s/>την<text:s/>κανονική<text:s/>του<text:s/>διαμονή<text:s/>στην<text:s/>Ελλάδα<text:s/>ή<text:s/>την<text:s/>ιδιότητα<text:s/>του<text:s/>σπουδαστή<text:s/>ή<text:s/>του<text:s/>μαθητή<text:s/>επί<text:s/>έξι<text:s/>(6)<text:s/>τουλάχιστον<text:s/>μήνες<text:s/>στην<text:s/>Ελλάδα<text:s/>συνεχώς<text:s/>ή<text:s/>αθροιστικά,<text:s/>κατά<text:s/>το<text:s/>τελευταίο<text:s/>δωδεκάμηνο,<text:s/>πριν<text:s/>από<text:s/>την<text:s/>ημέρα<text:s/>κατάθεσης<text:s/>της<text:s/>αίτησης<text:s/>και<text:s/>των<text:s/>δικαιολογητικών<text:s/>ανταλλαγής,</text:span></text:p>
      <text:p text:style-name="P198"><text:span text:style-name="T198_1">γ.<text:s/>έχει<text:s/>συμπληρώσει<text:s/>την<text:s/>απαιτούμενη,<text:s/>για<text:s/>κάθε<text:s/>κατηγορία,<text:s/>ηλικία,<text:s/>όπως<text:s/>αυτές<text:s/>προβλέπονται<text:s/>στο<text:s/>άρθρο<text:s/>6,<text:s/>και</text:span></text:p>
      <text:p text:style-name="P199"><text:span text:style-name="T199_1">δ.<text:s/>δεν<text:s/>κατέχει<text:s/>άλλη<text:s/>άδεια<text:s/>οδήγησης,<text:s/>ελληνική<text:s/>ή<text:s/>των<text:s/>κρατών<text:s/>της<text:s/>παρ.<text:s/>1.</text:span></text:p>
      <text:p text:style-name="P200"><text:span text:style-name="T200_1">Κατά<text:s/>την<text:s/>ανταλλαγή,<text:s/>ο<text:s/>κάτοχος<text:s/>της<text:s/>ισχύουσας<text:s/>άδειας<text:s/>οδήγησης<text:s/>δεν<text:s/>υποχρεούται<text:s/>να<text:s/>καταβάλλει<text:s/>πάγια<text:s/>τέλη<text:s/>χαρτοσήμου<text:s/>και<text:s/>εισφορές<text:s/>υπέρ<text:s/>τρίτων.<text:s/>Τα<text:s/>τέλη<text:s/>αυτά<text:s/>και<text:s/>οι<text:s/>εισφορές<text:s/>καταβάλλονται<text:s/>κατά<text:s/>την<text:s/>ανανέωση<text:s/>της<text:s/>ελληνικής<text:s/>άδειας<text:s/>οδήγησης.</text:span></text:p>
      <text:p text:style-name="P201"><text:span text:style-name="T201_1">Η<text:s/>άδεια<text:s/>οδήγησης<text:s/>της<text:s/>αλλοδαπής<text:s/>επιστρέφεται<text:s/>στην<text:s/>υπηρεσία<text:s/>έκδοσής<text:s/>της.</text:span></text:p>
      <text:p text:style-name="P202"><text:span text:style-name="T202_1">3.</text:span><text:span text:style-name="T202_2"><text:s/>Η<text:s/>αρμόδια<text:s/>για<text:s/>την<text:s/>ανταλλαγή<text:s/>υπηρεσία<text:s/>προβαίνει<text:s/>στον<text:s/>αναγκαίο<text:s/>έλεγχο,<text:s/>προκειμένου<text:s/>να<text:s/>διαπιστώσει<text:s/>ότι<text:s/>πράγματι<text:s/>ισχύει<text:s/>η<text:s/>κατηγορία<text:s/>της<text:s/>άδειας,<text:s/>της<text:s/>οποίας<text:s/>ζητείται<text:s/>η<text:s/>ανταλλαγή.<text:s/>Στο<text:s/>έντυπο<text:s/>της<text:s/>ελληνικής<text:s/>άδειας<text:s/>οδήγησης<text:s/>αναγράφονται<text:s/>οι<text:s/>απαιτούμενοι<text:s/>κωδικοί<text:s/>αριθμοί,<text:s/>όπως<text:s/>αυτοί<text:s/>ορίζονται<text:s/>στο<text:s/>Παράρτημα<text:s/>I.<text:s/>Κατά<text:s/>τα<text:s/>λοιπά,<text:s/>για<text:s/>την<text:s/>ανταλλαγή<text:s/>των<text:s/>αδειών<text:s/>οδήγησης,<text:s/>ισχύουν<text:s/>οι<text:s/>προϋποθέσεις<text:s/>του<text:s/>διατάγματος<text:s/>αυτού.</text:span></text:p>
      <text:h text:style-name="P203" text:outline-level="6"><text:span text:style-name="T203_1">Άρθρο<text:s/>9</text:span></text:h>
      <text:h text:style-name="P204" text:outline-level="6"><text:span text:style-name="T204_1">(άρθρο<text:s/>11<text:s/>παρ.<text:s/>2<text:s/>&amp;<text:s/>4<text:s/></text:span></text:h>
      <text:p text:style-name="P205"><text:span text:style-name="T205_1">της<text:s/>Οδηγίας<text:s/>2006/126/ΕΚ)Κωλύματα</text:span></text:p>
      <text:p text:style-name="P206"><text:span text:style-name="T206_1">1.</text:span><text:span text:style-name="T206_2"><text:s/>Ο<text:s/>κάτοχος<text:s/>άδειας<text:s/>οδήγησης,<text:s/>που<text:s/>έχει<text:s/>εκδοθεί<text:s/>από<text:s/>κράτος-μέλος<text:s/>της<text:s/>Ευρωπαϊκής<text:s/>Ένωσης<text:s/>ή<text:s/>τη<text:s/>Νορβηγία,<text:s/>την<text:s/>Ισλανδία<text:s/>ή<text:s/>το<text:s/>Λιχτενστάιν,<text:s/>ο<text:s/>οποίος<text:s/>βρίσκεται<text:s/>στην<text:s/>ελληνική<text:s/>επικράτεια<text:s/>υπόκειται<text:s/>σε<text:s/>όλες<text:s/>τις<text:s/>ποινικές<text:s/>και<text:s/>αστυνομικές<text:s/>διατάξεις<text:s/>της<text:s/>ελληνικής<text:s/>νομοθεσίας,<text:s/>συμπεριλαμβανομένων<text:s/>και<text:s/>των<text:s/>διατάξεων<text:s/>που<text:s/>αφορούν<text:s/>τον<text:s/>περιορισμό,<text:s/>την<text:s/>αναστολή<text:s/>ισχύος,<text:s/>την<text:s/>αφαίρεση<text:s/>ή<text:s/>ακύρωση<text:s/>του<text:s/>δικαιώματος<text:s/>οδήγησης.<text:s/>Για<text:s/>όσο<text:s/>χρόνο<text:s/>διαρκεί<text:s/>η<text:s/>ποινή<text:s/>του<text:s/>περιορισμού<text:s/>ή<text:s/>της<text:s/>αναστολής<text:s/>ισχύος<text:s/>ή<text:s/>της<text:s/>αφαίρεσης<text:s/>ή<text:s/>της<text:s/>ακύρωσης<text:s/>του<text:s/>δικαιώματος<text:s/>οδήγησης,<text:s/>επιτρέπεται<text:s/>η<text:s/>ανταλλαγή<text:s/>της<text:s/>αλλοδαπής<text:s/>άδειας<text:s/>σε<text:s/>ελληνική,<text:s/>προκειμένου<text:s/>να<text:s/>υλοποιηθούν<text:s/>οι<text:s/>περιορισμοί<text:s/>αυτοί.</text:span></text:p>
      <text:p text:style-name="P207"><text:span text:style-name="T207_1">2.</text:span><text:span text:style-name="T207_2"><text:s/>Άδεια<text:s/>οδήγησης<text:s/>η<text:s/>οποία<text:s/>έχει<text:s/>εκδοθεί<text:s/>από<text:s/>κράτος-<text:s/>μέλος<text:s/>της<text:s/>Ευρωπαϊκής<text:s/>Ένωσης<text:s/>ή<text:s/>τη<text:s/>Νορβηγία,<text:s/>ή<text:s/>την<text:s/>Ισλανδία<text:s/>ή<text:s/>το<text:s/>Λιχτενστάιν,<text:s/>δεν<text:s/>ισχύει<text:s/>στην<text:s/>Ελλάδα,<text:s/>ούτε<text:s/>ανταλλάσσεται<text:s/>σε<text:s/>ελληνική,<text:s/>εάν<text:s/>εν<text:s/>τω<text:s/>μεταξύ:</text:span></text:p>
      <text:p text:style-name="P208"><text:span text:style-name="T208_1">α.<text:s/>η<text:s/>άδεια<text:s/>αυτή<text:s/>έχει<text:s/>ανακληθεί<text:s/>από<text:s/>το<text:s/>κράτος<text:s/>έκδοσής<text:s/>της,<text:s/>ή</text:span></text:p>
      <text:p text:style-name="P209"><text:span text:style-name="T209_1">β.<text:s/>στον<text:s/>κάτοχο<text:s/>της<text:s/>άδειας<text:s/>έχει<text:s/>εφαρμοσθεί<text:s/>ένα<text:s/>από<text:s/>τα<text:s/>μέτρα<text:s/>της<text:s/>παρ.<text:s/>1,<text:s/>από<text:s/>το<text:s/>κράτος<text:s/>έκδοσης<text:s/>της<text:s/>άδειας<text:s/>οδήγησης.</text:span></text:p>
      <text:h text:style-name="P210" text:outline-level="6"><text:span text:style-name="T210_1">Άρθρο<text:s/>10</text:span></text:h>
      <text:h text:style-name="P211" text:outline-level="6"><text:span text:style-name="T211_1">(άρθρο<text:s/>1<text:s/>παρ1<text:s/>&amp;<text:s/>άρθρο<text:s/>3<text:s/>παρ.<text:s/>3<text:s/></text:span></text:h>
      <text:p text:style-name="P212"><text:span text:style-name="T212_1">της<text:s/>Οδηγίας2006/126/ΕΚ)Άδεια<text:s/>οδήγησης</text:span></text:p>
      <text:p text:style-name="P213"><text:span text:style-name="T213_1">1.</text:span><text:span text:style-name="T213_2"><text:s/>Η<text:s/>άδεια<text:s/>οδήγησης<text:s/>εκδίδεται<text:s/>σύμφωνα<text:s/>με<text:s/>το<text:s/>κοινοτικό<text:s/>υπόδειγμα<text:s/>του<text:s/>Παραρτήματος<text:s/>Ι.</text:span></text:p>
      <text:p text:style-name="P214"><text:span text:style-name="T214_1">2.</text:span><text:span text:style-name="T214_2"><text:s/>Κάθε<text:s/>άδεια<text:s/>οδήγησης,<text:s/>η<text:s/>οποία<text:s/>δεν<text:s/>είναι<text:s/>σύμφωνη<text:s/>με<text:s/>τις<text:s/>διατάξεις<text:s/>του<text:s/>παρόντος<text:s/>διατάγματος,<text:s/>αποσύρεται<text:s/>από<text:s/>την<text:s/>κυκλοφορία<text:s/>το<text:s/>αργότερο<text:s/>έως<text:s/>τις<text:s/>19-01-2033.</text:span></text:p>
      <text:h text:style-name="P215" text:outline-level="6"><text:span text:style-name="T215_1">Άρθρο<text:s/>11</text:span></text:h>
      <text:h text:style-name="P216" text:outline-level="6"><text:span text:style-name="T216_1">Προδιαγραφές<text:s/>σωματικής<text:s/>και<text:s/>διανοητικής<text:s/>ικανότητας</text:span></text:h>
      <text:p text:style-name="P217"><text:span text:style-name="T217_1">1.</text:span><text:span text:style-name="T217_2"><text:s/>Οι<text:s/>ελάχιστες<text:s/>απαιτούμενες<text:s/>προδιαγραφές<text:s/>σωματικής<text:s/>και<text:s/>διανοητικής<text:s/>ικανότητας<text:s/>των<text:s/>υποψηφίων<text:s/>οδηγών<text:s/>και<text:s/>των<text:s/>οδηγών<text:s/>καθορίζονται<text:s/>στο<text:s/>Παράρτημα<text:s/>ΙΙΙ.</text:span></text:p>
      <text:p text:style-name="P218"><text:span text:style-name="T218_1">2.</text:span><text:span text:style-name="T218_2"><text:s/>Η<text:s/>διαπίστωση<text:s/>πλήρωσης<text:s/>των<text:s/>ελάχιστων<text:s/>προδιαγραφών<text:s/>της<text:s/>παρ.<text:s/>1<text:s/>πραγματοποιείται<text:s/>από<text:s/>τους<text:s/>γιατρούς<text:s/>της<text:s/>Πρωτοβάθμιας<text:s/>και<text:s/>Δευτεροβάθμιας<text:s/>Ιατρικής<text:s/>Εξέτασης,<text:s/>κατά<text:s/>περίπτωση,<text:s/>σύμφωνα<text:s/>με<text:s/>τις<text:s/>διατάξεις<text:s/>του<text:s/>ν.δ.<text:s/>638/1970<text:s/>(Α΄173),<text:s/>όπως<text:s/>ισχύει<text:s/>και<text:s/>του<text:s/>Παραρτήματος<text:s/>ΙΙΙ.</text:span></text:p>
      <text:p text:style-name="P219"><text:span text:style-name="T219_1">3.</text:span><text:span text:style-name="T219_2"><text:s/>Σε<text:s/>περίπτωση<text:s/>μείωσης<text:s/>της<text:s/>σωματικής<text:s/>ή<text:s/>διανοητικής<text:s/>ικανότητας<text:s/>για<text:s/>οδήγηση,<text:s/>ο<text:s/>κάτοχος<text:s/>της<text:s/>άδειας<text:s/>οδήγησης<text:s/>υποχρεούται<text:s/>σε<text:s/>ιατρική<text:s/>εξέταση.<text:s/>Για<text:s/>το<text:s/>σκοπό<text:s/>αυτό,<text:s/>αφαιρείται<text:s/>η<text:s/>άδεια<text:s/>οδήγησης<text:s/>από<text:s/>την<text:s/>αρμόδια<text:s/>υπηρεσία<text:s/>και<text:s/>ο<text:s/>κάτοχός<text:s/>της<text:s/>παραπέμπεται<text:s/>σε<text:s/>Δευτεροβάθμια<text:s/>Ιατρική<text:s/>Εξέταση<text:s/>για<text:s/>τη<text:s/>διαπίστωση<text:s/>πλήρωσης<text:s/>των<text:s/>ελάχιστων<text:s/>απαιτούμενων<text:s/>προδιαγραφών<text:s/>του<text:s/>Παραρτήματος<text:s/>ΙΙΙ.<text:s/>Εφόσον<text:s/>ο<text:s/>ενδιαφερόμενος<text:s/>κριθεί:</text:span></text:p>
      <text:p text:style-name="P220"><text:span text:style-name="T220_1">α.<text:s/>«ΙΚΑΝΟΣ»,<text:s/>του<text:s/>επιστρέφεται<text:s/>η<text:s/>άδεια<text:s/>οδήγησης<text:s/>ή,<text:s/>εφόσον<text:s/>είναι<text:s/>απαραίτητη<text:s/>η<text:s/>αναγραφή<text:s/>τυχόν<text:s/>απαιτού-<text:s/>μενων<text:s/>περιορισμών,<text:s/>χορηγείται<text:s/>νέο<text:s/>έντυπο.</text:span></text:p>
      <text:p text:style-name="P221"><text:span text:style-name="T221_1">β.<text:s/>«ΜΗ<text:s/>ΙΚΑΝΟΣ»,<text:s/>και<text:s/>παρέλθει<text:s/>χρονικό<text:s/>διάστημα<text:s/>πέντε<text:s/>(5)<text:s/>ετών<text:s/>από<text:s/>την<text:s/>ημερομηνία<text:s/>της<text:s/>εξέτασης<text:s/>αυτής,<text:s/>χωρίς<text:s/>ο<text:s/>ενδιαφερόμενος<text:s/>να<text:s/>ανακτήσει<text:s/>τις<text:s/>ελάχιστες<text:s/>απαιτούμενες<text:s/>προδιαγραφές<text:s/>του<text:s/>Παραρτήματος<text:s/>ΙΙΙ,<text:s/>η<text:s/>άδεια<text:s/>ανακαλείται<text:s/>(αφαιρείται<text:s/>οριστικά)<text:s/>και<text:s/>ακυρώνεται<text:s/>με<text:s/>απόφαση<text:s/>της<text:s/>οικείας<text:s/>Υπηρεσίας<text:s/>Μεταφορών<text:s/>και<text:s/>Επικοινωνιών.</text:span></text:p>
      <text:p text:style-name="P222"><text:span text:style-name="T222_1">4.</text:span><text:span text:style-name="T222_2"><text:s/>Η<text:s/>διαδικασία<text:s/>της<text:s/>παραγράφου<text:s/>3<text:s/>εφαρμόζεται<text:s/>και<text:s/>στην<text:s/>περίπτωση<text:s/>παραπομπής<text:s/>σε<text:s/>ιατρική<text:s/>εξέταση,<text:s/>σύμφωνα<text:s/>με<text:s/>τις<text:s/>διατάξεις<text:s/>της<text:s/>παρ.<text:s/>8<text:s/>του<text:s/>άρθρου<text:s/>13<text:s/>του<text:s/>Κώδικα<text:s/>Οδικής<text:s/>Κυκλοφορίας<text:s/>(Κ.Ο.Κ.),<text:s/>ο<text:s/>οποίος<text:s/>κυρώθηκε<text:s/>με<text:s/>το<text:s/>άρθρο<text:s/>πρώτο<text:s/>του<text:s/>ν.<text:s/>2696/1999<text:s/>(Α΄<text:s/>57),<text:s/>όπως<text:s/>ισχύει.</text:span></text:p>
      <text:h text:style-name="P223" text:outline-level="6"><text:span text:style-name="T223_1">Άρθρο<text:s/>12</text:span></text:h>
      <text:h text:style-name="P224" text:outline-level="6"><text:span text:style-name="T224_1">Εκπαίδευση<text:s/>και<text:s/>εξέταση<text:s/>υποψηφίων<text:s/>οδηγών<text:s/>καιοδηγών</text:span></text:h>
      <text:p text:style-name="P225"><text:span text:style-name="T225_1">1.</text:span><text:span text:style-name="T225_2"><text:s/>Οι<text:s/>υποψήφιοι<text:s/>οδηγοί<text:s/>ή<text:s/>οδηγοί,<text:s/>προκειμένου<text:s/>να<text:s/>λάβουν<text:s/>μέρος<text:s/>σε<text:s/>εξετάσεις<text:s/>για<text:s/>χορήγηση<text:s/>οποιασδήποτε<text:s/>κατηγορίας<text:s/>άδειας<text:s/>οδήγησης<text:s/>υποχρεούνται,<text:s/>προηγουμένως,<text:s/>να<text:s/>έχουν<text:s/>πραγματοποιήσει<text:s/>έναν<text:s/>ελάχιστο<text:s/>αριθμό<text:s/>μαθημάτων<text:s/>θεωρητικής<text:s/>εκπαίδευσης<text:s/>και<text:s/>εκπαίδευσης<text:s/>προσόντων<text:s/>και<text:s/>συμπεριφοράς.</text:span></text:p>
      <text:p text:style-name="P226"><text:span text:style-name="T226_1">Η<text:s/>θεωρητική<text:s/>εκπαίδευση<text:s/>και<text:s/>η<text:s/>εκπαίδευση<text:s/>προσόντων<text:s/>και<text:s/>συμπεριφοράς<text:s/>πραγματοποιούνται<text:s/>στα<text:s/>Κέντρα<text:s/>Θεωρητικής<text:s/>Εκπαίδευσης<text:s/>Υποψηφίων<text:s/>Οδηγών<text:s/>και<text:s/>στις<text:s/>Σχολές<text:s/>Οδηγών<text:s/>αντίστοιχα.<text:s/>Τα<text:s/>θέματα<text:s/>που<text:s/>περιλαμβάνονται<text:s/>στη<text:s/>θεωρητική<text:s/>εκπαίδευση<text:s/>και<text:s/>οι<text:s/>δοκιμασίες<text:s/>για<text:s/>την<text:s/>εκπαίδευση<text:s/>προσόντων<text:s/>και<text:s/>συμπεριφοράς<text:s/>καθορίζονται<text:s/>στο<text:s/>Παράρτημα<text:s/>ΙΙ,<text:s/>ανάλογα<text:s/>με<text:s/>την<text:s/>κατηγορία<text:s/>της<text:s/>άδειας<text:s/>οδήγησης<text:s/>στην<text:s/>οποία<text:s/>πρόκειται<text:s/>να<text:s/>εξετασθεί<text:s/>ο<text:s/>ενδιαφερόμενος.</text:span></text:p>
      <text:p text:style-name="P227"><text:span text:style-name="T227_1">2.</text:span><text:span text:style-name="T227_2"><text:s/>Ο<text:s/>αριθμός<text:s/>των<text:s/>ελάχιστων<text:s/>μαθημάτων<text:s/>θεωρητικής<text:s/>εκπαίδευσης<text:s/>και<text:s/>εκπαίδευσης<text:s/>προσόντων<text:s/>και<text:s/>συμπεριφοράς,<text:s/>για<text:s/>κάθε<text:s/>κατηγορία<text:s/>άδειας<text:s/>οδήγησης,<text:s/>καθώς<text:s/>και<text:s/>κάθε<text:s/>αναγκαία<text:s/>διαδικαστική<text:s/>λεπτομέρεια<text:s/>για<text:s/>την<text:s/>εφαρμογή<text:s/>της<text:s/>παραγράφου<text:s/>1,<text:s/>καθορίζονται<text:s/>με<text:s/>απόφαση<text:s/>του<text:s/>Υπουργού<text:s/>Υποδομών,<text:s/>Μεταφορών<text:s/>και<text:s/>Δικτύων<text:s/>όπως<text:s/>προβλέπεται<text:s/>από<text:s/>την<text:s/>παράγραφο<text:s/>5β<text:s/>του<text:s/>άρθρου<text:s/>16<text:s/>του<text:s/>ν.<text:s/>2465/1997<text:s/>(Α΄<text:s/>28).</text:span></text:p>
      <text:p text:style-name="P228"><text:span text:style-name="T228_1">3.</text:span><text:span text:style-name="T228_2"><text:s/>Η<text:s/>εκπαίδευση<text:s/>και<text:s/>η<text:s/>εξέταση<text:s/>του<text:s/>υποψηφίου<text:s/>οδηγού<text:s/>ή<text:s/>οδηγού<text:s/>στις<text:s/>δοκιμασίες<text:s/>προσόντων<text:s/>και<text:s/>συμπεριφοράς,<text:s/>πραγματοποιείται<text:s/>σε<text:s/>εκπαιδευτικό<text:s/>όχημα<text:s/>της<text:s/>συγκεκριμένης<text:s/>κατηγορίας,<text:s/>σύμφωνα<text:s/>με<text:s/>τις<text:s/>προδιαγραφές<text:s/>του<text:s/>Παραρτήματος<text:s/>ΙΙ,<text:s/>με<text:s/>την<text:s/>παρουσία<text:s/>εκπαιδευτή<text:s/>υποψηφίων<text:s/>οδηγών.<text:s/>Η<text:s/>παρουσία<text:s/>εκπαιδευτή<text:s/>δεν<text:s/>είναι<text:s/>αναγκαία<text:s/>στην<text:s/>περίπτωση<text:s/>που<text:s/>η<text:s/>δοκιμασία<text:s/>προσόντων<text:s/>και<text:s/>συμπεριφοράς<text:s/>πραγματοποιείται<text:s/>εντός<text:s/>κλειστού<text:s/>χώρου<text:s/>(πίστα)<text:s/>για<text:s/>την<text:s/>εκτέλεση<text:s/>ειδικών<text:s/>δοκιμασιών.<text:s/>Κάθε<text:s/>αναγκαία<text:s/>διαδικαστική<text:s/>λεπτομέρεια<text:s/>για<text:s/>την<text:s/>εφαρμογή<text:s/>της<text:s/>παρούσας<text:s/>παραγράφου,<text:s/>καθορίζεται<text:s/>με<text:s/>απόφαση<text:s/>του<text:s/>Υπουργού<text:s/>Υποδομών,<text:s/>Μεταφορών<text:s/>και<text:s/>Δικτύων<text:s/>όπως<text:s/>προβλέπεται<text:s/>από<text:s/>την<text:s/>παρ.<text:s/>5β<text:s/>του<text:s/>άρθρου<text:s/>16<text:s/>του<text:s/>ν.<text:s/>2465/1997<text:s/>(Α΄<text:s/>28).</text:span></text:p>
      <text:p text:style-name="P229"><text:span text:style-name="T229_1">4.</text:span><text:span text:style-name="T229_2"><text:s/>Εάν<text:s/>λόγω<text:s/>σωματικής<text:s/>αναπηρίας<text:s/>ή<text:s/>προβλημάτων<text:s/>υγείας<text:s/>του<text:s/>υποψηφίου,<text:s/>η<text:s/>οδήγηση<text:s/>επιτρέπεται<text:s/>μόνο<text:s/>για<text:s/>ορισμένους<text:s/>τύπους<text:s/>οχημάτων<text:s/>ή<text:s/>για<text:s/>ειδικά<text:s/>προσαρμοσμένα<text:s/>ή<text:s/>διασκευασμένα<text:s/>οχήματα,<text:s/>η<text:s/>εκπαίδευση<text:s/>και<text:s/>η<text:s/>εξέταση<text:s/>του<text:s/>ενδιαφερομένου<text:s/>πραγματοποιείται<text:s/>σε<text:s/>εκπαιδευτικό<text:s/>όχημα<text:s/>ίδιου<text:s/>τύπου<text:s/>ή<text:s/>με<text:s/>τις<text:s/>ίδιες<text:s/>προσαρμογές<text:s/>ή<text:s/>διασκευές<text:s/>με<text:s/>αυτό<text:s/>που<text:s/>πρόκειται<text:s/>να<text:s/>οδηγήσει.<text:s/>Σε<text:s/>περίπτωση<text:s/>που<text:s/>δεν<text:s/>υπάρχει<text:s/>κατάλληλο<text:s/>εκπαιδευτικό<text:s/>όχημα,<text:s/>επιτρέπεται<text:s/>η<text:s/>εκπαίδευση<text:s/>και<text:s/>εξέταση<text:s/>του<text:s/>ενδιαφερομένου<text:s/>με<text:s/>το<text:s/>όχημα<text:s/>το<text:s/>οποίο<text:s/>πρόκειται<text:s/>να<text:s/>οδηγεί<text:s/>(παρ.<text:s/>2<text:s/>του<text:s/>άρθρου<text:s/>5<text:s/>της<text:s/>Οδηγίας<text:s/>2006/126).</text:span></text:p>
      <text:p text:style-name="P230"><text:span text:style-name="T230_1">5.</text:span><text:span text:style-name="T230_2"><text:s/>Σε<text:s/>περίπτωση<text:s/>πρόκλησης<text:s/>οποιασδήποτε<text:s/>αξιόποινης<text:s/>πράξης<text:s/>κατά<text:s/>τη<text:s/>διάρκεια<text:s/>της<text:s/>εκπαίδευσης<text:s/>ή<text:s/>της<text:s/>εξέτασης,<text:s/>η<text:s/>ευθύνη<text:s/>βαρύνει<text:s/>τον<text:s/>παριστάμενο<text:s/>εκπαιδευτή,<text:s/>εκτός<text:s/>της<text:s/>περίπτωσης<text:s/>που<text:s/>η<text:s/>εξέταση<text:s/>πραγματοποιείται<text:s/>σε<text:s/>κλειστούς<text:s/>χώρους<text:s/>(πίστες)<text:s/>χωρίς<text:s/>την<text:s/>ενεργό<text:s/>συμμετοχή<text:s/>του,<text:s/>σύμφωνα<text:s/>με<text:s/>τις<text:s/>περί<text:s/>υπαιτιότητας<text:s/>διατάξεις<text:s/>του<text:s/>Ποινικού<text:s/>Κώδικα.<text:s/>Δεν<text:s/>αποκλείεται<text:s/>όμως<text:s/>η<text:s/>ευθύνη<text:s/>του<text:s/>υποψηφίου<text:s/>οδηγού<text:s/>ή<text:s/>οδηγού,<text:s/>εφόσον,<text:s/>κατά<text:s/>τις<text:s/>παραπάνω<text:s/>διατάξεις,<text:s/>υφίσταται<text:s/>τέτοια<text:s/>ευθύνη.</text:span></text:p>
      <text:h text:style-name="P231" text:outline-level="6"><text:span text:style-name="T231_1">Άρθρο<text:s/></text:span></text:h>
      <text:h text:style-name="P232" text:outline-level="6"><text:span text:style-name="T232_1">13Οικονομικά<text:s/>θέματα</text:span></text:h>
      <text:p text:style-name="P233"><text:span text:style-name="T233_1">1.</text:span><text:span text:style-name="T233_2"><text:s/>Για<text:s/>κάθε<text:s/>πρωτοβάθμια<text:s/>ή<text:s/>δευτεροβάθμια<text:s/>ιατρική<text:s/>εξέταση<text:s/>υποψηφίου<text:s/>οδηγού<text:s/>ή<text:s/>οδηγού,<text:s/>καταβάλλεται,<text:s/>το<text:s/>ποσό<text:s/>των<text:s/>ενενήντα<text:s/>(90)<text:s/>ΕΥΡΩ,<text:s/>και<text:s/>αποτελεί<text:s/>έσοδο<text:s/>του<text:s/>τακτικού<text:s/>προϋπολογισμού<text:s/>του<text:s/>Κράτους.<text:s/>Το<text:s/>ποσό<text:s/>αυτό<text:s/>δεν<text:s/>καταβάλλεται<text:s/>όταν,<text:s/>η<text:s/>παραπομπή<text:s/>του<text:s/>ενδιαφερομένου<text:s/>γίνεται<text:s/>από<text:s/>την<text:s/>αρμόδια<text:s/>υπηρεσία,<text:s/>κατ’<text:s/>εφαρμογή<text:s/>των<text:s/>διατάξεων<text:s/>της<text:s/>παραγράφου<text:s/>8<text:s/>του<text:s/>άρθρου<text:s/>13<text:s/>Κώδικα<text:s/>Οδικής<text:s/>Κυκλοφορίας<text:s/>(Κ.Ο.Κ.),<text:s/>ο<text:s/>οποίος<text:s/>κυρώθηκε<text:s/>με<text:s/>το<text:s/>άρθρο<text:s/>πρώτο<text:s/>του<text:s/>ν.<text:s/>2696/1999<text:s/>(Α΄<text:s/>57),<text:s/>όπως<text:s/>ισχύει.</text:span></text:p>
      <text:p text:style-name="P234"><text:span text:style-name="T234_1">Σε<text:s/>περίπτωση<text:s/>πρωτοβάθμιας<text:s/>ιατρικής<text:s/>εξέτασης,<text:s/>όπου<text:s/>ο<text:s/>ενδιαφερόμενος<text:s/>εξετάζεται<text:s/>μόνο<text:s/>από<text:s/>ένα<text:s/>γιατρό<text:s/>(παθολόγο<text:s/>ή<text:s/>οφθαλμίατρο,<text:s/>κατά<text:s/>περίπτωση),<text:s/>αντί<text:s/>του<text:s/>ποσού<text:s/>των<text:s/>ενενήντα<text:s/>(90)<text:s/>ΕΥΡΩ,<text:s/>καταβάλλεται<text:s/>το<text:s/>ποσό<text:s/>των<text:s/>σαράντα<text:s/>πέντε<text:s/>(45)<text:s/>ΕΥΡΩ.</text:span></text:p>
      <text:p text:style-name="P235"><text:span text:style-name="T235_1">2.</text:span><text:span text:style-name="T235_2"><text:s/>Για<text:s/>κάθε<text:s/>θεωρητική<text:s/>εξέταση<text:s/>ή<text:s/>για<text:s/>κάθε<text:s/>εξέταση<text:s/>προσόντων<text:s/>και<text:s/>συμπεριφοράς<text:s/>υποψηφίου<text:s/>οδηγού<text:s/>ή<text:s/>οδηγού,<text:s/>καταβάλλεται,<text:s/>υπέρ<text:s/>του<text:s/>Ελληνικού<text:s/>Δημοσίου,<text:s/>ποσό<text:s/>δέκα<text:s/>(10)<text:s/>ΕΥΡΩ.</text:span></text:p>
      <text:p text:style-name="P236"><text:span text:style-name="T236_1">3.</text:span><text:span text:style-name="T236_2"><text:s/>Για<text:s/>την<text:s/>εκτύπωση<text:s/>της<text:s/>άδειας<text:s/>οδήγησης<text:s/>καταβάλλεται,<text:s/>ποσό<text:s/>τριάντα<text:s/>(30)<text:s/>ΕΥΡΩ,<text:s/>και<text:s/>αποτελεί<text:s/>έσοδο<text:s/>του<text:s/>τακτικού<text:s/>προϋπολογισμού<text:s/>του<text:s/>Κράτους.</text:span></text:p>
      <text:p text:style-name="P237"><text:span text:style-name="T237_1">4.</text:span><text:span text:style-name="T237_2"><text:s/>Σε<text:s/>κάθε<text:s/>περίπτωση<text:s/>έκδοσης<text:s/>αντιγράφου<text:s/>άδειας<text:s/>οδήγησης<text:s/>λόγω<text:s/>απώλειας<text:s/>ή<text:s/>κλοπής,<text:s/>καταβάλλεται,<text:s/>πέραν<text:s/>του<text:s/>αναγκαίου<text:s/>ποσού<text:s/>για<text:s/>την<text:s/>εκτύπωση<text:s/>της<text:s/>άδειας<text:s/>και<text:s/>ποσό<text:s/>ως<text:s/>εξής:</text:span></text:p>
      <text:p text:style-name="P238"><text:span text:style-name="T238_1">α.<text:s/>Τριάντα<text:s/>(30)<text:s/>ΕΥΡΩ,<text:s/>για<text:s/>την<text:s/>περίπτωση<text:s/>έκδοσης<text:s/>πρώτου<text:s/>αντιγράφου,</text:span></text:p>
      <text:p text:style-name="P239"><text:span text:style-name="T239_1">β.<text:s/>Εξήντα<text:s/>(60)<text:s/>ΕΥΡΩ,<text:s/>για<text:s/>την<text:s/>περίπτωση<text:s/>έκδοσης<text:s/>δεύτερου,<text:s/>τρίτου,<text:s/>τέταρτου<text:s/>κ.ο.κ.<text:s/>αντιγράφου.</text:span></text:p>
      <text:p text:style-name="P240"><text:span text:style-name="T240_1">Τα<text:s/>παραπάνω<text:s/>ποσά<text:s/>δεν<text:s/>καταβάλλονται<text:s/>στην<text:s/>περίπτωση<text:s/>απώλειας<text:s/>της<text:s/>άδειας<text:s/>οδήγησης<text:s/>λόγω<text:s/>μερικής<text:s/>(διάρρηξη)<text:s/>ή<text:s/>ολικής<text:s/>κλοπής<text:s/>αυτοκινήτου<text:s/>ή<text:s/>καταστροφής<text:s/>του<text:s/>από<text:s/>πυρκαγιά<text:s/>ή<text:s/>πλημμύρα<text:s/>που<text:s/>αποδεικνύεται<text:s/>από<text:s/>έγγραφα<text:s/>αρμόδιας<text:s/>Αρχής.</text:span></text:p>
      <text:p text:style-name="P241"><text:span text:style-name="T241_1">5.</text:span><text:span text:style-name="T241_2"><text:s/>Για<text:s/>τη<text:s/>χορήγηση<text:s/>ή<text:s/>τη<text:s/>μετατροπή<text:s/>ή<text:s/>την<text:s/>ανανέωση<text:s/>οποιασδήποτε<text:s/>κατηγορίας<text:s/>άδειας<text:s/>οδήγησης<text:s/>ή<text:s/>για<text:s/>την<text:s/>έκδοση<text:s/>αντιγράφου<text:s/>άδειας<text:s/>οδήγησης<text:s/>καταβάλλεται<text:s/>πάγιο<text:s/>τέλος<text:s/>χαρτοσήμου<text:s/>και<text:s/>εισφορά<text:s/>υπέρ<text:s/>τρίτων,<text:s/>όπως<text:s/>αυτά<text:s/>ορίζονται<text:s/>στις<text:s/>οικείες<text:s/>διατάξεις.</text:span></text:p>
      <text:p text:style-name="P242"><text:span text:style-name="T242_1">6.</text:span><text:span text:style-name="T242_2"><text:s/>Το<text:s/>ποσό<text:s/>για<text:s/>την<text:s/>εκτύπωση<text:s/>της<text:s/>άδειας<text:s/>οδήγησης<text:s/>αναπροσαρμόζεται<text:s/>με<text:s/>κοινή<text:s/>απόφαση<text:s/>των<text:s/>Υπουργών<text:s/>Οικονομικών<text:s/>και<text:s/>Υποδομών,<text:s/>Μεταφορών<text:s/>και<text:s/>Δικτύων<text:s/>όπως<text:s/>προβλέπεται<text:s/>στην<text:s/>παρ.<text:s/>7<text:s/>περ.<text:s/>δ΄<text:s/>του<text:s/>άρθρου<text:s/>3<text:s/>του<text:s/>Π.Δ.<text:s/>355/1994<text:s/>(Α΄189)<text:s/>η<text:s/>οποία<text:s/>προστέθηκε<text:s/>με<text:s/>το<text:s/>άρθρο<text:s/>16<text:s/>παρ.<text:s/>ΙΙ<text:s/>του<text:s/>ν.<text:s/>3534/2007<text:s/>(Α΄<text:s/>40).</text:span></text:p>
      <text:h text:style-name="P243" text:outline-level="6"><text:span text:style-name="T243_1">Άρθρο<text:s/>14</text:span></text:h>
      <text:h text:style-name="P244" text:outline-level="6"><text:span text:style-name="T244_1">(άρθρο<text:s/>5<text:s/></text:span></text:h>
      <text:p text:style-name="P245"><text:span text:style-name="T245_1">παρ.1<text:s/>της<text:s/>Οδηγίας<text:s/>2006/126/ΕΚ)Κωδικοί<text:s/>αριθμοί</text:span></text:p>
      <text:p text:style-name="P246"><text:span text:style-name="T246_1">Οι<text:s/>όροι<text:s/>υπό<text:s/>τους<text:s/>οποίους<text:s/>επιτρέπεται<text:s/>στον<text:s/>κάτοχο<text:s/>άδειας<text:s/>οδήγησης,<text:s/>να<text:s/>οδηγεί<text:s/>μηχανοκίνητο<text:s/>όχημα,<text:s/>οι<text:s/>τυχόν<text:s/>ιατρικοί<text:s/>και<text:s/>διοικητικοί<text:s/>περιορισμοί,<text:s/>καθώς<text:s/>και<text:s/>οι<text:s/>τυχόν<text:s/>διασκευές<text:s/>του<text:s/>οχήματος<text:s/>που<text:s/>επιτρέπεται<text:s/>να<text:s/>οδηγεί,<text:s/>αναγράφονται<text:s/>στην<text:s/>άδεια<text:s/>οδήγησης,<text:s/>με<text:s/>την<text:s/>μορφή<text:s/>κωδικών<text:s/>αριθμών,<text:s/>όπως<text:s/>αυτοί,<text:s/>περιγράφονται<text:s/>στο<text:s/>Παράρτημα<text:s/>Ι.</text:span></text:p>
      <text:h text:style-name="P247" text:outline-level="6"><text:span text:style-name="T247_1">Άρθρο<text:s/>15</text:span></text:h>
      <text:h text:style-name="P248" text:outline-level="6"><text:span text:style-name="T248_1">(άρθρο<text:s/>10<text:s/>της<text:s/>Οδηγίας<text:s/>2006/126/ΕΚ)</text:span></text:h>
      <text:p text:style-name="P249"><text:span text:style-name="T249_1">Προσόντα<text:s/>εξεταστών<text:s/>υποψηφίων<text:s/>οδηγών<text:s/>και<text:s/>οδηγών</text:span></text:p>
      <text:p text:style-name="P250"><text:span text:style-name="T250_1">1.</text:span><text:span text:style-name="T250_2"><text:s/>Οι<text:s/>υπάλληλοι<text:s/>-<text:s/>εξεταστές<text:s/>προσόντων<text:s/>και<text:s/>συμπεριφοράς<text:s/>των<text:s/>υποψηφίων<text:s/>οδηγών,<text:s/>ή<text:s/>οδηγών,<text:s/>πρέπει<text:s/>αποδεδειγμένα<text:s/>να<text:s/>πληρούν<text:s/>τα<text:s/>τυπικά<text:s/>και<text:s/>ουσιαστικά<text:s/>προσόντα,<text:s/>καθώς<text:s/>και<text:s/>τις<text:s/>γενικές<text:s/>προϋποθέσεις,<text:s/>που<text:s/>προβλέπονται<text:s/>στο<text:s/>Παράρτημα<text:s/>IV.<text:s/>Επιπλέον,<text:s/>υπόκεινται<text:s/>στις<text:s/>διαδικασίες<text:s/>ποιοτικού<text:s/>ελέγχου<text:s/>και<text:s/>διαρκούς<text:s/>επιμόρφωσης<text:s/>του<text:s/>ιδίου<text:s/>Παραρτήματος.</text:span></text:p>
      <text:p text:style-name="P251"><text:span text:style-name="T251_1">2.</text:span><text:span text:style-name="T251_2"><text:s/>Όσοι<text:s/>έχουν<text:s/>δικαίωμα<text:s/>συμμετοχής<text:s/>στις<text:s/>εξετάσεις<text:s/>της<text:s/>παραγράφου<text:s/>1,<text:s/>βάσει<text:s/>προγενέστερων<text:s/>διατάξεων,<text:s/>επιτρέπεται<text:s/>να<text:s/>ασκούν<text:s/>το<text:s/>έργο<text:s/>αυτό<text:s/>και<text:s/>μετά<text:s/>τις<text:s/>18/1/2013,<text:s/>εφόσον<text:s/>υπόκεινται<text:s/>σε<text:s/>διαδικασίες<text:s/>ποιοτικού<text:s/>έλεγχου<text:s/>και<text:s/>τακτικής<text:s/>επιμόρφωσης,<text:s/>σύμφωνα<text:s/>με<text:s/>τις<text:s/>λεπτομέρειες<text:s/>της<text:s/>παρ.<text:s/>4<text:s/>του<text:s/>παραρτήματος<text:s/>IV<text:s/>του<text:s/>παρόντος.</text:span></text:p>
      <text:p text:style-name="P252"><text:span text:style-name="T252_1">3.</text:span><text:span text:style-name="T252_2"><text:s/>Ειδικότερες<text:s/>προϋποθέσεις,<text:s/>όροι<text:s/>και<text:s/>εξαιρέσεις<text:s/>για<text:s/>τη<text:s/>συμμετοχή<text:s/>υπαλλήλων<text:s/>στο<text:s/>έργο<text:s/>της<text:s/>θεωρητικής<text:s/>εξέτασης<text:s/>και<text:s/>της<text:s/>εξέτασης<text:s/>προσόντων<text:s/>και<text:s/>συμπεριφοράς<text:s/>υποψηφίων<text:s/>οδηγών<text:s/>και<text:s/>οδηγών,<text:s/>καθώς<text:s/>και<text:s/>κάθε<text:s/>λεπτομέρεια<text:s/>αναγκαία<text:s/>για<text:s/>την<text:s/>εφαρμογή<text:s/>του<text:s/>άρθρου<text:s/>αυτού,<text:s/>καθορίζονται<text:s/>με<text:s/>απόφαση<text:s/>του<text:s/>Υπουργού<text:s/>Υποδομών,<text:s/>Μεταφορών<text:s/>και<text:s/>Δικτύων<text:s/>όπως<text:s/>προβλέπεται<text:s/>από<text:s/>την<text:s/>παρ.<text:s/>4<text:s/>του<text:s/>άρθρου<text:s/>16<text:s/>του<text:s/>ν.<text:s/>2592/1998<text:s/>(Α΄<text:s/>57).</text:span></text:p>
      <text:h text:style-name="P253" text:outline-level="6"><text:span text:style-name="T253_1">Άρθρο<text:s/>16</text:span></text:h>
      <text:h text:style-name="P254" text:outline-level="6"><text:span text:style-name="T254_1">Αρμοδιότητες</text:span></text:h>
      <text:p text:style-name="P255"><text:span text:style-name="T255_1">1.</text:span><text:span text:style-name="T255_2"><text:s/>Αρμόδια<text:s/>υπηρεσία<text:s/>για<text:s/>την<text:s/>ανανέωση<text:s/>άδειας<text:s/>οδήγησης<text:s/>είναι<text:s/>κάθε<text:s/>Διεύθυνση<text:s/>Μεταφορών<text:s/>και<text:s/>Επικοινωνιών<text:s/>περιφέρειας<text:s/>της<text:s/>Χώρας,<text:s/>υπό<text:s/>την<text:s/>προϋπόθεση<text:s/>ιατρικής<text:s/>εξέτασης<text:s/>του<text:s/>ενδιαφερόμενου<text:s/>από<text:s/>ιατρούς<text:s/>συμβεβλημένους<text:s/>με<text:s/>την<text:s/>προαναφερόμενη<text:s/>Δ/νση<text:s/>Μεταφορών<text:s/>και<text:s/>Επικοινωνιών<text:s/>όπου<text:s/>καταθέτει<text:s/>την<text:s/>αίτηση.</text:span></text:p>
      <text:p text:style-name="P256"><text:span text:style-name="T256_1">Αρμόδια<text:s/>υπηρεσία<text:s/>για<text:s/>την<text:s/>ανάκληση<text:s/>κατηγορίας<text:s/>άδειας<text:s/>οδήγησης,<text:s/>η<text:s/>οποία<text:s/>χορηγήθηκε<text:s/>καθ’<text:s/>υπέρβαση<text:s/>των<text:s/>κείμενων<text:s/>διατάξεων,<text:s/>είναι<text:s/>η<text:s/>Υπηρεσία<text:s/>Μεταφορών<text:s/>και<text:s/>Επικοινωνιών<text:s/>η<text:s/>οποία<text:s/>χορήγησε<text:s/>τη<text:s/>συγκεκριμένη<text:s/>άδεια.</text:span></text:p>
      <text:p text:style-name="P257"><text:span text:style-name="T257_1">Αρμόδια<text:s/>υπηρεσία<text:s/>για<text:s/>τον<text:s/>έλεγχο<text:s/>γνησιότητας<text:s/>της<text:s/>άδειας<text:s/>οδήγησης<text:s/>είναι<text:s/>η<text:s/>Διεύθυνση<text:s/>χορήγησης<text:s/>της<text:s/>πιο<text:s/>πρόσφατης<text:s/>χρονικά<text:s/>κατηγορίας.</text:span></text:p>
      <text:p text:style-name="P258"><text:span text:style-name="T258_1">Αρμόδια<text:s/>υπηρεσία<text:s/>για<text:s/>την<text:s/>εκτέλεση<text:s/>αποφάσεων<text:s/>αφαίρεσης<text:s/>ή<text:s/>ανάκλησης<text:s/>άδειας<text:s/>οδήγησης<text:s/>είναι<text:s/>η<text:s/>Ελληνική<text:s/>Αστυνομία.</text:span></text:p>
      <text:p text:style-name="P259"><text:span text:style-name="T259_1">Αρμόδια<text:s/>υπηρεσία<text:s/>για<text:s/>οποιαδήποτε<text:s/>άλλη<text:s/>διοικητική<text:s/>πράξη<text:s/>σχετική<text:s/>με<text:s/>την<text:s/>άδεια<text:s/>οδήγησης<text:s/>όπως<text:s/>χορήγηση,<text:s/>ανταλλαγή,<text:s/>μετατροπή,<text:s/>επέκταση,<text:s/>έκδοση<text:s/>της<text:s/>άδειας<text:s/>οδήγησης<text:s/>και,<text:s/>αντιγράφου<text:s/>αυτής,<text:s/>για<text:s/>την<text:s/>αφαίρεση<text:s/>ή/και<text:s/>ακύρωση<text:s/>του<text:s/>εντύπου<text:s/>της<text:s/>άδειας<text:s/>οδήγησης<text:s/>και<text:s/>την<text:s/>παραπομπή<text:s/>του<text:s/>ενδιαφερόμενου<text:s/>σε<text:s/>ιατρική<text:s/>εξέταση,<text:s/>είναι<text:s/>η<text:s/>Διεύθυνση<text:s/>Μεταφορών<text:s/>και<text:s/>Επικοινωνιών,<text:s/>στην<text:s/>περιοχή<text:s/>της<text:s/>οποίας<text:s/>έχει<text:s/>την<text:s/>κατοικία<text:s/>του<text:s/>ο<text:s/>ενδιαφερόμενος.</text:span></text:p>
      <text:p text:style-name="P260"><text:span text:style-name="T260_1">2.</text:span><text:span text:style-name="T260_2"><text:s/>Εάν<text:s/>ο<text:s/>ενδιαφερόμενος<text:s/>κατά<text:s/>τη<text:s/>διαδικασία<text:s/>χορήγησης<text:s/>άδειας<text:s/>οδήγησης<text:s/>και<text:s/>πριν<text:s/>ολοκληρωθεί<text:s/>το<text:s/>σύνολο<text:s/>των<text:s/>απαιτούμενων<text:s/>εξετάσεων,<text:s/>αλλάξει<text:s/>τόπο<text:s/>κατοικίας,<text:s/>σε<text:s/>περιοχή<text:s/>εκτός<text:s/>της<text:s/>αρμοδιότητας<text:s/>της<text:s/>Υπηρεσίας<text:s/>κατάθεσης<text:s/>της<text:s/>αίτησης<text:s/>και<text:s/>των<text:s/>δικαιολογητικών,<text:s/>ο<text:s/>σχετικός<text:s/>φάκελος<text:s/>μεταφέρεται<text:s/>στην<text:s/>Διεύθυνση<text:s/>Μεταφορών<text:s/>και<text:s/>Επικοινωνιών<text:s/>της<text:s/>περιοχής<text:s/>της<text:s/>νέας<text:s/>κατοικίας<text:s/>του.<text:s/>Στην<text:s/>περίπτωση<text:s/>αυτή<text:s/>η<text:s/>διαδικασία<text:s/>χορήγησης<text:s/>συνεχίζεται<text:s/>από<text:s/>τη<text:s/>νέα<text:s/>αυτή<text:s/>Υπηρεσία.</text:span></text:p>
      <text:p text:style-name="P261"><text:span text:style-name="T261_1">3.</text:span><text:span text:style-name="T261_2"><text:s/>Κατά<text:s/>τα<text:s/>λοιπά,<text:s/>για<text:s/>την<text:s/>εφαρμογή<text:s/>του<text:s/>άρθρου<text:s/>αυτού,<text:s/>ισχύουν<text:s/>οι<text:s/>διατάξεις<text:s/>του<text:s/>παρόντος<text:s/>διατάγματος.</text:span></text:p>
      <text:h text:style-name="P262" text:outline-level="6"><text:span text:style-name="T262_1">Άρθρο<text:s/></text:span></text:h>
      <text:h text:style-name="P263" text:outline-level="6"><text:span text:style-name="T263_1">17Κυρώσεις</text:span></text:h>
      <text:p text:style-name="P264"><text:span text:style-name="T264_1">1.</text:span><text:span text:style-name="T264_2"><text:s/>Στους<text:s/>παραβάτες<text:s/>των<text:s/>διατάξεων<text:s/>της<text:s/>παρ.<text:s/>3<text:s/>του<text:s/>άρθρου<text:s/>12<text:s/>του<text:s/>διατάγματος<text:s/>αυτού,<text:s/>επιβάλλεται<text:s/>ποινή<text:s/>φυλάκισης<text:s/>από<text:s/>1<text:s/>μέχρι<text:s/>6<text:s/>μήνες.</text:span></text:p>
      <text:p text:style-name="P265"><text:span text:style-name="T265_1">2.</text:span><text:span text:style-name="T265_2"><text:s/>Αυτός<text:s/>που<text:s/>υπογράφει<text:s/>και<text:s/>σφραγίζει<text:s/>με<text:s/>τη<text:s/>σφραγίδα<text:s/>γιατρού<text:s/>πρωτοβάθμιας<text:s/>ιατρικής<text:s/>εξέτασης,<text:s/>πιστοποιητικό<text:s/>υγείας<text:s/>υποψηφίου<text:s/>οδηγού<text:s/>ή<text:s/>οδηγού,<text:s/>ενώ<text:s/>δεν<text:s/>έχει<text:s/>την<text:s/>αρμοδιότητα<text:s/>αυτή,<text:s/>τιμωρείται<text:s/>με<text:s/>τις<text:s/>ποινές<text:s/>του<text:s/>άρθρου<text:s/>216<text:s/>του<text:s/>Ποινικού<text:s/>Κώδικα.</text:span></text:p>
      <text:p text:style-name="P266"><text:span text:style-name="T266_1">Αν<text:s/>οι<text:s/>πράξεις<text:s/>αυτές<text:s/>πραγματοποιούνται<text:s/>από<text:s/>υπάλληλο<text:s/>ή<text:s/>ιδιοκτήτη<text:s/>σχολής<text:s/>οδηγών,<text:s/>τότε,<text:s/>παράλληλα<text:s/>και<text:s/>ανεξάρτητα<text:s/>με<text:s/>τις<text:s/>ποινικές<text:s/>κυρώσεις,<text:s/>αφαιρείται<text:s/>οριστικά<text:s/>η<text:s/>άδεια<text:s/>του<text:s/>εκπαιδευτή<text:s/>υποψηφίων<text:s/>οδηγών,<text:s/>όλων<text:s/>των<text:s/>ιδιοκτητών<text:s/>της<text:s/>συγκεκριμένης<text:s/>σχολής<text:s/>με<text:s/>απόφαση<text:s/>του<text:s/>οικείου<text:s/>Περιφερειάρχη,<text:s/>κατά<text:s/>περίπτωση.</text:span></text:p>
      <text:p text:style-name="P267"><text:span text:style-name="T267_1">3.</text:span><text:span text:style-name="T267_2"><text:s/>Υποψήφιος<text:s/>οδηγός<text:s/>ή<text:s/>οδηγός<text:s/>που<text:s/>κάνει<text:s/>χρήση<text:s/>πιστοποιητικού<text:s/>υγείας<text:s/>της<text:s/>παρ.<text:s/>2,<text:s/>τιμωρείται<text:s/>με<text:s/>τις<text:s/>ποινές<text:s/>του<text:s/>άρθρου<text:s/>216<text:s/>του<text:s/>Ποινικού<text:s/>Κώδικα.</text:span></text:p>
      <text:p text:style-name="P268"><text:span text:style-name="T268_1">4.</text:span><text:span text:style-name="T268_2"><text:s/>Γιατρός<text:s/>πρωτοβάθμιας<text:s/>ή<text:s/>δευτεροβάθμιας<text:s/>ιατρικής<text:s/>εξέτασης,<text:s/>ο<text:s/>οποίος<text:s/>χορηγεί<text:s/>πιστοποιητικό<text:s/>υγείας<text:s/>ή<text:s/>υπογράφει<text:s/>πρακτικό<text:s/>Δ.Ι.Ε.,<text:s/>αντίστοιχα,<text:s/>με<text:s/>την<text:s/>ένδειξη<text:s/>«ΙΚΑΝΟΣ»,<text:s/>ενώ<text:s/>ο<text:s/>υποψήφιος<text:s/>οδηγός,<text:s/>ή<text:s/>οδηγός<text:s/>δεν<text:s/>πληροί<text:s/>τις<text:s/>ελάχιστες<text:s/>απαιτούμενες<text:s/>προδιαγραφές<text:s/>σωματικής<text:s/>και<text:s/>διανοητικής<text:s/>ικανότητας<text:s/>του<text:s/>Παραρτήματος<text:s/>ΙΙΙ,<text:s/>τιμωρείται<text:s/>με<text:s/>τις<text:s/>ποινές<text:s/>των<text:s/>άρθρων<text:s/>217<text:s/>του<text:s/>Ποινικού<text:s/>Κώδικα.<text:s/>Παράλληλα<text:s/>και<text:s/>ανεξάρτητα<text:s/>από<text:s/>την<text:s/>ποινή<text:s/>αυτή,<text:s/>καταγγέλλεται,<text:s/>από<text:s/>την<text:s/>αρμόδια<text:s/>Υπηρεσία<text:s/>Μεταφορών<text:s/>και<text:s/>Επικοινωνιών,<text:s/>η<text:s/>σύμβασή<text:s/>του.<text:s/>Ο<text:s/>συγκεκριμένος<text:s/>γιατρός<text:s/>δεν<text:s/>δικαιούται<text:s/>πλέον<text:s/>να<text:s/>συμβληθεί<text:s/>με<text:s/>Υπηρεσία<text:s/>Μεταφορών<text:s/>και<text:s/>Επικοινωνιών<text:s/>για<text:s/>πρωτοβάθμια<text:s/>ιατρική<text:s/>εξέταση,<text:s/>ούτε<text:s/>να<text:s/>μετέχει<text:s/>σε<text:s/>Δευτεροβάθμια<text:s/>Ιατρική<text:s/>Επιτροπή.</text:span></text:p>
      <text:p text:style-name="P269"><text:span text:style-name="T269_1">5.</text:span><text:span text:style-name="T269_2"><text:s/>Η<text:s/>σύμβαση<text:s/>γιατρού<text:s/>πρωτοβάθμιας<text:s/>ιατρικής<text:s/>εξέτασης,<text:s/>ο<text:s/>οποίος<text:s/>αρνείται<text:s/>την<text:s/>παροχή<text:s/>υπηρεσιών<text:s/>ή<text:s/>απαιτεί<text:s/>τη<text:s/>λήψη<text:s/>πρόσθετης<text:s/>ιατρικής<text:s/>αμοιβής<text:s/>από<text:s/>τον<text:s/>υποψήφιο,<text:s/>καταγγέλλεται<text:s/>από<text:s/>την<text:s/>αρμόδια<text:s/>Υπηρεσία<text:s/>Μεταφορών<text:s/>και<text:s/>Επικοινωνιών,<text:s/>αποκλείεται<text:s/>δε<text:s/>η<text:s/>σύναψη<text:s/>νέας<text:s/>συμβά-<text:s/>σεως<text:s/>από<text:s/>αυτόν<text:s/>πριν<text:s/>την<text:s/>παρέλευση<text:s/>ενός<text:s/>έτους<text:s/>από<text:s/>την<text:s/>καταγγελία.</text:span></text:p>
      <text:h text:style-name="P270" text:outline-level="6"><text:span text:style-name="T270_1">Άρθρο<text:s/></text:span></text:h>
      <text:h text:style-name="P271" text:outline-level="6"><text:span text:style-name="T271_1">18Αντιστοιχία</text:span></text:h>
      <text:p text:style-name="P272"><text:span text:style-name="T272_1">1.</text:span><text:span text:style-name="T272_2"><text:s/>Η<text:s/>αντιστοιχία<text:s/>μεταξύ<text:s/>κατηγοριών<text:s/>ή<text:s/>υποκατηγοριών<text:s/>άδειας<text:s/>οδήγησης,<text:s/>οι<text:s/>οποίες<text:s/>χορηγήθηκαν<text:s/>με<text:s/>προγενέστερες,<text:s/>του<text:s/>παρόντος,<text:s/>διατάξεις<text:s/>και<text:s/>κατηγοριών<text:s/>που<text:s/>ορίζονται<text:s/>με<text:s/>το<text:s/>διάταγμα<text:s/>αυτό,<text:s/>καθορίζεται<text:s/>με<text:s/>βάση<text:s/>τα<text:s/>τεχνικά<text:s/>χαρακτηριστικά<text:s/>των<text:s/>οχημάτων<text:s/>τα<text:s/>οποία<text:s/>επιτρέπεται<text:s/>να<text:s/>οδηγούνται<text:s/>από<text:s/>τον<text:s/>κάτοχο<text:s/>συγκεκριμένης<text:s/>κατηγορίας<text:s/>ή<text:s/>υποκατηγορίας<text:s/>άδειας<text:s/>οδήγησης<text:s/>και<text:s/>την<text:s/>ηλικία<text:s/>των<text:s/>κατόχων,<text:s/>ως<text:s/>εξής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73"><text:span text:style-name="T273_1">Κατηγορίες<text:s/>αδειών<text:s/>οδήγησης<text:s/>σύμφωνα<text:s/>με<text:s/>την<text:s/>Οδηγία<text:s/>80/1263/ΕΟΚ<text:s/>ή<text:s/>προγενέστερες<text:s/>διατάξεις</text:span></text:p>
          </table:table-cell>
          <table:table-cell table:style-name="Cell2">
            <text:p text:style-name="P274"><text:span text:style-name="T274_1">Κατηγορίες<text:s/>αδειών<text:s/>οδήγησης<text:s/>σύμφωνα<text:s/>με<text:s/>την<text:s/>Οδηγία<text:s/>2006/126/ΕΚ</text:span></text:p>
          </table:table-cell>
        </table:table-row>
        <table:table-row table:style-name="Row2">
          <table:table-cell table:style-name="Cell3">
            <text:p text:style-name="P275"><text:span text:style-name="T275_1">Α</text:span></text:p>
          </table:table-cell>
          <table:table-cell table:style-name="Cell4">
            <text:p text:style-name="P276"><text:span text:style-name="T276_1">A</text:span></text:p>
          </table:table-cell>
        </table:table-row>
        <table:table-row table:style-name="Row3">
          <table:table-cell table:style-name="Cell5">
            <text:p text:style-name="P277"><text:span text:style-name="T277_1">Β</text:span></text:p>
          </table:table-cell>
          <table:table-cell table:style-name="Cell6">
            <text:p text:style-name="P278"><text:span text:style-name="T278_1">Β</text:span></text:p>
          </table:table-cell>
        </table:table-row>
        <table:table-row table:style-name="Row4">
          <table:table-cell table:style-name="Cell7">
            <text:p text:style-name="P279"><text:span text:style-name="T279_1">Γ</text:span></text:p>
          </table:table-cell>
          <table:table-cell table:style-name="Cell8">
            <text:p text:style-name="P280"><text:span text:style-name="T280_1">C</text:span></text:p>
          </table:table-cell>
        </table:table-row>
        <table:table-row table:style-name="Row5">
          <table:table-cell table:style-name="Cell9">
            <text:p text:style-name="P281"><text:span text:style-name="T281_1">Δ</text:span></text:p>
          </table:table-cell>
          <table:table-cell table:style-name="Cell10">
            <text:p text:style-name="P282"><text:span text:style-name="T282_1">D</text:span></text:p>
          </table:table-cell>
        </table:table-row>
        <table:table-row table:style-name="Row6">
          <table:table-cell table:style-name="Cell11">
            <text:p text:style-name="P283"><text:span text:style-name="T283_1">Ε</text:span></text:p>
          </table:table-cell>
          <table:table-cell table:style-name="Cell12">
            <text:p text:style-name="P284"><text:span text:style-name="T284_1">ΒΕ,<text:s/>CE,<text:s/>DE</text:span></text:p>
          </table:table-cell>
        </table:table-row>
        <table:table-row table:style-name="Row7">
          <table:table-cell table:style-name="Cell13">
            <text:p text:style-name="P285"><text:span text:style-name="T285_1">Κατηγορίες<text:s/>αδειών<text:s/>οδήγησης<text:s/>σύμφωνα<text:s/>με<text:s/>την<text:s/>Οδηγία<text:s/>91/439/ΕΟΚ</text:span></text:p>
          </table:table-cell>
          <table:table-cell table:style-name="Cell14">
            <text:p text:style-name="P286"><text:span text:style-name="T286_1">Κατηγορίες<text:s/>αδειών<text:s/>οδήγησης<text:s/>σύμφωνα<text:s/>με<text:s/>την<text:s/>Οδηγία<text:s/>2006/126/ΕΚ<text:s/>τηρουμένων<text:s/>των<text:s/>ηλικιών<text:s/>του<text:s/>παρόντος<text:s/>προεδρικού<text:s/>διατάγματος</text:span></text:p>
          </table:table-cell>
        </table:table-row>
        <table:table-row table:style-name="Row8">
          <table:table-cell table:style-name="Cell15">
            <text:p text:style-name="P287"><text:span text:style-name="T287_1">Α1<text:s/>ή<text:s/>Α<text:s/>με<text:s/>κωδικό<text:s/>72</text:span></text:p>
          </table:table-cell>
          <table:table-cell table:style-name="Cell16">
            <text:p text:style-name="P288"><text:span text:style-name="T288_1">A1</text:span></text:p>
          </table:table-cell>
        </table:table-row>
        <table:table-row table:style-name="Row9">
          <table:table-cell table:style-name="Cell17">
            <text:p text:style-name="P289"><text:span text:style-name="T289_1">Α<text:s/>σταδιακής<text:s/>πρόσβασης</text:span></text:p>
          </table:table-cell>
          <table:table-cell table:style-name="Cell18">
            <text:p text:style-name="P290"><text:span text:style-name="T290_1">Α2</text:span></text:p>
          </table:table-cell>
        </table:table-row>
        <table:table-row table:style-name="Row10">
          <table:table-cell table:style-name="Cell19">
            <text:p text:style-name="P291"><text:span text:style-name="T291_1">A</text:span></text:p>
          </table:table-cell>
          <table:table-cell table:style-name="Cell20">
            <text:p text:style-name="P292"><text:span text:style-name="T292_1">A</text:span></text:p>
          </table:table-cell>
        </table:table-row>
        <table:table-row table:style-name="Row11">
          <table:table-cell table:style-name="Cell21">
            <text:p text:style-name="P293"><text:span text:style-name="T293_1">Β1<text:s/>ή<text:s/>Β<text:s/>με<text:s/>κωδικό<text:s/>73</text:span></text:p>
          </table:table-cell>
          <table:table-cell table:style-name="Cell22">
            <text:p text:style-name="P294"><text:span text:style-name="T294_1">Β1</text:span></text:p>
          </table:table-cell>
        </table:table-row>
        <table:table-row table:style-name="Row12">
          <table:table-cell table:style-name="Cell23">
            <text:p text:style-name="P295"><text:span text:style-name="T295_1">Β</text:span></text:p>
          </table:table-cell>
          <table:table-cell table:style-name="Cell24">
            <text:p text:style-name="P296"><text:span text:style-name="T296_1">Β</text:span></text:p>
          </table:table-cell>
        </table:table-row>
        <table:table-row table:style-name="Row13">
          <table:table-cell table:style-name="Cell25">
            <text:p text:style-name="P297"><text:span text:style-name="T297_1">Γ1<text:s/>ή<text:s/>Γ<text:s/>με<text:s/>κωδικό<text:s/>74</text:span></text:p>
          </table:table-cell>
          <table:table-cell table:style-name="Cell26">
            <text:p text:style-name="P298"><text:span text:style-name="T298_1">C1</text:span></text:p>
          </table:table-cell>
        </table:table-row>
        <table:table-row table:style-name="Row14">
          <table:table-cell table:style-name="Cell27">
            <text:p text:style-name="P299"><text:span text:style-name="T299_1">Γ</text:span></text:p>
          </table:table-cell>
          <table:table-cell table:style-name="Cell28">
            <text:p text:style-name="P300"><text:span text:style-name="T300_1">C</text:span></text:p>
          </table:table-cell>
        </table:table-row>
        <table:table-row table:style-name="Row15">
          <table:table-cell table:style-name="Cell29">
            <text:p text:style-name="P301"><text:span text:style-name="T301_1">Δ1<text:s/>ή<text:s/>Δ<text:s/>με<text:s/>κωδικό<text:s/>75</text:span></text:p>
          </table:table-cell>
          <table:table-cell table:style-name="Cell30">
            <text:p text:style-name="P302"><text:span text:style-name="T302_1">D1</text:span></text:p>
          </table:table-cell>
        </table:table-row>
        <table:table-row table:style-name="Row16">
          <table:table-cell table:style-name="Cell31">
            <text:p text:style-name="P303"><text:span text:style-name="T303_1">Δ</text:span></text:p>
          </table:table-cell>
          <table:table-cell table:style-name="Cell32">
            <text:p text:style-name="P304"><text:span text:style-name="T304_1">D</text:span></text:p>
          </table:table-cell>
        </table:table-row>
        <table:table-row table:style-name="Row17">
          <table:table-cell table:style-name="Cell33">
            <text:p text:style-name="P305"><text:span text:style-name="T305_1">Β+Ε</text:span></text:p>
          </table:table-cell>
          <table:table-cell table:style-name="Cell34">
            <text:p text:style-name="P306"><text:span text:style-name="T306_1">ΒΕ</text:span></text:p>
          </table:table-cell>
        </table:table-row>
        <table:table-row table:style-name="Row18">
          <table:table-cell table:style-name="Cell35">
            <text:p text:style-name="P307"><text:span text:style-name="T307_1">Γ1+Ε<text:s/>ή<text:s/>Γ+Ε<text:s/>με<text:s/>κωδικό<text:s/>76</text:span></text:p>
          </table:table-cell>
          <table:table-cell table:style-name="Cell36">
            <text:p text:style-name="P308"><text:span text:style-name="T308_1">C1E</text:span></text:p>
          </table:table-cell>
        </table:table-row>
        <table:table-row table:style-name="Row19">
          <table:table-cell table:style-name="Cell37">
            <text:p text:style-name="P309"><text:span text:style-name="T309_1">Γ+Ε</text:span></text:p>
          </table:table-cell>
          <table:table-cell table:style-name="Cell38">
            <text:p text:style-name="P310"><text:span text:style-name="T310_1">CE</text:span></text:p>
          </table:table-cell>
        </table:table-row>
        <table:table-row table:style-name="Row20">
          <table:table-cell table:style-name="Cell39">
            <text:p text:style-name="P311"><text:span text:style-name="T311_1">Δ1+Ε<text:s/>ή<text:s/>Δ+Ε<text:s/>με<text:s/>κωδικό<text:s/>77</text:span></text:p>
          </table:table-cell>
          <table:table-cell table:style-name="Cell40">
            <text:p text:style-name="P312"><text:span text:style-name="T312_1">D1E</text:span></text:p>
          </table:table-cell>
        </table:table-row>
        <table:table-row table:style-name="Row21">
          <table:table-cell table:style-name="Cell41">
            <text:p text:style-name="P313"><text:span text:style-name="T313_1">Δ+Ε</text:span></text:p>
          </table:table-cell>
          <table:table-cell table:style-name="Cell42">
            <text:p text:style-name="P314"><text:span text:style-name="T314_1">DE</text:span></text:p>
          </table:table-cell>
        </table:table-row>
      </table:table>
      <text:p text:style-name="P315"><text:span text:style-name="T315_1">2.</text:span><text:span text:style-name="T315_2"><text:s/>Άδειες<text:s/>οδήγησης<text:s/>μοτοποδηλάτου,<text:s/>οι<text:s/>οποίες<text:s/>χορηγήθηκαν<text:s/>από<text:s/>τις<text:s/>Υπηρεσίες<text:s/>Τροχαίας<text:s/>της<text:s/>Ελληνικής<text:s/>Αστυνομίας,<text:s/>αντιστοιχούν<text:s/>στην<text:s/>κατηγορία<text:s/>ΑΜ<text:s/>του<text:s/>παρόντος<text:s/>διατάγματος.<text:s/>Αυτού<text:s/>του<text:s/>είδους<text:s/>οι<text:s/>άδειες<text:s/>οδήγησης,<text:s/>εντός<text:s/>διετίας<text:s/>από<text:s/>τη<text:s/>θέση<text:s/>σε<text:s/>ισχύ<text:s/>του<text:s/>παρόντος<text:s/>διατάγματος,<text:s/>πρέπει<text:s/>να<text:s/>κατατεθούν<text:s/>στις<text:s/>αρμόδιες<text:s/>Υπηρεσίες<text:s/>Μεταφορών<text:s/>και<text:s/>Επικοινωνιών<text:s/>προς<text:s/>αντικατάσταση<text:s/>με<text:s/>το<text:s/>νέο<text:s/>έντυπο<text:s/>με<text:s/>την<text:s/>υποβολή<text:s/>μόνο<text:s/>του<text:s/>παραβόλου<text:s/>της<text:s/>εκτύπωσής<text:s/>του.<text:s/>Μετά<text:s/>την<text:s/>λήξη<text:s/>της<text:s/>προθεσμίας<text:s/>αυτής<text:s/>τα<text:s/>έντυπα<text:s/>των<text:s/>αδειών<text:s/>οδήγησης<text:s/>μοτοποδηλάτων<text:s/>που<text:s/>έχουν<text:s/>εκδοθεί<text:s/>μέχρι<text:s/>18-1-2013<text:s/>από<text:s/>τις<text:s/>Υπηρεσίες<text:s/>Τροχαίας<text:s/>της<text:s/>Ελληνικής<text:s/>Αστυνομίας<text:s/>παύουν<text:s/>να<text:s/>ισχύουν.<text:s/>Όσοι<text:s/>οδηγούν<text:s/>με<text:s/>τέτοιου<text:s/>είδους<text:s/>άδεια<text:s/>οδήγησης<text:s/>τιμωρούνται<text:s/>με<text:s/>διοικητικό<text:s/>πρόστιμο<text:s/>σύμφωνα<text:s/>με<text:s/>τις<text:s/>διατάξεις<text:s/>του<text:s/>άρθρου<text:s/>95<text:s/>του<text:s/>Κ.Ο.Κ.</text:span></text:p>
      <text:h text:style-name="P316" text:outline-level="6"><text:span text:style-name="T316_1">Άρθρο<text:s/></text:span></text:h>
      <text:h text:style-name="P317" text:outline-level="6"><text:span text:style-name="T317_1">19Μεταβατικές<text:s/>διατάξεις</text:span></text:h>
      <text:p text:style-name="P318"><text:span text:style-name="T318_1">1.</text:span><text:span text:style-name="T318_2"><text:s/>Ενδιαφερόμενος<text:s/>ο<text:s/>οποίος<text:s/>υποβάλλει<text:s/>αίτηση<text:s/>και<text:s/>δι-<text:s/>καιολογητικά<text:s/>για<text:s/>χορήγηση<text:s/>οποιασδήποτε<text:s/>κατηγορίας<text:s/>άδειας<text:s/>οδήγησης<text:s/>και<text:s/>δεν<text:s/>ολοκληρώσει<text:s/>με<text:s/>επιτυχία<text:s/>τις<text:s/>απαιτούμενες<text:s/>εξετάσεις<text:s/>μέχρι<text:s/>και<text:s/>τις<text:s/>18-1-2013,<text:s/>υπάγεται<text:s/>πλέον<text:s/>στις<text:s/>διατάξεις<text:s/>του<text:s/>παρόντος<text:s/>διατάγματος<text:s/>περί<text:s/>χορήγησης<text:s/>αδειών<text:s/>οδήγησης.<text:s/>Οι<text:s/>απαιτούμενες<text:s/>εξετάσεις<text:s/>θεωρούνται<text:s/>περατωθείσες<text:s/>με<text:s/>την<text:s/>επιτυχία<text:s/>του<text:s/>υποψηφίου<text:s/>οδηγού<text:s/>στην<text:s/>πρακτική<text:s/>εξέταση<text:s/>και<text:s/>την<text:s/>έκδοση<text:s/>σχετικού<text:s/>Πρακτικού<text:s/>Εξετάσεων<text:s/>Υποψηφίων<text:s/>Οδηγών.</text:span></text:p>
      <text:p text:style-name="P319"><text:span text:style-name="T319_1">Τα<text:s/>ποσά<text:s/>που<text:s/>υποχρεούνται<text:s/>να<text:s/>καταβάλουν<text:s/>οι<text:s/>παραπάνω<text:s/>ενδιαφερόμενοι<text:s/>είναι<text:s/>αυτά<text:s/>που<text:s/>ορίζουν<text:s/>οι<text:s/>οικείες<text:s/>διατάξεις,<text:s/>οι<text:s/>οποίες<text:s/>ισχύουν,<text:s/>κατά<text:s/>το<text:s/>χρόνο<text:s/>υποχρέωσης<text:s/>καταβολής<text:s/>κάθε<text:s/>συγκεκριμένου<text:s/>ποσού.</text:span></text:p>
      <text:p text:style-name="P320"><text:span text:style-name="T320_1">2.</text:span><text:span text:style-name="T320_2"><text:s/>Άδειες<text:s/>οδήγησης<text:s/>οι<text:s/>οποίες<text:s/>χορηγήθηκαν<text:s/>με<text:s/>προγενέστερες,<text:s/>της<text:s/>19-1-2013,<text:s/>διατάξεις,<text:s/>εξακολουθούν<text:s/>να<text:s/>ισχύουν<text:s/>με<text:s/>τους<text:s/>όρους<text:s/>και<text:s/>προϋποθέσεις<text:s/>υπό<text:s/>τις<text:s/>οποίες<text:s/>χορηγήθηκαν,<text:s/>μέχρι<text:s/>τη<text:s/>λήξη<text:s/>της<text:s/>ισχύος<text:s/>τους<text:s/>με<text:s/>την<text:s/>επιφύλαξη<text:s/>των<text:s/>διατάξεων<text:s/>του<text:s/>άρθρου<text:s/>10<text:s/>και<text:s/>της<text:s/>παραγράφου<text:s/>2<text:s/>του<text:s/>άρθρου<text:s/>18<text:s/>του<text:s/>παρόντος<text:s/>διατάγματος.<text:s/>Μετά<text:s/>τη<text:s/>λήξη<text:s/>της<text:s/>ισχύος<text:s/>τους,<text:s/>οι<text:s/>άδειες<text:s/>αυτές<text:s/>ανανεώνονται<text:s/>με<text:s/>τους<text:s/>όρους<text:s/>και<text:s/>προϋποθέσεις<text:s/>του<text:s/>παρόντος<text:s/>διατάγματος.</text:span></text:p>
      <text:h text:style-name="P321" text:outline-level="6"><text:span text:style-name="T321_1">Άρθρο<text:s/>20</text:span></text:h>
      <text:h text:style-name="P322" text:outline-level="6"><text:span text:style-name="T322_1">(άρθρο<text:s/>17<text:s/></text:span></text:h>
      <text:p text:style-name="P323"><text:span text:style-name="T323_1">της<text:s/>Οδηγίας<text:s/>2006/126/ΕΚ)Καταργούμενες<text:s/>διατάξεις</text:span></text:p>
      <text:p text:style-name="P324"><text:span text:style-name="T324_1">1.</text:span><text:span text:style-name="T324_2"><text:s/>Από<text:s/>τις<text:s/>19/1/2013<text:s/>καταργούνται:</text:span></text:p>
      <text:p text:style-name="P325"><text:span text:style-name="T325_1">α.<text:s/>οι<text:s/>διατάξεις<text:s/>της<text:s/>παρ.<text:s/>1<text:s/>του<text:s/>άρθρου<text:s/>10<text:s/>του<text:s/>ν.<text:s/>2898/2001<text:s/>(Α΄<text:s/>71)<text:s/>και<text:s/>των,<text:s/>σε<text:s/>εκτέλεση<text:s/>της<text:s/>παραγράφου<text:s/>αυτής<text:s/>εκ-<text:s/>δοθεισών<text:s/>κανονιστικών<text:s/>πράξεων.</text:span></text:p>
      <text:p text:style-name="P326"><text:span text:style-name="T326_1">β.<text:s/>οι<text:s/>διατάξεις<text:s/>των<text:s/>παρ.<text:s/>3,<text:s/>4<text:s/>και<text:s/>5<text:s/>του<text:s/>άρθρου<text:s/>15<text:s/>του<text:s/>ν.<text:s/>3534/2007<text:s/>(Α΄<text:s/>40).</text:span></text:p>
      <text:p text:style-name="P327"><text:span text:style-name="T327_1">γ.<text:s/>οι<text:s/>διατάξεις<text:s/>της<text:s/>παρ.<text:s/>1<text:s/>του<text:s/>άρθρου<text:s/>43<text:s/>του<text:s/>ν.<text:s/>2963/2001<text:s/>(Α΄<text:s/>268),<text:s/>όπως<text:s/>τροποποιήθηκε<text:s/>από<text:s/>το<text:s/>άρθρο<text:s/>15<text:s/>του<text:s/>ν.<text:s/>3534/2007<text:s/>(Α΄<text:s/>40).</text:span></text:p>
      <text:p text:style-name="P328"><text:span text:style-name="T328_1">δ.<text:s/>οι<text:s/>διατάξεις<text:s/>του<text:s/>άρθρου<text:s/>42<text:s/>του<text:s/>ν.<text:s/>2963/2001<text:s/>(Α΄<text:s/>268).</text:span></text:p>
      <text:p text:style-name="P329"><text:span text:style-name="T329_1">ε.<text:s/>το<text:s/>Π.Δ.<text:s/>19/1995<text:s/>(Α΄15)<text:s/>στο<text:s/>σύνολό<text:s/>του,<text:s/>καθώς<text:s/>και<text:s/>των<text:s/>Παραρτημάτων<text:s/>του,<text:s/>όπως<text:s/>ισχύει</text:span></text:p>
      <text:p text:style-name="P330"><text:span text:style-name="T330_1">στ.<text:s/>τις<text:s/>Κ.Υ.Α.<text:s/>43206/6028/2008<text:s/>(Β΄<text:s/>1541)<text:s/>και<text:s/>29240/<text:s/>3729/2010<text:s/>(Β΄<text:s/>1409)</text:span></text:p>
      <text:p text:style-name="P331"><text:span text:style-name="T331_1">ζ.<text:s/>κάθε<text:s/>άλλη<text:s/>διάταξη<text:s/>που<text:s/>είναι<text:s/>αντίθετη<text:s/>με<text:s/>τις<text:s/>διατάξεις<text:s/>του<text:s/>παρόντος<text:s/>ή<text:s/>ρυθμίζει<text:s/>θέματα<text:s/>που<text:s/>διέπονται<text:s/>από<text:s/>αυτές.</text:span></text:p>
      <text:p text:style-name="P332"><text:span text:style-name="T332_1">2.</text:span><text:span text:style-name="T332_2"><text:s/>Από<text:s/>τις<text:s/>10-9-2014<text:s/>καταργούνται<text:s/>οι<text:s/>διατάξεις<text:s/>της<text:s/>παρ.<text:s/>1<text:s/>του<text:s/>άρθρου<text:s/>21<text:s/>του<text:s/>ν.<text:s/>3446/2006<text:s/>(Α΄<text:s/>49)<text:s/>και<text:s/>των,<text:s/>σε<text:s/>εκτέλεση<text:s/>της<text:s/>παραγράφου<text:s/>αυτής,<text:s/>εκδοθεισών<text:s/>κανονιστικών<text:s/>πράξεων.</text:span></text:p>
      <text:p text:style-name="P333"><text:span text:style-name="T333_1">3.</text:span><text:span text:style-name="T333_2"><text:s/>Μέχρι<text:s/>την<text:s/>έκδοση<text:s/>των<text:s/>κατ’<text:s/>εξουσιοδότηση<text:s/>του<text:s/>παρόντος<text:s/>προβλεπομένων<text:s/>κανονιστικών<text:s/>πράξεων,<text:s/>εξακολουθούν<text:s/>να<text:s/>ισχύουν,<text:s/>κατά<text:s/>το<text:s/>μέρος<text:s/>που<text:s/>δεν<text:s/>αντιτίθενται<text:s/>στο<text:s/>παρόν,<text:s/>οι<text:s/>υφιστάμενες<text:s/>κανονιστικές<text:s/>πράξεις<text:s/>που<text:s/>ρυθμίζουν<text:s/>τα<text:s/>αντίστοιχα<text:s/>θέματα.</text:span></text:p>
      <text:h text:style-name="P334" text:outline-level="6"><text:span text:style-name="T334_1">Άρθρο<text:s/>21</text:span></text:h>
      <text:h text:style-name="P335" text:outline-level="6"><text:span text:style-name="T335_1">Παραρτήματα</text:span></text:h>
      <text:p text:style-name="P336"><text:span text:style-name="T336_1">Προσαρτώνται<text:s/>και<text:s/>αποτελούν<text:s/>αναπόσπαστο<text:s/>τμήμα<text:s/>του<text:s/>διατάγματος<text:s/>αυτού,<text:s/>τα<text:s/>συνημμένα<text:s/>Παραρτήματα</text:span></text:p>
      <text:p text:style-name="P337"><text:span text:style-name="T337_1">Ι,<text:s/>ΙΙ,<text:s/>ΙΙΙ,<text:s/>IV,<text:s/>V<text:s/>και<text:s/>VI.</text:span></text:p>
      <text:p text:style-name="P338"><text:span text:style-name="T338_1">ΠΑΡΑΡΤΗΜΑ<text:s/>Ι</text:span></text:p>
      <text:p text:style-name="P339"><text:span text:style-name="T339_1">ΔΙΑΤΑΞΕΙΣ<text:s/>ΣΧΕΤΙΚΑ<text:s/>ΜΕ<text:s/>ΤΟ<text:s/>ΥΠΟΔΕΙΓΜΑ<text:s/>ΑΔΕΙΑΣ<text:s/>ΟΔΗΓΗΣΗΣ<text:s/>ΤΗΣΕΥΡΩΠΑΪΚΗΣ<text:s/>ΕΝΩΣΗΣ</text:span></text:p>
      <text:p text:style-name="P340"><text:span text:style-name="T340_1">1.</text:span><text:span text:style-name="T340_2"><text:s/>Τα<text:s/>φυσικά<text:s/>χαρακτηριστικά<text:s/>της<text:s/>κάρτας<text:s/>του<text:s/>υποδείγματος<text:s/>άδειας<text:s/>οδήγησης<text:s/>της<text:s/>Ευρωπαϊκής<text:s/>Ένωσης<text:s/>είναι<text:s/>σύμφωνα<text:s/>με<text:s/>τα<text:s/>πρότυπα<text:s/>ISO<text:s/>7810<text:s/>και<text:s/>ISO<text:s/>7816-1.</text:span></text:p>
      <text:p text:style-name="P341"><text:span text:style-name="T341_1">Η<text:s/>κάρτα<text:s/>κατασκευάζεται<text:s/>από<text:s/>πολυανθρακικό.</text:span></text:p>
      <text:p text:style-name="P342"><text:span text:style-name="T342_1">Οι<text:s/>μέθοδοι<text:s/>επαλήθευσης<text:s/>των<text:s/>χαρακτηριστικών<text:s/>των<text:s/>αδειών<text:s/>οδήγησης<text:s/>οι<text:s/>οποίες<text:s/>έχουν<text:s/>σκοπό<text:s/>να<text:s/>διασφαλίσουν<text:s/>τη<text:s/>συμφωνία<text:s/>τους<text:s/>με<text:s/>τα<text:s/>διεθνή<text:s/>πρότυπα,<text:s/>είναι<text:s/>σύμφωνες<text:s/>με<text:s/>το<text:s/>πρότυπο<text:s/>ISO<text:s/>10373.</text:span></text:p>
      <text:p text:style-name="P343"><text:span text:style-name="T343_1">2.</text:span><text:span text:style-name="T343_2"><text:s/>Υλική<text:s/>ασφάλεια<text:s/>των<text:s/>αδειών<text:s/>οδήγησης:</text:span></text:p>
      <text:p text:style-name="P344"><text:span text:style-name="T344_1">Οι<text:s/>κίνδυνοι<text:s/>κατά<text:s/>της<text:s/>υλικής<text:s/>ασφάλειας<text:s/>των<text:s/>αδειών<text:s/>οδήγησης<text:s/>είναι<text:s/>οι<text:s/>εξής<text:s/>:</text:span></text:p>
      <text:p text:style-name="P345"><text:span text:style-name="T345_1">–</text:span><text:span text:style-name="T345_2"><text:tab/></text:span><text:span text:style-name="T345_3">κατασκευή<text:s/>πλαστών<text:s/>καρτών:<text:s/>δημιουργία<text:s/>νέου<text:s/>αντικειμένου<text:s/>με<text:s/>μεγάλη<text:s/>ομοιότητα<text:s/>προς<text:s/>το<text:s/>έγγραφο,<text:s/>είτε<text:s/>με<text:s/>κατασκευή<text:s/>εξ<text:s/>υπαρχής<text:s/>είτε<text:s/>με<text:s/>την<text:s/>αντιγραφή<text:s/>γνησίου<text:s/>εγγράφου∙</text:span></text:p>
      <text:p text:style-name="P346"><text:span text:style-name="T346_1">–</text:span><text:span text:style-name="T346_2"><text:tab/></text:span><text:span text:style-name="T346_3">υλική<text:s/>αλλοίωση:<text:s/>αλλαγή<text:s/>της<text:s/>ιδιότητας<text:s/>ενός<text:s/>γνησίου<text:s/>εγγράφου,<text:s/>π.χ.<text:s/>με<text:s/>μετατροπή<text:s/>ορισμένων<text:s/>στοιχείων<text:s/>που<text:s/>είναι<text:s/>τυπωμένα<text:s/>στο<text:s/>έγγραφο.</text:span></text:p>
      <text:p text:style-name="P347"><text:span text:style-name="T347_1">Η<text:s/>εν<text:s/>γένει<text:s/>ασφάλεια<text:s/>παρέχεται<text:s/>από<text:s/>το<text:s/>συνολικό<text:s/>σύστημα,<text:s/>το<text:s/>οποίο<text:s/>αποτελείται<text:s/>από<text:s/>τη<text:s/>διαδικασία<text:s/>εφαρμογής,<text:s/>τη<text:s/>διαβίβαση<text:s/>στοιχείων,<text:s/>το<text:s/>υλικό<text:s/>του<text:s/>κυρίως<text:s/>σώματος<text:s/>της<text:s/>κάρτας,<text:s/>την<text:s/>τεχνική<text:s/>εκτύπωσης,<text:s/>μια<text:s/>ελάχιστη<text:s/>δέσμη<text:s/>διαφόρων<text:s/>χαρακτηριστικών<text:s/>ασφαλείας<text:s/>και<text:s/>τη<text:s/>διαδικασία<text:s/>εξατομίκευσης.</text:span></text:p>
      <text:p text:style-name="P348"><text:span text:style-name="T348_1">α<text:s/>)<text:s/>Το<text:s/>υλικό<text:s/>που<text:s/>χρησιμοποιείται<text:s/>για<text:s/>τις<text:s/>άδειες<text:s/>οδήγησης<text:s/>ασφαλίζεται<text:s/>κατά<text:s/>της<text:s/>παραχάραξης<text:s/>με<text:s/>τη<text:s/>χρησιμοποίηση<text:s/>των<text:s/>εξής<text:s/>τεχνικών<text:s/>(υποχρεωτικά<text:s/>χαρακτηριστικά<text:s/>ασφαλείας):</text:span></text:p>
      <text:p text:style-name="P349"><text:span text:style-name="T349_1">–</text:span><text:span text:style-name="T349_2"><text:tab/></text:span><text:span text:style-name="T349_3">το<text:s/>κυρίως<text:s/>σώμα<text:s/>των<text:s/>καρτών<text:s/>δεν<text:s/>αντιδρά<text:s/>στις<text:s/>υπεριώδεις∙</text:span></text:p>
      <text:p text:style-name="P350"><text:span text:style-name="T350_1">–</text:span><text:span text:style-name="T350_2"><text:tab/></text:span><text:span text:style-name="T350_3">σχέδιο<text:s/>ασφαλείας<text:s/>του<text:s/>φόντου,<text:s/>προορισμένο<text:s/>να<text:s/>ανθίσταται<text:s/>στην<text:s/>παραποίηση<text:s/>με<text:s/>σάρωση,<text:s/>εκτύπωση<text:s/>ή<text:s/>αντιγραφή,<text:s/>και<text:s/>για<text:s/>το<text:s/>οποίο<text:s/>χρησιμοποιείται<text:s/>η<text:s/>εκτύπωση<text:s/>με<text:s/>ιριδισμό<text:s/>με<text:s/>πολύχρωμες<text:s/>μελάνες<text:s/>ασφαλείας<text:s/>και<text:s/>με<text:s/>θετική<text:s/>και<text:s/>αρνητική<text:s/>εκτύπωση<text:s/>των<text:s/>συμπλέκτων<text:s/>κυματοειδών<text:s/>γραμμών.<text:s/>Το<text:s/>σχέδιο<text:s/>δεν<text:s/>πρέπει<text:s/>να<text:s/>συντίθεται<text:s/>από<text:s/>τα<text:s/>βασικά<text:s/>χρώματα<text:s/>(CMYK),<text:s/>πρέπει<text:s/>να<text:s/>περιέχει<text:s/>περίπλοκες<text:s/>γραφικές<text:s/>παραστάσεις<text:s/>σε<text:s/>δύο<text:s/>τουλάχιστον<text:s/>ειδικούς<text:s/>χρωματισμούς<text:s/>και<text:s/>να<text:s/>περιλαμβάνει<text:s/>μικροσκοπική<text:s/>γραφή∙</text:span></text:p>
      <text:p text:style-name="P351"><text:span text:style-name="T351_1">–</text:span><text:span text:style-name="T351_2"><text:tab/></text:span><text:span text:style-name="T351_3">μεταβλητά<text:s/>οπτικά<text:s/>στοιχεία<text:s/>που<text:s/>παρέχουν<text:s/>επαρκή<text:s/>προστασία<text:s/>κατά<text:s/>της<text:s/>αντιγραφής<text:s/>και<text:s/>αλλοίωσης<text:s/>της<text:s/>φωτογραφίας∙</text:span></text:p>
      <text:p text:style-name="P352"><text:span text:style-name="T352_1">-</text:span><text:span text:style-name="T352_2"><text:tab/></text:span><text:span text:style-name="T352_3">εγχάρακτο<text:s/>μέσω<text:s/>λέιζερ·</text:span></text:p>
      <text:p text:style-name="P353"><text:span text:style-name="T353_1">-</text:span><text:span text:style-name="T353_2"><text:tab/></text:span><text:span text:style-name="T353_3">στο<text:s/>πεδίο<text:s/>της<text:s/>φωτογραφίας,<text:s/>το<text:s/>σχέδιο<text:s/>ασφαλείας<text:s/>του<text:s/>φόντου<text:s/>και<text:s/>η<text:s/>φωτογραφία<text:s/>θα<text:s/>πρέπει<text:s/>να<text:s/>αλληλεπικαλύπτονται<text:s/>τουλάχιστον<text:s/>εντός<text:s/>του<text:s/>περιθωρίου<text:s/>του<text:s/>(φθίνον<text:s/>σχέδιο).</text:span></text:p>
      <text:p text:style-name="P354"><text:span text:style-name="T354_1">β)</text:span><text:span text:style-name="T354_2"><text:tab/></text:span><text:span text:style-name="T354_3">Επί<text:s/>πλέον,<text:s/>το<text:s/>υλικό<text:s/>που<text:s/>χρησιμοποιείται<text:s/>για<text:s/>τις<text:s/>άδειες<text:s/>οδήγησης<text:s/>πρέπει<text:s/>να<text:s/>ασφαλίζεται<text:s/>κατά<text:s/>της<text:s/>παραχάραξης<text:s/>με<text:s/>τη<text:s/>χρησιμοποίηση<text:s/>τριών<text:s/>τουλάχιστον<text:s/>από<text:s/>τις<text:s/>κάτωθι<text:s/>τεχνικές<text:s/>(πρόσθετα<text:s/>χαρακτηριστικά<text:s/>ασφαλείας):</text:span></text:p>
      <text:p text:style-name="P355"><text:span text:style-name="T355_1">-</text:span><text:span text:style-name="T355_2"><text:tab/></text:span><text:span text:style-name="T355_3">μελάνες<text:s/>μεταβλητών<text:s/>χρωμάτων*,</text:span></text:p>
      <text:p text:style-name="P356"><text:span text:style-name="T356_1">-</text:span><text:span text:style-name="T356_2"><text:tab/></text:span><text:span text:style-name="T356_3">θερμοχρωματική<text:s/>μελάνη*,</text:span></text:p>
      <text:p text:style-name="P357"><text:span text:style-name="T357_1">-</text:span><text:span text:style-name="T357_2"><text:tab/></text:span><text:span text:style-name="T357_3">ειδικά<text:s/>ολογραφήματα*,</text:span></text:p>
      <text:p text:style-name="P358"><text:span text:style-name="T358_1">-</text:span><text:span text:style-name="T358_2"><text:tab/></text:span><text:span text:style-name="T358_3">μεταβλητές<text:s/>παραστάσεις<text:s/>λέιζερ*,</text:span></text:p>
      <text:p text:style-name="P359"><text:span text:style-name="T359_1">-</text:span><text:span text:style-name="T359_2"><text:tab/></text:span><text:span text:style-name="T359_3">μελάνη<text:s/>με<text:s/>υπεριώδη<text:s/>φθορισμό,<text:s/>ορατή<text:s/>και<text:s/>διαφανή,</text:span></text:p>
      <text:p text:style-name="P360"><text:span text:style-name="T360_1">-</text:span><text:span text:style-name="T360_2"><text:tab/></text:span><text:span text:style-name="T360_3">ιριδίζουσα<text:s/>εκτύπωση,</text:span></text:p>
      <text:p text:style-name="P361"><text:span text:style-name="T361_1">-</text:span><text:span text:style-name="T361_2"><text:tab/></text:span><text:span text:style-name="T361_3">ψηφιακό<text:s/>υδατόσημο<text:s/>στο<text:s/>φόντο,</text:span></text:p>
      <text:p text:style-name="P362"><text:span text:style-name="T362_1">-</text:span><text:span text:style-name="T362_2"><text:tab/></text:span><text:span text:style-name="T362_3">υπέρυθρα<text:s/>ή<text:s/>φωσφορίζοντα<text:s/>χρωστικά,</text:span></text:p>
      <text:p text:style-name="P363"><text:span text:style-name="T363_1">-</text:span><text:span text:style-name="T363_2"><text:tab/></text:span><text:span text:style-name="T363_3">απτά<text:s/>χαρακτηριστικά,<text:s/>σύμβολα<text:s/>ή<text:s/>σχέδια*.</text:span></text:p>
      <text:p text:style-name="P364"><text:span text:style-name="T364_1">γ)</text:span><text:span text:style-name="T364_2"><text:tab/></text:span><text:span text:style-name="T364_3">Επιτρέπεται<text:s/>η<text:s/>καθιέρωση<text:s/>πρόσθετων<text:s/>χαρακτηριστικών<text:s/>ασφαλείας.<text:s/>Πρέπει<text:s/>να<text:s/>προτιμώνται,<text:s/>ιδίως,<text:s/>οι<text:s/>τεχνικές<text:s/>που<text:s/>επισημαίνονται<text:s/>με<text:s/>αστερίσκο.</text:span></text:p>
      <text:p text:style-name="P365"><text:span text:style-name="T365_1">3.</text:span><text:span text:style-name="T365_2"><text:s/>Η<text:s/>άδεια<text:s/>αποτελείται<text:s/>από<text:s/>δύο<text:s/>όψεις:</text:span></text:p>
      <text:p text:style-name="P366"><text:span text:style-name="T366_1">Η<text:s/>σελίδα<text:s/>1<text:s/>περιλαμβάνει:</text:span></text:p>
      <text:p text:style-name="P367"><text:span text:style-name="T367_1">α)</text:span><text:span text:style-name="T367_2"><text:tab/></text:span><text:span text:style-name="T367_3">τις<text:s/>λέξεις<text:s/>«ΑΔΕΙΑ<text:s/>ΟΔΗΓΗΣΗΣ»<text:s/>οι<text:s/>οποίες<text:s/>εκτυπώνονται<text:s/>με<text:s/>έντονα<text:s/>γράμματα<text:s/>στη<text:s/>ελληνική<text:s/>γλώσσα<text:s/>.</text:span></text:p>
      <text:p text:style-name="P368"><text:span text:style-name="T368_1">β)</text:span><text:span text:style-name="T368_2"><text:tab/></text:span><text:span text:style-name="T368_3">τις<text:s/>λέξεις<text:s/>«ΕΛΛΗΝΙΚΗ<text:s/>ΔΗΜΟΚΡΑΤΙΑ».</text:span></text:p>
      <text:p text:style-name="P369"><text:span text:style-name="T369_1">γ)</text:span><text:span text:style-name="T369_2"><text:tab/></text:span><text:span text:style-name="T369_3">το<text:s/>διακριτικό<text:s/>σήμα<text:s/>της<text:s/>Ελλάδας<text:s/>-<text:s/>“GR“,<text:s/>τυπωμένο<text:s/>αρνητικά<text:s/>μέσα<text:s/>σε<text:s/>ένα<text:s/>μπλε<text:s/>παραλληλόγραμμο<text:s/>και<text:s/>περιβαλλόμενο<text:s/>από<text:s/>δώδεκα<text:s/>κίτρινα<text:s/>αστέρια·<text:s/>τα<text:s/>διακριτικά<text:s/>σήματα<text:s/>των<text:s/>υπολοίπων<text:s/>κρατών<text:s/>μελών<text:s/>της<text:s/>Ευρωπαϊκής<text:s/>Ένωσης,<text:s/>που<text:s/>δεν<text:s/>αναγράφονται<text:s/>στην<text:s/>ελληνική<text:s/>άδεια<text:s/>οδήγησης,<text:s/>είναι<text:s/>τα<text:s/>ακόλουθα:</text:span></text:p>
      <table:table table:style-name="Table2">
        <table:table-column table:style-name="Column3"/>
        <table:table-column table:style-name="Column4"/>
        <table:table-row table:style-name="Row22">
          <table:table-cell table:style-name="Cell43">
            <text:p text:style-name="P370"><text:span text:style-name="T370_1">B:</text:span></text:p>
          </table:table-cell>
          <table:table-cell table:style-name="Cell44">
            <text:p text:style-name="P371"><text:span text:style-name="T371_1">Βέλγιο</text:span></text:p>
          </table:table-cell>
        </table:table-row>
        <table:table-row table:style-name="Row23">
          <table:table-cell table:style-name="Cell45">
            <text:p text:style-name="P372"><text:span text:style-name="T372_1">Βθ:</text:span></text:p>
          </table:table-cell>
          <table:table-cell table:style-name="Cell46">
            <text:p text:style-name="P373"><text:span text:style-name="T373_1">Βουλγαρία</text:span></text:p>
          </table:table-cell>
        </table:table-row>
        <table:table-row table:style-name="Row24">
          <table:table-cell table:style-name="Cell47">
            <text:p text:style-name="P374"><text:span text:style-name="T374_1">CZ:</text:span></text:p>
          </table:table-cell>
          <table:table-cell table:style-name="Cell48">
            <text:p text:style-name="P375"><text:span text:style-name="T375_1">Τσεχική<text:s/>Δημοκρατία</text:span></text:p>
          </table:table-cell>
        </table:table-row>
        <table:table-row table:style-name="Row25">
          <table:table-cell table:style-name="Cell49">
            <text:p text:style-name="P376"><text:span text:style-name="T376_1">DK:</text:span></text:p>
          </table:table-cell>
          <table:table-cell table:style-name="Cell50">
            <text:p text:style-name="P377"><text:span text:style-name="T377_1">Δανία</text:span></text:p>
          </table:table-cell>
        </table:table-row>
        <table:table-row table:style-name="Row26">
          <table:table-cell table:style-name="Cell51">
            <text:p text:style-name="P378"><text:span text:style-name="T378_1">D:</text:span></text:p>
          </table:table-cell>
          <table:table-cell table:style-name="Cell52">
            <text:p text:style-name="P379"><text:span text:style-name="T379_1">Γερμανία</text:span></text:p>
          </table:table-cell>
        </table:table-row>
        <table:table-row table:style-name="Row27">
          <table:table-cell table:style-name="Cell53">
            <text:p text:style-name="P380"><text:span text:style-name="T380_1">EST:</text:span></text:p>
          </table:table-cell>
          <table:table-cell table:style-name="Cell54">
            <text:p text:style-name="P381"><text:span text:style-name="T381_1">Εσθονία</text:span></text:p>
          </table:table-cell>
        </table:table-row>
        <table:table-row table:style-name="Row28">
          <table:table-cell table:style-name="Cell55">
            <text:p text:style-name="P382"><text:span text:style-name="T382_1">GR:</text:span></text:p>
          </table:table-cell>
          <table:table-cell table:style-name="Cell56">
            <text:p text:style-name="P383"><text:span text:style-name="T383_1">Ελλάδα</text:span></text:p>
          </table:table-cell>
        </table:table-row>
      </table:table>
      <text:p text:style-name="P384"/>
      <table:table table:style-name="Table3">
        <table:table-column table:style-name="Column5"/>
        <table:table-column table:style-name="Column6"/>
        <table:table-row table:style-name="Row29">
          <table:table-cell table:style-name="Cell57">
            <text:p text:style-name="P385"><text:span text:style-name="T385_1">E:</text:span></text:p>
          </table:table-cell>
          <table:table-cell table:style-name="Cell58">
            <text:p text:style-name="P386"><text:span text:style-name="T386_1">Ισπανία</text:span></text:p>
          </table:table-cell>
        </table:table-row>
        <table:table-row table:style-name="Row30">
          <table:table-cell table:style-name="Cell59">
            <text:p text:style-name="P387"><text:span text:style-name="T387_1">F:</text:span></text:p>
          </table:table-cell>
          <table:table-cell table:style-name="Cell60">
            <text:p text:style-name="P388"><text:span text:style-name="T388_1">Γαλλία</text:span></text:p>
          </table:table-cell>
        </table:table-row>
        <table:table-row table:style-name="Row31">
          <table:table-cell table:style-name="Cell61">
            <text:p text:style-name="P389"><text:span text:style-name="T389_1">ΙΚΕ:</text:span></text:p>
            <text:p text:style-name="P390"><text:span text:style-name="T390_1">I:</text:span></text:p>
          </table:table-cell>
          <table:table-cell table:style-name="Cell62">
            <text:p text:style-name="P391"><text:span text:style-name="T391_1">Ιρλανδία</text:span></text:p>
            <text:p text:style-name="P392"><text:span text:style-name="T392_1">Ιταλία</text:span></text:p>
          </table:table-cell>
        </table:table-row>
        <table:table-row table:style-name="Row32">
          <table:table-cell table:style-name="Cell63">
            <text:p text:style-name="P393"><text:span text:style-name="T393_1">CY:</text:span></text:p>
          </table:table-cell>
          <table:table-cell table:style-name="Cell64">
            <text:p text:style-name="P394"><text:span text:style-name="T394_1">Κύπρος</text:span></text:p>
          </table:table-cell>
        </table:table-row>
        <table:table-row table:style-name="Row33">
          <table:table-cell table:style-name="Cell65">
            <text:p text:style-name="P395"><text:span text:style-name="T395_1">EV:</text:span></text:p>
          </table:table-cell>
          <table:table-cell table:style-name="Cell66">
            <text:p text:style-name="P396"><text:span text:style-name="T396_1">Λετονία</text:span></text:p>
          </table:table-cell>
        </table:table-row>
        <table:table-row table:style-name="Row34">
          <table:table-cell table:style-name="Cell67">
            <text:p text:style-name="P397"><text:span text:style-name="T397_1">ΕΤ:</text:span></text:p>
          </table:table-cell>
          <table:table-cell table:style-name="Cell68">
            <text:p text:style-name="P398"><text:span text:style-name="T398_1">Λιθουανία</text:span></text:p>
          </table:table-cell>
        </table:table-row>
        <table:table-row table:style-name="Row35">
          <table:table-cell table:style-name="Cell69">
            <text:p text:style-name="P399"><text:span text:style-name="T399_1">Ε:</text:span></text:p>
          </table:table-cell>
          <table:table-cell table:style-name="Cell70">
            <text:p text:style-name="P400"><text:span text:style-name="T400_1">Λουξεμβούργο</text:span></text:p>
          </table:table-cell>
        </table:table-row>
        <table:table-row table:style-name="Row36">
          <table:table-cell table:style-name="Cell71">
            <text:p text:style-name="P401"><text:span text:style-name="T401_1">H:</text:span></text:p>
          </table:table-cell>
          <table:table-cell table:style-name="Cell72">
            <text:p text:style-name="P402"><text:span text:style-name="T402_1">Ουγγαρία</text:span></text:p>
          </table:table-cell>
        </table:table-row>
        <table:table-row table:style-name="Row37">
          <table:table-cell table:style-name="Cell73">
            <text:p text:style-name="P403"><text:span text:style-name="T403_1">M:</text:span></text:p>
          </table:table-cell>
          <table:table-cell table:style-name="Cell74">
            <text:p text:style-name="P404"><text:span text:style-name="T404_1">Μάλτα</text:span></text:p>
          </table:table-cell>
        </table:table-row>
        <table:table-row table:style-name="Row38">
          <table:table-cell table:style-name="Cell75">
            <text:p text:style-name="P405"><text:span text:style-name="T405_1">NE:</text:span></text:p>
          </table:table-cell>
          <table:table-cell table:style-name="Cell76">
            <text:p text:style-name="P406"><text:span text:style-name="T406_1">Κάτω<text:s/>Χώρες</text:span></text:p>
          </table:table-cell>
        </table:table-row>
        <table:table-row table:style-name="Row39">
          <table:table-cell table:style-name="Cell77">
            <text:p text:style-name="P407"><text:span text:style-name="T407_1">A:</text:span></text:p>
          </table:table-cell>
          <table:table-cell table:style-name="Cell78">
            <text:p text:style-name="P408"><text:span text:style-name="T408_1">Αυστρία</text:span></text:p>
          </table:table-cell>
        </table:table-row>
        <table:table-row table:style-name="Row40">
          <table:table-cell table:style-name="Cell79">
            <text:p text:style-name="P409"><text:span text:style-name="T409_1">PE:</text:span></text:p>
          </table:table-cell>
          <table:table-cell table:style-name="Cell80">
            <text:p text:style-name="P410"><text:span text:style-name="T410_1">Πολωνία</text:span></text:p>
          </table:table-cell>
        </table:table-row>
        <table:table-row table:style-name="Row41">
          <table:table-cell table:style-name="Cell81">
            <text:p text:style-name="P411"><text:span text:style-name="T411_1">P:</text:span></text:p>
          </table:table-cell>
          <table:table-cell table:style-name="Cell82">
            <text:p text:style-name="P412"><text:span text:style-name="T412_1">Πορτογαλία</text:span></text:p>
          </table:table-cell>
        </table:table-row>
        <table:table-row table:style-name="Row42">
          <table:table-cell table:style-name="Cell83">
            <text:p text:style-name="P413"><text:span text:style-name="T413_1">RO:</text:span></text:p>
          </table:table-cell>
          <table:table-cell table:style-name="Cell84">
            <text:p text:style-name="P414"><text:span text:style-name="T414_1">Ρουμανία</text:span></text:p>
          </table:table-cell>
        </table:table-row>
        <table:table-row table:style-name="Row43">
          <table:table-cell table:style-name="Cell85">
            <text:p text:style-name="P415"><text:span text:style-name="T415_1">SEO:</text:span></text:p>
          </table:table-cell>
          <table:table-cell table:style-name="Cell86">
            <text:p text:style-name="P416"><text:span text:style-name="T416_1">Σλοβενία</text:span></text:p>
          </table:table-cell>
        </table:table-row>
        <table:table-row table:style-name="Row44">
          <table:table-cell table:style-name="Cell87">
            <text:p text:style-name="P417"><text:span text:style-name="T417_1">SK:</text:span></text:p>
          </table:table-cell>
          <table:table-cell table:style-name="Cell88">
            <text:p text:style-name="P418"><text:span text:style-name="T418_1">Σλοβακία</text:span></text:p>
          </table:table-cell>
        </table:table-row>
        <table:table-row table:style-name="Row45">
          <table:table-cell table:style-name="Cell89">
            <text:p text:style-name="P419"><text:span text:style-name="T419_1">FIN:</text:span></text:p>
          </table:table-cell>
          <table:table-cell table:style-name="Cell90">
            <text:p text:style-name="P420"><text:span text:style-name="T420_1">Φινλανδία</text:span></text:p>
          </table:table-cell>
        </table:table-row>
        <table:table-row table:style-name="Row46">
          <table:table-cell table:style-name="Cell91">
            <text:p text:style-name="P421"><text:span text:style-name="T421_1">S:</text:span></text:p>
          </table:table-cell>
          <table:table-cell table:style-name="Cell92">
            <text:p text:style-name="P422"><text:span text:style-name="T422_1">Σουηδία</text:span></text:p>
          </table:table-cell>
        </table:table-row>
        <table:table-row table:style-name="Row47">
          <table:table-cell table:style-name="Cell93">
            <text:p text:style-name="P423"><text:span text:style-name="T423_1">UK:</text:span></text:p>
          </table:table-cell>
          <table:table-cell table:style-name="Cell94">
            <text:p text:style-name="P424"><text:span text:style-name="T424_1">Ηνωμένο<text:s/>Βασίλειο</text:span></text:p>
          </table:table-cell>
        </table:table-row>
      </table:table>
      <text:p text:style-name="P425"><text:span text:style-name="T425_1">δ)</text:span><text:span text:style-name="T425_2"><text:tab/></text:span><text:span text:style-name="T425_3">τις<text:s/>πληροφορίες<text:s/>που<text:s/>αφορούν<text:s/>την<text:s/>εκδιδόμενη<text:s/>άδεια,<text:s/>οι<text:s/>οποίες<text:s/>απαριθμούνται<text:s/>ως<text:s/>εξής:</text:span></text:p>
      <text:p text:style-name="P426"><text:span text:style-name="T426_1">1.</text:span><text:span text:style-name="T426_2"><text:s/>επώνυμο<text:s/>του<text:s/>κατόχου<text:s/>(με<text:s/>ελληνικούς<text:s/>και<text:s/>λατινικούς<text:s/>χαρακτήρες),</text:span></text:p>
      <text:p text:style-name="P427"><text:span text:style-name="T427_1">2.</text:span><text:span text:style-name="T427_2"><text:s/>όνομα<text:s/>του<text:s/>κατόχου<text:s/>(με<text:s/>ελληνικούς<text:s/>και<text:s/>λατινικούς<text:s/>χαρακτήρες),</text:span></text:p>
      <text:p text:style-name="P428"><text:span text:style-name="T428_1">3.</text:span><text:span text:style-name="T428_2"><text:s/>ημερομηνία<text:s/>και<text:s/>τόπος<text:s/>γέννησης<text:s/>του<text:s/>κατόχου,</text:span></text:p>
      <text:p text:style-name="P429"><text:span text:style-name="T429_1">α)</text:span><text:span text:style-name="T429_2"><text:tab/></text:span><text:span text:style-name="T429_3">ημερομηνία<text:s/>έκδοσης<text:s/>της<text:s/>άδειας<text:s/>(η<text:s/>ημερομηνία<text:s/>αρχικής<text:s/>χορήγησης<text:s/>ή<text:s/>η<text:s/>ημερομηνία<text:s/>ανανέωσης<text:s/>του<text:s/>δικαιώματος,<text:s/>κατά<text:s/>περίπτωση),</text:span></text:p>
      <text:p text:style-name="P430"><text:span text:style-name="T430_1">β)</text:span><text:span text:style-name="T430_2"><text:tab/></text:span><text:span text:style-name="T430_3">ημερομηνία<text:s/>λήξης<text:s/>της<text:s/>ισχύος<text:s/>της<text:s/>άδειας<text:s/>(η<text:s/>ημερομηνία<text:s/>λήξης<text:s/>της<text:s/>κατηγορίας<text:s/>με<text:s/>τη<text:s/>μεγαλύτερη<text:s/>διάρκεια),</text:span></text:p>
      <text:p text:style-name="P431"><text:span text:style-name="T431_1">γ)</text:span><text:span text:style-name="T431_2"><text:tab/></text:span><text:span text:style-name="T431_3">εκδούσα<text:s/>αρχή,</text:span></text:p>
      <text:p text:style-name="P432"><text:span text:style-name="T432_1">δ)</text:span><text:span text:style-name="T432_2"><text:tab/></text:span><text:span text:style-name="T432_3">Αριθμός<text:s/>Φορολογικού<text:s/>Μητρώου<text:s/>(ΑΦΜ)<text:s/>του<text:s/>κατόχου,</text:span></text:p>
      <text:p text:style-name="P433"><text:span text:style-name="T433_1">5.</text:span><text:span text:style-name="T433_2"><text:s/>αριθμό<text:s/>της<text:s/>άδειας,</text:span></text:p>
      <text:p text:style-name="P434"><text:span text:style-name="T434_1">6.</text:span><text:span text:style-name="T434_2"><text:s/>φωτογραφία<text:s/>του<text:s/>κατόχου,</text:span></text:p>
      <text:p text:style-name="P435"><text:span text:style-name="T435_1">7.</text:span><text:span text:style-name="T435_2"><text:s/>υπογραφή<text:s/>του<text:s/>κατόχου,</text:span></text:p>
      <text:p text:style-name="P436"><text:span text:style-name="T436_1">8.</text:span><text:span text:style-name="T436_2"><text:s/>διεύθυνση<text:s/>κατοικίας<text:s/>(δεν<text:s/>αναγράφεται<text:s/>στην<text:s/>ελληνική<text:s/>άδεια<text:s/>οδήγησης),</text:span></text:p>
      <text:p text:style-name="P437"><text:span text:style-name="T437_1">9.</text:span><text:span text:style-name="T437_2"><text:s/>κατηγορίες<text:s/>οχημάτων,<text:s/>που<text:s/>έχει<text:s/>δικαίωμα<text:s/>να<text:s/>οδηγεί<text:s/>ο<text:s/>κάτοχος<text:s/>της<text:s/>άδειας<text:s/>∙</text:span></text:p>
      <text:p text:style-name="P438"><text:span text:style-name="T438_1">ε)</text:span><text:span text:style-name="T438_2"><text:tab/></text:span><text:span text:style-name="T438_3">την<text:s/>ένδειξη<text:s/>«υπόδειγμα<text:s/>άδειας<text:s/>οδήγησης<text:s/>της<text:s/>Ευρωπαϊκής<text:s/>Ένωσης»<text:s/>στην<text:s/>ελληνική<text:s/>γλώσσα<text:s/>και<text:s/>την<text:s/>ένδειξη<text:s/>«άδεια<text:s/>οδήγησης»<text:s/>στις<text:s/>άλλες<text:s/>γλώσσες<text:s/>της<text:s/>Ευρωπαϊκής<text:s/>Ένωσης,<text:s/>σε<text:s/>ροζ<text:s/>χρώμα,<text:s/>ώστε<text:s/>να<text:s/>αποτελεί<text:s/>το<text:s/>φόντο<text:s/>της<text:s/>άδειας:</text:span></text:p>
      <text:p text:style-name="P439"><text:span text:style-name="T439_1">Свидетелство<text:s/>за<text:s/>управление<text:s/>на<text:s/>МПС</text:span></text:p>
      <text:p text:style-name="P440"><text:span text:style-name="T440_1">Permiso<text:s/>de<text:s/>Conducción</text:span></text:p>
      <text:p text:style-name="P441"><text:span text:style-name="T441_1">Řidičský<text:s/>průkaz</text:span></text:p>
      <text:p text:style-name="P442"><text:span text:style-name="T442_1">Kørekort</text:span></text:p>
      <text:p text:style-name="P443"><text:span text:style-name="T443_1">Führerschein</text:span></text:p>
      <text:p text:style-name="P444"><text:span text:style-name="T444_1">Juhiluba</text:span></text:p>
      <text:p text:style-name="P445"><text:span text:style-name="T445_1">Άδεια<text:s/>Οδήγησης</text:span></text:p>
      <text:p text:style-name="P446"><text:span text:style-name="T446_1">Driving<text:s/>Licence</text:span></text:p>
      <text:p text:style-name="P447"><text:span text:style-name="T447_1">Permis<text:s/>de<text:s/>Conduire</text:span></text:p>
      <text:p text:style-name="P448"><text:span text:style-name="T448_1">Ceadúnas<text:s/>Tiomána</text:span></text:p>
      <text:p text:style-name="P449"><text:span text:style-name="T449_1">Patente<text:s/>di<text:s/>guida</text:span></text:p>
      <text:p text:style-name="P450"><text:span text:style-name="T450_1">Vadītāja<text:s/>apliecība</text:span></text:p>
      <text:p text:style-name="P451"><text:span text:style-name="T451_1">Vairuotojo<text:s/>pažymėjimas</text:span></text:p>
      <text:p text:style-name="P452"><text:span text:style-name="T452_1">Vezetői<text:s/>engedély</text:span></text:p>
      <text:p text:style-name="P453"><text:span text:style-name="T453_1">Liċenzja<text:s/>tas-Sewqan</text:span></text:p>
      <text:p text:style-name="P454"><text:span text:style-name="T454_1">Rijbewijs</text:span></text:p>
      <text:p text:style-name="P455"><text:span text:style-name="T455_1">Prawo<text:s/>Jazdy</text:span></text:p>
      <text:p text:style-name="P456"><text:span text:style-name="T456_1">Carta<text:s/>de<text:s/>Condução</text:span></text:p>
      <text:p text:style-name="P457"><text:span text:style-name="T457_1">Permis<text:s/>de<text:s/>conducere</text:span></text:p>
      <text:p text:style-name="P458"><text:span text:style-name="T458_1">Vodičský<text:s/>preukaz</text:span></text:p>
      <text:p text:style-name="P459"><text:span text:style-name="T459_1">Vozniško<text:s/>dovoljenje</text:span></text:p>
      <text:p text:style-name="P460"><text:span text:style-name="T460_1">Ajokortti</text:span></text:p>
      <text:p text:style-name="P461"><text:span text:style-name="T461_1">Körkort</text:span></text:p>
      <text:p text:style-name="P462"><text:span text:style-name="T462_1">στ)</text:span><text:span text:style-name="T462_2"><text:tab/></text:span><text:span text:style-name="T462_3">χρώματα<text:s/>αναφοράς:</text:span></text:p>
      <text:p text:style-name="P463"><text:span text:style-name="T463_1">–</text:span><text:span text:style-name="T463_2"><text:tab/></text:span><text:span text:style-name="T463_3">μπλε:<text:s/>Pantone<text:s/>Reflex<text:s/>blue∙</text:span></text:p>
      <text:p text:style-name="P464"><text:span text:style-name="T464_1">–</text:span><text:span text:style-name="T464_2"><text:tab/></text:span><text:span text:style-name="T464_3">κίτρινο:<text:s/>Pantone<text:s/>Yellow.</text:span></text:p>
      <text:p text:style-name="P465"><text:span text:style-name="T465_1">ζ)</text:span><text:span text:style-name="T465_2"><text:tab/></text:span><text:span text:style-name="T465_3">ειδικό<text:s/>χώρο,<text:s/>ώστε<text:s/>να<text:s/>υπάρχει<text:s/>η<text:s/>δυνατότητα<text:s/>να<text:s/>εισαχθεί,<text:s/>ενδεχομένως,<text:s/>μικροεπεξεργαστής<text:s/>ή<text:s/>άλλος<text:s/>αντίστοιχος<text:s/>μηχανογραφικός<text:s/>μηχανισμός,<text:s/>ο<text:s/>οποίος<text:s/>δεν<text:s/>επιτρέπεται<text:s/>να<text:s/>περιέχει<text:s/>δεδομένα<text:s/>επιπλέον<text:s/>των<text:s/>αναγραφομένων<text:s/>στην<text:s/>άδεια.</text:span></text:p>
      <text:p text:style-name="P466"><text:span text:style-name="T466_1">Η<text:s/>σελίδα<text:s/>2<text:s/>περιλαμβάνει:</text:span></text:p>
      <text:p text:style-name="P467"><text:span text:style-name="T467_1">α)</text:span><text:span text:style-name="T467_2"><text:tab/></text:span><text:span text:style-name="T467_3">τις<text:s/>κατηγορίες<text:s/>οχημάτων<text:s/>που<text:s/>έχει<text:s/>δικαίωμα<text:s/>να<text:s/>οδηγεί<text:s/>ο<text:s/>κάτοχος<text:s/>της<text:s/>άδειας<text:s/>∙</text:span></text:p>
      <text:p text:style-name="P468"><text:span text:style-name="T468_1">10.</text:span><text:span text:style-name="T468_2"><text:s/>την<text:s/>ημερομηνία<text:s/>πρώτης<text:s/>έκδοσης<text:s/>για<text:s/>κάθε<text:s/>κατηγορία<text:s/>(η<text:s/>ημερομηνία<text:s/>αυτή<text:s/>πρέπει<text:s/>να<text:s/>επαναλαμβάνεται<text:s/>στη<text:s/>νέα<text:s/>άδεια<text:s/>κάθε<text:s/>φορά<text:s/>που<text:s/>αυτή<text:s/>αντικαθίσταται<text:s/>ή<text:s/>αλλάζεται)∙<text:s/>κάθε<text:s/>πεδίο<text:s/>της<text:s/>ημερομηνίας<text:s/>συμπληρώνεται<text:s/>με<text:s/>δύο<text:s/>ψηφία<text:s/>και<text:s/>με<text:s/>την<text:s/>εξής<text:s/>ακολουθία:<text:s/>ημέρα.μήνας.έτος<text:s/>(ΗΗ.ΜΜ.ΕΕ).</text:span></text:p>
      <text:p text:style-name="P469"><text:span text:style-name="T469_1">11.</text:span><text:span text:style-name="T469_2"><text:s/>την<text:s/>ημερομηνία<text:s/>λήξης<text:s/>της<text:s/>ισχύος<text:s/>για<text:s/>κάθε<text:s/>κατηγορία∙<text:s/>κάθε<text:s/>πεδίο<text:s/>της<text:s/>ημερομηνίας<text:s/>συμπληρώνεται<text:s/>με<text:s/>δύο<text:s/>ψηφία<text:s/>και<text:s/>με<text:s/>την<text:s/>εξής<text:s/>ακολουθία<text:s/>:<text:s/>ημέρα.μήνας.έτος<text:s/>(ΗΗ.ΜΜ.ΕΕ).</text:span></text:p>
      <text:p text:style-name="P470"><text:span text:style-name="T470_1">12.</text:span><text:span text:style-name="T470_2"><text:s/>τις<text:s/>πιθανές<text:s/>πρόσθετες<text:s/>ή<text:s/>περιοριστικές<text:s/>ενδείξεις<text:s/>σε<text:s/>κωδικοποιημένη<text:s/>μορφή<text:s/>για<text:s/>κάθε<text:s/>σχετική<text:s/>κατηγορία.</text:span></text:p>
      <text:p text:style-name="P471"><text:span text:style-name="T471_1">Οι<text:s/>κωδικοί<text:s/>έχουν<text:s/>ως<text:s/>εξής:</text:span></text:p>
      <text:p text:style-name="P472"><text:span text:style-name="T472_1">-</text:span><text:span text:style-name="T472_2"><text:tab/></text:span><text:span text:style-name="T472_3">κωδικοί<text:s/>01<text:s/>έως<text:s/>99:<text:s/>εναρμονισμένοι<text:s/>κωδικοί<text:s/>της<text:s/>Ευρωπαϊκής<text:s/>Ένωσης</text:span></text:p>
      <text:p text:style-name="P473"><text:span text:style-name="T473_1">ΟΔΗΓΟΣ<text:s/>(Ιατρικοί<text:s/>λόγοι)</text:span></text:p>
      <text:p text:style-name="P474"><text:span text:style-name="T474_1">01.</text:span><text:span text:style-name="T474_2"><text:s/>Διόρθωση<text:s/>ή/και<text:s/>προστασία<text:s/>της<text:s/>όρασης</text:span></text:p>
      <text:p text:style-name="P475"><text:span text:style-name="T475_1">01.01</text:span><text:span text:style-name="T475_2"><text:s/>Γυαλιά</text:span></text:p>
      <text:p text:style-name="P476"><text:span text:style-name="T476_1">01.02</text:span><text:span text:style-name="T476_2"><text:s/>Φακός(-οί)<text:s/>επαφής</text:span></text:p>
      <text:p text:style-name="P477"><text:span text:style-name="T477_1">01.</text:span><text:span text:style-name="T477_2"><text:s/>03Προστατευτικά<text:s/>γυαλιά</text:span></text:p>
      <text:p text:style-name="P478"><text:span text:style-name="T478_1">01.</text:span><text:span text:style-name="T478_2"><text:s/>04Αδιαφανής<text:s/>φακός</text:span></text:p>
      <text:p text:style-name="P479"><text:span text:style-name="T479_1">01.</text:span><text:span text:style-name="T479_2"><text:s/>05Κάλυπτρο<text:s/>ματιού</text:span></text:p>
      <text:p text:style-name="P480"><text:span text:style-name="T480_1">01.</text:span><text:span text:style-name="T480_2"><text:s/>06Γυαλιά<text:s/>ή<text:s/>φακοί<text:s/>επαφής</text:span></text:p>
      <text:p text:style-name="P481"><text:span text:style-name="T481_1">02.</text:span><text:span text:style-name="T481_2"><text:s/>Ακουστική<text:s/>συσκευή/επικοινωνιακό<text:s/>βοήθημα</text:span></text:p>
      <text:p text:style-name="P482"><text:span text:style-name="T482_1">02.01</text:span><text:span text:style-name="T482_2"><text:s/>Ακουστική<text:s/>συσκευή<text:s/>για<text:s/>ένα<text:s/>αυτί<text:s/>02.02Ακουστική<text:s/>συσκευή<text:s/>και<text:s/>για<text:s/>τα<text:s/>δύο<text:s/>αυτιά</text:span></text:p>
      <text:p text:style-name="P483"><text:span text:style-name="T483_1">03.</text:span><text:span text:style-name="T483_2"><text:s/>Κινητική<text:s/>πρόθεση/νάρθηκας<text:s/>άκρων</text:span></text:p>
      <text:p text:style-name="P484"><text:span text:style-name="T484_1">03.01</text:span><text:span text:style-name="T484_2"><text:s/>Κινητική<text:s/>πρόθεση/νάρθηκας<text:s/>άνω<text:s/>άκρου03.02Κινητική<text:s/>πρόθεση/νάρθηκας<text:s/>κάτω<text:s/>άκρου</text:span></text:p>
      <text:p text:style-name="P485"><text:span text:style-name="T485_1">05.</text:span><text:span text:style-name="T485_2"><text:s/>Περιορισμένη<text:s/>χρήση<text:s/>(υποχρεωτική<text:s/>χρήση<text:s/>υποκωδικού,<text:s/>οδήγηση<text:s/>υπό<text:s/>περιορισμούς<text:s/>για<text:s/>ιατρικούς<text:s/>λόγους)</text:span></text:p>
      <text:p text:style-name="P486"><text:span text:style-name="T486_1">05.01</text:span><text:span text:style-name="T486_2"><text:s/>Οδήγηση<text:s/>μόνον<text:s/>την<text:s/>ημέρα<text:s/>(π.χ.:<text:s/>μία<text:s/>ώρα<text:s/>μετά<text:s/>την<text:s/>ανατολή<text:s/>και<text:s/>μία<text:s/>ώρα<text:s/>πριν<text:s/>τη<text:s/>δύση<text:s/>του<text:s/>ηλίου)</text:span></text:p>
      <text:p text:style-name="P487"><text:span text:style-name="T487_1">05.</text:span><text:span text:style-name="T487_2"><text:s/>02Οδήγηση<text:s/>μόνον<text:s/>εντός<text:s/>ακτίνας…<text:s/>km<text:s/>από<text:s/>τον<text:s/>τόπο<text:s/>κατοικίας<text:s/>του<text:s/>κατόχου<text:s/>της<text:s/>αδείας<text:s/>ή<text:s/>μόνον<text:s/>εντός<text:s/>της<text:s/>πόλης/περιφέρειας</text:span></text:p>
      <text:p text:style-name="P488"><text:span text:style-name="T488_1">05.</text:span><text:span text:style-name="T488_2"><text:s/>03Οδήγηση<text:s/>χωρίς<text:s/>συνεπιβάτες</text:span></text:p>
      <text:p text:style-name="P489"><text:span text:style-name="T489_1">05.</text:span><text:span text:style-name="T489_2"><text:s/>04Οδήγηση<text:s/>με<text:s/>ταχύτητα<text:s/>έως…<text:s/>km/h</text:span></text:p>
      <text:p text:style-name="P490"><text:span text:style-name="T490_1">05.</text:span><text:span text:style-name="T490_2"><text:s/>05Οδήγηση<text:s/>επιτρεπόμενη<text:s/>μόνον<text:s/>συνοδεία<text:s/>κατόχου<text:s/>αδείας<text:s/>οδήγησης</text:span></text:p>
      <text:p text:style-name="P491"><text:span text:style-name="T491_1">05.</text:span><text:span text:style-name="T491_2"><text:s/>06Χωρίς<text:s/>ρυμουλκούμενο</text:span></text:p>
      <text:p text:style-name="P492"><text:span text:style-name="T492_1">05.</text:span><text:span text:style-name="T492_2"><text:s/>07Απαγόρευση<text:s/>οδήγησης<text:s/>σε<text:s/>αυτοκινητόδρομο</text:span></text:p>
      <text:p text:style-name="P493"><text:span text:style-name="T493_1">05.</text:span><text:span text:style-name="T493_2"><text:s/>08Απαγόρευση<text:s/>κατανάλωσης<text:s/>οινοπνευματωδών</text:span></text:p>
      <text:p text:style-name="P494"><text:span text:style-name="T494_1">ΠΡΟΣΑΡΜΟΓΕΣ<text:s/>ΟΧΗΜΑΤΟΣ</text:span></text:p>
      <text:p text:style-name="P495"><text:span text:style-name="T495_1">10.</text:span><text:span text:style-name="T495_2"><text:s/>Τροποποιημένο<text:s/>κιβώτιο<text:s/>ταχυτήτων</text:span></text:p>
      <text:p text:style-name="P496"><text:span text:style-name="T496_1">10.01</text:span><text:span text:style-name="T496_2"><text:s/>Χειροκίνητο<text:s/>κιβώτιο<text:s/>ταχυτήτων</text:span></text:p>
      <text:p text:style-name="P497"><text:span text:style-name="T497_1">10.</text:span><text:span text:style-name="T497_2"><text:s/>02Ισχύει<text:s/>μόνο<text:s/>για<text:s/>οχήματα<text:s/>χωρίς<text:s/>ποδωστήριο<text:s/>συμπλέκτη<text:s/>(ή<text:s/>χειρομοχλό<text:s/>για<text:s/>τις<text:s/>κατηγορίες<text:s/>ΑΜ,<text:s/>Α1,<text:s/>Α2,<text:s/>Α)</text:span></text:p>
      <text:p text:style-name="P498"><text:span text:style-name="T498_1">10.</text:span><text:span text:style-name="T498_2"><text:s/>03Ηλεκτρονικό<text:s/>κιβώτιο<text:s/>ταχυτήτων</text:span></text:p>
      <text:p text:style-name="P499"><text:span text:style-name="T499_1">10.</text:span><text:span text:style-name="T499_2"><text:s/>04Προσαρμοσμένος<text:s/>μοχλός<text:s/>αλλαγής<text:s/>ταχυτήτων</text:span></text:p>
      <text:p text:style-name="P500"><text:span text:style-name="T500_1">10.</text:span><text:span text:style-name="T500_2"><text:s/>05Χωρίς<text:s/>βοηθητικό<text:s/>κιβώτιο<text:s/>ταχυτήτων</text:span></text:p>
      <text:p text:style-name="P501"><text:span text:style-name="T501_1">15.</text:span><text:span text:style-name="T501_2"><text:s/>Τροποποιημένος<text:s/>συμπλέκτης</text:span></text:p>
      <text:p text:style-name="P502"><text:span text:style-name="T502_1">15.01</text:span><text:span text:style-name="T502_2"><text:s/>Προσαρμοσμένο<text:s/>ποδόπληκτρο<text:s/>συμπλέκτη</text:span></text:p>
      <text:p text:style-name="P503"><text:span text:style-name="T503_1">15.</text:span><text:span text:style-name="T503_2"><text:s/>02Χειροκίνητος<text:s/>συμπλέκτης</text:span></text:p>
      <text:p text:style-name="P504"><text:span text:style-name="T504_1">15.03</text:span><text:span text:style-name="T504_2"><text:s/>Αυτόματος<text:s/>συμπλέκτης</text:span></text:p>
      <text:p text:style-name="P505"><text:span text:style-name="T505_1">15.</text:span><text:span text:style-name="T505_2"><text:s/>04Εμπρόσθιο/πλευρικό<text:s/>διαχωριστικό<text:s/>ποδόπληκτρου<text:s/>συμπλέκτη<text:s/>/<text:s/>αποσπασμένο<text:s/>ποδόπληκτρο<text:s/>συμπλέκτη</text:span></text:p>
      <text:p text:style-name="P506"><text:span text:style-name="T506_1">20.</text:span><text:span text:style-name="T506_2"><text:s/>Τροποποιημένα<text:s/>συστήματα<text:s/>πέδησης</text:span></text:p>
      <text:p text:style-name="P507"><text:span text:style-name="T507_1">20.01</text:span><text:span text:style-name="T507_2"><text:s/>Τροποποιημένο<text:s/>ποδόπληκτρο<text:s/>πέδησης</text:span></text:p>
      <text:p text:style-name="P508"><text:span text:style-name="T508_1">20.</text:span><text:span text:style-name="T508_2"><text:s/>02Πεπλατυμένο<text:s/>ποδόπληκτρο<text:s/>πέδησης</text:span></text:p>
      <text:p text:style-name="P509"><text:span text:style-name="T509_1">20.</text:span><text:span text:style-name="T509_2"><text:s/>03Ποδόπληκτρο<text:s/>πέδησης<text:s/>κατάλληλο<text:s/>για<text:s/>το<text:s/>αριστερό</text:span></text:p>
      <text:p text:style-name="P510"><text:span text:style-name="T510_1">πόδι</text:span></text:p>
      <text:p text:style-name="P511"><text:span text:style-name="T511_1">20.04</text:span><text:span text:style-name="T511_2"><text:s/>Ποδόπληκτρο<text:s/>πέδησης<text:s/>με<text:s/>υποδοχή<text:s/>υποδήματος</text:span></text:p>
      <text:p text:style-name="P512"><text:span text:style-name="T512_1">20.05</text:span><text:span text:style-name="T512_2"><text:s/>Ποδόπληκτρο<text:s/>πέδησης<text:s/>μεταβλητής<text:s/>κλίσης</text:span></text:p>
      <text:p text:style-name="P513"><text:span text:style-name="T513_1">20.06</text:span><text:span text:style-name="T513_2"><text:s/>Χειροκίνητη<text:s/>(προσαρμοσμένη)<text:s/>πέδηση<text:s/>πορείας</text:span></text:p>
      <text:p text:style-name="P514"><text:span text:style-name="T514_1">20.07</text:span><text:span text:style-name="T514_2"><text:s/>Μέγιστη<text:s/>χρήση<text:s/>ενισχυμένης<text:s/>πέδησης<text:s/>πορείας</text:span></text:p>
      <text:p text:style-name="P515"><text:span text:style-name="T515_1">20.08</text:span><text:span text:style-name="T515_2"><text:s/>Μέγιστη<text:s/>χρήση<text:s/>πέδησης<text:s/>έκτακτης<text:s/>ανάγκης<text:s/>ενσωματωμένης<text:s/>στην<text:s/>πέδηση<text:s/>πορείας</text:span></text:p>
      <text:p text:style-name="P516"><text:span text:style-name="T516_1">20.09</text:span><text:span text:style-name="T516_2"><text:s/>Προσαρμοσμένη<text:s/>πέδηση<text:s/>στάθμευσης</text:span></text:p>
      <text:p text:style-name="P517"><text:span text:style-name="T517_1">20.10</text:span><text:span text:style-name="T517_2"><text:s/>Ηλεκτρική<text:s/>πέδηση<text:s/>στάθμευσης</text:span></text:p>
      <text:p text:style-name="P518"><text:span text:style-name="T518_1">20.11</text:span><text:span text:style-name="T518_2"><text:s/>(Προσαρμοσμένη)<text:s/>ποδοκίνητη<text:s/>πέδηση<text:s/>στάθμευσης</text:span></text:p>
      <text:p text:style-name="P519"><text:span text:style-name="T519_1">20.12</text:span><text:span text:style-name="T519_2"><text:s/>Εμπρόσθιο/πλευρικό<text:s/>διαχωριστικό<text:s/>ποδόπληκτρουπέδησης<text:s/>/<text:s/>αποσπασμένο<text:s/>ποδόπληκτρο<text:s/>πέδησης</text:span></text:p>
      <text:p text:style-name="P520"><text:span text:style-name="T520_1">20.13</text:span><text:span text:style-name="T520_2"><text:s/>Χειρισμός<text:s/>πέδησης<text:s/>με<text:s/>το<text:s/>γόνατο</text:span></text:p>
      <text:p text:style-name="P521"><text:span text:style-name="T521_1">20.14</text:span><text:span text:style-name="T521_2"><text:s/>Ηλεκτρική<text:s/>πέδηση<text:s/>πορείας</text:span></text:p>
      <text:p text:style-name="P522"><text:span text:style-name="T522_1">25.</text:span><text:span text:style-name="T522_2"><text:s/>Τροποποιημένα<text:s/>συστήματα<text:s/>επιτάχυνσης</text:span></text:p>
      <text:p text:style-name="P523"><text:span text:style-name="T523_1">25.01</text:span><text:span text:style-name="T523_2"><text:s/>Προσαρμοσμένο<text:s/>ποδόπληκτρο<text:s/>επιταχυντή</text:span></text:p>
      <text:p text:style-name="P524"><text:span text:style-name="T524_1">25.02</text:span><text:span text:style-name="T524_2"><text:s/>Ποδόπληκτρο<text:s/>επιταχυντή<text:s/>με<text:s/>αποτύπωμα<text:s/>υποδήματος</text:span></text:p>
      <text:p text:style-name="P525"><text:span text:style-name="T525_1">25.03</text:span><text:span text:style-name="T525_2"><text:s/>Ποδόπληκτρο<text:s/>επιταχυντή<text:s/>μεταβλητής<text:s/>κλίσης</text:span></text:p>
      <text:p text:style-name="P526"><text:span text:style-name="T526_1">25.04</text:span><text:span text:style-name="T526_2"><text:s/>Χειροκίνητος<text:s/>επιταχυντής</text:span></text:p>
      <text:p text:style-name="P527"><text:span text:style-name="T527_1">25.05</text:span><text:span text:style-name="T527_2"><text:s/>Επιταχυντής<text:s/>στο<text:s/>γόνατο</text:span></text:p>
      <text:p text:style-name="P528"><text:span text:style-name="T528_1">25.06</text:span><text:span text:style-name="T528_2"><text:s/>Επιταχυντής<text:s/>με<text:s/>σερβομηχανισμό<text:s/>(ηλεκτρονικός,<text:s/>πνευματικός,<text:s/>κ.λπ.)</text:span></text:p>
      <text:p text:style-name="P529"><text:span text:style-name="T529_1">25.07</text:span><text:span text:style-name="T529_2"><text:s/>Ποδόπληκτρο<text:s/>επιταχυντή<text:s/>αριστερά<text:s/>του<text:s/>ποδόπληκτρου<text:s/>πέδησης</text:span></text:p>
      <text:p text:style-name="P530"><text:span text:style-name="T530_1">25.08</text:span><text:span text:style-name="T530_2"><text:s/>Ποδόπληκτρο<text:s/>επιταχυντή<text:s/>αριστερά</text:span></text:p>
      <text:p text:style-name="P531"><text:span text:style-name="T531_1">25.09</text:span><text:span text:style-name="T531_2"><text:s/>Εμπρόσθιο/πλευρικό<text:s/>διαχωριστικό<text:s/>ποδόπληκτρου<text:s/>επιταχυντή/αποσπασμένο<text:s/>ποδόπληκτρο<text:s/>επιταχυντή</text:span></text:p>
      <text:p text:style-name="P532"><text:span text:style-name="T532_1">30.</text:span><text:span text:style-name="T532_2"><text:s/>Τροποποιημένα<text:s/>συνδυασμένα<text:s/>συστήματα<text:s/>πέδησης<text:s/>και<text:s/>επιτάχυνσης</text:span></text:p>
      <text:p text:style-name="P533"><text:span text:style-name="T533_1">30.01</text:span><text:span text:style-name="T533_2"><text:s/>Παράλληλα<text:s/>ποδόπληκτρα</text:span></text:p>
      <text:p text:style-name="P534"><text:span text:style-name="T534_1">30.02</text:span><text:span text:style-name="T534_2"><text:s/>Ποδόπληκτρα<text:s/>στο<text:s/>ίδιο<text:s/>(ή<text:s/>σχεδόν<text:s/>το<text:s/>ίδιο)<text:s/>ύψος</text:span></text:p>
      <text:p text:style-name="P535"><text:span text:style-name="T535_1">30.03</text:span><text:span text:style-name="T535_2"><text:s/>Ποδόπληκτρα<text:s/>επιταχυντή<text:s/>και<text:s/>πέδησης<text:s/>μεταβλητής<text:s/>κλίσης</text:span></text:p>
      <text:p text:style-name="P536"><text:span text:style-name="T536_1">30.04</text:span><text:span text:style-name="T536_2"><text:s/>Ποδόπληκτρα<text:s/>επιταχυντή<text:s/>και<text:s/>πέδησης<text:s/>μεταβλητής<text:s/>κλίσης<text:s/>και<text:s/>με<text:s/>νάρθηκα</text:span></text:p>
      <text:p text:style-name="P537"><text:span text:style-name="T537_1">30.05</text:span><text:span text:style-name="T537_2"><text:s/>Πλευρικό<text:s/>διαχωριστικό<text:s/>ποδόπληκτρου<text:s/>επιταχυντή<text:s/>και<text:s/>πέδησης/αποσπασμένο<text:s/>ποδόπληκτρο<text:s/>επιταχυντή<text:s/>και<text:s/>πέδησης</text:span></text:p>
      <text:p text:style-name="P538"><text:span text:style-name="T538_1">30.06</text:span><text:span text:style-name="T538_2"><text:s/>Υπερυψωμένο<text:s/>δάπεδο</text:span></text:p>
      <text:p text:style-name="P539"><text:span text:style-name="T539_1">30.07</text:span><text:span text:style-name="T539_2"><text:s/>Διαχωριστικό<text:s/>στην<text:s/>πλευρά<text:s/>του<text:s/>ποδόπληκτρου<text:s/>πέδησης</text:span></text:p>
      <text:p text:style-name="P540"><text:span text:style-name="T540_1">30.08</text:span><text:span text:style-name="T540_2"><text:s/>Διαχωριστικό<text:s/>για<text:s/>νάρθηκα<text:s/>στην<text:s/>πλευρά<text:s/>του<text:s/>ποδόπληκτρου<text:s/>πέδησης</text:span></text:p>
      <text:p text:style-name="P541"><text:span text:style-name="T541_1">30.09</text:span><text:span text:style-name="T541_2"><text:s/>Διαχωριστικό<text:s/>εμπρός<text:s/>από<text:s/>τα<text:s/>ποδόπληκτρα<text:s/>επιταχυντή<text:s/>και<text:s/>πέδησης</text:span></text:p>
      <text:p text:style-name="P542"><text:span text:style-name="T542_1">30.10</text:span><text:span text:style-name="T542_2"><text:s/>Υποστήριγμα<text:s/>πτέρνας/κνήμης</text:span></text:p>
      <text:p text:style-name="P543"><text:span text:style-name="T543_1">30.11</text:span><text:span text:style-name="T543_2"><text:s/>Ηλεκτρικός<text:s/>επιταχυντής<text:s/>και<text:s/>ηλεκτρική<text:s/>πέδηση</text:span></text:p>
      <text:p text:style-name="P544"><text:span text:style-name="T544_1">35.</text:span><text:span text:style-name="T544_2"><text:s/>Τροποποιημένα<text:s/>χειριστήρια</text:span></text:p>
      <text:p text:style-name="P545"><text:span text:style-name="T545_1">(Διακόπτες<text:s/>φανών,<text:s/>εκτοξευτή<text:s/>ύδατος/υαλοκαθαριστήρα,<text:s/>ηχητικό<text:s/>όργανο,<text:s/>δείκτες<text:s/>διεύθυνσης,<text:s/>κ.λπ.)</text:span></text:p>
      <text:p text:style-name="P546"><text:span text:style-name="T546_1">35.01</text:span><text:span text:style-name="T546_2"><text:s/>Χειριστήρια<text:s/>των<text:s/>οποίων<text:s/>η<text:s/>λειτουργία<text:s/>δεν<text:s/>έχει<text:s/>αρνητική<text:s/>επίπτωση<text:s/>στην<text:s/>οδήγηση<text:s/>και<text:s/>τον<text:s/>χειρισμό</text:span></text:p>
      <text:p text:style-name="P547"><text:span text:style-name="T547_1">35.02</text:span><text:span text:style-name="T547_2"><text:s/>Χειριστήρια<text:s/>που<text:s/>λειτουργούν<text:s/>χωρίς<text:s/>άφεση<text:s/>του<text:s/>τιμονιού<text:s/>και<text:s/>των<text:s/>εξαρτημάτων<text:s/>(κουμπί,<text:s/>περόνη,<text:s/>κ.λπ.)</text:span></text:p>
      <text:p text:style-name="P548"><text:span text:style-name="T548_1">35.03</text:span><text:span text:style-name="T548_2"><text:s/>Χειριστήρια<text:s/>που<text:s/>λειτουργούν<text:s/>χωρίς<text:s/>άφεση<text:s/>του<text:s/>τιμονιού<text:s/>και<text:s/>των<text:s/>εξαρτημάτων<text:s/>(κουμπί,<text:s/>περόνη,<text:s/>κ.λπ.)<text:s/>με<text:s/>το<text:s/>αριστερό<text:s/>χέρι</text:span></text:p>
      <text:p text:style-name="P549"><text:span text:style-name="T549_1">35.04</text:span><text:span text:style-name="T549_2"><text:s/>Χειριστήρια<text:s/>που<text:s/>λειτουργούν<text:s/>χωρίς<text:s/>άφεση<text:s/>του<text:s/>τιμονιού<text:s/>και<text:s/>των<text:s/>εξαρτημάτων<text:s/>(κουμπί,<text:s/>περόνη,<text:s/>κ.λπ.)<text:s/>με<text:s/>το<text:s/>δεξί<text:s/>χέρι</text:span></text:p>
      <text:p text:style-name="P550"><text:span text:style-name="T550_1">35.05</text:span><text:span text:style-name="T550_2"><text:s/>Χειριστήρια<text:s/>που<text:s/>λειτουργούν<text:s/>χωρίς<text:s/>άφεση<text:s/>του<text:s/>τιμονιού<text:s/>και<text:s/>των<text:s/>εξαρτημάτων<text:s/>(κουμπί,<text:s/>περόνη,<text:s/>κ.λπ.)<text:s/>και<text:s/>των<text:s/>συνδυασμένων<text:s/>μηχανισμών<text:s/>επιταχυντή<text:s/>και<text:s/>πέδησης</text:span></text:p>
      <text:p text:style-name="P551"><text:span text:style-name="T551_1">40.</text:span><text:span text:style-name="T551_2"><text:s/>Τροποποιημένο<text:s/>σύστημα<text:s/>διεύθυνσης</text:span></text:p>
      <text:p text:style-name="P552"><text:span text:style-name="T552_1">40.01</text:span><text:span text:style-name="T552_2"><text:s/>Τυποποιημένο<text:s/>υποβοηθούμενο<text:s/>σύστημα<text:s/>διεύθυνσης</text:span></text:p>
      <text:p text:style-name="P553"><text:span text:style-name="T553_1">40.02</text:span><text:span text:style-name="T553_2"><text:s/>Ενισχυμένο<text:s/>υποβοηθούμενο<text:s/>σύστημα<text:s/>διεύθυνσης</text:span></text:p>
      <text:p text:style-name="P554"><text:span text:style-name="T554_1">40.03</text:span><text:span text:style-name="T554_2"><text:s/>Σύστημα<text:s/>διεύθυνσης<text:s/>με<text:s/>εφεδρικό<text:s/>σύστημα</text:span></text:p>
      <text:p text:style-name="P555"><text:span text:style-name="T555_1">40.</text:span><text:span text:style-name="T555_2"><text:s/>04Επιμήκυνση<text:s/>κολώνας<text:s/>τιμονιού</text:span></text:p>
      <text:p text:style-name="P556"><text:span text:style-name="T556_1">40.</text:span><text:span text:style-name="T556_2"><text:s/>05Προσαρμοσμένο<text:s/>τιμόνι<text:s/>(φαρδύτερη<text:s/>ή/και<text:s/>παχύτερη<text:s/>διατομή<text:s/>τιμονιού,<text:s/>κ.λπ.)</text:span></text:p>
      <text:p text:style-name="P557"><text:span text:style-name="T557_1">40.</text:span><text:span text:style-name="T557_2"><text:s/>06Τιμόνι<text:s/>μεταβλητής<text:s/>κλίσης</text:span></text:p>
      <text:p text:style-name="P558"><text:span text:style-name="T558_1">40.</text:span><text:span text:style-name="T558_2"><text:s/>07Κατακόρυφο<text:s/>τιμόνι</text:span></text:p>
      <text:p text:style-name="P559"><text:span text:style-name="T559_1">40.</text:span><text:span text:style-name="T559_2"><text:s/>08Οριζόντιο<text:s/>τιμόνι</text:span></text:p>
      <text:p text:style-name="P560"><text:span text:style-name="T560_1">40.</text:span><text:span text:style-name="T560_2"><text:s/>09Οδήγηση<text:s/>με<text:s/>το<text:s/>πόδι</text:span></text:p>
      <text:p text:style-name="P561"><text:span text:style-name="T561_1">40.</text:span><text:span text:style-name="T561_2"><text:s/>10Εναλλακτικό<text:s/>προσαρμοσμένο<text:s/>τιμόνι<text:s/>(χειριστήριο<text:s/>χειρός,<text:s/>κ.λπ.)</text:span></text:p>
      <text:p text:style-name="P562"><text:span text:style-name="T562_1">40.11</text:span><text:span text:style-name="T562_2"><text:s/>Κουμπί<text:s/>στο<text:s/>τιμόνι</text:span></text:p>
      <text:p text:style-name="P563"><text:span text:style-name="T563_1">40.</text:span><text:span text:style-name="T563_2"><text:s/>12Νάρθηκας<text:s/>χειρός<text:s/>στο<text:s/>τιμόνι</text:span></text:p>
      <text:p text:style-name="P564"><text:span text:style-name="T564_1">40.</text:span><text:span text:style-name="T564_2"><text:s/>13Με<text:s/>τενόδεση<text:s/>νάρθηκα</text:span></text:p>
      <text:p text:style-name="P565"><text:span text:style-name="T565_1">42.</text:span><text:span text:style-name="T565_2"><text:s/>Τροποποιημένα<text:s/>κάτοπτρα<text:s/>οδήγησης</text:span></text:p>
      <text:p text:style-name="P566"><text:span text:style-name="T566_1">42.01</text:span><text:span text:style-name="T566_2"><text:s/>Εξωτερικό<text:s/>(αριστερό<text:s/>ή<text:s/>δεξί)<text:s/>πλαϊνό<text:s/>κάτοπτρο</text:span></text:p>
      <text:p text:style-name="P567"><text:span text:style-name="T567_1">42.</text:span><text:span text:style-name="T567_2"><text:s/>02Εξωτερικό<text:s/>κάτοπτρο<text:s/>στο<text:s/>φτερό<text:s/>του<text:s/>αμαξώματος</text:span></text:p>
      <text:p text:style-name="P568"><text:span text:style-name="T568_1">42.</text:span><text:span text:style-name="T568_2"><text:s/>03Πρόσθετο<text:s/>εσωτερικό<text:s/>κάτοπτρο<text:s/>για<text:s/>την<text:s/>παρακολούθηση<text:s/>της<text:s/>κυκλοφορίας</text:span></text:p>
      <text:p text:style-name="P569"><text:span text:style-name="T569_1">42.</text:span><text:span text:style-name="T569_2"><text:s/>04Πανοραμικό<text:s/>εσωτερικό<text:s/>κάτοπτρο</text:span></text:p>
      <text:p text:style-name="P570"><text:span text:style-name="T570_1">42.</text:span><text:span text:style-name="T570_2"><text:s/>05Κάτοπτρο<text:s/>νεκρού<text:s/>σημείου</text:span></text:p>
      <text:p text:style-name="P571"><text:span text:style-name="T571_1">42.</text:span><text:span text:style-name="T571_2"><text:s/>06Ηλεκτρικά<text:s/>εξωτερικά<text:s/>κάτοπτρα</text:span></text:p>
      <text:p text:style-name="P572"><text:span text:style-name="T572_1">43.</text:span><text:span text:style-name="T572_2"><text:s/>Τροποποιημένο<text:s/>κάθισμα<text:s/>οδηγού</text:span></text:p>
      <text:p text:style-name="P573"><text:span text:style-name="T573_1">43.01</text:span><text:span text:style-name="T573_2"><text:s/>Κάθισμα<text:s/>οδηγού<text:s/>σε<text:s/>ύψος<text:s/>που<text:s/>επιτρέπει<text:s/>καλή<text:s/>ορατότητα<text:s/>και<text:s/>σε<text:s/>σωστή<text:s/>απόσταση<text:s/>από<text:s/>το<text:s/>τιμόνι<text:s/>και<text:s/>το<text:s/>ποδόπληκτρο</text:span></text:p>
      <text:p text:style-name="P574"><text:span text:style-name="T574_1">43.</text:span><text:span text:style-name="T574_2"><text:s/>02Κάθισμα<text:s/>οδηγού<text:s/>προσαρμοσμένο<text:s/>στη<text:s/>σωματική<text:s/>διαμόρφωση<text:s/>του<text:s/>οδηγού</text:span></text:p>
      <text:p text:style-name="P575"><text:span text:style-name="T575_1">43.</text:span><text:span text:style-name="T575_2"><text:s/>03Κάθισμα<text:s/>οδηγού<text:s/>με<text:s/>πλάγιο<text:s/>υποστήριγμα<text:s/>για<text:s/>περισσότερη<text:s/>ευστάθεια</text:span></text:p>
      <text:p text:style-name="P576"><text:span text:style-name="T576_1">43.</text:span><text:span text:style-name="T576_2"><text:s/>04Κάθισμα<text:s/>οδηγού<text:s/>με<text:s/>βραχίονες</text:span></text:p>
      <text:p text:style-name="P577"><text:span text:style-name="T577_1">43.</text:span><text:span text:style-name="T577_2"><text:s/>05Επιμήκυνση<text:s/>της<text:s/>μετατόπισης<text:s/>του<text:s/>καθίσματος<text:s/>του<text:s/>οδηγού<text:s/>κατά<text:s/>μήκος</text:span></text:p>
      <text:p text:style-name="P578"><text:span text:style-name="T578_1">43.</text:span><text:span text:style-name="T578_2"><text:s/>06Προσαρμογή<text:s/>της<text:s/>ζώνης<text:s/>ασφαλείας</text:span></text:p>
      <text:p text:style-name="P579"><text:span text:style-name="T579_1">43.</text:span><text:span text:style-name="T579_2"><text:s/>07Ζώνη<text:s/>ασφαλείας<text:s/>τύπου<text:s/>σαγής<text:s/>(4<text:s/>σημείων)</text:span></text:p>
      <text:p text:style-name="P580"><text:span text:style-name="T580_1">44.</text:span><text:span text:style-name="T580_2"><text:s/>Τροποποιήσεις<text:s/>μοτοσικλετών<text:s/>(υποχρεωτική<text:s/>η<text:s/>χρήση<text:s/>υποκωδικού)</text:span></text:p>
      <text:p text:style-name="P581"><text:span text:style-name="T581_1">44.</text:span><text:span text:style-name="T581_2"><text:s/>01<text:s/>Με<text:s/>μία<text:s/>πέδη<text:s/>μόνο</text:span></text:p>
      <text:p text:style-name="P582"><text:span text:style-name="T582_1">44.</text:span><text:span text:style-name="T582_2"><text:s/>02<text:s/>(Προσαρμοσμένη)<text:s/>χειροκίνητη<text:s/>πέδη<text:s/>(εμπρόσθιος<text:s/>τροχός)</text:span></text:p>
      <text:p text:style-name="P583"><text:span text:style-name="T583_1">44.</text:span><text:span text:style-name="T583_2"><text:s/>03<text:s/>(Προσαρμοσμένη)<text:s/>ποδοκίνητη<text:s/>πέδη<text:s/>(πίσω<text:s/>τροχός)<text:s/>44.<text:s/>04<text:s/>(Προσαρμοσμένος)<text:s/>χειρισμός<text:s/>επιταχυντή</text:span></text:p>
      <text:p text:style-name="P584"><text:span text:style-name="T584_1">44.</text:span><text:span text:style-name="T584_2"><text:s/>05<text:s/>(Προσαρμοσμένη)<text:s/>χειροκίνητη<text:s/>μετάδοση<text:s/>της<text:s/>κίνησης<text:s/>και<text:s/>χειροκίνητος<text:s/>συμπλέκτης</text:span></text:p>
      <text:p text:style-name="P585"><text:span text:style-name="T585_1">44.</text:span><text:span text:style-name="T585_2"><text:s/>06<text:s/>(Προσαρμοσμένα)<text:s/>κάτοπτρα<text:s/>οδήγησης</text:span></text:p>
      <text:p text:style-name="P586"><text:span text:style-name="T586_1">44.</text:span><text:span text:style-name="T586_2"><text:s/>07<text:s/>(Προσαρμοσμένα)<text:s/>χειριστήρια<text:s/>(δείκτες<text:s/>διεύθυνσης,<text:s/>λυχνία<text:s/>πέδησης,…)</text:span></text:p>
      <text:p text:style-name="P587"><text:span text:style-name="T587_1">44.</text:span><text:span text:style-name="T587_2"><text:s/>08<text:s/>Ύψος<text:s/>καθίσματος<text:s/>που<text:s/>επιτρέπει<text:s/>στον<text:s/>οδηγό<text:s/>,<text:s/>στη<text:s/>στάση<text:s/>καθημένου,<text:s/>να<text:s/>έχει<text:s/>ταυτόχρονα<text:s/>και<text:s/>τα<text:s/>δύο<text:s/>πόδια<text:s/>επί<text:s/>του<text:s/>οδοστρώματος</text:span></text:p>
      <text:p text:style-name="P588"><text:span text:style-name="T588_1">45.</text:span><text:span text:style-name="T588_2"><text:s/>Μοτοσικλέτα<text:s/>με<text:s/>κάνιστρο<text:s/>(side-car)<text:s/>μόνο</text:span></text:p>
      <text:p text:style-name="P589"><text:span text:style-name="T589_1">50.</text:span><text:span text:style-name="T589_2"><text:s/>Ισχύει<text:s/>για<text:s/>ειδικό<text:s/>όχημα/αριθμό<text:s/>πλαισίου<text:s/>(αναγνωριστικός<text:s/>αριθμός<text:s/>οχήματος,<text:s/>VIN)</text:span></text:p>
      <text:p text:style-name="P590"><text:span text:style-name="T590_1">51.</text:span><text:span text:style-name="T590_2"><text:s/>Ισχύει<text:s/>για<text:s/>ειδικό<text:s/>όχημα/πινακίδα<text:s/>κυκλοφορίας<text:s/>(αριθμός<text:s/>ταξινόμησης<text:s/>του<text:s/>οχήματος,<text:s/>VRN)</text:span></text:p>
      <text:p text:style-name="P591"><text:span text:style-name="T591_1">ΔΙΟΙΚΗΤΙΚΗΣ<text:s/>ΦΥΣΕΩΣ<text:s/>ΘΕΜΑΤΑ</text:span></text:p>
      <text:p text:style-name="P592"><text:span text:style-name="T592_1">70.</text:span><text:span text:style-name="T592_2"><text:s/>Αλλαγή<text:s/>της<text:s/>αδείας<text:s/>αριθ.…<text:s/>που<text:s/>εκδόθηκε<text:s/>από…<text:s/>(διακριτικό<text:s/>σήμα<text:s/>ΕΕ/ΟΗΕ<text:s/>για<text:s/>τρίτη<text:s/>χώρα∙<text:s/>π.χ.:<text:s/>70.0123456789.NL)</text:span></text:p>
      <text:p text:style-name="P593"><text:span text:style-name="T593_1">71.</text:span><text:span text:style-name="T593_2"><text:s/>Αντίγραφο<text:s/>της<text:s/>αδείας<text:s/>αριθ.…<text:s/>(Διακριτικό<text:s/>σήμα<text:s/>ΕΕ/ΟΗΕ<text:s/>για<text:s/>τρίτη<text:s/>χώρα∙<text:s/>π.χ.:<text:s/>71.987654321.HR)</text:span></text:p>
      <text:p text:style-name="P594"><text:span text:style-name="T594_1">72.</text:span><text:span text:style-name="T594_2"><text:s/>Περιορισμός<text:s/>στην<text:s/>κατηγορία<text:s/>οχημάτων<text:s/>Α<text:s/>μέγιστου<text:s/>κυλινδρισμού<text:s/>125<text:s/>cm</text:span><text:span text:style-name="T594_3">3</text:span><text:span text:style-name="T594_4"><text:s/>και<text:s/>μέγιστης<text:s/>παραγωγής<text:s/>ισχύος<text:s/>11<text:s/>kW<text:s/>(Α1)</text:span></text:p>
      <text:p text:style-name="P595"><text:span text:style-name="T595_1">73.</text:span><text:span text:style-name="T595_2"><text:s/>Ισχύει<text:s/>για<text:s/>την<text:s/>κατηγορία<text:s/>οχημάτων<text:s/>Β<text:s/>μηχανοκίνητου<text:s/>τρίκυκλου<text:s/>ή<text:s/>τετράκυκλου<text:s/>τύπου<text:s/>(Β1)</text:span></text:p>
      <text:p text:style-name="P596"><text:span text:style-name="T596_1">74.</text:span><text:span text:style-name="T596_2"><text:s/>Ισχύει<text:s/>για<text:s/>την<text:s/>κατηγορία<text:s/>οχημάτων<text:s/>C<text:s/>η<text:s/>μέγιστη<text:s/>επιτρεπόμενη<text:s/>μάζα<text:s/>των<text:s/>οποίων<text:s/>δεν<text:s/>υπερβαίνει<text:s/>τα<text:s/>7.500<text:s/>kg<text:s/>(C1)</text:span></text:p>
      <text:p text:style-name="P597"><text:span text:style-name="T597_1">75.</text:span><text:span text:style-name="T597_2"><text:s/>Ισχύει<text:s/>για<text:s/>την<text:s/>κατηγορία<text:s/>οχημάτων<text:s/>D<text:s/>έως<text:s/>16<text:s/>θέσεων<text:s/>καθημένων,<text:s/>χωρίς<text:s/>το<text:s/>κάθισμα<text:s/>του<text:s/>οδηγού<text:s/>(D1)</text:span></text:p>
      <text:p text:style-name="P598"><text:span text:style-name="T598_1">76.</text:span><text:span text:style-name="T598_2"><text:s/>Ισχύει<text:s/>για<text:s/>την<text:s/>κατηγορία<text:s/>οχημάτων<text:s/>C,<text:s/>μέγιστη<text:s/>επιτρεπόμενη<text:s/>μάζα<text:s/>των<text:s/>οποίων<text:s/>δεν<text:s/>υπερβαίνει<text:s/>τα<text:s/>7.500<text:s/>kg<text:s/>(C1),<text:s/>τα<text:s/>οποία<text:s/>συναρμόζονται<text:s/>με<text:s/>ρυμουλκούμενο<text:s/>μέγιστης<text:s/>επιτρεπόμενης<text:s/>μάζας<text:s/>άνω<text:s/>των<text:s/>750<text:s/>kg,<text:s/>υπό<text:s/>τον<text:s/>όρο<text:s/>ότι<text:s/>η<text:s/>μέγιστη<text:s/>επιτρεπόμενη<text:s/>μάζα<text:s/>του<text:s/>σχηματιζόμενου<text:s/>συρμού<text:s/>του<text:s/>οχήματος<text:s/>δεν<text:s/>υπερβαίνει<text:s/>τα<text:s/>12.000<text:s/>kg,<text:s/>και<text:s/>ότι<text:s/>η<text:s/>μέγιστη<text:s/>επιτρεπόμενη<text:s/>μάζα<text:s/>του<text:s/>ρυμουλκούμενου<text:s/>δεν<text:s/>υπερβαίνει<text:s/>τη<text:s/>μάζα<text:s/>του<text:s/>έλκοντος<text:s/>οχήματος<text:s/>άνευ<text:s/>φορτίου<text:s/>(C1Ε)</text:span></text:p>
      <text:p text:style-name="P599"><text:span text:style-name="T599_1">77.</text:span><text:span text:style-name="T599_2"><text:s/>Ισχύει<text:s/>για<text:s/>την<text:s/>κατηγορία<text:s/>οχημάτων<text:s/>D<text:s/>έως<text:s/>16<text:s/>θέσεων<text:s/>επιβατών,<text:s/>εκτός<text:s/>της<text:s/>θέσης<text:s/>του<text:s/>οδηγού<text:s/>(D1),<text:s/>τα<text:s/>οποία<text:s/>συναρμόζονται<text:s/>με<text:s/>ρυμουλκούμενο<text:s/>μέγιστης<text:s/>επιτρεπόμενης<text:s/>μάζας<text:s/>άνω<text:s/>των<text:s/>750<text:s/>kg<text:s/>υπό<text:s/>τον<text:s/>όρο<text:s/>α)<text:s/>ότι<text:s/>η<text:s/>μέγιστη<text:s/>επιτρεπόμενη<text:s/>μάζα<text:s/>του<text:s/>σχηματιζόμενου<text:s/>συρμού<text:s/>του<text:s/>οχήματος<text:s/>δεν<text:s/>υπερβαίνει<text:s/>τα<text:s/>12.000<text:s/>kg<text:s/>και<text:s/>ότι<text:s/>η<text:s/>μέγιστη<text:s/>επιτρεπόμενη<text:s/>μάζα<text:s/>του<text:s/>ρυμουλκούμενου<text:s/>δεν<text:s/>υπερβαίνει<text:s/>τη<text:s/>μάζα<text:s/>του<text:s/>έλκοντος<text:s/>οχήματος<text:s/>άνευ<text:s/>φορτίου<text:s/>και<text:s/>β)<text:s/>το<text:s/>ρυμουλκούμενο<text:s/>δεν<text:s/>χρησιμοποιείται<text:s/>για<text:s/>τη<text:s/>μεταφορά<text:s/>επιβατών<text:s/>(D1Ε)</text:span></text:p>
      <text:p text:style-name="P600"><text:span text:style-name="T600_1">78.</text:span><text:span text:style-name="T600_2"><text:s/>Ισχύει<text:s/>μόνο<text:s/>για<text:s/>οχήματα<text:s/>χωρίς<text:s/>ποδωστήριο<text:s/>συμπλέκτη<text:s/>(ή<text:s/>χειρομοχλό<text:s/>για<text:s/>τις<text:s/>κατηγορίες<text:s/>ΑΜ,<text:s/>Α1,<text:s/>Α2,<text:s/>Α)</text:span></text:p>
      <text:p text:style-name="P601"><text:span text:style-name="T601_1">79.</text:span><text:span text:style-name="T601_2"><text:s/>(…)<text:s/>Ισχύει<text:s/>για<text:s/>τα<text:s/>οχήματα<text:s/>που<text:s/>είναι<text:s/>σύμφωνα<text:s/>με<text:s/>τις<text:s/>προδιαγραφές<text:s/>εντός<text:s/>αγκύλης,<text:s/>στο<text:s/>πλαίσιο<text:s/>εφαρμογής<text:s/>του<text:s/>άρθρου<text:s/>10<text:s/>παράγραφος<text:s/>1<text:s/>της<text:s/>Οδηγίας<text:s/>1991/439/ΕΟΚ.</text:span></text:p>
      <text:p text:style-name="P602"><text:span text:style-name="T602_1">Όταν,<text:s/>άδεια<text:s/>οδήγησης<text:s/>κράτους-μέλους<text:s/>της<text:s/>Ευρωπαϊκής<text:s/>Ένωσης<text:s/>ή<text:s/>των<text:s/>Κρατών<text:s/>Νορβηγίας,<text:s/>Ισλανδίας,<text:s/>Λιχτενστάιν<text:s/>φέρει<text:s/>δίπλα<text:s/>σε<text:s/>κάποια<text:s/>κατηγορία<text:s/>ή<text:s/>υποκατηγορία<text:s/>τον<text:s/>κωδικό<text:s/>αυτό,<text:s/>σημαίνει<text:s/>ότι,<text:s/>η<text:s/>κατηγορία<text:s/>ή<text:s/>υποκατηγορία<text:s/>αυτή<text:s/>δεν<text:s/>ισχύει<text:s/>για<text:s/>όλα<text:s/>τα<text:s/>οχήματα<text:s/>της<text:s/>κατηγορίας<text:s/>ή<text:s/>υποκατηγορίας<text:s/>αυτής,<text:s/>αλλά<text:s/>μόνο<text:s/>γιʹ<text:s/>αυτά<text:s/>που<text:s/>είναι<text:s/>μέσα<text:s/>στην<text:s/>αγκύλη.</text:span></text:p>
      <text:p text:style-name="P603"><text:span text:style-name="T603_1">Κατά<text:s/>τη<text:s/>ανταλλαγή<text:s/>της<text:s/>άδειας<text:s/>αυτής<text:s/>σε<text:s/>ελληνική<text:s/>η<text:s/>συγκεκριμένη<text:s/>κατηγορία<text:s/>ή<text:s/>υποκατηγορία<text:s/>χορηγείται<text:s/>μαζί<text:s/>με<text:s/>τον<text:s/>κωδικό<text:s/>αριθμό<text:s/>79<text:s/>και<text:s/>τις<text:s/>ενδείξεις<text:s/>μέσα<text:s/>στην<text:s/>αγκύλη.</text:span></text:p>
      <text:p text:style-name="P604"><text:span text:style-name="T604_1">90.</text:span><text:span text:style-name="T604_2"><text:s/>01:<text:s/>προς<text:s/>τα<text:s/>αριστερά</text:span></text:p>
      <text:p text:style-name="P605"><text:span text:style-name="T605_1">90.</text:span><text:span text:style-name="T605_2"><text:s/>02:<text:s/>προς<text:s/>τα<text:s/>δεξιά</text:span></text:p>
      <text:p text:style-name="P606"><text:span text:style-name="T606_1">90.</text:span><text:span text:style-name="T606_2"><text:s/>03:<text:s/>αριστερά</text:span></text:p>
      <text:p text:style-name="P607"><text:span text:style-name="T607_1">90.</text:span><text:span text:style-name="T607_2"><text:s/>04:<text:s/>δεξιά</text:span></text:p>
      <text:p text:style-name="P608"><text:span text:style-name="T608_1">90.</text:span><text:span text:style-name="T608_2"><text:s/>05:<text:s/>χέρι</text:span></text:p>
      <text:p text:style-name="P609"><text:span text:style-name="T609_1">90.</text:span><text:span text:style-name="T609_2"><text:s/>06:<text:s/>πόδι</text:span></text:p>
      <text:p text:style-name="P610"><text:span text:style-name="T610_1">90.</text:span><text:span text:style-name="T610_2"><text:s/>07:<text:s/>χρησιμοποιήσιμο</text:span></text:p>
      <text:p text:style-name="P611"><text:span text:style-name="T611_1">Οδηγός,<text:s/>κάτοχος<text:s/>ΠΕΙ,<text:s/>ο<text:s/>οποίος<text:s/>ανταποκρίνεται<text:s/>στην<text:s/>υποχρέωση<text:s/>επαγγελματικής<text:s/>ικανότητας<text:s/>που<text:s/>αναφέρεται<text:s/>στο<text:s/>Π.Δ.<text:s/>74/2008<text:s/>(<text:s/>Οδηγία<text:s/>2003/59/ΕΚ)<text:s/>μέχρι<text:s/>την<text:s/>[π.χ.<text:s/>95.(01.01.12]</text:span></text:p>
      <text:p text:style-name="P612"><text:span text:style-name="T612_1">96.</text:span><text:span text:style-name="T612_2"><text:s/>Οδηγός<text:s/>ο<text:s/>οποίος<text:s/>έχει<text:s/>ολοκληρώσει<text:s/>την<text:s/>κατάρτιση<text:s/>ή<text:s/>έχει<text:s/>περάσει<text:s/>επιτυχώς<text:s/>δοκιμασία<text:s/>ελέγχου<text:s/>των<text:s/>προσόντων<text:s/>και<text:s/>της<text:s/>συμπεριφοράς<text:s/>σύμφωνα<text:s/>με<text:s/>τις<text:s/>διατάξεις<text:s/>του<text:s/>Παραρτήματος<text:s/>V.</text:span></text:p>
      <text:p text:style-name="P613"><text:span text:style-name="T613_1">Οι<text:s/>κωδικοί<text:s/>αριθμοί<text:s/>από<text:s/>100<text:s/>και<text:s/>άνω<text:s/>είναι<text:s/>εθνικοί<text:s/>αριθμοί,<text:s/>τίθενται<text:s/>στις<text:s/>άδειες<text:s/>οδήγησης<text:s/>που<text:s/>χορηγούν<text:s/>ή<text:s/>μετατρέπουν<text:s/>οι<text:s/>ελληνικές<text:s/>υπηρεσίες<text:s/>και<text:s/>ισχύουν<text:s/>μόνο<text:s/>επί<text:s/>ελληνικού<text:s/>εδάφους.</text:span></text:p>
      <text:p text:style-name="P614"><text:span text:style-name="T614_1">Οι<text:s/>εθνικοί<text:s/>κωδικοί<text:s/>αριθμοί<text:s/>είναι<text:s/>οι<text:s/>εξής:</text:span></text:p>
      <text:p text:style-name="P615"><text:span text:style-name="T615_1">103.</text:span><text:span text:style-name="T615_2"><text:s/>Ο<text:s/>κάτοχος<text:s/>της<text:s/>άδειας<text:s/>είναι<text:s/>μονόφθαλμος</text:span></text:p>
      <text:p text:style-name="P616"><text:span text:style-name="T616_1">105.</text:span><text:span text:style-name="T616_2"><text:s/>Ο<text:s/>κάτοχος<text:s/>της<text:s/>άδειας<text:s/>είναι<text:s/>κωφάλαλος</text:span></text:p>
      <text:p text:style-name="P617"><text:span text:style-name="T617_1">106.</text:span><text:span text:style-name="T617_2"><text:s/>Υπάρχει<text:s/>περιορισμός<text:s/>στην<text:s/>επέκταση<text:s/>της<text:s/>άδειας<text:s/>σε<text:s/>κατηγορίες<text:s/>της<text:s/>ΟΜΑΔΑΣ<text:s/>2<text:s/>για<text:s/>ιατρικούς<text:s/>λόγους.</text:span></text:p>
      <text:p text:style-name="P618"><text:span text:style-name="T618_1">107.</text:span><text:span text:style-name="T618_2"><text:s/>Υπάρχει<text:s/>χρονικός<text:s/>περιορισμός<text:s/>στη<text:s/>διοικητική<text:s/>ισχύ<text:s/>των<text:s/>κατηγοριών<text:s/>της<text:s/>άδειας,<text:s/>για<text:s/>ιατρικούς<text:s/>λόγους.</text:span></text:p>
      <text:p text:style-name="P619"><text:span text:style-name="T619_1">110.</text:span><text:span text:style-name="T619_2"><text:s/>Η<text:s/>άδεια<text:s/>προέρχεται<text:s/>από<text:s/>μετατροπή<text:s/>άδειας,<text:s/>η<text:s/>οποία<text:s/>χορηγήθηκε<text:s/>από<text:s/>Στρατιωτική<text:s/>Υπηρεσία<text:s/>ή<text:s/>Υπηρεσία<text:s/>των<text:s/>Σωμάτων<text:s/>Ασφαλείας.</text:span></text:p>
      <text:p text:style-name="P620"><text:span text:style-name="T620_1">113.</text:span><text:span text:style-name="T620_2"><text:s/>Η<text:s/>κατηγορία<text:s/>Β<text:s/>ισχύει<text:s/>και<text:s/>για<text:s/>οδήγηση<text:s/>ΕΔΧ<text:s/>αυτοκινήτου.<text:s/>Ο<text:s/>κωδικός<text:s/>αυτός<text:s/>καταργείται<text:s/>από<text:s/>19<text:s/>Ιανουαρίου<text:s/>2013.</text:span></text:p>
      <text:p text:style-name="P621"><text:span text:style-name="T621_1">114.</text:span><text:span text:style-name="T621_2"><text:s/>Δεν<text:s/>επιτρέπεται<text:s/>η<text:s/>οδήγηση<text:s/>λεωφορείων<text:s/>(κατηγορίες<text:s/>D1,<text:s/>DIE,<text:s/>D,<text:s/>DE)<text:s/>σε<text:s/>ακτίνα<text:s/>μεγαλύτερη<text:s/>των<text:s/>50<text:s/>Km<text:s/>από<text:s/>την<text:s/>έδρα<text:s/>του<text:s/>οχήματος.<text:s/>Ο<text:s/>κωδικός<text:s/>αυτός<text:s/>καταργήθηκε<text:s/>από<text:s/>10<text:s/>Σεπτεμβρίου<text:s/>2008<text:s/>(Π.Δ.<text:s/>74/2008,<text:s/>άρθρο<text:s/>12,<text:s/>παράγραφος<text:s/>2).</text:span></text:p>
      <text:p text:style-name="P622"><text:span text:style-name="T622_1">Εφόσον,<text:s/>όμως,<text:s/>έχει<text:s/>τεθεί<text:s/>σε<text:s/>άδεια<text:s/>οδήγησης<text:s/>των<text:s/>παραπάνω<text:s/>κατηγοριών,<text:s/>οι<text:s/>οποίες<text:s/>χορηγήθηκαν<text:s/>πριν<text:s/>από<text:s/>τις<text:s/>10<text:s/>Σεπτεμβρίου<text:s/>2008,<text:s/>εξακολουθεί<text:s/>να<text:s/>μεταφέρεται<text:s/>σε<text:s/>κάθε<text:s/>έντυπο<text:s/>άδειας<text:s/>του<text:s/>Παραρτήματος<text:s/>Ι,<text:s/>του<text:s/>διατάγματος<text:s/>αυτού,<text:s/>το<text:s/>οποίο<text:s/>έντυπο<text:s/>εκδίδεται<text:s/>σε<text:s/>αντικατάσταση<text:s/>του<text:s/>παλαιού<text:s/>εντύπου,<text:s/>για<text:s/>οποιονδήποτε<text:s/>λόγο,<text:s/>μέχρις<text:s/>ότου,<text:s/>ο<text:s/>κάτοχος<text:s/>της<text:s/>άδειας<text:s/>αποκτήσει<text:s/>την<text:s/>υπηρεσία<text:s/>των<text:s/>12<text:s/>μηνών<text:s/>οδήγησης<text:s/>οπότε<text:s/>και<text:s/>διαγράφεται<text:s/>ο<text:s/>συγκεκριμένος<text:s/>κωδικός.</text:span></text:p>
      <text:p text:style-name="P623"><text:span text:style-name="T623_1">116.</text:span><text:span text:style-name="T623_2"><text:s/>Η<text:s/>άδεια<text:s/>χορηγείται<text:s/>με<text:s/>περιορισμό<text:s/>του<text:s/>αριθμού<text:s/>των<text:s/>κατηγοριών<text:s/>προηγούμενης<text:s/>άδειας.</text:span></text:p>
      <text:p text:style-name="P624"><text:span text:style-name="T624_1">120.</text:span><text:span text:style-name="T624_2"><text:s/>Απαγορεύεται<text:s/>η<text:s/>άσκηση<text:s/>οποιασδήποτε<text:s/>επαγγελματικής<text:s/>δραστηριότητας,<text:s/>η<text:s/>οποία<text:s/>προϋποθέτει<text:s/>την<text:s/>κατοχή<text:s/>άδειας<text:s/>οδήγησης<text:s/>των<text:s/>κατηγοριών<text:s/>C,<text:s/>D,<text:s/>CE<text:s/>και<text:s/>DE.</text:span></text:p>
      <text:p text:style-name="P625"><text:span text:style-name="T625_1">Ο<text:s/>κωδικός<text:s/>αυτός<text:s/>καταργείται<text:s/>από<text:s/>10<text:s/>Σεπτεμβρίου<text:s/>2014<text:s/>(Οδηγία<text:s/>2003/59/ΕΚ).</text:span></text:p>
      <text:p text:style-name="P626"><text:span text:style-name="T626_1">171.</text:span><text:span text:style-name="T626_2"><text:s/>Πρώτο<text:s/>αντίγραφο<text:s/>της<text:s/>άδειας<text:s/>λόγω<text:s/>απώλειας<text:s/>(με<text:s/>οποιονδήποτε<text:s/>τρόπο).</text:span></text:p>
      <text:p text:style-name="P627"><text:span text:style-name="T627_1">271.</text:span><text:span text:style-name="T627_2"><text:s/>Δεύτερο<text:s/>αντίγραφο<text:s/>της<text:s/>άδειας<text:s/>λόγω<text:s/>απώλειας<text:s/>(με<text:s/>οποιονδήποτε<text:s/>τρόπο).</text:span></text:p>
      <text:p text:style-name="P628"><text:span text:style-name="T628_1">371.</text:span><text:span text:style-name="T628_2"><text:s/>Τρίτο<text:s/>αντίγραφο<text:s/>της<text:s/>άδειας<text:s/>λόγω<text:s/>απώλειας<text:s/>(με<text:s/>οποιονδήποτε<text:s/>τρόπο).<text:s/>κ.ο.κ.</text:span></text:p>
      <text:p text:style-name="P629"><text:span text:style-name="T629_1">Όταν<text:s/>ένας<text:s/>κωδικός<text:s/>ισχύει<text:s/>για<text:s/>όλες<text:s/>τις<text:s/>κατηγορίες<text:s/>για<text:s/>τις<text:s/>οποίες<text:s/>εκδίδεται<text:s/>η<text:s/>άδεια,<text:s/>εκτυπώνεται<text:s/>στην<text:s/>τελευταία<text:s/>γραμμή<text:s/>της<text:s/>σελίδας<text:s/>2<text:s/>(κάτω<text:s/>από<text:s/>τις<text:s/>στήλες<text:s/>9,<text:s/>10<text:s/>και<text:s/>11)</text:span></text:p>
      <text:p text:style-name="P630"><text:span text:style-name="T630_1">13.</text:span><text:span text:style-name="T630_2"><text:s/>χώρος<text:s/>για<text:s/>την<text:s/>ενδεχόμενη<text:s/>αναγραφή<text:s/>των<text:s/>στοιχείων<text:s/>που<text:s/>απαιτούνται<text:s/>για<text:s/>την<text:s/>διαχείριση<text:s/>της<text:s/>άδειας,<text:s/>στο<text:s/>πλαίσιο<text:s/>της<text:s/>εφαρμογής<text:s/>της<text:s/>παραγράφου<text:s/>4,<text:s/>στοιχείο<text:s/>α),<text:s/>του<text:s/>παρόντος<text:s/>Παραρτήματος∙</text:span></text:p>
      <text:p text:style-name="P631"><text:span text:style-name="T631_1">14.</text:span><text:span text:style-name="T631_2"><text:s/>χώρος<text:s/>για<text:s/>την<text:s/>ενδεχόμενη<text:s/>αναγραφή,<text:s/>των<text:s/>στοιχείων<text:s/>που<text:s/>απαιτούνται<text:s/>για<text:s/>τη<text:s/>διαχείρισή<text:s/>της<text:s/>ή<text:s/>αφορούν<text:s/>την<text:s/>οδική<text:s/>ασφάλεια<text:s/>(προαιρετικά).<text:s/>Στην<text:s/>περίπτωση<text:s/>που<text:s/>το<text:s/>στοιχείο<text:s/>εμπίπτει<text:s/>σε<text:s/>στήλη<text:s/>καθοριζόμενη<text:s/>στο<text:s/>παρόν<text:s/>παράρτημα,<text:s/>πρέπει<text:s/>να<text:s/>προηγείται<text:s/>της<text:s/>αναγραφής<text:s/>του<text:s/>ο<text:s/>αριθμός<text:s/>της<text:s/>αντίστοιχης<text:s/>στήλης<text:s/>.</text:span></text:p>
      <text:p text:style-name="P632"><text:span text:style-name="T632_1">Στο<text:s/>χώρο<text:s/>αυτό<text:s/>μπορεί<text:s/>επίσης<text:s/>να<text:s/>αναγράφεται,<text:s/>με<text:s/>τη<text:s/>γραπτή<text:s/>συγκατάθεση<text:s/>του<text:s/>κατόχου,<text:s/>στοιχείο<text:s/>μη<text:s/>συνδεόμενο<text:s/>με<text:s/>τη<text:s/>διαχείριση<text:s/>της<text:s/>άδειας<text:s/>οδήγησης<text:s/>ή<text:s/>με<text:s/>την<text:s/>οδική<text:s/>ασφάλεια·<text:s/>η<text:s/>προσθήκη<text:s/>του<text:s/>εν<text:s/>λόγω<text:s/>στοιχείου<text:s/>(π.χ.<text:s/>ομάδα<text:s/>αίματος)<text:s/>δεν<text:s/>επηρεάζει<text:s/>τη<text:s/>χρήση<text:s/>του<text:s/>υποδείγματος<text:s/>ως<text:s/>άδειας<text:s/>οδήγησης<text:s/>(σημείωση<text:s/>14α),</text:span></text:p>
      <text:p text:style-name="P633"><text:span text:style-name="T633_1">β)</text:span><text:span text:style-name="T633_2"><text:tab/></text:span><text:span text:style-name="T633_3">επεξήγηση<text:s/>των<text:s/>κάτωθι<text:s/>αριθμημένων<text:s/>σημείων<text:s/>τα<text:s/>οποία<text:s/>περιλαμβάνονται<text:s/>στις<text:s/>σελίδες<text:s/>1<text:s/>και<text:s/>2<text:s/>της<text:s/>άδειας<text:s/>:<text:s/>1,<text:s/>2,<text:s/>3,<text:s/>4(α),<text:s/>4(β),<text:s/>4(γ),<text:s/>5,<text:s/>10,<text:s/>11<text:s/>και<text:s/>12.</text:span></text:p>
      <text:p text:style-name="P634"><text:span text:style-name="T634_1">γ)</text:span><text:span text:style-name="T634_2"><text:tab/></text:span><text:span text:style-name="T634_3">ειδικό<text:s/>χώρο,<text:s/>ώστε<text:s/>να<text:s/>υπάρχει<text:s/>η<text:s/>δυνατότητα<text:s/>να<text:s/>εισαχθεί,<text:s/>ενδεχομένως,<text:s/>μικροεπεξεργαστής<text:s/>ή<text:s/>άλλος<text:s/>αντίστοιχος<text:s/>μηχανογραφικός<text:s/>μηχανισμός<text:s/>,</text:span></text:p>
      <text:p text:style-name="P635"><text:span text:style-name="T635_1">4.</text:span><text:span text:style-name="T635_2"><text:s/>Ειδικές<text:s/>διατάξεις</text:span></text:p>
      <text:p text:style-name="P636"><text:span text:style-name="T636_1">α)</text:span><text:span text:style-name="T636_2"><text:tab/></text:span><text:span text:style-name="T636_3">Όταν<text:s/>ο<text:s/>κάτοχος<text:s/>άδειας<text:s/>οδήγησης<text:s/>την<text:s/>οποία<text:s/>έχει<text:s/>εκδώσει<text:s/>κράτος<text:s/>μέλος<text:s/>της<text:s/>Ε.Ε.<text:s/>ή<text:s/>η<text:s/>Νορβηγία,<text:s/>ή<text:s/>η<text:s/>Ισλανδία<text:s/>ή<text:s/>το<text:s/>Λιχτενστάιν,<text:s/>σύμφωνα<text:s/>με<text:s/>το<text:s/>παρόν<text:s/>Παράρτημα,<text:s/>αποκτά<text:s/>κανονική<text:s/>διαμονή<text:s/>στην<text:s/>Ελλάδα,<text:s/>δύναται<text:s/>να<text:s/>αναγράφονται<text:s/>στην<text:s/>άδεια<text:s/>οδήγησης<text:s/>τα<text:s/>στοιχεία<text:s/>που<text:s/>είναι<text:s/>απαραίτητα<text:s/>για<text:s/>τη<text:s/>διαχείρισή<text:s/>της<text:s/>,<text:s/>υπό<text:s/>την<text:s/>επιφύλαξη<text:s/>ότι<text:s/>αναγράφονται<text:s/>επίσης<text:s/>τα<text:s/>στοιχεία<text:s/>αυτά<text:s/>στις<text:s/>άδειες<text:s/>που<text:s/>εκδίδονται<text:s/>στην<text:s/>Ελλάδα<text:s/>και<text:s/>ότι<text:s/>υπάρχει,<text:s/>ο<text:s/>απαιτούμενος,<text:s/>για<text:s/>το<text:s/>σκοπό<text:s/>αυτό,<text:s/>χώρος.</text:span></text:p>
      <text:p text:style-name="P637"><text:span text:style-name="T637_1">β)</text:span><text:span text:style-name="T637_2"><text:tab/></text:span><text:span text:style-name="T637_3">Μετά<text:s/>από<text:s/>διαβούλευση<text:s/>με<text:s/>την<text:s/>Επιτροπή,<text:s/>μπορούν<text:s/>να<text:s/>προστίθενται<text:s/>χρώματα<text:s/>ή<text:s/>σημάνσεις,<text:s/>όπως<text:s/>ραβδωτοί<text:s/>κωδικοί<text:s/>και<text:s/>εθνικά<text:s/>σύμβολα,<text:s/>υπό<text:s/>την<text:s/>επιφύλαξη<text:s/>των<text:s/>λοιπών<text:s/>διατάξεων<text:s/>του<text:s/>παρόντος<text:s/>Παραρτήματος.</text:span></text:p>
      <text:p text:style-name="P638"><text:span text:style-name="T638_1">Στα<text:s/>πλαίσια<text:s/>της<text:s/>αμοιβαίας<text:s/>αναγνώρισης<text:s/>των<text:s/>αδειών,<text:s/>οι<text:s/>ραβδωτοί<text:s/>κωδικοί<text:s/>δεν<text:s/>μπορούν<text:s/>να<text:s/>περιέχουν<text:s/>άλλες<text:s/>πληροφορίες<text:s/>εκτός<text:s/>από<text:s/>αυτές<text:s/>που<text:s/>περιλαμβάνονται<text:s/>ήδη<text:s/>κατά<text:s/>αναγνώσιμο<text:s/>τρόπο<text:s/>στην<text:s/>άδεια<text:s/>οδήγησης<text:s/>ή<text:s/>είναι<text:s/>απαραίτητες<text:s/>για<text:s/>τη<text:s/>διαδικασία<text:s/>έκδοσης<text:s/>της<text:s/>άδειας.</text:span></text:p>
      <text:p text:style-name="P639"><text:span text:style-name="T639_1">γ)</text:span><text:span text:style-name="T639_2"><text:tab/></text:span><text:span text:style-name="T639_3">Οι<text:s/>πληροφορίες<text:s/>που<text:s/>περιέχουν<text:s/>η<text:s/>εμπρόσθια<text:s/>και<text:s/>η<text:s/>οπίσθια<text:s/>πλευρά<text:s/>της<text:s/>κάρτας<text:s/>είναι<text:s/>οπτικά<text:s/>ευδιάκριτες<text:s/>και<text:s/>αναγράφονται<text:s/>με<text:s/>χαρακτήρες<text:s/>ελάχιστου<text:s/>μεγέθους<text:s/>5<text:s/>για<text:s/>τα<text:s/>σημεία<text:s/>9<text:s/>έως<text:s/>12<text:s/>της<text:s/>οπίσθιας<text:s/>πλευράς</text:span></text:p>
      <text:p text:style-name="P640"><text:span text:style-name="T640_1">ΥΠΟΔΕΙΓΜΑ<text:s/>ΑΔΕΙΑΣ<text:s/>ΟΔΗΓΗΣΗΣ<text:s/>ΤΗΣ<text:s/>ΕΥΡΩΠΑΪΚΗΣ<text:s/>ΕΝΩΣΗΣ</text:span></text:p>
      <text:p text:style-name="P641"><text:span text:style-name="T641_1">ΑΔΕΙΑ<text:s/>ΟΔΗΓΗΣΗΣ<text:s/>ΕΛΛΑΔΑΣ</text:span></text:p>
      <text:p text:style-name="P642"><text:span text:style-name="T642_1">Σελίδα<text:s/>1</text:span></text:p>
      <text:p text:style-name="P643"><text:span text:style-name="T643_1">Σελίδα<text:s/>2</text:span></text:p>
      <text:p text:style-name="P644"><text:span text:style-name="T644_1">1.</text:span><text:span text:style-name="T644_2"><text:s/>Επίθετο<text:s/>2.<text:s/>Όνομα<text:s/>3.<text:s/>Ημερομηνία<text:s/>και<text:s/>τόπος<text:s/>γέννησης<text:s/>4α.<text:s/>Ημερομηνία<text:s/>έκδοσης<text:s/>της<text:s/>άδειας<text:s/>4β.<text:s/>Διοικητική<text:s/>ημερομηνία<text:s/>λήξης<text:s/>4γ.<text:s/>Εκδούσα<text:s/>αρχή</text:span></text:p>
      <text:p text:style-name="P645"><text:span text:style-name="T645_1">4δ.<text:s/>Αριθμός<text:s/>Φορολογικού<text:s/>Μητρώου<text:s/>5.<text:s/>Αριθμός<text:s/>άδειας<text:s/>9.<text:s/>Κατηγορία<text:s/>10.<text:s/>Ημερομηνία<text:s/>έκδοσης<text:s/>κατηγορίας<text:s/>11.<text:s/>Ημερομηνία<text:s/>λήξης<text:s/>κατηγορίας<text:s/>12.<text:s/>Περιορισμοί</text:span></text:p>
      <text:p text:style-name="P646"><text:span text:style-name="T646_1">Στο<text:s/>έντυπο<text:s/>της<text:s/>άδειας<text:s/>οδήγησης<text:s/>επιτρέπεται<text:s/>η<text:s/>εισαγωγή<text:s/>υποστρώματος<text:s/>αποθήκευσης<text:s/>(μικροεπεξεργαστής),<text:s/>το<text:s/>οποίο<text:s/>περιλαμβάνει<text:s/>τα<text:s/>δεδομένα<text:s/>της<text:s/>άδειας<text:s/>οδήγησης,<text:s/>τα<text:s/>οποία<text:s/>ορίζονται<text:s/>στο<text:s/>Παράρτημα<text:s/>αυτό.<text:s/>Με<text:s/>απόφαση<text:s/>των<text:s/>Υπουργών<text:s/>Υποδομών,<text:s/>Μεταφορών<text:s/>και<text:s/>Δικτύων<text:s/>και<text:s/>Προστασίας<text:s/>του<text:s/>Πολίτη,<text:s/>που<text:s/>προβλέπεται<text:s/>στο<text:s/>άρθρο<text:s/>15<text:s/>του<text:s/>ν.<text:s/>3534/2007<text:s/>(Αʹ<text:s/>40),<text:s/>εγκρίνονται<text:s/>οι<text:s/>τεχνικές<text:s/>προδιαγραφές<text:s/>του<text:s/>μικροεπεξεργαστή,<text:s/>όπως<text:s/>αυτές<text:s/>καθορίζονται<text:s/>από<text:s/>την<text:s/>Επιτροπή<text:s/>της<text:s/>Ευρωπαϊκής<text:s/>Ένωσης.</text:span></text:p>
      <text:p text:style-name="P647"><text:span text:style-name="T647_1">Το<text:s/>παραπάνω<text:s/>υπόδειγμα,<text:s/>ισχύει<text:s/>από<text:s/>19-1-2013.</text:span></text:p>
      <text:p text:style-name="P648"><text:span text:style-name="T648_1">ΠΑΡΑΡΤΗΜΑ<text:s/>ΙΙ</text:span></text:p>
      <text:p text:style-name="P649"><text:span text:style-name="T649_1">Ι.<text:s/></text:span><text:span text:style-name="T649_2">ΕΛΑΧΙΣΤΕΣ<text:s/>ΑΠΑΙΤΗΣΕΙΣ<text:s/>ΓΙΑ<text:s/>ΤΙΣ<text:s/>ΕΞΕΤΑΣΕΙΣ<text:s/>ΟΔΗΓΗΣΗΣ</text:span></text:p>
      <text:p text:style-name="P650"><text:span text:style-name="T650_1">Προκειμένου<text:s/>να<text:s/>διαπιστωθεί<text:s/>ότι<text:s/>οι<text:s/>υποψήφιοι<text:s/>για<text:s/>χορήγηση<text:s/>άδειας<text:s/>οδήγησης<text:s/>διαθέτουν<text:s/>τις<text:s/>αναγκαίες<text:s/>γνώσεις<text:s/>και<text:s/>προσόντα<text:s/>και<text:s/>επιδεικνύουν<text:s/>την<text:s/>απαιτούμενη<text:s/>συμπεριφορά<text:s/>στην<text:s/>οδήγηση<text:s/>μηχανοκίνητου<text:s/>οχήματος,<text:s/>υπόκεινται<text:s/>σε<text:s/>εξετάσεις.<text:s/>Οι<text:s/>εξετάσεις<text:s/>προς<text:s/>το<text:s/>σκοπό<text:s/>αυτό<text:s/>συνίστανται<text:s/>σε:</text:span></text:p>
      <text:p text:style-name="P651"><text:span text:style-name="T651_1">–</text:span><text:span text:style-name="T651_2"><text:tab/></text:span><text:span text:style-name="T651_3">θεωρητική<text:s/>εξέταση,<text:s/>και<text:s/>στη<text:s/>συνέχεια,</text:span></text:p>
      <text:p text:style-name="P652"><text:span text:style-name="T652_1">–</text:span><text:span text:style-name="T652_2"><text:tab/></text:span><text:span text:style-name="T652_3">εξέταση<text:s/>προσόντων<text:s/>και<text:s/>συμπεριφοράς.</text:span></text:p>
      <text:p text:style-name="P653"><text:span text:style-name="T653_1">Οι<text:s/>όροι<text:s/>υπό<text:s/>τους<text:s/>οποίους<text:s/>διεξάγονται<text:s/>οι<text:s/>εξετάσεις<text:s/>αυτές<text:s/>καθορίζονται<text:s/>κατωτέρω.<text:s/>Οι<text:s/>λεπτομέρειες<text:s/>διενέργειας<text:s/>των<text:s/>θεωρητικών<text:s/>εξετάσεων<text:s/>και<text:s/>των<text:s/>εξετάσεων<text:s/>προσόντων<text:s/>και<text:s/>συμπεριφοράς<text:s/>καθορίζονται<text:s/>με<text:s/>απόφαση<text:s/>του<text:s/>Υπουργού<text:s/>Υποδομών,<text:s/>Μεταφορών<text:s/>και<text:s/>Δικτύων.</text:span></text:p>
      <text:p text:style-name="P654"><text:span text:style-name="T654_1">A.<text:s/>ΘΕΩΡΗΤΙΚΗ<text:s/>ΕΞΕΤΑΣΗ</text:span></text:p>
      <text:p text:style-name="P655"><text:span text:style-name="T655_1">1.</text:span><text:span text:style-name="T655_2"><text:s/></text:span><text:span text:style-name="T655_3">Μορφή</text:span></text:p>
      <text:p text:style-name="P656"><text:span text:style-name="T656_1">Η<text:s/>μορφή<text:s/>εξέτασης<text:s/>που<text:s/>επιλέγεται<text:s/>εξασφαλίζει<text:s/>ότι<text:s/>ο<text:s/>υποψήφιος<text:s/>έχει<text:s/>τις<text:s/>απαιτούμενες<text:s/>γνώσεις<text:s/>των<text:s/>θεμάτων<text:s/>που<text:s/>αναφέρονται<text:s/>στα<text:s/>σημεία<text:s/>2,<text:s/>3<text:s/>και<text:s/>4.</text:span></text:p>
      <text:p text:style-name="P657"><text:span text:style-name="T657_1">Κάθε<text:s/>υποψήφιος<text:s/>οδηγός<text:s/>μίας<text:s/>κατηγορίας<text:s/>οχήματος,<text:s/>ο<text:s/>οποίος<text:s/>έχει<text:s/>επιτύχει<text:s/>στη<text:s/>θεωρητική<text:s/>εξέταση<text:s/>για<text:s/>άδεια<text:s/>διαφορετικής<text:s/>κατηγορίας,<text:s/>μπορεί<text:s/>να<text:s/>απαλλαγεί<text:s/>από<text:s/>τις<text:s/>κοινές<text:s/>διατάξεις<text:s/>που<text:s/>προβλέπονται<text:s/>στα<text:s/>σημεία<text:s/>2,<text:s/>3<text:s/>και<text:s/>4.</text:span></text:p>
      <text:p text:style-name="P658"><text:span text:style-name="T658_1">2.</text:span><text:span text:style-name="T658_2"><text:s/></text:span><text:span text:style-name="T658_3">Περιεχόμενο<text:s/>της<text:s/>θεωρητικής<text:s/>εξέτασης<text:s/>για<text:s/>όλες<text:s/>τις<text:s/>κατηγορίες<text:s/>οχημάτων</text:span></text:p>
      <text:p text:style-name="P659"><text:span text:style-name="T659_1">2.1.</text:span><text:span text:style-name="T659_2"><text:s/>Τίθενται<text:s/>ερωτήσεις<text:s/>για<text:s/>καθένα<text:s/>από<text:s/>τα<text:s/>σημεία<text:s/>που<text:s/>αναφέρονται<text:s/>στη<text:s/>συνέχεια,</text:span></text:p>
      <text:p text:style-name="P660"><text:span text:style-name="T660_1">το<text:s/>περιεχόμενο<text:s/>και<text:s/>η<text:s/>μορφή<text:s/>των<text:s/>οποίων<text:s/>ορίζεται<text:s/>με<text:s/>απόφαση<text:s/>του<text:s/>Υπουργού<text:s/>Υποδομών,<text:s/>Μεταφορών<text:s/>και<text:s/>Δικτύων:</text:span></text:p>
      <text:p text:style-name="P661"><text:span text:style-name="T661_1">2.1.1.</text:span><text:span text:style-name="T661_2"><text:s/>νομικές<text:s/>διατάξεις<text:s/>οδικής<text:s/>κυκλοφορίας:</text:span></text:p>
      <text:p text:style-name="P662"><text:span text:style-name="T662_1">–</text:span><text:span text:style-name="T662_2"><text:tab/></text:span><text:span text:style-name="T662_3">ιδίως<text:s/>όσον<text:s/>αφορά<text:s/>τις<text:s/>οδικές<text:s/>πινακίδες,<text:s/>τη<text:s/>σήμανση<text:s/>και<text:s/>τη<text:s/>σηματοδότηση,<text:s/>την<text:s/>προτεραιότητα<text:s/>κυκλοφορίας<text:s/>και<text:s/>τα<text:s/>όρια<text:s/>ταχύτητας∙</text:span></text:p>
      <text:p text:style-name="P663"><text:span text:style-name="T663_1">2.1.2.</text:span><text:span text:style-name="T663_2"><text:s/>οδηγός:</text:span></text:p>
      <text:p text:style-name="P664"><text:span text:style-name="T664_1">–</text:span><text:span text:style-name="T664_2"><text:tab/></text:span><text:span text:style-name="T664_3">βαθμός<text:s/>ετοιμότητας<text:s/>και<text:s/>στάση<text:s/>απέναντι<text:s/>στους<text:s/>άλλους<text:s/>χρήστες<text:s/>της<text:s/>οδού,</text:span></text:p>
      <text:p text:style-name="P665"><text:span text:style-name="T665_1">–</text:span><text:span text:style-name="T665_2"><text:tab/></text:span><text:span text:style-name="T665_3">αντίληψη,<text:s/>κρίση<text:s/>και<text:s/>λήψη<text:s/>απόφασης,<text:s/>ειδικότερα<text:s/>χρόνος<text:s/>αντίδρασης,<text:s/>καθώς<text:s/>και<text:s/>μεταβολές<text:s/>στην<text:s/>συμπεριφορά<text:s/>οδήγησης<text:s/>εξαιτίας<text:s/>της<text:s/>επίδρασης<text:s/>οινοπνευματωδών,<text:s/>ναρκωτικών<text:s/>και<text:s/>ιατρικών<text:s/>προϊόντων,<text:s/>διανοητική<text:s/>κατάσταση<text:s/>και<text:s/>κόπωση∙</text:span></text:p>
      <text:p text:style-name="P666"><text:span text:style-name="T666_1">2.1.3.</text:span><text:span text:style-name="T666_2"><text:s/>οδός:</text:span></text:p>
      <text:p text:style-name="P667"><text:span text:style-name="T667_1">–</text:span><text:span text:style-name="T667_2"><text:tab/></text:span><text:span text:style-name="T667_3">οι<text:s/>πλέον<text:s/>σημαντικές<text:s/>αρχές<text:s/>για<text:s/>την<text:s/>τήρηση<text:s/>ασφαλούς<text:s/>απόστασης<text:s/>μεταξύ<text:s/>των<text:s/>οχημάτων,<text:s/>των<text:s/>αποστάσεων<text:s/>πέδησης<text:s/>και<text:s/>το<text:s/>κράτημα<text:s/>επί<text:s/>της<text:s/>οδού<text:s/>υπό<text:s/>ποικίλες<text:s/>καιρικές<text:s/>και<text:s/>οδικές<text:s/>συνθήκες,</text:span></text:p>
      <text:p text:style-name="P668"><text:span text:style-name="T668_1">–</text:span><text:span text:style-name="T668_2"><text:tab/></text:span><text:span text:style-name="T668_3">παράγοντες<text:s/>κινδύνου<text:s/>κατά<text:s/>την<text:s/>οδήγηση<text:s/>σχετιζόμενη<text:s/>με<text:s/>ποικίλες<text:s/>οδικές<text:s/>συνθήκες,<text:s/>ιδίως<text:s/>όπως<text:s/>αυτές<text:s/>μεταβάλλονται<text:s/>αναλόγως<text:s/>των<text:s/>καιρικών<text:s/>συνθηκών<text:s/>και<text:s/>του<text:s/>χρόνου<text:s/>εντός<text:s/>της<text:s/>ημέρας<text:s/>ή<text:s/>της<text:s/>νύκτας,</text:span></text:p>
      <text:p text:style-name="P669"><text:span text:style-name="T669_1">–</text:span><text:span text:style-name="T669_2"><text:tab/></text:span><text:span text:style-name="T669_3">χαρακτηριστικά<text:s/>των<text:s/>διαφόρων<text:s/>τύπων<text:s/>οδών<text:s/>και<text:s/>σχετικές<text:s/>απαιτήσεις<text:s/>σύμφωνα<text:s/>με<text:s/>τον<text:s/>νόμο∙</text:span></text:p>
      <text:p text:style-name="P670"><text:span text:style-name="T670_1">–</text:span><text:span text:style-name="T670_2"><text:tab/></text:span><text:span text:style-name="T670_3">ασφαλή<text:s/>οδήγηση<text:s/>μέσα<text:s/>σε<text:s/>οδικές<text:s/>σήραγγες</text:span></text:p>
      <text:p text:style-name="P671"><text:span text:style-name="T671_1">2.1.4.</text:span><text:span text:style-name="T671_2"><text:s/>άλλοι<text:s/>χρήστες<text:s/>οδού:</text:span></text:p>
      <text:p text:style-name="P672"><text:span text:style-name="T672_1">–</text:span><text:span text:style-name="T672_2"><text:tab/></text:span><text:span text:style-name="T672_3">ειδικοί<text:s/>παράγοντες<text:s/>κινδύνου<text:s/>σχετιζόμενοι<text:s/>με<text:s/>την<text:s/>έλλειψη<text:s/>πείρας<text:s/>των<text:s/>άλλων<text:s/>χρηστών<text:s/>της<text:s/>οδού<text:s/>και<text:s/>των<text:s/>πλέον<text:s/>ευάλωτων<text:s/>κατηγοριών<text:s/>χρηστών<text:s/>όπως<text:s/>είναι<text:s/>τα<text:s/>παιδιά,<text:s/>οι<text:s/>πεζοί,<text:s/>οι<text:s/>ποδηλάτες<text:s/>και<text:s/>τα<text:s/>άτομα<text:s/>με<text:s/>μειωμένη<text:s/>κινητικότητα,</text:span></text:p>
      <text:p text:style-name="P673"><text:span text:style-name="T673_1">–</text:span><text:span text:style-name="T673_2"><text:tab/></text:span><text:span text:style-name="T673_3">ενδεχόμενοι<text:s/>κίνδυνοι<text:s/>στην<text:s/>κίνηση<text:s/>και<text:s/>την<text:s/>οδήγηση<text:s/>διαφόρων<text:s/>τύπων<text:s/>οχημάτων<text:s/>και<text:s/>κίνδυνοι<text:s/>εξαιτίας<text:s/>των<text:s/>διαφορετικών<text:s/>πεδίων<text:s/>ορατότητας<text:s/>των<text:s/>οδηγών<text:s/>τους∙</text:span></text:p>
      <text:p text:style-name="P674"><text:span text:style-name="T674_1">2.1.5.</text:span><text:span text:style-name="T674_2"><text:s/>γενικοί<text:s/>κανόνες<text:s/>και<text:s/>ρυθμίσεις<text:s/>και<text:s/>άλλα<text:s/>θέματα:</text:span></text:p>
      <text:p text:style-name="P675"><text:span text:style-name="T675_1">–</text:span><text:span text:style-name="T675_2"><text:tab/></text:span><text:span text:style-name="T675_3">κανόνες<text:s/>σχετικά<text:s/>με<text:s/>τα<text:s/>διοικητικά<text:s/>έγγραφα<text:s/>που<text:s/>απαιτούνται<text:s/>για<text:s/>τη<text:s/>χρήση<text:s/>οχημάτων,</text:span></text:p>
      <text:p text:style-name="P676"><text:span text:style-name="T676_1">–</text:span><text:span text:style-name="T676_2"><text:tab/></text:span><text:span text:style-name="T676_3">γενικοί<text:s/>κανόνες<text:s/>που<text:s/>προδιαγράφουν<text:s/>πώς<text:s/>πρέπει<text:s/>να<text:s/>συμπεριφερθεί<text:s/>ο<text:s/>οδηγός<text:s/>σε<text:s/>περίπτωση<text:s/>ατυχήματος<text:s/>(τοποθέτηση<text:s/>προειδοποιητικών<text:s/>διατάξεων<text:s/>και<text:s/>ενεργοποίηση<text:s/>του<text:s/>συναγερμού)<text:s/>και<text:s/>τα<text:s/>μέτρα<text:s/>που<text:s/>μπορεί<text:s/>να<text:s/>λάβει<text:s/>για<text:s/>να<text:s/>συνδράμει,<text:s/>εφόσον<text:s/>χρειάζεται,<text:s/>τα<text:s/>θύματα<text:s/>τροχαίου<text:s/>ατυχήματος,</text:span></text:p>
      <text:p text:style-name="P677"><text:span text:style-name="T677_1">–</text:span><text:span text:style-name="T677_2"><text:tab/></text:span><text:span text:style-name="T677_3">παράγοντες<text:s/>ασφάλειας<text:s/>σχετικοί<text:s/>με<text:s/>το<text:s/>όχημα,<text:s/>το<text:s/>φορτίο<text:s/>και<text:s/>τα<text:s/>μεταφερόμενα<text:s/>άτομα∙</text:span></text:p>
      <text:p text:style-name="P678"><text:span text:style-name="T678_1">2.1.6.</text:span><text:span text:style-name="T678_2"><text:s/>αναγκαίες<text:s/>προφυλάξεις<text:s/>κατά<text:s/>την<text:s/>αποβίβαση<text:s/>από<text:s/>το<text:s/>όχημα∙</text:span></text:p>
      <text:p text:style-name="P679"><text:span text:style-name="T679_1">2.1.7.</text:span><text:span text:style-name="T679_2"><text:s/>μηχανολογικές<text:s/>πτυχές<text:s/>που<text:s/>αφορούν<text:s/>την<text:s/>οδική<text:s/>ασφάλεια∙<text:s/>οι<text:s/>υποψήφιοι<text:s/>οδηγοί<text:s/>πρέπει<text:s/>να<text:s/>είναι<text:s/>ικανοί<text:s/>να<text:s/>ανιχνεύουν<text:s/>βλάβες,<text:s/>ιδίως<text:s/>στο<text:s/>σύστημα<text:s/>διεύθυνσης,<text:s/>ανάρτησης<text:s/>και<text:s/>πέδησης,<text:s/>τα<text:s/>ελαστικά,<text:s/>τους<text:s/>δείκτες<text:s/>φώτων<text:s/>και<text:s/>στο<text:s/>σύστημα<text:s/>διεύθυνσης,<text:s/>τους<text:s/>ανακλαστήρες,<text:s/>τα<text:s/>κάτοπτρα,<text:s/>τους<text:s/>εκτοξευτήρες<text:s/>ύδατος<text:s/>και<text:s/>τους<text:s/>υαλοκαθαριστήρες,<text:s/>το<text:s/>σύστημα<text:s/>εξάτμισης,<text:s/>τις<text:s/>ζώνες<text:s/>ασφαλείας<text:s/>και<text:s/>το<text:s/>ηχητικό<text:s/>όργανο∙</text:span></text:p>
      <text:p text:style-name="P680"><text:span text:style-name="T680_1">2.1.8.</text:span><text:span text:style-name="T680_2"><text:s/>εξοπλισμός<text:s/>ασφαλείας<text:s/>του<text:s/>οχήματος<text:s/>και<text:s/>ιδίως<text:s/>χρήση<text:s/>των<text:s/>ζωνών<text:s/>ασφαλείας,<text:s/>των<text:s/>προσκέφαλων<text:s/>και<text:s/>του<text:s/>εξοπλισμού<text:s/>ασφαλείας<text:s/>των<text:s/>παιδιών∙</text:span></text:p>
      <text:p text:style-name="P681"><text:span text:style-name="T681_1">2.1.9.</text:span><text:span text:style-name="T681_2"><text:s/>κανόνες<text:s/>που<text:s/>αφορούν<text:s/>τη<text:s/>χρήση<text:s/>του<text:s/>οχήματος<text:s/>ως<text:s/>προς<text:s/>το<text:s/>περιβάλλον<text:s/>(κατάλληλη<text:s/>χρήση<text:s/>των<text:s/>ηχητικών<text:s/>οργάνων,<text:s/>μετριοπαθής<text:s/>κατανάλωση<text:s/>καυσίμων,<text:s/>περιορισμός<text:s/>των<text:s/>ρυπογόνων<text:s/>εκπομπών,<text:s/>κ.λπ.).</text:span></text:p>
      <text:p text:style-name="P682"><text:span text:style-name="T682_1">3.</text:span><text:span text:style-name="T682_2"><text:s/></text:span><text:span text:style-name="T682_3">Ειδικές<text:s/>διατάξεις<text:s/>σχετικά<text:s/>με<text:s/>τις<text:s/>κατηγορίες<text:s/>Α1,<text:s/>Α2<text:s/>και<text:s/>Α</text:span></text:p>
      <text:p text:style-name="P683"><text:span text:style-name="T683_1">3.1.</text:span><text:span text:style-name="T683_2"><text:s/>Υποχρεωτικός<text:s/>έλεγχος<text:s/>γενικών<text:s/>γνώσεων<text:s/>σε<text:s/>ότι<text:s/>αφορά:</text:span></text:p>
      <text:p text:style-name="P684"><text:span text:style-name="T684_1">3.1.1.</text:span><text:span text:style-name="T684_2"><text:s/>τη<text:s/>χρήση<text:s/>προστατευτικών<text:s/>εφοδίων<text:s/>όπως<text:s/>είναι<text:s/>τα<text:s/>γάντια,<text:s/>οι<text:s/>μπότες,<text:s/>ο<text:s/>ρουχισμός<text:s/>και<text:s/>το<text:s/>κράνος∙</text:span></text:p>
      <text:p text:style-name="P685"><text:span text:style-name="T685_1">3.1.2.</text:span><text:span text:style-name="T685_2"><text:s/>ορατότητα<text:s/>των<text:s/>μοτοσικλετιστών<text:s/>για<text:s/>τους<text:s/>άλλους<text:s/>χρήστες<text:s/>των<text:s/>οδών∙</text:span></text:p>
      <text:p text:style-name="P686"><text:span text:style-name="T686_1">3.1.3.</text:span><text:span text:style-name="T686_2"><text:s/>παράγοντες<text:s/>κινδύνου<text:s/>σχετιζόμενοι<text:s/>με<text:s/>τις<text:s/>διάφορες<text:s/>οδικές<text:s/>συνθήκες,<text:s/>όπως<text:s/>αυτές<text:s/>ορίζονται<text:s/>ανωτέρω<text:s/>με<text:s/>ιδιαίτερη<text:s/>προσοχή<text:s/>στα<text:s/>ολισθηρά<text:s/>τμήματα<text:s/>,<text:s/>όπως<text:s/>οι<text:s/>εσχάρες<text:s/>ομβρίων,<text:s/>η<text:s/>οδική<text:s/>σήμανση<text:s/>όπως<text:s/>οι<text:s/>διαγραμμίσεις<text:s/>και<text:s/>τα<text:s/>βέλη,<text:s/>οι<text:s/>τροχιές<text:s/>τραμ∙</text:span></text:p>
      <text:p text:style-name="P687"><text:span text:style-name="T687_1">3.1.4.</text:span><text:span text:style-name="T687_2"><text:s/>μηχανολογικές<text:s/>πτυχές<text:s/>που<text:s/>αφορούν<text:s/>την<text:s/>οδική<text:s/>ασφάλεια<text:s/>όπως<text:s/>ορίζεται<text:s/>ανωτέρω,<text:s/>με<text:s/>ιδιαίτερη<text:s/>προσοχή<text:s/>στο<text:s/>διακόπτη<text:s/>εκτάκτου<text:s/>ανάγκης<text:s/>με<text:s/>τον<text:s/>οποίο<text:s/>τίθεται<text:s/>εκτός<text:s/>λειτουργίας<text:s/>ο<text:s/>κινητήρας,<text:s/>τη<text:s/>στάθμη<text:s/>λαδιού<text:s/>και<text:s/>τον<text:s/>ιμάντα.</text:span></text:p>
      <text:p text:style-name="P688"><text:span text:style-name="T688_1">4.</text:span><text:span text:style-name="T688_2"><text:s/></text:span><text:span text:style-name="T688_3">Ειδικές<text:s/>διατάξεις<text:s/>για<text:s/>τις<text:s/>κατηγορίες<text:s/>C,<text:s/>CΕ,<text:s/>C1,<text:s/>C1Ε,<text:s/>D,<text:s/>DΕ,<text:s/>D1<text:s/>και<text:s/>D1Ε</text:span></text:p>
      <text:p text:style-name="P689"><text:span text:style-name="T689_1">4.1.</text:span><text:span text:style-name="T689_2"><text:s/>Υποχρεωτικός<text:s/>έλεγχος<text:s/>γενικών<text:s/>γνώσεων<text:s/>σχετικά<text:s/>με:</text:span></text:p>
      <text:p text:style-name="P690"><text:span text:style-name="T690_1">4.1.1.</text:span><text:span text:style-name="T690_2"><text:s/>τους<text:s/>κανόνες<text:s/>των<text:s/>ωρών<text:s/>οδήγησης<text:s/>και<text:s/>του<text:s/>χρόνου<text:s/>ανάπαυσης,<text:s/>όπως<text:s/>ορίζονται<text:s/>από<text:s/>τον<text:s/>κανονισμό<text:s/>(ΕΟΚ)<text:s/>αριθ.<text:s/>3820/85<text:s/>του<text:s/>Συμβουλίου,<text:s/>της<text:s/>20</text:span><text:span text:style-name="T690_3">ης<text:s/></text:span><text:span text:style-name="T690_4">Δεκεμβρίου<text:s/>1985,<text:s/>για<text:s/>την<text:s/>εναρμόνιση<text:s/>ορισμένων<text:s/>κοινωνικών<text:s/>διατάξεων<text:s/>στον<text:s/>τομέα<text:s/>των<text:s/>οδικών<text:s/>μεταφορών,<text:s/>όπως<text:s/>αυτός<text:s/>αντικαταστάθηκε<text:s/>με<text:s/>τον<text:s/>κανονισμό<text:s/>(ΕΚ)<text:s/>αριθμ.<text:s/>561/2006<text:s/>του<text:s/>Ευρωπαϊκού<text:s/>Κοινοβουλίου<text:s/>και<text:s/>του<text:s/>Συμβουλίου<text:s/>της<text:s/>15</text:span><text:span text:style-name="T690_5">ης</text:span><text:span text:style-name="T690_6"><text:s/>Μαρτίου<text:s/>2006∙<text:s/>χρήση<text:s/>της<text:s/>συσκευής<text:s/>ελέγχου<text:s/>όπως<text:s/>ορίζεται<text:s/>από<text:s/>τον<text:s/>κανονισμό<text:s/>(ΕΟΚ)<text:s/>αριθ.<text:s/>3821/85<text:s/>του<text:s/>Συμβουλίου,<text:s/>της<text:s/>20</text:span><text:span text:style-name="T690_7">ης<text:s/></text:span><text:span text:style-name="T690_8">Δεκεμβρίου<text:s/>1985,<text:s/>σχετικά<text:s/>με<text:s/>τη<text:s/>συσκευή<text:s/>ελέγχου<text:s/>στον<text:s/>τομέα<text:s/>των<text:s/>οδικών<text:s/>μεταφορών,<text:s/>όπως<text:s/>τροποποιήθηκε<text:s/>με<text:s/>τον<text:s/>κανονισμό<text:s/>(ΕΚ)<text:s/>αριθμ.<text:s/>561/2006∙</text:span></text:p>
      <text:p text:style-name="P691"><text:span text:style-name="T691_1">4.1.2.</text:span><text:span text:style-name="T691_2"><text:s/>κανόνες<text:s/>σχετικά<text:s/>με<text:s/>το<text:s/>είδος<text:s/>της<text:s/>αντίστοιχης<text:s/>μεταφοράς:<text:s/>εμπορευμάτων<text:s/>ή<text:s/>επιβατών∙</text:span></text:p>
      <text:p text:style-name="P692"><text:span text:style-name="T692_1">4.1.3.</text:span><text:span text:style-name="T692_2"><text:s/>έγγραφα<text:s/>οχήματος<text:s/>και<text:s/>μεταφοράς<text:s/>που<text:s/>απαιτούνται<text:s/>για<text:s/>τις<text:s/>εθνικές<text:s/>και<text:s/>διεθνείς<text:s/>μεταφορές<text:s/>εμπορευμάτων<text:s/>και<text:s/>επιβατών∙</text:span></text:p>
      <text:p text:style-name="P693"><text:span text:style-name="T693_1">4.1.4.</text:span><text:span text:style-name="T693_2"><text:s/>τρόπος<text:s/>συμπεριφοράς<text:s/>σε<text:s/>περίπτωση<text:s/>ατυχήματος<text:s/>γνώση<text:s/>των<text:s/>μέτρων<text:s/>που<text:s/>πρέπει<text:s/>να<text:s/>ληφθούν<text:s/>μετά<text:s/>από<text:s/>ατύχημα<text:s/>ή<text:s/>παρεμφερές<text:s/>συμβάν,<text:s/>όπου<text:s/>συμπεριλαμβάνονται<text:s/>τα<text:s/>μέτρα<text:s/>έκτακτης<text:s/>ανάγκης<text:s/>όπως<text:s/>η<text:s/>εκκένωση<text:s/>του<text:s/>οχήματος<text:s/>από<text:s/>επιβάτες<text:s/>και<text:s/>οι<text:s/>βασικές<text:s/>γνώσεις<text:s/>παροχής<text:s/>πρώτων<text:s/>βοηθειών<text:s/>∙</text:span></text:p>
      <text:p text:style-name="P694"><text:span text:style-name="T694_1">4.1.5.</text:span><text:span text:style-name="T694_2"><text:s/>προφυλάξεις<text:s/>κατά<text:s/>την<text:s/>αφαίρεση<text:s/>και<text:s/>αντικατάσταση<text:s/>τροχών∙</text:span></text:p>
      <text:p text:style-name="P695"><text:span text:style-name="T695_1">4.1.6.</text:span><text:span text:style-name="T695_2"><text:s/>κανόνες<text:s/>για<text:s/>τα<text:s/>βάρη<text:s/>και<text:s/>τις<text:s/>διαστάσεις<text:s/>των<text:s/>οχημάτων∙<text:s/>κανόνες<text:s/>για<text:s/>τις<text:s/>διατάξεις<text:s/>περιορισμού<text:s/>της<text:s/>ταχύτητας∙</text:span></text:p>
      <text:p text:style-name="P696"><text:span text:style-name="T696_1">4.1.7.</text:span><text:span text:style-name="T696_2"><text:s/>παρεμπόδιση<text:s/>του<text:s/>πεδίου<text:s/>ορατότητας<text:s/>εξαιτίας<text:s/>των<text:s/>χαρακτηριστικών<text:s/>των<text:s/>οχημάτων∙</text:span></text:p>
      <text:p text:style-name="P697"><text:span text:style-name="T697_1">4.1.8.</text:span><text:span text:style-name="T697_2"><text:s/>ανάγνωση<text:s/>οδικού<text:s/>χάρτη,<text:s/>οδικού<text:s/>σχεδίου,<text:s/>συμπεριλαμβανομένης<text:s/>της<text:s/>χρήσης<text:s/>των<text:s/>ηλεκτρονικών<text:s/>συστημάτων<text:s/>πλοήγησης<text:s/>(προαιρετικά)∙</text:span></text:p>
      <text:p text:style-name="P698"><text:span text:style-name="T698_1">4.1.9.</text:span><text:span text:style-name="T698_2"><text:s/>παράγοντες<text:s/>ασφαλείας<text:s/>σχετιζόμενοι<text:s/>με<text:s/>τη<text:s/>φόρτωση<text:s/>του<text:s/>οχήματος:<text:s/>έλεγχος<text:s/>του<text:s/>φορτίου<text:s/>(στοιβασία<text:s/>και<text:s/>πρόσδεση),<text:s/>δυσχέρειες<text:s/>αναλόγως<text:s/>των<text:s/>διαφόρων<text:s/>ειδών<text:s/>φορτίου<text:s/>(π.χ.<text:s/>υγρά,<text:s/>ανηρτημένα<text:s/>φορτία,…),<text:s/>φόρτωση<text:s/>και<text:s/>εκφόρτωση<text:s/>εμπορευμάτων<text:s/>και<text:s/>χρήση<text:s/>του<text:s/>εξοπλισμού<text:s/>φόρτωσης<text:s/>(κατηγορίες<text:s/>C,<text:s/>CΕ,<text:s/>C1,<text:s/>C1Ε<text:s/>μόνο)∙</text:span></text:p>
      <text:p text:style-name="P699"><text:span text:style-name="T699_1">4.1.10.</text:span><text:span text:style-name="T699_2"><text:s/>ευθύνη<text:s/>του<text:s/>οδηγού<text:s/>όσον<text:s/>αφορά<text:s/>τη<text:s/>μεταφορά<text:s/>επιβατών∙<text:s/>άνεση<text:s/>και<text:s/>ασφάλεια<text:s/>επιβατών∙<text:s/>μεταφορά<text:s/>παιδιών<text:s/>αναγκαίοι<text:s/>έλεγχοι<text:s/>πριν<text:s/>την<text:s/>εκκίνηση∙<text:s/>όλα<text:s/>τα<text:s/>είδη<text:s/>λεωφορείων<text:s/>πρέπει<text:s/>να<text:s/>αποτελούν<text:s/>μέρος<text:s/>της<text:s/>θεωρητικής<text:s/>εξέτασης<text:s/>(λεωφορεία<text:s/>δημοσίας<text:s/>χρήσης<text:s/>και<text:s/>πούλμαν,<text:s/>λεωφορεία<text:s/>ειδικών<text:s/>διαστάσεων,<text:s/>κ.λπ.)<text:s/>(κατηγορίες<text:s/>D,<text:s/>DΕ,<text:s/>D1,<text:s/>D1Ε<text:s/>μόνο)∙</text:span></text:p>
      <text:p text:style-name="P700"><text:span text:style-name="T700_1">4.2.</text:span><text:span text:style-name="T700_2"><text:s/>Υποχρεωτικός<text:s/>έλεγχος<text:s/>γενικών<text:s/>γνώσεων<text:s/>στις<text:s/>ακόλουθες<text:s/>πρόσθετες<text:s/>διατάξεις<text:s/>σχετικά<text:s/>με<text:s/>τις<text:s/>κατηγορίες<text:s/>C,<text:s/>CΕ,<text:s/>D,<text:s/>και<text:s/>DΕ:</text:span></text:p>
      <text:p text:style-name="P701"><text:span text:style-name="T701_1">4.2.1.</text:span><text:span text:style-name="T701_2"><text:s/>βασικές<text:s/>αρχές<text:s/>κατασκευής<text:s/>και<text:s/>λειτουργίας:<text:s/>κινητήρων<text:s/>εσωτερικής<text:s/>καύσης,<text:s/>υγρών<text:s/>(π.χ.<text:s/>λάδι<text:s/>κινητήρα,<text:s/>ψυκτικό<text:s/>υγρό,<text:s/>υγρό<text:s/>υαλοκαθαριστήρα),<text:s/>του<text:s/>συστήματος<text:s/>καυσίμων,<text:s/>του<text:s/>ηλεκτρικού<text:s/>συστήματος,<text:s/>του<text:s/>συστήματος<text:s/>ανάφλεξης,<text:s/>του<text:s/>συστήματος<text:s/>μετάδοσης<text:s/>της<text:s/>κίνησης<text:s/>(συμπλέκτης,<text:s/>κιβώτιο<text:s/>ταχυτήτων,<text:s/>κ.λπ.)∙</text:span></text:p>
      <text:p text:style-name="P702"><text:span text:style-name="T702_1">4.2.2.</text:span><text:span text:style-name="T702_2"><text:s/>λίπανση<text:s/>και<text:s/>αντιπηκτική<text:s/>προστασία∙</text:span></text:p>
      <text:p text:style-name="P703"><text:span text:style-name="T703_1">4.2.3.</text:span><text:span text:style-name="T703_2"><text:s/>βασικές<text:s/>αρχές<text:s/>κατασκευής,<text:s/>τοποθέτησης,<text:s/>ορθής<text:s/>χρήσης<text:s/>και<text:s/>φροντίδας<text:s/>ελαστικών∙</text:span></text:p>
      <text:p text:style-name="P704"><text:span text:style-name="T704_1">4.2.4.</text:span><text:span text:style-name="T704_2"><text:s/>βασικές<text:s/>αρχές<text:s/>σχετικά<text:s/>με<text:s/>τα<text:s/>είδη,<text:s/>τη<text:s/>λειτουργία,<text:s/>τα<text:s/>κύρια<text:s/>μέρη,<text:s/>τη<text:s/>σύνδεση,<text:s/>τη<text:s/>χρήση<text:s/>και<text:s/>καθημερινή<text:s/>συντήρηση<text:s/>των<text:s/>εξαρτημάτων<text:s/>πέδησης<text:s/>και<text:s/>των<text:s/>χειριστηρίων<text:s/>ταχύτητας∙</text:span></text:p>
      <text:p text:style-name="P705"><text:span text:style-name="T705_1">4.2.5.</text:span><text:span text:style-name="T705_2"><text:s/>βασικές<text:s/>αρχές<text:s/>σχετικά<text:s/>με<text:s/>τα<text:s/>είδη,<text:s/>τη<text:s/>λειτουργία,<text:s/>τα<text:s/>κύρια<text:s/>μέρη,<text:s/>τη<text:s/>σύνδεση,<text:s/>τη<text:s/>χρήση<text:s/>και<text:s/>καθημερινή<text:s/>συντήρηση<text:s/>των<text:s/>συστημάτων<text:s/>ζεύξης<text:s/>(μόνο<text:s/>για<text:s/>τις<text:s/>κατηγορίες<text:s/>CΕ,<text:s/>DΕ)∙</text:span></text:p>
      <text:p text:style-name="P706"><text:span text:style-name="T706_1">4.2.6.</text:span><text:span text:style-name="T706_2"><text:s/>μέθοδοι<text:s/>εντοπισμού<text:s/>των<text:s/>αιτιών<text:s/>μηχανικών<text:s/>βλαβών∙</text:span></text:p>
      <text:p text:style-name="P707"><text:span text:style-name="T707_1">4.2.7.</text:span><text:span text:style-name="T707_2"><text:s/>προληπτική<text:s/>συντήρηση<text:s/>οχημάτων<text:s/>και<text:s/>αναγκαίες<text:s/>μικροεπισκευές∙</text:span></text:p>
      <text:p text:style-name="P708"><text:span text:style-name="T708_1">4.2.8.</text:span><text:span text:style-name="T708_2"><text:s/>ευθύνη<text:s/>του<text:s/>οδηγού<text:s/>όσον<text:s/>αφορά<text:s/>την<text:s/>παραλαβή,<text:s/>μεταφορά<text:s/>και<text:s/>παράδοση<text:s/>εμπορευμάτων<text:s/>σύμφωνα<text:s/>με<text:s/>τους<text:s/>συμπεφωνημένους<text:s/>όρους<text:s/>(μόνο<text:s/>για<text:s/>τις<text:s/>κατηγορίες<text:s/>C,<text:s/>CΕ).</text:span></text:p>
      <text:p text:style-name="P709"><text:span text:style-name="T709_1">Με<text:s/>απόφαση<text:s/>του<text:s/>Υπουργού<text:s/>Υποδομών,<text:s/>Μεταφορών<text:s/>και<text:s/>Δικτύων<text:s/>εγκρίνονται<text:s/>τα<text:s/>βιβλία<text:s/>με<text:s/>τα<text:s/>ερωτηματολόγια,<text:s/>τα<text:s/>οποία<text:s/>περιέχουν<text:s/>την<text:s/>καθοριζόμενη,<text:s/>στο<text:s/>Παράρτημα<text:s/>αυτό,<text:s/>εξεταστέα<text:s/>ύλη<text:s/>και<text:s/>με<text:s/>κοινή<text:s/>απόφαση<text:s/>των<text:s/>Υπουργών<text:s/>Οικονομικών<text:s/>και<text:s/>Υποδομών,<text:s/>Μεταφορών<text:s/>και<text:s/>Δικτύων<text:s/>που<text:s/>προβλέπεται<text:s/>στο<text:s/>άρθρο<text:s/>16<text:s/>του<text:s/>ν.<text:s/>3534/2007<text:s/>(ΦΕΚ<text:s/>Αʹ<text:s/>40),<text:s/>καθορίζεται<text:s/>και<text:s/>αναπροσαρμόζεται<text:s/>η<text:s/>τιμή<text:s/>διάθεσής<text:s/>τους.</text:span></text:p>
      <text:p text:style-name="P710"><text:span text:style-name="T710_1">B.<text:s/>ΔΟΚΙΜΑΣΙΑ<text:s/>ΠΡΟΣΟΝΤΩΝ<text:s/>ΚΑΙ<text:s/>ΣΥΜΠΕΡΙΦΟΡΑΣ</text:span></text:p>
      <text:p text:style-name="P711"><text:span text:style-name="T711_1">5.</text:span><text:span text:style-name="T711_2"><text:s/></text:span><text:span text:style-name="T711_3">Το<text:s/>όχημα<text:s/>και<text:s/>ο<text:s/>εξοπλισμός<text:s/>του</text:span></text:p>
      <text:p text:style-name="P712"><text:span text:style-name="T712_1">5.1.</text:span><text:span text:style-name="T712_2"><text:s/>Η<text:s/>οδήγηση<text:s/>οχήματος<text:s/>με<text:s/>χειροκίνητη<text:s/>μετάδοση<text:s/>της<text:s/>κίνησης<text:s/>υπόκειται<text:s/>στην<text:s/>επιτυχή<text:s/>εξέταση<text:s/>προσόντων<text:s/>και<text:s/>συμπεριφοράς<text:s/>σε<text:s/>όχημα<text:s/>με<text:s/>χειροκίνητη<text:s/>μετάδοση<text:s/>της<text:s/>κίνησης.</text:span></text:p>
      <text:p text:style-name="P713"><text:span text:style-name="T713_1">Εφόσον<text:s/>ο<text:s/>υποψήφιος<text:s/>υποβάλλεται<text:s/>σε<text:s/>εξέταση<text:s/>δεξιοτήτων<text:s/>και<text:s/>συμπεριφοράς<text:s/>σε<text:s/>όχημα<text:s/>με<text:s/>αυτόματη<text:s/>μετάδοση<text:s/>της<text:s/>κίνησης,<text:s/>το<text:s/>γεγονός<text:s/>αυτό<text:s/>καταγράφεται<text:s/>σε<text:s/>κάθε<text:s/>άδεια<text:s/>που<text:s/>θα<text:s/>εκδοθεί<text:s/>με<text:s/>βάση<text:s/>την<text:s/>εν<text:s/>λόγω<text:s/>εξέταση<text:s/>.<text:s/>Οι<text:s/>άδειες<text:s/>που<text:s/>φέρουν<text:s/>τη<text:s/>σχετική<text:s/>μνεία<text:s/>χρησιμοποιούνται<text:s/>μόνο<text:s/>για<text:s/>την<text:s/>οδήγηση<text:s/>οχημάτων<text:s/>με<text:s/>αυτόματη<text:s/>μετάδοση<text:s/>της<text:s/>κίνησης.</text:span></text:p>
      <text:p text:style-name="P714"><text:span text:style-name="T714_1">«Όχημα<text:s/>με<text:s/>αυτόματη<text:s/>μετάδοση<text:s/>της<text:s/>κίνησης»<text:s/>νοείται<text:s/>το<text:s/>όχημα,<text:s/>το<text:s/>οποίο<text:s/>δεν<text:s/>έχει<text:s/>ποδωστήριο<text:s/>συμπλέκτη<text:s/>(ή<text:s/>χειρομοχλό<text:s/>για<text:s/>τις<text:s/>κατηγορίες<text:s/>ΑΜ,<text:s/>Α1,<text:s/>Α2<text:s/>και<text:s/>Α).</text:span></text:p>
      <text:p text:style-name="P715"><text:span text:style-name="T715_1">5.2.</text:span><text:span text:style-name="T715_2"><text:s/>Τα<text:s/>οχήματα<text:s/>που<text:s/>χρησιμοποιούνται<text:s/>στις<text:s/>εξετάσεις<text:s/>προσόντων<text:s/>και<text:s/>συμπεριφοράς<text:s/>(εκπαιδευτικά<text:s/>οχήματα)<text:s/>είναι<text:s/>σύμφωνα<text:s/>με<text:s/>τα<text:s/>ελάχιστα<text:s/>κριτήρια<text:s/>που<text:s/>καθορίζονται<text:s/>κατωτέρω.</text:span></text:p>
      <text:p text:style-name="P716"><text:span text:style-name="T716_1">Κατηγορία<text:s/>ΑΜ:</text:span></text:p>
      <text:p text:style-name="P717"><text:span text:style-name="T717_1">Δίκυκλο<text:s/>μηχανοκίνητο<text:s/>όχημα,<text:s/>με<text:s/>μέγιστη,<text:s/>εκ<text:s/>κατασκευής,<text:s/>ταχύτητα<text:s/>45<text:s/>km/h,<text:s/>και<text:s/>κινητήρα<text:s/>με<text:s/>κυβισμό<text:s/>μέχρι<text:s/>50<text:s/>cm</text:span><text:span text:style-name="T717_2">3</text:span><text:span text:style-name="T717_3">,<text:s/>αν<text:s/>είναι<text:s/>εσωτερικής<text:s/>καύσης<text:s/>ή<text:s/>μέγιστης<text:s/>καθαρής<text:s/>ισχύος<text:s/>μέχρι<text:s/>4<text:s/>kW,<text:s/>αν<text:s/>πρόκειται<text:s/>για<text:s/>ηλεκτρικό<text:s/>κινητήρα.</text:span></text:p>
      <text:p text:style-name="P718"><text:span text:style-name="T718_1">Κατηγορία<text:s/>Α1:</text:span></text:p>
      <text:p text:style-name="P719"><text:span text:style-name="T719_1">Μοτοσικλέτα<text:s/>της<text:s/>κατηγορίας<text:s/>Α1<text:s/>χωρίς<text:s/>πλευρικό<text:s/>κάνιστρο,<text:s/>ελάχιστου<text:s/>κυβισμού<text:s/>120<text:s/>cm³<text:s/>που<text:s/>έχει<text:s/>δυνατότητα<text:s/>να<text:s/>αναπτύξει<text:s/>ταχύτητα<text:s/>τουλάχιστον<text:s/>90<text:s/>km/h.</text:span></text:p>
      <text:p text:style-name="P720"><text:span text:style-name="T720_1">Κατηγορία<text:s/>Α2:</text:span></text:p>
      <text:p text:style-name="P721"><text:span text:style-name="T721_1">Μοτοσικλέτα<text:s/>χωρίς<text:s/>πλευρικό<text:s/>κάνιστρο,<text:s/>ελάχιστου<text:s/>κυλινδρισμού<text:s/>400<text:s/>cm³<text:s/>ισχύος<text:s/>τουλάχιστον<text:s/>25<text:s/>kW.</text:span></text:p>
      <text:p text:style-name="P722"><text:span text:style-name="T722_1">Κατηγορία<text:s/>Α:</text:span></text:p>
      <text:p text:style-name="P723"><text:span text:style-name="T723_1">Μοτοσικλέτα<text:s/>χωρίς<text:s/>πλευρικό<text:s/>κάνιστρο,<text:s/>ελάχιστου<text:s/>κυλινδρισμού<text:s/>600<text:s/>cm³<text:s/>ισχύος<text:s/>τουλάχιστον<text:s/>40<text:s/>kW.</text:span></text:p>
      <text:p text:style-name="P724"><text:span text:style-name="T724_1">Επιπλέον<text:s/>τα<text:s/>παραπάνω<text:s/>οχήματα<text:s/>πρέπει<text:s/>να<text:s/>φέρουν<text:s/>δύο<text:s/>καθρέπτες<text:s/>,<text:s/>πλαϊνό<text:s/>(πλευρικό)<text:s/>ή<text:s/>κεντρικό<text:s/>στήριγμα<text:s/>καθώς<text:s/>και<text:s/>μία<text:s/>πινακίδα<text:s/>στερεωμένη<text:s/>στο<text:s/>πίσω<text:s/>μέρος<text:s/>του<text:s/>οχήματος<text:s/>κατακόρυφα<text:s/>πάνω<text:s/>ή<text:s/>κάτω<text:s/>από<text:s/>την<text:s/>πινακίδα<text:s/>κυκλοφορίας,<text:s/>με<text:s/>το<text:s/>διεθνές<text:s/>διακριτικό<text:s/>σήμα<text:s/>«L»,<text:s/>χρώματος<text:s/>ερυθρού.<text:s/>Στα<text:s/>οχήματα<text:s/>αυτά<text:s/>δεν<text:s/>πρέπει<text:s/>να<text:s/>μεταβάλλονται<text:s/>τα<text:s/>εργοστασιακά<text:s/>τεχνικά<text:s/>χαρακτηριστικά<text:s/>τους<text:s/>προκειμένου<text:s/>να<text:s/>διασφαλίζεται<text:s/>η<text:s/>σωστή<text:s/>λειτουργία<text:s/>τους,<text:s/>η<text:s/>αποτελεσματικότητά<text:s/>τους<text:s/>και<text:s/>η<text:s/>επίτευξη<text:s/>των<text:s/>επιδόσεών<text:s/>τους<text:s/>(π.χ.<text:s/>μεταβολή<text:s/>της<text:s/>σχέσης<text:s/>μετάδοσης<text:s/>στην<text:s/>κινηματική<text:s/>αλυσίδα).</text:span></text:p>
      <text:p text:style-name="P725"><text:span text:style-name="T725_1">Κατηγορία<text:s/>Β:</text:span></text:p>
      <text:p text:style-name="P726"><text:span text:style-name="T726_1">Τετράτροχο<text:s/>όχημα<text:s/>της<text:s/>κατηγορίας<text:s/>Β<text:s/>ικανό<text:s/>να<text:s/>αναπτύσσει<text:s/>ταχύτητα<text:s/>τουλάχιστον<text:s/>100<text:s/>km/h,<text:s/>το<text:s/>οποίο<text:s/>επί<text:s/>πλέον<text:s/>:</text:span></text:p>
      <text:p text:style-name="P727"><text:span text:style-name="T727_1">-</text:span><text:span text:style-name="T727_2"><text:tab/></text:span><text:span text:style-name="T727_3">έχει<text:s/>τέσσερις<text:s/>(4)<text:s/>πόρτες,</text:span></text:p>
      <text:p text:style-name="P728"><text:span text:style-name="T728_1">-</text:span><text:span text:style-name="T728_2"><text:tab/></text:span><text:span text:style-name="T728_3">φέρει<text:s/>δεύτερο<text:s/>ποδόπληκτρο<text:s/>φρένου<text:s/>και<text:s/>συμπλέκτη<text:s/>στη<text:s/>θέση<text:s/>του<text:s/>συνοδηγού<text:s/>και<text:s/>προαιρετικά<text:s/>επιταχυντήρα,</text:span></text:p>
      <text:p text:style-name="P729"><text:span text:style-name="T729_1">-</text:span><text:span text:style-name="T729_2"><text:tab/></text:span><text:span text:style-name="T729_3">φέρει<text:s/>ενδεικτική<text:s/>λυχνία<text:s/>τοποθετημένη<text:s/>σε<text:s/>εμφανές<text:s/>σημείο<text:s/>,<text:s/>που<text:s/>θα<text:s/>ανάβει<text:s/>στην<text:s/>περίπτωση<text:s/>χρησιμοποίησης<text:s/>από<text:s/>το<text:s/>συνοδηγό<text:s/>εκπαιδευτή<text:s/>,<text:s/>του<text:s/>φρένου,<text:s/>του<text:s/>συμπλέκτη<text:s/>ή<text:s/>του<text:s/>επιταχυντήρα<text:s/>ή<text:s/>ανάλογο<text:s/>ηχητικό<text:s/>σύστημα,</text:span></text:p>
      <text:p text:style-name="P730"><text:span text:style-name="T730_1">-</text:span><text:span text:style-name="T730_2"><text:tab/></text:span><text:span text:style-name="T730_3">έχει<text:s/>τέσσερις<text:s/>(4)<text:s/>καθρέπτες,<text:s/>τοποθετημένους<text:s/>δύο<text:s/>εξωτερικά<text:s/>(ένας<text:s/>δεξιά<text:s/>και<text:s/>ένας<text:s/>αριστερά)<text:s/>και<text:s/>δύο<text:s/>εσωτερικά<text:s/>(ένας<text:s/>για<text:s/>τον<text:s/>υποψήφιο<text:s/>οδηγό<text:s/>και<text:s/>ένας<text:s/>για<text:s/>τον<text:s/>εκπαιδευτή<text:s/>συνοδηγό),</text:span></text:p>
      <text:p text:style-name="P731"><text:span text:style-name="T731_1">-</text:span><text:span text:style-name="T731_2"><text:tab/></text:span><text:span text:style-name="T731_3">φέρει<text:s/>ζώνες<text:s/>ασφάλειας<text:s/>στα<text:s/>μπροστινά<text:s/>και<text:s/>πίσω<text:s/>καθίσματα,</text:span></text:p>
      <text:p text:style-name="P732"><text:span text:style-name="T732_1">-</text:span><text:span text:style-name="T732_2"><text:tab/></text:span><text:span text:style-name="T732_3">φέρει<text:s/>σύστημα<text:s/>κλιματισμού<text:s/>(θέρμανση<text:s/>-<text:s/>ψύξη).</text:span></text:p>
      <text:p text:style-name="P733"><text:span text:style-name="T733_1">-</text:span><text:span text:style-name="T733_2"><text:tab/></text:span><text:span text:style-name="T733_3">φέρει<text:s/>μία<text:s/>πινακίδα<text:s/>τοποθετημένη<text:s/>στην<text:s/>οροφή<text:s/>του<text:s/>αμαξώματος,<text:s/>με<text:s/>το<text:s/>διεθνές<text:s/>διακριτικό<text:s/>σήμα<text:s/>«L»,<text:s/>χρώματος<text:s/>ερυθρού,<text:s/>μαζί<text:s/>με<text:s/>την<text:s/>επωνυμία<text:s/>και<text:s/>τον<text:s/>αριθμό<text:s/>άδειας<text:s/>της<text:s/>σχολής<text:s/>οδηγών.</text:span></text:p>
      <text:p text:style-name="P734"><text:span text:style-name="T734_1">Κατηγορία<text:s/>ΒΕ:</text:span></text:p>
      <text:p text:style-name="P735"><text:span text:style-name="T735_1">Συνδυασμός,<text:s/>αποτελούμενος<text:s/>από<text:s/>όχημα<text:s/>δοκιμασίας<text:s/>της<text:s/>κατηγορίας<text:s/>Β<text:s/>και<text:s/>ρυμουλκούμενο<text:s/>μέγιστης<text:s/>επιτρεπόμενης<text:s/>μάζας<text:s/>τουλάχιστον<text:s/>1.000<text:s/>kg,<text:s/>ικανός<text:s/>να<text:s/>αναπτύσσει<text:s/>ταχύτητα<text:s/>τουλάχιστον<text:s/>100<text:s/>km/h,<text:s/>ο<text:s/>οποίος<text:s/>δεν<text:s/>εντάσσεται<text:s/>στην<text:s/>κατηγορία<text:s/>Β∙<text:s/>το<text:s/>διαμέρισμα<text:s/>φορτίου<text:s/>του<text:s/>ρυμουλκούμενου<text:s/>συνίσταται<text:s/>σε<text:s/>κλειστό<text:s/>αμάξωμα<text:s/>(δηλ.<text:s/>κλειστό<text:s/>και<text:s/>από<text:s/>πάνω)<text:s/>το<text:s/>οποίο<text:s/>έχει<text:s/>τουλάχιστον<text:s/>το<text:s/>πλάτος<text:s/>και<text:s/>το<text:s/>ύψος<text:s/>του<text:s/>μηχανοκίνητου<text:s/>οχήματος<text:s/>∙<text:s/>το<text:s/>κλειστό<text:s/>αμάξωμα<text:s/>μπορεί<text:s/>επίσης<text:s/>να<text:s/>είναι<text:s/>ελαφρώς<text:s/>στενότερο<text:s/>από<text:s/>το<text:s/>μηχανοκίνητο<text:s/>όχημα<text:s/>αρκεί<text:s/>η<text:s/>θέα<text:s/>προς<text:s/>τα<text:s/>όπισθεν<text:s/>να<text:s/>είναι<text:s/>δυνατή<text:s/>μόνο<text:s/>με<text:s/>τη<text:s/>χρήση<text:s/>των<text:s/>εξωτερικών<text:s/>κατόπτρων<text:s/>οδήγησης<text:s/>του<text:s/>μηχανοκίνητου<text:s/>οδήγησης∙<text:s/>το<text:s/>ρυμουλκούμενο<text:s/>κατά<text:s/>την<text:s/>εξέταση<text:s/>έχει<text:s/>συνολική<text:s/>πραγματική<text:s/>μάζα,<text:s/>τουλάχιστον<text:s/>800<text:s/>kg.</text:span></text:p>
      <text:p text:style-name="P736"><text:span text:style-name="T736_1">Επιπλέον,<text:s/>το<text:s/>όχημα<text:s/>φέρει<text:s/>μία<text:s/>πινακίδα,<text:s/>ειδικών<text:s/>προδιαγραφών,<text:s/>τοποθετημένη<text:s/>στο<text:s/>πίσω<text:s/>μέρος<text:s/>του<text:s/>ρυμουλκούμενου<text:s/>οχήματος<text:s/>με<text:s/>το<text:s/>διεθνές<text:s/>διακριτικό<text:s/>σήμα<text:s/>«L»<text:s/>χρώματος<text:s/>ερυθρού<text:s/>μαζί<text:s/>με<text:s/>την<text:s/>επωνυμία<text:s/>και<text:s/>τον<text:s/>αριθμό<text:s/>αδείας<text:s/>της<text:s/>σχολής.</text:span></text:p>
      <text:p text:style-name="P737"><text:span text:style-name="T737_1">Εφόσον<text:s/>δεν<text:s/>υφίστανται<text:s/>εκπαιδευτικά<text:s/>οχήματα<text:s/>της<text:s/>κατηγορίας<text:s/>ΒΕ,<text:s/>η<text:s/>εκπαίδευση<text:s/>και<text:s/>εξέταση<text:s/>μπορεί<text:s/>να<text:s/>γίνει<text:s/>και<text:s/>με<text:s/>όχημα<text:s/>(συνδυασμό<text:s/>οχημάτων)<text:s/>του<text:s/>υποψηφίου,<text:s/>θεωρούμενο<text:s/>για<text:s/>τη<text:s/>συγκεκριμένη<text:s/>περίπτωση<text:s/>ως<text:s/>εκπαιδευτικό.<text:s/>Για<text:s/>την<text:s/>πλήρωση<text:s/>των<text:s/>προδιαγραφών<text:s/>της<text:s/>κατηγορίας<text:s/>ΒΕ<text:s/>για<text:s/>το<text:s/>συγκεκριμένο<text:s/>συνδυασμό<text:s/>οχημάτων,<text:s/>θα<text:s/>εκδίδεται<text:s/>βεβαίωση<text:s/>της<text:s/>αρμόδιας<text:s/>για<text:s/>την<text:s/>ταξινόμηση<text:s/>Υπηρεσίας<text:s/>Μεταφορών<text:s/>&amp;<text:s/>Επικοινωνιών.<text:s/>Κατά<text:s/>την<text:s/>εξέταση<text:s/>παρίσταται<text:s/>υποχρεωτικά<text:s/>εκπαιδευτής<text:s/>και<text:s/>το<text:s/>όχημα<text:s/>τόσο<text:s/>κατά<text:s/>την<text:s/>εκπαίδευση,<text:s/>όσο<text:s/>και<text:s/>κατά<text:s/>την<text:s/>εξέταση<text:s/>φέρει<text:s/>μία<text:s/>πινακίδα<text:s/>τοποθετημένη<text:s/>στο<text:s/>πίσω<text:s/>μέρος<text:s/>του<text:s/>ρυμουλκούμενου<text:s/>οχήματος,<text:s/>με<text:s/>το<text:s/>διεθνές<text:s/>διακριτικό<text:s/>σήμα<text:s/>"L",<text:s/>χρώματος<text:s/>ερυθρού,<text:s/>μαζί<text:s/>με<text:s/>την<text:s/>επωνυμία<text:s/>και<text:s/>τον<text:s/>αριθμό<text:s/>άδειας<text:s/>της<text:s/>σχολής<text:s/>οδηγών.</text:span></text:p>
      <text:p text:style-name="P738"><text:span text:style-name="T738_1">Κατηγορία<text:s/>C:</text:span></text:p>
      <text:p text:style-name="P739"><text:span text:style-name="T739_1">Όχημα<text:s/>της<text:s/>κατηγορίας<text:s/>C<text:s/>μέγιστης<text:s/>επιτρεπόμενης<text:s/>μάζας<text:s/>τουλάχιστον<text:s/>12.000<text:s/>kg,<text:s/>μήκους<text:s/>τουλάχιστον<text:s/>8<text:s/>m,<text:s/>πλάτους<text:s/>τουλάχιστον<text:s/>2,40<text:s/>m<text:s/>και<text:s/>ικανό<text:s/>να<text:s/>αναπτύσσει<text:s/>ταχύτητα<text:s/>τουλάχιστον<text:s/>80<text:s/>km/h·<text:s/>εξοπλισμένο<text:s/>με<text:s/>σύστημα<text:s/>αντιεμπλοκής<text:s/>των<text:s/>τροχών,<text:s/>με<text:s/>κιβώτιο<text:s/>ταχυτήτων<text:s/>που<text:s/>έχει<text:s/>τουλάχιστον<text:s/>8<text:s/>εμπρόσθιες<text:s/>ταχύτητες<text:s/>(8<text:s/>σχέσεις<text:s/>μετάδοσης<text:s/>της<text:s/>κίνησης)<text:s/>και<text:s/>με<text:s/>συσκευή<text:s/>ελέγχου<text:s/>όπως<text:s/>ορίζει<text:s/>ο<text:s/>κανονισμός<text:s/>(ΕΟΚ)<text:s/>αριθ.<text:s/>3821/85.</text:span></text:p>
      <text:p text:style-name="P740"><text:span text:style-name="T740_1">Επιπλέον,<text:s/>για<text:s/>το<text:s/>όχημα<text:s/>αυτό<text:s/>απαιτείται:</text:span></text:p>
      <text:p text:style-name="P741"><text:span text:style-name="T741_1">-</text:span><text:span text:style-name="T741_2"><text:tab/></text:span><text:span text:style-name="T741_3">να<text:s/>έχει<text:s/>θάλαμο<text:s/>οδήγησης<text:s/>τριών<text:s/>(3)<text:s/>τουλάχιστον,<text:s/>θέσεων,<text:s/>συμπεριλαμβα-<text:s/>νομένης<text:s/>της<text:s/>θέσης<text:s/>του<text:s/>οδηγού,</text:span></text:p>
      <text:p text:style-name="P742"><text:span text:style-name="T742_1">-</text:span><text:span text:style-name="T742_2"><text:tab/></text:span><text:span text:style-name="T742_3">να<text:s/>φέρει<text:s/>δεύτερο<text:s/>ποδόπληκτρο<text:s/>φρένου<text:s/>και<text:s/>συμπλέκτη<text:s/>στη<text:s/>θέση<text:s/>του<text:s/>συνοδηγού<text:s/>και<text:s/>προαιρετικά<text:s/>επιταχυντήρα,</text:span></text:p>
      <text:p text:style-name="P743"><text:span text:style-name="T743_1">-</text:span><text:span text:style-name="T743_2"><text:tab/></text:span><text:span text:style-name="T743_3">το<text:s/>διαμέρισμα<text:s/>φορτίου<text:s/>να<text:s/>συνίσταται<text:s/>σε<text:s/>κλειστό<text:s/>αμάξωμα<text:s/>το<text:s/>οποίο<text:s/>έχει<text:s/>τουλάχιστον<text:s/>το<text:s/>πλάτος<text:s/>και<text:s/>το<text:s/>ύψος<text:s/>του<text:s/>θαλάμου.<text:s/>Η<text:s/>απαίτηση<text:s/>αυτή<text:s/>καλύπτεται<text:s/>και<text:s/>με<text:s/>την<text:s/>τοποθέτηση<text:s/>τέντας,</text:span></text:p>
      <text:p text:style-name="P744"><text:span text:style-name="T744_1">-</text:span><text:span text:style-name="T744_2"><text:tab/></text:span><text:span text:style-name="T744_3">να<text:s/>φέρει<text:s/>μια<text:s/>πινακίδα,<text:s/>τοποθετημένη<text:s/>στο<text:s/>πίσω<text:s/>μέρος<text:s/>του<text:s/>αμαξώματος,<text:s/>με<text:s/>το<text:s/>διεθνές<text:s/>διακριτικό<text:s/>σήμα<text:s/>«L»<text:s/>χρώματος<text:s/>ερυθρού,<text:s/>μαζί<text:s/>με<text:s/>την<text:s/>επωνυμία<text:s/>και<text:s/>τον<text:s/>αριθμό<text:s/>αδείας<text:s/>της<text:s/>σχολής<text:s/>οδηγών.</text:span></text:p>
      <text:p text:style-name="P745"><text:span text:style-name="T745_1">-</text:span><text:span text:style-name="T745_2"><text:tab/></text:span><text:span text:style-name="T745_3">σε<text:s/>περίπτωση<text:s/>που<text:s/>ο<text:s/>θάλαμος<text:s/>οδήγησης<text:s/>είναι<text:s/>διπλός<text:s/>(μέχρι<text:s/>πέντε<text:s/>θέσεων,<text:s/>συμπεριλαμβανομένης<text:s/>της<text:s/>θέσης<text:s/>του<text:s/>οδηγού),<text:s/>τότε<text:s/>το<text:s/>όχημα<text:s/>φέρει<text:s/>ενδεικτική<text:s/>λυχνία<text:s/>τοποθετημένη<text:s/>σε<text:s/>εμφανές<text:s/>σημείο,<text:s/>η<text:s/>οποία<text:s/>ανάβει<text:s/>στην<text:s/>περίπτωση<text:s/>χρησιμοποίησης<text:s/>από<text:s/>το<text:s/>συνοδηγό<text:s/>εκπαιδευτή<text:s/>,<text:s/>του<text:s/>φρένου,<text:s/>του<text:s/>συμπλέκτη<text:s/>ή<text:s/>του<text:s/>επιταχυντήρα<text:s/>ή<text:s/>ανάλογο<text:s/>ηχητικό<text:s/>σύστημα,</text:span></text:p>
      <text:p text:style-name="P746"><text:span text:style-name="T746_1">Κατά<text:s/>την<text:s/>πρακτική<text:s/>εξέταση<text:s/>να<text:s/>έχει<text:s/>συνολική<text:s/>πραγματική<text:s/>μάζα,<text:s/>τουλάχιστον<text:s/>10.000<text:s/>kg.</text:span></text:p>
      <text:p text:style-name="P747"><text:span text:style-name="T747_1">Κατηγορία<text:s/>CE:</text:span></text:p>
      <text:p text:style-name="P748"><text:span text:style-name="T748_1">Είτε<text:s/>αρθρωτό<text:s/>όχημα,<text:s/>είτε<text:s/>συνδυασμός<text:s/>οχήματος<text:s/>δοκιμασίας<text:s/>στην<text:s/>κατηγορία<text:s/>C<text:s/>και<text:s/>ρυμουλκούμενου<text:s/>τουλάχιστον<text:s/>7,5<text:s/>m<text:s/>μήκους∙<text:s/>τόσο<text:s/>το<text:s/>αρθρωτό<text:s/>όχημα<text:s/>όσο<text:s/>και<text:s/>ο<text:s/>συνδυασμός<text:s/>έχουν<text:s/>μέγιστη<text:s/>επιτρεπόμενη<text:s/>μάζα<text:s/>τουλάχιστον<text:s/>20.000<text:s/>kg,<text:s/>μήκος<text:s/>τουλάχιστον<text:s/>14<text:s/>m<text:s/>και<text:s/>πλάτος<text:s/>τουλάχιστον<text:s/>2,40<text:s/>m,<text:s/>είναι<text:s/>δε<text:s/>ικανό<text:s/>να<text:s/>αναπτύσσει<text:s/>ταχύτητα<text:s/>τουλάχιστον<text:s/>80<text:s/>km/h<text:s/>και<text:s/>είναι<text:s/>εξοπλισμένο<text:s/>με<text:s/>σύστημα<text:s/>αντιεμπλοκής<text:s/>των<text:s/>τροχών,<text:s/>με<text:s/>κιβώτιο<text:s/>ταχυτήτων<text:s/>με<text:s/>8<text:s/>τουλάχιστον<text:s/>εμπρόσθιες<text:s/>ταχύτητες<text:s/>(8<text:s/>σχέσεις<text:s/>μετάδοσης<text:s/>της<text:s/>κίνησης)και<text:s/>με<text:s/>συσκευή<text:s/>ελέγχου<text:s/>όπως<text:s/>ορίζει<text:s/>ο<text:s/>κανονισμός<text:s/>(ΕΟΚ)<text:s/>αριθ.<text:s/>3821/85.</text:span></text:p>
      <text:p text:style-name="P749"><text:span text:style-name="T749_1">Επιπλέον,<text:s/>για<text:s/>το<text:s/>όχημα<text:s/>αυτό<text:s/>απαιτείται<text:s/>:</text:span></text:p>
      <text:p text:style-name="P750"><text:span text:style-name="T750_1">-</text:span><text:span text:style-name="T750_2"><text:tab/></text:span><text:span text:style-name="T750_3">να<text:s/>έχει<text:s/>θάλαμο<text:s/>οδήγησης<text:s/>τριών<text:s/>(3)<text:s/>τουλάχιστον<text:s/>θέσεων,<text:s/>συμπεριλαμβα-<text:s/>νομένης<text:s/>της<text:s/>θέσης<text:s/>του<text:s/>οδηγού,</text:span></text:p>
      <text:p text:style-name="P751"><text:span text:style-name="T751_1">-</text:span><text:span text:style-name="T751_2"><text:tab/></text:span><text:span text:style-name="T751_3">να<text:s/>φέρει<text:s/>δεύτερο<text:s/>ποδόπληκτρο<text:s/>φρένου<text:s/>και<text:s/>συμπλέκτη<text:s/>στη<text:s/>θέση<text:s/>του<text:s/>συνοδηγού<text:s/>και<text:s/>προαιρετικά<text:s/>επιταχυντήρα<text:s/>.</text:span></text:p>
      <text:p text:style-name="P752"><text:span text:style-name="T752_1">-</text:span><text:span text:style-name="T752_2"><text:tab/></text:span><text:span text:style-name="T752_3">το<text:s/>διαμέρισμα<text:s/>φορτίου<text:s/>να<text:s/>συνίσταται<text:s/>σε<text:s/>κλειστό<text:s/>αμάξωμα<text:s/>το<text:s/>οποίο<text:s/>έχει<text:s/>τουλάχιστον<text:s/>το<text:s/>πλάτος<text:s/>και<text:s/>το<text:s/>ύψος<text:s/>του<text:s/>θαλάμου.<text:s/>Η<text:s/>απαίτηση<text:s/>αυτή<text:s/>καλύπτεται<text:s/>και<text:s/>με<text:s/>την<text:s/>τοποθέτηση<text:s/>τέντας<text:s/>.</text:span></text:p>
      <text:p text:style-name="P753"><text:span text:style-name="T753_1">-</text:span><text:span text:style-name="T753_2"><text:tab/></text:span><text:span text:style-name="T753_3">να<text:s/>φέρει<text:s/>μια<text:s/>πινακίδα,<text:s/>τοποθετημένη<text:s/>στο<text:s/>πίσω<text:s/>μέρος<text:s/>του<text:s/>ρυμουλκούμενου<text:s/>οχήματος<text:s/>με<text:s/>το<text:s/>διεθνές<text:s/>διακριτικό<text:s/>σήμα<text:s/>«L»<text:s/>χρώματος<text:s/>ερυθρού,<text:s/>μαζί<text:s/>με<text:s/>την<text:s/>επωνυμία<text:s/>και<text:s/>τον<text:s/>αριθμό<text:s/>αδείας<text:s/>της<text:s/>σχολής<text:s/>οδηγών.</text:span></text:p>
      <text:p text:style-name="P754"><text:span text:style-name="T754_1">-</text:span><text:span text:style-name="T754_2"><text:tab/></text:span><text:span text:style-name="T754_3">σε<text:s/>περίπτωση<text:s/>που<text:s/>ο<text:s/>θάλαμος<text:s/>οδήγησης<text:s/>είναι<text:s/>διπλός<text:s/>(μέχρι<text:s/>πέντε<text:s/>θέσεων,<text:s/>συμπεριλαμβανομένης<text:s/>της<text:s/>θέσης<text:s/>του<text:s/>οδηγού),<text:s/>τότε<text:s/>το<text:s/>όχημα<text:s/>φέρει<text:s/>ενδεικτική<text:s/>λυχνία<text:s/>τοποθετημένη<text:s/>σε<text:s/>εμφανές<text:s/>σημείο,<text:s/>η<text:s/>οποία<text:s/>ανάβει<text:s/>στην<text:s/>περίπτωση<text:s/>χρησιμοποίησης<text:s/>από<text:s/>το<text:s/>συνοδηγό<text:s/>εκπαιδευτή<text:s/>,<text:s/>του<text:s/>φρένου,<text:s/>του<text:s/>συμπλέκτη<text:s/>ή<text:s/>του<text:s/>επιταχυντήρα<text:s/>ή<text:s/>ανάλογο<text:s/>ηχητικό<text:s/>σύστημα,</text:span></text:p>
      <text:p text:style-name="P755"><text:span text:style-name="T755_1">-</text:span><text:span text:style-name="T755_2"><text:tab/></text:span><text:span text:style-name="T755_3">Κατά<text:s/>την<text:s/>πρακτική<text:s/>εξέταση<text:s/>να<text:s/>έχει<text:s/>συνολική<text:s/>πραγματική<text:s/>μάζα<text:s/>,<text:s/>τουλάχιστον<text:s/>15.000<text:s/>kg.</text:span></text:p>
      <text:p text:style-name="P756"><text:span text:style-name="T756_1">Κατηγορία<text:s/>C1:</text:span></text:p>
      <text:p text:style-name="P757"><text:span text:style-name="T757_1">Όχημα<text:s/>της<text:s/>κατηγορίας<text:s/>C1<text:s/>με<text:s/>μέγιστη<text:s/>επιτρεπόμενη<text:s/>μάζα<text:s/>τουλάχιστον<text:s/>4.000<text:s/>kg,<text:s/>μήκους<text:s/>τουλάχιστον<text:s/>5<text:s/>m<text:s/>και<text:s/>ικανό<text:s/>να<text:s/>αναπτύσσει<text:s/>ταχύτητα<text:s/>τουλάχιστον<text:s/>80<text:s/>km/h•<text:s/>εξοπλισμένο<text:s/>με<text:s/>σύστημα<text:s/>αντιεμπλοκής<text:s/>των<text:s/>τροχών<text:s/>και<text:s/>με<text:s/>συσκευή<text:s/>ελέγχου<text:s/>όπως<text:s/>ορίζει<text:s/>ο<text:s/>κανονισμός<text:s/>(ΕΟΚ)<text:s/>αριθ.<text:s/>3821/85.</text:span></text:p>
      <text:p text:style-name="P758"><text:span text:style-name="T758_1">Επιπλέον,<text:s/>για<text:s/>το<text:s/>όχημα<text:s/>αυτό<text:s/>απαιτείται<text:s/>:</text:span></text:p>
      <text:p text:style-name="P759"><text:span text:style-name="T759_1">-</text:span><text:span text:style-name="T759_2"><text:tab/></text:span><text:span text:style-name="T759_3">να<text:s/>έχει<text:s/>θάλαμο<text:s/>οδήγησης<text:s/>τριών<text:s/>(3)<text:s/>τουλάχιστον<text:s/>θέσεων,<text:s/>συμπεριλαμβα-<text:s/>νομένης<text:s/>της<text:s/>θέσης<text:s/>του<text:s/>οδηγού,</text:span></text:p>
      <text:p text:style-name="P760"><text:span text:style-name="T760_1">-</text:span><text:span text:style-name="T760_2"><text:tab/></text:span><text:span text:style-name="T760_3">να<text:s/>φέρει<text:s/>δεύτερο<text:s/>ποδόπληκτρο<text:s/>φρένου<text:s/>και<text:s/>συμπλέκτη<text:s/>στη<text:s/>θέση<text:s/>του<text:s/>συνοδηγού<text:s/>και<text:s/>προαιρετικά<text:s/>επιταχυντήρα,</text:span></text:p>
      <text:p text:style-name="P761"><text:span text:style-name="T761_1">-</text:span><text:span text:style-name="T761_2"><text:tab/></text:span><text:span text:style-name="T761_3">το<text:s/>διαμέρισμα<text:s/>φορτίου<text:s/>να<text:s/>συνίσταται<text:s/>σε<text:s/>κλειστό<text:s/>αμάξωμα<text:s/>το<text:s/>οποίο<text:s/>έχει<text:s/>τουλάχιστον<text:s/>το<text:s/>πλάτος<text:s/>και<text:s/>το<text:s/>ύψος<text:s/>του<text:s/>θαλάμου.<text:s/>Η<text:s/>απαίτηση<text:s/>αυτή<text:s/>καλύπτεται<text:s/>και<text:s/>με<text:s/>την<text:s/>τοποθέτηση<text:s/>τέντας,</text:span></text:p>
      <text:p text:style-name="P762"><text:span text:style-name="T762_1">-</text:span><text:span text:style-name="T762_2"><text:tab/></text:span><text:span text:style-name="T762_3">να<text:s/>φέρει<text:s/>μια<text:s/>πινακίδα,<text:s/>τοποθετημένη<text:s/>στο<text:s/>πίσω<text:s/>μέρος<text:s/>του<text:s/>αμαξώματος<text:s/>με<text:s/>το<text:s/>διεθνές<text:s/>διακριτικό<text:s/>σήμα<text:s/>«L»<text:s/>χρώματος<text:s/>ερυθρού,<text:s/>μαζί<text:s/>με<text:s/>την<text:s/>επωνυμία<text:s/>και<text:s/>τον<text:s/>αριθμό<text:s/>αδείας<text:s/>της<text:s/>σχολής<text:s/>οδηγών.</text:span></text:p>
      <text:p text:style-name="P763"><text:span text:style-name="T763_1">-</text:span><text:span text:style-name="T763_2"><text:tab/></text:span><text:span text:style-name="T763_3">σε<text:s/>περίπτωση<text:s/>που<text:s/>ο<text:s/>θάλαμος<text:s/>οδήγησης<text:s/>είναι<text:s/>διπλός<text:s/>(μέχρι<text:s/>πέντε<text:s/>θέσεων,<text:s/>συμπεριλαμβανομένης<text:s/>της<text:s/>θέσης<text:s/>του<text:s/>οδηγού),<text:s/>τότε<text:s/>το<text:s/>όχημα<text:s/>φέρει<text:s/>ενδεικτική<text:s/>λυχνία<text:s/>τοποθετημένη<text:s/>σε<text:s/>εμφανές<text:s/>σημείο,<text:s/>η<text:s/>οποία<text:s/>ανάβει<text:s/>στην<text:s/>περίπτωση<text:s/>χρησιμοποίησης<text:s/>από<text:s/>το<text:s/>συνοδηγό<text:s/>εκπαιδευτή,<text:s/>του<text:s/>φρένου,<text:s/>του<text:s/>συμπλέκτη<text:s/>ή<text:s/>του<text:s/>επιταχυντήρα<text:s/>ή<text:s/>ανάλογο<text:s/>ηχητικό<text:s/>σύστημα.</text:span></text:p>
      <text:p text:style-name="P764"><text:span text:style-name="T764_1">Κατηγορία<text:s/>C1Ε:</text:span></text:p>
      <text:p text:style-name="P765"><text:span text:style-name="T765_1">Συνδυασμός<text:s/>αποτελούμενος<text:s/>από<text:s/>όχημα<text:s/>δοκιμασίας<text:s/>της<text:s/>κατηγορίας<text:s/>C1<text:s/>και<text:s/>ρυμουλκούμενο<text:s/>μέγιστης<text:s/>επιτρεπόμενης<text:s/>μάζας<text:s/>τουλάχιστον<text:s/>1.250<text:s/>kg∙<text:s/>ο<text:s/>συνδυασμός<text:s/>έχει<text:s/>μήκος<text:s/>τουλάχιστον<text:s/>8<text:s/>m<text:s/>και<text:s/>είναι<text:s/>ικανός<text:s/>να<text:s/>αναπτύσσει<text:s/>ταχύτητα<text:s/>τουλάχιστον<text:s/>80<text:s/>km/h∙</text:span></text:p>
      <text:p text:style-name="P766"><text:span text:style-name="T766_1">Επιπλέον,<text:s/>για<text:s/>το<text:s/>όχημα<text:s/>αυτό<text:s/>απαιτείται<text:s/>:</text:span></text:p>
      <text:p text:style-name="P767"><text:span text:style-name="T767_1">-</text:span><text:span text:style-name="T767_2"><text:tab/></text:span><text:span text:style-name="T767_3">να<text:s/>έχει<text:s/>θάλαμο<text:s/>οδήγησης<text:s/>τριών<text:s/>(3)<text:s/>τουλάχιστον<text:s/>θέσεων,<text:s/>συμπεριλαμβα-<text:s/>νομένης<text:s/>της<text:s/>θέσης<text:s/>του<text:s/>οδηγού,</text:span></text:p>
      <text:p text:style-name="P768"><text:span text:style-name="T768_1">-</text:span><text:span text:style-name="T768_2"><text:tab/></text:span><text:span text:style-name="T768_3">να<text:s/>φέρει<text:s/>δεύτερο<text:s/>ποδόπληκτρο<text:s/>φρένου<text:s/>και<text:s/>συμπλέκτη<text:s/>στη<text:s/>θέση<text:s/>του<text:s/>συνοδηγού<text:s/>και<text:s/>προαιρετικά<text:s/>επιταχυντήρα,</text:span></text:p>
      <text:p text:style-name="P769"><text:span text:style-name="T769_1">-</text:span><text:span text:style-name="T769_2"><text:tab/></text:span><text:span text:style-name="T769_3">το<text:s/>διαμέρισμα<text:s/>φορτίου<text:s/>του<text:s/>ρυμουλκούμενου<text:s/>συνίσταται<text:s/>σε<text:s/>κλειστό<text:s/>αμάξωμα<text:s/>(δηλαδή<text:s/>κλειστό<text:s/>και<text:s/>από<text:s/>πάνω)<text:s/>το<text:s/>οποίο<text:s/>έχει<text:s/>τουλάχιστον<text:s/>το<text:s/>πλάτος<text:s/>και<text:s/>το<text:s/>ύψος<text:s/>του<text:s/>θαλάμου∙<text:s/>το<text:s/>κλειστό<text:s/>αμάξωμα<text:s/>μπορεί<text:s/>επίσης<text:s/>να<text:s/>είναι<text:s/>ελαφρώς<text:s/>στενότερο<text:s/>από<text:s/>το<text:s/>θάλαμο,<text:s/>αρκεί<text:s/>η<text:s/>θέα<text:s/>προς<text:s/>τα<text:s/>όπισθεν<text:s/>να<text:s/>είναι<text:s/>δυνατή<text:s/>μόνο<text:s/>με<text:s/>τη<text:s/>χρήση<text:s/>των<text:s/>εξωτερικών<text:s/>κατόπτρων<text:s/>οδήγησης<text:s/>του<text:s/>μηχανοκίνητου<text:s/>οχήματος.</text:span></text:p>
      <text:p text:style-name="P770"><text:span text:style-name="T770_1">-</text:span><text:span text:style-name="T770_2"><text:tab/></text:span><text:span text:style-name="T770_3">να<text:s/>φέρει<text:s/>μια<text:s/>πινακίδα,<text:s/>τοποθετημένη<text:s/>στο<text:s/>πίσω<text:s/>μέρος<text:s/>του<text:s/>ρυμουλκούμενου<text:s/>οχήματος<text:s/>με<text:s/>το<text:s/>διεθνές<text:s/>διακριτικό<text:s/>σήμα<text:s/>«L»<text:s/>χρώματος<text:s/>ερυθρού,<text:s/>μαζί<text:s/>με<text:s/>την<text:s/>επωνυμία<text:s/>και<text:s/>τον<text:s/>αριθμό<text:s/>αδείας<text:s/>της<text:s/>σχολής.</text:span></text:p>
      <text:p text:style-name="P771"><text:span text:style-name="T771_1">-</text:span><text:span text:style-name="T771_2"><text:tab/></text:span><text:span text:style-name="T771_3">σε<text:s/>περίπτωση<text:s/>που<text:s/>ο<text:s/>θάλαμος<text:s/>οδήγησης<text:s/>είναι<text:s/>διπλός<text:s/>(μέχρι<text:s/>πέντε<text:s/>θέσεων,<text:s/>συμπεριλαμβανομένης<text:s/>της<text:s/>θέσης<text:s/>του<text:s/>οδηγού),<text:s/>τότε<text:s/>το<text:s/>όχημα<text:s/>φέρει<text:s/>ενδεικτική<text:s/>λυχνία<text:s/>τοποθετημένη<text:s/>σε<text:s/>εμφανές<text:s/>σημείο,<text:s/>η<text:s/>οποία<text:s/>ανάβει<text:s/>στην<text:s/>περίπτωση</text:span></text:p>
      <text:p text:style-name="P772"><text:span text:style-name="T772_1">χρησιμοποίησης<text:s/>από<text:s/>το<text:s/>συνοδηγό<text:s/>εκπαιδευτή<text:s/>,<text:s/>του<text:s/>φρένου,<text:s/>του<text:s/>συμπλέκτη<text:s/>ή<text:s/>του<text:s/>επιταχυντήρα<text:s/>ή<text:s/>ανάλογο<text:s/>ηχητικό<text:s/>σύστημα,</text:span></text:p>
      <text:p text:style-name="P773"><text:span text:style-name="T773_1">Κατά<text:s/>την<text:s/>πρακτική<text:s/>εξέταση<text:s/>το<text:s/>ρυμουλκούμενο<text:s/>να<text:s/>έχει<text:s/>συνολική<text:s/>πραγματική<text:s/>μάζα,<text:s/>τουλάχιστον<text:s/>800<text:s/>kg.</text:span></text:p>
      <text:p text:style-name="P774"><text:span text:style-name="T774_1">Κατηγορία<text:s/>D:</text:span></text:p>
      <text:p text:style-name="P775"><text:span text:style-name="T775_1">Όχημα<text:s/>της<text:s/>κατηγορίας<text:s/>D<text:s/>μήκους<text:s/>τουλάχιστον<text:s/>10<text:s/>m<text:s/>,<text:s/>πλάτους<text:s/>τουλάχιστον<text:s/>2,40<text:s/>m<text:s/>και<text:s/>ικανό<text:s/>να<text:s/>αναπτύσσει,<text:s/>ταχύτητα<text:s/>τουλάχιστον<text:s/>80<text:s/>km/h∙<text:s/>εξοπλισμένο<text:s/>με<text:s/>σύστημα<text:s/>αντιεμπλοκής<text:s/>των<text:s/>τροχών<text:s/>και<text:s/>με<text:s/>συσκευή<text:s/>ελέγχου<text:s/>όπως<text:s/>ορίζει<text:s/>ο<text:s/>κανονισμός<text:s/>(ΕΟΚ)<text:s/>αριθ.<text:s/>3821/85.</text:span></text:p>
      <text:p text:style-name="P776"><text:span text:style-name="T776_1">Επιπλέον,<text:s/>το<text:s/>όχημα<text:s/>αυτό:</text:span></text:p>
      <text:p text:style-name="P777"><text:span text:style-name="T777_1">-</text:span><text:span text:style-name="T777_2"><text:tab/></text:span><text:span text:style-name="T777_3">φέρει<text:s/>δεύτερο<text:s/>ποδόπληκτρο<text:s/>φρένου<text:s/>και<text:s/>συμπλέκτη<text:s/>στη<text:s/>θέση<text:s/>του<text:s/>συνοδηγού<text:s/>και<text:s/>προαιρετικά<text:s/>επιταχυντήρα,</text:span></text:p>
      <text:p text:style-name="P778"><text:span text:style-name="T778_1">-</text:span><text:span text:style-name="T778_2"><text:tab/></text:span><text:span text:style-name="T778_3">φέρει<text:s/>ενδεικτική<text:s/>λυχνία<text:s/>τοποθετημένη<text:s/>σε<text:s/>εμφανές<text:s/>σημείο<text:s/>,<text:s/>που<text:s/>ανάβει<text:s/>στην<text:s/>περίπτωση<text:s/>χρησιμοποίησης<text:s/>από<text:s/>το<text:s/>συνοδηγό<text:s/>εκπαιδευτή,<text:s/>του<text:s/>φρένου,<text:s/>του<text:s/>συμπλέκτη<text:s/>ή<text:s/>του<text:s/>επιταχυντήρα<text:s/>ή<text:s/>ανάλογο<text:s/>ηχητικό<text:s/>σύστημα,</text:span></text:p>
      <text:p text:style-name="P779"><text:span text:style-name="T779_1">-</text:span><text:span text:style-name="T779_2"><text:tab/></text:span><text:span text:style-name="T779_3">φέρει<text:s/>σύστημα<text:s/>κλιματισμού<text:s/>(θέρμανση<text:s/>-<text:s/>ψύξη).</text:span></text:p>
      <text:p text:style-name="P780"><text:span text:style-name="T780_1">-</text:span><text:span text:style-name="T780_2"><text:tab/></text:span><text:span text:style-name="T780_3">φέρει<text:s/>μια<text:s/>πινακίδα<text:s/>τοποθετημένη<text:s/>στο<text:s/>πίσω<text:s/>μέρος<text:s/>του<text:s/>αμαξώματος,<text:s/>με<text:s/>το<text:s/>διεθνές<text:s/>διακριτικό<text:s/>σήμα<text:s/>«L»<text:s/>χρώματος<text:s/>ερυθρού,<text:s/>μαζί<text:s/>με<text:s/>την<text:s/>επωνυμία<text:s/>και<text:s/>τον<text:s/>αριθμό<text:s/>άδειας<text:s/>της<text:s/>σχολής<text:s/>οδηγών<text:s/>οδηγών.</text:span></text:p>
      <text:p text:style-name="P781"><text:span text:style-name="T781_1">Κατηγορία<text:s/>DE:</text:span></text:p>
      <text:p text:style-name="P782"><text:span text:style-name="T782_1">Συνδυασμός<text:s/>αποτελούμενος<text:s/>από<text:s/>όχημα<text:s/>δοκιμασίας<text:s/>της<text:s/>κατηγορίας<text:s/>D<text:s/>και<text:s/>ρυμουλκούμενο<text:s/>μέγιστης<text:s/>επιτρεπόμενης<text:s/>μάζας<text:s/>τουλάχιστον<text:s/>1.250<text:s/>kg,<text:s/>πλάτους<text:s/>τουλάχιστον<text:s/>2,40<text:s/>m,<text:s/>ικανός<text:s/>να<text:s/>αναπτύσσει<text:s/>ταχύτητα<text:s/>τουλάχιστον<text:s/>80<text:s/>km/h∙<text:s/>το<text:s/>διαμέρισμα<text:s/>φορτίου<text:s/>του<text:s/>ρυμουλκούμενου<text:s/>συνίσταται<text:s/>σε<text:s/>κλειστό<text:s/>αμάξωμα<text:s/>(δηλαδή<text:s/>κλειστό<text:s/>και<text:s/>από<text:s/>πάνω)<text:s/>το<text:s/>οποίο<text:s/>έχει<text:s/>τουλάχιστον</text:span></text:p>
      <text:p text:style-name="P783"><text:span text:style-name="T783_1">2<text:s/>m<text:s/>πλάτος<text:s/>και<text:s/>2<text:s/>m<text:s/>ύψος∙<text:s/>το<text:s/>ρυμουλκούμενο<text:s/>κατά<text:s/>τη<text:s/>δοκιμασία<text:s/>έχει<text:s/>πραγματική<text:s/>συνολική<text:s/>μάζα,<text:s/>τουλάχιστον<text:s/>800<text:s/>kg.</text:span></text:p>
      <text:p text:style-name="P784"><text:span text:style-name="T784_1">Επιπλέον,<text:s/>το<text:s/>όχημα<text:s/>αυτό<text:s/>φέρει<text:s/>μια<text:s/>πινακίδα<text:s/>τοποθετημένη<text:s/>στο<text:s/>πίσω<text:s/>μέρος<text:s/>του<text:s/>ρυμουλκούμενου<text:s/>οχήματος,<text:s/>με<text:s/>το<text:s/>διεθνές<text:s/>διακριτικό<text:s/>σήμα<text:s/>«L»<text:s/>χρώματος<text:s/>ερυθρού,<text:s/>μαζί<text:s/>με<text:s/>την<text:s/>επωνυμία<text:s/>και<text:s/>τον<text:s/>αριθμό<text:s/>αδείας<text:s/>της<text:s/>σχολής<text:s/>οδηγών.</text:span></text:p>
      <text:p text:style-name="P785"><text:span text:style-name="T785_1">Κατηγορία<text:s/>D1:</text:span></text:p>
      <text:p text:style-name="P786"><text:span text:style-name="T786_1">Όχημα<text:s/>της<text:s/>κατηγορίας<text:s/>D1<text:s/>μέγιστης<text:s/>επιτρεπόμενης<text:s/>μάζας<text:s/>τουλάχιστον<text:s/>4.000<text:s/>kg<text:s/>με<text:s/>ελάχιστο<text:s/>μήκος<text:s/>5<text:s/>m<text:s/>και<text:s/>ικανό<text:s/>να<text:s/>αναπτύσσει<text:s/>ταχύτητα<text:s/>τουλάχιστον<text:s/>80<text:s/>km/h∙<text:s/>εξοπλισμένο<text:s/>με<text:s/>σύστημα<text:s/>αντιεμπλοκής<text:s/>των<text:s/>τροχών<text:s/>και<text:s/>με<text:s/>συσκευή<text:s/>ελέγχου<text:s/>όπως<text:s/>ορίζει<text:s/>ο<text:s/>κανονισμός<text:s/>(ΕΟΚ)<text:s/>αριθ.<text:s/>3821/85.</text:span></text:p>
      <text:p text:style-name="P787"><text:span text:style-name="T787_1">Επιπλέον,<text:s/>το<text:s/>όχημα<text:s/>αυτό:</text:span></text:p>
      <text:p text:style-name="P788"><text:span text:style-name="T788_1">-</text:span><text:span text:style-name="T788_2"><text:tab/></text:span><text:span text:style-name="T788_3">φέρει<text:s/>δεύτερο<text:s/>ποδόπληκτρο<text:s/>φρένου<text:s/>και<text:s/>συμπλέκτη<text:s/>στη<text:s/>θέση<text:s/>του<text:s/>συνοδηγού<text:s/>και<text:s/>προαιρετικά<text:s/>επιταχυντήρα,</text:span></text:p>
      <text:p text:style-name="P789"><text:span text:style-name="T789_1">-</text:span><text:span text:style-name="T789_2"><text:tab/></text:span><text:span text:style-name="T789_3">φέρει<text:s/>ενδεικτική<text:s/>λυχνία<text:s/>τοποθετημένη<text:s/>σε<text:s/>εμφανές<text:s/>σημείο,<text:s/>που<text:s/>ανάβει<text:s/>στην<text:s/>περίπτωση<text:s/>χρησιμοποίησης<text:s/>από<text:s/>το<text:s/>συνοδηγό<text:s/>εκπαιδευτή,<text:s/>του<text:s/>φρένου,<text:s/>του<text:s/>συμπλέκτη<text:s/>ή<text:s/>του<text:s/>επιταχυντήρα<text:s/>ή<text:s/>ανάλογο<text:s/>ηχητικό<text:s/>σύστημα,</text:span></text:p>
      <text:p text:style-name="P790"><text:span text:style-name="T790_1">-</text:span><text:span text:style-name="T790_2"><text:tab/></text:span><text:span text:style-name="T790_3">φέρει<text:s/>σύστημα<text:s/>κλιματισμού<text:s/>(θέρμανση<text:s/>-<text:s/>ψύξη).</text:span></text:p>
      <text:p text:style-name="P791"><text:span text:style-name="T791_1">-</text:span><text:span text:style-name="T791_2"><text:tab/></text:span><text:span text:style-name="T791_3">φέρει<text:s/>μία<text:s/>πινακίδα<text:s/>τοποθετημένη<text:s/>στο<text:s/>πίσω<text:s/>μέρος<text:s/>του<text:s/>αμαξώματος,<text:s/>με<text:s/>το<text:s/>διεθνές<text:s/>διακριτικό<text:s/>σήμα<text:s/>«L»,<text:s/>χρώματος<text:s/>ερυθρού,<text:s/>μαζί<text:s/>με<text:s/>την<text:s/>επωνυμία<text:s/>και<text:s/>τον<text:s/>αριθμό<text:s/>άδειας<text:s/>της<text:s/>σχολής<text:s/>οδηγών.</text:span></text:p>
      <text:p text:style-name="P792"><text:span text:style-name="T792_1">Κατηγορία<text:s/>D1Ε:</text:span></text:p>
      <text:p text:style-name="P793"><text:span text:style-name="T793_1">Συνδυασμός<text:s/>αποτελούμενος<text:s/>από<text:s/>όχημα<text:s/>δοκιμασίας<text:s/>της<text:s/>κατηγορίας<text:s/>D1<text:s/>και<text:s/>ρυμουλκούμενο<text:s/>μέγιστης<text:s/>επιτρεπόμενης<text:s/>μάζας<text:s/>τουλάχιστον<text:s/>1.250<text:s/>kg<text:s/>και<text:s/>ικανός<text:s/>να<text:s/>αναπτύσσει<text:s/>ταχύτητα<text:s/>τουλάχιστον<text:s/>80<text:s/>km/h∙<text:s/>το<text:s/>διαμέρισμα<text:s/>φορτίου<text:s/>του<text:s/>ρυμουλκούμενου<text:s/>συνίσταται<text:s/>σε<text:s/>κλειστό<text:s/>αμάξωμα<text:s/>(δηλαδή<text:s/>κλειστό<text:s/>και<text:s/>από<text:s/>πάνω)<text:s/>το<text:s/>οποίο<text:s/>έχει<text:s/>τουλάχιστον<text:s/>2<text:s/>m<text:s/>πλάτος<text:s/>και<text:s/>2<text:s/>m<text:s/>ύψος∙<text:s/>το<text:s/>όχημα<text:s/>κατά<text:s/>τη<text:s/>δοκιμασία<text:s/>έχει<text:s/>ελάχιστη<text:s/>συνολική<text:s/>πραγματική<text:s/>μάζα<text:s/>τουλάχιστον<text:s/>800<text:s/>kg.</text:span></text:p>
      <text:p text:style-name="P794"><text:span text:style-name="T794_1">Επιπλέον,<text:s/>το<text:s/>όχημα<text:s/>αυτό<text:s/>φέρει<text:s/>μια<text:s/>πινακίδα<text:s/>τοποθετημένη<text:s/>στο<text:s/>πίσω<text:s/>μέρος<text:s/>του<text:s/>ρυμουλκούμενου<text:s/>οχήματος,<text:s/>με<text:s/>το<text:s/>διεθνές<text:s/>διακριτικό<text:s/>σήμα<text:s/>«L»<text:s/>χρώματος<text:s/>ερυθρού,<text:s/>μαζί<text:s/>με<text:s/>την<text:s/>επωνυμία<text:s/>και<text:s/>τον<text:s/>αριθμό<text:s/>αδείας<text:s/>της<text:s/>σχολής<text:s/>οδηγών.</text:span></text:p>
      <text:p text:style-name="P795"><text:span text:style-name="T795_1">Όπου<text:s/>στις<text:s/>παραπάνω<text:s/>προδιαγραφές<text:s/>εκπαιδευτικών<text:s/>οχημάτων<text:s/>αναφέρεται<text:s/>η<text:s/>ένδειξη<text:s/>«κλειστό<text:s/>αμάξωμα»,<text:s/>εννοείται<text:s/>αμάξωμα<text:s/>κοινού<text:s/>φόρτου,<text:s/>κλεισμένο<text:s/>από<text:s/>όλες<text:s/>τις<text:s/>πλευρές,<text:s/>εκτός<text:s/>της<text:s/>πίσω<text:s/>πλευράς,<text:s/>η<text:s/>οποία<text:s/>μπορεί<text:s/>να<text:s/>είναι<text:s/>ανοικτή.</text:span></text:p>
      <text:p text:style-name="P796"><text:span text:style-name="T796_1">Τα<text:s/>οχήματα<text:s/>δοκιμασίας<text:s/>για<text:s/>τις<text:s/>κατηγορίες<text:s/>ΒΕ,<text:s/>C,<text:s/>CΕ,<text:s/>C1,<text:s/>C1Ε,<text:s/>D,<text:s/>DΕ,<text:s/>D1<text:s/>και<text:s/>D1Ε<text:s/>τα<text:s/>οποία<text:s/>δεν<text:s/>είναι<text:s/>σύμφωνα<text:s/>με<text:s/>τα<text:s/>ελάχιστα<text:s/>ανωτέρω<text:s/>κριτήρια,<text:s/>κυκλοφορούσαν<text:s/>όμως<text:s/>ως<text:s/>εκπαιδευτικά<text:s/>μέχρι<text:s/>και<text:s/>τις<text:s/>18.7.2008,<text:s/>επιτρέπεται<text:s/>να<text:s/>χρησιμοποιούνται<text:s/>μέχρι<text:s/>τις<text:s/>30.9.2013.</text:span></text:p>
      <text:p text:style-name="P797"><text:span text:style-name="T797_1">Οι<text:s/>απαιτήσεις,<text:s/>σχετικά<text:s/>με<text:s/>το<text:s/>φορτίο<text:s/>που<text:s/>μεταφέρεται<text:s/>από<text:s/>αυτά<text:s/>τα<text:s/>οχήματα,<text:s/>εφαρμόζονται,<text:s/>το<text:s/>αργότερο<text:s/>μέχρι<text:s/>τις<text:s/>30/9/2013.</text:span></text:p>
      <text:p text:style-name="P798"><text:span text:style-name="T798_1">6.</text:span><text:span text:style-name="T798_2"><text:s/></text:span><text:span text:style-name="T798_3">Εξέταση<text:s/>προσόντων<text:s/>και<text:s/>συμπεριφοράς<text:s/>για<text:s/>τις<text:s/>κατηγορίες<text:s/>ΑΜ,<text:s/>Α1,<text:s/>Α2<text:s/>και<text:s/>Α</text:span></text:p>
      <text:p text:style-name="P799"><text:span text:style-name="T799_1">6.1.</text:span><text:span text:style-name="T799_2"><text:s/>Προετοιμασία<text:s/>και<text:s/>τεχνικός<text:s/>έλεγχος<text:s/>του<text:s/>οχήματος<text:s/>σε<text:s/>ότι<text:s/>αφορά<text:s/>την<text:s/>οδική<text:s/>ασφάλεια</text:span></text:p>
      <text:p text:style-name="P800"><text:span text:style-name="T800_1">Οι<text:s/>υποψήφιοι<text:s/>πρέπει<text:s/>να<text:s/>αποδεικνύουν<text:s/>ότι<text:s/>είναι<text:s/>ικανοί<text:s/>να<text:s/>προετοιμάζονται<text:s/>για<text:s/>να<text:s/>οδηγούν<text:s/>με<text:s/>ασφάλεια<text:s/>εκπληρώνοντας<text:s/>τις<text:s/>ακόλουθες<text:s/>απαιτήσεις<text:s/>:</text:span></text:p>
      <text:p text:style-name="P801"><text:span text:style-name="T801_1">6.1.1.</text:span><text:span text:style-name="T801_2"><text:s/>τοποθέτηση<text:s/>προστατευτικών<text:s/>εφοδίων,<text:s/>όπως<text:s/>γάντια,<text:s/>μπότες,<text:s/>ρουχισμός<text:s/>και<text:s/>κράνος∙</text:span></text:p>
      <text:p text:style-name="P802"><text:span text:style-name="T802_1">6.1.2.</text:span><text:span text:style-name="T802_2"><text:s/>διενέργεια<text:s/>δειγματοληπτικού<text:s/>ελέγχου<text:s/>της<text:s/>κατάστασης<text:s/>των<text:s/>ελαστικών,<text:s/>των<text:s/>πεδών<text:s/>του<text:s/>συστήματος<text:s/>διεύθυνσης,<text:s/>του<text:s/>διακόπτη<text:s/>στάθμευσης<text:s/>έκτακτης<text:s/>ανάγκης<text:s/>(εφόσον<text:s/>μπορεί<text:s/>να<text:s/>χρησιμοποιηθεί),<text:s/>του<text:s/>ιμάντα,<text:s/>της<text:s/>στάθμης<text:s/>λαδιού,<text:s/>των<text:s/>φωτών,<text:s/>των<text:s/>ανακλαστήρων,<text:s/>των<text:s/>δεικτών<text:s/>κατεύθυνσης<text:s/>και<text:s/>του<text:s/>ηχητικού<text:s/>οργάνου.</text:span></text:p>
      <text:p text:style-name="P803"><text:span text:style-name="T803_1">6.2.</text:span><text:span text:style-name="T803_2"><text:s/>Δοκιμασία<text:s/>ειδικών<text:s/>ελιγμών<text:s/>που<text:s/>αφορούν<text:s/>την<text:s/>οδική<text:s/>ασφάλεια:</text:span></text:p>
      <text:p text:style-name="P804"><text:span text:style-name="T804_1">6.2.1.</text:span><text:span text:style-name="T804_2"><text:s/>εκκίνηση,<text:s/>ακινητοποίηση<text:s/>και<text:s/>κίνηση<text:s/>της<text:s/>μοτοσικλέτας<text:s/>χωρίς<text:s/>τη<text:s/>βοήθεια<text:s/>του<text:s/>κινητήρα<text:s/>με<text:s/>βάδισμα<text:s/>δίπλα<text:s/>στο<text:s/>όχημα∙</text:span></text:p>
      <text:p text:style-name="P805"><text:span text:style-name="T805_1">6.2.2.</text:span><text:span text:style-name="T805_2"><text:s/>στάθμευση<text:s/>της<text:s/>μοτοσικλέτας<text:s/>στο<text:s/>στήριγμά<text:s/>της∙</text:span></text:p>
      <text:p text:style-name="P806"><text:span text:style-name="T806_1">6.2.3.</text:span><text:span text:style-name="T806_2"><text:s/>πρέπει<text:s/>να<text:s/>εκτελούνται<text:s/>με<text:s/>αργή<text:s/>ταχύτητα<text:s/>τουλάχιστον<text:s/>δύο<text:s/>ελιγμοί,<text:s/>στους<text:s/>οποίους<text:s/>συμπεριλαμβάνεται<text:s/>και<text:s/>ο<text:s/>ελιγμός<text:s/>τύπου<text:s/>slalom∙<text:s/>με<text:s/>τον<text:s/>τρόπο<text:s/>αυτό<text:s/>πρέπει<text:s/>να<text:s/>δίνεται<text:s/>η<text:s/>δυνατότητα<text:s/>αξιολόγησης<text:s/>της<text:s/>ικανότητας<text:s/>χειρισμού<text:s/>του<text:s/>συμπλέκτη<text:s/>σε<text:s/>συνδυασμό<text:s/>με<text:s/>την<text:s/>πέδηση,<text:s/>την<text:s/>ισορροπία,<text:s/>την<text:s/>κατεύθυνση<text:s/>της<text:s/>όρασης<text:s/>και<text:s/>τη<text:s/>θέση<text:s/>της<text:s/>μοτοσικλέτας<text:s/>και<text:s/>τη<text:s/>θέση<text:s/>των<text:s/>ποδιών<text:s/>στα<text:s/>υποπόδια∙</text:span></text:p>
      <text:p text:style-name="P807"><text:span text:style-name="T807_1">6.2.4.</text:span><text:span text:style-name="T807_2"><text:s/>πρέπει<text:s/>να<text:s/>εκτελούνται<text:s/>με<text:s/>μεγαλύτερη<text:s/>ταχύτητα<text:s/>τουλάχιστον<text:s/>δύο<text:s/>ελιγμοί,<text:s/>από<text:s/>τους<text:s/>οποίους<text:s/>ένας<text:s/>με<text:s/>τη<text:s/>δεύτερη<text:s/>ή<text:s/>τρίτη<text:s/>ταχύτητα,<text:s/>με<text:s/>τουλάχιστον<text:s/>30<text:s/>km/h<text:s/>και<text:s/>ένας<text:s/>με<text:s/>αποφυγή<text:s/>εμποδίου<text:s/>με<text:s/>ελάχιστη<text:s/>ταχύτητα<text:s/>50<text:s/>km/h∙<text:s/>με<text:s/>τον<text:s/>τρόπο<text:s/>αυτό<text:s/>πρέπει<text:s/>να<text:s/>δίνεται<text:s/>η<text:s/>δυνατότητα<text:s/>αξιολόγησης<text:s/>της<text:s/>θέσης<text:s/>του<text:s/>οδηγού<text:s/>επί<text:s/>της<text:s/>μοτοσικλέτας,<text:s/>της<text:s/>κατεύθυνσης<text:s/>της<text:s/>όρασης,<text:s/>της<text:s/>ισορροπίας,<text:s/>της<text:s/>τεχνικής<text:s/>της<text:s/>κατευθυντικότητας<text:s/>του<text:s/>οχήματος<text:s/>και<text:s/>της<text:s/>τεχνικής<text:s/>αλλαγής<text:s/>των<text:s/>ταχυτήτων∙</text:span></text:p>
      <text:p text:style-name="P808"><text:span text:style-name="T808_1">6.2.5.</text:span><text:span text:style-name="T808_2"><text:s/>πέδηση:<text:s/>εκτελούνται<text:s/>τουλάχιστον<text:s/>δύο<text:s/>ασκήσεις<text:s/>πέδησης<text:s/>στις<text:s/>οποίες<text:s/>περιλαμβάνεται<text:s/>η<text:s/>πέδηση<text:s/>εκτάκτου<text:s/>ανάγκης<text:s/>με<text:s/>ελάχιστη<text:s/>ταχύτητα<text:s/>50<text:s/>km/h∙<text:s/>με<text:s/>τον<text:s/>τρόπο<text:s/>αυτό<text:s/>πρέπει<text:s/>να<text:s/>δίνεται<text:s/>η<text:s/>δυνατότητα<text:s/>αξιολόγησης<text:s/>της<text:s/>ικανότητας<text:s/>χειρισμού<text:s/>της<text:s/>εμπρόσθιας<text:s/>και<text:s/>πίσω<text:s/>πέδης,<text:s/>της<text:s/>κατεύθυνσης<text:s/>της<text:s/>όρασης<text:s/>και<text:s/>της<text:s/>θέσης<text:s/>του<text:s/>οδηγού<text:s/>επί<text:s/>της<text:s/>μοτοσικλέτας.</text:span></text:p>
      <text:p text:style-name="P809"><text:span text:style-name="T809_1">6.3.</text:span><text:span text:style-name="T809_2"><text:s/>Συμπεριφορά<text:s/>κατά<text:s/>την<text:s/>κυκλοφορία</text:span></text:p>
      <text:p text:style-name="P810"><text:span text:style-name="T810_1">Οι<text:s/>υποψήφιοι<text:s/>οφείλουν<text:s/>να<text:s/>επιτελούν<text:s/>όλες<text:s/>τις<text:s/>ενέργειες<text:s/>που<text:s/>ακολουθούν<text:s/>υπό<text:s/>φυσιολογικές<text:s/>συνθήκες<text:s/>κυκλοφορίας,<text:s/>με<text:s/>πλήρη<text:s/>ασφάλεια<text:s/>και<text:s/>λαμβάνοντας<text:s/>όλες<text:s/>τις<text:s/>αναγκαίες<text:s/>προφυλάξεις:</text:span></text:p>
      <text:p text:style-name="P811"><text:span text:style-name="T811_1">6.3.1.</text:span><text:span text:style-name="T811_2"><text:s/>εκκίνηση:<text:s/>από<text:s/>θέση<text:s/>στάθμευσης,<text:s/>μετά<text:s/>από<text:s/>στάση<text:s/>κατά<text:s/>την<text:s/>κυκλοφορία,<text:s/>κατά<text:s/>την<text:s/>έξοδο<text:s/>από<text:s/>δευτερεύοντα<text:s/>δρόμο∙</text:span></text:p>
      <text:p text:style-name="P812"><text:span text:style-name="T812_1">6.3.2.</text:span><text:span text:style-name="T812_2"><text:s/>οδήγηση<text:s/>σε<text:s/>ευθεία<text:s/>οδό∙<text:s/>συμπεριφορά<text:s/>απέναντι<text:s/>στα<text:s/>οχήματα<text:s/>του<text:s/>αντίθετου<text:s/>ρεύματος,<text:s/>ακόμη<text:s/>και<text:s/>σε<text:s/>περιορισμένο<text:s/>χώρο∙</text:span></text:p>
      <text:p text:style-name="P813"><text:span text:style-name="T813_1">6.3.3.</text:span><text:span text:style-name="T813_2"><text:s/>οδήγηση<text:s/>επί<text:s/>καμπύλης<text:s/>οδού∙</text:span></text:p>
      <text:p text:style-name="P814"><text:span text:style-name="T814_1">6.3.4.</text:span><text:span text:style-name="T814_2"><text:s/>διασταυρώσεις:<text:s/>προσέγγιση<text:s/>και<text:s/>διέλευση<text:s/>από<text:s/>συμβολές<text:s/>δρόμων<text:s/>και<text:s/>κόμβους∙</text:span></text:p>
      <text:p text:style-name="P815"><text:span text:style-name="T815_1">6.3.5.</text:span><text:span text:style-name="T815_2"><text:s/>αλλαγή<text:s/>κατεύθυνσης:<text:s/>αριστερή<text:s/>και<text:s/>δεξιά<text:s/>στροφή,<text:s/>αλλαγή<text:s/>λωρίδας<text:s/>κυκλοφορίας∙</text:span></text:p>
      <text:p text:style-name="P816"><text:span text:style-name="T816_1">6.3.6.</text:span><text:span text:style-name="T816_2"><text:s/>προσέγγιση/έξοδος<text:s/>από<text:s/>αυτοκινητοδρόμους<text:s/>ή<text:s/>παρεμφερείς<text:s/>δρόμους<text:s/>(εφόσον<text:s/>υπάρχουν):<text:s/>είσοδος<text:s/>από<text:s/>την<text:s/>λωρίδα<text:s/>επιτάχυνσης∙<text:s/>έξοδος<text:s/>από<text:s/>τη<text:s/>λωρίδα<text:s/>επιβράδυνσης∙</text:span></text:p>
      <text:p text:style-name="P817"><text:span text:style-name="T817_1">6.3.7.</text:span><text:span text:style-name="T817_2"><text:s/>προσπέρασμα/διέλευση:<text:s/>προσπέρασμα<text:s/>άλλων<text:s/>οχημάτων<text:s/>(εφόσον<text:s/>είναι<text:s/>δυνατόν)∙<text:s/>οδήγηση<text:s/>κατά<text:s/>μήκος<text:s/>εμποδίων<text:s/>π.χ.<text:s/>σταθμευμένων<text:s/>αυτοκινήτων∙<text:s/>προσπέρασμα<text:s/>του<text:s/>οδηγούμενου<text:s/>αυτοκινήτου<text:s/>από<text:s/>άλλα<text:s/>αυτοκίνητα<text:s/>της<text:s/>κυκλοφορίας<text:s/>(εφόσον<text:s/>επιτρέπεται)∙</text:span></text:p>
      <text:p text:style-name="P818"><text:span text:style-name="T818_1">6.3.8.</text:span><text:span text:style-name="T818_2"><text:s/>ειδικά<text:s/>οδικά<text:s/>χαρακτηριστικά<text:s/>(εφόσον<text:s/>υπάρχουν):<text:s/>ισόπεδοι<text:s/>κυκλικοί<text:s/>κόμβοι,<text:s/>διέλευση<text:s/>ισόπεδης<text:s/>σιδηροδρομικής<text:s/>διάβασης∙<text:s/>στάσεις<text:s/>τραμ/λεωφορείων∙<text:s/>διαβάσεις<text:s/>πεζών∙<text:s/>οδήγηση<text:s/>σε<text:s/>απότομη<text:s/>ανωφέρεια/κατωφέρεια∙<text:s/>σήραγγες</text:span></text:p>
      <text:p text:style-name="P819"><text:span text:style-name="T819_1">6.3.9.</text:span><text:span text:style-name="T819_2"><text:s/>αναγκαίες<text:s/>προφυλάξεις<text:s/>κατά<text:s/>την<text:s/>αποβίβαση<text:s/>από<text:s/>το<text:s/>όχημα.</text:span></text:p>
      <text:p text:style-name="P820"><text:span text:style-name="T820_1">7.</text:span><text:span text:style-name="T820_2"><text:s/></text:span><text:span text:style-name="T820_3">Εξέταση<text:s/>προσόντων<text:s/>και<text:s/>συμπεριφοράς<text:s/>για<text:s/>τις<text:s/>κατηγορίες<text:s/>Β<text:s/>και<text:s/>ΒΕ</text:span></text:p>
      <text:p text:style-name="P821"><text:span text:style-name="T821_1">7.1.</text:span><text:span text:style-name="T821_2"><text:s/>Προετοιμασία<text:s/>και<text:s/>τεχνικός<text:s/>έλεγχος<text:s/>του<text:s/>οχήματος<text:s/>για<text:s/>την<text:s/>οδική<text:s/>ασφάλεια.<text:s/>Οι<text:s/>υποψήφιοι<text:s/>αποδεικνύουν<text:s/>ότι<text:s/>είναι<text:s/>ικανοί<text:s/>να<text:s/>προετοιμάζονται<text:s/>για<text:s/>να<text:s/>οδηγήσουν<text:s/>ασφαλώς<text:s/>εκπληρώνοντας<text:s/>τις<text:s/>ακόλουθες<text:s/>απαιτήσεις:</text:span></text:p>
      <text:p text:style-name="P822"><text:span text:style-name="T822_1">7.1.1.</text:span><text:span text:style-name="T822_2"><text:s/>προσαρμογή<text:s/>του<text:s/>καθίσματος<text:s/>εφόσον<text:s/>χρειάζεται<text:s/>για<text:s/>την<text:s/>επίτευξη<text:s/>σωστής<text:s/>θέσης<text:s/>καθημένου∙</text:span></text:p>
      <text:p text:style-name="P823"><text:span text:style-name="T823_1">7.1.2.</text:span><text:span text:style-name="T823_2"><text:s/>προσαρμογή<text:s/>κατόπτρων,<text:s/>τοποθέτηση<text:s/>ζωνών<text:s/>ασφαλείας<text:s/>και<text:s/>προσκέφαλων<text:s/>εφόσον<text:s/>υπάρχουν∙</text:span></text:p>
      <text:p text:style-name="P824"><text:span text:style-name="T824_1">7.1.3.</text:span><text:span text:style-name="T824_2"><text:s/>έλεγχος<text:s/>ορθής<text:s/>ασφάλισης<text:s/>των<text:s/>θυρών∙</text:span></text:p>
      <text:p text:style-name="P825"><text:span text:style-name="T825_1">7.1.4.</text:span><text:span text:style-name="T825_2"><text:s/>διενέργεια<text:s/>δειγματοληπτικού<text:s/>ελέγχου<text:s/>της<text:s/>κατάστασης<text:s/>των<text:s/>ελαστικών,<text:s/>του<text:s/>συστήματος<text:s/>διεύθυνσης<text:s/>και<text:s/>πέδησης,<text:s/>των<text:s/>υγρών<text:s/>(π.χ.<text:s/>λάδι<text:s/>κινητήρα,<text:s/>ψυκτικού<text:s/>υγρού,<text:s/>υγρού<text:s/>υαλοκαθαριστήρα),<text:s/>των<text:s/>φωτών,<text:s/>των<text:s/>ανακλαστήρων,<text:s/>των<text:s/>δεικτών<text:s/>κατεύθυνσης<text:s/>και<text:s/>των<text:s/>ηχητικών<text:s/>οργάνων∙</text:span></text:p>
      <text:p text:style-name="P826"><text:span text:style-name="T826_1">7.1.5.</text:span><text:span text:style-name="T826_2"><text:s/>έλεγχος<text:s/>των<text:s/>παραγόντων<text:s/>ασφαλείας<text:s/>που<text:s/>συνδέονται<text:s/>με<text:s/>την<text:s/>φόρτωση<text:s/>του<text:s/>οχήματος:<text:s/>αμάξωμα,<text:s/>ελάσματα,<text:s/>θύρες<text:s/>του<text:s/>διαμερίσματος<text:s/>φορτίου,<text:s/>ασφάλιση<text:s/>του<text:s/>θαλάμου,<text:s/>τρόπος<text:s/>φόρτωσης,<text:s/>στερέωση<text:s/>φορτίου<text:s/>(κατηγορία<text:s/>ΒΕ<text:s/>μόνο)∙</text:span></text:p>
      <text:p text:style-name="P827"><text:span text:style-name="T827_1">7.1.6.</text:span><text:span text:style-name="T827_2"><text:s/>έλεγχος<text:s/>του<text:s/>μηχανισμού<text:s/>ζεύξης<text:s/>και<text:s/>της<text:s/>πέδης<text:s/>και<text:s/>των<text:s/>ηλεκτρολογικών<text:s/>συνδέσεων<text:s/>(κατηγορία<text:s/>ΒΕ<text:s/>μόνο).</text:span></text:p>
      <text:p text:style-name="P828"><text:span text:style-name="T828_1">7.2.</text:span><text:span text:style-name="T828_2"><text:s/>Κατηγορία<text:s/>Β:<text:s/>δοκιμασία<text:s/>ειδικών<text:s/>ελιγμών<text:s/>για<text:s/>την<text:s/>οδική<text:s/>ασφάλεια<text:s/>Ελέγχεται<text:s/>μία<text:s/>επιλογή<text:s/>από<text:s/>τους<text:s/>ελιγμούς<text:s/>που<text:s/>ακολουθούν<text:s/>(τουλάχιστον<text:s/>δύο<text:s/>ελιγμοί<text:s/>για<text:s/>τα<text:s/>τέσσερα<text:s/>σημεία,<text:s/>συμπεριλαμβανομένου<text:s/>ενός<text:s/>με<text:s/>οπισθοπορεία):</text:span></text:p>
      <text:p text:style-name="P829"><text:span text:style-name="T829_1">7.2.1.</text:span><text:span text:style-name="T829_2"><text:s/>οπισθοπορεία<text:s/>σε<text:s/>ευθεία<text:s/>γραμμή<text:s/>ή<text:s/>οπισθοπορεία<text:s/>με<text:s/>στροφή<text:s/>δεξιά<text:s/>ή<text:s/>αριστερά<text:s/>διατηρούμενης<text:s/>ταυτόχρονα<text:s/>της<text:s/>ορθής<text:s/>λωρίδας<text:s/>κυκλοφορίας∙</text:span></text:p>
      <text:p text:style-name="P830"><text:span text:style-name="T830_1">7.2.2.</text:span><text:span text:style-name="T830_2"><text:s/>στροφή<text:s/>του<text:s/>οχήματος<text:s/>για<text:s/>να<text:s/>έλθει<text:s/>κατά<text:s/>μέτωπο<text:s/>προς<text:s/>το<text:s/>αντίθετο<text:s/>ρεύμα,<text:s/>με<text:s/>χρήση<text:s/>των<text:s/>εμπρός<text:s/>και<text:s/>όπισθεν<text:s/>ταχυτήτων∙</text:span></text:p>
      <text:p text:style-name="P831"><text:span text:style-name="T831_1">7.2.3.</text:span><text:span text:style-name="T831_2"><text:s/>στάθμευση<text:s/>του<text:s/>οχήματος<text:s/>και<text:s/>εγκατάλειψη<text:s/>του<text:s/>χώρου<text:s/>στάθμευσης<text:s/>(παράλληλα,<text:s/>πλάγια<text:s/>ή<text:s/>δεξιά,<text:s/>εμπρός<text:s/>ή<text:s/>όπισθεν,<text:s/>σε<text:s/>επίπεδο<text:s/>χώρο,<text:s/>σε<text:s/>ανωφέρεια<text:s/>ή<text:s/>κατωφέρεια)∙</text:span></text:p>
      <text:p text:style-name="P832"><text:span text:style-name="T832_1">7.2.4.</text:span><text:span text:style-name="T832_2"><text:s/>κατάλληλη<text:s/>πέδηση<text:s/>μπροστά<text:s/>από<text:s/>πινακίδα<text:s/>STOP∙<text:s/>η<text:s/>εκτέλεση,<text:s/>πάντως<text:s/>ακινητοποίησης<text:s/>έκτακτης<text:s/>ανάγκης,<text:s/>είναι<text:s/>προαιρετική.</text:span></text:p>
      <text:p text:style-name="P833"><text:span text:style-name="T833_1">7.3.</text:span><text:span text:style-name="T833_2"><text:s/>Κατηγορία<text:s/>ΒΕ:<text:s/>δοκιμασία<text:s/>ειδικών<text:s/>ελιγμών<text:s/>για<text:s/>την<text:s/>οδική<text:s/>ασφάλεια:</text:span></text:p>
      <text:p text:style-name="P834"><text:span text:style-name="T834_1">7.3.1.</text:span><text:span text:style-name="T834_2"><text:s/>αποσύνδεση<text:s/>ρυμουλκούμενου<text:s/>από<text:s/>μηχανοκίνητο<text:s/>όχημα<text:s/>και<text:s/>επανασύνδεσή<text:s/>του<text:s/>με<text:s/>αυτό∙<text:s/>η<text:s/>επανασύνδεση<text:s/>πραγματοποιείται<text:s/>με<text:s/>το<text:s/>όχημα<text:s/>παρακείμενο<text:s/>στο<text:s/>ρυμουλκούμενο<text:s/>(όχι<text:s/>στην<text:s/>ίδια<text:s/>ευθεία)<text:s/>έτσι,<text:s/>ώστε<text:s/>να<text:s/>αξιολογείται<text:s/>η<text:s/>ικανότητα<text:s/>του<text:s/>οδηγού<text:s/>να<text:s/>ευθυγραμμίζει<text:s/>με<text:s/>ασφάλεια<text:s/>το<text:s/>ρυμουλκό<text:s/>και<text:s/>το<text:s/>ρυμουλκούμενο<text:s/>όπως<text:s/>και<text:s/>η<text:s/>ικανότητά<text:s/>του<text:s/>να<text:s/>αποσυνδέει<text:s/>και<text:s/>να<text:s/>επανασυνδέει<text:s/>το<text:s/>όχημα<text:s/>από/στο<text:s/>ρυμουλκούμενο∙</text:span></text:p>
      <text:p text:style-name="P835"><text:span text:style-name="T835_1">7.3.2.</text:span><text:span text:style-name="T835_2"><text:s/>οπισθοπορεία<text:s/>σε<text:s/>καμπύλη∙</text:span></text:p>
      <text:p text:style-name="P836"><text:span text:style-name="T836_1">7.3.3.</text:span><text:span text:style-name="T836_2"><text:s/>Ασφαλής<text:s/>στάθμευση<text:s/>για<text:s/>φόρτωση/εκφόρτωση.</text:span></text:p>
      <text:p text:style-name="P837"><text:span text:style-name="T837_1">7.4.</text:span><text:span text:style-name="T837_2"><text:s/>Συμπεριφορά<text:s/>στην<text:s/>κυκλοφορία</text:span></text:p>
      <text:p text:style-name="P838"><text:span text:style-name="T838_1">Οι<text:s/>υποψήφιοι<text:s/>οφείλουν<text:s/>να<text:s/>επιτελέσουν<text:s/>όλες<text:s/>τις<text:s/>ενέργειες<text:s/>που<text:s/>ακολουθούν<text:s/>υπό<text:s/>φυσιολογικές<text:s/>συνθήκες<text:s/>κυκλοφορίας,<text:s/>με<text:s/>πλήρη<text:s/>ασφάλεια<text:s/>και<text:s/>λαμβάνοντας<text:s/>όλες<text:s/>τις<text:s/>αναγκαίες<text:s/>προφυλάξεις:</text:span></text:p>
      <text:p text:style-name="P839"><text:span text:style-name="T839_1">7.4.1.</text:span><text:span text:style-name="T839_2"><text:s/>εκκίνηση:<text:s/>από<text:s/>χώρο<text:s/>στάθμευσης,<text:s/>μετά<text:s/>από<text:s/>στάση<text:s/>στην<text:s/>κυκλοφορία,<text:s/>κατά<text:s/>την<text:s/>έξοδο<text:s/>από<text:s/>δευτερεύοντα<text:s/>δρόμο∙</text:span></text:p>
      <text:p text:style-name="P840"><text:span text:style-name="T840_1">7.4.2.</text:span><text:span text:style-name="T840_2"><text:s/>οδήγηση<text:s/>σε<text:s/>ευθεία<text:s/>οδό∙<text:s/>συμπεριφορά<text:s/>προς<text:s/>τα<text:s/>οχήματα<text:s/>του<text:s/>αντιθέτου<text:s/>ρεύματος,<text:s/>ακόμη<text:s/>και<text:s/>σε<text:s/>περιορισμένο<text:s/>χώρο∙</text:span></text:p>
      <text:p text:style-name="P841"><text:span text:style-name="T841_1">7.4.3.</text:span><text:span text:style-name="T841_2"><text:s/>οδήγηση<text:s/>σε<text:s/>καμπύλη∙</text:span></text:p>
      <text:p text:style-name="P842"><text:span text:style-name="T842_1">7.4.4.</text:span><text:span text:style-name="T842_2"><text:s/>διασταυρώσεις:<text:s/>προσέγγιση<text:s/>και<text:s/>διέλευση<text:s/>από<text:s/>συμβολές<text:s/>δρόμων<text:s/>και<text:s/>κόμβους∙</text:span></text:p>
      <text:p text:style-name="P843"><text:span text:style-name="T843_1">7.4.5.</text:span><text:span text:style-name="T843_2"><text:s/>αλλαγή<text:s/>κατεύθυνσης:<text:s/>στροφή<text:s/>αριστερά<text:s/>και<text:s/>δεξιά∙<text:s/>αλλαγή<text:s/>λωρίδας<text:s/>κυκλοφορίας∙</text:span></text:p>
      <text:p text:style-name="P844"><text:span text:style-name="T844_1">7.4.6.</text:span><text:span text:style-name="T844_2"><text:s/>είσοδος<text:s/>σε<text:s/>αυτοκινητόδρομο<text:s/>ή<text:s/>παρεμφερή<text:s/>δρόμο<text:s/>(εφόσον<text:s/>υπάρχει)/έξοδος<text:s/>από<text:s/>αυτόν:<text:s/>είσοδος<text:s/>από<text:s/>τη<text:s/>λωρίδα<text:s/>επιτάχυνσης∙<text:s/>έξοδος<text:s/>από<text:s/>τη<text:s/>λωρίδα<text:s/>επιβράδυνσης∙</text:span></text:p>
      <text:p text:style-name="P845"><text:span text:style-name="T845_1">7.4.7.</text:span><text:span text:style-name="T845_2"><text:s/>προσπέρασμα/διέλευση:<text:s/>προσπέρασμα<text:s/>άλλων<text:s/>οχημάτων<text:s/>του<text:s/>αυτού<text:s/>ρεύματος<text:s/>(κατά<text:s/>το<text:s/>δυνατόν)∙<text:s/>οδήγηση<text:s/>κατά<text:s/>μήκος<text:s/>εμποδίων<text:s/>π.χ.<text:s/>σταθμευμένα<text:s/>οχήματα∙<text:s/>προσπέρασμα<text:s/>του<text:s/>οδηγούμενου<text:s/>αυτοκινήτου<text:s/>από<text:s/>άλλα<text:s/>αυτοκίνητα<text:s/>της<text:s/>κυκλοφορίας<text:s/>(κατά<text:s/>περίπτωση)∙</text:span></text:p>
      <text:p text:style-name="P846"><text:span text:style-name="T846_1">7.4.8.</text:span><text:span text:style-name="T846_2"><text:s/>ειδικά<text:s/>οδικά<text:s/>χαρακτηριστικά<text:s/>(εφόσον<text:s/>υπάρχουν):<text:s/>ισόπεδος<text:s/>κυκλικός<text:s/>κόμβος,<text:s/>ισόπεδες<text:s/>σιδηροδρομικές<text:s/>διαβάσεις∙<text:s/>στάσεις<text:s/>τραμ/λεωφορείων∙<text:s/>διαβάσεις<text:s/>πεζών∙<text:s/>οδήγηση<text:s/>σε<text:s/>επιμήκη<text:s/>ανωφέρεια/κατωφέρεια∙<text:s/>σήραγγες</text:span></text:p>
      <text:p text:style-name="P847"><text:span text:style-name="T847_1">7.4.9.</text:span><text:span text:style-name="T847_2"><text:s/>λήψη<text:s/>των<text:s/>αναγκαίων<text:s/>προφυλάξεων<text:s/>κατά<text:s/>την<text:s/>αποβίβαση<text:s/>από<text:s/>το<text:s/>όχημα.</text:span></text:p>
      <text:p text:style-name="P848"><text:span text:style-name="T848_1">8.</text:span><text:span text:style-name="T848_2"><text:s/></text:span><text:span text:style-name="T848_3">Εξέταση<text:s/>προσόντων<text:s/>και<text:s/>συμπεριφοράς<text:s/>για<text:s/>τις<text:s/>κατηγορίες<text:s/>C,<text:s/>CΕ,<text:s/>C1,<text:s/>C1Ε,<text:s/>D,<text:s/>DΕ,<text:s/>D1<text:s/>και<text:s/>D1Ε</text:span></text:p>
      <text:p text:style-name="P849"><text:span text:style-name="T849_1">8.1.</text:span><text:span text:style-name="T849_2"><text:s/>Προετοιμασία<text:s/>και<text:s/>τεχνικός<text:s/>έλεγχος<text:s/>του<text:s/>οχήματος<text:s/>για<text:s/>την<text:s/>οδική<text:s/>ασφάλεια.<text:s/>Οι<text:s/>υποψήφιοι<text:s/>οφείλουν<text:s/>να<text:s/>αποδείξουν<text:s/>ότι<text:s/>είναι<text:s/>ικανοί<text:s/>να<text:s/>προετοιμάζονται<text:s/>να<text:s/>οδηγούν<text:s/>με<text:s/>ασφάλεια<text:s/>ικανοποιώντας<text:s/>τις<text:s/>ακόλουθες<text:s/>απαιτήσεις<text:s/>:</text:span></text:p>
      <text:p text:style-name="P850"><text:span text:style-name="T850_1">8.1.1.</text:span><text:span text:style-name="T850_2"><text:s/>προσαρμογή<text:s/>του<text:s/>καθίσματος<text:s/>για<text:s/>να<text:s/>επιτευχθεί<text:s/>η<text:s/>σωστή<text:s/>θέση<text:s/>καθημένου∙</text:span></text:p>
      <text:p text:style-name="P851"><text:span text:style-name="T851_1">8.1.2.</text:span><text:span text:style-name="T851_2"><text:s/>προσαρμογή<text:s/>κατόπτρων,<text:s/>τοποθέτηση<text:s/>ζωνών<text:s/>ασφαλείας∙<text:s/>προσαρμογή<text:s/>προσκεφάλων<text:s/>εφόσον<text:s/>υπάρχουν</text:span></text:p>
      <text:p text:style-name="P852"><text:span text:style-name="T852_1">8.1.3.</text:span><text:span text:style-name="T852_2"><text:s/>εκτέλεση<text:s/>δειγματοληπτικών<text:s/>ελέγχων<text:s/>της<text:s/>κατάστασης<text:s/>των<text:s/>ελαστικών,<text:s/>του<text:s/>συστήματος<text:s/>διεύθυνσης<text:s/>και<text:s/>πέδησης,<text:s/>των<text:s/>φώτων,<text:s/>των<text:s/>ανακλαστήρων,<text:s/>των<text:s/>δεικτών<text:s/>κατεύθυνσης<text:s/>και<text:s/>του<text:s/>ηχητικού<text:s/>οργάνου∙</text:span></text:p>
      <text:p text:style-name="P853"><text:span text:style-name="T853_1">8.1.4.</text:span><text:span text:style-name="T853_2"><text:s/>έλεγχος<text:s/>του<text:s/>σερβομηχανισμού<text:s/>των<text:s/>συστημάτων<text:s/>πέδησης<text:s/>και<text:s/>μετάδοσης<text:s/>της<text:s/>κίνησης∙<text:s/>έλεγχος<text:s/>της<text:s/>κατάστασης<text:s/>των<text:s/>τροχών,<text:s/>των<text:s/>κοχλιών,<text:s/>των<text:s/>λασπωτήρων,<text:s/>του<text:s/>εμπρόσθιου<text:s/>ανεμοθώρακα,<text:s/>των<text:s/>παραθύρων<text:s/>και<text:s/>των<text:s/>υαλοκαθαριστήρων,<text:s/>των<text:s/>υγρών<text:s/>(π.χ.<text:s/>λάδι<text:s/>μηχανής,<text:s/>ψυκτικό<text:s/>υγρό,<text:s/>υγρό<text:s/>υαλοκαθαριστήρων)∙<text:s/>έλεγχος<text:s/>και<text:s/>χρήση<text:s/>των<text:s/>χειριστηρίων,<text:s/>καθώς<text:s/>και<text:s/>της<text:s/>συσκευής<text:s/>ελέγχου<text:s/>όπως<text:s/>ορίζει<text:s/>ο<text:s/>κανονισμός<text:s/>(ΕΟΚ)<text:s/>αριθ.<text:s/>3821/85∙</text:span></text:p>
      <text:p text:style-name="P854"><text:span text:style-name="T854_1">8.1.5.</text:span><text:span text:style-name="T854_2"><text:s/>έλεγχος<text:s/>της<text:s/>πίεσης<text:s/>του<text:s/>αέρα,<text:s/>των<text:s/>δεξαμενών<text:s/>αέρα<text:s/>και<text:s/>της<text:s/>ανάρτησης∙</text:span></text:p>
      <text:p text:style-name="P855"><text:span text:style-name="T855_1">8.1.6.</text:span><text:span text:style-name="T855_2"><text:s/>έλεγχος<text:s/>των<text:s/>παραγόντων<text:s/>ασφαλείας<text:s/>που<text:s/>συνδέονται<text:s/>με<text:s/>τη<text:s/>φόρτωση<text:s/>του<text:s/>οχήματος:<text:s/>αμάξωμα,<text:s/>ελάσματα,<text:s/>θύρες<text:s/>διαμερίσματος<text:s/>φορτίου,<text:s/>μηχανισμός<text:s/>φόρτωσης<text:s/>(αν<text:s/>υπάρχει),<text:s/>ασφάλιση<text:s/>του<text:s/>θαλάμου<text:s/>(εάν<text:s/>υπάρχει),<text:s/>τρόπος<text:s/>φόρτωσης,<text:s/>στερέωση<text:s/>φορτίου<text:s/>(κατηγορίες<text:s/>C,<text:s/>CΕ,<text:s/>C1,<text:s/>C1Ε<text:s/>μόνο)∙</text:span></text:p>
      <text:p text:style-name="P856"><text:span text:style-name="T856_1">8.1.7.</text:span><text:span text:style-name="T856_2"><text:s/>έλεγχος<text:s/>του<text:s/>μηχανισμού<text:s/>ζεύξης<text:s/>και<text:s/>των<text:s/>συνδέσεων<text:s/>της<text:s/>πέδης<text:s/>και<text:s/>των<text:s/>ηλεκτρολογικών<text:s/>(κατηγορίες<text:s/>CΕ,<text:s/>C1Ε,<text:s/>DΕ,<text:s/>D1Ε<text:s/>μόνο)∙</text:span></text:p>
      <text:p text:style-name="P857"><text:span text:style-name="T857_1">8.1.8.</text:span><text:span text:style-name="T857_2"><text:s/>ικανότητα<text:s/>λήψης<text:s/>ειδικών<text:s/>μέτρων<text:s/>ασφαλείας<text:s/>στο<text:s/>όχημα∙<text:s/>έλεγχος<text:s/>αμαξώματος,<text:s/>θυρών,<text:s/>εξόδων<text:s/>κινδύνου,<text:s/>εξοπλισμού<text:s/>πρώτων<text:s/>βοηθειών,<text:s/>πυροσβεστήρων<text:s/>και<text:s/>άλλων<text:s/>εξοπλισμών<text:s/>ασφαλείας<text:s/>(κατηγορίες<text:s/>D,<text:s/>DΕ,<text:s/>D1,<text:s/>D1Ε<text:s/>μόνο)∙</text:span></text:p>
      <text:p text:style-name="P858"><text:span text:style-name="T858_1">8.1.9.</text:span><text:span text:style-name="T858_2"><text:s/>ανάγνωση<text:s/>οδικού<text:s/>χάρτη,<text:s/>σχεδιασμός<text:s/>δρομολογίου,<text:s/>συμπεριλαμβανομένης<text:s/>της<text:s/>χρήσης<text:s/>ηλεκτρονικών<text:s/>συστημάτων<text:s/>πλοήγησης<text:s/>(προαιρετική).</text:span></text:p>
      <text:p text:style-name="P859"><text:span text:style-name="T859_1">8.2.</text:span><text:span text:style-name="T859_2"><text:s/>Δοκιμασία<text:s/>ειδικών<text:s/>ελιγμών<text:s/>για<text:s/>την<text:s/>οδική<text:s/>ασφάλεια:</text:span></text:p>
      <text:p text:style-name="P860"><text:span text:style-name="T860_1">8.2.1.</text:span><text:span text:style-name="T860_2"><text:s/>αποσύνδεση<text:s/>ρυμουλκούμενου<text:s/>ή<text:s/>ημιρυμουλκούμενου<text:s/>από<text:s/>μηχανοκίνητο<text:s/>όχημα<text:s/>και<text:s/>επανασύνδεσή<text:s/>του<text:s/>με<text:s/>αυτό∙<text:s/>η<text:s/>επανασύνδεση<text:s/>πραγματοποιείται<text:s/>με<text:s/>το<text:s/>όχημα<text:s/>παρακείμενο<text:s/>στο<text:s/>ρυμουλκούμενό<text:s/>του<text:s/>(όχι<text:s/>στην<text:s/>ίδια<text:s/>ευθεία)<text:s/>έτσι<text:s/>ώστε<text:s/>να<text:s/>αξιολογείται<text:s/>η<text:s/>ικανότητα<text:s/>του<text:s/>οδηγού<text:s/>να<text:s/>ευθυγραμμίζει<text:s/>με<text:s/>ασφάλεια<text:s/>το<text:s/>ρυμουλκό<text:s/>και<text:s/>το<text:s/>ρυμουλκούμενο,<text:s/>όπως<text:s/>και<text:s/>ικανότητά<text:s/>του<text:s/>να<text:s/>αποσυνδέει<text:s/>και<text:s/>να<text:s/>επανασυνδέει<text:s/>το<text:s/>όχημα<text:s/>από/στο<text:s/>ρυμουλκούμενο<text:s/>(κατηγορίες<text:s/>CΕ,<text:s/>C1Ε,<text:s/>DΕ,<text:s/>D1Ε<text:s/>μόνο)∙</text:span></text:p>
      <text:p text:style-name="P861"><text:span text:style-name="T861_1">8.2.2.</text:span><text:span text:style-name="T861_2"><text:s/>οπισθοπορεία<text:s/>σε<text:s/>καμπύλη∙</text:span></text:p>
      <text:p text:style-name="P862"><text:span text:style-name="T862_1">8.2.3.</text:span><text:span text:style-name="T862_2"><text:s/>ασφαλής<text:s/>στάθμευση<text:s/>για<text:s/>φόρτωση/εκφόρτωση<text:s/>σε<text:s/>κεκλιμένο<text:s/>επίπεδο/εξέδρα<text:s/>ή<text:s/>παρόμοια<text:s/>εγκατάσταση<text:s/>(κατηγορίες<text:s/>C,<text:s/>CΕ,<text:s/>C1,<text:s/>C1Ε<text:s/>μόνο)∙</text:span></text:p>
      <text:p text:style-name="P863"><text:span text:style-name="T863_1">8.2.4.</text:span><text:span text:style-name="T863_2"><text:s/>στάθμευση<text:s/>για<text:s/>την<text:s/>ασφαλή<text:s/>επιβίβαση<text:s/>και<text:s/>αποβίβαση<text:s/>επιβατών<text:s/>λεωφορείου<text:s/>(κατηγορίες<text:s/>D,<text:s/>DΕ,<text:s/>D1,<text:s/>D1Ε<text:s/>μόνο).</text:span></text:p>
      <text:p text:style-name="P864"><text:span text:style-name="T864_1">8.3.</text:span><text:span text:style-name="T864_2"><text:s/>Συμπεριφορά<text:s/>κατά<text:s/>την<text:s/>κυκλοφορία</text:span></text:p>
      <text:p text:style-name="P865"><text:span text:style-name="T865_1">Οι<text:s/>υποψήφιοι<text:s/>οφείλουν<text:s/>να<text:s/>επιτελούν<text:s/>τις<text:s/>ακόλουθες<text:s/>ενέργειες<text:s/>υπό<text:s/>φυσιολογικές<text:s/>συνθήκες<text:s/>κυκλοφορίας,<text:s/>με<text:s/>πλήρη<text:s/>ασφάλεια<text:s/>και<text:s/>λαμβάνοντας<text:s/>όλες<text:s/>τις<text:s/>αναγκαίες<text:s/>προφυλάξεις:</text:span></text:p>
      <text:p text:style-name="P866"><text:span text:style-name="T866_1">8.3.1.</text:span><text:span text:style-name="T866_2"><text:s/>εκκίνηση:<text:s/>από<text:s/>χώρο<text:s/>στάθμευσης,<text:s/>μετά<text:s/>από<text:s/>στάση<text:s/>κατά<text:s/>την<text:s/>κυκλοφορία∙<text:s/>κατά<text:s/>την<text:s/>έξοδο<text:s/>από<text:s/>δευτερεύοντα<text:s/>δρόμο∙</text:span></text:p>
      <text:p text:style-name="P867"><text:span text:style-name="T867_1">8.3.2.</text:span><text:span text:style-name="T867_2"><text:s/>συμπεριφορά<text:s/>προς<text:s/>τα<text:s/>οχήματα<text:s/>του<text:s/>αντιθέτου<text:s/>ρεύματος,<text:s/>ακόμη<text:s/>και<text:s/>σε<text:s/>περιορισμένο<text:s/>χώρο∙</text:span></text:p>
      <text:p text:style-name="P868"><text:span text:style-name="T868_1">8.3.3.</text:span><text:span text:style-name="T868_2"><text:s/>οδήγηση<text:s/>σε<text:s/>καμπύλη∙</text:span></text:p>
      <text:p text:style-name="P869"><text:span text:style-name="T869_1">8.3.4.</text:span><text:span text:style-name="T869_2"><text:s/>διασταυρώσεις:<text:s/>προσέγγιση<text:s/>και<text:s/>διέλευση<text:s/>από<text:s/>συμβολές<text:s/>δρόμων<text:s/>και<text:s/>κόμβους∙</text:span></text:p>
      <text:p text:style-name="P870"><text:span text:style-name="T870_1">8.3.5.</text:span><text:span text:style-name="T870_2"><text:s/>αλλαγή<text:s/>κατεύθυνσης:<text:s/>αριστερή<text:s/>και<text:s/>δεξιά<text:s/>στροφή∙<text:s/>αλλαγή<text:s/>λωρίδας<text:s/>κυκλοφορίας∙</text:span></text:p>
      <text:p text:style-name="P871"><text:span text:style-name="T871_1">8.3.6.</text:span><text:span text:style-name="T871_2"><text:s/>είσοδος/έξοδος<text:s/>από<text:s/>αυτοκινητόδρομο<text:s/>ή<text:s/>παρεμφερή<text:s/>δρόμο<text:s/>(εφόσον<text:s/>υπάρχει):<text:s/>είσοδος<text:s/>από<text:s/>τη<text:s/>λωρίδα<text:s/>επιτάχυνσης∙<text:s/>έξοδος<text:s/>από<text:s/>τη<text:s/>λωρίδα<text:s/>επιβράδυνσης∙</text:span></text:p>
      <text:p text:style-name="P872"><text:span text:style-name="T872_1">8.3.7.</text:span><text:span text:style-name="T872_2"><text:s/>προσπέρασμα/διέλευση:<text:s/>προσπέρασμα<text:s/>άλλων<text:s/>αυτοκινήτων<text:s/>(κατά<text:s/>το<text:s/>δυνατόν)∙<text:s/>οδήγηση<text:s/>κατά<text:s/>μήκος<text:s/>εμποδίων<text:s/>π.χ.<text:s/>σταθμευμένα<text:s/>αυτοκίνητα∙<text:s/>προσπέρασμα<text:s/>του<text:s/>οδηγούμενου<text:s/>αυτοκινήτου<text:s/>από<text:s/>άλλα<text:s/>αυτοκίνητα<text:s/>(κατά<text:s/>περίπτωση)∙</text:span></text:p>
      <text:p text:style-name="P873"><text:span text:style-name="T873_1">8.3.8.</text:span><text:span text:style-name="T873_2"><text:s/>ειδικά<text:s/>οδικά<text:s/>χαρακτηριστικά<text:s/>(εφόσον<text:s/>υπάρχουν):<text:s/>ισόπεδοι<text:s/>κυκλικοί<text:s/>κόμβοι,<text:s/>ισόπεδες<text:s/>σιδηροδρομικές<text:s/>διαβάσεις,<text:s/>στάσεις<text:s/>τραμ/λεωφορείων,<text:s/>διαβάσεις<text:s/>πεζών,<text:s/>οδήγηση<text:s/>σε<text:s/>επιμήκη<text:s/>ανωφέρεια/κατωφέρεια∙<text:s/>σήραγγες</text:span></text:p>
      <text:p text:style-name="P874"><text:span text:style-name="T874_1">8.3.9.</text:span><text:span text:style-name="T874_2"><text:s/>λήψη<text:s/>των<text:s/>αναγκαίων<text:s/>προφυλάξεων<text:s/>κατά<text:s/>την<text:s/>αποβίβαση<text:s/>από<text:s/>το<text:s/>όχημα.</text:span></text:p>
      <text:p text:style-name="P875"><text:span text:style-name="T875_1">9.</text:span><text:span text:style-name="T875_2"><text:s/></text:span><text:span text:style-name="T875_3">Βαθμολόγηση<text:s/>της<text:s/>εξέτασης<text:s/>προσόντων<text:s/>και<text:s/>συμπεριφοράς</text:span></text:p>
      <text:p text:style-name="P876"><text:span text:style-name="T876_1">9.1.</text:span><text:span text:style-name="T876_2"><text:s/>Για<text:s/>κάθε<text:s/>μία<text:s/>από<text:s/>τις<text:s/>προαναφερθείσες<text:s/>καταστάσεις<text:s/>οδήγησης,<text:s/>η<text:s/>αξιολόγηση<text:s/>πρέπει<text:s/>να<text:s/>αντανακλά<text:s/>το<text:s/>βαθμό<text:s/>άνεσης<text:s/>με<text:s/>τον<text:s/>οποίο<text:s/>ο<text:s/>υποψήφιος<text:s/>χειρίζεται<text:s/>τα<text:s/>χειριστήρια<text:s/>του<text:s/>οχήματος<text:s/>και<text:s/>την<text:s/>ικανότητα<text:s/>που<text:s/>επέδειξε<text:s/>κατά<text:s/>την<text:s/>οδήγηση<text:s/>στην<text:s/>κυκλοφορία<text:s/>με<text:s/>πλήρη<text:s/>ασφάλεια.<text:s/>Ο<text:s/>εξεταστής<text:s/>οφείλει<text:s/>να<text:s/>αισθάνεται<text:s/>ασφαλής<text:s/>καθ’<text:s/>όλη<text:s/>τη<text:s/>διάρκεια<text:s/>της<text:s/>δοκιμασίας.<text:s/>Τα<text:s/>σφάλματα<text:s/>οδήγησης<text:s/>ή<text:s/>η<text:s/>επικίνδυνη<text:s/>συμπεριφορά<text:s/>που<text:s/>θέτει<text:s/>αμέσως<text:s/>σε<text:s/>κίνδυνο<text:s/>την<text:s/>ασφάλεια<text:s/>του<text:s/>οχήματος<text:s/>εξέτασης,<text:s/>τους<text:s/>επιβάτες<text:s/>του<text:s/>ή<text:s/>άλλους<text:s/>χρήστες<text:s/>της<text:s/>οδού<text:s/>πρέπει<text:s/>να<text:s/>κυρώνονται<text:s/>με<text:s/>αποτυχία<text:s/>του<text:s/>εξεταζομένου,<text:s/>ακόμη<text:s/>και<text:s/>αν<text:s/>δεν<text:s/>έχει<text:s/>παρέμβει<text:s/>ο<text:s/>εξεταστής<text:s/>ή<text:s/>ο<text:s/>συνοδός.<text:s/>Παρόλα<text:s/>αυτά,<text:s/>ο<text:s/>εξεταστής<text:s/>είναι<text:s/>ελεύθερος<text:s/>να<text:s/>αποφασίσει<text:s/>κατά<text:s/>πόσον<text:s/>η<text:s/>εξέταση<text:s/>προσόντων<text:s/>και<text:s/>συμπεριφοράς<text:s/>πρέπει<text:s/>να<text:s/>ολοκληρωθεί<text:s/>ή<text:s/>όχι.</text:span></text:p>
      <text:p text:style-name="P877"><text:span text:style-name="T877_1">Οι<text:s/>εξεταστές<text:s/>οφείλουν<text:s/>να<text:s/>είναι<text:s/>εκπαιδευμένοι<text:s/>ούτως<text:s/>ώστε<text:s/>να<text:s/>αξιολογούν<text:s/>ορθά<text:s/>την<text:s/>ικανότητα<text:s/>ασφαλούς<text:s/>οδήγησης<text:s/>των<text:s/>υποψηφίων.<text:s/>Το<text:s/>έργο<text:s/>των<text:s/>εξεταστών<text:s/>παρακολουθείται<text:s/>και<text:s/>επιτηρείται,<text:s/>από<text:s/>εξουσιοδοτημένο<text:s/>φορέα,<text:s/>ούτως<text:s/>ώστε<text:s/>να<text:s/>εξασφαλίζεται<text:s/>ορθή<text:s/>και<text:s/>συνεπής<text:s/>εφαρμογή<text:s/>της<text:s/>αξιολόγησης<text:s/>των<text:s/>σφαλμάτων<text:s/>σύμφωνα<text:s/>με<text:s/>τα<text:s/>πρότυπα<text:s/>που<text:s/>ορίζει<text:s/>το<text:s/>παρόν<text:s/>παράρτημα<text:s/>.</text:span></text:p>
      <text:p text:style-name="P878"><text:span text:style-name="T878_1">9.2.</text:span><text:span text:style-name="T878_2"><text:s/>Κατά<text:s/>τη<text:s/>διάρκεια<text:s/>της<text:s/>αξιολόγησης,<text:s/>οι<text:s/>εξεταστές<text:s/>οφείλουν<text:s/>να<text:s/>προσέχουν<text:s/>ιδιαίτερα<text:s/>εάν<text:s/>ο<text:s/>υποψήφιος<text:s/>επιδεικνύει<text:s/>αμυντική<text:s/>και<text:s/>κοινωνική<text:s/>συμπεριφορά<text:s/>οδήγησης.<text:s/>Η<text:s/>συμπεριφορά<text:s/>αυτή<text:s/>πρέπει<text:s/>να<text:s/>αντανακλάται<text:s/>σε<text:s/>όλον<text:s/>τον<text:s/>τρόπο<text:s/>οδήγησης<text:s/>και<text:s/>ο<text:s/>εξεταστής<text:s/>οφείλει<text:s/>να<text:s/>λαμβάνει<text:s/>υπόψη<text:s/>τη<text:s/>γενική<text:s/>εικόνα<text:s/>του<text:s/>υποψηφίου.<text:s/>Στην<text:s/>εικόνα<text:s/>αυτή<text:s/>περιλαμβάνεται<text:s/>η<text:s/>προσαρμοσμένη<text:s/>και<text:s/>αποφασιστική<text:s/>(ασφαλής)<text:s/>οδήγηση,<text:s/>λαμβανομένων<text:s/>υπόψη<text:s/>των<text:s/>οδικών<text:s/>και<text:s/>καιρικών<text:s/>συνθηκών,<text:s/>της<text:s/>υπόλοιπης<text:s/>κυκλοφορίας,<text:s/>των<text:s/>συμφερόντων<text:s/>των<text:s/>υπόλοιπων<text:s/>χρηστών<text:s/>της<text:s/>οδού<text:s/>(ιδιαίτερα<text:s/>των<text:s/>πλέον<text:s/>ευάλωτων)<text:s/>και<text:s/>της<text:s/>πρόβλεψης<text:s/>των<text:s/>κινήσεων.</text:span></text:p>
      <text:p text:style-name="P879"><text:span text:style-name="T879_1">9.3.</text:span><text:span text:style-name="T879_2"><text:s/>Ο<text:s/>εξεταστής<text:s/>εκτιμά<text:s/>επίσης<text:s/>κατά<text:s/>πόσον<text:s/>ο<text:s/>υποψήφιος:</text:span></text:p>
      <text:p text:style-name="P880"><text:span text:style-name="T880_1">9.3.1.</text:span><text:span text:style-name="T880_2"><text:s/>έχει<text:s/>υπό<text:s/>τον<text:s/>έλεγχό<text:s/>του<text:s/>το<text:s/>όχημα,<text:s/>λαμβάνοντας<text:s/>υπόψη:<text:s/>την<text:s/>ορθή<text:s/>χρήση<text:s/>των<text:s/>ζωνών<text:s/>ασφαλείας,<text:s/>των<text:s/>κατόπτρων,<text:s/>του<text:s/>προσκεφάλου,<text:s/>του<text:s/>καθίσματος·<text:s/>την<text:s/>ορθή<text:s/>χρήση<text:s/>των<text:s/>φωτών<text:s/>και<text:s/>του<text:s/>υπόλοιπου<text:s/>εξοπλισμού·<text:s/>την<text:s/>ορθή<text:s/>χρήση<text:s/>του<text:s/>συμπλέκτη,<text:s/>του<text:s/>κιβωτίου<text:s/>ταχυτήτων,<text:s/>του<text:s/>επιταχυντή,<text:s/>του<text:s/>συστήματος<text:s/>πέδησης<text:s/>(καθώς<text:s/>και<text:s/>του<text:s/>τρίτου<text:s/>συστήματος<text:s/>πέδησης<text:s/>εφόσον<text:s/>υπάρχει),<text:s/>του<text:s/>συστήματος<text:s/>διεύθυνσης·<text:s/>εάν<text:s/>έχει<text:s/>υπό<text:s/>τον<text:s/>έλεγχό<text:s/>του<text:s/>το<text:s/>όχημα<text:s/>υπό<text:s/>διαφορετικές<text:s/>περιστάσεις,<text:s/>σε<text:s/>διαφορετικές<text:s/>ταχύτητες∙<text:s/>το<text:s/>σταθερό<text:s/>κράτημα<text:s/>επί<text:s/>της<text:s/>οδού∙<text:s/>το<text:s/>βάρος<text:s/>και<text:s/>τις<text:s/>διαστάσεις<text:s/>και<text:s/>τα<text:s/>χαρακτηριστικά<text:s/>του<text:s/>οχήματος∙<text:s/>το<text:s/>βάρος<text:s/>και<text:s/>τον<text:s/>τύπο<text:s/>φορτίου<text:s/>(κατηγορίες<text:s/>ΒΕ,<text:s/>C,<text:s/>CΕ,<text:s/>C1,<text:s/>C1Ε,<text:s/>DΕ,<text:s/>D1Ε<text:s/>μόνο)∙<text:s/>την<text:s/>άνεση<text:s/>των<text:s/>επιβατών<text:s/>(κατηγορίες<text:s/>D,<text:s/>DΕ,<text:s/>D1,<text:s/>D1Ε<text:s/>μόνο)<text:s/>(χωρίς<text:s/>μεγάλη<text:s/>επιτάχυνση,<text:s/>ήρεμη<text:s/>οδήγηση<text:s/>και<text:s/>χωρίς<text:s/>απότομη<text:s/>πέδηση)∙</text:span></text:p>
      <text:p text:style-name="P881"><text:span text:style-name="T881_1">9.3.2.</text:span><text:span text:style-name="T881_2"><text:s/>οδηγεί<text:s/>οικονομικά<text:s/>και<text:s/>φιλικά<text:s/>προς<text:s/>το<text:s/>περιβάλλον,<text:s/>λαμβάνοντας<text:s/>υπόψη<text:s/>την<text:s/>κατανάλωση<text:s/>ανά<text:s/>λεπτό,<text:s/>την<text:s/>αλλαγή<text:s/>ταχυτήτων,<text:s/>την<text:s/>πέδηση<text:s/>και<text:s/>την<text:s/>επιτάχυνση<text:s/>(κατηγορίες<text:s/>ΒΕ,<text:s/>C,<text:s/>CΕ,<text:s/>C1,<text:s/>C1Ε,<text:s/>D,<text:s/>DΕ,<text:s/>D1,<text:s/>D1Ε<text:s/>μόνο)∙</text:span></text:p>
      <text:p text:style-name="P882"><text:span text:style-name="T882_1">9.3.3.</text:span><text:span text:style-name="T882_2"><text:s/>παρατήρηση:<text:s/>σφαιρική<text:s/>παρατήρηση∙<text:s/>ορθή<text:s/>χρήση<text:s/>των<text:s/>κατόπτρων∙<text:s/>ορατότητα<text:s/>σε<text:s/>μεγάλη,<text:s/>μεσαία<text:s/>και<text:s/>μικρή<text:s/>απόσταση∙</text:span></text:p>
      <text:p text:style-name="P883"><text:span text:style-name="T883_1">9.3.4.</text:span><text:span text:style-name="T883_2"><text:s/>προτεραιότητα/παραχώρηση<text:s/>προτεραιότητας:<text:s/>προτεραιότητα<text:s/>σε<text:s/>διασταυρώσεις,<text:s/>διαβάσεις<text:s/>και<text:s/>κόμβους·<text:s/>παραχώρηση<text:s/>προτεραιότητας<text:s/>σε<text:s/>άλλες<text:s/>περιπτώσεις<text:s/>(π.χ.<text:s/>αλλαγή<text:s/>κατεύθυνσης,<text:s/>αλλαγή<text:s/>λωρίδας,<text:s/>ειδικοί<text:s/>ελιγμοί)·</text:span></text:p>
      <text:p text:style-name="P884"><text:span text:style-name="T884_1">9.3.5.</text:span><text:span text:style-name="T884_2"><text:s/>σωστή<text:s/>θέση<text:s/>επί<text:s/>της<text:s/>οδού:<text:s/>σωστή<text:s/>θέση<text:s/>επί<text:s/>της<text:s/>οδού,<text:s/>στις<text:s/>λωρίδες,<text:s/>στους<text:s/>κυκλικούς<text:s/>ισόπεδους<text:s/>κόμβους,<text:s/>σε<text:s/>καμπύλες,<text:s/>κατάλληλη<text:s/>για<text:s/>τον<text:s/>τύπο<text:s/>και<text:s/>τα<text:s/>χαρακτηριστικά<text:s/>του<text:s/>οχήματος<text:s/>προετοιμασία<text:s/>κατάληψης<text:s/>της<text:s/>σωστής<text:s/>θέσης<text:s/>επί<text:s/>της<text:s/>οδού·</text:span></text:p>
      <text:p text:style-name="P885"><text:span text:style-name="T885_1">9.3.6.</text:span><text:span text:style-name="T885_2"><text:s/>απόσταση<text:s/>ασφαλείας:<text:s/>κατάλληλη<text:s/>απόσταση<text:s/>από<text:s/>το<text:s/>προπορευόμενο<text:s/>και<text:s/>το<text:s/>επόμενο<text:s/>αυτοκίνητο·<text:s/>κατάλληλη<text:s/>απόσταση<text:s/>από<text:s/>άλλους<text:s/>χρήστες<text:s/>της<text:s/>οδού·</text:span></text:p>
      <text:p text:style-name="P886"><text:span text:style-name="T886_1">9.3.7.</text:span><text:span text:style-name="T886_2"><text:s/>ταχύτητα:<text:s/>χωρίς<text:s/>υπέρβαση<text:s/>της<text:s/>μέγιστης<text:s/>επιτρεπόμενης<text:s/>ταχύτητας·<text:s/>προσαρμογή<text:s/>της<text:s/>ταχύτητας<text:s/>στις<text:s/>καιρικές/κυκλοφοριακές<text:s/>συνθήκες<text:s/>και<text:s/>εφόσον<text:s/>χρειάζεται<text:s/>στα<text:s/>εθνικά<text:s/>όρια<text:s/>ταχύτητας·<text:s/>οδήγηση<text:s/>με<text:s/>ταχύτητα<text:s/>που<text:s/>επιτρέπει<text:s/>την<text:s/>ακινητοποίηση<text:s/>του<text:s/>οχήματος<text:s/>σε<text:s/>απόσταση<text:s/>ορατή<text:s/>και<text:s/>ελεύθερη<text:s/>εμποδίων·<text:s/>προσαρμογή<text:s/>της<text:s/>ταχύτητας<text:s/>στη<text:s/>γενική<text:s/>ταχύτητα<text:s/>του<text:s/>ιδίου<text:s/>τύπου<text:s/>χρηστών<text:s/>της<text:s/>οδού·</text:span></text:p>
      <text:p text:style-name="P887"><text:span text:style-name="T887_1">9.3.8.</text:span><text:span text:style-name="T887_2"><text:s/>φωτεινή<text:s/>σηματοδότηση,<text:s/>οδική<text:s/>σήμανση<text:s/>και<text:s/>λοιπές<text:s/>συνθήκες:<text:s/>αντιδρώντας<text:s/>σωστά<text:s/>στη<text:s/>φωτεινή<text:s/>σηματοδότηση·<text:s/>υπακούοντας<text:s/>στις<text:s/>ενδείξεις<text:s/>των<text:s/>τροχονόμων·<text:s/>ενεργώντας<text:s/>σωστά<text:s/>στη<text:s/>οδική<text:s/>σήμανση<text:s/>(πινακίδες<text:s/>αναγγελίας<text:s/>κινδύνου<text:s/>ή<text:s/>ρυθμιστικές<text:s/>)·<text:s/>τήρηση<text:s/>της<text:s/>οδικής<text:s/>οριζόντιας<text:s/>σήμανσης·</text:span></text:p>
      <text:p text:style-name="P888"><text:span text:style-name="T888_1">9.3.9.</text:span><text:span text:style-name="T888_2"><text:s/>προειδοποιήσεις<text:s/>(σινιάλο):<text:s/>εάν<text:s/>ο<text:s/>υποψήφιος<text:s/>προειδοποιεί<text:s/>όπου<text:s/>είναι<text:s/>απαραίτητο,<text:s/>σωστά<text:s/>και<text:s/>έγκαιρα·<text:s/>εάν<text:s/>υποδεικνύει<text:s/>σωστά<text:s/>για<text:s/>την<text:s/>κατεύθυνσή<text:s/>του·<text:s/>εάν<text:s/>ενεργεί<text:s/>σωστά<text:s/>λαμβάνοντας<text:s/>υπόψη<text:s/>τις<text:s/>προειδοποιήσεις<text:s/>των<text:s/>λοιπών<text:s/>χρηστών<text:s/>της<text:s/>οδού·</text:span></text:p>
      <text:p text:style-name="P889"><text:span text:style-name="T889_1">9.3.10.</text:span><text:span text:style-name="T889_2"><text:s/>πέδηση<text:s/>και<text:s/>ακινητοποίηση:<text:s/>έγκαιρη<text:s/>επιβράδυνση,<text:s/>πέδηση<text:s/>ή<text:s/>ακινητοποίηση<text:s/>σύμφωνα<text:s/>με<text:s/>τις<text:s/>περιστάσεις·<text:s/>πρόβλεψη<text:s/>των<text:s/>κινήσεων·<text:s/>χρήση<text:s/>των<text:s/>διαφόρων<text:s/>συστημάτων<text:s/>πέδησης<text:s/>(μόνο<text:s/>για<text:s/>τις<text:s/>κατηγορίες<text:s/>C,<text:s/>CΕ,<text:s/>D,<text:s/>DΕ)·<text:s/>χρήση<text:s/>των<text:s/>συστημάτων<text:s/>μείωσης<text:s/>της<text:s/>ταχύτητας,<text:s/>άλλων<text:s/>εκτός<text:s/>των<text:s/>πεδών<text:s/>(μόνο<text:s/>για<text:s/>τις<text:s/>κατηγορίες<text:s/>C,<text:s/>CΕ,<text:s/>D,<text:s/>DΕ).</text:span></text:p>
      <text:p text:style-name="P890"><text:span text:style-name="T890_1">10.</text:span><text:span text:style-name="T890_2"><text:s/></text:span><text:span text:style-name="T890_3">Διάρκεια<text:s/>της<text:s/>εξέτασης</text:span></text:p>
      <text:p text:style-name="P891"><text:span text:style-name="T891_1">Η<text:s/>διάρκεια<text:s/>της<text:s/>εξέτασης<text:s/>και<text:s/>η<text:s/>διανυόμενη<text:s/>απόσταση<text:s/>πρέπει<text:s/>να<text:s/>επαρκούν<text:s/>για<text:s/>να<text:s/>αξιολογηθούν<text:s/>τα<text:s/>προσόντα<text:s/>και<text:s/>η<text:s/>συμπεριφορά<text:s/>σύμφωνα<text:s/>με<text:s/>όσα<text:s/>ορίζει<text:s/>η<text:s/>παράγραφος<text:s/>Β<text:s/>του<text:s/>παρόντος<text:s/>παραρτήματος.<text:s/>Σε<text:s/>καμία<text:s/>περίπτωση<text:s/>η<text:s/>διάρκεια<text:s/>της<text:s/>δοκιμασίας<text:s/>οδήγησης<text:s/>επί<text:s/>της<text:s/>οδού<text:s/>δεν<text:s/>πρέπει<text:s/>να<text:s/>είναι<text:s/>μικρότερη<text:s/>των<text:s/>25<text:s/>λεπτών<text:s/>για<text:s/>τις<text:s/>κατηγορίες<text:s/>ΑΜ,<text:s/>Α1,<text:s/>Α2,<text:s/>Α,<text:s/>Β<text:s/>και<text:s/>ΒΕ<text:s/>και<text:s/>των<text:s/>45<text:s/>λεπτών<text:s/>για<text:s/>τις<text:s/>υπόλοιπες<text:s/>κατηγορίες.<text:s/>Στον<text:s/>χρόνο<text:s/>αυτό<text:s/>δεν<text:s/>περιλαμβάνεται<text:s/>η<text:s/>υποδοχή<text:s/>του<text:s/>υποψηφίου,<text:s/>η<text:s/>προετοιμασία<text:s/>του<text:s/>οχήματος,<text:s/>ο<text:s/>τεχνικός<text:s/>έλεγχος<text:s/>του<text:s/>οχήματος<text:s/>για<text:s/>την<text:s/>οδική<text:s/>ασφάλεια,<text:s/>οι<text:s/>ειδικοί<text:s/>ελιγμοί<text:s/>και<text:s/>η<text:s/>αναγγελία<text:s/>του<text:s/>αποτελέσματος<text:s/>της<text:s/>πρακτικής<text:s/>εξέτασης<text:s/>.</text:span></text:p>
      <text:p text:style-name="P892"><text:span text:style-name="T892_1">11.</text:span><text:span text:style-name="T892_2"><text:s/></text:span><text:span text:style-name="T892_3">Τόπος<text:s/>της<text:s/>εξέτασης</text:span></text:p>
      <text:p text:style-name="P893"><text:span text:style-name="T893_1">Η<text:s/>δοκιμασία<text:s/>για<text:s/>την<text:s/>αξιολόγηση<text:s/>των<text:s/>ειδικών<text:s/>ελιγμών<text:s/>μπορεί<text:s/>να<text:s/>πραγματοποιηθεί<text:s/>σε<text:s/>ειδική<text:s/>πίστα<text:s/>εξέτασης.<text:s/>Εφόσον<text:s/>πρακτικά<text:s/>είναι<text:s/>δυνατόν,<text:s/>η<text:s/>δοκιμασία<text:s/>για<text:s/>την<text:s/>αξιολόγηση<text:s/>της<text:s/>συμπεριφοράς<text:s/>σε<text:s/>κατάσταση<text:s/>κυκλοφορίας<text:s/>πρέπει<text:s/>να<text:s/>διενεργείται<text:s/>σε<text:s/>δρόμους<text:s/>εκτός<text:s/>δομημένων<text:s/>περιοχών,<text:s/>σε<text:s/>δρόμους<text:s/>ταχείας<text:s/>κυκλοφορίας<text:s/>και<text:s/>αυτοκινητόδρομους<text:s/>(ή<text:s/>παρόμοιους),<text:s/>καθώς<text:s/>και<text:s/>σε<text:s/>όλων<text:s/>των<text:s/>ειδών<text:s/>τις<text:s/>αστικές<text:s/>οδούς<text:s/>(περιοχές<text:s/>κατοικίας,<text:s/>περιοχές<text:s/>όπου<text:s/>επιτρέπεται<text:s/>η<text:s/>ταχύτητα<text:s/>από<text:s/>30<text:s/>έως<text:s/>50<text:s/>km/h,<text:s/>αστικούς<text:s/>άξονες<text:s/>ταχείας<text:s/>κυκλοφορίας),<text:s/>οι<text:s/>οποίοι<text:s/>πρέπει<text:s/>να<text:s/>αντιπροσωπεύουν<text:s/>τους<text:s/>διαφόρους<text:s/>τύπους<text:s/>δυσκολίας<text:s/>που<text:s/>ενδέχεται<text:s/>να<text:s/>συναντήσουν<text:s/>οι<text:s/>οδηγοί.<text:s/>Κρίνεται<text:s/>επίσης<text:s/>σκόπιμο<text:s/>να<text:s/>διενεργείται<text:s/>η<text:s/>δοκιμασία<text:s/>υπό<text:s/>ποικίλες<text:s/>συνθήκες<text:s/>πυκνότητας<text:s/>της<text:s/>κυκλοφορίας.</text:span></text:p>
      <text:p text:style-name="P894"><text:span text:style-name="T894_1">Ο<text:s/>χρόνος<text:s/>οδήγησης<text:s/>επί<text:s/>της<text:s/>οδού<text:s/>πρέπει<text:s/>να<text:s/>χρησιμοποιείται<text:s/>κατά<text:s/>το<text:s/>βέλτιστο<text:s/>τρόπο<text:s/>ούτως<text:s/>ώστε<text:s/>να<text:s/>αξιολογείται<text:s/>ο<text:s/>υποψήφιος<text:s/>σε<text:s/>όλες<text:s/>τις<text:s/>περιοχές<text:s/>κυκλοφορίας<text:s/>που<text:s/>μπορεί<text:s/>να<text:s/>συναντήσει,<text:s/>με<text:s/>ιδιαίτερη<text:s/>έμφαση<text:s/>στη<text:s/>μεταβολή<text:s/>των<text:s/>συνθηκών<text:s/>μεταξύ<text:s/>αυτών<text:s/>των<text:s/>περιοχών.</text:span></text:p>
      <text:p text:style-name="P895"><text:span text:style-name="T895_1">I<text:s/>I.<text:s/></text:span></text:p>
      <text:p text:style-name="P896"><text:span text:style-name="T896_1">ΓΝΩΣΕΙΣ,<text:s/>ΠΡΟΣΟΝΤΑ<text:s/>ΚΑΙ<text:s/>ΣΥΜΠΕΡΙΦΟΡΑ<text:s/>ΓΙΑ<text:s/>ΤΗΝ<text:s/>ΟΔΗΓΗΣΗΜΗΧΑΝΟΚΙΝΗΤΟΥ<text:s/>ΟΧΗΜΑΤΟΣ</text:span></text:p>
      <text:p text:style-name="P897"><text:span text:style-name="T897_1">Οι<text:s/>οδηγοί<text:s/>όλων<text:s/>των<text:s/>μηχανοκίνητων<text:s/>οχημάτων<text:s/>οφείλουν<text:s/>ανά<text:s/>πάσα<text:s/>στιγμή<text:s/>να<text:s/>διαθέτουν<text:s/>τις<text:s/>γνώσεις,<text:s/>τα<text:s/>προσόντα<text:s/>και<text:s/>τη<text:s/>συμπεριφορά<text:s/>που<text:s/>περιγράφεται<text:s/>στα<text:s/>σημεία<text:s/>1<text:s/>έως<text:s/>9,<text:s/>προκειμένου<text:s/>να:</text:span></text:p>
      <text:p text:style-name="P898"><text:span text:style-name="T898_1">-</text:span><text:span text:style-name="T898_2"><text:tab/></text:span><text:span text:style-name="T898_3">αναγνωρίζουν<text:s/>τους<text:s/>κυκλοφοριακούς<text:s/>κινδύνους<text:s/>και<text:s/>να<text:s/>εκτιμούν<text:s/>τη<text:s/>σοβαρότητά<text:s/>τους,</text:span></text:p>
      <text:p text:style-name="P899"><text:span text:style-name="T899_1">-</text:span><text:span text:style-name="T899_2"><text:tab/></text:span><text:span text:style-name="T899_3">να<text:s/>έχουν<text:s/>επαρκή<text:s/>έλεγχο<text:s/>του<text:s/>αυτοκινήτου<text:s/>τους,<text:s/>ώστε<text:s/>να<text:s/>μην<text:s/>δημιουργούν<text:s/>επικίνδυνες<text:s/>καταστάσεις<text:s/>και<text:s/>να<text:s/>μην<text:s/>αντιδρούν<text:s/>ακατάλληλα<text:s/>σε<text:s/>περίπτωση<text:s/>επικίνδυνης<text:s/>κατάστασης,</text:span></text:p>
      <text:p text:style-name="P900"><text:span text:style-name="T900_1">-</text:span><text:span text:style-name="T900_2"><text:tab/></text:span><text:span text:style-name="T900_3">να<text:s/>συμμορφώνονται<text:s/>προς<text:s/>τους<text:s/>κανόνες<text:s/>οδικής<text:s/>κυκλοφορίας,<text:s/>και<text:s/>ιδίως<text:s/>εκείνους<text:s/>που<text:s/>αφορούν<text:s/>την<text:s/>αποφυγή<text:s/>οδικών<text:s/>ατυχημάτων<text:s/>και<text:s/>τη<text:s/>διατήρηση<text:s/>της<text:s/>κυκλοφοριακής<text:s/>ροής,</text:span></text:p>
      <text:p text:style-name="P901"><text:span text:style-name="T901_1">-</text:span><text:span text:style-name="T901_2"><text:tab/></text:span><text:span text:style-name="T901_3">να<text:s/>ανιχνεύουν<text:s/>τυχόν<text:s/>πρωτίστης<text:s/>σημασίας<text:s/>τεχνικές<text:s/>βλάβες<text:s/>του<text:s/>οχήματός<text:s/>τους,<text:s/>ιδίως<text:s/>εκείνες<text:s/>που<text:s/>θέτουν<text:s/>σε<text:s/>κίνδυνο<text:s/>την<text:s/>ασφάλεια<text:s/>,<text:s/>και<text:s/>να<text:s/>τις<text:s/>επισκευάζουν<text:s/>με<text:s/>κατάλληλο<text:s/>τρόπο,</text:span></text:p>
      <text:p text:style-name="P902"><text:span text:style-name="T902_1">-</text:span><text:span text:style-name="T902_2"><text:tab/></text:span><text:span text:style-name="T902_3">να<text:s/>λαμβάνουν<text:s/>υπόψη<text:s/>όλους<text:s/>τους<text:s/>παράγοντες<text:s/>που<text:s/>επηρεάζουν<text:s/>τη<text:s/>συμπεριφορά<text:s/>οδήγησης<text:s/>(π.χ.<text:s/>κατανάλωση<text:s/>οινοπνεύματος,<text:s/>κόπωση,<text:s/>κακή<text:s/>όραση,<text:s/>κ.λπ.)<text:s/>έτσι<text:s/>ώστε<text:s/>να<text:s/>μπορούν<text:s/>να<text:s/>χρησιμοποιούν<text:s/>όλες<text:s/>τις<text:s/>σωματικές<text:s/>και<text:s/>διανοητικές<text:s/>τους<text:s/>ικανότητες<text:s/>που<text:s/>χρειάζονται<text:s/>για<text:s/>την<text:s/>ασφαλή<text:s/>οδήγηση<text:s/>,</text:span></text:p>
      <text:p text:style-name="P903"><text:span text:style-name="T903_1">-</text:span><text:span text:style-name="T903_2"><text:tab/></text:span><text:span text:style-name="T903_3">να<text:s/>συνεπικουρούν<text:s/>την<text:s/>ασφάλεια<text:s/>όλων<text:s/>των<text:s/>χρηστών<text:s/>της<text:s/>οδού,<text:s/>και<text:s/>ιδίως<text:s/>των<text:s/>πλέον<text:s/>αδύναμων<text:s/>και<text:s/>των<text:s/>πλέον<text:s/>εκτεθειμένων<text:s/>επιδεικνύοντας<text:s/>τον<text:s/>δέοντα<text:s/>σεβασμό<text:s/>προς<text:s/>τους<text:s/>άλλους.</text:span></text:p>
      <text:p text:style-name="P904"><text:span text:style-name="T904_1">Σε<text:s/>οδηγούς,<text:s/>οι<text:s/>οποίοι<text:s/>δεν<text:s/>πληρούν<text:s/>τις<text:s/>απαιτούμενες<text:s/>προϋποθέσεις<text:s/>γνώσεων,<text:s/>προσόντων<text:s/>και<text:s/>συμπεριφοράς,<text:s/>σύμφωνα<text:s/>με<text:s/>όσα<text:s/>ορίζουν<text:s/>τα<text:s/>σημεία<text:s/>1<text:s/>έως<text:s/>9<text:s/>παραπάνω,<text:s/>δύναται<text:s/>να<text:s/>εφαρμόζονται<text:s/>τα<text:s/>κατάλληλα<text:s/>μέτρα<text:s/>ώστε<text:s/>να<text:s/>εξασφαλίζεται<text:s/>ότι<text:s/>έχουν<text:s/>ανακτήσει<text:s/>τις<text:s/>εν<text:s/>λόγω<text:s/>γνώσεις<text:s/>και<text:s/>προσόντα<text:s/>και<text:s/>εξακολουθήσουν<text:s/>να<text:s/>επιδεικνύουν<text:s/>τη<text:s/>συμπεριφορά<text:s/>που<text:s/>απαιτείται<text:s/>για<text:s/>την<text:s/>οδήγηση<text:s/>μηχανοκίνητου<text:s/>οχήματος.</text:span></text:p>
      <text:p text:style-name="P905"><text:span text:style-name="T905_1">ΠΑΡΑΡΤΗΜΑ<text:s/>ΙΙΙ</text:span></text:p>
      <text:p text:style-name="P906"><text:span text:style-name="T906_1">ΕΛΑΧΙΣΤΕΣ<text:s/>ΑΠΑΙΤΟΥΜΕΝΕΣ<text:s/>ΠΡΟΔΙΑΓΡΑΦΕΣ<text:s/>ΓΙΑ<text:s/>ΤΗ<text:s/>ΣΩΜΑΤΙΚΗ<text:s/>ΚΑΙ<text:s/>ΔΙΑΝΟΗΤΙΚΗ<text:s/>ΙΚΑΝΟΤΗΤΑ<text:s/>ΟΔΗΓΗΣΗΣ<text:s/>ΜΗΧΑΝΟΚΙΝΗΤΟΥ<text:s/>ΟΧΗΜΑΤΟΣ</text:span></text:p>
      <text:h text:style-name="P907" text:outline-level="1"><text:span text:style-name="T907_1">ΚΕΦΑΛΑΙΟ<text:s/></text:span></text:h>
      <text:h text:style-name="P908" text:outline-level="1"><text:span text:style-name="T908_1">Αʹ</text:span></text:h>
      <text:p text:style-name="P909"><text:span text:style-name="T909_1">Αʹ<text:s/>ΙΑΤΡΙΚΗ<text:s/>ΕΞΕΤΑΣΗ<text:s/>ΥΠΟΨΗΦΙΩΝ<text:s/>ΟΔΗΓΩΝ<text:s/>ΚΑΙ<text:s/>ΟΔΗΓΩΝ</text:span></text:p>
      <text:p text:style-name="P910"><text:span text:style-name="T910_1">Οι<text:s/>υποψήφιοι<text:s/>οδηγοί<text:s/>και<text:s/>οι<text:s/>οδηγοί,<text:s/>για<text:s/>να<text:s/>έχουν<text:s/>δικαίωμα<text:s/>να<text:s/>υποβληθούν<text:s/>στις<text:s/>προβλεπόμενες<text:s/>από<text:s/>τις<text:s/>διατάξεις<text:s/>του<text:s/>άρθρου<text:s/>13<text:s/>του<text:s/>διατάγματος<text:s/>αυτού,<text:s/>εξετάσεις<text:s/>(θεωρητική<text:s/>και<text:s/>στη<text:s/>συνέχεια,<text:s/>δοκιμασίας<text:s/>προσόντων<text:s/>και<text:s/>συμπεριφοράς),<text:s/>πρέπει<text:s/>προηγουμένως<text:s/>να<text:s/>κριθούν<text:s/>ικανοί,<text:s/>έπειτα<text:s/>από<text:s/>ιατρική<text:s/>εξέταση.<text:s/>Η<text:s/>ικανότητά<text:s/>τους<text:s/>αυτή<text:s/>ελέγχεται<text:s/>με<text:s/>βάση<text:s/>τις<text:s/>ελάχιστες<text:s/>απαιτούμενες<text:s/>προδιαγραφές<text:s/>σωματικής<text:s/>και<text:s/>διανοητικής<text:s/>ικανότητας,<text:s/>όπως<text:s/>αυτές<text:s/>περιγράφονται<text:s/>στο<text:s/>παρόν<text:s/>παράρτημα.</text:span></text:p>
      <text:p text:style-name="P911"><text:span text:style-name="T911_1">Με<text:s/>τις<text:s/>ίδιες<text:s/>προδιαγραφές<text:s/>ελέγχονται<text:s/>και<text:s/>οι<text:s/>οδηγοί,<text:s/>οι<text:s/>οποίοι,<text:s/>για<text:s/>διαφόρους<text:s/>λόγους,<text:s/>παραπέμπονται<text:s/>προς<text:s/>ιατρική<text:s/>εξέταση<text:s/>(<text:s/>ανανέωση<text:s/>της<text:s/>άδειας<text:s/>οδήγησης,<text:s/>λόγω<text:s/>εφαρμογή<text:s/>της<text:s/>διάταξης<text:s/>της<text:s/>παραγράφου<text:s/>8<text:s/>του<text:s/>άρθρου<text:s/>13<text:s/>του<text:s/>Κ.Ο.Κ.<text:s/>κ.λπ.).</text:span></text:p>
      <text:p text:style-name="P912"><text:span text:style-name="T912_1">Για<text:s/>τους<text:s/>σκοπούς<text:s/>του<text:s/>παρόντος<text:s/>παραρτήματος:</text:span></text:p>
      <text:p text:style-name="P913"><text:span text:style-name="T913_1">α)</text:span><text:span text:style-name="T913_2"><text:tab/></text:span><text:span text:style-name="T913_3">οι<text:s/>οδηγοί<text:s/>κατατάσσονται<text:s/>σε<text:s/>δύο<text:s/>ομάδες:</text:span></text:p>
      <text:p text:style-name="P914"><text:span text:style-name="T914_1">ΟΜΑΔΑ<text:s/>1<text:s/>:<text:s/>Οδηγοί<text:s/>οχημάτων<text:s/>των<text:s/>κατηγοριών<text:s/>Α,<text:s/>Α1,<text:s/>Α2,<text:s/>ΑΜ,<text:s/>Β,<text:s/>Β1<text:s/>και<text:s/>ΒΕ.</text:span></text:p>
      <text:p text:style-name="P915"><text:span text:style-name="T915_1">ΟΜΑΔΑ<text:s/>2<text:s/>:<text:s/>Οδηγοί<text:s/>οχημάτων<text:s/>των<text:s/>κατηγοριών<text:s/>C,<text:s/>CE,<text:s/>C1,<text:s/>C1E,<text:s/>D,<text:s/>DE,<text:s/>D1,<text:s/>D1E<text:s/>.</text:span></text:p>
      <text:p text:style-name="P916"><text:span text:style-name="T916_1">β)</text:span><text:span text:style-name="T916_2"><text:tab/></text:span><text:span text:style-name="T916_3">Οι<text:s/>υποψήφιοι<text:s/>οδηγοί<text:s/>για<text:s/>χορήγηση<text:s/>άδειας<text:s/>οδήγησης<text:s/>ή<text:s/>επέκτασης<text:s/>της<text:s/>άδειας<text:s/>οδήγησης<text:s/>σε<text:s/>άλλη<text:s/>κατηγορία,<text:s/>κατατάσσονται<text:s/>στην<text:s/>ΟΜΑΔΑ<text:s/>1<text:s/>ή<text:s/>στην<text:s/>ΟΜΑΔΑ<text:s/>2<text:s/>στην<text:s/>οποία<text:s/>θα<text:s/>ανήκουν<text:s/>μετά<text:s/>τη<text:s/>χορήγηση<text:s/>ή<text:s/>τη<text:s/>μετατροπή<text:s/>ή<text:s/>την<text:s/>ανανέωση<text:s/>ή<text:s/>την<text:s/>επέκταση<text:s/>της<text:s/>άδειάς<text:s/>τους.</text:span></text:p>
      <text:p text:style-name="P917"><text:span text:style-name="T917_1">Η<text:s/>ιατρική<text:s/>εξέταση<text:s/>διακρίνεται<text:s/>σε<text:s/>πρωτοβάθμια<text:s/>και<text:s/>δευτεροβάθμια<text:s/>.</text:span></text:p>
      <text:p text:style-name="P918"><text:span text:style-name="T918_1">γ)</text:span><text:span text:style-name="T918_2"><text:tab/></text:span><text:span text:style-name="T918_3">Δημιουργείται<text:s/>στη<text:s/>Διεύθυνση<text:s/>Οργάνωσης<text:s/>και<text:s/>Πληροφορικής<text:s/>του<text:s/>Υπουργείου<text:s/>Υποδομών,<text:s/>Μεταφορών<text:s/>και<text:s/>Δικτύων,<text:s/>ηλεκτρονικό<text:s/>αρχείο<text:s/>«Υποψηφίων<text:s/>οδηγών<text:s/>ή<text:s/>οδηγών<text:s/>με<text:s/>ελλιπείς<text:s/>προϋποθέσεις»<text:s/>στο<text:s/>οποίο<text:s/>καταγράφονται<text:s/>οι<text:s/>υποψήφιοι<text:s/>οδηγοί<text:s/>ή<text:s/>οδηγοί<text:s/>οι<text:s/>οποίοι<text:s/>δεν<text:s/>πληρούν<text:s/>τις<text:s/>ελάχιστες<text:s/>προϋποθέσεις<text:s/>του<text:s/>παρόντος<text:s/>παραρτήματος,<text:s/>σύμφωνα<text:s/>με<text:s/>τις<text:s/>διατάξεις<text:s/>του<text:s/>ν.<text:s/>2472/1997<text:s/>(Aʹ<text:s/>50),<text:s/>όπως<text:s/>αυτές<text:s/>εξειδικεύονται<text:s/>στην<text:s/>υπ’<text:s/>αριθμ.<text:s/>56/2006<text:s/>απόφαση<text:s/>της<text:s/>Αρχής<text:s/>Προστασίας<text:s/>Δεδομένων<text:s/>Προσωπικού<text:s/>Χαρακτήρα.</text:span></text:p>
      <text:p text:style-name="P919"><text:span text:style-name="T919_1">Πηγές<text:s/>ενημέρωσης<text:s/>του<text:s/>αρχείου<text:s/>είναι:</text:span></text:p>
      <text:p text:style-name="P920"><text:span text:style-name="T920_1">i)</text:span><text:span text:style-name="T920_2"><text:tab/></text:span><text:span text:style-name="T920_3">Η<text:s/>Πρωτοβάθμια<text:s/>Ιατρική<text:s/>Εξέταση,<text:s/>όπως<text:s/>περιγράφεται<text:s/>πιο<text:s/>κάτω.</text:span></text:p>
      <text:p text:style-name="P921"><text:span text:style-name="T921_1">ii)</text:span><text:span text:style-name="T921_2"><text:tab/></text:span><text:span text:style-name="T921_3">Η<text:s/>Δευτεροβάθμια<text:s/>Ιατρική<text:s/>Επιτροπή<text:s/>(Δ.Ι.Ε.)<text:s/>και<text:s/>ο<text:s/>ΗΝΙΟΧΟΣ<text:s/>(όπως<text:s/>περιγράφεται<text:s/>στο<text:s/>παρόν<text:s/>Παράρτημα).</text:span></text:p>
      <text:p text:style-name="P922"><text:span text:style-name="T922_1">iii)</text:span><text:span text:style-name="T922_2"><text:tab/></text:span><text:span text:style-name="T922_3">Οι<text:s/>αρμόδιες<text:s/>υγειονομικές<text:s/>αρχές<text:s/>ή<text:s/>νοσηλευτικά<text:s/>ιδρύματα<text:s/>επί<text:s/>των<text:s/>παθήσεων<text:s/>υγείας<text:s/>όπως<text:s/>περιγράφονται<text:s/>στο<text:s/>κεφάλαιο<text:s/>Β<text:s/>του<text:s/>παρόντος.</text:span></text:p>
      <text:p text:style-name="P923"><text:span text:style-name="T923_1">iv)</text:span><text:span text:style-name="T923_2"><text:tab/></text:span><text:span text:style-name="T923_3">Τα<text:s/>στρατολογικά<text:s/>γραφεία<text:s/>για<text:s/>περιπτώσεις<text:s/>αναβολών<text:s/>ή<text:s/>απαλλαγής<text:s/>στράτευσης<text:s/>με<text:s/>αιτιολογία<text:s/>που<text:s/>περιγράφεται<text:s/>στο<text:s/>κεφάλαιο<text:s/>Β<text:s/>του<text:s/>παρόντος<text:s/>Παραρτήματος.</text:span></text:p>
      <text:p text:style-name="P924"><text:span text:style-name="T924_1">v)</text:span><text:span text:style-name="T924_2"><text:tab/></text:span><text:span text:style-name="T924_3">Τα<text:s/>δικαστήρια<text:s/>(Πολιτικά<text:s/>ή<text:s/>Στρατιωτικά)<text:s/>προκειμένου<text:s/>για<text:s/>αποφάσεις<text:s/>στέρησης<text:s/>δικαιώματος<text:s/>απόκτησης<text:s/>αδείας<text:s/>οδήγησης<text:s/>για<text:s/>συγκεκριμένο<text:s/>χρονικό<text:s/>διάστημα<text:s/>με<text:s/>βάση<text:s/>διατάξεις<text:s/>του<text:s/>άρθρου<text:s/>98<text:s/>του<text:s/>Κ.Ο.Κ.</text:span></text:p>
      <text:p text:style-name="P925"><text:span text:style-name="T925_1">Όλες<text:s/>οι<text:s/>παραπάνω<text:s/>πηγές<text:s/>ενημερώνουν<text:s/>τις<text:s/>οικείες<text:s/>Υπηρεσίες<text:s/>Μεταφορών<text:s/>και<text:s/>Επικοινωνιών<text:s/>με<text:s/>χρήση<text:s/>ειδικού<text:s/>ΕΝΙΑΙΟΥ<text:s/>ΕΝΤΥΠΟΥ,<text:s/>υπόδειγμα<text:s/>του<text:s/>οποίου<text:s/>παρατίθεται<text:s/>στο<text:s/>τέλος<text:s/>του<text:s/>κεφαλαίου<text:s/>αυτού.</text:span></text:p>
      <text:p text:style-name="P926"><text:span text:style-name="T926_1">Οι<text:s/>Υπηρεσίες<text:s/>Μεταφορών<text:s/>και<text:s/>Επικοινωνιών<text:s/>ενημερώνουν<text:s/>το<text:s/>παραπάνω<text:s/>ηλεκτρονικό<text:s/>αρχείο.<text:s/>Το<text:s/>αρχείο<text:s/>αυτό<text:s/>δεν<text:s/>περιλαμβάνει<text:s/>ιατρικά<text:s/>δεδομένα.<text:s/>Η<text:s/>διαδικασία<text:s/>ενημέρωσης<text:s/>του<text:s/>αρχείου<text:s/>από<text:s/>τις<text:s/>πηγές<text:s/>των<text:s/>περιπτώσεων<text:s/>iii,<text:s/>iv<text:s/>και<text:s/>v,<text:s/>καθώς<text:s/>και<text:s/>κάθε<text:s/>άλλη<text:s/>αναγκαία<text:s/>λεπτομέρεια<text:s/>καθορίζεται<text:s/>με<text:s/>κοινή<text:s/>απόφαση<text:s/>των<text:s/>Υπουργών<text:s/>Εθνικής<text:s/>Άμυνας,<text:s/>Δικαιοσύνης<text:s/>Διαφάνειας<text:s/>&amp;<text:s/>Ανθρωπίνων<text:s/>Δικαιωμάτων,<text:s/>Υγείας<text:s/>&amp;<text:s/>Κοινωνικής<text:s/>Αλληλεγγύης<text:s/>και<text:s/>Υποδομών,<text:s/>Μεταφορών<text:s/>&amp;<text:s/>Δικτύων.</text:span></text:p>
      <text:p text:style-name="P927"><text:span text:style-name="T927_1">1.<text:s/>ΠΡΩΤΟΒΑΘΜΙΑ<text:s/>ΙΑΤΡΙΚΗ<text:s/>ΕΞΕΤΑΣΗ</text:span></text:p>
      <text:p text:style-name="P928"><text:span text:style-name="T928_1">1.1.<text:s/>ΕΞΕΤΑΣΗ</text:span></text:p>
      <text:p text:style-name="P929"><text:span text:style-name="T929_1">Η<text:s/>πρωτοβάθμια<text:s/>ιατρική<text:s/>εξέταση<text:s/>γίνεται<text:s/>από<text:s/>ιδιώτες<text:s/>γιατρούς<text:s/>των<text:s/>ειδικοτήτων<text:s/>:</text:span></text:p>
      <text:p text:style-name="P930"><text:span text:style-name="T930_1">α)</text:span><text:span text:style-name="T930_2"><text:tab/></text:span><text:span text:style-name="T930_3">Παθολόγου<text:s/>(και<text:s/>των<text:s/>συναφών<text:s/>ειδικοτήτων<text:s/>του<text:s/>αιματολόγου,<text:s/>γαστρεντερολόγου,<text:s/>ενδοκρινολόγου<text:s/>ρευματολόγου<text:s/>ή<text:s/>καρδιολόγου<text:s/>ή<text:s/>πνευμονολόγου)<text:s/>ή<text:s/>έχοντος<text:s/>την<text:s/>ειδικότητα<text:s/>της<text:s/>Γενικής<text:s/>Ιατρικής.<text:s/>Η<text:s/>παθολογική<text:s/>εξέταση<text:s/>μπορεί<text:s/>να<text:s/>γίνει<text:s/>και<text:s/>από<text:s/>γιατρούς<text:s/>χωρίς<text:s/>ειδικότητα<text:s/>,<text:s/>οι<text:s/>οποίοι<text:s/>έχουν<text:s/>άδεια<text:s/>άσκησης<text:s/>επαγγέλματος<text:s/>πέντε<text:s/>(5)<text:s/>τουλάχιστον<text:s/>χρόνια.</text:span></text:p>
      <text:p text:style-name="P931"><text:span text:style-name="T931_1">β)</text:span><text:span text:style-name="T931_2"><text:tab/></text:span><text:span text:style-name="T931_3">Οφθαλμιάτρου</text:span><text:span text:style-name="T931_4">.</text:span></text:p>
      <text:p text:style-name="P932"><text:span text:style-name="T932_1">Κάθε<text:s/>γιατρός<text:s/>γνωματεύει<text:s/>στον<text:s/>τομέα<text:s/>της<text:s/>ειδικότητάς<text:s/>του,<text:s/>για<text:s/>την<text:s/>κατάσταση<text:s/>της<text:s/>υγείας<text:s/>του<text:s/>ενδιαφερομένου<text:s/>και<text:s/>εκδίδει<text:s/>ιατρικό<text:s/>«Πιστοποιητικό<text:s/>Υγείας»,<text:s/>στο<text:s/>οποίο<text:s/>περιλαμβάνεται<text:s/>υποχρεωτικά<text:s/>ο<text:s/>χαρακτηρισμός<text:s/>«ΙΚΑΝΟΣ»<text:s/>ή<text:s/>«ΜΗ<text:s/>ΙΚΑΝΟΣ».<text:s/>Τα<text:s/>ιατρικά<text:s/>πιστοποιητικά<text:s/>ισχύουν<text:s/>έξι<text:s/>μήνες<text:s/>από<text:s/>την<text:s/>ημερομηνία<text:s/>έκδοσής<text:s/>τους,<text:s/>στην<text:s/>περίπτωση<text:s/>που<text:s/>το<text:s/>αποτέλεσμα<text:s/>είναι<text:s/>«ΙΚΑΝΟΣ»,<text:s/>εφόσον<text:s/>δεν<text:s/>έχουν<text:s/>κατατεθεί<text:s/>στην<text:s/>οικεία<text:s/>αρμόδια<text:s/>Υπηρεσία<text:s/>Μεταφορών<text:s/>και<text:s/>Επικοινωνιών.</text:span></text:p>
      <text:p text:style-name="P933"><text:span text:style-name="T933_1">Πιστοποιητικά<text:s/>υγείας<text:s/>της<text:s/>πρωτοβάθμιας<text:s/>ιατρικής<text:s/>εξέτασης,<text:s/>δεν<text:s/>γίνονται<text:s/>δεκτά<text:s/>από<text:s/>την<text:s/>αρμόδια<text:s/>Υπηρεσία<text:s/>αν<text:s/>κατατεθούν<text:s/>μετά<text:s/>την<text:s/>πάροδο<text:s/>εξαμήνου<text:s/>από<text:s/>την<text:s/>έκδοσή<text:s/>τους.</text:span></text:p>
      <text:p text:style-name="P934"><text:span text:style-name="T934_1">Στις<text:s/>περιπτώσεις<text:s/>ιατρικών<text:s/>πιστοποιητικών<text:s/>με<text:s/>αποτέλεσμα<text:s/>«ΜΗ<text:s/>ΙΚΑΝΟΣ»,<text:s/>η<text:s/>ενημέρωση<text:s/>της<text:s/>αρμόδιας<text:s/>Υπηρεσίας<text:s/>Μεταφορών<text:s/>και<text:s/>Επικοινωνιών<text:s/>γίνεται<text:s/>με<text:s/>τη<text:s/>συμπλήρωση<text:s/>του<text:s/>ΕΙΔΙΚΟΥ<text:s/>ΕΝΙΑΙΟΥ<text:s/>ΕΝΤΥΠΟΥ,<text:s/>το<text:s/>οποίο<text:s/>δεν<text:s/>περιέχει<text:s/>ιατρικά<text:s/>δεδομένα.</text:span></text:p>
      <text:p text:style-name="P935"><text:span text:style-name="T935_1">Όταν<text:s/>απαιτούνται<text:s/>ειδικές<text:s/>ιατρικές<text:s/>εξετάσεις,<text:s/>μπορούν<text:s/>να<text:s/>διενεργούνται<text:s/>από<text:s/>οποιονδήποτε<text:s/>ασφαλιστικό<text:s/>φορέα<text:s/>ή<text:s/>από<text:s/>ιδιώτες<text:s/>γιατρούς<text:s/>των<text:s/>αναγκαίων<text:s/>ειδικοτήτων,<text:s/>κατά<text:s/>περίπτωση.</text:span></text:p>
      <text:p text:style-name="P936"><text:span text:style-name="T936_1">Σε<text:s/>κάθε<text:s/>περίπτωση<text:s/>που<text:s/>διαπιστώνεται<text:s/>ότι<text:s/>ο<text:s/>εξεταζόμενος<text:s/>εκπληρώνει<text:s/>τις<text:s/>ελάχιστες<text:s/>απαιτούμενες<text:s/>προδιαγραφές<text:s/>σωματικής<text:s/>και<text:s/>διανοητικής<text:s/>ικανότητας,<text:s/>βάσει<text:s/>του<text:s/>παρόντος<text:s/>Παραρτήματος,<text:s/>πάσχει<text:s/>όμως<text:s/>από<text:s/>πάθηση<text:s/>που<text:s/>είναι<text:s/>δυνατόν<text:s/>να<text:s/>τον<text:s/>καταστήσει<text:s/>ανίκανο<text:s/>για<text:s/>ασφαλή<text:s/>οδήγηση<text:s/>σε<text:s/>διάστημα<text:s/>μικρότερο<text:s/>του<text:s/>χρόνου<text:s/>διοικητικής<text:s/>ισχύος<text:s/>της<text:s/>άδειάς<text:s/>του,<text:s/>ο<text:s/>γιατρός<text:s/>οφείλει<text:s/>να<text:s/>καθορίσει<text:s/>ανανέωση<text:s/>σε<text:s/>συντομότερο<text:s/>χρονικό<text:s/>διάστημα,<text:s/>αναγράφοντάς<text:s/>τη<text:s/>στο<text:s/>εκδιδόμενο<text:s/>πιστοποιητικό.</text:span></text:p>
      <text:p text:style-name="P937"><text:span text:style-name="T937_1">Στα<text:s/>πλαίσια<text:s/>της<text:s/>παθολογικής<text:s/>εξέτασης<text:s/>και<text:s/>λήψης<text:s/>ιστορικού,<text:s/>ο<text:s/>εξεταζόμενος<text:s/>σε<text:s/>περίπτωση<text:s/>υπόνοιας<text:s/>νόσου<text:s/>που<text:s/>αφορά<text:s/>στην<text:s/>αρτιμέλεια,<text:s/>στην<text:s/>ακοή<text:s/>ή<text:s/>στο<text:s/>νευρικό<text:s/>σύστημα,<text:s/>παραπέμπεται<text:s/>σε<text:s/>Δ.Ι.Ε..<text:s/>Ειδικότερα<text:s/>σε<text:s/>περιπτώσεις<text:s/>κινητικών<text:s/>προβλημάτων,<text:s/>ο<text:s/>εξεταζόμενος<text:s/>μπορεί<text:s/>αντί<text:s/>της<text:s/>Δ.Ι.Ε.,<text:s/>να<text:s/>παραπέμπεται<text:s/>στο<text:s/>Κέντρο<text:s/>ΗΝΙΟΧΟΣ/Εθνικό<text:s/>Ίδρυμα<text:s/>Αποκατάστασης<text:s/>Αναπήρων<text:s/>(Ε.Ι.Α.Α.)<text:s/>του<text:s/>Υπουργείου<text:s/>Υγείας<text:s/>και<text:s/>Κοινωνικής<text:s/>Αλληλεγγύης,<text:s/>ή<text:s/>σε<text:s/>ισότιμο<text:s/>με<text:s/>τη<text:s/>Δ.Ι.Ε.<text:s/>όργανο,<text:s/>το<text:s/>οποίο<text:s/>έχει<text:s/>εξουσιοδοτηθεί<text:s/>για<text:s/>το<text:s/>σκοπό<text:s/>αυτό<text:s/>από<text:s/>τις<text:s/>οικείες<text:s/>διατάξεις<text:s/>,<text:s/>ή<text:s/>σε<text:s/>οποιοδήποτε<text:s/>ισότιμο<text:s/>κρατικό<text:s/>ίδρυμα,<text:s/>το<text:s/>οποίο<text:s/>πραγματοποιεί<text:s/>ιατρικές<text:s/>εξετάσεις<text:s/>,<text:s/>όπως<text:s/>ο<text:s/>ΗΝΙΟΧΟΣ.</text:span></text:p>
      <text:p text:style-name="P938"><text:span text:style-name="T938_1">1.2.<text:s/>ΑΠΑΡΑΙΤΗΤΑ<text:s/>ΔΙΚΑΙΟΛΟΓΗΤΙΚΑ</text:span></text:p>
      <text:p text:style-name="P939"><text:span text:style-name="T939_1">Για<text:s/>την<text:s/>πρωτοβάθμια<text:s/>ιατρική<text:s/>εξέταση,<text:s/>απαιτείται<text:s/>η<text:s/>κατάθεση<text:s/>ποσού<text:s/>που<text:s/>προβλέπεται<text:s/>κάθε<text:s/>φορά<text:s/>από<text:s/>τις<text:s/>ισχύουσες<text:s/>διατάξεις.</text:span></text:p>
      <text:p text:style-name="P940"><text:span text:style-name="T940_1">Η<text:s/>επίδειξη<text:s/>του<text:s/>βιβλιαρίου<text:s/>υγείας<text:s/>του<text:s/>υποψηφίου<text:s/>οδηγού<text:s/>ή<text:s/>οδηγού<text:s/>στους<text:s/>γιατρούς<text:s/>είναι<text:s/>υποχρεωτική.<text:s/>Στην<text:s/>αντίθετη<text:s/>περίπτωση<text:s/>ο<text:s/>ενδιαφερόμενος<text:s/>υποχρεούται<text:s/>να<text:s/>προσκομίσει<text:s/>τις<text:s/>εξής<text:s/>ιατρικές<text:s/>εξετάσεις:<text:s/>γενική<text:s/>αίματος,<text:s/>ουρία,<text:s/>σάκχαρο,<text:s/>ακτινογραφία<text:s/>θώρακος<text:s/>και<text:s/>καρδιογράφημα.</text:span></text:p>
      <text:p text:style-name="P941"><text:span text:style-name="T941_1">Σε<text:s/>κάθε<text:s/>περίπτωση<text:s/>πρωτοβάθμιας<text:s/>ιατρικής<text:s/>εξέτασης<text:s/>υποψηφίου<text:s/>για<text:s/>χορήγηση<text:s/>άδειας<text:s/>των<text:s/>κατηγοριών<text:s/>C,<text:s/>CE,<text:s/>C1,<text:s/>C1E,<text:s/>D,<text:s/>DE,<text:s/>D1,<text:s/>D1E,<text:s/>ο<text:s/>υποψήφιος<text:s/>οδηγός,<text:s/>πέραν<text:s/>της<text:s/>επίδειξης<text:s/>του<text:s/>βιβλιαρίου,<text:s/>υποχρεούται<text:s/>να<text:s/>προσκομίσει<text:s/>και<text:s/>τις<text:s/>εξής<text:s/>ιατρικές<text:s/>εξετάσεις:<text:s/>γενική<text:s/>αίματος,<text:s/>ουρία,<text:s/>σάκχαρο,<text:s/>ακτινογραφία<text:s/>θώρακος<text:s/>και<text:s/>καρδιογράφημα.</text:span></text:p>
      <text:p text:style-name="P942"><text:span text:style-name="T942_1">Οι<text:s/>ιατρικές<text:s/>εξετάσεις<text:s/>προσκομίζονται<text:s/>μόνο<text:s/>στους<text:s/>παθολόγους<text:s/>γιατρούς<text:s/>και<text:s/>όχι<text:s/>στις<text:s/>οικείες<text:s/>Υπηρεσίες<text:s/>Μεταφορών<text:s/>και<text:s/>Επικοινωνιών.</text:span></text:p>
      <text:p text:style-name="P943"><text:span text:style-name="T943_1">1.3.<text:s/>ΥΠΟΒΟΛΗ<text:s/>ΕΝΣΤΑΣΕΩΝ</text:span></text:p>
      <text:p text:style-name="P944"><text:span text:style-name="T944_1">Όποιος<text:s/>κρίνεται<text:s/>«ΜΗ<text:s/>ΙΚΑΝΟΣ»<text:s/>από<text:s/>την<text:s/>πρωτοβάθμια<text:s/>ιατρική<text:s/>εξέταση,<text:s/>μπορεί<text:s/>να<text:s/>ζητήσει<text:s/>την<text:s/>επανεξέτασή<text:s/>του,<text:s/>από<text:s/>την<text:s/>αρμόδια<text:s/>Δ.Ι.Ε.,<text:s/>υποβάλλοντας<text:s/>σχετική<text:s/>ένσταση<text:s/>στην<text:s/>αρμόδια<text:s/>Υπηρεσία<text:s/>Μεταφορών<text:s/>και<text:s/>Επικοινωνιών<text:s/>εντός<text:s/>αποκλειστικής<text:s/>προθεσμίας<text:s/>ενός<text:s/>(1)<text:s/>έτους<text:s/>από<text:s/>την<text:s/>ημερομηνία<text:s/>της<text:s/>πρωτοβάθμιας<text:s/>ιατρικής<text:s/>εξέτασής<text:s/>του.</text:span></text:p>
      <text:p text:style-name="P945"><text:span text:style-name="T945_1">Όποιος<text:s/>κρίνεται<text:s/>«ΜΗ<text:s/>ΙΚΑΝΟΣ»<text:s/>για<text:s/>κινητικά<text:s/>προβλήματα<text:s/>μπορεί<text:s/>να<text:s/>ζητήσει<text:s/>την<text:s/>επανεξέτασή<text:s/>του,<text:s/>αντί<text:s/>από<text:s/>την<text:s/>αρμόδια<text:s/>Δ.Ι.Ε.,<text:s/>από<text:s/>Κρατικό<text:s/>Ίδρυμα,<text:s/>το<text:s/>οποίο<text:s/>ασχολείται<text:s/>συστηματικά<text:s/>με<text:s/>το<text:s/>έργο<text:s/>αξιολόγησης<text:s/>ικανότητας<text:s/>οδήγησης<text:s/>Ατόμων<text:s/>με<text:s/>Αναπηρίες<text:s/>με<text:s/>προβλήματα<text:s/>κινητικότητας<text:s/>ή<text:s/>ακρωτηριασμού<text:s/>άκρου-<text:s/>άκρων<text:s/>ή<text:s/>μικτού<text:s/>τύπου<text:s/>προβλήματος<text:s/>(όπως<text:s/>είναι<text:s/>το<text:s/>Κέντρο<text:s/>ΗΝΙΟΧΟΣ<text:s/>Ε.Ι.Α.Α),<text:s/>υποβάλλοντας<text:s/>σχετική<text:s/>ένσταση<text:s/>στην<text:s/>αρμόδια<text:s/>Υπηρεσία<text:s/>εντός<text:s/>αποκλειστικής<text:s/>προθεσμίας<text:s/>ενός<text:s/>(1)<text:s/>έτους<text:s/>από<text:s/>την<text:s/>ημερομηνία<text:s/>της<text:s/>πρωτοβάθμιας<text:s/>ιατρικής<text:s/>εξέτασής<text:s/>του<text:s/>.</text:span></text:p>
      <text:p text:style-name="P946"><text:span text:style-name="T946_1">1.4.<text:s/>ΣΥΜΒΑΣΕΙΣ<text:s/>ΙΑΤΡΩΝ<text:s/>ΠΡΩΤΟΒΑΘΜΙΑΣ<text:s/>ΙΑΤΡΙΚΗΣ<text:s/>ΕΞΕΤΑΣΗΣ</text:span></text:p>
      <text:p text:style-name="P947"><text:span text:style-name="T947_1">Δικαίωμα<text:s/>για<text:s/>την<text:s/>διενέργεια<text:s/>πρωτοβάθμιας<text:s/>ιατρικής<text:s/>εξέτασης<text:s/>έχουν<text:s/>οι<text:s/>συμβεβλημένοι,<text:s/>με<text:s/>τις<text:s/>οικείες<text:s/>Υπηρεσίες<text:s/>Μεταφορών<text:s/>και<text:s/>Επικοινωνιών<text:s/>για<text:s/>το<text:s/>σκοπό<text:s/>αυτό,<text:s/>γιατροί<text:s/>του<text:s/>τόπου<text:s/>όπου<text:s/>ασκούν<text:s/>το<text:s/>επάγγελμά<text:s/>τους.<text:s/>Η<text:s/>σύμβαση<text:s/>των<text:s/>ανωτέρω<text:s/>γιατρών<text:s/>με<text:s/>την<text:s/>οικεία<text:s/>Υπηρεσία<text:s/>Μεταφορών<text:s/>και<text:s/>Επικοινωνιών<text:s/>είναι<text:s/>ετήσιας<text:s/>διάρκειας<text:s/>και<text:s/>ανανεώνεται<text:s/>αυτόματα<text:s/>κάθε<text:s/>έτος.<text:s/>Τόσο<text:s/>για<text:s/>την<text:s/>αρχική<text:s/>σύμβαση<text:s/>όσο<text:s/>και<text:s/>για<text:s/>την<text:s/>ανανέωση,<text:s/>είναι<text:s/>υποχρεωτική<text:s/>η<text:s/>κατάθεση<text:s/>στην<text:s/>οικεία<text:s/>Υπηρεσία<text:s/>Μεταφορών<text:s/>και<text:s/>Επικοινωνιών,<text:s/>σχετικής<text:s/>βεβαίωσης<text:s/>του<text:s/>οικείου<text:s/>Ιατρικού<text:s/>Συλλόγου.</text:span></text:p>
      <text:p text:style-name="P948"><text:span text:style-name="T948_1">Σε<text:s/>περίπτωση<text:s/>που<text:s/>σε<text:s/>κάποια<text:s/>ευρεία<text:s/>περιοχή<text:s/>δεν<text:s/>υπάρχουν<text:s/>συμβεβλημένοι<text:s/>γιατροί,<text:s/>η<text:s/>ιατρική<text:s/>εξέταση<text:s/>των<text:s/>ενδιαφερομένων<text:s/>γίνεται<text:s/>από<text:s/>κρατικά<text:s/>νοσηλευτικά<text:s/>ιδρύματα<text:s/>ή<text:s/>κρατικά<text:s/>κέντρα<text:s/>υγείας<text:s/>ή<text:s/>από<text:s/>συμβεβλημένους<text:s/>γιατρούς<text:s/>γειτονικών<text:s/>νομών.<text:s/>Ο<text:s/>γιατρός<text:s/>πρέπει<text:s/>να<text:s/>έχει<text:s/>άδεια<text:s/>άσκησης<text:s/>επαγγέλματος<text:s/>και<text:s/>πιστοποιητικό<text:s/>εγγραφής<text:s/>του<text:s/>οικείου<text:s/>Ιατρικού<text:s/>Συλλόγου.<text:s/>Επικυρωμένα<text:s/>αντίγραφα<text:s/>των<text:s/>προαναφερομένων<text:s/>δικαιολογητικών<text:s/>του<text:s/>γιατρού<text:s/>πρέπει<text:s/>να<text:s/>υποβάλει<text:s/>ο<text:s/>ενδιαφερόμενος<text:s/>στην<text:s/>οικεία<text:s/>Υπηρεσία<text:s/>Μεταφορών<text:s/>και<text:s/>Επικοινωνιών.</text:span></text:p>
      <text:p text:style-name="P949"><text:span text:style-name="T949_1">1.5.<text:s/>ΑΠΟΖΗΜΙΩΣΗ<text:s/>ΕΞΕΤΑΣΤΩΝ<text:s/>ΙΑΤΡΩΝ<text:s/>ΠΡΩΤΟΒΑΘΜΙΑΣ<text:s/>ΙΑΤΡΙΚΗΣ</text:span></text:p>
      <text:p text:style-name="P950"><text:span text:style-name="T950_1">ΕΞΕΤΑΣΗΣ</text:span></text:p>
      <text:p text:style-name="P951"><text:span text:style-name="T951_1">Παρέχεται<text:s/>αποζημίωση<text:s/>στους<text:s/>γιατρούς<text:s/>της<text:s/>πρωτοβάθμιας<text:s/>εξέτασης,<text:s/>ίση<text:s/>με<text:s/>το<text:s/>ποσό<text:s/>που<text:s/>ισχύει<text:s/>κάθε<text:s/>φορά<text:s/>ως<text:s/>κατώτατο<text:s/>όριο<text:s/>αμοιβής<text:s/>των<text:s/>συμβεβλημένων<text:s/>με<text:s/>το<text:s/>Δημόσιο<text:s/>γιατρών,<text:s/>για<text:s/>επίσκεψη<text:s/>στο<text:s/>ιατρείο.<text:s/>Στους<text:s/>γιατρούς<text:s/>κρατικών<text:s/>νοσηλευτικών<text:s/>ιδρυμάτων<text:s/>ή<text:s/>κρατικών<text:s/>κέντρων<text:s/>υγείας<text:s/>της<text:s/>προηγουμένης<text:s/>παραγράφου<text:s/>1.4<text:s/>του<text:s/>παρόντος<text:s/>δεν<text:s/>καταβάλλεται<text:s/>αποζημίωση.</text:span></text:p>
      <text:p text:style-name="P952"><text:span text:style-name="T952_1">Η<text:s/>αποζημίωση<text:s/>αυτή<text:s/>καταβάλλεται<text:s/>στους<text:s/>εξεταστές<text:s/>-<text:s/>γιατρούς,<text:s/>κάθε<text:s/>ημερολογιακό<text:s/>τρίμηνο,<text:s/>με<text:s/>πίστωση<text:s/>του<text:s/>τραπεζικού<text:s/>λογαριασμού<text:s/>τους<text:s/>ή<text:s/>με<text:s/>επιταγή<text:s/>ή<text:s/>με<text:s/>άλλο<text:s/>πρόσφορο<text:s/>τρόπο.</text:span></text:p>
      <text:p text:style-name="P953"><text:span text:style-name="T953_1">2.<text:s/>ΔΕΥΤΕΡΟΒΑΘΜΙΑ<text:s/>ΙΑΤΡΙΚΗ<text:s/>ΕΞΕΤΑΣΗ<text:s/>(Δ.Ι.Ε.)</text:span></text:p>
      <text:p text:style-name="P954"><text:span text:style-name="T954_1">2.1<text:s/>ΣΥΣΤΑΣΗ<text:s/>Δ.Ι.Ε.</text:span></text:p>
      <text:p text:style-name="P955"><text:span text:style-name="T955_1">Στις<text:s/>έδρες<text:s/>των<text:s/>Υπηρεσιών<text:s/>Μεταφορών<text:s/>και<text:s/>Επικοινωνιών,<text:s/>συγκροτούνται<text:s/>Δευτεροβάθμιες<text:s/>Ιατρικές<text:s/>Επιτροπές<text:s/>(Δ.Ι.Ε.)<text:s/>για<text:s/>την<text:s/>εξέταση<text:s/>υποψηφίων<text:s/>οδηγών<text:s/>ή<text:s/>οδηγών.</text:span></text:p>
      <text:p text:style-name="P956"><text:span text:style-name="T956_1">Οι<text:s/>Δ.Ι.Ε.<text:s/>έχουν<text:s/>αρμοδιότητα<text:s/>στο<text:s/>σύνολο<text:s/>της<text:s/>περιοχής<text:s/>της<text:s/>συγκεκριμένης<text:s/>Υπηρεσίας<text:s/>Μεταφορών<text:s/>και<text:s/>Επικοινωνιών.<text:s/>Υποχρεούνται<text:s/>όμως,<text:s/>σε<text:s/>εξέταση<text:s/>των<text:s/>υποψηφίων<text:s/>οδηγών<text:s/>ή<text:s/>οδηγών<text:s/>που<text:s/>παραπέμπονται<text:s/>από<text:s/>τις<text:s/>κοντινότερες<text:s/>Υπηρεσίες<text:s/>Μεταφορών<text:s/>και<text:s/>Επικοινωνιών,<text:s/>στις<text:s/>οποίες<text:s/>δεν<text:s/>είναι<text:s/>δυνατή<text:s/>η<text:s/>συγκρότηση<text:s/>Δ.Ι.Ε.</text:span></text:p>
      <text:p text:style-name="P957"><text:span text:style-name="T957_1">Κάθε<text:s/>Δ.Ι.Ε.<text:s/>συγκροτείται<text:s/>από<text:s/>πέντε<text:s/>γιατρούς<text:s/>των<text:s/>ειδικοτήτων<text:s/>οφθαλμιάτρου,<text:s/>παθολόγου,<text:s/>ωτορινολαρυγγολόγου,<text:s/>νευροψυχιάτρου<text:s/>και<text:s/>ορθοπεδικού.<text:s/>Αν<text:s/>δεν<text:s/>υπάρχει<text:s/>νευροψυχίατρος,<text:s/>τότε<text:s/>μπορεί,<text:s/>αντί<text:s/>αυτού,<text:s/>να<text:s/>μετέχει<text:s/>νευρολόγος<text:s/>ή<text:s/>ψυχίατρος,<text:s/>ανάλογα<text:s/>με<text:s/>την<text:s/>πάθηση<text:s/>του<text:s/>εξεταζόμενου.<text:s/>Ο<text:s/>αρχαιότερος<text:s/>από<text:s/>αυτούς<text:s/>ασκεί<text:s/>καθήκοντα<text:s/>Προέδρου<text:s/>της<text:s/>Επιτροπής.<text:s/>Καθήκοντα<text:s/>γραμματέως<text:s/>της<text:s/>Δ.Ι.Ε.<text:s/>ανατίθενται<text:s/>σε<text:s/>υπάλληλο<text:s/>της<text:s/>οικείας<text:s/>Υπηρεσίας<text:s/>Μεταφορών<text:s/>και<text:s/>Επικοινωνιών.</text:span></text:p>
      <text:p text:style-name="P958"><text:span text:style-name="T958_1">Αν<text:s/>είναι<text:s/>αδύνατη<text:s/>η<text:s/>συγκρότηση<text:s/>της<text:s/>Δ.Ι.Ε.<text:s/>με<text:s/>τις<text:s/>παραπάνω<text:s/>πέντε<text:s/>ειδικότητες,<text:s/>έτσι<text:s/>ώστε<text:s/>να<text:s/>είναι<text:s/>υποχρεωμένοι<text:s/>οι<text:s/>ενδιαφερόμενοι<text:s/>κάτοικοι<text:s/>της<text:s/>συγκεκριμένης<text:s/>περιοχής<text:s/>να<text:s/>μεταβούν<text:s/>σε<text:s/>άλλο<text:s/>,<text:s/>μη<text:s/>όμορο<text:s/>νομό,<text:s/>τότε<text:s/>είναι<text:s/>επιτρεπτή<text:s/>η<text:s/>συγκρότηση<text:s/>της<text:s/>Δ.Ι.Ε.<text:s/>με<text:s/>λιγότερους<text:s/>γιατρούς,<text:s/>αλλά<text:s/>οπωσδήποτε<text:s/>με<text:s/>αυτούς<text:s/>των<text:s/>ειδικοτήτων<text:s/>παθολόγου<text:s/>και<text:s/>οφθαλμιάτρου.</text:span></text:p>
      <text:p text:style-name="P959"><text:span text:style-name="T959_1">Αν<text:s/>εξετάζονται<text:s/>όμως<text:s/>νευρολογικά<text:s/>ή<text:s/>ψυχιατρικά<text:s/>ή<text:s/>ωτορυνολαρυγγολογικά<text:s/>ή<text:s/>ορθοπεδικά<text:s/>περιστατικά,<text:s/>είναι<text:s/>υποχρεωτική<text:s/>η<text:s/>παρουσία<text:s/>και<text:s/>γιατρού<text:s/>αντίστοιχης<text:s/>ειδικότητας.<text:s/>Σε<text:s/>αδυναμία<text:s/>παρουσίας<text:s/>γιατρού<text:s/>της<text:s/>απαιτούμενης<text:s/>ειδικότητας,<text:s/>ο<text:s/>ενδιαφερόμενος<text:s/>παραπέμπεται,<text:s/>με<text:s/>έγγραφο<text:s/>της<text:s/>οικείας<text:s/>Υπηρεσίας<text:s/>Μεταφορών<text:s/>και<text:s/>Επικοινωνιών,<text:s/>στη<text:s/>Δ.Ι.Ε.<text:s/>της<text:s/>πλησιέστερης<text:s/>Υπηρεσίας<text:s/>Μεταφορών<text:s/>και<text:s/>Επικοινωνιών.</text:span></text:p>
      <text:p text:style-name="P960"><text:span text:style-name="T960_1">Η<text:s/>συγκρότηση<text:s/>της<text:s/>Δ.Ι.Ε.<text:s/>πραγματοποιείται<text:s/>με<text:s/>απόφαση<text:s/>του<text:s/>οικείου<text:s/>Περιφερειάρχη,<text:s/>κατόπιν<text:s/>προτάσεως<text:s/>του<text:s/>οικείου<text:s/>Ιατρικού<text:s/>Συλλόγου.<text:s/>Σε<text:s/>περίπτωση<text:s/>έλλειψης<text:s/>γιατρών<text:s/>ή<text:s/>μη<text:s/>σχετικής<text:s/>πρότασης<text:s/>από<text:s/>τον<text:s/>οικείο<text:s/>Ιατρικό<text:s/>Σύλλογο,<text:s/>η<text:s/>Δ.Ι.Ε.<text:s/>δύναται<text:s/>να<text:s/>συγκροτείται<text:s/>και<text:s/>από<text:s/>γιατρούς<text:s/>Διευθυντές<text:s/>ή<text:s/>Επιμελητές<text:s/>Κρατικών<text:s/>ή<text:s/>Στρατιωτικών<text:s/>Νοσοκομείων.<text:s/>Η<text:s/>θητεία<text:s/>των<text:s/>μελών<text:s/>και<text:s/>του<text:s/>γραμματέα<text:s/>της<text:s/>Δ.Ι.Ε.<text:s/>είναι<text:s/>τριετής<text:s/>και<text:s/>δύναται<text:s/>να<text:s/>ανανεώνεται.<text:s/>Παρά<text:s/>ταύτα<text:s/>είναι<text:s/>δυνατή<text:s/>η<text:s/>συγκρότηση<text:s/>έκτακτων<text:s/>Δ.Ι.Ε.<text:s/>όπου<text:s/>η<text:s/>θητεία<text:s/>των<text:s/>μελών<text:s/>είναι<text:s/>ετήσια.<text:s/>Η<text:s/>θητεία<text:s/>των<text:s/>μελών<text:s/>των<text:s/>Δ.Ι.Ε.<text:s/>που<text:s/>λειτουργούν<text:s/>ήδη<text:s/>δεν<text:s/>θίγεται<text:s/>από<text:s/>τις<text:s/>διατάξεις<text:s/>του<text:s/>παρόντος<text:s/>διατάγματος.</text:span></text:p>
      <text:p text:style-name="P961"><text:span text:style-name="T961_1">Οι<text:s/>Δ.Ι.Ε.<text:s/>συνεδριάζουν<text:s/>με<text:s/>την<text:s/>παρουσία<text:s/>όλων<text:s/>των<text:s/>μελών<text:s/>και<text:s/>του<text:s/>Γραμματέα.<text:s/>Ο<text:s/>αριθμός<text:s/>των<text:s/>συνεδριάσεων<text:s/>καθορίζεται<text:s/>με<text:s/>κοινή<text:s/>απόφαση<text:s/>των<text:s/>Υπουργών<text:s/>Οικονομικών<text:s/>και<text:s/>Υποδομών,<text:s/>Μεταφορών<text:s/>και<text:s/>Δικτύων,<text:s/>λαμβανομένων<text:s/>υπόψη<text:s/>τις<text:s/>διατάξεις<text:s/>του<text:s/>άρθρου<text:s/>7<text:s/>του<text:s/>ν.<text:s/>3833/2010<text:s/>(Αʹ<text:s/>40).</text:span></text:p>
      <text:p text:style-name="P962"><text:span text:style-name="T962_1">2.2<text:s/>.<text:s/>ΑΡΜΟΔΙΟΤΗΤΕΣ</text:span></text:p>
      <text:p text:style-name="P963"><text:span text:style-name="T963_1">Η<text:s/>αρμοδιότητα<text:s/>των<text:s/>Δ.Ι.Ε.,<text:s/>ανάγεται<text:s/>στην<text:s/>εξέταση<text:s/>από<text:s/>τα<text:s/>μέλη<text:s/>τους,<text:s/>κατά<text:s/>ειδικότητα:</text:span></text:p>
      <text:p text:style-name="P964"><text:span text:style-name="T964_1">α)</text:span><text:span text:style-name="T964_2"><text:tab/></text:span><text:span text:style-name="T964_3">Των<text:s/>υποψηφίων<text:s/>οδηγών,<text:s/>οι<text:s/>οποίοι<text:s/>υπερέβησαν<text:s/>το<text:s/>65</text:span><text:span text:style-name="T964_4">ο</text:span><text:span text:style-name="T964_5"><text:s/>έτος<text:s/>της<text:s/>ηλικίας<text:s/>τους<text:s/>και<text:s/>πρόκειται<text:s/>να<text:s/>τους<text:s/>χορηγηθεί,<text:s/>για<text:s/>πρώτη<text:s/>φορά,<text:s/>άδεια<text:s/>οδήγησης.</text:span></text:p>
      <text:p text:style-name="P965"><text:span text:style-name="T965_1">β)</text:span><text:span text:style-name="T965_2"><text:tab/></text:span><text:span text:style-name="T965_3">Των<text:s/>υποψηφίων<text:s/>οδηγών<text:s/>που<text:s/>κρίνονται<text:s/>«ΜΗ<text:s/>ΙΚΑΝΟΙ»<text:s/>από<text:s/>την<text:s/>πρωτοβάθμια<text:s/>ιατρική<text:s/>εξέταση,<text:s/>εφόσον<text:s/>ζητείται<text:s/>από<text:s/>τους<text:s/>ίδιους.</text:span></text:p>
      <text:p text:style-name="P966"><text:span text:style-name="T966_1">γ)</text:span><text:span text:style-name="T966_2"><text:tab/></text:span><text:span text:style-name="T966_3">Των<text:s/>κωφαλάλων.</text:span></text:p>
      <text:p text:style-name="P967"><text:span text:style-name="T967_1">δ)</text:span><text:span text:style-name="T967_2"><text:tab/></text:span><text:span text:style-name="T967_3">Των<text:s/>οδηγών<text:s/>που<text:s/>έχουν<text:s/>υποχρέωση<text:s/>ανανέωσης<text:s/>της<text:s/>άδειας<text:s/>οδήγησης,<text:s/>εφόσον,<text:s/>η<text:s/>αρχική<text:s/>τους<text:s/>εξέταση<text:s/>έγινε<text:s/>από<text:s/>Δ.Ι.Ε</text:span><text:span text:style-name="T967_4">,<text:s/></text:span><text:span text:style-name="T967_5">εκτός<text:s/>από<text:s/>τους<text:s/>οδηγούς<text:s/>με<text:s/>κινητικά<text:s/>προβλήματα,<text:s/>οι<text:s/>οποίοι<text:s/>αντί<text:s/>της<text:s/>Δ.Ι.Ε.,<text:s/>μπορούν<text:s/>να<text:s/>αξιολογούνται<text:s/>από<text:s/>Κρατικό<text:s/>Ίδρυμα,<text:s/>το<text:s/>οποίο<text:s/>ασχολείται<text:s/>συστηματικά<text:s/>με<text:s/>το<text:s/>έργο<text:s/>αξιολόγησης<text:s/>ικανοτήτων<text:s/>οδήγησης<text:s/>Ατόμων<text:s/>με<text:s/>Αναπηρίες,<text:s/>με<text:s/>προβλήματα<text:s/>κινητικότητας<text:s/>ή<text:s/>ακρωτηριασμού<text:s/>άκρου-άκρων<text:s/>ή<text:s/>μικτού<text:s/>τύπου<text:s/>προβλήματα<text:s/>(όπως<text:s/>είναι<text:s/>το<text:s/>Κέντρο<text:s/>ΗΝΙΟΧΟΣ<text:s/>Ε.Ι.Α.Α),<text:s/>ή<text:s/>το<text:s/>ισότιμο<text:s/>με<text:s/>τη<text:s/>Δ.Ι.Ε.<text:s/>όργανο,<text:s/>το<text:s/>οποίο<text:s/>έχει<text:s/>εξουσιοδοτηθεί<text:s/>για<text:s/>το<text:s/>σκοπό<text:s/>αυτό<text:s/>από<text:s/>τις<text:s/>οικείες<text:s/>διατάξεις.</text:span></text:p>
      <text:p text:style-name="P968"><text:span text:style-name="T968_1">ε)</text:span><text:span text:style-name="T968_2"><text:tab/></text:span><text:span text:style-name="T968_3">Των<text:s/>υποψηφίων<text:s/>οδηγών<text:s/>ή<text:s/>οδηγών<text:s/>γενικά,<text:s/>καθώς<text:s/>και<text:s/>των<text:s/>οδηγών<text:s/>που<text:s/>παραπέμπονται<text:s/>από<text:s/>την<text:s/>Υπηρεσία<text:s/>Μεταφορών<text:s/>και<text:s/>Επικοινωνιών<text:s/>για<text:s/>ιατρική<text:s/>εξέταση<text:s/>ή<text:s/>επανεξέταση<text:s/>βάσει<text:s/>των<text:s/>διατάξεων<text:s/>της<text:s/>παραγράφου<text:s/>8<text:s/>του<text:s/>άρθρου<text:s/>13<text:s/>του<text:s/>Κώδικα<text:s/>Οδικής<text:s/>Κυκλοφορίας,<text:s/>που<text:s/>κυρώθηκε<text:s/>με<text:s/>το<text:s/>ν.<text:s/>2696/1999<text:s/>(ΦΕΚ<text:s/></text:span><text:span text:style-name="T968_4">Α'</text:span><text:span text:style-name="T968_5"><text:s/>57),<text:s/>όπως<text:s/>ισχύει<text:s/>κάθε<text:s/>φορά<text:s/>ή<text:s/>βάσει<text:s/>άλλων<text:s/>διατάξεων<text:s/>ή<text:s/>όταν<text:s/>τούτο<text:s/>κρίνεται<text:s/>αναγκαίο<text:s/>από<text:s/>την<text:s/>οικεία<text:s/>Υπηρεσία<text:s/>Μεταφορών<text:s/>και<text:s/>Επικοινωνιών.</text:span></text:p>
      <text:p text:style-name="P969"><text:span text:style-name="T969_1">στ)</text:span><text:span text:style-name="T969_2"><text:tab/></text:span><text:span text:style-name="T969_3">Των<text:s/>υποψηφίων<text:s/>οδηγών<text:s/>που<text:s/>για<text:s/>οποιοδήποτε<text:s/>ιατρικό<text:s/>λόγο<text:s/>είναι<text:s/>καταχωρημένοι<text:s/>στο<text:s/>αρχείο<text:s/>υποψηφίων<text:s/>οδηγών<text:s/>ή<text:s/>οδηγών<text:s/>με<text:s/>ελλιπείς<text:s/>προϋποθέσεις,<text:s/>κατόπιν<text:s/>ενημέρωσης<text:s/>από<text:s/>τις<text:s/>πηγές<text:s/>του<text:s/>αρχείου<text:s/>(στρατολογικά<text:s/>γραφεία,<text:s/>νοσηλευτικά<text:s/>ιδρύματα,<text:s/>δικαστήρια,<text:s/>Δ.Ι.Ε./ΗΝΙΟΧΟΣ).</text:span></text:p>
      <text:p text:style-name="P970"><text:span text:style-name="T970_1">ζ)</text:span><text:span text:style-name="T970_2"><text:tab/></text:span><text:span text:style-name="T970_3">Των<text:s/>υποψηφίων<text:s/>οδηγών<text:s/>ή<text:s/>οδηγών,<text:s/>οι<text:s/>οποίοι<text:s/>παρουσιάζουν<text:s/>μαθησιακή<text:s/>δυσκολία<text:s/>(δυσλεξία<text:s/>κ.λπ.).<text:s/>Κατά<text:s/>την<text:s/>εξέτασή<text:s/>του<text:s/>από<text:s/>τη<text:s/>Δ.Ι.Ε.,<text:s/>ο<text:s/>υποψήφιος<text:s/>προσκομίζει<text:s/>πρόσφατη<text:s/>ειδική<text:s/>διαγνωστική<text:s/>έκθεση<text:s/>ότι<text:s/>είναι<text:s/>άτομο<text:s/>με<text:s/>μαθησιακή<text:s/>δυσκολία<text:s/>(δυσλεξία<text:s/>κ.λπ.),<text:s/>η<text:s/>οποία<text:s/>χορηγείται<text:s/>από<text:s/>το<text:s/>σχετικό<text:s/>για<text:s/>το<text:s/>σκοπό<text:s/>αυτό<text:s/>τομέα<text:s/>Κρατικού<text:s/>Ιδρύματος<text:s/>ή<text:s/>Κρατικού<text:s/>Νοσοκομείου<text:s/>ή<text:s/>από<text:s/>εξειδικευμένο<text:s/>ψυχίατρο.</text:span></text:p>
      <text:p text:style-name="P971"><text:span text:style-name="T971_1">η)</text:span><text:span text:style-name="T971_2"><text:tab/></text:span><text:span text:style-name="T971_3">Των<text:s/>υποψηφίων<text:s/>οδηγών<text:s/>ή<text:s/>οδηγών,<text:s/>οι<text:s/>οποίοι<text:s/>παρουσιάζουν<text:s/>προβλήματα<text:s/>κινητικότητας<text:s/>ή<text:s/>ακρωτηριασμού<text:s/>άκρου-άκρων<text:s/>ή<text:s/>μικτού<text:s/>τύπου<text:s/>(ορθοπεδικά-<text:s/>νευρολογικά)<text:s/>προβλήματα</text:span><text:span text:style-name="T971_4">.</text:span></text:p>
      <text:p text:style-name="P972"><text:span text:style-name="T972_1">θ)</text:span><text:span text:style-name="T972_2"><text:tab/></text:span><text:span text:style-name="T972_3">Των<text:s/>υποψήφιων<text:s/>οδηγών<text:s/>ή<text:s/>οδηγών,<text:s/>όπου<text:s/>υποχρεούνται<text:s/>να<text:s/>εξεταστούν<text:s/>κατά<text:s/>περίπτωση<text:s/>από<text:s/>τη<text:s/>Δ.Ι.Ε.,<text:s/>βάσει<text:s/>του<text:s/>παρόντος<text:s/>διατάγματος.</text:span></text:p>
      <text:p text:style-name="P973"><text:span text:style-name="T973_1">Οι<text:s/>αποφάσεις<text:s/>των<text:s/>Δ.Ι.Ε.<text:s/>διατυπώνονται<text:s/>σε<text:s/>χωριστό<text:s/>πρακτικό<text:s/>-<text:s/>«Πόρισμα<text:s/>Εξέτασης»,<text:s/>για<text:s/>κάθε<text:s/>εξεταζόμενο,<text:s/>το<text:s/>οποίο<text:s/>υπογράφεται<text:s/>από<text:s/>όλα<text:s/>τα<text:s/>μέλη<text:s/>και<text:s/>το<text:s/>Γραμματέα.<text:s/>Στην<text:s/>περίπτωση<text:s/>κατά<text:s/>την<text:s/>οποία<text:s/>ο<text:s/>υποψήφιος<text:s/>κρίνεται<text:s/>«ΙΚΑΝΟΣ»<text:s/>και<text:s/>είναι<text:s/>καταχωρημένος<text:s/>στο<text:s/>αρχείο<text:s/>υποψηφίων<text:s/>οδηγών<text:s/>ή<text:s/>οδηγών<text:s/>με<text:s/>ελλιπείς<text:s/>προϋποθέσεις,<text:s/>τότε<text:s/>η<text:s/>Δ.Ι.Ε.<text:s/>ενημερώνει<text:s/>την<text:s/>οικεία<text:s/>Υπηρεσία<text:s/>Μεταφορών<text:s/>και<text:s/>Επικοινωνιών<text:s/>για<text:s/>τη<text:s/>διαγραφή<text:s/>του<text:s/>από<text:s/>το<text:s/>αρχείο.<text:s/>Στην<text:s/>περίπτωση<text:s/>που<text:s/>ο<text:s/>υποψήφιος<text:s/>οδηγός<text:s/>κρίνεται<text:s/>«ΜΗ<text:s/>ΙΚΑΝΟΣ»,<text:s/>τότε<text:s/>η<text:s/>Δ.Ι.Ε.<text:s/>ενημερώνει<text:s/>την<text:s/>οικεία<text:s/>Υπηρεσία<text:s/>Μεταφορών<text:s/>και<text:s/>Επικοινωνιών<text:s/>με<text:s/>χρήση<text:s/>του<text:s/>ειδικού<text:s/>ΕΝΙΑΙΟΥ<text:s/>ΕΝΤΥΠΟΥ.</text:span></text:p>
      <text:p text:style-name="P974"><text:span text:style-name="T974_1">Η<text:s/>ψυχιατρική<text:s/>εξέταση<text:s/>γίνεται<text:s/>από<text:s/>τον<text:s/>ψυχίατρο<text:s/>της<text:s/>Δ.Ι.Ε.,<text:s/>ο<text:s/>οποίος,<text:s/>μπορεί<text:s/>να<text:s/>ζητήσει<text:s/>συμπληρωματικά,<text:s/>αν<text:s/>απαιτείται,<text:s/>Πιστοποιητικό<text:s/>Ψυχιατρικής<text:s/>Εξέτασης<text:s/>από<text:s/>την<text:s/>Ψυχιατρική<text:s/>Κλινική<text:s/>Πανεπιστημίου<text:s/>ή<text:s/>από<text:s/>Διευθυντή<text:s/>Ψυχιατρικής<text:s/>Κλινικής<text:s/>ή<text:s/>Πιστοποιητικό<text:s/>Παρακολούθησης<text:s/>από<text:s/>τον<text:s/>θεράποντα<text:s/>ιατρό.</text:span></text:p>
      <text:p text:style-name="P975"><text:span text:style-name="T975_1">Σε<text:s/>κάθε<text:s/>περίπτωση<text:s/>που<text:s/>διαπιστώνεται<text:s/>ότι<text:s/>ο<text:s/>εξεταζόμενος<text:s/>εκπληρώνει<text:s/>τις<text:s/>ελάχιστες<text:s/>προϋποθέσεις<text:s/>σωματικής<text:s/>και<text:s/>διανοητικής<text:s/>ικανότητας,<text:s/>βάσει<text:s/>του<text:s/>παρόντος<text:s/>διατάγματος,<text:s/>πάσχει<text:s/>όμως<text:s/>από<text:s/>πάθηση<text:s/>που<text:s/>είναι<text:s/>δυνατόν<text:s/>να<text:s/>τον<text:s/>καταστήσει<text:s/>ανίκανο<text:s/>για<text:s/>ασφαλή<text:s/>οδήγηση<text:s/>σε<text:s/>διάστημα<text:s/>μικρότερο<text:s/>από<text:s/>το<text:s/>καθοριζόμενο<text:s/>για<text:s/>ανανέωση<text:s/>της<text:s/>άδειάς<text:s/>του,<text:s/>η<text:s/>Δ.Ι.Ε.<text:s/>οφείλει<text:s/>στο<text:s/>εκδιδόμενο<text:s/>Πόρισμα<text:s/>Εξέτασης<text:s/>να<text:s/>καθορίσει<text:s/>ανανέωση<text:s/>σε<text:s/>συντομότερο<text:s/>χρονικό<text:s/>διάστημα.</text:span></text:p>
      <text:p text:style-name="P976"><text:span text:style-name="T976_1">Οι<text:s/>Δ.Ι.Ε.,<text:s/>δύνανται<text:s/>να<text:s/>παραπέμπουν<text:s/>για<text:s/>αξιολόγηση<text:s/>ικανότητας<text:s/>οδήγησης<text:s/>υποψηφίων<text:s/>οδηγών<text:s/>ή<text:s/>οδηγών<text:s/>με<text:s/>κινητικά<text:s/>προβλήματα<text:s/>ή<text:s/>ακρωτηριασμού<text:s/>άκρου<text:s/>ή<text:s/>άκρων<text:s/>ή<text:s/>μικτού<text:s/>τύπου<text:s/>(ορθοπεδικά-νευρολογικά)<text:s/>στο<text:s/>Κέντρο<text:s/>ΗΝΙΟΧΟΣ<text:s/>του<text:s/>Ε.Ι.Α.Α.,<text:s/>ή<text:s/>σε<text:s/>Κρατικό<text:s/>Ίδρυμα<text:s/>το<text:s/>οποίο<text:s/>ασχολείται<text:s/>συστηματικά<text:s/>με<text:s/>το<text:s/>έργο<text:s/>αξιολόγησης<text:s/>ικανοτήτων<text:s/>οδήγησης<text:s/>Ατόμων<text:s/>με<text:s/>Αναπηρίες<text:s/>με<text:s/>προβλήματα<text:s/>κινητικότητας<text:s/>ή<text:s/>ακρωτηριασμού<text:s/>άκρου-άκρων<text:s/>ή<text:s/>μικτού<text:s/>τύπου<text:s/>προβλήματα<text:s/>ή<text:s/>από<text:s/>ισότιμο<text:s/>με<text:s/>τη<text:s/>Δ.Ι.Ε.<text:s/>οργάνου,<text:s/>το<text:s/>οποίο<text:s/>έχει<text:s/>εξουσιοδοτηθεί<text:s/>για<text:s/>το<text:s/>σκοπό<text:s/>αυτό<text:s/>από<text:s/>τις<text:s/>οικείες<text:s/>διατάξεις.<text:s/>Στην<text:s/>προκειμένη<text:s/>περίπτωση<text:s/>οι<text:s/>ανωτέρω<text:s/>υπηρεσίες<text:s/>χορηγούν<text:s/>σχετική<text:s/>«ΒΕΒΑΙΩΣΗ»<text:s/>αξιολόγησης<text:s/>προς<text:s/>την<text:s/>παραπέμπουσα<text:s/>Δ.Ι.Ε.,<text:s/>δεσμευτική<text:s/>στην<text:s/>έκδοση<text:s/>του<text:s/>«Πορίσματος<text:s/>Εξέτασης»<text:s/>που<text:s/>τελικά<text:s/>θα<text:s/>εκδοθεί<text:s/>από<text:s/>την<text:s/>αρμόδια<text:s/>Δ.Ι.Ε.</text:span></text:p>
      <text:p text:style-name="P977"><text:span text:style-name="T977_1">Η<text:s/>Δ.Ι.Ε.,<text:s/>δύναται<text:s/>σε<text:s/>ειδικές<text:s/>περιπτώσεις<text:s/>υποψήφιων<text:s/>οδηγών<text:s/>ή<text:s/>οδηγών<text:s/>με<text:s/>σοβαρά<text:s/>κινητικά<text:s/>προβλήματα<text:s/>να<text:s/>τους<text:s/>παραπέμπει,<text:s/>πριν<text:s/>από<text:s/>την<text:s/>έκδοση<text:s/>του<text:s/>πορίσματος<text:s/>εξέτασης,<text:s/>σε<text:s/>αξιολόγηση<text:s/>ικανότητας<text:s/>οδήγησης<text:s/>με<text:s/>ειδικά<text:s/>διασκευασμένο<text:s/>όχημα.</text:span></text:p>
      <text:p text:style-name="P978"><text:span text:style-name="T978_1">Οποιαδήποτε<text:s/>έγγραφη<text:s/>ιατρική<text:s/>πληροφορία<text:s/>(εξετάσεις,<text:s/>ιατρικά<text:s/>πορίσματα,<text:s/>γνωματεύσεις<text:s/>κ.λπ.)<text:s/>που<text:s/>αφορά<text:s/>σε<text:s/>υποψήφιο<text:s/>οδηγό<text:s/>ή<text:s/>οδηγό<text:s/>που<text:s/>έχει<text:s/>κριθεί<text:s/>«ΜΗ<text:s/>ΙΚΑΝΟΣ»<text:s/>από<text:s/>κάποια<text:s/>από<text:s/>τις<text:s/>πηγές<text:s/>ενημέρωσης<text:s/>του<text:s/>αρχείου<text:s/>υποψηφίων<text:s/>οδηγών<text:s/>ή<text:s/>οδηγών<text:s/>με<text:s/>ελλιπείς<text:s/>προϋποθέσεις<text:s/>και<text:s/>είναι<text:s/>αναγκαία<text:s/>για<text:s/>την<text:s/>εκπλήρωση<text:s/>του<text:s/>έργου<text:s/>της<text:s/>Δ.Ι.Ε.,<text:s/>φυλάσσεται<text:s/>σε<text:s/>αρχείο<text:s/>από<text:s/>τη<text:s/>Δ.Ι.Ε.</text:span></text:p>
      <text:p text:style-name="P979"><text:span text:style-name="T979_1">2.3<text:s/>.<text:s/>ΑΠΑΡΑΙΤΗΤΑ<text:s/>ΔΙΚΑΙΟΛΟΓΗΤΙΚΑ</text:span></text:p>
      <text:p text:style-name="P980"><text:span text:style-name="T980_1">Για<text:s/>την<text:s/>εξέταση<text:s/>του<text:s/>ενδιαφερομένου<text:s/>από<text:s/>την<text:s/>αρμόδια<text:s/>Δ.Ι.Ε.,<text:s/>απαιτείται:</text:span></text:p>
      <text:p text:style-name="P981"><text:span text:style-name="T981_1">α)</text:span><text:span text:style-name="T981_2"><text:tab/></text:span><text:span text:style-name="T981_3">η<text:s/>καταβολή,<text:s/>ποσού<text:s/>ίσου<text:s/>με<text:s/>αυτό<text:s/>που<text:s/>κάθε<text:s/>φορά<text:s/>καταβάλλεται<text:s/>για<text:s/>την<text:s/>εξέταση<text:s/>από<text:s/>παθολόγο<text:s/>και<text:s/>οφθαλμίατρο<text:s/>μαζί<text:s/>(συνολικό<text:s/>ποσό)<text:s/>και<text:s/>αποτελεί<text:s/>έσοδο<text:s/>του<text:s/>τακτικού<text:s/>προϋπολογισμού<text:s/>του<text:s/>Κράτους.</text:span></text:p>
      <text:p text:style-name="P982"><text:span text:style-name="T982_1">Η<text:s/>καταβολή<text:s/>του<text:s/>ποσού<text:s/>αυτού<text:s/>δεν<text:s/>απαιτείται,<text:s/>σε<text:s/>περίπτωση<text:s/>που<text:s/>η<text:s/>εξέταση<text:s/>αυτή<text:s/>διενεργείται<text:s/>κατ’<text:s/>εφαρμογή<text:s/>των<text:s/>διατάξεων<text:s/>της<text:s/>παραγράφου<text:s/>8<text:s/>του<text:s/>άρθρου<text:s/>13<text:s/>του<text:s/>ΚΟΚ<text:s/>ή<text:s/>με<text:s/>πρωτοβουλία<text:s/>της<text:s/>οικείας<text:s/>Υπηρεσίας<text:s/>Μεταφορών<text:s/>και<text:s/>Επικοινωνιών.</text:span></text:p>
      <text:p text:style-name="P983"><text:span text:style-name="T983_1">β)</text:span><text:span text:style-name="T983_2"><text:tab/></text:span><text:span text:style-name="T983_3">Υπεύθυνη<text:s/>Δήλωση<text:s/>του<text:s/>ν.1599/1986,<text:s/>που<text:s/>θα<text:s/>αναφέρεται<text:s/>η<text:s/>μη<text:s/>υποβολή<text:s/>σε<text:s/>άλλη<text:s/>σχετική<text:s/>Υπηρεσία<text:s/>αίτησης<text:s/>για<text:s/>ιατρική<text:s/>εξέταση,<text:s/>το<text:s/>τελευταίο<text:s/>τρέχον<text:s/>έτος.</text:span></text:p>
      <text:p text:style-name="P984"><text:span text:style-name="T984_1">γ)</text:span><text:span text:style-name="T984_2"><text:tab/></text:span><text:span text:style-name="T984_3">Αίτηση,<text:s/>δύο<text:s/>(2)<text:s/>έγχρωμες<text:s/>φωτογραφίες<text:s/>τύπου<text:s/>διαβατηρίου,<text:s/>φωτοαντίγραφο<text:s/>αστυνομικού<text:s/>δελτίου<text:s/>ταυτότητας,<text:s/>φωτοαντίγραφο<text:s/>άδειας<text:s/>οδήγησης<text:s/>(όταν<text:s/>υπάρχει).</text:span></text:p>
      <text:p text:style-name="P985"><text:span text:style-name="T985_1">δ)</text:span><text:span text:style-name="T985_2"><text:tab/></text:span><text:span text:style-name="T985_3">Η<text:s/>επίδειξη<text:s/>του<text:s/>βιβλιαρίου<text:s/>υγείας<text:s/>του<text:s/>υποψηφίου<text:s/>οδηγού<text:s/>ή<text:s/>οδηγού<text:s/>στους<text:s/>γιατρούς<text:s/>είναι<text:s/>υποχρεωτική.<text:s/>Σε<text:s/>περίπτωση<text:s/>απώλειας<text:s/>ή<text:s/>μη<text:s/>προσκόμισης<text:s/>βιβλιαρίου<text:s/>υγείας,<text:s/>η<text:s/>Δ.Ι.Ε.,<text:s/>αν<text:s/>κρίνει<text:s/>σκόπιμο,<text:s/>υποδεικνύει<text:s/>τις<text:s/>απαραίτητες<text:s/>ιατρικές<text:s/>εξετάσεις.</text:span></text:p>
      <text:p text:style-name="P986"><text:span text:style-name="T986_1">Εκτός<text:s/>των<text:s/>ανωτέρω<text:s/>είναι<text:s/>υποχρεωτική<text:s/>η<text:s/>προσκόμιση<text:s/>στην<text:s/>Δ.Ι.Ε.:</text:span></text:p>
      <text:p text:style-name="P987"><text:span text:style-name="T987_1">αα)</text:span><text:span text:style-name="T987_2"><text:tab/></text:span><text:span text:style-name="T987_3">για<text:s/>τους<text:s/>υποψήφιους<text:s/>οδηγούς<text:s/>άνω<text:s/>των<text:s/>65<text:s/>ετών<text:s/>που<text:s/>πρόκειται<text:s/>να<text:s/>τους<text:s/>χορηγηθεί<text:s/>για<text:s/>πρώτη<text:s/>φορά<text:s/>άδεια<text:s/>οδήγησης<text:s/>:</text:span></text:p>
      <text:p text:style-name="P988"><text:span text:style-name="T988_1">-</text:span><text:span text:style-name="T988_2"><text:tab/></text:span><text:span text:style-name="T988_3">ηλεκτροκαρδιογράφημα<text:s/>τελευταίου<text:s/>τριμήνου<text:s/>με<text:s/>τη<text:s/>σχετική<text:s/>ιατρική<text:s/>γνωμάτευση</text:span></text:p>
      <text:p text:style-name="P989"><text:span text:style-name="T989_1">-</text:span><text:span text:style-name="T989_2"><text:tab/></text:span><text:span text:style-name="T989_3">ακοομετρικό<text:s/>διάγραμμα.</text:span></text:p>
      <text:p text:style-name="P990"><text:span text:style-name="T990_1">ββ)</text:span><text:span text:style-name="T990_2"><text:tab/></text:span><text:span text:style-name="T990_3">για<text:s/>τους<text:s/>βαρήκοους,<text:s/>ακοομετρικό<text:s/>διάγραμμα,<text:s/>με<text:s/>ωστέινη<text:s/>και<text:s/>αέρινη<text:s/>καμπύλη.</text:span></text:p>
      <text:p text:style-name="P991"><text:span text:style-name="T991_1">2.4<text:s/>ΥΠΟΒΟΛΗ<text:s/>ΕΝΣΤΑΣΕΩΝ</text:span></text:p>
      <text:p text:style-name="P992"><text:span text:style-name="T992_1">Ο<text:s/>ενδιαφερόμενος<text:s/>που<text:s/>έχει<text:s/>εξετασθεί<text:s/>από<text:s/>τη<text:s/>Δ.Ι.Ε.,<text:s/>ή<text:s/>από<text:s/>τον<text:s/>ΗΝΙΟΧΟ/Ε.Ι.Α.Α.,<text:s/>ή<text:s/>από<text:s/>το<text:s/>Κρατικό<text:s/>Ίδρυμα<text:s/>το<text:s/>οποίο<text:s/>ασχολείται<text:s/>συστηματικά<text:s/>με<text:s/>το<text:s/>έργο<text:s/>αξιολόγησης<text:s/>ή<text:s/>από<text:s/>ισότιμο<text:s/>με<text:s/>τη<text:s/>Δ.Ι.Ε.<text:s/>όργανο,<text:s/>το<text:s/>οποίο<text:s/>έχει<text:s/>εξουσιοδοτηθεί<text:s/>για<text:s/>το<text:s/>σκοπό<text:s/>αυτό<text:s/>από<text:s/>τις<text:s/>οικείες<text:s/>διατάξεις<text:s/>και<text:s/>έχει<text:s/>κριθεί<text:s/>«ΜΗ<text:s/>ΙΚΑΝΟΣ»,<text:s/>δεν<text:s/>μπορεί<text:s/>να<text:s/>εξετασθεί<text:s/>εκ<text:s/>νέου<text:s/>από<text:s/>τις<text:s/>ανωτέρω<text:s/>υπηρεσίες,<text:s/>αν<text:s/>δεν<text:s/>παρέλθει<text:s/>ένα<text:s/>(1)<text:s/>έτος<text:s/>από<text:s/>την<text:s/>εξέτασή<text:s/>του<text:s/>αυτή.</text:span></text:p>
      <text:p text:style-name="P993"><text:span text:style-name="T993_1">Μετά<text:s/>την<text:s/>πάροδο<text:s/>του<text:s/>απαιτούμενου<text:s/>χρόνου,<text:s/>ο<text:s/>ενδιαφερόμενος<text:s/>δικαιούται<text:s/>σε<text:s/>επανεξέταση<text:s/>από<text:s/>τη<text:s/>Δ.Ι.Ε.,<text:s/>εφόσον<text:s/>προσκομίσει<text:s/>ιατρικά<text:s/>στοιχεία<text:s/>που<text:s/>να<text:s/>αποδεικνύουν<text:s/>ότι<text:s/>η<text:s/>πάθησή<text:s/>του<text:s/>βελτιώθηκε<text:s/>ή<text:s/>ιάθηκε.</text:span></text:p>
      <text:p text:style-name="P994"><text:span text:style-name="T994_1">2.5<text:s/>ΑΠΟΖΗΜΙΩΣΗ<text:s/>ΕΞΕΤΑΣΤΩΝ<text:s/>ΙΑΤΡΩΝ<text:s/>ΔΕΥΤΕΡΟΒΑΘΜΙΑΣ<text:s/>ΙΑΤΡΙΚΗΣ</text:span></text:p>
      <text:p text:style-name="P995"><text:span text:style-name="T995_1">ΕΞΕΤΑΣΗΣ</text:span></text:p>
      <text:p text:style-name="P996"><text:span text:style-name="T996_1">Με<text:s/>κοινή<text:s/>απόφαση<text:s/>των<text:s/>Υπουργών<text:s/>Οικονομικών<text:s/>και<text:s/>Υποδομών,<text:s/>Μεταφορών<text:s/>και<text:s/>Δικτύων<text:s/>καθορίζεται<text:s/>αποζημίωση<text:s/>στα<text:s/>μέλη<text:s/>των<text:s/>Δ.Ι.Ε.,<text:s/>όπως<text:s/>προβλέπεται<text:s/>από<text:s/>τις<text:s/>διατάξεις<text:s/>του<text:s/>άρθρου<text:s/>7<text:s/>του<text:s/>ν.<text:s/>3833/2010<text:s/>(ΦΕΚ<text:s/>Α'<text:s/>40).</text:span></text:p>
      <text:p text:style-name="P997"><text:span text:style-name="T997_1">3.<text:s/>ΕΙΔΙΚΕΣ<text:s/>ΔΙΑΤΑΞΕΙΣ<text:s/>-<text:s/>ΚΙΝΗΤΙΚΑ<text:s/>ΠΡΟΒΛΗΜΑΤΑ</text:span></text:p>
      <text:p text:style-name="P998"><text:span text:style-name="T998_1">3.1.<text:s/>ΓΕΝΙΚΑ</text:span></text:p>
      <text:p text:style-name="P999"><text:span text:style-name="T999_1">Υποψήφιοι<text:s/>οδηγοί<text:s/>ή<text:s/>οδηγοί,<text:s/>οι<text:s/>οποίοι<text:s/>παρουσιάζουν<text:s/>προβλήματα<text:s/>κινητικότητας<text:s/>ή<text:s/>ακρωτηριασμού<text:s/>άκρου-άκρων<text:s/>ή<text:s/>μικτού<text:s/>τύπου<text:s/>(ορθοπεδικά-<text:s/>νευρολογικά)<text:s/>επιτρέπεται,<text:s/>αντί<text:s/>της<text:s/>εξέτασης<text:s/>από<text:s/>την<text:s/>οικεία<text:s/>Δ.Ι.Ε.,<text:s/>να<text:s/>εξεταστούν<text:s/>από<text:s/>Κρατικό<text:s/>Ίδρυμα,<text:s/>το<text:s/>οποίο<text:s/>ασχολείται<text:s/>συστηματικά<text:s/>με<text:s/>το<text:s/>έργο<text:s/>αξιολόγησης<text:s/>ικανότητας<text:s/>οδήγησης<text:s/>Ατόμων<text:s/>με<text:s/>Αναπηρίες,<text:s/>με<text:s/>προβλήματα<text:s/>κινητικότητας<text:s/>ή<text:s/>ακρωτηριασμού<text:s/>άκρου-άκρων<text:s/>ή<text:s/>μικτού<text:s/>τύπου<text:s/>προβλήματα,<text:s/>όπως<text:s/>είναι<text:s/>το<text:s/>Εθνικό<text:s/>Ίδρυμα<text:s/>Αποκατάστασης<text:s/>Αναπήρων<text:s/>του<text:s/>Υπουργείου<text:s/>Υγείας<text:s/>και<text:s/>Κοινωνικής<text:s/>Αλληλεγγύης<text:s/>(ΗΝΙΟΧΟΣ/Ε.Ι.Α.Α).</text:span></text:p>
      <text:p text:style-name="P1000"><text:span text:style-name="T1000_1">Κατά<text:s/>την<text:s/>ανωτέρω<text:s/>εξέταση<text:s/>-<text:s/>η<text:s/>οποία<text:s/>διενεργείται<text:s/>σύμφωνα<text:s/>με<text:s/>τις<text:s/>ελάχιστες<text:s/>απαιτούμενες<text:s/>προϋποθέσεις<text:s/>σωματικής<text:s/>και<text:s/>διανοητικής<text:s/>ικανότητας<text:s/>του<text:s/>παρόντος<text:s/>παραρτήματος<text:s/>-<text:s/>εκδίδεται<text:s/>«ΠΟΡΙΣΜΑ<text:s/>ΕΞΕΤΑΣΗΣ»,<text:s/>ικανότητας<text:s/>οδήγησης<text:s/>ανάλογο<text:s/>του<text:s/>Πορίσματος<text:s/>που<text:s/>εκδίδει<text:s/>η<text:s/>Δ.Ι.Ε.<text:s/>Το<text:s/>πόρισμα<text:s/>αυτό<text:s/>υπογράφεται<text:s/>και<text:s/>από<text:s/>εξειδικευμένο<text:s/>γιατρό<text:s/>του<text:s/>Ιδρύματος<text:s/>(Φυσίατρο<text:s/>ή<text:s/>Ορθοπεδικό<text:s/>ή<text:s/>Νευρολόγο).</text:span></text:p>
      <text:p text:style-name="P1001"><text:span text:style-name="T1001_1">Επιπλέον<text:s/>των<text:s/>ανωτέρω,<text:s/>είναι<text:s/>υποχρεωτική<text:s/>και<text:s/>η<text:s/>πρωτοβάθμια<text:s/>ιατρική<text:s/>εξέταση<text:s/>από<text:s/>παθολόγο<text:s/>και<text:s/>οφθαλμίατρο.</text:span></text:p>
      <text:p text:style-name="P1002"><text:span text:style-name="T1002_1">Με<text:s/>τον<text:s/>όρο<text:s/>διασκευές<text:s/>(προσαρμογές)<text:s/>νοούνται<text:s/>οι<text:s/>εκάστοτε<text:s/>τροποποιήσεις<text:s/>και<text:s/>η<text:s/>εγκατάσταση<text:s/>ειδικού<text:s/>εξοπλισμού,<text:s/>που<text:s/>πρέπει<text:s/>να<text:s/>βρίσκονται<text:s/>στο<text:s/>μηχανοκίνητο<text:s/>όχημα<text:s/>για<text:s/>να<text:s/>αντισταθμιστεί<text:s/>το<text:s/>κινητικό<text:s/>έλλειμμα,<text:s/>ούτως<text:s/>ώστε<text:s/>το<text:s/>όχημα<text:s/>να<text:s/>οδηγείται<text:s/>με<text:s/>ασφάλεια<text:s/>και<text:s/>σύμφωνα<text:s/>με<text:s/>τις<text:s/>εκάστοτε<text:s/>διατάξεις.</text:span></text:p>
      <text:p text:style-name="P1003"><text:span text:style-name="T1003_1">Για<text:s/>την<text:s/>έκδοση<text:s/>«Πορίσματος<text:s/>Εξέτασης»<text:s/>ο<text:s/>αξιολογούμενος<text:s/>υποψήφιος<text:s/>οδηγός<text:s/>ή<text:s/>οδηγός<text:s/>με<text:s/>κινητικά<text:s/>προβλήματα<text:s/>υποβάλλεται<text:s/>και<text:s/>σε<text:s/>πρακτική<text:s/>δοκιμασία<text:s/>οδήγησης<text:s/>σε<text:s/>διασκευασμένο<text:s/>όχημα,<text:s/>η<text:s/>οποία<text:s/>σε<text:s/>καμία<text:s/>περίπτωση<text:s/>δεν<text:s/>υποκαθιστά<text:s/>την<text:s/>εξέταση<text:s/>οδηγικής<text:s/>ικανότητας<text:s/>στην<text:s/>οποία<text:s/>υποβάλλεται<text:s/>ο<text:s/>ενδιαφερόμενος<text:s/>από<text:s/>τις<text:s/>Υπηρεσίες<text:s/>Μεταφορών<text:s/>και<text:s/>Επικοινωνιών.</text:span></text:p>
      <text:p text:style-name="P1004"><text:span text:style-name="T1004_1">Στο<text:s/>ΠΟΡΙΣΜΑ<text:s/>ΕΞΕΤΑΣΗΣ<text:s/>του<text:s/>υποψηφίου<text:s/>οδηγού<text:s/>ή<text:s/>οδηγού,<text:s/>είναι<text:s/>δυνατό<text:s/>πέραν<text:s/>των<text:s/>υποδεικνυόμενων<text:s/>καταγεγραμμένων<text:s/>απαραίτητων<text:s/>διασκευών,<text:s/>να<text:s/>εμπεριέχονται<text:s/>και<text:s/>περιοριστικοί<text:s/>όροι<text:s/>βάσει<text:s/>του<text:s/>Παραρτήματος<text:s/>Ι<text:s/>(κωδικοί<text:s/>αριθμοί),<text:s/>του<text:s/>διατάγματος<text:s/>αυτού.</text:span></text:p>
      <text:p text:style-name="P1005"><text:span text:style-name="T1005_1">Ο<text:s/>υποψήφιος<text:s/>οδηγός<text:s/>ή<text:s/>οδηγός<text:s/>με<text:s/>κινητικά<text:s/>προβλήματα,<text:s/>εφόσον<text:s/>κριθεί<text:s/>ικανός<text:s/>για<text:s/>οδήγηση<text:s/>διασκευασμένου<text:s/>ή<text:s/>μη<text:s/>οχήματος<text:s/>υποχρεούται<text:s/>σε<text:s/>δοκιμασία<text:s/>προσόντων<text:s/>και<text:s/>συμπεριφοράς<text:s/>σύμφωνα<text:s/>με<text:s/>όσα<text:s/>ορίζονται<text:s/>στο<text:s/>διάταγμα<text:s/>αυτό.</text:span></text:p>
      <text:p text:style-name="P1006"><text:span text:style-name="T1006_1">3.2.<text:s/>ΑΡΜΟΔΙΟΤΗΤΕΣ<text:s/>ΚΡΑΤΙΚΩΝ<text:s/>ΙΔΡΥΜΑΤΩΝ<text:s/>ΑΞΙΟΛΟΓΗΣΗΣ</text:span></text:p>
      <text:p text:style-name="P1007"><text:span text:style-name="T1007_1">Η<text:s/>αρμοδιότητα<text:s/>των<text:s/>παραπάνω<text:s/>ιδρυμάτων<text:s/>(ΗΝΙΟΧΟΣ/Ε.Ι.Α.Α.<text:s/>κ.ά)<text:s/>ανάγεται:<text:s/>α)<text:s/>Στην<text:s/>εκτίμηση<text:s/>δεξιοτήτων<text:s/>οδήγησης<text:s/>υποψήφιων<text:s/>οδηγών<text:s/>ή<text:s/>οδηγών<text:s/>που<text:s/>παρουσιάζουν<text:s/>κινητικά<text:s/>προβλήματα<text:s/>ή<text:s/>ακρωτηριασμό<text:s/>άκρου-άκρων<text:s/>ή<text:s/>μικτού<text:s/>τύπου<text:s/>(ορθοπεδικά-νευρολογικά)<text:s/>προβλήματα,<text:s/>με<text:s/>τη<text:s/>χρήση<text:s/>ειδικών<text:s/>διασκευών<text:s/>(προσαρμογών)<text:s/>και<text:s/>βοηθημάτων<text:s/>οδήγησης.</text:span></text:p>
      <text:p text:style-name="P1008"><text:span text:style-name="T1008_1">β)</text:span><text:span text:style-name="T1008_2"><text:tab/></text:span><text:span text:style-name="T1008_3">Στην<text:s/>υπόδειξη<text:s/>και<text:s/>καταγραφή<text:s/>των<text:s/>απαιτούμενων<text:s/>κωδικοποιημένων<text:s/>διασκευών<text:s/>(προσαρμογών),<text:s/>βοηθημάτων<text:s/>οδήγησης<text:s/>των<text:s/>ανωτέρω<text:s/>κατηγοριών<text:s/>υποψηφίων<text:s/>οδηγών<text:s/>ή<text:s/>οδηγών.</text:span></text:p>
      <text:p text:style-name="P1009"><text:span text:style-name="T1009_1">Σε<text:s/>κάθε<text:s/>περίπτωση<text:s/>εξεταζομένου<text:s/>υποψήφιου<text:s/>οδηγού<text:s/>ή<text:s/>οδηγού,<text:s/>οι<text:s/>αποφάσεις<text:s/>της<text:s/>υπηρεσίας<text:s/>ΚΕΝΤΡΟ<text:s/>ΗΝΙΟΧΟΣ/Ε.Ι.Α.Α.<text:s/>ή<text:s/>του<text:s/>ανάλογου<text:s/>με<text:s/>αυτό<text:s/>Κρατικού<text:s/>Ιδρύματος,<text:s/>περί<text:s/>ικανότητας<text:s/>ή<text:s/>μη,<text:s/>διατυπώνονται<text:s/>σε<text:s/>ειδικό<text:s/>πρακτικό<text:s/>«Πόρισμα<text:s/>Εξέτασης»,<text:s/>ή<text:s/>Βεβαίωση<text:s/>(σε<text:s/>περίπτωση<text:s/>παραπομπής<text:s/>από<text:s/>Δ.Ι.Ε.)<text:s/>που<text:s/>υπογράφεται<text:s/>και<text:s/>από<text:s/>εξειδικευμένο<text:s/>γιατρό<text:s/>του<text:s/>Κέντρου<text:s/>ΗΝΙΟΧΟΣ/Ε.Ι.Α.Α.<text:s/>ή<text:s/>του<text:s/>ανάλογου<text:s/>με<text:s/>αυτό,<text:s/>Κρατικού<text:s/>Ιδρύματος<text:s/>και<text:s/>κοινοποιείται<text:s/>αρμοδίως.</text:span></text:p>
      <text:p text:style-name="P1010"><text:span text:style-name="T1010_1">Το<text:s/>Κέντρο<text:s/>ΗΝΙΟΧΟΣ/Ε.Ι.Α.Α,<text:s/>ή<text:s/>το<text:s/>ανάλογο<text:s/>με<text:s/>αυτό,<text:s/>Κρατικό<text:s/>Ίδρυμα,<text:s/>δύναται<text:s/>σε<text:s/>ειδικές<text:s/>περιπτώσεις<text:s/>υποψήφιων<text:s/>οδηγών<text:s/>ή<text:s/>οδηγών<text:s/>με<text:s/>σοβαρά<text:s/>κινητικά<text:s/>προβλήματα<text:s/>να<text:s/>τους<text:s/>παραπέμπει,<text:s/>πριν<text:s/>από<text:s/>την<text:s/>έκδοση<text:s/>του<text:s/>πορίσματος<text:s/>εξέτασης<text:s/>και<text:s/>σε<text:s/>αξιολόγηση<text:s/>ικανότητας<text:s/>οδήγησης<text:s/>με<text:s/>ειδικά<text:s/>διασκευασμένο<text:s/>όχημα.</text:span></text:p>
      <text:p text:style-name="P1011"><text:span text:style-name="T1011_1">3.3.<text:s/>ΑΠΑΡΑΙΤΗΤΑ<text:s/>ΔΙΚΑΙΟΛΟΓΗΤΙΚΑ</text:span></text:p>
      <text:p text:style-name="P1012"><text:span text:style-name="T1012_1">Για<text:s/>την<text:s/>εξέταση<text:s/>του<text:s/>ενδιαφερομένου<text:s/>από<text:s/>το<text:s/>Κέντρο<text:s/>ΗΝΙΟΧΟΣ/Ε.Ι.Α.Α.,<text:s/>ή<text:s/>το<text:s/>ανάλογο<text:s/>με<text:s/>αυτό,<text:s/>Κρατικό<text:s/>Ίδρυμα,<text:s/>απαιτείται:</text:span></text:p>
      <text:p text:style-name="P1013"><text:span text:style-name="T1013_1">α)</text:span><text:span text:style-name="T1013_2"><text:tab/></text:span><text:span text:style-name="T1013_3">Η<text:s/>καταβολή<text:s/>στην<text:s/>οικονομική<text:s/>υπηρεσία<text:s/>του<text:s/>Ε.Ι.Α.Α.,<text:s/>ή<text:s/>του<text:s/>ανάλογου<text:s/>με<text:s/>αυτό,<text:s/>Κρατικού<text:s/>Ιδρύματος,<text:s/>ποσού<text:s/>που<text:s/>ορίζεται<text:s/>με<text:s/>σχετική<text:s/>απόφαση<text:s/>του<text:s/>Διοικητικού<text:s/>Συμβουλίου<text:s/>του<text:s/>Ε.Ι.Α.Α.<text:s/>ή<text:s/>του<text:s/>ανάλογου<text:s/>με<text:s/>αυτό,<text:s/>Κρατικού<text:s/>Ιδρύματος,<text:s/>του<text:s/>οποίου<text:s/>η<text:s/>καταβολή<text:s/>αποδεικνύεται<text:s/>με<text:s/>θεωρημένο<text:s/>«Γραμμάτιο<text:s/>Είσπραξης».</text:span></text:p>
      <text:p text:style-name="P1014"><text:span text:style-name="T1014_1">β)</text:span><text:span text:style-name="T1014_2"><text:tab/></text:span><text:span text:style-name="T1014_3">Ιατρικά<text:s/>Πιστοποιητικά<text:s/>Πρωτοβάθμιας<text:s/>Ιατρικής<text:s/>Εξέτασης<text:s/>(Παθολόγου-<text:s/>Οφθαλμίατρου),<text:s/>και<text:s/>πρόσφατη<text:s/>ιατρική<text:s/>γνωμάτευση<text:s/>σχετική<text:s/>με<text:s/>τη<text:s/>πάθηση<text:s/>.</text:span></text:p>
      <text:p text:style-name="P1015"><text:span text:style-name="T1015_1">γ)</text:span><text:span text:style-name="T1015_2"><text:tab/></text:span><text:span text:style-name="T1015_3">Υπεύθυνη<text:s/>Δήλωση<text:s/>του<text:s/>ν.1599/86<text:s/>στη<text:s/>οποία<text:s/>θα<text:s/>αναφέρεται<text:s/>η<text:s/>μη<text:s/>υποβολή<text:s/>αίτησης<text:s/>σε<text:s/>άλλη<text:s/>σχετική<text:s/>Υπηρεσία<text:s/>το<text:s/>τελευταίο<text:s/>τρέχον<text:s/>έτος<text:s/>.</text:span></text:p>
      <text:p text:style-name="P1016"><text:span text:style-name="T1016_1">δ)</text:span><text:span text:style-name="T1016_2"><text:tab/></text:span><text:span text:style-name="T1016_3">Αίτηση<text:s/>αξιολόγησης<text:s/>στο<text:s/>Κέντρο<text:s/>ΗΝΙΟΧΟΣ/Ε.Ι.Α.Α.<text:s/>ή<text:s/>στο<text:s/>ανάλογο<text:s/>με<text:s/>αυτό,<text:s/>Κρατικό<text:s/>Ίδρυμα<text:s/>και<text:s/>δύο<text:s/>φωτογραφίες<text:s/>τύπου<text:s/>διαβατηρίου.</text:span></text:p>
      <text:p text:style-name="P1017"><text:span text:style-name="T1017_1">ε)</text:span><text:span text:style-name="T1017_2"><text:tab/></text:span><text:span text:style-name="T1017_3">Φωτοτυπία<text:s/>Δελτίου<text:s/>Αστυνομικής<text:s/>Ταυτότητας<text:s/>ή<text:s/>διαβατηρίου<text:s/>ή<text:s/>άλλου<text:s/>σχετικού<text:s/>βεβαιωτικού<text:s/>εγγράφου<text:s/>ταυτοπροσωπίας<text:s/>.</text:span></text:p>
      <text:p text:style-name="P1018"><text:span text:style-name="T1018_1">στ)</text:span><text:span text:style-name="T1018_2"><text:tab/></text:span><text:span text:style-name="T1018_3">Επίδειξη<text:s/>θεωρημένου<text:s/>βιβλιαρίου<text:s/>υγείας<text:s/>του<text:s/>υποψηφίου<text:s/>οδηγού<text:s/>ή<text:s/>οδηγού<text:s/>.</text:span></text:p>
      <text:p text:style-name="P1019"><text:span text:style-name="T1019_1">ζ)</text:span><text:span text:style-name="T1019_2"><text:tab/></text:span><text:span text:style-name="T1019_3">Παραπεμπτικό<text:s/>Δ.Ι.Ε.<text:s/>(στη<text:s/>περίπτωση<text:s/>που<text:s/>ο<text:s/>ενδιαφερόμενος<text:s/>παραπέμπεται<text:s/>από<text:s/>τη<text:s/>Δ.Ι.Ε.,<text:s/>(το<text:s/>οποίο<text:s/>αποστέλλεται<text:s/>υπηρεσιακά).</text:span></text:p>
      <text:p text:style-name="P1020"><text:span text:style-name="T1020_1">η)</text:span><text:span text:style-name="T1020_2"><text:tab/></text:span><text:span text:style-name="T1020_3">Φωτοτυπία<text:s/>άδειας<text:s/>οδήγησης<text:s/>(αν<text:s/>υπάρχει).</text:span></text:p>
      <text:p text:style-name="P1021"><text:span text:style-name="T1021_1">Οι<text:s/>επιπλέον<text:s/>απαιτούμενες<text:s/>ιατρικές<text:s/>εξετάσεις,<text:s/>μπορούν<text:s/>να<text:s/>διενεργούνται<text:s/>και<text:s/>από<text:s/>ιδιώτες<text:s/>γιατρούς<text:s/>των<text:s/>προβλεπόμενων<text:s/>κατά<text:s/>περίπτωση<text:s/>ειδικοτήτων.</text:span></text:p>
      <text:p text:style-name="P1022"><text:span text:style-name="T1022_1">3.4.<text:s/>ΥΠΟΒΟΛΗ<text:s/>ΕΝΣΤΑΣΕΩΝ</text:span></text:p>
      <text:p text:style-name="P1023"><text:span text:style-name="T1023_1">Ο<text:s/>ενδιαφερόμενος<text:s/>που<text:s/>έχει<text:s/>εξετασθεί<text:s/>από<text:s/>το<text:s/>Κέντρο<text:s/>ΗΝΙΟΧΟΣ/Ε.Ι.Α.Α<text:s/>και<text:s/>έχει<text:s/>κριθεί<text:s/>«ΜΗ<text:s/>ΙΚΑΝΟΣ»<text:s/>μπορεί<text:s/>να<text:s/>ζητήσει<text:s/>την<text:s/>επανεξέτασή<text:s/>του<text:s/>με<text:s/>αίτηση<text:s/>στην<text:s/>οικεία<text:s/>Υπηρεσία<text:s/>Μεταφορών<text:s/>Επικοινωνιών<text:s/>ή<text:s/>στο<text:s/>Κέντρο<text:s/>ΗΝΙΟΧΟΣ/Ε.Ι.Α.Α.<text:s/>ή<text:s/>στην<text:s/>αρμόδια<text:s/>Δ.Ι.Ε.<text:s/>μετά<text:s/>από<text:s/>ένα<text:s/>(1)<text:s/>έτος<text:s/>από<text:s/>την<text:s/>τελευταία<text:s/>αξιολόγησή<text:s/>του.<text:s/>Στην<text:s/>περίπτωση<text:s/>αυτή<text:s/>η<text:s/>αρμόδια<text:s/>Δ.Ι.Ε.<text:s/>κοινοποιεί<text:s/>το<text:s/>«Πόρισμα<text:s/>Εξέτασης»<text:s/>στο<text:s/>Κέντρο<text:s/>ΗΝΙΟΧΟΣ/Ε.Ι.Α.Α.</text:span></text:p>
      <text:p text:style-name="P1024"><text:span text:style-name="T1024_1">4.<text:s/>ΓΕΝΙΚΕΣ<text:s/>ΔΙΑΤΑΞΕΙΣ</text:span></text:p>
      <text:p text:style-name="P1025"><text:span text:style-name="T1025_1">Η<text:s/>οικεία<text:s/>Υπηρεσία<text:s/>Μεταφορών<text:s/>και<text:s/>Επικοινωνιών<text:s/>έχει<text:s/>υποχρέωση:</text:span></text:p>
      <text:p text:style-name="P1026"><text:span text:style-name="T1026_1">α)</text:span><text:span text:style-name="T1026_2"><text:tab/></text:span><text:span text:style-name="T1026_3">να<text:s/>μην<text:s/>αποδέχεται<text:s/>πιστοποιητικά<text:s/>υγείας<text:s/>από<text:s/>πρωτοβάθμια<text:s/>ιατρική<text:s/>εξέταση<text:s/>ή<text:s/>πόρισμα<text:s/>εξέτασης<text:s/>από<text:s/>Δ.Ι.Ε.<text:s/>ή<text:s/>από<text:s/>το<text:s/>Κέντρο<text:s/>ΗΝΙΟΧΟΣ/Ε.Ι.Α.Α.,<text:s/>ή<text:s/>από<text:s/>ισότιμο<text:s/>με<text:s/>το<text:s/>κέντρο<text:s/>αυτό<text:s/>κρατικό<text:s/>ίδρυμα,<text:s/>ή<text:s/>από<text:s/>άλλο<text:s/>ισότιμο<text:s/>προς<text:s/>τη<text:s/>Δ.Ι.Ε<text:s/>όργανο,<text:s/>το<text:s/>οποίο<text:s/>έχει<text:s/>εξουσιοδοτηθεί<text:s/>για<text:s/>το<text:s/>σκοπό<text:s/>αυτό<text:s/>από<text:s/>τις<text:s/>κείμενες<text:s/>διατάξεις<text:s/>και<text:s/>να<text:s/>παραπέμπει<text:s/>τον<text:s/>ενδιαφερόμενο<text:s/>σε<text:s/>επανεξέταση<text:s/>σε<text:s/>Δ.Ι.Ε.,<text:s/>όταν<text:s/>το<text:s/>κρίνει<text:s/>αναγκαίο<text:s/>ή<text:s/>έχει<text:s/>προφανείς<text:s/>λόγους<text:s/>αμφιβολιών<text:s/>για<text:s/>την<text:s/>ιατρική<text:s/>κατάσταση<text:s/>του<text:s/>ενδιαφερομένου.</text:span></text:p>
      <text:p text:style-name="P1027"><text:span text:style-name="T1027_1">β)</text:span><text:span text:style-name="T1027_2"><text:tab/></text:span><text:span text:style-name="T1027_3">να<text:s/>μην<text:s/>αποδέχεται<text:s/>πιστοποιητικά<text:s/>υγείας<text:s/>από<text:s/>πρωτοβάθμια<text:s/>ιατρική<text:s/>εξέταση<text:s/>ή<text:s/>πόρισμα<text:s/>εξέτασης<text:s/>από<text:s/>Δ.Ι.Ε.<text:s/>ή<text:s/>από<text:s/>το<text:s/>Κέντρο<text:s/>ΗΝΙΟΧΟΣ/Ε.Ι.Α.Α.,<text:s/>ή<text:s/>από<text:s/>ισότιμο<text:s/>με<text:s/>το<text:s/>κέντρο<text:s/>αυτό<text:s/>κρατικό<text:s/>ίδρυμα,<text:s/>ή<text:s/>από<text:s/>άλλο<text:s/>ισότιμο<text:s/>προς<text:s/>τη<text:s/>Δ.Ι.Ε.<text:s/>όργανο,<text:s/>το<text:s/>οποίο<text:s/>έχει<text:s/>εξουσιοδοτηθεί<text:s/>για<text:s/>το<text:s/>σκοπό<text:s/>αυτό<text:s/>από<text:s/>τις<text:s/>κείμενες<text:s/>διατάξεις<text:s/>αν<text:s/>κατατίθενται<text:s/>μετά<text:s/>την<text:s/>πάροδο<text:s/>εξαμήνου<text:s/>από<text:s/>την<text:s/>έκδοσή<text:s/>τους.</text:span></text:p>
      <text:p text:style-name="P1028"><text:span text:style-name="T1028_1">γ)</text:span><text:span text:style-name="T1028_2"><text:tab/></text:span><text:span text:style-name="T1028_3">να<text:s/>πραγματοποιεί<text:s/>την<text:s/>πρακτική<text:s/>εξέταση<text:s/>των<text:s/>υποψηφίων<text:s/>οδηγών,<text:s/>οι<text:s/>οποίοι<text:s/>λόγω<text:s/>σωματικής<text:s/>αναπηρίας<text:s/>ή<text:s/>προβλημάτων<text:s/>υγείας<text:s/>επιβάλλεται<text:s/>να<text:s/>οδηγούν<text:s/>ειδικά<text:s/>προσαρμοσμένα<text:s/>ή<text:s/>διασκευασμένα<text:s/>οχήματα,<text:s/>από<text:s/>Ειδική<text:s/>Επιτροπή<text:s/>Μηχανολόγων<text:s/>Μηχανικών<text:s/>ή<text:s/>Τεχνολόγων<text:s/>Μηχανικών<text:s/>της<text:s/>αρμόδιας<text:s/>Υπηρεσίας<text:s/>Μεταφορών<text:s/>και<text:s/>Επικοινωνιών,<text:s/>βάσει<text:s/>του<text:s/>εκάστοτε<text:s/>«Πορίσματος<text:s/>Εξέτασης»,<text:s/>με<text:s/>τις<text:s/>αναγκαίες<text:s/>διασκευές<text:s/>που<text:s/>εκδίδεται<text:s/>από<text:s/>τη<text:s/>Δ.Ι.Ε.,<text:s/>ή<text:s/>από<text:s/>άλλο<text:s/>ισότιμο<text:s/>προς<text:s/>αυτήν<text:s/>όργανο,<text:s/>το<text:s/>οποίο<text:s/>έχει<text:s/>εξουσιοδοτηθεί<text:s/>για<text:s/>το<text:s/>σκοπό<text:s/>αυτό<text:s/>από<text:s/>τις<text:s/>κείμενες<text:s/>διατάξεις,<text:s/>ή<text:s/>από<text:s/>το<text:s/>Κέντρο<text:s/>ΗΝΙΟΧΟΣ/Ε.Ι.Α.Α.,<text:s/>των<text:s/>υποψηφίων<text:s/>οδηγών<text:s/>ή<text:s/>οδηγών<text:s/>με<text:s/>αναπηρίες.<text:s/>Με<text:s/>τον<text:s/>όρο<text:s/>διασκευές<text:s/>νοούνται<text:s/>οι<text:s/>εκάστοτε<text:s/>τροποποιήσεις,<text:s/>και<text:s/>η<text:s/>εγκατάσταση<text:s/>ειδικού<text:s/>εξοπλισμού,<text:s/>που<text:s/>πρέπει<text:s/>να<text:s/>βρίσκονται<text:s/>σε<text:s/>όχημα<text:s/>με<text:s/>κινητήρα,<text:s/>για<text:s/>να<text:s/>αντισταθμιστεί<text:s/>το<text:s/>κινητικό<text:s/>έλλειμμα,<text:s/>ούτως<text:s/>ώστε<text:s/>το<text:s/>όχημα<text:s/>να<text:s/>οδηγείται<text:s/>με<text:s/>ασφάλεια<text:s/>και<text:s/>σύμφωνα<text:s/>με<text:s/>τις<text:s/>εκάστοτε<text:s/>κανονιστικές<text:s/>διατάξεις<text:s/>.</text:span></text:p>
      <text:p text:style-name="P1029"><text:span text:style-name="T1029_1">Προκειμένου<text:s/>για<text:s/>την<text:s/>άρση<text:s/>περιορισμού<text:s/>λόγω<text:s/>ιατρικών<text:s/>δεδομένων,<text:s/>ο<text:s/>κάτοχος<text:s/>της<text:s/>άδειας<text:s/>οδήγησης<text:s/>υποβάλλεται<text:s/>σε<text:s/>εξέταση<text:s/>από<text:s/>το<text:s/>όργανο<text:s/>που<text:s/>επέβαλε<text:s/>τον<text:s/>περιορισμό<text:s/>(πρωτοβάθμια<text:s/>ή<text:s/>δευτεροβάθμια<text:s/>ιατρική<text:s/>εξέταση<text:s/>ανάλογα),<text:s/>εκτός<text:s/>των<text:s/>περιορισμών<text:s/>που<text:s/>σημαίνονται<text:s/>με<text:s/>τους<text:s/>εθνικούς<text:s/>κωδικούς<text:s/>103,<text:s/>106<text:s/>και<text:s/>107,<text:s/>όπου<text:s/>η<text:s/>άρση<text:s/>αυτών<text:s/>γίνεται<text:s/>αποκλειστικά<text:s/>μετά<text:s/>από<text:s/>γνωμάτευση<text:s/>της<text:s/>Δ.Ι.Ε.,<text:s/>ανεξάρτητα<text:s/>από<text:s/>το<text:s/>όργανο<text:s/>που<text:s/>τους<text:s/>επέβαλε.<text:s/>Όσον<text:s/>αφορά<text:s/>ειδικότερα<text:s/>τον<text:s/>εθνικό<text:s/>κωδικό<text:s/>107<text:s/>ισχύ<text:s/>έχουν<text:s/>και<text:s/>οι<text:s/>ειδικότερες<text:s/>διατάξεις<text:s/>του<text:s/>Κεφαλαίου<text:s/>Β<text:s/>του<text:s/>παρόντος<text:s/>Παραρτήματος.</text:span></text:p>
      <text:p text:style-name="P1030"><text:span text:style-name="T1030_1">Οι<text:s/>Αστυνομικές<text:s/>αρχές<text:s/>υποχρεούνται<text:s/>να<text:s/>προβαίνουν<text:s/>σε<text:s/>αυτεπάγγελτη<text:s/>κατάσχεση<text:s/>της<text:s/>άδειας<text:s/>οδήγησης,<text:s/>όταν<text:s/>διαπιστωθεί<text:s/>ότι<text:s/>ο<text:s/>κάτοχος<text:s/>της<text:s/>άδειας<text:s/>είναι<text:s/>τοξικομανής.<text:s/>Η<text:s/>άδεια<text:s/>οδήγησης<text:s/>αποστέλλεται<text:s/>στην<text:s/>οικεία<text:s/>Υπηρεσία<text:s/>Μεταφορών<text:s/>και<text:s/>Επικοινωνιών<text:s/>προκειμένου<text:s/>ο<text:s/>κάτοχός<text:s/>της<text:s/>να<text:s/>εξετασθεί<text:s/>ιατρικά<text:s/>από<text:s/>την<text:s/>αρμόδια<text:s/>Δ.Ι.Ε.,<text:s/>κατ’<text:s/>εφαρμογή<text:s/>της<text:s/>διάταξης<text:s/>της<text:s/>παραγράφου<text:s/>8<text:s/>του<text:s/>άρθρου<text:s/>13<text:s/>του<text:s/>Κώδικα<text:s/>Οδικής<text:s/>Κυκλοφορίας,<text:s/>που<text:s/>κυρώθηκε<text:s/>με<text:s/>τον<text:s/>ν.<text:s/>2696/1999<text:s/>όπως<text:s/>ισχύει.</text:span></text:p>
      <text:p text:style-name="P1031"><text:span text:style-name="T1031_1">Στο<text:s/>τέλος<text:s/>του<text:s/>κεφαλαίου<text:s/>αυτού<text:s/>προσαρτώνται<text:s/>και<text:s/>αποτελούν<text:s/>αναπόσπαστο<text:s/>τμήμα<text:s/>του,<text:s/>πέντε<text:s/>(5)<text:s/>Υποδείγματα<text:s/>για<text:s/>την<text:s/>ιατρική<text:s/>εξέταση<text:s/>υποψηφίων<text:s/>οδηγών<text:s/>ή<text:s/>οδηγών.</text:span></text:p>
      <text:p text:style-name="P1032"><text:span text:style-name="T1032_1">ΤΙΤΛΟΣ<text:s/>ΥΠΟΧΡΕΟΥ<text:s/>ΓΙΑ</text:span></text:p>
      <text:p text:style-name="P1033"><text:span text:style-name="T1033_1">ΤΗΝ<text:s/>ΕΚΔΟΣΗ<text:s/>ΤΟΥ<text:s/>ΠΑΡΟΝΤΟΣ<text:s/>(Υπηρεσίας<text:s/>ή<text:s/>φορέα<text:s/>ή<text:s/>προσώπου)</text:span></text:p>
      <text:p text:style-name="P1034"><text:span text:style-name="T1034_1">ΕΝΙΑΙΟ<text:s/>ΕΝΤΥΠΟ<text:s/>ΕΝΗΜΕΡΩΣΗΣ<text:s/>ΕΦΑΡΜΟΓΗΣ<text:s/>ΔΙΑΤΑΞΕΩΝ<text:s/>ΤΟΥΠ.Δ.<text:s/>………………..</text:span></text:p>
      <text:p text:style-name="P1035"><text:span text:style-name="T1035_1">ΠΡΟΣ:<text:s/>ΥΠΗΡΕΣΙΑ<text:s/>ΜΕΤΑΦΟΡΩΝ<text:s/>ΚΑΙ<text:s/>ΕΠΙΚΟΙΝΩΝΙΩΝ<text:s/></text:span></text:p>
      <text:p text:style-name="P1036"><text:span text:style-name="T1036_1">Σας<text:s/>ενημερώνουμε<text:s/>ότι<text:s/>ο/η<text:s/>:</text:span></text:p>
      <table:table table:style-name="Table4">
        <table:table-column table:style-name="Column7"/>
        <table:table-column table:style-name="Column8"/>
        <table:table-row table:style-name="Row48">
          <table:table-cell table:style-name="Cell95">
            <text:p text:style-name="P1037"><text:span text:style-name="T1037_1">Επώνυμο</text:span></text:p>
          </table:table-cell>
          <table:table-cell table:style-name="Cell96">
            <text:p text:style-name="P1038"/>
          </table:table-cell>
        </table:table-row>
        <table:table-row table:style-name="Row49">
          <table:table-cell table:style-name="Cell97">
            <text:p text:style-name="P1039"><text:span text:style-name="T1039_1">Όνομα</text:span></text:p>
          </table:table-cell>
          <table:table-cell table:style-name="Cell98">
            <text:p text:style-name="P1040"/>
          </table:table-cell>
        </table:table-row>
        <table:table-row table:style-name="Row50">
          <table:table-cell table:style-name="Cell99">
            <text:p text:style-name="P1041"><text:span text:style-name="T1041_1">Όνομα<text:s/>Πατέρα</text:span></text:p>
          </table:table-cell>
          <table:table-cell table:style-name="Cell100">
            <text:p text:style-name="P1042"/>
          </table:table-cell>
        </table:table-row>
        <table:table-row table:style-name="Row51">
          <table:table-cell table:style-name="Cell101">
            <text:p text:style-name="P1043"><text:span text:style-name="T1043_1">Όνομα<text:s/>Μητέρας</text:span></text:p>
          </table:table-cell>
          <table:table-cell table:style-name="Cell102">
            <text:p text:style-name="P1044"/>
          </table:table-cell>
        </table:table-row>
        <table:table-row table:style-name="Row52">
          <table:table-cell table:style-name="Cell103">
            <text:p text:style-name="P1045"><text:span text:style-name="T1045_1">Ημερομηνία<text:s/>Γέννησης</text:span></text:p>
          </table:table-cell>
          <table:table-cell table:style-name="Cell104">
            <text:p text:style-name="P1046"/>
          </table:table-cell>
        </table:table-row>
        <table:table-row table:style-name="Row53">
          <table:table-cell table:style-name="Cell105">
            <text:p text:style-name="P1047"><text:span text:style-name="T1047_1">Τόπος<text:s/>Γέννησης</text:span></text:p>
          </table:table-cell>
          <table:table-cell table:style-name="Cell106">
            <text:p text:style-name="P1048"/>
          </table:table-cell>
        </table:table-row>
        <table:table-row table:style-name="Row54">
          <table:table-cell table:style-name="Cell107">
            <text:p text:style-name="P1049"><text:span text:style-name="T1049_1">ΑΔΤ/Εκδούσα<text:s/>Αρχή</text:span></text:p>
          </table:table-cell>
          <table:table-cell table:style-name="Cell108">
            <text:p text:style-name="P1050"/>
          </table:table-cell>
        </table:table-row>
      </table:table>
      <text:p text:style-name="P1051"><text:span text:style-name="T1051_1">ΕΜΠΙΠΤΕΙ<text:s/>ΣΤΙΣ<text:s/>ΔΙΑΤΑΞΕΙΣ<text:s/>ΤΟΥ<text:s/>ΩΣ<text:s/>ΑΝΩ<text:s/>Π.Δ.</text:span></text:p>
      <text:p text:style-name="P1052"><text:span text:style-name="T1052_1">ΣΤΟΙΧΕΙΑ<text:s/>ΥΠΗΡΕΣΙΑΣ/<text:s/>ΙΑΤΡΙΚΟΥ<text:s/>ΠΡΟΣΩΠΙΚΟΥ<text:s/>(Συμπληρώνονται<text:s/>κατά<text:s/>περίπτωση)</text:span></text:p>
      <table:table table:style-name="Table5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55">
          <table:table-cell table:style-name="Cell109" table:number-columns-spanned="4">
            <text:p text:style-name="P1053"><text:span text:style-name="T1053_1">ΠΡΩΤΟΒΑΘΜΙΑ<text:s/>ΙΑΤΡΙΚΗ<text:s/>ΕΞΕΤΑΣΗ</text:span></text:p>
          </table:table-cell>
          <table:covered-table-cell/>
          <table:covered-table-cell/>
          <table:covered-table-cell/>
        </table:table-row>
        <table:table-row table:style-name="Row56">
          <table:table-cell table:style-name="Cell110">
            <text:p text:style-name="P1054"><text:span text:style-name="T1054_1">Επώνυμο<text:s/>Ιατρού</text:span></text:p>
          </table:table-cell>
          <table:table-cell table:style-name="Cell111">
            <text:p text:style-name="P1055"><text:span text:style-name="T1055_1">Όνομα<text:s/>Ιατρού</text:span></text:p>
          </table:table-cell>
          <table:table-cell table:style-name="Cell112">
            <text:p text:style-name="P1056"><text:span text:style-name="T1056_1">Ημερομηνία<text:s/>Εξέτασης</text:span></text:p>
          </table:table-cell>
          <table:table-cell table:style-name="Cell113">
            <text:p text:style-name="P1057"><text:span text:style-name="T1057_1">Κωδικός</text:span></text:p>
          </table:table-cell>
        </table:table-row>
      </table:table>
      <text:p text:style-name="P1058"/>
      <table:table table:style-name="Table6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57">
          <table:table-cell table:style-name="Cell114" table:number-columns-spanned="4">
            <text:p text:style-name="P1059"><text:span text:style-name="T1059_1">ΔΕΥΤΕΡΟΒΑΘΜΙΑ<text:s/>ΙΑΤΡΙΚΗ<text:s/>ΕΞΕΤΑΣΗ/<text:s/>ΗΝΙΟΧΟΣ</text:span></text:p>
          </table:table-cell>
          <table:covered-table-cell/>
          <table:covered-table-cell/>
          <table:covered-table-cell/>
        </table:table-row>
        <table:table-row table:style-name="Row58">
          <table:table-cell table:style-name="Cell115">
            <text:p text:style-name="P1060"><text:span text:style-name="T1060_1">Περιγραφή</text:span></text:p>
          </table:table-cell>
          <table:table-cell table:style-name="Cell116">
            <text:p text:style-name="P1061"><text:span text:style-name="T1061_1">Κωδικός</text:span></text:p>
          </table:table-cell>
          <table:table-cell table:style-name="Cell117">
            <text:p text:style-name="P1062"><text:span text:style-name="T1062_1">Ημερομηνία<text:s/>Εξέτασης</text:span></text:p>
          </table:table-cell>
          <table:table-cell table:style-name="Cell118">
            <text:p text:style-name="P1063"><text:span text:style-name="T1063_1">Αρ.<text:s/>Πρ</text:span></text:p>
          </table:table-cell>
        </table:table-row>
      </table:table>
      <text:p text:style-name="P1064"/>
      <table:table table:style-name="Table7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59">
          <table:table-cell table:style-name="Cell119" table:number-columns-spanned="4">
            <text:p text:style-name="P1065"><text:span text:style-name="T1065_1">ΝΟΣΗΛΕΥΤΙΚΟ<text:s/>ΙΔΡΥΜΑ</text:span></text:p>
          </table:table-cell>
          <table:covered-table-cell/>
          <table:covered-table-cell/>
          <table:covered-table-cell/>
        </table:table-row>
        <table:table-row table:style-name="Row60">
          <table:table-cell table:style-name="Cell120">
            <text:p text:style-name="P1066"><text:span text:style-name="T1066_1">Περιγραφή</text:span></text:p>
          </table:table-cell>
          <table:table-cell table:style-name="Cell121">
            <text:p text:style-name="P1067"><text:span text:style-name="T1067_1">Κωδικός<text:s/>Ιδρύματος</text:span></text:p>
          </table:table-cell>
          <table:table-cell table:style-name="Cell122">
            <text:p text:style-name="P1068"><text:span text:style-name="T1068_1">Ημερομηνία<text:s/>Εξέτασης</text:span></text:p>
          </table:table-cell>
          <table:table-cell table:style-name="Cell123">
            <text:p text:style-name="P1069"><text:span text:style-name="T1069_1">Αρ.<text:s/>Πρ.</text:span></text:p>
          </table:table-cell>
        </table:table-row>
      </table:table>
      <text:p text:style-name="P1070"/>
      <table:table table:style-name="Table8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61">
          <table:table-cell table:style-name="Cell124" table:number-columns-spanned="4">
            <text:p text:style-name="P1071"><text:span text:style-name="T1071_1">ΣΤΡΑΤΟΛΟΓΙΚΟ<text:s/>ΓΡΑΦΕΙΟ</text:span></text:p>
          </table:table-cell>
          <table:covered-table-cell/>
          <table:covered-table-cell/>
          <table:covered-table-cell/>
        </table:table-row>
        <table:table-row table:style-name="Row62">
          <table:table-cell table:style-name="Cell125">
            <text:p text:style-name="P1072"><text:span text:style-name="T1072_1">Περιγραφή</text:span></text:p>
          </table:table-cell>
          <table:table-cell table:style-name="Cell126">
            <text:p text:style-name="P1073"><text:span text:style-name="T1073_1">Κωδικός<text:s/>Γραφείου</text:span></text:p>
          </table:table-cell>
          <table:table-cell table:style-name="Cell127">
            <text:p text:style-name="P1074"><text:span text:style-name="T1074_1">Ημερομηνία<text:s/>Απόφασης</text:span></text:p>
          </table:table-cell>
          <table:table-cell table:style-name="Cell128">
            <text:p text:style-name="P1075"><text:span text:style-name="T1075_1">Αρ.<text:s/>Πρ.</text:span></text:p>
          </table:table-cell>
        </table:table-row>
      </table:table>
      <text:p text:style-name="P1076"/>
      <table:table table:style-name="Table9">
        <table:table-column table:style-name="Column25"/>
        <table:table-column table:style-name="Column26"/>
        <table:table-column table:style-name="Column27"/>
        <table:table-column table:style-name="Column28"/>
        <table:table-row table:style-name="Row63">
          <table:table-cell table:style-name="Cell129" table:number-columns-spanned="4">
            <text:p text:style-name="P1077"><text:span text:style-name="T1077_1">ΔΙΚΑΣΤΗΡΙΟ</text:span></text:p>
          </table:table-cell>
          <table:covered-table-cell/>
          <table:covered-table-cell/>
          <table:covered-table-cell/>
        </table:table-row>
        <table:table-row table:style-name="Row64">
          <table:table-cell table:style-name="Cell130">
            <text:p text:style-name="P1078"><text:span text:style-name="T1078_1">Περιγραφή</text:span></text:p>
          </table:table-cell>
          <table:table-cell table:style-name="Cell131">
            <text:p text:style-name="P1079"><text:span text:style-name="T1079_1">Κωδικός</text:span></text:p>
          </table:table-cell>
          <table:table-cell table:style-name="Cell132">
            <text:p text:style-name="P1080"><text:span text:style-name="T1080_1">Ημερομηνία<text:s/>Απόφασης</text:span></text:p>
          </table:table-cell>
          <table:table-cell table:style-name="Cell133">
            <text:p text:style-name="P1081"><text:span text:style-name="T1081_1">Αρ.<text:s/>Πρ</text:span></text:p>
          </table:table-cell>
        </table:table-row>
      </table:table>
      <text:p text:style-name="P1082"><text:span text:style-name="T1082_1">Υπογραφή<text:s/>αρμοδίου</text:span></text:p>
      <text:p text:style-name="P1083"><text:span text:style-name="T1083_1">Σφραγίδα</text:span></text:p>
      <text:p text:style-name="P1084"><text:span text:style-name="T1084_1">ΕΛΛΗΝΙΚΗ<text:s/>ΔΗΜΟΚΡΑΤΙΑ</text:span></text:p>
      <text:p text:style-name="P1085"><text:span text:style-name="T1085_1">ΥΠΗΡΕΣΙΑ<text:s/>ΜΕΤΑΦΟΡΩΝ<text:s/>&amp;<text:s/>ΕΠΙΚΟΙΝΩΝΙΩΝ<text:s/>…………</text:span></text:p>
      <text:p text:style-name="P1086"><text:span text:style-name="T1086_1">ΠΡΩΤΟΒΑΘΜΙΑ<text:s/>ΙΑΤΡΙΚΗ<text:s/>ΕΞΕΤΑΣΗ</text:span></text:p>
      <text:p text:style-name="P1087"><text:span text:style-name="T1087_1">ΠΙΣΤΟΠΟΙΗΤΙΚΟ<text:s/>ΥΓΕΙΑΣ<text:s/>(<text:s/>)</text:span></text:p>
      <text:p text:style-name="P1088"><text:span text:style-name="T1088_1">Ο<text:s/>υπογεγραμμένος<text:s/>…………………………………<text:s/>ιατρός<text:s/>ειδικότητας<text:s/>…………………………………<text:s/>συμβεβλη<text:s/>μένος<text:s/>με<text:s/>την<text:s/>Υπηρεσία<text:s/>Μεταφορών<text:s/>και<text:s/>Επικοινωνιών<text:s/>……….……………………..…<text:s/>……………………………….…………<text:s/>για<text:s/>την<text:s/>ια<text:s/>τρ<text:s/>ική<text:s/>εξέταση<text:s/>υποψη<text:s/>φίων<text:s/>ο<text:s/>δη<text:s/>γών<text:s/>ή<text:s/>οδηγών<text:s/>για<text:s/>χορήγηση<text:s/>ή<text:s/>ανανέωση<text:s/>άδει<text:s/>ας<text:s/>οδήγηση<text:s/>ς:</text:span></text:p>
      <text:p text:style-name="P1089"><text:span text:style-name="T1089_1">ΠΙΣΤΟΠΟΙΩ</text:span></text:p>
      <text:p text:style-name="P1090"><text:span text:style-name="T1090_1">Ότι<text:s/>εξέτασα<text:s/>σήμερα<text:s/>στο<text:s/>ιατρ<text:s/>είο<text:s/>μου<text:s/>επί<text:s/>της<text:s/>οδού<text:s/>…………………….……………………………..……,<text:s/>αριθμός<text:s/>……….,<text:s/>περιοχή<text:s/>……….………………………………………………………….,<text:s/></text:span><text:span text:style-name="T1090_2">παθολογικώς<text:s/></text:span><text:span text:style-name="T1090_3">τον-την<text:s/>(*)<text:s/>………………………………….…..,<text:s/>του<text:s/>………………..…….<text:s/>(Όνομα<text:s/>πατρός-συζύγου)(*),<text:s/>Δ/νση<text:s/>κατοικίας:<text:s/>……………………..….……….,<text:s/>ΑΔΤ/Εκδ.Αρχή:<text:s/>..……………………………………,<text:s/>κατά<text:s/>παραγγελία<text:s/>του<text:s/>ιατρού<text:s/>………………………………….ειδικότητας<text:s/>…………………………..(**)</text:span></text:p>
      <text:p text:style-name="P1091"><text:span text:style-name="T1091_1">Κατά<text:s/>την<text:s/>παραπάνω<text:s/>εξέταση<text:s/>έλαβ<text:s/>α<text:s/>υπ<text:s/>όψη<text:s/>μου:</text:span></text:p>
      <text:p text:style-name="P1092"><text:span text:style-name="T1092_1">1.<text:s/>Το<text:s/>αριθμ.<text:s/>……………………..<text:s/>Βιβλιάριο<text:s/>Υγείας<text:s/>του<text:s/>……………………….……………………</text:span></text:p>
      <text:p text:style-name="P1093"><text:span text:style-name="T1093_1">2.<text:s/>Τις<text:s/>προβλεπόμενες<text:s/>εξετάσεις<text:s/>(*)……………………………………………………………………</text:span></text:p>
      <text:p text:style-name="P1094"><text:span text:style-name="T1094_1">3.<text:s/>Το<text:s/>από.<text:s/>……………………<text:s/>Ιατρ.<text:s/>πιστοποιητικό<text:s/>ή<text:s/>Ιατρ.<text:s/>Γνω<text:s/>μάτ.<text:s/>του<text:s/>Νοσοκο<text:s/>με<text:s/>ίου…………</text:span></text:p>
      <text:p text:style-name="P1095"><text:span text:style-name="T1095_1">…………………….ότι<text:s/>…………………………………………………………………………….</text:span></text:p>
      <text:p text:style-name="P1096"><text:span text:style-name="T1096_1">Την<text:s/>αριθμ.<text:s/>…………../…………….απόδειξη<text:s/>ε<text:s/>ίσπραξης<text:s/>Ευρώ:<text:s/>#………………………………#<text:s/>(………………………………..).</text:span></text:p>
      <text:p text:style-name="P1097"><text:span text:style-name="T1097_1">ΙΚΑΝΟΣ-Η<text:s/>ΜΗ<text:s/>ΙΚΑΝΟΣ-Η<text:s/>(</text:span><text:span text:style-name="T1097_2"><text:note text:note-class="footnote"><text:note-citation/><text:note-body><text:p text:style-name="P1098"><text:span text:style-name="T1098_1"><text:s/>Διαγράφεται<text:s/>ό,τι<text:s/>δεν<text:s/>ισχύει.</text:span></text:p></text:note-body></text:note></text:span><text:span text:style-name="T1098_2">)</text:span></text:p>
      <text:p text:style-name="P1099"><text:span text:style-name="T1099_1">ΠΙΣΤΟΠΟΙΗΤΙΚΟ<text:s/>ΥΓΕΙΑΣ<text:s/>^^^^</text:span></text:p>
      <text:p text:style-name="P1100"><text:span text:style-name="T1100_1">Ο<text:s/>υπογεγραμμένος<text:s/>…………………………………………….…….<text:s/>ια<text:s/>τρός<text:s/>ειδικότητας<text:s/>Οφθα<text:s/>λμι<text:s/>άτρου<text:s/>,<text:s/>συμβεβλη<text:s/>μένος<text:s/>με<text:s/>την<text:s/>Υπη<text:s/>ρεσία<text:s/>Μεταφορών<text:s/>και<text:s/>Επικοινωνιών<text:s/>………..………………<text:s/>……………………………….…………<text:s/>για<text:s/>την<text:s/>ια<text:s/>τρ<text:s/>ική<text:s/>ε<text:s/>ξέτα<text:s/>ση<text:s/>υποψη<text:s/>φίων<text:s/>ο<text:s/>δη<text:s/>γών<text:s/>ή<text:s/>οδη<text:s/>γών<text:s/>για<text:s/>χορήγηση<text:s/>ή<text:s/>ανανέ<text:s/>ωση<text:s/>άδει<text:s/>ας<text:s/>οδήγησης:</text:span></text:p>
      <text:p text:style-name="P1101"><text:span text:style-name="T1101_1">ΠΙΣΤΟΠΟΙΩ</text:span></text:p>
      <text:p text:style-name="P1102"><text:span text:style-name="T1102_1">Ότι<text:s/>εξέτασα<text:s/>σήμερα<text:s/>στο<text:s/>ιατρείο<text:s/>μου<text:s/>επίτης<text:s/>οδού<text:s/>……………………………..………………………….,<text:s/>αριθμός<text:s/>……….,<text:s/>περιοχή<text:s/>……….……………………………………………………<text:s/>,<text:s/></text:span><text:span text:style-name="T1102_2">οφθαλμολογικώς<text:s/></text:span><text:span text:style-name="T1102_3">τον-την<text:s/>(*)<text:s/>………………………………….…..,<text:s/>του<text:s/>………………..…….<text:s/>(Όν<text:s/>ομα<text:s/>πατρός-συζύγου)(*),<text:s/>Δ/νση<text:s/>κατοικίας:<text:s/>……………………..….……….,<text:s/>ΑΔΤ/Εκδ.Αρχή:<text:s/>..……………………………………,</text:span></text:p>
      <text:p text:style-name="P1103"><text:span text:style-name="T1103_1">Κατά<text:s/>την<text:s/>παραπάνω<text:s/>εξέταση<text:s/>έλαβ<text:s/>α<text:s/>υπ<text:s/>όψη<text:s/>μου:</text:span></text:p>
      <text:p text:style-name="P1104"><text:span text:style-name="T1104_1">1.<text:s/>Το<text:s/>αριθμ.<text:s/>……………………..<text:s/>Βιβλιάριο<text:s/>Υγείας<text:s/>του<text:s/>……………………….……………………</text:span></text:p>
      <text:p text:style-name="P1105"><text:span text:style-name="T1105_1">2.<text:s/>Τις<text:s/>προβλεπόμενες<text:s/>εξετάσεις<text:s/>(*)……………………………………………………………………</text:span></text:p>
      <text:p text:style-name="P1106"><text:span text:style-name="T1106_1">3.<text:s/>Το<text:s/>από.<text:s/>……………………<text:s/>Ιατρ.<text:s/>πιστοποιητικό<text:s/>ή<text:s/>Ιατρ<text:s/>.<text:s/>Γνωμάτ.<text:s/>του<text:s/>Νο<text:s/>σοκ<text:s/>ομε<text:s/>ίου</text:span></text:p>
      <text:p text:style-name="P1107"><text:span text:style-name="T1107_1">…………………….ότι<text:s/>…………………………………………………………………………….</text:span></text:p>
      <text:p text:style-name="P1108"><text:span text:style-name="T1108_1">4.<text:s/>Την<text:s/>αριθμ.<text:s/>…………../…………….απόδειξη<text:s/>ε<text:s/>ίσ<text:s/>πραξης<text:s/>Ευρώ:<text:s/>#………………………………#</text:span></text:p>
      <text:p text:style-name="P1109"><text:span text:style-name="T1109_1">(………………………………………..)</text:span></text:p>
      <text:p text:style-name="P1110"><text:span text:style-name="T1110_1">για<text:s/>να<text:s/>του/τη<text:s/>ς<text:s/>χορηγηθεί<text:s/>-<text:s/>ανανεωθεί<text:s/>(*)<text:s/>η<text:s/>άδεια<text:s/>οδήγησης<text:s/>της</text:span></text:p>
      <text:p text:style-name="P1111"><text:span text:style-name="T1111_1">Παρ<text:s/>ατη<text:s/>ρήσεις<text:s/>-<text:s/>Κωδικοί<text:s/>επί<text:s/>της<text:s/>άδει<text:s/>ας<text:s/>οδήγησης<text:s/>:</text:span></text:p>
      <text:p text:style-name="P1112"><text:span text:style-name="T1112_1">……/……/20…</text:span></text:p>
      <text:p text:style-name="P1113"><text:span text:style-name="T1113_1">Ο<text:s/>Ιατρός</text:span></text:p>
      <text:p text:style-name="P1114"><text:span text:style-name="T1114_1">ΕΛΛΗΝΙΚΗ<text:s/>ΔΗΜΟΚΡΑΤΙΑ</text:span></text:p>
      <text:p text:style-name="P1115"><text:span text:style-name="T1115_1">ΥΠΗΡΕΣΙΑ<text:s/>ΜΕΤΑΦΟΡΩΝ<text:s/>&amp;<text:s/>ΕΠΙΚΟΙΝΩΝΙΩΝ<text:s/>………….</text:span></text:p>
      <text:p text:style-name="P1116"><text:span text:style-name="T1116_1">ΔΕΥΤΕΡΟΒΑΘΜΙΑ<text:s/>ΙΑΤΡΙΚΗ<text:s/>ΕΞΕΤΑΣΗ<text:s/>(Δ.Ι.Ε.)</text:span></text:p>
      <text:p text:style-name="P1117"><text:span text:style-name="T1117_1">Συνεδρίαση<text:s/>…<text:s/>/……/20…..</text:span></text:p>
      <text:p text:style-name="P1118"><text:span text:style-name="T1118_1">Πρακτικό<text:s/>Νο<text:s/>……………...</text:span></text:p>
      <text:p text:style-name="P1119"><text:span text:style-name="T1119_1">Απόδειξη<text:s/>Είσπραξης<text:s/>Νο<text:s/>…………….………….</text:span></text:p>
      <text:p text:style-name="P1120"><text:span text:style-name="T1120_1">Παραπεμπτικό<text:s/>Υπηρεσίας:<text:s/>…………………………</text:span></text:p>
      <text:p text:style-name="P1121"><text:span text:style-name="T1121_1">ΠΟΡΙΣΜΑ<text:s/>ΕΞΕΤΑΣΗΣ</text:span></text:p>
      <text:p text:style-name="P1122"><text:span text:style-name="T1122_1">Στη<text:s/>…………...…………………..σήμερα…..…./…...…/……..,<text:s/>ημέρα<text:s/>…………………….…<text:s/>και<text:s/>ώρα………….…,<text:s/>συνήλθε<text:s/>η<text:s/>Δευτεροβάθμια<text:s/>Ιατρική<text:s/>Επιτροπή<text:s/>(Δ.Ι.Ε.)<text:s/>αποτελούμενη<text:s/>από:</text:span></text:p>
      <text:p text:style-name="P1123"><text:span text:style-name="T1123_1">1)……………………………….…………..(ειδικότητας)…………………………….……...ως<text:s/>Προέδρου<text:s/>2)…………………………….…………..…(ειδικότητας)……….…………….……………….………..….<text:s/>3)…………………………….…………..…(ειδικότητας)……….…………….……………….………..….<text:s/>4)…………………………….…………..…(ειδικότητας)……………………………………….………….</text:span></text:p>
      <text:p text:style-name="P1124"><text:span text:style-name="T1124_1">5)…………………………….…………..…(ειδικότητας)<text:s/>….……………………………….<text:s/>ως<text:s/>μελών<text:s/>και<text:s/>6)…………………………….……….….…υπαλλήλου<text:s/>της<text:s/>Υπηρεσίας.…………………………….…….</text:span></text:p>
      <text:p text:style-name="P1125"><text:span text:style-name="T1125_1">Μεταφορών<text:s/>και<text:s/>Επικοινωνιών<text:s/>…………………………………….<text:s/>…………..………….,<text:s/>ως<text:s/>Γραμματέα,<text:s/>για<text:s/>την<text:s/>εξέταση<text:s/>ύστερα<text:s/>από<text:s/>αίτηση<text:s/>του/της<text:s/>κατωτέρω,<text:s/>για<text:s/>χορήγηση<text:s/>-<text:s/>ανανέωση</text:span></text:p>
      <table:table table:style-name="Table10">
        <table:table-column table:style-name="Column29"/>
        <table:table-column table:style-name="Column30"/>
        <table:table-column table:style-name="Column31"/>
        <table:table-column table:style-name="Column32"/>
        <table:table-row table:style-name="Row65">
          <table:table-cell table:style-name="Cell134">
            <text:p text:style-name="P1126"><text:span text:style-name="T1126_1">άδειας<text:s/>οδήγησης<text:s/>της</text:span></text:p>
          </table:table-cell>
          <table:table-cell table:style-name="Cell135">
            <text:p text:style-name="P1127"><text:span text:style-name="T1127_1">ΟΜΑΔΑΣ<text:s/>1</text:span></text:p>
          </table:table-cell>
          <table:table-cell table:style-name="Cell136">
            <text:p text:style-name="P1128"><text:span text:style-name="T1128_1">(</text:span><text:span text:style-name="T1128_2"><text:note text:note-class="footnote"><text:note-citation/><text:note-body><text:p text:style-name="P1129"><text:span text:style-name="T1129_1"><text:s/>Διαγράφεται<text:s/>ό,τι<text:s/>δεν<text:s/>ισχύει.</text:span></text:p></text:note-body></text:note></text:span><text:span text:style-name="T1129_2">)</text:span></text:p>
          </table:table-cell>
          <table:table-cell table:style-name="Cell137">
            <text:p text:style-name="P1130"><text:span text:style-name="T1130_1">ΟΜΑΔΑΣ<text:s/>2</text:span></text:p>
          </table:table-cell>
        </table:table-row>
      </table:table>
      <text:p text:style-name="P1131"><text:span text:style-name="T1131_1">Σύμφωνα<text:s/>με<text:s/>τις<text:s/>ισχύουσες<text:s/>διατάξεις<text:s/>η<text:s/>Δ.Ι.Ε.<text:s/>τον-την<text:s/>(*)<text:s/>κρίνει</text:span></text:p>
      <text:p text:style-name="P1132"><text:span text:style-name="T1132_1">Παρατηρήσεις<text:s/>–<text:s/>Κωδικοί<text:s/>επί<text:s/>της<text:s/>άδειας<text:s/>οδήγησης<text:s/>:</text:span></text:p>
      <text:p text:style-name="P1133"><text:span text:style-name="T1133_1">Ο<text:s/>Πρόεδρος:<text:s/>Τα<text:s/>Μέλη:<text:s/>Για<text:s/>την<text:s/>ακρίβεια</text:span></text:p>
      <text:p text:style-name="P1134"><text:span text:style-name="T1134_1">1)<text:s/>………………………….<text:s/>2)…………..……….…<text:s/>Ο/Η<text:s/>Γραμματέας<text:s/>της<text:s/>Δ.Ι.Ε.</text:span></text:p>
      <text:p text:style-name="P1135"><text:span text:style-name="T1135_1">3)<text:s/>…………………….……<text:s/>4)<text:s/>…………….……..…</text:span></text:p>
      <text:p text:style-name="P1136"><text:span text:style-name="T1136_1">(Υπογραφή–Σφραγίδα)</text:span></text:p>
      <text:p text:style-name="P1137"><text:span text:style-name="T1137_1">ΕΛΛΗΝΙΚΗ<text:s/>ΔΗΜΟΚΡΑΤΙΑ</text:span></text:p>
      <text:p text:style-name="P1138"><text:span text:style-name="T1138_1">ΥΠΟΥΡΓΕΙΟ<text:s/>ΥΓΕΙΑΣ<text:s/>ΚΑΙ<text:s/>ΚΟΙΝΩΝΙΚΗΣ<text:s/>ΑΛΛΗΛΕΓΓΥΗΣ</text:span></text:p>
      <text:p text:style-name="P1139"><text:span text:style-name="T1139_1">ΕΘΝΙΚΟ<text:s/>ΙΔΡΥΜΑ<text:s/>ΑΠΟΚΑΤΑΣΤΑΣΗΣ<text:s/>ΑΝΑΠΗΡΩΝ</text:span></text:p>
      <text:p text:style-name="P1140"><text:span text:style-name="T1140_1">ΥΠΗΡΕΣΙΑ:<text:s/></text:span><text:span text:style-name="T1140_2">Κέντρο<text:s/>ΗΝΙΟΧΟΣ/ΕΙΑΑ</text:span><text:span text:style-name="T1140_3">,<text:s/>(ή<text:s/>ανάλογο<text:s/>Κρατικό<text:s/>ίδρυμα)</text:span></text:p>
      <text:p text:style-name="P1141"><text:span text:style-name="T1141_1">Κέντρο<text:s/>Αξιολόγησης<text:s/>Ικανότητας<text:s/>και</text:span></text:p>
      <text:p text:style-name="P1142"><text:span text:style-name="T1142_1">Προετοιμασίας<text:s/>Οδήγησης<text:s/>ΑμεΑ</text:span></text:p>
      <text:p text:style-name="P1143"><text:span text:style-name="T1143_1">με<text:s/>Κινητικά<text:s/>Προβλήματα</text:span></text:p>
      <text:p text:style-name="P1144"><text:span text:style-name="T1144_1">Δ/νση:<text:s/>Λ.Χασιάς,<text:s/>9</text:span><text:span text:style-name="T1144_2">η</text:span><text:span text:style-name="T1144_3"><text:s/>στάση,<text:s/>13122,<text:s/>Ίλιον<text:s/>Αττικής</text:span></text:p>
      <text:p text:style-name="P1145"><text:span text:style-name="T1145_1">Τηλ/Fax:<text:s/>210<text:s/>2386287<text:s/>Αρ.Πρωτ/ου:<text:s/>….……………………..…</text:span></text:p>
      <text:p text:style-name="P1146"><text:span text:style-name="T1146_1">e-mail:<text:s/></text:span><text:span text:style-name="T1146_2"><text:a xlink:type="simple" xlink:href="mailto:iniohos@otenet.gr"><text:span text:style-name="T1146_3">iniohos@otenet.gr</text:span></text:a></text:span><text:span text:style-name="T1146_4"><text:s/>Αρ.Γραμ.Είσπρ.<text:s/>ΕΙΑΑ:<text:s/>Νο<text:s/>…………….<text:s/>Παραπεμπτικό<text:s/>Υπηρεσίας:<text:s/>…………………….</text:span></text:p>
      <text:p text:style-name="P1147"><text:span text:style-name="T1147_1">ΠΟΡΙΣΜΑ<text:s/>ΕΞΕΤΑΣΗΣ<text:s/></text:span><text:span text:style-name="T1147_2"><text:note text:note-class="footnote"><text:note-citation/><text:note-body><text:p text:style-name="P1148"><text:span text:style-name="T1148_1"><text:s/>Κατατίθεται<text:s/>στην<text:s/>αρμόδια<text:s/>Υπηρεσία<text:s/>Μεταφορών<text:s/>και<text:s/>Επικοινωνιών<text:s/>Ν.Α.</text:span></text:p></text:note-body></text:note></text:span></text:p>
      <text:p text:style-name="P1149"><text:span text:style-name="T1149_1">Την<text:s/>.…./……/……..,<text:s/>ο/η<text:s/>ΕΠΩΝΥΜΟ<text:s/>…….……………………...<text:s/>ΟΝΟΜΑ…………………………...,</text:span></text:p>
      <text:p text:style-name="P1150"><text:span text:style-name="T1150_1">ΟΝΟΜΑ<text:s/>ΠΑΤΡΟΣ–ΣΥΖΥΓΟΥ(*)……….….……….……….……...,<text:s/>ΈτοςΓέννησης:<text:s/>……….…..……,</text:span></text:p>
      <text:p text:style-name="P1151"><text:span text:style-name="T1151_1">Δ/νση<text:s/>Κατοικίας<text:s/>…………………………..…..…………………….…….…,<text:s/>Τηλ.:<text:s/>…………….…….…,</text:span></text:p>
      <text:p text:style-name="P1152"><text:span text:style-name="T1152_1">Α.Δ.Τ.:<text:s/>……………………,<text:s/>Εκδ.Αρχή:<text:s/>……………………….,<text:s/>Αρ.Αδ.Οδηγ:<text:s/>….………….….…..……,</text:span></text:p>
      <text:p text:style-name="P1153"><text:span text:style-name="T1153_1">ΑΜ:<text:s/>……………….…………<text:s/>π<text:s/>ροσήλθε<text:s/>στο<text:s/>Κέντρο<text:s/>ΗΝΙΟΧΟΣ/ΕΙΑΑ<text:s/>(ή<text:s/>ανάλογο<text:s/>Κρατικό<text:s/>ίδρυμα)<text:s/>για</text:span></text:p>
      <text:p text:style-name="P1154"><text:span text:style-name="T1154_1">επαν.(*)εξέταση,<text:s/>ύστερα<text:s/>από<text:s/>α<text:s/>ίτη<text:s/>σή<text:s/>του/της<text:s/>για<text:s/>χορήγηση-ανανέωση<text:s/>άδειας<text:s/>οδήγηση<text:s/>ς<text:s/>της<text:s/>:</text:span></text:p>
      <table:table table:style-name="Table11">
        <table:table-column table:style-name="Column33"/>
        <table:table-column table:style-name="Column34"/>
        <table:table-column table:style-name="Column35"/>
        <table:table-row table:style-name="Row66">
          <table:table-cell table:style-name="Cell138">
            <text:p text:style-name="P1155"><text:span text:style-name="T1155_1">ΟΜΑΔΑΣ<text:s/>1</text:span></text:p>
          </table:table-cell>
          <table:table-cell table:style-name="Cell139">
            <text:p text:style-name="P1156"><text:span text:style-name="T1156_1">(*)</text:span></text:p>
          </table:table-cell>
          <table:table-cell table:style-name="Cell140">
            <text:p text:style-name="P1157"><text:span text:style-name="T1157_1">ΟΜΑΔΑΣ<text:s/>2</text:span></text:p>
          </table:table-cell>
        </table:table-row>
      </table:table>
      <text:p text:style-name="P1158"><text:span text:style-name="T1158_1">Μετά<text:s/>από<text:s/>λεπτο<text:s/>μερ<text:s/>ή<text:s/>καταγρ<text:s/>αφή<text:s/>και<text:s/>επαν(*)αξιολόγη<text:s/>ση<text:s/>των<text:s/>κινητι<text:s/>κών<text:s/>π<text:s/>ροβλη<text:s/>μάτων<text:s/>του/της<text:s/>σε<text:s/>σχέ<text:s/>ση<text:s/>με<text:s/>τις<text:s/>ελ<text:s/>άχιστε<text:s/>ς<text:s/>απαιτού<text:s/>μενες<text:s/>δεξιότητες<text:s/>για<text:s/>ασφαλή<text:s/>οδήγηση<text:s/>οχήματος<text:s/>κ<text:s/>ρίνεται:</text:span></text:p>
      <text:p text:style-name="P1159"><text:span text:style-name="T1159_1">ΙΚΑΝΟΣ<text:s/>-Η<text:s/></text:span><text:span text:style-name="T1159_2"><text:note text:note-class="footnote"><text:note-citation/><text:note-body><text:p text:style-name="P1160"><text:span text:style-name="T1160_1"><text:s/>Διαγράφεται<text:s/>ό,τι<text:s/>δεν<text:s/>ισχύει.</text:span></text:p></text:note-body></text:note></text:span><text:span text:style-name="T1160_2">ΜΗ<text:s/>ΙΚΑΝΟΣ-Η</text:span></text:p>
      <text:p text:style-name="P1161"><text:span text:style-name="T1161_1">β)</text:span><text:span text:style-name="T1161_2"><text:tab/></text:span><text:span text:style-name="T1161_3">για<text:s/>να<text:s/>ανανεώσει<text:s/>(*)<text:s/>γ)<text:s/>παραπομπή<text:s/>στη<text:s/>ΔΙΕ<text:s/>(*)<text:s/>:</text:span></text:p>
      <text:p text:style-name="P1162"><text:span text:style-name="T1162_1">Καταγραφή<text:s/>των<text:s/>απαιτούμενων<text:s/>διασκευών-Παρατηρήσεις</text:span><text:span text:style-name="T1162_2">:</text:span></text:p>
      <text:p text:style-name="P1163"><text:span text:style-name="T1163_1">Η<text:s/>ισχύς<text:s/>της<text:s/>άδειας<text:s/>οδήγησης<text:s/>θα<text:s/>είν<text:s/>αι:</text:span></text:p>
      <text:p text:style-name="P1164"><text:span text:style-name="T1164_1">α)για<text:s/>………...έτος-η(*)<text:s/>β)προσωρινή<text:s/>παύση<text:s/>ισχύος<text:s/>για<text:s/>……..…<text:s/>έτος-η(*)<text:s/>γ)οριστική<text:s/>παύση<text:s/>ισχύος(*)</text:span></text:p>
      <text:p text:style-name="P1165"><text:span text:style-name="T1165_1">Ο/Η<text:s/>Αξ<text:s/>ιολ<text:s/>ογητής<text:s/>Ικανότητας<text:s/>Οδήγησης</text:span></text:p>
      <text:p text:style-name="P1166"><text:span text:style-name="T1166_1">Κέντρο<text:s/>ΗΝΙΟΧΟΣ/ΕΙΑΑ</text:span></text:p>
      <text:p text:style-name="P1167"><text:span text:style-name="T1167_1">(ή<text:s/>ανάλογο<text:s/>Κρατικό<text:s/>ίδρυμα)</text:span></text:p>
      <text:p text:style-name="P1168"><text:span text:style-name="T1168_1">Για<text:s/>την<text:s/>ακρίβ<text:s/>εια</text:span></text:p>
      <text:p text:style-name="P1169"><text:span text:style-name="T1169_1">Ο/Η<text:s/>Υπεύθυνος<text:s/>του<text:s/>Ιατρικ<text:s/>ού<text:s/>Τμή<text:s/>ματοςΚέντρο<text:s/>ΗΝΙΟΧΟΣ/ΕΙΑΑ</text:span></text:p>
      <text:p text:style-name="P1170"><text:span text:style-name="T1170_1">(ή<text:s/>ανάλογο<text:s/>Κρατικό<text:s/>ίδρυμα)</text:span></text:p>
      <text:p text:style-name="P1171"><text:span text:style-name="T1171_1">Ο/Η<text:s/>Γραμματέας</text:span></text:p>
      <text:h text:style-name="P1172" text:outline-level="1"><text:span text:style-name="T1172_1">ΚΕΦΑΛΑΙΟ<text:s/></text:span></text:h>
      <text:h text:style-name="P1173" text:outline-level="1"><text:span text:style-name="T1173_1">Βʹ</text:span></text:h>
      <text:p text:style-name="P1174"><text:span text:style-name="T1174_1">ΕΛΑΧΙΣΤΕΣ<text:s/>AΠAITOYMENEΣ</text:span></text:p>
      <text:p text:style-name="P1175"><text:span text:style-name="T1175_1">ΠΡΟΔΙΑΓΡΑΦΕΣ<text:s/>ΣΩΜΑΤΙΚΗΣ<text:s/>ΚΑΙ<text:s/>ΔΙΑΝΟΗΤΙΚΗΣ<text:s/>ΙΚΑΝΟΤΗΤΑΣ</text:span></text:p>
      <text:p text:style-name="P1176"><text:span text:style-name="T1176_1">1.<text:s/>ΟΡΑΣΗ</text:span></text:p>
      <text:p text:style-name="P1177"><text:span text:style-name="T1177_1">1.1.<text:s/>ΟΠΤΙΚΗ<text:s/>ΟΞΥΤΗΤΑ</text:span></text:p>
      <text:p text:style-name="P1178"><text:span text:style-name="T1178_1">ΟΜΑΔΑ<text:s/>1</text:span></text:p>
      <text:p text:style-name="P1179"><text:span text:style-name="T1179_1">Το<text:s/>άθροισμα<text:s/>της<text:s/>οπτικής<text:s/>οξύτητας<text:s/>των<text:s/>δύο<text:s/>ματιών<text:s/>μετρούμενης<text:s/>με<text:s/>γυαλιά<text:s/>ή<text:s/>φακούς<text:s/>επαφής<text:s/>πρέπει<text:s/>να<text:s/>είναι<text:s/>τουλάχιστον<text:s/>10/10<text:s/>(αθροιστικά).<text:s/>Αναλυτικά<text:s/>:</text:span></text:p>
      <text:p text:style-name="P1180"><text:span text:style-name="T1180_1">5/10<text:s/>στο<text:s/>ένα<text:s/>μάτι<text:s/>και<text:s/>5/10<text:s/>στο<text:s/>άλλο<text:s/>ή<text:s/>6/10<text:s/>στο<text:s/>ένα<text:s/>μάτι<text:s/>και<text:s/>4/10<text:s/>στο<text:s/>άλλο<text:s/>ή<text:s/>7/10<text:s/>στο<text:s/>ένα<text:s/>μάτι<text:s/>και<text:s/>3/10<text:s/>στο<text:s/>άλλο<text:s/>ή<text:s/>8/10<text:s/>στο<text:s/>ένα<text:s/>μάτι<text:s/>και<text:s/>2/10<text:s/>στο<text:s/>άλλο.</text:span></text:p>
      <text:p text:style-name="P1181"><text:span text:style-name="T1181_1">Αν<text:s/>η<text:s/>οπτική<text:s/>οξύτητα<text:s/>(διορθωμένη)<text:s/>του<text:s/>ενός<text:s/>ματιού<text:s/>είναι<text:s/>μικρότερη<text:s/>από<text:s/>2/10<text:s/>και<text:s/>η<text:s/>οπτική<text:s/>οξύτητα<text:s/>του<text:s/>άλλου<text:s/>8/10<text:s/>τουλάχιστον,<text:s/>ο<text:s/>οδηγός<text:s/>,<text:s/>ή<text:s/>ο<text:s/>υποψήφιος<text:s/>οδηγός<text:s/>υπάγεται<text:s/>στις<text:s/>διατάξεις<text:s/>περί<text:s/>μονοφθαλμίας.</text:span></text:p>
      <text:p text:style-name="P1182"><text:span text:style-name="T1182_1">Η<text:s/>οπτική<text:s/>οξύτητα<text:s/>σε<text:s/>περιπτώσεις<text:s/>διαθλαστικών<text:s/>σφαλμάτων<text:s/>λαμβάνεται<text:s/>με<text:s/>διορθωτικά<text:s/>γυαλιά<text:s/>ή<text:s/>φακούς<text:s/>επαφής.</text:span></text:p>
      <text:p text:style-name="P1183"><text:span text:style-name="T1183_1">Τα<text:s/>γυαλιά<text:s/>ή<text:s/>οι<text:s/>φακοί<text:s/>επαφής<text:s/>πρέπει<text:s/>να<text:s/>είναι<text:s/>ανεκτά<text:s/>από<text:s/>τον<text:s/>οδηγό<text:s/>ή<text:s/>τον<text:s/>υποψήφιο<text:s/>οδηγό.<text:s/>Οι<text:s/>ενδοφθάλμιοι<text:s/>φακοί<text:s/>δεν<text:s/>θεωρούνται<text:s/>διορθωτικοί<text:s/>φακοί.</text:span></text:p>
      <text:p text:style-name="P1184"><text:span text:style-name="T1184_1">ΟΜΑΔΑ<text:s/>2</text:span></text:p>
      <text:p text:style-name="P1185"><text:span text:style-name="T1185_1">Κάθε<text:s/>υποψήφιος<text:s/>για<text:s/>την<text:s/>αρχική<text:s/>χορήγηση<text:s/>ή<text:s/>ανανέωση<text:s/>άδειας<text:s/>οδήγησης<text:s/>πρέπει<text:s/>να<text:s/>έχει<text:s/>οπτική<text:s/>οξύτητα<text:s/>και<text:s/>από<text:s/>τα<text:s/>δύο<text:s/>μάτια<text:s/>με<text:s/>οπτική<text:s/>διόρθωση,<text:s/>(εφόσον<text:s/>χρειάζεται),<text:s/>τουλάχιστον<text:s/>8/10<text:s/>στο<text:s/>ένα<text:s/>μάτι<text:s/>και<text:s/>τουλάχιστον<text:s/>5/10<text:s/>στο<text:s/>άλλο<text:s/>μάτι.</text:span></text:p>
      <text:p text:style-name="P1186"><text:span text:style-name="T1186_1">Στην<text:s/>περίπτωση<text:s/>που<text:s/>οι<text:s/>τιμές<text:s/>8/10<text:s/>και<text:s/>5/10<text:s/>επιτυγχάνονται<text:s/>με<text:s/>τη<text:s/>βοήθεια<text:s/>οπτικής<text:s/>διόρθωσης,<text:s/>πρέπει<text:s/>η<text:s/>μη<text:s/>διορθωμένη<text:s/>οπτική<text:s/>οξύτητα<text:s/>του<text:s/>κάθε<text:s/>ματιού<text:s/>να<text:s/>φθάνει<text:s/>τα<text:s/>0,5/10<text:s/>και<text:s/>η<text:s/>διόρθωση<text:s/>της<text:s/>ελάχιστης<text:s/>απαιτούμενης<text:s/>οπτικής<text:s/>οξύτητας<text:s/>(8/10<text:s/>και<text:s/>5/10)<text:s/>να<text:s/>επιτυγχάνεται<text:s/>με<text:s/>τη<text:s/>βοήθεια<text:s/>γυαλιών<text:s/>ή<text:s/>φακών<text:s/>επαφής,<text:s/>των<text:s/>οποίων<text:s/>η<text:s/>ισχύς<text:s/>δεν<text:s/>επιτρέπεται<text:s/>να<text:s/>υπερβαίνει<text:s/>τις<text:s/>8<text:s/>διοπτρίες<text:s/>(2D<text:s/>cyl=<text:s/>1D<text:s/>sph)<text:s/>περίπου.</text:span></text:p>
      <text:p text:style-name="P1187"><text:span text:style-name="T1187_1">Οι<text:s/>8<text:s/>διοπτρίες<text:s/>υπολογίζονται<text:s/>συνολικά<text:s/>(μυωπικές,<text:s/>αστιγματικές,<text:s/>υπερμετρωπικές)<text:s/>για<text:s/>κάθε<text:s/>οφθαλμό<text:s/>ξεχωριστά.</text:span></text:p>
      <text:p text:style-name="P1188"><text:span text:style-name="T1188_1">Οι<text:s/>ενδοφθάλμιοι<text:s/>φακοί<text:s/>δεν<text:s/>θεωρούνται<text:s/>διορθωτικοί<text:s/>φακοί.</text:span></text:p>
      <text:p text:style-name="P1189"><text:span text:style-name="T1189_1">1.2.<text:s/>ΟΠΤΙΚΑ<text:s/>ΠΕΔΙΑ</text:span></text:p>
      <text:p text:style-name="P1190"><text:span text:style-name="T1190_1">ΟΜΑΔΑ<text:s/>1</text:span></text:p>
      <text:p text:style-name="P1191"><text:span text:style-name="T1191_1">Αν<text:s/>διαπιστωθεί<text:s/>διαταραχή<text:s/>του<text:s/>οπτικού<text:s/>πεδίου<text:s/>του<text:s/>ενός<text:s/>ματιού,<text:s/>άδεια<text:s/>χορηγείται<text:s/>ή<text:s/>ανανεώνεται,<text:s/>εφόσον<text:s/>η<text:s/>οπτική<text:s/>οξύτητα<text:s/>του<text:s/>άλλου<text:s/>ματιού<text:s/>είναι<text:s/>(με<text:s/>διόρθωση<text:s/>τυχόν<text:s/>διαθλαστικού<text:s/>σφάλματος),<text:s/>τουλάχιστον<text:s/>8/10<text:s/>και<text:s/>το<text:s/>οπτικό<text:s/>πεδίο<text:s/>πλήρες.<text:s/>Στην<text:s/>περίπτωση<text:s/>αυτή<text:s/>ο<text:s/>οδηγός<text:s/>υφίσταται<text:s/>περιοδική<text:s/>επανεξέταση<text:s/>ανά<text:s/>3-<text:s/>ετία.<text:s/>Αν<text:s/>υπάρχει<text:s/>πάθηση<text:s/>που<text:s/>μπορεί<text:s/>να<text:s/>προκαλέσει<text:s/>διαταραχή<text:s/>του<text:s/>οπτικού<text:s/>πεδίου<text:s/>του<text:s/>υγιούς<text:s/>ματιού<text:s/>(π.χ.<text:s/>γλαύκωμα),<text:s/>η<text:s/>επανεξέταση<text:s/>εκτελείται<text:s/>σε<text:s/>συντομότερο<text:s/>χρονικό<text:s/>διάστημα.</text:span></text:p>
      <text:p text:style-name="P1192"><text:span text:style-name="T1192_1">Το<text:s/>οπτικό<text:s/>πεδίο<text:s/>κάθε<text:s/>ματιού<text:s/>δεν<text:s/>επιτρέπεται<text:s/>να<text:s/>είναι<text:s/>μικρότερο<text:s/>των<text:s/>120<text:s/>μοιρών<text:s/>σε<text:s/>οριζόντιο<text:s/>επίπεδο.</text:span></text:p>
      <text:p text:style-name="P1193"><text:span text:style-name="T1193_1">Σε<text:s/>κάθε<text:s/>περίπτωση<text:s/>πρέπει<text:s/>να<text:s/>γίνεται<text:s/>αδρή<text:s/>εκτίμηση<text:s/>του<text:s/>οπτικού<text:s/>πεδίου.<text:s/>Αν<text:s/>κατά<text:s/>την<text:s/>εξέταση<text:s/>διαπιστωθεί<text:s/>διαταραχή<text:s/>ή<text:s/>υπόνοια<text:s/>διαταραχής<text:s/>του<text:s/>οπτικού<text:s/>πεδίου<text:s/>ή<text:s/>πάθηση<text:s/>που<text:s/>είναι<text:s/>πιθανόν<text:s/>να<text:s/>προκαλεί<text:s/>διαταραχή<text:s/>του<text:s/>οπτικού<text:s/>πεδίου,<text:s/>πρέπει<text:s/>να<text:s/>εκτελείται<text:s/>λεπτομερής<text:s/>λήψη<text:s/>του<text:s/>οπτικού<text:s/>πεδίου<text:s/>με<text:s/>κατάλληλο<text:s/>όργανο.</text:span></text:p>
      <text:p text:style-name="P1194"><text:span text:style-name="T1194_1">ΟΜΑΔΑ<text:s/>2</text:span></text:p>
      <text:p text:style-name="P1195"><text:span text:style-name="T1195_1">Το<text:s/>οπτικό<text:s/>πεδίο<text:s/>του<text:s/>κάθε<text:s/>ματιού<text:s/>χωριστά<text:s/>πρέπει<text:s/>να<text:s/>είναι<text:s/>πλήρες.</text:span></text:p>
      <text:p text:style-name="P1196"><text:span text:style-name="T1196_1">Σε<text:s/>κάθε<text:s/>περίπτωση<text:s/>πρέπει<text:s/>να<text:s/>γίνεται<text:s/>αδρή<text:s/>εκτίμηση<text:s/>του<text:s/>οπτικού<text:s/>πεδίου.<text:s/>Αν<text:s/>κατά<text:s/>την<text:s/>εξέταση<text:s/>διαπιστωθεί<text:s/>διαταραχή<text:s/>ή<text:s/>υπόνοια<text:s/>διαταραχής<text:s/>του<text:s/>οπτικού<text:s/>πεδίου<text:s/>ή<text:s/>πάθηση<text:s/>που<text:s/>είναι<text:s/>πιθανόν<text:s/>να<text:s/>προκαλεί<text:s/>διαταραχή<text:s/>του<text:s/>οπτικού<text:s/>πεδίου,<text:s/>πρέπει<text:s/>να<text:s/>εκτελείται<text:s/>λεπτομερής<text:s/>λήψη<text:s/>του<text:s/>οπτικού<text:s/>πεδίου<text:s/>με<text:s/>κατάλληλο<text:s/>όργανο.</text:span></text:p>
      <text:p text:style-name="P1197"><text:span text:style-name="T1197_1">Αν<text:s/>ο<text:s/>εξεταστής<text:s/>ιατρός<text:s/>δεν<text:s/>διαθέτει<text:s/>τον<text:s/>απαιτούμενο<text:s/>εξοπλισμό,<text:s/>μπορεί<text:s/>να<text:s/>ζητήσει<text:s/>να<text:s/>γίνει<text:s/>η<text:s/>εξέταση<text:s/>σε<text:s/>Κρατικό<text:s/>Νοσοκομείο<text:s/>ή<text:s/>από<text:s/>οποιονδήποτε<text:s/>γιατρό<text:s/>που<text:s/>διαθέτει<text:s/>τον<text:s/>απαιτούμενο<text:s/>εξοπλισμό.</text:span></text:p>
      <text:p text:style-name="P1198"><text:span text:style-name="T1198_1">ΟΜΑΔΑ<text:s/>2</text:span></text:p>
      <text:p text:style-name="P1199"><text:span text:style-name="T1199_1">Ο<text:s/>υποψήφιος<text:s/>οδηγός<text:s/>πρέπει<text:s/>να<text:s/>έχει<text:s/>φυσιολογική<text:s/>αντίληψη<text:s/>των<text:s/>χρωμάτων.<text:s/>Σε<text:s/>περίπτωση<text:s/>μειωμένης<text:s/>αντίληψης<text:s/>των<text:s/>χρωμάτων,<text:s/>επιτρέπεται<text:s/>η<text:s/>αρχική<text:s/>χορήγηση<text:s/>άδειας<text:s/>οδήγησης<text:s/>με<text:s/>τη<text:s/>σύμφωνη<text:s/>γνώμη<text:s/>της<text:s/>Δ.Ι.Ε.</text:span></text:p>
      <text:p text:style-name="P1200"><text:span text:style-name="T1200_1">Η<text:s/>άδεια<text:s/>ανανεώνεται<text:s/>εφόσον<text:s/>η<text:s/>διαπιστωθείσα<text:s/>μειωμένη<text:s/>αντίληψη<text:s/>των<text:s/>χρωμάτων<text:s/>(δυσχρωματοψία)<text:s/>παραμένει<text:s/>ως<text:s/>έχει<text:s/>και<text:s/>επιπλέον<text:s/>ο<text:s/>οδηγός<text:s/>διακρίνει<text:s/>άνετα<text:s/>τα<text:s/>τρία<text:s/>χρώματα<text:s/>(κόκκινο,<text:s/>πράσινο,<text:s/>κίτρινο)<text:s/>ενός<text:s/>τρίχρωμου<text:s/>φανού,<text:s/>ύστερα<text:s/>από<text:s/>απόφαση<text:s/>της<text:s/>Δ.Ι.Ε.</text:span></text:p>
      <text:p text:style-name="P1201"><text:span text:style-name="T1201_1">1.4.<text:s/>ΔΙΟΦΘΑΛΜΗ<text:s/>ΟΡΑΣΗ</text:span></text:p>
      <text:p text:style-name="P1202"><text:span text:style-name="T1202_1">ΟΜΑΔΑ<text:s/>1</text:span></text:p>
      <text:p text:style-name="P1203"><text:span text:style-name="T1203_1">Αν<text:s/>ο<text:s/>οδηγός<text:s/>ή<text:s/>ο<text:s/>υποψήφιος<text:s/>οδηγός<text:s/>πάσχει<text:s/>από<text:s/>έκδηλο<text:s/>στραβισμό<text:s/>(ετεροτροπία),<text:s/>άδεια<text:s/>οδήγησης<text:s/>χορηγείται<text:s/>ή<text:s/>ανανεώνεται,<text:s/>εφόσον<text:s/>το<text:s/>υγιέστερο<text:s/>μάτι<text:s/>έχει<text:s/>οπτική<text:s/>οξύτητα<text:s/>(με<text:s/>διόρθωση<text:s/>τυχόν<text:s/>διαθλαστικού<text:s/>σφάλματος)<text:s/>τουλάχιστον<text:s/>8/10<text:s/>και<text:s/>οπτικό<text:s/>πεδίο<text:s/>πλήρες.</text:span></text:p>
      <text:p text:style-name="P1204"><text:span text:style-name="T1204_1">Αν<text:s/>κατά<text:s/>την<text:s/>εξέταση<text:s/>οδηγού<text:s/>ή<text:s/>υποψηφίου<text:s/>οδηγού<text:s/>διαπιστωθεί<text:s/>διπλωπία,<text:s/>άδεια<text:s/>οδήγησης<text:s/>χορηγείται<text:s/>ή<text:s/>ανανεώνεται<text:s/>με<text:s/>την<text:s/>προϋπόθεση<text:s/>ότι<text:s/>κατά<text:s/>την<text:s/>οδήγηση<text:s/>η<text:s/>όραση<text:s/>του<text:s/>ενός<text:s/>ματιού<text:s/>,<text:s/>θα<text:s/>αποκλείεται<text:s/>με<text:s/>ειδικά<text:s/>γυαλιά,<text:s/>κάλυψη<text:s/>ή<text:s/>φακό<text:s/>επαφής.</text:span></text:p>
      <text:p text:style-name="P1205"><text:span text:style-name="T1205_1">Η<text:s/>οπτική<text:s/>οξύτητα<text:s/>του<text:s/>χρησιμοποιούμενου<text:s/>ματιού<text:s/>πρέπει<text:s/>να<text:s/>είναι<text:s/>(με<text:s/>διόρθωση<text:s/>τυχόν<text:s/>διαθλαστικού<text:s/>σφάλματος)<text:s/>τουλάχιστον<text:s/>8/10<text:s/>και<text:s/>το<text:s/>οπτικό<text:s/>του<text:s/>πεδίο<text:s/>πλήρες.</text:span></text:p>
      <text:p text:style-name="P1206"><text:span text:style-name="T1206_1">Οδηγοί<text:s/>που<text:s/>ανήκουν<text:s/>στις<text:s/>παραπάνω<text:s/>περιπτώσεις<text:s/>(εκδήλου<text:s/>στραβισμού<text:s/>και<text:s/>διπλωπίας)<text:s/>υφίστανται<text:s/>περιοδική<text:s/>επανεξέταση<text:s/>μέχρι<text:s/>3<text:s/>χρόνια</text:span></text:p>
      <text:p text:style-name="P1207"><text:span text:style-name="T1207_1">ΟΜΑΔΑ<text:s/>2</text:span></text:p>
      <text:p text:style-name="P1208"><text:span text:style-name="T1208_1">Ο<text:s/>οδηγός<text:s/>δεν<text:s/>πρέπει<text:s/>να<text:s/>πάσχει<text:s/>από<text:s/>πάθηση<text:s/>που<text:s/>αποτελεί<text:s/>εμπόδιο<text:s/>στη<text:s/>στερεοσκοπική<text:s/>όραση<text:s/>(π.χ.<text:s/>έκδηλο<text:s/>στραβισμό<text:s/>ή<text:s/>διπλωπία).</text:span></text:p>
      <text:p text:style-name="P1209"><text:span text:style-name="T1209_1">1.5.<text:s/>ΑΦΑΚΙΑ</text:span></text:p>
      <text:p text:style-name="P1210"><text:span text:style-name="T1210_1">ΟΜΑΔΑ<text:s/>1</text:span></text:p>
      <text:p text:style-name="P1211"><text:span text:style-name="T1211_1">Η<text:s/>αμφοτερόπλευρη<text:s/>αφακία<text:s/>δεν<text:s/>αποτελεί<text:s/>εμπόδιο<text:s/>για<text:s/>τη<text:s/>χορήγηση<text:s/>ή<text:s/>ανανέωση<text:s/>άδειας<text:s/>οδήγησης,<text:s/>εφόσον<text:s/>με<text:s/>γυαλιά<text:s/>ή<text:s/>φακούς<text:s/>επαφής<text:s/>εκπληρώνονται<text:s/>οι<text:s/>προϋποθέσεις<text:s/>της<text:s/>ελάχιστης<text:s/>απαιτούμενης<text:s/>οπτικής<text:s/>οξύτητας.</text:span></text:p>
      <text:p text:style-name="P1212"><text:span text:style-name="T1212_1">Η<text:s/>ετερόπλευρη<text:s/>αφακία<text:s/>πρέπει<text:s/>να<text:s/>διορθώνεται<text:s/>με<text:s/>ενδοφθάλμιο<text:s/>φακό<text:s/>ή<text:s/>φακό<text:s/>επαφής.</text:span></text:p>
      <text:p text:style-name="P1213"><text:span text:style-name="T1213_1">Σε<text:s/>κάθε<text:s/>περίπτωση<text:s/>αφακίας,<text:s/>άδεια<text:s/>οδήγησης<text:s/>δεν<text:s/>χορηγείται<text:s/>αν<text:s/>δεν<text:s/>έχει<text:s/>περάσει<text:s/>τουλάχιστον<text:s/>ένα<text:s/>τρίμηνο<text:s/>από<text:s/>την<text:s/>εγχείρηση.</text:span></text:p>
      <text:p text:style-name="P1214"><text:span text:style-name="T1214_1">Η<text:s/>άδεια<text:s/>χορηγείται<text:s/>για<text:s/>ένα<text:s/>έτος<text:s/>μετά<text:s/>την<text:s/>παρέλευση<text:s/>τριμήνου<text:s/>από<text:s/>την<text:s/>εγχείρηση<text:s/>και<text:s/>ανανεώνεται<text:s/>κάθε<text:s/>έτος.<text:s/>Μετά<text:s/>την<text:s/>πάροδο<text:s/>της<text:s/>τριετίας,<text:s/>χορηγείται<text:s/>κανονικά.</text:span></text:p>
      <text:p text:style-name="P1215"><text:span text:style-name="T1215_1">ΟΜΑΔΑ<text:s/>2</text:span></text:p>
      <text:p text:style-name="P1216"><text:span text:style-name="T1216_1">Η<text:s/>αμφοτερόπλευρη<text:s/>αφακία<text:s/>δεν<text:s/>αποτελεί<text:s/>εμπόδιο<text:s/>για<text:s/>τη<text:s/>χορήγηση<text:s/>ή<text:s/>ανανέωση<text:s/>άδειας<text:s/>οδήγησης,<text:s/>εφόσον<text:s/>με<text:s/>γυαλιά<text:s/>ή<text:s/>φακούς<text:s/>επαφής<text:s/>εκπληρώνονται<text:s/>οι<text:s/>προϋποθέσεις<text:s/>της<text:s/>ελάχιστης<text:s/>απαιτούμενης<text:s/>οπτικής<text:s/>οξύτητας.</text:span></text:p>
      <text:p text:style-name="P1217"><text:span text:style-name="T1217_1">Η<text:s/>ετερόπλευρη<text:s/>αφακία<text:s/>πρέπει<text:s/>να<text:s/>διορθώνεται<text:s/>με<text:s/>ενδοφθάλμιο<text:s/>φακό<text:s/>ή<text:s/>φακό<text:s/>επαφής.</text:span></text:p>
      <text:p text:style-name="P1218"><text:span text:style-name="T1218_1">Σε<text:s/>κάθε<text:s/>περίπτωση<text:s/>αφακίας,<text:s/>άδεια<text:s/>οδήγησης<text:s/>δεν<text:s/>χορηγείται<text:s/>αν<text:s/>δεν<text:s/>έχει<text:s/>περάσει<text:s/>τουλάχιστον<text:s/>ένα<text:s/>τρίμηνο<text:s/>από<text:s/>την<text:s/>εγχείρηση.</text:span></text:p>
      <text:p text:style-name="P1219"><text:span text:style-name="T1219_1">Η<text:s/>άδεια<text:s/>χορηγείται<text:s/>για<text:s/>ένα<text:s/>έτος<text:s/>μετά<text:s/>την<text:s/>παρέλευση<text:s/>τριμήνου<text:s/>από<text:s/>την<text:s/>εγχείρηση<text:s/>και<text:s/>ανανεώνεται<text:s/>κάθε<text:s/>έτος.<text:s/>Μετά<text:s/>την<text:s/>πάροδο<text:s/>της<text:s/>τριετίας,<text:s/>χορηγείται<text:s/>κανονικά.</text:span></text:p>
      <text:p text:style-name="P1220"><text:span text:style-name="T1220_1">1.6.<text:s/>ΜΟΝΟΦΘΑΛΜΙΑ</text:span></text:p>
      <text:p text:style-name="P1221"><text:span text:style-name="T1221_1">ΟΜΑΔΑ<text:s/>1</text:span></text:p>
      <text:p text:style-name="P1222"><text:span text:style-name="T1222_1">Σε<text:s/>περίπτωση<text:s/>μονοφθαλμίας<text:s/>είναι<text:s/>δυνατόν<text:s/>να<text:s/>χορηγηθεί<text:s/>άδεια<text:s/>οδήγησης<text:s/>ή<text:s/>να<text:s/>ανανεωθεί<text:s/>υφιστάμενη<text:s/>άδεια,<text:s/>με<text:s/>την<text:s/>προϋπόθεση<text:s/>ότι<text:s/>η<text:s/>κατάσταση<text:s/>αυτή<text:s/>της<text:s/>μονοφθαλμίας<text:s/>υπάρχει<text:s/>από<text:s/>6-μήνου<text:s/>τουλάχιστον.</text:span></text:p>
      <text:p text:style-name="P1223"><text:span text:style-name="T1223_1">Η<text:s/>οπτική<text:s/>οξύτητα<text:s/>του<text:s/>μοναδικού<text:s/>ματιού<text:s/>πρέπει<text:s/>να<text:s/>είναι<text:s/>(με<text:s/>διόρθωση<text:s/>τυχόν<text:s/>διαθλαστικoύ<text:s/>σφάλματος)<text:s/>8/10<text:s/>τουλάχιστον<text:s/>και<text:s/>το<text:s/>οπτικό<text:s/>του<text:s/>πεδίο<text:s/>πλήρες.<text:s/>Αν<text:s/>το<text:s/>μοναδικό<text:s/>μάτι<text:s/>είναι<text:s/>άφακο,<text:s/>η<text:s/>διόρθωσή<text:s/>του<text:s/>πρέπει<text:s/>να<text:s/>εξασφαλίζεται<text:s/>με<text:s/>φακό<text:s/>επαφής<text:s/>ή<text:s/>ενδοφθάλμιο<text:s/>φακό.</text:span></text:p>
      <text:p text:style-name="P1224"><text:span text:style-name="T1224_1">Αν<text:s/>με<text:s/>την<text:s/>κατάσταση<text:s/>της<text:s/>μονοφθαλμίας<text:s/>συνυπάρχει<text:s/>και<text:s/>κώφωση,<text:s/>άδεια<text:s/>οδήγησης<text:s/>δεν<text:s/>χορηγείται<text:s/>ούτε<text:s/>ανανεώνεται.<text:s/>Οι<text:s/>μονόφθαλμοι<text:s/>οδηγοί<text:s/>υποχρεώνονται<text:s/>ν’<text:s/>ανανεώνουν<text:s/>την<text:s/>άδεια<text:s/>οδήγησής<text:s/>τους<text:s/>από<text:s/>ένα<text:s/>έως<text:s/>πέντε<text:s/>χρόνια.<text:s/>Ο<text:s/>χρόνος<text:s/>ανανέωσης<text:s/>(1-5<text:s/>χρόνια),<text:s/>καθορίζεται<text:s/>από<text:s/>τον<text:s/>πρωτοβάθμιο<text:s/>ιατρό,<text:s/>σύμφωνα<text:s/>με<text:s/>τη<text:s/>κρίση<text:s/>του<text:s/>και<text:s/>λαμβάνοντας<text:s/>υπόψη<text:s/>την<text:s/>οπτική<text:s/>οξύτητα<text:s/>του<text:s/>οφθαλμού.</text:span></text:p>
      <text:p text:style-name="P1225"><text:span text:style-name="T1225_1">1.7<text:s/>ΛΟΙΠΕΣ<text:s/>ΠΑΘΗΣΕΙΣ<text:s/>ΤΩΝ<text:s/>ΜΑΤΙΩΝ</text:span></text:p>
      <text:p text:style-name="P1226"><text:span text:style-name="T1226_1">ΟΜΑΔΑ<text:s/>1</text:span></text:p>
      <text:p text:style-name="P1227"><text:span text:style-name="T1227_1">Άδεια<text:s/>οδήγησης<text:s/>δεν<text:s/>χορηγείται<text:s/>ούτε<text:s/>ανανεώνεται,<text:s/>σε<text:s/>κάθε<text:s/>πάθηση<text:s/>των<text:s/>ματιών<text:s/>που<text:s/>αποτελεί<text:s/>σοβαρό<text:s/>εμπόδιο<text:s/>στην<text:s/>ασφαλή<text:s/>οδήγηση,<text:s/>έστω<text:s/>και<text:s/>αν<text:s/>δεν<text:s/>αναφέρεται<text:s/>στις<text:s/>παραπάνω<text:s/>παραγράφους.<text:s/>Σε<text:s/>αμφίβολες<text:s/>περιπτώσεις<text:s/>ο<text:s/>πρωτοβάθμιος<text:s/>εξεταστής<text:s/>ιατρός<text:s/>παραπέμπει<text:s/>τον<text:s/>εξεταζόμενο<text:s/>στη<text:s/>Δ.Ι.Ε.</text:span></text:p>
      <text:p text:style-name="P1228"><text:span text:style-name="T1228_1">Για<text:s/>διαθλαστικά<text:s/>σφάλματα<text:s/>που<text:s/>χειρουργούνται<text:s/>με<text:s/>τους<text:s/>σύγχρονους<text:s/>επιστημονικούς<text:s/>τρόπους<text:s/>(laser)<text:s/>δύναται<text:s/>να<text:s/>χορηγηθεί<text:s/>άδεια<text:s/>οδήγησης,<text:s/>εφόσον<text:s/>πληρούνται<text:s/>οι<text:s/>ελάχιστες<text:s/>προϋποθέσεις<text:s/>οπτικής<text:s/>οξύτητας.<text:s/>Χορηγείται<text:s/>άδεια<text:s/>τουλάχιστον<text:s/>τρεις<text:s/>μήνες<text:s/>μετά<text:s/>την<text:s/>επέμβαση<text:s/>και<text:s/>για<text:s/>χρονικό<text:s/>διάστημα<text:s/>που<text:s/>θα<text:s/>κρίνει<text:s/>η<text:s/>Δ.Ι.Ε.<text:s/>Μετά<text:s/>το<text:s/>πέρας<text:s/>του<text:s/>χρονικού<text:s/>διαστήματος<text:s/>που<text:s/>θα<text:s/>ορίσει<text:s/>η<text:s/>Δ.Ι.Ε.<text:s/>και<text:s/>εφόσον<text:s/>η<text:s/>κατάσταση<text:s/>παραμένει<text:s/>αμετάβλητη,<text:s/>η<text:s/>ανανέωση<text:s/>γίνεται<text:s/>κανονικά<text:s/>(για<text:s/>15<text:s/>έτη),<text:s/>με<text:s/>πρωτοβάθμια<text:s/>ιατρική<text:s/>εξέταση<text:s/>(οφθαλμίατρο).</text:span></text:p>
      <text:p text:style-name="P1229"><text:span text:style-name="T1229_1">ΟΜΑΔΑ<text:s/>2</text:span></text:p>
      <text:p text:style-name="P1230"><text:span text:style-name="T1230_1">Άδεια<text:s/>οδήγησης<text:s/>δεν<text:s/>χορηγείται<text:s/>ούτε<text:s/>ανανεώνεται<text:s/>στις<text:s/>παρακάτω<text:s/>παθήσεις,<text:s/>έστω<text:s/>και<text:s/>αν<text:s/>εκπληρώνονται<text:s/>οι<text:s/>προϋποθέσεις<text:s/>που<text:s/>αναφέρονται<text:s/>στις<text:s/>προηγούμενες<text:s/>παραγράφους:</text:span></text:p>
      <text:p text:style-name="P1231"><text:span text:style-name="T1231_1">1.<text:s/>Παθήσεις<text:s/>του<text:s/>κερατοειδούς<text:s/>(εκφυλίσεις<text:s/>ή<text:s/>δυστροφίες)</text:span></text:p>
      <text:p text:style-name="P1232"><text:span text:style-name="T1232_1">2.<text:s/>Στραβισμός</text:span></text:p>
      <text:p text:style-name="P1233"><text:span text:style-name="T1233_1">3.<text:s/>Εκφυλίσεις<text:s/>ή<text:s/>δυστροφίες<text:s/>του<text:s/>βυθού</text:span></text:p>
      <text:p text:style-name="P1234"><text:span text:style-name="T1234_1">4.<text:s/>Αγγειακές<text:s/>διαταραχές<text:s/>του<text:s/>βυθού</text:span></text:p>
      <text:p text:style-name="P1235"><text:span text:style-name="T1235_1">5.<text:s/>Αποκόλληση<text:s/>του<text:s/>αμφιβληστροειδούς</text:span></text:p>
      <text:p text:style-name="P1236"><text:span text:style-name="T1236_1">6.<text:s/>Γλαύκωμα</text:span></text:p>
      <text:p text:style-name="P1237"><text:span text:style-name="T1237_1">7.<text:s/>Νοσήματα<text:s/>κόγχων<text:s/>(δυσθυροειδική<text:s/>οφθαλμοπάθεια,<text:s/>όγκοι,<text:s/>συγγενείς<text:s/>δυσπλασίες)</text:span></text:p>
      <text:p text:style-name="P1238"><text:span text:style-name="T1238_1">8.<text:s/>Παθήσεις<text:s/>βλεφάρων<text:s/>(πτώση,<text:s/>όγκος)</text:span></text:p>
      <text:p text:style-name="P1239"><text:span text:style-name="T1239_1">Σε<text:s/>αμφίβολες<text:s/>περιπτώσεις<text:s/>ο<text:s/>πρωτοβάθμιος<text:s/>εξεταστής<text:s/>παραπέμπει<text:s/>τον<text:s/>εξεταζόμενο<text:s/>στη<text:s/>Δ.Ι.Ε.</text:span></text:p>
      <text:p text:style-name="P1240"><text:span text:style-name="T1240_1">Για<text:s/>διαθλαστικά<text:s/>σφάλματα<text:s/>που<text:s/>χειρουργούνται<text:s/>με<text:s/>τους<text:s/>σύγχρονους<text:s/>επιστημονικούς<text:s/>τρόπους<text:s/>(laser)<text:s/>δύναται<text:s/>να<text:s/>χορηγηθεί<text:s/>άδεια<text:s/>οδήγησης,<text:s/>εφόσον<text:s/>πληρούνται<text:s/>οι<text:s/>ελάχιστες<text:s/>προϋποθέσεις<text:s/>οπτικής<text:s/>οξύτητας.<text:s/>Χορηγείται<text:s/>άδεια<text:s/>τουλάχιστον<text:s/>τρεις<text:s/>μήνες<text:s/>μετά<text:s/>την<text:s/>επέμβαση<text:s/>και<text:s/>για<text:s/>χρονικό<text:s/>διάστημα<text:s/>που<text:s/>θα<text:s/>κρίνει<text:s/>η<text:s/>Δ.Ι.Ε.<text:s/>Μετά<text:s/>το<text:s/>πέρας<text:s/>του<text:s/>χρονικού<text:s/>διαστήματος<text:s/>που<text:s/>θα<text:s/>ορίσει<text:s/>η<text:s/>Δ.Ι.Ε.<text:s/>και<text:s/>εφόσον<text:s/>η<text:s/>κατάσταση<text:s/>παραμένει<text:s/>αμετάβλητη,<text:s/>η<text:s/>ανανέωση<text:s/>γίνεται<text:s/>κάθε<text:s/>πέντε<text:s/>χρόνια,<text:s/>με<text:s/>πρωτοβάθμια<text:s/>ιατρική<text:s/>εξέταση<text:s/>(οφθαλμίατρο).</text:span></text:p>
      <text:p text:style-name="P1241"><text:span text:style-name="T1241_1">2.<text:s/>ΩΤΟΡΙΝΟΛΑΡΥΓΓΟΛΟΓΙΚΕΣ<text:s/>ΠΑΘΗΣΕΙΣ</text:span></text:p>
      <text:p text:style-name="P1242"><text:span text:style-name="T1242_1">ΟΜΑΔΑ<text:s/>1</text:span></text:p>
      <text:p text:style-name="P1243"><text:span text:style-name="T1243_1">ΑΠΑΓΟΡΕΥΕΤΑΙ<text:s/>η<text:s/>χορήγηση<text:s/>ή<text:s/>ανανέωση<text:s/>άδειας<text:s/>στις<text:s/>εξής<text:s/>περιπτώσεις:</text:span></text:p>
      <text:p text:style-name="P1244"><text:span text:style-name="T1244_1">1.<text:s/>Στην<text:s/>τέλεια<text:s/>απόφραξη<text:s/>των<text:s/>ρινικών<text:s/>κοιλοτήτων<text:s/>ή<text:s/>του<text:s/>ρινοφάρυγγα,<text:s/>από<text:s/>οποιαδήποτε<text:s/>αιτία</text:span></text:p>
      <text:p text:style-name="P1245"><text:span text:style-name="T1245_1">2.<text:s/>Στους<text:s/>φέροντες<text:s/>μόνιμη<text:s/>τραχειοτομία,<text:s/>αν<text:s/>δεν<text:s/>έχει<text:s/>περάσει<text:s/>τουλάχιστον<text:s/>ένα<text:s/>έτος<text:s/>από<text:s/>την<text:s/>εκτέλεσή<text:s/>της<text:s/>και<text:s/>σε<text:s/>όσους<text:s/>έχουν<text:s/>υποστεί<text:s/>χορδοπηξία<text:s/>λόγω<text:s/>απαγωγικής<text:s/>παράλυσης,<text:s/>εάν<text:s/>επίσης<text:s/>δεν<text:s/>έχει<text:s/>περάσει<text:s/>τουλάχιστον<text:s/>ένα<text:s/>έτος<text:s/>από<text:s/>την<text:s/>εκτέλεσή<text:s/>της.</text:span></text:p>
      <text:p text:style-name="P1246"><text:span text:style-name="T1246_1">3.<text:s/>Στους<text:s/>πάσχοντες<text:s/>από<text:s/>ιλίγγους<text:s/>λαβυρινθικής<text:s/>αιτιολογίας<text:s/>με<text:s/>διαταραχές<text:s/>της<text:s/>ισορροπίας.</text:span></text:p>
      <text:p text:style-name="P1247"><text:span text:style-name="T1247_1">4.<text:s/>Σε<text:s/>μονόπλευρες<text:s/>ή<text:s/>αμφίπλευρες<text:s/>χρόνιες<text:s/>πυώδεις<text:s/>ωτίτιδες,<text:s/>όταν<text:s/>συνοδεύονται<text:s/>από<text:s/>εμπλοκές<text:s/>όπως<text:s/>οστεομυελίτιδα,<text:s/>μαστοειδίτιδα,<text:s/>χολοστεάτομα<text:s/>ή<text:s/>λαβυρινθικά<text:s/>φαινόμενα.</text:span></text:p>
      <text:p text:style-name="P1248"><text:span text:style-name="T1248_1">5.<text:s/>Σε<text:s/>μόνιμο<text:s/>ή<text:s/>παροξυντικό<text:s/>ίλιγγο<text:s/>και<text:s/>ανωμαλίες<text:s/>της<text:s/>ισορροπίας<text:s/>οσοδήποτε<text:s/>μικρές<text:s/>και<text:s/>αν<text:s/>είναι<text:s/>κατά<text:s/>την<text:s/>ιατρική<text:s/>εξέταση.</text:span></text:p>
      <text:p text:style-name="P1249"><text:span text:style-name="T1249_1">6.<text:s/>Στους<text:s/>χειρουργηθέντες<text:s/>με<text:s/>καρκίνο<text:s/>λάρυγγα.<text:s/>Επιτρέπεται<text:s/>η<text:s/>χορήγηση<text:s/>ή<text:s/>ανανέωση<text:s/>άδειας<text:s/>οδήγησης,<text:s/>εφόσον<text:s/>φέρουν<text:s/>μόνιμη<text:s/>τραχειοτομία<text:s/>και<text:s/>έχει<text:s/>περάσει<text:s/>τουλάχιστον<text:s/>ένα<text:s/>έτος<text:s/>από<text:s/>την<text:s/>εκτέλεση<text:s/>της<text:s/>επέμβασης.</text:span></text:p>
      <text:p text:style-name="P1250"><text:span text:style-name="T1250_1">ΟΜΑΔΑ<text:s/>2</text:span></text:p>
      <text:p text:style-name="P1251"><text:span text:style-name="T1251_1">ΑΠΑΓΟΡΕΥΕΤΑΙ<text:s/>η<text:s/>χορήγηση<text:s/>ή<text:s/>ανανέωση<text:s/>άδειας<text:s/>στις<text:s/>εξής<text:s/>περιπτώσεις:</text:span></text:p>
      <text:p text:style-name="P1252"><text:span text:style-name="T1252_1">1.<text:s/>Στην<text:s/>τέλεια<text:s/>απόφραξη<text:s/>των<text:s/>ρινικών<text:s/>κοιλοτήτων<text:s/>ή<text:s/>του<text:s/>ρινοφάρυγγα,<text:s/>από<text:s/>οποιαδήποτε<text:s/>αιτία</text:span></text:p>
      <text:p text:style-name="P1253"><text:span text:style-name="T1253_1">2.<text:s/>Στους<text:s/>πάσχοντες<text:s/>από<text:s/>αμφοτερόπλευρη<text:s/>απαγωγική<text:s/>παράλυση<text:s/>των<text:s/>φωνητικών<text:s/>χορδών<text:s/>χωρίς<text:s/>τραχειοτομία.</text:span></text:p>
      <text:p text:style-name="P1254"><text:span text:style-name="T1254_1">3.<text:s/>Στους<text:s/>πάσχοντες<text:s/>από<text:s/>ιλίγγους<text:s/>λαβυρινθικής<text:s/>αιτιολογίας<text:s/>με<text:s/>διαταραχές<text:s/>της<text:s/>ισορροπίας.</text:span></text:p>
      <text:p text:style-name="P1255"><text:span text:style-name="T1255_1">4.<text:s/>Σε<text:s/>μονόπλευρες<text:s/>ή<text:s/>αμφίπλευρες<text:s/>χρόνιες<text:s/>πυώδεις<text:s/>ωτίτιδες,<text:s/>όταν<text:s/>συνοδεύονται<text:s/>από<text:s/>εμπλοκές<text:s/>όπως<text:s/>οστεομυελίτιδα,<text:s/>μαστοειδίτιδα,<text:s/>χολοστεάτομα<text:s/>ή<text:s/>λαβυρινθικά<text:s/>φαινόμενα.</text:span></text:p>
      <text:p text:style-name="P1256"><text:span text:style-name="T1256_1">5.<text:s/>Σε<text:s/>μόνιμο<text:s/>ή<text:s/>παροξυντικό<text:s/>ίλιγγο<text:s/>και<text:s/>ανωμαλίες<text:s/>της<text:s/>ισορροπίας<text:s/>οσοδήποτε<text:s/>μικρές<text:s/>και<text:s/>αν<text:s/>είναι<text:s/>κατά<text:s/>την<text:s/>ιατρική<text:s/>εξέταση.</text:span></text:p>
      <text:p text:style-name="P1257"><text:span text:style-name="T1257_1">6.<text:s/>Στον<text:s/>καρκίνο<text:s/>του<text:s/>λάρυγγα.<text:s/>Επιτρέπεται<text:s/>κατ’<text:s/>εξαίρεση<text:s/>στους<text:s/>χειρουργηθέντες<text:s/>με<text:s/>καρκίνο<text:s/>του<text:s/>λάρυγγα,<text:s/>η<text:s/>χορήγηση<text:s/>ή<text:s/>ανανέωση<text:s/>της<text:s/>άδειας<text:s/>οδήγησης<text:s/>κατά<text:s/>την<text:s/>κρίση<text:s/>της<text:s/>Δ.Ι.Ε.</text:span></text:p>
      <text:p text:style-name="P1258"><text:span text:style-name="T1258_1">ΟΜΑΔΑ<text:s/>1<text:s/>(συνέχεια)</text:span></text:p>
      <text:p text:style-name="P1259"><text:span text:style-name="T1259_1">ΕΠΙΤΡΕΠΕΤΑΙ<text:s/>η<text:s/>χορήγηση<text:s/>ή<text:s/>ανανέωση<text:s/>άδειας:</text:span></text:p>
      <text:p text:style-name="P1260"><text:span text:style-name="T1260_1">1.<text:s/>Ειδικά<text:s/>για<text:s/>τους<text:s/>βαρήκοους<text:s/>στους<text:s/>οποίους<text:s/>το<text:s/>ποσοστό<text:s/>βαρηκοΐας<text:s/>υπερβαίνει<text:s/>το<text:s/>45%,<text:s/>επιβάλλεται<text:s/>χρήση<text:s/>ηλεκτροακουστικής<text:s/>συσκευής<text:s/>και<text:s/>κατά<text:s/>τη<text:s/>κρίση<text:s/>της<text:s/>Δ.Ι.Ε.,<text:s/>ανεξάρτητα<text:s/>από<text:s/>το<text:s/>βαθμό<text:s/>και<text:s/>την<text:s/>αιτιολογία<text:s/>της<text:s/>βαρηκοΐας.</text:span></text:p>
      <text:p text:style-name="P1261"><text:span text:style-name="T1261_1">2.<text:s/>Στους<text:s/>κωφάλαλους,<text:s/>με<text:s/>την<text:s/>προϋπόθεση<text:s/>ότι<text:s/>η<text:s/>ιατρική<text:s/>εξέταση<text:s/>θα<text:s/>διενεργείται<text:s/>από<text:s/>τη<text:s/>Δ.Ι.Ε..</text:span></text:p>
      <text:p text:style-name="P1262"><text:span text:style-name="T1262_1">Άτομα<text:s/>άνω<text:s/>των<text:s/>65<text:s/>ετών<text:s/>για<text:s/>να<text:s/>αποκτήσουν<text:s/>για<text:s/>πρώτη<text:s/>φορά<text:s/>στη<text:s/>ζωή<text:s/>τους<text:s/>άδεια<text:s/>οδήγησης,<text:s/>χρειάζονται<text:s/>απαραίτητα<text:s/>ακουομετρικό<text:s/>διάγραμμα,<text:s/>που<text:s/>πρέπει<text:s/>να<text:s/>εκδίδεται<text:s/>από<text:s/>ειδικό<text:s/>γιατρό<text:s/>και<text:s/>πρέπει<text:s/>να<text:s/>περιλαμβάνει<text:s/>την<text:s/>αέρινη<text:s/>και<text:s/>οστέινη<text:s/>καμπύλη.<text:s/>Σε<text:s/>άτομα<text:s/>με<text:s/>μεγάλη<text:s/>βαρηκοΐα<text:s/>που<text:s/>έχουν<text:s/>ξεπεράσει<text:s/>το<text:s/>75</text:span><text:span text:style-name="T1262_2">ο</text:span><text:span text:style-name="T1262_3"><text:s/>έτος<text:s/>της<text:s/>ηλικίας,<text:s/>η<text:s/>χορήγηση<text:s/>ή<text:s/>ανανέωση<text:s/>της<text:s/>άδειας<text:s/>κρίνεται<text:s/>και<text:s/>σύμφωνα<text:s/>με<text:s/>τη<text:s/>γενική<text:s/>κατάσταση<text:s/>του<text:s/>ενδιαφερόμενου.</text:span></text:p>
      <text:p text:style-name="P1263"><text:span text:style-name="T1263_1">Η<text:s/>ανανέωση<text:s/>της<text:s/>άδειας<text:s/>οδήγησης<text:s/>εναπόκειται<text:s/>στην<text:s/>κρίση<text:s/>της<text:s/>Δ.Ι.Ε.<text:s/>που<text:s/>θα<text:s/>λάβει<text:s/>υπόψη<text:s/>της<text:s/>το<text:s/>βαθμό<text:s/>και<text:s/>τη<text:s/>μορφή<text:s/>της<text:s/>βαρηκοΐας<text:s/>και<text:s/>τη<text:s/>δυνατότητα<text:s/>χρησιμοποίησης<text:s/>ηλεκτροακουστικής<text:s/>συσκευής.</text:span></text:p>
      <text:p text:style-name="P1264"><text:span text:style-name="T1264_1">ΟΜΑΔΑ<text:s/>2<text:s/>(συνέχεια)</text:span></text:p>
      <text:p text:style-name="P1265"><text:span text:style-name="T1265_1">ΑΠΑΓΟΡΕΥΕΤΑΙ<text:s/>η<text:s/>χορήγηση<text:s/>άδειας<text:s/>οδήγησης<text:s/>στους<text:s/>κωφαλάλους<text:s/>.</text:span></text:p>
      <text:p text:style-name="P1266"><text:span text:style-name="T1266_1">ΕΠΙΤΡΕΠΕΤΑΙ<text:s/>η<text:s/>χορήγηση<text:s/>ή<text:s/>ανανέωση<text:s/>της<text:s/>άδειας<text:s/>στους<text:s/>βαρήκοους<text:s/>στους<text:s/>οποίους<text:s/>το<text:s/>ποσοστό<text:s/>βαρηκοΐας<text:s/>υπερβαίνει<text:s/>το<text:s/>45%.<text:s/>Επιβάλλεται<text:s/>η<text:s/>χρήση<text:s/>ηλεκτροακουστικής<text:s/>συσκευής<text:s/>και<text:s/>κατά<text:s/>τη<text:s/>κρίση<text:s/>της<text:s/>Δ.Ι.Ε.,<text:s/>ανεξάρτητα<text:s/>από<text:s/>το<text:s/>βαθμό<text:s/>και<text:s/>την<text:s/>αιτιολογία<text:s/>της<text:s/>βαρηκοΐας.</text:span></text:p>
      <text:p text:style-name="P1267"><text:span text:style-name="T1267_1">3.<text:s/>ΟΡΘΟΠΕΔΙΚΕΣ<text:s/>ΠΑΘΗΣΕΙΣ<text:s/>-</text:span></text:p>
      <text:p text:style-name="P1268"><text:span text:style-name="T1268_1">ΚΙΝΗΤΙΚΑ<text:s/>ΠΡΟΒΛΗΜΑΤΑ</text:span></text:p>
      <text:p text:style-name="P1269"><text:span text:style-name="T1269_1">ΟΜΑΔΑ<text:s/>1<text:s/>(ΚΑΤΗΓΟΡΙΕΣ<text:s/>Α,<text:s/>Α1,<text:s/>Α2,<text:s/>ΑΜ)</text:span></text:p>
      <text:p text:style-name="P1270"><text:span text:style-name="T1270_1">ΑΠΑΓΟΡΕΥΕΤΑΙ<text:s/>η<text:s/>χορήγηση<text:s/>ή<text:s/>ανανέωση<text:s/>άδειας<text:s/>οδήγησης<text:s/>για<text:s/>τις<text:s/>κατηγορίες<text:s/>Α,<text:s/>Α1,<text:s/>Α2,<text:s/>ΑΜ:</text:span></text:p>
      <text:p text:style-name="P1271"><text:span text:style-name="T1271_1">1.<text:s/>Σε<text:s/>παθήσεις<text:s/>οποιασδήποτε<text:s/>αιτιολογίας<text:s/>που<text:s/>προκαλούν<text:s/>ελάττωση<text:s/>της<text:s/>μυϊκής<text:s/>ισχύος<text:s/>των<text:s/>άνω<text:s/>και<text:s/>κάτω<text:s/>άκρων.</text:span></text:p>
      <text:p text:style-name="P1272"><text:span text:style-name="T1272_1">2.<text:s/>Σε<text:s/>παθήσεις<text:s/>οποιασδήποτε<text:s/>αιτιολογίας<text:s/>που<text:s/>προκαλούν<text:s/>αστάθεια<text:s/>της<text:s/>σπονδυλικής<text:s/>στήλης<text:s/>ή<text:s/>κατάργηση<text:s/>της<text:s/>κινητικότητας<text:s/>του<text:s/>συνόλου<text:s/>ή<text:s/>τμήματος<text:s/>αυτής.</text:span></text:p>
      <text:p text:style-name="P1273"><text:span text:style-name="T1273_1">3.<text:s/>Σε<text:s/>περιπτώσεις<text:s/>οποιασδήποτε<text:s/>αιτιολογίας<text:s/>που<text:s/>να<text:s/>υπάρχει<text:s/>κατάργηση<text:s/>του<text:s/>πλήρους<text:s/>εύρους<text:s/>κίνησης<text:s/>των<text:s/>αρθρώσεων<text:s/>των<text:s/>άνω<text:s/>και<text:s/>κάτω<text:s/>άκρων.</text:span></text:p>
      <text:p text:style-name="P1274"><text:span text:style-name="T1274_1">4.<text:s/>Σε<text:s/>οποιονδήποτε<text:s/>ακρωτηριασμό<text:s/>συμπεριλαμβανομένου<text:s/>και<text:s/>του<text:s/>ακρωτηριασμού<text:s/>των<text:s/>δακτύλων.<text:s/>Επιτρέπεται,<text:s/>κατ’<text:s/>εξαίρεση,<text:s/>η<text:s/>χορήγηση<text:s/>ή<text:s/>ανανέωση<text:s/>άδειας<text:s/>οδήγησης<text:s/>σε<text:s/>αναπηρία<text:s/>των<text:s/>άνω<text:s/>άκρων<text:s/>εφόσον<text:s/>η<text:s/>συλληπτική<text:s/>λειτουργία<text:s/>των<text:s/>άκρων<text:s/>χειρών<text:s/>είναι<text:s/>ικανοποιητική,<text:s/>κατά<text:s/>τη<text:s/>κρίση<text:s/>της<text:s/>Δ.Ι.Ε.<text:s/>ή<text:s/>του<text:s/>ισότιμου<text:s/>μ’<text:s/>αυτήν<text:s/>οργάνου,<text:s/>το<text:s/>οποίο<text:s/>έχει<text:s/>εξουσιοδοτηθεί<text:s/>για<text:s/>το<text:s/>σκοπό<text:s/>αυτό<text:s/>από<text:s/>τις<text:s/>οικείες<text:s/>διατάξεις.</text:span></text:p>
      <text:p text:style-name="P1275"><text:span text:style-name="T1275_1">ΕΠΙΤΡΕΠΕΤΑΙ<text:s/>η<text:s/>χορήγηση<text:s/>ή<text:s/>ανανέωση<text:s/>της<text:s/>άδειας<text:s/>οδήγησης<text:s/>σε<text:s/>περιπτώσεις<text:s/>κινητικού<text:s/>ελλείμματος,<text:s/>ύστερα<text:s/>από<text:s/>αξιολόγηση<text:s/>του<text:s/>ενεργητικού<text:s/>εύρους<text:s/>κίνησης<text:s/>των<text:s/>αρθρώσεων<text:s/>και<text:s/>υπόδειξη<text:s/>των<text:s/>τυχόν<text:s/>διασκευών<text:s/>που<text:s/>απαιτούνται<text:s/>στο<text:s/>όχημα,<text:s/>από<text:s/>τη<text:s/>Δ.Ι.Ε.,<text:s/>ή<text:s/>από<text:s/>το<text:s/>ισότιμο<text:s/>μ’<text:s/>αυτήν<text:s/>όργανο,<text:s/>το<text:s/>οποίο<text:s/>έχει<text:s/>εξουσιοδοτηθεί<text:s/>για<text:s/>το<text:s/>σκοπό<text:s/>αυτό<text:s/>από<text:s/>τις<text:s/>οικείες<text:s/>διατάξεις.</text:span></text:p>
      <text:p text:style-name="P1276"><text:span text:style-name="T1276_1">ΟΜΑΔΑ<text:s/>1<text:s/>(ΚΑΤΗΓΟΡΙΕΣ<text:s/>Β,<text:s/>Β1)</text:span></text:p>
      <text:p text:style-name="P1277"><text:span text:style-name="T1277_1">ΑΠΑΓΟΡΕΥΕΤΑΙ<text:s/>η<text:s/>χορήγηση<text:s/>ή<text:s/>ανανέωση<text:s/>της<text:s/>άδειας<text:s/>οδήγησης<text:s/>για<text:s/>τις<text:s/>κατηγορίες<text:s/>Β,<text:s/>Β1:</text:span></text:p>
      <text:p text:style-name="P1278"><text:span text:style-name="T1278_1">1.<text:s/>Σε<text:s/>οποιεσδήποτε<text:s/>αναπηρίες<text:s/>ή<text:s/>ακρωτηριασμούς<text:s/>που<text:s/>δεν<text:s/>επιτρέπουν<text:s/>την<text:s/>ασφαλή<text:s/>οδήγηση<text:s/>ακόμη<text:s/>και<text:s/>με<text:s/>διασκευασμένο<text:s/>όχημα.</text:span></text:p>
      <text:p text:style-name="P1279"><text:span text:style-name="T1279_1">2.<text:s/>Στις<text:s/>περιπτώσεις<text:s/>που<text:s/>δεν<text:s/>επιτελείται<text:s/>ικανοποιητικά<text:s/>η<text:s/>συλληπτική<text:s/>λειτουργία<text:s/>των<text:s/>άκρων<text:s/>ακόμα<text:s/>και<text:s/>με<text:s/>τις<text:s/>κατάλληλες<text:s/>διασκευές</text:span></text:p>
      <text:p text:style-name="P1280"><text:span text:style-name="T1280_1">ΟΜΑΔΑ<text:s/>2</text:span></text:p>
      <text:p text:style-name="P1281"><text:span text:style-name="T1281_1">ΑΠΑΓΟΡΕΥΕΤΑΙ<text:s/>η<text:s/>χορήγηση<text:s/>ή<text:s/>ανανέωση<text:s/>άδειας<text:s/>οδήγησης<text:s/>:</text:span></text:p>
      <text:p text:style-name="P1282"><text:span text:style-name="T1282_1">1.<text:s/>Σε<text:s/>παθήσεις<text:s/>της<text:s/>σπονδυλικής<text:s/>στήλης<text:s/>οι<text:s/>οποίες<text:s/>προκαλούν<text:s/>μείωση<text:s/>της<text:s/>κινητικότητάς<text:s/>της<text:s/>(αγκυλοποιητική<text:s/>σπονδυλίτιδα<text:s/>κ.λπ.),<text:s/>ιδιαίτερα<text:s/>όταν<text:s/>οι<text:s/>παθήσεις<text:s/>προσβάλλουν<text:s/>την<text:s/>Α.Μ.Σ.Σ.</text:span></text:p>
      <text:p text:style-name="P1283"><text:span text:style-name="T1283_1">Για<text:s/>τεκμηρίωση<text:s/>του<text:s/>προβλήματος<text:s/>απαιτείται<text:s/>ακτινολογικός<text:s/>και<text:s/>βιοχημικός<text:s/>αιματολογικός<text:s/>έλεγχος.</text:span></text:p>
      <text:p text:style-name="P1284"><text:span text:style-name="T1284_1">2.<text:s/>Σε<text:s/>κακώσεις<text:s/>σπονδυλικής<text:s/>στήλης<text:s/>με<text:s/>συνοδά<text:s/>κατάγματα<text:s/>ή<text:s/>και<text:s/>εξαρθρήματα<text:s/>σπονδύλων<text:s/>με<text:s/>ή<text:s/>χωρίς<text:s/>νευρολογική<text:s/>σημειολογία<text:s/>τα<text:s/>οποία<text:s/>προκαλούν<text:s/>μόνιμη,<text:s/>σημαντικού<text:s/>βαθμού<text:s/>παραμόρφωση<text:s/>ή<text:s/>αστάθεια<text:s/>της<text:s/>σπονδυλικής<text:s/>στήλης.</text:span></text:p>
      <text:p text:style-name="P1285"><text:span text:style-name="T1285_1">3.<text:s/>Σε<text:s/>μόνιμη<text:s/>μετατραυματική<text:s/>μονοπληγία,<text:s/>διπληγία,<text:s/>ημιπληγία,<text:s/>παραπληγία<text:s/>ή<text:s/>τετραπληγία.</text:span></text:p>
      <text:p text:style-name="P1286"><text:span text:style-name="T1286_1">4.<text:s/>Σε<text:s/>δισκοκήλες<text:s/>εφόσον<text:s/>προκαλούν<text:s/>έκπτωση<text:s/>της<text:s/>μυϊκής<text:s/>λειτουργίας.</text:span></text:p>
      <text:p text:style-name="P1287"><text:span text:style-name="T1287_1">5.<text:s/>Σε<text:s/>ακρωτηριασμό<text:s/>ή<text:s/>φωκομέλια,<text:s/>ενός<text:s/>ή<text:s/>περισσοτέρων<text:s/>από<text:s/>τα<text:s/>τέσσερα<text:s/>άκρα<text:s/>σε<text:s/>οποιοδήποτε<text:s/>ύψος,<text:s/>ανεξάρτητα<text:s/>εάν<text:s/>έχει<text:s/>τοποθετηθεί<text:s/>πρόσθεση<text:s/>τεχνητού<text:s/>μέλους.</text:span></text:p>
      <text:p text:style-name="P1288"><text:span text:style-name="T1288_1">Επιτρέπεται,<text:s/>κατ’<text:s/>εξαίρεση,<text:s/>σε<text:s/>περίπτωση<text:s/>ακρωτηριασμού<text:s/>ενός<text:s/>κάτω<text:s/>άκρου,<text:s/>η<text:s/>χορήγηση<text:s/>ή<text:s/>ανανέωση<text:s/>της<text:s/>ειδικής<text:s/>άδειας<text:s/>οδήγησης<text:s/>για<text:s/>Ε.Δ.Χ.,<text:s/>εφόσον<text:s/>το<text:s/>άλλο<text:s/>κάτω<text:s/>άκρο<text:s/>είναι<text:s/>υγιές,<text:s/>σε<text:s/>ειδικά<text:s/>διασκευασμένο<text:s/>όχημα,<text:s/>ύστερα<text:s/>από<text:s/>απόφαση<text:s/>της<text:s/>Δ.Ι.Ε.,<text:s/>ή<text:s/>του<text:s/>ισότιμου<text:s/>μ’<text:s/>αυτήν<text:s/>οργάνου,<text:s/>το<text:s/>οποίο<text:s/>έχει<text:s/>εξουσιοδοτηθεί<text:s/>για<text:s/>το<text:s/>σκοπό<text:s/>αυτό<text:s/>από<text:s/>τις<text:s/>οικείες<text:s/>διατάξεις.</text:span></text:p>
      <text:p text:style-name="P1289"><text:span text:style-name="T1289_1">6.<text:s/>Σε<text:s/>περιπτώσεις<text:s/>ελάττωσης<text:s/>της<text:s/>μυϊκής<text:s/>ισχύος<text:s/>των<text:s/>άνω<text:s/>και<text:s/>κάτω<text:s/>άκρων,<text:s/>οποιασδήποτε<text:s/>αιτιολογίας<text:s/>και<text:s/>σε<text:s/>περιπτώσεις<text:s/>περιορισμού<text:s/>της<text:s/>κινητικότητας<text:s/>αγκώνος,<text:s/>πηχεοκαρπικής,<text:s/>ισχίων,<text:s/>γονάτων<text:s/>και<text:s/>ποδοκνημικών.</text:span></text:p>
      <text:p text:style-name="P1290"><text:span text:style-name="T1290_1">7.<text:s/>Σε<text:s/>περιπτώσεις<text:s/>αδυναμίας<text:s/>εκτέλεσης<text:s/>πλήρους<text:s/>συλληπτικής<text:s/>λειτουργίας<text:s/>των<text:s/>άκρων<text:s/>χειρών,<text:s/>οποιασδήποτε<text:s/>αιτιολογίας</text:span></text:p>
      <text:p text:style-name="P1291"><text:span text:style-name="T1291_1">ΟΜΑΔΑ<text:s/>1<text:s/>(συνέχεια)</text:span></text:p>
      <text:p text:style-name="P1292"><text:span text:style-name="T1292_1">3.<text:s/>Σε<text:s/>πρωτοπαθείς<text:s/>ή<text:s/>μεταστατικές<text:s/>νεοπλασίες<text:s/>των<text:s/>οστών.</text:span></text:p>
      <text:p text:style-name="P1293"><text:span text:style-name="T1293_1">Επιτρέπεται,<text:s/>κατ’<text:s/>εξαίρεση,<text:s/>η<text:s/>χορήγηση<text:s/>ή<text:s/>ανανέωση<text:s/>άδειας<text:s/>οδήγησης,<text:s/>ύστερα<text:s/>από<text:s/>αξιολόγηση<text:s/>της<text:s/>πάθησης<text:s/>από<text:s/>τη<text:s/>Δ.Ι.Ε.,<text:s/>ή<text:s/>από<text:s/>το<text:s/>ισότιμο<text:s/>μ’<text:s/>αυτήν<text:s/>όργανο,<text:s/>το<text:s/>οποίο<text:s/>έχει<text:s/>εξουσιοδοτηθεί<text:s/>για<text:s/>το<text:s/>σκοπό<text:s/>αυτό<text:s/>από<text:s/>τις<text:s/>οικείες<text:s/>διατάξεις.</text:span></text:p>
      <text:p text:style-name="P1294"><text:span text:style-name="T1294_1">4.<text:s/>Στις<text:s/>περιπτώσεις<text:s/>εκείνες<text:s/>που<text:s/>έχει<text:s/>καταργηθεί<text:s/>η<text:s/>κινητικότητα<text:s/>της<text:s/>σπονδυλικής<text:s/>στήλης,<text:s/>ιδιαίτερα<text:s/>της<text:s/>Α.Μ.Σ.Σ.<text:s/>από<text:s/>οποιαδήποτε<text:s/>αιτία.</text:span></text:p>
      <text:p text:style-name="P1295"><text:span text:style-name="T1295_1">Επιτρέπεται,<text:s/>κατ’<text:s/>εξαίρεση,<text:s/>η<text:s/>χορήγηση<text:s/>ή<text:s/>ανανέωση<text:s/>άδειας<text:s/>οδήγησης<text:s/>με<text:s/>ειδικά<text:s/>διασκευασμένο<text:s/>όχημα,<text:s/>ύστερα<text:s/>από<text:s/>αξιολόγηση<text:s/>του<text:s/>προβλήματος<text:s/>από<text:s/>τη<text:s/>Δ.Ι.Ε.,<text:s/>ή<text:s/>από<text:s/>το<text:s/>ισότιμο<text:s/>μ’<text:s/>αυτήν<text:s/>όργανο,<text:s/>το<text:s/>οποίο<text:s/>έχει<text:s/>εξουσιοδοτηθεί<text:s/>για<text:s/>το<text:s/>σκοπό<text:s/>αυτό<text:s/>από<text:s/>τις<text:s/>οικείες<text:s/>διατάξεις.</text:span></text:p>
      <text:p text:style-name="P1296"><text:span text:style-name="T1296_1">5.<text:s/>Στις<text:s/>περιπτώσεις<text:s/>που<text:s/>υπάρχει<text:s/>αστάθεια<text:s/>της<text:s/>σπονδυλικής<text:s/>στήλης<text:s/>ή<text:s/>κατάγματα<text:s/>της<text:s/>Α.Μ.Σ.Σ.<text:s/>ή<text:s/>ψευδαρθρωμένα<text:s/>κατάγματα<text:s/>και<text:s/>ιδιαίτερα<text:s/>κατάγματα<text:s/>των<text:s/>Α1<text:s/>και<text:s/>Α2<text:s/>σπονδύλων.<text:s/>Επιτρέπεται,<text:s/>κατ’<text:s/>εξαίρεση,<text:s/>η<text:s/>χορήγηση<text:s/>ή<text:s/>ανανέωση<text:s/>άδειας<text:s/>οδήγησης,<text:s/>κατά<text:s/>την<text:s/>κρίση<text:s/>της<text:s/>Δ.Ι.Ε.,<text:s/>ή<text:s/>του<text:s/>ισότιμου<text:s/>μ’<text:s/>αυτήν<text:s/>οργάνου,<text:s/>το<text:s/>οποίο<text:s/>έχει<text:s/>εξουσιοδοτηθεί<text:s/>για<text:s/>το<text:s/>σκοπό<text:s/>αυτό<text:s/>από<text:s/>τις<text:s/>οικείες<text:s/>διατάξεις.</text:span></text:p>
      <text:p text:style-name="P1297"><text:span text:style-name="T1297_1">ΑΠΑΓΟΡΕΥΕΤΑΙ<text:s/>η<text:s/>χορήγηση<text:s/>ή<text:s/>ανανέωση<text:s/>άδειας<text:s/>οδήγησης<text:s/>σε<text:s/>υποψήφιους<text:s/>οδηγούς<text:s/>ή<text:s/>οδηγούς<text:s/>που<text:s/>παρουσιάζουν<text:s/>πάθηση<text:s/>ή<text:s/>ανωμαλία<text:s/>του<text:s/>κινητικού-ερειστικού<text:s/>συστήματος,<text:s/>ή<text:s/>οποιαδήποτε<text:s/>άλλη<text:s/>πάθηση<text:s/>πρόσφατη<text:s/>ή<text:s/>υπολειμματική<text:s/>(όπως<text:s/>κατάγματα<text:s/>ή<text:s/>ψευδαρθρώσεις)<text:s/>δυνάμενη<text:s/>να<text:s/>περιορίζει<text:s/>τον<text:s/>κινητικό<text:s/>έλεγχο<text:s/>και<text:s/>η<text:s/>οποία<text:s/>καθιστά<text:s/>επικίνδυνη<text:s/>την<text:s/>οδήγηση<text:s/>οχήματος<text:s/>με<text:s/>κινητήρα.</text:span></text:p>
      <text:p text:style-name="P1298"><text:span text:style-name="T1298_1">ΕΠΙΤΡΕΠΕΤΑΙ<text:s/>κατ’<text:s/>εξαίρεση<text:s/>η<text:s/>χορήγηση<text:s/>ή<text:s/>ανανέωση<text:s/>άδειας<text:s/>οδήγησης<text:s/>με<text:s/>περιοριστικούς<text:s/>όρους<text:s/>σε<text:s/>οποιονδήποτε<text:s/>υποψήφιο<text:s/>οδηγό<text:s/>ή<text:s/>οδηγό<text:s/>που<text:s/>μειονεκτεί<text:s/>σωματικά<text:s/>και<text:s/>δεν<text:s/>υπάγεται<text:s/>στις<text:s/>παραπάνω<text:s/>περιπτώσεις,<text:s/>ύστερα<text:s/>από<text:s/>Πόρισμα<text:s/>Εξέτασης<text:s/>της<text:s/>αρμόδιας<text:s/>Δ.Ι.Ε.,<text:s/>ήτου<text:s/>ισότιμου<text:s/>μ’<text:s/>αυτήν<text:s/>οργάνου,<text:s/>το<text:s/>οποίο<text:s/>έχει<text:s/>εξουσιοδοτηθεί<text:s/>για<text:s/>το<text:s/>σκοπό<text:s/>αυτό<text:s/>από<text:s/>τις<text:s/>οικείες<text:s/>διατάξεις.<text:s/>Το<text:s/>Πόρισμα<text:s/>αυτό<text:s/>θα<text:s/>πρέπει<text:s/>να<text:s/>στηρίζεται<text:s/>σε<text:s/>ιατρική<text:s/>αξιολόγηση<text:s/>της<text:s/>εν<text:s/>λόγω<text:s/>πάθησης<text:s/>ή<text:s/>ανωμαλίας.<text:s/>Στη<text:s/>συνέχεια<text:s/>εκδίδεται<text:s/>¨Πόρισμα<text:s/>Εξέτασης¨,<text:s/>όπου<text:s/>θα<text:s/>αναφέρονται<text:s/>οι<text:s/>τυχόν<text:s/>διασκευές<text:s/>που<text:s/>απαιτούνται<text:s/>στο<text:s/>όχημα<text:s/>καθώς<text:s/>και<text:s/>ο<text:s/>χρόνος<text:s/>διάρκειας<text:s/>ισχύος<text:s/>της<text:s/>άδειας.</text:span></text:p>
      <text:p text:style-name="P1299"><text:span text:style-name="T1299_1">8.<text:s/>Σε<text:s/>περίπτωση<text:s/>ακρωτηριασμού<text:s/>των<text:s/>δακτύλων<text:s/>του<text:s/>ενός<text:s/>ή<text:s/>και<text:s/>των<text:s/>δύο<text:s/>χεριών.</text:span></text:p>
      <text:p text:style-name="P1300"><text:span text:style-name="T1300_1">Επιτρέπεται,<text:s/>κατ’<text:s/>εξαίρεση,<text:s/>η<text:s/>χορήγηση<text:s/>ή<text:s/>ανανέωση<text:s/>άδειας<text:s/>οδήγησης<text:s/>περιοριστικά<text:s/>και<text:s/>μόνο<text:s/>εφόσον<text:s/>έχει<text:s/>επέλθει<text:s/>ακρωτηριασμός:</text:span></text:p>
      <text:p text:style-name="P1301"><text:span text:style-name="T1301_1">-</text:span><text:span text:style-name="T1301_2"><text:tab/></text:span><text:span text:style-name="T1301_3">Μικρού<text:s/>δακτύλου<text:s/>ή</text:span></text:p>
      <text:p text:style-name="P1302"><text:span text:style-name="T1302_1">-</text:span><text:span text:style-name="T1302_2"><text:tab/></text:span><text:span text:style-name="T1302_3">μικρού<text:s/>και<text:s/>παράμεσου<text:s/>δακτύλου<text:s/>ή</text:span></text:p>
      <text:p text:style-name="P1303"><text:span text:style-name="T1303_1">-</text:span><text:span text:style-name="T1303_2"><text:tab/></text:span><text:span text:style-name="T1303_3">μικρού<text:s/>και<text:s/>μέσου<text:s/>δακτύλου<text:s/>ή</text:span></text:p>
      <text:p text:style-name="P1304"><text:span text:style-name="T1304_1">-</text:span><text:span text:style-name="T1304_2"><text:tab/></text:span><text:span text:style-name="T1304_3">παράμεσου<text:s/>δακτύλου<text:s/>ή</text:span></text:p>
      <text:p text:style-name="P1305"><text:span text:style-name="T1305_1">-</text:span><text:span text:style-name="T1305_2"><text:tab/></text:span><text:span text:style-name="T1305_3">μέσου<text:s/>δακτύλου</text:span></text:p>
      <text:p text:style-name="P1306"><text:span text:style-name="T1306_1">Σε<text:s/>όλες<text:s/>τις<text:s/>άλλες<text:s/>περιπτώσεις<text:s/>ακρωτηριασμού<text:s/>των<text:s/>δακτύλων<text:s/>των<text:s/>άνω<text:s/>άκρων<text:s/>και<text:s/>εφόσον<text:s/>είναι<text:s/>αναγκαία<text:s/>η<text:s/>ισχυρή<text:s/>συλληπτική<text:s/>λειτουργία<text:s/>και<text:s/>των<text:s/>δύο<text:s/>άκρων<text:s/>χειρών<text:s/>το<text:s/>κινητικό<text:s/>έλλειμμα<text:s/>εκτιμάται<text:s/>από<text:s/>τη<text:s/>Δ.Ι.Ε.,<text:s/>ή<text:s/>από<text:s/>το<text:s/>ισότιμο<text:s/>μ’<text:s/>αυτήν<text:s/>όργανο,<text:s/>το<text:s/>οποίο<text:s/>έχει<text:s/>εξουσιοδοτηθεί<text:s/>για<text:s/>το<text:s/>σκοπό<text:s/>αυτό<text:s/>από<text:s/>τις<text:s/>οικείες<text:s/>διατάξεις.</text:span></text:p>
      <text:p text:style-name="P1307"><text:span text:style-name="T1307_1">9.<text:s/>Σε<text:s/>χρόνια<text:s/>οστεομυελίτιδα<text:s/>και<text:s/>ιδιαίτερα<text:s/>με<text:s/>εντόπιση<text:s/>σε<text:s/>θέση<text:s/>υψηλής<text:s/>φόρτισης,<text:s/>όταν<text:s/>πρόκειται<text:s/>για<text:s/>τα<text:s/>κάτω<text:s/>άκρα.</text:span></text:p>
      <text:p text:style-name="P1308"><text:span text:style-name="T1308_1">10.<text:s/>Σε<text:s/>περιπτώσεις<text:s/>ανισοσκελίας<text:s/>μετατραυματικής<text:s/>ή<text:s/>μη<text:s/>αιτιολογίας<text:s/>και<text:s/>όταν<text:s/>η<text:s/>διαφορά<text:s/>μήκους<text:s/>είναι<text:s/>μεγαλύτερη<text:s/>των<text:s/>10<text:s/>εκατοστών.</text:span></text:p>
      <text:p text:style-name="P1309"><text:span text:style-name="T1309_1">11.<text:s/>Επί<text:s/>νεοπλασιών<text:s/>πρωτοπαθών<text:s/>ή<text:s/>μεταστατικών,<text:s/>καθώς<text:s/>και<text:s/>σε<text:s/>μεταβολικές<text:s/>παθήσεις<text:s/>των<text:s/>οστών<text:s/>εκτός<text:s/>της<text:s/>οστεοπόρωσης.</text:span></text:p>
      <text:p text:style-name="P1310"><text:span text:style-name="T1310_1">12.<text:s/>Σε<text:s/>συγγενείς<text:s/>γενικά<text:s/>διαμαρτίες<text:s/>ή<text:s/>άλλες<text:s/>παραμορφωτικές<text:s/>παθήσεις<text:s/>του<text:s/>ερειστικού<text:s/>συστήματος,<text:s/>που<text:s/>έχουν<text:s/>σαν<text:s/>αποτέλεσμα<text:s/>την<text:s/>σπαστικότητα<text:s/>ή<text:s/>την<text:s/>μυϊκή<text:s/>αδυναμία<text:s/>ή<text:s/>οποιαδήποτε<text:s/>άλλη<text:s/>παραμόρφωση<text:s/>που<text:s/>δυσχεραίνει<text:s/>την<text:s/>πλήρη<text:s/>και<text:s/>φυσιολογική<text:s/>λειτουργία<text:s/>της<text:s/>προσβεβλημένης<text:s/>περιοχής.</text:span></text:p>
      <text:p text:style-name="P1311"><text:span text:style-name="T1311_1">13.<text:s/>Κάθε<text:s/>άλλη<text:s/>κατάσταση<text:s/>συνδεδυασμένης<text:s/>βλάβης<text:s/>του<text:s/>ερειστικού<text:s/>και<text:s/>μυϊκού<text:s/>συστήματος<text:s/>εκτιμάται<text:s/>με<text:s/>βάση<text:s/>τις<text:s/>προηγούμενες<text:s/>παραγράφους.</text:span></text:p>
      <text:p text:style-name="P1312"><text:span text:style-name="T1312_1">Η<text:s/>αρμόδια<text:s/>Δ.Ι.Ε.,<text:s/>ή<text:s/>το<text:s/>ισότιμο<text:s/>με<text:s/>αυτήν<text:s/>όργανο,<text:s/>το<text:s/>οποίο<text:s/>έχει<text:s/>εξουσιοδοτηθεί<text:s/>για<text:s/>το<text:s/>σκοπό<text:s/>αυτό<text:s/>από<text:s/>τις<text:s/>οικείες<text:s/>διατάξεις,<text:s/>θα<text:s/>πρέπει<text:s/>να<text:s/>λαμβάνουν<text:s/>υπόψη<text:s/>τους<text:s/>επιπρόσθετους<text:s/>κινδύνους<text:s/>που<text:s/>συνδέονται<text:s/>με<text:s/>την<text:s/>οδήγηση<text:s/>οχημάτων<text:s/>αυτής<text:s/>της<text:s/>κατηγορίας<text:s/>(ΟΜΑΔΑ<text:s/>2).</text:span></text:p>
      <text:p text:style-name="P1313"><text:span text:style-name="T1313_1">ΟΜΑΔΑ<text:s/>1<text:s/>(συνέχεια)</text:span></text:p>
      <text:p text:style-name="P1314"><text:span text:style-name="T1314_1">ΕΠΙΤΡΕΠΕΤΑΙ<text:s/>η<text:s/>χορήγηση<text:s/>ή<text:s/>ανανέωση<text:s/>άδειας<text:s/>οδήγησης<text:s/>για<text:s/>τις<text:s/>κατηγορίες<text:s/>Β,<text:s/>Β1<text:s/>:</text:span></text:p>
      <text:p text:style-name="P1315"><text:span text:style-name="T1315_1">1.<text:s/>Σε<text:s/>περιπτώσεις<text:s/>απώλειας<text:s/>της<text:s/>λειτουργίας<text:s/>μερικής<text:s/>ή<text:s/>πλήρους<text:s/>ενός<text:s/>άνω<text:s/>άκρου<text:s/>λόγω:</text:span></text:p>
      <text:p text:style-name="P1316"><text:span text:style-name="T1316_1">-</text:span><text:span text:style-name="T1316_2"><text:tab/></text:span><text:span text:style-name="T1316_3">ακρωτηριασμού<text:s/>σε<text:s/>οποιοδήποτε<text:s/>ύψος</text:span></text:p>
      <text:p text:style-name="P1317"><text:span text:style-name="T1317_1">-</text:span><text:span text:style-name="T1317_2"><text:tab/></text:span><text:span text:style-name="T1317_3">συγγενούς<text:s/>διαμαρτίας<text:s/>ή<text:s/>παραμορφωτικής<text:s/>πάθησης,</text:span></text:p>
      <text:p text:style-name="P1318"><text:span text:style-name="T1318_1">-</text:span><text:span text:style-name="T1318_2"><text:tab/></text:span><text:span text:style-name="T1318_3">πάθησης<text:s/>οποιασδήποτε<text:s/>αιτιολογίας<text:s/>τραυματικής<text:s/>ή<text:s/>όχι<text:s/>(εκτός<text:s/>εάν<text:s/>για<text:s/>το<text:s/>αίτιο<text:s/>της<text:s/>βλάβης<text:s/>ορίζεται<text:s/>διαφορετικά<text:s/>σε<text:s/>άλλο<text:s/>σημείο<text:s/>που<text:s/>αναφέρεται<text:s/>σε<text:s/>παθήσεις<text:s/>εκτός<text:s/>των<text:s/>ορθοπεδικών),<text:s/>με<text:s/>όχημα<text:s/>που<text:s/>διαθέτει<text:s/>τις<text:s/>απαραίτητες<text:s/>διασκευές,<text:s/>ανάλογα<text:s/>με<text:s/>το<text:s/>πάσχον<text:s/>άκρο.</text:span></text:p>
      <text:p text:style-name="P1319"><text:span text:style-name="T1319_1">Ο<text:s/>υποψήφιος<text:s/>οδηγός<text:s/>ή<text:s/>οδηγός<text:s/>εξετάζεται<text:s/>και<text:s/>αξιολογείται<text:s/>από<text:s/>τη<text:s/>Δ.Ι.Ε.,<text:s/>ή<text:s/>από<text:s/>το<text:s/>ισότιμο<text:s/>μ’<text:s/>αυτήν<text:s/>όργανο,<text:s/>το<text:s/>οποίο<text:s/>έχει<text:s/>εξουσιοδοτηθεί<text:s/>για<text:s/>το<text:s/>σκοπό<text:s/>αυτό<text:s/>από<text:s/>τις<text:s/>οικείες<text:s/>διατάξεις<text:s/>που<text:s/>υποδεικνύει<text:s/>τις<text:s/>κατάλληλες<text:s/>αναγκαίες<text:s/>διασκευές-περιορισμούς.</text:span></text:p>
      <text:p text:style-name="P1320"><text:span text:style-name="T1320_1">2.<text:s/>Σε<text:s/>περιπτώσεις<text:s/>απώλειας<text:s/>της<text:s/>λειτουργίας<text:s/>μερικής<text:s/>ή<text:s/>πλήρους<text:s/>των<text:s/>δύο<text:s/>άνω<text:s/>άκρων<text:s/>λόγω<text:s/>παθήσεων<text:s/>που<text:s/>αναφέρονται<text:s/>στην<text:s/>προηγούμενη<text:s/>παράγραφο,<text:s/>με<text:s/>όχημα<text:s/>που<text:s/>διαθέτει<text:s/>τις<text:s/>απαραίτητες<text:s/>διασκευές,<text:s/>ώστε<text:s/>να<text:s/>είναι<text:s/>δυνατή<text:s/>η<text:s/>οδήγησή<text:s/>του<text:s/>με<text:s/>τα<text:s/>κάτω<text:s/>άκρα.<text:s/>Ο<text:s/>υποψήφιος<text:s/>οδηγός<text:s/>ή<text:s/>οδηγός<text:s/>εξετάζεται<text:s/>και<text:s/>αξιολογείται<text:s/>από<text:s/>την<text:s/>Δ.Ι.Ε.,<text:s/>ή<text:s/>από<text:s/>το<text:s/>ισότιμο<text:s/>μ’<text:s/>αυτήν<text:s/>όργανο,<text:s/>το<text:s/>οποίο<text:s/>έχει<text:s/>εξουσιοδοτηθεί<text:s/>για<text:s/>το<text:s/>σκοπό<text:s/>αυτό<text:s/>από<text:s/>τις<text:s/>οικείες<text:s/>διατάξεις<text:s/>που<text:s/>υποδεικνύει<text:s/>απαραίτητες<text:s/>διασκευές<text:s/>και<text:s/>περιοριστικούς<text:s/>όρους,<text:s/>(αναφέρεται<text:s/>ενδεικτικά):</text:span></text:p>
      <text:p text:style-name="P1321"><text:span text:style-name="T1321_1">-</text:span><text:span text:style-name="T1321_2"><text:tab/></text:span><text:span text:style-name="T1321_3">οδήγηση<text:s/>μόνον<text:s/>εντός<text:s/>ακτίνας<text:s/>50<text:s/>km<text:s/>από<text:s/>τον<text:s/>τόπο<text:s/>κατοικίας<text:s/>του<text:s/>κατόχου<text:s/>αδείας<text:s/>οδήγησης.</text:span></text:p>
      <text:p text:style-name="P1322"><text:span text:style-name="T1322_1">-</text:span><text:span text:style-name="T1322_2"><text:tab/></text:span><text:span text:style-name="T1322_3">οδήγηση<text:s/>με<text:s/>ταχύτητα<text:s/>έως<text:s/>60<text:s/>km/h</text:span></text:p>
      <text:p text:style-name="P1323"><text:span text:style-name="T1323_1">-</text:span><text:span text:style-name="T1323_2"><text:tab/></text:span><text:span text:style-name="T1323_3">οδήγηση<text:s/>χωρίς<text:s/>ρυμουλκούμενο</text:span></text:p>
      <text:p text:style-name="P1324"><text:span text:style-name="T1324_1">-</text:span><text:span text:style-name="T1324_2"><text:tab/></text:span><text:span text:style-name="T1324_3">απαγόρευση<text:s/>οδήγησης<text:s/>σε<text:s/>αυτοκινητόδρομο.<text:s/>Χορηγείται<text:s/>άδεια<text:s/>οδήγησης<text:s/>περιορισμένου<text:s/>χρόνου<text:s/>με<text:s/>εκτίμηση<text:s/>της<text:s/>ΔΙΕ.<text:s/>Αν<text:s/>η<text:s/>πάθηση<text:s/>δεν<text:s/>υπάρχει<text:s/>περίπτωση<text:s/>να<text:s/>επιδεινωθεί,<text:s/>η<text:s/>ΔΙΕ<text:s/>κατά<text:s/>την<text:s/>κρίση<text:s/>της<text:s/>άρει<text:s/>τον<text:s/>χρονικό<text:s/>περιορισμό.</text:span></text:p>
      <text:p text:style-name="P1325"><text:span text:style-name="T1325_1">ΟΜΑΔΑ<text:s/>2<text:s/>(συνέχεια)</text:span></text:p>
      <text:p text:style-name="P1326"><text:span text:style-name="T1326_1">Εάν<text:s/>οι<text:s/>βλάβες<text:s/>που<text:s/>έχουν<text:s/>προκληθεί<text:s/>στο<text:s/>μυοσκελετικό<text:s/>σύστημα<text:s/>έχουν<text:s/>παροδικό<text:s/>χαρακτήρα,<text:s/>η<text:s/>οδήγηση<text:s/>καθ’<text:s/>όλο<text:s/>το<text:s/>διάστημα<text:s/>της<text:s/>αποκατάστασης<text:s/>απαγορεύεται.</text:span></text:p>
      <text:p text:style-name="P1327"><text:span text:style-name="T1327_1">Μετά<text:s/>την<text:s/>αποδρομή<text:s/>και<text:s/>εφόσον<text:s/>έχει<text:s/>παγιωθεί<text:s/>η<text:s/>βλάβη,<text:s/>απαιτείται<text:s/>επανεκτίμηση<text:s/>του<text:s/>βαθμού<text:s/>ικανότητας<text:s/>με<text:s/>κλινικό<text:s/>ή<text:s/>και<text:s/>απεικονιστικό<text:s/>έλεγχο<text:s/>(π.χ.<text:s/>CT,<text:s/>MRI)<text:s/>και<text:s/>αν<text:s/>απαιτείται<text:s/>και<text:s/>εργαστηριακό<text:s/>έλεγχο<text:s/>(π.χ.<text:s/>νευροφυσιολογικό<text:s/>έλεγχο,<text:s/>σπινθηρογράφημα<text:s/>κ.λπ.).</text:span></text:p>
      <text:p text:style-name="P1328"><text:span text:style-name="T1328_1">ΟΜΑΔΑ<text:s/>1<text:s/>(συνέχεια)</text:span></text:p>
      <text:p text:style-name="P1329"><text:span text:style-name="T1329_1">3.<text:s/>Σε<text:s/>περιπτώσεις<text:s/>απώλειας<text:s/>της<text:s/>λειτουργίας,<text:s/>μερικής<text:s/>ή<text:s/>πλήρους,<text:s/>ενός<text:s/>ή<text:s/>και<text:s/>των<text:s/>δύο<text:s/>κάτω<text:s/>άκρων<text:s/>λόγω:</text:span></text:p>
      <text:p text:style-name="P1330"><text:span text:style-name="T1330_1">-</text:span><text:span text:style-name="T1330_2"><text:tab/></text:span><text:span text:style-name="T1330_3">Ακρωτηριασμού<text:s/>ενός<text:s/>ή<text:s/>αμφοτέρων<text:s/>των<text:s/>κάτω<text:s/>άκρων.<text:s/>Στις<text:s/>περιπτώσεις<text:s/>αυτές,<text:s/>αν<text:s/>κριθεί<text:s/>σκόπιμο,<text:s/>θα<text:s/>απαιτηθεί<text:s/>επιπρόσθετη<text:s/>τροποποίηση<text:s/>του<text:s/>καθίσματος<text:s/>για<text:s/>την<text:s/>ορθή<text:s/>στήριξη<text:s/>του<text:s/>σώματος.</text:span></text:p>
      <text:p text:style-name="P1331"><text:span text:style-name="T1331_1">-</text:span><text:span text:style-name="T1331_2"><text:tab/></text:span><text:span text:style-name="T1331_3">Συγγενούς<text:s/>διαμαρτίας.</text:span></text:p>
      <text:p text:style-name="P1332"><text:span text:style-name="T1332_1">-</text:span><text:span text:style-name="T1332_2"><text:tab/></text:span><text:span text:style-name="T1332_3">Παραμορφωτικής<text:s/>πάθησης.</text:span></text:p>
      <text:p text:style-name="P1333"><text:span text:style-name="T1333_1">-</text:span><text:span text:style-name="T1333_2"><text:tab/></text:span><text:span text:style-name="T1333_3">Μετατραυματικής<text:s/>κατάστασης<text:s/>οποιασδήποτε<text:s/>αιτιολογίας<text:s/>(εκτός<text:s/>εάν<text:s/>για<text:s/>το<text:s/>αίτιο<text:s/>της<text:s/>βλάβης,<text:s/>ορίζεται<text:s/>διαφορετικά<text:s/>σε<text:s/>άλλο<text:s/>σημείο<text:s/>του<text:s/>παρόντος<text:s/>παραρτήματος<text:s/>που<text:s/>αναφέρεται<text:s/>σε<text:s/>άλλες<text:s/>παθήσεις<text:s/>εκτός<text:s/>των<text:s/>ορθοπεδικών).</text:span></text:p>
      <text:p text:style-name="P1334"><text:span text:style-name="T1334_1">-</text:span><text:span text:style-name="T1334_2"><text:tab/></text:span><text:span text:style-name="T1334_3">Παραπληγίας<text:s/>(εκτός<text:s/>εάν<text:s/>για<text:s/>το<text:s/>αίτιο<text:s/>της<text:s/>βλάβης,<text:s/>ορίζεται<text:s/>διαφορετικά<text:s/>σε<text:s/>άλλο<text:s/>σημείο<text:s/>του<text:s/>παρόντος<text:s/>παραρτήματος<text:s/>που<text:s/>αναφέρεται<text:s/>σε<text:s/>άλλες<text:s/>παθήσεις<text:s/>εκτός<text:s/>των<text:s/>ορθοπεδικών).</text:span></text:p>
      <text:p text:style-name="P1335"><text:span text:style-name="T1335_1">Στις<text:s/>ως<text:s/>άνω<text:s/>περιπτώσεις<text:s/>ο<text:s/>υποψήφιος<text:s/>οδηγός<text:s/>ή<text:s/>οδηγός<text:s/>εξετάζεται<text:s/>και<text:s/>αξιολογείται<text:s/>από<text:s/>τη<text:s/>Δ.Ι.Ε.,<text:s/>ή<text:s/>από<text:s/>το<text:s/>ισότιμο<text:s/>μ’<text:s/>αυτήν<text:s/>όργανο,<text:s/>το<text:s/>οποίο<text:s/>έχει<text:s/>εξουσιοδοτηθεί<text:s/>για<text:s/>το<text:s/>σκοπό<text:s/>αυτό<text:s/>από<text:s/>τις<text:s/>οικείες<text:s/>διατάξεις<text:s/>που<text:s/>υποδεικνύει<text:s/>τις<text:s/>κατάλληλες<text:s/>αναγκαίες<text:s/>διασκευές-περιορισμούς.</text:span></text:p>
      <text:p text:style-name="P1336"><text:span text:style-name="T1336_1">4.<text:s/>Σε<text:s/>περιπτώσεις<text:s/>που<text:s/>ο<text:s/>υποψήφιος<text:s/>έχει<text:s/>υποβληθεί<text:s/>σε<text:s/>αρθροπλαστική<text:s/>οιασδήποτε<text:s/>άρθρωσης<text:s/>χορηγείται<text:s/>άδεια<text:s/>περιορισμένης<text:s/>χρονικά<text:s/>ισχύος,<text:s/>η<text:s/>δε<text:s/>εκτίμηση<text:s/>θα<text:s/>στηρίζεται<text:s/>κάθε<text:s/>φορά<text:s/>στην<text:s/>κλινική<text:s/>εξέταση<text:s/>και<text:s/>τον<text:s/>ακτινολογικό<text:s/>έλεγχο.</text:span></text:p>
      <text:p text:style-name="P1337"><text:span text:style-name="T1337_1">5.<text:s/>Σε<text:s/>περιπτώσεις<text:s/>παραμορφώσεων<text:s/>ή<text:s/>βραχύνσεων,<text:s/>ή<text:s/>ελλειμμάτων<text:s/>των<text:s/>άκρων<text:s/>(άνω<text:s/>ή<text:s/>κάτω)<text:s/>λόγω<text:s/>μετατραυματικών<text:s/>ή<text:s/>μετεγχειρητικών<text:s/>καταστάσεων<text:s/>(π.χ.<text:s/>σημαντικού<text:s/>βαθμού<text:s/>ανισοσκελία<text:s/>κ.λπ.)<text:s/>θα<text:s/>απαιτηθούν<text:s/>κατάλληλες<text:s/>τροποποιήσεις<text:s/>σύμφωνα<text:s/>με<text:s/>τις<text:s/>υποδείξεις<text:s/>της<text:s/>Δ.Ι.Ε.,<text:s/>ή<text:s/>του<text:s/>ισότιμου<text:s/>μ’<text:s/>αυτήν<text:s/>οργάνου,<text:s/>το<text:s/>οποίο<text:s/>έχει<text:s/>εξουσιοδοτηθεί<text:s/>για<text:s/>το<text:s/>σκοπό<text:s/>αυτό<text:s/>από<text:s/>τις<text:s/>οικείες<text:s/>διατάξεις.</text:span></text:p>
      <text:p text:style-name="P1338"><text:span text:style-name="T1338_1">ΟΜΑΔΑ<text:s/>1<text:s/>(συνέχεια)</text:span></text:p>
      <text:p text:style-name="P1339"><text:span text:style-name="T1339_1">6.<text:s/>Σε<text:s/>περιπτώσεις<text:s/>που<text:s/>δύνανται<text:s/>να<text:s/>προκαλέσουν<text:s/>σημαντική<text:s/>εξασθένιση<text:s/>του<text:s/>σκελετού<text:s/>(π.χ.<text:s/>χρόνια<text:s/>οστεομυελίτιδα,<text:s/>τραυματικές<text:s/>ή<text:s/>νεοπλαστικές<text:s/>παθήσεις<text:s/>κ.λπ.)<text:s/>η<text:s/>αναγκαιότητα<text:s/>και<text:s/>το<text:s/>είδος<text:s/>τροποποίησης<text:s/>του<text:s/>οχήματος<text:s/>παραμένει<text:s/>στην<text:s/>κρίση<text:s/>των<text:s/>ιατρών<text:s/>της<text:s/>Δ.Ι.Ε.,<text:s/>ή<text:s/>του<text:s/>ισότιμου<text:s/>μ’<text:s/>αυτήν<text:s/>οργάνου,<text:s/>το<text:s/>οποίο<text:s/>έχει<text:s/>εξουσιοδοτηθεί<text:s/>για<text:s/>το<text:s/>σκοπό<text:s/>αυτό<text:s/>από<text:s/>τις<text:s/>οικείες<text:s/>διατάξεις.</text:span></text:p>
      <text:p text:style-name="P1340"><text:span text:style-name="T1340_1">7.<text:s/>Κάθε<text:s/>άλλη<text:s/>κατάσταση<text:s/>συνδεδυασμένης<text:s/>βλάβης<text:s/>του<text:s/>ερειστικού<text:s/>και<text:s/>μυϊκού<text:s/>συστήματος<text:s/>εκτιμάται<text:s/>με<text:s/>βάση<text:s/>τις<text:s/>προηγούμενες<text:s/>παραγράφους.</text:span></text:p>
      <text:p text:style-name="P1341"><text:span text:style-name="T1341_1">8.<text:s/>Κάθε<text:s/>άτομο<text:s/>που<text:s/>έχει<text:s/>απαλλαγεί<text:s/>της<text:s/>στρατιωτικής<text:s/>του<text:s/>θητείας<text:s/>για<text:s/>λόγους<text:s/>ορθοπεδικού<text:s/>προβλήματος,<text:s/>εξετάζεται<text:s/>υποχρεωτικά<text:s/>και<text:s/>εκτιμάται<text:s/>από<text:s/>τους<text:s/>ιατρούς<text:s/>της<text:s/>Δ.Ι.Ε.,<text:s/>ή<text:s/>του<text:s/>ισότιμου<text:s/>μ’<text:s/>αυτήν<text:s/>οργάνου,<text:s/>το<text:s/>οποίο<text:s/>έχει<text:s/>εξουσιοδοτηθεί<text:s/>για<text:s/>το<text:s/>σκοπό<text:s/>αυτό<text:s/>από<text:s/>τις<text:s/>οικείες<text:s/>διατάξεις.,<text:s/>με<text:s/>ποιες<text:s/>προϋποθέσεις<text:s/>είναι<text:s/>δυνατόν<text:s/>να<text:s/>είναι<text:s/>κάτοχος<text:s/>άδειας<text:s/>οδήγησης.</text:span></text:p>
      <text:p text:style-name="P1342"><text:span text:style-name="T1342_1">Σε<text:s/>κάθε<text:s/>περίπτωση<text:s/>η<text:s/>κατάσταση<text:s/>του<text:s/>υποψήφιου<text:s/>οδηγού<text:s/>ή<text:s/>οδηγού<text:s/>θα<text:s/>εκτιμάται<text:s/>με<text:s/>τον<text:s/>κατάλληλο<text:s/>κλινικό-εργαστηριακό<text:s/>έλεγχο<text:s/>(ιδιαίτερα<text:s/>εφόσον<text:s/>πρόκειται<text:s/>για<text:s/>εξελισσόμενη<text:s/>πάθηση),<text:s/>οδε<text:s/>χρόνος<text:s/>ισχύος<text:s/>της<text:s/>άδειας<text:s/>οδήγησης<text:s/>είναι<text:s/>περιορισμένος,<text:s/>σύμφωνα<text:s/>με<text:s/>την<text:s/>κρίση<text:s/>της<text:s/>Δ.Ι.Ε.,<text:s/>ή<text:s/>του<text:s/>ισότιμου<text:s/>μ’<text:s/>αυτήν<text:s/>οργάνου,<text:s/>το<text:s/>οποίο<text:s/>έχει<text:s/>εξουσιοδοτηθεί<text:s/>για<text:s/>το<text:s/>σκοπό<text:s/>αυτό<text:s/>από<text:s/>τις<text:s/>οικείες<text:s/>διατάξεις.</text:span></text:p>
      <text:p text:style-name="P1343"><text:span text:style-name="T1343_1">Εάν<text:s/>οι<text:s/>βλάβες<text:s/>που<text:s/>έχουν<text:s/>προκληθεί<text:s/>στο<text:s/>μυοσκελετικό<text:s/>σύστημα<text:s/>έχουν<text:s/>παροδικό<text:s/>χαρακτήρα,<text:s/>η<text:s/>οδήγηση,<text:s/>καθόλο<text:s/>το<text:s/>διάστημα<text:s/>της<text:s/>αποκατάστασης,<text:s/>απαγορεύεται<text:s/>ή<text:s/>επιτρέπεται<text:s/>με<text:s/>βάση<text:s/>τους<text:s/>περιορισμούς<text:s/>που<text:s/>αναφέρονται<text:s/>στην<text:s/>παρούσα<text:s/>ΟΜΑΔΑ<text:s/>1</text:span></text:p>
      <text:p text:style-name="P1344"><text:span text:style-name="T1344_1">Μετά<text:s/>την<text:s/>αποδρομή<text:s/>και<text:s/>εφόσον<text:s/>έχει<text:s/>παγιωθεί<text:s/>η<text:s/>βλάβη,<text:s/>απαιτείται<text:s/>επανεκτίμηση<text:s/>του<text:s/>βαθμού<text:s/>λειτουργικότητας.<text:s/>Υποχρεωτική<text:s/>επομένως<text:s/>είναι<text:s/>η<text:s/>λεπτομερής<text:s/>κλινική<text:s/>εξέταση,<text:s/>η<text:s/>εκτίμηση<text:s/>των<text:s/>ακτινογραφιών<text:s/>ή<text:s/>των<text:s/>αποτελεσμάτων<text:s/>άλλων<text:s/>απεικονιστικών<text:s/>μεθόδων<text:s/>(π.χ.<text:s/>CT,<text:s/>MRI).<text:s/>Όπου<text:s/>απαιτείται,<text:s/>σκόπιμο<text:s/>είναι<text:s/>να<text:s/>γίνεται<text:s/>ειδικός<text:s/>εργαστηριακός<text:s/>έλεγχος<text:s/>(π.χ.<text:s/>νευροφυσιολογικός,<text:s/>σπινθηρογράφημα,<text:s/>κ.λπ.).</text:span></text:p>
      <text:p text:style-name="P1345"><text:span text:style-name="T1345_1">4.<text:s/>ΠΑΘΗΣΕΙΣ<text:s/>ΤΟΥ<text:s/>ΑΝΑΠΝΕΥΣΤΙΚΟΥ-<text:s/>ΠΕΠΤΙΚΟΥ-ΝΕΦΡΩΝ-ΔΕΡΜΑΤΟΣ-<text:s/>ΑΙΜΟΠΟΙΗΤΙΚΟΥ-ΕΝΔΟΚΡΙΝΩΝ<text:s/>ΑΔΕΝΩΝ-<text:s/>ΓΕΝΙΚΕΣ<text:s/>ΝΟΣΗΡΕΣ<text:s/>ΚΑΤΑΣΤΑΣΕΙΣ<text:s/>-<text:s/>ΔΙΑΤΑΡΑΧΕΣ<text:s/>ΤΟΥ<text:s/>ΜΕΤΑΒΟΛΙΣΜΟΥ.</text:span></text:p>
      <text:p text:style-name="P1346"><text:span text:style-name="T1346_1">ΟΜΑΔΑ<text:s/>1</text:span></text:p>
      <text:p text:style-name="P1347"><text:span text:style-name="T1347_1">ΑΠΑΓΟΡΕΥΕΤΑΙ<text:s/>η<text:s/>χορήγηση<text:s/>ή<text:s/>ανανέωση<text:s/>άδειας<text:s/>οδήγησης<text:s/>:</text:span></text:p>
      <text:p text:style-name="P1348"><text:span text:style-name="T1348_1">1.<text:s/>Στην<text:s/>κίρρωση<text:s/>του<text:s/>ήπατος<text:s/>με<text:s/>ασκίτη<text:s/>ή<text:s/>ασκίτη<text:s/>οποιασδήποτε<text:s/>αιτιολογίας</text:span></text:p>
      <text:p text:style-name="P1349"><text:span text:style-name="T1349_1">2.<text:s/>Σε<text:s/>εκτεταμένη<text:s/>νευροϊνομάτωση<text:s/>(νόσος<text:s/>του<text:s/>Von<text:s/>Recklinghousen)</text:span></text:p>
      <text:p text:style-name="P1350"><text:span text:style-name="T1350_1">3.<text:s/>Σε<text:s/>όλες<text:s/>τις<text:s/>παθήσεις<text:s/>που<text:s/>εμποδίζουν<text:s/>την<text:s/>αναπνοή<text:s/>υπό<text:s/>μορφή<text:s/>δύσπνοιας,<text:s/>(αποφρακτικές<text:s/>πνευμονοπάθειες,<text:s/>πνευμονική<text:s/>ίνωση,<text:s/>θωρακοπλαστικές,<text:s/>λοβεκτομές<text:s/>ή<text:s/>πνευμονεκτομές<text:s/>κ.λπ.).<text:s/>Επιτρέπεται<text:s/>η<text:s/>χορήγηση<text:s/>ή<text:s/>ανανέωση<text:s/>της<text:s/>άδειας,<text:s/>περιορισμένης<text:s/>χρονικής<text:s/>διάρκειας,<text:s/>κατόπιν<text:s/>γνωμάτευσης<text:s/>ειδικού<text:s/>γιατρού,<text:s/>εφόσον<text:s/>δεν<text:s/>εμποδίζεται<text:s/>η<text:s/>ασφαλής<text:s/>οδήγηση.</text:span></text:p>
      <text:p text:style-name="P1351"><text:span text:style-name="T1351_1">4.<text:s/>Σε<text:s/>υποψήφιους<text:s/>οδηγούς<text:s/>ή<text:s/>οδηγούς<text:s/>που<text:s/>πάσχουν<text:s/>από<text:s/>σοβαρή<text:s/>νεφρική<text:s/>ανεπάρκεια.<text:s/>Επιτρέπεται<text:s/>η<text:s/>χορήγηση<text:s/>ή<text:s/>ανανέωση<text:s/>της<text:s/>άδειας,<text:s/>κατόπιν<text:s/>γνωμάτευσης<text:s/>της<text:s/>Δ.Ι.Ε.,<text:s/>εφόσον<text:s/>υποβάλλονται<text:s/>σε<text:s/>χρόνια<text:s/>αιμοκάθαρση.<text:s/>Η<text:s/>διάρκεια<text:s/>χορήγησης<text:s/>ή<text:s/>ανανέωσης<text:s/>δεν<text:s/>πρέπει<text:s/>να<text:s/>υπερβαίνει<text:s/>τα<text:s/>τρία<text:s/>(3)<text:s/>χρόνια.</text:span></text:p>
      <text:p text:style-name="P1352"><text:span text:style-name="T1352_1">5.<text:s/>Σε<text:s/>νόσους<text:s/>του<text:s/>κολλαγόνου,<text:s/>εφόσον<text:s/>έχουν<text:s/>προκληθεί<text:s/>σοβαρές<text:s/>λειτουργικές<text:s/>διαταραχές<text:s/>των<text:s/>οργάνων<text:s/>που<text:s/>προσβάλλουν<text:s/>οι<text:s/>ανωτέρω<text:s/>παθήσεις.<text:s/>Επιτρέπεται<text:s/>η<text:s/>χορήγηση<text:s/>ή<text:s/>ανανέωση<text:s/>της<text:s/>άδειας<text:s/>ύστερα<text:s/>από<text:s/>γνωμάτευση<text:s/>της<text:s/>Δ.Ι.Ε.<text:s/>ή<text:s/>του<text:s/>ισότιμου<text:s/>μ’<text:s/>αυτήν<text:s/>οργάνου,<text:s/>το<text:s/>οποίο<text:s/>έχει<text:s/>εξουσιοδοτηθεί<text:s/>για<text:s/>το<text:s/>σκοπό<text:s/>αυτό<text:s/>από<text:s/>τις<text:s/>οικείες<text:s/>διατάξεις.,<text:s/>περιορισμένης<text:s/>χρονικής<text:s/>διάρκειας.</text:span></text:p>
      <text:p text:style-name="P1353"><text:span text:style-name="T1353_1">6.<text:s/>Σε<text:s/>εκτεταμένες<text:s/>παθήσεις<text:s/>του<text:s/>δέρματος<text:s/>επιτρέπεται<text:s/>η<text:s/>χορήγηση<text:s/>ή<text:s/>ανανέωση<text:s/>της<text:s/>άδειας,<text:s/>κατόπιν<text:s/>γνωμάτευσης<text:s/>ειδικού<text:s/>γιατρού.</text:span></text:p>
      <text:p text:style-name="P1354"><text:span text:style-name="T1354_1">ΟΜΑΔΑ<text:s/>2</text:span></text:p>
      <text:p text:style-name="P1355"><text:span text:style-name="T1355_1">ΑΠΑΓΟΡΕΥΕΤΑΙ<text:s/>η<text:s/>χορήγηση<text:s/>ή<text:s/>ανανέωση<text:s/>άδειας<text:s/>οδήγησης<text:s/>:</text:span></text:p>
      <text:p text:style-name="P1356"><text:span text:style-name="T1356_1">1.<text:s/>Στην<text:s/>κίρρωση<text:s/>του<text:s/>ήπατος<text:s/>με<text:s/>ασκίτη<text:s/>ή<text:s/>ασκίτη<text:s/>οποιασδήποτε<text:s/>αιτιολογίας.</text:span></text:p>
      <text:p text:style-name="P1357"><text:span text:style-name="T1357_1">2.<text:s/>Σε<text:s/>εκτεταμένη<text:s/>νευροϊνομάτωση<text:s/>(νόσος<text:s/>του<text:s/>Von<text:s/>Recklinghousen)</text:span></text:p>
      <text:p text:style-name="P1358"><text:span text:style-name="T1358_1">3.<text:s/>Σε<text:s/>όλες<text:s/>τις<text:s/>παθήσεις<text:s/>που<text:s/>εμποδίζουν<text:s/>την<text:s/>αναπνοή<text:s/>υπό<text:s/>μορφή<text:s/>δύσπνοιας<text:s/>(αποφρακτικές<text:s/>πνευμονοπάθειες,<text:s/>πνευμονική<text:s/>ίνωση,<text:s/>θωρακοπλαστικές,<text:s/>λοβεκτομές<text:s/>ή<text:s/>πνευμονεκτομές<text:s/>κ.λπ.),<text:s/>εφόσον<text:s/>παρουσιάζουν<text:s/>μείωση<text:s/>της<text:s/>ζωτικής<text:s/>χωρητικότητας<text:s/>από<text:s/>40%.</text:span></text:p>
      <text:p text:style-name="P1359"><text:span text:style-name="T1359_1">4.<text:s/>Σε<text:s/>υποψήφιους<text:s/>οδηγούς<text:s/>ή<text:s/>οδηγούς<text:s/>που<text:s/>πάσχουν<text:s/>από<text:s/>σοβαρή<text:s/>νεφρική<text:s/>ανεπάρκεια,<text:s/>ασχέτως<text:s/>αν<text:s/>υποβάλλονται<text:s/>σε<text:s/>χρόνια<text:s/>αιμοκάθαρση.</text:span></text:p>
      <text:p text:style-name="P1360"><text:span text:style-name="T1360_1">5.<text:s/>Σε<text:s/>νόσους<text:s/>του<text:s/>κολλαγόνου,<text:s/>εφόσον<text:s/>έχουν<text:s/>προκληθεί<text:s/>σοβαρές<text:s/>λειτουργικές<text:s/>διαταραχές<text:s/>των<text:s/>οργάνων<text:s/>που<text:s/>προσβάλλουν<text:s/>οι<text:s/>ανωτέρω<text:s/>παθήσεις.</text:span></text:p>
      <text:p text:style-name="P1361"><text:span text:style-name="T1361_1">6.<text:s/>Σε<text:s/>εκτεταμένες<text:s/>παθήσεις<text:s/>του<text:s/>δέρματος<text:s/>(ιχθύαση,<text:s/>πέμφυξ<text:s/>κ.λπ.),<text:s/>όταν<text:s/>λόγω<text:s/>παρακωλύσεως<text:s/>των<text:s/>κινήσεων<text:s/>των<text:s/>μελών<text:s/>δεν<text:s/>εξασφαλίζεται<text:s/>η<text:s/>ασφαλής<text:s/>οδήγηση.</text:span></text:p>
      <text:p text:style-name="P1362"><text:span text:style-name="T1362_1">ΟΜΑΔΑ<text:s/>1<text:s/>(συνέχεια)</text:span></text:p>
      <text:p text:style-name="P1363"><text:span text:style-name="T1363_1">7.<text:s/>Σε<text:s/>ελεφαντίαση<text:s/>του<text:s/>οσχέου<text:s/>ή<text:s/>των<text:s/>άκρων,<text:s/>όταν<text:s/>παρακωλύεται<text:s/>η<text:s/>λειτουργική<text:s/>τους<text:s/>ικανότητα.<text:s/>Επιτρέπεται<text:s/>η<text:s/>χορήγηση<text:s/>ή<text:s/>ανανέωση<text:s/>της<text:s/>άδειας<text:s/>περιορισμένης<text:s/>χρονικής<text:s/>διάρκειας,<text:s/>εφόσον<text:s/>δεν<text:s/>εμποδίζεται<text:s/>η<text:s/>ασφαλής<text:s/>οδήγηση.</text:span></text:p>
      <text:p text:style-name="P1364"><text:span text:style-name="T1364_1">8.<text:s/>Σε<text:s/>μεγάλες<text:s/>μη<text:s/>ανατάξιμες<text:s/>βουβωνοκήλες<text:s/>ή<text:s/>πολύ<text:s/>σοβαρές<text:s/>σπλαχνοκήλες.<text:s/>Επιτρέπεται<text:s/>η<text:s/>χορήγηση<text:s/>ή<text:s/>ανανέωση<text:s/>της<text:s/>άδειας<text:s/>κατόπιν<text:s/>ιατρικής<text:s/>γνωμάτευσης<text:s/>χειρουργού<text:s/>για<text:s/>την<text:s/>ασφαλή<text:s/>οδήγηση.</text:span></text:p>
      <text:p text:style-name="P1365"><text:span text:style-name="T1365_1">9.<text:s/>Σε<text:s/>αιμορροφιλία.<text:s/>Στις<text:s/>κληρονομικές,<text:s/>συγγενείς<text:s/>ή<text:s/>επίκτητες<text:s/>αιμοπάθειες.</text:span></text:p>
      <text:p text:style-name="P1366"><text:span text:style-name="T1366_1">Επιτρέπεται<text:s/>η<text:s/>χορήγηση<text:s/>ή<text:s/>ανανέωση<text:s/>της<text:s/>άδειας,<text:s/>ύστερα<text:s/>από<text:s/>γνωμάτευση<text:s/>της<text:s/>Δ.Ι.Ε.,<text:s/>εφόσον<text:s/>διατηρούν<text:s/>ικανοποιητικά<text:s/>επίπεδα<text:s/>αιμοσφαιρίνης<text:s/>(ΗΒ)<text:s/>στο<text:s/>αίμα,<text:s/>κατόπιν<text:s/>γνωμάτευσης<text:s/>ειδικού<text:s/>αιματολόγου.</text:span></text:p>
      <text:p text:style-name="P1367"><text:span text:style-name="T1367_1">10.<text:s/>Σε<text:s/>παθήσεις<text:s/>των<text:s/>ενδοκρινών<text:s/>αδένων<text:s/>συνοδευόμενες<text:s/>από<text:s/>λειτουργικές<text:s/>διαταραχές.<text:s/>Επιτρέπεται<text:s/>η<text:s/>χορήγηση<text:s/>ή<text:s/>ανανέωση<text:s/>της<text:s/>άδειας<text:s/>έως<text:s/>πέντε<text:s/>(5)<text:s/>χρόνια,<text:s/>σε<text:s/>περιπτώσεις<text:s/>αποκατάστασης<text:s/>της<text:s/>λειτουργίας<text:s/>των<text:s/>ενδοκρινολογικών<text:s/>αδένων,<text:s/>εφόσον<text:s/>δεν<text:s/>συνοδεύονται<text:s/>από<text:s/>λειτουργικές<text:s/>διαταραχές<text:s/>και<text:s/>κατόπιν<text:s/>γνωμάτευσης<text:s/>ιατρού<text:s/>ενδοκρινολόγου.</text:span></text:p>
      <text:p text:style-name="P1368"><text:span text:style-name="T1368_1">11.<text:s/>Σε<text:s/>σακχαρώδη<text:s/>διαβήτη</text:span><text:span text:style-name="T1368_2"><text:note text:note-class="footnote"><text:note-citation/><text:note-body><text:p text:style-name="P1369"><text:span text:style-name="T1369_1"><text:s/>Ο<text:s/>όρος<text:s/>‘’σοβαρή<text:s/>κρίση<text:s/>υπογλυκαιμίας’’<text:s/>σημαίνει<text:s/>ότι<text:s/>είναι<text:s/>αναγκαία<text:s/>η<text:s/>παροχή<text:s/>βοήθειας<text:s/>από<text:s/>άλλο<text:s/>άτομο,<text:s/>ενώ<text:s/>ο<text:s/>όρος<text:s/>‘’υποτροπιάζουσα<text:s/>υπογλυκαιμία’’<text:s/>σημαίνει<text:s/>δεύτερη<text:s/>σοβαρή<text:s/>κρίση<text:s/>υπογλυκαιμίας<text:s/>εντός<text:s/>χρονικού<text:s/>διαστήματος<text:s/>δώδεκα<text:s/>μηνών.</text:span></text:p></text:note-body></text:note></text:span></text:p>
      <text:p text:style-name="P1370"><text:span text:style-name="T1370_1">-</text:span><text:span text:style-name="T1370_2"><text:tab/></text:span><text:span text:style-name="T1370_3">συνοδευόμενο<text:s/>από<text:s/>σοβαρές<text:s/>επιπλοκές<text:s/>σε<text:s/>επίπεδο<text:s/>οφθαλμών,<text:s/>καρδιαγγειακού<text:s/>συστήματος<text:s/>νευρικού<text:s/>συστήματος<text:s/>και<text:s/>νεφρών,</text:span></text:p>
      <text:p text:style-name="P1371"><text:span text:style-name="T1371_1">-</text:span><text:span text:style-name="T1371_2"><text:tab/></text:span><text:span text:style-name="T1371_3">που<text:s/>αντιμετωπίζεται<text:s/>με<text:s/>ινσουλίνη<text:s/>και<text:s/>παραμένει<text:s/>αρρύθμιστος</text:span></text:p>
      <text:p text:style-name="P1372"><text:span text:style-name="T1372_1">-</text:span><text:span text:style-name="T1372_2"><text:tab/></text:span><text:span text:style-name="T1372_3">Επίσης<text:s/>δεν<text:s/>χορηγείται<text:s/>ούτε<text:s/>ανανεώνεται<text:s/>άδεια<text:s/>οδήγησης<text:s/>για<text:s/>υποψηφίους<text:s/>οδηγούς<text:s/>ή<text:s/>οδηγούς<text:s/>με<text:s/>υποτροπιάζουσα<text:s/>σοβαρή<text:s/>υπογλυκαιμία<text:s/>ή/και<text:s/>μειωμένη<text:s/>συνείδηση<text:s/>της<text:s/>υπογλυκαιμίας.</text:span></text:p>
      <text:p text:style-name="P1373"><text:span text:style-name="T1373_1">Επιτρέπεται<text:s/>η<text:s/>χορήγηση<text:s/>ή<text:s/>ανανέωση<text:s/>της<text:s/>άδειας<text:s/>σε<text:s/>πάσχοντες<text:s/>από<text:s/>σακχαρώδη<text:s/>διαβήτη<text:s/>όταν<text:s/>δεν<text:s/>εμφανίζουν<text:s/>επιπλοκές<text:s/>και<text:s/>το<text:s/>σάκχαρό<text:s/>τους<text:s/>ρυθμίζεται<text:s/>ικανοποιητικά<text:s/>με<text:s/>ινσουλίνη,<text:s/>έχουν<text:s/>συνεχή<text:s/>παρακολούθηση,<text:s/>ώστε<text:s/>να<text:s/>διατηρούν<text:s/>ικανοποιητικά<text:s/>επίπεδα<text:s/>σακχάρου<text:s/>αίματος,<text:s/>γλυκοζυλιομένης<text:s/>αιμοσφαιρίνης<text:s/>και<text:s/>απουσία<text:s/>κρίσεων<text:s/>υπογλυκαιμίας.<text:s/>Η<text:s/>άδεια<text:s/>χορηγείται<text:s/>ή<text:s/>ανανεώνεται<text:s/>μέχρι<text:s/>πέντε<text:s/>(5)<text:s/>χρόνια,<text:s/>κατόπιν<text:s/>γνωμάτευσης<text:s/>του<text:s/>διαβητολόγου<text:s/>που<text:s/>να<text:s/>βεβαιώνει<text:s/>όλα<text:s/>τα<text:s/>ανωτέρω.</text:span></text:p>
      <text:p text:style-name="P1374"><text:span text:style-name="T1374_1">ΟΜΑΔΑ<text:s/>2<text:s/>(συνέχεια)</text:span></text:p>
      <text:p text:style-name="P1375"><text:span text:style-name="T1375_1">7.<text:s/>Σε<text:s/>ελεφαντίαση<text:s/>του<text:s/>οσχέου<text:s/>ή<text:s/>των<text:s/>άκρων,<text:s/>όταν<text:s/>παρακωλύεται<text:s/>η<text:s/>λειτουργική<text:s/>τους<text:s/>ικανότητα.</text:span></text:p>
      <text:p text:style-name="P1376"><text:span text:style-name="T1376_1">8.<text:s/>Σε<text:s/>μεγάλες<text:s/>μη<text:s/>ανατάξιμες<text:s/>βουβωνοκήλες<text:s/>ή<text:s/>πολύ<text:s/>σοβαρές<text:s/>σπλαχνοκήλες.</text:span></text:p>
      <text:p text:style-name="P1377"><text:span text:style-name="T1377_1">9.<text:s/>Σε<text:s/>αιμορροφιλία,<text:s/>κληρονομικές,<text:s/>συγγενείς<text:s/>ή<text:s/>επίκτητες<text:s/>αιμοπάθειες<text:s/>που<text:s/>έχουν<text:s/>χαμηλό<text:s/>αιματοκρίτη<text:s/>ή<text:s/>διαταραχές<text:s/>της<text:s/>πήξεως.</text:span></text:p>
      <text:p text:style-name="P1378"><text:span text:style-name="T1378_1">10.<text:s/>Σε<text:s/>παθήσεις<text:s/>των<text:s/>ενδοκρινών<text:s/>αδένων<text:s/>συνοδευόμενες<text:s/>από<text:s/>λειτουργικές<text:s/>διαταραχές.<text:s/>Επιτρέπεται<text:s/>η<text:s/>χορήγηση<text:s/>ή<text:s/>ανανέωση<text:s/>της<text:s/>άδειας<text:s/>έως<text:s/>τρία<text:s/>(3)<text:s/>χρόνια,<text:s/>σε<text:s/>περιπτώσεις<text:s/>αποκατάστασης<text:s/>της<text:s/>λειτουργίας<text:s/>των<text:s/>ενδοκρινών<text:s/>αδένων,<text:s/>εφόσον<text:s/>δεν<text:s/>συνοδεύονται<text:s/>από<text:s/>λειτουργικές<text:s/>διαταραχές<text:s/>και<text:s/>κατόπιν<text:s/>γνωμάτευσης<text:s/>ειδικού<text:s/>γιατρού<text:s/>ενδοκρινολόγου,<text:s/>ύστερα<text:s/>από<text:s/>απόφαση<text:s/>της<text:s/>Δ.Ι.Ε.</text:span></text:p>
      <text:p text:style-name="P1379"><text:span text:style-name="T1379_1">11.<text:s/>Σε<text:s/>σακχαρώδη<text:s/>διαβήτη</text:span><text:span text:style-name="T1379_2">1</text:span></text:p>
      <text:p text:style-name="P1380"><text:span text:style-name="T1380_1">-</text:span><text:span text:style-name="T1380_2"><text:tab/></text:span><text:span text:style-name="T1380_3">συνοδευόμενο<text:s/>από<text:s/>σοβαρές<text:s/>επιπλοκές<text:s/>σε<text:s/>επίπεδο<text:s/>οφθαλμών,<text:s/>καρδιαγγειακού<text:s/>συστήματος<text:s/>νευρικού<text:s/>συστήματος<text:s/>και<text:s/>νεφρών,</text:span></text:p>
      <text:p text:style-name="P1381"><text:span text:style-name="T1381_1">-</text:span><text:span text:style-name="T1381_2"><text:tab/></text:span><text:span text:style-name="T1381_3">που<text:s/>αντιμετωπίζεται<text:s/>με<text:s/>ινσουλίνη<text:s/>και<text:s/>παραμένει<text:s/>αρρύθμιστος<text:s/>και<text:s/>σε<text:s/>θεραπευτικές<text:s/>δόσεις<text:s/>δύναται<text:s/>να<text:s/>προκαλεί<text:s/>υπογλυκαιμία<text:s/>.</text:span></text:p>
      <text:p text:style-name="P1382"><text:span text:style-name="T1382_1">Επιτρέπεται<text:s/>η<text:s/>χορήγηση<text:s/>ή<text:s/>ανανέωση<text:s/>της<text:s/>άδειας<text:s/>σε<text:s/>πάσχοντες<text:s/>από<text:s/>σακχαρώδη<text:s/>διαβήτη<text:s/>όταν<text:s/>δεν<text:s/>εμφανίζουν<text:s/>επιπλοκές<text:s/>και<text:s/>το<text:s/>σάκχαρό<text:s/>τους<text:s/>ρυθμίζεται<text:s/>ικανοποιητικά<text:s/>με<text:s/>ινσουλίνη,<text:s/>έχουν<text:s/>συνεχή<text:s/>παρακολούθηση,<text:s/>ώστε<text:s/>να<text:s/>διατηρούν<text:s/>ικανοποιητικά<text:s/>επίπεδα<text:s/>σακχάρου<text:s/>αίματος,<text:s/>γλυκοζυλιομένης<text:s/>αιμοσφαιρίνης<text:s/>και<text:s/>απουσία<text:s/>κρίσεων<text:s/>υπογλυκαιμίας.</text:span></text:p>
      <text:p text:style-name="P1383"><text:span text:style-name="T1383_1">Για<text:s/>τον<text:s/>λόγο<text:s/>αυτό<text:s/>πρέπει<text:s/>να<text:s/>εφαρμόζονται<text:s/>τα<text:s/>ακόλουθα<text:s/>κριτήρια:</text:span></text:p>
      <text:p text:style-name="P1384"><text:span text:style-name="T1384_1">-</text:span><text:span text:style-name="T1384_2"><text:tab/></text:span><text:span text:style-name="T1384_3">δεν<text:s/>έχουν<text:s/>εκδηλωθεί<text:s/>υπογλυκαιμικά<text:s/>επεισόδια<text:s/>κατά<text:s/>το<text:s/>προηγούμενο<text:s/>δωδεκάμηνο,</text:span></text:p>
      <text:p text:style-name="P1385"><text:span text:style-name="T1385_1">-</text:span><text:span text:style-name="T1385_2"><text:tab/></text:span><text:span text:style-name="T1385_3">ο<text:s/>οδηγός<text:s/>αντιλαμβάνεται<text:s/>πλήρως<text:s/>την<text:s/>έλευση<text:s/>της<text:s/>υπογλυκαιμίας,</text:span></text:p>
      <text:p text:style-name="P1386"><text:span text:style-name="T1386_1">-</text:span><text:span text:style-name="T1386_2"><text:tab/></text:span><text:span text:style-name="T1386_3">ο<text:s/>οδηγός<text:s/>πρέπει<text:s/>να<text:s/>αποδεικνύει<text:s/>επαρκή<text:s/>έλεγχο<text:s/>της<text:s/>κατάστασης<text:s/>με<text:s/>τακτική<text:s/>παρακολούθηση<text:s/>της<text:s/>γλυκόζης<text:s/>στο<text:s/>αίμα,<text:s/>τουλάχιστον<text:s/>δύο<text:s/>φορές<text:s/>ημερησίως,<text:s/>και<text:s/>σε<text:s/>χρόνους<text:s/>σχετιζόμενους<text:s/>με<text:s/>την<text:s/>οδήγηση,</text:span></text:p>
      <text:p text:style-name="P1387"><text:span text:style-name="T1387_1">-</text:span><text:span text:style-name="T1387_2"><text:tab/></text:span><text:span text:style-name="T1387_3">ο<text:s/>οδηγός<text:s/>πρέπει<text:s/>να<text:s/>αποδεικνύει<text:s/>ότι<text:s/>αντιλαμβάνεται<text:s/>τους<text:s/>κινδύνους<text:s/>της<text:s/>υπογλυκαιμίας,</text:span></text:p>
      <text:p text:style-name="P1388"><text:span text:style-name="T1388_1">-</text:span><text:span text:style-name="T1388_2"><text:tab/></text:span><text:span text:style-name="T1388_3">δεν<text:s/>υπάρχουν<text:s/>άλλες<text:s/>απαγορευτικές<text:s/>διαβητικές<text:s/>επιπλοκές.</text:span></text:p>
      <text:p text:style-name="P1389"><text:span text:style-name="T1389_1">ΟΜΑΔΑ<text:s/>2<text:s/>(συνέχεια)</text:span></text:p>
      <text:p text:style-name="P1390"><text:span text:style-name="T1390_1">Η<text:s/>άδεια<text:s/>χορηγείται<text:s/>ή<text:s/>ανανεώνεται<text:s/>μέχρι<text:s/>δύο<text:s/>(2)<text:s/>χρόνια,<text:s/>από<text:s/>τη<text:s/>Δ.Ι.Ε,<text:s/>κατόπιν<text:s/>γνωμάτευσης<text:s/>παθολόγου<text:s/>ή<text:s/>ενδοκρινολόγου<text:s/>γιατρού,<text:s/>με<text:s/>εξειδίκευση<text:s/>στη<text:s/>διαβητολογία.<text:s/>Σε<text:s/>περίπτωση<text:s/>έλλειψης<text:s/>τέτοιων<text:s/>ιατρών<text:s/>τι<text:s/>γνωμάτευση<text:s/>μπορεί<text:s/>να<text:s/>τη<text:s/>χορηγήσει<text:s/>παθολόγος<text:s/>ή<text:s/>ενδοκρινολόγος,<text:s/>που<text:s/>να<text:s/>βεβαιώνει<text:s/>όλα<text:s/>τα<text:s/>ανωτέρω.</text:span></text:p>
      <text:p text:style-name="P1391"><text:span text:style-name="T1391_1">12.<text:s/>Σε<text:s/>κακοήθη<text:s/>παχυσαρκία<text:s/>που<text:s/>συνοδεύεται<text:s/>από<text:s/>κινητικές<text:s/>διαταραχές,<text:s/>διαταραχές<text:s/>της<text:s/>κυκλοφορίας<text:s/>και<text:s/>της<text:s/>αναπνοής.<text:s/>Επιτρέπεται<text:s/>η<text:s/>χορήγηση<text:s/>ή<text:s/>ανανέωση<text:s/>της<text:s/>άδειας<text:s/>κατόπιν<text:s/>γνωμάτευσης<text:s/>της<text:s/>Δ.Ι.Ε.<text:s/>όσον<text:s/>αφορά<text:s/>την<text:s/>ασφαλή<text:s/>οδήγηση,<text:s/>περιορισμένης<text:s/>χρονικής<text:s/>διάρκειας<text:s/>έως<text:s/>πέντε<text:s/>(5)<text:s/>χρόνια.</text:span></text:p>
      <text:p text:style-name="P1392"><text:span text:style-name="T1392_1">12.<text:s/>Σε<text:s/>κακοήθη<text:s/>παχυσαρκία<text:s/>που<text:s/>συνοδεύεται<text:s/>από<text:s/>κινητικές<text:s/>διαταραχές,<text:s/>διαταραχές<text:s/>της<text:s/>κυκλοφορίας<text:s/>και<text:s/>της<text:s/>αναπνοής.<text:s/>Επιτρέπεται<text:s/>η<text:s/>χορήγηση<text:s/>ή<text:s/>ανανέωση<text:s/>της<text:s/>άδειας<text:s/>κατόπιν<text:s/>γνωμάτευσης<text:s/>της<text:s/>Δ.Ι.Ε.,<text:s/>όσον<text:s/>αφορά<text:s/>την<text:s/>ασφαλή<text:s/>οδήγηση,<text:s/>περιορισμένης<text:s/>χρονικής<text:s/>διάρκειας<text:s/>έως<text:s/>τρία<text:s/>(3)<text:s/>χρόνια.</text:span></text:p>
      <text:p text:style-name="P1393"><text:span text:style-name="T1393_1">5.<text:s/>ΚΑΡΔΙΑΚΕΣ<text:s/>ΠΑΘΗΣΕΙΣ</text:span></text:p>
      <text:p text:style-name="P1394"><text:span text:style-name="T1394_1">ΟΜΑΔΑ<text:s/>1</text:span></text:p>
      <text:p text:style-name="P1395"><text:span text:style-name="T1395_1">ΑΠΑΓΟΡΕΥΕΤΑΙ<text:s/>η<text:s/>χορήγηση<text:s/>ή<text:s/>ανανέωση<text:s/>της<text:s/>άδειας<text:s/>:</text:span></text:p>
      <text:p text:style-name="P1396"><text:span text:style-name="T1396_1">1.<text:s/>Σε<text:s/>όλες<text:s/>τις<text:s/>οργανικές<text:s/>βαλβιδικές<text:s/>παθήσεις<text:s/>όταν<text:s/>συνοδεύονται<text:s/>από<text:s/>καρδιακή<text:s/>ανεπάρκεια.<text:s/>Επιτρέπεται<text:s/>η<text:s/>χορήγηση<text:s/>ή<text:s/>ανανέωση<text:s/>της<text:s/>άδειας<text:s/>οδήγησης,,<text:s/>περιορισμένης<text:s/>χρονικής<text:s/>διάρκειας,<text:s/>σε<text:s/>περίπτωση<text:s/>αποκατάστασης<text:s/>της<text:s/>καρδιακής<text:s/>ανεπάρκειας,<text:s/>κατόπιν<text:s/>γνωμάτευσης<text:s/>του<text:s/>καρδιολόγου</text:span></text:p>
      <text:p text:style-name="P1397"><text:span text:style-name="T1397_1">2.<text:s/>Στις<text:s/>συγγενείς<text:s/>ανωμαλίες<text:s/>της<text:s/>καρδιάς<text:s/>και<text:s/>της<text:s/>αορτής,<text:s/>όταν<text:s/>συνοδεύονται<text:s/>από<text:s/>καρδιακή<text:s/>ανεπάρκεια.</text:span></text:p>
      <text:p text:style-name="P1398"><text:span text:style-name="T1398_1">Επιτρέπεται<text:s/>η<text:s/>χορήγηση<text:s/>ή<text:s/>ανανέωση<text:s/>της<text:s/>άδειας<text:s/>οδήγησης<text:s/>περιορισμένης<text:s/>χρονικής<text:s/>διάρκειας<text:s/>σε<text:s/>περίπτωση<text:s/>αποκατάστασης<text:s/>της<text:s/>καρδιακής<text:s/>ανεπάρκειας,<text:s/>κατόπιν<text:s/>γνωμάτευσης<text:s/>του<text:s/>καρδιολόγου.</text:span></text:p>
      <text:p text:style-name="P1399"><text:span text:style-name="T1399_1">3.<text:s/>Στην<text:s/>πλήρη<text:s/>αρρυθμία,<text:s/>στον<text:s/>πτερυγισμό<text:s/>των<text:s/>κόλπων<text:s/>με<text:s/>ταχυαρρυθμία,<text:s/>εφόσον<text:s/>συνοδεύονται<text:s/>από<text:s/>καρδιακή<text:s/>ανεπάρκεια.<text:s/>Στη<text:s/>μόνιμη<text:s/>βραδυκαρδία<text:s/>λόγω<text:s/>κολποκοιλιακού<text:s/>αποκλεισμού.<text:s/>Επιτρέπεται<text:s/>η<text:s/>χορήγηση<text:s/>ή<text:s/>ανανέωση<text:s/>άδειας<text:s/>οδήγησης<text:s/>μέχρι<text:s/>πέντε<text:s/>(5)<text:s/>χρόνια<text:s/>στην<text:s/>μόνιμη<text:s/>βραδυκαρδία<text:s/>λόγω<text:s/>κοιλιακού<text:s/>αποκλεισμού<text:s/>εφόσον<text:s/>φέρει<text:s/>βηματοδότη,<text:s/>κατόπιν<text:s/>γνωμάτευσης<text:s/>του<text:s/>καρδιολόγου.</text:span></text:p>
      <text:p text:style-name="P1400"><text:span text:style-name="T1400_1">4.<text:s/>Σε<text:s/>όλες<text:s/>τις<text:s/>συγκοπτικές<text:s/>καταστάσεις</text:span></text:p>
      <text:p text:style-name="P1401"><text:span text:style-name="T1401_1">5.<text:s/>Σε<text:s/>όλες<text:s/>τις<text:s/>τυπικές<text:s/>περιπτώσεις<text:s/>στηθάγχης,<text:s/>διαπιστούμενες<text:s/>από<text:s/>κλινικά<text:s/>εργαστηριακά<text:s/>ευρήματα.</text:span></text:p>
      <text:p text:style-name="P1402"><text:span text:style-name="T1402_1">6.<text:s/>Στο<text:s/>έμφραγμα<text:s/>του<text:s/>μυοκαρδίου<text:s/>μόνο<text:s/>σε<text:s/>περίπτωση<text:s/>παραμένουσας<text:s/>στηθάγχης<text:s/>ή<text:s/>άλλων<text:s/>επιπλοκών.</text:span></text:p>
      <text:p text:style-name="P1403"><text:span text:style-name="T1403_1">7.<text:s/>Στα<text:s/>αορτικά<text:s/>ή<text:s/>αρτηριακά<text:s/>ανευρύσματα,<text:s/>εφόσον<text:s/>τα<text:s/>τελευταία<text:s/>είναι<text:s/>σημαντικού<text:s/>βαθμού.</text:span></text:p>
      <text:p text:style-name="P1404"><text:span text:style-name="T1404_1">8.<text:s/>Στις<text:s/>αποφρακτικές<text:s/>αρτηριοπάθειες<text:s/>με<text:s/>λειτουργικές<text:s/>διαταραχές<text:s/>ή<text:s/>σοβαρές<text:s/>τροφικές<text:s/>αλλοιώσεις.</text:span></text:p>
      <text:p text:style-name="P1405"><text:span text:style-name="T1405_1">9.<text:s/>Στην<text:s/>υπέρταση,<text:s/>εφόσον<text:s/>η<text:s/>διαστολική<text:s/>υπερβαίνει<text:s/>μονίμως<text:s/>τα<text:s/>130<text:s/>mmHg<text:s/>ήη<text:s/>συστολική<text:s/>τα<text:s/>220<text:s/>mmHg<text:s/>και<text:s/>εφόσον<text:s/>συνυπάρχουν<text:s/>επιπλοκές.</text:span></text:p>
      <text:p text:style-name="P1406"><text:span text:style-name="T1406_1">ΟΜΑΔΑ<text:s/>2</text:span></text:p>
      <text:p text:style-name="P1407"><text:span text:style-name="T1407_1">ΑΠΑΓΟΡΕΥΕΤΑΙ<text:s/>η<text:s/>χορήγηση<text:s/>ή<text:s/>ανανέωση<text:s/>της<text:s/>άδειας<text:s/>:</text:span></text:p>
      <text:p text:style-name="P1408"><text:span text:style-name="T1408_1">1.<text:s/>Σε<text:s/>όλες<text:s/>τις<text:s/>οργανικές<text:s/>βαλβιδικές<text:s/>παθήσεις,<text:s/>που<text:s/>έχουν<text:s/>προκαλέσει<text:s/>διαταραχή<text:s/>του<text:s/>καρδιακού<text:s/>ρυθμού<text:s/>ή<text:s/>καρδιακή<text:s/>ανεπάρκεια.</text:span></text:p>
      <text:p text:style-name="P1409"><text:span text:style-name="T1409_1">Επιτρέπεται<text:s/>η<text:s/>χορήγηση<text:s/>ή<text:s/>ανανέωση<text:s/>άδειας<text:s/>οδήγησης<text:s/>στις<text:s/>περιπτώσεις<text:s/>που<text:s/>έχουν<text:s/>υποβληθεί<text:s/>σε<text:s/>επιτυχή<text:s/>χειρουργική<text:s/>επέμβαση<text:s/>και<text:s/>δεν<text:s/>εμφανίζουν<text:s/>καρδιακή<text:s/>ανεπάρκεια.<text:s/>Η<text:s/>χορήγηση<text:s/>ή<text:s/>ανανέωση<text:s/>της<text:s/>άδειας<text:s/>δεν<text:s/>πρέπει<text:s/>να<text:s/>υπερβαίνει<text:s/>τα<text:s/>τρία<text:s/>(3)<text:s/>χρόνια<text:s/>κατόπιν<text:s/>γνωμάτευσης<text:s/>του<text:s/>καρδιολόγου,<text:s/>ύστερα<text:s/>από<text:s/>απόφαση<text:s/>της<text:s/>Δ.Ι.Ε.</text:span></text:p>
      <text:p text:style-name="P1410"><text:span text:style-name="T1410_1">2.<text:s/>Σε<text:s/>όλες<text:s/>τις<text:s/>συγγενείς<text:s/>ανωμαλίες<text:s/>της<text:s/>καρδιάς<text:s/>και<text:s/>της<text:s/>αορτής<text:s/>που<text:s/>έχουν<text:s/>προκαλέσει<text:s/>διαταραχή<text:s/>του<text:s/>καρδιακού<text:s/>ρυθμού<text:s/>ή<text:s/>καρδιακή<text:s/>ανεπάρκεια.</text:span></text:p>
      <text:p text:style-name="P1411"><text:span text:style-name="T1411_1">Επιτρέπεται<text:s/>η<text:s/>χορήγηση<text:s/>ή<text:s/>ανανέωση<text:s/>άδειας<text:s/>οδήγησης<text:s/>στις<text:s/>περιπτώσεις<text:s/>που<text:s/>έχουν<text:s/>υποβληθεί<text:s/>σε<text:s/>επιτυχή<text:s/>χειρουργική<text:s/>επέμβαση<text:s/>και<text:s/>δεν<text:s/>εμφανίζουν<text:s/>καρδιακή<text:s/>ανεπάρκεια<text:s/>κατόπιν<text:s/>γνωμάτευσης<text:s/>καρδιολόγου,<text:s/>ύστερα<text:s/>από<text:s/>απόφαση<text:s/>της<text:s/>Δ.Ι.Ε.</text:span></text:p>
      <text:p text:style-name="P1412"><text:span text:style-name="T1412_1">3.<text:s/>Στην<text:s/>πλήρη<text:s/>αρρυθμία<text:s/>μετά<text:s/>ταχυαρρυθμίας,<text:s/>ή<text:s/>βραδυαρρυθμίας,<text:s/>στον<text:s/>πτερυγισμό<text:s/>των<text:s/>κόλπων,<text:s/>στη<text:s/>βραδυκαρδία<text:s/>λόγω<text:s/>κολποκοιλιακού<text:s/>αποκλεισμού,<text:s/>έστω<text:s/>και<text:s/>αν<text:s/>φέρει<text:s/>βηματοδότη,<text:s/>στις<text:s/>πολυάριθμες<text:s/>ή<text:s/>πολυεστιακές<text:s/>έκτακτες<text:s/>κοιλιακές<text:s/>συστολές,<text:s/>στην<text:s/>παροξυντική<text:s/>ταχυκαρδία.</text:span></text:p>
      <text:p text:style-name="P1413"><text:span text:style-name="T1413_1">4.<text:s/>Σε<text:s/>όλες<text:s/>τις<text:s/>συγκοπτικές<text:s/>καταστάσεις.</text:span></text:p>
      <text:p text:style-name="P1414"><text:span text:style-name="T1414_1">5.<text:s/>Σε<text:s/>όλες<text:s/>τις<text:s/>τυπικές<text:s/>περιπτώσεις<text:s/>στηθάγχης,<text:s/>διαπιστούμενες<text:s/>από<text:s/>κλινικά<text:s/>εργαστηριακά<text:s/>ευρήματα.</text:span></text:p>
      <text:p text:style-name="P1415"><text:span text:style-name="T1415_1">6.<text:s/>Στο<text:s/>έμφραγμα<text:s/>του<text:s/>μυοκαρδίου.</text:span></text:p>
      <text:p text:style-name="P1416"><text:span text:style-name="T1416_1">Επιτρέπεται<text:s/>η<text:s/>χορήγηση<text:s/>ή<text:s/>ανανέωση<text:s/>της<text:s/>άδειας,<text:s/>ύστερα<text:s/>από<text:s/>γνωμάτευση<text:s/>της<text:s/>Δ.Ι.Ε.,<text:s/>μετά<text:s/>τη<text:s/>χειρουργική<text:s/>αποκατάσταση<text:s/>και<text:s/>εφόσον<text:s/>δεν<text:s/>συνοδεύεται<text:s/>από<text:s/>διαταραχές<text:s/>του<text:s/>ρυθμού<text:s/>ή<text:s/>καρδιακή<text:s/>ανεπάρκεια<text:s/>και<text:s/>κατόπιν<text:s/>γνωμάτευσης<text:s/>του<text:s/>καρδιολόγου.</text:span></text:p>
      <text:p text:style-name="P1417"><text:span text:style-name="T1417_1">7<text:s/>Στα<text:s/>αορτικά<text:s/>ή<text:s/>αρτηριακά<text:s/>ανευρύσματα,<text:s/>εφόσον<text:s/>τα<text:s/>τελευταία<text:s/>είναι<text:s/>σημαντικού<text:s/>βαθμού.</text:span></text:p>
      <text:p text:style-name="P1418"><text:span text:style-name="T1418_1">8<text:s/>Στις<text:s/>αποφρακτικές<text:s/>αρτηριοπάθειες<text:s/>με<text:s/>βαριές<text:s/>λειτουργικές<text:s/>διαταραχές<text:s/>ή<text:s/>τροφικές<text:s/>αλλοιώσεις.</text:span></text:p>
      <text:p text:style-name="P1419"><text:span text:style-name="T1419_1">9<text:s/>Στην<text:s/>υπέρταση,<text:s/>εφόσον<text:s/>η<text:s/>διαστολική<text:s/>υπερβαίνει<text:s/>μονίμως<text:s/>τα<text:s/>120<text:s/>mmHg<text:s/>ήη<text:s/>συστολική<text:s/>υπερβαίνει<text:s/>τα<text:s/>200<text:s/>mmHg,<text:s/>ή<text:s/>όταν<text:s/>υπάρχουν<text:s/>επιπλοκές.</text:span></text:p>
      <text:p text:style-name="P1420"><text:span text:style-name="T1420_1">6.<text:s/>ΝΕΥΡΟΛΟΓΙΚΕΣ<text:s/>ΠΑΘΗΣΕΙΣ</text:span></text:p>
      <text:p text:style-name="P1421"><text:span text:style-name="T1421_1">ΟΜΑΔΑ<text:s/>1</text:span></text:p>
      <text:p text:style-name="P1422"><text:span text:style-name="T1422_1">AΠΑΓΟΡΕΥΕΤΑΙ<text:s/>η<text:s/>χορήγηση<text:s/>ή<text:s/>ανανέωση<text:s/>άδειας<text:s/>οδήγησης<text:s/>σε<text:s/>υποψήφιους<text:s/>οδηγούς<text:s/>ή<text:s/>οδηγούς<text:s/>που<text:s/>παρουσιάζουν<text:s/>πάθηση<text:s/>ή<text:s/>ανωμαλία<text:s/>του<text:s/>νευρικού<text:s/>συστήματος,<text:s/>δυνάμενη<text:s/>να<text:s/>περιορίζει<text:s/>τον<text:s/>κινητικό<text:s/>έλεγχο,<text:s/>καθιστώντας<text:s/>έτσι<text:s/>επικίνδυνη<text:s/>την<text:s/>οδήγηση<text:s/>οχήματος<text:s/>με<text:s/>κινητήρα.</text:span></text:p>
      <text:p text:style-name="P1423"><text:span text:style-name="T1423_1">ΑΠΑΓΟΡΕΥΕΤΑΙ<text:s/>η<text:s/>χορήγηση<text:s/>ή<text:s/>ανανέωση<text:s/>άδειας<text:s/>οδήγησης<text:s/>των<text:s/>κατηγοριών<text:s/>Β,<text:s/>Β1<text:s/>σε:</text:span></text:p>
      <text:p text:style-name="P1424"><text:span text:style-name="T1424_1">1.<text:s/>ΠΑΘΗΣΕΙΣ<text:s/>ΤΟΥ<text:s/>ΚΕΝΤΡΙΚΟΥ</text:span></text:p>
      <text:p text:style-name="P1425"><text:span text:style-name="T1425_1">ΝΕΥΡΙΚΟΥ<text:s/>ΣΥΣΤΗΜΑΤΟΣ<text:s/>(Κ.Ν.Σ.).</text:span></text:p>
      <text:p text:style-name="P1426"><text:span text:style-name="T1426_1">Επιτρέπεται,<text:s/>κατ’<text:s/>εξαίρεση,<text:s/>η<text:s/>χορήγηση<text:s/>ή<text:s/>ανανέωση<text:s/>άδειας<text:s/>οδήγησης<text:s/>των<text:s/>κατηγοριών<text:s/>Β,<text:s/>Β1,<text:s/>εφόσον<text:s/>οι<text:s/>παθήσεις<text:s/>είναι<text:s/>ήπιες<text:s/>και<text:s/>τα<text:s/>υπολείμματα<text:s/>αυτών<text:s/>δεν<text:s/>εμποδίζουν<text:s/>την<text:s/>ασφαλή<text:s/>οδήγηση<text:s/>ή<text:s/>επιτρέπουν<text:s/>την<text:s/>οδήγηση,<text:s/>ύστερα<text:s/>από<text:s/>διασκευή<text:s/>του<text:s/>οχήματος,<text:s/>ούτως<text:s/>ώστε<text:s/>το<text:s/>όχημα<text:s/>να<text:s/>κινείται<text:s/>με<text:s/>ασφάλεια.,<text:s/>ύστερα<text:s/>από<text:s/>αξιολόγηση<text:s/>της<text:s/>Δ.Ι.Ε.,<text:s/>ή<text:s/>του<text:s/>ισότιμου<text:s/>μ’<text:s/>αυτήν<text:s/>οργάνου,<text:s/>το<text:s/>οποίο<text:s/>έχει<text:s/>εξουσιοδοτηθεί<text:s/>για<text:s/>το<text:s/>σκοπό<text:s/>αυτό<text:s/>από<text:s/>τις<text:s/>οικείες<text:s/>διατάξεις.</text:span></text:p>
      <text:p text:style-name="P1427"><text:span text:style-name="T1427_1">Σε<text:s/>περιπτώσεις<text:s/>Ημιπάρεσης,<text:s/>ή<text:s/>Ημιπληγίας.</text:span></text:p>
      <text:p text:style-name="P1428"><text:span text:style-name="T1428_1">Επιτρέπεται,<text:s/>κατ’<text:s/>εξαίρεση,<text:s/>η<text:s/>χορήγηση<text:s/>ή<text:s/>ανανέωση<text:s/>της<text:s/>άδειας<text:s/>οδήγησης<text:s/>έως<text:s/>δύο<text:s/>(2)<text:s/>χρόνια,<text:s/>εφόσον<text:s/>δεν<text:s/>υπάρχουν<text:s/>επιπτώσεις<text:s/>από<text:s/>άλλα<text:s/>συστήματα<text:s/>ύστερα<text:s/>από<text:s/>αξιολόγηση<text:s/>της<text:s/>Δ.Ι.Ε.,<text:s/>ή<text:s/>του<text:s/>ισότιμου<text:s/>μ’<text:s/>αυτήν<text:s/>οργάνου,<text:s/>το<text:s/>οποίο<text:s/>έχει<text:s/>εξουσιοδοτηθεί<text:s/>για<text:s/>το<text:s/>σκοπό<text:s/>αυτό<text:s/>από<text:s/>τις<text:s/>οικείες<text:s/>διατάξεις.</text:span></text:p>
      <text:p text:style-name="P1429"><text:span text:style-name="T1429_1">1.2<text:s/>Σε<text:s/>περιπτώσεις<text:s/>Παραπάρεσης<text:s/>ή<text:s/>Παραπληγίας.</text:span></text:p>
      <text:p text:style-name="P1430"><text:span text:style-name="T1430_1">Επιτρέπεται,<text:s/>κατ’<text:s/>εξαίρεση,<text:s/>η<text:s/>χορήγηση<text:s/>ή<text:s/>ανανέωση<text:s/>άδειας<text:s/>οδήγησης<text:s/>για<text:s/>περιορισμένο<text:s/>χρονικό<text:s/>διάστημα<text:s/>ύστερα<text:s/>από<text:s/>αξιολόγηση<text:s/>της<text:s/>Δ.Ι.Ε.<text:s/>ή<text:s/>του<text:s/>ισότιμου<text:s/>μ’<text:s/>αυτήν<text:s/>οργάνου,<text:s/>το<text:s/>οποίο<text:s/>έχει<text:s/>εξουσιοδοτηθεί<text:s/>για<text:s/>το<text:s/>σκοπό<text:s/>αυτό<text:s/>από<text:s/>τις<text:s/>οικείες<text:s/>διατάξεις.</text:span></text:p>
      <text:p text:style-name="P1431"><text:span text:style-name="T1431_1">ΟΜΑΔΑ<text:s/>2</text:span></text:p>
      <text:p text:style-name="P1432"><text:span text:style-name="T1432_1">ΑΠΑΓΟΡΕΥΕΤΑΙ<text:s/>η<text:s/>χορήγηση<text:s/>ή<text:s/>ανανέωση<text:s/>άδειας<text:s/>οδήγησης<text:s/>σε<text:s/>υποψήφιους<text:s/>οδηγούς<text:s/>ή<text:s/>οδηγούς<text:s/>που<text:s/>παρουσιάζουν<text:s/>πάθηση<text:s/>ή<text:s/>ανωμαλία<text:s/>του<text:s/>νευρικού<text:s/>συστήματος,<text:s/>δυνάμενη<text:s/>να<text:s/>περιορίζει<text:s/>τον<text:s/>κινητικό<text:s/>έλεγχο,<text:s/>καθιστώντας<text:s/>έτσι<text:s/>επικίνδυνη<text:s/>την<text:s/>οδήγηση<text:s/>οχήματος<text:s/>με<text:s/>κινητήρα.</text:span></text:p>
      <text:p text:style-name="P1433"><text:span text:style-name="T1433_1">ΑΠΑΓΟΡΕΥΕΤΑΙ<text:s/>η<text:s/>χορήγηση<text:s/>ή<text:s/>ανανέωση<text:s/>άδειας<text:s/>οδήγησης<text:s/>σε:</text:span></text:p>
      <text:p text:style-name="P1434"><text:span text:style-name="T1434_1">1.<text:s/>ΠΑΘΗΣΕΙΣ<text:s/>ΤΟΥ<text:s/>ΚΕΝΤΡΙΚΟΥ</text:span></text:p>
      <text:p text:style-name="P1435"><text:span text:style-name="T1435_1">ΝΕΥΡΙΚΟΥ<text:s/>ΣΥΣΤΗΜΑΤΟΣ<text:s/>(Κ.Ν.Σ.)<text:s/>.</text:span></text:p>
      <text:p text:style-name="P1436"><text:span text:style-name="T1436_1">Επιτρέπεται,<text:s/>κατ’<text:s/>εξαίρεση,<text:s/>η<text:s/>χορήγηση<text:s/>ή<text:s/>ανανέωση<text:s/>άδειας<text:s/>οδήγησης,<text:s/>για<text:s/>περιορισμένο<text:s/>χρονικό<text:s/>διάστημα,<text:s/>εφόσον<text:s/>οι<text:s/>παθήσεις<text:s/>είναι<text:s/>ήπιες<text:s/>και<text:s/>τα<text:s/>υπολείμματα<text:s/>αυτών<text:s/>δεν<text:s/>εμποδίζουν<text:s/>την<text:s/>ασφαλή<text:s/>οδήγηση<text:s/>ή<text:s/>επιτρέπουν<text:s/>την<text:s/>οδήγηση<text:s/>μετά<text:s/>από<text:s/>εύλογο<text:s/>χρονικό<text:s/>διάστημα<text:s/>από<text:s/>της<text:s/>αποδρομής<text:s/>της<text:s/>πάθησης,<text:s/>ύστερα<text:s/>από<text:s/>αξιολόγηση<text:s/>της<text:s/>Δ.Ι.Ε.,<text:s/>ή<text:s/>του<text:s/>ισότιμου<text:s/>μ’<text:s/>αυτήν<text:s/>οργάνου,<text:s/>το<text:s/>οποίο<text:s/>έχει<text:s/>εξουσιοδοτηθεί<text:s/>για<text:s/>το<text:s/>σκοπό<text:s/>αυτό<text:s/>από<text:s/>τις<text:s/>οικείες<text:s/>διατάξεις.</text:span></text:p>
      <text:p text:style-name="P1437"><text:span text:style-name="T1437_1">1.1.<text:s/>Σε<text:s/>περιπτώσεις<text:s/>Ημιπάρεσης<text:s/>ή<text:s/>Ημιπληγίας.</text:span></text:p>
      <text:p text:style-name="P1438"><text:span text:style-name="T1438_1">1.2.<text:s/>Σε<text:s/>περιπτώσεις<text:s/>Παραπάρεσης<text:s/>ή<text:s/>Παραπληγίας.</text:span></text:p>
      <text:p text:style-name="P1439"><text:span text:style-name="T1439_1">ΟΜΑΔΑ<text:s/>1<text:s/>(συνέχεια)</text:span></text:p>
      <text:p text:style-name="P1440"><text:span text:style-name="T1440_1">1.3.<text:s/>Σε<text:s/>περιπτώσεις<text:s/>με<text:s/>Σκλήρυνση<text:s/>κατά<text:s/>Πλάκας<text:s/>(απομυελινωτικής<text:s/>νόσου).</text:span></text:p>
      <text:p text:style-name="P1441"><text:span text:style-name="T1441_1">Επιτρέπεται,<text:s/>κατ’<text:s/>εξαίρεση,<text:s/>η<text:s/>χορήγηση<text:s/>ή<text:s/>ανανέωση<text:s/>της<text:s/>άδειας<text:s/>οδήγησης<text:s/>των<text:s/>κατηγοριών<text:s/>Β,<text:s/>Β1,<text:s/>εφόσον<text:s/>το<text:s/>επιτρέπει<text:s/>η<text:s/>κατάσταση<text:s/>των<text:s/>νευρολογικών<text:s/>συμπτωμάτων<text:s/>και<text:s/>οι<text:s/>επερχόμενες<text:s/>ώσεις<text:s/>επισυμβαίνουν<text:s/>κατά<text:s/>αραιά<text:s/>χρονικά<text:s/>διαστήματα,<text:s/>ύστερα<text:s/>από<text:s/>αξιολόγηση<text:s/>της<text:s/>Δ.Ι.Ε.,<text:s/>ή<text:s/>του<text:s/>ισότιμου<text:s/>μ’<text:s/>αυτήν<text:s/>οργάνου,<text:s/>το<text:s/>οποίο<text:s/>έχει<text:s/>εξουσιοδοτηθεί<text:s/>για<text:s/>το<text:s/>σκοπό<text:s/>αυτό<text:s/>από<text:s/>τις<text:s/>οικείες<text:s/>διατάξεις</text:span></text:p>
      <text:p text:style-name="P1442"><text:span text:style-name="T1442_1">1.4<text:s/>Σε<text:s/>περιπτώσεις<text:s/>νόσου<text:s/>Parkinson.</text:span></text:p>
      <text:p text:style-name="P1443"><text:span text:style-name="T1443_1">Επιτρέπεται,<text:s/>κατ’<text:s/>εξαίρεση,<text:s/>η<text:s/>χορήγηση<text:s/>ή<text:s/>ανανέωση<text:s/>άδειας<text:s/>οδήγησης,<text:s/>ανάλογα<text:s/>από<text:s/>το<text:s/>βαθμό<text:s/>έντασης<text:s/>των<text:s/>συμπτωμάτων,<text:s/>την<text:s/>ανταπόκριση<text:s/>στη<text:s/>θεραπεία<text:s/>και<text:s/>από<text:s/>τις<text:s/>τυχόν<text:s/>παρενέργειες<text:s/>από<text:s/>τα<text:s/>λαμβανόμενα<text:s/>φάρμακα,<text:s/>ύστερα<text:s/>από<text:s/>αξιολόγηση<text:s/>της<text:s/>Δ.Ι.Ε.<text:s/>ήτου<text:s/>ισότιμου<text:s/>μ’<text:s/>αυτήν<text:s/>οργάνου,<text:s/>το<text:s/>οποίο<text:s/>έχει<text:s/>εξουσιοδοτηθεί<text:s/>για<text:s/>το<text:s/>σκοπό<text:s/>αυτό<text:s/>από<text:s/>τις<text:s/>οικείες<text:s/>διατάξεις,<text:s/>ή<text:s/>του<text:s/>Κέντρου<text:s/>ΗΝΙΟΧΟΣ/Ε.Ι.Α.Α.,<text:s/>για<text:s/>περιορισμένο<text:s/>χρονικό<text:s/>διάστημα<text:s/>μέχρι<text:s/>τρία<text:s/>(3)<text:s/>χρόνια.</text:span></text:p>
      <text:p text:style-name="P1444"><text:span text:style-name="T1444_1">2.<text:s/>ΠΑΘΗΣΕΙΣ<text:s/>ΤΟΥ<text:s/>ΠΕΡΙΦΕΡΙΚΟΥ<text:s/>ΝΕΥΡΙΚΟΥ<text:s/>ΣΥΣΤΗΜΑΤΟΣ<text:s/>(ριζών,<text:s/>πλεγμάτων<text:s/>και<text:s/>νεύρων),<text:s/>οποιασδήποτε<text:s/>αιτιολογίας.</text:span></text:p>
      <text:p text:style-name="P1445"><text:span text:style-name="T1445_1">Επιτρέπεται,<text:s/>κατ’<text:s/>εξαίρεση,<text:s/>η<text:s/>χορήγηση<text:s/>ή<text:s/>ανανέωση<text:s/>της<text:s/>άδειας<text:s/>οδήγησης<text:s/>των<text:s/>κατηγοριών<text:s/>Β,<text:s/>Β1,<text:s/>εφόσον<text:s/>οι<text:s/>παθήσεις<text:s/>είναι<text:s/>ήπιες,<text:s/>σταθεροποιημένες<text:s/>ή<text:s/>εκτρωτικές<text:s/>ή<text:s/>εμφανίζουν<text:s/>υπολείμματα,<text:s/>τα<text:s/>οποία<text:s/>δεν<text:s/>παρεμποδίζουν<text:s/>την<text:s/>ασφαλή<text:s/>οδήγηση<text:s/>και<text:s/>επιτρέπουν<text:s/>αυτήν<text:s/>μετά<text:s/>από<text:s/>διασκευή<text:s/>του<text:s/>οχήματος<text:s/>και<text:s/>κατά<text:s/>την<text:s/>κρίση<text:s/>της<text:s/>Δ.Ι.Ε.<text:s/>ή<text:s/>του<text:s/>ισότιμου<text:s/>μ’<text:s/>αυτήν<text:s/>οργάνου,<text:s/>το<text:s/>οποίο<text:s/>έχει<text:s/>εξουσιοδοτηθεί<text:s/>για<text:s/>το<text:s/>σκοπό<text:s/>αυτό<text:s/>από<text:s/>τις<text:s/>οικείες<text:s/>διατάξεις<text:s/>για<text:s/>περιορισμένο<text:s/>χρονικό<text:s/>διάστημα</text:span></text:p>
      <text:p text:style-name="P1446"><text:span text:style-name="T1446_1">3.<text:s/>ΠΑΘΗΣΕΙΣ<text:s/>ΜΥΩΝ<text:s/>(μυϊκές<text:s/>δυστροφίες,<text:s/>μυοτονικά<text:s/>σύνδρομα,<text:s/>περιοδικές<text:s/>παραλύσεις<text:s/>κ.λπ.).</text:span></text:p>
      <text:p text:style-name="P1447"><text:span text:style-name="T1447_1">Επιτρέπεται<text:s/>η<text:s/>χορήγηση<text:s/>ή<text:s/>ανανέωση<text:s/>της<text:s/>άδειας<text:s/>οδήγησης,<text:s/>των<text:s/>κατηγοριών<text:s/>Β,<text:s/>Β1,<text:s/>εφόσον<text:s/>είναι<text:s/>στα<text:s/>αρχικά<text:s/>στάδια,<text:s/>κατά<text:s/>τα<text:s/>οποία<text:s/>η<text:s/>νόσος<text:s/>δεν<text:s/>παρεμποδίζει<text:s/>την<text:s/>ασφαλή<text:s/>οδήγηση,<text:s/>ή<text:s/>επιτρέπει<text:s/>αυτή,<text:s/>μετά<text:s/>από<text:s/>διασκευή<text:s/>του<text:s/>οχήματος<text:s/>και<text:s/>κατά<text:s/>τη<text:s/>κρίση<text:s/>της<text:s/>Δ.Ι.Ε.<text:s/>ή<text:s/>του<text:s/>ισότιμου<text:s/>μ’<text:s/>αυτήν<text:s/>οργάνου,<text:s/>το<text:s/>οποίο<text:s/>έχει<text:s/>εξουσιοδοτηθεί<text:s/>για<text:s/>το<text:s/>σκοπό<text:s/>αυτό<text:s/>από<text:s/>τις<text:s/>οικείες<text:s/>διατάξεις,<text:s/>για<text:s/>περιορισμένο<text:s/>χρονικό<text:s/>διάσημα<text:s/>μέχρι<text:s/>δύο<text:s/>(2)<text:s/>χρόνια.</text:span></text:p>
      <text:p text:style-name="P1448"><text:span text:style-name="T1448_1">ΟΜΑΔΑ<text:s/>2<text:s/>(συνέχεια)</text:span></text:p>
      <text:p text:style-name="P1449"><text:span text:style-name="T1449_1">1.3.<text:s/>Σε<text:s/>περιπτώσεις<text:s/>με<text:s/>Σκλήρυνση<text:s/>κατά<text:s/>Πλάκας<text:s/>(απομυελιωτικής<text:s/>νόσου).</text:span></text:p>
      <text:p text:style-name="P1450"><text:span text:style-name="T1450_1">1.4.<text:s/>Σε<text:s/>περιπτώσεις<text:s/>νόσου<text:s/>Parkinson.</text:span></text:p>
      <text:p text:style-name="P1451"><text:span text:style-name="T1451_1">2.<text:s/>ΠΑΘΗΣΕΙΣ<text:s/>ΤΟΥ<text:s/>ΠΕΡΙΦΕΡΙΚΟΥ<text:s/>ΝΕΥΡΙΚΟΥ<text:s/>ΣΥΣΤΗΜΑΤΟΣ<text:s/>(ριζών,<text:s/>πλεγμάτων<text:s/>και<text:s/>νεύρων),<text:s/>οποιασδήποτε<text:s/>αιτιολογίας.</text:span></text:p>
      <text:p text:style-name="P1452"><text:span text:style-name="T1452_1">Επιτρέπεται,<text:s/>κατ’<text:s/>εξαίρεση,<text:s/>η<text:s/>χορήγηση<text:s/>ή<text:s/>ανανέωση<text:s/>της<text:s/>άδειας<text:s/>οδήγησης,<text:s/>εφόσον<text:s/>οι<text:s/>παθήσεις<text:s/>είναι<text:s/>ήπιες,<text:s/>σταθεροποιημένες<text:s/>ή<text:s/>εκτρωτικές<text:s/>ή<text:s/>εμφανίζουν<text:s/>υπολείμματα,<text:s/>που<text:s/>δεν<text:s/>παρεμποδίζουν<text:s/>την<text:s/>ασφαλή<text:s/>οδήγηση<text:s/>και<text:s/>μετά<text:s/>την<text:s/>πλήρη<text:s/>αποδρομή<text:s/>των<text:s/>συμπτωμάτων,<text:s/>ύστερα<text:s/>από<text:s/>απόφαση<text:s/>της<text:s/>Δ.Ι.Ε.<text:s/>ή<text:s/>του<text:s/>ισότιμου<text:s/>μ’<text:s/>αυτήν<text:s/>οργάνου,<text:s/>το<text:s/>οποίο<text:s/>έχει<text:s/>εξουσιοδοτηθεί<text:s/>για<text:s/>το<text:s/>σκοπό<text:s/>αυτό<text:s/>από<text:s/>τις<text:s/>οικείες<text:s/>διατάξεις,<text:s/>για<text:s/>περιορισμένο<text:s/>χρονικό<text:s/>διάστημα<text:s/>μέχρι<text:s/>τρία<text:s/>(3)<text:s/>χρόνια.</text:span></text:p>
      <text:p text:style-name="P1453"><text:span text:style-name="T1453_1">3.<text:s/>ΠΑΘΗΣΕΙΣ<text:s/>ΜΥΩΝ<text:s/>(μυϊκές<text:s/>δυστροφίες,<text:s/>μυοτονικά<text:s/>σύνδρομα,<text:s/>περιοδικές<text:s/>παραλύσεις<text:s/>κ.λπ.).</text:span></text:p>
      <text:p text:style-name="P1454"><text:span text:style-name="T1454_1">ΟΜΑΔΑ<text:s/>1</text:span></text:p>
      <text:p text:style-name="P1455"><text:span text:style-name="T1455_1">4.<text:s/>ΜΥΑΣΘΕΝΕΙΑ</text:span></text:p>
      <text:p text:style-name="P1456"><text:span text:style-name="T1456_1">Επιτρέπεται,<text:s/>κατ’<text:s/>εξαίρεση,<text:s/>η<text:s/>χορήγηση<text:s/>ή<text:s/>ανανέωση<text:s/>της<text:s/>άδειας<text:s/>οδήγησης,<text:s/>των<text:s/>κατηγοριών<text:s/>Β,<text:s/>Β1,<text:s/>εφόσον<text:s/>η<text:s/>πάθηση<text:s/>είναι<text:s/>στα<text:s/>αρχικά<text:s/>στάδια,<text:s/>κατά<text:s/>τα<text:s/>οποία<text:s/>η<text:s/>νόσος<text:s/>δεν<text:s/>παρεμποδίζει<text:s/>την<text:s/>ασφαλή<text:s/>οδήγηση<text:s/>ή<text:s/>επιτρέπει<text:s/>αυτή<text:s/>μετά<text:s/>από<text:s/>διασκευή<text:s/>του<text:s/>οχήματος<text:s/>και<text:s/>κατά<text:s/>κρίση<text:s/>της<text:s/>Δ.Ι.Ε.<text:s/>ή<text:s/>του<text:s/>ισότιμου<text:s/>μ’<text:s/>αυτήν<text:s/>οργάνου,<text:s/>το<text:s/>οποίο<text:s/>έχει<text:s/>εξουσιοδοτηθεί<text:s/>για<text:s/>το<text:s/>σκοπό<text:s/>αυτό<text:s/>από<text:s/>τις<text:s/>οικείες<text:s/>διατάξεις<text:s/>για<text:s/>περιορισμένο<text:s/>χρονικό<text:s/>διάστημα<text:s/>μέχρι<text:s/>δύο<text:s/>(2)<text:s/>χρόνια.</text:span></text:p>
      <text:p text:style-name="P1457"><text:span text:style-name="T1457_1">5.<text:s/>Σε<text:s/>όλες<text:s/>τις<text:s/>ΜΟΡΦΕΣ<text:s/>ΕΠΙΛΗΨΙΑΣ</text:span><text:span text:style-name="T1457_2">2</text:span></text:p>
      <text:p text:style-name="P1458"><text:span text:style-name="T1458_1">α)</text:span><text:span text:style-name="T1458_2"><text:tab/></text:span><text:span text:style-name="T1458_3">Στη<text:s/>δευτεροπαθή<text:s/>επιληψία,<text:s/>ανεξαρτήτως<text:s/>δικαιολογίας.</text:span></text:p>
      <text:p text:style-name="P1459"><text:span text:style-name="T1459_1">Επιτρέπεται,<text:s/>η<text:s/>χορήγηση<text:s/>ή<text:s/>ανανέωση<text:s/>της<text:s/>άδειας<text:s/>οδήγησης,<text:s/>κατηγοριών<text:s/>Β,<text:s/>Β1,<text:s/>περιορισμένης<text:s/>χρονικής<text:s/>διάρκειας<text:s/>εφόσον<text:s/>αποδεδειγμένα,<text:s/>η<text:s/>νόσος<text:s/>που<text:s/>την<text:s/>προκάλεσε<text:s/>έχει<text:s/>πλήρως<text:s/>ιαθεί<text:s/>και<text:s/>επί<text:s/>μία<text:s/>5ετία,<text:s/>μετά<text:s/>το<text:s/>τέλος<text:s/>της<text:s/>αντιεπιληπτικής<text:s/>αγωγής<text:s/>δεν<text:s/>έχει<text:s/>εκδηλωθεί<text:s/>κανενός<text:s/>είδους<text:s/>κρίση<text:s/>και<text:s/>δεν<text:s/>υπάρχουν<text:s/>παθολογικά,<text:s/>νευρολογικά<text:s/>ευρήματα<text:s/>ή<text:s/>ψυχικές<text:s/>διαταραχές,<text:s/>οποιασδήποτε<text:s/>φύσης,</text:span></text:p>
      <text:p text:style-name="P1460"><text:span text:style-name="T1460_1">Οι<text:s/>επιληπτικές<text:s/>κρίσεις<text:s/>ή<text:s/>άλλες<text:s/>αιφνίδιες<text:s/>διαταραχές<text:s/>της<text:s/>κατάστασης<text:s/>εγρήγορσης<text:s/>αποτελούν<text:s/>σοβαρό<text:s/>κίνδυνο<text:s/>για<text:s/>την<text:s/>οδική<text:s/>ασφάλεια,<text:s/>εφόσον<text:s/>εκδηλωθούν<text:s/>σε<text:s/>άτομο<text:s/>που<text:s/>οδηγεί<text:s/>μηχανοκίνητο<text:s/>όχημα.</text:span></text:p>
      <text:p text:style-name="P1461"><text:span text:style-name="T1461_1">Ως<text:s/>επιληψία<text:s/>ορίζεται<text:s/>η<text:s/>εκδήλωση<text:s/>δύο<text:s/>ή<text:s/>περισσοτέρων<text:s/>επιληπτικών<text:s/>κρίσεων<text:s/>σε<text:s/>χρονικό<text:s/>διάστημα<text:s/>μικρότερο<text:s/>από<text:s/>πενταετία.<text:s/>Η<text:s/>προκαλούμενη<text:s/>επιληπτική<text:s/>κρίση<text:s/>ορίζεται<text:s/>ως<text:s/>κρίση<text:s/>η<text:s/>οποία<text:s/>έχει<text:s/>κάποιο<text:s/>αναγνωρίσιμο<text:s/>γενεσιουργό<text:s/>αίτιο<text:s/>που<text:s/>μπορεί<text:s/>να<text:s/>αποφευχθεί.</text:span></text:p>
      <text:p text:style-name="P1462"><text:span text:style-name="T1462_1">Σε<text:s/>άτομο<text:s/>που<text:s/>έχει<text:s/>παρουσιάσει<text:s/>κάποια<text:s/>αρχική<text:s/>ή<text:s/>μεμονωμένη<text:s/>κρίση<text:s/>απώλειας<text:s/>συνείδησης<text:s/>πρέπει<text:s/>να<text:s/>συνιστάται<text:s/>να<text:s/>μην<text:s/>οδηγεί.<text:s/>Απαιτείται<text:s/>έκθεση<text:s/>ειδικού,<text:s/>όπου<text:s/>αναφέρονται<text:s/>το<text:s/>χρονικό<text:s/>διάστημα<text:s/>απαγόρευσης<text:s/>της<text:s/>οδήγησης<text:s/>και<text:s/>η<text:s/>συνέχεια<text:s/>που<text:s/>ζητείται<text:s/>να<text:s/>δοθεί.</text:span></text:p>
      <text:p text:style-name="P1463"><text:span text:style-name="T1463_1">Έχει<text:s/>εξαιρετικά<text:s/>μεγάλη<text:s/>σημασία<text:s/>η<text:s/>διάγνωση<text:s/>του<text:s/>συγκεκριμένου<text:s/>επιληπτικού<text:s/>συνδρόμου<text:s/>του<text:s/>ατόμου<text:s/>και<text:s/>του<text:s/>τύπου<text:s/>κρίσης,<text:s/>ώστε<text:s/>να<text:s/>είναι<text:s/>δυνατά<text:s/>η<text:s/>ενδεδειγμένη<text:s/>εκτίμηση<text:s/>της<text:s/>ασφάλειας<text:s/>οδήγησης<text:s/>του<text:s/>ατόμου<text:s/>αυτού<text:s/>(συμπεριλαμβανομένου<text:s/>του<text:s/>κινδύνου<text:s/>άλλων<text:s/>κρίσεων)<text:s/>καθώς<text:s/>και<text:s/>ο<text:s/>καθορισμός<text:s/>της<text:s/>ενδεδειγμένης<text:s/>θεραπείας.<text:s/>Αυτά<text:s/>υπάγονται<text:s/>στην<text:s/>αρμοδιότητα<text:s/>νευρολόγου.</text:span></text:p>
      <text:p text:style-name="P1464"><text:span text:style-name="T1464_1">Εάν<text:s/>κάποιο<text:s/>άτομο<text:s/>έχει<text:s/>επιληψία,<text:s/>δεν<text:s/>πληρούνται<text:s/>τα<text:s/>κριτήρια<text:s/>για<text:s/>τη<text:s/>χορήγηση<text:s/>άδειας<text:s/>χωρίς<text:s/>όρους.<text:s/>Πρέπει<text:s/>να<text:s/>ειδοποιείται<text:s/>σχετικά<text:s/>η<text:s/>αδειοδοτούσα<text:s/>αρχή.</text:span></text:p>
      <text:p text:style-name="P1465"><text:span text:style-name="T1465_1">ΟΜΑΔΑ<text:s/>2</text:span></text:p>
      <text:p text:style-name="P1466"><text:span text:style-name="T1466_1">4.<text:s/>ΜΥΑΣΘΕΝΕΙΑ</text:span></text:p>
      <text:p text:style-name="P1467"><text:span text:style-name="T1467_1">5.<text:s/>Σε<text:s/>όλες<text:s/>τις<text:s/>ΜΟΡΦΕΣ<text:s/>ΕΠΙΛΗΨΙΑΣ</text:span><text:span text:style-name="T1467_2">2</text:span></text:p>
      <text:p text:style-name="P1468"><text:span text:style-name="T1468_1">5.1<text:s/>.<text:s/>Προκαλούμενη<text:s/>επιληπτική<text:s/>κρίση:<text:s/>ο<text:s/>υποψήφιος<text:s/>ο<text:s/>οποίος<text:s/>παρουσίασε<text:s/>προκαλούμενη<text:s/>επιληπτική<text:s/>κρίση<text:s/>οφειλόμενη<text:s/>σε<text:s/>αναγνωρίσιμο<text:s/>παράγοντα<text:s/>ο<text:s/>οποίος<text:s/>δεν<text:s/>εμφανίζει<text:s/>μεγάλες<text:s/>πιθανότητες<text:s/>να<text:s/>εκδηλωθεί<text:s/>κατά<text:s/>την<text:s/>οδήγηση,<text:s/>είναι<text:s/>δυνατό<text:s/>να<text:s/>χαρακτηριστεί<text:s/>ικανός<text:s/>να<text:s/>οδηγεί<text:s/>σε<text:s/>ατομική<text:s/>βάση,<text:s/>αφού<text:s/>προηγηθεί<text:s/>σχετική<text:s/>νευρολογική<text:s/>γνωμάτευση.<text:s/>Μετά<text:s/>από<text:s/>το<text:s/>οξύ<text:s/>επεισόδιο,<text:s/>πρέπει<text:s/>να<text:s/>εκτελείται<text:s/>εγκεφαλογράφημα<text:s/>και<text:s/>η<text:s/>ενδεδειγμένη<text:s/>νευρολογική<text:s/>εκτίμηση<text:s/>κατά<text:s/>την<text:s/>κρίση<text:s/>της<text:s/>Δ.Ι.Ε.<text:s/>και<text:s/>με<text:s/>επιπλέον<text:s/>εξετάσεις<text:s/>κατά<text:s/>την<text:s/>κρίση<text:s/>του<text:s/>εξετάζοντος<text:s/>ιατρού.</text:span></text:p>
      <text:p text:style-name="P1469"><text:span text:style-name="T1469_1">Άτομο<text:s/>με<text:s/>δομική<text:s/>ενδοεγκεφαλική<text:s/>βλάβη,<text:s/>το<text:s/>οποίο<text:s/>παρουσιάζει<text:s/>αυξημένο<text:s/>κίνδυνο<text:s/>κρίσεων,<text:s/>δεν<text:s/>πρέπει<text:s/>να<text:s/>μπορεί<text:s/>να<text:s/>οδηγεί<text:s/>οχήματα<text:s/>ομάδας<text:s/>2,<text:s/>μέχρις<text:s/>ότου<text:s/>ο<text:s/>επιληπτικός<text:s/>κίνδυνος<text:s/>κατέλθει<text:s/>τουλάχιστον<text:s/>σε<text:s/>2%<text:s/>ετησίως.<text:s/>Ανάλογα<text:s/>με<text:s/>την<text:s/>περίπτωση,<text:s/>η<text:s/>εκτίμηση<text:s/>πρέπει<text:s/>να<text:s/>συμφωνεί<text:s/>με<text:s/>άλλα<text:s/>σχετικά<text:s/>μέρη<text:s/>του<text:s/>Παραρτήματος<text:s/>ΙΙΙ<text:s/>(π.χ.<text:s/>για<text:s/>την<text:s/>περίπτωση<text:s/>του<text:s/>οινοπνεύματος).</text:span></text:p>
      <text:p text:style-name="P1470"><text:span text:style-name="T1470_1">Πρώτη<text:s/>ή<text:s/>μοναδική<text:s/>μη<text:s/>προκαλούμενη<text:s/>κρίση<text:s/>:<text:s/>ο<text:s/>υποψήφιος<text:s/>που<text:s/>είχε<text:s/>μια<text:s/>αρχική<text:s/>όχι<text:s/>προκληθείσα<text:s/>επιληπτική<text:s/>κρίση<text:s/>μπορεί<text:s/>να<text:s/>χαρακτηριστεί<text:s/>ικανός<text:s/>να<text:s/>οδηγεί<text:s/>μετά<text:s/>από<text:s/>χρονικό<text:s/>διάστημα<text:s/>πέντε<text:s/>(5)<text:s/>ετών<text:s/>χωρίς<text:s/>κρίσεις,<text:s/>και<text:s/>χωρίς<text:s/>χρήση<text:s/>αντιεπιληπτικών<text:s/>φαρμάκων,<text:s/>μετά<text:s/>από<text:s/>την<text:s/>ενδεδειγμένη<text:s/>ιατρική<text:s/>εκτίμηση.<text:s/>Επιτρέπεται<text:s/>σε<text:s/>οδηγούς<text:s/>με<text:s/>αναγνωρισμένους<text:s/>ικανοποιητικούς<text:s/>δείκτες<text:s/>πρόγνωσης<text:s/>να<text:s/>οδηγήσουν<text:s/>νωρίτερα<text:s/>κατά<text:s/>την<text:s/>κρίση<text:s/>της<text:s/>Δ.Ι.Ε.<text:s/>και<text:s/>με<text:s/>επιπλέον<text:s/>εξετάσεις<text:s/>κατά<text:s/>την<text:s/>κρίση<text:s/>του<text:s/>εξετάζοντος<text:s/>ιατρού.</text:span></text:p>
      <text:p text:style-name="P1471"><text:span text:style-name="T1471_1">Απώλεια<text:s/>συνείδησης<text:s/>:</text:span></text:p>
      <text:p text:style-name="P1472"><text:span text:style-name="T1472_1">Η<text:s/>απώλεια<text:s/>συνείδησης<text:s/>πρέπει<text:s/>να<text:s/>εκτιμάται<text:s/>ανάλογα<text:s/>με<text:s/>τον<text:s/>κίνδυνο<text:s/>υποτροπής<text:s/>κατά<text:s/>την<text:s/>οδήγηση.<text:s/>Ο<text:s/>κίνδυνος<text:s/>υποτροπής<text:s/>πρέπει<text:s/>να<text:s/>είναι<text:s/>2%<text:s/>ετησίως<text:s/>ή<text:s/>μικρότερος.<text:s/>Η<text:s/>εκτίμηση<text:s/>θα<text:s/>γίνεται<text:s/>κατά<text:s/>την<text:s/>κρίση<text:s/>της<text:s/>Δ.Ι.Ε.<text:s/>και<text:s/>με<text:s/>επιπλέον<text:s/>εξετάσεις<text:s/>κατά<text:s/>την<text:s/>κρίση<text:s/>του<text:s/>εξετάζοντος<text:s/>ιατρού.</text:span></text:p>
      <text:p text:style-name="P1473"><text:span text:style-name="T1473_1">Επιληψία<text:s/>:</text:span></text:p>
      <text:p text:style-name="P1474"><text:span text:style-name="T1474_1">Πρέπει<text:s/>να<text:s/>έχει<text:s/>παρέλθει<text:s/>χρονικό<text:s/>διάστημα<text:s/>δέκα<text:s/>(10)<text:s/>ετών<text:s/>χωρίς<text:s/>άλλες<text:s/>κρίσεις<text:s/>και<text:s/>χωρίς<text:s/>τη<text:s/>βοήθεια<text:s/>αντιεπιληπτικών<text:s/>φαρμάκων.<text:s/>Επιτρέπεται<text:s/>σε<text:s/>οδηγούς<text:s/>με<text:s/>αναγνωρισμένους<text:s/>ικανοποιητικούς<text:s/>δείκτες<text:s/>πρόγνωσης<text:s/>να<text:s/>οδηγήσουν<text:s/>νωρίτερα<text:s/>κατά<text:s/>την<text:s/>κρίση<text:s/>της<text:s/>Δ.Ι.Ε.,</text:span></text:p>
      <text:p text:style-name="P1475"><text:span text:style-name="T1475_1">ΟΜΑΔΑ<text:s/>1<text:s/>(συνέχεια)</text:span></text:p>
      <text:p text:style-name="P1476"><text:span text:style-name="T1476_1">5.1<text:s/>β)<text:s/>Κρίσεις<text:s/>που<text:s/>δεν<text:s/>επηρεάζουν<text:s/>τη<text:s/>συνείδηση<text:s/>ή<text:s/>την<text:s/>ικανότητα<text:s/>ενέργειας<text:s/>:</text:span></text:p>
      <text:p text:style-name="P1477"><text:span text:style-name="T1477_1">Ο<text:s/>υποψήφιος<text:s/>ή<text:s/>ο<text:s/>οδηγός<text:s/>ο<text:s/>οποίος<text:s/>είχε<text:s/>μόνο<text:s/>κρίσεις<text:s/>που<text:s/>αποδείχτηκε<text:s/>ότι<text:s/>δεν<text:s/>επηρεάζουν<text:s/>τη<text:s/>συνείδηση<text:s/>ούτε<text:s/>προκαλούν<text:s/>λειτουργική<text:s/>διαταραχή,<text:s/>μπορεί<text:s/>να<text:s/>χαρακτηρίζεται<text:s/>κατάλληλος<text:s/>να<text:s/>οδηγεί,<text:s/>εφόσον<text:s/>η<text:s/>κατάσταση<text:s/>αυτή<text:s/>έχει<text:s/>διαπιστωθεί<text:s/>ότι<text:s/>διατηρήθηκε<text:s/>επί<text:s/>χρονικό<text:s/>διάστημα<text:s/>το<text:s/>οποίο<text:s/>δεν<text:s/>πρέπει<text:s/>να<text:s/>είναι<text:s/>μικρότερο<text:s/>από<text:s/>το<text:s/>χρονικό<text:s/>διάστημα<text:s/>χωρίς<text:s/>κρίση<text:s/>που<text:s/>απαιτείται<text:s/>για<text:s/>την<text:s/>επιληψία.<text:s/>Εφόσον<text:s/>δεν<text:s/>εκδηλωθεί<text:s/>άλλο<text:s/>είδος<text:s/>επεισοδίου/κρίσης,<text:s/>πριν<text:s/>από<text:s/>τη<text:s/>χορήγηση<text:s/>άδειας<text:s/>απαιτείται<text:s/>χρονικό<text:s/>διάστημα<text:s/>ενός<text:s/>(1)<text:s/>έτους<text:s/>χωρίς<text:s/>άλλο<text:s/>επεισόδιο<text:s/>κατά<text:s/>την<text:s/>κρίση<text:s/>της<text:s/>Δ.Ι.Ε.<text:s/>και<text:s/>με<text:s/>επιπλέον<text:s/>εξετάσεις<text:s/>κατά<text:s/>την<text:s/>κρίση<text:s/>του<text:s/>εξετάζοντος<text:s/>ιατρού.</text:span></text:p>
      <text:p text:style-name="P1478"><text:span text:style-name="T1478_1">5.2<text:s/>.<text:s/>α)<text:s/>Σε<text:s/>περιπτώσεις<text:s/>επιληπτικών<text:s/>των<text:s/>οποίων<text:s/>αποδεδειγμένα<text:s/>η<text:s/>θεραπεία<text:s/>υπήρξε<text:s/>αποτελεσματική<text:s/>και<text:s/>επί<text:s/>μία<text:s/>3ετία,<text:s/>μετά<text:s/>το<text:s/>τέλος<text:s/>της,<text:s/>δεν<text:s/>έχει<text:s/>εκδηλωθεί<text:s/>κανενός<text:s/>είδους<text:s/>κρίση<text:s/>και<text:s/>δεν<text:s/>υπάρχουν<text:s/>νευρολογικά<text:s/>ευρήματα<text:s/>ή<text:s/>ψυχικές<text:s/>διαταραχές<text:s/>οποιασδήποτε<text:s/>φύσης,<text:s/>επιτρέπεται<text:s/>η<text:s/>χορήγηση<text:s/>ή<text:s/>ανανέωση<text:s/>της<text:s/>άδειας<text:s/>οδήγησης<text:s/>περιορισμένης<text:s/>χρονικής<text:s/>διάρκειας.</text:span></text:p>
      <text:p text:style-name="P1479"><text:span text:style-name="T1479_1">5.2<text:s/>β)<text:s/>Προκαλούμενη<text:s/>επιληπτική<text:s/>κρίση<text:s/>:</text:span></text:p>
      <text:p text:style-name="P1480"><text:span text:style-name="T1480_1">Ο<text:s/>υποψήφιος<text:s/>που<text:s/>παρουσίασε<text:s/>προκαλούμενη<text:s/>επιληπτική<text:s/>κρίση<text:s/>οφειλόμενη<text:s/>σε<text:s/>αναγνωρίσιμο<text:s/>παράγοντα<text:s/>ο<text:s/>οποίος<text:s/>δεν<text:s/>εμφανίζει<text:s/>μεγάλες<text:s/>πιθανότητες<text:s/>να<text:s/>εκδηλωθεί<text:s/>κατά<text:s/>την<text:s/>οδήγηση,<text:s/>μπορεί<text:s/>να<text:s/>χαρακτηριστεί<text:s/>ικανός<text:s/>να<text:s/>οδηγεί<text:s/>σε<text:s/>ατομική<text:s/>βάση,<text:s/>μετά<text:s/>από<text:s/>σχετική<text:s/>νευρολογική<text:s/>γνωμάτευση<text:s/>(εφόσον<text:s/>υπάρχει<text:s/>λόγος,<text:s/>η<text:s/>εκτίμηση<text:s/>πρέπει<text:s/>να<text:s/>συμφωνεί<text:s/>και<text:s/>με<text:s/>άλλα<text:s/>σχετικά<text:s/>μέρη<text:s/>του<text:s/>παραρτήματος<text:s/>ΙΙΙ,<text:s/>π.χ.<text:s/>που<text:s/>αφορούν<text:s/>το<text:s/>οινόπνευμα<text:s/>ή<text:s/>τη<text:s/>συνδρομή<text:s/>νοσηρών<text:s/>παραγόντων)<text:s/>και<text:s/>κατά<text:s/>την<text:s/>κρίση<text:s/>της<text:s/>Δ.Ι.Ε.</text:span></text:p>
      <text:p text:style-name="P1481"><text:span text:style-name="T1481_1">Πρώτη<text:s/>ή<text:s/>μοναδική,<text:s/>μη<text:s/>προκαλούμενη<text:s/>κρίση<text:s/>:</text:span></text:p>
      <text:p text:style-name="P1482"><text:span text:style-name="T1482_1">Ο<text:s/>υποψήφιος<text:s/>που<text:s/>παρουσίασε<text:s/>μία<text:s/>πρώτη<text:s/>μη<text:s/>προκαλούμενη<text:s/>επιληπτική<text:s/>κρίση<text:s/>μπορεί<text:s/>να<text:s/>χαρακτηριστεί<text:s/>ικανός<text:s/>να<text:s/>οδηγεί<text:s/>μετά<text:s/>από<text:s/>χρονικό<text:s/>διάστημα<text:s/>έξι<text:s/>(6)<text:s/>μηνών<text:s/>χωρίς<text:s/>κρίσεις,<text:s/>αφού<text:s/>προηγηθεί<text:s/>η<text:s/>ενδεδειγμένη<text:s/>ιατρική<text:s/>εκτίμηση.<text:s/>Επιτρέπεται<text:s/>σε<text:s/>οδηγούς<text:s/>με<text:s/>αναγνωρισμένους<text:s/>ικανοποιητικούς<text:s/>δείκτες<text:s/>πρόγνωσης<text:s/>να<text:s/>οδηγήσουν<text:s/>νωρίτερα<text:s/>κατά<text:s/>την<text:s/>κρίση<text:s/>της<text:s/>Δ.Ι.Ε.<text:s/>και<text:s/>με<text:s/>επιπλέον<text:s/>εξετάσεις<text:s/>κατά<text:s/>την<text:s/>κρίση<text:s/>του<text:s/>εξετάζοντος<text:s/>ιατρού.</text:span></text:p>
      <text:p text:style-name="P1483"><text:span text:style-name="T1483_1">5.3<text:s/>.<text:s/>α)<text:s/>Κρίσεις<text:s/>αποκλειστικά<text:s/>κατά<text:s/>τον<text:s/>ύπνο:</text:span></text:p>
      <text:p text:style-name="P1484"><text:span text:style-name="T1484_1">Ο<text:s/>υποψήφιος<text:s/>ή<text:s/>ο<text:s/>οδηγός<text:s/>που<text:s/>έχει<text:s/>παρουσιάσει<text:s/>κρίσεις<text:s/>μόνο<text:s/>κατά<text:s/>τον<text:s/>ύπνο<text:s/>μπορεί<text:s/>να<text:s/>χαρακτηριστεί<text:s/>από<text:s/>φυσική<text:s/>άποψη<text:s/>κατάλληλος<text:s/>να<text:s/>οδηγεί,<text:s/>εφόσον<text:s/>διαπιστωθεί<text:s/>ότι<text:s/>η<text:s/>κατάσταση<text:s/>αυτή<text:s/>διατηρείται<text:s/>επί<text:s/>χρονικό<text:s/>διάστημα<text:s/>το<text:s/>οποίο<text:s/>δεν<text:s/>πρέπει<text:s/>να<text:s/>είναι<text:s/>μικρότερο<text:s/>από<text:s/>το<text:s/>χρονικό<text:s/>διάστημα<text:s/>χωρίς<text:s/>κρίση<text:s/>που<text:s/>απαιτείται<text:s/>για<text:s/>την<text:s/>επιληψία.<text:s/>Εφόσον<text:s/>παρατηρηθεί<text:s/>επεισόδιο/κρίση</text:span></text:p>
      <text:p text:style-name="P1485"><text:span text:style-name="T1485_1">ΟΜΑΔΑ<text:s/>2<text:s/>(συνέχεια)</text:span></text:p>
      <text:p text:style-name="P1486"><text:span text:style-name="T1486_1">και<text:s/>με<text:s/>επιπλέον<text:s/>εξετάσεις<text:s/>κατά<text:s/>την<text:s/>κρίση<text:s/>του<text:s/>εξετάζοντος<text:s/>ιατρού.</text:span></text:p>
      <text:p text:style-name="P1487"><text:span text:style-name="T1487_1">Ορισμένες<text:s/>διαταραχές<text:s/>(π.χ.<text:s/>αρτηριοφλεβική<text:s/>δυσμορφία<text:s/>ή<text:s/>ενδοεγκεφαλική<text:s/>αιμορραγία)<text:s/>συνεπάγονται<text:s/>αυξημένο<text:s/>κίνδυνο<text:s/>κρίσεων,<text:s/>έστω<text:s/>και<text:s/>αν<text:s/>δεν<text:s/>έχουν<text:s/>ακόμη<text:s/>εκδηλωθεί<text:s/>κρίσεις.<text:s/>Στην<text:s/>περίπτωση<text:s/>αυτή<text:s/>πρέπει<text:s/>να<text:s/>πραγματοποιείται<text:s/>εκτίμηση<text:s/>από<text:s/>την<text:s/>Δ.Ι.Ε.<text:s/>Για<text:s/>να<text:s/>επιτραπεί<text:s/>η<text:s/>οδήγηση,<text:s/>πρέπει<text:s/>ο<text:s/>κίνδυνος<text:s/>εμφάνισης<text:s/>κρίσης<text:s/>να<text:s/>είναι<text:s/>2%<text:s/>ετησίως<text:s/>ή<text:s/>μικρότερος<text:s/>κατά<text:s/>την<text:s/>κρίση<text:s/>της<text:s/>Δ.Ι.Ε.<text:s/>και<text:s/>με<text:s/>επιπλέον<text:s/>εξετάσεις<text:s/>κατά<text:s/>την<text:s/>κρίση<text:s/>του<text:s/>εξετάζοντος<text:s/>ιατρού.</text:span></text:p>
      <text:p text:style-name="P1488"><text:span text:style-name="T1488_1">ΟΜΑΔΑ<text:s/>1<text:s/>(συνέχεια)</text:span></text:p>
      <text:p text:style-name="P1489"><text:span text:style-name="T1489_1">κατά<text:s/>την<text:s/>εγρήγορση,<text:s/>πριν<text:s/>χορηγηθεί<text:s/>άδεια<text:s/>απαιτείται<text:s/>χρονικό<text:s/>διάστημα<text:s/>διάρκειας<text:s/>ενός<text:s/>(1)<text:s/>έτους<text:s/>χωρίς<text:s/>άλλο<text:s/>περιστατικό<text:s/>κατά<text:s/>την<text:s/>κρίση<text:s/>της<text:s/>Δ.Ι.Ε.</text:span></text:p>
      <text:p text:style-name="P1490"><text:span text:style-name="T1490_1">5.3<text:s/>β)<text:s/>Κρίσεις<text:s/>λόγω<text:s/>τροποποίησης<text:s/>ή<text:s/>μείωσης<text:s/>αντιεπιληπτικής<text:s/>θεραπείας<text:s/>από<text:s/>ιατρό<text:s/>:</text:span></text:p>
      <text:p text:style-name="P1491"><text:span text:style-name="T1491_1">Είναι<text:s/>δυνατό<text:s/>να<text:s/>συστηθεί<text:s/>στον<text:s/>ασθενή<text:s/>να<text:s/>μην<text:s/>οδηγεί<text:s/>από<text:s/>την<text:s/>αρχή<text:s/>του<text:s/>χρόνου<text:s/>έναρξης<text:s/>της<text:s/>μείωσης,<text:s/>και<text:s/>στη<text:s/>συνέχεια<text:s/>επί<text:s/>εξάμηνο<text:s/>μετά<text:s/>την<text:s/>παύση<text:s/>της<text:s/>θεραπείας.<text:s/>Για<text:s/>κρίσεις<text:s/>που<text:s/>εκδηλώνονται<text:s/>κατά<text:s/>τη<text:s/>διάρκεια<text:s/>τροποποίησης<text:s/>ή<text:s/>παύσης<text:s/>θεραπευτικής<text:s/>αγωγής<text:s/>από<text:s/>ιατρό,<text:s/>απαιτείται<text:s/>τρίμηνη<text:s/>αποχή<text:s/>από<text:s/>οδήγηση<text:s/>σε<text:s/>περίπτωση<text:s/>επαναφοράς<text:s/>της<text:s/>προηγούμενης<text:s/>αποτελεσματικής<text:s/>θεραπείας<text:s/>και<text:s/>κατά<text:s/>την<text:s/>κρίση<text:s/>της<text:s/>Δ.Ι.Ε..</text:span></text:p>
      <text:p text:style-name="P1492"><text:span text:style-name="T1492_1">5.4<text:s/>Απώλεια<text:s/>συνείδησης<text:s/>:</text:span></text:p>
      <text:p text:style-name="P1493"><text:span text:style-name="T1493_1">Η<text:s/>απώλεια<text:s/>συνείδησης<text:s/>πρέπει<text:s/>να<text:s/>εκτιμάται<text:s/>ανάλογα<text:s/>με<text:s/>τον<text:s/>κίνδυνο<text:s/>υποτροπής<text:s/>κατά<text:s/>την<text:s/>οδήγηση.<text:s/>Η<text:s/>εκτίμηση<text:s/>θα<text:s/>γίνεται<text:s/>κατά<text:s/>την<text:s/>κρίση<text:s/>της<text:s/>Δ.Ι.Ε.<text:s/>και<text:s/>με<text:s/>επιπλέον<text:s/>εξετάσεις<text:s/>κατά<text:s/>την<text:s/>κρίση<text:s/>του<text:s/>εξετάζοντος<text:s/>ιατρού.</text:span></text:p>
      <text:p text:style-name="P1494"><text:span text:style-name="T1494_1">5.5<text:s/>Σε<text:s/>περιπτώσεις,<text:s/>κατά<text:s/>την<text:s/>οποία<text:s/>το<text:s/>άτομο<text:s/>εξακολουθεί<text:s/>να<text:s/>υποβάλλεται<text:s/>σε<text:s/>θεραπεία,<text:s/>αλλά<text:s/>αφενός<text:s/>τα<text:s/>φάρμακα<text:s/>που<text:s/>χρησιμοποιεί<text:s/>υπάγονται<text:s/>στην<text:s/>κατηγορία<text:s/>των<text:s/>σύγχρονων<text:s/>φαρμάκων,<text:s/>τα<text:s/>οποία<text:s/>δεν<text:s/>επηρεάζουν<text:s/>την<text:s/>οδήγηση<text:s/>και<text:s/>αφετέρου<text:s/>οι<text:s/>κρίσεις<text:s/>του,<text:s/>αποδεδειγμένα,<text:s/>έχουν<text:s/>ρυθμιστεί<text:s/>(τα<text:s/>2<text:s/>τελευταία<text:s/>χρόνια<text:s/>δεν<text:s/>πρέπει<text:s/>να<text:s/>έχει<text:s/>εκδηλωθεί<text:s/>καμία<text:s/>απολύτως<text:s/>κρίση,)<text:s/>τα<text:s/>δε<text:s/>Η.Ε.<text:s/>γραφήματα<text:s/>της<text:s/>περιόδου<text:s/>αυτής<text:s/>είναι<text:s/>φυσιολογικά,<text:s/>επιτρέπεται,<text:s/>κατ’<text:s/>εξαίρεση,<text:s/>η<text:s/>χορήγηση<text:s/>ή<text:s/>ανανέωση<text:s/>άδειας<text:s/>οδήγησης.</text:span></text:p>
      <text:p text:style-name="P1495"><text:span text:style-name="T1495_1">Σ'<text:s/>αυτές<text:s/>τις<text:s/>περιπτώσεις,<text:s/>προκειμένου<text:s/>να<text:s/>χορηγηθεί<text:s/>άδεια<text:s/>απαιτούνται<text:s/>:</text:span></text:p>
      <text:p text:style-name="P1496"><text:span text:style-name="T1496_1">α)</text:span><text:span text:style-name="T1496_2"><text:tab/></text:span><text:span text:style-name="T1496_3">Νευρολογική<text:s/>εξέταση,</text:span></text:p>
      <text:p text:style-name="P1497"><text:span text:style-name="T1497_1">β)</text:span><text:span text:style-name="T1497_2"><text:tab/></text:span><text:span text:style-name="T1497_3">Ψυχιατρική<text:s/>εξέταση</text:span></text:p>
      <text:p text:style-name="P1498"><text:span text:style-name="T1498_1">γ)</text:span><text:span text:style-name="T1498_2"><text:tab/></text:span><text:span text:style-name="T1498_3">Σχετική<text:s/>γνωμάτευση<text:s/>από<text:s/>Νευρολογική<text:s/>κλινική<text:s/>Πανεπιστημίου<text:s/>ή<text:s/>Κρατικού<text:s/>Νοσοκομείου</text:span></text:p>
      <text:p text:style-name="P1499"><text:span text:style-name="T1499_1">δ)</text:span><text:span text:style-name="T1499_2"><text:tab/></text:span><text:span text:style-name="T1499_3">Σχετική<text:s/>γνωμάτευση<text:s/>από<text:s/>τον<text:s/>θεράποντα<text:s/>ιατρό,<text:s/>εφόσον<text:s/>υπάρχει</text:span></text:p>
      <text:p text:style-name="P1500"><text:span text:style-name="T1500_1">ε)</text:span><text:span text:style-name="T1500_2"><text:tab/></text:span><text:span text:style-name="T1500_3">'Έλεγχος<text:s/>ασφαλιστικού<text:s/>βιβλιαρίου<text:s/>υγείας,<text:s/>εφόσον<text:s/>υπάρχει</text:span></text:p>
      <text:p text:style-name="P1501"><text:span text:style-name="T1501_1">στ)</text:span><text:span text:style-name="T1501_2"><text:tab/></text:span><text:span text:style-name="T1501_3">Ηλεκτροεγκεφαλογραφήματα,<text:s/>απαραίτητα<text:s/>2<text:s/>πρόσφατα<text:s/>με<text:s/>δίμηνη<text:s/>μεταξύ<text:s/>τους<text:s/>διαφορά,<text:s/>και<text:s/>συσχέτιση<text:s/>με<text:s/>παλαιότερα,<text:s/>εφόσον<text:s/>υπάρχουν.</text:span></text:p>
      <text:p text:style-name="P1502"><text:span text:style-name="T1502_1">Επίσης,<text:s/>κατά<text:s/>την<text:s/>κρίση<text:s/>της<text:s/>Δ.Ι.Ε.<text:s/>εάν<text:s/>χρειάζονται<text:s/>επιπλέον<text:s/>:</text:span></text:p>
      <text:p text:style-name="P1503"><text:span text:style-name="T1503_1">ζ)</text:span><text:span text:style-name="T1503_2"><text:tab/></text:span><text:span text:style-name="T1503_3">Η.Ε.<text:s/>γράφημα<text:s/>24ωρης<text:s/>διάρκειας</text:span></text:p>
      <text:p text:style-name="P1504"><text:span text:style-name="T1504_1">η)</text:span><text:span text:style-name="T1504_2"><text:tab/></text:span><text:span text:style-name="T1504_3">Χαρτογράφηση<text:s/>εγκεφάλου<text:s/>και<text:s/>θ)<text:s/>Αξονική<text:s/>τομογραφία<text:s/>εγκεφάλου.</text:span></text:p>
      <text:p text:style-name="P1505"><text:span text:style-name="T1505_1">Για<text:s/>τα<text:s/>άτομα<text:s/>που<text:s/>τελούν<text:s/>υπό<text:s/>θεραπεία<text:s/>-<text:s/>της<text:s/>περίπτωσης<text:s/>5.3.<text:s/>-<text:s/>επιπρόσθετα<text:s/>απαιτείται<text:s/>ο<text:s/>ανά<text:s/>3μηνο<text:s/>έλεγχος:</text:span></text:p>
      <text:p text:style-name="P1506"><text:span text:style-name="T1506_1">α)</text:span><text:span text:style-name="T1506_2"><text:tab/></text:span><text:span text:style-name="T1506_3">των<text:s/>επιπέδων<text:s/>των<text:s/>φαρμάκων<text:s/>στο<text:s/>αίμα<text:s/>και<text:s/>β)<text:s/>των<text:s/>Η.Ε.<text:s/>γραφημάτων.</text:span></text:p>
      <text:p text:style-name="P1507"><text:span text:style-name="T1507_1">ΟΜΑΔΑ<text:s/>1<text:s/>(συνέχεια)</text:span></text:p>
      <text:p text:style-name="P1508"><text:span text:style-name="T1508_1">Ο<text:s/>έλεγχος<text:s/>αυτός<text:s/>θα<text:s/>τίθεται<text:s/>υπόψη<text:s/>της<text:s/>Δ.Ι.Ε.,<text:s/>η<text:s/>οποία<text:s/>και<text:s/>θα<text:s/>έχει<text:s/>τη<text:s/>δυνατότητα<text:s/>ανάκλησης<text:s/>της<text:s/>άδειας,<text:s/>εάν<text:s/>απαιτηθεί.</text:span></text:p>
      <text:p text:style-name="P1509"><text:span text:style-name="T1509_1">Εφόσον<text:s/>όλα<text:s/>τα<text:s/>στοιχεία<text:s/>(και<text:s/>για<text:s/>τις<text:s/>τρεις,<text:s/>υπό<text:s/>εξαίρεση,<text:s/>περιπτώσεις)<text:s/>συνηγορούν<text:s/>υπέρ<text:s/>της<text:s/>χορήγησης<text:s/>άδειας,<text:s/>τότε<text:s/>η<text:s/>άδεια<text:s/>θα<text:s/>δίδεται<text:s/>στην<text:s/>αρχή<text:s/>για<text:s/>διάστημα<text:s/>μέχρι<text:s/>2<text:s/>χρόνια<text:s/>για<text:s/>τρεις<text:s/>(3)<text:s/>ή<text:s/>τέσσερεις<text:s/>(4)<text:s/>φορές.<text:s/>Στη<text:s/>συνέχεια<text:s/>θα<text:s/>δίδεται<text:s/>χωρίς<text:s/>χρονικό<text:s/>περιορισμό,<text:s/>με<text:s/>την<text:s/>προϋπόθεση<text:s/>όμως<text:s/>ότι<text:s/>όλα<text:s/>είχαν<text:s/>εξελιχθεί,<text:s/>μέχρι<text:s/>τότε,<text:s/>ομαλά.</text:span></text:p>
      <text:p text:style-name="P1510"><text:span text:style-name="T1510_1">ΑΠΑΓΟΡΕΥΕΤΑΙ<text:s/>η<text:s/>χορήγηση<text:s/>ή<text:s/>ανανέωση<text:s/>άδειας<text:s/>οδήγησης<text:s/>κατηγοριών<text:s/>Α,<text:s/>Α1,<text:s/>Α2,<text:s/>ΑΜ<text:s/>σε<text:s/>υποψηφίους<text:s/>με<text:s/>:</text:span></text:p>
      <text:p text:style-name="P1511"><text:span text:style-name="T1511_1">Α)<text:s/>ΠΑΘΗΣΕΙΣ<text:s/>ΤΟΥ<text:s/>ΚΕΝΤΡΙΚΟΥ<text:s/>ΝΕΥΡΙΚΟΥ<text:s/>ΣΥΣΤΗΜΑΤΟΣ<text:s/>(Κ.Ν.Σ.)</text:span></text:p>
      <text:p text:style-name="P1512"><text:span text:style-name="T1512_1">Επιτρέπεται,<text:s/>κατ’<text:s/>εξαίρεση<text:s/>η<text:s/>χορήγηση<text:s/>ή<text:s/>ανανέωση<text:s/>άδειας<text:s/>οδήγησης,<text:s/>εφόσον<text:s/>οι<text:s/>παθήσεις<text:s/>είναι<text:s/>ήπιες<text:s/>και<text:s/>τα<text:s/>υπολείμματα<text:s/>αυτών<text:s/>δεν<text:s/>εμποδίζουν<text:s/>την<text:s/>ασφαλή<text:s/>οδήγηση<text:s/>μετά<text:s/>από<text:s/>διασκευή<text:s/>του<text:s/>οχήματος,<text:s/>ούτως<text:s/>ώστε<text:s/>το<text:s/>όχημα<text:s/>να<text:s/>κινείται<text:s/>με<text:s/>ασφάλεια,<text:s/>ύστερα<text:s/>από<text:s/>αξιολόγηση<text:s/>της<text:s/>Δ.Ι.Ε.,<text:s/>ή<text:s/>του<text:s/>ισότιμου<text:s/>μ’<text:s/>αυτήν<text:s/>οργάνου,<text:s/>το<text:s/>οποίο<text:s/>έχει<text:s/>εξουσιοδοτηθεί<text:s/>για<text:s/>το<text:s/>σκοπό<text:s/>αυτό<text:s/>από<text:s/>τις<text:s/>οικείες<text:s/>διατάξεις.</text:span></text:p>
      <text:p text:style-name="P1513"><text:span text:style-name="T1513_1">Β)<text:s/>ΠΑΘΗΣΕΙΣ<text:s/>ΤΟΥ<text:s/>ΠΕΡΙΦΕΡΙΚΟΥ<text:s/>ΝΕΥΡΙΚΟΥ<text:s/>ΣΥΣΤΗΜΑΤΟΣ<text:s/>(ριζών,<text:s/>πλεγμάτων<text:s/>και<text:s/>νεύρων),<text:s/>οποιασδήποτε<text:s/>αιτιολογίας.</text:span></text:p>
      <text:p text:style-name="P1514"><text:span text:style-name="T1514_1">Επιτρέπεται,<text:s/>κατ’<text:s/>εξαίρεση,<text:s/>η<text:s/>χορήγηση<text:s/>ή<text:s/>ανανέωση<text:s/>άδειας<text:s/>οδήγησης<text:s/>εφόσον<text:s/>οι<text:s/>παθήσεις<text:s/>είναι<text:s/>ήπιες,<text:s/>σταθεροποιημένες<text:s/>ή<text:s/>εκτρωτικές<text:s/>ή<text:s/>εμφανίζουν<text:s/>υπολείμματα,<text:s/>τα<text:s/>οποία<text:s/>δεν<text:s/>παρεμποδίζουν<text:s/>την<text:s/>ασφαλή<text:s/>οδήγηση<text:s/>και<text:s/>επιτρέπουν<text:s/>αυτήν,<text:s/>μετά<text:s/>από<text:s/>διασκευή<text:s/>του<text:s/>οχήματος<text:s/>και<text:s/>κατά<text:s/>κρίση<text:s/>της<text:s/>Δ.Ι.Ε.<text:s/>ή<text:s/>του<text:s/>ισότιμου<text:s/>μ’<text:s/>αυτήν<text:s/>οργάνου,<text:s/>το<text:s/>οποίο<text:s/>έχει<text:s/>εξουσιοδοτηθεί<text:s/>για<text:s/>το<text:s/>σκοπό<text:s/>αυτό<text:s/>από<text:s/>τις<text:s/>οικείες<text:s/>διατάξεις<text:s/>για<text:s/>περιορισμένο<text:s/>χρονικό<text:s/>διάστημα.</text:span></text:p>
      <text:p text:style-name="P1515"><text:span text:style-name="T1515_1">Η<text:s/>νευρολογική<text:s/>εξέταση<text:s/>γίνεται<text:s/>από<text:s/>νευρολόγο<text:s/>της<text:s/>Δ.Ι.Ε.,<text:s/>ο<text:s/>οποίος<text:s/>μπορεί<text:s/>να<text:s/>ζητήσει,<text:s/>συμπληρωματικά,<text:s/>σχετική<text:s/>γνωμάτευση<text:s/>από<text:s/>Νευρολογική<text:s/>Κλινική<text:s/>Πανεπιστημίου<text:s/>ή<text:s/>από<text:s/>τους<text:s/>Διευθυντές<text:s/>των<text:s/>Κρατικών<text:s/>Νευρολογικών<text:s/>Κλινικών.</text:span></text:p>
      <text:p text:style-name="P1516"><text:span text:style-name="T1516_1">Σε<text:s/>όλες<text:s/>τις<text:s/>παραπάνω<text:s/>περιπτώσεις<text:s/>που<text:s/>αναφέρθηκαν<text:s/>ενδεικτικά<text:s/>οι<text:s/>διασκευές<text:s/>του<text:s/>οχήματος<text:s/>θα<text:s/>καθορίζονται<text:s/>από<text:s/>την<text:s/>οικεία<text:s/>Δ.Ι.Ε.<text:s/>ή<text:s/>του<text:s/>ισότιμου<text:s/>μ’<text:s/>αυτήν<text:s/>οργάνου,<text:s/>το<text:s/>οποίο<text:s/>έχει<text:s/>εξουσιοδοτηθεί<text:s/>για<text:s/>το<text:s/>σκοπό<text:s/>αυτό<text:s/>από<text:s/>τις<text:s/>οικείες<text:s/>διατάξεις.<text:s/>Η<text:s/>διάρκεια<text:s/>της<text:s/>άδειας<text:s/>οδήγησης<text:s/>θα<text:s/>είναι<text:s/>αρχικά<text:s/>περιορισμένη<text:s/>και<text:s/>η<text:s/>εφαρμογή<text:s/>περιοριστικών<text:s/>όρων<text:s/>θα<text:s/>εξαρτάται<text:s/>από<text:s/>το<text:s/>είδος<text:s/>των<text:s/>συμπτωμάτων<text:s/>και<text:s/>την<text:s/>πρόβλεψη<text:s/>της<text:s/>πορείας<text:s/>της<text:s/>νόσου.</text:span></text:p>
      <text:p text:style-name="P1517"><text:span text:style-name="T1517_1">7<text:s/>.<text:s/>ΨΥΧΙΑΤΡΙΚΕΣ<text:s/>ΠΑΘΗΣΕΙΣ</text:span></text:p>
      <text:p text:style-name="P1518"><text:span text:style-name="T1518_1">ΟΜΑΔΑ<text:s/>1</text:span></text:p>
      <text:p text:style-name="P1519"><text:span text:style-name="T1519_1">ΑΠΑΓΟΡΕΥΕΤΑΙ<text:s/>η<text:s/>χορήγηση<text:s/>ή<text:s/>ανανέωση<text:s/>άδειας<text:s/>οδήγησης<text:s/>στις<text:s/>παρακάτω<text:s/>περιπτώσεις:</text:span></text:p>
      <text:p text:style-name="P1520"><text:span text:style-name="T1520_1">1.<text:s/>Στις<text:s/>Οργανικές<text:s/>Ψυχικές<text:s/>Διαταραχές,<text:s/>οποιασδήποτε<text:s/>αιτιολογίας<text:s/>(εκφυλιστικής,<text:s/>αγγειακής,<text:s/>λοιμώδους,<text:s/>τοξικής,<text:s/>ενδοκρινικής,<text:s/>μεταβολικής,<text:s/>τραυματικής)<text:s/>και<text:s/>ανεξάρτητα<text:s/>του<text:s/>σταδίου<text:s/>εξέλιξης<text:s/>αυτών.</text:span></text:p>
      <text:p text:style-name="P1521"><text:span text:style-name="T1521_1">Επιτρέπεται,<text:s/>κατ’<text:s/>εξαίρεση,<text:s/>η<text:s/>χορήγηση<text:s/>ή<text:s/>ανανέωση<text:s/>άδειας<text:s/>οδήγησης,<text:s/>ύστερα<text:s/>από<text:s/>γνωμάτευση<text:s/>της<text:s/>Δ.Ι.Ε.,<text:s/>σε<text:s/>όσες<text:s/>από<text:s/>τις<text:s/>καταστάσεις<text:s/>αυτές<text:s/>είναι<text:s/>αναστρέψιμες<text:s/>και<text:s/>εκλείπει<text:s/>ο<text:s/>αιτιολογικός<text:s/>παράγοντας<text:s/>που<text:s/>τις<text:s/>προκάλεσε,<text:s/>πέντε<text:s/>(5)<text:s/>χρόνια<text:s/>μετά<text:s/>την<text:s/>οριστική<text:s/>και<text:s/>πλήρη<text:s/>(χωρίς<text:s/>κατάλοιπα)<text:s/>αποδρομή<text:s/>τους.<text:s/>Αρχικά,<text:s/>η<text:s/>διάρκεια<text:s/>ισχύος<text:s/>της<text:s/>άδειας<text:s/>θα<text:s/>είναι<text:s/>περιορισμένη,<text:s/>μέχρι<text:s/>2<text:s/>χρόνια<text:s/>για<text:s/>τις<text:s/>πρώτες<text:s/>2-3<text:s/>φορές.</text:span></text:p>
      <text:p text:style-name="P1522"><text:span text:style-name="T1522_1">2.<text:s/>Στη<text:s/>Νοητική<text:s/>Υστέρηση<text:s/>με<text:s/>επίπεδα<text:s/>νοητικού<text:s/>πηλίκου<text:s/>κάτω<text:s/>του<text:s/>80<text:s/>(κλίμακα<text:s/>WAIS)</text:span></text:p>
      <text:p text:style-name="P1523"><text:span text:style-name="T1523_1">3.<text:s/>Στις<text:s/>Ψυχώσεις<text:s/>:</text:span></text:p>
      <text:p text:style-name="P1524"><text:span text:style-name="T1524_1">3.1.<text:s/>Στις<text:s/>Σχιζοφρενικές<text:s/>Ψυχώσεις<text:s/>(όλων<text:s/>των<text:s/>τύπων),<text:s/>Σχιζοσυναισθηματική<text:s/>Διαταραχή,<text:s/>Παραληρητικές<text:s/>Διαταραχές<text:s/>και<text:s/>Άτυπες<text:s/>Ψυχώσεις.</text:span></text:p>
      <text:p text:style-name="P1525"><text:span text:style-name="T1525_1">3.2.<text:s/>Στη<text:s/>Βραχεία<text:s/>Αντιδραστική<text:s/>Ψύχωση.</text:span></text:p>
      <text:p text:style-name="P1526"><text:span text:style-name="T1526_1">Επιτρέπεται,<text:s/>κατ’<text:s/>εξαίρεση,<text:s/>η<text:s/>χορήγηση<text:s/>ή<text:s/>ανανέωση<text:s/>άδειας<text:s/>οδήγησης,<text:s/>στην<text:s/>ψύχωση<text:s/>της<text:s/>οποίας<text:s/>η<text:s/>διάρκεια<text:s/>δεν<text:s/>υπερβαίνει<text:s/>το<text:s/>μήνα,<text:s/>εφόσον<text:s/>έχει<text:s/>αποδράμει<text:s/>από<text:s/>5ετίας<text:s/>και<text:s/>στο<text:s/>διάστημα<text:s/>αυτό<text:s/>δεν<text:s/>έχει<text:s/>εμφανισθεί<text:s/>οποιαδήποτε<text:s/>ψυχωτικού<text:s/>τύπου<text:s/>συμπτωματολογία.<text:s/>Η<text:s/>άδεια<text:s/>θα<text:s/>χορηγείται<text:s/>ύστερα<text:s/>από<text:s/>γνωμάτευση<text:s/>της<text:s/>Δ.Ι.Ε.,<text:s/>αρχικά<text:s/>μέχρι<text:s/>2<text:s/>χρόνια.</text:span></text:p>
      <text:p text:style-name="P1527"><text:span text:style-name="T1527_1">3.3.<text:s/>Στη<text:s/>Σχιζοφρενικόμορφη<text:s/>διαταραχή.</text:span></text:p>
      <text:p text:style-name="P1528"><text:span text:style-name="T1528_1">Επιτρέπεται,<text:s/>κατ’<text:s/>εξαίρεση,<text:s/>η<text:s/>χορήγηση<text:s/>ή<text:s/>ανανέωση<text:s/>της<text:s/>άδειας<text:s/>οδήγησης,<text:s/>στις<text:s/>περιπτώσεις<text:s/>της<text:s/>οποίας<text:s/>οι<text:s/>ψυχοπαθολογικές<text:s/>εκδηλώσεις<text:s/>διαρκούν<text:s/>το<text:s/>πολύ<text:s/>μέχρι<text:s/>6<text:s/>μήνες,<text:s/>ύστερα<text:s/>από<text:s/>γνωμάτευση<text:s/>της<text:s/>Δ.Ι.Ε.,<text:s/>με<text:s/>την<text:s/>προϋπόθεση<text:s/>ότι<text:s/>από<text:s/>10ετία<text:s/>απουσιάζει<text:s/>οποιαδήποτε<text:s/>ψυχοπαθολογική<text:s/>εκδήλωση<text:s/>και<text:s/>υπάρχει<text:s/>καλή,<text:s/>μετανοσηρή,<text:s/>κοινωνική<text:s/>και<text:s/>επαγγελματική<text:s/>λειτουργικότητα<text:s/>του<text:s/>ατόμου.<text:s/>Αρχικά,<text:s/>η<text:s/>διάρκεια<text:s/>ισχύος<text:s/>της<text:s/>άδειας<text:s/>θα<text:s/>είναι<text:s/>περιορισμένη<text:s/>μέχρι<text:s/>2<text:s/>χρόνια,<text:s/>για<text:s/>τις<text:s/>πρώτες<text:s/>2-3<text:s/>φορές.</text:span></text:p>
      <text:p text:style-name="P1529"><text:span text:style-name="T1529_1">4.<text:s/>Στις<text:s/>Συναισθηματικές<text:s/>Διαταραχές,<text:s/>όπως,<text:s/>την<text:s/>κυκλοθυμική<text:s/>διαταραχή,<text:s/>τη<text:s/>δυσθυμία,<text:s/>τη<text:s/>μείζονα<text:s/>υποτροπιάζουσα<text:s/>κατάθλιψη<text:s/>και<text:s/>τη<text:s/>διπολική<text:s/>διαταραχή.</text:span></text:p>
      <text:p text:style-name="P1530"><text:span text:style-name="T1530_1">ΟΜΑΔΑ<text:s/>2</text:span></text:p>
      <text:p text:style-name="P1531"><text:span text:style-name="T1531_1">ΑΠΑΓΟΡΕΥΕΤΑΙ<text:s/>η<text:s/>χορήγηση<text:s/>ή<text:s/>ανανέωση<text:s/>άδειας<text:s/>οδήγησης<text:s/>στις<text:s/>παρακάτω<text:s/>περιπτώσεις:</text:span></text:p>
      <text:p text:style-name="P1532"><text:span text:style-name="T1532_1">1.<text:s/>Στις<text:s/>Οργανικές<text:s/>Ψυχικές<text:s/>Διαταραχές,<text:s/>οποιασδήποτε<text:s/>αιτιολογίας<text:s/>(εκφυλιστικής,<text:s/>αγγειακής,<text:s/>λοιμώδους,<text:s/>τοξικής,<text:s/>ενδοκρινικής,<text:s/>μεταβολικής,<text:s/>τραυματικής)<text:s/>και<text:s/>ανεξάρτητα<text:s/>του<text:s/>σταδίου<text:s/>εξέλιξης<text:s/>αυτών.</text:span></text:p>
      <text:p text:style-name="P1533"><text:span text:style-name="T1533_1">Επιτρέπεται,<text:s/>η<text:s/>χορήγηση<text:s/>ή<text:s/>ανανέωση<text:s/>άδειας<text:s/>οδήγησης,<text:s/>ύστερα<text:s/>από<text:s/>γνωμάτευση<text:s/>της<text:s/>Δ.Ι.Ε.,<text:s/>σε<text:s/>όσες<text:s/>από<text:s/>τις<text:s/>καταστάσεις<text:s/>αυτές<text:s/>είναι<text:s/>αναστρέψιμες<text:s/>και<text:s/>εκλείπει<text:s/>ο<text:s/>αιτιολογικός<text:s/>παράγοντας<text:s/>που<text:s/>τις<text:s/>προκάλεσε,<text:s/>πέντε<text:s/>(5)<text:s/>χρόνια<text:s/>μετά<text:s/>την<text:s/>οριστική<text:s/>και<text:s/>πλήρη<text:s/>(χωρίς<text:s/>κατάλοιπα)<text:s/>αποδρομή<text:s/>τους.<text:s/>Αρχικά,<text:s/>η<text:s/>διάρκεια<text:s/>ισχύος<text:s/>της<text:s/>άδειας<text:s/>θα<text:s/>είναι<text:s/>περιορισμένη,<text:s/>μέχρι<text:s/>2<text:s/>χρόνια<text:s/>για<text:s/>τις<text:s/>πρώτες<text:s/>2-3<text:s/>φορές.</text:span></text:p>
      <text:p text:style-name="P1534"><text:span text:style-name="T1534_1">2.<text:s/>Στη<text:s/>Νοητική<text:s/>Υστέρηση<text:s/>με<text:s/>επίπεδα<text:s/>νοητικού<text:s/>πηλίκου<text:s/>κάτω<text:s/>του<text:s/>80<text:s/>(κλίμακα<text:s/>WAIS)</text:span></text:p>
      <text:p text:style-name="P1535"><text:span text:style-name="T1535_1">3.<text:s/>Στις<text:s/>Ψυχώσεις:</text:span></text:p>
      <text:p text:style-name="P1536"><text:span text:style-name="T1536_1">3.1.<text:s/>Στις<text:s/>Σχιζοφρενικές<text:s/>Ψυχώσεις<text:s/>(όλων<text:s/>των<text:s/>τύπων),<text:s/>Σχιζοσυναισθηματική<text:s/>Διαταραχή,<text:s/>Παραληρητικές<text:s/>Διαταραχές<text:s/>και<text:s/>Άτυπες<text:s/>Ψυχώσεις.</text:span></text:p>
      <text:p text:style-name="P1537"><text:span text:style-name="T1537_1">3.2.<text:s/>Στη<text:s/>Βραχεία<text:s/>Αντιδραστική<text:s/>Ψύχωση.</text:span></text:p>
      <text:p text:style-name="P1538"><text:span text:style-name="T1538_1">Επιτρέπεται,<text:s/>κατ’<text:s/>εξαίρεση,<text:s/>η<text:s/>χορήγηση<text:s/>ή<text:s/>ανανέωση<text:s/>άδειας<text:s/>οδήγησης,<text:s/>στη<text:s/>ψύχωση<text:s/>της<text:s/>οποίας<text:s/>η<text:s/>διάρκεια<text:s/>δεν<text:s/>υπερβαίνει<text:s/>το<text:s/>μήνα,<text:s/>εφόσον<text:s/>η<text:s/>ψύχωση<text:s/>έχει<text:s/>αποδράμει<text:s/>από<text:s/>10ετίας<text:s/>και<text:s/>στο<text:s/>διάστημα<text:s/>αυτό<text:s/>δεν<text:s/>έχει<text:s/>εμφανισθεί<text:s/>οποιαδήποτε<text:s/>ψυχωτικού<text:s/>τύπου<text:s/>συμπτωματολογία.<text:s/>Η<text:s/>άδεια<text:s/>θα<text:s/>χορηγείται,<text:s/>ύστερα<text:s/>από<text:s/>γνωμάτευση<text:s/>της<text:s/>Δ.Ι.Ε.,<text:s/>αρχικά<text:s/>μέχρι<text:s/>2<text:s/>χρόνια.</text:span></text:p>
      <text:p text:style-name="P1539"><text:span text:style-name="T1539_1">3.3.<text:s/>Στη<text:s/>Σχιζοφρενικόμορφη<text:s/>διαταραχή.</text:span></text:p>
      <text:p text:style-name="P1540"><text:span text:style-name="T1540_1">Επιτρέπεται,<text:s/>κατ’<text:s/>εξαίρεση,<text:s/>η<text:s/>χορήγηση<text:s/>ή<text:s/>ανανέωση<text:s/>άδειας<text:s/>οδήγησης,<text:s/>στις<text:s/>περιπτώσεις<text:s/>της<text:s/>οποίας<text:s/>οι<text:s/>ψυχοπαθολογικές<text:s/>εκδηλώσεις<text:s/>διαρκούν<text:s/>το<text:s/>πολύ<text:s/>μέχρι<text:s/>6<text:s/>μήνες,<text:s/>ύστερα<text:s/>από<text:s/>γνωμάτευση<text:s/>της<text:s/>Δ.Ι.Ε.,<text:s/>με<text:s/>την<text:s/>προϋπόθεση<text:s/>ότι<text:s/>από<text:s/>15ετία<text:s/>απουσιάζει<text:s/>οποιαδήποτε<text:s/>ψυχοπαθολογική<text:s/>εκδήλωση<text:s/>και<text:s/>υπάρχει<text:s/>καλή,<text:s/>προνοσηρή,<text:s/>μετανοσηρή,<text:s/>κοινωνική<text:s/>και<text:s/>επαγγελματική<text:s/>λειτουργικότητα<text:s/>του<text:s/>ατόμου.<text:s/>Αρχικά,<text:s/>η<text:s/>διάρκεια<text:s/>ισχύος<text:s/>της<text:s/>άδειας<text:s/>θα<text:s/>είναι<text:s/>περιορισμένη<text:s/>μέχρι<text:s/>2<text:s/>χρόνια<text:s/>για<text:s/>τις<text:s/>πρώτες<text:s/>2-3<text:s/>φορές.</text:span></text:p>
      <text:p text:style-name="P1541"><text:span text:style-name="T1541_1">4.<text:s/>Στις<text:s/>Συναισθηματικές<text:s/>Διαταραχές,<text:s/>όπως,<text:s/>την<text:s/>κυκλοθυμική<text:s/>διαταραχή,<text:s/>τη<text:s/>δυσθυμία,<text:s/>τη<text:s/>μείζονα<text:s/>υποτροπιάζουσα<text:s/>κατάθλιψη<text:s/>και<text:s/>τη<text:s/>διπολική<text:s/>διαταραχή.</text:span></text:p>
      <text:p text:style-name="P1542"><text:span text:style-name="T1542_1">ΟΜΑΔΑ<text:s/>1<text:s/>(συνέχεια)</text:span></text:p>
      <text:p text:style-name="P1543"><text:span text:style-name="T1543_1">4.1.<text:s/>Στη<text:s/>μείζονα<text:s/>υποτροπιάζουσα<text:s/>κατάθλιψη<text:s/>και<text:s/>στη<text:s/>διπολική<text:s/>διαταραχή.</text:span></text:p>
      <text:p text:style-name="P1544"><text:span text:style-name="T1544_1">Επιτρέπεται,<text:s/>κατ’<text:s/>εξαίρεση,<text:s/>η<text:s/>χορήγηση<text:s/>ή<text:s/>ανανέωση<text:s/>άδειας<text:s/>οδήγησης,<text:s/>όταν<text:s/>τα<text:s/>μεσοδιαστήματα<text:s/>νορμοθυμίας<text:s/>υπερβαίνουν<text:s/>τα<text:s/>3<text:s/>χρόνια,<text:s/>τα<text:s/>άτομα<text:s/>παρουσιάζουν<text:s/>καλή<text:s/>λειτουργικότητα<text:s/>και<text:s/>κοινωνική<text:s/>προσαρμογή<text:s/>και<text:s/>δεν<text:s/>λαμβάνουν<text:s/>φάρμακα<text:s/>τα<text:s/>οποία<text:s/>επηρεάζουν<text:s/>την<text:s/>οδήγηση,<text:s/>περιορισμένης<text:s/>χρονικής<text:s/>ισχύος<text:s/>1<text:s/>ή<text:s/>2<text:s/>το<text:s/>πολύ,<text:s/>χρόνια.<text:s/>Εάν<text:s/>τα<text:s/>άτομα<text:s/>αυτά<text:s/>υποβάλλονται<text:s/>σε<text:s/>θεραπεία<text:s/>με<text:s/>λίθιο<text:s/>ή<text:s/>άλλο<text:s/>ψυχοπροφυλακτικό<text:s/>φάρμακο<text:s/>με<text:s/>καλή<text:s/>κλινική<text:s/>ανταπόκριση<text:s/>τεκμηριούμενη<text:s/>και<text:s/>εργαστηριακά,<text:s/>η<text:s/>χορηγούμενη<text:s/>άδεια<text:s/>μπορεί<text:s/>να<text:s/>ανανεώνεται<text:s/>κατά<text:s/>μεγαλύτερα<text:s/>χρονικά<text:s/>διαστήματα,<text:s/>ύστερα<text:s/>από<text:s/>γνωμάτευση<text:s/>της<text:s/>Δ.Ι.Ε.</text:span></text:p>
      <text:p text:style-name="P1545"><text:span text:style-name="T1545_1">4.2.<text:s/>Στη<text:s/>μείζονα<text:s/>κατάθλιψη<text:s/>με<text:s/>ένα<text:s/>μοναδικό<text:s/>επεισόδιο,<text:s/>και<text:s/>στη<text:s/>δυσθυμική<text:s/>διαταραχή,<text:s/>επιτρέπεται,<text:s/>κατ’<text:s/>εξαίρεση,<text:s/>η<text:s/>χορήγηση<text:s/>ή<text:s/>ανανέωση<text:s/>άδειας<text:s/>οδήγησης<text:s/>μετά<text:s/>παρέλευση<text:s/>5ετίας,<text:s/>από<text:s/>της<text:s/>αποδρομής<text:s/>της<text:s/>νόσου.<text:s/>Αρχικά<text:s/>η<text:s/>διάρκεια<text:s/>ισχύος<text:s/>της<text:s/>άδειας<text:s/>θα<text:s/>είναι<text:s/>περιορισμένη<text:s/>1,<text:s/>2<text:s/>ή<text:s/>το<text:s/>πολύ<text:s/>3<text:s/>χρόνια<text:s/>και<text:s/>μετά<text:s/>από<text:s/>3-4<text:s/>φορές<text:s/>η<text:s/>άδεια<text:s/>θα<text:s/>ανανεώνεται<text:s/>ανά<text:s/>μεγαλύτερα<text:s/>χρονικά<text:s/>διαστήματα,<text:s/>ύστερα<text:s/>από<text:s/>γνωμάτευση<text:s/>της<text:s/>Δ.Ι.Ε.</text:span></text:p>
      <text:p text:style-name="P1546"><text:span text:style-name="T1546_1">5.<text:s/>Στις<text:s/>αγχώδεις,<text:s/>διασχιστικές<text:s/>και<text:s/>σωματόμορφες<text:s/>διαταραχές.</text:span></text:p>
      <text:p text:style-name="P1547"><text:span text:style-name="T1547_1">Επιτρέπεται<text:s/>,<text:s/>κατ’<text:s/>εξαίρεση,<text:s/>η<text:s/>χορήγηση<text:s/>ή<text:s/>ανανέωση<text:s/>άδειας<text:s/>οδήγησης,<text:s/>εάν<text:s/>οι<text:s/>καταστάσεις<text:s/>αυτές<text:s/>έχουν<text:s/>αποδράμει<text:s/>από<text:s/>5ετίας<text:s/>(αυτό<text:s/>να<text:s/>βεβαιώνεται<text:s/>από<text:s/>Κρατικό<text:s/>Ψυχιατρικό<text:s/>Ίδρυμα<text:s/>ή<text:s/>από<text:s/>2<text:s/>ψυχιάτρους)<text:s/>και<text:s/>δε<text:s/>γίνεται<text:s/>χρήση<text:s/>ψυχοφαρμάκων<text:s/>ή<text:s/>άλλων<text:s/>ψυχοδραστικών<text:s/>ουσιών.<text:s/>Αρχικά,<text:s/>η<text:s/>διάρκεια<text:s/>ισχύος<text:s/>της<text:s/>άδειας<text:s/>θα<text:s/>είναι<text:s/>περιορισμένη<text:s/>μέχρι<text:s/>2<text:s/>χρόνια,<text:s/>και<text:s/>μετά<text:s/>από<text:s/>2-3<text:s/>φορές,<text:s/>η<text:s/>άδεια<text:s/>θα<text:s/>ανανεώνεται<text:s/>ανά<text:s/>μεγαλύτερα<text:s/>χρονικά<text:s/>διαστήματα,<text:s/>ύστερα<text:s/>από<text:s/>γνωμάτευση<text:s/>της<text:s/>Δ.Ι.Ε.</text:span></text:p>
      <text:p text:style-name="P1548"><text:span text:style-name="T1548_1">6.<text:s/>Στις<text:s/>διαταραχές<text:s/>προσωπικότητας.<text:s/>Επιτρέπεται,<text:s/>κατ’<text:s/>εξαίρεση,<text:s/>η<text:s/>χορήγηση<text:s/>ή<text:s/>ανανέωση<text:s/>άδειας<text:s/>οδήγησης,<text:s/>εφόσον<text:s/>η<text:s/>ψυχοπαθολογία<text:s/>τους<text:s/>δεν<text:s/>είναι<text:s/>εκσεσημασμένη,<text:s/>δεν<text:s/>γίνεται<text:s/>χρήση<text:s/>ψυχοφαρμάκων<text:s/>ή<text:s/>άλλων<text:s/>ψυχοδραστικών<text:s/>ουσιών,<text:s/>και<text:s/>διαπιστώνεται<text:s/>ικανοποιητική<text:s/>κοινωνική<text:s/>προσαρμογή.<text:s/>Αρχικά<text:s/>η<text:s/>διάρκεια<text:s/>ισχύος<text:s/>της<text:s/>άδειας<text:s/>θα<text:s/>είναι<text:s/>περιορισμένη,<text:s/>από<text:s/>1<text:s/>έως<text:s/>5<text:s/>χρόνια<text:s/>κατόπιν<text:s/>γνωμάτευσης<text:s/>της<text:s/>Δ.Ι.Ε.<text:s/>Κατά<text:s/>την<text:s/>εξέταση<text:s/>θα<text:s/>ελέγχεται<text:s/>εκτός<text:s/>των<text:s/>άλλων<text:s/>και<text:s/>εάν<text:s/>το<text:s/>άτομο<text:s/>έχει<text:s/>υποπέσει<text:s/>σε<text:s/>αξιόλογα<text:s/>τροχαία<text:s/>παραπτώματα,<text:s/>έχει<text:s/>απασχολήσει<text:s/>τις<text:s/>αστυνομικές<text:s/>αρχές<text:s/>και<text:s/>έχει<text:s/>προβεί,<text:s/>γενικά<text:s/>σε<text:s/>αντικοινωνικές<text:s/>ενέργειες.</text:span></text:p>
      <text:p text:style-name="P1549"><text:span text:style-name="T1549_1">ΟΜΑΔΑ<text:s/>2<text:s/>(συνέχεια)</text:span></text:p>
      <text:p text:style-name="P1550"><text:span text:style-name="T1550_1">4.1<text:s/>Στη<text:s/>μείζονα<text:s/>κατάθλιψη.</text:span></text:p>
      <text:p text:style-name="P1551"><text:span text:style-name="T1551_1">Επιτρέπεται<text:s/>κατ’<text:s/>εξαίρεση,<text:s/>η<text:s/>χορήγηση<text:s/>ή<text:s/>ανανέωση<text:s/>άδειας<text:s/>οδήγησης,<text:s/>όταν<text:s/>υπάρχει<text:s/>ένα<text:s/>μοναδικό<text:s/>προ<text:s/>10ετίας<text:s/>και<text:s/>πλέον<text:s/>επεισόδιο,<text:s/>περιορισμένης<text:s/>χρονικής<text:s/>ισχύος,<text:s/>ανανεούμενη<text:s/>ανά<text:s/>2ετία,<text:s/>ύστερα<text:s/>από<text:s/>γνωμάτευση<text:s/>της<text:s/>Δ.Ι.Ε.</text:span></text:p>
      <text:p text:style-name="P1552"><text:span text:style-name="T1552_1">4.2.<text:s/>Στη<text:s/>δυσθυμική<text:s/>διαταραχή.</text:span></text:p>
      <text:p text:style-name="P1553"><text:span text:style-name="T1553_1">Επιτρέπεται,<text:s/>κατ’<text:s/>εξαίρεση,<text:s/>η<text:s/>χορήγηση<text:s/>ή<text:s/>ανανέωση<text:s/>άδειας<text:s/>οδήγησης,<text:s/>ύστερα<text:s/>από<text:s/>γνωμάτευση<text:s/>της<text:s/>Δ.Ι.Ε.,<text:s/>ανανεούμενη<text:s/>ανά<text:s/>2ετία,<text:s/>και<text:s/>εφόσον<text:s/>η<text:s/>νόσος<text:s/>έχει<text:s/>αποδράμει,<text:s/>τουλάχιστον<text:s/>από<text:s/>10ετίας,<text:s/>δεν<text:s/>παρατηρείται<text:s/>κοινωνική<text:s/>και<text:s/>επαγγελματική<text:s/>έκπτωση,<text:s/>ούτε<text:s/>γίνεται<text:s/>χρήση<text:s/>ψυχοφαρμάκων.</text:span></text:p>
      <text:p text:style-name="P1554"><text:span text:style-name="T1554_1">4.3.<text:s/>Στη<text:s/>ψυχολογική<text:s/>-<text:s/>καταθλιπτική<text:s/>-<text:s/>αντίδραση<text:s/>σε<text:s/>σωματική<text:s/>ασθένεια<text:s/>ή<text:s/>σε<text:s/>πένθος<text:s/>ή<text:s/>και<text:s/>σε<text:s/>άλλες<text:s/>ψυχοπιεστικές<text:s/>καταστάσεις,<text:s/>επιτρέπεται,<text:s/>κατ’<text:s/>εξαίρεση,<text:s/>η<text:s/>χορήγηση<text:s/>ή<text:s/>ανανέωση<text:s/>άδειας<text:s/>οδήγησης,<text:s/>κατά<text:s/>περίπτωση,<text:s/>με<text:s/>βάση<text:s/>την<text:s/>προνοσηρή<text:s/>προσωπικότητα,<text:s/>την<text:s/>κοινωνική<text:s/>προσαρμογή,<text:s/>το<text:s/>βαθμό<text:s/>λειτουργικότητας,<text:s/>την<text:s/>απόσταση<text:s/>από<text:s/>το<text:s/>stress,<text:s/>κ.λπ.<text:s/>Αρχικά<text:s/>η<text:s/>διάρκεια<text:s/>ισχύος<text:s/>της<text:s/>άδειας<text:s/>θα<text:s/>είναι<text:s/>περιορισμένη<text:s/>1,<text:s/>2<text:s/>ήτο<text:s/>πολύ<text:s/>3<text:s/>χρόνια,<text:s/>ύστερα<text:s/>από<text:s/>γνωμάτευση<text:s/>της<text:s/>Δ.Ι.Ε.</text:span></text:p>
      <text:p text:style-name="P1555"><text:span text:style-name="T1555_1">5.<text:s/>Στις<text:s/>αγχώδεις,<text:s/>διασχιστικές<text:s/>και<text:s/>σωματόμορφες<text:s/>διαταραχές.</text:span></text:p>
      <text:p text:style-name="P1556"><text:span text:style-name="T1556_1">Επιτρέπεται,<text:s/>κατ’<text:s/>εξαίρεση,<text:s/>η<text:s/>χορήγηση<text:s/>ή<text:s/>ανανέωση<text:s/>άδειας<text:s/>οδήγησης,<text:s/>εάν<text:s/>οι<text:s/>καταστάσεις<text:s/>αυτές<text:s/>έχουν<text:s/>αποδράμει<text:s/>από<text:s/>10ετίας<text:s/>(αυτό<text:s/>να<text:s/>βεβαιώνεται<text:s/>από<text:s/>Κρατικό<text:s/>Ψυχιατρικό<text:s/>ʹΙδρυμα<text:s/>ή<text:s/>από<text:s/>2<text:s/>ψυχιάτρους)<text:s/>και<text:s/>δε<text:s/>γίνεται<text:s/>χρήση<text:s/>ψυχοφαρμάκων<text:s/>ή<text:s/>άλλων<text:s/>ψυχοδραστικών<text:s/>ουσιών.<text:s/>Αρχικά,<text:s/>η<text:s/>διάρκεια<text:s/>ισχύος<text:s/>της<text:s/>άδειας<text:s/>θα<text:s/>είναι<text:s/>περιορισμένη<text:s/>μέχρι<text:s/>2<text:s/>χρόνια,<text:s/>και<text:s/>μετά<text:s/>από<text:s/>2-3<text:s/>φορές,<text:s/>η<text:s/>άδεια<text:s/>θα<text:s/>ανανεώνεται<text:s/>ανά<text:s/>μεγαλύτερα<text:s/>χρονικά<text:s/>διαστήματα,<text:s/>ύστερα<text:s/>από<text:s/>γνωμάτευση<text:s/>της<text:s/>Δ.Ι.Ε.</text:span></text:p>
      <text:p text:style-name="P1557"><text:span text:style-name="T1557_1">6.<text:s/>Στις<text:s/>διαταραχές<text:s/>προσωπικότητας.<text:s/>Επιτρέπεται,<text:s/>κατ’<text:s/>εξαίρεση,<text:s/>η<text:s/>χορήγηση<text:s/>ή<text:s/>ανανέωση<text:s/>άδειας<text:s/>οδήγησης,<text:s/>εφόσον<text:s/>η<text:s/>ψυχοπαθολογία<text:s/>τους<text:s/>δεν<text:s/>είναι<text:s/>εκσεσημασμένη,<text:s/>δεν<text:s/>γίνεται<text:s/>χρήση<text:s/>ψυχοφαρμάκων<text:s/>ή<text:s/>άλλων<text:s/>ψυχοδραστικών<text:s/>ουσιών,<text:s/>και<text:s/>διαπιστώνεται<text:s/>ικανοποιητική<text:s/>κοινωνική<text:s/>προσαρμογή.<text:s/>Αρχικά<text:s/>η<text:s/>διάρκεια<text:s/>ισχύος<text:s/>της<text:s/>άδειας<text:s/>θα<text:s/>είναι<text:s/>περιορισμένη,<text:s/>από<text:s/>1-3<text:s/>χρόνια<text:s/>κατόπιν<text:s/>γνωμάτευσης<text:s/>της<text:s/>ΔΙΕ.<text:s/>Κατά<text:s/>την<text:s/>εξέταση<text:s/>θα<text:s/>ελέγχεται<text:s/>εκτός<text:s/>των<text:s/>άλλων<text:s/>και<text:s/>εάν<text:s/>το<text:s/>άτομο<text:s/>έχει<text:s/>υποπέσει<text:s/>σε<text:s/>αξιόλογα<text:s/>τροχαία<text:s/>παραπτώματα,<text:s/>έχει<text:s/>απασχολήσει<text:s/>τις<text:s/>αστυνομικές<text:s/>αρχές<text:s/>και<text:s/>έχει<text:s/>προβεί,<text:s/>γενικά<text:s/>σε<text:s/>αντικοινωνικές<text:s/>ενέργειες.</text:span></text:p>
      <text:p text:style-name="P1558"><text:span text:style-name="T1558_1">ΟΜΑΔΑ<text:s/>1<text:s/>(συνέχεια)</text:span></text:p>
      <text:p text:style-name="P1559"><text:span text:style-name="T1559_1">7.<text:s/>Στο<text:s/>χρόνιο<text:s/>αλκοολισμό.</text:span></text:p>
      <text:p text:style-name="P1560"><text:span text:style-name="T1560_1">Επιτρέπεται,<text:s/>κατ’<text:s/>εξαίρεση,<text:s/>η<text:s/>χορήγηση<text:s/>ή<text:s/>ανανέωση<text:s/>άδειας<text:s/>οδήγησης,<text:s/>εφόσον<text:s/>ο<text:s/>υποψήφιος<text:s/>οδηγός<text:s/>ή<text:s/>οδηγός,<text:s/>έχει<text:s/>υποβληθεί<text:s/>σε<text:s/>θεραπεία<text:s/>απεξάρτησης<text:s/>επιτυχώς<text:s/>και<text:s/>τούτο<text:s/>βεβαιώνεται<text:s/>από<text:s/>Ειδικό<text:s/>Κέντρο<text:s/>Απεξάρτησης<text:s/>Αλκοολικών,<text:s/>εγκεκριμένο<text:s/>από<text:s/>το<text:s/>Υπουργείο<text:s/>Υγείας<text:s/>και<text:s/>Κοινωνικής<text:s/>Αλληλεγγύης,<text:s/>περιορισμένης<text:s/>χρονικής<text:s/>ισχύος<text:s/>1-<text:s/>2<text:s/>χρόνια,<text:s/>ύστερα<text:s/>από<text:s/>γνωμάτευση<text:s/>της<text:s/>Δ.Ι.Ε.</text:span></text:p>
      <text:p text:style-name="P1561"><text:span text:style-name="T1561_1">8.<text:s/>Στη<text:s/>χρήση,<text:s/>κατάχρηση,<text:s/>εξάρτηση<text:s/>από<text:s/>ψυχοδραστικές<text:s/>ουσίες.</text:span></text:p>
      <text:p text:style-name="P1562"><text:span text:style-name="T1562_1">Επιτρέπεται,<text:s/>κατ’<text:s/>εξαίρεση,<text:s/>η<text:s/>χορήγηση<text:s/>ή<text:s/>ανανέωση<text:s/>άδειας<text:s/>οδήγησης,<text:s/>εφόσον<text:s/>ο<text:s/>υποψήφιος<text:s/>οδηγός<text:s/>ή<text:s/>οδηγός<text:s/>:</text:span></text:p>
      <text:p text:style-name="P1563"><text:span text:style-name="T1563_1">α)</text:span><text:span text:style-name="T1563_2"><text:tab/></text:span><text:span text:style-name="T1563_3">έχει<text:s/>υποβληθεί<text:s/>και<text:s/>έχει<text:s/>ολοκληρώσει<text:s/>θεραπευτικό<text:s/>πρόγραμμα<text:s/>απεξάρτησης<text:s/>επιτυχώς<text:s/>και<text:s/>τούτο<text:s/>βεβαιώνεται<text:s/>από<text:s/>Ειδικό<text:s/>Κέντρο<text:s/>Απεξάρτησης<text:s/>εγκεκριμένο<text:s/>από<text:s/>το<text:s/>Υπουργείο<text:s/>Υγείας<text:s/>και<text:s/>Κοινωνικής<text:s/>Αλληλεγγύης<text:s/>β)<text:s/>δεν<text:s/>κάνει<text:s/>χρήση<text:s/>υποκατάστατων<text:s/>και</text:span></text:p>
      <text:p text:style-name="P1564"><text:span text:style-name="T1564_1">γ)</text:span><text:span text:style-name="T1564_2"><text:tab/></text:span><text:span text:style-name="T1564_3">δεν<text:s/>έχει<text:s/>απασχολήσει<text:s/>τις<text:s/>αστυνομικές<text:s/>και<text:s/>δικαστικές<text:s/>αρχές,<text:s/>από<text:s/>της<text:s/>ολοκλήρωσης<text:s/>του<text:s/>θεραπευτικού<text:s/>προγράμματος.</text:span></text:p>
      <text:p text:style-name="P1565"><text:span text:style-name="T1565_1">Εφόσον<text:s/>ο<text:s/>ενδιαφερόμενος<text:s/>δεν<text:s/>χρήζει<text:s/>παρακολούθησης<text:s/>θεραπευτικού<text:s/>προγράμματος,<text:s/>η<text:s/>Δ.Ι.Ε.<text:s/>δύναται<text:s/>να<text:s/>ζητήσει<text:s/>εξέταση<text:s/>-<text:s/>πραγματογνωμοσύνη<text:s/>από,<text:s/>ειδικευμένο<text:s/>προς<text:s/>τούτο,<text:s/>φορέα<text:s/>ή<text:s/>αρχή,<text:s/>ή<text:s/>τη<text:s/>διενέργεια<text:s/>ειδικών<text:s/>εξετάσεων,<text:s/>κατά<text:s/>την<text:s/>κρίση<text:s/>της.</text:span></text:p>
      <text:p text:style-name="P1566"><text:span text:style-name="T1566_1">Στις<text:s/>παραπάνω<text:s/>περιπτώσεις,<text:s/>χορηγείται<text:s/>άδεια<text:s/>οδήγησης<text:s/>περιορισμένης<text:s/>χρονικής<text:s/>διάρκειας,<text:s/>ισχύος<text:s/>1-2<text:s/>χρόνια,<text:s/>για<text:s/>τα<text:s/>5<text:s/>πρώτα<text:s/>χρόνια,<text:s/>ύστερα<text:s/>από<text:s/>γνωμάτευση<text:s/>της<text:s/>Δ.Ι.Ε.</text:span></text:p>
      <text:p text:style-name="P1567"><text:span text:style-name="T1567_1">Μετά<text:s/>την<text:s/>παρέλευση<text:s/>της<text:s/>5ετίας,<text:s/>η<text:s/>διάρκεια<text:s/>ισχύος<text:s/>της<text:s/>άδειας<text:s/>οδήγησης<text:s/>επαφίεται<text:s/>στην<text:s/>κρίση<text:s/>της<text:s/>Δ.Ι.Ε.</text:span></text:p>
      <text:p text:style-name="P1568"><text:span text:style-name="T1568_1">9.<text:s/>Στη<text:s/>χρήση<text:s/>νευροληπτικών,<text:s/>αντικαταθλιπτικών,<text:s/>αγχολυτικών<text:s/>ή<text:s/>και<text:s/>γενικότερα<text:s/>φαρμάκων,<text:s/>που<text:s/>μπορεί<text:s/>να<text:s/>επηρεάσουν<text:s/>δυσμενώς<text:s/>την<text:s/>οδήγηση,<text:s/>η<text:s/>χορήγηση<text:s/>ή<text:s/>ανανέωση<text:s/>της<text:s/>άδειας<text:s/>οδήγησης,<text:s/>επαφίεται<text:s/>στην<text:s/>κρίση<text:s/>του<text:s/>ειδικού<text:s/>ιατρού.</text:span></text:p>
      <text:p text:style-name="P1569"><text:span text:style-name="T1569_1">10.<text:s/>Στους<text:s/>υποψήφιους<text:s/>οδηγούς<text:s/>ή<text:s/>οδηγούς<text:s/>με<text:s/>μαθησιακές<text:s/>διαταραχές,<text:s/>επιτρέπεται<text:s/>η<text:s/>χορήγηση<text:s/>ή<text:s/>ανανέωση<text:s/>άδειας<text:s/>οδήγησης,<text:s/>ύστερα<text:s/>από<text:s/>γνωμάτευση<text:s/>της<text:s/>Δ.Ι.Ε.,<text:s/>και<text:s/>με<text:s/>πρόσφατη<text:s/>ειδική<text:s/>διαγνωστική<text:s/>έκθεση<text:s/>ότι<text:s/>είναι<text:s/>άτομο<text:s/>με<text:s/>μαθησιακή<text:s/>δυσκολία,<text:s/>χορηγούμενη<text:s/>από<text:s/>το<text:s/>σχετικό<text:s/>για<text:s/>το<text:s/>σκοπό<text:s/>αυτό<text:s/>τομέα<text:s/>Κρατικού<text:s/>Ιδρύματος<text:s/>ή<text:s/>Κρατικού<text:s/>Νοσοκομείου<text:s/>ή<text:s/>από<text:s/>εξειδικευμένο<text:s/>ψυχίατρο.<text:s/>Η<text:s/>χρονική<text:s/>διάρκεια<text:s/>ισχύος<text:s/>της<text:s/>άδειας<text:s/>επαφίεται<text:s/>στην<text:s/>κρίση<text:s/>του<text:s/>ειδικού<text:s/>γιατρού<text:s/>της<text:s/>Δ.Ι.Ε.</text:span></text:p>
      <text:p text:style-name="P1570"><text:span text:style-name="T1570_1">ΟΜΑΔΑ<text:s/>2<text:s/>(<text:s/>συνέχεια)</text:span></text:p>
      <text:p text:style-name="P1571"><text:span text:style-name="T1571_1">7.<text:s/>Στο<text:s/>χρόνιο<text:s/>αλκοολισμό.</text:span></text:p>
      <text:p text:style-name="P1572"><text:span text:style-name="T1572_1">Επιτρέπεται,<text:s/>κατ’<text:s/>εξαίρεση,<text:s/>η<text:s/>χορήγηση<text:s/>ή<text:s/>ανανέωση<text:s/>άδειας<text:s/>οδήγησης,<text:s/>εφόσον<text:s/>ο<text:s/>υποψήφιος<text:s/>οδηγός<text:s/>ή<text:s/>οδηγός,<text:s/>έχει<text:s/>υποβληθεί<text:s/>σε<text:s/>θεραπεία<text:s/>απεξάρτησης<text:s/>επιτυχώς<text:s/>και<text:s/>τούτο<text:s/>βεβαιώνεται<text:s/>από<text:s/>Ειδικό<text:s/>Κέντρο<text:s/>Απεξάρτησης<text:s/>Αλκοολικών,<text:s/>εγκεκριμένο<text:s/>από<text:s/>το<text:s/>Υπουργείο<text:s/>Υγείας<text:s/>και<text:s/>Κοινωνικής<text:s/>Αλληλεγγύης,<text:s/>περιορισμένης<text:s/>χρονικής<text:s/>ισχύος<text:s/>1<text:s/>-<text:s/>2<text:s/>χρόνια,<text:s/>ύστερα<text:s/>από<text:s/>γνωμάτευση<text:s/>της<text:s/>Δ.Ι.Ε.</text:span></text:p>
      <text:p text:style-name="P1573"><text:span text:style-name="T1573_1">8.<text:s/>Στη<text:s/>χρήση,<text:s/>κατάχρηση,<text:s/>εξάρτηση<text:s/>από<text:s/>ψυχοδραστικές<text:s/>ουσίες.</text:span></text:p>
      <text:p text:style-name="P1574"><text:span text:style-name="T1574_1">Επιτρέπεται,<text:s/>κατ’<text:s/>εξαίρεση,<text:s/>η<text:s/>χορήγηση<text:s/>ή<text:s/>ανανέωση<text:s/>άδειας<text:s/>οδήγησης,<text:s/>εφόσον<text:s/>ο<text:s/>υποψήφιος<text:s/>οδηγός<text:s/>ή<text:s/>οδηγός<text:s/>:</text:span></text:p>
      <text:p text:style-name="P1575"><text:span text:style-name="T1575_1">α)</text:span><text:span text:style-name="T1575_2"><text:tab/></text:span><text:span text:style-name="T1575_3">έχει<text:s/>υποβληθεί<text:s/>και<text:s/>έχει<text:s/>ολοκληρώσει<text:s/>θεραπευτικό<text:s/>πρόγραμμα<text:s/>απεξάρτησης<text:s/>επιτυχώς<text:s/>και<text:s/>τούτο<text:s/>βεβαιώνεται<text:s/>από<text:s/>Ειδικό<text:s/>Κέντρο<text:s/>Απεξάρτησης<text:s/>εγκεκριμένο<text:s/>από<text:s/>το<text:s/>Υπουργείο<text:s/>Υγείας<text:s/>και<text:s/>Κοινωνικής<text:s/>Αλληλεγγύης<text:s/>β)<text:s/>δεν<text:s/>κάνει<text:s/>χρήση<text:s/>υποκατάστατων<text:s/>και</text:span></text:p>
      <text:p text:style-name="P1576"><text:span text:style-name="T1576_1">γ)</text:span><text:span text:style-name="T1576_2"><text:tab/></text:span><text:span text:style-name="T1576_3">δεν<text:s/>έχει<text:s/>απασχολήσει<text:s/>τις<text:s/>αστυνομικές<text:s/>και<text:s/>δικαστικές<text:s/>αρχές,<text:s/>από<text:s/>της<text:s/>ολοκλήρωσης<text:s/>του<text:s/>θεραπευτικού<text:s/>προγράμματος.</text:span></text:p>
      <text:p text:style-name="P1577"><text:span text:style-name="T1577_1">Εφόσον<text:s/>ο<text:s/>ενδιαφερόμενος<text:s/>δεν<text:s/>χρήζει<text:s/>παρακολούθησης<text:s/>θεραπευτικού<text:s/>προγράμματος,<text:s/>η<text:s/>Δ.Ι.Ε.<text:s/>δύναται<text:s/>να<text:s/>ζητήσει<text:s/>εξέταση<text:s/>-<text:s/>πραγματογνωμοσύνη<text:s/>από,<text:s/>ειδικευμένο<text:s/>προς<text:s/>τούτο,<text:s/>φορέα<text:s/>ή<text:s/>αρχή,<text:s/>ή<text:s/>τη<text:s/>διενέργεια<text:s/>ειδικών<text:s/>εξετάσεων,<text:s/>κατά<text:s/>την<text:s/>κρίση<text:s/>της.</text:span></text:p>
      <text:p text:style-name="P1578"><text:span text:style-name="T1578_1">Στις<text:s/>παραπάνω<text:s/>περιπτώσεις,<text:s/>χορηγείται<text:s/>άδεια<text:s/>οδήγησης,<text:s/>περιορισμένης<text:s/>χρονικής<text:s/>διάρκειας,<text:s/>ισχύος<text:s/>ενός<text:s/>(1)<text:s/>έτους<text:s/>για<text:s/>τα<text:s/>πρώτα<text:s/>10<text:s/>χρόνια,<text:s/>ύστερα<text:s/>από<text:s/>γνωμάτευση<text:s/>της<text:s/>Δ.Ι.Ε.</text:span></text:p>
      <text:p text:style-name="P1579"><text:span text:style-name="T1579_1">Μετά<text:s/>την<text:s/>παρέλευση<text:s/>της<text:s/>10ετίας,<text:s/>η<text:s/>διάρκεια<text:s/>ισχύος<text:s/>της<text:s/>άδειας<text:s/>οδήγησης<text:s/>επαφίεται<text:s/>στην<text:s/>κρίση<text:s/>της<text:s/>Δ.Ι.Ε.</text:span></text:p>
      <text:p text:style-name="P1580"><text:span text:style-name="T1580_1">9.<text:s/>Στη<text:s/>χρήση<text:s/>νευροληπτικών,<text:s/>αντικαταθλιπτικών<text:s/>ή<text:s/>αγχολυτικών<text:s/>ή<text:s/>και<text:s/>γενικότερα<text:s/>φαρμάκων,<text:s/>που<text:s/>μπορεί<text:s/>να<text:s/>επηρεάσουν<text:s/>δυσμενώς<text:s/>την<text:s/>ασφαλή<text:s/>οδήγηση,<text:s/>η<text:s/>χορήγηση<text:s/>ή<text:s/>ανανέωση<text:s/>της<text:s/>άδειας<text:s/>οδήγησης,<text:s/>επαφίεται<text:s/>στην<text:s/>κρίση<text:s/>του<text:s/>ειδικού<text:s/>ιατρού.</text:span></text:p>
      <text:p text:style-name="P1581"><text:span text:style-name="T1581_1">10.<text:s/>Στους<text:s/>υποψήφιους<text:s/>οδηγούς<text:s/>ή<text:s/>οδηγούς<text:s/>με<text:s/>μαθησιακές<text:s/>διαταραχές,<text:s/>επιτρέπεται<text:s/>η<text:s/>χορήγηση<text:s/>ή<text:s/>ανανέωση<text:s/>άδειας<text:s/>οδήγησης,<text:s/>ύστερα<text:s/>από<text:s/>γνωμάτευση<text:s/>της<text:s/>Δ.Ι.Ε.,<text:s/>και<text:s/>με<text:s/>πρόσφατη<text:s/>ειδική<text:s/>διαγνωστική<text:s/>έκθεση<text:s/>ότι<text:s/>είναι<text:s/>άτομο<text:s/>με<text:s/>μαθησιακή<text:s/>δυσκολία,<text:s/>χορηγούμενη<text:s/>από<text:s/>το<text:s/>σχετικό<text:s/>για<text:s/>το<text:s/>σκοπό<text:s/>αυτό<text:s/>τομέα<text:s/>Κρατικού<text:s/>Ιδρύματος<text:s/>ή<text:s/>Κρατικού<text:s/>Νοσοκομείου<text:s/>ή<text:s/>από<text:s/>εξειδικευμένο<text:s/>ψυχίατρο.<text:s/>Η<text:s/>χρονική<text:s/>διάρκεια<text:s/>ισχύος<text:s/>της<text:s/>άδειας<text:s/>επαφίεται<text:s/>στην<text:s/>κρίση<text:s/>του<text:s/>ειδικού<text:s/>γιατρού<text:s/>της<text:s/>Δ.Ι.Ε.</text:span></text:p>
      <text:p text:style-name="P1582"><text:span text:style-name="T1582_1">ΠΑΡΑΡΤΗΜΑ<text:s/>IV</text:span></text:p>
      <text:p text:style-name="P1583"><text:span text:style-name="T1583_1">ΕΛΑΧΙΣΤΕΣ<text:s/>ΑΠΑΙΤΗΣΕΙΣ<text:s/>ΓΙΑ<text:s/>ΤΑ<text:s/>ΠΡΟΣΩΠΑ<text:s/>ΠΟΥ<text:s/>ΔΙΕΞΑΓΟΥΝ<text:s/>ΠΡΑΚΤΙΚΕΣΔΟΚΙΜΑΣΙΕΣ<text:s/>ΟΔΗΓΗΣΗΣ</text:span></text:p>
      <text:p text:style-name="P1584"><text:span text:style-name="T1584_1">1.<text:s/>Προσόντα<text:s/>που<text:s/>πρέπει<text:s/>να<text:s/>διαθέτει<text:s/>ο<text:s/>εξεταστής<text:s/>οδήγησης<text:s/>:</text:span></text:p>
      <text:p text:style-name="P1585"><text:span text:style-name="T1585_1">1.1<text:s/>Ένα<text:s/>πρόσωπο<text:s/>που<text:s/>είναι<text:s/>αρμόδιο<text:s/>να<text:s/>διεξάγει<text:s/>πρακτικές<text:s/>αξιολογήσεις,<text:s/>ως<text:s/>επιβάτης<text:s/>αυτοκινήτου,<text:s/>των<text:s/>επιδόσεων<text:s/>οδήγησης<text:s/>ενός<text:s/>υποψηφίου<text:s/>πρέπει<text:s/>να<text:s/>διαθέτει<text:s/>γνώσεις,<text:s/>δεξιότητες<text:s/>και<text:s/>κατανόηση<text:s/>των<text:s/>θεμάτων<text:s/>που<text:s/>αναφέρονται<text:s/>στα<text:s/>σημεία<text:s/>1.2<text:s/>έως<text:s/>1.6.</text:span></text:p>
      <text:p text:style-name="P1586"><text:span text:style-name="T1586_1">1.2<text:s/>Τα<text:s/>προσόντα<text:s/>ενός<text:s/>εξεταστή<text:s/>πρέπει<text:s/>να<text:s/>σχετίζονται<text:s/>με<text:s/>την<text:s/>αξιολόγηση<text:s/>των<text:s/>επιδόσεων<text:s/>ενός<text:s/>υποψηφίου<text:s/>που<text:s/>ζητά<text:s/>άδεια<text:s/>οδήγησης<text:s/>της<text:s/>κατηγορίας<text:s/>στην<text:s/>οποία<text:s/>αντιστοιχεί<text:s/>η<text:s/>δοκιμασία<text:s/>οδήγησης<text:s/>στην<text:s/>οποία<text:s/>υποβάλλεται<text:s/>.</text:span></text:p>
      <text:p text:style-name="P1587"><text:span text:style-name="T1587_1">1.3<text:s/>Γνώσεις<text:s/>και<text:s/>κατανόηση<text:s/>της<text:s/>οδήγησης<text:s/>και<text:s/>αξιολόγηση:</text:span></text:p>
      <text:p text:style-name="P1588"><text:span text:style-name="T1588_1">–</text:span><text:span text:style-name="T1588_2"><text:tab/></text:span><text:span text:style-name="T1588_3">θεωρία<text:s/>της<text:s/>συμπεριφοράς<text:s/>κατά<text:s/>την<text:s/>οδήγηση,</text:span></text:p>
      <text:p text:style-name="P1589"><text:span text:style-name="T1589_1">–</text:span><text:span text:style-name="T1589_2"><text:tab/></text:span><text:span text:style-name="T1589_3">αντίληψη<text:s/>του<text:s/>κινδύνου<text:s/>και<text:s/>αποφυγή<text:s/>ατυχημάτων,</text:span></text:p>
      <text:p text:style-name="P1590"><text:span text:style-name="T1590_1">–</text:span><text:span text:style-name="T1590_2"><text:tab/></text:span><text:span text:style-name="T1590_3">το<text:s/>αναλυτικό<text:s/>πρόγραμμα<text:s/>στο<text:s/>οποίο<text:s/>βασίζονται<text:s/>οι<text:s/>κανόνες<text:s/>που<text:s/>διέπουν<text:s/>τη<text:s/>δοκιμασία<text:s/>οδήγησης,</text:span></text:p>
      <text:p text:style-name="P1591"><text:span text:style-name="T1591_1">–</text:span><text:span text:style-name="T1591_2"><text:tab/></text:span><text:span text:style-name="T1591_3">οι<text:s/>απαιτήσεις<text:s/>της<text:s/>δοκιμασίας<text:s/>οδήγησης,</text:span></text:p>
      <text:p text:style-name="P1592"><text:span text:style-name="T1592_1">–</text:span><text:span text:style-name="T1592_2"><text:tab/></text:span><text:span text:style-name="T1592_3">νομοθεσία<text:s/>σχετική<text:s/>με<text:s/>την<text:s/>οδική<text:s/>κυκλοφορία,<text:s/>συμπεριλαμβανομένων<text:s/>της<text:s/>σχετικής<text:s/>ενωσιακής<text:s/>και<text:s/>εθνικής<text:s/>νομοθεσίας<text:s/>και<text:s/>των<text:s/>ερμηνευτικών<text:s/>κατευθυντήριων<text:s/>γραμμών,</text:span></text:p>
      <text:p text:style-name="P1593"><text:span text:style-name="T1593_1">–</text:span><text:span text:style-name="T1593_2"><text:tab/></text:span><text:span text:style-name="T1593_3">θεωρία<text:s/>και<text:s/>τεχνικές<text:s/>αξιολόγησης,</text:span></text:p>
      <text:p text:style-name="P1594"><text:span text:style-name="T1594_1">–</text:span><text:span text:style-name="T1594_2"><text:tab/></text:span><text:span text:style-name="T1594_3">αμυντική<text:s/>οδήγηση.</text:span></text:p>
      <text:p text:style-name="P1595"><text:span text:style-name="T1595_1">1.4<text:s/>Δεξιότητες<text:s/>αξιολόγησης:</text:span></text:p>
      <text:p text:style-name="P1596"><text:span text:style-name="T1596_1">–</text:span><text:span text:style-name="T1596_2"><text:tab/></text:span><text:span text:style-name="T1596_3">ικανότητα<text:s/>να<text:s/>παρατηρεί<text:s/>με<text:s/>ακρίβεια,<text:s/>να<text:s/>παρακολουθεί<text:s/>και<text:s/>να<text:s/>εκτιμά<text:s/>τις<text:s/>γενικές<text:s/>επιδόσεις<text:s/>του<text:s/>υποψηφίου,<text:s/>ιδίως<text:s/>δε:</text:span></text:p>
      <text:p text:style-name="P1597"><text:span text:style-name="T1597_1">–</text:span><text:span text:style-name="T1597_2"><text:tab/></text:span><text:span text:style-name="T1597_3">ορθή<text:s/>και<text:s/>πλήρης<text:s/>αναγνώριση<text:s/>επικίνδυνων<text:s/>καταστάσεων,</text:span></text:p>
      <text:p text:style-name="P1598"><text:span text:style-name="T1598_1">–</text:span><text:span text:style-name="T1598_2"><text:tab/></text:span><text:span text:style-name="T1598_3">επακριβής<text:s/>καθορισμός<text:s/>των<text:s/>αιτίων<text:s/>και<text:s/>των<text:s/>πιθανών<text:s/>αποτελεσμάτων<text:s/>των<text:s/>καταστάσεων<text:s/>αυτών,</text:span></text:p>
      <text:p text:style-name="P1599"><text:span text:style-name="T1599_1">–</text:span><text:span text:style-name="T1599_2"><text:tab/></text:span><text:span text:style-name="T1599_3">απόκτηση<text:s/>πείρας<text:s/>και<text:s/>αναγνώριση<text:s/>σφαλμάτων,</text:span></text:p>
      <text:p text:style-name="P1600"><text:span text:style-name="T1600_1">–</text:span><text:span text:style-name="T1600_2"><text:tab/></text:span><text:span text:style-name="T1600_3">συνέπεια<text:s/>και<text:s/>εφαρμογή<text:s/>ενιαίων<text:s/>κριτηρίων<text:s/>κατά<text:s/>την<text:s/>αξιολόγηση,</text:span></text:p>
      <text:p text:style-name="P1601"><text:span text:style-name="T1601_1">–</text:span><text:span text:style-name="T1601_2"><text:tab/></text:span><text:span text:style-name="T1601_3">ταχεία<text:s/>αφομοίωση<text:s/>πληροφοριών<text:s/>και<text:s/>συνακόλουθη<text:s/>συναγωγή<text:s/>των<text:s/>βασικών<text:s/>σημείων,</text:span></text:p>
      <text:p text:style-name="P1602"><text:span text:style-name="T1602_1">–</text:span><text:span text:style-name="T1602_2"><text:tab/></text:span><text:span text:style-name="T1602_3">ικανότητα<text:s/>πρόβλεψης,<text:s/>εντοπισμός<text:s/>δυνητικών<text:s/>προβλημάτων,<text:s/>και<text:s/>ανάπτυξη<text:s/>στρατηγικών<text:s/>για<text:s/>την<text:s/>αντιμετώπισή<text:s/>τους,</text:span></text:p>
      <text:p text:style-name="P1603"><text:span text:style-name="T1603_1">–</text:span><text:span text:style-name="T1603_2"><text:tab/></text:span><text:span text:style-name="T1603_3">έγκαιρη<text:s/>και<text:s/>εποικοδομητική<text:s/>κριτική.</text:span></text:p>
      <text:p text:style-name="P1604"><text:span text:style-name="T1604_1">1.5<text:s/>Προσωπικές<text:s/>δεξιότητες<text:s/>οδήγησης:</text:span></text:p>
      <text:p text:style-name="P1605"><text:span text:style-name="T1605_1">Ένα<text:s/>πρόσωπο<text:s/>που<text:s/>είναι<text:s/>αρμόδιο<text:s/>να<text:s/>διεξάγει<text:s/>πρακτική<text:s/>δοκιμασία<text:s/>για<text:s/>μια<text:s/>κατηγορία<text:s/>άδειας<text:s/>οδήγησης<text:s/>πρέπει<text:s/>να<text:s/>είναι<text:s/>ικανό<text:s/>για<text:s/>σταθερά<text:s/>υψηλού<text:s/>επιπέδου<text:s/>οδήγηση<text:s/>αυτού<text:s/>του<text:s/>τύπου<text:s/>οχήματος.</text:span></text:p>
      <text:p text:style-name="P1606"><text:span text:style-name="T1606_1">1.6<text:s/>Ποιότητα<text:s/>υπηρεσιών</text:span></text:p>
      <text:p text:style-name="P1607"><text:span text:style-name="T1607_1">–</text:span><text:span text:style-name="T1607_2"><text:tab/></text:span><text:span text:style-name="T1607_3">καθορίζει<text:s/>και<text:s/>ανακοινώνει<text:s/>στον<text:s/>υποψήφιο<text:s/>τι<text:s/>πρόκειται<text:s/>να<text:s/>του<text:s/>ζητηθεί<text:s/>κατά<text:s/>τη<text:s/>διάρκεια<text:s/>της<text:s/>δοκιμασίας,</text:span></text:p>
      <text:p text:style-name="P1608"><text:span text:style-name="T1608_1">–</text:span><text:span text:style-name="T1608_2"><text:tab/></text:span><text:span text:style-name="T1608_3">επικοινωνεί<text:s/>με<text:s/>σαφήνεια,<text:s/>επιλέγοντας<text:s/>το<text:s/>κατάλληλο<text:s/>περιεχόμενο,<text:s/>τρόπο<text:s/>και<text:s/>γλώσσα<text:s/>για<text:s/>το<text:s/>εκάστοτε<text:s/>ακροατήριο<text:s/>και<text:s/>την<text:s/>εκάστοτε<text:s/>κατάσταση<text:s/>και<text:s/>απαντά<text:s/>στις<text:s/>ερωτήσεις<text:s/>των<text:s/>υποψηφίων,</text:span></text:p>
      <text:p text:style-name="P1609"><text:span text:style-name="T1609_1">–</text:span><text:span text:style-name="T1609_2"><text:tab/></text:span><text:span text:style-name="T1609_3">παρέχει<text:s/>σαφείς<text:s/>εξηγήσεις<text:s/>όσον<text:s/>αφορά<text:s/>το<text:s/>αποτέλεσμα<text:s/>της<text:s/>δοκιμασίας,</text:span></text:p>
      <text:p text:style-name="P1610"><text:span text:style-name="T1610_1">–</text:span><text:span text:style-name="T1610_2"><text:tab/></text:span><text:span text:style-name="T1610_3">συμπεριφέρεται<text:s/>προς<text:s/>τους<text:s/>υποψήφιους<text:s/>με<text:s/>σεβασμό<text:s/>και<text:s/>χωρίς<text:s/>διακρίσεις.</text:span></text:p>
      <text:p text:style-name="P1611"><text:span text:style-name="T1611_1">1.7<text:s/>Γνώσεις<text:s/>σχετικά<text:s/>με<text:s/>την<text:s/>τεχνική<text:s/>και<text:s/>τη<text:s/>φυσική<text:s/>του<text:s/>οχήματος</text:span></text:p>
      <text:p text:style-name="P1612"><text:span text:style-name="T1612_1">–</text:span><text:span text:style-name="T1612_2"><text:tab/></text:span><text:span text:style-name="T1612_3">γνώσεις<text:s/>τεχνικής<text:s/>του<text:s/>οχήματος,<text:s/>όπως<text:s/>διεύθυνση,<text:s/>ελαστικά,<text:s/>φρένα,<text:s/>φώτα,<text:s/>ιδίως<text:s/>για<text:s/>τις<text:s/>μοτοσικλέτες<text:s/>και<text:s/>τα<text:s/>βαρέα<text:s/>οχήματα,</text:span></text:p>
      <text:p text:style-name="P1613"><text:span text:style-name="T1613_1">–</text:span><text:span text:style-name="T1613_2"><text:tab/></text:span><text:span text:style-name="T1613_3">ασφάλεια<text:s/>φόρτωσης.</text:span></text:p>
      <text:p text:style-name="P1614"><text:span text:style-name="T1614_1">–</text:span><text:span text:style-name="T1614_2"><text:tab/></text:span><text:span text:style-name="T1614_3">γνώσεις<text:s/>σχετικά<text:s/>με<text:s/>την<text:s/>φυσική<text:s/>οχημάτων,<text:s/>όπως<text:s/>ταχύτητα,<text:s/>τριβή,<text:s/>δυναμική,<text:s/>ενέργεια.</text:span></text:p>
      <text:p text:style-name="P1615"><text:span text:style-name="T1615_1">1.8<text:s/>.<text:s/>Οδήγηση<text:s/>κατά<text:s/>τρόπο<text:s/>οικονομικό<text:s/>και<text:s/>φιλικό<text:s/>προς<text:s/>το<text:s/>περιβάλλον.</text:span></text:p>
      <text:p text:style-name="P1616"><text:span text:style-name="T1616_1">2.<text:s/>Γενικές<text:s/>προϋποθέσεις</text:span></text:p>
      <text:p text:style-name="P1617"><text:span text:style-name="T1617_1">2.1<text:s/>Ο<text:s/>εξεταστής<text:s/>άδειας<text:s/>οδήγησης<text:s/>κατηγορίας<text:s/>Β:</text:span></text:p>
      <text:p text:style-name="P1618"><text:span text:style-name="T1618_1">α)</text:span><text:span text:style-name="T1618_2"><text:tab/></text:span><text:span text:style-name="T1618_3">πρέπει<text:s/>να<text:s/>είναι<text:s/>κάτοχος<text:s/>άδειας<text:s/>οδήγησης<text:s/>κατηγορίας<text:s/>Β<text:s/>επί<text:s/>τουλάχιστον<text:s/>5<text:s/>έτη</text:span></text:p>
      <text:p text:style-name="P1619"><text:span text:style-name="T1619_1">β)</text:span><text:span text:style-name="T1619_2"><text:tab/></text:span><text:span text:style-name="T1619_3">πρέπει<text:s/>να<text:s/>είναι<text:s/>ηλικίας<text:s/>τουλάχιστον<text:s/>23<text:s/>ετών</text:span></text:p>
      <text:p text:style-name="P1620"><text:span text:style-name="T1620_1">γ)</text:span><text:span text:style-name="T1620_2"><text:tab/></text:span><text:span text:style-name="T1620_3">πρέπει<text:s/>να<text:s/>ολοκληρώσει<text:s/>τον<text:s/>κύκλο<text:s/>απόκτησης<text:s/>των<text:s/>τυπικών<text:s/>προσόντων<text:s/>τα<text:s/>οποία<text:s/>προβλέπονται<text:s/>στο<text:s/>σημείο<text:s/>3<text:s/>του<text:s/>παρόντος<text:s/>Παραρτήματος<text:s/>και,<text:s/>στη<text:s/>συνέχεια,<text:s/>να<text:s/>έχει<text:s/>παρακολουθήσει<text:s/>τις<text:s/>ρυθμίσεις<text:s/>εξασφάλισης<text:s/>της<text:s/>ποιότητας<text:s/>και<text:s/>διαρκούς<text:s/>επιμόρφωσης<text:s/>που<text:s/>προβλέπονται<text:s/>στο<text:s/>σημείο<text:s/>4<text:s/>του<text:s/>παρόντος<text:s/>Παραρτήματος∙</text:span></text:p>
      <text:p text:style-name="P1621"><text:span text:style-name="T1621_1">δ)</text:span><text:span text:style-name="T1621_2"><text:tab/></text:span><text:span text:style-name="T1621_3">πρέπει<text:s/>να<text:s/>έχει<text:s/>περατώσει<text:s/>επαγγελματική<text:s/>εκπαίδευση<text:s/>η<text:s/>οποία<text:s/>οδηγεί<text:s/>τουλάχιστον<text:s/>στην<text:s/>ολοκλήρωση<text:s/>του<text:s/>επιπέδου<text:s/>3<text:s/>όπως<text:s/>αυτό<text:s/>ορίζεται<text:s/>στην<text:s/>απόφαση<text:s/>85/368/ΕΟΚ<text:s/>του<text:s/>Συμβουλίου<text:s/>της<text:s/>16ης<text:s/>Ιουλίου<text:s/>1985</text:span></text:p>
      <text:p text:style-name="P1622"><text:span text:style-name="T1622_1">ε)</text:span><text:span text:style-name="T1622_2"><text:tab/></text:span><text:span text:style-name="T1622_3">δεν<text:s/>πρέπει<text:s/>ταυτόχρονα<text:s/>να<text:s/>εργάζεται<text:s/>επαγγελματικά<text:s/>ως<text:s/>εκπαιδευτής<text:s/>οδήγησης<text:s/>σε<text:s/>σχολή<text:s/>οδήγησης.</text:span></text:p>
      <text:p text:style-name="P1623"><text:span text:style-name="T1623_1">2.2<text:s/>.<text:s/>Ο<text:s/>εξεταστής<text:s/>άδειας<text:s/>οδήγησης<text:s/>των<text:s/>λοιπών<text:s/>κατηγοριών:</text:span></text:p>
      <text:p text:style-name="P1624"><text:span text:style-name="T1624_1">α)</text:span><text:span text:style-name="T1624_2"><text:tab/></text:span><text:span text:style-name="T1624_3">πρέπει<text:s/>να<text:s/>είναι<text:s/>κάτοχος<text:s/>άδειας<text:s/>οδήγησης<text:s/>της<text:s/>συγκεκριμένης<text:s/>κατηγορίας<text:s/>,<text:s/>ή<text:s/>να<text:s/>κατέχει<text:s/>ισοδύναμες<text:s/>γνώσεις<text:s/>μέσω<text:s/>επαρκούς<text:s/>επαγγελματικής<text:s/>κατάρτισης,</text:span></text:p>
      <text:p text:style-name="P1625"><text:span text:style-name="T1625_1">β)</text:span><text:span text:style-name="T1625_2"><text:tab/></text:span><text:span text:style-name="T1625_3">πρέπει<text:s/>να<text:s/>έχει<text:s/>ολοκληρώσει<text:s/>τον<text:s/>κύκλο<text:s/>απόκτησης<text:s/>των<text:s/>τυπικών<text:s/>προσόντων<text:s/>τα<text:s/>οποία<text:s/>προβλέπονται<text:s/>στο<text:s/>σημείο<text:s/>3<text:s/>του<text:s/>παρόντος<text:s/>Παραρτήματος<text:s/>και,<text:s/>στη<text:s/>συνέχεια,<text:s/>να<text:s/>έχει<text:s/>παρακολουθήσει<text:s/>τις<text:s/>ρυθμίσεις<text:s/>εξασφάλισης<text:s/>της<text:s/>ποιότητας<text:s/>και<text:s/>διαρκούς<text:s/>επιμόρφωσης<text:s/>που<text:s/>προβλέπονται<text:s/>στο<text:s/>σημείο<text:s/>4<text:s/>του<text:s/>παρόντος<text:s/>Παραρτήματος,</text:span></text:p>
      <text:p text:style-name="P1626"><text:span text:style-name="T1626_1">γ)</text:span><text:span text:style-name="T1626_2"><text:tab/></text:span><text:span text:style-name="T1626_3">πρέπει<text:s/>να<text:s/>έχει<text:s/>χρηματίσει<text:s/>εξεταστής<text:s/>άδειας<text:s/>οδήγησης<text:s/>κατηγορίας<text:s/>Β<text:s/>επί<text:s/>τουλάχιστον<text:s/>3<text:s/>έτη.<text:s/>Η<text:s/>απαίτηση<text:s/>αυτή<text:s/>μπορεί<text:s/>να<text:s/>μη<text:s/>λαμβάνεται<text:s/>υπόψη<text:s/>εάν<text:s/>ο<text:s/>εν<text:s/>λόγω<text:s/>εξεταστής<text:s/>μπορεί<text:s/>να<text:s/>αποδείξει:</text:span></text:p>
      <text:p text:style-name="P1627"><text:span text:style-name="T1627_1">–</text:span><text:span text:style-name="T1627_2"><text:tab/></text:span><text:span text:style-name="T1627_3">τουλάχιστον<text:s/>5ετή<text:s/>οδήγηση<text:s/>οχήματος<text:s/>της<text:s/>συγκεκριμένης<text:s/>κατηγορίας,<text:s/>ή</text:span></text:p>
      <text:p text:style-name="P1628"><text:span text:style-name="T1628_1">–</text:span><text:span text:style-name="T1628_2"><text:tab/></text:span><text:span text:style-name="T1628_3">θεωρητική<text:s/>και<text:s/>πρακτική<text:s/>αξιολόγηση<text:s/>ικανότητας<text:s/>οδήγησης<text:s/>επιπέδου<text:s/>ανώτερου<text:s/>από<text:s/>αυτό<text:s/>που<text:s/>απαιτείται<text:s/>για<text:s/>την<text:s/>απόκτηση<text:s/>άδειας<text:s/>οδήγησης,<text:s/>καθιστώντας,<text:s/>με<text:s/>τον<text:s/>τρόπο<text:s/>αυτόν,<text:s/>περιττή<text:s/>την<text:s/>απαίτηση<text:s/>αυτήν,</text:span></text:p>
      <text:p text:style-name="P1629"><text:span text:style-name="T1629_1">δ)</text:span><text:span text:style-name="T1629_2"><text:tab/></text:span><text:span text:style-name="T1629_3">πρέπει<text:s/>να<text:s/>έχει<text:s/>περατώσει<text:s/>επαγγελματική<text:s/>εκπαίδευση<text:s/>η<text:s/>οποία<text:s/>οδηγεί<text:s/>τουλάχιστον<text:s/>στην<text:s/>ολοκλήρωση<text:s/>του<text:s/>επιπέδου<text:s/>3<text:s/>όπως<text:s/>αυτό<text:s/>ορίζεται<text:s/>στην<text:s/>απόφαση<text:s/>85/368/ΕΟΚ,</text:span></text:p>
      <text:p text:style-name="P1630"><text:span text:style-name="T1630_1">ε)</text:span><text:span text:style-name="T1630_2"><text:tab/></text:span><text:span text:style-name="T1630_3">δεν<text:s/>πρέπει<text:s/>ταυτόχρονα<text:s/>να<text:s/>εργάζεται<text:s/>επαγγελματικά<text:s/>ως<text:s/>εκπαιδευτής<text:s/>οδήγησης<text:s/>σε<text:s/>σχολή<text:s/>οδήγησης.</text:span></text:p>
      <text:p text:style-name="P1631"><text:span text:style-name="T1631_1">2.3<text:s/>Ισοδυναμίες</text:span></text:p>
      <text:p text:style-name="P1632"><text:span text:style-name="T1632_1">2.3.1<text:s/>Eπιτρέπεται<text:s/>σε<text:s/>έναν<text:s/>εξεταστή<text:s/>να<text:s/>διεξάγει<text:s/>δοκιμασίες<text:s/>οδήγησης<text:s/>για<text:s/>τις<text:s/>κατηγορίες<text:s/>ΑΜ,<text:s/>Α1,<text:s/>Α2<text:s/>και<text:s/>Α,<text:s/>εφόσον<text:s/>αποκτήσει<text:s/>τα<text:s/>τυπικά<text:s/>προσόντα<text:s/>που<text:s/>αναφέρονται<text:s/>στο<text:s/>σημείο<text:s/>3<text:s/>για<text:s/>μία<text:s/>από<text:s/>τις<text:s/>κατηγορίες<text:s/>αυτές.</text:span></text:p>
      <text:p text:style-name="P1633"><text:span text:style-name="T1633_1">2.3.2<text:s/>Eπιτρέπεται<text:s/>σε<text:s/>έναν<text:s/>εξεταστή<text:s/>να<text:s/>διεξάγει<text:s/>δοκιμασίες<text:s/>οδήγησης<text:s/>για<text:s/>τις<text:s/>κατηγορίες<text:s/>C1,<text:s/>C,<text:s/>D1<text:s/>και<text:s/>D,<text:s/>εφόσον<text:s/>αποκτήσει<text:s/>τα<text:s/>τυπικά<text:s/>προσόντα<text:s/>που<text:s/>αναφέρονται<text:s/>στο<text:s/>σημείο<text:s/>3<text:s/>για<text:s/>μία<text:s/>από<text:s/>τις<text:s/>κατηγορίες<text:s/>αυτές.</text:span></text:p>
      <text:p text:style-name="P1634"><text:span text:style-name="T1634_1">2.3.3<text:s/>Eπιτρέπεται<text:s/>σε<text:s/>έναν<text:s/>εξεταστή<text:s/>να<text:s/>διεξάγει<text:s/>δοκιμασίες<text:s/>οδήγησης<text:s/>για<text:s/>τις<text:s/>κατηγορίες<text:s/>ΒΕ,<text:s/>C1Ε,<text:s/>CΕ,<text:s/>D1Ε<text:s/>και<text:s/>DΕ,<text:s/>εφόσον<text:s/>αποκτήσει<text:s/>τα<text:s/>τυπικά<text:s/>προσόντα<text:s/>που<text:s/>αναφέρονται<text:s/>στο<text:s/>σημείο<text:s/>3<text:s/>για<text:s/>μία<text:s/>από<text:s/>τις<text:s/>κατηγορίες<text:s/>αυτές.</text:span></text:p>
      <text:p text:style-name="P1635"><text:span text:style-name="T1635_1">3.<text:s/>Τυπικά<text:s/>προσόντα</text:span></text:p>
      <text:p text:style-name="P1636"><text:span text:style-name="T1636_1">3.1<text:s/>Αρχική<text:s/>κατάρτιση</text:span></text:p>
      <text:p text:style-name="P1637"><text:span text:style-name="T1637_1">3.1.1<text:s/>Πριν<text:s/>επιτραπεί<text:s/>σε<text:s/>ένα<text:s/>πρόσωπο<text:s/>να<text:s/>διεξαγάγει<text:s/>δοκιμασίες<text:s/>οδήγησης,<text:s/>το<text:s/>πρόσωπο<text:s/>αυτό<text:s/>πρέπει<text:s/>να<text:s/>έχει<text:s/>ολοκληρώσει<text:s/>επιτυχώς<text:s/>τα<text:s/>σχετικά<text:s/>προγράμματα<text:s/>κατάρτισης<text:s/>του<text:s/>Υπουργείου<text:s/>Υποδομών,<text:s/>Μεταφορών<text:s/>και<text:s/>Δικτύων,<text:s/>προκειμένου<text:s/>να<text:s/>αποκτήσει<text:s/>τα<text:s/>προσόντα<text:s/>που<text:s/>αναφέρονται<text:s/>στο<text:s/>σημείο<text:s/>1.</text:span></text:p>
      <text:p text:style-name="P1638"><text:span text:style-name="T1638_1">3.1.2<text:s/>Τα<text:s/>ανωτέρω<text:s/>προγράμματα<text:s/>κατάρτισης<text:s/>μπορούν<text:s/>να<text:s/>αναφέρονται<text:s/>σε<text:s/>μία<text:s/>ή<text:s/>περισσότερες<text:s/>κατηγορίες<text:s/>οχημάτων,<text:s/>ανάλογα<text:s/>με<text:s/>το<text:s/>περιεχόμενό<text:s/>τους<text:s/>και<text:s/>παρέχουν<text:s/>στους<text:s/>επιτυχόντες<text:s/>την<text:s/>αρμοδιότητα<text:s/>διεξαγωγής<text:s/>δοκιμασιών<text:s/>οδήγησης<text:s/>για<text:s/>μία<text:s/>ή<text:s/>για<text:s/>περισσότερες<text:s/>κατηγορίες<text:s/>άδειας<text:s/>οδήγησης<text:s/>κατά<text:s/>περίπτωση</text:span></text:p>
      <text:p text:style-name="P1639"><text:span text:style-name="T1639_1">3.2<text:s/>Εξετάσεις</text:span></text:p>
      <text:p text:style-name="P1640"><text:span text:style-name="T1640_1">3.2.1<text:s/>Πριν<text:s/>επιτραπεί<text:s/>σε<text:s/>ένα<text:s/>πρόσωπο<text:s/>να<text:s/>διεξαγάγει<text:s/>δοκιμασίες<text:s/>οδήγησης,<text:s/>το<text:s/>πρόσωπο<text:s/>αυτό<text:s/>πρέπει<text:s/>να<text:s/>αποδεικνύει<text:s/>ικανοποιητικό<text:s/>επίπεδο<text:s/>γνώσεων,<text:s/>κατανόησης,<text:s/>δεξιοτήτων<text:s/>και<text:s/>ικανοτήτων<text:s/>όσον<text:s/>αφορά<text:s/>τα<text:s/>θέματα<text:s/>που<text:s/>αναφέρονται<text:s/>στο<text:s/>σημείο<text:s/>1.</text:span></text:p>
      <text:p text:style-name="P1641"><text:span text:style-name="T1641_1">3.2.2<text:s/>Τα<text:s/>ανωτέρω<text:s/>αποδεικνύονται<text:s/>με<text:s/>την<text:s/>επιτυχή<text:s/>παρακολούθηση<text:s/>των<text:s/>σχετικών<text:s/>προγραμμάτων<text:s/>κατάρτισης<text:s/>του<text:s/>Υπουργείου<text:s/>Υποδομών,<text:s/>Μεταφορών<text:s/>και<text:s/>Δικτύων.<text:s/>Η<text:s/>παρακολούθηση<text:s/>θεωρείται<text:s/>επιτυχής,<text:s/>εφόσον<text:s/>ο<text:s/>ενδιαφερόμενος<text:s/>επιτυγχάνει<text:s/>στις<text:s/>θεωρητικές<text:s/>και<text:s/>πρακτικές<text:s/>εξετάσεις,<text:s/>που<text:s/>οργανώνονται<text:s/>με<text:s/>το<text:s/>πέρας<text:s/>του<text:s/>εκάστοτε<text:s/>προγράμματος<text:s/>κατάρτισης.<text:s/>Εφόσον<text:s/>κρίνεται<text:s/>σκόπιμο,<text:s/>επιτρέπεται<text:s/>να<text:s/>χρησιμοποιείται<text:s/>αξιολόγηση<text:s/>βάσει<text:s/>υπολογιστή<text:s/>.<text:s/>Οι<text:s/>λεπτομέρειες<text:s/>όσον<text:s/>αφορά<text:s/>τη<text:s/>φύση<text:s/>και<text:s/>τη<text:s/>διάρκεια<text:s/>των<text:s/>τυχόν<text:s/>δοκιμασιών<text:s/>και<text:s/>αξιολογήσεων<text:s/>στο<text:s/>πλαίσιο<text:s/>της<text:s/>εξέτασης<text:s/>καθορίζονται<text:s/>με<text:s/>απόφαση<text:s/>του<text:s/>Υπουργού<text:s/>Υποδομών,<text:s/>Μεταφορών<text:s/>και<text:s/>Δικτύων.</text:span></text:p>
      <text:p text:style-name="P1642"><text:span text:style-name="T1642_1">4.<text:s/>Εξασφάλιση<text:s/>της<text:s/>ποιότητας<text:s/>και<text:s/>διαρκής<text:s/>επιμόρφωση</text:span></text:p>
      <text:p text:style-name="P1643"><text:span text:style-name="T1643_1">4.1<text:s/>Εξασφάλιση<text:s/>της<text:s/>ποιότητας</text:span></text:p>
      <text:p text:style-name="P1644"><text:span text:style-name="T1644_1">4.1.1<text:s/>Με<text:s/>ευθύνη<text:s/>του<text:s/>Υπουργείου<text:s/>Υποδομών,<text:s/>Μεταφορών<text:s/>και<text:s/>Δικτύων,<text:s/>εξασφαλίζεται<text:s/>η<text:s/>διατήρηση<text:s/>του<text:s/>επιπέδου<text:s/>των<text:s/>εξεταστών<text:s/>οδήγησης<text:s/>και<text:s/>λαμβάνονται<text:s/>όλα<text:s/>τα<text:s/>αναγκαία<text:s/>μέτρα<text:s/>και<text:s/>ρυθμίσεις<text:s/>για<text:s/>τους<text:s/>σκοπούς<text:s/>αυτούς</text:span></text:p>
      <text:p text:style-name="P1645"><text:span text:style-name="T1645_1">4.1.2<text:s/>Οι<text:s/>ρυθμίσεις<text:s/>εξασφάλισης<text:s/>της<text:s/>ποιότητας,<text:s/>οι<text:s/>οποίες<text:s/>καθορίζονται<text:s/>με<text:s/>απόφαση<text:s/>του<text:s/>Υπουργού<text:s/>Υποδομών,<text:s/>Μεταφορών<text:s/>και<text:s/>Δικτύων,<text:s/>περιλαμβάνουν<text:s/>την<text:s/>εποπτεία<text:s/>των<text:s/>εξεταστών<text:s/>κατά<text:s/>την<text:s/>εργασία<text:s/>τους,<text:s/>την<text:s/>μετεκπαίδευσή<text:s/>τους<text:s/>και<text:s/>την<text:s/>επαναδιαπίστευσή<text:s/>τους,<text:s/>τη<text:s/>συνεχή<text:s/>επαγγελματική<text:s/>τους<text:s/>εξέλιξη<text:s/>,<text:s/>καθώς<text:s/>και<text:s/>περιοδική<text:s/>επανεξέταση<text:s/>των<text:s/>αποτελεσμάτων<text:s/>των<text:s/>δοκιμασιών<text:s/>οδήγησης<text:s/>που<text:s/>έχουν<text:s/>διεξαγάγει.</text:span></text:p>
      <text:p text:style-name="P1646"><text:span text:style-name="T1646_1">4.1.3<text:s/>Κάθε<text:s/>εξεταστής<text:s/>υπόκειται<text:s/>σε<text:s/>ετήσια<text:s/>εποπτεία<text:s/>κατά<text:s/>την<text:s/>οποία<text:s/>εφαρμόζονται<text:s/>οι<text:s/>ρυθμίσεις<text:s/>εξασφάλισης<text:s/>της<text:s/>ποιότητας<text:s/>που<text:s/>αναφέρονται<text:s/>στο<text:s/>σημείο<text:s/>4.1.2<text:s/>.<text:s/>Κάθε<text:s/>εξεταστής<text:s/>επιτηρείται<text:s/>κατά<text:s/>τη<text:s/>διεξαγωγή<text:s/>των<text:s/>δοκιμασιών<text:s/>μια<text:s/>φορά<text:s/>ανά<text:s/>5ετία,<text:s/>επί<text:s/>συνολική<text:s/>διάρκεια<text:s/>τουλάχιστον<text:s/>μισής<text:s/>ημέρας,<text:s/>ώστε<text:s/>να<text:s/>είναι<text:s/>δυνατή<text:s/>η<text:s/>επιτήρηση<text:s/>περισσότερων<text:s/>της<text:s/>μιας<text:s/>δοκιμασιών.<text:s/>Όταν<text:s/>διαπιστώνονται<text:s/>προβλήματα,<text:s/>θα<text:s/>πρέπει<text:s/>να<text:s/>λαμβάνονται<text:s/>επανορθωτικά<text:s/>μέτρα.</text:span></text:p>
      <text:p text:style-name="P1647"><text:span text:style-name="T1647_1">4.1.4.<text:s/>Όταν<text:s/>ένα<text:s/>εξεταστής<text:s/>είναι<text:s/>αρμόδιος<text:s/>να<text:s/>διεξάγει<text:s/>δοκιμασίες<text:s/>οδήγησης<text:s/>σε<text:s/>περισσότερες<text:s/>της<text:s/>μιας<text:s/>κατηγορίες,<text:s/>η<text:s/>εκπλήρωση<text:s/>της<text:s/>υποχρέωσης<text:s/>εποπτείας<text:s/>για<text:s/>τις<text:s/>δοκιμασίες<text:s/>μιας<text:s/>κατηγορίας<text:s/>συνεπάγεται<text:s/>εκπλήρωση<text:s/>της<text:s/>υποχρέωσης<text:s/>για<text:s/>περισσότερες<text:s/>της<text:s/>μιας<text:s/>κατηγορίες.</text:span></text:p>
      <text:p text:style-name="P1648"><text:span text:style-name="T1648_1">4.1.5.<text:s/>Οι<text:s/>εξετάσεις<text:s/>οδήγησης<text:s/>παρακολουθούνται<text:s/>και<text:s/>εποπτεύονται<text:s/>από<text:s/>εξουσιοδοτημένο<text:s/>φορέα<text:s/>που<text:s/>καθορίζεται<text:s/>με<text:s/>απόφαση<text:s/>του<text:s/>Υπουργού<text:s/>Υποδομών,<text:s/>Μεταφορών<text:s/>και<text:s/>Δικτύων,<text:s/>ώστε<text:s/>να<text:s/>εξασφαλίζεται<text:s/>η<text:s/>ορθή<text:s/>και<text:s/>συνεπής<text:s/>εφαρμογή<text:s/>της<text:s/>αξιολόγησης.</text:span></text:p>
      <text:p text:style-name="P1649"><text:span text:style-name="T1649_1">4.2<text:s/>Διαρκής<text:s/>επιμόρφωση</text:span></text:p>
      <text:p text:style-name="P1650"><text:span text:style-name="T1650_1">4.2.1<text:s/>Προκειμένου<text:s/>οι<text:s/>εξεταστές<text:s/>οδήγησης<text:s/>να<text:s/>συνεχίσουν<text:s/>να<text:s/>ασκούν<text:s/>τα<text:s/>καθήκοντά<text:s/>τους,<text:s/>ανεξάρτητα<text:s/>από<text:s/>τον<text:s/>αριθμό<text:s/>κατηγοριών<text:s/>για<text:s/>τις<text:s/>οποίες<text:s/>είναι<text:s/>διαπιστευμένοι,<text:s/>απαιτείται<text:s/>να<text:s/>παρακολουθούν:</text:span></text:p>
      <text:p text:style-name="P1651"><text:span text:style-name="T1651_1">α.<text:s/>Τακτική<text:s/>διαρκή<text:s/>επιμόρφωση<text:s/>τουλάχιστον<text:s/>τεσσάρων<text:s/>ημερών<text:s/>συνολικά<text:s/>ανά<text:s/>διετία<text:s/>προκειμένου:</text:span></text:p>
      <text:p text:style-name="P1652"><text:span text:style-name="T1652_1">–</text:span><text:span text:style-name="T1652_2"><text:tab/></text:span><text:span text:style-name="T1652_3">να<text:s/>διατηρούν<text:s/>και<text:s/>να<text:s/>επικαιροποιούν<text:s/>τις<text:s/>απαιτούμενες<text:s/>γνώσεις<text:s/>και<text:s/>δεξιότητες<text:s/>εξέτασης,</text:span></text:p>
      <text:p text:style-name="P1653"><text:span text:style-name="T1653_1">–</text:span><text:span text:style-name="T1653_2"><text:tab/></text:span><text:span text:style-name="T1653_3">να<text:s/>αποκτούν<text:s/>νέα<text:s/>προσόντα<text:s/>που<text:s/>έχουν<text:s/>καταστεί<text:s/>ουσιώδη<text:s/>για<text:s/>την<text:s/>άσκηση<text:s/>του<text:s/>επαγγέλματός<text:s/>τους,</text:span></text:p>
      <text:p text:style-name="P1654"><text:span text:style-name="T1654_1">–</text:span><text:span text:style-name="T1654_2"><text:tab/></text:span><text:span text:style-name="T1654_3">να<text:s/>εξασφαλίζεται<text:s/>ότι<text:s/>ένας<text:s/>εξεταστής<text:s/>εξακολουθεί<text:s/>να<text:s/>διεξάγει<text:s/>τις<text:s/>δοκιμασίες<text:s/>κατά<text:s/>αμερόληπτο<text:s/>και<text:s/>ομοιόμορφο<text:s/>τρόπο,</text:span></text:p>
      <text:p text:style-name="P1655"><text:span text:style-name="T1655_1">β.<text:s/>Διαρκή<text:s/>επιμόρφωση<text:s/>τουλάχιστον<text:s/>πέντε<text:s/>ημερών<text:s/>συνολικά<text:s/>ανά<text:s/>πενταετία<text:s/>προκειμένου<text:s/>να<text:s/>αναπτύσσουν<text:s/>και<text:s/>να<text:s/>διατηρούν<text:s/>τις<text:s/>απαιτούμενες<text:s/>πρακτικές<text:s/>δεξιότητες<text:s/>οδήγησης.</text:span></text:p>
      <text:p text:style-name="P1656"><text:span text:style-name="T1656_1">4.2.2<text:s/>Το<text:s/>Υπουργείο<text:s/>Υποδομών,<text:s/>Μεταφορών<text:s/>και<text:s/>Δικτύων<text:s/>λαμβάνει<text:s/>τα<text:s/>κατάλληλα<text:s/>μέτρα<text:s/>για<text:s/>να<text:s/>εξασφαλίζει<text:s/>ότι<text:s/>παρέχεται<text:s/>αμέσως<text:s/>ειδική<text:s/>κατάρτιση<text:s/>στους<text:s/>εξεταστές,<text:s/>για<text:s/>τους<text:s/>οποίους,<text:s/>μέσω<text:s/>του<text:s/>υφιστάμενου<text:s/>συστήματος<text:s/>εξασφάλισης<text:s/>της<text:s/>ποιότητας,<text:s/>διαπιστώνεται<text:s/>ότι<text:s/>εκτελούν<text:s/>πλημμελώς<text:s/>τα<text:s/>καθήκοντά<text:s/>τους<text:s/>.</text:span></text:p>
      <text:p text:style-name="P1657"><text:span text:style-name="T1657_1">4.2.3<text:s/>Η<text:s/>διαρκής<text:s/>επιμόρφωση<text:s/>μπορεί<text:s/>να<text:s/>έχει<text:s/>τη<text:s/>μορφή<text:s/>ενημέρωσης,<text:s/>διδασκαλίας<text:s/>σε<text:s/>τάξη,<text:s/>συμβατικής<text:s/>ή<text:s/>ηλεκτρονικής<text:s/>μάθησης,<text:s/>είναι<text:s/>δε<text:s/>δυνατόν<text:s/>να<text:s/>παρέχεται<text:s/>είτε<text:s/>σε<text:s/>ατομική<text:s/>είτε<text:s/>σε<text:s/>ομαδική<text:s/>βάση.<text:s/>Μπορεί<text:s/>επίσης<text:s/>να<text:s/>περιλαμβάνει<text:s/>την<text:s/>επαναδιαπίστευση<text:s/>επιπέδου<text:s/>που<text:s/>κρίνεται<text:s/>κατάλληλη<text:s/>κάθε<text:s/>φορά<text:s/>από<text:s/>το<text:s/>Υπουργείο<text:s/>Υποδομών,<text:s/>Μεταφορών<text:s/>και<text:s/>Δικτύων.</text:span></text:p>
      <text:p text:style-name="P1658"><text:span text:style-name="T1658_1">4.2.4<text:s/>.<text:s/>Όταν<text:s/>ένα<text:s/>εξεταστής<text:s/>είναι<text:s/>αρμόδιος<text:s/>να<text:s/>διεξάγει<text:s/>δοκιμασίες<text:s/>οδήγησης<text:s/>σε<text:s/>περισσότερες<text:s/>της<text:s/>μιας<text:s/>κατηγορίες,<text:s/>η<text:s/>εκπλήρωση<text:s/>της<text:s/>υποχρέωσης<text:s/>διαρκούς<text:s/>επιμόρφωσης<text:s/>για<text:s/>τις<text:s/>δοκιμασίες<text:s/>μιας<text:s/>κατηγορίας<text:s/>συνεπάγεται<text:s/>εκπλήρωση<text:s/>της<text:s/>υποχρέωσης<text:s/>για<text:s/>περισσότερες<text:s/>της<text:s/>μιας<text:s/>κατηγορίες,<text:s/>εφόσον<text:s/>πληρούται<text:s/>η<text:s/>προϋπόθεση<text:s/>που<text:s/>αναφέρεται<text:s/>στο<text:s/>σημείο<text:s/>4.2.5.</text:span></text:p>
      <text:p text:style-name="P1659"><text:span text:style-name="T1659_1">4.2.5<text:s/>.<text:s/>Όταν<text:s/>ένας<text:s/>εξεταστής<text:s/>δεν<text:s/>έχει<text:s/>διεξαγάγει<text:s/>δοκιμασίες<text:s/>για<text:s/>μια<text:s/>κατηγορία<text:s/>κατά<text:s/>τη<text:s/>διάρκεια<text:s/>μιας<text:s/>24μηνης<text:s/>περιόδου,<text:s/>ο<text:s/>εξεταστής<text:s/>υποβάλλεται<text:s/>σε<text:s/>κατάλληλη<text:s/>επαναξιολόγηση<text:s/>πριν<text:s/>του<text:s/>επιτραπεί<text:s/>να<text:s/>διεξαγάγει<text:s/>δοκιμασίες<text:s/>οδήγησης<text:s/>για<text:s/>την<text:s/>κατηγορία<text:s/>αυτήν.<text:s/>Η<text:s/>επαναξιολόγηση<text:s/>αυτή<text:s/>μπορεί<text:s/>να<text:s/>πραγματοποιείται<text:s/>ως<text:s/>μέρος<text:s/>της<text:s/>απαίτησης<text:s/>που<text:s/>αναφέρεται<text:s/>στο<text:s/>σημείο<text:s/>4.2.1.</text:span></text:p>
      <text:p text:style-name="P1660"><text:span text:style-name="T1660_1">5.<text:s/>Κεκτημένα<text:s/>δικαιώματα</text:span></text:p>
      <text:p text:style-name="P1661"><text:span text:style-name="T1661_1">5.<text:s/>1<text:s/>Πρόσωπα<text:s/>που<text:s/>είναι<text:s/>αρμόδια<text:s/>να<text:s/>διεξάγουν<text:s/>δοκιμασίες<text:s/>οδήγησης<text:s/>πριν<text:s/>από<text:s/>την<text:s/>έναρξη<text:s/>ισχύος<text:s/>του<text:s/>παρόντος<text:s/>Παραρτήματος,<text:s/>εξακολουθούν<text:s/>να<text:s/>διεξάγουν<text:s/>δοκιμασίες<text:s/>οδήγησης,<text:s/>ανεξαρτήτως<text:s/>του<text:s/>εάν<text:s/>τους<text:s/>έχει<text:s/>χορηγηθεί<text:s/>η<text:s/>σχετική<text:s/>αρμοδιότητα<text:s/>σύμφωνα<text:s/>με<text:s/>τις<text:s/>γενικές<text:s/>προϋποθέσεις<text:s/>του<text:s/>σημείου<text:s/>2<text:s/>ή<text:s/>με<text:s/>τη<text:s/>διαδικασία<text:s/>τυπικών<text:s/>προσόντων<text:s/>του<text:s/>σημείου<text:s/>3.</text:span></text:p>
      <text:p text:style-name="P1662"><text:span text:style-name="T1662_1">5.<text:s/>2<text:s/>Ωστόσο,<text:s/>οι<text:s/>εξεταστές<text:s/>αυτοί<text:s/>υπόκεινται<text:s/>στις<text:s/>ρυθμίσεις<text:s/>τακτικής<text:s/>εποπτείας<text:s/>και<text:s/>εξασφάλισης<text:s/>της<text:s/>ποιότητας<text:s/>που<text:s/>αναφέρονται<text:s/>στο<text:s/>σημείο<text:s/>4.</text:span></text:p>
      <text:p text:style-name="P1663"><text:span text:style-name="T1663_1">ΠΑΡΑΡΤΗΜΑ<text:s/>V</text:span></text:p>
      <text:p text:style-name="P1664"><text:span text:style-name="T1664_1">Ελάχιστες<text:s/>απαιτήσεις<text:s/>όσον<text:s/>αφορά<text:s/>στην<text:s/>εκπαίδευση<text:s/>και<text:s/>τη<text:s/>δοκιμασία<text:s/>υποψήφιωνοδηγών<text:s/>και<text:s/>οδηγών<text:s/>για<text:s/>σύνολα<text:s/>οχημάτων<text:s/>της<text:s/>κατηγορίας<text:s/>Β<text:s/>με<text:s/>ρυμουλκούμενομέγιστης<text:s/>επιτρεπόμενης<text:s/>μάζας<text:s/>μέχρι<text:s/>750<text:s/>kg,<text:s/></text:span></text:p>
      <text:p text:style-name="P1665"><text:span text:style-name="T1665_1">όταν<text:s/>ο<text:s/>συνδυασμός<text:s/>αυτός<text:s/>υπερβαίνει<text:s/>τα3.500<text:s/>kg<text:s/>και<text:s/>είναι<text:s/>μικρότερος<text:s/>ή<text:s/>ίσος<text:s/>των<text:s/>4.250<text:s/>kg<text:s/></text:span></text:p>
      <text:p text:style-name="P1666"><text:span text:style-name="T1666_1">(τελευταίο<text:s/>εδάφιο<text:s/>της<text:s/>περίπτωσηςστ’<text:s/>της<text:s/>παραγράφου<text:s/>1<text:s/>του<text:s/>άρθρου<text:s/>3).</text:span></text:p>
      <text:p text:style-name="P1667"><text:span text:style-name="T1667_1">1.<text:s/>Η<text:s/>διάρκεια<text:s/>της<text:s/>εκπαίδευσης<text:s/>των<text:s/>υποψήφιων<text:s/>οδηγών<text:s/>και<text:s/>οδηγών<text:s/>προσαυξάνεται<text:s/>κατά<text:s/>επτά<text:s/>(7)<text:s/>ώρες,<text:s/>πέραν<text:s/>των<text:s/>εκάστοτε<text:s/>ελαχίστων<text:s/>προβλεπομένων<text:s/>για<text:s/>τη<text:s/>χορήγηση<text:s/>άδειας<text:s/>οδήγησης<text:s/>Β’<text:s/>κατηγορίας.</text:span></text:p>
      <text:p text:style-name="P1668"><text:span text:style-name="T1668_1">2.<text:s/>Περιεχόμενο<text:s/>της<text:s/>εκπαίδευσης<text:s/>οδηγών</text:span></text:p>
      <text:p text:style-name="P1669"><text:span text:style-name="T1669_1">Η<text:s/>εκπαίδευση<text:s/>των<text:s/>υποψήφιων<text:s/>οδηγών<text:s/>και<text:s/>οδηγών<text:s/>καλύπτει<text:s/>τις<text:s/>γνώσεις,<text:s/>τις<text:s/>ικανότητες<text:s/>και<text:s/>τη<text:s/>συμπεριφορά<text:s/>όπως<text:s/>περιγράφονται<text:s/>στα<text:s/>στοιχεία<text:s/>2<text:s/>και<text:s/>7<text:s/>του<text:s/>παραρτήματος<text:s/>ΙΙ.<text:s/>Ιδιαίτερη<text:s/>προσοχή<text:s/>δίδεται:</text:span></text:p>
      <text:p text:style-name="P1670"><text:span text:style-name="T1670_1">–</text:span><text:span text:style-name="T1670_2"><text:tab/></text:span><text:span text:style-name="T1670_3">στη<text:s/>δυναμική<text:s/>της<text:s/>κίνησης<text:s/>των<text:s/>οχημάτων,<text:s/>στα<text:s/>κριτήρια<text:s/>ασφαλείας,<text:s/>στα<text:s/>έλκοντα<text:s/>οχήματα<text:s/>και<text:s/>ρυμουλκούμενα<text:s/>(μηχανισμός<text:s/>ζεύξης),<text:s/>στην<text:s/>ορθή<text:s/>φόρτωση<text:s/>και<text:s/>στον<text:s/>εξοπλισμό<text:s/>ασφαλείας.</text:span></text:p>
      <text:p text:style-name="P1671"><text:span text:style-name="T1671_1">Το<text:s/>πρακτικό<text:s/>μέρος<text:s/>περιλαμβάνει<text:s/>τις<text:s/>ακόλουθες<text:s/>δοκιμασίες:<text:s/>επιτάχυνση,<text:s/>επιβράδυνση,<text:s/>οπισθοπορεία,<text:s/>πέδηση,<text:s/>απόσταση<text:s/>ακινητοποίησης,<text:s/>αλλαγή<text:s/>λωρίδας<text:s/>κυκλοφορίας,<text:s/>πέδηση/αποφυγή,<text:s/>ταλάντευση<text:s/>ρυμουλκούμενου,<text:s/>αποσύνδεση<text:s/>ρυμουλκούμενου<text:s/>από<text:s/>το<text:s/>μηχανοκίνητο<text:s/>όχημά<text:s/>του<text:s/>και<text:s/>επανασύνδεσή<text:s/>του,<text:s/>στάθμευση.</text:span></text:p>
      <text:p text:style-name="P1672"><text:span text:style-name="T1672_1">–</text:span><text:span text:style-name="T1672_2"><text:tab/></text:span><text:span text:style-name="T1672_3">Ο<text:s/>υποψήφιος<text:s/>πρέπει<text:s/>να<text:s/>εκτελεί<text:s/>το<text:s/>πρακτικό<text:s/>μέρος<text:s/>και<text:s/>επιδεικνύει<text:s/>τις<text:s/>ικανότητες<text:s/>και<text:s/>τη<text:s/>συμπεριφορά<text:s/>του<text:s/>στους<text:s/>δημόσιους<text:s/>δρόμους∙</text:span></text:p>
      <text:p text:style-name="P1673"><text:span text:style-name="T1673_1">–</text:span><text:span text:style-name="T1673_2"><text:tab/></text:span><text:span text:style-name="T1673_3">Τα<text:s/>σύνολα<text:s/>οχημάτων<text:s/>που<text:s/>χρησιμοποιούνται<text:s/>για<text:s/>την<text:s/>εκπαίδευση<text:s/>και<text:s/>πρακτική<text:s/>εξέταση<text:s/>εμπίπτουν<text:s/>στην<text:s/>κατηγορία<text:s/>της<text:s/>άδειας<text:s/>οδήγησης<text:s/>για<text:s/>την<text:s/>οποία<text:s/>έχει<text:s/>υποβάλει<text:s/>αίτηση<text:s/>ο<text:s/>ενδιαφερόμενος.</text:span></text:p>
      <text:p text:style-name="P1674"><text:span text:style-name="T1674_1">3.<text:s/>Η<text:s/>διάρκεια<text:s/>της<text:s/>δοκιμασίας<text:s/>ελέγχου<text:s/>των<text:s/>ικανοτήτων<text:s/>και<text:s/>της<text:s/>συμπεριφοράς<text:s/>δεν<text:s/>μπορεί<text:s/>να<text:s/>είναι<text:s/>μικρότερη<text:s/>της<text:s/>ελάχιστης<text:s/>προβλεπόμενης<text:s/>για<text:s/>τη<text:s/>χορήγηση<text:s/>άδειας<text:s/>οδήγησης<text:s/>κατηγορίας<text:s/>Β’.</text:span></text:p>
      <text:p text:style-name="P1675"><text:span text:style-name="T1675_1">ΠΑΡΑΡΤΗΜΑ<text:s/>VΙ</text:span></text:p>
      <text:p text:style-name="P1676"><text:span text:style-name="T1676_1">Ελάχιστες<text:s/>απαιτήσεις<text:s/>όσον<text:s/>αφορά<text:s/>την<text:s/>εκπαίδευση<text:s/>και<text:s/>την<text:s/>δοκιμασία<text:s/>οδηγών<text:s/>γιαμοτοσικλέτες<text:s/>εντός<text:s/>της<text:s/>κατηγορίας<text:s/>Α<text:s/>(σταδιακή<text:s/>πρόσβαση)</text:span></text:p>
      <text:p text:style-name="P1677"><text:span text:style-name="T1677_1">1.<text:s/>Διάρκεια<text:s/>της<text:s/>εκπαίδευσης<text:s/>οδηγών</text:span></text:p>
      <text:p text:style-name="P1678"><text:span text:style-name="T1678_1">–</text:span><text:span text:style-name="T1678_2"><text:tab/></text:span><text:span text:style-name="T1678_3">τουλάχιστον<text:s/>επτά<text:s/>(7)<text:s/>ώρες.</text:span></text:p>
      <text:p text:style-name="P1679"><text:span text:style-name="T1679_1">2.<text:s/>Περιεχόμενο<text:s/>της<text:s/>εκπαίδευσης<text:s/>οδηγών</text:span></text:p>
      <text:p text:style-name="P1680"><text:span text:style-name="T1680_1">–</text:span><text:span text:style-name="T1680_2"><text:tab/></text:span><text:span text:style-name="T1680_3">Η<text:s/>εκπαίδευση<text:s/>οδηγών<text:s/>περιέχει<text:s/>όλες<text:s/>τις<text:s/>πτυχές<text:s/>που<text:s/>καλύπτει<text:s/>το<text:s/>σημείο<text:s/>6<text:s/>του<text:s/>Παραρτήματος<text:s/>ΙΙ:</text:span></text:p>
      <text:p text:style-name="P1681"><text:span text:style-name="T1681_1">–</text:span><text:span text:style-name="T1681_2"><text:tab/></text:span><text:span text:style-name="T1681_3">Κάθε<text:s/>συμμετέχων<text:s/>πρέπει<text:s/>να<text:s/>εκτελεί<text:s/>τα<text:s/>πρακτικά<text:s/>μέρη<text:s/>της<text:s/>εκπαίδευσης<text:s/>και<text:s/>επιδεικνύει<text:s/>τις<text:s/>ικανότητες<text:s/>και<text:s/>τη<text:s/>συμπεριφορά<text:s/>του<text:s/>στους<text:s/>δημόσιους<text:s/>δρόμους.</text:span></text:p>
      <text:p text:style-name="P1682"><text:span text:style-name="T1682_1">–</text:span><text:span text:style-name="T1682_2"><text:tab/></text:span><text:span text:style-name="T1682_3">Οι<text:s/>μοτοσικλέτες<text:s/>που<text:s/>χρησιμοποιούνται<text:s/>για<text:s/>την<text:s/>εκπαίδευση<text:s/>εμπίπτουν<text:s/>στην<text:s/>κατηγορία<text:s/>της<text:s/>άδειας<text:s/>οδήγησης<text:s/>για<text:s/>την<text:s/>οποία<text:s/>έχουν<text:s/>υποβάλει<text:s/>αίτηση<text:s/>οι<text:s/>συμμετέχοντες.</text:span></text:p>
      <text:p text:style-name="P1683"><text:span text:style-name="T1683_1">3<text:s/>.<text:s/>Διάρκεια<text:s/>και<text:s/>περιεχόμενο<text:s/>της<text:s/>δοκιμασίας<text:s/>ελέγχου<text:s/>των<text:s/>ικανοτήτων<text:s/>και<text:s/>της<text:s/>συμπεριφοράς</text:span></text:p>
      <text:p text:style-name="P1684"><text:span text:style-name="T1684_1">Η<text:s/>διάρκεια<text:s/>της<text:s/>δοκιμασίας<text:s/>και<text:s/>η<text:s/>απόσταση<text:s/>που<text:s/>διανύεται<text:s/>πρέπει<text:s/>να<text:s/>είναι<text:s/>επαρκείς<text:s/>για<text:s/>την<text:s/>αξιολόγηση<text:s/>των<text:s/>ικανοτήτων<text:s/>και<text:s/>της<text:s/>συμπεριφοράς<text:s/>που<text:s/>καθορίζονται<text:s/>στο<text:s/>σημείο<text:s/>3<text:s/>του<text:s/>παρόντος<text:s/>παραρτήματος.</text:span></text:p>
      <text:h text:style-name="P1685" text:outline-level="6"><text:span text:style-name="T1685_1">Άρθρο<text:s/>22</text:span></text:h>
      <text:h text:style-name="P1686" text:outline-level="6"><text:span text:style-name="T1686_1">(άρθρο<text:s/>16<text:s/>παρ.<text:s/>2<text:s/></text:span></text:h>
      <text:p text:style-name="P1687"><text:span text:style-name="T1687_1">της<text:s/>οδηγίας<text:s/>2006/126/ΕΚ)Ισχύς</text:span></text:p>
      <text:p text:style-name="P1688"><text:span text:style-name="T1688_1">1.</text:span><text:span text:style-name="T1688_2"><text:s/>Η<text:s/>ισχύς<text:s/>του<text:s/>παρόντος<text:s/>διατάγματος<text:s/>αρχίζει<text:s/>στο<text:s/>σύνολό<text:s/>του<text:s/>από<text:s/>19/1/2013.</text:span></text:p>
      <text:p text:style-name="P1689"><text:span text:style-name="T1689_1">2.</text:span><text:span text:style-name="T1689_2"><text:s/>Οι<text:s/>διατάξεις:</text:span></text:p>
      <text:p text:style-name="P1690"><text:span text:style-name="T1690_1">α)</text:span><text:span text:style-name="T1690_2"><text:tab/></text:span><text:span text:style-name="T1690_3">του<text:s/>στοιχείου<text:s/>θ<text:s/>της<text:s/>παρ.<text:s/>1<text:s/>του<text:s/>άρθρου<text:s/>2,<text:s/>β)<text:s/>του<text:s/>στοιχ.<text:s/>β<text:s/>της<text:s/>παρ.2<text:s/>του<text:s/>άρθρου<text:s/>4,<text:s/>γ)<text:s/>του<text:s/>στοιχ.<text:s/>δ<text:s/>της<text:s/>παρ.1<text:s/>και<text:s/>της<text:s/>παρ.<text:s/>4<text:s/>του<text:s/>άρθρου<text:s/>6,<text:s/>δ)<text:s/>των<text:s/>άρθρων<text:s/>8,<text:s/>9,<text:s/>ε),<text:s/>καθώς<text:s/>και<text:s/>τα<text:s/>Παραρτήματα<text:s/>Ι,<text:s/>ΙΙ<text:s/>και<text:s/>ΙΙΙ<text:s/>ισχύουν<text:s/>από<text:s/>19/1/2009.</text:span></text:p>
      <text:p text:style-name="P1691"><text:span text:style-name="T1691_1">Στον<text:s/>Υπουργό<text:s/>Υποδομών,<text:s/>Μεταφορών<text:s/>και<text:s/>Δικτύων<text:s/>αναθέτουμε<text:s/>τη<text:s/>δημοσίευση<text:s/>και<text:s/>εκτέλεση<text:s/>του<text:s/>παρόντος<text:s/>διατάγματος.</text:span></text:p>
      <text:p text:style-name="P1692"><text:span text:style-name="T1692_1">Αθήνα,<text:s/>26<text:s/>Απριλίου<text:s/>2012</text:span></text:p>
      <text:p text:style-name="P1693"><text:span text:style-name="T1693_1">Ο<text:s/>ΠΡΟΕΔΡΟΣ<text:s/>ΤΗΣ<text:s/>ΔΗΜΟΚΡΑΤΙΑΣ</text:span></text:p>
      <text:p text:style-name="P1694"><text:span text:style-name="T1694_1">ΚΑΡΟΛΟΣ<text:s/>ΓΡ.<text:s/>ΠΑΠΟΥΛΙΑΣ</text:span></text:p>
      <text:p text:style-name="P1695"><text:span text:style-name="T1695_1">ΟΙ<text:s/>ΥΠΟΥΡΓΟΙ</text:span></text:p>
      <text:p text:style-name="P1696"><text:span text:style-name="T1696_1">ΔΙΟΙΚΗΤΙΚΗΣ<text:s/>ΜΕΤΑΡΡΥΘΜΙΣΗΣ<text:s/>ΚΑΙ</text:span></text:p>
      <text:p text:style-name="P1697"><text:span text:style-name="T1697_1">ΗΛΕΚΤΡΟΝΙΚΗΣ<text:s/>ΔΙΑΚΥΒΕΡΝΗΣΗΣ<text:s/>ΕΣΩΤΕΡΙΚΩΝ</text:span></text:p>
      <text:p text:style-name="P1698"><text:span text:style-name="T1698_1">ΔΗΜΗΤΡΙΟΣ<text:s/>ΡΕΠΠΑΣ<text:s/>ΑΝΑΣΤΑΣΙΟΣ<text:s/>ΓΙΑΝΝΙΤΣΗΣ</text:span></text:p>
      <text:p text:style-name="P1699"><text:span text:style-name="T1699_1">ΑΝΑΠΤΥΞΗΣ,<text:s/>ΑΝΤΑΓΩΝΙΣΤΙΚΟΤΗΤΑΣ<text:s/>ΟΙΚΟΝΟΜΙΚΩΝ<text:s/>ΚΑΙ<text:s/>ΝΑΥΤΙΛΙΑΣ</text:span></text:p>
      <text:p text:style-name="P1700"><text:span text:style-name="T1700_1">ΦΙΛΙΠΠΟΣ<text:s/>ΣΑΧΙΝΙΔΗΣ<text:s/>ΑΝΝΑ<text:s/>ΔΙΑΜΑΝΤΟΠΟΥΛΟΥ</text:span></text:p>
      <text:p text:style-name="P1701"><text:span text:style-name="T1701_1">ΥΠΟΔΟΜΩΝ,<text:s/>ΜΕΤΑΦΟΡΩΝ<text:s/>ΚΑΙ<text:s/>ΔΙΚΤΥΩΝ<text:s/>ΠΡΟΣΤΑΣΙΑΣ<text:s/>ΤΟΥ<text:s/>ΠΟΛΙΤΗ<text:s/></text:span><text:span text:style-name="T1701_2">ΜΑΥΡΟΥΔΗΣ<text:s/>ΒΟΡΙΔΗΣ<text:s/>ΜΙΧΑΗΛ<text:s/>ΧΡΥΣΟΧΟΪΔΗΣ</text:span></text:p>
      <text:p text:style-name="P1702"><text:span text:style-name="T1702_1">ΕΘΝΙΚΟ<text:s/>ΤΥΠΟΓΡΑΦΕΙΟ</text:span></text:p>
      <text:p text:style-name="P1703"><text:span text:style-name="T1703_1">ΕΦΗΜΕΡΙΣ<text:s/>ΤΗΣ<text:s/>ΚΥΒΕΡΝΗΣΕΩΣ</text:span></text:p>
      <text:p text:style-name="P1704"><text:span text:style-name="T1704_1">ΤΙΜΗ<text:s/>ΠΩΛΗΣΗΣ<text:s/>ΦΥΛΛΩΝ<text:s/>ΤΗΣ<text:s/>ΕΦΗΜΕΡΙΔΑΣ<text:s/>ΤΗΣ<text:s/>ΚΥΒΕΡΝΗΣΕΩΣ</text:span></text:p>
      <text:p text:style-name="P1705"><text:span text:style-name="T1705_1">Σε<text:s/>έντυπη<text:s/>μορφή:</text:span></text:p>
      <text:p text:style-name="P1706"><text:span text:style-name="T1706_1">•<text:s/>Για<text:s/>τα<text:s/>Φ.Ε.Κ.<text:s/>από<text:s/>1<text:s/>έως<text:s/>16<text:s/>σελίδες<text:s/>σε<text:s/>1<text:s/>€<text:s/>προσαυξανόμενη<text:s/>κατά<text:s/>0,20<text:s/>€<text:s/>για<text:s/>κάθε<text:s/>επιπλέον<text:s/>οκτασέλιδο<text:s/>ή<text:s/>μέρος<text:s/>αυτού.</text:span></text:p>
      <text:p text:style-name="P1707"><text:span text:style-name="T1707_1">•<text:s/>Για<text:s/>τα<text:s/>φωτοαντίγραφα<text:s/>Φ.Ε.Κ.<text:s/>σε<text:s/>0,15<text:s/>€<text:s/>ανά<text:s/>σελίδα.</text:span></text:p>
      <text:p text:style-name="P1708"><text:span text:style-name="T1708_1">Σε<text:s/>μορφή<text:s/></text:span><text:span text:style-name="T1708_2">DVD/CD:</text:span></text:p>
      <table:table table:style-name="Table12">
        <table:table-column table:style-name="Column36"/>
        <table:table-column table:style-name="Column37"/>
        <table:table-column table:style-name="Column38"/>
        <table:table-column table:style-name="Column39"/>
        <table:table-row table:style-name="Row67">
          <table:table-cell table:style-name="Cell141">
            <text:p text:style-name="P1709"><text:span text:style-name="T1709_1">Τεύχος</text:span></text:p>
          </table:table-cell>
          <table:table-cell table:style-name="Cell142">
            <text:p text:style-name="P1710"><text:span text:style-name="T1710_1">Ετήσια<text:s/>έκδοση</text:span></text:p>
          </table:table-cell>
          <table:table-cell table:style-name="Cell143">
            <text:p text:style-name="P1711"><text:span text:style-name="T1711_1">Τριμηνιαία<text:s/>έκδοση</text:span></text:p>
          </table:table-cell>
          <table:table-cell table:style-name="Cell144">
            <text:p text:style-name="P1712"><text:span text:style-name="T1712_1">Μηνιαία<text:s/>έκδοση</text:span></text:p>
          </table:table-cell>
        </table:table-row>
        <table:table-row table:style-name="Row68">
          <table:table-cell table:style-name="Cell145">
            <text:p text:style-name="P1713"><text:span text:style-name="T1713_1">Α΄</text:span></text:p>
          </table:table-cell>
          <table:table-cell table:style-name="Cell146">
            <text:p text:style-name="P1714"><text:span text:style-name="T1714_1">150<text:s/>€</text:span></text:p>
          </table:table-cell>
          <table:table-cell table:style-name="Cell147">
            <text:p text:style-name="P1715"><text:span text:style-name="T1715_1">40<text:s/>€</text:span></text:p>
          </table:table-cell>
          <table:table-cell table:style-name="Cell148">
            <text:p text:style-name="P1716"><text:span text:style-name="T1716_1">15<text:s/>€</text:span></text:p>
          </table:table-cell>
        </table:table-row>
        <table:table-row table:style-name="Row69">
          <table:table-cell table:style-name="Cell149">
            <text:p text:style-name="P1717"><text:span text:style-name="T1717_1">Β΄</text:span></text:p>
          </table:table-cell>
          <table:table-cell table:style-name="Cell150">
            <text:p text:style-name="P1718"><text:span text:style-name="T1718_1">300<text:s/>€</text:span></text:p>
          </table:table-cell>
          <table:table-cell table:style-name="Cell151">
            <text:p text:style-name="P1719"><text:span text:style-name="T1719_1">80<text:s/>€</text:span></text:p>
          </table:table-cell>
          <table:table-cell table:style-name="Cell152">
            <text:p text:style-name="P1720"><text:span text:style-name="T1720_1">30<text:s/>€</text:span></text:p>
          </table:table-cell>
        </table:table-row>
        <table:table-row table:style-name="Row70">
          <table:table-cell table:style-name="Cell153">
            <text:p text:style-name="P1721"><text:span text:style-name="T1721_1">Γ΄</text:span></text:p>
          </table:table-cell>
          <table:table-cell table:style-name="Cell154">
            <text:p text:style-name="P1722"><text:span text:style-name="T1722_1">50<text:s/>€</text:span></text:p>
          </table:table-cell>
          <table:table-cell table:style-name="Cell155">
            <text:p text:style-name="P1723"><text:span text:style-name="T1723_1">-</text:span></text:p>
          </table:table-cell>
          <table:table-cell table:style-name="Cell156">
            <text:p text:style-name="P1724"><text:span text:style-name="T1724_1">-</text:span></text:p>
          </table:table-cell>
        </table:table-row>
        <table:table-row table:style-name="Row71">
          <table:table-cell table:style-name="Cell157">
            <text:p text:style-name="P1725"><text:span text:style-name="T1725_1">Υ.Ο.Δ.Δ.</text:span></text:p>
          </table:table-cell>
          <table:table-cell table:style-name="Cell158">
            <text:p text:style-name="P1726"><text:span text:style-name="T1726_1">50<text:s/>€</text:span></text:p>
          </table:table-cell>
          <table:table-cell table:style-name="Cell159">
            <text:p text:style-name="P1727"><text:span text:style-name="T1727_1">-</text:span></text:p>
          </table:table-cell>
          <table:table-cell table:style-name="Cell160">
            <text:p text:style-name="P1728"><text:span text:style-name="T1728_1">-</text:span></text:p>
          </table:table-cell>
        </table:table-row>
        <table:table-row table:style-name="Row72">
          <table:table-cell table:style-name="Cell161">
            <text:p text:style-name="P1729"><text:span text:style-name="T1729_1">Δ΄</text:span></text:p>
          </table:table-cell>
          <table:table-cell table:style-name="Cell162">
            <text:p text:style-name="P1730"><text:span text:style-name="T1730_1">110<text:s/>€</text:span></text:p>
          </table:table-cell>
          <table:table-cell table:style-name="Cell163">
            <text:p text:style-name="P1731"><text:span text:style-name="T1731_1">30<text:s/>€</text:span></text:p>
          </table:table-cell>
          <table:table-cell table:style-name="Cell164">
            <text:p text:style-name="P1732"><text:span text:style-name="T1732_1">-</text:span></text:p>
          </table:table-cell>
        </table:table-row>
      </table:table>
      <text:p text:style-name="P1733"/>
      <table:table table:style-name="Table13">
        <table:table-column table:style-name="Column40"/>
        <table:table-column table:style-name="Column41"/>
        <table:table-column table:style-name="Column42"/>
        <table:table-column table:style-name="Column43"/>
        <table:table-row table:style-name="Row73">
          <table:table-cell table:style-name="Cell165">
            <text:p text:style-name="P1734"><text:span text:style-name="T1734_1">Τεύχος</text:span></text:p>
          </table:table-cell>
          <table:table-cell table:style-name="Cell166">
            <text:p text:style-name="P1735"><text:span text:style-name="T1735_1">Ετήσια<text:s/>έκδοση</text:span></text:p>
          </table:table-cell>
          <table:table-cell table:style-name="Cell167">
            <text:p text:style-name="P1736"><text:span text:style-name="T1736_1">Τριμηνιαία<text:s/>έκδοση</text:span></text:p>
          </table:table-cell>
          <table:table-cell table:style-name="Cell168">
            <text:p text:style-name="P1737"><text:span text:style-name="T1737_1">Μηνιαία<text:s/>έκδοση</text:span></text:p>
          </table:table-cell>
        </table:table-row>
        <table:table-row table:style-name="Row74">
          <table:table-cell table:style-name="Cell169">
            <text:p text:style-name="P1738"><text:span text:style-name="T1738_1">Α.Α.Π.</text:span></text:p>
          </table:table-cell>
          <table:table-cell table:style-name="Cell170">
            <text:p text:style-name="P1739"><text:span text:style-name="T1739_1">110<text:s/>€</text:span></text:p>
          </table:table-cell>
          <table:table-cell table:style-name="Cell171">
            <text:p text:style-name="P1740"><text:span text:style-name="T1740_1">30<text:s/>€</text:span></text:p>
          </table:table-cell>
          <table:table-cell table:style-name="Cell172">
            <text:p text:style-name="P1741"><text:span text:style-name="T1741_1">-</text:span></text:p>
          </table:table-cell>
        </table:table-row>
        <table:table-row table:style-name="Row75">
          <table:table-cell table:style-name="Cell173">
            <text:p text:style-name="P1742"><text:span text:style-name="T1742_1">Ε.Β.Ι.</text:span></text:p>
          </table:table-cell>
          <table:table-cell table:style-name="Cell174">
            <text:p text:style-name="P1743"><text:span text:style-name="T1743_1">100<text:s/>€</text:span></text:p>
          </table:table-cell>
          <table:table-cell table:style-name="Cell175">
            <text:p text:style-name="P1744"><text:span text:style-name="T1744_1">-</text:span></text:p>
          </table:table-cell>
          <table:table-cell table:style-name="Cell176">
            <text:p text:style-name="P1745"><text:span text:style-name="T1745_1">-</text:span></text:p>
          </table:table-cell>
        </table:table-row>
        <table:table-row table:style-name="Row76">
          <table:table-cell table:style-name="Cell177">
            <text:p text:style-name="P1746"><text:span text:style-name="T1746_1">Α.Ε.Δ.</text:span></text:p>
          </table:table-cell>
          <table:table-cell table:style-name="Cell178">
            <text:p text:style-name="P1747"><text:span text:style-name="T1747_1">5<text:s/>€</text:span></text:p>
          </table:table-cell>
          <table:table-cell table:style-name="Cell179">
            <text:p text:style-name="P1748"><text:span text:style-name="T1748_1">-</text:span></text:p>
          </table:table-cell>
          <table:table-cell table:style-name="Cell180">
            <text:p text:style-name="P1749"><text:span text:style-name="T1749_1">-</text:span></text:p>
          </table:table-cell>
        </table:table-row>
        <table:table-row table:style-name="Row77">
          <table:table-cell table:style-name="Cell181">
            <text:p text:style-name="P1750"><text:span text:style-name="T1750_1">Δ.Δ.Σ.</text:span></text:p>
          </table:table-cell>
          <table:table-cell table:style-name="Cell182">
            <text:p text:style-name="P1751"><text:span text:style-name="T1751_1">200<text:s/>€</text:span></text:p>
          </table:table-cell>
          <table:table-cell table:style-name="Cell183">
            <text:p text:style-name="P1752"><text:span text:style-name="T1752_1">-</text:span></text:p>
          </table:table-cell>
          <table:table-cell table:style-name="Cell184">
            <text:p text:style-name="P1753"><text:span text:style-name="T1753_1">20<text:s/>€</text:span></text:p>
          </table:table-cell>
        </table:table-row>
        <table:table-row table:style-name="Row78">
          <table:table-cell table:style-name="Cell185">
            <text:p text:style-name="P1754"><text:span text:style-name="T1754_1">Α.Ε.-Ε.Π.Ε.</text:span></text:p>
          </table:table-cell>
          <table:table-cell table:style-name="Cell186">
            <text:p text:style-name="P1755"><text:span text:style-name="T1755_1">-</text:span></text:p>
          </table:table-cell>
          <table:table-cell table:style-name="Cell187">
            <text:p text:style-name="P1756"><text:span text:style-name="T1756_1">-</text:span></text:p>
          </table:table-cell>
          <table:table-cell table:style-name="Cell188">
            <text:p text:style-name="P1757"><text:span text:style-name="T1757_1">100<text:s/>€</text:span></text:p>
          </table:table-cell>
        </table:table-row>
      </table:table>
      <text:p text:style-name="P1758"><text:span text:style-name="T1758_1">•<text:s/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1759"><text:span text:style-name="T1759_1">ΕΤΗΣΙΕΣ<text:s/>ΣΥΝΔΡΟΜΕΣ<text:s/>Φ.Ε.Κ.</text:span></text:p>
      <table:table table:style-name="Table14">
        <table:table-column table:style-name="Column44"/>
        <table:table-column table:style-name="Column45"/>
        <table:table-row table:style-name="Row79">
          <table:table-cell table:style-name="Cell189">
            <text:p text:style-name="P1760"><text:span text:style-name="T1760_1">Τεύχος</text:span></text:p>
          </table:table-cell>
          <table:table-cell table:style-name="Cell190">
            <text:p text:style-name="P1761"><text:span text:style-name="T1761_1">Έντυπη<text:s/>μορφή</text:span></text:p>
          </table:table-cell>
        </table:table-row>
        <table:table-row table:style-name="Row80">
          <table:table-cell table:style-name="Cell191">
            <text:p text:style-name="P1762"><text:span text:style-name="T1762_1">Α΄</text:span></text:p>
          </table:table-cell>
          <table:table-cell table:style-name="Cell192">
            <text:p text:style-name="P1763"><text:span text:style-name="T1763_1">225<text:s/>€</text:span></text:p>
          </table:table-cell>
        </table:table-row>
        <table:table-row table:style-name="Row81">
          <table:table-cell table:style-name="Cell193">
            <text:p text:style-name="P1764"><text:span text:style-name="T1764_1">Β΄</text:span></text:p>
          </table:table-cell>
          <table:table-cell table:style-name="Cell194">
            <text:p text:style-name="P1765"><text:span text:style-name="T1765_1">320<text:s/>€</text:span></text:p>
          </table:table-cell>
        </table:table-row>
        <table:table-row table:style-name="Row82">
          <table:table-cell table:style-name="Cell195">
            <text:p text:style-name="P1766"><text:span text:style-name="T1766_1">Γ΄</text:span></text:p>
          </table:table-cell>
          <table:table-cell table:style-name="Cell196">
            <text:p text:style-name="P1767"><text:span text:style-name="T1767_1">65<text:s/>€</text:span></text:p>
          </table:table-cell>
        </table:table-row>
        <table:table-row table:style-name="Row83">
          <table:table-cell table:style-name="Cell197">
            <text:p text:style-name="P1768"><text:span text:style-name="T1768_1">Υ.Ο.Δ.Δ.</text:span></text:p>
          </table:table-cell>
          <table:table-cell table:style-name="Cell198">
            <text:p text:style-name="P1769"><text:span text:style-name="T1769_1">65<text:s/>€</text:span></text:p>
          </table:table-cell>
        </table:table-row>
      </table:table>
      <text:p text:style-name="P1770"/>
      <table:table table:style-name="Table15">
        <table:table-column table:style-name="Column46"/>
        <table:table-column table:style-name="Column47"/>
        <table:table-row table:style-name="Row84">
          <table:table-cell table:style-name="Cell199">
            <text:p text:style-name="P1771"><text:span text:style-name="T1771_1">Τεύχος</text:span></text:p>
          </table:table-cell>
          <table:table-cell table:style-name="Cell200">
            <text:p text:style-name="P1772"><text:span text:style-name="T1772_1">Έντυπη<text:s/>μορφή</text:span></text:p>
          </table:table-cell>
        </table:table-row>
        <table:table-row table:style-name="Row85">
          <table:table-cell table:style-name="Cell201">
            <text:p text:style-name="P1773"><text:span text:style-name="T1773_1">Δ΄</text:span></text:p>
          </table:table-cell>
          <table:table-cell table:style-name="Cell202">
            <text:p text:style-name="P1774"><text:span text:style-name="T1774_1">160<text:s/>€</text:span></text:p>
          </table:table-cell>
        </table:table-row>
        <table:table-row table:style-name="Row86">
          <table:table-cell table:style-name="Cell203">
            <text:p text:style-name="P1775"><text:span text:style-name="T1775_1">Α.Α.Π.</text:span></text:p>
          </table:table-cell>
          <table:table-cell table:style-name="Cell204">
            <text:p text:style-name="P1776"><text:span text:style-name="T1776_1">160<text:s/>€</text:span></text:p>
          </table:table-cell>
        </table:table-row>
        <table:table-row table:style-name="Row87">
          <table:table-cell table:style-name="Cell205">
            <text:p text:style-name="P1777"><text:span text:style-name="T1777_1">Ε.Β.Ι.</text:span></text:p>
          </table:table-cell>
          <table:table-cell table:style-name="Cell206">
            <text:p text:style-name="P1778"><text:span text:style-name="T1778_1">65<text:s/>€</text:span></text:p>
          </table:table-cell>
        </table:table-row>
        <table:table-row table:style-name="Row88">
          <table:table-cell table:style-name="Cell207">
            <text:p text:style-name="P1779"><text:span text:style-name="T1779_1">Α.Ε.Δ.</text:span></text:p>
          </table:table-cell>
          <table:table-cell table:style-name="Cell208">
            <text:p text:style-name="P1780"><text:span text:style-name="T1780_1">10<text:s/>€</text:span></text:p>
          </table:table-cell>
        </table:table-row>
      </table:table>
      <text:p text:style-name="P1781"/>
      <table:table table:style-name="Table16">
        <table:table-column table:style-name="Column48"/>
        <table:table-column table:style-name="Column49"/>
        <table:table-row table:style-name="Row89">
          <table:table-cell table:style-name="Cell209">
            <text:p text:style-name="P1782"><text:span text:style-name="T1782_1">Τεύχος</text:span></text:p>
          </table:table-cell>
          <table:table-cell table:style-name="Cell210">
            <text:p text:style-name="P1783"><text:span text:style-name="T1783_1">Έντυπη<text:s/>μορφή</text:span></text:p>
          </table:table-cell>
        </table:table-row>
        <table:table-row table:style-name="Row90">
          <table:table-cell table:style-name="Cell211">
            <text:p text:style-name="P1784"><text:span text:style-name="T1784_1">Α.Ε.-Ε.Π.Ε.</text:span></text:p>
          </table:table-cell>
          <table:table-cell table:style-name="Cell212">
            <text:p text:style-name="P1785"><text:span text:style-name="T1785_1">2.250<text:s/>€</text:span></text:p>
          </table:table-cell>
        </table:table-row>
        <table:table-row table:style-name="Row91">
          <table:table-cell table:style-name="Cell213">
            <text:p text:style-name="P1786"><text:span text:style-name="T1786_1">Δ.Δ.Σ.</text:span></text:p>
          </table:table-cell>
          <table:table-cell table:style-name="Cell214">
            <text:p text:style-name="P1787"><text:span text:style-name="T1787_1">225<text:s/>€</text:span></text:p>
          </table:table-cell>
        </table:table-row>
        <table:table-row table:style-name="Row92">
          <table:table-cell table:style-name="Cell215">
            <text:p text:style-name="P1788"><text:span text:style-name="T1788_1">Α.Σ.Ε.Π.</text:span></text:p>
          </table:table-cell>
          <table:table-cell table:style-name="Cell216">
            <text:p text:style-name="P1789"><text:span text:style-name="T1789_1">70<text:s/>€</text:span></text:p>
          </table:table-cell>
        </table:table-row>
        <table:table-row table:style-name="Row93">
          <table:table-cell table:style-name="Cell217">
            <text:p text:style-name="P1790"><text:span text:style-name="T1790_1">Ο.Π.Κ.</text:span></text:p>
          </table:table-cell>
          <table:table-cell table:style-name="Cell218">
            <text:p text:style-name="P1791"><text:span text:style-name="T1791_1">-</text:span></text:p>
          </table:table-cell>
        </table:table-row>
      </table:table>
      <text:p text:style-name="P1792"><text:span text:style-name="T1792_1">•<text:s/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1793"><text:span text:style-name="T1793_1">•<text:s/>Η<text:s/>καταβολήγίνεται<text:s/>σεόλες<text:s/>τις<text:s/>ΔημόσιεςΟικονομικές<text:s/>Υπηρεσίες(Δ.Ο.Υ.).Τοπρωτότυπο<text:s/>διπλότυπο(έγγραφοαριθμ.πρωτ.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1794"><text:span text:style-name="T1794_1">•<text:s/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1795"><text:span text:style-name="T1795_1">•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.</text:span></text:p>
      <text:p text:style-name="P1796"><text:span text:style-name="T1796_1">•<text:s/>Το<text:s/>ποσό<text:s/>υπέρ<text:s/>ΤΑ.Π.Ε.Τ.<text:s/>(5%<text:s/>επί<text:s/>του<text:s/>ποσού<text:s/>συνδρομής),<text:s/>καταβάλλεται<text:s/>ολόκληρο<text:s/>(Κ.Α.Ε.<text:s/>3512)<text:s/>και<text:s/>υπολογίζεται<text:s/>πριν<text:s/>την<text:s/>έκπτωση.</text:span></text:p>
      <text:p text:style-name="P1797"><text:span text:style-name="T1797_1">•<text:s/>Στην<text:s/>Ταχυδρομική<text:s/>συνδρομή<text:s/>του<text:s/>τεύχους<text:s/>Α.Σ.Ε.Π.<text:s/>δεν<text:s/>γίνεται<text:s/>έκπτωση.</text:span></text:p>
      <text:p text:style-name="P1798"><text:span text:style-name="T1798_1">Πληροφορίες<text:s/>για<text:s/>δημοσιεύματα<text:s/>που<text:s/>καταχωρίζονται<text:s/>στα<text:s/>Φ.Ε.Κ.<text:s/>στο<text:s/>τηλ.:<text:s/>210<text:s/>5279000.</text:span></text:p>
      <text:p text:style-name="P1799"><text:span text:style-name="T1799_1">Φωτοαντίγραφα<text:s/>παλαιών<text:s/>Φ.Ε.Κ.:<text:s/>τηλ.:<text:s/>210<text:s/>8220885.</text:span></text:p>
      <text:p text:style-name="P1800"><text:span text:style-name="T1800_1">Τα<text:s/>φύλλα<text:s/>όλων<text:s/>των<text:s/>τευχών<text:s/>της<text:s/>Εφημερίδας<text:s/>της<text:s/>Κυβερνήσεως<text:s/>διατίθενται<text:s/>δωρεάν<text:s/>σε<text:s/>ηλεκτρονική<text:s/>μορφήαπό<text:s/>την<text:s/>ιστοσελίδα<text:s/>του<text:s/>Εθνικού<text:s/>Τυπογραφείου<text:s/>(</text:span><text:span text:style-name="T1800_2"><text:a xlink:type="simple" xlink:href="http://www.et.gr"><text:span text:style-name="T1800_3">www.et.gr</text:span></text:a></text:span><text:span text:style-name="T1800_4">)</text:span></text:p>
      <text:p text:style-name="P1801"><text:span text:style-name="T1801_1">Hλεκτρονική<text:s/>Διεύθυνση:<text:s/></text:span><text:span text:style-name="T1801_2"><text:a xlink:type="simple" xlink:href="http://www.et.gr"><text:span text:style-name="T1801_3">http://www.et.gr</text:span></text:a></text:span><text:span text:style-name="T1801_4"><text:s/>-<text:s/>e-mail:<text:s/></text:span><text:span text:style-name="T1801_5"><text:a xlink:type="simple" xlink:href="mailto:webmaster.et@et.gr"><text:span text:style-name="T1801_6">webmaster.et@et.gr</text:span></text:a></text:span></text:p>
      <text:p text:style-name="P1802"><text:span text:style-name="T1802_1">ΟΙ<text:s/>ΥΠΗΡΕΣΙΕΣ<text:s/>ΕΞΥΠΗΡΕΤΗΣΗΣ<text:s/>ΠΟΛΙΤΩΝ<text:s/>ΛΕΙΤΟΥΡΓΟΥΝ<text:s/>ΚΑΘΗΜΕΡΙΝΑ<text:s/>ΑΠΟ<text:s/>08:00<text:s/>ΜΕΧΡΙ<text:s/>13:30</text:span></text:p>
      <text:p text:style-name="P1803"><text:span text:style-name="T1803_1">ΑΠΟ<text:s/>ΤΟ<text:s/>ΕΘΝΙΚΟ<text:s/>ΤΥΠΟΓΡΑΦΕΙΟ</text:span></text:p>
      <text:p text:style-name="P1804"><text:span text:style-name="T1804_1">ΚΑΠΟΔΙΣΤΡΙΟΥ<text:s/>34<text:s/>*<text:s/>ΑΘΗΝΑ<text:s/>104<text:s/>32<text:s/>*<text:s/>ΤΗΛ.<text:s/>210<text:s/>52<text:s/>79<text:s/>000<text:s/>*<text:s/>FAX<text:s/>210<text:s/>52<text:s/>21<text:s/>004</text:span></text:p>
      <text:p text:style-name="P1805"><text:span text:style-name="T1805_1">(**)<text:s/>Συμπληρώνεται<text:s/>από<text:s/>τον<text:s/>Οφθαλμίατρο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