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T5_2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1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1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1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1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1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1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1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1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1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1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1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1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1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1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Heading_20_1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1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Heading_20_1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1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Heading_20_1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1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7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4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5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/>
    <style:style style:name="T7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4_4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/>
    <style:style style:name="T7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5_4" style:family="text">
      <style:text-properties fo:language="el" fo:language-asian="el" fo:font-weight="bold" style:font-weight-asian="bold" style:font-weight-complex="bold"/>
    </style:style>
    <style:style style:name="T785_5" style:family="text"/>
    <style:style style:name="T78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39</text:span></text:p>
      <text:p text:style-name="P3"><text:span text:style-name="T3_1">14<text:s/>Ιουνίου<text:s/>2012</text:span></text:p>
      <text:p text:style-name="P4"><text:span text:style-name="T4_1">ΠΡΟΕΔΡΙΚΟ<text:s/>ΔΙΑΤΑΓΜΑ<text:s/>ΥΠ’<text:s/>ΑΡΙΘΜ.<text:s/>81</text:span></text:p>
      <text:p text:style-name="P5"><text:span text:style-name="T5_1">Ιεραρχία,<text:s/>προαγωγές,<text:s/>μετατάξεις,<text:s/>αποστρατεία,<text:s/>ειδικές<text:s/>υποχρεώσεις<text:s/>και<text:s/>απαγορεύσεις<text:s/>προσωπικού<text:s/>Λιμενικού<text:s/>Σώματος<text:s/>-<text:s/>Ελληνικής<text:s/>Ακτοφυλακή</text:span><text:span text:style-name="T5_2">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ης<text:s/>παραγράφου<text:s/>1<text:s/>περιπτώσεις<text:s/>ζ<text:s/>και<text:s/>στ<text:s/>του<text:s/>άρθρου<text:s/>14<text:s/>του<text:s/>ν.<text:s/>3922/2011<text:s/>«Σύσταση<text:s/>Αρχηγείου<text:s/>Λιμενικού<text:s/>Σώματος<text:s/>-<text:s/>Ελληνικής<text:s/>Ακτοφυλακής<text:s/>και<text:s/>άλλες<text:s/>διατάξεις.»<text:s/>(Α΄<text:s/>35).</text:span></text:p>
      <text:p text:style-name="P10"><text:span text:style-name="T10_1">β)</text:span><text:span text:style-name="T10_2"><text:tab/></text:span><text:span text:style-name="T10_3">Τις<text:s/>διατάξεις<text:s/>του<text:s/>ν.<text:s/>3079/2002<text:s/>«Κύρωση<text:s/>του<text:s/>Κώδικα<text:s/>Προσωπικού<text:s/>Λιμενικού<text:s/>Σώματος»<text:s/>(Α΄<text:s/>311),<text:s/>περί<text:s/>ιεραρχίας,<text:s/>προαγωγών<text:s/>και<text:s/>αποστρατείας<text:s/>του<text:s/>προσωπικού<text:s/>Λιμενικού<text:s/>Σώματος.</text:span></text:p>
      <text:p text:style-name="P11"><text:span text:style-name="T11_1">γ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12"><text:span text:style-name="T12_1">2.<text:s/>Το<text:s/>γεγονός<text:s/>ότι<text:s/>από<text:s/>τις<text:s/>διατάξεις<text:s/>του<text:s/>παρόντος<text:s/>διατάγματος<text:s/>δεν<text:s/>προκαλείται<text:s/>δαπάνη<text:s/>σε<text:s/>βάρος<text:s/>του<text:s/>Κρατικού<text:s/>Προϋπολογισμού.</text:span></text:p>
      <text:p text:style-name="P13"><text:span text:style-name="T13_1">3.<text:s/>Την<text:s/>αριθ.<text:s/>«98/2012»<text:s/>Γνωμοδότηση<text:s/>του<text:s/>Συμβουλίου<text:s/>της<text:s/>Επικρατείας,<text:s/>ύστερα<text:s/>από<text:s/>πρόταση<text:s/>του<text:s/>Υπουργού<text:s/>Προστασίας<text:s/>του<text:s/>Πολίτη<text:s/>αποφασίζουμε:</text:span></text:p>
      <text:h text:style-name="P14" text:outline-level="1"><text:span text:style-name="T14_1">ΚΕΦΑΛΑΙΟ<text:s/></text:span></text:h>
      <text:h text:style-name="P15" text:outline-level="1"><text:span text:style-name="T15_1">Α΄ΙΕΡΑΡΧΙΑ<text:s/>-ΑΡΧΑΙΟΤΗΤΑ</text:span></text:h>
      <text:h text:style-name="P16" text:outline-level="6"><text:span text:style-name="T16_1">Άρθρο<text:s/>1</text:span></text:h>
      <text:h text:style-name="P17" text:outline-level="6"><text:span text:style-name="T17_1">Ιεραρχία<text:s/>και<text:s/>αρχαιότητα<text:s/>Αξιωματικών<text:s/>Λ.Σ.-ΕΛ.ΑΚΤ.</text:span></text:h>
      <text:p text:style-name="P18"><text:span text:style-name="T18_1">1.</text:span><text:span text:style-name="T18_2"><text:s/>Η<text:s/>στρατιωτική<text:s/>ιεραρχία<text:s/>περιλαμβάνει<text:s/>την<text:s/>ιεραρχία<text:s/>των<text:s/>βαθμών<text:s/>και<text:s/>την<text:s/>ιεραρχία<text:s/>των<text:s/>καθηκόντων.</text:span></text:p>
      <text:p text:style-name="P19"><text:span text:style-name="T19_1">2.</text:span><text:span text:style-name="T19_2"><text:s/>Οι<text:s/>Αξιωματικοί<text:s/>Λ.Σ.-ΕΛ.ΑΚΤ.<text:s/>ανάλογα<text:s/>με<text:s/>τη<text:s/>θέση<text:s/>τους<text:s/>στην<text:s/>ιεραρχία<text:s/>των<text:s/>βαθμών<text:s/>έχουν<text:s/>μεταξύ<text:s/>τους<text:s/>την<text:s/>ιδιότητα<text:s/>του<text:s/>ανωτέρου<text:s/>ή<text:s/>του<text:s/>κατωτέρου.</text:span></text:p>
      <text:p text:style-name="P20"><text:span text:style-name="T20_1">3.</text:span><text:span text:style-name="T20_2"><text:s/>Οι<text:s/>ομοιόβαθμοι<text:s/>Αξιωματικοί<text:s/>ανάλογα<text:s/>με<text:s/>την<text:s/>αρχαιότητά<text:s/>τους<text:s/>και<text:s/>την<text:s/>κατηγορία<text:s/>στην<text:s/>οποία<text:s/>ανήκουν,<text:s/>έχουν<text:s/>μεταξύ<text:s/>τους<text:s/>την<text:s/>ιδιότητα<text:s/>του<text:s/>αρχαιοτέρου<text:s/>ή<text:s/>του<text:s/>νεοτέρου.</text:span></text:p>
      <text:p text:style-name="P21"><text:span text:style-name="T21_1">4.</text:span><text:span text:style-name="T21_2"><text:s/>Μεταξύ<text:s/>ομοιοβάθμων<text:s/>Αξιωματικών,<text:s/>που<text:s/>συνδέονται<text:s/>με<text:s/>σχέση<text:s/>διοικητικής<text:s/>υπαγωγής<text:s/>ή<text:s/>εξάρτησης,<text:s/>η<text:s/>αρχαιότητα<text:s/>έχει<text:s/>την<text:s/>ίδια<text:s/>ισχύ<text:s/>που<text:s/>έχει<text:s/>και<text:s/>η<text:s/>διαφορά<text:s/>του<text:s/>βαθμού.</text:span></text:p>
      <text:p text:style-name="P22"><text:span text:style-name="T22_1">5.</text:span><text:span text:style-name="T22_2"><text:s/>Η<text:s/>ιεραρχία<text:s/>των<text:s/>καθηκόντων<text:s/>είναι<text:s/>η<text:s/>κλίμακα<text:s/>της<text:s/>διοίκησης.<text:s/>Αναλόγως<text:s/>με<text:s/>τη<text:s/>θέση<text:s/>που<text:s/>έχουν<text:s/>οι<text:s/>Αξιωματικοί<text:s/>στην<text:s/>ιεραρχία<text:s/>των<text:s/>καθηκόντων,<text:s/>έχουν<text:s/>οι<text:s/>μεν<text:s/>προς<text:s/>τους<text:s/>δε<text:s/>την<text:s/>ιδιότητα<text:s/>του<text:s/>προϊσταμένου<text:s/>ή<text:s/>του<text:s/>υφισταμένου.</text:span></text:p>
      <text:p text:style-name="P23"><text:span text:style-name="T23_1">6.</text:span><text:span text:style-name="T23_2"><text:s/>Η<text:s/>ιεραρχία<text:s/>των<text:s/>καθηκόντων<text:s/>βρίσκεται<text:s/>σε<text:s/>αρμονία<text:s/>με<text:s/>την<text:s/>ιεραρχία<text:s/>των<text:s/>βαθμών,<text:s/>ή<text:s/>την<text:s/>αρχαιότητα.</text:span></text:p>
      <text:p text:style-name="P24"><text:span text:style-name="T24_1">7.</text:span><text:span text:style-name="T24_2"><text:s/>Η<text:s/>αρχαιότητα<text:s/>των<text:s/>Αξιωματικών<text:s/>σε<text:s/>κάθε<text:s/>βαθμό<text:s/>προσδιορίζεται<text:s/>από<text:s/>το<text:s/>χρόνο<text:s/>κτήσης<text:s/>του<text:s/>βαθμού<text:s/>αυτού,<text:s/>πλην<text:s/>των<text:s/>ειδικών<text:s/>περιπτώσεων<text:s/>που<text:s/>καθορίζονται<text:s/>στις<text:s/>διατάξεις<text:s/>του<text:s/>παρόντος.<text:s/>Ως<text:s/>χρόνος<text:s/>κτήσης<text:s/>του<text:s/>βαθμού<text:s/>λογίζεται<text:s/>η<text:s/>χρονολογία<text:s/>υπογραφής<text:s/>του<text:s/>προεδρικού<text:s/>διατάγματος<text:s/>με<text:s/>το<text:s/>οποίο<text:s/>απονεμήθηκε<text:s/>ο<text:s/>βαθμός<text:s/>ή<text:s/>γι’<text:s/>αυτούς<text:s/>που<text:s/>προάγονται<text:s/>αναδρομικά,<text:s/>η<text:s/>συγκεκριμένη<text:s/>αναδρομική<text:s/>χρονολογία<text:s/>κτήσης<text:s/>του<text:s/>βαθμού<text:s/>που<text:s/>καθορίζεται<text:s/>στο<text:s/>προεδρικό<text:s/>διάταγμα.</text:span></text:p>
      <text:p text:style-name="P25"><text:span text:style-name="T25_1">8.</text:span><text:span text:style-name="T25_2"><text:s/>Εφόσον<text:s/>δεν<text:s/>ορίζεται<text:s/>διαφορετικά<text:s/>κατά<text:s/>τις<text:s/>διατάξεις<text:s/>του<text:s/>παρόντος<text:s/>προεδρικού<text:s/>διατάγματος,<text:s/>στην<text:s/>περίπτωση<text:s/>ταυτόχρονης<text:s/>προαγωγής<text:s/>ομοιοβάθμων,<text:s/>η<text:s/>αρχαιότητα<text:s/>προσδιορίζεται<text:s/>από<text:s/>εκείνη<text:s/>του<text:s/>αμέσως<text:s/>προηγούμενου<text:s/>βαθμού.</text:span></text:p>
      <text:p text:style-name="P26"><text:span text:style-name="T26_1">9.</text:span><text:span text:style-name="T26_2"><text:s/>Η<text:s/>αρχαιότητα<text:s/>που<text:s/>αποκτούν<text:s/>οι<text:s/>Αξιωματικοί<text:s/>κάθε<text:s/>κατηγορίας<text:s/>διατηρείται<text:s/>σε<text:s/>όλη<text:s/>τη<text:s/>διάρκεια<text:s/>της<text:s/>σταδιοδρομίας<text:s/>τους,<text:s/>εκτός<text:s/>αν<text:s/>επέλθουν<text:s/>μεταβολές<text:s/>λόγω:</text:span></text:p>
      <text:p text:style-name="P27"><text:span text:style-name="T27_1">α)</text:span><text:span text:style-name="T27_2"><text:tab/></text:span><text:span text:style-name="T27_3">Απώλειας<text:s/>αρχαιότητας<text:s/>σύμφωνα<text:s/>με<text:s/>τις<text:s/>σχετικές<text:s/>ισχύουσες<text:s/>διατάξεις.</text:span></text:p>
      <text:p text:style-name="P28"><text:span text:style-name="T28_1">β)</text:span><text:span text:style-name="T28_2"><text:tab/></text:span><text:span text:style-name="T28_3">Μη<text:s/>συμπλήρωσης<text:s/>από<text:s/>υπαιτιότητά<text:s/>τους,<text:s/>των<text:s/>τυπικών<text:s/>προς<text:s/>προαγωγή<text:s/>προσόντων.</text:span></text:p>
      <text:p text:style-name="P29"><text:span text:style-name="T29_1">γ)</text:span><text:span text:style-name="T29_2"><text:tab/></text:span><text:span text:style-name="T29_3">Προαγωγής<text:s/>εν<text:s/>ενεργεία<text:s/>μονίμων<text:s/>Αξιωματικών<text:s/>Λ.Σ.-<text:s/>ΕΛ.ΑΚΤ.,<text:s/>που<text:s/>αναδείχθηκαν<text:s/>ή<text:s/>αναδεικνύονται<text:s/>Ολυμπιονίκες<text:s/>σε<text:s/>μία<text:s/>από<text:s/>τις<text:s/>τρεις<text:s/>πρώτες<text:s/>θέσεις<text:s/>σε<text:s/>ατομικό<text:s/>ή<text:s/>ομαδικό<text:s/>άθλημα<text:s/>κατά<text:s/>τη<text:s/>διεξαγωγή<text:s/>Ολυμπιακών<text:s/>Αγώνων.</text:span></text:p>
      <text:p text:style-name="P30"><text:span text:style-name="T30_1">δ)</text:span><text:span text:style-name="T30_2"><text:tab/></text:span><text:span text:style-name="T30_3">Κρίσης<text:s/>τους<text:s/>ως<text:s/>παραμενόντων<text:s/>στον<text:s/>ίδιο<text:s/>βαθμό.</text:span></text:p>
      <text:p text:style-name="P31"><text:span text:style-name="T31_1">ε)</text:span><text:span text:style-name="T31_2"><text:tab/></text:span><text:span text:style-name="T31_3">Προαγωγής<text:s/>επ’ανδραγαθία,<text:s/>ή<text:s/>λόγω<text:s/>διακεκριμένης<text:s/>πράξης.</text:span></text:p>
      <text:p text:style-name="P32"><text:span text:style-name="T32_1">στ)</text:span><text:span text:style-name="T32_2"><text:tab/></text:span><text:span text:style-name="T32_3">Προαγωγής<text:s/>Αξιωματικών<text:s/>αποφοίτων<text:s/>της<text:s/>Σχολής<text:s/>Δοκίμων<text:s/>Υπαξιωματικών<text:s/>Λ.Σ.-ΕΛ.ΑΚΤ.,<text:s/>οι<text:s/>οποίοι<text:s/>είναι<text:s/>πτυχιούχοι<text:s/>Ιδρύματος<text:s/>Ανώτατης<text:s/>Εκπαίδευσης<text:s/>Πανεπιστημιακού<text:s/>Τομέα,<text:s/>ή<text:s/>Ιδρύματος<text:s/>Ανώτατης<text:s/>Εκπαίδευσης<text:s/>Τεχνολογικού<text:s/>Τομέα,<text:s/>ή<text:s/>Κέντρου<text:s/>Ανώτερης<text:s/>Τεχνολογικής<text:s/>Εκπαίδευσης<text:s/>(Κ.Α.Τ.Ε.Ε.),<text:s/>ή<text:s/>Τεχνολογικού<text:s/>Εκπαιδευτικού<text:s/>Ιδρύματος<text:s/>(Τ.Ε.Ι.),<text:s/>καθώς<text:s/>και<text:s/>κάτοχοι<text:s/>διπλώματος<text:s/>Αξιωματικού<text:s/>Εμπορικού<text:s/>Ναυτικού<text:s/>Γ΄<text:s/>τάξεως,<text:s/>σύμφωνα<text:s/>με<text:s/>τις<text:s/>ισχύουσες<text:s/>διατάξεις.</text:span></text:p>
      <text:p text:style-name="P33"><text:span text:style-name="T33_1">10.</text:span><text:span text:style-name="T33_2"><text:s/>Οι<text:s/>κατατασσόμενοι<text:s/>ως<text:s/>Αξιωματικοί<text:s/>Λ.Σ.-ΕΛ.ΑΚΤ.<text:s/>ειδικότητας<text:s/>Τεχνικού,<text:s/>Υγειονομικού,<text:s/>Οικονομικού<text:s/>ή<text:s/>Νομικού,<text:s/>από<text:s/>την<text:s/>κατάταξή<text:s/>τους<text:s/>και<text:s/>με<text:s/>βάση<text:s/>τη<text:s/>σειρά<text:s/>επιτυχίας<text:s/>τους,<text:s/>εντάσσονται<text:s/>στην<text:s/>επετηρίδα<text:s/>της<text:s/>κατηγορίας<text:s/>τους,<text:s/>ως<text:s/>Ανθυποπλοίαρχοι<text:s/>Λ.Σ.-ΕΛ.ΑΚΤ.<text:s/>ανάλογης<text:s/>ειδικότητας.<text:s/>Οι<text:s/>κατατασσόμενοι<text:s/>ως<text:s/>Αξιωματικοί<text:s/>Λ.Σ.-ΕΛ.ΑΚΤ.<text:s/>ειδικότητας<text:s/>Ιερέα,<text:s/>εντάσσονται<text:s/>από<text:s/>την<text:s/>κατάταξή<text:s/>τους<text:s/>στην<text:s/>επετηρίδα<text:s/>της<text:s/>κατηγορίας<text:s/>τους,<text:s/>ως<text:s/>Ανθυποπλοίαρχοι<text:s/>Λ.Σ.-ΕΛ.ΑΚΤ.<text:s/>ανάλογης<text:s/>ειδικότητας.<text:s/>Οι<text:s/>κατατασσόμενοι<text:s/>ως<text:s/>Αξιωματικοί<text:s/>Λ.Σ.-ΕΛ.ΑΚΤ.<text:s/>Ειδικής<text:s/>Μονιμότητας,<text:s/>μετά<text:s/>την<text:s/>αποφοίτησή<text:s/>τους<text:s/>από<text:s/>την<text:s/>οικεία<text:s/>σχολή,<text:s/>εντάσσονται<text:s/>κατά<text:s/>αρχαιότητα,<text:s/>σύμφωνα<text:s/>με<text:s/>το<text:s/>βαθμό<text:s/>αποφοίτησης<text:s/>τους,<text:s/>στην<text:s/>επετηρίδα<text:s/>της<text:s/>κατηγορίας<text:s/>τους,<text:s/>ως<text:s/>Σημαιοφόροι<text:s/>Λ.Σ.-ΕΛ.ΑΚΤ.<text:s/>Ειδικής<text:s/>Μονιμότητας.</text:span></text:p>
      <text:p text:style-name="P34"><text:span text:style-name="T34_1">11.</text:span><text:span text:style-name="T34_2"><text:s/>Οι<text:s/>μετατασσόμενοι<text:s/>ως<text:s/>Αξιωματικοί<text:s/>Λ.Σ.-ΕΛ.ΑΚΤ.<text:s/>ειδικότητας<text:s/>Τεχνικού,<text:s/>Υγειονομικού,<text:s/>Ιερέα<text:s/>ή<text:s/>Νομικού,<text:s/>εντάσσονται<text:s/>ως<text:s/>Σημαιοφόροι<text:s/>Λ.Σ.-ΕΛ.ΑΚΤ.<text:s/>αντίστοιχης<text:s/>ειδικότητας,<text:s/>στην<text:s/>επετηρίδα<text:s/>των<text:s/>Αξιωματικών<text:s/>Λ.Σ.-ΕΛ.ΑΚΤ.<text:s/>της<text:s/>κατηγορίας<text:s/>τους,<text:s/>με<text:s/>βάση<text:s/>τη<text:s/>σειρά<text:s/>κρίσης<text:s/>τους.</text:span></text:p>
      <text:p text:style-name="P35"><text:span text:style-name="T35_1">12.</text:span><text:span text:style-name="T35_2"><text:s/>Η<text:s/>υπάρχουσα<text:s/>στην<text:s/>επετηρίδα<text:s/>σειρά<text:s/>αρχαιότητας<text:s/>δε<text:s/>διαταράσσεται<text:s/>από<text:s/>αναδρομική<text:s/>προαγωγή,<text:s/>που<text:s/>ενερ-<text:s/>γείται<text:s/>με<text:s/>βάση<text:s/>ειδικές<text:s/>διατάξεις,<text:s/>εκτός<text:s/>των<text:s/>περιπτώσεων<text:s/>που<text:s/>προβλέπονται<text:s/>σε<text:s/>ειδικές<text:s/>διατάξεις.</text:span></text:p>
      <text:p text:style-name="P36"><text:span text:style-name="T36_1">13.</text:span><text:span text:style-name="T36_2"><text:s/>Οι<text:s/>Αξιωματικοί<text:s/>Λ.Σ.-ΕΛ.ΑΚΤ.,<text:s/>ανεξάρτητα<text:s/>από<text:s/>την<text:s/>αρχαιότητα<text:s/>που<text:s/>αποκτούν<text:s/>εντασσόμενοι<text:s/>σύμφωνα<text:s/>με<text:s/>αυτή<text:s/>στην<text:s/>οικεία<text:s/>επετηρίδα<text:s/>τους,<text:s/>έχουν<text:s/>και<text:s/>μεταξύ<text:s/>τους<text:s/>μία<text:s/>γενική<text:s/>σειρά<text:s/>αρχαιότητας,<text:s/>η<text:s/>οποία<text:s/>ειδικά<text:s/>για<text:s/>τους<text:s/>ομοιόβαθμους<text:s/>διαφορετικής<text:s/>προέλευσης<text:s/>που<text:s/>προάγο-<text:s/>νται<text:s/>το<text:s/>ίδιο<text:s/>ημερολογιακό<text:s/>έτος<text:s/>ορίζεται<text:s/>ως<text:s/>εξής:</text:span></text:p>
      <text:p text:style-name="P37"><text:span text:style-name="T37_1">α)</text:span><text:span text:style-name="T37_2"><text:tab/></text:span><text:span text:style-name="T37_3">Αξιωματικοί<text:s/>που<text:s/>προέρχονται<text:s/>από<text:s/>τη<text:s/>Σχολή<text:s/>Δοκίμων<text:s/>Σημαιοφόρων<text:s/>Λ.Σ.-ΕΛ.ΑΚΤ.</text:span></text:p>
      <text:p text:style-name="P38"><text:span text:style-name="T38_1">β)</text:span><text:span text:style-name="T38_2"><text:tab/></text:span><text:span text:style-name="T38_3">Αξιωματικοί<text:s/>ειδικότητας<text:s/>Τεχνικού,<text:s/>Υγειονομικού,<text:s/>Ιερέα,<text:s/>Οικονομικού<text:s/>και<text:s/>Νομικού.</text:span></text:p>
      <text:p text:style-name="P39"><text:span text:style-name="T39_1">γ)</text:span><text:span text:style-name="T39_2"><text:tab/></text:span><text:span text:style-name="T39_3">Αξιωματικοί<text:s/>που<text:s/>προέρχονται<text:s/>από<text:s/>τη<text:s/>Σχολή<text:s/>Υπα-<text:s/>ξιωματικών<text:s/>Λ.Σ.-ΕΛ.ΑΚΤ.,<text:s/>ή<text:s/>αθλητές<text:s/>από<text:s/>βαθμοφόρους<text:s/>Λ.Σ.-ΕΛ.ΑΚΤ.<text:s/>στους<text:s/>οποίους<text:s/>απονεμήθηκε<text:s/>ο<text:s/>βαθμός<text:s/>του<text:s/>Σημαιοφόρου.</text:span></text:p>
      <text:p text:style-name="P40"><text:span text:style-name="T40_1">δ)</text:span><text:span text:style-name="T40_2"><text:tab/></text:span><text:span text:style-name="T40_3">Αξιωματικοί<text:s/>που<text:s/>προέρχονται<text:s/>από<text:s/>τη<text:s/>Σχολή<text:s/>Δοκίμων<text:s/>Λιμενοφυλάκων.</text:span></text:p>
      <text:p text:style-name="P41"><text:span text:style-name="T41_1">ε)</text:span><text:span text:style-name="T41_2"><text:tab/></text:span><text:span text:style-name="T41_3">Αξιωματικοί<text:s/>Ειδικής<text:s/>Μονιμότητας.</text:span></text:p>
      <text:p text:style-name="P42"><text:span text:style-name="T42_1">14.</text:span><text:span text:style-name="T42_2"><text:s/>Οι<text:s/>μόνιμοι<text:s/>εν<text:s/>ενεργεία<text:s/>Αξιωματικοί<text:s/>Λ.Σ.-ΕΛ.ΑΚΤ.<text:s/>από<text:s/>το<text:s/>βαθμό<text:s/>του<text:s/>Ανθυποπλοιάρχου<text:s/>και<text:s/>άνω<text:s/>είναι<text:s/>αρχαιότεροι<text:s/>των<text:s/>εφέδρων<text:s/>Αξιωματικών<text:s/>που<text:s/>δε<text:s/>μονιμοποιήθηκαν<text:s/>σύμφωνα<text:s/>με<text:s/>τις<text:s/>ισχύουσες<text:s/>διατάξεις.</text:span></text:p>
      <text:p text:style-name="P43"><text:span text:style-name="T43_1">15.</text:span><text:span text:style-name="T43_2"><text:s/>Οι<text:s/>μόνιμοι<text:s/>εν<text:s/>ενεργεία<text:s/>Αξιωματικοί<text:s/>Λ.Σ.-ΕΛ.ΑΚΤ.<text:s/>θεωρούνται<text:s/>πάντοτε<text:s/>αρχαιότεροι<text:s/>των<text:s/>ομοιοβάθμων<text:s/>εφέδρων,<text:s/>οι<text:s/>οποίοι<text:s/>ανακαλούνται<text:s/>στην<text:s/>ενεργό<text:s/>υπηρεσία,<text:s/>υπό<text:s/>την<text:s/>επιφύλαξη<text:s/>των<text:s/>ειδικότερων<text:s/>διατάξεων<text:s/>περί<text:s/>εφεδρείας.</text:span></text:p>
      <text:h text:style-name="P44" text:outline-level="6"><text:span text:style-name="T44_1">Άρθρο<text:s/>2</text:span></text:h>
      <text:h text:style-name="P45" text:outline-level="6"><text:span text:style-name="T45_1">Ιεραρχία<text:s/>και<text:s/>αρχαιότητα<text:s/>Ανθυπασπιστών,Υπαξιωματικών<text:s/>Λ.Σ.-ΕΛ.ΑΚΤ.<text:s/>και<text:s/>Λιμενοφυλάκων</text:span></text:h>
      <text:p text:style-name="P46"><text:span text:style-name="T46_1">1.</text:span><text:span text:style-name="T46_2"><text:s/>Η<text:s/>αρχαιότητα<text:s/>των<text:s/>Ανθυπασπιστών,<text:s/>Υπαξιωματι-<text:s/>κών<text:s/>Λ.Σ.-ΕΛ.ΑΚΤ.<text:s/>και<text:s/>Λιμενοφυλάκων<text:s/>σε<text:s/>κάθε<text:s/>βαθμό<text:s/>προσδιορίζεται<text:s/>από<text:s/>το<text:s/>χρόνο<text:s/>κτήσης<text:s/>του<text:s/>βαθμού.<text:s/>Ως<text:s/>ημερομηνία<text:s/>κτήσης<text:s/>του<text:s/>βαθμού<text:s/>λογίζεται<text:s/>η<text:s/>ημερομηνία<text:s/>υπογραφής<text:s/>της<text:s/>πράξης<text:s/>ονομασίας<text:s/>ή<text:s/>προαγωγής<text:s/>στο<text:s/>βαθμό,<text:s/>ή<text:s/>επί<text:s/>αναδρομικής<text:s/>προαγωγής<text:s/>η<text:s/>καθοριζόμενη<text:s/>στην<text:s/>πράξη<text:s/>αυτή<text:s/>ημερομηνία.<text:s/>Στην<text:s/>περίπτωση<text:s/>ταυτόχρονης<text:s/>προαγωγής<text:s/>ομοιοβάθμων,<text:s/>η<text:s/>αρχαιότητα<text:s/>προσδιορίζεται<text:s/>από<text:s/>εκείνη<text:s/>του<text:s/>αμέσως<text:s/>προηγούμενου<text:s/>βαθμού,<text:s/>εκτός<text:s/>αν<text:s/>ορίζεται<text:s/>διαφορετικά.</text:span></text:p>
      <text:p text:style-name="P47"><text:span text:style-name="T47_1">2.</text:span><text:span text:style-name="T47_2"><text:s/>Η<text:s/>αρχαιότητα<text:s/>που<text:s/>αποκτούν<text:s/>οι<text:s/>Υπαξιωματικοί<text:s/>Λ.Σ.-<text:s/>ΕΛ.ΑΚΤ.<text:s/>και<text:s/>οι<text:s/>Λιμενοφύλακες<text:s/>κατά<text:s/>την<text:s/>έξοδό<text:s/>τους<text:s/>από<text:s/>την<text:s/>οικεία<text:s/>παραγωγική<text:s/>σχολή,<text:s/>οι<text:s/>οποίοι<text:s/>ονομάζονται<text:s/>Κελευστές<text:s/>και<text:s/>Λιμενοφύλακες<text:s/>αντίστοιχα,<text:s/>σύμφωνα<text:s/>με<text:s/>τις<text:s/>ισχύουσες<text:s/>διατάξεις,<text:s/>διατηρείται<text:s/>σε<text:s/>όλη<text:s/>τη<text:s/>διάρκεια<text:s/>της<text:s/>σταδιοδρομίας<text:s/>τους,<text:s/>εκτός<text:s/>αν<text:s/>επέλθουν<text:s/>μεταβολές<text:s/>λόγω:</text:span></text:p>
      <text:p text:style-name="P48"><text:span text:style-name="T48_1">α)</text:span><text:span text:style-name="T48_2"><text:tab/></text:span><text:span text:style-name="T48_3">Απώλειας<text:s/>αρχαιότητας,<text:s/>σύμφωνα<text:s/>με<text:s/>τις<text:s/>εκάστοτε<text:s/>ισχύουσες<text:s/>διατάξεις.</text:span></text:p>
      <text:p text:style-name="P49"><text:span text:style-name="T49_1">β)</text:span><text:span text:style-name="T49_2"><text:tab/></text:span><text:span text:style-name="T49_3">Μη<text:s/>συμπλήρωσης<text:s/>από<text:s/>υπαιτιότητά<text:s/>τους,<text:s/>των<text:s/>τυπικών<text:s/>προς<text:s/>προαγωγή<text:s/>προσόντων.</text:span></text:p>
      <text:p text:style-name="P50"><text:span text:style-name="T50_1">γ)</text:span><text:span text:style-name="T50_2"><text:tab/></text:span><text:span text:style-name="T50_3">Κρίσης<text:s/>τους<text:s/>ως<text:s/>παραμενόντων<text:s/>στον<text:s/>ίδιο<text:s/>βαθμό.</text:span></text:p>
      <text:p text:style-name="P51"><text:span text:style-name="T51_1">δ)</text:span><text:span text:style-name="T51_2"><text:tab/></text:span><text:span text:style-name="T51_3">Προαγωγής<text:s/>αθλητών<text:s/>στο<text:s/>βαθμό<text:s/>του<text:s/>Σημαιοφόρου<text:s/>Λ.Σ.-ΕΛ.ΑΚΤ.,<text:s/>σύμφωνα<text:s/>με<text:s/>τις<text:s/>εκάστοτε<text:s/>ισχύουσες<text:s/>διατάξεις.</text:span></text:p>
      <text:p text:style-name="P52"><text:span text:style-name="T52_1">ε)</text:span><text:span text:style-name="T52_2"><text:tab/></text:span><text:span text:style-name="T52_3">Προαγωγής<text:s/>Ανθυπασπιστών<text:s/>και<text:s/>Υπαξιωματικών<text:s/>Λ.Σ.-<text:s/>ΕΛ.ΑΚΤ.<text:s/>αποφοίτων<text:s/>της<text:s/>Σχολής<text:s/>Δοκίμων<text:s/>Υπαξιωματικών<text:s/>Λ.Σ.-ΕΛ.ΑΚΤ.,<text:s/>οι<text:s/>οποίοι<text:s/>είναι<text:s/>πτυχιούχοι<text:s/>Ιδρύματος<text:s/>Ανώτατης<text:s/>Εκπαίδευσης<text:s/>Πανεπιστημιακού<text:s/>Τομέα,<text:s/>ή<text:s/>Ιδρύματος<text:s/>Ανώτατης<text:s/>Εκπαίδευσης<text:s/>Τεχνολογικού<text:s/>Τομέα,<text:s/>ή<text:s/>Κέντρου<text:s/>Ανώτερης<text:s/>Τεχνολογικής<text:s/>Εκπαίδευσης<text:s/>(Κ.Α.ΤΕ.Ε.),<text:s/>ή<text:s/>Τεχνολογικού<text:s/>Εκπαιδευτικού<text:s/>Ιδρύματος<text:s/>(Τ.Ε.Ι.),<text:s/>ή<text:s/>είναι<text:s/>κάτοχοι<text:s/>διπλώματος<text:s/>Αξιωματικού<text:s/>Εμπορικού<text:s/>Ναυτικού<text:s/>Γ΄<text:s/>τάξεως,<text:s/>μετά<text:s/>από<text:s/>ελάχιστο<text:s/>χρόνο<text:s/>παραμονής<text:s/>στο<text:s/>βαθμό,<text:s/>σύμφωνα<text:s/>με<text:s/>τις<text:s/>εκάστοτε<text:s/>ισχύουσες<text:s/>διατάξεις.</text:span></text:p>
      <text:p text:style-name="P53"><text:span text:style-name="T53_1">στ)</text:span><text:span text:style-name="T53_2"><text:tab/></text:span><text:span text:style-name="T53_3">Προαγωγής<text:s/>επ’<text:s/>ανδραγαθία<text:s/>ή<text:s/>λόγω<text:s/>διακεκριμένης<text:s/>πράξης.</text:span></text:p>
      <text:p text:style-name="P54"><text:span text:style-name="T54_1">3.</text:span><text:span text:style-name="T54_2"><text:s/>Οι<text:s/>Ανθυπασπιστές,<text:s/>καθώς<text:s/>και<text:s/>οι<text:s/>Υπαξιωματικοί<text:s/>Λ.Σ.-<text:s/>ΕΛ.ΑΚΤ.,<text:s/>ανεξάρτητα<text:s/>από<text:s/>την<text:s/>αρχαιότητα<text:s/>που<text:s/>αποκτούν<text:s/>εντασσόμενοι<text:s/>σύμφωνα<text:s/>με<text:s/>αυτή<text:s/>στην<text:s/>οικεία<text:s/>επετηρίδα,<text:s/>έχουν<text:s/>και<text:s/>μεταξύ<text:s/>τους<text:s/>μία<text:s/>γενική<text:s/>σειρά<text:s/>αρχαιότητας,<text:s/>η<text:s/>οποία<text:s/>ειδικά<text:s/>για<text:s/>τους<text:s/>ομοιόβαθμους<text:s/>διαφορετικής<text:s/>προέλευσης<text:s/>που<text:s/>προάγονται<text:s/>κατά<text:s/>το<text:s/>ίδιο<text:s/>ημερολογιακό<text:s/>έτος,<text:s/>ορίζεται<text:s/>ως<text:s/>εξής:</text:span></text:p>
      <text:p text:style-name="P55"><text:span text:style-name="T55_1">α)</text:span><text:span text:style-name="T55_2"><text:tab/></text:span><text:span text:style-name="T55_3">Ανθυπασπιστές<text:s/>και<text:s/>Υπαξιωματικοί<text:s/>προερχόμενοι<text:s/>από<text:s/>τη<text:s/>Σχολή<text:s/>Δόκιμων<text:s/>Υπαξιωματικών<text:s/>Λ.Σ.-ΕΛ.ΑΚΤ.</text:span></text:p>
      <text:p text:style-name="P56"><text:span text:style-name="T56_1">β)</text:span><text:span text:style-name="T56_2"><text:tab/></text:span><text:span text:style-name="T56_3">Ανθυπασπιστές<text:s/>και<text:s/>Υπαξιωματικοί<text:s/>ειδικότητας<text:s/>Υγειονομικού<text:s/>και</text:span></text:p>
      <text:p text:style-name="P57"><text:span text:style-name="T57_1">γ)</text:span><text:span text:style-name="T57_2"><text:tab/></text:span><text:span text:style-name="T57_3">Ανθυπασπιστές<text:s/>και<text:s/>Υπαξιωματικοί<text:s/>προερχόμενοι<text:s/>από<text:s/>Λιμενοφύλακες.</text:span></text:p>
      <text:p text:style-name="P58"><text:span text:style-name="T58_1">4.</text:span><text:span text:style-name="T58_2"><text:s/>Οι<text:s/>κατατασσόμενοι<text:s/>ως<text:s/>Υπαξιωματικοί<text:s/>Λ.Σ.-ΕΛ.ΑΚΤ.<text:s/>ειδικότητας<text:s/>Υγειονομικού,<text:s/>από<text:s/>την<text:s/>κατάταξή<text:s/>τους<text:s/>και<text:s/>με<text:s/>βάση<text:s/>τη<text:s/>σειρά<text:s/>επιτυχίας<text:s/>τους,<text:s/>εντάσσονται<text:s/>στην<text:s/>επετηρίδα<text:s/>της<text:s/>κατηγορίας<text:s/>τους,<text:s/>ως<text:s/>Κελευστές<text:s/>Λ.Σ.-<text:s/>ΕΛ.ΑΚΤ.<text:s/>αντίστοιχης<text:s/>ειδικότητας.</text:span></text:p>
      <text:p text:style-name="P59"><text:span text:style-name="T59_1">5.</text:span><text:span text:style-name="T59_2"><text:s/>Οι<text:s/>διατάξεις<text:s/>των<text:s/>παραγράφων<text:s/>1,<text:s/>2,<text:s/>3,<text:s/>4<text:s/>και<text:s/>5<text:s/>του<text:s/>άρθρου<text:s/>1<text:s/>του<text:s/>παρόντος<text:s/>προεδρικού<text:s/>διατάγματος,<text:s/>εφαρμόζονται<text:s/>αναλόγως<text:s/>και<text:s/>στους<text:s/>Ανθυπασπιστές,<text:s/>Υπαξιω-<text:s/>ματικούς<text:s/>Λ.Σ.-ΕΛ.ΑΚΤ.<text:s/>και<text:s/>Λιμενοφύλακες.</text:span></text:p>
      <text:h text:style-name="P60" text:outline-level="6"><text:span text:style-name="T60_1">Άρθρο<text:s/>3</text:span></text:h>
      <text:h text:style-name="P61" text:outline-level="6"><text:span text:style-name="T61_1">Βαθμοί<text:s/>Αξιωματικών<text:s/>Λ.Σ.-ΕΛ.ΑΚΤ.</text:span></text:h>
      <text:p text:style-name="P62"><text:span text:style-name="T62_1">1.</text:span><text:span text:style-name="T62_2"><text:s/>Οι<text:s/>βαθμοί<text:s/>των<text:s/>Αξιωματικών<text:s/>Λ.Σ.-ΕΛ.ΑΚΤ.<text:s/>και<text:s/>η<text:s/>αντιστοιχία<text:s/>τους<text:s/>με<text:s/>εκείνους<text:s/>των<text:s/>Ενόπλων<text:s/>Δυνάμεων<text:s/>και<text:s/>των<text:s/>Σωμάτων<text:s/>Ασφαλείας<text:s/>είναι:</text:span></text:p>
      <text:p text:style-name="P63"><text:span text:style-name="T63_1">Οι<text:s/>καταληκτικοί<text:s/>εν<text:s/>ενεργεία<text:s/>βαθμοί<text:s/>των<text:s/>Αξιωματικών<text:s/>Λ.Σ.-ΕΛ.ΑΚΤ.<text:s/>είναι:</text:span></text:p>
      <text:p text:style-name="P64"><text:span text:style-name="T64_1">α)</text:span><text:span text:style-name="T64_2"><text:tab/></text:span><text:span text:style-name="T64_3">Για<text:s/>τους<text:s/>Αξιωματικούς<text:s/>που<text:s/>προέρχονται<text:s/>από<text:s/>τη<text:s/>Σχολή<text:s/>Δοκίμων<text:s/>Σημαιοφόρων<text:s/>Λ.Σ.-ΕΛ.ΑΚΤ.,<text:s/>ο<text:s/>βαθμός<text:s/>του<text:s/>Αντιναυάρχου<text:s/>Λ.Σ.-ΕΛ.ΑΚΤ.</text:span></text:p>
      <text:p text:style-name="P65"><text:span text:style-name="T65_1">β)</text:span><text:span text:style-name="T65_2"><text:tab/></text:span><text:span text:style-name="T65_3">Για<text:s/>τους<text:s/>Αξιωματικούς<text:s/>ειδικότητας<text:s/>Τεχνικού,<text:s/>Υγειονομικού,<text:s/>Οικονομικού<text:s/>και<text:s/>Νομικού,<text:s/>ο<text:s/>βαθμός<text:s/>του<text:s/>Υποναυάρχου<text:s/>Λ.Σ.-ΕΛ.ΑΚΤ.</text:span></text:p>
      <text:p text:style-name="P66"><text:span text:style-name="T66_1">γ)</text:span><text:span text:style-name="T66_2"><text:tab/></text:span><text:span text:style-name="T66_3">Για<text:s/>τους<text:s/>Αξιωματικούς<text:s/>Λ.Σ.-ΕΛ.ΑΚΤ.<text:s/>ειδικότητας<text:s/>Ιερέα,<text:s/>ο<text:s/>βαθμός<text:s/>του<text:s/>Αρχιπλοιάρχου<text:s/>Λ.Σ.-ΕΛ.ΑΚΤ.</text:span></text:p>
      <text:p text:style-name="P67"><text:span text:style-name="T67_1">δ)</text:span><text:span text:style-name="T67_2"><text:tab/></text:span><text:span text:style-name="T67_3">Για<text:s/>τους<text:s/>Αξιωματικούς<text:s/>που<text:s/>προέρχονται<text:s/>από<text:s/>τη<text:s/>Σχολή<text:s/>Δοκίμων<text:s/>Υπαξιωματικών<text:s/>Λ.Σ.-ΕΛ.ΑΚΤ.<text:s/>ο<text:s/>βαθμός<text:s/>του<text:s/>Αντιπλοιάρχου<text:s/>Λ.Σ.-ΕΛ.ΑΚΤ.</text:span></text:p>
      <text:p text:style-name="P68"><text:span text:style-name="T68_1">ε)</text:span><text:span text:style-name="T68_2"><text:tab/></text:span><text:span text:style-name="T68_3">Για<text:s/>τους<text:s/>Αξιωματικούς<text:s/>που<text:s/>προέρχονται<text:s/>από<text:s/>βαθμοφόρους<text:s/>Λ.Σ.-ΕΛ.ΑΚΤ.<text:s/>στους<text:s/>οποίους<text:s/>απονεμήθηκε<text:s/>ο<text:s/>βαθμός<text:s/>του<text:s/>Σημαιοφόρου<text:s/>Λ.Σ.-ΕΛ.ΑΚΤ.,<text:s/>ο<text:s/>βαθμός<text:s/>του<text:s/>Αντιπλοιάρχου<text:s/>Λ.Σ.-ΕΛ.ΑΚΤ.</text:span></text:p>
      <text:p text:style-name="P69"><text:span text:style-name="T69_1">στ)</text:span><text:span text:style-name="T69_2"><text:tab/></text:span><text:span text:style-name="T69_3">Για<text:s/>τους<text:s/>Αξιωματικούς<text:s/>που<text:s/>προέρχονται<text:s/>από<text:s/>μόνιμους<text:s/>Έφεδρους<text:s/>Αξιωματικούς,<text:s/>ο<text:s/>βαθμός<text:s/>του<text:s/>Αντιπλοι-<text:s/>άρχου<text:s/>Λ.Σ.-ΕΛ.ΑΚΤ.</text:span></text:p>
      <text:p text:style-name="P70"><text:span text:style-name="T70_1">ζ)</text:span><text:span text:style-name="T70_2"><text:tab/></text:span><text:span text:style-name="T70_3">Για<text:s/>τους<text:s/>Αξιωματικούς<text:s/>που<text:s/>προέρχονται<text:s/>από<text:s/>τη<text:s/>Σχολή<text:s/>Δοκίμων<text:s/>Λιμενοφυλάκων,<text:s/>ο<text:s/>βαθμός<text:s/>του<text:s/>Ανθυποπλοιάρχου<text:s/>Λ.Σ.-ΕΛ.ΑΚΤ.,<text:s/>εφόσον<text:s/>είναι<text:s/>απόφοιτοι<text:s/>Ιδρύματος<text:s/>Ανώτατης<text:s/>Εκπαίδευσης<text:s/>Πανεπιστημιακού<text:s/>Τομέα,<text:s/>ή<text:s/>Ιδρύματος<text:s/>Ανώτατης<text:s/>Εκπαίδευσης<text:s/>Τεχνολογικού<text:s/>Τομέα,<text:s/>ή<text:s/>Κέντρου<text:s/>Ανώτερης<text:s/>Τεχνολογικής<text:s/>Εκπαίδευσης<text:s/>(Κ.Α.ΤΕ.Ε.),<text:s/>ή<text:s/>Τεχνολογικού<text:s/>Επαγγελματικού<text:s/>Ιδρύματος<text:s/>(Τ.Ε.Ι.),<text:s/>ή<text:s/>Α.Ε.Ν.<text:s/>Δεν<text:s/>εξομοιώνονται<text:s/>με<text:s/>τους<text:s/>ανωτέρω,<text:s/>οι<text:s/>Αξιωματικοί<text:s/>Λ.Σ.-ΕΛ.ΑΚΤ.<text:s/>απόφοιτοι<text:s/>της<text:s/>Σχολής<text:s/>Λιμενοφυλάκων,<text:s/>κάτοχοι<text:s/>απολυτηρίου<text:s/>τίτλου<text:s/>δευτεροβάθμιας<text:s/>εκπαίδευσης,<text:s/>ή<text:s/>τίτλου<text:s/>σπουδών<text:s/>μεταδευτεροβάθμιας<text:s/>μη<text:s/>τριτοβάθμιας<text:s/>εκπαίδευσης.<text:s/>Για<text:s/>τους<text:s/>Αξιωματικούς<text:s/>που<text:s/>προέρχονται<text:s/>από<text:s/>τη<text:s/>Σχολή<text:s/>Δοκίμων<text:s/>Λιμενοφυλάκων<text:s/>και<text:s/>δεν<text:s/>εμπίπτουν<text:s/>στο<text:s/>πρώτο<text:s/>εδάφιο<text:s/>της<text:s/>παρούσας<text:s/>περίπτωσης,<text:s/>ο<text:s/>βαθμός<text:s/>του<text:s/>Σημαιοφόρου<text:s/>Λ.Σ.-ΕΛ.ΑΚΤ.</text:span></text:p>
      <text:p text:style-name="P71"><text:span text:style-name="T71_1">η)</text:span><text:span text:style-name="T71_2"><text:tab/></text:span><text:span text:style-name="T71_3">Για<text:s/>τους<text:s/>Αξιωματικούς<text:s/>Ειδικής<text:s/>Μονιμότητας,<text:s/>ο<text:s/>βαθμός<text:s/>του<text:s/>Πλωτάρχη<text:s/>Λ.Σ.-ΕΛ.ΑΚΤ.</text:span></text:p>
      <text:h text:style-name="P72" text:outline-level="6"><text:span text:style-name="T72_1">Άρθρο<text:s/>4</text:span></text:h>
      <text:h text:style-name="P73" text:outline-level="6"><text:span text:style-name="T73_1">Βαθμοί<text:s/>Υπαξιωματικών<text:s/>Λ.Σ.-ΕΛ.ΑΚΤ.</text:span></text:h>
      <text:p text:style-name="P74"><text:span text:style-name="T74_1">1.</text:span><text:span text:style-name="T74_2"><text:s/>Οι<text:s/>βαθμοί<text:s/>των<text:s/>Υπαξιωματικών<text:s/>Λ.Σ.-ΕΛ.ΑΚΤ.<text:s/>είναι<text:s/>οι<text:s/>εξής:</text:span></text:p>
      <text:p text:style-name="P75"><text:span text:style-name="T75_1">α)</text:span><text:span text:style-name="T75_2"><text:tab/></text:span><text:span text:style-name="T75_3">Αρχικελευστής</text:span></text:p>
      <text:p text:style-name="P76"><text:span text:style-name="T76_1">β)</text:span><text:span text:style-name="T76_2"><text:tab/></text:span><text:span text:style-name="T76_3">Επικελευστής</text:span></text:p>
      <text:p text:style-name="P77"><text:span text:style-name="T77_1">γ)</text:span><text:span text:style-name="T77_2"><text:tab/></text:span><text:span text:style-name="T77_3">Κελευστής</text:span></text:p>
      <text:p text:style-name="P78"><text:span text:style-name="T78_1">2.</text:span><text:span text:style-name="T78_2"><text:s/>Οι<text:s/>Ανθυπασπιστές<text:s/>Λ.Σ.-ΕΛ.ΑΚΤ.<text:s/>προέρχονται<text:s/>από<text:s/>τους<text:s/>Υπαξιωματικούς,<text:s/>αποφοίτους<text:s/>της<text:s/>Σχολής<text:s/>Δοκίμων<text:s/>Υπαξιωματικών<text:s/>Λ.Σ.-ΕΛ.ΑΚΤ.,<text:s/>καθώς<text:s/>και<text:s/>από<text:s/>τους<text:s/>Υπαξι-<text:s/>ωματικούς<text:s/>τους<text:s/>προαγόμενους<text:s/>από<text:s/>Λιμενοφύλακες.</text:span></text:p>
      <text:p text:style-name="P79"><text:span text:style-name="T79_1">3.</text:span><text:span text:style-name="T79_2"><text:s/>Ο<text:s/>βαθμός<text:s/>του<text:s/>Ανθυπασπιστή<text:s/>Λ.Σ.-ΕΛ.ΑΚΤ.<text:s/>αντιστοιχεί<text:s/>προς<text:s/>το<text:s/>βαθμό<text:s/>του<text:s/>Ανθυπασπιστή<text:s/>των<text:s/>τριών<text:s/>κλάδων<text:s/>των<text:s/>Ενόπλων<text:s/>Δυνάμεων<text:s/>και<text:s/>είναι<text:s/>ενδιάμεσος<text:s/>μεταξύ<text:s/>του<text:s/>κατωτέρου<text:s/>βαθμού<text:s/>των<text:s/>Αξιωματικών<text:s/>και<text:s/>του<text:s/>ανωτέρου<text:s/>των<text:s/>Υπαξιωματικών.</text:span></text:p>
      <text:h text:style-name="P80" text:outline-level="1"><text:span text:style-name="T80_1">ΚΕΦΑΛΑΙΟ<text:s/></text:span></text:h>
      <text:h text:style-name="P81" text:outline-level="1"><text:span text:style-name="T81_1">Β΄ΠΡΟΑΓΩΓΕΣ<text:s/>ΑΞΙΩΜΑΤΙΚΩΝ<text:s/>Λ.Σ.-ΕΛ.ΑΚΤ.</text:span></text:h>
      <text:h text:style-name="P82" text:outline-level="6"><text:span text:style-name="T82_1">Άρθρο<text:s/></text:span></text:h>
      <text:h text:style-name="P83" text:outline-level="6"><text:span text:style-name="T83_1">5Προϋποθέσεις<text:s/>προαγωγής</text:span></text:h>
      <text:p text:style-name="P84"><text:span text:style-name="T84_1">1.</text:span><text:span text:style-name="T84_2"><text:s/>Οι<text:s/>προαγωγές<text:s/>των<text:s/>Αξιωματικών<text:s/>Λ.Σ.-ΕΛ.ΑΚΤ.<text:s/>στους<text:s/>διαφόρους<text:s/>βαθμούς,<text:s/>ενεργούνται<text:s/>μετά<text:s/>από<text:s/>σχετική<text:s/>κρίση,<text:s/>με<text:s/>την<text:s/>οποία<text:s/>διαπιστώνεται<text:s/>η<text:s/>συμπλήρωση<text:s/>των<text:s/>τυπικών<text:s/>και<text:s/>ουσιαστικών<text:s/>προσόντων<text:s/>προαγωγής<text:s/>και<text:s/>μόνον<text:s/>για<text:s/>πλήρωση<text:s/>κενών<text:s/>οργανικών<text:s/>θέσεων.</text:span></text:p>
      <text:p text:style-name="P85"><text:span text:style-name="T85_1">2.</text:span><text:span text:style-name="T85_2"><text:s/>Κατ΄<text:s/>εξαίρεση,<text:s/>προάγονται<text:s/>ανεξάρτητα<text:s/>από<text:s/>την<text:s/>ύπαρξη<text:s/>ή<text:s/>μη<text:s/>κενών<text:s/>οργανικών<text:s/>θέσεων:</text:span></text:p>
      <text:p text:style-name="P86"><text:span text:style-name="T86_1">α)</text:span><text:span text:style-name="T86_2"><text:tab/></text:span><text:span text:style-name="T86_3">Οι<text:s/>ονομαζόμενοι<text:s/>Σημαιοφόροι,<text:s/>απόφοιτοι<text:s/>της<text:s/>Σχολής<text:s/>Δοκίμων<text:s/>Αξιωματικών<text:s/>Λ.Σ.-ΕΛ.ΑΚΤ.</text:span></text:p>
      <text:p text:style-name="P87"><text:span text:style-name="T87_1">β)</text:span><text:span text:style-name="T87_2"><text:tab/></text:span><text:span text:style-name="T87_3">Οι<text:s/>ονομαζόμενοι<text:s/>Ανθυποπλοίαρχοι<text:s/>ειδικότητας<text:s/>Τεχνικού,<text:s/>Υγειονομικού,<text:s/>Ιερέα,<text:s/>Οικονομικού<text:s/>και<text:s/>Νομικού,<text:s/>με<text:s/>την<text:s/>κατάταξή<text:s/>τους.</text:span></text:p>
      <text:p text:style-name="P88"><text:span text:style-name="T88_1">γ)</text:span><text:span text:style-name="T88_2"><text:tab/></text:span><text:span text:style-name="T88_3">Οι<text:s/>Αξιωματικοί<text:s/>Λ.Σ.-ΕΛ.ΑΚΤ.<text:s/>που<text:s/>συμπληρώνουν<text:s/>το<text:s/>μέγιστο<text:s/>χρόνο<text:s/>παραμονής<text:s/>στο<text:s/>βαθμό,<text:s/>σύμφωνα<text:s/>με<text:s/>τις<text:s/>εκάστοτε<text:s/>ισχύουσες<text:s/>διατάξεις.</text:span></text:p>
      <text:p text:style-name="P89"><text:span text:style-name="T89_1">δ)</text:span><text:span text:style-name="T89_2"><text:tab/></text:span><text:span text:style-name="T89_3">Οι<text:s/>Αξιωματικοί<text:s/>Λ.Σ.-ΕΛ.ΑΚΤ.,<text:s/>πτυχιούχοι<text:s/>Ιδρύματος<text:s/>Ανώτατης<text:s/>Εκπαίδευσης<text:s/>Πανεπιστημιακού<text:s/>Τομέα,<text:s/>ή<text:s/>Ιδρύματος<text:s/>Ανώτατης<text:s/>Εκπαίδευσης<text:s/>Τεχνολογικού<text:s/>Τομέα,<text:s/>ή<text:s/>Κέντρου<text:s/>Ανώτερης<text:s/>Τεχνολογικής<text:s/>Εκπαίδευσης<text:s/>(Κ.Α.Τ.Ε.Ε.),<text:s/>ή<text:s/>Τεχνολογικού<text:s/>Εκπαιδευτικού<text:s/>Ιδρύματος<text:s/>(Τ.Ε.Ι.),<text:s/>καθώς<text:s/>και<text:s/>οι<text:s/>κάτοχοι<text:s/>διπλώματος<text:s/>Αξιωματικού<text:s/>Εμπορικού<text:s/>Ναυτικού<text:s/>Γ΄<text:s/>τάξεως,<text:s/>οι<text:s/>οποίοι<text:s/>είναι<text:s/>απόφοιτοι<text:s/>της<text:s/>Σχολής<text:s/>Δοκίμων<text:s/>Υπαξιωματικών<text:s/>Λ.Σ.-ΕΛ.ΑΚΤ.<text:s/>ή<text:s/>της<text:s/>Σχολής<text:s/>Λιμενοφυλάκων.</text:span></text:p>
      <text:p text:style-name="P90"><text:span text:style-name="T90_1">ε)</text:span><text:span text:style-name="T90_2"><text:tab/></text:span><text:span text:style-name="T90_3">Οι<text:s/>Αξιωματικοί<text:s/>Λ.Σ.-ΕΛ.ΑΚΤ.<text:s/>ειδικότητας<text:s/>Τεχνικού,<text:s/>Υγειονομικού,<text:s/>Οικονομικού<text:s/>και<text:s/>Νομικού.</text:span></text:p>
      <text:p text:style-name="P91"><text:span text:style-name="T91_1">στ)</text:span><text:span text:style-name="T91_2"><text:tab/></text:span><text:span text:style-name="T91_3">Οι<text:s/>Αξιωματικοί<text:s/>Λ.Σ.-ΕΛ.ΑΚΤ.<text:s/>των<text:s/>οποίων<text:s/>η<text:s/>κρίση<text:s/>για<text:s/>προαγωγή<text:s/>αναβλήθηκε<text:s/>ή<text:s/>ανεστάλη<text:s/>σύμφωνα<text:s/>με<text:s/>τις<text:s/>ισχύουσες<text:s/>διατάξεις<text:s/>και<text:s/>εφόσον<text:s/>νεότεροί<text:s/>τους<text:s/>είχαν<text:s/>κριθεί<text:s/>πριν<text:s/>από<text:s/>την<text:s/>κρίση<text:s/>τους<text:s/>ως<text:s/>προακτέοι<text:s/>ή<text:s/>είχαν<text:s/>τα<text:s/>νόμιμα<text:s/>προσόντα<text:s/>προαγωγής.</text:span></text:p>
      <text:p text:style-name="P92"><text:span text:style-name="T92_1">ζ)</text:span><text:span text:style-name="T92_2"><text:tab/></text:span><text:span text:style-name="T92_3">Οι<text:s/>κρινόμενοι<text:s/>ως<text:s/>«ευδοκίμως<text:s/>τερματίσαντες<text:s/>τη<text:s/>σταδιοδρομία<text:s/>τους»<text:s/>αποστρατευόμενοι<text:s/>Αξιωματικοί<text:s/>Λ.Σ.-ΕΛ.ΑΚΤ.,<text:s/>σύμφωνα<text:s/>με<text:s/>τις<text:s/>εκάστοτε<text:s/>ισχύουσες<text:s/>διατάξεις.</text:span></text:p>
      <text:p text:style-name="P93"><text:span text:style-name="T93_1">η)</text:span><text:span text:style-name="T93_2"><text:tab/></text:span><text:span text:style-name="T93_3">Οι<text:s/>Αξιωματικοί<text:s/>Λ.Σ.-ΕΛ.ΑΚΤ.<text:s/>οι<text:s/>οποίοι<text:s/>προάγονται<text:s/>επ’<text:s/>ανδραγαθία<text:s/>ή<text:s/>λόγω<text:s/>διακεκριμένης<text:s/>πράξης.</text:span></text:p>
      <text:p text:style-name="P94"><text:span text:style-name="T94_1">θ)</text:span><text:span text:style-name="T94_2"><text:tab/></text:span><text:span text:style-name="T94_3">Οι<text:s/>Αξιωματικοί<text:s/>Λ.Σ.-ΕΛ.ΑΚΤ.<text:s/>που<text:s/>αποβιώνουν<text:s/>ευρισκόμενοι<text:s/>στην<text:s/>ενεργό<text:s/>υπηρεσία,<text:s/>στους<text:s/>οποίους<text:s/>απονέ-<text:s/>μεται<text:s/>από<text:s/>την<text:s/>προηγουμένη<text:s/>του<text:s/>θανάτου<text:s/>τους,<text:s/>ο<text:s/>αμέσως<text:s/>επόμενος<text:s/>από<text:s/>τον<text:s/>κατεχόμενο<text:s/>βαθμός,<text:s/>σύμφωνα<text:s/>με<text:s/>τις<text:s/>εκάστοτε<text:s/>ισχύουσες<text:s/>διατάξεις.</text:span></text:p>
      <text:p text:style-name="P95"><text:span text:style-name="T95_1">ι)</text:span><text:span text:style-name="T95_2"><text:tab/></text:span><text:span text:style-name="T95_3">Οι<text:s/>Αξιωματικοί<text:s/>Λ.Σ.-ΕΛ.ΑΚΤ.<text:s/>που<text:s/>αναδείχθηκαν<text:s/>ή<text:s/>αναδεικνύονται<text:s/>Ολυμπιονίκες<text:s/>σε<text:s/>μία<text:s/>από<text:s/>τις<text:s/>τρεις<text:s/>πρώτες<text:s/>θέσεις<text:s/>σε<text:s/>ατομικό<text:s/>ή<text:s/>ομαδικό<text:s/>άθλημα<text:s/>κατά<text:s/>τη<text:s/>διεξαγωγή<text:s/>Ολυμπιακών<text:s/>Αγώνων,<text:s/>οι<text:s/>οποίοι<text:s/>προάγονται<text:s/>στον<text:s/>αμέσως<text:s/>ανώτερο<text:s/>από<text:s/>τον<text:s/>κατεχόμενο<text:s/>βαθμό.</text:span></text:p>
      <text:p text:style-name="P96"><text:span text:style-name="T96_1">ια)</text:span><text:span text:style-name="T96_2"><text:tab/></text:span><text:span text:style-name="T96_3">Οι<text:s/>Αξιωματικοί<text:s/>Λ.Σ.-ΕΛ.ΑΚΤ.<text:s/>οι<text:s/>οποίοι<text:s/>δικαιούνται<text:s/>προαγωγής<text:s/>μετά<text:s/>από<text:s/>επανάκριση,<text:s/>σύμφωνα<text:s/>με<text:s/>τις<text:s/>εκάστοτε<text:s/>ισχύουσες<text:s/>διατάξεις,<text:s/>εφόσον<text:s/>προήχθησαν<text:s/>νεότεροί<text:s/>τους<text:s/>ή<text:s/>είχαν<text:s/>τα<text:s/>νόμιμα<text:s/>προσόντα<text:s/>για<text:s/>να<text:s/>προ-<text:s/>αχθούν.</text:span></text:p>
      <text:h text:style-name="P97" text:outline-level="6"><text:span text:style-name="T97_1">Άρθρο<text:s/>6</text:span></text:h>
      <text:h text:style-name="P98" text:outline-level="6"><text:span text:style-name="T98_1">Γενικά<text:s/>τυπικά<text:s/>προσόντα<text:s/>προαγωγής</text:span></text:h>
      <text:p text:style-name="P99"><text:span text:style-name="T99_1">Οι<text:s/>Αξιωματικοί<text:s/>Λ.Σ.-ΕΛ.ΑΚΤ.<text:s/>προάγονται<text:s/>με<text:s/>τη<text:s/>συμπλήρωση<text:s/>συγκεκριμένου<text:s/>χρόνου<text:s/>είτε<text:s/>στο<text:s/>βαθμό<text:s/>που<text:s/>φέρουν,<text:s/>είτε<text:s/>συνολικής<text:s/>πραγματικής<text:s/>υπηρεσίας<text:s/>Αξιωματικού.</text:span></text:p>
      <text:h text:style-name="P100" text:outline-level="6"><text:span text:style-name="T100_1">Άρθρο<text:s/>7</text:span></text:h>
      <text:h text:style-name="P101" text:outline-level="6"><text:span text:style-name="T101_1">Ελάχιστος<text:s/>χρόνος<text:s/>παραμονής<text:s/>στο<text:s/>βαθμό</text:span></text:h>
      <text:p text:style-name="P102"><text:span text:style-name="T102_1">1.</text:span><text:span text:style-name="T102_2"><text:s/>Οι<text:s/>Αξιωματικοί<text:s/>Λ.Σ.-ΕΛ.ΑΚΤ.<text:s/>προάγονται<text:s/>εφόσον<text:s/>συμπληρώσουν<text:s/>τον<text:s/>ελάχιστο<text:s/>χρόνο<text:s/>παραμονής<text:s/>στο<text:s/>βαθμό<text:s/>που<text:s/>κατέχουν,<text:s/>ως<text:s/>εξής:</text:span></text:p>
      <text:p text:style-name="P103"><text:span text:style-name="T103_1">α)</text:span><text:span text:style-name="T103_2"><text:tab/></text:span><text:span text:style-name="T103_3">Σημαιοφόρος:<text:s/>Τρία<text:s/>έτη<text:s/>υπηρεσίας<text:s/>στο<text:s/>βαθμό<text:s/>αυτόν.</text:span></text:p>
      <text:p text:style-name="P104"><text:span text:style-name="T104_1">β)</text:span><text:span text:style-name="T104_2"><text:tab/></text:span><text:span text:style-name="T104_3">Ανθυποπλοίαρχος:<text:s/>Τέσσερα<text:s/>έτη<text:s/>υπηρεσίας<text:s/>στο<text:s/>βαθμό<text:s/>αυτόν.</text:span></text:p>
      <text:p text:style-name="P105"><text:span text:style-name="T105_1">γ)</text:span><text:span text:style-name="T105_2"><text:tab/></text:span><text:span text:style-name="T105_3">Υποπλοίαρχος:<text:s/>Πέντε<text:s/>έτη<text:s/>υπηρεσίας<text:s/>στο<text:s/>βαθμό<text:s/>αυτόν,<text:s/>ή<text:s/>δώδεκα<text:s/>έτη<text:s/>συνολικής<text:s/>πραγματικής<text:s/>υπηρεσίας<text:s/>Αξιωματικού<text:s/>Λ.Σ.-ΕΛ.ΑΚΤ.,<text:s/>από<text:s/>τα<text:s/>οποία<text:s/>δύο<text:s/>έτη<text:s/>πραγματικής<text:s/>υπηρεσίας<text:s/>στο<text:s/>βαθμό<text:s/>του<text:s/>Υποπλοιάρχου.</text:span></text:p>
      <text:p text:style-name="P106"><text:span text:style-name="T106_1">δ)</text:span><text:span text:style-name="T106_2"><text:tab/></text:span><text:span text:style-name="T106_3">Πλωτάρχης:<text:s/>Πέντε<text:s/>έτη<text:s/>υπηρεσίας<text:s/>στο<text:s/>βαθμό<text:s/>αυτόν,<text:s/>ή<text:s/>δεκαεπτά<text:s/>έτη<text:s/>συνολικής<text:s/>πραγματικής<text:s/>υπηρεσίας<text:s/>Αξιωματικού<text:s/>Λ.Σ.-ΕΛ.ΑΚΤ.,<text:s/>από<text:s/>τα<text:s/>οποία<text:s/>δύο<text:s/>έτη<text:s/>πραγματικής<text:s/>υπηρεσίας<text:s/>στο<text:s/>βαθμό<text:s/>του<text:s/>Πλωτάρχη.</text:span></text:p>
      <text:p text:style-name="P107"><text:span text:style-name="T107_1">ε)</text:span><text:span text:style-name="T107_2"><text:tab/></text:span><text:span text:style-name="T107_3">Αντιπλοίαρχος:<text:s/>Έξι<text:s/>έτη<text:s/>υπηρεσίας<text:s/>στο<text:s/>βαθμό<text:s/>αυτόν,<text:s/>ή<text:s/>είκοσι<text:s/>τρία<text:s/>έτη<text:s/>συνολικής<text:s/>πραγματικής<text:s/>υπηρεσίας<text:s/>Αξιωματικού<text:s/>Λ.Σ.-ΕΛ.ΑΚΤ.,<text:s/>από<text:s/>τα<text:s/>οποία<text:s/>δύο<text:s/>έτη<text:s/>συνολικής<text:s/>υπηρεσίας<text:s/>στο<text:s/>βαθμό<text:s/>του<text:s/>Αντιπλοιάρχου.</text:span></text:p>
      <text:p text:style-name="P108"><text:span text:style-name="T108_1">στ)</text:span><text:span text:style-name="T108_2"><text:tab/></text:span><text:span text:style-name="T108_3">Πλοίαρχος:<text:s/>Τέσσερα<text:s/>έτη<text:s/>υπηρεσίας<text:s/>στο<text:s/>βαθμό<text:s/>αυτόν,<text:s/>ή<text:s/>είκοσι<text:s/>επτά<text:s/>έτη<text:s/>συνολικής<text:s/>υπηρεσίας<text:s/>Αξιωματικού<text:s/>Λ.Σ.-ΕΛ.ΑΚΤ.,<text:s/>από<text:s/>τα<text:s/>οποία<text:s/>ένα<text:s/>έτος<text:s/>πραγματικής<text:s/>υπηρεσίας<text:s/>στο<text:s/>βαθμό<text:s/>του<text:s/>Πλοιάρχου.</text:span></text:p>
      <text:p text:style-name="P109"><text:span text:style-name="T109_1">ζ)</text:span><text:span text:style-name="T109_2"><text:tab/></text:span><text:span text:style-name="T109_3">Αρχιπλοίαρχος:<text:s/>Δύο<text:s/>έτη<text:s/>υπηρεσίας<text:s/>στο<text:s/>βαθμό<text:s/>αυτόν,<text:s/>ή<text:s/>είκοσι<text:s/>εννέα<text:s/>έτη<text:s/>συνολικής<text:s/>υπηρεσίας<text:s/>Αξιωματικού<text:s/>Λ.Σ.-ΕΛ.ΑΚΤ.,<text:s/>από<text:s/>τα<text:s/>οποία<text:s/>έξι<text:s/>μήνες<text:s/>πραγματικής<text:s/>υπηρεσίας<text:s/>στο<text:s/>βαθμό<text:s/>του<text:s/>Αρχιπλοιάρχου<text:s/>Λ.Σ.-ΕΛ.ΑΚΤ.</text:span></text:p>
      <text:p text:style-name="P110"><text:span text:style-name="T110_1">η)</text:span><text:span text:style-name="T110_2"><text:tab/></text:span><text:span text:style-name="T110_3">Υποναύαρχος:<text:s/>Δύο<text:s/>έτη<text:s/>υπηρεσίας<text:s/>στο<text:s/>βαθμό<text:s/>αυτόν,<text:s/>ή<text:s/>τρία<text:s/>έτη<text:s/>συνολικής<text:s/>υπηρεσίας<text:s/>ως<text:s/>Ανώτατος<text:s/>Αξιωματικός<text:s/>ή<text:s/>τριάντα<text:s/>ένα<text:s/>συνολικά<text:s/>έτη<text:s/>υπηρεσίας<text:s/>Αξιωματικού<text:s/>Λ.Σ.-ΕΛ.ΑΚΤ.,<text:s/>από<text:s/>τα<text:s/>οποία<text:s/>έξι<text:s/>μήνες<text:s/>πραγματικής<text:s/>υπηρεσίας<text:s/>στο<text:s/>βαθμό<text:s/>του<text:s/>Υποναυάρχου.</text:span></text:p>
      <text:p text:style-name="P111"><text:span text:style-name="T111_1">2.</text:span><text:span text:style-name="T111_2"><text:s/>Οι<text:s/>Αξιωματικοί<text:s/>Λ.Σ.-ΕΛ.ΑΚΤ.<text:s/>προερχόμενοι<text:s/>από<text:s/>τη<text:s/>Σχολή<text:s/>Λιμενοφυλάκων,<text:s/>απόφοιτοι<text:s/>Ιδρύματος<text:s/>Ανώτατης<text:s/>Εκπαίδευσης<text:s/>Πανεπιστημιακού<text:s/>Τομέα,<text:s/>ή<text:s/>Ιδρύματος<text:s/>Ανώτατης<text:s/>Εκπαίδευσης<text:s/>Τεχνολογικού<text:s/>Τομέα,<text:s/>ή<text:s/>Κέντρου<text:s/>Ανώτερης<text:s/>Τεχνολογικής<text:s/>Εκπαίδευσης<text:s/>(Κ.Α.ΤΕ.Ε.),<text:s/>ή<text:s/>Τεχνολογικού<text:s/>Εκπαιδευτικού<text:s/>Ιδρύματος<text:s/>(Τ.Ε.Ι.),<text:s/>ή<text:s/>Α.Ε.Ν.,<text:s/>προάγονται<text:s/>εφόσον<text:s/>συμπληρώσουν<text:s/>τέσσερα<text:s/>έτη<text:s/>στο<text:s/>βαθμό<text:s/>του<text:s/>Σημαιοφόρου,<text:s/>ή<text:s/>είκοσι<text:s/>εννέα<text:s/>συνολικά<text:s/>έτη<text:s/>υπηρεσίας.</text:span></text:p>
      <text:p text:style-name="P112"><text:span text:style-name="T112_1">3.</text:span><text:span text:style-name="T112_2"><text:s/>Ο<text:s/>χρόνος<text:s/>φοίτησης<text:s/>στη<text:s/>Σχολή<text:s/>Δόκιμων<text:s/>Σημαιοφόρων<text:s/>Λ.Σ.-ΕΛ.ΑΚΤ.,<text:s/>εφόσον<text:s/>δεν<text:s/>προκαλείται<text:s/>διατάραξη<text:s/>της<text:s/>σειράς<text:s/>αρχαιότητας<text:s/>των<text:s/>Αξιωματικών<text:s/>της<text:s/>οικείας<text:s/>επετηρίδας,<text:s/>προσμετράται<text:s/>για<text:s/>τη<text:s/>συμπλήρωση<text:s/>του<text:s/>προαναφερόμενου<text:s/>ελάχιστου<text:s/>χρόνου<text:s/>παραμονής<text:s/>για<text:s/>προαγωγή<text:s/>στον<text:s/>επόμενο<text:s/>βαθμό<text:s/>των<text:s/>Σημαιοφόρων<text:s/>αποφοίτων<text:s/>της<text:s/>Σχολής<text:s/>αυτής.<text:s/>Επιπλέον<text:s/>προσμετράται<text:s/>για<text:s/>τον<text:s/>υπολογισμό<text:s/>της<text:s/>απαιτούμενης<text:s/>συνολικής<text:s/>υπηρεσίας<text:s/>Αξιωματικού,<text:s/>όπως<text:s/>αυτή<text:s/>προβλέπεται<text:s/>από<text:s/>τις<text:s/>σχετικές<text:s/>διατάξεις<text:s/>του<text:s/>παρόντος<text:s/>προεδρικού<text:s/>διατάγματος.<text:s/>Αν<text:s/>υπάρχουν<text:s/>διαφορετικές<text:s/>ημερομηνίες<text:s/>κατάταξης<text:s/>στην<text:s/>ίδια<text:s/>εκπαιδευτική<text:s/>σειρά,<text:s/>ως<text:s/>χρόνος<text:s/>φοίτησης<text:s/>στη<text:s/>Σχολή<text:s/>Δοκίμων<text:s/>Σημαιοφόρων<text:s/>Λ.Σ.-ΕΛ.ΑΚΤ.<text:s/>για<text:s/>τη<text:s/>συμπλήρωση<text:s/>των<text:s/>γενικών<text:s/>τυπικών<text:s/>προς<text:s/>προαγωγή<text:s/>προσόντων,<text:s/>υπολογίζεται<text:s/>ο<text:s/>χρόνος<text:s/>από<text:s/>την<text:s/>ημερομηνία<text:s/>κατάταξης<text:s/>των<text:s/>πρώτων<text:s/>καταταχθέντων<text:s/>δοκίμων<text:s/>μέχρι<text:s/>και<text:s/>την<text:s/>προη-<text:s/>γουμένη<text:s/>της<text:s/>ονομασίας<text:s/>τους<text:s/>ως<text:s/>μονίμων<text:s/>στελεχών.</text:span></text:p>
      <text:p text:style-name="P113"><text:span text:style-name="T113_1">4.</text:span><text:span text:style-name="T113_2"><text:s/>Οι<text:s/>Αξιωματικοί<text:s/>Λ.Σ.-ΕΛ.ΑΚΤ.<text:s/>απόφοιτοι<text:s/>της<text:s/>Σχολής<text:s/>Δοκίμων<text:s/>Υπαξιωματικών<text:s/>Λ.Σ.-ΕΛ.ΑΚΤ.,<text:s/>πτυχιούχοι<text:s/>Ιδρύματος<text:s/>Ανώτατης<text:s/>Εκπαίδευσης<text:s/>Πανεπιστημιακού<text:s/>Τομέα,<text:s/>ή<text:s/>Ιδρύματος<text:s/>Ανώτατης<text:s/>Εκπαίδευσης<text:s/>Τεχνολογικού<text:s/>Τομέα,<text:s/>ή<text:s/>Κέντρου<text:s/>Ανώτερης<text:s/>Τεχνολογικής<text:s/>Εκπαίδευσης<text:s/>(Κ.Α.Τ.Ε.Ε.),<text:s/>ή<text:s/>Τεχνολογικού<text:s/>Εκπαιδευτικού<text:s/>Ιδρύματος<text:s/>(Τ.Ε.Ι.),<text:s/>καθώς<text:s/>και<text:s/>οι<text:s/>κάτοχοι<text:s/>διπλώματος<text:s/>Αξιωματικού<text:s/>Εμπορικού<text:s/>Ναυτικού<text:s/>Γ΄<text:s/>τάξεως,<text:s/>προάγονται<text:s/>με<text:s/>τη<text:s/>συμπλήρωση<text:s/>του<text:s/>ελάχιστου<text:s/>χρόνου<text:s/>παραμονής<text:s/>στο<text:s/>βαθμό,<text:s/>σύμφωνα<text:s/>με<text:s/>τις<text:s/>ισχύουσες<text:s/>διατάξεις,<text:s/>ανεξάρτητα<text:s/>από<text:s/>την<text:s/>ύπαρξη<text:s/>κενών<text:s/>οργανικών<text:s/>θέσεων.<text:s/>Ομοίως<text:s/>προ-<text:s/>άγονται<text:s/>και<text:s/>οι<text:s/>Αξιωματικοί<text:s/>προερχόμενοι<text:s/>από<text:s/>Υπαξιω-<text:s/>ματικούς<text:s/>Λ.Σ.-ΕΛ.ΑΚΤ.<text:s/>ειδικότητας<text:s/>Υγειονομικού.</text:span></text:p>
      <text:p text:style-name="P114"><text:span text:style-name="T114_1">5.</text:span><text:span text:style-name="T114_2"><text:s/>Οι<text:s/>Αξιωματικοί<text:s/>Λ.Σ.-ΕΛ.ΑΚΤ.<text:s/>ειδικότητας<text:s/>Τεχνικού,<text:s/>Υγειονομικού,<text:s/>Οικονομικού<text:s/>και<text:s/>Νομικού<text:s/>προάγονται<text:s/>με<text:s/>τη<text:s/>συμπλήρωση<text:s/>του<text:s/>προβλεπομένου<text:s/>ελαχίστου<text:s/>χρόνου<text:s/>παραμονής<text:s/>στο<text:s/>βαθμό,<text:s/>ανεξάρτητα<text:s/>από<text:s/>την<text:s/>ύπαρξη<text:s/>κενών<text:s/>οργανικών<text:s/>θέσεων.</text:span></text:p>
      <text:p text:style-name="P115"><text:span text:style-name="T115_1">6.</text:span><text:span text:style-name="T115_2"><text:s/>Οι<text:s/>Αξιωματικοί<text:s/>Λ.Σ.-ΕΛ.ΑΚΤ.<text:s/>Ειδικής<text:s/>Μονιμότητας,<text:s/>προάγονται<text:s/>εφόσον<text:s/>συμπληρώσουν<text:s/>τον<text:s/>ελάχιστο<text:s/>χρόνο<text:s/>παραμονής<text:s/>στο<text:s/>βαθμό<text:s/>που<text:s/>κατέχουν,<text:s/>ως<text:s/>εξής:</text:span></text:p>
      <text:p text:style-name="P116"><text:span text:style-name="T116_1">α)</text:span><text:span text:style-name="T116_2"><text:tab/></text:span><text:span text:style-name="T116_3">Σημαιοφόρος:<text:s/>Έξι<text:s/>έτη<text:s/>υπηρεσίας<text:s/>από<text:s/>την<text:s/>ημερομηνία<text:s/>κατάταξης.</text:span></text:p>
      <text:p text:style-name="P117"><text:span text:style-name="T117_1">β)</text:span><text:span text:style-name="T117_2"><text:tab/></text:span><text:span text:style-name="T117_3">Ανθυποπλοίαρχος:<text:s/>Έξι<text:s/>έτη<text:s/>υπηρεσίας<text:s/>στο<text:s/>βαθμό<text:s/>αυτόν.</text:span></text:p>
      <text:p text:style-name="P118"><text:span text:style-name="T118_1">γ)</text:span><text:span text:style-name="T118_2"><text:tab/></text:span><text:span text:style-name="T118_3">Υποπλοίαρχος:<text:s/>Έξι<text:s/>έτη<text:s/>υπηρεσίας<text:s/>στο<text:s/>βαθμό<text:s/>αυτόν.<text:s/>δ)<text:s/>Πλωτάρχης:<text:s/>μέχρι<text:s/>συμπλήρωσης<text:s/>είκοσι<text:s/>πέντε<text:s/>ετών<text:s/>πραγματικής<text:s/>στρατιωτικής<text:s/>υπηρεσίας.</text:span></text:p>
      <text:p text:style-name="P119"><text:span text:style-name="T119_1">Οι<text:s/>κρίσεις<text:s/>για<text:s/>προαγωγή<text:s/>των<text:s/>Αξιωματικών<text:s/>Λ.Σ.-ΕΛ.ΑΚΤ.<text:s/>Ειδικής<text:s/>Μονιμότητας,<text:s/>διενεργούνται<text:s/>τρεις<text:s/>μήνες<text:s/>πριν<text:s/>από<text:s/>τη<text:s/>συμπλήρωση<text:s/>του<text:s/>ανωτέρω<text:s/>χρόνου<text:s/>παραμονής<text:s/>σε<text:s/>κάθε<text:s/>βαθμό.</text:span></text:p>
      <text:h text:style-name="P120" text:outline-level="6"><text:span text:style-name="T120_1">Άρθρο<text:s/>8</text:span></text:h>
      <text:h text:style-name="P121" text:outline-level="6"><text:span text:style-name="T121_1">Μέγιστος<text:s/>χρόνος<text:s/>παραμονής<text:s/>στο<text:s/>βαθμό</text:span></text:h>
      <text:p text:style-name="P122"><text:span text:style-name="T122_1">1.</text:span><text:span text:style-name="T122_2"><text:s/>Οι<text:s/>Ανθυποπλοίαρχοι,<text:s/>Υποπλοίαρχοι,<text:s/>Πλωτάρχες<text:s/>και<text:s/>Αντιπλοίαρχοι<text:s/>Λ.Σ.-ΕΛ.ΑΚΤ.<text:s/>που<text:s/>προάγονται<text:s/>εφόσον<text:s/>συμπληρώνουν<text:s/>τον<text:s/>ελάχιστο<text:s/>χρόνο<text:s/>παραμονής<text:s/>στο<text:s/>βαθμό,<text:s/>υπό<text:s/>την<text:s/>επιφύλαξη<text:s/>της<text:s/>ύπαρξης<text:s/>κενών<text:s/>οργανικών<text:s/>θέσεων,<text:s/>εφόσον<text:s/>κριθούν<text:s/>προακτέοι,<text:s/>καταλαμβάνουν<text:s/>εκείνες<text:s/>τις<text:s/>κενές<text:s/>οργανικές<text:s/>θέσεις<text:s/>του<text:s/>ανώτερου<text:s/>βαθμού,<text:s/>που<text:s/>τους<text:s/>αναλογούν,<text:s/>μέχρι<text:s/>εξαντλήσεώς<text:s/>τους.<text:s/>Εφόσον<text:s/>υπολείπονται<text:s/>και<text:s/>άλλοι<text:s/>για<text:s/>να<text:s/>προαχθούν,<text:s/>αυτοί<text:s/>προάγο-<text:s/>νται<text:s/>κατά<text:s/>τη<text:s/>συμπλήρωση<text:s/>του<text:s/>προβλεπομένου<text:s/>μεγίστου<text:s/>χρόνου<text:s/>παραμονής<text:s/>στον<text:s/>κατεχόμενο<text:s/>βαθμό<text:s/>ως<text:s/>εξής:</text:span></text:p>
      <text:p text:style-name="P123"><text:span text:style-name="T123_1">α)</text:span><text:span text:style-name="T123_2"><text:tab/></text:span><text:span text:style-name="T123_3">Οκτώ<text:s/>ετών<text:s/>στον<text:s/>κατεχόμενο<text:s/>βαθμό<text:s/>του<text:s/>Ανθυποπλοιάρχου<text:s/>ή<text:s/>Υποπλοιάρχου<text:s/>Λ.Σ.-ΕΛ.ΑΚΤ.</text:span></text:p>
      <text:p text:style-name="P124"><text:span text:style-name="T124_1">β)</text:span><text:span text:style-name="T124_2"><text:tab/></text:span><text:span text:style-name="T124_3">Επτά<text:s/>ετών<text:s/>στον<text:s/>κατεχόμενο<text:s/>βαθμό<text:s/>του<text:s/>Πλωτάρχη<text:s/>ή<text:s/>του<text:s/>Αντιπλοιάρχου<text:s/>Λ.Σ.-ΕΛ.ΑΚΤ.</text:span></text:p>
      <text:p text:style-name="P125"><text:span text:style-name="T125_1">2.</text:span><text:span text:style-name="T125_2"><text:s/>Οι<text:s/>Αξιωματικοί<text:s/>Λ.Σ.-ΕΛ.ΑΚΤ.<text:s/>απόφοιτοι<text:s/>της<text:s/>Σχολής<text:s/>Δοκίμων<text:s/>Υπαξιωματικών<text:s/>Λ.Σ.-ΕΛ.ΑΚΤ.,<text:s/>οι<text:s/>οποίοι<text:s/>δεν<text:s/>εμπίπτουν<text:s/>στις<text:s/>περιπτώσεις<text:s/>της<text:s/>παραγράφου<text:s/>4<text:s/>του<text:s/>προηγουμένου<text:s/>άρθρου,<text:s/>προάγονται<text:s/>στον<text:s/>ανώτερο<text:s/>βαθμό,<text:s/>εφόσον<text:s/>συμπληρώσουν<text:s/>τον<text:s/>προβλεπόμενο<text:s/>χρόνο<text:s/>συνολικής<text:s/>κατά<text:s/>βαθμό<text:s/>υπηρεσίας<text:s/>Αξιωματικού<text:s/>Λ.Σ.-ΕΛ.ΑΚΤ.<text:s/>ως<text:s/>εξής:</text:span></text:p>
      <text:p text:style-name="P126"><text:span text:style-name="T126_1">α)</text:span><text:span text:style-name="T126_2"><text:tab/></text:span><text:span text:style-name="T126_3">Ανθυποπλοίαρχοι:<text:s/>Δέκα<text:s/>έτη.</text:span></text:p>
      <text:p text:style-name="P127"><text:span text:style-name="T127_1">β)</text:span><text:span text:style-name="T127_2"><text:tab/></text:span><text:span text:style-name="T127_3">Υποπλοίαρχοι:<text:s/>Δεκαέξι<text:s/>έτη.</text:span></text:p>
      <text:p text:style-name="P128"><text:span text:style-name="T128_1">γ)</text:span><text:span text:style-name="T128_2"><text:tab/></text:span><text:span text:style-name="T128_3">Πλωτάρχες:<text:s/>Είκοσι<text:s/>ένα<text:s/>έτη.</text:span></text:p>
      <text:p text:style-name="P129"><text:span text:style-name="T129_1">Ως<text:s/>μέγιστος<text:s/>χρόνος<text:s/>κατά<text:s/>βαθμό<text:s/>συνολικής<text:s/>υπηρεσίας<text:s/>των<text:s/>Αξιωματικών<text:s/>Λ.Σ.-ΕΛ.ΑΚΤ.<text:s/>αποφοίτων<text:s/>της<text:s/>Σχολής<text:s/>Δοκίμων<text:s/>Υπαξιωματικών<text:s/>Λ.Σ.-ΕΛ.ΑΚΤ.,<text:s/>θεωρείται<text:s/>και<text:s/>υπολογίζεται<text:s/>ο<text:s/>πέραν<text:s/>των<text:s/>δώδεκα<text:s/>ετών<text:s/>χρόνος<text:s/>συνολικής<text:s/>υπηρεσίας<text:s/>τους<text:s/>στο<text:s/>Λ.Σ.-ΕΛ.ΑΚΤ.<text:s/>από<text:s/>της<text:s/>κατατάξεώς<text:s/>τους<text:s/>ως<text:s/>δοκίμων<text:s/>Κελευστών,<text:s/>εφόσον<text:s/>από<text:s/>την<text:s/>προσμέτρηση<text:s/>του<text:s/>πλασματικού<text:s/>αυτού<text:s/>χρόνου<text:s/>δεν<text:s/>προκαλείται<text:s/>διατάραξη<text:s/>της<text:s/>ισχύουσας<text:s/>κάθε<text:s/>φορά<text:s/>σειράς<text:s/>αρχαιότητας<text:s/>μεταξύ<text:s/>των<text:s/>εγγεγραμμένων<text:s/>στην<text:s/>ίδια<text:s/>επετηρίδα<text:s/>Αξιωματικών.</text:span></text:p>
      <text:p text:style-name="P130"><text:span text:style-name="T130_1">3.</text:span><text:span text:style-name="T130_2"><text:s/>Οι<text:s/>θέσεις<text:s/>του<text:s/>βαθμού<text:s/>από<text:s/>τον<text:s/>οποίο<text:s/>προάγονται<text:s/>οι<text:s/>του<text:s/>δευτέρου<text:s/>εδαφίου<text:s/>της<text:s/>πρώτης<text:s/>παραγράφου<text:s/>Αξιωματικοί,<text:s/>δε<text:s/>θεωρούνται<text:s/>κενές<text:s/>για<text:s/>τους<text:s/>κατώτερους<text:s/>βαθμούς<text:s/>για<text:s/>όσο<text:s/>χρονικό<text:s/>διάστημα<text:s/>στις<text:s/>καταληφθείσες<text:s/>θέσεις<text:s/>υπηρετούν<text:s/>υπεράριθμοι.<text:s/>Τα<text:s/>ανωτέρω<text:s/>δεν<text:s/>ισχύουν<text:s/>για<text:s/>τους<text:s/>κρινόμενους<text:s/>ως<text:s/>«ευδοκίμως<text:s/>τερματίσαντες<text:s/>τη<text:s/>σταδιοδρομία<text:s/>τους»<text:s/>Αξιωματικούς<text:s/>Λ.Σ.-ΕΛ.ΑΚΤ.<text:s/>που<text:s/>τίθενται<text:s/>σε<text:s/>αποστρατεία<text:s/>μετά<text:s/>από<text:s/>την<text:s/>πάροδο<text:s/>των<text:s/>τριάντα<text:s/>ημερών<text:s/>από<text:s/>την<text:s/>προαγωγή<text:s/>τους,<text:s/>σύμφωνα<text:s/>με<text:s/>τις<text:s/>εκάστοτε<text:s/>ισχύουσες<text:s/>διατάξεις.</text:span></text:p>
      <text:h text:style-name="P131" text:outline-level="6"><text:span text:style-name="T131_1">Άρθρο<text:s/>9</text:span></text:h>
      <text:h text:style-name="P132" text:outline-level="6"><text:span text:style-name="T132_1">Υπολογισμός<text:s/>χρόνου<text:s/>παραμονής<text:s/>στο<text:s/>βαθμό</text:span></text:h>
      <text:p text:style-name="P133"><text:span text:style-name="T133_1">1.</text:span><text:span text:style-name="T133_2"><text:s/>Κατά<text:s/>το<text:s/>χρόνο<text:s/>παραμονής<text:s/>στο<text:s/>βαθμό<text:s/>ο<text:s/>Αξιωματικός<text:s/>Λ.Σ.-ΕΛ.ΑΚΤ.<text:s/>πρέπει<text:s/>να<text:s/>ασκεί<text:s/>πράγματι<text:s/>τα<text:s/>καθήκοντα<text:s/>του<text:s/>βαθμού<text:s/>του.</text:span></text:p>
      <text:p text:style-name="P134"><text:span text:style-name="T134_1">2.</text:span><text:span text:style-name="T134_2"><text:s/>Ως<text:s/>χρόνος<text:s/>παραμονής<text:s/>στο<text:s/>βαθμό<text:s/>υπολογίζεται<text:s/>και<text:s/>ο<text:s/>χρόνος<text:s/>κατά<text:s/>τον<text:s/>οποίο<text:s/>ο<text:s/>Αξιωματικός<text:s/>Λ.Σ.-ΕΛ.ΑΚΤ.<text:s/>τελεί<text:s/>σε:</text:span></text:p>
      <text:p text:style-name="P135"><text:span text:style-name="T135_1">α)</text:span><text:span text:style-name="T135_2"><text:tab/></text:span><text:span text:style-name="T135_3">Προβλεπόμενη<text:s/>κανονική<text:s/>ή<text:s/>προφορική<text:s/>άδεια.<text:s/>β)<text:s/>Αναρρωτική<text:s/>άδεια<text:s/>μέχρι<text:s/>δώδεκα<text:s/>μήνες<text:s/>συνολικά.</text:span></text:p>
      <text:p text:style-name="P136"><text:span text:style-name="T136_1">γ)</text:span><text:span text:style-name="T136_2"><text:tab/></text:span><text:span text:style-name="T136_3">Νοσηλεία<text:s/>μέχρι<text:s/>δώδεκα<text:s/>μήνες<text:s/>συνολικά.</text:span></text:p>
      <text:p text:style-name="P137"><text:span text:style-name="T137_1">δ)</text:span><text:span text:style-name="T137_2"><text:tab/></text:span><text:span text:style-name="T137_3">Νοσηλεία<text:s/>ή<text:s/>αναρρωτική<text:s/>άδεια,<text:s/>λόγω<text:s/>τραυματισμού<text:s/>που<text:s/>σχετίζεται<text:s/>με<text:s/>την<text:s/>υπηρεσία,<text:s/>ή<text:s/>λόγω<text:s/>ασθένειας<text:s/>που<text:s/>προήλθε<text:s/>από<text:s/>κακουχίες<text:s/>πολέμου.</text:span></text:p>
      <text:p text:style-name="P138"><text:span text:style-name="T138_1">ε)</text:span><text:span text:style-name="T138_2"><text:tab/></text:span><text:span text:style-name="T138_3">Άδεια<text:s/>κυήσεως<text:s/>ή<text:s/>λοχείας<text:s/>καθώς<text:s/>και<text:s/>ανατροφής<text:s/>τέκνου<text:s/>για<text:s/>το<text:s/>σύνολο<text:s/>των<text:s/>Αξιωματικών<text:s/>Λ.Σ.-ΕΛ.ΑΚΤ.</text:span></text:p>
      <text:p text:style-name="P139"><text:span text:style-name="T139_1">στ)</text:span><text:span text:style-name="T139_2"><text:tab/></text:span><text:span text:style-name="T139_3">Εκπαιδευτική<text:s/>άδεια<text:s/>μέχρι<text:s/>είκοσι<text:s/>τέσσερις<text:s/>μήνες<text:s/>συνολικά.</text:span></text:p>
      <text:p text:style-name="P140"><text:span text:style-name="T140_1">ζ)</text:span><text:span text:style-name="T140_2"><text:tab/></text:span><text:span text:style-name="T140_3">Αιχμαλωσία,<text:s/>εάν<text:s/>μετά<text:s/>την<text:s/>επάνοδό<text:s/>τους<text:s/>από<text:s/>αυτή,<text:s/>έχει<text:s/>απαλλαγεί<text:s/>από<text:s/>κάθε<text:s/>κατηγορία.</text:span></text:p>
      <text:p text:style-name="P141"><text:span text:style-name="T141_1">3.</text:span><text:span text:style-name="T141_2"><text:s/>Σε<text:s/>περίπτωση<text:s/>συνδρομής<text:s/>δύο<text:s/>ή<text:s/>περισσοτέρων<text:s/>περιπτώσεων<text:s/>της<text:s/>προηγούμενης<text:s/>παραγράφου,<text:s/>ο<text:s/>συνολικός<text:s/>λογιζόμενος<text:s/>χρόνος<text:s/>δε<text:s/>δύναται<text:s/>να<text:s/>είναι<text:s/>ανώτερος<text:s/>του<text:s/>μισού<text:s/>του<text:s/>απαιτουμένου<text:s/>πραγματικού<text:s/>χρόνου<text:s/>παραμονής<text:s/>στο<text:s/>βαθμό.</text:span></text:p>
      <text:p text:style-name="P142"><text:span text:style-name="T142_1">4.</text:span><text:span text:style-name="T142_2"><text:s/>Δεν<text:s/>αποτελεί<text:s/>χρόνο<text:s/>παραμονής<text:s/>στο<text:s/>βαθμό,<text:s/>ο<text:s/>χρόνος<text:s/>που<text:s/>ο<text:s/>Αξιωματικός<text:s/>Λ.Σ.-ΕΛ.ΑΚΤ.<text:s/>διετέλεσε<text:s/>σε:</text:span></text:p>
      <text:p text:style-name="P143"><text:span text:style-name="T143_1">α)</text:span><text:span text:style-name="T143_2"><text:tab/></text:span><text:span text:style-name="T143_3">Αργία<text:s/>με<text:s/>πρόσκαιρη<text:s/>παύση,<text:s/>ή<text:s/>αργία<text:s/>με<text:s/>προσωρινή<text:s/>απόλυση.<text:s/>Ειδικά,<text:s/>οι<text:s/>διατελούντες<text:s/>σε<text:s/>κατάσταση<text:s/>αργίας<text:s/>με<text:s/>προσωρινή<text:s/>απόλυση<text:s/>υποβιβάζονται<text:s/>στη<text:s/>σειρά<text:s/>αρχαιότητάς<text:s/>τους<text:s/>κατά<text:s/>ποσοστό<text:s/>ένα<text:s/>τοις<text:s/>εκατό<text:s/>για<text:s/>κάθε<text:s/>μήνα<text:s/>ποινής<text:s/>επί<text:s/>του<text:s/>αριθμού<text:s/>των<text:s/>κατά<text:s/>την<text:s/>ημερομηνία<text:s/>επιβολής<text:s/>της<text:s/>ποινής<text:s/>υπηρετούντων<text:s/>ομοιοβάθμων<text:s/>της<text:s/>οικείας<text:s/>γι’<text:s/>αυτούς<text:s/>επετηρίδας.<text:s/>Αν<text:s/>το<text:s/>εξαγόμενο<text:s/>αποτέλεσμα<text:s/>του<text:s/>υπολογισμού<text:s/>δεν<text:s/>είναι<text:s/>ακέραιος<text:s/>αριθμός,<text:s/>λαμβάνεται<text:s/>ως<text:s/>αριθμός<text:s/>απώλειας<text:s/>αρχαιότητας<text:s/>ο<text:s/>αμέσως<text:s/>ανώτερος<text:s/>ακέραιος<text:s/>αριθμός.<text:s/>Αν<text:s/>ο<text:s/>αριθμός<text:s/>των<text:s/>νεότερων<text:s/>ομοιοβάθμων<text:s/>τους<text:s/>δεν<text:s/>επαρκεί<text:s/>για<text:s/>συμπλήρωση<text:s/>του<text:s/>ποσοστού<text:s/>απώλειας<text:s/>αρχαιότητας,<text:s/>που<text:s/>υπολογίσθηκε<text:s/>κατά<text:s/>τα<text:s/>προαναφερόμενα,<text:s/>συμπληρώνεται<text:s/>με<text:s/>εκείνους<text:s/>του<text:s/>αμέσως<text:s/>κατώτερου<text:s/>βαθμού,<text:s/>όταν<text:s/>αυτοί<text:s/>προαχθούν.<text:s/>Οι<text:s/>διατάξεις<text:s/>του<text:s/>προηγουμένου<text:s/>εδαφίου<text:s/>δεν<text:s/>εφαρμόζονται,<text:s/>αν<text:s/>δεν<text:s/>υπηρετεί<text:s/>άλλος<text:s/>νεότερος<text:s/>ομοιόβαθμος<text:s/>τους.</text:span></text:p>
      <text:p text:style-name="P144"><text:span text:style-name="T144_1">β)</text:span><text:span text:style-name="T144_2"><text:tab/></text:span><text:span text:style-name="T144_3">Διαθεσιμότητα<text:s/>με<text:s/>αίτηση<text:s/>του<text:s/>ενδιαφερομένου.</text:span></text:p>
      <text:p text:style-name="P145"><text:span text:style-name="T145_1">γ)</text:span><text:span text:style-name="T145_2"><text:tab/></text:span><text:span text:style-name="T145_3">Αυτεπάγγελτη<text:s/>διαθεσιμότητα,<text:s/>εφόσον<text:s/>δεν<text:s/>επακολούθησε<text:s/>ακυρωτική<text:s/>απόφαση<text:s/>αρμοδίου<text:s/>δικαστηρίου<text:s/>ή<text:s/>απαλλακτική<text:s/>απόφαση<text:s/>ή<text:s/>γνωμοδότηση<text:s/>δικαστηρίου<text:s/>ή<text:s/>Ανακριτικού<text:s/>Συμβουλίου<text:s/>αντίστοιχα.</text:span></text:p>
      <text:p text:style-name="P146"><text:span text:style-name="T146_1">δ)</text:span><text:span text:style-name="T146_2"><text:tab/></text:span><text:span text:style-name="T146_3">Άδεια<text:s/>άνευ<text:s/>αποδοχών,<text:s/>εκτός<text:s/>εάν<text:s/>πρόκειται<text:s/>για<text:s/>γονική<text:s/>άδεια<text:s/>των<text:s/>άρθρων<text:s/>51<text:s/>και<text:s/>52<text:s/>του<text:s/>ν.4075/2012<text:s/>(Α΄89).</text:span></text:p>
      <text:p text:style-name="P147"><text:span text:style-name="T147_1">ε)</text:span><text:span text:style-name="T147_2"><text:tab/></text:span><text:span text:style-name="T147_3">Έκτιση<text:s/>ποινής<text:s/>στερητικής<text:s/>της<text:s/>ελευθερίας,<text:s/>η<text:s/>οποία<text:s/>καταγνώσθηκε<text:s/>από<text:s/>οποιοδήποτε<text:s/>δικαστήριο.</text:span></text:p>
      <text:p text:style-name="P148"><text:span text:style-name="T148_1">στ)</text:span><text:span text:style-name="T148_2"><text:tab/></text:span><text:span text:style-name="T148_3">Προσωρινή<text:s/>κράτηση<text:s/>που<text:s/>επιβλήθηκε<text:s/>από<text:s/>οποιοδήποτε<text:s/>δικαστήριο,<text:s/>εκτός<text:s/>εάν<text:s/>επακολούθησε<text:s/>αθώωση<text:s/>ή<text:s/>απαλλαγή.</text:span></text:p>
      <text:p text:style-name="P149"><text:span text:style-name="T149_1">ζ)</text:span><text:span text:style-name="T149_2"><text:tab/></text:span><text:span text:style-name="T149_3">Λιποταξία<text:s/>ή<text:s/>παράνομη<text:s/>απουσία,<text:s/>εφόσον<text:s/>δεν<text:s/>επακολούθησε<text:s/>απαλλακτικό<text:s/>βούλευμα<text:s/>ή<text:s/>αθωωτική<text:s/>απόφαση.</text:span></text:p>
      <text:p text:style-name="P150"><text:span text:style-name="T150_1">5.</text:span><text:span text:style-name="T150_2"><text:s/>Όλες<text:s/>οι<text:s/>λοιπές<text:s/>μη<text:s/>ειδικώς<text:s/>οριζόμενες<text:s/>από<text:s/>τις<text:s/>διατάξεις<text:s/>του<text:s/>παρόντος<text:s/>άρθρου<text:s/>άδειες,<text:s/>που<text:s/>χορηγούνται<text:s/>στα<text:s/>στελέχη<text:s/>του<text:s/>Λ.Σ.-ΕΛ.ΑΚΤ.,<text:s/>υπολογίζονται<text:s/>στον<text:s/>απαιτούμενο<text:s/>χρόνο<text:s/>παραμονής<text:s/>τους<text:s/>στο<text:s/>βαθμό<text:s/>που<text:s/>κατέχουν<text:s/>κάθε<text:s/>φορά.</text:span></text:p>
      <text:h text:style-name="P151" text:outline-level="6"><text:span text:style-name="T151_1">Άρθρο<text:s/></text:span></text:h>
      <text:h text:style-name="P152" text:outline-level="6"><text:span text:style-name="T152_1">10Ειδικά<text:s/>τυπικά<text:s/>προσόντα</text:span></text:h>
      <text:p text:style-name="P153"><text:span text:style-name="T153_1">1.</text:span><text:span text:style-name="T153_2"><text:s/>Για<text:s/>την<text:s/>προαγωγή<text:s/>στο<text:s/>βαθμό<text:s/>του<text:s/>Πλωτάρχη<text:s/>Λ.Σ.-<text:s/>ΕΛ.ΑΚΤ.,<text:s/>των<text:s/>Αξιωματικών<text:s/>που<text:s/>προέρχονται<text:s/>από<text:s/>τη<text:s/>Σχολή<text:s/>Δοκίμων<text:s/>Σημαιοφόρων<text:s/>Λ.Σ.-ΕΛ.ΑΚΤ.<text:s/>απαιτείται:</text:span></text:p>
      <text:p text:style-name="P154"><text:span text:style-name="T154_1">α)</text:span><text:span text:style-name="T154_2"><text:tab/></text:span><text:span text:style-name="T154_3">Οι<text:s/>διπλωματούχοι<text:s/>πλοίαρχοι<text:s/>ή<text:s/>μηχανικοί<text:s/>Γ΄<text:s/>τάξε-<text:s/>ως<text:s/>Εμπορικού<text:s/>Ναυτικού,<text:s/>να<text:s/>έχουν<text:s/>διανύσει<text:s/>συνολική<text:s/>υπηρεσία<text:s/>τουλάχιστον<text:s/>πέντε<text:s/>ετών<text:s/>σε<text:s/>πλωτά<text:s/>ή<text:s/>εναέρια<text:s/>επιχειρησιακά<text:s/>μέσα,<text:s/>ή<text:s/>σε<text:s/>άλλες<text:s/>συναφείς<text:s/>Υπηρεσίες<text:s/>του<text:s/>Αρχηγείου<text:s/>Λ.Σ.-ΕΛ.ΑΚΤ.<text:s/>όπου<text:s/>απαιτούνται<text:s/>εξειδικευμένες<text:s/>γνώσεις<text:s/>και<text:s/>εμπειρία<text:s/>[ιδίως<text:s/>Κέντρα<text:s/>VTS<text:s/>-VTMIS<text:s/>(Vessel<text:s/>Traffic<text:s/>Services<text:s/>-Vessel<text:s/>Traffic<text:s/>Management<text:s/>Information<text:s/>Services),<text:s/>Μονάδα<text:s/>Υποβρυχίων<text:s/>Αποστολών<text:s/>(Μ.Υ.Α.),<text:s/>Κλιμάκια<text:s/>Ειδικών<text:s/>Αποστολών<text:s/>(Κ.Ε.Α.),<text:s/>ή<text:s/>Λιμενικές<text:s/>Αρχές<text:s/>ως<text:s/>Επιθεωρητές<text:s/>Κράτους<text:s/>Λιμένα<text:s/>σύμφωνα<text:s/>με<text:s/>το<text:s/>Paris<text:s/>MoU],<text:s/>ή<text:s/>τέσσερα<text:s/>έτη<text:s/>στα<text:s/>προαναφερόμενα<text:s/>μέσα,<text:s/>ή<text:s/>στις<text:s/>προαναφερθείσες<text:s/>Υπηρεσίες,<text:s/>που<text:s/>έχουν<text:s/>διατεθεί<text:s/>ή<text:s/>εδρεύουν<text:s/>σε<text:s/>παραμεθόριες<text:s/>περιοχές<text:s/>και<text:s/>συγκεκριμένα<text:s/>στους<text:s/>νομούς<text:s/>Έβρου,<text:s/>Λέσβου,<text:s/>Χίου,<text:s/>Σάμου,<text:s/>Δωδεκανή-<text:s/>σου,<text:s/>Κέρκυρας<text:s/>και<text:s/>Θεσπρωτίας.</text:span></text:p>
      <text:p text:style-name="P155"><text:span text:style-name="T155_1">β)</text:span><text:span text:style-name="T155_2"><text:tab/></text:span><text:span text:style-name="T155_3">Οι<text:s/>πτυχιούχοι<text:s/>Ιδρύματος<text:s/>Ανώτατης<text:s/>Εκπαίδευσης,<text:s/>να<text:s/>έχουν<text:s/>διανύσει<text:s/>συνολική<text:s/>υπηρεσία<text:s/>πέντε<text:s/>ετών<text:s/>σε<text:s/>Λιμενικές<text:s/>Αρχές<text:s/>ή<text:s/>εναέρια<text:s/>επιχειρησιακά<text:s/>μέσα<text:s/>του<text:s/>Λ.Σ.-<text:s/>ΕΛ.ΑΚΤ.,<text:s/>ή<text:s/>σε<text:s/>άλλες<text:s/>συναφείς<text:s/>Υπηρεσίες<text:s/>του<text:s/>Αρχηγείου<text:s/>Λ.Σ.-ΕΛ.ΑΚΤ.<text:s/>όπου<text:s/>απαιτούνται<text:s/>εξειδικευμένες<text:s/>γνώσεις<text:s/>και<text:s/>εμπειρία<text:s/>(Μ.Υ.Α.,<text:s/>Κ.Ε.Α.,<text:s/>Λιμενικές<text:s/>Αρχές<text:s/>ως<text:s/>Επιθεωρητές<text:s/>Κράτους<text:s/>Λιμένα<text:s/>σύμφωνα<text:s/>με<text:s/>το<text:s/>Paris<text:s/>MoU),<text:s/>ή<text:s/>τέσσερα<text:s/>έτη<text:s/>στα<text:s/>προαναφερόμενα<text:s/>μέσα<text:s/>ή<text:s/>στις<text:s/>προανα-<text:s/>φερθείσες<text:s/>Υπηρεσίες<text:s/>που<text:s/>έχουν<text:s/>διατεθεί<text:s/>ή<text:s/>εδρεύουν<text:s/>σε<text:s/>παραμεθόριες<text:s/>περιοχές<text:s/>και<text:s/>συγκεκριμένα<text:s/>στους<text:s/>νομούς<text:s/>Έβρου,<text:s/>Λέσβου,<text:s/>Χίου,<text:s/>Σάμου,<text:s/>Δωδεκανήσου,<text:s/>Κέρκυρας<text:s/>και<text:s/>Θεσπρωτίας.</text:span></text:p>
      <text:p text:style-name="P156"><text:span text:style-name="T156_1">2.</text:span><text:span text:style-name="T156_2"><text:s/>Για<text:s/>την<text:s/>προαγωγή<text:s/>στο<text:s/>βαθμό<text:s/>του<text:s/>Αρχιπλοιάρχου,<text:s/>των<text:s/>Αξιωματικών<text:s/>που<text:s/>προέρχονται<text:s/>από<text:s/>τη<text:s/>Σχολή<text:s/>Δοκίμων<text:s/>Σημαιοφόρων<text:s/>Λ.Σ.-ΕΛ.ΑΚΤ.,<text:s/>απαιτείται<text:s/>από<text:s/>το<text:s/>βαθμό<text:s/>του<text:s/>Πλωτάρχη<text:s/>και<text:s/>άνω,<text:s/>να<text:s/>έχουν<text:s/>τουλάχιστον<text:s/>ένα<text:s/>χρόνο<text:s/>διοίκησης<text:s/>ως<text:s/>Διευθυντές<text:s/>σε<text:s/>Διευθύνσεις,<text:s/>ή<text:s/>ως<text:s/>προϊστάμενοι<text:s/>σε<text:s/>λοιπές<text:s/>Κεντρικές<text:s/>Υπηρεσίες,<text:s/>όπως<text:s/>αυτές<text:s/>περιγράφονται<text:s/>στο<text:s/>άρθρο<text:s/>1<text:s/>παράγραφος<text:s/>3<text:s/>του<text:s/>π.δ.<text:s/>67/2011<text:s/>«Οργάνωση<text:s/>των<text:s/>Υπηρεσιών<text:s/>του<text:s/>Λιμενικού<text:s/>Σώματος<text:s/>-Ελληνικής<text:s/>Ακτοφυλακής»<text:s/>(ΦΕΚ<text:s/>149<text:s/>Α΄)<text:s/>όπως<text:s/>ισχύει<text:s/>κάθε<text:s/>φορά,<text:s/>ή<text:s/>σε<text:s/>Περιφερειακές<text:s/>Υπηρεσίες<text:s/>του<text:s/>Αρχηγείου<text:s/>Λ.Σ.-ΕΛ.ΑΚΤ.,<text:s/>πλην<text:s/>των<text:s/>εδρών<text:s/>των<text:s/>Ναυτιλιακών<text:s/>Ακολούθων.</text:span></text:p>
      <text:p text:style-name="P157"><text:span text:style-name="T157_1">3.</text:span><text:span text:style-name="T157_2"><text:s/>Για<text:s/>την<text:s/>προαγωγή<text:s/>στο<text:s/>βαθμό<text:s/>του<text:s/>Πλωτάρχη<text:s/>Λ.Σ.-<text:s/>ΕΛ.ΑΚΤ.,<text:s/>των<text:s/>Αξιωματικών<text:s/>που<text:s/>προέρχονται<text:s/>από<text:s/>τη<text:s/>Σχολή<text:s/>Δοκίμων<text:s/>Υπαξιωματικών<text:s/>Λ.Σ.-ΕΛ.ΑΚΤ.,<text:s/>οι<text:s/>οποίοι<text:s/>είναι<text:s/>κάτοχοι<text:s/>πτυχίου<text:s/>Ιδρύματος<text:s/>Ανώτατης<text:s/>Εκπαίδευσης<text:s/>Πανεπιστημιακού<text:s/>Τομέα,<text:s/>ή<text:s/>Ιδρύματος<text:s/>Ανώτατης<text:s/>Εκπαίδευσης<text:s/>Τεχνολογικού<text:s/>Τομέα,<text:s/>ή<text:s/>Κέντρου<text:s/>Ανώτερης<text:s/>Τεχνολογικής<text:s/>Εκπαίδευσης<text:s/>(Κ.Α.Τ.Ε.Ε.),<text:s/>ή<text:s/>Τεχνολογικού<text:s/>Εκπαιδευτικού<text:s/>Ιδρύματος<text:s/>(Τ.Ε.Ι.),<text:s/>ή<text:s/>διπλώματος<text:s/>Αξιωματικού<text:s/>Γ΄<text:s/>τάξης<text:s/>Εμπορικού<text:s/>Ναυτικού,<text:s/>απαιτείται<text:s/>να<text:s/>έχουν<text:s/>προϋπηρεσία<text:s/>τριών<text:s/>ετών<text:s/>ως<text:s/>Αξιωματικοί,<text:s/>οι<text:s/>μεν<text:s/>πτυχιούχοι<text:s/>Ιδρύματος<text:s/>Ανώτατης<text:s/>Εκπαίδευσης<text:s/>Πανεπιστημιακού<text:s/>Τομέα,<text:s/>ή<text:s/>Ιδρύματος<text:s/>Ανώτατης<text:s/>Εκπαίδευσης<text:s/>Τεχνολογικού<text:s/>Τομέα,<text:s/>ή<text:s/>Κέντρου<text:s/>Ανώτερης<text:s/>Τεχνολογικής<text:s/>Εκπαίδευσης<text:s/>(Κ.Α.Τ.Ε.Ε.),<text:s/>ή<text:s/>Τεχνολογικού<text:s/>Εκπαιδευτικού<text:s/>Ιδρύματος<text:s/>(Τ.Ε.Ι.),<text:s/>σε<text:s/>Λιμενικές<text:s/>Αρχές<text:s/>ή<text:s/>εναέρια<text:s/>επιχειρησιακά<text:s/>μέσα<text:s/>Λ.Σ.-ΕΛ.ΑΚΤ.,<text:s/>οι<text:s/>δε<text:s/>διπλωματούχοι<text:s/>πλοίαρχοι<text:s/>ή<text:s/>μηχανικοί<text:s/>σε<text:s/>πλωτά<text:s/>ή<text:s/>εναέρια<text:s/>επιχειρησιακά<text:s/>μέσα<text:s/>Λ.Σ.-ΕΛ.ΑΚΤ.,<text:s/>ή<text:s/>στη<text:s/>Μ.Υ.Α.,<text:s/>ή<text:s/>στην<text:s/>Υπηρεσία<text:s/>Συνδέσμων<text:s/>Διασωστών,<text:s/>ή<text:s/>στα<text:s/>Κέντρα<text:s/>VTS<text:s/>-VTMIS,<text:s/>ή<text:s/>στις<text:s/>Επισκευαστικές<text:s/>Βάσεις<text:s/>Λ.Σ.-ΕΛ.ΑΚΤ.<text:s/>Εξαιρούνται<text:s/>οι<text:s/>Αξιωματικοί<text:s/>Λ.Σ.-ΕΛ.ΑΚΤ.<text:s/>που<text:s/>έχουν<text:s/>αποκτήσει<text:s/>ως<text:s/>Υπαξιωματικοί<text:s/>ειδικότητα<text:s/>πληροφορικής,<text:s/>σύμφωνα<text:s/>με<text:s/>την<text:s/>εκάστοτε<text:s/>ισχύουσα<text:s/>νομοθεσία,<text:s/>οι<text:s/>οποίοι<text:s/>είναι<text:s/>δυνατόν<text:s/>για<text:s/>κάλυψη<text:s/>υπηρεσιακών<text:s/>αναγκών<text:s/>να<text:s/>υπηρετήσουν<text:s/>σε<text:s/>συναφείς<text:s/>με<text:s/>τις<text:s/>γνώσεις<text:s/>τους<text:s/>Υπηρεσίες.</text:span></text:p>
      <text:p text:style-name="P158"><text:span text:style-name="T158_1">4.</text:span><text:span text:style-name="T158_2"><text:s/>Για<text:s/>τις<text:s/>προαγωγές<text:s/>Αξιωματικών<text:s/>Λ.Σ.-ΕΛ.ΑΚΤ.<text:s/>σε<text:s/>καιρό<text:s/>πολέμου<text:s/>δε<text:s/>λαμβάνονται<text:s/>υπόψιν<text:s/>τα<text:s/>ανωτέρω<text:s/>ειδικά<text:s/>τυπικά<text:s/>προσόντα<text:s/>προαγωγής.</text:span></text:p>
      <text:h text:style-name="P159" text:outline-level="6"><text:span text:style-name="T159_1">Άρθρο<text:s/></text:span></text:h>
      <text:h text:style-name="P160" text:outline-level="6"><text:span text:style-name="T160_1">11Διενέργεια<text:s/>προαγωγών</text:span></text:h>
      <text:p text:style-name="P161"><text:span text:style-name="T161_1">1.</text:span><text:span text:style-name="T161_2"><text:s/>Οι<text:s/>προαγωγές<text:s/>των<text:s/>Αξιωματικών<text:s/>Λ.Σ.-ΕΛ.ΑΚΤ.<text:s/>σε<text:s/>όλους<text:s/>τους<text:s/>βαθμούς,<text:s/>ενεργούνται<text:s/>για<text:s/>πλήρωση<text:s/>των<text:s/>κενών<text:s/>οργανικών<text:s/>θέσεων<text:s/>ή<text:s/>ανεξάρτητα<text:s/>από<text:s/>την<text:s/>ύπαρξη<text:s/>κενών<text:s/>οργανικών<text:s/>θέσεων<text:s/>όπου<text:s/>αυτό<text:s/>επιτρέπεται,<text:s/>σύμφωνα<text:s/>με<text:s/>τη<text:s/>σειρά<text:s/>αρχαιότητάς<text:s/>τους,<text:s/>όπως<text:s/>αυτή<text:s/>προκύπτει<text:s/>από<text:s/>την<text:s/>ένταξή<text:s/>τους<text:s/>στις<text:s/>οικείες<text:s/>επετηρίδες,<text:s/>με<text:s/>βάση<text:s/>τους<text:s/>καταρτιζόμενους<text:s/>πίνακες<text:s/>και<text:s/>τις<text:s/>αποφάσεις<text:s/>των<text:s/>Συμβουλίων<text:s/>Κρίσεων,<text:s/>σύμφωνα<text:s/>με<text:s/>τις<text:s/>εκάστοτε<text:s/>ισχύουσες<text:s/>διατάξεις.<text:s/>Σε<text:s/>εκτέλεση<text:s/>των<text:s/>πινάκων<text:s/>των<text:s/>εγγεγραμμένων<text:s/>ως<text:s/>«προακτέων»<text:s/>Αξιωματικών<text:s/>ενεργούνται<text:s/>οι<text:s/>προαγωγές<text:s/>αυτών,<text:s/>εντός<text:s/>είκοσι<text:s/>ημερών<text:s/>από<text:s/>την<text:s/>κύρωσή<text:s/>τους.<text:s/>Επίσης,<text:s/>εντός<text:s/>είκοσι<text:s/>ημερών<text:s/>από<text:s/>την<text:s/>κένωση<text:s/>οργανικών<text:s/>θέσεων,<text:s/>ενεργούνται<text:s/>προαγωγές<text:s/>για<text:s/>την<text:s/>πλήρωση<text:s/>αυτών,<text:s/>από<text:s/>τους<text:s/>κυρωμένους<text:s/>πίνακες<text:s/>προακτέων<text:s/>που<text:s/>ισχύουν.</text:span></text:p>
      <text:p text:style-name="P162"><text:span text:style-name="T162_1">2.</text:span><text:span text:style-name="T162_2"><text:s/>Οι<text:s/>κατά<text:s/>βαθμό<text:s/>κενές<text:s/>θέσεις<text:s/>προσδιορίζονται<text:s/>από<text:s/>τη<text:s/>διαφορά<text:s/>μεταξύ<text:s/>των<text:s/>προβλεπομένων<text:s/>οργανικών<text:s/>θέσεων<text:s/>κάθε<text:s/>βαθμού<text:s/>και<text:s/>του<text:s/>αριθμού<text:s/>των<text:s/>Αξιωματικών<text:s/>που<text:s/>υπηρετούν<text:s/>και<text:s/>κατέχουν<text:s/>οργανικές<text:s/>θέσεις<text:s/>του<text:s/>βαθμού<text:s/>αυτού.<text:s/>Ο<text:s/>αριθμός<text:s/>των<text:s/>κενών<text:s/>θέσεων<text:s/>περιλαμβάνει<text:s/>τις<text:s/>κενές<text:s/>θέσεις<text:s/>που<text:s/>υπήρχαν,<text:s/>καθώς<text:s/>και<text:s/>όσες<text:s/>κενώθηκαν<text:s/>ή<text:s/>δημιουργήθηκαν<text:s/>κατά<text:s/>τη<text:s/>διάρκεια<text:s/>που<text:s/>ισχύουν<text:s/>οι<text:s/>πίνακες<text:s/>των<text:s/>τακτικών<text:s/>κρίσεων.</text:span></text:p>
      <text:p text:style-name="P163"><text:span text:style-name="T163_1">3.</text:span><text:span text:style-name="T163_2"><text:s/>Σε<text:s/>περίπτωση<text:s/>κατά<text:s/>την<text:s/>οποία<text:s/>κενές<text:s/>θέσεις<text:s/>κάποιου<text:s/>βαθμού<text:s/>δε<text:s/>δύνανται<text:s/>να<text:s/>πληρωθούν<text:s/>με<text:s/>προαγωγή,<text:s/>διότι<text:s/>οι<text:s/>υπηρετούντες<text:s/>του<text:s/>αμέσως<text:s/>κατώτερου<text:s/>βαθμού<text:s/>δε<text:s/>δύνανται<text:s/>για<text:s/>οποιονδήποτε<text:s/>λόγο<text:s/>να<text:s/>προαχθούν,<text:s/>οι<text:s/>ανωτέρω<text:s/>θέσεις<text:s/>θεωρούνται<text:s/>προσωρινά<text:s/>και<text:s/>για<text:s/>την<text:s/>περίπτωση<text:s/>αυτή<text:s/>ως<text:s/>κενές<text:s/>του<text:s/>αμέσως<text:s/>κατώτερου<text:s/>βαθμού<text:s/>και<text:s/>πληρούνται.</text:span></text:p>
      <text:p text:style-name="P164"><text:span text:style-name="T164_1">4.</text:span><text:span text:style-name="T164_2"><text:s/>Αξιωματικοί<text:s/>Λ.Σ.-ΕΛ.ΑΚΤ.<text:s/>που<text:s/>τελούν<text:s/>σε<text:s/>διαθεσιμότητα<text:s/>με<text:s/>αίτηση<text:s/>τους,<text:s/>δεν<text:s/>κρίνονται<text:s/>και<text:s/>δεν<text:s/>προάγονται<text:s/>κατά<text:s/>το<text:s/>χρόνο<text:s/>της<text:s/>διαθεσιμότητάς<text:s/>τους.<text:s/>Μετά<text:s/>τη<text:s/>λήξη<text:s/>της<text:s/>διαθεσιμότητας,<text:s/>κρίνονται<text:s/>στις<text:s/>επόμενες<text:s/>τακτικές<text:s/>κρίσεις.</text:span></text:p>
      <text:p text:style-name="P165"><text:span text:style-name="T165_1">5.</text:span><text:span text:style-name="T165_2"><text:s/>Αξιωματικοί<text:s/>Λ.Σ.-ΕΛ.ΑΚΤ.<text:s/>που<text:s/>τελούν<text:s/>σε<text:s/>άδεια<text:s/>άνευ<text:s/>αποδοχών,<text:s/>δεν<text:s/>κρίνονται<text:s/>και<text:s/>δεν<text:s/>προάγονται<text:s/>κατά<text:s/>τον<text:s/>χρόνο<text:s/>της<text:s/>αδείας<text:s/>τους,<text:s/>εκτός<text:s/>εάν<text:s/>τελούν<text:s/>σε<text:s/>γονική<text:s/>άδεια<text:s/>των<text:s/>άρθρων<text:s/>51<text:s/>και<text:s/>52<text:s/>του<text:s/>ν.<text:s/>4075/2012.<text:s/>Μετά<text:s/>τη<text:s/>λήξη<text:s/>της<text:s/>αδείας<text:s/>τους,<text:s/>κρίνονται<text:s/>στις<text:s/>επόμενες<text:s/>τακτικές<text:s/>κρίσεις.</text:span></text:p>
      <text:p text:style-name="P166"><text:span text:style-name="T166_1">6.</text:span><text:span text:style-name="T166_2"><text:s/>Αξιωματικοί<text:s/>Λ.Σ.-ΕΛ.ΑΚΤ.<text:s/>που<text:s/>τελούν<text:s/>σε<text:s/>συνήθη<text:s/>ή<text:s/>μακρά<text:s/>αναρρωτική<text:s/>άδεια,<text:s/>κρίνονται<text:s/>και<text:s/>προάγονται<text:s/>κατά<text:s/>τη<text:s/>διάρκεια<text:s/>της<text:s/>απουσίας<text:s/>τους<text:s/>από<text:s/>την<text:s/>ενεργό<text:s/>υπηρεσία,<text:s/>εφόσον<text:s/>έχουν<text:s/>τα<text:s/>τυπικά<text:s/>και<text:s/>ουσιαστικά<text:s/>προσόντα<text:s/>για<text:s/>κρίση<text:s/>και<text:s/>προαγωγή.<text:s/>Ειδικότερα,<text:s/>κρινόμενοι<text:s/>Αξιωματικοί<text:s/>Λ.Σ.-ΕΛ.ΑΚΤ.<text:s/>που<text:s/>τελούν<text:s/>σε<text:s/>άνω<text:s/>των<text:s/>δύο<text:s/>μηνών<text:s/>αναρρωτική<text:s/>άδεια<text:s/>ή<text:s/>νοσηλεία,<text:s/>δύνανται<text:s/>να<text:s/>παρα-<text:s/>πέμπονται<text:s/>με<text:s/>διαταγή<text:s/>του<text:s/>Αρχηγού<text:s/>Λ.Σ.-ΕΛ.ΑΚΤ.,<text:s/>πριν<text:s/>τη<text:s/>λήψη<text:s/>σχετικής<text:s/>απόφασης<text:s/>του<text:s/>αρμοδίου<text:s/>πρωτοβαθμίου<text:s/>Συμβουλίου<text:s/>Κρίσεων,<text:s/>ενώπιον<text:s/>της<text:s/>αρμόδιας<text:s/>κατά<text:s/>τις<text:s/>ισχύουσες<text:s/>διατάξεις<text:s/>Υγειονομικής<text:s/>Επιτροπής,<text:s/>για<text:s/>κρίση<text:s/>της<text:s/>κατάστασης<text:s/>της<text:s/>υγείας<text:s/>τους<text:s/>και<text:s/>της<text:s/>ικανότητας<text:s/>παραμονής<text:s/>τους<text:s/>στα<text:s/>μόνιμα<text:s/>εν<text:s/>ενεργεία<text:s/>στελέχη<text:s/>Λ.Σ.-<text:s/>ΕΛ.ΑΚΤ.<text:s/>Αν<text:s/>οι<text:s/>εν<text:s/>λόγω<text:s/>Αξιωματικοί<text:s/>Λ.Σ.-ΕΛ.ΑΚΤ.<text:s/>κριθούν<text:s/>ως<text:s/>μη<text:s/>ικανοί<text:s/>να<text:s/>παραμείνουν<text:s/>στα<text:s/>μόνιμα<text:s/>εν<text:s/>ενεργεία<text:s/>στελέχη<text:s/>και<text:s/>εφόσον<text:s/>η<text:s/>σχετική<text:s/>γνωμάτευση<text:s/>έχει<text:s/>καταστεί<text:s/>αμετάκλητη,<text:s/>σύμφωνα<text:s/>με<text:s/>τις<text:s/>εκάστοτε<text:s/>ισχύουσες<text:s/>διατάξεις,<text:s/>προωθείται<text:s/>αυτεπάγγελτα<text:s/>με<text:s/>πρόταση<text:s/>του<text:s/>οικείου<text:s/>Υπουργού<text:s/>το<text:s/>προεδρικό<text:s/>διάταγμα<text:s/>αποστρατείας<text:s/>τους<text:s/>εξαιτίας<text:s/>του<text:s/>λόγου<text:s/>αυτού.<text:s/>Όσοι<text:s/>κρίνονται<text:s/>ως<text:s/>ικανοί<text:s/>να<text:s/>παραμείνουν<text:s/>στα<text:s/>μόνιμα<text:s/>εν<text:s/>ενεργεία<text:s/>στελέχη<text:s/>Λ.Σ.-ΕΛ.ΑΚΤ.<text:s/>κρίνονται<text:s/>και<text:s/>προάγονται<text:s/>στον<text:s/>επόμενο<text:s/>βαθμό,<text:s/>εφόσον<text:s/>συντρέχουν<text:s/>και<text:s/>οι<text:s/>λοιπές<text:s/>προϋποθέσεις<text:s/>που<text:s/>προβλέπονται<text:s/>από<text:s/>τις<text:s/>εκάστοτε<text:s/>ισχύουσες<text:s/>διατάξεις,<text:s/>αναδρομικά<text:s/>από<text:s/>τότε<text:s/>που<text:s/>έπρεπε<text:s/>κανονικά<text:s/>να<text:s/>προαχθούν.</text:span></text:p>
      <text:p text:style-name="P167"><text:span text:style-name="T167_1">7.</text:span><text:span text:style-name="T167_2"><text:s/>Οι<text:s/>Αξιωματικοί<text:s/>Λ.Σ.-ΕΛ.ΑΚΤ.<text:s/>που<text:s/>τελούν<text:s/>σε<text:s/>άδεια<text:s/>κυ-<text:s/>ήσεως-λοχείας,<text:s/>ή<text:s/>σε<text:s/>άδεια<text:s/>ανατροφής<text:s/>τέκνου,<text:s/>κρίνονται<text:s/>και<text:s/>προάγονται<text:s/>κανονικά<text:s/>κατά<text:s/>τη<text:s/>διάρκεια<text:s/>της<text:s/>απουσίας<text:s/>τους<text:s/>από<text:s/>την<text:s/>ενεργό<text:s/>υπηρεσία,<text:s/>εφόσον<text:s/>σύμφωνα<text:s/>με<text:s/>τις<text:s/>εκάστοτε<text:s/>ισχύουσες<text:s/>διατάξεις<text:s/>έχουν<text:s/>τα<text:s/>τυπικά<text:s/>και<text:s/>ουσιαστικά<text:s/>προσόντα<text:s/>για<text:s/>προαγωγή.</text:span></text:p>
      <text:p text:style-name="P168"><text:span text:style-name="T168_1">8.</text:span><text:span text:style-name="T168_2"><text:s/>Οι<text:s/>Αξιωματικοί<text:s/>Λ.Σ.-ΕΛ.ΑΚΤ.<text:s/>κατά<text:s/>των<text:s/>οποίων<text:s/>ασκήθηκε<text:s/>ποινική<text:s/>δίωξη<text:s/>κρίνονται<text:s/>όπως<text:s/>και<text:s/>οι<text:s/>λοιποί.<text:s/>Με<text:s/>σχετική<text:s/>απόφαση<text:s/>του<text:s/>αρμοδίου<text:s/>Συμβουλίου<text:s/>Κρίσεων<text:s/>δύναται<text:s/>να<text:s/>αναβληθεί<text:s/>η<text:s/>κρίση<text:s/>τους<text:s/>μέχρι<text:s/>την<text:s/>έκδοση<text:s/>αμετάκλητης<text:s/>δικαστικής<text:s/>απόφασης<text:s/>ή<text:s/>αμετάκλητου<text:s/>δικαστικού<text:s/>βουλεύματος.</text:span></text:p>
      <text:p text:style-name="P169"><text:span text:style-name="T169_1">9.</text:span><text:span text:style-name="T169_2"><text:s/>Οι<text:s/>Αξιωματικοί<text:s/>Λ.Σ.-ΕΛ.ΑΚΤ.<text:s/>που<text:s/>τελούν<text:s/>σε<text:s/>προσωρινή<text:s/>κράτηση,<text:s/>ή<text:s/>έχουν<text:s/>καταδικασθεί<text:s/>σε<text:s/>στερητική<text:s/>της<text:s/>ελευθερίας<text:s/>ποινή,<text:s/>ή<text:s/>τελούν<text:s/>σε<text:s/>αιχμαλωσία,<text:s/>παράνομη<text:s/>απουσία,<text:s/>λιποταξία,<text:s/>ή<text:s/>σε<text:s/>αυτεπάγγελτη<text:s/>διαθεσιμότητα,<text:s/>δεν<text:s/>κρίνονται<text:s/>ούτε<text:s/>προάγονται<text:s/>κατά<text:s/>το<text:s/>χρόνο<text:s/>που<text:s/>τελούν<text:s/>σε<text:s/>μία<text:s/>από<text:s/>τις<text:s/>καταστάσεις<text:s/>αυτές.<text:s/>Μετά<text:s/>την<text:s/>έκδοση<text:s/>αμετάκλητου<text:s/>δικαστικού<text:s/>βουλεύματος<text:s/>ή<text:s/>αμετάκλητης<text:s/>δικαστικής<text:s/>απόφασης,<text:s/>κρίνονται<text:s/>από<text:s/>τα<text:s/>αρμόδια<text:s/>Συμβούλια<text:s/>Κρίσεων<text:s/>κατά<text:s/>την<text:s/>πρώτη<text:s/>τακτική<text:s/>ή<text:s/>έκτακτη<text:s/>συνοδό<text:s/>τους<text:s/>και<text:s/>αν<text:s/>εγγραφούν<text:s/>σε<text:s/>πίνακες<text:s/>προακτέων<text:s/>προάγονται<text:s/>αναδρομικά,<text:s/>ανακτώντας<text:s/>την<text:s/>αρχαιότητά<text:s/>τους.</text:span></text:p>
      <text:p text:style-name="P170"><text:span text:style-name="T170_1">10.</text:span><text:span text:style-name="T170_2"><text:s/>Οι<text:s/>Αξιωματικοί<text:s/>Λ.Σ.-ΕΛ.ΑΚΤ.<text:s/>που<text:s/>τελούν<text:s/>σε<text:s/>αργία<text:s/>με<text:s/>πρόσκαιρη<text:s/>παύση<text:s/>ή<text:s/>προσωρινή<text:s/>απόλυση,<text:s/>δεν<text:s/>κρίνο-<text:s/>νται<text:s/>και<text:s/>δεν<text:s/>προάγονται,<text:s/>κατά<text:s/>τον<text:s/>χρόνο<text:s/>που<text:s/>τελούν<text:s/>σε<text:s/>μία<text:s/>από<text:s/>τις<text:s/>καταστάσεις<text:s/>αυτές.<text:s/>Μετά<text:s/>την<text:s/>έκτιση<text:s/>της<text:s/>ποινής<text:s/>τους,<text:s/>οι<text:s/>διατελέσαντες<text:s/>σε<text:s/>αργία<text:s/>με<text:s/>πρόσκαιρη<text:s/>παύση<text:s/>εφόσον<text:s/>έχουν<text:s/>συμπληρώσει<text:s/>τον<text:s/>προβλεπόμενο<text:s/>χρόνο<text:s/>παραμονής<text:s/>στον<text:s/>βαθμό<text:s/>για<text:s/>προαγωγή,<text:s/>κρίνονται<text:s/>από<text:s/>τα<text:s/>αρμόδια<text:s/>Συμβούλια<text:s/>Κρίσεων<text:s/>κατά<text:s/>την<text:s/>πρώτη<text:s/>τακτική<text:s/>ή<text:s/>έκτακτη<text:s/>συνοδό<text:s/>τους<text:s/>και<text:s/>εάν<text:s/>εγγραφούν<text:s/>σε<text:s/>πίνακα<text:s/>προακτέων,<text:s/>προάγονται<text:s/>μετά<text:s/>την<text:s/>προαγωγή<text:s/>του<text:s/>αμέσως<text:s/>νεοτέρου<text:s/>τους.</text:span></text:p>
      <text:p text:style-name="P171"><text:span text:style-name="T171_1">11.</text:span><text:span text:style-name="T171_2"><text:s/>Οι<text:s/>Αξιωματικοί<text:s/>Λ.Σ.-ΕΛ.ΑΚΤ.<text:s/>που<text:s/>έχουν<text:s/>παραπεμφθεί<text:s/>σε<text:s/>Ανακριτικό<text:s/>Συμβούλιο,<text:s/>δεν<text:s/>κρίνονται,<text:s/>εφόσον<text:s/>είναι<text:s/>εκκρεμής<text:s/>ή<text:s/>υπόθεση<text:s/>τους.<text:s/>Αυτοί<text:s/>μετά<text:s/>την<text:s/>εκδίκαση<text:s/>της<text:s/>υπόθεσης<text:s/>τους<text:s/>και<text:s/>εφόσον<text:s/>η<text:s/>τυχόν<text:s/>απαλλακτική<text:s/>γνωμοδότηση<text:s/>καταστεί<text:s/>αμετάκλητη,<text:s/>κρίνονται<text:s/>κατά<text:s/>την<text:s/>πρώτη<text:s/>τακτική<text:s/>ή<text:s/>έκτακτη<text:s/>σύνοδο<text:s/>των<text:s/>αρμοδίων<text:s/>Συμβουλίων<text:s/>Κρίσεων<text:s/>και<text:s/>εάν<text:s/>κριθούν<text:s/>προακτέοι<text:s/>προ-<text:s/>άγονται<text:s/>ανακτώντας<text:s/>την<text:s/>αρχαιότητά<text:s/>τους.<text:s/>Αν<text:s/>τεθούν<text:s/>σε<text:s/>αργία<text:s/>με<text:s/>προσωρινή<text:s/>απόλυση<text:s/>ή<text:s/>με<text:s/>πρόσκαιρη<text:s/>παύση,<text:s/>εφαρμόζονται<text:s/>τα<text:s/>καθοριζόμενα<text:s/>στην<text:s/>προηγούμενη<text:s/>παράγραφο.</text:span></text:p>
      <text:p text:style-name="P172"><text:span text:style-name="T172_1">12.</text:span><text:span text:style-name="T172_2"><text:s/>Στις<text:s/>περιπτώσεις<text:s/>αναστολής<text:s/>της<text:s/>αποστρατείας<text:s/>Αξιωματικών<text:s/>Λ.Σ.<text:s/>ΕΛ.ΑΚΤ.,<text:s/>λόγω<text:s/>παραπομπής<text:s/>τους<text:s/>σε<text:s/>Ανακριτικό<text:s/>Συμβούλιο<text:s/>με<text:s/>το<text:s/>ερώτημα<text:s/>της<text:s/>απόταξης,<text:s/>μέχρι<text:s/>την<text:s/>εκδίκαση<text:s/>της<text:s/>υπό<text:s/>κρίση<text:s/>υπόθεσης<text:s/>από<text:s/>το<text:s/>Ανα-<text:s/>κριτικό<text:s/>Συμβούλιο,<text:s/>ή<text:s/>λόγω<text:s/>παραπομπής<text:s/>τους<text:s/>ενώπιον<text:s/>της<text:s/>αρμόδιας<text:s/>Υγειονομικής<text:s/>Επιτροπής,<text:s/>εφόσον<text:s/>τελούν<text:s/>σε<text:s/>άνω<text:s/>των<text:s/>δύο<text:s/>μηνών<text:s/>αναρρωτική<text:s/>άδεια<text:s/>ή<text:s/>νοσηλεία,<text:s/>μέχρι<text:s/>την<text:s/>έκδοση<text:s/>αμετάκλητης<text:s/>γνωμάτευσης,<text:s/>ή<text:s/>στις<text:s/>περιπτώσεις<text:s/>αναβολής<text:s/>κρίσεων<text:s/>Αξιωματικών<text:s/>Λ.Σ.-ΕΛ.ΑΚΤ.<text:s/>που<text:s/>έχουν<text:s/>καταδικασθεί<text:s/>σε<text:s/>στερητική<text:s/>της<text:s/>ελευθερίας<text:s/>ποινή,<text:s/>ή<text:s/>τελούν<text:s/>σε<text:s/>προσωρινή<text:s/>κράτηση,<text:s/>σε<text:s/>αιχμαλωσία,<text:s/>παράνομη<text:s/>απουσία,<text:s/>λιποταξία,<text:s/>διαθεσιμότητα,<text:s/>ή<text:s/>σε<text:s/>άδεια<text:s/>άνευ<text:s/>αποδοχών<text:s/>πλην<text:s/>της<text:s/>γονικής<text:s/>άδειας<text:s/>των<text:s/>άρθρων<text:s/>51<text:s/>και<text:s/>52<text:s/>του<text:s/>ν.<text:s/>4075/2012,<text:s/>δεν<text:s/>εμποδίζεται<text:s/>η<text:s/>κρίση<text:s/>ή<text:s/>και<text:s/>προαγωγή<text:s/>νεοτέρων<text:s/>τους,<text:s/>εφόσον<text:s/>συντρέχουν<text:s/>οι<text:s/>λοιπές<text:s/>προϋποθέσεις<text:s/>προαγωγής<text:s/>τους.</text:span></text:p>
      <text:p text:style-name="P173"><text:span text:style-name="T173_1">13.</text:span><text:span text:style-name="T173_2"><text:s/>Αξιωματικοί<text:s/>Λ.Σ.-ΕΛ.ΑΚΤ.<text:s/>που<text:s/>δεν<text:s/>έχουν<text:s/>συμπληρώσει<text:s/>τα<text:s/>ειδικά<text:s/>τυπικά<text:s/>προσόντα<text:s/>από<text:s/>υπαιτιότητά<text:s/>τους,<text:s/>κρίνονται<text:s/>στις<text:s/>τακτικές<text:s/>κρίσεις<text:s/>μετά<text:s/>τη<text:s/>συμπλήρωση<text:s/>των<text:s/>προσόντων<text:s/>αυτών,<text:s/>και<text:s/>εάν<text:s/>κριθούν<text:s/>προακτέοι<text:s/>προά-<text:s/>γονται<text:s/>αναδρομικά<text:s/>από<text:s/>τότε<text:s/>που<text:s/>συμπλήρωσαν<text:s/>αυτά.</text:span></text:p>
      <text:p text:style-name="P174"><text:span text:style-name="T174_1">14.</text:span><text:span text:style-name="T174_2"><text:s/>Αξιωματικοί<text:s/>Λ.Σ.-ΕΛ.ΑΚΤ.<text:s/>που<text:s/>είναι<text:s/>εγγεγραμμένοι<text:s/>στους<text:s/>πίνακες<text:s/>προακτέων<text:s/>και<text:s/>μεταπίπτουν<text:s/>πριν<text:s/>την<text:s/>προαγωγή<text:s/>τους,<text:s/>στην<text:s/>κατάσταση<text:s/>της<text:s/>αργίας<text:s/>με<text:s/>πρόσκαιρη<text:s/>παύση<text:s/>ή<text:s/>με<text:s/>προσωρινή<text:s/>απόλυση,<text:s/>ή<text:s/>σε<text:s/>προσωρινή<text:s/>κράτηση,<text:s/>ή<text:s/>σε<text:s/>αιχμαλωσία,<text:s/>ή<text:s/>σε<text:s/>παράνομη<text:s/>απουσία,<text:s/>ή<text:s/>σε<text:s/>λιποταξία,<text:s/>ή<text:s/>σε<text:s/>αυτεπάγγελτη<text:s/>διαθεσιμότητα,<text:s/>ή<text:s/>σε<text:s/>διαθεσιμότητα<text:s/>με<text:s/>αίτηση,<text:s/>ή<text:s/>παραπέμπονται<text:s/>σε<text:s/>Ανα-<text:s/>κριτικό<text:s/>Συμβούλιο,<text:s/>ή<text:s/>καταδικάζονται<text:s/>σε<text:s/>στερητική<text:s/>της<text:s/>ελευθερίας<text:s/>ποινή,<text:s/>δεν<text:s/>προάγονται,<text:s/>αλλά<text:s/>κρίνονται<text:s/>εκ<text:s/>νέου<text:s/>από<text:s/>τα<text:s/>αρμόδια<text:s/>Συμβούλια<text:s/>Κρίσεων,<text:s/>σύμφωνα<text:s/>με<text:s/>τις<text:s/>προβλεπόμενες<text:s/>προϋποθέσεις.</text:span></text:p>
      <text:p text:style-name="P175"><text:span text:style-name="T175_1">15.</text:span><text:span text:style-name="T175_2"><text:s/>Δεν<text:s/>ενεργείται<text:s/>προαγωγή<text:s/>και<text:s/>δεν<text:s/>απονέμεται<text:s/>βαθμός<text:s/>σε<text:s/>Αξιωματικούς<text:s/>μετά<text:s/>την<text:s/>έκδοση<text:s/>του<text:s/>προεδρικού<text:s/>διατάγματος<text:s/>με<text:s/>το<text:s/>οποίο<text:s/>τίθενται<text:s/>σε<text:s/>αποστρατεία,<text:s/>υπό<text:s/>την<text:s/>επιφύλαξη<text:s/>των<text:s/>διατάξεων<text:s/>περί<text:s/>ανάκλησης<text:s/>στην<text:s/>ενεργό<text:s/>υπηρεσία<text:s/>των<text:s/>μονίμων<text:s/>εξ<text:s/>εφεδρείας<text:s/>Αξιωματικών.</text:span></text:p>
      <text:p text:style-name="P176"><text:span text:style-name="T176_1">16.</text:span><text:span text:style-name="T176_2"><text:s/>Οι<text:s/>Αξιωματικοί<text:s/>Λ.Σ.-ΕΛ.ΑΚΤ.,<text:s/>απόφοιτοι<text:s/>της<text:s/>Σχολής<text:s/>Δοκίμων<text:s/>Υπαξιωματικών<text:s/>Λ.Σ.-ΕΛ.ΑΚΤ.<text:s/>ή<text:s/>της<text:s/>Σχολής<text:s/>Λιμενοφυλάκων,<text:s/>οι<text:s/>οποίοι<text:s/>είναι<text:s/>κάτοχοι<text:s/>απολυτηρίου<text:s/>τίτλου<text:s/>δευτεροβάθμιας<text:s/>εκπαίδευσης,<text:s/>ή<text:s/>τίτλου<text:s/>σπουδών<text:s/>μεταδευτεροβάθμιας<text:s/>μη<text:s/>τριτοβάθμιας<text:s/>εκπαίδευσης,<text:s/>δεν<text:s/>εξομοιώνονται<text:s/>ως<text:s/>προς<text:s/>τα<text:s/>γενικά<text:s/>και<text:s/>ειδικά<text:s/>τυπικά<text:s/>προσόντα<text:s/>προαγωγής,<text:s/>με<text:s/>τους<text:s/>Αξιωματικούς<text:s/>Λ.Σ.-ΕΛ.ΑΚΤ.<text:s/>αποφοίτους<text:s/>των<text:s/>ιδίων<text:s/>Σχολών,<text:s/>πτυχιούχους<text:s/>Ιδρύματος<text:s/>Ανώτατης<text:s/>Εκπαίδευσης<text:s/>Πανεπιστημιακού<text:s/>Τομέα,<text:s/>ή<text:s/>Ιδρύματος<text:s/>Ανώτατης<text:s/>Εκπαίδευσης<text:s/>Τεχνολογικού<text:s/>Τομέα,<text:s/>ή<text:s/>Κέντρου<text:s/>Ανώτερης<text:s/>Τεχνολογικής<text:s/>Εκπαίδευσης<text:s/>(Κ.Α.Τ.Ε.Ε.),<text:s/>ή<text:s/>Τεχνολογικού<text:s/>Εκπαιδευτικού<text:s/>Ιδρύματος<text:s/>(Τ.Ε.Ι.),<text:s/>ή<text:s/>κατόχους<text:s/>διπλώματος<text:s/>Αξιωματικού<text:s/>Εμπορικού<text:s/>Ναυτικού<text:s/>Γ΄<text:s/>τάξεως.</text:span></text:p>
      <text:p text:style-name="P177"><text:span text:style-name="T177_1">17.</text:span><text:span text:style-name="T177_2"><text:s/>Από<text:s/>τις<text:s/>διατάξεις<text:s/>του<text:s/>παρόντος<text:s/>άρθρου<text:s/>δε<text:s/>θίγονται<text:s/>οι<text:s/>προαγωγές<text:s/>των<text:s/>Αξιωματικών<text:s/>με<text:s/>βάση<text:s/>τις<text:s/>ισχύ-<text:s/>ουσες<text:s/>διατάξεις<text:s/>για<text:s/>την<text:s/>υπαγωγή<text:s/>τους<text:s/>σε<text:s/>κατάσταση<text:s/>μόνιμης<text:s/>διαθεσιμότητας,<text:s/>ή<text:s/>πολεμικής<text:s/>διαθεσιμότητας,<text:s/>ή<text:s/>την<text:s/>προαγωγή<text:s/>τους<text:s/>επ’ανδραγαθία,<text:s/>ή<text:s/>για<text:s/>διακεκριμένη<text:s/>πράξη.</text:span></text:p>
      <text:h text:style-name="P178" text:outline-level="1"><text:span text:style-name="T178_1">ΚΕΦΑΛΑΙΟ<text:s/></text:span></text:h>
      <text:h text:style-name="P179" text:outline-level="1"><text:span text:style-name="T179_1">Γ΄</text:span></text:h>
      <text:p text:style-name="P180"><text:span text:style-name="T180_1">ΕΠΙΛΟΓΗ<text:s/>ΑΡΧΗΓΟΥ,<text:s/>ΥΠΑΡΧΗΓΟΥ,ΕΠΙΤΕΛΑΡΧΗ<text:s/>ΑΡΧΗΓΕΙΟΥ<text:s/>ΚΑΙ<text:s/>ΥΠΟΝΑΥΑΡΧΩΝΛ.Σ.-ΕΛ.ΑΚΤ.</text:span></text:p>
      <text:h text:style-name="P181" text:outline-level="6"><text:span text:style-name="T181_1">Άρθρο<text:s/>12</text:span></text:h>
      <text:h text:style-name="P182" text:outline-level="6"><text:span text:style-name="T182_1">Επιλογή<text:s/>Αρχηγού<text:s/>Λ.Σ.-ΕΛ.ΑΚΤ.</text:span></text:h>
      <text:p text:style-name="P183"><text:span text:style-name="T183_1">1.</text:span><text:span text:style-name="T183_2"><text:s/>Ο<text:s/>Αρχηγός<text:s/>Λ.Σ.-ΕΛ.ΑΚΤ.<text:s/>επιλέγεται<text:s/>από<text:s/>το<text:s/>Κυβερνητικό<text:s/>Συμβούλιο<text:s/>Εξωτερικών<text:s/>και<text:s/>Άμυνας<text:s/>(ΚΥ.Σ.Ε.Α.)<text:s/>μεταξύ<text:s/>των<text:s/>εν<text:s/>ενεργεία<text:s/>κατά<text:s/>το<text:s/>χρόνο<text:s/>της<text:s/>επιλογής<text:s/>είτε<text:s/>Υποναυάρχων<text:s/>που<text:s/>προέρχονται<text:s/>από<text:s/>τη<text:s/>Σχολή<text:s/>Δοκίμων<text:s/>Σημαιοφόρων<text:s/>Λ.Σ.-ΕΛ.ΑΚΤ.,<text:s/>οι<text:s/>οποίοι<text:s/>έχουν<text:s/>συμπληρώσει<text:s/>τα<text:s/>γενικά<text:s/>τυπικά<text:s/>προς<text:s/>προαγωγή<text:s/>προσόντα,<text:s/>είτε<text:s/>Αντιναυάρχων<text:s/>Λ.Σ.-ΕΛ.ΑΚΤ.,<text:s/>ανεξάρτητα<text:s/>από<text:s/>το<text:s/>χρόνο<text:s/>υπηρεσίας<text:s/>τους<text:s/>στο<text:s/>βαθμό<text:s/>αυτό.</text:span></text:p>
      <text:p text:style-name="P184"><text:span text:style-name="T184_1">2.</text:span><text:span text:style-name="T184_2"><text:s/>Από<text:s/>τη<text:s/>διαδικασία<text:s/>επιλογής,<text:s/>εξαιρούνται<text:s/>οι<text:s/>Αξιωματικοί<text:s/>οι<text:s/>οποίοι<text:s/>λόγω<text:s/>διοικητικής<text:s/>αποκατάστασής<text:s/>τους,<text:s/>λογίζονται<text:s/>εν<text:s/>ενεργεία<text:s/>και<text:s/>προάγονται<text:s/>αναδρομικά<text:s/>στον<text:s/>αντίστοιχο<text:s/>βαθμό<text:s/>σε<text:s/>χρόνο<text:s/>μεταγενέστερο<text:s/>της<text:s/>επιλογής<text:s/>του<text:s/>Αρχηγού.</text:span></text:p>
      <text:p text:style-name="P185"><text:span text:style-name="T185_1">3.</text:span><text:span text:style-name="T185_2"><text:s/>Για<text:s/>την<text:s/>κρίση<text:s/>οποτεδήποτε<text:s/>προς<text:s/>αποστρατεία<text:s/>του<text:s/>Αρχηγού<text:s/>Λ.Σ.-ΕΛ.ΑΚΤ.<text:s/>αρμόδιο,<text:s/>κατόπιν<text:s/>πρότασης<text:s/>του<text:s/>οικείου<text:s/>Υπουργού,<text:s/>είναι<text:s/>το<text:s/>Κυβερνητικό<text:s/>Συμβούλιο<text:s/>Εξωτερικών<text:s/>και<text:s/>Άμυνας<text:s/>(ΚΥ.Σ.Ε.Α.),<text:s/>που<text:s/>με<text:s/>ελεύθερη<text:s/>κρίση<text:s/>αποφασίζει<text:s/>την<text:s/>αποστρατεία<text:s/>αυτού,<text:s/>αν<text:s/>κρίνει<text:s/>ότι<text:s/>η<text:s/>περαιτέρω<text:s/>παραμονή<text:s/>του<text:s/>στο<text:s/>Σώμα<text:s/>δεν<text:s/>είναι<text:s/>πλέον<text:s/>αναγκαία,<text:s/>κρίνοντάς<text:s/>τον<text:s/>ως<text:s/>«ευδοκίμως<text:s/>τερμα-<text:s/>τίσαντα<text:s/>τη<text:s/>σταδιοδρομία<text:s/>του».<text:s/>Με<text:s/>την<text:s/>ίδια<text:s/>απόφαση,<text:s/>το<text:s/>Κυβερνητικό<text:s/>Συμβούλιο<text:s/>Εξωτερικών<text:s/>και<text:s/>Άμυνας<text:s/>(ΚΥ.<text:s/>Σ.Ε.Α.)<text:s/>δύναται<text:s/>να<text:s/>απονείμει<text:s/>στον<text:s/>Αρχηγό<text:s/>Λ.Σ.-ΕΛ.ΑΚΤ.<text:s/>που<text:s/>αποστρατεύεται,<text:s/>το<text:s/>βαθμό<text:s/>του<text:s/>Ναυάρχου<text:s/>εν<text:s/>αποστρατεία.</text:span></text:p>
      <text:p text:style-name="P186"><text:span text:style-name="T186_1">4.</text:span><text:span text:style-name="T186_2"><text:s/>Για<text:s/>την<text:s/>επιλογή<text:s/>του<text:s/>Αρχηγού<text:s/>Λ.Σ.-ΕΛ.ΑΚΤ.,<text:s/>ο<text:s/>οικείος<text:s/>Υπουργός<text:s/>αποστέλλει<text:s/>στο<text:s/>Κυβερνητικό<text:s/>Συμβούλιο<text:s/>Εξωτερικών<text:s/>και<text:s/>Άμυνας<text:s/>(ΚΥ.Σ.Ε.Α.)<text:s/>πίνακα<text:s/>των<text:s/>εν<text:s/>ενερ-<text:s/>γεία<text:s/>Αντιναυάρχων<text:s/>και<text:s/>Υποναυάρχων<text:s/>που<text:s/>προέρχονται<text:s/>από<text:s/>τη<text:s/>Σχολή<text:s/>Δοκίμων<text:s/>Σημαιοφόρων<text:s/>Λ.Σ.-ΕΛ.ΑΚΤ.<text:s/>που<text:s/>πληρούν<text:s/>τις<text:s/>προϋποθέσεις<text:s/>της<text:s/>παραγράφου<text:s/>1<text:s/>του<text:s/>παρόντος<text:s/>άρθρου,<text:s/>καθώς<text:s/>και<text:s/>τα<text:s/>έγγραφα<text:s/>των<text:s/>ατομικών<text:s/>φακέλων<text:s/>τους.<text:s/>Το<text:s/>Συμβούλιο,<text:s/>αφού<text:s/>λάβει<text:s/>γνώση<text:s/>των<text:s/>στοιχείων<text:s/>των<text:s/>ατομικών<text:s/>φακέλων,<text:s/>επιλέγει<text:s/>τον<text:s/>Αρχηγό<text:s/>Λ.Σ.-ΕΛ.ΑΚΤ.<text:s/>Οι<text:s/>αρχαιότεροι<text:s/>του<text:s/>επιλεγέντος<text:s/>θεωρούνται<text:s/>ως<text:s/>«ευδοκίμως<text:s/>τερματίσαντες<text:s/>τη<text:s/>σταδιοδρομία<text:s/>τους»<text:s/>και<text:s/>εγγράφονται<text:s/>στους<text:s/>οικείους<text:s/>πίνακες.</text:span></text:p>
      <text:p text:style-name="P187"><text:span text:style-name="T187_1">5.</text:span><text:span text:style-name="T187_2"><text:s/>Το<text:s/>προαναφερόμενο<text:s/>Συμβούλιο,<text:s/>στις<text:s/>ανωτέρω<text:s/>περιπτώσεις<text:s/>αιτιολογεί<text:s/>στο<text:s/>πρακτικό<text:s/>την<text:s/>απόφασή<text:s/>του.</text:span></text:p>
      <text:p text:style-name="P188"><text:span text:style-name="T188_1">6.</text:span><text:span text:style-name="T188_2"><text:s/>Ο<text:s/>Υπουργός<text:s/>Προστασίας<text:s/>του<text:s/>Πολίτη,<text:s/>αφού<text:s/>παραλάβει<text:s/>το<text:s/>ανωτέρω<text:s/>πρακτικό,<text:s/>προκαλεί<text:s/>τα<text:s/>σχετικά<text:s/>προεδρικά<text:s/>διατάγματα<text:s/>αποστρατείας<text:s/>και<text:s/>προαγωγής.</text:span></text:p>
      <text:h text:style-name="P189" text:outline-level="6"><text:span text:style-name="T189_1">Άρθρο<text:s/></text:span></text:h>
      <text:h text:style-name="P190" text:outline-level="6"><text:span text:style-name="T190_1">13</text:span></text:h>
      <text:p text:style-name="P191"><text:span text:style-name="T191_1">Τυπικά<text:s/>προσόντα<text:s/>προαγωγής<text:s/>-Χρόνος<text:s/>παραμονήςστη<text:s/>θέση<text:s/>του<text:s/>Αρχηγού<text:s/>Λ.Σ.-ΕΛ.ΑΚΤ.</text:span></text:p>
      <text:p text:style-name="P192"><text:span text:style-name="T192_1">1.</text:span><text:span text:style-name="T192_2"><text:s/>Εφόσον<text:s/>επιλέγεται<text:s/>ως<text:s/>Αρχηγός<text:s/>Λ.Σ.-ΕΛ.ΑΚΤ.<text:s/>Υποναύαρχος<text:s/>προερχόμενος<text:s/>από<text:s/>τη<text:s/>Σχολή<text:s/>Δοκίμων<text:s/>Σημαιοφόρων<text:s/>Λ.Σ.-ΕΛ.ΑΚΤ.,<text:s/>προάγεται<text:s/>στο<text:s/>βαθμό<text:s/>του<text:s/>Αντιναυάρχου<text:s/>Λ.Σ.-ΕΛ.ΑΚΤ.,<text:s/>ανεξάρτητα<text:s/>από<text:s/>το<text:s/>χρόνο<text:s/>παραμονής<text:s/>στον<text:s/>κατεχόμενο<text:s/>βαθμό.</text:span></text:p>
      <text:p text:style-name="P193"><text:span text:style-name="T193_1">2.</text:span><text:span text:style-name="T193_2"><text:s/>Ο<text:s/>Αρχηγός<text:s/>Λ.Σ.-ΕΛ.ΑΚΤ.<text:s/>δύναται<text:s/>να<text:s/>παραμείνει<text:s/>στη<text:s/>θέση<text:s/>του<text:s/>για<text:s/>χρονική<text:s/>περίοδο<text:s/>δύο<text:s/>ετών,<text:s/>που<text:s/>δύναται<text:s/>να<text:s/>παραταθεί<text:s/>μέχρι<text:s/>και<text:s/>ένα<text:s/>έτος<text:s/>επιπλέον.</text:span></text:p>
      <text:h text:style-name="P194" text:outline-level="6"><text:span text:style-name="T194_1">Άρθρο<text:s/></text:span></text:h>
      <text:h text:style-name="P195" text:outline-level="6"><text:span text:style-name="T195_1">14</text:span></text:h>
      <text:p text:style-name="P196"><text:span text:style-name="T196_1">Κρίση<text:s/>και<text:s/>επιλογή<text:s/>Υπαρχηγού,<text:s/>Επιτελάρχη<text:s/>Αρχηγείουκαι<text:s/>Υποναυάρχων<text:s/>Λ.Σ.-ΕΛ.ΑΚΤ.</text:span></text:p>
      <text:p text:style-name="P197"><text:span text:style-name="T197_1">1.</text:span><text:span text:style-name="T197_2"><text:s/>Ο<text:s/>Υπαρχηγός<text:s/>και<text:s/>ο<text:s/>Επιτελάρχης<text:s/>Αρχηγείου<text:s/>Λ.Σ.-<text:s/>ΕΛ.ΑΚΤ.<text:s/>επιλέγονται<text:s/>μεταξύ<text:s/>των<text:s/>εν<text:s/>ενεργεία<text:s/>κατά<text:s/>το<text:s/>χρόνο<text:s/>επιλογής<text:s/>Υποναυάρχων,<text:s/>ή<text:s/>Αρχιπλοιάρχων<text:s/>που<text:s/>προέρχονται<text:s/>από<text:s/>τη<text:s/>Σχολή<text:s/>Δοκίμων<text:s/>Σημαιοφόρων<text:s/>Λ.Σ.-<text:s/>ΕΛ.ΑΚΤ.,<text:s/>που<text:s/>συμπληρώνουν<text:s/>μέχρι<text:s/>την<text:s/>31η<text:s/>Δεκεμβρίου<text:s/>του<text:s/>έτους<text:s/>επιλογής<text:s/>τα<text:s/>γενικά<text:s/>τυπικά<text:s/>προς<text:s/>προαγωγή<text:s/>προσόντα.</text:span></text:p>
      <text:p text:style-name="P198"><text:span text:style-name="T198_1">2.</text:span><text:span text:style-name="T198_2"><text:s/>Από<text:s/>τη<text:s/>διαδικασία<text:s/>επιλογής<text:s/>εξαιρούνται<text:s/>οι<text:s/>Αξιωματικοί,<text:s/>οι<text:s/>οποίοι<text:s/>λόγω<text:s/>διοικητικής<text:s/>αποκατάστασής<text:s/>λογίζονται<text:s/>εν<text:s/>ενεργεία<text:s/>και<text:s/>προάγονται<text:s/>αναδρομικά<text:s/>στους<text:s/>αντίστοιχους<text:s/>βαθμούς,<text:s/>σε<text:s/>χρόνο<text:s/>μεταγενέστερο<text:s/>της<text:s/>επιλογής<text:s/>του<text:s/>Υπαρχηγού<text:s/>και<text:s/>Επιτελάρχη<text:s/>Αρχηγείου<text:s/>Λ.Σ.-ΕΛ.ΑΚΤ.</text:span></text:p>
      <text:p text:style-name="P199"><text:span text:style-name="T199_1">3.</text:span><text:span text:style-name="T199_2"><text:s/>Όταν<text:s/>κενώνονται<text:s/>οι<text:s/>θέσεις<text:s/>του<text:s/>Υπαρχηγού<text:s/>και<text:s/>του<text:s/>Επιτελάρχη<text:s/>Αρχηγείου<text:s/>Λ.Σ.-ΕΛ.ΑΚΤ.,<text:s/>το<text:s/>Ανώτατο<text:s/>Συμβούλιο<text:s/>Λ.Σ.-ΕΛ.ΑΚΤ.<text:s/>με<text:s/>ευρύτερη<text:s/>σύνθεση,<text:s/>αποφασίζει<text:s/>ποιοί<text:s/>από<text:s/>τους<text:s/>εν<text:s/>ενεργεία<text:s/>κατά<text:s/>το<text:s/>χρόνο<text:s/>επιλογής,<text:s/>Υποναυάρχους<text:s/>ή<text:s/>Αρχιπλοιάρχους<text:s/>της<text:s/>πρώτης<text:s/>παραγράφου,<text:s/>είναι<text:s/>ικανοί<text:s/>για<text:s/>την<text:s/>πλήρωση<text:s/>των<text:s/>θέσεων<text:s/>αυτών.<text:s/>Το<text:s/>Ανώτατο<text:s/>Συμβούλιο<text:s/>Λ.Σ.-ΕΛ.ΑΚΤ.<text:s/>δύναται<text:s/>να<text:s/>απονείμει<text:s/>στον<text:s/>Υπαρχηγό<text:s/>και<text:s/>στον<text:s/>Επιτελάρχη<text:s/>Αρχηγείου<text:s/>Λ.Σ.-<text:s/>ΕΛ.ΑΚΤ.<text:s/>που<text:s/>αποστρατεύονται,<text:s/>το<text:s/>βαθμό<text:s/>του<text:s/>Ναυάρχου<text:s/>εν<text:s/>αποστρατεία.<text:s/>Σε<text:s/>περίπτωση<text:s/>που<text:s/>επιλεγεί<text:s/>Υποναύαρχος<text:s/>ως<text:s/>Υπαρχηγός<text:s/>ή<text:s/>ως<text:s/>Επιτελάρχης<text:s/>Αρχηγείου<text:s/>Λ.Σ.-<text:s/>ΕΛ.ΑΚΤ.,<text:s/>προάγεται<text:s/>αυτοδίκαια<text:s/>στο<text:s/>βαθμό<text:s/>του<text:s/>Αντιναυάρχου.<text:s/>Σε<text:s/>περίπτωση<text:s/>που<text:s/>επιλεγεί<text:s/>Αρχιπλοίαρχος<text:s/>ως<text:s/>Υπαρχηγός<text:s/>ή<text:s/>ως<text:s/>Επιτελάρχης<text:s/>Αρχηγείου<text:s/>Λ.Σ.-ΕΛ.ΑΚΤ.,<text:s/>προάγεται<text:s/>στο<text:s/>βαθμό<text:s/>του<text:s/>Υποναυάρχου<text:s/>και<text:s/>με<text:s/>τη<text:s/>συμπλήρωση<text:s/>έξι<text:s/>μηνών<text:s/>στο<text:s/>βαθμό<text:s/>αυτόν,<text:s/>προάγεται<text:s/>αυτοδίκαια<text:s/>στο<text:s/>βαθμό<text:s/>του<text:s/>Αντιναυάρχου.<text:s/>Οι<text:s/>αρχαιότεροι<text:s/>των<text:s/>επιλεγέντων<text:s/>θεωρούνται<text:s/>ως<text:s/>«ευδοκίμως<text:s/>τερματί-<text:s/>σαντες<text:s/>τη<text:s/>σταδιοδρομία<text:s/>τους»<text:s/>και<text:s/>εγγράφονται<text:s/>στους<text:s/>οικείους<text:s/>πίνακες.</text:span></text:p>
      <text:p text:style-name="P200"><text:span text:style-name="T200_1">4.</text:span><text:span text:style-name="T200_2"><text:s/>Οι<text:s/>Υποναύαρχοι<text:s/>που<text:s/>προέρχονται<text:s/>από<text:s/>τη<text:s/>Σχολή<text:s/>Δοκίμων<text:s/>Σημαιοφόρων<text:s/>Λ.Σ.-ΕΛ.ΑΚΤ.<text:s/>επιλέγονται<text:s/>μεταξύ<text:s/>των<text:s/>εν<text:s/>ενεργεία<text:s/>κατά<text:s/>το<text:s/>χρόνο<text:s/>επιλογής<text:s/>Αρχιπλοιάρχων<text:s/>της<text:s/>ίδιας<text:s/>προέλευσης,<text:s/>που<text:s/>συμπληρώνουν<text:s/>μέχρι<text:s/>την<text:s/>31η<text:s/>Δεκεμβρίου<text:s/>του<text:s/>έτους<text:s/>επιλογής<text:s/>τα<text:s/>γενικά<text:s/>τυπικά<text:s/>προς<text:s/>προαγωγή<text:s/>προσόντα.</text:span></text:p>
      <text:p text:style-name="P201"><text:span text:style-name="T201_1">5.</text:span><text:span text:style-name="T201_2"><text:s/>Όταν<text:s/>κενώνονται<text:s/>οι<text:s/>θέσεις<text:s/>των<text:s/>Υποναυάρχων<text:s/>που<text:s/>προέρχονται<text:s/>από<text:s/>τη<text:s/>Σχολή<text:s/>Δοκίμων<text:s/>Σημαιοφόρων<text:s/>Λ.Σ.-<text:s/>ΕΛ.ΑΚΤ.<text:s/>το<text:s/>Ανώτατο<text:s/>Συμβούλιο<text:s/>Λ.Σ.-ΕΛ.ΑΚΤ.<text:s/>με<text:s/>ευρύτερη<text:s/>σύνθεση,<text:s/>αποφασίζει<text:s/>ποιοι<text:s/>από<text:s/>τους<text:s/>εν<text:s/>ενεργεία<text:s/>κατά<text:s/>το<text:s/>χρόνο<text:s/>επιλογής<text:s/>Αρχιπλοιάρχους<text:s/>της<text:s/>ίδιας<text:s/>προέλευσης,<text:s/>είναι<text:s/>ικανοί<text:s/>για<text:s/>την<text:s/>πλήρωση<text:s/>των<text:s/>θέσεων<text:s/>αυτών,<text:s/>οι<text:s/>οποίοι<text:s/>και<text:s/>προάγονται<text:s/>αυτοδίκαια<text:s/>με<text:s/>την<text:s/>επιλογή<text:s/>τους<text:s/>στο<text:s/>βαθμό<text:s/>του<text:s/>Υποναυάρχου.<text:s/>Οι<text:s/>αρχαιότεροι<text:s/>των<text:s/>επιλεγέντων<text:s/>Υποναυάρχων<text:s/>θεωρούνται<text:s/>ως<text:s/>«ευδοκίμως<text:s/>τερματίσαντες<text:s/>τη<text:s/>σταδιοδρομία<text:s/>τους»<text:s/>και<text:s/>εγγράφονται<text:s/>στους<text:s/>οικείους<text:s/>πίνακες.<text:s/>Ο<text:s/>αρχαιότερος<text:s/>των<text:s/>Υποναυάρχων<text:s/>τοποθετείται<text:s/>ως<text:s/>Γενικός<text:s/>Επιθεωρητής<text:s/>Λ.Σ.-ΕΛ.ΑΚΤ.</text:span></text:p>
      <text:p text:style-name="P202"><text:span text:style-name="T202_1">6.</text:span><text:span text:style-name="T202_2"><text:s/>Στο<text:s/>βαθμό<text:s/>του<text:s/>Υποναυάρχου<text:s/>Λ.Σ.-ΕΛ.ΑΚΤ.<text:s/>ειδικότητας<text:s/>Τεχνικού,<text:s/>Υγειονομικού,<text:s/>Οικονομικού<text:s/>και<text:s/>Νομικού<text:s/>προάγονται<text:s/>οι<text:s/>Αρχιπλοίαρχοι<text:s/>των<text:s/>αντίστοιχων<text:s/>ειδικοτήτων,<text:s/>που<text:s/>έχουν<text:s/>συμπληρώσει<text:s/>τα<text:s/>γενικά<text:s/>τυπικά<text:s/>προς<text:s/>προαγωγή<text:s/>προσόντα<text:s/>και<text:s/>έχουν<text:s/>κριθεί<text:s/>ως<text:s/>«διατηρητέοι»<text:s/>κατά<text:s/>τις<text:s/>τελευταίες<text:s/>ετήσιες<text:s/>τακτικές<text:s/>κρίσεις.</text:span></text:p>
      <text:p text:style-name="P203"><text:span text:style-name="T203_1">7.</text:span><text:span text:style-name="T203_2"><text:s/>Από<text:s/>τη<text:s/>διαδικασία<text:s/>επιλογής<text:s/>των<text:s/>Υποναυάρχων<text:s/>Λ.Σ.-<text:s/>ΕΛ.ΑΚΤ.<text:s/>εξαιρούνται<text:s/>οι<text:s/>Αξιωματικοί,<text:s/>οι<text:s/>οποίοι<text:s/>λόγω<text:s/>διοικητικής<text:s/>αποκατάστασής<text:s/>λογίζονται<text:s/>εν<text:s/>ενεργεία<text:s/>και<text:s/>προάγονται<text:s/>αναδρομικά<text:s/>στους<text:s/>αντίστοιχους<text:s/>βαθμούς,<text:s/>σε<text:s/>χρόνο<text:s/>μεταγενέστερο<text:s/>της<text:s/>επιλογής.</text:span></text:p>
      <text:h text:style-name="P204" text:outline-level="1"><text:span text:style-name="T204_1">ΚΕΦΑΛΑΙΟ<text:s/></text:span></text:h>
      <text:h text:style-name="P205" text:outline-level="1"><text:span text:style-name="T205_1">Δ΄</text:span></text:h>
      <text:p text:style-name="P206"><text:span text:style-name="T206_1">ΠΡΟΑΓΩΓΕΣ<text:s/>ΑΝΘΥΠΑΣΠΙΣΤΩΝ,ΥΠΑΞΙΩΜΑΤΙΚΩΝ<text:s/>Λ.Σ.-ΕΛ.ΑΚΤ.,<text:s/>ΛΙΜΕΝΟΦΥΛΑΚΩΝ</text:span></text:p>
      <text:h text:style-name="P207" text:outline-level="6"><text:span text:style-name="T207_1">Άρθρο<text:s/>15</text:span></text:h>
      <text:h text:style-name="P208" text:outline-level="6"><text:span text:style-name="T208_1">Γενικές<text:s/>προϋποθέσεις<text:s/>προαγωγής</text:span></text:h>
      <text:p text:style-name="P209"><text:span text:style-name="T209_1">1.</text:span><text:span text:style-name="T209_2"><text:s/>Οι<text:s/>προαγωγές<text:s/>των<text:s/>Ανθυπασπιστών,<text:s/>Υπαξιωματι-<text:s/>κών<text:s/>Λ.Σ.-ΕΛ.ΑΚΤ.<text:s/>και<text:s/>Λιμενοφυλάκων,<text:s/>στους<text:s/>διαφόρους<text:s/>βαθμούς,<text:s/>ενεργούνται<text:s/>μετά<text:s/>από<text:s/>σχετική<text:s/>κρίση,<text:s/>με<text:s/>την<text:s/>οποία<text:s/>διαπιστώνεται<text:s/>η<text:s/>συμπλήρωση<text:s/>των<text:s/>τυπικών<text:s/>και<text:s/>ουσιαστικών<text:s/>προσόντων<text:s/>προαγωγής.</text:span></text:p>
      <text:p text:style-name="P210"><text:span text:style-name="T210_1">2.</text:span><text:span text:style-name="T210_2"><text:s/>Προάγονται<text:s/>ανεξάρτητα<text:s/>της<text:s/>ύπαρξης<text:s/>κενών<text:s/>ή<text:s/>μη<text:s/>οργανικών<text:s/>θέσεων:</text:span></text:p>
      <text:p text:style-name="P211"><text:span text:style-name="T211_1">α)</text:span><text:span text:style-name="T211_2"><text:tab/></text:span><text:span text:style-name="T211_3">Οι<text:s/>ονομαζόμενοι<text:s/>Κελευστές<text:s/>και<text:s/>Λιμενοφύλακες,<text:s/>απόφοιτοι<text:s/>των<text:s/>αντίστοιχων<text:s/>παραγωγικών<text:s/>σχολών<text:s/>Λ.Σ.-<text:s/>ΕΛ.ΑΚΤ.</text:span></text:p>
      <text:p text:style-name="P212"><text:span text:style-name="T212_1">β)</text:span><text:span text:style-name="T212_2"><text:tab/></text:span><text:span text:style-name="T212_3">Οι<text:s/>ονομαζόμενοι<text:s/>Κελευστές<text:s/>Λ.Σ.-ΕΛ.ΑΚΤ.<text:s/>ειδικότητας<text:s/>Υγειονομικού,<text:s/>με<text:s/>την<text:s/>κατάταξή<text:s/>τους.</text:span></text:p>
      <text:p text:style-name="P213"><text:span text:style-name="T213_1">γ)</text:span><text:span text:style-name="T213_2"><text:tab/></text:span><text:span text:style-name="T213_3">Οι<text:s/>Ανθυπασπιστές,<text:s/>Υπαξιωματικοί<text:s/>Λ.Σ.-ΕΛ.ΑΚΤ.<text:s/>και<text:s/>Λιμενοφύλακες,<text:s/>οι<text:s/>οποίοι<text:s/>συμπληρώνουν<text:s/>τον<text:s/>προβλεπό-<text:s/>μενο<text:s/>ελάχιστο<text:s/>ή<text:s/>μέγιστο<text:s/>χρόνο<text:s/>παραμονής<text:s/>στο<text:s/>βαθμό,<text:s/>σύμφωνα<text:s/>με<text:s/>τις<text:s/>εκάστοτε<text:s/>ισχύουσες<text:s/>διατάξεις.</text:span></text:p>
      <text:p text:style-name="P214"><text:span text:style-name="T214_1">δ)</text:span><text:span text:style-name="T214_2"><text:tab/></text:span><text:span text:style-name="T214_3">Οι<text:s/>Ανθυπασπιστές<text:s/>Λ.Σ.-ΕΛ.ΑΚΤ.,<text:s/>οι<text:s/>οποίοι<text:s/>κρίνονται<text:s/>ως<text:s/>«ευδοκίμως<text:s/>τερματίσαντες»<text:s/>και<text:s/>τίθενται<text:s/>σε<text:s/>αποστρατεία<text:s/>μετά<text:s/>την<text:s/>πάροδο<text:s/>των<text:s/>τριάντα<text:s/>ημερών<text:s/>από<text:s/>την<text:s/>προαγωγή<text:s/>τους,<text:s/>σύμφωνα<text:s/>με<text:s/>τις<text:s/>εκάστοτε<text:s/>ισχύουσες<text:s/>διατάξεις.</text:span></text:p>
      <text:p text:style-name="P215"><text:span text:style-name="T215_1">ε)</text:span><text:span text:style-name="T215_2"><text:tab/></text:span><text:span text:style-name="T215_3">Οι<text:s/>Ανθυπασπιστές,<text:s/>Υπαξιωματικοί<text:s/>Λ.Σ.-ΕΛ.ΑΚΤ.<text:s/>και<text:s/>Λιμενοφύλακες<text:s/>στους<text:s/>οποίους<text:s/>απονεμήθηκε<text:s/>ο<text:s/>ανώτερος<text:s/>από<text:s/>τον<text:s/>κατεχόμενο<text:s/>βαθμό,<text:s/>επ’<text:s/>ανδραγαθία,<text:s/>ή<text:s/>λόγω<text:s/>διακεκριμένης<text:s/>πράξης,<text:s/>ή<text:s/>επειδή<text:s/>απεβίωσαν<text:s/>κατά<text:s/>την<text:s/>ενεργό<text:s/>υπηρεσία,<text:s/>σύμφωνα<text:s/>με<text:s/>τις<text:s/>εκάστοτε<text:s/>ισχύουσες<text:s/>διατάξεις.</text:span></text:p>
      <text:h text:style-name="P216" text:outline-level="6"><text:span text:style-name="T216_1">Άρθρο<text:s/>16</text:span></text:h>
      <text:h text:style-name="P217" text:outline-level="6"><text:span text:style-name="T217_1">Γενικά<text:s/>τυπικά<text:s/>προσόντα<text:s/>προαγωγής</text:span></text:h>
      <text:p text:style-name="P218"><text:span text:style-name="T218_1">Οι<text:s/>Ανθυπασπιστές,<text:s/>Υπαξιωματικοί<text:s/>Λ.Σ.-ΕΛ.ΑΚΤ.<text:s/>και<text:s/>Λιμενοφύλακες<text:s/>προάγονται<text:s/>με<text:s/>τη<text:s/>συμπλήρωση<text:s/>συγκεκριμένου<text:s/>χρόνου<text:s/>είτε<text:s/>στο<text:s/>βαθμό<text:s/>που<text:s/>φέρουν,<text:s/>είτε<text:s/>συνολικής<text:s/>πραγματικής<text:s/>υπηρεσίας.</text:span></text:p>
      <text:h text:style-name="P219" text:outline-level="6"><text:span text:style-name="T219_1">Άρθρο<text:s/>17</text:span></text:h>
      <text:h text:style-name="P220" text:outline-level="6"><text:span text:style-name="T220_1">Χρόνος<text:s/>παραμονής<text:s/>στο<text:s/>βαθμό</text:span></text:h>
      <text:p text:style-name="P221"><text:span text:style-name="T221_1">1.</text:span><text:span text:style-name="T221_2"><text:s/>Οι<text:s/>βαθμοφόροι<text:s/>Λ.Σ.-ΕΛ.ΑΚΤ.<text:s/>που<text:s/>προέρχονται<text:s/>από<text:s/>τη<text:s/>Σχολή<text:s/>Δόκιμων<text:s/>Υπαξιωματικών<text:s/>Λ.Σ.-ΕΛ.ΑΚΤ.<text:s/>προάγονται,<text:s/>εφόσον<text:s/>συμπληρώσουν<text:s/>ελάχιστο<text:s/>χρόνο<text:s/>παραμονής<text:s/>σε<text:s/>κάθε<text:s/>βαθμό,<text:s/>ως<text:s/>εξής:</text:span></text:p>
      <text:p text:style-name="P222"><text:span text:style-name="T222_1">α)</text:span><text:span text:style-name="T222_2"><text:tab/></text:span><text:span text:style-name="T222_3">Κελευστής:<text:s/>Τρία<text:s/>έτη<text:s/>πραγματικής<text:s/>υπηρεσίας.</text:span></text:p>
      <text:p text:style-name="P223"><text:span text:style-name="T223_1">β)</text:span><text:span text:style-name="T223_2"><text:tab/></text:span><text:span text:style-name="T223_3">Επικελευστής:<text:s/>Τρία<text:s/>έτη<text:s/>πραγματικής<text:s/>υπηρεσίας.</text:span></text:p>
      <text:p text:style-name="P224"><text:span text:style-name="T224_1">γ)</text:span><text:span text:style-name="T224_2"><text:tab/></text:span><text:span text:style-name="T224_3">Αρχικελευστής:<text:s/>Τρία<text:s/>έτη<text:s/>πραγματικής<text:s/>υπηρεσίας.<text:s/>δ)<text:s/>Ανθυπασπιστής:<text:s/>Τέσσερα<text:s/>έτη<text:s/>πραγματικής<text:s/>υπηρεσίας.</text:span></text:p>
      <text:p text:style-name="P225"><text:span text:style-name="T225_1">2.</text:span><text:span text:style-name="T225_2"><text:s/>Ο<text:s/>χρόνος<text:s/>φοίτησης<text:s/>στη<text:s/>Σχολή<text:s/>Δοκίμων<text:s/>Υπαξιωματι-<text:s/>κών<text:s/>Λ.Σ.-ΕΛ.ΑΚΤ.,<text:s/>η<text:s/>οποία<text:s/>ανήκει<text:s/>στην<text:s/>ανώτερη<text:s/>βαθμίδα<text:s/>της<text:s/>τριτοβάθμιας<text:s/>εκπαίδευσης,<text:s/>θεωρείται<text:s/>ως<text:s/>χρόνος<text:s/>πραγματικής<text:s/>υπηρεσίας<text:s/>Υπαξιωματικού<text:s/>και<text:s/>προσμετρά-<text:s/>ται<text:s/>για<text:s/>τη<text:s/>συμπλήρωση<text:s/>του<text:s/>απαιτούμενου<text:s/>προς<text:s/>προαγωγή<text:s/>χρόνου<text:s/>παραμονής<text:s/>στο<text:s/>βαθμό<text:s/>του<text:s/>Κελευστή.<text:s/>Αν<text:s/>υπάρχουν<text:s/>διαφορετικές<text:s/>ημερομηνίες<text:s/>κατάταξης<text:s/>στην<text:s/>ίδια<text:s/>εκπαιδευτική<text:s/>σειρά,<text:s/>ως<text:s/>χρόνος<text:s/>φοίτησης<text:s/>στην<text:s/>παραγωγική<text:s/>σχολή,<text:s/>υπολογίζεται<text:s/>ο<text:s/>χρόνος<text:s/>από<text:s/>την<text:s/>ημερομηνία<text:s/>κατάταξης<text:s/>των<text:s/>πρώτων<text:s/>καταταχθέντων<text:s/>δοκίμων<text:s/>μέχρι<text:s/>και<text:s/>την<text:s/>προηγουμένη<text:s/>της<text:s/>ονομασίας<text:s/>τους<text:s/>ως<text:s/>μονίμων<text:s/>στελεχών<text:s/>Λ.Σ.-ΕΛ.ΑΚΤ.<text:s/>Σε<text:s/>όσους<text:s/>Ανθυπασπιστές<text:s/>ή<text:s/>Υπαξιωματικούς<text:s/>Λ.Σ.-ΕΛ.ΑΚΤ.<text:s/>δεν<text:s/>έχει<text:s/>υπολογισθεί<text:s/>ο<text:s/>προαναφερόμενος<text:s/>χρόνος<text:s/>φοίτησης,<text:s/>αυτός<text:s/>προσμε-<text:s/>τράται<text:s/>στο<text:s/>βαθμό<text:s/>που<text:s/>φέρουν<text:s/>για<text:s/>τη<text:s/>συμπλήρωση<text:s/>των<text:s/>γενικών<text:s/>τυπικών<text:s/>προς<text:s/>προαγωγή<text:s/>προσόντων,<text:s/>εφόσον<text:s/>δεν<text:s/>προκαλείται<text:s/>διατάραξη<text:s/>της<text:s/>σειράς<text:s/>αρχαιότητας<text:s/>μεταξύ<text:s/>των<text:s/>Ανθυπασπιστών<text:s/>ή<text:s/>Υπαξιωματικών<text:s/>της<text:s/>αντίστοιχης<text:s/>επετηρίδας.<text:s/>Ο<text:s/>χρόνος<text:s/>που<text:s/>τυχόν<text:s/>πλεονάζει<text:s/>μετά<text:s/>την<text:s/>προαγωγή<text:s/>αυτή<text:s/>προσμετράται<text:s/>ομοίως<text:s/>για<text:s/>τη<text:s/>συμπλήρωση<text:s/>των<text:s/>γενικών<text:s/>τυπικών<text:s/>προς<text:s/>προαγωγή<text:s/>προσόντων<text:s/>στους<text:s/>επόμενους<text:s/>βαθμούς.</text:span></text:p>
      <text:p text:style-name="P226"><text:span text:style-name="T226_1">3.</text:span><text:span text:style-name="T226_2"><text:s/>Κελευστές<text:s/>που<text:s/>εξέρχονται<text:s/>από<text:s/>τη<text:s/>Σχολή<text:s/>Δοκίμων<text:s/>Υπαξιωματικών<text:s/>Λ.Σ.-ΕΛ.ΑΚΤ.<text:s/>και<text:s/>κατέχουν<text:s/>πτυχίο<text:s/>Ιδρύματος<text:s/>Ανώτατης<text:s/>Εκπαίδευσης<text:s/>Πανεπιστημιακού<text:s/>Τομέα,<text:s/>ή<text:s/>Ιδρύματος<text:s/>Ανώτατης<text:s/>Εκπαίδευσης<text:s/>Τεχνολογικού<text:s/>Τομέα,<text:s/>ή<text:s/>Τεχνολογικού<text:s/>Εκπαιδευτικού<text:s/>Ιδρύματος<text:s/>(Τ.Ε.Ι.),<text:s/>ή<text:s/>δίπλωμα<text:s/>Αξιωματικού<text:s/>Εμπορικού<text:s/>Ναυτικού<text:s/>Γ΄<text:s/>τάξεως,<text:s/>προάγονται<text:s/>στον<text:s/>επόμενο<text:s/>βαθμό<text:s/>με<text:s/>τη<text:s/>συμπλήρωση<text:s/>του<text:s/>μισού<text:s/>χρόνου<text:s/>παραμονής<text:s/>στο<text:s/>βαθμό<text:s/>του<text:s/>Κελευστή,<text:s/>όπως<text:s/>αυτός<text:s/>καθορίζεται<text:s/>από<text:s/>τις<text:s/>εκάστοτε<text:s/>ισχύουσες<text:s/>διατάξεις.</text:span></text:p>
      <text:p text:style-name="P227"><text:span text:style-name="T227_1">4.</text:span><text:span text:style-name="T227_2"><text:s/>Οι<text:s/>Ανθυπασπιστές<text:s/>και<text:s/>Υπαξιωματικοί<text:s/>Λ.Σ.-ΕΛ.ΑΚΤ.<text:s/>απόφοιτοι<text:s/>της<text:s/>Σχολής<text:s/>Δοκίμων<text:s/>Υπαξιωματικών<text:s/>Λ.Σ.-<text:s/>ΕΛ.ΑΚΤ.,<text:s/>οι<text:s/>οποίοι<text:s/>είναι<text:s/>πτυχιούχοι<text:s/>Ιδρύματος<text:s/>Ανώτατης<text:s/>Εκπαίδευσης<text:s/>Πανεπιστημιακού<text:s/>Τομέα,<text:s/>ή<text:s/>Ιδρύματος<text:s/>Ανώτατης<text:s/>Εκπαίδευσης<text:s/>Τεχνολογικού<text:s/>Τομέα,<text:s/>ή<text:s/>Τεχνολογικού<text:s/>Εκπαιδευτικού<text:s/>Ιδρύματος<text:s/>(Τ.Ε.Ι.),<text:s/>καθώς<text:s/>και<text:s/>κάτοχοι<text:s/>διπλώματος<text:s/>Αξιωματικού<text:s/>Εμπορικού<text:s/>Ναυτικού<text:s/>Γ΄<text:s/>τάξεως,<text:s/>προάγονται<text:s/>με<text:s/>τη<text:s/>συμπλήρωση<text:s/>του<text:s/>ελάχιστου<text:s/>χρόνου<text:s/>παραμονής<text:s/>στο<text:s/>βαθμό,<text:s/>σύμφωνα<text:s/>με<text:s/>τις<text:s/>εκάστοτε<text:s/>ισχύ-<text:s/>ουσες<text:s/>διατάξεις,<text:s/>ανεξάρτητα<text:s/>από<text:s/>την<text:s/>ύπαρξη<text:s/>κενών<text:s/>οργανικών<text:s/>θέσεων.<text:s/>Ομοίως<text:s/>προάγονται<text:s/>και<text:s/>οι<text:s/>Υπαξιω-<text:s/>ματικοί<text:s/>Λ.Σ.-ΕΛ.ΑΚΤ.<text:s/>ειδικότητας<text:s/>Υγειονομικού.</text:span></text:p>
      <text:p text:style-name="P228"><text:span text:style-name="T228_1">5.</text:span><text:span text:style-name="T228_2"><text:s/>Οι<text:s/>διατάξεις<text:s/>της<text:s/>προηγουμένης<text:s/>παραγράφου,<text:s/>εφαρμόζονται<text:s/>και<text:s/>για<text:s/>τις<text:s/>προαγωγές<text:s/>των<text:s/>Ανθυπασπιστών<text:s/>και<text:s/>Υπαξιωματικών<text:s/>αποφοίτων<text:s/>της<text:s/>Σχολής<text:s/>Δοκίμων<text:s/>Υπαξι-<text:s/>ωματικών<text:s/>Λ.Σ.-ΕΛ.ΑΚΤ.,<text:s/>οι<text:s/>οποίοι<text:s/>μετά<text:s/>την<text:s/>αποφοίτηση<text:s/>τους<text:s/>από<text:s/>την<text:s/>εν<text:s/>λόγω<text:s/>παραγωγική<text:s/>σχολή,<text:s/>προσκομίζουν<text:s/>στην<text:s/>Υπηρεσία<text:s/>πτυχίο<text:s/>Ιδρύματος<text:s/>Ανώτατης<text:s/>Εκπαίδευσης<text:s/>Πανεπιστημιακού<text:s/>Τομέα,<text:s/>ή<text:s/>Ιδρύματος<text:s/>Ανώτατης<text:s/>Εκπαίδευσης<text:s/>Τεχνολογικού<text:s/>Τομέα,<text:s/>ή<text:s/>Τεχνολογικού<text:s/>Εκπαιδευτικού<text:s/>Ιδρύματος<text:s/>(Τ.Ε.Ι.),<text:s/>ή<text:s/>δίπλωμα<text:s/>Αξιωματικού<text:s/>Εμπορικού<text:s/>Ναυτικού<text:s/>Γ΄<text:s/>τάξεως.<text:s/>Οι<text:s/>ανωτέρω<text:s/>προάγονται<text:s/>στον<text:s/>επόμενο<text:s/>βαθμό<text:s/>από<text:s/>εκείνο<text:s/>που<text:s/>κατείχαν<text:s/>κατά<text:s/>την<text:s/>ημερομηνία<text:s/>λήψης<text:s/>του<text:s/>πτυχίου<text:s/>ή<text:s/>της<text:s/>απόκτησης<text:s/>του<text:s/>διπλώματος<text:s/>Αξιωματικού<text:s/>Εμπορικού<text:s/>Ναυτικού<text:s/>Γ΄<text:s/>τάξε-<text:s/>ως.<text:s/>Εξαιρούνται<text:s/>από<text:s/>τη<text:s/>ρύθμιση<text:s/>αυτή,<text:s/>εκείνοι<text:s/>για<text:s/>τους<text:s/>οποίους<text:s/>έχει<text:s/>εκδοθεί<text:s/>απόφαση<text:s/>επιβολής<text:s/>καταστατικής<text:s/>πειθαρχικής<text:s/>ποινής,<text:s/>ή<text:s/>τελούν<text:s/>σε<text:s/>διαθεσιμότητα,<text:s/>ή<text:s/>σε<text:s/>προσωρινή<text:s/>κράτηση,<text:s/>ή<text:s/>ασκήθηκε<text:s/>σε<text:s/>βάρος<text:s/>τους<text:s/>ποινική<text:s/>δίωξη,<text:s/>ή<text:s/>εκτίουν<text:s/>στερητική<text:s/>της<text:s/>ελευθερίας<text:s/>ποινή,<text:s/>ή<text:s/>έχουν<text:s/>κριθεί<text:s/>ως<text:s/>παραμένοντες<text:s/>στον<text:s/>ίδιο<text:s/>βαθμό.<text:s/>Η<text:s/>προαγωγή<text:s/>αυτών<text:s/>ενεργείται<text:s/>την<text:s/>επομένη<text:s/>της<text:s/>εξάλειψης<text:s/>των<text:s/>ανωτέρω<text:s/>λόγων.</text:span></text:p>
      <text:p text:style-name="P229"><text:span text:style-name="T229_1">6.</text:span><text:span text:style-name="T229_2"><text:s/>Οι<text:s/>Αρχικελευστές<text:s/>και<text:s/>Ανθυπασπιστές<text:s/>Λ.Σ.-ΕΛ.ΑΚΤ.<text:s/>απόφοιτοι<text:s/>της<text:s/>Σχολής<text:s/>Δοκίμων<text:s/>Υπαξιωματικών<text:s/>Λ.Σ.-<text:s/>ΕΛ.ΑΚΤ.,<text:s/>οι<text:s/>οποίοι<text:s/>δεν<text:s/>εμπίπτουν<text:s/>στις<text:s/>περιπτώσεις<text:s/>των<text:s/>παραγράφων<text:s/>4<text:s/>και<text:s/>5,<text:s/>προάγονται<text:s/>ανεξάρτητα<text:s/>της<text:s/>ύπαρξης<text:s/>ή<text:s/>μη<text:s/>κενών<text:s/>οργανικών<text:s/>θέσεων,<text:s/>εφόσον<text:s/>συμπληρώσουν<text:s/>το<text:s/>μέγιστο<text:s/>χρόνο<text:s/>πραγματικής<text:s/>υπηρεσίας<text:s/>στον<text:s/>κατεχόμενο<text:s/>βαθμό<text:s/>ως<text:s/>εξής:</text:span></text:p>
      <text:p text:style-name="P230"><text:span text:style-name="T230_1">α)</text:span><text:span text:style-name="T230_2"><text:tab/></text:span><text:span text:style-name="T230_3">Έξι<text:s/>ετών<text:s/>στο<text:s/>βαθμό<text:s/>του<text:s/>Αρχικελευστή.</text:span></text:p>
      <text:p text:style-name="P231"><text:span text:style-name="T231_1">β)</text:span><text:span text:style-name="T231_2"><text:tab/></text:span><text:span text:style-name="T231_3">Πέντε<text:s/>ετών<text:s/>στο<text:s/>βαθμό<text:s/>του<text:s/>Ανθυπασπιστή,<text:s/>ή<text:s/>δεκαέξι<text:s/>ετών<text:s/>συνολικής<text:s/>πραγματικής<text:s/>υπηρεσίας<text:s/>από<text:s/>την<text:s/>ημερομηνία<text:s/>κατάταξης,<text:s/>από<text:s/>τα<text:s/>οποία<text:s/>τέσσερα<text:s/>έτη<text:s/>πραγματικής<text:s/>υπηρεσίας<text:s/>στο<text:s/>βαθμό<text:s/>του<text:s/>Ανθυπασπιστή.</text:span></text:p>
      <text:p text:style-name="P232"><text:span text:style-name="T232_1">7.</text:span><text:span text:style-name="T232_2"><text:s/>Οι<text:s/>προερχόμενοι<text:s/>από<text:s/>τη<text:s/>Σχολή<text:s/>Δοκίμων<text:s/>Λιμενοφυλάκων<text:s/>δεν<text:s/>προάγονται<text:s/>αν<text:s/>δεν<text:s/>συμπληρώσουν<text:s/>τον<text:s/>προβλεπόμενο<text:s/>χρόνο<text:s/>παραμονής<text:s/>τους<text:s/>σε<text:s/>κάθε<text:s/>βαθμό,<text:s/>ως<text:s/>εξής:</text:span></text:p>
      <text:p text:style-name="P233"><text:span text:style-name="T233_1">α)</text:span><text:span text:style-name="T233_2"><text:tab/></text:span><text:span text:style-name="T233_3">Λιμενοφύλακας:<text:s/>Οκτώ<text:s/>έτη<text:s/>πραγματικής<text:s/>υπηρεσίας.</text:span></text:p>
      <text:p text:style-name="P234"><text:span text:style-name="T234_1">β)</text:span><text:span text:style-name="T234_2"><text:tab/></text:span><text:span text:style-name="T234_3">Κελευστής:<text:s/>Τέσσερα<text:s/>έτη<text:s/>πραγματικής<text:s/>υπηρεσίας,<text:s/>ή<text:s/>δώδεκα<text:s/>έτη<text:s/>συνολικής<text:s/>υπηρεσίας.</text:span></text:p>
      <text:p text:style-name="P235"><text:span text:style-name="T235_1">γ)</text:span><text:span text:style-name="T235_2"><text:tab/></text:span><text:span text:style-name="T235_3">Επικελευστής:<text:s/>Τέσσερα<text:s/>έτη<text:s/>πραγματικής<text:s/>υπηρεσίας,<text:s/>ή<text:s/>δεκαέξι<text:s/>έτη<text:s/>συνολικής<text:s/>υπηρεσίας<text:s/>από<text:s/>την<text:s/>ημερομηνία<text:s/>κατάταξης.</text:span></text:p>
      <text:p text:style-name="P236"><text:span text:style-name="T236_1">δ)</text:span><text:span text:style-name="T236_2"><text:tab/></text:span><text:span text:style-name="T236_3">Αρχικελευστής:<text:s/>Τέσσερα<text:s/>έτη<text:s/>πραγματικής<text:s/>υπηρεσίας,<text:s/>ή<text:s/>είκοσι<text:s/>έτη<text:s/>συνολικής<text:s/>υπηρεσίας,<text:s/>εφόσον<text:s/>κατέχουν<text:s/>πτυχίο<text:s/>Ιδρύματος<text:s/>Ανώτατης<text:s/>Εκπαίδευσης<text:s/>Πανεπιστημιακού<text:s/>Τομέα,<text:s/>ή<text:s/>Ιδρύματος<text:s/>Ανώτατης<text:s/>Εκπαίδευσης<text:s/>Τεχνολογικού<text:s/>Τομέα,<text:s/>ή<text:s/>Τεχνολογικού<text:s/>Εκπαιδευτικού<text:s/>Ιδρύματος<text:s/>(Τ.Ε.Ι.),<text:s/>ή<text:s/>δίπλωμα<text:s/>Αξιωματικού<text:s/>Εμπορικού<text:s/>Ναυτικού<text:s/>Γ΄<text:s/>τάξεως<text:s/>και<text:s/>πέντε<text:s/>έτη<text:s/>πραγματικής<text:s/>υπηρεσίας,<text:s/>ή<text:s/>είκοσι<text:s/>ένα<text:s/>έτη<text:s/>συνολικής<text:s/>υπηρεσίας<text:s/>για<text:s/>τους<text:s/>υπολοίπους.</text:span></text:p>
      <text:p text:style-name="P237"><text:span text:style-name="T237_1">ε)</text:span><text:span text:style-name="T237_2"><text:tab/></text:span><text:span text:style-name="T237_3">Ανθυπασπιστής:<text:s/>Πέντε<text:s/>έτη<text:s/>πραγματικής<text:s/>υπηρεσίας,<text:s/>ή<text:s/>είκοσι<text:s/>πέντε<text:s/>έτη<text:s/>συνολικής<text:s/>υπηρεσίας,<text:s/>εφόσον<text:s/>κατέχουν<text:s/>πτυχίο<text:s/>Ιδρύματος<text:s/>Ανώτατης<text:s/>Εκπαίδευσης<text:s/>Πανεπιστημιακού<text:s/>Τομέα,<text:s/>ή<text:s/>Ιδρύματος<text:s/>Ανώτατης<text:s/>Εκπαίδευσης<text:s/>Τεχνολογικού<text:s/>Τομέα,<text:s/>ή<text:s/>Τεχνολογικού<text:s/>Εκπαιδευτικού<text:s/>Ιδρύματος<text:s/>(Τ.Ε.Ι.),<text:s/>ή<text:s/>δίπλωμα<text:s/>Αξιωματικού<text:s/>Εμπορικού<text:s/>Ναυτικού<text:s/>Γ΄<text:s/>τάξεως<text:s/>και<text:s/>πέντε<text:s/>έτη,<text:s/>ή<text:s/>είκοσι<text:s/>έξι<text:s/>έτη<text:s/>συνολικής<text:s/>υπηρεσίας<text:s/>για<text:s/>τους<text:s/>υπολοίπους.</text:span></text:p>
      <text:p text:style-name="P238"><text:span text:style-name="T238_1">8.</text:span><text:span text:style-name="T238_2"><text:s/>Ο<text:s/>χρόνος<text:s/>φοίτησης<text:s/>στη<text:s/>Σχολή<text:s/>Δοκίμων<text:s/>Λιμενοφυλάκων<text:s/>θεωρείται<text:s/>ως<text:s/>χρόνος<text:s/>πραγματικής<text:s/>υπηρεσίας<text:s/>Λιμενοφύλακα<text:s/>και<text:s/>προσμετράται<text:s/>για<text:s/>τη<text:s/>συμπλήρωση<text:s/>του<text:s/>απαιτούμενου<text:s/>προς<text:s/>προαγωγή<text:s/>χρόνου<text:s/>στο<text:s/>βαθμό<text:s/>του<text:s/>Κελευστή.<text:s/>Αν<text:s/>υπάρχουν<text:s/>διαφορετικές<text:s/>ημερομηνίες<text:s/>κατάταξης<text:s/>στην<text:s/>ίδια<text:s/>εκπαιδευτική<text:s/>σειρά,<text:s/>ως<text:s/>χρόνος<text:s/>φοίτησης<text:s/>στην<text:s/>παραγωγική<text:s/>σχολή,<text:s/>υπολογίζεται<text:s/>ο<text:s/>χρόνος<text:s/>από<text:s/>την<text:s/>ημερομηνία<text:s/>κατάταξης<text:s/>των<text:s/>πρώτων<text:s/>καταταχθέντων<text:s/>δοκίμων<text:s/>μέχρι<text:s/>και<text:s/>την<text:s/>προηγουμένη<text:s/>της<text:s/>ονομασίας<text:s/>τους<text:s/>ως<text:s/>μονίμων<text:s/>στελεχών.</text:span></text:p>
      <text:p text:style-name="P239"><text:span text:style-name="T239_1">9.</text:span><text:span text:style-name="T239_2"><text:s/>Για<text:s/>τον<text:s/>υπολογισμό<text:s/>του<text:s/>χρόνου<text:s/>παραμονής<text:s/>σε<text:s/>κάθε<text:s/>βαθμό,<text:s/>εφαρμόζονται<text:s/>αναλόγως<text:s/>οι<text:s/>διατάξεις<text:s/>του<text:s/>άρθρου<text:s/>9<text:s/>του<text:s/>παρόντος<text:s/>προεδρικού<text:s/>διατάγματος.</text:span></text:p>
      <text:h text:style-name="P240" text:outline-level="6"><text:span text:style-name="T240_1">Άρθρο<text:s/>18</text:span></text:h>
      <text:h text:style-name="P241" text:outline-level="6"><text:span text:style-name="T241_1">Ειδικά<text:s/>τυπικά<text:s/>προσόντα<text:s/>προαγωγής</text:span></text:h>
      <text:p text:style-name="P242"><text:span text:style-name="T242_1">1.</text:span><text:span text:style-name="T242_2"><text:s/>Ανθυπασπιστές<text:s/>και<text:s/>Υπαξιωματικοί<text:s/>που<text:s/>εξέρχονται<text:s/>από<text:s/>τη<text:s/>Σχολή<text:s/>Δοκίμων<text:s/>Υπαξιωματικών<text:s/>Λ.Σ.-ΕΛ.ΑΚΤ.<text:s/>μετά<text:s/>την<text:s/>26η<text:s/>Μαρτίου<text:s/>2009<text:s/>και<text:s/>κατέχουν<text:s/>ή<text:s/>προσκομίζουν<text:s/>μετά<text:s/>την<text:s/>αποφοίτησή<text:s/>τους,<text:s/>πτυχίο<text:s/>Ιδρύματος<text:s/>Ανώτατης<text:s/>Εκπαίδευσης<text:s/>Πανεπιστημιακού<text:s/>Τομέα,<text:s/>ή<text:s/>Ιδρύματος<text:s/>Ανώτατης<text:s/>Εκπαίδευσης<text:s/>Τεχνολογικού<text:s/>Τομέα,<text:s/>ή<text:s/>Τεχνολογικού<text:s/>Εκπαιδευτικού<text:s/>Ιδρύματος<text:s/>(Τ.Ε.Ι.),<text:s/>ή<text:s/>δίπλωμα<text:s/>Αξιωματικού<text:s/>Εμπορικού<text:s/>Ναυτικού<text:s/>Γ΄<text:s/>τάξεως,<text:s/>προάγονται<text:s/>στο<text:s/>βαθμό<text:s/>του<text:s/>Σημαιοφόρου<text:s/>και<text:s/>Ανθυπασπιστή<text:s/>αντίστοιχα,<text:s/>με<text:s/>τη<text:s/>συμπλήρωση<text:s/>χρόνου<text:s/>υπηρεσίας<text:s/>που<text:s/>διανύεται<text:s/>από<text:s/>μεν<text:s/>τους<text:s/>πτυχιούχους<text:s/>στις<text:s/>Λιμενικές<text:s/>Αρχές,<text:s/>από<text:s/>δε<text:s/>τους<text:s/>διπλωματούχους<text:s/>σε<text:s/>πλωτά<text:s/>ή<text:s/>εναέρια<text:s/>μέσα<text:s/>του<text:s/>Λ.Σ.-ΕΛ.ΑΚΤ.,<text:s/>ως<text:s/>εξής:</text:span></text:p>
      <text:p text:style-name="P243"><text:span text:style-name="T243_1">α)</text:span><text:span text:style-name="T243_2"><text:tab/></text:span><text:span text:style-name="T243_3">Αρχικελευστές:<text:s/>πέντε<text:s/>έτη<text:s/>ως<text:s/>Υπαξιωματικοί.</text:span></text:p>
      <text:p text:style-name="P244"><text:span text:style-name="T244_1">β)</text:span><text:span text:style-name="T244_2"><text:tab/></text:span><text:span text:style-name="T244_3">Ανθυπασπιστές:<text:s/>δύο<text:s/>έτη<text:s/>στο<text:s/>βαθμό<text:s/>αυτόν.</text:span></text:p>
      <text:p text:style-name="P245"><text:span text:style-name="T245_1">2.</text:span><text:span text:style-name="T245_2"><text:s/>Για<text:s/>τις<text:s/>ενεργούμενες<text:s/>σε<text:s/>καιρό<text:s/>πολέμου<text:s/>προαγωγές<text:s/>βαθμοφόρων<text:s/>Λ.Σ.-ΕΛ.ΑΚΤ.<text:s/>δε<text:s/>λαμβάνονται<text:s/>υπόψιν<text:s/>τα<text:s/>ανωτέρω<text:s/>προβλεπόμενα<text:s/>ειδικά<text:s/>τυπικά<text:s/>προσόντα<text:s/>προαγωγής.</text:span></text:p>
      <text:h text:style-name="P246" text:outline-level="6"><text:span text:style-name="T246_1">Άρθρο<text:s/></text:span></text:h>
      <text:h text:style-name="P247" text:outline-level="6"><text:span text:style-name="T247_1">19Διενέργεια<text:s/>προαγωγών</text:span></text:h>
      <text:p text:style-name="P248"><text:span text:style-name="T248_1">1.</text:span><text:span text:style-name="T248_2"><text:s/>Οι<text:s/>προαγωγές<text:s/>των<text:s/>Ανθυπασπιστών,<text:s/>Υπαξιωματικών<text:s/>Λ.Σ.-ΕΛ.ΑΚΤ.<text:s/>και<text:s/>Λιμενοφυλάκων,<text:s/>ενεργούνται<text:s/>σύμφωνα<text:s/>με<text:s/>τη<text:s/>σειρά<text:s/>αρχαιότητας<text:s/>τους,<text:s/>όπως<text:s/>αυτή<text:s/>προκύπτει<text:s/>από<text:s/>την<text:s/>ένταξή<text:s/>τους<text:s/>στις<text:s/>οικείες<text:s/>επετηρίδες,<text:s/>με<text:s/>βάση<text:s/>τις<text:s/>αποφάσεις<text:s/>των<text:s/>Συμβουλίων<text:s/>Κρίσεων.</text:span></text:p>
      <text:p text:style-name="P249"><text:span text:style-name="T249_1">2.</text:span><text:span text:style-name="T249_2"><text:s/>Ανθυπασπιστές,<text:s/>Υπαξιωματικοί<text:s/>Λ.Σ.-ΕΛ.ΑΚΤ.<text:s/>και<text:s/>Λιμενοφύλακες<text:s/>που<text:s/>τελούν<text:s/>σε<text:s/>διαθεσιμότητα<text:s/>με<text:s/>αίτηση<text:s/>τους,<text:s/>δεν<text:s/>κρίνονται<text:s/>και<text:s/>δεν<text:s/>προάγονται<text:s/>κατά<text:s/>το<text:s/>χρόνο<text:s/>της<text:s/>διαθεσιμότητάς<text:s/>τους.<text:s/>Μετά<text:s/>τη<text:s/>λήξη<text:s/>της<text:s/>διαθεσιμότητας,<text:s/>κρίνονται<text:s/>στις<text:s/>επόμενες<text:s/>τακτικές<text:s/>κρίσεις.</text:span></text:p>
      <text:p text:style-name="P250"><text:span text:style-name="T250_1">3.</text:span><text:span text:style-name="T250_2"><text:s/>Ανθυπασπιστές,<text:s/>Υπαξιωματικοί<text:s/>Λ.Σ.-ΕΛ.ΑΚΤ.<text:s/>και<text:s/>Λιμενοφύλακες,<text:s/>που<text:s/>τελούν<text:s/>σε<text:s/>άδεια<text:s/>άνευ<text:s/>αποδοχών,<text:s/>δεν<text:s/>κρίνονται<text:s/>και<text:s/>δεν<text:s/>προάγονται<text:s/>κατά<text:s/>το<text:s/>χρόνο<text:s/>της<text:s/>αδείας<text:s/>τους,<text:s/>εκτός<text:s/>εάν<text:s/>τελούν<text:s/>σε<text:s/>γονική<text:s/>άδεια<text:s/>των<text:s/>άρθρων<text:s/>51<text:s/>και<text:s/>52<text:s/>του<text:s/>ν.4075/2012.<text:s/>Μετά<text:s/>τη<text:s/>λήξη<text:s/>της<text:s/>αδείας<text:s/>τους,<text:s/>κρίνονται<text:s/>στις<text:s/>επόμενες<text:s/>τακτικές<text:s/>κρίσεις.</text:span></text:p>
      <text:p text:style-name="P251"><text:span text:style-name="T251_1">4.</text:span><text:span text:style-name="T251_2"><text:s/>Ανθυπασπιστές,<text:s/>Υπαξιωματικοί<text:s/>Λ.Σ.-ΕΛ.ΑΚΤ.<text:s/>και<text:s/>Λιμενοφύλακες<text:s/>που<text:s/>τελούν<text:s/>σε<text:s/>συνήθη<text:s/>ή<text:s/>μακρά<text:s/>αναρρω-<text:s/>τική<text:s/>άδεια,<text:s/>κρίνονται<text:s/>και<text:s/>προάγονται<text:s/>κατά<text:s/>τη<text:s/>διάρκεια<text:s/>της<text:s/>απουσίας<text:s/>τους<text:s/>από<text:s/>την<text:s/>ενεργό<text:s/>υπηρεσία,<text:s/>εφόσον<text:s/>έχουν<text:s/>τα<text:s/>τυπικά<text:s/>και<text:s/>ουσιαστικά<text:s/>προσόντα<text:s/>για<text:s/>κρίση<text:s/>και<text:s/>προαγωγή.<text:s/>Ειδικότερα,<text:s/>οι<text:s/>κρινόμενοι<text:s/>που<text:s/>τελούν<text:s/>σε<text:s/>άνω<text:s/>των<text:s/>δύο<text:s/>μηνών<text:s/>αναρρωτική<text:s/>άδεια<text:s/>ή<text:s/>νοσηλεία,<text:s/>δύνανται<text:s/>να<text:s/>παραπέμπονται<text:s/>με<text:s/>διαταγή<text:s/>του<text:s/>Αρχηγού<text:s/>Λ.Σ.-ΕΛ.ΑΚΤ.,<text:s/>πριν<text:s/>τη<text:s/>λήψη<text:s/>σχετικής<text:s/>απόφασης<text:s/>του<text:s/>αρμοδίου<text:s/>πρωτοβαθμίου<text:s/>Συμβουλίου<text:s/>Κρίσεων,<text:s/>ενώπιον<text:s/>της<text:s/>αρμόδιας<text:s/>κατά<text:s/>τις<text:s/>ισχύουσες<text:s/>διατάξεις<text:s/>Υγειονομικής<text:s/>Επιτροπής,<text:s/>για<text:s/>κρίση<text:s/>της<text:s/>κατάστασης<text:s/>της<text:s/>υγείας<text:s/>τους<text:s/>και<text:s/>της<text:s/>ικανότητας<text:s/>παραμονής<text:s/>τους<text:s/>στα<text:s/>μόνιμα<text:s/>εν<text:s/>ενερ-<text:s/>γεία<text:s/>στελέχη<text:s/>Λ.Σ.-ΕΛ.ΑΚΤ.<text:s/>Αν<text:s/>οι<text:s/>εν<text:s/>λόγω<text:s/>βαθμοφόροι<text:s/>κριθούν<text:s/>ως<text:s/>μη<text:s/>ικανοί<text:s/>να<text:s/>παραμείνουν<text:s/>στα<text:s/>μόνιμα<text:s/>εν<text:s/>ενεργεία<text:s/>στελέχη<text:s/>Λ.Σ.-ΕΛ.ΑΚΤ.<text:s/>και<text:s/>εφόσον<text:s/>η<text:s/>σχετική<text:s/>γνωμάτευση<text:s/>έχει<text:s/>καταστεί<text:s/>αμετάκλητη,<text:s/>σύμφωνα<text:s/>με<text:s/>τις<text:s/>εκάστοτε<text:s/>ισχύουσες<text:s/>διατάξεις,<text:s/>προωθείται<text:s/>αυτε-<text:s/>πάγγελτα<text:s/>σύμφωνα<text:s/>με<text:s/>τις<text:s/>ισχύουσες<text:s/>διατάξεις,<text:s/>η<text:s/>διοικητική<text:s/>πράξη<text:s/>αποστρατείας<text:s/>τους<text:s/>εξαιτίας<text:s/>του<text:s/>λόγου<text:s/>αυτού.<text:s/>Όσοι<text:s/>κρίνονται<text:s/>ως<text:s/>ικανοί<text:s/>να<text:s/>παραμείνουν<text:s/>στα<text:s/>μόνιμα<text:s/>εν<text:s/>ενεργεία<text:s/>στελέχη<text:s/>Λ.Σ.-ΕΛ.ΑΚΤ.<text:s/>κρίνονται<text:s/>και<text:s/>προάγονται<text:s/>στον<text:s/>επόμενο<text:s/>βαθμό,<text:s/>εφόσον<text:s/>συντρέχουν<text:s/>και<text:s/>οι<text:s/>λοιπές<text:s/>προϋποθέσεις<text:s/>που<text:s/>προβλέπονται<text:s/>από<text:s/>τις<text:s/>εκάστοτε<text:s/>ισχύουσες<text:s/>διατάξεις,<text:s/>αναδρομικά<text:s/>από<text:s/>τότε<text:s/>που<text:s/>έπρεπε<text:s/>κανονικά<text:s/>να<text:s/>προαχθούν.</text:span></text:p>
      <text:p text:style-name="P252"><text:span text:style-name="T252_1">5.</text:span><text:span text:style-name="T252_2"><text:s/>Οι<text:s/>Ανθυπασπιστές,<text:s/>Υπαξιωματικοί<text:s/>Λ.Σ.-ΕΛ.ΑΚΤ.<text:s/>και<text:s/>Λιμενοφύλακες<text:s/>που<text:s/>τελούν<text:s/>σε<text:s/>άδεια<text:s/>κυήσεως-λοχείας,<text:s/>ή<text:s/>σε<text:s/>άδεια<text:s/>ανατροφής<text:s/>τέκνου,<text:s/>κρίνονται<text:s/>και<text:s/>προάγονται<text:s/>κανονικά<text:s/>κατά<text:s/>τη<text:s/>διάρκεια<text:s/>της<text:s/>απουσίας<text:s/>τους<text:s/>από<text:s/>την<text:s/>ενεργό<text:s/>υπηρεσία,<text:s/>εφόσον<text:s/>σύμφωνα<text:s/>με<text:s/>τις<text:s/>εκάστοτε<text:s/>ισχύουσες<text:s/>διατάξεις,<text:s/>έχουν<text:s/>τα<text:s/>τυπικά<text:s/>και<text:s/>ουσιαστικά<text:s/>προσόντα<text:s/>για<text:s/>προαγωγή.</text:span></text:p>
      <text:p text:style-name="P253"><text:span text:style-name="T253_1">6.</text:span><text:span text:style-name="T253_2"><text:s/>Οι<text:s/>Ανθυπασπιστές,<text:s/>Υπαξιωματικοί<text:s/>Λ.Σ.-ΕΛ.ΑΚΤ.<text:s/>και<text:s/>Λιμενοφύλακες<text:s/>κατά<text:s/>των<text:s/>οποίων<text:s/>ασκήθηκε<text:s/>ποινική<text:s/>δίωξη<text:s/>κρίνονται<text:s/>όπως<text:s/>και<text:s/>οι<text:s/>λοιποί.<text:s/>Με<text:s/>σχετική<text:s/>απόφαση<text:s/>του<text:s/>αρμοδίου<text:s/>Συμβουλίου<text:s/>Κρίσεων<text:s/>δύναται<text:s/>να<text:s/>αναβληθεί<text:s/>η<text:s/>κρίση<text:s/>τους<text:s/>μέχρι<text:s/>την<text:s/>έκδοση<text:s/>αμετάκλη-<text:s/>της<text:s/>δικαστικής<text:s/>απόφασης<text:s/>ή<text:s/>αμετάκλητου<text:s/>δικαστικού<text:s/>βουλεύματος.</text:span></text:p>
      <text:p text:style-name="P254"><text:span text:style-name="T254_1">7.</text:span><text:span text:style-name="T254_2"><text:s/>Οι<text:s/>Ανθυπασπιστές,<text:s/>Υπαξιωματικοί<text:s/>Λ.Σ.-ΕΛ.ΑΚΤ.<text:s/>και<text:s/>Λιμενοφύλακες<text:s/>που<text:s/>τελούν<text:s/>σε<text:s/>προσωρινή<text:s/>κράτηση,<text:s/>ή<text:s/>έχουν<text:s/>καταδικασθεί<text:s/>σε<text:s/>στερητική<text:s/>της<text:s/>ελευθερίας<text:s/>ποινή,<text:s/>ή<text:s/>τελούν<text:s/>σε<text:s/>αιχμαλωσία,<text:s/>παράνομη<text:s/>απουσία,<text:s/>λιποταξία,<text:s/>ή<text:s/>σε<text:s/>αυτεπάγγελτη<text:s/>για<text:s/>οποιονδήποτε<text:s/>λόγο<text:s/>διαθεσιμότητα,<text:s/>δεν<text:s/>κρίνονται<text:s/>ούτε<text:s/>προάγονται<text:s/>κατά<text:s/>το<text:s/>χρόνο<text:s/>που<text:s/>τελούν<text:s/>σε<text:s/>μία<text:s/>από<text:s/>τις<text:s/>καταστάσεις<text:s/>αυτές.<text:s/>Μετά<text:s/>την<text:s/>έκδοση<text:s/>αμετάκλητου<text:s/>δικαστικού<text:s/>βουλεύματος<text:s/>ή<text:s/>αμετάκλητης<text:s/>δικαστικής<text:s/>απόφασης,<text:s/>κρίνονται<text:s/>από<text:s/>τα<text:s/>αρμόδια<text:s/>Συμβούλια<text:s/>Κρίσεων<text:s/>κατά<text:s/>την<text:s/>πρώτη<text:s/>τακτική<text:s/>ή<text:s/>έκτακτη<text:s/>συνοδό<text:s/>τους<text:s/>και<text:s/>αν<text:s/>εγγραφούν<text:s/>σε<text:s/>πίνακες<text:s/>προακτέων,<text:s/>προάγονται<text:s/>αναδρομικά,<text:s/>ανακτώντας<text:s/>την<text:s/>αρχαιότητά<text:s/>τους.</text:span></text:p>
      <text:p text:style-name="P255"><text:span text:style-name="T255_1">8.</text:span><text:span text:style-name="T255_2"><text:s/>Οι<text:s/>Ανθυπασπιστές,<text:s/>Υπαξιωματικοί<text:s/>Λ.Σ.-ΕΛ.ΑΚΤ.<text:s/>και<text:s/>Λιμενοφύλακες<text:s/>που<text:s/>τελούν<text:s/>σε<text:s/>αργία<text:s/>με<text:s/>πρόσκαιρη<text:s/>παύση<text:s/>ή<text:s/>προσωρινή<text:s/>απόλυση,<text:s/>δεν<text:s/>κρίνονται<text:s/>και<text:s/>δεν<text:s/>προάγονται,<text:s/>κατά<text:s/>τον<text:s/>χρόνο<text:s/>που<text:s/>τελούν<text:s/>σε<text:s/>μία<text:s/>από<text:s/>τις<text:s/>καταστάσεις<text:s/>αυτές.<text:s/>Μετά<text:s/>την<text:s/>έκτιση<text:s/>της<text:s/>ποινής<text:s/>τους,<text:s/>οι<text:s/>διατελέσαντες<text:s/>σε<text:s/>αργία<text:s/>με<text:s/>πρόσκαιρη<text:s/>παύση<text:s/>εφόσον<text:s/>έχουν<text:s/>συμπληρώσει<text:s/>τον<text:s/>προβλεπόμενο<text:s/>χρόνο<text:s/>παραμονής<text:s/>στον<text:s/>βαθμό<text:s/>για<text:s/>προαγωγή,<text:s/>κρίνονται<text:s/>από<text:s/>τα<text:s/>αρμόδια<text:s/>Συμβούλια<text:s/>Κρίσεων<text:s/>κατά<text:s/>την<text:s/>πρώτη<text:s/>τακτική<text:s/>ή<text:s/>έκτακτη<text:s/>συνοδό<text:s/>τους<text:s/>και<text:s/>εάν<text:s/>εγγραφούν<text:s/>σε<text:s/>πίνακα<text:s/>προακτέων,<text:s/>προάγονται<text:s/>μετά<text:s/>την<text:s/>προαγωγή<text:s/>του<text:s/>αμέσως<text:s/>νεότερου<text:s/>τους.</text:span></text:p>
      <text:p text:style-name="P256"><text:span text:style-name="T256_1">9.</text:span><text:span text:style-name="T256_2"><text:s/>Οι<text:s/>Ανθυπασπιστές,<text:s/>Υπαξιωματικοί<text:s/>Λ.Σ.-ΕΛ.ΑΚΤ.<text:s/>και<text:s/>Λιμενοφύλακες<text:s/>που<text:s/>έχουν<text:s/>παραπεμφθεί<text:s/>σε<text:s/>Ανακριτικό<text:s/>Συμβούλιο,<text:s/>δεν<text:s/>κρίνονται,<text:s/>εφόσον<text:s/>είναι<text:s/>εκκρεμής<text:s/>ή<text:s/>υπόθεση<text:s/>τους.<text:s/>Αυτοί<text:s/>μετά<text:s/>την<text:s/>εκδίκαση<text:s/>της<text:s/>υπόθεσης<text:s/>τους,<text:s/>και<text:s/>εφόσον<text:s/>η<text:s/>τυχόν<text:s/>απαλλακτική<text:s/>γνωμοδότηση<text:s/>καταστεί<text:s/>αμετάκλητη,<text:s/>κρίνονται<text:s/>κατά<text:s/>την<text:s/>πρώτη<text:s/>τακτική<text:s/>ή<text:s/>έκτακτη<text:s/>σύνοδο<text:s/>των<text:s/>αρμοδίων<text:s/>Συμβουλίων<text:s/>Κρίσεων,<text:s/>και<text:s/>εάν<text:s/>κριθούν<text:s/>προακτέοι<text:s/>προάγονται<text:s/>ανακτώντας<text:s/>την<text:s/>αρχαιότητά<text:s/>τους.<text:s/>Αν<text:s/>τεθούν<text:s/>σε<text:s/>αργία<text:s/>με<text:s/>προσωρινή<text:s/>απόλυση<text:s/>ή<text:s/>με<text:s/>πρόσκαιρη<text:s/>παύση,<text:s/>εφαρμόζονται<text:s/>τα<text:s/>καθοριζόμενα<text:s/>στην<text:s/>προηγούμενη<text:s/>παράγραφο.</text:span></text:p>
      <text:p text:style-name="P257"><text:span text:style-name="T257_1">10.</text:span><text:span text:style-name="T257_2"><text:s/>Στις<text:s/>περιπτώσεις<text:s/>αναστολής<text:s/>της<text:s/>αποστρατείας<text:s/>Αν-<text:s/>θυπασπιστών,<text:s/>Υπαξιωματικών<text:s/>Λ.Σ.<text:s/>ΕΛ.ΑΚΤ.<text:s/>και<text:s/>Λιμενοφυλάκων<text:s/>λόγω<text:s/>παραπομπής<text:s/>τους<text:s/>σε<text:s/>Ανακριτικό<text:s/>Συμβούλιο<text:s/>με<text:s/>το<text:s/>ερώτημα<text:s/>της<text:s/>απόταξης,<text:s/>μέχρι<text:s/>την<text:s/>εκδίκαση<text:s/>της<text:s/>υπό<text:s/>κρίση<text:s/>υπόθεσης<text:s/>από<text:s/>το<text:s/>Ανακριτικό<text:s/>Συμβούλιο,<text:s/>ή<text:s/>λόγω<text:s/>παραπομπής<text:s/>τους<text:s/>ενώπιον<text:s/>της<text:s/>αρμόδιας<text:s/>Υγειονομικής<text:s/>Επιτροπής,<text:s/>εφόσον<text:s/>τελούν<text:s/>σε<text:s/>άνω<text:s/>των<text:s/>δύο<text:s/>μηνών<text:s/>αναρρωτική<text:s/>άδεια<text:s/>ή<text:s/>νοσηλεία,<text:s/>μέχρι<text:s/>την<text:s/>έκδοση<text:s/>αμε-<text:s/>τάκλητης<text:s/>γνωμάτευσης,<text:s/>ή<text:s/>στις<text:s/>περιπτώσεις<text:s/>αναβολής<text:s/>κρίσεων<text:s/>Ανθυπασπιστών,<text:s/>Υπαξιωματικών<text:s/>Λ.Σ.-ΕΛ.ΑΚΤ.<text:s/>και<text:s/>Λιμενοφυλάκων<text:s/>Λ.Σ.-ΕΛ.ΑΚΤ.<text:s/>που<text:s/>έχουν<text:s/>καταδικα-<text:s/>σθεί<text:s/>σε<text:s/>στερητική<text:s/>της<text:s/>ελευθερίας<text:s/>ποινή,<text:s/>ή<text:s/>τελούν<text:s/>σε<text:s/>προσωρινή<text:s/>κράτηση,<text:s/>ή<text:s/>σε<text:s/>αιχμαλωσία,<text:s/>ή<text:s/>σε<text:s/>παράνομη<text:s/>απουσία,<text:s/>ή<text:s/>σε<text:s/>λιποταξία,<text:s/>ή<text:s/>σε<text:s/>διαθεσιμότητα,<text:s/>ή<text:s/>σε<text:s/>άδεια<text:s/>άνευ<text:s/>αποδοχών<text:s/>πλην<text:s/>της<text:s/>γονικής<text:s/>άδειας<text:s/>των<text:s/>άρθρων<text:s/>51<text:s/>και<text:s/>52<text:s/>του<text:s/>ν.4075/2012,<text:s/>δεν<text:s/>εμποδίζεται<text:s/>η<text:s/>κρίση<text:s/>ή<text:s/>και<text:s/>προαγωγή<text:s/>νεοτέρων<text:s/>τους,<text:s/>εφόσον<text:s/>συντρέχουν<text:s/>οι<text:s/>λοιπές<text:s/>προϋποθέσεις<text:s/>προαγωγής<text:s/>τους.</text:span></text:p>
      <text:p text:style-name="P258"><text:span text:style-name="T258_1">11.</text:span><text:span text:style-name="T258_2"><text:s/>Ανθυπασπιστές<text:s/>και<text:s/>Υπαξιωματικοί<text:s/>Λ.Σ.-ΕΛ.ΑΚΤ.<text:s/>που<text:s/>δεν<text:s/>έχουν<text:s/>συμπληρώσει<text:s/>τα<text:s/>ειδικά<text:s/>τυπικά<text:s/>προσόντα<text:s/>από<text:s/>υπαιτιότητά<text:s/>τους,<text:s/>κρίνονται<text:s/>στις<text:s/>τακτικές<text:s/>κρίσεις<text:s/>μετά<text:s/>τη<text:s/>συμπλήρωση<text:s/>των<text:s/>προσόντων<text:s/>αυτών<text:s/>και<text:s/>εάν<text:s/>κριθούν<text:s/>προακτέοι,<text:s/>προάγονται<text:s/>αναδρομικά<text:s/>από<text:s/>τότε<text:s/>που<text:s/>συμπλήρωσαν<text:s/>αυτά.</text:span></text:p>
      <text:p text:style-name="P259"><text:span text:style-name="T259_1">12.</text:span><text:span text:style-name="T259_2"><text:s/>Ανθυπασπιστές,<text:s/>Υπαξιωματικοί<text:s/>Λ.Σ.-ΕΛ.ΑΚΤ.<text:s/>και<text:s/>Λιμενοφύλακες<text:s/>που<text:s/>είναι<text:s/>εγγεγραμμένοι<text:s/>στους<text:s/>πίνακες<text:s/>προακτέων<text:s/>και<text:s/>μεταπίπτουν<text:s/>πριν<text:s/>την<text:s/>προαγωγή<text:s/>τους,<text:s/>στην<text:s/>κατάσταση<text:s/>της<text:s/>αργίας<text:s/>με<text:s/>πρόσκαιρη<text:s/>παύση<text:s/>ή<text:s/>με<text:s/>προσωρινή<text:s/>απόλυση,<text:s/>ή<text:s/>σε<text:s/>προσωρινή<text:s/>κράτηση,<text:s/>ή<text:s/>σε<text:s/>αιχμαλωσία,<text:s/>ή<text:s/>σε<text:s/>παράνομη<text:s/>απουσία,<text:s/>ή<text:s/>σε<text:s/>λιποταξία,<text:s/>ή<text:s/>σε<text:s/>αυτεπάγγελτη<text:s/>διαθεσιμότητα,<text:s/>ή<text:s/>σε<text:s/>διαθεσιμότητα<text:s/>με<text:s/>αίτηση,<text:s/>ή<text:s/>παραπέμπονται<text:s/>σε<text:s/>Ανακριτικό<text:s/>Συμβούλιο,<text:s/>ή<text:s/>καταδικάζονται<text:s/>σε<text:s/>στερητική<text:s/>της<text:s/>ελευθερίας<text:s/>ποινή<text:s/>δεν<text:s/>προάγονται,<text:s/>αλλά<text:s/>κρίνονται<text:s/>εκ<text:s/>νέου<text:s/>από<text:s/>τα<text:s/>αρμόδια<text:s/>Συμβούλια<text:s/>Κρίσεων,<text:s/>σύμφωνα<text:s/>με<text:s/>τις<text:s/>προβλεπόμενες<text:s/>προϋποθέσεις.</text:span></text:p>
      <text:p text:style-name="P260"><text:span text:style-name="T260_1">13.</text:span><text:span text:style-name="T260_2"><text:s/>Δεν<text:s/>ενεργείται<text:s/>προαγωγή<text:s/>και<text:s/>δεν<text:s/>απονέμεται<text:s/>βαθμός<text:s/>σε<text:s/>Ανθυπασπιστές,<text:s/>Υπαξιωματικούς<text:s/>Λ.Σ.-ΕΛ.ΑΚΤ.<text:s/>και<text:s/>Λιμενοφύλακες<text:s/>μετά<text:s/>την<text:s/>έκδοση<text:s/>της<text:s/>διοικητικής<text:s/>πράξης<text:s/>με<text:s/>την<text:s/>οποία<text:s/>τίθενται<text:s/>σε<text:s/>αποστρατεία.</text:span></text:p>
      <text:p text:style-name="P261"><text:span text:style-name="T261_1">14.</text:span><text:span text:style-name="T261_2"><text:s/>Οι<text:s/>Ανθυπασπιστές<text:s/>και<text:s/>Υπαξιωματικοί<text:s/>Λ.Σ.-ΕΛ.ΑΚΤ.<text:s/>απόφοιτοι<text:s/>της<text:s/>Σχολής<text:s/>Υπαξιωματικών<text:s/>Λ.Σ.-ΕΛ.ΑΚΤ.,<text:s/>ή<text:s/>της<text:s/>Σχολής<text:s/>Λιμενοφυλάκων,<text:s/>οι<text:s/>οποίοι<text:s/>είναι<text:s/>κάτοχοι<text:s/>απολυτηρίου<text:s/>τίτλου<text:s/>δευτεροβάθμιας<text:s/>εκπαίδευσης,<text:s/>ή<text:s/>τίτλου<text:s/>σπουδών<text:s/>μεταδευτεροβάθμιας<text:s/>μη<text:s/>τριτοβάθμιας<text:s/>εκπαίδευσης,<text:s/>δεν<text:s/>εξομοιώνονται<text:s/>ως<text:s/>προς<text:s/>τα<text:s/>γενικά<text:s/>και<text:s/>ειδικά<text:s/>τυπικά<text:s/>προσόντα<text:s/>προαγωγής,<text:s/>με<text:s/>τους<text:s/>Ανθυπασπιστές<text:s/>και<text:s/>Υπαξιωματικούς<text:s/>Λ.Σ.-ΕΛ.ΑΚΤ.<text:s/>αποφοίτους<text:s/>των<text:s/>ιδίων<text:s/>Σχολών,<text:s/>πτυχιούχους<text:s/>Ιδρύματος<text:s/>Ανώτατης<text:s/>Εκπαίδευσης<text:s/>Πανεπιστημιακού<text:s/>Τομέα,<text:s/>ή<text:s/>Ιδρύματος<text:s/>Ανώτατης<text:s/>Εκπαίδευσης<text:s/>Τεχνολογικού<text:s/>Τομέα,<text:s/>ή<text:s/>Κέντρου<text:s/>Ανώτερης<text:s/>Τεχνολογικής<text:s/>Εκπαίδευσης<text:s/>(Κ.Α.Τ.Ε.Ε.),<text:s/>ή<text:s/>Τεχνολογικού<text:s/>Εκπαιδευτικού<text:s/>Ιδρύματος<text:s/>(Τ.Ε.Ι.),<text:s/>ή<text:s/>κατόχους<text:s/>διπλώματος<text:s/>Αξιωματικού<text:s/>Εμπορικού<text:s/>Ναυτικού<text:s/>Γ΄<text:s/>τάξεως.</text:span></text:p>
      <text:p text:style-name="P262"><text:span text:style-name="T262_1">15.</text:span><text:span text:style-name="T262_2"><text:s/>Από<text:s/>τις<text:s/>διατάξεις<text:s/>του<text:s/>παρόντος<text:s/>άρθρου<text:s/>δε<text:s/>θίγονται<text:s/>οι<text:s/>προαγωγές<text:s/>όσων<text:s/>υπάγονται<text:s/>σε<text:s/>κατάσταση<text:s/>μόνιμης<text:s/>διαθεσιμότητας,<text:s/>πολεμικής<text:s/>διαθεσιμότητας,<text:s/>πολεμικής<text:s/>αποστρατείας<text:s/>και<text:s/>όσων<text:s/>προήχθησαν<text:s/>επ’<text:s/>ανδραγαθία<text:s/>ή<text:s/>για<text:s/>διακεκριμένη<text:s/>πράξη,<text:s/>σύμφωνα<text:s/>με<text:s/>τις<text:s/>εκάστοτε<text:s/>ισχύουσες<text:s/>διατάξεις.</text:span></text:p>
      <text:h text:style-name="P263" text:outline-level="1"><text:span text:style-name="T263_1">ΚΕΦΑΛΑΙΟ<text:s/></text:span></text:h>
      <text:h text:style-name="P264" text:outline-level="1"><text:span text:style-name="T264_1">Ε΄ΟΥΣΙΑΣΤΙΚΑ<text:s/>ΠΡΟΣΟΝΤΑ<text:s/>ΠΡΟΑΓΩΓΗΣ</text:span></text:h>
      <text:h text:style-name="P265" text:outline-level="6"><text:span text:style-name="T265_1">Άρθρο<text:s/>20</text:span></text:h>
      <text:h text:style-name="P266" text:outline-level="6"><text:span text:style-name="T266_1">Έννοια<text:s/>ουσιαστικών<text:s/>προσόντων</text:span></text:h>
      <text:p text:style-name="P267"><text:span text:style-name="T267_1">Τα<text:s/>ουσιαστικά<text:s/>προς<text:s/>προαγωγή<text:s/>προσόντα<text:s/>προσδιορίζουν<text:s/>την<text:s/>εν<text:s/>γένει<text:s/>ικανότητα<text:s/>των<text:s/>στελεχών<text:s/>Λ.Σ.-ΕΛ.ΑΚΤ.<text:s/>για<text:s/>την<text:s/>άσκηση<text:s/>των<text:s/>καθηκόντων<text:s/>του<text:s/>βαθμού<text:s/>τους<text:s/>και<text:s/>την<text:s/>περαιτέρω<text:s/>εξέλιξή<text:s/>τους,<text:s/>συνάγονται<text:s/>δε<text:s/>από<text:s/>τα<text:s/>έγγραφα<text:s/>αξιολόγησης<text:s/>και<text:s/>τα<text:s/>λοιπά<text:s/>έγγραφα<text:s/>που<text:s/>υπάρχουν<text:s/>στους<text:s/>ατομικούς<text:s/>τους<text:s/>φακέλους.</text:span></text:p>
      <text:h text:style-name="P268" text:outline-level="6"><text:span text:style-name="T268_1">Άρθρο<text:s/>21</text:span></text:h>
      <text:h text:style-name="P269" text:outline-level="6"><text:span text:style-name="T269_1">Αξιολόγηση<text:s/>ουσιαστικών<text:s/>προσόντων</text:span></text:h>
      <text:p text:style-name="P270"><text:span text:style-name="T270_1">1.</text:span><text:span text:style-name="T270_2"><text:s/>Οι<text:s/>εκθέσεις<text:s/>αξιολόγησης<text:s/>είναι<text:s/>τα<text:s/>έγγραφα<text:s/>εμπι-<text:s/>στευτικού<text:s/>χαρακτήρα,<text:s/>στα<text:s/>οποία<text:s/>εμφαίνονται<text:s/>και<text:s/>βαθμολογούνται<text:s/>αναλυτικά<text:s/>τα<text:s/>ουσιαστικά<text:s/>προσόντα<text:s/>του<text:s/>προσωπικού<text:s/>Λ.Σ.-ΕΛ.ΑΚΤ.<text:s/>όλων<text:s/>των<text:s/>βαθμών,<text:s/>πλην<text:s/>του<text:s/>Αρχηγού<text:s/>Λ.Σ.-ΕΛ.ΑΚΤ.<text:s/>και<text:s/>επισημαίνονται<text:s/>τυχόν<text:s/>ελλείψεις<text:s/>και<text:s/>ελαττώματα<text:s/>αυτών.</text:span></text:p>
      <text:p text:style-name="P271"><text:span text:style-name="T271_1">2.</text:span><text:span text:style-name="T271_2"><text:s/>Ο<text:s/>συντάκτης<text:s/>της<text:s/>έκθεσης<text:s/>αξιολόγησης<text:s/>καλείται<text:s/>αξιολογών<text:s/>και<text:s/>αυτός<text:s/>στον<text:s/>οποίον<text:s/>αναφέρεται<text:s/>η<text:s/>έκθεση<text:s/>αξιολόγησης<text:s/>αξιολογούμενος.<text:s/>Ο<text:s/>αξιολογών<text:s/>πρέπει<text:s/>να<text:s/>είναι<text:s/>Αξιωματικός<text:s/>Λ.Σ.-ΕΛ.ΑΚΤ.<text:s/>ανώτερος<text:s/>ή<text:s/>αρχαιότερος<text:s/>από<text:s/>τον<text:s/>αξιολογούμενο,<text:s/>φέρει<text:s/>τουλάχιστον<text:s/>το<text:s/>βαθμό<text:s/>του<text:s/>Σημαιοφόρου<text:s/>Λ.Σ.-ΕΛ.ΑΚΤ.<text:s/>και<text:s/>ο<text:s/>αξιολογούμενος<text:s/>πρέπει<text:s/>να<text:s/>υπηρετεί<text:s/>υπό<text:s/>τις<text:s/>διαταγές<text:s/>του.<text:s/>Γνωματεύων<text:s/>είναι<text:s/>ο<text:s/>Αξιωματικός<text:s/>Λ.Σ.-ΕΛ.ΑΚΤ.,<text:s/>ο<text:s/>οποίος<text:s/>γνωματεύει<text:s/>ως<text:s/>δεύτερο<text:s/>κλιμάκιο<text:s/>επί<text:s/>της<text:s/>εκθέσεως<text:s/>αξιολόγησης<text:s/>που<text:s/>συνέταξε<text:s/>ο<text:s/>αξιολογών<text:s/>και<text:s/>είναι<text:s/>ανώτερος<text:s/>ή<text:s/>αρχαιότερος<text:s/>από<text:s/>τον<text:s/>αξιολογούντα.</text:span></text:p>
      <text:p text:style-name="P272"><text:span text:style-name="T272_1">3.</text:span><text:span text:style-name="T272_2"><text:s/>Εκθέσεις<text:s/>αξιολόγησης<text:s/>δε<text:s/>συντάσσονται<text:s/>εφόσον<text:s/>ο<text:s/>κρινόμενος<text:s/>έχει<text:s/>υπηρετήσει<text:s/>για<text:s/>χρονικό<text:s/>διάστημα<text:s/>μικρότερο<text:s/>των<text:s/>εξήντα<text:s/>ημερών<text:s/>υπό<text:s/>τις<text:s/>διαταγές<text:s/>του<text:s/>αξι-<text:s/>ολογούντος,<text:s/>στο<text:s/>οποίο<text:s/>δεν<text:s/>συνυπολογίζεται<text:s/>ο<text:s/>χρόνος<text:s/>της<text:s/>κανονικής,<text:s/>προφορικής<text:s/>άδειας,<text:s/>ή<text:s/>της<text:s/>ειδικής<text:s/>άδειας<text:s/>εξετάσεων.<text:s/>Για<text:s/>τους<text:s/>γνωματεύοντες<text:s/>δεν<text:s/>απαιτείται<text:s/>να<text:s/>έχουν<text:s/>συμπληρώσει<text:s/>ορισμένο<text:s/>χρόνο<text:s/>υπό<text:s/>τις<text:s/>διαταγές<text:s/>τους<text:s/>οι<text:s/>αξιολογούμενοι.<text:s/>Ανάλογα<text:s/>με<text:s/>το<text:s/>χρόνο<text:s/>σύνταξής<text:s/>τους,<text:s/>οι<text:s/>εκθέσεις<text:s/>αξιολόγησης<text:s/>διακρίνονται<text:s/>σε<text:s/>τακτικές<text:s/>και<text:s/>έκτακτες.<text:s/>Τακτικές<text:s/>είναι<text:s/>εκείνες<text:s/>που<text:s/>συντάσσονται<text:s/>την<text:s/>10η<text:s/>Ιανουαρίου<text:s/>κάθε<text:s/>έτους<text:s/>και<text:s/>έκτακτες<text:s/>είναι<text:s/>εκείνες<text:s/>που<text:s/>συντάσσονται,<text:s/>εφόσον<text:s/>έχει<text:s/>παρέλθει<text:s/>χρονικό<text:s/>διάστημα<text:s/>εξήντα<text:s/>ημερών<text:s/>από<text:s/>την<text:s/>προηγούμενη<text:s/>σύνταξη<text:s/>τακτικής<text:s/>ή<text:s/>έκτακτης<text:s/>έκθεσης<text:s/>αξιολόγησης:</text:span></text:p>
      <text:p text:style-name="P273"><text:span text:style-name="T273_1">α)</text:span><text:span text:style-name="T273_2"><text:tab/></text:span><text:span text:style-name="T273_3">σε<text:s/>περίπτωση<text:s/>μετάθεσης<text:s/>είτε<text:s/>του<text:s/>αξιολογούντος<text:s/>είτε<text:s/>του<text:s/>αξιολογουμένου,</text:span></text:p>
      <text:p text:style-name="P274"><text:span text:style-name="T274_1">β)</text:span><text:span text:style-name="T274_2"><text:tab/></text:span><text:span text:style-name="T274_3">σε<text:s/>κάθε<text:s/>περίπτωση<text:s/>διακοπής,<text:s/>για<text:s/>οποιονδήποτε<text:s/>λόγο,<text:s/>της<text:s/>υπηρεσιακής<text:s/>εξάρτησης<text:s/>που<text:s/>συνδέει<text:s/>τον<text:s/>αξι-<text:s/>ολογούντα<text:s/>και<text:s/>τον<text:s/>αξιολογούμενο,<text:s/>εφόσον<text:s/>η<text:s/>διακοπή<text:s/>διήρκεσε<text:s/>ή<text:s/>θα<text:s/>διαρκέσει<text:s/>τουλάχιστον<text:s/>εξήντα<text:s/>ημέρες.<text:s/>Διακοπή<text:s/>της<text:s/>υπηρεσιακής<text:s/>εξάρτησης<text:s/>υπάρχει<text:s/>και<text:s/>στην<text:s/>περίπτωση<text:s/>κατά<text:s/>την<text:s/>οποία<text:s/>ως<text:s/>προϊστάμενος<text:s/>κάποιας<text:s/>Υπηρεσίας<text:s/>τοποθετείται<text:s/>Αξιωματικός<text:s/>Λ.Σ.-ΕΛ.ΑΚΤ.<text:s/>ανώτερος<text:s/>ή<text:s/>αρχαιότερος<text:s/>από<text:s/>αυτόν<text:s/>που<text:s/>υπηρετεί<text:s/>στη<text:s/>θέση<text:s/>αυτή,<text:s/>χωρίς<text:s/>ο<text:s/>τελευταίος<text:s/>να<text:s/>μετακινηθεί,</text:span></text:p>
      <text:p text:style-name="P275"><text:span text:style-name="T275_1">γ)</text:span><text:span text:style-name="T275_2"><text:tab/></text:span><text:span text:style-name="T275_3">σε<text:s/>περίπτωση<text:s/>διαπίστωσης<text:s/>ουσιώδους<text:s/>έλλειψης<text:s/>ουσιαστικών<text:s/>προσόντων,<text:s/>ή<text:s/>μη<text:s/>εκτέλεσης<text:s/>των<text:s/>ανατεθειμένων<text:s/>καθηκόντων.</text:span></text:p>
      <text:p text:style-name="P276"><text:span text:style-name="T276_1">δ)</text:span><text:span text:style-name="T276_2"><text:tab/></text:span><text:span text:style-name="T276_3">οποτεδήποτε<text:s/>διαταχθεί<text:s/>από<text:s/>τον<text:s/>Αρχηγό<text:s/>Λ.Σ.-<text:s/>ΕΛ.ΑΚΤ.<text:s/>για<text:s/>τους<text:s/>ανώτατους<text:s/>ή<text:s/>ανώτερους<text:s/>Αξιωματικούς<text:s/>Λ.Σ.-ΕΛ.ΑΚΤ.<text:s/>και<text:s/>από<text:s/>τον<text:s/>Προϊστάμενο<text:s/>του<text:s/>Κλάδου<text:s/>Διοίκησης,<text:s/>Οργάνωσης<text:s/>και<text:s/>Εκπαίδευσης,<text:s/>για<text:s/>το<text:s/>λοιπό<text:s/>προσωπικό<text:s/>Λ.Σ.-ΕΛ.ΑΚΤ.,<text:s/>εφόσον<text:s/>διαπιστώνεται<text:s/>συνδρομή<text:s/>εκτάκτων<text:s/>περιστατικών,<text:s/>τα<text:s/>οποία<text:s/>επιβάλλουν<text:s/>την<text:s/>αξιολόγηση.</text:span></text:p>
      <text:p text:style-name="P277"><text:span text:style-name="T277_1">4.</text:span><text:span text:style-name="T277_2"><text:s/>Ο<text:s/>αξιολογών<text:s/>συντάσσει<text:s/>σημείωμα<text:s/>αξιολόγησης,<text:s/>στην<text:s/>περίπτωση<text:s/>που<text:s/>ο<text:s/>αξιολογούμενος<text:s/>έχει<text:s/>υπηρετήσει<text:s/>για<text:s/>χρονικό<text:s/>διάστημα<text:s/>μικρότερο<text:s/>των<text:s/>εξήντα<text:s/>ημερών<text:s/>υπό<text:s/>τις<text:s/>διαταγές<text:s/>του,<text:s/>όπου<text:s/>βαθμολογεί<text:s/>και<text:s/>περιγράφει<text:s/>συνοπτικά<text:s/>τα<text:s/>ουσιαστικά<text:s/>προσόντα<text:s/>για<text:s/>τα<text:s/>οποία<text:s/>μπόρεσε<text:s/>να<text:s/>διαμορφώσει<text:s/>γνώμη,<text:s/>επισημαίνοντας<text:s/>και<text:s/>τυχόν<text:s/>ελαττώματα.<text:s/>Κατά<text:s/>τα<text:s/>λοιπά<text:s/>εφαρμόζονται<text:s/>όσα<text:s/>προβλέπονται<text:s/>στην<text:s/>παράγραφο<text:s/>2<text:s/>του<text:s/>παρόντος.</text:span></text:p>
      <text:p text:style-name="P278"><text:span text:style-name="T278_1">5.</text:span><text:span text:style-name="T278_2"><text:s/>Τις<text:s/>εκθέσεις<text:s/>και<text:s/>τα<text:s/>σημειώματα<text:s/>αξιολόγησης<text:s/>συντάσσει<text:s/>ιδιόχειρα<text:s/>ο<text:s/>αρμόδιος<text:s/>Αξιωματικός<text:s/>Λ.Σ.-ΕΛ.ΑΚΤ.<text:s/>Σε<text:s/>περίπτωση<text:s/>κωλύματος,<text:s/>απουσίας<text:s/>ή<text:s/>μη<text:s/>ύπαρξης<text:s/>αξι-<text:s/>ολογούντος,<text:s/>η<text:s/>αρμοδιότητα<text:s/>σύνταξης<text:s/>της<text:s/>έκθεσης<text:s/>ή<text:s/>του<text:s/>σημειώματος<text:s/>αξιολόγησης<text:s/>περιέρχεται<text:s/>στον<text:s/>γνω-<text:s/>ματεύοντα<text:s/>και<text:s/>η<text:s/>αρμοδιότητα<text:s/>του<text:s/>γνωματεύοντος<text:s/>στον<text:s/>άμεσα<text:s/>προϊστάμενο<text:s/>αυτού.<text:s/>Σε<text:s/>περίπτωση<text:s/>απουσίας<text:s/>ή<text:s/>μη<text:s/>ύπαρξης<text:s/>γνωματεύοντος,<text:s/>ή<text:s/>όταν<text:s/>συμπέσει<text:s/>η<text:s/>αρμοδιότητα<text:s/>του<text:s/>αξιολογούντος<text:s/>και<text:s/>του<text:s/>γνωματεύοντος<text:s/>στον<text:s/>ίδιο<text:s/>Αξιωματικό<text:s/>Λ.Σ.-EΛ.ΑΚΤ.,<text:s/>αυτή<text:s/>περιέρχεται<text:s/>στον<text:s/>άμεσα<text:s/>προϊστάμενο<text:s/>αυτού.<text:s/>Το<text:s/>ίδιο<text:s/>ισχύει<text:s/>και<text:s/>στην<text:s/>περίπτωση<text:s/>που<text:s/>ο<text:s/>αξιολογών<text:s/>ή<text:s/>ο<text:s/>γνωματεύων<text:s/>είναι<text:s/>νεότερος<text:s/>του<text:s/>αξιολογουμένου<text:s/>ή<text:s/>ο<text:s/>γνωματεύων<text:s/>είναι<text:s/>νεότερος<text:s/>του<text:s/>αξιολογούντος.<text:s/>Εάν<text:s/>δεν<text:s/>υπάρχει<text:s/>ούτε<text:s/>αξιολογών,<text:s/>ούτε<text:s/>γνωματεύων<text:s/>τότε<text:s/>αυτοί<text:s/>ορίζονται<text:s/>από<text:s/>τον<text:s/>Αρχηγό<text:s/>Λ.Σ.-<text:s/>ΕΛ.ΑΚΤ.<text:s/>και<text:s/>στις<text:s/>περιπτώσεις<text:s/>αυτές<text:s/>δεν<text:s/>απαιτείται<text:s/>ο<text:s/>αξιολογούμενος<text:s/>να<text:s/>έχει<text:s/>συμπληρώσει<text:s/>ορισμένο<text:s/>χρόνο<text:s/>υπό<text:s/>τις<text:s/>διαταγές<text:s/>του<text:s/>συντάκτη.</text:span></text:p>
      <text:p text:style-name="P279"><text:span text:style-name="T279_1">6.</text:span><text:span text:style-name="T279_2"><text:s/>Η<text:s/>αξιολόγηση<text:s/>των<text:s/>στελεχών<text:s/>Λ.Σ.-ΕΛ.ΑΚΤ.<text:s/>αναβάλλεται<text:s/>για<text:s/>όσο<text:s/>χρόνο<text:s/>αυτοί:</text:span></text:p>
      <text:p text:style-name="P280"><text:span text:style-name="T280_1">α)</text:span><text:span text:style-name="T280_2"><text:tab/></text:span><text:span text:style-name="T280_3">τελούν<text:s/>σε<text:s/>κατάσταση<text:s/>αυτεπάγγελτης<text:s/>ή<text:s/>μη<text:s/>διαθεσιμότητας,</text:span></text:p>
      <text:p text:style-name="P281"><text:span text:style-name="T281_1">β)</text:span><text:span text:style-name="T281_2"><text:tab/></text:span><text:span text:style-name="T281_3">τελούν<text:s/>σε<text:s/>λιποταξία<text:s/>ή<text:s/>αιχμαλωσία,</text:span></text:p>
      <text:p text:style-name="P282"><text:span text:style-name="T282_1">γ)</text:span><text:span text:style-name="T282_2"><text:tab/></text:span><text:span text:style-name="T282_3">εκτίουν<text:s/>στερητική<text:s/>της<text:s/>ελευθερίας<text:s/>ποινή<text:s/>ή<text:s/>τελούν<text:s/>σε<text:s/>προσωρινή<text:s/>κράτηση,</text:span></text:p>
      <text:p text:style-name="P283"><text:span text:style-name="T283_1">δ)</text:span><text:span text:style-name="T283_2"><text:tab/></text:span><text:span text:style-name="T283_3">εκτίουν<text:s/>ποινή<text:s/>αργίας<text:s/>με<text:s/>προσωρινή<text:s/>απόλυση<text:s/>ή<text:s/>με<text:s/>πρόσκαιρη<text:s/>παύση,</text:span></text:p>
      <text:p text:style-name="P284"><text:span text:style-name="T284_1">ε)</text:span><text:span text:style-name="T284_2"><text:tab/></text:span><text:span text:style-name="T284_3">έχουν<text:s/>παραπεμφθεί<text:s/>ενώπιον<text:s/>πειθαρχικού<text:s/>συμβουλίου,</text:span></text:p>
      <text:p text:style-name="P285"><text:span text:style-name="T285_1">στ)</text:span><text:span text:style-name="T285_2"><text:tab/></text:span><text:span text:style-name="T285_3">τελούν<text:s/>για<text:s/>χρονικό<text:s/>διάστημα<text:s/>άνω<text:s/>των<text:s/>δύο<text:s/>μηνών,<text:s/>σε<text:s/>συνεχόμενη<text:s/>άδεια<text:s/>για<text:s/>οποιονδήποτε<text:s/>λόγο<text:s/>ή<text:s/>σε<text:s/>μετεκπαίδευση.</text:span></text:p>
      <text:p text:style-name="P286"><text:span text:style-name="T286_1">Οι<text:s/>εκθέσεις<text:s/>και<text:s/>τα<text:s/>σημειώματα<text:s/>αξιολόγησης<text:s/>αυτών<text:s/>συντάσσονται<text:s/>αμελλητί<text:s/>μετά<text:s/>την<text:s/>άρση<text:s/>του<text:s/>λόγου<text:s/>που<text:s/>προκάλεσε<text:s/>τη<text:s/>μη<text:s/>σύνταξη,<text:s/>από<text:s/>τους<text:s/>συντάκτες<text:s/>που<text:s/>ήσαν<text:s/>αρμόδιοι<text:s/>κατά<text:s/>τον<text:s/>χρόνο<text:s/>που<text:s/>έπρεπε<text:s/>να<text:s/>συνταχθούν<text:s/>κανονικά.<text:s/>Αν<text:s/>οι<text:s/>συντάκτες<text:s/>και<text:s/>οι<text:s/>γνωματεύοντες<text:s/>κωλύονται,<text:s/>απουσιάζουν<text:s/>ή<text:s/>δεν<text:s/>υπάρχουν,<text:s/>εφαρμόζονται<text:s/>οι<text:s/>διατάξεις<text:s/>της<text:s/>παραγράφου<text:s/>5<text:s/>του<text:s/>παρόντος.</text:span></text:p>
      <text:p text:style-name="P287"><text:span text:style-name="T287_1">7.</text:span><text:span text:style-name="T287_2"><text:s/>Οι<text:s/>Αξιωματικοί<text:s/>Λ.Σ.-ΕΛ.ΑΚΤ.<text:s/>που<text:s/>τελούν<text:s/>σε<text:s/>διαθεσιμότητα,<text:s/>μακρά<text:s/>αναρρωτική<text:s/>άδεια,<text:s/>αργία<text:s/>με<text:s/>απόλυση,<text:s/>αργία<text:s/>με<text:s/>πρόσκαιρη<text:s/>παύση,<text:s/>ή<text:s/>έχουν<text:s/>παραπεμφθεί<text:s/>ενώπιον<text:s/>πειθαρχικού<text:s/>συμβουλίου<text:s/>δεν<text:s/>συντάσσουν<text:s/>εκθέσεις<text:s/>ή<text:s/>σημειώματα<text:s/>αξιολόγησης,<text:s/>για<text:s/>το<text:s/>χρονικό<text:s/>διάστημα<text:s/>που<text:s/>υπηρέτησαν<text:s/>υπό<text:s/>τις<text:s/>διαταγές<text:s/>τους<text:s/>υφιστάμενοι<text:s/>Αξιωματικοί<text:s/>ή<text:s/>βαθμοφόροι<text:s/>Λ.Σ.-ΕΛ.ΑΚΤ.<text:s/>Στις<text:s/>περιπτώσεις<text:s/>αυτές<text:s/>ο<text:s/>Αρχηγός<text:s/>Λ.Σ.-ΕΛ.ΑΚΤ.,<text:s/>εφόσον<text:s/>κρίνεται<text:s/>αναγκαία<text:s/>η<text:s/>αξιολόγηση,<text:s/>ορίζει<text:s/>ως<text:s/>συντάκτες<text:s/>και<text:s/>ως<text:s/>γνωματεύοντες<text:s/>Αξιωματικούς<text:s/>Λ.Σ.-ΕΛ.ΑΚΤ.<text:s/>ανώτερους<text:s/>των<text:s/>αξιολογουμένων.</text:span></text:p>
      <text:p text:style-name="P288"><text:span text:style-name="T288_1">8.</text:span><text:span text:style-name="T288_2"><text:s/>Η<text:s/>ενημέρωση<text:s/>του<text:s/>αξιολογουμένου<text:s/>επί<text:s/>του<text:s/>περιεχομένου<text:s/>της<text:s/>έκθεσης<text:s/>και<text:s/>του<text:s/>σημειώματος<text:s/>αξιολόγησης<text:s/>είναι<text:s/>σε<text:s/>κάθε<text:s/>περίπτωση<text:s/>υποχρεωτική<text:s/>και<text:s/>γίνεται<text:s/>με<text:s/>ευθύνη<text:s/>του<text:s/>αξιολογούντος<text:s/>και<text:s/>του<text:s/>γνωματεύοντος,<text:s/>μετά<text:s/>την<text:s/>αξιολόγηση,<text:s/>με<text:s/>κάθε<text:s/>πρόσφορο<text:s/>υπηρεσιακό<text:s/>τρόπο.<text:s/>Η<text:s/>ενημέρωση<text:s/>του<text:s/>αξιολογουμένου<text:s/>ασκείται<text:s/>με<text:s/>επιτόπια<text:s/>μελέτη<text:s/>της<text:s/>έκθεσης<text:s/>ή<text:s/>του<text:s/>σημειώματος<text:s/>αξιολόγησης<text:s/>και<text:s/>αποδεικνύεται<text:s/>με<text:s/>την<text:s/>υπογραφή<text:s/>του<text:s/>σε<text:s/>κατάλληλο<text:s/>σημείο<text:s/>του<text:s/>σχετικού<text:s/>εντύπου.<text:s/>Ο<text:s/>αξιολογούμενος<text:s/>δικαιούται<text:s/>μετά<text:s/>από<text:s/>αίτηση<text:s/>του<text:s/>να<text:s/>λάβει<text:s/>επικυρωμένο<text:s/>φωτοαντίγραφο<text:s/>της<text:s/>έκθεσης<text:s/>και<text:s/>του<text:s/>σημειώματος<text:s/>αξιολόγησής<text:s/>του,<text:s/>καθώς<text:s/>και<text:s/>κάθε<text:s/>άλλου<text:s/>εγγράφου<text:s/>που<text:s/>έχει<text:s/>επισυναφθεί<text:s/>σε<text:s/>αυτές.</text:span></text:p>
      <text:p text:style-name="P289"><text:span text:style-name="T289_1">9.</text:span><text:span text:style-name="T289_2"><text:s/>Αν<text:s/>ο<text:s/>αξιολογούμενος<text:s/>διαφωνεί<text:s/>με<text:s/>οποιοδήποτε<text:s/>στοιχείο<text:s/>της<text:s/>αξιολόγησης<text:s/>του,<text:s/>δύναται<text:s/>μετά<text:s/>τη<text:s/>γνωμάτευση,<text:s/>εντός<text:s/>ανατρεπτικής<text:s/>προθεσμίας<text:s/>τριών<text:s/>ημερών<text:s/>αρχομένης<text:s/>από<text:s/>την<text:s/>ημερομηνία<text:s/>που<text:s/>έλαβε<text:s/>γνώση<text:s/>της<text:s/>αξιολόγησής<text:s/>του,<text:s/>να<text:s/>ασκήσει<text:s/>προσφυγή,<text:s/>με<text:s/>αναφορά<text:s/>του<text:s/>η<text:s/>οποία<text:s/>υποβάλλεται<text:s/>στη<text:s/>Διεύθυνση<text:s/>Προσωπικού<text:s/>Λ.Σ.-ΕΛ.ΑΚΤ.,<text:s/>άπαξ<text:s/>για<text:s/>κάθε<text:s/>έκθεση<text:s/>ή<text:s/>σημείωμα<text:s/>αξιολόγησης,<text:s/>όπου<text:s/>αναφέρει<text:s/>τους<text:s/>λόγους<text:s/>για<text:s/>τους<text:s/>οποίους<text:s/>προσβάλλει<text:s/>τη<text:s/>συγκεκριμένη<text:s/>βαθμολογία<text:s/>ή<text:s/>περιγραφή,<text:s/>καθώς<text:s/>και<text:s/>κάθε<text:s/>άλλο<text:s/>στοιχείο.<text:s/>Η<text:s/>οριστική<text:s/>αξιολόγηση<text:s/>γίνεται<text:s/>από<text:s/>τον<text:s/>προϊστάμενο<text:s/>του<text:s/>γνωματεύοντος.<text:s/>Στην<text:s/>περίπτωση<text:s/>που<text:s/>δεν<text:s/>είναι<text:s/>δυνατή<text:s/>η<text:s/>οριστική<text:s/>αξιολόγηση<text:s/>από<text:s/>τον<text:s/>προϊστάμενο<text:s/>του<text:s/>γνωματεύοντος,<text:s/>αυτή<text:s/>θα<text:s/>γίνεται<text:s/>από<text:s/>τα<text:s/>αρμόδια<text:s/>για<text:s/>την<text:s/>κρίση<text:s/>του<text:s/>αξιολογουμένου<text:s/>Συμβούλια.<text:s/>Το<text:s/>όργανο<text:s/>οριστικής<text:s/>αξιολόγησης<text:s/>αξιολογεί<text:s/>οριστικά<text:s/>τον<text:s/>προσφεύγοντα<text:s/>για<text:s/>τα<text:s/>προσόντα<text:s/>ή<text:s/>τα<text:s/>στοιχεία<text:s/>για<text:s/>τα<text:s/>οποία<text:s/>αυτός<text:s/>έχει<text:s/>προσφύγει,<text:s/>σημειώνοντας<text:s/>την<text:s/>αξιολόγησή<text:s/>του<text:s/>επί<text:s/>της<text:s/>εκθέσεως<text:s/>ή<text:s/>του<text:s/>σημειώματος<text:s/>αξιολόγησης,<text:s/>δύναται<text:s/>δε<text:s/>στο<text:s/>πλαίσιο<text:s/>της<text:s/>εξέτασης<text:s/>της<text:s/>προσφυγής<text:s/>να<text:s/>συλλέξει<text:s/>τα<text:s/>απαραίτητα<text:s/>στοιχεία<text:s/>με<text:s/>οποιονδήποτε<text:s/>κατά<text:s/>την<text:s/>κρίση<text:s/>του<text:s/>πρόσφορο<text:s/>τρόπο.<text:s/>Η<text:s/>σχετική<text:s/>αλληλογραφία<text:s/>επιστρέφεται<text:s/>στον<text:s/>αξιολογού-<text:s/>ντα<text:s/>ο<text:s/>οποίος<text:s/>ενημερώνει<text:s/>τον<text:s/>αξιολογούμενο<text:s/>και<text:s/>στη<text:s/>συνέχεια<text:s/>την<text:s/>υποβάλλει<text:s/>στη<text:s/>Διεύθυνση<text:s/>Προσωπικού<text:s/>Λ.Σ.-ΕΛ.ΑΚΤ.<text:s/>Για<text:s/>την<text:s/>ενημέρωση<text:s/>του<text:s/>αξιολογουμένου<text:s/>και<text:s/>το<text:s/>δικαίωμα<text:s/>λήψης<text:s/>αντιγράφων<text:s/>ισχύουν<text:s/>τα<text:s/>καθοριζόμενα<text:s/>στην<text:s/>παράγραφο<text:s/>8<text:s/>του<text:s/>παρόντος.<text:s/>Η<text:s/>διαδικασία<text:s/>της<text:s/>προσφυγής<text:s/>του<text:s/>αξιολογουμένου<text:s/>και<text:s/>της<text:s/>οριστικής<text:s/>αξιολόγησής<text:s/>του,<text:s/>πρέπει<text:s/>να<text:s/>ολοκληρώνεται<text:s/>εντός<text:s/>ενός<text:s/>μηνός<text:s/>από<text:s/>την<text:s/>ημερομηνία<text:s/>υποβολής<text:s/>της<text:s/>προσφυγής<text:s/>και<text:s/>σε<text:s/>περίπτωση<text:s/>προσβολής<text:s/>τακτικών<text:s/>εκθέσεων<text:s/>αξιολόγησης<text:s/>πριν<text:s/>τις<text:s/>ετήσιες<text:s/>τακτικές<text:s/>κρίσεις.<text:s/>Η<text:s/>οριστική<text:s/>αξιολόγηση<text:s/>του<text:s/>προσφεύγοντος<text:s/>γίνεται<text:s/>ακόμα<text:s/>και<text:s/>εάν<text:s/>δεν<text:s/>έχει<text:s/>μεσολαβήσει<text:s/>γνωμάτευση.</text:span></text:p>
      <text:p text:style-name="P290"><text:span text:style-name="T290_1">10.</text:span><text:span text:style-name="T290_2"><text:s/>Ο<text:s/>τύπος<text:s/>των<text:s/>εκθέσεων<text:s/>και<text:s/>σημειωμάτων<text:s/>αξιολόγησης,<text:s/>καθορίζεται<text:s/>με<text:s/>απόφαση<text:s/>του<text:s/>Αρχηγού<text:s/>Λ.Σ.-<text:s/>ΕΛ.ΑΚΤ.</text:span></text:p>
      <text:h text:style-name="P291" text:outline-level="6"><text:span text:style-name="T291_1">Άρθρο<text:s/>22</text:span></text:h>
      <text:h text:style-name="P292" text:outline-level="6"><text:span text:style-name="T292_1">Κριτήρια<text:s/>αξιολόγησης<text:s/>ουσιαστικών<text:s/>προσόντων</text:span></text:h>
      <text:p text:style-name="P293"><text:span text:style-name="T293_1">1.</text:span><text:span text:style-name="T293_2"><text:s/>Τα<text:s/>κριτήρια<text:s/>αξιολόγησης<text:s/>των<text:s/>ουσιαστικών<text:s/>προσόντων<text:s/>αναφέρονται<text:s/>στις<text:s/>διοικητικές<text:s/>ικανότητες,<text:s/>στις<text:s/>υπηρεσιακές<text:s/>σχέσεις<text:s/>και<text:s/>στη<text:s/>συμπεριφορά,<text:s/>στην<text:s/>επαγγελματική<text:s/>κατάρτιση<text:s/>και<text:s/>στην<text:s/>υπηρεσιακή<text:s/>απόδοση,<text:s/>στα<text:s/>ειδικά<text:s/>προσόντα<text:s/>και<text:s/>στα<text:s/>ηθικά,<text:s/>διανοητικά,<text:s/>ψυχικά<text:s/>και<text:s/>σωματικά<text:s/>προσόντα.<text:s/>Τα<text:s/>ελαττώματα<text:s/>δε<text:s/>βαθμολογούνται<text:s/>αλλά<text:s/>περιγράφονται<text:s/>στην<text:s/>έκθεση<text:s/>αξιολόγησης<text:s/>και<text:s/>ανάλογα<text:s/>με<text:s/>την<text:s/>φύση<text:s/>τους<text:s/>επηρεάζουν<text:s/>δυσμενώς<text:s/>την<text:s/>εκτίμηση<text:s/>των<text:s/>λοιπών<text:s/>ουσιαστικών<text:s/>προσόντων<text:s/>και<text:s/>ιδιαίτερα<text:s/>εκείνων<text:s/>που<text:s/>αναφέρονται<text:s/>στη<text:s/>διοικητική<text:s/>ικανότητα,<text:s/>στις<text:s/>υπηρεσιακές<text:s/>σχέσεις<text:s/>και<text:s/>στα<text:s/>ηθικά<text:s/>και<text:s/>ψυχικά<text:s/>προσόντα.<text:s/>Τα<text:s/>ελαττώματα<text:s/>πρέπει<text:s/>να<text:s/>προκύπτουν<text:s/>από<text:s/>επίσημα<text:s/>έγγραφα<text:s/>στοιχεία<text:s/>που<text:s/>αναφέρονται<text:s/>στο<text:s/>χρόνο<text:s/>που<text:s/>καλύπτει<text:s/>η<text:s/>έκθεση<text:s/>αξιολόγησης.</text:span></text:p>
      <text:p text:style-name="P294"><text:span text:style-name="T294_1">Για<text:s/>την<text:s/>αξιολόγηση<text:s/>των<text:s/>διοικητικών<text:s/>ικανοτήτων,<text:s/>λαμ-<text:s/>βάνονται<text:s/>υπόψιν:</text:span></text:p>
      <text:p text:style-name="P295"><text:span text:style-name="T295_1">α)</text:span><text:span text:style-name="T295_2"><text:tab/></text:span><text:span text:style-name="T295_3">το<text:s/>κύρος,<text:s/>ο<text:s/>σεβασμός,<text:s/>η<text:s/>εκτίμηση<text:s/>που<text:s/>απολαμβάνει<text:s/>από<text:s/>τους<text:s/>υφισταμένους<text:s/>του,</text:span></text:p>
      <text:p text:style-name="P296"><text:span text:style-name="T296_1">β)</text:span><text:span text:style-name="T296_2"><text:tab/></text:span><text:span text:style-name="T296_3">η<text:s/>ικανότητα<text:s/>προγραμματισμού,<text:s/>οργάνωσης,<text:s/>συντονισμού<text:s/>και<text:s/>ελέγχου,<text:s/>αναλόγως<text:s/>της<text:s/>θέσης<text:s/>που<text:s/>κατέχει<text:s/>στην<text:s/>Υπηρεσία,</text:span></text:p>
      <text:p text:style-name="P297"><text:span text:style-name="T297_1">γ)</text:span><text:span text:style-name="T297_2"><text:tab/></text:span><text:span text:style-name="T297_3">η<text:s/>ικανότητα<text:s/>εποπτείας<text:s/>και<text:s/>καθοδήγησης<text:s/>των<text:s/>υφισταμένων<text:s/>του,<text:s/>ως<text:s/>προς<text:s/>την<text:s/>άσκηση<text:s/>των<text:s/>καθηκόντων<text:s/>τους,</text:span></text:p>
      <text:p text:style-name="P298"><text:span text:style-name="T298_1">δ)</text:span><text:span text:style-name="T298_2"><text:tab/></text:span><text:span text:style-name="T298_3">η<text:s/>ικανότητα<text:s/>αξιολόγησης<text:s/>και<text:s/>αποδοτικής<text:s/>χρησιμοποίησης<text:s/>των<text:s/>υφισταμένων<text:s/>του<text:s/>και<text:s/>αξιοποίησης<text:s/>των<text:s/>διαθέσιμων<text:s/>μέσων,</text:span></text:p>
      <text:p text:style-name="P299"><text:span text:style-name="T299_1">ε)</text:span><text:span text:style-name="T299_2"><text:tab/></text:span><text:span text:style-name="T299_3">ο<text:s/>έλεγχος<text:s/>των<text:s/>διατασσομένων,</text:span></text:p>
      <text:p text:style-name="P300"><text:span text:style-name="T300_1">στ)</text:span><text:span text:style-name="T300_2"><text:tab/></text:span><text:span text:style-name="T300_3">η<text:s/>ικανότητα<text:s/>λήψης<text:s/>αποτελεσματικών<text:s/>αποφάσεων,<text:s/>ζ)<text:s/>η<text:s/>ανάληψη<text:s/>ευθυνών.</text:span></text:p>
      <text:p text:style-name="P301"><text:span text:style-name="T301_1">Για<text:s/>την<text:s/>αξιολόγηση<text:s/>των<text:s/>υπηρεσιακών<text:s/>σχέσεων<text:s/>και<text:s/>της<text:s/>συμπεριφοράς<text:s/>λαμβάνονται<text:s/>υπόψιν:</text:span></text:p>
      <text:p text:style-name="P302"><text:span text:style-name="T302_1">α)</text:span><text:span text:style-name="T302_2"><text:tab/></text:span><text:span text:style-name="T302_3">το<text:s/>αίσθημα<text:s/>αλληλεγγύης<text:s/>και<text:s/>συναδελφικότητας,</text:span></text:p>
      <text:p text:style-name="P303"><text:span text:style-name="T303_1">β)</text:span><text:span text:style-name="T303_2"><text:tab/></text:span><text:span text:style-name="T303_3">η<text:s/>συμπεριφορά<text:s/>και<text:s/>το<text:s/>πνεύμα<text:s/>εξυπηρέτησης<text:s/>προς<text:s/>τους<text:s/>πολίτες,</text:span></text:p>
      <text:p text:style-name="P304"><text:span text:style-name="T304_1">γ)</text:span><text:span text:style-name="T304_2"><text:tab/></text:span><text:span text:style-name="T304_3">η<text:s/>συνεργασία<text:s/>με<text:s/>άλλες<text:s/>Υπηρεσίες<text:s/>και<text:s/>Αρχές.</text:span></text:p>
      <text:p text:style-name="P305"><text:span text:style-name="T305_1">Για<text:s/>την<text:s/>αξιολόγηση<text:s/>της<text:s/>επαγγελματικής<text:s/>κατάρτισης<text:s/>και<text:s/>της<text:s/>υπηρεσιακής<text:s/>απόδοσης<text:s/>λαμβάνονται<text:s/>υπόψιν:</text:span></text:p>
      <text:p text:style-name="P306"><text:span text:style-name="T306_1">α)</text:span><text:span text:style-name="T306_2"><text:tab/></text:span><text:span text:style-name="T306_3">η<text:s/>γνώση<text:s/>του<text:s/>αντικειμένου<text:s/>στον<text:s/>κατεχόμενο<text:s/>βαθμό,<text:s/>όπως<text:s/>αυτή<text:s/>προκύπτει<text:s/>από<text:s/>τίτλους<text:s/>σπουδών,<text:s/>εκπαιδεύσεις,<text:s/>μετεκπαιδεύσεις,<text:s/>καθώς<text:s/>και<text:s/>εμπειρία<text:s/>στο<text:s/>αντικείμενο,</text:span></text:p>
      <text:p text:style-name="P307"><text:span text:style-name="T307_1">β)</text:span><text:span text:style-name="T307_2"><text:tab/></text:span><text:span text:style-name="T307_3">οι<text:s/>λοιπές<text:s/>γνώσεις,<text:s/>όπως<text:s/>ειδικές<text:s/>γνώσεις,<text:s/>ξένες<text:s/>γλώσσες,</text:span></text:p>
      <text:p text:style-name="P308"><text:span text:style-name="T308_1">γ)</text:span><text:span text:style-name="T308_2"><text:tab/></text:span><text:span text:style-name="T308_3">η<text:s/>ικανότητα<text:s/>εφαρμογής<text:s/>των<text:s/>γνώσεων<text:s/>και<text:s/>της<text:s/>εμπειρίας<text:s/>κατά<text:s/>τον<text:s/>χρόνο<text:s/>εκτέλεσης<text:s/>των<text:s/>ανατεθειμένων<text:s/>καθηκόντων,</text:span></text:p>
      <text:p text:style-name="P309"><text:span text:style-name="T309_1">δ)</text:span><text:span text:style-name="T309_2"><text:tab/></text:span><text:span text:style-name="T309_3">η<text:s/>περαιτέρω<text:s/>κατάρτιση,</text:span></text:p>
      <text:p text:style-name="P310"><text:span text:style-name="T310_1">ε)</text:span><text:span text:style-name="T310_2"><text:tab/></text:span><text:span text:style-name="T310_3">ο<text:s/>ζήλος<text:s/>και<text:s/>η<text:s/>αφοσίωση<text:s/>στην<text:s/>εργασία,</text:span></text:p>
      <text:p text:style-name="P311"><text:span text:style-name="T311_1">στ)</text:span><text:span text:style-name="T311_2"><text:tab/></text:span><text:span text:style-name="T311_3">η<text:s/>αποδοτική<text:s/>χρήση<text:s/>των<text:s/>μέσων<text:s/>και<text:s/>υλικών<text:s/>που<text:s/>έχει<text:s/>αναλάβει.</text:span></text:p>
      <text:p text:style-name="P312"><text:span text:style-name="T312_1">Για<text:s/>την<text:s/>αξιολόγηση<text:s/>των<text:s/>ειδικών<text:s/>προσόντων<text:s/>λαμβά-<text:s/>νονται<text:s/>υπόψιν:</text:span></text:p>
      <text:p text:style-name="P313"><text:span text:style-name="T313_1">α)</text:span><text:span text:style-name="T313_2"><text:tab/></text:span><text:span text:style-name="T313_3">η<text:s/>ανάληψη<text:s/>πρωτοβουλιών<text:s/>και<text:s/>η<text:s/>εισήγηση<text:s/>προτάσεων<text:s/>σχετικά<text:s/>με<text:s/>την<text:s/>Υπηρεσία,</text:span></text:p>
      <text:p text:style-name="P314"><text:span text:style-name="T314_1">β)</text:span><text:span text:style-name="T314_2"><text:tab/></text:span><text:span text:style-name="T314_3">η<text:s/>αυτοπεποίθηση,<text:s/>η<text:s/>ψυχραιμία<text:s/>και<text:s/>η<text:s/>σταθερότητα<text:s/>σε<text:s/>γνώμες<text:s/>και<text:s/>αποφάσεις,</text:span></text:p>
      <text:p text:style-name="P315"><text:span text:style-name="T315_1">γ)</text:span><text:span text:style-name="T315_2"><text:tab/></text:span><text:span text:style-name="T315_3">η<text:s/>ικανότητα<text:s/>μετάδοσης<text:s/>επαγγελματικών<text:s/>γνώσεων,<text:s/>δ)<text:s/>το<text:s/>θάρρος,</text:span></text:p>
      <text:p text:style-name="P316"><text:span text:style-name="T316_1">στ)</text:span><text:span text:style-name="T316_2"><text:tab/></text:span><text:span text:style-name="T316_3">η<text:s/>πολεμική<text:s/>δράση.</text:span></text:p>
      <text:p text:style-name="P317"><text:span text:style-name="T317_1">Για<text:s/>την<text:s/>αξιολόγηση<text:s/>των<text:s/>ηθικών,<text:s/>διανοητικών,<text:s/>ψυχικών<text:s/>και<text:s/>σωματικών<text:s/>προσόντων<text:s/>λαμβάνονται<text:s/>υπόψιν:</text:span></text:p>
      <text:p text:style-name="P318"><text:span text:style-name="T318_1">α)</text:span><text:span text:style-name="T318_2"><text:tab/></text:span><text:span text:style-name="T318_3">η<text:s/>αξιοπρέπεια<text:s/>και<text:s/>η<text:s/>ακεραιότητα<text:s/>του<text:s/>χαρακτήρα,<text:s/>β)<text:s/>η<text:s/>συνέπεια,</text:span></text:p>
      <text:p text:style-name="P319"><text:span text:style-name="T319_1">γ)</text:span><text:span text:style-name="T319_2"><text:tab/></text:span><text:span text:style-name="T319_3">η<text:s/>ειλικρίνεια,</text:span></text:p>
      <text:p text:style-name="P320"><text:span text:style-name="T320_1">δ)</text:span><text:span text:style-name="T320_2"><text:tab/></text:span><text:span text:style-name="T320_3">η<text:s/>πειθαρχία,</text:span></text:p>
      <text:p text:style-name="P321"><text:span text:style-name="T321_1">ε)</text:span><text:span text:style-name="T321_2"><text:tab/></text:span><text:span text:style-name="T321_3">η<text:s/>εχεμύθεια.</text:span></text:p>
      <text:p text:style-name="P322"><text:span text:style-name="T322_1">2.</text:span><text:span text:style-name="T322_2"><text:s/>Τα<text:s/>κριτήρια<text:s/>αξιολόγησης<text:s/>βαθμολογούνται<text:s/>με<text:s/>ακέραιους<text:s/>αριθμούς<text:s/>από<text:s/>1<text:s/>μέχρι<text:s/>10,<text:s/>αριθμητικώς.<text:s/>Κατά<text:s/>την<text:s/>εξαγωγή<text:s/>του<text:s/>μέσου<text:s/>όρου<text:s/>κάθε<text:s/>ομάδας<text:s/>κριτηρίων,<text:s/>οι<text:s/>δεκαδικοί<text:s/>αριθμοί<text:s/>μέχρι<text:s/>εκατοστού<text:s/>της<text:s/>μονάδας<text:s/>διατηρούνται.<text:s/>Αν<text:s/>ορισμένα<text:s/>από<text:s/>τα<text:s/>ουσιαστικά<text:s/>προσόντα<text:s/>δεν<text:s/>είναι<text:s/>δυνατόν<text:s/>να<text:s/>βαθμολογηθούν,<text:s/>επειδή<text:s/>δεν<text:s/>προσιδιάζουν<text:s/>στο<text:s/>βαθμό<text:s/>ή<text:s/>στην<text:s/>ειδικότητα<text:s/>του<text:s/>κρινομένου,<text:s/>ή<text:s/>εάν<text:s/>ο<text:s/>αξιολογούμενος<text:s/>δεν<text:s/>εκτελούσε<text:s/>υπηρεσία,<text:s/>ή<text:s/>δε<text:s/>δοκιμάστηκε<text:s/>αναλόγως,<text:s/>αντί<text:s/>βαθμού<text:s/>τίθεται<text:s/>η<text:s/>ένδειξη<text:s/>«Δ.Δ.»<text:s/>(Δε<text:s/>δοκιμάσθηκε).<text:s/>Η<text:s/>κλίμακα<text:s/>βαθμολογίας<text:s/>των<text:s/>ουσιαστικών<text:s/>προσόντων<text:s/>είναι<text:s/>η<text:s/>εξής:</text:span></text:p>
      <text:p text:style-name="P323"><text:span text:style-name="T323_1">Εξαίρετος:<text:s/>10</text:span></text:p>
      <text:p text:style-name="P324"><text:span text:style-name="T324_1">Λίαν<text:s/>Καλός:<text:s/>8,<text:s/>9</text:span></text:p>
      <text:p text:style-name="P325"><text:span text:style-name="T325_1">Καλός:<text:s/>5,<text:s/>6,<text:s/>7</text:span></text:p>
      <text:p text:style-name="P326"><text:span text:style-name="T326_1">Μέτριος:<text:s/>3,<text:s/>4</text:span></text:p>
      <text:p text:style-name="P327"><text:span text:style-name="T327_1">Απαράδεκτος:<text:s/>1,<text:s/>2</text:span></text:p>
      <text:p text:style-name="P328"><text:span text:style-name="T328_1">Οι<text:s/>αξιολογούντες<text:s/>και<text:s/>γνωματεύοντες<text:s/>βαθμολογούν<text:s/>και<text:s/>περιγράφουν<text:s/>την<text:s/>εικόνα<text:s/>του<text:s/>αξιολογουμένου,<text:s/>με<text:s/>βάση<text:s/>τα<text:s/>ουσιαστικά<text:s/>προσόντα<text:s/>και<text:s/>την<text:s/>απόδοσή<text:s/>του<text:s/>κατά<text:s/>το<text:s/>χρονικό<text:s/>διάστημα<text:s/>της<text:s/>αξιολόγησης<text:s/>και<text:s/>δεν<text:s/>επιτρέπεται<text:s/>να<text:s/>λαμβάνουν<text:s/>γνώση<text:s/>του<text:s/>περιεχομένου<text:s/>εγγράφων<text:s/>αξιολόγησης,<text:s/>που<text:s/>αναφέρονται<text:s/>σε<text:s/>άλλα<text:s/>χρονικά<text:s/>διαστήματα.<text:s/>Οι<text:s/>βαθμολογίες<text:s/>1,<text:s/>2,<text:s/>3,<text:s/>4<text:s/>σε<text:s/>οποιοδήποτε<text:s/>ουσιαστικό<text:s/>προσόν<text:s/>πρέπει<text:s/>να<text:s/>αιτιολογούνται<text:s/>σαφώς,<text:s/>ειδικώς<text:s/>και<text:s/>επαρκώς<text:s/>και<text:s/>να<text:s/>στηρίζονται<text:s/>σε<text:s/>συγκεκριμένα<text:s/>γεγονότα<text:s/>ή<text:s/>στοιχεία<text:s/>τα<text:s/>οποία<text:s/>συνέβησαν<text:s/>στο<text:s/>χρόνο<text:s/>που<text:s/>αναφέρεται<text:s/>η<text:s/>έκθεση<text:s/>ή<text:s/>το<text:s/>σημείωμα<text:s/>αξιολόγησης.<text:s/>Σε<text:s/>περίπτωση<text:s/>διαφωνίας<text:s/>του<text:s/>γνωματεύοντος<text:s/>με<text:s/>τον<text:s/>αξιολογούμενο<text:s/>λαμβάνεται<text:s/>υπόψιν<text:s/>η<text:s/>βαθμολογία<text:s/>του<text:s/>γνωματεύοντος.</text:span></text:p>
      <text:h text:style-name="P329" text:outline-level="6"><text:span text:style-name="T329_1">Άρθρο<text:s/>23</text:span></text:h>
      <text:h text:style-name="P330" text:outline-level="6"><text:span text:style-name="T330_1">Συντάκτες<text:s/>εκθέσεων<text:s/>και<text:s/>σημειωμάτων<text:s/>αξιολόγησης</text:span></text:h>
      <text:p text:style-name="P331"><text:span text:style-name="T331_1">1.</text:span><text:span text:style-name="T331_2"><text:s/>Οι<text:s/>εκθέσεις<text:s/>και<text:s/>τα<text:s/>σημειώματα<text:s/>αξιολόγησης<text:s/>των<text:s/>Αντιναυάρχων<text:s/>και<text:s/>των<text:s/>Υποναυάρχων<text:s/>Λ.Σ.-ΕΛ.ΑΚΤ.,<text:s/>συντάσσονται<text:s/>από<text:s/>τον<text:s/>Αρχηγό<text:s/>Λ.Σ.-ΕΛ.ΑΚΤ.<text:s/>και<text:s/>δεν<text:s/>υπό-<text:s/>κεινται<text:s/>σε<text:s/>γνωμάτευση.</text:span></text:p>
      <text:p text:style-name="P332"><text:span text:style-name="T332_1">2.</text:span><text:span text:style-name="T332_2"><text:s/>Οι<text:s/>εκθέσεις<text:s/>και<text:s/>τα<text:s/>σημειώματα<text:s/>αξιολόγησης<text:s/>των<text:s/>προϊσταμένων<text:s/>της<text:s/>Υπηρεσίας<text:s/>Εσωτερικών<text:s/>Υποθέσεων<text:s/>και<text:s/>της<text:s/>Διεύθυνσης<text:s/>Παλλαϊκής<text:s/>Άμυνας-Πολιτικής<text:s/>Σχεδίασης<text:s/>Έκτακτης<text:s/>Ανάγκης<text:s/>και<text:s/>Θαλασσίων<text:s/>Κρατικών<text:s/>Μεταφορών<text:s/>συντάσσονται<text:s/>από<text:s/>τον<text:s/>Αρχηγό<text:s/>Λ.Σ.-<text:s/>ΕΛ.ΑΚΤ.<text:s/>και<text:s/>δεν<text:s/>υπόκεινται<text:s/>σε<text:s/>γνωμάτευση.<text:s/>Οι<text:s/>εκθέσεις<text:s/>και<text:s/>τα<text:s/>σημειώματα<text:s/>αξιολόγησης<text:s/>των<text:s/>Τμηματαρχών<text:s/>των<text:s/>ανωτέρω<text:s/>Υπηρεσιών,<text:s/>καθώς<text:s/>και<text:s/>εκείνων<text:s/>της<text:s/>Γενικής<text:s/>Επιθεώρησης<text:s/>συντάσσονται<text:s/>από<text:s/>τους<text:s/>προϊσταμένους<text:s/>των<text:s/>Υπηρεσιών<text:s/>αυτών<text:s/>και<text:s/>γνωματεύει<text:s/>ο<text:s/>Αρχηγός<text:s/>Λ.Σ.-<text:s/>ΕΛ.ΑΚΤ.<text:s/>Για<text:s/>το<text:s/>λοιπό<text:s/>προσωπικό<text:s/>που<text:s/>υπηρετεί<text:s/>στις<text:s/>συγκεκριμένες<text:s/>Υπηρεσίες,<text:s/>συντάσσονται<text:s/>εκθέσεις<text:s/>και<text:s/>σημειώματα<text:s/>αξιολόγησης<text:s/>από<text:s/>τον<text:s/>εκάστοτε<text:s/>Τμηματάρ-<text:s/>χη<text:s/>και<text:s/>γνωματεύει<text:s/>ο<text:s/>αρμόδιος<text:s/>προϊστάμενος.</text:span></text:p>
      <text:p text:style-name="P333"><text:span text:style-name="T333_1">3.</text:span><text:span text:style-name="T333_2"><text:s/>Οι<text:s/>εκθέσεις<text:s/>και<text:s/>τα<text:s/>σημειώματα<text:s/>αξιολόγησης<text:s/>του<text:s/>προσωπικού<text:s/>Λ.Σ.-ΕΛ.ΑΚΤ.<text:s/>που<text:s/>υπηρετεί<text:s/>στα<text:s/>Γραφεία<text:s/>του<text:s/>Υπουργού,<text:s/>Υφυπουργού<text:s/>Προστασίας<text:s/>του<text:s/>Πολίτη<text:s/>και<text:s/>του<text:s/>Γενικού<text:s/>Γραμματέα<text:s/>Ασφάλειας<text:s/>Ναυσιπλοΐας,<text:s/>συντάσσονται<text:s/>από<text:s/>το<text:s/>δεύτερο<text:s/>σε<text:s/>αρχαιότητα<text:s/>Αξιωματικό<text:s/>Λ.Σ.-ΕΛ.ΑΚΤ.<text:s/>και<text:s/>γνωματεύει<text:s/>ο<text:s/>αρχαιότερος<text:s/>Αξιωματικός<text:s/>Λ.Σ.-ΕΛ.ΑΚΤ.<text:s/>Οι<text:s/>εκθέσεις<text:s/>και<text:s/>τα<text:s/>σημειώματα<text:s/>αξιολόγησης<text:s/>του<text:s/>δευτέρου<text:s/>σε<text:s/>αρχαιότητα<text:s/>Αξιωματικού<text:s/>Λ.Σ.-ΕΛ.ΑΚΤ.,<text:s/>συντάσσονται<text:s/>από<text:s/>τον<text:s/>αρχαιότερο<text:s/>αυτού<text:s/>Αξιωματικό<text:s/>Λ.Σ.-ΕΛ.ΑΚΤ.<text:s/>και<text:s/>γνωματεύει<text:s/>ο<text:s/>Διευθυντής<text:s/>Προσωπικού<text:s/>Λ.Σ.-ΕΛ.ΑΚΤ.<text:s/>Οι<text:s/>εκθέσεις<text:s/>και<text:s/>τα<text:s/>σημειώματα<text:s/>αξιολόγησης<text:s/>του<text:s/>αρχαιότερου<text:s/>Αξιωματικού<text:s/>Λ.Σ.-<text:s/>ΕΛ.ΑΚΤ.<text:s/>συντάσσονται<text:s/>από<text:s/>τον<text:s/>Διευθυντή<text:s/>Προσωπικού<text:s/>Λ.Σ.-ΕΛ.ΑΚΤ.<text:s/>και<text:s/>γνωματεύει<text:s/>ο<text:s/>Προϊστάμενος<text:s/>Κλάδου<text:s/>Διοίκησης<text:s/>Οργάνωσης<text:s/>και<text:s/>Εκπαίδευσης.</text:span></text:p>
      <text:p text:style-name="P334"><text:span text:style-name="T334_1">4.</text:span><text:span text:style-name="T334_2"><text:s/>Οι<text:s/>εκθέσεις<text:s/>και<text:s/>τα<text:s/>σημειώματα<text:s/>αξιολόγησης<text:s/>του<text:s/>προσωπικού<text:s/>Λ.Σ.-ΕΛ.ΑΚΤ.<text:s/>που<text:s/>υπηρετεί<text:s/>στο<text:s/>Επιτελικό<text:s/>Γραφείο<text:s/>του<text:s/>Αρχηγού<text:s/>Λ.Σ.-ΕΛ.ΑΚΤ.<text:s/>καθώς<text:s/>επίσης<text:s/>και<text:s/>του<text:s/>Υπασπιστή<text:s/>αυτού,<text:s/>συντάσσονται<text:s/>από<text:s/>το<text:s/>δεύτερο<text:s/>σε<text:s/>αρχαιότητα<text:s/>Αξιωματικό<text:s/>Λ.Σ.-ΕΛ.ΑΚΤ.<text:s/>και<text:s/>γνωματεύει<text:s/>ο<text:s/>Διευθυντής<text:s/>του<text:s/>Επιτελικού<text:s/>Γραφείου.<text:s/>Οι<text:s/>εκθέσεις<text:s/>και<text:s/>τα<text:s/>σημειώματα<text:s/>αξιολόγησης<text:s/>του<text:s/>δευτέρου<text:s/>σε<text:s/>αρχαιότητα<text:s/>Αξιωματικού<text:s/>Λ.Σ.-ΕΛ.ΑΚΤ.<text:s/>συντάσσονται<text:s/>από<text:s/>τον<text:s/>Διευθυντή<text:s/>του<text:s/>Επιτελικού<text:s/>Γραφείου<text:s/>και<text:s/>γνωματεύει<text:s/>ο<text:s/>Αρχηγός<text:s/>Λ.Σ.-ΕΛ.ΑΚΤ.<text:s/>Οι<text:s/>εκθέσεις<text:s/>και<text:s/>τα<text:s/>σημειώματα<text:s/>αξιολόγησης<text:s/>του<text:s/>Διευθυντή<text:s/>του<text:s/>Επιτελικού<text:s/>Γραφείου<text:s/>συντάσσονται<text:s/>από<text:s/>τον<text:s/>Αρχηγό<text:s/>Λ.Σ.-ΕΛ.ΑΚΤ.<text:s/>και<text:s/>δεν<text:s/>υπόκεινται<text:s/>σε<text:s/>γνωμάτευση.<text:s/>Οι<text:s/>εκθέσεις<text:s/>και<text:s/>τα<text:s/>σημειώματα<text:s/>αξιολόγησης<text:s/>του<text:s/>προσωπικού<text:s/>Λ.Σ.-ΕΛ.ΑΚΤ.<text:s/>που<text:s/>υπηρετεί<text:s/>στο<text:s/>Γραφείο<text:s/>του<text:s/>Υπαρχηγού<text:s/>Λ.Σ.-ΕΛ.ΑΚΤ.<text:s/>συντάσσονται<text:s/>από<text:s/>τον<text:s/>βοηθό<text:s/>αυτού<text:s/>και<text:s/>γνωματεύει<text:s/>ο<text:s/>Υπαρχηγός<text:s/>Λ.Σ.-ΕΛ.ΑΚΤ.<text:s/>Οι<text:s/>εκθέσεις<text:s/>και<text:s/>τα<text:s/>σημειώματα<text:s/>αξιολόγησης<text:s/>του<text:s/>βοηθού<text:s/>του<text:s/>Υπαρχηγού<text:s/>Λ.Σ.-ΕΛ.ΑΚΤ.<text:s/>συντάσσονται<text:s/>από<text:s/>τον<text:s/>Υπαρχηγό<text:s/>Λ.Σ.-ΕΛ.ΑΚΤ.<text:s/>και<text:s/>δεν<text:s/>υπόκεινται<text:s/>σε<text:s/>γνωμάτευση.<text:s/>Οι<text:s/>εκθέσεις<text:s/>και<text:s/>τα<text:s/>σημειώματα<text:s/>αξιολόγησης<text:s/>του<text:s/>προσωπικού<text:s/>Λ.Σ.-ΕΛ.ΑΚΤ.<text:s/>που<text:s/>υπηρετεί<text:s/>στο<text:s/>Γραφείο<text:s/>του<text:s/>Επιτελάρχη<text:s/>Αρχηγείου<text:s/>Λ.Σ.-<text:s/>ΕΛ.ΑΚΤ.<text:s/>καθώς<text:s/>και<text:s/>του<text:s/>βοηθού<text:s/>αυτού,<text:s/>συντάσσονται<text:s/>από<text:s/>τον<text:s/>δεύτερο<text:s/>σε<text:s/>αρχαιότητα<text:s/>Αξιωματικό<text:s/>Λ.Σ.-ΕΛ.ΑΚΤ.<text:s/>και<text:s/>γνωματεύει<text:s/>ο<text:s/>αρχαιότερος<text:s/>Αξιωματικός<text:s/>Λ.Σ.-ΕΛ.ΑΚΤ.<text:s/>Οι<text:s/>εκθέσεις<text:s/>και<text:s/>τα<text:s/>σημειώματα<text:s/>αξιολόγησης<text:s/>του<text:s/>δευτέρου<text:s/>σε<text:s/>αρχαιότητα<text:s/>Αξιωματικού<text:s/>Λ.Σ.-ΕΛ.ΑΚΤ.<text:s/>συντάσσονται<text:s/>από<text:s/>τον<text:s/>αρχαιότερο<text:s/>αυτού<text:s/>Αξιωματικό<text:s/>Λ.Σ.-ΕΛ.ΑΚΤ.<text:s/>του<text:s/>Γραφείου<text:s/>του<text:s/>Επιτελάρχη<text:s/>Αρχηγείου<text:s/>Λ.Σ.-ΕΛ.ΑΚΤ.<text:s/>και<text:s/>γνωματεύει<text:s/>ο<text:s/>Επιτελάρχης<text:s/>Αρχηγείου<text:s/>Λ.Σ.-ΕΛ.ΑΚΤ.<text:s/>Οι<text:s/>εκθέσεις<text:s/>και<text:s/>τα<text:s/>σημειώματα<text:s/>αξιολόγησης<text:s/>του<text:s/>αρχαιότερου<text:s/>Αξιωματικού<text:s/>Λ.Σ.-ΕΛ.ΑΚΤ.<text:s/>συντάσσονται<text:s/>από<text:s/>τον<text:s/>Επιτελάρχη<text:s/>Αρχηγείου<text:s/>Λ.Σ.-ΕΛ.ΑΚΤ.<text:s/>και<text:s/>δεν<text:s/>υπόκεινται<text:s/>σε<text:s/>γνωμάτευση.</text:span></text:p>
      <text:p text:style-name="P335"><text:span text:style-name="T335_1">5.</text:span><text:span text:style-name="T335_2"><text:s/>Οι<text:s/>εκθέσεις<text:s/>και<text:s/>τα<text:s/>σημειώματα<text:s/>αξιολόγησης<text:s/>του<text:s/>προσωπικού<text:s/>Λ.Σ.-ΕΛ.ΑΚΤ.<text:s/>που<text:s/>υπηρετεί<text:s/>στις<text:s/>Διευθύνσεις<text:s/>του<text:s/>Αρχηγείου<text:s/>Λ.Σ.-ΕΛ.ΑΚΤ.<text:s/>συντάσσονται<text:s/>από<text:s/>τον<text:s/>αρμόδιο<text:s/>Τμηματάρχη<text:s/>και<text:s/>γνωματεύει<text:s/>ο<text:s/>αρμόδιος<text:s/>Διευθυντής.<text:s/>Τις<text:s/>εκθέσεις<text:s/>και<text:s/>τα<text:s/>σημειώματα<text:s/>αξιολόγησης<text:s/>των<text:s/>Τμηματαρχών<text:s/>συντάσσει<text:s/>ο<text:s/>Διευθυντής<text:s/>και<text:s/>γνωματεύει<text:s/>ο<text:s/>αρμόδιος<text:s/>Προϊστάμενος<text:s/>Κλάδου<text:s/>και<text:s/>τις<text:s/>εκθέσεις<text:s/>και<text:s/>τα<text:s/>σημειώματα<text:s/>αξιολόγησης<text:s/>των<text:s/>Διευθυντών<text:s/>συντάσσει<text:s/>ο<text:s/>αρμόδιος<text:s/>Προϊστάμενος<text:s/>Κλάδου<text:s/>και<text:s/>γνωματεύει<text:s/>ο<text:s/>Επιτελάρχης<text:s/>Αρχηγείου<text:s/>Λ.Σ.-ΕΛ.ΑΚΤ.<text:s/>Τις<text:s/>εκθέσεις<text:s/>και<text:s/>τα<text:s/>σημειώματα<text:s/>αξιολόγησης<text:s/>των<text:s/>Προϊσταμένων<text:s/>Κλάδων,<text:s/>συντάσσει<text:s/>ο<text:s/>Επιτελάρχης<text:s/>Αρχηγείου<text:s/>Λ.Σ.-ΕΛ.ΑΚΤ.<text:s/>και<text:s/>γνωματεύει<text:s/>ο<text:s/>Υπαρχηγός<text:s/>Λ.Σ.-ΕΛ.ΑΚΤ.</text:span></text:p>
      <text:p text:style-name="P336"><text:span text:style-name="T336_1">6.</text:span><text:span text:style-name="T336_2"><text:s/>Οι<text:s/>εκθέσεις<text:s/>και<text:s/>τα<text:s/>σημειώματα<text:s/>αξιολόγησης<text:s/>του<text:s/>προϊσταμένου<text:s/>της<text:s/>Μονάδας<text:s/>Υποβρυχίων<text:s/>Αποστολών,<text:s/>συντάσσονται<text:s/>από<text:s/>το<text:s/>Διευθυντή<text:s/>της<text:s/>Διεύθυνσης<text:s/>Ειδικών<text:s/>Μονάδων<text:s/>και<text:s/>γνωματεύει<text:s/>ο<text:s/>Προϊστάμενος<text:s/>Κλάδου<text:s/>Επιχειρήσεων.<text:s/>Οι<text:s/>εκθέσεις<text:s/>και<text:s/>τα<text:s/>σημειώματα<text:s/>αξιολόγησης<text:s/>των<text:s/>προϊσταμένων<text:s/>της<text:s/>Υπηρεσίας<text:s/>Εναερίων<text:s/>Μέσων<text:s/>και<text:s/>της<text:s/>Υπηρεσίας<text:s/>Συνδέσμων<text:s/>Διασωστών,<text:s/>συντάσσονται<text:s/>από<text:s/>το<text:s/>Διευθυντή<text:s/>της<text:s/>Διεύθυνσης<text:s/>Εναερίων<text:s/>Μέσων<text:s/>και<text:s/>γνωματεύει<text:s/>ο<text:s/>Προϊστάμενος<text:s/>Κλάδου<text:s/>Επιχειρήσεων.<text:s/>Οι<text:s/>εκθέσεις<text:s/>και<text:s/>τα<text:s/>σημειώματα<text:s/>αξιολόγησης<text:s/>του<text:s/>δευτέρου<text:s/>σε<text:s/>αρχαιότητα<text:s/>Αξιωματικού<text:s/>Λ.Σ.-ΕΛ.ΑΚΤ.<text:s/>των<text:s/>ανωτέρω<text:s/>Υπηρεσιών<text:s/>συντάσσονται<text:s/>από<text:s/>τους<text:s/>προϊσταμένους<text:s/>και<text:s/>γνωματεύει<text:s/>ο<text:s/>αρμόδιος<text:s/>Διευθυντής<text:s/>της<text:s/>Διεύθυνσης<text:s/>από<text:s/>την<text:s/>οποία<text:s/>ελέγχονται<text:s/>ή<text:s/>εποπτεύονται.<text:s/>Για<text:s/>το<text:s/>λοιπό<text:s/>προσωπικό<text:s/>Λ.Σ.-ΕΛ.ΑΚΤ.<text:s/>που<text:s/>υπηρετεί<text:s/>στις<text:s/>συγκεκριμένες<text:s/>Υπηρεσίες<text:s/>συντάσσονται<text:s/>εκθέσεις<text:s/>και<text:s/>σημειώματα<text:s/>αξιολόγησης<text:s/>από<text:s/>τον<text:s/>δεύτερο<text:s/>σε<text:s/>αρχαιότητα<text:s/>Αξιωματικό<text:s/>Λ.Σ.-ΕΛ.ΑΚΤ.<text:s/>και<text:s/>γνωματεύει<text:s/>ο<text:s/>αρμόδιος<text:s/>προϊστάμενος.</text:span></text:p>
      <text:p text:style-name="P337"><text:span text:style-name="T337_1">7.</text:span><text:span text:style-name="T337_2"><text:s/>Οι<text:s/>εκθέσεις<text:s/>και<text:s/>τα<text:s/>σημειώματα<text:s/>αξιολόγησης<text:s/>του<text:s/>Διευθυντή<text:s/>της<text:s/>Υπηρεσίας<text:s/>Υγειονομικού,<text:s/>συντάσσονται<text:s/>από<text:s/>τον<text:s/>Επιτελάρχη<text:s/>Αρχηγείου<text:s/>Λ.Σ.-ΕΛ.ΑΚΤ.<text:s/>και<text:s/>δεν<text:s/>υπόκεινται<text:s/>σε<text:s/>γνωμάτευση.<text:s/>Οι<text:s/>εκθέσεις<text:s/>και<text:s/>τα<text:s/>σημειώματα<text:s/>αξιολόγησης<text:s/>των<text:s/>Τμηματαρχών<text:s/>της<text:s/>ανωτέρω<text:s/>Υπηρεσίας,<text:s/>συντάσσονται<text:s/>από<text:s/>το<text:s/>Διευθυντή<text:s/>και<text:s/>γνωματεύει<text:s/>ο<text:s/>Επιτελάρχης<text:s/>Αρχηγείου<text:s/>Λ.Σ.-ΕΛ.ΑΚΤ.<text:s/>Για<text:s/>το<text:s/>λοιπό<text:s/>προσωπικό<text:s/>που<text:s/>υπηρετεί<text:s/>στη<text:s/>συγκεκριμένη<text:s/>Υπηρεσία,<text:s/>συντάσσονται<text:s/>εκθέσεις<text:s/>και<text:s/>σημειώματα<text:s/>αξιολόγησης<text:s/>από<text:s/>τον<text:s/>εκάστοτε<text:s/>Τμηματάρχη<text:s/>και<text:s/>γνωματεύει<text:s/>ο<text:s/>Διευθυντής.</text:span></text:p>
      <text:p text:style-name="P338"><text:span text:style-name="T338_1">8.</text:span><text:span text:style-name="T338_2"><text:s/>Οι<text:s/>εκθέσεις<text:s/>και<text:s/>τα<text:s/>σημειώματα<text:s/>αξιολόγησης<text:s/>του<text:s/>προϊσταμένου<text:s/>της<text:s/>Μονάδας<text:s/>Εσωτερικού<text:s/>Οικονομικού<text:s/>Ελέγχου<text:s/>συντάσσονται<text:s/>από<text:s/>τον<text:s/>Επιτελάρχη<text:s/>Αρχηγείου<text:s/>Λ.Σ.-ΕΛ.ΑΚΤ.<text:s/>και<text:s/>δεν<text:s/>υπόκεινται<text:s/>σε<text:s/>γνωμάτευση.<text:s/>Οι<text:s/>εκθέσεις<text:s/>και<text:s/>τα<text:s/>σημειώματα<text:s/>αξιολόγησης<text:s/>του<text:s/>δευτέρου<text:s/>σε<text:s/>αρχαιότητα<text:s/>Αξιωματικού<text:s/>Λ.Σ.-ΕΛ.ΑΚΤ.<text:s/>συντάσσονται<text:s/>από<text:s/>τον<text:s/>προϊστάμενο<text:s/>της<text:s/>ανωτέρω<text:s/>Υπηρεσίας<text:s/>και<text:s/>γνωματεύει<text:s/>ο<text:s/>Επιτελάρχης<text:s/>Αρχηγείου<text:s/>Λ.Σ.-ΕΛ.ΑΚΤ.<text:s/>Για<text:s/>το<text:s/>λοιπό<text:s/>προσωπικό<text:s/>Λ.Σ.-ΕΛ.ΑΚΤ.<text:s/>που<text:s/>υπηρετεί<text:s/>στη<text:s/>συγκεκριμένη<text:s/>Υπηρεσία<text:s/>συντάσσονται<text:s/>εκθέσεις<text:s/>και<text:s/>σημειώματα<text:s/>αξιολόγησης<text:s/>από<text:s/>τον<text:s/>δεύτερο<text:s/>σε<text:s/>αρχαιότητα<text:s/>Αξιωματικό<text:s/>Λ.Σ.-ΕΛ.ΑΚΤ.<text:s/>και<text:s/>γνωματεύει<text:s/>ο<text:s/>προϊστάμενος<text:s/>της<text:s/>Μονάδας<text:s/>Εσωτερικού<text:s/>Οικονομικού<text:s/>Ελέγχου.</text:span></text:p>
      <text:p text:style-name="P339"><text:span text:style-name="T339_1">9.</text:span><text:span text:style-name="T339_2"><text:s/>Οι<text:s/>εκθέσεις<text:s/>και<text:s/>τα<text:s/>σημειώματα<text:s/>αξιολόγησης<text:s/>του<text:s/>Διευθυντή<text:s/>Μουσικής<text:s/>συντάσσονται<text:s/>από<text:s/>τον<text:s/>Επιτελάρχη<text:s/>Αρχηγείου<text:s/>Λ.Σ.-ΕΛ.ΑΚΤ.<text:s/>και<text:s/>δεν<text:s/>υπόκεινται<text:s/>σε<text:s/>γνωμάτευση.<text:s/>Οι<text:s/>εκθέσεις<text:s/>και<text:s/>τα<text:s/>σημειώματα<text:s/>αξιολόγησης<text:s/>των<text:s/>προϊσταμένων<text:s/>των<text:s/>Τμημάτων<text:s/>της<text:s/>Υπηρεσίας<text:s/>Μουσικής,<text:s/>συντάσσονται<text:s/>από<text:s/>τον<text:s/>Διευθυντή<text:s/>Μουσικής<text:s/>και<text:s/>γνωματεύει<text:s/>ο<text:s/>Επιτελάρχης<text:s/>Αρχηγείου<text:s/>Λ.Σ.-ΕΛ.ΑΚΤ.<text:s/>Για<text:s/>το<text:s/>λοιπό<text:s/>προσωπικό<text:s/>Λ.Σ.-ΕΛ.ΑΚΤ.<text:s/>που<text:s/>υπηρετεί<text:s/>στη<text:s/>συγκεκριμένη<text:s/>Υπηρεσία<text:s/>συντάσσονται<text:s/>εκθέσεις<text:s/>και<text:s/>σημειώματα<text:s/>αξιολόγησης<text:s/>από<text:s/>τους<text:s/>προϊσταμένους<text:s/>των<text:s/>Τμημάτων<text:s/>και<text:s/>γνωματεύει<text:s/>ο<text:s/>Διευθυντής<text:s/>Μουσικής.</text:span></text:p>
      <text:p text:style-name="P340"><text:span text:style-name="T340_1">10.</text:span><text:span text:style-name="T340_2"><text:s/>Οι<text:s/>εκθέσεις<text:s/>και<text:s/>τα<text:s/>σημειώματα<text:s/>αξιολόγησης<text:s/>του<text:s/>προσωπικού<text:s/>Λ.Σ.-ΕΛ.ΑΚΤ.<text:s/>που<text:s/>υπηρετεί<text:s/>στις<text:s/>παραγωγικές<text:s/>σχολές<text:s/>Λ.Σ.-ΕΛ.ΑΚΤ.<text:s/>συντάσσoνται<text:s/>από<text:s/>το<text:s/>δεύτερο<text:s/>σε<text:s/>αρχαιότητα<text:s/>Αξιωματικό<text:s/>Λ.Σ.-ΕΛ.ΑΚΤ.<text:s/>και<text:s/>γνωματεύει<text:s/>ο<text:s/>αρχαιότερος<text:s/>αυτού.<text:s/>Οι<text:s/>εκθέσεις<text:s/>και<text:s/>τα<text:s/>σημειώματα<text:s/>αξιολόγησης<text:s/>του<text:s/>δευτέρου<text:s/>σε<text:s/>αρχαιότητα<text:s/>Αξιωματικού<text:s/>Λ.Σ.-ΕΛ.ΑΚΤ.<text:s/>συντάσσονται<text:s/>από<text:s/>τον<text:s/>αρχαιότερο<text:s/>αυτού<text:s/>και<text:s/>γνωματεύει<text:s/>ο<text:s/>Διευθυντής<text:s/>Εκπαίδευσης.<text:s/>Οι<text:s/>εκθέσεις<text:s/>και<text:s/>τα<text:s/>σημειώματα<text:s/>αξιολόγησης<text:s/>του<text:s/>αρχαιότερου<text:s/>Αξιωματικού<text:s/>Λ.Σ.-ΕΛ.ΑΚΤ.<text:s/>συντάσσονται<text:s/>από<text:s/>τον<text:s/>Διευθυντή<text:s/>Εκπαίδευσης<text:s/>και<text:s/>γνωματεύει<text:s/>ο<text:s/>Προϊστάμενος<text:s/>Κλάδου<text:s/>Διοίκησης,<text:s/>Οργάνωσης<text:s/>και<text:s/>Εκπαίδευσης.</text:span></text:p>
      <text:p text:style-name="P341"><text:span text:style-name="T341_1">11.</text:span><text:span text:style-name="T341_2"><text:s/>Οι<text:s/>εκθέσεις<text:s/>και<text:s/>τα<text:s/>σημειώματα<text:s/>αξιολόγησης<text:s/>του<text:s/>Διοικητή<text:s/>του<text:s/>Κέντρου<text:s/>Εφοδιασμού,<text:s/>συντάσσονται<text:s/>από<text:s/>τον<text:s/>Διευθυντή<text:s/>Κτιριακών<text:s/>Υποδομών<text:s/>και<text:s/>Εποπτείας<text:s/>Εφοδιασμού<text:s/>και<text:s/>γνωματεύει<text:s/>ο<text:s/>Προϊστάμενος<text:s/>Κλάδου<text:s/>Οικονομικών<text:s/>και<text:s/>Υλικοτεχνικών<text:s/>Υποδομών.<text:s/>Οι<text:s/>εκθέσεις<text:s/>και<text:s/>τα<text:s/>σημειώματα<text:s/>αξιολόγησης<text:s/>του<text:s/>δευτέρου<text:s/>σε<text:s/>αρχαιότητα<text:s/>Αξιωματικού<text:s/>Λ.Σ.-ΕΛ.ΑΚΤ.,<text:s/>συντάσσονται<text:s/>από<text:s/>τον<text:s/>Διοικητή<text:s/>του<text:s/>Κέντρου<text:s/>Εφοδιασμού<text:s/>και<text:s/>γνωματεύει<text:s/>ο<text:s/>Διευθυντής<text:s/>Κτιριακών<text:s/>Υποδομών<text:s/>και<text:s/>Εποπτείας<text:s/>Εφοδιασμού.<text:s/>Για<text:s/>το<text:s/>λοιπό<text:s/>προσωπικό<text:s/>Λ.Σ.-ΕΛ.ΑΚΤ.<text:s/>που<text:s/>υπηρετεί<text:s/>στη<text:s/>συγκεκριμένη<text:s/>Υπηρεσία,<text:s/>συντάσσονται<text:s/>εκθέσεις<text:s/>και<text:s/>σημειώματα<text:s/>αξιολόγησης<text:s/>από<text:s/>το<text:s/>δεύτερο<text:s/>σε<text:s/>αρχαιότητα<text:s/>Αξιωματικό<text:s/>Λ.Σ.-ΕΛ.ΑΚΤ.<text:s/>και<text:s/>γνωματεύει<text:s/>ο<text:s/>Διοικητής.</text:span></text:p>
      <text:p text:style-name="P342"><text:span text:style-name="T342_1">12.</text:span><text:span text:style-name="T342_2"><text:s/>Οι<text:s/>εκθέσεις<text:s/>και<text:s/>τα<text:s/>σημειώματα<text:s/>αξιολόγησης<text:s/>των<text:s/>προϊσταμένων<text:s/>των<text:s/>Επισκευαστικών<text:s/>Βάσεων,<text:s/>συντάσσονται<text:s/>από<text:s/>τον<text:s/>Προϊστάμενο<text:s/>Κλάδου<text:s/>Οικονομικών<text:s/>και<text:s/>Υλικοτεχνικών<text:s/>Υποδομών<text:s/>και<text:s/>γνωματεύει<text:s/>ο<text:s/>Επιτελάρχης<text:s/>Αρχηγείου<text:s/>Λ.Σ.-ΕΛ.ΑΚΤ.<text:s/>Οι<text:s/>εκθέσεις<text:s/>και<text:s/>τα<text:s/>σημειώματα<text:s/>αξιολόγησης<text:s/>του<text:s/>δευτέρου<text:s/>σε<text:s/>αρχαιότητα<text:s/>Αξιωματικού<text:s/>Λ.Σ.-ΕΛ.ΑΚΤ.,<text:s/>συντάσσονται<text:s/>από<text:s/>τον<text:s/>προϊστάμενο<text:s/>της<text:s/>εκάστοτε<text:s/>Επισκευαστικής<text:s/>Βάσης<text:s/>και<text:s/>γνωματεύει<text:s/>ο<text:s/>Προϊστάμενος<text:s/>Κλάδου<text:s/>Οικονομικών<text:s/>και<text:s/>Υλικοτεχνικών<text:s/>Υποδομών.<text:s/>Για<text:s/>το<text:s/>λοιπό<text:s/>προσωπικό<text:s/>Λ.Σ.-ΕΛ.ΑΚΤ.<text:s/>που<text:s/>υπηρετεί<text:s/>στις<text:s/>συγκεκριμένες<text:s/>Υπηρεσίες<text:s/>συντάσσονται<text:s/>εκθέσεις<text:s/>και<text:s/>σημειώματα<text:s/>αξιολόγησης<text:s/>από<text:s/>το<text:s/>δεύτερο<text:s/>σε<text:s/>αρχαιότητα<text:s/>Αξιωματικό<text:s/>Λ.Σ.-ΕΛ.ΑΚΤ.<text:s/>και<text:s/>γνωματεύει<text:s/>ο<text:s/>αρμόδιος<text:s/>προϊστάμενος.</text:span></text:p>
      <text:p text:style-name="P343"><text:span text:style-name="T343_1">13.</text:span><text:span text:style-name="T343_2"><text:s/>Οι<text:s/>εκθέσεις<text:s/>και<text:s/>τα<text:s/>σημειώματα<text:s/>αξιολόγησης<text:s/>του<text:s/>προϊσταμένου<text:s/>της<text:s/>εκάστοτε<text:s/>Περιφερειακής<text:s/>Διοίκησης<text:s/>συντάσσονται<text:s/>από<text:s/>τον<text:s/>αρμόδιο<text:s/>Επιθεωρητή<text:s/>Περιφερειακής<text:s/>Διοίκησης<text:s/>και<text:s/>γνωματεύει<text:s/>ο<text:s/>Υπαρχηγός<text:s/>Λ.Σ.-<text:s/>ΕΛ.ΑΚΤ.<text:s/>Οι<text:s/>εκθέσεις<text:s/>και<text:s/>τα<text:s/>σημειώματα<text:s/>αξιολόγησης<text:s/>του<text:s/>δευτέρου<text:s/>σε<text:s/>αρχαιότητα<text:s/>Αξιωματικού<text:s/>Λ.Σ.-ΕΛ.ΑΚΤ.<text:s/>συντάσσονται<text:s/>από<text:s/>τον<text:s/>προϊστάμενο<text:s/>της<text:s/>Περιφερειακής<text:s/>Διοίκησης<text:s/>και<text:s/>γνωματεύει<text:s/>ο<text:s/>αρμόδιος<text:s/>Επιθεωρητής<text:s/>Περιφερειακής<text:s/>Διοίκησης.<text:s/>Οι<text:s/>εκθέσεις<text:s/>και<text:s/>τα<text:s/>σημειώματα<text:s/>αξιολόγησης<text:s/>του<text:s/>προσωπικού<text:s/>Λ.Σ.-ΕΛ.ΑΚΤ.<text:s/>που<text:s/>υπηρετεί<text:s/>στις<text:s/>Περιφερειακές<text:s/>Διοικήσεις<text:s/>Λ.Σ.-ΕΛ.ΑΚΤ.<text:s/>συντάσσονται<text:s/>από<text:s/>τον<text:s/>δεύτερο<text:s/>σε<text:s/>αρχαιότητα<text:s/>Αξιωματικό<text:s/>Λ.Σ.-ΕΛ.ΑΚΤ.<text:s/>και<text:s/>γνωματεύει<text:s/>ο<text:s/>προϊστάμενος<text:s/>της<text:s/>Περιφερειακής<text:s/>Διοίκησης.</text:span></text:p>
      <text:p text:style-name="P344"><text:span text:style-name="T344_1">14.</text:span><text:span text:style-name="T344_2"><text:s/>Οι<text:s/>εκθέσεις<text:s/>και<text:s/>τα<text:s/>σημειώματα<text:s/>αξιολόγησης<text:s/>του<text:s/>προσωπικού<text:s/>Λ.Σ.-ΕΛ.ΑΚΤ.<text:s/>που<text:s/>υπηρετεί<text:s/>σε<text:s/>Λιμενικές<text:s/>Αρχές,<text:s/>καθώς<text:s/>και<text:s/>σε<text:s/>πλωτά<text:s/>μέσα<text:s/>που<text:s/>υπάγονται<text:s/>σε<text:s/>αυτές,<text:s/>συντάσσονται<text:s/>από<text:s/>τον<text:s/>Υπολιμενάρχη<text:s/>και<text:s/>γνωματεύει<text:s/>ο<text:s/>Λιμενάρχης.<text:s/>Οι<text:s/>εκθέσεις<text:s/>και<text:s/>τα<text:s/>σημειώματα<text:s/>αξιολόγησης<text:s/>του<text:s/>Υπολιμενάρχη<text:s/>συντάσσονται<text:s/>από<text:s/>τον<text:s/>Λιμενάρχη<text:s/>και<text:s/>γνωματεύει<text:s/>ο<text:s/>αρμόδιος<text:s/>προϊστάμενος<text:s/>Περιφερειακής<text:s/>Διοίκησης.<text:s/>Οι<text:s/>εκθέσεις<text:s/>και<text:s/>τα<text:s/>σημειώματα<text:s/>αξιολόγησης<text:s/>του<text:s/>Λιμενάρχη<text:s/>συντάσσονται<text:s/>από<text:s/>τον<text:s/>αρμόδιο<text:s/>προϊστάμενο<text:s/>Περιφερειακής<text:s/>Διοίκησης<text:s/>και<text:s/>γνωματεύει<text:s/>ο<text:s/>αρμόδιος<text:s/>Επιθεωρητής<text:s/>Περιφερειακής<text:s/>Διοίκησης.<text:s/>Οι<text:s/>εκθέσεις<text:s/>και<text:s/>τα<text:s/>σημειώματα<text:s/>αξιολόγησης<text:s/>των<text:s/>Λιμεναρχών<text:s/>που<text:s/>φέρουν<text:s/>το<text:s/>βαθμό<text:s/>του<text:s/>Αρχιπλοιάρχου<text:s/>Λ.Σ.-ΕΛ.ΑΚΤ.<text:s/>συντάσσονται<text:s/>από<text:s/>τον<text:s/>αρμόδιο<text:s/>Επιθεωρητή<text:s/>Περιφερειακής<text:s/>Διοίκησης<text:s/>Λ.Σ.-ΕΛ.ΑΚΤ.<text:s/>και<text:s/>γνωματεύει<text:s/>ο<text:s/>Επιτελάρχης<text:s/>Αρχηγείου<text:s/>Λ.Σ.-ΕΛ.ΑΚΤ.<text:s/>Οι<text:s/>εκθέσεις<text:s/>και<text:s/>τα<text:s/>σημειώματα<text:s/>αξιολόγησης<text:s/>των<text:s/>Λιμεναρχών<text:s/>που<text:s/>υπάγονται<text:s/>στη<text:s/>δικαιοδοσία<text:s/>του<text:s/>Ανώτερου<text:s/>Διοικητή<text:s/>Νομού<text:s/>Αττικής,<text:s/>συντάσσονται<text:s/>από<text:s/>τον<text:s/>Ανώτερο<text:s/>Διοικητή<text:s/>Νομού<text:s/>Αττικής<text:s/>και<text:s/>γνωματεύει<text:s/>ο<text:s/>Επιτελάρχης<text:s/>Αρχηγείου<text:s/>Λ.Σ.-ΕΛ.ΑΚΤ.<text:s/>Οι<text:s/>εκθέσεις<text:s/>και<text:s/>τα<text:s/>σημειώματα<text:s/>αξιολόγησης<text:s/>των<text:s/>Υπολιμεναρχών<text:s/>των<text:s/>Λιμενικών<text:s/>Αρχών<text:s/>που<text:s/>υπάγονται<text:s/>στη<text:s/>δικαιοδοσία<text:s/>του<text:s/>Ανώτερου<text:s/>Διοικητή<text:s/>Νομού<text:s/>Αττικής,<text:s/>συντάσσονται<text:s/>από<text:s/>τον<text:s/>αρμόδιο<text:s/>Λιμενάρχη<text:s/>και<text:s/>γνωματεύει<text:s/>ο<text:s/>Ανώτερος<text:s/>Διοικητής<text:s/>Νομού<text:s/>Αττικής.</text:span></text:p>
      <text:p text:style-name="P345"><text:span text:style-name="T345_1">15.</text:span><text:span text:style-name="T345_2"><text:s/>Οι<text:s/>εκθέσεις<text:s/>και<text:s/>τα<text:s/>σημειώματα<text:s/>αξιολόγησης<text:s/>του<text:s/>Κεντρικού<text:s/>Λιμενάρχη<text:s/>Πειραιά<text:s/>συντάσσονται<text:s/>από<text:s/>τον<text:s/>Ανώτερο<text:s/>Διοικητή<text:s/>Νομού<text:s/>Αττικής<text:s/>και<text:s/>γνωματεύει<text:s/>ο<text:s/>Επιτελάρχης<text:s/>Αρχηγείου<text:s/>Λ.Σ.-ΕΛ.ΑΚΤ.<text:s/>Οι<text:s/>εκθέσεις<text:s/>και<text:s/>τα<text:s/>σημειώματα<text:s/>αξιολόγησης<text:s/>του<text:s/>Υπολιμενάρχη<text:s/>του<text:s/>Κεντρικού<text:s/>Λιμεναρχείου<text:s/>Πειραιά,<text:s/>συντάσσονται<text:s/>από<text:s/>τον<text:s/>Κεντρικό<text:s/>Λιμενάρχη<text:s/>Πειραιά<text:s/>και<text:s/>γνωματεύει<text:s/>ο<text:s/>Ανώτερος<text:s/>Διοικητής<text:s/>Νομού<text:s/>Αττικής.<text:s/>Οι<text:s/>εκθέσεις<text:s/>και<text:s/>τα<text:s/>σημειώματα<text:s/>αξιολόγησης<text:s/>του<text:s/>προσωπικού<text:s/>Λ.Σ.-ΕΛ.ΑΚΤ.<text:s/>που<text:s/>υπηρετεί<text:s/>στα<text:s/>Λιμενικά<text:s/>Τμήματα<text:s/>και<text:s/>στα<text:s/>Λιμενικά<text:s/>Φυλάκια<text:s/>του<text:s/>Κεντρικού<text:s/>Λιμεναρχείου<text:s/>Πειραιά,<text:s/>συντάσσονται<text:s/>από<text:s/>τους<text:s/>αντίστοιχους<text:s/>προϊσταμένους<text:s/>και<text:s/>γνωματεύει<text:s/>ο<text:s/>Υπολιμενάρχης.<text:s/>Οι<text:s/>εκθέσεις<text:s/>και<text:s/>τα<text:s/>σημειώματα<text:s/>αξιολόγησης<text:s/>των<text:s/>προϊσταμένων<text:s/>των<text:s/>Λιμενικών<text:s/>Τμημάτων<text:s/>και<text:s/>Λιμενικών<text:s/>Φυλακίων<text:s/>του<text:s/>Κεντρικού<text:s/>Λιμεναρχείου<text:s/>Πειραιά,<text:s/>συντάσσονται<text:s/>από<text:s/>τον<text:s/>Υπολιμενάρχη<text:s/>και<text:s/>γνωματεύει<text:s/>ο<text:s/>Κεντρικός<text:s/>Λιμενάρχης<text:s/>Πειραιά.<text:s/>Οι<text:s/>εκθέσεις<text:s/>και<text:s/>τα<text:s/>σημειώματα<text:s/>αξιολόγησης<text:s/>του<text:s/>προσωπικού<text:s/>Λ.Σ.-<text:s/>ΕΛ.ΑΚΤ.<text:s/>των<text:s/>πλωτών-επιχειρησιακών<text:s/>μέσων<text:s/>που<text:s/>υπάγονται<text:s/>στο<text:s/>Κεντρικό<text:s/>Λιμεναρχείο<text:s/>Πειραιά,<text:s/>συντάσσονται<text:s/>από<text:s/>τον<text:s/>προϊστάμενο<text:s/>του<text:s/>Τομέα<text:s/>Λιμενικής<text:s/>Αστυνομίας<text:s/>και<text:s/>Επιχειρησιακών<text:s/>Μέσων<text:s/>και<text:s/>γνωματεύει<text:s/>ο<text:s/>Υπολιμε-<text:s/>νάρχης.<text:s/>Οι<text:s/>εκθέσεις<text:s/>και<text:s/>τα<text:s/>σημειώματα<text:s/>αξιολόγησης<text:s/>του<text:s/>προσωπικού<text:s/>των<text:s/>Τομέων<text:s/>του<text:s/>Κεντρικού<text:s/>Λιμεναρχείου<text:s/>Πειραιά,<text:s/>συντάσσονται<text:s/>από<text:s/>τους<text:s/>αντίστοιχους<text:s/>προϊσταμένους<text:s/>και<text:s/>γνωματεύει<text:s/>ο<text:s/>Υπολιμενάρχης.<text:s/>Οι<text:s/>εκθέσεις<text:s/>και<text:s/>τα<text:s/>σημειώματα<text:s/>αξιολόγησης<text:s/>των<text:s/>προϊσταμένων<text:s/>των<text:s/>Τομέων,<text:s/>συντάσσονται<text:s/>από<text:s/>τον<text:s/>Υπολιμενάρχη<text:s/>και<text:s/>γνωματεύει<text:s/>ο<text:s/>Κεντρικός<text:s/>Λιμενάρχης<text:s/>Πειραιά.<text:s/>Οι<text:s/>εκθέσεις<text:s/>και<text:s/>τα<text:s/>σημειώματα<text:s/>αξιολόγησης<text:s/>του<text:s/>προσωπικού<text:s/>του<text:s/>Γραφείου<text:s/>Ασφαλείας<text:s/>του<text:s/>Κεντρικού<text:s/>Λιμεναρχείου<text:s/>Πειραιά,<text:s/>συντάσσονται<text:s/>από<text:s/>τον<text:s/>αρμόδιο<text:s/>προϊστάμενο<text:s/>και<text:s/>γνωματεύει<text:s/>ο<text:s/>Υπολιμενάρχης.<text:s/>Οι<text:s/>εκθέσεις<text:s/>και<text:s/>τα<text:s/>σημειώματα<text:s/>αξιολόγησης<text:s/>του<text:s/>προϊσταμένου<text:s/>του<text:s/>Γραφείου<text:s/>Ασφαλείας<text:s/>του<text:s/>Κεντρικού<text:s/>Λιμεναρχείου<text:s/>Πειραιά<text:s/>συντάσσονται<text:s/>από<text:s/>τον<text:s/>Υπολιμενάρχη<text:s/>και<text:s/>γνωματεύει<text:s/>ο<text:s/>Κεντρικός<text:s/>Λιμενάρχης<text:s/>Πειραιά.</text:span></text:p>
      <text:p text:style-name="P346"><text:span text:style-name="T346_1">16.</text:span><text:span text:style-name="T346_2"><text:s/>Οι<text:s/>εκθέσεις<text:s/>και<text:s/>τα<text:s/>σημειώματα<text:s/>αξιολόγησης<text:s/>του<text:s/>προσωπικού<text:s/>Λ.Σ.-ΕΛ.ΑΚΤ.<text:s/>που<text:s/>υπηρετεί<text:s/>στα<text:s/>Πλοία<text:s/>τύπου<text:s/>Ανοικτής<text:s/>Θαλάσσης<text:s/>και<text:s/>στα<text:s/>Πλοία<text:s/>τύπου<text:s/>«ABEKING»,<text:s/>κατηγορίας<text:s/>Α1,<text:s/>συντάσσονται<text:s/>από<text:s/>τον<text:s/>αρχαιότερο<text:s/>Αξιωματικό<text:s/>Λ.Σ.-ΕΛ.ΑΚΤ.<text:s/>του<text:s/>πληρώματος,<text:s/>και<text:s/>γνωματεύει<text:s/>ο<text:s/>Τμηματάρχης<text:s/>του<text:s/>Τμήματος<text:s/>Πλωτών<text:s/>Μέσων<text:s/>της<text:s/>Διεύθυνσης<text:s/>Πλωτών<text:s/>και<text:s/>Χερσαίων<text:s/>Μέσων.<text:s/>Οι<text:s/>εκθέσεις<text:s/>και<text:s/>τα<text:s/>σημειώματα<text:s/>αξιολόγησης<text:s/>του<text:s/>αρχαιότερου<text:s/>Αξιωματικού<text:s/>Λ.Σ.-ΕΛ.ΑΚΤ.<text:s/>του<text:s/>πληρώματος,<text:s/>συντάσσονται<text:s/>από<text:s/>τον<text:s/>Διευθυντή<text:s/>Πλωτών<text:s/>και<text:s/>Χερσαίων<text:s/>Μέσων<text:s/>και<text:s/>γνωματεύει<text:s/>ο<text:s/>Προϊστάμενος<text:s/>του<text:s/>Κλάδου<text:s/>Επιχειρήσεων.</text:span></text:p>
      <text:p text:style-name="P347"><text:span text:style-name="T347_1">17.</text:span><text:span text:style-name="T347_2"><text:s/>Οι<text:s/>εκθέσεις<text:s/>και<text:s/>τα<text:s/>σημειώματα<text:s/>αξιολόγησης<text:s/>του<text:s/>προσωπικού<text:s/>Λ.Σ.-<text:s/>ΕΛ.ΑΚΤ.<text:s/>που<text:s/>υπηρετεί<text:s/>στα<text:s/>Κέντρα<text:s/>VTS<text:s/>-VTMIS<text:s/>συντάσσονται<text:s/>από<text:s/>τον<text:s/>αρχαιότερο<text:s/>Αξιωματικό<text:s/>Λ.Σ.-ΕΛ.ΑΚΤ.<text:s/>και<text:s/>γνωματεύει<text:s/>ο<text:s/>Διευθυντής<text:s/>Παρακολούθησης<text:s/>Θαλάσσιας<text:s/>Κυκλοφορίας.<text:s/>Οι<text:s/>εκθέσεις<text:s/>και<text:s/>τα<text:s/>σημειώματα<text:s/>αξιολόγησης<text:s/>του<text:s/>αρχαιότερου<text:s/>Αξιωματικού<text:s/>Λ.Σ.-ΕΛ.ΑΚΤ.<text:s/>συντάσσονται<text:s/>από<text:s/>τον<text:s/>Διευθυντή<text:s/>Παρακολούθησης<text:s/>Θαλάσσιας<text:s/>Κυκλοφορίας<text:s/>και<text:s/>γνωματεύει<text:s/>ο<text:s/>Προϊστάμενος<text:s/>Κλάδου<text:s/>Ασφάλειας<text:s/>Ναυσιπλοΐας.</text:span></text:p>
      <text:p text:style-name="P348"><text:span text:style-name="T348_1">18.</text:span><text:span text:style-name="T348_2"><text:s/>Οι<text:s/>εκθέσεις<text:s/>και<text:s/>τα<text:s/>σημειώματα<text:s/>αξιολόγησης<text:s/>του<text:s/>προσωπικού<text:s/>των<text:s/>εδρών<text:s/>Ναυτιλιακών<text:s/>Ακολούθων<text:s/>συντάσσονται<text:s/>από<text:s/>τον<text:s/>δεύτερο<text:s/>σε<text:s/>αρχαιότητα<text:s/>Αξιωματικό<text:s/>Λ.Σ.-ΕΛ.ΑΚΤ.<text:s/>και<text:s/>γνωματεύει<text:s/>ο<text:s/>προϊστάμενος<text:s/>της<text:s/>έδρας<text:s/>Ναυτιλιακού<text:s/>Ακολούθου.<text:s/>Οι<text:s/>εκθέσεις<text:s/>και<text:s/>τα<text:s/>σημειώματα<text:s/>αξιολόγησης<text:s/>του<text:s/>δευτέρου<text:s/>σε<text:s/>αρχαιότητα<text:s/>Αξιωματικού<text:s/>Λ.Σ.-ΕΛ.ΑΚΤ.<text:s/>συντάσσονται<text:s/>από<text:s/>τον<text:s/>προϊστάμενο<text:s/>της<text:s/>έδρας<text:s/>Ναυτιλιακού<text:s/>Ακολούθου<text:s/>και<text:s/>γνωματεύει<text:s/>ο<text:s/>Διευθυντής<text:s/>Προσωπικού<text:s/>Λ.Σ.-ΕΛ.ΑΚΤ.<text:s/>Οι<text:s/>εκθέσεις<text:s/>και<text:s/>τα<text:s/>σημειώματα<text:s/>αξιολόγησης<text:s/>του<text:s/>προϊσταμένου<text:s/>της<text:s/>έδρας<text:s/>Ναυτιλιακού<text:s/>Ακολούθου,<text:s/>συντάσσονται<text:s/>από<text:s/>τον<text:s/>Προϊστάμενο<text:s/>Κλάδου<text:s/>Διοίκησης,<text:s/>Οργάνωσης<text:s/>και<text:s/>Εκπαίδευσης<text:s/>και<text:s/>γνωματεύει<text:s/>ο<text:s/>Επιτελάρχης<text:s/>Αρχηγείου<text:s/>Λ.Σ.-ΕΛ.ΑΚΤ.</text:span></text:p>
      <text:p text:style-name="P349"><text:span text:style-name="T349_1">19.</text:span><text:span text:style-name="T349_2"><text:s/>Οι<text:s/>εκθέσεις<text:s/>και<text:s/>τα<text:s/>σημειώματα<text:s/>αξιολόγησης<text:s/>των<text:s/>στελεχών<text:s/>Λ.Σ.-ΕΛ.ΑΚΤ.<text:s/>που<text:s/>αποσπώνται<text:s/>σε<text:s/>Διεθνείς<text:s/>Οργανισμούς,<text:s/>στις<text:s/>υπηρεσίες<text:s/>των<text:s/>Ευρωπαϊκών<text:s/>Κοινοτήτων,<text:s/>καθώς<text:s/>και<text:s/>στη<text:s/>Μόνιμη<text:s/>Ελληνική<text:s/>Αντιπροσωπεία<text:s/>(ΜΕΑ),<text:s/>στην<text:s/>Ευρωπαϊκή<text:s/>Ένωση<text:s/>ή<text:s/>σε<text:s/>άλλο<text:s/>Διεθνή<text:s/>Οργανισμό,<text:s/>συντάσσονται<text:s/>από<text:s/>τον<text:s/>Διευθυντή<text:s/>της<text:s/>Διεύθυνσης<text:s/>Ευρωπαϊκής<text:s/>Ένωσης<text:s/>και<text:s/>Διεθνών<text:s/>Οργανισμών<text:s/>και<text:s/>γνωματεύει<text:s/>ο<text:s/>Προϊστάμενος<text:s/>Κλάδου<text:s/>Ασφάλειας<text:s/>Ναυσιπλοΐας.</text:span></text:p>
      <text:p text:style-name="P350"><text:span text:style-name="T350_1">20.</text:span><text:span text:style-name="T350_2"><text:s/>Οι<text:s/>εκθέσεις<text:s/>και<text:s/>τα<text:s/>σημειώματα<text:s/>αξιολόγησης<text:s/>των<text:s/>αποσπασμένων<text:s/>ή<text:s/>διατιθέμενων<text:s/>σε<text:s/>υπηρεσίες<text:s/>του<text:s/>Λ.Σ.-<text:s/>ΕΛ.ΑΚΤ.<text:s/>συντάσσονται<text:s/>από<text:s/>τους<text:s/>Αξιωματικούς<text:s/>Λ.Σ.-<text:s/>ΕΛ.ΑΚΤ.<text:s/>που<text:s/>είναι<text:s/>αρμόδιοι<text:s/>για<text:s/>τη<text:s/>σύνταξη<text:s/>των<text:s/>εκθέσεων<text:s/>και<text:s/>σημειωμάτων<text:s/>αξιολόγησης<text:s/>για<text:s/>το<text:s/>προσωπικό<text:s/>Λ.Σ.-ΕΛ.ΑΚΤ.<text:s/>που<text:s/>υπηρετεί<text:s/>μόνιμα<text:s/>σε<text:s/>αυτές.</text:span></text:p>
      <text:p text:style-name="P351"><text:span text:style-name="T351_1">21.</text:span><text:span text:style-name="T351_2"><text:s/>Οι<text:s/>εκθέσεις<text:s/>και<text:s/>τα<text:s/>σημειώματα<text:s/>αξιολόγησης<text:s/>του<text:s/>προσωπικού<text:s/>Λ.Σ.-ΕΛ.ΑΚΤ.<text:s/>που<text:s/>υπηρετούν<text:s/>σε<text:s/>Υπηρεσίες<text:s/>εκτός<text:s/>Λ.Σ.-ΕΛ.ΑΚΤ.,<text:s/>συντάσσονται<text:s/>από<text:s/>το<text:s/>δεύτερο<text:s/>σε<text:s/>αρχαιότητα<text:s/>Αξιωματικό<text:s/>Λ.Σ.-ΕΛ.ΑΚΤ.<text:s/>και<text:s/>γνωματεύει<text:s/>ο<text:s/>αρχαιότερος.<text:s/>Οι<text:s/>εκθέσεις<text:s/>και<text:s/>τα<text:s/>σημειώματα<text:s/>αξιολόγησης<text:s/>του<text:s/>δευτέρου<text:s/>σε<text:s/>αρχαιότητα<text:s/>Αξιωματικού<text:s/>Λ.Σ.-<text:s/>ΕΛ.ΑΚΤ.<text:s/>συντάσσονται<text:s/>από<text:s/>τον<text:s/>αρχαιότερο<text:s/>Αξιωματικό<text:s/>Λ.Σ.-ΕΛ.ΑΚΤ.<text:s/>και<text:s/>γνωματεύει<text:s/>ο<text:s/>Διευθυντής<text:s/>Προσωπικού<text:s/>Λ.Σ.-ΕΛ.ΑΚΤ.<text:s/>Οι<text:s/>εκθέσεις<text:s/>και<text:s/>τα<text:s/>σημειώματα<text:s/>αξιολόγησης<text:s/>του<text:s/>αρχαιότερου<text:s/>Αξιωματικού<text:s/>Λ.Σ.-ΕΛ.ΑΚΤ.<text:s/>συντάσσονται<text:s/>από<text:s/>τον<text:s/>Διευθυντή<text:s/>Προσωπικού<text:s/>Λ.Σ.-ΕΛ.ΑΚΤ.<text:s/>και<text:s/>γνωματεύει<text:s/>ο<text:s/>Προϊστάμενος<text:s/>Κλάδου<text:s/>Διοίκησης,<text:s/>Οργάνωσης<text:s/>και<text:s/>Εκπαίδευσης.<text:s/>Στην<text:s/>περίπτωση<text:s/>αυτή<text:s/>οι<text:s/>συντάκτες<text:s/>αιτούνται<text:s/>πληροφορίες<text:s/>για<text:s/>τα<text:s/>ουσιαστικά<text:s/>προσόντα<text:s/>των<text:s/>αξιολογουμένων<text:s/>από<text:s/>τον<text:s/>προϊστάμενο<text:s/>της<text:s/>Υπηρεσίας<text:s/>όπου<text:s/>είναι<text:s/>τοποθετημένος<text:s/>ο<text:s/>αξιολογούμενος.<text:s/>Οι<text:s/>πληροφορίες<text:s/>δίδονται<text:s/>με<text:s/>ειδικό<text:s/>έντυπο,<text:s/>ο<text:s/>τύπος<text:s/>του<text:s/>οποίου<text:s/>καθορίζεται<text:s/>με<text:s/>την<text:s/>διαδικασία<text:s/>της<text:s/>παραγράφου<text:s/>10<text:s/>του<text:s/>άρθρου<text:s/>21<text:s/>του<text:s/>παρόντος<text:s/>προεδρικού<text:s/>διατάγματος.<text:s/>Το<text:s/>έγγραφο<text:s/>παροχής<text:s/>πληροφοριών<text:s/>είναι<text:s/>απόρρητο<text:s/>και<text:s/>επισυνάπτεται<text:s/>στην<text:s/>έκθεση<text:s/>ή<text:s/>στο<text:s/>σημείωμα<text:s/>αξιολόγησης.</text:span></text:p>
      <text:h text:style-name="P352" text:outline-level="6"><text:span text:style-name="T352_1">Άρθρο<text:s/>24</text:span></text:h>
      <text:h text:style-name="P353" text:outline-level="6"><text:span text:style-name="T353_1">Υποχρεώσεις<text:s/>αξιολογούντων<text:s/>και<text:s/>γνωματευόντων</text:span></text:h>
      <text:p text:style-name="P354"><text:span text:style-name="T354_1">1.</text:span><text:span text:style-name="T354_2"><text:s/>Ο<text:s/>αξιολογούντες<text:s/>και<text:s/>οι<text:s/>γνωματεύοντες<text:s/>έχουν<text:s/>δικαίωμα<text:s/>να<text:s/>αξιολογούν<text:s/>τους<text:s/>υφισταμένους<text:s/>τους<text:s/>και<text:s/>φέρουν<text:s/>την<text:s/>ευθύνη<text:s/>της<text:s/>αξιολόγησης<text:s/>αυτής.<text:s/>Η<text:s/>αξιολόγηση<text:s/>πρέπει<text:s/>να<text:s/>είναι<text:s/>απολύτως<text:s/>αντικειμενική<text:s/>και<text:s/>αμερόληπτη<text:s/>και<text:s/>να<text:s/>απορρέει<text:s/>από<text:s/>γεγονότα<text:s/>και<text:s/>όχι<text:s/>από<text:s/>υπόνοιες,<text:s/>σχόλια<text:s/>ή<text:s/>πληροφορίες.<text:s/>Οι<text:s/>αξιολογούντες<text:s/>και<text:s/>οι<text:s/>γνωματεύο-<text:s/>ντες<text:s/>οφείλουν<text:s/>να<text:s/>λαμβάνουν<text:s/>υπόψιν<text:s/>όλα<text:s/>τα<text:s/>στοιχεία<text:s/>που<text:s/>αφορούν<text:s/>τον<text:s/>αξιολογούμενο,<text:s/>ανεξάρτητα<text:s/>εάν<text:s/>είναι<text:s/>ευμενή<text:s/>ή<text:s/>δυσμενή<text:s/>και<text:s/>να<text:s/>αποβάλλουν<text:s/>κάθε<text:s/>αίσθημα<text:s/>συμπάθειας<text:s/>ή<text:s/>αντιπάθειας.<text:s/>Επίσης,<text:s/>οφείλουν<text:s/>να<text:s/>τηρούν<text:s/>επακριβώς<text:s/>τις<text:s/>διατάξεις<text:s/>που<text:s/>αφορούν<text:s/>τη<text:s/>σύνταξη<text:s/>εκθέσεων<text:s/>και<text:s/>σημειωμάτων<text:s/>αξιολόγησης.</text:span></text:p>
      <text:p text:style-name="P355"><text:span text:style-name="T355_1">2.</text:span><text:span text:style-name="T355_2"><text:s/>Ο<text:s/>αξιολογούντες<text:s/>οφείλουν<text:s/>να<text:s/>παρακολουθούν<text:s/>συνεχώς<text:s/>το<text:s/>έργο<text:s/>που<text:s/>επιτελούν<text:s/>οι<text:s/>υφιστάμενοι<text:s/>τους<text:s/>και<text:s/>να<text:s/>ελέγχουν<text:s/>την<text:s/>εν<text:s/>γένει<text:s/>απόδοσή<text:s/>τους.</text:span></text:p>
      <text:p text:style-name="P356"><text:span text:style-name="T356_1">3.</text:span><text:span text:style-name="T356_2"><text:s/>Εάν<text:s/>ο<text:s/>γνωματεύων<text:s/>διαπιστώσει<text:s/>ότι<text:s/>κατά<text:s/>την<text:s/>αξιολόγηση<text:s/>δεν<text:s/>τηρήθηκαν<text:s/>τα<text:s/>αναφερόμενα<text:s/>στις<text:s/>προηγούμενες<text:s/>παραγράφους<text:s/>και<text:s/>ανεξάρτητα<text:s/>εάν<text:s/>ο<text:s/>αξιολογών<text:s/>έχει<text:s/>προσφύγει<text:s/>κατά<text:s/>αυτής,<text:s/>συντάσσει<text:s/>εμπιστευτική<text:s/>αναφορά<text:s/>η<text:s/>οποία<text:s/>επισυνάπτεται<text:s/>στην<text:s/>έκθεση<text:s/>αξιολόγησης<text:s/>και<text:s/>συνυποβάλλεται<text:s/>στη<text:s/>Διεύθυνση<text:s/>Προσωπικού<text:s/>Λ.Σ.-ΕΛ.ΑΚΤ.<text:s/>Ο<text:s/>Αρχηγός<text:s/>Λ.Σ.-ΕΛ.ΑΚΤ.<text:s/>διατάσσει<text:s/>την<text:s/>διενέργεια<text:s/>ένορκης<text:s/>διοικητικής<text:s/>εξέτασης,<text:s/>εφόσον<text:s/>η<text:s/>εμπι-<text:s/>στευτική<text:s/>αναφορά<text:s/>του<text:s/>γνωματεύοντος<text:s/>στηρίζεται<text:s/>σε<text:s/>συγκεκριμένα<text:s/>γεγονότα<text:s/>και<text:s/>ο<text:s/>αξιολογούμενος<text:s/>κρίνεται<text:s/>οριστικά<text:s/>σύμφωνα<text:s/>με<text:s/>τα<text:s/>αναφερόμενα<text:s/>στην<text:s/>παράγραφο<text:s/>9<text:s/>του<text:s/>άρθρου<text:s/>21<text:s/>του<text:s/>παρόντος<text:s/>προεδρικού<text:s/>διατάγματος.<text:s/>Ένορκη<text:s/>διοικητική<text:s/>εξέταση<text:s/>δε<text:s/>διατάσσεται<text:s/>στην<text:s/>περίπτωση<text:s/>αποστρατείας<text:s/>του<text:s/>αξιολογούντος.</text:span></text:p>
      <text:h text:style-name="P357" text:outline-level="6"><text:span text:style-name="T357_1">Άρθρο<text:s/>25</text:span></text:h>
      <text:h text:style-name="P358" text:outline-level="6"><text:span text:style-name="T358_1">Διαμνημονεύσεις-ηθικές<text:s/>αμοιβές</text:span></text:h>
      <text:p text:style-name="P359"><text:span text:style-name="T359_1">1.</text:span><text:span text:style-name="T359_2"><text:s/>Οι<text:s/>διαμνημονεύσεις<text:s/>και<text:s/>οι<text:s/>ηθικές<text:s/>αμοιβές<text:s/>αποτελούν<text:s/>ατομικά<text:s/>έγγραφα<text:s/>αξιολόγησης<text:s/>για<text:s/>την<text:s/>κρίση<text:s/>του<text:s/>προσωπικού<text:s/>Λ.Σ.-ΕΛ.ΑΚΤ.</text:span></text:p>
      <text:p text:style-name="P360"><text:span text:style-name="T360_1">2.</text:span><text:span text:style-name="T360_2"><text:s/>Οι<text:s/>διαμνημονεύσεις,<text:s/>προβλέπονται<text:s/>από<text:s/>τον<text:s/>οικείο<text:s/>Κανονισμό<text:s/>και<text:s/>απονέμονται<text:s/>με<text:s/>απόφασή<text:s/>του<text:s/>οικείου<text:s/>Υπουργού<text:s/>σε<text:s/>Αξιωματικούς<text:s/>Λ.Σ.-ΕΛ.ΑΚΤ.,<text:s/>ύστερα<text:s/>από<text:s/>εισήγηση<text:s/>του<text:s/>Ανώτερου<text:s/>Συμβουλίου<text:s/>Λ.Σ.-ΕΛ.ΑΚΤ.</text:span></text:p>
      <text:p text:style-name="P361"><text:span text:style-name="T361_1">3.</text:span><text:span text:style-name="T361_2"><text:s/>Οι<text:s/>ηθικές<text:s/>αμοιβές<text:s/>απονέμονται<text:s/>με<text:s/>διαταγή<text:s/>είτε<text:s/>σε<text:s/>μεμονωμένα<text:s/>στελέχη<text:s/>Λ.Σ.-ΕΛ.ΑΚΤ.,<text:s/>είτε<text:s/>στο<text:s/>προσωπικό<text:s/>Υπηρεσιών<text:s/>και<text:s/>επιχειρησιακών<text:s/>μέσων<text:s/>Λ.Σ.-ΕΛ.ΑΚΤ.<text:s/>συνολικά,<text:s/>κοινοποιούνται<text:s/>στη<text:s/>Διεύθυνση<text:s/>Προσωπικού<text:s/>Λ.Σ.-ΕΛ.ΑΚΤ.<text:s/>και<text:s/>στην<text:s/>Υπηρεσία<text:s/>αυτών,<text:s/>και<text:s/>διακρίνονται<text:s/>ως<text:s/>ακολούθως:</text:span></text:p>
      <text:p text:style-name="P362"><text:span text:style-name="T362_1">α)</text:span><text:span text:style-name="T362_2"><text:tab/></text:span><text:span text:style-name="T362_3">Ευαρέσκεια:<text:s/>Απονέμεται<text:s/>από<text:s/>τον<text:s/>οικείο<text:s/>Υπουργό<text:s/>ή<text:s/>τον<text:s/>Αρχηγό<text:s/>Λ.Σ.-ΕΛ.ΑΚΤ.<text:s/>για<text:s/>συγκεκριμένες<text:s/>πράξεις<text:s/>ή<text:s/>γεγονότα<text:s/>που<text:s/>υπερβαίνουν<text:s/>την<text:s/>έννοια<text:s/>του<text:s/>καλώς<text:s/>εννοουμένου<text:s/>καθήκοντος.</text:span></text:p>
      <text:p text:style-name="P363"><text:span text:style-name="T363_1">β)</text:span><text:span text:style-name="T363_2"><text:tab/></text:span><text:span text:style-name="T363_3">Έκφραση<text:s/>ικανοποίησης:<text:s/>Απονέμεται<text:s/>από<text:s/>τον<text:s/>Αρχηγό,<text:s/>Υπαρχηγό,<text:s/>Επιτελάρχη<text:s/>Αρχηγείου,<text:s/>τους<text:s/>Υποναυάρχους<text:s/>Λ.Σ.-ΕΛ.ΑΚΤ.,<text:s/>τους<text:s/>Προϊσταμένους<text:s/>Κλάδων<text:s/>ή<text:s/>τους<text:s/>Διευθυντές<text:s/>των<text:s/>Διευθύνσεων<text:s/>καθώς<text:s/>και<text:s/>από<text:s/>τους<text:s/>προϊσταμένους<text:s/>των<text:s/>Περιφερειακών<text:s/>Υπηρεσιών<text:s/>του<text:s/>Αρχηγείου<text:s/>Λ.Σ.-ΕΛ.ΑΚΤ.,<text:s/>για<text:s/>προσφορά<text:s/>εξαιρετικών<text:s/>υπηρεσιών<text:s/>ή<text:s/>εξαιρετική<text:s/>απόδοση,<text:s/>για<text:s/>τις<text:s/>οποίες<text:s/>όμως<text:s/>δε<text:s/>δικαιολογείται<text:s/>ευαρέσκεια.</text:span></text:p>
      <text:h text:style-name="P364" text:outline-level="6"><text:span text:style-name="T364_1">Άρθρο<text:s/>26</text:span></text:h>
      <text:h text:style-name="P365" text:outline-level="6"><text:span text:style-name="T365_1">Ατομικοί<text:s/>φάκελοι<text:s/>στελεχών<text:s/>Λ.Σ.-ΕΛ.ΑΚΤ.</text:span></text:h>
      <text:p text:style-name="P366"><text:span text:style-name="T366_1">1.</text:span><text:span text:style-name="T366_2"><text:s/>Για<text:s/>κάθε<text:s/>Αξιωματικό,<text:s/>Ανθυπασπιστή,<text:s/>Υπαξιωματικό<text:s/>Λ.Σ.-ΕΛ.ΑΚΤ.<text:s/>και<text:s/>Λιμενοφύλακα,<text:s/>τηρούνται<text:s/>στα<text:s/>αρμόδια<text:s/>Τμήματα<text:s/>της<text:s/>Διεύθυνσης<text:s/>Προσωπικού<text:s/>Λ.Σ.-ΕΛ.ΑΚΤ.,<text:s/>ιδιαίτεροι<text:s/>ατομικοί<text:s/>φάκελοι,<text:s/>υποδιαιρούμενοι<text:s/>σε<text:s/>υποφακέ-<text:s/>λους,<text:s/>όπου<text:s/>εμπεριέχονται<text:s/>τα<text:s/>έγγραφα<text:s/>που<text:s/>συνθέτουν<text:s/>την<text:s/>εικόνα<text:s/>κάθε<text:s/>Αξιωματικού,<text:s/>Ανθυπασπιστή,<text:s/>Υπαξιω-<text:s/>ματικού<text:s/>Λ.Σ.-ΕΛ.ΑΚΤ.<text:s/>και<text:s/>Λιμενοφύλακα.</text:span></text:p>
      <text:p text:style-name="P367"><text:span text:style-name="T367_1">2.</text:span><text:span text:style-name="T367_2"><text:s/>Δεν<text:s/>επιτρέπεται<text:s/>η<text:s/>διάθεση<text:s/>των<text:s/>εγγράφων<text:s/>που<text:s/>εμπεριέχονται<text:s/>στους<text:s/>ατομικούς<text:s/>φακέλους<text:s/>εκάστου<text:s/>στελέχους<text:s/>Λ.Σ.-ΕΛ.ΑΚΤ.,<text:s/>σε<text:s/>τρίτα<text:s/>πρόσωπα<text:s/>ήτοι<text:s/>σε<text:s/>κάθε<text:s/>φυσικό<text:s/>ή<text:s/>νομικό<text:s/>πρόσωπο,<text:s/>δημόσια<text:s/>αρχή<text:s/>ή<text:s/>υπηρεσία,<text:s/>παρά<text:s/>μόνον<text:s/>σύμφωνα<text:s/>με<text:s/>τις<text:s/>διατάξεις<text:s/>του<text:s/>ν.<text:s/>2472/1997<text:s/>«Προστασία<text:s/>του<text:s/>ατόμου<text:s/>από<text:s/>την<text:s/>επεξεργασία<text:s/>προσωπικών<text:s/>δεδομένων.»<text:s/>(Α΄<text:s/>50),<text:s/>όπως<text:s/>ισχύει<text:s/>κάθε<text:s/>φορά,<text:s/>μετά<text:s/>από<text:s/>συγκατάθεση<text:s/>του<text:s/>υποκειμένου<text:s/>το<text:s/>οποίο<text:s/>αφορά<text:s/>ο<text:s/>ατομικός<text:s/>φάκελος,<text:s/>καθώς<text:s/>επίσης<text:s/>στο<text:s/>στάδιο<text:s/>προκαταρκτικής<text:s/>εξέτασης,<text:s/>προανάκρισης,<text:s/>ή<text:s/>κύριας<text:s/>ανάκρισης<text:s/>μετά<text:s/>από<text:s/>εισαγγελική<text:s/>παραγγελία,<text:s/>υπό<text:s/>την<text:s/>επιφύλαξη<text:s/>του<text:s/>άρθρου<text:s/>261<text:s/>του<text:s/>Κώδικα<text:s/>Ποινικής<text:s/>Δικονομίας,<text:s/>όπως<text:s/>ισχύει<text:s/>κάθε<text:s/>φορά.<text:s/>Εξαιρετικά<text:s/>επιτρέπεται<text:s/>η<text:s/>διάθεση<text:s/>των<text:s/>εγγράφων<text:s/>των<text:s/>ατομικών<text:s/>φακέλων<text:s/>Λ.Σ.-ΕΛ.ΑΚΤ.,<text:s/>στις<text:s/>περιπτώσεις<text:s/>που<text:s/>προβλέπονται<text:s/>από<text:s/>ειδικές<text:s/>διατάξεις,<text:s/>όπως<text:s/>στα<text:s/>Συμβούλια<text:s/>Κρίσεων<text:s/>Λ.Σ.-ΕΛ.ΑΚΤ.,<text:s/>στα<text:s/>Ανακριτικά<text:s/>Συμβούλια<text:s/>Λ.Σ.-ΕΛ.ΑΚΤ.,<text:s/>στο<text:s/>Συμβούλιο<text:s/>της<text:s/>Επικρατείας<text:s/>και<text:s/>στα<text:s/>λοιπά<text:s/>διοικητικά<text:s/>δικαστήρια<text:s/>στο<text:s/>στάδιο<text:s/>υποβολής<text:s/>διοικητικού<text:s/>φακέλου<text:s/>απόψεων.</text:span></text:p>
      <text:p text:style-name="P368"><text:span text:style-name="T368_1">3.</text:span><text:span text:style-name="T368_2"><text:s/>Οι<text:s/>υποφάκελοι<text:s/>των<text:s/>ατομικών<text:s/>φακέλων<text:s/>του<text:s/>προσωπικού<text:s/>Λ.Σ.-ΕΛ.ΑΚΤ.,<text:s/>υποδιαιρούνται<text:s/>ως<text:s/>εξής:</text:span></text:p>
      <text:p text:style-name="P369"><text:span text:style-name="T369_1">α)</text:span><text:span text:style-name="T369_2"><text:tab/></text:span><text:span text:style-name="T369_3">Κατάταξη<text:s/>-Προϋπηρεσία</text:span></text:p>
      <text:p text:style-name="P370"><text:span text:style-name="T370_1">β)</text:span><text:span text:style-name="T370_2"><text:tab/></text:span><text:span text:style-name="T370_3">Μεταθέσεις<text:s/>-Τοποθετήσεις<text:s/>-Μετακινήσεις</text:span></text:p>
      <text:p text:style-name="P371"><text:span text:style-name="T371_1">γ)</text:span><text:span text:style-name="T371_2"><text:tab/></text:span><text:span text:style-name="T371_3">Κρίσεις<text:s/>Συμβουλίων</text:span></text:p>
      <text:p text:style-name="P372"><text:span text:style-name="T372_1">δ)</text:span><text:span text:style-name="T372_2"><text:tab/></text:span><text:span text:style-name="T372_3">Προαγωγές<text:s/>-Αποστρατείες</text:span></text:p>
      <text:p text:style-name="P373"><text:span text:style-name="T373_1">ε)</text:span><text:span text:style-name="T373_2"><text:tab/></text:span><text:span text:style-name="T373_3">Κανονικές<text:s/>-Προφορικές<text:s/>Άδειες</text:span></text:p>
      <text:p text:style-name="P374"><text:span text:style-name="T374_1">στ)</text:span><text:span text:style-name="T374_2"><text:tab/></text:span><text:span text:style-name="T374_3">Νοσοκομειακή<text:s/>περίθαλψη<text:s/>-Αναρρωτικές<text:s/>άδειες</text:span></text:p>
      <text:p text:style-name="P375"><text:span text:style-name="T375_1">ζ)</text:span><text:span text:style-name="T375_2"><text:tab/></text:span><text:span text:style-name="T375_3">Εκπαίδευση<text:s/>-Μετεκπαίδευση</text:span></text:p>
      <text:p text:style-name="P376"><text:span text:style-name="T376_1">η)</text:span><text:span text:style-name="T376_2"><text:tab/></text:span><text:span text:style-name="T376_3">Οικογενειακή<text:s/>κατάσταση</text:span></text:p>
      <text:p text:style-name="P377"><text:span text:style-name="T377_1">θ)</text:span><text:span text:style-name="T377_2"><text:tab/></text:span><text:span text:style-name="T377_3">Ποινική<text:s/>και<text:s/>Πειθαρχική<text:s/>δίωξη</text:span></text:p>
      <text:p text:style-name="P378"><text:span text:style-name="T378_1">ι)</text:span><text:span text:style-name="T378_2"><text:tab/></text:span><text:span text:style-name="T378_3">Ηθικές<text:s/>αμοιβές</text:span></text:p>
      <text:p text:style-name="P379"><text:span text:style-name="T379_1">ια)</text:span><text:span text:style-name="T379_2"><text:tab/></text:span><text:span text:style-name="T379_3">Διάφορα</text:span></text:p>
      <text:p text:style-name="P380"><text:span text:style-name="T380_1">4.</text:span><text:span text:style-name="T380_2"><text:s/>Στους<text:s/>υποφακέλους<text:s/>τίθενται<text:s/>τα<text:s/>κάτωθι<text:s/>έγγραφα<text:s/>στοιχεία:</text:span></text:p>
      <text:p text:style-name="P381"><text:span text:style-name="T381_1">α)</text:span><text:span text:style-name="T381_2"><text:tab/></text:span><text:span text:style-name="T381_3">Στον<text:s/>υποφάκελο<text:s/>«Κατάταξη<text:s/>-Προϋπηρεσία»:</text:span></text:p>
      <text:p text:style-name="P382"><text:span text:style-name="T382_1">αα)</text:span><text:span text:style-name="T382_2"><text:tab/></text:span><text:span text:style-name="T382_3">Τα<text:s/>έγγραφα<text:s/>τα<text:s/>οποία<text:s/>αναφέρονται<text:s/>στην<text:s/>κατάταξη<text:s/>κάθε<text:s/>Αξιωματικού,<text:s/>Ανθυπασπιστή,<text:s/>Υπαξιωματικού<text:s/>Λ.Σ.-ΕΛ.ΑΚΤ.<text:s/>και<text:s/>Λιμενοφύλακα<text:s/>στην<text:s/>οικεία<text:s/>παραγωγική<text:s/>σχολή<text:s/>Λ.Σ.-ΕΛ.ΑΚΤ.<text:s/>και<text:s/>ειδικότερα<text:s/>η<text:s/>αίτηση<text:s/>συμμετοχής<text:s/>στις<text:s/>κατατακτήριες<text:s/>εξετάσεις<text:s/>με<text:s/>όλα<text:s/>τα<text:s/>υποβληθέντα<text:s/>δικαιολογητικά,<text:s/>η<text:s/>απόφαση<text:s/>κατάταξης<text:s/>ως<text:s/>δοκίμων<text:s/>μετά<text:s/>της<text:s/>σχετικής<text:s/>δημοσίευσης<text:s/>στην<text:s/>Εφημερίδα<text:s/>της<text:s/>Κυβερ-<text:s/>νήσεως,<text:s/>καθώς<text:s/>και<text:s/>η<text:s/>σχετική<text:s/>ανακοίνωση.</text:span></text:p>
      <text:p text:style-name="P383"><text:span text:style-name="T383_1">ββ)</text:span><text:span text:style-name="T383_2"><text:tab/></text:span><text:span text:style-name="T383_3">Τα<text:s/>έγγραφα<text:s/>τα<text:s/>οποία<text:s/>αναφέρονται<text:s/>στην<text:s/>κατάταξη<text:s/>κάθε<text:s/>Αξιωματικού,<text:s/>Ανθυπασπιστή,<text:s/>Υπαξιωματικού<text:s/>Λ.Σ.-<text:s/>ΕΛ.ΑΚΤ.<text:s/>και<text:s/>Λιμενοφύλακα<text:s/>ως<text:s/>μονίμου<text:s/>στελέχους<text:s/>Λ.Σ.-<text:s/>ΕΛ.ΑΚΤ.<text:s/>και<text:s/>ειδικότερα<text:s/>η<text:s/>διοικητική<text:s/>πράξη<text:s/>κατάταξης<text:s/>με<text:s/>τη<text:s/>σχετική<text:s/>δημοσίευση<text:s/>στην<text:s/>Εφημερίδα<text:s/>της<text:s/>Κυβερ-<text:s/>νήσεως<text:s/>και<text:s/>τη<text:s/>σχετική<text:s/>ανακοίνωση,<text:s/>καθώς<text:s/>και<text:s/>ο<text:s/>τίτλος<text:s/>σπουδών<text:s/>που<text:s/>απετέλεσε<text:s/>τυπικό<text:s/>προσόν<text:s/>κατάταξης.<text:s/>Στην<text:s/>περίπτωση<text:s/>που<text:s/>Αξιωματικός<text:s/>ή<text:s/>Υπαξιωματικός<text:s/>Λ.Σ.-<text:s/>ΕΛ.ΑΚΤ.<text:s/>έχει<text:s/>προϋπηρεσία<text:s/>Υπαξιωματικού<text:s/>Λ.Σ.-ΕΛ.ΑΚΤ.<text:s/>και<text:s/>Λιμενοφύλακα,<text:s/>ή<text:s/>Λιμενοφύλακα<text:s/>αντίστοιχα,<text:s/>ο<text:s/>προγενέστερος<text:s/>φάκελος<text:s/>τίθεται<text:s/>αυτούσιος<text:s/>εντός<text:s/>του<text:s/>ως<text:s/>Αξιωματικού<text:s/>ή<text:s/>Υπαξιωματικού<text:s/>Λ.Σ.-ΕΛ.ΑΚΤ.<text:s/>τηρουμένου<text:s/>νεότερου<text:s/>ατομικού<text:s/>φακέλου<text:s/>και<text:s/>όχι<text:s/>εντός<text:s/>υποφακέλου.<text:s/>Προκειμένου<text:s/>περί<text:s/>Ανθυπασπιστών<text:s/>Λ.Σ.-ΕΛ.ΑΚΤ.,<text:s/>στον<text:s/>υποφάκελο<text:s/>«Κατάταξη-Προϋπηρεσία»<text:s/>περιέχονται<text:s/>όλα<text:s/>τα<text:s/>έγγραφα<text:s/>που<text:s/>αναφέρονται<text:s/>στην<text:s/>προϋπηρεσία<text:s/>τους<text:s/>ως<text:s/>Υπαξιωματικών<text:s/>Λ.Σ.-ΕΛ.ΑΚΤ.<text:s/>ή<text:s/>και<text:s/>Λιμενοφυλάκων.</text:span></text:p>
      <text:p text:style-name="P384"><text:span text:style-name="T384_1">β)</text:span><text:span text:style-name="T384_2"><text:tab/></text:span><text:span text:style-name="T384_3">Στον<text:s/>υποφάκελο<text:s/>«Μεταθέσεις<text:s/>-Τοποθετήσεις<text:s/>-Μετακινήσεις»<text:s/>τα<text:s/>έγγραφα<text:s/>τα<text:s/>αναφερόμενα<text:s/>στις<text:s/>μεταθέσεις,<text:s/>τοποθετήσεις,<text:s/>αποσπάσεις<text:s/>και<text:s/>στις<text:s/>υπηρεσιακές<text:s/>μετακινήσεις<text:s/>του<text:s/>Αξιωματικού,<text:s/>Ανθυπασπιστή,<text:s/>Υπαξιω-<text:s/>ματικού<text:s/>Λ.Σ.-ΕΛ.ΑΚΤ.<text:s/>και<text:s/>Λιμενοφύλακα,<text:s/>στην<text:s/>ημεδαπή<text:s/>ή<text:s/>στην<text:s/>αλλοδαπή.</text:span></text:p>
      <text:p text:style-name="P385"><text:span text:style-name="T385_1">γ)</text:span><text:span text:style-name="T385_2"><text:tab/></text:span><text:span text:style-name="T385_3">Στον<text:s/>υποφάκελο<text:s/>«Κρίσεις<text:s/>Συμβουλίων»,<text:s/>τα<text:s/>έγγραφα<text:s/>με<text:s/>τα<text:s/>οποία<text:s/>ανακοινώνονται<text:s/>στα<text:s/>στελέχη<text:s/>Λ.Σ.-ΕΛ.ΑΚΤ.<text:s/>οι<text:s/>δυσμενείς<text:s/>κρίσεις<text:s/>των<text:s/>Συμβουλίων<text:s/>Κρίσεων<text:s/>Λ.Σ.-<text:s/>ΕΛ.ΑΚΤ.,<text:s/>με<text:s/>συνημμένο<text:s/>το<text:s/>οικείο<text:s/>απόσπασμα<text:s/>και<text:s/>κάθε<text:s/>σχετική<text:s/>αλληλογραφία,<text:s/>όπως<text:s/>προσφυγές<text:s/>στο<text:s/>δευτεροβάθμιο<text:s/>Συμβούλιο<text:s/>Κρίσεων<text:s/>Λ.Σ.-ΕΛ.ΑΚΤ.</text:span></text:p>
      <text:p text:style-name="P386"><text:span text:style-name="T386_1">δ)</text:span><text:span text:style-name="T386_2"><text:tab/></text:span><text:span text:style-name="T386_3">Στον<text:s/>υποφάκελο<text:s/>«Προαγωγές<text:s/>-Αποστρατείες»:</text:span></text:p>
      <text:p text:style-name="P387"><text:span text:style-name="T387_1">αα)</text:span><text:span text:style-name="T387_2"><text:tab/></text:span><text:span text:style-name="T387_3">Τα<text:s/>έγγραφα<text:s/>που<text:s/>αφορούν<text:s/>σε<text:s/>κάθε<text:s/>προαγωγή<text:s/>των<text:s/>στελεχών<text:s/>Λ.Σ.-ΕΛ.ΑΚΤ.,<text:s/>η<text:s/>σχετική<text:s/>αλληλογραφία<text:s/>για<text:s/>την<text:s/>πίστωση,<text:s/>οι<text:s/>δημοσιευμένες<text:s/>στην<text:s/>Εφημερίδα<text:s/>της<text:s/>Κυβερνήσεως<text:s/>διοικητικές<text:s/>πράξεις<text:s/>προαγωγής<text:s/>και<text:s/>οι<text:s/>σχετικές<text:s/>ανακοινώσεις.</text:span></text:p>
      <text:p text:style-name="P388"><text:span text:style-name="T388_1">ββ)</text:span><text:span text:style-name="T388_2"><text:tab/></text:span><text:span text:style-name="T388_3">Τα<text:s/>έγγραφα<text:s/>και<text:s/>οι<text:s/>διοικητικές<text:s/>πράξεις<text:s/>της<text:s/>απο-<text:s/>μακρύνσεως<text:s/>των<text:s/>στελεχών<text:s/>Λ.Σ.-ΕΛ.ΑΚΤ.<text:s/>από<text:s/>τις<text:s/>τάξεις<text:s/>του<text:s/>Λ.Σ.-ΕΛ.ΑΚΤ.,<text:s/>όπως<text:s/>παραιτήσεις,<text:s/>αποστρατείες,<text:s/>αποτάξεις,<text:s/>με<text:s/>τη<text:s/>σχετική<text:s/>αλληλογραφία.</text:span></text:p>
      <text:p text:style-name="P389"><text:span text:style-name="T389_1">γγ)</text:span><text:span text:style-name="T389_2"><text:tab/></text:span><text:span text:style-name="T389_3">Αλληλογραφία<text:s/>σχετική<text:s/>με<text:s/>την<text:s/>καταβολή<text:s/>επιδομάτων<text:s/>και<text:s/>λοιπών<text:s/>οικονομικών<text:s/>θεμάτων<text:s/>στελεχών<text:s/>Λ.Σ.-<text:s/>ΕΛ.ΑΚΤ.</text:span></text:p>
      <text:p text:style-name="P390"><text:span text:style-name="T390_1">ε)</text:span><text:span text:style-name="T390_2"><text:tab/></text:span><text:span text:style-name="T390_3">Στον<text:s/>υποφάκελο<text:s/>«Κανονικές<text:s/>-Προφορικές<text:s/>Άδειες»,<text:s/>οι<text:s/>χορηγούμενες<text:s/>στα<text:s/>στελέχη<text:s/>Λ.Σ.-ΕΛ.ΑΚΤ.<text:s/>κανονικές<text:s/>και<text:s/>προφορικές<text:s/>άδειες<text:s/>ημεδαπής<text:s/>και<text:s/>αλλοδαπής,<text:s/>με<text:s/>τη<text:s/>σχετική<text:s/>αλληλογραφία.</text:span></text:p>
      <text:p text:style-name="P391"><text:span text:style-name="T391_1">στ)</text:span><text:span text:style-name="T391_2"><text:tab/></text:span><text:span text:style-name="T391_3">Στον<text:s/>υποφάκελο<text:s/>«Νοσοκομειακή<text:s/>περίθαλψη-αναρ-<text:s/>ρωτικές<text:s/>άδειες»,<text:s/>τα<text:s/>έγγραφα<text:s/>τα<text:s/>οποία<text:s/>αναφέρονται<text:s/>στη<text:s/>νοσοκομειακή<text:s/>περίθαλψη<text:s/>των<text:s/>στελεχών<text:s/>Λ.Σ.-ΕΛ.ΑΚΤ.,<text:s/>όπως<text:s/>οίκοι<text:s/>νοσηλεία,<text:s/>εισαγωγή<text:s/>στο<text:s/>νοσοκομείο<text:s/>ημεδαπής<text:s/>ή<text:s/>αλλοδαπής,<text:s/>έξοδος<text:s/>από<text:s/>αυτό<text:s/>και<text:s/>οι<text:s/>χορηγούμενες<text:s/>για<text:s/>το<text:s/>σκοπό<text:s/>αυτό<text:s/>αναρρωτικές<text:s/>άδειες<text:s/>για<text:s/>την<text:s/>ημεδαπή<text:s/>και<text:s/>την<text:s/>αλλοδαπή.</text:span></text:p>
      <text:p text:style-name="P392"><text:span text:style-name="T392_1">ζ)</text:span><text:span text:style-name="T392_2"><text:tab/></text:span><text:span text:style-name="T392_3">Στον<text:s/>υποφάκελο<text:s/>«Εκπαιδεύσεις-Μετεκπαιδεύσεις»,<text:s/>τα<text:s/>έγγραφα<text:s/>τα<text:s/>οποία<text:s/>αφορούν<text:s/>τις<text:s/>εκπαιδεύσεις<text:s/>ή<text:s/>μετεκπαιδεύσεις<text:s/>στην<text:s/>ημεδαπή<text:s/>ή<text:s/>στην<text:s/>αλλοδαπή<text:s/>και<text:s/>τα<text:s/>πάσης<text:s/>φύσεως<text:s/>αποδεικτικά<text:s/>σπουδών,<text:s/>πλην<text:s/>των<text:s/>απαραίτητων<text:s/>προς<text:s/>κατάταξη<text:s/>τα<text:s/>οποία<text:s/>εντάσσονται<text:s/>στον<text:s/>υποφάκελο<text:s/>«Κατατάξεις-Προϋπηρεσία».</text:span></text:p>
      <text:p text:style-name="P393"><text:span text:style-name="T393_1">η)</text:span><text:span text:style-name="T393_2"><text:tab/></text:span><text:span text:style-name="T393_3">Στον<text:s/>υποφάκελο<text:s/>«Οικογενειακή<text:s/>κατάσταση»,<text:s/>τα<text:s/>έγγραφα<text:s/>από<text:s/>τα<text:s/>οποία<text:s/>προκύπτει<text:s/>η<text:s/>οικογενειακή<text:s/>κατάσταση<text:s/>των<text:s/>στελεχών<text:s/>Λ.Σ.-ΕΛ.ΑΚΤ.,<text:s/>όπως<text:s/>οι<text:s/>ληξιαρχικές<text:s/>πράξεις<text:s/>γάμου<text:s/>και<text:s/>γεννήσεως<text:s/>τέκνων.</text:span></text:p>
      <text:p text:style-name="P394"><text:span text:style-name="T394_1">θ)</text:span><text:span text:style-name="T394_2"><text:tab/></text:span><text:span text:style-name="T394_3">Στον<text:s/>υποφάκελο<text:s/>«Ποινική<text:s/>και<text:s/>Πειθαρχική<text:s/>δίωξη»:</text:span></text:p>
      <text:p text:style-name="P395"><text:span text:style-name="T395_1">αα)</text:span><text:span text:style-name="T395_2"><text:tab/></text:span><text:span text:style-name="T395_3">Οι<text:s/>αποφάσεις<text:s/>ή<text:s/>οι<text:s/>διαταγές<text:s/>με<text:s/>τις<text:s/>οποίες<text:s/>επιβάλλονται,<text:s/>επαυξάνονται,<text:s/>αίρονται<text:s/>ή<text:s/>μειώνονται,<text:s/>οι<text:s/>πειθαρχικές<text:s/>ποινές<text:s/>πάσης<text:s/>φύσεως,<text:s/>με<text:s/>τη<text:s/>σχετική<text:s/>αλληλογραφία.</text:span></text:p>
      <text:p text:style-name="P396"><text:span text:style-name="T396_1">ββ)</text:span><text:span text:style-name="T396_2"><text:tab/></text:span><text:span text:style-name="T396_3">Τα<text:s/>έγγραφα<text:s/>τα<text:s/>οποία<text:s/>αναφέρονται<text:s/>στις<text:s/>διοικητικές<text:s/>διερευνήσεις<text:s/>ή<text:s/>ένορκες<text:s/>διοικητικές<text:s/>εξετάσεις,<text:s/>ή<text:s/>προκαταρκτικές<text:s/>εξετάσεις,<text:s/>ή<text:s/>προανακρίσεις<text:s/>που<text:s/>διε-<text:s/>νεργήθηκαν<text:s/>σε<text:s/>βάρος<text:s/>στελεχών<text:s/>Λ.Σ.-ΕΛ.ΑΚΤ.,<text:s/>με<text:s/>όλα<text:s/>τα<text:s/>στοιχεία<text:s/>της<text:s/>υπόθεσης<text:s/>καθώς<text:s/>και<text:s/>τα<text:s/>σχετικά<text:s/>πορίσματα.<text:s/>Εάν<text:s/>στέλεχος<text:s/>Λ.Σ.-ΕΛ.ΑΚΤ.<text:s/>παραπεμφθεί<text:s/>ενώπιον<text:s/>πειθαρχικού<text:s/>Συμβουλίου,<text:s/>στον<text:s/>παρόντα<text:s/>υποφάκελο,<text:s/>τίθενται<text:s/>τα<text:s/>έγγραφα<text:s/>συγκλήσεως<text:s/>και<text:s/>διαδικασίας<text:s/>του<text:s/>Συμβουλίου,<text:s/>η<text:s/>γνωμοδότηση<text:s/>και<text:s/>η<text:s/>επακολουθήσασα<text:s/>διοικητική<text:s/>πράξη<text:s/>επιβολής<text:s/>της<text:s/>ποινής<text:s/>με<text:s/>την<text:s/>οικεία<text:s/>δημοσίευση,<text:s/>εφόσον<text:s/>αυτή<text:s/>απαιτείται.<text:s/>Καταγγελίες<text:s/>κατά<text:s/>στελεχών<text:s/>Λ.Σ.-ΕΛ.ΑΚΤ.,<text:s/>εφόσον<text:s/>δεν<text:s/>έλαβε<text:s/>χώρα<text:s/>διοικητική<text:s/>διερεύνηση,<text:s/>ή<text:s/>ένορκη<text:s/>διοικητική<text:s/>εξέταση,<text:s/>ή<text:s/>προκαταρκτική<text:s/>εξέταση,<text:s/>ή<text:s/>προανάκριση<text:s/>τίθενται<text:s/>στο<text:s/>γενικό<text:s/>αρχείο<text:s/>και<text:s/>όχι<text:s/>στον<text:s/>παρόντα<text:s/>υποφάκελο.<text:s/>Εάν<text:s/>επί<text:s/>των<text:s/>ανωτέρω<text:s/>καταγγελιών<text:s/>διενεργήθηκε<text:s/>διοικητική<text:s/>διε-<text:s/>ρεύνηση,<text:s/>ή<text:s/>ένορκη<text:s/>διοικητική<text:s/>εξέταση,<text:s/>ή<text:s/>προκαταρκτική<text:s/>εξέταση,<text:s/>ή<text:s/>ανάκριση,<text:s/>από<text:s/>την<text:s/>οποία<text:s/>ουδεμία<text:s/>ευθύνη<text:s/>καταλογίζεται<text:s/>σε<text:s/>βάρος<text:s/>του<text:s/>στελέχους<text:s/>Λ.Σ.-ΕΛ.ΑΚΤ.,<text:s/>η<text:s/>σχετική<text:s/>υπόθεση<text:s/>τίθεται<text:s/>στον<text:s/>παρόντα<text:s/>υποφάκελο.<text:s/>Επίσης<text:s/>στον<text:s/>παρόντα<text:s/>υποφάκελο<text:s/>τίθενται<text:s/>και<text:s/>τα<text:s/>έγγραφα<text:s/>επί<text:s/>τυχόν<text:s/>ασκηθείσας<text:s/>ποινικής<text:s/>δίωξης,<text:s/>καθώς<text:s/>επίσης<text:s/>και<text:s/>οι<text:s/>αιτήσεις<text:s/>ακυρώσεως<text:s/>κατά<text:s/>διοικητικών<text:s/>πράξεων<text:s/>που<text:s/>αφορούν<text:s/>επιβολή<text:s/>ποινών<text:s/>σε<text:s/>βάρος<text:s/>στελεχών<text:s/>Λ.Σ.-ΕΛ.ΑΚΤ.</text:span></text:p>
      <text:p text:style-name="P397"><text:span text:style-name="T397_1">ι)</text:span><text:span text:style-name="T397_2"><text:tab/></text:span><text:span text:style-name="T397_3">Στον<text:s/>υποφάκελο<text:s/>«Ηθικές<text:s/>αμοιβές»,<text:s/>όλες<text:s/>οι<text:s/>αποφάσεις,<text:s/>οι<text:s/>διαταγές<text:s/>και<text:s/>άλλες<text:s/>πράξεις<text:s/>με<text:s/>τις<text:s/>οποίες<text:s/>εκφράζονται<text:s/>έπαινος,<text:s/>ή<text:s/>ευαρέσκειες,<text:s/>ή<text:s/>απονέμονται<text:s/>παράσημα<text:s/>και<text:s/>μετάλλια<text:s/>ή<text:s/>οποιαδήποτε<text:s/>άλλη<text:s/>ηθική<text:s/>αμοιβή<text:s/>σε<text:s/>στέλεχος<text:s/>Λ.Σ.-ΕΛ.ΑΚΤ.<text:s/>με<text:s/>τις<text:s/>οικείες<text:s/>δημοσιεύσεις<text:s/>στην<text:s/>Εφημερίδα<text:s/>της<text:s/>Κυβερνήσεως,<text:s/>εφόσον<text:s/>απαιτείται<text:s/>και<text:s/>λοιπά<text:s/>στοιχεία.</text:span></text:p>
      <text:p text:style-name="P398"><text:span text:style-name="T398_1">ια)</text:span><text:span text:style-name="T398_2"><text:tab/></text:span><text:span text:style-name="T398_3">Στον<text:s/>υποφάκελο<text:s/>«Διάφορα»,<text:s/>κάθε<text:s/>άλλο<text:s/>έγγραφο<text:s/>που<text:s/>σχετίζεται<text:s/>με<text:s/>την<text:s/>εν<text:s/>γένει<text:s/>υπηρεσιακή<text:s/>κατάσταση<text:s/>ή<text:s/>υπηρεσιακή<text:s/>δράση<text:s/>του<text:s/>στελέχους<text:s/>Λ.Σ.-ΕΛ.ΑΚΤ.<text:s/>το<text:s/>οποίο<text:s/>δε<text:s/>δύναται<text:s/>να<text:s/>ενταχθεί<text:s/>στους<text:s/>υπολοίπους<text:s/>υποφακέλους.</text:span></text:p>
      <text:p text:style-name="P399"><text:span text:style-name="T399_1">5.</text:span><text:span text:style-name="T399_2"><text:s/>Στους<text:s/>ατομικούς<text:s/>φακέλους<text:s/>των<text:s/>στελεχών<text:s/>Λ.Σ.-<text:s/>ΕΛ.ΑΚΤ.<text:s/>δύναται<text:s/>να<text:s/>τεθούν<text:s/>και<text:s/>άλλα<text:s/>έγγραφα,<text:s/>εφόσον<text:s/>αυτό<text:s/>θεωρηθεί<text:s/>αναγκαίο<text:s/>κατά<text:s/>την<text:s/>κρίση<text:s/>του<text:s/>Διευθυντή<text:s/>Προσωπικού<text:s/>Λ.Σ.-ΕΛ.ΑΚΤ.,<text:s/>ή<text:s/>το<text:s/>αιτηθεί<text:s/>αιτιολογημένα<text:s/>το<text:s/>στέλεχος<text:s/>Λ.Σ.-ΕΛ.ΑΚΤ.<text:s/>το<text:s/>οποίο<text:s/>αφορά<text:s/>ο<text:s/>ατομικός<text:s/>φάκελος.</text:span></text:p>
      <text:p text:style-name="P400"><text:span text:style-name="T400_1">6.</text:span><text:span text:style-name="T400_2"><text:s/>Δε<text:s/>τίθενται<text:s/>στους<text:s/>ατομικούς<text:s/>φακέλους<text:s/>Λ.Σ.-ΕΛ.ΑΚΤ.<text:s/>οι<text:s/>κάτωθι<text:s/>φάκελοι:</text:span></text:p>
      <text:p text:style-name="P401"><text:span text:style-name="T401_1">α)</text:span><text:span text:style-name="T401_2"><text:tab/></text:span><text:span text:style-name="T401_3">Οι<text:s/>φάκελοι<text:s/>των<text:s/>εισαγωγικών<text:s/>εξετάσεων<text:s/>στην<text:s/>οικεία<text:s/>παραγωγική<text:s/>σχολή<text:s/>με<text:s/>τους<text:s/>σχετικούς<text:s/>πίνακες<text:s/>επιτυχίας<text:s/>και<text:s/>η<text:s/>οικεία<text:s/>αλληλογραφία.<text:s/>Οι<text:s/>φάκελοι<text:s/>αυτοί<text:s/>τηρούνται<text:s/>στο<text:s/>Τμήμα<text:s/>1ο<text:s/>της<text:s/>Διεύθυνσης<text:s/>Εκπαίδευσης<text:s/>Λ.Σ.-ΕΛ.ΑΚΤ.</text:span></text:p>
      <text:p text:style-name="P402"><text:span text:style-name="T402_1">β)</text:span><text:span text:style-name="T402_2"><text:tab/></text:span><text:span text:style-name="T402_3">Οι<text:s/>πίνακες<text:s/>επιτυχίας<text:s/>των<text:s/>απολυτηρίων<text:s/>εξετάσεων<text:s/>της<text:s/>ανωτέρω<text:s/>σχολής,<text:s/>με<text:s/>κάθε<text:s/>σχετικό<text:s/>έγγραφο,<text:s/>οι<text:s/>οποίοι<text:s/>τηρούνται<text:s/>στο<text:s/>Τμήμα<text:s/>1ο<text:s/>της<text:s/>Διεύθυνσης<text:s/>Εκπαίδευσης<text:s/>Λ.Σ.-ΕΛ.ΑΚΤ.</text:span></text:p>
      <text:p text:style-name="P403"><text:span text:style-name="T403_1">Προκειμένου<text:s/>για<text:s/>τους<text:s/>Ανθυπασπιστές<text:s/>Λ.Σ.-ΕΛ.ΑΚΤ.<text:s/>ως<text:s/>παραγωγική<text:s/>σχολή<text:s/>νοείται<text:s/>η<text:s/>σχολή<text:s/>στην<text:s/>οποία<text:s/>κα-<text:s/>τετάγησαν<text:s/>ως<text:s/>Υπαξιωματικοί<text:s/>Λ.Σ.-ΕΛ.ΑΚΤ.<text:s/>ή<text:s/>ως<text:s/>Λιμενοφύλακες.</text:span></text:p>
      <text:p text:style-name="P404"><text:span text:style-name="T404_1">γ)</text:span><text:span text:style-name="T404_2"><text:tab/></text:span><text:span text:style-name="T404_3">Τα<text:s/>πρακτικά<text:s/>των<text:s/>Συμβουλίων<text:s/>Κρίσεων<text:s/>Λ.Σ.-ΕΛ.ΑΚΤ.,<text:s/>με<text:s/>τους<text:s/>οικείους<text:s/>πίνακες<text:s/>και<text:s/>κάθε<text:s/>άλλη<text:s/>σχετική<text:s/>αλληλογραφία,<text:s/>τα<text:s/>οποία<text:s/>τηρούνται<text:s/>αρμοδίως<text:s/>από<text:s/>τα<text:s/>Τμήματα<text:s/>1ο<text:s/>και<text:s/>2ο<text:s/>της<text:s/>Διεύθυνσης<text:s/>Προσωπικού<text:s/>Λ.Σ.-ΕΛ.ΑΚΤ.</text:span></text:p>
      <text:p text:style-name="P405"><text:span text:style-name="T405_1">7.</text:span><text:span text:style-name="T405_2"><text:s/>Οι<text:s/>εκθέσεις,<text:s/>τα<text:s/>σημειώματα<text:s/>αξιολόγησης<text:s/>και<text:s/>τα<text:s/>σχετικά<text:s/>υπηρεσιακά<text:s/>σημειώματα<text:s/>των<text:s/>στελεχών<text:s/>Λ.Σ.-ΕΛ.ΑΚΤ.<text:s/>τίθενται<text:s/>κατά<text:s/>χρονολογική<text:s/>σειρά<text:s/>από<text:s/>της<text:s/>κατατάξεως<text:s/>τους<text:s/>μέχρι<text:s/>της<text:s/>αποστρατείας<text:s/>τους<text:s/>σε<text:s/>ειδικούς<text:s/>φακέλους.<text:s/>Οι<text:s/>φάκελοι<text:s/>των<text:s/>εκθέσεων<text:s/>και<text:s/>των<text:s/>σημειωμάτων<text:s/>αξιολόγησης<text:s/>των<text:s/>εφέδρων<text:s/>τίθενται<text:s/>εντός<text:s/>των<text:s/>ατομικών<text:s/>τους<text:s/>φακέλων.</text:span></text:p>
      <text:p text:style-name="P406"><text:span text:style-name="T406_1">8.</text:span><text:span text:style-name="T406_2"><text:s/>Οι<text:s/>ατομικοί<text:s/>φάκελοι<text:s/>φυλάσσονται<text:s/>και<text:s/>αρχειοθετούνται<text:s/>σε<text:s/>αρχειοθήκες<text:s/>αφενός<text:s/>για<text:s/>τα<text:s/>εν<text:s/>ενεργεία<text:s/>και<text:s/>αφετέρου<text:s/>για<text:s/>τα<text:s/>εν<text:s/>αποστρατεία<text:s/>ή<text:s/>εν<text:s/>εφεδρεία<text:s/>στελέχη<text:s/>Λ.Σ.-ΕΛ.ΑΚΤ.<text:s/>Με<text:s/>διαταγή<text:s/>του<text:s/>Επιτελάρχη<text:s/>Αρχηγείου<text:s/>Λ.Σ.-ΕΛ.ΑΚΤ.<text:s/>καθορίζονται<text:s/>θέματα<text:s/>που<text:s/>αφορούν<text:s/>τη<text:s/>διαδικασία<text:s/>καταχώρισης<text:s/>και<text:s/>αρχειοθέτησης<text:s/>των<text:s/>εγγράφων<text:s/>στους<text:s/>φακέλους<text:s/>που<text:s/>τηρούνται<text:s/>για<text:s/>το<text:s/>προσωπικό<text:s/>Λ.Σ.-ΕΛ.ΑΚΤ.</text:span></text:p>
      <text:p text:style-name="P407"><text:span text:style-name="T407_1">9.</text:span><text:span text:style-name="T407_2"><text:s/>Τα<text:s/>ατομικά<text:s/>έγγραφα<text:s/>του<text:s/>προσωπικού<text:s/>Λ.Σ.-ΕΛ.ΑΚΤ.<text:s/>είναι<text:s/>δυνατόν<text:s/>παράλληλα<text:s/>να<text:s/>αποθηκεύονται<text:s/>με<text:s/>οποιονδήποτε<text:s/>τρόπο<text:s/>και<text:s/>σε<text:s/>ηλεκτρονικό<text:s/>υπολογιστή,<text:s/>από<text:s/>εξουσιοδοτημένο<text:s/>και<text:s/>εξειδικευμένο<text:s/>για<text:s/>το<text:s/>σκοπό<text:s/>αυτό<text:s/>προσωπικό<text:s/>της<text:s/>Διεύθυνσης<text:s/>Προσωπικού<text:s/>Λ.Σ.-ΕΛ.ΑΚΤ.<text:s/>και<text:s/>υπό<text:s/>την<text:s/>επιφύλαξη<text:s/>των<text:s/>διατάξεων<text:s/>του<text:s/>ν.<text:s/>2472/1997<text:s/>«Προστασία<text:s/>του<text:s/>ατόμου<text:s/>από<text:s/>την<text:s/>επεξεργασία<text:s/>προσωπικών<text:s/>δεδομένων»<text:s/>(Α΄<text:s/>50),<text:s/>όπως<text:s/>ισχύει<text:s/>κάθε<text:s/>φορά.</text:span></text:p>
      <text:h text:style-name="P408" text:outline-level="1"><text:span text:style-name="T408_1">ΚΕΦΑΛΑΙΟ<text:s/></text:span></text:h>
      <text:h text:style-name="P409" text:outline-level="1"><text:span text:style-name="T409_1">ΣΤ΄Ειδικές<text:s/>περιπτώσεις<text:s/>προαγωγών</text:span></text:h>
      <text:h text:style-name="P410" text:outline-level="6"><text:span text:style-name="T410_1">Άρθρο<text:s/></text:span></text:h>
      <text:h text:style-name="P411" text:outline-level="6"><text:span text:style-name="T411_1">27</text:span></text:h>
      <text:p text:style-name="P412"><text:span text:style-name="T412_1">Προαγωγή<text:s/>επ’<text:s/>ανδραγαθία<text:s/>ήλόγω<text:s/>διακεκριμένης<text:s/>πράξης</text:span></text:p>
      <text:p text:style-name="P413"><text:span text:style-name="T413_1">1.</text:span><text:span text:style-name="T413_2"><text:s/>Το<text:s/>προσωπικό<text:s/>Λ.Σ.-ΕΛ.ΑΚΤ.<text:s/>προάγεται<text:s/>επ’<text:s/>ανδραγαθία<text:s/>στον<text:s/>επόμενο<text:s/>βαθμό<text:s/>από<text:s/>εκείνο<text:s/>που<text:s/>φέρει<text:s/>κατά<text:s/>την<text:s/>ημερομηνία<text:s/>λήψης<text:s/>της<text:s/>απόφασης<text:s/>του<text:s/>αρμοδίου<text:s/>Συμβουλίου<text:s/>Κρίσεων,<text:s/>εφόσον<text:s/>αυτός<text:s/>δεν<text:s/>είναι<text:s/>ανώτερος<text:s/>του<text:s/>καταληκτικού<text:s/>του,<text:s/>ανεξάρτητα<text:s/>της<text:s/>ύπαρξης<text:s/>κενών<text:s/>οργανικών<text:s/>θέσεων<text:s/>ή<text:s/>της<text:s/>συμπλήρωσης<text:s/>των<text:s/>τυπικών<text:s/>προσόντων<text:s/>προαγωγής,<text:s/>όταν<text:s/>συμμετέχει<text:s/>σε<text:s/>στρατιωτικές<text:s/>επιχειρήσεις<text:s/>και<text:s/>διακρίνεται<text:s/>στο<text:s/>πεδίο<text:s/>της<text:s/>μάχης,<text:s/>βάσει<text:s/>της<text:s/>οικείας<text:s/>έκθεσης<text:s/>επιχειρήσεων<text:s/>ή<text:s/>πολεμικής<text:s/>δράσης,<text:s/>για<text:s/>πράξεις<text:s/>εξαιρετικού<text:s/>θάρρους,<text:s/>γενναιότητας,<text:s/>αυταπάρνησης<text:s/>και<text:s/>προσφοράς<text:s/>προς<text:s/>την<text:s/>πατρίδα<text:s/>ή<text:s/>σύμ-<text:s/>μαχη<text:s/>χώρα.<text:s/>Η<text:s/>απονομή<text:s/>παρασήμου,<text:s/>διαμνημόνευσης,<text:s/>ή<text:s/>ηθικής<text:s/>αμοιβής<text:s/>είναι<text:s/>ανεξάρτητη<text:s/>από<text:s/>την<text:s/>προαγωγή<text:s/>επ’<text:s/>ανδραγαθία.<text:s/>Τα<text:s/>στελέχη<text:s/>Λ.Σ.-ΕΛ.ΑΚΤ.<text:s/>που<text:s/>προάγονται<text:s/>επ’<text:s/>ανδραγαθία<text:s/>εντάσσονται<text:s/>μετά<text:s/>τους<text:s/>ομοιόβαθμούς<text:s/>τους<text:s/>στην<text:s/>οικεία<text:s/>επετηρίδα<text:s/>και<text:s/>θεωρούνται<text:s/>ότι<text:s/>απέκτησαν<text:s/>το<text:s/>βαθμό<text:s/>αυτό,<text:s/>από<text:s/>την<text:s/>υπογραφή<text:s/>της<text:s/>διοικητικής<text:s/>πράξης<text:s/>προαγωγής.</text:span></text:p>
      <text:p text:style-name="P414"><text:span text:style-name="T414_1">2.</text:span><text:span text:style-name="T414_2"><text:s/>Το<text:s/>προσωπικό<text:s/>Λ.Σ.-ΕΛ.ΑΚΤ.,<text:s/>που<text:s/>σε<text:s/>καιρό<text:s/>ειρήνης<text:s/>και<text:s/>κατά<text:s/>τη<text:s/>διάρκεια<text:s/>της<text:s/>υπηρεσίας<text:s/>του<text:s/>ή<text:s/>εξαιτίας<text:s/>αυτής,<text:s/>προέβη<text:s/>σε<text:s/>διακεκριμένη<text:s/>πράξη,<text:s/>με<text:s/>την<text:s/>οποία<text:s/>εν<text:s/>γνώσει<text:s/>του<text:s/>εξέθεσε<text:s/>τη<text:s/>σωματική<text:s/>του<text:s/>ακεραιότητα<text:s/>σε<text:s/>άμεσο<text:s/>και<text:s/>προφανή<text:s/>κίνδυνο,<text:s/>που<text:s/>υπερβαίνει<text:s/>κατά<text:s/>πολύ<text:s/>την<text:s/>εκτέλεση<text:s/>του<text:s/>υπηρεσιακού<text:s/>καθήκοντος,<text:s/>προ-<text:s/>καλώντας<text:s/>ανεπιφύλακτα<text:s/>το<text:s/>θαυμασμό<text:s/>και<text:s/>την<text:s/>εκτίμηση<text:s/>των<text:s/>συναδέλφων<text:s/>του<text:s/>ή<text:s/>της<text:s/>κοινής<text:s/>γνώμης,<text:s/>προάγεται<text:s/>ανεξάρτητα<text:s/>από<text:s/>την<text:s/>ύπαρξη<text:s/>κενών<text:s/>οργανικών<text:s/>θέσεων<text:s/>ή<text:s/>τη<text:s/>συμπλήρωση<text:s/>των<text:s/>τυπικών<text:s/>προσόντων<text:s/>προαγωγής,<text:s/>στον<text:s/>ανώτερο<text:s/>βαθμό<text:s/>από<text:s/>εκείνον<text:s/>που<text:s/>φέρει<text:s/>κατά<text:s/>την<text:s/>ημερομηνία<text:s/>λήψης<text:s/>της<text:s/>απόφασης<text:s/>του<text:s/>αρμοδίου<text:s/>Συμβουλίου<text:s/>Κρίσεων<text:s/>και<text:s/>εφόσον<text:s/>ο<text:s/>βαθμός<text:s/>αυτός<text:s/>δεν<text:s/>είναι<text:s/>ανώτερος<text:s/>του<text:s/>καταληκτικού<text:s/>του.</text:span></text:p>
      <text:p text:style-name="P415"><text:span text:style-name="T415_1">3.</text:span><text:span text:style-name="T415_2"><text:s/>Για<text:s/>την<text:s/>προαγωγή<text:s/>λόγω<text:s/>διακεκριμένης<text:s/>πράξης<text:s/>απαιτείται<text:s/>η<text:s/>διενέργεια<text:s/>ένορκης<text:s/>διοικητικής<text:s/>εξέτασης,<text:s/>η<text:s/>οποία<text:s/>διατάσσεται<text:s/>από<text:s/>τον<text:s/>προϊστάμενο<text:s/>της<text:s/>Υπηρεσίας,<text:s/>όπου<text:s/>υπάγεται<text:s/>διοικητικά<text:s/>ο<text:s/>κρινόμενος,<text:s/>εντός<text:s/>τριμήνου<text:s/>από<text:s/>την<text:s/>ημερομηνία<text:s/>τέλεσης<text:s/>της<text:s/>πράξης<text:s/>από<text:s/>την<text:s/>οποία<text:s/>να<text:s/>προκύπτει<text:s/>ότι<text:s/>συντρέχουν<text:s/>οι<text:s/>προϋποθέσεις<text:s/>εφαρμογής<text:s/>της<text:s/>προηγούμενης<text:s/>παραγράφου.<text:s/>Μετά<text:s/>την<text:s/>υποβολή<text:s/>της<text:s/>ένορκης<text:s/>διοικητικής<text:s/>εξέτασης,<text:s/>απαιτείται<text:s/>αιτιολογημένη<text:s/>πρόταση<text:s/>του<text:s/>Προϊσταμένου<text:s/>Κλάδου<text:s/>Διοίκησης,<text:s/>Οργάνωσης<text:s/>και<text:s/>Εκπαίδευσης<text:s/>Λ.Σ.-<text:s/>ΕΛ.ΑΚΤ.<text:s/>Τα<text:s/>στελέχη<text:s/>Λ.Σ.-ΕΛ.ΑΚΤ.<text:s/>που<text:s/>προάγονται<text:s/>λόγω<text:s/>διακεκριμένης<text:s/>πράξης,<text:s/>εντάσσονται<text:s/>μετά<text:s/>τους<text:s/>ομοιό-<text:s/>βαθμούς<text:s/>τους<text:s/>στην<text:s/>οικεία<text:s/>επετηρίδα<text:s/>και<text:s/>θεωρούνται<text:s/>ότι<text:s/>απέκτησαν<text:s/>το<text:s/>βαθμό<text:s/>αυτό,<text:s/>από<text:s/>την<text:s/>υπογραφή<text:s/>της<text:s/>διοικητικής<text:s/>πράξης<text:s/>προαγωγής.</text:span></text:p>
      <text:p text:style-name="P416"><text:span text:style-name="T416_1">4.</text:span><text:span text:style-name="T416_2"><text:s/>Οι<text:s/>κρίσεις<text:s/>για<text:s/>προαγωγή<text:s/>επ’<text:s/>ανδραγαθία<text:s/>ή<text:s/>λόγω<text:s/>διακεκριμένης<text:s/>πράξης<text:s/>ενεργούνται<text:s/>από<text:s/>το<text:s/>Ανώτερο<text:s/>Συμβούλιο<text:s/>Κρίσεων<text:s/>με<text:s/>ευρύτερη<text:s/>σύνθεση.<text:s/>Οι<text:s/>σχετικές<text:s/>αποφάσεις<text:s/>καταχωρίζονται<text:s/>σε<text:s/>πρακτικό<text:s/>και<text:s/>είναι<text:s/>υποχρεωτικές<text:s/>για<text:s/>τον<text:s/>οικείο<text:s/>Υπουργό,<text:s/>ο<text:s/>οποίος<text:s/>εντός<text:s/>είκοσι<text:s/>ημερών<text:s/>προκαλεί<text:s/>το<text:s/>προεδρικό<text:s/>διάταγμα<text:s/>προαγωγής<text:s/>για<text:s/>τους<text:s/>Αξιωματικούς<text:s/>και<text:s/>Ανθυπασπιστές,<text:s/>ή<text:s/>εκδίδει<text:s/>απόφαση<text:s/>προαγωγής<text:s/>για<text:s/>τους<text:s/>Υπαξιωματικούς<text:s/>και<text:s/>Λιμενοφύλακες.<text:s/>Σε<text:s/>περίπτωση<text:s/>άσκησης<text:s/>ποινικής<text:s/>δίωξης<text:s/>ή<text:s/>και<text:s/>παραπομπής<text:s/>των<text:s/>προτεινομένων<text:s/>σε<text:s/>Ανα-<text:s/>κριτικό<text:s/>Συμβούλιο,<text:s/>αναστέλλεται<text:s/>η<text:s/>λήψη<text:s/>της<text:s/>σχετικής<text:s/>απόφασης<text:s/>μέχρι<text:s/>να<text:s/>εκδοθεί<text:s/>αμετάκλητα<text:s/>απαλλακτικό<text:s/>βούλευμα,<text:s/>απαλλακτική<text:s/>απόφαση<text:s/>ή<text:s/>γνωμοδότηση<text:s/>δικαστηρίου<text:s/>ή<text:s/>Ανακριτικού<text:s/>Συμβουλίου<text:s/>αντίστοιχα.</text:span></text:p>
      <text:h text:style-name="P417" text:outline-level="6"><text:span text:style-name="T417_1">Άρθρο<text:s/>28</text:span></text:h>
      <text:h text:style-name="P418" text:outline-level="6"><text:span text:style-name="T418_1">Τιμητικές<text:s/>προαγωγές<text:s/>αθλητών</text:span></text:h>
      <text:p text:style-name="P419"><text:span text:style-name="T419_1">1.</text:span><text:span text:style-name="T419_2"><text:s/>Με<text:s/>προεδρικό<text:s/>διάταγμα,<text:s/>που<text:s/>εκδίδεται<text:s/>με<text:s/>πρόταση<text:s/>του<text:s/>οικείου<text:s/>Υπουργού,<text:s/>απονέμεται<text:s/>ο<text:s/>βαθμός<text:s/>του<text:s/>Σημαιοφόρου<text:s/>Λ.Σ.-ΕΛ.ΑΚΤ.:</text:span></text:p>
      <text:p text:style-name="P420"><text:span text:style-name="T420_1">α)</text:span><text:span text:style-name="T420_2"><text:tab/></text:span><text:span text:style-name="T420_3">Σε<text:s/>αθλητές<text:s/>ή<text:s/>αθλήτριες,<text:s/>ηλικίας<text:s/>μέχρι<text:s/>τριάντα<text:s/>πέντε<text:s/>ετών,<text:s/>που<text:s/>έχουν<text:s/>καταλάβει<text:s/>σε<text:s/>ατομικό<text:s/>άθλημα<text:s/>κατά<text:s/>τη<text:s/>διεξαγωγή<text:s/>Ολυμπιακών<text:s/>Αγώνων<text:s/>μέχρι<text:s/>και<text:s/>την<text:s/>όγδοη<text:s/>θέση<text:s/>και<text:s/>υπηρετούν<text:s/>ως<text:s/>Λιμενοφύλακες<text:s/>ή<text:s/>Υπαξιωματικοί<text:s/>Λ.Σ.-ΕΛ.ΑΚΤ.</text:span></text:p>
      <text:p text:style-name="P421"><text:span text:style-name="T421_1">β)</text:span><text:span text:style-name="T421_2"><text:tab/></text:span><text:span text:style-name="T421_3">Σε<text:s/>αθλητές<text:s/>ή<text:s/>αθλήτριες<text:s/>που<text:s/>έχουν<text:s/>καταλάβει<text:s/>μία<text:s/>από<text:s/>τις<text:s/>τρεις<text:s/>πρώτες<text:s/>θέσεις<text:s/>σε<text:s/>ομαδικό<text:s/>άθλημα,<text:s/>κατά<text:s/>τη<text:s/>διεξαγωγή<text:s/>Ολυμπιακών<text:s/>Αγώνων.</text:span></text:p>
      <text:p text:style-name="P422"><text:span text:style-name="T422_1">γ)</text:span><text:span text:style-name="T422_2"><text:tab/></text:span><text:span text:style-name="T422_3">Σε<text:s/>αθλητές<text:s/>ή<text:s/>αθλήτριες<text:s/>που<text:s/>έχουν<text:s/>καταλάβει<text:s/>μια<text:s/>από<text:s/>τις<text:s/>τρεις<text:s/>πρώτες<text:s/>θέσεις<text:s/>σε<text:s/>ατομικό<text:s/>άθλημα<text:s/>σε<text:s/>παγκόσμιο<text:s/>πρωτάθλημα,<text:s/>και<text:s/>υπηρετούν<text:s/>ως<text:s/>Λιμενοφύλακες<text:s/>ή<text:s/>Υπαξιωματικοί<text:s/>Λ.Σ.-ΕΛ.ΑΚΤ.<text:s/>Για<text:s/>την<text:s/>εφαρμογή<text:s/>των<text:s/>διατάξεων<text:s/>του<text:s/>προηγούμενου<text:s/>εδαφίου,<text:s/>ως<text:s/>παγκόσμια<text:s/>πρωταθλήματα<text:s/>νοούνται<text:s/>και<text:s/>τα<text:s/>αντίστοιχα<text:s/>που<text:s/>διορ-<text:s/>γανώνονται<text:s/>από<text:s/>το<text:s/>Διεθνές<text:s/>Συμβούλιο<text:s/>Στρατιωτικού<text:s/>Αθλητισμού<text:s/>(Δ.Σ.Σ.Α.).</text:span></text:p>
      <text:p text:style-name="P423"><text:span text:style-name="T423_1">2.</text:span><text:span text:style-name="T423_2"><text:s/>Οι<text:s/>ανωτέρω<text:s/>εγγράφονται<text:s/>σε<text:s/>ιδιαίτερη<text:s/>επετηρίδα<text:s/>και<text:s/>παραμένουν<text:s/>ως<text:s/>Αξιωματικοί<text:s/>Λ.Σ.-ΕΛ.ΑΚΤ.,<text:s/>εφόσον<text:s/>το<text:s/>επιθυμούν,<text:s/>μέχρι<text:s/>τη<text:s/>συμπλήρωση<text:s/>συντάξιμης<text:s/>υπηρεσίας,<text:s/>εξελισσόμενοι<text:s/>όπως<text:s/>και<text:s/>οι<text:s/>λοιποί<text:s/>Αξιωματικοί<text:s/>που<text:s/>προέρχονται<text:s/>από<text:s/>τη<text:s/>Σχολή<text:s/>Δοκίμων<text:s/>Σημαιοφόρων<text:s/>Λ.Σ.-ΕΛ.ΑΚΤ.,<text:s/>σύμφωνα<text:s/>με<text:s/>τις<text:s/>εκάστοτε<text:s/>ισχύουσες<text:s/>διατάξεις.</text:span></text:p>
      <text:p text:style-name="P424"><text:span text:style-name="T424_1">3.</text:span><text:span text:style-name="T424_2"><text:s/>Εν<text:s/>ενεργεία<text:s/>μόνιμοι<text:s/>Αξιωματικοί<text:s/>Λ.Σ.-ΕΛ.ΑΚΤ.<text:s/>μέχρι<text:s/>και<text:s/>του<text:s/>βαθμού<text:s/>του<text:s/>Υποπλοιάρχου,<text:s/>που<text:s/>αναδείχθηκαν<text:s/>ή<text:s/>αναδεικνύονται<text:s/>Ολυμπιονίκες<text:s/>σε<text:s/>μία<text:s/>από<text:s/>τις<text:s/>τρεις<text:s/>πρώτες<text:s/>θέσεις<text:s/>σε<text:s/>ατομικό<text:s/>ή<text:s/>ομαδικό<text:s/>άθλημα<text:s/>κατά<text:s/>τη<text:s/>διεξαγωγή<text:s/>Ολυμπιακών<text:s/>Αγώνων,<text:s/>προάγονται<text:s/>στον<text:s/>αμέσως<text:s/>ανώτερο<text:s/>από<text:s/>τον<text:s/>κατεχόμενο<text:s/>βαθμό,<text:s/>ανεξάρτητα<text:s/>από<text:s/>την<text:s/>ύπαρξη<text:s/>κενών<text:s/>οργανικών<text:s/>θέσεων<text:s/>και<text:s/>τη<text:s/>συνδρομή<text:s/>των<text:s/>λοιπών<text:s/>προϋποθέσεων<text:s/>προαγωγής.<text:s/>Οι<text:s/>Αξιωματικοί<text:s/>που<text:s/>προάγονται<text:s/>με<text:s/>τον<text:s/>τρόπο<text:s/>αυτό<text:s/>παραμένουν<text:s/>εντεταγμένοι<text:s/>στην<text:s/>επετηρίδα<text:s/>της<text:s/>κατηγορίας<text:s/>τους<text:s/>και<text:s/>θεωρείται<text:s/>ότι<text:s/>απέκτησαν<text:s/>το<text:s/>βαθμό<text:s/>στον<text:s/>οποίο<text:s/>προήχθησαν,<text:s/>από<text:s/>τότε<text:s/>που<text:s/>τον<text:s/>απέκτησε<text:s/>ο<text:s/>μετά<text:s/>την<text:s/>προαγωγή<text:s/>αυτή<text:s/>αμέσως<text:s/>νεότερός<text:s/>τους.</text:span></text:p>
      <text:h text:style-name="P425" text:outline-level="6"><text:span text:style-name="T425_1">Άρθρο<text:s/>29</text:span></text:h>
      <text:h text:style-name="P426" text:outline-level="6"><text:span text:style-name="T426_1">Μετάταξη<text:s/>σε<text:s/>Αξιωματικούς<text:s/>Λ.Σ.-ΕΛ.ΑΚΤ.<text:s/>ειδικοτήτων</text:span></text:h>
      <text:p text:style-name="P427"><text:span text:style-name="T427_1">Τεχνικού,<text:s/>Υγειονομικού<text:s/>(Ψυχολόγου),<text:s/>ή<text:s/>Νομικού</text:span></text:p>
      <text:p text:style-name="P428"><text:span text:style-name="T428_1">1.</text:span><text:span text:style-name="T428_2"><text:s/>Οι<text:s/>Σημαιοφόροι<text:s/>Λ.Σ.-ΕΛ.ΑΚΤ.,<text:s/>απόφοιτοι<text:s/>της<text:s/>Σχολής<text:s/>Δοκίμων<text:s/>Υπαξιωματικών<text:s/>Λ.Σ.-ΕΛ.ΑΚΤ.<text:s/>(Σ.Δ.Υ.Λ.Σ.),<text:s/>Ανθυ-<text:s/>πασπιστές,<text:s/>Υπαξιωματικοί<text:s/>Λ.Σ.-ΕΛ.ΑΚΤ.<text:s/>και<text:s/>Λιμενοφύλακες,<text:s/>δύνανται<text:s/>να<text:s/>μετατάσσονται<text:s/>σε<text:s/>κενές<text:s/>οργανικές<text:s/>θέσεις<text:s/>των<text:s/>Αξιωματικών<text:s/>Λ.Σ.-ΕΛ.ΑΚΤ.<text:s/>ειδικότητας<text:s/>Τεχνικού,<text:s/>Υγειονομικού<text:s/>(Ψυχολόγου),<text:s/>ή<text:s/>Νομικού,<text:s/>εφόσον<text:s/>κατέχουν<text:s/>πτυχία<text:s/>Σχολών<text:s/>Πληροφορικής,<text:s/>Τμήματος<text:s/>Ψυχολογίας,<text:s/>Ανώτατου<text:s/>Εκπαιδευτικού<text:s/>Ιδρύματος,<text:s/>ή<text:s/>Νομικής<text:s/>Σχολής<text:s/>αντίστοιχα,<text:s/>της<text:s/>ημεδαπής<text:s/>ή<text:s/>ισότιμα<text:s/>της<text:s/>αλλοδαπής.<text:s/>Επίσης<text:s/>απαιτείται<text:s/>να<text:s/>πληρούνται<text:s/>και<text:s/>οι<text:s/>κάτωθι<text:s/>προϋποθέσεις:</text:span></text:p>
      <text:p text:style-name="P429"><text:span text:style-name="T429_1">α)</text:span><text:span text:style-name="T429_2"><text:tab/></text:span><text:span text:style-name="T429_3">έχουν<text:s/>συμπληρώσει<text:s/>τουλάχιστον<text:s/>δέκα<text:s/>έτη<text:s/>πραγματικής<text:s/>υπηρεσίας<text:s/>στο<text:s/>Σώμα,</text:span></text:p>
      <text:p text:style-name="P430"><text:span text:style-name="T430_1">β)</text:span><text:span text:style-name="T430_2"><text:tab/></text:span><text:span text:style-name="T430_3">δεν<text:s/>τελούν<text:s/>σε<text:s/>διαθεσιμότητα<text:s/>λόγω<text:s/>πειθαρχικού<text:s/>παραπτώματος,</text:span></text:p>
      <text:p text:style-name="P431"><text:span text:style-name="T431_1">γ)</text:span><text:span text:style-name="T431_2"><text:tab/></text:span><text:span text:style-name="T431_3">δεν<text:s/>έχουν<text:s/>παραπεμφθεί<text:s/>ενώπιον<text:s/>Ανακριτικού<text:s/>Συμβουλίου,</text:span></text:p>
      <text:p text:style-name="P432"><text:span text:style-name="T432_1">δ)</text:span><text:span text:style-name="T432_2"><text:tab/></text:span><text:span text:style-name="T432_3">έχουν<text:s/>αξιολογηθεί<text:s/>κατά<text:s/>την<text:s/>τελευταία<text:s/>τριετία<text:s/>ως<text:s/>εξαίρετοι,</text:span></text:p>
      <text:p text:style-name="P433"><text:span text:style-name="T433_1">ε)</text:span><text:span text:style-name="T433_2"><text:tab/></text:span><text:span text:style-name="T433_3">δεν<text:s/>έχουν<text:s/>υπερβεί<text:s/>το<text:s/>τεσσαρακοστό<text:s/>έτος<text:s/>της<text:s/>ηλικίας<text:s/>τους.</text:span></text:p>
      <text:p text:style-name="P434"><text:span text:style-name="T434_1">2.</text:span><text:span text:style-name="T434_2"><text:s/>Με<text:s/>απόφαση<text:s/>του<text:s/>Αρχηγού<text:s/>Λ.Σ.-ΕΛ.ΑΚΤ<text:s/>που<text:s/>εκδί-<text:s/>δεται<text:s/>μετά<text:s/>από<text:s/>εισήγηση<text:s/>της<text:s/>αρμόδιας<text:s/>Υπηρεσίας,<text:s/>καθορίζεται<text:s/>κάθε<text:s/>φορά<text:s/>ο<text:s/>αριθμός<text:s/>των<text:s/>κενών<text:s/>οργανικών<text:s/>θέσεων<text:s/>που<text:s/>θα<text:s/>καλυφθούν<text:s/>ανά<text:s/>ειδικότητα<text:s/>και<text:s/>τάσσεται<text:s/>προθεσμία<text:s/>για<text:s/>την<text:s/>υποβολή<text:s/>υπηρεσιακών<text:s/>ατομικών<text:s/>αναφορών<text:s/>των<text:s/>ενδιαφερομένων<text:s/>μέσω<text:s/>της<text:s/>Υπηρεσίας<text:s/>όπου<text:s/>υπηρετούν,<text:s/>η<text:s/>οποία<text:s/>δε<text:s/>δύναται<text:s/>να<text:s/>είναι<text:s/>μικρότερη<text:s/>των<text:s/>δεκαπέντε<text:s/>ημερών<text:s/>και<text:s/>μεγαλύτερη<text:s/>του<text:s/>ενός<text:s/>μηνός,<text:s/>από<text:s/>την<text:s/>ημερομηνία<text:s/>έκδοσης<text:s/>της<text:s/>απόφασης<text:s/>του<text:s/>Αρχηγού<text:s/>Λ.Σ.-ΕΛ.ΑΚΤ.<text:s/>Η<text:s/>συνδρομή<text:s/>των<text:s/>προϋποθέσεων<text:s/>και<text:s/>δικαιολογητικών<text:s/>συμμετοχής<text:s/>(των<text:s/>αποδεικτικών<text:s/>εγγράφων<text:s/>των<text:s/>περιπτώσεων<text:s/>(α)<text:s/>έως<text:s/>(ε)<text:s/>της<text:s/>προηγουμένης<text:s/>παραγράφου),<text:s/>ελέγχεται<text:s/>αυτεπάγ-<text:s/>γελτα<text:s/>από<text:s/>τη<text:s/>Διεύθυνση<text:s/>Προσωπικού<text:s/>Λ.Σ.-ΕΛ.ΑΚΤ.<text:s/>με<text:s/>βάση<text:s/>τα<text:s/>τηρούμενα<text:s/>στοιχεία<text:s/>των<text:s/>ατομικών<text:s/>φακέλων<text:s/>και<text:s/>της<text:s/>ισχύουσας<text:s/>διαδικασίας<text:s/>του<text:s/>Κώδικα<text:s/>Διοικητικής<text:s/>Διαδικασίας<text:s/>περί<text:s/>αυτεπάγγελτης<text:s/>αναζήτησης<text:s/>δικαιο-<text:s/>λογητικών,<text:s/>ενώ<text:s/>η<text:s/>επιλογή<text:s/>των<text:s/>υποψηφίων<text:s/>ενεργείται<text:s/>από<text:s/>το<text:s/>Κατώτερο<text:s/>Συμβούλιο<text:s/>Κρίσεων,<text:s/>σύμφωνα<text:s/>με<text:s/>τη<text:s/>διαδικασία<text:s/>που<text:s/>προβλέπεται<text:s/>στις<text:s/>εκάστοτε<text:s/>ισχύουσες<text:s/>σχετικές<text:s/>διατάξεις.</text:span></text:p>
      <text:p text:style-name="P435"><text:span text:style-name="T435_1">3.</text:span><text:span text:style-name="T435_2"><text:s/>Οι<text:s/>μετατασσόμενοι<text:s/>αποκτούν<text:s/>το<text:s/>βαθμό<text:s/>του<text:s/>Σημαιοφόρου<text:s/>Λ.Σ.-ΕΛ.ΑΚΤ.,<text:s/>ο<text:s/>οποίος<text:s/>τους<text:s/>απονέμεται<text:s/>σύμφωνα<text:s/>με<text:s/>τις<text:s/>διατάξεις<text:s/>περί<text:s/>κτήσεως<text:s/>βαθμού<text:s/>των<text:s/>Αξιωματικών<text:s/>Λ.Σ.-ΕΛ.ΑΚΤ.<text:s/>και<text:s/>εντάσσονται<text:s/>στην<text:s/>αντίστοιχη<text:s/>επετηρίδα<text:s/>των<text:s/>Αξιωματικών<text:s/>Λ.Σ.-ΕΛ.ΑΚΤ.<text:s/>ειδικών<text:s/>καθηκόντων,<text:s/>με<text:s/>βάση<text:s/>τη<text:s/>σειρά<text:s/>κρίσης<text:s/>τους.<text:s/>Κατά<text:s/>τα<text:s/>λοιπά<text:s/>εφαρμόζονται<text:s/>οι<text:s/>ισχύουσες<text:s/>διατάξεις<text:s/>των<text:s/>Αξιωματικών<text:s/>Λ.Σ.-ΕΛ.ΑΚΤ.<text:s/>όσον<text:s/>αφορά<text:s/>τις<text:s/>προαγωγές,<text:s/>κρίσεις<text:s/>και<text:s/>αποστρατείες.</text:span></text:p>
      <text:h text:style-name="P436" text:outline-level="1"><text:span text:style-name="T436_1">ΚΕΦΑΛΑΙΟ<text:s/>Ζ΄</text:span></text:h>
      <text:h text:style-name="P437" text:outline-level="1"><text:span text:style-name="T437_1">ΠΑΡΑΜΕΝΟΝΤΕΣ<text:s/>ΣΤΟΝ<text:s/>ΙΔΙΟ<text:s/>ΒΑΘΜΟ<text:s/></text:span></text:h>
      <text:p text:style-name="P438"><text:span text:style-name="T438_1">-ΣΤΕΡΗΣΗ<text:s/>ΒΑΘΜΟΥ</text:span></text:p>
      <text:h text:style-name="P439" text:outline-level="6"><text:span text:style-name="T439_1">Άρθρο<text:s/>30</text:span></text:h>
      <text:h text:style-name="P440" text:outline-level="6"><text:span text:style-name="T440_1">Παραμένοντες<text:s/>στον<text:s/>ίδιο<text:s/>βαθμό</text:span></text:h>
      <text:p text:style-name="P441"><text:span text:style-name="T441_1">Οι<text:s/>Αξιωματικοί,<text:s/>Ανθυπασπιστές,<text:s/>Υπαξιωματικοί<text:s/>Λ.Σ.-<text:s/>ΕΛ.ΑΚΤ.<text:s/>και<text:s/>Λιμενοφύλακες<text:s/>οι<text:s/>οποίοι<text:s/>κρίνονται<text:s/>ως<text:s/>παραμένοντες<text:s/>στον<text:s/>ίδιο<text:s/>βαθμό,<text:s/>δεν<text:s/>προάγονται<text:s/>στον<text:s/>επόμενο<text:s/>βαθμό<text:s/>και<text:s/>στερούνται<text:s/>της<text:s/>αρχαιότητας<text:s/>τους,<text:s/>εάν<text:s/>προαχθεί<text:s/>νεότερος<text:s/>τους.</text:span></text:p>
      <text:h text:style-name="P442" text:outline-level="6"><text:span text:style-name="T442_1">Άρθρο<text:s/></text:span></text:h>
      <text:h text:style-name="P443" text:outline-level="6"><text:span text:style-name="T443_1">31Στέρηση<text:s/>βαθμού</text:span></text:h>
      <text:p text:style-name="P444"><text:span text:style-name="T444_1">1.</text:span><text:span text:style-name="T444_2"><text:s/>Τα<text:s/>στελέχη<text:s/>Λ.Σ.-ΕΛ.ΑΚΤ.<text:s/>στερούνται<text:s/>του<text:s/>βαθμού<text:s/>τους<text:s/>λόγω<text:s/>των<text:s/>εξής<text:s/>αιτιών:</text:span></text:p>
      <text:p text:style-name="P445"><text:span text:style-name="T445_1">α)</text:span><text:span text:style-name="T445_2"><text:tab/></text:span><text:span text:style-name="T445_3">Αν<text:s/>καταδικάσθηκαν<text:s/>αμετάκλητα<text:s/>σε<text:s/>οποιαδήποτε<text:s/>ποινή<text:s/>για<text:s/>αδίκημα<text:s/>που<text:s/>έχει<text:s/>σχέση<text:s/>με<text:s/>την<text:s/>προστασία<text:s/>του<text:s/>δημοκρατικού<text:s/>πολιτεύματος<text:s/>ή<text:s/>την<text:s/>ακεραιότητα<text:s/>της<text:s/>Χώρας.</text:span></text:p>
      <text:p text:style-name="P446"><text:span text:style-name="T446_1">β)</text:span><text:span text:style-name="T446_2"><text:tab/></text:span><text:span text:style-name="T446_3">Αν<text:s/>καταδικάσθηκαν<text:s/>αμετάκλητα<text:s/>για<text:s/>κακούργημα,<text:s/>ή<text:s/>σε<text:s/>ποινή<text:s/>φυλάκισης<text:s/>για<text:s/>κάποιο<text:s/>από<text:s/>τα<text:s/>εγκλήματα<text:s/>της<text:s/>κλοπής,<text:s/>υπεξαίρεσης,<text:s/>απάτης,<text:s/>πλαστογραφίας,<text:s/>δωροδοκίας,<text:s/>ψευδορκίας,<text:s/>ψευδούς<text:s/>καταμήνυσης,<text:s/>συκοφαντικής<text:s/>δυσφήμησης,<text:s/>ελευθέρωσης<text:s/>φυλακισμένου<text:s/>από<text:s/>πρόθεση,<text:s/>εκβίασης,<text:s/>ληστείας,<text:s/>καταπίεσης,<text:s/>απιστίας<text:s/>σχετικής<text:s/>με<text:s/>την<text:s/>υπηρεσία,<text:s/>υπεξαγωγής,<text:s/>ή<text:s/>νόθευσης<text:s/>εγγράφου,<text:s/>εγκλημάτων<text:s/>κατά<text:s/>της<text:s/>γενετήσιας<text:s/>ελευθερίας<text:s/>και<text:s/>εγκλημάτων<text:s/>οικονομικής<text:s/>εκμετάλλευσης<text:s/>της<text:s/>γενετήσιας<text:s/>ζωής,<text:s/>παραβάσεων<text:s/>της<text:s/>νομοθεσίας<text:s/>περί<text:s/>ναρκωτικών,<text:s/>ή<text:s/>αν<text:s/>επήλθε<text:s/>μη<text:s/>αυτοδικαίως<text:s/>η<text:s/>παρεπόμενη<text:s/>ποινή<text:s/>της<text:s/>έκπτωσης.</text:span></text:p>
      <text:p text:style-name="P447"><text:span text:style-name="T447_1">γ)</text:span><text:span text:style-name="T447_2"><text:tab/></text:span><text:span text:style-name="T447_3">Αν<text:s/>αποστερήθηκαν<text:s/>των<text:s/>πολιτικών<text:s/>τους<text:s/>δικαιωμάτων,<text:s/>καθολικά<text:s/>ή<text:s/>μερικά,<text:s/>εξαιτίας<text:s/>ποινικής<text:s/>καταδίκης.</text:span></text:p>
      <text:p text:style-name="P448"><text:span text:style-name="T448_1">δ)</text:span><text:span text:style-name="T448_2"><text:tab/></text:span><text:span text:style-name="T448_3">Λόγω<text:s/>επιβολής<text:s/>ποινής<text:s/>απόταξης<text:s/>ή<text:s/>αποβολής.</text:span></text:p>
      <text:p text:style-name="P449"><text:span text:style-name="T449_1">2.</text:span><text:span text:style-name="T449_2"><text:s/>Η<text:s/>στέρηση<text:s/>του<text:s/>βαθμού<text:s/>συντελείται<text:s/>για<text:s/>τους<text:s/>Αξιωματικούς<text:s/>Λ.Σ.-ΕΛ.ΑΚΤ.<text:s/>με<text:s/>προεδρικό<text:s/>διάταγμα,<text:s/>που<text:s/>εκδίδεται<text:s/>με<text:s/>πρόταση<text:s/>του<text:s/>οικείου<text:s/>Υπουργού,<text:s/>για<text:s/>δε<text:s/>τους<text:s/>λοιπούς<text:s/>βαθμοφόρους<text:s/>με<text:s/>απόφαση<text:s/>του<text:s/>οικείου<text:s/>Υπουργού,<text:s/>όταν<text:s/>καταστεί<text:s/>αμετάκλητη<text:s/>η<text:s/>απόφαση<text:s/>του<text:s/>δικαστηρίου<text:s/>για<text:s/>τις<text:s/>περιπτώσεις<text:s/>(α)<text:s/>και<text:s/>(β)<text:s/>της<text:s/>παραγράφου<text:s/>1<text:s/>του<text:s/>παρόντος,<text:s/>ή<text:s/>επιβληθεί<text:s/>η<text:s/>παρεπόμενη<text:s/>ποινή<text:s/>της<text:s/>αποστέρησης<text:s/>των<text:s/>πολιτικών<text:s/>δικαιωμάτων,<text:s/>ή<text:s/>καταστεί<text:s/>τελεσίδικη<text:s/>η<text:s/>γνωμοδότηση<text:s/>του<text:s/>Ανακριτικού<text:s/>Συμβουλίου<text:s/>για<text:s/>την<text:s/>περίπτωση<text:s/>(δ)<text:s/>της<text:s/>παραγράφου<text:s/>1<text:s/>του<text:s/>παρόντος,<text:s/>ή<text:s/>και<text:s/>χωρίς<text:s/>γνωμοδότηση<text:s/>του<text:s/>Ανακρι-<text:s/>τικού<text:s/>Συμβουλίου<text:s/>στις<text:s/>περιπτώσεις<text:s/>που<text:s/>αυτό<text:s/>προβλέ-<text:s/>πεται<text:s/>από<text:s/>τις<text:s/>εκάστοτε<text:s/>ισχύουσες<text:s/>διατάξεις.</text:span></text:p>
      <text:p text:style-name="P450"><text:span text:style-name="T450_1">3.</text:span><text:span text:style-name="T450_2"><text:s/>Επί<text:s/>επιβολής<text:s/>των<text:s/>ποινών<text:s/>της<text:s/>απόταξης<text:s/>ή<text:s/>της<text:s/>αποβολής,<text:s/>η<text:s/>στέρηση<text:s/>του<text:s/>βαθμού<text:s/>μνημονεύεται<text:s/>στη<text:s/>σχετική<text:s/>πράξη.</text:span></text:p>
      <text:p text:style-name="P451"><text:span text:style-name="T451_1">4.</text:span><text:span text:style-name="T451_2"><text:s/>Αν<text:s/>πριν<text:s/>την<text:s/>έκδοση<text:s/>αμετάκλητης<text:s/>απόφασης<text:s/>δικαστηρίου<text:s/>για<text:s/>τα<text:s/>αδικήματα<text:s/>των<text:s/>περιπτώσεων<text:s/>1(α)<text:s/>και<text:s/>1(β),<text:s/>ή<text:s/>πριν<text:s/>την<text:s/>ποινική<text:s/>καταδίκη<text:s/>η<text:s/>οποία<text:s/>επέφερε<text:s/>την<text:s/>ποινή<text:s/>της<text:s/>αποστέρησης<text:s/>των<text:s/>πολιτικών<text:s/>δικαιωμάτων,<text:s/>είχε<text:s/>ασκηθεί<text:s/>πειθαρχική<text:s/>δίωξη<text:s/>για<text:s/>την<text:s/>ίδια<text:s/>πράξη<text:s/>και<text:s/>είχε<text:s/>επιβληθεί<text:s/>ποινή<text:s/>ελαφρύτερη<text:s/>της<text:s/>απόταξης<text:s/>ή<text:s/>της<text:s/>αποβολής,<text:s/>ή<text:s/>δεν<text:s/>επιβλήθηκε<text:s/>ποινή,<text:s/>η<text:s/>σχετική<text:s/>διοικητική<text:s/>πράξη<text:s/>δεν<text:s/>έχει<text:s/>ισχύ<text:s/>και<text:s/>επέρχεται<text:s/>η<text:s/>στέρηση<text:s/>βαθμού,<text:s/>σύμφωνα<text:s/>με<text:s/>τα<text:s/>προαναφερόμενα.</text:span></text:p>
      <text:p text:style-name="P452"><text:span text:style-name="T452_1">5.</text:span><text:span text:style-name="T452_2"><text:s/>Όποιος<text:s/>στερείται,<text:s/>σύμφωνα<text:s/>με<text:s/>τις<text:s/>ανωτέρω<text:s/>παραγράφους<text:s/>του<text:s/>βαθμού<text:s/>του,<text:s/>αποπέμπεται<text:s/>του<text:s/>Σώματος<text:s/>με<text:s/>τις<text:s/>κατωτέρω<text:s/>συνέπειες:</text:span></text:p>
      <text:p text:style-name="P453"><text:span text:style-name="T453_1">α)</text:span><text:span text:style-name="T453_2"><text:tab/></text:span><text:span text:style-name="T453_3">Δεν<text:s/>επανακτά<text:s/>το<text:s/>βαθμό.</text:span></text:p>
      <text:p text:style-name="P454"><text:span text:style-name="T454_1">β)</text:span><text:span text:style-name="T454_2"><text:tab/></text:span><text:span text:style-name="T454_3">Δε<text:s/>δύναται<text:s/>να<text:s/>φέρει<text:s/>οποιοδήποτε<text:s/>παράσημο<text:s/>ή<text:s/>μετάλλιο.</text:span></text:p>
      <text:p text:style-name="P455"><text:span text:style-name="T455_1">γ)</text:span><text:span text:style-name="T455_2"><text:tab/></text:span><text:span text:style-name="T455_3">Παύει<text:s/>να<text:s/>θεωρείται<text:s/>στρατιωτικός.</text:span></text:p>
      <text:p text:style-name="P456"><text:span text:style-name="T456_1">δ)</text:span><text:span text:style-name="T456_2"><text:tab/></text:span><text:span text:style-name="T456_3">Δεν<text:s/>εγγράφεται<text:s/>στα<text:s/>στελέχη<text:s/>της<text:s/>εφεδρείας,<text:s/>αν<text:s/>είναι<text:s/>δε<text:s/>εγγεγραμμένος<text:s/>διαγράφεται<text:s/>και<text:s/>ακολουθεί<text:s/>την<text:s/>προ<text:s/>της<text:s/>κατάταξής<text:s/>του<text:s/>στρατολογική<text:s/>κατάσταση.</text:span></text:p>
      <text:p text:style-name="P457"><text:span text:style-name="T457_1">6.</text:span><text:span text:style-name="T457_2"><text:s/>Η<text:s/>στέρηση<text:s/>του<text:s/>βαθμού<text:s/>αναστέλλεται<text:s/>σε<text:s/>περίπτωση<text:s/>αναστολής<text:s/>της<text:s/>ποινής<text:s/>της<text:s/>έκπτωσης,<text:s/>λόγω<text:s/>αναστολής<text:s/>της<text:s/>εκτέλεσης<text:s/>της<text:s/>κύριας<text:s/>ποινής.<text:s/>Σε<text:s/>περίπτωση<text:s/>μη<text:s/>αναστολής<text:s/>από<text:s/>το<text:s/>δικαστήριο<text:s/>της<text:s/>ποινής<text:s/>της<text:s/>έκπτωσης,<text:s/>επιβάλλεται<text:s/>η<text:s/>στέρηση<text:s/>βαθμού.</text:span></text:p>
      <text:h text:style-name="P458" text:outline-level="1"><text:span text:style-name="T458_1">ΚΕΦΑΛΑΙΟ<text:s/></text:span></text:h>
      <text:h text:style-name="P459" text:outline-level="1"><text:span text:style-name="T459_1">Η΄ΑΠΟΣΤΡΑΤΕΙΕΣ<text:s/>ΑΞΙΩΜΑΤΙΚΩΝ<text:s/>Λ.Σ.-ΕΛ.ΑΚΤ.</text:span></text:h>
      <text:h text:style-name="P460" text:outline-level="6"><text:span text:style-name="T460_1">Άρθρο<text:s/></text:span></text:h>
      <text:h text:style-name="P461" text:outline-level="6"><text:span text:style-name="T461_1">32</text:span></text:h>
      <text:p text:style-name="P462"><text:span text:style-name="T462_1">Αποστρατεία<text:s/>Αξιωματικών<text:s/>Λ.Σ.-ΕΛ.ΑΚΤ.λόγω<text:s/>συμπλήρωσης<text:s/>συντάξιμης<text:s/>υπηρεσίας</text:span></text:p>
      <text:p text:style-name="P463"><text:span text:style-name="T463_1">1.</text:span><text:span text:style-name="T463_2"><text:s/>Αξιωματικοί<text:s/>Λ.Σ.-ΕΛ.ΑΚΤ.<text:s/>μέχρι<text:s/>και<text:s/>του<text:s/>βαθμού<text:s/>του<text:s/>Αρχιπλοιάρχου,<text:s/>που<text:s/>συμπληρώνουν<text:s/>μέχρι<text:s/>την<text:s/>31η<text:s/>Δεκεμβρίου<text:s/>του<text:s/>έτους<text:s/>κατά<text:s/>το<text:s/>οποίο<text:s/>ενεργούνται<text:s/>οι<text:s/>κρίσεις<text:s/>συντάξιμη<text:s/>υπηρεσία,<text:s/>σύμφωνα<text:s/>με<text:s/>την<text:s/>εκάστοτε<text:s/>ισχύουσα<text:s/>νομοθεσία,<text:s/>κρίνονται<text:s/>υποχρεωτικά<text:s/>κατά<text:s/>τις<text:s/>τακτικές<text:s/>ετήσιες<text:s/>κρίσεις<text:s/>είτε<text:s/>ως<text:s/>«ευδοκίμως<text:s/>τερματίσα-<text:s/>ντες<text:s/>τη<text:s/>σταδιοδρομία<text:s/>τους»,<text:s/>είτε<text:s/>ως<text:s/>«αποστρατευτέοι»<text:s/>και<text:s/>εγγράφονται<text:s/>στους<text:s/>αντίστοιχους<text:s/>πίνακες.</text:span></text:p>
      <text:p text:style-name="P464"><text:span text:style-name="T464_1">2.</text:span><text:span text:style-name="T464_2"><text:s/>Οι<text:s/>κρινόμενοι<text:s/>ως<text:s/>«ευδοκίμως<text:s/>τερματίσαντες<text:s/>τη<text:s/>σταδιοδρομία<text:s/>τους»,<text:s/>προάγονται<text:s/>με<text:s/>το<text:s/>προεδρικό<text:s/>διάταγμα<text:s/>κύρωσης<text:s/>των<text:s/>ετήσιων<text:s/>πινάκων<text:s/>κρίσεων,<text:s/>τιθέμενοι<text:s/>εκτός<text:s/>οργανικών<text:s/>θέσεων<text:s/>στον<text:s/>επόμενο<text:s/>βαθμό<text:s/>τριάντα<text:s/>ημέρες<text:s/>πριν<text:s/>από<text:s/>τη<text:s/>συμπλήρωση<text:s/>της<text:s/>συντάξιμης<text:s/>υπηρεσίας,<text:s/>κατά<text:s/>τη<text:s/>συμπλήρωση<text:s/>της<text:s/>οποίας<text:s/>αποστρατεύονται<text:s/>αυ-<text:s/>τεπάγγελτα<text:s/>με<text:s/>άλλο<text:s/>προεδρικό<text:s/>διάταγμα.</text:span></text:p>
      <text:p text:style-name="P465"><text:span text:style-name="T465_1">3.</text:span><text:span text:style-name="T465_2"><text:s/>Οι<text:s/>κρινόμενοι<text:s/>ως<text:s/>«αποστρατευτέοι»,<text:s/>αποστρατεύονται<text:s/>αυτεπάγγελτα<text:s/>με<text:s/>το<text:s/>βαθμό<text:s/>που<text:s/>φέρουν<text:s/>με<text:s/>το<text:s/>προεδρικό<text:s/>διάταγμα<text:s/>κύρωσης<text:s/>των<text:s/>ετήσιων<text:s/>πινάκων<text:s/>κρίσεων.<text:s/>Δεν<text:s/>αποστρατεύονται<text:s/>με<text:s/>το<text:s/>προεδρικό<text:s/>διάταγμα<text:s/>κύρωσης<text:s/>των<text:s/>ετήσιων<text:s/>πινάκων<text:s/>κρίσεων,<text:s/>οι<text:s/>Αξιωματικοί<text:s/>Λ.Σ.-ΕΛ.ΑΚΤ.<text:s/>οι<text:s/>οποίοι<text:s/>πριν<text:s/>από<text:s/>την<text:s/>προώθηση<text:s/>του<text:s/>προεδρικού<text:s/>διατάγματος<text:s/>αποστρατείας<text:s/>τους,<text:s/>έχουν<text:s/>παραπεμφθεί<text:s/>σε<text:s/>Ανακριτικό<text:s/>Συμβούλιο<text:s/>με<text:s/>το<text:s/>ερώτημα<text:s/>της<text:s/>απόταξης,<text:s/>οπότε<text:s/>μετά<text:s/>την<text:s/>εκδίκαση<text:s/>της<text:s/>υπόθεσης,<text:s/>προωθείται<text:s/>είτε<text:s/>το<text:s/>προεδρικό<text:s/>διάταγμα<text:s/>αποστρατείας<text:s/>τους,<text:s/>με<text:s/>βάση<text:s/>την<text:s/>προηγούμενη<text:s/>κρίση<text:s/>τους,<text:s/>είτε<text:s/>το<text:s/>προεδρικό<text:s/>διάταγμα<text:s/>της<text:s/>απόταξης<text:s/>τους.<text:s/>Επίσης<text:s/>δεν<text:s/>αποστρατεύονται<text:s/>με<text:s/>το<text:s/>προεδρικό<text:s/>διάταγμα<text:s/>κύρωσης<text:s/>των<text:s/>ετήσιων<text:s/>πινάκων<text:s/>κρίσεων,<text:s/>οι<text:s/>Αξιωματικοί<text:s/>Λ.Σ.-ΕΛ.ΑΚΤ.<text:s/>που<text:s/>τελούν<text:s/>σε<text:s/>άνω<text:s/>των<text:s/>δύο<text:s/>μηνών<text:s/>νοσηλεία,<text:s/>ή<text:s/>αναρρωτική<text:s/>άδεια,<text:s/>οι<text:s/>οποίοι<text:s/>έχουν<text:s/>κριθεί<text:s/>ως<text:s/>αποστρατευτέοι<text:s/>και<text:s/>έχουν<text:s/>παραπεμφθεί<text:s/>ενώπιον<text:s/>της<text:s/>αρμόδιας<text:s/>Υγειονομικής<text:s/>Επιτροπής<text:s/>και<text:s/>οι<text:s/>οποίοι<text:s/>τίθενται<text:s/>σε<text:s/>αυτεπάγγελτη<text:s/>αποστρατεία<text:s/>με<text:s/>προεδρικό<text:s/>διάταγμα,<text:s/>είτε<text:s/>για<text:s/>τους<text:s/>λόγους<text:s/>που<text:s/>αναφέρονται<text:s/>στη<text:s/>σχετική<text:s/>αμετάκλητη<text:s/>γνωμάτευση,<text:s/>είτε<text:s/>με<text:s/>βάση<text:s/>την<text:s/>προηγούμενη<text:s/>απόφαση<text:s/>του<text:s/>Συμβουλίου<text:s/>Κρίσεων.</text:span></text:p>
      <text:p text:style-name="P466"><text:span text:style-name="T466_1">4.</text:span><text:span text:style-name="T466_2"><text:s/>Όσοι<text:s/>συμπληρώνουν<text:s/>συντάξιμη<text:s/>υπηρεσία<text:s/>πριν<text:s/>από<text:s/>τη<text:s/>διενέργεια<text:s/>των<text:s/>τακτικών<text:s/>κρίσεων,<text:s/>κρίνονται<text:s/>εκτάκτως<text:s/>ένα<text:s/>μήνα<text:s/>πριν<text:s/>από<text:s/>τη<text:s/>συμπλήρωση<text:s/>αυτής.<text:s/>Οι<text:s/>Αξιωματικοί<text:s/>που<text:s/>προάγονται<text:s/>στον<text:s/>καταληκτικό<text:s/>βαθμό<text:s/>εξέλιξής<text:s/>τους<text:s/>και<text:s/>συμπληρώνουν<text:s/>στο<text:s/>ίδιο<text:s/>έτος<text:s/>συντάξιμη<text:s/>υπηρεσία<text:s/>κρίνονται<text:s/>εκτάκτως,<text:s/>μετά<text:s/>την<text:s/>προαγωγή<text:s/>τους<text:s/>στον<text:s/>καταληκτικό<text:s/>βαθμό,<text:s/>σύμφωνα<text:s/>με<text:s/>τις<text:s/>διατάξεις<text:s/>του<text:s/>άρθρου<text:s/>αυτού.</text:span></text:p>
      <text:p text:style-name="P467"><text:span text:style-name="T467_1">5.</text:span><text:span text:style-name="T467_2"><text:s/>Το<text:s/>αρμόδιο<text:s/>Συμβούλιο<text:s/>Κρίσεων<text:s/>κρίνει,<text:s/>πριν<text:s/>από<text:s/>την<text:s/>ημερομηνία<text:s/>συμπλήρωσης<text:s/>της<text:s/>συντάξιμης<text:s/>υπηρεσίας,<text:s/>Αξιωματικούς<text:s/>που<text:s/>έχουν<text:s/>καταδικασθεί<text:s/>σε<text:s/>στερητική<text:s/>της<text:s/>ελευθερίας<text:s/>ποινή<text:s/>ή<text:s/>έχουν<text:s/>παραπεμφθεί<text:s/>σε<text:s/>Ανακριτικό<text:s/>Συμβούλιο,<text:s/>ή<text:s/>τελούν<text:s/>σε<text:s/>διαθεσιμότητα<text:s/>με<text:s/>αίτηση<text:s/>τους,<text:s/>ή<text:s/>σε<text:s/>προσωρινή<text:s/>κράτηση,<text:s/>ή<text:s/>σε<text:s/>αιχμαλωσία,<text:s/>ή<text:s/>σε<text:s/>παράνομη<text:s/>απουσία,<text:s/>ή<text:s/>σε<text:s/>λιποταξία,<text:s/>ή<text:s/>σε<text:s/>αυτεπάγγελτη<text:s/>διαθεσιμότητα,<text:s/>ή<text:s/>σε<text:s/>αργία<text:s/>με<text:s/>πρόσκαιρη<text:s/>παύση,<text:s/>ή<text:s/>σε<text:s/>αργία<text:s/>με<text:s/>προσωρινή<text:s/>απόλυση.<text:s/>Αν<text:s/>το<text:s/>αρμόδιο<text:s/>Συμβούλιο<text:s/>Κρίσεων<text:s/>δεν<text:s/>προβεί<text:s/>στην<text:s/>κρίση<text:s/>τους,<text:s/>επειδή<text:s/>δεν<text:s/>έχει<text:s/>εκδοθεί<text:s/>απαλλακτικό<text:s/>βούλευμα,<text:s/>ή<text:s/>απαλλακτική<text:s/>απόφαση,<text:s/>ή<text:s/>γνωμάτευση<text:s/>δικαστηρίου<text:s/>ή<text:s/>Ανακριτικού<text:s/>Συμβουλίου<text:s/>αντίστοιχα,<text:s/>οι<text:s/>ανωτέρω<text:s/>αποστρατεύονται<text:s/>με<text:s/>το<text:s/>βαθμό<text:s/>που<text:s/>φέρουν<text:s/>κατά<text:s/>την<text:s/>ημερομηνία<text:s/>συμπλήρωσης<text:s/>της<text:s/>συντάξιμης<text:s/>υπηρεσίας.<text:s/>Αν<text:s/>οι<text:s/>ανωτέρω<text:s/>Αξιωματικοί<text:s/>δικαιωθούν<text:s/>τελεσίδικα,<text:s/>προάγονται<text:s/>αναδρομικά<text:s/>στο<text:s/>βαθμό<text:s/>που<text:s/>προβλέπει<text:s/>η<text:s/>κρίση<text:s/>τους<text:s/>ως<text:s/>«ευδοκίμως<text:s/>τερματίσαντες<text:s/>τη<text:s/>σταδιοδρομία<text:s/>τους»<text:s/>και<text:s/>αποστρατεύονται<text:s/>στη<text:s/>συνέχεια<text:s/>με<text:s/>την<text:s/>ίδια<text:s/>ημερομηνία<text:s/>της<text:s/>αρχικής<text:s/>τους<text:s/>αποστρατείας.<text:s/>Τα<text:s/>ανωτέρω<text:s/>ισχύουν<text:s/>και<text:s/>για<text:s/>τους<text:s/>Αξιωματικούς<text:s/>που<text:s/>έχουν<text:s/>κριθεί<text:s/>ως<text:s/>«ευ-<text:s/>δοκίμως<text:s/>τερματίσαντες<text:s/>τη<text:s/>σταδιοδρομία<text:s/>τους»,<text:s/>εάν<text:s/>πριν<text:s/>την<text:s/>προαγωγή<text:s/>τους,<text:s/>μεταπέσουν<text:s/>σε<text:s/>μία<text:s/>από<text:s/>τις<text:s/>ανωτέρω<text:s/>καταστάσεις.</text:span></text:p>
      <text:p text:style-name="P468"><text:span text:style-name="T468_1">6.</text:span><text:span text:style-name="T468_2"><text:s/>Ο<text:s/>υπολογισμός<text:s/>της<text:s/>συντάξιμης<text:s/>υπηρεσίας<text:s/>γίνεται<text:s/>με<text:s/>τα<text:s/>επίσημα<text:s/>στοιχεία<text:s/>που<text:s/>εμπεριέχονται<text:s/>στον<text:s/>ατομικό<text:s/>φάκελο<text:s/>κάθε<text:s/>Αξιωματικού<text:s/>Λ.Σ.-ΕΛ.ΑΚΤ.</text:span></text:p>
      <text:h text:style-name="P469" text:outline-level="6"><text:span text:style-name="T469_1">Άρθρο<text:s/></text:span></text:h>
      <text:h text:style-name="P470" text:outline-level="6"><text:span text:style-name="T470_1">33</text:span></text:h>
      <text:p text:style-name="P471"><text:span text:style-name="T471_1">Αποστρατεία<text:s/>Αξιωματικών<text:s/>Λ.Σ.-ΕΛ.ΑΚΤ.λόγω<text:s/>κρίσης<text:s/>ως<text:s/>«παραμενόντων<text:s/>στον<text:s/>ίδιο<text:s/>βαθμό»</text:span></text:p>
      <text:p text:style-name="P472"><text:span text:style-name="T472_1">1.</text:span><text:span text:style-name="T472_2"><text:s/>Οι<text:s/>Ανώτεροι<text:s/>Αξιωματικοί<text:s/>Λ.Σ.-ΕΛ.ΑΚΤ.,<text:s/>που<text:s/>κρίθηκαν<text:s/>ή<text:s/>κρίνονται<text:s/>τρεις<text:s/>φορές<text:s/>ως<text:s/>«παραμένοντες<text:s/>στον<text:s/>ίδιο<text:s/>βαθμό»<text:s/>σε<text:s/>όλη<text:s/>τη<text:s/>διάρκεια<text:s/>της<text:s/>σταδιοδρομίας<text:s/>τους,<text:s/>από<text:s/>τις<text:s/>οποίες<text:s/>δύο<text:s/>φορές<text:s/>στον<text:s/>κατεχόμενο<text:s/>βαθμό<text:s/>και<text:s/>οι<text:s/>Κατώτεροι<text:s/>Αξιωματικοί<text:s/>Λ.Σ.-ΕΛ.ΑΚΤ.,<text:s/>που<text:s/>κρίθηκαν<text:s/>ή<text:s/>κρίνονται<text:s/>ως<text:s/>«παραμένοντες<text:s/>στον<text:s/>ίδιο<text:s/>βαθμό»<text:s/>τρεις<text:s/>φορές<text:s/>στον<text:s/>κατεχόμενο<text:s/>βαθμό,<text:s/>τίθενται<text:s/>υποχρεωτικά<text:s/>σε<text:s/>αυτεπάγγελτη<text:s/>αποστρατεία.</text:span></text:p>
      <text:p text:style-name="P473"><text:span text:style-name="T473_1">2.</text:span><text:span text:style-name="T473_2"><text:s/>Με<text:s/>μέριμνα<text:s/>της<text:s/>Διεύθυνσης<text:s/>Προσωπικού<text:s/>Λ.Σ.-ΕΛ.ΑΚΤ.<text:s/>απόσπασμα<text:s/>του<text:s/>πρακτικού<text:s/>των<text:s/>Συμβουλίων<text:s/>Κρίσεων,<text:s/>κοινοποιείται<text:s/>στους<text:s/>ενδιαφερόμενους<text:s/>της<text:s/>προηγούμενης<text:s/>παραγράφου,<text:s/>πριν<text:s/>την<text:s/>υποβολή<text:s/>των<text:s/>σχετικών<text:s/>πινάκων<text:s/>προς<text:s/>κύρωση.<text:s/>Οι<text:s/>ανωτέρω<text:s/>εφόσον<text:s/>δεν<text:s/>έχουν<text:s/>καταδικασθεί<text:s/>σε<text:s/>στερητική<text:s/>της<text:s/>ελευθερίας<text:s/>ποινή<text:s/>ή<text:s/>δεν<text:s/>έχουν<text:s/>παραπεμφθεί<text:s/>σε<text:s/>Ανακριτικό<text:s/>Συμβούλιο,<text:s/>ή<text:s/>δεν<text:s/>τελούν<text:s/>σε<text:s/>διαθεσιμότητα<text:s/>με<text:s/>αίτηση<text:s/>τους,<text:s/>ή<text:s/>σε<text:s/>προσωρινή<text:s/>κράτηση,<text:s/>ή<text:s/>σε<text:s/>αιχμαλωσία,<text:s/>ή<text:s/>παράνομη<text:s/>απουσία,<text:s/>ή<text:s/>λιποταξία,<text:s/>ή<text:s/>σε<text:s/>αυτεπάγγελτη<text:s/>διαθεσιμότητα,<text:s/>ή<text:s/>σε<text:s/>αργία<text:s/>με<text:s/>πρόσκαιρη<text:s/>παύση,<text:s/>ή<text:s/>σε<text:s/>αργία<text:s/>με<text:s/>προσωρινή<text:s/>απόλυση<text:s/>και<text:s/>εφόσον<text:s/>έχουν<text:s/>τουλάχιστον<text:s/>εικοσαετή<text:s/>πραγματική<text:s/>υπηρεσία<text:s/>και<text:s/>δεν<text:s/>έχουν<text:s/>συμπληρώσει<text:s/>συντάξιμη<text:s/>υπηρεσία,<text:s/>σύμφωνα<text:s/>με<text:s/>την<text:s/>εκάστοτε<text:s/>ισχύου-<text:s/>σα<text:s/>νομοθεσία,<text:s/>δύνανται<text:s/>κατόπιν<text:s/>υποβολής<text:s/>σχετικής<text:s/>αίτησης,<text:s/>να<text:s/>παραμείνουν<text:s/>στην<text:s/>ενέργεια<text:s/>με<text:s/>απόφαση<text:s/>του<text:s/>οικείου<text:s/>Υπουργού,<text:s/>χωρίς<text:s/>να<text:s/>καταλαμβάνουν<text:s/>κενή<text:s/>οργανική<text:s/>θέση,<text:s/>μέχρι<text:s/>και<text:s/>τη<text:s/>συμπλήρωση<text:s/>της<text:s/>προα-<text:s/>ναφερθείσας<text:s/>υπηρεσίας.<text:s/>Η<text:s/>αίτηση<text:s/>υποβάλλεται<text:s/>εντός<text:s/>πέντε<text:s/>ημερών<text:s/>από<text:s/>την<text:s/>κοινοποίηση<text:s/>σε<text:s/>αυτούς<text:s/>του<text:s/>εν<text:s/>λόγω<text:s/>αποσπάσματος.</text:span></text:p>
      <text:p text:style-name="P474"><text:span text:style-name="T474_1">3.</text:span><text:span text:style-name="T474_2"><text:s/>Τα<text:s/>στελέχη<text:s/>Λ.Σ.-ΕΛ.ΑΚΤ.<text:s/>που<text:s/>τίθενται<text:s/>εκτός<text:s/>οργανικών<text:s/>θέσεων,<text:s/>υπό<text:s/>τις<text:s/>προϋποθέσεις<text:s/>της<text:s/>προηγούμενης<text:s/>παραγράφου:</text:span></text:p>
      <text:p text:style-name="P475"><text:span text:style-name="T475_1">α)</text:span><text:span text:style-name="T475_2"><text:tab/></text:span><text:span text:style-name="T475_3">Δε<text:s/>δύνανται<text:s/>να<text:s/>επανέλθουν<text:s/>στην<text:s/>προηγούμενη<text:s/>κατάστασή<text:s/>τους,<text:s/>ούτε<text:s/>να<text:s/>προαχθούν<text:s/>παρά<text:s/>μόνο<text:s/>επ’<text:s/>ανδραγαθία<text:s/>ή<text:s/>για<text:s/>διακεκριμένη<text:s/>πράξη.</text:span></text:p>
      <text:p text:style-name="P476"><text:span text:style-name="T476_1">β)</text:span><text:span text:style-name="T476_2"><text:tab/></text:span><text:span text:style-name="T476_3">Όταν<text:s/>συμπληρώνουν<text:s/>μέχρι<text:s/>την<text:s/>31η<text:s/>Δεκεμβρίου<text:s/>τους<text:s/>έτους,<text:s/>κατά<text:s/>το<text:s/>οποίο<text:s/>ενεργούνται<text:s/>οι<text:s/>κρίσεις,<text:s/>συντάξιμη<text:s/>υπηρεσία<text:s/>σύμφωνα<text:s/>με<text:s/>τις<text:s/>εκάστοτε<text:s/>ισχύουσες<text:s/>διατάξεις,<text:s/>κρίνονται<text:s/>υποχρεωτικά<text:s/>κατά<text:s/>τις<text:s/>τακτικές<text:s/>ετήσιες<text:s/>κρίσεις.<text:s/>Το<text:s/>αρμόδιο<text:s/>Συμβούλιο<text:s/>Κρίσεων<text:s/>λαμβάνει<text:s/>υπόψιν<text:s/>την<text:s/>τελευταία<text:s/>κρίση<text:s/>του,<text:s/>και<text:s/>οι<text:s/>ανωτέρω<text:s/>αποστρατεύονται<text:s/>αυτεπάγγελτα<text:s/>κρινόμενοι<text:s/>ως<text:s/>«αποστρατευτέοι»<text:s/>κατά<text:s/>τη<text:s/>συμπλήρωση<text:s/>της<text:s/>συντάξιμης<text:s/>υπηρεσίας.<text:s/>Εάν<text:s/>συμπληρώνουν<text:s/>συντάξιμη<text:s/>υπηρεσία<text:s/>πριν<text:s/>τη<text:s/>διενέργεια<text:s/>των<text:s/>τακτικών<text:s/>κρίσεων,<text:s/>κρίνονται<text:s/>έκτακτα<text:s/>ένα<text:s/>μήνα<text:s/>πριν<text:s/>τη<text:s/>συμπλήρωση<text:s/>της<text:s/>συντάξιμης<text:s/>υπηρεσίας.</text:span></text:p>
      <text:p text:style-name="P477"><text:span text:style-name="T477_1">γ)</text:span><text:span text:style-name="T477_2"><text:tab/></text:span><text:span text:style-name="T477_3">Παραμένουν<text:s/>στην<text:s/>τελευταία<text:s/>θέση<text:s/>της<text:s/>επετηρίδας<text:s/>των<text:s/>ομοιοβάθμων<text:s/>τους.</text:span></text:p>
      <text:p text:style-name="P478"><text:span text:style-name="T478_1">δ)</text:span><text:span text:style-name="T478_2"><text:tab/></text:span><text:span text:style-name="T478_3">Υπηρετούν<text:s/>σε<text:s/>κενές<text:s/>θέσεις<text:s/>σύμφωνα<text:s/>με<text:s/>τους<text:s/>εκά-<text:s/>στοτε<text:s/>ισχύοντες<text:s/>Κανονισμούς<text:s/>Οργανικής<text:s/>Σύνθεσης<text:s/>και<text:s/>Κατανομής<text:s/>Προσωπικού<text:s/>Λ.Σ.-ΕΛ.ΑΚΤ.,<text:s/>ανάλογα<text:s/>με<text:s/>τις<text:s/>ανάγκες<text:s/>της<text:s/>Υπηρεσίας.</text:span></text:p>
      <text:p text:style-name="P479"><text:span text:style-name="T479_1">ε)</text:span><text:span text:style-name="T479_2"><text:tab/></text:span><text:span text:style-name="T479_3">Υπόκεινται<text:s/>σε<text:s/>όλες<text:s/>τις<text:s/>πειθαρχικές<text:s/>διατάξεις<text:s/>που<text:s/>διέπουν<text:s/>το<text:s/>προσωπικό<text:s/>Λ.Σ.-ΕΛ.ΑΚΤ.<text:s/>και<text:s/>δε<text:s/>συντάσσονται<text:s/>για<text:s/>αυτά<text:s/>σημειώματα<text:s/>ή<text:s/>εκθέσεις<text:s/>αξιολόγησης.</text:span></text:p>
      <text:h text:style-name="P480" text:outline-level="6"><text:span text:style-name="T480_1">Άρθρο<text:s/>34</text:span></text:h>
      <text:h text:style-name="P481" text:outline-level="6"><text:span text:style-name="T481_1">Αποστρατεία<text:s/>Αξιωματικών<text:s/>Λ.Σ.-ΕΛ.ΑΚΤ.</text:span></text:h>
      <text:p text:style-name="P482"><text:span text:style-name="T482_1">λόγω<text:s/>ουσιώδους<text:s/>έλλειψης<text:s/>ουσιαστικών<text:s/>προσόντων</text:span></text:p>
      <text:p text:style-name="P483"><text:span text:style-name="T483_1">Αξιωματικός<text:s/>Λ.Σ.-ΕΛ.ΑΚΤ.<text:s/>ο<text:s/>οποίος<text:s/>έχει<text:s/>μετατεθεί<text:s/>σε<text:s/>νέα<text:s/>Υπηρεσία<text:s/>συνεπεία<text:s/>του<text:s/>χαρακτηρισμού<text:s/>του<text:s/>ως<text:s/>«απαράδεκτος»<text:s/>σύμφωνα<text:s/>με<text:s/>τις<text:s/>ισχύουσες<text:s/>σχετικές<text:s/>διατάξεις,<text:s/>εάν<text:s/>χαρακτηρισθεί<text:s/>εκ<text:s/>νέου<text:s/>οποτεδήποτε<text:s/>ως<text:s/>«απαράδεκτος»,<text:s/>παραπέμπεται<text:s/>εκτάκτως<text:s/>στο<text:s/>αρμόδιο<text:s/>Συμβούλιο<text:s/>Κρίσεων,<text:s/>προκειμένου<text:s/>να<text:s/>αποφασισθεί<text:s/>η<text:s/>περαιτέρω<text:s/>παραμονή<text:s/>του<text:s/>ή<text:s/>μη<text:s/>στο<text:s/>Σώμα<text:s/>και<text:s/>εάν<text:s/>κριθεί<text:s/>ως<text:s/>«αποστρατευτέος»,<text:s/>αποστρατεύεται<text:s/>σύμφωνα<text:s/>με<text:s/>τις<text:s/>ισχύουσες<text:s/>διατάξεις.</text:span></text:p>
      <text:h text:style-name="P484" text:outline-level="6"><text:span text:style-name="T484_1">Άρθρο<text:s/>35</text:span></text:h>
      <text:h text:style-name="P485" text:outline-level="6"><text:span text:style-name="T485_1">Αποστρατεία<text:s/>Αξιωματικών<text:s/>Λ.Σ.-ΕΛ.ΑΚΤ.</text:span></text:h>
      <text:p text:style-name="P486"><text:span text:style-name="T486_1">λόγω<text:s/>σωματικής<text:s/>ή<text:s/>διανοητικής<text:s/>ανικανότητας</text:span></text:p>
      <text:p text:style-name="P487"><text:span text:style-name="T487_1">1.</text:span><text:span text:style-name="T487_2"><text:s/>Οι<text:s/>Αξιωματικοί<text:s/>Λ.Σ.-ΕΛ.ΑΚΤ.<text:s/>για<text:s/>τους<text:s/>οποίους<text:s/>η<text:s/>αρμόδια<text:s/>Υγειονομική<text:s/>Επιτροπή<text:s/>αποφαίνεται<text:s/>ότι<text:s/>το<text:s/>τραύμα<text:s/>ή<text:s/>νόσημα<text:s/>από<text:s/>το<text:s/>οποίο<text:s/>πάσχουν<text:s/>θεραπεύθηκε,<text:s/>αλλά<text:s/>η<text:s/>φύση<text:s/>του<text:s/>προκαλεί<text:s/>σωματική<text:s/>ή<text:s/>διανοητική<text:s/>ανικανότητα<text:s/>για<text:s/>τη<text:s/>στρατιωτική<text:s/>υπηρεσία,<text:s/>ή<text:s/>ότι<text:s/>το<text:s/>τραύμα<text:s/>ή<text:s/>το<text:s/>νόσημα<text:s/>από<text:s/>το<text:s/>οποίο<text:s/>πάσχουν<text:s/>είναι<text:s/>ανίατο,<text:s/>τίθενται<text:s/>σε<text:s/>αυτεπάγγελτη<text:s/>αποστρατεία<text:s/>λόγω<text:s/>σωματικής<text:s/>ή<text:s/>διανοητικής<text:s/>ανικανότητας,<text:s/>υπό<text:s/>την<text:s/>επιφύλαξη<text:s/>των<text:s/>διατάξεων<text:s/>περί<text:s/>υπηρεσίας<text:s/>γραφείου,<text:s/>μόνιμης<text:s/>διαθεσιμότητας<text:s/>και<text:s/>πολεμικής<text:s/>διαθεσιμότητας.</text:span></text:p>
      <text:p text:style-name="P488"><text:span text:style-name="T488_1">2.</text:span><text:span text:style-name="T488_2"><text:s/>Οι<text:s/>αποστρατείες<text:s/>των<text:s/>Αξιωματικών<text:s/>Λ.Σ.-ΕΛ.ΑΚΤ.<text:s/>λόγω<text:s/>ανικανότητας<text:s/>εκτελούνται<text:s/>με<text:s/>έκδοση<text:s/>προεδρικού<text:s/>διατάγματος,<text:s/>εντός<text:s/>μηνός<text:s/>από<text:s/>τότε<text:s/>που<text:s/>η<text:s/>γνωμάτευση<text:s/>περί<text:s/>ανικανότητας<text:s/>κατέστη<text:s/>αμετάκλητη.</text:span></text:p>
      <text:p text:style-name="P489"><text:span text:style-name="T489_1">3.</text:span><text:span text:style-name="T489_2"><text:s/>Αξιωματικοί<text:s/>Λ.Σ.-ΕΛ.ΑΚΤ.<text:s/>Ειδικής<text:s/>Μονιμότητας,<text:s/>οι<text:s/>οποίοι<text:s/>κρίνονται<text:s/>ως<text:s/>πτητικά<text:s/>ακατάλληλοι<text:s/>για<text:s/>λόγους<text:s/>σωματικής<text:s/>ή<text:s/>διανοητικής<text:s/>ανικανότητας,<text:s/>κατόπιν<text:s/>γνωμάτευσης<text:s/>της<text:s/>αρμόδιας<text:s/>Υγειονομικής<text:s/>Επιτροπής,<text:s/>αποστρατεύονται<text:s/>αυτεπάγγελτα,<text:s/>αν<text:s/>διανύουν<text:s/>τη<text:s/>δοκιμαστική<text:s/>περίοδο.<text:s/>Οι<text:s/>κρινόμενοι<text:s/>ως<text:s/>πτητικά<text:s/>ακατάλληλοι<text:s/>για<text:s/>τους<text:s/>ανωτέρω<text:s/>λόγους,<text:s/>μετά<text:s/>το<text:s/>πέρας<text:s/>της<text:s/>δοκιμαστικής<text:s/>περιόδου,<text:s/>παραπέμπονται<text:s/>εκ<text:s/>νέου<text:s/>στην<text:s/>αρμόδια<text:s/>Υγειονομική<text:s/>Επιτροπή<text:s/>και<text:s/>εφόσον<text:s/>κρίνονται<text:s/>κατάλληλοι<text:s/>για<text:s/>υπηρεσία<text:s/>εδάφους,<text:s/>μετά<text:s/>από<text:s/>πρόταση<text:s/>του<text:s/>Συμβουλίου<text:s/>Κρίσεως<text:s/>Πτητικής<text:s/>Καταλληλότητας<text:s/>και<text:s/>απόφαση<text:s/>του<text:s/>Αρχηγού<text:s/>Λ.Σ.-ΕΛ.ΑΚΤ.,<text:s/>η<text:s/>οποία<text:s/>δε<text:s/>δημοσιεύεται<text:s/>στην<text:s/>Εφημερίδα<text:s/>της<text:s/>Κυβερνήσεως,<text:s/>τίθενται<text:s/>σε<text:s/>υπηρεσία<text:s/>εδάφους<text:s/>στην<text:s/>Υπηρεσία<text:s/>Εναέριων<text:s/>Μέσων<text:s/>Λ.Σ.-ΕΛ.ΑΚΤ.,<text:s/>ή<text:s/>σε<text:s/>άλλες<text:s/>θέσεις<text:s/>ανάλογα<text:s/>με<text:s/>τις<text:s/>εκάστοτε<text:s/>υπηρεσιακές<text:s/>ανάγκες.</text:span></text:p>
      <text:h text:style-name="P490" text:outline-level="6"><text:span text:style-name="T490_1">Άρθρο<text:s/></text:span></text:h>
      <text:h text:style-name="P491" text:outline-level="6"><text:span text:style-name="T491_1">36</text:span></text:h>
      <text:p text:style-name="P492"><text:span text:style-name="T492_1">Αποστρατεία<text:s/>Αξιωματικών<text:s/>Λ.Σ.-ΕΛ.ΑΚΤ.μετά<text:s/>από<text:s/>υποβολή<text:s/>αίτησης</text:span></text:p>
      <text:p text:style-name="P493"><text:span text:style-name="T493_1">1.</text:span><text:span text:style-name="T493_2"><text:s/>Οι<text:s/>μόνιμοι<text:s/>εν<text:s/>ενεργεία<text:s/>Αξιωματικοί<text:s/>Λ.Σ.-ΕΛ.ΑΚΤ.,<text:s/>εφόσον<text:s/>θεμελίωσαν<text:s/>δικαίωμα<text:s/>συνταξιοδότησης<text:s/>και<text:s/>εφόσον<text:s/>εκπλήρωσαν<text:s/>τις<text:s/>υποχρεώσεις<text:s/>παραμονής<text:s/>τους<text:s/>στο<text:s/>Λ.Σ.-<text:s/>ΕΛ.ΑΚΤ.,<text:s/>σύμφωνα<text:s/>με<text:s/>τις<text:s/>εκάστοτε<text:s/>ισχύουσες<text:s/>διατάξεις,<text:s/>δύνανται<text:s/>να<text:s/>υποβάλουν<text:s/>αίτηση<text:s/>αποστρατείας.<text:s/>Αν<text:s/>εκπλήρωσαν<text:s/>μόνον<text:s/>τις<text:s/>ανειλημμένες<text:s/>υποχρεώσεις<text:s/>παραμονής<text:s/>τους<text:s/>στο<text:s/>Λ.Σ.-ΕΛ.ΑΚΤ.,<text:s/>δύνανται<text:s/>να<text:s/>υποβάλουν<text:s/>αίτηση<text:s/>παραίτησης.</text:span></text:p>
      <text:p text:style-name="P494"><text:span text:style-name="T494_1">2.</text:span><text:span text:style-name="T494_2"><text:s/>Οι<text:s/>αιτήσεις<text:s/>αποστρατείας<text:s/>ή<text:s/>παραίτησης<text:s/>υποβάλλονται<text:s/>ως<text:s/>ατομικές<text:s/>αναφορές,<text:s/>οι<text:s/>οποίες<text:s/>πρέπει<text:s/>να<text:s/>συντάσσονται<text:s/>λακωνικά<text:s/>και<text:s/>να<text:s/>εκφράζουν<text:s/>τη<text:s/>βούληση<text:s/>του<text:s/>αιτούντος<text:s/>να<text:s/>επανέλθει<text:s/>στην<text:s/>ιδιωτική<text:s/>ζωή,<text:s/>χωρίς<text:s/>να<text:s/>παρατίθενται<text:s/>οι<text:s/>λόγοι<text:s/>που<text:s/>οδήγησαν<text:s/>στη<text:s/>λήψη<text:s/>αυτής<text:s/>της<text:s/>απόφασης,<text:s/>ούτε<text:s/>να<text:s/>γίνεται<text:s/>μνεία<text:s/>σε<text:s/>τυχόν<text:s/>υπάρ-<text:s/>χουσα<text:s/>αλληλογραφία.<text:s/>Εφόσον<text:s/>υπάρχουν<text:s/>τέτοιοι<text:s/>λόγοι,<text:s/>προβάλλονται<text:s/>με<text:s/>υποβολή<text:s/>ιδιαίτερης<text:s/>αναφοράς,<text:s/>πριν<text:s/>την<text:s/>υποβολή<text:s/>της<text:s/>αίτησης<text:s/>παραίτησης<text:s/>ή<text:s/>αποστρατείας,<text:s/>ώστε<text:s/>η<text:s/>διερεύνηση<text:s/>και<text:s/>η<text:s/>εξέταση<text:s/>τους<text:s/>να<text:s/>γίνεται<text:s/>με<text:s/>χρονική<text:s/>άνεση<text:s/>και<text:s/>όχι<text:s/>υπό<text:s/>την<text:s/>πίεση<text:s/>της<text:s/>προθεσμίας<text:s/>που<text:s/>ισχύει<text:s/>για<text:s/>την<text:s/>αποδοχή<text:s/>της<text:s/>αιτήσεως<text:s/>αποστρατείας<text:s/>ή<text:s/>παραίτησης.</text:span></text:p>
      <text:p text:style-name="P495"><text:span text:style-name="T495_1">3.</text:span><text:span text:style-name="T495_2"><text:s/>Η<text:s/>αποδοχή<text:s/>της<text:s/>αιτήσεως<text:s/>αποστρατείας<text:s/>ή<text:s/>της<text:s/>αι-<text:s/>τήσεως<text:s/>παραίτησης<text:s/>είναι<text:s/>υποχρεωτική<text:s/>για<text:s/>τον<text:s/>οικείο<text:s/>Υπουργό.<text:s/>Σε<text:s/>περίοδο<text:s/>μερικής<text:s/>ή<text:s/>γενικής<text:s/>επιστράτευσης,<text:s/>απαγορεύεται<text:s/>η<text:s/>υποβολή<text:s/>και<text:s/>αποδοχή<text:s/>αιτήσεων<text:s/>αποστρατείας<text:s/>ή<text:s/>παραίτησης.</text:span></text:p>
      <text:p text:style-name="P496"><text:span text:style-name="T496_1">4.</text:span><text:span text:style-name="T496_2"><text:s/>Οι<text:s/>αποστρατείες<text:s/>των<text:s/>Αξιωματικών<text:s/>Λ.Σ.-ΕΛ.ΑΚΤ.<text:s/>που<text:s/>υποβάλλουν<text:s/>αίτηση<text:s/>αποστρατείας<text:s/>ή<text:s/>παραίτησης,<text:s/>ενεργούνται<text:s/>με<text:s/>προεδρικό<text:s/>διάταγμα<text:s/>που<text:s/>εκδίδεται<text:s/>με<text:s/>πρόταση<text:s/>του<text:s/>οικείου<text:s/>Υπουργού<text:s/>εντός<text:s/>ενός<text:s/>μηνός<text:s/>από<text:s/>τότε<text:s/>που<text:s/>έγινε<text:s/>αποδεκτή<text:s/>η<text:s/>αίτηση<text:s/>αποστρατείας<text:s/>ή<text:s/>παραίτησης.</text:span></text:p>
      <text:p text:style-name="P497"><text:span text:style-name="T497_1">5.</text:span><text:span text:style-name="T497_2"><text:s/>Οι<text:s/>αιτήσεις<text:s/>αποστρατείας<text:s/>ή<text:s/>παραίτησης<text:s/>δύνανται<text:s/>να<text:s/>ανακληθούν<text:s/>εντός<text:s/>ανατρεπτικής<text:s/>προθεσμίας<text:s/>δεκαπέντε<text:s/>ημερών<text:s/>από<text:s/>την<text:s/>υποβολή<text:s/>τους.</text:span></text:p>
      <text:p text:style-name="P498"><text:span text:style-name="T498_1">6.</text:span><text:span text:style-name="T498_2"><text:s/>Αποδοχή<text:s/>αίτησης<text:s/>αποστρατείας<text:s/>που<text:s/>υποβλήθηκε<text:s/>από<text:s/>Αξιωματικό<text:s/>Λ.Σ.-ΕΛ.ΑΚΤ.,<text:s/>ο<text:s/>οποίος<text:s/>παραπέμπεται<text:s/>ενώπιον<text:s/>του<text:s/>Ανακριτικού<text:s/>Συμβουλίου<text:s/>με<text:s/>το<text:s/>ερώτημα<text:s/>της<text:s/>απόταξης,<text:s/>ή<text:s/>της<text:s/>αργίας<text:s/>με<text:s/>προσωρινή<text:s/>απόλυση,<text:s/>ή<text:s/>που<text:s/>τελεί<text:s/>σε<text:s/>υποδικία,<text:s/>δεν<text:s/>είναι<text:s/>υποχρεωτική<text:s/>για<text:s/>τον<text:s/>Υπουργό,<text:s/>ο<text:s/>οποίος<text:s/>δύναται<text:s/>να<text:s/>αναβάλει<text:s/>τη<text:s/>λήψη<text:s/>απόφασης<text:s/>μέχρι<text:s/>να<text:s/>καταστεί<text:s/>αμετάκλητη<text:s/>η<text:s/>γνωμοδότηση<text:s/>του<text:s/>Ανακριτικού<text:s/>Συμβουλίου,<text:s/>ή<text:s/>τελεσίδικη<text:s/>η<text:s/>απόφαση<text:s/>του<text:s/>δικαστηρίου,<text:s/>αντίστοιχα.</text:span></text:p>
      <text:p text:style-name="P499"><text:span text:style-name="T499_1">7.</text:span><text:span text:style-name="T499_2"><text:s/>Υπόδικοι<text:s/>θεωρούνται<text:s/>εκείνοι<text:s/>που<text:s/>κρατούνται<text:s/>στις<text:s/>φυλακές<text:s/>δυνάμει<text:s/>εντάλματος<text:s/>σύλληψης,<text:s/>ή<text:s/>προσωρινής<text:s/>κράτησης,<text:s/>ή<text:s/>τελούν<text:s/>υπό<text:s/>φρούρηση<text:s/>κατ’<text:s/>οίκον.</text:span></text:p>
      <text:h text:style-name="P500" text:outline-level="6"><text:span text:style-name="T500_1">Άρθρο<text:s/></text:span></text:h>
      <text:h text:style-name="P501" text:outline-level="6"><text:span text:style-name="T501_1">37</text:span></text:h>
      <text:p text:style-name="P502"><text:span text:style-name="T502_1">Ειδικές<text:s/>περιπτώσεις<text:s/>αποστρατείας<text:s/>ΑξιωματικώνΛ.Σ.-ΕΛ.ΑΚΤ.</text:span></text:p>
      <text:p text:style-name="P503"><text:span text:style-name="T503_1">1.</text:span><text:span text:style-name="T503_2"><text:s/>Οι<text:s/>Αξιωματικοί<text:s/>Λ.Σ.-ΕΛ.ΑΚΤ.<text:s/>που<text:s/>διανύουν<text:s/>το<text:s/>τελευταίο<text:s/>βαθμό<text:s/>εξέλιξής<text:s/>τους,<text:s/>έχοντας<text:s/>υπηρεσία<text:s/>τουλάχιστον<text:s/>ενός<text:s/>έτους<text:s/>στον<text:s/>κατεχόμενο<text:s/>βαθμό,<text:s/>κρίνονται<text:s/>στις<text:s/>τακτικές<text:s/>ετήσιες<text:s/>κρίσεις,<text:s/>είτε<text:s/>ως<text:s/>«διατηρητέοι»,<text:s/>είτε<text:s/>ως<text:s/>«ευδοκίμως<text:s/>τερματίσαντες<text:s/>τη<text:s/>σταδιοδρομία<text:s/>τους»,<text:s/>είτε<text:s/>ως<text:s/>«αποστρατευτέοι».<text:s/>Οι<text:s/>κρινόμενοι<text:s/>ως<text:s/>«διατηρητέοι»,<text:s/>παραμένουν<text:s/>στην<text:s/>ενεργό<text:s/>υπηρεσία<text:s/>με<text:s/>το<text:s/>βαθμό<text:s/>που<text:s/>φέρουν.<text:s/>Οι<text:s/>κρινόμενοι<text:s/>ως<text:s/>«ευδοκίμως<text:s/>τερματίσαντες<text:s/>τη<text:s/>σταδιοδρομία<text:s/>τους»,<text:s/>προάγονται<text:s/>με<text:s/>προεδρικό<text:s/>διάταγμα<text:s/>στον<text:s/>αμέσως<text:s/>ανώτερο<text:s/>από<text:s/>τον<text:s/>κατεχόμενο<text:s/>βαθμό,<text:s/>τιθέμενοι<text:s/>εκτός<text:s/>οργανικών<text:s/>θέσεων<text:s/>και<text:s/>αποστρατεύονται<text:s/>μετά<text:s/>την<text:s/>πάροδο<text:s/>τριάντα<text:s/>ημερών<text:s/>από<text:s/>την<text:s/>προαγωγή<text:s/>τους<text:s/>με<text:s/>άλλο<text:s/>προεδρικό<text:s/>διάταγμα.<text:s/>Οι<text:s/>κρινόμενοι<text:s/>ως<text:s/>«αποστρατευτέοι»<text:s/>αποστρατεύονται<text:s/>με<text:s/>το<text:s/>βαθμό<text:s/>που<text:s/>φέρουν,<text:s/>και<text:s/>με<text:s/>το<text:s/>ίδιο<text:s/>προεδρικό<text:s/>διάταγμα<text:s/>κύρωσης<text:s/>του<text:s/>σχετικού<text:s/>πίνακα,<text:s/>εκτός<text:s/>εάν<text:s/>ορίζεται<text:s/>διαφορετικά<text:s/>στις<text:s/>διατάξεις<text:s/>του<text:s/>παρόντος<text:s/>προεδρικού<text:s/>διατάγματος.</text:span></text:p>
      <text:p text:style-name="P504"><text:span text:style-name="T504_1">2.</text:span><text:span text:style-name="T504_2"><text:s/>Υποναύαρχοι<text:s/>προερχόμενοι<text:s/>από<text:s/>τη<text:s/>Σχολή<text:s/>Δοκίμων<text:s/>Σημαιοφόρων<text:s/>Λ.Σ.-ΕΛ.ΑΚΤ.<text:s/>που<text:s/>κρίνονται<text:s/>ως:</text:span></text:p>
      <text:p text:style-name="P505"><text:span text:style-name="T505_1">α)</text:span><text:span text:style-name="T505_2"><text:tab/></text:span><text:span text:style-name="T505_3">«διατηρητέοι»,<text:s/>παραμένουν<text:s/>σε<text:s/>ενέργεια<text:s/>με<text:s/>το<text:s/>βαθμό<text:s/>που<text:s/>φέρουν.<text:s/>Αν<text:s/>ομοιόβαθμοι,<text:s/>αλλά<text:s/>νεότεροι<text:s/>αυτών<text:s/>επιλεγούν<text:s/>ως<text:s/>Αρχηγός,<text:s/>Υπαρχηγός<text:s/>ή<text:s/>Επιτελάρχης<text:s/>Αρχηγείου<text:s/>Λ.Σ.-ΕΛ.ΑΚΤ.,<text:s/>θεωρούνται<text:s/>ως<text:s/>«ευδοκίμως<text:s/>τερ-<text:s/>ματίσαντες<text:s/>τη<text:s/>σταδιοδρομία<text:s/>τους»<text:s/>ανεξάρτητα<text:s/>από<text:s/>τη<text:s/>συμπλήρωση<text:s/>των<text:s/>γενικών<text:s/>τυπικών<text:s/>προσόντων<text:s/>και<text:s/>ταυτόχρονα<text:s/>με<text:s/>τους<text:s/>επιλεγέντες<text:s/>προάγονται<text:s/>εν<text:s/>ενερ-<text:s/>γεία<text:s/>στον<text:s/>επόμενο<text:s/>βαθμό<text:s/>και<text:s/>τίθενται<text:s/>εκτός<text:s/>οργανικών<text:s/>θέσεων<text:s/>για<text:s/>χρονικό<text:s/>διάστημα<text:s/>τριάντα<text:s/>ημερών,<text:s/>μετά<text:s/>την<text:s/>πάροδο<text:s/>του<text:s/>οποίου<text:s/>αποστρατεύονται<text:s/>αυτεπάγγελτα<text:s/>με<text:s/>άλλο<text:s/>προεδρικό<text:s/>διάταγμα,</text:span></text:p>
      <text:p text:style-name="P506"><text:span text:style-name="T506_1">β)</text:span><text:span text:style-name="T506_2"><text:tab/></text:span><text:span text:style-name="T506_3">«ευδοκίμως<text:s/>τερματίσαντες<text:s/>τη<text:s/>σταδιοδρομία<text:s/>τους»,<text:s/>προάγονται<text:s/>εν<text:s/>ενεργεία<text:s/>στον<text:s/>επόμενο<text:s/>βαθμό<text:s/>και<text:s/>τίθενται<text:s/>εκτός<text:s/>οργανικών<text:s/>θέσεων<text:s/>για<text:s/>χρονικό<text:s/>διάστημα<text:s/>τριάντα<text:s/>ημερών,<text:s/>μετά<text:s/>την<text:s/>πάροδο<text:s/>του<text:s/>οποίου<text:s/>αποστρατεύονται<text:s/>αυτεπάγγελτα<text:s/>με<text:s/>άλλο<text:s/>προεδρικό<text:s/>διάταγμα,</text:span></text:p>
      <text:p text:style-name="P507"><text:span text:style-name="T507_1">γ)</text:span><text:span text:style-name="T507_2"><text:tab/></text:span><text:span text:style-name="T507_3">«αποστρατευτέοι»,<text:s/>αποστρατεύονται<text:s/>με<text:s/>τον<text:s/>κατεχό-<text:s/>μενο<text:s/>βαθμό<text:s/>και<text:s/>με<text:s/>το<text:s/>ίδιο<text:s/>προεδρικό<text:s/>διάταγμα<text:s/>κύρωσης<text:s/>του<text:s/>σχετικού<text:s/>πίνακα<text:s/>κρίσης<text:s/>τους.</text:span></text:p>
      <text:p text:style-name="P508"><text:span text:style-name="T508_1">3.</text:span><text:span text:style-name="T508_2"><text:s/>Υποναύαρχοι<text:s/>προερχόμενοι<text:s/>από<text:s/>τη<text:s/>Σχολή<text:s/>Δοκίμων<text:s/>Σημαιοφόρων<text:s/>Λ.Σ.-ΕΛ.ΑΚΤ.,<text:s/>αποστρατεύονται<text:s/>με<text:s/>αίτηση<text:s/>τους,<text:s/>εφόσον<text:s/>έχουν<text:s/>συμπληρώσει<text:s/>έξι<text:s/>μήνες<text:s/>παραμονής<text:s/>στο<text:s/>βαθμό.<text:s/>Εν<text:s/>προκειμένω,<text:s/>και<text:s/>εφόσον<text:s/>από<text:s/>το<text:s/>σύνολο<text:s/>των<text:s/>ουσιαστικών<text:s/>τους<text:s/>προσόντων<text:s/>χαρακτηρίζονται<text:s/>ως<text:s/>«λίαν<text:s/>καλοί»<text:s/>ή<text:s/>«καλοί»,<text:s/>θεωρούνται<text:s/>ως<text:s/>«ευδοκίμως<text:s/>τερματίσαντες<text:s/>τη<text:s/>σταδιοδρομία<text:s/>τους»,<text:s/>προάγονται<text:s/>στο<text:s/>βαθμό<text:s/>του<text:s/>Αντιναυάρχου<text:s/>Λ.Σ.-ΕΛ.ΑΚΤ.<text:s/>εν<text:s/>ενεργεία,<text:s/>τιθέμενοι<text:s/>εκτός<text:s/>οργανικών<text:s/>θέσεων<text:s/>και<text:s/>μετά<text:s/>από<text:s/>ένα<text:s/>μήνα<text:s/>αποστρατεύονται<text:s/>με<text:s/>το<text:s/>βαθμό<text:s/>αυτό<text:s/>με<text:s/>άλλο<text:s/>προεδρικό<text:s/>διάταγμα.</text:span></text:p>
      <text:p text:style-name="P509"><text:span text:style-name="T509_1">4.</text:span><text:span text:style-name="T509_2"><text:s/>Υποναύαρχοι<text:s/>Λ.Σ.-ΕΛ.ΑΚΤ.<text:s/>ειδικότητας<text:s/>Τεχνικού,<text:s/>Υγειονομικού,<text:s/>Οικονομικού<text:s/>και<text:s/>Νομικού<text:s/>που<text:s/>κρίνονται<text:s/>ως:</text:span></text:p>
      <text:p text:style-name="P510"><text:span text:style-name="T510_1">α)</text:span><text:span text:style-name="T510_2"><text:tab/></text:span><text:span text:style-name="T510_3">«διατηρητέοι»,<text:s/>παραμένουν<text:s/>σε<text:s/>ενέργεια<text:s/>με<text:s/>το<text:s/>βαθμό<text:s/>που<text:s/>φέρουν,</text:span></text:p>
      <text:p text:style-name="P511"><text:span text:style-name="T511_1">β)</text:span><text:span text:style-name="T511_2"><text:tab/></text:span><text:span text:style-name="T511_3">«ευδοκίμως<text:s/>τερματίσαντες<text:s/>τη<text:s/>σταδιοδρομία<text:s/>τους»,<text:s/>προάγονται<text:s/>εν<text:s/>ενεργεία<text:s/>στον<text:s/>επόμενο<text:s/>βαθμό<text:s/>και<text:s/>τίθενται<text:s/>εκτός<text:s/>οργανικών<text:s/>θέσεων<text:s/>για<text:s/>χρονικό<text:s/>διάστημα<text:s/>τριάντα<text:s/>ημερών,<text:s/>μετά<text:s/>την<text:s/>πάροδο<text:s/>του<text:s/>οποίου<text:s/>αποστρατεύονται<text:s/>αυτεπάγγελτα<text:s/>με<text:s/>άλλο<text:s/>προεδρικό<text:s/>διάταγμα,<text:s/>γ)<text:s/>«αποστρατευτέοι»,<text:s/>αποστρατεύονται<text:s/>με<text:s/>τον<text:s/>κατεχό-<text:s/>μενο<text:s/>βαθμό<text:s/>και<text:s/>με<text:s/>το<text:s/>ίδιο<text:s/>προεδρικό<text:s/>διάταγμα<text:s/>κύρωσης<text:s/>του<text:s/>σχετικού<text:s/>πίνακα<text:s/>κρίσης<text:s/>τους.</text:span></text:p>
      <text:p text:style-name="P512"><text:span text:style-name="T512_1">5.</text:span><text:span text:style-name="T512_2"><text:s/>Υποναύαρχοι<text:s/>Λ.Σ.-ΕΛ.ΑΚΤ.<text:s/>ειδικότητας<text:s/>Τεχνικού,<text:s/>Υγειονομικού,<text:s/>Οικονομικού<text:s/>και<text:s/>Νομικού,<text:s/>αποστρατεύονται<text:s/>με<text:s/>αίτηση<text:s/>τους,<text:s/>εφόσον<text:s/>έχουν<text:s/>συμπληρώσει<text:s/>έξι<text:s/>μήνες<text:s/>παραμονής<text:s/>στο<text:s/>βαθμό.<text:s/>Οι<text:s/>ανωτέρω,<text:s/>εφόσον<text:s/>από<text:s/>το<text:s/>σύνολο<text:s/>των<text:s/>ουσιαστικών<text:s/>τους<text:s/>προσόντων<text:s/>χαρακτηρίζονται<text:s/>ως<text:s/>«λίαν<text:s/>καλοί»<text:s/>ή<text:s/>«καλοί»,<text:s/>θεωρούνται<text:s/>ως<text:s/>«ευδοκίμως<text:s/>τερματίσαντες<text:s/>τη<text:s/>σταδιοδρομία<text:s/>τους»,<text:s/>προ-<text:s/>άγονται<text:s/>εκτός<text:s/>οργανικών<text:s/>θέσεων<text:s/>στον<text:s/>επόμενο<text:s/>βαθμό<text:s/>και<text:s/>αποστρατεύονται<text:s/>μετά<text:s/>την<text:s/>πάροδο<text:s/>τριάντα<text:s/>ημερών<text:s/>με<text:s/>το<text:s/>βαθμό<text:s/>αυτό<text:s/>με<text:s/>άλλο<text:s/>προεδρικό<text:s/>διάταγμα.</text:span></text:p>
      <text:p text:style-name="P513"><text:span text:style-name="T513_1">6.</text:span><text:span text:style-name="T513_2"><text:s/>Αρχιπλοίαρχοι<text:s/>που<text:s/>προέρχονται<text:s/>από<text:s/>τη<text:s/>Σχολή<text:s/>Δοκίμων<text:s/>Σημαιοφόρων<text:s/>Λ.Σ.-ΕΛ.ΑΚΤ.<text:s/>κρινόμενοι<text:s/>ως:</text:span></text:p>
      <text:p text:style-name="P514"><text:span text:style-name="T514_1">α)</text:span><text:span text:style-name="T514_2"><text:tab/></text:span><text:span text:style-name="T514_3">«διατηρητέοι»,<text:s/>παραμένουν<text:s/>σε<text:s/>ενέργεια<text:s/>με<text:s/>το<text:s/>βαθμό<text:s/>που<text:s/>φέρουν.<text:s/>Αν<text:s/>ομοιόβαθμοι,<text:s/>αλλά<text:s/>νεότεροι<text:s/>αυτών<text:s/>επι-<text:s/>λεγούν<text:s/>ως<text:s/>Υποναύαρχοι<text:s/>ή<text:s/>ως<text:s/>Αντιναύαρχοι<text:s/>Λ.Σ.-ΕΛ.ΑΚΤ.,<text:s/>θεωρούνται<text:s/>ως<text:s/>«ευδοκίμως<text:s/>τερματίσαντες<text:s/>τη<text:s/>σταδιοδρομία<text:s/>τους»<text:s/>και<text:s/>ταυτόχρονα<text:s/>με<text:s/>τους<text:s/>επιλεγέντες<text:s/>προ-<text:s/>άγονται<text:s/>εν<text:s/>ενεργεία<text:s/>στον<text:s/>επόμενο<text:s/>βαθμό<text:s/>και<text:s/>τίθενται<text:s/>εκτός<text:s/>οργανικών<text:s/>θέσεων<text:s/>για<text:s/>χρονικό<text:s/>διάστημα<text:s/>τριάντα<text:s/>ημερών,<text:s/>μετά<text:s/>την<text:s/>πάροδο<text:s/>του<text:s/>οποίου<text:s/>αποστρατεύονται<text:s/>αυτεπάγγελτα<text:s/>με<text:s/>άλλο<text:s/>προεδρικό<text:s/>διάταγμα.</text:span></text:p>
      <text:p text:style-name="P515"><text:span text:style-name="T515_1">β)</text:span><text:span text:style-name="T515_2"><text:tab/></text:span><text:span text:style-name="T515_3">«ευδοκίμως<text:s/>τερματίσαντες<text:s/>τη<text:s/>σταδιοδρομία<text:s/>τους»,<text:s/>προάγονται<text:s/>εν<text:s/>ενεργεία<text:s/>στον<text:s/>επόμενο<text:s/>βαθμό,<text:s/>τιθέμενοι<text:s/>εκτός<text:s/>οργανικών<text:s/>θέσεων<text:s/>για<text:s/>χρονικό<text:s/>διάστημα<text:s/>τριάντα<text:s/>ημερών,<text:s/>μετά<text:s/>την<text:s/>πάροδο<text:s/>του<text:s/>οποίου<text:s/>αποστρατεύονται<text:s/>αυτεπάγγελτα<text:s/>με<text:s/>άλλο<text:s/>προεδρικό<text:s/>διάταγμα.</text:span></text:p>
      <text:p text:style-name="P516"><text:span text:style-name="T516_1">γ)</text:span><text:span text:style-name="T516_2"><text:tab/></text:span><text:span text:style-name="T516_3">«αποστρατευτέοι»,<text:s/>αποστρατεύονται<text:s/>με<text:s/>τον<text:s/>κατεχό-<text:s/>μενο<text:s/>βαθμό<text:s/>και<text:s/>με<text:s/>το<text:s/>ίδιο<text:s/>προεδρικό<text:s/>διάταγμα<text:s/>κύρωσης<text:s/>του<text:s/>σχετικού<text:s/>πίνακα<text:s/>κρίσης<text:s/>τους.</text:span></text:p>
      <text:p text:style-name="P517"><text:span text:style-name="T517_1">7.</text:span><text:span text:style-name="T517_2"><text:s/>Αρχιπλοίαρχοι<text:s/>και<text:s/>Πλοίαρχοι<text:s/>που<text:s/>προέρχονται<text:s/>από<text:s/>τη<text:s/>Σχολή<text:s/>Δοκίμων<text:s/>Σημαιοφόρων<text:s/>Λ.Σ.-ΕΛ.ΑΚΤ.,<text:s/>ή<text:s/>είναι<text:s/>ειδικότητας<text:s/>Τεχνικού,<text:s/>Υγειονομικού,<text:s/>Ιερέα,<text:s/>Οικονομικού<text:s/>και<text:s/>Νομικού<text:s/>αποστρατεύονται<text:s/>με<text:s/>την<text:s/>υποβολή<text:s/>αίτησης<text:s/>αποστρατείας,<text:s/>εφόσον<text:s/>έχουν<text:s/>συμπληρώσει<text:s/>έξι<text:s/>μήνες<text:s/>στον<text:s/>κατεχόμενο<text:s/>βαθμό.<text:s/>Οι<text:s/>ανωτέρω,<text:s/>εφόσον<text:s/>από<text:s/>το<text:s/>σύνολο<text:s/>των<text:s/>ουσιαστικών<text:s/>τους<text:s/>προσόντων<text:s/>χαρακτηρίζονται<text:s/>ως<text:s/>«λίαν<text:s/>καλοί»<text:s/>ή<text:s/>«καλοί»,<text:s/>θεωρούνται<text:s/>ως<text:s/>«ευδοκίμως<text:s/>τερματίσαντες<text:s/>τη<text:s/>σταδιοδρομία<text:s/>τους»,<text:s/>προάγονται<text:s/>τιθέμενοι<text:s/>εκτός<text:s/>οργανικών<text:s/>θέσεων<text:s/>στον<text:s/>επόμενο<text:s/>βαθμό<text:s/>και<text:s/>αποστρατεύονται<text:s/>μετά<text:s/>την<text:s/>πάροδο<text:s/>τριάντα<text:s/>ημερών<text:s/>από<text:s/>την<text:s/>προαγωγή<text:s/>τους<text:s/>με<text:s/>άλλο<text:s/>προεδρικό<text:s/>διάταγμα.</text:span></text:p>
      <text:p text:style-name="P518"><text:span text:style-name="T518_1">8.</text:span><text:span text:style-name="T518_2"><text:s/>Πλοίαρχοι<text:s/>Λ.Σ.-ΕΛ.ΑΚΤ.<text:s/>κρινόμενοι<text:s/>από<text:s/>το<text:s/>αρμόδιο<text:s/>Συμβούλιο<text:s/>Κρίσεων<text:s/>ως:</text:span></text:p>
      <text:p text:style-name="P519"><text:span text:style-name="T519_1">α)</text:span><text:span text:style-name="T519_2"><text:tab/></text:span><text:span text:style-name="T519_3">«παραμένοντες<text:s/>στον<text:s/>ίδιο<text:s/>βαθμό»<text:s/>και<text:s/>εφόσον<text:s/>ομοι-<text:s/>όβαθμοι<text:s/>αλλά<text:s/>νεότεροί<text:s/>τους<text:s/>προάγονται<text:s/>στον<text:s/>επόμενο<text:s/>βαθμό,<text:s/>θεωρούνται<text:s/>ως<text:s/>«ευδοκίμως<text:s/>τερματίσαντες<text:s/>τη<text:s/>σταδιοδρομία<text:s/>τους»<text:s/>και<text:s/>με<text:s/>προεδρικό<text:s/>διάταγμα<text:s/>τίθενται<text:s/>εκτός<text:s/>οργανικών<text:s/>θέσεων,<text:s/>προαγόμενοι<text:s/>εν<text:s/>ενεργεία<text:s/>στον<text:s/>επόμενο<text:s/>βαθμό<text:s/>ταυτόχρονα<text:s/>με<text:s/>τους<text:s/>νεότερούς<text:s/>τους<text:s/>για<text:s/>χρονικό<text:s/>διάστημα<text:s/>τριάντα<text:s/>ημερών,<text:s/>μετά<text:s/>την<text:s/>πάροδο<text:s/>του<text:s/>οποίου,<text:s/>αποστρατεύονται<text:s/>αυτεπάγγελτα<text:s/>με<text:s/>άλλο<text:s/>προεδρικό<text:s/>διάταγμα.</text:span></text:p>
      <text:p text:style-name="P520"><text:span text:style-name="T520_1">β)</text:span><text:span text:style-name="T520_2"><text:tab/></text:span><text:span text:style-name="T520_3">«ευδοκίμως<text:s/>τερματίσαντες<text:s/>τη<text:s/>σταδιοδρομία<text:s/>τους»,<text:s/>προάγονται<text:s/>εν<text:s/>ενεργεία<text:s/>στον<text:s/>επόμενο<text:s/>βαθμό,<text:s/>τιθέμενοι<text:s/>εκτός<text:s/>οργανικών<text:s/>θέσεων<text:s/>για<text:s/>χρονικό<text:s/>διάστημα<text:s/>τριάντα<text:s/>ημερών,<text:s/>μετά<text:s/>την<text:s/>πάροδο<text:s/>του<text:s/>οποίου<text:s/>αποστρατεύονται<text:s/>αυτεπάγγελτα<text:s/>με<text:s/>άλλο<text:s/>προεδρικό<text:s/>διάταγμα.</text:span></text:p>
      <text:p text:style-name="P521"><text:span text:style-name="T521_1">γ)</text:span><text:span text:style-name="T521_2"><text:tab/></text:span><text:span text:style-name="T521_3">«αποστρατευτέοι»,<text:s/>αποστρατεύονται<text:s/>με<text:s/>τον<text:s/>κατεχό-<text:s/>μενο<text:s/>βαθμό<text:s/>και<text:s/>με<text:s/>το<text:s/>ίδιο<text:s/>προεδρικό<text:s/>διάταγμα<text:s/>κύρωσης<text:s/>του<text:s/>σχετικού<text:s/>πίνακα<text:s/>κρίσης<text:s/>τους.</text:span></text:p>
      <text:p text:style-name="P522"><text:span text:style-name="T522_1">9.</text:span><text:span text:style-name="T522_2"><text:s/>Πλωτάρχες<text:s/>που<text:s/>προέρχονται<text:s/>από<text:s/>τη<text:s/>Σχολή<text:s/>Δόκιμων<text:s/>Υπαξιωματικών<text:s/>Λ.Σ.-ΕΛ.ΑΚΤ.<text:s/>ή<text:s/>από<text:s/>βαθμοφόρους<text:s/>Λ.Σ.-ΕΛ.ΑΚΤ.<text:s/>αθλητές<text:s/>στους<text:s/>οποίους<text:s/>απονεμήθηκε<text:s/>ο<text:s/>βαθμός<text:s/>του<text:s/>Σημαιοφόρου<text:s/>Λ.Σ.-ΕΛ.ΑΚΤ.,<text:s/>που<text:s/>έχουν<text:s/>υποβάλει<text:s/>αίτηση<text:s/>αποστρατείας,<text:s/>εφόσον<text:s/>από<text:s/>το<text:s/>σύνολο<text:s/>των<text:s/>ουσιαστικών<text:s/>τους<text:s/>προσόντων<text:s/>χαρακτηρίζονται<text:s/>ως<text:s/>«λίαν<text:s/>καλοί»<text:s/>ή<text:s/>«καλοί»,<text:s/>θεωρούνται<text:s/>ως<text:s/>«ευδοκίμως<text:s/>τερματίσα-<text:s/>ντες<text:s/>τη<text:s/>σταδιοδρομία<text:s/>τους»,<text:s/>προάγονται<text:s/>με<text:s/>προεδρικό<text:s/>διάταγμα<text:s/>στον<text:s/>αμέσως<text:s/>ανώτερο<text:s/>εν<text:s/>ενεργεία<text:s/>βαθμό,<text:s/>τιθέμενοι<text:s/>εκτός<text:s/>οργανικών<text:s/>θέσεων<text:s/>και<text:s/>αποστρατεύονται<text:s/>με<text:s/>τη<text:s/>συμπλήρωση<text:s/>ενός<text:s/>μήνα<text:s/>από<text:s/>την<text:s/>προαγωγή<text:s/>τους<text:s/>με<text:s/>άλλο<text:s/>προεδρικό<text:s/>διάταγμα.</text:span></text:p>
      <text:p text:style-name="P523"><text:span text:style-name="T523_1">10.</text:span><text:span text:style-name="T523_2"><text:s/>Σημαιοφόροι<text:s/>Λ.Σ.-ΕΛ.ΑΚΤ.,<text:s/>προερχόμενοι<text:s/>από<text:s/>τη<text:s/>Σχολή<text:s/>Δοκίμων<text:s/>Λιμενοφυλάκων,<text:s/>εφόσον<text:s/>είναι<text:s/>απόφοιτοι<text:s/>Ιδρύματος<text:s/>Ανώτατης<text:s/>Εκπαίδευσης<text:s/>Πανεπιστημιακού<text:s/>Τομέα,<text:s/>ή<text:s/>Ιδρύματος<text:s/>Ανώτατης<text:s/>Εκπαίδευσης<text:s/>Τεχνολογικού<text:s/>Τομέα,<text:s/>ή<text:s/>Τεχνολογικού<text:s/>Επαγγελματικού<text:s/>Ιδρύματος<text:s/>(Τ.Ε.Ι.),<text:s/>ή<text:s/>Α.Ε.Ν.<text:s/>που<text:s/>έχουν<text:s/>υποβάλει<text:s/>αίτηση<text:s/>αποστρατείας,<text:s/>εφόσον<text:s/>από<text:s/>το<text:s/>σύνολο<text:s/>των<text:s/>ουσιαστικών<text:s/>τους<text:s/>προσόντων<text:s/>χαρακτηρίζονται<text:s/>ως<text:s/>«λίαν<text:s/>καλοί»<text:s/>ή<text:s/>«καλοί»,<text:s/>θεωρούνται<text:s/>ως<text:s/>«ευδοκίμως<text:s/>τερματίσαντες<text:s/>τη<text:s/>σταδιοδρομία<text:s/>τους»,<text:s/>προάγονται<text:s/>με<text:s/>προεδρικό<text:s/>διάταγμα<text:s/>στον<text:s/>επόμενο<text:s/>εν<text:s/>ενεργεία<text:s/>βαθμό,<text:s/>τιθέμενοι<text:s/>εκτός<text:s/>οργανικών<text:s/>θέσεων<text:s/>και<text:s/>αποστρατεύονται<text:s/>με<text:s/>τη<text:s/>συμπλήρωση<text:s/>ενός<text:s/>μηνός<text:s/>από<text:s/>την<text:s/>προαγωγή<text:s/>τους.</text:span></text:p>
      <text:p text:style-name="P524"><text:span text:style-name="T524_1">11.</text:span><text:span text:style-name="T524_2"><text:s/>Δεν<text:s/>εξετάζονται<text:s/>οι<text:s/>αιτήσεις<text:s/>αποστρατείας<text:s/>των<text:s/>Αξιωματικών<text:s/>που<text:s/>εμπίπτουν<text:s/>στις<text:s/>διατάξεις<text:s/>των<text:s/>παραγράφων<text:s/>3,<text:s/>5,<text:s/>7,<text:s/>9<text:s/>και<text:s/>10<text:s/>του<text:s/>παρόντος<text:s/>άρθρου:</text:span></text:p>
      <text:p text:style-name="P525"><text:span text:style-name="T525_1">α)</text:span><text:span text:style-name="T525_2"><text:tab/></text:span><text:span text:style-name="T525_3">Για<text:s/>τους<text:s/>οποίους<text:s/>έχει<text:s/>ανασταλεί<text:s/>η<text:s/>έκδοση<text:s/>απόφασης<text:s/>του<text:s/>αρμοδίου<text:s/>Συμβουλίου<text:s/>Κρίσεων,<text:s/>μέχρι<text:s/>την<text:s/>έκδοση<text:s/>αμετάκλητης<text:s/>γνωμάτευσης<text:s/>της<text:s/>Υγειονομικής<text:s/>Επιτροπής,<text:s/>όπου<text:s/>έχουν<text:s/>παραπεμφθεί,<text:s/>εφόσον<text:s/>τελούν<text:s/>σε<text:s/>άνω<text:s/>των<text:s/>δύο<text:s/>μηνών<text:s/>νοσηλεία<text:s/>ή<text:s/>αναρρωτική<text:s/>άδεια.</text:span></text:p>
      <text:p text:style-name="P526"><text:span text:style-name="T526_1">β)</text:span><text:span text:style-name="T526_2"><text:tab/></text:span><text:span text:style-name="T526_3">Για<text:s/>τους<text:s/>οποίους<text:s/>έχει<text:s/>ανασταλεί<text:s/>η<text:s/>έκδοση<text:s/>απόφασης<text:s/>του<text:s/>αρμόδιου<text:s/>Συμβουλίου<text:s/>Κρίσεων,<text:s/>μέχρι<text:s/>την<text:s/>έκδοση<text:s/>αμετάκλητης<text:s/>δικαστικής<text:s/>απόφασης<text:s/>ή<text:s/>αμετάκλητου<text:s/>δικαστικού<text:s/>βουλεύματος,<text:s/>εφόσον<text:s/>ασκήθηκε<text:s/>εναντίον<text:s/>τους<text:s/>ποινική<text:s/>δίωξη.</text:span></text:p>
      <text:p text:style-name="P527"><text:span text:style-name="T527_1">γ)</text:span><text:span text:style-name="T527_2"><text:tab/></text:span><text:span text:style-name="T527_3">Οι<text:s/>οποίοι<text:s/>αποκτούν<text:s/>την<text:s/>ιδιότητα<text:s/>του<text:s/>κατηγορουμένου<text:s/>και<text:s/>παράλληλα<text:s/>έχει<text:s/>διαταχθεί<text:s/>σχετική<text:s/>ένορκη<text:s/>διοικητική<text:s/>εξέταση.</text:span></text:p>
      <text:p text:style-name="P528"><text:span text:style-name="T528_1">δ)</text:span><text:span text:style-name="T528_2"><text:tab/></text:span><text:span text:style-name="T528_3">Για<text:s/>τους<text:s/>οποίους<text:s/>έχει<text:s/>ανασταλεί<text:s/>η<text:s/>προαγωγή,<text:s/>εφόσον<text:s/>έχουν<text:s/>ήδη<text:s/>εγγραφεί<text:s/>σε<text:s/>πίνακα<text:s/>«προακτέων»<text:s/>ή<text:s/>«ευδοκίμως<text:s/>τερματισάντων<text:s/>τη<text:s/>σταδιοδρομία<text:s/>τους»,<text:s/>επειδή<text:s/>πριν<text:s/>από<text:s/>την<text:s/>προαγωγή<text:s/>τους<text:s/>έχουν<text:s/>μεταπέσει<text:s/>σε<text:s/>κατάσταση<text:s/>διαθεσιμότητας<text:s/>με<text:s/>αίτηση<text:s/>τους,<text:s/>προσωρινής<text:s/>κράτησης,<text:s/>ή<text:s/>αιχμαλωσίας,<text:s/>ή<text:s/>παράνομης<text:s/>απουσίας,<text:s/>ή<text:s/>λιποταξίας,<text:s/>ή<text:s/>αυτεπάγγελτης<text:s/>διαθεσιμότητας,<text:s/>ή<text:s/>αργίας<text:s/>με<text:s/>πρόσκαιρη<text:s/>παύση,<text:s/>ή<text:s/>αργίας<text:s/>με<text:s/>προσωρινή<text:s/>απόλυση,<text:s/>ή<text:s/>έχουν<text:s/>παραπεμφθεί<text:s/>σε<text:s/>Ανακριτικό<text:s/>Συμβούλιο,<text:s/>ή<text:s/>έχουν<text:s/>καταδικασθεί<text:s/>σε<text:s/>στερητική<text:s/>της<text:s/>ελευθερίας<text:s/>ποινή.</text:span></text:p>
      <text:p text:style-name="P529"><text:span text:style-name="T529_1">ε)</text:span><text:span text:style-name="T529_2"><text:tab/></text:span><text:span text:style-name="T529_3">Για<text:s/>τους<text:s/>οποίους<text:s/>έχει<text:s/>ανασταλεί<text:s/>η<text:s/>έκδοση<text:s/>απόφασης<text:s/>του<text:s/>αρμοδίου<text:s/>πρωτοβαθμίου<text:s/>Συμβουλίου<text:s/>Κρίσεων,<text:s/>για<text:s/>το<text:s/>λόγο<text:s/>ότι<text:s/>δεν<text:s/>τέθηκαν<text:s/>υπόψιν<text:s/>τα<text:s/>απαιτούμενα<text:s/>ουσιώδη<text:s/>στοιχεία<text:s/>για<text:s/>τη<text:s/>διαμόρφωση<text:s/>πλήρους<text:s/>και<text:s/>σαφούς<text:s/>γνώμης.</text:span></text:p>
      <text:p text:style-name="P530"><text:span text:style-name="T530_1">στ)</text:span><text:span text:style-name="T530_2"><text:tab/></text:span><text:span text:style-name="T530_3">Για<text:s/>εκείνους<text:s/>που<text:s/>τελούν<text:s/>σε<text:s/>κατάσταση<text:s/>διαθεσιμότητας<text:s/>με<text:s/>αίτηση,<text:s/>προσωρινής<text:s/>κράτησης<text:s/>ή<text:s/>αιχμαλωσίας,<text:s/>ή<text:s/>παράνομης<text:s/>απουσίας,<text:s/>ή<text:s/>λιποταξίας,<text:s/>ή<text:s/>αυτεπάγγελτης<text:s/>διαθεσιμότητας,<text:s/>ή<text:s/>αργίας<text:s/>με<text:s/>πρόσκαιρη<text:s/>παύση,<text:s/>ή<text:s/>αργίας<text:s/>με<text:s/>προσωρινή<text:s/>απόλυση,<text:s/>ή<text:s/>έχουν<text:s/>παραπεμφθεί<text:s/>σε<text:s/>Ανα-<text:s/>κριτικό<text:s/>Συμβούλιο,<text:s/>ή<text:s/>έχουν<text:s/>καταδικασθεί<text:s/>σε<text:s/>στερητική<text:s/>της<text:s/>ελευθερίας<text:s/>ποινή.</text:span></text:p>
      <text:p text:style-name="P531"><text:span text:style-name="T531_1">ζ)</text:span><text:span text:style-name="T531_2"><text:tab/></text:span><text:span text:style-name="T531_3">Για<text:s/>εκείνους<text:s/>που<text:s/>υπέβαλαν<text:s/>αίτηση<text:s/>παραίτησης<text:s/>για<text:s/>τη<text:s/>συμμετοχή<text:s/>τους<text:s/>σε<text:s/>εκλογές.</text:span></text:p>
      <text:p text:style-name="P532"><text:span text:style-name="T532_1">12.</text:span><text:span text:style-name="T532_2"><text:s/>Στους<text:s/>Αξιωματικούς<text:s/>που<text:s/>αποβιώνουν<text:s/>ευρισκόμενοι<text:s/>στην<text:s/>ενεργό<text:s/>υπηρεσία<text:s/>δύναται<text:s/>να<text:s/>τους<text:s/>απονεμηθεί<text:s/>από<text:s/>την<text:s/>προηγουμένη<text:s/>του<text:s/>θανάτου<text:s/>τους,<text:s/>ο<text:s/>αμέσως<text:s/>επόμενος<text:s/>από<text:s/>τον<text:s/>κατεχόμενο<text:s/>βαθμός,<text:s/>εφόσον<text:s/>αυτός<text:s/>προβλέπεται<text:s/>εν<text:s/>ενεργεία<text:s/>για<text:s/>την<text:s/>κατηγορία<text:s/>τους<text:s/>κατά<text:s/>τις<text:s/>ισχύουσες<text:s/>διατάξεις,<text:s/>μετά<text:s/>από<text:s/>σχετική<text:s/>απόφαση<text:s/>του<text:s/>αρμοδίου<text:s/>για<text:s/>αυτούς<text:s/>δευτεροβαθμίου<text:s/>Συμβουλίου<text:s/>Κρίσεων,<text:s/>ανεξάρτητα<text:s/>από<text:s/>τη<text:s/>συμπλήρωση<text:s/>των<text:s/>τυπικών<text:s/>προσόντων<text:s/>ή<text:s/>την<text:s/>ύπαρξη<text:s/>κενών<text:s/>οργανικών<text:s/>θέσεων.<text:s/>Η<text:s/>προαγωγή<text:s/>αυτή,<text:s/>καθώς<text:s/>και<text:s/>η<text:s/>αποστρατεία,<text:s/>ενεργείται<text:s/>με<text:s/>την<text:s/>ίδια<text:s/>διοικητική<text:s/>πράξη.<text:s/>Αν<text:s/>ο<text:s/>εν<text:s/>λόγω<text:s/>Αξιωματικός<text:s/>είχε<text:s/>εγγραφεί<text:s/>προ<text:s/>του<text:s/>θανάτου<text:s/>του<text:s/>σε<text:s/>πίνακα<text:s/>«προακτέων»,<text:s/>προάγεται<text:s/>χωρίς<text:s/>να<text:s/>απαιτείται<text:s/>η<text:s/>έκδοση<text:s/>απόφασης<text:s/>του<text:s/>προαναφερόμενου<text:s/>Συμβουλίου<text:s/>Κρίσεων.<text:s/>Στην<text:s/>περίπτωση<text:s/>μη<text:s/>απονομής<text:s/>του<text:s/>βαθμού,<text:s/>το<text:s/>Συμβούλιο<text:s/>Κρίσεων<text:s/>αιτιολογεί<text:s/>επαρκώς,<text:s/>σαφώς<text:s/>και<text:s/>ειδικώς<text:s/>την<text:s/>απόφασή<text:s/>του.</text:span></text:p>
      <text:p text:style-name="P533"><text:span text:style-name="T533_1">13.</text:span><text:span text:style-name="T533_2"><text:s/>Οι<text:s/>Αξιωματικοί<text:s/>Λ.Σ.-ΕΛ.ΑΚΤ.<text:s/>Ειδικής<text:s/>Μονιμότητας,<text:s/>οι<text:s/>οποίοι<text:s/>κρίνονται<text:s/>ως<text:s/>πτητικά<text:s/>ακατάλληλοι<text:s/>για<text:s/>λόγους<text:s/>πτητικής<text:s/>ανεπάρκειας,<text:s/>μετά<text:s/>από<text:s/>οριστική<text:s/>απόφαση<text:s/>του<text:s/>Συμβουλίου<text:s/>Κρίσεως<text:s/>Πτητικής<text:s/>Καταλληλότητας,<text:s/>αποστρατεύονται<text:s/>αυτεπάγγελτα<text:s/>με<text:s/>προεδρικό<text:s/>διάταγμα<text:s/>που<text:s/>εκδίδεται<text:s/>με<text:s/>πρόταση<text:s/>του<text:s/>οικείου<text:s/>Υπουργού.<text:s/>Οι<text:s/>αποστρατευόμενοι<text:s/>ως<text:s/>πτητικά<text:s/>ακατάλληλοι<text:s/>για<text:s/>λόγους<text:s/>πτητικής<text:s/>ανεπάρκειας,<text:s/>πριν<text:s/>από<text:s/>τη<text:s/>συμπλήρωση<text:s/>του<text:s/>χρόνου<text:s/>υποχρεωτικής<text:s/>παραμονής<text:s/>τους<text:s/>στο<text:s/>Λ.Σ.-ΕΛ.ΑΚΤ.,<text:s/>στερούνται<text:s/>της<text:s/>διάθεσης<text:s/>ικανότητας<text:s/>στο<text:s/>συγκεκριμένο<text:s/>τύπο<text:s/>αεροπλάνου<text:s/>ή<text:s/>ελικοπτέρου.</text:span></text:p>
      <text:h text:style-name="P534" text:outline-level="6"><text:span text:style-name="T534_1">Άρθρο<text:s/>38</text:span></text:h>
      <text:h text:style-name="P535" text:outline-level="6"><text:span text:style-name="T535_1">Ημερομηνία<text:s/>κένωσης<text:s/>οργανικής<text:s/>θέσης<text:s/>καιδιαγραφής<text:s/>των<text:s/>εν<text:s/>ενεργεία<text:s/>Αξιωματικών<text:s/>Λ.Σ.-ΕΛ.ΑΚΤ.</text:span></text:h>
      <text:p text:style-name="P536"><text:span text:style-name="T536_1">1.</text:span><text:span text:style-name="T536_2"><text:s/>Η<text:s/>κένωση<text:s/>των<text:s/>οργανικών<text:s/>θέσεων<text:s/>των<text:s/>προαγομένων<text:s/>Αξιωματικών<text:s/>Λ.Σ.-ΕΛ.ΑΚΤ.<text:s/>συντελείται<text:s/>από<text:s/>την<text:s/>ημερομηνία<text:s/>υπογραφής<text:s/>του<text:s/>προεδρικού<text:s/>διατάγματος<text:s/>προαγωγής<text:s/>τους.</text:span></text:p>
      <text:p text:style-name="P537"><text:span text:style-name="T537_1">2.</text:span><text:span text:style-name="T537_2"><text:s/>Η<text:s/>διαγραφή<text:s/>από<text:s/>τα<text:s/>εν<text:s/>ενεργεία<text:s/>στελέχη<text:s/>Λ.Σ.-ΕΛ.ΑΚΤ.<text:s/>όσων<text:s/>αποστρατεύονται,<text:s/>θεωρείται<text:s/>ότι<text:s/>επέρχεται<text:s/>τη<text:s/>δέκατη<text:s/>πέμπτη<text:s/>ημέρα<text:s/>από<text:s/>τη<text:s/>δημοσίευση<text:s/>του<text:s/>προεδρικού<text:s/>διατάγματος<text:s/>αποστρατείας<text:s/>τους<text:s/>στην<text:s/>Εφημερίδα<text:s/>της<text:s/>Κυβερνήσεως.</text:span></text:p>
      <text:p text:style-name="P538"><text:span text:style-name="T538_1">3.</text:span><text:span text:style-name="T538_2"><text:s/>Οι<text:s/>κατά<text:s/>βαθμό<text:s/>οργανικές<text:s/>θέσεις<text:s/>αυτών<text:s/>που<text:s/>κρί-<text:s/>νονται<text:s/>ως<text:s/>«ευδοκίμως<text:s/>τερματίσαντες<text:s/>τη<text:s/>σταδιοδρομία<text:s/>τους»<text:s/>κενώνονται<text:s/>από<text:s/>την<text:s/>υπογραφή<text:s/>της<text:s/>διοικητικής<text:s/>πράξης<text:s/>προαγωγής<text:s/>τους,<text:s/>ενώ<text:s/>εκείνων<text:s/>που<text:s/>κρίνονται<text:s/>ως<text:s/>«αποστρατευτέοι»<text:s/>από<text:s/>την<text:s/>υπογραφή<text:s/>της<text:s/>διοικητικής<text:s/>πράξης<text:s/>αποστρατείας<text:s/>τους.</text:span></text:p>
      <text:p text:style-name="P539"><text:span text:style-name="T539_1">4.</text:span><text:span text:style-name="T539_2"><text:s/>Οι<text:s/>Αξιωματικοί<text:s/>Λ.Σ.-ΕΛ.ΑΚΤ.<text:s/>οι<text:s/>οποίοι<text:s/>αποτάσσονται<text:s/>ή<text:s/>αποστρατεύονται<text:s/>λόγω<text:s/>ανικανότητας<text:s/>ή<text:s/>συμπλήρωσης<text:s/>συντάξιμης<text:s/>υπηρεσίας<text:s/>σύμφωνα<text:s/>με<text:s/>τις<text:s/>εκάστοτε<text:s/>ισχύουσες<text:s/>διατάξεις,<text:s/>θεωρούνται<text:s/>ως<text:s/>διαγραφέντες<text:s/>από<text:s/>τα<text:s/>εν<text:s/>ενεργεία<text:s/>στελέχη<text:s/>από<text:s/>την<text:s/>ημερομηνία<text:s/>της<text:s/>δημοσίευσης<text:s/>του<text:s/>προεδρικού<text:s/>διατάγματος<text:s/>απόταξης<text:s/>ή<text:s/>αποστρατείας<text:s/>στην<text:s/>Εφημερίδα<text:s/>της<text:s/>Κυβερνήσεως.</text:span></text:p>
      <text:p text:style-name="P540"><text:span text:style-name="T540_1">5.</text:span><text:span text:style-name="T540_2"><text:s/>Οι<text:s/>Αξιωματικοί<text:s/>Λ.Σ.-ΕΛ.ΑΚΤ.<text:s/>που<text:s/>υποβάλλουν<text:s/>υποψηφιότητα<text:s/>για<text:s/>τη<text:s/>συμμετοχή<text:s/>τους<text:s/>σε<text:s/>εκλογές,<text:s/>θεωρούνται<text:s/>αυτοδικαίως<text:s/>διαγραφέντες<text:s/>από<text:s/>τα<text:s/>εν<text:s/>ενεργεία<text:s/>στελέχη<text:s/>από<text:s/>την<text:s/>ημερομηνία<text:s/>υποβολής<text:s/>της<text:s/>αίτησης<text:s/>υποψηφιότητας<text:s/>στο<text:s/>αρμόδιο<text:s/>δικαστήριο,<text:s/>οπότε<text:s/>κενώνονται<text:s/>οι<text:s/>αντίστοιχες<text:s/>θέσεις.</text:span></text:p>
      <text:p text:style-name="P541"><text:span text:style-name="T541_1">6.</text:span><text:span text:style-name="T541_2"><text:s/>Οι<text:s/>θέσεις<text:s/>αυτών<text:s/>που<text:s/>αποβιώνουν<text:s/>ή<text:s/>αυτών<text:s/>που<text:s/>κηρύσσονται<text:s/>σε<text:s/>αφάνεια<text:s/>θεωρούνται<text:s/>κενές<text:s/>από<text:s/>την<text:s/>επομένη<text:s/>του<text:s/>θανάτου<text:s/>τους,<text:s/>ή<text:s/>της<text:s/>κήρυξής<text:s/>τους<text:s/>σε<text:s/>αφάνεια<text:s/>και<text:s/>αυτών<text:s/>που<text:s/>για<text:s/>οποιονδήποτε<text:s/>άλλον<text:s/>λόγο<text:s/>εξέρχονται<text:s/>του<text:s/>Σώματος,<text:s/>ή<text:s/>τίθενται<text:s/>σε<text:s/>υπηρεσία<text:s/>γραφείου,<text:s/>ή<text:s/>σε<text:s/>μόνιμη<text:s/>διαθεσιμότητα,<text:s/>ή<text:s/>εκτός<text:s/>οργανικών<text:s/>θέσεων<text:s/>σύμφωνα<text:s/>με<text:s/>τα<text:s/>άρθρα<text:s/>33<text:s/>και<text:s/>47<text:s/>του<text:s/>παρόντος,<text:s/>από<text:s/>την<text:s/>υπογραφή<text:s/>της<text:s/>σχετικής<text:s/>διοικητικής<text:s/>πράξης.<text:s/>Η<text:s/>διαγραφή<text:s/>των<text:s/>Αξιωματικών<text:s/>που<text:s/>αποβιώνουν<text:s/>καθώς<text:s/>και<text:s/>εκείνων<text:s/>που<text:s/>κηρύσσονται<text:s/>σε<text:s/>αφάνεια,<text:s/>επέρχεται<text:s/>από<text:s/>την<text:s/>επομένη<text:s/>της<text:s/>ημερομηνίας<text:s/>του<text:s/>θανάτου<text:s/>τους,<text:s/>ή<text:s/>της<text:s/>κήρυξής<text:s/>τους<text:s/>σε<text:s/>αφάνεια<text:s/>αντίστοιχα.</text:span></text:p>
      <text:h text:style-name="P542" text:outline-level="6"><text:span text:style-name="T542_1">Άρθρο<text:s/>39</text:span></text:h>
      <text:h text:style-name="P543" text:outline-level="6"><text:span text:style-name="T543_1">Τιμητικές<text:s/>διακρίσεις<text:s/>αποστρατευομένωνΑνωτάτων<text:s/>Αξιωματικών<text:s/>Λ.Σ.-ΕΛ.ΑΚΤ.</text:span></text:h>
      <text:p text:style-name="P544"><text:span text:style-name="T544_1">1.</text:span><text:span text:style-name="T544_2"><text:s/>Αντιναύαρχοι<text:s/>και<text:s/>Υποναύαρχοι<text:s/>Λ.Σ.-ΕΛ.ΑΚΤ.,<text:s/>που<text:s/>υπηρέτησαν<text:s/>σε<text:s/>οργανικές<text:s/>θέσεις<text:s/>του<text:s/>βαθμού<text:s/>τους<text:s/>τουλάχιστον<text:s/>για<text:s/>τρεις<text:s/>μήνες,<text:s/>διατηρούν<text:s/>επί<text:s/>τιμή<text:s/>τον<text:s/>τίτλο<text:s/>της<text:s/>θέσης<text:s/>τους<text:s/>και<text:s/>μετά<text:s/>την<text:s/>αποστρατεία<text:s/>τους,<text:s/>κατόπιν<text:s/>απόφασης<text:s/>του<text:s/>αρμοδίου<text:s/>για<text:s/>την<text:s/>αποστρατεία<text:s/>τους<text:s/>Συμβουλίου<text:s/>Κρίσεων.</text:span></text:p>
      <text:p text:style-name="P545"><text:span text:style-name="T545_1">2.</text:span><text:span text:style-name="T545_2"><text:s/>Η<text:s/>διατήρηση<text:s/>του<text:s/>επί<text:s/>τιμή<text:s/>τίτλου<text:s/>της<text:s/>θέσης<text:s/>μνημονεύεται<text:s/>στο<text:s/>προεδρικό<text:s/>διάταγμα<text:s/>αποστρατείας<text:s/>των<text:s/>ανωτέρω<text:s/>Αξιωματικών<text:s/>και<text:s/>οι<text:s/>διατηρούντες<text:s/>τον<text:s/>τίτλο<text:s/>του<text:s/>επιτίμου<text:s/>απολαμβάνουν<text:s/>τα<text:s/>αντίστοιχα<text:s/>προνόμια<text:s/>που<text:s/>προβλέπονται<text:s/>για<text:s/>τους<text:s/>Αξιωματικούς<text:s/>των<text:s/>Ενόπλων<text:s/>Δυνάμεων.</text:span></text:p>
      <text:p text:style-name="P546"><text:span text:style-name="T546_1">3.</text:span><text:span text:style-name="T546_2"><text:s/>Οι<text:s/>Αξιωματικοί<text:s/>Λ.Σ.-ΕΛ.ΑΚΤ.<text:s/>που<text:s/>διατηρούν<text:s/>επί<text:s/>τιμή<text:s/>τον<text:s/>τίτλο<text:s/>της<text:s/>θέσης<text:s/>τους,<text:s/>χάνουν<text:s/>τον<text:s/>τίτλο<text:s/>και<text:s/>τα<text:s/>προνόμια<text:s/>της<text:s/>τιμητικής<text:s/>αυτής<text:s/>διάκρισης,<text:s/>κατόπιν<text:s/>σχετικής<text:s/>απόφασης<text:s/>του<text:s/>Ανωτάτου<text:s/>Συμβουλίου<text:s/>Λ.Σ.-ΕΛ.ΑΚΤ.,<text:s/>που<text:s/>λειτουργεί<text:s/>με<text:s/>ευρύτερη<text:s/>σύνθεση,<text:s/>εφόσον<text:s/>έχουν<text:s/>καταδικαστεί<text:s/>με<text:s/>αμετάκλητη<text:s/>απόφαση<text:s/>δικαστηρίου<text:s/>για<text:s/>πράξεις<text:s/>που<text:s/>αντιβαίνουν<text:s/>στην<text:s/>αξιοπρέπεια,<text:s/>τιμή<text:s/>και<text:s/>υπόληψη<text:s/>του<text:s/>Αξιωματικού<text:s/>ή<text:s/>ασκούν<text:s/>εμπορικό<text:s/>βιοποριστικό<text:s/>επάγγελμα<text:s/>κατά<text:s/>τρόπο<text:s/>που<text:s/>αντίκειται<text:s/>στην<text:s/>αξιοπρέπεια<text:s/>του<text:s/>Αξιωματικού,<text:s/>μειώνοντας<text:s/>το<text:s/>κύρος<text:s/>του<text:s/>τίτλου<text:s/>τους.<text:s/>Η<text:s/>στέρηση<text:s/>του<text:s/>τίτλου<text:s/>ενεργείται<text:s/>με<text:s/>προεδρικό<text:s/>διάταγμα,<text:s/>που<text:s/>εκδίδεται<text:s/>μετά<text:s/>από<text:s/>πρόταση<text:s/>του<text:s/>οικείου<text:s/>Υπουργού,<text:s/>ενώ<text:s/>σχετική<text:s/>ανακοίνωση<text:s/>κοινοποιείται<text:s/>το<text:s/>ταχύτερο<text:s/>δυνατό<text:s/>στον<text:s/>στερηθέντα<text:s/>τον<text:s/>τίτλο<text:s/>Αξιωματικό<text:s/>μέσω<text:s/>της<text:s/>Διεύθυνσης<text:s/>Προσωπικού<text:s/>Λ.Σ.-ΕΛ.ΑΚΤ.</text:span></text:p>
      <text:h text:style-name="P547" text:outline-level="1"><text:span text:style-name="T547_1">ΚΕΦΑΛΑΙΟ<text:s/></text:span></text:h>
      <text:h text:style-name="P548" text:outline-level="1"><text:span text:style-name="T548_1">Θ΄</text:span></text:h>
      <text:p text:style-name="P549"><text:span text:style-name="T549_1">ΑΠΟΣΤΡΑΤΕΙΕΣ<text:s/>ΑΝΘΥΠΑΣΠΙΣΤΩΝ,ΥΠΑΞΙΩΜΑΤΙΚΩΝ<text:s/>Λ.Σ.<text:s/>-ΕΛ.ΑΚΤ.,<text:s/>ΛΙΜΕΝΟΦΥΛΑΚΩΝ</text:span></text:p>
      <text:h text:style-name="P550" text:outline-level="6"><text:span text:style-name="T550_1">Άρθρο<text:s/>40</text:span></text:h>
      <text:h text:style-name="P551" text:outline-level="6"><text:span text:style-name="T551_1">Αποστρατείες<text:s/>Ανθυπασπιστών<text:s/>καιΥπαξιωματικών<text:s/>Λ.Σ.-ΕΛ.ΑΚΤ.</text:span></text:h>
      <text:p text:style-name="P552"><text:span text:style-name="T552_1">που<text:s/>συμπληρώνουν<text:s/>συντάξιμη<text:s/>υπηρεσία</text:span></text:p>
      <text:p text:style-name="P553"><text:span text:style-name="T553_1">1.</text:span><text:span text:style-name="T553_2"><text:s/>Οι<text:s/>Ανθυπασπιστές<text:s/>και<text:s/>οι<text:s/>Υπαξιωματικοί<text:s/>Λ.Σ.-ΕΛ.ΑΚΤ.,<text:s/>που<text:s/>συμπληρώνουν<text:s/>μέχρι<text:s/>την<text:s/>31η<text:s/>Δεκεμβρίου<text:s/>του<text:s/>έτους,<text:s/>κατά<text:s/>το<text:s/>οποίο<text:s/>ενεργούνται<text:s/>οι<text:s/>κρίσεις,<text:s/>συντάξιμη<text:s/>υπηρεσία,<text:s/>κρίνονται<text:s/>υποχρεωτικά<text:s/>κατά<text:s/>τις<text:s/>τακτικές<text:s/>ετήσιες<text:s/>κρίσεις<text:s/>ως<text:s/>«ευδοκίμως<text:s/>τερματίσαντες<text:s/>τη<text:s/>σταδιοδρομία<text:s/>τους»<text:s/>ή<text:s/>ως<text:s/>«αποστρατευτέοι»,<text:s/>εγγραφόμενοι<text:s/>στους<text:s/>αντίστοιχους<text:s/>πίνακες.</text:span></text:p>
      <text:p text:style-name="P554"><text:span text:style-name="T554_1">2.</text:span><text:span text:style-name="T554_2"><text:s/>Οι<text:s/>κρινόμενοι<text:s/>ως<text:s/>«ευδοκίμως<text:s/>τερματίσαντες<text:s/>τη<text:s/>σταδιοδρομία<text:s/>τους»,<text:s/>προάγονται<text:s/>στον<text:s/>επόμενο<text:s/>βαθμό,<text:s/>τιθέμενοι<text:s/>εκτός<text:s/>οργανικών<text:s/>θέσεων,<text:s/>τριάντα<text:s/>ημέρες<text:s/>πριν<text:s/>την<text:s/>ημερομηνία<text:s/>συμπλήρωσης<text:s/>της<text:s/>συντάξιμης<text:s/>υπηρεσίας,<text:s/>κατά<text:s/>τη<text:s/>συμπλήρωση<text:s/>της<text:s/>οποίας<text:s/>αποστρατεύονται<text:s/>αυτεπάγγελτα.</text:span></text:p>
      <text:p text:style-name="P555"><text:span text:style-name="T555_1">3.</text:span><text:span text:style-name="T555_2"><text:s/>Οι<text:s/>κρινόμενοι<text:s/>ως<text:s/>«αποστρατευτέοι»,<text:s/>αποστρατεύονται<text:s/>αυτεπάγγελτα<text:s/>με<text:s/>το<text:s/>βαθμό<text:s/>που<text:s/>κατέχουν<text:s/>στο<text:s/>χρόνο<text:s/>συμπλήρωσης<text:s/>της<text:s/>συντάξιμης<text:s/>υπηρεσίας.<text:s/>Στην<text:s/>περίπτωση<text:s/>συμπλήρωσης<text:s/>συντάξιμης<text:s/>υπηρεσίας<text:s/>αποστρατεύονται<text:s/>με<text:s/>την<text:s/>πράξη<text:s/>κύρωσης<text:s/>των<text:s/>πινάκων<text:s/>ετήσιων<text:s/>κρίσεων.<text:s/>Δεν<text:s/>αποστρατεύονται<text:s/>με<text:s/>την<text:s/>πράξη<text:s/>κύρωσης<text:s/>των<text:s/>πινάκων,<text:s/>οι<text:s/>Ανθυπασπιστές<text:s/>και<text:s/>οι<text:s/>Υπα-<text:s/>ξιωματικοί<text:s/>Λ.Σ.-ΕΛ.ΑΚΤ.<text:s/>που<text:s/>πριν<text:s/>από<text:s/>την<text:s/>προώθηση<text:s/>της<text:s/>διοικητικής<text:s/>πράξης<text:s/>αποστρατείας<text:s/>τους<text:s/>έχουν<text:s/>πα-<text:s/>ραπεμφθεί<text:s/>σε<text:s/>Ανακριτικό<text:s/>Συμβούλιο<text:s/>με<text:s/>το<text:s/>ερώτημα<text:s/>της<text:s/>απόταξης,<text:s/>οπότε<text:s/>μετά<text:s/>την<text:s/>εκδίκαση<text:s/>της<text:s/>υπόθεσης,<text:s/>προωθείται<text:s/>είτε<text:s/>η<text:s/>διοικητική<text:s/>πράξη<text:s/>αποστρατείας<text:s/>τους<text:s/>με<text:s/>βάση<text:s/>την<text:s/>προηγούμενη<text:s/>κρίση<text:s/>τους,<text:s/>είτε<text:s/>η<text:s/>διοικητική<text:s/>πράξη<text:s/>της<text:s/>απόταξης<text:s/>τους.<text:s/>Επίσης<text:s/>δεν<text:s/>αποστρατεύονται<text:s/>με<text:s/>την<text:s/>πράξη<text:s/>κύρωσης<text:s/>των<text:s/>ετήσιων<text:s/>πινάκων<text:s/>κρίσεων,<text:s/>οι<text:s/>Ανθυπασπιστές<text:s/>και<text:s/>οι<text:s/>Υπαξιωματικοί<text:s/>Λ.Σ.-ΕΛ.ΑΚΤ.<text:s/>που<text:s/>τελούν<text:s/>σε<text:s/>άνω<text:s/>των<text:s/>δύο<text:s/>μηνών<text:s/>νοσηλεία,<text:s/>ή<text:s/>αναρρωτική<text:s/>άδεια,<text:s/>οι<text:s/>οποίοι<text:s/>έχουν<text:s/>κριθεί<text:s/>ως<text:s/>αποστρατευτέοι<text:s/>και<text:s/>έχουν<text:s/>παραπεμφθεί<text:s/>ενώπιον<text:s/>της<text:s/>Υγειονομικής<text:s/>Επιτροπής,<text:s/>οι<text:s/>οποίοι<text:s/>τίθενται<text:s/>σε<text:s/>αυτεπάγγελτη<text:s/>αποστρατεία,<text:s/>είτε<text:s/>για<text:s/>τους<text:s/>λόγους<text:s/>που<text:s/>αναφέρονται<text:s/>στη<text:s/>σχετική<text:s/>αμετάκλητη<text:s/>γνωμάτευση,<text:s/>είτε<text:s/>με<text:s/>βάση<text:s/>την<text:s/>προηγούμενη<text:s/>απόφαση<text:s/>του<text:s/>Συμβουλίου<text:s/>Κρίσεων.</text:span></text:p>
      <text:p text:style-name="P556"><text:span text:style-name="T556_1">4.</text:span><text:span text:style-name="T556_2"><text:s/>Όσοι<text:s/>συμπληρώνουν<text:s/>συντάξιμη<text:s/>υπηρεσία<text:s/>πριν<text:s/>από<text:s/>τη<text:s/>διενέργεια<text:s/>των<text:s/>τακτικών<text:s/>κρίσεων<text:s/>κρίνονται<text:s/>εκτάκτως<text:s/>ένα<text:s/>μήνα<text:s/>πριν<text:s/>από<text:s/>τη<text:s/>συμπλήρωση<text:s/>αυτής.</text:span></text:p>
      <text:p text:style-name="P557"><text:span text:style-name="T557_1">5.</text:span><text:span text:style-name="T557_2"><text:s/>Το<text:s/>αρμόδιο<text:s/>Συμβούλιο<text:s/>Κρίσεων<text:s/>κρίνει<text:s/>πριν<text:s/>από<text:s/>την<text:s/>ημερομηνία<text:s/>συμπλήρωσης<text:s/>της<text:s/>συντάξιμης<text:s/>υπηρεσίας,<text:s/>Ανθυπασπιστές<text:s/>και<text:s/>Υπαξιωματικούς<text:s/>Λ.Σ.-ΕΛ.ΑΚΤ.<text:s/>που<text:s/>έχουν<text:s/>καταδικασθεί<text:s/>σε<text:s/>στερητική<text:s/>της<text:s/>ελευθερίας<text:s/>ποινή,<text:s/>ή<text:s/>έχουν<text:s/>παραπεμφθεί<text:s/>σε<text:s/>Ανακριτικό<text:s/>Συμβούλιο,<text:s/>ή<text:s/>τελούν<text:s/>σε<text:s/>διαθεσιμότητα<text:s/>με<text:s/>αίτηση<text:s/>τους,<text:s/>ή<text:s/>σε<text:s/>προσωρινή<text:s/>κράτηση,<text:s/>ή<text:s/>σε<text:s/>αιχμαλωσία,<text:s/>ή<text:s/>σε<text:s/>παράνομη<text:s/>απουσία,<text:s/>ή<text:s/>σε<text:s/>λιποταξία,<text:s/>ή<text:s/>σε<text:s/>αυτεπάγγελτη<text:s/>διαθεσιμότητα,<text:s/>ή<text:s/>σε<text:s/>αργία<text:s/>με<text:s/>πρόσκαιρη<text:s/>παύση,<text:s/>ή<text:s/>σε<text:s/>αργία<text:s/>με<text:s/>προσωρινή<text:s/>απόλυση.<text:s/>Αν<text:s/>το<text:s/>αρμόδιο<text:s/>Συμβούλιο<text:s/>Κρίσεων<text:s/>δεν<text:s/>προβεί<text:s/>στην<text:s/>κρίση<text:s/>τους,<text:s/>επειδή<text:s/>δεν<text:s/>έχει<text:s/>εκδοθεί<text:s/>απαλλακτικό<text:s/>βούλευμα,<text:s/>ή<text:s/>απαλλακτική<text:s/>απόφαση<text:s/>ή<text:s/>γνωμάτευση<text:s/>δικαστηρίου<text:s/>ή<text:s/>Ανακριτικού<text:s/>Συμβουλίου<text:s/>αντίστοιχα,<text:s/>οι<text:s/>ανωτέρω<text:s/>αποστρατεύονται<text:s/>με<text:s/>το<text:s/>βαθμό<text:s/>που<text:s/>φέρουν<text:s/>κατά<text:s/>την<text:s/>ημερομηνία<text:s/>συμπλήρωσης<text:s/>της<text:s/>συντάξιμης<text:s/>υπηρεσίας.<text:s/>Αν<text:s/>οι<text:s/>ανωτέρω<text:s/>Ανθυπασπιστές<text:s/>και<text:s/>Υπαξιω-<text:s/>ματικοί<text:s/>Λ.Σ.-ΕΛ.ΑΚΤ.<text:s/>δικαιωθούν<text:s/>τελεσίδικα,<text:s/>προάγονται<text:s/>αναδρομικά<text:s/>στο<text:s/>βαθμό<text:s/>που<text:s/>προβλέπει<text:s/>η<text:s/>κρίση<text:s/>τους<text:s/>ως<text:s/>«ευδοκίμως<text:s/>τερματίσαντες<text:s/>τη<text:s/>σταδιοδρομία<text:s/>τους»<text:s/>και<text:s/>αποστρατεύονται<text:s/>στη<text:s/>συνέχεια<text:s/>με<text:s/>την<text:s/>ίδια<text:s/>ημερομηνία<text:s/>της<text:s/>αρχικής<text:s/>τους<text:s/>αποστρατείας.<text:s/>Τα<text:s/>ανωτέρω<text:s/>ισχύουν<text:s/>και<text:s/>για<text:s/>τους<text:s/>Ανθυπασπιστές<text:s/>και<text:s/>Υπαξιωματικούς<text:s/>Λ.Σ.-<text:s/>ΕΛ.ΑΚΤ.<text:s/>που<text:s/>έχουν<text:s/>κριθεί<text:s/>ως<text:s/>«ευδοκίμως<text:s/>τερματίσαντες<text:s/>τη<text:s/>σταδιοδρομία<text:s/>τους»,<text:s/>εάν<text:s/>πριν<text:s/>την<text:s/>προαγωγή<text:s/>τους,<text:s/>μεταπέσουν<text:s/>σε<text:s/>μία<text:s/>από<text:s/>τις<text:s/>ανωτέρω<text:s/>καταστάσεις.</text:span></text:p>
      <text:p text:style-name="P558"><text:span text:style-name="T558_1">6.</text:span><text:span text:style-name="T558_2"><text:s/>Ο<text:s/>υπολογισμός<text:s/>της<text:s/>συντάξιμης<text:s/>υπηρεσίας<text:s/>γίνεται<text:s/>με<text:s/>τα<text:s/>επίσημα<text:s/>στοιχεία<text:s/>που<text:s/>περιέχονται<text:s/>στον<text:s/>ατομικό<text:s/>φάκελο<text:s/>κάθε<text:s/>Ανθυπασπιστή<text:s/>και<text:s/>Υπαξιωματικού<text:s/>Λ.Σ.-<text:s/>ΕΛ.ΑΚΤ.</text:span></text:p>
      <text:h text:style-name="P559" text:outline-level="6"><text:span text:style-name="T559_1">Άρθρο<text:s/>41</text:span></text:h>
      <text:h text:style-name="P560" text:outline-level="6"><text:span text:style-name="T560_1">Αποστρατεία<text:s/>Ανθυπασπιστών,<text:s/>ΥπαξιωματικώνΛ.Σ.-ΕΛ.ΑΚΤ.<text:s/>και<text:s/>Λιμενοφυλάκων,λόγω<text:s/>κρίσης<text:s/>ως<text:s/>«παραμενόντων<text:s/>στον<text:s/>ίδιο<text:s/>βαθμό»</text:span></text:h>
      <text:p text:style-name="P561"><text:span text:style-name="T561_1">1.</text:span><text:span text:style-name="T561_2"><text:s/>Τίθενται<text:s/>υποχρεωτικά<text:s/>σε<text:s/>αυτεπάγγελτη<text:s/>αποστρατεία<text:s/>οι<text:s/>Ανθυπασπιστές<text:s/>Λ.Σ.-ΕΛ.ΑΚΤ.<text:s/>που<text:s/>κρίνονται<text:s/>ως<text:s/>«παραμένοντες<text:s/>στον<text:s/>ίδιο<text:s/>βαθμό»,<text:s/>τρεις<text:s/>φορές<text:s/>στον<text:s/>κα-<text:s/>τεχόμενο<text:s/>βαθμό,<text:s/>ή<text:s/>τρεις<text:s/>φορές<text:s/>σ’<text:s/>όλη<text:s/>τη<text:s/>διάρκεια<text:s/>της<text:s/>σταδιοδρομίας<text:s/>τους,<text:s/>από<text:s/>τις<text:s/>οποίες<text:s/>δύο<text:s/>φορές<text:s/>στον<text:s/>κατεχόμενο<text:s/>βαθμό<text:s/>και<text:s/>οι<text:s/>Υπαξιωματικοί<text:s/>Λ.Σ.-ΕΛ.ΑΚΤ.<text:s/>και<text:s/>Λιμενοφύλακες,<text:s/>που<text:s/>κρίνονται<text:s/>ως<text:s/>«παραμένοντες<text:s/>στον<text:s/>ίδιο<text:s/>βαθμό»<text:s/>τρεις<text:s/>φορές<text:s/>στον<text:s/>κατεχόμενο<text:s/>βαθμό,<text:s/>ή<text:s/>τέσσερις<text:s/>φορές<text:s/>σ’<text:s/>όλη<text:s/>τη<text:s/>διάρκεια<text:s/>της<text:s/>σταδιοδρομίας<text:s/>τους.</text:span></text:p>
      <text:p text:style-name="P562"><text:span text:style-name="T562_1">2.</text:span><text:span text:style-name="T562_2"><text:s/>Με<text:s/>μέριμνα<text:s/>της<text:s/>Διεύθυνσης<text:s/>Προσωπικού<text:s/>Λ.Σ.-ΕΛ.ΑΚΤ.<text:s/>απόσπασμα<text:s/>του<text:s/>πρακτικού<text:s/>των<text:s/>Συμβουλίων<text:s/>Κρίσεων,<text:s/>κοινοποιείται<text:s/>στους<text:s/>ενδιαφερόμενους<text:s/>της<text:s/>προηγούμενης<text:s/>παραγράφου,<text:s/>πριν<text:s/>την<text:s/>υποβολή<text:s/>των<text:s/>σχετικών<text:s/>πινάκων<text:s/>προς<text:s/>κύρωση.<text:s/>Οι<text:s/>ανωτέρω<text:s/>εφόσον<text:s/>δεν<text:s/>έχουν<text:s/>καταδικασθεί<text:s/>σε<text:s/>στερητική<text:s/>της<text:s/>ελευθερίας<text:s/>ποινή,<text:s/>ή<text:s/>δεν<text:s/>έχουν<text:s/>παραπεμφθεί<text:s/>σε<text:s/>Ανακριτικό<text:s/>Συμβούλιο,<text:s/>ή<text:s/>δεν<text:s/>τελούν<text:s/>σε<text:s/>διαθεσιμότητα<text:s/>με<text:s/>αίτηση<text:s/>τους,<text:s/>ή<text:s/>σε<text:s/>προσωρινή<text:s/>κράτηση,<text:s/>ή<text:s/>σε<text:s/>αιχμαλωσία,<text:s/>ή<text:s/>παράνομη<text:s/>απουσία,<text:s/>ή<text:s/>λιποταξία,<text:s/>ή<text:s/>σε<text:s/>αυτεπάγγελτη<text:s/>διαθεσιμότητα,<text:s/>ή<text:s/>σε<text:s/>αργία<text:s/>με<text:s/>πρόσκαιρη<text:s/>παύση,<text:s/>ή<text:s/>σε<text:s/>αργία<text:s/>με<text:s/>προσωρινή<text:s/>απόλυση<text:s/>και<text:s/>εφόσον<text:s/>έχουν<text:s/>τουλάχιστον<text:s/>εικοσαετή<text:s/>πραγματική<text:s/>υπηρεσία<text:s/>και<text:s/>δεν<text:s/>έχουν<text:s/>συμπληρώσει<text:s/>συντάξιμη<text:s/>υπηρεσία,<text:s/>σύμφωνα<text:s/>με<text:s/>την<text:s/>εκάστοτε<text:s/>ισχύου-<text:s/>σα<text:s/>νομοθεσία,<text:s/>δύνανται<text:s/>κατόπιν<text:s/>υποβολής<text:s/>σχετικής<text:s/>αίτησης,<text:s/>να<text:s/>παραμείνουν<text:s/>στην<text:s/>ενέργεια<text:s/>με<text:s/>απόφαση<text:s/>του<text:s/>οικείου<text:s/>Υπουργού,<text:s/>χωρίς<text:s/>να<text:s/>καταλαμβάνουν<text:s/>κενή<text:s/>οργανική<text:s/>θέση<text:s/>μέχρι<text:s/>και<text:s/>τη<text:s/>συμπλήρωση<text:s/>της<text:s/>προα-<text:s/>ναφερθείσας<text:s/>υπηρεσίας.<text:s/>Η<text:s/>αίτηση<text:s/>υποβάλλεται<text:s/>εντός<text:s/>πέντε<text:s/>ημερών<text:s/>από<text:s/>την<text:s/>κοινοποίηση<text:s/>σε<text:s/>αυτούς<text:s/>του<text:s/>εν<text:s/>λόγω<text:s/>αποσπάσματος.</text:span></text:p>
      <text:p text:style-name="P563"><text:span text:style-name="T563_1">3.</text:span><text:span text:style-name="T563_2"><text:s/>Τα<text:s/>στελέχη<text:s/>Λ.Σ.-ΕΛ.ΑΚΤ.<text:s/>που<text:s/>τίθενται<text:s/>εκτός<text:s/>οργανικών<text:s/>θέσεων,<text:s/>υπό<text:s/>τις<text:s/>προϋποθέσεις<text:s/>της<text:s/>προηγούμενης<text:s/>παραγράφου:</text:span></text:p>
      <text:p text:style-name="P564"><text:span text:style-name="T564_1">α)</text:span><text:span text:style-name="T564_2"><text:tab/></text:span><text:span text:style-name="T564_3">Δε<text:s/>δύνανται<text:s/>να<text:s/>επανέλθουν<text:s/>στην<text:s/>προηγούμενη<text:s/>κατάστασή<text:s/>τους,<text:s/>ούτε<text:s/>να<text:s/>προαχθούν<text:s/>παρά<text:s/>μόνο<text:s/>επ’<text:s/>ανδραγαθία<text:s/>ή<text:s/>για<text:s/>διακεκριμένη<text:s/>πράξη.</text:span></text:p>
      <text:p text:style-name="P565"><text:span text:style-name="T565_1">β)</text:span><text:span text:style-name="T565_2"><text:tab/></text:span><text:span text:style-name="T565_3">Όταν<text:s/>συμπληρώνουν<text:s/>μέχρι<text:s/>την<text:s/>31η<text:s/>Δεκεμβρίου<text:s/>τους<text:s/>έτους,<text:s/>κατά<text:s/>το<text:s/>οποίο<text:s/>ενεργούνται<text:s/>οι<text:s/>κρίσεις,<text:s/>συντάξιμη<text:s/>υπηρεσία,<text:s/>σύμφωνα<text:s/>με<text:s/>τις<text:s/>εκάστοτε<text:s/>ισχύουσες<text:s/>διατάξεις,<text:s/>κρίνονται<text:s/>υποχρεωτικά<text:s/>κατά<text:s/>τις<text:s/>τακτικές<text:s/>ετήσιες<text:s/>κρίσεις.<text:s/>Το<text:s/>αρμόδιο<text:s/>Συμβούλιο<text:s/>Κρίσεων<text:s/>λαμβάνει<text:s/>υπόψιν<text:s/>την<text:s/>τελευταία<text:s/>κρίση<text:s/>του,<text:s/>και<text:s/>οι<text:s/>ανωτέρω<text:s/>αποστρατεύονται<text:s/>αυτεπάγγελτα<text:s/>κρινόμενοι<text:s/>ως<text:s/>«αποστρατευτέοι»<text:s/>κατά<text:s/>τη<text:s/>συμπλήρωση<text:s/>της<text:s/>συντάξιμης<text:s/>υπηρεσίας.<text:s/>Εάν<text:s/>συμπληρώνουν<text:s/>συντάξιμη<text:s/>υπηρεσία<text:s/>πριν<text:s/>τη<text:s/>διενέργεια<text:s/>των<text:s/>τακτικών<text:s/>κρίσεων,<text:s/>κρίνονται<text:s/>έκτακτα<text:s/>ένα<text:s/>μήνα<text:s/>πριν<text:s/>τη<text:s/>συμπλήρωση<text:s/>της<text:s/>συντάξιμης<text:s/>υπηρεσίας.</text:span></text:p>
      <text:p text:style-name="P566"><text:span text:style-name="T566_1">γ)</text:span><text:span text:style-name="T566_2"><text:tab/></text:span><text:span text:style-name="T566_3">Παραμένουν<text:s/>στην<text:s/>τελευταία<text:s/>θέση<text:s/>της<text:s/>επετηρίδας<text:s/>των<text:s/>ομοιοβάθμων<text:s/>τους.</text:span></text:p>
      <text:p text:style-name="P567"><text:span text:style-name="T567_1">δ)</text:span><text:span text:style-name="T567_2"><text:tab/></text:span><text:span text:style-name="T567_3">Υπηρετούν<text:s/>σε<text:s/>κενές<text:s/>θέσεις<text:s/>σύμφωνα<text:s/>με<text:s/>τους<text:s/>εκά-<text:s/>στοτε<text:s/>ισχύοντες<text:s/>Κανονισμούς<text:s/>Οργανικής<text:s/>Σύνθεσης<text:s/>και<text:s/>Κατανομής<text:s/>Προσωπικού<text:s/>Λ.Σ.-ΕΛ.ΑΚΤ.,<text:s/>ανάλογα<text:s/>με<text:s/>τις<text:s/>ανάγκες<text:s/>της<text:s/>Υπηρεσίας.</text:span></text:p>
      <text:p text:style-name="P568"><text:span text:style-name="T568_1">ε)</text:span><text:span text:style-name="T568_2"><text:tab/></text:span><text:span text:style-name="T568_3">Υπόκεινται<text:s/>σε<text:s/>όλες<text:s/>τις<text:s/>πειθαρχικές<text:s/>διατάξεις<text:s/>που<text:s/>διέπουν<text:s/>το<text:s/>προσωπικό<text:s/>Λ.Σ.-ΕΛ.ΑΚΤ.<text:s/>και<text:s/>δε<text:s/>συντάσσονται<text:s/>για<text:s/>αυτά<text:s/>σημειώματα<text:s/>ή<text:s/>εκθέσεις<text:s/>αξιολόγησης.</text:span></text:p>
      <text:h text:style-name="P569" text:outline-level="6"><text:span text:style-name="T569_1">Άρθρο<text:s/>42</text:span></text:h>
      <text:h text:style-name="P570" text:outline-level="6"><text:span text:style-name="T570_1">Αποστρατεία<text:s/>Ανθυπασπιστών,<text:s/>ΥπαξιωματικώνΛ.Σ.-ΕΛ.ΑΚΤ.<text:s/>και<text:s/>Λιμενοφυλάκων,λόγω<text:s/>ουσιώδους<text:s/>έλλειψης<text:s/>ουσιαστικών<text:s/>προσόντων</text:span></text:h>
      <text:p text:style-name="P571"><text:span text:style-name="T571_1">Ανθυπασπιστές,<text:s/>Υπαξιωματικοί<text:s/>Λ.Σ.-ΕΛ.ΑΚΤ.<text:s/>και<text:s/>Λιμενοφύλακες,<text:s/>οι<text:s/>οποίοι<text:s/>έχουν<text:s/>μετατεθεί<text:s/>σε<text:s/>νέα<text:s/>Υπηρεσία<text:s/>συνεπεία<text:s/>του<text:s/>χαρακτηρισμού<text:s/>τους<text:s/>ως<text:s/>«απαράδεκτος»<text:s/>σύμφωνα<text:s/>με<text:s/>τις<text:s/>ισχύουσες<text:s/>σχετικές<text:s/>διατάξεις,<text:s/>εάν<text:s/>χαρακτηρισθούν<text:s/>εκ<text:s/>νέου<text:s/>οποτεδήποτε<text:s/>ως<text:s/>«απαράδεκτος»,<text:s/>παραπέμπονται<text:s/>εκτάκτως<text:s/>στο<text:s/>αρμόδιο<text:s/>Συμβούλιο<text:s/>Κρίσεων,<text:s/>προκειμένου<text:s/>να<text:s/>αποφασισθεί<text:s/>η<text:s/>περαιτέρω<text:s/>παραμονή<text:s/>τους<text:s/>ή<text:s/>μη<text:s/>στο<text:s/>Σώμα<text:s/>και<text:s/>εάν<text:s/>κριθούν<text:s/>ως<text:s/>«αποστρατευτέοι»,<text:s/>αποστρατεύονται<text:s/>σύμφωνα<text:s/>με<text:s/>τις<text:s/>ισχύουσες<text:s/>διατάξεις.</text:span></text:p>
      <text:h text:style-name="P572" text:outline-level="6"><text:span text:style-name="T572_1">Άρθρο<text:s/>43</text:span></text:h>
      <text:h text:style-name="P573" text:outline-level="6"><text:span text:style-name="T573_1">Αποστρατεία<text:s/>Ανθυπασπιστών,<text:s/>ΥπαξιωματικώνΛ.Σ.-ΕΛ.ΑΚΤ.<text:s/>και<text:s/>Λιμενοφυλάκωνλόγω<text:s/>σωματικής<text:s/>ή<text:s/>διανοητικής<text:s/>ανικανότητας</text:span></text:h>
      <text:p text:style-name="P574"><text:span text:style-name="T574_1">1.</text:span><text:span text:style-name="T574_2"><text:s/>Οι<text:s/>Ανθυπασπιστές,<text:s/>Υπαξιωματικοί<text:s/>Λ.Σ.-ΕΛ.ΑΚΤ.<text:s/>και<text:s/>Λιμενοφύλακες,<text:s/>για<text:s/>τους<text:s/>οποίους<text:s/>η<text:s/>αρμόδια<text:s/>Υγειονομική<text:s/>Επιτροπή<text:s/>αποφαίνεται<text:s/>ότι<text:s/>το<text:s/>τραύμα<text:s/>ή<text:s/>νόσημα<text:s/>από<text:s/>το<text:s/>οποίο<text:s/>πάσχουν<text:s/>θεραπεύθηκε,<text:s/>αλλά<text:s/>η<text:s/>φύση<text:s/>του<text:s/>προκαλεί<text:s/>σωματική<text:s/>ή<text:s/>διανοητική<text:s/>ανικανότητα<text:s/>για<text:s/>τη<text:s/>στρατιωτική<text:s/>υπηρεσία,<text:s/>ή<text:s/>ότι<text:s/>το<text:s/>τραύμα<text:s/>ή<text:s/>το<text:s/>νόσημα<text:s/>από<text:s/>το<text:s/>οποίο<text:s/>πάσχουν<text:s/>είναι<text:s/>ανίατο,<text:s/>τίθενται<text:s/>σε<text:s/>αυτε-<text:s/>πάγγελτη<text:s/>αποστρατεία<text:s/>λόγω<text:s/>σωματικής<text:s/>ή<text:s/>διανοητικής<text:s/>ανικανότητας,<text:s/>υπό<text:s/>την<text:s/>επιφύλαξη<text:s/>των<text:s/>διατάξεων<text:s/>περί<text:s/>υπηρεσίας<text:s/>γραφείου,<text:s/>μόνιμης<text:s/>διαθεσιμότητας,<text:s/>πολεμικής<text:s/>διαθεσιμότητας<text:s/>και<text:s/>πολεμικής<text:s/>αποστρατείας.</text:span></text:p>
      <text:p text:style-name="P575"><text:span text:style-name="T575_1">2.</text:span><text:span text:style-name="T575_2"><text:s/>Οι<text:s/>αποστρατείες<text:s/>λόγω<text:s/>ανικανότητας,<text:s/>ενεργούνται<text:s/>με<text:s/>απόφαση<text:s/>του<text:s/>Υπουργού<text:s/>Προστασίας<text:s/>του<text:s/>Πολίτη<text:s/>για<text:s/>τους<text:s/>Ανθυπασπιστές<text:s/>Λ.Σ.-ΕΛ.ΑΚΤ.<text:s/>και<text:s/>με<text:s/>απόφαση<text:s/>του<text:s/>Αρχηγού<text:s/>Λ.Σ.-ΕΛ.ΑΚΤ.<text:s/>για<text:s/>τους<text:s/>Υπαξιωματικούς<text:s/>Λ.Σ.-<text:s/>ΕΛ.ΑΚΤ.<text:s/>και<text:s/>Λιμενοφύλακες,<text:s/>εντός<text:s/>μηνός<text:s/>από<text:s/>τότε<text:s/>που<text:s/>η<text:s/>γνωμάτευση<text:s/>περί<text:s/>ανικανότητας<text:s/>κατέστη<text:s/>αμετάκλητη<text:s/>σύμφωνα<text:s/>με<text:s/>τις<text:s/>εκάστοτε<text:s/>ισχύουσες<text:s/>διατάξεις,<text:s/>οι<text:s/>οποίες<text:s/>και<text:s/>δημοσιεύονται<text:s/>στην<text:s/>Εφημερίδα<text:s/>της<text:s/>Κυβερνήσεως.</text:span></text:p>
      <text:h text:style-name="P576" text:outline-level="6"><text:span text:style-name="T576_1">Άρθρο<text:s/>44</text:span></text:h>
      <text:h text:style-name="P577" text:outline-level="6"><text:span text:style-name="T577_1">Αποστρατεία<text:s/>Ανθυπασπιστών,<text:s/>ΥπαξιωματικώνΛ.Σ.-ΕΛ.ΑΚΤ.<text:s/>και<text:s/>Λιμενοφυλάκων<text:s/>μετά<text:s/>απόυποβολή<text:s/>αίτησης</text:span></text:h>
      <text:p text:style-name="P578"><text:span text:style-name="T578_1">1.</text:span><text:span text:style-name="T578_2"><text:s/>Οι<text:s/>μόνιμοι<text:s/>εν<text:s/>ενεργεία<text:s/>Ανθυπασπιστές<text:s/>και<text:s/>Υπαξι-<text:s/>ωματικοί<text:s/>Λ.Σ.-ΕΛ.ΑΚΤ.,<text:s/>εφόσον<text:s/>θεμελίωσαν<text:s/>δικαίωμα<text:s/>συνταξιοδότησης<text:s/>και<text:s/>εφόσον<text:s/>εκπλήρωσαν<text:s/>τις<text:s/>υποχρεώσεις<text:s/>παραμονής<text:s/>τους<text:s/>στο<text:s/>Λ.Σ.-ΕΛ.ΑΚΤ.,<text:s/>σύμφωνα<text:s/>με<text:s/>τις<text:s/>εκάστοτε<text:s/>ισχύουσες<text:s/>διατάξεις,<text:s/>δύνανται<text:s/>να<text:s/>υποβάλουν<text:s/>αίτηση<text:s/>αποστρατείας.<text:s/>Αν<text:s/>εκπλήρωσαν<text:s/>μόνον<text:s/>τις<text:s/>ανειλημμένες<text:s/>υποχρεώσεις<text:s/>παραμονής<text:s/>τους<text:s/>στο<text:s/>Λ.Σ.-ΕΛ.ΑΚΤ.,<text:s/>οι<text:s/>Ανθυπασπιστές,<text:s/>Υπαξιωματικοί<text:s/>Λ.Σ.-<text:s/>ΕΛ.ΑΚΤ.<text:s/>και<text:s/>Λιμενοφύλακες,<text:s/>δύνανται<text:s/>να<text:s/>υποβάλουν<text:s/>αίτηση<text:s/>παραίτησης.</text:span></text:p>
      <text:p text:style-name="P579"><text:span text:style-name="T579_1">2.</text:span><text:span text:style-name="T579_2"><text:s/>Οι<text:s/>αιτήσεις<text:s/>αποστρατείας<text:s/>ή<text:s/>παραίτησης<text:s/>υποβάλλονται<text:s/>ως<text:s/>ατομικές<text:s/>αναφορές,<text:s/>οι<text:s/>οποίες<text:s/>πρέπει<text:s/>να<text:s/>συντάσσονται<text:s/>λακωνικά<text:s/>και<text:s/>να<text:s/>εκφράζουν<text:s/>τη<text:s/>βούληση<text:s/>του<text:s/>αιτούντος<text:s/>να<text:s/>επανέλθει<text:s/>στην<text:s/>ιδιωτική<text:s/>ζωή,<text:s/>χωρίς<text:s/>να<text:s/>παρατίθενται<text:s/>οι<text:s/>λόγοι<text:s/>που<text:s/>οδήγησαν<text:s/>στη<text:s/>λήψη<text:s/>αυτής<text:s/>της<text:s/>απόφασης,<text:s/>ούτε<text:s/>να<text:s/>γίνεται<text:s/>μνεία<text:s/>σε<text:s/>τυχόν<text:s/>υπάρ-<text:s/>χουσα<text:s/>αλληλογραφία.<text:s/>Εφόσον<text:s/>υπάρχουν<text:s/>τέτοιοι<text:s/>λόγοι,<text:s/>προβάλλονται<text:s/>με<text:s/>υποβολή<text:s/>ιδιαίτερης<text:s/>αναφοράς,<text:s/>πριν<text:s/>την<text:s/>υποβολή<text:s/>της<text:s/>αίτησης<text:s/>παραίτησης<text:s/>ή<text:s/>αποστρατείας,<text:s/>ώστε<text:s/>η<text:s/>διερεύνηση<text:s/>και<text:s/>η<text:s/>εξέταση<text:s/>τους<text:s/>να<text:s/>γίνεται<text:s/>με<text:s/>χρονική<text:s/>άνεση<text:s/>και<text:s/>όχι<text:s/>υπό<text:s/>την<text:s/>πίεση<text:s/>της<text:s/>προθεσμίας<text:s/>που<text:s/>ισχύει<text:s/>για<text:s/>την<text:s/>αποδοχή<text:s/>της<text:s/>αίτησης<text:s/>αποστρατείας<text:s/>ή<text:s/>παραίτησης.</text:span></text:p>
      <text:p text:style-name="P580"><text:span text:style-name="T580_1">3.</text:span><text:span text:style-name="T580_2"><text:s/>Οι<text:s/>αποστρατείες<text:s/>βαθμοφόρων<text:s/>Λ.Σ.-ΕΛ.ΑΚΤ.<text:s/>που<text:s/>υποβάλλουν<text:s/>αιτήσεις<text:s/>αποστρατείας<text:s/>ή<text:s/>παραίτησης,<text:s/>ενεργούνται<text:s/>με<text:s/>απόφαση<text:s/>του<text:s/>Αρχηγού<text:s/>Λ.Σ.-ΕΛ.ΑΚΤ.,<text:s/>εντός<text:s/>ενός<text:s/>μηνός,<text:s/>από<text:s/>τότε<text:s/>που<text:s/>έγινε<text:s/>αποδεκτή<text:s/>η<text:s/>αίτηση<text:s/>αποστρατείας<text:s/>ή<text:s/>παραίτησης,<text:s/>η<text:s/>οποία<text:s/>δημοσιεύεται<text:s/>στην<text:s/>Εφημερίδα<text:s/>της<text:s/>Κυβερνήσεως.<text:s/>Η<text:s/>αποδοχή<text:s/>της<text:s/>αιτήσεως<text:s/>αποστρατείας<text:s/>ή<text:s/>της<text:s/>αιτήσεως<text:s/>παραιτήσεως<text:s/>είναι<text:s/>υποχρεωτική<text:s/>για<text:s/>τον<text:s/>Αρχηγό<text:s/>Λ.Σ.-ΕΛ.ΑΚΤ.<text:s/>Σε<text:s/>περίοδο<text:s/>μερικής<text:s/>ή<text:s/>γενικής<text:s/>επιστράτευσης,<text:s/>απαγορεύεται<text:s/>η<text:s/>υποβολή<text:s/>και<text:s/>αποδοχή<text:s/>αιτήσεων<text:s/>αποστρατείας<text:s/>ή<text:s/>παραίτησης.</text:span></text:p>
      <text:p text:style-name="P581"><text:span text:style-name="T581_1">4.</text:span><text:span text:style-name="T581_2"><text:s/>Οι<text:s/>αιτήσεις<text:s/>αποστρατείας<text:s/>ή<text:s/>παραίτησης<text:s/>δύνανται<text:s/>να<text:s/>ανακληθούν<text:s/>εντός<text:s/>ανατρεπτικής<text:s/>προθεσμίας<text:s/>δεκαπέντε<text:s/>ημερών<text:s/>από<text:s/>την<text:s/>υποβολή<text:s/>τους.</text:span></text:p>
      <text:p text:style-name="P582"><text:span text:style-name="T582_1">5.</text:span><text:span text:style-name="T582_2"><text:s/>Αποδοχή<text:s/>αιτήσεως<text:s/>αποστρατείας<text:s/>που<text:s/>υποβλήθηκε<text:s/>από<text:s/>βαθμοφόρο<text:s/>Λ.Σ.-ΕΛ.ΑΚΤ.,<text:s/>ο<text:s/>οποίος<text:s/>παραπέμπεται<text:s/>ενώπιον<text:s/>του<text:s/>Ανακριτικού<text:s/>Συμβουλίου<text:s/>με<text:s/>το<text:s/>ερώτημα<text:s/>της<text:s/>απόταξης,<text:s/>ή<text:s/>της<text:s/>αργίας<text:s/>με<text:s/>προσωρινή<text:s/>απόλυση,<text:s/>ή<text:s/>που<text:s/>τελεί<text:s/>σε<text:s/>υποδικία,<text:s/>δεν<text:s/>είναι<text:s/>υποχρεωτική<text:s/>για<text:s/>τον<text:s/>Αρχηγό<text:s/>Λ.Σ.-ΕΛ.ΑΚΤ.,<text:s/>ο<text:s/>οποίος<text:s/>δύναται<text:s/>να<text:s/>αναβάλει<text:s/>τη<text:s/>λήψη<text:s/>απόφασης<text:s/>μέχρι<text:s/>να<text:s/>καταστεί<text:s/>αμετάκλητη<text:s/>η<text:s/>γνωμοδότηση<text:s/>του<text:s/>Ανακριτικού<text:s/>Συμβουλίου,<text:s/>ή<text:s/>τελεσίδικη<text:s/>η<text:s/>απόφαση<text:s/>του<text:s/>δικαστηρίου,<text:s/>αντίστοιχα.</text:span></text:p>
      <text:p text:style-name="P583"><text:span text:style-name="T583_1">6.</text:span><text:span text:style-name="T583_2"><text:s/>Υπόδικοι<text:s/>θεωρούνται<text:s/>εκείνοι<text:s/>που<text:s/>κρατούνται<text:s/>στις<text:s/>φυλακές<text:s/>δυνάμει<text:s/>εντάλματος<text:s/>σύλληψης,<text:s/>ή<text:s/>προσωρινής<text:s/>κράτησης,<text:s/>ή<text:s/>τελούν<text:s/>υπό<text:s/>φρούρηση<text:s/>κατ’<text:s/>οίκον.</text:span></text:p>
      <text:h text:style-name="P584" text:outline-level="6"><text:span text:style-name="T584_1">Άρθρο<text:s/>45</text:span></text:h>
      <text:h text:style-name="P585" text:outline-level="6"><text:span text:style-name="T585_1">Ειδικές<text:s/>περιπτώσεις<text:s/>αποστρατείας<text:s/>Ανθυπασπιστών,<text:s/>Υπαξιωματικών<text:s/>Λ.Σ.-ΕΛ.ΑΚΤ.<text:s/>και<text:s/>Λιμενοφυλάκων</text:span></text:h>
      <text:p text:style-name="P586"><text:span text:style-name="T586_1">1.</text:span><text:span text:style-name="T586_2"><text:s/>Ανθυπασπιστές<text:s/>Λ.Σ.-ΕΛ.ΑΚΤ.,<text:s/>προερχόμενοι<text:s/>από<text:s/>Λιμενοφύλακες,<text:s/>που<text:s/>έχουν<text:s/>υποβάλει<text:s/>αίτηση<text:s/>αποστρατείας,<text:s/>εφόσον<text:s/>από<text:s/>το<text:s/>σύνολο<text:s/>των<text:s/>ουσιαστικών<text:s/>τους<text:s/>προσόντων<text:s/>χαρακτηρίζονται<text:s/>ως<text:s/>«λίαν<text:s/>καλοί»<text:s/>ή<text:s/>«καλοί»<text:s/>και<text:s/>κρίνονται<text:s/>ως<text:s/>«ευδοκίμως<text:s/>τερματίσαντες<text:s/>τη<text:s/>σταδιοδρομία<text:s/>τους»,<text:s/>προάγονται<text:s/>στον<text:s/>επόμενο<text:s/>εν<text:s/>ενεργεία<text:s/>βαθμό,<text:s/>τιθέμενοι<text:s/>εκτός<text:s/>οργανικών<text:s/>θέσεων<text:s/>και<text:s/>αποστρατεύονται<text:s/>με<text:s/>τη<text:s/>συμπλήρωση<text:s/>ενός<text:s/>μηνός<text:s/>από<text:s/>την<text:s/>προαγωγή<text:s/>τους.</text:span></text:p>
      <text:p text:style-name="P587"><text:span text:style-name="T587_1">2.</text:span><text:span text:style-name="T587_2"><text:s/>Δεν<text:s/>εφαρμόζονται<text:s/>οι<text:s/>διατάξεις<text:s/>της<text:s/>ανωτέρω<text:s/>παραγράφου<text:s/>στους<text:s/>προερχομένους<text:s/>από<text:s/>Λιμενοφύλακες<text:s/>Ανθυπασπιστές<text:s/>Λ.Σ.-ΕΛ.ΑΚΤ.:</text:span></text:p>
      <text:p text:style-name="P588"><text:span text:style-name="T588_1">α)</text:span><text:span text:style-name="T588_2"><text:tab/></text:span><text:span text:style-name="T588_3">Για<text:s/>τους<text:s/>οποίους<text:s/>έχει<text:s/>ανασταλεί<text:s/>η<text:s/>έκδοση<text:s/>απόφασης<text:s/>του<text:s/>αρμοδίου<text:s/>Συμβουλίου<text:s/>Κρίσεων,<text:s/>μέχρι<text:s/>την<text:s/>έκδοση<text:s/>αμετάκλητης<text:s/>γνωμάτευσης<text:s/>της<text:s/>Υγειονομικής<text:s/>Επιτροπής,<text:s/>όπου<text:s/>έχουν<text:s/>παραπεμφθεί,<text:s/>εφόσον<text:s/>τελούν<text:s/>σε<text:s/>άνω<text:s/>των<text:s/>δύο<text:s/>μηνών<text:s/>νοσηλεία,<text:s/>ή<text:s/>αναρρωτική<text:s/>άδεια.</text:span></text:p>
      <text:p text:style-name="P589"><text:span text:style-name="T589_1">β)</text:span><text:span text:style-name="T589_2"><text:tab/></text:span><text:span text:style-name="T589_3">Για<text:s/>τους<text:s/>οποίους<text:s/>έχει<text:s/>ανασταλεί<text:s/>η<text:s/>έκδοση<text:s/>απόφασης<text:s/>του<text:s/>αρμοδίου<text:s/>Συμβουλίου<text:s/>Κρίσεων,<text:s/>μέχρι<text:s/>την<text:s/>έκδοση<text:s/>αμετάκλητης<text:s/>δικαστικής<text:s/>απόφασης,<text:s/>ή<text:s/>αμετάκλητου<text:s/>δικαστικού<text:s/>βουλεύματος,<text:s/>εφόσον<text:s/>ασκήθηκε<text:s/>εναντίον<text:s/>τους<text:s/>ποινική<text:s/>δίωξη.</text:span></text:p>
      <text:p text:style-name="P590"><text:span text:style-name="T590_1">γ)</text:span><text:span text:style-name="T590_2"><text:tab/></text:span><text:span text:style-name="T590_3">Οι<text:s/>οποίοι<text:s/>έχουν<text:s/>αποκτήσει<text:s/>την<text:s/>ιδιότητα<text:s/>του<text:s/>κατηγορουμένου<text:s/>και<text:s/>παράλληλα<text:s/>έχει<text:s/>διαταχθεί<text:s/>σχετική<text:s/>ένορκη<text:s/>διοικητική<text:s/>εξέταση.</text:span></text:p>
      <text:p text:style-name="P591"><text:span text:style-name="T591_1">δ)</text:span><text:span text:style-name="T591_2"><text:tab/></text:span><text:span text:style-name="T591_3">Για<text:s/>τους<text:s/>οποίους<text:s/>έχει<text:s/>ανασταλεί<text:s/>η<text:s/>προαγωγή,<text:s/>εφόσον<text:s/>έχουν<text:s/>ήδη<text:s/>εγγραφεί<text:s/>σε<text:s/>πίνακα<text:s/>«προακτέων»<text:s/>ή<text:s/>«ευδοκίμως<text:s/>τερματισάντων<text:s/>τη<text:s/>σταδιοδρομία<text:s/>τους»,<text:s/>επειδή<text:s/>πριν<text:s/>από<text:s/>την<text:s/>προαγωγή<text:s/>τους<text:s/>έχουν<text:s/>μεταπέσει<text:s/>σε<text:s/>κατάσταση<text:s/>διαθεσιμότητας<text:s/>με<text:s/>αίτηση<text:s/>τους,<text:s/>ή<text:s/>προσωρινής<text:s/>κράτησης,<text:s/>ή<text:s/>αιχμαλωσίας,<text:s/>ή<text:s/>παράνομης<text:s/>απουσίας,<text:s/>ή<text:s/>λιποταξίας,<text:s/>ή<text:s/>αυτεπάγγελτης<text:s/>διαθεσιμότητας,<text:s/>ή<text:s/>αργίας<text:s/>με<text:s/>πρόσκαιρη<text:s/>παύση,<text:s/>ή<text:s/>αργίας<text:s/>με<text:s/>προσωρινή<text:s/>απόλυση,<text:s/>ή<text:s/>έχουν<text:s/>παραπεμφθεί<text:s/>σε<text:s/>Ανακριτικό<text:s/>Συμβούλιο,<text:s/>ή<text:s/>έχουν<text:s/>καταδικασθεί<text:s/>σε<text:s/>στερητική<text:s/>της<text:s/>ελευθερίας<text:s/>ποινή.</text:span></text:p>
      <text:p text:style-name="P592"><text:span text:style-name="T592_1">ε)</text:span><text:span text:style-name="T592_2"><text:tab/></text:span><text:span text:style-name="T592_3">Για<text:s/>τους<text:s/>οποίους<text:s/>έχει<text:s/>ανασταλεί<text:s/>η<text:s/>έκδοση<text:s/>απόφασης<text:s/>του<text:s/>αρμοδίου<text:s/>πρωτοβαθμίου<text:s/>Συμβουλίου<text:s/>Κρίσεων,<text:s/>για<text:s/>το<text:s/>λόγο<text:s/>ότι<text:s/>δεν<text:s/>τέθηκαν<text:s/>υπόψιν<text:s/>τα<text:s/>απαιτούμενα<text:s/>ουσιώδη<text:s/>στοιχεία<text:s/>για<text:s/>τη<text:s/>διαμόρφωση<text:s/>πλήρους<text:s/>και<text:s/>σαφούς<text:s/>γνώμης.</text:span></text:p>
      <text:p text:style-name="P593"><text:span text:style-name="T593_1">στ)</text:span><text:span text:style-name="T593_2"><text:tab/></text:span><text:span text:style-name="T593_3">Για<text:s/>εκείνους<text:s/>που<text:s/>τελούν<text:s/>σε<text:s/>κατάσταση<text:s/>διαθεσιμότητας<text:s/>με<text:s/>αίτηση,<text:s/>ή<text:s/>προσωρινής<text:s/>κράτησης,<text:s/>ή<text:s/>αιχμαλωσίας,<text:s/>ή<text:s/>παράνομης<text:s/>απουσίας,<text:s/>ή<text:s/>λιποταξίας,<text:s/>ή<text:s/>αυτεπάγ-<text:s/>γελτης<text:s/>διαθεσιμότητας,<text:s/>ή<text:s/>αργίας<text:s/>με<text:s/>πρόσκαιρη<text:s/>παύση,<text:s/>ή<text:s/>αργίας<text:s/>με<text:s/>προσωρινή<text:s/>απόλυση,<text:s/>ή<text:s/>έχουν<text:s/>παραπεμφθεί<text:s/>σε<text:s/>Ανακριτικό<text:s/>Συμβούλιο,<text:s/>ή<text:s/>έχουν<text:s/>καταδικασθεί<text:s/>σε<text:s/>στερητική<text:s/>της<text:s/>ελευθερίας<text:s/>ποινή.</text:span></text:p>
      <text:p text:style-name="P594"><text:span text:style-name="T594_1">ζ)</text:span><text:span text:style-name="T594_2"><text:tab/></text:span><text:span text:style-name="T594_3">Για<text:s/>εκείνους<text:s/>που<text:s/>υπέβαλαν<text:s/>αίτηση<text:s/>παραίτησης<text:s/>για<text:s/>τη<text:s/>συμμετοχή<text:s/>τους<text:s/>σε<text:s/>εκλογές.</text:span></text:p>
      <text:p text:style-name="P595"><text:span text:style-name="T595_1">3.</text:span><text:span text:style-name="T595_2"><text:s/>Στους<text:s/>Ανθυπασπιστές,<text:s/>Υπαξιωματικούς<text:s/>Λ.Σ.-ΕΛ.ΑΚΤ.<text:s/>και<text:s/>Λιμενοφύλακες,<text:s/>που<text:s/>αποβιώνουν<text:s/>ευρισκόμενοι<text:s/>στην<text:s/>ενεργό<text:s/>υπηρεσία,<text:s/>δύναται<text:s/>να<text:s/>απονεμηθεί,<text:s/>από<text:s/>την<text:s/>προ-<text:s/>ηγουμένη<text:s/>του<text:s/>θανάτου<text:s/>τους,<text:s/>ο<text:s/>αμέσως<text:s/>επόμενος<text:s/>από<text:s/>τον<text:s/>κατεχόμενο<text:s/>βαθμός,<text:s/>εφόσον<text:s/>αυτός<text:s/>προβλέπεται<text:s/>εν<text:s/>ενεργεία<text:s/>για<text:s/>την<text:s/>κατηγορία<text:s/>τους,<text:s/>μετά<text:s/>από<text:s/>σχετική<text:s/>απόφαση<text:s/>του<text:s/>αρμοδίου<text:s/>γι’<text:s/>αυτούς<text:s/>δευτεροβαθμίου<text:s/>Συμβουλίου<text:s/>Κρίσεων,<text:s/>ανεξάρτητα<text:s/>από<text:s/>τη<text:s/>συμπλήρωση<text:s/>των<text:s/>τυπικών<text:s/>προσόντων,<text:s/>ή<text:s/>την<text:s/>ύπαρξη<text:s/>κενών<text:s/>οργανικών<text:s/>θέσεων.<text:s/>Η<text:s/>προαγωγή<text:s/>αυτή,<text:s/>καθώς<text:s/>και<text:s/>η<text:s/>αποστρατεία<text:s/>γίνεται<text:s/>με<text:s/>την<text:s/>ίδια<text:s/>διοικητική<text:s/>πράξη,<text:s/>η<text:s/>οποία<text:s/>δημοσιεύεται<text:s/>στην<text:s/>Εφημερίδα<text:s/>της<text:s/>Κυβερνήσεως.<text:s/>Αν<text:s/>ο<text:s/>βαθμοφόρος<text:s/>είχε<text:s/>εγγραφεί<text:s/>προ<text:s/>του<text:s/>θανάτου<text:s/>του<text:s/>σε<text:s/>πίνακα<text:s/>«προακτέων»,<text:s/>ο<text:s/>οποίος<text:s/>και<text:s/>ισχύει,<text:s/>προάγεται<text:s/>χωρίς<text:s/>να<text:s/>απαιτείται<text:s/>η<text:s/>έκδοση<text:s/>απόφασης<text:s/>του<text:s/>ανωτέρω<text:s/>Συμβουλίου.<text:s/>Στην<text:s/>περίπτωση<text:s/>μη<text:s/>απονομής<text:s/>του<text:s/>βαθμού,<text:s/>το<text:s/>Συμβούλιο<text:s/>Κρίσεων<text:s/>αιτιολογεί<text:s/>επαρκώς,<text:s/>σαφώς<text:s/>και<text:s/>ειδικώς<text:s/>την<text:s/>απόφασή<text:s/>του.</text:span></text:p>
      <text:h text:style-name="P596" text:outline-level="6"><text:span text:style-name="T596_1">Άρθρο<text:s/>46</text:span></text:h>
      <text:h text:style-name="P597" text:outline-level="6"><text:span text:style-name="T597_1">Ημερομηνία<text:s/>κένωσης<text:s/>οργανικής<text:s/>θέσης</text:span></text:h>
      <text:p text:style-name="P598"><text:span text:style-name="T598_1">και<text:s/>διαγραφής<text:s/>των<text:s/>εν<text:s/>ενεργεία<text:s/>Ανθυπασπιστών,</text:span></text:p>
      <text:p text:style-name="P599"><text:span text:style-name="T599_1">Υπαξιωματικών<text:s/>Λ.Σ.-ΕΛ.ΑΚΤ.<text:s/>και<text:s/>Λιμενοφυλάκων.</text:span></text:p>
      <text:p text:style-name="P600"><text:span text:style-name="T600_1">1.</text:span><text:span text:style-name="T600_2"><text:s/>Η<text:s/>κένωση<text:s/>των<text:s/>οργανικών<text:s/>θέσεων<text:s/>των<text:s/>Ανθυπασπι-<text:s/>στών,<text:s/>Υπαξιωματικών<text:s/>Λ.Σ.-ΕΛ.ΑΚΤ.<text:s/>και<text:s/>Λιμενοφυλάκων,<text:s/>επέρχεται<text:s/>από<text:s/>την<text:s/>ημερομηνία<text:s/>υπογραφής<text:s/>της<text:s/>διοικητικής<text:s/>πράξης<text:s/>προαγωγής<text:s/>τους.</text:span></text:p>
      <text:p text:style-name="P601"><text:span text:style-name="T601_1">2.</text:span><text:span text:style-name="T601_2"><text:s/>Η<text:s/>διαγραφή<text:s/>από<text:s/>τα<text:s/>εν<text:s/>ενεργεία<text:s/>στελέχη<text:s/>Λ.Σ.-ΕΛ.ΑΚΤ.<text:s/>των<text:s/>Ανθυπασπιστών,<text:s/>Υπαξιωματικών<text:s/>Λ.Σ.-ΕΛ.ΑΚΤ.<text:s/>και<text:s/>Λιμενοφυλάκων<text:s/>που<text:s/>αποστρατεύονται,<text:s/>θεωρείται<text:s/>ότι<text:s/>επέρχεται<text:s/>τη<text:s/>δέκατη<text:s/>πέμπτη<text:s/>ημέρα<text:s/>από<text:s/>τη<text:s/>δημοσίευση<text:s/>της<text:s/>πράξης<text:s/>αποστρατείας<text:s/>τους<text:s/>στην<text:s/>Εφημερίδα<text:s/>της<text:s/>Κυβερνήσεως.</text:span></text:p>
      <text:p text:style-name="P602"><text:span text:style-name="T602_1">3.</text:span><text:span text:style-name="T602_2"><text:s/>Οι<text:s/>κατά<text:s/>βαθμό<text:s/>οργανικές<text:s/>θέσεις<text:s/>αυτών<text:s/>που<text:s/>κρί-<text:s/>νονται<text:s/>ως<text:s/>«ευδοκίμως<text:s/>τερματίσαντες<text:s/>τη<text:s/>σταδιοδρομία<text:s/>τους»<text:s/>κενώνονται<text:s/>από<text:s/>την<text:s/>υπογραφή<text:s/>της<text:s/>διοικητικής<text:s/>πράξης<text:s/>προαγωγής<text:s/>τους,<text:s/>ενώ<text:s/>εκείνων<text:s/>που<text:s/>κρίνονται<text:s/>ως<text:s/>«αποστρατευτέοι»<text:s/>από<text:s/>την<text:s/>υπογραφή<text:s/>της<text:s/>διοικητικής<text:s/>πράξης<text:s/>αποστρατείας<text:s/>τους.</text:span></text:p>
      <text:p text:style-name="P603"><text:span text:style-name="T603_1">4.</text:span><text:span text:style-name="T603_2"><text:s/>Οι<text:s/>Ανθυπασπιστές,<text:s/>Υπαξιωματικοί<text:s/>Λ.Σ.-ΕΛ.ΑΚΤ.<text:s/>και<text:s/>Λιμενοφύλακες<text:s/>οι<text:s/>οποίοι<text:s/>αποτάσσονται,<text:s/>ή<text:s/>αποστρατεύονται<text:s/>λόγω<text:s/>σωματικής<text:s/>ανικανότητας<text:s/>ή<text:s/>κατάληψης<text:s/>από<text:s/>το<text:s/>όριο<text:s/>ηλικίας,<text:s/>θεωρούνται<text:s/>ως<text:s/>διαγραφέντες<text:s/>από<text:s/>τα<text:s/>εν<text:s/>ενεργεία<text:s/>στελέχη<text:s/>από<text:s/>την<text:s/>ημερομηνία<text:s/>της<text:s/>δημοσίευσης<text:s/>της<text:s/>πράξης<text:s/>απόταξης<text:s/>ή<text:s/>αποστρατείας<text:s/>στην<text:s/>Εφημερίδα<text:s/>της<text:s/>Κυβερνήσεως.</text:span></text:p>
      <text:p text:style-name="P604"><text:span text:style-name="T604_1">5.</text:span><text:span text:style-name="T604_2"><text:s/>Οι<text:s/>Ανθυπασπιστές,<text:s/>Υπαξιωματικοί<text:s/>Λ.Σ.-ΕΛ.ΑΚΤ.<text:s/>και<text:s/>Λιμενοφύλακες<text:s/>που<text:s/>υποβάλλουν<text:s/>υποψηφιότητα<text:s/>για<text:s/>τη<text:s/>συμμετοχή<text:s/>τους<text:s/>σε<text:s/>εκλογές,<text:s/>σύμφωνα<text:s/>με<text:s/>τις<text:s/>ισχύουσες<text:s/>κάθε<text:s/>φορά<text:s/>διατάξεις<text:s/>περί<text:s/>εκλογικής<text:s/>νομοθεσίας,<text:s/>θεωρούνται<text:s/>αυτοδικαίως<text:s/>διαγραφέντες<text:s/>από<text:s/>τα<text:s/>εν<text:s/>ενεργεία<text:s/>στελέχη<text:s/>από<text:s/>την<text:s/>ημερομηνία<text:s/>υποβολής<text:s/>της<text:s/>αίτησης<text:s/>υποψηφιότητας<text:s/>στο<text:s/>αρμόδιο<text:s/>δικαστήριο,<text:s/>οπότε<text:s/>κενώνονται<text:s/>οι<text:s/>αντίστοιχες<text:s/>θέσεις.<text:s/>Της<text:s/>ανωτέρω<text:s/>διάταξης<text:s/>εξαιρούνται<text:s/>οι<text:s/>Ανθυπασπιστές,<text:s/>Υπαξιωματικοί<text:s/>Λ.Σ.-ΕΛ.ΑΚΤ.<text:s/>και<text:s/>Λιμενοφύλακες<text:s/>που<text:s/>υποβάλλουν<text:s/>υποψηφιότητα<text:s/>για<text:s/>τη<text:s/>συμμετοχή<text:s/>τους<text:s/>σε<text:s/>εκλογές<text:s/>των<text:s/>δημοτικών<text:s/>αρχών.</text:span></text:p>
      <text:p text:style-name="P605"><text:span text:style-name="T605_1">6.</text:span><text:span text:style-name="T605_2"><text:s/>Οι<text:s/>θέσεις<text:s/>αυτών<text:s/>που<text:s/>αποβιώνουν,<text:s/>ή<text:s/>αυτών<text:s/>που<text:s/>κηρύσσονται<text:s/>σε<text:s/>αφάνεια<text:s/>θεωρούνται<text:s/>κενές<text:s/>από<text:s/>την<text:s/>επομένη<text:s/>του<text:s/>θανάτου<text:s/>τους,<text:s/>ή<text:s/>της<text:s/>κήρυξής<text:s/>τους<text:s/>σε<text:s/>αφάνεια<text:s/>και<text:s/>αυτών<text:s/>που<text:s/>για<text:s/>οποιονδήποτε<text:s/>άλλον<text:s/>λόγο<text:s/>εξέρχονται<text:s/>του<text:s/>Σώματος,<text:s/>ή<text:s/>τίθενται<text:s/>σε<text:s/>υπηρεσία<text:s/>γραφείου,<text:s/>ή<text:s/>σε<text:s/>μόνιμη<text:s/>διαθεσιμότητα,<text:s/>ή<text:s/>εκτός<text:s/>οργανικών<text:s/>θέσεων<text:s/>σύμφωνα<text:s/>με<text:s/>τα<text:s/>άρθρα<text:s/>41<text:s/>και<text:s/>47<text:s/>του<text:s/>παρόντος,<text:s/>από<text:s/>την<text:s/>υπογραφή<text:s/>της<text:s/>σχετικής<text:s/>διοικητικής<text:s/>πράξης.<text:s/>Η<text:s/>διαγραφή<text:s/>των<text:s/>βαθμοφόρων<text:s/>Λ.Σ.-ΕΛ.ΑΚΤ.<text:s/>που<text:s/>αποβιώνουν<text:s/>καθώς<text:s/>και<text:s/>εκείνων<text:s/>που<text:s/>κηρύσσονται<text:s/>σε<text:s/>αφά-<text:s/>νεια,<text:s/>επέρχεται<text:s/>από<text:s/>την<text:s/>επομένη<text:s/>της<text:s/>ημερομηνίας<text:s/>του<text:s/>θανάτου<text:s/>τους,<text:s/>ή<text:s/>της<text:s/>κήρυξής<text:s/>τους<text:s/>σε<text:s/>αφάνεια<text:s/>αντίστοιχα.</text:span></text:p>
      <text:h text:style-name="P606" text:outline-level="1"><text:span text:style-name="T606_1">ΚΕΦΑΛΑΙΟ<text:s/></text:span></text:h>
      <text:h text:style-name="P607" text:outline-level="1"><text:span text:style-name="T607_1">Ι΄</text:span></text:h>
      <text:p text:style-name="P608"><text:span text:style-name="T608_1">ΓΕΝΙΚΕΣ<text:s/>ΔΙΑΤΑΞΕΙΣ<text:s/>ΠΕΡΙ<text:s/>ΑΠΟΣΤΡΑΤΕΙΑΣ<text:s/>ΣΤΕΛΕΧΩΝΛ.Σ.<text:s/>ΕΛ.ΑΚΤ.</text:span></text:p>
      <text:h text:style-name="P609" text:outline-level="6"><text:span text:style-name="T609_1">Άρθρο<text:s/>47</text:span></text:h>
      <text:h text:style-name="P610" text:outline-level="6"><text:span text:style-name="T610_1">Στελέχη<text:s/>εκτός<text:s/>οργανικών<text:s/>θέσεων<text:s/>(ΕΟΘ)</text:span></text:h>
      <text:p text:style-name="P611"><text:span text:style-name="T611_1">1.</text:span><text:span text:style-name="T611_2"><text:s/>Εκτός<text:s/>οργανικών<text:s/>θέσεων<text:s/>τίθενται<text:s/>μέχρι<text:s/>τη<text:s/>συμπλήρωση<text:s/>συντάξιμης<text:s/>υπηρεσίας<text:s/>με<text:s/>απόφαση<text:s/>του<text:s/>οικείου<text:s/>Υπουργού,<text:s/>κατόπιν<text:s/>πρότασης<text:s/>του<text:s/>αρμοδίου<text:s/>Συμβουλίου<text:s/>Κρίσεων<text:s/>Λ.Σ.-ΕΛ.ΑΚΤ.:</text:span></text:p>
      <text:p text:style-name="P612"><text:span text:style-name="T612_1">α)</text:span><text:span text:style-name="T612_2"><text:tab/></text:span><text:span text:style-name="T612_3">Αξιωματικοί<text:s/>από<text:s/>το<text:s/>βαθμό<text:s/>του<text:s/>Πλοιάρχου<text:s/>Λ.Σ.-<text:s/>ΕΛ.ΑΚΤ.<text:s/>και<text:s/>άνω,<text:s/>εφόσον<text:s/>έχουν<text:s/>κριθεί<text:s/>ως<text:s/>«διατηρητέοι»,<text:s/>ή<text:s/>ως<text:s/>«παραμένοντες<text:s/>στον<text:s/>ίδιο<text:s/>βαθμό»<text:s/>και<text:s/>εφόσον<text:s/>ομοι-<text:s/>όβαθμοι<text:s/>αλλά<text:s/>νεότεροί<text:s/>τους<text:s/>προάγονται<text:s/>στον<text:s/>επόμενο<text:s/>βαθμό.<text:s/>Στην<text:s/>περίπτωση<text:s/>αυτή<text:s/>οι<text:s/>ανωτέρω<text:s/>τίθενται<text:s/>εκτός<text:s/>οργανικών<text:s/>θέσεων,<text:s/>αυτεπάγγελτα.</text:span></text:p>
      <text:p text:style-name="P613"><text:span text:style-name="T613_1">β)</text:span><text:span text:style-name="T613_2"><text:tab/></text:span><text:span text:style-name="T613_3">Αξιωματικοί<text:s/>Λ.Σ.-ΕΛ.ΑΚΤ.<text:s/>που<text:s/>διανύουν<text:s/>το<text:s/>τελευταίο<text:s/>βαθμό<text:s/>εξέλιξης<text:s/>τους,<text:s/>εφόσον<text:s/>έχουν<text:s/>κριθεί<text:s/>ως<text:s/>«ευδοκί-<text:s/>μως<text:s/>τερματίσαντες»<text:s/>και<text:s/>εφόσον<text:s/>το<text:s/>επιθυμούν.</text:span></text:p>
      <text:p text:style-name="P614"><text:span text:style-name="T614_1">2.</text:span><text:span text:style-name="T614_2"><text:s/>Τα<text:s/>στελέχη<text:s/>Λ.Σ.-ΕΛ.ΑΚΤ.<text:s/>που<text:s/>τίθενται<text:s/>εκτός<text:s/>οργανικών<text:s/>θέσεων:</text:span></text:p>
      <text:p text:style-name="P615"><text:span text:style-name="T615_1">α)</text:span><text:span text:style-name="T615_2"><text:tab/></text:span><text:span text:style-name="T615_3">Δε<text:s/>δύνανται<text:s/>να<text:s/>επανέλθουν<text:s/>στην<text:s/>προηγούμενη<text:s/>κατάστασή<text:s/>τους,<text:s/>ούτε<text:s/>να<text:s/>προαχθούν<text:s/>παρά<text:s/>μόνο<text:s/>επ’<text:s/>ανδραγαθία<text:s/>ή<text:s/>για<text:s/>διακεκριμένη<text:s/>πράξη.</text:span></text:p>
      <text:p text:style-name="P616"><text:span text:style-name="T616_1">β)</text:span><text:span text:style-name="T616_2"><text:tab/></text:span><text:span text:style-name="T616_3">Όταν<text:s/>συμπληρώνουν<text:s/>μέχρι<text:s/>την<text:s/>31η<text:s/>Δεκεμβρίου<text:s/>τους<text:s/>έτους,<text:s/>κατά<text:s/>το<text:s/>οποίο<text:s/>ενεργούνται<text:s/>οι<text:s/>κρίσεις,<text:s/>συντάξιμη<text:s/>υπηρεσία<text:s/>σύμφωνα<text:s/>με<text:s/>τις<text:s/>εκάστοτε<text:s/>ισχύουσες<text:s/>διατάξεις,<text:s/>κρίνονται<text:s/>υποχρεωτικά<text:s/>κατά<text:s/>τις<text:s/>τακτικές<text:s/>ετήσιες<text:s/>κρίσεις.<text:s/>Το<text:s/>αρμόδιο<text:s/>Συμβούλιο<text:s/>Κρίσεων<text:s/>λαμβάνει<text:s/>υπόψιν<text:s/>την<text:s/>τελευταία<text:s/>κρίση<text:s/>του<text:s/>και<text:s/>οι<text:s/>ανωτέρω<text:s/>αποστρατεύονται<text:s/>αυτεπάγγελτα<text:s/>κατά<text:s/>τη<text:s/>συμπλήρωση<text:s/>της<text:s/>συντάξιμης<text:s/>υπηρεσίας.<text:s/>Εάν<text:s/>συμπληρώνουν<text:s/>συντάξιμη<text:s/>υπηρεσία<text:s/>πριν<text:s/>τη<text:s/>διενέργεια<text:s/>των<text:s/>τακτικών<text:s/>κρίσεων,<text:s/>κρίνονται<text:s/>έκτακτα<text:s/>ένα<text:s/>μήνα<text:s/>πριν<text:s/>τη<text:s/>συμπλήρωση<text:s/>της<text:s/>συντάξιμης<text:s/>υπηρεσίας.</text:span></text:p>
      <text:p text:style-name="P617"><text:span text:style-name="T617_1">γ)</text:span><text:span text:style-name="T617_2"><text:tab/></text:span><text:span text:style-name="T617_3">Παραμένουν<text:s/>στην<text:s/>τελευταία<text:s/>θέση<text:s/>της<text:s/>επετηρίδας<text:s/>των<text:s/>ομοιοβάθμων<text:s/>τους.</text:span></text:p>
      <text:p text:style-name="P618"><text:span text:style-name="T618_1">δ)</text:span><text:span text:style-name="T618_2"><text:tab/></text:span><text:span text:style-name="T618_3">Υπηρετούν<text:s/>σε<text:s/>κενές<text:s/>θέσεις<text:s/>σύμφωνα<text:s/>με<text:s/>τους<text:s/>εκά-<text:s/>στοτε<text:s/>ισχύοντες<text:s/>Κανονισμούς<text:s/>Οργανικής<text:s/>Σύνθεσης<text:s/>και<text:s/>Κατανομής<text:s/>Προσωπικού<text:s/>Λ.Σ.-ΕΛ.ΑΚΤ.,<text:s/>ανάλογα<text:s/>με<text:s/>τις<text:s/>ανάγκες<text:s/>της<text:s/>Υπηρεσίας.</text:span></text:p>
      <text:p text:style-name="P619"><text:span text:style-name="T619_1">ε)</text:span><text:span text:style-name="T619_2"><text:tab/></text:span><text:span text:style-name="T619_3">Υπόκεινται<text:s/>σε<text:s/>όλες<text:s/>τις<text:s/>πειθαρχικές<text:s/>διατάξεις<text:s/>που<text:s/>διέπουν<text:s/>το<text:s/>προσωπικό<text:s/>Λ.Σ.-ΕΛ.ΑΚΤ.<text:s/>και<text:s/>δε<text:s/>συντάσσονται<text:s/>για<text:s/>αυτά<text:s/>σημειώματα<text:s/>ή<text:s/>εκθέσεις<text:s/>αξιολόγησης.</text:span></text:p>
      <text:p text:style-name="P620"><text:span text:style-name="T620_1">3.</text:span><text:span text:style-name="T620_2"><text:s/>Με<text:s/>μέριμνα<text:s/>της<text:s/>Διεύθυνσης<text:s/>Προσωπικού<text:s/>Λ.Σ.-<text:s/>ΕΛ.ΑΚΤ.<text:s/>απόσπασμα<text:s/>του<text:s/>πρακτικού<text:s/>των<text:s/>Συμβουλίων<text:s/>Κρίσεων,<text:s/>κοινοποιείται<text:s/>στους<text:s/>ενδιαφερόμενους<text:s/>της<text:s/>παραγράφου<text:s/>1<text:s/>περίπτωση<text:s/>(β)<text:s/>του<text:s/>παρόντος<text:s/>άρθρου,<text:s/>πριν<text:s/>την<text:s/>υποβολή<text:s/>των<text:s/>σχετικών<text:s/>πινάκων<text:s/>προς<text:s/>κύρωση.<text:s/>Οι<text:s/>ανωτέρω<text:s/>εφόσον<text:s/>το<text:s/>επιθυμούν,<text:s/>υποβάλλουν<text:s/>αναφορά<text:s/>για<text:s/>ένταξή<text:s/>τους<text:s/>στα<text:s/>στελέχη<text:s/>εκτός<text:s/>οργανικών<text:s/>θέσεων,<text:s/>εντός<text:s/>πέντε<text:s/>ημερών<text:s/>από<text:s/>την<text:s/>κοινοποίηση<text:s/>σε<text:s/>αυτούς<text:s/>του<text:s/>εν<text:s/>λόγω<text:s/>αποσπάσματος.</text:span></text:p>
      <text:p text:style-name="P621"><text:span text:style-name="T621_1">4.</text:span><text:span text:style-name="T621_2"><text:s/>Τα<text:s/>στελέχη<text:s/>Λ.Σ.-ΕΛ.ΑΚΤ.<text:s/>τα<text:s/>οποία<text:s/>μέχρι<text:s/>την<text:s/>31η<text:s/>Δεκεμβρίου<text:s/>του<text:s/>έτους,<text:s/>κατά<text:s/>το<text:s/>οποίο<text:s/>ενεργούνται<text:s/>οι<text:s/>κρίσεις,<text:s/>θεμελιώνουν<text:s/>δικαίωμα<text:s/>σύνταξης<text:s/>σύμφωνα<text:s/>με<text:s/>τις<text:s/>εκάστοτε<text:s/>ισχύουσες<text:s/>διατάξεις<text:s/>και<text:s/>ωστόσο<text:s/>επιθυμούν<text:s/>να<text:s/>παραμείνουν<text:s/>στην<text:s/>ενεργό<text:s/>υπηρεσία,<text:s/>υποβάλλουν<text:s/>πριν<text:s/>τη<text:s/>διενέργεια<text:s/>των<text:s/>ετήσιων<text:s/>τακτικών<text:s/>κρίσεων<text:s/>στη<text:s/>Διεύθυνση<text:s/>Προσωπικού<text:s/>Λ.Σ.-ΕΛ.ΑΚΤ.<text:s/>αναφορά<text:s/>για<text:s/>ένταξη<text:s/>τους<text:s/>και<text:s/>παραμονή<text:s/>τους<text:s/>στα<text:s/>στελέχη<text:s/>εκτός<text:s/>οργανικών<text:s/>θέσεων<text:s/>μέχρι<text:s/>το<text:s/>όριο<text:s/>ηλικίας<text:s/>που<text:s/>επιθυμούν,<text:s/>με<text:s/>ανώτατο<text:s/>εκείνο<text:s/>του<text:s/>65ου<text:s/>έτους<text:s/>της<text:s/>ηλικίας<text:s/>τους.<text:s/>Εφόσον<text:s/>στις<text:s/>ανωτέρω<text:s/>κρίσεις<text:s/>κριθούν<text:s/>ως<text:s/>«ευδοκίμως<text:s/>τερματίσαντες<text:s/>τη<text:s/>σταδιοδρομία<text:s/>τους»,<text:s/>εντάσσονται<text:s/>με<text:s/>απόφαση<text:s/>του<text:s/>οικείου<text:s/>Υπουργού<text:s/>στα<text:s/>στελέχη<text:s/>εκτός<text:s/>οργανικών<text:s/>θέσεων<text:s/>και<text:s/>υπόκεινται<text:s/>στις<text:s/>διατάξεις<text:s/>που<text:s/>διέπουν<text:s/>αυτά.<text:s/>Όταν<text:s/>συμπληρώνουν<text:s/>μέχρι<text:s/>την<text:s/>31η<text:s/>Δεκεμβρίου<text:s/>τους<text:s/>έτους<text:s/>κατά<text:s/>το<text:s/>οποίο<text:s/>ενεργούνται<text:s/>οι<text:s/>κρίσεις,<text:s/>το<text:s/>όριο<text:s/>ηλικίας<text:s/>που<text:s/>έχουν<text:s/>αιτηθεί,<text:s/>κρίνονται<text:s/>υποχρεωτικά<text:s/>κατά<text:s/>τις<text:s/>τακτικές<text:s/>ετήσιες<text:s/>κρίσεις.<text:s/>Το<text:s/>αρμόδιο<text:s/>Συμβούλιο<text:s/>Κρίσεων,<text:s/>λαμβάνει<text:s/>υπόψιν<text:s/>τη<text:s/>τελευταία<text:s/>κρίση<text:s/>του<text:s/>και<text:s/>οι<text:s/>ανωτέρω<text:s/>αποστρατεύονται<text:s/>αυτεπάγγελτα<text:s/>την<text:s/>31η<text:s/>Δεκεμβρίου<text:s/>του<text:s/>έτους<text:s/>συμπλήρωσης<text:s/>του<text:s/>αιτηθέντος<text:s/>ορίου<text:s/>ηλικίας.</text:span></text:p>
      <text:h text:style-name="P622" text:outline-level="1"><text:span text:style-name="T622_1">ΚΕΦΑΛΑΙΟ<text:s/></text:span></text:h>
      <text:h text:style-name="P623" text:outline-level="1"><text:span text:style-name="T623_1">ΙΑ΄ΕΙΔΙΚΕΣ<text:s/>ΥΠΟΧΡΕΩΣΕΙΣ</text:span></text:h>
      <text:p text:style-name="P624"><text:span text:style-name="T624_1">ΚΑΙ<text:s/>ΑΠΑΓΟΡΕΥΣΕΙΣ<text:s/>ΠΡΟΣΩΠΙΚΟΥ<text:s/>Λ.Σ.-ΕΛ.ΑΚΤ.</text:span></text:p>
      <text:h text:style-name="P625" text:outline-level="6"><text:span text:style-name="T625_1">Άρθρο<text:s/>48</text:span></text:h>
      <text:h text:style-name="P626" text:outline-level="6"><text:span text:style-name="T626_1">Υποχρεώσεις<text:s/>παραμονής<text:s/>στο<text:s/>Λ.Σ.-ΕΛ.ΑΚΤ.</text:span></text:h>
      <text:p text:style-name="P627"><text:span text:style-name="T627_1">1.</text:span><text:span text:style-name="T627_2"><text:s/>Οι<text:s/>Αξιωματικοί<text:s/>που<text:s/>προέρχονται<text:s/>από<text:s/>τη<text:s/>Σχολή<text:s/>Δοκίμων<text:s/>Σημαιοφόρων<text:s/>Λ.Σ.-ΕΛ.ΑΚΤ.,<text:s/>αναλαμβάνουν<text:s/>υποχρέωση<text:s/>παραμονής<text:s/>έξι<text:s/>ετών,<text:s/>από<text:s/>την<text:s/>ημερομηνία<text:s/>ονομασία<text:s/>τους<text:s/>ως<text:s/>Σημαιοφόροι.</text:span></text:p>
      <text:p text:style-name="P628"><text:span text:style-name="T628_1">2.</text:span><text:span text:style-name="T628_2"><text:s/>Οι<text:s/>Αξιωματικοί<text:s/>ειδικότητας<text:s/>Τεχνικού,<text:s/>Υγειονομικού,<text:s/>Ιερέα,<text:s/>Οικονομικού<text:s/>και<text:s/>Νομικού,<text:s/>αναλαμβάνουν<text:s/>υποχρέωση<text:s/>παραμονής<text:s/>έξι<text:s/>ετών<text:s/>από<text:s/>την<text:s/>ημερομηνία<text:s/>ολοκλήρωσης<text:s/>της<text:s/>εκπαίδευσής<text:s/>τους.<text:s/>Οι<text:s/>Αξιωματικοί<text:s/>Λ.Σ.-ΕΛ.ΑΚΤ.<text:s/>Ειδικής<text:s/>Μονιμότητας,<text:s/>αναλαμβάνουν<text:s/>υποχρέωση<text:s/>παραμονής,<text:s/>ως<text:s/>χειριστές<text:s/>εναερίων<text:s/>επιχειρησιακών<text:s/>μέσων,<text:s/>δεκαοκτώ<text:s/>ετών<text:s/>από<text:s/>την<text:s/>ημερομηνία<text:s/>κατάταξής<text:s/>τους.<text:s/>Η<text:s/>περίοδος<text:s/>των<text:s/>τριών<text:s/>ετών<text:s/>από<text:s/>την<text:s/>ημερομηνία<text:s/>ονομασίας<text:s/>των<text:s/>Σημαιοφόρων<text:s/>Λ.Σ.-ΕΛ.ΑΚΤ.<text:s/>Ειδικής<text:s/>Μονιμότητας,<text:s/>αποτελεί<text:s/>δοκιμαστική<text:s/>περίοδο,<text:s/>κατά<text:s/>την<text:s/>οποία<text:s/>τελούν<text:s/>υπό<text:s/>δοκιμασία<text:s/>ως<text:s/>προς<text:s/>την<text:s/>πτητική<text:s/>ικανότητα<text:s/>και<text:s/>απόδοση<text:s/>τους.</text:span></text:p>
      <text:p text:style-name="P629"><text:span text:style-name="T629_1">3.</text:span><text:span text:style-name="T629_2"><text:s/>Οι<text:s/>μετατασσόμενοι<text:s/>σε<text:s/>Αξιωματικούς<text:s/>ειδικοτήτων,<text:s/>αναλαμβάνουν<text:s/>υποχρέωση<text:s/>παραμονής<text:s/>δέκα<text:s/>ετών<text:s/>από<text:s/>την<text:s/>ημερομηνία<text:s/>ένταξής<text:s/>τους<text:s/>στη<text:s/>συγκεκριμένη<text:s/>κατηγορία,<text:s/>επιπρόσθετη<text:s/>της<text:s/>υποχρέωσης<text:s/>παραμονής<text:s/>που<text:s/>έχουν<text:s/>για<text:s/>την<text:s/>κατηγορία<text:s/>τους.</text:span></text:p>
      <text:p text:style-name="P630"><text:span text:style-name="T630_1">4.</text:span><text:span text:style-name="T630_2"><text:s/>Οι<text:s/>Υπαξιωματικοί<text:s/>που<text:s/>προέρχονται<text:s/>από<text:s/>τη<text:s/>Σχολή<text:s/>Δοκίμων<text:s/>Υπαξιωματικών<text:s/>Λ.Σ.-ΕΛ.ΑΚΤ.<text:s/>(Σ.Δ.Υ.Λ.Σ.),<text:s/>καθώς<text:s/>και<text:s/>οι<text:s/>Υπαξιωματικοί<text:s/>ειδικότητας<text:s/>Υγειονομικού,<text:s/>αναλαμβάνουν<text:s/>υποχρέωση<text:s/>παραμονής<text:s/>πέντε<text:s/>ετών,<text:s/>από<text:s/>την<text:s/>ημερομηνία<text:s/>ονομασίας<text:s/>τους<text:s/>ως<text:s/>Κελευστές.</text:span></text:p>
      <text:p text:style-name="P631"><text:span text:style-name="T631_1">5.</text:span><text:span text:style-name="T631_2"><text:s/>Οι<text:s/>Λιμενοφύλακες<text:s/>αναλαμβάνουν<text:s/>υποχρέωση<text:s/>παραμονής<text:s/>τριών<text:s/>ετών,<text:s/>από<text:s/>την<text:s/>ημερομηνία<text:s/>της<text:s/>ονομασίας<text:s/>τους.</text:span></text:p>
      <text:p text:style-name="P632"><text:span text:style-name="T632_1">6.</text:span><text:span text:style-name="T632_2"><text:s/>Τα<text:s/>στελέχη<text:s/>Λ.Σ.-ΕΛ.ΑΚΤ.<text:s/>που<text:s/>αποστέλλονται<text:s/>από<text:s/>την<text:s/>Υπηρεσία<text:s/>για<text:s/>εκπαίδευση<text:s/>σε<text:s/>στρατιωτικές<text:s/>ή<text:s/>μη<text:s/>δημόσιες<text:s/>σχολές,<text:s/>ή<text:s/>σε<text:s/>αναγνωρισμένες<text:s/>ιδιωτικές<text:s/>τεχνικές<text:s/>σχολές,<text:s/>αναλαμβάνουν<text:s/>πρόσθετη<text:s/>υποχρέωση<text:s/>πενταετούς<text:s/>παραμονής,<text:s/>από<text:s/>την<text:s/>ημερομηνία<text:s/>κτήσης<text:s/>του<text:s/>διπλώματος<text:s/>ή<text:s/>του<text:s/>πτυχίου.<text:s/>Σε<text:s/>περίπτωση<text:s/>διακοπής<text:s/>της<text:s/>εκπαίδευσης<text:s/>χωρίς<text:s/>υπαιτιότητα<text:s/>της<text:s/>Υπηρεσίας,<text:s/>η<text:s/>πρόσθετη<text:s/>υποχρέωση<text:s/>παραμονής<text:s/>είναι<text:s/>διπλάσια<text:s/>του<text:s/>πραγματικού<text:s/>χρόνου<text:s/>της<text:s/>εκπαίδευσης,<text:s/>η<text:s/>οποία<text:s/>αρχίζει<text:s/>από<text:s/>την<text:s/>ημερομηνία<text:s/>διακοπής<text:s/>της.<text:s/>Όσοι<text:s/>εκπαιδεύονται<text:s/>σε<text:s/>τεχνικές<text:s/>στρατιωτικές<text:s/>σχολές<text:s/>εσωτερικού<text:s/>με<text:s/>έγκριση<text:s/>της<text:s/>Υπηρεσίας<text:s/>και<text:s/>λαμβάνουν<text:s/>πτυχίο<text:s/>που<text:s/>τους<text:s/>δίδει<text:s/>τη<text:s/>δυνατότητα,<text:s/>σύμφωνα<text:s/>με<text:s/>τις<text:s/>εκάστοτε<text:s/>ισχύουσες<text:s/>διατάξεις,<text:s/>να<text:s/>αποκτήσουν<text:s/>άδεια<text:s/>ασκήσεως<text:s/>επαγγέλματος,<text:s/>αναλαμβάνουν<text:s/>πρόσθετη<text:s/>υποχρέωση<text:s/>παραμονής<text:s/>για<text:s/>χρονικό<text:s/>διάστημα<text:s/>τετραπλάσιο<text:s/>του<text:s/>προβλεπομένου<text:s/>χρόνου<text:s/>φοίτησης,<text:s/>σε<text:s/>καμία<text:s/>δε<text:s/>περίπτωση<text:s/>λιγότερο<text:s/>των<text:s/>οκτώ<text:s/>ετών.<text:s/>Τα<text:s/>στελέχη<text:s/>Λ.Σ.-ΕΛ.ΑΚΤ.<text:s/>που<text:s/>αποστέλλο-<text:s/>νται<text:s/>για<text:s/>φοίτηση<text:s/>σε<text:s/>Ίδρυμα<text:s/>Ανώτατης<text:s/>Εκπαίδευσης,<text:s/>αναλαμβάνουν<text:s/>πρόσθετη<text:s/>υποχρέωση<text:s/>παραμονής<text:s/>για<text:s/>χρονικό<text:s/>διάστημα<text:s/>τετραπλάσιο<text:s/>του<text:s/>προβλεπομένου<text:s/>χρόνου<text:s/>φοίτησης,<text:s/>σε<text:s/>καμία<text:s/>δε<text:s/>περίπτωση<text:s/>λιγότερο<text:s/>των<text:s/>δέκα<text:s/>ετών,<text:s/>ενώ<text:s/>στην<text:s/>περίπτωση<text:s/>που<text:s/>δε<text:s/>λάβουν<text:s/>πτυχίο,<text:s/>αναλαμβάνουν<text:s/>υποχρέωση<text:s/>για<text:s/>χρονικό<text:s/>διάστημα<text:s/>ίσο<text:s/>με<text:s/>τον<text:s/>προβλεπόμενο<text:s/>χρόνο<text:s/>φοίτησης.</text:span></text:p>
      <text:p text:style-name="P633"><text:span text:style-name="T633_1">7.</text:span><text:span text:style-name="T633_2"><text:s/>Τα<text:s/>στελέχη<text:s/>Λ.Σ.-ΕΛ.ΑΚΤ.<text:s/>που<text:s/>αποστέλλονται<text:s/>από<text:s/>την<text:s/>Υπηρεσία<text:s/>στο<text:s/>εξωτερικό<text:s/>για<text:s/>εκπαίδευση<text:s/>για<text:s/>περίοδο<text:s/>μεγαλύτερη<text:s/>των<text:s/>έξι<text:s/>μηνών,<text:s/>αναλαμβάνουν<text:s/>πρόσθετη<text:s/>υποχρέωση<text:s/>παραμονής<text:s/>για<text:s/>χρονικό<text:s/>διάστημα<text:s/>τετραπλάσιο<text:s/>του<text:s/>προβλεπομένου<text:s/>χρόνου<text:s/>φοίτησης,<text:s/>σε<text:s/>καμία<text:s/>δε<text:s/>περίπτωση<text:s/>λιγότερο<text:s/>των<text:s/>τεσσάρων<text:s/>ετών,<text:s/>που<text:s/>αρχίζει<text:s/>από<text:s/>την<text:s/>επάνοδό<text:s/>τους.<text:s/>Για<text:s/>περισσότερες<text:s/>από<text:s/>μία<text:s/>μετεκπαιδεύσεις<text:s/>εντός<text:s/>της<text:s/>ίδιας<text:s/>πενταετίας<text:s/>ο<text:s/>υπολογισμός<text:s/>της<text:s/>πρόσθετης<text:s/>παραμονής<text:s/>γίνεται<text:s/>αθροιστικά.<text:s/>Τα<text:s/>στελέχη<text:s/>Λ.Σ.-ΕΛ.ΑΚΤ.<text:s/>που<text:s/>αποστέλλονται<text:s/>από<text:s/>την<text:s/>Υπηρεσία<text:s/>για<text:s/>εκπαίδευση<text:s/>στο<text:s/>εξωτερικό,<text:s/>με<text:s/>ή<text:s/>χωρίς<text:s/>διενέργεια<text:s/>διαγωνισμού,<text:s/>θεωρείται<text:s/>ότι<text:s/>μεταβαίνουν<text:s/>με<text:s/>τη<text:s/>θέλησή<text:s/>τους<text:s/>και<text:s/>υποβάλλουν<text:s/>υπεύθυνη<text:s/>δήλωση<text:s/>ότι<text:s/>έλαβαν<text:s/>γνώση<text:s/>της<text:s/>υποχρέωσης<text:s/>που<text:s/>αναλαμβάνουν.</text:span></text:p>
      <text:p text:style-name="P634"><text:span text:style-name="T634_1">8.</text:span><text:span text:style-name="T634_2"><text:s/>Τα<text:s/>στελέχη<text:s/>Λ.Σ.-ΕΛ.ΑΚΤ.<text:s/>που<text:s/>λαμβάνουν<text:s/>εκπαιδευτική<text:s/>άδεια<text:s/>για<text:s/>χρόνο<text:s/>μεγαλύτερο<text:s/>των<text:s/>έξι<text:s/>μηνών<text:s/>σύμφωνα<text:s/>με<text:s/>τις<text:s/>ισχύουσες<text:s/>διατάξεις<text:s/>περί<text:s/>αδειών<text:s/>του<text:s/>προσωπικού<text:s/>Λ.Σ.-ΕΛ.ΑΚΤ.,<text:s/>αναλαμβάνουν<text:s/>υποχρέωση<text:s/>πρόσθετης<text:s/>παραμονής<text:s/>για<text:s/>χρονικό<text:s/>διάστημα<text:s/>τετραπλάσιο<text:s/>εκείνου<text:s/>της<text:s/>εκπαιδευτικής<text:s/>άδειας<text:s/>και<text:s/>των<text:s/>τυχόν<text:s/>παρατάσεων<text:s/>αυτής,<text:s/>σε<text:s/>καμία<text:s/>δε<text:s/>περίπτωση<text:s/>μικρότερο<text:s/>των<text:s/>τριών<text:s/>ετών.<text:s/>Όσοι<text:s/>λαμβάνουν<text:s/>εκπαιδευτική<text:s/>άδεια<text:s/>για<text:s/>χρόνο<text:s/>μικρότερο<text:s/>των<text:s/>έξι<text:s/>μηνών,<text:s/>αναλαμβάνουν<text:s/>ομοίως<text:s/>υποχρέωση<text:s/>πρόσθετης<text:s/>παραμονής<text:s/>για<text:s/>χρονικό<text:s/>διάστημα<text:s/>τετραπλάσιο<text:s/>εκείνου<text:s/>της<text:s/>εκπαιδευτικής<text:s/>άδειας<text:s/>και<text:s/>των<text:s/>τυχόν<text:s/>παρατάσεων<text:s/>αυτής.</text:span></text:p>
      <text:p text:style-name="P635"><text:span text:style-name="T635_1">9.</text:span><text:span text:style-name="T635_2"><text:s/>Ο<text:s/>χρόνος<text:s/>εκπαίδευσης<text:s/>ή<text:s/>φοίτησης,<text:s/>σύμφωνα<text:s/>με<text:s/>τις<text:s/>προαναφερθείσες<text:s/>παραγράφους,<text:s/>υπολογίζεται<text:s/>από<text:s/>την<text:s/>έναρξη<text:s/>μέχρι<text:s/>τη<text:s/>λήξη<text:s/>της<text:s/>συγκεκριμένης<text:s/>εκπαίδευσης<text:s/>ή<text:s/>φοίτησης.<text:s/>Στο<text:s/>χρόνο<text:s/>αυτό<text:s/>συνυπολογίζονται<text:s/>και<text:s/>οι<text:s/>προβλεπόμενες<text:s/>για<text:s/>το<text:s/>διάστημα<text:s/>αυτό<text:s/>διακοπές,<text:s/>καθώς<text:s/>και<text:s/>οι<text:s/>ληφθείσες<text:s/>κατά<text:s/>τη<text:s/>διάρκειά<text:s/>τους<text:s/>άδειες.</text:span></text:p>
      <text:p text:style-name="P636"><text:span text:style-name="T636_1">10.</text:span><text:span text:style-name="T636_2"><text:s/>Τα<text:s/>στελέχη<text:s/>που<text:s/>εξέρχονται<text:s/>από<text:s/>το<text:s/>Λ.Σ.-ΕΛ.ΑΚΤ.<text:s/>λόγω<text:s/>παραίτησης,<text:s/>εφόσον<text:s/>δεν<text:s/>έχουν<text:s/>εκπληρώσει<text:s/>τις<text:s/>ανειλημμένες<text:s/>υποχρεώσεις<text:s/>παραμονής<text:s/>στην<text:s/>κατηγορία<text:s/>τους,<text:s/>υποχρεούνται<text:s/>να<text:s/>καταβάλλουν<text:s/>υπέρ<text:s/>του<text:s/>Δημοσίου<text:s/>αποζημίωση<text:s/>ίση<text:s/>με<text:s/>το<text:s/>γινόμενο<text:s/>του<text:s/>συνόλου<text:s/>των<text:s/>εκκαθαρισμένων<text:s/>πραγματικών<text:s/>αποδοχών<text:s/>του<text:s/>κατεχόμενου<text:s/>βαθμού<text:s/>επί<text:s/>τους<text:s/>υπολειπόμενους<text:s/>μήνες<text:s/>υποχρέωσης<text:s/>παραμονής<text:s/>στο<text:s/>Λ.Σ.-ΕΛ.ΑΚΤ.<text:s/>Όσοι<text:s/>αποχωρήσουν<text:s/>με<text:s/>αίτηση<text:s/>τους<text:s/>πριν<text:s/>την<text:s/>εκπλήρωση<text:s/>των<text:s/>ανειλημμένων<text:s/>υποχρεώσεων<text:s/>τους<text:s/>και<text:s/>έχουν<text:s/>εκπαιδευτεί<text:s/>στο<text:s/>εξωτερικό<text:s/>υποχρεούνται<text:s/>να<text:s/>καταβάλουν<text:s/>εκτός<text:s/>από<text:s/>την<text:s/>ανωτέρω<text:s/>αποζημίωση<text:s/>και<text:s/>τη<text:s/>δαπάνη<text:s/>της<text:s/>εκπαίδευσής<text:s/>τους.<text:s/>Η<text:s/>αποζημίωση<text:s/>ή<text:s/>η<text:s/>δαπάνη<text:s/>της<text:s/>εκπαίδευσής<text:s/>τους<text:s/>κατά<text:s/>περίπτωση,<text:s/>καταλογίζεται<text:s/>και<text:s/>βεβαιώνεται<text:s/>ως<text:s/>δημόσιο<text:s/>έσοδο<text:s/>κατά<text:s/>τις<text:s/>κείμενες<text:s/>διατάξεις.<text:s/>Τα<text:s/>ανωτέρω<text:s/>δεν<text:s/>εφαρμόζονται<text:s/>για<text:s/>όσους<text:s/>εξέρχονται<text:s/>για<text:s/>λόγους<text:s/>υγείας,<text:s/>οι<text:s/>οποίοι<text:s/>βεβαιώνονται<text:s/>από<text:s/>την<text:s/>αρμόδια<text:s/>Υγειονομική<text:s/>Επιτροπή.</text:span></text:p>
      <text:h text:style-name="P637" text:outline-level="6"><text:span text:style-name="T637_1">Άρθρο<text:s/>49</text:span></text:h>
      <text:h text:style-name="P638" text:outline-level="6"><text:span text:style-name="T638_1">Διαμονή<text:s/>προσωπικού<text:s/>Λ.Σ.-ΕΛ.ΑΚΤ.</text:span></text:h>
      <text:p text:style-name="P639"><text:span text:style-name="T639_1">1.</text:span><text:span text:style-name="T639_2"><text:s/>Τα<text:s/>στελέχη<text:s/>Λ.Σ.-ΕΛ.ΑΚΤ.<text:s/>υποχρεούνται<text:s/>να<text:s/>διαμένουν<text:s/>ως<text:s/>ακολούθως:</text:span></text:p>
      <text:p text:style-name="P640"><text:span text:style-name="T640_1">α)</text:span><text:span text:style-name="T640_2"><text:tab/></text:span><text:span text:style-name="T640_3">Οι<text:s/>υπηρετούντες<text:s/>σε<text:s/>Υπηρεσίες<text:s/>που<text:s/>εδρεύουν<text:s/>στο<text:s/>νομό<text:s/>Αττικής<text:s/>και<text:s/>Θεσσαλονίκης,<text:s/>εντός<text:s/>του<text:s/>νομού<text:s/>αυτού.<text:s/>β)<text:s/>Οι<text:s/>υπηρετούντες<text:s/>σε<text:s/>Υπηρεσίες<text:s/>των<text:s/>άλλων<text:s/>νομών<text:s/>της<text:s/>χώρας,<text:s/>στις<text:s/>έδρες<text:s/>των<text:s/>Υπηρεσιών<text:s/>τους<text:s/>ή<text:s/>σε<text:s/>απόσταση<text:s/>μέχρι<text:s/>60<text:s/>χιλιόμετρα<text:s/>από<text:s/>αυτές<text:s/>υπό<text:s/>την<text:s/>επιφύλαξη<text:s/>ότι<text:s/>υπάρχει<text:s/>δυνατότητα<text:s/>άμεσης<text:s/>επικοινωνίας<text:s/>με<text:s/>την<text:s/>Υπηρεσία<text:s/>και<text:s/>ευχέρεια<text:s/>ταχείας<text:s/>προσέλευσης<text:s/>σε<text:s/>αυτή<text:s/>σε<text:s/>οποιαδήποτε<text:s/>ώρα<text:s/>του<text:s/>εικοσιτετραώρου.</text:span></text:p>
      <text:p text:style-name="P641"><text:span text:style-name="T641_1">γ)</text:span><text:span text:style-name="T641_2"><text:tab/></text:span><text:span text:style-name="T641_3">Εκτός<text:s/>από<text:s/>τους<text:s/>ανωτέρω<text:s/>περιορισμούς,<text:s/>δεν<text:s/>επιτρέπεται<text:s/>οι<text:s/>υπηρετούντες<text:s/>σε<text:s/>νησί<text:s/>να<text:s/>διαμένουν<text:s/>εκτός<text:s/>του<text:s/>νησιού<text:s/>και<text:s/>αντίστροφα.<text:s/>Ο<text:s/>περιορισμός<text:s/>αυτός<text:s/>δεν<text:s/>ισχύει<text:s/>εάν<text:s/>το<text:s/>νησί<text:s/>που<text:s/>υπηρετεί<text:s/>το<text:s/>στέλεχος<text:s/>Λ.Σ.-ΕΛ.ΑΚΤ.<text:s/>συνδέεται<text:s/>με<text:s/>γέφυρα<text:s/>με<text:s/>τον<text:s/>τόπο<text:s/>διαμονής<text:s/>του<text:s/>και<text:s/>αντίστροφα.<text:s/>Επίσης<text:s/>δεν<text:s/>ισχύει<text:s/>για<text:s/>τους<text:s/>υπηρετούντες<text:s/>στη<text:s/>Σαλαμίνα<text:s/>όταν<text:s/>ο<text:s/>τόπος<text:s/>διαμονής<text:s/>τους<text:s/>είναι<text:s/>στο<text:s/>ηπειρωτικό<text:s/>τμήμα<text:s/>του<text:s/>νομού<text:s/>Αττικής,<text:s/>ή<text:s/>για<text:s/>τους<text:s/>διαμέ-<text:s/>νοντες<text:s/>στη<text:s/>Σαλαμίνα,<text:s/>όταν<text:s/>η<text:s/>έδρα<text:s/>της<text:s/>Υπηρεσίας<text:s/>τους<text:s/>είναι<text:s/>στο<text:s/>ηπειρωτικό<text:s/>τμήμα<text:s/>του<text:s/>νομού<text:s/>Αττικής.</text:span></text:p>
      <text:p text:style-name="P642"><text:span text:style-name="T642_1">2.</text:span><text:span text:style-name="T642_2"><text:s/>Τα<text:s/>στελέχη<text:s/>Λ.Σ.-ΕΛ.ΑΚΤ.<text:s/>υποχρεούνται<text:s/>να<text:s/>δηλώνουν<text:s/>στην<text:s/>Υπηρεσία<text:s/>τους,<text:s/>την<text:s/>ακριβή<text:s/>διεύθυνση<text:s/>διαμονής<text:s/>και<text:s/>το<text:s/>τηλέφωνο<text:s/>τους,<text:s/>καθώς<text:s/>και<text:s/>τυχόν<text:s/>αλλαγή<text:s/>αυτών<text:s/>για<text:s/>ανεύρεση<text:s/>τους<text:s/>σε<text:s/>περίπτωση<text:s/>υπηρεσιακής<text:s/>ανάγκης.</text:span></text:p>
      <text:h text:style-name="P643" text:outline-level="6"><text:span text:style-name="T643_1">Άρθρο<text:s/>50</text:span></text:h>
      <text:h text:style-name="P644" text:outline-level="6"><text:span text:style-name="T644_1">Ετοιμότητα<text:s/>-<text:s/>Επιφυλακή</text:span></text:h>
      <text:p text:style-name="P645"><text:span text:style-name="T645_1">1.</text:span><text:span text:style-name="T645_2"><text:s/>Το<text:s/>προσωπικό<text:s/>Λ.Σ.-ΕΛ.ΑΚΤ.<text:s/>τελεί<text:s/>σε<text:s/>διαρκή<text:s/>ετοιμότητα<text:s/>για<text:s/>την<text:s/>υλοποίηση<text:s/>της<text:s/>αποστολής<text:s/>του,<text:s/>εφόσον<text:s/>δεν<text:s/>κωλύεται<text:s/>νόμιμα<text:s/>από<text:s/>την<text:s/>άσκηση<text:s/>των<text:s/>καθηκόντων<text:s/>του.</text:span></text:p>
      <text:p text:style-name="P646"><text:span text:style-name="T646_1">2.</text:span><text:span text:style-name="T646_2"><text:s/>Επιφυλακή<text:s/>είναι<text:s/>η<text:s/>κατάσταση<text:s/>του<text:s/>προσωπικού<text:s/>Λ.Σ.-<text:s/>ΕΛ.ΑΚΤ.<text:s/>που<text:s/>ευρίσκεται<text:s/>σε<text:s/>ετοιμότητα<text:s/>στην<text:s/>υπηρεσία<text:s/>του<text:s/>ή<text:s/>κατ’<text:s/>οίκον,<text:s/>για<text:s/>την<text:s/>άμεση<text:s/>ανάληψη<text:s/>εκτέλεσης<text:s/>υπηρεσίας<text:s/>εάν<text:s/>παραστεί<text:s/>ανάγκη.</text:span></text:p>
      <text:p text:style-name="P647"><text:span text:style-name="T647_1">3.</text:span><text:span text:style-name="T647_2"><text:s/>Ο<text:s/>χρόνος<text:s/>της<text:s/>επιφυλακής<text:s/>στην<text:s/>υπηρεσία<text:s/>θεωρείται<text:s/>χρόνος<text:s/>εργασίας.</text:span></text:p>
      <text:p text:style-name="P648"><text:span text:style-name="T648_1">4.</text:span><text:span text:style-name="T648_2"><text:s/>Επιφυλακή<text:s/>διατάσσεται<text:s/>όταν<text:s/>γίνονται<text:s/>ή<text:s/>ενδέχεται<text:s/>να<text:s/>γίνουν<text:s/>δημόσιες<text:s/>συγκεντρώσεις<text:s/>ή<text:s/>άλλες<text:s/>παρόμοιες<text:s/>εκδηλώσεις<text:s/>και<text:s/>κατά<text:s/>την<text:s/>κρίση<text:s/>αυτού<text:s/>που<text:s/>τη<text:s/>διατάσσει,<text:s/>είναι<text:s/>ενδεχόμενο<text:s/>να<text:s/>δημιουργηθούν<text:s/>μεγάλης<text:s/>έκτασης<text:s/>επεισόδια<text:s/>ή<text:s/>διατάραξη<text:s/>της<text:s/>κοινής<text:s/>ειρήνης<text:s/>και<text:s/>σε<text:s/>κάθε<text:s/>άλλη<text:s/>περίπτωση<text:s/>που<text:s/>είναι<text:s/>πιθανό<text:s/>να<text:s/>απαιτηθεί<text:s/>η<text:s/>άμεση<text:s/>επέμβαση<text:s/>αυξημένης<text:s/>δύναμης<text:s/>προσωπικού<text:s/>Λ.Σ.-<text:s/>ΕΛ.ΑΚΤ.</text:span></text:p>
      <text:p text:style-name="P649"><text:span text:style-name="T649_1">5.</text:span><text:span text:style-name="T649_2"><text:s/>Η<text:s/>επιφυλακή<text:s/>διακρίνεται<text:s/>σε<text:s/>γενική<text:s/>και<text:s/>μερική.</text:span></text:p>
      <text:p text:style-name="P650"><text:span text:style-name="T650_1">6.</text:span><text:span text:style-name="T650_2"><text:s/>Γενική<text:s/>είναι<text:s/>η<text:s/>επιφυλακή<text:s/>όταν<text:s/>αφορά<text:s/>το<text:s/>σύνολο<text:s/>του<text:s/>προσωπικού<text:s/>όλων<text:s/>των<text:s/>Υπηρεσιών<text:s/>του<text:s/>Λ.Σ.-ΕΛ.ΑΚΤ.,<text:s/>το<text:s/>οποίο<text:s/>δεν<text:s/>είναι<text:s/>διατεταγμένο<text:s/>σε<text:s/>υπηρεσία<text:s/>και<text:s/>δεν<text:s/>κωλύεται<text:s/>νόμιμα<text:s/>από<text:s/>την<text:s/>άσκηση<text:s/>των<text:s/>καθηκόντων<text:s/>του.</text:span></text:p>
      <text:p text:style-name="P651"><text:span text:style-name="T651_1">7.</text:span><text:span text:style-name="T651_2"><text:s/>Μερική<text:s/>είναι<text:s/>η<text:s/>επιφυλακή<text:s/>όταν<text:s/>αφορά<text:s/>είτε<text:s/>μέρος<text:s/>του<text:s/>προσωπικού<text:s/>Λ.Σ.-ΕΛ.ΑΚΤ.,<text:s/>είτε<text:s/>μέρος<text:s/>των<text:s/>Υπηρεσιών<text:s/>του<text:s/>Λ.Σ.-ΕΛ.ΑΚΤ.</text:span></text:p>
      <text:p text:style-name="P652"><text:span text:style-name="T652_1">8.</text:span><text:span text:style-name="T652_2"><text:s/>Η<text:s/>επιφυλακή<text:s/>διατάσσεται:</text:span></text:p>
      <text:p text:style-name="P653"><text:span text:style-name="T653_1">α.<text:s/>Από<text:s/>τον<text:s/>Αρχηγό<text:s/>Λ.Σ.-ΕΛ.ΑΚΤ.<text:s/>όταν<text:s/>πρόκειται<text:s/>για<text:s/>γενική<text:s/>ή<text:s/>για<text:s/>μερική<text:s/>που<text:s/>αφορά<text:s/>μέρος<text:s/>του<text:s/>προσωπικού<text:s/>όλων<text:s/>των<text:s/>Υπηρεσιών<text:s/>του<text:s/>Λ.Σ.-ΕΛ.ΑΚΤ.</text:span></text:p>
      <text:p text:style-name="P654"><text:span text:style-name="T654_1">β.<text:s/>Από<text:s/>τον<text:s/>οικείο<text:s/>προϊστάμενο,<text:s/>όταν<text:s/>αφορά<text:s/>μέρος<text:s/>των<text:s/>Υπηρεσιών<text:s/>του<text:s/>Λ.Σ.-ΕΛ.ΑΚΤ.<text:s/>Στην<text:s/>περίπτωση<text:s/>αυτή<text:s/>η<text:s/>διαταχθείσα<text:s/>επιφυλακή<text:s/>και<text:s/>ο<text:s/>λόγος<text:s/>για<text:s/>τον<text:s/>οποίο<text:s/>διατάχθηκε,<text:s/>αναφέρονται<text:s/>αμέσως<text:s/>ιεραρχικά<text:s/>στον<text:s/>Αρχηγό<text:s/>Λ.Σ.-ΕΛ.ΑΚΤ.</text:span></text:p>
      <text:p text:style-name="P655"><text:span text:style-name="T655_1">9.</text:span><text:span text:style-name="T655_2"><text:s/>Η<text:s/>επιφυλακή<text:s/>λήγει<text:s/>με<text:s/>διαταγή<text:s/>αυτού<text:s/>που<text:s/>τη<text:s/>διέταξε<text:s/>ή<text:s/>των<text:s/>ιεραρχικά<text:s/>προϊσταμένων<text:s/>αυτού.</text:span></text:p>
      <text:p text:style-name="P656"><text:span text:style-name="T656_1">10.</text:span><text:span text:style-name="T656_2"><text:s/>Όταν<text:s/>η<text:s/>επιφυλακή<text:s/>διατάσσεται<text:s/>εκτάκτως,<text:s/>τα<text:s/>όργανα<text:s/>εσωτερικής<text:s/>υπηρεσίας<text:s/>που<text:s/>ειδοποιούν<text:s/>το<text:s/>προσωπικό<text:s/>συντάσσουν<text:s/>κατάσταση<text:s/>η<text:s/>οποία<text:s/>περιέχει<text:s/>τα<text:s/>ονοματεπώνυμα<text:s/>του<text:s/>προσωπικού,<text:s/>την<text:s/>ώρα<text:s/>ειδοποίησης<text:s/>και<text:s/>ένδειξη<text:s/>αν<text:s/>ειδοποιήθηκε<text:s/>ο<text:s/>ίδιος<text:s/>ή<text:s/>οικείος<text:s/>του<text:s/>και<text:s/>τα<text:s/>στοιχεία<text:s/>αυτού.</text:span></text:p>
      <text:p text:style-name="P657"><text:span text:style-name="T657_1">11.</text:span><text:span text:style-name="T657_2"><text:s/>Όταν<text:s/>διατάσσεται<text:s/>επιφυλακή<text:s/>συγκροτούνται<text:s/>ομάδες<text:s/>με<text:s/>το<text:s/>διατιθέμενο<text:s/>προσωπικό,<text:s/>σύμφωνα<text:s/>με<text:s/>τα<text:s/>υφιστάμενα<text:s/>σχέδια<text:s/>και<text:s/>για<text:s/>το<text:s/>οποίο<text:s/>λαμβάνονται<text:s/>τα<text:s/>προβλεπόμενα<text:s/>μέτρα<text:s/>ασφαλείας.</text:span></text:p>
      <text:h text:style-name="P658" text:outline-level="6"><text:span text:style-name="T658_1">Άρθρο<text:s/>51</text:span></text:h>
      <text:h text:style-name="P659" text:outline-level="6"><text:span text:style-name="T659_1">Περιβολή<text:s/>στολής</text:span></text:h>
      <text:p text:style-name="P660"><text:span text:style-name="T660_1">1.</text:span><text:span text:style-name="T660_2"><text:s/>Τα<text:s/>στελέχη<text:s/>Λ.Σ.-ΕΛ.ΑΚΤ.<text:s/>φέρουν<text:s/>κατά<text:s/>την<text:s/>εκτέλεση<text:s/>της<text:s/>υπηρεσίας<text:s/>τους<text:s/>την<text:s/>προβλεπόμενη<text:s/>από<text:s/>τις<text:s/>ισχύου-<text:s/>σες<text:s/>διατάξεις<text:s/>στολή,<text:s/>υπό<text:s/>την<text:s/>επιφύλαξη<text:s/>ειδικότερων<text:s/>διατάξεων.</text:span></text:p>
      <text:p text:style-name="P661"><text:span text:style-name="T661_1">2.</text:span><text:span text:style-name="T661_2"><text:s/>Κατ΄<text:s/>εξαίρεση<text:s/>επιτρέπεται<text:s/>να<text:s/>φέρουν<text:s/>πολιτική<text:s/>περι-<text:s/>βολή<text:s/>όσοι<text:s/>υπηρετούν<text:s/>σε<text:s/>Υπηρεσίες<text:s/>ασφαλείας,<text:s/>ή<text:s/>στην<text:s/>Υπηρεσία<text:s/>Εσωτερικών<text:s/>Υποθέσεων.<text:s/>Τα<text:s/>στελέχη<text:s/>Λ.Σ.-<text:s/>ΕΛ.ΑΚΤ.<text:s/>που<text:s/>φέρουν<text:s/>πολιτική<text:s/>περιβολή<text:s/>υποχρεούνται<text:s/>κατά<text:s/>την<text:s/>άσκηση<text:s/>των<text:s/>καθηκόντων<text:s/>τους<text:s/>να<text:s/>δηλώνουν<text:s/>την<text:s/>ιδιότητά<text:s/>τους<text:s/>και<text:s/>να<text:s/>επιδεικνύουν<text:s/>ταυτόχρονα<text:s/>το<text:s/>δελτίο<text:s/>της<text:s/>υπηρεσιακής<text:s/>τους<text:s/>ταυτότητας.</text:span></text:p>
      <text:p text:style-name="P662"><text:span text:style-name="T662_1">3.</text:span><text:span text:style-name="T662_2"><text:s/>Τα<text:s/>στελέχη<text:s/>Λ.Σ.-ΕΛ.ΑΚΤ.<text:s/>μεριμνούν<text:s/>ώστε<text:s/>η<text:s/>εμφάνιση<text:s/>και<text:s/>η<text:s/>παράστασή<text:s/>τους<text:s/>κατά<text:s/>την<text:s/>άσκηση<text:s/>των<text:s/>υπηρεσιακών<text:s/>τους<text:s/>καθηκόντων<text:s/>να<text:s/>είναι<text:s/>σύμφωνη<text:s/>με<text:s/>τις<text:s/>κείμενες<text:s/>διατάξεις<text:s/>και<text:s/>διαταγές.</text:span></text:p>
      <text:h text:style-name="P663" text:outline-level="6"><text:span text:style-name="T663_1">Άρθρο<text:s/>52</text:span></text:h>
      <text:h text:style-name="P664" text:outline-level="6"><text:span text:style-name="T664_1">Δήλωση<text:s/>οικογενειακής<text:s/>κατάστασης</text:span></text:h>
      <text:p text:style-name="P665"><text:span text:style-name="T665_1">Τα<text:s/>στελέχη<text:s/>Λ.Σ.-ΕΛ.ΑΚΤ.<text:s/>υποχρεούνται<text:s/>να<text:s/>δηλώνουν<text:s/>στην<text:s/>Υπηρεσία<text:s/>τους<text:s/>κάθε<text:s/>μεταβολή<text:s/>της<text:s/>οικογενειακής<text:s/>τους<text:s/>κατάστασης,<text:s/>όπως<text:s/>τέλεση,<text:s/>ή<text:s/>λύση<text:s/>γάμου,<text:s/>γέννηση<text:s/>τέκνων<text:s/>κ.λπ.,<text:s/>υποβάλλοντας<text:s/>τα<text:s/>σχετικά<text:s/>δικαιολογητικά<text:s/>εντός<text:s/>δύο<text:s/>μηνών<text:s/>από<text:s/>την<text:s/>ημερομηνία<text:s/>που<text:s/>επήλθε<text:s/>η<text:s/>μεταβολή.</text:span></text:p>
      <text:h text:style-name="P666" text:outline-level="6"><text:span text:style-name="T666_1">Άρθρο<text:s/>53</text:span></text:h>
      <text:h text:style-name="P667" text:outline-level="6"><text:span text:style-name="T667_1">Συμμετοχή<text:s/>σε<text:s/>εταιρείες</text:span></text:h>
      <text:p text:style-name="P668"><text:span text:style-name="T668_1">Απαγορεύεται<text:s/>στους<text:s/>εν<text:s/>ενεργεία<text:s/>Αξιωματικούς<text:s/>και<text:s/>στους<text:s/>λοιπούς<text:s/>βαθμοφόρους<text:s/>Λ.Σ-ΕΛ.ΑΚΤ.<text:s/>να<text:s/>μετέχουν<text:s/>σε<text:s/>οποιαδήποτε<text:s/>εμπορική<text:s/>εταιρία<text:s/>προσωπική,<text:s/>περιορισμένης<text:s/>ευθύνης,<text:s/>ή<text:s/>κοινοπραξία,<text:s/>ή<text:s/>να<text:s/>είναι<text:s/>διευθύνοντες,<text:s/>ή<text:s/>εντεταλμένοι<text:s/>σύμβουλοι<text:s/>ανωνύμου<text:s/>εταιρίας,<text:s/>ή<text:s/>διαχειριστές<text:s/>οποιασδήποτε<text:s/>εμπορικής<text:s/>εταιρίας.</text:span></text:p>
      <text:h text:style-name="P669" text:outline-level="6"><text:span text:style-name="T669_1">Άρθρο<text:s/>54</text:span></text:h>
      <text:h text:style-name="P670" text:outline-level="6"><text:span text:style-name="T670_1">Συμμετοχή<text:s/>σε<text:s/>σωματεία</text:span></text:h>
      <text:p text:style-name="P671"><text:span text:style-name="T671_1">Επιτρέπεται<text:s/>στο<text:s/>εν<text:s/>ενεργεία<text:s/>προσωπικό<text:s/>Λ.Σ.-ΕΛ.ΑΚΤ.<text:s/>η<text:s/>συμμετοχή<text:s/>σε<text:s/>αναγνωρισμένα<text:s/>σωματεία,<text:s/>ή<text:s/>ενώσεις<text:s/>προσώπων<text:s/>μη<text:s/>κερδοσκοπικού<text:s/>χαρακτήρα.</text:span></text:p>
      <text:h text:style-name="P672" text:outline-level="6"><text:span text:style-name="T672_1">Άρθρο<text:s/>55</text:span></text:h>
      <text:h text:style-name="P673" text:outline-level="6"><text:span text:style-name="T673_1">Τελικές<text:s/>διατάξεις<text:s/>-Έναρξη<text:s/>ισχύος</text:span></text:h>
      <text:p text:style-name="P674"><text:span text:style-name="T674_1">1.</text:span><text:span text:style-name="T674_2"><text:s/>Με<text:s/>την<text:s/>επιφύλαξη<text:s/>των<text:s/>διατάξεων<text:s/>των<text:s/>επομένων<text:s/>παραγράφων,<text:s/>το<text:s/>παρόν<text:s/>προεδρικό<text:s/>διάταγμα<text:s/>ισχύει<text:s/>από<text:s/>τη<text:s/>δημοσίευση<text:s/>του<text:s/>στην<text:s/>Εφημερίδα<text:s/>της<text:s/>Κυβερνήσεως.</text:span></text:p>
      <text:p text:style-name="P675"><text:span text:style-name="T675_1">2.</text:span><text:span text:style-name="T675_2"><text:s/>Η<text:s/>ισχύς<text:s/>των<text:s/>διατάξεων<text:s/>του<text:s/>άρθρου<text:s/>7<text:s/>παράγραφοι<text:s/>1<text:s/>και<text:s/>6,<text:s/>του<text:s/>άρθρου<text:s/>8,<text:s/>του<text:s/>άρθρου<text:s/>32,<text:s/>του<text:s/>άρθρου<text:s/>37<text:s/>πλην<text:s/>των<text:s/>παραγράφων<text:s/>9,<text:s/>10,<text:s/>11,<text:s/>12<text:s/>και<text:s/>13,<text:s/>του<text:s/>άρθρου<text:s/>40<text:s/>και<text:s/>του<text:s/>άρθρου<text:s/>47<text:s/>αρχίζει<text:s/>από<text:s/>01-01-2015.</text:span></text:p>
      <text:p text:style-name="P676"><text:span text:style-name="T676_1">3.</text:span><text:span text:style-name="T676_2"><text:s/>Μέχρι<text:s/>31-12-2014,<text:s/>οι<text:s/>προαγωγές<text:s/>των<text:s/>στελεχών<text:s/>Λ.Σ.-<text:s/>ΕΛ.ΑΚΤ.<text:s/>ενεργούνται<text:s/>σύμφωνα<text:s/>με<text:s/>τις<text:s/>σχετικές<text:s/>διατάξεις<text:s/>του<text:s/>ν.<text:s/>3079/2002<text:s/>«Κύρωση<text:s/>του<text:s/>Κώδικα<text:s/>Προσωπικού<text:s/>Λιμενικού<text:s/>Σώματος»<text:s/>(ΦΕΚ<text:s/>311<text:s/>Α΄),<text:s/>εφόσον<text:s/>δεν<text:s/>ορίζεται<text:s/>διαφορετικά<text:s/>από<text:s/>τις<text:s/>διατάξεις<text:s/>του<text:s/>παρόντος<text:s/>προεδρικού<text:s/>διατάγματος.</text:span></text:p>
      <text:p text:style-name="P677"><text:span text:style-name="T677_1">4.</text:span><text:span text:style-name="T677_2"><text:s/>Οι<text:s/>αποστρατείες<text:s/>των<text:s/>στελεχών<text:s/>Λ.Σ.-ΕΛ.ΑΚΤ.<text:s/>που<text:s/>θεμελιώνουν<text:s/>δικαίωμα<text:s/>σύνταξης<text:s/>μέχρι<text:s/>και<text:s/>31-12-2014,<text:s/>ενεργούνται<text:s/>σύμφωνα<text:s/>με<text:s/>τις<text:s/>σχετικές<text:s/>διατάξεις<text:s/>του<text:s/>ν.<text:s/>3079/2002<text:s/>«Κύρωση<text:s/>του<text:s/>Κώδικα<text:s/>Προσωπικού<text:s/>Λιμενικού<text:s/>Σώματος»<text:s/>(ΦΕΚ<text:s/>311<text:s/>Α΄),<text:s/>υπό<text:s/>την<text:s/>επιφύλαξη<text:s/>των<text:s/>διατάξεων<text:s/>του<text:s/>άρθρου<text:s/>20<text:s/>του<text:s/>ν.<text:s/>3865/2010<text:s/>«Μεταρρύθμιση<text:s/>Συ-<text:s/>νταξιοδοτικού<text:s/>Συστήματος<text:s/>του<text:s/>Δημοσίου<text:s/>και<text:s/>συναφείς<text:s/>διατάξεις»<text:s/>(ΦΕΚ<text:s/>120<text:s/>Α΄)<text:s/>και<text:s/>του<text:s/>άρθρου<text:s/>1<text:s/>παράγραφος<text:s/>8<text:s/>του<text:s/>ν.<text:s/>4002/2011<text:s/>«Τροποποίηση<text:s/>της<text:s/>συνταξιοδοτικής<text:s/>νομοθεσίας<text:s/>του<text:s/>Δημοσίου»<text:s/>(ΦΕΚ<text:s/>180<text:s/>Α΄),<text:s/>με<text:s/>το<text:s/>οποίο<text:s/>τροποποιήθηκαν<text:s/>οι<text:s/>διατάξεις<text:s/>του<text:s/>πρώτου<text:s/>εδαφίου<text:s/>της<text:s/>παραγράφου<text:s/>3<text:s/>του<text:s/>άρθρου<text:s/>41<text:s/>του<text:s/>π.δ.<text:s/>169/2007<text:s/>(ΦΕΚ<text:s/>210<text:s/>Α΄)<text:s/>και<text:s/>καταργήθηκαν<text:s/>οι<text:s/>διατάξεις<text:s/>του<text:s/>δευτέρου<text:s/>εδαφίου<text:s/>της<text:s/>παραγράφου<text:s/>9<text:s/>του<text:s/>ιδίου<text:s/>άρθρου,<text:s/>όπως<text:s/>ισχύουν<text:s/>κάθε<text:s/>φορά,<text:s/>εφόσον<text:s/>δεν<text:s/>ορίζεται<text:s/>διαφορετικά<text:s/>από<text:s/>τις<text:s/>διατάξεις<text:s/>του<text:s/>παρόντος<text:s/>προεδρικού<text:s/>διατάγματος.</text:span></text:p>
      <text:p text:style-name="P678"><text:span text:style-name="T678_1">5.</text:span><text:span text:style-name="T678_2"><text:s/>Ανθυπασπιστές<text:s/>και<text:s/>Υπαξιωματικοί<text:s/>Λ.Σ.-ΕΛ.ΑΚΤ.<text:s/>προερχόμενοι<text:s/>από<text:s/>τη<text:s/>Σχολή<text:s/>Λιμενοφυλάκων<text:s/>που<text:s/>συμπληρώνουν<text:s/>είκοσι<text:s/>πέντε<text:s/>έτη<text:s/>πραγματικής<text:s/>στρατιωτικής<text:s/>υπηρεσίας,<text:s/>εφόσον<text:s/>αποστρατεύονται<text:s/>με<text:s/>αίτηση<text:s/>τους<text:s/>μέχρι<text:s/>31-12-2014<text:s/>και<text:s/>έχουν<text:s/>κριθεί<text:s/>ως<text:s/>προακτέοι,<text:s/>προάγο-<text:s/>νται<text:s/>εν<text:s/>ενεργεία<text:s/>στον<text:s/>επόμενο<text:s/>βαθμό,<text:s/>τιθέμενοι<text:s/>εκτός<text:s/>οργανικών<text:s/>θέσεων<text:s/>για<text:s/>διάστημα<text:s/>τριάντα<text:s/>ημερών,<text:s/>μετά<text:s/>την<text:s/>πάροδο<text:s/>του<text:s/>οποίου<text:s/>αποστρατεύονται<text:s/>ανεξάρτητα<text:s/>από<text:s/>τη<text:s/>συμπλήρωση<text:s/>του<text:s/>ορίου<text:s/>ηλικίας<text:s/>τους.<text:s/>Για<text:s/>τους<text:s/>ανωτέρω<text:s/>συντάσσονται<text:s/>οι<text:s/>πίνακες<text:s/>κρίσεων<text:s/>που<text:s/>προ-<text:s/>βλέπονται<text:s/>για<text:s/>την<text:s/>περίπτωση<text:s/>2(γ)<text:s/>του<text:s/>άρθρου<text:s/>70<text:s/>του<text:s/>ν.<text:s/>3079/2002<text:s/>«Κύρωση<text:s/>του<text:s/>Κώδικα<text:s/>Προσωπικού<text:s/>Λ.Σ.»<text:s/>(ΦΕΚ<text:s/>311<text:s/>Α΄).</text:span></text:p>
      <text:p text:style-name="P679"><text:span text:style-name="T679_1">6.</text:span><text:span text:style-name="T679_2"><text:s/>Οι<text:s/>Αξιωματικοί<text:s/>Λ.Σ.-ΕΛ.ΑΚΤ.<text:s/>οι<text:s/>οποίοι<text:s/>προήχθησαν<text:s/>σύμφωνα<text:s/>με<text:s/>τις<text:s/>διατάξεις<text:s/>των<text:s/>παραγράφων<text:s/>1<text:s/>και<text:s/>2<text:s/>του<text:s/>άρθρου<text:s/>23<text:s/>του<text:s/>ν.<text:s/>4473/1965<text:s/>«Περί<text:s/>Ελέγχου<text:s/>της<text:s/>Ναυσιπλοΐας,<text:s/>Επιθεωρήσεως<text:s/>Εμπορικών<text:s/>Πλοίων<text:s/>και<text:s/>άλλων<text:s/>τινών<text:s/>διατάξεων»<text:s/>(ΦΕΚ<text:s/>102<text:s/>Α΄),<text:s/>με<text:s/>τη<text:s/>συμπλήρωση<text:s/>είκοσι<text:s/>έξι<text:s/>ετών<text:s/>πραγματικής<text:s/>υπηρεσίας<text:s/>στο<text:s/>Λ.Σ.-ΕΛ.ΑΚΤ.,<text:s/>εκ<text:s/>των<text:s/>οποίων<text:s/>δύο<text:s/>έτη<text:s/>στο<text:s/>βαθμό<text:s/>του<text:s/>Πλωτάρχη,<text:s/>δύνανται<text:s/>να<text:s/>προαχθούν<text:s/>στο<text:s/>βαθμό<text:s/>του<text:s/>Αντιπλοιάρχου<text:s/>και<text:s/>με<text:s/>τη<text:s/>συμπλήρωση<text:s/>τριάντα<text:s/>ετών<text:s/>πραγματικής<text:s/>υπηρεσίας,<text:s/>δύνανται<text:s/>να<text:s/>προαχθούν<text:s/>στο<text:s/>βαθμό<text:s/>του<text:s/>Πλοιάρχου<text:s/>εκτός<text:s/>οργανικών<text:s/>θέσεων<text:s/>και<text:s/>αποστρατεύονται<text:s/>στο<text:s/>βαθμό<text:s/>που<text:s/>προήχθησαν<text:s/>με<text:s/>άλλο<text:s/>προεδρικό<text:s/>διάταγμα.</text:span></text:p>
      <text:p text:style-name="P680"><text:span text:style-name="T680_1">7.</text:span><text:span text:style-name="T680_2"><text:s/>Αξιωματικοί<text:s/>υπηρετούντες,<text:s/>προερχόμενοι<text:s/>από<text:s/>τη<text:s/>Σχολή<text:s/>Δοκίμων<text:s/>Υπαξιωματικών<text:s/>Λ.Σ.,<text:s/>με<text:s/>τη<text:s/>συμπλήρωση<text:s/>τριών<text:s/>ετών<text:s/>πραγματικής<text:s/>υπηρεσίας<text:s/>στο<text:s/>βαθμό<text:s/>του<text:s/>Υποπλοιάρχου<text:s/>Λ.Σ.-ΕΛ.ΑΚΤ.<text:s/>και<text:s/>είκοσι<text:s/>πέντε<text:s/>ετών<text:s/>συνολικής<text:s/>πραγματικής<text:s/>υπηρεσίας<text:s/>από<text:s/>της<text:s/>κατατάξεώς<text:s/>τους<text:s/>ως<text:s/>Δόκιμοι<text:s/>Κελευστές,<text:s/>προάγονται<text:s/>αναδρομικά<text:s/>στον<text:s/>αμέσως<text:s/>επόμενο<text:s/>βαθμό<text:s/>εκτός<text:s/>οργανικών<text:s/>θέσεων,<text:s/>εφόσον<text:s/>έχουν<text:s/>αποφοιτήσει<text:s/>επιτυχώς<text:s/>από<text:s/>τη<text:s/>Σχολή<text:s/>Επαγγελματικής<text:s/>Μετεκπαίδευσης<text:s/>Ανθυπασπιστών<text:s/>Λ.Σ.<text:s/>(ΣΕΜΑ/Λ.Σ.).<text:s/>Ο<text:s/>πλεονάζων<text:s/>χρόνος<text:s/>λογίζεται<text:s/>ως<text:s/>χρόνος<text:s/>για<text:s/>την<text:s/>προαγωγή<text:s/>τους<text:s/>στον<text:s/>επόμενο<text:s/>βαθμό.<text:s/>Αν<text:s/>το<text:s/>αρμόδιο<text:s/>Συμβούλιο<text:s/>Κρίσεων<text:s/>κρίνει<text:s/>ότι<text:s/>η<text:s/>μη<text:s/>συμμετοχή<text:s/>στη<text:s/>Σχολή<text:s/>Επαγγελματικής<text:s/>Μετεκπαίδευσης<text:s/>Ανθυπα-<text:s/>σπιστών<text:s/>Λ.Σ.,<text:s/>οφείλεται<text:s/>σε<text:s/>υπαιτιότητα<text:s/>του<text:s/>κρινομέ-<text:s/>νου,<text:s/>τον<text:s/>εξαιρεί<text:s/>από<text:s/>το<text:s/>σχετικό<text:s/>πίνακα<text:s/>και<text:s/>αναστέλλει<text:s/>την<text:s/>κρίση<text:s/>του.<text:s/>Αν<text:s/>το<text:s/>Συμβούλιο<text:s/>αποφασίσει,<text:s/>ότι<text:s/>η<text:s/>μη<text:s/>συμμετοχή<text:s/>οφείλεται<text:s/>σε<text:s/>υπηρεσιακή<text:s/>ανάγκη<text:s/>ή<text:s/>κώλυμα<text:s/>ανυπέρβλητο,<text:s/>που<text:s/>δεν<text:s/>προκλήθηκε<text:s/>από<text:s/>υπαιτιότητά<text:s/>του,<text:s/>ο<text:s/>Αξιωματικός<text:s/>κρίνεται<text:s/>και<text:s/>προάγεται<text:s/>σύμφωνα<text:s/>με<text:s/>τις<text:s/>ισχύουσες<text:s/>διατάξεις.</text:span></text:p>
      <text:p text:style-name="P681"><text:span text:style-name="T681_1">8.</text:span><text:span text:style-name="T681_2"><text:s/>Στον<text:s/>Υπουργό<text:s/>Προστασίας<text:s/>του<text:s/>Πολίτη<text:s/>αναθέτουμε<text:s/>τη<text:s/>δημοσίευση<text:s/>και<text:s/>εκτέλεση<text:s/>του<text:s/>παρόντος<text:s/>διατάγματος.</text:span></text:p>
      <text:p text:style-name="P682"><text:span text:style-name="T682_1">Αθήνα,<text:s/>14<text:s/>Ιουνίου<text:s/>2012</text:span></text:p>
      <text:p text:style-name="P683"><text:span text:style-name="T683_1">Ο<text:s/>ΠΡΟΕΔΡΟΣ<text:s/>ΤΗΣ<text:s/>ΔΗΜΟΚΡΑΤΙΑΣΚΑΡΟΛΟΣ<text:s/>ΓΡ.<text:s/>ΠΑΠΟΥΛΙΑΣ</text:span></text:p>
      <text:p text:style-name="P684"><text:span text:style-name="T684_1">Ο<text:s/>ΥΠΟΥΡΓΟΣΠΡΟΣΤΑΣΙΑΣ<text:s/>ΤΟΥ<text:s/>ΠΟΛΙΤΗ</text:span></text:p>
      <text:p text:style-name="P685"><text:span text:style-name="T685_1">ΕΛΕΥΘΕΡΙΟΣ<text:s/>ΟΙΚΟΝΟΜΟΥ</text:span></text:p>
      <text:p text:style-name="P686"><text:span text:style-name="T686_1">ΕΘΝΙΚΟ<text:s/>ΤΥΠΟΓΡΑΦΕΙΟ</text:span></text:p>
      <text:p text:style-name="P687"><text:span text:style-name="T687_1">ΕΦΗΜΕΡΙΣ<text:s/>ΤΗΣ<text:s/>ΚΥΒΕΡΝΗΣΕΩΣ</text:span></text:p>
      <text:p text:style-name="P688"><text:span text:style-name="T688_1">ΤΙΜΗ<text:s/>ΠΩΛΗΣΗΣ<text:s/>ΦΥΛΛΩΝ<text:s/>ΤΗΣ<text:s/>ΕΦΗΜΕΡΙΔΑΣ<text:s/>ΤΗΣ<text:s/>ΚΥΒΕΡΝΗΣΕΩΣ</text:span></text:p>
      <text:p text:style-name="P689"><text:span text:style-name="T689_1">Σε<text:s/>έντυπη<text:s/>μορφή:</text:span></text:p>
      <text:p text:style-name="P690"><text:span text:style-name="T690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691"><text:span text:style-name="T691_1">•<text:s/>Για<text:s/>τα<text:s/>φωτοαντίγραφα<text:s/>Φ.Ε.Κ.<text:s/>σε<text:s/>0,15<text:s/>€<text:s/>ανά<text:s/>σελίδα.</text:span></text:p>
      <text:p text:style-name="P692"><text:span text:style-name="T692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93"><text:span text:style-name="T693_1">Τεύχος</text:span></text:p>
          </table:table-cell>
          <table:table-cell table:style-name="Cell2">
            <text:p text:style-name="P694"><text:span text:style-name="T694_1">Ετήσια<text:s/>έκδοση</text:span></text:p>
          </table:table-cell>
          <table:table-cell table:style-name="Cell3">
            <text:p text:style-name="P695"><text:span text:style-name="T695_1">Τριμηνιαία<text:s/>έκδοση</text:span></text:p>
          </table:table-cell>
          <table:table-cell table:style-name="Cell4">
            <text:p text:style-name="P696"><text:span text:style-name="T696_1">Μηνιαία<text:s/>έκδοση</text:span></text:p>
          </table:table-cell>
        </table:table-row>
        <table:table-row table:style-name="Row2">
          <table:table-cell table:style-name="Cell5">
            <text:p text:style-name="P697"><text:span text:style-name="T697_1">Α΄</text:span></text:p>
          </table:table-cell>
          <table:table-cell table:style-name="Cell6">
            <text:p text:style-name="P698"><text:span text:style-name="T698_1">150<text:s/>€</text:span></text:p>
          </table:table-cell>
          <table:table-cell table:style-name="Cell7">
            <text:p text:style-name="P699"><text:span text:style-name="T699_1">40<text:s/>€</text:span></text:p>
          </table:table-cell>
          <table:table-cell table:style-name="Cell8">
            <text:p text:style-name="P700"><text:span text:style-name="T700_1">15<text:s/>€</text:span></text:p>
          </table:table-cell>
        </table:table-row>
        <table:table-row table:style-name="Row3">
          <table:table-cell table:style-name="Cell9">
            <text:p text:style-name="P701"><text:span text:style-name="T701_1">Β΄</text:span></text:p>
          </table:table-cell>
          <table:table-cell table:style-name="Cell10">
            <text:p text:style-name="P702"><text:span text:style-name="T702_1">300<text:s/>€</text:span></text:p>
          </table:table-cell>
          <table:table-cell table:style-name="Cell11">
            <text:p text:style-name="P703"><text:span text:style-name="T703_1">80<text:s/>€</text:span></text:p>
          </table:table-cell>
          <table:table-cell table:style-name="Cell12">
            <text:p text:style-name="P704"><text:span text:style-name="T704_1">30<text:s/>€</text:span></text:p>
          </table:table-cell>
        </table:table-row>
        <table:table-row table:style-name="Row4">
          <table:table-cell table:style-name="Cell13">
            <text:p text:style-name="P705"><text:span text:style-name="T705_1">Γ΄</text:span></text:p>
          </table:table-cell>
          <table:table-cell table:style-name="Cell14">
            <text:p text:style-name="P706"><text:span text:style-name="T706_1">50<text:s/>€</text:span></text:p>
          </table:table-cell>
          <table:table-cell table:style-name="Cell15">
            <text:p text:style-name="P707"><text:span text:style-name="T707_1">-</text:span></text:p>
          </table:table-cell>
          <table:table-cell table:style-name="Cell16">
            <text:p text:style-name="P708"><text:span text:style-name="T708_1">-</text:span></text:p>
          </table:table-cell>
        </table:table-row>
        <table:table-row table:style-name="Row5">
          <table:table-cell table:style-name="Cell17">
            <text:p text:style-name="P709"><text:span text:style-name="T709_1">Υ.Ο.Δ.Δ.</text:span></text:p>
          </table:table-cell>
          <table:table-cell table:style-name="Cell18">
            <text:p text:style-name="P710"><text:span text:style-name="T710_1">50<text:s/>€</text:span></text:p>
          </table:table-cell>
          <table:table-cell table:style-name="Cell19">
            <text:p text:style-name="P711"><text:span text:style-name="T711_1">-</text:span></text:p>
          </table:table-cell>
          <table:table-cell table:style-name="Cell20">
            <text:p text:style-name="P712"><text:span text:style-name="T712_1">-</text:span></text:p>
          </table:table-cell>
        </table:table-row>
        <table:table-row table:style-name="Row6">
          <table:table-cell table:style-name="Cell21">
            <text:p text:style-name="P713"><text:span text:style-name="T713_1">Δ΄</text:span></text:p>
          </table:table-cell>
          <table:table-cell table:style-name="Cell22">
            <text:p text:style-name="P714"><text:span text:style-name="T714_1">110<text:s/>€</text:span></text:p>
          </table:table-cell>
          <table:table-cell table:style-name="Cell23">
            <text:p text:style-name="P715"><text:span text:style-name="T715_1">30<text:s/>€</text:span></text:p>
          </table:table-cell>
          <table:table-cell table:style-name="Cell24">
            <text:p text:style-name="P716"><text:span text:style-name="T716_1">-</text:span></text:p>
          </table:table-cell>
        </table:table-row>
      </table:table>
      <text:p text:style-name="P717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718"><text:span text:style-name="T718_1">Τεύχος</text:span></text:p>
          </table:table-cell>
          <table:table-cell table:style-name="Cell26">
            <text:p text:style-name="P719"><text:span text:style-name="T719_1">Ετήσια<text:s/>έκδοση</text:span></text:p>
          </table:table-cell>
          <table:table-cell table:style-name="Cell27">
            <text:p text:style-name="P720"><text:span text:style-name="T720_1">Τριμηνιαία<text:s/>έκδοση</text:span></text:p>
          </table:table-cell>
          <table:table-cell table:style-name="Cell28">
            <text:p text:style-name="P721"><text:span text:style-name="T721_1">Μηνιαία<text:s/>έκδοση</text:span></text:p>
          </table:table-cell>
        </table:table-row>
        <table:table-row table:style-name="Row8">
          <table:table-cell table:style-name="Cell29">
            <text:p text:style-name="P722"><text:span text:style-name="T722_1">Α.Α.Π.</text:span></text:p>
          </table:table-cell>
          <table:table-cell table:style-name="Cell30">
            <text:p text:style-name="P723"><text:span text:style-name="T723_1">110<text:s/>€</text:span></text:p>
          </table:table-cell>
          <table:table-cell table:style-name="Cell31">
            <text:p text:style-name="P724"><text:span text:style-name="T724_1">30<text:s/>€</text:span></text:p>
          </table:table-cell>
          <table:table-cell table:style-name="Cell32">
            <text:p text:style-name="P725"><text:span text:style-name="T725_1">-</text:span></text:p>
          </table:table-cell>
        </table:table-row>
        <table:table-row table:style-name="Row9">
          <table:table-cell table:style-name="Cell33">
            <text:p text:style-name="P726"><text:span text:style-name="T726_1">Ε.Β.Ι.</text:span></text:p>
          </table:table-cell>
          <table:table-cell table:style-name="Cell34">
            <text:p text:style-name="P727"><text:span text:style-name="T727_1">100<text:s/>€</text:span></text:p>
          </table:table-cell>
          <table:table-cell table:style-name="Cell35">
            <text:p text:style-name="P728"><text:span text:style-name="T728_1">-</text:span></text:p>
          </table:table-cell>
          <table:table-cell table:style-name="Cell36">
            <text:p text:style-name="P729"><text:span text:style-name="T729_1">-</text:span></text:p>
          </table:table-cell>
        </table:table-row>
        <table:table-row table:style-name="Row10">
          <table:table-cell table:style-name="Cell37">
            <text:p text:style-name="P730"><text:span text:style-name="T730_1">Α.Ε.Δ.</text:span></text:p>
          </table:table-cell>
          <table:table-cell table:style-name="Cell38">
            <text:p text:style-name="P731"><text:span text:style-name="T731_1">5<text:s/>€</text:span></text:p>
          </table:table-cell>
          <table:table-cell table:style-name="Cell39">
            <text:p text:style-name="P732"><text:span text:style-name="T732_1">-</text:span></text:p>
          </table:table-cell>
          <table:table-cell table:style-name="Cell40">
            <text:p text:style-name="P733"><text:span text:style-name="T733_1">-</text:span></text:p>
          </table:table-cell>
        </table:table-row>
        <table:table-row table:style-name="Row11">
          <table:table-cell table:style-name="Cell41">
            <text:p text:style-name="P734"><text:span text:style-name="T734_1">Δ.Δ.Σ.</text:span></text:p>
          </table:table-cell>
          <table:table-cell table:style-name="Cell42">
            <text:p text:style-name="P735"><text:span text:style-name="T735_1">200<text:s/>€</text:span></text:p>
          </table:table-cell>
          <table:table-cell table:style-name="Cell43">
            <text:p text:style-name="P736"><text:span text:style-name="T736_1">-</text:span></text:p>
          </table:table-cell>
          <table:table-cell table:style-name="Cell44">
            <text:p text:style-name="P737"><text:span text:style-name="T737_1">20<text:s/>€</text:span></text:p>
          </table:table-cell>
        </table:table-row>
        <table:table-row table:style-name="Row12">
          <table:table-cell table:style-name="Cell45">
            <text:p text:style-name="P738"><text:span text:style-name="T738_1">Α.Ε.-Ε.Π.Ε.</text:span></text:p>
          </table:table-cell>
          <table:table-cell table:style-name="Cell46">
            <text:p text:style-name="P739"><text:span text:style-name="T739_1">-</text:span></text:p>
          </table:table-cell>
          <table:table-cell table:style-name="Cell47">
            <text:p text:style-name="P740"><text:span text:style-name="T740_1">-</text:span></text:p>
          </table:table-cell>
          <table:table-cell table:style-name="Cell48">
            <text:p text:style-name="P741"><text:span text:style-name="T741_1">100<text:s/>€</text:span></text:p>
          </table:table-cell>
        </table:table-row>
      </table:table>
      <text:p text:style-name="P742"><text:span text:style-name="T742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743"><text:span text:style-name="T743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744"><text:span text:style-name="T744_1">Τεύχος</text:span></text:p>
          </table:table-cell>
          <table:table-cell table:style-name="Cell50">
            <text:p text:style-name="P745"><text:span text:style-name="T745_1">Έντυπη<text:s/>μορφή</text:span></text:p>
          </table:table-cell>
        </table:table-row>
        <table:table-row table:style-name="Row14">
          <table:table-cell table:style-name="Cell51">
            <text:p text:style-name="P746"><text:span text:style-name="T746_1">Α΄</text:span></text:p>
          </table:table-cell>
          <table:table-cell table:style-name="Cell52">
            <text:p text:style-name="P747"><text:span text:style-name="T747_1">225<text:s/>€</text:span></text:p>
          </table:table-cell>
        </table:table-row>
        <table:table-row table:style-name="Row15">
          <table:table-cell table:style-name="Cell53">
            <text:p text:style-name="P748"><text:span text:style-name="T748_1">Β΄</text:span></text:p>
          </table:table-cell>
          <table:table-cell table:style-name="Cell54">
            <text:p text:style-name="P749"><text:span text:style-name="T749_1">320<text:s/>€</text:span></text:p>
          </table:table-cell>
        </table:table-row>
        <table:table-row table:style-name="Row16">
          <table:table-cell table:style-name="Cell55">
            <text:p text:style-name="P750"><text:span text:style-name="T750_1">Γ΄</text:span></text:p>
          </table:table-cell>
          <table:table-cell table:style-name="Cell56">
            <text:p text:style-name="P751"><text:span text:style-name="T751_1">65<text:s/>€</text:span></text:p>
          </table:table-cell>
        </table:table-row>
        <table:table-row table:style-name="Row17">
          <table:table-cell table:style-name="Cell57">
            <text:p text:style-name="P752"><text:span text:style-name="T752_1">Υ.Ο.Δ.Δ.</text:span></text:p>
          </table:table-cell>
          <table:table-cell table:style-name="Cell58">
            <text:p text:style-name="P753"><text:span text:style-name="T753_1">65<text:s/>€</text:span></text:p>
          </table:table-cell>
        </table:table-row>
      </table:table>
      <text:p text:style-name="P754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755"><text:span text:style-name="T755_1">Τεύχος</text:span></text:p>
          </table:table-cell>
          <table:table-cell table:style-name="Cell60">
            <text:p text:style-name="P756"><text:span text:style-name="T756_1">Έντυπη<text:s/>μορφή</text:span></text:p>
          </table:table-cell>
        </table:table-row>
        <table:table-row table:style-name="Row19">
          <table:table-cell table:style-name="Cell61">
            <text:p text:style-name="P757"><text:span text:style-name="T757_1">Δ΄</text:span></text:p>
          </table:table-cell>
          <table:table-cell table:style-name="Cell62">
            <text:p text:style-name="P758"><text:span text:style-name="T758_1">160<text:s/>€</text:span></text:p>
          </table:table-cell>
        </table:table-row>
        <table:table-row table:style-name="Row20">
          <table:table-cell table:style-name="Cell63">
            <text:p text:style-name="P759"><text:span text:style-name="T759_1">Α.Α.Π.</text:span></text:p>
          </table:table-cell>
          <table:table-cell table:style-name="Cell64">
            <text:p text:style-name="P760"><text:span text:style-name="T760_1">160<text:s/>€</text:span></text:p>
          </table:table-cell>
        </table:table-row>
        <table:table-row table:style-name="Row21">
          <table:table-cell table:style-name="Cell65">
            <text:p text:style-name="P761"><text:span text:style-name="T761_1">Ε.Β.Ι.</text:span></text:p>
          </table:table-cell>
          <table:table-cell table:style-name="Cell66">
            <text:p text:style-name="P762"><text:span text:style-name="T762_1">65<text:s/>€</text:span></text:p>
          </table:table-cell>
        </table:table-row>
        <table:table-row table:style-name="Row22">
          <table:table-cell table:style-name="Cell67">
            <text:p text:style-name="P763"><text:span text:style-name="T763_1">Α.Ε.Δ.</text:span></text:p>
          </table:table-cell>
          <table:table-cell table:style-name="Cell68">
            <text:p text:style-name="P764"><text:span text:style-name="T764_1">10<text:s/>€</text:span></text:p>
          </table:table-cell>
        </table:table-row>
      </table:table>
      <text:p text:style-name="P765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766"><text:span text:style-name="T766_1">Τεύχος</text:span></text:p>
          </table:table-cell>
          <table:table-cell table:style-name="Cell70">
            <text:p text:style-name="P767"><text:span text:style-name="T767_1">Έντυπη<text:s/>μορφή</text:span></text:p>
          </table:table-cell>
        </table:table-row>
        <table:table-row table:style-name="Row24">
          <table:table-cell table:style-name="Cell71">
            <text:p text:style-name="P768"><text:span text:style-name="T768_1">Α.Ε.-Ε.Π.Ε.</text:span></text:p>
          </table:table-cell>
          <table:table-cell table:style-name="Cell72">
            <text:p text:style-name="P769"><text:span text:style-name="T769_1">2.250<text:s/>€</text:span></text:p>
          </table:table-cell>
        </table:table-row>
        <table:table-row table:style-name="Row25">
          <table:table-cell table:style-name="Cell73">
            <text:p text:style-name="P770"><text:span text:style-name="T770_1">Δ.Δ.Σ.</text:span></text:p>
          </table:table-cell>
          <table:table-cell table:style-name="Cell74">
            <text:p text:style-name="P771"><text:span text:style-name="T771_1">225<text:s/>€</text:span></text:p>
          </table:table-cell>
        </table:table-row>
        <table:table-row table:style-name="Row26">
          <table:table-cell table:style-name="Cell75">
            <text:p text:style-name="P772"><text:span text:style-name="T772_1">Α.Σ.Ε.Π.</text:span></text:p>
          </table:table-cell>
          <table:table-cell table:style-name="Cell76">
            <text:p text:style-name="P773"><text:span text:style-name="T773_1">70<text:s/>€</text:span></text:p>
          </table:table-cell>
        </table:table-row>
        <table:table-row table:style-name="Row27">
          <table:table-cell table:style-name="Cell77">
            <text:p text:style-name="P774"><text:span text:style-name="T774_1">Ο.Π.Κ.</text:span></text:p>
          </table:table-cell>
          <table:table-cell table:style-name="Cell78">
            <text:p text:style-name="P775"><text:span text:style-name="T775_1">-</text:span></text:p>
          </table:table-cell>
        </table:table-row>
      </table:table>
      <text:p text:style-name="P776"><text:span text:style-name="T776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777"><text:span text:style-name="T777_1">•<text:s/>Ηκαταβολή<text:s/>γίνεταισε<text:s/>όλεςτιςΔημόσιες<text:s/>Οικονομικές<text:s/>Υπηρεσίες(Δ.Ο.Υ.).<text:s/>Το<text:s/>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778"><text:span text:style-name="T778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779"><text:span text:style-name="T779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780"><text:span text:style-name="T780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781"><text:span text:style-name="T781_1">•<text:s/>Στην<text:s/>Ταχυδρομική<text:s/>συνδρομή<text:s/>του<text:s/>τεύχους<text:s/>Α.Σ.Ε.Π.<text:s/>δεν<text:s/>γίνεται<text:s/>έκπτωση.</text:span></text:p>
      <text:p text:style-name="P782"><text:span text:style-name="T782_1">Πληροφορίες<text:s/>για<text:s/>δημοσιεύματα<text:s/>που<text:s/>καταχωρίζονται<text:s/>στα<text:s/>Φ.Ε.Κ.<text:s/>στο<text:s/>τηλ.:<text:s/>210<text:s/>5279000.</text:span></text:p>
      <text:p text:style-name="P783"><text:span text:style-name="T783_1">Φωτοαντίγραφα<text:s/>παλαιών<text:s/>Φ.Ε.Κ.:<text:s/>τηλ.:<text:s/>210<text:s/>8220885.</text:span></text:p>
      <text:p text:style-name="P784"><text:span text:style-name="T784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784_2"><text:a xlink:type="simple" xlink:href="http://www.et.gr"><text:span text:style-name="T784_3">www.et.gr</text:span></text:a></text:span><text:span text:style-name="T784_4">)</text:span></text:p>
      <text:p text:style-name="P785"><text:span text:style-name="T785_1">Hλεκτρονική<text:s/>Διεύθυνση:<text:s/></text:span><text:span text:style-name="T785_2"><text:a xlink:type="simple" xlink:href="http://www.et.gr"><text:span text:style-name="T785_3">http://www.et.gr</text:span></text:a></text:span><text:span text:style-name="T785_4"><text:s/>-<text:s/>e-mail:<text:s/></text:span><text:span text:style-name="T785_5"><text:a xlink:type="simple" xlink:href="mailto:webmaster.et@et.gr"><text:span text:style-name="T785_6">webmaster.et@et.gr</text:span></text:a></text:span></text:p>
      <text:p text:style-name="P786"><text:span text:style-name="T786_1">ΟΙ<text:s/>ΥΠΗΡΕΣΙΕΣ<text:s/>ΕΞΥΠΗΡΕΤΗΣΗΣ<text:s/>ΠΟΛΙΤΩΝ<text:s/>ΛΕΙΤΟΥΡΓΟΥΝ<text:s/>ΚΑΘΗΜΕΡΙΝΑ<text:s/>ΑΠΟ<text:s/>08:00<text:s/>ΜΕΧΡΙ<text:s/>13:30</text:span></text:p>
      <text:p text:style-name="P787"><text:span text:style-name="T787_1">ΑΠΟ<text:s/>ΤΟ<text:s/>ΕΘΝΙΚΟ<text:s/>ΤΥΠΟΓΡΑΦΕΙΟ</text:span></text:p>
      <text:p text:style-name="P788"><text:span text:style-name="T788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