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/>
    </style:style>
    <style:style style:name="T4_4" style:family="text">
      <style:text-properties fo:language="el" fo:language-asian="el" style:text-underline-style="solid" style:text-underline-color="font-color"/>
    </style:style>
    <style:style style:name="T4_5" style:family="text">
      <style:text-properties fo:language="el" fo:language-asian="el"/>
    </style:style>
    <style:style style:name="T4_6" style:family="text">
      <style:text-properties fo:language="el" fo:language-asian="el"/>
    </style:style>
    <style:style style:name="T4_7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enacting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 fo:margin-bottom="0.423cm"/>
    </style:style>
    <style:style style:name="T11_1" style:family="text">
      <style:text-properties fo:language="el" fo:language-asian="el"/>
    </style:style>
    <style:style style:name="P12" style:family="paragraph" style:parent-style-name="enacting">
      <style:paragraph-properties fo:margin-top="0.212cm"/>
    </style:style>
    <style:style style:name="T12_1" style:family="text">
      <style:text-properties fo:font-style="italic" style:font-style-asian="italic" style:font-style-complex="italic" fo:language="el" fo:language-asian="el"/>
    </style:style>
    <style:style style:name="T12_2" style:family="text">
      <style:text-properties fo:language="el" fo:language-asian="el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T12_4" style:family="text">
      <style:text-properties fo:language="el" fo:language-asian="el"/>
    </style:style>
    <style:style style:name="T12_5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enacting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/>
    </style:style>
    <style:style style:name="T35_3" style:family="text">
      <style:text-properties fo:language="el" fo:language-asian="el"/>
    </style:style>
    <style:style style:name="T35_4" style:family="text">
      <style:text-properties fo:language="el" fo:language-asian="el"/>
    </style:style>
    <style:style style:name="T35_5" style:family="text">
      <style:text-properties fo:language="el" fo:language-asian="el"/>
    </style:style>
    <style:style style:name="T35_6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enacting">
      <style:paragraph-properties fo:margin-top="0.212cm"/>
    </style:style>
    <style:style style:name="T38_1" style:family="text">
      <style:text-properties fo:font-style="italic" style:font-style-asian="italic" style:font-style-complex="italic" fo:language="el" fo:language-asian="el"/>
    </style:style>
    <style:style style:name="T38_2" style:family="text">
      <style:text-properties fo:language="el" fo:language-asian="el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T38_4" style:family="text">
      <style:text-properties fo:language="el" fo:language-asian="el"/>
    </style:style>
    <style:style style:name="T38_5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6">
      <style:paragraph-properties fo:margin-top="0.423cm" fo:margin-bottom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6">
      <style:paragraph-properties fo:margin-top="0.423cm" fo:margin-bottom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 fo:margin-bottom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font-style="italic" style:font-style-asian="italic" style:font-style-complex="italic"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Αρ.<text:s/>Φύλλου<text:s/>141</text:span></text:p>
      <text:p text:style-name="P3"><text:span text:style-name="T3_1">21<text:s/>Ιουνίου<text:s/>2012</text:span></text:p>
      <text:p text:style-name="P4"><text:span text:style-name="T4_1">Το<text:s/>παρόν<text:s/>ΦΕΚ<text:s/>επανεκτυπώθηκε<text:s/>λόγω<text:s/>λαθών</text:span><text:span text:style-name="T4_2"><text:line-break/></text:span><text:span text:style-name="T4_3">ΠΕΡΙ</text:span><text:span text:style-name="T4_4">ΕΧΟΜ</text:span><text:span text:style-name="T4_5">ΕΝΑ</text:span><text:span text:style-name="T4_6"><text:line-break/></text:span><text:span text:style-name="T4_7">ΠΡΟΕΔΡΙΚΑ<text:s/>ΔΙΑΤΑΓΜΑΤΑ</text:span></text:p>
      <text:p text:style-name="P5"><text:span text:style-name="T5_1">84.<text:s/>Αποδοχή<text:s/>παραίτησης<text:s/>Υπουργών<text:s/>1</text:span></text:p>
      <text:p text:style-name="P6"><text:span text:style-name="T6_1">85.<text:s/>Ίδρυση<text:s/>και<text:s/>μετονομασία<text:s/>Υπουργείων,<text:s/>μεταφορά<text:s/>και<text:s/>κατάργηση<text:s/>υπηρεσιών<text:s/>2</text:span></text:p>
      <text:p text:style-name="P7"><text:span text:style-name="T7_1">86.<text:s/>Διορισμός<text:s/>Υπουργών,<text:s/>Αναπληρωτών<text:s/>Υπουργών</text:span></text:p>
      <text:p text:style-name="P8"><text:span text:style-name="T8_1">και<text:s/>Υφυπουργών<text:s/>3</text:span></text:p>
      <text:p text:style-name="P9"><text:span text:style-name="T9_1">ΠΡΟΕΔΡ</text:span><text:span text:style-name="T9_2">ΙΚΑ<text:s/>ΔΙΑΤ</text:span><text:span text:style-name="T9_3">ΑΓΜΑΤΑ</text:span></text:p>
      <text:p text:style-name="P10"><text:span text:style-name="T10_1">(1)</text:span></text:p>
      <text:p text:style-name="P11"><text:span text:style-name="T11_1">ΠΡΟΕΔΡΙΚΟ<text:s/>ΔΙΑΤΑΓΜΑ<text:s/>ΥΠ’<text:s/>ΑΡΙΘΜ.<text:s/>84</text:span></text:p>
      <text:p text:style-name="P12"><text:span text:style-name="T12_1">Αποδοχή<text:s/>παραίτησης<text:s/>Υπουργών.</text:span><text:span text:style-name="T12_2"><text:line-break/></text:span><text:span text:style-name="T12_3">Ο<text:s/>ΠΡΟΕΔΡΟΣ</text:span><text:span text:style-name="T12_4"><text:line-break/></text:span><text:span text:style-name="T12_5">ΤΗΣ<text:s/>ΕΛΛΗΝΙΚΗΣ<text:s/>ΔΗΜΟΚΡΑΤΙΑΣ</text:span></text:p>
      <text:p text:style-name="P13"><text:span text:style-name="T13_1">Έχοντας<text:s/>υπόψη:</text:span></text:p>
      <text:p text:style-name="P14"><text:span text:style-name="T14_1">1.<text:s/>Τις<text:s/>διατάξεις<text:s/>των<text:s/>άρθρων:</text:span></text:p>
      <text:p text:style-name="P15"><text:span text:style-name="T15_1">α)</text:span><text:span text:style-name="T15_2"><text:tab/></text:span><text:span text:style-name="T15_3">37<text:s/>παρ.<text:s/>1<text:s/>και<text:s/>38<text:s/>παρ.<text:s/>1<text:s/>του<text:s/>Συντάγματος,</text:span></text:p>
      <text:p text:style-name="P16"><text:span text:style-name="T16_1">β)</text:span><text:span text:style-name="T16_2"><text:tab/></text:span><text:span text:style-name="T16_3">39<text:s/>παρ.<text:s/>1<text:s/>του<text:s/>Κώδικα<text:s/>Νομοθεσίας<text:s/>για<text:s/>την<text:s/>Κυβέρνηση<text:s/>και<text:s/>τα<text:s/>Κυβερνητικά<text:s/>Όργανα<text:s/>(π.δ.<text:s/>63/2005,<text:s/>Α΄<text:s/>98).</text:span></text:p>
      <text:p text:style-name="P17"><text:span text:style-name="T17_1">2.<text:s/>Τις<text:s/>παραιτήσεις<text:s/>που<text:s/>υπέβαλαν<text:s/>οι:<text:s/>Παύλος<text:s/>Αποστολί-<text:s/>δης<text:s/>του<text:s/>Ανδρέα<text:s/>από<text:s/>τη<text:s/>θέση<text:s/>του<text:s/>Υπουργού<text:s/>Διοικητικής<text:s/>Μεταρρύθμισης<text:s/>και<text:s/>Ηλεκτρονικής<text:s/>Διακυβέρνησης,<text:s/>Αντώνιος<text:s/>Μανιτάκης<text:s/>του<text:s/>Νικολάου<text:s/>από<text:s/>τη<text:s/>θέση<text:s/>του<text:s/>Υπουργού<text:s/>Εσωτερικών,<text:s/>Πέτρος<text:s/>Μολυβιάτης<text:s/>του<text:s/>Γεωργίου<text:s/>από<text:s/>τη<text:s/>θέση<text:s/>του<text:s/>Υπουργού<text:s/>Εξωτερικών,<text:s/>Φραγκούλης<text:s/>Φράγκος<text:s/>του<text:s/>Στερ-<text:s/>γίου<text:s/>από<text:s/>τη<text:s/>θέση<text:s/>του<text:s/>Υπουργού<text:s/>Εθνικής<text:s/>Άμυνας,<text:s/>Ιωάννης<text:s/>Στουρνάρας<text:s/>του<text:s/>Αθανασίου<text:s/>από<text:s/>τη<text:s/>θέση<text:s/>του<text:s/>Υπουργού<text:s/>Ανάπτυξης,<text:s/>Ανταγωνιστικότητας<text:s/>και<text:s/>Ναυτιλίας,<text:s/>Γρηγόριος<text:s/>Τσάλτας<text:s/>του<text:s/>Ιωάννου<text:s/>από<text:s/>τη<text:s/>θέση<text:s/>του<text:s/>Υπουργού<text:s/>Περιβάλλοντος,<text:s/>Ενέργειας<text:s/>και<text:s/>Κλιματικής<text:s/>Αλλαγής,<text:s/>Αγγελική<text:s/>-<text:s/>Ευφροσύνη<text:s/>Κιάου<text:s/>του<text:s/>Πανταλέοντος<text:s/>από<text:s/>τη<text:s/>θέση<text:s/>της<text:s/>Υπουργού<text:s/>Παιδείας,<text:s/>Δια<text:s/>Βίου<text:s/>Μάθησης<text:s/>και<text:s/>Θρησκευμάτων,<text:s/>Σίμος<text:s/>Σιμόπουλος<text:s/>του<text:s/>Ευθυμίου<text:s/>από<text:s/>τη<text:s/>θέση<text:s/>του<text:s/>Υπουργού<text:s/>Υποδομών,<text:s/>Μεταφορών<text:s/>και<text:s/>Δικτύων,<text:s/>Αντώνιος<text:s/>Ρουπακιώτης<text:s/>του<text:s/>Ευαγγέλου<text:s/>από<text:s/>τη<text:s/>θέση<text:s/>του<text:s/>Υπουργού<text:s/>Εργασίας<text:s/>και<text:s/>Κοινωνικής<text:s/>Ασφάλισης,<text:s/>Χρήστος<text:s/>Κίττας<text:s/>του<text:s/>Νικολάου<text:s/>από<text:s/>τη<text:s/>θέση<text:s/>του<text:s/>Υπουργού<text:s/>Υγείας<text:s/>και<text:s/>Κοινωνικής<text:s/>Αλληλεγγύης,<text:s/>Ναπολέων<text:s/>Μαραβέγιας<text:s/>του<text:s/>Νικολάου<text:s/>από<text:s/>τη<text:s/>θέση<text:s/>του<text:s/>Υπουργού<text:s/>Αγροτικής<text:s/>Ανάπτυξης<text:s/>και<text:s/>Τροφίμων,<text:s/>Χρήστος<text:s/>Γεραρής<text:s/>του<text:s/>Γεωργίου<text:s/>από<text:s/>τη<text:s/>θέση<text:s/>του<text:s/>Υπουργού<text:s/>Δικαιοσύνης,<text:s/>Διαφάνειας<text:s/>και<text:s/>Ανθρωπίνων<text:s/>Δικαιωμάτων,<text:s/>Ελευθέριος<text:s/>Οικονόμου<text:s/>του<text:s/>Γεωργίου<text:s/>από<text:s/>τη<text:s/>θέση<text:s/>του<text:s/>Υπουργού<text:s/>Προστασίας<text:s/>του<text:s/>Πολίτη,<text:s/>Τατιάνα<text:s/>Καραπαναγιώτη<text:s/>του<text:s/>Λέ-<text:s/>οντος<text:s/>-<text:s/>Αθανασίου<text:s/>από<text:s/>τη<text:s/>θέση<text:s/>της<text:s/>Υπουργού<text:s/>Πολιτισμού<text:s/>και<text:s/>Τουρισμού<text:s/>και<text:s/>Αντώνιος<text:s/>Αργυρός<text:s/>του<text:s/>Παναγιώτη<text:s/>από<text:s/>τη<text:s/>θέση<text:s/>του<text:s/>Υπουργού<text:s/>Επικρατείας.</text:span></text:p>
      <text:p text:style-name="P18"><text:span text:style-name="T18_1">3.<text:s/>Την<text:s/>πρόταση<text:s/>του<text:s/>Πρωθυπουργού,<text:s/>αποφασίζουμε:<text:s/>Αποδεχόμαστε<text:s/>τις<text:s/>παραιτήσεις<text:s/>που<text:s/>υπέβαλαν<text:s/>οι:</text:span></text:p>
      <text:p text:style-name="P19"><text:span text:style-name="T19_1">1.<text:s/>Παύλος<text:s/>Αποστολίδης<text:s/>του<text:s/>Ανδρέα<text:s/>από<text:s/>τη<text:s/>θέση<text:s/>του<text:s/>Υπουργού<text:s/>Διοικητικής<text:s/>Μεταρρύθμισης<text:s/>και<text:s/>Ηλεκτρονικής<text:s/>Διακυβέρνησης,</text:span></text:p>
      <text:p text:style-name="P20"><text:span text:style-name="T20_1">2.<text:s/>Αντώνιος<text:s/>Μανιτάκης<text:s/>του<text:s/>Νικολάου<text:s/>από<text:s/>τη<text:s/>θέση<text:s/>του<text:s/>Υπουργού<text:s/>Εσωτερικών,</text:span></text:p>
      <text:p text:style-name="P21"><text:span text:style-name="T21_1">3.<text:s/>Πέτρος<text:s/>Μολυβιάτης<text:s/>του<text:s/>Γεωργίου<text:s/>από<text:s/>τη<text:s/>θέση<text:s/>του<text:s/>Υπουργού<text:s/>Εξωτερικών,</text:span></text:p>
      <text:p text:style-name="P22"><text:span text:style-name="T22_1">4.<text:s/>Φραγκούλης<text:s/>Φράγκος<text:s/>του<text:s/>Στεργίου<text:s/>από<text:s/>τη<text:s/>θέση<text:s/>του<text:s/>Υπουργού<text:s/>Εθνικής<text:s/>Άμυνας,</text:span></text:p>
      <text:p text:style-name="P23"><text:span text:style-name="T23_1">5.<text:s/>Ιωάννης<text:s/>Στουρνάρας<text:s/>του<text:s/>Αθανασίου<text:s/>από<text:s/>τη<text:s/>θέση<text:s/>του<text:s/>Υπουργού<text:s/>Ανάπτυξης,<text:s/>Ανταγωνιστικότητας<text:s/>και<text:s/>Ναυτιλίας,</text:span></text:p>
      <text:p text:style-name="P24"><text:span text:style-name="T24_1">6.<text:s/>Γρηγόριος<text:s/>Τσάλτας<text:s/>του<text:s/>Ιωάννου<text:s/>από<text:s/>τη<text:s/>θέση<text:s/>του<text:s/>Υπουργού<text:s/>Περιβάλλοντος,<text:s/>Ενέργειας<text:s/>και<text:s/>Κλιματικής<text:s/>Αλλαγής,</text:span></text:p>
      <text:p text:style-name="P25"><text:span text:style-name="T25_1">7.<text:s/>Αγγελική<text:s/>-<text:s/>Ευφροσύνη<text:s/>Κιάου<text:s/>του<text:s/>Πανταλέοντος<text:s/>από<text:s/>τη<text:s/>θέση<text:s/>της<text:s/>Υπουργού<text:s/>Παιδείας,<text:s/>Δια<text:s/>Βίου<text:s/>Μάθησης<text:s/>και<text:s/>Θρησκευμάτων,</text:span></text:p>
      <text:p text:style-name="P26"><text:span text:style-name="T26_1">8.<text:s/>Σίμος<text:s/>Σιμόπουλος<text:s/>του<text:s/>Ευθυμίου<text:s/>από<text:s/>τη<text:s/>θέση<text:s/>του<text:s/>Υπουργού<text:s/>Υποδομών,<text:s/>Μεταφορών<text:s/>και<text:s/>Δικτύων,</text:span></text:p>
      <text:p text:style-name="P27"><text:span text:style-name="T27_1">9.<text:s/>Αντώνιος<text:s/>Ρουπακιώτης<text:s/>του<text:s/>Ευαγγέλου<text:s/>από<text:s/>τη<text:s/>θέση<text:s/>του<text:s/>Υπουργού<text:s/>Εργασίας<text:s/>και<text:s/>Κοινωνικής<text:s/>Ασφάλισης,</text:span></text:p>
      <text:p text:style-name="P28"><text:span text:style-name="T28_1">10.<text:s/>Χρήστος<text:s/>Κίττας<text:s/>του<text:s/>Νικολάου<text:s/>από<text:s/>τη<text:s/>θέση<text:s/>του<text:s/>Υπουργού<text:s/>Υγείας<text:s/>και<text:s/>Κοινωνικής<text:s/>Αλληλεγγύης,</text:span></text:p>
      <text:p text:style-name="P29"><text:span text:style-name="T29_1">11.<text:s/>Ναπολέων<text:s/>Μαραβέγιας<text:s/>του<text:s/>Νικολάου<text:s/>από<text:s/>τη<text:s/>θέση<text:s/>του<text:s/>Υπουργού<text:s/>Αγροτικής<text:s/>Ανάπτυξης<text:s/>και<text:s/>Τροφίμων,</text:span></text:p>
      <text:p text:style-name="P30"><text:span text:style-name="T30_1">12.<text:s/>Χρήστος<text:s/>Γεραρής<text:s/>του<text:s/>Γεωργίου<text:s/>από<text:s/>τη<text:s/>θέση<text:s/>του<text:s/>Υπουργού<text:s/>Δικαιοσύνης,<text:s/>Διαφάνειας<text:s/>και<text:s/>Ανθρωπίνων<text:s/>Δικαιωμάτων,</text:span></text:p>
      <text:p text:style-name="P31"><text:span text:style-name="T31_1">13.<text:s/>Ελευθέριος<text:s/>Οικονόμου<text:s/>του<text:s/>Γεωργίου<text:s/>από<text:s/>τη<text:s/>θέση<text:s/>του<text:s/>Υπουργού<text:s/>Προστασίας<text:s/>του<text:s/>Πολίτη,</text:span></text:p>
      <text:p text:style-name="P32"><text:span text:style-name="T32_1">14.<text:s/>Τατιάνα<text:s/>Καραπαναγιώτη<text:s/>του<text:s/>Λέοντος<text:s/>-<text:s/>Αθανασίου<text:s/>από<text:s/>τη<text:s/>θέση<text:s/>της<text:s/>Υπουργού<text:s/>Πολιτισμού<text:s/>και<text:s/>Τουρισμού<text:s/>και</text:span></text:p>
      <text:p text:style-name="P33"><text:span text:style-name="T33_1">15.<text:s/>Αντώνιος<text:s/>Αργυρός<text:s/>του<text:s/>Παναγιώτη<text:s/>από<text:s/>τη<text:s/>θέση<text:s/>του<text:s/>Υπουργού<text:s/>Επικρατείας,<text:s/>και<text:s/>τους<text:s/>απαλλάσσουμε<text:s/>από<text:s/>τα<text:s/>κα-<text:s/>θήκοντά<text:s/>τους.</text:span></text:p>
      <text:p text:style-name="P34"><text:span text:style-name="T34_1">Στον<text:s/>Πρωθυπουργό<text:s/>αναθέτουμε<text:s/>τη<text:s/>δημοσίευση<text:s/>και<text:s/>εκτέλεση<text:s/>του<text:s/>παρόντος<text:s/>διατάγματος.</text:span></text:p>
      <text:p text:style-name="P35"><text:span text:style-name="T35_1">Αθήνα,<text:s/>21<text:s/>Ιουνίου<text:s/>2012</text:span><text:span text:style-name="T35_2"><text:line-break/></text:span><text:span text:style-name="T35_3">Ο<text:s/>ΠΡΟΕΔΡΟΣ<text:s/>ΤΗΣ<text:s/>ΔΗΜΟΚΡΑΤΙΑΣΚΑΡΟΛΟΣ<text:s/>ΓΡ.<text:s/>ΠΑΠΟΥΛΙΑΣ</text:span><text:span text:style-name="T35_4"><text:line-break/></text:span><text:span text:style-name="T35_5">Ο<text:s/>ΠΡΩΘΥΠΟΥΡΓΟΣ</text:span><text:span text:style-name="T35_6">ΑΝΤΩΝΙΟΣ<text:s/>Κ.<text:s/>ΣΑΜΑΡΑΣ</text:span></text:p>
      <text:p text:style-name="P36"><text:span text:style-name="T36_1">(2)</text:span></text:p>
      <text:p text:style-name="P37"><text:span text:style-name="T37_1">ΠΡΟΕΔΡΙΚΟ<text:s/>ΔΙΑΤΑΓΜΑ<text:s/>ΑΡΙΘΜ.<text:s/>85</text:span></text:p>
      <text:p text:style-name="P38"><text:span text:style-name="T38_1">Ίδρυση<text:s/>και<text:s/>μετονομασία<text:s/>Υπουργείων,<text:s/>μεταφοράκαι<text:s/>κατάργηση<text:s/>υπηρεσιών.</text:span><text:span text:style-name="T38_2"><text:line-break/></text:span><text:span text:style-name="T38_3">Ο<text:s/>ΠΡΟΕΔΡΟΣ</text:span><text:span text:style-name="T38_4"><text:line-break/></text:span><text:span text:style-name="T38_5">ΤΗΣ<text:s/>ΕΛΛΗΝΙΚΗΣ<text:s/>ΔΗΜΟΚΡΑΤΙΑΣ</text:span></text:p>
      <text:p text:style-name="P39"><text:span text:style-name="T39_1">Έχοντας<text:s/>υπόψη:</text:span></text:p>
      <text:p text:style-name="P40"><text:span text:style-name="T40_1">1.<text:s/>Τις<text:s/>διατάξεις<text:s/>των<text:s/>άρθρων:</text:span></text:p>
      <text:p text:style-name="P41"><text:span text:style-name="T41_1">α)</text:span><text:span text:style-name="T41_2"><text:tab/></text:span><text:span text:style-name="T41_3">24<text:s/>παρ.<text:s/>4<text:s/>του<text:s/>ν.1558/1985<text:s/>«Κυβέρνηση<text:s/>και<text:s/>Κυβερνητικά<text:s/>Όργανα»<text:s/>(Α΄<text:s/>137).</text:span></text:p>
      <text:p text:style-name="P42"><text:span text:style-name="T42_1">β)</text:span><text:span text:style-name="T42_2"><text:tab/></text:span><text:span text:style-name="T42_3">90<text:s/>του<text:s/>Κώδικα<text:s/>Νομοθεσίας<text:s/>για<text:s/>την<text:s/>Κυβέρνηση<text:s/>και<text:s/>τα<text:s/>Κυβερνητικά<text:s/>Όργανα<text:s/>(π.δ.<text:s/>63/2005,<text:s/>Α΄<text:s/>98).</text:span></text:p>
      <text:p text:style-name="P43"><text:span text:style-name="T43_1">2.<text:s/>Το<text:s/>γεγονός<text:s/>ότι<text:s/>από<text:s/>τις<text:s/>διατάξεις<text:s/>του<text:s/>παρόντος<text:s/>διατάγματος<text:s/>δεν<text:s/>προκαλείται<text:s/>δαπάνη<text:s/>σε<text:s/>βάρος<text:s/>του<text:s/>κρατικού<text:s/>προϋπολογισμού.</text:span></text:p>
      <text:p text:style-name="P44"><text:span text:style-name="T44_1">3.<text:s/>Την<text:s/>υπ’<text:s/>αριθμ.<text:s/>102/2012<text:s/>γνωμοδότηση<text:s/>του<text:s/>Συμβουλίου<text:s/>της<text:s/>Επικρατείας,<text:s/>με<text:s/>πρόταση<text:s/>του<text:s/>Πρωθυπουργού,<text:s/>αποφασίζουμε:</text:span></text:p>
      <text:h text:style-name="P45" text:outline-level="6"><text:span text:style-name="T45_1">Άρθρο<text:s/></text:span></text:h>
      <text:h text:style-name="P46" text:outline-level="6"><text:span text:style-name="T46_1">1</text:span></text:h>
      <text:p text:style-name="P47"><text:span text:style-name="T47_1">Υπουργείο<text:s/>Ανάπτυξης,<text:s/>Ανταγωνιστικότητας,Υποδομών,<text:s/>Μεταφορών<text:s/>και<text:s/>Δικτύων</text:span></text:p>
      <text:p text:style-name="P48"><text:span text:style-name="T48_1">1.</text:span><text:span text:style-name="T48_2"><text:s/>Ιδρύεται<text:s/>Υπουργείο<text:s/>Ανάπτυξης,<text:s/>Ανταγωνιστικότητας,<text:s/>Υποδομών,<text:s/>Μεταφορών<text:s/>και<text:s/>Δικτύων.<text:s/>Το<text:s/>Υπουργείο<text:s/>Ανάπτυξης,<text:s/>Ανταγωνιστικότητας,<text:s/>Υποδομών,<text:s/>Μεταφορών<text:s/>και<text:s/>Δικτύων<text:s/>συγκροτείται:<text:s/>α)<text:s/>από<text:s/>τις<text:s/>υπηρεσίες<text:s/>του<text:s/>πρώην<text:s/>Υπουργείου<text:s/>Υποδομών,<text:s/>Μεταφορών<text:s/>και<text:s/>Δικτύων<text:s/>με<text:s/>τις<text:s/>αρμοδιότητες,<text:s/>όργανα,<text:s/>θέσεις<text:s/>και<text:s/>προσωπικό<text:s/>του<text:s/>ανωτέρω<text:s/>Υπουργείου<text:s/>και<text:s/>με<text:s/>τους<text:s/>εποπτευόμενους<text:s/>από<text:s/>αυτό<text:s/>φορείς<text:s/>και<text:s/>β)<text:s/>από<text:s/>τις<text:s/>υπηρεσίες<text:s/>του<text:s/>πρώην<text:s/>Υπουργείου<text:s/>Ανάπτυξης,<text:s/>Ανταγωνιστικότητας<text:s/>και<text:s/>Ναυτιλίας<text:s/>με<text:s/>τις<text:s/>αρμοδιότητες,<text:s/>όργανα,<text:s/>θέσεις<text:s/>και<text:s/>προσωπικό,<text:s/>όπως<text:s/>έχουν<text:s/>διαμορφωθεί<text:s/>κατά<text:s/>την<text:s/>έκδοση<text:s/>του<text:s/>παρόντος,<text:s/>και<text:s/>με<text:s/>τους<text:s/>εποπτευόμενους<text:s/>από<text:s/>αυτές<text:s/>φορείς,<text:s/>εκτός<text:s/>από<text:s/>τις<text:s/>υπηρεσίες<text:s/>που<text:s/>ανήκουν<text:s/>στο<text:s/>Υπουργείο<text:s/>Ναυτιλίας<text:s/>κατά<text:s/>τα<text:s/>οριζόμενα<text:s/>στο<text:s/>άρθρο<text:s/>5,<text:s/>γ)<text:s/>από<text:s/>τη<text:s/>Γενική<text:s/>Γραμματεία<text:s/>Έρευνας<text:s/>και<text:s/>Τεχνολογίας,<text:s/>που<text:s/>μεταφέρεται<text:s/>από<text:s/>το<text:s/>πρώην<text:s/>Υπουργείο<text:s/>Παιδείας,<text:s/>Δια<text:s/>Βίου<text:s/>Μάθησης<text:s/>και<text:s/>Θρησκευμάτων<text:s/>ως<text:s/>σύνολο<text:s/>υπηρεσιών,<text:s/>αρμοδιοτήτων,<text:s/>οργάνων,<text:s/>θέσεων<text:s/>και<text:s/>προσωπικού,<text:s/>όπως<text:s/>έχουν<text:s/>διαμορφωθεί<text:s/>κατά<text:s/>την<text:s/>έκδοση<text:s/>του<text:s/>παρόντος,<text:s/>και<text:s/>με<text:s/>την<text:s/>εποπτεία<text:s/>των<text:s/>φορέων<text:s/>που<text:s/>αυτή<text:s/>επόπτευε.</text:span></text:p>
      <text:p text:style-name="P49"><text:span text:style-name="T49_1">2.</text:span><text:span text:style-name="T49_2"><text:s/>Όπου<text:s/>στην<text:s/>κείμενη<text:s/>νομοθεσία<text:s/>αναφέρεται<text:s/>Υπουργός<text:s/>αρμόδιος<text:s/>για<text:s/>θέματα<text:s/>που<text:s/>υπάγονται<text:s/>στο<text:s/>Υπουργείο<text:s/>Ανάπτυξης,<text:s/>Ανταγωνιστικότητας,<text:s/>Υποδομών,<text:s/>Μεταφορών<text:s/>και<text:s/>Δικτύων<text:s/>νοείται<text:s/>εφεξής<text:s/>ο<text:s/>Υπουργός<text:s/>Ανάπτυξης,<text:s/>Ανταγωνιστικότητας,<text:s/>Υποδομών,<text:s/>Μεταφορών<text:s/>και<text:s/>Δικτύων.</text:span></text:p>
      <text:p text:style-name="P50"><text:span text:style-name="T50_1">3.</text:span><text:span text:style-name="T50_2"><text:s/>Έως<text:s/>ότου<text:s/>συγκροτηθεί<text:s/>υπηρεσιακό<text:s/>συμβούλιο<text:s/>και<text:s/>πειθαρχικό<text:s/>συμβούλιο,<text:s/>το<text:s/>προσωπικό<text:s/>του<text:s/>συνιστώμενου<text:s/>Υπουργείου<text:s/>Ανάπτυξης,<text:s/>Ανταγωνιστικότητας,<text:s/>Υποδομών,<text:s/>Μεταφορών<text:s/>και<text:s/>Δικτύων<text:s/>και<text:s/>των<text:s/>υπηρεσιών<text:s/>που<text:s/>υπάγονται<text:s/>σ’<text:s/>αυτό<text:s/>εξακολουθεί<text:s/>να<text:s/>υπάγεται<text:s/>στα<text:s/>υπηρεσιακά<text:s/>συμβούλια<text:s/>και<text:s/>στα<text:s/>πειθαρχικά<text:s/>συμβούλια<text:s/>στα<text:s/>οποία<text:s/>υπαγόταν<text:s/>έως<text:s/>τη<text:s/>δημοσίευση<text:s/>του<text:s/>παρόντος.</text:span></text:p>
      <text:p text:style-name="P51"><text:span text:style-name="T51_1">4.</text:span><text:span text:style-name="T51_2"><text:s/>Οι<text:s/>δαπάνες<text:s/>λειτουργίας<text:s/>του<text:s/>Υπουργείου<text:s/>Ανάπτυξης,<text:s/>Ανταγωνιστικότητας,<text:s/>Υποδομών,<text:s/>Μεταφορών<text:s/>και<text:s/>Δικτύων<text:s/>βαρύνουν<text:s/>έως<text:s/>31/12/2012<text:s/>τους<text:s/>προϋπολογισμούς<text:s/>που<text:s/>έχουν<text:s/>εγκριθεί<text:s/>για<text:s/>τα<text:s/>πρώην<text:s/>Υπουργεία<text:s/>Ανάπτυξης,<text:s/>Ανταγωνιστικότητας<text:s/>και<text:s/>Ναυτιλίας,<text:s/>Υποδομών,<text:s/>Μεταφορών<text:s/>και<text:s/>Δικτύων<text:s/>και<text:s/>Παιδείας,<text:s/>Δια<text:s/>Βίου<text:s/>Μάθησης<text:s/>και<text:s/>Θρησκευμάτων,<text:s/>οι<text:s/>πιστώσεις<text:s/>των<text:s/>οποίων<text:s/>μεταφέρονται<text:s/>στο<text:s/>Υπουργείο<text:s/>Ανάπτυξης,<text:s/>Ανταγωνιστικότητας,<text:s/>Υποδομών,<text:s/>Μεταφορών<text:s/>και<text:s/>Δικτύων,<text:s/>κατά<text:s/>το<text:s/>μέρος<text:s/>που<text:s/>αφορούν<text:s/>τις<text:s/>υπαγόμενες<text:s/>σε<text:s/>αυτό<text:s/>υπηρεσίες</text:span></text:p>
      <text:h text:style-name="P52" text:outline-level="6"><text:span text:style-name="T52_1">Άρθρο<text:s/></text:span></text:h>
      <text:h text:style-name="P53" text:outline-level="6"><text:span text:style-name="T53_1">2Μετονομασία<text:s/>Υπουργείων</text:span></text:h>
      <text:p text:style-name="P54"><text:span text:style-name="T54_1">1.</text:span><text:span text:style-name="T54_2"><text:s/>Το<text:s/>Υπουργείο<text:s/>Υγείας<text:s/>και<text:s/>Κοινωνικής<text:s/>Αλληλεγγύης<text:s/>μετονομάζεται<text:s/>σε<text:s/>Υπουργείο<text:s/>Υγείας.</text:span></text:p>
      <text:p text:style-name="P55"><text:span text:style-name="T55_1">2.</text:span><text:span text:style-name="T55_2"><text:s/>Το<text:s/>Υπουργείο<text:s/>Προστασίας<text:s/>του<text:s/>Πολίτη<text:s/>μετονομάζεται<text:s/>σε<text:s/>Υπουργείο<text:s/>Δημόσιας<text:s/>Τάξης<text:s/>και<text:s/>Προστασίας<text:s/>του<text:s/>Πολίτη.</text:span></text:p>
      <text:h text:style-name="P56" text:outline-level="6"><text:span text:style-name="T56_1">Άρθρο<text:s/></text:span></text:h>
      <text:h text:style-name="P57" text:outline-level="6"><text:span text:style-name="T57_1">3</text:span></text:h>
      <text:p text:style-name="P58"><text:span text:style-name="T58_1">Υπουργείο<text:s/>Παιδείας<text:s/>και<text:s/>Θρησκευμάτων,Πολιτισμού<text:s/>και<text:s/>Αθλητισμού.</text:span></text:p>
      <text:p text:style-name="P59"><text:span text:style-name="T59_1">1.</text:span><text:span text:style-name="T59_2"><text:s/>Ιδρύεται<text:s/>Υπουργείο<text:s/>Παιδείας<text:s/>και<text:s/>Θρησκευμάτων,<text:s/>Πολιτισμού<text:s/>και<text:s/>Αθλητισμού.<text:s/>Το<text:s/>Υπουργείο<text:s/>Παιδείας<text:s/>και<text:s/>Θρησκευμάτων,<text:s/>Πολιτισμού<text:s/>και<text:s/>Αθλητισμού<text:s/>συγκροτείται:<text:s/>α)<text:s/>από<text:s/>το<text:s/>σύνολο<text:s/>των<text:s/>υπηρεσιών,<text:s/>αρμοδιοτήτων,<text:s/>οργάνων,<text:s/>θέσεων<text:s/>και<text:s/>προσωπικού<text:s/>που<text:s/>ανήκαν<text:s/>στο<text:s/>πρώην<text:s/>Υπουργείο<text:s/>Παιδείας,<text:s/>Δια<text:s/>Βίου<text:s/>Μάθησης<text:s/>και<text:s/>Θρησκευμάτων<text:s/>και<text:s/>με<text:s/>τους<text:s/>φορείς<text:s/>που<text:s/>αυτό<text:s/>επόπτευε,<text:s/>πλην<text:s/>της<text:s/>Γενικής<text:s/>Γραμματείας<text:s/>Έρευνας<text:s/>και<text:s/>Τεχνολογίας<text:s/>και<text:s/>της<text:s/>Γενικής<text:s/>Γραμματείας<text:s/>Δια<text:s/>Βίου<text:s/>Μάθησης,<text:s/>και<text:s/>των<text:s/>φορέων<text:s/>που<text:s/>εποπτεύονταν<text:s/>από<text:s/>τις<text:s/>ανωτέρω<text:s/>δύο<text:s/>Γενικές<text:s/>Γραμματείες,<text:s/>β)<text:s/>από<text:s/>το<text:s/>σύνολο<text:s/>των<text:s/>υπηρεσιών,<text:s/>αρμοδιοτήτων,<text:s/>οργάνων,<text:s/>θέσεων<text:s/>και<text:s/>προσωπικού<text:s/>που<text:s/>ανήκαν<text:s/>στο<text:s/>πρώην<text:s/>Υπουργείο<text:s/>Πολιτισμού<text:s/>και<text:s/>Τουρισμού<text:s/>και<text:s/>των<text:s/>φορέων<text:s/>που<text:s/>αυτές<text:s/>επόπτευαν,<text:s/>πλην:<text:s/>αα)<text:s/>των<text:s/>υπηρεσιών<text:s/>του<text:s/>κατά<text:s/>τις<text:s/>διατάξεις<text:s/>της<text:s/>παρ,<text:s/>1<text:s/>του<text:s/>άρθρου<text:s/>6<text:s/>του<text:s/>παρόντος<text:s/>τομέα<text:s/>Τουρισμού<text:s/>και<text:s/>των<text:s/>φορέων<text:s/>που<text:s/>αυτές<text:s/>επόπτευαν<text:s/>και<text:s/>ββ)<text:s/>των<text:s/>υπηρεσιών,<text:s/>αρμοδιοτήτων,<text:s/>οργάνων,<text:s/>θέσεων<text:s/>και<text:s/>προσωπικού<text:s/>που<text:s/>είχαν<text:s/>μεταφερθεί<text:s/>στο<text:s/>Υπουργείο<text:s/>Πολιτισμού<text:s/>και<text:s/>Τουρισμού<text:s/>με<text:s/>τα<text:s/>π.δ.<text:s/>189/2009<text:s/>(άρθρο<text:s/>3)<text:s/>και<text:s/>96/2010<text:s/>(άρθρο<text:s/>2<text:s/>παρ.<text:s/>1<text:s/>ε,<text:s/>Α΄<text:s/>170)<text:s/>και<text:s/>γ)<text:s/>από<text:s/>τις<text:s/>διευθύνσεις<text:s/>Ανάπτυξης<text:s/>Αθλητισμού<text:s/>και<text:s/>«Άθλησης<text:s/>για<text:s/>Όλους»<text:s/>της<text:s/>Γενικής<text:s/>Γραμματείας<text:s/>Αθλητισμού<text:s/>οι<text:s/>οποίες<text:s/>με<text:s/>το<text:s/>π.δ.<text:s/>96/2010<text:s/>(άρθρο<text:s/>2<text:s/>παρ.<text:s/>1δ)<text:s/>είχαν<text:s/>μεταφερθεί<text:s/>στο<text:s/>Υπουργείο<text:s/>Υγείας<text:s/>και<text:s/>Κοινωνικής<text:s/>Αλληλεγγύης<text:s/>και<text:s/>επαναφέρονται<text:s/>με<text:s/>το<text:s/>παρόν<text:s/>στη<text:s/>Γενική<text:s/>Γραμματεία<text:s/>Αθλητισμού.</text:span></text:p>
      <text:p text:style-name="P60"><text:span text:style-name="T60_1">2.</text:span><text:span text:style-name="T60_2"><text:s/>Όπου<text:s/>στην<text:s/>κείμενη<text:s/>νομοθεσία<text:s/>αναφέρεται<text:s/>Υπουργός<text:s/>αρμόδιος<text:s/>για<text:s/>θέματα<text:s/>που<text:s/>υπάγονται<text:s/>στο<text:s/>Υπουργείο<text:s/>Παιδείας<text:s/>και<text:s/>Θρησκευμάτων,<text:s/>Πολιτισμού<text:s/>και<text:s/>Αθλητισμού<text:s/>νοείται<text:s/>εφεξής<text:s/>ο<text:s/>Υπουργός<text:s/>Παιδείας<text:s/>και<text:s/>Θρησκευμάτων,<text:s/>Πολιτισμού<text:s/>και<text:s/>Αθλητισμού.</text:span></text:p>
      <text:p text:style-name="P61"><text:span text:style-name="T61_1">3.</text:span><text:span text:style-name="T61_2"><text:s/>Έως<text:s/>ότου<text:s/>συγκροτηθούν<text:s/>υπηρεσιακά<text:s/>συμβούλια<text:s/>και<text:s/>πειθαρχικά<text:s/>συμβούλια<text:s/>του<text:s/>Υπουργείου<text:s/>Παιδείας<text:s/>και<text:s/>Θρησκευμάτων,<text:s/>Πολιτισμού<text:s/>και<text:s/>Αθλητισμού,<text:s/>το<text:s/>προσωπικό<text:s/>του<text:s/>συνι-<text:s/>στώμενου<text:s/>Υπουργείου<text:s/>και<text:s/>των<text:s/>υπηρεσιών<text:s/>που<text:s/>υπάγονται<text:s/>σ’<text:s/>αυτό<text:s/>εξακολουθεί<text:s/>να<text:s/>υπάγεται<text:s/>στα<text:s/>υπηρεσιακά<text:s/>συμβούλια<text:s/>και<text:s/>στα<text:s/>πειθαρχικά<text:s/>συμβούλια<text:s/>στα<text:s/>οποία<text:s/>υπαγόταν<text:s/>έως<text:s/>τη<text:s/>δημοσίευση<text:s/>του<text:s/>παρόντος.<text:s/>Το<text:s/>προσωπικό<text:s/>των<text:s/>Διευθύνσεων<text:s/>Ανάπτυξης<text:s/>Αθλητισμού<text:s/>και<text:s/>«Άθλησης<text:s/>για<text:s/>Όλους»,<text:s/>που<text:s/>μεταφέρεται<text:s/>από<text:s/>το<text:s/>πρώην<text:s/>Υπουργείο<text:s/>Υγείας<text:s/>και<text:s/>Κοινωνικής<text:s/>Αλληλεγγύης<text:s/>στη<text:s/>Γενική<text:s/>Γραμματεία<text:s/>Αθλητισμού,<text:s/>υπάγεται<text:s/>στο<text:s/>υπηρεσιακό<text:s/>συμβούλιο<text:s/>και<text:s/>στο<text:s/>πειθαρχικό<text:s/>συμβούλιο<text:s/>της<text:s/>Γενικής<text:s/>Γραμματείας<text:s/>αυτής.</text:span></text:p>
      <text:p text:style-name="P62"><text:span text:style-name="T62_1">4.</text:span><text:span text:style-name="T62_2"><text:s/>Οι<text:s/>δαπάνες<text:s/>λειτουργίας<text:s/>του<text:s/>Υπουργείου<text:s/>Παιδείας<text:s/>και<text:s/>Θρησκευμάτων,<text:s/>Πολιτισμού<text:s/>και<text:s/>Αθλητισμού<text:s/>βαρύνουν<text:s/>έως<text:s/>31/12/2012<text:s/>τους<text:s/>προϋπολογισμούς<text:s/>που<text:s/>έχουν<text:s/>εγκριθεί<text:s/>για<text:s/>το<text:s/>πρώην<text:s/>Υπουργείο<text:s/>Παιδείας,<text:s/>Δια<text:s/>Βίου<text:s/>Μάθησης<text:s/>και<text:s/>Θρησκευμάτων<text:s/>και<text:s/>το<text:s/>πρώην<text:s/>Υπουργείο<text:s/>Πολιτισμού<text:s/>και<text:s/>Τουρισμού,<text:s/>οι<text:s/>πιστώσεις<text:s/>των<text:s/>οποίων<text:s/>μεταφέρονται<text:s/>στο<text:s/>Υπουργείο<text:s/>Παιδείας<text:s/>και<text:s/>Θρησκευμάτων,<text:s/>Πολιτισμού<text:s/>και<text:s/>Αθλητισμού,<text:s/>κατά<text:s/>το<text:s/>μέρος<text:s/>που<text:s/>αφορούν<text:s/>τις<text:s/>υπαγόμενες<text:s/>σε<text:s/>αυτό<text:s/>υπηρεσίες.<text:s/>Στο<text:s/>Υπουργείο<text:s/>αυτό<text:s/>μεταφέρονται<text:s/>και<text:s/>οι<text:s/>πιστώσεις<text:s/>του<text:s/>προϋπολογισμού<text:s/>του<text:s/>Υπουργείου<text:s/>Υγείας<text:s/>και<text:s/>Κοινωνικής<text:s/>Αλληλεγγύης<text:s/>κατά<text:s/>το<text:s/>μέρος<text:s/>που<text:s/>αφορούν<text:s/>τις<text:s/>διευθύνσεις<text:s/>Ανάπτυξης<text:s/>Αθλητισμού<text:s/>και<text:s/>«Άθλησης<text:s/>για<text:s/>Όλους»,<text:s/>που<text:s/>μεταφέρθηκαν<text:s/>στη<text:s/>Γενική<text:s/>Γραμματεία<text:s/>Αθλητισμού.</text:span></text:p>
      <text:h text:style-name="P63" text:outline-level="6"><text:span text:style-name="T63_1">Άρθρο<text:s/></text:span></text:h>
      <text:h text:style-name="P64" text:outline-level="6"><text:span text:style-name="T64_1">4</text:span></text:h>
      <text:p text:style-name="P65"><text:span text:style-name="T65_1">Υπουργείο<text:s/>Εργασίας,Κοινωνικής<text:s/>Ασφάλισης<text:s/>και<text:s/>Πρόνοιας</text:span></text:p>
      <text:p text:style-name="P66"><text:span text:style-name="T66_1">1.</text:span><text:span text:style-name="T66_2"><text:s/>Το<text:s/>Υπουργείο<text:s/>Εργασίας<text:s/>και<text:s/>Κοινωνικής<text:s/>Ασφάλισης<text:s/>μετονομάζεται<text:s/>σε<text:s/>Υπουργείο<text:s/>Εργασίας,<text:s/>Κοινωνικής<text:s/>Ασφάλισης<text:s/>και<text:s/>Πρόνοιας<text:s/>και<text:s/>μεταφέρεται<text:s/>σ’<text:s/>αυτό<text:s/>το<text:s/>σύνολο<text:s/>των<text:s/>υπηρεσιών,<text:s/>αρμοδιοτήτων,<text:s/>οργάνων,<text:s/>θέσεων<text:s/>και<text:s/>προσωπικού<text:s/>της<text:s/>Γενικής<text:s/>Διεύθυνσης<text:s/>Πρόνοιας<text:s/>του<text:s/>πρώην<text:s/>Υπουργείου<text:s/>Υγείας<text:s/>και<text:s/>Κοινωνικής<text:s/>Αλληλεγγύης<text:s/>και<text:s/>η<text:s/>εποπτεία<text:s/>των<text:s/>φορέων<text:s/>που<text:s/>επόπτευαν<text:s/>οι<text:s/>μεταφερόμενες<text:s/>υπηρεσίες.</text:span></text:p>
      <text:p text:style-name="P67"><text:span text:style-name="T67_1">2.</text:span><text:span text:style-name="T67_2"><text:s/>Στο<text:s/>Υπουργείο<text:s/>Εργασίας,<text:s/>Κοινωνικής<text:s/>Ασφάλισης<text:s/>και<text:s/>Πρόνοιας<text:s/>μεταφέρεται<text:s/>από<text:s/>το<text:s/>πρώην<text:s/>Υπουργείο<text:s/>Παιδείας,<text:s/>Δια<text:s/>Βίου<text:s/>Μάθησης<text:s/>και<text:s/>Θρησκευμάτων<text:s/>η<text:s/>Γενική<text:s/>Γραμματεία<text:s/>Δια<text:s/>Βίου<text:s/>Μάθησης,<text:s/>ως<text:s/>σύνολο<text:s/>υπηρεσιών,<text:s/>αρμοδιοτήτων,<text:s/>οργάνων,<text:s/>θέσεων<text:s/>και<text:s/>προσωπικού<text:s/>που<text:s/>ανήκαν<text:s/>σ’<text:s/>αυτήν<text:s/>κατά<text:s/>την<text:s/>έκδοση<text:s/>του<text:s/>παρόντος<text:s/>και<text:s/>η<text:s/>εποπτεία<text:s/>των<text:s/>φορέων<text:s/>που<text:s/>αυτή<text:s/>επόπτευε.</text:span></text:p>
      <text:p text:style-name="P68"><text:span text:style-name="T68_1">3.</text:span><text:span text:style-name="T68_2"><text:s/>Όπου<text:s/>στην<text:s/>κείμενη<text:s/>νομοθεσία<text:s/>αναφέρεται<text:s/>Υπουργός<text:s/>αρμόδιος<text:s/>για<text:s/>θέματα<text:s/>Εργασίας,<text:s/>Κοινωνικής<text:s/>Ασφάλισης<text:s/>και<text:s/>Πρόνοιας<text:s/>νοείται<text:s/>εφεξής<text:s/>ο<text:s/>Υπουργός<text:s/>Εργασίας,<text:s/>Κοινωνικής<text:s/>Ασφάλισης<text:s/>και<text:s/>Πρόνοιας.</text:span></text:p>
      <text:p text:style-name="P69"><text:span text:style-name="T69_1">4.</text:span><text:span text:style-name="T69_2"><text:s/>Έως<text:s/>ότου<text:s/>συγκροτηθούν<text:s/>υπηρεσιακά<text:s/>συμβούλια<text:s/>και<text:s/>πειθαρχικά<text:s/>συμβούλια<text:s/>του<text:s/>Υπουργείου<text:s/>Εργασίας,<text:s/>Κοινωνικής<text:s/>Ασφάλισης<text:s/>και<text:s/>Πρόνοιας<text:s/>το<text:s/>προσωπικό<text:s/>της<text:s/>μεταφερόμενης<text:s/>Γενικής<text:s/>Γραμματείας<text:s/>Δια<text:s/>Βίου<text:s/>Μάθησης<text:s/>και<text:s/>το<text:s/>προσωπικό<text:s/>που<text:s/>μεταφέρεται<text:s/>από<text:s/>το<text:s/>Υπουργείο<text:s/>Υγείας<text:s/>και<text:s/>Κοινωνικής<text:s/>Αλληλεγγύης<text:s/>εξακολουθεί<text:s/>να<text:s/>υπάγεται<text:s/>στα<text:s/>υπηρεσιακά<text:s/>συμβούλια<text:s/>και<text:s/>στα<text:s/>πειθαρχικά<text:s/>συμβούλια<text:s/>στα<text:s/>οποία<text:s/>υπαγόταν<text:s/>κατά<text:s/>τη<text:s/>δημοσίευση<text:s/>του<text:s/>παρόντος.</text:span></text:p>
      <text:p text:style-name="P70"><text:span text:style-name="T70_1">5.</text:span><text:span text:style-name="T70_2"><text:s/>Οι<text:s/>δαπάνες<text:s/>λειτουργίας<text:s/>του<text:s/>Υπουργείου<text:s/>Εργασίας,<text:s/>Κοινωνικής<text:s/>Ασφάλισης<text:s/>και<text:s/>Πρόνοιας<text:s/>βαρύνουν<text:s/>έως<text:s/>31/12/2012<text:s/>τον<text:s/>προϋπολογισμό<text:s/>που<text:s/>έχει<text:s/>εγκριθεί<text:s/>για<text:s/>το<text:s/>πρώην<text:s/>Υπουργείο<text:s/>Εργασίας<text:s/>και<text:s/>Κοινωνικής<text:s/>Ασφάλισης,<text:s/>οι<text:s/>πιστώσεις<text:s/>του<text:s/>οποίου<text:s/>μεταφέρονται<text:s/>στο<text:s/>Υπουργείο<text:s/>Εργασίας,<text:s/>Κοινωνικής<text:s/>Ασφάλισης<text:s/>και<text:s/>Πρόνοιας.<text:s/>Στο<text:s/>Υπουργείο<text:s/>αυτό<text:s/>μεταφέρονται<text:s/>από<text:s/>τον<text:s/>προϋπολογισμό<text:s/>του<text:s/>Υπουργείου<text:s/>Υγείας<text:s/>και<text:s/>Κοινωνικής<text:s/>Αλληλεγγύης<text:s/>και<text:s/>τον<text:s/>προϋπολογισμό<text:s/>του<text:s/>πρώην<text:s/>Υπουργείου<text:s/>Παιδείας,<text:s/>Δια<text:s/>Βίου<text:s/>Μάθησης<text:s/>και<text:s/>Θρησκευμάτων<text:s/>οι<text:s/>πιστώσεις<text:s/>που<text:s/>αφορούν<text:s/>τη<text:s/>Γενική<text:s/>Διεύθυνση<text:s/>Πρόνοιας<text:s/>και<text:s/>τη<text:s/>Γενική<text:s/>Γραμματεία<text:s/>Δια<text:s/>Βίου<text:s/>Μάθησης<text:s/>αντίστοιχα.</text:span></text:p>
      <text:h text:style-name="P71" text:outline-level="6"><text:span text:style-name="T71_1">Άρθρο<text:s/></text:span></text:h>
      <text:h text:style-name="P72" text:outline-level="6"><text:span text:style-name="T72_1">5Υπουργείο<text:s/>Ναυτιλίας</text:span></text:h>
      <text:p text:style-name="P73"><text:span text:style-name="T73_1">1.</text:span><text:span text:style-name="T73_2"><text:s/>Ιδρύεται<text:s/>Υπουργείο<text:s/>Ναυτιλίας.<text:s/>Το<text:s/>Υπουργείο<text:s/>Ναυτιλίας<text:s/>συγκροτείται<text:s/>από:<text:s/>α)<text:s/>τις<text:s/>υπηρεσίες<text:s/>που<text:s/>ανήκαν<text:s/>στο<text:s/>πρώην<text:s/>Υπουργείο<text:s/>Εμπορικής<text:s/>Ναυτιλίας,<text:s/>Αιγαίου<text:s/>και<text:s/>Νησιωτικής<text:s/>Πολιτικής<text:s/>και<text:s/>μεταφέρθηκαν<text:s/>με<text:s/>τα<text:s/>π.δ.<text:s/>184/2009<text:s/>(Α΄<text:s/>213),<text:s/>189/2009,<text:s/>50/2010<text:s/>(Α΄<text:s/>89)<text:s/>και<text:s/>127/2010<text:s/>(Α΄<text:s/>214)<text:s/>στο<text:s/>πρώην<text:s/>Υπουργείο<text:s/>Προστασίας<text:s/>του<text:s/>Πολίτη,<text:s/>όπως<text:s/>αυτές<text:s/>έχουν<text:s/>διαμορφωθεί<text:s/>κατά<text:s/>την<text:s/>έκδοση<text:s/>του<text:s/>παρόντος,<text:s/>με<text:s/>τις<text:s/>αρμοδιότητες,<text:s/>όργανα,<text:s/>θέσεις<text:s/>και<text:s/>προσωπικό<text:s/>τους<text:s/>και<text:s/>τους<text:s/>φορείς<text:s/>που<text:s/>αυτές<text:s/>επόπτευαν,<text:s/>β)<text:s/>τις<text:s/>υπηρεσίες<text:s/>που<text:s/>ανήκαν<text:s/>στο<text:s/>πρώην<text:s/>Υπουργείο<text:s/>Εμπορικής<text:s/>Ναυτιλίας,<text:s/>Αιγαίου<text:s/>και<text:s/>Νησιωτικής<text:s/>Πολιτικής<text:s/>και<text:s/>μεταφέρθηκαν<text:s/>στο<text:s/>πρώην<text:s/>Υπουργείο<text:s/>Ανάπτυξης,<text:s/>Ανταγωνιστικότητας<text:s/>και<text:s/>Ναυτιλίας<text:s/>με<text:s/>τα<text:s/>π.δ.<text:s/>185/2009<text:s/>(Α΄<text:s/>213),<text:s/>189/2009<text:s/>(άρθρο<text:s/>4<text:s/>παρ.<text:s/>4),<text:s/>50/2010<text:s/>(άρθρο<text:s/>1<text:s/>περίπτ,<text:s/>α΄)<text:s/>και<text:s/>65/2011<text:s/>(άρθρο<text:s/>4),<text:s/>όπως<text:s/>αυτές<text:s/>έχουν<text:s/>διαμορφωθεί<text:s/>κατά<text:s/>την<text:s/>έκδοση<text:s/>του<text:s/>παρόντος,<text:s/>με<text:s/>τις<text:s/>αρμοδιότητες,<text:s/>όργανα,<text:s/>θέσεις<text:s/>και<text:s/>προσωπικό<text:s/>τους<text:s/>και<text:s/>του<text:s/>φορείς<text:s/>που<text:s/>αυτές<text:s/>επόπτευαν.</text:span></text:p>
      <text:p text:style-name="P74"><text:span text:style-name="T74_1">2.</text:span><text:span text:style-name="T74_2"><text:s/>Όπου<text:s/>στην<text:s/>κείμενη<text:s/>νομοθεσία<text:s/>αναφέρεται<text:s/>Υπουργός<text:s/>αρμόδιος<text:s/>για<text:s/>θέματα<text:s/>που<text:s/>υπάγονται<text:s/>στο<text:s/>Υπουργείο<text:s/>Ναυτιλίας<text:s/>νοείται<text:s/>εφεξής<text:s/>ο<text:s/>Υπουργός<text:s/>Ναυτιλίας.</text:span></text:p>
      <text:p text:style-name="P75"><text:span text:style-name="T75_1">3.</text:span><text:span text:style-name="T75_2"><text:s/>Έως<text:s/>ότου<text:s/>συγκροτηθούν<text:s/>υπηρεσιακά<text:s/>συμβούλια<text:s/>και<text:s/>πειθαρχικά<text:s/>συμβούλια<text:s/>του<text:s/>Υπουργείου<text:s/>Ναυτιλίας<text:s/>το<text:s/>προσωπικό<text:s/>του<text:s/>συνιστώμενου<text:s/>Υπουργείου<text:s/>και<text:s/>των<text:s/>υπηρεσιών<text:s/>που<text:s/>υπάγονται<text:s/>σ’<text:s/>αυτό<text:s/>εξακολουθεί<text:s/>να<text:s/>υπάγεται<text:s/>στα<text:s/>υπηρεσιακά<text:s/>συμβούλια<text:s/>και<text:s/>στα<text:s/>πειθαρχικά<text:s/>συμβούλια<text:s/>στα<text:s/>οποία<text:s/>υπαγόταν<text:s/>έως<text:s/>τη<text:s/>δημοσίευση<text:s/>του<text:s/>παρόντος.</text:span></text:p>
      <text:p text:style-name="P76"><text:span text:style-name="T76_1">4.</text:span><text:span text:style-name="T76_2"><text:s/>Οι<text:s/>δαπάνες<text:s/>λειτουργίας<text:s/>του<text:s/>Υπουργείου<text:s/>Ναυτιλίας<text:s/>βαρύνουν<text:s/>έως<text:s/>31/12/2012<text:s/>τους<text:s/>προϋπολογισμούς<text:s/>που<text:s/>έχουν<text:s/>εγκριθεί<text:s/>για<text:s/>τα<text:s/>πρώην<text:s/>Υπουργεία<text:s/>Ανάπτυξης,<text:s/>Ανταγωνιστικότητας<text:s/>και<text:s/>Ναυτιλίας<text:s/>και<text:s/>Προστασίας<text:s/>του<text:s/>Πολίτη,<text:s/>οι<text:s/>πιστώσεις<text:s/>των<text:s/>οποίων<text:s/>μεταφέρονται<text:s/>στο<text:s/>Υπουργείο<text:s/>Ναυτιλίας,<text:s/>κατά<text:s/>το<text:s/>μέρος<text:s/>που<text:s/>αφορούν<text:s/>τις<text:s/>υπαγόμενες<text:s/>σε<text:s/>αυτό<text:s/>υπηρεσίες.</text:span></text:p>
      <text:h text:style-name="P77" text:outline-level="6"><text:span text:style-name="T77_1">Άρθρο<text:s/></text:span></text:h>
      <text:h text:style-name="P78" text:outline-level="6"><text:span text:style-name="T78_1">6Υπουργείο<text:s/>Τουρισμού</text:span></text:h>
      <text:p text:style-name="P79"><text:span text:style-name="T79_1">1.</text:span><text:span text:style-name="T79_2"><text:s/>Ιδρύεται<text:s/>Υπουργείο<text:s/>Τουρισμού.<text:s/>Το<text:s/>Υπουργείο<text:s/>Τουρισμού<text:s/>συγκροτείται<text:s/>από<text:s/>τις<text:s/>υπηρεσίες<text:s/>που<text:s/>ανήκαν<text:s/>στο<text:s/>πρώην<text:s/>Υπουργείο<text:s/>Τουριστικής<text:s/>Ανάπτυξης<text:s/>κατά<text:s/>τη<text:s/>συγχώνευσή<text:s/>του<text:s/>με<text:s/>το<text:s/>Υπουργείο<text:s/>Πολιτισμού<text:s/>που<text:s/>έγινε<text:s/>με<text:s/>το<text:s/>π.δ.<text:s/>186/2009<text:s/>(Α΄<text:s/>213),<text:s/>με<text:s/>το<text:s/>σύνολο<text:s/>των<text:s/>αρμοδιοτήτων,<text:s/>οργάνων,<text:s/>θέσεων<text:s/>και<text:s/>προσωπικού<text:s/>που<text:s/>ανήκαν<text:s/>σ’<text:s/>αυτό<text:s/>κατά<text:s/>την<text:s/>κατά<text:s/>τα<text:s/>ανωτέρω<text:s/>συγχώνευσή<text:s/>του<text:s/>και<text:s/>όπως<text:s/>έχουν<text:s/>διαμορφωθεί<text:s/>κατά<text:s/>την<text:s/>έκδοση<text:s/>του<text:s/>παρόντος<text:s/>και<text:s/>με<text:s/>τους<text:s/>φορείς<text:s/>που<text:s/>αυτό<text:s/>επόπτευε.</text:span></text:p>
      <text:p text:style-name="P80"><text:span text:style-name="T80_1">2.</text:span><text:span text:style-name="T80_2"><text:s/>Όπου<text:s/>στην<text:s/>κείμενη<text:s/>νομοθεσία<text:s/>αναφέρεται<text:s/>Υπουργός<text:s/>αρμόδιος<text:s/>για<text:s/>θέματα<text:s/>που<text:s/>υπάγονται<text:s/>στο<text:s/>Υπουργείο<text:s/>Τουρισμού<text:s/>νοείται<text:s/>εφεξής<text:s/>ο<text:s/>Υπουργός<text:s/>Τουρισμού.</text:span></text:p>
      <text:p text:style-name="P81"><text:span text:style-name="T81_1">3.</text:span><text:span text:style-name="T81_2"><text:s/>Έως<text:s/>ότου<text:s/>συγκροτηθεί<text:s/>υπηρεσιακό<text:s/>συμβούλιο<text:s/>και<text:s/>πειθαρχικό<text:s/>συμβούλιο,<text:s/>το<text:s/>προσωπικό<text:s/>του<text:s/>συνιστώμενου<text:s/>Υπουργείου<text:s/>Τουρισμού<text:s/>και<text:s/>των<text:s/>υπηρεσιών<text:s/>που<text:s/>υπάγονται<text:s/>σ’<text:s/>αυτό<text:s/>εξακολουθεί<text:s/>να<text:s/>υπάγεται<text:s/>στα<text:s/>υπηρεσιακά<text:s/>συμβούλια<text:s/>και<text:s/>στα<text:s/>πειθαρχικά<text:s/>συμβούλια<text:s/>στα<text:s/>οποία<text:s/>υπαγόταν<text:s/>έως<text:s/>τη<text:s/>δημοσίευση<text:s/>του<text:s/>παρόντος.</text:span></text:p>
      <text:p text:style-name="P82"><text:span text:style-name="T82_1">4.</text:span><text:span text:style-name="T82_2"><text:s/>Οι<text:s/>δαπάνες<text:s/>λειτουργίας<text:s/>του<text:s/>Υπουργείου<text:s/>Τουρισμού<text:s/>βαρύνουν<text:s/>έως<text:s/>31/12/2012<text:s/>τον<text:s/>προϋπολογισμό<text:s/>που<text:s/>έχει<text:s/>εγκριθεί<text:s/>για<text:s/>το<text:s/>πρώην<text:s/>Υπουργείο<text:s/>Πολιτισμού<text:s/>και<text:s/>Τουρισμού,<text:s/>οι<text:s/>πιστώσεις<text:s/>του<text:s/>οποίου<text:s/>μεταφέρονται<text:s/>στο<text:s/>Υπουργείο<text:s/>Τουρισμού,<text:s/>κατά<text:s/>το<text:s/>μέρος<text:s/>που<text:s/>αφορούν<text:s/>τις<text:s/>υπαγόμενες<text:s/>σε<text:s/>αυτό<text:s/>υπηρεσίες.</text:span></text:p>
      <text:h text:style-name="P83" text:outline-level="6"><text:span text:style-name="T83_1">Άρθρο<text:s/></text:span></text:h>
      <text:h text:style-name="P84" text:outline-level="6"><text:span text:style-name="T84_1">7Υπουργείο<text:s/>Μακεδονίας<text:s/>και<text:s/>Θράκης</text:span></text:h>
      <text:p text:style-name="P85"><text:span text:style-name="T85_1">1.</text:span><text:span text:style-name="T85_2"><text:s/>Επανιδρύεται<text:s/>το<text:s/>Υπουργείο<text:s/>Μακεδονίας<text:s/>και<text:s/>Θράκης<text:s/>με<text:s/>το<text:s/>σύνολο<text:s/>των<text:s/>υπηρεσιών,<text:s/>αρμοδιοτήτων,<text:s/>οργάνων,<text:s/>θέσεων<text:s/>και<text:s/>προσωπικού<text:s/>που<text:s/>έχει<text:s/>η<text:s/>υφιστάμενη<text:s/>κατά<text:s/>την<text:s/>έκδοση<text:s/>του<text:s/>παρόντος<text:s/>Γενική<text:s/>Γραμματεία<text:s/>Μακεδονίας<text:s/>-<text:s/>Θράκης<text:s/>του<text:s/>πρώην<text:s/>Υπουργείου<text:s/>Ανάπτυξης,<text:s/>Ανταγωνιστικότητας<text:s/>και<text:s/>Ναυτιλίας<text:s/>και<text:s/>των<text:s/>φορέων<text:s/>που<text:s/>αυτή<text:s/>επόπτευε,<text:s/>η<text:s/>οποία<text:s/>και<text:s/>καταργείται.<text:s/>Η<text:s/>Ειδική<text:s/>Υπηρεσία<text:s/>με<text:s/>τίτλο<text:s/>«Επιχειρησιακή<text:s/>Μονάδα<text:s/>Ανάπτυξης»<text:s/>του<text:s/>πρώην<text:s/>Υπουργείου<text:s/>Οικονομίας,<text:s/>Ανταγωνιστικότητας<text:s/>και<text:s/>Ναυτιλίας,<text:s/>με<text:s/>έδρα<text:s/>τη<text:s/>Θεσσαλονίκη<text:s/>(π.δ.<text:s/>189/2009,<text:s/>άρθρο<text:s/>2<text:s/>πε-<text:s/>ρίπτ.<text:s/>δ΄,<text:s/>όπως<text:s/>αυτή<text:s/>προστέθηκε<text:s/>με<text:s/>το<text:s/>άρθρο<text:s/>1<text:s/>του<text:s/>π.δ.<text:s/>28/2010,<text:s/>Α΄<text:s/>28)<text:s/>καταργείται.<text:s/>Το<text:s/>Τμήμα<text:s/>Οικονομίας<text:s/>και<text:s/>Ανάπτυξης<text:s/>της<text:s/>Διεύθυνσης<text:s/>Οικονομίας<text:s/>και<text:s/>Τουριστικής<text:s/>Ανάπτυξης<text:s/>της<text:s/>πρώην<text:s/>Γενικής<text:s/>Γραμματείας<text:s/>Μακεδονίας-Θράκης,<text:s/>το<text:s/>οποίο<text:s/>είχε<text:s/>ενσωματωθεί<text:s/>στην<text:s/>καταργούμενη<text:s/>κατά<text:s/>το<text:s/>προηγούμενο<text:s/>εδάφιο<text:s/>Ειδική<text:s/>Υπηρεσία<text:s/>επαναφέρεται<text:s/>στην<text:s/>ανωτέρω<text:s/>Διεύθυνση<text:s/>μαζί<text:s/>με<text:s/>το<text:s/>προσωπικό<text:s/>που<text:s/>είχε<text:s/>μεταφερθεί<text:s/>με<text:s/>το<text:s/>Τμήμα<text:s/>αυτό.</text:span></text:p>
      <text:p text:style-name="P86"><text:span text:style-name="T86_1">2.</text:span><text:span text:style-name="T86_2"><text:s/>Οι<text:s/>δαπάνες<text:s/>λειτουργίας<text:s/>του<text:s/>Υπουργείου<text:s/>Μακεδονίας<text:s/>και<text:s/>Θράκης<text:s/>βαρύνουν<text:s/>έως<text:s/>31/12/2012<text:s/>τον<text:s/>προϋπολογισμό<text:s/>που<text:s/>έχει<text:s/>εγκριθεί<text:s/>για<text:s/>το<text:s/>πρώην<text:s/>Υπουργείο<text:s/>Ανάπτυξης,<text:s/>Ανταγωνιστικότητας<text:s/>και<text:s/>Ναυτιλίας,<text:s/>οι<text:s/>πιστώσεις<text:s/>του<text:s/>οποίου<text:s/>μεταφέρονται<text:s/>στο<text:s/>Υπουργείο<text:s/>Μακεδονίας<text:s/>και<text:s/>Θράκης<text:s/>για<text:s/>τις<text:s/>υπηρεσίες<text:s/>που<text:s/>υπάγονται<text:s/>σ’<text:s/>αυτό.</text:span></text:p>
      <text:h text:style-name="P87" text:outline-level="6"><text:span text:style-name="T87_1">Άρθρο<text:s/>8</text:span></text:h>
      <text:h text:style-name="P88" text:outline-level="6"><text:span text:style-name="T88_1">Μεταφορά<text:s/>Υπηρεσιών<text:s/>και<text:s/>αρμοδιοτήτων</text:span></text:h>
      <text:p text:style-name="P89"><text:span text:style-name="T89_1">1.</text:span><text:span text:style-name="T89_2"><text:s/>Οι<text:s/>υπηρεσίες,<text:s/>αρμοδιότητες<text:s/>και<text:s/>προσωπικό<text:s/>των<text:s/>Γενικών<text:s/>Γραμματειών<text:s/>Μέσων<text:s/>Ενημέρωσης<text:s/>και<text:s/>Ενημέρωσης<text:s/>και<text:s/>Επικοινωνίας<text:s/>που<text:s/>είχαν<text:s/>μεταφερθεί<text:s/>στο<text:s/>πρώην<text:s/>Υπουργείο<text:s/>Πολιτισμού<text:s/>και<text:s/>Τουρισμού<text:s/>(π.δ.<text:s/>189/2009,<text:s/>άρθρο<text:s/>3<text:s/>και<text:s/>π.δ.<text:s/>96/2010,<text:s/>άρθρο<text:s/>2<text:s/>παρ.<text:s/>1ε)<text:s/>επαναφέρονται<text:s/>στις<text:s/>ανωτέρω<text:s/>Γενικές<text:s/>Γραμματείες.</text:span></text:p>
      <text:p text:style-name="P90"><text:span text:style-name="T90_1">Η<text:s/>εποπτεία<text:s/>του<text:s/>Εθνικού<text:s/>Φορέα<text:s/>Ελέγχου<text:s/>Τροφίμων<text:s/>(ΕΦΕΤ)<text:s/>που<text:s/>με<text:s/>το<text:s/>π.δ.<text:s/>96/2010<text:s/>(άρθρο<text:s/>2<text:s/>παρ.<text:s/>1δ)<text:s/>είχε<text:s/>μεταφερθεί<text:s/>στο<text:s/>Υπουργείο<text:s/>Υγείας<text:s/>και<text:s/>Κοινωνικής<text:s/>Αλληλεγγύης<text:s/>επαναφέρεται<text:s/>στο<text:s/>Υπουργείο<text:s/>Αγροτικής<text:s/>Ανάπτυξης<text:s/>και<text:s/>Τροφίμων.</text:span></text:p>
      <text:h text:style-name="P91" text:outline-level="6"><text:span text:style-name="T91_1">Άρθρο<text:s/>9</text:span></text:h>
      <text:h text:style-name="P92" text:outline-level="6"><text:span text:style-name="T92_1">Η<text:s/>ισχύς<text:s/>του<text:s/>παρόντος<text:s/>αρχίζει<text:s/>από<text:s/>τη<text:s/>δημοσίευσή<text:s/>του<text:s/>στην<text:s/>Εφημερίδα<text:s/>της<text:s/>Κυβερνήσεως.</text:span></text:h>
      <text:p text:style-name="P93"><text:span text:style-name="T93_1">Στον<text:s/>Πρωθυπουργό<text:s/>αναθέτουμε<text:s/>τη<text:s/>δημοσίευση<text:s/>και<text:s/>εκτέλεση<text:s/>του<text:s/>παρόντος<text:s/>διατάγματος.</text:span></text:p>
      <text:p text:style-name="P94"><text:span text:style-name="T94_1">Αθήνα,<text:s/>21<text:s/>Ιουνίου<text:s/>2012</text:span></text:p>
      <text:p text:style-name="P95"><text:span text:style-name="T95_1">Ο<text:s/>ΠΡΟΕΔΡΟΣ<text:s/>ΤΗΣ<text:s/>ΔΗΜΟΚΡΑΤΙΑΣ</text:span></text:p>
      <text:p text:style-name="P96"><text:span text:style-name="T96_1">ΚΑΡΟΛΟΣ<text:s/>ΓΡ.<text:s/>ΠΑΠΟΥΛΙΑΣ</text:span></text:p>
      <text:p text:style-name="P97"><text:span text:style-name="T97_1">Ο<text:s/>ΠΡΩΘΥΠΟΥΡΓΟΣ</text:span></text:p>
      <text:p text:style-name="P98"><text:span text:style-name="T98_1">ΑΝΤΩΝΙΟΣ<text:s/>Κ.<text:s/>ΣΑΜΑΡΑΣ</text:span></text:p>
      <text:p text:style-name="P99"><text:span text:style-name="T99_1">F</text:span></text:p>
      <text:p text:style-name="P100"><text:span text:style-name="T100_1">(3)</text:span></text:p>
      <text:p text:style-name="P101"><text:span text:style-name="T101_1">ΠΡΟΕΔΡΙΚΟ<text:s/>ΔΙΑΤΑΓΜΑ<text:s/>ΥΠ’<text:s/>ΑΡΙΘΜ.<text:s/>86</text:span></text:p>
      <text:p text:style-name="P102"><text:span text:style-name="T102_1">Διορισμός<text:s/>Υπουργών,Αναπληρωτών<text:s/>Υπουργών<text:s/>και<text:s/>Υφυπουργών.</text:span></text:p>
      <text:p text:style-name="P103"><text:span text:style-name="T103_1">Ο<text:s/>ΠΡΟΕΔΡΟΣ</text:span></text:p>
      <text:p text:style-name="P104"><text:span text:style-name="T104_1">ΤΗΣ<text:s/>ΕΛΛΗΝΙΚΗΣ<text:s/>ΔΗΜΟΚΡΑΤΙΑΣ</text:span></text:p>
      <text:p text:style-name="P105"><text:span text:style-name="T105_1">Έχοντας<text:s/>υπόψη:</text:span></text:p>
      <text:p text:style-name="P106"><text:span text:style-name="T106_1">1.</text:span><text:span text:style-name="T106_2"><text:s/>Τις<text:s/>διατάξεις<text:s/>των<text:s/>άρθρων<text:s/>37<text:s/>παρ.<text:s/>1<text:s/>και<text:s/>81<text:s/>παρ.<text:s/>1<text:s/>του<text:s/>Συντάγματος.</text:span></text:p>
      <text:p text:style-name="P107"><text:span text:style-name="T107_1">2.</text:span><text:span text:style-name="T107_2"><text:s/>Τις<text:s/>διατάξεις<text:s/>των<text:s/>άρθρων<text:s/>39<text:s/>και<text:s/>47<text:s/>του<text:s/>Κώδικα<text:s/>Νομοθεσίας<text:s/>για<text:s/>την<text:s/>Κυβέρνηση<text:s/>και<text:s/>τα<text:s/>Κυβερνητικά<text:s/>Όργανα<text:s/>(π.δ.<text:s/>63/2005,<text:s/>Α΄<text:s/>98),<text:s/>με<text:s/>πρόταση<text:s/>του<text:s/>Πρωθυπουργού,<text:s/>αποφασίζουμε:</text:span></text:p>
      <text:p text:style-name="P108"><text:span text:style-name="T108_1">Διορίζουμε<text:s/>τους:</text:span></text:p>
      <text:p text:style-name="P109"><text:span text:style-name="T109_1">1.</text:span><text:span text:style-name="T109_2"><text:s/>Δημήτριο<text:s/>Αβραμόπουλο<text:s/>του<text:s/>Λάμπρου<text:s/>στη<text:s/>θέση<text:s/>του<text:s/>Υπουργού<text:s/>Εξωτερικών,</text:span></text:p>
      <text:p text:style-name="P110"><text:span text:style-name="T110_1">2.</text:span><text:span text:style-name="T110_2"><text:s/>Πάνο<text:s/>Παναγιωτόπουλο<text:s/>του<text:s/>Παναγιώτου<text:s/>στη<text:s/>θέση<text:s/>του<text:s/>Υπουργού<text:s/>Εθνικής<text:s/>Άμυνας,</text:span></text:p>
      <text:p text:style-name="P111"><text:span text:style-name="T111_1">3.</text:span><text:span text:style-name="T111_2"><text:s/>Ευριπίδη<text:s/>Στυλιανίδη<text:s/>του<text:s/>Στυλιανού<text:s/>στη<text:s/>θέση<text:s/>του<text:s/>Υπουργού<text:s/>Εσωτερικών,</text:span></text:p>
      <text:p text:style-name="P112"><text:span text:style-name="T112_1">4.</text:span><text:span text:style-name="T112_2"><text:s/>Αντώνιο<text:s/>Μανιτάκη<text:s/>του<text:s/>Νικολάου<text:s/>στη<text:s/>θέση<text:s/>του<text:s/>Υπουργού<text:s/>Διοικητικής<text:s/>Μεταρρύθμισης<text:s/>και<text:s/>Ηλεκτρονικής<text:s/>Διακυβέρνησης,</text:span></text:p>
      <text:p text:style-name="P113"><text:span text:style-name="T113_1">5.</text:span><text:span text:style-name="T113_2"><text:s/>Κωνσταντίνο<text:s/>Χατζηδάκη<text:s/>του<text:s/>Ιωάννου<text:s/>στη<text:s/>θέση<text:s/>του<text:s/>Υπουργού<text:s/>Ανάπτυξης,<text:s/>Ανταγωνιστικότητας,<text:s/>Υποδομών,<text:s/>Μεταφορών<text:s/>και<text:s/>Δικτύων,</text:span></text:p>
      <text:p text:style-name="P114"><text:span text:style-name="T114_1">6.</text:span><text:span text:style-name="T114_2"><text:s/>Κωνσταντίνο<text:s/>Αρβανιτόπουλο<text:s/>του<text:s/>Παναγιώτου<text:s/>στη<text:s/>θέση<text:s/>του<text:s/>Υπουργού<text:s/>Παιδείας<text:s/>και<text:s/>Θρησκευμάτων,<text:s/>Πολιτισμού<text:s/>και<text:s/>Αθλητισμού,</text:span></text:p>
      <text:p text:style-name="P115"><text:span text:style-name="T115_1">7.</text:span><text:span text:style-name="T115_2"><text:s/>Ευάγγελο<text:s/>Λιβιεράτο<text:s/>του<text:s/>Γερασίμου<text:s/>στη<text:s/>θέση<text:s/>του<text:s/>Υπουργού<text:s/>Περιβάλλοντος,<text:s/>Ενέργειας<text:s/>και<text:s/>Κλιματικής<text:s/>Αλλαγής,</text:span></text:p>
      <text:p text:style-name="P116"><text:span text:style-name="T116_1">8.</text:span><text:span text:style-name="T116_2"><text:s/>Ιωάννη<text:s/>Βρούτση<text:s/>του<text:s/>Βασιλείου<text:s/>στη<text:s/>θέση<text:s/>του<text:s/>Υπουργού<text:s/>Εργασίας,<text:s/>Κοινωνικής<text:s/>Ασφάλισης<text:s/>και<text:s/>Πρόνοιας,</text:span></text:p>
      <text:p text:style-name="P117"><text:span text:style-name="T117_1">9.</text:span><text:span text:style-name="T117_2"><text:s/>Ανδρέα<text:s/>Λυκουρέντζο<text:s/>του<text:s/>Θεοφάνους<text:s/>στη<text:s/>θέση<text:s/>του<text:s/>Υπουργού<text:s/>Υγείας.</text:span></text:p>
      <text:p text:style-name="P118"><text:span text:style-name="T118_1">10.</text:span><text:span text:style-name="T118_2"><text:s/>Αθανάσιο<text:s/>Τσαυτάρη<text:s/>του<text:s/>Σωτηρίου<text:s/>στη<text:s/>θέση<text:s/>του<text:s/>Υπουργού<text:s/>Αγροτικής<text:s/>Ανάπτυξης<text:s/>και<text:s/>Τροφίμων,</text:span></text:p>
      <text:p text:style-name="P119"><text:span text:style-name="T119_1">11.</text:span><text:span text:style-name="T119_2"><text:s/>Αντώνιο<text:s/>Ρουπακιώτη<text:s/>του<text:s/>Ευαγγέλου<text:s/>στη<text:s/>θέση<text:s/>του<text:s/>Υπουργού<text:s/>Δικαιοσύνης,<text:s/>Διαφάνειας<text:s/>και<text:s/>Ανθρωπίνων<text:s/>Δικαιωμάτων,</text:span></text:p>
      <text:p text:style-name="P120"><text:span text:style-name="T120_1">12.</text:span><text:span text:style-name="T120_2"><text:s/>Νικόλαο<text:s/>-<text:s/>Γεώργιο<text:s/>Δένδια<text:s/>του<text:s/>Σπυρίδωνος<text:s/>στη<text:s/>θέση<text:s/>του<text:s/>Υπουργού<text:s/>Δημόσιας<text:s/>Τάξης<text:s/>και<text:s/>Προστασίας<text:s/>του<text:s/>Πολίτη,</text:span></text:p>
      <text:p text:style-name="P121"><text:span text:style-name="T121_1">13.</text:span><text:span text:style-name="T121_2"><text:s/>Όλγα<text:s/>Κεφαλογιάννη<text:s/>του<text:s/>Ιωάννου<text:s/>στη<text:s/>θέση<text:s/>της<text:s/>Υπουργού<text:s/>Τουρισμού,</text:span></text:p>
      <text:p text:style-name="P122"><text:span text:style-name="T122_1">14.</text:span><text:span text:style-name="T122_2"><text:s/>Κωνσταντίνο<text:s/>Μουσουρούλη<text:s/>του<text:s/>Δημητρίου<text:s/>στη<text:s/>θέση<text:s/>του<text:s/>Υπουργού<text:s/>Ναυτιλίας,</text:span></text:p>
      <text:p text:style-name="P123"><text:span text:style-name="T123_1">15.</text:span><text:span text:style-name="T123_2"><text:s/>Θεόδωρο<text:s/>Καράογλου<text:s/>του<text:s/>Γεωργίου<text:s/>στη<text:s/>θέση<text:s/>του<text:s/>Υπουργού<text:s/>Μακεδονίας<text:s/>και<text:s/>Θράκης,</text:span></text:p>
      <text:p text:style-name="P124"><text:span text:style-name="T124_1">16.</text:span><text:span text:style-name="T124_2"><text:s/>Δημήτριο<text:s/>Σταμάτη<text:s/>του<text:s/>Ιωάννου<text:s/>στη<text:s/>θέση<text:s/>του<text:s/>Υπουργού<text:s/>Επικρατείας,</text:span></text:p>
      <text:p text:style-name="P125"><text:span text:style-name="T125_1">17.</text:span><text:span text:style-name="T125_2"><text:s/>Χρήστο<text:s/>Σταϊκούρα<text:s/>του<text:s/>Κωνσταντίνου<text:s/>στη<text:s/>θέση<text:s/>του<text:s/>Αναπληρωτή<text:s/>Υπουργού<text:s/>Οικονομικών,</text:span></text:p>
      <text:p text:style-name="P126"><text:span text:style-name="T126_1">18.</text:span><text:span text:style-name="T126_2"><text:s/>Χαράλαμπο<text:s/>Αθανασίου<text:s/>του<text:s/>Χριστόφα<text:s/>στη<text:s/>θέση<text:s/>του<text:s/>Αναπληρωτή<text:s/>Υπουργού<text:s/>Εσωτερικών,</text:span></text:p>
      <text:p text:style-name="P127"><text:span text:style-name="T127_1">19.</text:span><text:span text:style-name="T127_2"><text:s/>Σταύρο<text:s/>Καλογιάννη<text:s/>του<text:s/>Ελευθερίου<text:s/>στη<text:s/>θέση<text:s/>του<text:s/>Αναπληρωτή<text:s/>Υπουργού<text:s/>Ανάπτυξης,<text:s/>Ανταγωνιστικότητας,<text:s/>Υποδομών,<text:s/>Μεταφορών<text:s/>και<text:s/>Δικτύων,</text:span></text:p>
      <text:p text:style-name="P128"><text:span text:style-name="T128_1">20.</text:span><text:span text:style-name="T128_2"><text:s/>Κωνσταντίνο<text:s/>Τζαβάρα<text:s/>του<text:s/>Γεωργίου<text:s/>στη<text:s/>θέση<text:s/>του<text:s/>Αναπληρωτή<text:s/>Υπουργού<text:s/>Παιδείας<text:s/>και<text:s/>Θρησκευμάτων,<text:s/>Πολιτισμού<text:s/>και<text:s/>Αθλητισμού,</text:span></text:p>
      <text:p text:style-name="P129"><text:span text:style-name="T129_1">21.</text:span><text:span text:style-name="T129_2"><text:s/>Σταύρο<text:s/>Καλαφάτη<text:s/>του<text:s/>Αθανασίου<text:s/>στη<text:s/>θέση<text:s/>του<text:s/>Αναπληρωτή<text:s/>Υπουργού<text:s/>Περιβάλλοντος,<text:s/>Ενέργειας<text:s/>και<text:s/>Κλιματικής<text:s/>Αλλαγής,</text:span></text:p>
      <text:p text:style-name="P130"><text:span text:style-name="T130_1">22.</text:span><text:span text:style-name="T130_2"><text:s/>Μάριο<text:s/>Σαλμά<text:s/>του<text:s/>Γεωργίου<text:s/>στη<text:s/>θέση<text:s/>του<text:s/>Αναπληρωτή<text:s/>Υπουργού<text:s/>Υγείας,</text:span></text:p>
      <text:p text:style-name="P131"><text:span text:style-name="T131_1">23.</text:span><text:span text:style-name="T131_2"><text:s/>Μάξιμο<text:s/>Χαρακόπουλο<text:s/>του<text:s/>Παντελή<text:s/>στη<text:s/>θέση<text:s/>του<text:s/>Αναπληρωτή<text:s/>Υπουργού<text:s/>Αγροτικής<text:s/>Ανάπτυξης<text:s/>και<text:s/>Τροφίμων,</text:span></text:p>
      <text:p text:style-name="P132"><text:span text:style-name="T132_1">24.</text:span><text:span text:style-name="T132_2"><text:s/>Παναγιώτη<text:s/>Καράμπελα<text:s/>του<text:s/>Πέτρου<text:s/>στη<text:s/>θέση<text:s/>του<text:s/>Υφυπουργού<text:s/>Εθνικής<text:s/>Άμυνας,</text:span></text:p>
      <text:p text:style-name="P133"><text:span text:style-name="T133_1">25.</text:span><text:span text:style-name="T133_2"><text:s/>Δημήτριο<text:s/>Ελευσινιώτη<text:s/>του<text:s/>Αλεξάνδρου<text:s/>στη<text:s/>θέση<text:s/>του<text:s/>Υφυπουργού<text:s/>Εθνικής<text:s/>Άμυνας,</text:span></text:p>
      <text:p text:style-name="P134"><text:span text:style-name="T134_1">26.</text:span><text:span text:style-name="T134_2"><text:s/>Μανούσο<text:s/>-<text:s/>Κωνσταντίνο<text:s/>Βολουδάκη<text:s/>του<text:s/>Γεωργίου<text:s/>στη<text:s/>θέση<text:s/>του<text:s/>Υφυπουργού<text:s/>Διοικητικής<text:s/>Μεταρρύθμισης<text:s/>και<text:s/>Ηλεκτρονικής<text:s/>Διακυβέρνησης,</text:span></text:p>
      <text:p text:style-name="P135"><text:span text:style-name="T135_1">27.</text:span><text:span text:style-name="T135_2"><text:s/>Αθανάσιο<text:s/>Σκορδά<text:s/>του<text:s/>Ιωάννου<text:s/>στη<text:s/>θέση<text:s/>του<text:s/>Υφυπουργού<text:s/>Ανάπτυξης,<text:s/>Ανταγωνιστικότητας,<text:s/>Υποδομών,<text:s/>Μεταφορών<text:s/>και<text:s/>Δικτύων,</text:span></text:p>
      <text:p text:style-name="P136"><text:span text:style-name="T136_1">28.</text:span><text:span text:style-name="T136_2"><text:s/>Παναγιώτη<text:s/>Μηταράκη<text:s/>του<text:s/>Αντωνίου<text:s/>στη<text:s/>θέση<text:s/>του<text:s/>Υφυπουργού<text:s/>Ανάπτυξης,<text:s/>Ανταγωνιστικότητας,<text:s/>Υποδομών,<text:s/>Μεταφορών<text:s/>και<text:s/>Δικτύων,</text:span></text:p>
      <text:p text:style-name="P137"><text:span text:style-name="T137_1">29.</text:span><text:span text:style-name="T137_2"><text:s/>Ιωάννη<text:s/>Ιωαννίδη<text:s/>του<text:s/>Δημητρίου<text:s/>στη<text:s/>θέση<text:s/>του<text:s/>Υφυπουργού<text:s/>Παιδείας<text:s/>και<text:s/>Θρησκευμάτων,<text:s/>Πολιτισμού<text:s/>και<text:s/>Αθλητισμού,</text:span></text:p>
      <text:p text:style-name="P138"><text:span text:style-name="T138_1">30.</text:span><text:span text:style-name="T138_2"><text:s/>Θεόδωρο<text:s/>Παπαθεοδώρου<text:s/>του<text:s/>Παναγιώτου<text:s/>στη<text:s/>θέση<text:s/>του<text:s/>Υφυπουργού<text:s/>Παιδείας<text:s/>και<text:s/>Θρησκευμάτων,<text:s/>Πολιτισμού<text:s/>και<text:s/>Αθλητισμού,</text:span></text:p>
      <text:p text:style-name="P139"><text:span text:style-name="T139_1">31.</text:span><text:span text:style-name="T139_2"><text:s/>Ασημάκη<text:s/>Παπαγεωργίου<text:s/>του<text:s/>Αλέκου<text:s/>στη<text:s/>θέση<text:s/>του<text:s/>Υφυπουργού<text:s/>Περιβάλλοντος,<text:s/>Ενέργειας<text:s/>και<text:s/>Κλιματικής<text:s/>Αλλαγής,</text:span></text:p>
      <text:p text:style-name="P140"><text:span text:style-name="T140_1">32.</text:span><text:span text:style-name="T140_2"><text:s/>Νικόλαο<text:s/>Νικολόπουλο<text:s/>του<text:s/>Ιωάννου<text:s/>στη<text:s/>θέση<text:s/>του<text:s/>Υφυπουργού<text:s/>Εργασίας,<text:s/>Κοινωνικής<text:s/>Ασφάλισης<text:s/>και<text:s/>Πρόνοιας,</text:span></text:p>
      <text:p text:style-name="P141"><text:span text:style-name="T141_1">33.</text:span><text:span text:style-name="T141_2"><text:s/>Φωτεινή<text:s/>Σκοπούλη<text:s/>του<text:s/>Νικολάου<text:s/>στη<text:s/>θέση<text:s/>της<text:s/>Υφυπουργού<text:s/>Υγείας,</text:span></text:p>
      <text:p text:style-name="P142"><text:span text:style-name="T142_1">34.</text:span><text:span text:style-name="T142_2"><text:s/>Κωνσταντίνο<text:s/>Καραγκούνη<text:s/>του<text:s/>Ανδρέα<text:s/>στη<text:s/>θέση<text:s/>του<text:s/>Υφυπουργού<text:s/>Δικαιοσύνης,<text:s/>Διαφάνειας<text:s/>και<text:s/>Ανθρωπίνων<text:s/>Δικαιωμάτων,</text:span></text:p>
      <text:p text:style-name="P143"><text:span text:style-name="T143_1">35.</text:span><text:span text:style-name="T143_2"><text:s/>Γεώργιο<text:s/>Βερνίκο<text:s/>του<text:s/>Αλεξάνδρου<text:s/>στη<text:s/>θέση<text:s/>του<text:s/>Υφυπουργού<text:s/>Ναυτιλίας.</text:span></text:p>
      <text:p text:style-name="P144"><text:span text:style-name="T144_1">Στον<text:s/>Πρωθυπουργό<text:s/>αναθέτουμε<text:s/>τη<text:s/>δημοσίευση<text:s/>και<text:s/>εκτέλεση<text:s/>του<text:s/>παρόντος<text:s/>διατάγματος.</text:span></text:p>
      <text:p text:style-name="P145"><text:span text:style-name="T145_1">Αθήνα,<text:s/>21<text:s/>Ιουνίου<text:s/>2012</text:span></text:p>
      <text:p text:style-name="P146"><text:span text:style-name="T146_1">Ο<text:s/>ΠΡΟΕΔΡΟΣ<text:s/>ΤΗΣ<text:s/>ΔΗΜΟΚΡΑΤΙΑΣ</text:span></text:p>
      <text:p text:style-name="P147"><text:span text:style-name="T147_1">ΚΑΡΟΛΟΣ<text:s/>ΓΡ.<text:s/>ΠΑΠΟΥΛΙΑΣ</text:span></text:p>
      <text:p text:style-name="P148"><text:span text:style-name="T148_1">Ο<text:s/>ΠΡΩΘΥΠΟΥΡΓΟΣ</text:span></text:p>
      <text:p text:style-name="P149"><text:span text:style-name="T149_1">ΑΝΤΩΝΙΟΣ<text:s/>Κ.<text:s/>ΣΑΜΑΡΑΣ</text:span></text:p>
      <text:p text:style-name="P150"><text:span text:style-name="T150_1">ΑΠΟ<text:s/>ΤΟ<text:s/>ΕΘΝΙΚΟ<text:s/>ΤΥΠΟΓΡΑΦΕΙΟ</text:span></text:p>
      <text:p text:style-name="P151"><text:span text:style-name="T151_1">ΚΑΠΟΔΙΣΤΡΙΟΥ<text:s/>34<text:s/>*<text:s/>ΑΘΗΝΑ<text:s/>104<text:s/>32<text:s/>*<text:s/>ΤΗΛ.<text:s/>210<text:s/>52<text:s/>79<text:s/>000<text:s/>*<text:s/>FAX<text:s/>210<text:s/>52<text:s/>21<text:s/>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