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 style:parent-style-name="article-num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 style:parent-style-name="article-num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</text:span><text:span text:style-name="T2_2"><text:line-break/></text:span><text:span text:style-name="T2_3">53</text:span><text:span text:style-name="T2_4"><text:line-break/></text:span><text:span text:style-name="T2_5">Προσόντα<text:s/>και<text:s/>πιστοποίηση<text:s/>αναλογιστή<text:s/>ασφαλιστικώνεπιχειρήσεων.</text:span><text:span text:style-name="T2_6"><text:line-break/></text:span><text:span text:style-name="T2_7">Ο<text:s/>ΠΡΟΕΔΡΟΣ</text:span><text:span text:style-name="T2_8"><text:line-break/></text:span><text:span text:style-name="T2_9">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<text:s/>της<text:s/>παραγράφου<text:s/>6<text:s/>του<text:s/>άρθρου<text:s/>55<text:s/>του<text:s/>ν.δ.<text:s/>400/1970<text:s/>(Α΄<text:s/>10)<text:s/>«Περί<text:s/>ιδιωτικής<text:s/>επιχειρήσεως<text:s/>ασφαλίσεως».</text:span></text:p>
      <text:p text:style-name="P5"><text:span text:style-name="T5_1">2.<text:s/>Τις<text:s/>διατάξεις<text:s/>της<text:s/>περίπτωσης<text:s/>β΄<text:s/>της<text:s/>παραγράφου<text:s/>1<text:s/>του<text:s/>άρθρου<text:s/>3<text:s/>του<text:s/>ν.<text:s/>3229/2004<text:s/>(Α΄<text:s/>38),<text:s/>όπως<text:s/>τροποποιήθηκε<text:s/>με<text:s/>την<text:s/>παράγραφο<text:s/>1<text:s/>του<text:s/>άρθρο<text:s/>71<text:s/>του<text:s/>ν.<text:s/>3746/2009<text:s/>(Α΄<text:s/>27)<text:s/>και<text:s/>ισχύει.</text:span></text:p>
      <text:p text:style-name="P6"><text:span text:style-name="T6_1">3.<text:s/>Το<text:s/>π.δ.<text:s/>56/1985<text:s/>«Απαιτούμενα<text:s/>προσόντα<text:s/>για<text:s/>τη<text:s/>χορήγηση<text:s/>άδειας<text:s/>άσκησης<text:s/>επαγγέλματος<text:s/>αναλογιστή<text:s/>ασφαλιστικών<text:s/>επιχειρήσεων»<text:s/>(Α΄<text:s/>21),<text:s/>όπως<text:s/>τροποποιήθηκε<text:s/>και<text:s/>ισχύει.</text:span></text:p>
      <text:p text:style-name="P7"><text:span text:style-name="T7_1">4.<text:s/>Τις<text:s/>διατάξεις<text:s/>του<text:s/>άρθρου<text:s/>1<text:s/>του<text:s/>πδ.<text:s/>185/2009<text:s/>(Α΄<text:s/>213)<text:s/>και<text:s/>του<text:s/>άρθρου<text:s/>4<text:s/>του<text:s/>π.δ.<text:s/>189/2009<text:s/>(Α΄<text:s/>221).</text:span></text:p>
      <text:p text:style-name="P8"><text:span text:style-name="T8_1">5.<text:s/>Τις<text:s/>διατάξεις<text:s/>της<text:s/>παρ.<text:s/>1<text:s/>του<text:s/>άρθρου<text:s/>1<text:s/>του<text:s/>ν.<text:s/>3867/2010.</text:span></text:p>
      <text:p text:style-name="P9"><text:span text:style-name="T9_1">6.<text:s/>Τις<text:s/>διατάξεις<text:s/>του<text:s/>ν.<text:s/>3919/2011<text:s/>(Α΄<text:s/>32)<text:s/>«Αρχή<text:s/>της<text:s/>επαγγελματικής<text:s/>ελευθερίας,<text:s/>κατάργηση<text:s/>αδικαιολογήτων<text:s/>περιορισμών<text:s/>στην<text:s/>πρόσβαση<text:s/>και<text:s/>άσκηση<text:s/>επαγγελμάτων».</text:span></text:p>
      <text:p text:style-name="P10"><text:span text:style-name="T10_1">7.<text:s/>Τη<text:s/>γνωμοδότηση<text:s/>της<text:s/>Επιτροπής<text:s/>Ανταγωνισμού<text:s/>14/<text:s/>VI/2012.</text:span></text:p>
      <text:p text:style-name="P11"><text:span text:style-name="T11_1">8.<text:s/>Τις<text:s/>Δ<text:s/>200/2012<text:s/>και<text:s/>Δ<text:s/>49/2013<text:s/>γνωμοδοτήσεις<text:s/>του<text:s/>Συμβουλίου<text:s/>της<text:s/>Επικρατείας.</text:span></text:p>
      <text:p text:style-name="P12"><text:span text:style-name="T12_1">9.<text:s/>Το<text:s/>γεγονός<text:s/>ότι<text:s/>από<text:s/>την<text:s/>έκδοση<text:s/>του<text:s/>παρόντος<text:s/>προεδρικού<text:s/>διατάγματος<text:s/>δεν<text:s/>προκαλείται<text:s/>δαπάνη<text:s/>σε<text:s/>βάρος<text:s/>του<text:s/>Κρατικού<text:s/>Προϋπολογισμού,<text:s/>μετά<text:s/>από<text:s/>πρόταση<text:s/>του<text:s/>Υπουργού<text:s/>Οικονομικών,<text:s/>αποφασίζουμε:</text:span></text:p>
      <text:h text:style-name="P13" text:outline-level="6"><text:span text:style-name="T13_1">Άρθρο<text:s/>1</text:span></text:h>
      <text:p text:style-name="P14"><text:span text:style-name="T14_1">1.</text:span><text:span text:style-name="T14_2"><text:s/>Το<text:s/>επάγγελμα<text:s/>του<text:s/>αναλογιστή<text:s/>ασκείται<text:s/>ελεύθερα<text:s/>μετά<text:s/>πάροδο<text:s/>τριμήνου<text:s/>από<text:s/>την<text:s/>αναγγελία<text:s/>έναρξής<text:s/>του<text:s/>στη<text:s/>Διεύθυνση<text:s/>Πιστωτικών<text:s/>και<text:s/>Δημοσιονομικών<text:s/>Υποθέσεων,<text:s/>της<text:s/>Γενικής<text:s/>Διεύθυνσης<text:s/>Οικονομικής<text:s/>Πολιτικής,<text:s/>του<text:s/>Υπουργείου<text:s/>Οικονομικών,<text:s/>εφεξής<text:s/>«Αρμόδια<text:s/>Διοικητική<text:s/>Αρχή».<text:s/>Η<text:s/>αναγγελία<text:s/>του<text:s/>προηγούμενου<text:s/>εδαφίου<text:s/>θα<text:s/>συνοδεύεται<text:s/>από<text:s/>τα<text:s/>απαραίτητα<text:s/>δικαιολογητικά<text:s/>για<text:s/>την<text:s/>πιστοποίηση<text:s/>της<text:s/>συνδρομής<text:s/>των<text:s/>νομίμων<text:s/>προϋποθέσεων,<text:s/>σύμφωνα<text:s/>με<text:s/>τις<text:s/>διατάξεις<text:s/>του<text:s/>παρόντος.<text:s/>Η<text:s/>Αρμόδια<text:s/>Διοικητική<text:s/>Αρχή<text:s/>μπορεί<text:s/>εντός<text:s/>τριών<text:s/>(3)<text:s/>μηνών<text:s/>από<text:s/>την<text:s/>αναγγελία<text:s/>έναρξης<text:s/>του<text:s/>επαγγέλματος<text:s/>από</text:span></text:p>
      <text:p text:style-name="P15"><text:span text:style-name="T15_1">Αρ.<text:s/>Φύλλου<text:s/>96</text:span></text:p>
      <text:p text:style-name="P16"><text:span text:style-name="T16_1">26<text:s/>Απριλίου<text:s/>2013</text:span></text:p>
      <text:p text:style-name="P17"><text:span text:style-name="T17_1">τον<text:s/>ενδιαφερόμενο,<text:s/>να<text:s/>απαγορεύσει<text:s/>την<text:s/>έναρξη<text:s/>του<text:s/>επαγγέλματος<text:s/>του<text:s/>αιτούντος,<text:s/>στην<text:s/>περίπτωση<text:s/>που<text:s/>δεν<text:s/>συγκεντρώνονται<text:s/>οι<text:s/>νόμιμες<text:s/>προϋποθέσεις<text:s/>ή<text:s/>δεν<text:s/>προκύπτει<text:s/>η<text:s/>συνδρομή<text:s/>τους<text:s/>από<text:s/>τα<text:s/>υποβληθέντα<text:s/>στοιχεία.<text:s/>Εφόσον<text:s/>πληρούνται<text:s/>όλες<text:s/>οι<text:s/>νόμιμες<text:s/>προϋποθέσεις,<text:s/>η<text:s/>Αρμόδια<text:s/>Διοικητική<text:s/>Αρχή<text:s/>εκδίδει<text:s/>σχετικό<text:s/>πιστοποιητικό,<text:s/>το<text:s/>οποίο<text:s/>υπογράφεται<text:s/>από<text:s/>τον<text:s/>Γενικό<text:s/>Γραμματέα<text:s/>του<text:s/>Υπουργείου<text:s/>Οικονομικών.</text:span></text:p>
      <text:p text:style-name="P18"><text:span text:style-name="T18_1">2.</text:span><text:span text:style-name="T18_2"><text:s/>Στην<text:s/>περίπτωση<text:s/>που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,<text:s/>η<text:s/>Αρμόδια<text:s/>Διοικητική<text:s/>Αρχή,<text:s/>ενημερώνει<text:s/>εγγράφως<text:s/>τον<text:s/>ενδιαφερόμενο<text:s/>ότι<text:s/>δεν<text:s/>είναι<text:s/>δυνατή<text:s/>η<text:s/>χορήγηση<text:s/>του<text:s/>πιστοποιητικού<text:s/>άσκησης<text:s/>του<text:s/>εν<text:s/>λόγω<text:s/>επαγγέλματος,<text:s/>γνωστοποιώντας<text:s/>και<text:s/>τους<text:s/>σχετικούς<text:s/>λόγους.</text:span></text:p>
      <text:p text:style-name="P19"><text:span text:style-name="T19_1">3.</text:span><text:span text:style-name="T19_2"><text:s/>Απαραίτητες<text:s/>προϋποθέσεις<text:s/>για<text:s/>τη<text:s/>διατήρηση<text:s/>του<text:s/>πιστοποιητικού<text:s/>του<text:s/>παρόντος<text:s/>άρθρου<text:s/>είναι<text:s/>οι<text:s/>ακόλουθες,<text:s/>που<text:s/>εφαρμόζονται<text:s/>σωρευτικά:</text:span></text:p>
      <text:p text:style-name="P20"><text:span text:style-name="T20_1">α)</text:span><text:span text:style-name="T20_2"><text:tab/></text:span><text:span text:style-name="T20_3">η<text:s/>συνεχής<text:s/>συμμόρφωση<text:s/>με<text:s/>τις<text:s/>διατάξεις<text:s/>του<text:s/>ν.δ.<text:s/>400/1970<text:s/>όπως<text:s/>ισχύει<text:s/>και<text:s/>των<text:s/>κατ’<text:s/>εξουσιοδότηση<text:s/>αυτού<text:s/>εκδιδομένων<text:s/>κανονιστικών<text:s/>αποφάσεων<text:s/>και</text:span></text:p>
      <text:p text:style-name="P21"><text:span text:style-name="T21_1">β)</text:span><text:span text:style-name="T21_2"><text:tab/></text:span><text:span text:style-name="T21_3">η<text:s/>άσκηση<text:s/>των<text:s/>καθηκόντων<text:s/>του<text:s/>με<text:s/>επιμέλεια<text:s/>και<text:s/>σύμφωνα<text:s/>με<text:s/>τα<text:s/>υιοθετημένα<text:s/>από<text:s/>την<text:s/>Ένωση<text:s/>Αναλογι-<text:s/>στών<text:s/>Ελλάδος<text:s/>αναλογιστικά<text:s/>πρότυπα<text:s/>και<text:s/>κώδικα<text:s/>επαγγελματικής<text:s/>δεοντολογίας,<text:s/>και</text:span></text:p>
      <text:p text:style-name="P22"><text:span text:style-name="T22_1">γ)</text:span><text:span text:style-name="T22_2"><text:tab/></text:span><text:span text:style-name="T22_3">η<text:s/>διαρκής<text:s/>συμμόρφωσή<text:s/>του<text:s/>με<text:s/>τυχόν<text:s/>υφιστάμενες<text:s/>υποχρεώσεις<text:s/>συνεχούς<text:s/>εκπαίδευσης,<text:s/>και</text:span></text:p>
      <text:p text:style-name="P23"><text:span text:style-name="T23_1">δ)</text:span><text:span text:style-name="T23_2"><text:tab/></text:span><text:span text:style-name="T23_3">η<text:s/>διατήρηση<text:s/>των<text:s/>προϋποθέσεων<text:s/>που<text:s/>απαιτούνται<text:s/>σύμφωνα<text:s/>με<text:s/>το<text:s/>άρθρο<text:s/>2<text:s/>του<text:s/>παρόντος.</text:span></text:p>
      <text:p text:style-name="P24"><text:span text:style-name="T24_1">4.</text:span><text:span text:style-name="T24_2"><text:s/>Ο<text:s/>έλεγχος<text:s/>της<text:s/>συνδρομής<text:s/>των<text:s/>προϋποθέσεων<text:s/>της<text:s/>παραγράφου<text:s/>3<text:s/>θα<text:s/>γίνεται<text:s/>από<text:s/>την<text:s/>Αρμόδια<text:s/>Διοικητική<text:s/>Αρχή.<text:s/>Για<text:s/>τον<text:s/>έλεγχο<text:s/>των<text:s/>εδαφίων<text:s/>α)<text:s/>και<text:s/>β)<text:s/>της<text:s/>προηγούμενης<text:s/>παραγράφου<text:s/>η<text:s/>Αρμόδια<text:s/>Διοικητική<text:s/>Αρχή<text:s/>δύ-<text:s/>ναται<text:s/>να<text:s/>ζητά<text:s/>τη<text:s/>συνδρομή<text:s/>της<text:s/>Τράπεζας<text:s/>της<text:s/>Ελλάδος<text:s/>και<text:s/>της<text:s/>Ένωσης<text:s/>Αναλογιστών<text:s/>Ελλάδος.<text:s/>Για<text:s/>τον<text:s/>έλεγχο<text:s/>των<text:s/>εδαφίων<text:s/>γ)<text:s/>και<text:s/>δ)<text:s/>της<text:s/>προηγούμενης<text:s/>παραγράφου<text:s/>η<text:s/>Αρμόδια<text:s/>Διοικητική<text:s/>Αρχή<text:s/>δύναται<text:s/>να<text:s/>ζητά<text:s/>τη<text:s/>συνδρομή<text:s/>της<text:s/>Ένωσης<text:s/>Αναλογιστών<text:s/>Ελλάδος.<text:s/>Ο<text:s/>Γενικός<text:s/>Γραμματέας<text:s/>του<text:s/>Υπουργείου<text:s/>Οικονομικών,<text:s/>δύναται<text:s/>να<text:s/>ανακαλεί<text:s/>το<text:s/>χορηγηθέν<text:s/>πιστοποιητικό<text:s/>της<text:s/>παραγράφου<text:s/>1<text:s/>του<text:s/>παρόντος,<text:s/>λαμβάνοντας<text:s/>υπόψη<text:s/>τα<text:s/>πορίσματα<text:s/>της<text:s/>Αρμόδιας<text:s/>Διοικητικής<text:s/>Αρχής.</text:span></text:p>
      <text:p text:style-name="P25"><text:span text:style-name="T25_1">5.</text:span><text:span text:style-name="T25_2"><text:s/>Με<text:s/>απόφαση<text:s/>του<text:s/>Υπουργού<text:s/>Οικονομικών<text:s/>δύναται<text:s/>να<text:s/>εισάγεται,<text:s/>κατόπιν<text:s/>εισηγήσεως<text:s/>της<text:s/>Ένωσης<text:s/>Αναλο-<text:s/>γιστών<text:s/>Ελλάδος<text:s/>και<text:s/>τη<text:s/>σύμφωνη<text:s/>γνώμη<text:s/>της<text:s/>Επιτροπής<text:s/>του<text:s/>άρθρου<text:s/>5<text:s/>του<text:s/>παρόντος,<text:s/>υποχρέωση<text:s/>συνεχούς<text:s/>εκπαίδευσης<text:s/>κ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26" text:outline-level="6"><text:span text:style-name="T26_1">Άρθρο<text:s/>2</text:span></text:h>
      <text:p text:style-name="P27"><text:span text:style-name="T27_1">Η<text:s/>πιστοποίηση<text:s/>του<text:s/>άρθρου<text:s/>1<text:s/>χορηγείται<text:s/>σε<text:s/>πολίτη<text:s/>οποιουδήποτε<text:s/>κράτους<text:s/>μέλους<text:s/>της<text:s/>Ευρωπαϊκής<text:s/>Ένωσης,<text:s/>που<text:s/>πληροί<text:s/>όλες<text:s/>τις<text:s/>παρακάτω<text:s/>προϋποθέσεις:</text:span></text:p>
      <text:p text:style-name="P28"><text:span text:style-name="T28_1">α)</text:span><text:span text:style-name="T28_2"><text:tab/></text:span><text:span text:style-name="T28_3">Πιστοποιητικό<text:s/>ποινικού<text:s/>μητρώου<text:s/>γενικής<text:s/>χρήσης,<text:s/>το<text:s/>οποίο<text:s/>θα<text:s/>ανανεώνεται<text:s/>κάθε<text:s/>δύο<text:s/>έτη<text:s/>με<text:s/>επιμέλεια<text:s/>της<text:s/>Αρμόδιας<text:s/>Διοικητικής<text:s/>Αρχής.<text:s/>Ο<text:s/>αιτών<text:s/>θα<text:s/>πρέπει<text:s/>να<text:s/>μην<text:s/>έχει<text:s/>καταδικαστεί<text:s/>αμετακλήτως<text:s/>για<text:s/>οποιοδήποτε<text:s/>κακούργημα<text:s/>ή<text:s/>για<text:s/>πλημμέλημα<text:s/>για<text:s/>τα<text:s/>αδικ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29"><text:span text:style-name="T29_1">β)</text:span><text:span text:style-name="T29_2"><text:tab/></text:span><text:span text:style-name="T29_3">Τους<text:s/>τίτλους<text:s/>σπουδών,<text:s/>όπως<text:s/>αυτοί<text:s/>ορίζονται<text:s/>στο<text:s/>άρθρο<text:s/>3<text:s/>του<text:s/>παρόντος.</text:span></text:p>
      <text:p text:style-name="P30"><text:span text:style-name="T30_1">Η<text:s/>πιστοποίηση<text:s/>χορηγείται<text:s/>επίσης<text:s/>σε<text:s/>πολίτη<text:s/>οποιουδήποτε<text:s/>κράτους<text:s/>μέλους<text:s/>της<text:s/>Ευρωπαϊκής<text:s/>Ένωσης,<text:s/>εφόσον:<text:s/>α)<text:s/>έχει<text:s/>αναγνωριστεί<text:s/>ως<text:s/>αναλογιστής<text:s/>από<text:s/>τις<text:s/>αρμόδιες<text:s/>αρχές<text:s/>οποιουδήποτε<text:s/>κράτους<text:s/>μέλους<text:s/>της<text:s/>Ευρωπαϊκής<text:s/>ένωσης<text:s/>ή<text:s/>ότι<text:s/>είναι<text:s/>τακτικό<text:s/>μέλος<text:s/>(fully<text:s/>qualified<text:s/>actuary)<text:s/>οποιασδήποτε<text:s/>από<text:s/>τις<text:s/>εθνικές<text:s/>ενώσεις<text:s/>αναλογι-<text:s/>στών<text:s/>που<text:s/>έχουν<text:s/>την<text:s/>αναγνώριση<text:s/>του<text:s/>Groupe<text:s/>Consultatif<text:s/>Actuariel<text:s/>Europeen<text:s/>(σε<text:s/>περίπτωση<text:s/>κατά<text:s/>την<text:s/>οποία<text:s/>η<text:s/>ιδιότητα<text:s/>ως<text:s/>μέλους<text:s/>μιας<text:s/>από<text:s/>τις<text:s/>προηγούμενες<text:s/>ενώσεις<text:s/>έχει<text:s/>προκύψει<text:s/>από<text:s/>τη<text:s/>διαδικασία<text:s/>αμοιβαίας<text:s/>αναγνώρισης,<text:s/>για<text:s/>την<text:s/>πιστοποίηση<text:s/>αξιολογείται<text:s/>η<text:s/>ιδιότητα<text:s/>ως<text:s/>μέλους<text:s/>στην<text:s/>αρχική<text:s/>ένωση)<text:s/>ή</text:span></text:p>
      <text:p text:style-name="P31"><text:span text:style-name="T31_1">β)</text:span><text:span text:style-name="T31_2"><text:tab/></text:span><text:span text:style-name="T31_3">είναι<text:s/>τακτικό<text:s/>μέλος<text:s/>(fellow)<text:s/>μίας<text:s/>εκ<text:s/>των<text:s/>Ενώσεων:<text:s/>Society<text:s/>of<text:s/>Actuaries,<text:s/>Casualty<text:s/>Actuarial<text:s/>Society,<text:s/>Isntitute<text:s/>of<text:s/>Actuaries<text:s/>of<text:s/>Australia,<text:s/>Istitute<text:s/>of<text:s/>Actuaries<text:s/>of<text:s/>Japan<text:s/>και<text:s/>Actuarial<text:s/>Society<text:s/>of<text:s/>South<text:s/>Africa.</text:span></text:p>
      <text:h text:style-name="P32" text:outline-level="6"><text:span text:style-name="T32_1">Άρθρο<text:s/>3</text:span></text:h>
      <text:p text:style-name="P33"><text:span text:style-name="T33_1">Για<text:s/>τη<text:s/>χορήγηση<text:s/>της<text:s/>πιστοποίησης<text:s/>του<text:s/>άρθρου<text:s/>1<text:s/>του<text:s/>παρόντος,<text:s/>είναι<text:s/>απαραίτητο<text:s/>ο<text:s/>ενδιαφερόμενος<text:s/>να<text:s/>κατέχει<text:s/>πτυχίο<text:s/>ανώτερης<text:s/>ή<text:s/>ανώτατης<text:s/>σχολής<text:s/>της<text:s/>ημεδαπής<text:s/>ή<text:s/>της<text:s/>αλλοδαπής,<text:s/>της<text:s/>οποίας<text:s/>η<text:s/>ισοτιμία<text:s/>έχει<text:s/>αναγνω-<text:s/>ρισθεί<text:s/>από<text:s/>τις<text:s/>αρμόδιες<text:s/>ελληνικές<text:s/>αρχές.</text:span></text:p>
      <text:h text:style-name="P34" text:outline-level="6"><text:span text:style-name="T34_1">Άρθρο<text:s/>4</text:span></text:h>
      <text:p text:style-name="P35"><text:span text:style-name="T35_1">1.</text:span><text:span text:style-name="T35_2"><text:s/>Για<text:s/>την<text:s/>απόκτηση<text:s/>του<text:s/>πιστοποιητικού<text:s/>άσκησης<text:s/>του<text:s/>επαγγέλματος<text:s/>του<text:s/>Αναλογιστή<text:s/>ο<text:s/>υποψήφιος<text:s/>υπόκειται<text:s/>σε<text:s/>εξετάσεις<text:s/>που<text:s/>διενεργούνται<text:s/>δύo<text:s/>(2)<text:s/>φορές<text:s/>το<text:s/>χρόνο,<text:s/>τους<text:s/>μήνες<text:s/>Ιανουάριο<text:s/>και<text:s/>Ιούνιο,<text:s/>ενώπιου<text:s/>εξεταστικής<text:s/>επιτροπής<text:s/>του<text:s/>άρθρου<text:s/>5<text:s/>του<text:s/>παρόντος.</text:span></text:p>
      <text:p text:style-name="P36"><text:span text:style-name="T36_1">Η<text:s/>κλίμακα<text:s/>βαθμολογίας<text:s/>είναι<text:s/>ακέραιες<text:s/>μονάδες<text:s/>από<text:s/>το<text:s/>μηδέν<text:s/>(0)<text:s/>έως<text:s/>το<text:s/>εκατό<text:s/>(100).<text:s/>Επιτυχών<text:s/>θεωρείται<text:s/>ο<text:s/>υποψήφιος,<text:s/>ο<text:s/>οποίος<text:s/>συγκέντρωσε<text:s/>στο<text:s/>εξεταζόμενο<text:s/>μάθημα<text:s/>τουλάχιστον<text:s/>τον<text:s/>βαθμό<text:s/>πενήντα<text:s/>(50).<text:s/>Ως<text:s/>βαθμός<text:s/>νοείται<text:s/>ο<text:s/>μέσος<text:s/>όρος<text:s/>της<text:s/>βαθμολογίας<text:s/>των<text:s/>δύο<text:s/>εξεταστών.<text:s/>Αν<text:s/>οι<text:s/>δύο<text:s/>βαθμολογητές<text:s/>απέχουν<text:s/>μεταξύ<text:s/>τους<text:s/>πάνω<text:s/>από<text:s/>20<text:s/>μονάδες,<text:s/>τότε<text:s/>ορίζεται<text:s/>τρίτος<text:s/>βαθμολογητής,<text:s/>ο<text:s/>βαθμός<text:s/>του<text:s/>οποίου<text:s/>και<text:s/>μόνον<text:s/>είναι<text:s/>ο<text:s/>τελικός<text:s/>βαθμός.</text:span></text:p>
      <text:p text:style-name="P37"><text:span text:style-name="T37_1">2.</text:span><text:span text:style-name="T37_2"><text:s/>Για<text:s/>πιστοποιητικά<text:s/>που<text:s/>χορηγούνται<text:s/>μέχρι<text:s/>και<text:s/>την<text:s/>31.12.2013,<text:s/>ήτοι<text:s/>συμμετοχή<text:s/>στις<text:s/>εξετάσεις<text:s/>μέχρι<text:s/>και<text:s/>του<text:s/>Ιουνίου<text:s/>2013,<text:s/>οι<text:s/>ενδιαφερόμενοι<text:s/>υποχρεούνται<text:s/>στην<text:s/>επιτυχή<text:s/>εξέταση<text:s/>των<text:s/>ακολούθων<text:s/>οχτώ<text:s/>(8)<text:s/>μαθημάτων</text:span></text:p>
      <text:p text:style-name="P38"><text:span text:style-name="T38_1">α)</text:span><text:span text:style-name="T38_2"><text:tab/></text:span><text:span text:style-name="T38_3">Οικονομικά<text:s/>και<text:s/>Χρηματοοικονομικά<text:s/>Μαθηματικά</text:span></text:p>
      <text:p text:style-name="P39"><text:span text:style-name="T39_1">β)</text:span><text:span text:style-name="T39_2"><text:tab/></text:span><text:span text:style-name="T39_3">Συμβάντα<text:s/>ζωής<text:s/>και<text:s/>θανάτου</text:span></text:p>
      <text:p text:style-name="P40"><text:span text:style-name="T40_1">γ)</text:span><text:span text:style-name="T40_2"><text:tab/></text:span><text:span text:style-name="T40_3">Θεωρία<text:s/>των<text:s/>κινδύνων</text:span></text:p>
      <text:p text:style-name="P41"><text:span text:style-name="T41_1">δ)</text:span><text:span text:style-name="T41_2"><text:tab/></text:span><text:span text:style-name="T41_3">Στοιχεία<text:s/>ασφαλιστικής<text:s/>νομοθεσίας<text:s/>και<text:s/>αναλογι-<text:s/>στικής<text:s/>πρακτικής.</text:span></text:p>
      <text:p text:style-name="P42"><text:span text:style-name="T42_1">ε)</text:span><text:span text:style-name="T42_2"><text:tab/></text:span><text:span text:style-name="T42_3">Μαθηματικά<text:s/>γενικών<text:s/>ασφαλίσεων.</text:span></text:p>
      <text:p text:style-name="P43"><text:span text:style-name="T43_1">στ)</text:span><text:span text:style-name="T43_2"><text:tab/></text:span><text:span text:style-name="T43_3">Συνταξιοδοτικά<text:s/>σχήματα<text:s/>και<text:s/>Κοινωνική<text:s/>ασφάλιση<text:s/>ζ)<text:s/>Πρότυπα<text:s/>επιβίωσης<text:s/>και<text:s/>πίνακες</text:span></text:p>
      <text:p text:style-name="P44"><text:span text:style-name="T44_1">η)</text:span><text:span text:style-name="T44_2"><text:tab/></text:span><text:span text:style-name="T44_3">Θεωρία<text:s/>επενδύσεων<text:s/>και<text:s/>διαχείρισης<text:s/>χαρτοφυλακίου</text:span></text:p>
      <text:p text:style-name="P45"><text:span text:style-name="T45_1">3.</text:span><text:span text:style-name="T45_2"><text:s/>Για<text:s/>πιστοποιητικά<text:s/>που<text:s/>χορηγούνται<text:s/>από<text:s/>την<text:s/>01.01.2014<text:s/>και<text:s/>έπειτα,<text:s/>οι<text:s/>ενδιαφερόμενοι<text:s/>υποχρεούνται<text:s/>να<text:s/>πληρούν<text:s/>σωρευτικά<text:s/>τις<text:s/>ακόλουθες<text:s/>προϋποθέσεις:</text:span></text:p>
      <text:p text:style-name="P46"><text:span text:style-name="T46_1">α)</text:span><text:span text:style-name="T46_2"><text:tab/></text:span><text:span text:style-name="T46_3">επιτυχή<text:s/>εξέταση<text:s/>στα<text:s/>ακόλουθα<text:s/>έξι<text:s/>(6)<text:s/>μαθήματα:</text:span></text:p>
      <text:p text:style-name="P47"><text:span text:style-name="T47_1">αα)</text:span><text:span text:style-name="T47_2"><text:tab/></text:span><text:span text:style-name="T47_3">Αρχές<text:s/>Οικονομίας<text:s/>και<text:s/>Χρηματοοικονομικά<text:s/>Μαθηματικά</text:span></text:p>
      <text:p text:style-name="P48"><text:span text:style-name="T48_1">ββ)</text:span><text:span text:style-name="T48_2"><text:tab/></text:span><text:span text:style-name="T48_3">Αρχές<text:s/>Αναλογιστικής<text:s/>Προτυποποίησης,<text:s/>Κατασκευή<text:s/>και<text:s/>Αξιολόγηση<text:s/>Αναλογιστικών<text:s/>Προτύπων</text:span></text:p>
      <text:p text:style-name="P49"><text:span text:style-name="T49_1">γγ)</text:span><text:span text:style-name="T49_2"><text:tab/></text:span><text:span text:style-name="T49_3">Αναλογιστικά<text:s/>Πρότυπα<text:s/>Συμβάντων<text:s/>Ζωής<text:s/>και<text:s/>Θανάτου</text:span></text:p>
      <text:p text:style-name="P50"><text:span text:style-name="T50_1">δδ)</text:span><text:span text:style-name="T50_2"><text:tab/></text:span><text:span text:style-name="T50_3">Αναλογιστικά<text:s/>Πρότυπα<text:s/>Επιβίωσης</text:span></text:p>
      <text:p text:style-name="P51"><text:span text:style-name="T51_1">εε)</text:span><text:span text:style-name="T51_2"><text:tab/></text:span><text:span text:style-name="T51_3">Χρηματοοικονομικά<text:s/>Πρότυπα</text:span></text:p>
      <text:p text:style-name="P52"><text:span text:style-name="T52_1">στστ)</text:span><text:span text:style-name="T52_2"><text:tab/></text:span><text:span text:style-name="T52_3">Ποσοτικοποίηση<text:s/>και<text:s/>Αναλογιστική<text:s/>Διαχείριση<text:s/>των<text:s/>Κινδύνων<text:s/>και<text:s/>Φερεγγυότητα</text:span></text:p>
      <text:p text:style-name="P53"><text:span text:style-name="T53_1">β)</text:span><text:span text:style-name="T53_2"><text:tab/></text:span><text:span text:style-name="T53_3">επιτυχή<text:s/>εξέταση<text:s/>σε<text:s/>δύο<text:s/>(2)<text:s/>εκ<text:s/>των<text:s/>ακολούθων<text:s/>τεσσάρων<text:s/>(4)<text:s/>μαθημάτων:</text:span></text:p>
      <text:p text:style-name="P54"><text:span text:style-name="T54_1">αα)</text:span><text:span text:style-name="T54_2"><text:tab/></text:span><text:span text:style-name="T54_3">Συνταξιοδοτικά<text:s/>σχήματα<text:s/>και<text:s/>Κοινωνική<text:s/>ασφάλιση<text:s/>ββ)<text:s/>Ασφαλίσεις<text:s/>Ζωής</text:span></text:p>
      <text:p text:style-name="P55"><text:span text:style-name="T55_1">γγ)</text:span><text:span text:style-name="T55_2"><text:tab/></text:span><text:span text:style-name="T55_3">Ασφαλίσεις<text:s/>κατά<text:s/>ζημιών</text:span></text:p>
      <text:p text:style-name="P56"><text:span text:style-name="T56_1">δδ)</text:span><text:span text:style-name="T56_2"><text:tab/></text:span><text:span text:style-name="T56_3">Ασφαλίσεις<text:s/>Υγείας</text:span></text:p>
      <text:p text:style-name="P57"><text:span text:style-name="T57_1">4.</text:span><text:span text:style-name="T57_2"><text:s/>Η<text:s/>εξεταστέα<text:s/>ύλη<text:s/>για<text:s/>τα<text:s/>μαθήματα<text:s/>της<text:s/>παραγράφου<text:s/>2<text:s/>του<text:s/>άρθρου<text:s/>4<text:s/>του<text:s/>παρόντος<text:s/>είναι<text:s/>η<text:s/>ακόλουθη:</text:span></text:p>
      <text:p text:style-name="P58"><text:span text:style-name="T58_1">α)</text:span><text:span text:style-name="T58_2"><text:tab/></text:span><text:span text:style-name="T58_3">Οικονομικά<text:s/>και<text:s/>Χρηματοοικονομικά<text:s/>Μαθηματικά</text:span></text:p>
      <text:p text:style-name="P59"><text:span text:style-name="T59_1">Τόκος,<text:s/>επιτόκιο,<text:s/>συναρτήσεις<text:s/>τοκισμού,<text:s/>παρούσα<text:s/>αξία,<text:s/>συσσωρευμένη<text:s/>αξία,<text:s/>συντελεστής<text:s/>προεξόφλησης<text:s/>και<text:s/>προεξοφλητικό<text:s/>επιτόκιο,<text:s/>ονομαστικά<text:s/>επιτόκια,<text:s/>ένταση<text:s/>ανατοκισμού,<text:s/>άπειρες<text:s/>σειρές<text:s/>και<text:s/>προσεγγίσεις.</text:span></text:p>
      <text:p text:style-name="P60"><text:span text:style-name="T60_1">Είδη<text:s/>ραντών,<text:s/>τμηματικά<text:s/>καταβαλλόμενες<text:s/>ράντες<text:s/>και<text:s/>συναφείς<text:s/>προσεγγίσεις,<text:s/>συνεχείς<text:s/>ράντες,<text:s/>διηνεκείς<text:s/>ράντες,<text:s/>ράντες<text:s/>με<text:s/>μεταβλητές<text:s/>καταβολές<text:s/>(μέθοδοι<text:s/>διαφορών,<text:s/>μετασχηματισμός<text:s/>Laplace).</text:span></text:p>
      <text:p text:style-name="P61"><text:span text:style-name="T61_1">Εξισώσεις<text:s/>αξίας<text:s/>και<text:s/>συναφή<text:s/>θεωρήματα,<text:s/>μέτρα<text:s/>απόδοσης<text:s/>μιας<text:s/>χρηματορροής<text:s/>(yield,<text:s/>internal<text:s/>rate<text:s/>of<text:s/>return,<text:s/>time<text:s/>weighted<text:s/>rate<text:s/>of<text:s/>interest),<text:s/>η<text:s/>απόδοση<text:s/>ενός<text:s/>κεφαλαίου.</text:span></text:p>
      <text:p text:style-name="P62"><text:span text:style-name="T62_1">Δάνεια,<text:s/>γενικό<text:s/>σχήμα<text:s/>αποπληρωμής<text:s/>ενός<text:s/>δανείου,<text:s/>εφαρμογή<text:s/>στην<text:s/>κλασσική<text:s/>χρεολυτική<text:s/>μέθοδο<text:s/>και<text:s/>στα<text:s/>καταναλωτικά<text:s/>δάνεια.</text:span></text:p>
      <text:p text:style-name="P63"><text:span text:style-name="T63_1">Έντοκα<text:s/>γραμμάτια,<text:s/>ομολογίες<text:s/>και<text:s/>ομόλογα,<text:s/>μέθοδοι<text:s/>τιμολόγησης<text:s/>των<text:s/>ομολογιών,<text:s/>αγορές<text:s/>με<text:s/>πριμ<text:s/>(premium)<text:s/>και<text:s/>αγορές<text:s/>με<text:s/>έκπτωση<text:s/>(discount),<text:s/>ομολογίες<text:s/>με<text:s/>ρήτρα<text:s/>πρόωρης<text:s/>ανάκλησης<text:s/>(callable<text:s/>bonds),<text:s/>σειρές<text:s/>ομολογιών<text:s/>(serial<text:s/>bonds).</text:span></text:p>
      <text:p text:style-name="P64"><text:span text:style-name="T64_1">Τίτλοι<text:s/>κεφαλαιοποίησης,<text:s/>δόσεις<text:s/>και<text:s/>μαθηματικά<text:s/>αποθέματα<text:s/>των<text:s/>τίτλων.</text:span></text:p>
      <text:p text:style-name="P65"><text:span text:style-name="T65_1">Επιπτώσεις<text:s/>από<text:s/>τον<text:s/>πληθωρισμό,<text:s/>τα<text:s/>έξοδα<text:s/>και<text:s/>τη<text:s/>φορολογία.</text:span></text:p>
      <text:p text:style-name="P66"><text:span text:style-name="T66_1">Το<text:s/>επιτόκιο<text:s/>ως<text:s/>τυχαία<text:s/>μεταβλητή,<text:s/>αναλογιστικές<text:s/>παρούσες<text:s/>αξίες,<text:s/>βασικές<text:s/>σχέσεις<text:s/>υπό<text:s/>καθεστώς<text:s/>τυχαίου<text:s/>επιτοκίου,<text:s/>λογαριθμική<text:s/>κανονική<text:s/>κατανομή,<text:s/>χρήση<text:s/>ροπογεννητριών,<text:s/>θεώρημα<text:s/>του<text:s/>Feller<text:s/>και<text:s/>εφαρμογή<text:s/>στις<text:s/>ράντες.</text:span></text:p>
      <text:p text:style-name="P67"><text:span text:style-name="T67_1">Διάρκεια<text:s/>και<text:s/>κυρτότητα<text:s/>των<text:s/>τοποθετήσεων,<text:s/>δείκτες<text:s/>μέσης<text:s/>διάρκειας<text:s/>και<text:s/>δείκτες<text:s/>διασποράς<text:s/>(volatility),<text:s/>δείκτες<text:s/>επικινδυνότητας<text:s/>μιας<text:s/>επένδυσης,<text:s/>μέθοδοι<text:s/>ανοσοποίησης,<text:s/>επιδίωξη<text:s/>του<text:s/>ομολήκτου<text:s/>στοιχείων<text:s/>του<text:s/>ενεργητικού<text:s/>και<text:s/>υποχρεώσεων<text:s/>(asset/liability<text:s/>matching),<text:s/>το<text:s/>πρόβλημα<text:s/>της<text:s/>επανεπένδυσης.</text:span></text:p>
      <text:p text:style-name="P68"><text:span text:style-name="T68_1">Διάρθρωση<text:s/>των<text:s/>επιτοκίων<text:s/>ανάλογα<text:s/>με<text:s/>τη<text:s/>διάρκεια<text:s/>(term<text:s/>structure)<text:s/>και<text:s/>συναφή<text:s/>πρότυπα,<text:s/>καμπύλες<text:s/>απόδοσης,<text:s/>τρέχοντα<text:s/>επιτόκια<text:s/>για<text:s/>διάφορες<text:s/>διάρκειες<text:s/>(Spot<text:s/>rates),<text:s/>τρέχοντα<text:s/>επιτόκια<text:s/>για<text:s/>μελλοντικές<text:s/>τοποθετήσεις<text:s/>(forward<text:s/>rates).</text:span></text:p>
      <text:p text:style-name="P69"><text:span text:style-name="T69_1">Τα<text:s/>ομόλογα<text:s/>χωρίς<text:s/>τοκομερίδιο<text:s/>(zero<text:s/>coupon<text:s/>bonds)<text:s/>ως<text:s/>βασικό<text:s/>εργαλείο<text:s/>τιμολόγησης,<text:s/>τιμολόγηση<text:s/>ομολογιών<text:s/>με<text:s/>τοκομερίδια,<text:s/>στοχαστικά<text:s/>πρότυπα<text:s/>για<text:s/>τη<text:s/>διαχρονική<text:s/>διαμόρφωση<text:s/>των<text:s/>επιτοκίων.</text:span></text:p>
      <text:p text:style-name="P70"><text:span text:style-name="T70_1">Δικαιώματα<text:s/>προαιρετικής<text:s/>αγοράς<text:s/>(options)<text:s/>και<text:s/>είδη<text:s/>αυτών,<text:s/>τιμολόγηση<text:s/>των<text:s/>δικαιωμάτων,<text:s/>διωνυμικό<text:s/>πρότυπο,<text:s/>τύπος<text:s/>Cοx<text:s/>Ιngersοll,<text:s/>πρότυπο<text:s/>Βlack<text:s/>Schοles.</text:span></text:p>
      <text:p text:style-name="P71"><text:span text:style-name="T71_1">β)</text:span><text:span text:style-name="T71_2"><text:tab/></text:span><text:span text:style-name="T71_3">Συμβάντα<text:s/>Ζωής<text:s/>και<text:s/>Θανάτου</text:span></text:p>
      <text:p text:style-name="P72"><text:span text:style-name="T72_1">Πίνακες<text:s/>και<text:s/>συναρτήσεις<text:s/>επιβίωσης,<text:s/>πιθανοθεωρητικά<text:s/>πρότυπα<text:s/>επιβίωσης,<text:s/>ένταση<text:s/>και<text:s/>άλλοι<text:s/>δείκτες<text:s/>θνησιμότητας,<text:s/>προσεγγίσεις.</text:span></text:p>
      <text:p text:style-name="P73"><text:span text:style-name="T73_1">Είδη<text:s/>ατομικής<text:s/>ασφάλισης,<text:s/>παρούσες<text:s/>αξίες<text:s/>ως<text:s/>τυχαίες<text:s/>μεταβλητές,<text:s/>μαθηματική<text:s/>ελπίδα<text:s/>(αναλογιστική<text:s/>παρούσα<text:s/>αξία),<text:s/>διασπορά<text:s/>και<text:s/>συνδιακύμανση<text:s/>παρουσών<text:s/>αξιών,<text:s/>ασφαλίσεις<text:s/>άμεσα<text:s/>πληρωτέες<text:s/>και<text:s/>ασφαλίσεις<text:s/>πληρωτέες<text:s/>στο<text:s/>τέλος<text:s/>του<text:s/>έτους,<text:s/>αναδρομικές<text:s/>σχέσεις,<text:s/>παρά-<text:s/>γωγοι<text:s/>και<text:s/>διαφορικές<text:s/>εξισώσεις<text:s/>για<text:s/>ενιαία<text:s/>ασφάλιστρα,<text:s/>προσεγγιστικές<text:s/>σχέσεις<text:s/>μεταξύ<text:s/>ασφαλίστρων.</text:span></text:p>
      <text:p text:style-name="P74"><text:span text:style-name="T74_1">Είδη<text:s/>ραντών<text:s/>ζωής,<text:s/>αναλογιστική<text:s/>παρούσα<text:s/>αξία<text:s/>και<text:s/>διασπορά<text:s/>ραντών,<text:s/>τμηματικά<text:s/>καταβαλλόμενες<text:s/>ράντες,<text:s/>μεταβλητές<text:s/>ράντες,<text:s/>σχέσεις<text:s/>ραντών<text:s/>και<text:s/>ασφαλίσεων<text:s/>και<text:s/>προσεγγίσεις,<text:s/>προσεγγίσεις<text:s/>για<text:s/>τμηματικά<text:s/>καταβαλλόμενες<text:s/>ράντες,<text:s/>αναδρομικές<text:s/>και<text:s/>διαφορικές<text:s/>σχέσεις.</text:span></text:p>
      <text:p text:style-name="P75"><text:span text:style-name="T75_1">Ετήσια<text:s/>και<text:s/>τμηματικώς<text:s/>καταβαλλόμενα<text:s/>ετήσια<text:s/>ασφάλιστρα,<text:s/>σχέσεις<text:s/>και<text:s/>προσεγγίσεις<text:s/>για<text:s/>τις<text:s/>διάφορες<text:s/>κατηγορίες<text:s/>τμηματικών<text:s/>ασφαλίστρων,<text:s/>διαφορικές<text:s/>και<text:s/>αναδρομικές<text:s/>σχέσεις.</text:span></text:p>
      <text:p text:style-name="P76"><text:span text:style-name="T76_1">Μαθηματικά<text:s/>αποθέματα,<text:s/>προοπτικοί,<text:s/>ανασκοπικοί<text:s/>και<text:s/>άλλοι<text:s/>τύποι<text:s/>αποθεμάτων,<text:s/>πλήρως<text:s/>συνεχή,<text:s/>ημισυνεχή<text:s/>και<text:s/>διακριτά<text:s/>αποθέματα,<text:s/>αποθέματα<text:s/>για<text:s/>τμηματικώς<text:s/>καταβαλλόμενα<text:s/>ασφάλιστρα,<text:s/>αποθέματα<text:s/>σε<text:s/>κλασματικές<text:s/>διάρκειες,<text:s/>αναδρομικές<text:s/>σχέσεις,<text:s/>διαφορικές<text:s/>εξισώσεις<text:s/>και<text:s/>προσεγγιστικές<text:s/>σχέσεις,<text:s/>κεφάλαιο<text:s/>κινδύνου,<text:s/>θεωρήματα<text:s/>Lidstone<text:s/>και<text:s/>Ηattendοrf.</text:span></text:p>
      <text:p text:style-name="P77"><text:span text:style-name="T77_1">Είδη<text:s/>εξόδων<text:s/>και<text:s/>τρόποι<text:s/>ταξινόμησης<text:s/>αυτών,<text:s/>τροποποιημένα<text:s/>αποθέματα,<text:s/>αποθέματα<text:s/>ισολογισμού,<text:s/>αποθέματα<text:s/>διαχειριστικών<text:s/>εξόδων<text:s/>και<text:s/>αποθέματα<text:s/>εμπορικού<text:s/>ασφαλίστρου,<text:s/>αξίες<text:s/>εξαγοράς<text:s/>και<text:s/>ελεύθερα,<text:s/>μερίδια<text:s/>στο<text:s/>ενεργητικό<text:s/>(asset<text:s/>shares)<text:s/>και<text:s/>μερίσματα<text:s/>τριών<text:s/>παραγόντων,<text:s/>ανάλυση<text:s/>των<text:s/>αποκλίσεων<text:s/>(gain<text:s/>and<text:s/>lοss)<text:s/>και<text:s/>δοκιμασίες<text:s/>κερδοφορίας<text:s/>(profit<text:s/>testing).</text:span></text:p>
      <text:p text:style-name="P78"><text:span text:style-name="T78_1">Ειδικές<text:s/>ασφαλίσεις,<text:s/>ράντες<text:s/>αναπηρίας,<text:s/>απαλλαγή<text:s/>από<text:s/>την<text:s/>πληρωμή<text:s/>των<text:s/>ασφαλίστρων,<text:s/>σύγχρονα<text:s/>μεταβλητά<text:s/>προϊόντα<text:s/>(συνδεδεμένα<text:s/>με<text:s/>μερίδια<text:s/>(unit<text:s/>linked)<text:s/>και<text:s/>άλλα).</text:span></text:p>
      <text:p text:style-name="P79"><text:span text:style-name="T79_1">Από<text:s/>κοινού<text:s/>πιθανότητες<text:s/>ζωής<text:s/>και<text:s/>θανάτου,<text:s/>υπολογισμός<text:s/>των<text:s/>πιθανοτήτων<text:s/>και<text:s/>της<text:s/>από<text:s/>κοινού<text:s/>έντασης<text:s/>θνησιμότητας<text:s/>για<text:s/>τους<text:s/>νόμους<text:s/>Gompertz<text:s/>και<text:s/>Μakeham,<text:s/>υπολογισμός<text:s/>των<text:s/>πιθανοτήτων<text:s/>με<text:s/>την<text:s/>παραδοχή<text:s/>ομοιόμορφης<text:s/>κατανομής<text:s/>των<text:s/>θανάτων,<text:s/>ενιαία<text:s/>ασφάλιστρα<text:s/>για<text:s/>ασφαλίσεις<text:s/>«επί<text:s/>πολλών<text:s/>κεφαλών»<text:s/>υπό<text:s/>την<text:s/>παραδοχή<text:s/>ομοιόμορφης<text:s/>κατανομής<text:s/>των<text:s/>θανάτων<text:s/>καθώς<text:s/>και<text:s/>για<text:s/>τους<text:s/>νόμους<text:s/>Gompertz<text:s/>και<text:s/>Μakeham.</text:span></text:p>
      <text:p text:style-name="P80"><text:span text:style-name="T80_1">Πιθανότητες<text:s/>που<text:s/>εξαρτώνται<text:s/>από<text:s/>τη<text:s/>σειρά<text:s/>των<text:s/>θανάτων<text:s/>και<text:s/>υπολογισμός<text:s/>ενιαίων<text:s/>ασφαλίστρων<text:s/>υπό<text:s/>ειδικές<text:s/>συνθήκες,<text:s/>πιθανότητες<text:s/>με<text:s/>πολλαπλές<text:s/>συνθήκες<text:s/>ως<text:s/>προς<text:s/>τη<text:s/>σειρά<text:s/>των<text:s/>θανάτων,<text:s/>«κληροδοτικές»<text:s/>(reversionary)<text:s/>ράντες.</text:span></text:p>
      <text:p text:style-name="P81"><text:span text:style-name="T81_1">Πίνακες<text:s/>με<text:s/>πολλαπλά<text:s/>αίτια<text:s/>εξόδου,<text:s/>πιθανότητα<text:s/>εξόδου,<text:s/>ένταση<text:s/>εξόδου<text:s/>και<text:s/>«μέση<text:s/>ένταση»<text:s/>(central<text:s/>rate)<text:s/>εξόδου<text:s/>για<text:s/>κάθε<text:s/>αίτιο,<text:s/>καθαρή<text:s/>πιθανότητα<text:s/>εξόδου<text:s/>για<text:s/>κάθε<text:s/>αίτιο,<text:s/>συναφείς<text:s/>πίνακες<text:s/>με<text:s/>ένα<text:s/>μοναδικό<text:s/>αίτιο<text:s/>εξόδου,<text:s/>κατασκευή<text:s/>πολλαπλού<text:s/>πίνακα<text:s/>από<text:s/>απλούς<text:s/>πίνακες,<text:s/>πίνακες<text:s/>με<text:s/>δευτερεύοντα<text:s/>αίτια.</text:span></text:p>
      <text:p text:style-name="P82"><text:span text:style-name="T82_1">Θεωρία<text:s/>των<text:s/>πολλαπλών<text:s/>καταστάσεων<text:s/>(mυltiρle<text:s/>states).</text:span></text:p>
      <text:p text:style-name="P83"><text:span text:style-name="T83_1">Μέθοδοι<text:s/>εμφυτευμένων<text:s/>αξιών<text:s/>(embedded<text:s/>values)<text:s/>και<text:s/>μέθοδοι<text:s/>δίκαιης<text:s/>αξίας<text:s/>(fair<text:s/>value).</text:span></text:p>
      <text:p text:style-name="P84"><text:span text:style-name="T84_1">γ)</text:span><text:span text:style-name="T84_2"><text:tab/></text:span><text:span text:style-name="T84_3">Θεωρία<text:s/>των<text:s/>Κινδύνων</text:span></text:p>
      <text:p text:style-name="P85"><text:span text:style-name="T85_1">Λήψη<text:s/>αποφάσεων<text:s/>υπό<text:s/>καθεστώς<text:s/>αβεβαιότητας,<text:s/>αρχές<text:s/>υπολογισμού<text:s/>του<text:s/>ασφαλίστρου,<text:s/>θεωρία<text:s/>της<text:s/>ωφελιμότητας,<text:s/>αρχή<text:s/>της<text:s/>ωφελιμότητας<text:s/>στην<text:s/>ασφάλιση,<text:s/>κινδυνοφοβία<text:s/>και<text:s/>κινδυνοφιλία,<text:s/>ανισότητα<text:s/>Jensen.</text:span></text:p>
      <text:p text:style-name="P86"><text:span text:style-name="T86_1">Ασφαλιστικά<text:s/>σχήματα,<text:s/>περιπτώσεις<text:s/>μερικής<text:s/>κάλυψης<text:s/>κινδύνου,<text:s/>μέσος<text:s/>και<text:s/>διασπορά<text:s/>των<text:s/>καλύψεων<text:s/>και<text:s/>των<text:s/>αντίστοιχων<text:s/>ιδίων<text:s/>κρατήσεων,<text:s/>συνδιακύμανση<text:s/>κάλυψης<text:s/>και<text:s/>ιδίας<text:s/>κράτησης,<text:s/>αναδρομικές<text:s/>σχέσεις,<text:s/>το<text:s/>βέλτιστο<text:s/>του<text:s/>υπερβάλλοντος<text:s/>ζημίας.</text:span></text:p>
      <text:p text:style-name="P87"><text:span text:style-name="T87_1">Ατομικό<text:s/>πρότυπο<text:s/>συνολικών<text:s/>αποζημιώσεων,<text:s/>περιθώριο<text:s/>ασφάλειας,<text:s/>μέθοδος<text:s/>των<text:s/>συνελίξεων<text:s/>και<text:s/>μέθοδος<text:s/>των<text:s/>ροπογεννητριών,<text:s/>προσεγγίσεις.</text:span></text:p>
      <text:p text:style-name="P88"><text:span text:style-name="T88_1">Συλλογικό<text:s/>πρότυπο<text:s/>μιας<text:s/>περιόδου,<text:s/>σύνθετες,<text:s/>μεμειγ-<text:s/>μένες<text:s/>και<text:s/>σύνθετες<text:s/>μεμειγμένες<text:s/>κατανομές,<text:s/>μέθοδοι<text:s/>συνελίξεων,<text:s/>υπολογισμός<text:s/>της<text:s/>κατανομής<text:s/>των<text:s/>συνολικών<text:s/>αποζημιώσεων,<text:s/>αναδρομικός<text:s/>υπολογισμός<text:s/>των<text:s/>συνολικών<text:s/>αποζημιώσεων,<text:s/>περιορισμένη<text:s/>μαθηματική<text:s/>ελπίδα,<text:s/>άνω<text:s/>φράγματα<text:s/>για<text:s/>τις<text:s/>ροπές,<text:s/>η<text:s/>σύνθετη<text:s/>Ροissοn<text:s/>ως<text:s/>προσέγγιση<text:s/>του<text:s/>ατομικού<text:s/>προτύπου,<text:s/>απείρως<text:s/>διαιρετές<text:s/>κατανομές,<text:s/>τροποποιημένες<text:s/>κατανομές.</text:span></text:p>
      <text:p text:style-name="P89"><text:span text:style-name="T89_1">Συλλογικά<text:s/>πρότυπα<text:s/>μακράς<text:s/>περιόδου<text:s/>(στοχαστικές<text:s/>ανελίξεις),<text:s/>σημαντικές<text:s/>ιδιότητες<text:s/>των<text:s/>στοχαστικών<text:s/>ανελίξεων,<text:s/>κατηγορίες<text:s/>στοχαστικών<text:s/>ανελίξεων,<text:s/>εξισώσεις<text:s/>Κοlmogorov,<text:s/>μέθοδος<text:s/>των<text:s/>πιθανογεννητριών,<text:s/>επιχειρησιακός<text:s/>χρόνος,<text:s/>μεταδοτικά<text:s/>πρότυπα.</text:span></text:p>
      <text:p text:style-name="P90"><text:span text:style-name="T90_1">Η<text:s/>διαδικασία<text:s/>του<text:s/>πλεονάσματος,<text:s/>ο<text:s/>συντελεστής<text:s/>προσαρμογής<text:s/>και<text:s/>οι<text:s/>προσεγγίσεις<text:s/>του,<text:s/>η<text:s/>πιθανότητα<text:s/>χρεοκοπίας,<text:s/>διακριτή<text:s/>διαδικασία<text:s/>πλεονάσματος,<text:s/>τυχαίες<text:s/>μεταβλητές<text:s/>συναφείς<text:s/>προς<text:s/>τη<text:s/>διαδικασία<text:s/>πλεονάσματος.</text:span></text:p>
      <text:p text:style-name="P91"><text:span text:style-name="T91_1">Θεωρία<text:s/>της<text:s/>χρεοκοπίας,<text:s/>ανισότητα<text:s/>Lundberg,<text:s/>τύπος<text:s/>Cramer-Lundberg,<text:s/>ανανεωτική<text:s/>εξίσωση<text:s/>και<text:s/>μετασχηματισμός<text:s/>Laplace,<text:s/>προσεγγίσεις<text:s/>BeekmanBowers<text:s/>και<text:s/>De<text:s/>Vylder,<text:s/>πιθανότητα<text:s/>χρεοκοπίας<text:s/>σε<text:s/>πεπερασμένο<text:s/>χρονικό<text:s/>διάστημα,<text:s/>ο<text:s/>χρόνος<text:s/>της<text:s/>χρεοκοπίας.</text:span></text:p>
      <text:p text:style-name="P92"><text:span text:style-name="T92_1">Εφαρμογές<text:s/>στις<text:s/>μη<text:s/>αναλογικές<text:s/>καλύψεις<text:s/>κινδύνου,<text:s/>συμπωτικές<text:s/>εκτιμήσεις<text:s/>των<text:s/>πιθανοτήτων<text:s/>στο<text:s/>δεξιό<text:s/>άκρο<text:s/>των<text:s/>κατανομών,<text:s/>υπολογισμός<text:s/>και<text:s/>άνω<text:s/>φράγματα<text:s/>ασφαλίστρων<text:s/>stop<text:s/>lοss,<text:s/>stop<text:s/>lοss<text:s/>και<text:s/>πληθωρισμός,<text:s/>ρήτρες<text:s/>θετικής<text:s/>εμπειρίας.</text:span></text:p>
      <text:p text:style-name="P93"><text:span text:style-name="T93_1">Εφαρμογές<text:s/>στην<text:s/>αντασφάλιση,<text:s/>ο<text:s/>συντελεστής<text:s/>προσαρμογής<text:s/>υπό<text:s/>αντασφάλιση,<text:s/>μεγιστοποίηση<text:s/>της<text:s/>ωφελιμότητας,<text:s/>μείωση<text:s/>του<text:s/>ασφαλίστρου<text:s/>μέσω<text:s/>συνασφάλισης,<text:s/>σχετική<text:s/>κράτηση<text:s/>και<text:s/>απόλυτη<text:s/>κράτηση,<text:s/>ελαχιστοποίηση<text:s/>της<text:s/>διασποράς,<text:s/>βέλτιστες<text:s/>ανταλλαγές<text:s/>κινδύνων,<text:s/>χαρτοφυλάκια<text:s/>με<text:s/>πολλαπλές<text:s/>καλύψεις.</text:span></text:p>
      <text:p text:style-name="P94"><text:span text:style-name="T94_1">Ζημιοκατανομές,<text:s/>μέθοδοι<text:s/>εφαρμογής<text:s/>προτύπων<text:s/>σε<text:s/>στατιστικά<text:s/>δεδομένα,<text:s/>ροπές<text:s/>δείγματος,<text:s/>λόγοι<text:s/>συχνότητας.</text:span></text:p>
      <text:p text:style-name="P95"><text:span text:style-name="T95_1">Προσεγγίσεις<text:s/>και<text:s/>προσομοίωση.</text:span></text:p>
      <text:p text:style-name="P96"><text:span text:style-name="T96_1">Διευρυμένα<text:s/>πρότυπα,<text:s/>γενικευμένες<text:s/>διαδικασίες<text:s/>πλεονάσματος,<text:s/>έννοια<text:s/>διακινδυνευμένου<text:s/>κεφαλαίου<text:s/>(capital<text:s/>at<text:s/>risk),<text:s/>δυναμικά<text:s/>πρότυπα<text:s/>φερεγγυότητας.</text:span></text:p>
      <text:p text:style-name="P97"><text:span text:style-name="T97_1">δ)</text:span><text:span text:style-name="T97_2"><text:tab/></text:span><text:span text:style-name="T97_3">Στοιχεία<text:s/>Ασφαλιστικής<text:s/>Νομοθεσίας<text:s/>και<text:s/>Αναλογι-<text:s/>στικής<text:s/>Πρακτικής</text:span></text:p>
      <text:p text:style-name="P98"><text:span text:style-name="T98_1">Ασφαλιστική<text:s/>νομοθεσία<text:s/>γενικά,<text:s/>ν.δ.<text:s/>400/1970<text:s/>(όπως<text:s/>ισχύει<text:s/>σήμερα),<text:s/>νομοθεσία<text:s/>για<text:s/>τεχνικά<text:s/>θέματα<text:s/>Ζωής<text:s/>και<text:s/>για<text:s/>τεχνικά<text:s/>θέματα<text:s/>γενικών<text:s/>Κλάδων.</text:span></text:p>
      <text:p text:style-name="P99"><text:span text:style-name="T99_1">Ασφάλιση,<text:s/>κλάδοι<text:s/>ασφάλισης,<text:s/>ασφαλιστική<text:s/>επιχείρηση,<text:s/>ασφαλιστικές<text:s/>λειτουργίες,<text:s/>αντασφάλιση.</text:span></text:p>
      <text:p text:style-name="P100"><text:span text:style-name="T100_1">Σύμβαση<text:s/>ασφάλισης.</text:span></text:p>
      <text:p text:style-name="P101"><text:span text:style-name="T101_1">Θεσμικός<text:s/>ρόλος,<text:s/>αποκλειστικές<text:s/>αρμοδιότητες,<text:s/>συναρ-<text:s/>μοδιότητες<text:s/>και<text:s/>ευθύνες<text:s/>του<text:s/>αναλογιστή.</text:span></text:p>
      <text:p text:style-name="P102"><text:span text:style-name="T102_1">Τιμολόγηση</text:span></text:p>
      <text:p text:style-name="P103"><text:span text:style-name="T103_1">Τεχνικά<text:s/>αποθέματα<text:s/>και<text:s/>λοιπά<text:s/>συγγενή<text:s/>ασφαλιστικά<text:s/>μεγέθη.</text:span></text:p>
      <text:p text:style-name="P104"><text:span text:style-name="T104_1">Ασφαλίσεις<text:s/>συνδεδεμένες<text:s/>με<text:s/>επενδύσεις.</text:span></text:p>
      <text:p text:style-name="P105"><text:span text:style-name="T105_1">Οικονομικές<text:s/>καταστάσεις<text:s/>των<text:s/>ασφαλιστικών<text:s/>επιχειρήσεων,<text:s/>ισολογισμός,<text:s/>οικονομικοί<text:s/>δείκτες,<text:s/>ασφαλιστική<text:s/>τοποθέτηση,<text:s/>περιθώριο<text:s/>φερεγγυότητας,<text:s/>πρόγραμμα<text:s/>δραστηριότητας,<text:s/>σχέδια<text:s/>οικονομικής<text:s/>ανασυγκρότησης<text:s/>και<text:s/>σχέδια<text:s/>βραχυπρόθεσμης<text:s/>χρηματοδότησης.</text:span></text:p>
      <text:p text:style-name="P106"><text:span text:style-name="T106_1">Έσοδα<text:s/>επενδύσεων</text:span></text:p>
      <text:p text:style-name="P107"><text:span text:style-name="T107_1">Αποσβέσεις</text:span></text:p>
      <text:p text:style-name="P108"><text:span text:style-name="T108_1">Στόχοι<text:s/>παραγωγής,<text:s/>νεκρό<text:s/>σημείο<text:s/>(break<text:s/>even<text:s/>point)</text:span></text:p>
      <text:p text:style-name="P109"><text:span text:style-name="T109_1">Εγκατάσταση<text:s/>και<text:s/>ελεύθερη<text:s/>παροχή<text:s/>υπηρεσιών,<text:s/>προστασία<text:s/>του<text:s/>καταναλωτή.</text:span></text:p>
      <text:p text:style-name="P110"><text:span text:style-name="T110_1">Μέθοδοι<text:s/>διάθεσης<text:s/>των<text:s/>προϊόντων,<text:s/>δίκτυα<text:s/>πωλήσεων,<text:s/>διαμεσολαβούντες</text:span></text:p>
      <text:p text:style-name="P111"><text:span text:style-name="T111_1">ε)</text:span><text:span text:style-name="T111_2"><text:tab/></text:span><text:span text:style-name="T111_3">Μαθηματικά<text:s/>των<text:s/>γενικών<text:s/>Ασφαλίσεων</text:span></text:p>
      <text:p text:style-name="P112"><text:span text:style-name="T112_1">Είδη<text:s/>καλύψεων,<text:s/>όρια,<text:s/>απαλλαγές</text:span></text:p>
      <text:p text:style-name="P113"><text:span text:style-name="T113_1">Μέτρηση<text:s/>της<text:s/>έκθεσης<text:s/>στον<text:s/>κίνδυνο,<text:s/>συχνότητα<text:s/>και<text:s/>σφοδρότητα<text:s/>του<text:s/>κινδύνου,<text:s/>στοιχεία<text:s/>και<text:s/>μέθοδοι<text:s/>για<text:s/>τον<text:s/>υπολογισμό<text:s/>του<text:s/>ασφαλίστρου,<text:s/>πληθωρισμός<text:s/>και<text:s/>άλλες<text:s/>τάσεις,<text:s/>βασικά<text:s/>χαρακτηριστικά<text:s/>ενός<text:s/>κινδύνου<text:s/>(rating<text:s/>factors),<text:s/>χρήση<text:s/>μεθόδων<text:s/>αξιοπιστίας.</text:span></text:p>
      <text:p text:style-name="P114"><text:span text:style-name="T114_1">Έξοδα,<text:s/>έσοδα<text:s/>επενδύσεων,<text:s/>πρόβλεψη<text:s/>για<text:s/>δυσμενείς<text:s/>εξελίξεις,<text:s/>κέρδος.</text:span></text:p>
      <text:p text:style-name="P115"><text:span text:style-name="T115_1">Ταξινόμηση<text:s/>των<text:s/>κινδύνων,<text:s/>κριτήρια<text:s/>για<text:s/>την<text:s/>ταξινόμηση,<text:s/>σχέση<text:s/>του<text:s/>ασφαλίστρου<text:s/>κάθε<text:s/>τάξης<text:s/>προς<text:s/>το<text:s/>βασικό<text:s/>ασφάλιστρο,<text:s/>αθροιστικές<text:s/>και<text:s/>πολλαπλασιαστικές<text:s/>διαβαθμίσεις<text:s/>του<text:s/>ασφαλίστρου,<text:s/>αξιολόγηση<text:s/>της<text:s/>αποτελε-<text:s/>σματικότητας<text:s/>της<text:s/>ταξινόμησης,<text:s/>συστήματα<text:s/>bonus-malus</text:span></text:p>
      <text:p text:style-name="P116"><text:span text:style-name="T116_1">Οι<text:s/>κυριότερες<text:s/>ζημιοκατανομές,<text:s/>μέθοδοι<text:s/>εφαρμογής<text:s/>ζημιοκατανομών<text:s/>σε<text:s/>στατιστικά<text:s/>δεδομένα,<text:s/>ροπές<text:s/>δείγματος,<text:s/>λόγοι<text:s/>συχνότητας,<text:s/>έλεγχοι<text:s/>καλής<text:s/>προσαρμογής,<text:s/>προσεγγιστικές<text:s/>μέθοδοι,<text:s/>προσομοίωση.</text:span></text:p>
      <text:p text:style-name="P117"><text:span text:style-name="T117_1">Διαχρονική<text:s/>εξέλιξη<text:s/>των<text:s/>αποζημιώσεων<text:s/>μιας<text:s/>χρήσης<text:s/>ή<text:s/>ενός<text:s/>ασφαλιστικού<text:s/>έτους,<text:s/>αποθέματα<text:s/>εκκρεμών<text:s/>ζημιών<text:s/>και<text:s/>επιμερισμένων<text:s/>(ΑLΑΕ)<text:s/>και<text:s/>μη<text:s/>επιμερισμένων<text:s/>(ULΑΕ)<text:s/>εξόδων<text:s/>διακανονισμού.</text:span></text:p>
      <text:p text:style-name="P118"><text:span text:style-name="T118_1">Μέθοδοι<text:s/>αποθεματοποίησης<text:s/>(lοss<text:s/>reserving)<text:s/>συνολικές<text:s/>και<text:s/>δομικές,<text:s/>τριγωνικές<text:s/>μέθοδοι<text:s/>διαχρονικής<text:s/>εξέλιξης<text:s/>των<text:s/>αποζημιώσεων<text:s/>(chain<text:s/>ladder<text:s/>κ.λπ.),<text:s/>μέθοδος<text:s/>του<text:s/>προσδοκώμενου<text:s/>δείκτη<text:s/>ζημιών<text:s/>(expected<text:s/>loss<text:s/>ratio),<text:s/>μέθοδος<text:s/>Reid,<text:s/>μέθοδος<text:s/>Bornhuetter-Ferguson,<text:s/>χωριστή<text:s/>μοντελοποίηση<text:s/>συχνότητας<text:s/>και<text:s/>σφοδρότητας,<text:s/>παρα-<text:s/>μετρικές<text:s/>μέθοδοι<text:s/>(χρήση<text:s/>ζημιοκατανομών),<text:s/>έλεγχος<text:s/>της<text:s/>επάρκειας<text:s/>της<text:s/>αποθεματοποίησης<text:s/>παρελθουσών<text:s/>χρήσεων,<text:s/>προεξόφληση<text:s/>των<text:s/>αποθεμάτων,<text:s/>στοχαστικές<text:s/>μέθοδοι<text:s/>για<text:s/>τη<text:s/>συγκρότηση<text:s/>αποθεμάτων.</text:span></text:p>
      <text:p text:style-name="P119"><text:span text:style-name="T119_1">Είδη<text:s/>αντασφαλιστικών<text:s/>καλύψεων,<text:s/>το<text:s/>καθαρό<text:s/>κόστος<text:s/>της<text:s/>αντασφάλισης,<text:s/>αντασφαλιστικές<text:s/>συμβάσεις<text:s/>και<text:s/>αντασφαλιστικοί<text:s/>λογαριασμοί,<text:s/>τιμολόγηση<text:s/>των<text:s/>excess<text:s/>lοss<text:s/>και<text:s/>stop<text:s/>lοss,<text:s/>η<text:s/>μέθοδος<text:s/>burning<text:s/>cost,<text:s/>προβλήματα<text:s/>αποθεματοποίησης<text:s/>ενός<text:s/>αντασφαλιστή.</text:span></text:p>
      <text:p text:style-name="P120"><text:span text:style-name="T120_1">Θεωρία<text:s/>της<text:s/>αξιοπιστίας<text:s/>(credibility),<text:s/>μερική<text:s/>και<text:s/>πλήρης<text:s/>αξιοπιστία,<text:s/>πρότυπα<text:s/>Buhlmann<text:s/>και<text:s/>Buhlmann<text:s/>Straub,<text:s/>άλλα<text:s/>πρότυπα,<text:s/>συναρτήσεις<text:s/>απώλειας,<text:s/>αξιοπιστία<text:s/>Bayes,<text:s/>εφαρμογές,<text:s/>μέθοδοι<text:s/>χρονοσειρών,<text:s/>φίλτρα<text:s/>Kalman,<text:s/>εφαρμογές<text:s/>στις<text:s/>ομαδικές<text:s/>ασφαλίσεις<text:s/>προσώπων.</text:span></text:p>
      <text:p text:style-name="P121"><text:span text:style-name="T121_1">στ)</text:span><text:span text:style-name="T121_2"><text:tab/></text:span><text:span text:style-name="T121_3">Συνταξιοδοτικά<text:s/>Σχήματα<text:s/>και<text:s/>Κοινωνική<text:s/>Ασφάλιση</text:span></text:p>
      <text:p text:style-name="P122"><text:span text:style-name="T122_1">Θεωρία,<text:s/>σχεδιασμός<text:s/>και<text:s/>δομή<text:s/>των<text:s/>συνταξιοδοτικών<text:s/>σχημάτων,<text:s/>πληθυσμιακή<text:s/>θεωρία,<text:s/>στατιστικά<text:s/>στοιχεία<text:s/>και<text:s/>αναλογιστικές<text:s/>υποθέσεις,<text:s/>βασικές<text:s/>αναλογιστικές<text:s/>συναρτήσεις,<text:s/>βασικές<text:s/>έννοιες<text:s/>συνταξιοδοτικού<text:s/>κόστους.</text:span></text:p>
      <text:p text:style-name="P123"><text:span text:style-name="T123_1">Μέθοδοι<text:s/>κοστολόγησης<text:s/>(συσσωρευμένης<text:s/>παροχής<text:s/>(accrued),<text:s/>πιστούμενης<text:s/>μονάδας<text:s/>(unit<text:s/>credit),<text:s/>προβεβλημένης<text:s/>παροχής<text:s/>(projected),<text:s/>ηλικίας<text:s/>κατά<text:s/>την<text:s/>είσοδο<text:s/>(entry<text:s/>age<text:s/>nοrmal),<text:s/>τρέχουσας<text:s/>ηλικίας<text:s/>(attained<text:s/>age),<text:s/>συνολική<text:s/>(aggregate)),<text:s/>γενικευμένες<text:s/>μέθοδοι<text:s/>κοστολόγησης,<text:s/>αρχική<text:s/>και<text:s/>τελική<text:s/>χρηματοδότηση,<text:s/>κοστολόγηση<text:s/>των<text:s/>συμπληρωματικών<text:s/>παροχών,<text:s/>ανάλυση<text:s/>αναλογιστι-<text:s/>κού<text:s/>κέρδους/ζημίας.</text:span></text:p>
      <text:p text:style-name="P124"><text:span text:style-name="T124_1">Μέθοδοι<text:s/>χρηματοδότησης<text:s/>του<text:s/>κόστους<text:s/>των<text:s/>συντάξεων<text:s/>(pension<text:s/>funding),<text:s/>επένδυση<text:s/>του<text:s/>ενεργητικού<text:s/>των<text:s/>συνταξιοδοτικών<text:s/>ταμείων.</text:span></text:p>
      <text:p text:style-name="P125"><text:span text:style-name="T125_1">Σύγκριση<text:s/>των<text:s/>μεθόδων<text:s/>κοστολόγησης,<text:s/>ανάλυση<text:s/>ευαισθησίας,<text:s/>μεσομακροπρόθεσμες<text:s/>προβολές,<text:s/>περιουσιακά<text:s/>στοιχεία<text:s/>και<text:s/>επενδύσεις<text:s/>ενός<text:s/>σχήματος,<text:s/>έναρξη,<text:s/>λειτουργία<text:s/>και<text:s/>αναλογιστική<text:s/>παρακολούθηση<text:s/>ενός<text:s/>σχήματος.</text:span></text:p>
      <text:p text:style-name="P126"><text:span text:style-name="T126_1">Βασικές<text:s/>αρχές<text:s/>της<text:s/>κοινωνικής<text:s/>ασφάλισης,<text:s/>αναλογιστι-<text:s/>κή<text:s/>θεώρηση<text:s/>του<text:s/>διανεμητικού<text:s/>συστήματος<text:s/>και<text:s/>άλλων<text:s/>χρηματοδοτικών<text:s/>σχημάτων,<text:s/>δομή<text:s/>και<text:s/>διάρθρωση<text:s/>της<text:s/>κοινωνικής<text:s/>ασφάλισης<text:s/>στην<text:s/>Ελλάδα,<text:s/>επισκόπηση<text:s/>της<text:s/>κοινωνικής<text:s/>ασφάλισης<text:s/>στο<text:s/>διεθνή<text:s/>χώρο,<text:s/>πρόσφατες<text:s/>εξελίξεις<text:s/>και<text:s/>τάσεις.</text:span></text:p>
      <text:p text:style-name="P127"><text:span text:style-name="T127_1">ζ)</text:span><text:span text:style-name="T127_2"><text:tab/></text:span><text:span text:style-name="T127_3">Πρότυπα<text:s/>Επιβίωσης<text:s/>και<text:s/>Πίνακες</text:span></text:p>
      <text:p text:style-name="P128"><text:span text:style-name="T128_1">Βασικές<text:s/>δημογραφικές<text:s/>έννοιες,<text:s/>βασικοί<text:s/>δημογραφικοί<text:s/>δείκτες,<text:s/>στοιχεία<text:s/>πληθυσμιακής<text:s/>θεωρίας.</text:span></text:p>
      <text:p text:style-name="P129"><text:span text:style-name="T129_1">Πρότυπα<text:s/>επιβίωσης<text:s/>διακριτά<text:s/>(πίνακες<text:s/>ζωής)<text:s/>και<text:s/>αναλυτικά<text:s/>(συναρτήσεις<text:s/>επιβίωσης).</text:span></text:p>
      <text:p text:style-name="P130"><text:span text:style-name="T130_1">Εφαρμογή<text:s/>παραμετρικών<text:s/>προτύπων<text:s/>(Gompertz,<text:s/>Μakeham,<text:s/>Weibull,<text:s/>άλλα)<text:s/>σε<text:s/>διακριτά<text:s/>στοιχεία,<text:s/>μέθοδος<text:s/>των<text:s/>Ροπών,<text:s/>μέθοδος<text:s/>μέγιστης<text:s/>πιθανοφάνειας.</text:span></text:p>
      <text:p text:style-name="P131"><text:span text:style-name="T131_1">Μέτρηση<text:s/>της<text:s/>θνησιμότητας,<text:s/>έκθεση<text:s/>στον<text:s/>κίνδυνο,<text:s/>μέθοδοι<text:s/>ημερολογιακού<text:s/>έτους<text:s/>(calendar<text:s/>year),<text:s/>ασφαλιστικού<text:s/>έτους<text:s/>(policy<text:s/>year)<text:s/>και<text:s/>έτους<text:s/>ζωής<text:s/>(life<text:s/>year),<text:s/>απογραφική<text:s/>μέθοδος<text:s/>και<text:s/>ευθεία<text:s/>μέθοδος,<text:s/>κατασκευή<text:s/>πινάκων,<text:s/>πίνακες<text:s/>με<text:s/>πολλαπλά<text:s/>αίτια<text:s/>εξόδου,<text:s/>συνδυασμένοι<text:s/>πίνακες<text:s/>(θνησιμότητας<text:s/>νοσηρότητας,<text:s/>γάμου<text:s/>θνησιμότητας,<text:s/>κ.λπ.).</text:span></text:p>
      <text:p text:style-name="P132"><text:span text:style-name="T132_1">Μέθοδοι<text:s/>ομαλοποίησης<text:s/>δεδομένων,<text:s/>γραφική<text:s/>μέθοδος,<text:s/>μέθοδοι<text:s/>διαφορών,<text:s/>μέθοδος<text:s/>κινούμενων<text:s/>σταθμισμένων<text:s/>μέσων<text:s/>(ΜWΑ),<text:s/>μέθοδος<text:s/>Whittaker,<text:s/>παραμετρικές<text:s/>μέθοδοι<text:s/>(κυρίως<text:s/>ελάχιστων<text:s/>τετραγώνων<text:s/>και<text:s/>λείας<text:s/>σύνδεσης<text:s/>«ομαλοποιημένων<text:s/>τμημάτων”),<text:s/>μέθοδος<text:s/>Bayes.</text:span></text:p>
      <text:p text:style-name="P133"><text:span text:style-name="T133_1">Έλεγχοι<text:s/>καλής<text:s/>εφαρμογής<text:s/>και<text:s/>έλεγχοι<text:s/>του<text:s/>λείου<text:s/>της<text:s/>εφαρμογής<text:s/>(smoothness),<text:s/>σχετικό<text:s/>βάρος<text:s/>της<text:s/>καλής<text:s/>εφαρμογής<text:s/>και<text:s/>του<text:s/>λείου<text:s/>της<text:s/>εφαρμογής.</text:span></text:p>
      <text:p text:style-name="P134"><text:span text:style-name="T134_1">η)</text:span><text:span text:style-name="T134_2"><text:tab/></text:span><text:span text:style-name="T134_3">Θεωρία<text:s/>Επενδύσεων<text:s/>και<text:s/>Διαχείρισης<text:s/>Χαρτοφυλακίου</text:span></text:p>
      <text:p text:style-name="P135"><text:span text:style-name="T135_1">Χρηματαγορές<text:s/>και<text:s/>κεφαλαιαγορές,<text:s/>αξιόγραφα<text:s/>και<text:s/>εμπορεύματα,<text:s/>χρηματιστήρια,<text:s/>συνάλλαγμα.</text:span></text:p>
      <text:p text:style-name="P136"><text:span text:style-name="T136_1">Είδη<text:s/>αξιόγραφων<text:s/>(έντοκα<text:s/>γραμμάτια,<text:s/>ομόλογα<text:s/>και<text:s/>ομολογίες,<text:s/>μετοχές,<text:s/>παράγωγα,<text:s/>κ.λπ.).</text:span></text:p>
      <text:p text:style-name="P137"><text:span text:style-name="T137_1">Δανεισμός,<text:s/>short<text:s/>sales,<text:s/>γραμμή<text:s/>της<text:s/>αγοράς.</text:span></text:p>
      <text:p text:style-name="P138"><text:span text:style-name="T138_1">Μέθοδοι<text:s/>τιμολόγησης<text:s/>αξιόγραφων,<text:s/>πρότυπα<text:s/>ισορροπίας<text:s/>και<text:s/>πρότυπα<text:s/>nο<text:s/>arbitrage,<text:s/>η<text:s/>ακίνδυνη<text:s/>(risk<text:s/>free)<text:s/>απόδοση,<text:s/>δείκτες<text:s/>διασποράς<text:s/>(νοlatility)<text:s/>και<text:s/>δείκτες<text:s/>επι-<text:s/>κινδυνότητας<text:s/>μιας<text:s/>επένδυσης.</text:span></text:p>
      <text:p text:style-name="P139"><text:span text:style-name="T139_1">Το<text:s/>πρότυπο<text:s/>Μarkοwίtz<text:s/>και<text:s/>το<text:s/>πρότυπο<text:s/>τιμολόγησης<text:s/>πάγιων<text:s/>στοιχείων<text:s/>(CΑΡΜ).</text:span></text:p>
      <text:p text:style-name="P140"><text:span text:style-name="T140_1">Μέθοδοι<text:s/>αντιστάθμισης<text:s/>του<text:s/>κινδύνου<text:s/>(hedging),<text:s/>μέθοδοι<text:s/>ανοσοποίησης<text:s/>(immunization).</text:span></text:p>
      <text:p text:style-name="P141"><text:span text:style-name="T141_1">Μέθοδοι<text:s/>επιλογής<text:s/>χαρτοφυλακίου,<text:s/>αποτελεσματικό-<text:s/>τητα<text:s/>κατά<text:s/>Ρaretο,<text:s/>αποτελεσματική<text:s/>μεθόριος,<text:s/>χαρτοφυλάκια<text:s/>ελάχιστης<text:s/>διασποράς.</text:span></text:p>
      <text:p text:style-name="P142"><text:span text:style-name="T142_1">Στοιχεία<text:s/>διαχείρισης<text:s/>χαρτοφυλακίου<text:s/>(asset<text:s/>management),<text:s/>μέθοδοι<text:s/>ενιαίας<text:s/>διαχείρισης<text:s/>περιουσιακών<text:s/>στοιχείων<text:s/>και<text:s/>υποχρεώσεων<text:s/>(asset<text:s/>liability<text:s/>matching,<text:s/>asset<text:s/>liability<text:s/>management),<text:s/>μέθοδοι<text:s/>αξιολόγησης<text:s/>της<text:s/>αποτε-<text:s/>λεσματικότητας<text:s/>της<text:s/>επενδυτικής<text:s/>στρατηγικής.</text:span></text:p>
      <text:p text:style-name="P143"><text:span text:style-name="T143_1">Ισοδύναμα<text:s/>martingale<text:s/>μέτρα<text:s/>και<text:s/>κινδυνουδέτερες<text:s/>(risk<text:s/>neutral)<text:s/>πιθανότητες,<text:s/>αυτοχρηματοδοτούμενα<text:s/>χαρτοφυλάκια,<text:s/>τιμολόγηση<text:s/>ευρωπαϊκών<text:s/>και<text:s/>αμερικανικών<text:s/>δικαιωμάτων<text:s/>(options).</text:span></text:p>
      <text:p text:style-name="P144"><text:span text:style-name="T144_1">Λογαριθμική<text:s/>κανονική<text:s/>κατανομή,<text:s/>ανέλιξη<text:s/>Wiener,<text:s/>γεωμετρική<text:s/>κίνηση<text:s/>Brown,<text:s/>στοχαστική<text:s/>ολοκλήρωση.</text:span></text:p>
      <text:p text:style-name="P145"><text:span text:style-name="T145_1">Λήμμα<text:s/>Ιtο,<text:s/>θεώρημα<text:s/>Girsanov,<text:s/>τιμολόγηση<text:s/>μέσω<text:s/>στοχαστικών<text:s/>διαφορικών<text:s/>εξισώσεων</text:span></text:p>
      <text:p text:style-name="P146"><text:span text:style-name="T146_1">5.</text:span><text:span text:style-name="T146_2"><text:s/>α)<text:s/>Η<text:s/>εξεταστέα<text:s/>ύλη<text:s/>για<text:s/>τα<text:s/>μαθήματα<text:s/>της<text:s/>παραγράφου<text:s/>3α<text:s/>του<text:s/>άρθρου<text:s/>4<text:s/>του<text:s/>παρόντος<text:s/>είναι<text:s/>η<text:s/>ακόλουθη:<text:s/>αα)<text:s/>Αρχές<text:s/>Οικονομίας<text:s/>και<text:s/>Χρηματοοικονομικά<text:s/>Μαθηματικά</text:span></text:p>
      <text:p text:style-name="P147"><text:span text:style-name="T147_1">Θεωρία<text:s/>Τόκου</text:span></text:p>
      <text:p text:style-name="P148"><text:span text:style-name="T148_1">Επιτόκιο<text:s/>και<text:s/>συναρτήσεις<text:s/>επιτοκίου,<text:s/>παρούσα<text:s/>και<text:s/>συσσωρευμένη<text:s/>αξία,<text:s/>είδη<text:s/>ραντών,<text:s/>μεταβλητές<text:s/>ράντες,<text:s/>χρηματορροές<text:s/>γενικά,<text:s/>εξισώσεις<text:s/>αξίας,<text:s/>απόδοση<text:s/>ενός<text:s/>κεφαλαίου,<text:s/>μέτρα<text:s/>απόδοσης<text:s/>(εσωτερική<text:s/>απόδοση,<text:s/>χρονοσταθμισμένη<text:s/>απόδοση,<text:s/>μέτρα<text:s/>αξιολόγησης<text:s/>των<text:s/>επενδυτικών<text:s/>επιλογών),<text:s/>χρεολυτικά<text:s/>σχήματα<text:s/>(γενικό<text:s/>πρότυπο,<text:s/>κλασσική<text:s/>μέθοδος,<text:s/>καταναλωτικά<text:s/>σχήματα),<text:s/>ομόλογα,<text:s/>παραδοσιακή<text:s/>τιμολόγηση,<text:s/>ομόλογα<text:s/>χωρίς<text:s/>τοκομερίδια,<text:s/>διαχρονική<text:s/>διάρθρωση<text:s/>των<text:s/>επιτοκίων<text:s/>(spot<text:s/>rates,<text:s/>forward<text:s/>rates,<text:s/>par<text:s/>yields)<text:s/>και<text:s/>καμπύλες<text:s/>αποδόσεων</text:span></text:p>
      <text:p text:style-name="P149"><text:span text:style-name="T149_1">Ανοσοποίηση</text:span></text:p>
      <text:p text:style-name="P150"><text:span text:style-name="T150_1">Διάρκεια<text:s/>και<text:s/>κυρτότητα<text:s/>των<text:s/>τοποθετήσεων,<text:s/>δείκτες<text:s/>μέσης<text:s/>διάρκειας<text:s/>και<text:s/>δείκτες<text:s/>διασποράς<text:s/>(volatility),<text:s/>μέθοδοι<text:s/>ανοσοποίησης,<text:s/>επιδίωξη<text:s/>του<text:s/>ομολήκτου<text:s/>στοιχείων<text:s/>του<text:s/>ενεργητικού<text:s/>και<text:s/>υποχρεώσεων<text:s/>(asset/liability<text:s/>matching),<text:s/>το<text:s/>πρόβλημα<text:s/>της<text:s/>επανεπένδυσης</text:span></text:p>
      <text:p text:style-name="P151"><text:span text:style-name="T151_1">Αγορές<text:s/>χρήματος<text:s/>και<text:s/>κεφαλαίου</text:span></text:p>
      <text:p text:style-name="P152"><text:span text:style-name="T152_1">Χρηματαγορές<text:s/>και<text:s/>κεφαλαιαγορές,<text:s/>αξιόγραφα<text:s/>και<text:s/>εμπορεύματα,<text:s/>χρηματιστήρια,<text:s/>συνάλλαγμα,<text:s/>Είδη<text:s/>αξιόγραφων<text:s/>(έντοκα<text:s/>γραμμάτια,<text:s/>ομόλογα<text:s/>και<text:s/>ομολογίες,<text:s/>μετοχές,<text:s/>παράγωγα,<text:s/>κ.λπ.),<text:s/>δανεισμός,<text:s/>short<text:s/>sales,<text:s/>γραμμή<text:s/>της<text:s/>αγοράς,<text:s/>στάθμιση<text:s/>κινδύνου<text:s/>και<text:s/>στρατηγικές,<text:s/>τιμολόγηση<text:s/>futures<text:s/>και<text:s/>forwards,<text:s/>swaps,<text:s/>μετατρέψιμα<text:s/>ομόλογα,<text:s/>υβριδικά<text:s/>αξιόγραφα.</text:span></text:p>
      <text:p text:style-name="P153"><text:span text:style-name="T153_1">ββ)</text:span><text:span text:style-name="T153_2"><text:tab/></text:span><text:span text:style-name="T153_3">Αρχές<text:s/>Αναλογιστικής<text:s/>Προτυποποίησης,<text:s/>Κατασκευή<text:s/>και<text:s/>Αξιολόγηση<text:s/>Αναλογιστικών<text:s/>Προτύπων</text:span></text:p>
      <text:p text:style-name="P154"><text:span text:style-name="T154_1">Αναλογιστική<text:s/>Προτυποποίηση</text:span></text:p>
      <text:p text:style-name="P155"><text:span text:style-name="T155_1">Αρχές<text:s/>και<text:s/>μέθοδοι<text:s/>προτυποποίησης,<text:s/>χρήση<text:s/>και<text:s/>περιορισμοί<text:s/>προτύπων,<text:s/>στοχαστικά<text:s/>και<text:s/>ντετερμινιστικά<text:s/>πρότυπα,<text:s/>ιδιότητας<text:s/>προτύπων,<text:s/>ανάλυση<text:s/>αποτελεσμάτων,<text:s/>ανάλυση<text:s/>ευαισθησίας<text:s/>παραδοχών,<text:s/>παρουσίαση<text:s/>των<text:s/>αποτελεσμάτων,</text:span></text:p>
      <text:p text:style-name="P156"><text:span text:style-name="T156_1">Στοχαστικά<text:s/>πρότυπα</text:span></text:p>
      <text:p text:style-name="P157"><text:span text:style-name="T157_1">Στοχαστικές<text:s/>ανελίξεις,<text:s/>κατηγορίες<text:s/>στοχαστικών<text:s/>ανελίξεων,<text:s/>μέθοδοι<text:s/>προσομοίωσης,<text:s/>προσομοίωση<text:s/>MonteCarlo,<text:s/>χρονοσειρές.</text:span></text:p>
      <text:p text:style-name="P158"><text:span text:style-name="T158_1">Πρότυπα<text:s/>ζημιών</text:span></text:p>
      <text:p text:style-name="P159"><text:span text:style-name="T159_1">Ατομικό<text:s/>και<text:s/>συλλογικό<text:s/>πρότυπο,<text:s/>Κατανομές<text:s/>ζημιών<text:s/>(ζημιοκατανομές<text:s/>ή<text:s/>κατανομές<text:s/>απώλειας)<text:s/>και<text:s/>κατανομές<text:s/>αποζημιώσεων,<text:s/>οικογένειες<text:s/>κατανομών<text:s/>και<text:s/>μετασχηματισμένων<text:s/>κατανομών,<text:s/>μίξεις<text:s/>κατανομών,<text:s/>εμπειρικές<text:s/>εκτιμήσεις,<text:s/>παραμετρικές<text:s/>σημειακές<text:s/>εκτιμήσεις<text:s/>και<text:s/>υπολογιστικοί<text:s/>αλγόριθμοι,<text:s/>εκτιμήσεις<text:s/>με<text:s/>διαστήματα<text:s/>εμπιστοσύνης,<text:s/>μη-παραμετρικές<text:s/>εκτιμήσεις<text:s/>και<text:s/>εκτιμήσεις<text:s/>μέσω<text:s/>μεθόδων<text:s/>προσομοίωσης,<text:s/>εκτιμήσεις<text:s/>μέσω<text:s/>μεθόδων<text:s/>Μπεϋζιανής<text:s/>στατιστικής,<text:s/>μη<text:s/>ομαδοποιημένα<text:s/>και<text:s/>ομαδοποιημένα<text:s/>δεδομένα<text:s/>ζημιών,<text:s/>περικομμένα,<text:s/>και<text:s/>μετατοπισμένα<text:s/>δεδομένα<text:s/>ζημιών,<text:s/>εκτιμήσεις<text:s/>και<text:s/>έλεγχοι<text:s/>υποθέσεων<text:s/>ζημιοκατανομών<text:s/>μέσω<text:s/>τέτοιων<text:s/>δεδομένων.<text:s/>Εφαρμογές<text:s/>στις<text:s/>μη<text:s/>αναλογικές<text:s/>καλύψεις<text:s/>κινδύνου,<text:s/>ασυ-<text:s/>μπτωτικές<text:s/>εκτιμήσεις<text:s/>των<text:s/>πιθανοτήτων<text:s/>στο<text:s/>δεξιό<text:s/>άκρο<text:s/>των<text:s/>κατανομών,<text:s/>υπολογισμός<text:s/>και<text:s/>άνω<text:s/>φράγματα<text:s/>ασφαλίστρων<text:s/>stop<text:s/>lοss,<text:s/>stop<text:s/>lοss<text:s/>και<text:s/>πληθωρισμός,<text:s/>ρήτρες<text:s/>θετικής<text:s/>εμπειρίας.<text:s/>Εφαρμογές<text:s/>στην<text:s/>αντασφάλιση.</text:span></text:p>
      <text:p text:style-name="P160"><text:span text:style-name="T160_1">Αξιολόγηση<text:s/>και<text:s/>επιλογή<text:s/>προτύπων</text:span></text:p>
      <text:p text:style-name="P161"><text:span text:style-name="T161_1">Έλεγχοι<text:s/>στατιστικών<text:s/>υποθέσεων<text:s/>και<text:s/>έλεγχοι<text:s/>καλής<text:s/>προσαρμογής<text:s/>(χ-τετράγωνο,<text:s/>Kolmogorov-<text:s/>Smirnov,<text:s/>μέ-<text:s/>γιστης<text:s/>πιθανοφάνειας),<text:s/>ανάλυση<text:s/>σεναρίων,<text:s/>ανάλυση<text:s/>ευαισθησίας,<text:s/>back<text:s/>testing,<text:s/>reconciliation,<text:s/>audit<text:s/>trail</text:span></text:p>
      <text:p text:style-name="P162"><text:span text:style-name="T162_1">Θεωρία<text:s/>χρεωκοπίας</text:span></text:p>
      <text:p text:style-name="P163"><text:span text:style-name="T163_1">Η<text:s/>διαδικασία<text:s/>του<text:s/>πλεονάσματος,<text:s/>ο<text:s/>συντελεστής<text:s/>προσαρμογής<text:s/>και<text:s/>οι<text:s/>προσεγγίσεις<text:s/>του,<text:s/>η<text:s/>πιθανότητα<text:s/>χρεοκοπίας,<text:s/>διακριτή<text:s/>διαδικασία<text:s/>πλεονάσματος,<text:s/>τυχαίες<text:s/>μεταβλητές<text:s/>συναφείς<text:s/>προς<text:s/>τη<text:s/>διαδικασία<text:s/>πλεονάσματος.</text:span></text:p>
      <text:p text:style-name="P164"><text:span text:style-name="T164_1">Θεωρία<text:s/>αξιοπιστίας</text:span></text:p>
      <text:p text:style-name="P165"><text:span text:style-name="T165_1">Θεωρία<text:s/>της<text:s/>αξιοπιστίας<text:s/>(credibility),<text:s/>μερική<text:s/>και<text:s/>πλήρης<text:s/>αξιοπιστία,<text:s/>πρότυπα<text:s/>Buhlmann<text:s/>και<text:s/>Buhlmann<text:s/>Straub,<text:s/>άλλα<text:s/>πρότυπα,<text:s/>συναρτήσεις<text:s/>απώλειας,<text:s/>αξιοπιστία<text:s/>Bayes,<text:s/>εφαρμογές,<text:s/>μέθοδοι<text:s/>χρονοσειρών,<text:s/>φίλτρα<text:s/>Kalman,<text:s/>εφαρμογές<text:s/>στις<text:s/>ομαδικές<text:s/>ασφαλίσεις<text:s/>προσώπων.</text:span></text:p>
      <text:p text:style-name="P166"><text:span text:style-name="T166_1">Πρότυπα<text:s/>ασφαλίσεων<text:s/>κατά<text:s/>ζημιών</text:span></text:p>
      <text:p text:style-name="P167"><text:span text:style-name="T167_1">Διαχρονική<text:s/>εξέλιξη<text:s/>των<text:s/>αποζημιώσεων<text:s/>μιας<text:s/>χρήσης<text:s/>ή<text:s/>ενός<text:s/>ασφαλιστικού<text:s/>έτους,<text:s/>αποθέματα<text:s/>εκκρεμών<text:s/>ζημιών<text:s/>και<text:s/>επιμερισμένων<text:s/>(ΑLΑΕ)<text:s/>και<text:s/>μη<text:s/>επιμερισμένων<text:s/>(ULΑΕ)<text:s/>εξόδων<text:s/>διακανονισμού,<text:s/>μέθοδοι<text:s/>αποθεματοποίησης<text:s/>(lοss<text:s/>reserving)<text:s/>συνολικές<text:s/>και<text:s/>δομικές,<text:s/>τριγωνικές<text:s/>μέθοδοι<text:s/>διαχρονικής<text:s/>εξέλιξης<text:s/>των<text:s/>αποζημιώσεων<text:s/>(chain<text:s/>ladder<text:s/>κ.λπ.),<text:s/>μέθοδος<text:s/>του<text:s/>προσδοκώμενου<text:s/>δείκτη<text:s/>ζημιών<text:s/>(expected<text:s/>loss<text:s/>ratio),<text:s/>μέθοδος<text:s/>Reid,<text:s/>μέθοδος<text:s/>Bornhuetter-Ferguson,<text:s/>χωριστή<text:s/>μοντελοποίηση<text:s/>συχνότητας<text:s/>και<text:s/>σφοδρότητας,<text:s/>παραμετρικές<text:s/>μέθοδοι<text:s/>(χρήση<text:s/>ζημιοκατανομών).</text:span></text:p>
      <text:p text:style-name="P168"><text:span text:style-name="T168_1">Γενικευμένα<text:s/>Γραμμικά<text:s/>Πρότυπα</text:span></text:p>
      <text:p text:style-name="P169"><text:span text:style-name="T169_1">γγ)</text:span><text:span text:style-name="T169_2"><text:tab/></text:span><text:span text:style-name="T169_3">Αναλογιστικά<text:s/>πρότυπα<text:s/>Συμβάντων<text:s/>Ζωής<text:s/>και<text:s/>Θανάτου</text:span></text:p>
      <text:p text:style-name="P170"><text:span text:style-name="T170_1">Πίνακες<text:s/>και<text:s/>συναρτήσεις<text:s/>επιβίωσης,<text:s/>ένταση<text:s/>και<text:s/>άλλοι<text:s/>δείκτες<text:s/>θνησιμότητας,<text:s/>προσεγγιστικές<text:s/>μέθοδοι</text:span></text:p>
      <text:p text:style-name="P171"><text:span text:style-name="T171_1">Είδη<text:s/>ατομικής<text:s/>ασφάλισης,<text:s/>αναλογιστικές<text:s/>παρούσες<text:s/>αξίες,<text:s/>διασπορές<text:s/>και<text:s/>συνδιακυμάνσεις<text:s/>παρουσών<text:s/>αξιών</text:span></text:p>
      <text:p text:style-name="P172"><text:span text:style-name="T172_1">Είδη<text:s/>ραντών,<text:s/>αναλογιστικές<text:s/>παρούσες<text:s/>αξίες<text:s/>και<text:s/>δια-<text:s/>σπορές<text:s/>ραντών,<text:s/>σχέσεις<text:s/>ραντών<text:s/>και<text:s/>ασφαλίσεων</text:span></text:p>
      <text:p text:style-name="P173"><text:span text:style-name="T173_1">Ασφάλιστρα<text:s/>(ενιαία,<text:s/>ετήσια,<text:s/>τμηματικώς<text:s/>καταβαλλόμενα),<text:s/>προσεγγιστικές<text:s/>σχέσεις<text:s/>μεταξύ<text:s/>διάφορων<text:s/>ειδών<text:s/>ασφαλίστρων</text:span></text:p>
      <text:p text:style-name="P174"><text:span text:style-name="T174_1">Αναδρομικές<text:s/>και<text:s/>διαφορικές<text:s/>σχέσεις<text:s/>για<text:s/>ασφαλίσεις<text:s/>και<text:s/>ράντες</text:span></text:p>
      <text:p text:style-name="P175"><text:span text:style-name="T175_1">Μαθηματικά<text:s/>αποθέματα<text:s/>όλων<text:s/>των<text:s/>ειδών,<text:s/>διαφορικές<text:s/>εξισώσεις<text:s/>και<text:s/>προσεγγιστικές<text:s/>σχέσεις,<text:s/>θεωρήματα<text:s/>Lidstone<text:s/>και<text:s/>Hattendorf,<text:s/>εναλλακτικές<text:s/>μέθοδοι<text:s/>αποθεματοποίησης<text:s/>(στοχαστικές<text:s/>και<text:s/>μη),<text:s/>έλεγχοι<text:s/>της<text:s/>επάρκειας<text:s/>των<text:s/>αποθεμάτων</text:span></text:p>
      <text:p text:style-name="P176"><text:span text:style-name="T176_1">Από<text:s/>κοινού<text:s/>πιθανότητες<text:s/>ζωής<text:s/>και<text:s/>θανάτου,<text:s/>ασφαλίσεις<text:s/>και<text:s/>ράντες<text:s/>«επί<text:s/>δύο<text:s/>κεφαλών»,<text:s/>ενιαία<text:s/>ασφάλιστρα<text:s/>για<text:s/>τις<text:s/>περιπτώσεις<text:s/>Gompertz<text:s/>και<text:s/>Makeham<text:s/>καθώς<text:s/>και<text:s/>υπό<text:s/>την<text:s/>παραδοχή<text:s/>ομοιόμορφης<text:s/>κατανομής<text:s/>των<text:s/>θανάτων<text:s/>(UDD)</text:span></text:p>
      <text:p text:style-name="P177"><text:span text:style-name="T177_1">δδ)</text:span><text:span text:style-name="T177_2"><text:tab/></text:span><text:span text:style-name="T177_3">Αναλογιστικά<text:s/>πρότυπα<text:s/>Επιβίωσης</text:span></text:p>
      <text:p text:style-name="P178"><text:span text:style-name="T178_1">Βασικές<text:s/>δημογραφικές<text:s/>έννοιες,<text:s/>βασικοί<text:s/>δημογραφικοί<text:s/>δείκτες,<text:s/>στοιχεία<text:s/>πληθυσμιακής<text:s/>θεωρίας.</text:span></text:p>
      <text:p text:style-name="P179"><text:span text:style-name="T179_1">Πρότυπα<text:s/>επιβίωσης<text:s/>διακριτά<text:s/>(πίνακες<text:s/>ζωής)<text:s/>και<text:s/>αναλυτικά<text:s/>(συναρτήσεις<text:s/>επιβίωσης),<text:s/>πίνακες<text:s/>περιόδου<text:s/>και<text:s/>γενεάς,<text:s/>τάσεις<text:s/>θνησιμότητας.</text:span></text:p>
      <text:p text:style-name="P180"><text:span text:style-name="T180_1">Εφαρμογή<text:s/>παραμετρικών<text:s/>προτύπων<text:s/>(Gompertz,<text:s/>Μakeham,<text:s/>Weibull,<text:s/>άλλα)<text:s/>σε<text:s/>διακριτά<text:s/>στοιχεία,<text:s/>μέθοδος<text:s/>των<text:s/>Ροπών,<text:s/>μέθοδος<text:s/>μέγιστης<text:s/>πιθανοφάνειας,<text:s/>πρότυπα<text:s/>αναλογικών<text:s/>κινδύνων.</text:span></text:p>
      <text:p text:style-name="P181"><text:span text:style-name="T181_1">Μέτρηση<text:s/>της<text:s/>θνησιμότητας,<text:s/>έκθεση<text:s/>στον<text:s/>κίνδυνο,<text:s/>μέθοδοι<text:s/>ημερολογιακού<text:s/>έτους<text:s/>(calendar<text:s/>year),<text:s/>ασφαλιστικού<text:s/>έτους<text:s/>(policy<text:s/>year)<text:s/>και<text:s/>έτους<text:s/>ζωής<text:s/>(life<text:s/>year),<text:s/>απογραφική<text:s/>μέθοδος<text:s/>και<text:s/>ευθεία<text:s/>μέθοδος,<text:s/>κατασκευή<text:s/>πινάκων,<text:s/>πίνακες<text:s/>με<text:s/>πολλαπλά<text:s/>αίτια<text:s/>εξόδου,<text:s/>συνδυασμένοι<text:s/>πίνακες<text:s/>(πχ.<text:s/>Θνησιμότητας-νοσηρότητας).<text:s/>Εκτίμηση<text:s/>Kaplan-Meier<text:s/>και<text:s/>Nelson-Aalen.</text:span></text:p>
      <text:p text:style-name="P182"><text:span text:style-name="T182_1">Μέθοδοι<text:s/>εξομάλυνσης,<text:s/>γραφική<text:s/>μέθοδος,<text:s/>σύγκριση<text:s/>με<text:s/>τυπικό<text:s/>πίνακα,<text:s/>μέθοδος<text:s/>Whittaker,<text:s/>παραμετρικές<text:s/>και<text:s/>ημιπαραμετρικές<text:s/>μέθοδοι,<text:s/>μέθοδος<text:s/>Bayes.</text:span></text:p>
      <text:p text:style-name="P183"><text:span text:style-name="T183_1">Έλεγχοι<text:s/>καλής<text:s/>εφαρμογής<text:s/>και<text:s/>έλεγχοι<text:s/>του<text:s/>λείου<text:s/>της<text:s/>εφαρμογής<text:s/>περιλαμβανομένων:<text:s/>έλεγχος<text:s/>χ-τετράγωνο,<text:s/>έλεγχος<text:s/>ομαδοποίησης<text:s/>προσήμων,<text:s/>έλεγχος<text:s/>σειριακών<text:s/>συσχετίσεων.</text:span></text:p>
      <text:p text:style-name="P184"><text:span text:style-name="T184_1">Πίνακες<text:s/>με<text:s/>πολλαπλά<text:s/>αίτια<text:s/>εξόδου<text:s/>και<text:s/>εκτίμηση<text:s/>των<text:s/>παραμέτρων,<text:s/>πρότυπα<text:s/>Markov<text:s/>και<text:s/>εξισώσεις<text:s/>Kolmogorov.</text:span></text:p>
      <text:p text:style-name="P185"><text:span text:style-name="T185_1">εε)</text:span><text:span text:style-name="T185_2"><text:tab/></text:span><text:span text:style-name="T185_3">Χρηματοοικονομικά<text:s/>Πρότυπα</text:span></text:p>
      <text:p text:style-name="P186"><text:span text:style-name="T186_1">Υποδείγματα<text:s/>Χαρτοφυλακίου</text:span></text:p>
      <text:p text:style-name="P187"><text:span text:style-name="T187_1">Μέθοδοι<text:s/>τιμολόγησης<text:s/>αξιόγραφων,<text:s/>πρότυπα<text:s/>ισορροπίας<text:s/>και<text:s/>πρότυπα<text:s/>nο<text:s/>arbitrage,<text:s/>το<text:s/>πρότυπο<text:s/>Markowitz<text:s/>και<text:s/>το<text:s/>πρότυπο<text:s/>τιμολόγησης<text:s/>πάγιων<text:s/>στοιχείων<text:s/>(CAPM),<text:s/>μέθοδοι<text:s/>επιλογής<text:s/>χαρτοφυλακίου,<text:s/>αποτελεσματική<text:s/>μεθόριος,<text:s/>χαρτοφυλάκια<text:s/>ελάχιστης<text:s/>διασποράς.</text:span></text:p>
      <text:p text:style-name="P188"><text:span text:style-name="T188_1">Στοχαστικά<text:s/>Υποδείγματα<text:s/>Επιτοκίων</text:span></text:p>
      <text:p text:style-name="P189"><text:span text:style-name="T189_1">Το<text:s/>επιτόκιο<text:s/>ως<text:s/>τυχαία<text:s/>μεταβλητή,<text:s/>λογαριθμική<text:s/>κανονική<text:s/>κατανομή,<text:s/>υποδείγματα<text:s/>επιτοκίων<text:s/>no-arbitrage,<text:s/>ισορροπίας,<text:s/>υποδείγματα<text:s/>επιτοκίου<text:s/>πχ<text:s/>Vasicek,<text:s/>CIR,<text:s/>BDT,<text:s/>Black-White,<text:s/>LLM<text:s/>κλπ</text:span></text:p>
      <text:p text:style-name="P190"><text:span text:style-name="T190_1">Υποδείγματα<text:s/>αποτίμησης<text:s/>παραγώγων<text:s/>προϊόντων</text:span></text:p>
      <text:p text:style-name="P191"><text:span text:style-name="T191_1">Δικαιώματα<text:s/>προαιρετικής<text:s/>αγοράς<text:s/>(options)<text:s/>και<text:s/>είδη<text:s/>αυτών,<text:s/>τιμολόγηση<text:s/>των<text:s/>δικαιωμάτων,<text:s/>διωνυμικό<text:s/>πρότυπο,<text:s/>τύπος<text:s/>Cοx<text:s/>Ιngersοll,<text:s/>πρότυπο<text:s/>Βlack<text:s/>Schοles.<text:s/>Ισοδύναμα<text:s/>martingale<text:s/>μέτρα<text:s/>και<text:s/>κινδυνουδέτερες<text:s/>(risk<text:s/>neutral)<text:s/>πιθανότητες,<text:s/>αυτοχρηματοδοτούμενα<text:s/>χαρτοφυλάκια,<text:s/>τιμολόγηση<text:s/>ευρωπαϊκών<text:s/>και<text:s/>αμερικανικών<text:s/>δικαιωμάτων<text:s/>(options),<text:s/>λογαριθμική<text:s/>κανονική<text:s/>κατανομή,<text:s/>ανέλιξη<text:s/>Wiener,<text:s/>γεωμετρική<text:s/>κίνηση<text:s/>Brown,<text:s/>στοχαστική<text:s/>ολοκλήρωση,<text:s/>λήμμα<text:s/>Ιtο,<text:s/>θεώρημα<text:s/>Girsanov,<text:s/>τιμολόγηση<text:s/>μέσω<text:s/>στοχαστικών<text:s/>διαφορικών<text:s/>εξισώσεων,<text:s/>στάθμιση<text:s/>κινδύνου<text:s/>με<text:s/>delta-hedging,<text:s/>Greeks,<text:s/>εξωτικά<text:s/>παράγωγα<text:s/>προϊόντα,<text:s/>προσομοίωση<text:s/>από<text:s/>λογαριθμοκανική<text:s/>κατανομή,</text:span></text:p>
      <text:p text:style-name="P192"><text:span text:style-name="T192_1">στστ)</text:span><text:span text:style-name="T192_2"><text:tab/></text:span><text:span text:style-name="T192_3">Ποσοτικοποίηση<text:s/>και<text:s/>Αναλογιστική<text:s/>Διαχείριση<text:s/>των<text:s/>Κινδύνων<text:s/>και<text:s/>Φερεγγυότητα</text:span></text:p>
      <text:p text:style-name="P193"><text:span text:style-name="T193_1">Οι<text:s/>κίνδυνοι<text:s/>μιας<text:s/>(αντ)ασφαλιστικής<text:s/>επιχείρησης.<text:s/>Ορισμοί<text:s/>και<text:s/>ταξινόμηση<text:s/>κινδύνων</text:span></text:p>
      <text:p text:style-name="P194"><text:span text:style-name="T194_1">Ανάλυση<text:s/>συσχετίσεων<text:s/>μεταξύ<text:s/>κινδύνων,<text:s/>ανάλυση<text:s/>και<text:s/>αξιολόγηση<text:s/>τεχνικών<text:s/>συνάθροισης<text:s/>(correlations,<text:s/>tailcorrelations,<text:s/>integrated<text:s/>risk<text:s/>distributions,<text:s/>dynamic<text:s/>financial<text:s/>analysis,<text:s/>copulas),<text:s/>σχεδιασμός,<text:s/>εφαρμογή<text:s/>και<text:s/>ανάλυση<text:s/>σεναρίων<text:s/>και<text:s/>εκτέλεση<text:s/>ασκήσεων<text:s/>προσομοίωσης<text:s/>ακραίων<text:s/>καταστάσεων<text:s/>στο<text:s/>πλαίσιο<text:s/>της<text:s/>διαχείρισης<text:s/>των<text:s/>κινδύνων</text:span></text:p>
      <text:p text:style-name="P195"><text:span text:style-name="T195_1">Ανάλυση<text:s/>και<text:s/>αξιολόγηση<text:s/>κινδύνων<text:s/>που<text:s/>πηγάζουν<text:s/>από<text:s/>την<text:s/>εφαρμογή<text:s/>και<text:s/>χρήση<text:s/>υποδειγμάτων<text:s/>(model<text:s/>risk,<text:s/>parameter<text:s/>risk)</text:span></text:p>
      <text:p text:style-name="P196"><text:span text:style-name="T196_1">Υπολογισμός<text:s/>τεχνικών<text:s/>προβλέψεων<text:s/>επί<text:s/>τη<text:s/>βάσει<text:s/>των<text:s/>χρηματικών<text:s/>ροών,<text:s/>μέθοδοι<text:s/>υπολογισμού<text:s/>βέλτιστης<text:s/>εκτίμησης,<text:s/>περιθώριο<text:s/>κινδύνου<text:s/>σύμφωνα<text:s/>με<text:s/>τη<text:s/>μέθοδο<text:s/>του<text:s/>κόστους<text:s/>κεφαλαίου,<text:s/>hedgeable<text:s/>και<text:s/>non-hedgeable<text:s/>υποχρεώσεις,<text:s/>προσεγγιστικές<text:s/>μέθοδοι</text:span></text:p>
      <text:p text:style-name="P197"><text:span text:style-name="T197_1">Καθορισμός<text:s/>παραδοχών<text:s/>και<text:s/>σεναρίων</text:span></text:p>
      <text:p text:style-name="P198"><text:span text:style-name="T198_1">Κίνδυνοι<text:s/>νέων<text:s/>προϊόντων</text:span></text:p>
      <text:p text:style-name="P199"><text:span text:style-name="T199_1">Παρακολούθηση<text:s/>της<text:s/>εμπειρίας<text:s/>και<text:s/>της<text:s/>έκθεσης<text:s/>στον<text:s/>κίνδυνο</text:span></text:p>
      <text:p text:style-name="P200"><text:span text:style-name="T200_1">Οικονομικά<text:s/>μέτρα<text:s/>αξίας<text:s/>(π.χ.<text:s/>EV,<text:s/>MCEV)<text:s/>και<text:s/>η<text:s/>χρήση<text:s/>τους<text:s/>στη<text:s/>διαχείριση<text:s/>κινδύνου<text:s/>και<text:s/>στο<text:s/>σύστημα<text:s/>λήψεως<text:s/>αποφάσεων</text:span></text:p>
      <text:p text:style-name="P201"><text:span text:style-name="T201_1">Θεωρητικό<text:s/>υπόβαθρο<text:s/>κεφαλαίου<text:s/>κινδύνου,<text:s/>οικονομικό<text:s/>κεφάλαιο,<text:s/>σχεδιασμός<text:s/>και<text:s/>δομή<text:s/>εσωτερικών<text:s/>υποδειγμάτων</text:span></text:p>
      <text:p text:style-name="P202"><text:span text:style-name="T202_1">Μέθοδοι<text:s/>υπολογισμού<text:s/>κεφαλαιακών<text:s/>απαιτήσεων</text:span></text:p>
      <text:p text:style-name="P203"><text:span text:style-name="T203_1">Διαχείριση<text:s/>και<text:s/>προϋπολογισμός<text:s/>κεφαλαίων</text:span></text:p>
      <text:p text:style-name="P204"><text:span text:style-name="T204_1">Μέτρα<text:s/>κινδύνου<text:s/>και<text:s/>ιδιότητες<text:s/>αυτών</text:span></text:p>
      <text:p text:style-name="P205"><text:span text:style-name="T205_1">Διακινδυνευόμενο<text:s/>κεφάλαιο<text:s/>(VaR),<text:s/>αναμενόμενο<text:s/>έλλειμμα<text:s/>(expected<text:s/>shortfall)<text:s/>και<text:s/>άλλα<text:s/>συναφή<text:s/>μέτρα,<text:s/>δείκτες<text:s/>κινδύνου<text:s/>και<text:s/>μέθοδοι<text:s/>ιεράρχησης<text:s/>των<text:s/>κινδύνων,<text:s/>μέθοδοι<text:s/>επιμερισμού<text:s/>(quantile,<text:s/>cost<text:s/>of<text:s/>capital)<text:s/>των<text:s/>κεφαλαίων<text:s/>κινδύνου</text:span></text:p>
      <text:p text:style-name="P206"><text:span text:style-name="T206_1">Στοιχεία<text:s/>της<text:s/>θεωρίας<text:s/>ακραίων<text:s/>τιμών<text:s/>(EVT)</text:span></text:p>
      <text:p text:style-name="P207"><text:span text:style-name="T207_1">β)</text:span><text:span text:style-name="T207_2"><text:tab/></text:span><text:span text:style-name="T207_3">Η<text:s/>εξεταστέα<text:s/>ύλη<text:s/>για<text:s/>τα<text:s/>μαθήματα<text:s/>της<text:s/>παραγράφου<text:s/>3β<text:s/>του<text:s/>άρθρου<text:s/>4<text:s/>του<text:s/>παρόντος<text:s/>είναι<text:s/>η<text:s/>ακόλουθη:</text:span></text:p>
      <text:p text:style-name="P208"><text:span text:style-name="T208_1">αα)</text:span><text:span text:style-name="T208_2"><text:tab/></text:span><text:span text:style-name="T208_3">Συνταξιοδοτικά<text:s/>σχήματα<text:s/>και<text:s/>Κοινωνική<text:s/>ασφάλιση</text:span></text:p>
      <text:p text:style-name="P209"><text:span text:style-name="T209_1">Θεωρία,<text:s/>σχεδιασμός<text:s/>και<text:s/>δομή<text:s/>των<text:s/>συνταξιοδοτικών<text:s/>σχημάτων,<text:s/>πληθυσμιακή<text:s/>θεωρία,<text:s/>στατιστικά<text:s/>στοιχεία<text:s/>και<text:s/>αναλογιστικές<text:s/>υποθέσεις,<text:s/>βασικές<text:s/>αναλογιστικές<text:s/>συναρτήσεις,<text:s/>βασικές<text:s/>έννοιες<text:s/>συνταξιοδοτικού<text:s/>κόστους.</text:span></text:p>
      <text:p text:style-name="P210"><text:span text:style-name="T210_1">Μέθοδοι<text:s/>κοστολόγησης<text:s/>(συσσωρευμένης<text:s/>παροχής<text:s/>(accrued),<text:s/>πιστούμενης<text:s/>μονάδας<text:s/>(unit<text:s/>credit),<text:s/>προβεβλημένης<text:s/>παροχής<text:s/>(projected),<text:s/>ηλικίας<text:s/>κατά<text:s/>την<text:s/>είσοδο<text:s/>(entry<text:s/>age<text:s/>nοrmal),<text:s/>τρέχουσας<text:s/>ηλικίας<text:s/>(attained<text:s/>age),<text:s/>συνολική<text:s/>(aggregate)),<text:s/>γενικευμένες<text:s/>μέθοδοι<text:s/>κοστολόγησης,<text:s/>αρχική<text:s/>και<text:s/>τελική<text:s/>χρηματοδότηση,<text:s/>κοστολόγηση<text:s/>των<text:s/>συμπληρωματικών<text:s/>παροχών,<text:s/>ανάλυση<text:s/>αναλογιστι-<text:s/>κού<text:s/>κέρδους/ζημίας.</text:span></text:p>
      <text:p text:style-name="P211"><text:span text:style-name="T211_1">Μέθοδοι<text:s/>χρηματοδότησης<text:s/>του<text:s/>κόστους<text:s/>των<text:s/>συντάξεων<text:s/>(pension<text:s/>funding),<text:s/>επένδυση<text:s/>του<text:s/>ενεργητικού<text:s/>των<text:s/>συνταξιοδοτικών<text:s/>ταμείων.</text:span></text:p>
      <text:p text:style-name="P212"><text:span text:style-name="T212_1">Σύγκριση<text:s/>των<text:s/>μεθόδων<text:s/>κοστολόγησης,<text:s/>ανάλυση<text:s/>ευαισθησίας,<text:s/>μεσομακροπρόθεσμες<text:s/>προβολές,<text:s/>περιουσιακά<text:s/>στοιχεία<text:s/>και<text:s/>επενδύσεις<text:s/>ενός<text:s/>σχήματος,<text:s/>έναρξη,<text:s/>λειτουργία<text:s/>και<text:s/>αναλογιστική<text:s/>παρακολούθηση<text:s/>ενός<text:s/>σχήματος,<text:s/>ανάλυση<text:s/>της<text:s/>εμπειρίας.</text:span></text:p>
      <text:p text:style-name="P213"><text:span text:style-name="T213_1">Βασικές<text:s/>αρχές<text:s/>της<text:s/>κοινωνικής<text:s/>ασφάλισης,<text:s/>αναλογιστι-<text:s/>κή<text:s/>θεώρηση<text:s/>του<text:s/>διανεμητικού<text:s/>συστήματος<text:s/>και<text:s/>άλλων<text:s/>χρηματοδοτικών<text:s/>σχημάτων,<text:s/>δομή<text:s/>και<text:s/>διάρθρωση<text:s/>της<text:s/>κοινωνικής<text:s/>ασφάλισης<text:s/>στην<text:s/>Ελλάδα,<text:s/>επισκόπηση<text:s/>της<text:s/>κοινωνικής<text:s/>ασφάλισης<text:s/>στο<text:s/>διεθνή<text:s/>χώρο,<text:s/>πρόσφατες<text:s/>εξελίξεις<text:s/>και<text:s/>τάσεις.</text:span></text:p>
      <text:p text:style-name="P214"><text:span text:style-name="T214_1">ββ)</text:span><text:span text:style-name="T214_2"><text:tab/></text:span><text:span text:style-name="T214_3">Ασφαλίσεις<text:s/>Ζωής</text:span></text:p>
      <text:p text:style-name="P215"><text:span text:style-name="T215_1">Εθνικό<text:s/>θεσμικό<text:s/>πλαίσιο<text:s/>και<text:s/>Οδηγίες<text:s/>της<text:s/>ΕΕ</text:span></text:p>
      <text:p text:style-name="P216"><text:span text:style-name="T216_1">Είδη<text:s/>καλύψεων,<text:s/>όρια,<text:s/>απαλλαγές,<text:s/>όροι<text:s/>συμβάσεων</text:span></text:p>
      <text:p text:style-name="P217"><text:span text:style-name="T217_1">Παράγοντες<text:s/>κινδύνου<text:s/>και<text:s/>παράγοντες<text:s/>τιμολόγησης,<text:s/>απαιτούμενα<text:s/>στοιχεία,<text:s/>έλεγχος<text:s/>και<text:s/>ανάλυση<text:s/>στοιχείων<text:s/>και<text:s/>επιλογή<text:s/>παραγόντων,<text:s/>μέτρηση<text:s/>της<text:s/>έκθεσης<text:s/>στον<text:s/>κίνδυνο,<text:s/>πληθωρισμός<text:s/>και<text:s/>άλλες<text:s/>τάσεις,<text:s/>στενή<text:s/>σχέση<text:s/>της<text:s/>τιμολόγησης<text:s/>με<text:s/>τυχόν<text:s/>μεταβολές<text:s/>σε<text:s/>εσωτερικούς<text:s/>(εταιρία)<text:s/>και<text:s/>εξωτερικούς<text:s/>παράγοντες</text:span></text:p>
      <text:p text:style-name="P218"><text:span text:style-name="T218_1">Είδη<text:s/>εξόδων,<text:s/>μέθοδοι<text:s/>ανάλυσης<text:s/>των<text:s/>εξόδων,<text:s/>αποθέματα<text:s/>διαχειριστικών<text:s/>εξόδων,<text:s/>τροποποιημένα<text:s/>αποθέματα<text:s/>και<text:s/>αποθέματα<text:s/>ισολογισμού,<text:s/>αξίες<text:s/>εξαγοράς<text:s/>και<text:s/>ελεύθερα</text:span></text:p>
      <text:p text:style-name="P219"><text:span text:style-name="T219_1">Ανάλυση<text:s/>των<text:s/>αποκλίσεων<text:s/>(gain<text:s/>and<text:s/>loss),<text:s/>μερίδια<text:s/>στο<text:s/>ενεργητικό<text:s/>(asset<text:s/>shares)<text:s/>και<text:s/>διανομή<text:s/>του<text:s/>πλεονάσματος,<text:s/>δοκιμασίες<text:s/>κερδοφορίας<text:s/>(profit<text:s/>testing),<text:s/>μέθοδοι<text:s/>ενσωματωμένης<text:s/>αξίας<text:s/>(embedded<text:s/>value)</text:span></text:p>
      <text:p text:style-name="P220"><text:span text:style-name="T220_1">Ειδικές<text:s/>ασφαλίσεις,<text:s/>ράντες<text:s/>αναπηρίας,<text:s/>απαλλαγή<text:s/>από<text:s/>την<text:s/>πληρωμή<text:s/>των<text:s/>ασφαλίστρων</text:span></text:p>
      <text:p text:style-name="P221"><text:span text:style-name="T221_1">Σύγχρονα<text:s/>μεταβλητά<text:s/>προϊόντα<text:s/>(unit<text:s/>linked<text:s/>και<text:s/>άλλα)<text:s/>/<text:s/>περιγραφή<text:s/>και<text:s/>αποτίμηση<text:s/>χρηματοοικονομικών<text:s/>εγγυήσεων</text:span></text:p>
      <text:p text:style-name="P222"><text:span text:style-name="T222_1">Τεχνικές<text:s/>αποτίμησης<text:s/>χρηματορροών<text:s/>(cash<text:s/>flow<text:s/>techniques)<text:s/>αιτιοκρατικές,<text:s/>στοχαστικές,<text:s/>προεξοφλητικές,<text:s/>κινδυνουδέτερες</text:span></text:p>
      <text:p text:style-name="P223"><text:span text:style-name="T223_1">Διαχείριση<text:s/>πάγιων<text:s/>στοιχείων<text:s/>και<text:s/>διαχείριση<text:s/>απαιτήσεων<text:s/>/<text:s/>υποχρεώσεων<text:s/>(ALM)</text:span></text:p>
      <text:p text:style-name="P224"><text:span text:style-name="T224_1">Δυναμική<text:s/>ανάλυση<text:s/>(ανάλυση<text:s/>ευαισθησίας,<text:s/>σενάρια,<text:s/>τεστ<text:s/>ανθεκτικότητας,<text:s/>διαχείριση<text:s/>της<text:s/>ρευστότητας,<text:s/>μέθοδοι<text:s/>στοχαστικού<text:s/>βέλτιστου<text:s/>ελέγχου)</text:span></text:p>
      <text:p text:style-name="P225"><text:span text:style-name="T225_1">γγ)</text:span><text:span text:style-name="T225_2"><text:tab/></text:span><text:span text:style-name="T225_3">Ασφαλίσεις<text:s/>κατά<text:s/>ζημιών</text:span></text:p>
      <text:p text:style-name="P226"><text:span text:style-name="T226_1">Εθνικό<text:s/>θεσμικό<text:s/>πλαίσιο<text:s/>και<text:s/>Οδηγίες<text:s/>της<text:s/>ΕΕ</text:span></text:p>
      <text:p text:style-name="P227"><text:span text:style-name="T227_1">Είδη<text:s/>καλύψεων,<text:s/>όρια,<text:s/>απαλλαγές,<text:s/>όροι<text:s/>συμβάσεων</text:span></text:p>
      <text:p text:style-name="P228"><text:span text:style-name="T228_1">Παράγοντες<text:s/>κινδύνου<text:s/>και<text:s/>παράγοντες<text:s/>τιμολόγησης,<text:s/>απαιτούμενα<text:s/>στοιχεία,<text:s/>έλεγχος<text:s/>και<text:s/>ανάλυση<text:s/>στοιχείων<text:s/>και<text:s/>επιλογή<text:s/>παραγόντων,<text:s/>μέτρηση<text:s/>της<text:s/>έκθεσης<text:s/>στον<text:s/>κίνδυνο,<text:s/>πληθωρισμός<text:s/>και<text:s/>άλλες<text:s/>τάσεις,<text:s/>στενή<text:s/>σχέση<text:s/>της<text:s/>τιμολόγησης<text:s/>με<text:s/>τυχόν<text:s/>μεταβολές<text:s/>σε<text:s/>εσωτερικούς<text:s/>(εταιρία)<text:s/>και<text:s/>εξωτερικούς<text:s/>παράγοντες</text:span></text:p>
      <text:p text:style-name="P229"><text:span text:style-name="T229_1">Κριτήρια<text:s/>για<text:s/>την<text:s/>ταξινόμηση<text:s/>των<text:s/>κινδύνων,<text:s/>σχετικότητες,<text:s/>αθροιστικές<text:s/>και<text:s/>πολλαπλασιαστικές<text:s/>διαβαθμίσεις<text:s/>του<text:s/>ασφαλίστρου,<text:s/>αξιολόγηση<text:s/>της<text:s/>αποτελεσματικότη-<text:s/>τας<text:s/>της<text:s/>ταξινόμησης,<text:s/>συστήματα<text:s/>bonus-malus</text:span></text:p>
      <text:p text:style-name="P230"><text:span text:style-name="T230_1">Τιμολόγηση<text:s/>με<text:s/>ανάλυση<text:s/>σε<text:s/>συχνότητα<text:s/>και<text:s/>σφοδρότη-<text:s/>τα,<text:s/>μέθοδοι<text:s/>εφαρμογής<text:s/>ζημιοκατανομών<text:s/>σε<text:s/>εμπειρικά<text:s/>δεδομένα,<text:s/>έλεγχοι<text:s/>καλής<text:s/>προσαρμογής,<text:s/>προσομοίωση</text:span></text:p>
      <text:p text:style-name="P231"><text:span text:style-name="T231_1">Άλλες<text:s/>μέθοδοι<text:s/>τιμολόγησης<text:s/>(ανάλυση<text:s/>κατά<text:s/>παράγοντα,<text:s/>τεχνικές<text:s/>ελάχιστης<text:s/>μεροληψίας,<text:s/>γραμμικά<text:s/>και<text:s/>γενι-<text:s/>κευμένα<text:s/>γραμμικά<text:s/>πρότυπα,<text:s/>μέθοδοι<text:s/>Markov<text:s/>και<text:s/>MCMC)</text:span></text:p>
      <text:p text:style-name="P232"><text:span text:style-name="T232_1">Τιμολόγηση<text:s/>με<text:s/>μεθόδους<text:s/>αξιοπιστίας</text:span></text:p>
      <text:p text:style-name="P233"><text:span text:style-name="T233_1">Εναλλακτικές/στοχαστικές<text:s/>μέθοδοι<text:s/>αποθεματοποίησης<text:s/>(Mack,<text:s/>Munιch<text:s/>Chain<text:s/>Ladder,<text:s/>στοχαστικές<text:s/>μέθοδοι,<text:s/>προσομοίωση)</text:span></text:p>
      <text:p text:style-name="P234"><text:span text:style-name="T234_1">Μεταβλητότητα<text:s/>των<text:s/>αποθεμάτων<text:s/>/<text:s/>Έλεγχος<text:s/>της<text:s/>επάρκειας<text:s/>των<text:s/>αποθεμάτων</text:span></text:p>
      <text:p text:style-name="P235"><text:span text:style-name="T235_1">Έλεγχοι<text:s/>κερδοφορίας<text:s/>και<text:s/>δυναμική<text:s/>ανάλυση<text:s/>(έλεγχοι<text:s/>ευαισθησίας,<text:s/>σενάρια,<text:s/>τεστ<text:s/>ανθεκτικότητας,<text:s/>διαχείριση<text:s/>της<text:s/>ρευστότητας,<text:s/>στοχαστικός<text:s/>βέλτιστος<text:s/>έλεγχος)</text:span></text:p>
      <text:p text:style-name="P236"><text:span text:style-name="T236_1">Αντασφάλιση<text:s/>(καθαρό<text:s/>κόστος<text:s/>της<text:s/>αντασφάλισης,<text:s/>τιμολόγηση<text:s/>μη<text:s/>αναλογικών<text:s/>καλύψεων,<text:s/>μέθοδος<text:s/>burning<text:s/>cost,<text:s/>προβλήματα<text:s/>αποθεματοποίησης<text:s/>του<text:s/>αντασφα-<text:s/>λιστή)</text:span></text:p>
      <text:p text:style-name="P237"><text:span text:style-name="T237_1">δδ)</text:span><text:span text:style-name="T237_2"><text:tab/></text:span><text:span text:style-name="T237_3">Ασφαλίσεις<text:s/>Υγείας</text:span></text:p>
      <text:p text:style-name="P238"><text:span text:style-name="T238_1">Εθνικό<text:s/>θεσμικό<text:s/>πλαίσιο<text:s/>και<text:s/>Οδηγίες<text:s/>της<text:s/>ΕΕ</text:span></text:p>
      <text:p text:style-name="P239"><text:span text:style-name="T239_1">Είδη<text:s/>καλύψεων,<text:s/>όρια,<text:s/>απαλλαγές,<text:s/>όροι<text:s/>συμβάσεων</text:span></text:p>
      <text:p text:style-name="P240"><text:span text:style-name="T240_1">Παράγοντες<text:s/>κινδύνου<text:s/>και<text:s/>παράγοντες<text:s/>τιμολόγησης,<text:s/>απαιτούμενα<text:s/>στοιχεία,<text:s/>έλεγχος<text:s/>και<text:s/>ανάλυση<text:s/>στοιχείων<text:s/>και<text:s/>επιλογή<text:s/>παραγόντων,<text:s/>μέτρηση<text:s/>της<text:s/>έκθεσης<text:s/>στον<text:s/>κίνδυνο,<text:s/>πληθωρισμός<text:s/>και<text:s/>άλλες<text:s/>τάσεις,<text:s/>στενή<text:s/>σχέση<text:s/>της<text:s/>τιμολόγησης<text:s/>με<text:s/>τυχόν<text:s/>μεταβολές<text:s/>σε<text:s/>εσωτερικούς<text:s/>(εταιρία)<text:s/>και<text:s/>εξωτερικούς<text:s/>παράγοντες</text:span></text:p>
      <text:p text:style-name="P241"><text:span text:style-name="T241_1">Κριτήρια<text:s/>για<text:s/>την<text:s/>ταξινόμηση<text:s/>των<text:s/>κινδύνων,<text:s/>σχετικότητες,<text:s/>αθροιστικές<text:s/>και<text:s/>πολλαπλασιαστικές<text:s/>διαβαθμίσεις<text:s/>του<text:s/>ασφαλίστρου,<text:s/>αξιολόγηση<text:s/>της<text:s/>αποτελεσματικότη-<text:s/>τας<text:s/>της<text:s/>ταξινόμησης</text:span></text:p>
      <text:p text:style-name="P242"><text:span text:style-name="T242_1">Ασφαλίσεις<text:s/>Υγείας<text:s/>διαχειριζόμενες<text:s/>ως<text:s/>ασφαλίσεις<text:s/>κατά<text:s/>ζημιών</text:span></text:p>
      <text:p text:style-name="P243"><text:span text:style-name="T243_1">Τιμολόγηση<text:s/>με<text:s/>ανάλυση<text:s/>σε<text:s/>συχνότητα<text:s/>και<text:s/>σφοδρότη-<text:s/>τα,<text:s/>μέθοδοι<text:s/>εφαρμογής<text:s/>ζημιοκατανομών<text:s/>σε<text:s/>εμπειρικά<text:s/>δεδομένα,<text:s/>έλεγχοι<text:s/>καλής<text:s/>προσαρμογής,<text:s/>προσομοίωση</text:span></text:p>
      <text:p text:style-name="P244"><text:span text:style-name="T244_1">Άλλες<text:s/>μέθοδοι<text:s/>τιμολόγησης<text:s/>(ανάλυση<text:s/>κατά<text:s/>παράγοντα,<text:s/>τεχνικές<text:s/>ελάχιστης<text:s/>μεροληψίας,<text:s/>γραμμικά<text:s/>και<text:s/>γενι-<text:s/>κευμένα<text:s/>γραμμικά<text:s/>πρότυπα,<text:s/>μέθοδοι<text:s/>Markov<text:s/>και<text:s/>MCMC)</text:span></text:p>
      <text:p text:style-name="P245"><text:span text:style-name="T245_1">Τιμολόγηση<text:s/>με<text:s/>μεθόδους<text:s/>αξιοπιστίας</text:span></text:p>
      <text:p text:style-name="P246"><text:span text:style-name="T246_1">Εναλλακτικές/στοχαστικές<text:s/>μέθοδοι<text:s/>αποθεματοποίησης</text:span></text:p>
      <text:p text:style-name="P247"><text:span text:style-name="T247_1">Μεταβλητότητα<text:s/>των<text:s/>αποθεμάτων<text:s/>/<text:s/>Έλεγχος<text:s/>της<text:s/>επάρκειας<text:s/>των<text:s/>αποθεμάτων</text:span></text:p>
      <text:p text:style-name="P248"><text:span text:style-name="T248_1">Έλεγχοι<text:s/>κερδοφορίας<text:s/>και<text:s/>δυναμική<text:s/>ανάλυση<text:s/>(έλεγχοι<text:s/>ευαισθησίας,<text:s/>σενάρια,<text:s/>τεστ<text:s/>ανθεκτικότητας,<text:s/>διαχείριση<text:s/>της<text:s/>ρευστότητας,<text:s/>στοχαστικός<text:s/>βέλτιστος<text:s/>έλεγχος)</text:span></text:p>
      <text:p text:style-name="P249"><text:span text:style-name="T249_1">Αντασφάλιση<text:s/>(καθαρό<text:s/>κόστος<text:s/>της<text:s/>αντασφάλισης,<text:s/>τιμολόγηση<text:s/>μη<text:s/>αναλογικών<text:s/>καλύψεων,<text:s/>μέθοδος<text:s/>burning<text:s/>cost,<text:s/>προβλήματα<text:s/>αποθεματοποίησης<text:s/>του<text:s/>αντασφαλι-<text:s/>στή,<text:s/>χρήση<text:s/>παράγωγων<text:s/>προϊόντων<text:s/>και<text:s/>cat<text:s/>bonds)</text:span></text:p>
      <text:p text:style-name="P250"><text:span text:style-name="T250_1">Ασφαλίσεις<text:s/>Υγείας<text:s/>μη<text:s/>διαχειριζόμενες<text:s/>ως<text:s/>ασφαλίσεις<text:s/>κατά<text:s/>ζημιών</text:span></text:p>
      <text:p text:style-name="P251"><text:span text:style-name="T251_1">Τεχνικές<text:s/>αποτίμησης<text:s/>χρηματορροών<text:s/>(cash<text:s/>flow<text:s/>techniques)<text:s/>αιτιοκρατικές,<text:s/>στοχαστικές,<text:s/>προεξοφλητικές,<text:s/>κινδυνουδέτερες</text:span></text:p>
      <text:p text:style-name="P252"><text:span text:style-name="T252_1">Ανάλυση<text:s/>των<text:s/>αποκλίσεων<text:s/>(gain<text:s/>and<text:s/>loss),<text:s/>μερίδια<text:s/>στο<text:s/>ενεργητικό<text:s/>(asset<text:s/>shares)<text:s/>και<text:s/>διανομή<text:s/>του<text:s/>πλεονάσματος,<text:s/>δοκιμασίες<text:s/>κερδοφορίας<text:s/>(profit<text:s/>testing),<text:s/>μέθοδοι<text:s/>ενσωματωμένης<text:s/>αξίας<text:s/>(embedded<text:s/>value)</text:span></text:p>
      <text:p text:style-name="P253"><text:span text:style-name="T253_1">Διαχείριση<text:s/>πάγιων<text:s/>στοιχείων<text:s/>και<text:s/>διαχείριση<text:s/>απαιτή-<text:s/>σεων/<text:s/>υποχρεώσεων<text:s/>(ALM)</text:span></text:p>
      <text:p text:style-name="P254"><text:span text:style-name="T254_1">Δυναμική<text:s/>ανάλυση<text:s/>(ανάλυση<text:s/>ευαισθησίας,<text:s/>σενάρια,<text:s/>τεστ<text:s/>ανθεκτικότητας,<text:s/>διαχείριση<text:s/>της<text:s/>ρευστότητας,<text:s/>μέθοδοι<text:s/>στοχαστικού<text:s/>βέλτιστου<text:s/>ελέγχου)</text:span></text:p>
      <text:p text:style-name="P255"><text:span text:style-name="T255_1">6.</text:span><text:span text:style-name="T255_2"><text:s/>Η<text:s/>εξεταστέα<text:s/>ύλη<text:s/>μπορεί<text:s/>να<text:s/>αναθεωρείται<text:s/>ανάλογα<text:s/>με<text:s/>τις<text:s/>διεθνείς<text:s/>εξελίξεις<text:s/>της<text:s/>αναλογιστικής<text:s/>επιστήμης,<text:s/>με<text:s/>τροποποίηση<text:s/>του<text:s/>παρόντος.</text:span></text:p>
      <text:h text:style-name="P256" text:outline-level="6"><text:span text:style-name="T256_1">Άρθρο<text:s/>5</text:span></text:h>
      <text:p text:style-name="P257"><text:span text:style-name="T257_1">1.</text:span><text:span text:style-name="T257_2"><text:s/>Η<text:s/>Εξεταστική<text:s/>Επιτροπή<text:s/>διορίζεται<text:s/>με<text:s/>απόφαση<text:s/>του<text:s/>Υπουργού<text:s/>Οικονομικών<text:s/>και<text:s/>αποτελείται<text:s/>από<text:s/>τους<text:s/>εξής:<text:s/>α)<text:s/>Δύο<text:s/>μέλη<text:s/>του<text:s/>Διδακτικού<text:s/>Ερευνητικού<text:s/>Προσωπικού<text:s/>(Δ.Ε.Π.)<text:s/>από<text:s/>συναφείς<text:s/>ως<text:s/>προς<text:s/>το<text:s/>γνωστικό<text:s/>αντικείμενο<text:s/>του<text:s/>αναλογιστή<text:s/>Ανώτερες<text:s/>ή<text:s/>Ανώτατες<text:s/>Σχολές<text:s/>Οικονομικών<text:s/>Επιστημών<text:s/>με<text:s/>τους<text:s/>αναπληρωτές<text:s/>τους.<text:s/>Τα<text:s/>μέλη<text:s/>αυτά<text:s/>δεν<text:s/>είναι<text:s/>αναλογιστές<text:s/>και<text:s/>δεν<text:s/>ανήκουν<text:s/>στην<text:s/>Ένωση<text:s/>Αναλογιστών<text:s/>Ελλάδος.<text:s/>Ο<text:s/>αρχαιότερος<text:s/>εξ<text:s/>αυτών<text:s/>ορίζεται<text:s/>ως<text:s/>Πρόεδρος,<text:s/>ενώ<text:s/>ο<text:s/>άλλος<text:s/>συμμετέχει<text:s/>ως<text:s/>μέλος.</text:span></text:p>
      <text:p text:style-name="P258"><text:span text:style-name="T258_1">β)</text:span><text:span text:style-name="T258_2"><text:tab/></text:span><text:span text:style-name="T258_3">Δύο<text:s/>Αναλογιστές<text:s/>με<text:s/>τους<text:s/>αναπληρωτές<text:s/>τους,<text:s/>μέλη<text:s/>της<text:s/>Ένωσης<text:s/>Αναλογιστών<text:s/>Ελλάδος,<text:s/>που<text:s/>υποδεικνύονται<text:s/>από<text:s/>την<text:s/>Ένωση<text:s/>Αναλογιστών<text:s/>Ελλάδος,<text:s/>ως<text:s/>μέλη.</text:span></text:p>
      <text:p text:style-name="P259"><text:span text:style-name="T259_1">γ)</text:span><text:span text:style-name="T259_2"><text:tab/></text:span><text:span text:style-name="T259_3">Έναν<text:s/>υπάλληλο,<text:s/>κατηγορίας<text:s/>ΠΕ,<text:s/>της<text:s/>Γενικής<text:s/>Διεύθυνσης<text:s/>Οικονομικής<text:s/>Πολιτικής<text:s/>του<text:s/>Υπουργείου<text:s/>Οικονομικών,<text:s/>με<text:s/>τον<text:s/>αναπληρωτή<text:s/>του<text:s/>ως<text:s/>μέλος,<text:s/>που<text:s/>ορίζονται<text:s/>από<text:s/>τον<text:s/>Υπουργό<text:s/>Οικονομικών.</text:span></text:p>
      <text:p text:style-name="P260"><text:span text:style-name="T260_1">2.</text:span><text:span text:style-name="T260_2"><text:s/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,<text:s/>που<text:s/>ορίζονται<text:s/>από<text:s/>τον<text:s/>Υπουργό<text:s/>Οικονομικών.</text:span></text:p>
      <text:p text:style-name="P261"><text:span text:style-name="T261_1">3.</text:span><text:span text:style-name="T261_2"><text:s/>Η<text:s/>θητεία<text:s/>της<text:s/>πενταμελούς<text:s/>επιτροπής<text:s/>ορίζεται<text:s/>τριετής.</text:span></text:p>
      <text:p text:style-name="P262"><text:span text:style-name="T262_1">4.</text:span><text:span text:style-name="T262_2"><text:s/>Η<text:s/>επιτροπή<text:s/>συνεδριάζει<text:s/>νόμιμα,<text:s/>όταν<text:s/>παρίστανται<text:s/>ως<text:s/>τακτικά<text:s/>ή<text:s/>αναπληρωματικά<text:s/>μέλη,<text:s/>περισσότερα<text:s/>από<text:s/>τα<text:s/>μισά<text:s/>των<text:s/>μελών<text:s/>(απαρτία).</text:span></text:p>
      <text:p text:style-name="P263"><text:span text:style-name="T263_1">5.</text:span><text:span text:style-name="T263_2"><text:s/>Οι<text:s/>αποφάσεις<text:s/>της<text:s/>επιτροπής<text:s/>λαμβάνονται<text:s/>κατά<text:s/>πλειοψηφία.</text:span></text:p>
      <text:p text:style-name="P264"><text:span text:style-name="T264_1">6.</text:span><text:span text:style-name="T264_2"><text:s/>Με<text:s/>απόφαση<text:s/>του<text:s/>Υπουργού<text:s/>Οικονομικών<text:s/>ορίζεται<text:s/>κανονισμός<text:s/>διενέργειας<text:s/>εξετάσεων.<text:s/>Η<text:s/>επιτροπή<text:s/>αποφασίζει<text:s/>για<text:s/>τον<text:s/>τόπο,<text:s/>χρόνο<text:s/>και<text:s/>διάρκεια<text:s/>των<text:s/>εξετάσεων,<text:s/>για<text:s/>τη<text:s/>σύνταξη<text:s/>πίνακα<text:s/>θεμάτων<text:s/>προς<text:s/>εξέταση,<text:s/>τον<text:s/>τρόπο<text:s/>επιλογής<text:s/>από<text:s/>τον<text:s/>πίνακα<text:s/>των<text:s/>θεμάτων<text:s/>στα<text:s/>οποία<text:s/>θα<text:s/>κληθούν<text:s/>να<text:s/>εξετασθούν<text:s/>οι<text:s/>διαγωνιζόμενοι,<text:s/>την<text:s/>εποπτεία<text:s/>των<text:s/>εξετάσεων<text:s/>και<text:s/>για<text:s/>κάθε<text:s/>σχετική<text:s/>λεπτομέρεια<text:s/>με<text:s/>γνώμονα<text:s/>την<text:s/>εξασφάλιση<text:s/>του<text:s/>αδιάβλητου<text:s/>των<text:s/>εξετάσεων.</text:span></text:p>
      <text:h text:style-name="P265" text:outline-level="6"><text:span text:style-name="T265_1">Άρθρο<text:s/>6</text:span></text:h>
      <text:h text:style-name="P266" text:outline-level="6"><text:span text:style-name="T266_1">Με<text:s/>απόφαση<text:s/>του<text:s/>Υπουργού<text:s/>Οικονομικών<text:s/>ορίζεται:</text:span></text:h>
      <text:p text:style-name="P267"><text:span text:style-name="T267_1">1.</text:span><text:span text:style-name="T267_2"><text:s/>το<text:s/>ύψος,<text:s/>ο<text:s/>τρόπος<text:s/>και<text:s/>η<text:s/>διαδικασία<text:s/>καταβολής<text:s/>της<text:s/>συμμετοχής<text:s/>των<text:s/>υποψηφίων<text:s/>στις<text:s/>εξετάσεις,</text:span></text:p>
      <text:p text:style-name="P268"><text:span text:style-name="T268_1">2.</text:span><text:span text:style-name="T268_2"><text:s/>ο<text:s/>φορέας<text:s/>διεξαγωγής<text:s/>των<text:s/>εξετάσεων,<text:s/>η<text:s/>διάρκεια<text:s/>θητείας<text:s/>του<text:s/>οποίου,<text:s/>δεν<text:s/>θα<text:s/>υπερβαίνει<text:s/>τα<text:s/>τρία<text:s/>έτη,<text:s/>με<text:s/>δικαίωμα<text:s/>ανανέωσης<text:s/>αυτής<text:s/>με<text:s/>νέα<text:s/>απόφαση<text:s/>του<text:s/>Υπουργού<text:s/>Οικονομικών<text:s/>και</text:span></text:p>
      <text:p text:style-name="P269"><text:span text:style-name="T269_1">3.</text:span><text:span text:style-name="T269_2"><text:s/>τυχόν<text:s/>αμοιβή<text:s/>των<text:s/>μελών<text:s/>της<text:s/>Εξεταστικής<text:s/>Επιτροπής<text:s/>του<text:s/>άρθρου<text:s/>5<text:s/>του<text:s/>παρόντος</text:span></text:p>
      <text:p text:style-name="P270"><text:span text:style-name="T270_1">4.</text:span><text:span text:style-name="T270_2"><text:s/>η<text:s/>αντιστοίχηση<text:s/>των<text:s/>εξεταζόμενων<text:s/>μαθημάτων<text:s/>του<text:s/>παρόντος<text:s/>π.δ.<text:s/>με<text:s/>το<text:s/>π.δ.<text:s/>56/1985,<text:s/>όπως<text:s/>τροποποιήθηκε.</text:span></text:p>
      <text:h text:style-name="P271" text:outline-level="6"><text:span text:style-name="T271_1">Άρθρο<text:s/>7</text:span></text:h>
      <text:p text:style-name="P272"><text:span text:style-name="T272_1">Το<text:s/>Μητρώο<text:s/>Αναλογισ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/text:span></text:p>
      <text:h text:style-name="P273" text:outline-level="6"><text:span text:style-name="T273_1">Άρθρο<text:s/>8</text:span></text:h>
      <text:p text:style-name="P274"><text:span text:style-name="T274_1">Το<text:s/>παρόν<text:s/>διάταγμα,<text:s/>η<text:s/>ισχύς<text:s/>του<text:s/>οποίου<text:s/>αρχίζει<text:s/>από<text:s/>τη<text:s/>δημοσίευσή<text:s/>του<text:s/>στην<text:s/>Εφημερίδα<text:s/>της<text:s/>Κυβερνήσεως,<text:s/>αντικαθιστά<text:s/>το<text:s/>π.δ.<text:s/>56/1985,<text:s/>το<text:s/>οποίο<text:s/>καταργείται.</text:span></text:p>
      <text:p text:style-name="P275"><text:span text:style-name="T275_1">Η<text:s/>δημοσίευση<text:s/>και<text:s/>η<text:s/>εκτέλεση<text:s/>του<text:s/>παρόντος<text:s/>ανατίθενται<text:s/>στο<text:s/>Υπουργό<text:s/>Οικονομικών.</text:span></text:p>
      <text:p text:style-name="P276"><text:span text:style-name="T276_1">Αθήνα,<text:s/>17<text:s/>Απριλίου<text:s/>2013</text:span></text:p>
      <text:p text:style-name="P277"><text:span text:style-name="T277_1">Ο<text:s/>ΠΡΟΕΔΡΟΣ<text:s/>ΤΗΣ<text:s/>ΔΗΜΟΚΡΑΤΙΑΣ</text:span></text:p>
      <text:p text:style-name="P278"><text:span text:style-name="T278_1">ΚΑΡΟΛΟΣ<text:s/>ΓΡ.<text:s/>ΠΑΠΟΥΛΙΑΣ</text:span></text:p>
      <text:p text:style-name="P279"><text:span text:style-name="T279_1">Ο<text:s/>ΥΠΟΥΡΓΟΣ<text:s/>ΟΙΚΟΝΟΜΙΚΩΝ</text:span></text:p>
      <text:p text:style-name="P280"><text:span text:style-name="T280_1">ΙΩΑΝΝΗΣ<text:s/>ΣΤΟΥΡΝΑΡΑΣ</text:span></text:p>
      <text:p text:style-name="P281"><text:span text:style-name="T281_1">ΑΠΟ<text:s/>ΤΟ<text:s/>ΕΘΝΙΚΟ<text:s/>ΤΥΠΟΓΡΑΦΕΙΟ</text:span></text:p>
      <text:p text:style-name="P282"><text:span text:style-name="T282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