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/>
    <style:style style:name="T29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2_4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/>
    <style:style style:name="T29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3_4" style:family="text">
      <style:text-properties fo:language="el" fo:language-asian="el" fo:font-weight="bold" style:font-weight-asian="bold" style:font-weight-complex="bold"/>
    </style:style>
    <style:style style:name="T293_5" style:family="text"/>
    <style:style style:name="T29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135</text:span></text:p>
      <text:p text:style-name="P3"><text:span text:style-name="T3_1">5<text:s/>Ιουνίου<text:s/>2013</text:span></text:p>
      <text:p text:style-name="P4"><text:span text:style-name="T4_1">ΠΕΡΙΕΧΟΜΕΝΑ</text:span><text:span text:style-name="T4_2"><text:line-break/></text:span><text:span text:style-name="T4_3">ΠΡΟΕΔΡΙΚΑ<text:s/>ΔΙΑΤΑΓΜΑΤΑ</text:span></text:p>
      <text:p text:style-name="P5"><text:span text:style-name="T5_1">100.<text:s/>Συγχώνευση<text:s/>Τ.Ε.Ι.<text:s/>Λαμίας<text:s/>και<text:s/>Τ.Ε.Ι.<text:s/>Χαλκίδας<text:s/>σε<text:s/>Τ.Ε.Ι.<text:s/>Στερεάς<text:s/>Ελλάδας<text:s/>–<text:s/>Ίδρυση<text:s/>Σχολής<text:s/>–<text:s/>Ίδρυση<text:s/>Τμήματος<text:s/>–<text:s/>Συγχώνευση<text:s/>Σχολών<text:s/>–<text:s/>Μετονο-<text:s/>μασία<text:s/>και<text:s/>Συγχώνευση<text:s/>Τμημάτων<text:s/>–<text:s/>Κατάργηση<text:s/>Παραρτημάτων<text:s/>και<text:s/>Τμημάτων<text:s/>–<text:s/>Συγκρότηση<text:s/>Σχολών<text:s/>του<text:s/>Τ.Ε.Ι.<text:s/>Στερεάς<text:s/>Ελλάδας<text:s/>1</text:span></text:p>
      <text:p text:style-name="P6"><text:span text:style-name="T6_1">101.<text:s/>Κατάργηση,<text:s/>συγχώνευση,<text:s/>μετονομασία<text:s/>Τμημάτων<text:s/>και<text:s/>ίδρυση<text:s/>Σχολής<text:s/>στην<text:s/>Ανώτατη<text:s/>Σχολή<text:s/>Παιδαγωγικής<text:s/>και<text:s/>Τεχνολογικής<text:s/>Εκπαίδευσης<text:s/>(Α.Σ.ΠΑΙ.Τ.Ε.)<text:s/>2</text:span></text:p>
      <text:p text:style-name="P7"><text:span text:style-name="T7_1">ΠΡΟΕΔΡ</text:span><text:span text:style-name="T7_2">ΙΚΑ<text:s/>ΔΙΑΤ</text:span><text:span text:style-name="T7_3">ΑΓΜΑΤΑ</text:span></text:p>
      <text:p text:style-name="P8"><text:span text:style-name="T8_1">(1)</text:span></text:p>
      <text:p text:style-name="P9"><text:span text:style-name="T9_1">ΠΡΟΕΔΡΙΚΟ<text:s/>ΔΙΑΤΑΓΜΑ<text:s/>ΥΠ’<text:s/>ΑΡΙΘΜ.<text:s/>100</text:span></text:p>
      <text:p text:style-name="P10"><text:span text:style-name="T10_1">Συγχώνευση<text:s/>Τ.Ε.Ι.<text:s/>Λαμίας<text:s/>και<text:s/>Τ.Ε.Ι.<text:s/>Χαλκίδας<text:s/>σε<text:s/>Τ.Ε.Ι.<text:s/>Στερεάς<text:s/>Ελλάδας<text:s/>–<text:s/>Ίδρυση<text:s/>Σχολής<text:s/>–<text:s/>Ίδρυση<text:s/>Τμήματος<text:s/>–<text:s/>Συγχώνευση<text:s/>Σχολών<text:s/>–<text:s/>Μετονομασία<text:s/>και<text:s/>Συγχώνευση<text:s/>Τμημάτων<text:s/>–<text:s/>Κατάργηση<text:s/>Παραρτημάτων<text:s/>και<text:s/>Τμημάτων<text:s/>–<text:s/>Συγκρότηση<text:s/>Σχολών<text:s/>του<text:s/>Τ.Ε.Ι.<text:s/>Στερεάς<text:s/>Ελλάδας.</text:span></text:p>
      <text:p text:style-name="P11"><text:span text:style-name="T11_1">Ο<text:s/>ΠΡΟΕΔΡΟΣ</text:span><text:span text:style-name="T11_2"><text:line-break/></text:span><text:span text:style-name="T11_3">ΤΗΣ<text:s/>ΕΛΛΗΝΙΚΗΣ<text:s/>ΔΗΜΟΚΡΑΤΙΑΣ</text:span></text:p>
      <text:p text:style-name="P12"><text:span text:style-name="T12_1">Έχοντας<text:s/>υπόψη:</text:span></text:p>
      <text:p text:style-name="P13"><text:span text:style-name="T13_1">1.<text:s/>Τις<text:s/>διατάξεις:</text:span></text:p>
      <text:p text:style-name="P14"><text:span text:style-name="T14_1">α)</text:span><text:span text:style-name="T14_2"><text:tab/></text:span><text:span text:style-name="T14_3">Του<text:s/>άρθρου<text:s/>7<text:s/>του<text:s/>ν.<text:s/>4009/2011<text:s/>«Δομή,<text:s/>λειτουργία,<text:s/>διασφάλιση<text:s/>της<text:s/>ποιότητας<text:s/>των<text:s/>σπουδών<text:s/>και<text:s/>διεθνοποίηση<text:s/>των<text:s/>ανωτάτων<text:s/>εκπαιδευτικών<text:s/>ιδρυμάτων»<text:s/>(Α΄<text:s/>195),<text:s/>όπως<text:s/>τροποποιήθηκε<text:s/>με<text:s/>το<text:s/>άρθρο<text:s/>1<text:s/>του<text:s/>ν.<text:s/>4076/2012<text:s/>«Ρυθμίσεις<text:s/>θεμάτων<text:s/>των<text:s/>Ανωτάτων<text:s/>Εκπαιδευτικών<text:s/>Ιδρυμάτων<text:s/>και<text:s/>άλλες<text:s/>διατάξεις»<text:s/>(Α΄<text:s/>159),<text:s/>και<text:s/>το<text:s/>άρθρο<text:s/>6<text:s/>παρ.<text:s/>2<text:s/>του<text:s/>ν.<text:s/>4132/2013<text:s/>«Κατεπείγουσες<text:s/>ρυθμίσεις<text:s/>του<text:s/>Υπουργείου<text:s/>Υγείας<text:s/>και<text:s/>άλλες<text:s/>διατάξεις»<text:s/>(Α´<text:s/>59)<text:s/>και<text:s/>συμπληρώθηκε<text:s/>με<text:s/>το<text:s/>άρθρο<text:s/>7<text:s/>παρ.<text:s/>4<text:s/>του<text:s/>ν.<text:s/>4142/2013<text:s/>(Α΄<text:s/>83)<text:s/>«Αρχή<text:s/>Διασφάλισης<text:s/>της<text:s/>Ποιότητας<text:s/>στην<text:s/>Πρωτοβάθμια<text:s/>και<text:s/>Δευτεροβάθμια<text:s/>Εκπαίδευση<text:s/>(Α.ΔΙ.Π.Π.ΔΕ.)»<text:s/>καθώς<text:s/>και<text:s/>του<text:s/>άρθρου<text:s/>80<text:s/>παρ.<text:s/>1<text:s/>του<text:s/>ν.<text:s/>4009/2011.</text:span></text:p>
      <text:p text:style-name="P15"><text:span text:style-name="T15_1">β)</text:span><text:span text:style-name="T15_2"><text:tab/></text:span><text:span text:style-name="T15_3">Του<text:s/>Π.Δ.<text:s/>86/2012<text:s/>«Διορισμός<text:s/>Υπουργών,<text:s/>Αναπληρωτών<text:s/>Υπουργών<text:s/>και<text:s/>Υφυπουργών»<text:s/>(Α΄<text:s/>141)<text:s/>και<text:s/>του<text:s/>Π.Δ.<text:s/>90/2012<text:s/>«Διορισμός<text:s/>Υπουργού<text:s/>και<text:s/>Υφυπουργών»<text:s/>(Α΄<text:s/>144).</text:span></text:p>
      <text:p text:style-name="P16"><text:span text:style-name="T16_1">γ)</text:span><text:span text:style-name="T16_2"><text:tab/></text:span><text:span text:style-name="T16_3">Του<text:s/>Π.Δ.<text:s/>85/2012<text:s/>(Α΄<text:s/>141)<text:s/>«Ίδρυση<text:s/>και<text:s/>Μετονομασία<text:s/>Υπουργείων,<text:s/>μεταφορά<text:s/>και<text:s/>κατάργηση<text:s/>υπηρεσιών».</text:span></text:p>
      <text:p text:style-name="P17"><text:span text:style-name="T17_1">δ)</text:span><text:span text:style-name="T17_2"><text:tab/></text:span><text:span text:style-name="T17_3">Του<text:s/>Π.Δ.<text:s/>65/2011<text:s/>(Α΄<text:s/>147)<text:s/>«Διάσπαση<text:s/>του<text:s/>Υπουργείου<text:s/>Εσωτερικών,<text:s/>Αποκέντρωσης<text:s/>και<text:s/>Ηλεκτρονικής<text:s/>Διακυβέρνησης<text:s/>στα<text:s/>Υπουργεία<text:s/>α)<text:s/>Εσωτερικών<text:s/>και<text:s/>β)<text:s/>Διοικητικής<text:s/>Μεταρρύθμισης<text:s/>και<text:s/>Ηλεκτρονικής<text:s/>Διακυβέρνησης<text:s/>…<text:s/>της<text:s/>Γενικής<text:s/>Γραμματείας<text:s/>Νέας<text:s/>Γενιάς».</text:span></text:p>
      <text:p text:style-name="P18"><text:span text:style-name="T18_1">ε)</text:span><text:span text:style-name="T18_2"><text:tab/></text:span><text:span text:style-name="T18_3">Του<text:s/>Π.Δ.<text:s/>113/2010<text:s/>«Ανάληψη<text:s/>υποχρεώσεων<text:s/>από<text:s/>τους<text:s/>Διατάκτες»<text:s/>(Α΄<text:s/>194).</text:span></text:p>
      <text:p text:style-name="P19"><text:span text:style-name="T19_1">στ)</text:span><text:span text:style-name="T19_2"><text:tab/></text:span><text:span text:style-name="T19_3">Του<text:s/>άρθρου<text:s/>2<text:s/>του<text:s/>ν.<text:s/>3255/2004<text:s/>(Α΄<text:s/>138)<text:s/>«Ρυθμίσεις<text:s/>θεμάτων<text:s/>όλων<text:s/>των<text:s/>εκπαιδευτικών<text:s/>βαθμίδων»,<text:s/>της<text:s/>παρ.<text:s/>1<text:s/>του<text:s/>άρθρου<text:s/>4<text:s/>του<text:s/>ν.<text:s/>1404/1983<text:s/>(Α΄<text:s/>173)<text:s/>«Δομή<text:s/>και<text:s/>λειτουργία<text:s/>των<text:s/>Τεχνολογικών<text:s/>Εκπαιδευτικών<text:s/>Ιδρυμάτων<text:s/>(Τ.Ε.Ι.)»<text:s/>και<text:s/>του<text:s/>άρθρου<text:s/>18<text:s/>του<text:s/>ν.<text:s/>1404/1983<text:s/>(Α΄<text:s/>173),<text:s/>όπως<text:s/>αντικαταστάθηκε<text:s/>με<text:s/>την<text:s/>περίπτ.<text:s/>Β´<text:s/>του<text:s/>άρθρου<text:s/>4<text:s/>του<text:s/>ν.<text:s/>2916/2001<text:s/>(Α΄<text:s/>114)<text:s/>«Διάρθρωση<text:s/>της<text:s/>Ανώτατης<text:s/>Εκπαίδευσης<text:s/>και<text:s/>ρύθμιση<text:s/>θεμάτων<text:s/>του<text:s/>Τεχνολογικού<text:s/>Τομέα<text:s/>αυτής».</text:span></text:p>
      <text:p text:style-name="P20"><text:span text:style-name="T20_1">ζ)</text:span><text:span text:style-name="T20_2"><text:tab/></text:span><text:span text:style-name="T20_3">Των<text:s/>Προεδρικών<text:s/>Διαταγμάτων:<text:s/>του<text:s/>Π.Δ.<text:s/>561/1985<text:s/>(Α΄<text:s/>199)<text:s/>«Ίδρυση<text:s/>Παραρτημάτων<text:s/>και<text:s/>Τμημάτων<text:s/>Τ.Ε.Ι.<text:s/>και<text:s/>καθορισμός<text:s/>περιεχομένου<text:s/>σπουδών<text:s/>και<text:s/>διάρκειας<text:s/>φοίτησης<text:s/>αυτών,<text:s/>κατάργηση<text:s/>Τμημάτων<text:s/>Τ.Ε.Ι.<text:s/>και<text:s/>ρύθμιση<text:s/>θεμάτων<text:s/>σπουδαστών<text:s/>και<text:s/>οργάνωσης<text:s/>και<text:s/>λειτουργίας<text:s/>τους,<text:s/>σύσταση<text:s/>νέων<text:s/>θέσεων<text:s/>προσωπικού<text:s/>στα<text:s/>Τ.Ε.Ι.»,<text:s/>του<text:s/>Π.Δ.<text:s/>210/1994<text:s/>(Α΄<text:s/>132)<text:s/>«Ίδρυση<text:s/>Τεχνολογικού<text:s/>Εκπαιδευτικού<text:s/>Ιδρύματος<text:s/>(Τ.Ε.Ι.)<text:s/>Λαμίας,<text:s/>ρύθμιση<text:s/>θεμάτων<text:s/>οργάνωσης<text:s/>και<text:s/>λειτουργίας<text:s/>του<text:s/>και<text:s/>κατάργηση<text:s/>του<text:s/>Παραρτήματος<text:s/>Λαμίας<text:s/>του<text:s/>Τ.Ε.Ι.<text:s/>Λάρισας<text:s/>και<text:s/>του<text:s/>Παραρτήματος<text:s/>Καρπε-<text:s/>νησίου<text:s/>του<text:s/>Τ.Ε.Ι.<text:s/>Μεσολογγίου»,<text:s/>του<text:s/>Π.Δ.<text:s/>342/1994<text:s/>(Α΄<text:s/>181)<text:s/>«Ίδρυση<text:s/>Τμήματος<text:s/>Γεωργικών<text:s/>Μηχανών<text:s/>και<text:s/>Αρδεύσεων<text:s/>και<text:s/>Τμήματος<text:s/>Θερμοκηπιακών<text:s/>Καλλιεργειών<text:s/>και<text:s/>Ανθοκομίας<text:s/>στο<text:s/>Τ.Ε.Ι.<text:s/>Μεσολογγίου<text:s/>ως<text:s/>και<text:s/>Γενικού<text:s/>Τμήματος<text:s/>Ξένων<text:s/>Γλωσσών<text:s/>και<text:s/>Φυσικής<text:s/>Αγωγής<text:s/>στο<text:s/>Τ.Ε.Ι.<text:s/>Λαμίας<text:s/>και<text:s/>ρύθμιση<text:s/>θεμάτων<text:s/>οργάνωσης<text:s/>και<text:s/>λειτουργίας<text:s/>τους»,<text:s/>του<text:s/>Π.Δ.<text:s/>147/1998<text:s/>(Α΄<text:s/>113)<text:s/>«Ίδρυση<text:s/>Παραρτημάτων,<text:s/>Σχολής<text:s/>και<text:s/>Τμημάτων<text:s/>Τεχνολογικών<text:s/>Εκπαιδευτικών<text:s/>Ιδρυμάτων<text:s/>(Τ.Ε.Ι.)<text:s/>και<text:s/>ρύθμιση<text:s/>θεμάτων<text:s/>οργάνωσης<text:s/>και<text:s/>λειτουργίας<text:s/>τους»,<text:s/>του<text:s/>Π.Δ.<text:s/>200/1999<text:s/>(Α´<text:s/>179)<text:s/>«Ίδρυση<text:s/>Παραρτημάτων,<text:s/>Σχολής<text:s/>και<text:s/>Τμημάτων<text:s/>Τεχνολογικών<text:s/>Εκπαιδευτικών<text:s/>Ιδρυμάτων<text:s/>(Τ.Ε.Ι.),<text:s/>μετονομασία<text:s/>Τ.Ε.Ι.<text:s/>και<text:s/>Τμήματος,<text:s/>ρύθμιση<text:s/>θεμάτων<text:s/>οργάνωσης<text:s/>και<text:s/>λειτουργίας<text:s/>τους<text:s/>και<text:s/>σύσταση<text:s/>θέσεων<text:s/>προσωπικού»,<text:s/>του<text:s/>Π.Δ.<text:s/>106/2005<text:s/>(Α΄<text:s/>142)<text:s/>«Ίδρυση<text:s/>Παραρτήματος<text:s/>και<text:s/>Τμήματος<text:s/>στο<text:s/>Τεχνολογικό<text:s/>Εκπαιδευτικό<text:s/>Ίδρυμα<text:s/>Χαλκίδας,<text:s/>ρύθμιση<text:s/>θεμάτων<text:s/>οργάνωσης<text:s/>και<text:s/>λειτουργίας<text:s/>του,<text:s/>σύσταση<text:s/>θέσεων<text:s/>προσωπικού<text:s/>Τ.Ε.Ι.,<text:s/>μετονομασία<text:s/>Τ.Ε.Ι.,<text:s/>μετονομασία<text:s/>και<text:s/>μεταβολή<text:s/>γνωστικού<text:s/>αντικειμένου<text:s/>Τμημάτων<text:s/>Τ.Ε.Ι.»,<text:s/>του<text:s/>Π.Δ.<text:s/>31/2008<text:s/>(Α΄<text:s/>56)<text:s/>«Μεταβολή<text:s/>του<text:s/>γνωστικού<text:s/>αντικειμένου<text:s/>και<text:s/>μετονομασία<text:s/>Τμήματος<text:s/>Τ.Ε.Ι.»,<text:s/>καθώς<text:s/>και<text:s/>των<text:s/>Ε5/652/1984<text:s/>(Β´<text:s/>99)<text:s/>«Τμήματα<text:s/>και<text:s/>κατευθύνσεις<text:s/>των<text:s/>Τ.Ε.Ι.»<text:s/>και<text:s/>Ε5/2351/1985<text:s/>(Β´<text:s/>282)<text:s/>«Ίδρυση<text:s/>γενικών<text:s/>Τμημάτων<text:s/>Τ.Ε.Ι.<text:s/>Χαλκίδας»<text:s/>Υπουργικών<text:s/>Αποφάσεων.</text:span></text:p>
      <text:p text:style-name="P21"><text:span text:style-name="T21_1">η)</text:span><text:span text:style-name="T21_2"><text:tab/></text:span><text:span text:style-name="T21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΄<text:s/>98).</text:span></text:p>
      <text:p text:style-name="P22"><text:span text:style-name="T22_1">2.<text:s/>Την<text:s/>αριθ.<text:s/>Υ48/9-7-2012<text:s/>απόφαση<text:s/>του<text:s/>Πρωθυπουργού<text:s/>«Καθορισμός<text:s/>αρμοδιοτήτων<text:s/>του<text:s/>Αναπληρωτή<text:s/>Υπουργού<text:s/>Οικονομικών<text:s/>Χρήστου<text:s/>Σταϊκούρα»<text:s/>(Β´<text:s/>2105).</text:span></text:p>
      <text:p text:style-name="P23"><text:span text:style-name="T23_1">3.<text:s/>Το<text:s/>αριθ.<text:s/>1247/06-02-2013<text:s/>έγγραφο<text:s/>του<text:s/>Υπουργού<text:s/>Παιδείας<text:s/>και<text:s/>Θρησκευμάτων,<text:s/>Πολιτισμού<text:s/>και<text:s/>Αθλητισμού<text:s/>προς<text:s/>το<text:s/>Συμβούλιο<text:s/>του<text:s/>Τ.Ε.Ι.<text:s/>Λαμίας,<text:s/>για<text:s/>τη<text:s/>διατύπωση<text:s/>γνώμης<text:s/>επί<text:s/>των<text:s/>προτεινόμενων<text:s/>μεταβολών<text:s/>στο<text:s/>Ίδρυμα,<text:s/>στο<text:s/>πλαίσιο<text:s/>του<text:s/>Σχεδίου<text:s/>«ΑΘΗΝΑ»<text:s/>για<text:s/>την<text:s/>αναδιάρθρωση<text:s/>των<text:s/>Ιδρυμάτων<text:s/>Ανώτατης<text:s/>Εκπαίδευσης<text:s/>και<text:s/>το<text:s/>αριθ.<text:s/>3310/01-03-2013<text:s/>σχετικό<text:s/>με<text:s/>το<text:s/>οποίο<text:s/>συμπληρώνεται<text:s/>και<text:s/>επικαιροποιείται<text:s/>το<text:s/>προαναφερόμενο.</text:span></text:p>
      <text:p text:style-name="P24"><text:span text:style-name="T24_1">4.<text:s/>Το<text:s/>αριθ.<text:s/>1253/06-02-2013<text:s/>έγγραφο<text:s/>του<text:s/>Υπουργού<text:s/>Παιδείας<text:s/>και<text:s/>Θρησκευμάτων,<text:s/>Πολιτισμού<text:s/>και<text:s/>Αθλητισμού<text:s/>προς<text:s/>το<text:s/>Συμβούλιο<text:s/>του<text:s/>Τ.Ε.Ι.<text:s/>Χαλκίδας<text:s/>για<text:s/>τη<text:s/>διατύπωση<text:s/>γνώμης<text:s/>επί<text:s/>των<text:s/>προτεινόμενων<text:s/>μεταβολών<text:s/>στο<text:s/>Ίδρυμα,<text:s/>στο<text:s/>πλαίσιο<text:s/>του<text:s/>Σχεδίου<text:s/>«ΑΘΗΝΑ»<text:s/>για<text:s/>την<text:s/>αναδιάρθρωση<text:s/>των<text:s/>Ιδρυμάτων<text:s/>Ανώτατης<text:s/>Εκπαίδευσης<text:s/>και<text:s/>το<text:s/>αριθ.<text:s/>3314/01-03-2013<text:s/>σχετικό<text:s/>με<text:s/>το<text:s/>οποίο<text:s/>συμπληρώνεται<text:s/>και<text:s/>επικαιροποιείται<text:s/>το<text:s/>προαναφερόμενο.</text:span></text:p>
      <text:p text:style-name="P25"><text:span text:style-name="T25_1">5.<text:s/>Το<text:s/>αριθ.<text:s/>πρωτ.<text:s/>951/04-03-2013<text:s/>έγγραφο<text:s/>του<text:s/>Προέδρου<text:s/>του<text:s/>Συμβουλίου<text:s/>του<text:s/>Τ.Ε.Ι.<text:s/>Λαμίας.</text:span></text:p>
      <text:p text:style-name="P26"><text:span text:style-name="T26_1">6.<text:s/>Το<text:s/>αριθ.<text:s/>πρωτ.<text:s/>33/22-02-2013<text:s/>έγγραφο<text:s/>του<text:s/>Διευθυντή<text:s/>της<text:s/>Σχολής<text:s/>Τεχνολογικών<text:s/>Εφαρμογών<text:s/>του<text:s/>Τ.Ε.Ι.<text:s/>Χαλκίδας.</text:span></text:p>
      <text:p text:style-name="P27"><text:span text:style-name="T27_1">7.<text:s/>Το<text:s/>αριθ.<text:s/>1257/6-2-2013<text:s/>έγγραφο<text:s/>του<text:s/>Υπουργού<text:s/>Παιδείας<text:s/>και<text:s/>Θρησκευμάτων,<text:s/>Πολιτισμού<text:s/>και<text:s/>Αθλητισμού<text:s/>προς<text:s/>την<text:s/>Αρχή<text:s/>Διασφάλισης<text:s/>και<text:s/>Πιστοποίησης<text:s/>της<text:s/>Ποιότητας<text:s/>στην<text:s/>Ανώτατη<text:s/>Εκπαίδευση<text:s/>(Α.ΔΙ.Π.)<text:s/>για<text:s/>τη<text:s/>διατύπωση<text:s/>γνώμης<text:s/>επί<text:s/>των<text:s/>προτεινόμενων<text:s/>μεταβολών<text:s/>στο<text:s/>Ίδρυμα,<text:s/>στο<text:s/>πλαίσιο<text:s/>του<text:s/>Σχεδίου<text:s/>«ΑΘΗΝΑ»<text:s/>για<text:s/>την<text:s/>αναδιάρθρωση<text:s/>των<text:s/>Ιδρυμάτων<text:s/>Ανώτατης<text:s/>Εκπαίδευσης.<text:s/>8.<text:s/>Τις<text:s/>από<text:s/>30/11/2012,<text:s/>8/3/2013<text:s/>και<text:s/>18/3/2013<text:s/>γνώμες<text:s/>της<text:s/>Α.ΔΙ.Π..</text:span></text:p>
      <text:p text:style-name="P28"><text:span text:style-name="T28_1">9.<text:s/>Την<text:s/>αριθ.<text:s/>977/2012<text:s/>(153541/6-12-2012/ΙΒ)<text:s/>ανάληψη<text:s/>υποχρέωσης<text:s/>για<text:s/>το<text:s/>οικ.<text:s/>έτος<text:s/>2013<text:s/>(με<text:s/>ΑΔΑ<text:s/>Β4Μ99-5ΑΗ).</text:span></text:p>
      <text:p text:style-name="P29"><text:span text:style-name="T29_1">10.<text:s/>Το<text:s/>γεγονός<text:s/>ότι<text:s/>από<text:s/>τις<text:s/>διατάξεις<text:s/>του<text:s/>παρόντος<text:s/>διατάγματος<text:s/>προκαλείται<text:s/>δαπάνη<text:s/>ύψους<text:s/>1900€<text:s/>περίπου,<text:s/>η<text:s/>οποία<text:s/>και<text:s/>θα<text:s/>καλυφθεί<text:s/>από<text:s/>τις<text:s/>πιστώσεις<text:s/>του<text:s/>τακτικού<text:s/>προϋπολογισμού<text:s/>του<text:s/>Τ.Ε.Ι.<text:s/>Χαλκίδας<text:s/>(η<text:s/>αριθ.<text:s/>383/11-4-2013<text:s/>απόφαση<text:s/>ανάληψης<text:s/>υποχρέωσης<text:s/>με<text:s/>ΑΔΑ:<text:s/>ΒΕΑΥ46914Δ-0ΛΒ<text:s/>στον<text:s/>ΚΑΕ<text:s/>1899)<text:s/>και<text:s/>του<text:s/>Τ.Ε.Ι.<text:s/>Λαμίας<text:s/>(η<text:s/>αριθ.<text:s/>1511/11-4-2013<text:s/>απόφαση<text:s/>ανάληψης<text:s/>υποχρέωσης<text:s/>με<text:s/>ΑΔΑ:<text:s/>ΒΕΑΥ46914Ρ-Ζ60<text:s/>στον<text:s/>ΚΑΕ<text:s/>1899).</text:span></text:p>
      <text:p text:style-name="P30"><text:span text:style-name="T30_1">11.<text:s/>Την<text:s/>υπ’<text:s/>αριθ.<text:s/>139/2013<text:s/>γνωμοδότηση<text:s/>του<text:s/>Συμβουλίου<text:s/>της<text:s/>Επικρατείας,<text:s/>με<text:s/>πρόταση<text:s/>των<text:s/>Υπουργών<text:s/>Διοικητικής<text:s/>Μεταρρύθμισης<text:s/>και<text:s/>Ηλεκτρονικής<text:s/>Διακυβέρνησης,<text:s/>Παιδείας<text:s/>και<text:s/>Θρησκευμάτων,<text:s/>Πολιτισμού<text:s/>και<text:s/>Αθλητισμού<text:s/>και<text:s/>του<text:s/>Αναπληρωτή<text:s/>Υπουργού<text:s/>Οικονομικών,<text:s/>αποφασίζουμε:</text:span></text:p>
      <text:h text:style-name="P31" text:outline-level="6"><text:span text:style-name="T31_1">Άρθρο<text:s/>1</text:span></text:h>
      <text:h text:style-name="P32" text:outline-level="6"><text:span text:style-name="T32_1">Συγχώνευση<text:s/>Τ.Ε.Ι.</text:span></text:h>
      <text:p text:style-name="P33"><text:span text:style-name="T33_1">Το<text:s/>Τ.Ε.Ι.<text:s/>Χαλκίδας<text:s/>και<text:s/>το<text:s/>Τ.Ε.Ι.<text:s/>Λαμίας<text:s/>συγχωνεύονται<text:s/>σε<text:s/>Τ.Ε.Ι.<text:s/>Στερεάς<text:s/>Ελλάδας<text:s/>με<text:s/>έδρα<text:s/>τη<text:s/>Λαμία.</text:span></text:p>
      <text:h text:style-name="P34" text:outline-level="6"><text:span text:style-name="T34_1">Άρθρο<text:s/>2</text:span></text:h>
      <text:h text:style-name="P35" text:outline-level="6"><text:span text:style-name="T35_1">Ίδρυση<text:s/>Σχολής</text:span></text:h>
      <text:p text:style-name="P36"><text:span text:style-name="T36_1">Ιδρύεται<text:s/>Σχολή<text:s/>Τεχνολογίας,<text:s/>Γεωπονίας<text:s/>και<text:s/>Τεχνολογίας<text:s/>Τροφίμων<text:s/>και<text:s/>Διατροφής<text:s/>του<text:s/>Τ.Ε.Ι.<text:s/>Στερεάς<text:s/>Ελλάδας,<text:s/>η<text:s/>οποία<text:s/>συγκροτείται<text:s/>από<text:s/>το<text:s/>Τμήμα<text:s/>Δασοπονίας<text:s/>και<text:s/>Διαχείρισης<text:s/>Φυσικού<text:s/>Περιβάλλοντος<text:s/>με<text:s/>έδρα<text:s/>το<text:s/>Καρπενήσι.</text:span></text:p>
      <text:h text:style-name="P37" text:outline-level="6"><text:span text:style-name="T37_1">Άρθρο<text:s/>3</text:span></text:h>
      <text:h text:style-name="P38" text:outline-level="6"><text:span text:style-name="T38_1">Ίδρυση<text:s/>Τμήματος</text:span></text:h>
      <text:p text:style-name="P39"><text:span text:style-name="T39_1">Ιδρύεται<text:s/>Τμήμα<text:s/>Διοίκησης,<text:s/>Οικονομίας<text:s/>και<text:s/>Επικοινωνίας<text:s/>Πολιτιστικών<text:s/>και<text:s/>Τουριστικών<text:s/>Μονάδων<text:s/>της<text:s/>Σχολής<text:s/>Διοίκησης<text:s/>και<text:s/>Οικονομίας<text:s/>του<text:s/>Τ.Ε.Ι.<text:s/>Στερεάς<text:s/>Ελλάδας,<text:s/>με<text:s/>έδρα<text:s/>την<text:s/>Άμφισσα<text:s/>και<text:s/>κατευθύνσεις<text:s/>προχωρημένου<text:s/>εξαμήνου:<text:s/>α)<text:s/>Διοίκηση<text:s/>Πολιτιστικών<text:s/>Μονάδων<text:s/>και<text:s/>Επιχειρήσεων<text:s/>Φιλοξενίας.</text:span></text:p>
      <text:p text:style-name="P40"><text:span text:style-name="T40_1">β)</text:span><text:span text:style-name="T40_2"><text:tab/></text:span><text:span text:style-name="T40_3">Μουσειολογία.</text:span></text:p>
      <text:p text:style-name="P41"><text:span text:style-name="T41_1">γ)</text:span><text:span text:style-name="T41_2"><text:tab/></text:span><text:span text:style-name="T41_3">Επικοινωνία<text:s/>Πολιτιστικών<text:s/>Μονάδων.</text:span></text:p>
      <text:h text:style-name="P42" text:outline-level="6"><text:span text:style-name="T42_1">Άρθρο<text:s/>4</text:span></text:h>
      <text:h text:style-name="P43" text:outline-level="6"><text:span text:style-name="T43_1">Συγχώνευση<text:s/>Σχολών</text:span></text:h>
      <text:p text:style-name="P44"><text:span text:style-name="T44_1">Η<text:s/>Σχολή<text:s/>Τεχνολογικών<text:s/>Εφαρμογών<text:s/>του<text:s/>Τ.Ε.Ι.<text:s/>Χαλκίδας<text:s/>και<text:s/>η<text:s/>Σχολή<text:s/>Τεχνολογικών<text:s/>Εφαρμογών<text:s/>του<text:s/>Τ.Ε.Ι.<text:s/>Λαμίας<text:s/>συγχωνεύονται<text:s/>σε<text:s/>Σχολή<text:s/>Τεχνολογικών<text:s/>Εφαρμογών<text:s/>του<text:s/>Τ.Ε.Ι.<text:s/>Στερεάς<text:s/>Ελλάδας<text:s/>με<text:s/>έδρα<text:s/>τη<text:s/>Χαλκίδα.</text:span></text:p>
      <text:h text:style-name="P45" text:outline-level="6"><text:span text:style-name="T45_1">Άρθρο<text:s/>5</text:span></text:h>
      <text:h text:style-name="P46" text:outline-level="6"><text:span text:style-name="T46_1">Μετονομασία<text:s/>Τμημάτων</text:span></text:h>
      <text:p text:style-name="P47"><text:span text:style-name="T47_1">1.</text:span><text:span text:style-name="T47_2"><text:s/>α)<text:s/>Το<text:s/>Τμήμα<text:s/>Τεχνολογίας<text:s/>Αεροσκαφών<text:s/>της<text:s/>Σχολής<text:s/>Τεχνολογικών<text:s/>Εφαρμογών<text:s/>του<text:s/>Τ.Ε.Ι.<text:s/>Χαλκίδας<text:s/>με<text:s/>έδρα<text:s/>τη<text:s/>Χαλκίδα<text:s/>μετονομάζεται<text:s/>σε<text:s/>Τμήμα<text:s/>Μηχανικών<text:s/>Τεχνολογίας<text:s/>Αεροσκαφών<text:s/>Τ.Ε.<text:s/>της<text:s/>Σχολής<text:s/>Τεχνολογικών<text:s/>Εφαρμογών<text:s/>του<text:s/>Τ.Ε.Ι.<text:s/>Στερεάς<text:s/>Ελλάδας<text:s/>με<text:s/>έδρα<text:s/>τη<text:s/>Χαλκίδα.</text:span></text:p>
      <text:p text:style-name="P48"><text:span text:style-name="T48_1">β)</text:span><text:span text:style-name="T48_2"><text:tab/></text:span><text:span text:style-name="T48_3">Το<text:s/>Τμήμα<text:s/>Μηχανολογίας<text:s/>της<text:s/>Σχολής<text:s/>Τεχνολογικών<text:s/>Εφαρμογών<text:s/>του<text:s/>Τ.Ε.Ι.<text:s/>Χαλκίδας<text:s/>με<text:s/>έδρα<text:s/>τη<text:s/>Χαλκίδα<text:s/>μετονομάζεται<text:s/>σε<text:s/>Τμήμα<text:s/>Μηχανολόγων<text:s/>Μηχανικών<text:s/>Τ.Ε.<text:s/>της<text:s/>Σχολής<text:s/>Τεχνολογικών<text:s/>Εφαρμογών<text:s/>του<text:s/>Τ.Ε.Ι.<text:s/>Στερεάς<text:s/>Ελλάδας<text:s/>με<text:s/>έδρα<text:s/>τη<text:s/>Χαλκίδα.</text:span></text:p>
      <text:p text:style-name="P49"><text:span text:style-name="T49_1">γ)</text:span><text:span text:style-name="T49_2"><text:tab/></text:span><text:span text:style-name="T49_3">Το<text:s/>Τμήμα<text:s/>Ηλεκτρονικής<text:s/>της<text:s/>Σχολής<text:s/>Τεχνολογικών<text:s/>Εφαρμογών<text:s/>του<text:s/>Τ.Ε.Ι.<text:s/>Λαμίας<text:s/>με<text:s/>έδρα<text:s/>τη<text:s/>Λαμία<text:s/>μετονομάζεται<text:s/>σε<text:s/>Τμήμα<text:s/>Ηλεκτρονικών<text:s/>Μηχανικών<text:s/>Τ.Ε.<text:s/>της<text:s/>Σχολής<text:s/>Τεχνολογικών<text:s/>Εφαρμογών<text:s/>του<text:s/>Τ.Ε.Ι.<text:s/>Στερεάς<text:s/>Ελλάδας<text:s/>με<text:s/>έδρα<text:s/>τη<text:s/>Λαμία.</text:span></text:p>
      <text:p text:style-name="P50"><text:span text:style-name="T50_1">δ)</text:span><text:span text:style-name="T50_2"><text:tab/></text:span><text:span text:style-name="T50_3">Το<text:s/>Τμήμα<text:s/>Πληροφορικής<text:s/>και<text:s/>Τεχνολογίας<text:s/>Υπολογιστών<text:s/>της<text:s/>Σχολής<text:s/>Τεχνολογικών<text:s/>Εφαρμογών<text:s/>του<text:s/>Τ.Ε.Ι.<text:s/>Λαμίας<text:s/>με<text:s/>έδρα<text:s/>τη<text:s/>Λαμία<text:s/>μετονομάζεται<text:s/>σε<text:s/>Τμήμα<text:s/>Μηχανικών<text:s/>Πληροφορικής<text:s/>Τ.Ε.<text:s/>της<text:s/>Σχολής<text:s/>Τεχνολογικών<text:s/>Εφαρμογών<text:s/>του<text:s/>Τ.Ε.Ι.<text:s/>Στερεάς<text:s/>Ελλάδας<text:s/>με<text:s/>έδρα<text:s/>τη<text:s/>Λαμία<text:s/>και<text:s/>κατευθύνσεις<text:s/>προχωρημένου<text:s/>εξαμήνου:</text:span></text:p>
      <text:p text:style-name="P51"><text:span text:style-name="T51_1">α)</text:span><text:span text:style-name="T51_2"><text:tab/></text:span><text:span text:style-name="T51_3">Μηχανικοί<text:s/>Δικτύων<text:s/>Τ.Ε.</text:span></text:p>
      <text:p text:style-name="P52"><text:span text:style-name="T52_1">β)</text:span><text:span text:style-name="T52_2"><text:tab/></text:span><text:span text:style-name="T52_3">Μηχανικοί<text:s/>Ηλεκτρονικών<text:s/>Υπολογιστών<text:s/>Τ.Ε.</text:span></text:p>
      <text:p text:style-name="P53"><text:span text:style-name="T53_1">γ)</text:span><text:span text:style-name="T53_2"><text:tab/></text:span><text:span text:style-name="T53_3">Μηχανικοί<text:s/>Λογισμικού<text:s/>Τ.Ε.</text:span></text:p>
      <text:p text:style-name="P54"><text:span text:style-name="T54_1">ε)</text:span><text:span text:style-name="T54_2"><text:tab/></text:span><text:span text:style-name="T54_3">Το<text:s/>Τμήμα<text:s/>Αυτοματισμού<text:s/>της<text:s/>Σχολής<text:s/>Τεχνολογικών<text:s/>Εφαρμογών<text:s/>του<text:s/>Τ.Ε.Ι.<text:s/>Χαλκίδας<text:s/>με<text:s/>έδρα<text:s/>τη<text:s/>Χαλκίδα<text:s/>μετονομάζεται<text:s/>σε<text:s/>Τμήμα<text:s/>Μηχανικών<text:s/>Αυτοματισμού<text:s/>Τ.Ε.<text:s/>της<text:s/>Σχολής<text:s/>Τεχνολογικών<text:s/>Εφαρμογών<text:s/>του<text:s/>Τ.Ε.Ι.<text:s/>Στερεάς<text:s/>Ελλάδας<text:s/>με<text:s/>έδρα<text:s/>τη<text:s/>Χαλκίδα.</text:span></text:p>
      <text:p text:style-name="P55"><text:span text:style-name="T55_1">2.</text:span><text:span text:style-name="T55_2"><text:s/>Οι<text:s/>φοιτητές<text:s/>και<text:s/>το<text:s/>πάσης<text:s/>φύσεως<text:s/>προσωπικό<text:s/>εκά-<text:s/>στου<text:s/>εκ<text:s/>των<text:s/>παραπάνω<text:s/>Τμημάτων<text:s/>εντάσσονται<text:s/>αυτοδίκαια<text:s/>στο<text:s/>αντίστοιχο<text:s/>μετονομαζόμενο<text:s/>Τμήμα.</text:span></text:p>
      <text:p text:style-name="P56"><text:span text:style-name="T56_1">3.</text:span><text:span text:style-name="T56_2"><text:s/>Στο<text:s/>γνωστικό<text:s/>αντικείμενο<text:s/>των<text:s/>Τμημάτων<text:s/>που<text:s/>μετονομάζονται<text:s/>ουδεμία<text:s/>μεταβολή<text:s/>επέρχεται.</text:span></text:p>
      <text:h text:style-name="P57" text:outline-level="6"><text:span text:style-name="T57_1">Άρθρο<text:s/>6</text:span></text:h>
      <text:h text:style-name="P58" text:outline-level="6"><text:span text:style-name="T58_1">Συγχώνευση<text:s/>Τμημάτων</text:span></text:h>
      <text:p text:style-name="P59"><text:span text:style-name="T59_1">1.</text:span><text:span text:style-name="T59_2"><text:s/>α)<text:s/>Το<text:s/>Τμήμα<text:s/>Ηλεκτρολογίας<text:s/>της<text:s/>Σχολής<text:s/>Τεχνολογικών<text:s/>Εφαρμογών<text:s/>του<text:s/>Τ.Ε.Ι.<text:s/>Χαλκίδας<text:s/>με<text:s/>έδρα<text:s/>τη<text:s/>Χαλκίδα<text:s/>και<text:s/>το<text:s/>Τμήμα<text:s/>Ηλεκτρολογίας<text:s/>της<text:s/>Σχολής<text:s/>Τεχνολογικών<text:s/>Εφαρμογών<text:s/>του<text:s/>Τ.Ε.Ι.<text:s/>Λαμίας<text:s/>με<text:s/>έδρα<text:s/>τη<text:s/>Λαμία<text:s/>συγχωνεύονται<text:s/>σε<text:s/>Τμήμα<text:s/>Ηλεκτρολόγων<text:s/>Μηχανικών<text:s/>Τ.Ε.<text:s/>της<text:s/>Σχολής<text:s/>Τεχνολογικών<text:s/>Εφαρμογών<text:s/>του<text:s/>Τ.Ε.Ι.<text:s/>Στερεάς<text:s/>Ελλάδας<text:s/>με<text:s/>έδρα<text:s/>τη<text:s/>Χαλκίδα.</text:span></text:p>
      <text:p text:style-name="P60"><text:span text:style-name="T60_1">Το<text:s/>Τμήμα<text:s/>που<text:s/>προκύπτει<text:s/>από<text:s/>τη<text:s/>συγχώνευση<text:s/>έχει<text:s/>το<text:s/>γνωστικό<text:s/>αντικείμενο<text:s/>των<text:s/>συγχωνευομένων<text:s/>Τμημάτων.</text:span></text:p>
      <text:p text:style-name="P61"><text:span text:style-name="T61_1">β)</text:span><text:span text:style-name="T61_2"><text:tab/></text:span><text:span text:style-name="T61_3">Το<text:s/>Τμήμα<text:s/>Διοίκησης<text:s/>Συστημάτων<text:s/>Εφοδιασμού<text:s/>του<text:s/>Παραρτήματος<text:s/>Θήβας<text:s/>του<text:s/>Τ.Ε.Ι.<text:s/>Χαλκίδας<text:s/>και<text:s/>το<text:s/>Τμήμα<text:s/>Διοίκησης<text:s/>Επιχειρήσεων<text:s/>της<text:s/>Σχολής<text:s/>Διοίκησης<text:s/>και<text:s/>Οικονομίας<text:s/>του<text:s/>Τ.Ε.Ι.<text:s/>Χαλκίδας<text:s/>με<text:s/>έδρα<text:s/>τη<text:s/>Χαλκίδα<text:s/>συγχωνεύονται<text:s/>σε<text:s/>Τμήμα<text:s/>Διοίκησης<text:s/>Συστημάτων<text:s/>Εφοδιασμού<text:s/>της<text:s/>Σχολής<text:s/>Διοίκησης<text:s/>και<text:s/>Οικονομίας<text:s/>του<text:s/>Τ.Ε.Ι.<text:s/>Στερεάς<text:s/>Ελλάδας<text:s/>με<text:s/>έδρα<text:s/>τη<text:s/>Θήβα.</text:span></text:p>
      <text:p text:style-name="P62"><text:span text:style-name="T62_1">Το<text:s/>Τμήμα<text:s/>που<text:s/>προκύπτει<text:s/>από<text:s/>τη<text:s/>συγχώνευση<text:s/>έχει<text:s/>το<text:s/>γνωστικό<text:s/>αντικείμενο<text:s/>του<text:s/>Τμήματος<text:s/>Διοίκησης<text:s/>Συστημάτων<text:s/>Εφοδιασμού<text:s/>του<text:s/>Παραρτήματος<text:s/>Θήβας<text:s/>του<text:s/>Τ.Ε.Ι.<text:s/>Χαλκίδας.</text:span></text:p>
      <text:p text:style-name="P63"><text:span text:style-name="T63_1">γ)</text:span><text:span text:style-name="T63_2"><text:tab/></text:span><text:span text:style-name="T63_3">Το<text:s/>Τμήμα<text:s/>Λογιστικής<text:s/>της<text:s/>Σχολής<text:s/>Διοίκησης<text:s/>και<text:s/>Οικονομίας<text:s/>του<text:s/>Τ.Ε.Ι.<text:s/>Χαλκίδας<text:s/>με<text:s/>έδρα<text:s/>τη<text:s/>Χαλκίδα<text:s/>και<text:s/>το<text:s/>Τμήμα<text:s/>Εμπορίας<text:s/>και<text:s/>Διαφήμισης<text:s/>του<text:s/>Παραρτήματος<text:s/>Άμφισσας<text:s/>του<text:s/>Τ.Ε.Ι.<text:s/>Λαμίας<text:s/>συγχωνεύονται<text:s/>σε<text:s/>Τμήμα<text:s/>Λογιστικής<text:s/>και<text:s/>Χρηματοοικονομικής<text:s/>της<text:s/>Σχολής<text:s/>Διοίκησης<text:s/>και<text:s/>Οικονομίας<text:s/>του<text:s/>Τ.Ε.Ι.<text:s/>Στερεάς<text:s/>Ελλάδας<text:s/>με<text:s/>έδρα<text:s/>τη<text:s/>Χαλκίδα.</text:span></text:p>
      <text:p text:style-name="P64"><text:span text:style-name="T64_1">Το<text:s/>Τμήμα<text:s/>που<text:s/>προκύπτει<text:s/>από<text:s/>τη<text:s/>συγχώνευση<text:s/>έχει<text:s/>το<text:s/>γνωστικό<text:s/>αντικείμενο<text:s/>του<text:s/>Τμήματος<text:s/>Λογιστικής<text:s/>της<text:s/>Σχολής<text:s/>Διοίκησης<text:s/>και<text:s/>Οικονομίας<text:s/>του<text:s/>Τ.Ε.Ι.<text:s/>Χαλκίδας<text:s/>με<text:s/>έδρα<text:s/>τη<text:s/>Χαλκίδα.</text:span></text:p>
      <text:p text:style-name="P65"><text:span text:style-name="T65_1">δ)</text:span><text:span text:style-name="T65_2"><text:tab/></text:span><text:span text:style-name="T65_3">Το<text:s/>Τμήμα<text:s/>Δασοπονίας<text:s/>και<text:s/>Διαχείρισης<text:s/>Φυσικού<text:s/>Περιβάλλοντος<text:s/>του<text:s/>Παραρτήματος<text:s/>Καρπενησίου<text:s/>του<text:s/>Τ.Ε.Ι.<text:s/>Λαμίας<text:s/>και<text:s/>το<text:s/>Τμήμα<text:s/>Δασοπονίας<text:s/>και<text:s/>Διαχείρισης<text:s/>Φυσικού<text:s/>Περιβάλλοντος<text:s/>του<text:s/>Παραρτήματος<text:s/>Καρδίτσας<text:s/>του<text:s/>Τ.Ε.Ι.<text:s/>Λάρισας<text:s/>συγχωνεύονται<text:s/>σε<text:s/>Τμήμα<text:s/>Δασοπονίας<text:s/>και<text:s/>Διαχείρισης<text:s/>Φυσικού<text:s/>Περιβάλλοντος<text:s/>της<text:s/>Σχολής<text:s/>Τεχνολογίας<text:s/>Γεωπονίας<text:s/>και<text:s/>Τεχνολογίας<text:s/>Τροφίμων<text:s/>και<text:s/>Διατροφής<text:s/>του<text:s/>Τ.Ε.Ι.<text:s/>Στερεάς<text:s/>Ελλάδας<text:s/>με<text:s/>έδρα<text:s/>το<text:s/>Καρπενήσι.</text:span></text:p>
      <text:p text:style-name="P66"><text:span text:style-name="T66_1">Το<text:s/>Τμήμα<text:s/>που<text:s/>προκύπτει<text:s/>από<text:s/>τη<text:s/>συγχώνευση<text:s/>έχει<text:s/>το<text:s/>γνωστικό<text:s/>αντικείμενο<text:s/>των<text:s/>συγχωνευομένων<text:s/>Τμημάτων.</text:span></text:p>
      <text:p text:style-name="P67"><text:span text:style-name="T67_1">Μέχρι<text:s/>την<text:s/>ανάδειξη<text:s/>Προϊσταμένου<text:s/>στο<text:s/>Τμήμα<text:s/>Δασοπονίας<text:s/>και<text:s/>Διαχείρισης<text:s/>Φυσικού<text:s/>Περιβάλλοντος<text:s/>της<text:s/>Σχολής<text:s/>Τεχνολογίας<text:s/>Γεωπονίας<text:s/>και<text:s/>Τεχνολογίας<text:s/>Τροφίμων<text:s/>και<text:s/>Διατροφής<text:s/>του<text:s/>Τ.Ε.Ι.<text:s/>Στερεάς<text:s/>Ελλάδας<text:s/>με<text:s/>έδρα<text:s/>το<text:s/>Καρπενήσι,<text:s/>η<text:s/>οποία<text:s/>θα<text:s/>πρέπει<text:s/>να<text:s/>έχει<text:s/>ολοκληρωθεί<text:s/>το<text:s/>αργότερο<text:s/>μέχρι<text:s/>30<text:s/>Νοεμβρίου<text:s/>2013,<text:s/>καθήκοντα<text:s/>Προϊσταμένου<text:s/>Τμήματος<text:s/>ασκεί<text:s/>ο<text:s/>Προϊστάμενος<text:s/>του<text:s/>Τμήματος<text:s/>Δασοπονίας<text:s/>και<text:s/>Διαχείρισης<text:s/>Φυσικού<text:s/>Περιβάλλοντος<text:s/>της<text:s/>Σχολής<text:s/>Τεχνολογίας<text:s/>Γεωπονίας<text:s/>του<text:s/>Τ.Ε.Ι.<text:s/>Λαμίας<text:s/>με<text:s/>έδρα<text:s/>το<text:s/>Καρπενήσι.</text:span></text:p>
      <text:p text:style-name="P68"><text:span text:style-name="T68_1">Τα<text:s/>συλλογικά<text:s/>όργανα<text:s/>του<text:s/>Τμήματος<text:s/>Δασοπονίας<text:s/>και<text:s/>Διαχείρισης<text:s/>Φυσικού<text:s/>Περιβάλλοντος<text:s/>συγκροτούνται<text:s/>σύμφωνα<text:s/>με<text:s/>τις<text:s/>διατάξεις<text:s/>του<text:s/>ν.<text:s/>4009/2011,<text:s/>όπως<text:s/>τροποποιήθηκε<text:s/>και<text:s/>ισχύει.</text:span></text:p>
      <text:p text:style-name="P69"><text:span text:style-name="T69_1">2.</text:span><text:span text:style-name="T69_2"><text:s/>Οι<text:s/>φοιτητές<text:s/>εντάσσονται<text:s/>αυτοδίκαια<text:s/>στο<text:s/>εκά-<text:s/>στοτε<text:s/>Τμήμα<text:s/>που<text:s/>προκύπτει<text:s/>από<text:s/>τη<text:s/>συγχώνευση,<text:s/>με<text:s/>διαπιστωτική<text:s/>πράξη<text:s/>του<text:s/>Προέδρου<text:s/>του<text:s/>Τ.Ε.Ι.<text:s/>Στερεάς<text:s/>Ελλάδας.</text:span></text:p>
      <text:p text:style-name="P70"><text:span text:style-name="T70_1">3.</text:span><text:span text:style-name="T70_2"><text:s/>Το<text:s/>Εκπαιδευτικό<text:s/>Προσωπικό<text:s/>των<text:s/>συγχωνευόμενων<text:s/>Τμημάτων<text:s/>εντάσσεται<text:s/>στο<text:s/>εκάστοτε<text:s/>Τμήμα<text:s/>που<text:s/>προκύπτει<text:s/>από<text:s/>τη<text:s/>συγχώνευση,<text:s/>με<text:s/>διαπιστωτική<text:s/>πράξη<text:s/>του<text:s/>Προέδρου<text:s/>του<text:s/>Τ.Ε.Ι.<text:s/>Στερεάς<text:s/>Ελλάδας,<text:s/>η<text:s/>οποία<text:s/>δημοσιεύεται<text:s/>στην<text:s/>Εφημερίδα<text:s/>της<text:s/>Κυβερνήσεως.</text:span></text:p>
      <text:p text:style-name="P71"><text:span text:style-name="T71_1">4.</text:span><text:span text:style-name="T71_2"><text:s/>Η<text:s/>διαδικασία<text:s/>ένταξης<text:s/>ολοκληρώνεται<text:s/>έως<text:s/>την<text:s/>31η<text:s/>Αυγούστου<text:s/>2013.</text:span></text:p>
      <text:h text:style-name="P72" text:outline-level="6"><text:span text:style-name="T72_1">Άρθρο<text:s/>7</text:span></text:h>
      <text:h text:style-name="P73" text:outline-level="6"><text:span text:style-name="T73_1">Κατάργηση<text:s/>Παραρτημάτων</text:span></text:h>
      <text:p text:style-name="P74"><text:span text:style-name="T74_1">1.</text:span><text:span text:style-name="T74_2"><text:s/>Το<text:s/>Παράρτημα<text:s/>Θήβας<text:s/>του<text:s/>Τ.Ε.Ι.<text:s/>Χαλκίδας<text:s/>καταρ-<text:s/>γείται.</text:span></text:p>
      <text:p text:style-name="P75"><text:span text:style-name="T75_1">2.</text:span><text:span text:style-name="T75_2"><text:s/>Το<text:s/>Παράρτημα<text:s/>Άμφισσας<text:s/>του<text:s/>Τ.Ε.Ι.<text:s/>Λαμίας<text:s/>καταρ-<text:s/>γείται.</text:span></text:p>
      <text:p text:style-name="P76"><text:span text:style-name="T76_1">3.</text:span><text:span text:style-name="T76_2"><text:s/>Το<text:s/>Παράρτημα<text:s/>Καρπενησίου<text:s/>του<text:s/>Τ.Ε.Ι.<text:s/>Λαμίας<text:s/>κα-<text:s/>ταργείται.</text:span></text:p>
      <text:h text:style-name="P77" text:outline-level="6"><text:span text:style-name="T77_1">Άρθρο<text:s/>8</text:span></text:h>
      <text:h text:style-name="P78" text:outline-level="6"><text:span text:style-name="T78_1">Κατάργηση<text:s/>Γενικού<text:s/>Τμήματος<text:s/>και<text:s/>Κ.Ξ.Γ.Φ.Α.</text:span></text:h>
      <text:p text:style-name="P79"><text:span text:style-name="T79_1">1.</text:span><text:span text:style-name="T79_2"><text:s/>Το<text:s/>Γενικό<text:s/>Τμήμα<text:s/>Θετικών<text:s/>Επιστημών<text:s/>του<text:s/>Τ.Ε.Ι.<text:s/>Χαλκίδας<text:s/>καταργείται.</text:span></text:p>
      <text:p text:style-name="P80"><text:span text:style-name="T80_1">2.</text:span><text:span text:style-name="T80_2"><text:s/>Το<text:s/>Κέντρο<text:s/>Ξένων<text:s/>Γλωσσών<text:s/>και<text:s/>Φυσικής<text:s/>Αγωγής<text:s/>του<text:s/>Τ.Ε.Ι.<text:s/>Χαλκίδας<text:s/>καταργείται.</text:span></text:p>
      <text:p text:style-name="P81"><text:span text:style-name="T81_1">3.</text:span><text:span text:style-name="T81_2"><text:s/>Το<text:s/>Κέντρο<text:s/>Ξένων<text:s/>Γλωσσών<text:s/>και<text:s/>Φυσικής<text:s/>Αγωγής<text:s/>του<text:s/>Τ.Ε.Ι.<text:s/>Λαμίας<text:s/>καταργείται.</text:span></text:p>
      <text:p text:style-name="P82"><text:span text:style-name="T82_1">4.</text:span><text:span text:style-name="T82_2"><text:s/>α)<text:s/>Τα<text:s/>μέλη<text:s/>του<text:s/>Εκπαιδευτικού<text:s/>Προσωπικού<text:s/>που<text:s/>υπηρετούν<text:s/>στα<text:s/>καταργούμενα<text:s/>Τμήματα<text:s/>κατά<text:s/>τη<text:s/>δημοσίευση<text:s/>του<text:s/>παρόντος<text:s/>εντάσσονται<text:s/>στα<text:s/>υπόλοιπα<text:s/>Τμήματα,<text:s/>με<text:s/>βάση<text:s/>το<text:s/>γνωστικό<text:s/>τους<text:s/>αντικείμενο<text:s/>και<text:s/>τις<text:s/>λειτουργικές<text:s/>ανάγκες<text:s/>του<text:s/>Ιδρύματος,<text:s/>ύστερα<text:s/>από<text:s/>αίτησή<text:s/>τους<text:s/>και<text:s/>αιτιολογημένη<text:s/>απόφαση<text:s/>της<text:s/>Συνέλευσης<text:s/>του<text:s/>Τ.Ε.Ι.<text:s/>ή<text:s/>του<text:s/>αρμόδιου<text:s/>δυνάμει<text:s/>του<text:s/>άρθρου<text:s/>13<text:s/>παρ.<text:s/>31<text:s/>του<text:s/>ν.<text:s/>3149/2003<text:s/>(Α´<text:s/>141)<text:s/>οργάνου,<text:s/>με<text:s/>πράξη<text:s/>του<text:s/>Προέδρου<text:s/>του<text:s/>Τ.Ε.Ι.<text:s/>Στερεάς<text:s/>Ελλάδας,<text:s/>η<text:s/>οποία<text:s/>δημοσιεύεται<text:s/>στην<text:s/>Εφημερίδα<text:s/>της<text:s/>Κυβερνήσεως.</text:span></text:p>
      <text:p text:style-name="P83"><text:span text:style-name="T83_1">β)</text:span><text:span text:style-name="T83_2"><text:tab/></text:span><text:span text:style-name="T83_3">Τα<text:s/>μέλη<text:s/>του<text:s/>Ειδικού<text:s/>Διδακτικού<text:s/>Προσωπικού<text:s/>(Ε.ΔΙ.Π.),<text:s/>του<text:s/>Εργαστηριακού<text:s/>Διδακτικού<text:s/>Προσωπικού<text:s/>(ΕΡ.ΔΙ.Π.)<text:s/>και<text:s/>του<text:s/>Ειδικού<text:s/>Τεχνικού<text:s/>Προσωπικού<text:s/>(Ε.Τ.Π.)<text:s/>που<text:s/>υπηρετούν<text:s/>στα<text:s/>καταργούμενα<text:s/>Τμήματα<text:s/>κατά<text:s/>τη<text:s/>δημοσίευση<text:s/>του<text:s/>παρόντος<text:s/>εντάσσονται<text:s/>στα<text:s/>υπόλοιπα<text:s/>Τμήματα,<text:s/>με<text:s/>βάση<text:s/>το<text:s/>γνωστικό<text:s/>τους<text:s/>αντικείμενο<text:s/>και<text:s/>τις<text:s/>λειτουργικές<text:s/>ανάγκες<text:s/>του<text:s/>Ιδρύματος,<text:s/>ύστερα<text:s/>από<text:s/>αίτησή<text:s/>τους<text:s/>και<text:s/>αιτιολογημένη<text:s/>απόφαση<text:s/>της<text:s/>Συνέλευσης<text:s/>του<text:s/>Τ.Ε.Ι.<text:s/>ή<text:s/>του<text:s/>αρμόδιου<text:s/>δυνάμει<text:s/>του<text:s/>άρθρου<text:s/>13<text:s/>παρ.<text:s/>31<text:s/>του<text:s/>ν.<text:s/>3149/2003<text:s/>(A´<text:s/>141)<text:s/>οργάνου,<text:s/>με<text:s/>πράξη<text:s/>του<text:s/>Προέδρου<text:s/>του<text:s/>Τ.Ε.Ι.<text:s/>Στερεάς<text:s/>Ελλάδας,<text:s/>η<text:s/>οποία<text:s/>δημοσιεύεται<text:s/>στην<text:s/>Εφημερίδα<text:s/>της<text:s/>Κυβερνήσεως.</text:span></text:p>
      <text:p text:style-name="P84"><text:span text:style-name="T84_1">γ)</text:span><text:span text:style-name="T84_2"><text:tab/></text:span><text:span text:style-name="T84_3">Η<text:s/>διαδικασία<text:s/>ένταξης<text:s/>ολοκληρώνεται<text:s/>έως<text:s/>την<text:s/>31η<text:s/>Αυγούστου<text:s/>2013.</text:span></text:p>
      <text:p text:style-name="P85"><text:span text:style-name="T85_1">δ)</text:span><text:span text:style-name="T85_2"><text:tab/></text:span><text:span text:style-name="T85_3">Για<text:s/>τη<text:s/>μεταφορά<text:s/>του<text:s/>εξοπλισμού,<text:s/>των<text:s/>εργαστηρίων,<text:s/>του<text:s/>αρχείου<text:s/>και<text:s/>της<text:s/>βιβλιοθήκης<text:s/>των<text:s/>καταργούμενων<text:s/>Τμημάτων<text:s/>εκδίδεται<text:s/>απόφαση<text:s/>της<text:s/>Συνέλευσης<text:s/>του<text:s/>Τ.Ε.Ι.<text:s/>ή<text:s/>του<text:s/>αρμόδιου<text:s/>δυνάμει<text:s/>του<text:s/>άρθρου<text:s/>13<text:s/>παρ.<text:s/>31<text:s/>του<text:s/>ν.<text:s/>3149/2003<text:s/>(A´<text:s/>141)<text:s/>οργάνου.</text:span></text:p>
      <text:p text:style-name="P86"><text:span text:style-name="T86_1">ε)</text:span><text:span text:style-name="T86_2"><text:tab/></text:span><text:span text:style-name="T86_3">Οι<text:s/>διαδικασίες<text:s/>εκλογής,<text:s/>εξέλιξης<text:s/>και<text:s/>μονιμοποίησης<text:s/>μελών<text:s/>Εκπαιδευτικού<text:s/>Προσωπικού<text:s/>των<text:s/>καταργούμενων<text:s/>Τμημάτων,<text:s/>οι<text:s/>οποίες<text:s/>έχουν<text:s/>ξεκινήσει<text:s/>πριν<text:s/>τη<text:s/>δημοσίευση<text:s/>του<text:s/>παρόντος,<text:s/>συνεχίζονται<text:s/>κανονικά<text:s/>με<text:s/>τα<text:s/>Εκλεκτο-<text:s/>ρικά<text:s/>Σώματα<text:s/>όπως<text:s/>αυτά<text:s/>είχαν<text:s/>συγκροτηθεί<text:s/>πριν<text:s/>την<text:s/>κατάργηση<text:s/>των<text:s/>Τμημάτων<text:s/>και<text:s/>ολοκληρώνονται<text:s/>από<text:s/>τα<text:s/>αρμόδια<text:s/>όργανα<text:s/>των<text:s/>Τμημάτων,<text:s/>στα<text:s/>οποία<text:s/>εντάσσονται<text:s/>οι<text:s/>υποψήφιοι.</text:span></text:p>
      <text:p text:style-name="P87"><text:span text:style-name="T87_1">στ)</text:span><text:span text:style-name="T87_2"><text:tab/></text:span><text:span text:style-name="T87_3">Οι<text:s/>εκκρεμείς<text:s/>διαδικασίες<text:s/>κρίσης<text:s/>και<text:s/>μονιμοποίησης<text:s/>μελών<text:s/>ΕΡ.ΔΙ.Π.,<text:s/>Ε.ΔΙ.Π<text:s/>και<text:s/>Ε.Τ.Π.<text:s/>ολοκληρώνονται<text:s/>από<text:s/>τα<text:s/>όργανα<text:s/>του<text:s/>Τμήματος<text:s/>στο<text:s/>οποίο<text:s/>εντάσσονται.</text:span></text:p>
      <text:p text:style-name="P88"><text:span text:style-name="T88_1">ζ)</text:span><text:span text:style-name="T88_2"><text:tab/></text:span><text:span text:style-name="T88_3">Τα<text:s/>προπτυχιακά<text:s/>μαθήματα<text:s/>Τμημάτων<text:s/>του<text:s/>Τ.Ε.Ι.<text:s/>Λαμίας<text:s/>και<text:s/>του<text:s/>Τ.Ε.Ι.<text:s/>Χαλκίδας,<text:s/>των<text:s/>οποίων<text:s/>η<text:s/>διδασκαλία<text:s/>έχει<text:s/>ανατεθεί<text:s/>στα<text:s/>καταργούμενα<text:s/>Τμήματα,<text:s/>συνεχίζονται<text:s/>σύμφωνα<text:s/>με<text:s/>το<text:s/>καθορισμένο<text:s/>πρόγραμμα<text:s/>σπουδών<text:s/>τόσο<text:s/>των<text:s/>Τμημάτων<text:s/>αυτών<text:s/>όσο<text:s/>και<text:s/>των<text:s/>καταργούμενων<text:s/>Τμημάτων<text:s/>μέχρι<text:s/>την<text:s/>ολοκλήρωση<text:s/>των<text:s/>εξαμήνων<text:s/>αλλά<text:s/>και<text:s/>των<text:s/>εξετάσεων<text:s/>και<text:s/>την<text:s/>αναμόρφωση<text:s/>των<text:s/>προγραμμάτων<text:s/>σπουδών<text:s/>των<text:s/>Τμημάτων,<text:s/>σύμφωνα<text:s/>με<text:s/>τις<text:s/>ισχύουσες<text:s/>διατάξεις<text:s/>και<text:s/>ανεξάρτητα<text:s/>από<text:s/>την<text:s/>ένταξη<text:s/>του<text:s/>Εκπαιδευτικού<text:s/>Προσωπικού<text:s/>των<text:s/>καταργούμενων<text:s/>Τμημάτων<text:s/>στα<text:s/>Τμήματα<text:s/>στα<text:s/>οποία<text:s/>εντάσσονται.</text:span></text:p>
      <text:p text:style-name="P89"><text:span text:style-name="T89_1">η)</text:span><text:span text:style-name="T89_2"><text:tab/></text:span><text:span text:style-name="T89_3">Διαδικαστικές<text:s/>και<text:s/>άλλες<text:s/>λεπτομέρειες<text:s/>που<text:s/>ανακύπτουν<text:s/>από<text:s/>την<text:s/>κατάργηση<text:s/>των<text:s/>Τμημάτων<text:s/>και<text:s/>δεν<text:s/>προ-<text:s/>βλέπονται<text:s/>από<text:s/>τις<text:s/>διατάξεις<text:s/>του<text:s/>παρόντος<text:s/>ρυθμίζονται<text:s/>με<text:s/>απόφαση<text:s/>της<text:s/>Συνέλευσης<text:s/>του<text:s/>Τ.Ε.Ι.,<text:s/>σύμφωνα<text:s/>με<text:s/>τις<text:s/>ισχύουσες<text:s/>διατάξεις.</text:span></text:p>
      <text:p text:style-name="P90"><text:span text:style-name="T90_1">θ)</text:span><text:span text:style-name="T90_2"><text:tab/></text:span><text:span text:style-name="T90_3">Για<text:s/>όσα<text:s/>θέματα<text:s/>δεν<text:s/>ρυθμίζονται<text:s/>ειδικά<text:s/>με<text:s/>το<text:s/>διάταγμα<text:s/>αυτό,<text:s/>εφαρμόζονται<text:s/>οι<text:s/>κείμενες<text:s/>διατάξεις<text:s/>όπως<text:s/>κατά<text:s/>περίπτωση<text:s/>ισχύουν.</text:span></text:p>
      <text:h text:style-name="P91" text:outline-level="6"><text:span text:style-name="T91_1">Άρθρο<text:s/>9</text:span></text:h>
      <text:h text:style-name="P92" text:outline-level="6"><text:span text:style-name="T92_1">Συγκρότηση<text:s/>Σχολών<text:s/>του<text:s/>Τ.Ε.Ι.<text:s/>Στερεάς<text:s/>Ελλάδας</text:span></text:h>
      <text:p text:style-name="P93"><text:span text:style-name="T93_1">Το<text:s/>Τ.Ε.Ι.<text:s/>Στερεάς<text:s/>Ελλάδας<text:s/>αποτελείται<text:s/>από<text:s/>τις<text:s/>εξής<text:s/>Σχολές:</text:span></text:p>
      <text:p text:style-name="P94"><text:span text:style-name="T94_1">1.</text:span><text:span text:style-name="T94_2"><text:s/>ΣΧΟΛΗ<text:s/>ΤΕΧΝΟΛΟΓΙΚΩΝ<text:s/>ΕΦΑΡΜΟΓΩΝ,<text:s/>με<text:s/>έδρα<text:s/>τη<text:s/>Χαλκίδα,<text:s/>η<text:s/>οποία<text:s/>συγκροτείται<text:s/>από<text:s/>τα<text:s/>εξής<text:s/>Τμήματα:</text:span></text:p>
      <text:p text:style-name="P95"><text:span text:style-name="T95_1">1)<text:s/>Τμήμα<text:s/>Μηχανικών<text:s/>Πληροφορικής<text:s/>Τ.Ε.,<text:s/>με<text:s/>έδρα<text:s/>τη<text:s/>Λαμία<text:s/>και<text:s/>κατευθύνσεις<text:s/>προχωρημένου<text:s/>εξαμήνου:</text:span></text:p>
      <text:p text:style-name="P96"><text:span text:style-name="T96_1">α)</text:span><text:span text:style-name="T96_2"><text:tab/></text:span><text:span text:style-name="T96_3">Μηχανικοί<text:s/>Δικτύων<text:s/>Τ.Ε.</text:span></text:p>
      <text:p text:style-name="P97"><text:span text:style-name="T97_1">β)</text:span><text:span text:style-name="T97_2"><text:tab/></text:span><text:span text:style-name="T97_3">Μηχανικοί<text:s/>Ηλεκτρονικών<text:s/>Υπολογιστών<text:s/>Τ.Ε.</text:span></text:p>
      <text:p text:style-name="P98"><text:span text:style-name="T98_1">γ)</text:span><text:span text:style-name="T98_2"><text:tab/></text:span><text:span text:style-name="T98_3">Μηχανικοί<text:s/>Λογισμικού<text:s/>Τ.Ε.</text:span></text:p>
      <text:p text:style-name="P99"><text:span text:style-name="T99_1">2)<text:s/>Τμήμα<text:s/>Μηχανολόγων<text:s/>Μηχανικών<text:s/>Τ.Ε.,<text:s/>με<text:s/>έδρα<text:s/>τη<text:s/>Χαλκίδα.</text:span></text:p>
      <text:p text:style-name="P100"><text:span text:style-name="T100_1">3)<text:s/>Τμήμα<text:s/>Ηλεκτρολόγων<text:s/>Μηχανικών<text:s/>Τ.Ε.,<text:s/>με<text:s/>έδρα<text:s/>τη<text:s/>Χαλκίδα.</text:span></text:p>
      <text:p text:style-name="P101"><text:span text:style-name="T101_1">4)<text:s/>Τμήμα<text:s/>Ηλεκτρονικών<text:s/>Μηχανικών<text:s/>Τ.Ε.,<text:s/>με<text:s/>έδρα<text:s/>τη<text:s/>Λαμία.</text:span></text:p>
      <text:p text:style-name="P102"><text:span text:style-name="T102_1">5)<text:s/>Τμήμα<text:s/>Μηχανικών<text:s/>Τεχνολογίας<text:s/>Αεροσκαφών<text:s/>Τ.Ε.,<text:s/>με<text:s/>έδρα<text:s/>τη<text:s/>Χαλκίδα.</text:span></text:p>
      <text:p text:style-name="P103"><text:span text:style-name="T103_1">6)<text:s/>Τμήμα<text:s/>Μηχανικών<text:s/>Αυτοματισμού<text:s/>Τ.Ε.,<text:s/>με<text:s/>έδρα<text:s/>τη<text:s/>Χαλκίδα.</text:span></text:p>
      <text:p text:style-name="P104"><text:span text:style-name="T104_1">2.</text:span><text:span text:style-name="T104_2"><text:s/>ΣΧΟΛΗ<text:s/>ΔΙΟΙΚΗΣΗΣ<text:s/>ΚΑΙ<text:s/>ΟΙΚΟΝΟΜΙΑΣ,<text:s/>με<text:s/>έδρα<text:s/>τη<text:s/>Χαλκίδα,<text:s/>η<text:s/>οποία<text:s/>συγκροτείται<text:s/>από<text:s/>τα<text:s/>εξής<text:s/>τμήματα:</text:span></text:p>
      <text:p text:style-name="P105"><text:span text:style-name="T105_1">1)<text:s/>Τμήμα<text:s/>Λογιστικής<text:s/>και<text:s/>Χρηματοοικονομικής,<text:s/>με<text:s/>έδρα<text:s/>τη<text:s/>Χαλκίδα.</text:span></text:p>
      <text:p text:style-name="P106"><text:span text:style-name="T106_1">2)<text:s/>Τμήμα<text:s/>Διοίκησης,<text:s/>Οικονομίας<text:s/>και<text:s/>Επικοινωνίας<text:s/>Πολιτιστικών<text:s/>και<text:s/>Τουριστικών<text:s/>Μονάδων,<text:s/>με<text:s/>έδρα<text:s/>την<text:s/>Άμφισσα<text:s/>και<text:s/>κατευθύνσεις<text:s/>προχωρημένου<text:s/>εξαμήνου:</text:span></text:p>
      <text:p text:style-name="P107"><text:span text:style-name="T107_1">α)</text:span><text:span text:style-name="T107_2"><text:tab/></text:span><text:span text:style-name="T107_3">Διοίκηση<text:s/>Πολιτιστικών<text:s/>Μονάδων<text:s/>και<text:s/>Επιχειρήσεων<text:s/>Φιλοξενίας.</text:span></text:p>
      <text:p text:style-name="P108"><text:span text:style-name="T108_1">β)</text:span><text:span text:style-name="T108_2"><text:tab/></text:span><text:span text:style-name="T108_3">Μουσειολογία.</text:span></text:p>
      <text:p text:style-name="P109"><text:span text:style-name="T109_1">γ)</text:span><text:span text:style-name="T109_2"><text:tab/></text:span><text:span text:style-name="T109_3">Επικοινωνία<text:s/>Πολιτιστικών<text:s/>Μονάδων.</text:span></text:p>
      <text:p text:style-name="P110"><text:span text:style-name="T110_1">3)<text:s/>Τμήμα<text:s/>Διοίκησης<text:s/>Συστημάτων<text:s/>Εφοδιασμού,<text:s/>με<text:s/>έδρα<text:s/>τη<text:s/>Θήβα.</text:span></text:p>
      <text:p text:style-name="P111"><text:span text:style-name="T111_1">3.</text:span><text:span text:style-name="T111_2"><text:s/>ΣΧΟΛΗ<text:s/>ΕΠΑΓΓΕΛΜΑΤΩΝ<text:s/>ΥΓΕΙΑΣ<text:s/>ΚΑΙ<text:s/>ΠΡΟΝΟΙΑΣ,<text:s/>με<text:s/>έδρα<text:s/>τη<text:s/>Λαμία,<text:s/>η<text:s/>οποία<text:s/>συγκροτείται<text:s/>από<text:s/>τα<text:s/>εξής<text:s/>τμήματα:</text:span></text:p>
      <text:p text:style-name="P112"><text:span text:style-name="T112_1">1)<text:s/>Τμήμα<text:s/>Νοσηλευτικής,<text:s/>με<text:s/>έδρα<text:s/>τη<text:s/>Λαμία.</text:span></text:p>
      <text:p text:style-name="P113"><text:span text:style-name="T113_1">2)<text:s/>Τμήμα<text:s/>Φυσικοθεραπείας,<text:s/>με<text:s/>έδρα<text:s/>τη<text:s/>Λαμία.</text:span></text:p>
      <text:p text:style-name="P114"><text:span text:style-name="T114_1">4.</text:span><text:span text:style-name="T114_2"><text:s/>ΣΧΟΛΗ<text:s/>ΤΕΧΝΟΛΟΓΙΑΣ<text:s/>ΓΕΩΠΟΝΙΑΣ<text:s/>ΚΑΙ<text:s/>ΤΕΧΝΟΛΟΓΙΑΣ<text:s/>ΤΡΟΦΙΜΩΝ<text:s/>ΚΑΙ<text:s/>ΔΙΑΤΡΟΦΗΣ,<text:s/>με<text:s/>έδρα<text:s/>το<text:s/>Καρπενήσι,<text:s/>η<text:s/>οποία<text:s/>συγκροτείται<text:s/>από<text:s/>το<text:s/>εξής<text:s/>Τμήμα:</text:span></text:p>
      <text:p text:style-name="P115"><text:span text:style-name="T115_1">1)<text:s/>Τμήμα<text:s/>Δασοπονίας<text:s/>και<text:s/>Διαχείρισης<text:s/>Φυσικού<text:s/>Περιβάλλοντος,<text:s/>με<text:s/>έδρα<text:s/>το<text:s/>Καρπενήσι.</text:span></text:p>
      <text:h text:style-name="P116" text:outline-level="6"><text:span text:style-name="T116_1">Άρθρο<text:s/></text:span></text:h>
      <text:h text:style-name="P117" text:outline-level="6"><text:span text:style-name="T117_1">10Μεταβατικές<text:s/>Διατάξεις</text:span></text:h>
      <text:p text:style-name="P118"><text:span text:style-name="T118_1">1.</text:span><text:span text:style-name="T118_2"><text:s/>Το<text:s/>Τμήμα<text:s/>Διοίκησης<text:s/>Επιχειρήσεων<text:s/>της<text:s/>Σχολής<text:s/>Διοίκησης<text:s/>και<text:s/>Οικονομίας<text:s/>του<text:s/>Τ.Ε.Ι.<text:s/>Χαλκίδας<text:s/>με<text:s/>έδρα<text:s/>τη<text:s/>Χαλκίδα<text:s/>εξακολουθεί<text:s/>να<text:s/>λειτουργεί<text:s/>με<text:s/>την<text:s/>υφιστάμενη<text:s/>μορφή<text:s/>του<text:s/>μέχρι<text:s/>την<text:s/>31η<text:s/>Οκτωβρίου<text:s/>2018,<text:s/>οπότε<text:s/>και<text:s/>καταργείται.<text:s/>Το<text:s/>διατηρούμενο<text:s/>μέχρι<text:s/>31-10-2018<text:s/>Τμήμα<text:s/>λειτουργεί<text:s/>εκ<text:s/>παραλλήλου<text:s/>προς<text:s/>το<text:s/>Τμήμα<text:s/>της<text:s/>συγχώνευσης,<text:s/>το<text:s/>οποίο<text:s/>λειτουργεί<text:s/>από<text:s/>01-09-2013.<text:s/>Μετά<text:s/>την<text:s/>κατάργηση<text:s/>του<text:s/>Τμήματος,<text:s/>οι<text:s/>φοιτητές<text:s/>του<text:s/>εντάσσονται<text:s/>κατ’<text:s/>επιλογήν<text:s/>και<text:s/>ύστερα<text:s/>από<text:s/>δήλωσή<text:s/>τους<text:s/>με<text:s/>Πράξη<text:s/>του<text:s/>Προέδρου<text:s/>του<text:s/>Τ.Ε.Ι.<text:s/>Στερεάς<text:s/>Ελλάδας<text:s/>στο<text:s/>Τμήμα<text:s/>Διοίκησης<text:s/>Συστημάτων<text:s/>Εφοδιασμού<text:s/>της<text:s/>Σχολής<text:s/>Διοίκησης<text:s/>και<text:s/>Οικονομίας<text:s/>του<text:s/>Τ.Ε.Ι.<text:s/>Στερεάς<text:s/>Ελλάδας<text:s/>με<text:s/>έδρα<text:s/>τη<text:s/>Θήβα<text:s/>ή<text:s/>στο<text:s/>Τμήμα<text:s/>Διοίκησης,<text:s/>Οικονομίας<text:s/>και<text:s/>Επικοινωνίας<text:s/>Πολιτιστικών<text:s/>και<text:s/>Τουριστικών<text:s/>Μονάδων<text:s/>της<text:s/>Σχολής<text:s/>Διοίκησης<text:s/>και<text:s/>Οικονομίας<text:s/>του<text:s/>Τ.Ε.Ι.<text:s/>Στε-<text:s/>ρεάς<text:s/>Ελλάδας<text:s/>με<text:s/>έδρα<text:s/>την<text:s/>Άμφισσα.<text:s/>Το<text:s/>Εκπαιδευτικό<text:s/>Προσωπικό<text:s/>του<text:s/>Τμήματος<text:s/>Διοίκησης<text:s/>Επιχειρήσεων<text:s/>της<text:s/>Σχολής<text:s/>Διοίκησης<text:s/>και<text:s/>Οικονομίας<text:s/>του<text:s/>Τ.Ε.Ι.<text:s/>Χαλκίδας<text:s/>με<text:s/>έδρα<text:s/>τη<text:s/>Χαλκίδα<text:s/>εντάσσεται<text:s/>στο<text:s/>Τμήμα<text:s/>Διοίκησης<text:s/>Συστημάτων<text:s/>Εφοδιασμού<text:s/>της<text:s/>Σχολής<text:s/>Διοίκησης<text:s/>και<text:s/>Οικονομίας<text:s/>του<text:s/>Τ.Ε.Ι.<text:s/>Στερεάς<text:s/>Ελλάδας<text:s/>με<text:s/>έδρα<text:s/>τη<text:s/>Θήβα<text:s/>ή<text:s/>στο<text:s/>Τμήμα<text:s/>Διοίκησης,<text:s/>Οικονομίας<text:s/>και<text:s/>Επικοινωνίας<text:s/>Πολιτιστικών<text:s/>και<text:s/>Τουριστικών<text:s/>Μονάδων<text:s/>της<text:s/>Σχολής<text:s/>Διοίκησης<text:s/>και<text:s/>Οικονομίας<text:s/>του<text:s/>Τ.Ε.Ι.<text:s/>Στερεάς<text:s/>Ελλάδας<text:s/>με<text:s/>έδρα<text:s/>την<text:s/>Άμφισσα,<text:s/>με<text:s/>πράξη<text:s/>του<text:s/>Προέδρου<text:s/>του<text:s/>Τ.Ε.Ι.<text:s/>Στερεάς<text:s/>Ελλάδας<text:s/>ύστερα<text:s/>από<text:s/>αιτιολογημένη<text:s/>απόφαση<text:s/>της<text:s/>Συνέλευσης<text:s/>του<text:s/>Τ.Ε.Ι.<text:s/>ή<text:s/>του<text:s/>αρμόδιου<text:s/>δυνάμει<text:s/>του<text:s/>άρθρου<text:s/>13<text:s/>παρ.<text:s/>31<text:s/>του<text:s/>ν.<text:s/>3149/2003<text:s/>(A´<text:s/>141)<text:s/>οργάνου,<text:s/>το<text:s/>αργότερο<text:s/>μέχρι<text:s/>την<text:s/>31-10-2018.<text:s/>Η<text:s/>διαπιστωτική<text:s/>πράξη<text:s/>δημοσιεύεται<text:s/>στην<text:s/>Εφημερίδα<text:s/>της<text:s/>Κυβερνήσεως.<text:s/>Στο<text:s/>διατηρούμενο<text:s/>Τμήμα<text:s/>μέχρι<text:s/>31-10-2018<text:s/>συνεχίζονται<text:s/>οι<text:s/>διαδικασίες<text:s/>εκλογής,<text:s/>εξέλιξης<text:s/>και<text:s/>μονιμοποίησης<text:s/>μελών<text:s/>Εκπαιδευτικού<text:s/>Προσωπικού,<text:s/>καθώς<text:s/>και<text:s/>οι<text:s/>διαδικασίες<text:s/>εκλογής<text:s/>και<text:s/>διορισμού<text:s/>μελών<text:s/>Ε.Τ.Π..<text:s/>Μετά<text:s/>την<text:s/>κατάργηση<text:s/>του<text:s/>Τμήματος<text:s/>τυχόν<text:s/>εκκρεμείς<text:s/>διαδικασίες<text:s/>ολοκληρώνονται<text:s/>από<text:s/>το<text:s/>Τμήμα<text:s/>που<text:s/>προκύπτει<text:s/>από<text:s/>τη<text:s/>συγχώνευση.</text:span></text:p>
      <text:p text:style-name="P119"><text:span text:style-name="T119_1">2.</text:span><text:span text:style-name="T119_2"><text:s/>Το<text:s/>Τμήμα<text:s/>Εμπορίας<text:s/>και<text:s/>Διαφήμισης<text:s/>του<text:s/>Παραρτήματος<text:s/>Άμφισσας<text:s/>του<text:s/>Τ.Ε.Ι.<text:s/>Λαμίας<text:s/>εξακολουθεί<text:s/>να<text:s/>λειτουργεί<text:s/>με<text:s/>την<text:s/>υφιστάμενη<text:s/>μορφή<text:s/>του<text:s/>μέχρι<text:s/>την<text:s/>31η<text:s/>Οκτωβρίου<text:s/>2018,<text:s/>οπότε<text:s/>και<text:s/>καταργείται.<text:s/>Το<text:s/>διατηρούμενο<text:s/>μέχρι<text:s/>31-10-2018<text:s/>Τμήμα<text:s/>λειτουργεί<text:s/>εκ<text:s/>παραλλήλου<text:s/>προς<text:s/>το<text:s/>Τμήμα<text:s/>της<text:s/>συγχώνευσης,<text:s/>το<text:s/>οποίο<text:s/>λειτουργεί<text:s/>από<text:s/>01-09-2013.<text:s/>Μετά<text:s/>την<text:s/>κατάργηση<text:s/>του<text:s/>Τμήματος,<text:s/>οι<text:s/>φοιτητές<text:s/>εντάσσονται<text:s/>κατ’<text:s/>επιλογήν<text:s/>και<text:s/>ύστερα<text:s/>από<text:s/>δήλωσή<text:s/>τους<text:s/>με<text:s/>Πράξη<text:s/>του<text:s/>Προέδρου<text:s/>του<text:s/>Τ.Ε.Ι.<text:s/>Στε-<text:s/>ρεάς<text:s/>Ελλάδας<text:s/>στο<text:s/>Τμήμα<text:s/>Διοίκησης,<text:s/>Οικονομίας<text:s/>και<text:s/>Επικοινωνίας<text:s/>Πολιτιστικών<text:s/>και<text:s/>Τουριστικών<text:s/>Μονάδων<text:s/>της<text:s/>Σχολής<text:s/>Διοίκησης<text:s/>και<text:s/>Οικονομίας<text:s/>του<text:s/>Τ.Ε.Ι.<text:s/>Στερεάς<text:s/>Ελλάδας<text:s/>με<text:s/>έδρα<text:s/>την<text:s/>Άμφισσα<text:s/>ή<text:s/>στο<text:s/>Τμήμα<text:s/>Λογιστικής<text:s/>και<text:s/>Χρηματοοικονομικής<text:s/>της<text:s/>Σχολής<text:s/>Διοίκησης<text:s/>και<text:s/>Οικονομίας<text:s/>του<text:s/>Τ.Ε.Ι.<text:s/>Στερεάς<text:s/>Ελλάδας<text:s/>με<text:s/>έδρα<text:s/>τη<text:s/>Χαλκίδα.<text:s/>Το<text:s/>Εκπαιδευτικό<text:s/>Προσωπικό<text:s/>του<text:s/>Τμήματος<text:s/>Εμπορίας<text:s/>και<text:s/>Διαφήμισης<text:s/>του<text:s/>Παραρτήματος<text:s/>Άμφισσας<text:s/>του<text:s/>Τ.Ε.Ι.<text:s/>Λαμίας<text:s/>εντάσσεται<text:s/>στο<text:s/>Τμήμα<text:s/>Διοίκησης,<text:s/>Οικονομίας<text:s/>και<text:s/>Επικοινωνίας<text:s/>Πολιτιστικών<text:s/>και<text:s/>Τουριστικών<text:s/>Μονάδων<text:s/>της<text:s/>Σχολής<text:s/>Διοίκησης<text:s/>και<text:s/>Οικονομίας<text:s/>του<text:s/>Τ.Ε.Ι.<text:s/>Στερεάς<text:s/>Ελλάδας<text:s/>με<text:s/>έδρα<text:s/>την<text:s/>Άμφισσα<text:s/>ή<text:s/>στο<text:s/>Τμήμα<text:s/>Λογιστικής<text:s/>και<text:s/>Χρηματοοικονομικής<text:s/>της<text:s/>Σχολής<text:s/>Διοίκησης<text:s/>και<text:s/>Οικονομίας<text:s/>του<text:s/>Τ.Ε.Ι.<text:s/>Στερεάς<text:s/>Ελλάδας<text:s/>με<text:s/>έδρα<text:s/>τη<text:s/>Χαλκίδα.,<text:s/>με<text:s/>πράξη<text:s/>του<text:s/>Προέδρου<text:s/>του<text:s/>Τ.Ε.Ι.<text:s/>Στερεάς<text:s/>Ελλάδας<text:s/>ύστερα<text:s/>από<text:s/>αιτιολογημένη<text:s/>απόφαση<text:s/>της<text:s/>Συνέλευσης<text:s/>του<text:s/>Τ.Ε.Ι.<text:s/>ή<text:s/>του<text:s/>αρμόδιου<text:s/>δυνάμει<text:s/>του<text:s/>άρθρου<text:s/>13<text:s/>παρ.<text:s/>31<text:s/>του<text:s/>ν.<text:s/>3149/2003<text:s/>(A´<text:s/>141)<text:s/>οργάνου,<text:s/>το<text:s/>αργότερο<text:s/>μέχρι<text:s/>την<text:s/>31-10-2018.<text:s/>Η<text:s/>διαπιστωτική<text:s/>πράξη<text:s/>δημοσιεύεται<text:s/>στην<text:s/>Εφημερίδα<text:s/>της<text:s/>Κυβερνήσεως.<text:s/>Στο<text:s/>διατηρούμενο<text:s/>Τμήμα<text:s/>μέχρι<text:s/>31-10-2018<text:s/>συνεχίζονται<text:s/>οι<text:s/>διαδικασίες<text:s/>εκλογής,<text:s/>εξέλιξης<text:s/>και<text:s/>μονιμοποίησης<text:s/>μελών<text:s/>Εκπαιδευτικού<text:s/>Προσωπικού,<text:s/>καθώς<text:s/>και<text:s/>οι<text:s/>διαδικασίες<text:s/>εκλογής<text:s/>και<text:s/>διορισμού<text:s/>μελών<text:s/>Ε.Τ.Π.<text:s/>Μετά<text:s/>την<text:s/>κατάργηση<text:s/>του<text:s/>Τμήματος<text:s/>τυχόν<text:s/>εκκρεμείς<text:s/>διαδικασίες<text:s/>ολοκληρώνονται<text:s/>από<text:s/>το<text:s/>Τμήμα<text:s/>που<text:s/>προκύπτει<text:s/>από<text:s/>τη<text:s/>συγχώνευση.</text:span></text:p>
      <text:p text:style-name="P120"><text:span text:style-name="T120_1">3.</text:span><text:span text:style-name="T120_2"><text:s/>Το<text:s/>Τμήμα<text:s/>Ηλεκτρολογίας<text:s/>του<text:s/>Τ.Ε.Ι.<text:s/>Λαμίας<text:s/>της<text:s/>Σχολής<text:s/>Τεχνολογικών<text:s/>Εφαρμογών<text:s/>με<text:s/>έδρα<text:s/>τη<text:s/>Λαμία<text:s/>εξακολουθεί<text:s/>να<text:s/>λειτουργεί<text:s/>με<text:s/>την<text:s/>υφιστάμενη<text:s/>μορφή<text:s/>του<text:s/>μέχρι<text:s/>την<text:s/>31η<text:s/>Οκτωβρίου<text:s/>2018,<text:s/>οπότε<text:s/>και<text:s/>καταργεί-<text:s/>ται.<text:s/>Το<text:s/>διατηρούμενο<text:s/>μέχρι<text:s/>31-10-2018<text:s/>Τμήμα<text:s/>λειτουργεί<text:s/>εκ<text:s/>παραλλήλου<text:s/>προς<text:s/>το<text:s/>Τμήμα<text:s/>της<text:s/>συγχώνευσης,<text:s/>το<text:s/>οποίο<text:s/>λειτουργεί<text:s/>από<text:s/>01-09-2013.<text:s/>Μετά<text:s/>την<text:s/>κατάργηση<text:s/>του<text:s/>Τμήματος,<text:s/>οι<text:s/>φοιτητές<text:s/>εντάσσονται<text:s/>αυτοδικαίως<text:s/>με<text:s/>πράξη<text:s/>του<text:s/>Προέδρου<text:s/>του<text:s/>οικείου<text:s/>Τ.Ε.Ι.<text:s/>στο<text:s/>Τμήμα<text:s/>Ηλεκτρολόγων<text:s/>Μηχανικών<text:s/>Τ.Ε.<text:s/>της<text:s/>Σχολής<text:s/>Τεχνολογικών<text:s/>Εφαρμογών<text:s/>του<text:s/>Τ.Ε.Ι.<text:s/>Στερεάς<text:s/>Ελλάδας<text:s/>με<text:s/>έδρα<text:s/>τη<text:s/>Χαλκίδα.<text:s/>Το<text:s/>Εκπαιδευτικό<text:s/>Προσωπικό<text:s/>του<text:s/>Τμήματος<text:s/>Ηλεκτρολογίας<text:s/>της<text:s/>Σχολής<text:s/>Τεχνολογικών<text:s/>Εφαρμογών<text:s/>του<text:s/>Τ.Ε.Ι.<text:s/>Λαμίας<text:s/>με<text:s/>έδρα<text:s/>τη<text:s/>Λαμία<text:s/>εντάσσεται<text:s/>στο<text:s/>Τμήμα<text:s/>Ηλεκτρολόγων<text:s/>Μηχανικών<text:s/>Τ.Ε.<text:s/>της<text:s/>Σχολής<text:s/>Τεχνολογικών<text:s/>Εφαρμογών<text:s/>του<text:s/>Τ.Ε.Ι.<text:s/>Στερεάς<text:s/>Ελλάδας<text:s/>με<text:s/>έδρα<text:s/>τη<text:s/>Χαλκίδα<text:s/>με<text:s/>πράξη<text:s/>του<text:s/>Προέδρου<text:s/>του<text:s/>οικείου<text:s/>Τ.Ε.Ι.<text:s/>ύστερα<text:s/>από<text:s/>αιτιολογημένη<text:s/>απόφαση<text:s/>της<text:s/>Συνέλευσης<text:s/>ή<text:s/>του<text:s/>αρμόδιου<text:s/>δυνάμει<text:s/>του<text:s/>άρθρου<text:s/>13<text:s/>παρ.<text:s/>31<text:s/>του<text:s/>ν.<text:s/>3149/2003<text:s/>οργάνου,<text:s/>το<text:s/>αργότερο<text:s/>μέχρι<text:s/>την<text:s/>31-10-2018.<text:s/>Η<text:s/>διαπιστωτική<text:s/>πράξη<text:s/>δημοσιεύεται<text:s/>στην<text:s/>Εφημερίδα<text:s/>της<text:s/>Κυβερνήσεως.<text:s/>Στο<text:s/>διατηρούμενο<text:s/>Τμήμα<text:s/>μέχρι<text:s/>31-10-2018<text:s/>συνεχίζονται<text:s/>οι<text:s/>διαδικασίες<text:s/>εκλογής,<text:s/>εξέλιξης<text:s/>και<text:s/>μονιμοποίησης<text:s/>μελών<text:s/>Εκπαιδευτικού<text:s/>Προσωπικού,<text:s/>καθώς<text:s/>και<text:s/>οι<text:s/>διαδικασίες<text:s/>εκλογής<text:s/>και<text:s/>διορισμού<text:s/>μελών<text:s/>Ε.Τ.Π..<text:s/>Μετά<text:s/>την<text:s/>κατάργηση<text:s/>του<text:s/>Τμήματος,<text:s/>τυχόν<text:s/>εκκρεμείς<text:s/>διαδικασίες<text:s/>ολοκληρώνονται<text:s/>από<text:s/>το<text:s/>Τμήμα<text:s/>που<text:s/>προκύπτει<text:s/>από<text:s/>τη<text:s/>συγχώνευση.</text:span></text:p>
      <text:p text:style-name="P121"><text:span text:style-name="T121_1">4.</text:span><text:span text:style-name="T121_2"><text:s/>Με<text:s/>πράξη<text:s/>του<text:s/>Προέδρου<text:s/>του<text:s/>Τ.Ε.Ι.<text:s/>Στερεάς<text:s/>Ελλάδας<text:s/>διαπιστώνεται<text:s/>ο<text:s/>αριθμός<text:s/>των<text:s/>φοιτητών<text:s/>και<text:s/>του<text:s/>προσωπικού<text:s/>που<text:s/>εντάσσονται<text:s/>στα<text:s/>νέα<text:s/>Τμήματα,<text:s/>καθώς<text:s/>και<text:s/>η<text:s/>εκπαιδευτική<text:s/>και<text:s/>ακαδημαϊκή<text:s/>κατάστασή<text:s/>τους.</text:span></text:p>
      <text:p text:style-name="P122"><text:span text:style-name="T122_1">5.</text:span><text:span text:style-name="T122_2"><text:s/>Οι<text:s/>εκκρεμείς<text:s/>διαδικασίες<text:s/>εκλογής,<text:s/>εξέλιξης<text:s/>και<text:s/>μονιμοποίησης<text:s/>των<text:s/>μελών<text:s/>Εκπαιδευτικού<text:s/>Προσωπικού<text:s/>των<text:s/>Τμημάτων<text:s/>που<text:s/>συγχωνεύονται<text:s/>ολοκληρώνονται<text:s/>από<text:s/>τα<text:s/>αρμόδια<text:s/>όργανα<text:s/>του<text:s/>εκάστοτε<text:s/>Τμήματος<text:s/>που<text:s/>προκύπτει<text:s/>από<text:s/>τη<text:s/>συγχώνευση.</text:span></text:p>
      <text:p text:style-name="P123"><text:span text:style-name="T123_1">6.</text:span><text:span text:style-name="T123_2"><text:s/>Οι<text:s/>εκκρεμείς<text:s/>διαδικασίες<text:s/>εκλογής<text:s/>των<text:s/>μελών<text:s/>Ε.Τ.Π.<text:s/>των<text:s/>Τμημάτων<text:s/>που<text:s/>συγχωνεύονται<text:s/>ολοκληρώνονται<text:s/>από<text:s/>τα<text:s/>αρμόδια<text:s/>όργανα<text:s/>του<text:s/>εκάστοτε<text:s/>Τμήματος<text:s/>που<text:s/>προκύπτει<text:s/>από<text:s/>τη<text:s/>συγχώνευση<text:s/>και<text:s/>διορίζονται<text:s/>σε<text:s/>αυτό.</text:span></text:p>
      <text:p text:style-name="P124"><text:span text:style-name="T124_1">7.</text:span><text:span text:style-name="T124_2"><text:s/>Με<text:s/>πράξη<text:s/>του<text:s/>Προέδρου<text:s/>του<text:s/>Τ.Ε.Ι.<text:s/>Στερεάς<text:s/>Ελλάδας<text:s/>ρυθμίζονται<text:s/>θέματα<text:s/>Διοικητικού<text:s/>Προσωπικού.</text:span></text:p>
      <text:p text:style-name="P125"><text:span text:style-name="T125_1">8.</text:span><text:span text:style-name="T125_2"><text:s/>Ο<text:s/>παρεχόμενος<text:s/>τίτλος<text:s/>σπουδών<text:s/>στους<text:s/>φοιτητές<text:s/>που<text:s/>έχουν<text:s/>εισαχθεί<text:s/>μέχρι<text:s/>και<text:s/>το<text:s/>ακαδημαϊκό<text:s/>έτος<text:s/>20122013<text:s/>σε<text:s/>Α.Ε.Ι.<text:s/>ή<text:s/>Σχολή<text:s/>ή<text:s/>Τμήμα<text:s/>που<text:s/>συγχωνεύεται,<text:s/>μετονομάζεται<text:s/>ή<text:s/>καταργείται<text:s/>φέρει<text:s/>τον<text:s/>υφιστάμενο<text:s/>κατά<text:s/>το<text:s/>χρόνο<text:s/>εισαγωγής<text:s/>τίτλο<text:s/>και<text:s/>τύπο.</text:span></text:p>
      <text:p text:style-name="P126"><text:span text:style-name="T126_1">9.</text:span><text:span text:style-name="T126_2"><text:s/>Για<text:s/>τη<text:s/>διεξαγωγή<text:s/>των<text:s/>εκπαιδευτικών<text:s/>και<text:s/>εξεταστικών<text:s/>διαδικασιών,<text:s/>την<text:s/>παροχή<text:s/>τίτλων<text:s/>σπουδών,<text:s/>την<text:s/>έκδοση<text:s/>πιστοποιητικών<text:s/>και<text:s/>πάσης<text:s/>φύσεως<text:s/>βεβαιώσεων<text:s/>σε<text:s/>φοιτητές<text:s/>ή<text:s/>αποφοίτους<text:s/>οι<text:s/>οποίοι<text:s/>έχουν<text:s/>εισαχθεί<text:s/>μέχρι<text:s/>και<text:s/>το<text:s/>ακαδημαϊκό<text:s/>έτος<text:s/>2012-2013<text:s/>στα<text:s/>Τμήματα<text:s/>που<text:s/>μετονομάζονται<text:s/>ή<text:s/>συγχωνεύονται<text:s/>ή<text:s/>καταργούνται,<text:s/>αρμόδια<text:s/>είναι<text:s/>τα<text:s/>όργανα<text:s/>των<text:s/>νέων<text:s/>Τμημάτων.</text:span></text:p>
      <text:p text:style-name="P127"><text:span text:style-name="T127_1">10.</text:span><text:span text:style-name="T127_2"><text:s/>Η<text:s/>εκπαιδευτική<text:s/>διαδικασία<text:s/>των<text:s/>Προγραμμάτων<text:s/>Μεταπτυχιακών<text:s/>Σπουδών<text:s/>όσων<text:s/>Τμημάτων<text:s/>καταργούνται,<text:s/>συγχωνεύονται<text:s/>ή<text:s/>μετονομάζονται,<text:s/>συνεχίζονται<text:s/>μέχρι<text:s/>την<text:s/>ολοκλήρωσή<text:s/>τους,<text:s/>σύμφωνα<text:s/>με<text:s/>το<text:s/>καθορισμένο<text:s/>πρόγραμμα<text:s/>σπουδών.<text:s/>Στους<text:s/>αποφοίτους<text:s/>των<text:s/>Π.Μ.Σ.<text:s/>απονέμεται<text:s/>μεταπτυχιακό<text:s/>δίπλωμα<text:s/>ειδίκευσης<text:s/>με<text:s/>τον<text:s/>υφιστάμενο<text:s/>κατά<text:s/>το<text:s/>χρόνο<text:s/>εισαγωγής<text:s/>τους<text:s/>τίτλο<text:s/>και<text:s/>τύπο.</text:span></text:p>
      <text:p text:style-name="P128"><text:span text:style-name="T128_1">11.</text:span><text:span text:style-name="T128_2"><text:s/>Χρέη<text:s/>Γραμματέα<text:s/>του<text:s/>Τ.Ε.Ι.<text:s/>Στερεάς<text:s/>Ελλάδας<text:s/>ασκεί<text:s/>ο<text:s/>Γραμματέας<text:s/>του<text:s/>Τ.Ε.Ι.<text:s/>Λαμίας.</text:span></text:p>
      <text:p text:style-name="P129"><text:span text:style-name="T129_1">12.</text:span><text:span text:style-name="T129_2"><text:s/>Στις<text:s/>Σχολές<text:s/>στις<text:s/>οποίες<text:s/>στα<text:s/>Τμήματά<text:s/>τους<text:s/>έχει<text:s/>επέλθει<text:s/>μεταβολή<text:s/>στο<text:s/>σύνολο<text:s/>του<text:s/>εκπαιδευτικού<text:s/>προσωπικού<text:s/>που<text:s/>ορίζεται<text:s/>άνω<text:s/>του<text:s/>1/5<text:s/>των<text:s/>μελών<text:s/>τους<text:s/>δι-<text:s/>ενεργούνται<text:s/>εκλογές<text:s/>για<text:s/>ανάδειξη<text:s/>του<text:s/>νέου<text:s/>Διευθυντή<text:s/>Σχολής.<text:s/>Η<text:s/>διαδικασία<text:s/>της<text:s/>εκλογής<text:s/>ολοκληρώνεται<text:s/>μέχρι<text:s/>30-11-2013.<text:s/>Έως<text:s/>τότε<text:s/>καθήκοντα<text:s/>Διευθυντή<text:s/>ασκεί<text:s/>ο<text:s/>μέχρι<text:s/>τότε<text:s/>Διευθυντής<text:s/>της<text:s/>Σχολής.</text:span></text:p>
      <text:p text:style-name="P130"><text:span text:style-name="T130_1">13.</text:span><text:span text:style-name="T130_2"><text:s/>Στο<text:s/>Τ.Ε.Ι.<text:s/>Στερεάς<text:s/>Ελλάδας<text:s/>μέχρι<text:s/>την<text:s/>ανάδειξη<text:s/>του<text:s/>νέου<text:s/>Μονομελούς<text:s/>Οργάνου<text:s/>Διοίκησης,<text:s/>η<text:s/>οποία<text:s/>ολοκληρώνεται<text:s/>μέχρι<text:s/>τις<text:s/>30-11-2013,<text:s/>χρέη<text:s/>Προέδρου<text:s/>ασκεί<text:s/>ο<text:s/>Πρόεδρος<text:s/>του<text:s/>Τ.Ε.Ι.<text:s/>Λαμίας.</text:span></text:p>
      <text:h text:style-name="P131" text:outline-level="6"><text:span text:style-name="T131_1">Άρθρο<text:s/></text:span></text:h>
      <text:h text:style-name="P132" text:outline-level="6"><text:span text:style-name="T132_1">11Τελικές<text:s/>διατάξεις</text:span></text:h>
      <text:p text:style-name="P133"><text:span text:style-name="T133_1">1.</text:span><text:span text:style-name="T133_2"><text:s/>Οι<text:s/>παρεχόμενοι<text:s/>τίτλοι<text:s/>σπουδών<text:s/>των<text:s/>Τμημάτων<text:s/>που<text:s/>προκύπτουν<text:s/>από<text:s/>μετονομασία<text:s/>ή<text:s/>συγχώνευση<text:s/>είναι<text:s/>ισότιμοι<text:s/>με<text:s/>τους<text:s/>τίτλους<text:s/>σπουδών<text:s/>των<text:s/>Τμημάτων<text:s/>που<text:s/>συγχωνεύονται,<text:s/>μετονομάζονται<text:s/>ή<text:s/>καταργούνται.</text:span></text:p>
      <text:p text:style-name="P134"><text:span text:style-name="T134_1">2.</text:span><text:span text:style-name="T134_2"><text:s/>Τα<text:s/>καταργούμενα<text:s/>Τμήματα<text:s/>συνεχίζουν<text:s/>τη<text:s/>λειτουργία<text:s/>τους<text:s/>έως<text:s/>την<text:s/>31η<text:s/>Αυγούστου<text:s/>2013.</text:span></text:p>
      <text:p text:style-name="P135"><text:span text:style-name="T135_1">3.</text:span><text:span text:style-name="T135_2"><text:s/>Η<text:s/>εκπαιδευτική<text:s/>λειτουργία<text:s/>των<text:s/>Τμημάτων<text:s/>που<text:s/>προκύπτουν<text:s/>από<text:s/>συγχώνευση<text:s/>ή<text:s/>μετονομασία<text:s/>άρχεται<text:s/>το<text:s/>ακαδημαϊκό<text:s/>έτος<text:s/>2013-2014,<text:s/>ήτοι<text:s/>την<text:s/>1η<text:s/>Σεπτεμβρίου<text:s/>2013.</text:span></text:p>
      <text:h text:style-name="P136" text:outline-level="6"><text:span text:style-name="T136_1">Άρθρο<text:s/>12</text:span></text:h>
      <text:h text:style-name="P137" text:outline-level="6"><text:span text:style-name="T137_1">Έναρξη<text:s/>ισχύος</text:span></text:h>
      <text:p text:style-name="P138"><text:span text:style-name="T138_1">Η<text:s/>ισχύς<text:s/>του<text:s/>παρόντος<text:s/>διατάγματος<text:s/>άρχεται<text:s/>από<text:s/>τη<text:s/>δημοσίευσή<text:s/>του<text:s/>στην<text:s/>Εφημερίδα<text:s/>της<text:s/>Κυβερνήσεως.<text:s/>Στον<text:s/>Υπουργό<text:s/>Παιδείας<text:s/>και<text:s/>Θρησκευμάτων,<text:s/>Πολιτισμού<text:s/>και<text:s/>Αθλητισμού,<text:s/>αναθέτουμε<text:s/>τη<text:s/>δημοσίευση<text:s/>και<text:s/>εκτέλεση<text:s/>του<text:s/>παρόντος<text:s/>διατάγματος.</text:span></text:p>
      <text:p text:style-name="P139"><text:span text:style-name="T139_1">Αθήνα,<text:s/>5<text:s/>Ιουνίου<text:s/>2013</text:span></text:p>
      <text:p text:style-name="P140"><text:span text:style-name="T140_1">Ο<text:s/>ΠΡΟΕΔΡΟΣ<text:s/>ΤΗΣ<text:s/>ΔΗΜΟΚΡΑΤΙΑΣ</text:span></text:p>
      <text:p text:style-name="P141"><text:span text:style-name="T141_1">ΚΑΡΟΛΟΣ<text:s/>ΓΡ.<text:s/>ΠΑΠΟΥΛΙΑΣ</text:span></text:p>
      <text:p text:style-name="P142"><text:span text:style-name="T142_1">ΟΙ<text:s/>ΥΠΟΥΡΓΟΙ</text:span></text:p>
      <text:p text:style-name="P143"><text:span text:style-name="T143_1">ΑΝΑΠΛΗΡΩΤΗΣ<text:s/>ΥΠΟΥΡΓΟΣ<text:s/>ΔΙΟΙΚΗΤΙΚΗΣ<text:s/>ΜΕΤΑΡΡΥΘΜΙΣΗΣ<text:s/>ΚΑΙΟΙΚΟΝΟΜΙΚΩΝ<text:s/>ΗΛΕΚΤΡΟΝΙΚΗΣ<text:s/>ΔΙΑΚΥΒΕΡΝΗΣΗΣ</text:span></text:p>
      <text:p text:style-name="P144"><text:span text:style-name="T144_1">ΧΡΗΣΤΟΣ<text:s/>ΣΤΑΪΚΟΥΡΑΣ<text:s/>ΑΝΤΩΝΙΟΣ<text:s/>ΜΑΝΙΤΑΚΗΣ</text:span></text:p>
      <text:p text:style-name="P145"><text:span text:style-name="T145_1">ΠΑΙΔΕΙΑΣ<text:s/>ΚΑΙ<text:s/>ΘΡΗΣΚΕΥΜΑΤΩΝ,<text:s/>ΠΟΛΙΤΙΣΜΟΥ<text:s/>ΚΑΙ<text:s/>ΑΘΛΗΤΙΣΜΟΥ</text:span><text:span text:style-name="T145_2">ΚΩΝΣΤΑΝΤΙΝΟΣ<text:s/>ΑΡΒΑΝΙΤΟΠΟΥΛΟΣ</text:span></text:p>
      <text:p text:style-name="P146"><text:span text:style-name="T146_1">(2)</text:span></text:p>
      <text:p text:style-name="P147"><text:span text:style-name="T147_1">ΠΡΟΕΔΡΙΚΟ<text:s/>ΔΙΑΤΑΓΜΑ<text:s/>ΥΠ’<text:s/>ΑΡΙΘΜ.<text:s/>101</text:span></text:p>
      <text:p text:style-name="P148"><text:span text:style-name="T148_1">Κατάργηση,<text:s/>συγχώνευση,<text:s/>μετονομασία<text:s/>Τμημάτων<text:s/>και<text:s/>ίδρυση<text:s/>Σχολής<text:s/>στην<text:s/>Ανώτατη<text:s/>Σχολή<text:s/>Παιδαγωγικής<text:s/>και<text:s/>Τεχνολογικής<text:s/>Εκπαίδευσης<text:s/>(Α.Σ.ΠΑΙ.Τ.Ε.).</text:span></text:p>
      <text:p text:style-name="P149"><text:span text:style-name="T149_1">Ο<text:s/>ΠΡΟΕΔΡΟΣ</text:span></text:p>
      <text:p text:style-name="P150"><text:span text:style-name="T150_1">ΤΗΣ<text:s/>ΕΛΛΗΝΙΚΗΣ<text:s/>ΔΗΜΟΚΡΑΤΙΑΣ</text:span></text:p>
      <text:p text:style-name="P151"><text:span text:style-name="T151_1">Έχοντας<text:s/>υπόψη:</text:span></text:p>
      <text:p text:style-name="P152"><text:span text:style-name="T152_1">1.</text:span><text:span text:style-name="T152_2"><text:s/>Τις<text:s/>διατάξεις:</text:span></text:p>
      <text:p text:style-name="P153"><text:span text:style-name="T153_1">α)</text:span><text:span text:style-name="T153_2"><text:tab/></text:span><text:span text:style-name="T153_3">Του<text:s/>άρθρου<text:s/>7<text:s/>του<text:s/>ν.<text:s/>4009/2011<text:s/>«Δομή,<text:s/>λειτουργία,<text:s/>διασφάλιση<text:s/>της<text:s/>ποιότητας<text:s/>των<text:s/>σπουδών<text:s/>και<text:s/>διεθνοποίηση<text:s/>των<text:s/>ανωτάτων<text:s/>εκπαιδευτικών<text:s/>ιδρυμάτων»<text:s/>(Α΄<text:s/>195),<text:s/>όπως<text:s/>τροποποιήθηκε<text:s/>με<text:s/>το<text:s/>άρθρο<text:s/>1<text:s/>του<text:s/>ν.<text:s/>4076/2012<text:s/>«Ρυθμίσεις<text:s/>θεμάτων<text:s/>των<text:s/>Ανωτάτων<text:s/>Εκπαιδευτικών<text:s/>Ιδρυμάτων<text:s/>και<text:s/>άλλες<text:s/>διατάξεις»<text:s/>(Α΄<text:s/>159)<text:s/>και<text:s/>το<text:s/>άρθρο<text:s/>6<text:s/>παρ.<text:s/>2<text:s/>του<text:s/>ν.<text:s/>4132/2013<text:s/>«Κατεπείγουσες<text:s/>ρυθμίσεις<text:s/>του<text:s/>Υπουργείου<text:s/>Υγείας<text:s/>και<text:s/>άλλες<text:s/>διατάξεις»<text:s/>(Α´<text:s/>59)<text:s/>και<text:s/>συμπληρώθηκε<text:s/>με<text:s/>το<text:s/>άρθρο<text:s/>7<text:s/>παρ.<text:s/>4<text:s/>του<text:s/>ν.<text:s/>4142/2013<text:s/>«Αρχή<text:s/>Διασφάλισης<text:s/>της<text:s/>Ποιότητας<text:s/>στην<text:s/>Πρωτοβάθμια<text:s/>και<text:s/>Δευτεροβάθμια<text:s/>Εκπαίδευση<text:s/>(Α.ΔΙ.Π.Π.ΔΕ.)»<text:s/>(Α΄<text:s/>83).</text:span></text:p>
      <text:p text:style-name="P154"><text:span text:style-name="T154_1">β)</text:span><text:span text:style-name="T154_2"><text:tab/></text:span><text:span text:style-name="T154_3">Του<text:s/>Π.Δ.<text:s/>86/2012<text:s/>«Διορισμός<text:s/>Υπουργών,<text:s/>Αναπληρωτών<text:s/>Υπουργών<text:s/>και<text:s/>Υφυπουργών»<text:s/>(Α΄<text:s/>141)<text:s/>και<text:s/>του<text:s/>Π.Δ.<text:s/>90/2012<text:s/>«Διορισμός<text:s/>Υπουργού<text:s/>και<text:s/>Υφυπουργών»<text:s/>(Α΄<text:s/>144).</text:span></text:p>
      <text:p text:style-name="P155"><text:span text:style-name="T155_1">γ)</text:span><text:span text:style-name="T155_2"><text:tab/></text:span><text:span text:style-name="T155_3">Του<text:s/>Π.Δ.<text:s/>85/2012<text:s/>«Ίδρυση<text:s/>και<text:s/>Μετονομασία<text:s/>Υπουργείων,<text:s/>μεταφορά<text:s/>και<text:s/>κατάργηση<text:s/>υπηρεσιών»<text:s/>(Α΄<text:s/>141).</text:span></text:p>
      <text:p text:style-name="P156"><text:span text:style-name="T156_1">δ)</text:span><text:span text:style-name="T156_2"><text:tab/></text:span><text:span text:style-name="T156_3">Του<text:s/>Π.Δ.<text:s/>65/2011<text:s/>«Διάσπαση<text:s/>του<text:s/>Υπουργείου<text:s/>Εσωτερικών,<text:s/>Αποκέντρωσης<text:s/>και<text:s/>Ηλεκτρονικής<text:s/>Διακυβέρνησης<text:s/>στα<text:s/>Υπουργεία<text:s/>α)<text:s/>Εσωτερικών<text:s/>και<text:s/>β)<text:s/>Διοικητικής<text:s/>Μεταρρύθμισης<text:s/>και<text:s/>Ηλεκτρονικής<text:s/>Διακυβέρνησης<text:s/>…<text:s/>της<text:s/>Γενικής<text:s/>Γραμματείας<text:s/>Νέας<text:s/>Γενιάς»<text:s/>(Α΄<text:s/>147).</text:span></text:p>
      <text:p text:style-name="P157"><text:span text:style-name="T157_1">ε)</text:span><text:span text:style-name="T157_2"><text:tab/></text:span><text:span text:style-name="T157_3">Του<text:s/>άρθρου<text:s/>18<text:s/>του<text:s/>ν.<text:s/>1404/1983<text:s/>(Α΄<text:s/>173)<text:s/>«Δομή<text:s/>και<text:s/>λειτουργία<text:s/>των<text:s/>Τεχνολογικών<text:s/>Εκπαιδευτικών<text:s/>Ιδρυμάτων<text:s/>(Τ.Ε.Ι.)»,<text:s/>όπως<text:s/>αντικαταστάθηκε<text:s/>με<text:s/>την<text:s/>περίπτ.<text:s/>Β΄<text:s/>του<text:s/>άρθρου<text:s/>4<text:s/>του<text:s/>ν.<text:s/>2916/2001<text:s/>«Διάρθρωση<text:s/>της<text:s/>Ανώτατης<text:s/>Εκπαίδευσης<text:s/>και<text:s/>ρύθμιση<text:s/>θεμάτων<text:s/>του<text:s/>Τεχνολογικού<text:s/>Τομέα<text:s/>αυτής»<text:s/>(Α΄<text:s/>114).</text:span></text:p>
      <text:p text:style-name="P158"><text:span text:style-name="T158_1">στ)</text:span><text:span text:style-name="T158_2"><text:tab/></text:span><text:span text:style-name="T158_3">του<text:s/>άρθρου<text:s/>4<text:s/>του<text:s/>ν.<text:s/>3027/2002<text:s/>«Ρύθμιση<text:s/>θεμάτων<text:s/>Οργανισμού<text:s/>Σχολικών<text:s/>Κτιρίων,<text:s/>ανώτατης<text:s/>εκπαίδευσης<text:s/>και<text:s/>άλλες<text:s/>διατάξεις»<text:s/>(Α΄<text:s/>152).</text:span></text:p>
      <text:p text:style-name="P159"><text:span text:style-name="T159_1">ζ)</text:span><text:span text:style-name="T159_2"><text:tab/></text:span><text:span text:style-name="T159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΄<text:s/>98).</text:span></text:p>
      <text:p text:style-name="P160"><text:span text:style-name="T160_1">η)</text:span><text:span text:style-name="T160_2"><text:tab/></text:span><text:span text:style-name="T160_3">Του<text:s/>Π.Δ.<text:s/>113/2010<text:s/>«Ανάληψη<text:s/>υποχρεώσεων<text:s/>από<text:s/>τους<text:s/>Διατάκτες»<text:s/>(Α΄<text:s/>194).</text:span></text:p>
      <text:p text:style-name="P161"><text:span text:style-name="T161_1">2.</text:span><text:span text:style-name="T161_2"><text:s/>Την<text:s/>αριθ.<text:s/>Υ48/9-7-2012<text:s/>Απόφαση<text:s/>του<text:s/>Πρωθυπουργού<text:s/>«Καθορισμός<text:s/>αρμοδιοτήτων<text:s/>του<text:s/>Αναπληρωτή<text:s/>Υπουργού<text:s/>Οικονομικών<text:s/>Χρήστου<text:s/>Σταϊκούρα»<text:s/>(Β´<text:s/>2105).</text:span></text:p>
      <text:p text:style-name="P162"><text:span text:style-name="T162_1">3.</text:span><text:span text:style-name="T162_2"><text:s/>Το<text:s/>αριθ.<text:s/>1238/6-2-2013<text:s/>έγγραφο<text:s/>του<text:s/>Υπουργού<text:s/>Παιδείας<text:s/>και<text:s/>Θρησκευμάτων,<text:s/>Πολιτισμού<text:s/>και<text:s/>Αθλητισμού<text:s/>προς<text:s/>τη<text:s/>Διοικούσα<text:s/>Επιτροπή<text:s/>της<text:s/>Α.Σ.ΠΑΙ.Τ.Ε.,<text:s/>για<text:s/>τη<text:s/>διατύπωση<text:s/>γνώμης<text:s/>επί<text:s/>των<text:s/>προτεινόμενων<text:s/>μεταβολών<text:s/>στο<text:s/>Ίδρυμα,<text:s/>στο<text:s/>πλαίσιο<text:s/>του<text:s/>Σχεδίου<text:s/>«ΑΘΗΝΑ»<text:s/>για<text:s/>την<text:s/>αναδιάρθρωση<text:s/>των<text:s/>Ιδρυμάτων<text:s/>Ανώτατης<text:s/>Εκπαίδευσης<text:s/>και<text:s/>το<text:s/>αριθ.<text:s/>3147/1-3-2013<text:s/>σχετικό<text:s/>με<text:s/>το<text:s/>οποίο<text:s/>συμπληρώνεται<text:s/>και<text:s/>επικαιροποιείται<text:s/>το<text:s/>προαναφερόμενο.</text:span></text:p>
      <text:p text:style-name="P163"><text:span text:style-name="T163_1">4.</text:span><text:span text:style-name="T163_2"><text:s/>Τη<text:s/>γνώμη<text:s/>της<text:s/>Διοικούσας<text:s/>Επιτροπής<text:s/>της<text:s/>Α.Σ.ΠΑΙ.Τ.Ε.<text:s/>(συνεδρίαση<text:s/>10/3/2013).</text:span></text:p>
      <text:p text:style-name="P164"><text:span text:style-name="T164_1">5.</text:span><text:span text:style-name="T164_2"><text:s/>Το<text:s/>αριθ.<text:s/>1257/6-2-2013<text:s/>έγγραφο<text:s/>του<text:s/>Υπουργού<text:s/>Παιδείας<text:s/>και<text:s/>Θρησκευμάτων,<text:s/>Πολιτισμού<text:s/>και<text:s/>Αθλητισμού<text:s/>προς<text:s/>την<text:s/>Αρχή<text:s/>Διασφάλισης<text:s/>και<text:s/>Πιστοποίησης<text:s/>της<text:s/>Ποιότητας<text:s/>στην<text:s/>Ανώτατη<text:s/>Εκπαίδευση<text:s/>(Α.ΔΙ.Π.)<text:s/>για<text:s/>τη<text:s/>διατύπωση<text:s/>γνώμης<text:s/>επί<text:s/>των<text:s/>προτεινόμενων<text:s/>μεταβολών<text:s/>στο<text:s/>Ίδρυμα,<text:s/>στο<text:s/>πλαίσιο<text:s/>του<text:s/>Σχεδίου<text:s/>«ΑΘΗΝΑ»<text:s/>για<text:s/>την<text:s/>αναδιάρθρωση<text:s/>των<text:s/>Ιδρυμάτων<text:s/>Ανώτατης<text:s/>Εκπαίδευσης.<text:s/>6.<text:s/>Τις<text:s/>από<text:s/>30/11/2012,<text:s/>8/3/2013<text:s/>και<text:s/>18/3/2013<text:s/>γνώμες<text:s/>της<text:s/>Α.ΔΙ.Π.</text:span></text:p>
      <text:p text:style-name="P165"><text:span text:style-name="T165_1">7.</text:span><text:span text:style-name="T165_2"><text:s/>Την<text:s/>αριθ.<text:s/>977/2012<text:s/>(153541/6-12-2012/ΙΒ)<text:s/>ανάληψη<text:s/>υποχρέωσης<text:s/>για<text:s/>το<text:s/>οικ.<text:s/>έτος<text:s/>2013<text:s/>(με<text:s/>ΑΔΑ<text:s/>Β4Μ99-5ΑΗ).</text:span></text:p>
      <text:p text:style-name="P166"><text:span text:style-name="T166_1">8.</text:span><text:span text:style-name="T166_2"><text:s/>Το<text:s/>γεγονός<text:s/>ότι<text:s/>από<text:s/>τις<text:s/>διατάξεις<text:s/>του<text:s/>παρόντος<text:s/>διατάγματος<text:s/>προκαλείται<text:s/>δαπάνη<text:s/>ύψους<text:s/>εννιακοσίων<text:s/>πενήντα<text:s/>(950,00)<text:s/>ευρώ<text:s/>περίπου,<text:s/>η<text:s/>οποία<text:s/>θα<text:s/>καλυφθεί<text:s/>από<text:s/>τις<text:s/>πιστώσεις<text:s/>του<text:s/>τακτικού<text:s/>προϋπολογισμού<text:s/>του<text:s/>Ιδρύματος<text:s/>(η<text:s/>αριθ.<text:s/>ΟΥΔ/158/11-4-2013<text:s/>απόφαση<text:s/>ανάληψης<text:s/>υποχρέωσης<text:s/>στον<text:s/>ΚΑΕ<text:s/>1899).</text:span></text:p>
      <text:p text:style-name="P167"><text:span text:style-name="T167_1">9.</text:span><text:span text:style-name="T167_2"><text:s/>Την<text:s/>υπ’<text:s/>αριθ.<text:s/>112/2013<text:s/>γνωμοδότηση<text:s/>του<text:s/>Συμβουλίου<text:s/>της<text:s/>Επικρατείας,<text:s/>με<text:s/>πρόταση<text:s/>των<text:s/>Υπουργών<text:s/>Διοικητικής<text:s/>Μεταρρύθμισης<text:s/>και<text:s/>Ηλεκτρονικής<text:s/>Διακυβέρνησης,<text:s/>Παιδείας<text:s/>και<text:s/>Θρησκευμάτων,<text:s/>Πολιτισμού<text:s/>και<text:s/>Αθλητισμού<text:s/>και<text:s/>του<text:s/>Αναπληρωτή<text:s/>Υπουργού<text:s/>Οικονομικών,<text:s/>αποφασίζουμε:</text:span></text:p>
      <text:h text:style-name="P168" text:outline-level="6"><text:span text:style-name="T168_1">Άρθρο<text:s/></text:span></text:h>
      <text:h text:style-name="P169" text:outline-level="6"><text:span text:style-name="T169_1">1Μετονομασία<text:s/>Τμήματος</text:span></text:h>
      <text:p text:style-name="P170"><text:span text:style-name="T170_1">1.</text:span><text:span text:style-name="T170_2"><text:s/>Το<text:s/>Γενικό<text:s/>Τμήμα<text:s/>Παιδαγωγικών<text:s/>Μαθημάτων<text:s/>της<text:s/>Ανώτατης<text:s/>Σχολής<text:s/>Παιδαγωγικής<text:s/>και<text:s/>Τεχνολογικής<text:s/>Εκπαίδευσης<text:s/>(Α.Σ.ΠΑΙ.Τ.Ε.)<text:s/>μετονομάζεται<text:s/>σε<text:s/>Παιδαγωγικό<text:s/>Τμήμα,<text:s/>με<text:s/>έδρα<text:s/>το<text:s/>Μαρούσι.</text:span></text:p>
      <text:p text:style-name="P171"><text:span text:style-name="T171_1">2.</text:span><text:span text:style-name="T171_2"><text:s/>Οι<text:s/>φοιτητές<text:s/>και<text:s/>το<text:s/>πάσης<text:s/>φύσεως<text:s/>προσωπικό<text:s/>του<text:s/>μετονομαζόμενου<text:s/>Τμήματος<text:s/>εντάσσονται<text:s/>αυτοδικαίως<text:s/>στο<text:s/>Παιδαγωγικό<text:s/>Τμήμα.</text:span></text:p>
      <text:h text:style-name="P172" text:outline-level="6"><text:span text:style-name="T172_1">Άρθρο<text:s/></text:span></text:h>
      <text:h text:style-name="P173" text:outline-level="6"><text:span text:style-name="T173_1">2Συγχώνευση<text:s/>Τμημάτων</text:span></text:h>
      <text:p text:style-name="P174"><text:span text:style-name="T174_1">1.</text:span><text:span text:style-name="T174_2"><text:s/>α)<text:s/>Το<text:s/>Τμήμα<text:s/>Εκπαιδευτικών<text:s/>Πολιτικών<text:s/>Δομικών<text:s/>Έργων<text:s/>της<text:s/>Α.Σ.ΠΑΙ.Τ.Ε.<text:s/>και<text:s/>το<text:s/>Τμήμα<text:s/>Εκπαιδευτικών<text:s/>Πολιτικών<text:s/>Έργων<text:s/>Υποδομής<text:s/>της<text:s/>Α.Σ.ΠΑΙ.Τ.Ε.<text:s/>συγχωνεύονται<text:s/>σε<text:s/>Τμήμα<text:s/>Εκπαιδευτικών<text:s/>Πολιτικών<text:s/>Μηχανικών<text:s/>της<text:s/>Σχολής<text:s/>Παιδαγωγικής<text:s/>και<text:s/>Τεχνολογίας<text:s/>της<text:s/>Α.Σ.ΠΑΙ.Τ.Ε.,<text:s/>με<text:s/>έδρα<text:s/>τo<text:s/>Μαρούσι.</text:span></text:p>
      <text:p text:style-name="P175"><text:span text:style-name="T175_1">Το<text:s/>Τμήμα<text:s/>που<text:s/>προκύπτει<text:s/>από<text:s/>τη<text:s/>συγχώνευση<text:s/>έχει<text:s/>το<text:s/>γνωστικό<text:s/>αντικείμενο<text:s/>των<text:s/>συγχωνευομένων<text:s/>Τμημάτων.</text:span></text:p>
      <text:p text:style-name="P176"><text:span text:style-name="T176_1">Τα<text:s/>όργανα<text:s/>διοίκησης<text:s/>(μονομελή<text:s/>και<text:s/>συλλογικά)<text:s/>του<text:s/>Τμήματος<text:s/>ορίζονται<text:s/>σύμφωνα<text:s/>με<text:s/>τις<text:s/>διατάξεις<text:s/>του<text:s/>άρθρου<text:s/>4<text:s/>του<text:s/>ν.<text:s/>3027/2002<text:s/>(Α΄<text:s/>152).</text:span></text:p>
      <text:p text:style-name="P177"><text:span text:style-name="T177_1">β)</text:span><text:span text:style-name="T177_2"><text:tab/></text:span><text:span text:style-name="T177_3">Το<text:s/>Τμήμα<text:s/>Εκπαιδευτικών<text:s/>Ηλεκτρολογίας<text:s/>της<text:s/>Α.Σ.ΠΑΙ.Τ.Ε.<text:s/>και<text:s/>το<text:s/>Τμήμα<text:s/>Εκπαιδευτικών<text:s/>Ηλεκτρονικής<text:s/>της<text:s/>Α.Σ.ΠΑΙ.Τ.Ε.<text:s/>συγχωνεύονται<text:s/>σε<text:s/>Τμήμα<text:s/>Εκπαιδευτικών<text:s/>Ηλεκτρολογίας<text:s/>και<text:s/>Ηλεκτρονικής<text:s/>της<text:s/>Σχολής<text:s/>Παιδαγωγικής<text:s/>και<text:s/>Τεχνολογίας<text:s/>της<text:s/>Α.Σ.ΠΑΙ.Τ.Ε.,<text:s/>με<text:s/>έδρα<text:s/>το<text:s/>Μαρούσι<text:s/>και<text:s/>εισαγωγικές<text:s/>κατευθύνσεις<text:s/>με<text:s/>χωριστό<text:s/>αριθμό<text:s/>εισακτέων<text:s/>για<text:s/>την<text:s/>εισαγωγή<text:s/>στην<text:s/>Τριτοβάθμια<text:s/>Εκπαίδευση:</text:span></text:p>
      <text:p text:style-name="P178"><text:span text:style-name="T178_1">α)</text:span><text:span text:style-name="T178_2"><text:tab/></text:span><text:span text:style-name="T178_3">Εκπαιδευτικών<text:s/>Ηλεκτρολογίας.</text:span></text:p>
      <text:p text:style-name="P179"><text:span text:style-name="T179_1">β)</text:span><text:span text:style-name="T179_2"><text:tab/></text:span><text:span text:style-name="T179_3">Εκπαιδευτικών<text:s/>Ηλεκτρονικής.</text:span></text:p>
      <text:p text:style-name="P180"><text:span text:style-name="T180_1">Το<text:s/>Τμήμα<text:s/>που<text:s/>προκύπτει<text:s/>από<text:s/>τη<text:s/>συγχώνευση<text:s/>έχει<text:s/>το<text:s/>γνωστικό<text:s/>αντικείμενο<text:s/>των<text:s/>κατευθύνσεών<text:s/>του.</text:span></text:p>
      <text:p text:style-name="P181"><text:span text:style-name="T181_1">Τα<text:s/>όργανα<text:s/>διοίκησης<text:s/>(μονομελή<text:s/>και<text:s/>συλλογικά)<text:s/>του<text:s/>Τμήματος<text:s/>ορίζονται<text:s/>σύμφωνα<text:s/>με<text:s/>τις<text:s/>διατάξεις<text:s/>του<text:s/>άρθρου<text:s/>4<text:s/>του<text:s/>ν.<text:s/>3027/2002<text:s/>(Α΄<text:s/>152).</text:span></text:p>
      <text:p text:style-name="P182"><text:span text:style-name="T182_1">2.</text:span><text:span text:style-name="T182_2"><text:s/>Οι<text:s/>φοιτητές<text:s/>των<text:s/>συγχωνευομένων<text:s/>Τμημάτων<text:s/>εντάσσονται<text:s/>αυτοδικαίως<text:s/>στα<text:s/>ανωτέρω<text:s/>Τμήματα<text:s/>που<text:s/>προκύπτουν<text:s/>από<text:s/>τη<text:s/>συγχώνευση,<text:s/>με<text:s/>διαπιστωτική<text:s/>πράξη<text:s/>του<text:s/>Προέδρου<text:s/>της<text:s/>Διοικούσας<text:s/>Επιτροπής<text:s/>της<text:s/>Α.Σ.ΠΑΙ.Τ.Ε.</text:span></text:p>
      <text:p text:style-name="P183"><text:span text:style-name="T183_1">3.</text:span><text:span text:style-name="T183_2"><text:s/>Το<text:s/>Εκπαιδευτικό<text:s/>Προσωπικό<text:s/>των<text:s/>συγχωνευομένων<text:s/>Τμημάτων<text:s/>εντάσσεται<text:s/>στο<text:s/>εκάστοτε<text:s/>Τμήμα<text:s/>που<text:s/>προκύπτει<text:s/>από<text:s/>τη<text:s/>συγχώνευση,<text:s/>με<text:s/>διαπιστωτική<text:s/>πράξη<text:s/>του<text:s/>Προέδρου<text:s/>της<text:s/>Διοικούσας<text:s/>Επιτροπής<text:s/>της<text:s/>Α.Σ.ΠΑΙ.Τ.Ε.,<text:s/>η<text:s/>οποία<text:s/>δημοσιεύεται<text:s/>στην<text:s/>Εφημερίδα<text:s/>της<text:s/>Κυβερνήσεως.</text:span></text:p>
      <text:p text:style-name="P184"><text:span text:style-name="T184_1">4.</text:span><text:span text:style-name="T184_2"><text:s/>Η<text:s/>διαδικασία<text:s/>ένταξης<text:s/>ολοκληρώνεται<text:s/>έως<text:s/>την<text:s/>31η<text:s/>Αυγούστου<text:s/>2013.</text:span></text:p>
      <text:h text:style-name="P185" text:outline-level="6"><text:span text:style-name="T185_1">Άρθρο<text:s/>3</text:span></text:h>
      <text:h text:style-name="P186" text:outline-level="6"><text:span text:style-name="T186_1">Κατάργηση<text:s/>Γενικού<text:s/>Τμήματος<text:s/>και<text:s/>Κ.Ξ.Γ.Φ.Α.</text:span></text:h>
      <text:p text:style-name="P187"><text:span text:style-name="T187_1">1.</text:span><text:span text:style-name="T187_2"><text:s/>Το<text:s/>Τμήμα<text:s/>Γενικών<text:s/>Μαθημάτων<text:s/>της<text:s/>Α.Σ.ΠΑΙ.Τ.Ε.<text:s/>κα-<text:s/>ταργείται.</text:span></text:p>
      <text:p text:style-name="P188"><text:span text:style-name="T188_1">2.</text:span><text:span text:style-name="T188_2"><text:s/>Το<text:s/>Κέντρο<text:s/>Ξένων<text:s/>Γλωσσών<text:s/>και<text:s/>Φυσικής<text:s/>Αγωγής<text:s/>της<text:s/>Α.Σ.ΠΑΙ.Τ.Ε.<text:s/>καταργείται.</text:span></text:p>
      <text:p text:style-name="P189"><text:span text:style-name="T189_1">3.</text:span><text:span text:style-name="T189_2"><text:s/>α)<text:s/>Τα<text:s/>μέλη<text:s/>του<text:s/>Εκπαιδευτικού<text:s/>Προσωπικού,<text:s/>Ε.ΔΙ.Π.,<text:s/>ΕΡ.ΔΙ.Π.<text:s/>και<text:s/>Ε.Τ.Π.<text:s/>που<text:s/>υπηρετούν<text:s/>κατά<text:s/>τη<text:s/>δημοσίευση<text:s/>του<text:s/>παρόντος<text:s/>στα<text:s/>καταργούμενα<text:s/>Τμήματα<text:s/>εντάσσονται<text:s/>με<text:s/>πράξη<text:s/>του<text:s/>Προέδρου<text:s/>της<text:s/>Δ.Ε.<text:s/>της<text:s/>Α.Σ.ΠΑΙ.Τ.Ε.,<text:s/>η<text:s/>οποία<text:s/>δημοσιεύεται<text:s/>στην<text:s/>Εφημερίδα<text:s/>της<text:s/>Κυβερνήσεως,<text:s/>στο<text:s/>Παιδαγωγικό<text:s/>Τμήμα<text:s/>της<text:s/>Α.Σ.ΠΑΙ.Τ.Ε.</text:span></text:p>
      <text:p text:style-name="P190"><text:span text:style-name="T190_1">β)</text:span><text:span text:style-name="T190_2"><text:tab/></text:span><text:span text:style-name="T190_3">Η<text:s/>διαδικασία<text:s/>ένταξης<text:s/>ολοκληρώνεται<text:s/>έως<text:s/>την<text:s/>31η<text:s/>Αυγούστου<text:s/>2013.</text:span></text:p>
      <text:p text:style-name="P191"><text:span text:style-name="T191_1">γ)</text:span><text:span text:style-name="T191_2"><text:tab/></text:span><text:span text:style-name="T191_3">Με<text:s/>απόφαση<text:s/>της<text:s/>Δ.Ε.<text:s/>της<text:s/>Α.Σ.ΠΑΙ.Τ.Ε.<text:s/>μεταφέρεται<text:s/>ο<text:s/>υφιστάμενος<text:s/>εξοπλισμός,<text:s/>τα<text:s/>εργαστήρια,<text:s/>το<text:s/>αρχείο<text:s/>και<text:s/>η<text:s/>βιβλιοθήκη<text:s/>των<text:s/>Τμημάτων.</text:span></text:p>
      <text:p text:style-name="P192"><text:span text:style-name="T192_1">δ)</text:span><text:span text:style-name="T192_2"><text:tab/></text:span><text:span text:style-name="T192_3">Οι<text:s/>διαδικασίες<text:s/>εκλογής,<text:s/>εξέλιξης<text:s/>και<text:s/>μονιμοποίησης<text:s/>μελών<text:s/>Εκπαιδευτικού<text:s/>Προσωπικού<text:s/>των<text:s/>καταργούμενων<text:s/>Τμημάτων,<text:s/>οι<text:s/>οποίες<text:s/>έχουν<text:s/>ξεκινήσει<text:s/>πριν<text:s/>τη<text:s/>δημοσίευση<text:s/>του<text:s/>παρόντος<text:s/>διατάγματος,<text:s/>συνεχίζονται<text:s/>κανονικά<text:s/>με<text:s/>τα<text:s/>Εκλεκτορικά<text:s/>Σώματα<text:s/>όπως<text:s/>αυτά<text:s/>είχαν<text:s/>συγκροτηθεί<text:s/>πριν<text:s/>την<text:s/>κατάργηση<text:s/>των<text:s/>Τμημάτων<text:s/>και<text:s/>ολοκληρώνονται<text:s/>από<text:s/>τα<text:s/>αρμόδια<text:s/>όργανα<text:s/>των<text:s/>Τμημάτων,<text:s/>στα<text:s/>οποία<text:s/>εντάσσονται<text:s/>οι<text:s/>υποψήφιοι.</text:span></text:p>
      <text:p text:style-name="P193"><text:span text:style-name="T193_1">ε)</text:span><text:span text:style-name="T193_2"><text:tab/></text:span><text:span text:style-name="T193_3">Οι<text:s/>εκκρεμείς<text:s/>διαδικασίες<text:s/>κρίσης<text:s/>και<text:s/>μονιμοποίησης<text:s/>μελών<text:s/>ΕΡ.ΔΙ.Π.,<text:s/>Ε.ΔΙ.Π<text:s/>και<text:s/>Ε.Τ.Π.<text:s/>ολοκληρώνονται<text:s/>από<text:s/>τα<text:s/>όργανα<text:s/>του<text:s/>Τμήματος<text:s/>στο<text:s/>οποίο<text:s/>εντάσσονται.</text:span></text:p>
      <text:p text:style-name="P194"><text:span text:style-name="T194_1">στ)</text:span><text:span text:style-name="T194_2"><text:tab/></text:span><text:span text:style-name="T194_3">Τα<text:s/>προπτυχιακά<text:s/>μαθήματα<text:s/>Τμημάτων<text:s/>της<text:s/>Α.Σ.ΠΑΙ.Τ.Ε.,<text:s/>των<text:s/>οποίων<text:s/>η<text:s/>διδασκαλία<text:s/>έχει<text:s/>ανατεθεί<text:s/>στα<text:s/>καταργούμε-<text:s/>να<text:s/>Τμήματα,<text:s/>συνεχίζονται<text:s/>σύμφωνα<text:s/>με<text:s/>το<text:s/>καθορισμένο<text:s/>πρόγραμμα<text:s/>σπουδών,<text:s/>τόσο<text:s/>των<text:s/>Τμημάτων<text:s/>αυτών<text:s/>όσο<text:s/>και<text:s/>των<text:s/>καταργούμενων<text:s/>Τμημάτων,<text:s/>μέχρι<text:s/>την<text:s/>ολοκλήρωση<text:s/>των<text:s/>εξαμήνων<text:s/>και<text:s/>των<text:s/>εξετάσεων<text:s/>και<text:s/>την<text:s/>αναμόρφωση<text:s/>των<text:s/>προγραμμάτων<text:s/>σπουδών<text:s/>των<text:s/>Τμημάτων,<text:s/>σύμφωνα<text:s/>με<text:s/>τις<text:s/>ισχύουσες<text:s/>διατάξεις<text:s/>και<text:s/>ανεξάρτητα<text:s/>από<text:s/>την<text:s/>ένταξη<text:s/>του<text:s/>Εκπαιδευτικού<text:s/>Προσωπικού<text:s/>των<text:s/>καταργούμενων<text:s/>Τμημάτων<text:s/>στα<text:s/>Τμήματα<text:s/>στα<text:s/>οποία<text:s/>εντάσσονται.</text:span></text:p>
      <text:p text:style-name="P195"><text:span text:style-name="T195_1">ζ)</text:span><text:span text:style-name="T195_2"><text:tab/></text:span><text:span text:style-name="T195_3">Διαδικαστικές<text:s/>και<text:s/>άλλες<text:s/>λεπτομέρειες<text:s/>που<text:s/>ανακύπτουν<text:s/>από<text:s/>την<text:s/>κατάργηση<text:s/>των<text:s/>Τμημάτων<text:s/>και<text:s/>δεν<text:s/>προ-<text:s/>βλέπονται<text:s/>από<text:s/>τις<text:s/>διατάξεις<text:s/>του<text:s/>παρόντος<text:s/>ρυθμίζονται<text:s/>με<text:s/>απόφαση<text:s/>της<text:s/>Διοικούσας<text:s/>Επιτροπής,<text:s/>σύμφωνα<text:s/>με<text:s/>τις<text:s/>ισχύουσες<text:s/>διατάξεις.</text:span></text:p>
      <text:p text:style-name="P196"><text:span text:style-name="T196_1">η)</text:span><text:span text:style-name="T196_2"><text:tab/></text:span><text:span text:style-name="T196_3">Για<text:s/>όσα<text:s/>θέματα<text:s/>δεν<text:s/>ρυθμίζονται<text:s/>ειδικά<text:s/>με<text:s/>το<text:s/>διάταγμα<text:s/>αυτό,<text:s/>εφαρμόζονται<text:s/>οι<text:s/>κείμενες<text:s/>διατάξεις<text:s/>όπως<text:s/>κατά<text:s/>περίπτωση<text:s/>ισχύουν.</text:span></text:p>
      <text:h text:style-name="P197" text:outline-level="6"><text:span text:style-name="T197_1">Άρθρο<text:s/>4</text:span></text:h>
      <text:h text:style-name="P198" text:outline-level="6"><text:span text:style-name="T198_1">Ίδρυση<text:s/>και<text:s/>Συγκρότηση<text:s/>Σχολής<text:s/>της<text:s/>Α.Σ.ΠΑΙ.Τ.Ε.</text:span></text:h>
      <text:p text:style-name="P199"><text:span text:style-name="T199_1">1.</text:span><text:span text:style-name="T199_2"><text:s/>Στην<text:s/>Ανώτατη<text:s/>Σχολή<text:s/>Παιδαγωγικής<text:s/>και<text:s/>Τεχνολογικής<text:s/>Εκπαίδευσης<text:s/>ιδρύεται<text:s/>η<text:s/>ΣΧΟΛΗ<text:s/>ΠΑΙΔΑΓΩΓΙΚΗΣ<text:s/>ΚΑΙ<text:s/>ΤΕΧΝΟΛΟΓΙΑΣ,<text:s/>η<text:s/>οποία<text:s/>συγκροτείται<text:s/>από<text:s/>τα<text:s/>εξής<text:s/>Τμήματα:</text:span></text:p>
      <text:p text:style-name="P200"><text:span text:style-name="T200_1">1)<text:s/>Παιδαγωγικό<text:s/>Τμήμα,<text:s/>με<text:s/>έδρα<text:s/>το<text:s/>Μαρούσι.</text:span></text:p>
      <text:p text:style-name="P201"><text:span text:style-name="T201_1">2)<text:s/>Τμήμα<text:s/>Εκπαιδευτικών<text:s/>Ηλεκτρολογίας<text:s/>και<text:s/>Ηλεκτρονικής,<text:s/>με<text:s/>έδρα<text:s/>το<text:s/>Μαρούσι<text:s/>και<text:s/>εισαγωγικές<text:s/>κατευθύνσεις<text:s/>με<text:s/>χωριστό<text:s/>αριθμό<text:s/>εισακτέων<text:s/>για<text:s/>την<text:s/>εισαγωγή<text:s/>στην<text:s/>Τριτοβάθμια<text:s/>Εκπαίδευση:</text:span></text:p>
      <text:p text:style-name="P202"><text:span text:style-name="T202_1">α)</text:span><text:span text:style-name="T202_2"><text:tab/></text:span><text:span text:style-name="T202_3">Εκπαιδευτικών<text:s/>Ηλεκτρολογίας.</text:span></text:p>
      <text:p text:style-name="P203"><text:span text:style-name="T203_1">β)</text:span><text:span text:style-name="T203_2"><text:tab/></text:span><text:span text:style-name="T203_3">Εκπαιδευτικών<text:s/>Ηλεκτρονικής.</text:span></text:p>
      <text:p text:style-name="P204"><text:span text:style-name="T204_1">3)<text:s/>Τμήμα<text:s/>Εκπαιδευτικών<text:s/>Μηχανολογίας,<text:s/>με<text:s/>έδρα<text:s/>το<text:s/>Μαρούσι.</text:span></text:p>
      <text:p text:style-name="P205"><text:span text:style-name="T205_1">4)<text:s/>Τμήμα<text:s/>Εκπαιδευτικών<text:s/>Πολιτικών<text:s/>Μηχανικών,<text:s/>με<text:s/>έδρα<text:s/>το<text:s/>Μαρούσι.</text:span></text:p>
      <text:h text:style-name="P206" text:outline-level="6"><text:span text:style-name="T206_1">Άρθρο<text:s/></text:span></text:h>
      <text:h text:style-name="P207" text:outline-level="6"><text:span text:style-name="T207_1">5Μεταβατικές<text:s/>Διατάξεις</text:span></text:h>
      <text:p text:style-name="P208"><text:span text:style-name="T208_1">1.</text:span><text:span text:style-name="T208_2"><text:s/>Με<text:s/>πράξη<text:s/>του<text:s/>Προέδρου<text:s/>της<text:s/>Δ.Ε.<text:s/>της<text:s/>Α.Σ.ΠΑΙ.Τ.Ε.<text:s/>διαπιστώνεται<text:s/>ο<text:s/>αριθμός<text:s/>των<text:s/>φοιτητών<text:s/>και<text:s/>του<text:s/>προσωπικού<text:s/>που<text:s/>εντάσσονται<text:s/>στα<text:s/>νέα<text:s/>Τμήματα,<text:s/>καθώς<text:s/>και<text:s/>η<text:s/>εκπαιδευτική<text:s/>και<text:s/>ακαδημαϊκή<text:s/>κατάστασή<text:s/>τους.</text:span></text:p>
      <text:p text:style-name="P209"><text:span text:style-name="T209_1">2.</text:span><text:span text:style-name="T209_2"><text:s/>Οι<text:s/>εκκρεμείς<text:s/>διαδικασίες<text:s/>εκλογής,<text:s/>εξέλιξης<text:s/>και<text:s/>μονιμοποίησης<text:s/>των<text:s/>μελών<text:s/>Εκπαιδευτικού<text:s/>Προσωπικού<text:s/>των<text:s/>Τμημάτων<text:s/>που<text:s/>συγχωνεύονται<text:s/>ολοκληρώνονται<text:s/>από<text:s/>τα<text:s/>αρμόδια<text:s/>όργανα<text:s/>του<text:s/>εκάστοτε<text:s/>Τμήματος<text:s/>που<text:s/>προκύπτει<text:s/>από<text:s/>τη<text:s/>συγχώνευση.</text:span></text:p>
      <text:p text:style-name="P210"><text:span text:style-name="T210_1">3.</text:span><text:span text:style-name="T210_2"><text:s/>Οι<text:s/>εκκρεμείς<text:s/>διαδικασίες<text:s/>εκλογής<text:s/>των<text:s/>μελών<text:s/>Ε.Τ.Π.<text:s/>των<text:s/>Τμημάτων<text:s/>που<text:s/>συγχωνεύονται<text:s/>ολοκληρώνονται<text:s/>από<text:s/>τα<text:s/>αρμόδια<text:s/>όργανα<text:s/>του<text:s/>εκάστοτε<text:s/>Τμήματος<text:s/>που<text:s/>προκύπτει<text:s/>από<text:s/>τη<text:s/>συγχώνευση<text:s/>και<text:s/>οι<text:s/>εκλεγέντες<text:s/>διορίζονται<text:s/>σε<text:s/>αυτό.</text:span></text:p>
      <text:p text:style-name="P211"><text:span text:style-name="T211_1">4.</text:span><text:span text:style-name="T211_2"><text:s/>Με<text:s/>πράξη<text:s/>του<text:s/>Προέδρου<text:s/>της<text:s/>Δ.Ε.<text:s/>της<text:s/>Α.Σ.ΠΑΙ.Τ.Ε.<text:s/>ρυθμίζονται<text:s/>θέματα<text:s/>Διοικητικού<text:s/>Προσωπικού.</text:span></text:p>
      <text:p text:style-name="P212"><text:span text:style-name="T212_1">5.</text:span><text:span text:style-name="T212_2"><text:s/>Για<text:s/>τη<text:s/>διεξαγωγή<text:s/>των<text:s/>εκπαιδευτικών<text:s/>και<text:s/>εξεταστικών<text:s/>διαδικασιών,<text:s/>την<text:s/>παροχή<text:s/>τίτλων<text:s/>σπουδών,<text:s/>την<text:s/>έκδοση<text:s/>πιστοποιητικών<text:s/>και<text:s/>πάσης<text:s/>φύσεως<text:s/>βεβαιώσεων<text:s/>σε<text:s/>φοιτητές<text:s/>ή<text:s/>αποφοίτους<text:s/>οι<text:s/>οποίοι<text:s/>έχουν<text:s/>εισαχθεί<text:s/>μέχρι<text:s/>και<text:s/>το<text:s/>ακαδημαϊκό<text:s/>έτος<text:s/>2012-2013<text:s/>στα<text:s/>Τμήματα<text:s/>που<text:s/>μετονομάζονται<text:s/>ή<text:s/>συγχωνεύονται<text:s/>ή<text:s/>καταργούνται,<text:s/>εξουσιοδοτούνται<text:s/>τα<text:s/>καθ’<text:s/>ύλην<text:s/>αρμόδια<text:s/>όργανα<text:s/>των<text:s/>νέων<text:s/>Τμημάτων.</text:span></text:p>
      <text:p text:style-name="P213"><text:span text:style-name="T213_1">6.</text:span><text:span text:style-name="T213_2"><text:s/>Η<text:s/>εκπαιδευτική<text:s/>διαδικασία<text:s/>των<text:s/>Προγραμμάτων<text:s/>Μεταπτυχιακών<text:s/>Σπουδών<text:s/>όσων<text:s/>Τμημάτων<text:s/>καταργούνται,<text:s/>συγχωνεύονται<text:s/>ή<text:s/>μετονομάζονται,<text:s/>συνεχίζεται<text:s/>μέχρι<text:s/>την<text:s/>ολοκλήρωσή<text:s/>τους,<text:s/>σύμφωνα<text:s/>με<text:s/>το<text:s/>καθορισμένο<text:s/>πρόγραμμα<text:s/>σπουδών.<text:s/>Στους<text:s/>αποφοίτους<text:s/>των<text:s/>ΠΜΣ<text:s/>απο-<text:s/>νέμεται<text:s/>μεταπτυχιακό<text:s/>δίπλωμα<text:s/>ειδίκευσης<text:s/>με<text:s/>τον<text:s/>υφιστάμενο<text:s/>κατά<text:s/>το<text:s/>χρόνο<text:s/>εισαγωγής<text:s/>τους<text:s/>τίτλο<text:s/>και<text:s/>τύπο.</text:span></text:p>
      <text:p text:style-name="P214"><text:span text:style-name="T214_1">7.</text:span><text:span text:style-name="T214_2"><text:s/>Οι<text:s/>τίτλοι<text:s/>σπουδών<text:s/>που<text:s/>παρέχονται<text:s/>από<text:s/>τα<text:s/>Τμήματα<text:s/>τα<text:s/>οποία<text:s/>προκύπτουν<text:s/>από<text:s/>μετονομασία<text:s/>ή<text:s/>συγχώνευση<text:s/>είναι<text:s/>ισότιμοι<text:s/>με<text:s/>τους<text:s/>τίτλους<text:s/>σπουδών<text:s/>των<text:s/>Τμημάτων<text:s/>που<text:s/>μετονομάζονται,<text:s/>συγχωνεύονται<text:s/>ή<text:s/>καταργούνται.</text:span></text:p>
      <text:p text:style-name="P215"><text:span text:style-name="T215_1">8.</text:span><text:span text:style-name="T215_2"><text:s/>Τα<text:s/>καταργούμενα<text:s/>Τμήματα<text:s/>συνεχίζουν<text:s/>τη<text:s/>λειτουργία<text:s/>τους<text:s/>έως<text:s/>την<text:s/>31η<text:s/>Αυγούστου<text:s/>2013.<text:s/>Η<text:s/>εκπαιδευτική<text:s/>λειτουργία<text:s/>των<text:s/>Τμημάτων<text:s/>που<text:s/>προκύπτουν<text:s/>από<text:s/>μετο-<text:s/>νομασία<text:s/>ή<text:s/>συγχώνευση<text:s/>αρχίζει<text:s/>από<text:s/>το<text:s/>ακαδημαϊκό<text:s/>έτος<text:s/>2013-2014,<text:s/>ήτοι<text:s/>την<text:s/>1η<text:s/>Σεπτεμβρίου<text:s/>2013.</text:span></text:p>
      <text:h text:style-name="P216" text:outline-level="6"><text:span text:style-name="T216_1">Άρθρο<text:s/></text:span></text:h>
      <text:h text:style-name="P217" text:outline-level="6"><text:span text:style-name="T217_1">6Έναρξη<text:s/>ισχύος</text:span></text:h>
      <text:p text:style-name="P218"><text:span text:style-name="T218_1">Η<text:s/>ισχύς<text:s/>του<text:s/>παρόντος<text:s/>διατάγματος<text:s/>αρχίζει<text:s/>από<text:s/>τη<text:s/>δημοσίευσή<text:s/>του<text:s/>στην<text:s/>Εφημερίδα<text:s/>της<text:s/>Κυβερνήσεως.</text:span></text:p>
      <text:p text:style-name="P219"><text:span text:style-name="T219_1">Στον<text:s/>Υπουργό<text:s/>Παιδείας<text:s/>και<text:s/>Θρησκευμάτων,<text:s/>Πολιτισμού<text:s/>και<text:s/>Αθλητισμού<text:s/>αναθέτουμε<text:s/>τη<text:s/>δημοσίευση<text:s/>και<text:s/>εκτέλεση<text:s/>του<text:s/>παρόντος<text:s/>διατάγματος.</text:span></text:p>
      <text:p text:style-name="P220"><text:span text:style-name="T220_1">Αθήνα,<text:s/>5<text:s/>Ιουνίου<text:s/>2013</text:span></text:p>
      <text:p text:style-name="P221"><text:span text:style-name="T221_1">Ο<text:s/>ΠΡΟΕΔΡΟΣ<text:s/>ΤΗΣ<text:s/>ΔΗΜΟΚΡΑΤΙΑΣΚΑΡΟΛΟΣ<text:s/>ΓΡ.<text:s/>ΠΑΠΟΥΛΙΑΣ</text:span></text:p>
      <text:p text:style-name="P222"><text:span text:style-name="T222_1">ΟΙ<text:s/>ΥΠΟΥΡΓΟΙ</text:span></text:p>
      <text:p text:style-name="P223"><text:span text:style-name="T223_1">ΑΝΑΠΛΗΡΩΤΗΣ<text:s/>ΥΠΟΥΡΓΟΣ<text:s/>ΔΙΟΙΚΗΤΙΚΗΣ<text:s/>ΜΕΤΑΡΡΥΘΜΙΣΗΣ<text:s/>ΚΑΙΟΙΚΟΝΟΜΙΚΩΝ<text:s/>ΗΛΕΚΤΡΟΝΙΚΗΣ<text:s/>ΔΙΑΚΥΒΕΡΝΗΣΗΣ</text:span></text:p>
      <text:p text:style-name="P224"><text:span text:style-name="T224_1">ΧΡΗΣΤΟΣ<text:s/>ΣΤΑΪΚΟΥΡΑΣ<text:s/>ΑΝΤΩΝΙΟΣ<text:s/>ΜΑΝΙΤΑΚΗΣ</text:span></text:p>
      <text:p text:style-name="P225"><text:span text:style-name="T225_1">ΠΑΙΔΕΙΑΣ<text:s/>ΚΑΙ<text:s/>ΘΡΗΣΚΕΥΜΑΤΩΝ,<text:s/>ΠΟΛΙΤΙΣΜΟΥ<text:s/>ΚΑΙ<text:s/>ΑΘΛΗΤΙΣΜΟΥ</text:span></text:p>
      <text:p text:style-name="P226"><text:span text:style-name="T226_1">ΚΩΝΣΤΑΝΤΙΝΟΣ<text:s/>ΑΡΒΑΝΙΤΟΠΟΥΛΟΣ</text:span></text:p>
      <text:p text:style-name="P227"><text:span text:style-name="T227_1">ΕΘΝΙΚΟ<text:s/>ΤΥΠΟΓΡΑΦΕΙΟ</text:span></text:p>
      <text:p text:style-name="P228"><text:span text:style-name="T228_1">ΕΦΗΜΕΡΙΣ<text:s/>ΤΗΣ<text:s/>ΚΥΒΕΡΝΗΣΕΩΣ</text:span></text:p>
      <text:p text:style-name="P229"><text:span text:style-name="T229_1">ΤΙΜΗ<text:s/>ΠΩΛΗΣΗΣ<text:s/>ΦΥΛΛΩΝ<text:s/>ΤΗΣ<text:s/>ΕΦΗΜΕΡΙΔΑΣ<text:s/>ΤΗΣ<text:s/>ΚΥΒΕΡΝΗΣΕΩΣ</text:span></text:p>
      <text:p text:style-name="P230"><text:span text:style-name="T230_1">Σε<text:s/>έντυπη<text:s/>μορφή:</text:span></text:p>
      <text:p text:style-name="P231"><text:span text:style-name="T231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232"><text:span text:style-name="T232_1">•<text:s/>Για<text:s/>τα<text:s/>φωτοαντίγραφα<text:s/>Φ.Ε.Κ.<text:s/>σε<text:s/>0,15<text:s/>€<text:s/>ανά<text:s/>σελίδα.</text:span></text:p>
      <text:p text:style-name="P233"><text:span text:style-name="T233_1">Σε<text:s/>μορφή<text:s/></text:span><text:span text:style-name="T233_2"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34"><text:span text:style-name="T234_1">Τεύχος</text:span></text:p>
          </table:table-cell>
          <table:table-cell table:style-name="Cell2">
            <text:p text:style-name="P235"><text:span text:style-name="T235_1">Ετήσια<text:s/>έκδοση</text:span></text:p>
          </table:table-cell>
          <table:table-cell table:style-name="Cell3">
            <text:p text:style-name="P236"><text:span text:style-name="T236_1">Τριμηνιαία<text:s/>έκδοση</text:span></text:p>
          </table:table-cell>
          <table:table-cell table:style-name="Cell4">
            <text:p text:style-name="P237"><text:span text:style-name="T237_1">Μηνιαία<text:s/>έκδοση</text:span></text:p>
          </table:table-cell>
        </table:table-row>
        <table:table-row table:style-name="Row2">
          <table:table-cell table:style-name="Cell5">
            <text:p text:style-name="P238"><text:span text:style-name="T238_1">Α΄</text:span></text:p>
          </table:table-cell>
          <table:table-cell table:style-name="Cell6">
            <text:p text:style-name="P239"><text:span text:style-name="T239_1">150<text:s/>€</text:span></text:p>
          </table:table-cell>
          <table:table-cell table:style-name="Cell7">
            <text:p text:style-name="P240"><text:span text:style-name="T240_1">40<text:s/>€</text:span></text:p>
          </table:table-cell>
          <table:table-cell table:style-name="Cell8">
            <text:p text:style-name="P241"><text:span text:style-name="T241_1">15<text:s/>€</text:span></text:p>
          </table:table-cell>
        </table:table-row>
        <table:table-row table:style-name="Row3">
          <table:table-cell table:style-name="Cell9">
            <text:p text:style-name="P242"><text:span text:style-name="T242_1">Β΄</text:span></text:p>
          </table:table-cell>
          <table:table-cell table:style-name="Cell10">
            <text:p text:style-name="P243"><text:span text:style-name="T243_1">300<text:s/>€</text:span></text:p>
          </table:table-cell>
          <table:table-cell table:style-name="Cell11">
            <text:p text:style-name="P244"><text:span text:style-name="T244_1">80<text:s/>€</text:span></text:p>
          </table:table-cell>
          <table:table-cell table:style-name="Cell12">
            <text:p text:style-name="P245"><text:span text:style-name="T245_1">30<text:s/>€</text:span></text:p>
          </table:table-cell>
        </table:table-row>
        <table:table-row table:style-name="Row4">
          <table:table-cell table:style-name="Cell13">
            <text:p text:style-name="P246"><text:span text:style-name="T246_1">Γ΄</text:span></text:p>
          </table:table-cell>
          <table:table-cell table:style-name="Cell14">
            <text:p text:style-name="P247"><text:span text:style-name="T247_1">50<text:s/>€</text:span></text:p>
          </table:table-cell>
          <table:table-cell table:style-name="Cell15">
            <text:p text:style-name="P248"><text:span text:style-name="T248_1">-</text:span></text:p>
          </table:table-cell>
          <table:table-cell table:style-name="Cell16">
            <text:p text:style-name="P249"><text:span text:style-name="T249_1">-</text:span></text:p>
          </table:table-cell>
        </table:table-row>
        <table:table-row table:style-name="Row5">
          <table:table-cell table:style-name="Cell17">
            <text:p text:style-name="P250"><text:span text:style-name="T250_1">Υ.Ο.Δ.Δ.</text:span></text:p>
          </table:table-cell>
          <table:table-cell table:style-name="Cell18">
            <text:p text:style-name="P251"><text:span text:style-name="T251_1">50<text:s/>€</text:span></text:p>
          </table:table-cell>
          <table:table-cell table:style-name="Cell19">
            <text:p text:style-name="P252"><text:span text:style-name="T252_1">-</text:span></text:p>
          </table:table-cell>
          <table:table-cell table:style-name="Cell20">
            <text:p text:style-name="P253"><text:span text:style-name="T253_1">-</text:span></text:p>
          </table:table-cell>
        </table:table-row>
        <table:table-row table:style-name="Row6">
          <table:table-cell table:style-name="Cell21">
            <text:p text:style-name="P254"><text:span text:style-name="T254_1">Δ΄</text:span></text:p>
          </table:table-cell>
          <table:table-cell table:style-name="Cell22">
            <text:p text:style-name="P255"><text:span text:style-name="T255_1">110<text:s/>€</text:span></text:p>
          </table:table-cell>
          <table:table-cell table:style-name="Cell23">
            <text:p text:style-name="P256"><text:span text:style-name="T256_1">30<text:s/>€</text:span></text:p>
          </table:table-cell>
          <table:table-cell table:style-name="Cell24">
            <text:p text:style-name="P257"><text:span text:style-name="T257_1">-</text:span></text:p>
          </table:table-cell>
        </table:table-row>
      </table:table>
      <text:p text:style-name="P258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259"><text:span text:style-name="T259_1">Τεύχος</text:span></text:p>
          </table:table-cell>
          <table:table-cell table:style-name="Cell26">
            <text:p text:style-name="P260"><text:span text:style-name="T260_1">Ετήσια<text:s/>έκδοση</text:span></text:p>
          </table:table-cell>
          <table:table-cell table:style-name="Cell27">
            <text:p text:style-name="P261"><text:span text:style-name="T261_1">Τριμηνιαία<text:s/>έκδοση</text:span></text:p>
          </table:table-cell>
          <table:table-cell table:style-name="Cell28">
            <text:p text:style-name="P262"><text:span text:style-name="T262_1">Μηνιαία<text:s/>έκδοση</text:span></text:p>
          </table:table-cell>
        </table:table-row>
        <table:table-row table:style-name="Row8">
          <table:table-cell table:style-name="Cell29">
            <text:p text:style-name="P263"><text:span text:style-name="T263_1">Α.Α.Π.</text:span></text:p>
          </table:table-cell>
          <table:table-cell table:style-name="Cell30">
            <text:p text:style-name="P264"><text:span text:style-name="T264_1">110<text:s/>€</text:span></text:p>
          </table:table-cell>
          <table:table-cell table:style-name="Cell31">
            <text:p text:style-name="P265"><text:span text:style-name="T265_1">30<text:s/>€</text:span></text:p>
          </table:table-cell>
          <table:table-cell table:style-name="Cell32">
            <text:p text:style-name="P266"><text:span text:style-name="T266_1">-</text:span></text:p>
          </table:table-cell>
        </table:table-row>
        <table:table-row table:style-name="Row9">
          <table:table-cell table:style-name="Cell33">
            <text:p text:style-name="P267"><text:span text:style-name="T267_1">Ε.Β.Ι.</text:span></text:p>
          </table:table-cell>
          <table:table-cell table:style-name="Cell34">
            <text:p text:style-name="P268"><text:span text:style-name="T268_1">100<text:s/>€</text:span></text:p>
          </table:table-cell>
          <table:table-cell table:style-name="Cell35">
            <text:p text:style-name="P269"><text:span text:style-name="T269_1">-</text:span></text:p>
          </table:table-cell>
          <table:table-cell table:style-name="Cell36">
            <text:p text:style-name="P270"><text:span text:style-name="T270_1">-</text:span></text:p>
          </table:table-cell>
        </table:table-row>
        <table:table-row table:style-name="Row10">
          <table:table-cell table:style-name="Cell37">
            <text:p text:style-name="P271"><text:span text:style-name="T271_1">Α.Ε.Δ.</text:span></text:p>
          </table:table-cell>
          <table:table-cell table:style-name="Cell38">
            <text:p text:style-name="P272"><text:span text:style-name="T272_1">5<text:s/>€</text:span></text:p>
          </table:table-cell>
          <table:table-cell table:style-name="Cell39">
            <text:p text:style-name="P273"><text:span text:style-name="T273_1">-</text:span></text:p>
          </table:table-cell>
          <table:table-cell table:style-name="Cell40">
            <text:p text:style-name="P274"><text:span text:style-name="T274_1">-</text:span></text:p>
          </table:table-cell>
        </table:table-row>
        <table:table-row table:style-name="Row11">
          <table:table-cell table:style-name="Cell41">
            <text:p text:style-name="P275"><text:span text:style-name="T275_1">Δ.Δ.Σ.</text:span></text:p>
          </table:table-cell>
          <table:table-cell table:style-name="Cell42">
            <text:p text:style-name="P276"><text:span text:style-name="T276_1">200<text:s/>€</text:span></text:p>
          </table:table-cell>
          <table:table-cell table:style-name="Cell43">
            <text:p text:style-name="P277"><text:span text:style-name="T277_1">-</text:span></text:p>
          </table:table-cell>
          <table:table-cell table:style-name="Cell44">
            <text:p text:style-name="P278"><text:span text:style-name="T278_1">20<text:s/>€</text:span></text:p>
          </table:table-cell>
        </table:table-row>
        <table:table-row table:style-name="Row12">
          <table:table-cell table:style-name="Cell45">
            <text:p text:style-name="P279"><text:span text:style-name="T279_1">Α.Ε.-Ε.Π.Ε.</text:span></text:p>
          </table:table-cell>
          <table:table-cell table:style-name="Cell46">
            <text:p text:style-name="P280"><text:span text:style-name="T280_1">-</text:span></text:p>
          </table:table-cell>
          <table:table-cell table:style-name="Cell47">
            <text:p text:style-name="P281"><text:span text:style-name="T281_1">-</text:span></text:p>
          </table:table-cell>
          <table:table-cell table:style-name="Cell48">
            <text:p text:style-name="P282"><text:span text:style-name="T282_1">100<text:s/>€</text:span></text:p>
          </table:table-cell>
        </table:table-row>
      </table:table>
      <text:p text:style-name="P283"><text:span text:style-name="T283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284"><text:span text:style-name="T284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285"><text:span text:style-name="T285_1">•<text:s/>Η<text:s/>καταβολήγίνεται<text:s/>σεόλες<text:s/>τις<text:s/>ΔημόσιεςΟικονομικές<text:s/>Υπηρεσίες(Δ.Ο.Υ.).Τοπρωτότυπο<text:s/>διπλότυπο(έγγραφοαριθμ.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286"><text:span text:style-name="T286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287"><text:span text:style-name="T287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288"><text:span text:style-name="T288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289"><text:span text:style-name="T289_1">•<text:s/>Στην<text:s/>Ταχυδρομική<text:s/>συνδρομή<text:s/>του<text:s/>τεύχους<text:s/>Α.Σ.Ε.Π.<text:s/>δεν<text:s/>γίνεται<text:s/>έκπτωση.</text:span></text:p>
      <text:p text:style-name="P290"><text:span text:style-name="T290_1">Πληροφορίες<text:s/>για<text:s/>δημοσιεύματα<text:s/>που<text:s/>καταχωρίζονται<text:s/>στα<text:s/>Φ.Ε.Κ.<text:s/>στο<text:s/>τηλ.:<text:s/>210<text:s/>5279000.</text:span></text:p>
      <text:p text:style-name="P291"><text:span text:style-name="T291_1">Φωτοαντίγραφα<text:s/>παλαιών<text:s/>Φ.Ε.Κ.:<text:s/>τηλ.:<text:s/>210<text:s/>8220885.</text:span></text:p>
      <text:p text:style-name="P292"><text:span text:style-name="T292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292_2"><text:a xlink:type="simple" xlink:href="http://www.et.gr"><text:span text:style-name="T292_3">www.et.gr</text:span></text:a></text:span><text:span text:style-name="T292_4">)</text:span></text:p>
      <text:p text:style-name="P293"><text:span text:style-name="T293_1">Hλεκτρονική<text:s/>Διεύθυνση:<text:s/></text:span><text:span text:style-name="T293_2"><text:a xlink:type="simple" xlink:href="http://www.et.gr"><text:span text:style-name="T293_3">http://www.et.gr</text:span></text:a></text:span><text:span text:style-name="T293_4"><text:s/>-<text:s/>e-mail:<text:s/></text:span><text:span text:style-name="T293_5"><text:a xlink:type="simple" xlink:href="mailto:webmaster.et@et.gr"><text:span text:style-name="T293_6">webmaster.et@et.gr</text:span></text:a></text:span></text:p>
      <text:p text:style-name="P294"><text:span text:style-name="T294_1">ΟΙ<text:s/>ΥΠΗΡΕΣΙΕΣ<text:s/>ΕΞΥΠΗΡΕΤΗΣΗΣ<text:s/>ΠΟΛΙΤΩΝ<text:s/>ΛΕΙΤΟΥΡΓΟΥΝ<text:s/>ΚΑΘΗΜΕΡΙΝΑ<text:s/>ΑΠΟ<text:s/>08:00<text:s/>ΜΕΧΡΙ<text:s/>13:30</text:span></text:p>
      <text:p text:style-name="P295"><text:span text:style-name="T295_1">ΑΠΟ<text:s/>ΤΟ<text:s/>ΕΘΝΙΚΟ<text:s/>ΤΥΠΟΓΡΑΦΕΙΟ</text:span></text:p>
      <text:p text:style-name="P296"><text:span text:style-name="T296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