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 fo:font-weight="bold" style:font-weight-asian="bold" style:font-weight-complex="bold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2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T176_4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 style:parent-style-name="article-num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2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2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T254_4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T264_4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2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2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2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2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 style:parent-style-name="article-num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 style:parent-style-name="article-num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 style:parent-style-name="article-num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1">
      <style:paragraph-properties fo:margin-top="0.423cm"/>
    </style:style>
    <style:style style:name="T344_1" style:family="text" style:parent-style-name="hierarchy-num">
      <style:text-properties fo:language="el" fo:language-asian="el" fo:font-weight="bold" style:font-weight-asian="bold" style:font-weight-complex="bold"/>
    </style:style>
    <style:style style:name="P345" style:family="paragraph" style:parent-style-name="Heading_20_2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2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T353_4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2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2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T393_4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T418_4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T425_4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T434_4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T443_4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T482_4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T496_4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T503_4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/>
    <style:style style:name="T6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1_4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/>
    <style:style style:name="T6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2_4" style:family="text">
      <style:text-properties fo:language="el" fo:language-asian="el" fo:font-weight="bold" style:font-weight-asian="bold" style:font-weight-complex="bold"/>
    </style:style>
    <style:style style:name="T612_5" style:family="text"/>
    <style:style style:name="T61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46</text:span></text:p>
      <text:p text:style-name="P3"><text:span text:style-name="T3_1">14<text:s/>Ιουνίου<text:s/>2013</text:span></text:p>
      <text:p text:style-name="P4"><text:span text:style-name="T4_1">ΠΡΟΕΔΡΙΚΟ<text:s/>ΔΙΑΤΑΓΜΑ<text:s/>ΥΠ’<text:s/>ΑΡΙΘΜ.<text:s/>113</text:span></text:p>
      <text:p text:style-name="P5"><text:span text:style-name="T5_1">Καθιέρωσηενιαίαςδιαδικασίαςαναγνώρισηςσεαλλο-<text:s/>δαπούςκαιανιθαγενείςτουκαθεστώτοςτουπρό-<text:s/>σφυγα<text:s/>ή<text:s/>δικαιούχου<text:s/>επικουρικής<text:s/>προστασίας<text:s/>σε<text:s/>συμμόρφωσηπροςτηνΟδηγία2005/85/ΕΚτουΣυμ-<text:s/>βουλίου«σχετικάμετιςελάχιστεςπροδιαγραφέςγια<text:s/>τιςδιαδικασίεςμετιςοποίεςτακράτημέληχορη-<text:s/>γούνκαιανακαλούντοκαθεστώςτουπρόσφυγα»<text:s/>(L326/13.12.2005)καιάλλες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1<text:s/>παρ.<text:s/>1<text:s/>του<text:s/>ν.<text:s/>1338/1983<text:s/>«Εφαρμογή<text:s/>του<text:s/>Κοινοτικού<text:s/>Δικαίου»<text:s/>(Α΄<text:s/>34),<text:s/>όπως<text:s/>τροποποιήθηκε<text:s/>με<text:s/>το<text:s/>άρθρο<text:s/>6<text:s/>παρ.<text:s/>1<text:s/>του<text:s/>ν.<text:s/>1440/1984<text:s/>(Α΄<text:s/>70)<text:s/>και<text:s/>της<text:s/>παρ.<text:s/>2<text:s/>του<text:s/>ιδίου<text:s/>άρθρου,<text:s/>β)<text:s/>του<text:s/>άρθρου<text:s/>3<text:s/>του<text:s/>ν.<text:s/>1338/1983,<text:s/>όπως<text:s/>αντικαταστάθηκε<text:s/>με<text:s/>το<text:s/>άρθρο<text:s/>65<text:s/>ν.<text:s/>1892/1990<text:s/>(Α΄<text:s/>101),<text:s/>γ)<text:s/>του<text:s/>άρθρου<text:s/>4<text:s/>του<text:s/>ν.<text:s/>1338/1983,<text:s/>όπως<text:s/>αντικαταστάθηκε<text:s/>με<text:s/>το<text:s/>άρθρο<text:s/>6<text:s/>παρ.<text:s/>4<text:s/>του<text:s/>ν.<text:s/>1440/1984<text:s/>και<text:s/>τροποποιήθηκε<text:s/>με<text:s/>τα<text:s/>άρθρα<text:s/>7<text:s/>του<text:s/>ν.<text:s/>1775/1988<text:s/>(Α΄<text:s/>101),<text:s/>31<text:s/>του<text:s/>ν.<text:s/>2076/1992<text:s/>(Α΄<text:s/>130),<text:s/>19<text:s/>του<text:s/>ν.<text:s/>2367/1995<text:s/>(Α΄<text:s/>261),<text:s/>22<text:s/>του<text:s/>ν.<text:s/>2789/2000<text:s/>(Α΄<text:s/>21),<text:s/>48<text:s/>του<text:s/>ν.<text:s/>3427/2005<text:s/>(Α΄<text:s/>312)<text:s/>και<text:s/>91<text:s/>του<text:s/>ν.<text:s/>3862/2010<text:s/>(Α΄<text:s/>113).</text:span></text:p>
      <text:p text:style-name="P10"><text:span text:style-name="T10_1">2.<text:s/>Τις<text:s/>διατάξεις<text:s/>των<text:s/>παρ.<text:s/>2<text:s/>και<text:s/>3<text:s/>του<text:s/>άρθρου<text:s/>5<text:s/>του<text:s/>ν.<text:s/>3907/2011<text:s/>«΄Ιδρυση<text:s/>Υπηρεσίας<text:s/>Ασύλου<text:s/>και<text:s/>Υπηρεσίας<text:s/>Πρώτης<text:s/>Υποδοχής,<text:s/>προσαρμογή<text:s/>της<text:s/>ελληνικής<text:s/>νομοθεσίας<text:s/>προς<text:s/>τις<text:s/>διατάξεις<text:s/>της<text:s/>Οδηγίας<text:s/>2008/115/ΕΚ<text:s/>«σχετικά<text:s/>με<text:s/>τους<text:s/>κοινούς<text:s/>κανόνες<text:s/>και<text:s/>διαδικασίες<text:s/>στα<text:s/>κράτη<text:s/>μέλη<text:s/>για<text:s/>την<text:s/>επιστροφή<text:s/>των<text:s/>παρανόμως<text:s/>διαμενόντων<text:s/>υπηκόων<text:s/>τρίτων<text:s/>χωρών»<text:s/>και<text:s/>λοιπές<text:s/>διατάξεις»<text:s/>(Α΄<text:s/>7).</text:span></text:p>
      <text:p text:style-name="P11"><text:span text:style-name="T11_1">3.<text:s/>Τις<text:s/>διατάξεις<text:s/>του<text:s/>άρθρου<text:s/>22<text:s/>παρ.<text:s/>3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<text:s/>(Α΄<text:s/>247),<text:s/>όπως<text:s/>η<text:s/>παράγραφος<text:s/>αυτή<text:s/>τροποποιήθηκε<text:s/>με<text:s/>το<text:s/>άρθρο<text:s/>22<text:s/>παρ.<text:s/>3<text:s/>του<text:s/>Ν.<text:s/>3871/2010<text:s/>(Α’<text:s/>141).</text:span></text:p>
      <text:p text:style-name="P12"><text:span text:style-name="T12_1">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ωδικοποιήθηκε<text:s/>με<text:s/>το<text:s/>άρθρο<text:s/>πρώτο<text:s/>του<text:s/>π.δ.<text:s/>63/2005<text:s/>(Α΄<text:s/>98).</text:span></text:p>
      <text:p text:style-name="P13"><text:span text:style-name="T13_1">5.<text:s/>Τις<text:s/>διατάξεις<text:s/>του<text:s/>π.δ.<text:s/>85/2012<text:s/>«Ίδρυση<text:s/>και<text:s/>μετονομα-<text:s/>σία<text:s/>Υπουργείων,<text:s/>μεταφορά<text:s/>και<text:s/>κατάργηση<text:s/>υπηρεσιών»<text:s/>(Α΄<text:s/>141),<text:s/>όπως<text:s/>τροποποιήθηκε<text:s/>με<text:s/>τα<text:s/>π.δ.<text:s/>88/2012<text:s/>(Α΄<text:s/>143),<text:s/>94/2012<text:s/>(Α΄<text:s/>149)<text:s/>και<text:s/>98/2012<text:s/>(Α΄<text:s/>160).</text:span></text:p>
      <text:p text:style-name="P14"><text:span text:style-name="T14_1">6.<text:s/>Τις<text:s/>διατάξεις<text:s/>της<text:s/>υπ’<text:s/>αριθ.<text:s/>Υ48<text:s/>από<text:s/>9-7-2012<text:s/>απόφασης<text:s/>του<text:s/>Πρωθυπουργού<text:s/>«Καθορισμός<text:s/>αρμοδιοτήτων<text:s/>του<text:s/>Αναπληρωτή<text:s/>Υπουργού<text:s/>Οικονομικών<text:s/>Χρήστου<text:s/>Στα-<text:s/>ϊκούρα»<text:s/>(Β΄<text:s/>2105).</text:span></text:p>
      <text:p text:style-name="P15"><text:span text:style-name="T15_1">7.<text:s/>Τις<text:s/>διατάξεις<text:s/>της<text:s/>υπ’<text:s/>αριθ.<text:s/>Υ<text:s/>39<text:s/>από<text:s/>4-07-2012<text:s/>απόφασης<text:s/>του<text:s/>Πρωθυπουργού<text:s/>«Ανάθεση<text:s/>αρμοδιοτήτων<text:s/>στον<text:s/>Αναπληρωτή<text:s/>Υπουργό<text:s/>Εσωτερικών<text:s/>Χαράλαμπο<text:s/>Αθανασίου»<text:s/>(Β΄<text:s/>2091).</text:span></text:p>
      <text:p text:style-name="P16"><text:span text:style-name="T16_1">8.<text:s/>Τις<text:s/>διατάξεις<text:s/>της<text:s/>υπ’<text:s/>αριθ.<text:s/>ΟΙΚ.<text:s/>14362/20/18.07.2012<text:s/>κοινής<text:s/>απόφασης<text:s/>του<text:s/>Πρωθυπουργού<text:s/>και<text:s/>του<text:s/>Υπουργού<text:s/>Εργασίας,<text:s/>Κοινωνικής<text:s/>Ασφάλισης<text:s/>και<text:s/>Πρόνοιας<text:s/>«Ανάθεση<text:s/>αρμοδιοτήτων<text:s/>στον<text:s/>Υφυπουργό<text:s/>Εργασίας,<text:s/>Κοινωνικής<text:s/>Ασφάλισης<text:s/>και<text:s/>Πρόνοιας<text:s/>Νικόλαο<text:s/>Παναγιω-<text:s/>τόπουλο»<text:s/>(Β΄<text:s/>2166).</text:span></text:p>
      <text:p text:style-name="P17"><text:span text:style-name="T17_1">9.<text:s/>Τα<text:s/>έγγραφα<text:s/>αριθ.<text:s/>ΟΙΚ.<text:s/>1021/25-2-2013<text:s/>και<text:s/>ΟΙΚ.<text:s/>1043/<text:s/>25-2-2013<text:s/>της<text:s/>Υπηρεσίας<text:s/>Ασύλου.</text:span></text:p>
      <text:p text:style-name="P18"><text:span text:style-name="T18_1">10.<text:s/>Το<text:s/>γεγονός<text:s/>ότι<text:s/>από<text:s/>τις<text:s/>διατάξεις<text:s/>του<text:s/>παρόντος<text:s/>διατάγματος<text:s/>προκαλούνται<text:s/>οι<text:s/>ακόλουθες<text:s/>δαπάνες,<text:s/>οι<text:s/>οποίες<text:s/>προβλέπονται<text:s/>στο<text:s/>π.δ.<text:s/>114/2010<text:s/>και<text:s/>στο<text:s/>ν.<text:s/>3907/2011:<text:s/>α)<text:s/>Δαπάνες,<text:s/>οι<text:s/>οποίες<text:s/>δεν<text:s/>είναι<text:s/>δυνατό<text:s/>να<text:s/>προσδιοριστούν,<text:s/>διότι<text:s/>εξαρτώνται<text:s/>από<text:s/>πραγματικά<text:s/>γεγονότα<text:s/>και<text:s/>αφορούν:<text:s/>ι)<text:s/>Στην<text:s/>επιμόρφωση<text:s/>του<text:s/>προσωπικού<text:s/>και<text:s/>στη<text:s/>διοργάνωση<text:s/>σεμιναρίων<text:s/>(άρθρα<text:s/>6<text:s/>παρ.<text:s/>2β,<text:s/>17<text:s/>παρ.<text:s/>7α<text:s/>και<text:s/>31<text:s/>παρ.<text:s/>5).<text:s/>Η<text:s/>εν<text:s/>λόγω<text:s/>δαπάνη<text:s/>θα<text:s/>καλύπτεται<text:s/>εξ<text:s/>ολοκλήρου<text:s/>από<text:s/>τον<text:s/>προϋπολογισμό<text:s/>της<text:s/>Ύπατης<text:s/>Αρμοστείας<text:s/>ή<text:s/>της<text:s/>Ευρωπαϊκής<text:s/>Υπηρεσίας<text:s/>Στήριξης<text:s/>για<text:s/>το<text:s/>Άσυλο<text:s/>και<text:s/>σε<text:s/>διαφορετική<text:s/>περίπτωση<text:s/>από<text:s/>τον<text:s/>προϋπολογισμό<text:s/>της<text:s/>Υπηρεσίας<text:s/>Ασύλου<text:s/>(Ε.Φ.<text:s/>43630<text:s/>ΚΑΕ<text:s/>0881).<text:s/>ιι)<text:s/>Στην<text:s/>παροχή<text:s/>υπηρεσιών<text:s/>διερμηνείας<text:s/>(άρθρο<text:s/>8<text:s/>παρ.<text:s/>1β).<text:s/>Η<text:s/>εν<text:s/>λόγω<text:s/>δαπάνη<text:s/>θα<text:s/>καλύπτεται<text:s/>από<text:s/>τον<text:s/>Χρηματοδοτικό<text:s/>Μηχανισμό<text:s/>του<text:s/>Ευρωπαϊκού<text:s/>Οικονομικού<text:s/>Χώρου<text:s/>για<text:s/>τα<text:s/>έτη<text:s/>2013<text:s/>έως<text:s/>2015<text:s/>και<text:s/>για<text:s/>τα<text:s/>επόμενα<text:s/>οικονομικά<text:s/>έτη,<text:s/>σε<text:s/>περίπτωση<text:s/>που<text:s/>δεν<text:s/>συνεχιστεί<text:s/>η<text:s/>χρηματοδότηση<text:s/>από<text:s/>τον<text:s/>Χρηματοδοτικό<text:s/>Μηχανισμό<text:s/>του<text:s/>Ευρωπαϊκού<text:s/>Οικονομικού<text:s/>Χώρου,<text:s/>από<text:s/>τον<text:s/>προϋπολογισμό<text:s/>της<text:s/>Υπηρεσίας<text:s/>Ασύλου<text:s/>(Ε.Φ.<text:s/>43630<text:s/>ΚΑΕ<text:s/>0871).<text:s/>ιιι)<text:s/>Στην<text:s/>πραγματοποίηση<text:s/>ιατρικών<text:s/>εξετάσεων<text:s/>(άρθρο<text:s/>11<text:s/>παρ.<text:s/>3).<text:s/>Η<text:s/>εν<text:s/>λόγω<text:s/>ενδεχόμενη<text:s/>δαπάνη,<text:s/>εφόσον<text:s/>πραγματοποιηθεί,<text:s/>θα<text:s/>βαρύνει<text:s/>τον<text:s/>προϋπολογισμό<text:s/>της<text:s/>Υπηρεσίας<text:s/>Ασύλου<text:s/>(Ε.Φ.<text:s/>43630<text:s/>ΚΑΕ<text:s/>0871).<text:s/>β)<text:s/>Δαπάνη<text:s/>ύψους<text:s/>1.700.000<text:s/>ευρώ<text:s/>περίπου<text:s/>ετησίως<text:s/>από<text:s/>την<text:s/>αμοιβή<text:s/>των<text:s/>μελών<text:s/>των<text:s/>Επιτροπών<text:s/>Προσφυγών,<text:s/>η<text:s/>οποία<text:s/>θα<text:s/>καλυφθεί<text:s/>από<text:s/>το<text:s/>Ευρωπαϊκό<text:s/>Ταμείο<text:s/>Προσφύγων<text:s/>μέχρι<text:s/>την<text:s/>31η/3/2014<text:s/>και<text:s/>σε<text:s/>περίπτωση<text:s/>που<text:s/>δεν<text:s/>συνεχιστεί<text:s/>η<text:s/>χρηματοδότηση<text:s/>από<text:s/>το<text:s/>ανωτέρω<text:s/>Ταμείο,<text:s/>θα<text:s/>καλύπτεται<text:s/>από<text:s/>τον<text:s/>προϋπολογισμό<text:s/>της<text:s/>Υπηρεσίας<text:s/>Ασύλου<text:s/>(Ε.Φ.<text:s/>43630<text:s/>ΚΑΕ<text:s/>0871).</text:span></text:p>
      <text:p text:style-name="P19"><text:span text:style-name="T19_1">11.<text:s/>Την<text:s/>υπ’<text:s/>αριθ.<text:s/>152/2013<text:s/>Γνωμοδότηση<text:s/>του<text:s/>Συμβουλίου<text:s/>της<text:s/>Επικρατείας,<text:s/>ύστερα<text:s/>από<text:s/>πρόταση<text:s/>του<text:s/>Υπουργού<text:s/>Εξωτερικών,<text:s/>των<text:s/>Αναπληρωτών<text:s/>Υπουργών<text:s/>Οικονομικών<text:s/>και<text:s/>Εσωτερικών,<text:s/>των<text:s/>Υπουργών<text:s/>Ανάπτυξης,<text:s/>Ανταγωνιστικότητας,<text:s/>Υποδομών,<text:s/>Μεταφορών<text:s/>και<text:s/>Δικτύων<text:s/>και<text:s/>Παιδείας<text:s/>και<text:s/>Θρησκευμάτων,<text:s/>Πολιτισμού<text:s/>και<text:s/>Αθλητισμού,<text:s/>του<text:s/>Υφυπουργού<text:s/>Εργασίας<text:s/>Κοινωνικής<text:s/>Ασφάλισης<text:s/>και<text:s/>Πρόνοιας<text:s/>και<text:s/>των<text:s/>Υπουργών<text:s/>Δικαιοσύνης<text:s/>Διαφάνειας<text:s/>και<text:s/>Ανθρωπίνων<text:s/>Δικαιωμάτων<text:s/>και<text:s/>Δημόσιας<text:s/>Τάξης<text:s/>και<text:s/>Προστασίας<text:s/>του<text:s/>Πολίτη,<text:s/>αποφασίζουμε:</text:span></text:p>
      <text:h text:style-name="P20" text:outline-level="1"><text:span text:style-name="T20_1">ΜΕΡΟΣ<text:s/>Α΄</text:span></text:h>
      <text:h text:style-name="P21" text:outline-level="2"><text:span text:style-name="T21_1">ΚΕΦΑΛΑΙΟ<text:s/>Α΄</text:span></text:h>
      <text:h text:style-name="P22" text:outline-level="2"><text:span text:style-name="T22_1">ΓΕΝΙΚΕΣ<text:s/>ΔΙΑΤΑΞΕΙΣΆρθρο<text:s/>1</text:span></text:h>
      <text:p text:style-name="P23"><text:span text:style-name="T23_1">Σκοπός<text:s/>του<text:s/>παρόντος<text:s/>προεδρικού<text:s/>διατάγματος<text:s/>είναι<text:s/>η<text:s/>προσαρμογή<text:s/>της<text:s/>διαδικασίας<text:s/>αναγνώρισης<text:s/>σε<text:s/>αλλοδαπούς<text:s/>και<text:s/>ανιθαγενείς<text:s/>του<text:s/>καθεστώτος<text:s/>του<text:s/>πρόσφυγα<text:s/>ή<text:s/>δικαιούχου<text:s/>επικουρικής<text:s/>προστασίας<text:s/>που<text:s/>εφαρμόζεται<text:s/>σε<text:s/>συμμόρφωση<text:s/>προς<text:s/>την<text:s/>Οδηγία<text:s/>2005/85/ΕΚ<text:s/>του<text:s/>Συμβουλίου<text:s/>«σχετικά<text:s/>με<text:s/>τις<text:s/>ελάχιστες<text:s/>προδιαγραφές<text:s/>για<text:s/>τις<text:s/>διαδικασίες<text:s/>με<text:s/>τις<text:s/>οποίες<text:s/>τα<text:s/>κράτη<text:s/>μέλη<text:s/>χορηγούν<text:s/>και<text:s/>ανακαλούν<text:s/>το<text:s/>καθεστώς<text:s/>του<text:s/>πρόσφυγα»<text:s/>(L<text:s/>326/13.12.2005)<text:s/>στο<text:s/>πλαίσιο<text:s/>εφαρμογής<text:s/>του<text:s/>ν.<text:s/>3907/2011.</text:span></text:p>
      <text:h text:style-name="P24" text:outline-level="6"><text:span text:style-name="T24_1">Άρθρο<text:s/>2</text:span></text:h>
      <text:p text:style-name="P25"><text:span text:style-name="T25_1">(Άρθρα<text:s/>2<text:s/>και<text:s/>4<text:s/>Οδηγίας)</text:span></text:p>
      <text:p text:style-name="P26"><text:span text:style-name="T26_1">Ορισμοί</text:span></text:p>
      <text:p text:style-name="P27"><text:span text:style-name="T27_1">Για<text:s/>την<text:s/>εφαρμογή<text:s/>του<text:s/>παρόντος<text:s/>προεδρικού<text:s/>διατάγματος:</text:span></text:p>
      <text:p text:style-name="P28"><text:span text:style-name="T28_1">α.<text:s/></text:span><text:span text:style-name="T28_2">«Σύμβαση<text:s/>της<text:s/>Γενεύης»<text:s/>είναι<text:s/>η<text:s/>Σύμβαση<text:s/>περί<text:s/>της<text:s/>Νομικής<text:s/>Καταστάσεως<text:s/>των<text:s/>Προσφύγων,<text:s/>η<text:s/>οποία<text:s/>υπε-<text:s/>γράφη<text:s/>στη<text:s/>Γενεύη<text:s/>στις<text:s/>28<text:s/>Ιουλίου<text:s/>1951<text:s/>και<text:s/>κυρώθηκε<text:s/>με<text:s/>το<text:s/>ν.δ.<text:s/>3989/1959<text:s/>(Α΄<text:s/>201),<text:s/>όπως<text:s/>τροποποιήθηκε<text:s/>από<text:s/>το<text:s/>συναφές<text:s/>Πρωτόκολλο<text:s/>της<text:s/>Νέας<text:s/>Υόρκης<text:s/>της<text:s/>31ης<text:s/>Ιανουαρίου<text:s/>1967,<text:s/>το<text:s/>οποίο<text:s/>κυρώθηκε<text:s/>με<text:s/>τον<text:s/>α.ν.<text:s/>389/1968<text:s/>(Α΄<text:s/>125).</text:span></text:p>
      <text:p text:style-name="P29"><text:span text:style-name="T29_1">β.<text:s/></text:span><text:span text:style-name="T29_2">«Aίτηση<text:s/>διεθνούς<text:s/>προστασίας»<text:s/>ή<text:s/>«αίτηση<text:s/>ασύλου»<text:s/>ή<text:s/>«αίτηση»<text:s/>είναι<text:s/>η<text:s/>αίτηση<text:s/>παροχής<text:s/>προστασίας<text:s/>από<text:s/>το<text:s/>ελληνικό<text:s/>κράτος<text:s/>που<text:s/>υποβάλλει<text:s/>αλλοδαπός<text:s/>ή<text:s/>ανιθαγενής,<text:s/>με<text:s/>την<text:s/>οποία<text:s/>ζητά<text:s/>την<text:s/>αναγνώριση<text:s/>στο<text:s/>πρόσωπό<text:s/>του<text:s/>της<text:s/>ιδιότητας<text:s/>του<text:s/>πρόσφυγα,<text:s/>σύμφωνα<text:s/>με<text:s/>τη<text:s/>Σύμβαση<text:s/>της<text:s/>Γενεύης,<text:s/>ή<text:s/>την<text:s/>χορήγηση<text:s/>καθεστώτος<text:s/>επικουρικής<text:s/>προστασίας.<text:s/>Η<text:s/>αίτηση<text:s/>διεθνούς<text:s/>προστασίας<text:s/>μπορεί<text:s/>να<text:s/>περιλαμβάνει<text:s/>και<text:s/>τα<text:s/>μέλη<text:s/>της<text:s/>οικογενείας<text:s/>του<text:s/>αιτούντος<text:s/>που<text:s/>βρίσκονται<text:s/>στην<text:s/>ελληνική<text:s/>επικράτεια.</text:span></text:p>
      <text:p text:style-name="P30"><text:span text:style-name="T30_1">γ.<text:s/></text:span><text:span text:style-name="T30_2">«Mέλη<text:s/>της<text:s/>οικογένειας»<text:s/>του<text:s/>αιτούντος<text:s/>διεθνή<text:s/>προστασία,<text:s/>υπό<text:s/>την<text:s/>προϋπόθεση<text:s/>ότι<text:s/>η<text:s/>οικογένεια<text:s/>υπήρχε<text:s/>πριν<text:s/>την<text:s/>είσοδο<text:s/>στη<text:s/>χώρα,<text:s/>θεωρούνται:</text:span></text:p>
      <text:p text:style-name="P31"><text:span text:style-name="T31_1">i.<text:s/>Ο<text:s/>σύζυγος<text:s/>ή<text:s/>ο<text:s/>εκτός<text:s/>γάμου<text:s/>σύντροφός<text:s/>του<text:s/>με<text:s/>τον<text:s/>οποίο<text:s/>διατηρεί<text:s/>σταθερή<text:s/>σχέση<text:s/>σύμφωνα<text:s/>με<text:s/>την<text:s/>ελληνική<text:s/>νομοθεσία<text:s/>όπως<text:s/>ισχύει,</text:span></text:p>
      <text:p text:style-name="P32"><text:span text:style-name="T32_1">ii.<text:s/>Τα<text:s/>ανήλικα,<text:s/>άγαμα<text:s/>και<text:s/>εξαρτημένα<text:s/>τέκνα,<text:s/>ανεξαρτήτως<text:s/>αν<text:s/>γεννήθηκαν<text:s/>σε<text:s/>γάμο<text:s/>ή<text:s/>εκτός<text:s/>γάμου<text:s/>των<text:s/>γονέων<text:s/>τους<text:s/>ή<text:s/>είναι<text:s/>υιοθετημένα.</text:span></text:p>
      <text:p text:style-name="P33"><text:span text:style-name="T33_1">iii.<text:s/>Τα<text:s/>ενήλικα<text:s/>τέκνα<text:s/>του<text:s/>αιτούντος<text:s/>που<text:s/>πάσχουν<text:s/>από<text:s/>πνευματική<text:s/>ή<text:s/>σωματική<text:s/>αναπηρία<text:s/>και<text:s/>δεν<text:s/>δύνανται<text:s/>να<text:s/>υποβάλουν<text:s/>αυτοτελώς<text:s/>αίτηση.</text:span></text:p>
      <text:p text:style-name="P34"><text:span text:style-name="T34_1">δ.<text:s/></text:span><text:span text:style-name="T34_2">«Αιτών<text:s/>διεθνή<text:s/>προστασία»<text:s/>ή<text:s/>«αιτών<text:s/>άσυλο»<text:s/>ή<text:s/>«αιτών»<text:s/>είναι<text:s/>ο<text:s/>αλλοδαπός<text:s/>ή<text:s/>ανιθαγενής,<text:s/>ο<text:s/>οποίος<text:s/>δηλώνει<text:s/>προ-<text:s/>φορικώς<text:s/>ή<text:s/>εγγράφως<text:s/>ενώπιον<text:s/>οποιασδήποτε<text:s/>ελληνικής<text:s/>αρχής,<text:s/>στα<text:s/>σημεία<text:s/>εισόδου<text:s/>στην<text:s/>ελληνική<text:s/>επικράτεια<text:s/>ή<text:s/>εντός<text:s/>αυτής,<text:s/>ότι<text:s/>ζητεί<text:s/>άσυλο<text:s/>ή<text:s/>επικουρική<text:s/>προστασία<text:s/>στη<text:s/>χώρα<text:s/>μας<text:s/>ή<text:s/>με<text:s/>οποιονδήποτε<text:s/>τρόπο<text:s/>ζητεί<text:s/>να<text:s/>μην<text:s/>απελαθεί<text:s/>σε<text:s/>κάποια<text:s/>χώρα<text:s/>εκ<text:s/>φόβου<text:s/>δίωξης<text:s/>λόγω<text:s/>φυλής,<text:s/>θρησκείας,<text:s/>εθνικότητας,<text:s/>πολιτικών<text:s/>πεποιθήσεων<text:s/>ή<text:s/>συμμετοχής<text:s/>σε<text:s/>ιδιαίτερη<text:s/>κοινωνική<text:s/>ομάδα,<text:s/>σύμφωνα<text:s/>με<text:s/>τη<text:s/>Σύμβαση<text:s/>της<text:s/>Γενεύης<text:s/>ή<text:s/>επειδή<text:s/>κινδυνεύει<text:s/>να<text:s/>υποστεί<text:s/>σοβαρή<text:s/>βλάβη<text:s/>σύμφωνα<text:s/>με<text:s/>το<text:s/>άρθρο<text:s/>15<text:s/>του<text:s/>π.δ.<text:s/>96/2008<text:s/>(Α΄<text:s/>152)<text:s/>και<text:s/>επί<text:s/>του<text:s/>αιτήματος<text:s/>του<text:s/>οποίου<text:s/>δεν<text:s/>έχει<text:s/>ληφθεί<text:s/>ακόμη<text:s/>τελεσίδικη<text:s/>απόφαση.<text:s/>Επίσης,<text:s/>αιτών<text:s/>διεθνή<text:s/>προστασία<text:s/>θεωρείται<text:s/>και<text:s/>ο<text:s/>αλλοδαπός,<text:s/>ο<text:s/>οποίος<text:s/>υπέβαλε<text:s/>αίτηση<text:s/>διεθνούς<text:s/>προστασίας<text:s/>σε<text:s/>άλλο<text:s/>κράτος<text:s/>μέλος<text:s/>της<text:s/>ΕΕ<text:s/>κατ’<text:s/>εφαρμογή<text:s/>του<text:s/>Κανονισμού<text:s/>(ΕΚ)<text:s/>αριθ.<text:s/>343/2003<text:s/>του<text:s/>Συμβουλίου,<text:s/>για<text:s/>τη<text:s/>θέσπιση<text:s/>των<text:s/>κριτηρίων<text:s/>και<text:s/>μηχανισμών<text:s/>για<text:s/>τον<text:s/>προσδιορισμό<text:s/>του<text:s/>κράτους<text:s/>μέλους<text:s/>που<text:s/>είναι<text:s/>υπεύθυνο<text:s/>για<text:s/>την<text:s/>εξέταση<text:s/>αίτησης<text:s/>ασύλου<text:s/>που<text:s/>υποβάλλεται<text:s/>σε<text:s/>κράτος<text:s/>μέλος<text:s/>από<text:s/>υπήκοο<text:s/>τρίτης<text:s/>χώρας<text:s/>(L<text:s/>050/25.02.2003),<text:s/>ή<text:s/>σε<text:s/>άλλο<text:s/>κράτος<text:s/>που<text:s/>δεσμεύεται<text:s/>από<text:s/>και<text:s/>εφαρμόζει<text:s/>τον<text:s/>ως<text:s/>άνω<text:s/>Κανονισμό,<text:s/>και<text:s/>μεταφέρεται<text:s/>στην<text:s/>Ελλάδα<text:s/>βάσει<text:s/>των<text:s/>διατάξεων<text:s/>του<text:s/>ως<text:s/>άνω<text:s/>κανονισμού.</text:span></text:p>
      <text:p text:style-name="P35"><text:span text:style-name="T35_1">ε.<text:s/></text:span><text:span text:style-name="T35_2">«Τελεσίδικη<text:s/>απόφαση»<text:s/>είναι<text:s/>η<text:s/>απόφαση<text:s/>που<text:s/>ορίζει<text:s/>εάν<text:s/>αλλοδαπός<text:s/>ή<text:s/>ανιθαγενής<text:s/>αναγνωρίζεται<text:s/>ή<text:s/>όχι<text:s/>ως<text:s/>πρόσφυγας<text:s/>ή<text:s/>δικαιούχος<text:s/>επικουρικής<text:s/>προστασίας,<text:s/>η<text:s/>οποία<text:s/>δεν<text:s/>υπόκειται<text:s/>πλέον<text:s/>σε<text:s/>άσκηση<text:s/>του<text:s/>ένδικου<text:s/>μέσου<text:s/>που<text:s/>προβλέπεται<text:s/>στο<text:s/>άρθρο<text:s/>28.</text:span></text:p>
      <text:p text:style-name="P36"><text:span text:style-name="T36_1">στ.<text:s/></text:span><text:span text:style-name="T36_2">«Πρόσφυγας»<text:s/>είναι<text:s/>ο<text:s/>αλλοδαπός<text:s/>ή<text:s/>ο<text:s/>ανιθαγενής<text:s/>στο<text:s/>πρόσωπο<text:s/>του<text:s/>οποίου<text:s/>πληρούνται<text:s/>οι<text:s/>προϋποθέσεις<text:s/>εφαρμογής<text:s/>του<text:s/>άρθρου<text:s/>1Α<text:s/>της<text:s/>Σύμβασης<text:s/>της<text:s/>Γενεύης.</text:span></text:p>
      <text:p text:style-name="P37"><text:span text:style-name="T37_1">ζ.<text:s/></text:span><text:span text:style-name="T37_2">«Καθεστώς<text:s/>πρόσφυγα»<text:s/>είναι<text:s/>το<text:s/>καθεστώς<text:s/>που<text:s/>χορηγείται<text:s/>κατόπιν<text:s/>της<text:s/>αναγνώρισης<text:s/>από<text:s/>την<text:s/>αρμόδια<text:s/>ελληνική<text:s/>αρχή<text:s/>ενός<text:s/>αλλοδαπού<text:s/>ή<text:s/>ανιθαγενούς<text:s/>ως<text:s/>πρόσφυγα.</text:span></text:p>
      <text:p text:style-name="P38"><text:span text:style-name="T38_1">η.<text:s/></text:span><text:span text:style-name="T38_2">«Πρόσωπο<text:s/>που<text:s/>δικαιούται<text:s/>επικουρική<text:s/>προστασία»<text:s/>είναι,<text:s/>με<text:s/>την<text:s/>επιφύλαξη<text:s/>του<text:s/>άρθρου<text:s/>17<text:s/>του<text:s/>π.δ.<text:s/>96/2008,<text:s/>ο<text:s/>αλλοδαπός<text:s/>ή<text:s/>ο<text:s/>ανιθαγενής<text:s/>που<text:s/>δεν<text:s/>πληροί<text:s/>τις<text:s/>προϋποθέσεις<text:s/>για<text:s/>να<text:s/>αναγνωρισθεί<text:s/>ως<text:s/>πρόσφυγας,<text:s/>αλλά<text:s/>στο<text:s/>πρόσωπό<text:s/>του<text:s/>συντρέχουν<text:s/>ουσιώδεις<text:s/>λόγοι<text:s/>από<text:s/>τους<text:s/>οποίους<text:s/>προκύπτει<text:s/>ότι<text:s/>αν<text:s/>επιστρέψει<text:s/>στη<text:s/>χώρα<text:s/>της<text:s/>καταγωγής<text:s/>του<text:s/>ή,<text:s/>στην<text:s/>περίπτωση<text:s/>ανιθαγενούς,<text:s/>στη<text:s/>χώρα<text:s/>της<text:s/>προηγούμενης<text:s/>συνήθους<text:s/>διαμονής<text:s/>του,<text:s/>κινδυνεύει<text:s/>να<text:s/>υποστεί<text:s/>σοβαρή<text:s/>βλάβη<text:s/>κατά<text:s/>την<text:s/>έννοια<text:s/>του<text:s/>άρθρου<text:s/>15<text:s/>του<text:s/>π.δ.<text:s/>96/2008<text:s/>και<text:s/>που<text:s/>δεν<text:s/>μπορεί<text:s/>ή<text:s/>λόγω<text:s/>του<text:s/>κινδύνου<text:s/>αυτού<text:s/>δεν<text:s/>επιθυμεί<text:s/>να<text:s/>θέσει<text:s/>εαυτόν<text:s/>υπό<text:s/>την<text:s/>προστασία<text:s/>της<text:s/>εν<text:s/>λόγω<text:s/>χώρας.</text:span></text:p>
      <text:p text:style-name="P39"><text:span text:style-name="T39_1">θ.<text:s/></text:span><text:span text:style-name="T39_2">«Καθεστώς<text:s/>επικουρικής<text:s/>προστασίας»<text:s/>είναι<text:s/>το<text:s/>καθεστώς<text:s/>που<text:s/>χορηγείται<text:s/>κατόπιν<text:s/>της<text:s/>αναγνώρισης<text:s/>από<text:s/>την<text:s/>αρμόδια<text:s/>ελληνική<text:s/>αρχή<text:s/>ενός<text:s/>αλλοδαπού<text:s/>ή<text:s/>ανιθαγενούς<text:s/>ως<text:s/>δικαιούχου<text:s/>επικουρικής<text:s/>προστασίας.</text:span></text:p>
      <text:p text:style-name="P40"><text:span text:style-name="T40_1">ι.<text:s/></text:span><text:span text:style-name="T40_2">«Ασυνόδευτος<text:s/>ανήλικος»<text:s/>είναι<text:s/>το<text:s/>πρόσωπο<text:s/>ηλικίας<text:s/>κάτω<text:s/>των<text:s/>18<text:s/>ετών,<text:s/>το<text:s/>οποίο<text:s/>φθάνει<text:s/>στην<text:s/>Ελλάδα,<text:s/>χωρίς<text:s/>να<text:s/>συνοδεύεται<text:s/>από<text:s/>ενήλικα<text:s/>υπεύθυνο<text:s/>για<text:s/>τη<text:s/>φροντίδα<text:s/>του,<text:s/>σύμφωνα<text:s/>με<text:s/>την<text:s/>ελληνική<text:s/>νομοθεσία<text:s/>ή<text:s/>πρακτική<text:s/>και<text:s/>για<text:s/>όσο<text:s/>χρόνο<text:s/>κανένας<text:s/>υπεύθυνος<text:s/>ενήλικος<text:s/>δεν<text:s/>ασκεί<text:s/>στην<text:s/>πράξη<text:s/>την<text:s/>επιμέλειά<text:s/>του,<text:s/>ή<text:s/>ο<text:s/>ανήλικος<text:s/>που<text:s/>εγκατα-<text:s/>λείπεται<text:s/>ασυνόδευτος<text:s/>μετά<text:s/>την<text:s/>είσοδό<text:s/>του<text:s/>στην<text:s/>Ελλάδα.</text:span></text:p>
      <text:p text:style-name="P41"><text:span text:style-name="T41_1">ια.<text:s/></text:span><text:span text:style-name="T41_2">«Εκπρόσωπος<text:s/>ασυνόδευτου<text:s/>ανηλίκου»<text:s/>είναι<text:s/>ο<text:s/>προσωρινός<text:s/>ή<text:s/>οριστικός<text:s/>επίτροπος<text:s/>του<text:s/>ανηλίκου<text:s/>ή<text:s/>το<text:s/>πρόσωπο<text:s/>που<text:s/>ορίζεται<text:s/>από<text:s/>τον<text:s/>αρμόδιο<text:s/>Εισαγγελέα<text:s/>Ανηλίκων<text:s/>ή,<text:s/>όπου<text:s/>δεν<text:s/>υπάρχει<text:s/>Εισαγγελέας<text:s/>Ανηλίκων,<text:s/>από<text:s/>τον<text:s/>Εισαγγελέα<text:s/>Πρωτοδικών<text:s/>για<text:s/>την<text:s/>προάσπιση<text:s/>των<text:s/>συμφερόντων<text:s/>του<text:s/>ανηλίκου<text:s/>αυτού.</text:span></text:p>
      <text:p text:style-name="P42"><text:span text:style-name="T42_1">ιβ.<text:s/></text:span><text:span text:style-name="T42_2">«Κράτηση»<text:s/>είναι<text:s/>ο<text:s/>περιορισμός<text:s/>σε<text:s/>ειδικό<text:s/>χώρο,<text:s/>με<text:s/>αποτέλεσμα<text:s/>τη<text:s/>στέρηση<text:s/>της<text:s/>ελευθερίας<text:s/>του<text:s/>προσώπου.</text:span></text:p>
      <text:p text:style-name="P43"><text:span text:style-name="T43_1">ιγ.<text:s/></text:span><text:span text:style-name="T43_2">«Αρμόδιες<text:s/>αρχές<text:s/>παραλαβής<text:s/>της<text:s/>αίτησης<text:s/>διεθνούς<text:s/>προστασίας»<text:s/>ή<text:s/>«αρμόδιες<text:s/>αρχές<text:s/>παραλαβής»<text:s/>είναι<text:s/>τα<text:s/>Περιφερειακά<text:s/>Γραφεία<text:s/>Ασύλου<text:s/>καθώς<text:s/>και<text:s/>τα<text:s/>αυτοτελή<text:s/>κλιμάκια<text:s/>των<text:s/>Περιφερειακών<text:s/>Γραφείων<text:s/>Ασύλου.</text:span></text:p>
      <text:p text:style-name="P44"><text:span text:style-name="T44_1">ιδ.<text:s/></text:span><text:span text:style-name="T44_2">«Αρμόδιες<text:s/>Αρχές<text:s/>Εξέτασης<text:s/>της<text:s/>αίτησης<text:s/>παροχής<text:s/>διεθνούς<text:s/>προστασίας»<text:s/>ή<text:s/>«Αρμόδιες<text:s/>Αρχές<text:s/>Εξέτασης»<text:s/>είναι<text:s/>τα<text:s/>Περιφερειακά<text:s/>Γραφεία<text:s/>Ασύλου<text:s/>και<text:s/>τα<text:s/>αυτοτελή<text:s/>κλιμάκια<text:s/>των<text:s/>Περιφερειακών<text:s/>Γραφείων<text:s/>Ασύλου.</text:span></text:p>
      <text:p text:style-name="P45"><text:span text:style-name="T45_1">ιε.<text:s/></text:span><text:span text:style-name="T45_2">«Κεντρική<text:s/>αρχή»<text:s/>είναι<text:s/>η<text:s/>Κεντρική<text:s/>Υπηρεσία<text:s/>Ασύλου<text:s/>του<text:s/>Υπουργείου<text:s/>Δημόσιας<text:s/>Τάξης<text:s/>και<text:s/>Προστασίας<text:s/>του<text:s/>Πολίτη.</text:span></text:p>
      <text:p text:style-name="P46"><text:span text:style-name="T46_1">ιστ.<text:s/></text:span><text:span text:style-name="T46_2">«Χώρα<text:s/>καταγωγής»<text:s/>είναι<text:s/>η<text:s/>χώρα<text:s/>της<text:s/>ιθαγένειας<text:s/>ή,<text:s/>για<text:s/>τους<text:s/>ανιθαγενείς,<text:s/>η<text:s/>χώρα<text:s/>της<text:s/>προηγούμενης<text:s/>συνήθους<text:s/>διαμονής<text:s/>τους.</text:span></text:p>
      <text:p text:style-name="P47"><text:span text:style-name="T47_1">ιζ.<text:s/></text:span><text:span text:style-name="T47_2">«Άδεια<text:s/>διαμονής»<text:s/>είναι<text:s/>κάθε<text:s/>άδεια,<text:s/>η<text:s/>οποία<text:s/>εκδίδε-<text:s/>ται<text:s/>από<text:s/>τις<text:s/>Ελληνικές<text:s/>Αρχές,<text:s/>σύμφωνα<text:s/>με<text:s/>τον<text:s/>τύπο<text:s/>που<text:s/>προβλέπει<text:s/>η<text:s/>Ελληνική<text:s/>νομοθεσία<text:s/>και<text:s/>η<text:s/>οποία<text:s/>επιτρέπει<text:s/>σε<text:s/>αλλοδαπό<text:s/>ή<text:s/>σε<text:s/>ανιθαγενή<text:s/>τη<text:s/>διαμονή<text:s/>του<text:s/>στην<text:s/>ελληνική<text:s/>επικράτεια.</text:span></text:p>
      <text:p text:style-name="P48"><text:span text:style-name="T48_1">ιη.<text:s/></text:span><text:span text:style-name="T48_2">«Αποφαινόμενη<text:s/>Αρχή»<text:s/>είναι<text:s/>το<text:s/>αρμόδιο<text:s/>Περιφερειακό<text:s/>Γραφείο<text:s/>ή<text:s/>κλιμάκιο<text:s/>Ασύλου.<text:s/>Στις<text:s/>περιπτώσεις<text:s/>του<text:s/>άρθρου<text:s/>18<text:s/>(β),<text:s/>η<text:s/>Αποφαινόμενη<text:s/>Αρχή<text:s/>εκδίδει<text:s/>και<text:s/>τη<text:s/>σχετική<text:s/>πράξη<text:s/>μεταφοράς<text:s/>κατ’<text:s/>εφαρμογή<text:s/>του<text:s/>άρθρου<text:s/>19<text:s/>του<text:s/>Κανονισμού<text:s/>343/2003.</text:span></text:p>
      <text:p text:style-name="P49"><text:span text:style-name="T49_1">ιθ.<text:s/></text:span><text:span text:style-name="T49_2">«Αρμόδιες<text:s/>Αρχές<text:s/>Απόφασης»<text:s/>είναι<text:s/>η<text:s/>Αποφαινόμενη<text:s/>Αρχή,<text:s/>η<text:s/>Επιτροπή<text:s/>Προσφυγών<text:s/>της<text:s/>Αρχής<text:s/>Προσφυγών<text:s/>και,<text:s/>στις<text:s/>περιπτώσεις<text:s/>του<text:s/>άρθρου<text:s/>25<text:s/>παρ.<text:s/>5,<text:s/>ο<text:s/>Διευθυντής<text:s/>της<text:s/>Αρχής<text:s/>Προσφυγών.</text:span></text:p>
      <text:p text:style-name="P50"><text:span text:style-name="T50_1">κ.<text:s/></text:span><text:span text:style-name="T50_2">«Μεταγενέστερη<text:s/>αίτηση»<text:s/>είναι<text:s/>η<text:s/>αίτηση<text:s/>για<text:s/>παροχή<text:s/>διεθνούς<text:s/>προστασίας<text:s/>που<text:s/>υποβάλλεται<text:s/>μετά<text:s/>από<text:s/>τελεσίδικη<text:s/>απορριπτική<text:s/>απόφαση.<text:s/>Ως<text:s/>μεταγενέστερη<text:s/>αίτηση<text:s/>λογίζεται<text:s/>και<text:s/>κάθε<text:s/>νέα<text:s/>αίτηση<text:s/>διεθνούς<text:s/>προστασίας<text:s/>μετά<text:s/>από<text:s/>παραίτηση<text:s/>κατά<text:s/>τις<text:s/>διατάξεις<text:s/>του<text:s/>άρθρου<text:s/>13<text:s/>παρ<text:s/>1.</text:span></text:p>
      <text:p text:style-name="P51"><text:span text:style-name="T51_1">κα.<text:s/></text:span><text:span text:style-name="T51_2">«Ανάκληση<text:s/>του<text:s/>καθεστώτος<text:s/>διεθνούς<text:s/>προστασίας»<text:s/>είναι<text:s/>η<text:s/>απόφαση<text:s/>της<text:s/>Αποφαινόμενης<text:s/>Αρχής<text:s/>να<text:s/>ανακαλέσει<text:s/>ή<text:s/>να<text:s/>αρνηθεί<text:s/>να<text:s/>ανανεώσει<text:s/>καθεστώς<text:s/>πρόσφυγα<text:s/>ή<text:s/>επικουρικής<text:s/>προστασίας.</text:span></text:p>
      <text:p text:style-name="P52"><text:span text:style-name="T52_1">κβ.<text:s/></text:span><text:span text:style-name="T52_2">«Παραμονή<text:s/>στη<text:s/>χώρα»<text:s/>είναι<text:s/>η<text:s/>παραμονή<text:s/>στο<text:s/>έδαφος<text:s/>της<text:s/>ελληνικής<text:s/>επικράτειας,<text:s/>περιλαμβανομένων<text:s/>των<text:s/>συνόρων<text:s/>και<text:s/>των<text:s/>ζωνών<text:s/>διέλευσης.</text:span></text:p>
      <text:p text:style-name="P53"><text:span text:style-name="T53_1">κγ.<text:s/></text:span><text:span text:style-name="T53_2">«Σύμβουλος<text:s/>του<text:s/>αιτούντος»<text:s/>είναι<text:s/>ο<text:s/>νομικός,<text:s/>ιατρός,<text:s/>ψυχολόγος<text:s/>ή<text:s/>κοινωνικός<text:s/>λειτουργός,<text:s/>ο<text:s/>οποίος<text:s/>τον<text:s/>υποστηρίζει<text:s/>κατά<text:s/>τη<text:s/>διάρκεια<text:s/>της<text:s/>διαδικασίας<text:s/>εξέτασης<text:s/>του<text:s/>αιτήματός<text:s/>του.</text:span></text:p>
      <text:p text:style-name="P54"><text:span text:style-name="T54_1">κδ.<text:s/></text:span><text:span text:style-name="T54_2">«Δελτίο<text:s/>αιτούντος<text:s/>διεθνή<text:s/>προστασία»<text:s/>ή<text:s/>«δελτίο»<text:s/>είναι<text:s/>το<text:s/>ειδικό<text:s/>ατομικό<text:s/>δελτίο<text:s/>που<text:s/>εκδίδεται<text:s/>για<text:s/>τον<text:s/>αιτούντα<text:s/>κατά<text:s/>την<text:s/>διάρκεια<text:s/>της<text:s/>εξέτασης<text:s/>του<text:s/>αιτήματός<text:s/>του<text:s/>από<text:s/>τις<text:s/>αρμόδιες<text:s/>αρχές<text:s/>παραλαβής<text:s/>και<text:s/>του<text:s/>επιτρέπει<text:s/>την<text:s/>παραμονή<text:s/>στην<text:s/>ελληνική<text:s/>επικράτεια<text:s/>μέχρι<text:s/>την<text:s/>έκδοση<text:s/>τελεσίδικης<text:s/>απόφασης<text:s/>επί<text:s/>του<text:s/>αιτήματος.</text:span></text:p>
      <text:p text:style-name="P55"><text:span text:style-name="T55_1">κε.<text:s/></text:span><text:span text:style-name="T55_2">«Αιτούντες<text:s/>που<text:s/>ανήκουν<text:s/>σε<text:s/>ευάλωτες<text:s/>ομάδες»<text:s/>είναι<text:s/>οι<text:s/>αιτούντες<text:s/>που<text:s/>ανήκουν<text:s/>στις<text:s/>κατηγορίες<text:s/>οι<text:s/>οποίες<text:s/>αναφέρονται<text:s/>στο<text:s/>άρθρο<text:s/>11<text:s/>παρ.<text:s/>2<text:s/>του<text:s/>ν.<text:s/>3907/2011<text:s/>(Α΄<text:s/>7).</text:span></text:p>
      <text:h text:style-name="P56" text:outline-level="6"><text:span text:style-name="T56_1">Άρθρο<text:s/>3</text:span></text:h>
      <text:h text:style-name="P57" text:outline-level="6"><text:span text:style-name="T57_1">(Άρθρο<text:s/>3<text:s/>Οδηγίας)</text:span></text:h>
      <text:p text:style-name="P58"><text:span text:style-name="T58_1">Πεδίο<text:s/>εφαρμογής</text:span></text:p>
      <text:p text:style-name="P59"><text:span text:style-name="T59_1">1.</text:span><text:span text:style-name="T59_2"><text:s/>Το<text:s/>παρόν<text:s/>εφαρμόζεται<text:s/>σε<text:s/>όλες<text:s/>τις<text:s/>αιτήσεις<text:s/>διεθνούς<text:s/>προστασίας<text:s/>που<text:s/>υποβάλλονται<text:s/>στο<text:s/>έδαφος<text:s/>της<text:s/>ελληνικής<text:s/>επικράτειας,<text:s/>περιλαμβανομένων<text:s/>των<text:s/>συνόρων,<text:s/>ή<text:s/>στις<text:s/>ζώνες<text:s/>διέλευσης<text:s/>της<text:s/>χώρας,<text:s/>καθώς<text:s/>και<text:s/>στις<text:s/>διαδικασίες<text:s/>ανάκλησης<text:s/>χορηγηθέντος<text:s/>καθεστώτος<text:s/>διεθνούς<text:s/>προστασίας.<text:s/>Όλες<text:s/>οι<text:s/>αιτήσεις<text:s/>διεθνούς<text:s/>προστασίας<text:s/>εξετάζονται<text:s/>κατ’<text:s/>αρχάς<text:s/>με<text:s/>βάση<text:s/>τα<text:s/>κριτήρια<text:s/>της<text:s/>Σύμβασης<text:s/>της<text:s/>Γενεύης,<text:s/>ως<text:s/>προς<text:s/>το<text:s/>καθεστώς<text:s/>του<text:s/>πρόσφυγα,<text:s/>και,<text:s/>εφόσον<text:s/>αυτά<text:s/>δεν<text:s/>πληρούνται,<text:s/>εξετάζονται<text:s/>με<text:s/>βάση<text:s/>τα<text:s/>κριτήρια<text:s/>του<text:s/>καθεστώτος<text:s/>επικουρικής<text:s/>προστασίας.</text:span></text:p>
      <text:p text:style-name="P60"><text:span text:style-name="T60_1">2.</text:span><text:span text:style-name="T60_2"><text:s/>Το<text:s/>παρόν<text:s/>δεν<text:s/>εφαρμόζεται<text:s/>επί<text:s/>αιτήσεων<text:s/>διπλωματικού<text:s/>ή<text:s/>εδαφικού<text:s/>ασύλου<text:s/>που<text:s/>υποβάλλονται<text:s/>σε<text:s/>ελληνικές<text:s/>διπλωματικές<text:s/>αρχές<text:s/>και<text:s/>μόνιμες<text:s/>αντιπροσωπείες<text:s/>στο<text:s/>εξωτερικό.</text:span></text:p>
      <text:p text:style-name="P61"><text:span text:style-name="T61_1">3.</text:span><text:span text:style-name="T61_2"><text:s/>Η<text:s/>ερμηνεία<text:s/>και<text:s/>εφαρμογή<text:s/>του<text:s/>παρόντος<text:s/>γίνονται<text:s/>σε<text:s/>συμφωνία<text:s/>με<text:s/>τη<text:s/>Σύμβασης<text:s/>τη<text:s/>Γενεύης,<text:s/>καθώς<text:s/>και<text:s/>τις<text:s/>διεθνείς<text:s/>και<text:s/>ευρωπαϊκές<text:s/>συμβάσεις<text:s/>προστασίας<text:s/>των<text:s/>δικαιωμάτων<text:s/>του<text:s/>ανθρώπου<text:s/>που<text:s/>έχουν<text:s/>κυρωθεί<text:s/>από<text:s/>την<text:s/>Ελλάδα.</text:span></text:p>
      <text:h text:style-name="P62" text:outline-level="2"><text:span text:style-name="T62_1">ΚΕΦΑΛΑΙΟ<text:s/>Β΄</text:span></text:h>
      <text:h text:style-name="P63" text:outline-level="2"><text:span text:style-name="T63_1">ΓΕΝΙΚΕΣ<text:s/>ΑΡΧΕΣ<text:s/>ΚΑΙ<text:s/>ΕΓΓΥΗΣΕΙΣ<text:s/>ΠΟΥ<text:s/>ΙΣΧΥΟΥΝ<text:s/>ΚΑΘ’ΟΛΗ<text:s/>ΤΗ<text:s/>ΔΙΑΡΚΕΙΑ<text:s/>ΤΗΣ<text:s/>ΔΙΑΔΙΚΑΣΙΑΣ</text:span></text:h>
      <text:h text:style-name="P64" text:outline-level="6"><text:span text:style-name="T64_1">Άρθρο<text:s/>4</text:span></text:h>
      <text:h text:style-name="P65" text:outline-level="6"><text:span text:style-name="T65_1">(Άρθρο<text:s/>6<text:s/></text:span></text:h>
      <text:p text:style-name="P66"><text:span text:style-name="T66_1">Οδηγίας)Πρόσβαση<text:s/>στη<text:s/>διαδικασία</text:span></text:p>
      <text:p text:style-name="P67"><text:span text:style-name="T67_1">1.</text:span><text:span text:style-name="T67_2"><text:s/>Κάθε<text:s/>αλλοδαπός<text:s/>ή<text:s/>ανιθαγενής<text:s/>έχει<text:s/>δικαίωμα<text:s/>υποβολής<text:s/>αίτησης<text:s/>διεθνούς<text:s/>προστασίας.<text:s/>Οι<text:s/>αρμόδιες<text:s/>αρχές<text:s/>παραλαβής<text:s/>διασφαλίζουν<text:s/>την<text:s/>άσκηση<text:s/>του<text:s/>δικαιώματος<text:s/>υποβολής<text:s/>αίτησης<text:s/>διεθνούς<text:s/>προστασίας,<text:s/>υπό<text:s/>την<text:s/>προϋπόθεση<text:s/>ότι<text:s/>ο<text:s/>αιτών<text:s/>θα<text:s/>παρουσιασθεί<text:s/>αυτοπροσώπως<text:s/>ενώπιον<text:s/>των<text:s/>ως<text:s/>άνω<text:s/>αρχών,<text:s/>με<text:s/>την<text:s/>επιφύλαξη<text:s/>των<text:s/>διατάξεων<text:s/>του<text:s/>άρθρου<text:s/>9<text:s/>παρ.<text:s/>1<text:s/>περίπτ.<text:s/>α΄.<text:s/>Σε<text:s/>περίπτωση<text:s/>που<text:s/>ο<text:s/>αιτών<text:s/>υπόκειται<text:s/>σε<text:s/>διαδικασία<text:s/>πρώτης<text:s/>υποδοχής<text:s/>ή<text:s/>είναι<text:s/>κρατούμενος,<text:s/>οι<text:s/>αρμόδιες<text:s/>υπηρεσίες<text:s/>Πρώτης<text:s/>Υποδοχής<text:s/>ή<text:s/>κράτησης<text:s/>μεριμνούν<text:s/>για<text:s/>την<text:s/>άμεση<text:s/>ενημέρωση<text:s/>και<text:s/>παραπομπή<text:s/>αυτού<text:s/>στην<text:s/>κατά<text:s/>τόπον<text:s/>αρμόδια<text:s/>αρχή<text:s/>εξέτασης,<text:s/>εντός<text:s/>των<text:s/>νομίμων<text:s/>προθεσμιών<text:s/>της<text:s/>παρ.<text:s/>5<text:s/>του<text:s/>άρθρου<text:s/>11<text:s/>του<text:s/>ν.<text:s/>3907/2011<text:s/>(Α΄<text:s/>7).</text:span></text:p>
      <text:p text:style-name="P68"><text:span text:style-name="T68_1">2.</text:span><text:span text:style-name="T68_2"><text:s/>Ο<text:s/>αιτών<text:s/>μπορεί<text:s/>να<text:s/>υποβάλει<text:s/>αίτηση<text:s/>εξ<text:s/>ονόματος<text:s/>και<text:s/>των<text:s/>μελών<text:s/>της<text:s/>οικογένειάς<text:s/>του.<text:s/>Σε<text:s/>αυτές<text:s/>τις<text:s/>περιπτώσεις<text:s/>τα<text:s/>ενήλικα<text:s/>μέλη<text:s/>πρέπει<text:s/>να<text:s/>συναινούν<text:s/>εγγράφως<text:s/>στην<text:s/>κατάθεση<text:s/>της<text:s/>αίτησης<text:s/>εξ<text:s/>ονόματός<text:s/>τους<text:s/>ή<text:s/>σε<text:s/>αντίθετη<text:s/>περίπτωση<text:s/>να<text:s/>έχουν<text:s/>την<text:s/>ευκαιρία<text:s/>να<text:s/>υποβάλουν<text:s/>οι<text:s/>ίδιοι<text:s/>την<text:s/>αίτησή<text:s/>τους.<text:s/>Η<text:s/>συναίνεση<text:s/>ζητείται<text:s/>κατά<text:s/>το<text:s/>χρόνο<text:s/>υποβολής<text:s/>της<text:s/>αίτησης<text:s/>ή<text:s/>το<text:s/>αργότερο<text:s/>κατά<text:s/>την<text:s/>προσωπική<text:s/>συνέντευξη<text:s/>με<text:s/>το<text:s/>εν<text:s/>λόγω<text:s/>μέλος.<text:s/>Αιτών<text:s/>που<text:s/>αποκτά<text:s/>τέκνο<text:s/>μετά<text:s/>την<text:s/>είσοδό<text:s/>του<text:s/>στη<text:s/>χώρα<text:s/>δύναται<text:s/>να<text:s/>υποβάλει<text:s/>αίτηση<text:s/>διεθνούς<text:s/>προστασίας<text:s/>εξ<text:s/>ονόματος<text:s/>του<text:s/>τέκνου,<text:s/>η<text:s/>οποία<text:s/>υποχρεωτικά<text:s/>συνοδεύεται<text:s/>από<text:s/>τη<text:s/>ληξιαρχική<text:s/>πράξη<text:s/>γέννησης<text:s/>του<text:s/>τέκνου.<text:s/>Η<text:s/>αίτηση<text:s/>αυτή<text:s/>συνενώνεται<text:s/>με<text:s/>την<text:s/>αίτηση<text:s/>διεθνούς<text:s/>προστασίας<text:s/>του<text:s/>αιτούντος<text:s/>γονέα<text:s/>σε<text:s/>όποιο<text:s/>στάδιο<text:s/>και<text:s/>βαθμό<text:s/>της<text:s/>διαδικασίας<text:s/>βρίσκεται<text:s/>αυτή.</text:span></text:p>
      <text:p text:style-name="P69"><text:span text:style-name="T69_1">3.</text:span><text:span text:style-name="T69_2"><text:s/>Ο<text:s/>ασυνόδευτος,<text:s/>ή<text:s/>μη,<text:s/>ανήλικος<text:s/>άνω<text:s/>των<text:s/>14<text:s/>ετών<text:s/>δύναται<text:s/>να<text:s/>υποβάλει<text:s/>ο<text:s/>ίδιος<text:s/>αίτηση.</text:span></text:p>
      <text:p text:style-name="P70"><text:span text:style-name="T70_1">4.</text:span><text:span text:style-name="T70_2"><text:s/>Ο<text:s/>ασυνόδευτος<text:s/>ανήλικος,<text:s/>κάτω<text:s/>των<text:s/>14<text:s/>ετών,<text:s/>υποβάλλει<text:s/>αίτηση<text:s/>δι’<text:s/>εκπροσώπου,<text:s/>κατά<text:s/>τα<text:s/>οριζόμενα<text:s/>στο<text:s/>άρθρο<text:s/>11.</text:span></text:p>
      <text:p text:style-name="P71"><text:span text:style-name="T71_1">5.</text:span><text:span text:style-name="T71_2"><text:s/>Αν<text:s/>η<text:s/>αίτηση<text:s/>διεθνούς<text:s/>προστασίας<text:s/>υποβληθεί<text:s/>σε<text:s/>μη<text:s/>αρμόδια<text:s/>αρχή,<text:s/>αυτή<text:s/>υποχρεούται<text:s/>να<text:s/>ειδοποιήσει<text:s/>αμέσως<text:s/>την<text:s/>αρμόδια<text:s/>αρχή<text:s/>παραλαβής<text:s/>με<text:s/>τον<text:s/>προσφορότερο<text:s/>τρόπο<text:s/>και<text:s/>να<text:s/>παραπέμψει<text:s/>σε<text:s/>αυτήν<text:s/>τον<text:s/>αιτούντα.<text:s/>Η<text:s/>Κεντρική<text:s/>Υπηρεσία<text:s/>Ασύλου<text:s/>μεριμνά<text:s/>για<text:s/>την<text:s/>ενημέρωση<text:s/>των<text:s/>αρχών<text:s/>στις<text:s/>οποίες<text:s/>είναι<text:s/>πιθανόν<text:s/>να<text:s/>απευθυνθεί<text:s/>όποιος<text:s/>επιθυμεί<text:s/>να<text:s/>υποβάλει<text:s/>αίτηση<text:s/>διεθνούς<text:s/>προστασίας,<text:s/>σχετικά<text:s/>με<text:s/>τις<text:s/>αρμόδιες<text:s/>υπηρεσίες<text:s/>και<text:s/>τη<text:s/>διαδικασία<text:s/>υποβολής<text:s/>της<text:s/>αίτησης,<text:s/>σύμφωνα<text:s/>με<text:s/>τα<text:s/>οριζόμενα<text:s/>στην<text:s/>παράγραφο<text:s/>1<text:s/>του<text:s/>παρόντος<text:s/>άρθρου.</text:span></text:p>
      <text:h text:style-name="P72" text:outline-level="6"><text:span text:style-name="T72_1">Άρθρο<text:s/>5</text:span></text:h>
      <text:h text:style-name="P73" text:outline-level="6"><text:span text:style-name="T73_1">(Άρθρο<text:s/>7<text:s/>Οδηγίας)</text:span></text:h>
      <text:p text:style-name="P74"><text:span text:style-name="T74_1">Δικαίωμα<text:s/>παραμονής<text:s/>αιτούντων<text:s/>-<text:s/>Εξαιρέσεις</text:span></text:p>
      <text:p text:style-name="P75"><text:span text:style-name="T75_1">1.</text:span><text:span text:style-name="T75_2"><text:s/>Οι<text:s/>αιτούντες<text:s/>επιτρέπεται<text:s/>να<text:s/>παραμένουν<text:s/>στη<text:s/>χώρα<text:s/>μέχρι<text:s/>την<text:s/>ολοκλήρωση<text:s/>της<text:s/>διοικητικής<text:s/>διαδικασίας<text:s/>εξέτασης<text:s/>της<text:s/>αίτησης<text:s/>και<text:s/>δεν<text:s/>απομακρύνονται<text:s/>με<text:s/>οποιοδήποτε<text:s/>τρόπο.</text:span></text:p>
      <text:p text:style-name="P76"><text:span text:style-name="T76_1">2.</text:span><text:span text:style-name="T76_2"><text:s/>Η<text:s/>προηγούμενη<text:s/>παράγραφος<text:s/>δεν<text:s/>εφαρμόζεται<text:s/>στις<text:s/>περιπτώσεις<text:s/>όπου<text:s/>οι<text:s/>αρμόδιες<text:s/>αρχές<text:s/>είτε<text:s/>παραδίδουν<text:s/>τον<text:s/>αιτούντα<text:s/>σε<text:s/>άλλο<text:s/>κράτος<text:s/>μέλος<text:s/>της<text:s/>Ε.Ε.<text:s/>βάσει<text:s/>ευρωπαϊκού<text:s/>εντάλματος<text:s/>σύλληψης<text:s/>σύμφωνα<text:s/>με<text:s/>τις<text:s/>διατάξεις<text:s/>του<text:s/>ν.<text:s/>3251/2004<text:s/>(Α΄<text:s/>127),<text:s/>είτε<text:s/>εκδίδουν<text:s/>αυτόν<text:s/>σε<text:s/>τρίτη<text:s/>χώρα<text:s/>με<text:s/>την<text:s/>εξαίρεση<text:s/>της<text:s/>χώρας<text:s/>καταγωγής<text:s/>του<text:s/>αιτούντος<text:s/>ή<text:s/>σε<text:s/>διεθνή<text:s/>ποινικά<text:s/>δικαστήρια,<text:s/>με<text:s/>βάση<text:s/>τις<text:s/>διεθνείς<text:s/>υποχρεώσεις<text:s/>της<text:s/>χώρας.<text:s/>Η<text:s/>παράδοση<text:s/>ή<text:s/>η<text:s/>έκδοση<text:s/>δεν<text:s/>πρέπει<text:s/>να<text:s/>οδηγεί<text:s/>σε<text:s/>έμμεση<text:s/>ή<text:s/>άμεση<text:s/>επαναπροώθηση<text:s/>του<text:s/>ενδιαφερόμενου<text:s/>κατά<text:s/>παράβαση<text:s/>του<text:s/>άρθρου<text:s/>33<text:s/>παρ.<text:s/>1<text:s/>της<text:s/>Σύμβασης<text:s/>της<text:s/>Γενεύης<text:s/>ή<text:s/>σε<text:s/>κίνδυνο<text:s/>σοβαρής<text:s/>βλάβης<text:s/>σύμφωνα<text:s/>με<text:s/>το<text:s/>άρθρο<text:s/>15<text:s/>του<text:s/>π.δ.<text:s/>96/2008.<text:s/>Κανένας<text:s/>δεν<text:s/>εκδίδεται<text:s/>πριν<text:s/>εκδοθεί<text:s/>τελεσίδικη<text:s/>απόφαση<text:s/>επί<text:s/>της<text:s/>αίτησής<text:s/>του,<text:s/>εφόσον<text:s/>επικαλείται<text:s/>φόβο<text:s/>δίωξης<text:s/>στο<text:s/>εκζητούν<text:s/>κράτος.</text:span></text:p>
      <text:p text:style-name="P77"><text:span text:style-name="T77_1">3.</text:span><text:span text:style-name="T77_2"><text:s/>Το<text:s/>δικαίωμα<text:s/>παραμονής<text:s/>του<text:s/>αιτούντος<text:s/>στη<text:s/>χώρα,<text:s/>σύμφωνα<text:s/>με<text:s/>την<text:s/>παρ.<text:s/>1,<text:s/>δεν<text:s/>θεμελιώνει<text:s/>δικαίωμα<text:s/>για<text:s/>χορήγηση<text:s/>άδειας<text:s/>διαμονής.</text:span></text:p>
      <text:h text:style-name="P78" text:outline-level="6"><text:span text:style-name="T78_1">Άρθρο<text:s/>6</text:span></text:h>
      <text:h text:style-name="P79" text:outline-level="6"><text:span text:style-name="T79_1">(Άρθρο<text:s/>8<text:s/>Οδηγίας)</text:span></text:h>
      <text:p text:style-name="P80"><text:span text:style-name="T80_1">Προϋποθέσεις<text:s/>για<text:s/>την<text:s/>εξέταση<text:s/>της<text:s/>αίτησης</text:span></text:p>
      <text:p text:style-name="P81"><text:span text:style-name="T81_1">1.</text:span><text:span text:style-name="T81_2"><text:s/>Οι<text:s/>αιτήσεις<text:s/>δεν<text:s/>απορρίπτονται,<text:s/>ούτε<text:s/>αποκλείεται<text:s/>η<text:s/>εξέτασή<text:s/>τους<text:s/>για<text:s/>μόνο<text:s/>το<text:s/>λόγο<text:s/>ότι<text:s/>δεν<text:s/>υποβλήθηκαν<text:s/>το<text:s/>ταχύτερο<text:s/>δυνατό.</text:span></text:p>
      <text:p text:style-name="P82"><text:span text:style-name="T82_1">2.</text:span><text:span text:style-name="T82_2"><text:s/>Οι<text:s/>αποφάσεις<text:s/>επί<text:s/>των<text:s/>αιτήσεων<text:s/>λαμβάνονται<text:s/>σε<text:s/>ατομική<text:s/>βάση,<text:s/>μετά<text:s/>από<text:s/>εμπεριστατωμένη,<text:s/>αντικειμενική<text:s/>και<text:s/>αμερόληπτη<text:s/>εξέταση.<text:s/>Για<text:s/>το<text:s/>σκοπό<text:s/>αυτό<text:s/>η<text:s/>Κεντρική<text:s/>Υπηρεσία<text:s/>Ασύλου:</text:span></text:p>
      <text:p text:style-name="P83"><text:span text:style-name="T83_1">α.<text:s/></text:span><text:span text:style-name="T83_2">Αναζητεί,<text:s/>συλλέγει,<text:s/>αξιολογεί<text:s/>και<text:s/>τηρεί<text:s/>συγκεκριμένες<text:s/>και<text:s/>ακριβείς<text:s/>πληροφορίες<text:s/>σχετικά<text:s/>με<text:s/>την<text:s/>πολιτική,<text:s/>κοινωνική,<text:s/>οικονομική<text:s/>καθώς<text:s/>και<text:s/>τη<text:s/>γενική<text:s/>κατάσταση<text:s/>που<text:s/>επικρατεί<text:s/>στις<text:s/>χώρες<text:s/>προέλευσης<text:s/>των<text:s/>αιτούντων<text:s/>(χώρες<text:s/>καταγωγής,<text:s/>χώρες<text:s/>προηγούμενης<text:s/>συνήθους<text:s/>διαμονής,<text:s/>χώρες<text:s/>μέσω<text:s/>των<text:s/>οποίων<text:s/>διήλθαν<text:s/>κ.λπ.)<text:s/>σε<text:s/>συνεργασία<text:s/>με<text:s/>άλλες<text:s/>συναρμόδιες<text:s/>αρχές<text:s/>ή<text:s/>αντίστοιχες<text:s/>αρχές<text:s/>κρατών-μελών<text:s/>Ε.Ε.,<text:s/>στο<text:s/>πλαίσιο<text:s/>σχετικών<text:s/>συμφωνιών<text:s/>ή<text:s/>από<text:s/>αξιόπιστες<text:s/>πηγές,<text:s/>όπως<text:s/>η<text:s/>Ύπατη<text:s/>Αρμοστεία<text:s/>του<text:s/>Ο.Η.Ε.<text:s/>για<text:s/>τους<text:s/>Πρόσφυγες.<text:s/>Οι<text:s/>πληροφορίες<text:s/>αυτές<text:s/>κοινοποιούνται<text:s/>στις<text:s/>Αρμόδιες<text:s/>Αρχές<text:s/>Εξέτασης.</text:span></text:p>
      <text:p text:style-name="P84"><text:span text:style-name="T84_1">β.<text:s/></text:span><text:span text:style-name="T84_2">Μεριμνά,<text:s/>ώστε<text:s/>το<text:s/>προσωπικό<text:s/>που<text:s/>εξετάζει<text:s/>και<text:s/>αποφασίζει<text:s/>για<text:s/>τις<text:s/>αιτήσεις<text:s/>ή<text:s/>εισηγείται<text:s/>για<text:s/>τη<text:s/>λήψη<text:s/>αποφάσεων,<text:s/>να<text:s/>γνωρίζει<text:s/>τη<text:s/>νομοθεσία<text:s/>και<text:s/>τη<text:s/>νομολογία<text:s/>περί<text:s/>διεθνούς<text:s/>προστασίας.<text:s/>Προς<text:s/>τούτο,<text:s/>οργανώνει<text:s/>την<text:s/>εκπαίδευση<text:s/>και<text:s/>φροντίζει<text:s/>για<text:s/>τη<text:s/>συνεχή<text:s/>επιμόρφωση<text:s/>του<text:s/>προσωπικού.<text:s/>Επίσης<text:s/>διοργανώνει<text:s/>σεμινάρια<text:s/>εκπαίδευσης<text:s/>αυτοτελώς<text:s/>καθώς<text:s/>επίσης<text:s/>και<text:s/>σε<text:s/>συνεργασία<text:s/>με<text:s/>την<text:s/>Ύπατη<text:s/>Αρμοστεία<text:s/>του<text:s/>ΟΗΕ<text:s/>για<text:s/>τους<text:s/>Πρόσφυγες<text:s/>και<text:s/>την<text:s/>Ευρωπαϊκή<text:s/>Υπηρεσία<text:s/>Στήριξης<text:s/>για<text:s/>το<text:s/>Άσυλο.<text:s/>Μπορεί<text:s/>επίσης<text:s/>να<text:s/>διοργανώνει<text:s/>σεμινάρια<text:s/>κατάρτισης<text:s/>με<text:s/>Μη<text:s/>Κυβερνητικές<text:s/>Οργανώσεις.<text:s/>Κοινοποιεί<text:s/>στις<text:s/>αρμόδιες<text:s/>αρχές<text:s/>παραλαβής,<text:s/>εξέτασης<text:s/>και<text:s/>απόφασης<text:s/>τις<text:s/>διαθέσιμες<text:s/>από<text:s/>την<text:s/>Ύπατη<text:s/>Αρμοστεία<text:s/>του<text:s/>Ο.Η.Ε.<text:s/>για<text:s/>τους<text:s/>Πρόσφυγες<text:s/>οδηγίες<text:s/>και<text:s/>ενημερωτικά<text:s/>δελτία<text:s/>σε<text:s/>θέματα<text:s/>διεθνούς<text:s/>προστασίας.</text:span></text:p>
      <text:h text:style-name="P85" text:outline-level="6"><text:span text:style-name="T85_1">Άρθρο<text:s/>7</text:span></text:h>
      <text:h text:style-name="P86" text:outline-level="6"><text:span text:style-name="T86_1">(Άρθρο<text:s/>9<text:s/>Οδηγίας)</text:span></text:h>
      <text:p text:style-name="P87"><text:span text:style-name="T87_1">Αιτιολόγηση<text:s/>και<text:s/>επίδοση<text:s/>αποφάσεων<text:s/>και<text:s/>άλλωνδιαδικαστικών<text:s/>εγγράφων</text:span></text:p>
      <text:p text:style-name="P88"><text:span text:style-name="T88_1">1.</text:span><text:span text:style-name="T88_2"><text:s/>Οι<text:s/>αποφάσεις<text:s/>επί<text:s/>της<text:s/>αίτησης<text:s/>διεθνούς<text:s/>προστασίας<text:s/>συμπεριλαμβανομένων<text:s/>των<text:s/>αποφάσεων<text:s/>μεταφοράς<text:s/>βάσει<text:s/>του<text:s/>Κανονισμού<text:s/>(ΕΚ)<text:s/>343/2003<text:s/>επιδίδονται<text:s/>στον<text:s/>αιτούντα<text:s/>με<text:s/>μέριμνα<text:s/>της<text:s/>αρμόδιας<text:s/>αρχής<text:s/>εξέτασης.<text:s/>Η<text:s/>επίδοση<text:s/>πραγματοποιείται<text:s/>το<text:s/>ταχύτερο<text:s/>δυνατό<text:s/>μετά<text:s/>την<text:s/>έκδοση<text:s/>της<text:s/>απόφασης<text:s/>και<text:s/>αφού<text:s/>ειδοποιηθεί<text:s/>ο<text:s/>αι-<text:s/>τών<text:s/>προκειμένου<text:s/>να<text:s/>προσέλθει<text:s/>για<text:s/>την<text:s/>παραλαβή<text:s/>της<text:s/>απόφασης<text:s/>σε<text:s/>συγκεκριμένη<text:s/>ημερομηνία.<text:s/>Η<text:s/>ειδοποίηση<text:s/>πραγματοποιείται,<text:s/>με<text:s/>βάση<text:s/>τα<text:s/>δηλωθέντα<text:s/>υπευθύνως<text:s/>από<text:s/>τον<text:s/>ίδιο<text:s/>πλέον<text:s/>πρόσφατα<text:s/>στοιχεία<text:s/>επικοινωνίας,<text:s/>με<text:s/>επιστολή,<text:s/>τηλεγράφημα,<text:s/>τηλεομοιοτυπία,<text:s/>ηλεκτρονικό<text:s/>ταχυδρομείο<text:s/>ή<text:s/>τηλεφώνημα.<text:s/>Για<text:s/>την<text:s/>πράξη<text:s/>αυτή<text:s/>γίνεται<text:s/>από<text:s/>τον<text:s/>αρμόδιο<text:s/>υπάλληλο<text:s/>σχετική<text:s/>μνεία<text:s/>στο<text:s/>φάκελο<text:s/>του<text:s/>αιτούντος<text:s/>ή<text:s/>σε<text:s/>ειδικό<text:s/>βιβλίο,<text:s/>η<text:s/>οποία<text:s/>πρέπει<text:s/>να<text:s/>φέρει<text:s/>χρονολογία<text:s/>και<text:s/>ώρα<text:s/>διενέργειας<text:s/>της<text:s/>πράξης,<text:s/>το<text:s/>όνομα<text:s/>και<text:s/>την<text:s/>υπογραφή<text:s/>του<text:s/>υπαλλήλου<text:s/>που<text:s/>προέβη<text:s/>στην<text:s/>ειδοποίηση<text:s/>και<text:s/>το<text:s/>είδος<text:s/>της<text:s/>πράξης<text:s/>στην<text:s/>οποία<text:s/>προέβη.<text:s/>Εάν<text:s/>ο<text:s/>αιτών<text:s/>είναι<text:s/>κρατούμενος<text:s/>ή<text:s/>παραμένει<text:s/>σε<text:s/>Περιφερειακές<text:s/>Υπηρεσίες<text:s/>Πρώτης<text:s/>Υποδοχής,<text:s/>η<text:s/>απόφαση<text:s/>παραδίδεται<text:s/>στον<text:s/>προϊστάμενο<text:s/>του<text:s/>οικείου<text:s/>καταστήματος<text:s/>ή<text:s/>εγκατάστασης<text:s/>ο<text:s/>οποίος<text:s/>μεριμνά<text:s/>για<text:s/>την<text:s/>άμεση<text:s/>επίδοση<text:s/>στον<text:s/>κρατούμενο<text:s/>σύμφωνα<text:s/>με<text:s/>τις<text:s/>κείμενες<text:s/>διατάξεις<text:s/>και<text:s/>ενημερώνει<text:s/>σχετικά<text:s/>την<text:s/>αρμόδια<text:s/>αρχή<text:s/>εξέτασης.</text:span></text:p>
      <text:p text:style-name="P89"><text:span text:style-name="T89_1">2.</text:span><text:span text:style-name="T89_2"><text:s/>Εάν<text:s/>ο<text:s/>αιτών<text:s/>δεν<text:s/>ανταποκριθεί<text:s/>ή<text:s/>δεν<text:s/>καταστεί<text:s/>δυνατόν<text:s/>να<text:s/>ανευρεθεί<text:s/>με<text:s/>τα<text:s/>μέσα<text:s/>που<text:s/>αναφέρονται<text:s/>στην<text:s/>παρ.<text:s/>1,<text:s/>η<text:s/>επίδοση<text:s/>διενεργείται<text:s/>το<text:s/>αργότερο<text:s/>κατά<text:s/>την<text:s/>επόμενη<text:s/>προσέλευση<text:s/>του<text:s/>αιτούντος<text:s/>για<text:s/>ανανέωση<text:s/>του<text:s/>ειδικού<text:s/>δελτίου<text:s/>από<text:s/>τις<text:s/>αρμόδιες<text:s/>αρχές.<text:s/>Εάν<text:s/>ο<text:s/>αιτών<text:s/>δεν<text:s/>εμφανισθεί<text:s/>το<text:s/>αργότερο<text:s/>κατά<text:s/>την<text:s/>επόμενη<text:s/>εργάσιμη<text:s/>ημέρα<text:s/>μετά<text:s/>τη<text:s/>λήξη<text:s/>του<text:s/>δελτίου,<text:s/>η<text:s/>επίδοση<text:s/>θεωρείται<text:s/>ότι<text:s/>έχει<text:s/>πραγματοποιηθεί<text:s/>κατά<text:s/>την<text:s/>ημέρα<text:s/>αυτή.<text:s/>Σε<text:s/>αυτήν<text:s/>την<text:s/>περίπτωση,<text:s/>συντάσσεται<text:s/>σχετική<text:s/>έκθεση<text:s/>επίδοσης,<text:s/>αντίγραφο<text:s/>της<text:s/>οποίας<text:s/>αποστέλλεται<text:s/>με<text:s/>επιστολή<text:s/>στην<text:s/>τελευταία<text:s/>δηλωθείσα<text:s/>διεύθυνση<text:s/>του<text:s/>αιτούντος.</text:span></text:p>
      <text:p text:style-name="P90"><text:span text:style-name="T90_1">3.</text:span><text:span text:style-name="T90_2"><text:s/>Όταν<text:s/>η<text:s/>επίδοση<text:s/>διενεργείται<text:s/>παρουσία<text:s/>του<text:s/>αιτού-<text:s/>ντος,<text:s/>ο<text:s/>αιτών<text:s/>ενημερώνεται<text:s/>από<text:s/>διερμηνέα<text:s/>σε<text:s/>γλώσσα<text:s/>που<text:s/>κατανοεί,<text:s/>μνεία<text:s/>δε<text:s/>του<text:s/>γεγονότος<text:s/>αυτού<text:s/>γίνεται<text:s/>στη<text:s/>σχετική<text:s/>έκθεση<text:s/>επίδοσης.<text:s/>Όταν<text:s/>η<text:s/>επίδοση<text:s/>διενεργείται<text:s/>με<text:s/>άλλο<text:s/>τρόπο<text:s/>επισυνάπτεται<text:s/>και<text:s/>έντυπο<text:s/>σε<text:s/>γλώσσα<text:s/>που<text:s/>κατανοεί<text:s/>ο<text:s/>αιτών<text:s/>που<text:s/>εξηγεί<text:s/>το<text:s/>περιεχόμενο<text:s/>του<text:s/>εγγράφου,<text:s/>τις<text:s/>συνέπειές<text:s/>του<text:s/>για<text:s/>τον<text:s/>ίδιο<text:s/>και<text:s/>τις<text:s/>ενέργειες<text:s/>στις<text:s/>οποίες<text:s/>δύναται<text:s/>να<text:s/>προβεί.</text:span></text:p>
      <text:p text:style-name="P91"><text:span text:style-name="T91_1">4.</text:span><text:span text:style-name="T91_2"><text:s/>Η<text:s/>απόφαση<text:s/>που<text:s/>απορρίπτει<text:s/>αίτηση<text:s/>διεθνούς<text:s/>προστασίας<text:s/>αναφέρει<text:s/>τους<text:s/>πραγματικούς<text:s/>και<text:s/>νομικούς<text:s/>λόγους<text:s/>της<text:s/>απόρριψης.<text:s/>Στην<text:s/>απορριπτική<text:s/>απόφαση<text:s/>γίνεται<text:s/>μνεία<text:s/>για<text:s/>την<text:s/>προθεσμία<text:s/>προς<text:s/>άσκηση<text:s/>προσφυγής,<text:s/>για<text:s/>το<text:s/>όργανο<text:s/>ενώπιον<text:s/>του<text:s/>οποίου<text:s/>ασκείται<text:s/>καθώς<text:s/>και<text:s/>για<text:s/>τις<text:s/>συνέπειες<text:s/>παρόδου<text:s/>άπρακτης<text:s/>της<text:s/>προθεσμίας<text:s/>αυτής.</text:span></text:p>
      <text:p text:style-name="P92"><text:span text:style-name="T92_1">5.</text:span><text:span text:style-name="T92_2"><text:s/>Προσκλήσεις<text:s/>του<text:s/>αιτούντος<text:s/>από<text:s/>την<text:s/>αρμόδια<text:s/>αρχή<text:s/>εξέτασης<text:s/>στη<text:s/>συνέντευξη<text:s/>που<text:s/>αναφέρεται<text:s/>στο<text:s/>άρθρο<text:s/>17<text:s/>και<text:s/>από<text:s/>την<text:s/>Αρχή<text:s/>Προσφυγών<text:s/>σε<text:s/>ακρόαση<text:s/>κατά<text:s/>το<text:s/>άρθρο<text:s/>26<text:s/>πραγματοποιούνται<text:s/>με<text:s/>κάθε<text:s/>πρόσφορο<text:s/>μέσο,<text:s/>μεταξύ<text:s/>των<text:s/>οποίων<text:s/>όσα<text:s/>αναφέρονται<text:s/>στο<text:s/>τρίτο<text:s/>εδάφιο<text:s/>της<text:s/>παρ.<text:s/>1,<text:s/>που<text:s/>εξασφαλίζει<text:s/>ότι<text:s/>ο<text:s/>αιτών<text:s/>έλαβε<text:s/>γνώση<text:s/>της<text:s/>πρόσκλησης.<text:s/>Δεν<text:s/>απαιτείται<text:s/>πρόσκληση,<text:s/>εφόσον<text:s/>στον<text:s/>αιτούντα<text:s/>έχει<text:s/>οριστεί<text:s/>συγκεκριμένη<text:s/>ημερομηνία<text:s/>συνέντευξης<text:s/>ή<text:s/>προφορικής<text:s/>ακρόασης<text:s/>σε<text:s/>προγενέστερο<text:s/>στάδιο<text:s/>της<text:s/>διαδικασίας<text:s/>και<text:s/>του<text:s/>έχει<text:s/>εξηγηθεί<text:s/>η<text:s/>σημασία<text:s/>και<text:s/>το<text:s/>περιεχόμενο<text:s/>των<text:s/>διαδικασιών<text:s/>αυτών.<text:s/>Κάθε<text:s/>άλλη<text:s/>πρόσκληση<text:s/>ή<text:s/>κλήση<text:s/>του<text:s/>αιτούντα<text:s/>πραγματοποιείται<text:s/>με<text:s/>τα<text:s/>μέσα<text:s/>που<text:s/>αναφέρονται<text:s/>στο<text:s/>τρίτο<text:s/>εδάφιο<text:s/>της<text:s/>παραγράφου<text:s/>1.<text:s/>Για<text:s/>κάθε<text:s/>μη<text:s/>ρυθμιζόμενο<text:s/>θέμα<text:s/>από<text:s/>την<text:s/>παρούσα<text:s/>παράγραφο<text:s/>εφαρμόζεται<text:s/>αναλόγως<text:s/>η<text:s/>παράγραφος<text:s/>2<text:s/>του<text:s/>άρθρου<text:s/>6<text:s/>του<text:s/>Κώδικα<text:s/>Διοικητικής<text:s/>Διαδικασίας<text:s/>(ν.<text:s/>2690/1999,<text:s/>Α΄<text:s/>45).</text:span></text:p>
      <text:p text:style-name="P93"><text:span text:style-name="T93_1">6.</text:span><text:span text:style-name="T93_2"><text:s/>Οι<text:s/>αποφάσεις<text:s/>επί<text:s/>των<text:s/>αιτήσεων<text:s/>διεθνούς<text:s/>προστασίας,<text:s/>οι<text:s/>αποφάσεις<text:s/>διακοπής<text:s/>εξέτασης<text:s/>αίτησης<text:s/>και<text:s/>οι<text:s/>αποφάσεις<text:s/>ανάκλησης<text:s/>καθεστώτος<text:s/>διεθνούς<text:s/>προστασίας<text:s/>κοινοποιούνται<text:s/>στην<text:s/>Διεύθυνση<text:s/>Αλλοδαπών<text:s/>του<text:s/>Αρχηγείου<text:s/>Ελληνικής<text:s/>Αστυνομίας.<text:s/>Επιπλέον,<text:s/>οι<text:s/>αποφάσεις<text:s/>των<text:s/>Επιτροπών<text:s/>Προσφυγών<text:s/>κοινοποιούνται<text:s/>στον<text:s/>Υπουργό<text:s/>Δημόσιας<text:s/>Τάξης<text:s/>και<text:s/>Προστασίας<text:s/>του<text:s/>Πολίτη.</text:span></text:p>
      <text:p text:style-name="P94"><text:span text:style-name="T94_1">7.</text:span><text:span text:style-name="T94_2"><text:s/>Όταν<text:s/>έχει<text:s/>υποβληθεί<text:s/>αίτηση<text:s/>εξ<text:s/>ονόματος<text:s/>των<text:s/>μελών<text:s/>της<text:s/>οικογένειας<text:s/>του<text:s/>αιτούντος,<text:s/>που<text:s/>επικαλούνται<text:s/>τους<text:s/>ίδιους<text:s/>λόγους,<text:s/>η<text:s/>αρμόδια<text:s/>αρχή<text:s/>απόφασης<text:s/>μπορεί<text:s/>να<text:s/>εκδίδει<text:s/>μια<text:s/>απόφαση<text:s/>που<text:s/>αφορά<text:s/>όλα<text:s/>τα<text:s/>μέλη<text:s/>της<text:s/>οικογένειας.</text:span></text:p>
      <text:h text:style-name="P95" text:outline-level="6"><text:span text:style-name="T95_1">Άρθρο<text:s/>8</text:span></text:h>
      <text:h text:style-name="P96" text:outline-level="6"><text:span text:style-name="T96_1">(Άρθρο<text:s/>10<text:s/></text:span></text:h>
      <text:p text:style-name="P97"><text:span text:style-name="T97_1">Οδηγίας)Εγγυήσεις<text:s/>για<text:s/>τους<text:s/>αιτούντες</text:span></text:p>
      <text:p text:style-name="P98"><text:span text:style-name="T98_1">1.</text:span><text:span text:style-name="T98_2"><text:s/>Οι<text:s/>αιτούντες,<text:s/>κατά<text:s/>την<text:s/>εφαρμογή<text:s/>των<text:s/>διατάξεων<text:s/>των<text:s/>Κεφαλαίων<text:s/>Γ΄<text:s/>και<text:s/>Δ΄<text:s/>έχουν<text:s/>τα<text:s/>ακόλουθα<text:s/>δικαιώματα:</text:span></text:p>
      <text:p text:style-name="P99"><text:span text:style-name="T99_1">α.<text:s/></text:span><text:span text:style-name="T99_2">Ενημερώνονται,<text:s/>σε<text:s/>γλώσσα<text:s/>την<text:s/>οποία<text:s/>κατανοούν,<text:s/>για<text:s/>τη<text:s/>διαδικασία<text:s/>που<text:s/>ακολουθείται,<text:s/>τα<text:s/>δικαιώματα<text:s/>και<text:s/>τις<text:s/>υποχρεώσεις<text:s/>τους,<text:s/>το<text:s/>γεγονός<text:s/>ότι<text:s/>οι<text:s/>πληροφορίες<text:s/>που<text:s/>παρέχουν<text:s/>στις<text:s/>αρχές<text:s/>κατά<text:s/>τη<text:s/>διάρκεια<text:s/>της<text:s/>εξέτασης<text:s/>της<text:s/>αίτησής<text:s/>τους<text:s/>παραμένουν<text:s/>εμπιστευτικές,<text:s/>για<text:s/>τις<text:s/>συνέπειες<text:s/>της<text:s/>μη<text:s/>συμμόρφωσης<text:s/>προς<text:s/>τις<text:s/>υποχρεώσεις<text:s/>τους<text:s/>και<text:s/>της<text:s/>μη<text:s/>συνεργασίας<text:s/>με<text:s/>τις<text:s/>αρχές<text:s/>καθώς<text:s/>και<text:s/>για<text:s/>τις<text:s/>συνέπειες<text:s/>της<text:s/>ρητής<text:s/>ή<text:s/>σιωπηρής<text:s/>ανάκλησης<text:s/>της<text:s/>αίτησής<text:s/>τους.<text:s/>Επίσης,<text:s/>ενημερώνονται<text:s/>για<text:s/>τις<text:s/>προθεσμίες<text:s/>και<text:s/>τα<text:s/>μέσα<text:s/>που<text:s/>έχουν<text:s/>στη<text:s/>διάθεσή<text:s/>τους,<text:s/>ώστε<text:s/>να<text:s/>συμμορφωθούν<text:s/>με<text:s/>την<text:s/>υποχρέωση<text:s/>υποβολής<text:s/>των<text:s/>στοιχείων<text:s/>που<text:s/>απαιτούνται<text:s/>για<text:s/>την<text:s/>τεκμηρίωση<text:s/>της<text:s/>αίτησής<text:s/>τους.<text:s/>Οι<text:s/>πληροφορίες<text:s/>τους<text:s/>παρέχονται<text:s/>εγκαίρως<text:s/>ώστε<text:s/>να<text:s/>ασκήσουν<text:s/>τα<text:s/>δικαιώματα<text:s/>τους<text:s/>και<text:s/>να<text:s/>συμμορφωθούν<text:s/>με<text:s/>τις<text:s/>υποχρεώσεις<text:s/>που<text:s/>περιγράφονται<text:s/>στο<text:s/>άρθρο<text:s/>9.<text:s/>Οι<text:s/>πληροφορίες<text:s/>αυτές<text:s/>δύναται<text:s/>να<text:s/>παρέχονται<text:s/>και<text:s/>τη-<text:s/>λεφωνικώς<text:s/>ή<text:s/>με<text:s/>αυτοματοποιημένο<text:s/>τρόπο.</text:span></text:p>
      <text:p text:style-name="P100"><text:span text:style-name="T100_1">β.<text:s/></text:span><text:span text:style-name="T100_2">Τους<text:s/>παρέχονται<text:s/>υπηρεσίες<text:s/>διερμηνέα<text:s/>για<text:s/>να<text:s/>υποβάλουν<text:s/>την<text:s/>αίτησή<text:s/>τους<text:s/>και<text:s/>να<text:s/>εκθέσουν<text:s/>την<text:s/>υπόθεσή<text:s/>τους<text:s/>στις<text:s/>αρμόδιες<text:s/>αρχές<text:s/>παραλαβής<text:s/>και<text:s/>εξέτασης<text:s/>και<text:s/>για<text:s/>τη<text:s/>διεξαγωγή<text:s/>της<text:s/>συνέντευξης<text:s/>ή<text:s/>προφορικής<text:s/>ακρόασης<text:s/>σε<text:s/>όλα<text:s/>τα<text:s/>στάδια<text:s/>της<text:s/>διαδικασίας,<text:s/>εφόσον<text:s/>δεν<text:s/>μπορεί<text:s/>να<text:s/>εξασφαλισθεί<text:s/>η<text:s/>αναγκαία<text:s/>επικοινωνία<text:s/>χωρίς<text:s/>αυτόν.<text:s/>Η<text:s/>δαπάνη<text:s/>της<text:s/>διερμηνείας<text:s/>βαρύνει<text:s/>το<text:s/>Δημόσιο.<text:s/>Η<text:s/>παροχή<text:s/>υπηρεσιών<text:s/>διερμηνείας<text:s/>όπου<text:s/>αυτή<text:s/>απαιτείται<text:s/>κατά<text:s/>τη<text:s/>διάρκεια<text:s/>της<text:s/>διαδικασίας<text:s/>διεθνούς<text:s/>προστασίας<text:s/>δύναται<text:s/>να<text:s/>παρέχεται<text:s/>και<text:s/>εξ<text:s/>αποστάσεως<text:s/>με<text:s/>τη<text:s/>χρήση<text:s/>κατάλληλων<text:s/>τεχνικών<text:s/>μέσων<text:s/>επικοινωνίας,<text:s/>σε<text:s/>περίπτωση<text:s/>που<text:s/>η<text:s/>φυσική<text:s/>παρουσία<text:s/>διερμηνέα<text:s/>δεν<text:s/>είναι<text:s/>πρόσφορη.</text:span></text:p>
      <text:p text:style-name="P101"><text:span text:style-name="T101_1">γ.<text:s/></text:span><text:span text:style-name="T101_2">Επιτρέπεται<text:s/>η<text:s/>επικοινωνία<text:s/>τους<text:s/>με<text:s/>την<text:s/>Ύπατη<text:s/>Αρμοστεία<text:s/>του<text:s/>Ο.Η.Ε.<text:s/>για<text:s/>τους<text:s/>Πρόσφυγες<text:s/>ή<text:s/>με<text:s/>κάθε<text:s/>άλλη<text:s/>οργάνωση<text:s/>που<text:s/>παρέχει<text:s/>νομική,<text:s/>ιατρική<text:s/>και<text:s/>ψυχολογική<text:s/>συνδρομή.</text:span></text:p>
      <text:p text:style-name="P102"><text:span text:style-name="T102_1">δ.<text:s/></text:span><text:span text:style-name="T102_2">Εφοδιάζονται<text:s/>ατελώς<text:s/>από<text:s/>την<text:s/>αρμόδια<text:s/>αρχή<text:s/>παραλαβής,<text:s/>αμέσως<text:s/>μετά<text:s/>την<text:s/>ολοκλήρωση<text:s/>των<text:s/>διαδικασιών<text:s/>καταγραφής,<text:s/>με<text:s/>το<text:s/>δελτίο<text:s/>αιτούντος<text:s/>διεθνή<text:s/>προστασία,<text:s/>το<text:s/>οποίο<text:s/>φέρει<text:s/>τη<text:s/>φωτογραφία<text:s/>τους.<text:s/>Το<text:s/>δελτίο<text:s/>αυτό<text:s/>αποτελεί<text:s/>προσωρινό<text:s/>τίτλο,<text:s/>δεν<text:s/>θεμελιώνει<text:s/>δικαίωμα<text:s/>για<text:s/>έκδοση<text:s/>άδειας<text:s/>διαμονής,<text:s/>διασφαλίζει<text:s/>την<text:s/>απόλαυση<text:s/>των<text:s/>δικαιωμάτων<text:s/>των<text:s/>αιτούντων<text:s/>όπου<text:s/>αυτά<text:s/>προβλέπονται<text:s/>από<text:s/>κείμενες<text:s/>διατάξεις,<text:s/>εξασφαλίζει<text:s/>τις<text:s/>απαραίτητες<text:s/>αναγκαίες<text:s/>συναλλαγές<text:s/>κατά<text:s/>το<text:s/>χρόνο<text:s/>ισχύος<text:s/>του<text:s/>και<text:s/>τους<text:s/>επιτρέπει<text:s/>την<text:s/>παραμονή<text:s/>στην<text:s/>ελληνική<text:s/>επικράτεια.<text:s/>Τον<text:s/>τύπο,<text:s/>το<text:s/>περιεχόμενο<text:s/>και<text:s/>τις<text:s/>προδιαγραφές<text:s/>του<text:s/>ως<text:s/>άνω<text:s/>δελτίου<text:s/>καθορίζει<text:s/>ο<text:s/>Υπουργός<text:s/>Δημόσιας<text:s/>Τάξης<text:s/>και<text:s/>Προστασίας<text:s/>του<text:s/>Πολίτη.<text:s/>Στο<text:s/>δελτίο<text:s/>αυτό<text:s/>μπορεί<text:s/>να<text:s/>αναφέρεται<text:s/>περιορισμός<text:s/>της<text:s/>κυκλοφορίας<text:s/>του<text:s/>αιτούντος<text:s/>σε<text:s/>τμήμα<text:s/>της<text:s/>ελληνικής<text:s/>επικράτειας.<text:s/>Το<text:s/>δελτίο<text:s/>έχει<text:s/>διάρκεια<text:s/>ισχύος<text:s/>μέχρι<text:s/>6<text:s/>μήνες<text:s/>και<text:s/>ανανεώνεται<text:s/>έως<text:s/>την<text:s/>έκδοση<text:s/>τελεσίδικης<text:s/>απόφασης<text:s/>επί<text:s/>της<text:s/>αίτησης<text:s/>διεθνούς<text:s/>προστασίας.<text:s/>Ο<text:s/>Διευθυντής<text:s/>της<text:s/>Υπηρεσίας<text:s/>Ασύλου<text:s/>δύναται,<text:s/>με<text:s/>απόφασή<text:s/>του,<text:s/>να<text:s/>περιορίζει<text:s/>την<text:s/>διάρκεια<text:s/>ισχύος<text:s/>των<text:s/>δελτίων<text:s/>ανάλογα<text:s/>με<text:s/>την<text:s/>αναμενόμενη<text:s/>διάρκεια<text:s/>έκδοσης<text:s/>των<text:s/>αποφάσεων<text:s/>επί<text:s/>των<text:s/>αιτήσεων<text:s/>διεθνούς<text:s/>προστασίας.<text:s/>Η<text:s/>αρμόδια<text:s/>αρχή<text:s/>παραλαβής<text:s/>δύναται<text:s/>να<text:s/>περιορίζει<text:s/>την<text:s/>διάρκεια<text:s/>ισχύος<text:s/>του<text:s/>δελτίου<text:s/>συγκεκριμένου<text:s/>αιτούντος<text:s/>για<text:s/>μικρότερο<text:s/>χρονικό<text:s/>διάστημα<text:s/>εφόσον<text:s/>τούτο<text:s/>κρίνεται<text:s/>αναγκαίο<text:s/>για<text:s/>την<text:s/>απρόσκοπτη<text:s/>και<text:s/>ταχεία<text:s/>ολοκλήρωση<text:s/>της<text:s/>εξέτασης<text:s/>της<text:s/>αίτησης.<text:s/>Το<text:s/>δελτίο<text:s/>παραδίδεται<text:s/>υποχρεωτικά<text:s/>από<text:s/>τον<text:s/>αιτούντα<text:s/>στην<text:s/>αρμόδια<text:s/>αρχή<text:s/>εξέτασης<text:s/>κατά<text:s/>την<text:s/>επίδοση<text:s/>σε<text:s/>αυτόν<text:s/>της<text:s/>απόφασης<text:s/>επί<text:s/>της<text:s/>αίτησής<text:s/>του<text:s/>και<text:s/>παύει<text:s/>αυτοδικαίως<text:s/>να<text:s/>ισχύει.<text:s/>Με<text:s/>αντίστοιχο<text:s/>δελτίο<text:s/>εφοδιάζονται<text:s/>και<text:s/>τα<text:s/>μέλη<text:s/>της<text:s/>οικογένειας<text:s/>του<text:s/>αιτού-<text:s/>ντος.<text:s/>Στην<text:s/>περίπτωση<text:s/>που<text:s/>ο<text:s/>αιτών<text:s/>κρατείται<text:s/>ή<text:s/>παραμένει<text:s/>σε<text:s/>εγκαταστάσεις<text:s/>Πρώτης<text:s/>Υποδοχής<text:s/>ή<text:s/>όσο<text:s/>διαρκεί<text:s/>η<text:s/>εξέταση<text:s/>της<text:s/>αίτησης<text:s/>που<text:s/>έχει<text:s/>υποβληθεί<text:s/>σύμφωνα<text:s/>με<text:s/>το<text:s/>άρθρο<text:s/>24,<text:s/>το<text:s/>προαναφερόμενο<text:s/>δελτίο<text:s/>χορηγείται<text:s/>μετά<text:s/>την<text:s/>άρση<text:s/>της<text:s/>κράτησης,<text:s/>ή<text:s/>το<text:s/>πέρας<text:s/>παραμονής<text:s/>σε<text:s/>εγκαταστάσεις<text:s/>Πρώτης<text:s/>Υποδοχής<text:s/>ή<text:s/>αφού<text:s/>του<text:s/>επιτραπεί<text:s/>η<text:s/>είσοδος<text:s/>στο<text:s/>έδαφος<text:s/>της<text:s/>χώρας<text:s/>σύμφωνα<text:s/>με<text:s/>το<text:s/>άρθρο<text:s/>24<text:s/>παρ.<text:s/>2.<text:s/>Στις<text:s/>περιπτώσεις<text:s/>αυτές<text:s/>ο<text:s/>αιτών<text:s/>οφείλει<text:s/>να<text:s/>παρουσιασθεί<text:s/>εντός<text:s/>10<text:s/>ημερών<text:s/>στην<text:s/>αρμόδια<text:s/>αρχή<text:s/>εξέτασης<text:s/>ή<text:s/>παραλαβής<text:s/>για<text:s/>να<text:s/>δηλώσει<text:s/>τα<text:s/>στοιχεία<text:s/>επικοινωνίας<text:s/>του.</text:span></text:p>
      <text:p text:style-name="P103"><text:span text:style-name="T103_1">ε.<text:s/></text:span><text:span text:style-name="T103_2">Ενημερώνονται<text:s/>σχετικά<text:s/>με<text:s/>το<text:s/>αποτέλεσμα<text:s/>της<text:s/>απόφασης<text:s/>επί<text:s/>της<text:s/>αίτησης<text:s/>διεθνούς<text:s/>προστασίας<text:s/>σε<text:s/>γλώσσα<text:s/>που<text:s/>κατανοούν,<text:s/>καθώς<text:s/>και<text:s/>για<text:s/>τη<text:s/>δυνατότητα<text:s/>προσβολής<text:s/>της<text:s/>απορριπτικής<text:s/>απόφασης<text:s/>και<text:s/>της<text:s/>σχετικής<text:s/>προθεσμίας.</text:span></text:p>
      <text:p text:style-name="P104"><text:span text:style-name="T104_1">2.</text:span><text:span text:style-name="T104_2"><text:s/>Η<text:s/>απόφαση<text:s/>επί<text:s/>της<text:s/>αίτησης<text:s/>διεθνούς<text:s/>προστασίας<text:s/>εκδίδεται<text:s/>και<text:s/>επιδίδεται<text:s/>στον<text:s/>αιτούντα<text:s/>το<text:s/>ταχύτερο<text:s/>δυνατόν<text:s/>σύμφωνα<text:s/>με<text:s/>τις<text:s/>διατάξεις<text:s/>του<text:s/>άρθρου<text:s/>7.</text:span></text:p>
      <text:p text:style-name="P105"><text:span text:style-name="T105_1">3.</text:span><text:span text:style-name="T105_2"><text:s/>Καθ’<text:s/>όλη<text:s/>τη<text:s/>διάρκεια<text:s/>της<text:s/>διαδικασίας<text:s/>εξέτασης<text:s/>της<text:s/>αίτησης<text:s/>διεθνούς<text:s/>προστασίας,<text:s/>οι<text:s/>αρμόδιες<text:s/>κατά<text:s/>το<text:s/>νόμο<text:s/>αρχές<text:s/>αναγνωρίζουν<text:s/>και<text:s/>θεωρούν<text:s/>το<text:s/>γνήσιο<text:s/>της<text:s/>υπογραφής<text:s/>αιτούντων<text:s/>με<text:s/>την<text:s/>επίδειξη<text:s/>του<text:s/>δελτίου.<text:s/>Στις<text:s/>περιπτώσεις<text:s/>κράτησης,<text:s/>παραμονής<text:s/>σε<text:s/>Περιφερειακές<text:s/>Υπηρεσίες<text:s/>Πρώτης<text:s/>Υποδοχής<text:s/>ή<text:s/>κατά<text:s/>τη<text:s/>διαδικασία<text:s/>σύμφωνα<text:s/>με<text:s/>το<text:s/>άρθρο<text:s/>24,<text:s/>οι<text:s/>αρμόδιες<text:s/>κατά<text:s/>τον<text:s/>νόμο<text:s/>αρχές<text:s/>αναγνωρίζουν<text:s/>και<text:s/>βεβαιώνουν<text:s/>την<text:s/>υπογραφή<text:s/>των<text:s/>αλλοδαπών<text:s/>βάσει<text:s/>των<text:s/>στοιχείων<text:s/>που<text:s/>έχουν<text:s/>δηλώσει.</text:span></text:p>
      <text:h text:style-name="P106" text:outline-level="6"><text:span text:style-name="T106_1">Άρθρο<text:s/>9</text:span></text:h>
      <text:h text:style-name="P107" text:outline-level="6"><text:span text:style-name="T107_1">(Άρθρο<text:s/>11<text:s/></text:span></text:h>
      <text:p text:style-name="P108"><text:span text:style-name="T108_1">Οδηγίας)Υποχρεώσεις<text:s/>των<text:s/>αιτούντων</text:span></text:p>
      <text:p text:style-name="P109"><text:span text:style-name="T109_1">1.</text:span><text:span text:style-name="T109_2"><text:s/>Οι<text:s/>αιτούντες<text:s/>υποχρεούνται<text:s/>να<text:s/>συνεργάζονται<text:s/>με<text:s/>τις<text:s/>αρμόδιες<text:s/>αρχές<text:s/>στο<text:s/>μέτρο<text:s/>που<text:s/>αυτό<text:s/>είναι<text:s/>αναγκαίο<text:s/>για<text:s/>τη<text:s/>διεκπεραίωση<text:s/>της<text:s/>αίτησής<text:s/>τους,<text:s/>συμπεριλαμβανομέ-<text:s/>νης<text:s/>και<text:s/>της<text:s/>διαπίστωσης<text:s/>των<text:s/>στοιχείων<text:s/>της<text:s/>ταυτότητάς<text:s/>τους.<text:s/>Ειδικότερα,<text:s/>σε<text:s/>κάθε<text:s/>περίπτωση,<text:s/>οι<text:s/>αιτούντες<text:s/>υποχρεούνται<text:s/>να:</text:span></text:p>
      <text:p text:style-name="P110"><text:span text:style-name="T110_1">α.<text:s/></text:span><text:span text:style-name="T110_2">Παρουσιάζονται<text:s/>ενώπιον<text:s/>των<text:s/>αρμοδίων<text:s/>αρχών<text:s/>αυτοπροσώπως<text:s/>χωρίς<text:s/>καθυστέρηση<text:s/>ή<text:s/>στον<text:s/>καθοριζόμενο<text:s/>από<text:s/>τις<text:s/>οικείες<text:s/>διατάξεις<text:s/>χρόνο<text:s/>να<text:s/>υποβάλλουν<text:s/>τα<text:s/>αι-<text:s/>τήματά<text:s/>τους.<text:s/>Αίτηση<text:s/>διεθνούς<text:s/>προστασίας,<text:s/>παραίτηση<text:s/>από<text:s/>αυτήν,<text:s/>προσφυγή<text:s/>κατά<text:s/>απορριπτικής<text:s/>απόφασης,<text:s/>μεταγενέστερη<text:s/>αίτηση<text:s/>και<text:s/>αίτηση<text:s/>για<text:s/>ανανέωση<text:s/>του<text:s/>δελτίου<text:s/>αιτούντος<text:s/>διεθνή<text:s/>προστασία<text:s/>υποβάλλονται<text:s/>αυτοπροσώπως,<text:s/>εκτός<text:s/>αν<text:s/>συντρέχουν<text:s/>λόγοι<text:s/>ανωτέρας<text:s/>βίας,<text:s/>όπως<text:s/>σοβαρή<text:s/>ασθένεια,<text:s/>σοβαρή<text:s/>σωματική<text:s/>αναπηρία<text:s/>ή<text:s/>κράτηση,<text:s/>οι<text:s/>οποίοι<text:s/>θα<text:s/>πρέπει<text:s/>να<text:s/>αποδεικνύονται<text:s/>με<text:s/>ανάλογο<text:s/>πιστοποιητικό<text:s/>ή<text:s/>βεβαίωση<text:s/>δημόσιας<text:s/>υπηρεσίας.<text:s/>Στις<text:s/>προαναφερόμενες<text:s/>περιπτώσεις<text:s/>ανωτέρας<text:s/>βίας<text:s/>η<text:s/>αίτηση<text:s/>περιλαμβάνει<text:s/>δήλωση<text:s/>του<text:s/>αιτούντος<text:s/>ότι<text:s/>γνωρίζει<text:s/>τις<text:s/>προϋποθέσεις<text:s/>της<text:s/>παρούσας<text:s/>παραγράφου.<text:s/>Σε<text:s/>κάθε<text:s/>περίπτωση,<text:s/>η<text:s/>εκκίνηση<text:s/>της<text:s/>διαδικασίας<text:s/>εξέτασης<text:s/>μιας<text:s/>αίτησης<text:s/>διεθνούς<text:s/>προστασίας<text:s/>τελεί<text:s/>υπό<text:s/>την<text:s/>προϋπόθεση<text:s/>της<text:s/>διαπίστωσης<text:s/>της<text:s/>συνδρομής<text:s/>των<text:s/>ως<text:s/>άνω<text:s/>λόγων,<text:s/>καθώς<text:s/>και<text:s/>της<text:s/>αυτοπρόσωπης<text:s/>εμφάνισης<text:s/>του<text:s/>αιτούντος<text:s/>ενώπιον<text:s/>των<text:s/>αρμοδίων<text:s/>αρχών<text:s/>παραλαβής.</text:span></text:p>
      <text:p text:style-name="P111"><text:span text:style-name="T111_1">β.<text:s/></text:span><text:span text:style-name="T111_2">Παραδίδουν<text:s/>το<text:s/>ταξιδιωτικό<text:s/>έγγραφο<text:s/>ή<text:s/>οποιοδήποτε<text:s/>άλλο<text:s/>έγγραφο<text:s/>έχουν<text:s/>στην<text:s/>κατοχή<text:s/>τους<text:s/>και<text:s/>σχετίζεται<text:s/>με<text:s/>την<text:s/>εξέταση<text:s/>της<text:s/>αίτησης<text:s/>και<text:s/>των<text:s/>στοιχείων<text:s/>που<text:s/>πιστοποιούν<text:s/>την<text:s/>ταυτότητα<text:s/>των<text:s/>ιδίων<text:s/>και<text:s/>των<text:s/>μελών<text:s/>της<text:s/>οικογένειάς<text:s/>τους,<text:s/>τη<text:s/>χώρα<text:s/>προέλευσης<text:s/>και<text:s/>τον<text:s/>τόπο<text:s/>καταγωγής<text:s/>τους,<text:s/>καθώς<text:s/>και<text:s/>την<text:s/>οικογενειακή<text:s/>τους<text:s/>κατάσταση.<text:s/>Η<text:s/>αναγνώριση<text:s/>της<text:s/>ιδιότητας<text:s/>του<text:s/>δικαιούχου<text:s/>διεθνούς<text:s/>προστασίας<text:s/>δεν<text:s/>προϋποθέτει<text:s/>απαραιτήτως<text:s/>την<text:s/>υποβολή<text:s/>αποδεικτικών<text:s/>στοιχείων.<text:s/>Στις<text:s/>περιπτώσεις<text:s/>που<text:s/>παραδοθούν<text:s/>τα<text:s/>ανωτέρω<text:s/>έγγραφα<text:s/>συντάσσεται<text:s/>πρακτικό<text:s/>παράδοσης-παραλαβής,<text:s/>αντίγραφο<text:s/>του<text:s/>οποίου<text:s/>χορηγείται<text:s/>στον<text:s/>αιτούντα.</text:span></text:p>
      <text:p text:style-name="P112"><text:span text:style-name="T112_1">γ.<text:s/></text:span><text:span text:style-name="T112_2">Ενημερώνουν<text:s/>αμέσως<text:s/>τις<text:s/>αρμόδιες<text:s/>αρχές<text:s/>παραλαβής<text:s/>ή/και<text:s/>εξέτασης<text:s/>για<text:s/>τη<text:s/>διεύθυνση<text:s/>κατοικίας<text:s/>ή<text:s/>διαμονής<text:s/>τους<text:s/>και<text:s/>τα<text:s/>άλλα<text:s/>στοιχεία<text:s/>επικοινωνίας<text:s/>τους<text:s/>καθώς<text:s/>και<text:s/>για<text:s/>κάθε<text:s/>μεταβολή<text:s/>των<text:s/>ως<text:s/>άνω<text:s/>στοιχείων.<text:s/>Επίσης,<text:s/>υποχρεούνται<text:s/>να<text:s/>δέχονται<text:s/>κάθε<text:s/>επίδοση<text:s/>ή<text:s/>κοινοποίηση<text:s/>στον<text:s/>πιο<text:s/>πρόσφατο<text:s/>τόπο<text:s/>διαμονής<text:s/>ή<text:s/>κατοικίας<text:s/>που<text:s/>έχουν<text:s/>δηλώσει.</text:span></text:p>
      <text:p text:style-name="P113"><text:span text:style-name="T113_1">δ.<text:s/></text:span><text:span text:style-name="T113_2">Συνεργάζονται<text:s/>με<text:s/>τις<text:s/>αρμόδιες<text:s/>αρχές<text:s/>για<text:s/>τη<text:s/>διενέργεια<text:s/>κάθε<text:s/>νόμιμης<text:s/>έρευνας<text:s/>σχετικά<text:s/>με<text:s/>την<text:s/>αίτησή<text:s/>τους.</text:span></text:p>
      <text:p text:style-name="P114"><text:span text:style-name="T114_1">ε.<text:s/></text:span><text:span text:style-name="T114_2">Δέχονται<text:s/>σωματική<text:s/>έρευνα<text:s/>και<text:s/>έρευνα<text:s/>των<text:s/>αντικειμένων<text:s/>που<text:s/>φέρουν,<text:s/>φωτογραφίζονται,<text:s/>και<text:s/>δακτυλοσκο-<text:s/>πούνται,<text:s/>εφόσον<text:s/>είναι<text:s/>άνω<text:s/>των<text:s/>14<text:s/>ετών,<text:s/>σύμφωνα<text:s/>με<text:s/>τις<text:s/>κείμενες<text:s/>διατάξεις.</text:span></text:p>
      <text:p text:style-name="P115"><text:span text:style-name="T115_1">2.</text:span><text:span text:style-name="T115_2"><text:s/>Για<text:s/>τις<text:s/>υποχρεώσεις<text:s/>αυτές<text:s/>και<text:s/>τα<text:s/>δικαιώματα<text:s/>που<text:s/>παρέχονται<text:s/>σύμφωνα<text:s/>με<text:s/>το<text:s/>άρθρο<text:s/>8,<text:s/>ενημερώνονται<text:s/>ειδικά<text:s/>οι<text:s/>αιτούντες<text:s/>σε<text:s/>γλώσσα<text:s/>που<text:s/>κατανοούν<text:s/>και<text:s/>συντάσσεται<text:s/>προς<text:s/>τούτο<text:s/>σχετικό<text:s/>αποδεικτικό,<text:s/>στο<text:s/>οποίο<text:s/>αναφέρεται<text:s/>η<text:s/>γλώσσα<text:s/>επικοινωνίας.</text:span></text:p>
      <text:h text:style-name="P116" text:outline-level="6"><text:span text:style-name="T116_1">Άρθρο<text:s/>10</text:span></text:h>
      <text:h text:style-name="P117" text:outline-level="6"><text:span text:style-name="T117_1">(Άρθρα<text:s/>15<text:s/>και<text:s/>16<text:s/></text:span></text:h>
      <text:p text:style-name="P118"><text:span text:style-name="T118_1">Οδηγίας)Εκπροσώπηση<text:s/>και<text:s/>συνδρομή</text:span></text:p>
      <text:p text:style-name="P119"><text:span text:style-name="T119_1">Οι<text:s/>αιτούντες<text:s/>έχουν<text:s/>δικαίωμα<text:s/>να<text:s/>συμβουλεύονται<text:s/>με<text:s/>δαπάνη<text:s/>τους<text:s/>δικηγόρο<text:s/>ή<text:s/>άλλο<text:s/>σύμβουλο<text:s/>σε<text:s/>θέματα<text:s/>σχετικά<text:s/>με<text:s/>την<text:s/>αίτησή<text:s/>τους.<text:s/>Εφόσον<text:s/>ειδικές<text:s/>διατάξεις<text:s/>δεν<text:s/>ορίζουν<text:s/>διαφορετικά<text:s/>για<text:s/>συγκεκριμένες<text:s/>πράξεις,<text:s/>η<text:s/>εξουσιοδότηση<text:s/>αιτούντων<text:s/>προς<text:s/>δικηγόρο<text:s/>για<text:s/>την<text:s/>εκπροσώπησή<text:s/>τους<text:s/>ενώπιον<text:s/>των<text:s/>αρχών<text:s/>του<text:s/>παρόντος<text:s/>μπορεί<text:s/>να<text:s/>πραγματοποιηθεί<text:s/>και<text:s/>με<text:s/>απλό<text:s/>ιδιωτικό<text:s/>έγγραφο,<text:s/>χωρίς<text:s/>να<text:s/>απαιτείται<text:s/>θεώρηση<text:s/>του<text:s/>γνησίου<text:s/>της<text:s/>υπογραφής.<text:s/>Η<text:s/>εξουσιοδότηση<text:s/>αιτούντων<text:s/>προς<text:s/>άλλα<text:s/>πρόσωπα<text:s/>απαιτεί<text:s/>θεώρηση<text:s/>του<text:s/>γνησίου<text:s/>της<text:s/>υπογραφής.</text:span></text:p>
      <text:p text:style-name="P120"><text:span text:style-name="T120_1">2.</text:span><text:span text:style-name="T120_2"><text:s/>Σε<text:s/>περίπτωση<text:s/>επιδίωξης<text:s/>δικαστικής<text:s/>προστασίας,<text:s/>ο<text:s/>αιτών<text:s/>είναι<text:s/>δυνατόν<text:s/>να<text:s/>λαμβάνει<text:s/>δωρεάν<text:s/>νομική<text:s/>βοήθεια,<text:s/>κατά<text:s/>τις<text:s/>διατάξεις<text:s/>του<text:s/>ν.<text:s/>3226/2004<text:s/>(Α΄<text:s/>24),<text:s/>που<text:s/>εφαρμόζονται<text:s/>αναλόγως.</text:span></text:p>
      <text:p text:style-name="P121"><text:span text:style-name="T121_1">3.</text:span><text:span text:style-name="T121_2"><text:s/>Οι<text:s/>δικηγόροι<text:s/>που<text:s/>εκπροσωπούν<text:s/>αιτούντες<text:s/>έχουν<text:s/>πρόσβαση<text:s/>σε<text:s/>πληροφορίες<text:s/>του<text:s/>φακέλου<text:s/>τους,<text:s/>εφόσον<text:s/>αυτές<text:s/>σχετίζονται<text:s/>με<text:s/>την<text:s/>εξέταση<text:s/>της<text:s/>αίτησης.<text:s/>Άλλοι<text:s/>σύμβουλοι<text:s/>που<text:s/>παρέχουν<text:s/>συνδρομή<text:s/>σε<text:s/>αιτούντες<text:s/>έχουν<text:s/>πρόσβαση<text:s/>σε<text:s/>στοιχεία<text:s/>του<text:s/>φακέλου<text:s/>τους<text:s/>εφόσον<text:s/>αυτά<text:s/>σχετίζονται<text:s/>με<text:s/>την<text:s/>παρεχόμενη<text:s/>συνδρομή.<text:s/>Η<text:s/>Αποφαι-<text:s/>νόμενη<text:s/>Αρχή<text:s/>δύναται,<text:s/>μετά<text:s/>από<text:s/>αιτιολογημένη<text:s/>πράξη<text:s/>της,<text:s/>να<text:s/>απαγορεύει<text:s/>τη<text:s/>γνωστοποίηση<text:s/>πληροφοριών<text:s/>ή<text:s/>της<text:s/>πηγής<text:s/>αυτών,<text:s/>εφόσον<text:s/>κρίνει<text:s/>ότι<text:s/>η<text:s/>αποκάλυψη<text:s/>αυτών<text:s/>ενδέχεται<text:s/>να<text:s/>θέσει<text:s/>σε<text:s/>κίνδυνο<text:s/>την<text:s/>εθνική<text:s/>ασφάλεια<text:s/>ή<text:s/>τις<text:s/>διεθνείς<text:s/>σχέσεις<text:s/>της<text:s/>χώρας<text:s/>ή<text:s/>την<text:s/>ασφάλεια<text:s/>ή<text:s/>την<text:s/>επιβαλλόμενη<text:s/>μυστικότητα<text:s/>της<text:s/>δράσης<text:s/>υπηρεσιών<text:s/>ή<text:s/>προσώπων<text:s/>που<text:s/>παρέχουν<text:s/>τις<text:s/>πληροφορίες.<text:s/>Η<text:s/>πρόσβαση<text:s/>στις<text:s/>εν<text:s/>λόγω<text:s/>απόρρητες<text:s/>πληροφορίες<text:s/>ή<text:s/>πηγές<text:s/>είναι<text:s/>δυνατή,<text:s/>σε<text:s/>κάθε<text:s/>περίπτωση,<text:s/>από<text:s/>το<text:s/>δικαστήριο,<text:s/>το<text:s/>οποίο<text:s/>είναι<text:s/>αρμόδιο<text:s/>για<text:s/>την<text:s/>εξέταση<text:s/>των<text:s/>προβλεπομένων<text:s/>στο<text:s/>άρθρο<text:s/>28<text:s/>αιτήσεων<text:s/>ακυρώσεως.</text:span></text:p>
      <text:p text:style-name="P122"><text:span text:style-name="T122_1">4.</text:span><text:span text:style-name="T122_2"><text:s/>Οι<text:s/>δικηγόροι<text:s/>που<text:s/>εκπροσωπούν<text:s/>και<text:s/>οι<text:s/>σύμβουλοι<text:s/>που<text:s/>παρέχουν<text:s/>συνδρομή<text:s/>σε<text:s/>αιτούντες<text:s/>έχουν<text:s/>πρόσβαση<text:s/>σε<text:s/>Περιφερειακές<text:s/>Υπηρεσίες<text:s/>Πρώτης<text:s/>Υποδοχής<text:s/>υπό<text:s/>τους<text:s/>ειδικούς<text:s/>όρους<text:s/>του<text:s/>Γενικού<text:s/>Κανονισμού<text:s/>λειτουργίας<text:s/>της<text:s/>Υπηρεσίας<text:s/>Πρώτης<text:s/>Υποδοχής.<text:s/>Επίσης<text:s/>έχουν<text:s/>πρόσβαση<text:s/>σε<text:s/>χώρους<text:s/>κράτησης<text:s/>και<text:s/>ζώνες<text:s/>διέλευσης,<text:s/>για<text:s/>να<text:s/>επικοινωνούν<text:s/>με<text:s/>τους<text:s/>αιτούντες,<text:s/>σε<text:s/>ειδικά<text:s/>διαμορφωμένο<text:s/>χώρο.<text:s/>Η<text:s/>δυνατότητα<text:s/>πρόσβασης<text:s/>των<text:s/>ως<text:s/>άνω<text:s/>προσώπων<text:s/>στους<text:s/>χώρους<text:s/>αυτούς<text:s/>περιορίζεται<text:s/>όταν<text:s/>τούτο<text:s/>κρίνεται<text:s/>αντικειμενικά<text:s/>απαραίτητο<text:s/>από<text:s/>τις<text:s/>εκά-<text:s/>στοτε<text:s/>αρμόδιες<text:s/>αρχές<text:s/>για<text:s/>την<text:s/>ασφάλεια,<text:s/>τη<text:s/>δημόσια<text:s/>τάξη<text:s/>ή<text:s/>τη<text:s/>διοικητική<text:s/>διαχείριση<text:s/>του<text:s/>εν<text:s/>λόγω<text:s/>χώρου,<text:s/>υπό<text:s/>τον<text:s/>όρο<text:s/>ότι<text:s/>η<text:s/>πρόσβασή<text:s/>τους<text:s/>δεν<text:s/>περιορίζεται<text:s/>υπερβολικά<text:s/>ούτε<text:s/>καθίσταται<text:s/>αδύνατη.</text:span></text:p>
      <text:p text:style-name="P123"><text:span text:style-name="T123_1">5.</text:span><text:span text:style-name="T123_2"><text:s/>Δικηγόροι<text:s/>ή<text:s/>άλλοι<text:s/>σύμβουλοι<text:s/>δικαιούνται<text:s/>να<text:s/>παρέχουν<text:s/>κάθε<text:s/>νόμιμη<text:s/>συνδρομή<text:s/>στον<text:s/>αιτούντα<text:s/>σε<text:s/>όλα<text:s/>τα<text:s/>στάδια<text:s/>της<text:s/>διαδικασίας.<text:s/>Οι<text:s/>αιτούντες<text:s/>δικαιούνται<text:s/>να<text:s/>παρίστανται<text:s/>στην<text:s/>προσωπική<text:s/>συνέντευξη<text:s/>με<text:s/>τον<text:s/>δικηγόρο<text:s/>που<text:s/>τους<text:s/>εκπροσωπεί<text:s/>ή<text:s/>τον<text:s/>σύμβουλο<text:s/>που<text:s/>τους<text:s/>παρέχει<text:s/>συνδρομή.<text:s/>Η<text:s/>απουσία<text:s/>του<text:s/>δικηγόρου<text:s/>ή<text:s/>άλλου<text:s/>συμβούλου<text:s/>δεν<text:s/>εμποδίζει<text:s/>τη<text:s/>διεξαγωγή<text:s/>της<text:s/>προσωπικής<text:s/>συνέντευξης.</text:span></text:p>
      <text:h text:style-name="P124" text:outline-level="6"><text:span text:style-name="T124_1">Άρθρο<text:s/>11</text:span></text:h>
      <text:h text:style-name="P125" text:outline-level="6"><text:span text:style-name="T125_1">(Άρθρο<text:s/>17<text:s/></text:span></text:h>
      <text:p text:style-name="P126"><text:span text:style-name="T126_1">Οδηγίας)Αιτήσεις<text:s/>ασυνόδευτων<text:s/>ανήλικων</text:span></text:p>
      <text:p text:style-name="P127"><text:span text:style-name="T127_1">1.</text:span><text:span text:style-name="T127_2"><text:s/>Οι<text:s/>αρμόδιες<text:s/>αρχές,<text:s/>όταν<text:s/>υποβάλλεται<text:s/>αίτηση<text:s/>από<text:s/>ασυνόδευτους<text:s/>ανήλικους,<text:s/>ενεργούν<text:s/>σύμφωνα<text:s/>με<text:s/>την<text:s/>παρ.<text:s/>1<text:s/>του<text:s/>άρθρου<text:s/>19<text:s/>του<text:s/>π.δ.<text:s/>220/2007,<text:s/>για<text:s/>το<text:s/>διορισμό<text:s/>επιτρόπου<text:s/>του<text:s/>ανηλίκου.<text:s/>Στον<text:s/>επίτροπο<text:s/>ή<text:s/>στον<text:s/>ασκούντα<text:s/>τη<text:s/>σχετική<text:s/>πράξη<text:s/>επιτροπείας<text:s/>παρέχεται<text:s/>η<text:s/>ευκαιρία<text:s/>να<text:s/>ενημερώνει<text:s/>τον<text:s/>ασυνόδευτο<text:s/>ανήλικο<text:s/>για<text:s/>τη<text:s/>σημασία<text:s/>και<text:s/>τις<text:s/>πιθανές<text:s/>συνέπειες<text:s/>της<text:s/>προσωπικής<text:s/>συνέντευξης,<text:s/>καθώς<text:s/>και<text:s/>για<text:s/>τον<text:s/>τρόπο<text:s/>με<text:s/>τον<text:s/>οποίο<text:s/>πρέπει<text:s/>να<text:s/>προετοιμασθεί<text:s/>για<text:s/>αυτή.<text:s/>Ο<text:s/>επίτροπος<text:s/>ή<text:s/>ο<text:s/>ασκών<text:s/>τη<text:s/>σχετική<text:s/>πράξη<text:s/>επιτροπείας<text:s/>καλείται<text:s/>και<text:s/>δύ-<text:s/>ναται<text:s/>να<text:s/>παρίσταται<text:s/>στην<text:s/>προσωπική<text:s/>συνέντευξη<text:s/>του<text:s/>ανηλίκου<text:s/>και<text:s/>να<text:s/>υποβάλλει<text:s/>ερωτήσεις<text:s/>ή<text:s/>παρατηρήσεις<text:s/>προς<text:s/>διευκόλυνση<text:s/>της<text:s/>διαδικασίας.</text:span></text:p>
      <text:p text:style-name="P128"><text:span text:style-name="T128_1">2.</text:span><text:span text:style-name="T128_2"><text:s/>Οι<text:s/>χειριστές<text:s/>που<text:s/>διεξάγουν<text:s/>προσωπικές<text:s/>συνεντεύξεις<text:s/>με<text:s/>ασυνόδευτο<text:s/>ανήλικο<text:s/>πρέπει<text:s/>να<text:s/>διαθέτουν<text:s/>τις<text:s/>αναγκαίες<text:s/>γνώσεις<text:s/>σχετικά<text:s/>με<text:s/>τις<text:s/>ειδικές<text:s/>ανάγκες<text:s/>των<text:s/>ανηλίκων<text:s/>και<text:s/>να<text:s/>διενεργούν<text:s/>με<text:s/>τέτοιο<text:s/>τρόπο<text:s/>την<text:s/>συνέντευξη,<text:s/>ώστε<text:s/>να<text:s/>είναι<text:s/>απόλυτα<text:s/>αντιληπτή<text:s/>από<text:s/>τον<text:s/>αιτούντα,<text:s/>λαμβάνοντας<text:s/>ιδιαίτερα<text:s/>υπόψη<text:s/>την<text:s/>ηλικία<text:s/>του.</text:span></text:p>
      <text:p text:style-name="P129"><text:span text:style-name="T129_1">3.</text:span><text:span text:style-name="T129_2"><text:s/>Οι<text:s/>Αρμόδιες<text:s/>Αρχές<text:s/>Εξέτασης<text:s/>μπορούν<text:s/>να<text:s/>χρησιμοποιούν<text:s/>ιατρικές<text:s/>εξετάσεις<text:s/>για<text:s/>τον<text:s/>προσδιορισμό<text:s/>της<text:s/>ηλικίας<text:s/>των<text:s/>ασυνόδευτων<text:s/>ανηλίκων.<text:s/>Στις<text:s/>περιπτώσεις<text:s/>που<text:s/>χρησιμοποιούνται<text:s/>ιατρικές<text:s/>εξετάσεις,<text:s/>λαμβάνεται<text:s/>μέριμνα<text:s/>ώστε:</text:span></text:p>
      <text:p text:style-name="P130"><text:span text:style-name="T130_1">α.<text:s/></text:span><text:span text:style-name="T130_2">οι<text:s/>ασυνόδευτοι<text:s/>ανήλικοι<text:s/>να<text:s/>ενημερώνονται,<text:s/>πριν<text:s/>από<text:s/>την<text:s/>εξέταση<text:s/>της<text:s/>αίτησής<text:s/>τους<text:s/>και<text:s/>σε<text:s/>γλώσσα<text:s/>την<text:s/>οποία<text:s/>κατανοούν,<text:s/>για<text:s/>τη<text:s/>δυνατότητα<text:s/>προσδιορισμού<text:s/>της<text:s/>ηλικίας<text:s/>τους<text:s/>με<text:s/>ιατρική<text:s/>εξέταση,<text:s/>για<text:s/>τη<text:s/>μέθοδο<text:s/>της<text:s/>εξέτασης,<text:s/>τις<text:s/>ενδεχόμενες<text:s/>συνέπειες<text:s/>των<text:s/>αποτελεσμάτων<text:s/>της<text:s/>ιατρικής<text:s/>εξέτασης<text:s/>στην<text:s/>εξέταση<text:s/>της<text:s/>αίτησης<text:s/>καθώς<text:s/>και<text:s/>τις<text:s/>συνέπειες<text:s/>της<text:s/>άρνησής<text:s/>τους<text:s/>να<text:s/>υποβληθούν<text:s/>στην<text:s/>ιατρική<text:s/>εξέταση,</text:span></text:p>
      <text:p text:style-name="P131"><text:span text:style-name="T131_1">β.<text:s/></text:span><text:span text:style-name="T131_2">οι<text:s/>ασυνόδευτοι<text:s/>ανήλικοι<text:s/>ή<text:s/>οι<text:s/>επίτροποί<text:s/>τους<text:s/>να<text:s/>συ-<text:s/>ναινούν<text:s/>στη<text:s/>διενέργεια<text:s/>εξέτασης<text:s/>για<text:s/>τον<text:s/>προσδιορισμό<text:s/>της<text:s/>ηλικίας<text:s/>των<text:s/>συγκεκριμένων<text:s/>ανηλίκων,</text:span></text:p>
      <text:p text:style-name="P132"><text:span text:style-name="T132_1">γ.<text:s/></text:span><text:span text:style-name="T132_2">η<text:s/>απόφαση<text:s/>απόρριψης<text:s/>της<text:s/>αίτησης<text:s/>ασυνόδευτου<text:s/>ανηλίκου<text:s/>που<text:s/>αρνήθηκε<text:s/>να<text:s/>υποβληθεί<text:s/>σε<text:s/>αυτή<text:s/>την<text:s/>ιατρική<text:s/>εξέταση<text:s/>να<text:s/>μη<text:s/>βασίζεται<text:s/>μόνο<text:s/>στην<text:s/>άρνηση<text:s/>αυτή<text:s/>και<text:s/></text:span><text:span text:style-name="T132_3">δ.<text:s/></text:span><text:span text:style-name="T132_4">μέχρι<text:s/>την<text:s/>ολοκλήρωση<text:s/>της<text:s/>ιατρικής<text:s/>εξέτασης,<text:s/>το<text:s/>πρόσωπο<text:s/>που<text:s/>ισχυρίζεται<text:s/>ότι<text:s/>είναι<text:s/>ανήλικο<text:s/>να<text:s/>έχει<text:s/>ανάλογη<text:s/>μεταχείριση<text:s/>ως<text:s/>ανήλικο.</text:span></text:p>
      <text:p text:style-name="P133"><text:span text:style-name="T133_1">4.</text:span><text:span text:style-name="T133_2"><text:s/>Εφόσον<text:s/>από<text:s/>τη<text:s/>διαδικασία<text:s/>για<text:s/>τον<text:s/>προσδιορισμό<text:s/>της<text:s/>ηλικίας<text:s/>δεν<text:s/>προκύψει<text:s/>με<text:s/>ασφάλεια<text:s/>ότι<text:s/>ο<text:s/>αιτών<text:s/>είναι<text:s/>ενήλικος,<text:s/>αυτός<text:s/>αντιμετωπίζεται<text:s/>ως<text:s/>ανήλικος.</text:span></text:p>
      <text:p text:style-name="P134"><text:span text:style-name="T134_1">5.</text:span><text:span text:style-name="T134_2"><text:s/>Το<text:s/>γεγονός<text:s/>ότι<text:s/>ένας<text:s/>ασυνόδευτος<text:s/>ανήλικος<text:s/>έχει<text:s/>αρνηθεί<text:s/>να<text:s/>υποβληθεί<text:s/>σε<text:s/>ιατρική<text:s/>εξέταση<text:s/>δεν<text:s/>εμποδίζει<text:s/>την<text:s/>Αποφαινόμενη<text:s/>Αρχή<text:s/>να<text:s/>λαμβάνει<text:s/>απόφαση<text:s/>επί<text:s/>της<text:s/>αίτησης.</text:span></text:p>
      <text:p text:style-name="P135"><text:span text:style-name="T135_1">6.</text:span><text:span text:style-name="T135_2"><text:s/>Αιτήσεις<text:s/>διεθνούς<text:s/>προστασίας<text:s/>ασυνόδευτων<text:s/>ανηλίκων<text:s/>εξετάζονται<text:s/>πάντοτε<text:s/>με<text:s/>την<text:s/>κανονική<text:s/>διαδικασία.</text:span></text:p>
      <text:p text:style-name="P136"><text:span text:style-name="T136_1">7.</text:span><text:span text:style-name="T136_2"><text:s/>Η<text:s/>διασφάλιση<text:s/>του<text:s/>βέλτιστου<text:s/>συμφέροντος<text:s/>του<text:s/>παιδιού<text:s/>αποτελεί<text:s/>πρωταρχική<text:s/>υποχρέωση<text:s/>κατά<text:s/>την<text:s/>εφαρμογή<text:s/>των<text:s/>διατάξεων<text:s/>του<text:s/>παρόντος<text:s/>άρθρου.</text:span></text:p>
      <text:h text:style-name="P137" text:outline-level="6"><text:span text:style-name="T137_1">Άρθρο<text:s/>12</text:span></text:h>
      <text:h text:style-name="P138" text:outline-level="6"><text:span text:style-name="T138_1">(Άρθρο<text:s/>18<text:s/></text:span></text:h>
      <text:p text:style-name="P139"><text:span text:style-name="T139_1">Οδηγίας)Κράτηση<text:s/>των<text:s/>αιτούντων</text:span></text:p>
      <text:p text:style-name="P140"><text:span text:style-name="T140_1">1.</text:span><text:span text:style-name="T140_2"><text:s/>Αλλοδαπός<text:s/>ή<text:s/>ανιθαγενής<text:s/>που<text:s/>αιτείται<text:s/>διεθνή<text:s/>προστασία,<text:s/>δεν<text:s/>κρατείται<text:s/>για<text:s/>μόνο<text:s/>το<text:s/>λόγο<text:s/>ότι<text:s/>έχει<text:s/>υποβάλει<text:s/>αίτηση<text:s/>διεθνούς<text:s/>προστασίας,<text:s/>καθώς<text:s/>και<text:s/>ότι<text:s/>εισήλθε<text:s/>και<text:s/>παραμένει<text:s/>παράνομα<text:s/>στη<text:s/>χώρα.</text:span></text:p>
      <text:p text:style-name="P141"><text:span text:style-name="T141_1">2.</text:span><text:span text:style-name="T141_2"><text:s/>Αλλοδαπός<text:s/>ή<text:s/>ανιθαγενής<text:s/>που<text:s/>υποβάλλει<text:s/>αίτηση<text:s/>διεθνούς<text:s/>προστασίας<text:s/>ενόσω<text:s/>κρατείται,<text:s/>παραμένει<text:s/>υπό<text:s/>κράτηση,<text:s/>εφόσον<text:s/>αυτή<text:s/>έχει<text:s/>επιβληθεί<text:s/>κατ’<text:s/>εφαρμογή<text:s/>της<text:s/>ισχύουσας<text:s/>νομοθεσίας.<text:s/>Εάν<text:s/>κρατείται<text:s/>βάσει<text:s/>των<text:s/>σχετικών<text:s/>διατάξεων<text:s/>των<text:s/>ν.<text:s/>3386/2005<text:s/>και<text:s/>3907/2011<text:s/>όπως<text:s/>ισχύουν,<text:s/>κατ’<text:s/>εξαίρεση<text:s/>και<text:s/>εφόσον<text:s/>κριθεί<text:s/>ότι<text:s/>δεν<text:s/>μπορούν<text:s/>να<text:s/>εφαρ-<text:s/>μοσθούν<text:s/>εναλλακτικά<text:s/>μέτρα<text:s/>όπως<text:s/>αυτά<text:s/>που<text:s/>αναφέρονται<text:s/>στο<text:s/>άρθρο<text:s/>22<text:s/>παρ.<text:s/>3<text:s/>του<text:s/>ν.3907/2011,<text:s/>παραμένει<text:s/>υπό<text:s/>κράτηση<text:s/>για<text:s/>έναν<text:s/>από<text:s/>τους<text:s/>παρακάτω<text:s/>λόγους:</text:span></text:p>
      <text:p text:style-name="P142"><text:span text:style-name="T142_1">α.<text:s/></text:span><text:span text:style-name="T142_2">για<text:s/>τη<text:s/>διαπίστωση<text:s/>των<text:s/>πραγματικών<text:s/>στοιχείων<text:s/>της<text:s/>ταυτότητας<text:s/>ή<text:s/>της<text:s/>καταγωγής<text:s/>του,<text:s/>ή</text:span></text:p>
      <text:p text:style-name="P143"><text:span text:style-name="T143_1">β.<text:s/></text:span><text:span text:style-name="T143_2">εφόσον<text:s/>συνιστά<text:s/>κίνδυνο<text:s/>για<text:s/>την<text:s/>εθνική<text:s/>ασφάλεια<text:s/>ή<text:s/>τη<text:s/>δημόσια<text:s/>τάξη,<text:s/>κατά<text:s/>την<text:s/>αιτιολογημένη<text:s/>κρίση<text:s/>της<text:s/>αστυνομικής<text:s/>αρχής,<text:s/>ή</text:span></text:p>
      <text:p text:style-name="P144"><text:span text:style-name="T144_1">γ.<text:s/></text:span><text:span text:style-name="T144_2">εφόσον<text:s/>η<text:s/>κράτησή<text:s/>του<text:s/>κρίνεται<text:s/>αναγκαία<text:s/>για<text:s/>την<text:s/>ταχεία<text:s/>ολοκλήρωση<text:s/>εξέτασης<text:s/>της<text:s/>αίτησής<text:s/>του,<text:s/>συμπε-<text:s/>ριλαμβανομένης<text:s/>και<text:s/>αυτής<text:s/>που<text:s/>υποβάλλεται<text:s/>εντός<text:s/>Περιφερειακών<text:s/>Υπηρεσιών<text:s/>Πρώτης<text:s/>Υποδοχής.<text:s/>Στην<text:s/>περίπτωση<text:s/>αυτή<text:s/>οι<text:s/>Αρχές<text:s/>Εξέτασης<text:s/>λαμβάνουν<text:s/>τα<text:s/>αναγκαία<text:s/>μέτρα<text:s/>για<text:s/>την<text:s/>ταχεία<text:s/>ολοκλήρωση<text:s/>της<text:s/>διαδικασίας.</text:span></text:p>
      <text:p text:style-name="P145"><text:span text:style-name="T145_1">3.</text:span><text:span text:style-name="T145_2"><text:s/>Οι<text:s/>αρμόδιες<text:s/>υπηρεσίες<text:s/>της<text:s/>Ελληνικής<text:s/>Αστυνομίας<text:s/>δύνανται<text:s/>να<text:s/>αποφασίσουν<text:s/>την<text:s/>κράτηση<text:s/>συγκεκριμένου<text:s/>αιτούντος,<text:s/>κατ’<text:s/>εξαίρεση<text:s/>και<text:s/>εφόσον<text:s/>κρίνουν<text:s/>ότι<text:s/>δεν<text:s/>μπορούν<text:s/>να<text:s/>εφαρμοσθούν<text:s/>εναλλακτικά<text:s/>μέτρα,<text:s/>όταν<text:s/>κρίνουν<text:s/>ότι<text:s/>ο<text:s/>αιτών<text:s/>συνιστά<text:s/>κίνδυνο<text:s/>για<text:s/>την<text:s/>εθνική<text:s/>ασφάλεια<text:s/>ή<text:s/>τη<text:s/>δημόσια<text:s/>τάξη<text:s/>για<text:s/>λόγους<text:s/>που<text:s/>αιτιολογούνται<text:s/>ειδικώς<text:s/>στην<text:s/>απόφαση<text:s/>κράτησης.</text:span></text:p>
      <text:p text:style-name="P146"><text:span text:style-name="T146_1">4.</text:span><text:span text:style-name="T146_2"><text:s/>Η<text:s/>απόφαση<text:s/>κράτησης<text:s/>λαμβάνεται<text:s/>από<text:s/>τον<text:s/>οικείο<text:s/>Αστυνομικό<text:s/>Διευθυντή<text:s/>και,<text:s/>προκειμένου<text:s/>περί<text:s/>των<text:s/>Γενικών<text:s/>Αστυνομικών<text:s/>Διευθύνσεων<text:s/>Αττικής<text:s/>και<text:s/>Θεσσαλονίκης,<text:s/>τον<text:s/>αρμόδιο<text:s/>για<text:s/>θέματα<text:s/>αλλοδαπών<text:s/>Αστυνομικό<text:s/>Διευθυντή,<text:s/>και<text:s/>περιέχει<text:s/>πλήρη<text:s/>και<text:s/>εμπεριστατωμένη<text:s/>αιτιολογία.<text:s/>Στις<text:s/>περιπτώσεις<text:s/>(α)<text:s/>και<text:s/>(γ)<text:s/>της<text:s/>παραγράφου<text:s/>2<text:s/>του<text:s/>παρόντος<text:s/>άρθρου<text:s/>η<text:s/>απόφαση<text:s/>κράτησης<text:s/>λαμβάνε-<text:s/>ται<text:s/>κατόπιν<text:s/>εισήγησης<text:s/>του<text:s/>Προϊσταμένου<text:s/>της<text:s/>αρμόδιας<text:s/>αρχής<text:s/>εξέτασης.<text:s/>Στην<text:s/>περίπτωση<text:s/>(β)<text:s/>ενημερώνεται<text:s/>αμέσως<text:s/>ο<text:s/>Προϊστάμενος<text:s/>του<text:s/>αρμόδιου<text:s/>Περιφερειακού<text:s/>Γραφείου<text:s/>Ασύλου<text:s/>ή<text:s/>ο<text:s/>Διευθυντής<text:s/>της<text:s/>Αρχής<text:s/>Προσφυγών<text:s/>ο<text:s/>οποίος<text:s/>μεριμνά<text:s/>για<text:s/>την<text:s/>κατά<text:s/>προτεραιότητα<text:s/>εξέταση<text:s/>της<text:s/>αίτησης<text:s/>ή<text:s/>της<text:s/>προσφυγής.</text:span></text:p>
      <text:p text:style-name="P147"><text:span text:style-name="T147_1">5.</text:span><text:span text:style-name="T147_2"><text:s/>Οι<text:s/>αιτούντες<text:s/>κρατούνται<text:s/>στους<text:s/>χώρους<text:s/>κράτησης<text:s/>που<text:s/>προβλέπονται<text:s/>στο<text:s/>άρθρο<text:s/>31<text:s/>του<text:s/>ν.<text:s/>3907/2011.</text:span></text:p>
      <text:p text:style-name="P148"><text:span text:style-name="T148_1">6.</text:span><text:span text:style-name="T148_2"><text:s/>Η<text:s/>κράτηση<text:s/>αιτούντων<text:s/>επιβάλλεται<text:s/>για<text:s/>το<text:s/>απολύτως<text:s/>αναγκαίο<text:s/>χρονικό<text:s/>διάστημα<text:s/>και<text:s/>κατ’<text:s/>αρχήν<text:s/>δεν<text:s/>δύναται<text:s/>να<text:s/>υπερβαίνει<text:s/>τους<text:s/>τρεις<text:s/>(3)<text:s/>μήνες.<text:s/>Εάν<text:s/>ο<text:s/>αιτών<text:s/>είναι<text:s/>ήδη<text:s/>κρατούμενος,<text:s/>ο<text:s/>συνολικός<text:s/>χρόνος<text:s/>κράτησης,<text:s/>με<text:s/>την<text:s/>επιφύλαξη<text:s/>των<text:s/>διατάξεων<text:s/>του<text:s/>άρθρου<text:s/>30<text:s/>του<text:s/>ν.<text:s/>3907/2011,<text:s/>δεν<text:s/>δύναται<text:s/>να<text:s/>υπερβαίνει<text:s/>τους<text:s/>έξι<text:s/>(6)<text:s/>μήνες<text:s/>για<text:s/>την<text:s/>περίπτωση<text:s/>(γ)<text:s/>της<text:s/>παραγράφου<text:s/>2<text:s/>και<text:s/>τους<text:s/>δώδεκα<text:s/>(12)<text:s/>μήνες<text:s/>για<text:s/>τις<text:s/>περιπτώσεις<text:s/>(α)<text:s/>και<text:s/>(β)<text:s/>της<text:s/>παραγράφου<text:s/>2<text:s/>και<text:s/>της<text:s/>παραγράφου<text:s/>3.<text:s/>Στις<text:s/>τρεις<text:s/>τελευταίες<text:s/>περιπτώσεις<text:s/>η<text:s/>κράτηση<text:s/>δύναται<text:s/>να<text:s/>παρατείνεται<text:s/>περαιτέρω<text:s/>έως<text:s/>έξι<text:s/>(6)<text:s/>ακόμη<text:s/>μήνες,<text:s/>με<text:s/>νεότερη<text:s/>και<text:s/>ειδικά<text:s/>αιτιολογημένη<text:s/>απόφαση<text:s/>των<text:s/>οργάνων<text:s/>της<text:s/>παραγράφου<text:s/>4,<text:s/>σχετικά<text:s/>με<text:s/>την<text:s/>εξακολούθηση<text:s/>συνδρομής<text:s/>των<text:s/>λόγων<text:s/>που<text:s/>την<text:s/>επέβαλαν.<text:s/>Η<text:s/>κράτηση<text:s/>του<text:s/>αιτούντος<text:s/>διεθνή<text:s/>προστασία<text:s/>συνιστά<text:s/>λόγο<text:s/>επιτάχυνσης<text:s/>της<text:s/>διαδικασίας<text:s/>ασύλου,<text:s/>λαμβανομένων<text:s/>υπόψη<text:s/>της,<text:s/>τυχόν,<text:s/>έλλειψης<text:s/>κατάλληλων<text:s/>χώρων<text:s/>και<text:s/>των<text:s/>δυσχερειών<text:s/>εξασφάλισης<text:s/>αξιοπρεπών<text:s/>συνθηκών<text:s/>διαβίωσης<text:s/>των<text:s/>τελούντων<text:s/>σε<text:s/>κράτηση.<text:s/>Οι<text:s/>δυσχέρειες<text:s/>αυτές<text:s/>συνεκτιμώνται<text:s/>για<text:s/>την<text:s/>επιβολή<text:s/>ή<text:s/>την<text:s/>παράταση<text:s/>της<text:s/>κράτησης.</text:span></text:p>
      <text:p text:style-name="P149"><text:span text:style-name="T149_1">7.</text:span><text:span text:style-name="T149_2"><text:s/>Οι<text:s/>αιτούντες<text:s/>που<text:s/>κρατούνται,<text:s/>σύμφωνα<text:s/>με<text:s/>τις<text:s/>προηγούμενες<text:s/>παραγράφους,<text:s/>έχουν<text:s/>τα<text:s/>δικαιώματα<text:s/>προσφυγής<text:s/>και<text:s/>υποβολής<text:s/>αντιρρήσεων<text:s/>που<text:s/>προβλέπονται<text:s/>στις<text:s/>παρ.<text:s/>3<text:s/>και<text:s/>4<text:s/>του<text:s/>άρθρου<text:s/>76<text:s/>του<text:s/>ν.<text:s/>3386/2005,<text:s/>όπως<text:s/>ισχύει.</text:span></text:p>
      <text:p text:style-name="P150"><text:span text:style-name="T150_1">8.</text:span><text:span text:style-name="T150_2"><text:s/>Στις<text:s/>περιπτώσεις<text:s/>κράτησης<text:s/>αιτούντων,<text:s/>οι<text:s/>αρμόδιες<text:s/>αρχές,<text:s/>με<text:s/>την<text:s/>επιφύλαξη<text:s/>των<text:s/>διεθνών<text:s/>και<text:s/>εθνικών<text:s/>κανόνων<text:s/>δικαίου<text:s/>που<text:s/>διέπουν<text:s/>την<text:s/>κράτηση,<text:s/>εφαρμόζουν,<text:s/>κατά<text:s/>περίπτωση,<text:s/>τα<text:s/>ακόλουθα:</text:span></text:p>
      <text:p text:style-name="P151"><text:span text:style-name="T151_1">α.<text:s/></text:span><text:span text:style-name="T151_2">Μεριμνούν<text:s/>ώστε<text:s/>οι<text:s/>γυναίκες<text:s/>να<text:s/>κρατούνται<text:s/>σε<text:s/>χώρο<text:s/>χωριστά<text:s/>από<text:s/>τους<text:s/>άντρες.</text:span></text:p>
      <text:p text:style-name="P152"><text:span text:style-name="T152_1">β.<text:s/></text:span><text:span text:style-name="T152_2">Αποφεύγουν<text:s/>την<text:s/>κράτηση<text:s/>των<text:s/>ανήλικων.<text:s/>Ανήλικοι<text:s/>που<text:s/>έχουν<text:s/>χωριστεί<text:s/>από<text:s/>τις<text:s/>οικογένειές<text:s/>τους<text:s/>και<text:s/>ασυ-<text:s/>νόδευτοι<text:s/>ανήλικοι<text:s/>κρατούνται<text:s/>μόνο<text:s/>για<text:s/>τον<text:s/>απαραίτητο<text:s/>χρόνο<text:s/>έως<text:s/>την<text:s/>ασφαλή<text:s/>παραπομπή<text:s/>τους<text:s/>σε<text:s/>κατάλληλες<text:s/>δομές<text:s/>φιλοξενίας<text:s/>ανηλίκων.</text:span></text:p>
      <text:p text:style-name="P153"><text:span text:style-name="T153_1">γ.<text:s/></text:span><text:span text:style-name="T153_2">Αποφεύγουν<text:s/>την<text:s/>κράτηση<text:s/>εγκύων<text:s/>κατά<text:s/>τη<text:s/>διάρκεια<text:s/>της<text:s/>κύησης<text:s/>και<text:s/>για<text:s/>τρεις<text:s/>μήνες<text:s/>μετά<text:s/>τον<text:s/>τοκετό.</text:span></text:p>
      <text:p text:style-name="P154"><text:span text:style-name="T154_1">δ.<text:s/></text:span><text:span text:style-name="T154_2">Παρέχουν<text:s/>στους<text:s/>κρατούμενους<text:s/>την<text:s/>προσήκουσα<text:s/>ιατρική<text:s/>φροντίδα.</text:span></text:p>
      <text:p text:style-name="P155"><text:span text:style-name="T155_1">ε.<text:s/></text:span><text:span text:style-name="T155_2">Διασφαλίζουν<text:s/>το<text:s/>δικαίωμα<text:s/>για<text:s/>νομική<text:s/>εκπροσώπηση<text:s/>των<text:s/>κρατούμενων.</text:span></text:p>
      <text:p text:style-name="P156"><text:span text:style-name="T156_1">στ.<text:s/></text:span><text:span text:style-name="T156_2">Μεριμνούν<text:s/>ώστε<text:s/>οι<text:s/>κρατούμενοι<text:s/>να<text:s/>ενημερώνονται<text:s/>σε<text:s/>γλώσσα<text:s/>που<text:s/>κατανοούν<text:s/>για<text:s/>τους<text:s/>λόγους<text:s/>και<text:s/>τη<text:s/>διάρκεια<text:s/>της<text:s/>κράτησης.</text:span></text:p>
      <text:p text:style-name="P157"><text:span text:style-name="T157_1">9.</text:span><text:span text:style-name="T157_2"><text:s/>Όταν<text:s/>εκλείψουν<text:s/>οι<text:s/>λόγοι<text:s/>που<text:s/>δικαιολογούν<text:s/>την<text:s/>κράτηση<text:s/>ενός<text:s/>αιτούντος<text:s/>σύμφωνα<text:s/>με<text:s/>τις<text:s/>παραγράφους<text:s/>2<text:s/>και<text:s/>3,<text:s/>οι<text:s/>αρχές<text:s/>που<text:s/>διέταξαν<text:s/>την<text:s/>κράτηση,<text:s/>με<text:s/>αιτιολογημένη<text:s/>απόφασή<text:s/>τους,<text:s/>αφήνουν<text:s/>ελεύθερο<text:s/>τον<text:s/>αιτούντα<text:s/>και<text:s/>ενημερώνουν<text:s/>αμελλητί<text:s/>τις<text:s/>Αρχές<text:s/>Εξέτασης<text:s/>ή<text:s/>Απόφασης.</text:span></text:p>
      <text:h text:style-name="P158" text:outline-level="6"><text:span text:style-name="T158_1">Άρθρο<text:s/>13</text:span></text:h>
      <text:h text:style-name="P159" text:outline-level="6"><text:span text:style-name="T159_1">(Άρθρα<text:s/>19<text:s/>και<text:s/>20<text:s/></text:span></text:h>
      <text:p text:style-name="P160"><text:span text:style-name="T160_1">Οδηγίας)Παραίτηση<text:s/>από<text:s/>την<text:s/>αίτηση</text:span></text:p>
      <text:p text:style-name="P161"><text:span text:style-name="T161_1">1.</text:span><text:span text:style-name="T161_2"><text:s/>Ο<text:s/>αιτών<text:s/>δύναται<text:s/>να<text:s/>παραιτηθεί<text:s/>από<text:s/>την<text:s/>αίτησή<text:s/>του<text:s/>καθ’<text:s/>όλη<text:s/>τη<text:s/>διάρκεια<text:s/>της<text:s/>διαδικασίας,<text:s/>εφόσον<text:s/>υποβάλει<text:s/>σχετική<text:s/>δήλωση<text:s/>εγγράφως<text:s/>ενώπιον<text:s/>των<text:s/>αρμόδιων<text:s/>αρχών<text:s/>εξέτασης<text:s/>και<text:s/>παραδώσει<text:s/>το<text:s/>δελτίο<text:s/>αιτούντος<text:s/>διεθνή<text:s/>προστασία.<text:s/>Για<text:s/>τη<text:s/>βεβαίωση<text:s/>της<text:s/>παραίτησης<text:s/>συντάσσεται<text:s/>σχετικό<text:s/>πρακτικό<text:s/>παραίτησης<text:s/>παρουσία<text:s/>διερμηνέα,<text:s/>ο<text:s/>οποίος<text:s/>επιβεβαιώνει<text:s/>το<text:s/>ακριβές<text:s/>περιεχόμενο<text:s/>αυτού,<text:s/>ενώ<text:s/>ο<text:s/>αιτών<text:s/>ενημερώνεται<text:s/>για<text:s/>τις<text:s/>συνέπειες<text:s/>της<text:s/>πράξης<text:s/>αυτής,<text:s/>ότι<text:s/>οφείλει<text:s/>να<text:s/>εγκαταλείψει<text:s/>τη<text:s/>χώρα,<text:s/>εφόσον<text:s/>δεν<text:s/>είναι<text:s/>κάτοχος<text:s/>τίτλου<text:s/>διαμονής,<text:s/>και<text:s/>παραλαμβάνει<text:s/>αντίγραφο<text:s/>του<text:s/>πρακτικού<text:s/>παραίτησης.<text:s/>Όταν<text:s/>η<text:s/>παραίτηση<text:s/>υποβάλλεται<text:s/>πριν<text:s/>την<text:s/>ολοκλήρωση<text:s/>της<text:s/>εξέτασης<text:s/>της<text:s/>αίτησης<text:s/>σε<text:s/>α’<text:s/>βαθμό,<text:s/>η<text:s/>Αποφαινόμενη<text:s/>Αρχή<text:s/>θέτει<text:s/>την<text:s/>αίτηση<text:s/>στο<text:s/>αρχείο.<text:s/>Όταν<text:s/>η<text:s/>παραίτηση<text:s/>υποβάλλεται<text:s/>ενόσω<text:s/>εκκρεμεί<text:s/>η<text:s/>εξέταση<text:s/>προσφυγής<text:s/>κατά<text:s/>απορριπτικής<text:s/>απόφασης<text:s/>σε<text:s/>α’<text:s/>βαθμό,<text:s/>ο<text:s/>Διευθυντής<text:s/>της<text:s/>Αρχής<text:s/>Προσφυγών<text:s/>θέτει<text:s/>την<text:s/>υπόθεση<text:s/>στο<text:s/>αρχείο.<text:s/>Η<text:s/>σχετική<text:s/>πράξη<text:s/>έχει<text:s/>βεβαιωτικό<text:s/>χαρακτήρα<text:s/>και<text:s/>δεν<text:s/>επιδίδεται<text:s/>στον<text:s/>αιτούντα.</text:span></text:p>
      <text:p text:style-name="P162"><text:span text:style-name="T162_1">2.</text:span><text:span text:style-name="T162_2"><text:s/>Όταν<text:s/>υπάρχει<text:s/>εύλογη<text:s/>αιτία<text:s/>να<text:s/>θεωρείται<text:s/>ότι<text:s/>ο<text:s/>αιτών<text:s/>έχει<text:s/>σιωπηρά<text:s/>ανακαλέσει<text:s/>την<text:s/>αίτησή<text:s/>του<text:s/>χωρίς<text:s/>να<text:s/>έχει<text:s/>εκδοθεί<text:s/>απόφαση<text:s/>σε<text:s/>α΄<text:s/>βαθμό,<text:s/>η<text:s/>Αποφαινόμενη<text:s/>Αρχή<text:s/>διακόπτει<text:s/>την<text:s/>εξέταση<text:s/>της<text:s/>αίτησης<text:s/>με<text:s/>σχετική<text:s/>πράξη<text:s/>της<text:s/>και<text:s/>θέτει<text:s/>την<text:s/>υπόθεση<text:s/>στο<text:s/>αρχείο.<text:s/>Εφόσον<text:s/>έχει<text:s/>ήδη<text:s/>υποβληθεί<text:s/>προσφυγή<text:s/>κατά<text:s/>απορριπτικής<text:s/>απόφασης<text:s/>σε<text:s/>α΄<text:s/>βαθμό<text:s/>και<text:s/>υπάρχει<text:s/>εύλογη<text:s/>αιτία<text:s/>να<text:s/>θεωρείται<text:s/>ότι<text:s/>ο<text:s/>προσφεύγων<text:s/>την<text:s/>έχει<text:s/>σιωπηρά<text:s/>ανακαλέσει,<text:s/>η<text:s/>Επιτροπή<text:s/>Προσφυγών<text:s/>απορρίπτει<text:s/>την<text:s/>προσφυγή<text:s/>για<text:s/>τους<text:s/>τυπικούς<text:s/>λόγους<text:s/>οι<text:s/>οποίοι<text:s/>περιγράφονται<text:s/>στην<text:s/>παρ.<text:s/>3<text:s/>λόγω<text:s/>σιωπηρής<text:s/>ανάκλησης.<text:s/>Οι<text:s/>ως<text:s/>άνω<text:s/>αποφάσεις<text:s/>αποστέλλονται<text:s/>στην<text:s/>τελευταία<text:s/>δηλωθείσα<text:s/>διεύθυνση<text:s/>του<text:s/>αιτούντος<text:s/>με<text:s/>επιστολή.</text:span></text:p>
      <text:p text:style-name="P163"><text:span text:style-name="T163_1">3.</text:span><text:span text:style-name="T163_2"><text:s/>Σιωπηρή<text:s/>ανάκληση<text:s/>θεωρείται<text:s/>ότι<text:s/>υπάρχει<text:s/>όταν<text:s/>διαπιστώνεται<text:s/>ότι<text:s/>ο<text:s/>αιτών:</text:span></text:p>
      <text:p text:style-name="P164"><text:span text:style-name="T164_1">α.<text:s/></text:span><text:span text:style-name="T164_2">δεν<text:s/>ανταποκρίθηκε<text:s/>σε<text:s/>αιτήματα<text:s/>για<text:s/>παροχή<text:s/>πληροφοριών<text:s/>με<text:s/>ουσιώδη<text:s/>σημασία<text:s/>για<text:s/>την<text:s/>αίτησή<text:s/>του<text:s/>κατά<text:s/>το<text:s/>άρθρο<text:s/>4<text:s/>του<text:s/>π.δ.<text:s/>96/2008<text:s/>ή</text:span></text:p>
      <text:p text:style-name="P165"><text:span text:style-name="T165_1">β.<text:s/></text:span><text:span text:style-name="T165_2">δεν<text:s/>παρέστη<text:s/>στην<text:s/>προσωπική<text:s/>συνέντευξη,<text:s/>όπως<text:s/>προ-<text:s/>βλέπεται<text:s/>στο<text:s/>άρθρο<text:s/>17<text:s/>παρότι<text:s/>εκλήθη<text:s/>νόμιμα<text:s/>και<text:s/>χωρίς<text:s/>να<text:s/>προβάλει<text:s/>βάσιμους<text:s/>λόγους<text:s/>για<text:s/>τη<text:s/>μη<text:s/>παρουσία<text:s/>του<text:s/>ή</text:span></text:p>
      <text:p text:style-name="P166"><text:span text:style-name="T166_1">γ.<text:s/></text:span><text:span text:style-name="T166_2">διέφυγε<text:s/>από<text:s/>το<text:s/>χώρο<text:s/>όπου<text:s/>βρισκόταν<text:s/>υπό<text:s/>κράτηση<text:s/>ή<text:s/>δεν<text:s/>συμμορφώθηκε<text:s/>με<text:s/>τα<text:s/>επιβληθέντα<text:s/>εναλλακτικά<text:s/>μέτρα<text:s/>ή</text:span></text:p>
      <text:p text:style-name="P167"><text:span text:style-name="T167_1">δ.<text:s/></text:span><text:span text:style-name="T167_2">αναχώρησε<text:s/>από<text:s/>το<text:s/>χώρο<text:s/>όπου<text:s/>διέμενε,<text:s/>χωρίς<text:s/>να<text:s/>ζητήσει<text:s/>άδεια<text:s/>ή<text:s/>να<text:s/>ενημερώσει<text:s/>τις<text:s/>αρμόδιες<text:s/>αρχές<text:s/>εφόσον<text:s/>είχε<text:s/>προς<text:s/>τούτο<text:s/>υποχρέωση<text:s/>ή<text:s/>εγκατέλειψε<text:s/>τη<text:s/>χώρα<text:s/>χωρίς<text:s/>να<text:s/>λάβει<text:s/>άδεια<text:s/>από<text:s/>τις<text:s/>Αρμόδιες<text:s/>Αρχές<text:s/>Εξέτασης,<text:s/>ή</text:span></text:p>
      <text:p text:style-name="P168"><text:span text:style-name="T168_1">ε.<text:s/></text:span><text:span text:style-name="T168_2">δεν<text:s/>συμμορφώθηκε<text:s/>με<text:s/>τις<text:s/>υποχρεώσεις<text:s/>αναφοράς<text:s/>του<text:s/>άρθρου<text:s/>9<text:s/>παρ.<text:s/>1<text:s/>περίπτ.<text:s/>γ΄,<text:s/>ή<text:s/>άλλη<text:s/>υποχρέωση<text:s/>επικοινωνίας,<text:s/>εντός<text:s/>δεκαπέντε<text:s/>(15)<text:s/>ημερών<text:s/>από<text:s/>την<text:s/>ημέρα<text:s/>που<text:s/>η<text:s/>Υπηρεσία<text:s/>Ασύλου<text:s/>ή<text:s/>η<text:s/>Αρχή<text:s/>Προσφυγών<text:s/>του<text:s/>ζήτησε<text:s/>να<text:s/>επικοινωνήσει<text:s/>μαζί<text:s/>τους<text:s/>ή<text:s/>να<text:s/>παρουσιαστεί<text:s/>ενώπιον<text:s/>τους,<text:s/>ή</text:span></text:p>
      <text:p text:style-name="P169"><text:span text:style-name="T169_1">στ.<text:s/></text:span><text:span text:style-name="T169_2">δεν<text:s/>εμφανίστηκε<text:s/>για<text:s/>να<text:s/>ανανεώσει<text:s/>το<text:s/>δελτίο<text:s/>κατά<text:s/>την<text:s/>επόμενη<text:s/>εργάσιμη<text:s/>ημέρα<text:s/>μετά<text:s/>τη<text:s/>λήξη<text:s/>του.</text:span></text:p>
      <text:p text:style-name="P170"><text:span text:style-name="T170_1">4.</text:span><text:span text:style-name="T170_2"><text:s/>Αιτών<text:s/>για<text:s/>τον<text:s/>οποίο<text:s/>έχει<text:s/>εκδοθεί<text:s/>απόφαση<text:s/>διακοπής<text:s/>εξέτασης<text:s/>της<text:s/>αίτησης<text:s/>λόγω<text:s/>σιωπηρής<text:s/>ανάκλησης,<text:s/>έχει<text:s/>δικαίωμα<text:s/>να<text:s/>ζητήσει<text:s/>από<text:s/>την<text:s/>αρχή<text:s/>που<text:s/>έλαβε<text:s/>την<text:s/>απόφαση<text:s/>τη<text:s/>συνέχιση<text:s/>της<text:s/>εξέτασης<text:s/>αυτής,<text:s/>προβάλλοντας<text:s/>τους<text:s/>λόγους<text:s/>για<text:s/>τους<text:s/>οποίους<text:s/>δεν<text:s/>συντρέχει<text:s/>σιωπηρή<text:s/>ανάκληση<text:s/>της<text:s/>αίτησής<text:s/>ή<text:s/>προσφυγής<text:s/>του.<text:s/>Μέχρι<text:s/>την<text:s/>τελεσίδικη<text:s/>κρίση<text:s/>της<text:s/>ως<text:s/>άνω<text:s/>αίτησης,<text:s/>ο<text:s/>αιτών<text:s/>δεν<text:s/>απελαύνεται<text:s/>από<text:s/>τη<text:s/>χώρα<text:s/>ούτε<text:s/>εκτελείται<text:s/>απόφαση<text:s/>επιστροφής.</text:span></text:p>
      <text:p text:style-name="P171"><text:span text:style-name="T171_1">5.</text:span><text:span text:style-name="T171_2"><text:s/>Στις<text:s/>περιπτώσεις<text:s/>μεταφοράς<text:s/>αιτούντων<text:s/>στη<text:s/>χώρα,<text:s/>στο<text:s/>πλαίσιο<text:s/>εφαρμογής<text:s/>του<text:s/>Κανονισμού<text:s/>343/2003<text:s/>του<text:s/>Συμβουλίου,<text:s/>οι<text:s/>εκδοθείσες<text:s/>πράξεις<text:s/>απόρριψης<text:s/>ή<text:s/>διακοπής<text:s/>βάσει<text:s/>της<text:s/>παρ.<text:s/>2<text:s/>ανακαλούνται<text:s/>αυτοδικαίως<text:s/>και<text:s/>η<text:s/>διαδικασία<text:s/>εξέτασης<text:s/>της<text:s/>αίτησης<text:s/>συνεχίζεται.</text:span></text:p>
      <text:h text:style-name="P172" text:outline-level="6"><text:span text:style-name="T172_1">Άρθρο<text:s/>14</text:span></text:h>
      <text:h text:style-name="P173" text:outline-level="6"><text:span text:style-name="T173_1">(Άρθρο<text:s/>21<text:s/>Οδηγίας)</text:span></text:h>
      <text:p text:style-name="P174"><text:span text:style-name="T174_1">Ο<text:s/>ρόλος<text:s/>της<text:s/>Ύπατης<text:s/>Αρμοστείας<text:s/>του<text:s/>Ο.Η.Ε.<text:s/>για<text:s/>τουςΠρόσφυγες.</text:span></text:p>
      <text:p text:style-name="P175"><text:span text:style-name="T175_1">1.</text:span><text:span text:style-name="T175_2"><text:s/>Οι<text:s/>αποφάσεις<text:s/>που<text:s/>λαμβάνονται<text:s/>επί<text:s/>των<text:s/>αιτήσεων<text:s/>διεθνούς<text:s/>προστασίας<text:s/>σε<text:s/>πρώτο<text:s/>και<text:s/>δεύτερο<text:s/>βαθμό,<text:s/>καθώς<text:s/>και<text:s/>οι<text:s/>αποφάσεις<text:s/>με<text:s/>τις<text:s/>οποίες<text:s/>ανακαλείται<text:s/>ή<text:s/>ακυρώνεται<text:s/>το<text:s/>καθεστώς<text:s/>του<text:s/>πρόσφυγα<text:s/>ή<text:s/>του<text:s/>δικαιούχου<text:s/>επικουρικής<text:s/>προστασίας,<text:s/>κοινοποιούνται<text:s/>στο<text:s/>Γραφείο<text:s/>της<text:s/>Ύπατης<text:s/>Αρμοστείας<text:s/>του<text:s/>ΟΗΕ<text:s/>για<text:s/>τους<text:s/>Πρόσφυγες<text:s/>στην<text:s/>Ελλάδα.</text:span></text:p>
      <text:p text:style-name="P176"><text:span text:style-name="T176_1">2.</text:span><text:span text:style-name="T176_2"><text:s/>Η<text:s/>Ύπατη<text:s/>Αρμοστεία<text:s/>του<text:s/>ΟΗΕ<text:s/>για<text:s/>τους<text:s/>Πρόσφυγες:<text:s/></text:span><text:span text:style-name="T176_3">α.<text:s/></text:span><text:span text:style-name="T176_4">Δύναται<text:s/>να<text:s/>εκθέτει<text:s/>τις<text:s/>απόψεις<text:s/>της<text:s/>ή<text:s/>να<text:s/>παρέχει<text:s/>συμπληρωματικές<text:s/>πληροφορίες<text:s/>στις<text:s/>αρμόδιες<text:s/>αρχές<text:s/>παραλαβής<text:s/>και<text:s/>εξέτασης.</text:span></text:p>
      <text:p text:style-name="P177"><text:span text:style-name="T177_1">β.<text:s/></text:span><text:span text:style-name="T177_2">Έχει<text:s/>πρόσβαση<text:s/>στις<text:s/>πληροφορίες<text:s/>για<text:s/>τις<text:s/>ατομικές<text:s/>αιτήσεις<text:s/>διεθνούς<text:s/>προστασίας,<text:s/>για<text:s/>την<text:s/>πρόοδο<text:s/>της<text:s/>διαδικασίας<text:s/>και<text:s/>τις<text:s/>αποφάσεις<text:s/>που<text:s/>λαμβάνονται,<text:s/>υπό<text:s/>την<text:s/>προϋπόθεση<text:s/>ότι<text:s/>ο<text:s/>αιτών<text:s/>συμφωνεί<text:s/>σχετικά.</text:span></text:p>
      <text:p text:style-name="P178"><text:span text:style-name="T178_1">γ.<text:s/></text:span><text:span text:style-name="T178_2">Έχει<text:s/>πρόσβαση,<text:s/>δια<text:s/>των<text:s/>εκπροσώπων<text:s/>της,<text:s/>στις<text:s/>Περιφερειακές<text:s/>Υπηρεσίες<text:s/>Πρώτης<text:s/>Υποδοχής,<text:s/>σε<text:s/>χώρους<text:s/>κράτησης<text:s/>και<text:s/>σωφρονιστικά<text:s/>ιδρύματα,<text:s/>καθώς<text:s/>επίσης<text:s/>και<text:s/>σε<text:s/>ζώνες<text:s/>διέλευσης<text:s/>αερολιμένων<text:s/>ή<text:s/>λιμένων,<text:s/>όπου<text:s/>κρατούνται<text:s/>ή<text:s/>διαμένουν<text:s/>αιτούντες<text:s/>ή<text:s/>χρήζοντες<text:s/>διεθνούς<text:s/>προστασίας.<text:s/>Για<text:s/>τη<text:s/>διασφάλιση<text:s/>του<text:s/>απορρήτου<text:s/>της<text:s/>επικοινωνίας<text:s/>των<text:s/>αιτούντων<text:s/>με<text:s/>τους<text:s/>ανωτέρω<text:s/>εκπροσώπους,<text:s/>διατίθεται<text:s/>κατάλληλος<text:s/>χώρος<text:s/>από<text:s/>την<text:s/>αρμόδια<text:s/>αρχή<text:s/>που<text:s/>δέχεται<text:s/>την<text:s/>αίτηση<text:s/>ή<text:s/>στην<text:s/>οποία<text:s/>κρατούνται.</text:span></text:p>
      <text:p text:style-name="P179"><text:span text:style-name="T179_1">δ.<text:s/></text:span><text:span text:style-name="T179_2">Παρουσιάζει<text:s/>τις<text:s/>απόψεις<text:s/>της<text:s/>κατά<text:s/>την<text:s/>άσκηση<text:s/>των<text:s/>δραστηριοτήτων<text:s/>της,<text:s/>βάσει<text:s/>του<text:s/>άρθρου<text:s/>35<text:s/>της<text:s/>Σύμβασης<text:s/>της<text:s/>Γενεύης,<text:s/>ενώπιον<text:s/>των<text:s/>αρμοδίων<text:s/>αρχών,<text:s/>σχετικά<text:s/>με<text:s/>τις<text:s/>αιτήσεις<text:s/>διεθνούς<text:s/>προστασίας<text:s/>σε<text:s/>οποιοδήποτε<text:s/>στάδιο<text:s/>της<text:s/>διαδικασίας.</text:span></text:p>
      <text:p text:style-name="P180"><text:span text:style-name="T180_1">3.</text:span><text:span text:style-name="T180_2"><text:s/>Στην<text:s/>Ύπατη<text:s/>Αρμοστεία<text:s/>του<text:s/>ΟΗΕ<text:s/>για<text:s/>τους<text:s/>Πρόσφυγες<text:s/>παρέχονται<text:s/>τα<text:s/>στατιστικά<text:s/>δεδομένα<text:s/>που<text:s/>επιτρέπουν<text:s/>την<text:s/>αποτελεσματική<text:s/>εκπλήρωση<text:s/>του<text:s/>έργου<text:s/>της,<text:s/>κατά<text:s/>τα<text:s/>οριζόμενα<text:s/>στην<text:s/>παρ.<text:s/>2<text:s/>του<text:s/>άρθρου<text:s/>35<text:s/>της<text:s/>Σύμβασης<text:s/>της<text:s/>Γενεύης.</text:span></text:p>
      <text:p text:style-name="P181"><text:span text:style-name="T181_1">4.</text:span><text:span text:style-name="T181_2"><text:s/>Στο<text:s/>πλαίσιο<text:s/>της<text:s/>λειτουργίας<text:s/>της<text:s/>Υπηρεσίας<text:s/>Ασύλου<text:s/>η<text:s/>Ύπατη<text:s/>Αρμοστεία<text:s/>του<text:s/>ΟΗΕ<text:s/>για<text:s/>τους<text:s/>Πρόσφυγες<text:s/>δύ-<text:s/>ναται<text:s/>να<text:s/>παρακολουθεί<text:s/>συνεντεύξεις<text:s/>αιτούντων<text:s/>διεθνή<text:s/>προστασία,<text:s/>να<text:s/>υποβάλλει<text:s/>γνωμοδοτήσεις<text:s/>προκειμένου<text:s/>να<text:s/>συνδράμει<text:s/>την<text:s/>Υπηρεσία<text:s/>Ασύλου<text:s/>στην<text:s/>άσκηση<text:s/>της<text:s/>αρμοδιότητάς<text:s/>της<text:s/>και<text:s/>να<text:s/>παρακολουθεί<text:s/>την<text:s/>ποιότητα<text:s/>της<text:s/>διαδικασίας<text:s/>ασύλου<text:s/>σε<text:s/>όλα<text:s/>τα<text:s/>στάδια<text:s/>εξέτασης.<text:s/>Λεπτομέρειες<text:s/>της<text:s/>ως<text:s/>άνω<text:s/>συνεργασίας<text:s/>και<text:s/>συνδρομής<text:s/>ρυθμίζονται<text:s/>με<text:s/>Μνημόνια<text:s/>Συνεργασίας<text:s/>που<text:s/>συνάπτει<text:s/>ο<text:s/>Διευθυντής<text:s/>της<text:s/>Υπηρεσίας<text:s/>Ασύλου<text:s/>με<text:s/>την<text:s/>Ύπατη<text:s/>Αρμοστεία<text:s/>του<text:s/>ΟΗΕ<text:s/>για<text:s/>τους<text:s/>Πρόσφυγες.</text:span></text:p>
      <text:h text:style-name="P182" text:outline-level="6"><text:span text:style-name="T182_1">Άρθρο<text:s/>15</text:span></text:h>
      <text:p text:style-name="P183"><text:span text:style-name="T183_1">(Άρθρο<text:s/>22<text:s/>Οδηγίας)</text:span></text:p>
      <text:p text:style-name="P184"><text:span text:style-name="T184_1">Τήρηση<text:s/>εμπιστευτικότητας</text:span></text:p>
      <text:p text:style-name="P185"><text:span text:style-name="T185_1">Για<text:s/>το<text:s/>σκοπό<text:s/>της<text:s/>εξέτασης<text:s/>αιτήσεων<text:s/>διεθνούς<text:s/>προστασίας,<text:s/>όλες<text:s/>οι<text:s/>αρμόδιες<text:s/>αρχές<text:s/>οφείλουν:</text:span></text:p>
      <text:p text:style-name="P186"><text:span text:style-name="T186_1">α.<text:s/></text:span><text:span text:style-name="T186_2">Να<text:s/>μην<text:s/>αποκαλύπτουν<text:s/>τις<text:s/>πληροφορίες<text:s/>που<text:s/>αφορούν<text:s/>ατομικές<text:s/>αιτήσεις<text:s/>ή<text:s/>το<text:s/>γεγονός<text:s/>ότι<text:s/>έχει<text:s/>υποβληθεί<text:s/>αίτηση<text:s/>στους<text:s/>φερόμενους<text:s/>ως<text:s/>διώκτες<text:s/>του<text:s/>αιτούντος.</text:span></text:p>
      <text:p text:style-name="P187"><text:span text:style-name="T187_1">β.<text:s/></text:span><text:span text:style-name="T187_2">Να<text:s/>μην<text:s/>ζητούν<text:s/>πληροφορίες<text:s/>από<text:s/>τους<text:s/>φερόμενους<text:s/>ως<text:s/>διώκτες<text:s/>του<text:s/>αιτούντος<text:s/>κατά<text:s/>τρόπο<text:s/>που<text:s/>θα<text:s/>είχε<text:s/>ως<text:s/>αποτέλεσμα<text:s/>να<text:s/>αποκαλυφθεί<text:s/>άμεσα<text:s/>ή<text:s/>έμμεσα<text:s/>το<text:s/>γεγονός<text:s/>ότι<text:s/>ο<text:s/>αιτών<text:s/>έχει<text:s/>υποβάλει<text:s/>αίτηση<text:s/>και<text:s/>θα<text:s/>έθετε<text:s/>σε<text:s/>κίνδυνο<text:s/>τη<text:s/>σωματική<text:s/>ακεραιότητά<text:s/>του<text:s/>και<text:s/>των<text:s/>εξαρτώμενων<text:s/>από<text:s/>αυτόν<text:s/>προσώπων<text:s/>ή<text:s/>την<text:s/>ελευθερία<text:s/>και<text:s/>την<text:s/>ασφάλεια<text:s/>των<text:s/>μελών<text:s/>της<text:s/>οικογένειάς<text:s/>του<text:s/>που<text:s/>εξακολουθούν<text:s/>να<text:s/>ζουν<text:s/>στη<text:s/>χώρα<text:s/>καταγωγής.</text:span></text:p>
      <text:h text:style-name="P188" text:outline-level="2"><text:span text:style-name="T188_1">ΚΕΦΑΛΑΙΟ<text:s/>Γ΄</text:span></text:h>
      <text:h text:style-name="P189" text:outline-level="2"><text:span text:style-name="T189_1">ΔΙΑΔΙΚΑΣΙΕΣ<text:s/>ΣΕ<text:s/>ΠΡΩΤΟ<text:s/>ΒΑΘΜΟ</text:span></text:h>
      <text:h text:style-name="P190" text:outline-level="6"><text:span text:style-name="T190_1">Άρθρο<text:s/>16</text:span></text:h>
      <text:h text:style-name="P191" text:outline-level="6"><text:span text:style-name="T191_1">(Άρθρο<text:s/>23<text:s/></text:span></text:h>
      <text:p text:style-name="P192"><text:span text:style-name="T192_1">Οδηγίας)Διαδικασία<text:s/>εξέτασης</text:span></text:p>
      <text:p text:style-name="P193"><text:span text:style-name="T193_1">1.</text:span><text:span text:style-name="T193_2"><text:s/>Οι<text:s/>Αρμόδιες<text:s/>Αρχές<text:s/>Εξέτασης<text:s/>εξετάζουν<text:s/>τις<text:s/>αιτήσεις<text:s/>διεθνούς<text:s/>προστασίας,<text:s/>σύμφωνα<text:s/>με<text:s/>τις<text:s/>βασικές<text:s/>αρχές<text:s/>και<text:s/>εγγυήσεις<text:s/>του<text:s/>Κεφαλαίου<text:s/>Β΄<text:s/>με<text:s/>την<text:s/>κανονική<text:s/>ή<text:s/>με<text:s/>την<text:s/>ταχύρρυθμη<text:s/>διαδικασία.<text:s/>Η<text:s/>υπαγωγή<text:s/>μίας<text:s/>αίτησης<text:s/>στην<text:s/>ταχύρρυθμη<text:s/>διαδικασία<text:s/>αιτιολογείται<text:s/>από<text:s/>τον<text:s/>χειριστή<text:s/>ειδικά<text:s/>βάσει<text:s/>των<text:s/>διατάξεων<text:s/>της<text:s/>παρ.<text:s/>4<text:s/>και<text:s/>δεν<text:s/>ασκεί<text:s/>επιρροή<text:s/>στην<text:s/>κρίση<text:s/>επί<text:s/>της<text:s/>ουσίας<text:s/>της<text:s/>αίτησης<text:s/>διεθνούς<text:s/>προστασίας.<text:s/>Η<text:s/>ταχύρρυθμη<text:s/>διαδικασία<text:s/>δεν<text:s/>διαφοροποιείται<text:s/>από<text:s/>την<text:s/>κανονική<text:s/>κατά<text:s/>την<text:s/>εξέταση<text:s/>της<text:s/>αίτησης<text:s/>σε<text:s/>πρώτο<text:s/>βαθμό<text:s/>αλλά<text:s/>μόνο<text:s/>κατά<text:s/>την<text:s/>εξέταση<text:s/>τυχόν<text:s/>προσφυγής.</text:span></text:p>
      <text:p text:style-name="P194"><text:span text:style-name="T194_1">2.</text:span><text:span text:style-name="T194_2"><text:s/>Η<text:s/>εξέταση<text:s/>των<text:s/>αιτήσεων<text:s/>ολοκληρώνεται<text:s/>το<text:s/>ταχύτερο<text:s/>δυνατό<text:s/>και<text:s/>σε<text:s/>κάθε<text:s/>περίπτωση<text:s/>εντός<text:s/>έξι<text:s/>μηνών<text:s/>στις<text:s/>περιπτώσεις<text:s/>εφαρμογής<text:s/>της<text:s/>κανονικής<text:s/>διαδικασίας<text:s/>ή<text:s/>τριών<text:s/>στις<text:s/>περιπτώσεις<text:s/>εφαρμογής<text:s/>της<text:s/>ταχύρρυθμης.<text:s/>Στις<text:s/>περιπτώσεις<text:s/>που<text:s/>η<text:s/>εξέταση<text:s/>διαρκεί<text:s/>πέραν<text:s/>του<text:s/>ανώτατου<text:s/>κατά<text:s/>περίπτωση<text:s/>χρονικού<text:s/>ορίου,<text:s/>ο<text:s/>αιτών<text:s/>έχει<text:s/>δικαίωμα<text:s/>να<text:s/>ζητά<text:s/>πληροφορίες<text:s/>από<text:s/>τις<text:s/>Αρμόδιες<text:s/>Αρχές<text:s/>Εξέτασης<text:s/>για<text:s/>το<text:s/>χρόνο<text:s/>κατά<text:s/>τον<text:s/>οποίο<text:s/>αναμένεται<text:s/>η<text:s/>απόφαση<text:s/>επί<text:s/>της<text:s/>αίτησης.<text:s/>Η<text:s/>ενημέρωση<text:s/>αυτή<text:s/>δε<text:s/>θεμελιώνει<text:s/>υποχρέωση<text:s/>των<text:s/>ανωτέρω<text:s/>αρχών<text:s/>να<text:s/>λάβουν<text:s/>απόφαση<text:s/>εντός<text:s/>συγκεκριμένης<text:s/>προθεσμίας.</text:span></text:p>
      <text:p text:style-name="P195"><text:span text:style-name="T195_1">3.</text:span><text:span text:style-name="T195_2"><text:s/>Οι<text:s/>Αρμόδιες<text:s/>Αρχές<text:s/>Εξέτασης<text:s/>δύνανται<text:s/>να<text:s/>εξετάζουν<text:s/>κατά<text:s/>προτεραιότητα<text:s/>αιτήσεις<text:s/>διεθνούς<text:s/>προστασίας<text:s/>οι<text:s/>οποίες<text:s/>αφορούν:</text:span></text:p>
      <text:p text:style-name="P196"><text:span text:style-name="T196_1">α.<text:s/></text:span><text:span text:style-name="T196_2">άτομα<text:s/>που<text:s/>ανήκουν<text:s/>σε<text:s/>ευάλωτες<text:s/>ομάδες,<text:s/>ή</text:span></text:p>
      <text:p text:style-name="P197"><text:span text:style-name="T197_1">β.<text:s/></text:span><text:span text:style-name="T197_2">άτομα<text:s/>που<text:s/>υποβάλλουν<text:s/>αίτηση<text:s/>ενόσω<text:s/>κρατούνται,<text:s/>υποβάλλουν<text:s/>αίτηση<text:s/>βάσει<text:s/>του<text:s/>άρθρου<text:s/>24<text:s/>ευρισκόμενα<text:s/>σε<text:s/>ζώνες<text:s/>διέλευσης<text:s/>λιμένων<text:s/>ή<text:s/>αερολιμένων<text:s/>της<text:s/>χώρας<text:s/>ή<text:s/>παραμένουν<text:s/>εντός<text:s/>Περιφερειακών<text:s/>Υπηρεσιών<text:s/>Πρώτης<text:s/>Υποδοχής,<text:s/>ή</text:span></text:p>
      <text:p text:style-name="P198"><text:span text:style-name="T198_1">γ.<text:s/></text:span><text:span text:style-name="T198_2">άτομα<text:s/>που<text:s/>ενδέχεται<text:s/>να<text:s/>υπαχθούν<text:s/>στις<text:s/>διαδικασίες<text:s/>του<text:s/>Κανονισμού<text:s/>343/2003,<text:s/>ή</text:span></text:p>
      <text:p text:style-name="P199"><text:span text:style-name="T199_1">δ.<text:s/></text:span><text:span text:style-name="T199_2">άτομα<text:s/>των<text:s/>οποίων<text:s/>οι<text:s/>αιτήσεις<text:s/>εύλογα<text:s/>πιθανολογείται<text:s/>ότι<text:s/>είναι<text:s/>βάσιμες,<text:s/>ή</text:span></text:p>
      <text:p text:style-name="P200"><text:span text:style-name="T200_1">ε.<text:s/></text:span><text:span text:style-name="T200_2">άτομα<text:s/>των<text:s/>οποίων<text:s/>οι<text:s/>αιτήσεις<text:s/>χαρακτηρίζονται<text:s/>ως<text:s/>προδήλως<text:s/>αβάσιμες,<text:s/>ή</text:span></text:p>
      <text:p text:style-name="P201"><text:span text:style-name="T201_1">στ.<text:s/></text:span><text:span text:style-name="T201_2">άτομα<text:s/>για<text:s/>τα<text:s/>οποία<text:s/>η<text:s/>Ελληνική<text:s/>Αστυνομία<text:s/>με<text:s/>αιτιολογημένο<text:s/>έγγραφό<text:s/>της<text:s/>αναφέρει<text:s/>ότι<text:s/>συνιστούν<text:s/>κίνδυνο<text:s/>για<text:s/>την<text:s/>εθνική<text:s/>ασφάλεια<text:s/>ή<text:s/>τη<text:s/>δημόσια<text:s/>τάξη<text:s/>της<text:s/>χώρας,<text:s/>ή</text:span></text:p>
      <text:p text:style-name="P202"><text:span text:style-name="T202_1">ζ.<text:s/></text:span><text:span text:style-name="T202_2">άτομα<text:s/>τα<text:s/>οποία<text:s/>υποβάλλουν<text:s/>μεταγενέστερες<text:s/>αιτήσεις<text:s/>διεθνούς<text:s/>προστασίας<text:s/>κατά<text:s/>το<text:s/>στάδιο<text:s/>του<text:s/>παραδεκτού.</text:span></text:p>
      <text:p text:style-name="P203"><text:span text:style-name="T203_1">4.</text:span><text:span text:style-name="T203_2"><text:s/>Οι<text:s/>Αρμόδιες<text:s/>Αρχές<text:s/>Εξέτασης<text:s/>εξετάζουν<text:s/>μία<text:s/>αίτηση<text:s/>με<text:s/>την<text:s/>ταχύρρυθμη<text:s/>διαδικασία,<text:s/>όταν:</text:span></text:p>
      <text:p text:style-name="P204"><text:span text:style-name="T204_1">α.<text:s/></text:span><text:span text:style-name="T204_2">ο<text:s/>αιτών<text:s/>προέρχεται<text:s/>από<text:s/>ασφαλή<text:s/>χώρα<text:s/>καταγωγής<text:s/>σύμφωνα<text:s/>με<text:s/>το<text:s/>άρθρο<text:s/>21<text:s/>ή</text:span></text:p>
      <text:p text:style-name="P205"><text:span text:style-name="T205_1">β.<text:s/></text:span><text:span text:style-name="T205_2">η<text:s/>αίτηση<text:s/>είναι<text:s/>προδήλως<text:s/>αβάσιμη.<text:s/>Ως<text:s/>προδήλως<text:s/>αβάσιμη<text:s/>χαρακτηρίζεται<text:s/>μία<text:s/>αίτηση<text:s/>όταν<text:s/>ο<text:s/>αιτών,<text:s/>κατά<text:s/>την<text:s/>υποβολή<text:s/>της<text:s/>αίτησης<text:s/>και<text:s/>τη<text:s/>διεξαγωγή<text:s/>της<text:s/>συνέντευξης,<text:s/>κάνει<text:s/>επίκληση<text:s/>λόγων<text:s/>που<text:s/>προδήλως<text:s/>δεν<text:s/>συ-<text:s/>νάδουν<text:s/>με<text:s/>την<text:s/>ιδιότητα<text:s/>του<text:s/>πρόσφυγα<text:s/>ή<text:s/>του<text:s/>δικαιούχου<text:s/>επικουρικής<text:s/>προστασίας<text:s/>ή</text:span></text:p>
      <text:p text:style-name="P206"><text:span text:style-name="T206_1">γ.<text:s/></text:span><text:span text:style-name="T206_2">ο<text:s/>αιτών<text:s/>έχει<text:s/>παρουσιάσει<text:s/>ασυνεπείς,<text:s/>αντιφατικές,<text:s/>απίθανες<text:s/>ή<text:s/>μη<text:s/>τεκμηριωμένες<text:s/>πληροφορίες<text:s/>που<text:s/>καθιστούν<text:s/>σαφώς<text:s/>μη<text:s/>πειστική<text:s/>τη<text:s/>δήλωσή<text:s/>του<text:s/>ότι<text:s/>αποτέλεσε<text:s/>θύμα<text:s/>διώξεων<text:s/>δυνάμει<text:s/>του<text:s/>π.δ.<text:s/>96/2008<text:s/>ή</text:span></text:p>
      <text:p text:style-name="P207"><text:span text:style-name="T207_1">δ.<text:s/></text:span><text:span text:style-name="T207_2">ο<text:s/>αιτών<text:s/>παραπλάνησε<text:s/>τις<text:s/>Αρχές<text:s/>Εξέτασης<text:s/>με<text:s/>την<text:s/>παρουσίαση<text:s/>ψευδών<text:s/>πληροφοριών<text:s/>ή<text:s/>εγγράφων<text:s/>ή<text:s/>με<text:s/>την<text:s/>απόκρυψη<text:s/>σχετικών<text:s/>πληροφοριών<text:s/>ή<text:s/>εγγράφων<text:s/>όσον<text:s/>αφορά<text:s/>την<text:s/>ταυτότητα<text:s/>ή/και<text:s/>την<text:s/>εθνικότητά<text:s/>του,<text:s/>που<text:s/>μπορούσαν<text:s/>να<text:s/>επηρεάσουν<text:s/>αρνητικά<text:s/>την<text:s/>απόφαση,<text:s/>ή</text:span></text:p>
      <text:p text:style-name="P208"><text:span text:style-name="T208_1">ε.<text:s/></text:span><text:span text:style-name="T208_2">ο<text:s/>αιτών<text:s/>υπέβαλε<text:s/>άλλη<text:s/>αίτηση<text:s/>διεθνούς<text:s/>προστασίας<text:s/>στην<text:s/>οποία<text:s/>δηλώνει<text:s/>άλλα<text:s/>προσωπικά<text:s/>δεδομένα,<text:s/>ή</text:span></text:p>
      <text:p text:style-name="P209"><text:span text:style-name="T209_1">στ.<text:s/></text:span><text:span text:style-name="T209_2">ο<text:s/>αιτών<text:s/>δεν<text:s/>έχει<text:s/>παράσχει<text:s/>πληροφορίες<text:s/>ώστε<text:s/>να<text:s/>αποδειχθεί<text:s/>με<text:s/>εύλογο<text:s/>βαθμό<text:s/>βεβαιότητας<text:s/>η<text:s/>ταυτότητα<text:s/>ή<text:s/>η<text:s/>εθνικότητά<text:s/>του<text:s/>ή<text:s/>είναι<text:s/>πιθανόν<text:s/>ότι<text:s/>έχει<text:s/>καταστρέψει<text:s/>ή<text:s/>πετάξει<text:s/>κακόπιστα<text:s/>έγγραφο<text:s/>ταυτότητας<text:s/>ή<text:s/>ταξιδιωτικό<text:s/>έγγραφο<text:s/>που<text:s/>θα<text:s/>βοηθούσε<text:s/>στον<text:s/>προσδιορισμό<text:s/>της<text:s/>ταυτότητας<text:s/>ή<text:s/>της<text:s/>εθνικότητάς<text:s/>του,<text:s/>ή</text:span></text:p>
      <text:p text:style-name="P210"><text:span text:style-name="T210_1">ζ.<text:s/></text:span><text:span text:style-name="T210_2">ο<text:s/>αιτών<text:s/>έχει<text:s/>υποβάλει<text:s/>την<text:s/>αίτηση<text:s/>μόνο<text:s/>για<text:s/>να<text:s/>καθυστερήσει<text:s/>ή<text:s/>να<text:s/>εμποδίσει<text:s/>την<text:s/>εκτέλεση<text:s/>προγενέστερης<text:s/>ή<text:s/>επικείμενης<text:s/>απόφασης<text:s/>απέλασης<text:s/>ή<text:s/>με<text:s/>άλλο<text:s/>τρόπο<text:s/>απομάκρυνσής<text:s/>του,<text:s/>ή</text:span></text:p>
      <text:p text:style-name="P211"><text:span text:style-name="T211_1">η.<text:s/></text:span><text:span text:style-name="T211_2">ο<text:s/>αιτών<text:s/>παρέλειψε<text:s/>να<text:s/>συμμορφωθεί<text:s/>με<text:s/>τις<text:s/>υποχρεώσεις<text:s/>που<text:s/>προβλέπονται<text:s/>στο<text:s/>άρθρο<text:s/>9<text:s/>ή</text:span></text:p>
      <text:p text:style-name="P212"><text:span text:style-name="T212_1">θ.<text:s/></text:span><text:span text:style-name="T212_2">ο<text:s/>αιτών<text:s/>αρνείται<text:s/>να<text:s/>συμμορφωθεί<text:s/>με<text:s/>την<text:s/>υποχρέωση<text:s/>να<text:s/>υποβληθεί<text:s/>σε<text:s/>λήψη<text:s/>δακτυλικών<text:s/>αποτυπωμάτων<text:s/>σύμφωνα<text:s/>με<text:s/>την<text:s/>οικεία<text:s/>νομοθεσία,<text:s/>ή</text:span></text:p>
      <text:p text:style-name="P213"><text:span text:style-name="T213_1">ι.<text:s/></text:span><text:span text:style-name="T213_2">η<text:s/>αίτηση<text:s/>υποβλήθηκε<text:s/>από<text:s/>άγαμο<text:s/>ανήλικο<text:s/>για<text:s/>τον<text:s/>οποίο<text:s/>είχε<text:s/>ήδη<text:s/>υποβληθεί<text:s/>αίτηση<text:s/>από<text:s/>τους<text:s/>γονείς<text:s/>ή<text:s/>τον<text:s/>γονέα<text:s/>του,<text:s/>σύμφωνα<text:s/>με<text:s/>τις<text:s/>διατάξεις<text:s/>του<text:s/>άρθρου<text:s/>4<text:s/>παράγραφο<text:s/>2,<text:s/>η<text:s/>οποία<text:s/>απορρίφθηκε,<text:s/>και<text:s/>ο<text:s/>αιτών<text:s/>δεν<text:s/>επικαλείται<text:s/>νέα<text:s/>κρίσιμα<text:s/>στοιχεία<text:s/>σχετικά<text:s/>με<text:s/>την<text:s/>προσωπική<text:s/>του<text:s/>κατάσταση<text:s/>ή<text:s/>την<text:s/>κατάσταση<text:s/>στη<text:s/>χώρα<text:s/>καταγωγής<text:s/>του.</text:span></text:p>
      <text:h text:style-name="P214" text:outline-level="6"><text:span text:style-name="T214_1">Άρθρο<text:s/>17</text:span></text:h>
      <text:h text:style-name="P215" text:outline-level="6"><text:span text:style-name="T215_1">(Άρθρα<text:s/>12,<text:s/>13<text:s/>και<text:s/>14<text:s/></text:span></text:h>
      <text:p text:style-name="P216"><text:span text:style-name="T216_1">Οδηγίας)Προσωπική<text:s/>συνέντευξη</text:span></text:p>
      <text:p text:style-name="P217"><text:span text:style-name="T217_1">1.</text:span><text:span text:style-name="T217_2"><text:s/>Πριν<text:s/>τη<text:s/>λήψη<text:s/>απόφασης,<text:s/>η<text:s/>αρμόδια<text:s/>αρχή<text:s/>εξέτασης<text:s/>διενεργεί<text:s/>προσωπική<text:s/>συνέντευξη<text:s/>του<text:s/>αιτούντος,<text:s/>ο<text:s/>οποίος<text:s/>καλείται<text:s/>με<text:s/>πρόσκληση<text:s/>κατά<text:s/>τα<text:s/>οριζόμενα<text:s/>στο<text:s/>άρθρο<text:s/>7.<text:s/>Η<text:s/>συνέντευξη<text:s/>διενεργείται<text:s/>από<text:s/>υπάλληλο<text:s/>της<text:s/>αρμόδιας<text:s/>αρχής<text:s/>εξέτασης<text:s/>(χειριστή),<text:s/>ο<text:s/>οποίος<text:s/>διαθέτει<text:s/>τα<text:s/>κατάλληλα<text:s/>προσόντα<text:s/>και<text:s/>λαμβάνει<text:s/>την<text:s/>απόφαση<text:s/>επί<text:s/>της<text:s/>αίτησης<text:s/>διεθνούς<text:s/>προστασίας.<text:s/>Ο<text:s/>εσωτερικός<text:s/>κανονισμός<text:s/>της<text:s/>Υπηρεσίας<text:s/>Ασύλου<text:s/>ορίζει<text:s/>τη<text:s/>διαδικασία<text:s/>ορισμού<text:s/>του<text:s/>αρμόδιου<text:s/>χειριστή<text:s/>από<text:s/>τον<text:s/>προϊστάμενο<text:s/>του<text:s/>κάθε<text:s/>Περιφερειακού<text:s/>Γραφείου.<text:s/>Η<text:s/>συνέντευξη<text:s/>διενεργείται<text:s/>με<text:s/>τη<text:s/>συνδρομή<text:s/>διερμηνέα,<text:s/>σύμφωνα<text:s/>με<text:s/>τα<text:s/>οριζόμενα<text:s/>στο<text:s/>άρθρο<text:s/>8<text:s/>παρ.<text:s/>1<text:s/>περίπτ.<text:s/>β΄,<text:s/>ικανού<text:s/>να<text:s/>εξασφαλίσει<text:s/>την<text:s/>αναγκαία<text:s/>επικοινωνία,<text:s/>προκειμένου<text:s/>ο<text:s/>ενδιαφερόμενος<text:s/>να<text:s/>επιβεβαιώσει<text:s/>όσα<text:s/>αναφέρει<text:s/>στην<text:s/>αίτησή<text:s/>του<text:s/>και<text:s/>να<text:s/>δώσει<text:s/>εξηγήσεις,<text:s/>ιδίως<text:s/>σε<text:s/>ό,<text:s/>τι<text:s/>αφορά<text:s/>την<text:s/>ηλικία<text:s/>του,<text:s/>το<text:s/>προσωπικό<text:s/>του<text:s/>ιστορικό,<text:s/>συμπεριλαμβανομένου<text:s/>του<text:s/>ιστορικού<text:s/>των<text:s/>οικείων<text:s/>συγγενών<text:s/>του,<text:s/>την<text:s/>ταυτότητα,<text:s/>την<text:s/>ιθαγένεια,<text:s/>τη<text:s/>χώρα<text:s/>και<text:s/>το<text:s/>μέρος<text:s/>προηγούμενης<text:s/>διαμονής<text:s/>του,<text:s/>προηγούμενες<text:s/>αιτήσεις<text:s/>διεθνούς<text:s/>προστασίας,<text:s/>τα<text:s/>δρομολόγια<text:s/>που<text:s/>ακολούθησε<text:s/>για<text:s/>να<text:s/>εισέλθει<text:s/>στο<text:s/>ελληνικό<text:s/>έδαφος,<text:s/>τα<text:s/>ταξιδιωτικά<text:s/>του<text:s/>έγγραφα<text:s/>και<text:s/>τους<text:s/>λόγους<text:s/>που<text:s/>τον<text:s/>ανάγκασαν<text:s/>να<text:s/>εγκαταλείψει<text:s/>τη<text:s/>χώρα<text:s/>καταγωγής<text:s/>του<text:s/>ή<text:s/>προηγούμενης<text:s/>συνήθους<text:s/>διαμονής<text:s/>του,<text:s/>όταν<text:s/>πρόκειται<text:s/>για<text:s/>ανιθαγενή,<text:s/>ζητώντας<text:s/>προστασία<text:s/>καθώς<text:s/>και<text:s/>τους<text:s/>λόγους<text:s/>για<text:s/>τους<text:s/>οποίους<text:s/>δεν<text:s/>μπορεί<text:s/>ή<text:s/>δεν<text:s/>επιθυμεί<text:s/>να<text:s/>επιστρέψει<text:s/>σε<text:s/>αυτήν.<text:s/>Πριν<text:s/>από<text:s/>τη<text:s/>συνέντευξη<text:s/>χορηγείται<text:s/>στον<text:s/>αιτού-<text:s/>ντα,<text:s/>εφόσον<text:s/>το<text:s/>επιθυμεί,<text:s/>εύλογος<text:s/>χρόνος<text:s/>προκειμένου<text:s/>να<text:s/>προετοιμασθεί<text:s/>κατάλληλα<text:s/>και<text:s/>να<text:s/>συμβουλευθεί<text:s/>νομικό<text:s/>ή<text:s/>άλλο<text:s/>σύμβουλο<text:s/>για<text:s/>να<text:s/>τον<text:s/>επικουρεί<text:s/>κατά<text:s/>τη<text:s/>διάρκεια<text:s/>της<text:s/>διαδικασίας.<text:s/>Ο<text:s/>εύλογος<text:s/>χρόνος<text:s/>καθορίζεται<text:s/>από<text:s/>την<text:s/>αρμόδια<text:s/>αρχή<text:s/>εξέτασης<text:s/>και<text:s/>δεν<text:s/>δύνα-<text:s/>ται,<text:s/>περιλαμβανομένων<text:s/>και<text:s/>των<text:s/>τυχόν<text:s/>παρατάσεων,<text:s/>να<text:s/>υπερβεί<text:s/>τις<text:s/>επτά<text:s/>(7)<text:s/>ημέρες<text:s/>ή<text:s/>τις<text:s/>τρεις<text:s/>(3)<text:s/>ημέρες<text:s/>όταν<text:s/>πραγματοποιείται<text:s/>συνέντευξη<text:s/>βάσει<text:s/>του<text:s/>άρθρου<text:s/>24<text:s/>ή<text:s/>όταν<text:s/>αφορά<text:s/>αιτούντα<text:s/>που<text:s/>βρίσκεται<text:s/>σε<text:s/>Περιφερειακή<text:s/>Υπηρεσία<text:s/>Πρώτης<text:s/>Υποδοχής.<text:s/>Όταν<text:s/>η<text:s/>συνέντευξη<text:s/>αφορά<text:s/>γυναίκα,<text:s/>λαμβάνεται<text:s/>ειδική<text:s/>μέριμνα,<text:s/>ώστε<text:s/>να<text:s/>διεξάγεται<text:s/>από<text:s/>ειδικευμένη<text:s/>γυναίκα<text:s/>υπάλληλο,<text:s/>παρουσία<text:s/>γυναίκας<text:s/>διερμηνέα.<text:s/>Σε<text:s/>περίπτωση<text:s/>που<text:s/>τούτο<text:s/>δεν<text:s/>καθίσταται<text:s/>δυνατό,<text:s/>γίνεται<text:s/>σχετική<text:s/>μνεία<text:s/>των<text:s/>λόγων<text:s/>στην<text:s/>έκθεση.<text:s/>Για<text:s/>κάθε<text:s/>ενήλικο<text:s/>μέλος<text:s/>της<text:s/>οικογένειας<text:s/>διεξάγεται<text:s/>ξεχωριστή<text:s/>προσωπική<text:s/>συνέντευξη.<text:s/>Για<text:s/>τους<text:s/>ανήλικους,<text:s/>διεξάγεται<text:s/>προσωπική<text:s/>συνέντευξη<text:s/>λαμβανομένης<text:s/>υπόψη<text:s/>της<text:s/>ωριμότητάς<text:s/>τους<text:s/>και<text:s/>των<text:s/>ψυχολογικών<text:s/>συνεπειών<text:s/>των<text:s/>τραυματικών<text:s/>βιωμάτων<text:s/>τους.</text:span></text:p>
      <text:p text:style-name="P218"><text:span text:style-name="T218_1">2.</text:span><text:span text:style-name="T218_2"><text:s/>Η<text:s/>προσωπική<text:s/>συνέντευξη<text:s/>μπορεί<text:s/>να<text:s/>παραλειφθεί<text:s/>όταν<text:s/>η<text:s/>Αποφαινόμενη<text:s/>Αρχή<text:s/>κρίνει<text:s/>ότι,<text:s/>με<text:s/>βάση<text:s/>τα<text:s/>διαθέσιμα<text:s/>αποδεικτικά<text:s/>στοιχεία,<text:s/>δύναται<text:s/>να<text:s/>αναγνωρίσει<text:s/>τον<text:s/>αιτούντα<text:s/>ως<text:s/>πρόσφυγα<text:s/>ή<text:s/>δικαιούχο<text:s/>επικουρικής<text:s/>προστασίας<text:s/>ή<text:s/>όταν<text:s/>δεν<text:s/>είναι<text:s/>αντικειμενικά<text:s/>δυνατή,<text:s/>ιδίως<text:s/>όταν<text:s/>ο<text:s/>αιτών<text:s/>δεν<text:s/>είναι<text:s/>σε<text:s/>θέση<text:s/>ή<text:s/>δεν<text:s/>μπορεί<text:s/>για<text:s/>λόγους<text:s/>που<text:s/>οφείλονται<text:s/>σε<text:s/>μόνιμες<text:s/>καταστάσεις<text:s/>ανεξάρτητες<text:s/>από<text:s/>τη<text:s/>θέλησή<text:s/>του<text:s/>να<text:s/>συμμετάσχει<text:s/>στη<text:s/>συνέντευξη.<text:s/>Η<text:s/>αδυναμία<text:s/>αυτή<text:s/>πιστοποιείται<text:s/>με<text:s/>σχετική<text:s/>βεβαίωση<text:s/>ιατρού<text:s/>ανάλογης<text:s/>ειδικότητας.</text:span></text:p>
      <text:p text:style-name="P219"><text:span text:style-name="T219_1">3.</text:span><text:span text:style-name="T219_2"><text:s/>Όταν<text:s/>στον<text:s/>αιτούντα<text:s/>ή<text:s/>στο<text:s/>μέλος<text:s/>της<text:s/>οικογένειας<text:s/>του<text:s/>δεν<text:s/>παρέχεται<text:s/>η<text:s/>ευκαιρία<text:s/>προσωπικής<text:s/>συνέντευξης<text:s/>σύμφωνα<text:s/>με<text:s/>την<text:s/>παρ.<text:s/>2,<text:s/>η<text:s/>Αποφαινόμενη<text:s/>Αρχή<text:s/>καταβάλλει<text:s/>εύλογες<text:s/>προσπάθειες<text:s/>ώστε<text:s/>να<text:s/>τους<text:s/>δίνεται<text:s/>η<text:s/>δυνατότητα<text:s/>να<text:s/>υποβάλουν<text:s/>συμπληρωματικά<text:s/>στοιχεία.</text:span></text:p>
      <text:p text:style-name="P220"><text:span text:style-name="T220_1">4.</text:span><text:span text:style-name="T220_2"><text:s/>Η<text:s/>παράλειψη<text:s/>προσωπικής<text:s/>συνέντευξης<text:s/>κατά<text:s/>τις<text:s/>προηγούμενες<text:s/>παραγράφους<text:s/>δεν<text:s/>επιδρά<text:s/>δυσμενώς<text:s/>στην<text:s/>απόφαση<text:s/>της<text:s/>Αποφαινόμενης<text:s/>Αρχής,<text:s/>ούτε<text:s/>εμποδίζει<text:s/>την<text:s/>Αποφαινόμενη<text:s/>Αρχή<text:s/>να<text:s/>λαμβάνει<text:s/>απόφαση<text:s/>επί<text:s/>της<text:s/>αίτησης.<text:s/>Σε<text:s/>περίπτωση<text:s/>παράλειψης<text:s/>της<text:s/>συνέντευξης,<text:s/>η<text:s/>Αποφαινόμενη<text:s/>Αρχή<text:s/>στην<text:s/>απόφασή<text:s/>της<text:s/>περιλαμβάνει<text:s/>αιτιολογία<text:s/>αυτής<text:s/>της<text:s/>παράλειψης.</text:span></text:p>
      <text:p text:style-name="P221"><text:span text:style-name="T221_1">5.</text:span><text:span text:style-name="T221_2"><text:s/>Η<text:s/>προσωπική<text:s/>συνέντευξη<text:s/>διεξάγεται<text:s/>χωρίς<text:s/>την<text:s/>παρουσία<text:s/>των<text:s/>μελών<text:s/>της<text:s/>οικογένειας<text:s/>του<text:s/>αιτούντος,<text:s/>εκτός<text:s/>εάν<text:s/>ο<text:s/>χειριστής<text:s/>κρίνει<text:s/>ότι<text:s/>η<text:s/>παρουσία<text:s/>τους<text:s/>είναι<text:s/>απαραίτητη.</text:span></text:p>
      <text:p text:style-name="P222"><text:span text:style-name="T222_1">6.</text:span><text:span text:style-name="T222_2"><text:s/>Η<text:s/>προσωπική<text:s/>συνέντευξη<text:s/>διεξάγεται<text:s/>υπό<text:s/>συνθήκες<text:s/>που<text:s/>εξασφαλίζουν<text:s/>την<text:s/>απαιτούμενη<text:s/>εμπιστευτικότητα.</text:span></text:p>
      <text:p text:style-name="P223"><text:span text:style-name="T223_1">7.</text:span><text:span text:style-name="T223_2"><text:s/>Κατά<text:s/>την<text:s/>προσωπική<text:s/>συνέντευξη<text:s/>λαμβάνονται<text:s/>τα<text:s/>κατάλληλα<text:s/>μέτρα<text:s/>που<text:s/>εξασφαλίζουν<text:s/>τη<text:s/>διεξαγωγή<text:s/>της<text:s/>σε<text:s/>συνθήκες<text:s/>που<text:s/>επιτρέπουν<text:s/>στον<text:s/>αιτούντα<text:s/>να<text:s/>παρουσιάσει<text:s/>διεξοδικά<text:s/>τους<text:s/>λόγους<text:s/>της<text:s/>αίτησής<text:s/>του.<text:s/>Για<text:s/>το<text:s/>σκοπό<text:s/>αυτό:</text:span></text:p>
      <text:p text:style-name="P224"><text:span text:style-name="T224_1">α.<text:s/></text:span><text:span text:style-name="T224_2">O<text:s/>κάθε<text:s/>χειριστής<text:s/>διαθέτει<text:s/>τα<text:s/>κατάλληλα<text:s/>προσόντα<text:s/>για<text:s/>να<text:s/>συνεκτιμήσει<text:s/>τις<text:s/>προσωπικές<text:s/>ή<text:s/>γενικές<text:s/>συνθήκες<text:s/>που<text:s/>αφορούν<text:s/>την<text:s/>αίτηση,<text:s/>συμπεριλαμβανομένων<text:s/>των<text:s/>πολιτισμικών<text:s/>καταβολών<text:s/>του<text:s/>αιτούντα.<text:s/>Ειδικότερα,<text:s/>οι<text:s/>χειριστές<text:s/>επιμορφώνονται<text:s/>για<text:s/>τις<text:s/>ειδικές<text:s/>ανάγκες<text:s/>των<text:s/>γυναικών,<text:s/>των<text:s/>παιδιών<text:s/>και<text:s/>των<text:s/>θυμάτων<text:s/>βίας<text:s/>και<text:s/>βασανιστηρίων.</text:span></text:p>
      <text:p text:style-name="P225"><text:span text:style-name="T225_1">β.<text:s/></text:span><text:span text:style-name="T225_2">Ο<text:s/>διερμηνέας<text:s/>που<text:s/>επιλέγεται<text:s/>είναι<text:s/>ικανός<text:s/>να<text:s/>εξασφαλίσει<text:s/>την<text:s/>αναγκαία<text:s/>επικοινωνία<text:s/>σε<text:s/>γλώσσα<text:s/>που<text:s/>κατανοεί<text:s/>ο<text:s/>αιτών.</text:span></text:p>
      <text:p text:style-name="P226"><text:span text:style-name="T226_1">8.</text:span><text:span text:style-name="T226_2"><text:s/>Για<text:s/>κάθε<text:s/>προσωπική<text:s/>συνέντευξη<text:s/>συντάσσεται<text:s/>έκθεση<text:s/>στην<text:s/>οποία<text:s/>περιλαμβάνονται<text:s/>οι<text:s/>βασικοί<text:s/>ισχυρισμοί<text:s/>του<text:s/>αιτούντος<text:s/>διεθνή<text:s/>προστασία<text:s/>και<text:s/>όλα<text:s/>τα<text:s/>ουσιώδη<text:s/>στοιχεία<text:s/>αυτής.<text:s/>Η<text:s/>συνέντευξη<text:s/>δύναται<text:s/>να<text:s/>καταγράφεται<text:s/>ηχητικά.<text:s/>Η<text:s/>ηχητική<text:s/>καταγραφή<text:s/>συνοδεύει<text:s/>την<text:s/>έκθεση<text:s/>και<text:s/>αποθηκεύεται<text:s/>με<text:s/>μέριμνα<text:s/>της<text:s/>Αποφαινόμενης<text:s/>Αρχής.<text:s/>Συνεντεύξεις<text:s/>που<text:s/>πραγματοποιούνται<text:s/>με<text:s/>τηλεδιάσκεψη<text:s/>καταγράφονται<text:s/>ηχητικά<text:s/>υποχρεωτικά.</text:span></text:p>
      <text:p text:style-name="P227"><text:span text:style-name="T227_1">9.</text:span><text:span text:style-name="T227_2"><text:s/>Εφόσον<text:s/>δεν<text:s/>είναι<text:s/>δυνατή<text:s/>η<text:s/>ηχητική<text:s/>καταγραφή,<text:s/>η<text:s/>έκθεση<text:s/>περιλαμβάνει<text:s/>πλήρες<text:s/>πρακτικό<text:s/>της<text:s/>συνέντευξης.<text:s/>Ο<text:s/>αιτών<text:s/>καλείται<text:s/>να<text:s/>βεβαιώσει<text:s/>την<text:s/>ακρίβεια<text:s/>του<text:s/>περιεχομένου<text:s/>του<text:s/>πρακτικού,<text:s/>υπογράφοντας<text:s/>με<text:s/>τη<text:s/>συνδρομή<text:s/>του<text:s/>διερμηνέα<text:s/>που<text:s/>επίσης<text:s/>υπογράφει,<text:s/>εφόσον<text:s/>παρίστα-<text:s/>ται.<text:s/>Όταν<text:s/>ο<text:s/>αιτών<text:s/>αρνείται<text:s/>να<text:s/>επιβεβαιώσει<text:s/>το<text:s/>περιεχόμενο<text:s/>του<text:s/>πρακτικού<text:s/>οι<text:s/>λόγοι<text:s/>άρνησης<text:s/>καταχωρίζονται<text:s/>στην<text:s/>έκθεση.<text:s/>Η<text:s/>άρνηση<text:s/>του<text:s/>αιτούντος<text:s/>να<text:s/>βεβαιώσει<text:s/>το<text:s/>περιεχόμενο<text:s/>του<text:s/>πρακτικού<text:s/>δεν<text:s/>εμποδίζει<text:s/>την<text:s/>Αποφαι-<text:s/>νόμενη<text:s/>Αρχή<text:s/>να<text:s/>λάβει<text:s/>απόφαση<text:s/>επί<text:s/>της<text:s/>αίτησής<text:s/>του.</text:span></text:p>
      <text:p text:style-name="P228"><text:span text:style-name="T228_1">10.</text:span><text:span text:style-name="T228_2"><text:s/>Ο<text:s/>αιτών<text:s/>δικαιούται<text:s/>να<text:s/>λαμβάνει<text:s/>οποτεδήποτε<text:s/>αντίγραφο<text:s/>του<text:s/>πρακτικού<text:s/>ή<text:s/>της<text:s/>έκθεσης<text:s/>και<text:s/>της<text:s/>ηχητικής<text:s/>καταγραφής<text:s/>που<text:s/>συντάσσεται<text:s/>στο<text:s/>πλαίσιο<text:s/>της<text:s/>προσωπικής<text:s/>συνέντευξης.</text:span></text:p>
      <text:p text:style-name="P229"><text:span text:style-name="T229_1">11.</text:span><text:span text:style-name="T229_2"><text:s/>Αν<text:s/>υπάρξουν<text:s/>ενδείξεις<text:s/>στο<text:s/>πλαίσιο<text:s/>της<text:s/>συνέντευξης<text:s/>ότι<text:s/>ο<text:s/>αιτών<text:s/>υπήρξε<text:s/>θύμα<text:s/>βασανιστηρίων,<text:s/>παραπέ-<text:s/>μπεται<text:s/>σε<text:s/>εξειδικευμένο<text:s/>για<text:s/>το<text:s/>σκοπό<text:s/>αυτό<text:s/>ιατρικό<text:s/>κέντρο<text:s/>ή<text:s/>φορέα<text:s/>της<text:s/>κοινωνίας<text:s/>των<text:s/>πολιτών<text:s/>ή<text:s/>σε<text:s/>ιατρό<text:s/>ή<text:s/>ψυχολόγο<text:s/>δημοσίου<text:s/>νοσηλευτικού<text:s/>ιδρύματος,<text:s/>προκει-<text:s/>μένου<text:s/>να<text:s/>γνωματεύσει<text:s/>για<text:s/>την<text:s/>ύπαρξη<text:s/>ή<text:s/>μη<text:s/>κακώσεων<text:s/>ή<text:s/>ενδείξεων<text:s/>βασανιστηρίων.</text:span></text:p>
      <text:p text:style-name="P230"><text:span text:style-name="T230_1">12.</text:span><text:span text:style-name="T230_2"><text:s/>Οι<text:s/>προαναφερόμενες<text:s/>εγγυήσεις<text:s/>τηρούνται<text:s/>και<text:s/>κατά<text:s/>τη<text:s/>διαδικασία<text:s/>εξέτασης<text:s/>των<text:s/>προσφυγών<text:s/>καθώς<text:s/>και<text:s/>σε<text:s/>κάθε<text:s/>συμπληρωματική<text:s/>εξέταση.</text:span></text:p>
      <text:p text:style-name="P231"><text:span text:style-name="T231_1">13.</text:span><text:span text:style-name="T231_2"><text:s/>Ο<text:s/>εσωτερικός<text:s/>κανονισμός<text:s/>της<text:s/>Υπηρεσίας<text:s/>Ασύλου<text:s/>δύναται<text:s/>να<text:s/>ορίζει<text:s/>λεπτομερέστερα<text:s/>τις<text:s/>τεχνικές<text:s/>διαδικασίες<text:s/>της<text:s/>διεξαγωγής<text:s/>και<text:s/>της<text:s/>ηχητικής<text:s/>καταγραφής<text:s/>της<text:s/>συνέντευξης<text:s/>και<text:s/>τηλεδιάσκεψης.</text:span></text:p>
      <text:h text:style-name="P232" text:outline-level="6"><text:span text:style-name="T232_1">Άρθρο<text:s/>18</text:span></text:h>
      <text:p text:style-name="P233"><text:span text:style-name="T233_1">(Άρθρο<text:s/>25<text:s/>Οδηγίας)</text:span></text:p>
      <text:p text:style-name="P234"><text:span text:style-name="T234_1">Απαράδεκτες<text:s/>αιτήσεις</text:span></text:p>
      <text:p text:style-name="P235"><text:span text:style-name="T235_1">Η<text:s/>Αποφαινόμενη<text:s/>Αρχή<text:s/>απορρίπτει<text:s/>ως<text:s/>απαράδεκτη,<text:s/>με<text:s/>σχετική<text:s/>πράξη<text:s/>της,<text:s/>αίτηση<text:s/>διεθνούς<text:s/>προστασίας,<text:s/>εφόσον:</text:span></text:p>
      <text:p text:style-name="P236"><text:span text:style-name="T236_1">α.<text:s/></text:span><text:span text:style-name="T236_2">άλλο<text:s/>κράτος<text:s/>μέλος<text:s/>της<text:s/>Ε.Ε.<text:s/>έχει<text:s/>χορηγήσει<text:s/>στον<text:s/>αιτούντα<text:s/>καθεστώς<text:s/>διεθνούς<text:s/>προστασίας<text:s/>ή</text:span></text:p>
      <text:p text:style-name="P237"><text:span text:style-name="T237_1">β.<text:s/></text:span><text:span text:style-name="T237_2">άλλο<text:s/>κράτος<text:s/>μέλος<text:s/>της<text:s/>Ε.Ε.<text:s/>ή<text:s/>άλλο<text:s/>κράτος<text:s/>που<text:s/>δεσμεύεται<text:s/>από<text:s/>τον<text:s/>Κανονισμό<text:s/>343/2003<text:s/>του<text:s/>Συμβουλίου<text:s/>έχει<text:s/>αναλάβει<text:s/>την<text:s/>ευθύνη<text:s/>εξέτασης<text:s/>της<text:s/>σχετικής<text:s/>αίτησης,<text:s/>κατ’<text:s/>εφαρμογή<text:s/>του<text:s/>Κανονισμού<text:s/>αυτού<text:s/>ή</text:span></text:p>
      <text:p text:style-name="P238"><text:span text:style-name="T238_1">γ.<text:s/></text:span><text:span text:style-name="T238_2">ο<text:s/>αιτών<text:s/>απολαμβάνει<text:s/>επαρκούς<text:s/>προστασίας<text:s/>από<text:s/>χώρα<text:s/>που<text:s/>δεν<text:s/>είναι<text:s/>κράτος<text:s/>μέλος<text:s/>της<text:s/>Ε.Ε.<text:s/>και<text:s/>θεωρείται<text:s/>ως<text:s/>πρώτη<text:s/>χώρα<text:s/>ασύλου<text:s/>για<text:s/>αυτόν,<text:s/>σύμφωνα<text:s/>με<text:s/>το<text:s/>άρθρο<text:s/>19<text:s/>ή</text:span></text:p>
      <text:p text:style-name="P239"><text:span text:style-name="T239_1">δ.<text:s/></text:span><text:span text:style-name="T239_2">οι<text:s/>Αρμόδιες<text:s/>Αρχές<text:s/>Εξέτασης<text:s/>κρίνουν<text:s/>ότι<text:s/>μία<text:s/>χώρα<text:s/>συνιστά<text:s/>ασφαλή<text:s/>τρίτη<text:s/>χώρα<text:s/>για<text:s/>τον<text:s/>αιτούντα,<text:s/>σύμφωνα<text:s/>με<text:s/>το<text:s/>άρθρο<text:s/>20<text:s/>ή</text:span></text:p>
      <text:p text:style-name="P240"><text:span text:style-name="T240_1">ε.<text:s/></text:span><text:span text:style-name="T240_2">H<text:s/>αίτηση<text:s/>αποτελεί<text:s/>μεταγενέστερη<text:s/>αίτηση<text:s/>του<text:s/>αι-<text:s/>τούντος<text:s/>και<text:s/>η<text:s/>προκαταρκτική<text:s/>εξέταση,<text:s/>σύμφωνα<text:s/>με<text:s/>το<text:s/>άρθρο<text:s/>23<text:s/>παρ.<text:s/>2,<text:s/>δεν<text:s/>κατέδειξε<text:s/>την<text:s/>ύπαρξη<text:s/>νέων<text:s/>ουσιωδών<text:s/>στοιχείων<text:s/>ή</text:span></text:p>
      <text:p text:style-name="P241"><text:span text:style-name="T241_1">στ.<text:s/></text:span><text:span text:style-name="T241_2">μέλος<text:s/>της<text:s/>οικογένειας<text:s/>του<text:s/>αιτούντος<text:s/>υποβάλλει<text:s/>ξεχωριστή<text:s/>αίτηση,<text:s/>παρότι<text:s/>το<text:s/>πρόσωπο<text:s/>αυτό<text:s/>έχει<text:s/>ήδη<text:s/>συναινέσει,<text:s/>σύμφωνα<text:s/>με<text:s/>το<text:s/>άρθρο<text:s/>4,<text:s/>να<text:s/>συμπεριληφθεί<text:s/>η<text:s/>περίπτωσή<text:s/>του<text:s/>ως<text:s/>τμήμα<text:s/>αίτησης<text:s/>υποβαλλόμενης<text:s/>για<text:s/>λογαριασμό<text:s/>του<text:s/>και<text:s/>δεν<text:s/>υπάρχουν<text:s/>στοιχεία<text:s/>τα<text:s/>οποία<text:s/>να<text:s/>δικαιολογούν<text:s/>την<text:s/>υποβολή<text:s/>χωριστής<text:s/>αίτησης.</text:span></text:p>
      <text:h text:style-name="P242" text:outline-level="6"><text:span text:style-name="T242_1">Άρθρο<text:s/>19</text:span></text:h>
      <text:h text:style-name="P243" text:outline-level="6"><text:span text:style-name="T243_1">(Άρθρο<text:s/>26<text:s/></text:span></text:h>
      <text:p text:style-name="P244"><text:span text:style-name="T244_1">Οδηγίας)Πρώτη<text:s/>χώρα<text:s/>ασύλου</text:span></text:p>
      <text:p text:style-name="P245"><text:span text:style-name="T245_1">1.</text:span><text:span text:style-name="T245_2"><text:s/>Μία<text:s/>χώρα<text:s/>θεωρείται<text:s/>ως<text:s/>πρώτη<text:s/>χώρα<text:s/>ασύλου<text:s/>για<text:s/>τον<text:s/>αιτούντα<text:s/>με<text:s/>την<text:s/>προϋπόθεση<text:s/>ότι<text:s/>θα<text:s/>γίνει<text:s/>εκ<text:s/>νέου<text:s/>δεκτός<text:s/>στη<text:s/>χώρα<text:s/>αυτή,<text:s/>εάν<text:s/>αυτός<text:s/>έχει<text:s/>αναγνωρισθεί<text:s/>ως<text:s/>πρόσφυγας<text:s/>από<text:s/>τη<text:s/>χώρα<text:s/>αυτή<text:s/>και<text:s/>απολαμβάνει<text:s/>ακόμη<text:s/>της<text:s/>σχετικής<text:s/>προστασίας,<text:s/>ή<text:s/>απολαμβάνει<text:s/>άλλης<text:s/>αποτελεσματικής<text:s/>προστασίας<text:s/>στην<text:s/>εν<text:s/>λόγω<text:s/>χώρα,<text:s/>επωφελούμενος<text:s/>μεταξύ<text:s/>άλλων<text:s/>από<text:s/>την<text:s/>αρχή<text:s/>της<text:s/>μη<text:s/>επαναπροώθησης.</text:span></text:p>
      <text:p text:style-name="P246"><text:span text:style-name="T246_1">2.</text:span><text:span text:style-name="T246_2"><text:s/>Για<text:s/>την<text:s/>εφαρμογή<text:s/>της<text:s/>έννοιας<text:s/>της<text:s/>πρώτης<text:s/>χώρας<text:s/>ασύλου<text:s/>στον<text:s/>συγκεκριμένο<text:s/>αιτούντα,<text:s/>λαμβάνεται<text:s/>υπόψη<text:s/>η<text:s/>παρ.<text:s/>1<text:s/>του<text:s/>άρθρου<text:s/>20.</text:span></text:p>
      <text:h text:style-name="P247" text:outline-level="6"><text:span text:style-name="T247_1">Άρθρο<text:s/>20</text:span></text:h>
      <text:h text:style-name="P248" text:outline-level="6"><text:span text:style-name="T248_1">(Άρθρο<text:s/>27<text:s/></text:span></text:h>
      <text:p text:style-name="P249"><text:span text:style-name="T249_1">Οδηγίας)Ασφαλείς<text:s/>τρίτες<text:s/>χώρες</text:span></text:p>
      <text:p text:style-name="P250"><text:span text:style-name="T250_1">1.</text:span><text:span text:style-name="T250_2"><text:s/>Μια<text:s/>χώρα<text:s/>θεωρείται<text:s/>ως<text:s/>ασφαλής<text:s/>τρίτη<text:s/>χώρα<text:s/>για<text:s/>ένα<text:s/>συγκεκριμένο<text:s/>αιτούντα,<text:s/>όταν<text:s/>πληρούνται<text:s/>σωρευτικά<text:s/>τα<text:s/>εξής<text:s/>κριτήρια:</text:span></text:p>
      <text:p text:style-name="P251"><text:span text:style-name="T251_1">α.<text:s/></text:span><text:span text:style-name="T251_2">δεν<text:s/>απειλούνται<text:s/>η<text:s/>ζωή<text:s/>και<text:s/>η<text:s/>ελευθερία<text:s/>του<text:s/>λόγω<text:s/>φυλής,<text:s/>θρησκείας,<text:s/>εθνικότητας,<text:s/>συμμετοχής<text:s/>σε<text:s/>ιδιαίτερη<text:s/>κοινωνική<text:s/>ομάδα,<text:s/>ή<text:s/>πολιτικών<text:s/>πεποιθήσεων,</text:span></text:p>
      <text:p text:style-name="P252"><text:span text:style-name="T252_1">β.<text:s/></text:span><text:span text:style-name="T252_2">η<text:s/>χώρα<text:s/>αυτή<text:s/>τηρεί<text:s/>την<text:s/>αρχή<text:s/>της<text:s/>μη<text:s/>επαναπροώθη-<text:s/>σης,<text:s/>σύμφωνα<text:s/>με<text:s/>τη<text:s/>Σύμβαση<text:s/>της<text:s/>Γενεύης,</text:span></text:p>
      <text:p text:style-name="P253"><text:span text:style-name="T253_1">γ.<text:s/></text:span><text:span text:style-name="T253_2">δεν<text:s/>υπάρχει<text:s/>κίνδυνος<text:s/>σοβαρής<text:s/>βλάβης<text:s/>για<text:s/>τον<text:s/>αι-<text:s/>τούντα<text:s/>κατά<text:s/>το<text:s/>άρθρο<text:s/>15<text:s/>του<text:s/>π.δ.<text:s/>96/2008,</text:span></text:p>
      <text:p text:style-name="P254"><text:span text:style-name="T254_1">δ.<text:s/></text:span><text:span text:style-name="T254_2">η<text:s/>χώρα<text:s/>αυτή<text:s/>απαγορεύει<text:s/>την<text:s/>απομάκρυνση<text:s/>ενός<text:s/>αιτούντος<text:s/>σε<text:s/>χώρα<text:s/>όπου<text:s/>αυτός<text:s/>κινδυνεύει<text:s/>να<text:s/>υποστεί<text:s/>βασανιστήρια<text:s/>ή<text:s/>σκληρή,<text:s/>απάνθρωπη<text:s/>ή<text:s/>ταπεινωτική<text:s/>μεταχείριση<text:s/>ή<text:s/>τιμωρία,<text:s/>όπως<text:s/>ορίζεται<text:s/>στο<text:s/>διεθνές<text:s/>δίκαιο,<text:s/></text:span><text:span text:style-name="T254_3">ε.<text:s/></text:span><text:span text:style-name="T254_4">υπάρχει<text:s/>η<text:s/>δυνατότητα<text:s/>να<text:s/>ζητηθεί<text:s/>το<text:s/>καθεστώς<text:s/>του<text:s/>πρόσφυγα<text:s/>και,<text:s/>στην<text:s/>περίπτωση<text:s/>που<text:s/>ο<text:s/>αιτών<text:s/>αναγνω-<text:s/>ρισθεί<text:s/>ως<text:s/>πρόσφυγας,<text:s/>να<text:s/>του<text:s/>χορηγηθεί<text:s/>προστασία<text:s/>σύμφωνα<text:s/>με<text:s/>τη<text:s/>Σύμβαση<text:s/>της<text:s/>Γενεύης<text:s/>και</text:span></text:p>
      <text:p text:style-name="P255"><text:span text:style-name="T255_1">στ.<text:s/></text:span><text:span text:style-name="T255_2">ο<text:s/>αιτών<text:s/>έχει<text:s/>σύνδεσμο<text:s/>με<text:s/>την<text:s/>εν<text:s/>λόγω<text:s/>τρίτη<text:s/>χώρα,<text:s/>βάσει<text:s/>του<text:s/>οποίου<text:s/>θα<text:s/>ήταν<text:s/>εύλογο<text:s/>για<text:s/>αυτόν<text:s/>να<text:s/>μεταβεί<text:s/>σε<text:s/>αυτή.</text:span></text:p>
      <text:p text:style-name="P256"><text:span text:style-name="T256_1">2.</text:span><text:span text:style-name="T256_2"><text:s/>Η<text:s/>συνδρομή<text:s/>των<text:s/>ως<text:s/>άνω<text:s/>κριτηρίων<text:s/>εξετάζεται<text:s/>ανά<text:s/>περίπτωση<text:s/>και<text:s/>για<text:s/>κάθε<text:s/>αιτούντα<text:s/>ξεχωριστά.<text:s/>Σε<text:s/>περίπτωση<text:s/>έκδοσης<text:s/>απόφασης<text:s/>που<text:s/>βασίζεται<text:s/>αποκλειστικά<text:s/>στο<text:s/>παρόν<text:s/>άρθρο,<text:s/>οι<text:s/>Αρμόδιες<text:s/>Αρχές<text:s/>Εξέτασης<text:s/>ενημερώνουν<text:s/>σχετικά<text:s/>τον<text:s/>αιτούντα<text:s/>και<text:s/>του<text:s/>χορηγούν<text:s/>έγγραφο<text:s/>με<text:s/>το<text:s/>οποίο<text:s/>ενημερώνονται<text:s/>οι<text:s/>αρχές<text:s/>της<text:s/>εν<text:s/>λόγω<text:s/>τρίτης<text:s/>χώρας<text:s/>ότι<text:s/>η<text:s/>αίτηση<text:s/>δεν<text:s/>έχει<text:s/>εξετασθεί<text:s/>επί<text:s/>της<text:s/>ουσίας.</text:span></text:p>
      <text:p text:style-name="P257"><text:span text:style-name="T257_1">3.</text:span><text:span text:style-name="T257_2"><text:s/>Όταν<text:s/>η<text:s/>ως<text:s/>άνω<text:s/>τρίτη<text:s/>χώρα<text:s/>δεν<text:s/>επιτρέπει<text:s/>στον<text:s/>αι-<text:s/>τούντα<text:s/>να<text:s/>εισέλθει<text:s/>στο<text:s/>έδαφός<text:s/>της,<text:s/>η<text:s/>αίτησή<text:s/>του<text:s/>εξετάζεται<text:s/>επί<text:s/>της<text:s/>ουσίας<text:s/>από<text:s/>τις<text:s/>Αρμόδιες<text:s/>Αρχές<text:s/>Εξέτασης.</text:span></text:p>
      <text:h text:style-name="P258" text:outline-level="6"><text:span text:style-name="T258_1">Άρθρο<text:s/>21</text:span></text:h>
      <text:h text:style-name="P259" text:outline-level="6"><text:span text:style-name="T259_1">(Άρθρα<text:s/>30<text:s/>και<text:s/>31<text:s/></text:span></text:h>
      <text:p text:style-name="P260"><text:span text:style-name="T260_1">Οδηγίας)Ασφαλείς<text:s/>χώρες<text:s/>καταγωγής</text:span></text:p>
      <text:p text:style-name="P261"><text:span text:style-name="T261_1">1.</text:span><text:span text:style-name="T261_2"><text:s/>Ασφαλείς<text:s/>χώρες<text:s/>καταγωγής<text:s/>είναι:</text:span></text:p>
      <text:p text:style-name="P262"><text:span text:style-name="T262_1">α.<text:s/></text:span><text:span text:style-name="T262_2">Όσες<text:s/>περιλαμβάνονται<text:s/>στον<text:s/>κοινό<text:s/>κατάλογο<text:s/>ασφαλών<text:s/>χωρών<text:s/>καταγωγής<text:s/>του<text:s/>Συμβουλίου<text:s/>Ε.Ε.</text:span></text:p>
      <text:p text:style-name="P263"><text:span text:style-name="T263_1">β.<text:s/></text:span><text:span text:style-name="T263_2">Οι<text:s/>τρίτες<text:s/>χώρες,<text:s/>πέραν<text:s/>εκείνων<text:s/>της<text:s/>περίπτωσης<text:s/>(α),<text:s/>οι<text:s/>οποίες<text:s/>περιλαμβάνονται<text:s/>στον<text:s/>εθνικό<text:s/>κατάλογο<text:s/>ασφαλών<text:s/>χωρών<text:s/>καταγωγής,<text:s/>που<text:s/>καταρτίζει<text:s/>και<text:s/>τηρεί<text:s/>για<text:s/>την<text:s/>εξέταση<text:s/>αιτήσεων<text:s/>διεθνούς<text:s/>προστασίας<text:s/>το<text:s/>Τμήμα<text:s/>Διεθνούς<text:s/>Συνεργασίας<text:s/>και<text:s/>Τεκμηρίωσης<text:s/>της<text:s/>Κεντρικής<text:s/>Αρχής<text:s/>μετά<text:s/>από<text:s/>αξιολόγηση,<text:s/>σύμφωνα<text:s/>με<text:s/>τα<text:s/>οριζόμενα<text:s/>στις<text:s/>παρ.<text:s/>3<text:s/>και<text:s/>4.<text:s/>Για<text:s/>την<text:s/>αξιολόγηση<text:s/>αυτή<text:s/>λαμβάνονται<text:s/>υπόψη<text:s/>σχετικές<text:s/>πληροφορίες<text:s/>από<text:s/>άλλα<text:s/>κράτη<text:s/>και<text:s/>διεθνείς<text:s/>οργανισμούς,<text:s/>όπως<text:s/>η<text:s/>Ύπατη<text:s/>Αρμοστεία<text:s/>των<text:s/>Ηνωμένων<text:s/>Εθνών<text:s/>για<text:s/>τους<text:s/>Πρόσφυγες<text:s/>και<text:s/>το<text:s/>Συμβούλιο<text:s/>της<text:s/>Ευρώπης.<text:s/>Η<text:s/>αξιολόγηση<text:s/>αυτή<text:s/>επαναλαμβάνεται<text:s/>περιοδικά<text:s/>λαμβάνοντας<text:s/>υπόψη<text:s/>τις<text:s/>αλλαγές<text:s/>της<text:s/>κατάστασης<text:s/>σε<text:s/>κάθε<text:s/>χώρα.<text:s/>Ο<text:s/>εθνικός<text:s/>κατάλογος<text:s/>χωρών<text:s/>καταγωγής<text:s/>κοινοποιείται<text:s/>από<text:s/>την<text:s/>Κεντρική<text:s/>Aρχή<text:s/>στην<text:s/>Ευρωπαϊκή<text:s/>Επιτροπή.</text:span></text:p>
      <text:p text:style-name="P264"><text:span text:style-name="T264_1">2.</text:span><text:span text:style-name="T264_2"><text:s/>Μία<text:s/>τρίτη<text:s/>χώρα<text:s/>μπορεί<text:s/>να<text:s/>χαρακτηρισθεί<text:s/>ως<text:s/>ασφαλής<text:s/>χώρα<text:s/>καταγωγής<text:s/>για<text:s/>τον<text:s/>αιτούντα,<text:s/>μόνον<text:s/>εφόσον<text:s/>μετά<text:s/>την<text:s/>εξέταση<text:s/>της<text:s/>αίτησης<text:s/>αποδειχθεί<text:s/>ότι<text:s/>ο<text:s/>αιτών:<text:s/></text:span><text:span text:style-name="T264_3">α.<text:s/></text:span><text:span text:style-name="T264_4">έχει<text:s/>την<text:s/>ιθαγένεια<text:s/>αυτής<text:s/>της<text:s/>χώρας<text:s/>ή<text:s/>είναι<text:s/>ανιθα-<text:s/>γενής<text:s/>και<text:s/>είχε<text:s/>την<text:s/>προηγούμενη<text:s/>συνήθη<text:s/>διαμονή<text:s/>του<text:s/>στη<text:s/>χώρα<text:s/>αυτή<text:s/>και</text:span></text:p>
      <text:p text:style-name="P265"><text:span text:style-name="T265_1">β.<text:s/></text:span><text:span text:style-name="T265_2">δεν<text:s/>επικαλείται<text:s/>σοβαρούς<text:s/>λόγους<text:s/>για<text:s/>να<text:s/>θεωρηθεί<text:s/>ότι<text:s/>η<text:s/>χώρα<text:s/>δεν<text:s/>είναι<text:s/>ασφαλής<text:s/>χώρα<text:s/>καταγωγής<text:s/>για<text:s/>τον<text:s/>ίδιο,<text:s/>όσον<text:s/>αφορά<text:s/>την<text:s/>αναγνώρισή<text:s/>του<text:s/>ως<text:s/>δικαιούχου<text:s/>διεθνούς<text:s/>προστασίας<text:s/>κατά<text:s/>τις<text:s/>κείμενες<text:s/>διατάξεις.</text:span></text:p>
      <text:p text:style-name="P266"><text:span text:style-name="T266_1">3.</text:span><text:span text:style-name="T266_2"><text:s/>Μια<text:s/>χώρα<text:s/>θεωρείται<text:s/>ως<text:s/>ασφαλής<text:s/>χώρα<text:s/>καταγωγής<text:s/>αν,<text:s/>με<text:s/>βάση<text:s/>την<text:s/>ισχύουσα<text:s/>νομοθεσία<text:s/>και<text:s/>την<text:s/>εφαρμογή<text:s/>του<text:s/>δικαίου<text:s/>στο<text:s/>πλαίσιο<text:s/>ενός<text:s/>δημοκρατικού<text:s/>πολιτεύματος<text:s/>και<text:s/>των<text:s/>γενικών<text:s/>πολιτικών<text:s/>συνθηκών,<text:s/>καταδεικνύεται<text:s/>σαφώς<text:s/>ότι<text:s/>τα<text:s/>άτομα<text:s/>στις<text:s/>συγκεκριμένες<text:s/>τρίτες<text:s/>χώρες<text:s/>δεν<text:s/>υφίστανται<text:s/>δίωξη,<text:s/>γενικά<text:s/>και<text:s/>μόνιμα,<text:s/>όπως<text:s/>ορίζεται<text:s/>στο<text:s/>άρθρο<text:s/>9<text:s/>του<text:s/>π.δ.<text:s/>96/2008,<text:s/>ούτε<text:s/>βασανιστήρια<text:s/>ή<text:s/>απάνθρωπη<text:s/>ή<text:s/>ταπεινωτική<text:s/>μεταχείριση<text:s/>ή<text:s/>τιμωρία,<text:s/>ούτε<text:s/>απειλή<text:s/>που<text:s/>προκύπτει<text:s/>από<text:s/>τη<text:s/>χρήση<text:s/>γενικευμένης<text:s/>βίας<text:s/>σε<text:s/>καταστάσεις<text:s/>διεθνούς<text:s/>ή<text:s/>εσωτερικής<text:s/>ένοπλης<text:s/>σύγκρουσης.</text:span></text:p>
      <text:p text:style-name="P267"><text:span text:style-name="T267_1">4.</text:span><text:span text:style-name="T267_2"><text:s/>Για<text:s/>την<text:s/>εφαρμογή<text:s/>της<text:s/>προηγούμενης<text:s/>παραγράφου<text:s/>λαμβάνεται<text:s/>μεταξύ<text:s/>άλλων<text:s/>υπόψη<text:s/>ο<text:s/>βαθμός<text:s/>στον<text:s/>οποίο<text:s/>παρέχεται<text:s/>προστασία<text:s/>κατά<text:s/>της<text:s/>δίωξης<text:s/>ή<text:s/>της<text:s/>κακομεταχείρισης<text:s/>μέσω:</text:span></text:p>
      <text:p text:style-name="P268"><text:span text:style-name="T268_1">α.<text:s/></text:span><text:span text:style-name="T268_2">των<text:s/>σχετικών<text:s/>νομοθετικών<text:s/>και<text:s/>κανονιστικών<text:s/>διατάξεων<text:s/>της<text:s/>χώρας<text:s/>και<text:s/>του<text:s/>τρόπου<text:s/>εφαρμογής<text:s/>τους,</text:span></text:p>
      <text:p text:style-name="P269"><text:span text:style-name="T269_1">β.<text:s/></text:span><text:span text:style-name="T269_2">της<text:s/>τήρησης<text:s/>των<text:s/>δικαιωμάτων<text:s/>και<text:s/>των<text:s/>ελευθεριών<text:s/>που<text:s/>προβλέπονται<text:s/>στην<text:s/>Ευρωπαϊκή<text:s/>Σύμβαση<text:s/>για<text:s/>την<text:s/>προάσπιση<text:s/>των<text:s/>δικαιωμάτων<text:s/>του<text:s/>ανθρώπου<text:s/>και<text:s/>των<text:s/>θεμελιωδών<text:s/>ελευθεριών<text:s/>(ΕΣΔΑ<text:s/>-<text:s/>ν.δ.<text:s/>53/1974,<text:s/>Α΄<text:s/>256),<text:s/>στο<text:s/>Διεθνές<text:s/>Σύμφωνο<text:s/>για<text:s/>τα<text:s/>ατομικά<text:s/>και<text:s/>πολιτικά<text:s/>δικαιώματα<text:s/>(ν.<text:s/>2462/1997,<text:s/>Α΄<text:s/>25),<text:s/>ιδίως<text:s/>δε<text:s/>των<text:s/>δικαιωμάτων<text:s/>από<text:s/>τα<text:s/>οποία<text:s/>δεν<text:s/>χωρεί<text:s/>παρέκκλιση<text:s/>δυνάμει<text:s/>του<text:s/>άρθρου<text:s/>15<text:s/>παρ.<text:s/>2<text:s/>της<text:s/>ΕΣΔΑ,<text:s/>και<text:s/>στη<text:s/>Σύμβαση<text:s/>κατά<text:s/>των<text:s/>βασανιστηρίων<text:s/>και<text:s/>άλλων<text:s/>τρόπων<text:s/>σκληρής,<text:s/>απάνθρωπης<text:s/>ή<text:s/>ταπεινωτικής<text:s/>μεταχείρισης<text:s/>ή<text:s/>τιμωρίας<text:s/>(ν.<text:s/>1782/1988,<text:s/>Α΄<text:s/>116).</text:span></text:p>
      <text:p text:style-name="P270"><text:span text:style-name="T270_1">γ.<text:s/></text:span><text:span text:style-name="T270_2">της<text:s/>τήρησης<text:s/>της<text:s/>αρχής<text:s/>της<text:s/>μη<text:s/>επαναπροώθησης<text:s/>σύμφωνα<text:s/>με<text:s/>τη<text:s/>Σύμβαση<text:s/>της<text:s/>Γενεύης.</text:span></text:p>
      <text:p text:style-name="P271"><text:span text:style-name="T271_1">δ.<text:s/></text:span><text:span text:style-name="T271_2">της<text:s/>πρόβλεψης<text:s/>μηχανισμού<text:s/>αποτελεσματικής<text:s/>προσφυγής<text:s/>κατά<text:s/>των<text:s/>παραβιάσεων<text:s/>των<text:s/>εν<text:s/>λόγω<text:s/>δικαιωμάτων<text:s/>και<text:s/>ελευθεριών.</text:span></text:p>
      <text:h text:style-name="P272" text:outline-level="6"><text:span text:style-name="T272_1">Άρθρο<text:s/>22</text:span></text:h>
      <text:h text:style-name="P273" text:outline-level="6"><text:span text:style-name="T273_1">(Άρθρο<text:s/>28<text:s/></text:span></text:h>
      <text:p text:style-name="P274"><text:span text:style-name="T274_1">Οδηγίας)Αβάσιμες<text:s/>αιτήσεις</text:span></text:p>
      <text:p text:style-name="P275"><text:span text:style-name="T275_1">1.</text:span><text:span text:style-name="T275_2"><text:s/>Με<text:s/>την<text:s/>επιφύλαξη<text:s/>του<text:s/>άρθρου<text:s/>13,<text:s/>η<text:s/>αρμόδια<text:s/>αρχή<text:s/>απόφασης<text:s/>απορρίπτει<text:s/>ως<text:s/>αβάσιμη<text:s/>την<text:s/>αίτηση,<text:s/>εφόσον<text:s/>θεμελιώσει<text:s/>ότι<text:s/>ο<text:s/>αιτών<text:s/>δεν<text:s/>πληροί<text:s/>τις<text:s/>προϋποθέσεις<text:s/>για<text:s/>να<text:s/>χαρακτηρισθεί<text:s/>ως<text:s/>πρόσφυγας<text:s/>ή<text:s/>δικαιούχος<text:s/>επικουρικής<text:s/>προστασίας,<text:s/>κατά<text:s/>τις<text:s/>κείμενες<text:s/>διατάξεις.</text:span></text:p>
      <text:p text:style-name="P276"><text:span text:style-name="T276_1">2.</text:span><text:span text:style-name="T276_2"><text:s/>Η<text:s/>απόφαση<text:s/>επιδίδεται<text:s/>στον<text:s/>αιτούντα<text:s/>σύμφωνα<text:s/>με<text:s/>τα<text:s/>προβλεπόμενα<text:s/>στο<text:s/>άρθρο<text:s/>7<text:s/>και<text:s/>αφαιρείται<text:s/>το<text:s/>χο-<text:s/>ρηγηθέν<text:s/>δελτίο.</text:span></text:p>
      <text:h text:style-name="P277" text:outline-level="6"><text:span text:style-name="T277_1">Άρθρο<text:s/>23</text:span></text:h>
      <text:h text:style-name="P278" text:outline-level="6"><text:span text:style-name="T278_1">(Άρθρα<text:s/>32<text:s/>και<text:s/>34<text:s/>παρ.<text:s/>1<text:s/></text:span></text:h>
      <text:p text:style-name="P279"><text:span text:style-name="T279_1">Οδηγίας)Μεταγενέστερες<text:s/>αιτήσεις</text:span></text:p>
      <text:p text:style-name="P280"><text:span text:style-name="T280_1">1.</text:span><text:span text:style-name="T280_2"><text:s/>Αιτών<text:s/>διεθνή<text:s/>προστασία<text:s/>που<text:s/>υποβάλλει<text:s/>μεταγενέστερη<text:s/>αίτηση<text:s/>οφείλει<text:s/>να<text:s/>προσκομίσει<text:s/>και<text:s/>την<text:s/>τελεσίδικη<text:s/>απόφαση<text:s/>επί<text:s/>της<text:s/>προγενέστερης<text:s/>αίτησης<text:s/>του.<text:s/>Οι<text:s/>Αρμόδιες<text:s/>Αρχές<text:s/>Εξέτασης<text:s/>εξετάζουν<text:s/>τα<text:s/>στοιχεία<text:s/>της<text:s/>μεταγενέστερης<text:s/>αίτησης,<text:s/>σε<text:s/>συνδυασμό<text:s/>με<text:s/>τα<text:s/>στοιχεία<text:s/>της<text:s/>αρχικής<text:s/>αίτησης<text:s/>ή/και<text:s/>της<text:s/>προσφυγής.</text:span></text:p>
      <text:p text:style-name="P281"><text:span text:style-name="T281_1">2.</text:span><text:span text:style-name="T281_2"><text:s/>Η<text:s/>μεταγενέστερη<text:s/>αίτηση<text:s/>εξετάζεται<text:s/>κατ’<text:s/>αρχάς<text:s/>σε<text:s/>προκαταρκτικό<text:s/>στάδιο<text:s/>κατά<text:s/>το<text:s/>οποίο<text:s/>ερευνάται<text:s/>εάν<text:s/>έχουν<text:s/>προκύψει<text:s/>ή<text:s/>έχουν<text:s/>υποβληθεί<text:s/>από<text:s/>τον<text:s/>αιτούντα<text:s/>νέα<text:s/>ουσιώδη<text:s/>στοιχεία.<text:s/>Κατά<text:s/>το<text:s/>στάδιο<text:s/>αυτό<text:s/>ο<text:s/>αιτών<text:s/>υποβάλλει<text:s/>γραπτώς<text:s/>στις<text:s/>Αρμόδιες<text:s/>Αρχές<text:s/>Εξέτασης<text:s/>τα<text:s/>τυχόν<text:s/>νέα<text:s/>στοιχεία<text:s/>που<text:s/>προσκομίζει<text:s/>χωρίς<text:s/>να<text:s/>πραγματοποιηθεί<text:s/>συνέντευξη.</text:span></text:p>
      <text:p text:style-name="P282"><text:span text:style-name="T282_1">3.</text:span><text:span text:style-name="T282_2"><text:s/>Οι<text:s/>Αρμόδιες<text:s/>Αρχές<text:s/>Εξέτασης<text:s/>διασφαλίζουν<text:s/>στους<text:s/>αιτούντες,<text:s/>των<text:s/>οποίων<text:s/>η<text:s/>αίτηση<text:s/>εξετάζεται,<text:s/>σύμφωνα<text:s/>με<text:s/>τα<text:s/>οριζόμενα<text:s/>στην<text:s/>προηγούμενη<text:s/>παράγραφο,<text:s/>ότι<text:s/>απολαμβάνουν<text:s/>των<text:s/>εγγυήσεων<text:s/>που<text:s/>αναφέρονται<text:s/>στο<text:s/>άρθρο<text:s/>8<text:s/>παρ.<text:s/>1<text:s/>περιπτ.<text:s/>α΄,<text:s/>β΄,<text:s/>γ΄<text:s/>και<text:s/>ε΄.<text:s/>Μέχρι<text:s/>την<text:s/>έκδοση<text:s/>οριστικής<text:s/>κατά<text:s/>το<text:s/>προκαταρκτικό<text:s/>στάδιο<text:s/>απόφασης,<text:s/>αναστέλλεται<text:s/>η<text:s/>εκτέλεση<text:s/>κάθε<text:s/>μέτρου<text:s/>επιστροφής<text:s/>ή<text:s/>απομάκρυνσης<text:s/>που<text:s/>υφίσταται<text:s/>σε<text:s/>βάρος<text:s/>των<text:s/>αιτούντων.</text:span></text:p>
      <text:p text:style-name="P283"><text:span text:style-name="T283_1">4.</text:span><text:span text:style-name="T283_2"><text:s/>Εάν<text:s/>κατά<text:s/>την<text:s/>προκαταρκτική<text:s/>εξέταση<text:s/>που<text:s/>αναφέρεται<text:s/>στην<text:s/>παρ.<text:s/>2<text:s/>προκύψουν<text:s/>ή<text:s/>υποβληθούν<text:s/>από<text:s/>τον<text:s/>αιτούντα<text:s/>νέα<text:s/>ουσιώδη<text:s/>στοιχεία<text:s/>τα<text:s/>οποία<text:s/>επηρεάζουν<text:s/>την<text:s/>κρίση<text:s/>επί<text:s/>της<text:s/>αίτησης<text:s/>διεθνούς<text:s/>προστασίας,<text:s/>η<text:s/>αίτηση<text:s/>κρίνεται<text:s/>παραδεκτή,<text:s/>εξετάζεται<text:s/>περαιτέρω<text:s/>σύμφωνα<text:s/>με<text:s/>τις<text:s/>διατάξεις<text:s/>του<text:s/>παρόντος<text:s/>και<text:s/>του<text:s/>χορηγείται<text:s/>δελτίο.<text:s/>Σε<text:s/>αντίθετη<text:s/>περίπτωση<text:s/>η<text:s/>αίτηση<text:s/>απορρίπτεται<text:s/>ως<text:s/>απαράδεκτη.</text:span></text:p>
      <text:p text:style-name="P284"><text:span text:style-name="T284_1">5.</text:span><text:span text:style-name="T284_2"><text:s/>Η<text:s/>διαδικασία<text:s/>του<text:s/>παρόντος<text:s/>άρθρου<text:s/>μπορεί<text:s/>να<text:s/>εφαρμόζεται<text:s/>επίσης<text:s/>και<text:s/>στην<text:s/>περίπτωση<text:s/>μέλους<text:s/>της<text:s/>οικογένειας<text:s/>του<text:s/>αιτούντος,<text:s/>το<text:s/>οποίο<text:s/>υποβάλλει<text:s/>αίτηση<text:s/>αφού<text:s/>έχει<text:s/>συναινέσει,<text:s/>σύμφωνα<text:s/>με<text:s/>το<text:s/>άρθρο<text:s/>4<text:s/>παρ.<text:s/>2,<text:s/>να<text:s/>αποτελέσει<text:s/>η<text:s/>περίπτωσή<text:s/>του<text:s/>τμήμα<text:s/>αίτησης,<text:s/>η<text:s/>οποία<text:s/>υποβάλλεται<text:s/>για<text:s/>λογαριασμό<text:s/>του.<text:s/>Σε<text:s/>αυτή<text:s/>την<text:s/>περίπτωση,<text:s/>η<text:s/>προκαταρκτική<text:s/>εξέταση,<text:s/>που<text:s/>αναφέρεται<text:s/>στην<text:s/>παρ.<text:s/>2<text:s/>του<text:s/>παρόντος<text:s/>άρθρου,<text:s/>αφορά<text:s/>την<text:s/>ενδεχόμενη<text:s/>ύπαρξη<text:s/>στοιχείων<text:s/>που<text:s/>να<text:s/>δικαιολογούν<text:s/>την<text:s/>υποβολή<text:s/>χωριστής<text:s/>αίτησης<text:s/>εκ<text:s/>μέρους<text:s/>του<text:s/>εξαρτωμένου<text:s/>προσώπου.</text:span></text:p>
      <text:p text:style-name="P285"><text:span text:style-name="T285_1">6.</text:span><text:span text:style-name="T285_2"><text:s/>Αίτηση<text:s/>διεθνούς<text:s/>προστασίας<text:s/>που<text:s/>υποβάλλεται<text:s/>χωρίς<text:s/>να<text:s/>έχει<text:s/>εκδοθεί<text:s/>τελεσίδικη<text:s/>απόφαση<text:s/>επί<text:s/>προγενέστερης<text:s/>αίτησης<text:s/>του<text:s/>ίδιου<text:s/>αιτούντα<text:s/>θεωρείται<text:s/>ως<text:s/>συμπληρωματικό<text:s/>στοιχείο<text:s/>της<text:s/>αρχικής<text:s/>και<text:s/>δεν<text:s/>υπάγεται<text:s/>στις<text:s/>διατάξεις<text:s/>του<text:s/>παρόντος<text:s/>άρθρου.</text:span></text:p>
      <text:p text:style-name="P286"><text:span text:style-name="T286_1">7.</text:span><text:span text:style-name="T286_2"><text:s/>Η<text:s/>εκ<text:s/>νέου<text:s/>υποβολή<text:s/>όμοιας<text:s/>μεταγενέστερης<text:s/>αίτησης<text:s/>εξετάζεται<text:s/>από<text:s/>την<text:s/>Αποφαινόμενη<text:s/>Αρχή<text:s/>και<text:s/>τίθεται<text:s/>στο<text:s/>αρχείο,<text:s/>σύμφωνα<text:s/>με<text:s/>τις<text:s/>διατάξεις<text:s/>του<text:s/>άρθρου<text:s/>4<text:s/>του<text:s/>Κώδικα<text:s/>Διοικητικής<text:s/>Διαδικασίας.</text:span></text:p>
      <text:h text:style-name="P287" text:outline-level="6"><text:span text:style-name="T287_1">Άρθρο<text:s/>24</text:span></text:h>
      <text:h text:style-name="P288" text:outline-level="6"><text:span text:style-name="T288_1">(Άρθρο<text:s/>35<text:s/></text:span></text:h>
      <text:p text:style-name="P289"><text:span text:style-name="T289_1">Οδηγίας)Διαδικασίες<text:s/>στα<text:s/>σύνορα</text:span></text:p>
      <text:p text:style-name="P290"><text:span text:style-name="T290_1">1.</text:span><text:span text:style-name="T290_2"><text:s/>Στις<text:s/>περιπτώσεις<text:s/>που<text:s/>υποβάλλονται<text:s/>αιτήσεις<text:s/>διεθνούς<text:s/>προστασίας<text:s/>στις<text:s/>ζώνες<text:s/>διέλευσης<text:s/>λιμένων<text:s/>ή<text:s/>αερολιμένων<text:s/>της<text:s/>χώρας,<text:s/>οι<text:s/>αιτούντες<text:s/>απολαμβάνουν<text:s/>των<text:s/>δικαιωμάτων<text:s/>και<text:s/>των<text:s/>εγγυήσεων<text:s/>των<text:s/>διατάξεων<text:s/>των<text:s/>άρθρων<text:s/>8,<text:s/>10<text:s/>και<text:s/>11.</text:span></text:p>
      <text:p text:style-name="P291"><text:span text:style-name="T291_1">2.</text:span><text:span text:style-name="T291_2"><text:s/>Αν<text:s/>δεν<text:s/>ληφθεί<text:s/>απόφαση<text:s/>εντός<text:s/>είκοσι<text:s/>οκτώ<text:s/>ημερών<text:s/>από<text:s/>την<text:s/>ημερομηνία<text:s/>υποβολής<text:s/>της<text:s/>αίτησης,<text:s/>επιτρέπεται<text:s/>στον<text:s/>αιτούντα<text:s/>η<text:s/>είσοδος<text:s/>στο<text:s/>έδαφος<text:s/>της<text:s/>χώρας,<text:s/>προκειμένου<text:s/>να<text:s/>εξετασθεί<text:s/>η<text:s/>αίτησή<text:s/>του<text:s/>σύμφωνα<text:s/>με<text:s/>τις<text:s/>λοιπές<text:s/>διατάξεις.</text:span></text:p>
      <text:p text:style-name="P292"><text:span text:style-name="T292_1">3.</text:span><text:span text:style-name="T292_2"><text:s/>Με<text:s/>την<text:s/>επιφύλαξη<text:s/>των<text:s/>διατάξεων<text:s/>του<text:s/>άρθρου<text:s/>12,<text:s/>στις<text:s/>περιπτώσεις<text:s/>του<text:s/>παρόντος<text:s/>άρθρου,<text:s/>που<text:s/>απορρίπτεται<text:s/>αίτηση<text:s/>διεθνούς<text:s/>προστασίας<text:s/>και<text:s/>εκδίδεται<text:s/>απόφαση<text:s/>απέλασης,<text:s/>επιστροφής<text:s/>ή<text:s/>επανεισδοχής,<text:s/>η<text:s/>εκτέλεση<text:s/>της<text:s/>οποίας<text:s/>αναστέλλεται<text:s/>λόγω<text:s/>άσκησης<text:s/>ενδίκων<text:s/>μέσων,<text:s/>επιτρέπεται<text:s/>η<text:s/>άνευ<text:s/>διαβατηριακών<text:s/>διατυπώσεων<text:s/>είσοδος<text:s/>του<text:s/>αιτούντος<text:s/>στη<text:s/>χώρα<text:s/>μέχρι<text:s/>την<text:s/>έκδοση<text:s/>απόφασης<text:s/>επί<text:s/>του<text:s/>ένδικου<text:s/>μέσου.</text:span></text:p>
      <text:h text:style-name="P293" text:outline-level="2"><text:span text:style-name="T293_1">ΚΕΦΑΛΑΙΟ<text:s/>Δ΄</text:span></text:h>
      <text:h text:style-name="P294" text:outline-level="2"><text:span text:style-name="T294_1">ΔΙΑΔΙΚΑΣΙΕΣ<text:s/>ΣΕ<text:s/>ΔΕΥΤΕΡΟ<text:s/>ΒΑΘΜΟ</text:span></text:h>
      <text:h text:style-name="P295" text:outline-level="6"><text:span text:style-name="T295_1">Άρθρο<text:s/>25</text:span></text:h>
      <text:h text:style-name="P296" text:outline-level="6"><text:span text:style-name="T296_1">Δικαίωμα<text:s/>άσκησης<text:s/>προσφυγής</text:span></text:h>
      <text:p text:style-name="P297"><text:span text:style-name="T297_1">1.</text:span><text:span text:style-name="T297_2"><text:s/>Ο<text:s/>αιτών<text:s/>δικαιούται<text:s/>να<text:s/>ασκήσει<text:s/>ενδικοφανή<text:s/>προσφυγή<text:s/>(άρθρο<text:s/>5<text:s/>παρ.<text:s/>5<text:s/>ν.<text:s/>3907/2011)<text:s/>ενώπιον<text:s/>της<text:s/>Αρχής<text:s/>Προσφυγών<text:s/>του<text:s/>άρθρου<text:s/>3<text:s/>του<text:s/>ν.<text:s/>3907/2011:</text:span></text:p>
      <text:p text:style-name="P298"><text:span text:style-name="T298_1">α.<text:s/></text:span><text:span text:style-name="T298_2">Κατά<text:s/>της<text:s/>απόφασης<text:s/>που<text:s/>απορρίπτει<text:s/>αίτηση<text:s/>διεθνούς<text:s/>προστασίας<text:s/>ως<text:s/>αβάσιμη<text:s/>με<text:s/>την<text:s/>κανονική<text:s/>διαδικασία<text:s/>ή<text:s/>ανακαλεί<text:s/>το<text:s/>καθεστώς<text:s/>αυτό,<text:s/>εντός<text:s/>τριάντα<text:s/>(30)<text:s/>ημερών<text:s/>από<text:s/>την<text:s/>επίδοση<text:s/>της<text:s/>εν<text:s/>λόγω<text:s/>απόφασης.<text:s/>Η<text:s/>ίδια<text:s/>προθεσμία<text:s/>ισχύει<text:s/>σε<text:s/>περίπτωση<text:s/>που<text:s/>χορηγείται<text:s/>στον<text:s/>αιτούντα<text:s/>καθεστώς<text:s/>επικουρικής<text:s/>προστασίας<text:s/>εφόσον<text:s/>ο<text:s/>αιτών<text:s/>ισχυρίζεται<text:s/>ότι<text:s/>δικαιούται<text:s/>καθεστώς<text:s/>πρόσφυγα.</text:span></text:p>
      <text:p text:style-name="P299"><text:span text:style-name="T299_1">β.<text:s/></text:span><text:span text:style-name="T299_2">Κατά<text:s/>της<text:s/>απόφασης<text:s/>που<text:s/>απορρίπτει<text:s/>αίτηση<text:s/>διεθνούς<text:s/>προστασίας<text:s/>με<text:s/>την<text:s/>ταχύρρυθμη<text:s/>διαδικασία<text:s/>ή<text:s/>ως<text:s/>απαράδεκτη<text:s/>κατά<text:s/>τα<text:s/>οριζόμενα<text:s/>στα<text:s/>άρθρα<text:s/>16<text:s/>παρ.<text:s/>4<text:s/>και<text:s/>18<text:s/>αντίστοιχα,<text:s/>εντός<text:s/>δεκαπέντε<text:s/>(15)<text:s/>ημερών<text:s/>από<text:s/>την<text:s/>επίδοση<text:s/>της<text:s/>εν<text:s/>λόγω<text:s/>απόφασης.<text:s/>Κατά<text:s/>της<text:s/>απόφασης<text:s/>που<text:s/>απορρίπτει<text:s/>αίτηση<text:s/>διεθνούς<text:s/>προστασίας<text:s/>ως<text:s/>απαράδεκτη<text:s/>βάσει<text:s/>του<text:s/>άρθρου<text:s/>18<text:s/>περίπτ.<text:s/>β΄<text:s/>η<text:s/>προσφυγή<text:s/>στρέφεται<text:s/>και<text:s/>κατά<text:s/>της<text:s/>σχετικής<text:s/>πράξης<text:s/>μεταφοράς<text:s/>κατ’<text:s/>εφαρμογή<text:s/>των<text:s/>σχετικών<text:s/>διατάξεων<text:s/>του<text:s/>Κανονισμού<text:s/>343/2003<text:s/>του<text:s/>Συμβουλίου.</text:span></text:p>
      <text:p text:style-name="P300"><text:span text:style-name="T300_1">γ.<text:s/></text:span><text:span text:style-name="T300_2">Κατά<text:s/>της<text:s/>απόφασης<text:s/>που<text:s/>απορρίπτει<text:s/>αίτηση<text:s/>διεθνούς<text:s/>προστασίας<text:s/>που<text:s/>υποβάλλεται<text:s/>εντός<text:s/>σωφρονιστικών<text:s/>καταστημάτων<text:s/>ή<text:s/>άλλων<text:s/>χώρων<text:s/>διοικητικής<text:s/>κράτησης,<text:s/>εντός<text:s/>δέκα<text:s/>(10)<text:s/>ημερών<text:s/>από<text:s/>την<text:s/>επίδοση<text:s/>της<text:s/>εν<text:s/>λόγω<text:s/>απόφασης.</text:span></text:p>
      <text:p text:style-name="P301"><text:span text:style-name="T301_1">δ.<text:s/></text:span><text:span text:style-name="T301_2">Κατά<text:s/>της<text:s/>απόφασης<text:s/>που<text:s/>απορρίπτει<text:s/>αίτηση<text:s/>διεθνούς<text:s/>προστασίας<text:s/>στις<text:s/>περιπτώσεις<text:s/>του<text:s/>άρθρου<text:s/>24<text:s/>ή<text:s/>που<text:s/>υποβάλλεται<text:s/>εντός<text:s/>εγκαταστάσεων<text:s/>Πρώτης<text:s/>Υποδοχής<text:s/>εντός<text:s/>τριών<text:s/>(3)<text:s/>ημερών<text:s/>από<text:s/>την<text:s/>επίδοση<text:s/>της<text:s/>εν<text:s/>λόγω<text:s/>απόφασης.</text:span></text:p>
      <text:p text:style-name="P302"><text:span text:style-name="T302_1">2.</text:span><text:span text:style-name="T302_2"><text:s/>Κατά<text:s/>το<text:s/>χρόνο<text:s/>που<text:s/>επιτρέπεται<text:s/>η<text:s/>άσκηση<text:s/>προσφυγής<text:s/>και<text:s/>μέχρι<text:s/>την<text:s/>επίδοση<text:s/>της<text:s/>απόφασης<text:s/>επ’<text:s/>αυτής,<text:s/>αναστέλλεται<text:s/>κάθε<text:s/>μέτρο<text:s/>απέλασης,<text:s/>επανεισδοχής<text:s/>ή<text:s/>επιστροφής<text:s/>του<text:s/>αιτούντος.</text:span></text:p>
      <text:p text:style-name="P303"><text:span text:style-name="T303_1">3.</text:span><text:span text:style-name="T303_2"><text:s/>Το<text:s/>δελτίο<text:s/>χορηγείται<text:s/>εκ<text:s/>νέου<text:s/>σε<text:s/>περίπτωση<text:s/>άσκησης<text:s/>προσφυγής<text:s/>εντός<text:s/>των<text:s/>ανωτέρω<text:s/>προθεσμιών<text:s/>εφαρ-<text:s/>μοζομένων<text:s/>ανάλογα<text:s/>των<text:s/>διατάξεων<text:s/>του<text:s/>άρθρου<text:s/>8<text:s/>παρ.<text:s/>1<text:s/>περίπτ.<text:s/>δ΄<text:s/>ως<text:s/>προς<text:s/>την<text:s/>διάρκεια<text:s/>ισχύος.</text:span></text:p>
      <text:p text:style-name="P304"><text:span text:style-name="T304_1">4.</text:span><text:span text:style-name="T304_2"><text:s/>Οι<text:s/>προσφυγές<text:s/>υποβάλλονται<text:s/>ενώπιον<text:s/>των<text:s/>Αρχών<text:s/>Εξέτασης.<text:s/>Οι<text:s/>φάκελοι<text:s/>των<text:s/>αιτούντων<text:s/>παραπέμπονται<text:s/>στην<text:s/>Αρχή<text:s/>Προσφυγών<text:s/>αμελλητί.</text:span></text:p>
      <text:p text:style-name="P305"><text:span text:style-name="T305_1">5.</text:span><text:span text:style-name="T305_2"><text:s/>Προσφυγές<text:s/>που<text:s/>υποβάλλονται<text:s/>εκπρόθεσμα<text:s/>εξετάζονται<text:s/>από<text:s/>τον<text:s/>Διευθυντή<text:s/>της<text:s/>Αρχής<text:s/>Προσφυγών<text:s/>που<text:s/>αποφασίζει<text:s/>επί<text:s/>του<text:s/>παραδεκτού<text:s/>αυτών.<text:s/>Όταν<text:s/>ο<text:s/>Διευθυντής<text:s/>κρίνει<text:s/>την<text:s/>προσφυγή<text:s/>παραδεκτή,<text:s/>το<text:s/>δελτίο<text:s/>αιτούντος<text:s/>χορηγείται<text:s/>εκ<text:s/>νέου<text:s/>και<text:s/>παραπέμπει<text:s/>την<text:s/>προσφυγή<text:s/>σε<text:s/>Επιτροπή<text:s/>Προσφυγών<text:s/>για<text:s/>να<text:s/>εξεταστεί<text:s/>επί<text:s/>της<text:s/>ουσίας.<text:s/>Σε<text:s/>αντίθετη<text:s/>περίπτωση<text:s/>η<text:s/>προσφυγή<text:s/>απορρίπτεται.</text:span></text:p>
      <text:h text:style-name="P306" text:outline-level="6"><text:span text:style-name="T306_1">Άρθρο<text:s/>26</text:span></text:h>
      <text:h text:style-name="P307" text:outline-level="6"><text:span text:style-name="T307_1">Διαδικασία<text:s/>εξέτασης<text:s/>των<text:s/>προσφυγών</text:span></text:h>
      <text:p text:style-name="P308"><text:span text:style-name="T308_1">1.</text:span><text:span text:style-name="T308_2"><text:s/>Κατά<text:s/>την<text:s/>εξέταση<text:s/>των<text:s/>προσφυγών<text:s/>ο<text:s/>Διευθυντής<text:s/>της<text:s/>Αρχής<text:s/>Προσφυγών<text:s/>δύναται<text:s/>να<text:s/>εισάγει<text:s/>για<text:s/>εξέταση<text:s/>κατά<text:s/>προτεραιότητα<text:s/>προσφυγές<text:s/>που<text:s/>έχουν<text:s/>υποβληθεί<text:s/>από<text:s/>άτομα<text:s/>που<text:s/>ανήκουν<text:s/>στις<text:s/>κατηγορίες<text:s/>του<text:s/>άρθρου<text:s/>16<text:s/>παρ.<text:s/>3.</text:span></text:p>
      <text:p text:style-name="P309"><text:span text:style-name="T309_1">2.</text:span><text:span text:style-name="T309_2"><text:s/>Όταν<text:s/>η<text:s/>Αρχή<text:s/>Προσφυγών<text:s/>παραλαμβάνει<text:s/>προσφυγές,<text:s/>ο<text:s/>Διευθυντής<text:s/>αναθέτει<text:s/>τους<text:s/>σχετικούς<text:s/>φακέλους<text:s/>σε<text:s/>εμπειρογνώμονες-εισηγητές<text:s/>και<text:s/>τις<text:s/>κατανέμει<text:s/>ανά<text:s/>Επιτροπή<text:s/>σύμφωνα<text:s/>με<text:s/>τα<text:s/>οριζόμενα<text:s/>στον<text:s/>εσωτερικό<text:s/>κανονισμό<text:s/>της<text:s/>Αρχής.<text:s/>Ο<text:s/>εισηγητής<text:s/>μελετά<text:s/>τον<text:s/>φάκελο,<text:s/>έχει<text:s/>τη<text:s/>δυνατότητα<text:s/>να<text:s/>επικοινωνήσει<text:s/>με<text:s/>τον<text:s/>προσφεύγοντα<text:s/>ή<text:s/>σύμβουλό<text:s/>του<text:s/>για<text:s/>διευκρίνιση<text:s/>ή<text:s/>συμπλήρωση<text:s/>στοιχείων,<text:s/>συντάσσει<text:s/>εισήγηση<text:s/>επί<text:s/>της<text:s/>προσφυγής<text:s/>και<text:s/>την<text:s/>υποβάλλει<text:s/>ενώπιον<text:s/>της<text:s/>αρμόδιας<text:s/>Επιτροπής<text:s/>Προσφυγών.</text:span></text:p>
      <text:p text:style-name="P310"><text:span text:style-name="T310_1">3.</text:span><text:span text:style-name="T310_2"><text:s/>Ο<text:s/>Διευθυντής<text:s/>της<text:s/>Αρχής<text:s/>Προσφυγών<text:s/>μεριμνά<text:s/>για<text:s/>την<text:s/>επαρκή<text:s/>γραμματειακή<text:s/>υποστήριξη<text:s/>των<text:s/>Επιτροπών,<text:s/>την<text:s/>παροχή<text:s/>κατάλληλης<text:s/>διερμηνείας<text:s/>και<text:s/>συντάσσει<text:s/>την<text:s/>ημερήσια<text:s/>διάταξη<text:s/>σύμφωνα<text:s/>με<text:s/>τα<text:s/>οριζόμενα<text:s/>στον<text:s/>νόμο<text:s/>και<text:s/>στον<text:s/>εσωτερικό<text:s/>κανονισμό<text:s/>της<text:s/>Αρχής.<text:s/>Η<text:s/>ημερήσια<text:s/>διάταξη<text:s/>κοινοποιείται<text:s/>στα<text:s/>μέλη<text:s/>των<text:s/>Επιτροπών<text:s/>Προσφυγών<text:s/>έγκαιρα<text:s/>ώστε<text:s/>να<text:s/>έχουν<text:s/>πρόσβαση<text:s/>στους<text:s/>φακέλους<text:s/>των<text:s/>υποθέσεων<text:s/>και<text:s/>σε<text:s/>κάθε<text:s/>περίπτωση<text:s/>τουλάχιστον<text:s/>πέντε<text:s/>(5)<text:s/>εργάσιμες<text:s/>ημέρες<text:s/>πριν<text:s/>την<text:s/>ημέρα<text:s/>εξέτασης<text:s/>της<text:s/>προσφυγής.<text:s/>Η<text:s/>Αρχή<text:s/>Προσφυγών<text:s/>ενημερώνει<text:s/>τον<text:s/>προσφεύγοντα<text:s/>για<text:s/>την<text:s/>ημερομηνία<text:s/>εξέτασης<text:s/>της<text:s/>προσφυγής<text:s/>του.<text:s/>Ο<text:s/>προσφεύγων<text:s/>δύναται<text:s/>να<text:s/>καταθέσει<text:s/>τυχόν<text:s/>συμπληρωματικά<text:s/>στοιχεία<text:s/>το<text:s/>αργότερο<text:s/>15<text:s/>ημέρες<text:s/>πριν<text:s/>από<text:s/>την<text:s/>ημερομηνία<text:s/>εξέτασης<text:s/>της<text:s/>προσφυγής<text:s/>του.<text:s/>Στην<text:s/>περίπτωση<text:s/>του<text:s/>άρθρου<text:s/>25<text:s/>παρ.<text:s/>1<text:s/>περίπτ.γ΄<text:s/>η<text:s/>ανωτέρω<text:s/>προθεσμία<text:s/>είναι<text:s/>5<text:s/>μέρες<text:s/>μετά<text:s/>την<text:s/>άσκηση<text:s/>της<text:s/>προσφυγής.</text:span></text:p>
      <text:p text:style-name="P311"><text:span text:style-name="T311_1">4.</text:span><text:span text:style-name="T311_2"><text:s/>Η<text:s/>διαδικασία<text:s/>ενώπιον<text:s/>της<text:s/>Επιτροπής<text:s/>Προσφυγών<text:s/>είναι<text:s/>έγγραφη<text:s/>και<text:s/>η<text:s/>εξέταση<text:s/>των<text:s/>προσφυγών<text:s/>διενερ-<text:s/>γείται<text:s/>με<text:s/>βάση<text:s/>τα<text:s/>στοιχεία<text:s/>του<text:s/>φακέλου.<text:s/>Η<text:s/>Επιτροπή<text:s/>Προσφυγών<text:s/>δύναται<text:s/>να<text:s/>καλέσει<text:s/>τον<text:s/>προσφεύγοντα<text:s/>σε<text:s/>προφορική<text:s/>ακρόαση,<text:s/>κατόπιν<text:s/>σχετικής<text:s/>εισήγησης<text:s/>από<text:s/>τον<text:s/>εισηγητή,<text:s/>όταν<text:s/>γεννώνται<text:s/>αμφιβολίες<text:s/>για<text:s/>την<text:s/>πληρότητα<text:s/>της<text:s/>συνέντευξης<text:s/>του<text:s/>προσφεύγοντος<text:s/>που<text:s/>πραγματοποιήθηκε<text:s/>πριν<text:s/>από<text:s/>την<text:s/>έκδοση<text:s/>της<text:s/>προσβαλλόμενης<text:s/>απόφασης<text:s/>ή<text:s/>ο<text:s/>προσφεύγων<text:s/>υπέβαλε<text:s/>σοβαρά<text:s/>νέα<text:s/>στοιχεία<text:s/>ή<text:s/>η<text:s/>υπόθεση<text:s/>είναι<text:s/>ιδιαίτερα<text:s/>περίπλοκη.<text:s/>Η<text:s/>Επιτροπή<text:s/>Προσφυγών<text:s/>υποχρεούται<text:s/>να<text:s/>καλέσει<text:s/>τον<text:s/>προσφεύγοντα<text:s/>σε<text:s/>προφορική<text:s/>ακρόαση,<text:s/>όταν<text:s/>με<text:s/>την<text:s/>προσφυγή<text:s/>προσβάλλεται<text:s/>απόφαση<text:s/>ανάκλησης<text:s/>καθεστώτος<text:s/>διεθνούς<text:s/>προστασίας.<text:s/>Η<text:s/>προφορική<text:s/>ακρόαση<text:s/>αποκλείεται<text:s/>όταν<text:s/>η<text:s/>προσβαλλόμενη<text:s/>απόφαση<text:s/>απέρριψε<text:s/>την<text:s/>αίτηση<text:s/>ως<text:s/>απαράδεκτη<text:s/>ή<text:s/>έχει<text:s/>εκδοθεί<text:s/>κατά<text:s/>την<text:s/>ταχύρρυθμη<text:s/>διαδικασία<text:s/>ή<text:s/>εκδόθηκε<text:s/>κατ’<text:s/>εφαρμογή<text:s/>του<text:s/>άρθρου<text:s/>24<text:s/>του<text:s/>παρόντος.</text:span></text:p>
      <text:p text:style-name="P312"><text:span text:style-name="T312_1">5.</text:span><text:span text:style-name="T312_2"><text:s/>Οι<text:s/>Επιτροπές<text:s/>Προσφυγών<text:s/>που<text:s/>συγκροτούνται<text:s/>και<text:s/>λειτουργούν<text:s/>στην<text:s/>Αρχή<text:s/>Προσφυγών,<text:s/>σύμφωνα<text:s/>με<text:s/>τις<text:s/>διατάξεις<text:s/>του<text:s/>άρθρου<text:s/>3<text:s/>του<text:s/>ν.<text:s/>3907/2011<text:s/>και<text:s/>των<text:s/>άρθρων<text:s/>13<text:s/>έως<text:s/>15<text:s/>του<text:s/>ν.<text:s/>2690/1999<text:s/>οι<text:s/>οποίες<text:s/>εφαρμόζονται<text:s/>συμπληρωματικά,<text:s/>εκδίδουν<text:s/>απόφαση<text:s/>επί<text:s/>των<text:s/>προσφυγών<text:s/>του<text:s/>άρθρου<text:s/>25<text:s/>εντός<text:s/>τριών<text:s/>(3)<text:s/>μηνών,<text:s/>από<text:s/>την<text:s/>ημερομηνία<text:s/>κατάθεσης<text:s/>της<text:s/>προσφυγής.<text:s/>Οι<text:s/>αποφάσεις<text:s/>συντάσσονται<text:s/>από<text:s/>τον<text:s/>Πρόεδρο<text:s/>και<text:s/>τα<text:s/>μέλη<text:s/>της<text:s/>Επιτροπής<text:s/>και<text:s/>υπογράφονται<text:s/>από<text:s/>αυτούς.</text:span></text:p>
      <text:p text:style-name="P313"><text:span text:style-name="T313_1">6.</text:span><text:span text:style-name="T313_2"><text:s/>Κατά<text:s/>τη<text:s/>διαδικασία<text:s/>εξέτασης<text:s/>της<text:s/>προσφυγής<text:s/>εκ<text:s/>του<text:s/>φακέλου,<text:s/>η<text:s/>Επιτροπή<text:s/>εξετάζει<text:s/>το<text:s/>φάκελο<text:s/>κάθε<text:s/>υπόθεσης<text:s/>και<text:s/>όλα<text:s/>τα<text:s/>στοιχεία<text:s/>που<text:s/>έχει<text:s/>προσκομίσει<text:s/>ο<text:s/>προσφεύγων<text:s/>και<text:s/>αποφαίνεται<text:s/>τελεσίδικα<text:s/>επί<text:s/>της<text:s/>προσφυγής.<text:s/>Κατ’<text:s/>εξαίρεση,<text:s/>προσφυγές<text:s/>κατά<text:s/>αποφάσεων<text:s/>που<text:s/>απορρίπτονται<text:s/>στον<text:s/>πρώτο<text:s/>βαθμό<text:s/>ως<text:s/>απαράδεκτες<text:s/>και<text:s/>γίνονται<text:s/>δεκτές<text:s/>από<text:s/>την<text:s/>Επιτροπή<text:s/>Προσφυγών<text:s/>αναπέμπονται<text:s/>για<text:s/>κατ’<text:s/>ουσίαν<text:s/>εξέταση<text:s/>στην<text:s/>αρμόδια<text:s/>αρχή<text:s/>εξέτασης.</text:span></text:p>
      <text:p text:style-name="P314"><text:span text:style-name="T314_1">7.</text:span><text:span text:style-name="T314_2"><text:s/>Κατά<text:s/>τη<text:s/>διαδικασία<text:s/>εξέτασης<text:s/>της<text:s/>προσφυγής<text:s/>με<text:s/>προφορική<text:s/>ακρόαση<text:s/>του<text:s/>προσφεύγοντος,<text:s/>η<text:s/>Αρχή<text:s/>καλεί<text:s/>τον<text:s/>τελευταίο<text:s/>ενώπιον<text:s/>της<text:s/>Επιτροπής.<text:s/>Ο<text:s/>προσφεύγων<text:s/>ενημερώνεται<text:s/>το<text:s/>αργότερο<text:s/>πέντε<text:s/>(5)<text:s/>εργάσιμες<text:s/>ημέρες<text:s/>πριν<text:s/>την<text:s/>ημερομηνία<text:s/>εξέτασής<text:s/>του<text:s/>σε<text:s/>γλώσσα<text:s/>που<text:s/>κατανοεί<text:s/>για<text:s/>τον<text:s/>τόπο<text:s/>και<text:s/>την<text:s/>ημερομηνία<text:s/>εξέτασης<text:s/>της<text:s/>προσφυγής<text:s/>του,<text:s/>καθώς<text:s/>και<text:s/>για<text:s/>το<text:s/>δικαίωμά<text:s/>του,<text:s/>να<text:s/>παραστεί<text:s/>αυτοπροσώπως<text:s/>ή<text:s/>και<text:s/>με<text:s/>τον<text:s/>δικηγόρο<text:s/>ή<text:s/>άλλο<text:s/>σύμβουλό<text:s/>του<text:s/>ενώπιόν<text:s/>της,<text:s/>για<text:s/>να<text:s/>εκθέσει<text:s/>προφορικά,<text:s/>με<text:s/>τη<text:s/>βοήθεια<text:s/>κατάλληλου<text:s/>διερμηνέα,<text:s/>τα<text:s/>επιχειρήματά<text:s/>του<text:s/>και<text:s/>να<text:s/>δώσει<text:s/>τυχόν<text:s/>διευκρινίσεις.<text:s/>Η<text:s/>απουσία<text:s/>του<text:s/>προ-<text:s/>σφεύγοντος<text:s/>δεν<text:s/>κωλύει<text:s/>την<text:s/>εξέταση<text:s/>της<text:s/>προσφυγής.</text:span></text:p>
      <text:p text:style-name="P315"><text:span text:style-name="T315_1">8.</text:span><text:span text:style-name="T315_2"><text:s/>Η<text:s/>απόφαση<text:s/>επί<text:s/>της<text:s/>προσφυγής<text:s/>επιδίδεται<text:s/>στον<text:s/>αιτούντα<text:s/>κατά<text:s/>τα<text:s/>οριζόμενα<text:s/>στο<text:s/>άρθρο<text:s/>7.</text:span></text:p>
      <text:p text:style-name="P316"><text:span text:style-name="T316_1">9.</text:span><text:span text:style-name="T316_2"><text:s/>Ο<text:s/>Υπουργός<text:s/>Δημόσιας<text:s/>Τάξης<text:s/>και<text:s/>Προστασίας<text:s/>του<text:s/>Πολίτη<text:s/>έχει<text:s/>δικαίωμα<text:s/>άσκησης<text:s/>αίτησης<text:s/>ακύρωσης<text:s/>κατά<text:s/>των<text:s/>αποφάσεων<text:s/>της<text:s/>Επιτροπής<text:s/>Προσφυγών.</text:span></text:p>
      <text:h text:style-name="P317" text:outline-level="2"><text:span text:style-name="T317_1">ΚΕΦΑΛΑΙΟ<text:s/>Ε΄</text:span></text:h>
      <text:h text:style-name="P318" text:outline-level="2"><text:span text:style-name="T318_1">ΤΕΛΙΚΕΣ<text:s/>ΔΙΑΤΑΞΕΙΣ</text:span></text:h>
      <text:h text:style-name="P319" text:outline-level="6"><text:span text:style-name="T319_1">Άρθρο<text:s/>27</text:span></text:h>
      <text:h text:style-name="P320" text:outline-level="6"><text:span text:style-name="T320_1">(Άρθρα<text:s/>37<text:s/>και<text:s/>38<text:s/>Οδηγίας)</text:span></text:h>
      <text:p text:style-name="P321"><text:span text:style-name="T321_1">Ανάκληση<text:s/>του<text:s/>καθεστώτος<text:s/>διεθνούς<text:s/>προστασίας</text:span></text:p>
      <text:p text:style-name="P322"><text:span text:style-name="T322_1">1.</text:span><text:span text:style-name="T322_2"><text:s/>Όταν<text:s/>προκύπτουν<text:s/>νέα<text:s/>στοιχεία<text:s/>που<text:s/>συνιστούν<text:s/>λόγο<text:s/>επανεξέτασης<text:s/>του<text:s/>καθεστώτος<text:s/>διεθνούς<text:s/>προστασίας,<text:s/>η<text:s/>Αποφαινόμενη<text:s/>Αρχή<text:s/>εξετάζει<text:s/>αν<text:s/>συντρέχει<text:s/>περίπτωση<text:s/>ανάκλησης<text:s/>του<text:s/>καθεστώτος<text:s/>αυτού<text:s/>βάσει<text:s/>των<text:s/>οικείων<text:s/>διατάξεων<text:s/>του<text:s/>π.δ.<text:s/>96/2008<text:s/>και<text:s/>λαμβάνεται<text:s/>σχετική<text:s/>απόφαση<text:s/>από<text:s/>τον<text:s/>Προϊστάμενο<text:s/>του<text:s/>κατά<text:s/>τόπο<text:s/>αρμόδιου<text:s/>Περιφερειακού<text:s/>Γραφείου<text:s/>Ασύλου<text:s/>ειδικά<text:s/>αιτιολογημένη.</text:span></text:p>
      <text:p text:style-name="P323"><text:span text:style-name="T323_1">2.</text:span><text:span text:style-name="T323_2"><text:s/>Στις<text:s/>περιπτώσεις<text:s/>εφαρμογής<text:s/>της<text:s/>παρ.<text:s/>1,<text:s/>ο<text:s/>ενδιαφερόμενος:</text:span></text:p>
      <text:p text:style-name="P324"><text:span text:style-name="T324_1">α.<text:s/></text:span><text:span text:style-name="T324_2">ενημερώνεται<text:s/>εγγράφως<text:s/>από<text:s/>την<text:s/>αρμόδια<text:s/>αρχή<text:s/>εξέτασης<text:s/>τουλάχιστον<text:s/>δεκαπέντε<text:s/>εργάσιμες<text:s/>μέρες<text:s/>πριν<text:s/>την<text:s/>επανεξέταση<text:s/>της<text:s/>συνδρομής<text:s/>στο<text:s/>πρόσωπό<text:s/>του<text:s/>των<text:s/>αναγκαίων<text:s/>προϋποθέσεων<text:s/>διεθνούς<text:s/>προστασίας,<text:s/>καθώς<text:s/>και<text:s/>για<text:s/>τους<text:s/>λόγους<text:s/>της<text:s/>επανεξέτασης<text:s/>αυτής.</text:span></text:p>
      <text:p text:style-name="P325"><text:span text:style-name="T325_1">β.<text:s/></text:span><text:span text:style-name="T325_2">δικαιούται<text:s/>να<text:s/>προβάλλει<text:s/>στο<text:s/>πλαίσιο<text:s/>προσωπικής<text:s/>συνέντευξης<text:s/>ή<text:s/>με<text:s/>γραπτή<text:s/>δήλωσή<text:s/>του<text:s/>στην<text:s/>αρμόδια<text:s/>αρχή<text:s/>εξέτασης,<text:s/>τους<text:s/>λόγους<text:s/>για<text:s/>τους<text:s/>οποίους<text:s/>θεωρεί<text:s/>ότι<text:s/>δεν<text:s/>πρέπει<text:s/>να<text:s/>ανακληθεί<text:s/>το<text:s/>χορηγηθέν<text:s/>καθεστώς.<text:s/>Η<text:s/>διαδικασία<text:s/>συνέντευξης<text:s/>πραγματοποιείται<text:s/>σύμφωνα<text:s/>με<text:s/>το<text:s/>άρθρο<text:s/>17.</text:span></text:p>
      <text:p text:style-name="P326"><text:span text:style-name="T326_1">3.</text:span><text:span text:style-name="T326_2"><text:s/>Η<text:s/>Αποφαινόμενη<text:s/>Αρχή,<text:s/>στο<text:s/>πλαίσιο<text:s/>της<text:s/>διαδικασίας<text:s/>αυτής:</text:span></text:p>
      <text:p text:style-name="P327"><text:span text:style-name="T327_1">α.<text:s/></text:span><text:span text:style-name="T327_2">ενημερώνεται<text:s/>εγγράφως<text:s/>από<text:s/>το<text:s/>Τμήμα<text:s/>Διεθνούς<text:s/>Συνεργασίας<text:s/>και<text:s/>Τεκμηρίωσης<text:s/>όσον<text:s/>αφορά<text:s/>τη<text:s/>γενική<text:s/>πολιτική,<text:s/>κοινωνική<text:s/>και<text:s/>οικονομική<text:s/>κατάσταση<text:s/>που<text:s/>επικρατεί<text:s/>στις<text:s/>χώρες<text:s/>καταγωγής<text:s/>των<text:s/>ενδιαφερομένων<text:s/>προσώπων<text:s/>και</text:span></text:p>
      <text:p text:style-name="P328"><text:span text:style-name="T328_1">β.<text:s/></text:span><text:span text:style-name="T328_2">δύναται,<text:s/>εφόσον<text:s/>το<text:s/>κρίνει<text:s/>σκόπιμο,<text:s/>να<text:s/>συλλέγει<text:s/>περαιτέρω<text:s/>πληροφορίες<text:s/>σχετικά<text:s/>με<text:s/>τη<text:s/>συγκεκριμένη<text:s/>περίπτωση<text:s/>προκειμένου<text:s/>να<text:s/>επανεξεταστεί<text:s/>το<text:s/>καθεστώς.<text:s/>Οι<text:s/>πληροφορίες<text:s/>αυτές<text:s/>δεν<text:s/>λαμβάνονται<text:s/>από<text:s/>τους<text:s/>φορείς<text:s/>δίωξης<text:s/>κατά<text:s/>τρόπο<text:s/>που<text:s/>θα<text:s/>είχε<text:s/>ως<text:s/>αποτέλεσμα<text:s/>να<text:s/>πληροφορούνται<text:s/>απευθείας<text:s/>ότι<text:s/>ο<text:s/>ενδιαφερόμενος<text:s/>είναι<text:s/>πρόσφυγας,<text:s/>ή<text:s/>δικαιούχος<text:s/>επικουρικής<text:s/>προστασίας,<text:s/>του<text:s/>οποίου<text:s/>το<text:s/>καθεστώς<text:s/>είναι<text:s/>υπό<text:s/>επανεξέταση,<text:s/>ή<text:s/>να<text:s/>τίθεται<text:s/>σε<text:s/>κίνδυνο<text:s/>η<text:s/>σωματική<text:s/>ακεραιότητα<text:s/>του<text:s/>ενδι-<text:s/>αφερόμενου<text:s/>και<text:s/>των<text:s/>προσώπων<text:s/>που<text:s/>εξαρτώνται<text:s/>από<text:s/>αυτόν<text:s/>και<text:s/>η<text:s/>ελευθερία<text:s/>ή<text:s/>η<text:s/>ασφάλεια<text:s/>των<text:s/>μελών<text:s/>της<text:s/>οικογένειάς<text:s/>του<text:s/>που<text:s/>εξακολουθούν<text:s/>να<text:s/>διαμένουν<text:s/>στη<text:s/>χώρα<text:s/>καταγωγής.</text:span></text:p>
      <text:p text:style-name="P329"><text:span text:style-name="T329_1">4.</text:span><text:span text:style-name="T329_2"><text:s/>Η<text:s/>απόφαση<text:s/>ανάκλησης<text:s/>του<text:s/>καθεστώτος<text:s/>επιδίδεται<text:s/>βάσει<text:s/>των<text:s/>διατάξεων<text:s/>του<text:s/>άρθρου<text:s/>7.<text:s/>Η<text:s/>απόφαση<text:s/>αναφέρει<text:s/>τους<text:s/>πραγματικούς<text:s/>και<text:s/>νομικούς<text:s/>λόγους<text:s/>και<text:s/>παρέχει<text:s/>πληροφορίες<text:s/>σχετικά<text:s/>με<text:s/>τις<text:s/>δυνατότητες<text:s/>άσκησης<text:s/>προσφυγής<text:s/>κατ’<text:s/>αυτής<text:s/>ενώπιον<text:s/>της<text:s/>Αρχής<text:s/>Προσφυγών.</text:span></text:p>
      <text:p text:style-name="P330"><text:span text:style-name="T330_1">5.</text:span><text:span text:style-name="T330_2"><text:s/>Οι<text:s/>διατάξεις<text:s/>των<text:s/>παρ.<text:s/>2,<text:s/>3<text:s/>και<text:s/>5<text:s/>του<text:s/>άρθρου<text:s/>10<text:s/>και<text:s/>του<text:s/>άρθρου<text:s/>14<text:s/>εφαρμόζονται<text:s/>και<text:s/>στην<text:s/>ανάκληση<text:s/>του<text:s/>καθεστώτος.</text:span></text:p>
      <text:p text:style-name="P331"><text:span text:style-name="T331_1">6.</text:span><text:span text:style-name="T331_2"><text:s/>Κατά<text:s/>παρέκκλιση<text:s/>των<text:s/>διατάξεων<text:s/>των<text:s/>προηγούμενων<text:s/>παραγράφων,<text:s/>το<text:s/>καθεστώς<text:s/>του<text:s/>δικαιούχου<text:s/>διεθνούς<text:s/>προστασίας<text:s/>παύει<text:s/>αυτοδικαίως<text:s/>αν<text:s/>ο<text:s/>δικαιούχος<text:s/>παραιτηθεί<text:s/>ρητώς<text:s/>από<text:s/>αυτό,<text:s/>με<text:s/>έγγραφή<text:s/>δήλωσή<text:s/>του,<text:s/>η<text:s/>οποία<text:s/>υποβάλλεται<text:s/>αυτοπροσώπως<text:s/>στις<text:s/>αρμόδιες<text:s/>αρχές<text:s/>με<text:s/>τη<text:s/>διαδικασία<text:s/>του<text:s/>άρθρου<text:s/>13<text:s/>παρ.<text:s/>1.</text:span></text:p>
      <text:h text:style-name="P332" text:outline-level="6"><text:span text:style-name="T332_1">Άρθρο<text:s/>28</text:span></text:h>
      <text:p text:style-name="P333"><text:span text:style-name="T333_1">(Άρθρο<text:s/>39<text:s/>Οδηγίας)</text:span></text:p>
      <text:p text:style-name="P334"><text:span text:style-name="T334_1">Ένδικα<text:s/>μέσα</text:span></text:p>
      <text:p text:style-name="P335"><text:span text:style-name="T335_1">Οι<text:s/>αιτούντες<text:s/>διεθνή<text:s/>προστασία<text:s/>έχουν<text:s/>δικαίωμα<text:s/>άσκησης<text:s/>αιτήσεως<text:s/>ακυρώσεως<text:s/>ενώπιον<text:s/>του<text:s/>αρμόδιου<text:s/>δικαστηρίου,<text:s/>σύμφωνα<text:s/>με<text:s/>τις<text:s/>διατάξεις<text:s/>του<text:s/>άρθρου<text:s/>15<text:s/>παρ.<text:s/>3<text:s/>του<text:s/>ν.<text:s/>3068/2002<text:s/>(Α΄<text:s/>274),<text:s/>όπως<text:s/>τροποποιήθηκε<text:s/>με<text:s/>το<text:s/>ν.<text:s/>3900/2010<text:s/>και<text:s/>όπως<text:s/>ισχύει,<text:s/>κατά<text:s/>των<text:s/>αποφάσεων<text:s/>που<text:s/>λαμβάνονται<text:s/>κατ΄<text:s/>εφαρμογή<text:s/>των<text:s/>διατάξεων<text:s/>του<text:s/>παρόντος.<text:s/>Για<text:s/>τη<text:s/>δυνατότητα<text:s/>αυτή,<text:s/>για<text:s/>την<text:s/>προθεσμία<text:s/>καθώς<text:s/>και<text:s/>για<text:s/>το<text:s/>αρμόδιο<text:s/>δικαστήριο<text:s/>γίνεται<text:s/>ρητή<text:s/>αναφορά<text:s/>επί<text:s/>του<text:s/>σώματος<text:s/>της<text:s/>απόφασης.</text:span></text:p>
      <text:h text:style-name="P336" text:outline-level="6"><text:span text:style-name="T336_1">Άρθρο<text:s/>29</text:span></text:h>
      <text:p text:style-name="P337"><text:span text:style-name="T337_1">(Άρθρο<text:s/>41<text:s/></text:span></text:p>
      <text:p text:style-name="P338"><text:span text:style-name="T338_1">Οδηγίας)Υποχρέωση<text:s/>εχεμύθειας</text:span></text:p>
      <text:p text:style-name="P339"><text:span text:style-name="T339_1">Το<text:s/>προσωπικό<text:s/>των<text:s/>αρμοδίων<text:s/>Υπηρεσιών<text:s/>που<text:s/>εφαρμόζουν<text:s/>τις<text:s/>διατάξεις<text:s/>του<text:s/>παρόντος,<text:s/>καθώς<text:s/>και<text:s/>κάθε<text:s/>άλλο<text:s/>πρόσωπο<text:s/>που<text:s/>εμπλέκεται<text:s/>στην<text:s/>εφαρμογή<text:s/>του<text:s/>παρόντος<text:s/>υποχρεούται<text:s/>να<text:s/>τηρεί<text:s/>εχεμύθεια<text:s/>για<text:s/>όλα<text:s/>τα<text:s/>στοιχεία<text:s/>και<text:s/>προσωπικά<text:s/>δεδομένα<text:s/>που<text:s/>περιέρχονται<text:s/>σε<text:s/>γνώση<text:s/>του<text:s/>κατά<text:s/>την<text:s/>εκτέλεση<text:s/>των<text:s/>καθηκόντων<text:s/>του<text:s/>ή<text:s/>επ’<text:s/>ευκαιρία<text:s/>αυτών.</text:span></text:p>
      <text:h text:style-name="P340" text:outline-level="6"><text:span text:style-name="T340_1">Άρθρο<text:s/>30</text:span></text:h>
      <text:p text:style-name="P341"><text:span text:style-name="T341_1">(Άρθρο<text:s/>42<text:s/></text:span></text:p>
      <text:p text:style-name="P342"><text:span text:style-name="T342_1">Οδηγίας)Υποβολή<text:s/>Εκθέσεων</text:span></text:p>
      <text:p text:style-name="P343"><text:span text:style-name="T343_1">Η<text:s/>Κεντρική<text:s/>Υπηρεσία<text:s/>Ασύλου<text:s/>αποστέλλει<text:s/>στην<text:s/>Ευρωπαϊκή<text:s/>Επιτροπή<text:s/>όλες<text:s/>τις<text:s/>πληροφορίες<text:s/>που<text:s/>είναι<text:s/>απαραίτητες<text:s/>για<text:s/>την<text:s/>κατάρτιση<text:s/>της<text:s/>έκθεσης,<text:s/>σχετικά<text:s/>με<text:s/>την<text:s/>εφαρμογή<text:s/>του<text:s/>παρόντος.</text:span></text:p>
      <text:h text:style-name="P344" text:outline-level="1"><text:span text:style-name="T344_1">ΜΕΡΟΣ<text:s/>Β΄</text:span></text:h>
      <text:h text:style-name="P345" text:outline-level="2"><text:span text:style-name="T345_1">ΚΕΦΑΛΑΙΟ<text:s/>Α΄</text:span></text:h>
      <text:h text:style-name="P346" text:outline-level="2"><text:span text:style-name="T346_1">ΤΡΟΠΟΠΟΙΗΣΗ<text:s/>π.δ.<text:s/>131/2006,<text:s/>80/2006.</text:span></text:h>
      <text:h text:style-name="P347" text:outline-level="6"><text:span text:style-name="T347_1">Άρθρο<text:s/>31</text:span></text:h>
      <text:h text:style-name="P348" text:outline-level="6"><text:span text:style-name="T348_1">Τροποποίηση<text:s/>π.δ.<text:s/>131/2006</text:span></text:h>
      <text:p text:style-name="P349"><text:span text:style-name="T349_1">1.</text:span><text:span text:style-name="T349_2"><text:s/>Η<text:s/>παρ.<text:s/>7<text:s/>του<text:s/>άρθρου<text:s/>2<text:s/>του<text:s/>π.δ.<text:s/>131/2006<text:s/>(Α΄<text:s/>143),<text:s/>όπως<text:s/>τροποποιήθηκε<text:s/>με<text:s/>τις<text:s/>διατάξεις<text:s/>του<text:s/>π.δ.<text:s/>167/2008<text:s/>(Α΄<text:s/>223)<text:s/>αντικαθίσταται<text:s/>ως<text:s/>εξής:</text:span></text:p>
      <text:p text:style-name="P350"><text:span text:style-name="T350_1">«7.<text:s/>Αρμόδιες<text:s/>αρχές<text:s/>παραλαβής<text:s/>και<text:s/>εξέτασης<text:s/>αίτησης<text:s/>οικογενειακής<text:s/>επανένωσης<text:s/>πρόσφυγα»<text:s/>είναι<text:s/>τα<text:s/>Περιφερειακά<text:s/>Γραφεία<text:s/>Ασύλου<text:s/>καθώς<text:s/>και<text:s/>τα<text:s/>αυτοτελή<text:s/>κλιμάκια<text:s/>των<text:s/>Περιφερειακών<text:s/>Γραφείων<text:s/>Ασύλου».</text:span></text:p>
      <text:p text:style-name="P351"><text:span text:style-name="T351_1">2.</text:span><text:span text:style-name="T351_2"><text:s/>Το<text:s/>τελευταίο<text:s/>εδάφιο<text:s/>της<text:s/>παραγράφου<text:s/>2<text:s/>του<text:s/>άρθρου<text:s/>12<text:s/>του<text:s/>π.δ.<text:s/>131/2006<text:s/>(Α΄<text:s/>143),<text:s/>όπως<text:s/>η<text:s/>παράγραφος<text:s/>αυτή<text:s/>τροποποιήθηκε<text:s/>με<text:s/>τις<text:s/>διατάξεις<text:s/>του<text:s/>άρθρου<text:s/>3<text:s/>του<text:s/>π.δ.<text:s/>167/2008<text:s/>(Α΄<text:s/>223)<text:s/>αντικαθίσταται<text:s/>ως<text:s/>εξής:</text:span></text:p>
      <text:p text:style-name="P352"><text:span text:style-name="T352_1">«Κατά<text:s/>των<text:s/>αποφάσεων<text:s/>που<text:s/>αφορούν<text:s/>οικογενειακή<text:s/>επανένωση<text:s/>προσφύγων,<text:s/>μπορεί<text:s/>να<text:s/>ασκηθεί<text:s/>προσφυγή<text:s/>ενώπιον<text:s/>του<text:s/>προϊσταμένου<text:s/>του<text:s/>Περιφερειακού<text:s/>Γραφείου<text:s/>Ασύλου<text:s/>εντός<text:s/>δέκα<text:s/>(10)<text:s/>ημερών<text:s/>από<text:s/>την<text:s/>επίδοση<text:s/>της».</text:span></text:p>
      <text:p text:style-name="P353"><text:span text:style-name="T353_1">3.</text:span><text:span text:style-name="T353_2"><text:s/></text:span><text:span text:style-name="T353_3">α.<text:s/></text:span><text:span text:style-name="T353_4">Η<text:s/>παρ.<text:s/>4<text:s/>του<text:s/>άρθρου<text:s/>14<text:s/>του<text:s/>π.δ.<text:s/>131/2006,<text:s/>όπως<text:s/>το<text:s/>άρθρο<text:s/>αυτό<text:s/>προστέθηκε<text:s/>με<text:s/>το<text:s/>άρθρο<text:s/>4<text:s/>του<text:s/>π.δ.<text:s/>167/2008<text:s/>(Α΄<text:s/>223),<text:s/>αντικαθίσταται<text:s/>ως<text:s/>ακολούθως:</text:span></text:p>
      <text:p text:style-name="P354"><text:span text:style-name="T354_1">«4.<text:s/>Οι<text:s/>Προϊστάμενοι<text:s/>των<text:s/>αρμοδίων<text:s/>αρχών<text:s/>της<text:s/>παρ.<text:s/>1<text:s/>αναθέτουν<text:s/>σε<text:s/>υπάλληλο<text:s/>της<text:s/>Υπηρεσίας<text:s/>τους<text:s/>(χειριστή)<text:s/>τον<text:s/>έλεγχο<text:s/>των<text:s/>δικαιολογητικών<text:s/>και<text:s/>την<text:s/>υποβολή<text:s/>σχετικής<text:s/>με<text:s/>την<text:s/>αίτηση<text:s/>οικογενειακής<text:s/>επανένωσης<text:s/>του<text:s/>πρόσφυγα<text:s/>εισήγησης.<text:s/>Για<text:s/>τη<text:s/>διακρίβωση<text:s/>της<text:s/>ύπαρξης<text:s/>οικογενειακής<text:s/>σχέσης,<text:s/>οι<text:s/>αρμόδιες<text:s/>αρχές<text:s/>ή<text:s/>οι<text:s/>υπάλληλοι<text:s/>μπορούν<text:s/>να<text:s/>καλούν<text:s/>τον<text:s/>πρόσφυγα<text:s/>και<text:s/>το<text:s/>μέλος<text:s/>ή<text:s/>τα<text:s/>μέλη<text:s/>της<text:s/>οικογένειάς<text:s/>του<text:s/>σε<text:s/>συνέντευξη<text:s/>και<text:s/>να<text:s/>ενεργούν<text:s/>οιαδήποτε<text:s/>άλλη<text:s/>σχετική<text:s/>έρευνα<text:s/>κρίνεται<text:s/>αναγκαία».</text:span></text:p>
      <text:p text:style-name="P355"><text:span text:style-name="T355_1">β.<text:s/></text:span><text:span text:style-name="T355_2">Το<text:s/>πρώτο<text:s/>εδάφιο<text:s/>της<text:s/>παραγράφου<text:s/>5<text:s/>του<text:s/>άρθρου<text:s/>14<text:s/>του<text:s/>π.δ.<text:s/>131/2006<text:s/>(Α΄<text:s/>143),<text:s/>όπως<text:s/>το<text:s/>άρθρο<text:s/>αυτό<text:s/>προστέθηκε<text:s/>με<text:s/>το<text:s/>άρθρο<text:s/>4<text:s/>του<text:s/>π.δ.<text:s/>167/2008<text:s/>(Α΄<text:s/>223),<text:s/>αντικαθίσταται<text:s/>ως<text:s/>εξής:</text:span></text:p>
      <text:p text:style-name="P356"><text:span text:style-name="T356_1">«5.<text:s/>Ο<text:s/>χειριστής<text:s/>της<text:s/>αρμόδιας<text:s/>αρχής<text:s/>παραλαβής<text:s/>και<text:s/>εξέτασης<text:s/>αίτησης<text:s/>οικογενειακής<text:s/>επανένωσης<text:s/>πρόσφυγα<text:s/>αποφαίνεται<text:s/>επί<text:s/>της<text:s/>αιτήσεως<text:s/>οικογενειακής<text:s/>επανένωσης<text:s/>και<text:s/>κοινοποιεί<text:s/>την<text:s/>απόφαση<text:s/>στον<text:s/>ενδιαφερόμενο<text:s/>εντός<text:s/>εννέα<text:s/>(9)<text:s/>μηνών<text:s/>από<text:s/>την<text:s/>ημερομηνία<text:s/>υποβολής<text:s/>της<text:s/>αίτησης».</text:span></text:p>
      <text:p text:style-name="P357"><text:span text:style-name="T357_1">4.</text:span><text:span text:style-name="T357_2"><text:s/>Το<text:s/>πρώτο<text:s/>εδάφιο<text:s/>της<text:s/>παρ.<text:s/>1<text:s/>του<text:s/>άρθρου<text:s/>15<text:s/>του<text:s/>π.δ.<text:s/>131/2006<text:s/>(Α΄<text:s/>143),<text:s/>όπως<text:s/>το<text:s/>άρθρο<text:s/>αυτό<text:s/>προστέθηκε<text:s/>με<text:s/>το<text:s/>άρθρο<text:s/>4<text:s/>του<text:s/>π.δ.<text:s/>167/2008<text:s/>(Α΄<text:s/>223)<text:s/>αντικαθίσταται<text:s/>ως<text:s/>εξής:</text:span></text:p>
      <text:p text:style-name="P358"><text:span text:style-name="T358_1">«1.<text:s/>Η<text:s/>αρμόδια<text:s/>αρχή<text:s/>παραλαβής<text:s/>και<text:s/>εξέτασης<text:s/>της<text:s/>αίτησης<text:s/>οικογενειακής<text:s/>επανένωσης<text:s/>πρόσφυγα<text:s/>διαβιβάζει<text:s/>την<text:s/>απόφαση<text:s/>για<text:s/>την<text:s/>οικογενειακή<text:s/>επανένωση,<text:s/>μέσω<text:s/>της<text:s/>Υπηρεσίας<text:s/>Διεκπεραίωσης<text:s/>του<text:s/>Υπουργείου<text:s/>Εξωτερικών,<text:s/>στην<text:s/>οικεία<text:s/>ελληνική<text:s/>προξενική<text:s/>αρχή,<text:s/>η<text:s/>οποία<text:s/>χορηγεί<text:s/>την<text:s/>απαιτούμενη<text:s/>θεώρηση<text:s/>εισόδου<text:s/>με<text:s/>την<text:s/>επιφύλαξη<text:s/>των<text:s/>διατάξεων<text:s/>περί<text:s/>απαγόρευσης<text:s/>εισόδου<text:s/>του<text:s/>άρθρου<text:s/>8<text:s/>του<text:s/>ν.<text:s/>3386/2005<text:s/>(Α΄<text:s/>212)».</text:span></text:p>
      <text:h text:style-name="P359" text:outline-level="6"><text:span text:style-name="T359_1">Άρθρο<text:s/>32</text:span></text:h>
      <text:h text:style-name="P360" text:outline-level="6"><text:span text:style-name="T360_1">Τροποποίηση<text:s/>του<text:s/>π.δ.<text:s/>80/2006</text:span></text:h>
      <text:p text:style-name="P361"><text:span text:style-name="T361_1">1.</text:span><text:span text:style-name="T361_2"><text:s/>Η<text:s/>παρ.<text:s/>1<text:s/>του<text:s/>άρθρου<text:s/>8<text:s/>του<text:s/>π.δ.<text:s/>80/2006<text:s/>(Α΄<text:s/>82),<text:s/>αντικαθίσταται<text:s/>ως<text:s/>εξής:</text:span></text:p>
      <text:p text:style-name="P362"><text:span text:style-name="T362_1">«1.<text:s/>Στους<text:s/>δικαιούχους<text:s/>προσωρινής<text:s/>προστασίας<text:s/>και<text:s/>για<text:s/>όσο<text:s/>διάστημα<text:s/>τελούν<text:s/>στην<text:s/>κατάσταση<text:s/>αυτή,<text:s/>χορηγείται<text:s/>ατελώς<text:s/>άδεια<text:s/>διαμονής.<text:s/>Η<text:s/>άδεια<text:s/>αυτή<text:s/>εκδίδεται<text:s/>από<text:s/>το<text:s/>κατά<text:s/>τόπο<text:s/>αρμόδιο<text:s/>Περιφερειακό<text:s/>Γραφείο<text:s/>Ασύλου<text:s/>ή<text:s/>αυτοτελές<text:s/>Κλιμάκιο<text:s/>του<text:s/>Περιφερειακού<text:s/>Γραφείου<text:s/>Ασύλου».</text:span></text:p>
      <text:p text:style-name="P363"><text:span text:style-name="T363_1">2.</text:span><text:span text:style-name="T363_2"><text:s/>Το<text:s/>άρθρο<text:s/>9<text:s/>του<text:s/>π.δ.<text:s/>80/2006,<text:s/>αντικαθίσταται<text:s/>ως<text:s/>εξής:</text:span></text:p>
      <text:p text:style-name="P364"><text:span text:style-name="T364_1">«Άρθρο<text:s/>9</text:span></text:p>
      <text:p text:style-name="P365"><text:span text:style-name="T365_1">Ενημέρωση</text:span></text:p>
      <text:p text:style-name="P366"><text:span text:style-name="T366_1">Στους<text:s/>δικαιούχους<text:s/>προσωρινής<text:s/>προστασίας,<text:s/>με<text:s/>μέριμνα<text:s/>του<text:s/>Τμήματος<text:s/>Συντονισμού<text:s/>της<text:s/>Κεντρικής<text:s/>Υπηρεσίας<text:s/>Ασύλου<text:s/>του<text:s/>Υπουργείου<text:s/>Δημόσιας<text:s/>Τάξης<text:s/>και<text:s/>Προστασίας<text:s/>του<text:s/>Πολίτη,<text:s/>παρέχεται<text:s/>έγγραφη<text:s/>ενημέρωση<text:s/>σε<text:s/>γλώσσα<text:s/>κατανοητή<text:s/>από<text:s/>αυτούς<text:s/>σχετικά<text:s/>με<text:s/>τα<text:s/>δικαιώματα<text:s/>και<text:s/>τις<text:s/>υποχρεώσεις<text:s/>τους,<text:s/>κατά<text:s/>το<text:s/>χρόνο<text:s/>που<text:s/>τελούν<text:s/>στην<text:s/>κατάσταση<text:s/>αυτή,<text:s/>σύμφωνα<text:s/>με<text:s/>τις<text:s/>διατάξεις<text:s/>περί<text:s/>προσωρινής<text:s/>προστασίας».</text:span></text:p>
      <text:p text:style-name="P367"><text:span text:style-name="T367_1">3.</text:span><text:span text:style-name="T367_2"><text:s/>Η<text:s/>παρ.<text:s/>2<text:s/>του<text:s/>άρθρου<text:s/>15<text:s/>του<text:s/>π.δ.<text:s/>80/2006,<text:s/>αντικαθίσταται<text:s/>ως<text:s/>εξής:</text:span></text:p>
      <text:p text:style-name="P368"><text:span text:style-name="T368_1">«2.<text:s/>Στις<text:s/>περιπτώσεις<text:s/>όπου<text:s/>τα<text:s/>χωρισμένα<text:s/>μέλη<text:s/>της<text:s/>οικογένειας<text:s/>του<text:s/>πρώτου<text:s/>εδαφίου<text:s/>της<text:s/>προηγούμενης<text:s/>παραγράφου<text:s/>απολαμβάνουν<text:s/>προσωρινής<text:s/>προστασίας<text:s/>σε<text:s/>άλλο<text:s/>κράτος<text:s/>μέλος<text:s/>της<text:s/>Ε.Ε.,<text:s/>το<text:s/>Τμήμα<text:s/>Διεθνούς<text:s/>Συνεργασίας<text:s/>και<text:s/>Τεκμηρίωσης<text:s/>της<text:s/>Κεντρικής<text:s/>Υπηρεσίας<text:s/>Ασύλου<text:s/>προβαίνει<text:s/>στις<text:s/>απαραίτητες<text:s/>ενέργειες<text:s/>προς<text:s/>την<text:s/>αρμόδια<text:s/>αρχή<text:s/>του<text:s/>οικείου<text:s/>κράτους<text:s/>για<text:s/>την<text:s/>επίτευξη<text:s/>της<text:s/>οικογενειακής<text:s/>ενότητας<text:s/>των<text:s/>ατόμων<text:s/>αυτών<text:s/>με<text:s/>τα<text:s/>διαμένοντα<text:s/>στην<text:s/>Ελλάδα,<text:s/>αφού<text:s/>ληφθεί<text:s/>υπόψη<text:s/>η<text:s/>επιθυμία<text:s/>των<text:s/>ως<text:s/>άνω<text:s/>μελών<text:s/>της<text:s/>οικογένειας».</text:span></text:p>
      <text:p text:style-name="P369"><text:span text:style-name="T369_1">4.</text:span><text:span text:style-name="T369_2"><text:s/>Η<text:s/>παρ.<text:s/>2<text:s/>του<text:s/>άρθρου<text:s/>21<text:s/>του<text:s/>π.δ.<text:s/>80/2006,<text:s/>αντικαθίσταται<text:s/>ως<text:s/>εξής:</text:span></text:p>
      <text:p text:style-name="P370"><text:span text:style-name="T370_1">«2.<text:s/>Σε<text:s/>περίπτωση,<text:s/>που<text:s/>μετά<text:s/>την<text:s/>άσκηση<text:s/>δικαιώματος<text:s/>για<text:s/>εκούσιο<text:s/>επαναπατρισμό<text:s/>ατόμων<text:s/>που<text:s/>είχαν<text:s/>τύχει<text:s/>προσωρινής<text:s/>προστασίας<text:s/>στην<text:s/>Ελλάδα,<text:s/>υποβληθεί<text:s/>αίτημα<text:s/>επανεισόδου<text:s/>αυτών,<text:s/>το<text:s/>εν<text:s/>λόγω<text:s/>αίτημα<text:s/>γίνεται<text:s/>δεκτό<text:s/>με<text:s/>απόφαση<text:s/>του<text:s/>Προϊσταμένου<text:s/>του<text:s/>οικείου<text:s/>Περιφερειακού<text:s/>Γραφείου<text:s/>Ασύλου,<text:s/>εφόσον<text:s/>τούτο<text:s/>επιβάλλεται<text:s/>από<text:s/>τις<text:s/>συνθήκες<text:s/>που<text:s/>επικρατούν<text:s/>στη<text:s/>χώρα<text:s/>καταγωγής<text:s/>και<text:s/>η<text:s/>προσωρινή<text:s/>προστασία<text:s/>δεν<text:s/>έχει<text:s/>λήξει».</text:span></text:p>
      <text:p text:style-name="P371"><text:span text:style-name="T371_1">5.</text:span><text:span text:style-name="T371_2"><text:s/>Η<text:s/>παρ.<text:s/>1<text:s/>του<text:s/>άρθρου<text:s/>26<text:s/>του<text:s/>π.δ.<text:s/>80/2006,<text:s/>αντικαθίσταται<text:s/>ως<text:s/>εξής:</text:span></text:p>
      <text:p text:style-name="P372"><text:span text:style-name="T372_1">«1.<text:s/>Το<text:s/>Τμήμα<text:s/>Διεθνούς<text:s/>Συνεργασίας<text:s/>και<text:s/>Τεκμηρίωσης<text:s/>της<text:s/>Κεντρικής<text:s/>Υπηρεσίας<text:s/>Ασύλου,<text:s/>ορίζεται<text:s/>ως<text:s/>εθνικό<text:s/>σημείο<text:s/>επαφής<text:s/>για<text:s/>την<text:s/>διοικητική<text:s/>συνεργασία<text:s/>με<text:s/>τις<text:s/>αντίστοιχες<text:s/>αρχές<text:s/>των<text:s/>άλλων<text:s/>κρατών<text:s/>μελών<text:s/>της<text:s/>Ε.Ε.<text:s/>στα<text:s/>θέματα<text:s/>εφαρμογής<text:s/>της<text:s/>προσωρινής<text:s/>προστασίας.<text:s/>Επίσης,<text:s/>λαμβάνει,<text:s/>σε<text:s/>συνεννόηση<text:s/>με<text:s/>την<text:s/>Επιτροπή,<text:s/>όλα<text:s/>τα<text:s/>απαραίτητα<text:s/>μέτρα<text:s/>ώστε<text:s/>η<text:s/>συνεργασία<text:s/>αυτή<text:s/>να<text:s/>είναι<text:s/>άμεση<text:s/>και<text:s/>αποτελεσματική».</text:span></text:p>
      <text:p text:style-name="P373"><text:span text:style-name="T373_1">6.</text:span><text:span text:style-name="T373_2"><text:s/>Το<text:s/>άρθρο<text:s/>28<text:s/>του<text:s/>π.δ.<text:s/>80/2006<text:s/>αντικαθίσταται<text:s/>ως<text:s/>εξής:</text:span></text:p>
      <text:p text:style-name="P374"><text:span text:style-name="T374_1">«Άρθρο<text:s/>28</text:span></text:p>
      <text:p text:style-name="P375"><text:span text:style-name="T375_1">Αποφάσεις<text:s/>-<text:s/>Μέτρα<text:s/>Αποκλεισμού<text:s/>–<text:s/>Προσφυγές</text:span></text:p>
      <text:p text:style-name="P376"><text:span text:style-name="T376_1">1.<text:s/>Εφόσον<text:s/>υπάρχουν<text:s/>στοιχεία<text:s/>που<text:s/>θεμελιώνουν<text:s/>ρήτρα<text:s/>αποκλεισμού<text:s/>από<text:s/>την<text:s/>προσωρινή<text:s/>προστασία<text:s/>προσώπων<text:s/>που<text:s/>έχουν<text:s/>εισέλθει<text:s/>στη<text:s/>χώρα<text:s/>και<text:s/>διαμένουν<text:s/>στα<text:s/>κέντρα<text:s/>φιλοξενίας,<text:s/>εκδίδεται<text:s/>από<text:s/>τον<text:s/>Προϊστάμενο<text:s/>του<text:s/>κατά<text:s/>τόπον<text:s/>αρμόδιου<text:s/>Περιφερειακού<text:s/>Γραφείου<text:s/>Ασύλου<text:s/>απόφαση<text:s/>επιστροφής.<text:s/>Στην<text:s/>απόφαση<text:s/>αυτή<text:s/>περιλαμβάνεται<text:s/>και<text:s/>η<text:s/>διαπίστωση<text:s/>της<text:s/>συνδρομής<text:s/>των<text:s/>προϋποθέσεων<text:s/>αποκλεισμού<text:s/>του<text:s/>ατόμου<text:s/>από<text:s/>την<text:s/>προσωρινή<text:s/>προστασία.</text:span></text:p>
      <text:p text:style-name="P377"><text:span text:style-name="T377_1">Για<text:s/>τη<text:s/>λήψη<text:s/>της<text:s/>απόφασης<text:s/>εκτιμώνται<text:s/>τα<text:s/>στοιχεία<text:s/>που<text:s/>κατέχει<text:s/>η<text:s/>υπηρεσία,<text:s/>αυτά<text:s/>που<text:s/>προσκομίζονται<text:s/>από<text:s/>τον<text:s/>ενδιαφερόμενο<text:s/>καθώς<text:s/>και<text:s/>οι<text:s/>τυχόν<text:s/>αντιρρήσεις<text:s/>του.</text:span></text:p>
      <text:p text:style-name="P378"><text:span text:style-name="T378_1">2.<text:s/>α.<text:s/>Κατά<text:s/>της<text:s/>προαναφερόμενης<text:s/>απόφασης<text:s/>ο<text:s/>ενδιαφερόμενος<text:s/>μπορεί<text:s/>να<text:s/>προσφύγει<text:s/>εντός<text:s/>προθεσμίας<text:s/>πέντε<text:s/>(5)<text:s/>ημερών<text:s/>από<text:s/>την<text:s/>επίδοσή<text:s/>της<text:s/>στην<text:s/>Αρχή<text:s/>Προσφυγών.<text:s/>Η<text:s/>προσφυγή<text:s/>ανατίθεται<text:s/>από<text:s/>τον<text:s/>Διευθυντή<text:s/>της<text:s/>Αρχής<text:s/>Προσφυγών<text:s/>σε<text:s/>εμπειρογνώμονα-εισηγητή<text:s/>για<text:s/>τη<text:s/>σύνταξη<text:s/>σχετικής<text:s/>εισήγησης<text:s/>και<text:s/>εισάγεται<text:s/>στην<text:s/>Επιτροπή<text:s/>Προσφυγών,<text:s/>η<text:s/>οποία<text:s/>αποφαίνεται<text:s/>εντός<text:s/>δέκα<text:s/>(10)<text:s/>ημερών.<text:s/>Η<text:s/>προθεσμία<text:s/>και<text:s/>η<text:s/>άσκηση<text:s/>της<text:s/>προσφυγής<text:s/>αναστέλλουν<text:s/>την<text:s/>εκτέλεση<text:s/>της<text:s/>αρχικής<text:s/>απόφασης.</text:span></text:p>
      <text:p text:style-name="P379"><text:span text:style-name="T379_1">β.<text:s/>Κατά<text:s/>της<text:s/>απόφασης<text:s/>που<text:s/>εκδίδεται<text:s/>μετά<text:s/>την<text:s/>άσκηση<text:s/>της<text:s/>ανωτέρω<text:s/>διοικητικής<text:s/>προσφυγής,<text:s/>ο<text:s/>ενδιαφερόμενος<text:s/>μπορεί<text:s/>να<text:s/>ασκήσει<text:s/>αίτηση<text:s/>ακύρωσης,<text:s/>σύμφωνα<text:s/>με<text:s/>τις<text:s/>διατάξεις<text:s/>του<text:s/>άρθρου<text:s/>15<text:s/>του<text:s/>ν.<text:s/>3068/2002<text:s/>(Α΄<text:s/>274).</text:span></text:p>
      <text:p text:style-name="P380"><text:span text:style-name="T380_1">3.<text:s/>Δεν<text:s/>επιτρέπεται<text:s/>η<text:s/>είσοδος<text:s/>στην<text:s/>Ελλάδα<text:s/>σε<text:s/>πρόσωπα<text:s/>σε<text:s/>βάρος<text:s/>των<text:s/>οποίων<text:s/>υπάρχει<text:s/>ρήτρα<text:s/>αποκλεισμού<text:s/>και<text:s/>έχει<text:s/>εκδοθεί<text:s/>σχετική<text:s/>τελεσίδικη<text:s/>απόφαση<text:s/>από<text:s/>τον<text:s/>αρμόδιο<text:s/>Προϊστάμενο<text:s/>Περιφερειακού<text:s/>Γραφείου<text:s/>Ασύλου<text:s/>ή<text:s/>την<text:s/>Αρχή<text:s/>Προσφυγών».</text:span></text:p>
      <text:h text:style-name="P381" text:outline-level="2"><text:span text:style-name="T381_1">ΚΕΦΑΛΑΙΟ<text:s/>Β΄</text:span></text:h>
      <text:h text:style-name="P382" text:outline-level="2"><text:span text:style-name="T382_1">ΤΕΛΙΚΕΣ<text:s/>-<text:s/>ΜΕΤΑΒΑΤΙΚΕΣ<text:s/>ΔΙΑΤΑΞΕΙΣ</text:span></text:h>
      <text:h text:style-name="P383" text:outline-level="6"><text:span text:style-name="T383_1">Άρθρο<text:s/>33</text:span></text:h>
      <text:h text:style-name="P384" text:outline-level="6"><text:span text:style-name="T384_1">Τελικές<text:s/>διατάξεις</text:span></text:h>
      <text:p text:style-name="P385"><text:span text:style-name="T385_1">Στην<text:s/>περίπτωση<text:s/>που<text:s/>αίτηση<text:s/>διεθνούς<text:s/>προστασίας<text:s/>αλλοδαπού<text:s/>ή<text:s/>ανιθαγενή<text:s/>έχει<text:s/>απορριφθεί<text:s/>τελεσίδικα<text:s/>και<text:s/>οι<text:s/>αρμόδιες<text:s/>Αρχές<text:s/>Απόφασης<text:s/>του<text:s/>Μέρους<text:s/>Α’<text:s/>του<text:s/>παρόντος<text:s/>πιθανολογούν<text:s/>ότι<text:s/>στο<text:s/>πρόσωπό<text:s/>του<text:s/>συντρέχουν<text:s/>οι<text:s/>προϋποθέσεις<text:s/>χορήγησης<text:s/>άδειας<text:s/>διαμονής<text:s/>για<text:s/>ανθρωπιστικούς<text:s/>λόγους,<text:s/>παραπέμπουν<text:s/>την<text:s/>υπόθεση<text:s/>στις<text:s/>αρμόδιες<text:s/>αρχές<text:s/>σύμφωνα<text:s/>με<text:s/>το<text:s/>άρθρο<text:s/>44<text:s/>του<text:s/>ν.<text:s/>3386/2005,<text:s/>ως<text:s/>ισχύει,<text:s/>οι<text:s/>οποίες<text:s/>αποφασίζουν<text:s/>σχετικά<text:s/>με<text:s/>τη<text:s/>χορήγηση<text:s/>της<text:s/>εν<text:s/>λόγω<text:s/>άδειας.<text:s/>Στην<text:s/>περίπτωση<text:s/>αυτή<text:s/>οι<text:s/>αρμόδιες<text:s/>Αρχές<text:s/>Απόφασης<text:s/>χορηγούν<text:s/>σχετική<text:s/>βεβαίωση<text:s/>στον<text:s/>ενδιαφερόμενο.</text:span></text:p>
      <text:h text:style-name="P386" text:outline-level="6"><text:span text:style-name="T386_1">Άρθρο<text:s/>34</text:span></text:h>
      <text:h text:style-name="P387" text:outline-level="6"><text:span text:style-name="T387_1">Μεταβατικές<text:s/>διατάξεις</text:span></text:h>
      <text:p text:style-name="P388"><text:span text:style-name="T388_1">1.</text:span><text:span text:style-name="T388_2"><text:s/>Αιτήσεις<text:s/>διεθνούς<text:s/>προστασίας<text:s/>που<text:s/>έχουν<text:s/>υποβληθεί<text:s/>πριν<text:s/>από<text:s/>την<text:s/>7η<text:s/>Ιουνίου<text:s/>2013<text:s/>εξετάζονται<text:s/>από<text:s/>τις<text:s/>αρχές<text:s/>και<text:s/>σύμφωνα<text:s/>με<text:s/>τις<text:s/>διατάξεις<text:s/>που<text:s/>αναφέρονται<text:s/>στο<text:s/>π.δ.<text:s/>114/2010,<text:s/>όπως<text:s/>τροποποιείται<text:s/>με<text:s/>το<text:s/>επόμενο<text:s/>άρθρο.<text:s/>Αιτήσεις<text:s/>διεθνούς<text:s/>προστασίας<text:s/>που<text:s/>υποβάλλονται<text:s/>στις<text:s/>αρμόδιες<text:s/>αρχές<text:s/>του<text:s/>Μέρους<text:s/>Α΄<text:s/>του<text:s/>παρόντος<text:s/>χωρίς<text:s/>να<text:s/>έχει<text:s/>εκδοθεί<text:s/>τελεσίδικη<text:s/>απόφαση<text:s/>επί<text:s/>προγενέστερης<text:s/>αίτησης<text:s/>που<text:s/>εκκρεμεί<text:s/>ενώπιον<text:s/>των<text:s/>αρμόδιων<text:s/>αρχών<text:s/>του<text:s/>π.δ.<text:s/>114/2010<text:s/>θεωρούνται<text:s/>συμπληρωματικό<text:s/>στοιχείο<text:s/>της<text:s/>αρχικής<text:s/>αίτησης<text:s/>και<text:s/>εξετάζονται<text:s/>από<text:s/>τις<text:s/>αρχές<text:s/>και<text:s/>με<text:s/>τη<text:s/>διαδικασία<text:s/>του<text:s/>π.δ.<text:s/>114/2010.<text:s/>Μεταγενέστερες<text:s/>αιτήσεις<text:s/>που<text:s/>υποβάλλονται<text:s/>μετά<text:s/>την<text:s/>7η<text:s/>Ιουνίου<text:s/>2013,<text:s/>εξετάζονται<text:s/>από<text:s/>τις<text:s/>αρχές<text:s/>που<text:s/>προβλέπονται<text:s/>στο<text:s/>Μέρος<text:s/>Α΄<text:s/>του<text:s/>παρόντος<text:s/>και<text:s/>σύμφωνα<text:s/>με<text:s/>την<text:s/>προβλεπόμενη<text:s/>στο<text:s/>Μέρος<text:s/>αυτό<text:s/>διαδικασία.</text:span></text:p>
      <text:p text:style-name="P389"><text:span text:style-name="T389_1">2.</text:span><text:span text:style-name="T389_2"><text:s/>Αιτήσεις<text:s/>ανανέωσης<text:s/>άδειας<text:s/>διαμονής,<text:s/>έκδοσης<text:s/>άλλων<text:s/>νομιμοποιητικών<text:s/>ή<text:s/>ταξιδιωτικών<text:s/>εγγράφων,<text:s/>διατήρησης<text:s/>της<text:s/>οικογενειακής<text:s/>ενότητας,<text:s/>και<text:s/>οικογενειακής<text:s/>επανένωσης<text:s/>δικαιούχων<text:s/>διεθνούς<text:s/>προστασίας,<text:s/>των<text:s/>οποίων<text:s/>το<text:s/>καθεστώς<text:s/>αναγνωρίστηκε<text:s/>από<text:s/>τις<text:s/>αρχές<text:s/>που<text:s/>προβλέπονται<text:s/>στο<text:s/>π.δ.<text:s/>114/2010<text:s/>εξετάζονται<text:s/>και<text:s/>δι-<text:s/>εκπεραιώνονται<text:s/>από<text:s/>τις<text:s/>αρχές<text:s/>αυτές.</text:span></text:p>
      <text:p text:style-name="P390"><text:span text:style-name="T390_1">3.</text:span><text:span text:style-name="T390_2"><text:s/>Από<text:s/>την<text:s/>έναρξη<text:s/>ισχύος<text:s/>του<text:s/>παρόντος,<text:s/>οι<text:s/>αρμόδιες<text:s/>υπηρεσίες<text:s/>της<text:s/>Ελληνικής<text:s/>Αστυνομίας<text:s/>παραδίδουν<text:s/>αμελλητί<text:s/>στις<text:s/>αρμόδιες<text:s/>αρχές<text:s/>απόφασης<text:s/>του<text:s/>Μέρους<text:s/>Α΄<text:s/>τους<text:s/>φακέλους<text:s/>των<text:s/>αιτούντων<text:s/>που<text:s/>υποβάλλουν<text:s/>μεταγενέστερες<text:s/>αιτήσεις<text:s/>σύμφωνα<text:s/>με<text:s/>το<text:s/>τελευταίο<text:s/>εδάφιο<text:s/>της<text:s/>παραγράφου<text:s/>1.</text:span></text:p>
      <text:h text:style-name="P391" text:outline-level="6"><text:span text:style-name="T391_1">Άρθρο<text:s/></text:span></text:h>
      <text:h text:style-name="P392" text:outline-level="6"><text:span text:style-name="T392_1">35Τροποποίηση<text:s/>του<text:s/>π.δ.<text:s/>114/2010</text:span></text:h>
      <text:p text:style-name="P393"><text:span text:style-name="T393_1">1.</text:span><text:span text:style-name="T393_2"><text:s/></text:span><text:span text:style-name="T393_3">α.<text:s/></text:span><text:span text:style-name="T393_4">Η<text:s/>περίπτωση<text:s/>β΄<text:s/>του<text:s/>άρθρου<text:s/>2<text:s/>του<text:s/>π.δ.<text:s/>114/2010<text:s/>(A΄<text:s/>195)<text:s/>αντικαθίσταται<text:s/>ως<text:s/>εξής:</text:span></text:p>
      <text:p text:style-name="P394"><text:span text:style-name="T394_1">«β.<text:s/>«Αίτηση<text:s/>διεθνούς<text:s/>προστασίας»<text:s/>ή<text:s/>«αίτηση<text:s/>ασύλου»<text:s/>ή<text:s/>«αίτηση»<text:s/>είναι<text:s/>η<text:s/>αίτηση<text:s/>παροχής<text:s/>προστασίας<text:s/>από<text:s/>το<text:s/>ελληνικό<text:s/>κράτος<text:s/>που<text:s/>υποβάλλει<text:s/>αλλοδαπός<text:s/>ή<text:s/>ανιθαγενής,<text:s/>με<text:s/>την<text:s/>οποία<text:s/>ζητά<text:s/>την<text:s/>αναγνώριση<text:s/>στο<text:s/>πρόσωπό<text:s/>του<text:s/>της<text:s/>ιδιότητας<text:s/>του<text:s/>πρόσφυγα,<text:s/>σύμφωνα<text:s/>με<text:s/>τη<text:s/>Σύμβαση<text:s/>της<text:s/>Γενεύης,<text:s/>ή<text:s/>την<text:s/>χορήγηση<text:s/>καθεστώτος<text:s/>επικουρικής<text:s/>προστασίας.<text:s/>Η<text:s/>αίτηση<text:s/>διεθνούς<text:s/>προστασίας<text:s/>μπορεί<text:s/>να<text:s/>περιλαμβάνει<text:s/>και<text:s/>τα<text:s/>μέλη<text:s/>της<text:s/>οικογενείας<text:s/>του<text:s/>αιτούντος<text:s/>που<text:s/>βρίσκονται<text:s/>στην<text:s/>ελληνική<text:s/>επικράτεια».</text:span></text:p>
      <text:p text:style-name="P395"><text:span text:style-name="T395_1">β.<text:s/></text:span><text:span text:style-name="T395_2">Η<text:s/>περίπτωση<text:s/>δ΄<text:s/>του<text:s/>άρθρου<text:s/>2<text:s/>του<text:s/>π.δ.<text:s/>114/2010<text:s/>αντικαθίσταται<text:s/>ως<text:s/>εξής:</text:span></text:p>
      <text:p text:style-name="P396"><text:span text:style-name="T396_1">«δ.<text:s/>«Αιτών<text:s/>διεθνή<text:s/>προστασία»<text:s/>ή<text:s/>«αιτών<text:s/>άσυλο»<text:s/>ή<text:s/>«αι-<text:s/>τών»<text:s/>είναι<text:s/>ο<text:s/>αλλοδαπός<text:s/>ή<text:s/>ανιθαγενής,<text:s/>ο<text:s/>οποίος<text:s/>δηλώνει<text:s/>προφορικώς<text:s/>ή<text:s/>εγγράφως<text:s/>ενώπιον<text:s/>οποιασδήποτε<text:s/>ελληνικής<text:s/>αρχής,<text:s/>στα<text:s/>σημεία<text:s/>εισόδου<text:s/>στην<text:s/>ελληνική<text:s/>επικράτεια<text:s/>ή<text:s/>εντός<text:s/>αυτής,<text:s/>ότι<text:s/>ζητεί<text:s/>άσυλο<text:s/>ή<text:s/>επικουρική<text:s/>προστασία<text:s/>στη<text:s/>χώρα<text:s/>μας<text:s/>ή<text:s/>με<text:s/>οποιονδήποτε<text:s/>τρόπο<text:s/>ζητεί<text:s/>να<text:s/>μην<text:s/>απελαθεί<text:s/>σε<text:s/>κάποια<text:s/>χώρα<text:s/>εκ<text:s/>φόβου<text:s/>δίωξης<text:s/>λόγω<text:s/>φυλής,<text:s/>θρησκείας,<text:s/>εθνικότητας,<text:s/>πολιτικών<text:s/>πεποιθήσεων<text:s/>ή<text:s/>συμμετοχής<text:s/>σε<text:s/>ιδιαίτερη<text:s/>κοινωνική<text:s/>ομάδα,<text:s/>σύμφωνα<text:s/>με<text:s/>τη<text:s/>Σύμβαση<text:s/>της<text:s/>Γενεύης<text:s/>ή<text:s/>επειδή<text:s/>κινδυνεύει<text:s/>να<text:s/>υπο-<text:s/>στεί<text:s/>σοβαρή<text:s/>βλάβη<text:s/>σύμφωνα<text:s/>με<text:s/>το<text:s/>άρθρο<text:s/>15<text:s/>του<text:s/>π.δ.<text:s/>96/<text:s/>2008<text:s/>(Α΄<text:s/>152)<text:s/>και<text:s/>επί<text:s/>του<text:s/>αιτήματος<text:s/>του<text:s/>οποίου<text:s/>δεν<text:s/>έχει<text:s/>ληφθεί<text:s/>ακόμη<text:s/>τελεσίδικη<text:s/>απόφαση.<text:s/>Επίσης,<text:s/>αιτών<text:s/>διεθνή<text:s/>προστασία<text:s/>θεωρείται<text:s/>και<text:s/>ο<text:s/>αλλοδαπός,<text:s/>ο<text:s/>οποίος<text:s/>υπέβαλε<text:s/>αίτηση<text:s/>διεθνούς<text:s/>προστασίας<text:s/>σε<text:s/>άλλο<text:s/>κράτος<text:s/>μέλος<text:s/>της<text:s/>ΕΕ<text:s/>κατ’<text:s/>εφαρμογή<text:s/>του<text:s/>Κανονισμού<text:s/>(ΕΚ)<text:s/>αριθ.<text:s/>343/2003<text:s/>του<text:s/>Συμβουλίου,<text:s/>για<text:s/>τη<text:s/>θέσπιση<text:s/>των<text:s/>κριτηρίων<text:s/>και<text:s/>μηχανισμών<text:s/>για<text:s/>τον<text:s/>προσδιορισμό<text:s/>του<text:s/>κράτους<text:s/>μέλους<text:s/>που<text:s/>είναι<text:s/>υπεύθυνο<text:s/>για<text:s/>την<text:s/>εξέταση<text:s/>αίτησης<text:s/>ασύλου<text:s/>που<text:s/>υποβάλλεται<text:s/>σε<text:s/>κράτος<text:s/>μέλος<text:s/>από<text:s/>υπήκοο<text:s/>τρίτης<text:s/>χώρας<text:s/>(L<text:s/>050/25.02.2003),<text:s/>ή<text:s/>σε<text:s/>άλλο<text:s/>κράτος<text:s/>που<text:s/>δεσμεύεται<text:s/>από<text:s/>και<text:s/>εφαρμόζει<text:s/>τον<text:s/>ως<text:s/>άνω<text:s/>Κανονισμό,<text:s/>και<text:s/>μεταφέρεται<text:s/>στην<text:s/>Ελλάδα<text:s/>βάσει<text:s/>των<text:s/>διατάξεων<text:s/>του<text:s/>ως<text:s/>άνω<text:s/>κανονισμού».</text:span></text:p>
      <text:p text:style-name="P397"><text:span text:style-name="T397_1">γ.<text:s/></text:span><text:span text:style-name="T397_2">Η<text:s/>περίπτωση<text:s/>ι΄<text:s/>του<text:s/>άρθρου<text:s/>2<text:s/>του<text:s/>π.δ.<text:s/>114/2010<text:s/>αντικαθίσταται<text:s/>ως<text:s/>εξής:</text:span></text:p>
      <text:p text:style-name="P398"><text:span text:style-name="T398_1">«ι.<text:s/>«Ασυνόδευτος<text:s/>ανήλικος»<text:s/>είναι<text:s/>το<text:s/>πρόσωπο<text:s/>ηλικίας<text:s/>κάτω<text:s/>των<text:s/>18<text:s/>ετών,<text:s/>το<text:s/>οποίο<text:s/>φθάνει<text:s/>στην<text:s/>Ελλάδα,<text:s/>χωρίς<text:s/>να<text:s/>συνοδεύεται<text:s/>από<text:s/>ενήλικο<text:s/>υπεύθυνο<text:s/>για<text:s/>τη<text:s/>φροντίδα<text:s/>του,<text:s/>σύμφωνα<text:s/>με<text:s/>την<text:s/>ελληνική<text:s/>νομοθεσία<text:s/>ή<text:s/>πρακτική<text:s/>και<text:s/>για<text:s/>όσο<text:s/>χρόνο<text:s/>κανένας<text:s/>ενήλικος<text:s/>δεν<text:s/>ασκεί<text:s/>στην<text:s/>πράξη<text:s/>την<text:s/>επιμέλειά<text:s/>του,<text:s/>ή<text:s/>ο<text:s/>ανήλικος<text:s/>που<text:s/>εγκαταλείπεται<text:s/>ασυνόδευτος<text:s/>μετά<text:s/>την<text:s/>είσοδό<text:s/>του<text:s/>στην<text:s/>Ελλάδα».</text:span></text:p>
      <text:p text:style-name="P399"><text:span text:style-name="T399_1">δ.<text:s/></text:span><text:span text:style-name="T399_2">Στην<text:s/>περίπτωση<text:s/>ιδ΄<text:s/>του<text:s/>άρθρου<text:s/>2<text:s/>του<text:s/>π.δ.<text:s/>114/2010<text:s/>προστίθεται<text:s/>εδάφιο<text:s/>ως<text:s/>εξής:</text:span></text:p>
      <text:p text:style-name="P400"><text:span text:style-name="T400_1">«Κατ’<text:s/>εξαίρεση<text:s/>αρμόδια<text:s/>αρχή<text:s/>παραλαβής<text:s/>αιτήσεων<text:s/>διεθνούς<text:s/>προστασίας<text:s/>που<text:s/>υποβάλλονται<text:s/>από<text:s/>ασυνό-<text:s/>δευτους<text:s/>ανήλικους<text:s/>που<text:s/>διαμένουν<text:s/>σε<text:s/>δομές<text:s/>φιλοξενίας<text:s/>και<text:s/>κρατούμενους<text:s/>σε<text:s/>σωφρονιστικά<text:s/>ιδρύματα<text:s/>είναι<text:s/>οι<text:s/>πλησιέστερες<text:s/>Υποδιευθύνσεις<text:s/>ή<text:s/>Τμήματα<text:s/>Ασφαλείας<text:s/>στον<text:s/>τόπο<text:s/>διαμονής<text:s/>ή<text:s/>κράτησης.<text:s/>Η<text:s/>παραλαβή<text:s/>της<text:s/>αίτησης<text:s/>γίνεται<text:s/>άμεσα<text:s/>από<text:s/>τη<text:s/>μεταφορά<text:s/>του<text:s/>αιτούντα<text:s/>στον<text:s/>τόπο<text:s/>διαμονής<text:s/>ή<text:s/>κράτησης.».</text:span></text:p>
      <text:p text:style-name="P401"><text:span text:style-name="T401_1">ε.<text:s/></text:span><text:span text:style-name="T401_2">Η<text:s/>περίπτωση<text:s/>ιθ΄<text:s/>του<text:s/>άρθρου<text:s/>2<text:s/>του<text:s/>π.δ.<text:s/>114/2010<text:s/>αντικαθίσταται<text:s/>ως<text:s/>εξής:</text:span></text:p>
      <text:p text:style-name="P402"><text:span text:style-name="T402_1">«ιθ.<text:s/>«Αποφαινόμενη<text:s/>Αρχή»<text:s/>είναι<text:s/>ο<text:s/>Γενικός<text:s/>Γραμματέας<text:s/>Δημόσιας<text:s/>Τάξης<text:s/>του<text:s/>Υπουργείου<text:s/>Δημόσιας<text:s/>Τάξης<text:s/>και<text:s/>Προστασίας<text:s/>του<text:s/>Πολίτη<text:s/>που<text:s/>αποφασίζει<text:s/>σε<text:s/>πρώτο<text:s/>βαθμό<text:s/>επί<text:s/>των<text:s/>αιτήσεων<text:s/>παροχής<text:s/>διεθνούς<text:s/>προστασίας.<text:s/>Στις<text:s/>περιπτώσεις<text:s/>των<text:s/>άρθρων<text:s/>17<text:s/>παράγραφος<text:s/>4<text:s/>και<text:s/>18,<text:s/>Αποφαινόμενη<text:s/>Αρχή<text:s/>είναι<text:s/>ο<text:s/>Διευθυντής<text:s/>της<text:s/>αρμόδιας<text:s/>αρχής<text:s/>εξέτασης».</text:span></text:p>
      <text:p text:style-name="P403"><text:span text:style-name="T403_1">στ.<text:s/></text:span><text:span text:style-name="T403_2">Η<text:s/>περίπτωση<text:s/>κα΄<text:s/>του<text:s/>άρθρου<text:s/>2<text:s/>του<text:s/>π.δ.<text:s/>114/2010<text:s/>αντικαθίσταται<text:s/>ως<text:s/>εξής:</text:span></text:p>
      <text:p text:style-name="P404"><text:span text:style-name="T404_1">«κα.<text:s/>«Μεταγενέστερη<text:s/>αίτηση»<text:s/>είναι<text:s/>η<text:s/>αίτηση<text:s/>για<text:s/>παροχή<text:s/>διεθνούς<text:s/>προστασίας<text:s/>που<text:s/>υποβάλλεται<text:s/>μετά<text:s/>από<text:s/>τελεσίδικη<text:s/>απορριπτική<text:s/>απόφαση.<text:s/>Ως<text:s/>μεταγενέστερη<text:s/>αίτηση<text:s/>λογίζεται<text:s/>και<text:s/>κάθε<text:s/>νέα<text:s/>αίτηση<text:s/>διεθνούς<text:s/>προστασίας<text:s/>μετά<text:s/>από<text:s/>παραίτηση<text:s/>κατά<text:s/>τις<text:s/>διατάξεις<text:s/>του<text:s/>άρθρου<text:s/>14<text:s/>παράγραφος<text:s/>1».</text:span></text:p>
      <text:p text:style-name="P405"><text:span text:style-name="T405_1">ζ.<text:s/></text:span><text:span text:style-name="T405_2">Στο<text:s/>άρθρο<text:s/>2<text:s/>του<text:s/>π.δ.<text:s/>114/2010<text:s/>προστίθεται<text:s/>περίπτωση<text:s/>κστ΄<text:s/>ως<text:s/>εξής:</text:span></text:p>
      <text:p text:style-name="P406"><text:span text:style-name="T406_1">«κστ.<text:s/>«Αιτούντες<text:s/>που<text:s/>ανήκουν<text:s/>σε<text:s/>ευάλωτες<text:s/>ομάδες»<text:s/>είναι<text:s/>οι<text:s/>αιτούντες<text:s/>που<text:s/>ανήκουν<text:s/>στις<text:s/>κατηγορίες<text:s/>οι<text:s/>οποίες<text:s/>αναφέρονται<text:s/>στο<text:s/>άρθρο<text:s/>11<text:s/>παρ.<text:s/>2<text:s/>του<text:s/>ν.<text:s/>3907/2011<text:s/>(Α΄<text:s/>7)».</text:span></text:p>
      <text:p text:style-name="P407"><text:span text:style-name="T407_1">2.</text:span><text:span text:style-name="T407_2"><text:s/>Η<text:s/>παράγραφος<text:s/>1<text:s/>του<text:s/>άρθρου<text:s/>3<text:s/>του<text:s/>π.δ.<text:s/>114/2010<text:s/>αντικαθίσταται<text:s/>ως<text:s/>εξής:</text:span></text:p>
      <text:p text:style-name="P408"><text:span text:style-name="T408_1">«1.<text:s/>Το<text:s/>παρόν<text:s/>εφαρμόζεται<text:s/>σε<text:s/>όλες<text:s/>τις<text:s/>αιτήσεις<text:s/>διεθνούς<text:s/>προστασίας<text:s/>που<text:s/>υποβάλλονται<text:s/>στο<text:s/>έδαφος<text:s/>της<text:s/>ελληνικής<text:s/>επικράτειας,<text:s/>περιλαμβανομένων<text:s/>των<text:s/>συνόρων,<text:s/>ή<text:s/>στις<text:s/>ζώνες<text:s/>διέλευσης<text:s/>της<text:s/>χώρας,<text:s/>καθώς<text:s/>και<text:s/>στις<text:s/>διαδικασίες<text:s/>ανάκλησης<text:s/>χορηγηθέντος<text:s/>καθεστώτος<text:s/>διεθνούς<text:s/>προστασίας.<text:s/>Όλες<text:s/>οι<text:s/>αιτήσεις<text:s/>διεθνούς<text:s/>προστασίας<text:s/>εξετάζονται<text:s/>καταρχάς<text:s/>ως<text:s/>αιτήσεις<text:s/>ασύλου<text:s/>και,<text:s/>εφόσον<text:s/>δεν<text:s/>πληρούνται<text:s/>τα<text:s/>κριτήρια<text:s/>της<text:s/>Σύμβασης<text:s/>της<text:s/>Γενεύης<text:s/>ως<text:s/>προς<text:s/>το<text:s/>καθεστώς<text:s/>του<text:s/>πρόσφυγα,<text:s/>εξετάζονται<text:s/>με<text:s/>βάση<text:s/>τα<text:s/>κριτήρια<text:s/>του<text:s/>καθεστώτος<text:s/>επικουρικής<text:s/>προστασίας».</text:span></text:p>
      <text:p text:style-name="P409"><text:span text:style-name="T409_1">3.</text:span><text:span text:style-name="T409_2"><text:s/>Οι<text:s/>παράγραφοι<text:s/>2,<text:s/>3,<text:s/>4<text:s/>και<text:s/>5<text:s/>του<text:s/>άρθρου<text:s/>4<text:s/>του<text:s/>π.δ.<text:s/>114/2010<text:s/>αντικαθίστανται<text:s/>ως<text:s/>εξής:</text:span></text:p>
      <text:p text:style-name="P410"><text:span text:style-name="T410_1">«2<text:s/>.<text:s/>Ο<text:s/>αιτών<text:s/>μπορεί<text:s/>να<text:s/>υποβάλει<text:s/>αίτηση<text:s/>εξ<text:s/>ονόματος<text:s/>και<text:s/>των<text:s/>μελών<text:s/>της<text:s/>οικογένειάς<text:s/>του.<text:s/>Σε<text:s/>αυτές<text:s/>τις<text:s/>περιπτώσεις<text:s/>τα<text:s/>ενήλικα<text:s/>μέλη<text:s/>πρέπει<text:s/>να<text:s/>συναινούν<text:s/>εγγρά-<text:s/>φως<text:s/>στην<text:s/>κατάθεση<text:s/>της<text:s/>αίτησης<text:s/>εξ<text:s/>ονόματός<text:s/>τους<text:s/>ή<text:s/>σε<text:s/>αντίθετη<text:s/>περίπτωση<text:s/>να<text:s/>έχουν<text:s/>την<text:s/>ευκαιρία<text:s/>να<text:s/>υποβάλουν<text:s/>οι<text:s/>ίδιοι<text:s/>την<text:s/>αίτησή<text:s/>τους.<text:s/>Η<text:s/>συναίνεση<text:s/>ζητείται<text:s/>κατά<text:s/>το<text:s/>χρόνο<text:s/>υποβολής<text:s/>της<text:s/>αίτησης<text:s/>ή<text:s/>το<text:s/>αργότερο<text:s/>κατά<text:s/>την<text:s/>προσωπική<text:s/>συνέντευξη<text:s/>με<text:s/>το<text:s/>εν<text:s/>λόγω<text:s/>μέλος.<text:s/>Αιτών<text:s/>που<text:s/>αποκτά<text:s/>τέκνο<text:s/>μετά<text:s/>την<text:s/>είσοδό<text:s/>του<text:s/>στη<text:s/>χώρα<text:s/>δύναται<text:s/>να<text:s/>υποβάλει<text:s/>αίτηση<text:s/>διεθνούς<text:s/>προστασίας<text:s/>εξ<text:s/>ονόματος<text:s/>του<text:s/>τέκνου,<text:s/>η<text:s/>οποία<text:s/>υποχρεωτικά<text:s/>συνοδεύεται<text:s/>από<text:s/>τη<text:s/>ληξιαρχική<text:s/>πράξη<text:s/>γέννησης<text:s/>του<text:s/>τέκνου.<text:s/>Η<text:s/>αίτηση<text:s/>αυτή<text:s/>συνενώνεται<text:s/>με<text:s/>την<text:s/>αίτηση<text:s/>διεθνούς<text:s/>προστασίας<text:s/>του<text:s/>αιτούντος<text:s/>γονέα<text:s/>σε<text:s/>όποιο<text:s/>στάδιο<text:s/>και<text:s/>βαθμό<text:s/>της<text:s/>διαδικασίας<text:s/>βρίσκεται<text:s/>αυτή.</text:span></text:p>
      <text:p text:style-name="P411"><text:span text:style-name="T411_1">3.<text:s/>Ο<text:s/>ασυνόδευτος,<text:s/>ή<text:s/>μη,<text:s/>ανήλικος<text:s/>άνω<text:s/>των<text:s/>14<text:s/>ετών<text:s/>δύναται<text:s/>να<text:s/>υποβάλει<text:s/>ο<text:s/>ίδιος<text:s/>αίτηση.</text:span></text:p>
      <text:p text:style-name="P412"><text:span text:style-name="T412_1">4.<text:s/>Ο<text:s/>ασυνόδευτος<text:s/>ανήλικος,<text:s/>κάτω<text:s/>των<text:s/>14<text:s/>ετών,<text:s/>υποβάλλει<text:s/>αίτηση<text:s/>δι’<text:s/>εκπροσώπου,<text:s/>κατά<text:s/>τα<text:s/>οριζόμενα<text:s/>στο<text:s/>άρθρο<text:s/>12».</text:span></text:p>
      <text:p text:style-name="P413"><text:span text:style-name="T413_1">5.</text:span><text:span text:style-name="T413_2"><text:s/>Αν<text:s/>η<text:s/>αίτηση<text:s/>διεθνούς<text:s/>προστασίας<text:s/>υποβληθεί<text:s/>σε<text:s/>μη<text:s/>αρμόδια<text:s/>αρχή,<text:s/>αυτή<text:s/>υποχρεούται<text:s/>να<text:s/>ειδοποιήσει<text:s/>αμέσως<text:s/>την<text:s/>αρμόδια<text:s/>αρχή<text:s/>παραλαβής<text:s/>με<text:s/>τον<text:s/>προσφορότερο<text:s/>τρόπο<text:s/>και<text:s/>να<text:s/>παραπέμψει<text:s/>σε<text:s/>αυτήν<text:s/>τον<text:s/>αιτούντα.<text:s/>Η<text:s/>Κεντρική<text:s/>Αρχή<text:s/>μεριμνά<text:s/>για<text:s/>την<text:s/>ενημέρωση<text:s/>των<text:s/>αρχών<text:s/>στις<text:s/>οποίες<text:s/>είναι<text:s/>πιθανόν<text:s/>να<text:s/>απευθυνθεί<text:s/>όποιος<text:s/>επιθυμεί<text:s/>να<text:s/>υποβάλει<text:s/>αίτηση<text:s/>διεθνούς<text:s/>προστασίας,<text:s/>σχετικά<text:s/>με<text:s/>τις<text:s/>αρμόδιες<text:s/>υπηρεσίες<text:s/>και<text:s/>τη<text:s/>διαδικασία<text:s/>υποβολής<text:s/>της<text:s/>αίτησης,<text:s/>σύμφωνα<text:s/>με<text:s/>τα<text:s/>οριζόμενα<text:s/>στην<text:s/>παράγραφο<text:s/>1<text:s/>του<text:s/>παρόντος<text:s/>άρθρου».</text:span></text:p>
      <text:p text:style-name="P414"><text:span text:style-name="T414_1">4.</text:span><text:span text:style-name="T414_2"><text:s/>Η<text:s/>παράγραφος<text:s/>2<text:s/>του<text:s/>άρθρου<text:s/>5<text:s/>του<text:s/>π.δ.<text:s/>114/2010<text:s/>αντικαθίσταται<text:s/>ως<text:s/>εξής:</text:span></text:p>
      <text:p text:style-name="P415"><text:span text:style-name="T415_1">«2.<text:s/>Η<text:s/>προηγούμενη<text:s/>παράγραφος<text:s/>δεν<text:s/>εφαρμόζεται<text:s/>στις<text:s/>περιπτώσεις<text:s/>όπου<text:s/>οι<text:s/>αρμόδιες<text:s/>αρχές<text:s/>είτε<text:s/>παραδίδουν<text:s/>τον<text:s/>αιτούντα<text:s/>σε<text:s/>άλλο<text:s/>κράτος<text:s/>μέλος<text:s/>της<text:s/>Ε.Ε.<text:s/>βάσει<text:s/>ευρωπαϊκού<text:s/>εντάλματος<text:s/>σύλληψης<text:s/>σύμφωνα<text:s/>με<text:s/>τις<text:s/>διατάξεις<text:s/>του<text:s/>ν.<text:s/>3251/2004<text:s/>(Α΄<text:s/>127),<text:s/>είτε<text:s/>εκδίδουν<text:s/>αυτόν<text:s/>σε<text:s/>τρίτη<text:s/>χώρα<text:s/>με<text:s/>την<text:s/>εξαίρεση<text:s/>της<text:s/>χώρας<text:s/>καταγωγής<text:s/>του<text:s/>αιτούντος<text:s/>ή<text:s/>σε<text:s/>διεθνή<text:s/>ποινικά<text:s/>δικαστήρια,<text:s/>με<text:s/>βάση<text:s/>τις<text:s/>διεθνείς<text:s/>υποχρεώσεις<text:s/>της<text:s/>χώρας.<text:s/>Η<text:s/>παράδοση<text:s/>ή<text:s/>η<text:s/>έκδοση<text:s/>δεν<text:s/>πρέπει<text:s/>να<text:s/>οδηγεί<text:s/>σε<text:s/>έμμεση<text:s/>ή<text:s/>άμεση<text:s/>επαναπροώθηση<text:s/>του<text:s/>ενδιαφερόμενου<text:s/>κατά<text:s/>παράβαση<text:s/>του<text:s/>άρθρου<text:s/>33<text:s/>παρ.<text:s/>1<text:s/>της<text:s/>Σύμβασης<text:s/>της<text:s/>Γενεύης<text:s/>ή<text:s/>σε<text:s/>κίνδυνο<text:s/>σοβαρής<text:s/>βλάβης<text:s/>σύμφωνα<text:s/>με<text:s/>το<text:s/>άρθρο<text:s/>15<text:s/>του<text:s/>π.δ.<text:s/>96/2008.<text:s/>Κανένας<text:s/>δεν<text:s/>εκδίδεται<text:s/>πριν<text:s/>εκδοθεί<text:s/>τελεσίδικη<text:s/>απόφαση<text:s/>επί<text:s/>της<text:s/>αίτησής<text:s/>του,<text:s/>εφόσον<text:s/>επικαλείται<text:s/>φόβο<text:s/>δίωξης<text:s/>στο<text:s/>εκζητούν<text:s/>κράτος».</text:span></text:p>
      <text:p text:style-name="P416"><text:span text:style-name="T416_1">5.</text:span><text:span text:style-name="T416_2"><text:s/>Η<text:s/>περίπτωση<text:s/>β΄<text:s/>της<text:s/>παραγράφου<text:s/>2<text:s/>του<text:s/>άρθρου<text:s/>6<text:s/>του<text:s/>π.δ.<text:s/>114/2010<text:s/>αντικαθίσταται<text:s/>ως<text:s/>εξής:</text:span></text:p>
      <text:p text:style-name="P417"><text:span text:style-name="T417_1">«β.<text:s/>Μεριμνά,<text:s/>ώστε<text:s/>το<text:s/>προσωπικό<text:s/>που<text:s/>εξετάζει<text:s/>και<text:s/>αποφασίζει<text:s/>για<text:s/>τις<text:s/>αιτήσεις<text:s/>ή<text:s/>εισηγείται<text:s/>για<text:s/>τη<text:s/>λήψη<text:s/>αποφάσεων,<text:s/>να<text:s/>γνωρίζει<text:s/>τη<text:s/>νομοθεσία<text:s/>και<text:s/>τη<text:s/>νομολογία<text:s/>περί<text:s/>διεθνούς<text:s/>προστασίας.<text:s/>Προς<text:s/>τούτο,<text:s/>οργανώνει<text:s/>την<text:s/>εκπαίδευση<text:s/>και<text:s/>φροντίζει<text:s/>για<text:s/>τη<text:s/>συνεχή<text:s/>επιμόρφωση<text:s/>του<text:s/>προσωπικού.<text:s/>Επίσης<text:s/>διοργανώνει<text:s/>σεμινάρια<text:s/>εκπαίδευσης<text:s/>αυτοτελώς<text:s/>καθώς<text:s/>επίσης<text:s/>και<text:s/>σε<text:s/>συνεργασία<text:s/>με<text:s/>την<text:s/>Ύπατη<text:s/>Αρμοστεία<text:s/>του<text:s/>ΟΗΕ<text:s/>για<text:s/>τους<text:s/>Πρόσφυγες<text:s/>και<text:s/>την<text:s/>Ευρωπαϊκή<text:s/>Υπηρεσία<text:s/>Στήριξης<text:s/>για<text:s/>το<text:s/>Άσυλο.<text:s/>Μπορεί<text:s/>επίσης<text:s/>να<text:s/>διοργανώνει<text:s/>σεμινάρια<text:s/>κατάρτισης<text:s/>με<text:s/>Μη<text:s/>Κυβερνητικές<text:s/>Οργανώσεις.<text:s/>Κοινοποιεί<text:s/>στις<text:s/>αρμόδιες<text:s/>αρχές<text:s/>παραλαβής,<text:s/>εξέτασης<text:s/>και<text:s/>απόφασης<text:s/>τις<text:s/>διαθέσιμες<text:s/>από<text:s/>την<text:s/>Ύπατη<text:s/>Αρμοστεία<text:s/>του<text:s/>Ο.Η.Ε.<text:s/>για<text:s/>τους<text:s/>Πρόσφυγες<text:s/>οδηγίες<text:s/>και<text:s/>ενημερωτικά<text:s/>δελτία<text:s/>σε<text:s/>θέματα<text:s/>διεθνούς<text:s/>προστασίας».</text:span></text:p>
      <text:p text:style-name="P418"><text:span text:style-name="T418_1">6.</text:span><text:span text:style-name="T418_2"><text:s/></text:span><text:span text:style-name="T418_3">α.<text:s/></text:span><text:span text:style-name="T418_4">Η<text:s/>παράγραφος<text:s/>1<text:s/>του<text:s/>άρθρου<text:s/>7<text:s/>του<text:s/>π.δ.<text:s/>114/2010<text:s/>αντικαθίσταται<text:s/>ως<text:s/>εξής:</text:span></text:p>
      <text:p text:style-name="P419"><text:span text:style-name="T419_1">«1<text:s/>.<text:s/>Οι<text:s/>αποφάσεις<text:s/>επί<text:s/>της<text:s/>αίτησης<text:s/>διεθνούς<text:s/>προστασίας<text:s/>συμπεριλαμβανομένων<text:s/>των<text:s/>αποφάσεων<text:s/>μεταφοράς<text:s/>βάσει<text:s/>του<text:s/>Κανονισμού<text:s/>(ΕΚ)<text:s/>343/2003<text:s/>επιδίδονται<text:s/>στον<text:s/>αιτούντα<text:s/>με<text:s/>μέριμνα<text:s/>των<text:s/>αρμοδίων<text:s/>αρχών<text:s/>παραλαβής<text:s/>ή<text:s/>εξέτασης.<text:s/>Η<text:s/>επίδοση<text:s/>πραγματοποιείται<text:s/>το<text:s/>ταχύτερο<text:s/>δυνατό<text:s/>μετά<text:s/>την<text:s/>έκδοση<text:s/>της<text:s/>απόφασης<text:s/>και<text:s/>αφού<text:s/>ειδοποιηθεί<text:s/>ο<text:s/>αιτών,<text:s/>με<text:s/>κάποιον<text:s/>από<text:s/>τους<text:s/>παρακάτω<text:s/>αποκλειστικά<text:s/>αναφερόμενους<text:s/>τρόπους<text:s/>επικοινωνίας,<text:s/>προκειμένου<text:s/>να<text:s/>προσέλθει<text:s/>για<text:s/>την<text:s/>παραλαβή<text:s/>της<text:s/>απόφασης<text:s/>σε<text:s/>συγκεκριμένη<text:s/>ημερομηνία.<text:s/>Η<text:s/>ειδοποίηση<text:s/>πραγματοποιείται,<text:s/>με<text:s/>βάση<text:s/>τα<text:s/>δηλωθέντα<text:s/>υπευθύνως<text:s/>από<text:s/>τον<text:s/>ίδιο<text:s/>πλέον<text:s/>πρόσφατα<text:s/>στοιχεία<text:s/>επικοινωνίας,<text:s/>με<text:s/>επιστολή,<text:s/>τηλεγράφημα,<text:s/>τηλεομοιοτυπία,<text:s/>ηλεκτρονικό<text:s/>ταχυδρομείο<text:s/>ή<text:s/>τηλεφώνημα.<text:s/>Για<text:s/>την<text:s/>πράξη<text:s/>αυτή<text:s/>γίνεται<text:s/>από<text:s/>τον<text:s/>αρμόδιο<text:s/>υπάλληλο<text:s/>σχετική<text:s/>μνεία<text:s/>στον<text:s/>φάκελο<text:s/>του<text:s/>αιτούντος<text:s/>ή<text:s/>σε<text:s/>ειδικό<text:s/>βιβλίο,<text:s/>η<text:s/>οποία<text:s/>πρέπει<text:s/>να<text:s/>φέρει<text:s/>χρονολογία<text:s/>και<text:s/>ώρα<text:s/>διενέργειας<text:s/>της<text:s/>πράξης,<text:s/>το<text:s/>όνομα<text:s/>και<text:s/>υπογραφή<text:s/>του<text:s/>υπαλλήλου<text:s/>που<text:s/>προέβη<text:s/>στην<text:s/>ειδοποίηση<text:s/>και<text:s/>το<text:s/>είδος<text:s/>της<text:s/>πράξης<text:s/>στην<text:s/>οποία<text:s/>προέβη.<text:s/>Εάν<text:s/>ο<text:s/>αιτών<text:s/>είναι<text:s/>κρατούμενος,<text:s/>η<text:s/>απόφαση<text:s/>παραδίδεται<text:s/>στον<text:s/>προϊστάμενο<text:s/>του<text:s/>οικείου<text:s/>καταστήματος<text:s/>κράτησης<text:s/>ο<text:s/>οποίος<text:s/>μεριμνά<text:s/>για<text:s/>την<text:s/>άμεση<text:s/>επίδοση<text:s/>στον<text:s/>κρατούμενο<text:s/>σύμφωνα<text:s/>με<text:s/>τις<text:s/>κείμενες<text:s/>διατάξεις<text:s/>και<text:s/>ενημερώνει<text:s/>σχετικά<text:s/>την<text:s/>αρμόδια<text:s/>αρχή<text:s/>εξέτασης.</text:span></text:p>
      <text:p text:style-name="P420"><text:span text:style-name="T420_1">β.<text:s/></text:span><text:span text:style-name="T420_2">Στο<text:s/>άρθρο<text:s/>7<text:s/>του<text:s/>π.δ.<text:s/>114/2010<text:s/>προστίθενται<text:s/>παράγραφοι<text:s/>2<text:s/>και<text:s/>3<text:s/>ως<text:s/>εξής:</text:span></text:p>
      <text:p text:style-name="P421"><text:span text:style-name="T421_1">«2<text:s/>.<text:s/>Εάν<text:s/>ο<text:s/>αιτών<text:s/>δεν<text:s/>ανταποκριθεί<text:s/>ή<text:s/>δεν<text:s/>καταστεί<text:s/>δυνατόν<text:s/>να<text:s/>ανευρεθεί<text:s/>με<text:s/>τα<text:s/>μέσα<text:s/>που<text:s/>αναφέρονται<text:s/>στην<text:s/>παράγραφο<text:s/>1,<text:s/>η<text:s/>επίδοση<text:s/>διενεργείται<text:s/>το<text:s/>αργότερο<text:s/>κατά<text:s/>την<text:s/>προσέλευση<text:s/>του<text:s/>αιτούντος<text:s/>για<text:s/>ανανέωση<text:s/>του<text:s/>ειδικού<text:s/>δελτίου<text:s/>από<text:s/>τις<text:s/>αρμόδιες<text:s/>αρχές.<text:s/>Εάν<text:s/>ο<text:s/>αιτών<text:s/>δεν<text:s/>εμφανισθεί<text:s/>το<text:s/>αργότερο<text:s/>κατά<text:s/>την<text:s/>επόμενη<text:s/>εργάσιμη<text:s/>ημέρα<text:s/>μετά<text:s/>τη<text:s/>λήξη<text:s/>του<text:s/>δελτίου,<text:s/>η<text:s/>επίδοση<text:s/>θεωρείται<text:s/>ότι<text:s/>έχει<text:s/>πραγματοποιηθεί<text:s/>κατά<text:s/>την<text:s/>ημέρα<text:s/>αυτή.<text:s/>Σε<text:s/>κάθε<text:s/>περίπτωση,<text:s/>συντάσσεται<text:s/>σχετική<text:s/>βεβαίωση<text:s/>που<text:s/>τίθεται<text:s/>εντός<text:s/>του<text:s/>ατομικού<text:s/>φακέλου<text:s/>του<text:s/>αιτούντα.</text:span></text:p>
      <text:p text:style-name="P422"><text:span text:style-name="T422_1">3.<text:s/>Όταν<text:s/>η<text:s/>επίδοση<text:s/>διενεργείται<text:s/>παρουσία<text:s/>του<text:s/>αιτού-<text:s/>ντος,<text:s/>ο<text:s/>αιτών<text:s/>ενημερώνεται<text:s/>από<text:s/>διερμηνέα<text:s/>σε<text:s/>γλώσσα<text:s/>που<text:s/>κατανοεί,<text:s/>μνεία<text:s/>δε<text:s/>του<text:s/>γεγονότος<text:s/>αυτού<text:s/>γίνεται<text:s/>στη<text:s/>σχετική<text:s/>έκθεση<text:s/>επίδοσης.<text:s/>Όταν<text:s/>η<text:s/>επίδοση<text:s/>διενεργείται<text:s/>με<text:s/>άλλο<text:s/>τρόπο<text:s/>επισυνάπτεται<text:s/>και<text:s/>έντυπο<text:s/>σε<text:s/>γλώσσα<text:s/>που<text:s/>κατανοεί<text:s/>ο<text:s/>αιτών<text:s/>που<text:s/>εξηγεί<text:s/>το<text:s/>περιεχόμενο<text:s/>του<text:s/>εγγράφου,<text:s/>τις<text:s/>συνέπειές<text:s/>του<text:s/>για<text:s/>τον<text:s/>ίδιο<text:s/>και<text:s/>τις<text:s/>ενέργειες<text:s/>στις<text:s/>οποίες<text:s/>δύναται<text:s/>να<text:s/>προβεί».</text:span></text:p>
      <text:p text:style-name="P423"><text:span text:style-name="T423_1">γ.<text:s/></text:span><text:span text:style-name="T423_2">Οι<text:s/>παράγραφοι<text:s/>2<text:s/>και<text:s/>3<text:s/>του<text:s/>άρθρου<text:s/>7<text:s/>του<text:s/>π.δ.<text:s/>114/<text:s/>2010<text:s/>αναριθμούνται<text:s/>σε<text:s/>4<text:s/>και<text:s/>5<text:s/>αντίστοιχα.</text:span></text:p>
      <text:p text:style-name="P424"><text:span text:style-name="T424_1">δ.<text:s/></text:span><text:span text:style-name="T424_2">Στο<text:s/>άρθρο<text:s/>7<text:s/>του<text:s/>π.δ.<text:s/>114/2010<text:s/>προστίθεται<text:s/>παράγραφος<text:s/>6<text:s/>ως<text:s/>εξής:<text:s/>«6.<text:s/>Προσκλήσεις<text:s/>του<text:s/>αιτούντος<text:s/>από<text:s/>την<text:s/>αρμόδια<text:s/>αρχή<text:s/>εξέτασης<text:s/>στη<text:s/>συνέντευξη<text:s/>που<text:s/>αναφέρεται<text:s/>στο<text:s/>άρθρο<text:s/>10<text:s/>και<text:s/>από<text:s/>την<text:s/>Επιτροπή<text:s/>Προσφυγών<text:s/>κατά<text:s/>την<text:s/>παράγραφο<text:s/>5<text:s/>του<text:s/>άρθρου<text:s/>26<text:s/>πραγματοποιούνται<text:s/>με<text:s/>κάθε<text:s/>πρόσφορο<text:s/>μέσο,<text:s/>μεταξύ<text:s/>των<text:s/>οποίων<text:s/>όσα<text:s/>αναφέρονται<text:s/>στο<text:s/>τρίτο<text:s/>εδάφιο<text:s/>της<text:s/>παραγράφου<text:s/>1,<text:s/>που<text:s/>εξασφαλίζει<text:s/>ότι<text:s/>ο<text:s/>αιτών<text:s/>έλαβε<text:s/>γνώση<text:s/>της<text:s/>πρόσκλησης.<text:s/>Δεν<text:s/>απαιτείται<text:s/>πρόσκληση,<text:s/>εφόσον<text:s/>στον<text:s/>αιτούντα<text:s/>έχει<text:s/>οριστεί<text:s/>συγκεκριμένη<text:s/>ημερομηνία<text:s/>συνέντευξης<text:s/>ή<text:s/>αυτοπρόσωπης<text:s/>παράστασης<text:s/>σε<text:s/>προγενέστερο<text:s/>στάδιο<text:s/>της<text:s/>διαδικασίας<text:s/>και<text:s/>του<text:s/>έχει<text:s/>εξηγηθεί<text:s/>η<text:s/>σημασία<text:s/>και<text:s/>το<text:s/>περιεχόμενο<text:s/>των<text:s/>διαδικασιών<text:s/>αυτών.<text:s/>Κάθε<text:s/>άλλη<text:s/>πρόσκληση<text:s/>ή<text:s/>κλήση<text:s/>του<text:s/>αιτούντος<text:s/>πραγματοποιείται<text:s/>με<text:s/>τα<text:s/>μέσα<text:s/>που<text:s/>αναφέρονται<text:s/>στο<text:s/>τρίτο<text:s/>εδάφιο<text:s/>της<text:s/>παραγράφου<text:s/>1.<text:s/>Για<text:s/>κάθε<text:s/>μη<text:s/>ρυθμιζόμενο<text:s/>θέμα<text:s/>από<text:s/>την<text:s/>παρούσα<text:s/>παράγραφο<text:s/>εφαρμόζεται<text:s/>αναλόγως<text:s/>η<text:s/>παράγραφος<text:s/>2<text:s/>του<text:s/>άρθρου<text:s/>6<text:s/>Κώδικα<text:s/>Διοικητικής<text:s/>Διαδικασίας<text:s/>(Ν.<text:s/>2690/1999,<text:s/>ΦΕΚ<text:s/>Α΄<text:s/>45).»</text:span></text:p>
      <text:p text:style-name="P425"><text:span text:style-name="T425_1">7.</text:span><text:span text:style-name="T425_2"><text:s/></text:span><text:span text:style-name="T425_3">α.<text:s/></text:span><text:span text:style-name="T425_4">Οι<text:s/>περιπτώσεις<text:s/>β΄<text:s/>και<text:s/>γ΄<text:s/>της<text:s/>παραγράφου<text:s/>1<text:s/>του<text:s/>άρθρου<text:s/>8<text:s/>του<text:s/>π.δ.<text:s/>114/2010<text:s/>αντικαθίστανται<text:s/>ως<text:s/>εξής:</text:span></text:p>
      <text:p text:style-name="P426"><text:span text:style-name="T426_1">«β.<text:s/>Τους<text:s/>παρέχονται<text:s/>υπηρεσίες<text:s/>διερμηνέα<text:s/>για<text:s/>να<text:s/>υποβάλουν<text:s/>την<text:s/>αίτησή<text:s/>τους<text:s/>και<text:s/>να<text:s/>εκθέσουν<text:s/>την<text:s/>υπόθεσή<text:s/>τους<text:s/>στις<text:s/>αρμόδιες<text:s/>αρχές<text:s/>παραλαβής<text:s/>και<text:s/>εξέτασης<text:s/>και<text:s/>για<text:s/>τη<text:s/>διεξαγωγή<text:s/>της<text:s/>συνέντευξης<text:s/>ή<text:s/>προφορικής<text:s/>ακρόασης<text:s/>σε<text:s/>όλα<text:s/>τα<text:s/>στάδια<text:s/>της<text:s/>διαδικασίας,<text:s/>εφόσον<text:s/>δεν<text:s/>μπορεί<text:s/>να<text:s/>εξασφαλισθεί<text:s/>η<text:s/>αναγκαία<text:s/>επικοινωνία<text:s/>χωρίς<text:s/>αυτόν.<text:s/>Η<text:s/>δαπάνη<text:s/>της<text:s/>διερμηνείας<text:s/>βαρύνει<text:s/>το<text:s/>Δημόσιο.<text:s/>Η<text:s/>παροχή<text:s/>υπηρεσιών<text:s/>διερμηνείας<text:s/>όπου<text:s/>αυτή<text:s/>απαιτείται<text:s/>κατά<text:s/>τη<text:s/>διάρκεια<text:s/>της<text:s/>διαδικασίας<text:s/>διεθνούς<text:s/>προστασίας<text:s/>δύναται<text:s/>να<text:s/>παρέχεται<text:s/>και<text:s/>εξ<text:s/>αποστάσεως<text:s/>με<text:s/>τη<text:s/>χρήση<text:s/>κατάλληλων<text:s/>τεχνικών<text:s/>μέσων<text:s/>επικοινωνίας,<text:s/>σε<text:s/>περίπτωση<text:s/>που<text:s/>η<text:s/>φυσική<text:s/>παρουσία<text:s/>διερμηνέα<text:s/>δεν<text:s/>είναι<text:s/>πρόσφορη.</text:span></text:p>
      <text:p text:style-name="P427"><text:span text:style-name="T427_1">γ.<text:s/>Επιτρέπεται<text:s/>η<text:s/>επικοινωνία<text:s/>τους<text:s/>με<text:s/>την<text:s/>Ύπατη<text:s/>Αρμοστεία<text:s/>του<text:s/>Ο.Η.Ε.<text:s/>για<text:s/>τους<text:s/>Πρόσφυγες<text:s/>ή<text:s/>με<text:s/>κάθε<text:s/>άλλη<text:s/>οργάνωση<text:s/>που<text:s/>παρέχει<text:s/>νομική,<text:s/>ιατρική<text:s/>και<text:s/>ψυχολογική<text:s/>συνδρομή».</text:span></text:p>
      <text:p text:style-name="P428"><text:span text:style-name="T428_1">β.<text:s/></text:span><text:span text:style-name="T428_2">Η<text:s/>παράγραφος<text:s/>3<text:s/>του<text:s/>άρθρου<text:s/>8<text:s/>του<text:s/>π.δ.<text:s/>114/2010<text:s/>αντικαθίσταται<text:s/>ως<text:s/>εξής:.</text:span></text:p>
      <text:p text:style-name="P429"><text:span text:style-name="T429_1">«3.<text:s/>Καθ’<text:s/>όλη<text:s/>τη<text:s/>διάρκεια<text:s/>της<text:s/>διαδικασίας<text:s/>εξέτασης<text:s/>της<text:s/>αίτησης<text:s/>διεθνούς<text:s/>προστασίας,<text:s/>οι<text:s/>αρμόδιες<text:s/>κατά<text:s/>το<text:s/>νόμο<text:s/>αρχές<text:s/>αναγνωρίζουν<text:s/>και<text:s/>θεωρούν<text:s/>το<text:s/>γνήσιο<text:s/>της<text:s/>υπογραφής<text:s/>αιτούντων<text:s/>με<text:s/>την<text:s/>επίδειξη<text:s/>του<text:s/>δελτίου.<text:s/>Στις<text:s/>περιπτώσεις<text:s/>κράτησης,<text:s/>παραμονής<text:s/>σε<text:s/>Περιφερειακές<text:s/>Υπηρεσίες<text:s/>Πρώτης<text:s/>Υποδοχής<text:s/>ή<text:s/>κατά<text:s/>τη<text:s/>διαδικασία<text:s/>σύμφωνα<text:s/>με<text:s/>το<text:s/>άρθρο<text:s/>24,<text:s/>οι<text:s/>αρμόδιες<text:s/>κατά<text:s/>τον<text:s/>νόμο<text:s/>αρχές<text:s/>αναγνωρίζουν<text:s/>και<text:s/>βεβαιώνουν<text:s/>την<text:s/>υπογραφή<text:s/>των<text:s/>αλλοδαπών<text:s/>βάσει<text:s/>των<text:s/>στοιχείων<text:s/>που<text:s/>έχουν<text:s/>δηλώσει».</text:span></text:p>
      <text:p text:style-name="P430"><text:span text:style-name="T430_1">γ.<text:s/></text:span><text:span text:style-name="T430_2">Η<text:s/>παράγραφος<text:s/>4<text:s/>του<text:s/>άρθρου<text:s/>8<text:s/>του<text:s/>π.δ.<text:s/>114/2010<text:s/>καταργείται.</text:span></text:p>
      <text:p text:style-name="P431"><text:span text:style-name="T431_1">8.</text:span><text:span text:style-name="T431_2"><text:s/>Οι<text:s/>περιπτώσεις<text:s/>α΄<text:s/>και<text:s/>β΄<text:s/>της<text:s/>παραγράφου<text:s/>1<text:s/>του<text:s/>άρθρου<text:s/>9<text:s/>του<text:s/>π.δ.<text:s/>114/2010<text:s/>αντικαθίστανται<text:s/>ως<text:s/>εξής:</text:span></text:p>
      <text:p text:style-name="P432"><text:span text:style-name="T432_1">«α.<text:s/>Παρουσιάζονται<text:s/>ενώπιον<text:s/>των<text:s/>αρμοδίων<text:s/>αρχών<text:s/>αυτοπροσώπως<text:s/>χωρίς<text:s/>καθυστέρηση<text:s/>ή<text:s/>στον<text:s/>καθοριζόμενο<text:s/>από<text:s/>τις<text:s/>οικείες<text:s/>διατάξεις<text:s/>χρόνο<text:s/>για<text:s/>να<text:s/>υποβάλλουν<text:s/>τα<text:s/>αιτήματά<text:s/>τους.<text:s/>Αίτηση<text:s/>διεθνούς<text:s/>προστασίας,<text:s/>παραίτηση<text:s/>από<text:s/>αυτήν,<text:s/>προσφυγή<text:s/>κατά<text:s/>απορριπτικής<text:s/>απόφασης,<text:s/>μεταγενέστερη<text:s/>αίτηση<text:s/>και<text:s/>αίτηση<text:s/>για<text:s/>ανανέωση<text:s/>του<text:s/>δελτίου<text:s/>αιτούντος<text:s/>διεθνή<text:s/>προστασία<text:s/>υποβάλλονται<text:s/>αυτοπροσώπως,<text:s/>εκτός<text:s/>αν<text:s/>συντρέχουν<text:s/>λόγοι<text:s/>ανωτέρας<text:s/>βίας,<text:s/>όπως<text:s/>σοβαρή<text:s/>ασθένεια,<text:s/>σοβαρή<text:s/>σωματική<text:s/>αναπηρία<text:s/>ή<text:s/>κράτηση,<text:s/>οι<text:s/>οποίοι<text:s/>θα<text:s/>πρέπει<text:s/>να<text:s/>αποδεικνύονται<text:s/>με<text:s/>ανάλογο<text:s/>πιστοποιητικό<text:s/>ή<text:s/>βεβαίωση<text:s/>δημόσιας<text:s/>υπηρεσίας.<text:s/>Στις<text:s/>προαναφερόμενες<text:s/>περιπτώσεις<text:s/>ανωτέρας<text:s/>βίας<text:s/>η<text:s/>αίτηση<text:s/>περιλαμβάνει<text:s/>δήλωση<text:s/>του<text:s/>αιτούντος<text:s/>ότι<text:s/>γνωρίζει<text:s/>τις<text:s/>προϋποθέσεις<text:s/>της<text:s/>παρούσας<text:s/>παραγράφου.<text:s/>Σε<text:s/>κάθε<text:s/>περίπτωση,<text:s/>η<text:s/>εκκίνηση<text:s/>της<text:s/>διαδικασίας<text:s/>εξέτασης<text:s/>μιας<text:s/>αίτησης<text:s/>διεθνούς<text:s/>προστασίας<text:s/>τελεί<text:s/>υπό<text:s/>την<text:s/>προϋπόθεση<text:s/>της<text:s/>διαπίστωσης<text:s/>της<text:s/>συνδρομής<text:s/>των<text:s/>ως<text:s/>άνω<text:s/>λόγων,<text:s/>καθώς<text:s/>και<text:s/>της<text:s/>αυτοπρόσωπης<text:s/>εμφάνισης<text:s/>του<text:s/>αιτούντος<text:s/>ενώπιον<text:s/>των<text:s/>αρμοδίων<text:s/>αρχών<text:s/>παραλαβής.</text:span></text:p>
      <text:p text:style-name="P433"><text:span text:style-name="T433_1">β.<text:s/>Παραδίδουν<text:s/>το<text:s/>ταξιδιωτικό<text:s/>έγγραφο<text:s/>ή<text:s/>οποιοδήποτε<text:s/>άλλο<text:s/>έγγραφο<text:s/>έχουν<text:s/>στην<text:s/>κατοχή<text:s/>τους<text:s/>και<text:s/>σχετίζεται<text:s/>με<text:s/>την<text:s/>εξέταση<text:s/>της<text:s/>αίτησης<text:s/>και<text:s/>των<text:s/>στοιχείων<text:s/>που<text:s/>πιστοποιούν<text:s/>την<text:s/>ταυτότητα<text:s/>των<text:s/>ιδίων<text:s/>και<text:s/>των<text:s/>μελών<text:s/>της<text:s/>οικογένειάς<text:s/>τους,<text:s/>τη<text:s/>χώρα<text:s/>προέλευσης<text:s/>και<text:s/>τον<text:s/>τόπο<text:s/>καταγωγής<text:s/>τους,<text:s/>καθώς<text:s/>και<text:s/>την<text:s/>οικογενειακή<text:s/>τους<text:s/>κατάσταση.<text:s/>Η<text:s/>αναγνώριση<text:s/>της<text:s/>ιδιότητας<text:s/>του<text:s/>δικαιούχου<text:s/>διεθνούς<text:s/>προστασίας<text:s/>δεν<text:s/>προϋποθέτει<text:s/>απαραιτήτως<text:s/>την<text:s/>υποβολή<text:s/>αποδεικτικών<text:s/>στοιχείων.<text:s/>Στις<text:s/>περιπτώσεις<text:s/>που<text:s/>παραδοθούν<text:s/>τα<text:s/>ανωτέρω<text:s/>έγγραφα<text:s/>συντάσσεται<text:s/>πρακτικό<text:s/>παράδοσης-παραλαβής,<text:s/>αντίγραφο<text:s/>του<text:s/>οποίου<text:s/>χορηγείται<text:s/>στον<text:s/>αιτούντα».</text:span></text:p>
      <text:p text:style-name="P434"><text:span text:style-name="T434_1">9.</text:span><text:span text:style-name="T434_2"><text:s/></text:span><text:span text:style-name="T434_3">α<text:s/></text:span><text:span text:style-name="T434_4">Η<text:s/>παράγραφος<text:s/>1<text:s/>του<text:s/>άρθρου<text:s/>10<text:s/>του<text:s/>π.δ.<text:s/>114/2010<text:s/>αντικαθίσταται<text:s/>ως<text:s/>εξής:</text:span></text:p>
      <text:p text:style-name="P435"><text:span text:style-name="T435_1">«1.<text:s/>Πριν<text:s/>τη<text:s/>λήψη<text:s/>απόφασης<text:s/>από<text:s/>την<text:s/>Αποφαινόμενη<text:s/>Αρχή,<text:s/>διενεργείται<text:s/>προσωπική<text:s/>συνέντευξη<text:s/>του<text:s/>αιτού-<text:s/>ντος,<text:s/>ο<text:s/>οποίος<text:s/>καλείται<text:s/>με<text:s/>πρόσκληση<text:s/>κατά<text:s/>τα<text:s/>οριζόμενα<text:s/>στο<text:s/>άρθρο<text:s/>7,<text:s/>από<text:s/>βαθμοφόρο<text:s/>της<text:s/>αρμόδιας<text:s/>αρχής<text:s/>εξέτασης<text:s/>ο<text:s/>οποίος<text:s/>ορίζεται<text:s/>για<text:s/>το<text:s/>σκοπό<text:s/>αυτό.<text:s/>Ο<text:s/>βαθμοφόρος<text:s/>εισηγείται<text:s/>σχετικά<text:s/>στην<text:s/>Αποφαινόμενη<text:s/>Αρχή,<text:s/>αφού<text:s/>πρώτα<text:s/>συντάξει<text:s/>πρακτικό.<text:s/>Η<text:s/>συνέντευξη<text:s/>διενεργείται<text:s/>με<text:s/>τη<text:s/>συνδρομή<text:s/>διερμηνέα,<text:s/>σύμφωνα<text:s/>με<text:s/>τα<text:s/>οριζόμενα<text:s/>στο<text:s/>άρθρο<text:s/>8<text:s/>παρ.<text:s/>1<text:s/>περίπτ.<text:s/>β΄,<text:s/>ικανού<text:s/>να<text:s/>εξασφαλίσει<text:s/>την<text:s/>αναγκαία<text:s/>επικοινωνία,<text:s/>προκειμένου<text:s/>ο<text:s/>ενδιαφερόμενος<text:s/>να<text:s/>επιβεβαιώσει<text:s/>όσα<text:s/>αναφέρει<text:s/>στην<text:s/>αίτησή<text:s/>του<text:s/>και<text:s/>να<text:s/>δώσει<text:s/>εξηγήσεις,<text:s/>ιδίως<text:s/>σε<text:s/>ό,<text:s/>τι<text:s/>αφορά<text:s/>την<text:s/>ηλικία<text:s/>του,<text:s/>το<text:s/>προσωπικό<text:s/>του<text:s/>ιστορικό,<text:s/>συμπεριλαμβανομένου<text:s/>του<text:s/>ιστορικού<text:s/>των<text:s/>οικείων<text:s/>συγγενών<text:s/>του,<text:s/>την<text:s/>ταυτότητα,<text:s/>την<text:s/>ιθαγένεια,<text:s/>τη<text:s/>χώρα<text:s/>και<text:s/>το<text:s/>μέρος<text:s/>προηγούμενης<text:s/>διαμονής<text:s/>του,<text:s/>προηγούμενες<text:s/>αιτήσεις<text:s/>διεθνούς<text:s/>προστασίας,<text:s/>τα<text:s/>δρομολόγια<text:s/>που<text:s/>ακολούθησε<text:s/>για<text:s/>να<text:s/>εισέλθει<text:s/>στο<text:s/>ελληνικό<text:s/>έδαφος,<text:s/>τα<text:s/>ταξιδιωτικά<text:s/>του<text:s/>έγγραφα<text:s/>και<text:s/>τους<text:s/>λόγους<text:s/>που<text:s/>τον<text:s/>ανάγκασαν<text:s/>να<text:s/>εγκαταλείψει<text:s/>τη<text:s/>χώρα<text:s/>καταγωγής<text:s/>του<text:s/>ή<text:s/>προηγούμενης<text:s/>συνήθους<text:s/>διαμονής<text:s/>του,<text:s/>όταν<text:s/>πρόκειται<text:s/>για<text:s/>ανιθαγενή,<text:s/>ζητώντας<text:s/>προστασία<text:s/>καθώς<text:s/>και<text:s/>τους<text:s/>λόγους<text:s/>για<text:s/>τους<text:s/>οποίους<text:s/>δεν<text:s/>μπορεί<text:s/>ή<text:s/>δεν<text:s/>επιθυμεί<text:s/>να<text:s/>επιστρέψει<text:s/>σε<text:s/>αυτήν.<text:s/>Πριν<text:s/>από<text:s/>τη<text:s/>συνέντευξη<text:s/>χορηγείται<text:s/>στον<text:s/>αιτούντα,<text:s/>εφόσον<text:s/>το<text:s/>επιθυμεί,<text:s/>εύλογος<text:s/>χρόνος<text:s/>προκειμένου<text:s/>να<text:s/>προετοιμασθεί<text:s/>κατάλληλα<text:s/>και<text:s/>να<text:s/>συμβουλευθεί<text:s/>νομικό<text:s/>ή<text:s/>άλλο<text:s/>σύμβουλο<text:s/>για<text:s/>να<text:s/>τον<text:s/>επικουρεί<text:s/>κατά<text:s/>τη<text:s/>διάρκεια<text:s/>της<text:s/>διαδικασίας.<text:s/>Ο<text:s/>εύλογος<text:s/>χρόνος<text:s/>καθορίζεται<text:s/>από<text:s/>την<text:s/>αρμόδια<text:s/>αρχή<text:s/>εξέτασης<text:s/>και<text:s/>δεν<text:s/>δύναται,<text:s/>περιλαμ-<text:s/>βανομένων<text:s/>και<text:s/>των<text:s/>τυχόν<text:s/>παρατάσεων,<text:s/>να<text:s/>υπερβεί<text:s/>τις<text:s/>δέκα<text:s/>(10)<text:s/>ημέρες<text:s/>ή<text:s/>τις<text:s/>τρεις<text:s/>(3)<text:s/>ημέρες<text:s/>όταν<text:s/>πραγματοποιείται<text:s/>συνέντευξη<text:s/>βάσει<text:s/>του<text:s/>άρθρου<text:s/>24<text:s/>ή<text:s/>όταν<text:s/>αφορά<text:s/>αιτούντα<text:s/>που<text:s/>κρατείται.<text:s/>Κατά<text:s/>την<text:s/>διάρκεια<text:s/>της<text:s/>συνέντευξης<text:s/>δύναται<text:s/>να<text:s/>παρίσταται,<text:s/>εκπρόσωπος<text:s/>της<text:s/>Ύπατης<text:s/>Αρμοστείας<text:s/>του<text:s/>Ο.Η.Ε.<text:s/>για<text:s/>τους<text:s/>Πρόσφυγες<text:s/>ή<text:s/>συνεργαζόμενης<text:s/>με<text:s/>αυτή<text:s/>οργάνωσης,<text:s/>με<text:s/>δυνατότητα<text:s/>πρότασης<text:s/>ερωτήσεων<text:s/>στον<text:s/>αρμόδιο<text:s/>βαθμοφόρο,<text:s/>καθώς<text:s/>και<text:s/>ο<text:s/>νομικός<text:s/>ή<text:s/>άλλος<text:s/>σύμβουλος<text:s/>του<text:s/>αιτούντος.<text:s/>Η<text:s/>Ύπατη<text:s/>Αρμοστεία<text:s/>του<text:s/>Ο.Η.Ε.<text:s/>για<text:s/>τους<text:s/>Πρόσφυγες<text:s/>ενημερώνεται<text:s/>εγκαίρως<text:s/>αναφορικά<text:s/>με<text:s/>το<text:s/>πρόγραμμα<text:s/>συνεντεύξεων<text:s/>και<text:s/>τα<text:s/>στοιχεία<text:s/>ταυτότητας<text:s/>των<text:s/>αιτού-<text:s/>ντων.<text:s/>Όταν<text:s/>η<text:s/>συνέντευξη<text:s/>αφορά<text:s/>γυναίκα,<text:s/>λαμβάνεται<text:s/>ειδική<text:s/>μέριμνα,<text:s/>ώστε<text:s/>να<text:s/>διεξάγεται<text:s/>από<text:s/>ειδικευμένη<text:s/>γυναίκα<text:s/>υπάλληλο,<text:s/>παρουσία<text:s/>γυναίκας<text:s/>διερμηνέα.<text:s/>Σε<text:s/>περίπτωση<text:s/>που<text:s/>τούτο<text:s/>δεν<text:s/>καθίσταται<text:s/>δυνατό,<text:s/>γίνεται<text:s/>σχετική<text:s/>μνεία<text:s/>των<text:s/>λόγων<text:s/>στο<text:s/>πρακτικό<text:s/>της<text:s/>συνέντευξης.<text:s/>Για<text:s/>κάθε<text:s/>ενήλικο<text:s/>μέλος<text:s/>της<text:s/>οικογένειας<text:s/>διεξάγεται<text:s/>ξεχωριστή<text:s/>προσωπική<text:s/>συνέντευξη.<text:s/>Για<text:s/>τους<text:s/>ανήλικους,<text:s/>διεξάγεται<text:s/>προσωπική<text:s/>συνέντευξη<text:s/>λαμβανομένης<text:s/>υπόψη<text:s/>της<text:s/>ωριμότητάς<text:s/>τους<text:s/>και<text:s/>των<text:s/>ψυχολογικών<text:s/>συνεπειών<text:s/>των<text:s/>τραυματικών<text:s/>βιωμάτων<text:s/>τους».</text:span></text:p>
      <text:p text:style-name="P436"><text:span text:style-name="T436_1">β.<text:s/></text:span><text:span text:style-name="T436_2">Οι<text:s/>παράγραφοι<text:s/>5<text:s/>και<text:s/>6<text:s/>του<text:s/>άρθρου<text:s/>10<text:s/>του<text:s/>π.δ.<text:s/>114/<text:s/>2010<text:s/>αντικαθίστανται<text:s/>ως<text:s/>εξής:</text:span></text:p>
      <text:p text:style-name="P437"><text:span text:style-name="T437_1">«5.<text:s/>Η<text:s/>παράλειψη<text:s/>προσωπικής<text:s/>συνέντευξης<text:s/>κατά<text:s/>τις<text:s/>προηγούμενες<text:s/>παραγράφους<text:s/>δεν<text:s/>επιδρά<text:s/>δυσμενώς<text:s/>στην<text:s/>απόφαση<text:s/>της<text:s/>Αποφαινόμενης<text:s/>Αρχής,<text:s/>ούτε<text:s/>εμποδίζει<text:s/>την<text:s/>Αποφαινόμενη<text:s/>Αρχή<text:s/>να<text:s/>λαμβάνει<text:s/>απόφαση<text:s/>επί<text:s/>της<text:s/>αίτησης.<text:s/>Σε<text:s/>περίπτωση<text:s/>παράλειψης<text:s/>της<text:s/>συνέντευξης,<text:s/>η<text:s/>Αποφαινόμενη<text:s/>Αρχή<text:s/>στην<text:s/>απόφασή<text:s/>της<text:s/>περιλαμβάνει<text:s/>αιτιολογία<text:s/>αυτής<text:s/>της<text:s/>παράλειψης.</text:span></text:p>
      <text:p text:style-name="P438"><text:span text:style-name="T438_1">γ.<text:s/></text:span><text:span text:style-name="T438_2">Οι<text:s/>παράγραφοι<text:s/>7,<text:s/>8,<text:s/>9,<text:s/>10,<text:s/>11,<text:s/>12,<text:s/>13,<text:s/>14<text:s/>του<text:s/>άρθρου<text:s/>10<text:s/>του<text:s/>π.δ.<text:s/>114/2010<text:s/>αναριθμούνται<text:s/>σε<text:s/>παραγράφους<text:s/>6,<text:s/>7,<text:s/>8,<text:s/>9,<text:s/>10,<text:s/>11,<text:s/>12,<text:s/>13<text:s/>αντίστοιχα.</text:span></text:p>
      <text:p text:style-name="P439"><text:span text:style-name="T439_1">10.<text:s/>Οι<text:s/>παράγραφοι<text:s/>1,<text:s/>3<text:s/>και<text:s/>4<text:s/>του<text:s/>άρθρου<text:s/>11<text:s/>του<text:s/>π.δ.<text:s/>114/2010<text:s/>αντικαθίστανται<text:s/>ως<text:s/>εξής:</text:span></text:p>
      <text:p text:style-name="P440"><text:span text:style-name="T440_1">«1.<text:s/>Οι<text:s/>αιτούντες<text:s/>έχουν<text:s/>δικαίωμα<text:s/>να<text:s/>συμβουλεύονται<text:s/>με<text:s/>δαπάνη<text:s/>τους<text:s/>δικηγόρο<text:s/>ή<text:s/>άλλο<text:s/>σύμβουλο<text:s/>σε<text:s/>θέματα<text:s/>σχετικά<text:s/>με<text:s/>την<text:s/>αίτησή<text:s/>τους.<text:s/>Εφόσον<text:s/>ειδικές<text:s/>διατάξεις<text:s/>δεν<text:s/>ορίζουν<text:s/>διαφορετικά<text:s/>για<text:s/>συγκεκριμένες<text:s/>πράξεις,<text:s/>η<text:s/>εξουσιοδότηση<text:s/>αιτούντων<text:s/>προς<text:s/>δικηγόρο<text:s/>για<text:s/>την<text:s/>εκπροσώπησή<text:s/>τους<text:s/>ενώπιον<text:s/>των<text:s/>αρχών<text:s/>του<text:s/>παρόντος<text:s/>μπορεί<text:s/>να<text:s/>πραγματοποιηθεί<text:s/>και<text:s/>με<text:s/>απλό<text:s/>ιδιωτικό<text:s/>έγγραφο,<text:s/>χωρίς<text:s/>να<text:s/>απαιτείται<text:s/>θεώρηση<text:s/>του<text:s/>γνησίου<text:s/>της<text:s/>υπογραφής.<text:s/>Η<text:s/>εξουσιοδότηση<text:s/>αιτούντων<text:s/>προς<text:s/>άλλα<text:s/>πρόσωπα<text:s/>απαιτεί<text:s/>θεώρηση<text:s/>του<text:s/>γνησίου<text:s/>της<text:s/>υπογραφής».</text:span></text:p>
      <text:p text:style-name="P441"><text:span text:style-name="T441_1">«3.<text:s/>Οι<text:s/>δικηγόροι<text:s/>που<text:s/>εκπροσωπούν<text:s/>αιτούντες<text:s/>έχουν<text:s/>πρόσβαση<text:s/>σε<text:s/>πληροφορίες<text:s/>του<text:s/>φακέλου<text:s/>τους,<text:s/>εφόσον<text:s/>αυτές<text:s/>σχετίζονται<text:s/>με<text:s/>την<text:s/>εξέταση<text:s/>της<text:s/>αίτησης.<text:s/>Άλλοι<text:s/>σύμβουλοι<text:s/>που<text:s/>παρέχουν<text:s/>συνδρομή<text:s/>σε<text:s/>αιτούντες<text:s/>έχουν<text:s/>πρόσβαση<text:s/>σε<text:s/>στοιχεία<text:s/>του<text:s/>φακέλου<text:s/>τους<text:s/>εφόσον<text:s/>αυτά<text:s/>σχετίζονται<text:s/>με<text:s/>την<text:s/>παρεχόμενη<text:s/>συνδρομή.<text:s/>Η<text:s/>Αποφαι-<text:s/>νόμενη<text:s/>Αρχή<text:s/>δύναται,<text:s/>μετά<text:s/>από<text:s/>αιτιολογημένη<text:s/>πράξη<text:s/>της,<text:s/>να<text:s/>απαγορεύει<text:s/>τη<text:s/>γνωστοποίηση<text:s/>πληροφοριών<text:s/>ή<text:s/>της<text:s/>πηγής<text:s/>αυτών,<text:s/>εφόσον<text:s/>κρίνει<text:s/>ότι<text:s/>η<text:s/>αποκάλυψη<text:s/>αυτών<text:s/>ενδέχεται<text:s/>να<text:s/>θέσει<text:s/>σε<text:s/>κίνδυνο<text:s/>την<text:s/>εθνική<text:s/>ασφάλεια<text:s/>ή<text:s/>τις<text:s/>διεθνείς<text:s/>σχέσεις<text:s/>της<text:s/>χώρας<text:s/>ή<text:s/>την<text:s/>ασφάλεια<text:s/>ή<text:s/>την<text:s/>επιβαλλόμενη<text:s/>μυστικότητα<text:s/>της<text:s/>δράσης<text:s/>υπηρεσιών<text:s/>ή<text:s/>προσώπων<text:s/>που<text:s/>παρέχουν<text:s/>τις<text:s/>πληροφορίες.<text:s/>Η<text:s/>πρόσβαση<text:s/>στις<text:s/>εν<text:s/>λόγω<text:s/>απόρρητες<text:s/>πληροφορίες<text:s/>ή<text:s/>πηγές<text:s/>είναι<text:s/>δυνατή,<text:s/>σε<text:s/>κάθε<text:s/>περίπτωση,<text:s/>από<text:s/>το<text:s/>δικαστήριο,<text:s/>το<text:s/>οποίο<text:s/>είναι<text:s/>αρμόδιο<text:s/>για<text:s/>την<text:s/>εξέταση<text:s/>των<text:s/>προβλεπομένων<text:s/>στο<text:s/>άρθρο<text:s/>29<text:s/>αιτήσεων<text:s/>ακυρώσεως.</text:span></text:p>
      <text:p text:style-name="P442"><text:span text:style-name="T442_1">4.<text:s/>Οι<text:s/>δικηγόροι<text:s/>που<text:s/>εκπροσωπούν<text:s/>και<text:s/>οι<text:s/>σύμβουλοι<text:s/>που<text:s/>παρέχουν<text:s/>συνδρομή<text:s/>σε<text:s/>αιτούντες<text:s/>έχουν<text:s/>πρόσβαση<text:s/>σε<text:s/>Περιφερειακές<text:s/>Υπηρεσίες<text:s/>Πρώτης<text:s/>Υποδοχής<text:s/>υπό<text:s/>τους<text:s/>ειδικούς<text:s/>όρους<text:s/>του<text:s/>Γενικού<text:s/>Κανονισμού<text:s/>λειτουργίας<text:s/>της<text:s/>Υπηρεσίας<text:s/>Πρώτης<text:s/>Υποδοχής.<text:s/>Επίσης<text:s/>έχουν<text:s/>πρόσβαση<text:s/>σε<text:s/>χώρους<text:s/>κράτησης<text:s/>και<text:s/>ζώνες<text:s/>διέλευσης,<text:s/>για<text:s/>να<text:s/>επικοινωνούν<text:s/>με<text:s/>τους<text:s/>αιτούντες,<text:s/>σε<text:s/>ειδικά<text:s/>διαμορφωμένο<text:s/>χώρο.<text:s/>Η<text:s/>δυνατότητα<text:s/>πρόσβασης<text:s/>των<text:s/>ως<text:s/>άνω<text:s/>προσώπων<text:s/>στους<text:s/>χώρους<text:s/>αυτούς<text:s/>περιορίζεται<text:s/>όταν<text:s/>τούτο<text:s/>κρίνεται<text:s/>αντικειμενικά<text:s/>απαραίτητο<text:s/>από<text:s/>τις<text:s/>εκά-<text:s/>στοτε<text:s/>αρμόδιες<text:s/>αρχές<text:s/>για<text:s/>την<text:s/>ασφάλεια,<text:s/>τη<text:s/>δημόσια<text:s/>τάξη<text:s/>ή<text:s/>τη<text:s/>διοικητική<text:s/>διαχείριση<text:s/>του<text:s/>εν<text:s/>λόγω<text:s/>χώρου,<text:s/>υπό<text:s/>τον<text:s/>όρο<text:s/>ότι<text:s/>η<text:s/>πρόσβασή<text:s/>τους<text:s/>δεν<text:s/>περιορίζεται<text:s/>υπερβολικά<text:s/>ούτε<text:s/>καθίσταται<text:s/>αδύνατη».</text:span></text:p>
      <text:p text:style-name="P443"><text:span text:style-name="T443_1">11.</text:span><text:span text:style-name="T443_2"><text:s/></text:span><text:span text:style-name="T443_3">α.<text:s/></text:span><text:span text:style-name="T443_4">Το<text:s/>πρώτο<text:s/>εδάφιο<text:s/>της<text:s/>παραγράφου<text:s/>2<text:s/>του<text:s/>άρθρου<text:s/>13<text:s/>του<text:s/>π.δ.<text:s/>114/2010<text:s/>αντικαθίσταται<text:s/>ως<text:s/>εξής:<text:s/>«2.<text:s/>Η<text:s/>κράτηση<text:s/>των<text:s/>αιτούντων<text:s/>σε<text:s/>κατάλληλο<text:s/>χώρο<text:s/>επιτρέπεται<text:s/>κατ’<text:s/>εξαίρεση<text:s/>και<text:s/>εφόσον<text:s/>κριθεί<text:s/>ότι<text:s/>δεν<text:s/>μπορούν<text:s/>να<text:s/>εφαρμοσθούν<text:s/>εναλλακτικά<text:s/>μέτρα<text:s/>όπως<text:s/>αυτά<text:s/>που<text:s/>αναφέρονται<text:s/>στο<text:s/>άρθρο<text:s/>22<text:s/>παρ.<text:s/>3<text:s/>του<text:s/>ν.<text:s/>3907/2011<text:s/>για<text:s/>έναν<text:s/>από<text:s/>τους<text:s/>παρακάτω<text:s/>λόγους:».</text:span></text:p>
      <text:p text:style-name="P444"><text:span text:style-name="T444_1">β.<text:s/></text:span><text:span text:style-name="T444_2">Στο<text:s/>άρθρο<text:s/>13<text:s/>του<text:s/>π.δ.<text:s/>114/2010<text:s/>προστίθεται<text:s/>παράγραφος<text:s/>7<text:s/>ως<text:s/>εξής:<text:s/>«7.<text:s/>Όταν<text:s/>εκλείψουν<text:s/>οι<text:s/>λόγοι<text:s/>που<text:s/>δικαιολογούν<text:s/>την<text:s/>κράτηση<text:s/>ενός<text:s/>αιτούντος<text:s/>για<text:s/>τους<text:s/>λόγους<text:s/>που<text:s/>αναφέρονται<text:s/>στην<text:s/>παράγραφο<text:s/>2,<text:s/>οι<text:s/>αρχές<text:s/>που<text:s/>διέταξαν<text:s/>την<text:s/>κράτηση,<text:s/>με<text:s/>αιτιολογημένη<text:s/>απόφασή<text:s/>τους<text:s/>αφήνουν<text:s/>ελεύθερο<text:s/>τον<text:s/>αιτούντα<text:s/>και<text:s/>ενημερώνουν<text:s/>αμελλητί<text:s/>τις<text:s/>Αρχές<text:s/>Εξέτασης<text:s/>και<text:s/>την<text:s/>Κεντρική<text:s/>Αρχή.»</text:span></text:p>
      <text:p text:style-name="P445"><text:span text:style-name="T445_1">12.</text:span><text:span text:style-name="T445_2"><text:s/>Το<text:s/>άρθρο<text:s/>14<text:s/>του<text:s/>π.δ.<text:s/>114/2010<text:s/>αντικαθίσταται<text:s/>ως<text:s/>εξής:</text:span></text:p>
      <text:p text:style-name="P446"><text:span text:style-name="T446_1">«Άρθρο<text:s/>14</text:span></text:p>
      <text:p text:style-name="P447"><text:span text:style-name="T447_1">(Άρθρα<text:s/>19<text:s/>και<text:s/>20<text:s/>Οδηγίας)</text:span></text:p>
      <text:p text:style-name="P448"><text:span text:style-name="T448_1">Παραίτηση<text:s/>από<text:s/>την<text:s/>αίτηση<text:s/>–<text:s/>ανάκληση</text:span></text:p>
      <text:p text:style-name="P449"><text:span text:style-name="T449_1">1.<text:s/>Ο<text:s/>αιτών<text:s/>δύναται<text:s/>να<text:s/>παραιτηθεί<text:s/>από<text:s/>την<text:s/>αίτησή<text:s/>του<text:s/>καθ’<text:s/>όλη<text:s/>τη<text:s/>διάρκεια<text:s/>της<text:s/>διαδικασίας,<text:s/>εφόσον<text:s/>υποβάλει<text:s/>σχετική<text:s/>δήλωση<text:s/>εγγράφως<text:s/>ενώπιον<text:s/>των<text:s/>αρμόδιων<text:s/>αρχών<text:s/>παραλαβής<text:s/>ή<text:s/>εξέτασης<text:s/>εξέτασης<text:s/>και<text:s/>παραδώσει<text:s/>το<text:s/>δελτίο<text:s/>αιτήσαντος<text:s/>άσυλο<text:s/>αλλοδαπού.<text:s/>Για<text:s/>τη<text:s/>βεβαίωση<text:s/>της<text:s/>παραίτησης<text:s/>συντάσσεται<text:s/>σχετικό<text:s/>πρακτικό<text:s/>παραίτησης<text:s/>παρουσία<text:s/>διερμηνέα,<text:s/>ο<text:s/>οποίος<text:s/>επιβεβαιώνει<text:s/>το<text:s/>ακριβές<text:s/>περιεχόμενο<text:s/>αυτού,<text:s/>ενώ<text:s/>ο<text:s/>αιτών<text:s/>ενημερώνεται<text:s/>για<text:s/>τις<text:s/>συνέπειες<text:s/>της<text:s/>πράξης<text:s/>αυτής,<text:s/>ότι<text:s/>οφείλει<text:s/>να<text:s/>εγκαταλείψει<text:s/>τη<text:s/>χώρα<text:s/>εφόσον<text:s/>δεν<text:s/>είναι<text:s/>κάτοχος<text:s/>τίτλου<text:s/>διαμονής<text:s/>και<text:s/>παραλαμβάνει<text:s/>αντίγραφο<text:s/>του<text:s/>πρακτικού<text:s/>παραίτησης.<text:s/>Μετά<text:s/>την<text:s/>υποβολή<text:s/>παραίτησης<text:s/>οι<text:s/>εκάστοτε<text:s/>αρμόδιες<text:s/>Αρχές<text:s/>Απόφασης<text:s/>θέτουν<text:s/>την<text:s/>υπόθεση<text:s/>στο<text:s/>αρχείο.<text:s/>Η<text:s/>σχετική<text:s/>πράξη<text:s/>έχει<text:s/>βεβαιωτικό<text:s/>χαρακτήρα<text:s/>και<text:s/>δεν<text:s/>επιδίδεται<text:s/>στον<text:s/>αιτούντα.</text:span></text:p>
      <text:p text:style-name="P450"><text:span text:style-name="T450_1">2.<text:s/>Όταν<text:s/>υπάρχει<text:s/>εύλογη<text:s/>αιτία<text:s/>να<text:s/>θεωρείται<text:s/>ότι<text:s/>ο<text:s/>αιτών<text:s/>έχει<text:s/>σιωπηρά<text:s/>ανακαλέσει<text:s/>την<text:s/>αίτησή<text:s/>του<text:s/>χωρίς<text:s/>να<text:s/>έχει<text:s/>εκδοθεί<text:s/>απόφαση<text:s/>σε<text:s/>α΄<text:s/>βαθμό,<text:s/>η<text:s/>Αποφαινόμενη<text:s/>Αρχή<text:s/>διακόπτει<text:s/>την<text:s/>εξέταση<text:s/>της<text:s/>αίτησης<text:s/>με<text:s/>σχετική<text:s/>πράξη<text:s/>της<text:s/>και<text:s/>θέτει<text:s/>την<text:s/>υπόθεση<text:s/>στο<text:s/>αρχείο.<text:s/>Εφόσον<text:s/>έχει<text:s/>ήδη<text:s/>υποβληθεί<text:s/>προσφυγή<text:s/>κατά<text:s/>απορριπτικής<text:s/>απόφασης<text:s/>σε<text:s/>α΄<text:s/>βαθμό<text:s/>και<text:s/>υπάρχει<text:s/>εύλογη<text:s/>αιτία<text:s/>να<text:s/>θεωρείται<text:s/>ότι<text:s/>ο<text:s/>προσφεύγων<text:s/>την<text:s/>έχει<text:s/>σιωπηρά<text:s/>ανακαλέσει,<text:s/>η<text:s/>Επιτροπή<text:s/>Προσφυγών<text:s/>απορρίπτει<text:s/>την<text:s/>προσφυγή<text:s/>για<text:s/>τους<text:s/>τυπικούς<text:s/>λόγους<text:s/>οι<text:s/>οποίοι<text:s/>περιγράφονται<text:s/>στην<text:s/>παρ.<text:s/>3<text:s/>λόγω<text:s/>σιωπηρής<text:s/>ανάκλησης.<text:s/>Οι<text:s/>ως<text:s/>άνω<text:s/>αποφάσεις<text:s/>αποστέλλονται<text:s/>στην<text:s/>τελευταία<text:s/>δηλωθείσα<text:s/>διεύθυνση<text:s/>του<text:s/>αιτούντος<text:s/>με<text:s/>επιστολή.</text:span></text:p>
      <text:p text:style-name="P451"><text:span text:style-name="T451_1">3.<text:s/>Σιωπηρή<text:s/>ανάκληση<text:s/>θεωρείται<text:s/>ότι<text:s/>υπάρχει<text:s/>όταν<text:s/>διαπιστώνεται<text:s/>ότι<text:s/>ο<text:s/>αιτών:</text:span></text:p>
      <text:p text:style-name="P452"><text:span text:style-name="T452_1">α.<text:s/>δεν<text:s/>ανταποκρίθηκε<text:s/>σε<text:s/>αιτήματα<text:s/>για<text:s/>παροχή<text:s/>πληροφοριών<text:s/>με<text:s/>ουσιώδη<text:s/>σημασία<text:s/>για<text:s/>την<text:s/>αίτησή<text:s/>του<text:s/>σύμφωνα<text:s/>με<text:s/>τους<text:s/>όρους<text:s/>του<text:s/>άρθρου<text:s/>4<text:s/>του<text:s/>π.δ.<text:s/>96/2008<text:s/>ή</text:span></text:p>
      <text:p text:style-name="P453"><text:span text:style-name="T453_1">β.<text:s/>δεν<text:s/>παρέστη<text:s/>στην<text:s/>προσωπική<text:s/>συνέντευξη,<text:s/>όπως<text:s/>προβλέπεται<text:s/>στο<text:s/>άρθρο<text:s/>10<text:s/>παρότι<text:s/>εκλήθη<text:s/>νόμιμα<text:s/>και<text:s/>χωρίς<text:s/>να<text:s/>προβάλει<text:s/>βάσιμους<text:s/>λόγους<text:s/>για<text:s/>τη<text:s/>μη<text:s/>παρουσία<text:s/>του<text:s/>ή</text:span></text:p>
      <text:p text:style-name="P454"><text:span text:style-name="T454_1">γ.<text:s/>διέφυγε<text:s/>από<text:s/>το<text:s/>μέρος<text:s/>όπου<text:s/>βρισκόταν<text:s/>υπό<text:s/>κράτηση<text:s/>ή<text:s/>δεν<text:s/>συμμορφώθηκε<text:s/>με<text:s/>τα<text:s/>επιβληθέντα<text:s/>εναλλακτικά<text:s/>μέτρα<text:s/>ή</text:span></text:p>
      <text:p text:style-name="P455"><text:span text:style-name="T455_1">δ.<text:s/>αναχώρησε<text:s/>από<text:s/>το<text:s/>μέρος<text:s/>όπου<text:s/>διέμενε,<text:s/>χωρίς<text:s/>να<text:s/>ζητήσει<text:s/>άδεια<text:s/>ή<text:s/>να<text:s/>ενημερώσει<text:s/>τις<text:s/>αρμόδιες<text:s/>αρχές<text:s/>εφόσον<text:s/>είχε<text:s/>προς<text:s/>τούτο<text:s/>υποχρέωση<text:s/>ή<text:s/>εγκατέλειψε<text:s/>τη<text:s/>χώρα<text:s/>χωρίς<text:s/>να<text:s/>λάβει<text:s/>άδεια<text:s/>από<text:s/>τις<text:s/>αρμόδιες<text:s/>αρχές<text:s/>ή</text:span></text:p>
      <text:p text:style-name="P456"><text:span text:style-name="T456_1">ε.<text:s/>δεν<text:s/>συμμορφώθηκε<text:s/>με<text:s/>τις<text:s/>υποχρεώσεις<text:s/>αναφοράς<text:s/>του<text:s/>άρθρου<text:s/>9<text:s/>παρ.<text:s/>1<text:s/>περίπτ.<text:s/>γ΄,<text:s/>ή<text:s/>άλλη<text:s/>υποχρέωση<text:s/>επικοινωνίας,<text:s/>εντός<text:s/>δεκαπέντε<text:s/>(15)<text:s/>ημερών<text:s/>από<text:s/>την<text:s/>ημέρα<text:s/>που<text:s/>οι<text:s/>αρμόδιες<text:s/>αρχές<text:s/>του<text:s/>ζήτησαν<text:s/>να<text:s/>επικοινωνήσει<text:s/>μαζί<text:s/>τους<text:s/>ή<text:s/>να<text:s/>παρουσιαστεί<text:s/>ενώπιον<text:s/>τους,<text:s/>ή</text:span></text:p>
      <text:p text:style-name="P457"><text:span text:style-name="T457_1">στ.<text:s/>δεν<text:s/>εμφανίστηκε<text:s/>για<text:s/>να<text:s/>ανανεώσει<text:s/>το<text:s/>ειδικό<text:s/>ατομικό<text:s/>δελτίο<text:s/>κατά<text:s/>την<text:s/>επόμενη<text:s/>εργάσιμη<text:s/>ημέρα<text:s/>μετά<text:s/>τη<text:s/>λήξη<text:s/>του.</text:span></text:p>
      <text:p text:style-name="P458"><text:span text:style-name="T458_1">4.<text:s/>Αιτών<text:s/>για<text:s/>τον<text:s/>οποίο<text:s/>έχει<text:s/>εκδοθεί<text:s/>πράξη<text:s/>διακοπής<text:s/>εξέτασης<text:s/>της<text:s/>αίτησης<text:s/>λόγω<text:s/>σιωπηρής<text:s/>ανάκλησης,<text:s/>έχει<text:s/>δικαίωμα<text:s/>να<text:s/>ζητήσει<text:s/>από<text:s/>την<text:s/>αρχή<text:s/>που<text:s/>εξέδωσε<text:s/>την<text:s/>πράξη<text:s/>τη<text:s/>συνέχιση<text:s/>της<text:s/>εξέτασης<text:s/>αυτής,<text:s/>προβάλλοντας<text:s/>τους<text:s/>λόγους<text:s/>για<text:s/>τους<text:s/>οποίους<text:s/>δεν<text:s/>συντρέχει<text:s/>σιωπηρή<text:s/>ανάκληση<text:s/>της<text:s/>αίτησής<text:s/>ή<text:s/>προσφυγής<text:s/>του.<text:s/>Μέχρι<text:s/>την<text:s/>τελεσίδικη<text:s/>κρίση<text:s/>της<text:s/>ως<text:s/>άνω<text:s/>αίτησης,<text:s/>ο<text:s/>αιτών<text:s/>δεν<text:s/>απελαύνεται<text:s/>από<text:s/>τη<text:s/>χώρα<text:s/>ούτε<text:s/>εκτελείται<text:s/>απόφαση<text:s/>επιστροφής.</text:span></text:p>
      <text:p text:style-name="P459"><text:span text:style-name="T459_1">5.<text:s/>Στις<text:s/>περιπτώσεις<text:s/>μεταφοράς<text:s/>αιτούντων<text:s/>στη<text:s/>χώρα,<text:s/>στο<text:s/>πλαίσιο<text:s/>εφαρμογής<text:s/>του<text:s/>Κανονισμού<text:s/>343/2003<text:s/>του<text:s/>Συμβουλίου,<text:s/>οι<text:s/>εκδοθείσες<text:s/>πράξεις<text:s/>απόρριψης<text:s/>ή<text:s/>διακοπής<text:s/>βάσει<text:s/>της<text:s/>παρ.<text:s/>2<text:s/>ανακαλούνται<text:s/>αυτοδικαίως<text:s/>και<text:s/>η<text:s/>διαδικασία<text:s/>εξέτασης<text:s/>της<text:s/>αίτησης<text:s/>συνεχίζεται».</text:span></text:p>
      <text:p text:style-name="P460"><text:span text:style-name="T460_1">13.</text:span><text:span text:style-name="T460_2"><text:s/></text:span><text:span text:style-name="T460_3">Οι<text:s/>παράγραφοι<text:s/>1,<text:s/>3<text:s/>και<text:s/>4<text:s/>του<text:s/>άρθρου<text:s/>17<text:s/>του<text:s/>π.δ.<text:s/>114/<text:s/>2010<text:s/>αντικαθίστανται<text:s/>ως<text:s/>εξής:</text:span></text:p>
      <text:p text:style-name="P461"><text:span text:style-name="T461_1">«1.<text:s/>Οι<text:s/>Αρμόδιες<text:s/>Αρχές<text:s/>Εξέτασης<text:s/>εξετάζουν<text:s/>τις<text:s/>αιτήσεις<text:s/>διεθνούς<text:s/>προστασίας,<text:s/>σύμφωνα<text:s/>με<text:s/>τις<text:s/>βασικές<text:s/>αρχές<text:s/>και<text:s/>εγγυήσεις<text:s/>του<text:s/>Κεφαλαίου<text:s/>Β<text:s/>με<text:s/>την<text:s/>κανονική<text:s/>ή<text:s/>με<text:s/>την<text:s/>ταχύρρυθμη<text:s/>διαδικασία.<text:s/>Η<text:s/>υπαγωγή<text:s/>μίας<text:s/>αίτησης<text:s/>στην<text:s/>ταχύρρυθμη<text:s/>διαδικασία<text:s/>αιτιολογείται<text:s/>από<text:s/>την<text:s/>Αποφαινόμενη<text:s/>Αρχή<text:s/>ειδικά<text:s/>βάσει<text:s/>των<text:s/>διατάξεων<text:s/>της<text:s/>παραγράφου<text:s/>4<text:s/>του<text:s/>παρόντος<text:s/>άρθρου<text:s/>και<text:s/>δεν<text:s/>ασκεί<text:s/>επιρροή<text:s/>στην<text:s/>κρίση<text:s/>επί<text:s/>της<text:s/>ουσίας<text:s/>της<text:s/>αίτησης<text:s/>διεθνούς<text:s/>προστασίας».</text:span></text:p>
      <text:p text:style-name="P462"><text:span text:style-name="T462_1">«3.<text:s/>Οι<text:s/>Αρμόδιες<text:s/>Αρχές<text:s/>Εξέτασης<text:s/>δύνανται<text:s/>να<text:s/>εξετάζουν<text:s/>κατά<text:s/>προτεραιότητα<text:s/>αιτήσεις<text:s/>διεθνούς<text:s/>προστασίας<text:s/>οι<text:s/>οποίες<text:s/>αφορούν:</text:span></text:p>
      <text:p text:style-name="P463"><text:span text:style-name="T463_1">α.<text:s/>άτομα<text:s/>που<text:s/>ανήκουν<text:s/>σε<text:s/>ευάλωτες<text:s/>ομάδες,<text:s/>ή</text:span></text:p>
      <text:p text:style-name="P464"><text:span text:style-name="T464_1">β.<text:s/>άτομα<text:s/>που<text:s/>υποβάλλουν<text:s/>αίτηση<text:s/>ενόσω<text:s/>κρατούνται,<text:s/>υποβάλλουν<text:s/>αίτηση<text:s/>βάσει<text:s/>του<text:s/>άρθρου<text:s/>24<text:s/>ευρισκόμενα<text:s/>σε<text:s/>ζώνες<text:s/>διέλευσης<text:s/>λιμένων<text:s/>ή<text:s/>αερολιμένων<text:s/>της<text:s/>χώρας<text:s/>ή<text:s/>παραμένουν<text:s/>εντός<text:s/>Περιφερειακών<text:s/>Υπηρεσιών<text:s/>Πρώτης<text:s/>Υποδοχής,<text:s/>ή</text:span></text:p>
      <text:p text:style-name="P465"><text:span text:style-name="T465_1">γ.<text:s/>άτομα<text:s/>που<text:s/>ενδέχεται<text:s/>να<text:s/>υπαχθούν<text:s/>στις<text:s/>διαδικασίες<text:s/>του<text:s/>Κανονισμού<text:s/>343/2003,<text:s/>ή</text:span></text:p>
      <text:p text:style-name="P466"><text:span text:style-name="T466_1">δ.<text:s/>άτομα<text:s/>των<text:s/>οποίων<text:s/>οι<text:s/>αιτήσεις<text:s/>εύλογα<text:s/>πιθανολογείται<text:s/>ότι<text:s/>είναι<text:s/>βάσιμες,<text:s/>ή</text:span></text:p>
      <text:p text:style-name="P467"><text:span text:style-name="T467_1">ε.<text:s/>άτομα<text:s/>των<text:s/>οποίων<text:s/>οι<text:s/>αιτήσεις<text:s/>χαρακτηρίζονται<text:s/>ως<text:s/>προδήλως<text:s/>αβάσιμες,<text:s/>ή</text:span></text:p>
      <text:p text:style-name="P468"><text:span text:style-name="T468_1">στ.<text:s/>άτομα<text:s/>για<text:s/>τα<text:s/>οποία<text:s/>η<text:s/>Ελληνική<text:s/>Αστυνομία<text:s/>με<text:s/>αιτιολογημένο<text:s/>έγγραφό<text:s/>της<text:s/>αναφέρει<text:s/>ότι<text:s/>συνιστούν<text:s/>κίνδυνο<text:s/>για<text:s/>την<text:s/>εθνική<text:s/>ασφάλεια<text:s/>ή<text:s/>τη<text:s/>δημόσια<text:s/>τάξη<text:s/>της<text:s/>χώρας,<text:s/>ή<text:s/>ζ.<text:s/>άτομα<text:s/>τα<text:s/>οποία<text:s/>υποβάλλουν<text:s/>μεταγενέστερες<text:s/>αιτήσεις<text:s/>διεθνούς<text:s/>προστασίας<text:s/>κατά<text:s/>το<text:s/>στάδιο<text:s/>του<text:s/>παραδεκτού.</text:span></text:p>
      <text:p text:style-name="P469"><text:span text:style-name="T469_1">4.<text:s/>Οι<text:s/>Αρμόδιες<text:s/>Αρχές<text:s/>Εξέτασης<text:s/>εξετάζουν<text:s/>μία<text:s/>αίτηση<text:s/>με<text:s/>την<text:s/>ταχύρρυθμη<text:s/>διαδικασία,<text:s/>όταν:</text:span></text:p>
      <text:p text:style-name="P470"><text:span text:style-name="T470_1">α.<text:s/>ο<text:s/>αιτών<text:s/>προέρχεται<text:s/>από<text:s/>ασφαλή<text:s/>χώρα<text:s/>καταγωγής<text:s/>σύμφωνα<text:s/>με<text:s/>το<text:s/>άρθρο<text:s/>21<text:s/>ή</text:span></text:p>
      <text:p text:style-name="P471"><text:span text:style-name="T471_1">β.<text:s/>η<text:s/>αίτηση<text:s/>είναι<text:s/>προδήλως<text:s/>αβάσιμη.<text:s/>Ως<text:s/>προδήλως<text:s/>αβάσιμη<text:s/>χαρακτηρίζεται<text:s/>μία<text:s/>αίτηση<text:s/>όταν<text:s/>ο<text:s/>αιτών,<text:s/>κατά<text:s/>την<text:s/>υποβολή<text:s/>της<text:s/>αίτησης<text:s/>και<text:s/>τη<text:s/>διεξαγωγή<text:s/>της<text:s/>συνέντευξης,<text:s/>κάνει<text:s/>επίκληση<text:s/>λόγων<text:s/>που<text:s/>προδήλως<text:s/>δεν<text:s/>συ-<text:s/>νάδουν<text:s/>με<text:s/>την<text:s/>ιδιότητα<text:s/>του<text:s/>πρόσφυγα<text:s/>ή<text:s/>του<text:s/>δικαιούχου<text:s/>επικουρικής<text:s/>προστασίας<text:s/>ή</text:span></text:p>
      <text:p text:style-name="P472"><text:span text:style-name="T472_1">γ.<text:s/>ο<text:s/>αιτών<text:s/>έχει<text:s/>παρουσιάσει<text:s/>ασυνεπείς,<text:s/>αντιφατικές,<text:s/>απίθανες<text:s/>ή<text:s/>μη<text:s/>τεκμηριωμένες<text:s/>πληροφορίες<text:s/>που<text:s/>καθιστούν<text:s/>σαφώς<text:s/>μη<text:s/>πειστική<text:s/>τη<text:s/>δήλωσή<text:s/>του<text:s/>ότι<text:s/>αποτέλεσε<text:s/>θύμα<text:s/>διώξεων<text:s/>δυνάμει<text:s/>του<text:s/>π.δ.<text:s/>96/2008<text:s/>ή</text:span></text:p>
      <text:p text:style-name="P473"><text:span text:style-name="T473_1">δ.<text:s/>ο<text:s/>αιτών<text:s/>παραπλάνησε<text:s/>τις<text:s/>Αρχές<text:s/>Παραλαβής<text:s/>ή<text:s/>Εξέτασης<text:s/>με<text:s/>την<text:s/>παρουσίαση<text:s/>ψευδών<text:s/>πληροφοριών<text:s/>ή<text:s/>εγγράφων<text:s/>ή<text:s/>με<text:s/>την<text:s/>απόκρυψη<text:s/>σχετικών<text:s/>πληροφοριών<text:s/>ή<text:s/>εγγράφων<text:s/>όσον<text:s/>αφορά<text:s/>την<text:s/>ταυτότητα<text:s/>ή/και<text:s/>την<text:s/>εθνικότητά<text:s/>του,<text:s/>που<text:s/>μπορούσαν<text:s/>να<text:s/>επηρεάσουν<text:s/>αρνητικά<text:s/>την<text:s/>απόφαση,<text:s/>ή</text:span></text:p>
      <text:p text:style-name="P474"><text:span text:style-name="T474_1">ε.<text:s/>ο<text:s/>αιτών<text:s/>υπέβαλε<text:s/>άλλη<text:s/>αίτηση<text:s/>διεθνούς<text:s/>προστασίας<text:s/>στην<text:s/>οποία<text:s/>δηλώνει<text:s/>άλλα<text:s/>προσωπικά<text:s/>δεδομένα,<text:s/>ή</text:span></text:p>
      <text:p text:style-name="P475"><text:span text:style-name="T475_1">στ.<text:s/>ο<text:s/>αιτών<text:s/>δεν<text:s/>έχει<text:s/>παράσχει<text:s/>πληροφορίες<text:s/>ώστε<text:s/>να<text:s/>αποδειχθεί<text:s/>με<text:s/>εύλογο<text:s/>βαθμό<text:s/>βεβαιότητας<text:s/>η<text:s/>ταυτότητα<text:s/>ή<text:s/>η<text:s/>εθνικότητά<text:s/>του<text:s/>ή<text:s/>είναι<text:s/>πιθανόν<text:s/>ότι<text:s/>έχει<text:s/>καταστρέψει<text:s/>ή<text:s/>πετάξει<text:s/>κακόπιστα<text:s/>έγγραφο<text:s/>ταυτότητας<text:s/>ή<text:s/>ταξιδιωτικό<text:s/>έγγραφο<text:s/>που<text:s/>θα<text:s/>βοηθούσε<text:s/>στον<text:s/>προσδιορισμό<text:s/>της<text:s/>ταυτότητας<text:s/>ή<text:s/>της<text:s/>εθνικότητάς<text:s/>του,<text:s/>ή</text:span></text:p>
      <text:p text:style-name="P476"><text:span text:style-name="T476_1">ζ.<text:s/>ο<text:s/>αιτών<text:s/>έχει<text:s/>υποβάλει<text:s/>την<text:s/>αίτηση<text:s/>μόνο<text:s/>για<text:s/>να<text:s/>καθυστερήσει<text:s/>ή<text:s/>να<text:s/>εμποδίσει<text:s/>την<text:s/>εκτέλεση<text:s/>προγενέστερης<text:s/>ή<text:s/>επικείμενης<text:s/>απόφασης<text:s/>απέλασης<text:s/>ή<text:s/>με<text:s/>άλλο<text:s/>τρόπο<text:s/>απομάκρυνσής<text:s/>του,<text:s/>ή</text:span></text:p>
      <text:p text:style-name="P477"><text:span text:style-name="T477_1">η.<text:s/>ο<text:s/>αιτών<text:s/>παρέλειψε<text:s/>να<text:s/>συμμορφωθεί<text:s/>με<text:s/>τις<text:s/>υποχρεώσεις<text:s/>που<text:s/>προβλέπονται<text:s/>στο<text:s/>άρθρο<text:s/>9<text:s/>ή</text:span></text:p>
      <text:p text:style-name="P478"><text:span text:style-name="T478_1">θ.<text:s/>ο<text:s/>αιτών<text:s/>αρνείται<text:s/>να<text:s/>συμμορφωθεί<text:s/>με<text:s/>την<text:s/>υποχρέωση<text:s/>να<text:s/>υποβληθεί<text:s/>σε<text:s/>λήψη<text:s/>δακτυλικών<text:s/>αποτυπωμάτων<text:s/>σύμφωνα<text:s/>με<text:s/>την<text:s/>οικεία<text:s/>νομοθεσία,<text:s/>ή</text:span></text:p>
      <text:p text:style-name="P479"><text:span text:style-name="T479_1">ι.<text:s/>η<text:s/>αίτηση<text:s/>υποβλήθηκε<text:s/>από<text:s/>άγαμο<text:s/>ανήλικο<text:s/>για<text:s/>τον<text:s/>οποίο<text:s/>είχε<text:s/>ήδη<text:s/>υποβληθεί<text:s/>αίτηση<text:s/>από<text:s/>τους<text:s/>γονείς<text:s/>ή<text:s/>τον<text:s/>γονέα<text:s/>του,<text:s/>σύμφωνα<text:s/>με<text:s/>τις<text:s/>διατάξεις<text:s/>του<text:s/>άρθρου<text:s/>4<text:s/>παράγραφο<text:s/>2,<text:s/>η<text:s/>οποία<text:s/>απορρίφθηκε,<text:s/>και<text:s/>ο<text:s/>αιτών<text:s/>δεν<text:s/>επικαλείται<text:s/>νέα<text:s/>κρίσιμα<text:s/>στοιχεία<text:s/>σχετικά<text:s/>με<text:s/>την<text:s/>προσωπική<text:s/>του<text:s/>κατάσταση<text:s/>ή<text:s/>την<text:s/>κατάσταση<text:s/>στη<text:s/>χώρα<text:s/>καταγωγής<text:s/>του».</text:span></text:p>
      <text:p text:style-name="P480"><text:span text:style-name="T480_1">14.</text:span><text:span text:style-name="T480_2"><text:s/>Η<text:s/>περίπτωση<text:s/>γ΄<text:s/>του<text:s/>άρθρου<text:s/>18<text:s/>του<text:s/>π.δ.<text:s/>114/2010<text:s/>αντικαθίσταται<text:s/>ως<text:s/>εξής:</text:span></text:p>
      <text:p text:style-name="P481"><text:span text:style-name="T481_1">«γ.<text:s/>H<text:s/>αίτηση<text:s/>αποτελεί<text:s/>μεταγενέστερη<text:s/>αίτηση<text:s/>του<text:s/>αιτούντος<text:s/>και<text:s/>η<text:s/>προκαταρκτική<text:s/>εξέταση,<text:s/>σύμφωνα<text:s/>με<text:s/>το<text:s/>άρθρο<text:s/>23<text:s/>παρ.<text:s/>2,<text:s/>δεν<text:s/>κατέδειξε<text:s/>την<text:s/>ύπαρξη<text:s/>νέων<text:s/>ουσιωδών<text:s/>στοιχείων<text:s/>ή».</text:span></text:p>
      <text:p text:style-name="P482"><text:span text:style-name="T482_1">15.</text:span><text:span text:style-name="T482_2"><text:s/></text:span><text:span text:style-name="T482_3">α.<text:s/></text:span><text:span text:style-name="T482_4">Οι<text:s/>παράγραφοι<text:s/>2,<text:s/>3,<text:s/>4,<text:s/>5<text:s/>και<text:s/>6<text:s/>του<text:s/>άρθρου<text:s/>23<text:s/>του<text:s/>π.δ.<text:s/>114/2010<text:s/>αντικαθίστανται<text:s/>ως<text:s/>εξής:</text:span></text:p>
      <text:p text:style-name="P483"><text:span text:style-name="T483_1">«2.<text:s/>Η<text:s/>μεταγενέστερη<text:s/>αίτηση<text:s/>εξετάζεται<text:s/>κατ’<text:s/>αρχάς<text:s/>σε<text:s/>προκαταρκτικό<text:s/>στάδιο<text:s/>κατά<text:s/>το<text:s/>οποίο<text:s/>ερευνάται<text:s/>εάν<text:s/>έχουν<text:s/>προκύψει<text:s/>ή<text:s/>έχουν<text:s/>υποβληθεί<text:s/>από<text:s/>τον<text:s/>αιτούντα<text:s/>νέα<text:s/>ουσιώδη<text:s/>στοιχεία.<text:s/>Ο<text:s/>αιτών<text:s/>υποβάλλει<text:s/>και<text:s/>αναπτύσσει<text:s/>γραπτώς<text:s/>στην<text:s/>αρμόδια<text:s/>Αρχή<text:s/>παραλαβής<text:s/>του<text:s/>τόπου<text:s/>διαμονής<text:s/>ή<text:s/>κράτησής<text:s/>του,<text:s/>τα<text:s/>τυχόν<text:s/>νέα<text:s/>στοιχεία<text:s/>που<text:s/>υποβάλλει<text:s/>χωρίς<text:s/>να<text:s/>πραγματοποιηθεί<text:s/>συνέντευξη.<text:s/>Κατά<text:s/>το<text:s/>στάδιο<text:s/>αυτό<text:s/>αποφασίζει<text:s/>ο<text:s/>Διευθυντής<text:s/>της<text:s/>αρμόδιας<text:s/>αρχής<text:s/>εξέτασης<text:s/>επί<text:s/>της<text:s/>αρχικής<text:s/>αίτησης.</text:span></text:p>
      <text:p text:style-name="P484"><text:span text:style-name="T484_1">3.<text:s/>Οι<text:s/>Αρμόδιες<text:s/>Αρχές<text:s/>Εξέτασης<text:s/>διασφαλίζουν<text:s/>στους<text:s/>αιτούντες,<text:s/>των<text:s/>οποίων<text:s/>η<text:s/>αίτηση<text:s/>εξετάζεται,<text:s/>σύμφωνα<text:s/>με<text:s/>τα<text:s/>οριζόμενα<text:s/>στην<text:s/>προηγούμενη<text:s/>παράγραφο,<text:s/>ότι<text:s/>απολαμβάνουν<text:s/>των<text:s/>εγγυήσεων<text:s/>που<text:s/>αναφέρονται<text:s/>στο<text:s/>άρθρο<text:s/>8<text:s/>παρ.<text:s/>1<text:s/>(α),<text:s/>(β),<text:s/>(γ)<text:s/>και<text:s/>(ε).<text:s/>Μέχρι<text:s/>την<text:s/>έκδοση<text:s/>οριστικής<text:s/>κατά<text:s/>το<text:s/>προκαταρκτικό<text:s/>στάδιο<text:s/>απόφασης,<text:s/>αναστέλλεται<text:s/>η<text:s/>εκτέλεση<text:s/>κάθε<text:s/>μέτρου<text:s/>απέλασης<text:s/>ή<text:s/>απομάκρυνσης<text:s/>που<text:s/>υφίσταται<text:s/>σε<text:s/>βάρος<text:s/>των<text:s/>αιτούντων.»</text:span></text:p>
      <text:p text:style-name="P485"><text:span text:style-name="T485_1">4.</text:span><text:span text:style-name="T485_2"><text:s/>Εάν<text:s/>κατά<text:s/>την<text:s/>προκαταρκτική<text:s/>εξέταση<text:s/>που<text:s/>αναφέρεται<text:s/>στην<text:s/>παρ.<text:s/>2<text:s/>προκύψουν<text:s/>ή<text:s/>υποβληθούν<text:s/>από<text:s/>τον<text:s/>αιτούντα<text:s/>νέα<text:s/>ουσιώδη<text:s/>στοιχεία<text:s/>τα<text:s/>οποία<text:s/>επηρεάζουν<text:s/>την<text:s/>κρίση<text:s/>επί<text:s/>της<text:s/>αίτησης<text:s/>διεθνούς<text:s/>προστασίας,<text:s/>η<text:s/>αίτηση<text:s/>κρίνεται<text:s/>παραδεκτή,<text:s/>εξετάζεται<text:s/>περαιτέρω<text:s/>σύμφωνα<text:s/>με<text:s/>τις<text:s/>διατάξεις<text:s/>του<text:s/>παρόντος<text:s/>και<text:s/>του<text:s/>χορηγείται<text:s/>δελτίο.<text:s/>Σε<text:s/>αντίθετη<text:s/>περίπτωση<text:s/>η<text:s/>αίτηση<text:s/>απορρίπτεται<text:s/>ως<text:s/>απαράδεκτη.»</text:span></text:p>
      <text:p text:style-name="P486"><text:span text:style-name="T486_1">5.</text:span><text:span text:style-name="T486_2"><text:s/>Η<text:s/>διαδικασία<text:s/>του<text:s/>παρόντος<text:s/>άρθρου<text:s/>μπορεί<text:s/>να<text:s/>εφαρμόζεται<text:s/>επίσης<text:s/>και<text:s/>στην<text:s/>περίπτωση<text:s/>μέλους<text:s/>της<text:s/>οικογένειας<text:s/>του<text:s/>αιτούντα,<text:s/>το<text:s/>οποίο<text:s/>υποβάλλει<text:s/>αίτηση<text:s/>αφού<text:s/>έχει<text:s/>συναινέσει,<text:s/>σύμφωνα<text:s/>με<text:s/>το<text:s/>άρθρο<text:s/>4<text:s/>παρ.<text:s/>2,<text:s/>να<text:s/>αποτελέσει<text:s/>η<text:s/>περίπτωση<text:s/>του<text:s/>τμήμα<text:s/>αίτησης,<text:s/>η<text:s/>οποία<text:s/>υποβάλλεται<text:s/>για<text:s/>λογαριασμό<text:s/>του.<text:s/>Σε<text:s/>αυτή<text:s/>την<text:s/>περίπτωση,<text:s/>η<text:s/>προκαταρκτική<text:s/>εξέταση,<text:s/>που<text:s/>αναφέρεται<text:s/>στην<text:s/>παρ.<text:s/>2<text:s/>του<text:s/>παρόντος<text:s/>άρθρου,<text:s/>αφορά<text:s/>την<text:s/>ενδεχόμενη<text:s/>ύπαρξη<text:s/>στοιχείων<text:s/>που<text:s/>να<text:s/>δικαιολογούν<text:s/>την<text:s/>υποβολή<text:s/>χωριστής<text:s/>αίτησης<text:s/>εκ<text:s/>μέρους<text:s/>του<text:s/>εξαρτωμένου<text:s/>προσώπου.</text:span></text:p>
      <text:p text:style-name="P487"><text:span text:style-name="T487_1">6.</text:span><text:span text:style-name="T487_2"><text:s/>Αίτηση<text:s/>διεθνούς<text:s/>προστασίας<text:s/>που<text:s/>υποβάλλεται<text:s/>χωρίς<text:s/>να<text:s/>έχει<text:s/>εκδοθεί<text:s/>τελεσίδικη<text:s/>απόφαση<text:s/>επί<text:s/>προγενέστερης<text:s/>αίτησης<text:s/>του<text:s/>ίδιου<text:s/>αιτούντος<text:s/>θεωρείται<text:s/>ως<text:s/>συμπληρωματικό<text:s/>στοιχείο<text:s/>της<text:s/>αρχικής<text:s/>και<text:s/>δεν<text:s/>υπάγεται<text:s/>στις<text:s/>διατάξεις<text:s/>του<text:s/>παρόντος<text:s/>άρθρου.<text:s/>Η<text:s/>εκ<text:s/>νέου<text:s/>υποβολή<text:s/>όμοιας<text:s/>μεταγενέστερης<text:s/>αίτησης<text:s/>εξετάζεται<text:s/>από<text:s/>τον<text:s/>Διευθυντή<text:s/>της<text:s/>παραγράφου<text:s/>1<text:s/>και<text:s/>τίθεται<text:s/>στο<text:s/>αρχείο,<text:s/>σύμφωνα<text:s/>με<text:s/>τις<text:s/>διατάξεις<text:s/>του<text:s/>άρθρου<text:s/>4<text:s/>του<text:s/>Κώδικα<text:s/>Διοικητικής<text:s/>Διαδικασίας».</text:span></text:p>
      <text:p text:style-name="P488"><text:span text:style-name="T488_1">16.</text:span><text:span text:style-name="T488_2"><text:s/>Το<text:s/>άρθρο<text:s/>24<text:s/>του<text:s/>π.δ.<text:s/>114/2010<text:s/>αντικαθίσταται<text:s/>ως<text:s/>εξής:</text:span></text:p>
      <text:p text:style-name="P489"><text:span text:style-name="T489_1">«Άρθρο<text:s/>24</text:span></text:p>
      <text:p text:style-name="P490"><text:span text:style-name="T490_1">(Άρθρο<text:s/>35<text:s/></text:span></text:p>
      <text:p text:style-name="P491"><text:span text:style-name="T491_1">Οδηγίας)Διαδικασίες<text:s/>στα<text:s/>σύνορα</text:span></text:p>
      <text:p text:style-name="P492"><text:span text:style-name="T492_1">1.<text:s/>Στις<text:s/>περιπτώσεις<text:s/>που<text:s/>υποβάλλονται<text:s/>αιτήσεις<text:s/>διεθνούς<text:s/>προστασίας<text:s/>στις<text:s/>ζώνες<text:s/>διέλευσης<text:s/>λιμένων<text:s/>ή<text:s/>αερολιμένων<text:s/>της<text:s/>χώρας,<text:s/>οι<text:s/>αιτούντες<text:s/>απολαμβάνουν<text:s/>των<text:s/>δικαιωμάτων<text:s/>και<text:s/>των<text:s/>εγγυήσεων<text:s/>των<text:s/>διατάξεων<text:s/>των<text:s/>άρθρων<text:s/>8,<text:s/>11<text:s/>και<text:s/>12.</text:span></text:p>
      <text:p text:style-name="P493"><text:span text:style-name="T493_1">2.<text:s/>Αν<text:s/>δεν<text:s/>ληφθεί<text:s/>απόφαση<text:s/>εντός<text:s/>είκοσι<text:s/>οκτώ<text:s/>ημερών<text:s/>από<text:s/>την<text:s/>ημερομηνία<text:s/>υποβολής<text:s/>της<text:s/>αίτησης,<text:s/>επιτρέπεται<text:s/>στον<text:s/>αιτούντα<text:s/>η<text:s/>είσοδος<text:s/>στο<text:s/>έδαφος<text:s/>της<text:s/>χώρας,<text:s/>προκειμένου<text:s/>να<text:s/>εξετασθεί<text:s/>η<text:s/>αίτησή<text:s/>του<text:s/>σύμφωνα<text:s/>με<text:s/>τις<text:s/>λοιπές<text:s/>διατάξεις.</text:span></text:p>
      <text:p text:style-name="P494"><text:span text:style-name="T494_1">3.<text:s/>Στις<text:s/>περιπτώσεις,<text:s/>όπου<text:s/>η<text:s/>διαδικασία<text:s/>ασύλου<text:s/>είναι<text:s/>αντικειμενικά<text:s/>αδύνατο<text:s/>να<text:s/>εφαρμοστεί<text:s/>στις<text:s/>ζώνες<text:s/>διέλευσης<text:s/>λιμένων<text:s/>ή<text:s/>αερολιμένων,<text:s/>ιδίως<text:s/>λόγω<text:s/>άφιξης<text:s/>μεγάλου<text:s/>αριθμού<text:s/>προσώπων<text:s/>που<text:s/>υποβάλλουν<text:s/>αίτηση<text:s/>διεθνούς<text:s/>προστασίας,<text:s/>η<text:s/>διαδικασία<text:s/>ασύλου<text:s/>μπορεί<text:s/>να<text:s/>εφαρμόζεται<text:s/>σε<text:s/>άλλους<text:s/>χώρους<text:s/>πλησίον<text:s/>των<text:s/>ζωνών<text:s/>διέλευσης,<text:s/>στους<text:s/>οποίους<text:s/>φιλοξενούνται<text:s/>τα<text:s/>προανα-<text:s/>φερόμενα<text:s/>πρόσωπα.</text:span></text:p>
      <text:p text:style-name="P495"><text:span text:style-name="T495_1">4.<text:s/>Με<text:s/>την<text:s/>επιφύλαξη<text:s/>των<text:s/>διατάξεων<text:s/>του<text:s/>άρθρου<text:s/>13,<text:s/>στις<text:s/>περιπτώσεις<text:s/>του<text:s/>παρόντος<text:s/>άρθρου<text:s/>που<text:s/>απορρίπτεται<text:s/>αίτηση<text:s/>διεθνούς<text:s/>προστασίας<text:s/>και<text:s/>εκδίδεται<text:s/>απόφαση<text:s/>απέλασης,<text:s/>επιστροφής<text:s/>ή<text:s/>επανεισδοχής,<text:s/>η<text:s/>εκτέλεση<text:s/>της<text:s/>οποίας<text:s/>αναστέλλεται<text:s/>λόγω<text:s/>άσκησης<text:s/>ενδίκων<text:s/>μέσων,<text:s/>επιτρέπεται<text:s/>η<text:s/>άνευ<text:s/>διαβατηριακών<text:s/>διατυπώσεων<text:s/>είσοδος<text:s/>του<text:s/>αιτούντος<text:s/>στη<text:s/>χώρα<text:s/>μέχρι<text:s/>την<text:s/>έκδοση<text:s/>απόφασης<text:s/>επί<text:s/>του<text:s/>ένδικου<text:s/>μέσου.<text:s/>Ο<text:s/>αιτών<text:s/>οφείλει<text:s/>να<text:s/>παρουσιασθεί<text:s/>το<text:s/>συντομότερο<text:s/>στην<text:s/>κατά<text:s/>τόπο<text:s/>αρμόδια<text:s/>αρχή<text:s/>παραλαβής<text:s/>ή<text:s/>εξέτασης<text:s/>για<text:s/>να<text:s/>δηλώσει<text:s/>διεύθυνση<text:s/>διαμονής<text:s/>και<text:s/>να<text:s/>του<text:s/>χορηγηθεί<text:s/>δελτίο<text:s/>αιτήσαντος<text:s/>άσυλο<text:s/>αλλοδαπού».</text:span></text:p>
      <text:p text:style-name="P496"><text:span text:style-name="T496_1">17.</text:span><text:span text:style-name="T496_2"><text:s/></text:span><text:span text:style-name="T496_3">α.<text:s/></text:span><text:span text:style-name="T496_4">Η<text:s/>παράγραφος<text:s/>1<text:s/>του<text:s/>άρθρου<text:s/>25<text:s/>του<text:s/>π.δ.<text:s/>114/2010<text:s/>αντικαθίσταται<text:s/>ως<text:s/>εξής:</text:span></text:p>
      <text:p text:style-name="P497"><text:span text:style-name="T497_1">«1.<text:s/>Ο<text:s/>αιτών<text:s/>δικαιούται<text:s/>να<text:s/>προσφύγει<text:s/>ενώπιον<text:s/>της<text:s/>οριζόμενης<text:s/>από<text:s/>το<text:s/>άρθρο<text:s/>26<text:s/>Επιτροπής<text:s/>Προσφυγών:</text:span></text:p>
      <text:p text:style-name="P498"><text:span text:style-name="T498_1">α.<text:s/>Κατά<text:s/>της<text:s/>απόφασης<text:s/>που<text:s/>απορρίπτει<text:s/>αίτηση<text:s/>διεθνούς<text:s/>προστασίας<text:s/>ως<text:s/>αβάσιμη<text:s/>με<text:s/>την<text:s/>κανονική<text:s/>διαδικασία<text:s/>ή<text:s/>ανακαλεί<text:s/>το<text:s/>καθεστώς<text:s/>αυτό,<text:s/>εντός<text:s/>τριάντα<text:s/>(30)<text:s/>ημερών<text:s/>από<text:s/>την<text:s/>επίδοση<text:s/>της<text:s/>εν<text:s/>λόγω<text:s/>απόφασης.<text:s/>Η<text:s/>ίδια<text:s/>προθεσμία<text:s/>ισχύει<text:s/>σε<text:s/>περίπτωση<text:s/>που<text:s/>χορηγείται<text:s/>στον<text:s/>αιτούντα<text:s/>καθεστώς<text:s/>επικουρικής<text:s/>προστασίας<text:s/>εφόσον<text:s/>ο<text:s/>αιτών<text:s/>ισχυρίζεται<text:s/>ότι<text:s/>δικαιούται<text:s/>καθεστώς<text:s/>πρόσφυγα.</text:span></text:p>
      <text:p text:style-name="P499"><text:span text:style-name="T499_1">β.<text:s/>Κατά<text:s/>της<text:s/>απόφασης<text:s/>που<text:s/>απορρίπτει<text:s/>αίτηση<text:s/>διεθνούς<text:s/>προστασίας<text:s/>με<text:s/>την<text:s/>ταχύρρυθμη<text:s/>διαδικασία<text:s/>ή<text:s/>ως<text:s/>απαράδεκτη<text:s/>κατά<text:s/>τα<text:s/>οριζόμενα<text:s/>στα<text:s/>άρθρα<text:s/>17<text:s/>παρ.<text:s/>4<text:s/>και<text:s/>18<text:s/>αντίστοιχα,<text:s/>εντός<text:s/>δεκαπέντε<text:s/>(15)<text:s/>ημερών<text:s/>από<text:s/>την<text:s/>επίδοση<text:s/>της<text:s/>εν<text:s/>λόγω<text:s/>απόφασης.<text:s/>Κατά<text:s/>της<text:s/>απόφασης<text:s/>που<text:s/>απορρίπτει<text:s/>αίτηση<text:s/>διεθνούς<text:s/>προστασίας<text:s/>ως<text:s/>απαράδεκτη<text:s/>βάσει<text:s/>του<text:s/>άρθρου<text:s/>18<text:s/>περίπτ.<text:s/>α΄<text:s/>η<text:s/>προσφυγή<text:s/>στρέφεται<text:s/>και<text:s/>κατά<text:s/>της<text:s/>σχετικής<text:s/>πράξης<text:s/>μεταφοράς<text:s/>κατ’<text:s/>εφαρμογή<text:s/>των<text:s/>σχετικών<text:s/>διατάξεων<text:s/>του<text:s/>Κανονισμού<text:s/>343/2003<text:s/>του<text:s/>Συμβουλίου.</text:span></text:p>
      <text:p text:style-name="P500"><text:span text:style-name="T500_1">γ.<text:s/>Κατά<text:s/>της<text:s/>απόφασης<text:s/>που<text:s/>απορρίπτει<text:s/>αίτηση<text:s/>διεθνούς<text:s/>προστασίας<text:s/>που<text:s/>υποβάλλεται<text:s/>εντός<text:s/>σωφρονιστικών<text:s/>καταστημάτων<text:s/>ή<text:s/>άλλων<text:s/>χώρων<text:s/>διοικητικής<text:s/>κράτησης,<text:s/>εντός<text:s/>δέκα<text:s/>(10)<text:s/>ημερών<text:s/>από<text:s/>την<text:s/>επίδοση<text:s/>της<text:s/>εν<text:s/>λόγω<text:s/>απόφασης.</text:span></text:p>
      <text:p text:style-name="P501"><text:span text:style-name="T501_1">δ.<text:s/>Κατά<text:s/>της<text:s/>απόφασης<text:s/>που<text:s/>απορρίπτει<text:s/>αίτηση<text:s/>διεθνούς<text:s/>προστασίας<text:s/>στις<text:s/>περιπτώσεις<text:s/>του<text:s/>άρθρου<text:s/>24<text:s/>ή<text:s/>που<text:s/>υποβάλλεται<text:s/>εντός<text:s/>εγκαταστάσεων<text:s/>Πρώτης<text:s/>Υποδοχής<text:s/>εντός<text:s/>τριών<text:s/>(3)<text:s/>ημερών<text:s/>από<text:s/>την<text:s/>επίδοση<text:s/>της<text:s/>εν<text:s/>λόγω<text:s/>απόφασης».</text:span></text:p>
      <text:p text:style-name="P502"><text:span text:style-name="T502_1">β.<text:s/></text:span><text:span text:style-name="T502_2">Στο<text:s/>άρθρο<text:s/>25<text:s/>του<text:s/>π.δ.<text:s/>114/2010<text:s/>προστίθεται<text:s/>παράγραφος<text:s/>4<text:s/>ως<text:s/>εξής:<text:s/>«4.<text:s/>Προσφυγές<text:s/>που<text:s/>υποβάλλονται<text:s/>εκπρόθεσμα<text:s/>εξετάζονται<text:s/>κατά<text:s/>προτεραιότητα<text:s/>από<text:s/>την<text:s/>Επιτροπή<text:s/>Προσφυγών<text:s/>που<text:s/>αποφασίζει<text:s/>επί<text:s/>του<text:s/>παραδεκτού<text:s/>αυτών.<text:s/>Όταν<text:s/>η<text:s/>Επιτροπή<text:s/>κρίνει<text:s/>την<text:s/>προσφυγή<text:s/>παραδεκτή,<text:s/>εκδίδει<text:s/>σχετική<text:s/>απόφαση<text:s/>η<text:s/>οποία<text:s/>επιδίδεται<text:s/>σύμφωνα<text:s/>με<text:s/>τα<text:s/>οριζόμενα<text:s/>στο<text:s/>άρθρο<text:s/>7<text:s/>και<text:s/>χορηγείται<text:s/>εκ<text:s/>νέου<text:s/>το<text:s/>δελτίο<text:s/>αιτούντος.<text:s/>Η<text:s/>εξέταση<text:s/>επί<text:s/>της<text:s/>ουσίας<text:s/>πραγματοποιείται<text:s/>σε<text:s/>ύστερο<text:s/>στάδιο<text:s/>σύμφωνα<text:s/>με<text:s/>τις<text:s/>διατάξεις<text:s/>της<text:s/>παρ.<text:s/>6<text:s/>του<text:s/>άρθρου<text:s/>26.<text:s/>Σε<text:s/>αντίθετη<text:s/>περίπτωση<text:s/>η<text:s/>προσφυγή<text:s/>απορρίπτεται.»</text:span></text:p>
      <text:p text:style-name="P503"><text:span text:style-name="T503_1">18.</text:span><text:span text:style-name="T503_2"><text:s/></text:span><text:span text:style-name="T503_3">α.<text:s/></text:span><text:span text:style-name="T503_4">Η<text:s/>περίπτωση<text:s/>β<text:s/>της<text:s/>παραγράφου<text:s/>1<text:s/>του<text:s/>άρθρου<text:s/>26<text:s/>του<text:s/>π.δ.<text:s/>114/2010<text:s/>αντικαθίσταται<text:s/>ως<text:s/>εξής:<text:s/>«β.<text:s/>έναν<text:s/>εκπρόσωπο<text:s/>της<text:s/>Ύπατης<text:s/>Αρμοστείας<text:s/>του<text:s/>Ο.Η.Ε.<text:s/>για<text:s/>τους<text:s/>Πρόσφυγες<text:s/>ή<text:s/>έναν<text:s/>Έλληνα<text:s/>υπήκοο<text:s/>που<text:s/>υποδεικνύεται<text:s/>από<text:s/>την<text:s/>Ύπατη<text:s/>Αρμοστεία<text:s/>του<text:s/>Ο.Η.Ε.<text:s/>για<text:s/>τους<text:s/>πρόσφυγες<text:s/>και»</text:span></text:p>
      <text:p text:style-name="P504"><text:span text:style-name="T504_1">β.<text:s/></text:span><text:span text:style-name="T504_2">Στην<text:s/>παράγραφο<text:s/>5<text:s/>του<text:s/>άρθρου<text:s/>26<text:s/>του<text:s/>π.δ.<text:s/>114/2010<text:s/>προστίθεται<text:s/>τελευταίο<text:s/>εδάφιο<text:s/>ως<text:s/>εξής:<text:s/>«Κατ’<text:s/>εξαίρεση,<text:s/>η<text:s/>Επιτροπή<text:s/>Προσφυγών<text:s/>αποφασίζει<text:s/>τη<text:s/>μη<text:s/>κλήση<text:s/>του<text:s/>προσφεύγοντος<text:s/>όταν<text:s/>κρίνει<text:s/>ότι<text:s/>μπορεί<text:s/>να<text:s/>λάβει<text:s/>απόφαση<text:s/>επί<text:s/>της<text:s/>προσφυγής<text:s/>από<text:s/>τα<text:s/>στοιχεία<text:s/>του<text:s/>φακέλου.<text:s/>Στην<text:s/>περίπτωση<text:s/>αυτή<text:s/>η<text:s/>Επιτροπή<text:s/>Προσφυγών<text:s/>κοινοποιεί<text:s/>στον<text:s/>προσφεύγοντα,<text:s/>σύμφωνα<text:s/>με<text:s/>τα<text:s/>οριζόμενα<text:s/>στο<text:s/>άρθρο<text:s/>7,<text:s/>τη<text:s/>σχετική<text:s/>απόφασή<text:s/>της<text:s/>περί<text:s/>μη<text:s/>κλήσης<text:s/>του<text:s/>και<text:s/>του<text:s/>τάσσει<text:s/>προθεσμία<text:s/>10<text:s/>ημερών<text:s/>για<text:s/>την<text:s/>υποβολή<text:s/>τυχόν<text:s/>συμπληρωματικών<text:s/>στοιχείων<text:s/>ή/και<text:s/>υπομνήματος».</text:span></text:p>
      <text:p text:style-name="P505"><text:span text:style-name="T505_1">γ.<text:s/></text:span><text:span text:style-name="T505_2">Στο<text:s/>άρθρο<text:s/>26<text:s/>του<text:s/>π.δ.<text:s/>114/2010<text:s/>προστίθεται<text:s/>παράγραφος<text:s/>6<text:s/>ως<text:s/>εξής:<text:s/>«6.<text:s/>Οι<text:s/>Επιτροπές<text:s/>Προσφυγών<text:s/>δύνα-<text:s/>νται<text:s/>να<text:s/>εξετάζουν<text:s/>κατά<text:s/>προτεραιότητα<text:s/>προσφυγές<text:s/>οι<text:s/>οποίες<text:s/>αφορούν:</text:span></text:p>
      <text:p text:style-name="P506"><text:span text:style-name="T506_1">α.<text:s/>άτομα<text:s/>που<text:s/>ανήκουν<text:s/>σε<text:s/>ευάλωτες<text:s/>ομάδες,<text:s/>ή</text:span></text:p>
      <text:p text:style-name="P507"><text:span text:style-name="T507_1">β.<text:s/>άτομα<text:s/>που<text:s/>υποβάλλουν<text:s/>αίτηση<text:s/>ενόσω<text:s/>κρατούνται,<text:s/>υποβάλλουν<text:s/>αίτηση<text:s/>βάσει<text:s/>του<text:s/>άρθρου<text:s/>24<text:s/>ευρισκόμενα<text:s/>σε<text:s/>ζώνες<text:s/>διέλευσης<text:s/>λιμένων<text:s/>ή<text:s/>αερολιμένων<text:s/>της<text:s/>χώρας,<text:s/>ή</text:span></text:p>
      <text:p text:style-name="P508"><text:span text:style-name="T508_1">γ.<text:s/>άτομα<text:s/>που<text:s/>υπάγονται<text:s/>στις<text:s/>διαδικασίες<text:s/>του<text:s/>Κανονισμού<text:s/>343/2003,<text:s/>ή</text:span></text:p>
      <text:p text:style-name="P509"><text:span text:style-name="T509_1">δ.<text:s/>άτομα<text:s/>για<text:s/>τα<text:s/>οποία<text:s/>η<text:s/>Ελληνική<text:s/>Αστυνομία<text:s/>με<text:s/>αιτιολογημένο<text:s/>έγγραφό<text:s/>της<text:s/>αναφέρει<text:s/>ότι<text:s/>συνιστούν<text:s/>κίνδυνο<text:s/>για<text:s/>την<text:s/>εθνική<text:s/>ασφάλεια<text:s/>ή<text:s/>τη<text:s/>δημόσια<text:s/>τάξη<text:s/>της<text:s/>χώρας,<text:s/>ή<text:s/>ε.<text:s/>απόρριψη<text:s/>μεταγενέστερης<text:s/>αίτησης<text:s/>διεθνούς<text:s/>προστασίας<text:s/>κατά<text:s/>το<text:s/>στάδιο<text:s/>του<text:s/>παραδεκτού».</text:span></text:p>
      <text:p text:style-name="P510"><text:span text:style-name="T510_1">δ.<text:s/></text:span><text:span text:style-name="T510_2">Οι<text:s/>παράγραφοι<text:s/>6<text:s/>και<text:s/>7<text:s/>του<text:s/>άρθρου<text:s/>26<text:s/>του<text:s/>π.δ.<text:s/>114/2010<text:s/>αναριθμούνται<text:s/>σε<text:s/>7<text:s/>και<text:s/>8<text:s/>αντίστοιχα<text:s/>και<text:s/>αντικαθίστανται<text:s/>ως<text:s/>εξής:</text:span></text:p>
      <text:p text:style-name="P511"><text:span text:style-name="T511_1">«7.<text:s/>Η<text:s/>απόφαση<text:s/>της<text:s/>Επιτροπής<text:s/>Προσφυγών<text:s/>επιδίδεται<text:s/>στον<text:s/>αιτούντα<text:s/>κατά<text:s/>τα<text:s/>οριζόμενα<text:s/>στο<text:s/>άρθρο<text:s/>7<text:s/>και<text:s/>κοινοποιείται<text:s/>στον<text:s/>Υπουργό<text:s/>Δημόσιας<text:s/>Τάξης<text:s/>και<text:s/>Προστασίας<text:s/>του<text:s/>Πολίτη.<text:s/>Απόφαση<text:s/>που<text:s/>απορρίπτει<text:s/>προσφυγή<text:s/>τάσσει<text:s/>στον<text:s/>αιτούντα<text:s/>προθεσμία<text:s/>αναχώρησής<text:s/>του<text:s/>από<text:s/>τη<text:s/>χώρα<text:s/>η<text:s/>οποία<text:s/>δεν<text:s/>δύναται<text:s/>να<text:s/>υπερβαίνει<text:s/>τις<text:s/>ενενήντα<text:s/>(90)<text:s/>ημέρες.</text:span></text:p>
      <text:p text:style-name="P512"><text:span text:style-name="T512_1">8.<text:s/>Ο<text:s/>Υπουργός<text:s/>Δημόσιας<text:s/>Τάξης<text:s/>και<text:s/>Προστασίας<text:s/>του<text:s/>Πολίτη<text:s/>έχει<text:s/>το<text:s/>δικαίωμα<text:s/>άσκησης<text:s/>αίτησης<text:s/>ακύρωσης<text:s/>κατά<text:s/>των<text:s/>αποφάσεων<text:s/>της<text:s/>Επιτροπής<text:s/>Προσφυγών».</text:span></text:p>
      <text:h text:style-name="P513" text:outline-level="6"><text:span text:style-name="T513_1">Άρθρο<text:s/>36</text:span><text:span text:style-name="T513_2"><text:s/></text:span></text:h>
      <text:h text:style-name="P514" text:outline-level="6"><text:span text:style-name="T514_1">Καταργούμενες<text:s/>διατάξεις</text:span></text:h>
      <text:p text:style-name="P515"><text:span text:style-name="T515_1">Από<text:s/>την<text:s/>έναρξη<text:s/>ισχύος<text:s/>του<text:s/>παρόντος<text:s/>προεδρικού<text:s/>διατάγματος<text:s/>καταργούνται<text:s/>οι<text:s/>διατάξεις<text:s/>του<text:s/>άρθρου<text:s/>24<text:s/>παρ.<text:s/>1<text:s/>περιπτ.<text:s/>α΄<text:s/>και<text:s/>β΄<text:s/>και<text:s/>του<text:s/>άρθρου<text:s/>25<text:s/>παρ.<text:s/>1,<text:s/>2,<text:s/>3<text:s/>και<text:s/>5<text:s/>του<text:s/>ν.<text:s/>1975/1991<text:s/>όπως<text:s/>τροποποιήθηκαν<text:s/>από<text:s/>το<text:s/>ν.<text:s/>2452/1996,<text:s/>καθώς<text:s/>και<text:s/>κάθε<text:s/>άλλη,<text:s/>γενική<text:s/>ή<text:s/>ειδική<text:s/>διάταξη<text:s/>που<text:s/>αντίκειται<text:s/>στις<text:s/>διατάξεις<text:s/>του<text:s/>ή<text:s/>ρυθμίζει<text:s/>διαφορετικά<text:s/>τα<text:s/>θέματα<text:s/>που<text:s/>αποτελούν<text:s/>αντικείμενο<text:s/>αυτού.</text:span></text:p>
      <text:h text:style-name="P516" text:outline-level="2"><text:span text:style-name="T516_1">ΚΕΦΑΛΑΙΟ<text:s/>Δ΄</text:span><text:span text:style-name="T516_2"><text:s/></text:span></text:h>
      <text:h text:style-name="P517" text:outline-level="2"><text:span text:style-name="T517_1">ΕΝΑΡΞΗ<text:s/>ΙΣΧΥΟΣ</text:span></text:h>
      <text:h text:style-name="P518" text:outline-level="6"><text:span text:style-name="T518_1">Άρθρο<text:s/>37</text:span><text:span text:style-name="T518_2"><text:s/></text:span></text:h>
      <text:h text:style-name="P519" text:outline-level="6"><text:span text:style-name="T519_1">Έναρξη<text:s/>ισχύος</text:span></text:h>
      <text:p text:style-name="P520"><text:span text:style-name="T520_1">Οι<text:s/>διατάξεις<text:s/>του<text:s/>παρόντος<text:s/>τίθενται<text:s/>σε<text:s/>ισχύ<text:s/>από<text:s/>τη<text:s/>δημοσίευση<text:s/>του<text:s/>παρόντος<text:s/>στην<text:s/>Εφημερίδα<text:s/>της<text:s/>Κυβερνήσεως.</text:span></text:p>
      <text:p text:style-name="P521"><text:span text:style-name="T521_1">Στον<text:s/>Υπουργό<text:s/>Δημόσιας<text:s/>Τάξης<text:s/>και<text:s/>Προστασίας<text:s/>του<text:s/>Πολίτη<text:s/>αναθέτουμε<text:s/>τη<text:s/>δημοσίευση<text:s/>και<text:s/>εκτέλεση<text:s/>του<text:s/>παρόντος<text:s/>διατάγματος.</text:span></text:p>
      <text:p text:style-name="P522"><text:span text:style-name="T522_1">Αθήνα,<text:s/>13<text:s/>Ιουνίου<text:s/>2013</text:span></text:p>
      <text:p text:style-name="P523"><text:span text:style-name="T523_1">Ο<text:s/>ΠΡΟΕΔΡΟΣ<text:s/>ΤΗΣ<text:s/>ΔΗΜΟΚΡΑΤΙΑΣ</text:span></text:p>
      <text:p text:style-name="P524"><text:span text:style-name="T524_1">ΚΑΡΟΛΟΣ<text:s/>ΓΡ.<text:s/>ΠΑΠΟΥΛΙΑΣ</text:span></text:p>
      <text:p text:style-name="P525"><text:span text:style-name="T525_1">ΟI<text:s/>ΥΠΟΥΡΓΟI</text:span></text:p>
      <text:p text:style-name="P526"><text:span text:style-name="T526_1">ΕΞΩΤΕΡΙΚΩΝ</text:span></text:p>
      <text:p text:style-name="P527"><text:span text:style-name="T527_1">ΔΗΜΗΤΡΙΟΣ<text:s/>ΑΒΡΑΜΟΠΟΥΛΟΣ</text:span></text:p>
      <text:p text:style-name="P528"><text:span text:style-name="T528_1">ΑΝΑΠΛΗΡΩΤΗΣ<text:s/>ΥΠΟΥΡΓΟΣΕΣΩΤΕΡΙΚΩΝ</text:span></text:p>
      <text:p text:style-name="P529"><text:span text:style-name="T529_1">ΧΑΡΑΛΑΜΠΟΣ<text:s/>ΑΘΑΝΑΣΙΟΥ</text:span></text:p>
      <text:p text:style-name="P530"><text:span text:style-name="T530_1">ΠΑΙΔΕΙΑΣ<text:s/>ΚΑΙ<text:s/>ΘΡΗΣΚΕΥΜΑΤΩΝ,ΠΟΛΙΤΙΣΜΟΥ<text:s/>ΚΑΙ<text:s/>ΑΘΛΗΤΙΣΜΟΥ</text:span></text:p>
      <text:p text:style-name="P531"><text:span text:style-name="T531_1">ΚΩΝΣΤΑΝΤΙΝΟΣ<text:s/>ΑΡΒΑΝΙΤΟΠΟΥΛΟΣ</text:span></text:p>
      <text:p text:style-name="P532"><text:span text:style-name="T532_1">ΔΙΚΑΙΟΣΥΝΗΣ,<text:s/>ΔΙΑΦΑΝΕΙΑΣ<text:s/>ΚΑΙ</text:span></text:p>
      <text:p text:style-name="P533"><text:span text:style-name="T533_1">ΑΝΘΡΩΠΙΝΩΝ<text:s/>ΔΙΚΑΙΩΜΑΤΩΝ</text:span></text:p>
      <text:p text:style-name="P534"><text:span text:style-name="T534_1">ΑΝΤΩΝΙΟΣ<text:s/>ΡΟΥΠΑΚΙΩΤΗΣ</text:span></text:p>
      <text:p text:style-name="P535"><text:span text:style-name="T535_1">ΑΝΑΠΛΗΡΩΤΗΣ<text:s/>ΥΠΟΥΡΓΟΣ</text:span></text:p>
      <text:p text:style-name="P536"><text:span text:style-name="T536_1">ΟΙΚΟΝΟΜΙΚΩΝ</text:span></text:p>
      <text:p text:style-name="P537"><text:span text:style-name="T537_1">ΧΡΗΣΤΟΣ<text:s/>ΣΤΑΪΚΟΥΡΑΣ</text:span></text:p>
      <text:p text:style-name="P538"><text:span text:style-name="T538_1">ΑΝΑΠΤΥΞΗΣ,<text:s/>ΑΝΤΑΓΩΝΙΣΤΙΚΟΤΗΤΑΣ,ΥΠΟΔΟΜΩΝ,<text:s/>ΜΕΤΑΦΟΡΩΝ<text:s/>ΚΑΙ<text:s/>ΔΙΚΤΥΩΝ</text:span></text:p>
      <text:p text:style-name="P539"><text:span text:style-name="T539_1">ΚΩΝΣΤΑΝΤΙΝΟΣ<text:s/>ΧΑΤΖΗΔΑΚΗΣ</text:span></text:p>
      <text:p text:style-name="P540"><text:span text:style-name="T540_1">ΥΦΥΠ.<text:s/>ΕΡΓΑΣΙΑΣ,<text:s/>ΚΟΙΝΩΝΙΚΗΣ</text:span></text:p>
      <text:p text:style-name="P541"><text:span text:style-name="T541_1">ΑΣΦΑΛΙΣΗΣ<text:s/>ΚΑΙ<text:s/>ΠΡΟΝΟΙΑΣ</text:span></text:p>
      <text:p text:style-name="P542"><text:span text:style-name="T542_1">ΝΙΚΟΛΑΟΣ<text:s/>ΠΑΝΑΓΙΩΤΟΠΟΥΛΟΣ</text:span></text:p>
      <text:p text:style-name="P543"><text:span text:style-name="T543_1">ΔΗΜΟΣΙΑΣ<text:s/>ΤΑΞΗΣ<text:s/>ΚΑΙ</text:span></text:p>
      <text:p text:style-name="P544"><text:span text:style-name="T544_1">ΠΡΟΣΤΑΣΙΑΣ<text:s/>ΤΟΥ<text:s/>ΠΟΛΙΤΗ</text:span></text:p>
      <text:p text:style-name="P545"><text:span text:style-name="T545_1">ΝΙΚΟΛΑΟΣ<text:s/>-<text:s/>ΓΕΩΡΓΙΟΣ<text:s/>ΔΕΝΔΙΑΣ</text:span></text:p>
      <text:p text:style-name="P546"><text:span text:style-name="T546_1">ΕΘΝΙΚΟ<text:s/>ΤΥΠΟΓΡΑΦΕΙΟ</text:span></text:p>
      <text:p text:style-name="P547"><text:span text:style-name="T547_1">ΕΦΗΜΕΡΙΣ<text:s/>ΤΗΣ<text:s/>ΚΥΒΕΡΝΗΣΕΩΣ</text:span></text:p>
      <text:p text:style-name="P548"><text:span text:style-name="T548_1">ΤΙΜΗ<text:s/>ΠΩΛΗΣΗΣ<text:s/>ΦΥΛΛΩΝ<text:s/>ΤΗΣ<text:s/>ΕΦΗΜΕΡΙΔΑΣ<text:s/>ΤΗΣ<text:s/>ΚΥΒΕΡΝΗΣΕΩΣ</text:span></text:p>
      <text:p text:style-name="P549"><text:span text:style-name="T549_1">Σε<text:s/>έντυπη<text:s/>μορφή:</text:span></text:p>
      <text:p text:style-name="P550"><text:span text:style-name="T55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551"><text:span text:style-name="T551_1">•<text:s/>Για<text:s/>τα<text:s/>φωτοαντίγραφα<text:s/>Φ.Ε.Κ.<text:s/>σε<text:s/>0,15<text:s/>€<text:s/>ανά<text:s/>σελίδα.</text:span></text:p>
      <text:p text:style-name="P552"><text:span text:style-name="T552_1">Σε<text:s/>μορφή<text:s/></text:span><text:span text:style-name="T552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53"><text:span text:style-name="T553_1">Τεύχος</text:span></text:p>
          </table:table-cell>
          <table:table-cell table:style-name="Cell2">
            <text:p text:style-name="P554"><text:span text:style-name="T554_1">Ετήσια<text:s/>έκδοση</text:span></text:p>
          </table:table-cell>
          <table:table-cell table:style-name="Cell3">
            <text:p text:style-name="P555"><text:span text:style-name="T555_1">Τριμηνιαία<text:s/>έκδοση</text:span></text:p>
          </table:table-cell>
          <table:table-cell table:style-name="Cell4">
            <text:p text:style-name="P556"><text:span text:style-name="T556_1">Μηνιαία<text:s/>έκδοση</text:span></text:p>
          </table:table-cell>
        </table:table-row>
        <table:table-row table:style-name="Row2">
          <table:table-cell table:style-name="Cell5">
            <text:p text:style-name="P557"><text:span text:style-name="T557_1">Α΄</text:span></text:p>
          </table:table-cell>
          <table:table-cell table:style-name="Cell6">
            <text:p text:style-name="P558"><text:span text:style-name="T558_1">150<text:s/>€</text:span></text:p>
          </table:table-cell>
          <table:table-cell table:style-name="Cell7">
            <text:p text:style-name="P559"><text:span text:style-name="T559_1">40<text:s/>€</text:span></text:p>
          </table:table-cell>
          <table:table-cell table:style-name="Cell8">
            <text:p text:style-name="P560"><text:span text:style-name="T560_1">15<text:s/>€</text:span></text:p>
          </table:table-cell>
        </table:table-row>
        <table:table-row table:style-name="Row3">
          <table:table-cell table:style-name="Cell9">
            <text:p text:style-name="P561"><text:span text:style-name="T561_1">Β΄</text:span></text:p>
          </table:table-cell>
          <table:table-cell table:style-name="Cell10">
            <text:p text:style-name="P562"><text:span text:style-name="T562_1">300<text:s/>€</text:span></text:p>
          </table:table-cell>
          <table:table-cell table:style-name="Cell11">
            <text:p text:style-name="P563"><text:span text:style-name="T563_1">80<text:s/>€</text:span></text:p>
          </table:table-cell>
          <table:table-cell table:style-name="Cell12">
            <text:p text:style-name="P564"><text:span text:style-name="T564_1">30<text:s/>€</text:span></text:p>
          </table:table-cell>
        </table:table-row>
        <table:table-row table:style-name="Row4">
          <table:table-cell table:style-name="Cell13">
            <text:p text:style-name="P565"><text:span text:style-name="T565_1">Γ΄</text:span></text:p>
          </table:table-cell>
          <table:table-cell table:style-name="Cell14">
            <text:p text:style-name="P566"><text:span text:style-name="T566_1">50<text:s/>€</text:span></text:p>
          </table:table-cell>
          <table:table-cell table:style-name="Cell15">
            <text:p text:style-name="P567"><text:span text:style-name="T567_1">-</text:span></text:p>
          </table:table-cell>
          <table:table-cell table:style-name="Cell16">
            <text:p text:style-name="P568"><text:span text:style-name="T568_1">-</text:span></text:p>
          </table:table-cell>
        </table:table-row>
        <table:table-row table:style-name="Row5">
          <table:table-cell table:style-name="Cell17">
            <text:p text:style-name="P569"><text:span text:style-name="T569_1">Υ.Ο.Δ.Δ.</text:span></text:p>
          </table:table-cell>
          <table:table-cell table:style-name="Cell18">
            <text:p text:style-name="P570"><text:span text:style-name="T570_1">50<text:s/>€</text:span></text:p>
          </table:table-cell>
          <table:table-cell table:style-name="Cell19">
            <text:p text:style-name="P571"><text:span text:style-name="T571_1">-</text:span></text:p>
          </table:table-cell>
          <table:table-cell table:style-name="Cell20">
            <text:p text:style-name="P572"><text:span text:style-name="T572_1">-</text:span></text:p>
          </table:table-cell>
        </table:table-row>
        <table:table-row table:style-name="Row6">
          <table:table-cell table:style-name="Cell21">
            <text:p text:style-name="P573"><text:span text:style-name="T573_1">Δ΄</text:span></text:p>
          </table:table-cell>
          <table:table-cell table:style-name="Cell22">
            <text:p text:style-name="P574"><text:span text:style-name="T574_1">110<text:s/>€</text:span></text:p>
          </table:table-cell>
          <table:table-cell table:style-name="Cell23">
            <text:p text:style-name="P575"><text:span text:style-name="T575_1">30<text:s/>€</text:span></text:p>
          </table:table-cell>
          <table:table-cell table:style-name="Cell24">
            <text:p text:style-name="P576"><text:span text:style-name="T576_1">-</text:span></text:p>
          </table:table-cell>
        </table:table-row>
      </table:table>
      <text:p text:style-name="P57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578"><text:span text:style-name="T578_1">Τεύχος</text:span></text:p>
          </table:table-cell>
          <table:table-cell table:style-name="Cell26">
            <text:p text:style-name="P579"><text:span text:style-name="T579_1">Ετήσια<text:s/>έκδοση</text:span></text:p>
          </table:table-cell>
          <table:table-cell table:style-name="Cell27">
            <text:p text:style-name="P580"><text:span text:style-name="T580_1">Τριμηνιαία<text:s/>έκδοση</text:span></text:p>
          </table:table-cell>
          <table:table-cell table:style-name="Cell28">
            <text:p text:style-name="P581"><text:span text:style-name="T581_1">Μηνιαία<text:s/>έκδοση</text:span></text:p>
          </table:table-cell>
        </table:table-row>
        <table:table-row table:style-name="Row8">
          <table:table-cell table:style-name="Cell29">
            <text:p text:style-name="P582"><text:span text:style-name="T582_1">Α.Α.Π.</text:span></text:p>
          </table:table-cell>
          <table:table-cell table:style-name="Cell30">
            <text:p text:style-name="P583"><text:span text:style-name="T583_1">110<text:s/>€</text:span></text:p>
          </table:table-cell>
          <table:table-cell table:style-name="Cell31">
            <text:p text:style-name="P584"><text:span text:style-name="T584_1">30<text:s/>€</text:span></text:p>
          </table:table-cell>
          <table:table-cell table:style-name="Cell32">
            <text:p text:style-name="P585"><text:span text:style-name="T585_1">-</text:span></text:p>
          </table:table-cell>
        </table:table-row>
        <table:table-row table:style-name="Row9">
          <table:table-cell table:style-name="Cell33">
            <text:p text:style-name="P586"><text:span text:style-name="T586_1">Ε.Β.Ι.</text:span></text:p>
          </table:table-cell>
          <table:table-cell table:style-name="Cell34">
            <text:p text:style-name="P587"><text:span text:style-name="T587_1">100<text:s/>€</text:span></text:p>
          </table:table-cell>
          <table:table-cell table:style-name="Cell35">
            <text:p text:style-name="P588"><text:span text:style-name="T588_1">-</text:span></text:p>
          </table:table-cell>
          <table:table-cell table:style-name="Cell36">
            <text:p text:style-name="P589"><text:span text:style-name="T589_1">-</text:span></text:p>
          </table:table-cell>
        </table:table-row>
        <table:table-row table:style-name="Row10">
          <table:table-cell table:style-name="Cell37">
            <text:p text:style-name="P590"><text:span text:style-name="T590_1">Α.Ε.Δ.</text:span></text:p>
          </table:table-cell>
          <table:table-cell table:style-name="Cell38">
            <text:p text:style-name="P591"><text:span text:style-name="T591_1">5<text:s/>€</text:span></text:p>
          </table:table-cell>
          <table:table-cell table:style-name="Cell39">
            <text:p text:style-name="P592"><text:span text:style-name="T592_1">-</text:span></text:p>
          </table:table-cell>
          <table:table-cell table:style-name="Cell40">
            <text:p text:style-name="P593"><text:span text:style-name="T593_1">-</text:span></text:p>
          </table:table-cell>
        </table:table-row>
        <table:table-row table:style-name="Row11">
          <table:table-cell table:style-name="Cell41">
            <text:p text:style-name="P594"><text:span text:style-name="T594_1">Δ.Δ.Σ.</text:span></text:p>
          </table:table-cell>
          <table:table-cell table:style-name="Cell42">
            <text:p text:style-name="P595"><text:span text:style-name="T595_1">200<text:s/>€</text:span></text:p>
          </table:table-cell>
          <table:table-cell table:style-name="Cell43">
            <text:p text:style-name="P596"><text:span text:style-name="T596_1">-</text:span></text:p>
          </table:table-cell>
          <table:table-cell table:style-name="Cell44">
            <text:p text:style-name="P597"><text:span text:style-name="T597_1">20<text:s/>€</text:span></text:p>
          </table:table-cell>
        </table:table-row>
        <table:table-row table:style-name="Row12">
          <table:table-cell table:style-name="Cell45">
            <text:p text:style-name="P598"><text:span text:style-name="T598_1">Α.Ε.-Ε.Π.Ε.</text:span></text:p>
          </table:table-cell>
          <table:table-cell table:style-name="Cell46">
            <text:p text:style-name="P599"><text:span text:style-name="T599_1">-</text:span></text:p>
          </table:table-cell>
          <table:table-cell table:style-name="Cell47">
            <text:p text:style-name="P600"><text:span text:style-name="T600_1">-</text:span></text:p>
          </table:table-cell>
          <table:table-cell table:style-name="Cell48">
            <text:p text:style-name="P601"><text:span text:style-name="T601_1">100<text:s/>€</text:span></text:p>
          </table:table-cell>
        </table:table-row>
      </table:table>
      <text:p text:style-name="P602"><text:span text:style-name="T60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603"><text:span text:style-name="T603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604"><text:span text:style-name="T604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605"><text:span text:style-name="T60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606"><text:span text:style-name="T60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607"><text:span text:style-name="T607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608"><text:span text:style-name="T608_1">•<text:s/>Στην<text:s/>Ταχυδρομική<text:s/>συνδρομή<text:s/>του<text:s/>τεύχους<text:s/>Α.Σ.Ε.Π.<text:s/>δεν<text:s/>γίνεται<text:s/>έκπτωση.</text:span></text:p>
      <text:p text:style-name="P609"><text:span text:style-name="T609_1">Πληροφορίες<text:s/>για<text:s/>δημοσιεύματα<text:s/>που<text:s/>καταχωρίζονται<text:s/>στα<text:s/>Φ.Ε.Κ.<text:s/>στο<text:s/>τηλ.:<text:s/>210<text:s/>5279000.</text:span></text:p>
      <text:p text:style-name="P610"><text:span text:style-name="T610_1">Φωτοαντίγραφα<text:s/>παλαιών<text:s/>Φ.Ε.Κ.:<text:s/>τηλ.:<text:s/>210<text:s/>8220885.</text:span></text:p>
      <text:p text:style-name="P611"><text:span text:style-name="T611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611_2"><text:a xlink:type="simple" xlink:href="http://www.et.gr"><text:span text:style-name="T611_3">www.et.gr</text:span></text:a></text:span><text:span text:style-name="T611_4">)</text:span></text:p>
      <text:p text:style-name="P612"><text:span text:style-name="T612_1">Hλεκτρονική<text:s/>Διεύθυνση:<text:s/></text:span><text:span text:style-name="T612_2"><text:a xlink:type="simple" xlink:href="http://www.et.gr"><text:span text:style-name="T612_3">http://www.et.gr</text:span></text:a></text:span><text:span text:style-name="T612_4"><text:s/>-<text:s/>e-mail:<text:s/></text:span><text:span text:style-name="T612_5"><text:a xlink:type="simple" xlink:href="mailto:webmaster.et@et.gr"><text:span text:style-name="T612_6">webmaster.et@et.gr</text:span></text:a></text:span></text:p>
      <text:p text:style-name="P613"><text:span text:style-name="T613_1">ΟΙ<text:s/>ΥΠΗΡΕΣΙΕΣ<text:s/>ΕΞΥΠΗΡΕΤΗΣΗΣ<text:s/>ΠΟΛΙΤΩΝ<text:s/>ΛΕΙΤΟΥΡΓΟΥΝ<text:s/>ΚΑΘΗΜΕΡΙΝΑ<text:s/>ΑΠΟ<text:s/>08:00<text:s/>ΜΕΧΡΙ<text:s/>13:30</text:span></text:p>
      <text:p text:style-name="P614"><text:span text:style-name="T614_1">ΑΠΟ<text:s/>ΤΟ<text:s/>ΕΘΝΙΚΟ<text:s/>ΤΥΠΟΓΡΑΦΕΙΟ</text:span></text:p>
      <text:p text:style-name="P615"><text:span text:style-name="T61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