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6_4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/>
    <style:style style:name="T2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7_4" style:family="text">
      <style:text-properties fo:language="el" fo:language-asian="el" fo:font-weight="bold" style:font-weight-asian="bold" style:font-weight-complex="bold"/>
    </style:style>
    <style:style style:name="T277_5" style:family="text"/>
    <style:style style:name="T27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35</text:span></text:p>
      <text:p text:style-name="P3"><text:span text:style-name="T3_1">Προσαρμογή<text:s/>της<text:s/>ελληνικής<text:s/>νομοθεσίας<text:s/>προς<text:s/>την<text:s/>Από-<text:s/>φαση-Πλαίσιο<text:s/>2006/960/ΔΕΥ<text:s/>του<text:s/>Συμβουλίου<text:s/>της<text:s/>18ης<text:s/>Δεκεμβρίου<text:s/>2006<text:s/>για<text:s/>την<text:s/>απλούστευση<text:s/>της<text:s/>ανταλλαγής<text:s/>πληροφοριών<text:s/>και<text:s/>στοιχείων<text:s/>μεταξύ<text:s/>των<text:s/>αρχών<text:s/>επιβολής<text:s/>του<text:s/>νόμου<text:s/>των<text:s/>κρατών<text:s/>μελών<text:s/>της<text:s/>Ευρωπαϊκής<text:s/>Ένωσης<text:s/>(EE<text:s/>L<text:s/>386/29.12.2006,<text:s/>σ.<text:s/>89)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text:s/>α)<text:s/>του<text:s/>άρθρου<text:s/>1<text:s/>παρ.<text:s/>1<text:s/>του<text:s/>ν.<text:s/>1338/1983<text:s/>«Εφαρμογή<text:s/>του<text:s/>Κοινοτικού<text:s/>Δικαίου»<text:s/>(Α΄<text:s/>34),<text:s/>όπως<text:s/>τροποποιήθηκε<text:s/>με<text:s/>το<text:s/>άρθρο<text:s/>6<text:s/>παρ.<text:s/>1<text:s/>του<text:s/>ν.<text:s/>1440/1984<text:s/>(Α΄<text:s/>70)<text:s/>και<text:s/>της<text:s/>παρ.<text:s/>2<text:s/>του<text:s/>ιδίου<text:s/>άρθρου,<text:s/>β)<text:s/>του<text:s/>άρθρου<text:s/>3<text:s/>του<text:s/>ν.<text:s/>1338/1983,<text:s/>όπως<text:s/>αντικαταστάθηκε<text:s/>με<text:s/>το<text:s/>άρθρο<text:s/>65<text:s/>ν.1<text:s/>892/1990<text:s/>(Α΄<text:s/>101),<text:s/>γ)<text:s/>του<text:s/>άρθρου<text:s/>4<text:s/>του<text:s/>ν.<text:s/>1338/1983,<text:s/>όπως<text:s/>αντικαταστάθηκε<text:s/>με<text:s/>το<text:s/>άρθρο<text:s/>6<text:s/>παρ.<text:s/>4<text:s/>του<text:s/>ν.<text:s/>1440/1984<text:s/>και<text:s/>τροποποιήθηκε<text:s/>με<text:s/>τα<text:s/>άρθρα<text:s/>7<text:s/>του<text:s/>ν.<text:s/>1775/1988<text:s/>(Α΄<text:s/>101),<text:s/>31<text:s/>του<text:s/>ν.<text:s/>2076/1992<text:s/>(Α΄<text:s/>130),<text:s/>19<text:s/>του<text:s/>ν.<text:s/>2367/1995<text:s/>(Α΄<text:s/>261),<text:s/>22<text:s/>του<text:s/>ν.<text:s/>2789/2000<text:s/>(Α΄<text:s/>21),<text:s/>48<text:s/>του<text:s/>ν.<text:s/>3427/2005<text:s/>(Α΄<text:s/>312)<text:s/>και<text:s/>91<text:s/>του<text:s/>ν.<text:s/>3862/2010<text:s/>(Α΄<text:s/>113).</text:span></text:p>
      <text:p text:style-name="P7"><text:span text:style-name="T7_1">2.<text:s/>Τις<text:s/>διατάξεις<text:s/>του<text:s/>άρθρου<text:s/>δευτέρου<text:s/>του<text:s/>ν.<text:s/>2077/1992<text:s/>«Κύρωση<text:s/>της<text:s/>Συνθήκης<text:s/>για<text:s/>την<text:s/>Ευρωπαϊκή<text:s/>Ένωση<text:s/>και<text:s/>των<text:s/>σχετικών<text:s/>πρωτοκόλλων<text:s/>και<text:s/>δηλώσεων<text:s/>που<text:s/>περιλαμβάνονται<text:s/>στην<text:s/>Τελική<text:s/>πράξη»<text:s/>(Α΄<text:s/>136).</text:span></text:p>
      <text:p text:style-name="P8"><text:span text:style-name="T8_1">3.<text:s/>Τις<text:s/>διατάξεις<text:s/>του<text:s/>άρθρου<text:s/>δεύτερου<text:s/>του<text:s/>ν.<text:s/>2691/1999<text:s/>«Κύρωση<text:s/>της<text:s/>Συνθήκης<text:s/>του<text:s/>Άμστερνταμ<text:s/>που<text:s/>τροποποιεί<text:s/>τη<text:s/>Συνθήκη<text:s/>για<text:s/>την<text:s/>Ευρωπαϊκή<text:s/>Ένωση,<text:s/>τις<text:s/>Συνθήκες<text:s/>περί<text:s/>ιδρύσεως<text:s/>των<text:s/>Ευρωπαϊκών<text:s/>Κοινοτήτων<text:s/>και<text:s/>ορισμένες<text:s/>συναφείς<text:s/>πράξεις,<text:s/>καθώς<text:s/>και<text:s/>των<text:s/>σχετικών<text:s/>πρωτοκόλλων<text:s/>και<text:s/>των<text:s/>δηλώσεων<text:s/>που<text:s/>περιλαμβάνονται<text:s/>στην<text:s/>Τελική<text:s/>Πράξη»<text:s/>(Α΄<text:s/>47).</text:span></text:p>
      <text:p text:style-name="P9"><text:span text:style-name="T9_1">4.<text:s/>Τις<text:s/>διατάξεις<text:s/>του<text:s/>άρθρου<text:s/>δεύτερου<text:s/>του<text:s/>ν.<text:s/>3671/2008<text:s/>«Κύρωση<text:s/>της<text:s/>Συνθήκης<text:s/>της<text:s/>Λισσαβώνας<text:s/>που<text:s/>τροποποιεί<text:s/>τη<text:s/>Συνθήκη<text:s/>για<text:s/>την<text:s/>Ευρωπαϊκή<text:s/>Ένωση,<text:s/>τη<text:s/>Συνθήκη<text:s/>περί<text:s/>ιδρύσεως<text:s/>της<text:s/>Ευρωπαϊκής<text:s/>Κοινότητας<text:s/>και<text:s/>ορισμένες<text:s/>συναφείς<text:s/>πράξεις»<text:s/>(Α΄<text:s/>129).</text:span></text:p>
      <text:p text:style-name="P10"><text:span text:style-name="T10_1">5.<text:s/>Τις<text:s/>διατάξεις<text:s/>του<text:s/>άρθρου<text:s/>11<text:s/>παρ.<text:s/>1<text:s/>περ.<text:s/>α΄<text:s/>και<text:s/>στ΄<text:s/>του<text:s/>ν.1481/1984<text:s/>«Οργανισμός<text:s/>Υπουργείου<text:s/>Δημόσιας<text:s/>Τάξης»<text:s/>(Α΄<text:s/>152),<text:s/>όπως<text:s/>το<text:s/>άρθρο<text:s/>αυτό<text:s/>αντικαταστάθηκε<text:s/>με<text:s/>το<text:s/>άρθρο<text:s/>1<text:s/>παρ.<text:s/>1<text:s/>του<text:s/>ν.<text:s/>1590/1986<text:s/>(Α΄<text:s/>49).</text:span></text:p>
      <text:p text:style-name="P11"><text:span text:style-name="T11_1">6.<text:s/>Τις<text:s/>διατάξεις<text:s/>του<text:s/>άρθρου<text:s/>28<text:s/>παρ.<text:s/>1<text:s/>του<text:s/>ν.<text:s/>2800/2000<text:s/>«Αναδιάρθρωση<text:s/>Υπηρεσιών<text:s/>Υπουργείου<text:s/>Δημόσιας<text:s/>Τάξης,<text:s/>σύσταση<text:s/>Αρχηγείου<text:s/>Ελληνικής<text:s/>Αστυνομίας<text:s/>και<text:s/>άλλες<text:s/>διατάξεις»<text:s/>(Α΄<text:s/>41).</text:span></text:p>
      <text:p text:style-name="P12"><text:span text:style-name="T12_1">Αρ.<text:s/>Φύλλου<text:s/>209</text:span></text:p>
      <text:p text:style-name="P13"><text:span text:style-name="T13_1">30<text:s/>Σεπτεμβρίου<text:s/>2013</text:span></text:p>
      <text:p text:style-name="P14"><text:span text:style-name="T14_1">7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θηκε<text:s/>με<text:s/>το<text:s/>άρθρο<text:s/>πρώτο<text:s/>του<text:s/>π.δ.<text:s/>63/2005<text:s/>(Α΄<text:s/>98).</text:span></text:p>
      <text:p text:style-name="P15"><text:span text:style-name="T15_1">8.<text:s/>Τις<text:s/>διατάξεις<text:s/>των<text:s/>άρθρων<text:s/>1<text:s/>και<text:s/>5<text:s/>του<text:s/>π.δ.<text:s/>85/2012<text:s/>«Ίδρυση<text:s/>και<text:s/>μετονομασία<text:s/>Υπουργείων,<text:s/>μεταφορά<text:s/>και<text:s/>κατάργηση<text:s/>υπηρεσιών»<text:s/>(Α΄<text:s/>141),<text:s/>όπως<text:s/>τροποποιήθηκαν<text:s/>με<text:s/>το<text:s/>π.δ.<text:s/>94/2012<text:s/>(Α΄<text:s/>149),<text:s/>τα<text:s/>άρθρα<text:s/>1<text:s/>και<text:s/>3<text:s/>του<text:s/>π.δ.<text:s/>98/2012<text:s/>(Α΄<text:s/>160)<text:s/>και<text:s/>το<text:s/>άρθρο<text:s/>1<text:s/>του<text:s/>π.δ.<text:s/>118/2013<text:s/>(Α΄<text:s/>152).</text:span></text:p>
      <text:p text:style-name="P16"><text:span text:style-name="T16_1">9.<text:s/>Τις<text:s/>διατάξεις<text:s/>της<text:s/>υπ’<text:s/>αριθ.<text:s/>07927<text:s/>ΕΞ<text:s/>από<text:s/>19-9-2012<text:s/>απόφασης<text:s/>του<text:s/>Πρωθυπουργού<text:s/>«Ανάθεση<text:s/>αρμοδιοτήτων<text:s/>στον<text:s/>Υφυπουργό<text:s/>Οικονομικών<text:s/>Γεώργιο<text:s/>Μαυραγάνη»<text:s/>(Β΄<text:s/>2574).</text:span></text:p>
      <text:p text:style-name="P17"><text:span text:style-name="T17_1">10.<text:s/>Το<text:s/>γεγονός<text:s/>ότι<text:s/>από<text:s/>τις<text:s/>διατάξεις<text:s/>του<text:s/>παρόντος<text:s/>διατάγματος<text:s/>δεν<text:s/>προκαλείται<text:s/>πρόσθετη<text:s/>δαπάνη<text:s/>σε<text:s/>βάρος<text:s/>του<text:s/>κρατικού<text:s/>προϋπολογισμού.</text:span></text:p>
      <text:p text:style-name="P18"><text:span text:style-name="T18_1">11.<text:s/>Την<text:s/>υπ’<text:s/>αριθμ.<text:s/>228/2013<text:s/>γνωμοδότηση<text:s/>του<text:s/>Συμβουλίου<text:s/>της<text:s/>Επικρατείας,<text:s/>ύστερα<text:s/>από<text:s/>πρόταση<text:s/>του<text:s/>Υφυπουργού<text:s/>Οικονομικών<text:s/>και<text:s/>των<text:s/>Υπουργών<text:s/>Ανάπτυξης,<text:s/>και<text:s/>Ανταγωνιστικότητας,<text:s/>Δικαιοσύνης<text:s/>Διαφάνειας<text:s/>και<text:s/>Ανθρωπίνων<text:s/>Δικαιωμάτων,<text:s/>Ναυτιλίας<text:s/>και<text:s/>Αιγαίου<text:s/>και<text:s/>Δημόσιας<text:s/>Τάξης<text:s/>και<text:s/>Προστασίας<text:s/>του<text:s/>Πολίτη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1</text:span><text:span text:style-name="T20_2">Αντικείμενο<text:s/>και<text:s/>πεδίο<text:s/>εφαρμογής</text:span></text:h>
      <text:p text:style-name="P21"><text:span text:style-name="T21_1">1.</text:span><text:span text:style-name="T21_2"><text:s/>Σκοπός<text:s/>του<text:s/>παρόντος<text:s/>προεδρικού<text:s/>διατάγματος<text:s/>είναι<text:s/>η<text:s/>θέσπιση<text:s/>κανόνων<text:s/>σύμφωνα<text:s/>με<text:s/>τους<text:s/>οποίους<text:s/>οι<text:s/>αρμόδιες<text:s/>εθνικές<text:s/>αρχές<text:s/>επιβολής<text:s/>του<text:s/>νόμου<text:s/>μπορούν<text:s/>να<text:s/>ανταλλάσσουν<text:s/>αποτελεσματικά<text:s/>και<text:s/>γρήγορα<text:s/>υφιστάμενες<text:s/>πληροφορίες<text:s/>και<text:s/>στοιχεία<text:s/>για<text:s/>τη<text:s/>διερεύνηση<text:s/>του<text:s/>εγκλήματος<text:s/>ή<text:s/>τη<text:s/>διεξαγωγή<text:s/>επιχειρήσεων<text:s/>συλλογής<text:s/>στοιχείων<text:s/>και<text:s/>πληροφοριών<text:s/>σχετικά<text:s/>με<text:s/>το<text:s/>έγκλημα,<text:s/>σε<text:s/>συμμόρφωση<text:s/>προς<text:s/>την<text:s/>Απόφαση-Πλαίσιο<text:s/>2006/960/ΔΕΥ<text:s/>του<text:s/>Συμβουλίου<text:s/>της<text:s/>18ης<text:s/>Δεκεμβρίου<text:s/>2006<text:s/>για<text:s/>την<text:s/>απλούστευση<text:s/>της<text:s/>ανταλλαγής<text:s/>πληροφοριών<text:s/>και<text:s/>στοιχείων<text:s/>μεταξύ<text:s/>των<text:s/>αρχών<text:s/>επιβολής<text:s/>του<text:s/>νόμου<text:s/>των<text:s/>κρατών<text:s/>μελών<text:s/>της<text:s/>Ευρωπαϊκής<text:s/>Ένωσης<text:s/>(EE<text:s/>L<text:s/>386<text:s/>της<text:s/>29.12.2006,<text:s/>σ.<text:s/>89).</text:span></text:p>
      <text:p text:style-name="P22"><text:span text:style-name="T22_1">2.</text:span><text:span text:style-name="T22_2"><text:s/>Οι<text:s/>διατάξεις<text:s/>του<text:s/>παρόντος<text:s/>δεν<text:s/>θίγουν<text:s/>διμερείς<text:s/>ή<text:s/>πολυμερείς<text:s/>συμφωνίες<text:s/>ή<text:s/>διακανονισμούς<text:s/>μεταξύ<text:s/>της<text:s/>Ελλάδας<text:s/>και<text:s/>των<text:s/>κρατών<text:s/>μελών<text:s/>ή<text:s/>τρίτων<text:s/>χωρών<text:s/>ούτε<text:s/>τη<text:s/>νομοθεσία<text:s/>της<text:s/>Ευρωπαϊκής<text:s/>Ένωσης<text:s/>σχετικά<text:s/>με<text:s/>την<text:s/>αμοιβαία<text:s/>δικαστική<text:s/>συνδρομή<text:s/>ή<text:s/>την<text:s/>αμοιβαία<text:s/>αναγνώριση<text:s/>των<text:s/>ποινικών<text:s/>αποφάσεων,<text:s/>περιλαμβανομένων<text:s/>των<text:s/>όρων<text:s/>που<text:s/>ενδεχομένως<text:s/>θέτουν<text:s/>οι<text:s/>τρίτες<text:s/>χώρες<text:s/>για<text:s/>τη<text:s/>χρήση<text:s/>των<text:s/>παρεχομένων<text:s/>πληροφοριών.</text:span></text:p>
      <text:p text:style-name="P23"><text:span text:style-name="T23_1">3.</text:span><text:span text:style-name="T23_2"><text:s/>Οι<text:s/>διατάξεις<text:s/>του<text:s/>παρόντος<text:s/>καλύπτουν<text:s/>κάθε<text:s/>πληροφορία<text:s/>και<text:s/>στοιχείο<text:s/>κατά<text:s/>την<text:s/>έννοια<text:s/>της<text:s/>περίπτωσης<text:s/>δ΄<text:s/>του<text:s/>άρθρου<text:s/>2<text:s/>και<text:s/>δεν<text:s/>υποχρεώνουν<text:s/>τις<text:s/>εθνικές<text:s/>αρχές<text:s/>επιβολής<text:s/>του<text:s/>νόμου<text:s/>να<text:s/>συγκεντρώνουν<text:s/>και<text:s/>να<text:s/>αποθηκεύουν<text:s/>πληροφορίες<text:s/>και<text:s/>στοιχεία<text:s/>για<text:s/>να<text:s/>τα<text:s/>δίνουν<text:s/>στις<text:s/>αρμόδιες<text:s/>αρχές<text:s/>επιβολής<text:s/>του<text:s/>νόμου<text:s/>των<text:s/>άλλων<text:s/>κρατών<text:s/>μελών.</text:span></text:p>
      <text:p text:style-name="P24"><text:span text:style-name="T24_1">4.</text:span><text:span text:style-name="T24_2"><text:s/>Οι<text:s/>διατάξεις<text:s/>του<text:s/>παρόντος<text:s/>δεν<text:s/>υποχρεώνουν<text:s/>τις<text:s/>εθνικές<text:s/>αρχές<text:s/>επιβολής<text:s/>του<text:s/>νόμου<text:s/>να<text:s/>παρέχουν<text:s/>πληροφορίες<text:s/>και<text:s/>στοιχεία<text:s/>για<text:s/>να<text:s/>χρησιμοποιηθούν<text:s/>ως<text:s/>αποδεικτικά<text:s/>στοιχεία<text:s/>ενώπιον<text:s/>δικαστικής<text:s/>αρχής<text:s/>ούτε<text:s/>παρέχουν<text:s/>δικαίωμα<text:s/>χρήσης<text:s/>των<text:s/>εν<text:s/>λόγω<text:s/>πληροφοριών<text:s/>και<text:s/>στοιχείων<text:s/>για<text:s/>το<text:s/>σκοπό<text:s/>αυτό.<text:s/>Όταν<text:s/>οι<text:s/>εθνικές<text:s/>αρχές<text:s/>επιβολής<text:s/>του<text:s/>νόμου<text:s/>έχουν<text:s/>αποκτήσει<text:s/>πληροφορίες<text:s/>ή<text:s/>στοιχεία<text:s/>στο<text:s/>πλαίσιο<text:s/>του<text:s/>παρόντος<text:s/>και<text:s/>επιθυμούν<text:s/>να<text:s/>τις<text:s/>χρησιμοποιήσουν<text:s/>ως<text:s/>αποδεικτικά<text:s/>στοιχεία<text:s/>ενώπιον<text:s/>δικαστικής<text:s/>αρχής,<text:s/>πρέπει<text:s/>να<text:s/>εξασφαλίσουν<text:s/>τη<text:s/>συναίνεση<text:s/>του<text:s/>κράτους<text:s/>μέλους<text:s/>το<text:s/>οποίο<text:s/>παρέσχε<text:s/>τις<text:s/>πληροφορίες<text:s/>ή<text:s/>τα<text:s/>στοιχεία,<text:s/>όταν<text:s/>αυτό<text:s/>απαιτείται<text:s/>δυνάμει<text:s/>του<text:s/>δικαίου<text:s/>του<text:s/>κράτους<text:s/>μέλους<text:s/>που<text:s/>παρέσχε<text:s/>τις<text:s/>πληροφορίες<text:s/>ή<text:s/>τα<text:s/>στοιχεία,<text:s/>εφαρμόζοντας<text:s/>τη<text:s/>νομοθεσία<text:s/>περί<text:s/>δικαστικής<text:s/>συνεργασίας<text:s/>που<text:s/>ισχύει<text:s/>μεταξύ<text:s/>των<text:s/>κρατών<text:s/>μελών.<text:s/>Η<text:s/>συναίνεση<text:s/>αυτή<text:s/>δεν<text:s/>απαιτείται,<text:s/>όταν<text:s/>το<text:s/>κράτος<text:s/>μέλος<text:s/>προς<text:s/>το<text:s/>οποίο<text:s/>απευθύνεται<text:s/>η<text:s/>αίτηση<text:s/>έχει<text:s/>ήδη<text:s/>δώσει<text:s/>τη<text:s/>συγκατάθεσή<text:s/>του<text:s/>για<text:s/>τη<text:s/>χρήση<text:s/>των<text:s/>πληροφοριών<text:s/>ή<text:s/>των<text:s/>στοιχείων<text:s/>ως<text:s/>αποδεικτικών<text:s/>στοιχείων<text:s/>κατά<text:s/>τη<text:s/>διαβίβασή<text:s/>τους.</text:span></text:p>
      <text:p text:style-name="P25"><text:span text:style-name="T25_1">5.</text:span><text:span text:style-name="T25_2"><text:s/>Με<text:s/>τις<text:s/>διατάξεις<text:s/>του<text:s/>παρόντος<text:s/>δεν<text:s/>επιβάλλεται<text:s/>υποχρέωση<text:s/>λήψης<text:s/>πληροφοριών<text:s/>ή<text:s/>στοιχείων<text:s/>μέσω<text:s/>κα-<text:s/>ταναγκαστικών<text:s/>μέτρων,<text:s/>όπως<text:s/>αυτά<text:s/>ορίζονται<text:s/>από<text:s/>τη<text:s/>διάταξη<text:s/>του<text:s/>άρθρου<text:s/>253Α<text:s/>παρ.<text:s/>1<text:s/>περίπτ.<text:s/>ε΄<text:s/>του<text:s/>Κώδικα<text:s/>Ποινικής<text:s/>Δικονομίας.</text:span></text:p>
      <text:p text:style-name="P26"><text:span text:style-name="T26_1">6.</text:span><text:span text:style-name="T26_2"><text:s/>Οι<text:s/>εθνικές<text:s/>αρμόδιες<text:s/>αρχές<text:s/>επιβολής<text:s/>του<text:s/>νόμου<text:s/>παρέχουν,<text:s/>εφόσον<text:s/>επιτρέπεται<text:s/>από<text:s/>τις<text:s/>διατάξεις<text:s/>της<text:s/>ελληνικής<text:s/>νομοθεσίας<text:s/>και<text:s/>σύμφωνα<text:s/>με<text:s/>αυτές,<text:s/>πληροφορίες<text:s/>ή<text:s/>στοιχεία<text:s/>τα<text:s/>οποία<text:s/>προηγουμένως<text:s/>αποκτήθηκαν<text:s/>δια<text:s/>καταναγκασμού.</text:span></text:p>
      <text:p text:style-name="P27"><text:span text:style-name="T27_1">7.</text:span><text:span text:style-name="T27_2"><text:s/>Το<text:s/>παρόν<text:s/>διάταγμα<text:s/>δεν<text:s/>μπορεί<text:s/>να<text:s/>έχει<text:s/>ως<text:s/>αποτέλεσμα<text:s/>την<text:s/>τροποποίηση<text:s/>της<text:s/>υποχρέωσης<text:s/>σεβασμού<text:s/>των<text:s/>θεμελιωδών<text:s/>δικαιωμάτων<text:s/>και<text:s/>των<text:s/>θεμελιωδών<text:s/>νομικών<text:s/>αρχών,<text:s/>όπως<text:s/>διατυπώνονται<text:s/>στο<text:s/>άρθρο<text:s/>6<text:s/>της<text:s/>Συνθήκης<text:s/>για<text:s/>την<text:s/>Ευρωπαϊκή<text:s/>Ένωση,<text:s/>οποιεσδήποτε<text:s/>δε<text:s/>σχετικές<text:s/>υποχρεώσεις<text:s/>των<text:s/>αρχών<text:s/>επιβολής<text:s/>του<text:s/>νόμου<text:s/>παραμένουν<text:s/>αμετάβλητες.</text:span></text:p>
      <text:h text:style-name="P28" text:outline-level="6"><text:span text:style-name="T28_1">Άρθρο<text:s/>2</text:span></text:h>
      <text:p text:style-name="P29"><text:span text:style-name="T29_1">Ορισμοί</text:span></text:p>
      <text:p text:style-name="P30"><text:span text:style-name="T30_1">Για<text:s/>την<text:s/>εφαρμογή<text:s/>των<text:s/>διατάξεων<text:s/>του<text:s/>παρόντος<text:s/>προεδρικού<text:s/>διατάγματος:</text:span></text:p>
      <text:p text:style-name="P31"><text:span text:style-name="T31_1">α.<text:s/>Ως<text:s/>«αρμόδια<text:s/>αρχή<text:s/>επιβολής<text:s/>του<text:s/>νόμου»<text:s/>νοείται<text:s/>η<text:s/>Ελληνική<text:s/>Αστυνομία,<text:s/>το<text:s/>Λιμενικό<text:s/>Σώμα<text:s/>-<text:s/>Ελληνική<text:s/>Ακτοφυλακή,<text:s/>το<text:s/>Πυροσβεστικό<text:s/>Σώμα,<text:s/>το<text:s/>Σώμα<text:s/>Δίωξης<text:s/>Οικονομικού<text:s/>Εγκλήματος<text:s/>και<text:s/>οι<text:s/>Τελωνειακές<text:s/>Αρχές,<text:s/>που<text:s/>έχουν<text:s/>δηλωθεί<text:s/>στη<text:s/>Γενική<text:s/>Γραμματεία<text:s/>του<text:s/>Συμβουλίου<text:s/>της<text:s/>Ευρωπαϊκής<text:s/>Ένωσης,<text:s/>καθώς<text:s/>και<text:s/>κάθε<text:s/>άλλη<text:s/>αρχή<text:s/>στην<text:s/>οποία<text:s/>ανατίθεται<text:s/>ο<text:s/>εντοπισμός,<text:s/>η<text:s/>πρόληψη<text:s/>και<text:s/>η<text:s/>διερεύνηση<text:s/>αξιόποινων<text:s/>πράξεων<text:s/>ή<text:s/>εγκληματικών<text:s/>δραστηριοτήτων<text:s/>και<text:s/>η<text:s/>άσκηση<text:s/>εξουσίας<text:s/>λήψης<text:s/>καταναγκα-<text:s/>στικών<text:s/>μέρων<text:s/>στο<text:s/>πλαίσιο<text:s/>των<text:s/>δραστηριοτήτων<text:s/>αυτών.<text:s/>Εξαιρούνται<text:s/>οι<text:s/>υπηρεσίες<text:s/>που<text:s/>ασχολούνται<text:s/>ειδικά<text:s/>με<text:s/>θέματα<text:s/>εθνικής<text:s/>ασφάλειας.</text:span></text:p>
      <text:p text:style-name="P32"><text:span text:style-name="T32_1">β.<text:s/>Ως<text:s/>«διερεύνηση<text:s/>του<text:s/>εγκλήματος»<text:s/>νοείται<text:s/>το<text:s/>στάδιο<text:s/>της<text:s/>διαδικασίας<text:s/>κατά<text:s/>το<text:s/>οποίο<text:s/>οι<text:s/>αρμόδιες<text:s/>αρχές<text:s/>επιβολής<text:s/>του<text:s/>νόμου<text:s/>ή<text:s/>οι<text:s/>δικαστικές<text:s/>ή<text:s/>εισαγγελικές<text:s/>αρχές,<text:s/>λαμβάνουν<text:s/>μέτρα<text:s/>για<text:s/>να<text:s/>διαπιστώσουν<text:s/>την<text:s/>τέλεση<text:s/>μιας<text:s/>ή<text:s/>περισσότερων<text:s/>αξιόποινων<text:s/>πράξεων,<text:s/>τις<text:s/>περιστάσεις<text:s/>υπό<text:s/>τις<text:s/>οποίες<text:s/>αυτές<text:s/>τελέστηκαν<text:s/>και<text:s/>να<text:s/>εντοπίσουν<text:s/>τους<text:s/>πιθανούς<text:s/>δράστες.</text:span></text:p>
      <text:p text:style-name="P33"><text:span text:style-name="T33_1">γ.<text:s/>Ως<text:s/>«επιχείρηση<text:s/>συλλογής<text:s/>μυστικών<text:s/>πληροφοριών<text:s/>σχετικά<text:s/>με<text:s/>έγκλημα»<text:s/>νοείται<text:s/>το<text:s/>στάδιο<text:s/>της<text:s/>διαδικασίας,<text:s/>το<text:s/>οποίο<text:s/>δεν<text:s/>έχει<text:s/>φθάσει<text:s/>ακόμη<text:s/>στο<text:s/>στάδιο<text:s/>της<text:s/>διερεύνησης<text:s/>του<text:s/>εγκλήματος,<text:s/>εντός<text:s/>του<text:s/>οποίου<text:s/>οι<text:s/>αρμόδιες<text:s/>αρχές<text:s/>επιβολής<text:s/>του<text:s/>νόμου<text:s/>έχουν<text:s/>την<text:s/>αρμοδιότητα<text:s/>να<text:s/>συλλέγουν,<text:s/>να<text:s/>επεξεργάζονται<text:s/>και<text:s/>να<text:s/>αναλύουν<text:s/>πληροφορίες<text:s/>σχετικά<text:s/>με<text:s/>συγκεκριμένο<text:s/>έγκλημα<text:s/>ή<text:s/>εγκληματικές<text:s/>πράξεις<text:s/>προκειμένου<text:s/>να<text:s/>διαπιστωθεί<text:s/>αν<text:s/>έχουν<text:s/>διαπραχθεί<text:s/>ή<text:s/>ενδέχεται<text:s/>να<text:s/>διαπραχθούν<text:s/>στο<text:s/>μέλλον.</text:span></text:p>
      <text:p text:style-name="P34"><text:span text:style-name="T34_1">δ.<text:s/>Ως<text:s/>«πληροφορίες<text:s/>και<text:s/>στοιχεία»<text:s/>νοούνται<text:s/>:</text:span></text:p>
      <text:p text:style-name="P35"><text:span text:style-name="T35_1">αα)</text:span><text:span text:style-name="T35_2"><text:tab/></text:span><text:span text:style-name="T35_3">κάθε<text:s/>είδους<text:s/>πληροφορίες<text:s/>ή<text:s/>δεδομένα<text:s/>που<text:s/>κα-<text:s/>τέχονται<text:s/>από<text:s/>τις<text:s/>αρμόδιες<text:s/>αρχές<text:s/>επιβολής<text:s/>του<text:s/>νόμου,<text:s/>ββ)<text:s/>κάθε<text:s/>είδους<text:s/>πληροφορίες<text:s/>ή<text:s/>δεδομένα<text:s/>που<text:s/>κα-<text:s/>τέχονται<text:s/>από<text:s/>δημόσιες<text:s/>αρχές<text:s/>ή<text:s/>από<text:s/>ιδιώτες<text:s/>και<text:s/>στις<text:s/>οποίες<text:s/>έχουν<text:s/>πρόσβαση<text:s/>οι<text:s/>αρμόδιες<text:s/>αρχές<text:s/>επιβολής<text:s/>του<text:s/>νόμου,<text:s/>χωρίς<text:s/>αυτές<text:s/>να<text:s/>έχουν<text:s/>ληφθεί<text:s/>κατά<text:s/>τα<text:s/>οριζόμενα<text:s/>στο<text:s/>άρθρο<text:s/>253Α<text:s/>παρ.<text:s/>1<text:s/>περίπτ.<text:s/>ε΄<text:s/>του<text:s/>Κώδικα<text:s/>Ποινικής<text:s/>Δικονομίας.</text:span></text:p>
      <text:p text:style-name="P36"><text:span text:style-name="T36_1">ε.<text:s/>Ως<text:s/>«εγκλήματα»<text:s/>νοούνται<text:s/>τα<text:s/>εξής<text:s/>:</text:span></text:p>
      <text:p text:style-name="P37"><text:span text:style-name="T37_1">αα)</text:span><text:span text:style-name="T37_2"><text:tab/></text:span><text:span text:style-name="T37_3">εγκληματική<text:s/>οργάνωση,</text:span></text:p>
      <text:p text:style-name="P38"><text:span text:style-name="T38_1">ββ)</text:span><text:span text:style-name="T38_2"><text:tab/></text:span><text:span text:style-name="T38_3">τρομοκρατικές<text:s/>πράξεις,</text:span></text:p>
      <text:p text:style-name="P39"><text:span text:style-name="T39_1">γγ)</text:span><text:span text:style-name="T39_2"><text:tab/></text:span><text:span text:style-name="T39_3">εμπορία<text:s/>ανθρώπων<text:s/>και<text:s/>σωματεμπορία,</text:span></text:p>
      <text:p text:style-name="P40"><text:span text:style-name="T40_1">δδ)</text:span><text:span text:style-name="T40_2"><text:tab/></text:span><text:span text:style-name="T40_3">προσβολές<text:s/>κατά<text:s/>της<text:s/>γενετήσιας<text:s/>ελευθερίας<text:s/>και<text:s/>εκμετάλλευση<text:s/>της<text:s/>γενετήσιας<text:s/>ζωής<text:s/>ανηλίκων,<text:s/>πορνογραφία<text:s/>ανηλίκων,</text:span></text:p>
      <text:p text:style-name="P41"><text:span text:style-name="T41_1">εε)</text:span><text:span text:style-name="T41_2"><text:tab/></text:span><text:span text:style-name="T41_3">παράνομη<text:s/>εμπορία<text:s/>και<text:s/>διακίνηση<text:s/>ναρκωτικών<text:s/>και<text:s/>ψυχοτρόπων<text:s/>ουσιών,</text:span></text:p>
      <text:p text:style-name="P42"><text:span text:style-name="T42_1">στστ)</text:span><text:span text:style-name="T42_2"><text:tab/></text:span><text:span text:style-name="T42_3">παράνομη<text:s/>εμπορία<text:s/>και<text:s/>διακίνηση<text:s/>όπλων,<text:s/>πυρο-<text:s/>μαχικών<text:s/>και<text:s/>εκρηκτικών,</text:span></text:p>
      <text:p text:style-name="P43"><text:span text:style-name="T43_1">ζζ)</text:span><text:span text:style-name="T43_2"><text:tab/></text:span><text:span text:style-name="T43_3">εγκλήματα<text:s/>διαφθοράς<text:s/>και<text:s/>δωροδοκίας,</text:span></text:p>
      <text:p text:style-name="P44"><text:span text:style-name="T44_1">ηη)</text:span><text:span text:style-name="T44_2"><text:tab/></text:span><text:span text:style-name="T44_3">εγκλήματα<text:s/>σε<text:s/>βάρος<text:s/>των<text:s/>οικονομικών<text:s/>συμφερόντων<text:s/>των<text:s/>Ευρωπαϊκών<text:s/>Κοινοτήτων<text:s/>(ν.2803/2000,<text:s/>Α΄48),<text:s/>θθ)<text:s/>νομιμοποίηση<text:s/>εσόδων<text:s/>από<text:s/>εγκληματικές<text:s/>δραστηριότητες,</text:span></text:p>
      <text:p text:style-name="P45"><text:span text:style-name="T45_1">ιι)</text:span><text:span text:style-name="T45_2"><text:tab/></text:span><text:span text:style-name="T45_3">εγκλήματα<text:s/>σχετικά<text:s/>με<text:s/>το<text:s/>νόμισμα<text:s/>περιλαμβανομέ-<text:s/>νου<text:s/>του<text:s/>ευρώ,</text:span></text:p>
      <text:p text:style-name="P46"><text:span text:style-name="T46_1">ιαια)</text:span><text:span text:style-name="T46_2"><text:tab/></text:span><text:span text:style-name="T46_3">εγκλήματα<text:s/>σχετικά<text:s/>με<text:s/>ηλεκτρονικούς<text:s/>υπολογιστές,</text:span></text:p>
      <text:p text:style-name="P47"><text:span text:style-name="T47_1">ιβιβ)</text:span><text:span text:style-name="T47_2"><text:tab/></text:span><text:span text:style-name="T47_3">εγκλήματα<text:s/>κατά<text:s/>του<text:s/>περιβάλλοντος,<text:s/>περιλαμβα-<text:s/>νομένου<text:s/>του<text:s/>παράνομου<text:s/>εμπορίου<text:s/>απειλούμενων<text:s/>ζωικών<text:s/>ειδών<text:s/>και<text:s/>του<text:s/>παράνομου<text:s/>εμπορίου<text:s/>απειλούμενων<text:s/>φυτικών<text:s/>ειδών<text:s/>και<text:s/>φυτικών<text:s/>ποικιλιών,</text:span></text:p>
      <text:p text:style-name="P48"><text:span text:style-name="T48_1">ιγιγ)</text:span><text:span text:style-name="T48_2"><text:tab/></text:span><text:span text:style-name="T48_3">παροχή<text:s/>βοήθειας<text:s/>για<text:s/>παράνομη<text:s/>είσοδο<text:s/>και<text:s/>διαμονή<text:s/>στη<text:s/>χώρα,</text:span></text:p>
      <text:p text:style-name="P49"><text:span text:style-name="T49_1">ιδιδ)</text:span><text:span text:style-name="T49_2"><text:tab/></text:span><text:span text:style-name="T49_3">ανθρωποκτονία<text:s/>με<text:s/>πρόθεση,<text:s/>βαριά<text:s/>σωματική<text:s/>βλάβη,</text:span></text:p>
      <text:p text:style-name="P50"><text:span text:style-name="T50_1">ιειε)</text:span><text:span text:style-name="T50_2"><text:tab/></text:span><text:span text:style-name="T50_3">παράνομο<text:s/>εμπόριο<text:s/>ανθρωπίνων<text:s/>οργάνων<text:s/>και<text:s/>ιστών,</text:span></text:p>
      <text:p text:style-name="P51"><text:span text:style-name="T51_1">ιστιστ)</text:span><text:span text:style-name="T51_2"><text:tab/></text:span><text:span text:style-name="T51_3">απαγωγή,<text:s/>παράνομη<text:s/>κατακράτηση,<text:s/>αρπαγή<text:s/>και<text:s/>ομηρία,</text:span></text:p>
      <text:p text:style-name="P52"><text:span text:style-name="T52_1">ιζ<text:s/>ιζ)<text:s/>ρατσισμός<text:s/>και<text:s/>ξενοφοβία,</text:span></text:p>
      <text:p text:style-name="P53"><text:span text:style-name="T53_1">ιηιη)</text:span><text:span text:style-name="T53_2"><text:tab/></text:span><text:span text:style-name="T53_3">οργανωμένες<text:s/>ή<text:s/>ένοπλες<text:s/>ληστείες<text:s/>και<text:s/>κλοπές,</text:span></text:p>
      <text:p text:style-name="P54"><text:span text:style-name="T54_1">ιθιθ)</text:span><text:span text:style-name="T54_2"><text:tab/></text:span><text:span text:style-name="T54_3">παράνομη<text:s/>εμπορία<text:s/>πολιτιστικών<text:s/>αγαθών,<text:s/>περι-<text:s/>λαμβανομένων<text:s/>των<text:s/>αρχαιοτήτων<text:s/>και<text:s/>των<text:s/>έργων<text:s/>τέχνης,<text:s/>κκ)<text:s/>απάτη,</text:span></text:p>
      <text:p text:style-name="P55"><text:span text:style-name="T55_1">κακα)</text:span><text:span text:style-name="T55_2"><text:tab/></text:span><text:span text:style-name="T55_3">εκβίαση,</text:span></text:p>
      <text:p text:style-name="P56"><text:span text:style-name="T56_1">κβκβ)</text:span><text:span text:style-name="T56_2"><text:tab/></text:span><text:span text:style-name="T56_3">παράνομη<text:s/>απομίμηση<text:s/>και<text:s/>πειρατεία<text:s/>προϊόντων,</text:span></text:p>
      <text:p text:style-name="P57"><text:span text:style-name="T57_1">κγκγ)</text:span><text:span text:style-name="T57_2"><text:tab/></text:span><text:span text:style-name="T57_3">πλαστογραφία<text:s/>δημοσίων<text:s/>εγγράφων<text:s/>και<text:s/>εμπορία<text:s/>πλαστών<text:s/>εγγράφων,</text:span></text:p>
      <text:p text:style-name="P58"><text:span text:style-name="T58_1">κδκδ)</text:span><text:span text:style-name="T58_2"><text:tab/></text:span><text:span text:style-name="T58_3">πλαστογραφία<text:s/>μέσων<text:s/>πληρωμής,</text:span></text:p>
      <text:p text:style-name="P59"><text:span text:style-name="T59_1">κεκε)</text:span><text:span text:style-name="T59_2"><text:tab/></text:span><text:span text:style-name="T59_3">λαθρεμπορία<text:s/>ορμονικών<text:s/>ουσιών<text:s/>και<text:s/>άλλων<text:s/>αυξητικών<text:s/>παραγόντων,</text:span></text:p>
      <text:p text:style-name="P60"><text:span text:style-name="T60_1">κστκστ)</text:span><text:span text:style-name="T60_2"><text:tab/></text:span><text:span text:style-name="T60_3">λαθρεμπορία<text:s/>πυρηνικών<text:s/>και<text:s/>ραδιενεργών<text:s/>ουσιών,</text:span></text:p>
      <text:p text:style-name="P61"><text:span text:style-name="T61_1">κζκζ)</text:span><text:span text:style-name="T61_2"><text:tab/></text:span><text:span text:style-name="T61_3">εμπορία<text:s/>κλεμμένων<text:s/>οχημάτων,</text:span></text:p>
      <text:p text:style-name="P62"><text:span text:style-name="T62_1">κηκη)</text:span><text:span text:style-name="T62_2"><text:tab/></text:span><text:span text:style-name="T62_3">βιασμός,</text:span></text:p>
      <text:p text:style-name="P63"><text:span text:style-name="T63_1">κθκθ)</text:span><text:span text:style-name="T63_2"><text:tab/></text:span><text:span text:style-name="T63_3">εμπρησμός<text:s/>με<text:s/>πρόθεση,</text:span></text:p>
      <text:p text:style-name="P64"><text:span text:style-name="T64_1">λλ)</text:span><text:span text:style-name="T64_2"><text:tab/></text:span><text:span text:style-name="T64_3">εγκλήματα<text:s/>που<text:s/>εμπίπτουν<text:s/>στην<text:s/>αρμοδιότητα<text:s/>του<text:s/>Διεθνούς<text:s/>Ποινικού<text:s/>Δικαστηρίου,</text:span></text:p>
      <text:p text:style-name="P65"><text:span text:style-name="T65_1">λαλα)</text:span><text:span text:style-name="T65_2"><text:tab/></text:span><text:span text:style-name="T65_3">αεροπειρατεία<text:s/>και<text:s/>πειρατεία,<text:s/>λβλβ)<text:s/>δολιοφθορά.</text:span></text:p>
      <text:h text:style-name="P66" text:outline-level="6"><text:span text:style-name="T66_1">Άρθρο<text:s/>3</text:span></text:h>
      <text:h text:style-name="P67" text:outline-level="6"><text:span text:style-name="T67_1">Παροχή<text:s/>πληροφοριών<text:s/>και<text:s/>στοιχείων</text:span></text:h>
      <text:p text:style-name="P68"><text:span text:style-name="T68_1">1.</text:span><text:span text:style-name="T68_2"><text:s/>Οι<text:s/>αρμόδιες<text:s/>αρχές<text:s/>επιβολής<text:s/>του<text:s/>νόμου<text:s/>δύνανται,<text:s/>κατόπιν<text:s/>υποβολής<text:s/>σχετικού<text:s/>αιτήματος,<text:s/>να<text:s/>ανταλλάσσουν<text:s/>πληροφορίες<text:s/>και<text:s/>στοιχεία<text:s/>κατά<text:s/>τη<text:s/>διερεύνηση<text:s/>του<text:s/>εγκλήματος<text:s/>ή<text:s/>κατά<text:s/>την<text:s/>επιχείρηση<text:s/>συλλογής<text:s/>πληροφοριών<text:s/>και<text:s/>στοιχείων<text:s/>σχετικά<text:s/>με<text:s/>το<text:s/>έγκλημα<text:s/>αυτό.</text:span></text:p>
      <text:p text:style-name="P69"><text:span text:style-name="T69_1">2.</text:span><text:span text:style-name="T69_2"><text:s/>Για<text:s/>την<text:s/>παροχή<text:s/>πληροφοριών<text:s/>και<text:s/>στοιχείων<text:s/>σε<text:s/>αρμόδιες<text:s/>αρχές<text:s/>επιβολής<text:s/>του<text:s/>νόμου<text:s/>άλλων<text:s/>κρα-<text:s/>τών-μελών<text:s/>εφαρμόζονται<text:s/>οι<text:s/>διατάξεις<text:s/>που<text:s/>διέπουν<text:s/>τη<text:s/>διαβίβαση<text:s/>των<text:s/>ιδίων<text:s/>πληροφοριών<text:s/>και<text:s/>στοιχείων<text:s/>στις<text:s/>αντίστοιχες<text:s/>εθνικές<text:s/>αρχές<text:s/>επιβολής<text:s/>του<text:s/>νόμου.<text:s/>Ειδικότερα,<text:s/>οι<text:s/>αρμόδιες<text:s/>αρχές<text:s/>επιβολής<text:s/>του<text:s/>νόμου<text:s/>δεν<text:s/>εξαρτούν<text:s/>από<text:s/>δικαστική<text:s/>συμφωνία<text:s/>ή<text:s/>άδεια<text:s/>την<text:s/>ανταλλαγή,<text:s/>μεταξύ<text:s/>αυτών<text:s/>και<text:s/>της<text:s/>αρμόδιας<text:s/>αρχής<text:s/>επιβολής<text:s/>του<text:s/>νόμου<text:s/>άλλου<text:s/>κράτους<text:s/>μέλους,<text:s/>πληροφοριών<text:s/>ή<text:s/>στοιχείων<text:s/>στα<text:s/>οποία,<text:s/>κατά<text:s/>τη<text:s/>διεξαγωγή<text:s/>αντίστοιχης<text:s/>εσωτερικής<text:s/>διαδικασίας,<text:s/>η<text:s/>αρμόδια<text:s/>αρχή<text:s/>επιβολής<text:s/>του<text:s/>νόμου<text:s/>στην<text:s/>οποία<text:s/>απευθύνεται<text:s/>η<text:s/>αίτηση<text:s/>παροχής<text:s/>πληροφοριών<text:s/>μπορεί<text:s/>να<text:s/>έχει<text:s/>πρόσβαση<text:s/>χωρίς<text:s/>δικαστική<text:s/>συμφωνία<text:s/>ή<text:s/>άδεια.</text:span></text:p>
      <text:p text:style-name="P70"><text:span text:style-name="T70_1">3.</text:span><text:span text:style-name="T70_2"><text:s/>Όταν,<text:s/>σύμφωνα<text:s/>με<text:s/>τις<text:s/>διατάξεις<text:s/>της<text:s/>ελληνικής<text:s/>νομοθεσίας,<text:s/>η<text:s/>αρμόδια<text:s/>αρχή<text:s/>επιβολής<text:s/>του<text:s/>νόμου<text:s/>προς<text:s/>την<text:s/>οποία<text:s/>απευθύνεται<text:s/>η<text:s/>αίτηση<text:s/>μπορεί<text:s/>να<text:s/>έχει<text:s/>πρόσβαση<text:s/>στις<text:s/>ζητούμενες<text:s/>πληροφορίες<text:s/>ή<text:s/>στοιχεία<text:s/>μόνο<text:s/>με<text:s/>συμφωνία<text:s/>ή<text:s/>άδεια<text:s/>δικαστικής<text:s/>ή<text:s/>εισαγγελικής<text:s/>αρχής,<text:s/>η<text:s/>εν<text:s/>λόγω<text:s/>αρμόδια<text:s/>αρχή<text:s/>οφείλει<text:s/>να<text:s/>ζητήσει<text:s/>από<text:s/>την<text:s/>αρμόδια<text:s/>δικαστική<text:s/>ή<text:s/>εισαγγελική<text:s/>αρχή<text:s/>συμφωνία<text:s/>ή<text:s/>άδεια<text:s/>πρόσβασης<text:s/>στις<text:s/>οικείες<text:s/>πληροφορίες<text:s/>και<text:s/>άδεια<text:s/>ανταλλαγής<text:s/>τους.<text:s/>Όταν<text:s/>λαμβάνει<text:s/>την<text:s/>απόφασή<text:s/>της,<text:s/>η<text:s/>αρμόδια<text:s/>δικαστική<text:s/>ή<text:s/>εισαγγελική<text:s/>αρχή<text:s/>εφαρμόζει<text:s/>τους<text:s/>αυτούς<text:s/>κανόνες<text:s/>που<text:s/>θα<text:s/>ίσχυαν,<text:s/>με<text:s/>την<text:s/>επιφύλαξη<text:s/>του<text:s/>άρθρου<text:s/>10<text:s/>παρ.1<text:s/>και<text:s/>2,<text:s/>σε<text:s/>μια<text:s/>καθαρά<text:s/>εσωτερική<text:s/>υπόθεση.</text:span></text:p>
      <text:p text:style-name="P71"><text:span text:style-name="T71_1">4.</text:span><text:span text:style-name="T71_2"><text:s/>Πληροφορίες<text:s/>και<text:s/>στοιχεία<text:s/>που<text:s/>έχουν<text:s/>ληφθεί<text:s/>από<text:s/>αρχές<text:s/>άλλου<text:s/>κράτους-μέλους<text:s/>ή<text:s/>τρίτης<text:s/>χώρας<text:s/>και<text:s/>υπό-<text:s/>κεινται<text:s/>στον<text:s/>κανόνα<text:s/>της<text:s/>ειδικότητας,<text:s/>μπορούν,<text:s/>κατόπιν<text:s/>σχετικής<text:s/>αίτησης,<text:s/>να<text:s/>διαβιβασθούν<text:s/>στις<text:s/>αρμόδιες<text:s/>αρχές<text:s/>επιβολής<text:s/>του<text:s/>νόμου<text:s/>άλλου<text:s/>κράτους-μέλους,<text:s/>εφόσον<text:s/>συγκατατίθεται<text:s/>το<text:s/>κράτος-<text:s/>μέλος<text:s/>ή<text:s/>η<text:s/>τρίτη<text:s/>χώρα<text:s/>που<text:s/>παρείχε<text:s/>τις<text:s/>πληροφορίες<text:s/>ή<text:s/>τα<text:s/>στοιχεία.</text:span></text:p>
      <text:h text:style-name="P72" text:outline-level="6"><text:span text:style-name="T72_1">Άρθρο<text:s/>4</text:span></text:h>
      <text:h text:style-name="P73" text:outline-level="6"><text:span text:style-name="T73_1">Προθεσμίες<text:s/>παροχής<text:s/>πληροφοριών<text:s/>και<text:s/>στοιχείων</text:span></text:h>
      <text:p text:style-name="P74"><text:span text:style-name="T74_1">1.</text:span><text:span text:style-name="T74_2"><text:s/>Οι<text:s/>αρμόδιες<text:s/>αρχές<text:s/>επιβολής<text:s/>του<text:s/>νόμου<text:s/>έχουν<text:s/>την<text:s/>υποχρέωση<text:s/>να<text:s/>απαντούν<text:s/>εντός<text:s/>8<text:s/>ωρών<text:s/>το<text:s/>πολύ<text:s/>σε<text:s/>επείγουσες<text:s/>αιτήσεις<text:s/>παροχής<text:s/>πληροφοριών<text:s/>και<text:s/>στοιχείων,<text:s/>οι<text:s/>οποίες<text:s/>αφορούν<text:s/>τις<text:s/>αξιόποινες<text:s/>πράξεις<text:s/>που<text:s/>προβλέπονται<text:s/>στην<text:s/>περίπτωση<text:s/>ε΄<text:s/>του<text:s/>άρθρου<text:s/>2,<text:s/>όταν<text:s/>οι<text:s/>ζητούμενες<text:s/>πληροφορίες<text:s/>και<text:s/>τα<text:s/>στοιχεία<text:s/>τηρούνται<text:s/>σε<text:s/>βάση<text:s/>δεδομένων<text:s/>στην<text:s/>οποία<text:s/>έχουν<text:s/>άμεση<text:s/>πρόσβαση<text:s/>οι<text:s/>αρχές<text:s/>επιβολής<text:s/>του<text:s/>νόμου.</text:span></text:p>
      <text:p text:style-name="P75"><text:span text:style-name="T75_1">2.</text:span><text:span text:style-name="T75_2"><text:s/>Εάν<text:s/>η<text:s/>αρμόδια<text:s/>αρχή<text:s/>επιβολής<text:s/>του<text:s/>νόμου<text:s/>προς<text:s/>την<text:s/>οποία<text:s/>απευθύνεται<text:s/>η<text:s/>αίτηση<text:s/>δεν<text:s/>είναι<text:s/>σε<text:s/>θέση<text:s/>να<text:s/>απαντήσει<text:s/>εντός<text:s/>8<text:s/>ωρών,<text:s/>εκθέτει<text:s/>τους<text:s/>σχετικούς<text:s/>λόγους<text:s/>προς<text:s/>την<text:s/>αιτούσα<text:s/>αρχή.<text:s/>Η<text:s/>αρμόδια<text:s/>αρχή<text:s/>επιβολής<text:s/>του<text:s/>νόμου<text:s/>δικαιούται<text:s/>να<text:s/>αναβάλει<text:s/>την<text:s/>παροχή<text:s/>πληροφοριών<text:s/>και<text:s/>στοιχείων<text:s/>όταν<text:s/>η<text:s/>παροχή<text:s/>τους<text:s/>εντός<text:s/>8<text:s/>ωρών<text:s/>θα<text:s/>προκαλούσε<text:s/>δυσανάλογη<text:s/>επιβάρυνση.<text:s/>Στην<text:s/>περίπτωση<text:s/>αυτή,<text:s/>ενημερώνεται<text:s/>αμέσως<text:s/>η<text:s/>αιτούσα<text:s/>αρχή<text:s/>επιβολής<text:s/>του<text:s/>νόμου<text:s/>για<text:s/>την<text:s/>αναβολή<text:s/>και<text:s/>παρέχονται<text:s/>οι<text:s/>αιτούμενες<text:s/>πληροφορίες<text:s/>ή<text:s/>στοιχεία<text:s/>το<text:s/>συντομότερο<text:s/>δυνατόν,<text:s/>αλλά<text:s/>το<text:s/>αργότερο<text:s/>εντός<text:s/>τριών<text:s/>ημερών.</text:span></text:p>
      <text:p text:style-name="P76"><text:span text:style-name="T76_1">3.</text:span><text:span text:style-name="T76_2"><text:s/>Η<text:s/>αρμόδια<text:s/>αρχή<text:s/>επιβολής<text:s/>του<text:s/>νόμου<text:s/>μεριμνά<text:s/>ώστε<text:s/>οι<text:s/>μη<text:s/>επείγουσες<text:s/>αιτήσεις<text:s/>παροχής<text:s/>πληροφοριών<text:s/>και<text:s/>στοιχείων,<text:s/>που<text:s/>αφορούν<text:s/>τις<text:s/>αξιόποινες<text:s/>πράξεις<text:s/>της<text:s/>περίπτ.<text:s/>ε΄<text:s/>του<text:s/>άρθρου<text:s/>2<text:s/>να<text:s/>λαμβάνουν<text:s/>απάντηση<text:s/>εντός<text:s/>εβδομάδος,<text:s/>εάν<text:s/>οι<text:s/>ζητούμενες<text:s/>πληροφορίες<text:s/>και<text:s/>στοιχεία<text:s/>τηρούνται<text:s/>σε<text:s/>βάση<text:s/>δεδομένων<text:s/>στην<text:s/>οποία<text:s/>οι<text:s/>αρχές<text:s/>επιβολής<text:s/>του<text:s/>νόμου<text:s/>έχουν<text:s/>άμεση<text:s/>πρόσβαση.<text:s/>Εάν<text:s/>η<text:s/>αρμόδια<text:s/>αρχή<text:s/>επιβολής<text:s/>του<text:s/>νόμου<text:s/>δεν<text:s/>είναι<text:s/>σε<text:s/>θέση<text:s/>να<text:s/>απαντήσει<text:s/>εντός<text:s/>εβδομάδος,<text:s/>εκθέτει<text:s/>τους<text:s/>σχετικούς<text:s/>λόγους<text:s/>προς<text:s/>την<text:s/>αιτούσα<text:s/>αρχή,<text:s/>με<text:s/>τη<text:s/>βοήθεια<text:s/>του<text:s/>εντύπου<text:s/>που<text:s/>περιλαμβάνεται<text:s/>στο<text:s/>Παράρτημα<text:s/>Α<text:s/>του<text:s/>άρθρου<text:s/>12.</text:span></text:p>
      <text:p text:style-name="P77"><text:span text:style-name="T77_1">4.</text:span><text:span text:style-name="T77_2"><text:s/>Σε<text:s/>κάθε<text:s/>άλλη<text:s/>περίπτωση,<text:s/>οι<text:s/>αρμόδιες<text:s/>αρχές<text:s/>εξασφαλίζουν<text:s/>ότι<text:s/>οι<text:s/>ζητούμενες<text:s/>πληροφορίες<text:s/>και<text:s/>τα<text:s/>στοιχεία<text:s/>διαβιβάζονται<text:s/>στην<text:s/>αιτούσα<text:s/>αρμόδια<text:s/>αρχή<text:s/>επιβολής<text:s/>του<text:s/>νόμου<text:s/>εντός<text:s/>14<text:s/>ημερών.<text:s/>Εάν<text:s/>η<text:s/>αρμόδια<text:s/>αρχή<text:s/>δεν<text:s/>είναι<text:s/>σε<text:s/>θέση<text:s/>να<text:s/>απαντήσει<text:s/>εντός<text:s/>14<text:s/>ημερών,<text:s/>εκθέτει<text:s/>τους<text:s/>σχετικούς<text:s/>λόγους<text:s/>προς<text:s/>την<text:s/>αιτούσα<text:s/>αρχή,<text:s/>με<text:s/>τη<text:s/>βοήθεια<text:s/>του<text:s/>εντύπου<text:s/>που<text:s/>περιλαμβάνεται<text:s/>στο<text:s/>Παράρτημα<text:s/>Α<text:s/>του<text:s/>άρθρου<text:s/>12.</text:span></text:p>
      <text:h text:style-name="P78" text:outline-level="6"><text:span text:style-name="T78_1">Άρθρο<text:s/>5</text:span></text:h>
      <text:h text:style-name="P79" text:outline-level="6"><text:span text:style-name="T79_1">Αιτήσεις<text:s/>παροχής<text:s/>πληροφοριών<text:s/>και<text:s/>στοιχείων</text:span></text:h>
      <text:p text:style-name="P80"><text:span text:style-name="T80_1">1.</text:span><text:span text:style-name="T80_2"><text:s/>Πληροφορίες<text:s/>και<text:s/>στοιχεία<text:s/>είναι<text:s/>δυνατόν<text:s/>να<text:s/>ζητηθούν<text:s/>για<text:s/>την<text:s/>εξακρίβωση,<text:s/>την<text:s/>πρόληψη<text:s/>ή<text:s/>τη<text:s/>διερεύνηση<text:s/>αδικήματος<text:s/>εφόσον<text:s/>θεωρείται<text:s/>βάσει<text:s/>αντικειμενικών<text:s/>λόγων<text:s/>ότι<text:s/>άλλα<text:s/>κράτη<text:s/>διαθέτουν<text:s/>σχετικές<text:s/>πληροφορίες<text:s/>και<text:s/>στοιχεία.<text:s/>Η<text:s/>αίτηση<text:s/>εκθέτει<text:s/>τους<text:s/>λόγους<text:s/>αυτούς<text:s/>και<text:s/>εξηγεί<text:s/>το<text:s/>σκοπό<text:s/>για<text:s/>τον<text:s/>οποίο<text:s/>ζητούνται<text:s/>οι<text:s/>εν<text:s/>λόγω<text:s/>πληροφορίες<text:s/>και<text:s/>στοιχεία<text:s/>και<text:s/>τη<text:s/>σχέση<text:s/>μεταξύ<text:s/>του<text:s/>σκοπού<text:s/>και<text:s/>του<text:s/>προσώπου<text:s/>το<text:s/>οποίο<text:s/>αφορούν<text:s/>οι<text:s/>πληροφορίες<text:s/>και<text:s/>τα<text:s/>στοιχεία.</text:span></text:p>
      <text:p text:style-name="P81"><text:span text:style-name="T81_1">2.</text:span><text:span text:style-name="T81_2"><text:s/>Η<text:s/>αιτούσα<text:s/>αρμόδια<text:s/>αρχή<text:s/>επιβολής<text:s/>του<text:s/>νόμου<text:s/>αποφεύγει<text:s/>να<text:s/>ζητεί<text:s/>περισσότερες<text:s/>πληροφορίες<text:s/>ή<text:s/>στοιχεία<text:s/>από<text:s/>τα<text:s/>απαιτούμενα<text:s/>για<text:s/>το<text:s/>σκοπό<text:s/>της<text:s/>αίτησης<text:s/>ή<text:s/>να<text:s/>τάσσει<text:s/>συντομότερες<text:s/>προθεσμίες.</text:span></text:p>
      <text:p text:style-name="P82"><text:span text:style-name="T82_1">3.</text:span><text:span text:style-name="T82_2"><text:s/>Οι<text:s/>αιτήσεις<text:s/>παροχής<text:s/>πληροφοριών<text:s/>ή<text:s/>στοιχείων<text:s/>περιέχουν<text:s/>τουλάχιστον<text:s/>τις<text:s/>πληροφορίες<text:s/>που<text:s/>περιλαμβάνονται<text:s/>στο<text:s/>Παράρτημα<text:s/>Β<text:s/>του<text:s/>άρθρου<text:s/>12.</text:span></text:p>
      <text:h text:style-name="P83" text:outline-level="6"><text:span text:style-name="T83_1">Άρθρο<text:s/>6</text:span></text:h>
      <text:h text:style-name="P84" text:outline-level="6"><text:span text:style-name="T84_1">Δίαυλοι<text:s/>επικοινωνίας<text:s/>και<text:s/>γλώσσα</text:span></text:h>
      <text:p text:style-name="P85"><text:span text:style-name="T85_1">1.</text:span><text:span text:style-name="T85_2"><text:s/>Η<text:s/>ανταλλαγή<text:s/>πληροφοριών<text:s/>και<text:s/>στοιχείων<text:s/>μεταξύ<text:s/>των<text:s/>κρατών<text:s/>μελών<text:s/>της<text:s/>Ευρωπαϊκής<text:s/>Ένωσης<text:s/>δυνάμει<text:s/>του<text:s/>παρόντος<text:s/>διεξάγεται<text:s/>μέσω<text:s/>του<text:s/>3ου<text:s/>Τμήματος<text:s/>SIRENE<text:s/>της<text:s/>Διεύθυνσης<text:s/>Διεθνούς<text:s/>Αστυνομικής<text:s/>Συνεργασίας<text:s/>του<text:s/>Αρχηγείου<text:s/>της<text:s/>Ελληνικής<text:s/>Αστυνομίας.<text:s/>Για<text:s/>αδικήματα<text:s/>που<text:s/>εμπίπτουν<text:s/>στον<text:s/>Τελωνειακό<text:s/>Κώδικα,<text:s/>ως<text:s/>σημείο<text:s/>επαφής<text:s/>ορίζεται<text:s/>η<text:s/>33η<text:s/>Διεύθυνση<text:s/>Ελέγχου<text:s/>Τελωνείων<text:s/>της<text:s/>Γενικής<text:s/>Διεύθυνσης<text:s/>Τελωνείων<text:s/>και<text:s/>Ειδικών<text:s/>Φόρων<text:s/>Κατανάλωσης<text:s/>του<text:s/>Υπουργείου<text:s/>Οικονομικών.<text:s/>Η<text:s/>γλώσσα<text:s/>που<text:s/>χρησιμοποιείται<text:s/>για<text:s/>την<text:s/>ανταλλαγή<text:s/>πληροφοριών<text:s/>και<text:s/>στοιχείων<text:s/>με<text:s/>τα<text:s/>άλλα<text:s/>κράτη<text:s/>μέλη<text:s/>είναι<text:s/>η<text:s/>αγγλική.<text:s/>Οι<text:s/>ως<text:s/>άνω<text:s/>Διευθύνσεις<text:s/>επικοινωνούν<text:s/>απευθείας<text:s/>με<text:s/>κάθε<text:s/>αρμόδια<text:s/>εθνική<text:s/>αρχή<text:s/>επιβολής<text:s/>του<text:s/>νόμου,<text:s/>συλλέγουν<text:s/>και<text:s/>επεξεργάζονται<text:s/>κάθε<text:s/>αναγκαία<text:s/>πληροφορία<text:s/>και<text:s/>στοιχείο<text:s/>στο<text:s/>πλαίσιο<text:s/>της<text:s/>εφαρμογής<text:s/>του<text:s/>παρόντος<text:s/>διατάγματος.</text:span></text:p>
      <text:p text:style-name="P86"><text:span text:style-name="T86_1">2.</text:span><text:span text:style-name="T86_2"><text:s/>Οι<text:s/>πληροφορίες<text:s/>ή<text:s/>τα<text:s/>στοιχεία<text:s/>ανταλλάσσονται<text:s/>επίσης<text:s/>με<text:s/>την<text:s/>Ευρωπόλ<text:s/>σύμφωνα<text:s/>με<text:s/>τον<text:s/>ν.<text:s/>2605/1998<text:s/>«Κύρωση<text:s/>της<text:s/>Σύμβασης<text:s/>για<text:s/>την<text:s/>ίδρυση<text:s/>Ευρωπαϊκής<text:s/>Αστυνομικής<text:s/>Υπηρεσίας<text:s/>(Σύμβαση<text:s/>EUROPOL)<text:s/>δυνάμει<text:s/>του<text:s/>άρθρου<text:s/>Κ.3<text:s/>της<text:s/>Συνθήκης<text:s/>για<text:s/>την<text:s/>Ευρωπαϊκή<text:s/>Ένωση»<text:s/>(Α΄<text:s/>88)<text:s/>και<text:s/>την<text:s/>Eurojust,<text:s/>σύμφωνα<text:s/>με<text:s/>την<text:s/>απόφαση<text:s/>2002/187/ΔΕΥ<text:s/>του<text:s/>Συμβουλίου,<text:s/>της<text:s/>28ης<text:s/>Φεβρουαρίου<text:s/>2002<text:s/>«σχετικά<text:s/>με<text:s/>τη<text:s/>σύσταση<text:s/>της<text:s/>Eurojust<text:s/>προκειμένου<text:s/>να<text:s/>ενισχυθεί<text:s/>η<text:s/>καταπολέμηση<text:s/>των<text:s/>σοβαρών<text:s/>μορφών<text:s/>εγκλήματος»<text:s/>και<text:s/>τον<text:s/>ν.<text:s/>3663/2008<text:s/>«Ευρωπαϊκή<text:s/>Μονάδα<text:s/>Δικαστικής<text:s/>Συνεργασίας<text:s/>(EUROJUST),<text:s/>Κοινές<text:s/>Ομάδες<text:s/>Έρευνας<text:s/>και<text:s/>λοιπές<text:s/>διατάξεις»<text:s/>(Α΄<text:s/>99),<text:s/>εφόσον<text:s/>η<text:s/>ανταλλαγή<text:s/>αφορά<text:s/>αξιόποινη<text:s/>πράξη<text:s/>ή<text:s/>εγκληματική<text:s/>δραστηριότητα<text:s/>που<text:s/>εμπίπτει<text:s/>στην<text:s/>εντολή<text:s/>τους.</text:span></text:p>
      <text:h text:style-name="P87" text:outline-level="6"><text:span text:style-name="T87_1">Άρθρο<text:s/>7</text:span></text:h>
      <text:h text:style-name="P88" text:outline-level="6"><text:span text:style-name="T88_1">Αυθόρμητη<text:s/>ανταλλαγή<text:s/>πληροφοριών<text:s/>και<text:s/>στοιχείων</text:span></text:h>
      <text:p text:style-name="P89"><text:span text:style-name="T89_1">1.</text:span><text:span text:style-name="T89_2"><text:s/>Με<text:s/>την<text:s/>επιφύλαξη<text:s/>του<text:s/>άρθρου<text:s/>10,<text:s/>οι<text:s/>αρμόδιες<text:s/>αρχές<text:s/>επιβολής<text:s/>του<text:s/>νόμου<text:s/>παρέχουν<text:s/>πληροφορίες<text:s/>και<text:s/>στοιχεία<text:s/>στις<text:s/>αρμόδιες<text:s/>αρχές<text:s/>επιβολής<text:s/>του<text:s/>νόμου<text:s/>άλλων<text:s/>ενδιαφερόμενων<text:s/>κρατών<text:s/>μελών,<text:s/>χωρίς<text:s/>προηγούμενη<text:s/>αίτηση,<text:s/>εφόσον<text:s/>θεωρείται<text:s/>βάσει<text:s/>αντικειμενικών<text:s/>λόγων<text:s/>ότι<text:s/>οι<text:s/>εν<text:s/>λόγω<text:s/>πληροφορίες<text:s/>και<text:s/>τα<text:s/>στοιχεία<text:s/>θα<text:s/>μπορούσαν<text:s/>να<text:s/>διευκολύνουν<text:s/>την<text:s/>εξακρίβωση,<text:s/>την<text:s/>πρόληψη<text:s/>ή<text:s/>τη<text:s/>διερεύνηση<text:s/>αξιόποινων<text:s/>πράξεων<text:s/>που<text:s/>περιέχονται<text:s/>στη<text:s/>περίπτωση<text:s/>ε΄<text:s/>του<text:s/>άρθρου<text:s/>2.<text:s/>Η<text:s/>αυθόρμητη<text:s/>ανταλλαγή<text:s/>πραγματοποιείται<text:s/>σύμφωνα<text:s/>με<text:s/>τις<text:s/>διατάξεις<text:s/>της<text:s/>ελληνικής<text:s/>νομοθεσίας.</text:span></text:p>
      <text:p text:style-name="P90"><text:span text:style-name="T90_1">2.</text:span><text:span text:style-name="T90_2"><text:s/>Οι<text:s/>παρεχόμενες<text:s/>σύμφωνα<text:s/>με<text:s/>την<text:s/>παρ.<text:s/>1<text:s/>πληροφορίες<text:s/>και<text:s/>στοιχεία<text:s/>περιορίζονται<text:s/>στα<text:s/>στοιχεία<text:s/>που<text:s/>θεωρούνται<text:s/>σχετικά<text:s/>και<text:s/>αναγκαία<text:s/>για<text:s/>την<text:s/>επιτυχή<text:s/>εξακρίβωση,<text:s/>την<text:s/>πρόληψη<text:s/>ή<text:s/>τη<text:s/>διερεύνηση<text:s/>του<text:s/>συγκεκριμένου<text:s/>εγκλήματος<text:s/>ή<text:s/>της<text:s/>εγκληματικής<text:s/>πράξης.</text:span></text:p>
      <text:h text:style-name="P91" text:outline-level="6"><text:span text:style-name="T91_1">Άρθρο<text:s/></text:span></text:h>
      <text:h text:style-name="P92" text:outline-level="6"><text:span text:style-name="T92_1">8</text:span><text:span text:style-name="T92_2">Προστασία<text:s/>των<text:s/>δεδομένων</text:span></text:h>
      <text:p text:style-name="P93"><text:span text:style-name="T93_1">1.</text:span><text:span text:style-name="T93_2"><text:s/>Η<text:s/>ανταλλαγή<text:s/>και<text:s/>η<text:s/>χρήση<text:s/>πληροφοριών<text:s/>και<text:s/>στοιχείων<text:s/>δυνάμει<text:s/>του<text:s/>παρόντος<text:s/>προεδρικού<text:s/>διατάγματος<text:s/>διεξάγεται<text:s/>υπό<text:s/>τους<text:s/>όρους<text:s/>και<text:s/>τις<text:s/>προϋποθέσεις<text:s/>που<text:s/>προβλέπονται<text:s/>από<text:s/>τις<text:s/>διατάξεις<text:s/>του<text:s/>ν.2472/1997<text:s/>«Προστασία<text:s/>του<text:s/>ατόμου<text:s/>από<text:s/>την<text:s/>επεξεργασία<text:s/>δεδομένων<text:s/>προσωπικού<text:s/>χαρακτήρα»<text:s/>(Α΄<text:s/>50).</text:span></text:p>
      <text:p text:style-name="P94"><text:span text:style-name="T94_1">2.</text:span><text:span text:style-name="T94_2"><text:s/>Οι<text:s/>εθνικές<text:s/>αρμόδιες<text:s/>αρχές<text:s/>επιβολής<text:s/>του<text:s/>νόμου<text:s/>χρησιμοποιούν<text:s/>τις<text:s/>πληροφορίες<text:s/>και<text:s/>τα<text:s/>στοιχεία<text:s/>που<text:s/>λαμβάνουν,<text:s/>αποκλειστικά<text:s/>για<text:s/>τους<text:s/>σκοπούς<text:s/>για<text:s/>τους<text:s/>οποίους<text:s/>έχουν<text:s/>παρασχεθεί<text:s/>ή<text:s/>για<text:s/>την<text:s/>αποτροπή<text:s/>άμεσης<text:s/>και<text:s/>σοβαρής<text:s/>απειλής<text:s/>κατά<text:s/>της<text:s/>δημόσιας<text:s/>ασφάλειας.<text:s/>Η<text:s/>επεξεργασία<text:s/>των<text:s/>πληροφοριών<text:s/>και<text:s/>στοιχείων<text:s/>για<text:s/>άλλους<text:s/>σκοπούς<text:s/>επιτρέπεται<text:s/>μόνο<text:s/>κατόπιν<text:s/>αδείας<text:s/>του<text:s/>κράτους<text:s/>μέλους<text:s/>που<text:s/>τα<text:s/>διαβίβασε,<text:s/>όταν<text:s/>η<text:s/>άδεια<text:s/>αυτή<text:s/>επιτρέπεται<text:s/>από<text:s/>τη<text:s/>νομοθεσία<text:s/>του,<text:s/>και<text:s/>υπό<text:s/>τις<text:s/>προϋποθέσεις<text:s/>της<text:s/>ελληνικής<text:s/>νομοθεσίας.</text:span></text:p>
      <text:p text:style-name="P95"><text:span text:style-name="T95_1">3.</text:span><text:span text:style-name="T95_2"><text:s/>Η<text:s/>εθνική<text:s/>αρμόδια<text:s/>αρχή<text:s/>επιβολής<text:s/>του<text:s/>νόμου<text:s/>μπορεί,<text:s/>σύμφωνα<text:s/>με<text:s/>τις<text:s/>διατάξεις<text:s/>της<text:s/>ελληνικής<text:s/>νομοθεσίας,<text:s/>να<text:s/>θέτει<text:s/>στην<text:s/>αρμόδια<text:s/>αρχή<text:s/>επιβολής<text:s/>του<text:s/>νόμου<text:s/>άλλων<text:s/>κρατών<text:s/>μελών,<text:s/>όρους<text:s/>ως<text:s/>προς<text:s/>τη<text:s/>χρήση<text:s/>των<text:s/>πληροφοριών<text:s/>και<text:s/>των<text:s/>στοιχείων<text:s/>που<text:s/>παρέχει.<text:s/>Όροι<text:s/>είναι<text:s/>δυνατόν<text:s/>να<text:s/>τεθούν<text:s/>και<text:s/>ως<text:s/>προς<text:s/>τη<text:s/>γνωστοποίηση<text:s/>των<text:s/>αποτελεσμάτων<text:s/>της<text:s/>διερεύ-<text:s/>νησης<text:s/>του<text:s/>εγκλήματος<text:s/>ή<text:s/>της<text:s/>επιχείρησης<text:s/>συλλογής<text:s/>πληροφοριών<text:s/>και<text:s/>στοιχείων<text:s/>σχετικά<text:s/>με<text:s/>το<text:s/>έγκλημα,<text:s/>στο<text:s/>πλαίσιο<text:s/>των<text:s/>οποίων<text:s/>έλαβε<text:s/>χώρα<text:s/>η<text:s/>ανταλλαγή<text:s/>πληροφοριών<text:s/>και<text:s/>στοιχείων.</text:span></text:p>
      <text:p text:style-name="P96"><text:span text:style-name="T96_1">4.</text:span><text:span text:style-name="T96_2"><text:s/>Η<text:s/>εθνική<text:s/>αρμόδια<text:s/>αρχή<text:s/>επιβολής<text:s/>του<text:s/>νόμου<text:s/>προς<text:s/>την<text:s/>οποία<text:s/>διαβιβάζονται<text:s/>πληροφορίες<text:s/>δεσμεύεται<text:s/>από<text:s/>τους<text:s/>όρους<text:s/>που<text:s/>θέτει<text:s/>η<text:s/>αρμόδια<text:s/>αρχή<text:s/>επιβολής<text:s/>του<text:s/>νόμου<text:s/>άλλου<text:s/>κράτους-μέλους.<text:s/>Διατηρούνται<text:s/>σε<text:s/>ισχύ<text:s/>ειδικές<text:s/>διατάξεις<text:s/>της<text:s/>ελληνικής<text:s/>νομοθεσίας<text:s/>που<text:s/>αίρουν<text:s/>τους<text:s/>περιορισμούς<text:s/>στη<text:s/>χρήση<text:s/>των<text:s/>πληροφοριών<text:s/>αυτών<text:s/>για<text:s/>τις<text:s/>δικαστικές<text:s/>ή<text:s/>εισαγγελικές<text:s/>αρχές,<text:s/>τη<text:s/>Βουλή<text:s/>ή<text:s/>άλλες<text:s/>ανεξάρτητες<text:s/>διοικητικές<text:s/>αρχές,<text:s/>εφόσον<text:s/>αυτές<text:s/>έχουν<text:s/>αναλάβει<text:s/>την<text:s/>ευθύνη<text:s/>της<text:s/>εποπτείας<text:s/>των<text:s/>αρμόδιων<text:s/>αρχών<text:s/>επιβολής<text:s/>του<text:s/>νόμου.<text:s/>Στις<text:s/>περιπτώσεις<text:s/>αυτές,<text:s/>οι<text:s/>πληροφορίες<text:s/>και<text:s/>τα<text:s/>στοιχεία<text:s/>χρησιμοποιούνται<text:s/>μόνο<text:s/>κατόπιν<text:s/>διαβουλεύσεων<text:s/>με<text:s/>το<text:s/>κράτος-μέλος<text:s/>που<text:s/>διαβίβασε<text:s/>τα<text:s/>ως<text:s/>άνω<text:s/>στοιχεία,<text:s/>και<text:s/>αφού<text:s/>ληφθούν<text:s/>υπόψη<text:s/>τα<text:s/>συμφέροντα<text:s/>και<text:s/>οι<text:s/>απόψεις<text:s/>του<text:s/>κράτους<text:s/>αυτού<text:s/>στο<text:s/>μέγιστο<text:s/>δυνατό<text:s/>βαθμό.<text:s/>Οι<text:s/>αρμόδιες<text:s/>αρχές<text:s/>επιβολής<text:s/>του<text:s/>νόμου<text:s/>προς<text:s/>τις<text:s/>οποίες<text:s/>διαβιβάζονται<text:s/>οι<text:s/>πληροφορίες,<text:s/>παρέχουν<text:s/>τις<text:s/>πληροφορίες<text:s/>για<text:s/>την<text:s/>χρήση<text:s/>και<text:s/>την<text:s/>περαιτέρω<text:s/>επεξεργασία<text:s/>των<text:s/>πληροφοριών<text:s/>και<text:s/>στοιχείων<text:s/>που<text:s/>διαβιβάστηκαν,<text:s/>εφόσον<text:s/>τούτο<text:s/>ζητηθεί<text:s/>από<text:s/>το<text:s/>κράτος<text:s/>μέλος<text:s/>που<text:s/>τις<text:s/>διαβίβασε.</text:span></text:p>
      <text:h text:style-name="P97" text:outline-level="6"><text:span text:style-name="T97_1">Άρθρο<text:s/>9</text:span></text:h>
      <text:p text:style-name="P98"><text:span text:style-name="T98_1">Εμπιστευτικότητα</text:span></text:p>
      <text:p text:style-name="P99"><text:span text:style-name="T99_1">Οι<text:s/>αρμόδιες<text:s/>αρχές<text:s/>επιβολής<text:s/>του<text:s/>νόμου<text:s/>οφείλουν<text:s/>να<text:s/>λαμβάνουν<text:s/>υπόψη<text:s/>τους,<text:s/>σε<text:s/>κάθε<text:s/>περίπτωση<text:s/>ανταλλαγής<text:s/>πληροφοριών<text:s/>ή<text:s/>στοιχείων,<text:s/>τη<text:s/>μυστικότητα<text:s/>της<text:s/>ποινικής<text:s/>προδικασίας<text:s/>και<text:s/>για<text:s/>το<text:s/>λόγο<text:s/>αυτό,<text:s/>εγγυώνται<text:s/>την<text:s/>εμπιστευτικότητα<text:s/>όλων<text:s/>των<text:s/>παρεχομένων<text:s/>πληροφοριών<text:s/>και<text:s/>στοιχείων.</text:span></text:p>
      <text:h text:style-name="P100" text:outline-level="6"><text:span text:style-name="T100_1">Άρθρο<text:s/>10</text:span></text:h>
      <text:h text:style-name="P101" text:outline-level="6"><text:span text:style-name="T101_1">Λόγοι<text:s/>μη<text:s/>παροχής<text:s/>πληροφοριών<text:s/>ή<text:s/>στοιχείων</text:span></text:h>
      <text:p text:style-name="P102"><text:span text:style-name="T102_1">1.</text:span><text:span text:style-name="T102_2"><text:s/>Με<text:s/>την<text:s/>επιφύλαξη<text:s/>της<text:s/>παρ.<text:s/>2<text:s/>του<text:s/>άρθρου<text:s/>3,<text:s/>η<text:s/>αρμόδια<text:s/>αρχή<text:s/>επιβολής<text:s/>του<text:s/>νόμου<text:s/>μπορεί<text:s/>να<text:s/>αρνηθεί<text:s/>να<text:s/>παράσχει<text:s/>πληροφορίες<text:s/>ή<text:s/>στοιχεία<text:s/>μόνο<text:s/>εφόσον<text:s/>πιθανολογείται<text:s/>βάσει<text:s/>αντικειμενικών<text:s/>λόγων,<text:s/>ότι<text:s/>η<text:s/>παροχή<text:s/>τους:<text:s/>α.<text:s/>θα<text:s/>έβλαπτε<text:s/>ουσιώδη<text:s/>συμφέροντα<text:s/>εθνικής<text:s/>ασφάλειας<text:s/>του<text:s/>κράτους<text:s/>ή</text:span></text:p>
      <text:p text:style-name="P103"><text:span text:style-name="T103_1">β.<text:s/>θα<text:s/>έθετε<text:s/>σε<text:s/>κίνδυνο<text:s/>την<text:s/>επιτυχία<text:s/>διεξαγόμενης<text:s/>έρευνας<text:s/>ή<text:s/>επιχείρησης<text:s/>συλλογής<text:s/>πληροφοριών<text:s/>ή<text:s/>στοιχείων<text:s/>σχετικά<text:s/>με<text:s/>έγκλημα,<text:s/>ή<text:s/>την<text:s/>ασφάλεια<text:s/>προσώπων<text:s/>ή<text:s/>γ.<text:s/>είναι<text:s/>σαφώς<text:s/>δυσανάλογη<text:s/>ή<text:s/>άσχετη<text:s/>με<text:s/>τους<text:s/>σκοπούς<text:s/>για<text:s/>τους<text:s/>οποίους<text:s/>ζητήθηκε.</text:span></text:p>
      <text:p text:style-name="P104"><text:span text:style-name="T104_1">2.</text:span><text:span text:style-name="T104_2"><text:s/>Όταν<text:s/>η<text:s/>αίτηση<text:s/>αφορά<text:s/>αξιόποινη<text:s/>πράξη<text:s/>που<text:s/>τιμωρείται<text:s/>με<text:s/>ποινή<text:s/>φυλάκισης<text:s/>διάρκειας<text:s/>μέχρι<text:s/>ενός<text:s/>έτους,<text:s/>η<text:s/>αρμόδια<text:s/>αρχή<text:s/>επιβολής<text:s/>του<text:s/>νόμου<text:s/>μπορεί<text:s/>να<text:s/>αρνηθεί<text:s/>να<text:s/>παράσχει<text:s/>τις<text:s/>πληροφορίες<text:s/>ή<text:s/>τα<text:s/>στοιχεία<text:s/>που<text:s/>ζητούνται.</text:span></text:p>
      <text:p text:style-name="P105"><text:span text:style-name="T105_1">3.</text:span><text:span text:style-name="T105_2"><text:s/>Η<text:s/>αρμόδια<text:s/>αρχή<text:s/>επιβολής<text:s/>του<text:s/>νόμου<text:s/>αρνείται<text:s/>να<text:s/>παράσχει<text:s/>πληροφορίες<text:s/>ή<text:s/>στοιχεία<text:s/>εάν<text:s/>η<text:s/>αρμόδια<text:s/>δικαστική<text:s/>ή<text:s/>εισαγγελική<text:s/>αρχή,<text:s/>όπου<text:s/>αυτό<text:s/>απαιτείται<text:s/>σύμφωνα<text:s/>με<text:s/>τα<text:s/>οριζόμενα<text:s/>στην<text:s/>παρ.<text:s/>3<text:s/>του<text:s/>άρθρου<text:s/>3,<text:s/>δεν<text:s/>έχει<text:s/>επιτρέψει<text:s/>την<text:s/>πρόσβαση<text:s/>στις<text:s/>ζητούμενες<text:s/>πληροφορίες<text:s/>και<text:s/>την<text:s/>ανταλλαγή<text:s/>τους.</text:span></text:p>
      <text:p text:style-name="P106"><text:span text:style-name="T106_1">3573</text:span></text:p>
      <text:h text:style-name="P107" text:outline-level="6"><text:span text:style-name="T107_1">Άρθρο<text:s/>11</text:span></text:h>
      <text:p text:style-name="P108"><text:span text:style-name="T108_1">Σχέση<text:s/>με<text:s/>διεθνείς<text:s/>συμβάσεις</text:span></text:p>
      <text:p text:style-name="P109"><text:span text:style-name="T109_1">Ισχύουσες<text:s/>διμερείς<text:s/>ή<text:s/>πολυμερείς<text:s/>συμφωνίες<text:s/>ή<text:s/>διακανονισμοί<text:s/>δεν<text:s/>θίγονται,<text:s/>εφόσον<text:s/>υπερβαίνουν<text:s/>τους<text:s/>σκοπούς<text:s/>του<text:s/>παρόντος<text:s/>προεδρικού<text:s/>διατάγματος<text:s/>και<text:s/>συμβάλλουν<text:s/>στην<text:s/>απλούστευση<text:s/>ή<text:s/>περαιτέρω<text:s/>διευκόλυνση<text:s/>των<text:s/>διαδικασιών<text:s/>ανταλλαγής<text:s/>πληροφοριών<text:s/>και<text:s/>στοιχείων<text:s/>που<text:s/>εμπίπτουν<text:s/>στο<text:s/>πεδίο<text:s/>εφαρμογής<text:s/>του.</text:span></text:p>
      <text:h text:style-name="P110" text:outline-level="6"><text:span text:style-name="T110_1">Άρθρο<text:s/>12</text:span></text:h>
      <text:h text:style-name="P111" text:outline-level="6"><text:span text:style-name="T111_1">Παραρτήματα</text:span></text:h>
      <text:p text:style-name="P112"><text:span text:style-name="T112_1">1.</text:span><text:span text:style-name="T112_2"><text:s/>Προσαρτώνται<text:s/>στο<text:s/>παρόν<text:s/>διάταγμα<text:s/>και<text:s/>αποτελούν<text:s/>αναπόσπαστο<text:s/>μέρος<text:s/>αυτού<text:s/>τα<text:s/>Παραρτήματα<text:s/>A<text:s/>και<text:s/>Β<text:s/>της<text:s/>Απόφασης-πλαισίου<text:s/>2006<text:s/>960<text:s/>ΛΗΥ<text:s/>τα<text:s/>οποία<text:s/>έχουν<text:s/>ως<text:s/>ακολούθως:</text:span></text:p>
      <text:p text:style-name="P113"><text:span text:style-name="T113_1">«<text:s/>ΠΑΡΑΡΤΗΜΑ<text:s/>A</text:span></text:p>
      <text:p text:style-name="P114"><text:span text:style-name="T114_1">ΑΝΤΑΑΑΑΓΗ<text:s/>ΠΑΗΡΟΦΟΡΙΩΝ<text:s/>ΛΥΝΑΜΕ!<text:s/>ΤΗΣ<text:s/>ΑΠΟΦΑΣΗΣ<text:s/>ΠΑΑΙΣΙΟΥ2006/960/ΛΕΥ<text:s/>ΤΟΥ<text:s/>ΣΥΜΒΟΥΑΙΟΥ</text:span></text:p>
      <text:p text:style-name="P115"><text:span text:style-name="T115_1">ΕΝΤΥΠΟ<text:s/>ΤΟ<text:s/>ΟΠΟΙΟ<text:s/>ΧΡΗΣΙΜΟΠΟΙΕΙΤΑΙ<text:s/>ΑΠΟ<text:s/>ΤΟ<text:s/>ΚΡΑΤΟΣ<text:s/>ΜΕΑΟΣ<text:s/>ΣΤΟΟΠΟΙΟ<text:s/>ΑΠΕΥΘΥΝΕΤΑΙ<text:s/>Η<text:s/>ΑΙΤΗΣΗ<text:s/>ΣΕ<text:s/>ΠΕΡΙΠΤΩΣΗΛΙΑΒΙΒΑΣΗΣ/ΚΑΘΥΣΤΕΡΗΣΗΣ/ΑΡΝΗΣΗΣ<text:s/>ΠΑΡΟΧΗΣ<text:s/>ΠΑΗΡΟΦΟΡΙΩΝ</text:span></text:p>
      <text:p text:style-name="P116"><text:span text:style-name="T116_1">Το<text:s/>παρόν<text:s/>έντυπο<text:s/>χρησιμοποιείται<text:s/>προκειμένου<text:s/>να<text:s/>διαβιβάζονται<text:s/>οι<text:s/>πληροφορίες<text:s/>και/ή<text:s/>τα<text:s/>στοιχεία<text:s/>που<text:s/>ζητήθηκαν,<text:s/>να<text:s/>ενημερώνεται<text:s/>η<text:s/>αιτούσα<text:s/>αρχή<text:s/>για<text:s/>την<text:s/>αδυναμία<text:s/>τήρησης<text:s/>της<text:s/>κανονικής<text:s/>προθεσμίας,<text:s/>την<text:s/>ανάγκη<text:s/>υποβολής<text:s/>της<text:s/>αίτησης<text:s/>σε<text:s/>δικαστική<text:s/>αρχή<text:s/>για<text:s/>τη<text:s/>χορήγηση<text:s/>άδειας<text:s/>ή<text:s/>την<text:s/>άρνηση<text:s/>διαβίβασης<text:s/>πληροφοριών.</text:span></text:p>
      <text:p text:style-name="P117"><text:span text:style-name="T117_1">Το<text:s/>παρόν<text:s/>έντυπο<text:s/>μπορεί<text:s/>να<text:s/>χρησιμοποιείται<text:s/>περισσότερες<text:s/>από<text:s/>μία<text:s/>φορές<text:s/>κατά<text:s/>τη<text:s/>διαδικασία<text:s/>(π.χ.<text:s/>εάν<text:s/>η<text:s/>αίτηση<text:s/>πρέπει<text:s/>πρώτα<text:s/>να<text:s/>υποβληθεί<text:s/>σε<text:s/>δικαστική<text:s/>αρχή<text:s/>και<text:s/>εν<text:s/>συνεχεία<text:s/>διαπιστώνεται<text:s/>ότι<text:s/>συντρέχει<text:s/>λόγος<text:s/>άρνησης<text:s/>εκτέλεσης<text:s/>της<text:s/>αίτησης).</text:span></text:p>
      <text:p text:style-name="P118"><text:span text:style-name="T118_1">Αρχή<text:s/>στην<text:s/>οποία<text:s/>απευθύνεται<text:s/>η<text:s/>αίτηση<text:s/>(όνομα,<text:s/>διεύθυνση,<text:s/>αριθ.<text:s/>τηλεφώνου,<text:s/>φαξ,<text:s/>ηλεκτρονική<text:s/>διεύθυνση,<text:s/>κράτος<text:s/>μέλος)</text:span></text:p>
      <text:p text:style-name="P119"><text:span text:style-name="T119_1">Στοιχεία<text:s/>του<text:s/>υπεύθυνου<text:s/>υπαλλήλου<text:s/>(προαιρετικά):</text:span></text:p>
      <text:p text:style-name="P120"><text:span text:style-name="T120_1">Αριθμός<text:s/>αναφοράς<text:s/>της<text:s/>παρούσας<text:s/>απάντησης</text:span></text:p>
      <text:p text:style-name="P121"><text:span text:style-name="T121_1">Ημερομηνία<text:s/>και<text:s/>αριθμός<text:s/>αναφοράς<text:s/>της<text:s/>προηγούμενης<text:s/>απάντησης</text:span></text:p>
      <text:p text:style-name="P122"><text:span text:style-name="T122_1">Απάντηση<text:s/>στην<text:s/>ακόλουθη<text:s/>αιτούσα<text:s/>αρχή</text:span></text:p>
      <text:p text:style-name="P123"><text:span text:style-name="T123_1">Ημερομηνία<text:s/>και<text:s/>ώρα<text:s/>της<text:s/>αίτησης</text:span></text:p>
      <text:p text:style-name="P124"><text:span text:style-name="T124_1">Αριθμός<text:s/>αναφοράς<text:s/>της<text:s/>αίτησης</text:span></text:p>
      <text:p text:style-name="P125"><text:span text:style-name="T125_1">Η<text:s/>κανονική<text:s/>προθεσμία<text:s/>δυνάμει<text:s/>του<text:s/>άρθρου<text:s/>4<text:s/>της<text:s/>απόφασης<text:s/>πλαισίου<text:s/>2006/960/ΛΕΥ<text:s/>θα<text:s/>ήταν</text:span></text:p>
      <text:p text:style-name="P126"><text:span text:style-name="T126_1">Η<text:s/>αξιόποινη<text:s/>πράξη<text:s/>εμπίπτει<text:s/>στο<text:s/>πεδίο<text:s/>εφαρμογής<text:s/>του<text:s/>άρθρου<text:s/>2<text:s/>παράγραφος<text:s/>2<text:s/>της<text:s/>απόφασης-πλαισίου<text:s/>2005/584/ΛΕΥ<text:s/>και</text:span></text:p>
      <text:p text:style-name="P127"><text:span text:style-name="T127_1">Οι<text:s/>πληροφορίες<text:s/>ή<text:s/>τα<text:s/>στοιχεία<text:s/>που<text:s/>ζητούνται<text:s/>φυλάσσονται<text:s/>σε<text:s/>βάση<text:s/>δεδομένων<text:s/>στην<text:s/>οποία<text:s/>έχουν<text:s/>άμεση<text:s/>πρόσβαση<text:s/>οι<text:s/>αρχές<text:s/>επιβολής<text:s/>του<text:s/>νόμου<text:s/>στο<text:s/>κράτος<text:s/>μέλος<text:s/>στο<text:s/>οποίο<text:s/>απευθύνεται<text:s/>η<text:s/>αίτηση</text:span></text:p>
      <text:p text:style-name="P128"><text:span text:style-name="T128_1">Ζητείται<text:s/>επείγουσα<text:s/>διαδικασία<text:s/>8<text:s/>ώρες</text:span></text:p>
      <text:p text:style-name="P129"><text:span text:style-name="T129_1">Λεν<text:s/>ζητείται<text:s/>επείγουσα<text:s/>διαδικασία<text:s/>1<text:s/>εβδομάδα</text:span></text:p>
      <text:p text:style-name="P130"><text:span text:style-name="T130_1">Αοιπές<text:s/>περιπτώσεις<text:s/>14<text:s/>ημέρες</text:span></text:p>
      <text:p text:style-name="P131"><text:span text:style-name="T131_1">Λιαβίβαση<text:s/>πληροφοριών<text:s/>σύμφωνα<text:s/>με<text:s/>την<text:s/>απόφαση-πλαίσιο<text:s/>2006/960/ΛΕΥ:<text:s/>παρεχόμενες<text:s/>πληροφορίες<text:s/>και<text:s/>στοιχεία</text:span></text:p>
      <text:p text:style-name="P132"><text:span text:style-name="T132_1">1.<text:s/>Χρήση<text:s/>των<text:s/>πληροφοριών<text:s/>ή<text:s/>στοιχείων<text:s/>που<text:s/>διαβιβάσθηκαν</text:span></text:p>
      <text:p text:style-name="P133"><text:span text:style-name="T133_1">μπορούν<text:s/>να<text:s/>χρησιμοποιηθούν<text:s/>μόνο<text:s/>για<text:s/>τους<text:s/>σκοπούς<text:s/>για<text:s/>τους<text:s/>οποίους<text:s/>ζητήθηκαν<text:s/>ή<text:s/>για<text:s/>να<text:s/>προληφθεί<text:s/>άμεση<text:s/>και<text:s/>σοβαρή<text:s/>απειλή<text:s/>κατά<text:s/>της<text:s/>δημόσιας<text:s/>ασφάλειας,</text:span></text:p>
      <text:p text:style-name="P134"><text:span text:style-name="T134_1">επιτρέπεται<text:s/>και<text:s/>για<text:s/>άλλους<text:s/>σκοπούς,<text:s/>υπό<text:s/>τις<text:s/>εξής<text:s/>προϋποθέσεις<text:s/>(προαιρετικό):</text:span></text:p>
      <text:p text:style-name="P135"><text:span text:style-name="T135_1">2.<text:s/>Αξιοπιστία<text:s/>της<text:s/>πηγής<text:s/>Αξιόπιστη<text:s/>Συνήθως<text:s/>αξιόπιστη<text:s/>Μη<text:s/>αξιόπιστη</text:span></text:p>
      <text:p text:style-name="P136"><text:span text:style-name="T136_1">Δεν<text:s/>είναι<text:s/>δυνατόν<text:s/>να<text:s/>αξιολογηθεί</text:span></text:p>
      <text:p text:style-name="P137"><text:span text:style-name="T137_1">3.<text:s/>Ακρίβεια<text:s/>των<text:s/>πληροφοριών<text:s/>ή<text:s/>στοιχείων<text:s/>Βέβαιη<text:s/>Αποδεδειγμένη<text:s/>από<text:s/>την<text:s/>πηγή<text:s/>Επιβεβαιωμένη<text:s/>φήμη<text:s/>Ανεπιβεβαίωτη<text:s/>φήμη</text:span></text:p>
      <text:p text:style-name="P138"><text:span text:style-name="T138_1">4.<text:s/>Το<text:s/>αποτέλεσμα<text:s/>της<text:s/>διερεύνησης<text:s/>του<text:s/>εγκλήματος<text:s/>ή<text:s/>της<text:s/>επιχείρησης<text:s/>συλλογής<text:s/>στοιχείων<text:s/>για<text:s/>το<text:s/>έγκλημα,<text:s/>στο<text:s/>πλαίσιο<text:s/>της<text:s/>οποίας<text:s/>έλαβε<text:s/>χώρα<text:s/>η<text:s/>ανταλλαγή<text:s/>πληροφοριών,<text:s/>πρέπει<text:s/>να<text:s/>αναφερθεί<text:s/>στην<text:s/>αρχή<text:s/>διαβίβασης<text:s/>Όχι<text:s/>Ναι</text:span></text:p>
      <text:p text:style-name="P139"><text:span text:style-name="T139_1">5.<text:s/>Σε<text:s/>περίπτωση<text:s/>αυθόρμητης<text:s/>ανταλλαγής:<text:s/>ποιές<text:s/>ενδείξεις<text:s/>υπάρχουν<text:s/>ότι<text:s/>οι<text:s/>πληροφορίες<text:s/>ή<text:s/>τα<text:s/>στοιχεία<text:s/>θα<text:s/>μπορούσαν<text:s/>να<text:s/>βοηθήσουν<text:s/>στην<text:s/>ανίχνευση,<text:s/>την<text:s/>πρόληψη<text:s/>ή<text:s/>την<text:s/>έρευνα<text:s/>για<text:s/>αδικήματα<text:s/>που<text:s/>αναφέρονται<text:s/>στο<text:s/>άρθρο<text:s/>2<text:s/>παράγραφος<text:s/>2<text:s/>της<text:s/>απόφασης-πλαισίου<text:s/>2002<text:s/>584<text:s/>ΔΕΥ;</text:span></text:p>
      <text:p text:style-name="P140"><text:span text:style-name="T140_1">ΚΑΘΥΣΤΕΡΗΣΗ<text:s/>-<text:s/>Αδυναμία<text:s/>απάντησης<text:s/>εντός<text:s/>της<text:s/>ισχύουσας<text:s/>προθεσμίας<text:s/>που<text:s/>προβλέπεται<text:s/>από<text:s/>το<text:s/>άρθρο<text:s/>4<text:s/>της<text:s/>απόφασης-πλαισίου<text:s/>2006<text:s/>960<text:s/>ΔΕΥ</text:span></text:p>
      <text:p text:style-name="P141"><text:span text:style-name="T141_1">Οι<text:s/>πληροφορίες<text:s/>ή<text:s/>τα<text:s/>στοιχεία<text:s/>δεν<text:s/>μπορούν<text:s/>να<text:s/>παρασχεθούν<text:s/>εντός<text:s/>της<text:s/>συγκεκριμένης<text:s/>προθεσμίας<text:s/>για<text:s/>τους<text:s/>εξής<text:s/>λόγους:<text:s/>Ενδέχεται<text:s/>να<text:s/>δοθούν<text:s/>εντός:<text:s/>1<text:s/>ημέρας<text:s/>2<text:s/>ημερών<text:s/>3<text:s/>ημερών<text:s/>^<text:s/>εβδομάδων<text:s/>1<text:s/>μηνός</text:span></text:p>
      <text:p text:style-name="P142"><text:span text:style-name="T142_1">Έχει<text:s/>ζητηθεί<text:s/>άδεια<text:s/>δικαστικής<text:s/>αρχής.<text:s/>Η<text:s/>διαδικασία<text:s/>που<text:s/>οδηγεί<text:s/>στη<text:s/>χορήγηση/άρνηση<text:s/>της<text:s/>άδειας<text:s/>αναμένεται<text:s/>να<text:s/>διαρκέσει<text:s/>^<text:s/>εβδομάδες</text:span></text:p>
      <text:p text:style-name="P143"><text:span text:style-name="T143_1">ΑΡΝΗΣΗ<text:s/>-<text:s/>Η<text:s/>πληροφορία<text:s/>ή<text:s/>τα<text:s/>στοιχεία:<text:s/>δεν<text:s/>μπορούν<text:s/>να<text:s/>παρασχεθούν<text:s/>και<text:s/>να<text:s/>ζητηθούν<text:s/>σε<text:s/>εθνικό<text:s/>επίπεδο·<text:s/>ή<text:s/>δεν<text:s/>μπορούν<text:s/>να<text:s/>δοθούν<text:s/>για<text:s/>έναν<text:s/>ή<text:s/>περισσότερους<text:s/>από<text:s/>τους<text:s/>εξής<text:s/>λόγους:</text:span></text:p>
      <text:p text:style-name="P144"><text:span text:style-name="T144_1">A<text:s/>-<text:s/>Δόγος<text:s/>ο<text:s/>οποίος<text:s/>συνδέεται<text:s/>με<text:s/>δικαστικό<text:s/>έλεγχο<text:s/>που<text:s/>εμποδίζει<text:s/>τη<text:s/>διαβίβαση<text:s/>ή<text:s/>προϋποθέτει<text:s/>τη<text:s/>χρησιμοποίηση<text:s/>αμοιβαίας<text:s/>δικαστικής<text:s/>συνδρομής</text:span></text:p>
      <text:p text:style-name="P145"><text:span text:style-name="T145_1">η<text:s/>αρμόδια<text:s/>δικαστική<text:s/>αρχή<text:s/>δεν<text:s/>έχει<text:s/>επιτρέψει<text:s/>την<text:s/>πρόσβαση<text:s/>και<text:s/>ανταλλαγή<text:s/>πληροφοριών<text:s/>ή<text:s/>στοιχείων</text:span></text:p>
      <text:p text:style-name="P146"><text:span text:style-name="T146_1">οι<text:s/>πληροφορίες<text:s/>ή<text:s/>τα<text:s/>στοιχεία<text:s/>που<text:s/>ζητούνται<text:s/>έχουν<text:s/>προηγουμένως<text:s/>ληφθεί<text:s/>με<text:s/>αναγκαστικά<text:s/>μέτρα<text:s/>και<text:s/>η<text:s/>εθνική<text:s/>νομοθεσία<text:s/>δεν<text:s/>επιτρέπει<text:s/>την<text:s/>παροχή<text:s/>τους</text:span></text:p>
      <text:p text:style-name="P147"><text:span text:style-name="T147_1">οι<text:s/>πληροφορίες<text:s/>ή<text:s/>τα<text:s/>στοιχεία<text:s/>δεν<text:s/>είναι<text:s/>στην<text:s/>κατοχή<text:s/>αρχών<text:s/>επιβολής<text:s/>του<text:s/>νόμου<text:s/>ή<text:s/>δημόσιων<text:s/>αρχών<text:s/>ή<text:s/>ιδιωτικών<text:s/>φορέων<text:s/>κατά<text:s/>τρόπο<text:s/>που<text:s/>να<text:s/>τα<text:s/>καθιστά<text:s/>προσιτά<text:s/>στις<text:s/>αρχές<text:s/>επιβολής<text:s/>του<text:s/>νόμου<text:s/>χωρίς<text:s/>τη<text:s/>χρήση<text:s/>αναγκαστικών<text:s/>μέτρων</text:span></text:p>
      <text:p text:style-name="P148"><text:span text:style-name="T148_1">Β<text:s/>-<text:s/>Η<text:s/>παροχή<text:s/>των<text:s/>ζητούμενων<text:s/>πληροφοριών<text:s/>ή<text:s/>στοιχείων<text:s/>θα<text:s/>έβλαπτε<text:s/>ουσιώδη<text:s/>συμφέροντα<text:s/>εθνικής<text:s/>ασφάλειας<text:s/>ή<text:s/>θα<text:s/>έθετε<text:s/>σε<text:s/>κίνδυνο<text:s/>την<text:s/>επιτυχία<text:s/>διεξαγόμενης<text:s/>έρευνας<text:s/>ή<text:s/>επιχείρησης<text:s/>συλλογής<text:s/>στοιχείων<text:s/>για<text:s/>εγκληματική<text:s/>πράξη<text:s/>ή<text:s/>την<text:s/>ασφάλεια<text:s/>προσώπων<text:s/>ή<text:s/>θα<text:s/>ήταν<text:s/>σαφώς<text:s/>δυσανάλογη<text:s/>ή<text:s/>άσχετη<text:s/>με<text:s/>τους<text:s/>σκοπούς<text:s/>για<text:s/>τους<text:s/>οποίους<text:s/>ζητήθηκε.</text:span></text:p>
      <text:p text:style-name="P149"><text:span text:style-name="T149_1">Στην<text:s/>περίπτωση<text:s/>Αή<text:s/>Β,<text:s/>εάν<text:s/>κρίνεται<text:s/>αναγκαίο,<text:s/>να<text:s/>αναφερθούν<text:s/>επιπλέον<text:s/>πληροφορίες<text:s/>ή<text:s/>λόγοι<text:s/>άρνησης<text:s/>(προαιρετικό):</text:span></text:p>
      <text:p text:style-name="P150"><text:span text:style-name="T150_1">Δ<text:s/>-<text:s/>Η<text:s/>αρχή<text:s/>στην<text:s/>οποία<text:s/>απευθύνεται<text:s/>η<text:s/>αίτηση<text:s/>αποφασίζει<text:s/>να<text:s/>αρνηθεί<text:s/>την<text:s/>εκτέλεση<text:s/>επειδή<text:s/>η<text:s/>αίτηση<text:s/>αφορά,<text:s/>σύμφωνα<text:s/>με<text:s/>το<text:s/>δίκαιο<text:s/>του<text:s/>κράτους<text:s/>μέλους<text:s/>στο<text:s/>οποίο<text:s/>απευθύνεται<text:s/>η<text:s/>αίτηση,<text:s/>την<text:s/>ακόλουθη<text:s/>αξιόποινη<text:s/>πράξη<text:s/>(να<text:s/>διευκρινισθούν<text:s/>η<text:s/>φύση<text:s/>και<text:s/>ο<text:s/>νομικός<text:s/>χαρακτηρισμός<text:s/>της<text:s/>αξιόποινης<text:s/>πράξης)<text:s/>^,<text:s/>η<text:s/>οποία<text:s/>τιμωρείται<text:s/>με<text:s/>φυλάκιση<text:s/>που<text:s/>δεν<text:s/>υπερβαίνει<text:s/>το<text:s/>1<text:s/>έτος</text:span></text:p>
      <text:p text:style-name="P151"><text:span text:style-name="T151_1">Ε<text:s/>-<text:s/>Οι<text:s/>πληροφορίες<text:s/>ή<text:s/>τα<text:s/>στοιχεία<text:s/>που<text:s/>ζητούνται<text:s/>δεν<text:s/>είναι<text:s/>διαθέσιμα</text:span></text:p>
      <text:p text:style-name="P152"><text:span text:style-name="T152_1">ΣΤ<text:s/>-<text:s/>Οι<text:s/>πληροφορίες<text:s/>ή<text:s/>τα<text:s/>στοιχεία<text:s/>που<text:s/>ζητούνται<text:s/>έχουν<text:s/>ληφθεί<text:s/>από<text:s/>άλλο<text:s/>κράτος<text:s/>μέλος<text:s/>ή<text:s/>από<text:s/>τρίτη<text:s/>χώρα<text:s/>και<text:s/>υπόκεινται<text:s/>στον<text:s/>κανόνα<text:s/>της<text:s/>ειδικότητας<text:s/>και<text:s/>το<text:s/>εν<text:s/>λόγω<text:s/>κράτος<text:s/>ή<text:s/>τρίτη<text:s/>χώρα<text:s/>δεν<text:s/>έχει<text:s/>δώσει<text:s/>τη<text:s/>συγκατάθεσή<text:s/>του<text:s/>για<text:s/>την<text:s/>παροχή<text:s/>των<text:s/>πληροφοριών<text:s/>ή<text:s/>στοιχείων.</text:span></text:p>
      <text:p text:style-name="P153"><text:span text:style-name="T153_1">ΠΑΡΑΡΤΗΜΑ<text:s/>B</text:span></text:p>
      <text:p text:style-name="P154"><text:span text:style-name="T154_1">ΑΝΤΑΑΑΑΓΗ<text:s/>ΠΑΗΡΟΦΟΡΙΩΝ<text:s/>ΔΥΝΑΜΕΙ<text:s/>ΤΗΣ<text:s/>ΑΠΟΦΑΣΗΣ-ΠΑΑΙΣΙΟΥ</text:span></text:p>
      <text:p text:style-name="P155"><text:span text:style-name="T155_1">2006/960/ΔΕΥ<text:s/>ΤΟΥ<text:s/>ΣΥΜΒΟΥΑΙΟΥ</text:span></text:p>
      <text:p text:style-name="P156"><text:span text:style-name="T156_1">ΕΝΤΥΠΟ<text:s/>ΑΙΤΗΣΗΣ<text:s/>ΓΙΑ<text:s/>ΠΑΗΡΟΦΟΡΙΕΣ<text:s/>ΚΑΙ<text:s/>ΣΤΟΙΧΕΙΑ<text:s/>ΠΟΥΧΡΗΣΙΜΟΠΟΙΕΙΤΑΙ<text:s/>ΑΠΟ<text:s/>ΤΟ<text:s/>ΑΙΤΟΥΝ<text:s/>ΚΡΑΤΟΣ<text:s/>ΜΕΑΟΣ</text:span></text:p>
      <text:p text:style-name="P157"><text:span text:style-name="T157_1">Το<text:s/>παρόν<text:s/>έντυπο<text:s/>χρησιμοποιείται<text:s/>όταν<text:s/>ζητούνται<text:s/>πληροφορίες<text:s/>ή<text:s/>στοιχεία<text:s/>δυνάμει<text:s/>της<text:s/>απόφασης-πλαισίου<text:s/>2006<text:s/>960<text:s/>ΔΕΥ.</text:span></text:p>
      <text:p text:style-name="P158"><text:span text:style-name="T158_1">I-<text:s/>Διοικητικές<text:s/>πληροφορίες</text:span></text:p>
      <text:p text:style-name="P159"><text:span text:style-name="T159_1">Αιτούσα<text:s/>αρχή<text:s/>(όνομα,<text:s/>διεύθυνση,<text:s/>τηλέφωνο,<text:s/>φαξ,<text:s/>ηλεκτρονική<text:s/>διεύθυνση,<text:s/>κράτος<text:s/>μέλος):</text:span></text:p>
      <text:p text:style-name="P160"><text:span text:style-name="T160_1">Στοιχεία<text:s/>του<text:s/>υπεύθυνου<text:s/>υπαλλήλου<text:s/>(προαιρετικό):</text:span></text:p>
      <text:p text:style-name="P161"><text:span text:style-name="T161_1">Προς<text:s/>το<text:s/>ακόλουθο<text:s/>κράτος<text:s/>μέλος:</text:span></text:p>
      <text:p text:style-name="P162"><text:span text:style-name="T162_1">Ημερομηνία<text:s/>και<text:s/>ώρα<text:s/>της<text:s/>παρούσας<text:s/>αίτησης:</text:span></text:p>
      <text:p text:style-name="P163"><text:span text:style-name="T163_1">Αριθμός<text:s/>αναφοράς<text:s/>της<text:s/>παρούσας<text:s/>αίτησης:</text:span></text:p>
      <text:p text:style-name="P164"><text:span text:style-name="T164_1">Προηγούμενες<text:s/>αιτήσεις</text:span></text:p>
      <text:p text:style-name="P165"><text:span text:style-name="T165_1">Πρόκειται<text:s/>για<text:s/>την<text:s/>πρώτη<text:s/>αίτηση<text:s/>σε<text:s/>αυτήν<text:s/>την<text:s/>υπόθεση</text:span></text:p>
      <text:p text:style-name="P166"><text:span text:style-name="T166_1">Η<text:s/>ανά<text:s/>χείρας<text:s/>αίτηση<text:s/>ακολουθεί<text:s/>προηγούμενες<text:s/>αιτήσεις<text:s/>για<text:s/>την<text:s/>ίδια<text:s/>υπόθεση<text:s/>Προηγούμενη<text:s/>αίτηση/προηγούμενες<text:s/>αιτήσεις<text:s/>Απάντηση/απαντήσεις</text:span></text:p>
      <text:p text:style-name="P167"><text:span text:style-name="T167_1">Ημερομηνία<text:s/>Αριθμός<text:s/>αναφοράς<text:s/>(στο<text:s/>αιτούν<text:s/>μέλος)<text:s/>Ημερομηνία<text:s/>Αριθμός<text:s/>αναφοράς<text:s/>(στο<text:s/>κράτος<text:s/>προς<text:s/>το<text:s/>οποίο<text:s/>απευθύνεται<text:s/>η<text:s/>αίτηση)</text:span></text:p>
      <text:p text:style-name="P168"><text:span text:style-name="T168_1">Σε<text:s/>περίπτωση<text:s/>που<text:s/>η<text:s/>αίτηση<text:s/>αποστέλλεται<text:s/>σε<text:s/>περισσότερες<text:s/>από<text:s/>μία<text:s/>αρχές<text:s/>του<text:s/>κράτους<text:s/>στο<text:s/>οποίο<text:s/>απευθύνεται,<text:s/>να<text:s/>προσδιορισθούν<text:s/>οι<text:s/>χρησιμοποιούμενοι<text:s/>δίαυλοι:</text:span></text:p>
      <text:p text:style-name="P169"><text:span text:style-name="T169_1">Εθνική<text:s/>Μονάδα<text:s/>της<text:s/>Ευρωπόλ/<text:s/>Αξιωματικός<text:s/>σύνδεσμος<text:s/>της<text:s/>Ευρωπόλ<text:s/>Προς<text:s/>ενημέρωση<text:s/>Προς<text:s/>ενέργεια</text:span></text:p>
      <text:p text:style-name="P170"><text:span text:style-name="T170_1">Εθνικό<text:s/>Κεντρικό<text:s/>Γραφείο<text:s/>της<text:s/>Ιντερπόλ<text:s/>Προς<text:s/>ενημέρωση<text:s/>Προς<text:s/>ενέργεια</text:span></text:p>
      <text:p text:style-name="P171"><text:span text:style-name="T171_1">Sirene<text:s/>Προς<text:s/>ενημέρωση<text:s/>Προς<text:s/>ενέργεια</text:span></text:p>
      <text:p text:style-name="P172"><text:span text:style-name="T172_1">Αξιωματικός-σύνδεσμος<text:s/>Προς<text:s/>ενημέρωση<text:s/>Προς<text:s/>ενέργεια</text:span></text:p>
      <text:p text:style-name="P173"><text:span text:style-name="T173_1">Αλλοι<text:s/>δίαυλοι<text:s/>(να<text:s/>διευκρινισθούν):<text:s/>Προς<text:s/>ενημέρωση<text:s/>Προς<text:s/>ενέργεια</text:span></text:p>
      <text:p text:style-name="P174"><text:span text:style-name="T174_1">Σε<text:s/>περίπτωση<text:s/>που<text:s/>η<text:s/>ίδια<text:s/>αίτηση<text:s/>αποστέλλεται<text:s/>σε<text:s/>άλλο<text:s/>κράτος<text:s/>μέλος,<text:s/>να<text:s/>προσδιορισθούν<text:s/>τα<text:s/>άλλα<text:s/>κράτη<text:s/>μέλη<text:s/>και<text:s/>οι<text:s/>χρησιμοποιούμενοι<text:s/>δίαυλοι<text:s/>(προαιρετικό)<text:s/>ΙΙ<text:s/>-<text:s/>Προθεσμίες</text:span></text:p>
      <text:p text:style-name="P175"><text:span text:style-name="T175_1">Υπενθύμιση:<text:s/>προθεσμίες<text:s/>δυνάμει<text:s/>του<text:s/>άρθρου<text:s/>4<text:s/>της<text:s/>απόφασης-πλαισίου<text:s/>2002/584/ΔΕΥ</text:span></text:p>
      <text:p text:style-name="P176"><text:span text:style-name="T176_1">A<text:s/>-<text:s/>Η<text:s/>αξιόποινη<text:s/>πράξη<text:s/>εμπίπτει<text:s/>στο<text:s/>πεδίο<text:s/>εφαρμογής<text:s/>του<text:s/>άρθρου<text:s/>2,<text:s/>παράγραφος<text:s/>2<text:s/>της<text:s/>απόφασης<text:s/>πλαισίου<text:s/>2002/584/ΔΕΥ<text:s/>και<text:s/>Οι<text:s/>πληροφορίες<text:s/>ή<text:s/>τα<text:s/>στοιχεία<text:s/>που<text:s/>ζητούνται<text:s/>φυλάσσονται<text:s/>σε<text:s/>βάση<text:s/>δεδομένων<text:s/>στην<text:s/>οποία<text:s/>έχουν<text:s/>άμεση<text:s/>πρόσβαση<text:s/>οι<text:s/>αρχές<text:s/>επιβολής<text:s/>του<text:s/>νόμου<text:s/>-<text:s/>Η<text:s/>αίτηση<text:s/>είναι<text:s/>επείγουσα<text:s/>-<text:s/>Προθεσμία:<text:s/>8<text:s/>ώρες<text:s/>με<text:s/>δυνατότητα<text:s/>παράτασης<text:s/>-Η<text:s/>αίτηση<text:s/>δεν<text:s/>είναι<text:s/>επείγουσα<text:s/>-<text:s/>Προθεσμία:<text:s/>1<text:s/>εβδομάδα<text:s/>(^)<text:s/>B-<text:s/>Αοιπές<text:s/>περιπτώσεις:<text:s/>προθεσμία<text:s/>14<text:s/>ημέρες</text:span></text:p>
      <text:p text:style-name="P177"><text:span text:style-name="T177_1">Ζητείται<text:s/>επείγουσα<text:s/>διαδικασία</text:span></text:p>
      <text:p text:style-name="P178"><text:span text:style-name="T178_1">Δεν<text:s/>ζητείται<text:s/>επείγουσα<text:s/>διαδικασία</text:span></text:p>
      <text:p text:style-name="P179"><text:span text:style-name="T179_1">Αόγοι<text:s/>για<text:s/>τους<text:s/>οποίους<text:s/>ζητείται<text:s/>επείγουσα<text:s/>διαδικασία<text:s/>(π.χ.<text:s/>οι<text:s/>ύποπτοι<text:s/>κρατούνται,<text:s/>η<text:s/>υπόθεση<text:s/>πρέπει<text:s/>να<text:s/>παραπεμφθεί<text:s/>ενώπιον<text:s/>δικαστηρίου<text:s/>πριν<text:s/>από<text:s/>ορισμένη<text:s/>ημερομηνία):</text:span></text:p>
      <text:p text:style-name="P180"><text:span text:style-name="T180_1">Πληροφορίες<text:s/>ή<text:s/>στοιχεία<text:s/>που<text:s/>ζητούνται</text:span></text:p>
      <text:p text:style-name="P181"><text:span text:style-name="T181_1">ΕΙΔΟΣ<text:s/>ΑΙΕΡΕΥΝΩΜΕΝΟΥ<text:s/>ΕΓΚΑΗΜΑΤΟΣ(-ΩΝ)<text:s/>Ή<text:s/>ΕΓΚΑΗΜΑΤΙΚΗΣ(-ΩΝ)<text:s/>ΔΡΑΣΤΗΡΙΟΤΗΤΑΣ(-ΩΝ)</text:span></text:p>
      <text:p text:style-name="P182"><text:span text:style-name="T182_1">Περιγραφή<text:s/>των<text:s/>περιστάσεων<text:s/>τέλεσης<text:s/>της<text:s/>(των)<text:s/>αξιόποινης(-ων)<text:s/>πράξης(-εων),<text:s/>που<text:s/>να<text:s/>περιλαμβάνει<text:s/>το<text:s/>χρόνο,<text:s/>τον<text:s/>τόπο<text:s/>και<text:s/>το<text:s/>βαθμό<text:s/>συμμετοχής<text:s/>στην<text:s/>(στις)<text:s/>αξιόποινη(-ες)<text:s/>πράξη<text:s/>(-εις)<text:s/>του<text:s/>προσώπου<text:s/>το<text:s/>οποίο<text:s/>αφορά<text:s/>η<text:s/>αίτηση:</text:span></text:p>
      <text:p text:style-name="P183"><text:span text:style-name="T183_1">Φύση<text:s/>της(των)<text:s/>αξιόποινης(-ων)<text:s/>πράξης(-εων)</text:span></text:p>
      <text:p text:style-name="P184"><text:span text:style-name="T184_1">A<text:s/>-<text:s/>Εφαρμογή<text:s/>του<text:s/>άρθρου<text:s/>4,<text:s/>παράγραφοι<text:s/>1<text:s/>ή<text:s/>3<text:s/>της<text:s/>απόφασης-πλαισίου<text:s/>2006/960/ΔΕΥ</text:span></text:p>
      <text:p text:style-name="P185"><text:span text:style-name="T185_1">A.1.<text:s/>Η<text:s/>αξιόποινη<text:s/>πράξη<text:s/>τιμωρείται<text:s/>με<text:s/>μέγιστη<text:s/>ποινή<text:s/>φυλάκισης<text:s/>τουλάχιστον<text:s/>3<text:s/>ετών<text:s/>στο<text:s/>αιτούν<text:s/>κράτος<text:s/>μέλος<text:s/>ΚΑΙ<text:s/>A.2.<text:s/>Η<text:s/>αξιόποινη<text:s/>πράξη<text:s/>είναι<text:s/>μία<text:s/>(ή<text:s/>περισσότερες)<text:s/>από<text:s/>τις<text:s/>ακόλουθες:</text:span></text:p>
      <text:p text:style-name="P186"><text:span text:style-name="T186_1">Συμμετοχή<text:s/>σε<text:s/>εγκληματική<text:s/>οργάνωση<text:s/>Τρομοκρατία<text:s/>Εμπορία<text:s/>ανθρώπων<text:s/>Σεξουαλική<text:s/>εκμετάλλευση<text:s/>παιδιών<text:s/>και<text:s/>παιδική<text:s/>πορνογραφία<text:s/>Παράνομη<text:s/>διακίνηση<text:s/>ναρκωτικών<text:s/>και<text:s/>ψυχότροπων<text:s/>ουσιών<text:s/>Παράνομη<text:s/>διακίνηση<text:s/>όπλων,<text:s/>πυρομαχικών<text:s/>και<text:s/>εκρηκτικών<text:s/>υλών<text:s/>Δωροδοκία<text:s/>Καταδολίευση,<text:s/>περιλαμβανομένης<text:s/>της<text:s/>απάτης<text:s/>σε<text:s/>βάρος<text:s/>των<text:s/>οικονομικών<text:s/>συμφερόντων<text:s/>των<text:s/>Ευρωπαϊκών<text:s/>Κοινοτήτων<text:s/>κατά<text:s/>την<text:s/>έννοια<text:s/>της<text:s/>Σύμβασης<text:s/>της<text:s/>26ης<text:s/>Ιουλίου<text:s/>1995<text:s/>σχετικά<text:s/>με<text:s/>την<text:s/>προστασία<text:s/>των<text:s/>οικονομικών<text:s/>συμφερόντων<text:s/>των<text:s/>Ευρωπαϊκών<text:s/>Κοινοτήτων<text:s/>Οργανωμένες<text:s/>ή<text:s/>ένοπλες<text:s/>ληστείες<text:s/>Παράνομη<text:s/>διακίνηση<text:s/>πολιτιστικών<text:s/>αγαθών,<text:s/>συμπεριλαμβανομένων<text:s/>των<text:s/>αρχαιοτήτων<text:s/>και<text:s/>των<text:s/>έργων<text:s/>τέχνης<text:s/>Απάτη<text:s/>Αθέμιτη<text:s/>προστασία<text:s/>έναντι<text:s/>παράνομου<text:s/>οφέλους,<text:s/>εκβίαση<text:s/>Παράνομη<text:s/>απομίμηση<text:s/>και<text:s/>πειρατεία<text:s/>προϊόντων<text:s/>Πλαστογραφία<text:s/>δημόσιων<text:s/>εγγράφων<text:s/>και<text:s/>κυκλοφορία<text:s/>αυτών<text:s/>Παραχάραξη<text:s/>μέσων<text:s/>πληρωμής<text:s/>Ααθρεμπόριο<text:s/>ορμονικών<text:s/>ουσιών<text:s/>και<text:s/>άλλων<text:s/>αυξητικών<text:s/>παραγόντων<text:s/>Νομιμοποίηση<text:s/>προϊόντων<text:s/>εγκλήματος<text:s/>Παραχάραξη,<text:s/>συμπεριλαμβανομένης<text:s/>της<text:s/>κιβδηλείας<text:s/>του<text:s/>ευρώ<text:s/>Ηλεκτρονικό<text:s/>έγκλημα<text:s/>Εγκλήματα<text:s/>κατά<text:s/>του<text:s/>περιβάλλοντος,<text:s/>περιλαμβανομένου<text:s/>του<text:s/>παράνομου<text:s/>εμπορίου<text:s/>απειλούμενων<text:s/>ζωικών<text:s/>ειδών<text:s/>και<text:s/>απειλούμενων<text:s/>φυτικών<text:s/>ειδών<text:s/>και<text:s/>ποικιλιών<text:s/>Παροχή<text:s/>βοήθειας<text:s/>για<text:s/>την<text:s/>παράνομη<text:s/>είσοδο<text:s/>και<text:s/>διαμονή<text:s/>Ανθρωποκτονία<text:s/>εκ<text:s/>προθέσεως,<text:s/>βαρεία<text:s/>σωματική<text:s/>βλάβη<text:s/>Παράνομο<text:s/>εμπόριο<text:s/>ανθρώπινων<text:s/>οργάνων<text:s/>και<text:s/>ιστών<text:s/>Απαγωγή,<text:s/>παράνομη<text:s/>κατακράτηση<text:s/>και<text:s/>περιαγωγή<text:s/>σε<text:s/>ομηρία<text:s/>Ρατσισμός<text:s/>και<text:s/>ξενοφοβία<text:s/>Ααθρεμπόριο<text:s/>πυρηνικών<text:s/>και<text:s/>ραδιενεργών<text:s/>υλικών<text:s/>Εμπορία<text:s/>κλεμμένων<text:s/>οχημάτων<text:s/>Βιασμός<text:s/>Εμπρησμός<text:s/>με<text:s/>πρόθεση<text:s/>Εγκλήματα<text:s/>που<text:s/>εμπίπτουν<text:s/>στην<text:s/>δικαιοδοσία<text:s/>του<text:s/>Διεθνούς<text:s/>Ποινικού<text:s/>Δικαστηρίου<text:s/>Αεροπειρατεία<text:s/>και<text:s/>πειρατεία<text:s/>Δολιοφθορά</text:span></text:p>
      <text:p text:style-name="P187"><text:span text:style-name="T187_1">Ως<text:s/>εκ<text:s/>τούτου<text:s/>η<text:s/>αξιόποινη<text:s/>πράξη<text:s/>εμπίπτει<text:s/>στο<text:s/>πεδίο<text:s/>εφαρμογής<text:s/>του<text:s/>άρθρου<text:s/>2<text:s/>παράγραφος<text:s/>2<text:s/>της<text:s/>απόφασης<text:s/>πλαισίου<text:s/>2002<text:s/>584<text:s/>ΔΕΥ.</text:span></text:p>
      <text:p text:style-name="P188"><text:span text:style-name="T188_1">Τα<text:s/>άρθρα<text:s/>4<text:s/>παράγραφος<text:s/>1<text:s/>(επείγουσες<text:s/>περιπτώσεις)<text:s/>και<text:s/>4<text:s/>παράγραφος<text:s/>3<text:s/>(μη<text:s/>επείγουσες<text:s/>περιπτώσεις)<text:s/>της<text:s/>απόφασης<text:s/>πλαισίου<text:s/>2006<text:s/>960<text:s/>ΕΥ<text:s/>εφαρμόζονται<text:s/>συνεπώς<text:s/>όσον<text:s/>αφορά<text:s/>τις<text:s/>προθεσμίες<text:s/>που<text:s/>τηρούνται<text:s/>για<text:s/>την<text:s/>απάντηση<text:s/>στην<text:s/>αίτηση</text:span></text:p>
      <text:p text:style-name="P189"><text:span text:style-name="T189_1">ή<text:s/>B-<text:s/>Η(οι)<text:s/>αξιόποινη(-ες)<text:s/>πράξη(-εις)<text:s/>δεν<text:s/>περιλαμβάνεται(-ονται)<text:s/>στην<text:s/>περίπτωση<text:s/>Α.<text:s/>Στην<text:s/>περίπτωση<text:s/>αυτή,<text:s/>περιγραφή<text:s/>της(των)<text:s/>αξιόποινης(-ων)<text:s/>πράξης(-εων):</text:span></text:p>
      <text:p text:style-name="P190"><text:span text:style-name="T190_1">Σκοπός<text:s/>για<text:s/>τον<text:s/>οποίο<text:s/>ζητούνται<text:s/>οι<text:s/>πληροφορίες<text:s/>και<text:s/>τα<text:s/>στοιχεία</text:span></text:p>
      <text:p text:style-name="P191"><text:span text:style-name="T191_1">Σχέση<text:s/>μεταξύ<text:s/>του<text:s/>σκοπού<text:s/>για<text:s/>τον<text:s/>οποίο<text:s/>ζητούνται<text:s/>οι<text:s/>πληροφορίες<text:s/>και<text:s/>τα<text:s/>στοιχεία<text:s/>και<text:s/>του<text:s/>προσώπου<text:s/>το<text:s/>οποίο<text:s/>αφορούν<text:s/>οι<text:s/>πληροφορίες<text:s/>και<text:s/>τα<text:s/>στοιχεία</text:span></text:p>
      <text:p text:style-name="P192"><text:span text:style-name="T192_1">Ταυτότητα<text:s/>(εφόσον<text:s/>είναι<text:s/>γνωστή)<text:s/>του<text:s/>ή<text:s/>των<text:s/>προσώπων<text:s/>που<text:s/>αποτελούν<text:s/>το<text:s/>βασικό<text:s/>αντικείμενο<text:s/>της<text:s/>διερεύνησης<text:s/>εγκλήματος<text:s/>ή<text:s/>της<text:s/>επιχείρησης<text:s/>συλλογής<text:s/>στοιχείων<text:s/>σχετικά<text:s/>με<text:s/>έγκλημα<text:s/>που<text:s/>αποτελεί<text:s/>τη<text:s/>βάση<text:s/>της<text:s/>αίτησης<text:s/>παροχής<text:s/>πληροφοριών<text:s/>ή<text:s/>στοιχείων</text:span></text:p>
      <text:p text:style-name="P193"><text:span text:style-name="T193_1">Λόγοι<text:s/>που<text:s/>οδηγούν<text:s/>στην<text:s/>εικασία<text:s/>ότι<text:s/>οι<text:s/>πληροφορίες<text:s/>ή<text:s/>τα<text:s/>στοιχεία<text:s/>βρίσκονται<text:s/>στο<text:s/>κράτος<text:s/>μέλος<text:s/>στο<text:s/>οποίο<text:s/>απευθύνεται<text:s/>η<text:s/>αίτηση</text:span></text:p>
      <text:p text:style-name="P194"><text:span text:style-name="T194_1">Περιορισμός<text:s/>της<text:s/>χρησιμοποίησης<text:s/>των<text:s/>πληροφοριών<text:s/>που<text:s/>περιέχονται<text:s/>στην<text:s/>ανά<text:s/>χείρας<text:s/>αίτηση<text:s/>για<text:s/>σκοπούς<text:s/>άλλους<text:s/>από<text:s/>αυτούς<text:s/>για<text:s/>τους<text:s/>οποίους<text:s/>υποβλήθηκε<text:s/>ή<text:s/>την<text:s/>πρόληψη<text:s/>άμεσης<text:s/>και<text:s/>σοβαρής<text:s/>απειλής<text:s/>κατά<text:s/>της<text:s/>δημόσιας<text:s/>ασφάλειας</text:span></text:p>
      <text:p text:style-name="P195"><text:span text:style-name="T195_1">χρήση<text:s/>αποδεκτή<text:s/>χρήση<text:s/>αποδεκτή,<text:s/>δεν<text:s/>πρέπει<text:s/>όμως<text:s/>να<text:s/>αναφέρεται<text:s/>ο<text:s/>πάροχος<text:s/>των<text:s/>πληροφοριών<text:s/>να<text:s/>μη<text:s/>χρησιμοποιηθούν<text:s/>χωρίς<text:s/>την<text:s/>άδεια<text:s/>του<text:s/>παρόχου<text:s/>των<text:s/>πληροφοριών<text:s/>να<text:s/>μη<text:s/>χρησιμοποιηθούν»</text:span></text:p>
      <text:p text:style-name="P196"><text:span text:style-name="T196_1">2.</text:span><text:span text:style-name="T196_2"><text:s/>Τα<text:s/>Παραρτήματα<text:s/>Α<text:s/>και<text:s/>Β<text:s/>τροποποιούνται<text:s/>με<text:s/>κοινή<text:s/>απόφαση<text:s/>των<text:s/>Υπουργών<text:s/>Οικονομικών,<text:s/>Ανάπτυξης<text:s/>και<text:s/>Ανταγωνιστικότητας,<text:s/>Ναυτιλίας<text:s/>και<text:s/>Αιγαίου,<text:s/>Δικαιοσύνης<text:s/>Διαφάνειας<text:s/>και<text:s/>Ανθρωπίνων<text:s/>Δικαιωμάτων<text:s/>και<text:s/>Δημόσιας<text:s/>Τάξης<text:s/>και<text:s/>Προστασίας<text:s/>του<text:s/>Πολίτη,<text:s/>σε<text:s/>συμμόρφωση<text:s/>με<text:s/>πράξεις<text:s/>οργάνων<text:s/>της<text:s/>Ευρωπαϊκής<text:s/>Ένωσης.</text:span></text:p>
      <text:h text:style-name="P197" text:outline-level="6"><text:span text:style-name="T197_1">Άρθρο<text:s/>13</text:span></text:h>
      <text:h text:style-name="P198" text:outline-level="6"><text:span text:style-name="T198_1">Έναρξη<text:s/>ισχύος</text:span></text:h>
      <text:p text:style-name="P199"><text:span text:style-name="T199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00"><text:span text:style-name="T200_1">Στον<text:s/>Υπουργό<text:s/>Δημόσιας<text:s/>Τάξης<text:s/>και<text:s/>Προστασίας<text:s/>του<text:s/>Πολίτη<text:s/>αναθέτουμε<text:s/>τη<text:s/>δημοσίευση<text:s/>και<text:s/>εκτέλεση<text:s/>του<text:s/>παρόντος<text:s/>διατάγματος.-</text:span></text:p>
      <text:p text:style-name="P201"><text:span text:style-name="T201_1">Αθήνα,<text:s/>26<text:s/>Σεπτεμβρίου<text:s/>2013</text:span></text:p>
      <text:p text:style-name="P202"><text:span text:style-name="T202_1">Ο<text:s/>ΠΡΟΕΔΡΟΣ<text:s/>ΤΗΣ<text:s/>ΔΗΜΟΚΡΑΤΙΑΣ</text:span></text:p>
      <text:p text:style-name="P203"><text:span text:style-name="T203_1">ΚΑΡΟΛΟΣ<text:s/>ΓΡ.<text:s/>ΠΑΠΟΥΛΙΑΣ</text:span></text:p>
      <text:p text:style-name="P204"><text:span text:style-name="T204_1">ΟΙ<text:s/>ΥΠΟΥΡΓΟΙ</text:span></text:p>
      <text:p text:style-name="P205"><text:span text:style-name="T205_1">ΑΝΑΠΤΥΞΗΣ<text:s/>ΑΝΤΑΓΩΝΙΣΤΙΚΟΤΗΤΑΣ</text:span><text:span text:style-name="T205_2">ΚΩΝΣΤΑΝΤΙΝΟΣ<text:s/>ΧΑΤΖΗΔΑΚΗΣ</text:span></text:p>
      <text:p text:style-name="P206"><text:span text:style-name="T206_1">ΔΗΜΟΣΙΑΣ<text:s/>ΤΑΞΗΣ<text:s/>ΚΑΙ</text:span></text:p>
      <text:p text:style-name="P207"><text:span text:style-name="T207_1">ΠΡΟΣΤΑΣΙΑΣ<text:s/>ΤΟΥ<text:s/>ΠΟΛΙΤΗ</text:span></text:p>
      <text:p text:style-name="P208"><text:span text:style-name="T208_1">ΝΙΚΟΛΑΟΣ<text:s/>-<text:s/>ΓΕΩΡΓΙΟΣ<text:s/>ΔΕΝΔΙΑΣ</text:span></text:p>
      <text:p text:style-name="P209"><text:span text:style-name="T209_1">ΝΑΥΤΙΛΙΑΣ<text:s/>ΚΑΙ<text:s/>ΑΙΓΑΙΟΥ</text:span></text:p>
      <text:p text:style-name="P210"><text:span text:style-name="T210_1">ΜΙΛΤΙΑΔΗΣ<text:s/>ΒΑΡΒΙΤΣΙΩΤΗΣ</text:span></text:p>
      <text:p text:style-name="P211"><text:span text:style-name="T211_1">ΕΘΝΙΚΟ<text:s/>ΤΥΠΟΓΡΑΦΕΙΟ</text:span></text:p>
      <text:p text:style-name="P212"><text:span text:style-name="T212_1">ΕΦΗΜΕΡΙΣ<text:s/>ΤΗΣ<text:s/>ΚΥΒΕΡΝΗΣΕΩΣ</text:span></text:p>
      <text:p text:style-name="P213"><text:span text:style-name="T213_1">ΤΙΜΗ<text:s/>ΠΩΛΗΣΗΣ<text:s/>ΦΥΛΛΩΝ<text:s/>ΤΗΣ<text:s/>ΕΦΗΜΕΡΙΔΑΣ<text:s/>ΤΗΣ<text:s/>ΚΥΒΕΡΝΗΣΕΩΣ</text:span></text:p>
      <text:p text:style-name="P214"><text:span text:style-name="T214_1">Σε<text:s/>έντυπη<text:s/>μορφή:</text:span></text:p>
      <text:p text:style-name="P215"><text:span text:style-name="T215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216"><text:span text:style-name="T216_1">•<text:s/>Για<text:s/>τα<text:s/>φωτοαντίγραφα<text:s/>Φ.Ε.Κ.<text:s/>σε<text:s/>0,15<text:s/>€<text:s/>ανά<text:s/>σελίδα.</text:span></text:p>
      <text:p text:style-name="P217"><text:span text:style-name="T217_1">Σε<text:s/>μορφή<text:s/></text:span><text:span text:style-name="T217_2"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18"><text:span text:style-name="T218_1">Τεύχος</text:span></text:p>
          </table:table-cell>
          <table:table-cell table:style-name="Cell2">
            <text:p text:style-name="P219"><text:span text:style-name="T219_1">Ετήσια<text:s/>έκδοση</text:span></text:p>
          </table:table-cell>
          <table:table-cell table:style-name="Cell3">
            <text:p text:style-name="P220"><text:span text:style-name="T220_1">Τριμηνιαία<text:s/>έκδοση</text:span></text:p>
          </table:table-cell>
          <table:table-cell table:style-name="Cell4">
            <text:p text:style-name="P221"><text:span text:style-name="T221_1">Μηνιαία<text:s/>έκδοση</text:span></text:p>
          </table:table-cell>
        </table:table-row>
        <table:table-row table:style-name="Row2">
          <table:table-cell table:style-name="Cell5">
            <text:p text:style-name="P222"><text:span text:style-name="T222_1">Α΄</text:span></text:p>
          </table:table-cell>
          <table:table-cell table:style-name="Cell6">
            <text:p text:style-name="P223"><text:span text:style-name="T223_1">150<text:s/>€</text:span></text:p>
          </table:table-cell>
          <table:table-cell table:style-name="Cell7">
            <text:p text:style-name="P224"><text:span text:style-name="T224_1">40<text:s/>€</text:span></text:p>
          </table:table-cell>
          <table:table-cell table:style-name="Cell8">
            <text:p text:style-name="P225"><text:span text:style-name="T225_1">15<text:s/>€</text:span></text:p>
          </table:table-cell>
        </table:table-row>
        <table:table-row table:style-name="Row3">
          <table:table-cell table:style-name="Cell9">
            <text:p text:style-name="P226"><text:span text:style-name="T226_1">Β΄</text:span></text:p>
          </table:table-cell>
          <table:table-cell table:style-name="Cell10">
            <text:p text:style-name="P227"><text:span text:style-name="T227_1">300<text:s/>€</text:span></text:p>
          </table:table-cell>
          <table:table-cell table:style-name="Cell11">
            <text:p text:style-name="P228"><text:span text:style-name="T228_1">80<text:s/>€</text:span></text:p>
          </table:table-cell>
          <table:table-cell table:style-name="Cell12">
            <text:p text:style-name="P229"><text:span text:style-name="T229_1">30<text:s/>€</text:span></text:p>
          </table:table-cell>
        </table:table-row>
        <table:table-row table:style-name="Row4">
          <table:table-cell table:style-name="Cell13">
            <text:p text:style-name="P230"><text:span text:style-name="T230_1">Γ΄</text:span></text:p>
          </table:table-cell>
          <table:table-cell table:style-name="Cell14">
            <text:p text:style-name="P231"><text:span text:style-name="T231_1">50<text:s/>€</text:span></text:p>
          </table:table-cell>
          <table:table-cell table:style-name="Cell15">
            <text:p text:style-name="P232"><text:span text:style-name="T232_1">-</text:span></text:p>
          </table:table-cell>
          <table:table-cell table:style-name="Cell16">
            <text:p text:style-name="P233"><text:span text:style-name="T233_1">-</text:span></text:p>
          </table:table-cell>
        </table:table-row>
        <table:table-row table:style-name="Row5">
          <table:table-cell table:style-name="Cell17">
            <text:p text:style-name="P234"><text:span text:style-name="T234_1">Υ.Ο.Δ.Δ.</text:span></text:p>
          </table:table-cell>
          <table:table-cell table:style-name="Cell18">
            <text:p text:style-name="P235"><text:span text:style-name="T235_1">50<text:s/>€</text:span></text:p>
          </table:table-cell>
          <table:table-cell table:style-name="Cell19">
            <text:p text:style-name="P236"><text:span text:style-name="T236_1">-</text:span></text:p>
          </table:table-cell>
          <table:table-cell table:style-name="Cell20">
            <text:p text:style-name="P237"><text:span text:style-name="T237_1">-</text:span></text:p>
          </table:table-cell>
        </table:table-row>
        <table:table-row table:style-name="Row6">
          <table:table-cell table:style-name="Cell21">
            <text:p text:style-name="P238"><text:span text:style-name="T238_1">Δ΄</text:span></text:p>
          </table:table-cell>
          <table:table-cell table:style-name="Cell22">
            <text:p text:style-name="P239"><text:span text:style-name="T239_1">110<text:s/>€</text:span></text:p>
          </table:table-cell>
          <table:table-cell table:style-name="Cell23">
            <text:p text:style-name="P240"><text:span text:style-name="T240_1">30<text:s/>€</text:span></text:p>
          </table:table-cell>
          <table:table-cell table:style-name="Cell24">
            <text:p text:style-name="P241"><text:span text:style-name="T241_1">-</text:span></text:p>
          </table:table-cell>
        </table:table-row>
      </table:table>
      <text:p text:style-name="P242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243"><text:span text:style-name="T243_1">Τεύχος</text:span></text:p>
          </table:table-cell>
          <table:table-cell table:style-name="Cell26">
            <text:p text:style-name="P244"><text:span text:style-name="T244_1">Ετήσια<text:s/>έκδοση</text:span></text:p>
          </table:table-cell>
          <table:table-cell table:style-name="Cell27">
            <text:p text:style-name="P245"><text:span text:style-name="T245_1">Τριμηνιαία<text:s/>έκδοση</text:span></text:p>
          </table:table-cell>
          <table:table-cell table:style-name="Cell28">
            <text:p text:style-name="P246"><text:span text:style-name="T246_1">Μηνιαία<text:s/>έκδοση</text:span></text:p>
          </table:table-cell>
        </table:table-row>
        <table:table-row table:style-name="Row8">
          <table:table-cell table:style-name="Cell29">
            <text:p text:style-name="P247"><text:span text:style-name="T247_1">Α.Α.Π.</text:span></text:p>
          </table:table-cell>
          <table:table-cell table:style-name="Cell30">
            <text:p text:style-name="P248"><text:span text:style-name="T248_1">110<text:s/>€</text:span></text:p>
          </table:table-cell>
          <table:table-cell table:style-name="Cell31">
            <text:p text:style-name="P249"><text:span text:style-name="T249_1">30<text:s/>€</text:span></text:p>
          </table:table-cell>
          <table:table-cell table:style-name="Cell32">
            <text:p text:style-name="P250"><text:span text:style-name="T250_1">-</text:span></text:p>
          </table:table-cell>
        </table:table-row>
        <table:table-row table:style-name="Row9">
          <table:table-cell table:style-name="Cell33">
            <text:p text:style-name="P251"><text:span text:style-name="T251_1">Ε.Β.Ι.</text:span></text:p>
          </table:table-cell>
          <table:table-cell table:style-name="Cell34">
            <text:p text:style-name="P252"><text:span text:style-name="T252_1">100<text:s/>€</text:span></text:p>
          </table:table-cell>
          <table:table-cell table:style-name="Cell35">
            <text:p text:style-name="P253"><text:span text:style-name="T253_1">-</text:span></text:p>
          </table:table-cell>
          <table:table-cell table:style-name="Cell36">
            <text:p text:style-name="P254"><text:span text:style-name="T254_1">-</text:span></text:p>
          </table:table-cell>
        </table:table-row>
        <table:table-row table:style-name="Row10">
          <table:table-cell table:style-name="Cell37">
            <text:p text:style-name="P255"><text:span text:style-name="T255_1">Α.Ε.Δ.</text:span></text:p>
          </table:table-cell>
          <table:table-cell table:style-name="Cell38">
            <text:p text:style-name="P256"><text:span text:style-name="T256_1">5<text:s/>€</text:span></text:p>
          </table:table-cell>
          <table:table-cell table:style-name="Cell39">
            <text:p text:style-name="P257"><text:span text:style-name="T257_1">-</text:span></text:p>
          </table:table-cell>
          <table:table-cell table:style-name="Cell40">
            <text:p text:style-name="P258"><text:span text:style-name="T258_1">-</text:span></text:p>
          </table:table-cell>
        </table:table-row>
        <table:table-row table:style-name="Row11">
          <table:table-cell table:style-name="Cell41">
            <text:p text:style-name="P259"><text:span text:style-name="T259_1">Δ.Δ.Σ.</text:span></text:p>
          </table:table-cell>
          <table:table-cell table:style-name="Cell42">
            <text:p text:style-name="P260"><text:span text:style-name="T260_1">200<text:s/>€</text:span></text:p>
          </table:table-cell>
          <table:table-cell table:style-name="Cell43">
            <text:p text:style-name="P261"><text:span text:style-name="T261_1">-</text:span></text:p>
          </table:table-cell>
          <table:table-cell table:style-name="Cell44">
            <text:p text:style-name="P262"><text:span text:style-name="T262_1">20<text:s/>€</text:span></text:p>
          </table:table-cell>
        </table:table-row>
        <table:table-row table:style-name="Row12">
          <table:table-cell table:style-name="Cell45">
            <text:p text:style-name="P263"><text:span text:style-name="T263_1">Α.Ε.-Ε.Π.Ε.</text:span></text:p>
          </table:table-cell>
          <table:table-cell table:style-name="Cell46">
            <text:p text:style-name="P264"><text:span text:style-name="T264_1">-</text:span></text:p>
          </table:table-cell>
          <table:table-cell table:style-name="Cell47">
            <text:p text:style-name="P265"><text:span text:style-name="T265_1">-</text:span></text:p>
          </table:table-cell>
          <table:table-cell table:style-name="Cell48">
            <text:p text:style-name="P266"><text:span text:style-name="T266_1">100<text:s/>€</text:span></text:p>
          </table:table-cell>
        </table:table-row>
      </table:table>
      <text:p text:style-name="P267"><text:span text:style-name="T267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268"><text:span text:style-name="T268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269"><text:span text:style-name="T269_1">•<text:s/>Η<text:s/>καταβολήγίνεται<text:s/>σεόλες<text:s/>τις<text:s/>Δημόσιες<text:s/>ΟικονομικέςΥπηρεσίες(Δ.Ο.Υ.).Τοπρωτότυπο<text:s/>διπλότυπο(έγγραφο<text:s/>αριθμ.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70"><text:span text:style-name="T270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71"><text:span text:style-name="T271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272"><text:span text:style-name="T272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273"><text:span text:style-name="T273_1">•<text:s/>Στην<text:s/>Ταχυδρομική<text:s/>συνδρομή<text:s/>του<text:s/>τεύχους<text:s/>Α.Σ.Ε.Π.<text:s/>δεν<text:s/>γίνεται<text:s/>έκπτωση.</text:span></text:p>
      <text:p text:style-name="P274"><text:span text:style-name="T274_1">Πληροφορίες<text:s/>για<text:s/>δημοσιεύματα<text:s/>που<text:s/>καταχωρίζονται<text:s/>στα<text:s/>Φ.Ε.Κ.<text:s/>στο<text:s/>τηλ.:<text:s/>210<text:s/>5279000.</text:span></text:p>
      <text:p text:style-name="P275"><text:span text:style-name="T275_1">Φωτοαντίγραφα<text:s/>παλαιών<text:s/>Φ.Ε.Κ.:<text:s/>τηλ.:<text:s/>210<text:s/>8220885.</text:span></text:p>
      <text:p text:style-name="P276"><text:span text:style-name="T276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276_2"><text:a xlink:type="simple" xlink:href="http://www.et.gr"><text:span text:style-name="T276_3">www.et.gr</text:span></text:a></text:span><text:span text:style-name="T276_4">)</text:span></text:p>
      <text:p text:style-name="P277"><text:span text:style-name="T277_1">Hλεκτρονική<text:s/>Διεύθυνση:<text:s/></text:span><text:span text:style-name="T277_2"><text:a xlink:type="simple" xlink:href="http://www.et.gr"><text:span text:style-name="T277_3">http://www.et.gr</text:span></text:a></text:span><text:span text:style-name="T277_4"><text:s/>-<text:s/>e-mail:<text:s/></text:span><text:span text:style-name="T277_5"><text:a xlink:type="simple" xlink:href="mailto:webmaster.et@et.gr"><text:span text:style-name="T277_6">webmaster.et@et.gr</text:span></text:a></text:span></text:p>
      <text:p text:style-name="P278"><text:span text:style-name="T278_1">ΟΙ<text:s/>ΥΠΗΡΕΣΙΕΣ<text:s/>ΕΞΥΠΗΡΕΤΗΣΗΣ<text:s/>ΠΟΛΙΤΩΝ<text:s/>ΛΕΙΤΟΥΡΓΟΥΝ<text:s/>ΚΑΘΗΜΕΡΙΝΑ<text:s/>ΑΠΟ<text:s/>08:00<text:s/>ΜΕΧΡΙ<text:s/>13:30</text:span></text:p>
      <text:p text:style-name="P279"><text:span text:style-name="T279_1">ΑΠΟ<text:s/>ΤΟ<text:s/>ΕΘΝΙΚΟ<text:s/>ΤΥΠΟΓΡΑΦΕΙΟ</text:span></text:p>
      <text:p text:style-name="P280"><text:span text:style-name="T28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