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1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1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1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1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1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/>
    <style:style style:name="T4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1_4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/>
    <style:style style:name="T4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4" style:family="text">
      <style:text-properties fo:language="el" fo:language-asian="el" fo:font-weight="bold" style:font-weight-asian="bold" style:font-weight-complex="bold"/>
    </style:style>
    <style:style style:name="T422_5" style:family="text"/>
    <style:style style:name="T42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41</text:span></text:p>
      <text:p text:style-name="P3"><text:span text:style-name="T3_1">Προσαρμογή<text:s/>της<text:s/>ελληνικής<text:s/>νομοθεσίας<text:s/>προς<text:s/>τις<text:s/>διατάξεις<text:s/>της<text:s/>Οδηγίας<text:s/>2011/95/ΕΕ<text:s/>του<text:s/>Ευρωπαϊκού<text:s/>Κοινοβουλίου<text:s/>και<text:s/>του<text:s/>Συμβουλίου<text:s/>της<text:s/>13ης<text:s/>Δεκεμβρίου<text:s/>2011<text:s/>(L<text:s/>337)<text:s/>σχετικά<text:s/>με<text:s/>τις<text:s/>απαιτήσεις<text:s/>για<text:s/>την<text:s/>αναγνώριση<text:s/>και<text:s/>το<text:s/>καθεστώς<text:s/>των<text:s/>αλλοδαπών<text:s/>ή<text:s/>των<text:s/>ανι-<text:s/>θαγενών<text:s/>ως<text:s/>δικαιούχων<text:s/>διεθνούς<text:s/>προστασίας,<text:s/>για<text:s/>ένα<text:s/>ενιαίο<text:s/>καθεστώς<text:s/>για<text:s/>τους<text:s/>πρόσφυγες<text:s/>ή<text:s/>για<text:s/>τα<text:s/>άτομα<text:s/>που<text:s/>δικαιούνται<text:s/>επικουρική<text:s/>προστασία<text:s/>και<text:s/>για<text:s/>το<text:s/>περιεχόμενο<text:s/>της<text:s/>παρεχόμενης<text:s/>προστασίας<text:s/>(αναδιατύπωση)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text:s/>α)<text:s/>του<text:s/>άρθρου<text:s/>1<text:s/>παρ.<text:s/>1<text:s/>του<text:s/>ν.<text:s/>1338/1983<text:s/>«Εφαρμογή<text:s/>του<text:s/>Κοινοτικού<text:s/>Δικαίου»<text:s/>(Α΄<text:s/>34),<text:s/>όπως<text:s/>τροποποιήθηκε<text:s/>με<text:s/>το<text:s/>άρθρο<text:s/>6<text:s/>παρ.<text:s/>1<text:s/>του<text:s/>ν.<text:s/>1440/1984<text:s/>(Α΄<text:s/>70)<text:s/>και<text:s/>της<text:s/>παρ.<text:s/>2<text:s/>του<text:s/>ιδίου<text:s/>άρθρου,<text:s/>β)<text:s/>του<text:s/>άρθρου<text:s/>3<text:s/>του<text:s/>ν.<text:s/>1338/1983,<text:s/>όπως<text:s/>αντικαταστάθηκε<text:s/>με<text:s/>το<text:s/>άρθρο<text:s/>65<text:s/>ν.1892/1990<text:s/>(Α΄<text:s/>101),<text:s/>γ)<text:s/>του<text:s/>άρθρου<text:s/>4<text:s/>του<text:s/>ν.<text:s/>1338/1983,<text:s/>όπως<text:s/>αντικαταστάθηκε<text:s/>με<text:s/>το<text:s/>άρθρο<text:s/>6<text:s/>παρ.<text:s/>4<text:s/>του<text:s/>ν.<text:s/>1440/1984<text:s/>και<text:s/>τροποποιήθηκε<text:s/>με<text:s/>τα<text:s/>άρθρα<text:s/>7<text:s/>του<text:s/>ν.<text:s/>1775/1988<text:s/>(Α΄<text:s/>101),<text:s/>31<text:s/>του<text:s/>ν.<text:s/>2076/1992<text:s/>(Α΄<text:s/>130),<text:s/>19<text:s/>του<text:s/>ν.<text:s/>2367/1995<text:s/>(Α΄<text:s/>261),<text:s/>22<text:s/>του<text:s/>ν.<text:s/>2789/2000<text:s/>(Α΄<text:s/>21),<text:s/>48<text:s/>του<text:s/>ν.<text:s/>3427/2005<text:s/>(Α΄<text:s/>312)<text:s/>και<text:s/>91<text:s/>του<text:s/>ν.<text:s/>3862/2010<text:s/>(Α΄<text:s/>113).</text:span></text:p>
      <text:p text:style-name="P7"><text:span text:style-name="T7_1">2.<text:s/>Τις<text:s/>διατάξεις<text:s/>των<text:s/>παρ.<text:s/>2<text:s/>και<text:s/>3<text:s/>του<text:s/>άρθρου<text:s/>5<text:s/>παρ.<text:s/>του<text:s/>ν.<text:s/>3907/2011<text:s/>«΄Ιδρυση<text:s/>Υπηρεσίας<text:s/>Ασύλου<text:s/>και<text:s/>Υπηρεσίας<text:s/>Πρώτης<text:s/>Υποδοχής,<text:s/>προσαρμογή<text:s/>της<text:s/>ελληνικής<text:s/>νομοθεσίας<text:s/>προς<text:s/>τις<text:s/>διατάξεις<text:s/>της<text:s/>Οδηγίας<text:s/>2008/115/<text:s/>ΕΚ<text:s/>“σχετικά<text:s/>με<text:s/>τους<text:s/>κοινούς<text:s/>κανόνες<text:s/>και<text:s/>διαδικασίες<text:s/>στα<text:s/>κράτη<text:s/>μέλη<text:s/>για<text:s/>την<text:s/>επιστροφή<text:s/>των<text:s/>παρανόμως<text:s/>διαμενόντων<text:s/>υπηκόων<text:s/>τρίτων<text:s/>χωρών”<text:s/>και<text:s/>λοιπές<text:s/>διατάξεις»<text:s/>(Α΄<text:s/>7).</text:span></text:p>
      <text:p text:style-name="P8"><text:span text:style-name="T8_1">3.<text:s/>Τις<text:s/>διατάξεις<text:s/>του<text:s/>άρθρου<text:s/>9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“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/text:span></text:p>
      <text:p text:style-name="P9"><text:span text:style-name="T9_1">Αρ.<text:s/>Φύλλου<text:s/>226</text:span></text:p>
      <text:p text:style-name="P10"><text:span text:style-name="T10_1">21<text:s/>Οκτωβρίου<text:s/>2013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΄<text:s/>41)<text:s/>και<text:s/>του<text:s/>άρθρου<text:s/>56<text:s/>του<text:s/>ν.<text:s/>4075/2012<text:s/>«Θέματα<text:s/>Κανονισμού<text:s/>Ασφάλισης<text:s/>ΙΚΑ-ΕΤΑ,<text:s/>Ασφαλιστικών<text:s/>Φορέων,<text:s/>προσαρμογή<text:s/>της<text:s/>νομοθεσίας<text:s/>στην<text:s/>Οδηγία<text:s/>2010/18/ΕΕ<text:s/>και<text:s/>λοιπές<text:s/>διατάξεις»<text:s/>(Α΄<text:s/>89).</text:span></text:p>
      <text:p text:style-name="P11"><text:span text:style-name="T11_1">4.<text:s/>Τις<text:s/>διατάξεις<text:s/>του<text:s/>άρθρου<text:s/>22<text:s/>παρ.<text:s/>3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Α΄<text:s/>247),<text:s/>όπως<text:s/>ισχύει.</text:span></text:p>
      <text:p text:style-name="P12"><text:span text:style-name="T12_1">5.<text:s/>Τις<text:s/>διατάξεις<text:s/>του<text:s/>Κανονισμού<text:s/>ΕΚ<text:s/>1030/2002<text:s/>της<text:s/>13.6.2002<text:s/>«για<text:s/>την<text:s/>καθιέρωση<text:s/>αδειών<text:s/>διαμονής<text:s/>ενιαίου<text:s/>τύπου<text:s/>για<text:s/>τους<text:s/>υπηκόους<text:s/>τρίτων<text:s/>χωρών»<text:s/>(EE<text:s/>L<text:s/>157<text:s/>της<text:s/>15.6.2002<text:s/>και<text:s/>το<text:s/>παράρτημά<text:s/>του,<text:s/>όπως<text:s/>τροποποιήθηκε<text:s/>από<text:s/>τον<text:s/>Κανονισμό<text:s/>380/2008<text:s/>του<text:s/>Συμβουλίου<text:s/>της<text:s/>18.4.2008<text:s/>(ΕΕ<text:s/>L<text:s/>115/1<text:s/>της<text:s/>18.4.2008).</text:span></text:p>
      <text:p text:style-name="P13"><text:span text:style-name="T13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.<text:s/>63/2005<text:s/>(Α΄<text:s/>98).</text:span></text:p>
      <text:p text:style-name="P14"><text:span text:style-name="T14_1">7.<text:s/>Τις<text:s/>διατάξεις<text:s/>του<text:s/>π.δ.<text:s/>85/2012<text:s/>«Ίδρυση<text:s/>και<text:s/>μετονομα-<text:s/>σία<text:s/>Υπουργείων,<text:s/>μεταφορά<text:s/>και<text:s/>κατάργηση<text:s/>υπηρεσιών»<text:s/>(Α΄<text:s/>141),<text:s/>όπως<text:s/>τροποποιήθηκε<text:s/>με<text:s/>τα<text:s/>π.δ.<text:s/>88/2012<text:s/>(Α΄<text:s/>143),<text:s/>94/2012<text:s/>(Α΄<text:s/>149),<text:s/>98/2012<text:s/>(Α΄<text:s/>160)<text:s/>και<text:s/>118/2013<text:s/>(Α΄<text:s/>152).</text:span></text:p>
      <text:p text:style-name="P15"><text:span text:style-name="T15_1">8.<text:s/>Τις<text:s/>διατάξεις<text:s/>του<text:s/>π.δ.<text:s/>119/2013<text:s/>(Α΄<text:s/>153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9.<text:s/>Τις<text:s/>διατάξεις<text:s/>της<text:s/>υπ’<text:s/>αριθμ.<text:s/>Υ48/9.7.2012<text:s/>απόφασης<text:s/>του<text:s/>Πρωθυπουργού<text:s/>«Καθορισμός<text:s/>αρμοδιοτήτων<text:s/>του<text:s/>Αναπληρωτή<text:s/>Υπουργού<text:s/>Οικονομικών<text:s/>Χρήστου<text:s/>Σταϊκού-<text:s/>ρα»<text:s/>(Β΄<text:s/>2105).</text:span></text:p>
      <text:p text:style-name="P17"><text:span text:style-name="T17_1">10.<text:s/>Τις<text:s/>διατάξεις<text:s/>της<text:s/>υπ΄<text:s/>αριθμ.<text:s/>Υ305/1.7.2013<text:s/>απόφασης<text:s/>του<text:s/>Πρωθυπουργού<text:s/>«Καθορισμός<text:s/>αρμοδιοτήτων<text:s/>του<text:s/>Αναπληρωτή<text:s/>Υπουργού<text:s/>Εσωτερικών<text:s/>Λεωνίδα<text:s/>Γρηγο-<text:s/>ράκο»<text:s/>(Β΄<text:s/>1628).</text:span></text:p>
      <text:p text:style-name="P18"><text:span text:style-name="T18_1">11.<text:s/>Τις<text:s/>διατάξεις<text:s/>του<text:s/>άρθρου<text:s/>11<text:s/>του<text:s/>Π.Δ.<text:s/>113/2010<text:s/>«Ανάληψη<text:s/>υποχρεώσεων<text:s/>από<text:s/>τους<text:s/>διατάκτες»<text:s/>(Α΄<text:s/>194</text:span></text:p>
      <text:p text:style-name="P19"><text:span text:style-name="T19_1">12.<text:s/>Τις<text:s/>διατάξεις<text:s/>του<text:s/>άρθρου<text:s/>24<text:s/>παρ.<text:s/>1<text:s/>περ.<text:s/>γ΄<text:s/>και<text:s/>δ΄<text:s/>του<text:s/>ν.<text:s/>1975/1991<text:s/>(Α΄<text:s/>184),<text:s/>όπως<text:s/>αντικαταστάθηκε<text:s/>με<text:s/>το<text:s/>άρθρο<text:s/>1<text:s/>του<text:s/>ν.<text:s/>2452/1996<text:s/>(Α΄<text:s/>283).</text:span></text:p>
      <text:p text:style-name="P20"><text:span text:style-name="T20_1">13.<text:s/>Τις<text:s/>διατάξεις<text:s/>του<text:s/>άρθρου<text:s/>11<text:s/>παρ.<text:s/>1<text:s/>περ.<text:s/>στ.<text:s/>του<text:s/>ν.<text:s/>1481/1984<text:s/>«Οργανισμός<text:s/>Υπουργείου<text:s/>Δημόσιας<text:s/>Τάξης»<text:s/>(Α΄<text:s/>152).</text:span></text:p>
      <text:p text:style-name="P21"><text:span text:style-name="T21_1">14.<text:s/>Το<text:s/>γεγονός<text:s/>ότι<text:s/>από<text:s/>τις<text:s/>διατάξεις<text:s/>του<text:s/>παρόντος<text:s/>διατάγματος<text:s/>προκαλούνται<text:s/>τα<text:s/>ακόλουθα<text:s/>οικονομικά<text:s/>αποτελέσματα:<text:s/>α)<text:s/>Ετήσια<text:s/>δαπάνη<text:s/>ύψους<text:s/>39.700<text:s/>€<text:s/>σε<text:s/>βάρος<text:s/>του<text:s/>Προϋπολογισμού<text:s/>της<text:s/>Υπηρεσίας<text:s/>Ασύλου<text:s/>(ΚΑΕ<text:s/>0843),<text:s/>β)<text:s/>Ετήσια<text:s/>δαπάνη<text:s/>ύψους<text:s/>146.892<text:s/>€<text:s/>σε<text:s/>βάρος<text:s/>του<text:s/>Προγράμματος<text:s/>Δημοσίων<text:s/>Επενδύσεων<text:s/>(ΣΑΕ<text:s/>050/2<text:s/>και<text:s/>έργο<text:s/>2012<text:s/>ΣΕ05020003).<text:s/>Για<text:s/>το<text:s/>τρέχον<text:s/>έτος<text:s/>η<text:s/>εν<text:s/>λόγω<text:s/>δαπάνη<text:s/>ανέρχεται<text:s/>σε<text:s/>87.112<text:s/>€,<text:s/>γ)<text:s/>Δαπάνη<text:s/>σε<text:s/>βάρος<text:s/>του<text:s/>Προϋπολογισμού<text:s/>της<text:s/>ΕΛΑΣ<text:s/>δεν<text:s/>προκαλείται<text:s/>πέραν<text:s/>αυτής<text:s/>που<text:s/>είχε<text:s/>προβλεφθεί<text:s/>με<text:s/>τις<text:s/>διατάξεις<text:s/>του<text:s/>Π.Δ.<text:s/>96/2008.</text:span></text:p>
      <text:p text:style-name="P22"><text:span text:style-name="T22_1">15.<text:s/>Τα<text:s/>από<text:s/>28.5.2013<text:s/>και<text:s/>4.6.2013<text:s/>έγγραφα<text:s/>της<text:s/>Υπηρεσίας<text:s/>Ασύλου<text:s/>περί<text:s/>δέσμευσης<text:s/>της<text:s/>σχετικής<text:s/>πίστωσης.</text:span></text:p>
      <text:p text:style-name="P23"><text:span text:style-name="T23_1">16.<text:s/>Τις<text:s/>υπ’<text:s/>αριθμ.<text:s/>214/2013<text:s/>και<text:s/>267/2013<text:s/>γνωμοδοτήσεις<text:s/>του<text:s/>Συμβουλίου<text:s/>της<text:s/>Επικρατείας,<text:s/>ύστερα<text:s/>από<text:s/>πρόταση<text:s/>του<text:s/>Υπουργού<text:s/>Εξωτερικών,<text:s/>των<text:s/>Αναπληρωτών<text:s/>Υπουργών<text:s/>Οικονομικών<text:s/>και<text:s/>Εσωτερικών<text:s/>και<text:s/>των<text:s/>Υπουργών<text:s/>Ανάπτυξης<text:s/>και<text:s/>Ανταγωνιστικότητας,<text:s/>Παιδείας<text:s/>και<text:s/>Θρησκευμάτων,<text:s/>Εργασίας,<text:s/>Κοινωνικής<text:s/>Ασφάλειας<text:s/>και<text:s/>Πρόνοιας,<text:s/>Υγείας,<text:s/>Δικαιοσύνης,<text:s/>Διαφάνειας<text:s/>και<text:s/>Ανθρωπίνων<text:s/>Δικαιωμάτων<text:s/>και<text:s/>Δημόσιας<text:s/>Τάξης<text:s/>και<text:s/>Προστασίας<text:s/>του<text:s/>Πολίτη,<text:s/>αποφασίζουμε:</text:span></text:p>
      <text:h text:style-name="P24" text:outline-level="1"><text:span text:style-name="T24_1">ΚΕΦΑΛΑΙΟ<text:s/></text:span></text:h>
      <text:h text:style-name="P25" text:outline-level="1"><text:span text:style-name="T25_1">Α΄ΓΕΝΙΚΕΣ<text:s/>ΔΙΑΤΑΞΕΙΣ</text:span></text:h>
      <text:h text:style-name="P26" text:outline-level="6"><text:span text:style-name="T26_1">Άρθρο<text:s/></text:span></text:h>
      <text:h text:style-name="P27" text:outline-level="6"><text:span text:style-name="T27_1">1Σκοπός</text:span></text:h>
      <text:p text:style-name="P28"><text:span text:style-name="T28_1">Σκοπός<text:s/>του<text:s/>παρόντος<text:s/>προεδρικού<text:s/>διατάγματος<text:s/>είναι<text:s/>η<text:s/>συμμόρφωση<text:s/>με<text:s/>την<text:s/>Οδηγία<text:s/>2011/95/ΕE<text:s/>του<text:s/>Ευρωπαϊκού<text:s/>Κοινοβουλίου<text:s/>και<text:s/>του<text:s/>Συμβουλίου<text:s/>της<text:s/>13ης<text:s/>Δεκεμβρίου<text:s/>2011<text:s/>σχετικά<text:s/>με<text:s/>τις<text:s/>απαιτήσεις<text:s/>για<text:s/>την<text:s/>αναγνώριση<text:s/>των<text:s/>αλλοδαπών<text:s/>ή<text:s/>των<text:s/>ανιθαγενών<text:s/>ως<text:s/>δικαιούχων<text:s/>διεθνούς<text:s/>προστασίας<text:s/>για<text:s/>ένα<text:s/>ενιαίο<text:s/>καθεστώς<text:s/>για<text:s/>τους<text:s/>πρόσφυγες<text:s/>ή<text:s/>για<text:s/>τα<text:s/>άτομα<text:s/>που<text:s/>δικαιούνται<text:s/>επικουρική<text:s/>προστασία<text:s/>και<text:s/>για<text:s/>το<text:s/>περιεχόμενο<text:s/>της<text:s/>παρεχόμενης<text:s/>προστασίας<text:s/>(αναδιατύπωση)</text:span></text:p>
      <text:h text:style-name="P29" text:outline-level="6"><text:span text:style-name="T29_1">Άρθρο<text:s/></text:span></text:h>
      <text:h text:style-name="P30" text:outline-level="6"><text:span text:style-name="T30_1">2(Άρθρο<text:s/>2<text:s/>Οδηγίας)</text:span></text:h>
      <text:p text:style-name="P31"><text:span text:style-name="T31_1">Ορισμοί</text:span></text:p>
      <text:p text:style-name="P32"><text:span text:style-name="T32_1">Για<text:s/>την<text:s/>εφαρμογή<text:s/>του<text:s/>παρόντος<text:s/>προεδρικού<text:s/>διατάγματος<text:s/>οι<text:s/>παρακάτω<text:s/>όροι<text:s/>έχουν<text:s/>την<text:s/>εξής<text:s/>έννοια:</text:span></text:p>
      <text:p text:style-name="P33"><text:span text:style-name="T33_1">α)</text:span><text:span text:style-name="T33_2"><text:tab/></text:span><text:span text:style-name="T33_3">«Σύμβαση<text:s/>της<text:s/>Γενεύης»<text:s/>είναι<text:s/>η<text:s/>Σύμβαση<text:s/>περί<text:s/>της<text:s/>Νομικής<text:s/>Καταστάσεως<text:s/>των<text:s/>Προσφύγων,<text:s/>η<text:s/>οποία<text:s/>υπε-<text:s/>γράφη<text:s/>στη<text:s/>Γενεύη<text:s/>στις<text:s/>28<text:s/>Ιουλίου<text:s/>1951<text:s/>και<text:s/>κυρώθηκε<text:s/>με<text:s/>το<text:s/>Ν.Δ.<text:s/>3989/1959<text:s/>(Α΄<text:s/>201),<text:s/>όπως<text:s/>τροποποιήθηκε<text:s/>από<text:s/>το<text:s/>συναφές<text:s/>Πρωτόκολλο<text:s/>της<text:s/>Νέας<text:s/>Υόρκης<text:s/>της<text:s/>31ης<text:s/>Ιανουαρίου<text:s/>1967,<text:s/>το<text:s/>οποίο<text:s/>κυρώθηκε<text:s/>με<text:s/>τον<text:s/>Α.Ν.<text:s/>389/1968<text:s/>(Α΄<text:s/>125),</text:span></text:p>
      <text:p text:style-name="P34"><text:span text:style-name="T34_1">β)</text:span><text:span text:style-name="T34_2"><text:tab/></text:span><text:span text:style-name="T34_3">«αίτηση<text:s/>διεθνούς<text:s/>προστασίας»<text:s/>ή<text:s/>«αίτηση<text:s/>ασύλου»<text:s/>ή<text:s/>«αίτηση»<text:s/>είναι<text:s/>η<text:s/>αίτηση<text:s/>παροχής<text:s/>προστασίας<text:s/>από<text:s/>το<text:s/>ελληνικό<text:s/>κράτος<text:s/>που<text:s/>υποβάλει<text:s/>ο<text:s/>αλλοδαπός<text:s/>ή<text:s/>ο<text:s/>ανιθαγενής<text:s/>με<text:s/>την<text:s/>οποία<text:s/>ζητά<text:s/>την<text:s/>αναγνώριση<text:s/>στο<text:s/>πρόσωπό<text:s/>του<text:s/>της<text:s/>ιδιότητας<text:s/>του<text:s/>πρόσφυγα,<text:s/>σύμφωνα<text:s/>με<text:s/>τη<text:s/>Σύμβαση<text:s/>της<text:s/>Γενεύης,<text:s/>ή<text:s/>τη<text:s/>χορήγηση<text:s/>καθεστώτος<text:s/>επικουρικής<text:s/>προστασίας,<text:s/>εφόσον<text:s/>ο<text:s/>ίδιος<text:s/>δεν<text:s/>ζητά<text:s/>ρητώς<text:s/>να<text:s/>του<text:s/>χορηγηθεί<text:s/>άλλη<text:s/>μορφή<text:s/>προστασίας,<text:s/>που<text:s/>δεν<text:s/>εμπίπτει<text:s/>στο<text:s/>πεδίο<text:s/>εφαρμογής<text:s/>του<text:s/>παρόντος<text:s/>διατάγματος<text:s/>και<text:s/>μπορεί<text:s/>να<text:s/>ζητηθεί<text:s/>αυτοτελώς,</text:span></text:p>
      <text:p text:style-name="P35"><text:span text:style-name="T35_1">γ)</text:span><text:span text:style-name="T35_2"><text:tab/></text:span><text:span text:style-name="T35_3">«αιτών<text:s/>διεθνή<text:s/>προστασία»<text:s/>ή<text:s/>«αιτών<text:s/>άσυλο»<text:s/>ή<text:s/>«αιτών»<text:s/>είναι<text:s/>ο<text:s/>αλλοδαπός<text:s/>ή<text:s/>ανιθαγενής,<text:s/>ο<text:s/>οποίος<text:s/>δηλώνει<text:s/>προ-<text:s/>φορικώς<text:s/>ή<text:s/>εγγράφως<text:s/>ενώπιον<text:s/>οποιασδήποτε<text:s/>ελληνικής<text:s/>αρχής,<text:s/>στα<text:s/>σημεία<text:s/>εισόδου<text:s/>στην<text:s/>ελληνική<text:s/>επικράτεια<text:s/>ή<text:s/>εντός<text:s/>αυτής,<text:s/>ότι<text:s/>ζητά<text:s/>άσυλο<text:s/>ή<text:s/>επικουρική<text:s/>προστασία<text:s/>στη<text:s/>χώρα<text:s/>μας<text:s/>ή<text:s/>με<text:s/>οποιονδήποτε<text:s/>τρόπο<text:s/>ζητά<text:s/>να<text:s/>μην<text:s/>απελαθεί<text:s/>σε<text:s/>κάποια<text:s/>χώρα<text:s/>εκ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σύμφωνα<text:s/>με<text:s/>τη<text:s/>Σύμβαση<text:s/>της<text:s/>Γενεύης<text:s/>ή<text:s/>επειδή<text:s/>κινδυνεύει<text:s/>να<text:s/>υποστεί<text:s/>σοβαρή<text:s/>βλάβη<text:s/>σύμφωνα<text:s/>με<text:s/>το<text:s/>άρθρο<text:s/>15<text:s/>του<text:s/>παρόντος<text:s/>και<text:s/>επί<text:s/>του<text:s/>αιτήματος<text:s/>του<text:s/>οποίου<text:s/>δεν<text:s/>έχει<text:s/>ληφθεί<text:s/>ακόμη<text:s/>τελεσίδικη<text:s/>απόφαση.<text:s/>Επίσης,<text:s/>αιτών<text:s/>διεθνή<text:s/>προστασία<text:s/>θεωρείται<text:s/>και<text:s/>ο<text:s/>αλλοδαπός,<text:s/>ο<text:s/>οποίος<text:s/>υπέβαλε<text:s/>αίτηση<text:s/>διεθνούς<text:s/>προστασίας<text:s/>σε<text:s/>άλλο<text:s/>κράτος<text:s/>μέλος<text:s/>της<text:s/>ΕΕ<text:s/>κατ’<text:s/>εφαρμογή<text:s/>του<text:s/>Κανονισμού<text:s/>(ΕΚ)<text:s/>αριθμ.<text:s/>343/2003<text:s/>του<text:s/>Συμβουλίου,<text:s/>για<text:s/>τη<text:s/>θέσπιση<text:s/>των<text:s/>κριτηρίων<text:s/>και<text:s/>μηχανισμών<text:s/>για<text:s/>τον<text:s/>προσδιορισμό<text:s/>του<text:s/>κράτους<text:s/>μέλους<text:s/>που<text:s/>είναι<text:s/>υπεύθυνο<text:s/>για<text:s/>την<text:s/>εξέταση<text:s/>αίτησης<text:s/>ασύλου<text:s/>που<text:s/>υποβάλλεται<text:s/>σε<text:s/>κράτος<text:s/>μέλος<text:s/>από<text:s/>υπήκοο<text:s/>τρίτης<text:s/>χώρας<text:s/>(L<text:s/>050/25.2.2003),<text:s/>ή<text:s/>σε<text:s/>άλλο<text:s/>κράτος<text:s/>που<text:s/>δεσμεύεται<text:s/>από<text:s/>και<text:s/>εφαρμόζει<text:s/>τον<text:s/>ως<text:s/>άνω<text:s/>Κανονισμό,<text:s/>και<text:s/>μεταφέρεται<text:s/>στην<text:s/>Ελλάδα<text:s/>βάσει<text:s/>των<text:s/>διατάξεων<text:s/>του<text:s/>ως<text:s/>άνω<text:s/>Κανονισμού,</text:span></text:p>
      <text:p text:style-name="P36"><text:span text:style-name="T36_1">δ)</text:span><text:span text:style-name="T36_2"><text:tab/></text:span><text:span text:style-name="T36_3">«δικαιούχος<text:s/>διεθνούς<text:s/>προστασίας»<text:s/>είναι<text:s/>το<text:s/>πρόσωπο<text:s/>στο<text:s/>οποίο<text:s/>έχει<text:s/>χορηγηθεί<text:s/>καθεστώς<text:s/>πρόσφυγα<text:s/>ή<text:s/>καθεστώς<text:s/>επικουρικής<text:s/>προστασίας,<text:s/>όπως<text:s/>ορίζονται<text:s/>στα<text:s/>στοιχεία<text:s/>στ΄<text:s/>και<text:s/>η΄,</text:span></text:p>
      <text:p text:style-name="P37"><text:span text:style-name="T37_1">ε)</text:span><text:span text:style-name="T37_2"><text:tab/></text:span><text:span text:style-name="T37_3">«πρόσφυγας»<text:s/>είναι<text:s/>ο<text:s/>αλλοδαπός<text:s/>ο<text:s/>οποίος,<text:s/>συνε-<text:s/>πεία<text:s/>βάσιμου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βρίσκεται<text:s/>εκτός<text:s/>της<text:s/>χώρας<text:s/>της<text:s/>ιθαγένειάς<text:s/>του<text:s/>και<text:s/>δεν<text:s/>μπορεί<text:s/>ή<text:s/>λόγω<text:s/>του<text:s/>φόβου<text:s/>αυτού<text:s/>δεν<text:s/>επιθυμεί<text:s/>να<text:s/>θέσει<text:s/>εαυτόν<text:s/>υπό<text:s/>την<text:s/>προστασία<text:s/>της<text:s/>εν<text:s/>λόγω<text:s/>χώρας<text:s/>ή<text:s/>ο<text:s/>ανιθαγενής<text:s/>ο<text:s/>οποίος,<text:s/>βρισκό-<text:s/>μενος<text:s/>εκτός<text:s/>της<text:s/>χώρας<text:s/>της<text:s/>προηγούμενης<text:s/>συνήθους<text:s/>διαμονής<text:s/>του<text:s/>για<text:s/>τους<text:s/>ίδιους<text:s/>προαναφερθέντες<text:s/>λόγους,<text:s/>δεν<text:s/>μπορεί<text:s/>ή<text:s/>λόγω<text:s/>του<text:s/>φόβου<text:s/>αυτού<text:s/>δεν<text:s/>επιθυμεί<text:s/>να<text:s/>επιστρέψει<text:s/>σε<text:s/>αυτήν<text:s/>και<text:s/>στον<text:s/>οποίο<text:s/>δεν<text:s/>έχει<text:s/>εφαρμογή<text:s/>το<text:s/>άρθρο<text:s/>12,</text:span></text:p>
      <text:p text:style-name="P38"><text:span text:style-name="T38_1">στ)</text:span><text:span text:style-name="T38_2"><text:tab/></text:span><text:span text:style-name="T38_3">«καθεστώς<text:s/>πρόσφυγα»<text:s/>είναι<text:s/>η<text:s/>αναγνώριση<text:s/>από<text:s/>την<text:s/>αρμόδια<text:s/>ελληνική<text:s/>αρχή<text:s/>ενός<text:s/>αλλοδαπού<text:s/>ή<text:s/>ανιθαγενούς<text:s/>ως<text:s/>πρόσφυγα,</text:span></text:p>
      <text:p text:style-name="P39"><text:span text:style-name="T39_1">ζ)</text:span><text:span text:style-name="T39_2"><text:tab/></text:span><text:span text:style-name="T39_3">«πρόσωπο<text:s/>που<text:s/>δικαιούται<text:s/>επικουρική<text:s/>προστασία»<text:s/>είναι,<text:s/>με<text:s/>την<text:s/>επιφύλαξη<text:s/>του<text:s/>άρθρου<text:s/>17,<text:s/>ο<text:s/>αλλοδαπός<text:s/>ή<text:s/>ο<text:s/>ανιθαγενής<text:s/>που<text:s/>δεν<text:s/>πληροί<text:s/>τις<text:s/>προϋποθέσεις<text:s/>για<text:s/>να<text:s/>αναγνωρισθεί<text:s/>ως<text:s/>πρόσφυγας<text:s/>αλλά<text:s/>στο<text:s/>πρόσωπό<text:s/>του<text:s/>συντρέχουν<text:s/>ουσιώδεις<text:s/>λόγοι<text:s/>από<text:s/>τους<text:s/>οποίους<text:s/>προκύπτει<text:s/>ότι<text:s/>αν<text:s/>επιστρέψει<text:s/>στη<text:s/>χώρα<text:s/>της<text:s/>καταγωγής<text:s/>του<text:s/>ή,<text:s/>στην<text:s/>περίπτωση<text:s/>ανιθαγενούς,<text:s/>στη<text:s/>χώρα<text:s/>της<text:s/>προηγούμενης<text:s/>συνήθους<text:s/>διαμονής<text:s/>του,<text:s/>κινδυνεύει<text:s/>να<text:s/>υποστεί<text:s/>σοβαρή<text:s/>βλάβη<text:s/>κατά<text:s/>την<text:s/>έννοια<text:s/>του<text:s/>άρθρου<text:s/>15<text:s/>και<text:s/>που<text:s/>δεν<text:s/>μπορεί<text:s/>ή<text:s/>λόγω<text:s/>του<text:s/>κινδύνου<text:s/>αυτού<text:s/>δεν<text:s/>επιθυμεί<text:s/>να<text:s/>θέσει<text:s/>εαυτόν<text:s/>υπό<text:s/>την<text:s/>προστασία<text:s/>της<text:s/>εν<text:s/>λόγω<text:s/>χώρας,</text:span></text:p>
      <text:p text:style-name="P40"><text:span text:style-name="T40_1">η)</text:span><text:span text:style-name="T40_2"><text:tab/></text:span><text:span text:style-name="T40_3">«καθεστώς<text:s/>επικουρικής<text:s/>προστασίας»<text:s/>είναι<text:s/>η<text:s/>αναγνώριση<text:s/>από<text:s/>την<text:s/>αρμόδια<text:s/>ελληνική<text:s/>αρχή<text:s/>ενός<text:s/>αλλοδαπού<text:s/>ή<text:s/>ανιθαγενούς<text:s/>ως<text:s/>δικαιούχου<text:s/>επικουρικής<text:s/>προστασίας,</text:span></text:p>
      <text:p text:style-name="P41"><text:span text:style-name="T41_1">θ)</text:span><text:span text:style-name="T41_2"><text:tab/></text:span><text:span text:style-name="T41_3">«μέλη<text:s/>της<text:s/>οικογένειας»<text:s/>του<text:s/>δικαιούχου<text:s/>διεθνούς<text:s/>προστασίας,<text:s/>υπό<text:s/>την<text:s/>προϋπόθεση<text:s/>ότι<text:s/>αυτά<text:s/>βρίσκονται<text:s/>στην<text:s/>ελληνική<text:s/>επικράτεια<text:s/>σε<text:s/>σχέση<text:s/>με<text:s/>την<text:s/>αίτηση<text:s/>διεθνούς<text:s/>προστασίας<text:s/>και<text:s/>ότι<text:s/>η<text:s/>οικογένεια<text:s/>υπήρχε<text:s/>πριν<text:s/>την<text:s/>είσοδο<text:s/>στη<text:s/>χώρα,<text:s/>θεωρούνται:</text:span></text:p>
      <text:p text:style-name="P42"><text:span text:style-name="T42_1">i.<text:s/>Ο<text:s/>σύζυγος<text:s/>ή<text:s/>ο<text:s/>εκτός<text:s/>γάμου<text:s/>σύντροφός<text:s/>του<text:s/>με<text:s/>τον<text:s/>οποίο<text:s/>διατηρεί<text:s/>σταθερή<text:s/>σχέση<text:s/>σύμφωνα<text:s/>με<text:s/>την<text:s/>ελληνική<text:s/>νομοθεσία<text:s/>όπως<text:s/>ισχύει,</text:span></text:p>
      <text:p text:style-name="P43"><text:span text:style-name="T43_1">ii.<text:s/>Τα<text:s/>ανήλικα,<text:s/>άγαμα<text:s/>και<text:s/>εξαρτημένα<text:s/>τέκνα,<text:s/>ανεξαρτήτως<text:s/>αν<text:s/>γεννήθηκαν<text:s/>σε<text:s/>γάμο<text:s/>ή<text:s/>εκτός<text:s/>γάμου<text:s/>των<text:s/>γονέων<text:s/>τους<text:s/>ή<text:s/>είναι<text:s/>υιοθετημένα,</text:span></text:p>
      <text:p text:style-name="P44"><text:span text:style-name="T44_1">iii.<text:s/>Τα<text:s/>ενήλικα<text:s/>τέκνα<text:s/>που<text:s/>πάσχουν<text:s/>από<text:s/>πνευματική<text:s/>ή<text:s/>σωματική<text:s/>αναπηρία<text:s/>και<text:s/>δεν<text:s/>δύνανται<text:s/>να<text:s/>υποβάλουν<text:s/>αυτοτελώς<text:s/>αίτηση,</text:span></text:p>
      <text:p text:style-name="P45"><text:span text:style-name="T45_1">iv.<text:s/>Ο<text:s/>πατέρας,<text:s/>ή<text:s/>μητέρα<text:s/>ή<text:s/>άλλος<text:s/>ενήλικος<text:s/>υπεύθυνος<text:s/>για<text:s/>τη<text:s/>φροντίδα<text:s/>του<text:s/>δικαιούχου<text:s/>διεθνούς<text:s/>προστασίας,<text:s/>σύμφωνα<text:s/>με<text:s/>την<text:s/>ελληνική<text:s/>νομοθεσία<text:s/>ή<text:s/>πρακτική,<text:s/>εάν<text:s/>ο<text:s/>δικαιούχος<text:s/>διεθνούς<text:s/>προστασίας<text:s/>είναι<text:s/>ανήλικος<text:s/>και<text:s/>άγαμος.</text:span></text:p>
      <text:p text:style-name="P46"><text:span text:style-name="T46_1">ι)</text:span><text:span text:style-name="T46_2"><text:tab/></text:span><text:span text:style-name="T46_3">«ασυνόδευτος<text:s/>ανήλικος»<text:s/>είναι<text:s/>ο<text:s/>αλλοδαπός<text:s/>ή<text:s/>ο<text:s/>ανιθαγενής<text:s/>ηλικίας<text:s/>κάτω<text:s/>των<text:s/>18<text:s/>ετών,<text:s/>ο<text:s/>οποίος<text:s/>φθάνει<text:s/>στην<text:s/>Ελλάδα<text:s/>χωρίς<text:s/>να<text:s/>συνοδεύεται<text:s/>από<text:s/>ενήλικο<text:s/>υπεύθυνο<text:s/>για<text:s/>τη<text:s/>φροντίδα<text:s/>του,<text:s/>σύμφωνα<text:s/>με<text:s/>την<text:s/>ελληνική<text:s/>νομοθεσία<text:s/>ή<text:s/>πρακτική<text:s/>και<text:s/>για<text:s/>όσο<text:s/>χρόνο<text:s/>κανένας<text:s/>ενήλικος<text:s/>δεν<text:s/>ασκεί<text:s/>στην<text:s/>πράξη<text:s/>την<text:s/>επιμέλειά<text:s/>του<text:s/>ή<text:s/>ο<text:s/>ανήλικος<text:s/>που<text:s/>εγκαταλείπεται<text:s/>ασυνόδευτος<text:s/>μετά<text:s/>την<text:s/>είσοδό<text:s/>του<text:s/>στην<text:s/>Ελλάδα,</text:span></text:p>
      <text:p text:style-name="P47"><text:span text:style-name="T47_1">ια<text:s/>)<text:s/>«χώρα<text:s/>καταγωγής»<text:s/>είναι<text:s/>η<text:s/>χώρα<text:s/>της<text:s/>ιθαγένειας<text:s/>ή,<text:s/>για<text:s/>τους<text:s/>ανιθαγενείς,<text:s/>η<text:s/>χώρα<text:s/>της<text:s/>προηγούμενης<text:s/>συνήθους<text:s/>διαμονής<text:s/>τους,</text:span></text:p>
      <text:p text:style-name="P48"><text:span text:style-name="T48_1">ιβ)</text:span><text:span text:style-name="T48_2"><text:tab/></text:span><text:span text:style-name="T48_3">«Άδεια<text:s/>διαμονής»<text:s/>είναι<text:s/>κάθε<text:s/>άδεια,<text:s/>η<text:s/>οποία<text:s/>εκδίδε-<text:s/>ται<text:s/>από<text:s/>τις<text:s/>Ελληνικές<text:s/>Αρχές,<text:s/>σύμφωνα<text:s/>με<text:s/>τον<text:s/>τύπο<text:s/>που<text:s/>προβλέπει<text:s/>η<text:s/>ελληνική<text:s/>νομοθεσία<text:s/>και<text:s/>η<text:s/>οποία<text:s/>επιτρέπει<text:s/>σε<text:s/>αλλοδαπό<text:s/>ή<text:s/>σε<text:s/>ανιθαγενή<text:s/>τη<text:s/>διαμονή<text:s/>του<text:s/>στην<text:s/>ελληνική<text:s/>επικράτεια,</text:span></text:p>
      <text:p text:style-name="P49"><text:span text:style-name="T49_1">ιγ)</text:span><text:span text:style-name="T49_2"><text:tab/></text:span><text:span text:style-name="T49_3">«Αρμόδιες<text:s/>αρχές<text:s/>παραλαβής<text:s/>της<text:s/>αίτησης<text:s/>διεθνούς<text:s/>προστασίας»<text:s/>ή<text:s/>«αρμόδιες<text:s/>αρχές<text:s/>παραλαβής»,<text:s/>«αρμόδιες<text:s/>αρχές<text:s/>εξέτασης<text:s/>της<text:s/>αίτησης<text:s/>παροχής<text:s/>διεθνούς<text:s/>προστασίας»<text:s/>ή<text:s/>«αρμόδιες<text:s/>αρχές<text:s/>εξέτασης»,<text:s/>«αποφαινόμενη<text:s/>αρχή»<text:s/>και<text:s/>«αρμόδιες<text:s/>αρχές<text:s/>απόφασης»<text:s/>είναι<text:s/>οι<text:s/>αρμόδιες<text:s/>αρχές,<text:s/>όπως<text:s/>αυτές<text:s/>ορίζονται<text:s/>στις<text:s/>παρ.<text:s/>ιγ,<text:s/>ιδ,<text:s/>ιη<text:s/>και<text:s/>ιθ<text:s/>του<text:s/>άρθρου<text:s/>2<text:s/>του<text:s/>π.δ.<text:s/>113/2013.</text:span></text:p>
      <text:h text:style-name="P50" text:outline-level="6"><text:span text:style-name="T50_1">Άρθρο<text:s/>3</text:span></text:h>
      <text:h text:style-name="P51" text:outline-level="6"><text:span text:style-name="T51_1">Ερμηνεία<text:s/>και<text:s/>εφαρμογή</text:span></text:h>
      <text:p text:style-name="P52"><text:span text:style-name="T52_1">Η<text:s/>ερμηνεία<text:s/>και<text:s/>εφαρμογή<text:s/>του<text:s/>παρόντος<text:s/>διατάγματος<text:s/>τελεί<text:s/>σε<text:s/>συμφωνία<text:s/>με<text:s/>τη<text:s/>Σύμβαση<text:s/>της<text:s/>Γενεύης<text:s/>του<text:s/>1951<text:s/>περί<text:s/>της<text:s/>Νομικής<text:s/>Καταστάσεως<text:s/>των<text:s/>Προσφύγων,<text:s/>όπως<text:s/>τροποποιήθηκε<text:s/>από<text:s/>το<text:s/>συναφές<text:s/>Πρωτόκολλο<text:s/>της<text:s/>Νέας<text:s/>Υόρκης<text:s/>του<text:s/>1967,<text:s/>καθώς<text:s/>και<text:s/>τις<text:s/>διεθνείς<text:s/>και<text:s/>ευρωπαϊκές<text:s/>συμβάσεις<text:s/>προστασίας<text:s/>των<text:s/>δικαιωμάτων<text:s/>του<text:s/>ανθρώπου<text:s/>που<text:s/>έχουν<text:s/>επικυρωθεί<text:s/>από<text:s/>την<text:s/>Ελλάδα.</text:span></text:p>
      <text:h text:style-name="P53" text:outline-level="1"><text:span text:style-name="T53_1">ΚΕΦΑΛΑΙΟ<text:s/></text:span></text:h>
      <text:h text:style-name="P54" text:outline-level="1"><text:span text:style-name="T54_1">Β΄ΑΞΙΟΛΟΓΗΣΗ<text:s/>ΑΙΤΗΣΕΩΝ<text:s/>ΔΙΕΘΝΟΥΣ<text:s/>ΠΡΟΣΤΑΣΙΑΣ</text:span></text:h>
      <text:h text:style-name="P55" text:outline-level="6"><text:span text:style-name="T55_1">Άρθρο<text:s/></text:span></text:h>
      <text:h text:style-name="P56" text:outline-level="6"><text:span text:style-name="T56_1">4(Άρθρο<text:s/>4<text:s/>Οδηγίας)</text:span></text:h>
      <text:p text:style-name="P57"><text:span text:style-name="T57_1">Υποβολή<text:s/>και<text:s/>αξιολόγηση<text:s/>στοιχείων</text:span></text:p>
      <text:p text:style-name="P58"><text:span text:style-name="T58_1">1.</text:span><text:span text:style-name="T58_2"><text:s/>Οι<text:s/>αρμόδιες<text:s/>αρχές<text:s/>παραλαβής<text:s/>ή/και<text:s/>εξέτασης<text:s/>ενημερώνουν<text:s/>τον<text:s/>αιτούντα<text:s/>για<text:s/>την<text:s/>υποχρέωσή<text:s/>του<text:s/>να<text:s/>υποβάλει<text:s/>το<text:s/>συντομότερο<text:s/>δυνατόν<text:s/>όλα<text:s/>τα<text:s/>στοιχεία<text:s/>που<text:s/>απαιτούνται<text:s/>για<text:s/>την<text:s/>τεκμηρίωση<text:s/>της<text:s/>αίτησης<text:s/>διεθνούς<text:s/>προστασίας<text:s/>και<text:s/>αξιολογούν<text:s/>τα<text:s/>στοιχεία<text:s/>αυτά<text:s/>σε<text:s/>συνεργασία<text:s/>με<text:s/>τον<text:s/>αιτούντα.</text:span></text:p>
      <text:p text:style-name="P59"><text:span text:style-name="T59_1">2.</text:span><text:span text:style-name="T59_2"><text:s/>Στα<text:s/>στοιχεία<text:s/>της<text:s/>παραγράφου<text:s/>1<text:s/>περιλαμβάνονται<text:s/>οι<text:s/>δηλώσεις<text:s/>του<text:s/>αιτούντος,<text:s/>τα<text:s/>έγγραφα<text:s/>που<text:s/>έχει<text:s/>στη<text:s/>διάθεσή<text:s/>του<text:s/>σχετικά<text:s/>με<text:s/>την<text:s/>ηλικία<text:s/>του,<text:s/>το<text:s/>ιστορικό<text:s/>του<text:s/>ιδίου<text:s/>και<text:s/>των<text:s/>μελών<text:s/>της<text:s/>οικογενείας<text:s/>του,<text:s/>την<text:s/>ταυτότητα,<text:s/>την<text:s/>ιθαγένεια,<text:s/>τη<text:s/>χώρα<text:s/>και<text:s/>τον<text:s/>τόπο<text:s/>προηγούμενης<text:s/>διαμονής<text:s/>του,<text:s/>προηγούμενες<text:s/>συναφείς<text:s/>αιτήσεις,<text:s/>το<text:s/>δρομολόγιο<text:s/>που<text:s/>ακολούθησε,<text:s/>το<text:s/>δελτίο<text:s/>ταυτότητας<text:s/>και<text:s/>τα<text:s/>ταξιδιωτικά<text:s/>του<text:s/>έγγραφα<text:s/>καθώς<text:s/>και<text:s/>οι<text:s/>λόγοι<text:s/>για<text:s/>τους<text:s/>οποίους<text:s/>ζητά<text:s/>διεθνή<text:s/>προστασία.</text:span></text:p>
      <text:p text:style-name="P60"><text:span text:style-name="T60_1">3.</text:span><text:span text:style-name="T60_2"><text:s/>Η<text:s/>αξιολόγηση<text:s/>της<text:s/>αίτησης<text:s/>διεθνούς<text:s/>προστασίας<text:s/>γίνεται<text:s/>σε<text:s/>εξατομικευμένη<text:s/>βάση<text:s/>και<text:s/>συνεκτιμώνται<text:s/>ιδίως:</text:span></text:p>
      <text:p text:style-name="P61"><text:span text:style-name="T61_1">α)</text:span><text:span text:style-name="T61_2"><text:tab/></text:span><text:span text:style-name="T61_3">τα<text:s/>συναφή<text:s/>στοιχεία<text:s/>που<text:s/>σχετίζονται<text:s/>με<text:s/>τη<text:s/>χώρα<text:s/>καταγωγής,<text:s/>κατά<text:s/>το<text:s/>χρόνο<text:s/>λήψης<text:s/>της<text:s/>απόφασης,<text:s/>συ-<text:s/>μπεριλαμβανομένης<text:s/>της<text:s/>νομοθεσίας<text:s/>της<text:s/>χώρας<text:s/>αυτής<text:s/>και<text:s/>του<text:s/>τρόπου<text:s/>εφαρμογής<text:s/>της,</text:span></text:p>
      <text:p text:style-name="P62"><text:span text:style-name="T62_1">β)</text:span><text:span text:style-name="T62_2"><text:tab/></text:span><text:span text:style-name="T62_3">οι<text:s/>συναφείς<text:s/>δηλώσεις<text:s/>και<text:s/>τα<text:s/>έγγραφα<text:s/>που<text:s/>υπέβαλε<text:s/>ο<text:s/>αιτών,<text:s/>συμπεριλαμβανομένων<text:s/>των<text:s/>στοιχείων<text:s/>που<text:s/>επικαλείται<text:s/>σχετικά<text:s/>με<text:s/>το<text:s/>αν<text:s/>έχει<text:s/>ήδη<text:s/>ή<text:s/>ενδέχεται<text:s/>να<text:s/>υποστεί<text:s/>δίωξη<text:s/>ή<text:s/>σοβαρή<text:s/>βλάβη,</text:span></text:p>
      <text:p text:style-name="P63"><text:span text:style-name="T63_1">γ)</text:span><text:span text:style-name="T63_2"><text:tab/></text:span><text:span text:style-name="T63_3">η<text:s/>ατομική<text:s/>κατάσταση<text:s/>και<text:s/>οι<text:s/>προσωπικές<text:s/>περιστάσεις<text:s/>του<text:s/>αιτούντος,<text:s/>όπως<text:s/>το<text:s/>προσωπικό<text:s/>ιστορικό,<text:s/>το<text:s/>φύλο<text:s/>και<text:s/>η<text:s/>ηλικία,<text:s/>ώστε<text:s/>να<text:s/>εκτιμηθεί<text:s/>αν,<text:s/>βάσει<text:s/>των<text:s/>προσωπικών<text:s/>περιστάσεων<text:s/>του<text:s/>αιτούντος,<text:s/>οι<text:s/>πράξεις<text:s/>στις<text:s/>οποίες<text:s/>έχει<text:s/>ήδη<text:s/>εκτεθεί<text:s/>ή<text:s/>θα<text:s/>μπορούσε<text:s/>να<text:s/>εκτεθεί<text:s/>τόσο<text:s/>ο<text:s/>ίδιος<text:s/>όσο<text:s/>και<text:s/>τα<text:s/>μέλη<text:s/>της<text:s/>οικογένειάς<text:s/>του,<text:s/>ισοδυναμούν<text:s/>με<text:s/>δίωξη<text:s/>ή<text:s/>σοβαρή<text:s/>βλάβη,</text:span></text:p>
      <text:p text:style-name="P64"><text:span text:style-name="T64_1">δ)</text:span><text:span text:style-name="T64_2"><text:tab/></text:span><text:span text:style-name="T64_3">το<text:s/>ενδεχόμενο<text:s/>οι<text:s/>δραστηριότητες<text:s/>του<text:s/>αιτούντος<text:s/>από<text:s/>τότε<text:s/>που<text:s/>εγκατέλειψε<text:s/>τη<text:s/>χώρα<text:s/>καταγωγής<text:s/>του<text:s/>να<text:s/>ανελήφθησαν<text:s/>με<text:s/>αποκλειστικό<text:s/>ή<text:s/>κύριο<text:s/>σκοπό<text:s/>τη<text:s/>δημιουργία<text:s/>των<text:s/>απαραίτητων<text:s/>συνθηκών<text:s/>για<text:s/>την<text:s/>υποβολή<text:s/>αίτησης<text:s/>διεθνούς<text:s/>προστασίας,<text:s/>ώστε<text:s/>να<text:s/>εκτιμηθεί<text:s/>αν<text:s/>ο<text:s/>ενδιαφερόμενος<text:s/>θα<text:s/>εκτεθεί,<text:s/>συνεπεία<text:s/>των<text:s/>δραστηριοτήτων<text:s/>αυτών,<text:s/>σε<text:s/>δίωξη<text:s/>ή<text:s/>σοβαρή<text:s/>βλάβη<text:s/>σε<text:s/>περίπτωση<text:s/>επιστροφής<text:s/>του<text:s/>στην<text:s/>εν<text:s/>λόγω<text:s/>χώρα,</text:span></text:p>
      <text:p text:style-name="P65"><text:span text:style-name="T65_1">ε)</text:span><text:span text:style-name="T65_2"><text:tab/></text:span><text:span text:style-name="T65_3">εάν<text:s/>θα<text:s/>ήταν<text:s/>εύλογο<text:s/>να<text:s/>αναμένεται<text:s/>ότι<text:s/>ο<text:s/>αιτών<text:s/>θα<text:s/>θέσει<text:s/>εαυτόν<text:s/>υπό<text:s/>την<text:s/>προστασία<text:s/>άλλης<text:s/>χώρας<text:s/>την<text:s/>ιθαγένεια<text:s/>της<text:s/>οποίας<text:s/>θα<text:s/>μπορούσε<text:s/>να<text:s/>διεκδικήσει.</text:span></text:p>
      <text:p text:style-name="P66"><text:span text:style-name="T66_1">4.</text:span><text:span text:style-name="T66_2"><text:s/>Το<text:s/>γεγονός<text:s/>ότι<text:s/>ο<text:s/>αιτών<text:s/>έχει<text:s/>ήδη<text:s/>υποστεί<text:s/>δίωξη<text:s/>ή<text:s/>σοβαρή<text:s/>βλάβη<text:s/>ή<text:s/>άμεσες<text:s/>απειλές<text:s/>τέτοιας<text:s/>δίωξης<text:s/>ή<text:s/>βλάβης,<text:s/>αποτελεί<text:s/>σοβαρή<text:s/>ένδειξη<text:s/>ότι<text:s/>είναι<text:s/>βάσιμος<text:s/>ο<text:s/>φόβος<text:s/>του<text:s/>ότι<text:s/>θα<text:s/>υποστεί<text:s/>δίωξη<text:s/>ή<text:s/>ότι<text:s/>διατρέχει<text:s/>πραγματικό<text:s/>κίνδυνο<text:s/>σοβαρής<text:s/>βλάβης.</text:span></text:p>
      <text:p text:style-name="P67"><text:span text:style-name="T67_1">Σε<text:s/>εξαιρετικές<text:s/>περιπτώσεις,<text:s/>μπορεί<text:s/>να<text:s/>χορηγείται<text:s/>άσυλο,<text:s/>ακόμη<text:s/>και<text:s/>αν<text:s/>υπάρχουν<text:s/>βάσιμοι<text:s/>λόγοι<text:s/>να<text:s/>θεωρείται<text:s/>ότι<text:s/>η<text:s/>προηγούμενη<text:s/>δίωξη<text:s/>ή<text:s/>σοβαρή<text:s/>βλάβη<text:s/>δεν<text:s/>θα<text:s/>επαναληφθεί.</text:span></text:p>
      <text:p text:style-name="P68"><text:span text:style-name="T68_1">5.</text:span><text:span text:style-name="T68_2"><text:s/>Όταν<text:s/>στοιχεία<text:s/>των<text:s/>δηλώσεων<text:s/>του<text:s/>αιτούντος<text:s/>δεν<text:s/>τεκμηριώνονται<text:s/>με<text:s/>έγγραφα<text:s/>ή<text:s/>άλλες<text:s/>αποδείξεις,<text:s/>τα<text:s/>στοιχεία<text:s/>αυτά<text:s/>δεν<text:s/>χρειάζονται<text:s/>επιβεβαίωση,<text:s/>όταν<text:s/>πλη-<text:s/>ρούνται<text:s/>οι<text:s/>ακόλουθοι<text:s/>όροι:</text:span></text:p>
      <text:p text:style-name="P69"><text:span text:style-name="T69_1">α)</text:span><text:span text:style-name="T69_2"><text:tab/></text:span><text:span text:style-name="T69_3">ο<text:s/>αιτών<text:s/>έχει<text:s/>καταβάλει<text:s/>πραγματική<text:s/>προσπάθεια<text:s/>να<text:s/>τεκμηριώσει<text:s/>την<text:s/>αίτησή<text:s/>του,</text:span></text:p>
      <text:p text:style-name="P70"><text:span text:style-name="T70_1">β)</text:span><text:span text:style-name="T70_2"><text:tab/></text:span><text:span text:style-name="T70_3">ο<text:s/>αιτών<text:s/>έχει<text:s/>υποβάλει<text:s/>όλα<text:s/>τα<text:s/>συναφή<text:s/>στοιχεία,<text:s/>τα<text:s/>οποία<text:s/>διαθέτει<text:s/>και<text:s/>έχει<text:s/>δώσει<text:s/>ικανοποιητική<text:s/>εξήγηση<text:s/>για<text:s/>την<text:s/>τυχόν<text:s/>έλλειψη<text:s/>άλλων<text:s/>λυσιτελών<text:s/>στοιχείων,</text:span></text:p>
      <text:p text:style-name="P71"><text:span text:style-name="T71_1">γ)</text:span><text:span text:style-name="T71_2"><text:tab/></text:span><text:span text:style-name="T71_3">οι<text:s/>δηλώσεις<text:s/>του<text:s/>θεωρούνται<text:s/>συνεπείς<text:s/>και<text:s/>ευλογο-<text:s/>φανείς<text:s/>και<text:s/>δεν<text:s/>έρχονται<text:s/>σε<text:s/>αντίθεση<text:s/>με<text:s/>διαθέσιμα<text:s/>ειδικά<text:s/>και<text:s/>γενικά<text:s/>στοιχεία<text:s/>που<text:s/>αφορούν<text:s/>την<text:s/>περίπτωσή<text:s/>του,<text:s/>δ)<text:s/>αιτήθηκε<text:s/>την<text:s/>παροχή<text:s/>διεθνούς<text:s/>προστασίας<text:s/>το<text:s/>ταχύτερο<text:s/>δυνατό,<text:s/>εκτός<text:s/>αν<text:s/>προβάλει<text:s/>βάσιμο<text:s/>λόγο<text:s/>που<text:s/>τον<text:s/>εμπόδισε<text:s/>να<text:s/>το<text:s/>πράξει,</text:span></text:p>
      <text:p text:style-name="P72"><text:span text:style-name="T72_1">ε)</text:span><text:span text:style-name="T72_2"><text:tab/></text:span><text:span text:style-name="T72_3">η<text:s/>γενική<text:s/>αξιοπιστία<text:s/>του<text:s/>αιτούντος<text:s/>είναι<text:s/>θεμελιωμένη.<text:s/>Σε<text:s/>κάθε<text:s/>περίπτωση<text:s/>ισχύει<text:s/>το<text:s/>ευεργέτημα<text:s/>της<text:s/>αμφιβολίας.</text:span></text:p>
      <text:h text:style-name="P73" text:outline-level="6"><text:span text:style-name="T73_1">Άρθρο<text:s/>5</text:span></text:h>
      <text:h text:style-name="P74" text:outline-level="6"><text:span text:style-name="T74_1">(Άρθρο<text:s/>5<text:s/>Οδηγίας)</text:span></text:h>
      <text:p text:style-name="P75"><text:span text:style-name="T75_1">Ανάγκες<text:s/>παροχής<text:s/>διεθνούς<text:s/>προστασίαςοι<text:s/>οποίες<text:s/>ανακύπτουν<text:s/>επιτόπου</text:span></text:p>
      <text:p text:style-name="P76"><text:span text:style-name="T76_1">1.</text:span><text:span text:style-name="T76_2"><text:s/>Διεθνής<text:s/>προστασία<text:s/>παρέχεται<text:s/>στον<text:s/>αιτούντα<text:s/>και<text:s/>όταν<text:s/>ο<text:s/>βάσιμος<text:s/>φόβος<text:s/>δίωξης<text:s/>ή<text:s/>ο<text:s/>πραγματικός<text:s/>κίνδυνος<text:s/>σοβαρής<text:s/>βλάβης<text:s/>στηρίζεται<text:s/>σε:</text:span></text:p>
      <text:p text:style-name="P77"><text:span text:style-name="T77_1">α)</text:span><text:span text:style-name="T77_2"><text:tab/></text:span><text:span text:style-name="T77_3">γεγονότα<text:s/>τα<text:s/>οποία<text:s/>επήλθαν<text:s/>μετά<text:s/>την<text:s/>αναχώρηση<text:s/>του<text:s/>αιτούντος<text:s/>από<text:s/>τη<text:s/>χώρα<text:s/>καταγωγής<text:s/>του,</text:span></text:p>
      <text:p text:style-name="P78"><text:span text:style-name="T78_1">β)</text:span><text:span text:style-name="T78_2"><text:tab/></text:span><text:span text:style-name="T78_3">δραστηριότητες<text:s/>στις<text:s/>οποίες<text:s/>ο<text:s/>αιτών<text:s/>επιδόθηκε<text:s/>μετά<text:s/>την<text:s/>αναχώρησή<text:s/>του<text:s/>από<text:s/>τη<text:s/>χώρα<text:s/>καταγωγής,<text:s/>ιδίως<text:s/>αν<text:s/>αποδεικνύεται<text:s/>ότι<text:s/>οι<text:s/>δραστηριότητες<text:s/>τις<text:s/>οποίες<text:s/>επικαλείται<text:s/>αποτελούν<text:s/>εκδήλωση<text:s/>και<text:s/>προέκταση<text:s/>πεποιθήσεων<text:s/>ή<text:s/>προσανατολισμών,<text:s/>τις<text:s/>οποίες<text:s/>ο<text:s/>αιτών<text:s/>είχε<text:s/>ήδη<text:s/>στη<text:s/>χώρα<text:s/>καταγωγής<text:s/>του.</text:span></text:p>
      <text:p text:style-name="P79"><text:span text:style-name="T79_1">2.</text:span><text:span text:style-name="T79_2"><text:s/>Με<text:s/>την<text:s/>επιφύλαξη<text:s/>των<text:s/>διατάξεων<text:s/>της<text:s/>Σύμβασης<text:s/>της<text:s/>Γενεύης,<text:s/>δεν<text:s/>αναγνωρίζεται<text:s/>καταρχήν<text:s/>καθεστώς<text:s/>διεθνούς<text:s/>προστασίας<text:s/>στον<text:s/>αιτούντα<text:s/>που<text:s/>υποβάλλει<text:s/>μεταγενέστερη<text:s/>αίτηση,<text:s/>αν<text:s/>ο<text:s/>κίνδυνος<text:s/>δίωξης<text:s/>βασίζεται<text:s/>σε<text:s/>περιστάσεις<text:s/>που<text:s/>ο<text:s/>αιτών<text:s/>προκάλεσε<text:s/>σκόπιμα<text:s/>μετά<text:s/>την<text:s/>αναχώρηση<text:s/>από<text:s/>τη<text:s/>χώρα<text:s/>καταγωγής<text:s/>του.</text:span></text:p>
      <text:h text:style-name="P80" text:outline-level="6"><text:span text:style-name="T80_1">Άρθρο<text:s/>6</text:span></text:h>
      <text:h text:style-name="P81" text:outline-level="6"><text:span text:style-name="T81_1">(Άρθρο<text:s/>6<text:s/>Οδηγίας)</text:span></text:h>
      <text:p text:style-name="P82"><text:span text:style-name="T82_1">Φορείς<text:s/>δίωξης<text:s/>ή<text:s/>σοβαρής<text:s/>βλάβης</text:span></text:p>
      <text:p text:style-name="P83"><text:span text:style-name="T83_1">Στους<text:s/>φορείς<text:s/>δίωξης<text:s/>ή<text:s/>σοβαρής<text:s/>βλάβης<text:s/>συμπεριλαμβάνονται:</text:span></text:p>
      <text:p text:style-name="P84"><text:span text:style-name="T84_1">α)</text:span><text:span text:style-name="T84_2"><text:tab/></text:span><text:span text:style-name="T84_3">το<text:s/>κράτος,</text:span></text:p>
      <text:p text:style-name="P85"><text:span text:style-name="T85_1">β)</text:span><text:span text:style-name="T85_2"><text:tab/></text:span><text:span text:style-name="T85_3">ομάδες<text:s/>ή<text:s/>οργανώσεις,<text:s/>που<text:s/>ελέγχουν<text:s/>το<text:s/>κράτος<text:s/>ή<text:s/>σημαντικό<text:s/>μέρος<text:s/>του<text:s/>εδάφους<text:s/>του,</text:span></text:p>
      <text:p text:style-name="P86"><text:span text:style-name="T86_1">γ)</text:span><text:span text:style-name="T86_2"><text:tab/></text:span><text:span text:style-name="T86_3">μη<text:s/>κρατικοί<text:s/>φορείς,<text:s/>αν<text:s/>μπορεί<text:s/>να<text:s/>καταδειχθεί<text:s/>ότι<text:s/>οι<text:s/>φορείς<text:s/>υπό<text:s/>α)<text:s/>και<text:s/>β),<text:s/>συμπεριλαμβανομένων<text:s/>των<text:s/>διεθνών<text:s/>οργανισμών<text:s/>δεν<text:s/>είναι<text:s/>σε<text:s/>θέση<text:s/>ή<text:s/>δεν<text:s/>επιθυμούν<text:s/>να<text:s/>παράσχουν<text:s/>προστασία<text:s/>κατά<text:s/>της<text:s/>δίωξης<text:s/>ή<text:s/>της<text:s/>σοβαρής<text:s/>βλάβης,<text:s/>όπως<text:s/>αυτή<text:s/>ορίζεται<text:s/>στο<text:s/>άρθρο<text:s/>7.</text:span></text:p>
      <text:h text:style-name="P87" text:outline-level="6"><text:span text:style-name="T87_1">Άρθρο<text:s/>7</text:span></text:h>
      <text:h text:style-name="P88" text:outline-level="6"><text:span text:style-name="T88_1">(Άρθρο<text:s/>7<text:s/>Οδηγίας)</text:span></text:h>
      <text:p text:style-name="P89"><text:span text:style-name="T89_1">Φορείς<text:s/>προστασίας</text:span></text:p>
      <text:p text:style-name="P90"><text:span text:style-name="T90_1">1.</text:span><text:span text:style-name="T90_2"><text:s/>Προστασία<text:s/>κατά<text:s/>της<text:s/>δίωξης<text:s/>ή<text:s/>της<text:s/>σοβαρής<text:s/>βλάβης<text:s/>μπορεί<text:s/>να<text:s/>παρέχεται<text:s/>μόνο<text:s/>από:</text:span></text:p>
      <text:p text:style-name="P91"><text:span text:style-name="T91_1">α)</text:span><text:span text:style-name="T91_2"><text:tab/></text:span><text:span text:style-name="T91_3">το<text:s/>κράτος<text:s/>ή</text:span></text:p>
      <text:p text:style-name="P92"><text:span text:style-name="T92_1">β)</text:span><text:span text:style-name="T92_2"><text:tab/></text:span><text:span text:style-name="T92_3">ομάδες<text:s/>ή<text:s/>οργανώσεις,<text:s/>συμπεριλαμβανομένων<text:s/>διεθνών<text:s/>οργανισμών,<text:s/>που<text:s/>ελέγχουν<text:s/>το<text:s/>κράτος<text:s/>ή<text:s/>σημαντικό<text:s/>μέρος<text:s/>του<text:s/>εδάφους<text:s/>του,</text:span></text:p>
      <text:p text:style-name="P93"><text:span text:style-name="T93_1">υπό<text:s/>την<text:s/>προϋπόθεση<text:s/>ότι<text:s/>επιθυμούν<text:s/>να<text:s/>προσφέρουν<text:s/>προστασία<text:s/>σύμφωνα<text:s/>με<text:s/>την<text:s/>παράγραφο<text:s/>2<text:s/>και<text:s/>είναι<text:s/>σε<text:s/>θέση<text:s/>να<text:s/>το<text:s/>πράξουν.</text:span></text:p>
      <text:p text:style-name="P94"><text:span text:style-name="T94_1">2.</text:span><text:span text:style-name="T94_2"><text:s/>Η<text:s/>προστασία<text:s/>κατά<text:s/>της<text:s/>δίωξης<text:s/>ή<text:s/>της<text:s/>σοβαρής<text:s/>βλάβης<text:s/>πρέπει<text:s/>να<text:s/>είναι<text:s/>αποτελεσματική<text:s/>και<text:s/>μη<text:s/>προσωρινή.<text:s/>Η<text:s/>προστασία<text:s/>αυτή<text:s/>παρέχεται<text:s/>γενικά<text:s/>όταν<text:s/>οι<text:s/>φορείς<text:s/>της<text:s/>παραγράφου<text:s/>1<text:s/>λαμβάνουν<text:s/>εύλογα<text:s/>μέτρα<text:s/>για<text:s/>να<text:s/>αποτρέψουν<text:s/>τη<text:s/>δίωξη<text:s/>ή<text:s/>την<text:s/>πρόκληση<text:s/>σοβαρής<text:s/>βλάβης,<text:s/>μεταξύ<text:s/>άλλων<text:s/>με<text:s/>τη<text:s/>λειτουργία<text:s/>αποτελεσματικού<text:s/>νομικού<text:s/>συστήματος<text:s/>για<text:s/>τον<text:s/>εντοπισμό,<text:s/>την<text:s/>ποινική<text:s/>δίωξη<text:s/>και<text:s/>τον<text:s/>κολασμό<text:s/>πράξεων<text:s/>που<text:s/>συνιστούν<text:s/>δίωξη<text:s/>ή<text:s/>σοβαρή<text:s/>βλάβη,<text:s/>και<text:s/>όταν<text:s/>ο<text:s/>αιτών<text:s/>έχει<text:s/>πρόσβαση<text:s/>στην<text:s/>προστασία<text:s/>αυτή.</text:span></text:p>
      <text:p text:style-name="P95"><text:span text:style-name="T95_1">3.</text:span><text:span text:style-name="T95_2"><text:s/>Κατά<text:s/>την<text:s/>αξιολόγηση,<text:s/>αν<text:s/>διεθνής<text:s/>οργανισμός<text:s/>ελέγχει<text:s/>ένα<text:s/>κράτος<text:s/>ή<text:s/>σημαντικό<text:s/>μέρος<text:s/>του<text:s/>εδάφους<text:s/>του<text:s/>και<text:s/>παρέχει<text:s/>προστασία<text:s/>όπως<text:s/>περιγράφεται<text:s/>στην<text:s/>παράγραφο<text:s/>2,<text:s/>λαμβάνονται<text:s/>υπόψη<text:s/>τυχόν<text:s/>κατευθυντήριες<text:s/>οδηγίες<text:s/>που<text:s/>περιέχονται<text:s/>σε<text:s/>οικείες<text:s/>πράξεις<text:s/>της<text:s/>Ευρωπαϊκής<text:s/>Ένωσης,<text:s/>καθώς<text:s/>επίσης<text:s/>και<text:s/>σχετικές<text:s/>εκθέσεις<text:s/>του<text:s/>Οργανισμού<text:s/>Ηνωμένων<text:s/>Εθνών.</text:span></text:p>
      <text:h text:style-name="P96" text:outline-level="6"><text:span text:style-name="T96_1">Άρθρο<text:s/></text:span></text:h>
      <text:h text:style-name="P97" text:outline-level="6"><text:span text:style-name="T97_1">8(Άρθρο<text:s/>8<text:s/></text:span></text:h>
      <text:p text:style-name="P98"><text:span text:style-name="T98_1">Οδηγίας)Εγχώρια<text:s/>προστασία</text:span></text:p>
      <text:p text:style-name="P99"><text:span text:style-name="T99_1">1.</text:span><text:span text:style-name="T99_2"><text:s/>Στο<text:s/>πλαίσιο<text:s/>της<text:s/>αξιολόγησης<text:s/>των<text:s/>αιτήσεων<text:s/>διεθνούς<text:s/>προστασίας,<text:s/>οι<text:s/>αρμόδιες<text:s/>αρχές<text:s/>απόφασης<text:s/>αποφασίζουν<text:s/>ότι<text:s/>ο<text:s/>αιτών<text:s/>δεν<text:s/>χρήζει<text:s/>διεθνούς<text:s/>προστασίας,<text:s/>αν<text:s/>σε<text:s/>τμήμα<text:s/>της<text:s/>χώρας<text:s/>καταγωγής:</text:span></text:p>
      <text:p text:style-name="P100"><text:span text:style-name="T100_1">α)</text:span><text:span text:style-name="T100_2"><text:tab/></text:span><text:span text:style-name="T100_3">δεν<text:s/>υπάρχει<text:s/>βάσιμος<text:s/>φόβος<text:s/>ότι<text:s/>θα<text:s/>υποστεί<text:s/>δίωξη<text:s/>ή<text:s/>δεν<text:s/>διατρέχει<text:s/>πραγματικό<text:s/>κίνδυνο<text:s/>σοβαρής<text:s/>βλάβης<text:s/>ή<text:s/>β)<text:s/>ο<text:s/>αιτών<text:s/>έχει<text:s/>πρόσβαση<text:s/>σε<text:s/>προστασία<text:s/>κατά<text:s/>της<text:s/>δίωξης<text:s/>ή<text:s/>της<text:s/>σοβαρής<text:s/>βλάβης,<text:s/>όπως<text:s/>αυτή<text:s/>ορίζεται<text:s/>στο<text:s/>άρθρο<text:s/>7,</text:span></text:p>
      <text:p text:style-name="P101"><text:span text:style-name="T101_1">και<text:s/>μπορεί<text:s/>νόμιμα<text:s/>και<text:s/>με<text:s/>ασφάλεια<text:s/>να<text:s/>ταξιδέψει<text:s/>και<text:s/>να<text:s/>γίνει<text:s/>δεκτός<text:s/>σε<text:s/>εκείνο<text:s/>το<text:s/>τμήμα<text:s/>της<text:s/>χώρας<text:s/>και<text:s/>μπορεί<text:s/>λογικά<text:s/>να<text:s/>αναμένεται<text:s/>να<text:s/>εγκατασταθεί<text:s/>εκεί.</text:span></text:p>
      <text:p text:style-name="P102"><text:span text:style-name="T102_1">2.</text:span><text:span text:style-name="T102_2"><text:s/>Εξετάζοντας<text:s/>εάν<text:s/>ο<text:s/>αιτών<text:s/>έχει<text:s/>βάσιμο<text:s/>φόβο<text:s/>ότι<text:s/>θα<text:s/>υποστεί<text:s/>δίωξη<text:s/>ή<text:s/>ότι<text:s/>διατρέχει<text:s/>πραγματικό<text:s/>κίνδυνο<text:s/>σοβαρής<text:s/>βλάβης<text:s/>ή<text:s/>έχει<text:s/>πρόσβαση<text:s/>σε<text:s/>προστασία<text:s/>κατά<text:s/>της<text:s/>δίωξης<text:s/>ή<text:s/>της<text:s/>σοβαρής<text:s/>βλάβης<text:s/>σε<text:s/>τμήμα<text:s/>της<text:s/>χώρας<text:s/>καταγωγής<text:s/>σύμφωνα<text:s/>με<text:s/>την<text:s/>παράγραφο<text:s/>1,<text:s/>οι<text:s/>αρμόδιες<text:s/>αρχές<text:s/>απόφασης,<text:s/>κατά<text:s/>τον<text:s/>χρόνο<text:s/>λήψης<text:s/>της<text:s/>απόφασης<text:s/>επί<text:s/>της<text:s/>αίτησης,<text:s/>λαμβάνουν<text:s/>υπόψη<text:s/>τις<text:s/>γενικές<text:s/>περιστάσεις<text:s/>που<text:s/>επικρατούν<text:s/>στο<text:s/>εν<text:s/>λόγω<text:s/>τμήμα<text:s/>της<text:s/>χώρας<text:s/>και<text:s/>τις<text:s/>προσωπικές<text:s/>περιστάσεις<text:s/>του<text:s/>αιτούντος<text:s/>σύμφωνα<text:s/>με<text:s/>το<text:s/>άρθρο<text:s/>4.<text:s/>Για<text:s/>το<text:s/>σκοπό<text:s/>αυτό<text:s/>οι<text:s/>αρμόδιες<text:s/>αρχές<text:s/>απόφασης<text:s/>μεριμνούν<text:s/>για<text:s/>τη<text:s/>λήψη<text:s/>ακριβών<text:s/>και<text:s/>επικαι-<text:s/>ροποιημένων<text:s/>πληροφοριών<text:s/>από<text:s/>σχετικές<text:s/>πηγές,<text:s/>όπως<text:s/>η<text:s/>Ύπατη<text:s/>Αρμοστεία<text:s/>του<text:s/>ΟΗΕ<text:s/>για<text:s/>τους<text:s/>Πρόσφυγες<text:s/>και<text:s/>η<text:s/>Ευρωπαϊκή<text:s/>Υπηρεσία<text:s/>Στήριξης<text:s/>για<text:s/>το<text:s/>Άσυλο.</text:span></text:p>
      <text:h text:style-name="P103" text:outline-level="1"><text:span text:style-name="T103_1">ΚΕΦΑΛΑΙΟ<text:s/></text:span></text:h>
      <text:h text:style-name="P104" text:outline-level="1"><text:span text:style-name="T104_1">Γ΄ΧΟΡΗΓΗΣΗ<text:s/>ΤΟΥ<text:s/>ΚΑΘΕΣΤΩΤΟΣ<text:s/>ΤΟΥ<text:s/>ΠΡΟΣΦΥΓΑ</text:span></text:h>
      <text:h text:style-name="P105" text:outline-level="6"><text:span text:style-name="T105_1">Άρθρο<text:s/></text:span></text:h>
      <text:h text:style-name="P106" text:outline-level="6"><text:span text:style-name="T106_1">9(Άρθρο<text:s/>9<text:s/></text:span></text:h>
      <text:p text:style-name="P107"><text:span text:style-name="T107_1">Οδηγίας)Πράξεις<text:s/>δίωξης</text:span></text:p>
      <text:p text:style-name="P108"><text:span text:style-name="T108_1">1.</text:span><text:span text:style-name="T108_2"><text:s/>Μία<text:s/>πράξη<text:s/>για<text:s/>να<text:s/>θεωρηθεί<text:s/>ως<text:s/>πράξη<text:s/>δίωξης<text:s/>κατά<text:s/>την<text:s/>έννοια<text:s/>του<text:s/>άρθρου<text:s/>1Α<text:s/>της<text:s/>Σύμβασης<text:s/>της<text:s/>Γενεύης<text:s/>πρέπει:</text:span></text:p>
      <text:p text:style-name="P109"><text:span text:style-name="T109_1">α)</text:span><text:span text:style-name="T109_2"><text:tab/></text:span><text:span text:style-name="T109_3">να<text:s/>είναι<text:s/>αρκούντως<text:s/>σοβαρή<text:s/>λόγω<text:s/>της<text:s/>φύσης<text:s/>ή<text:s/>της<text:s/>επανάληψής<text:s/>της,<text:s/>ώστε<text:s/>να<text:s/>συνιστά<text:s/>σοβαρή<text:s/>παραβίαση<text:s/>βασικών<text:s/>ανθρωπίνων<text:s/>δικαιωμάτων,<text:s/>ειδικά<text:s/>των<text:s/>δικαιωμάτων<text:s/>από<text:s/>τα<text:s/>οποία<text:s/>δεν<text:s/>χωρεί<text:s/>παρέκκλιση<text:s/>σύμφωνα<text:s/>με<text:s/>το<text:s/>άρθρο<text:s/>15<text:s/>παράγραφος<text:s/>2<text:s/>της<text:s/>Ευρωπαϊκής<text:s/>Σύμβασης<text:s/>για<text:s/>την<text:s/>προάσπιση<text:s/>των<text:s/>ανθρωπίνων<text:s/>δικαιωμάτων<text:s/>και<text:s/>των<text:s/>θεμελιωδών<text:s/>ελευθεριών<text:s/>(ν.δ.<text:s/>53/1974,<text:s/>Α΄<text:s/>256),<text:s/>ή</text:span></text:p>
      <text:p text:style-name="P110"><text:span text:style-name="T110_1">β)</text:span><text:span text:style-name="T110_2"><text:tab/></text:span><text:span text:style-name="T110_3">να<text:s/>αποτελεί<text:s/>σώρευση<text:s/>διαφόρων<text:s/>μέτρων,<text:s/>συμπεριλαμβανομένων<text:s/>παραβιάσεων<text:s/>ανθρωπίνων<text:s/>δικαιωμάτων,<text:s/>η<text:s/>οποία<text:s/>να<text:s/>είναι<text:s/>αρκούντως<text:s/>σοβαρή,<text:s/>ούτως<text:s/>ώστε<text:s/>να<text:s/>θίγεται<text:s/>το<text:s/>άτομο<text:s/>κατά<text:s/>τρόπο<text:s/>αντίστοιχο<text:s/>με<text:s/>τον<text:s/>ανα-<text:s/>φερόμενο<text:s/>στο<text:s/>στοιχείο<text:s/>α΄.</text:span></text:p>
      <text:p text:style-name="P111"><text:span text:style-name="T111_1">2.</text:span><text:span text:style-name="T111_2"><text:s/>Οι<text:s/>πράξεις<text:s/>που<text:s/>μπορούν<text:s/>να<text:s/>χαρακτηρισθούν<text:s/>ως<text:s/>πράξεις<text:s/>δίωξης<text:s/>σύμφωνα<text:s/>με<text:s/>την<text:s/>προηγούμενη<text:s/>παράγραφο<text:s/>μπορούν<text:s/>μεταξύ<text:s/>άλλων<text:s/>να<text:s/>έχουν<text:s/>τη<text:s/>μορφή:</text:span></text:p>
      <text:p text:style-name="P112"><text:span text:style-name="T112_1">α)</text:span><text:span text:style-name="T112_2"><text:tab/></text:span><text:span text:style-name="T112_3">πράξεων<text:s/>σωματικής<text:s/>ή<text:s/>ψυχολογικής<text:s/>βίας,<text:s/>συμπεριλαμβανομένων<text:s/>πράξεων<text:s/>σεξουαλικής<text:s/>βίας,</text:span></text:p>
      <text:p text:style-name="P113"><text:span text:style-name="T113_1">β)</text:span><text:span text:style-name="T113_2"><text:tab/></text:span><text:span text:style-name="T113_3">νομοθετικών,<text:s/>διοικητικών,<text:s/>αστυνομικών<text:s/>ή/και<text:s/>δικαστικών<text:s/>μέτρων,<text:s/>τα<text:s/>οποία<text:s/>ενέχουν<text:s/>διακρίσεις<text:s/>αφεαυτά<text:s/>ή<text:s/>εφαρμόζονται<text:s/>κατά<text:s/>τρόπο<text:s/>που<text:s/>ενέχει<text:s/>διακρίσεις,</text:span></text:p>
      <text:p text:style-name="P114"><text:span text:style-name="T114_1">γ)</text:span><text:span text:style-name="T114_2"><text:tab/></text:span><text:span text:style-name="T114_3">ποινικής<text:s/>δίωξης<text:s/>ή<text:s/>επιβολής<text:s/>ποινής<text:s/>η<text:s/>οποία<text:s/>είναι<text:s/>δυσανάλογη<text:s/>ή<text:s/>ενέχει<text:s/>διακρίσεις,</text:span></text:p>
      <text:p text:style-name="P115"><text:span text:style-name="T115_1">δ)</text:span><text:span text:style-name="T115_2"><text:tab/></text:span><text:span text:style-name="T115_3">άρνησης<text:s/>ενδίκων<text:s/>μέσων<text:s/>με<text:s/>αποτέλεσμα<text:s/>την<text:s/>επιβολή<text:s/>δυσανάλογης<text:s/>ή<text:s/>ποινής<text:s/>που<text:s/>ενέχει<text:s/>διάκριση,</text:span></text:p>
      <text:p text:style-name="P116"><text:span text:style-name="T116_1">ε)</text:span><text:span text:style-name="T116_2"><text:tab/></text:span><text:span text:style-name="T116_3">ποινικής<text:s/>δίωξης<text:s/>ή<text:s/>επιβολής<text:s/>ποινής<text:s/>για<text:s/>την<text:s/>άρνηση<text:s/>εκπλήρωσης<text:s/>στρατιωτικής<text:s/>θητείας<text:s/>σε<text:s/>σύρραξη,<text:s/>αν<text:s/>η<text:s/>εκπλήρωση<text:s/>της<text:s/>στρατιωτικής<text:s/>θητείας<text:s/>θα<text:s/>συμπεριλάμ-<text:s/>βανε<text:s/>εγκλήματα<text:s/>ή<text:s/>πράξεις<text:s/>που<text:s/>εμπίπτουν<text:s/>στις<text:s/>ρήτρες<text:s/>αποκλεισμού<text:s/>όπως<text:s/>προβλέπονται<text:s/>στο<text:s/>άρθρο<text:s/>12<text:s/>παράγραφο<text:s/>2,</text:span></text:p>
      <text:p text:style-name="P117"><text:span text:style-name="T117_1">στ)</text:span><text:span text:style-name="T117_2"><text:tab/></text:span><text:span text:style-name="T117_3">πράξεων<text:s/>που<text:s/>στρέφονται<text:s/>κατά<text:s/>προσώπου<text:s/>λόγω<text:s/>φύλου<text:s/>ή<text:s/>παιδικής<text:s/>ηλικίας.</text:span></text:p>
      <text:p text:style-name="P118"><text:span text:style-name="T118_1">3.</text:span><text:span text:style-name="T118_2"><text:s/>Σύμφωνα<text:s/>με<text:s/>το<text:s/>άρθρο<text:s/>2<text:s/>(ε)<text:s/>πρέπει<text:s/>να<text:s/>υπάρχει<text:s/>συσχετισμός<text:s/>μεταξύ<text:s/>των<text:s/>λόγων<text:s/>που<text:s/>αναφέρονται<text:s/>στο<text:s/>άρθρο<text:s/>10<text:s/>και<text:s/>των<text:s/>ως<text:s/>άνω<text:s/>πράξεων<text:s/>δίωξης<text:s/>ή<text:s/>της<text:s/>έλλειψης<text:s/>προστασίας<text:s/>κατά<text:s/>των<text:s/>πράξεων<text:s/>αυτών.</text:span></text:p>
      <text:h text:style-name="P119" text:outline-level="6"><text:span text:style-name="T119_1">Άρθρο<text:s/></text:span></text:h>
      <text:h text:style-name="P120" text:outline-level="6"><text:span text:style-name="T120_1">10(Άρθρο<text:s/>10<text:s/></text:span></text:h>
      <text:p text:style-name="P121"><text:span text:style-name="T121_1">Οδηγίας)Λόγοι<text:s/>δίωξης</text:span></text:p>
      <text:p text:style-name="P122"><text:span text:style-name="T122_1">1.</text:span><text:span text:style-name="T122_2"><text:s/>Κατά<text:s/>την<text:s/>αξιολόγηση<text:s/>των<text:s/>λόγων<text:s/>της<text:s/>δίωξης,<text:s/>οι<text:s/>αρμόδιες<text:s/>αρχές<text:s/>εξέτασης<text:s/>και<text:s/>απόφασης,<text:s/>λαμβάνουν<text:s/>υπόψη<text:s/>ότι:</text:span></text:p>
      <text:p text:style-name="P123"><text:span text:style-name="T123_1">α)</text:span><text:span text:style-name="T123_2"><text:tab/></text:span><text:span text:style-name="T123_3">η<text:s/>έννοια<text:s/>της<text:s/>φυλής<text:s/>περιλαμβάνει<text:s/>ιδίως<text:s/>το<text:s/>στοιχείο<text:s/>του<text:s/>χρώματος,<text:s/>της<text:s/>καταγωγής<text:s/>ή<text:s/>του<text:s/>γεγονότος<text:s/>ότι<text:s/>το<text:s/>άτομο<text:s/>ανήκει<text:s/>σε<text:s/>συγκεκριμένη<text:s/>εθνοτική<text:s/>ομάδα,</text:span></text:p>
      <text:p text:style-name="P124"><text:span text:style-name="T124_1">β)</text:span><text:span text:style-name="T124_2"><text:tab/></text:span><text:span text:style-name="T124_3">η<text:s/>έννοια<text:s/>της<text:s/>θρησκείας<text:s/>περιλαμβάνει<text:s/>ιδίως<text:s/>την<text:s/>υιοθέτηση<text:s/>θεϊστικών,<text:s/>αγνωστικιστικών<text:s/>ή<text:s/>αθεϊστικών<text:s/>πεποιθήσεων,<text:s/>τη<text:s/>συμμετοχή<text:s/>σε<text:s/>τυπική<text:s/>λατρεία,<text:s/>σε<text:s/>ιδιωτικό<text:s/>ή<text:s/>δημόσιο<text:s/>χώρο,<text:s/>είτε<text:s/>ατομικά<text:s/>είτε<text:s/>συλλογικά,<text:s/>την<text:s/>αποχή<text:s/>από<text:s/>τη<text:s/>λατρεία<text:s/>αυτή,<text:s/>άλλες<text:s/>θρησκευτικές<text:s/>πράξεις<text:s/>ή<text:s/>εκδηλώσεις<text:s/>απόψεων<text:s/>ή<text:s/>μορφές<text:s/>ατομικής<text:s/>ή<text:s/>συλλογικής<text:s/>συμπεριφοράς<text:s/>που<text:s/>στηρίζονται<text:s/>σε<text:s/>θρησκευτικές<text:s/>πεποιθήσεις<text:s/>ή<text:s/>υπαγορεύονται<text:s/>από<text:s/>αυτές,</text:span></text:p>
      <text:p text:style-name="P125"><text:span text:style-name="T125_1">γ)</text:span><text:span text:style-name="T125_2"><text:tab/></text:span><text:span text:style-name="T125_3">η<text:s/>έννοια<text:s/>της<text:s/>εθνικότητας<text:s/>δεν<text:s/>περιορίζεται<text:s/>μόνο<text:s/>στην<text:s/>ιθαγένεια<text:s/>ή<text:s/>την<text:s/>έλλειψή<text:s/>της,<text:s/>αλλά<text:s/>περιλαμβάνει<text:s/>ιδίως<text:s/>την<text:s/>ιδιότητα<text:s/>του<text:s/>μέλους<text:s/>μίας<text:s/>ομάδας,<text:s/>η<text:s/>οποία<text:s/>προσδιορίζεται<text:s/>από<text:s/>την<text:s/>πολιτιστική,<text:s/>εθνοτική<text:s/>ή<text:s/>γλωσσική<text:s/>της<text:s/>ταυτότητα,<text:s/>τις<text:s/>κοινές<text:s/>γεωγραφικές<text:s/>ή<text:s/>πολιτικές<text:s/>καταβολές<text:s/>ή<text:s/>τη<text:s/>σχέση<text:s/>της<text:s/>με<text:s/>τον<text:s/>πληθυσμό<text:s/>άλλης<text:s/>χώρας,</text:span></text:p>
      <text:p text:style-name="P126"><text:span text:style-name="T126_1">δ)</text:span><text:span text:style-name="T126_2"><text:tab/></text:span><text:span text:style-name="T126_3">η<text:s/>ομάδα<text:s/>θεωρείται<text:s/>ως<text:s/>ιδιαίτερη<text:s/>κοινωνική<text:s/>ομάδα<text:s/>όταν<text:s/>μεταξύ<text:s/>άλλων:</text:span></text:p>
      <text:p text:style-name="P127"><text:span text:style-name="T127_1">i)</text:span><text:span text:style-name="T127_2"><text:tab/></text:span><text:span text:style-name="T127_3">τα<text:s/>μέλη<text:s/>της<text:s/>ομάδας<text:s/>αυτής<text:s/>έχουν<text:s/>κοινό<text:s/>εγγενές<text:s/>χαρακτηριστικό<text:s/>ή<text:s/>κοινό<text:s/>ιστορικό<text:s/>παρελθόν<text:s/>το<text:s/>οποίο<text:s/>δεν<text:s/>μπορεί<text:s/>να<text:s/>μεταβληθεί<text:s/>ή<text:s/>έχουν<text:s/>κοινά<text:s/>χαρακτηριστικά<text:s/>ή<text:s/>πεποιθήσεις<text:s/>τόσο<text:s/>θεμελιώδους<text:s/>σημασίας<text:s/>για<text:s/>την<text:s/>ταυτότητα<text:s/>ή<text:s/>τη<text:s/>συνείδηση,<text:s/>ώστε<text:s/>ένα<text:s/>πρόσωπο<text:s/>να<text:s/>μην<text:s/>πρέπει<text:s/>να<text:s/>αναγκαστεί<text:s/>να<text:s/>τις<text:s/>αποκηρύξει<text:s/>ή</text:span></text:p>
      <text:p text:style-name="P128"><text:span text:style-name="T128_1">ii)</text:span><text:span text:style-name="T128_2"><text:tab/></text:span><text:span text:style-name="T128_3">η<text:s/>ομάδα<text:s/>έχει<text:s/>ιδιαίτερη<text:s/>ταυτότητα<text:s/>στην<text:s/>οικεία<text:s/>χώρα,<text:s/>διότι<text:s/>γίνεται<text:s/>αντιληπτή<text:s/>ως<text:s/>διαφορετική<text:s/>ομάδα<text:s/>από<text:s/>τον<text:s/>περιβάλλοντα<text:s/>κοινωνικό<text:s/>χώρο.</text:span></text:p>
      <text:p text:style-name="P129"><text:span text:style-name="T129_1">Ανάλογα<text:s/>με<text:s/>τις<text:s/>συνθήκες<text:s/>που<text:s/>επικρατούν<text:s/>στη<text:s/>χώρα<text:s/>καταγωγής<text:s/>μία<text:s/>ιδιαίτερη<text:s/>κοινωνική<text:s/>ομάδα<text:s/>μπορεί<text:s/>να<text:s/>περιλαμβάνει<text:s/>ομάδα<text:s/>που<text:s/>βασίζεται<text:s/>στο<text:s/>κοινό<text:s/>χαρακτηριστικό<text:s/>του<text:s/>φύλου,<text:s/>της<text:s/>ηλικίας,<text:s/>της<text:s/>αναπηρίας<text:s/>ή<text:s/>της<text:s/>κατάστασης<text:s/>υγείας<text:s/>ή<text:s/>του<text:s/>σεξουαλικού<text:s/>προσανατολισμού.<text:s/>Ο<text:s/>σεξουαλικός<text:s/>προσανατολισμός<text:s/>δεν<text:s/>μπορεί<text:s/>να<text:s/>νοηθεί<text:s/>ότι<text:s/>περιλαμβάνει<text:s/>πράξεις<text:s/>θεωρούμενες<text:s/>αξιόποινες<text:s/>κατά<text:s/>τις<text:s/>ισχύουσες<text:s/>διατάξεις.<text:s/>Κατά<text:s/>τον<text:s/>καθορισμό<text:s/>της<text:s/>συμμετοχής<text:s/>σε<text:s/>ιδιαίτερη<text:s/>κοινωνική<text:s/>ομάδα<text:s/>ή<text:s/>τον<text:s/>προσδιορισμό<text:s/>χαρακτηριστικού<text:s/>αυτής<text:s/>της<text:s/>ομάδας<text:s/>λαμβάνονται<text:s/>ιδιαιτέρως<text:s/>υπόψη<text:s/>πτυχές<text:s/>συνδεόμενες<text:s/>με<text:s/>το<text:s/>φύλο,<text:s/>συμπεριλαμβανομένης<text:s/>της<text:s/>ταυτότητας<text:s/>φύλου,<text:s/>ε)<text:s/>η<text:s/>έννοια<text:s/>των<text:s/>πολιτικών<text:s/>πεποιθήσεων<text:s/>περιλαμβάνει<text:s/>ιδίως<text:s/>την<text:s/>υποστήριξη<text:s/>άποψης,<text:s/>ιδέας<text:s/>ή<text:s/>πεποίθησης,<text:s/>επί<text:s/>ζητήματος<text:s/>που<text:s/>σχετίζεται<text:s/>με<text:s/>τους<text:s/>ενδεχόμενους<text:s/>φορείς<text:s/>δίωξης,<text:s/>και<text:s/>με<text:s/>τις<text:s/>πολιτικές<text:s/>ή<text:s/>τις<text:s/>μεθόδους<text:s/>τους,<text:s/>ανεξαρτήτως<text:s/>του<text:s/>αν<text:s/>ο<text:s/>αιτών<text:s/>έχει<text:s/>εκδηλώσει<text:s/>εμπράκτως<text:s/>την<text:s/>εν<text:s/>λόγω<text:s/>άποψη,<text:s/>ιδέα<text:s/>ή<text:s/>πεποίθηση.</text:span></text:p>
      <text:p text:style-name="P130"><text:span text:style-name="T130_1">2.</text:span><text:span text:style-name="T130_2"><text:s/>Κατά<text:s/>την<text:s/>αξιολόγηση<text:s/>για<text:s/>το<text:s/>βάσιμο<text:s/>του<text:s/>φόβου<text:s/>του<text:s/>αιτούντος<text:s/>ότι<text:s/>θα<text:s/>υποστεί<text:s/>δίωξη,<text:s/>δεν<text:s/>ασκεί<text:s/>επιρροή<text:s/>εάν<text:s/>ο<text:s/>αιτών<text:s/>χαρακτηρίζεται<text:s/>πράγματι<text:s/>από<text:s/>το<text:s/>φυλετικό,<text:s/>θρησκευτικό,<text:s/>εθνικό,<text:s/>κοινωνικό<text:s/>ή<text:s/>πολιτικό<text:s/>στοιχείο,<text:s/>το<text:s/>οποίο<text:s/>προκαλεί<text:s/>τη<text:s/>δίωξη,<text:s/>υπό<text:s/>την<text:s/>προϋπόθεση<text:s/>ότι<text:s/>το<text:s/>χαρακτηριστικό<text:s/>αυτό<text:s/>του<text:s/>αποδίδεται<text:s/>από<text:s/>τον<text:s/>φορέα<text:s/>της<text:s/>δίωξης.</text:span></text:p>
      <text:h text:style-name="P131" text:outline-level="6"><text:span text:style-name="T131_1">Άρθρο<text:s/>11</text:span></text:h>
      <text:h text:style-name="P132" text:outline-level="6"><text:span text:style-name="T132_1">(Άρθρο<text:s/>11<text:s/>Οδηγίας)</text:span></text:h>
      <text:p text:style-name="P133"><text:span text:style-name="T133_1">Παύση<text:s/>καθεστώτος<text:s/>πρόσφυγα</text:span></text:p>
      <text:p text:style-name="P134"><text:span text:style-name="T134_1">1.</text:span><text:span text:style-name="T134_2"><text:s/>Ο<text:s/>αλλοδαπός<text:s/>ή<text:s/>ο<text:s/>ανιθαγενής<text:s/>παύει<text:s/>να<text:s/>είναι<text:s/>πρόσφυγας,<text:s/>εάν:</text:span></text:p>
      <text:p text:style-name="P135"><text:span text:style-name="T135_1">α)</text:span><text:span text:style-name="T135_2"><text:tab/></text:span><text:span text:style-name="T135_3">εξασφαλίσει<text:s/>εκ<text:s/>νέου<text:s/>οικειοθελώς<text:s/>την<text:s/>προστασία<text:s/>της<text:s/>χώρας<text:s/>της<text:s/>ιθαγένειάς<text:s/>του<text:s/>ή</text:span></text:p>
      <text:p text:style-name="P136"><text:span text:style-name="T136_1">β)</text:span><text:span text:style-name="T136_2"><text:tab/></text:span><text:span text:style-name="T136_3">ανακτήσει<text:s/>οικειοθελώς<text:s/>την<text:s/>ιθαγένεια<text:s/>που<text:s/>απώλεσε<text:s/>κατά<text:s/>το<text:s/>παρελθόν<text:s/>ή</text:span></text:p>
      <text:p text:style-name="P137"><text:span text:style-name="T137_1">γ)</text:span><text:span text:style-name="T137_2"><text:tab/></text:span><text:span text:style-name="T137_3">αποκτήσει<text:s/>νέα<text:s/>ιθαγένεια<text:s/>και<text:s/>απολαύει<text:s/>της<text:s/>προστασίας<text:s/>της<text:s/>χώρας<text:s/>που<text:s/>του<text:s/>χορήγησε<text:s/>τη<text:s/>νέα<text:s/>ιθαγένεια<text:s/>ή</text:span></text:p>
      <text:p text:style-name="P138"><text:span text:style-name="T138_1">δ)</text:span><text:span text:style-name="T138_2"><text:tab/></text:span><text:span text:style-name="T138_3">έχει<text:s/>εγκατασταθεί<text:s/>εκ<text:s/>νέου<text:s/>οικειοθελώς<text:s/>στη<text:s/>χώρα<text:s/>που<text:s/>είχε<text:s/>εγκαταλείψει<text:s/>ή<text:s/>εκτός<text:s/>της<text:s/>οποίας<text:s/>είχε<text:s/>παραμείνει,<text:s/>εξαιτίας<text:s/>του<text:s/>φόβου<text:s/>ότι<text:s/>θα<text:s/>υποστεί<text:s/>δίωξη<text:s/>ή</text:span></text:p>
      <text:p text:style-name="P139"><text:span text:style-name="T139_1">ε)</text:span><text:span text:style-name="T139_2"><text:tab/></text:span><text:span text:style-name="T139_3">δεν<text:s/>μπορεί<text:s/>πλέον<text:s/>να<text:s/>εξακολουθεί<text:s/>να<text:s/>αρνείται<text:s/>την<text:s/>προστασία<text:s/>που<text:s/>του<text:s/>παρέχει<text:s/>η<text:s/>χώρα<text:s/>της<text:s/>ιθαγένειας,<text:s/>διότι<text:s/>έχουν<text:s/>παύσει<text:s/>να<text:s/>υφίστανται<text:s/>οι<text:s/>συνθήκες<text:s/>που<text:s/>οδήγησαν<text:s/>στην<text:s/>αναγνώρισή<text:s/>του<text:s/>ως<text:s/>πρόσφυγα<text:s/>ή</text:span></text:p>
      <text:p text:style-name="P140"><text:span text:style-name="T140_1">στ)</text:span><text:span text:style-name="T140_2"><text:tab/></text:span><text:span text:style-name="T140_3">στην<text:s/>περίπτωση<text:s/>ανιθαγενούς,<text:s/>αυτός<text:s/>αποκτήσει<text:s/>τη<text:s/>δυνατότητα<text:s/>να<text:s/>επιστρέψει<text:s/>στη<text:s/>χώρα<text:s/>της<text:s/>πρώην<text:s/>συνήθους<text:s/>διαμονής<text:s/>του,<text:s/>διότι<text:s/>έχουν<text:s/>παύσει<text:s/>να<text:s/>υφίστα-<text:s/>νται<text:s/>οι<text:s/>συνθήκες<text:s/>που<text:s/>οδήγησαν<text:s/>στην<text:s/>αναγνώρισή<text:s/>του<text:s/>ως<text:s/>πρόσφυγα.</text:span></text:p>
      <text:p text:style-name="P141"><text:span text:style-name="T141_1">2.</text:span><text:span text:style-name="T141_2"><text:s/>Για<text:s/>την<text:s/>εφαρμογή<text:s/>των<text:s/>περιπτώσεων<text:s/>ε΄<text:s/>και<text:s/>στ΄<text:s/>της<text:s/>παραγράφου<text:s/>1,<text:s/>εξετάζεται<text:s/>κατά<text:s/>πόσον<text:s/>η<text:s/>μεταβολή<text:s/>των<text:s/>συνθηκών<text:s/>είναι<text:s/>τόσο<text:s/>ουσιαστικής<text:s/>και<text:s/>μη<text:s/>προσωρινής<text:s/>φύσεως,<text:s/>ώστε<text:s/>ο<text:s/>φόβος<text:s/>του<text:s/>πρόσφυγα<text:s/>ότι<text:s/>θα<text:s/>υποστεί<text:s/>διώξεις<text:s/>να<text:s/>μην<text:s/>μπορεί<text:s/>πλέον<text:s/>να<text:s/>θεωρείται<text:s/>βάσιμος.</text:span></text:p>
      <text:p text:style-name="P142"><text:span text:style-name="T142_1">3.</text:span><text:span text:style-name="T142_2"><text:s/>Τα<text:s/>στοιχεία<text:s/>ε΄<text:s/>και<text:s/>στ΄<text:s/>της<text:s/>παραγράφου<text:s/>1<text:s/>δεν<text:s/>εφαρμόζονται<text:s/>σε<text:s/>πρόσφυγα,<text:s/>ο<text:s/>οποίος<text:s/>είναι<text:s/>σε<text:s/>θέση<text:s/>να<text:s/>επικαλεστεί<text:s/>επιτακτικούς<text:s/>λόγους<text:s/>που<text:s/>απορρέουν<text:s/>από<text:s/>προηγούμενη<text:s/>δίωξη<text:s/>για<text:s/>να<text:s/>αρνηθεί<text:s/>την<text:s/>προστασία<text:s/>που<text:s/>του<text:s/>παρέχει<text:s/>η<text:s/>χώρα<text:s/>ιθαγένειας<text:s/>ή<text:s/>στην<text:s/>περίπτωση<text:s/>ανιθαγενούς,<text:s/>η<text:s/>χώρα<text:s/>της<text:s/>προηγούμενης<text:s/>συνήθους<text:s/>διαμονής<text:s/>του.</text:span></text:p>
      <text:h text:style-name="P143" text:outline-level="6"><text:span text:style-name="T143_1">Άρθρο<text:s/>12</text:span></text:h>
      <text:h text:style-name="P144" text:outline-level="6"><text:span text:style-name="T144_1">(Άρθρο<text:s/>12<text:s/>Οδηγίας)</text:span></text:h>
      <text:p text:style-name="P145"><text:span text:style-name="T145_1">Αποκλεισμός<text:s/>από<text:s/>το<text:s/>καθεστώς<text:s/>πρόσφυγα</text:span></text:p>
      <text:p text:style-name="P146"><text:span text:style-name="T146_1">1.</text:span><text:span text:style-name="T146_2"><text:s/>Αλλοδαπός<text:s/>ή<text:s/>ανιθαγενής<text:s/>αποκλείεται<text:s/>από<text:s/>το<text:s/>καθεστώς<text:s/>του<text:s/>πρόσφυγα<text:s/>εφόσον:</text:span></text:p>
      <text:p text:style-name="P147"><text:span text:style-name="T147_1">α)</text:span><text:span text:style-name="T147_2"><text:tab/></text:span><text:span text:style-name="T147_3">εμπίπτει<text:s/>στο<text:s/>πεδίο<text:s/>του<text:s/>άρθρου<text:s/>1Δ<text:s/>της<text:s/>Σύμβασης<text:s/>της<text:s/>Γενεύης,<text:s/>το<text:s/>οποίο<text:s/>αφορά<text:s/>την<text:s/>παροχή<text:s/>προστασίας<text:s/>ή<text:s/>συνδρομής<text:s/>από<text:s/>όργανα<text:s/>ή<text:s/>Οργανισμούς<text:s/>των<text:s/>Ηνωμένων<text:s/>Εθνών,<text:s/>εκτός<text:s/>της<text:s/>Ύπατης<text:s/>Αρμοστείας<text:s/>των<text:s/>Ηνωμένων<text:s/>Εθνών<text:s/>για<text:s/>τους<text:s/>Πρόσφυγες.<text:s/>Σε<text:s/>περίπτωση<text:s/>που<text:s/>η<text:s/>εν<text:s/>λόγω<text:s/>προστασία<text:s/>ή<text:s/>συνδρομή<text:s/>έχει<text:s/>παύσει<text:s/>για<text:s/>οποιοδήποτε<text:s/>λόγο,<text:s/>χωρίς<text:s/>να<text:s/>έχει<text:s/>διευθετηθεί<text:s/>οριστικά<text:s/>η<text:s/>κατάσταση<text:s/>των<text:s/>προσώπων<text:s/>αυτών<text:s/>με<text:s/>σχετικό<text:s/>ψήφισμα<text:s/>της<text:s/>Γενικής<text:s/>Συνέλευσης<text:s/>των<text:s/>Ηνωμένων<text:s/>Εθνών,<text:s/>τα<text:s/>πρόσωπα<text:s/>αυτά<text:s/>δικαιούνται<text:s/>αυτοδικαίως<text:s/>τα<text:s/>ευεργετήματα<text:s/>του<text:s/>παρόντος,</text:span></text:p>
      <text:p text:style-name="P148"><text:span text:style-name="T148_1">β)</text:span><text:span text:style-name="T148_2"><text:tab/></text:span><text:span text:style-name="T148_3">αναγνωρίζεται<text:s/>από<text:s/>τις<text:s/>αρμόδιες<text:s/>αρχές<text:s/>της<text:s/>χώρας<text:s/>όπου<text:s/>έχει<text:s/>εγκατασταθεί<text:s/>ότι<text:s/>έχει<text:s/>τα<text:s/>δικαιώματα<text:s/>και<text:s/>τις<text:s/>υποχρεώσεις<text:s/>που<text:s/>απορρέουν<text:s/>από<text:s/>την<text:s/>κατοχή<text:s/>της<text:s/>ιθαγένειας<text:s/>της<text:s/>εν<text:s/>λόγω<text:s/>χώρας<text:s/>ή<text:s/>δικαιώματα<text:s/>και<text:s/>υποχρεώσεις<text:s/>αντίστοιχα<text:s/>προς<text:s/>αυτά.</text:span></text:p>
      <text:p text:style-name="P149"><text:span text:style-name="T149_1">2.</text:span><text:span text:style-name="T149_2"><text:s/>Αλλοδαπός<text:s/>ή<text:s/>ανιθαγενής<text:s/>αποκλείεται<text:s/>από<text:s/>το<text:s/>καθεστώς<text:s/>του<text:s/>πρόσφυγα<text:s/>όταν<text:s/>υπάρχουν<text:s/>σοβαροί<text:s/>λόγοι<text:s/>να<text:s/>θεωρείται<text:s/>ότι:</text:span></text:p>
      <text:p text:style-name="P150"><text:span text:style-name="T150_1">α)</text:span><text:span text:style-name="T150_2"><text:tab/></text:span><text:span text:style-name="T150_3">έχει<text:s/>διαπράξει<text:s/>έγκλημα<text:s/>κατά<text:s/>της<text:s/>ειρήνης,<text:s/>έγκλημα<text:s/>πολέμου<text:s/>ή<text:s/>έγκλημα<text:s/>κατά<text:s/>της<text:s/>ανθρωπότητας,<text:s/>όπως<text:s/>τα<text:s/>εγκλήματα<text:s/>αυτά<text:s/>ορίζονται<text:s/>στις<text:s/>οικείες<text:s/>διεθνείς<text:s/>συμβάσεις<text:s/>που<text:s/>έχουν<text:s/>καταρτισθεί<text:s/>με<text:s/>σκοπό<text:s/>τη<text:s/>θέσπιση<text:s/>διατάξεων<text:s/>σχετικών<text:s/>με<text:s/>τα<text:s/>εγκλήματα<text:s/>αυτά,</text:span></text:p>
      <text:p text:style-name="P151"><text:span text:style-name="T151_1">β)</text:span><text:span text:style-name="T151_2"><text:tab/></text:span><text:span text:style-name="T151_3">έχει<text:s/>διαπράξει<text:s/>σοβαρό<text:s/>μη<text:s/>πολιτικό<text:s/>έγκλημα<text:s/>πριν<text:s/>την<text:s/>είσοδό<text:s/>του<text:s/>στην<text:s/>ελληνική<text:s/>επικράτεια.<text:s/>Ως<text:s/>σοβαρό<text:s/>μη<text:s/>πολιτικό<text:s/>έγκλημα<text:s/>μπορεί<text:s/>να<text:s/>χαρακτηριστούν<text:s/>και<text:s/>εγκλήματα<text:s/>που<text:s/>η<text:s/>αντικειμενική<text:s/>τους<text:s/>υπόσταση<text:s/>συνί-<text:s/>σταται<text:s/>σε<text:s/>αποτρόπαιη<text:s/>πράξη<text:s/>έστω<text:s/>και<text:s/>αν<text:s/>φέρεται<text:s/>ότι<text:s/>διαπράχθηκε<text:s/>με<text:s/>πολιτικό<text:s/>στόχο,</text:span></text:p>
      <text:p text:style-name="P152"><text:span text:style-name="T152_1">γ)</text:span><text:span text:style-name="T152_2"><text:tab/></text:span><text:span text:style-name="T152_3">είναι<text:s/>ένοχος<text:s/>πράξεων<text:s/>που<text:s/>αντιβαίνουν<text:s/>προς<text:s/>τους<text:s/>σκοπούς<text:s/>και<text:s/>τις<text:s/>αρχές<text:s/>των<text:s/>Ηνωμένων<text:s/>Εθνών<text:s/>όπως<text:s/>ορίζονται<text:s/>στο<text:s/>προοίμιο<text:s/>και<text:s/>στα<text:s/>άρθρα<text:s/>1<text:s/>και<text:s/>2<text:s/>του<text:s/>καταστατικού<text:s/>Χάρτη<text:s/>των<text:s/>Ηνωμένων<text:s/>Εθνών.</text:span></text:p>
      <text:p text:style-name="P153"><text:span text:style-name="T153_1">3.</text:span><text:span text:style-name="T153_2"><text:s/>Η<text:s/>παράγραφος<text:s/>2<text:s/>έχει<text:s/>εφαρμογή<text:s/>και<text:s/>σε<text:s/>άτομα<text:s/>τα<text:s/>οποία<text:s/>είναι<text:s/>ηθικοί<text:s/>αυτουργοί<text:s/>ή<text:s/>συμμετέχουν<text:s/>άλλως<text:s/>στη<text:s/>διάπραξη<text:s/>των<text:s/>προβλεπόμενων<text:s/>στην<text:s/>εν<text:s/>λόγω<text:s/>παράγραφο<text:s/>εγκλημάτων<text:s/>ή<text:s/>πράξεων.<text:s/>Σε<text:s/>κάθε<text:s/>περίπτωση<text:s/>εκτιμάται<text:s/>η<text:s/>βαρύτητα<text:s/>της<text:s/>συμμετοχής.</text:span></text:p>
      <text:h text:style-name="P154" text:outline-level="1"><text:span text:style-name="T154_1">ΚΕΦΑΛΑΙΟ<text:s/></text:span></text:h>
      <text:h text:style-name="P155" text:outline-level="1"><text:span text:style-name="T155_1">Δ΄ΚΑΘΕΣΤΩΣ<text:s/>ΠΡΟΣΦΥΓΑ</text:span></text:h>
      <text:h text:style-name="P156" text:outline-level="6"><text:span text:style-name="T156_1">Άρθρο<text:s/></text:span></text:h>
      <text:h text:style-name="P157" text:outline-level="6"><text:span text:style-name="T157_1">13(Άρθρο<text:s/>13<text:s/>Οδηγίας)</text:span></text:h>
      <text:p text:style-name="P158"><text:span text:style-name="T158_1">Χορήγηση<text:s/>του<text:s/>καθεστώτος<text:s/>πρόσφυγα</text:span></text:p>
      <text:p text:style-name="P159"><text:span text:style-name="T159_1">Tο<text:s/>καθεστώς<text:s/>πρόσφυγα<text:s/>χορηγείται<text:s/>από<text:s/>τις<text:s/>αρμόδιες<text:s/>αρχές<text:s/>απόφασης<text:s/>σε<text:s/>αλλοδαπούς<text:s/>ή<text:s/>ανιθαγενείς<text:s/>που<text:s/>πληρούν<text:s/>τις<text:s/>προϋποθέσεις<text:s/>που<text:s/>προβλέπονται<text:s/>στα<text:s/>κεφάλαια<text:s/>Β΄<text:s/>και<text:s/>Γ΄.</text:span></text:p>
      <text:h text:style-name="P160" text:outline-level="6"><text:span text:style-name="T160_1">Άρθρο<text:s/>14</text:span></text:h>
      <text:h text:style-name="P161" text:outline-level="6"><text:span text:style-name="T161_1">(Άρθρο<text:s/>14<text:s/>Οδηγίας)</text:span></text:h>
      <text:p text:style-name="P162"><text:span text:style-name="T162_1">Περιπτώσεις<text:s/>ανάκλησης<text:s/>και<text:s/>άρνησης<text:s/>ανανέωσηςτου<text:s/>καθεστώτος<text:s/>του<text:s/>πρόσφυγα</text:span></text:p>
      <text:p text:style-name="P163"><text:span text:style-name="T163_1">1.</text:span><text:span text:style-name="T163_2"><text:s/>Το<text:s/>καθεστώς<text:s/>πρόσφυγα<text:s/>ανακαλείται<text:s/>ή<text:s/>δεν<text:s/>ανανεώνεται<text:s/>από<text:s/>την<text:s/>αποφαινόμενη<text:s/>αρχή,<text:s/>εφόσον<text:s/>το<text:s/>πρόσωπο<text:s/>αυτό<text:s/>παύσει<text:s/>να<text:s/>είναι<text:s/>πρόσφυγας<text:s/>σύμφωνα<text:s/>με<text:s/>το<text:s/>άρθρο<text:s/>11.</text:span></text:p>
      <text:p text:style-name="P164"><text:span text:style-name="T164_1">2.</text:span><text:span text:style-name="T164_2"><text:s/>Με<text:s/>την<text:s/>επιφύλαξη<text:s/>της<text:s/>υποχρέωσης<text:s/>του<text:s/>πρόσφυγα<text:s/>να<text:s/>αποκαλύπτει<text:s/>κάθε<text:s/>σχετικό<text:s/>στοιχείο<text:s/>και<text:s/>να<text:s/>προσκομίζει<text:s/>κάθε<text:s/>σχετικό<text:s/>έγγραφο<text:s/>το<text:s/>οποίο<text:s/>έχει<text:s/>στη<text:s/>διάθεσή<text:s/>του,<text:s/>σύμφωνα<text:s/>με<text:s/>το<text:s/>άρθρο<text:s/>4<text:s/>παράγραφος<text:s/>1,<text:s/>η<text:s/>αποφαι-<text:s/>νόμενη<text:s/>αρχή<text:s/>καταδεικνύει<text:s/>σε<text:s/>εξατομικευμένη<text:s/>βάση<text:s/>ότι<text:s/>ο<text:s/>ενδιαφερόμενος<text:s/>έχει<text:s/>παύσει<text:s/>να<text:s/>είναι<text:s/>πρόσφυγας<text:s/>ή<text:s/>δεν<text:s/>υπήρξε<text:s/>ποτέ<text:s/>πρόσφυγας.</text:span></text:p>
      <text:p text:style-name="P165"><text:span text:style-name="T165_1">3.</text:span><text:span text:style-name="T165_2"><text:s/>Η<text:s/>αποφαινόμενη<text:s/>αρχή<text:s/>ανακαλεί<text:s/>ή<text:s/>αρνείται<text:s/>να<text:s/>ανανεώσει<text:s/>το<text:s/>καθεστώς<text:s/>πρόσφυγα<text:s/>αν,<text:s/>μετά<text:s/>τη<text:s/>χορήγησή<text:s/>του,<text:s/>θεμελιώσει<text:s/>ότι:</text:span></text:p>
      <text:p text:style-name="P166"><text:span text:style-name="T166_1">α)</text:span><text:span text:style-name="T166_2"><text:tab/></text:span><text:span text:style-name="T166_3">το<text:s/>εν<text:s/>λόγω<text:s/>πρόσωπο<text:s/>θα<text:s/>έπρεπε<text:s/>να<text:s/>είχε<text:s/>αποκλεισθεί<text:s/>ή<text:s/>αποκλείεται<text:s/>από<text:s/>το<text:s/>καθεστώς<text:s/>πρόσφυγα<text:s/>σύμφωνα<text:s/>με<text:s/>το<text:s/>άρθρο<text:s/>12,</text:span></text:p>
      <text:p text:style-name="P167"><text:span text:style-name="T167_1">β)</text:span><text:span text:style-name="T167_2"><text:tab/></text:span><text:span text:style-name="T167_3">η<text:s/>εκ<text:s/>μέρους<text:s/>του<text:s/>ενδιαφερομένου<text:s/>παραποίηση<text:s/>ή<text:s/>παράλειψη<text:s/>γεγονότων,<text:s/>συμπεριλαμβανομένης<text:s/>της<text:s/>χρήσης<text:s/>πλαστών<text:s/>εγγράφων,<text:s/>υπήρξε<text:s/>αποφασιστική<text:s/>για<text:s/>τη<text:s/>χορήγηση<text:s/>του<text:s/>καθεστώτος<text:s/>πρόσφυγα.</text:span></text:p>
      <text:p text:style-name="P168"><text:span text:style-name="T168_1">4.</text:span><text:span text:style-name="T168_2"><text:s/>Η<text:s/>αποφαινόμενη<text:s/>αρχή<text:s/>ανακαλεί,<text:s/>τερματίζει<text:s/>ή<text:s/>αρ-<text:s/>νείται<text:s/>να<text:s/>ανανεώσει<text:s/>το<text:s/>καθεστώς<text:s/>που<text:s/>χορηγήθηκε<text:s/>σε<text:s/>πρόσφυγα<text:s/>όταν:</text:span></text:p>
      <text:p text:style-name="P169"><text:span text:style-name="T169_1">α)</text:span><text:span text:style-name="T169_2"><text:tab/></text:span><text:span text:style-name="T169_3">ευλόγως<text:s/>θεωρείται<text:s/>ότι<text:s/>το<text:s/>πρόσωπο<text:s/>αυτό<text:s/>συνιστά<text:s/>κίνδυνο<text:s/>για<text:s/>την<text:s/>εθνική<text:s/>ασφάλεια<text:s/>της<text:s/>χώρας,</text:span></text:p>
      <text:p text:style-name="P170"><text:span text:style-name="T170_1">β)</text:span><text:span text:style-name="T170_2"><text:tab/></text:span><text:span text:style-name="T170_3">το<text:s/>πρόσωπο<text:s/>αυτό,<text:s/>συνιστά<text:s/>κίνδυνο<text:s/>για<text:s/>την<text:s/>κοινωνία<text:s/>της<text:s/>χώρας,<text:s/>λόγω<text:s/>τελεσίδικης<text:s/>καταδίκης<text:s/>του<text:s/>για<text:s/>τη<text:s/>διάπραξη<text:s/>ιδιαίτερα<text:s/>σοβαρού<text:s/>εγκλήματος.</text:span></text:p>
      <text:p text:style-name="P171"><text:span text:style-name="T171_1">5.</text:span><text:span text:style-name="T171_2"><text:s/>Τα<text:s/>πρόσωπα<text:s/>στα<text:s/>οποία<text:s/>έχει<text:s/>εφαρμογή<text:s/>η<text:s/>παράγραφος<text:s/>4,<text:s/>απολαμβάνουν<text:s/>των<text:s/>δικαιωμάτων<text:s/>που<text:s/>προ-<text:s/>βλέπονται<text:s/>ή<text:s/>είναι<text:s/>ανάλογα<text:s/>εκείνων<text:s/>που<text:s/>προβλέπονται<text:s/>στα<text:s/>άρθρα<text:s/>3,<text:s/>4,<text:s/>16,<text:s/>22,<text:s/>31,<text:s/>32<text:s/>και<text:s/>33<text:s/>της<text:s/>Σύμβασης<text:s/>της<text:s/>Γενεύης,<text:s/>εφόσον<text:s/>βρίσκονται<text:s/>στην<text:s/>ελληνική<text:s/>επικράτεια.</text:span></text:p>
      <text:h text:style-name="P172" text:outline-level="1"><text:span text:style-name="T172_1">ΚΕΦΑΛΑΙΟ<text:s/></text:span></text:h>
      <text:h text:style-name="P173" text:outline-level="1"><text:span text:style-name="T173_1">Ε΄</text:span></text:h>
      <text:p text:style-name="P174"><text:span text:style-name="T174_1">ΑΝΑΓΝΩΡΙΣΗ<text:s/>ΠΡΟΣΩΠΟΥΩΣ<text:s/>ΔΙΚΑΙΟΥΧΟΥ<text:s/>ΕΠΙΚΟΥΡΙΚΗΣ<text:s/>ΠΡΟΣΤΑΣΙΑΣ</text:span></text:p>
      <text:h text:style-name="P175" text:outline-level="6"><text:span text:style-name="T175_1">Άρθρο<text:s/></text:span></text:h>
      <text:h text:style-name="P176" text:outline-level="6"><text:span text:style-name="T176_1">15(Άρθρο<text:s/>15<text:s/></text:span></text:h>
      <text:p text:style-name="P177"><text:span text:style-name="T177_1">Οδηγίας)Σοβαρή<text:s/>βλάβη</text:span></text:p>
      <text:p text:style-name="P178"><text:span text:style-name="T178_1">Η<text:s/>σοβαρή<text:s/>βλάβη<text:s/>συνίσταται<text:s/>σε:</text:span></text:p>
      <text:p text:style-name="P179"><text:span text:style-name="T179_1">α)</text:span><text:span text:style-name="T179_2"><text:tab/></text:span><text:span text:style-name="T179_3">θανατική<text:s/>ποινή<text:s/>ή<text:s/>εκτέλεση<text:s/>ή</text:span></text:p>
      <text:p text:style-name="P180"><text:span text:style-name="T180_1">β)</text:span><text:span text:style-name="T180_2"><text:tab/></text:span><text:span text:style-name="T180_3">βασανιστήρια<text:s/>ή<text:s/>απάνθρωπη<text:s/>ή<text:s/>εξευτελιστική<text:s/>μεταχείριση<text:s/>ή<text:s/>τιμωρία<text:s/>του<text:s/>αιτούντος<text:s/>στη<text:s/>χώρα<text:s/>καταγωγής<text:s/>του<text:s/>ή</text:span></text:p>
      <text:p text:style-name="P181"><text:span text:style-name="T181_1">γ)</text:span><text:span text:style-name="T181_2"><text:tab/></text:span><text:span text:style-name="T181_3">σοβαρή<text:s/>και<text:s/>προσωπική<text:s/>απειλή<text:s/>κατά<text:s/>της<text:s/>ζωής<text:s/>ή<text:s/>της<text:s/>σωματικής<text:s/>ακεραιότητας<text:s/>αμάχου<text:s/>λόγω<text:s/>αδιάκριτης<text:s/>ασκήσεως<text:s/>βίας<text:s/>σε<text:s/>καταστάσεις<text:s/>διεθνούς<text:s/>ή<text:s/>εσωτερικής<text:s/>ένοπλης<text:s/>σύρραξης.</text:span></text:p>
      <text:h text:style-name="P182" text:outline-level="6"><text:span text:style-name="T182_1">Άρθρο<text:s/></text:span></text:h>
      <text:h text:style-name="P183" text:outline-level="6"><text:span text:style-name="T183_1">16(Άρθρο<text:s/>16<text:s/>Οδηγίας)</text:span></text:h>
      <text:p text:style-name="P184"><text:span text:style-name="T184_1">Παύση<text:s/>επικουρικής<text:s/>προστασίας</text:span></text:p>
      <text:p text:style-name="P185"><text:span text:style-name="T185_1">1.</text:span><text:span text:style-name="T185_2"><text:s/>Ο<text:s/>αλλοδαπός<text:s/>ή<text:s/>ανιθαγενής<text:s/>παύει<text:s/>να<text:s/>δικαιούται<text:s/>επικουρική<text:s/>προστασία<text:s/>όταν<text:s/>έχουν<text:s/>εκλείψει<text:s/>οι<text:s/>περιστάσεις<text:s/>που<text:s/>οδήγησαν<text:s/>στην<text:s/>αναγνώριση<text:s/>του<text:s/>καθεστώτος<text:s/>αυτού<text:s/>ή<text:s/>όταν<text:s/>οι<text:s/>περιστάσεις<text:s/>αυτές<text:s/>έχουν<text:s/>μεταβληθεί<text:s/>σε<text:s/>τέτοιο<text:s/>βαθμό,<text:s/>ώστε<text:s/>να<text:s/>μην<text:s/>είναι<text:s/>πλέον<text:s/>αναγκαία<text:s/>η<text:s/>παρασχε-<text:s/>θείσα<text:s/>προστασία.</text:span></text:p>
      <text:p text:style-name="P186"><text:span text:style-name="T186_1">2.</text:span><text:span text:style-name="T186_2"><text:s/>Κατά<text:s/>την<text:s/>εφαρμογή<text:s/>της<text:s/>προηγούμενης<text:s/>παραγράφου,<text:s/>εξετάζεται<text:s/>κατά<text:s/>πόσον<text:s/>η<text:s/>μεταβολή<text:s/>των<text:s/>συνθηκών<text:s/>είναι<text:s/>τόσο<text:s/>ουσιαστικής<text:s/>και<text:s/>μη<text:s/>προσωρινής<text:s/>φύσης,<text:s/>ώστε<text:s/>ο<text:s/>δικαιούχος<text:s/>επικουρικής<text:s/>προστασίας<text:s/>να<text:s/>μην<text:s/>αντιμετωπίζει<text:s/>πλέον<text:s/>πραγματικό<text:s/>κίνδυνο<text:s/>να<text:s/>υποστεί<text:s/>σοβαρή<text:s/>βλάβη.</text:span></text:p>
      <text:p text:style-name="P187"><text:span text:style-name="T187_1">3.</text:span><text:span text:style-name="T187_2"><text:s/>Η<text:s/>παράγραφος<text:s/>1<text:s/>δεν<text:s/>εφαρμόζεται<text:s/>σε<text:s/>δικαιούχο<text:s/>επικουρικής<text:s/>προστασίας,<text:s/>ο<text:s/>οποίος<text:s/>είναι<text:s/>σε<text:s/>θέση<text:s/>να<text:s/>επικαλεστεί<text:s/>επιτακτικούς<text:s/>λόγους<text:s/>που<text:s/>απορρέουν<text:s/>από<text:s/>προηγούμενη<text:s/>σοβαρή<text:s/>βλάβη<text:s/>για<text:s/>να<text:s/>αρνηθεί<text:s/>την<text:s/>προστασία<text:s/>που<text:s/>του<text:s/>παρέχει<text:s/>η<text:s/>χώρα<text:s/>ιθαγένειας<text:s/>ή<text:s/>στην<text:s/>περίπτωση<text:s/>ανιθαγενούς,<text:s/>η<text:s/>χώρα<text:s/>της<text:s/>προηγούμενης<text:s/>συνήθους<text:s/>διαμονής<text:s/>του.</text:span></text:p>
      <text:h text:style-name="P188" text:outline-level="6"><text:span text:style-name="T188_1">Άρθρο<text:s/></text:span></text:h>
      <text:h text:style-name="P189" text:outline-level="6"><text:span text:style-name="T189_1">17(Άρθρο<text:s/>17<text:s/>Οδηγίας)</text:span></text:h>
      <text:p text:style-name="P190"><text:span text:style-name="T190_1">Αποκλεισμός<text:s/>από<text:s/>την<text:s/>επικουρική<text:s/>προστασία</text:span></text:p>
      <text:p text:style-name="P191"><text:span text:style-name="T191_1">1.</text:span><text:span text:style-name="T191_2"><text:s/>Αλλοδαπός<text:s/>ή<text:s/>ανιθαγενής<text:s/>δεν<text:s/>δικαιούται<text:s/>επικουρικής<text:s/>προστασίας<text:s/>όταν<text:s/>υπάρχουν<text:s/>σοβαροί<text:s/>λόγοι<text:s/>να<text:s/>θεωρείται<text:s/>ότι:</text:span></text:p>
      <text:p text:style-name="P192"><text:span text:style-name="T192_1">α)</text:span><text:span text:style-name="T192_2"><text:tab/></text:span><text:span text:style-name="T192_3">έχει<text:s/>διαπράξει<text:s/>έγκλημα<text:s/>κατά<text:s/>της<text:s/>ειρήνης,<text:s/>έγκλημα<text:s/>πολέμου<text:s/>ή<text:s/>έγκλημα<text:s/>κατά<text:s/>της<text:s/>ανθρωπότητας,<text:s/>όπως<text:s/>τα<text:s/>εγκλήματα<text:s/>αυτά<text:s/>ορίζονται<text:s/>στις<text:s/>οικείες<text:s/>διεθνείς<text:s/>συμβάσεις<text:s/>που<text:s/>έχουν<text:s/>καταρτισθεί<text:s/>με<text:s/>σκοπό<text:s/>τη<text:s/>θέσπιση<text:s/>διατάξεων<text:s/>σχετικών<text:s/>με<text:s/>τα<text:s/>εγκλήματα<text:s/>αυτά,</text:span></text:p>
      <text:p text:style-name="P193"><text:span text:style-name="T193_1">β)</text:span><text:span text:style-name="T193_2"><text:tab/></text:span><text:span text:style-name="T193_3">έχει<text:s/>διαπράξει<text:s/>σοβαρό<text:s/>έγκλημα<text:s/>πριν<text:s/>την<text:s/>είσοδο<text:s/>στη<text:s/>χώρα.<text:s/>Ως<text:s/>σοβαρό<text:s/>έγκλημα<text:s/>μπορεί<text:s/>να<text:s/>χαρακτηριστεί<text:s/>κακούργημα<text:s/>ή<text:s/>πλημμέλημα<text:s/>που<text:s/>τιμωρείται<text:s/>με<text:s/>ποινή<text:s/>φυλάκισης<text:s/>τουλάχιστον<text:s/>τριών<text:s/>ετών<text:s/>καθώς<text:s/>και<text:s/>τα<text:s/>αδικήματα<text:s/>της<text:s/>βαριάς<text:s/>σωματικής<text:s/>βλάβης<text:s/>(ΠΚ<text:s/>310),<text:s/>αρπαγής<text:s/>ανηλίκων<text:s/>(ΠΚ<text:s/>324),<text:s/>ακούσιας<text:s/>απαγωγής<text:s/>(ΠΚ<text:s/>327),<text:s/>προσβολής<text:s/>γενετήσιας<text:s/>αξιοπρέπειας<text:s/>(ΠΚ<text:s/>337<text:s/>παρ.<text:s/>2-5),<text:s/>αποπλάνησης<text:s/>παιδιών<text:s/>(ΠΚ<text:s/>339),<text:s/>κατάχρησης<text:s/>ανηλίκων<text:s/>σε<text:s/>ασέλγεια<text:s/>(ΠΚ<text:s/>342),<text:s/>πορνογραφίας<text:s/>ανηλίκων<text:s/>(ΠΚ<text:s/>348Α),<text:s/>προσέλκυσης<text:s/>παιδιών<text:s/>για<text:s/>γενετήσιους<text:s/>λόγους<text:s/>(ΠΚ<text:s/>348Β),<text:s/>μαστροπείας<text:s/>(ΠΚ<text:s/>350),<text:s/>εκμετάλλευσης<text:s/>πόρνης<text:s/>(ΠΚ<text:s/>351),<text:s/>ασέλγειας<text:s/>με<text:s/>ανήλικο<text:s/>έναντι<text:s/>αμοιβής<text:s/>(ΠΚ<text:s/>351Α),<text:s/>εκβίασης<text:s/>(ΠΚ<text:s/>385),</text:span></text:p>
      <text:p text:style-name="P194"><text:span text:style-name="T194_1">γ)</text:span><text:span text:style-name="T194_2"><text:tab/></text:span><text:span text:style-name="T194_3">είναι<text:s/>ένοχος<text:s/>πράξεων<text:s/>που<text:s/>αντιβαίνουν<text:s/>προς<text:s/>τους<text:s/>σκοπούς<text:s/>και<text:s/>τις<text:s/>αρχές<text:s/>των<text:s/>Ηνωμένων<text:s/>Εθνών,<text:s/>όπως<text:s/>ορίζονται<text:s/>στο<text:s/>προοίμιο<text:s/>και<text:s/>στα<text:s/>άρθρα<text:s/>1<text:s/>και<text:s/>2<text:s/>του<text:s/>καταστατικού<text:s/>Χάρτη<text:s/>των<text:s/>Ηνωμένων<text:s/>Εθνών,</text:span></text:p>
      <text:p text:style-name="P195"><text:span text:style-name="T195_1">δ)</text:span><text:span text:style-name="T195_2"><text:tab/></text:span><text:span text:style-name="T195_3">συνιστά<text:s/>κίνδυνο<text:s/>για<text:s/>την<text:s/>εθνική<text:s/>ασφάλεια<text:s/>της<text:s/>χώρας<text:s/>ή<text:s/>για<text:s/>την<text:s/>κοινωνία<text:s/>της<text:s/>χώρας,<text:s/>λόγω<text:s/>τελεσίδικης<text:s/>καταδίκης<text:s/>του<text:s/>για<text:s/>τη<text:s/>διάπραξη<text:s/>σοβαρού<text:s/>εγκλήματος<text:s/>κατά<text:s/>την<text:s/>έννοια<text:s/>του<text:s/>στοιχείου<text:s/>β΄.</text:span></text:p>
      <text:p text:style-name="P196"><text:span text:style-name="T196_1">2.</text:span><text:span text:style-name="T196_2"><text:s/>Οι<text:s/>διατάξεις<text:s/>της<text:s/>προηγούμενης<text:s/>παραγράφου<text:s/>έχουν<text:s/>εφαρμογή<text:s/>στα<text:s/>πρόσωπα,<text:s/>που<text:s/>είναι<text:s/>ηθικοί<text:s/>αυτουργοί<text:s/>ή<text:s/>συμμετέχουν<text:s/>άλλως<text:s/>στη<text:s/>διάπραξη<text:s/>των<text:s/>εγκλημάτων<text:s/>ή<text:s/>πράξεων<text:s/>που<text:s/>αναφέρονται<text:s/>στην<text:s/>παράγραφο<text:s/>αυτή.<text:s/>Σε<text:s/>κάθε<text:s/>περίπτωση<text:s/>εκτιμάται<text:s/>η<text:s/>βαρύτητα<text:s/>της<text:s/>συμμετοχής.</text:span></text:p>
      <text:p text:style-name="P197"><text:span text:style-name="T197_1">3.</text:span><text:span text:style-name="T197_2"><text:s/>Αλλοδαπός<text:s/>ή<text:s/>ανιθαγενής<text:s/>δεν<text:s/>δικαιούται<text:s/>επικουρικής<text:s/>προστασίας,<text:s/>αν<text:s/>διέπραξε,<text:s/>πριν<text:s/>από<text:s/>την<text:s/>είσοδό<text:s/>του<text:s/>στη<text:s/>χώρα,<text:s/>ένα<text:s/>ή<text:s/>περισσότερα<text:s/>εγκλήματα,<text:s/>εκτός<text:s/>από<text:s/>αυτά<text:s/>που<text:s/>αναφέρονται<text:s/>στην<text:s/>παράγραφο<text:s/>1,<text:s/>τα<text:s/>οποία<text:s/>θα<text:s/>επέσυραν<text:s/>ποινή<text:s/>φυλάκισης<text:s/>αν<text:s/>είχαν<text:s/>διαπραχθεί<text:s/>εντός<text:s/>της<text:s/>ελληνικής<text:s/>επικράτειας,<text:s/>και<text:s/>εγκατέλειψε<text:s/>τη<text:s/>χώρα<text:s/>καταγωγής<text:s/>του<text:s/>αποκλειστικά<text:s/>και<text:s/>μόνο<text:s/>για<text:s/>να<text:s/>αποφύγει<text:s/>τις<text:s/>κυρώσεις<text:s/>συνεπεία<text:s/>των<text:s/>εγκλημάτων<text:s/>αυτών,<text:s/>εκτός<text:s/>εάν<text:s/>οι<text:s/>κυρώσεις<text:s/>στη<text:s/>χώρα<text:s/>καταγωγής<text:s/>είναι<text:s/>υπέρμετρα<text:s/>δυσανάλογες<text:s/>σε<text:s/>σχέση<text:s/>με<text:s/>την<text:s/>ποινή<text:s/>φυλάκισης<text:s/>που<text:s/>προβλέπεται<text:s/>για<text:s/>το<text:s/>ίδιο<text:s/>έγκλημα<text:s/>στην<text:s/>Ελλάδα.</text:span></text:p>
      <text:h text:style-name="P198" text:outline-level="1"><text:span text:style-name="T198_1">ΚΕΦΑΛΑΙΟ<text:s/></text:span></text:h>
      <text:h text:style-name="P199" text:outline-level="1"><text:span text:style-name="T199_1">ΣΤ΄ΚΑΘΕΣΤΩΣ<text:s/>ΕΠΙΚΟΥΡΙΚΗΣ<text:s/>ΠΡΟΣΤΑΣΙΑΣ</text:span></text:h>
      <text:h text:style-name="P200" text:outline-level="6"><text:span text:style-name="T200_1">Άρθρο<text:s/></text:span></text:h>
      <text:h text:style-name="P201" text:outline-level="6"><text:span text:style-name="T201_1">18(Άρθρο<text:s/>18<text:s/>Οδηγίας)</text:span></text:h>
      <text:p text:style-name="P202"><text:span text:style-name="T202_1">Χορήγηση<text:s/>καθεστώτος<text:s/>επικουρικής<text:s/>προστασίας</text:span></text:p>
      <text:p text:style-name="P203"><text:span text:style-name="T203_1">Καθεστώς<text:s/>επικουρικής<text:s/>προστασίας<text:s/>χορηγείται<text:s/>από<text:s/>τις<text:s/>αρμόδιες<text:s/>αρχές<text:s/>απόφασης<text:s/>σε<text:s/>αλλοδαπούς<text:s/>ή<text:s/>ανι-<text:s/>θαγενείς<text:s/>που<text:s/>πληρούν<text:s/>τις<text:s/>προϋποθέσεις<text:s/>που<text:s/>προβλέ-<text:s/>πονται<text:s/>στα<text:s/>κεφάλαια<text:s/>Β΄<text:s/>και<text:s/>Ε΄.</text:span></text:p>
      <text:h text:style-name="P204" text:outline-level="6"><text:span text:style-name="T204_1">Άρθρο<text:s/></text:span></text:h>
      <text:h text:style-name="P205" text:outline-level="6"><text:span text:style-name="T205_1">19(Άρθρο<text:s/>19<text:s/>Οδηγίας)</text:span></text:h>
      <text:p text:style-name="P206"><text:span text:style-name="T206_1">Ανάκληση<text:s/>ή<text:s/>άρνηση<text:s/>ανανέωσηςκαθεστώτος<text:s/>επικουρικής<text:s/>προστασίας</text:span></text:p>
      <text:p text:style-name="P207"><text:span text:style-name="T207_1">1.</text:span><text:span text:style-name="T207_2"><text:s/>Το<text:s/>καθεστώς<text:s/>επικουρικής<text:s/>προστασίας<text:s/>ανακαλείται,<text:s/>τερματίζεται<text:s/>ή<text:s/>δεν<text:s/>ανανεώνεται<text:s/>από<text:s/>την<text:s/>αποφαινόμενη<text:s/>αρχή,<text:s/>εφόσον<text:s/>το<text:s/>πρόσωπο<text:s/>αυτό<text:s/>παύσει<text:s/>να<text:s/>δικαιούται<text:s/>επικουρικής<text:s/>προστασίας<text:s/>σύμφωνα<text:s/>με<text:s/>το<text:s/>άρθρο<text:s/>16.</text:span></text:p>
      <text:p text:style-name="P208"><text:span text:style-name="T208_1">2.</text:span><text:span text:style-name="T208_2"><text:s/>Η<text:s/>αποφαινόμενη<text:s/>αρχή<text:s/>ανακαλεί<text:s/>ή<text:s/>αρνείται<text:s/>να<text:s/>ανανεώσει<text:s/>το<text:s/>καθεστώς<text:s/>επικουρικής<text:s/>προστασίας<text:s/>ενός<text:s/>αλλοδαπού<text:s/>ή<text:s/>ανιθαγενούς,<text:s/>εφόσον<text:s/>μετά<text:s/>τη<text:s/>χορήγηση<text:s/>του<text:s/>καθεστώτος<text:s/>επικουρικής<text:s/>προστασίας<text:s/>το<text:s/>πρόσωπο<text:s/>αυτό<text:s/>θα<text:s/>έπρεπε<text:s/>να<text:s/>είχε<text:s/>αποκλεισθεί<text:s/>από<text:s/>το<text:s/>δικαίωμα<text:s/>επικουρικής<text:s/>προστασίας,<text:s/>σύμφωνα<text:s/>με<text:s/>την<text:s/>παράγραφο<text:s/>3<text:s/>του<text:s/>άρθρου<text:s/>17.</text:span></text:p>
      <text:p text:style-name="P209"><text:span text:style-name="T209_1">3.</text:span><text:span text:style-name="T209_2"><text:s/>Η<text:s/>αποφαινόμενη<text:s/>αρχή<text:s/>ανακαλεί<text:s/>ή<text:s/>αρνείται<text:s/>να<text:s/>ανανεώσει<text:s/>το<text:s/>καθεστώς<text:s/>επικουρικής<text:s/>προστασίας<text:s/>αλλοδαπού<text:s/>ή<text:s/>ανιθαγενούς,<text:s/>αν<text:s/>μετά<text:s/>τη<text:s/>χορήγηση<text:s/>του<text:s/>καθεστώτος<text:s/>διαπιστωθεί<text:s/>ότι<text:s/>ο<text:s/>δικαιούχος:</text:span></text:p>
      <text:p text:style-name="P210"><text:span text:style-name="T210_1">α)</text:span><text:span text:style-name="T210_2"><text:tab/></text:span><text:span text:style-name="T210_3">έπρεπε<text:s/>να<text:s/>αποκλεισθεί<text:s/>ή<text:s/>αποκλείεται<text:s/>της<text:s/>επικουρικής<text:s/>προστασίας<text:s/>σύμφωνα<text:s/>με<text:s/>τις<text:s/>παραγράφους<text:s/>1<text:s/>και<text:s/>2<text:s/>του<text:s/>άρθρου<text:s/>17<text:s/>ή</text:span></text:p>
      <text:p text:style-name="P211"><text:span text:style-name="T211_1">β)</text:span><text:span text:style-name="T211_2"><text:tab/></text:span><text:span text:style-name="T211_3">προέβη<text:s/>σε<text:s/>διαστρέβλωση<text:s/>ή<text:s/>παράλειψη<text:s/>γεγονότων,<text:s/>συμπεριλαμβανομένης<text:s/>της<text:s/>χρήσης<text:s/>πλαστών<text:s/>εγγράφων,<text:s/>η<text:s/>οποία<text:s/>υπήρξε<text:s/>αποφασιστική<text:s/>για<text:s/>τη<text:s/>χορήγηση<text:s/>του<text:s/>καθεστώτος<text:s/>επικουρικής<text:s/>προστασίας.</text:span></text:p>
      <text:p text:style-name="P212"><text:span text:style-name="T212_1">4.</text:span><text:span text:style-name="T212_2"><text:s/>Με<text:s/>την<text:s/>επιφύλαξη<text:s/>της<text:s/>υποχρέωσης<text:s/>του<text:s/>αλλοδαπού<text:s/>ή<text:s/>ανιθαγενούς<text:s/>να<text:s/>αποκαλύπτει<text:s/>κάθε<text:s/>σχετικό<text:s/>στοιχείο<text:s/>και<text:s/>να<text:s/>προσκομίζει<text:s/>κάθε<text:s/>σχετικό<text:s/>έγγραφο<text:s/>το<text:s/>οποίο<text:s/>έχει<text:s/>στη<text:s/>διάθεσή<text:s/>του,<text:s/>σύμφωνα<text:s/>με<text:s/>το<text:s/>άρθρο<text:s/>4<text:s/>παράγραφος<text:s/>1,<text:s/>η<text:s/>αποφαινόμενη<text:s/>αρχή<text:s/>κρίνει<text:s/>αιτιολογημένα<text:s/>βάσει<text:s/>ισχυρών<text:s/>αποδεικτικών<text:s/>στοιχείων<text:s/>αν<text:s/>ο<text:s/>ενδιαφερόμενος<text:s/>έχει<text:s/>παύσει<text:s/>να<text:s/>δικαιούται<text:s/>ή<text:s/>δεν<text:s/>δικαιούται<text:s/>επικουρική<text:s/>προστασία<text:s/>σύμφωνα<text:s/>με<text:s/>τις<text:s/>παραγράφους<text:s/>1<text:s/>έως<text:s/>3<text:s/>του<text:s/>παρόντος.</text:span></text:p>
      <text:h text:style-name="P213" text:outline-level="1"><text:span text:style-name="T213_1">ΚΕΦΑΛΑΙΟ<text:s/></text:span></text:h>
      <text:h text:style-name="P214" text:outline-level="1"><text:span text:style-name="T214_1">Ζ΄ΠΕΡΙΕΧΟΜΕΝΟ<text:s/>ΤΗΣ<text:s/>ΔΙΕΘΝΟΥΣ<text:s/>ΠΡΟΣΤΑΣΙΑΣ</text:span></text:h>
      <text:h text:style-name="P215" text:outline-level="6"><text:span text:style-name="T215_1">Άρθρο<text:s/></text:span></text:h>
      <text:h text:style-name="P216" text:outline-level="6"><text:span text:style-name="T216_1">20(Άρθρο<text:s/>20<text:s/></text:span></text:h>
      <text:p text:style-name="P217"><text:span text:style-name="T217_1">Οδηγίας)Γενικοί<text:s/>κανόνες</text:span></text:p>
      <text:p text:style-name="P218"><text:span text:style-name="T218_1">1.</text:span><text:span text:style-name="T218_2"><text:s/>Το<text:s/>παρόν<text:s/>κεφάλαιο<text:s/>δεν<text:s/>θίγει<text:s/>τα<text:s/>δικαιώματα<text:s/>που<text:s/>προβλέπει<text:s/>η<text:s/>Σύμβαση<text:s/>της<text:s/>Γενεύης.</text:span></text:p>
      <text:p text:style-name="P219"><text:span text:style-name="T219_1">2.</text:span><text:span text:style-name="T219_2"><text:s/>Το<text:s/>παρόν<text:s/>κεφάλαιο<text:s/>έχει<text:s/>εφαρμογή<text:s/>στους<text:s/>πρόσφυγες<text:s/>και<text:s/>στους<text:s/>δικαιούχους<text:s/>επικουρικής<text:s/>προστασίας,<text:s/>εκτός<text:s/>αν<text:s/>ορίζεται<text:s/>διαφορετικά.</text:span></text:p>
      <text:p text:style-name="P220"><text:span text:style-name="T220_1">3.</text:span><text:span text:style-name="T220_2"><text:s/>Κατά<text:s/>την<text:s/>εφαρμογή<text:s/>του<text:s/>παρόντος<text:s/>Κεφαλαίου<text:s/>λαμ-<text:s/>βάνεται<text:s/>υπόψη<text:s/>η<text:s/>ειδική<text:s/>κατάσταση<text:s/>ευάλωτων<text:s/>προσώπων,<text:s/>όπως<text:s/>οι<text:s/>ανήλικοι,<text:s/>οι<text:s/>ασυνόδευτοι<text:s/>ανήλικοι,<text:s/>άτομα<text:s/>με<text:s/>αναπηρία,<text:s/>οι<text:s/>ηλικιωμένοι,<text:s/>οι<text:s/>έγκυοι,<text:s/>μονογονεϊκές<text:s/>οικογένειες<text:s/>με<text:s/>ανήλικα<text:s/>τέκνα,<text:s/>τα<text:s/>θύματα<text:s/>εμπορίας<text:s/>ανθρώπων,<text:s/>πρόσωπα<text:s/>με<text:s/>πνευματικές<text:s/>διαταραχές<text:s/>και<text:s/>πρόσωπα<text:s/>που<text:s/>υπήρξαν<text:s/>θύματα<text:s/>βασανιστηρίων,<text:s/>βιασμού<text:s/>ή<text:s/>άλλων<text:s/>σοβαρών<text:s/>μορφών<text:s/>ψυχολογικής,<text:s/>σωματικής<text:s/>ή<text:s/>σεξουαλικής<text:s/>βίας.<text:s/>Η<text:s/>διαπίστωση<text:s/>της<text:s/>ειδικής<text:s/>κατάστασης<text:s/>των<text:s/>ως<text:s/>άνω<text:s/>προσώπων,<text:s/>πραγματοποιείται<text:s/>μετά<text:s/>από<text:s/>αξιολόγηση<text:s/>της<text:s/>κάθε<text:s/>περίπτωσης.</text:span></text:p>
      <text:p text:style-name="P221"><text:span text:style-name="T221_1">4.</text:span><text:span text:style-name="T221_2"><text:s/>Το<text:s/>βέλτιστο<text:s/>συμφέρον<text:s/>του<text:s/>παιδιού<text:s/>αποτελεί<text:s/>πρωταρχικό<text:s/>μέλημα<text:s/>κατά<text:s/>την<text:s/>εφαρμογή<text:s/>των<text:s/>διατάξεων<text:s/>που<text:s/>αφορούν<text:s/>ανηλίκους.</text:span></text:p>
      <text:h text:style-name="P222" text:outline-level="6"><text:span text:style-name="T222_1">Άρθρο<text:s/></text:span></text:h>
      <text:h text:style-name="P223" text:outline-level="6"><text:span text:style-name="T223_1">21(Άρθρο<text:s/>21<text:s/>Οδηγίας)</text:span></text:h>
      <text:p text:style-name="P224"><text:span text:style-name="T224_1">Προστασία<text:s/>από<text:s/>την<text:s/>απομάκρυνση</text:span></text:p>
      <text:p text:style-name="P225"><text:span text:style-name="T225_1">1.</text:span><text:span text:style-name="T225_2"><text:s/>Οι<text:s/>αρμόδιες<text:s/>αρχές<text:s/>σέβονται<text:s/>την<text:s/>αρχή<text:s/>της<text:s/>μη<text:s/>επα-<text:s/>ναπροώθησης<text:s/>σύμφωνα<text:s/>με<text:s/>τις<text:s/>διεθνείς<text:s/>υποχρεώσεις<text:s/>της<text:s/>Χώρας.</text:span></text:p>
      <text:p text:style-name="P226"><text:span text:style-name="T226_1">2.</text:span><text:span text:style-name="T226_2"><text:s/>Εφόσον<text:s/>δεν<text:s/>απαγορεύεται<text:s/>από<text:s/>διεθνείς<text:s/>υποχρεώσεις<text:s/>της<text:s/>χώρας<text:s/>και<text:s/>τηρουμένων<text:s/>των<text:s/>σχετικών<text:s/>διαδικαστικών<text:s/>εγγυήσεων,<text:s/>οι<text:s/>αρμόδιες<text:s/>αρχές<text:s/>δύνανται<text:s/>να<text:s/>απομακρύνουν<text:s/>πρόσφυγα<text:s/>όταν:</text:span></text:p>
      <text:p text:style-name="P227"><text:span text:style-name="T227_1">α)</text:span><text:span text:style-name="T227_2"><text:tab/></text:span><text:span text:style-name="T227_3">ευλόγως<text:s/>θεωρείται<text:s/>ότι<text:s/>το<text:s/>εν<text:s/>λόγω<text:s/>πρόσωπο<text:s/>αποτελεί<text:s/>κίνδυνο<text:s/>για<text:s/>την<text:s/>ασφάλεια<text:s/>του<text:s/>κράτους<text:s/>ή</text:span></text:p>
      <text:p text:style-name="P228"><text:span text:style-name="T228_1">β)</text:span><text:span text:style-name="T228_2"><text:tab/></text:span><text:span text:style-name="T228_3">συνιστά<text:s/>κίνδυνο<text:s/>για<text:s/>την<text:s/>κοινωνία,<text:s/>λόγω<text:s/>τελεσίδικης<text:s/>καταδίκης<text:s/>του<text:s/>για<text:s/>τη<text:s/>διάπραξη<text:s/>ιδιαίτερα<text:s/>σοβαρού<text:s/>εγκλήματος.</text:span></text:p>
      <text:p text:style-name="P229"><text:span text:style-name="T229_1">3.</text:span><text:span text:style-name="T229_2"><text:s/>Η<text:s/>αποφαινόμενη<text:s/>αρχή<text:s/>ανακαλεί<text:s/>ή<text:s/>αρνείται<text:s/>να<text:s/>χορηγήσει<text:s/>ή<text:s/>να<text:s/>ανανεώσει<text:s/>την<text:s/>άδεια<text:s/>διαμονής<text:s/>πρόσφυγα<text:s/>εφόσον<text:s/>συντρέχουν<text:s/>οι<text:s/>προϋποθέσεις<text:s/>της<text:s/>προηγούμενης<text:s/>παραγράφου.</text:span></text:p>
      <text:h text:style-name="P230" text:outline-level="6"><text:span text:style-name="T230_1">Άρθρο<text:s/></text:span></text:h>
      <text:h text:style-name="P231" text:outline-level="6"><text:span text:style-name="T231_1">22(Άρθρο<text:s/>22<text:s/></text:span></text:h>
      <text:p text:style-name="P232"><text:span text:style-name="T232_1">Οδηγίας)Ενημέρωση</text:span></text:p>
      <text:p text:style-name="P233"><text:span text:style-name="T233_1">Οι<text:s/>αρμόδιες<text:s/>αρχές<text:s/>παραλαβής<text:s/>ή<text:s/>εξέτασης<text:s/>παρέχουν<text:s/>στα<text:s/>άτομα<text:s/>που<text:s/>έχουν<text:s/>αναγνωριστεί<text:s/>ως<text:s/>πρόσφυγες<text:s/>ή<text:s/>δικαιούχοι<text:s/>επικουρικής<text:s/>προστασίας,<text:s/>το<text:s/>συντομότερο<text:s/>δυνατόν<text:s/>μετά<text:s/>την<text:s/>αναγνώρισή<text:s/>τους,<text:s/>πρόσβαση<text:s/>σε<text:s/>πληροφορίες,<text:s/>σε<text:s/>γλώσσα<text:s/>που<text:s/>κατανοούν,<text:s/>σχετικά<text:s/>με<text:s/>τα<text:s/>δικαιώματα<text:s/>και<text:s/>τις<text:s/>υποχρεώσεις<text:s/>τους<text:s/>που<text:s/>απορρέουν<text:s/>από<text:s/>το<text:s/>καθεστώς<text:s/>τους.</text:span></text:p>
      <text:h text:style-name="P234" text:outline-level="6"><text:span text:style-name="T234_1">Άρθρο<text:s/></text:span></text:h>
      <text:h text:style-name="P235" text:outline-level="6"><text:span text:style-name="T235_1">23(Άρθρο<text:s/>23<text:s/>Οδηγίας)</text:span></text:h>
      <text:p text:style-name="P236"><text:span text:style-name="T236_1">Διατήρηση<text:s/>της<text:s/>οικογενειακής<text:s/>ενότητας</text:span></text:p>
      <text:p text:style-name="P237"><text:span text:style-name="T237_1">1.</text:span><text:span text:style-name="T237_2"><text:s/>Οι<text:s/>αρμόδιες<text:s/>αρχές<text:s/>μεριμνούν<text:s/>ώστε<text:s/>να<text:s/>λαμβάνονται<text:s/>όλα<text:s/>τα<text:s/>αναγκαία<text:s/>μέτρα<text:s/>που<text:s/>διασφαλίζουν<text:s/>τη<text:s/>διατήρηση<text:s/>της<text:s/>οικογενειακής<text:s/>ενότητας.</text:span></text:p>
      <text:p text:style-name="P238"><text:span text:style-name="T238_1">2.</text:span><text:span text:style-name="T238_2"><text:s/>α)<text:s/>Στα<text:s/>μέλη<text:s/>της<text:s/>οικογένειας<text:s/>του<text:s/>δικαιούχου<text:s/>καθεστώτος<text:s/>διεθνούς<text:s/>προστασίας<text:s/>εξ<text:s/>ονόματος<text:s/>των<text:s/>οποίων<text:s/>αυτός<text:s/>είχε<text:s/>υποβάλει<text:s/>αίτηση<text:s/>διεθνούς<text:s/>προστασίας<text:s/>χορηγείται<text:s/>το<text:s/>ίδιο<text:s/>καθεστώς<text:s/>με<text:s/>το<text:s/>χορηγηθέν<text:s/>στον<text:s/>δικαιούχο,<text:s/>εκτός<text:s/>εάν<text:s/>δεν<text:s/>το<text:s/>επιθυμούν<text:s/>ή<text:s/>αυτό<text:s/>δεν<text:s/>είναι<text:s/>συμβατό<text:s/>με<text:s/>άλλο<text:s/>καθεστώς<text:s/>που<text:s/>ήδη<text:s/>απολαμβάνουν.</text:span></text:p>
      <text:p text:style-name="P239"><text:span text:style-name="T239_1">β)</text:span><text:span text:style-name="T239_2"><text:tab/></text:span><text:span text:style-name="T239_3">Τα<text:s/>μέλη<text:s/>της<text:s/>οικογένειας<text:s/>του<text:s/>δικαιούχου<text:s/>καθεστώτος<text:s/>διεθνούς<text:s/>προστασίας<text:s/>που<text:s/>βρίσκονται<text:s/>στη<text:s/>χώρα,<text:s/>εφόσον<text:s/>δεν<text:s/>υπάγονται<text:s/>στην<text:s/>περίπτωση<text:s/>α’<text:s/>και<text:s/>δεν<text:s/>πληρούν<text:s/>ατομικά<text:s/>τις<text:s/>προϋποθέσεις<text:s/>για<text:s/>την<text:s/>αναγνώριση<text:s/>του<text:s/>καθεστώτος<text:s/>αυτού<text:s/>μπορούν<text:s/>να<text:s/>ζητούν<text:s/>τη<text:s/>χορήγηση<text:s/>των<text:s/>δικαιωμάτων<text:s/>που<text:s/>αναφέρονται<text:s/>στα<text:s/>άρθρα<text:s/>24<text:s/>έως<text:s/>και<text:s/>36,<text:s/>με<text:s/>τις<text:s/>ίδιες<text:s/>διαδικασίες,<text:s/>εφόσον<text:s/>αυτό<text:s/>είναι<text:s/>συμβατό<text:s/>με<text:s/>άλλο<text:s/>καθεστώς<text:s/>που<text:s/>ήδη<text:s/>απολαμβάνουν.<text:s/>Τα<text:s/>δικαιώματα<text:s/>αυτά<text:s/>πρέπει<text:s/>να<text:s/>εξασφαλίζουν<text:s/>ικανοποιητικό<text:s/>βιοτικό<text:s/>επίπεδο<text:s/>στο<text:s/>δικαιούχο<text:s/>και<text:s/>εφόσον<text:s/>χορηγηθούν,<text:s/>διατηρούνται<text:s/>αυτοτελώς<text:s/>και<text:s/>μετά<text:s/>την<text:s/>ενηλικίωση<text:s/>του<text:s/>ανηλίκου<text:s/>ή<text:s/>τη<text:s/>λύση<text:s/>της<text:s/>συζυγικής<text:s/>σχέσης<text:s/>συνεπεία<text:s/>διαζυγίου,<text:s/>διάστασης<text:s/>ή<text:s/>θανάτου<text:s/>του<text:s/>δικαιούχου<text:s/>διεθνούς<text:s/>προστασίας.</text:span></text:p>
      <text:p text:style-name="P240"><text:span text:style-name="T240_1">3.</text:span><text:span text:style-name="T240_2"><text:s/>Τα<text:s/>ως<text:s/>άνω<text:s/>δικαιώματα<text:s/>δεν<text:s/>χορηγούνται<text:s/>ή<text:s/>ανακαλούνται<text:s/>όταν<text:s/>το<text:s/>μέλος<text:s/>της<text:s/>οικογένειας<text:s/>αποκλείεται<text:s/>ή<text:s/>θα<text:s/>αποκλειόταν<text:s/>από<text:s/>το<text:s/>καθεστώς<text:s/>διεθνούς<text:s/>προστασίας,<text:s/>κατ’<text:s/>εφαρμογή<text:s/>των<text:s/>Κεφαλαίων<text:s/>Γ΄<text:s/>και<text:s/>Ε.΄</text:span></text:p>
      <text:p text:style-name="P241"><text:span text:style-name="T241_1">4.</text:span><text:span text:style-name="T241_2"><text:s/>Ο<text:s/>προϊστάμενος<text:s/>του<text:s/>περιφερειακού<text:s/>γραφείου<text:s/>ασύλου<text:s/>με<text:s/>απόφασή<text:s/>του<text:s/>αρνείται,<text:s/>περιορίζει,<text:s/>ή<text:s/>ανακαλεί<text:s/>τα<text:s/>προαναφερόμενα<text:s/>ευεργετήματα<text:s/>για<text:s/>λόγους<text:s/>εθνικής<text:s/>ασφάλειας<text:s/>ή<text:s/>δημόσιας<text:s/>τάξης.</text:span></text:p>
      <text:p text:style-name="P242"><text:span text:style-name="T242_1">5.</text:span><text:span text:style-name="T242_2"><text:s/>Το<text:s/>παρόν<text:s/>άρθρο<text:s/>εκτός<text:s/>της<text:s/>περ.<text:s/>β<text:s/>της<text:s/>παρ.<text:s/>1<text:s/>έχει<text:s/>εφαρμογή<text:s/>και<text:s/>στους<text:s/>γονείς<text:s/>του<text:s/>δικαιούχου<text:s/>διεθνούς<text:s/>προστασίας,<text:s/>οι<text:s/>οποίοι<text:s/>συγκατοικούσαν<text:s/>με<text:s/>την<text:s/>οικογένεια<text:s/>ως<text:s/>τμήμα<text:s/>της<text:s/>κατά<text:s/>το<text:s/>χρόνο<text:s/>αναχώρησης<text:s/>από<text:s/>τη<text:s/>χώρα<text:s/>καταγωγής,<text:s/>ήταν<text:s/>δε<text:s/>τότε<text:s/>εξαρτημένοι<text:s/>από<text:s/>αυτόν,<text:s/>εν<text:s/>όλω<text:s/>ή<text:s/>κατά<text:s/>κύριο<text:s/>λόγο,<text:s/>εφόσον<text:s/>βρίσκονται<text:s/>στη<text:s/>χώρα<text:s/>και<text:s/>δεν<text:s/>πληρούν<text:s/>ατομικά<text:s/>τις<text:s/>προϋποθέσεις<text:s/>για<text:s/>την<text:s/>αναγνώριση<text:s/>καθεστώτος<text:s/>διεθνούς<text:s/>προστασίας.</text:span></text:p>
      <text:h text:style-name="P243" text:outline-level="6"><text:span text:style-name="T243_1">Άρθρο<text:s/></text:span></text:h>
      <text:h text:style-name="P244" text:outline-level="6"><text:span text:style-name="T244_1">24(Άρθρο<text:s/>24<text:s/></text:span></text:h>
      <text:p text:style-name="P245"><text:span text:style-name="T245_1">Οδηγίας)Άδειες<text:s/>διαμονής</text:span></text:p>
      <text:p text:style-name="P246"><text:span text:style-name="T246_1">1.</text:span><text:span text:style-name="T246_2"><text:s/>Σε<text:s/>αλλοδαπό<text:s/>ή<text:s/>ανιθαγενή<text:s/>ο<text:s/>οποίος<text:s/>αναγνωρίζεται<text:s/>ως<text:s/>πρόσφυγας<text:s/>χορηγείται<text:s/>από<text:s/>την<text:s/>αρμόδια<text:s/>αρχή<text:s/>παραλαβής<text:s/>ή/και<text:s/>εξέτασης,<text:s/>με<text:s/>την<text:s/>επιφύλαξη<text:s/>της<text:s/>παραγράφου<text:s/>3<text:s/>του<text:s/>άρθρου<text:s/>21,<text:s/>άδεια<text:s/>διαμονής<text:s/>τριετούς<text:s/>διάρκειας.<text:s/>Η<text:s/>άδεια<text:s/>ανανεώνεται<text:s/>με<text:s/>απόφαση<text:s/>της<text:s/>αποφαινόμενης<text:s/>αρχής<text:s/>μετά<text:s/>από<text:s/>αίτηση<text:s/>του<text:s/>ενδιαφερομένου,<text:s/>η<text:s/>οποία<text:s/>υποβάλλεται<text:s/>στην<text:s/>αρμόδια<text:s/>αρχή<text:s/>παραλαβής<text:s/>ή/και<text:s/>εξέτασης,<text:s/>το<text:s/>αργότερο<text:s/>τριάντα<text:s/>ημερολογιακές<text:s/>ημέρες<text:s/>πριν<text:s/>τη<text:s/>λήξη<text:s/>της.<text:s/>Η<text:s/>εκπρόθεσμη<text:s/>χωρίς<text:s/>αιτιολογία<text:s/>υποβολή<text:s/>της<text:s/>αίτησης<text:s/>ανανέωσης<text:s/>δεν<text:s/>μπορεί<text:s/>από<text:s/>μόνη<text:s/>της<text:s/>να<text:s/>οδηγήσει<text:s/>σε<text:s/>απόρριψή<text:s/>της.</text:span></text:p>
      <text:p text:style-name="P247"><text:span text:style-name="T247_1">2.</text:span><text:span text:style-name="T247_2"><text:s/>Στον<text:s/>αλλοδαπό<text:s/>ή<text:s/>ανιθαγενή<text:s/>στον<text:s/>οποίο<text:s/>χορηγείται<text:s/>καθεστώς<text:s/>επικουρικής<text:s/>προστασίας,<text:s/>χορηγείται<text:s/>από<text:s/>την<text:s/>αρμόδια<text:s/>αρχή<text:s/>παραλαβής<text:s/>ή/και<text:s/>εξέτασης<text:s/>άδεια<text:s/>διαμονής<text:s/>τριετούς<text:s/>διάρκειας.<text:s/>Η<text:s/>άδεια<text:s/>ανανεώνεται<text:s/>με<text:s/>απόφαση<text:s/>της<text:s/>αποφαινόμενης<text:s/>αρχής<text:s/>μετά<text:s/>από<text:s/>αίτηση<text:s/>του<text:s/>ενδιαφερομένου<text:s/>η<text:s/>οποία<text:s/>υποβάλλεται<text:s/>στην<text:s/>αρμόδια<text:s/>αρχή<text:s/>παραλαβής<text:s/>ή/και<text:s/>εξέτασης,<text:s/>το<text:s/>αργότερο<text:s/>τριάντα<text:s/>ημερολογιακές<text:s/>ημέρες<text:s/>πριν<text:s/>τη<text:s/>λήξη<text:s/>της.<text:s/>Η<text:s/>εκπρόθεσμη<text:s/>χωρίς<text:s/>αιτιολογία<text:s/>υποβολή<text:s/>της<text:s/>αίτησης<text:s/>ανανέωσης<text:s/>δεν<text:s/>μπορεί<text:s/>από<text:s/>μόνη<text:s/>της<text:s/>να<text:s/>οδηγήσει<text:s/>σε<text:s/>απόρριψή<text:s/>της.</text:span></text:p>
      <text:p text:style-name="P248"><text:span text:style-name="T248_1">3.</text:span><text:span text:style-name="T248_2"><text:s/>Οι<text:s/>αναφερόμενες<text:s/>στις<text:s/>παραγράφους<text:s/>1<text:s/>και<text:s/>2<text:s/>άδειες<text:s/>διαμονής<text:s/>δεν<text:s/>χορηγούνται<text:s/>ή<text:s/>δεν<text:s/>ανανεώνονται<text:s/>όταν<text:s/>συντρέχουν<text:s/>επιτακτικοί<text:s/>λόγοι<text:s/>εθνικής<text:s/>ασφάλειας<text:s/>ή<text:s/>δημόσιας<text:s/>τάξης<text:s/>με<text:s/>απόφαση<text:s/>του<text:s/>Προϊσταμένου<text:s/>των<text:s/>περιφερειακών<text:s/>γραφείων<text:s/>ασύλου.</text:span></text:p>
      <text:p text:style-name="P249"><text:span text:style-name="T249_1">4.</text:span><text:span text:style-name="T249_2"><text:s/>Όμοιες<text:s/>άδειες<text:s/>διαμονής<text:s/>χορηγούνται<text:s/>και<text:s/>στα<text:s/>μέλη<text:s/>της<text:s/>οικογένειας<text:s/>των<text:s/>δικαιούχων<text:s/>διεθνούς<text:s/>προστασίας<text:s/>στην<text:s/>περίπτωση<text:s/>του<text:s/>άρθρου<text:s/>23<text:s/>παράγραφος<text:s/>2α΄.<text:s/>Στην<text:s/>περίπτωση<text:s/>του<text:s/>άρθρου<text:s/>23<text:s/>παράγραφος<text:s/>2β΄<text:s/>στα<text:s/>μέλη<text:s/>της<text:s/>οικογένειας<text:s/>των<text:s/>δικαιούχων<text:s/>διεθνούς<text:s/>προστασίας<text:s/>χορηγούνται<text:s/>άδειες<text:s/>διαμονής<text:s/>για<text:s/>όσο<text:s/>χρόνο<text:s/>ισχύει<text:s/>η<text:s/>άδεια<text:s/>διαμονής<text:s/>του<text:s/>δικαιούχου.<text:s/>Στην<text:s/>περίπτωση<text:s/>που<text:s/>δικαιούχος<text:s/>διεθνούς<text:s/>προστασίας<text:s/>αποκτήσει<text:s/>τέκνο<text:s/>στο<text:s/>πλαίσιο<text:s/>οικογένειας<text:s/>που<text:s/>υπήρχε<text:s/>πριν<text:s/>την<text:s/>είσοδο<text:s/>στη<text:s/>χώρα,<text:s/>στο<text:s/>τέκνο<text:s/>αυτό<text:s/>χορηγείται<text:s/>άδεια<text:s/>διαμονής<text:s/>όμοια<text:s/>με<text:s/>αυτήν<text:s/>που<text:s/>έχει<text:s/>χορηγηθεί<text:s/>στα<text:s/>υπόλοιπα<text:s/>μέλη<text:s/>οι-<text:s/>κογενείας<text:s/>μετά<text:s/>από<text:s/>αίτηση<text:s/>του<text:s/>δικαιούχου,<text:s/>η<text:s/>οποία<text:s/>υποχρεωτικά<text:s/>συνοδεύεται<text:s/>από<text:s/>τη<text:s/>ληξιαρχική<text:s/>πράξη<text:s/>γέννησης<text:s/>του<text:s/>τέκνου.</text:span></text:p>
      <text:p text:style-name="P250"><text:span text:style-name="T250_1">5.</text:span><text:span text:style-name="T250_2"><text:s/>Σε<text:s/>μέλη<text:s/>οικογένειας<text:s/>δικαιούχου<text:s/>διεθνούς<text:s/>προστασίας,<text:s/>η<text:s/>οποία<text:s/>δημιουργείται<text:s/>μετά<text:s/>την<text:s/>είσοδό<text:s/>του<text:s/>στη<text:s/>χώρα<text:s/>και<text:s/>εντός<text:s/>αυτής,<text:s/>χορηγείται<text:s/>για<text:s/>όσο<text:s/>χρόνο<text:s/>ισχύει<text:s/>η<text:s/>άδεια<text:s/>διαμονής<text:s/>του<text:s/>δικαιούχου<text:s/>άδεια<text:s/>διαμονής<text:s/>μετά<text:s/>από<text:s/>αίτηση<text:s/>του<text:s/>δικαιούχου<text:s/>και<text:s/>την<text:s/>προσκόμιση<text:s/>της<text:s/>σχετικής<text:s/>ληξιαρχικής<text:s/>πράξης<text:s/>γάμου<text:s/>με<text:s/>κάτοχο<text:s/>άδειας<text:s/>διαμονής<text:s/>σε<text:s/>ισχύ,<text:s/>ληξιαρχικής<text:s/>πράξης<text:s/>γέννησης<text:s/>ή<text:s/>πράξης<text:s/>αναγνώρισης<text:s/>τέκνου,<text:s/>εκτός<text:s/>εάν<text:s/>δεν<text:s/>το<text:s/>επιθυμούν<text:s/>ή<text:s/>δεν<text:s/>είναι<text:s/>συμβατό<text:s/>με<text:s/>άλλο<text:s/>καθεστώς<text:s/>που<text:s/>ήδη<text:s/>απολαμβάνουν.</text:span></text:p>
      <text:p text:style-name="P251"><text:span text:style-name="T251_1">6.</text:span><text:span text:style-name="T251_2"><text:s/>Η<text:s/>ως<text:s/>άνω<text:s/>άδεια<text:s/>διαμονής,<text:s/>η<text:s/>οποία<text:s/>αποδεικνύει<text:s/>την<text:s/>ταυτοπροσωπεία<text:s/>των<text:s/>δικαιούχων<text:s/>διεθνούς<text:s/>προστασίας,<text:s/>εκτυπώνεται<text:s/>από<text:s/>τη<text:s/>Διεύθυνση<text:s/>Διαβατηρίων<text:s/>του<text:s/>Αρχηγείου<text:s/>Ελληνικής<text:s/>Αστυνομίας.</text:span></text:p>
      <text:h text:style-name="P252" text:outline-level="6"><text:span text:style-name="T252_1">Άρθρο<text:s/></text:span></text:h>
      <text:h text:style-name="P253" text:outline-level="6"><text:span text:style-name="T253_1">25(Άρθρο<text:s/>25<text:s/></text:span></text:h>
      <text:p text:style-name="P254"><text:span text:style-name="T254_1">Οδηγίας)Ταξιδιωτικά<text:s/>έγγραφα</text:span></text:p>
      <text:p text:style-name="P255"><text:span text:style-name="T255_1">1.</text:span><text:span text:style-name="T255_2"><text:s/>Στο<text:s/>δικαιούχο<text:s/>καθεστώτος<text:s/>του<text:s/>πρόσφυγα,<text:s/>ύστερα<text:s/>από<text:s/>αίτησή<text:s/>του,<text:s/>που<text:s/>υποβάλλεται<text:s/>στην<text:s/>αρμόδια<text:s/>αρχή<text:s/>παραλαβής<text:s/>ή/και<text:s/>εξέτασης,<text:s/>χορηγείται<text:s/>ταξιδιωτικό<text:s/>έγγραφο<text:s/>(titre<text:s/>de<text:s/>voyage),<text:s/>ανεξάρτητα<text:s/>από<text:s/>τη<text:s/>χώρα<text:s/>στην<text:s/>οποία<text:s/>έχει<text:s/>αναγνωρισθεί<text:s/>ως<text:s/>πρόσφυγας,<text:s/>σύμφωνα<text:s/>με<text:s/>το<text:s/>υπόδειγμα<text:s/>που<text:s/>εμπεριέχεται<text:s/>στο<text:s/>Παράρτημα<text:s/>της<text:s/>Σύμβασης<text:s/>της<text:s/>Γενεύης,<text:s/>ώστε<text:s/>να<text:s/>μπορεί<text:s/>να<text:s/>ταξιδεύει<text:s/>στο<text:s/>εξωτερικό,<text:s/>εκτός<text:s/>αν<text:s/>στο<text:s/>πρόσωπό<text:s/>του<text:s/>συντρέχουν<text:s/>επιτακτικοί<text:s/>λόγοι<text:s/>εθνικής<text:s/>ασφάλειας<text:s/>ή<text:s/>δημόσιας<text:s/>τάξης<text:s/>ή<text:s/>εκκρεμεί<text:s/>σε<text:s/>βάρος<text:s/>του<text:s/>η<text:s/>διαδικασία<text:s/>εφαρμογής<text:s/>ρήτρας<text:s/>παύσης,<text:s/>αποκλεισμού,<text:s/>ανάκλησης<text:s/>ή<text:s/>ακύρωσης<text:s/>του<text:s/>χορηγηθέντος<text:s/>καθεστώτος.</text:span></text:p>
      <text:p text:style-name="P256"><text:span text:style-name="T256_1">2.</text:span><text:span text:style-name="T256_2"><text:s/>Το<text:s/>ως<text:s/>άνω<text:s/>ταξιδιωτικό<text:s/>έγγραφο<text:s/>εκτυπώνεται<text:s/>από<text:s/>τη<text:s/>Διεύθυνση<text:s/>Διαβατηρίων<text:s/>του<text:s/>Αρχηγείου<text:s/>της<text:s/>Ελληνικής<text:s/>Αστυνομίας.<text:s/>Η<text:s/>διαδικασία<text:s/>έκδοσης,<text:s/>ανανέωσης<text:s/>και<text:s/>αντικατάστασης,<text:s/>τα<text:s/>απαιτούμενα<text:s/>δικαιολογητικά,<text:s/>ο<text:s/>τύπος,<text:s/>το<text:s/>περιεχόμενο<text:s/>ενδείξεων,<text:s/>η<text:s/>διάρκεια<text:s/>ισχύος<text:s/>του<text:s/>ως<text:s/>άνω<text:s/>ταξιδιωτικού<text:s/>εγγράφου<text:s/>καθορίζονται<text:s/>με<text:s/>απόφαση<text:s/>του<text:s/>Υπουργού<text:s/>Δημόσιας<text:s/>Τάξης<text:s/>και<text:s/>Προστασίας<text:s/>του<text:s/>Πολίτη,<text:s/>σύμφωνα<text:s/>με<text:s/>το<text:s/>άρθρο<text:s/>1<text:s/>παρ.<text:s/>3<text:s/>του<text:s/>ν.<text:s/>3103/2003<text:s/>(Α΄<text:s/>23).</text:span></text:p>
      <text:p text:style-name="P257"><text:span text:style-name="T257_1">3.</text:span><text:span text:style-name="T257_2"><text:s/>Οι<text:s/>διατάξεις<text:s/>του<text:s/>παρόντος<text:s/>άρθρου<text:s/>εφαρμόζονται<text:s/>και<text:s/>στους<text:s/>δικαιούχους<text:s/>επικουρικής<text:s/>προστασίας,<text:s/>εφόσον<text:s/>αυτοί<text:s/>αδυνατούν<text:s/>να<text:s/>εξασφαλίσουν<text:s/>εθνικό<text:s/>διαβατήριο,<text:s/>εκτός<text:s/>αν<text:s/>συντρέχουν<text:s/>επιτακτικοί<text:s/>λόγοι<text:s/>εθνικής<text:s/>ασφάλειας<text:s/>ή<text:s/>δημόσιας<text:s/>τάξης.</text:span></text:p>
      <text:p text:style-name="P258"><text:span text:style-name="T258_1">4.</text:span><text:span text:style-name="T258_2"><text:s/>Οι<text:s/>διατάξεις<text:s/>του<text:s/>παρόντος<text:s/>άρθρου<text:s/>εφαρμόζονται<text:s/>και<text:s/>στους<text:s/>αιτούντες<text:s/>διεθνή<text:s/>προστασία,<text:s/>εφόσον<text:s/>αυτοί<text:s/>αδυνατούν<text:s/>να<text:s/>εξασφαλίσουν<text:s/>εθνικό<text:s/>διαβατήριο<text:s/>και<text:s/>υφίστανται<text:s/>αποδεδειγμένα<text:s/>σοβαροί<text:s/>λόγοι<text:s/>υγείας<text:s/>που<text:s/>απαιτούν<text:s/>τη<text:s/>μετάβασή<text:s/>τους<text:s/>στο<text:s/>εξωτερικό,<text:s/>εκτός<text:s/>αν<text:s/>συντρέχουν<text:s/>λόγοι<text:s/>εθνικής<text:s/>ασφάλειας<text:s/>ή<text:s/>δημόσιας<text:s/>τάξης.</text:span></text:p>
      <text:p text:style-name="P259"><text:span text:style-name="T259_1">5.</text:span><text:span text:style-name="T259_2"><text:s/>Η<text:s/>απόφαση<text:s/>για<text:s/>τη<text:s/>χορήγηση<text:s/>ή<text:s/>μη<text:s/>ταξιδιωτικών<text:s/>εγγράφων<text:s/>σύμφωνα<text:s/>με<text:s/>τις<text:s/>ως<text:s/>άνω<text:s/>διατάξεις<text:s/>λαμβάνεται<text:s/>από<text:s/>τον<text:s/>Προϊστάμενο<text:s/>των<text:s/>περιφερειακών<text:s/>γραφείων<text:s/>ασύλου.</text:span></text:p>
      <text:h text:style-name="P260" text:outline-level="6"><text:span text:style-name="T260_1">Άρθρο<text:s/>26</text:span></text:h>
      <text:h text:style-name="P261" text:outline-level="6"><text:span text:style-name="T261_1">Έγγραφα<text:s/>και<text:s/>πιστοποιητικά</text:span></text:h>
      <text:p text:style-name="P262"><text:span text:style-name="T262_1">Τα<text:s/>περιφερειακά<text:s/>γραφεία<text:s/>ασύλου<text:s/>χορηγούν<text:s/>στους<text:s/>δικαιούχους<text:s/>καθεστώτος<text:s/>του<text:s/>πρόσφυγα<text:s/>έγγραφα<text:s/>ή<text:s/>πιστοποιητικά,<text:s/>κατά<text:s/>το<text:s/>άρθρο<text:s/>25<text:s/>της<text:s/>Σύμβασης<text:s/>της<text:s/>Γενεύης,<text:s/>το<text:s/>περιεχόμενο<text:s/>των<text:s/>οποίων<text:s/>σχετίζεται<text:s/>και<text:s/>προκύπτει<text:s/>από<text:s/>τα<text:s/>στοιχεία<text:s/>που<text:s/>διατηρεί<text:s/>η<text:s/>Υπηρεσία<text:s/>Ασύλου.</text:span></text:p>
      <text:h text:style-name="P263" text:outline-level="6"><text:span text:style-name="T263_1">Άρθρο<text:s/></text:span></text:h>
      <text:h text:style-name="P264" text:outline-level="6"><text:span text:style-name="T264_1">27(Άρθρο<text:s/>26<text:s/>Οδηγίας)</text:span></text:h>
      <text:p text:style-name="P265"><text:span text:style-name="T265_1">Πρόσβαση<text:s/>στην<text:s/>απασχόληση</text:span></text:p>
      <text:p text:style-name="P266"><text:span text:style-name="T266_1">1.</text:span><text:span text:style-name="T266_2"><text:s/>Επιτρέπεται<text:s/>στους<text:s/>δικαιούχους<text:s/>διεθνούς<text:s/>προστασίας<text:s/>να<text:s/>ασκούν<text:s/>μισθωτή<text:s/>ή<text:s/>ανεξάρτητη<text:s/>επαγγελματική<text:s/>δραστηριότητα,<text:s/>σύμφωνα<text:s/>με<text:s/>τις<text:s/>διατάξεις<text:s/>του<text:s/>π.δ.<text:s/>189/1998<text:s/>(Α΄<text:s/>140).</text:span></text:p>
      <text:p text:style-name="P267"><text:span text:style-name="T267_1">2.</text:span><text:span text:style-name="T267_2"><text:s/>Οι<text:s/>δικαιούχοι<text:s/>διεθνούς<text:s/>προστασίας<text:s/>μπορούν<text:s/>να<text:s/>συμμετέχουν<text:s/>σε<text:s/>εκπαιδευτικά<text:s/>προγράμματα<text:s/>για<text:s/>ενήλικες<text:s/>τα<text:s/>οποία<text:s/>σχετίζονται<text:s/>με<text:s/>την<text:s/>απασχόληση,<text:s/>επαγγελματική<text:s/>κατάρτιση,<text:s/>συμπεριλαμβανομένων<text:s/>μαθημάτων<text:s/>κατάρτισης<text:s/>για<text:s/>την<text:s/>αναβάθμιση<text:s/>δεξιοτήτων,<text:s/>πρακτική<text:s/>εξάσκηση<text:s/>σε<text:s/>χώρους<text:s/>εργασίας<text:s/>και<text:s/>παροχή<text:s/>συμβουλών<text:s/>από<text:s/>υπηρεσίες<text:s/>απασχόλησης,<text:s/>υπό<text:s/>τους<text:s/>όρους<text:s/>που<text:s/>ισχύουν<text:s/>για<text:s/>τους<text:s/>Έλληνες<text:s/>πολίτες.</text:span></text:p>
      <text:p text:style-name="P268"><text:span text:style-name="T268_1">3.</text:span><text:span text:style-name="T268_2"><text:s/>Για<text:s/>τους<text:s/>δικαιούχους<text:s/>διεθνούς<text:s/>προστασίας<text:s/>εφαρμόζονται<text:s/>οι<text:s/>ισχύουσες<text:s/>διατάξεις<text:s/>σχετικά<text:s/>με<text:s/>την<text:s/>αμοιβή,<text:s/>την<text:s/>πρόσβαση<text:s/>στο<text:s/>σύστημα<text:s/>κοινωνικής<text:s/>ασφάλισης,<text:s/>όσον<text:s/>αφορά<text:s/>τη<text:s/>μισθωτή<text:s/>ή<text:s/>ανεξάρτητη<text:s/>δραστηριότητα,<text:s/>καθώς<text:s/>και<text:s/>τους<text:s/>όρους<text:s/>εργασίας.</text:span></text:p>
      <text:h text:style-name="P269" text:outline-level="6"><text:span text:style-name="T269_1">Άρθρο<text:s/></text:span></text:h>
      <text:h text:style-name="P270" text:outline-level="6"><text:span text:style-name="T270_1">28(Άρθρο<text:s/>27<text:s/></text:span></text:h>
      <text:p text:style-name="P271"><text:span text:style-name="T271_1">Οδηγίας)Πρόσβαση<text:s/>στην<text:s/>εκπαίδευση</text:span></text:p>
      <text:p text:style-name="P272"><text:span text:style-name="T272_1">1.</text:span><text:span text:style-name="T272_2"><text:s/>Κάθε<text:s/>ανήλικος<text:s/>στον<text:s/>οποίο<text:s/>έχει<text:s/>χορηγηθεί<text:s/>καθεστώς<text:s/>διεθνούς<text:s/>προστασίας,<text:s/>έχει<text:s/>δικαίωμα<text:s/>πρόσβασης<text:s/>στο<text:s/>εκπαιδευτικό<text:s/>σύστημα<text:s/>με<text:s/>τους<text:s/>όρους<text:s/>που<text:s/>ισχύουν<text:s/>για<text:s/>τους<text:s/>Έλληνες<text:s/>πολίτες.</text:span></text:p>
      <text:p text:style-name="P273"><text:span text:style-name="T273_1">2.</text:span><text:span text:style-name="T273_2"><text:s/>Η<text:s/>πρόσβαση<text:s/>στο<text:s/>γενικό<text:s/>εκπαιδευτικό<text:s/>σύστημα<text:s/>και<text:s/>σε<text:s/>προγράμματα<text:s/>περαιτέρω<text:s/>κατάρτισης<text:s/>ή<text:s/>επιμόρφωσης<text:s/>επιτρέπεται<text:s/>στους<text:s/>ενήλικες<text:s/>δικαιούχους<text:s/>διεθνούς<text:s/>προστασίας<text:s/>με<text:s/>τους<text:s/>ίδιους<text:s/>όρους<text:s/>που<text:s/>ισχύουν<text:s/>για<text:s/>τους<text:s/>νομί-<text:s/>μως<text:s/>διαμένοντες<text:s/>στην<text:s/>Ελλάδα<text:s/>υπηκόους<text:s/>τρίτων<text:s/>χωρών.</text:span></text:p>
      <text:h text:style-name="P274" text:outline-level="6"><text:span text:style-name="T274_1">Άρθρο<text:s/>29</text:span></text:h>
      <text:h text:style-name="P275" text:outline-level="6"><text:span text:style-name="T275_1">(Άρθρο<text:s/>28<text:s/>Οδηγίας)</text:span></text:h>
      <text:p text:style-name="P276"><text:span text:style-name="T276_1">Πρόσβαση<text:s/>σε<text:s/>διαδικασίες<text:s/>για<text:s/>την<text:s/>αναγνώριση<text:s/>τίτλων</text:span></text:p>
      <text:p text:style-name="P277"><text:span text:style-name="T277_1">1.</text:span><text:span text:style-name="T277_2"><text:s/>Οι<text:s/>δικαιούχοι<text:s/>διεθνούς<text:s/>προστασίας<text:s/>απολαμβάνουν<text:s/>ίσης<text:s/>μεταχείρισης<text:s/>με<text:s/>τους<text:s/>Έλληνες<text:s/>πολίτες<text:s/>ως<text:s/>προς<text:s/>την<text:s/>αναγνώριση<text:s/>αλλοδαπών<text:s/>πτυχίων,<text:s/>πιστοποιητικών<text:s/>και<text:s/>λοιπών<text:s/>αποδεικτικών<text:s/>επίσημων<text:s/>τίτλων.</text:span></text:p>
      <text:p text:style-name="P278"><text:span text:style-name="T278_1">2.</text:span><text:span text:style-name="T278_2"><text:s/>Δικαιούχοι<text:s/>διεθνούς<text:s/>προστασίας,<text:s/>οι<text:s/>οποίοι<text:s/>δεν<text:s/>μπορούν<text:s/>να<text:s/>παράσχουν<text:s/>τεκμηριωμένα<text:s/>αποδεικτικά<text:s/>στοιχεία<text:s/>των<text:s/>τίτλων<text:s/>τους,<text:s/>διευκολύνονται<text:s/>ως<text:s/>προς<text:s/>την<text:s/>πλήρη<text:s/>πρόσβασή<text:s/>τους<text:s/>σε<text:s/>κατάλληλα<text:s/>προγράμματα<text:s/>για<text:s/>την<text:s/>αξιολόγηση,<text:s/>την<text:s/>επικύρωση<text:s/>και<text:s/>την<text:s/>πιστοποίηση<text:s/>της<text:s/>προηγούμενης<text:s/>μάθησής<text:s/>τους.<text:s/>Προς<text:s/>το<text:s/>σκοπό<text:s/>αυτό<text:s/>τηρείται<text:s/>το<text:s/>άρθρο<text:s/>2<text:s/>παράγραφος<text:s/>2<text:s/>και<text:s/>το<text:s/>άρθρο<text:s/>3<text:s/>παράγραφος<text:s/>3<text:s/>της<text:s/>Οδηγίας<text:s/>2005/36/ΕΚ<text:s/>του<text:s/>Ευρωπαϊκού<text:s/>Κοινοβουλίου<text:s/>και<text:s/>του<text:s/>Συμβουλίου,<text:s/>της<text:s/>7ης<text:s/>Σεπτεμβρίου<text:s/>2005<text:s/>(π.δ.<text:s/>38/2010,<text:s/>ΦΕΚ<text:s/>78/Α΄).</text:span></text:p>
      <text:h text:style-name="P279" text:outline-level="6"><text:span text:style-name="T279_1">Άρθρο<text:s/></text:span></text:h>
      <text:h text:style-name="P280" text:outline-level="6"><text:span text:style-name="T280_1">30(Άρθρο<text:s/>29<text:s/></text:span></text:h>
      <text:p text:style-name="P281"><text:span text:style-name="T281_1">της<text:s/>Οδηγίας)Κοινωνική<text:s/>αρωγή</text:span></text:p>
      <text:p text:style-name="P282"><text:span text:style-name="T282_1">Στους<text:s/>δικαιούχους<text:s/>διεθνούς<text:s/>προστασίας<text:s/>παρέχεται<text:s/>η<text:s/>αναγκαία<text:s/>συνδρομή<text:s/>σε<text:s/>θέματα<text:s/>κοινωνικής<text:s/>αρωγής<text:s/>με<text:s/>τους<text:s/>όρους<text:s/>που<text:s/>ισχύουν<text:s/>για<text:s/>τους<text:s/>΄Ελληνες<text:s/>πολίτες.</text:span></text:p>
      <text:h text:style-name="P283" text:outline-level="6"><text:span text:style-name="T283_1">Άρθρο<text:s/></text:span></text:h>
      <text:h text:style-name="P284" text:outline-level="6"><text:span text:style-name="T284_1">31(Άρθρο<text:s/>30<text:s/></text:span></text:h>
      <text:p text:style-name="P285"><text:span text:style-name="T285_1">Οδηγίας)Ιατρική<text:s/>περίθαλψη</text:span></text:p>
      <text:p text:style-name="P286"><text:span text:style-name="T286_1">1.</text:span><text:span text:style-name="T286_2"><text:s/>Οι<text:s/>δικαιούχοι<text:s/>διεθνούς<text:s/>προστασίας<text:s/>έχουν<text:s/>πρόσβαση<text:s/>σε<text:s/>ιατρική<text:s/>περίθαλψη,<text:s/>με<text:s/>τους<text:s/>όρους<text:s/>που<text:s/>ισχύουν<text:s/>για<text:s/>τους<text:s/>Έλληνες<text:s/>πολίτες.</text:span></text:p>
      <text:p text:style-name="P287"><text:span text:style-name="T287_1">2.</text:span><text:span text:style-name="T287_2"><text:s/>Στους<text:s/>δικαιούχους<text:s/>διεθνούς<text:s/>προστασίας<text:s/>που<text:s/>έχουν<text:s/>ιδιαίτερες<text:s/>ανάγκες<text:s/>και<text:s/>ιδίως<text:s/>τις<text:s/>εγκύους,<text:s/>τα<text:s/>άτομα<text:s/>με<text:s/>ειδικές<text:s/>ανάγκες,<text:s/>τα<text:s/>άτομα<text:s/>που<text:s/>έχουν<text:s/>υποστεί<text:s/>βασανιστήρια,<text:s/>βιασμό<text:s/>ή<text:s/>άλλες<text:s/>σοβαρές<text:s/>μορφές<text:s/>ψυχολογικής,<text:s/>σωματικής<text:s/>ή<text:s/>σεξουαλικής<text:s/>βίας,<text:s/>ή<text:s/>τους<text:s/>ανηλίκους<text:s/>που<text:s/>υπήρξαν<text:s/>θύματα<text:s/>οιασδήποτε<text:s/>μορφής<text:s/>κακομεταχείρισης,<text:s/>παραμέλησης,<text:s/>εκμετάλλευσης,<text:s/>βασανιστηρίων,<text:s/>βάναυσης,<text:s/>απάνθρωπης<text:s/>ή<text:s/>εξευτελιστικής<text:s/>μεταχείρισης,<text:s/>ή<text:s/>που<text:s/>έχουν<text:s/>υποφέρει<text:s/>εξαιτίας<text:s/>ενόπλων<text:s/>συγκρούσεων,<text:s/>παρέχεται<text:s/>επαρκής<text:s/>ιατρική<text:s/>περίθαλψη,<text:s/>συμπεριλαμ-<text:s/>βανομένης<text:s/>της<text:s/>θεραπείας<text:s/>για<text:s/>πνευματικές<text:s/>διαταραχές<text:s/>όπου<text:s/>απαιτείται,<text:s/>με<text:s/>τους<text:s/>όρους<text:s/>που<text:s/>ισχύουν<text:s/>για<text:s/>τους<text:s/>Έλληνες<text:s/>πολίτες.</text:span></text:p>
      <text:h text:style-name="P288" text:outline-level="6"><text:span text:style-name="T288_1">Άρθρο<text:s/></text:span></text:h>
      <text:h text:style-name="P289" text:outline-level="6"><text:span text:style-name="T289_1">32(Άρθρο<text:s/>31<text:s/></text:span></text:h>
      <text:p text:style-name="P290"><text:span text:style-name="T290_1">Οδηγίας)Ασυνόδευτοι<text:s/>ανήλικοι</text:span></text:p>
      <text:p text:style-name="P291"><text:span text:style-name="T291_1">1.</text:span><text:span text:style-name="T291_2"><text:s/>Το<text:s/>Τμήμα<text:s/>Προστασίας<text:s/>Προσφύγων<text:s/>και<text:s/>Αιτούντων<text:s/>Άσυλο<text:s/>της<text:s/>Διεύθυνσης<text:s/>Κοινωνικής<text:s/>Αντίληψης<text:s/>και<text:s/>Αλληλεγγύης<text:s/>του<text:s/>Υπουργείου<text:s/>Εργασίας,<text:s/>Κοινωνικής<text:s/>Ασφάλισης<text:s/>και<text:s/>Πρόνοιας<text:s/>λαμβάνει<text:s/>τα<text:s/>αναγκαία<text:s/>μέτρα,<text:s/>το<text:s/>συντομότερο<text:s/>δυνατό<text:s/>από<text:s/>τη<text:s/>χορήγηση<text:s/>του<text:s/>καθεστώτος<text:s/>διεθνούς<text:s/>προστασίας,<text:s/>για<text:s/>να<text:s/>διασφαλιστεί<text:s/>η<text:s/>εκπροσώπηση<text:s/>των<text:s/>ασυνόδευτων<text:s/>ανηλίκων<text:s/>με<text:s/>το<text:s/>διορισμό<text:s/>επιτρόπου<text:s/>ή,<text:s/>όπου<text:s/>απαιτείται,<text:s/>με<text:s/>την<text:s/>ανάθεση<text:s/>της<text:s/>σχετικής<text:s/>ευθύνης<text:s/>σε<text:s/>οργάνωση<text:s/>επιφορτισμένη<text:s/>με<text:s/>τη<text:s/>μέριμνα<text:s/>και<text:s/>τη<text:s/>προστασία<text:s/>των<text:s/>ανηλίκων<text:s/>ή<text:s/>με<text:s/>οποιαδήποτε<text:s/>άλλη<text:s/>κατάλληλη<text:s/>μορφή<text:s/>εκπροσώπησης,<text:s/>σύμφωνα<text:s/>με<text:s/>την<text:s/>κείμενη<text:s/>νομοθεσία<text:s/>και<text:s/>τις<text:s/>αποφάσεις<text:s/>των<text:s/>δικαστηρίων.</text:span></text:p>
      <text:p text:style-name="P292"><text:span text:style-name="T292_1">2.</text:span><text:span text:style-name="T292_2"><text:s/>Επίσης<text:s/>η<text:s/>ως<text:s/>άνω<text:s/>αρχή<text:s/>μεριμνά,<text:s/>ώστε<text:s/>οι<text:s/>ανάγκες<text:s/>του<text:s/>ανήλικου<text:s/>να<text:s/>καλύπτονται<text:s/>επαρκώς<text:s/>κατά<text:s/>την<text:s/>εφαρμογή<text:s/>του<text:s/>παρόντος<text:s/>προεδρικού<text:s/>διατάγματος<text:s/>από<text:s/>τον<text:s/>διορισμένο<text:s/>επίτροπο<text:s/>ή<text:s/>εκπρόσωπο<text:s/>και<text:s/>αξιολογούν<text:s/>τακτικά<text:s/>την<text:s/>κατάσταση<text:s/>του<text:s/>ανηλίκου.</text:span></text:p>
      <text:p text:style-name="P293"><text:span text:style-name="T293_1">3.</text:span><text:span text:style-name="T293_2"><text:s/>Η<text:s/>ως<text:s/>άνω<text:s/>αρχή<text:s/>εξασφαλίζει<text:s/>τη<text:s/>διαμονή<text:s/>των<text:s/>ασυ-<text:s/>νόδευτων<text:s/>ανηλίκων:</text:span></text:p>
      <text:p text:style-name="P294"><text:span text:style-name="T294_1">α)</text:span><text:span text:style-name="T294_2"><text:tab/></text:span><text:span text:style-name="T294_3">μαζί<text:s/>με<text:s/>τους<text:s/>ενήλικους<text:s/>συγγενείς<text:s/>ή</text:span></text:p>
      <text:p text:style-name="P295"><text:span text:style-name="T295_1">β)</text:span><text:span text:style-name="T295_2"><text:tab/></text:span><text:span text:style-name="T295_3">σε<text:s/>οικογένεια<text:s/>που<text:s/>θα<text:s/>έχει<text:s/>την<text:s/>επιμέλεια<text:s/>του<text:s/>ανηλίκου<text:s/>ή</text:span></text:p>
      <text:p text:style-name="P296"><text:span text:style-name="T296_1">γ)</text:span><text:span text:style-name="T296_2"><text:tab/></text:span><text:span text:style-name="T296_3">σε<text:s/>ειδικά<text:s/>κέντρα<text:s/>φιλοξενίας<text:s/>ανηλίκων<text:s/>ή</text:span></text:p>
      <text:p text:style-name="P297"><text:span text:style-name="T297_1">δ)</text:span><text:span text:style-name="T297_2"><text:tab/></text:span><text:span text:style-name="T297_3">σε<text:s/>άλλου<text:s/>είδους<text:s/>καταλύματα<text:s/>κατάλληλα<text:s/>για<text:s/>ανηλίκους.</text:span></text:p>
      <text:p text:style-name="P298"><text:span text:style-name="T298_1">Η<text:s/>γνώμη<text:s/>του<text:s/>ανήλικου<text:s/>λαμβάνεται<text:s/>υπόψη<text:s/>ανάλογα<text:s/>με<text:s/>την<text:s/>ηλικία<text:s/>του<text:s/>και<text:s/>το<text:s/>βαθμό<text:s/>της<text:s/>ωριμότητάς<text:s/>του.</text:span></text:p>
      <text:p text:style-name="P299"><text:span text:style-name="T299_1">4.</text:span><text:span text:style-name="T299_2"><text:s/>Τα<text:s/>αδέρφια<text:s/>διαμένουν<text:s/>μαζί,<text:s/>λαμβανομένου<text:s/>υπόψη<text:s/>του<text:s/>βέλτιστου<text:s/>συμφέροντος<text:s/>του<text:s/>ανηλίκου<text:s/>και<text:s/>ιδίως<text:s/>της<text:s/>ηλικίας<text:s/>και<text:s/>του<text:s/>βαθμού<text:s/>της<text:s/>ωριμότητάς<text:s/>του.<text:s/>Οι<text:s/>μεταβολές<text:s/>διαμονής<text:s/>των<text:s/>ασυνόδευτων<text:s/>ανηλίκων<text:s/>περιορίζονται<text:s/>στο<text:s/>ελάχιστο.</text:span></text:p>
      <text:p text:style-name="P300"><text:span text:style-name="T300_1">5.</text:span><text:span text:style-name="T300_2"><text:s/>Στο<text:s/>πλαίσιο<text:s/>της<text:s/>προστασίας<text:s/>του<text:s/>βέλτιστου<text:s/>συμφέροντος<text:s/>του<text:s/>ασυνόδευτου<text:s/>ανηλίκου<text:s/>η<text:s/>ως<text:s/>άνω<text:s/>αρχή<text:s/>καταβάλλει<text:s/>προσπάθεια<text:s/>για<text:s/>τον<text:s/>ταχύτερο<text:s/>δυνατό<text:s/>εντοπισμό<text:s/>των<text:s/>μελών<text:s/>της<text:s/>οικογένειάς<text:s/>του.<text:s/>Σε<text:s/>περιπτώσεις<text:s/>ενδεχόμενης<text:s/>απειλής<text:s/>κατά<text:s/>της<text:s/>ζωής<text:s/>ή<text:s/>της<text:s/>ακεραιότητας<text:s/>του<text:s/>ανηλίκου<text:s/>ή<text:s/>των<text:s/>στενών<text:s/>συγγενών<text:s/>του,<text:s/>ιδίως<text:s/>αν<text:s/>οι<text:s/>τελευταίοι<text:s/>έχουν<text:s/>παραμείνει<text:s/>στη<text:s/>χώρα<text:s/>καταγωγής,<text:s/>λαμβάνεται<text:s/>μέριμνα,<text:s/>ώστε<text:s/>η<text:s/>συλλογή,<text:s/>επεξεργασία<text:s/>και<text:s/>ανταλλαγή<text:s/>πληροφοριών<text:s/>σχετικών<text:s/>με<text:s/>τα<text:s/>πρόσωπα<text:s/>αυτά<text:s/>να<text:s/>γίνεται<text:s/>εμπιστευτικά.</text:span></text:p>
      <text:p text:style-name="P301"><text:span text:style-name="T301_1">6.</text:span><text:span text:style-name="T301_2"><text:s/>Τα<text:s/>άτομα<text:s/>που<text:s/>επιλαμβάνονται<text:s/>της<text:s/>φροντίδας<text:s/>ασυ-<text:s/>νόδευτων<text:s/>ανηλίκων<text:s/>απαιτείται<text:s/>να<text:s/>έχουν<text:s/>την<text:s/>κατάλληλη<text:s/>κατάρτιση,<text:s/>σχετικά<text:s/>με<text:s/>τις<text:s/>ανάγκες<text:s/>τους.</text:span></text:p>
      <text:h text:style-name="P302" text:outline-level="6"><text:span text:style-name="T302_1">Άρθρο<text:s/></text:span></text:h>
      <text:h text:style-name="P303" text:outline-level="6"><text:span text:style-name="T303_1">33(Άρθρο<text:s/>32<text:s/></text:span></text:h>
      <text:p text:style-name="P304"><text:span text:style-name="T304_1">Οδηγίας)Πρόσβαση<text:s/>σε<text:s/>κατάλυμα</text:span></text:p>
      <text:p text:style-name="P305"><text:span text:style-name="T305_1">Οι<text:s/>δικαιούχοι<text:s/>διεθνούς<text:s/>προστασίας<text:s/>έχουν<text:s/>πρόσβαση<text:s/>σε<text:s/>κατάλυμα<text:s/>με<text:s/>τους<text:s/>όρους<text:s/>και<text:s/>περιορισμούς<text:s/>που<text:s/>ισχύουν<text:s/>για<text:s/>τους<text:s/>πολίτες<text:s/>τρίτων<text:s/>χωρών<text:s/>που<text:s/>διαμένουν<text:s/>νόμιμα<text:s/>στη<text:s/>χώρα,<text:s/>λαμβανομένης<text:s/>υπόψη<text:s/>της<text:s/>διασφάλισης<text:s/>ίσων<text:s/>ευκαιριών<text:s/>όσον<text:s/>αφορά<text:s/>την<text:s/>πρόσβαση<text:s/>σε<text:s/>κατάλυμα.</text:span></text:p>
      <text:h text:style-name="P306" text:outline-level="6"><text:span text:style-name="T306_1">Άρθρο<text:s/>34</text:span></text:h>
      <text:h text:style-name="P307" text:outline-level="6"><text:span text:style-name="T307_1">(Άρθρο<text:s/>33<text:s/></text:span></text:h>
      <text:p text:style-name="P308"><text:span text:style-name="T308_1">Οδηγίας)Ελεύθερη<text:s/>κυκλοφορία</text:span></text:p>
      <text:p text:style-name="P309"><text:span text:style-name="T309_1">Επιτρέπεται<text:s/>η<text:s/>ελεύθερη<text:s/>κυκλοφορία<text:s/>των<text:s/>δικαιούχων<text:s/>καθεστώτος<text:s/>διεθνούς<text:s/>προστασίας,<text:s/>με<text:s/>τους<text:s/>ίδιους<text:s/>όρους<text:s/>και<text:s/>περιορισμούς<text:s/>που<text:s/>ισχύουν<text:s/>για<text:s/>τους<text:s/>πολίτες<text:s/>τρίτων<text:s/>χωρών<text:s/>οι<text:s/>οποίοι<text:s/>διαμένουν<text:s/>νόμιμα<text:s/>στη<text:s/>χώρα.<text:s/>Οι<text:s/>επιφυλάξεις<text:s/>που<text:s/>προβλέπονται<text:s/>στο<text:s/>άρθρο<text:s/>26<text:s/>της<text:s/>Σύμβασης<text:s/>της<text:s/>Γενεύης<text:s/>και<text:s/>αφορούν<text:s/>τη<text:s/>χώρα<text:s/>μας<text:s/>δεν<text:s/>θίγονται.</text:span></text:p>
      <text:h text:style-name="P310" text:outline-level="6"><text:span text:style-name="T310_1">Άρθρο<text:s/>35</text:span></text:h>
      <text:h text:style-name="P311" text:outline-level="6"><text:span text:style-name="T311_1">(Άρθρο<text:s/>34<text:s/>Οδηγίας)</text:span></text:h>
      <text:p text:style-name="P312"><text:span text:style-name="T312_1">Πρόσβαση<text:s/>σε<text:s/>υπηρεσίες<text:s/>κοινωνικής<text:s/>ένταξης</text:span></text:p>
      <text:p text:style-name="P313"><text:span text:style-name="T313_1">Οι<text:s/>δικαιούχοι<text:s/>διεθνούς<text:s/>προστασίας<text:s/>παρακολουθούν<text:s/>τα<text:s/>κατάλληλα<text:s/>προγράμματα<text:s/>κοινωνικής<text:s/>ένταξης<text:s/>που<text:s/>καταρτίζονται<text:s/>από<text:s/>τις<text:s/>αρμόδιες<text:s/>υπηρεσίες<text:s/>του<text:s/>Υπουργείου<text:s/>Εργασίας,<text:s/>Κοινωνικής<text:s/>Ασφάλισης<text:s/>και<text:s/>Πρόνοιας.</text:span></text:p>
      <text:h text:style-name="P314" text:outline-level="6"><text:span text:style-name="T314_1">Άρθρο<text:s/>36</text:span></text:h>
      <text:h text:style-name="P315" text:outline-level="6"><text:span text:style-name="T315_1">(Άρθρο<text:s/>35<text:s/></text:span></text:h>
      <text:p text:style-name="P316"><text:span text:style-name="T316_1">Οδηγίας)Επαναπατρισμός</text:span></text:p>
      <text:p text:style-name="P317"><text:span text:style-name="T317_1">Οι<text:s/>αρμόδιες<text:s/>αρχές<text:s/>παρέχουν<text:s/>συνδρομή<text:s/>στους<text:s/>δικαιούχους<text:s/>διεθνούς<text:s/>προστασίας<text:s/>που<text:s/>επιθυμούν<text:s/>να<text:s/>επα-<text:s/>ναπατρισθούν.</text:span></text:p>
      <text:h text:style-name="P318" text:outline-level="1"><text:span text:style-name="T318_1">ΚΕΦΑΛΑΙΟ<text:s/></text:span></text:h>
      <text:h text:style-name="P319" text:outline-level="1"><text:span text:style-name="T319_1">Η΄ΔΙΟΙΚΗΤΙΚΗ<text:s/>ΣΥΝΕΡΓΑΣΙΑ</text:span></text:h>
      <text:h text:style-name="P320" text:outline-level="6"><text:span text:style-name="T320_1">Άρθρο<text:s/></text:span></text:h>
      <text:h text:style-name="P321" text:outline-level="6"><text:span text:style-name="T321_1">37(Άρθρο<text:s/>36<text:s/></text:span></text:h>
      <text:p text:style-name="P322"><text:span text:style-name="T322_1">Οδηγίας)Συνεργασία</text:span></text:p>
      <text:p text:style-name="P323"><text:span text:style-name="T323_1">Το<text:s/>Τμήμα<text:s/>Στρατηγικού<text:s/>Σχεδιασμού,<text:s/>Νομοθετικού<text:s/>Έργου<text:s/>και<text:s/>Διεθνούς<text:s/>και<text:s/>Ευρωπαϊκής<text:s/>Συνεργασίας<text:s/>της<text:s/>Υπηρεσίας<text:s/>Ασύλου<text:s/>ορίζεται<text:s/>ως<text:s/>εθνικό<text:s/>σημείο<text:s/>επαφής<text:s/>για<text:s/>τη<text:s/>διοικητική<text:s/>συνεργασία<text:s/>με<text:s/>την<text:s/>Ευρωπαϊκή<text:s/>Επιτροπή.<text:s/>Επίσης,<text:s/>λαμβάνει,<text:s/>σε<text:s/>συνεννόηση<text:s/>με<text:s/>την<text:s/>Επιτροπή,<text:s/>όλα<text:s/>τα<text:s/>απαραίτητα<text:s/>μέτρα<text:s/>για<text:s/>την<text:s/>ανάπτυξη<text:s/>απευθείας<text:s/>συνεργασίας<text:s/>και<text:s/>την<text:s/>ανταλλαγή<text:s/>πληροφοριών<text:s/>με<text:s/>τις<text:s/>αντίστοιχες<text:s/>αρχές<text:s/>των<text:s/>άλλων<text:s/>Κρατών<text:s/>Μελών<text:s/>της<text:s/>Ευρωπαϊκής<text:s/>Ένωσης.</text:span></text:p>
      <text:h text:style-name="P324" text:outline-level="6"><text:span text:style-name="T324_1">Άρθρο<text:s/></text:span></text:h>
      <text:h text:style-name="P325" text:outline-level="6"><text:span text:style-name="T325_1">38(Άρθρο<text:s/>37<text:s/></text:span></text:h>
      <text:p text:style-name="P326"><text:span text:style-name="T326_1">Οδηγίας)Προσωπικό</text:span></text:p>
      <text:p text:style-name="P327"><text:span text:style-name="T327_1">Το<text:s/>προσωπικό<text:s/>των<text:s/>Υπηρεσιών<text:s/>που<text:s/>εφαρμόζουν<text:s/>τις<text:s/>διατάξεις<text:s/>του<text:s/>παρόντος<text:s/>προεδρικού<text:s/>διατάγματος<text:s/>απαιτείται<text:s/>να<text:s/>διαθέτει<text:s/>την<text:s/>κατάλληλη<text:s/>κατάρτιση.<text:s/>Το<text:s/>προσωπικό<text:s/>αυτό<text:s/>υποχρεούται<text:s/>να<text:s/>τηρεί<text:s/>εχεμύθεια<text:s/>για<text:s/>κάθε<text:s/>πληροφορία<text:s/>που<text:s/>περιέρχεται<text:s/>σε<text:s/>γνώση<text:s/>του<text:s/>κατά<text:s/>το<text:s/>χειρισμό<text:s/>των<text:s/>υποθέσεων,<text:s/>σύμφωνα<text:s/>με<text:s/>τις<text:s/>διατάξεις<text:s/>του<text:s/>παρόντος<text:s/>διατάγματος.</text:span></text:p>
      <text:h text:style-name="P328" text:outline-level="1"><text:span text:style-name="T328_1">ΚΕΦΑΛΑΙΟ<text:s/></text:span></text:h>
      <text:h text:style-name="P329" text:outline-level="1"><text:span text:style-name="T329_1">Θ΄ΤΕΛΙΚΕΣ<text:s/>ΔΙΑΤΑΞΕΙΣ</text:span></text:h>
      <text:h text:style-name="P330" text:outline-level="6"><text:span text:style-name="T330_1">Άρθρο<text:s/></text:span></text:h>
      <text:h text:style-name="P331" text:outline-level="6"><text:span text:style-name="T331_1">39Καταργούμενες<text:s/>διατάξεις</text:span></text:h>
      <text:p text:style-name="P332"><text:span text:style-name="T332_1">Από<text:s/>την<text:s/>έναρξη<text:s/>ισχύος<text:s/>του<text:s/>παρόντος<text:s/>διατάγματος,<text:s/>καταργούνται<text:s/>οι<text:s/>διατάξεις<text:s/>του<text:s/>π.δ.<text:s/>96/2008<text:s/>(Α΄<text:s/>63),<text:s/>πλην<text:s/>των<text:s/>διατάξεων<text:s/>του<text:s/>άρθρου<text:s/>24<text:s/>και<text:s/>των<text:s/>παραγράφων<text:s/>1,<text:s/>2<text:s/>και<text:s/>3<text:s/>του<text:s/>άρθρου<text:s/>25,<text:s/>καθώς<text:s/>και<text:s/>κάθε<text:s/>άλλη,<text:s/>γενική<text:s/>ή<text:s/>ειδική<text:s/>διάταξη<text:s/>που<text:s/>αντίκειται<text:s/>στις<text:s/>διατάξεις<text:s/>του<text:s/>παρόντος<text:s/>ή<text:s/>ρυθμίζει<text:s/>διαφορετικά<text:s/>τα<text:s/>θέματα<text:s/>που<text:s/>αποτελούν<text:s/>αντικείμενο<text:s/>αυτού.</text:span></text:p>
      <text:h text:style-name="P333" text:outline-level="6"><text:span text:style-name="T333_1">Άρθρο<text:s/>40</text:span></text:h>
      <text:h text:style-name="P334" text:outline-level="6"><text:span text:style-name="T334_1">Μεταβατικές<text:s/>διατάξεις</text:span></text:h>
      <text:p text:style-name="P335"><text:span text:style-name="T335_1">1.</text:span><text:span text:style-name="T335_2"><text:s/>Το<text:s/>παρόν<text:s/>εφαρμόζεται<text:s/>και<text:s/>από<text:s/>τις<text:s/>αρμόδιες<text:s/>αρχές<text:s/>του<text:s/>π.δ.<text:s/>114/2010,<text:s/>όπως<text:s/>εκάστοτε<text:s/>ισχύει,<text:s/>επί<text:s/>αιτήσεων<text:s/>διεθνούς<text:s/>προστασίας<text:s/>που<text:s/>έχουν<text:s/>υποβληθεί<text:s/>και<text:s/>εξετάζονται<text:s/>σύμφωνα<text:s/>με<text:s/>τις<text:s/>διατάξεις<text:s/>του<text:s/>ως<text:s/>άνω<text:s/>διατάγματος.<text:s/>Το<text:s/>παρόν<text:s/>εφαρμόζεται<text:s/>ακόμη<text:s/>επί<text:s/>αλλοδαπών<text:s/>και<text:s/>ανιθαγενών,<text:s/>στους<text:s/>οποίους<text:s/>έχει<text:s/>χορηγηθεί<text:s/>καθεστώς<text:s/>διεθνούς<text:s/>προστασίας<text:s/>κατά<text:s/>την<text:s/>έναρξη<text:s/>ισχύος<text:s/>του.</text:span></text:p>
      <text:p text:style-name="P336"><text:span text:style-name="T336_1">2.</text:span><text:span text:style-name="T336_2"><text:s/>Οι<text:s/>διατάξεις<text:s/>του<text:s/>άρθρου<text:s/>24<text:s/>και<text:s/>των<text:s/>παραγράφων<text:s/>1,<text:s/>2<text:s/>και<text:s/>3<text:s/>του<text:s/>άρθρου<text:s/>25<text:s/>του<text:s/>π.δ.<text:s/>96/2008<text:s/>(Α΄<text:s/>63)<text:s/>εφαρμόζονται<text:s/>αποκλειστικά<text:s/>από<text:s/>τις<text:s/>εκάστοτε<text:s/>αρμόδιες<text:s/>αρχές<text:s/>όπως<text:s/>αυτές<text:s/>ορίζονται<text:s/>από<text:s/>το<text:s/>π.δ.<text:s/>114/2010<text:s/></text:span></text:p>
      <text:p text:style-name="P337"><text:span text:style-name="T337_1">αναφορικά<text:s/>με<text:s/>τους<text:s/>αλλοδαπούς<text:s/>ή<text:s/>ανιθαγενείς<text:s/>στους<text:s/>οποίους<text:s/>έχειχορηγηθεί<text:s/>καθεστώς<text:s/>διεθνούς<text:s/>προστασίας<text:s/>κατά<text:s/>την<text:s/>έναρξη<text:s/>ισχύος<text:s/>του<text:s/>παρόντος.</text:span></text:p>
      <text:p text:style-name="P338"><text:span text:style-name="T338_1">3.</text:span><text:span text:style-name="T338_2"><text:s/>Κατά<text:s/>παρέκκλιση<text:s/>των<text:s/>διατάξεων<text:s/>του<text:s/>άρθρου<text:s/>24<text:s/>παρ.<text:s/>1<text:s/>του<text:s/>παρόντος<text:s/>σε<text:s/>αλλοδαπό<text:s/>ή<text:s/>ανιθαγενή<text:s/>στον<text:s/>οποίο<text:s/>έχει<text:s/>χορηγηθεί<text:s/>το<text:s/>καθεστώς<text:s/>πρόσφυγα,<text:s/>κατά<text:s/>την<text:s/>έναρξη<text:s/>ισχύος<text:s/>του<text:s/>παρόντος<text:s/>χορηγείται<text:s/>άδεια<text:s/>διαμονής<text:s/>πενταετούς<text:s/>διάρκειας.</text:span></text:p>
      <text:p text:style-name="P339"><text:span text:style-name="T339_1">4.</text:span><text:span text:style-name="T339_2"><text:s/>Κατά<text:s/>την<text:s/>εφαρμογή<text:s/>της<text:s/>παραγράφου<text:s/>1<text:s/>ως<text:s/>αρμόδια<text:s/>αρχή<text:s/>για<text:s/>τις<text:s/>περιπτώσεις<text:s/>της<text:s/>παραγράφου<text:s/>2<text:s/>του<text:s/>άρθρου<text:s/>11,<text:s/>παραγράφου<text:s/>2<text:s/>του<text:s/>άρθρου<text:s/>16,<text:s/>του<text:s/>άρθρου<text:s/>24,<text:s/>παραγράφου<text:s/>5<text:s/>του<text:s/>άρθρου<text:s/>25<text:s/>και<text:s/>του<text:s/>άρθρου<text:s/>26<text:s/>ορίζεται<text:s/>η<text:s/>Διεύθυνση<text:s/>Αλλοδαπών<text:s/>του<text:s/>Αρχηγείου<text:s/>της<text:s/>Ελληνικής<text:s/>Αστυνομίας.<text:s/>Οι<text:s/>παράγραφοι<text:s/>3<text:s/>και<text:s/>4<text:s/>του<text:s/>άρθρου<text:s/>25<text:s/>του<text:s/>παρόντος<text:s/>εφαρμόζονται<text:s/>αναλόγως.</text:span></text:p>
      <text:p text:style-name="P340"><text:span text:style-name="T340_1">5.</text:span><text:span text:style-name="T340_2"><text:s/>Κατά<text:s/>την<text:s/>εφαρμογή<text:s/>της<text:s/>παραγράφου<text:s/>1<text:s/>και<text:s/>για<text:s/>τους<text:s/>σκοπούς<text:s/>του<text:s/>άρθρου<text:s/>37<text:s/>του<text:s/>παρόντος<text:s/>εθνικό<text:s/>σημείο<text:s/>επαφής<text:s/>ορίζεται<text:s/>το<text:s/>Τμήμα<text:s/>Προσφύγων<text:s/>-<text:s/>Ασύλου<text:s/>του<text:s/>Αρχηγείου<text:s/>της<text:s/>Ελληνικής<text:s/>Αστυνομίας.</text:span></text:p>
      <text:h text:style-name="P341" text:outline-level="6"><text:span text:style-name="T341_1">Άρθρο<text:s/></text:span></text:h>
      <text:h text:style-name="P342" text:outline-level="6"><text:span text:style-name="T342_1">41Έναρξη<text:s/>ισχύος</text:span></text:h>
      <text:p text:style-name="P343"><text:span text:style-name="T343_1">Οι<text:s/>διατάξεις<text:s/>του<text:s/>παρόντος<text:s/>προεδρικού<text:s/>διατάγματος<text:s/>τίθενται<text:s/>σε<text:s/>ισχύ<text:s/>από<text:s/>τη<text:s/>δημοσίευσή<text:s/>του<text:s/>στην<text:s/>Εφημερίδα<text:s/>της<text:s/>Κυβερνήσεως.</text:span></text:p>
      <text:p text:style-name="P344"><text:span text:style-name="T344_1">Στον<text:s/>Υπουργό<text:s/>Δημόσιας<text:s/>Τάξης<text:s/>και<text:s/>Προστασίας<text:s/>του<text:s/>Πολίτη<text:s/>αναθέτουμε<text:s/>τη<text:s/>δημοσίευση<text:s/>και<text:s/>εκτέλεση<text:s/>του<text:s/>παρόντος<text:s/>διατάγματος.</text:span></text:p>
      <text:p text:style-name="P345"><text:span text:style-name="T345_1">Αθήνα,<text:s/>15<text:s/>Οκτωβρίου<text:s/>2013</text:span></text:p>
      <text:p text:style-name="P346"><text:span text:style-name="T346_1">Ο<text:s/>ΠΡΟΕΔΡΟΣ<text:s/>ΤΗΣ<text:s/>ΔΗΜΟΚΡΑΤΙΑΣ</text:span></text:p>
      <text:p text:style-name="P347"><text:span text:style-name="T347_1">ΚΑΡΟΛΟΣ<text:s/>ΓΡ.<text:s/>ΠΑΠΟΥΛΙΑΣ</text:span></text:p>
      <text:p text:style-name="P348"><text:span text:style-name="T348_1">ΟΙ<text:s/>ΥΠΟΥΡΓΟΙ</text:span></text:p>
      <text:p text:style-name="P349"><text:span text:style-name="T349_1">ANAΠΛΗΡΩΤΗΣ<text:s/></text:span></text:p>
      <text:p text:style-name="P350"><text:span text:style-name="T350_1">ΥΠΟΥΡΓΟΣΟΙΚΟΝΟΜΙΚΩΝ</text:span><text:span text:style-name="T350_2">ΧΡΗΣΤΟΣ<text:s/>ΣΤΑΪΚΟΥΡΑΣ</text:span></text:p>
      <text:p text:style-name="P351"><text:span text:style-name="T351_1">ΑΝΑΠΤΥΞΗΣ<text:s/>ΚΑΙ<text:s/>ΑΝΤΑΓΩΝΙΣΤΙΚΟΤΗΤΑΣ<text:s/></text:span><text:span text:style-name="T351_2">ΚΩΝ/ΝΟΣ<text:s/>ΧΑΤΖΗΔΑΚΗΣ</text:span></text:p>
      <text:p text:style-name="P352"><text:span text:style-name="T352_1">ΥΓΕΙΑΣ<text:s/></text:span><text:span text:style-name="T352_2">ΣΠΥΡΙΔΩΝ-ΑΔΩΝΙΣ<text:s/>ΓΕΩΡΓΙΑΔΗΣ</text:span></text:p>
      <text:p text:style-name="P353"><text:span text:style-name="T353_1">ΔΙΚΑΙΟΣΥΝΗΣ,<text:s/>ΔΙΑΦΑΝΕΙΑΣ<text:s/>ΚΑΙ<text:s/>ΑΝΘΡΩΠΙΝΩΝ<text:s/>ΔΙΚΑΙΩΜΑΤΩΝ<text:s/></text:span><text:span text:style-name="T353_2">ΧΑΡΑΛΑΜΠΟΣ<text:s/>ΑΘΑΝΑΣΙΟΥ</text:span></text:p>
      <text:p text:style-name="P354"><text:span text:style-name="T354_1">ΔΗΜΟΣΙΑΣ<text:s/>ΤΑΞΗΣ<text:s/>ΚΑΙ<text:s/>ΠΡΟΣΤΑΣΙΑΣ<text:s/>ΤΟΥ<text:s/>ΠΟΛΙΤΗ</text:span><text:span text:style-name="T354_2">ΝΙΚΟΛΑΟΣ-ΓΕΩΡΓΙΟΣ<text:s/>ΔΕΝΔΙΑΣ</text:span></text:p>
      <text:p text:style-name="P355"><text:span text:style-name="T355_1">ΕΘΝΙΚΟ<text:s/>ΤΥΠΟΓΡΑΦΕΙΟ</text:span></text:p>
      <text:p text:style-name="P356"><text:span text:style-name="T356_1">ΕΦΗΜΕΡΙΣ<text:s/>ΤΗΣ<text:s/>ΚΥΒΕΡΝΗΣΕΩΣ</text:span></text:p>
      <text:p text:style-name="P357"><text:span text:style-name="T357_1">ΤΙΜΗ<text:s/>ΠΩΛΗΣΗΣ<text:s/>ΦΥΛΛΩΝ<text:s/>ΤΗΣ<text:s/>ΕΦΗΜΕΡΙΔΑΣ<text:s/>ΤΗΣ<text:s/>ΚΥΒΕΡΝΗΣΕΩΣ</text:span></text:p>
      <text:p text:style-name="P358"><text:span text:style-name="T358_1">Σε<text:s/>έντυπη<text:s/>μορφή:</text:span></text:p>
      <text:p text:style-name="P359"><text:span text:style-name="T359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60"><text:span text:style-name="T360_1">•<text:s/>Για<text:s/>τα<text:s/>φωτοαντίγραφα<text:s/>Φ.Ε.Κ.<text:s/>σε<text:s/>0,15<text:s/>€<text:s/>ανά<text:s/>σελίδα.</text:span></text:p>
      <text:p text:style-name="P361"><text:span text:style-name="T361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62"><text:span text:style-name="T362_1">Τεύχος</text:span></text:p>
          </table:table-cell>
          <table:table-cell table:style-name="Cell2">
            <text:p text:style-name="P363"><text:span text:style-name="T363_1">Ετήσια<text:s/>έκδοση</text:span></text:p>
          </table:table-cell>
          <table:table-cell table:style-name="Cell3">
            <text:p text:style-name="P364"><text:span text:style-name="T364_1">Τριμηνιαία<text:s/>έκδοση</text:span></text:p>
          </table:table-cell>
          <table:table-cell table:style-name="Cell4">
            <text:p text:style-name="P365"><text:span text:style-name="T365_1">Μηνιαία<text:s/>έκδοση</text:span></text:p>
          </table:table-cell>
        </table:table-row>
        <table:table-row table:style-name="Row2">
          <table:table-cell table:style-name="Cell5">
            <text:p text:style-name="P366"><text:span text:style-name="T366_1">Α΄</text:span></text:p>
          </table:table-cell>
          <table:table-cell table:style-name="Cell6">
            <text:p text:style-name="P367"><text:span text:style-name="T367_1">150<text:s/>€</text:span></text:p>
          </table:table-cell>
          <table:table-cell table:style-name="Cell7">
            <text:p text:style-name="P368"><text:span text:style-name="T368_1">40<text:s/>€</text:span></text:p>
          </table:table-cell>
          <table:table-cell table:style-name="Cell8">
            <text:p text:style-name="P369"><text:span text:style-name="T369_1">15<text:s/>€</text:span></text:p>
          </table:table-cell>
        </table:table-row>
        <table:table-row table:style-name="Row3">
          <table:table-cell table:style-name="Cell9">
            <text:p text:style-name="P370"><text:span text:style-name="T370_1">Β΄</text:span></text:p>
          </table:table-cell>
          <table:table-cell table:style-name="Cell10">
            <text:p text:style-name="P371"><text:span text:style-name="T371_1">300<text:s/>€</text:span></text:p>
          </table:table-cell>
          <table:table-cell table:style-name="Cell11">
            <text:p text:style-name="P372"><text:span text:style-name="T372_1">80<text:s/>€</text:span></text:p>
          </table:table-cell>
          <table:table-cell table:style-name="Cell12">
            <text:p text:style-name="P373"><text:span text:style-name="T373_1">30<text:s/>€</text:span></text:p>
          </table:table-cell>
        </table:table-row>
        <table:table-row table:style-name="Row4">
          <table:table-cell table:style-name="Cell13">
            <text:p text:style-name="P374"><text:span text:style-name="T374_1">Γ΄</text:span></text:p>
          </table:table-cell>
          <table:table-cell table:style-name="Cell14">
            <text:p text:style-name="P375"><text:span text:style-name="T375_1">50<text:s/>€</text:span></text:p>
          </table:table-cell>
          <table:table-cell table:style-name="Cell15">
            <text:p text:style-name="P376"><text:span text:style-name="T376_1">-</text:span></text:p>
          </table:table-cell>
          <table:table-cell table:style-name="Cell16">
            <text:p text:style-name="P377"><text:span text:style-name="T377_1">-</text:span></text:p>
          </table:table-cell>
        </table:table-row>
        <table:table-row table:style-name="Row5">
          <table:table-cell table:style-name="Cell17">
            <text:p text:style-name="P378"><text:span text:style-name="T378_1">Υ.Ο.Δ.Δ.</text:span></text:p>
          </table:table-cell>
          <table:table-cell table:style-name="Cell18">
            <text:p text:style-name="P379"><text:span text:style-name="T379_1">50<text:s/>€</text:span></text:p>
          </table:table-cell>
          <table:table-cell table:style-name="Cell19">
            <text:p text:style-name="P380"><text:span text:style-name="T380_1">-</text:span></text:p>
          </table:table-cell>
          <table:table-cell table:style-name="Cell20">
            <text:p text:style-name="P381"><text:span text:style-name="T381_1">-</text:span></text:p>
          </table:table-cell>
        </table:table-row>
        <table:table-row table:style-name="Row6">
          <table:table-cell table:style-name="Cell21">
            <text:p text:style-name="P382"><text:span text:style-name="T382_1">Δ΄</text:span></text:p>
          </table:table-cell>
          <table:table-cell table:style-name="Cell22">
            <text:p text:style-name="P383"><text:span text:style-name="T383_1">110<text:s/>€</text:span></text:p>
          </table:table-cell>
          <table:table-cell table:style-name="Cell23">
            <text:p text:style-name="P384"><text:span text:style-name="T384_1">30<text:s/>€</text:span></text:p>
          </table:table-cell>
          <table:table-cell table:style-name="Cell24">
            <text:p text:style-name="P385"><text:span text:style-name="T385_1">-</text:span></text:p>
          </table:table-cell>
        </table:table-row>
      </table:table>
      <text:p text:style-name="P38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387"><text:span text:style-name="T387_1">Τεύχος</text:span></text:p>
          </table:table-cell>
          <table:table-cell table:style-name="Cell26">
            <text:p text:style-name="P388"><text:span text:style-name="T388_1">Ετήσια<text:s/>έκδοση</text:span></text:p>
          </table:table-cell>
          <table:table-cell table:style-name="Cell27">
            <text:p text:style-name="P389"><text:span text:style-name="T389_1">Τριμηνιαία<text:s/>έκδοση</text:span></text:p>
          </table:table-cell>
          <table:table-cell table:style-name="Cell28">
            <text:p text:style-name="P390"><text:span text:style-name="T390_1">Μηνιαία<text:s/>έκδοση</text:span></text:p>
          </table:table-cell>
        </table:table-row>
        <table:table-row table:style-name="Row8">
          <table:table-cell table:style-name="Cell29">
            <text:p text:style-name="P391"><text:span text:style-name="T391_1">Α.Α.Π.</text:span></text:p>
          </table:table-cell>
          <table:table-cell table:style-name="Cell30">
            <text:p text:style-name="P392"><text:span text:style-name="T392_1">110<text:s/>€</text:span></text:p>
          </table:table-cell>
          <table:table-cell table:style-name="Cell31">
            <text:p text:style-name="P393"><text:span text:style-name="T393_1">30<text:s/>€</text:span></text:p>
          </table:table-cell>
          <table:table-cell table:style-name="Cell32">
            <text:p text:style-name="P394"><text:span text:style-name="T394_1">-</text:span></text:p>
          </table:table-cell>
        </table:table-row>
        <table:table-row table:style-name="Row9">
          <table:table-cell table:style-name="Cell33">
            <text:p text:style-name="P395"><text:span text:style-name="T395_1">Ε.Β.Ι.</text:span></text:p>
          </table:table-cell>
          <table:table-cell table:style-name="Cell34">
            <text:p text:style-name="P396"><text:span text:style-name="T396_1">100<text:s/>€</text:span></text:p>
          </table:table-cell>
          <table:table-cell table:style-name="Cell35">
            <text:p text:style-name="P397"><text:span text:style-name="T397_1">-</text:span></text:p>
          </table:table-cell>
          <table:table-cell table:style-name="Cell36">
            <text:p text:style-name="P398"><text:span text:style-name="T398_1">-</text:span></text:p>
          </table:table-cell>
        </table:table-row>
        <table:table-row table:style-name="Row10">
          <table:table-cell table:style-name="Cell37">
            <text:p text:style-name="P399"><text:span text:style-name="T399_1">Α.Ε.Δ.</text:span></text:p>
          </table:table-cell>
          <table:table-cell table:style-name="Cell38">
            <text:p text:style-name="P400"><text:span text:style-name="T400_1">5<text:s/>€</text:span></text:p>
          </table:table-cell>
          <table:table-cell table:style-name="Cell39">
            <text:p text:style-name="P401"><text:span text:style-name="T401_1">-</text:span></text:p>
          </table:table-cell>
          <table:table-cell table:style-name="Cell40">
            <text:p text:style-name="P402"><text:span text:style-name="T402_1">-</text:span></text:p>
          </table:table-cell>
        </table:table-row>
        <table:table-row table:style-name="Row11">
          <table:table-cell table:style-name="Cell41">
            <text:p text:style-name="P403"><text:span text:style-name="T403_1">Δ.Δ.Σ.</text:span></text:p>
          </table:table-cell>
          <table:table-cell table:style-name="Cell42">
            <text:p text:style-name="P404"><text:span text:style-name="T404_1">200<text:s/>€</text:span></text:p>
          </table:table-cell>
          <table:table-cell table:style-name="Cell43">
            <text:p text:style-name="P405"><text:span text:style-name="T405_1">-</text:span></text:p>
          </table:table-cell>
          <table:table-cell table:style-name="Cell44">
            <text:p text:style-name="P406"><text:span text:style-name="T406_1">20<text:s/>€</text:span></text:p>
          </table:table-cell>
        </table:table-row>
        <table:table-row table:style-name="Row12">
          <table:table-cell table:style-name="Cell45">
            <text:p text:style-name="P407"><text:span text:style-name="T407_1">Α.Ε.-Ε.Π.Ε.</text:span></text:p>
          </table:table-cell>
          <table:table-cell table:style-name="Cell46">
            <text:p text:style-name="P408"><text:span text:style-name="T408_1">-</text:span></text:p>
          </table:table-cell>
          <table:table-cell table:style-name="Cell47">
            <text:p text:style-name="P409"><text:span text:style-name="T409_1">-</text:span></text:p>
          </table:table-cell>
          <table:table-cell table:style-name="Cell48">
            <text:p text:style-name="P410"><text:span text:style-name="T410_1">100<text:s/>€</text:span></text:p>
          </table:table-cell>
        </table:table-row>
      </table:table>
      <text:p text:style-name="P411"><text:span text:style-name="T411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412"><text:span text:style-name="T412_1">ΕΤΗΣΙΕΣ<text:s/>ΣΥΝΔΡΟΜΕΣ<text:s/>Φ.Ε.Κ.</text:span></text:p>
      <text:p text:style-name="P413"><text:span text:style-name="T41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414"><text:span text:style-name="T414_1">•<text:s/>Η<text:s/>καταβολήγίνεται<text:s/>σε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415"><text:span text:style-name="T41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416"><text:span text:style-name="T41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417"><text:span text:style-name="T41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418"><text:span text:style-name="T418_1">•<text:s/>Στην<text:s/>Ταχυδρομική<text:s/>συνδρομή<text:s/>του<text:s/>τεύχους<text:s/>Α.Σ.Ε.Π.<text:s/>δεν<text:s/>γίνεται<text:s/>έκπτωση.</text:span></text:p>
      <text:p text:style-name="P419"><text:span text:style-name="T419_1">Πληροφορίες<text:s/>για<text:s/>δημοσιεύματα<text:s/>που<text:s/>καταχωρίζονται<text:s/>στα<text:s/>Φ.Ε.Κ.<text:s/>στο<text:s/>τηλ.:<text:s/>210<text:s/>5279000.</text:span></text:p>
      <text:p text:style-name="P420"><text:span text:style-name="T420_1">Φωτοαντίγραφα<text:s/>παλαιών<text:s/>Φ.Ε.Κ.:<text:s/>τηλ.:<text:s/>210<text:s/>8220885.</text:span></text:p>
      <text:p text:style-name="P421"><text:span text:style-name="T42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421_2"><text:a xlink:type="simple" xlink:href="http://www.et.gr"><text:span text:style-name="T421_3">www.et.gr</text:span></text:a></text:span><text:span text:style-name="T421_4">)</text:span></text:p>
      <text:p text:style-name="P422"><text:span text:style-name="T422_1">Hλεκτρονική<text:s/>Διεύθυνση:<text:s/></text:span><text:span text:style-name="T422_2"><text:a xlink:type="simple" xlink:href="http://www.et.gr"><text:span text:style-name="T422_3">http://www.et.gr</text:span></text:a></text:span><text:span text:style-name="T422_4"><text:s/>-<text:s/>e-mail:<text:s/></text:span><text:span text:style-name="T422_5"><text:a xlink:type="simple" xlink:href="mailto:webmaster.et@et.gr"><text:span text:style-name="T422_6">webmaster.et@et.gr</text:span></text:a></text:span></text:p>
      <text:p text:style-name="P423"><text:span text:style-name="T423_1">ΟΙ<text:s/>ΥΠΗΡΕΣΙΕΣ<text:s/>ΕΞΥΠΗΡΕΤΗΣΗΣ<text:s/>ΠΟΛΙΤΩΝ<text:s/>ΛΕΙΤΟΥΡΓΟΥΝ<text:s/>ΚΑΘΗΜΕΡΙΝΑ<text:s/>ΑΠΟ<text:s/>08:00<text:s/>ΜΕΧΡΙ<text:s/>13:30</text:span></text:p>
      <text:p text:style-name="P424"><text:span text:style-name="T424_1">ΑΠΟ<text:s/>ΤΟ<text:s/>ΕΘΝΙΚΟ<text:s/>ΤΥΠΟΓΡΑΦΕΙΟ</text:span></text:p>
      <text:p text:style-name="P425"><text:span text:style-name="T42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