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.<text:s/>155</text:span></text:p>
      <text:p text:style-name="P3"><text:span text:style-name="T3_1">Τροποποίηση<text:s/>του<text:s/>αριθ.<text:s/>151/1998<text:s/>π.δ/τος<text:s/>(Α΄<text:s/>116)<text:s/>-<text:s/>Διαδικασία<text:s/>εξόφλησης<text:s/>χρηματικών<text:s/>ενταλμάτων<text:s/>από<text:s/>τις<text:s/>Υπηρεσίες<text:s/>Δημοσιονομικού<text:s/>Ελέγχου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Έχοντας<text:s/>υπόψη:</text:span></text:p>
      <text:p text:style-name="P6"><text:span text:style-name="T6_1">1.<text:s/>Τις<text:s/>διατάξεις:<text:s/>α)<text:s/>των<text:s/>άρθρων<text:s/>29<text:s/>παρ.<text:s/>7β<text:s/>και<text:s/>26<text:s/>παρ.<text:s/>7<text:s/>του<text:s/>ν.<text:s/>2362/1995<text:s/>«Περί<text:s/>Δημοσίου<text:s/>Λογιστικού,<text:s/>ελέγχου<text:s/>των<text:s/>δαπανών<text:s/>του<text:s/>Κράτους<text:s/>και<text:s/>άλλες<text:s/>διατάξεις»<text:s/>(Α΄<text:s/>247),<text:s/>όπως<text:s/>συμπληρώθηκαν<text:s/>και<text:s/>αντικαταστάθηκαν,<text:s/>αντίστοιχα,<text:s/>από<text:s/>το<text:s/>άρθρο<text:s/>28<text:s/>παρ.<text:s/>1β<text:s/>του<text:s/>ν.<text:s/>4151/2013<text:s/>(Α΄<text:s/>103)<text:s/>και<text:s/>το<text:s/>άρθρο<text:s/>26<text:s/>του<text:s/>ν.<text:s/>3871/2010<text:s/>(A΄<text:s/>141).</text:span></text:p>
      <text:p text:style-name="P7"><text:span text:style-name="T7_1">β)</text:span><text:span text:style-name="T7_2"><text:tab/></text:span><text:span text:style-name="T7_3">Του<text:s/>άρθρου<text:s/>90<text:s/>του<text:s/>Κώδικ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8"><text:span text:style-name="T8_1">2.<text:s/>Την<text:s/>αριθ.<text:s/>Υ48/9.7.2012<text:s/>απόφαση<text:s/>του<text:s/>Πρωθυπουργού<text:s/>«Καθορισμός<text:s/>αρμοδιοτήτων<text:s/>του<text:s/>Αναπληρωτή<text:s/>Υπουργού<text:s/>Οικονομικών»<text:s/>Χρήστου<text:s/>Σταϊκούρα<text:s/>(Β΄<text:s/>2105).</text:span></text:p>
      <text:p text:style-name="P9"><text:span text:style-name="T9_1">3.<text:s/>Την<text:s/>αριθ.<text:s/>ΥΠΟΙΚ<text:s/>07927<text:s/>ΕΞ/19.9.2012<text:s/>«Ανάθεση<text:s/>αρμοδιοτήτων<text:s/>στον<text:s/>Υφυπουργό<text:s/>Οικονομικών<text:s/>Γεώργιο<text:s/>Μαυ-<text:s/>ραγάνη»<text:s/>(Β΄<text:s/>2574).</text:span></text:p>
      <text:p text:style-name="P10"><text:span text:style-name="T10_1">4.<text:s/>Το<text:s/>γεγονός<text:s/>ότι<text:s/>από<text:s/>τις<text:s/>διατάξεις<text:s/>του<text:s/>παρόντος<text:s/>προκαλείται<text:s/>εφάπαξ<text:s/>δαπάνη<text:s/>ύψους<text:s/>120.000<text:s/>ευρώ,<text:s/>σε<text:s/>βάρος<text:s/>του<text:s/>κρατικού<text:s/>προϋπολογισμού<text:s/>που<text:s/>θα<text:s/>καλυφθεί<text:s/>από<text:s/>τις<text:s/>εγγεγραμμένες<text:s/>πιστώσεις<text:s/>του<text:s/>τακτικού<text:s/>προϋπολογισμού<text:s/>του<text:s/>Υπουργείου<text:s/>Οικονομικών<text:s/>τρέχοντος<text:s/>οικονομικού<text:s/>έτους<text:s/>(Ειδ.Φ.<text:s/>23-140,<text:s/>ΚΑΕ:<text:s/>0873).</text:span></text:p>
      <text:p text:style-name="P11"><text:span text:style-name="T11_1">5.<text:s/>Την<text:s/>αριθ.<text:s/>2/87925/30.9.2013<text:s/>βεβαίωση<text:s/>της<text:s/>Διεύθυνσης<text:s/>Προϋπολογισμού<text:s/>και<text:s/>Δημοσιονομικών<text:s/>Αναφορών,<text:s/>περί<text:s/>δεσμεύσεως<text:s/>σχετικών<text:s/>πιστώσεων<text:s/>για<text:s/>την<text:s/>κάλυψη<text:s/>της<text:s/>προκαλούμενης<text:s/>δαπάνης.</text:span></text:p>
      <text:p text:style-name="P12"><text:span text:style-name="T12_1">6.<text:s/>Την<text:s/>αριθ.<text:s/>305/2013<text:s/>γνωμοδότηση<text:s/>του<text:s/>Συμβουλίου<text:s/>της<text:s/>Επικρατείας,<text:s/>με<text:s/>πρόταση<text:s/>του<text:s/>αναπληρωτή<text:s/>Υπουργού<text:s/>Οικονομικών<text:s/>και<text:s/>του<text:s/>Υφυπουργού<text:s/>Οικονομικών,<text:s/>αποφασίζουμε:</text:span></text:p>
      <text:h text:style-name="P13" text:outline-level="6"><text:span text:style-name="T13_1">Άρθρο<text:s/>1</text:span></text:h>
      <text:h text:style-name="P14" text:outline-level="6"><text:span text:style-name="T14_1">Τροποποιήσεις<text:s/>του<text:s/>π.δ.<text:s/>151/1998<text:s/>(Α΄<text:s/>116)</text:span></text:h>
      <text:p text:style-name="P15"><text:span text:style-name="T15_1">1.</text:span><text:span text:style-name="T15_2"><text:s/>Το<text:s/>άρθρο<text:s/>4<text:s/>του<text:s/>π.δ.<text:s/>151/1998<text:s/>αντικαθίσταται<text:s/>ως<text:s/>ακολούθως:</text:span></text:p>
      <text:p text:style-name="P16"><text:span text:style-name="T16_1">Αρ.<text:s/>Φύλλου<text:s/>245</text:span></text:p>
      <text:p text:style-name="P17"><text:span text:style-name="T17_1">7<text:s/>Νοεμβρίου<text:s/>2013</text:span></text:p>
      <text:p text:style-name="P18"><text:span text:style-name="T18_1">«Άρθρο<text:s/></text:span></text:p>
      <text:p text:style-name="P19"><text:span text:style-name="T19_1">4Έκδοση<text:s/>Χρηματικών<text:s/>Ενταλμάτων</text:span></text:p>
      <text:p text:style-name="P20"><text:span text:style-name="T20_1">1.<text:s/>Μετά<text:s/>τον<text:s/>έλεγχο<text:s/>και<text:s/>την<text:s/>εκκαθάριση<text:s/>των<text:s/>δημόσιων<text:s/>δαπανών<text:s/>εκδίδονται<text:s/>από<text:s/>τις<text:s/>αρμόδιες<text:s/>Υπηρεσίες<text:s/>Δημοσιονομικού<text:s/>Ελέγχου<text:s/>τα<text:s/>σχετικά<text:s/>χρηματικά<text:s/>εντάλματα<text:s/>(Χ.Ε.)<text:s/>για<text:s/>την<text:s/>πληρωμή<text:s/>τους.</text:span></text:p>
      <text:p text:style-name="P21"><text:span text:style-name="T21_1">2.<text:s/>α.<text:s/>Τα<text:s/>Χ.Ε.<text:s/>εκδίδονται<text:s/>αποκλειστικά<text:s/>με<text:s/>ηλεκτρονικό<text:s/>τρόπο,<text:s/>μέσω<text:s/>του<text:s/>Ολοκληρωμένου<text:s/>Πληροφοριακού<text:s/>Συστήματος<text:s/>Δημοσιονομικής<text:s/>Πολιτικής<text:s/>(Ο.Π.Σ.Δ.Π.),<text:s/>σε<text:s/>τρία<text:s/>(3)<text:s/>αντίτυπα,<text:s/>εκ<text:s/>των<text:s/>οποίων<text:s/>το<text:s/>πρώτο<text:s/>(ΠΡΩΤΟΤΥΠΟ)<text:s/>αποστέλλεται<text:s/>μαζί<text:s/>με<text:s/>το<text:s/>δεύτερο<text:s/>(ΑΝΤΙΓΡΑΦΟ),<text:s/>στο<text:s/>οποίο<text:s/>επισυνάπτονται<text:s/>τα<text:s/>δικαιολογητικά<text:s/>που<text:s/>υποστηρίζουν<text:s/>τη<text:s/>δαπάνη,<text:s/>στο<text:s/>Ελεγκτικό<text:s/>Συνέδριο<text:s/>προς<text:s/>θεώρηση<text:s/>στις<text:s/>προβλεπόμενες<text:s/>περιπτώσεις,<text:s/>ενώ<text:s/>το<text:s/>τρίτο<text:s/>(ΣΤΕΛΕΧΟΣ)<text:s/>παραμένει<text:s/>στην<text:s/>Υ.Δ.Ε.</text:span></text:p>
      <text:p text:style-name="P22"><text:span text:style-name="T22_1">β.<text:s/>Σε<text:s/>περίπτωση<text:s/>μη<text:s/>άσκησης<text:s/>προληπτικού<text:s/>ελέγχου<text:s/>επί<text:s/>της<text:s/>εκκαθαριζόμενης<text:s/>δαπάνης<text:s/>από<text:s/>το<text:s/>Ελεγκτικό<text:s/>Συνέδριο,<text:s/>το<text:s/>αντίγραφο<text:s/>του<text:s/>Χ.Ε.<text:s/>αποστέλλεται,<text:s/>μαζί<text:s/>με<text:s/>τα<text:s/>σχετικά<text:s/>δικαιολογητικά,<text:s/>στην<text:s/>οικεία<text:s/>Υπηρεσία<text:s/>Επιτρόπου<text:s/>του<text:s/>Ελεγκτικού<text:s/>Συνεδρίου<text:s/>που<text:s/>διενεργεί<text:s/>τον<text:s/>προληπτικό<text:s/>έλεγχο<text:s/>επί<text:s/>των<text:s/>αντίστοιχων<text:s/>δαπανών<text:s/>για<text:s/>την<text:s/>άσκηση<text:s/>του<text:s/>κατασταλτικού<text:s/>ελέγχου.</text:span></text:p>
      <text:p text:style-name="P23"><text:span text:style-name="T23_1">3.<text:s/>Στα<text:s/>Χ.Ε.<text:s/>αναγράφονται:</text:span></text:p>
      <text:p text:style-name="P24"><text:span text:style-name="T24_1">α.<text:s/>Ο<text:s/>αύξων<text:s/>αριθμός<text:s/>του<text:s/>εντάλματος<text:s/>και<text:s/>ο<text:s/>αριθμός<text:s/>πρωτοκόλλου.</text:span></text:p>
      <text:p text:style-name="P25"><text:span text:style-name="T25_1">β.<text:s/>Το<text:s/>οικονομικό<text:s/>έτος.</text:span></text:p>
      <text:p text:style-name="P26"><text:span text:style-name="T26_1">γ.<text:s/>Ο<text:s/>τίτλος<text:s/>και<text:s/>ο<text:s/>κωδικός<text:s/>αριθμός<text:s/>του<text:s/>φορέα<text:s/>και<text:s/>του<text:s/>ειδικού<text:s/>φορέα,<text:s/>σε<text:s/>βάρος<text:s/>του<text:s/>προϋπολογισμού<text:s/>του<text:s/>οποίου<text:s/>εκδίδονται,<text:s/>καθώς<text:s/>και<text:s/>ο<text:s/>κωδικός<text:s/>αριθμός<text:s/>εξόδου<text:s/>στον<text:s/>οποίο<text:s/>καταλογίζεται<text:s/>η<text:s/>δαπάνη.</text:span></text:p>
      <text:p text:style-name="P27"><text:span text:style-name="T27_1">δ.<text:s/>Η<text:s/>υπηρεσία<text:s/>που<text:s/>εκδίδει<text:s/>το<text:s/>Χ.Ε.</text:span></text:p>
      <text:p text:style-name="P28"><text:span text:style-name="T28_1">ε.<text:s/>Ο<text:s/>αύξων<text:s/>αριθμός<text:s/>της<text:s/>αναληφθείσας<text:s/>υποχρέωσης.<text:s/>στ.<text:s/>Το<text:s/>πληρωτέο<text:s/>ποσό<text:s/>ολογράφως<text:s/>και<text:s/>αριθμητικώς.</text:span></text:p>
      <text:p text:style-name="P29"><text:span text:style-name="T29_1">ζ.<text:s/>Το<text:s/>ονοματεπώνυμο<text:s/>του<text:s/>δικαιούχου,<text:s/>η<text:s/>διεύθυνση,<text:s/>το<text:s/>επάγγελμα,<text:s/>ο<text:s/>Αριθμός<text:s/>Φορολογικού<text:s/>Μητρώου<text:s/>αυτού,<text:s/>προκειμένου<text:s/>δε<text:s/>περί<text:s/>νομικού<text:s/>προσώπου,<text:s/>επιπλέον<text:s/>ο<text:s/>ακριβής<text:s/>τίτλος<text:s/>και<text:s/>η<text:s/>έδρα<text:s/>του.</text:span></text:p>
      <text:p text:style-name="P30"><text:span text:style-name="T30_1">η.<text:s/>Πλήρης<text:s/>αιτιολογία<text:s/>της<text:s/>πληρωμής,<text:s/>με<text:s/>αναφορά<text:s/>σε<text:s/>τυχόν<text:s/>κατάσχεση<text:s/>/<text:s/>εκχώρηση,<text:s/>λύση<text:s/>εταιρείας,<text:s/>κ.λπ.,<text:s/>και<text:s/>ο<text:s/>αριθμός<text:s/>του<text:s/>τιμολογίου<text:s/>ή<text:s/>ισοδύναμου<text:s/>εγγράφου.</text:span></text:p>
      <text:p text:style-name="P31"><text:span text:style-name="T31_1">θ.<text:s/>Ο<text:s/>τόπος<text:s/>και<text:s/>η<text:s/>χρονολογία<text:s/>έκδοσης.</text:span></text:p>
      <text:p text:style-name="P32"><text:span text:style-name="T32_1">ι.<text:s/>Το<text:s/>καθαρό<text:s/>πληρωτέο<text:s/>ποσό<text:s/>στο<text:s/>δικαιούχο<text:s/>και<text:s/>η<text:s/>ανάλυση<text:s/>των<text:s/>σχετικών<text:s/>κρατήσεων.</text:span></text:p>
      <text:p text:style-name="P33"><text:span text:style-name="T33_1">ια.<text:s/>Ο<text:s/>τίτλος<text:s/>της<text:s/>θέσεως<text:s/>και<text:s/>το<text:s/>ονοματεπώνυμο<text:s/>των<text:s/>αρμόδιων<text:s/>οργάνων<text:s/>που<text:s/>υπογράφουν.</text:span></text:p>
      <text:p text:style-name="P34"><text:span text:style-name="T34_1">4.<text:s/>Στα<text:s/>Χρηματικά<text:s/>Εντάλματα<text:s/>Προπληρωμής<text:s/>(Χ.Ε.Π.)<text:s/>αναγράφονται<text:s/>τα<text:s/>στοιχεία<text:s/>της<text:s/>προηγούμενης<text:s/>παραγράφου,<text:s/>πλην<text:s/>της<text:s/>περίπτωσης<text:s/>ι΄<text:s/>και<text:s/>επιπλέον<text:s/>η<text:s/>προθεσμία<text:s/>απόδοσης<text:s/>λογαριασμού,<text:s/>ενώ<text:s/>στα<text:s/>προσωρινά<text:s/>Χ.Ε.<text:s/>αναγράφονται<text:s/>τα<text:s/>ίδια<text:s/>στοιχεία,<text:s/>με<text:s/>εξαίρεση<text:s/>εκείνα<text:s/>των<text:s/>περιπτώσεων<text:s/>γ΄,<text:s/>ε΄<text:s/>και<text:s/>ι΄.</text:span></text:p>
      <text:p text:style-name="P35"><text:span text:style-name="T35_1">5.<text:s/>Δεν<text:s/>επιτρέπονται<text:s/>στα<text:s/>Χ.Ε.,<text:s/>προσθήκες,<text:s/>αλλοιώσεις,<text:s/>διαγραφές<text:s/>και<text:s/>παρεγγραφές.</text:span></text:p>
      <text:p text:style-name="P36"><text:span text:style-name="T36_1">6.<text:s/>Επιτρέπεται<text:s/>η<text:s/>έκδοση<text:s/>ενός<text:s/>μόνο<text:s/>Χ.Ε.<text:s/>για<text:s/>κοινές<text:s/>ομοειδείς<text:s/>απαιτήσεις<text:s/>περισσοτέρων<text:s/>του<text:s/>ενός<text:s/>δικαιούχων,<text:s/>μόνο<text:s/>στην<text:s/>περίπτωση<text:s/>που<text:s/>αυτό<text:s/>εξοφλείται<text:s/>μέσω<text:s/>της<text:s/>Ενιαίας<text:s/>Αρχής<text:s/>Πληρωμών<text:s/>(Ε.Α.Π.).</text:span></text:p>
      <text:p text:style-name="P37"><text:span text:style-name="T37_1">7.<text:s/>Επιτρέπεται<text:s/>η<text:s/>έκδοση<text:s/>Χ.Ε.<text:s/>βάσει<text:s/>δικαιολογητικών<text:s/>που<text:s/>έχουν<text:s/>επισυναφθεί<text:s/>σε<text:s/>άλλο.<text:s/>Στην<text:s/>περίπτωση<text:s/>αυτή<text:s/>στο<text:s/>αντίγραφο<text:s/>και<text:s/>στο<text:s/>στέλεχος<text:s/>γίνεται<text:s/>σημείωση<text:s/>παραπομπής<text:s/>στο<text:s/>Χ.Ε.<text:s/>στο<text:s/>οποίο<text:s/>επισυνάφθηκαν<text:s/>τα<text:s/>δικαιολογητικά.</text:span></text:p>
      <text:p text:style-name="P38"><text:span text:style-name="T38_1">Τα<text:s/>Χ.Ε.<text:s/>εκδίδονται<text:s/>από<text:s/>τα<text:s/>αρμόδια<text:s/>υπηρεσιακά<text:s/>όργανα<text:s/>που<text:s/>συνέπραξαν<text:s/>στον<text:s/>έλεγχο<text:s/>και<text:s/>την<text:s/>εκκαθάριση<text:s/>της<text:s/>δαπάνης,<text:s/>μονογράφονται<text:s/>απ’<text:s/>αυτά<text:s/>και<text:s/>υπογράφονται<text:s/>από<text:s/>τον<text:s/>Προϊστάμενο<text:s/>του<text:s/>αρμόδιου<text:s/>τμήματος<text:s/>γραφείου<text:s/>και<text:s/>τον<text:s/>Προϊστάμενο<text:s/>της<text:s/>Υ.Δ.Ε.<text:s/>Σε<text:s/>περίπτωση<text:s/>αναπλή-<text:s/>ρωσης<text:s/>του<text:s/>Προϊσταμένου<text:s/>Υ.Δ.Ε.,<text:s/>τα<text:s/>Χ.Ε.<text:s/>υπογράφονται<text:s/>από<text:s/>τον<text:s/>Προϊστάμενο<text:s/>του<text:s/>αρμόδιου<text:s/>τμήματος<text:s/>ή<text:s/>γραφείου<text:s/>και<text:s/>τον<text:s/>κατά<text:s/>τις<text:s/>διατάξεις<text:s/>του<text:s/>άρθρου<text:s/>87<text:s/>του<text:s/>ν.<text:s/>3528/2007<text:s/>(Α΄<text:s/>26)<text:s/>αναπληρωτή<text:s/>Προϊσταμένου<text:s/>της<text:s/>Υ.Δ.Ε.<text:s/>που<text:s/>μπορεί<text:s/>να<text:s/>ταυτίζονται.<text:s/>Τα<text:s/>Χ.Ε.<text:s/>αριθμούνται<text:s/>και<text:s/>καταχωρούνται<text:s/>στα<text:s/>βιβλία<text:s/>της<text:s/>Υ.Δ.Ε..</text:span></text:p>
      <text:p text:style-name="P39"><text:span text:style-name="T39_1">2.<text:s/>Το<text:s/>άρθρο<text:s/>5<text:s/>του<text:s/>π.δ.<text:s/>151/1998<text:s/>αντικαθίσταται<text:s/>ως<text:s/>ακολούθως:</text:span></text:p>
      <text:p text:style-name="P40"><text:span text:style-name="T40_1">«Άρθρο<text:s/>5</text:span></text:p>
      <text:p text:style-name="P41"><text:span text:style-name="T41_1">Αποστολή<text:s/>και<text:s/>θεώρηση<text:s/>Χ.Ε.από<text:s/>το<text:s/>Ελεγκτικό<text:s/>Συνέδριο</text:span></text:p>
      <text:p text:style-name="P42"><text:span text:style-name="T42_1">Α.<text:s/>Η<text:s/>θεώρηση<text:s/>των<text:s/>Χ.Ε.<text:s/>από<text:s/>το<text:s/>Ελεγκτικό<text:s/>Συνέδριο<text:s/>στις<text:s/>περιπτώσεις<text:s/>άσκησης<text:s/>προληπτικού<text:s/>ελέγχου<text:s/>επί<text:s/>των<text:s/>συγκεκριμένων<text:s/>δαπανών<text:s/>διενεργείται<text:s/>σύμφωνα<text:s/>με<text:s/>την<text:s/>ακόλουθη<text:s/>διαδικασία:</text:span></text:p>
      <text:p text:style-name="P43"><text:span text:style-name="T43_1">1<text:s/>.α.<text:s/>Τα<text:s/>πρωτότυπα<text:s/>Χ.Ε.<text:s/>μαζί<text:s/>με<text:s/>τα<text:s/>αντίγραφά<text:s/>τους<text:s/>και<text:s/>τα<text:s/>συνημμένα<text:s/>σ’<text:s/>αυτά<text:s/>δικαιολογητικά<text:s/>που<text:s/>υποστηρίζουν<text:s/>τη<text:s/>δαπάνη<text:s/>παραδίδονται<text:s/>για<text:s/>θεώρηση<text:s/>με<text:s/>αριθμημένη<text:s/>κατάσταση<text:s/>που<text:s/>αποστέλλεται<text:s/>στην<text:s/>οικεία<text:s/>Υπηρεσία<text:s/>Επιτρόπου<text:s/>σε<text:s/>δύο<text:s/>(2)<text:s/>αντίγραφα.</text:span></text:p>
      <text:p text:style-name="P44"><text:span text:style-name="T44_1">β.<text:s/>Στην<text:s/>ανωτέρω<text:s/>κατάσταση<text:s/>αναγράφονται<text:s/>ο<text:s/>αύξων<text:s/>αριθμός<text:s/>αυτής,<text:s/>ο<text:s/>αριθμός<text:s/>του<text:s/>Χ.Ε.,<text:s/>ο<text:s/>δικαιούχος,<text:s/>το<text:s/>συνολικό<text:s/>ποσό<text:s/>του<text:s/>Χ.Ε.<text:s/>και<text:s/>ο<text:s/>συνολικός<text:s/>αριθμός<text:s/>των<text:s/>διαβιβαζομένων<text:s/>Χ.Ε.<text:s/>ολογράφως<text:s/>και<text:s/>αριθμητικώς.</text:span></text:p>
      <text:p text:style-name="P45"><text:span text:style-name="T45_1">2<text:s/>.α.<text:s/>Τα<text:s/>πρωτότυπα<text:s/>των<text:s/>Χ.Ε.,<text:s/>μετά<text:s/>την<text:s/>κατά<text:s/>τα<text:s/>ανωτέρω<text:s/>θεώρηση<text:s/>τους<text:s/>επιστρέφονται<text:s/>με<text:s/>μια<text:s/>εκ<text:s/>των<text:s/>ανωτέρω<text:s/>καταστάσεων<text:s/>στην<text:s/>οικεία<text:s/>Υ.Δ.Ε.,<text:s/>ενώ<text:s/>τα<text:s/>αντίγραφα<text:s/>με<text:s/>τα<text:s/>δικαιολογητικά<text:s/>που<text:s/>τα<text:s/>συνοδεύουν<text:s/>παραμένουν<text:s/>στην<text:s/>Υπηρεσία<text:s/>Επιτρόπου<text:s/>του<text:s/>Ελεγκτικού<text:s/>Συνεδρίου.</text:span></text:p>
      <text:p text:style-name="P46"><text:span text:style-name="T46_1">β.<text:s/>Τα<text:s/>χρηματικά<text:s/>εντάλματα<text:s/>που<text:s/>επιστρέφονται<text:s/>αθεώρητα<text:s/>από<text:s/>το<text:s/>Ελεγκτικό<text:s/>Συνέδριο<text:s/>διαγράφονται<text:s/>από<text:s/>την<text:s/>κατάσταση<text:s/>και<text:s/>ενδεχόμενη<text:s/>επαναφορά<text:s/>τους<text:s/>διε-<text:s/>νεργείται<text:s/>με<text:s/>ταυτάριθμη<text:s/>κατάσταση<text:s/>που<text:s/>φέρει<text:s/>δίπλα<text:s/>στον<text:s/>αριθμό<text:s/>της<text:s/>την<text:s/>ένδειξη<text:s/>«δις»<text:s/>ή<text:s/>«τρις»<text:s/>ανάλογα<text:s/>με<text:s/>τον<text:s/>αριθμό<text:s/>επαναφοράς.</text:span></text:p>
      <text:p text:style-name="P47"><text:span text:style-name="T47_1">γ.<text:s/>Η<text:s/>παράδοση<text:s/>των<text:s/>Χ.Ε.<text:s/>στο<text:s/>Ελεγκτικό<text:s/>Συνέδριο<text:s/>διε-<text:s/>νεργείται<text:s/>πάντοτε<text:s/>«ΜΕ<text:s/>ΑΠΟΔΕΙΞΗ»<text:s/>και<text:s/>δεν<text:s/>επιτρέπεται<text:s/>η<text:s/>διακίνησή<text:s/>τους<text:s/>από<text:s/>τους<text:s/>ίδιους<text:s/>τους<text:s/>δικαιούχους<text:s/>ή<text:s/>ξένα<text:s/>προς<text:s/>την<text:s/>Υπηρεσία<text:s/>πρόσωπα.</text:span></text:p>
      <text:p text:style-name="P48"><text:span text:style-name="T48_1">3.<text:s/>Μετά<text:s/>τη<text:s/>θεώρηση<text:s/>των<text:s/>Χ.Ε.<text:s/>από<text:s/>το<text:s/>Ελεγκτικό<text:s/>Συνέδριο<text:s/>δεν<text:s/>επιτρέπεται<text:s/>μεταβολή<text:s/>των<text:s/>στοιχείων<text:s/>τους.<text:s/>Σε<text:s/>κάθε<text:s/>άλλη<text:s/>περίπτωση<text:s/>το<text:s/>Χ.Ε.<text:s/>ακυρώνεται<text:s/>και<text:s/>εκδίδεται<text:s/>νέο<text:s/>κατά<text:s/>τά<text:s/>ισχύοντα.</text:span></text:p>
      <text:p text:style-name="P49"><text:span text:style-name="T49_1">Β.<text:s/>Τα<text:s/>αντίγραφα<text:s/>των<text:s/>χρηματικών<text:s/>ενταλμάτων,<text:s/>που<text:s/>δεν<text:s/>υπόκεινται<text:s/>κατά<text:s/>τις<text:s/>κείμενες<text:s/>διατάξεις<text:s/>στον<text:s/>προληπτικό<text:s/>έλεγχο<text:s/>του<text:s/>Ε.Σ.,<text:s/>μετά<text:s/>των<text:s/>συνημμένων<text:s/>σ’<text:s/>αυτά<text:s/>δικαιολογητικών,<text:s/>διαβιβάζονται<text:s/>στην<text:s/>αρμόδια<text:s/>Υπηρεσία<text:s/>Επιτρόπου<text:s/>του<text:s/>Ε.Σ.<text:s/>(άρθρο<text:s/>4<text:s/>παρ.<text:s/>2β<text:s/>του<text:s/>π.δ.<text:s/>151/1998,<text:s/>όπως<text:s/>αντικαθίσταται<text:s/>με<text:s/>το<text:s/>άρθρο<text:s/>1<text:s/>του<text:s/>παρόντος),<text:s/>που<text:s/>διενεργεί<text:s/>τον<text:s/>προληπτικό<text:s/>έλεγχο<text:s/>των<text:s/>αντίστοιχων<text:s/>δαπανών,<text:s/>για<text:s/>την<text:s/>άσκηση<text:s/>του<text:s/>κατασταλτικού<text:s/>ελέγχου,<text:s/>σύμφωνα<text:s/>με<text:s/>την<text:s/>ακόλουθη<text:s/>διαδικασία:</text:span></text:p>
      <text:p text:style-name="P50"><text:span text:style-name="T50_1">α.<text:s/>Τα<text:s/>αντίγραφα<text:s/>των<text:s/>τακτικών<text:s/>χρηματικών<text:s/>ενταλμάτων<text:s/>μαζί<text:s/>με<text:s/>τα<text:s/>συνημμένα<text:s/>σ’<text:s/>αυτά<text:s/>δικαιολογητικά,<text:s/>αποστέλλονται<text:s/>εντός<text:s/>του<text:s/>επόμενου<text:s/>από<text:s/>την<text:s/>έκδοση<text:s/>αυτών<text:s/>μήνα<text:s/>και<text:s/>συνοδεύονται<text:s/>από<text:s/>κατάσταση,<text:s/>στην<text:s/>οποία<text:s/>αναγράφονται<text:s/>τα<text:s/>ακόλουθα<text:s/>στοιχεία:</text:span></text:p>
      <text:p text:style-name="P51"><text:span text:style-name="T51_1">αα)<text:s/>Αύξων<text:s/>αριθμός.</text:span></text:p>
      <text:p text:style-name="P52"><text:span text:style-name="T52_1">ββ)<text:s/>Αριθμός<text:s/>χρηματικού<text:s/>εντάλματος.</text:span></text:p>
      <text:p text:style-name="P53"><text:span text:style-name="T53_1">γγ)<text:s/>Ονοματεπώνυμο<text:s/>δικαιούχου.</text:span></text:p>
      <text:p text:style-name="P54"><text:span text:style-name="T54_1">δδ)<text:s/>Ποσό<text:s/>χρηματικού<text:s/>εντάλματος.</text:span></text:p>
      <text:p text:style-name="P55"><text:span text:style-name="T55_1">εε)<text:s/>Παρατηρήσεις.</text:span></text:p>
      <text:p text:style-name="P56"><text:span text:style-name="T56_1">Οι<text:s/>παραπάνω<text:s/>καταστάσεις<text:s/>καταρτίζονται,<text:s/>κατά<text:s/>οικονομικό<text:s/>έτος<text:s/>και<text:s/>φορέα,<text:s/>χωριστά<text:s/>για<text:s/>κάθε<text:s/>κατηγορία<text:s/>χρηματικών<text:s/>ενταλμάτων<text:s/>(κύριου<text:s/>διατάκτη,<text:s/>δευτερεύο-<text:s/>ντα<text:s/>διατάκτη).</text:span></text:p>
      <text:p text:style-name="P57"><text:span text:style-name="T57_1">Στη<text:s/>στήλη<text:s/>των<text:s/>παρατηρήσεων<text:s/>και<text:s/>έναντι<text:s/>από<text:s/>το<text:s/>χρηματικό<text:s/>ένταλμα<text:s/>που<text:s/>τυχόν<text:s/>δεν<text:s/>αποστέλλεται<text:s/>στο<text:s/>Ε.Σ.<text:s/>αναγράφονται<text:s/>οι<text:s/>λόγοι<text:s/>της<text:s/>μη<text:s/>προσωρινής<text:s/>αποστολής<text:s/>του.</text:span></text:p>
      <text:p text:style-name="P58"><text:span text:style-name="T58_1">β.<text:s/>Τα<text:s/>αντίγραφα<text:s/>των<text:s/>χρηματικών<text:s/>ενταλμάτων<text:s/>προπληρωμής<text:s/>και<text:s/>των<text:s/>επιτροπικών<text:s/>ενταλμάτων,<text:s/>μαζί<text:s/>με<text:s/>τις<text:s/>εγκριτικές<text:s/>αποφάσεις<text:s/>του<text:s/>διατάκτη,<text:s/>αποστέλλο-<text:s/>νται<text:s/>μέσα<text:s/>στην<text:s/>ανωτέρω<text:s/>προθεσμία<text:s/>και<text:s/>συνοδεύονται<text:s/>από<text:s/>κατάσταση,<text:s/>στην<text:s/>οποία<text:s/>αναγράφονται<text:s/>για<text:s/>μεν<text:s/>τα<text:s/>χρηματικά<text:s/>εντάλματα<text:s/>προπληρωμής<text:s/>τα<text:s/>στοιχεία<text:s/>της<text:s/>προηγούμενης<text:s/>παραγράφου<text:s/>και<text:s/>επί<text:s/>πλέον<text:s/>η<text:s/>χρονολογία<text:s/>λήξης<text:s/>της<text:s/>προθεσμίας<text:s/>απόδοσης<text:s/>λογαριασμού,<text:s/>για<text:s/>δε<text:s/>τα<text:s/>επιτροπικά<text:s/>εντάλματα<text:s/>ο<text:s/>αύξων<text:s/>αριθμός,<text:s/>ο<text:s/>αριθμός<text:s/>του<text:s/>επιτροπικού,<text:s/>ο<text:s/>δευτερεύων<text:s/>διατάκτης<text:s/>και<text:s/>το<text:s/>ποσό.</text:span></text:p>
      <text:p text:style-name="P59"><text:span text:style-name="T59_1">γ.<text:s/>Οι<text:s/>καταστάσεις<text:s/>των<text:s/>προηγούμενων<text:s/>περιπτώσεων<text:s/>συντάσσονται<text:s/>σε<text:s/>δύο<text:s/>(2)<text:s/>αντίτυπα<text:s/>και<text:s/>παραδίδονται<text:s/>στον<text:s/>οικείο<text:s/>Επίτροπο<text:s/>του<text:s/>Ε.Σ.,<text:s/>ο<text:s/>οποίος<text:s/>κρατά<text:s/>το<text:s/>ένα<text:s/>και<text:s/>επιστρέφει<text:s/>το<text:s/>δεύτερο<text:s/>αυθημερόν<text:s/>στην<text:s/>αποστέλ-<text:s/>λουσα<text:s/>υπηρεσία,<text:s/>με<text:s/>βεβαιωτική<text:s/>πράξη<text:s/>επί<text:s/>της<text:s/>κατάστασης<text:s/>περί<text:s/>της<text:s/>παραλαβής<text:s/>των<text:s/>χρηματικών<text:s/>ενταλμάτων<text:s/>(τακτικών<text:s/>και<text:s/>προπληρωμής),<text:s/>καθώς<text:s/>και<text:s/>των<text:s/>επιτροπικών<text:s/>ενταλμάτων.»</text:span></text:p>
      <text:p text:style-name="P60"><text:span text:style-name="T60_1">3.</text:span><text:span text:style-name="T60_2"><text:s/>α.<text:s/>Στην<text:s/>παράγραφο<text:s/>1<text:s/>του<text:s/>άρθρου<text:s/>10<text:s/>του<text:s/>π.δ.<text:s/>151/1998<text:s/>προστίθενται<text:s/>περιπτώσεις<text:s/>θ΄-ιβ΄<text:s/>ως<text:s/>ακολούθως:</text:span></text:p>
      <text:p text:style-name="P61"><text:span text:style-name="T61_1">«θ.<text:s/>Ημερολόγιο<text:s/>Εντολών<text:s/>Μεταφοράς<text:s/>και<text:s/>Πίστωσης<text:s/>λογαριασμού<text:s/>των<text:s/>εξοφλουμένων,<text:s/>μέσω<text:s/>της<text:s/>ΤτΕ,<text:s/>χρηματικών<text:s/>ενταλμάτων.</text:span></text:p>
      <text:p text:style-name="P62"><text:span text:style-name="T62_1">ι.<text:s/>Μητρώο<text:s/>Δικαιούχων.</text:span></text:p>
      <text:p text:style-name="P63"><text:span text:style-name="T63_1">ια.<text:s/>Μητρώο<text:s/>Κατασχέσεων.</text:span></text:p>
      <text:p text:style-name="P64"><text:span text:style-name="T64_1">ιβ.<text:s/>Μητρώο<text:s/>Εκχωρήσεων».</text:span></text:p>
      <text:p text:style-name="P65"><text:span text:style-name="T65_1">β.<text:s/>Η<text:s/>παρ.<text:s/>3<text:s/>του<text:s/>ίδιου<text:s/>άρθρου<text:s/>αντικαθίσταται<text:s/>ως<text:s/>εξής:</text:span></text:p>
      <text:p text:style-name="P66"><text:span text:style-name="T66_1">«3.<text:s/>Τα<text:s/>παραπάνω<text:s/>βιβλία<text:s/>τηρούνται<text:s/>με<text:s/>ηλεκτρονικό<text:s/>τρόπο<text:s/>και<text:s/>εκτυπώνονται<text:s/>στο<text:s/>τέλος<text:s/>του<text:s/>οικείου<text:s/>οικονομικού<text:s/>έτους,<text:s/>πλην<text:s/>των<text:s/>υπό<text:s/>στοιχεία<text:s/>ι΄-ιβ΄».</text:span></text:p>
      <text:h text:style-name="P67" text:outline-level="6"><text:span text:style-name="T67_1">Άρθρο<text:s/>2</text:span></text:h>
      <text:h text:style-name="P68" text:outline-level="6"><text:span text:style-name="T68_1">Εξόφληση<text:s/>Χρηματικών<text:s/>Ενταλμάτων</text:span></text:h>
      <text:p text:style-name="P69"><text:span text:style-name="T69_1">1.</text:span><text:span text:style-name="T69_2"><text:s/>α.<text:s/>Μετά<text:s/>τη<text:s/>θεώρηση<text:s/>των<text:s/>Χ.Ε.<text:s/>από<text:s/>το<text:s/>Ελεγκτικό<text:s/>Συνέδριο,<text:s/>όπου<text:s/>αυτό<text:s/>προβλέπεται<text:s/>ή<text:s/>την<text:s/>έκδοσή<text:s/>τους<text:s/>στις<text:s/>λοιπές<text:s/>περιπτώσεις,<text:s/>δίνεται<text:s/>από<text:s/>το<text:s/>Λογιστικό<text:s/>Τμήμα<text:s/>ή<text:s/>το<text:s/>Γραφείο<text:s/>Λογιστικού<text:s/>της<text:s/>οικείας<text:s/>Υ.Δ.Ε.,<text:s/>κατά<text:s/>περίπτωση<text:s/>ηλεκτρονική<text:s/>εντολή<text:s/>μεταφοράς<text:s/>και<text:s/>πίστωσης<text:s/>λογαριασμού<text:s/>προς<text:s/>την<text:s/>Τράπεζα<text:s/>της<text:s/>Ελλάδος<text:s/>για<text:s/>την<text:s/>εξόφληση<text:s/>του<text:s/>οικείου<text:s/>Χ.Ε.,<text:s/>με<text:s/>πίστωση<text:s/>του<text:s/>δηλωθέντος<text:s/>τραπεζικού<text:s/>λογαριασμού<text:s/>του<text:s/>δικαιούχου<text:s/>και<text:s/>χρέωση<text:s/>του<text:s/>τηρούμενου<text:s/>στην<text:s/>ΤτΕ<text:s/>λογαριασμού<text:s/>του<text:s/>Δημοσίου<text:s/>«Ελληνικό<text:s/>Δημόσιο,<text:s/>Συγκέντρωση<text:s/>Εισπράξεων<text:s/>-<text:s/>Πληρωμών».</text:span></text:p>
      <text:p text:style-name="P70"><text:span text:style-name="T70_1">β.<text:s/>Σε<text:s/>περίπτωση<text:s/>οφειλών<text:s/>του<text:s/>δικαιούχου<text:s/>προς<text:s/>το<text:s/>Δημόσιο<text:s/>ή/και<text:s/>προς<text:s/>το<text:s/>Ι.Κ.Α.<text:s/>-<text:s/>Ε.Τ.Α.Μ.<text:s/>ή<text:s/>άλλους<text:s/>ασφαλιστικούς<text:s/>φορείς<text:s/>(έκδοση<text:s/>χρεωστικού<text:s/>πιστοποιητικού<text:s/>φορολογικής<text:s/>ή<text:s/>ασφαλιστικής<text:s/>ενημερότητας)<text:s/>διενερ-<text:s/>γείται<text:s/>προηγούμενα<text:s/>αυτοδικαίως<text:s/>από<text:s/>την<text:s/>οικεία<text:s/>Δ.Ο.Υ.,<text:s/>μέσω<text:s/>ηλεκτρονικής<text:s/>διεπαφής,<text:s/>όσον<text:s/>αφορά<text:s/>στις<text:s/>οφειλές<text:s/>προς<text:s/>το<text:s/>Δημόσιο,<text:s/>συμψηφισμός<text:s/>απαίτησης<text:s/>-<text:s/>οφειλών<text:s/>και<text:s/>δίνεται<text:s/>εντολή<text:s/>μεταφοράς<text:s/>και<text:s/>πίστωσης<text:s/>λογαριασμού,<text:s/>προς<text:s/>την<text:s/>ΤτΕ,<text:s/>τυχόν<text:s/>υπολοίπου<text:s/>της<text:s/>απαίτησης.<text:s/>Μετά<text:s/>τον<text:s/>προαναφερόμενο<text:s/>συμψηφισμό<text:s/>δεν<text:s/>ακυρώνονται<text:s/>τα<text:s/>χρηματικά<text:s/>εντάλματα.</text:span></text:p>
      <text:p text:style-name="P71"><text:span text:style-name="T71_1">γ.<text:s/>Σε<text:s/>περίπτωση<text:s/>μη<text:s/>χορήγησης<text:s/>αποδεικτικού<text:s/>(φορολογικής)<text:s/>ενημερότητας<text:s/>ή<text:s/>βεβαίωσης<text:s/>οφειλής<text:s/>σύμφωνα<text:s/>με<text:s/>τις<text:s/>διατάξεις<text:s/>του<text:s/>άρθρου<text:s/>26<text:s/>του<text:s/>ν.<text:s/>1882/1990<text:s/>(Α΄<text:s/>43)<text:s/>και<text:s/>της<text:s/>Α.Υ.Ο.<text:s/>1109793/6134-11/0016/ΠΟΛ.<text:s/>1223/24.11.1999<text:s/>(Β΄<text:s/>2134),<text:s/>όπως<text:s/>ισχύουν,<text:s/>δεν<text:s/>εξοφλούνται<text:s/>τα<text:s/>χρηματικά<text:s/>εντάλματα.</text:span></text:p>
      <text:p text:style-name="P72"><text:span text:style-name="T72_1">2.</text:span><text:span text:style-name="T72_2"><text:s/>α.<text:s/>Επί<text:s/>κατάσχεσης<text:s/>χρηματικής<text:s/>απαίτησης<text:s/>εις<text:s/>χείρας<text:s/>του<text:s/>Δημοσίου<text:s/>ως<text:s/>τρίτου,<text:s/>καθώς<text:s/>και<text:s/>επί<text:s/>εκχωρήσεως<text:s/>απαίτησης<text:s/>κατά<text:s/>του<text:s/>Δημοσίου,<text:s/>η<text:s/>πληρωμή<text:s/>του<text:s/>οικείου<text:s/>χρηματικού<text:s/>εντάλματος<text:s/>διενεργείται<text:s/>κατά<text:s/>τον<text:s/>ανωτέρω<text:s/>τρόπο<text:s/>με<text:s/>πίστωση<text:s/>ομοίως<text:s/>του<text:s/>τραπεζικού<text:s/>λογαριασμού<text:s/>του<text:s/>κατάσχοντος<text:s/>ή<text:s/>του<text:s/>υπέρ<text:s/>ου<text:s/>η<text:s/>εκχώρηση<text:s/>(εκδοχέα)<text:s/>κατά<text:s/>περίπτωση,<text:s/>τηρούμενης<text:s/>της<text:s/>παρ.<text:s/>9<text:s/>του<text:s/>άρθρου<text:s/>26<text:s/>του<text:s/>ν.<text:s/>1882/1990,<text:s/>όπως<text:s/>ισχύει.</text:span></text:p>
      <text:p text:style-name="P73"><text:span text:style-name="T73_1">β.<text:s/>Κατασχέσεις<text:s/>και<text:s/>εκχωρήσεις<text:s/>δεν<text:s/>εκτελούνται<text:s/>μετά<text:s/>την<text:s/>αποστολή<text:s/>των<text:s/>στοιχείων<text:s/>του<text:s/>εντάλματος<text:s/>στην<text:s/>οικεία<text:s/>Δ.Ο.Υ.<text:s/>για<text:s/>τυχόν<text:s/>συμψηφισμούς.</text:span></text:p>
      <text:p text:style-name="P74"><text:span text:style-name="T74_1">3.</text:span><text:span text:style-name="T74_2"><text:s/>Η<text:s/>απόδοση<text:s/>των<text:s/>κρατήσεων<text:s/>στους<text:s/>δικαιούχους<text:s/>[ελληνικό<text:s/>δημόσιο<text:s/>(παρακράτηση<text:s/>φόρων),<text:s/>ασφαλιστικά<text:s/>ταμεία<text:s/>και<text:s/>λοιπούς<text:s/>τρίτους<text:s/>για<text:s/>θεσμοθετημένους<text:s/>πόρους<text:s/>κ.λπ.]<text:s/>διενεργείται<text:s/>επίσης,<text:s/>ανά<text:s/>χρηματικό<text:s/>ένταλμα<text:s/>και<text:s/>κατά<text:s/>τον<text:s/>προαναφερόμενο<text:s/>τρόπο<text:s/>με<text:s/>την<text:s/>ίδια<text:s/>εντολή<text:s/>Μεταφοράς<text:s/>και<text:s/>Πίστωσης<text:s/>Λογαριασμού.</text:span></text:p>
      <text:p text:style-name="P75"><text:span text:style-name="T75_1">4.</text:span><text:span text:style-name="T75_2"><text:s/>Η<text:s/>ΤτΕ<text:s/>για<text:s/>την<text:s/>πιστοποίηση<text:s/>της<text:s/>εκτέλεσης<text:s/>της<text:s/>Εντολής<text:s/>Μεταφοράς<text:s/>και<text:s/>Πίστωσης<text:s/>Λογαριασμού,<text:s/>αποστέλλει<text:s/>ηλεκτρονικά<text:s/>αρχεία<text:s/>επιβεβαίωσης<text:s/>στο<text:s/>ΟΠΣΔΠ<text:s/>μέσω<text:s/>του<text:s/>οποίου<text:s/>εκτυπώνεται<text:s/>σχετικό<text:s/>αποδεικτικό.</text:span></text:p>
      <text:p text:style-name="P76"><text:span text:style-name="T76_1">5.</text:span><text:span text:style-name="T76_2"><text:s/>Οι<text:s/>δικαιούχοι<text:s/>των<text:s/>χρηματικών<text:s/>ενταλμάτων<text:s/>και<text:s/>οι<text:s/>οικονομικές<text:s/>υπηρεσίες<text:s/>των<text:s/>φορέων<text:s/>ενημερώνονται,<text:s/>μέσω<text:s/>ηλεκτρονικής<text:s/>εφαρμογής,<text:s/>για<text:s/>την<text:s/>πίστωση<text:s/>του<text:s/>τραπεζικού<text:s/>λογαριασμού<text:s/>τους<text:s/>και<text:s/>την<text:s/>εξόφληση<text:s/>των<text:s/>οικείων<text:s/>Χ.Ε.,<text:s/>αντίστοιχα.</text:span></text:p>
      <text:p text:style-name="P77"><text:span text:style-name="T77_1">6.</text:span><text:span text:style-name="T77_2"><text:s/>Τα<text:s/>πρωτότυπα<text:s/>των<text:s/>χρηματικών<text:s/>ενταλμάτων<text:s/>μετά<text:s/>την<text:s/>εξόφληση<text:s/>τους<text:s/>αποστέλλονται,<text:s/>με<text:s/>συνημμένα<text:s/>το<text:s/>αποδεικτικό<text:s/>εκτέλεσης<text:s/>της<text:s/>Εντολής<text:s/>Μεταφοράς<text:s/>και<text:s/>Πίστωσης<text:s/>Λογαριασμού<text:s/>και<text:s/>τα<text:s/>δικαιολογητικά<text:s/>εξόφλησης,<text:s/>στην<text:s/>αρμόδια<text:s/>για<text:s/>την<text:s/>άσκηση<text:s/>του<text:s/>κατασταλτικού<text:s/>ελέγχου<text:s/>Υπηρεσία<text:s/>του<text:s/>Ελεγκτικού<text:s/>Συνεδρίου.</text:span></text:p>
      <text:h text:style-name="P78" text:outline-level="6"><text:span text:style-name="T78_1">Άρθρο<text:s/>3</text:span></text:h>
      <text:h text:style-name="P79" text:outline-level="6"><text:span text:style-name="T79_1">Αρμόδια<text:s/>Όργανα<text:s/>και<text:s/>ευθύνες<text:s/>αυτών.</text:span></text:h>
      <text:p text:style-name="P80"><text:span text:style-name="T80_1">1.</text:span><text:span text:style-name="T80_2"><text:s/>Αρμόδια<text:s/>όργανα<text:s/>για<text:s/>την<text:s/>εξόφληση<text:s/>και<text:s/>συμψηφισμό<text:s/>των<text:s/>Χ.Ε.<text:s/>είναι:</text:span></text:p>
      <text:p text:style-name="P81"><text:span text:style-name="T81_1">α.<text:s/>Ο<text:s/>Προϊστάμενος<text:s/>της<text:s/>Υ.Δ.Ε.</text:span></text:p>
      <text:p text:style-name="P82"><text:span text:style-name="T82_1">β.<text:s/>Ο<text:s/>Προϊστάμενος<text:s/>του<text:s/>Τμήματος<text:s/>/<text:s/>Γραφείου<text:s/>Εκκαθάρισης<text:s/>δαπανών<text:s/>της<text:s/>οικείας<text:s/>Υ.Δ.Ε.<text:s/>όσον<text:s/>αφορά<text:s/>στην<text:s/>πιστή<text:s/>και<text:s/>ακριβή<text:s/>τήρηση<text:s/>των<text:s/>στοιχείων<text:s/>των<text:s/>πιστωτών<text:s/>του<text:s/>Δημοσίου,<text:s/>των<text:s/>κατασχέσεων<text:s/>και<text:s/>εκχωρήσεων.</text:span></text:p>
      <text:p text:style-name="P83"><text:span text:style-name="T83_1">γ.<text:s/>Ο<text:s/>Προϊστάμενος<text:s/>της<text:s/>οικείας<text:s/>Δ.Ο.Υ.<text:s/>και<text:s/>του<text:s/>Τμήματος<text:s/>εσόδων<text:s/>αυτής,<text:s/>όσον<text:s/>αφορά<text:s/>στον<text:s/>έλεγχο<text:s/>φορολογικής<text:s/>ενημερότητας<text:s/>και<text:s/>στη<text:s/>διαδικασία<text:s/>συμψηφισμού<text:s/>της<text:s/>απαιτήσεως<text:s/>του<text:s/>δικαιούχου<text:s/>με<text:s/>οφειλές<text:s/>αυτού<text:s/>προς<text:s/>το<text:s/>ελληνικό<text:s/>δημόσιο,<text:s/>που<text:s/>λαμβάνει<text:s/>χώρα<text:s/>στη<text:s/>Δ.Ο.Υ.</text:span></text:p>
      <text:p text:style-name="P84"><text:span text:style-name="T84_1">δ.<text:s/>Ο<text:s/>Προϊστάμενος<text:s/>του<text:s/>Λογιστικού<text:s/>Τμήματος<text:s/>/<text:s/>Γραφείου<text:s/>της<text:s/>οικείας<text:s/>Υ.Δ.Ε.<text:s/>για<text:s/>τη<text:s/>διενέργεια<text:s/>κατασχέσεων,<text:s/>εκχωρήσεων<text:s/>και<text:s/>συμψηφισμών<text:s/>(αποστολή<text:s/>στοιχείων<text:s/>Χ.Ε.<text:s/>στη<text:s/>Δ.Ο.Υ.<text:s/>για<text:s/>τη<text:s/>διενέργεια<text:s/>του<text:s/>συμψηφισμού)<text:s/>και<text:s/>για<text:s/>την<text:s/>ορθή<text:s/>έκδοση<text:s/>των<text:s/>εντολών<text:s/>μεταφοράς<text:s/>προς<text:s/>την<text:s/>ΤτΕ<text:s/>καθώς<text:s/>και<text:s/>για<text:s/>την<text:s/>τήρηση<text:s/>του<text:s/>Ημερολογίου<text:s/>Εντολών<text:s/>Μεταφοράς<text:s/>και<text:s/>Πίστωσης<text:s/>Λογαριασμού.</text:span></text:p>
      <text:p text:style-name="P85"><text:span text:style-name="T85_1">ε.<text:s/>Οι<text:s/>υπάλληλοι<text:s/>των<text:s/>Υ.Δ.Ε.<text:s/>και<text:s/>των<text:s/>Δ.Ο.Υ.<text:s/>που<text:s/>εμπλέκονται<text:s/>στην<text:s/>όλη<text:s/>διαδικασία<text:s/>εξόφλησης<text:s/>και<text:s/>συμψηφισμού<text:s/>του<text:s/>Χ.Ε.<text:s/>κατά<text:s/>λόγο<text:s/>αρμοδιότητας.</text:span></text:p>
      <text:p text:style-name="P86"><text:span text:style-name="T86_1">στ.<text:s/>Η<text:s/>ΤτΕ<text:s/>για<text:s/>την<text:s/>εκτέλεση<text:s/>των<text:s/>Εντολών<text:s/>Μεταφοράς<text:s/>και<text:s/>Πίστωσης<text:s/>Λογαριασμού<text:s/>και<text:s/>για<text:s/>την<text:s/>πίστωση<text:s/>των<text:s/>τραπεζικών<text:s/>λογαριασμών<text:s/>των<text:s/>δικαιούχων.</text:span></text:p>
      <text:p text:style-name="P87"><text:span text:style-name="T87_1">2.</text:span><text:span text:style-name="T87_2"><text:s/>Τα<text:s/>όργανα<text:s/>της<text:s/>προηγούμενης<text:s/>παραγράφου<text:s/>ευθύ-<text:s/>νονται<text:s/>ως<text:s/>εξής:</text:span></text:p>
      <text:p text:style-name="P88"><text:span text:style-name="T88_1">αα)</text:span><text:span text:style-name="T88_2"><text:tab/></text:span><text:span text:style-name="T88_3">Ο<text:s/>Προϊστάμενος<text:s/>του<text:s/>οικείου<text:s/>Τμήματος<text:s/>/<text:s/>Γραφείου<text:s/>της<text:s/>Υ.Δ.Ε.,<text:s/>καθώς<text:s/>και<text:s/>οι<text:s/>συμπράττοντες<text:s/>στην<text:s/>όλη<text:s/>διαδικασία<text:s/>εξόφλησης<text:s/>του<text:s/>Χ.Ε.<text:s/>ευθύνονται<text:s/>εις<text:s/>ολόκληρο<text:s/>έναντι<text:s/>του<text:s/>Δημοσίου<text:s/>μαζί<text:s/>με<text:s/>τους<text:s/>αχρεωστήτως<text:s/>λαβόντες<text:s/>για<text:s/>κάθε<text:s/>θετική<text:s/>ζημία<text:s/>που<text:s/>προκαλείται<text:s/>από<text:s/>ενέργεια<text:s/>ή<text:s/>παράλειψη<text:s/>τους<text:s/>κατά<text:s/>την<text:s/>εξόφληση<text:s/>των<text:s/>σχετικών<text:s/>ενταλμάτων,<text:s/>εφόσον<text:s/>αυτή<text:s/>οφείλεται<text:s/>σε<text:s/>δόλο<text:s/>ή<text:s/>βαρεία<text:s/>αμέλεια.<text:s/>Παράλληλα<text:s/>υπέχουν<text:s/>ποινική<text:s/>και<text:s/>πειθαρχική<text:s/>ευθύνη<text:s/>σύμφωνα<text:s/>με<text:s/>τις<text:s/>κείμενες<text:s/>διατάξεις.</text:span></text:p>
      <text:p text:style-name="P89"><text:span text:style-name="T89_1">ββ)</text:span><text:span text:style-name="T89_2"><text:tab/></text:span><text:span text:style-name="T89_3">Τα<text:s/>ανωτέρω<text:s/>όργανα<text:s/>κατά<text:s/>την<text:s/>άσκηση<text:s/>των<text:s/>καθηκόντων<text:s/>τους<text:s/>δε<text:s/>θεωρούνται<text:s/>δημόσιοι<text:s/>υπόλογοι<text:s/>[άρθρο<text:s/>23<text:s/>παρ.<text:s/>3<text:s/>ν.<text:s/>2362/1995<text:s/>(Α΄<text:s/>247)<text:s/>και<text:s/>άρθρο<text:s/>26<text:s/>ν.<text:s/>3274/2004<text:s/>(Α΄<text:s/>195)].</text:span></text:p>
      <text:p text:style-name="P90"><text:span text:style-name="T90_1">β.<text:s/>Ομοίως<text:s/>ευθύνονται<text:s/>και<text:s/>τα<text:s/>αρμόδια<text:s/>όργανα<text:s/>των<text:s/>Δ.Ο.Υ.</text:span></text:p>
      <text:p text:style-name="P91"><text:span text:style-name="T91_1">γ.<text:s/>Η<text:s/>Τράπεζα<text:s/>της<text:s/>Ελλάδος<text:s/>ευθύνεται<text:s/>αποκλειστικά<text:s/>και<text:s/>μόνο<text:s/>για<text:s/>τη<text:s/>σωστή<text:s/>εκτέλεση<text:s/>των<text:s/>εντολών<text:s/>μεταφοράς<text:s/>και<text:s/>την<text:s/>πίστωση<text:s/>των<text:s/>εντελλόμενων<text:s/>ποσών<text:s/>στους<text:s/>τραπεζικούς<text:s/>λογαριασμούς<text:s/>των<text:s/>δικαιούχων.</text:span></text:p>
      <text:h text:style-name="P92" text:outline-level="6"><text:span text:style-name="T92_1">Άρθρο<text:s/>4</text:span></text:h>
      <text:h text:style-name="P93" text:outline-level="6"><text:span text:style-name="T93_1">Καταργούμενες<text:s/>διατάξεις</text:span></text:h>
      <text:p text:style-name="P94"><text:span text:style-name="T94_1">Από<text:s/>την<text:s/>έναρξη<text:s/>ισχύος<text:s/>του<text:s/>παρόντος<text:s/>καταργούνται<text:s/>οι<text:s/>διατάξεις<text:s/>των<text:s/>άρθρων<text:s/>120-138<text:s/>του<text:s/>π.δ/τος<text:s/>16/1989<text:s/>(Α΄<text:s/>6),<text:s/>καθώς<text:s/>και<text:s/>κάθε<text:s/>άλλη<text:s/>γενική<text:s/>ή<text:s/>ειδική<text:s/>διάταξη,<text:s/>που<text:s/>ορίζει<text:s/>διαφορετικά<text:s/>τα<text:s/>θέματα<text:s/>εξόφλησης<text:s/>των<text:s/>χρηματικών<text:s/>ενταλμάτων,<text:s/>που<text:s/>εκδίδονται<text:s/>από<text:s/>τις<text:s/>Υ.Δ.Ε.</text:span></text:p>
      <text:h text:style-name="P95" text:outline-level="6"><text:span text:style-name="T95_1">Άρθρο<text:s/>54</text:span></text:h>
      <text:h text:style-name="P96" text:outline-level="6"><text:span text:style-name="T96_1">Μεταβατικές<text:s/>και<text:s/>τελικές<text:s/>διατάξεις.</text:span></text:h>
      <text:p text:style-name="P97"><text:span text:style-name="T97_1">1.</text:span><text:span text:style-name="T97_2"><text:s/>Τακτικά<text:s/>Χρηματικά<text:s/>Εντάλματα<text:s/>που<text:s/>εκδίδονται<text:s/>κατά<text:s/>το<text:s/>τρέχον<text:s/>οικονομικό<text:s/>έτος<text:s/>και<text:s/>δεν<text:s/>εξοφλούνται<text:s/>μέχρι<text:s/>την<text:s/>έναρξη<text:s/>ισχύος<text:s/>του<text:s/>παρόντος,<text:s/>εξοφλούνται<text:s/>υποχρεωτικά<text:s/>κατά<text:s/>την<text:s/>31η<text:s/>Δεκεμβρίου<text:s/>2013<text:s/></text:span></text:p>
      <text:p text:style-name="P98"><text:span text:style-name="T98_1">από<text:s/>τονΠροϊστάμενο<text:s/>του<text:s/>Τμήματος<text:s/>Εξόδων<text:s/>της<text:s/>οικείας<text:s/>Δ.Ο.Υ.,<text:s/>σύμφωνα<text:s/>με<text:s/>τις<text:s/>διατάξεις<text:s/>της<text:s/>παρ.<text:s/>1<text:s/>του<text:s/>άρθρου<text:s/>135<text:s/>του<text:s/>π.δ.<text:s/>16/1989<text:s/>(Α΄<text:s/>6).</text:span></text:p>
      <text:p text:style-name="P99"><text:span text:style-name="T99_1">2.</text:span><text:span text:style-name="T99_2"><text:s/>Οι<text:s/>Δ.Ο.Υ.<text:s/>εντός<text:s/>του<text:s/>πρώτου<text:s/>πενθημέρου<text:s/>του<text:s/>μηνός<text:s/>Ια-<text:s/>νουαρίου<text:s/>2014<text:s/>αποστέλλουν<text:s/>στις<text:s/>Υ.Δ.Ε.,<text:s/>που<text:s/>έχουν<text:s/>εκδώ-<text:s/>σει<text:s/>τα<text:s/>αντίστοιχα<text:s/>χρηματικά.<text:s/>εντάλματα<text:s/>καταστάσεις<text:s/>με<text:s/>τα<text:s/>ανεκτέλεστα<text:s/>υπόλοιπα<text:s/>εκχωρήσεων<text:s/>και<text:s/>κατασχέσεων<text:s/>εις<text:s/>χείρας<text:s/>του<text:s/>Δημοσίου<text:s/>ως<text:s/>τρίτου,<text:s/>καθώς<text:s/>και<text:s/>αντίγραφα<text:s/>των<text:s/>αναγγελιών<text:s/>εκχωρήσεων<text:s/>και<text:s/>κατασχετηρίων.</text:span></text:p>
      <text:p text:style-name="P100"><text:span text:style-name="T100_1">3.</text:span><text:span text:style-name="T100_2"><text:s/>Κατά<text:s/>την<text:s/>πρώτη<text:s/>εφαρμογή<text:s/>του<text:s/>παρόντος<text:s/>και<text:s/>μέχρι<text:s/>την<text:s/>ολοκλήρωση<text:s/>των<text:s/>σχετικών<text:s/>μηχανογραφικών<text:s/>εφαρμογών<text:s/>του<text:s/>ΟΠΣΔΠ,<text:s/>τα<text:s/>υπό<text:s/>στοιχεία<text:s/>ι΄<text:s/>έως<text:s/>ιβ΄<text:s/>της<text:s/>παρ.<text:s/>1<text:s/>του<text:s/>άρθρου<text:s/>10<text:s/>του<text:s/>π.δ.<text:s/>151/1998,<text:s/>όπως<text:s/>συμπληρώθηκε<text:s/>με<text:s/>το<text:s/>άρθρο<text:s/>1<text:s/>παρ.<text:s/>3α<text:s/>του<text:s/>παρόντος<text:s/>δύνανται<text:s/>να<text:s/>τηρούνται<text:s/>με<text:s/>οποιονδήποτε<text:s/>τρόπο.</text:span></text:p>
      <text:p text:style-name="P101"><text:span text:style-name="T101_1">4.</text:span><text:span text:style-name="T101_2"><text:s/>Η<text:s/>ισχύος<text:s/>του<text:s/>παρόντος<text:s/>π.δ/τος<text:s/>αρχίζει<text:s/>από<text:s/>1.1.2014.<text:s/>Στον<text:s/>Υπουργό<text:s/>Οικονομικών<text:s/>αναθέτουμε<text:s/>τη<text:s/>δημοσίευση<text:s/>και<text:s/>εκτέλεση<text:s/>του<text:s/>διατάγματος<text:s/>αυτού.</text:span></text:p>
      <text:p text:style-name="P102"><text:span text:style-name="T102_1">Αθήνα,<text:s/>6<text:s/>Νοεμβρίου<text:s/>2013</text:span></text:p>
      <text:p text:style-name="P103"><text:span text:style-name="T103_1">Ο<text:s/>ΠΡΟΕΔΡΟΣ<text:s/>ΤΗΣ<text:s/>ΔΗΜΟΚΡΑΤΙΑΣ</text:span></text:p>
      <text:p text:style-name="P104"><text:span text:style-name="T104_1">ΚΑΡΟΛΟΣ<text:s/>ΓΡ.<text:s/>ΠΑΠΟΥΛΙΑΣ</text:span></text:p>
      <text:p text:style-name="P105"><text:span text:style-name="T105_1">ΟΙ<text:s/>ΥΠΟΥΡΓΟΙ</text:span></text:p>
      <text:p text:style-name="P106"><text:span text:style-name="T106_1">ΑΝΑΠΛΗΡΩΤΗΣ<text:s/>ΥΠΟΥΡΓΟΣ</text:span></text:p>
      <text:p text:style-name="P107"><text:span text:style-name="T107_1">ΟΙΚΟΝΟΜΙΚΩΝ<text:s/>ΥΦΥΠ.<text:s/>ΟΙΚΟΝΟΜΙΚΩΝ</text:span></text:p>
      <text:p text:style-name="P108"><text:span text:style-name="T108_1">ΧΡΗΣΤΟΣ<text:s/>ΣΤΑΪΚΟΥΡΑΣ<text:s/>ΓΕΩΡΓΙΟΣ<text:s/>ΜΑΥΡΑΓΑΝΗΣ</text:span></text:p>
      <text:p text:style-name="P109"><text:span text:style-name="T109_1">ΑΠΟ<text:s/>ΤΟ<text:s/>ΕΘΝΙΚΟ<text:s/>ΤΥΠΟΓΡΑΦΕΙΟ</text:span></text:p>
      <text:p text:style-name="P110"><text:span text:style-name="T110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