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style:text-underline-style="solid" style:text-underline-color="font-color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 style:parent-style-name="article-num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 style:parent-style-name="article-num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 style:parent-style-name="article-num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 style:parent-style-name="article-num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 style:parent-style-name="article-num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Title">
      <style:paragraph-properties fo:margin-top="0.212cm" fo:margin-bottom="0.635cm"/>
    </style:style>
    <style:style style:name="T74_1" style:family="text">
      <style:text-properties fo:language="el" fo:language-asian="el"/>
    </style:style>
    <style:style style:name="P75" style:family="paragraph" style:parent-style-name="Title">
      <style:paragraph-properties fo:margin-top="0.212cm" fo:margin-bottom="0.635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Title">
      <style:paragraph-properties fo:margin-top="0.212cm" fo:margin-bottom="0.635cm"/>
    </style:style>
    <style:style style:name="T126_1" style:family="text">
      <style:text-properties fo:language="el" fo:language-asian="el"/>
    </style:style>
    <style:style style:name="P127" style:family="paragraph" style:parent-style-name="Title">
      <style:paragraph-properties fo:margin-top="0.212cm" fo:margin-bottom="0.635cm"/>
    </style:style>
    <style:style style:name="T127_1" style:family="text">
      <style:text-properties fo:language="el" fo:language-asian="el"/>
    </style:style>
    <style:style style:name="P128" style:family="paragraph" style:parent-style-name="Normal"/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 style:parent-style-name="article-num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 style:parent-style-name="article-num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 style:parent-style-name="article-num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 style:parent-style-name="article-num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 style:parent-style-name="article-num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722cm"/>
    </style:style>
    <style:style style:name="Column2" style:family="table-column">
      <style:table-column-properties style:column-width="12.78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025cm"/>
    </style:style>
    <style:style style:name="Column4" style:family="table-column">
      <style:table-column-properties style:column-width="12.485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4.741cm" fo:margin-left="0cm"/>
    </style:style>
    <style:style style:name="Column5" style:family="table-column">
      <style:table-column-properties style:column-width="2.425cm"/>
    </style:style>
    <style:style style:name="Column6" style:family="table-column">
      <style:table-column-properties style:column-width="3.718cm"/>
    </style:style>
    <style:style style:name="Column7" style:family="table-column">
      <style:table-column-properties style:column-width="4.568cm"/>
    </style:style>
    <style:style style:name="Column8" style:family="table-column">
      <style:table-column-properties style:column-width="4.029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text-properties text:display="none"/>
    </style:style>
    <style:style style:name="Table4" style:family="table">
      <style:table-properties table:align="left" style:width="15.429cm" fo:margin-left="0cm"/>
    </style:style>
    <style:style style:name="Column9" style:family="table-column">
      <style:table-column-properties style:column-width="3.117cm"/>
    </style:style>
    <style:style style:name="Column10" style:family="table-column">
      <style:table-column-properties style:column-width="3.717cm"/>
    </style:style>
    <style:style style:name="Column11" style:family="table-column">
      <style:table-column-properties style:column-width="4.567cm"/>
    </style:style>
    <style:style style:name="Column12" style:family="table-column">
      <style:table-column-properties style:column-width="4.029cm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/>
    <style:style style:name="T4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6_4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/>
    <style:style style:name="T4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7_4" style:family="text">
      <style:text-properties fo:language="el" fo:language-asian="el" fo:font-weight="bold" style:font-weight-asian="bold" style:font-weight-complex="bold"/>
    </style:style>
    <style:style style:name="T437_5" style:family="text"/>
    <style:style style:name="T43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ΤΕΥΧΟΣ<text:s/>ΠΡΩΤΟ</text:span></text:p>
      <text:p text:style-name="P3"><text:span text:style-name="T3_1">Αρ.<text:s/>Φύλλου<text:s/>272</text:span></text:p>
      <text:p text:style-name="P4"><text:span text:style-name="T4_1">13<text:s/>Δεκεμβρίου<text:s/>2013</text:span></text:p>
      <text:p text:style-name="P5"><text:span text:style-name="T5_1">ΠΕΡΙ</text:span><text:span text:style-name="T5_2">ΕΧΟΜ</text:span><text:span text:style-name="T5_3">ΕΝΑ</text:span><text:span text:style-name="T5_4"><text:line-break/></text:span><text:span text:style-name="T5_5">ΠΡΟΕΔΡΙΚΑ<text:s/>ΔΙΑΤΑΓΜΑΤΑ</text:span></text:p>
      <text:p text:style-name="P6"><text:span text:style-name="T6_1">166.<text:s/>Εφαρμογή<text:s/>της<text:s/>απόφασης<text:s/>1961<text:s/>(2010)<text:s/>του<text:s/>Συμβουλίου<text:s/>Ασφαλείας<text:s/>του<text:s/>Οργανισμού<text:s/>Ηνωμένων<text:s/>Εθνών<text:s/>(Ο.Η.Ε.)<text:s/>1</text:span></text:p>
      <text:p text:style-name="P7"><text:span text:style-name="T7_1">167.<text:s/>Εφαρμογή<text:s/>της<text:s/>απόφασης<text:s/>1970<text:s/>(2011)<text:s/>του<text:s/>Συμβουλίου<text:s/>Ασφαλείας<text:s/>του<text:s/>Οργανισμού<text:s/>Ηνωμένων<text:s/>Εθνών<text:s/>(Ο.Η.Ε.)<text:s/>2</text:span></text:p>
      <text:p text:style-name="P8"><text:span text:style-name="T8_1">168.<text:s/>Εφαρμογή<text:s/>της<text:s/>απόφασης<text:s/>2021<text:s/>(2011)<text:s/>του<text:s/>Συμβουλίου<text:s/>Ασφαλείας<text:s/>του<text:s/>Οργανισμού<text:s/>Ηνωμένων<text:s/>Εθνών<text:s/>(Ο.Η.Ε.)<text:s/>3</text:span></text:p>
      <text:p text:style-name="P9"><text:span text:style-name="T9_1">169.<text:s/>Ρύθμιση<text:s/>θεμάτων<text:s/>χορήγησης<text:s/>δανείων<text:s/>σε<text:s/>ΟΤΑ<text:s/>και<text:s/>σε<text:s/>άλλους<text:s/>φορείς<text:s/>από<text:s/>το<text:s/>Ταμείο<text:s/>Παρακαταθηκών<text:s/>και<text:s/>Δανείων<text:s/>4</text:span></text:p>
      <text:p text:style-name="P10"><text:span text:style-name="T10_1">ΠΡΟΕΔΡ</text:span><text:span text:style-name="T10_2">ΙΚΑ<text:s/>ΔΙΑΤ</text:span><text:span text:style-name="T10_3">ΑΓΜΑΤΑ</text:span></text:p>
      <text:p text:style-name="P11"><text:span text:style-name="T11_1">(1)</text:span></text:p>
      <text:p text:style-name="P12"><text:span text:style-name="T12_1">ΠΡΟΕΔΡΙΚΟ<text:s/>ΔΙΑΤΑΓΜΑ<text:s/>ΥΠ’<text:s/>ΑΡΙΘΜ.<text:s/>166</text:span></text:p>
      <text:p text:style-name="P13"><text:span text:style-name="T13_1">Εφαρμογή<text:s/>της<text:s/>απόφασης<text:s/>1961<text:s/>(2010)<text:s/>του<text:s/>Συμβουλίου<text:s/>Ασφαλείας<text:s/>του<text:s/>Οργανισμού<text:s/>Ηνωμένων<text:s/>Εθνών<text:s/>(Ο.Η.Ε.).</text:span></text:p>
      <text:p text:style-name="P14"><text:span text:style-name="T14_1">Ο<text:s/>ΠΡΟΕΔΡΟΣ</text:span><text:span text:style-name="T14_2"><text:line-break/></text:span><text:span text:style-name="T14_3">ΤΗΣ<text:s/>ΕΛΛΗΝΙΚΗΣ<text:s/>ΔΗΜΟΚΡΑΤΙΑΣ</text:span></text:p>
      <text:p text:style-name="P15"><text:span text:style-name="T15_1">Έχοντας<text:s/>υπόψη:</text:span></text:p>
      <text:p text:style-name="P16"><text:span text:style-name="T16_1">1.<text:s/>Το<text:s/>άρθρο<text:s/>25<text:s/>του<text:s/>καταστατικού<text:s/>Χάρτη<text:s/>του<text:s/>Οργανισμού<text:s/>Ηνωμένων<text:s/>Εθνών<text:s/>(Ο.Η.Ε.)<text:s/>όπως<text:s/>κυρώθηκε<text:s/>με<text:s/>τον<text:s/>Α.Ν.<text:s/>585/1945<text:s/>(Α΄<text:s/>242).</text:span></text:p>
      <text:p text:style-name="P17"><text:span text:style-name="T17_1">2.<text:s/>Το<text:s/>άρθρο<text:s/>1,<text:s/>παρ.<text:s/>1<text:s/>του<text:s/>Α.Ν.<text:s/>92/1967<text:s/>«Περί<text:s/>εφαρμογής<text:s/>αποφάσεων<text:s/>του<text:s/>Συμβουλίου<text:s/>Ασφαλείας<text:s/>των<text:s/>Ηνωμένων<text:s/>Εθνών<text:s/>και<text:s/>περί<text:s/>εγκρίσεως<text:s/>και<text:s/>εφαρμογής<text:s/>συστάσεων<text:s/>του<text:s/>Συμβουλίου<text:s/>Ασφαλείας<text:s/>και<text:s/>της<text:s/>Γενικής<text:s/>Συνελεύ-<text:s/>σεως»<text:s/>(Α΄<text:s/>139).</text:span></text:p>
      <text:p text:style-name="P18"><text:span text:style-name="T18_1">3.<text:s/>Το<text:s/>π.δ.<text:s/>85/2012<text:s/>(Α΄<text:s/>141),<text:s/>όπως<text:s/>ισχύει.</text:span></text:p>
      <text:p text:style-name="P19"><text:span text:style-name="T19_1">4.<text:s/>Το<text:s/>άρθρο<text:s/>1,<text:s/>παρ.<text:s/>1<text:s/>του<text:s/>π.δ.<text:s/>118/2013<text:s/>(Α΄<text:s/>152).</text:span></text:p>
      <text:p text:style-name="P20"><text:span text:style-name="T20_1">5.<text:s/>Το<text:s/>άρθρο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/τος<text:s/>63/2005<text:s/>(Α΄<text:s/>98).</text:span></text:p>
      <text:p text:style-name="P21"><text:span text:style-name="T21_1">6.<text:s/>Την<text:s/>υπ’αριθμ.<text:s/>Φ:<text:s/>3467/ΑΣ<text:s/>6207,<text:s/>από<text:s/>15.2.2011,<text:s/>απόφαση<text:s/>του<text:s/>Υπουργού<text:s/>Εξωτερικών<text:s/>«Εφαρμογή<text:s/>της<text:s/>απόφασης<text:s/>1961<text:s/>(2010)<text:s/>του<text:s/>Συμβουλίου<text:s/>Ασφαλείας<text:s/>Ο.Η.Ε.,<text:s/>σχετικά<text:s/>με<text:s/>τη<text:s/>Λιβερία»<text:s/>(Α΄<text:s/>27).</text:span></text:p>
      <text:p text:style-name="P22"><text:span text:style-name="T22_1">7.<text:s/>To<text:s/>π.δ.<text:s/>217/2005<text:s/>«Εφαρμογή<text:s/>της<text:s/>απόφασης<text:s/>1521<text:s/>(2003)<text:s/>του<text:s/>Συμβουλίου<text:s/>Ασφαλείας<text:s/>του<text:s/>Οργανισμού<text:s/>Ηνωμένων<text:s/>Εθνών<text:s/>(Ο.Η.Ε.)»<text:s/>(Α΄<text:s/>262).</text:span></text:p>
      <text:p text:style-name="P23"><text:span text:style-name="T23_1">8.<text:s/>To<text:s/>π.δ.<text:s/>143/2006<text:s/>«Εφαρμογή<text:s/>της<text:s/>υπ’<text:s/>αριθμ.<text:s/>1579<text:s/>(2004)<text:s/>απόφασης<text:s/>του<text:s/>Συμβουλίου<text:s/>Ασφαλείας<text:s/>του<text:s/>Οργανισμού<text:s/>Ηνωμένων<text:s/>Εθνών<text:s/>(Ο.Η.Ε.)»<text:s/>(Α΄<text:s/>157).</text:span></text:p>
      <text:p text:style-name="P24"><text:span text:style-name="T24_1">9.<text:s/>To<text:s/>π.δ.<text:s/>55/2007<text:s/>«Εφαρμογή<text:s/>της<text:s/>απόφασης<text:s/>1647<text:s/>(2005)<text:s/>του<text:s/>Συμβουλίου<text:s/>Ασφαλείας<text:s/>του<text:s/>Οργανισμού<text:s/>Ηνωμένων<text:s/>Εθνών<text:s/>(Ο.Η.Ε.)»<text:s/>(Α΄<text:s/>57).</text:span></text:p>
      <text:p text:style-name="P25"><text:span text:style-name="T25_1">10.<text:s/>Το<text:s/>π.δ.<text:s/>152/2007<text:s/>«Εφαρμογή<text:s/>των<text:s/>αποφάσεων<text:s/>1683<text:s/>(2006),<text:s/>1688<text:s/>(2006)<text:s/>και<text:s/>1689<text:s/>(2006)<text:s/>του<text:s/>Συμβουλίου<text:s/>Ασφαλείας<text:s/>του<text:s/>Οργανισμού<text:s/>Ηνωμένων<text:s/>Εθνών<text:s/>(Ο.Η.Ε.)»<text:s/>(Α΄<text:s/>194).</text:span></text:p>
      <text:p text:style-name="P26"><text:span text:style-name="T26_1">11.<text:s/>To<text:s/>π.δ.<text:s/>56/2008<text:s/>«Εφαρμογή<text:s/>της<text:s/>απόφασης<text:s/>1731<text:s/>(2006)<text:s/>του<text:s/>Συμβουλίου<text:s/>Ασφαλείας<text:s/>του<text:s/>Οργανισμού<text:s/>Ηνωμένων<text:s/>Εθνών<text:s/>(Ο.Η.Ε.)»<text:s/>(Α΄<text:s/>87).</text:span></text:p>
      <text:p text:style-name="P27"><text:span text:style-name="T27_1">12.<text:s/>Το<text:s/>π.δ.<text:s/>73/2009<text:s/>«Περί<text:s/>εφαρμογής<text:s/>της<text:s/>απόφασης<text:s/>1792<text:s/>(2007)<text:s/>του<text:s/>Συμβουλίου<text:s/>Ασφαλείας<text:s/>του<text:s/>Οργανισμού<text:s/>Ηνωμένων<text:s/>Εθνών<text:s/>(Ο.Η.Ε.)»<text:s/>(Α΄<text:s/>93).</text:span></text:p>
      <text:p text:style-name="P28"><text:span text:style-name="T28_1">13.<text:s/>Το<text:s/>π.δ.<text:s/>35/2010<text:s/>«Εφαρμογή<text:s/>της<text:s/>απόφασης<text:s/>1854<text:s/>(2008)<text:s/>του<text:s/>Συμβουλίου<text:s/>Ασφαλείας<text:s/>του<text:s/>Οργανισμού<text:s/>Ηνωμένων<text:s/>Εθνών<text:s/>(Ο.Η.Ε.)»<text:s/>(Α΄<text:s/>76).</text:span></text:p>
      <text:p text:style-name="P29"><text:span text:style-name="T29_1">14.<text:s/>Το<text:s/>π.δ.<text:s/>14/2013<text:s/>«Περί<text:s/>εφαρμογής<text:s/>της<text:s/>απόφασης<text:s/>1903<text:s/>(2009)<text:s/>του<text:s/>Συμβουλίου<text:s/>Ασφαλείας<text:s/>του<text:s/>Οργανισμού<text:s/>Ηνωμένων<text:s/>Εθνών<text:s/>(Ο.Η.Ε.)»<text:s/>(Α΄<text:s/>39).</text:span></text:p>
      <text:p text:style-name="P30"><text:span text:style-name="T30_1">15.<text:s/>Το<text:s/>γεγονός<text:s/>ότι<text:s/>από<text:s/>τις<text:s/>διατάξεις<text:s/>του<text:s/>παρόντος<text:s/>διατάγματος<text:s/>δεν<text:s/>προκαλείται<text:s/>δαπάνη<text:s/>σε<text:s/>βάρος<text:s/>του<text:s/>κρατικού<text:s/>προϋπολογισμού.</text:span></text:p>
      <text:p text:style-name="P31"><text:span text:style-name="T31_1">16.<text:s/>Τις<text:s/>υπ’<text:s/>αριθμ.<text:s/>56/2013<text:s/>και<text:s/>344/2013<text:s/>γνωμοδοτήσεις<text:s/>του<text:s/>Συμβουλίου<text:s/>της<text:s/>Επικρατείας<text:s/>μετά<text:s/>από<text:s/>πρόταση<text:s/>των<text:s/>Υπουργών<text:s/>Εξωτερικών,<text:s/>Οικονομικών,<text:s/>Εθνικής<text:s/>Άμυνας,<text:s/>Ανάπτυξης<text:s/>και<text:s/>Ανταγωνιστικότητας,<text:s/>Υποδομών,<text:s/>Μεταφορών<text:s/>και<text:s/>Δικτύων,<text:s/>Δικαιοσύνης,<text:s/>Διαφάνειας<text:s/>και<text:s/>Ανθρωπίνων<text:s/>Δικαιωμάτων,<text:s/>Δημόσιας<text:s/>Τάξης<text:s/>και<text:s/>Προστασίας<text:s/>του<text:s/>Πολίτη<text:s/>και<text:s/>Ναυτιλίας<text:s/>και<text:s/>Αιγαίου,<text:s/>αποφασίζουμε:</text:span></text:p>
      <text:h text:style-name="P32" text:outline-level="6"><text:span text:style-name="T32_1">Άρθρο<text:s/>1</text:span></text:h>
      <text:p text:style-name="P33"><text:span text:style-name="T33_1">Απαγορεύεται<text:s/>η<text:s/>άμεση<text:s/>ή<text:s/>έμμεση<text:s/>προμήθεια,<text:s/>πώληση<text:s/>ή<text:s/>μεταφορά<text:s/>στη<text:s/>Λιβυκή<text:s/>Αραβική<text:s/>Τζαμαχιρία,<text:s/>από<text:s/>το<text:s/>ελληνικό<text:s/>έδαφος<text:s/>ή<text:s/>μέσω<text:s/>αυτού<text:s/>ή<text:s/>από<text:s/>έλληνες<text:s/>υπηκόους,<text:s/>ή<text:s/>με<text:s/>τη<text:s/>χρήση<text:s/>σκαφών<text:s/>που<text:s/>φέρουν<text:s/>την<text:s/>ελληνική<text:s/>σημαία<text:s/>ή<text:s/>αεροσκαφών<text:s/>εγγεγραμμένων<text:s/>στα<text:s/>ελληνικά<text:s/>Μητρώα,<text:s/>όπλων<text:s/>και<text:s/>συναφούς<text:s/>υλικού<text:s/>κάθε<text:s/>είδους,<text:s/>συμπεριλαμβανομένων<text:s/>όπλων<text:s/>και<text:s/>πυρομαχικών,<text:s/>στρατιωτικών<text:s/>οχημάτων<text:s/>και<text:s/>εξοπλισμού,<text:s/>παραστρατιωτικού<text:s/>εξοπλισμού,<text:s/>και<text:s/>ανταλλακτικών<text:s/>για<text:s/>τα<text:s/>ανωτέρω<text:s/>και<text:s/>τεχνικής<text:s/>βοήθειας,<text:s/>εκπαίδευσης,<text:s/>οικονομικής<text:s/>ή<text:s/>άλλης<text:s/>βοήθειας,<text:s/>που<text:s/>σχετίζονται<text:s/>με<text:s/>στρατιωτικές<text:s/>δραστηριότητες<text:s/>ή<text:s/>την<text:s/>παροχή,<text:s/>συντήρηση<text:s/>ή<text:s/>χρήση<text:s/>οποιωνδήποτε<text:s/>όπλων<text:s/>και<text:s/>συναφούς<text:s/>υλικού,<text:s/>συμπεριλαμβανομένης<text:s/>της<text:s/>παροχής<text:s/>ένοπλου<text:s/>μισθοφορικού<text:s/>προσωπικού,<text:s/>είτε<text:s/>προέρχονται<text:s/>από<text:s/>το<text:s/>ελληνικό<text:s/>έδαφος,<text:s/>είτε<text:s/>όχι.</text:span></text:p>
      <text:h text:style-name="P34" text:outline-level="6"><text:span text:style-name="T34_1">Άρθρο<text:s/>2</text:span></text:h>
      <text:p text:style-name="P35"><text:span text:style-name="T35_1">Το<text:s/>μέτρο<text:s/>του<text:s/>άρθρου<text:s/>1<text:s/>δεν<text:s/>ισχύει<text:s/>για:</text:span></text:p>
      <text:p text:style-name="P36"><text:span text:style-name="T36_1">(α)<text:s/>τις<text:s/>προμήθειες<text:s/>μη<text:s/>θανατηφόρου<text:s/>στρατιωτικού<text:s/>εξοπλισμού,<text:s/>οι<text:s/>οποίες<text:s/>προορίζονται<text:s/>αποκλειστικά<text:s/>για<text:s/>ανθρωπιστική<text:s/>ή<text:s/>προστατευτική<text:s/>χρήση<text:s/>και<text:s/>τη<text:s/>συναφή<text:s/>τεχνική<text:s/>βοήθεια<text:s/>ή<text:s/>εκπαίδευση,<text:s/>όπως<text:s/>εγκρίνονται<text:s/>εκ<text:s/>των<text:s/>προτέρων<text:s/>από<text:s/>την<text:s/>Επιτροπή,<text:s/>η<text:s/>οποία<text:s/>έχει<text:s/>συσταθεί<text:s/>βάσει<text:s/>της<text:s/>παραγράφου<text:s/>24<text:s/>της<text:s/>απόφασης<text:s/>1970<text:s/>(2011)<text:s/>του<text:s/>Συμβουλίου<text:s/>Ασφαλείας<text:s/>του<text:s/>Ο.Η.Ε.,</text:span></text:p>
      <text:p text:style-name="P37"><text:span text:style-name="T37_1">(β)<text:s/>τον<text:s/>προστατευτικό<text:s/>ιματισμό,<text:s/>συμπεριλαμβανομένων<text:s/>των<text:s/>αλεξίσφαιρων<text:s/>γιλέκων<text:s/>και<text:s/>των<text:s/>στρατιωτικών<text:s/>κρανών,<text:s/>που<text:s/>εξάγονται<text:s/>προσωρινά<text:s/>στη<text:s/>Λιβυκή<text:s/>Αραβική<text:s/>Τζαμαχιρία<text:s/>από<text:s/>το<text:s/>προσωπικό<text:s/>των<text:s/>Ηνωμένων<text:s/>Εθνών,<text:s/>τους<text:s/>εκπροσώπους<text:s/>των<text:s/>μέσων<text:s/>ενημέρωσης<text:s/>και<text:s/>τους<text:s/>εργαζόμενους<text:s/>στον<text:s/>ανθρωπιστικό<text:s/>και<text:s/>αναπτυξιακό<text:s/>τομέα<text:s/>και<text:s/>το<text:s/>συνδεδεμένο<text:s/>προσωπικό,<text:s/>για<text:s/>προσωπική<text:s/>τους<text:s/>χρήση<text:s/>μόνο,<text:s/>ή</text:span></text:p>
      <text:p text:style-name="P38"><text:span text:style-name="T38_1">(γ)<text:s/>τις<text:s/>λοιπές<text:s/>πωλήσεις<text:s/>ή<text:s/>την<text:s/>προμήθεια<text:s/>όπλων<text:s/>και<text:s/>συναφούς<text:s/>υλικού,<text:s/>ή<text:s/>την<text:s/>παροχή<text:s/>βοήθειας<text:s/>ή<text:s/>προσωπικού,<text:s/>όπως<text:s/>εγκρίνονται<text:s/>εκ<text:s/>των<text:s/>προτέρων<text:s/>από<text:s/>την<text:s/>Επιτροπή.</text:span></text:p>
      <text:h text:style-name="P39" text:outline-level="6"><text:span text:style-name="T39_1">Άρθρο<text:s/>3</text:span></text:h>
      <text:p text:style-name="P40"><text:span text:style-name="T40_1">Απαγορεύεται<text:s/>η<text:s/>προμήθεια<text:s/>από<text:s/>τη<text:s/>Λιβυκή<text:s/>Αραβική<text:s/>Τζαμαχιρία<text:s/>κάθε<text:s/>όπλου<text:s/>και<text:s/>συναφούς<text:s/>υλικού<text:s/>από<text:s/>έλληνες<text:s/>υπηκόους,<text:s/>ή<text:s/>με<text:s/>τη<text:s/>χρήση<text:s/>σκαφών<text:s/>που<text:s/>φέρουν<text:s/>την<text:s/>ελληνική<text:s/>σημαία<text:s/>ή<text:s/>αεροσκαφών<text:s/>εγγεγραμμένων<text:s/>στα<text:s/>ελληνικά<text:s/>Μητρώα,<text:s/>είτε<text:s/>προέρχεται<text:s/>από<text:s/>το<text:s/>έδαφος<text:s/>της<text:s/>Λιβυκής<text:s/>Αραβικής<text:s/>Τζαμαχιρία,<text:s/>είτε<text:s/>όχι.</text:span></text:p>
      <text:h text:style-name="P41" text:outline-level="6"><text:span text:style-name="T41_1">Άρθρο<text:s/>4</text:span></text:h>
      <text:p text:style-name="P42"><text:span text:style-name="T42_1">Οι<text:s/>αρμόδιες<text:s/>ελληνικές<text:s/>αρχές<text:s/>επιθεωρούν,<text:s/>σύμφωνα<text:s/>με<text:s/>την<text:s/>εθνική<text:s/>νομοθεσία<text:s/>και<text:s/>σε<text:s/>συμφωνία<text:s/>με<text:s/>το<text:s/>διεθνές<text:s/>δίκαιο,<text:s/>ιδίως<text:s/>το<text:s/>δίκαιο<text:s/>της<text:s/>θάλασσας<text:s/>και<text:s/>τις<text:s/>συναφείς<text:s/>διεθνείς<text:s/>συμφωνίες<text:s/>περί<text:s/>πολιτικής<text:s/>αεροπορίας,<text:s/>κάθε<text:s/>φορτίο<text:s/>προς<text:s/>και<text:s/>από<text:s/>τη<text:s/>Λιβυκή<text:s/>Αραβική<text:s/>Τζαμαχιρία,<text:s/>στο<text:s/>ελληνικό<text:s/>έδαφος,<text:s/>συμπεριλαμβανομένων<text:s/>των<text:s/>λιμένων<text:s/>και<text:s/>αερολιμένων,<text:s/>σε<text:s/>περίπτωση<text:s/>που<text:s/>οι<text:s/>εν<text:s/>λόγω<text:s/>αρχές<text:s/>διαθέτουν<text:s/>πληροφορίες<text:s/>που<text:s/>παρέχουν<text:s/>εύλογους<text:s/>λόγους<text:s/>να<text:s/>θεωρείται<text:s/>ότι<text:s/>το<text:s/>φορτίο<text:s/>περιέχει<text:s/>αντικείμενα,<text:s/>των<text:s/>οποίων<text:s/>η<text:s/>προμήθεια,<text:s/>πώληση,<text:s/>μεταφορά<text:s/>ή<text:s/>εξαγωγή<text:s/>απαγορεύεται<text:s/>από<text:s/>τα<text:s/>άρθρα<text:s/>1<text:s/>ή<text:s/>3<text:s/>του<text:s/>παρόντος,<text:s/>με<text:s/>σκοπό<text:s/>τη<text:s/>διασφάλιση<text:s/>της<text:s/>αυστηρής<text:s/>εφαρμογής<text:s/>των<text:s/>διατάξεων<text:s/>αυτών.</text:span></text:p>
      <text:h text:style-name="P43" text:outline-level="6"><text:span text:style-name="T43_1">Άρθρο<text:s/>5</text:span></text:h>
      <text:p text:style-name="P44"><text:span text:style-name="T44_1">Οι<text:s/>αρμόδιες<text:s/>ελληνικές<text:s/>αρχές,<text:s/>όταν<text:s/>ανακαλύπτουν<text:s/>αντικείμενα,<text:s/>η<text:s/>προμήθεια,<text:s/>πώληση,<text:s/>μεταφορά<text:s/>ή<text:s/>εξαγωγή<text:s/>των<text:s/>οποίων<text:s/>απαγορεύεται<text:s/>από<text:s/>τα<text:s/>άρθρα<text:s/>1<text:s/>ή<text:s/>3<text:s/>του<text:s/>παρόντος,<text:s/>τα<text:s/>κατάσχουν<text:s/>και<text:s/>τα<text:s/>διαθέτουν<text:s/>(παραδείγματος<text:s/>χάρη<text:s/>μέσω<text:s/>καταστροφής,<text:s/>αχρήστευσης,<text:s/>αποθήκευσης<text:s/>ή<text:s/>μεταφοράς<text:s/>σε<text:s/>ένα<text:s/>Κράτος<text:s/>άλλο<text:s/>από<text:s/>τα<text:s/>Κράτη<text:s/>προέλευσης<text:s/>ή<text:s/>προορισμού,<text:s/>για<text:s/>διάθεση),<text:s/>συνεργάζονται<text:s/>δε<text:s/>σχετικά<text:s/>με<text:s/>τις<text:s/>αρμόδιες<text:s/>αρχές<text:s/>άλλων<text:s/>Κρατών<text:s/>Μελών<text:s/>του<text:s/>Ο.Η.Ε.</text:span></text:p>
      <text:h text:style-name="P45" text:outline-level="6"><text:span text:style-name="T45_1">Άρθρο<text:s/>6</text:span></text:h>
      <text:p text:style-name="P46"><text:span text:style-name="T46_1">1.</text:span><text:span text:style-name="T46_2"><text:s/>Οι<text:s/>αρμόδιες<text:s/>ελληνικές<text:s/>αρχές,<text:s/>όταν<text:s/>προβαίνουν<text:s/>σε<text:s/>επιθεώρηση<text:s/>σύμφωνα<text:s/>με<text:s/>το<text:s/>άρθρο<text:s/>4<text:s/>του<text:s/>παρόντος,<text:s/>υποβάλλουν<text:s/>ταχέως<text:s/>μια<text:s/>αρχική<text:s/>γραπτή<text:s/>έκθεση<text:s/>στην<text:s/>Επιτροπή,<text:s/>η<text:s/>οποία<text:s/>αναφέρεται<text:s/>στο<text:s/>άρθρο<text:s/>2<text:s/>του<text:s/>παρόντος,<text:s/>στην<text:s/>οποία<text:s/>περιλαμβάνονται,<text:s/>ιδίως,<text:s/>επεξήγηση<text:s/>των<text:s/>λόγων<text:s/>για<text:s/>τους<text:s/>οποίους<text:s/>διεξήχθη<text:s/>η<text:s/>επιθεώρηση,<text:s/>τα<text:s/>αποτελέσματα<text:s/>της<text:s/>επιθεώρησης<text:s/>αυτής<text:s/>και<text:s/>εάν<text:s/>χορηγήθηκε<text:s/>συνεργασία<text:s/>ή<text:s/>όχι.</text:span></text:p>
      <text:p text:style-name="P47"><text:span text:style-name="T47_1">2.</text:span><text:span text:style-name="T47_2"><text:s/>Σε<text:s/>περίπτωση<text:s/>που,<text:s/>κατά<text:s/>την<text:s/>επιθεώρηση,<text:s/>βρεθούν<text:s/>αντικείμενα<text:s/>των<text:s/>οποίων<text:s/>η<text:s/>μεταφορά<text:s/>απαγορεύεται,<text:s/>οι<text:s/>αρμόδιες<text:s/>ελληνικές<text:s/>αρχές<text:s/>υποβάλλουν<text:s/>στην<text:s/>Επιτροπή,<text:s/>σε<text:s/>επόμενο<text:s/>στάδιο,<text:s/>μια<text:s/>μεταγενέστερη<text:s/>γραπτή<text:s/>έκθεση<text:s/>στην<text:s/>οποία<text:s/>περιλαμβάνονται<text:s/>σχετικές<text:s/>λεπτομέρειες<text:s/>αναφορικά<text:s/>με<text:s/>την<text:s/>επιθεώρηση,<text:s/>την<text:s/>κατάσχεση<text:s/>και<text:s/>τη<text:s/>διάθεση<text:s/>και<text:s/>σχετικές<text:s/>λεπτομέρειες<text:s/>αναφορικά<text:s/>με<text:s/>τη<text:s/>μεταφορά,<text:s/>συμπεριλαμβανομένης<text:s/>της<text:s/>περιγραφής<text:s/>των<text:s/>αντικειμένων,<text:s/>της<text:s/>προέλευσης<text:s/>και<text:s/>του<text:s/>επιδιωκόμενου<text:s/>προορισμού<text:s/>τους,<text:s/>εάν<text:s/>αυτές<text:s/>οι<text:s/>πληροφορίες<text:s/>δεν<text:s/>περιλαμβάνονται<text:s/>στην<text:s/>αρχική<text:s/>έκθεση.</text:span></text:p>
      <text:h text:style-name="P48" text:outline-level="6"><text:span text:style-name="T48_1">Άρθρο<text:s/>7</text:span></text:h>
      <text:p text:style-name="P49"><text:span text:style-name="T49_1">Απαγορεύεται<text:s/>η<text:s/>είσοδος<text:s/>στο<text:s/>ελληνικό<text:s/>έδαφος<text:s/>ή<text:s/>η<text:s/>διέλευση<text:s/>μέσω<text:s/>αυτού<text:s/>των<text:s/>ατόμων<text:s/>που<text:s/>απαριθμούνται<text:s/>στο<text:s/>Παράρτημα<text:s/>Ι<text:s/>της<text:s/>απόφασης<text:s/>1970<text:s/>(2011),<text:s/>το<text:s/>οποίο<text:s/>παρατίθεται<text:s/>ως<text:s/>Παράρτημα<text:s/>Α<text:s/>του<text:s/>παρόντος,<text:s/>ή<text:s/>καθορίζονται<text:s/>από<text:s/>την<text:s/>Επιτροπή<text:s/>που<text:s/>αναφέρεται<text:s/>στο<text:s/>άρθρο<text:s/>2<text:s/>του<text:s/>παρόντος.<text:s/>Τα<text:s/>μέτρα<text:s/>αυτά<text:s/>δεν<text:s/>επιβάλλονται<text:s/>σε<text:s/>βάρος<text:s/>ελλήνων<text:s/>υπηκόων.</text:span></text:p>
      <text:h text:style-name="P50" text:outline-level="6"><text:span text:style-name="T50_1">Άρθρο<text:s/>8</text:span></text:h>
      <text:p text:style-name="P51"><text:span text:style-name="T51_1">Τα<text:s/>μέτρα<text:s/>που<text:s/>επιβάλλονται<text:s/>με<text:s/>το<text:s/>άρθρο<text:s/>7<text:s/>του<text:s/>παρόντος<text:s/>δεν<text:s/>ισχύουν:</text:span></text:p>
      <text:p text:style-name="P52"><text:span text:style-name="T52_1">(α)<text:s/>στις<text:s/>περιπτώσεις<text:s/>που<text:s/>η<text:s/>Επιτροπή,<text:s/>η<text:s/>οποία<text:s/>αναφέρεται<text:s/>στο<text:s/>άρθρο<text:s/>2<text:s/>του<text:s/>παρόντος,<text:s/>κρίνει,<text:s/>κατά<text:s/>περίπτωση,<text:s/>ότι<text:s/>μια<text:s/>τέτοια<text:s/>μετακίνηση<text:s/>δικαιολογείται<text:s/>για<text:s/>λόγους<text:s/>ανθρωπιστικής<text:s/>ανάγκης,<text:s/>συμπεριλαμβανομένων<text:s/>των<text:s/>θρησκευτικών<text:s/>υποχρεώσεων,</text:span></text:p>
      <text:p text:style-name="P53"><text:span text:style-name="T53_1">(β)<text:s/>στις<text:s/>περιπτώσεις<text:s/>που<text:s/>η<text:s/>είσοδος<text:s/>ή<text:s/>η<text:s/>διέλευση<text:s/>είναι<text:s/>αναγκαίες<text:s/>για<text:s/>την<text:s/>εκπλήρωση<text:s/>μιας<text:s/>δικαστικής<text:s/>διαδικασίας,</text:span></text:p>
      <text:p text:style-name="P54"><text:span text:style-name="T54_1">(γ)<text:s/>στις<text:s/>περιπτώσεις<text:s/>που<text:s/>η<text:s/>Επιτροπή<text:s/>κρίνει,<text:s/>κατά<text:s/>περίπτωση,<text:s/>ότι<text:s/>η<text:s/>εξαίρεση<text:s/>θα<text:s/>προήγαγε<text:s/>τους<text:s/>στόχους<text:s/>της<text:s/>ειρήνης<text:s/>και<text:s/>της<text:s/>εθνικής<text:s/>συμφιλίωσης<text:s/>στη<text:s/>Λιβυκή<text:s/>Αραβική<text:s/>Τζαμαχιρία<text:s/>και<text:s/>της<text:s/>σταθερότητας<text:s/>στην<text:s/>περιοχή,<text:s/>ή</text:span></text:p>
      <text:p text:style-name="P55"><text:span text:style-name="T55_1">(δ)<text:s/>στις<text:s/>περιπτώσεις<text:s/>που<text:s/>οι<text:s/>αρμόδιες<text:s/>ελληνικές<text:s/>αρχές<text:s/>κρίνουν,<text:s/>κατά<text:s/>περίπτωση,<text:s/>ότι<text:s/>η<text:s/>εν<text:s/>λόγω<text:s/>είσοδος<text:s/>ή<text:s/>διέλευση<text:s/>απαιτούνται<text:s/>για<text:s/>την<text:s/>προαγωγή<text:s/>της<text:s/>ειρήνης<text:s/>και<text:s/>της<text:s/>σταθερότητας<text:s/>στη<text:s/>Λιβυκή<text:s/>Αραβική<text:s/>Τζαμαχιρία<text:s/>και<text:s/>ενημερώσουν,<text:s/>στη<text:s/>συνέχεια,<text:s/>την<text:s/>Επιτροπή,<text:s/>εντός<text:s/>σαράντα<text:s/>οκτώ<text:s/>ωρών,<text:s/>από<text:s/>τη<text:s/>λήψη<text:s/>της<text:s/>εν<text:s/>λόγω<text:s/>απόφασής<text:s/>τους.</text:span></text:p>
      <text:h text:style-name="P56" text:outline-level="6"><text:span text:style-name="T56_1">Άρθρο<text:s/>9</text:span></text:h>
      <text:p text:style-name="P57"><text:span text:style-name="T57_1">1.</text:span><text:span text:style-name="T57_2"><text:s/>Δεσμεύονται,<text:s/>χωρίς<text:s/>καθυστέρηση,<text:s/>όλα<text:s/>τα<text:s/>κεφάλαια,<text:s/>λοιπά<text:s/>χρηματοοικονομικά<text:s/>περιουσιακά<text:s/>στοιχεία<text:s/>και<text:s/>οικονομικοί<text:s/>πόροι<text:s/>που<text:s/>βρίσκονται<text:s/>στο<text:s/>ελληνικό<text:s/>έδαφος,<text:s/>τα<text:s/>οποία<text:s/>ανήκουν<text:s/>ή<text:s/>ελέγχονται,<text:s/>άμεσα<text:s/>ή<text:s/>έμμεσα,<text:s/>από<text:s/>τα<text:s/>άτομα<text:s/>ή<text:s/>τους<text:s/>φορείς<text:s/>που<text:s/>απαριθμούνται<text:s/>στο<text:s/>Παράρτημα<text:s/>ΙΙ<text:s/>της<text:s/>απόφασης<text:s/>1970<text:s/>(2011),<text:s/>το<text:s/>οποίο<text:s/>παρατίθεται<text:s/>ως<text:s/>Παράρτημα<text:s/>Β<text:s/>του<text:s/>παρόντος,<text:s/>ή<text:s/>καθορίζονται<text:s/>από<text:s/>την<text:s/>Επιτροπή,<text:s/>η<text:s/>οποία<text:s/>αναφέρεται<text:s/>στο<text:s/>άρθρο<text:s/>2<text:s/>του<text:s/>παρόντος,<text:s/>ή<text:s/>από<text:s/>άτομα<text:s/>ή<text:s/>φορείς<text:s/>που<text:s/>ενεργούν<text:s/>εκ<text:s/>μέρους<text:s/>τους<text:s/>ή<text:s/>σύμφωνα<text:s/>με<text:s/>οδηγίες<text:s/>τους<text:s/>ή<text:s/>από<text:s/>φορείς<text:s/>που<text:s/>ανήκουν<text:s/>ή<text:s/>ελέγχονται<text:s/>από<text:s/>αυτούς.</text:span></text:p>
      <text:p text:style-name="P58"><text:span text:style-name="T58_1">2.</text:span><text:span text:style-name="T58_2"><text:s/>Απαγορεύεται,<text:s/>επίσης,<text:s/>όπως<text:s/>τεθούν<text:s/>στη<text:s/>διάθεση<text:s/>ή<text:s/>προς<text:s/>όφελος<text:s/>των<text:s/>ατόμων<text:s/>ή<text:s/>φορέων<text:s/>που<text:s/>απαριθμούνται<text:s/>στο<text:s/>Παράρτημα<text:s/>ΙΙ<text:s/>της<text:s/>απόφασης<text:s/>1970<text:s/>(2011),<text:s/>το<text:s/>οποίο<text:s/>παρατίθεται<text:s/>ως<text:s/>Παράρτημα<text:s/>Β<text:s/>του<text:s/>παρόντος,<text:s/>ή<text:s/>ατόμων<text:s/>τα<text:s/>οποία<text:s/>καθορίζονται<text:s/>από<text:s/>την<text:s/>Επιτροπή,<text:s/>από<text:s/>έλληνες<text:s/>υπηκόους<text:s/>ή<text:s/>από<text:s/>οποιαδήποτε<text:s/>άτομα<text:s/>ή<text:s/>φορείς<text:s/>εντός<text:s/>του<text:s/>ελληνικού<text:s/>εδάφους,<text:s/>οποιαδήποτε<text:s/>κεφάλαια,<text:s/>χρηματοοικονομικά<text:s/>περιουσιακά<text:s/>στοιχεία<text:s/>ή<text:s/>οικονομικοί<text:s/>πόροι.</text:span></text:p>
      <text:h text:style-name="P59" text:outline-level="6"><text:span text:style-name="T59_1">Άρθρο<text:s/>10</text:span></text:h>
      <text:p text:style-name="P60"><text:span text:style-name="T60_1">Τα<text:s/>μέτρα<text:s/>που<text:s/>επιβάλλονται<text:s/>με<text:s/>το<text:s/>άρθρο<text:s/>9<text:s/>του<text:s/>παρόντος<text:s/>δεν<text:s/>εφαρμόζονται<text:s/>σε<text:s/>κεφάλαια,<text:s/>λοιπά<text:s/>χρηματοοικονομικά<text:s/>περιουσιακά<text:s/>στοιχεία<text:s/>ή<text:s/>οικονομικούς<text:s/>πόρους<text:s/>που<text:s/>οι<text:s/>αρμόδιες<text:s/>ελληνικές<text:s/>αρχές<text:s/>έχουν<text:s/>κρίνει<text:s/>ότι:</text:span></text:p>
      <text:p text:style-name="P61"><text:span text:style-name="T61_1">α)</text:span><text:span text:style-name="T61_2"><text:tab/></text:span><text:span text:style-name="T61_3">είναι<text:s/>αναγκαία<text:s/>για<text:s/>βασικά<text:s/>έξοδα,<text:s/>συμπεριλαμβανομένων<text:s/>των<text:s/>πληρωμών<text:s/>για<text:s/>τρόφιμα,<text:s/>ενοίκια<text:s/>ή<text:s/>υποθήκες,<text:s/>φάρμακα<text:s/>και<text:s/>ιατρική<text:s/>περίθαλψη,<text:s/>φόρους,<text:s/>ασφάλιστρα<text:s/>και<text:s/>τέλη<text:s/>υπηρεσιών<text:s/>κοινής<text:s/>ωφέλειας<text:s/>ή<text:s/>αποκλειστικά<text:s/>για<text:s/>την<text:s/>πληρωμή<text:s/>εύλογων<text:s/>επαγγελματικών<text:s/>αμοιβών<text:s/>και<text:s/>την<text:s/>απόδοση<text:s/>δαπανών<text:s/>που<text:s/>έχουν<text:s/>πραγματοποιηθεί<text:s/>σε<text:s/>σχέση<text:s/>με<text:s/>την<text:s/>παροχή<text:s/>νομικών<text:s/>υπηρεσιών,<text:s/>σύμφωνα<text:s/>με<text:s/>την<text:s/>εθνική<text:s/>νομοθεσία,<text:s/>ή<text:s/>αμοιβών<text:s/>ή<text:s/>χρεώσεων,<text:s/>σύμφωνα<text:s/>με<text:s/>την<text:s/>εθνική<text:s/>νομοθεσία,<text:s/>για<text:s/>υπηρεσίες<text:s/>συνήθους<text:s/>κατοχής<text:s/>ή<text:s/>διατήρησης<text:s/>των<text:s/>δεσμευμένων<text:s/>κεφαλαίων,<text:s/>λοιπών<text:s/>χρηματοοικονομικών<text:s/>περιουσιακών<text:s/>στοιχείων<text:s/>και<text:s/>οικονομικών<text:s/>πόρων,<text:s/>κατόπιν<text:s/>γνωστοποίησης<text:s/>από<text:s/>τις<text:s/>αρμόδιες<text:s/>ελληνικές<text:s/>αρχές<text:s/>προς<text:s/>την<text:s/>Επιτροπή,<text:s/>που<text:s/>αναφέρεται<text:s/>στο<text:s/>άρθρο<text:s/>2<text:s/>του<text:s/>παρόντος,<text:s/>της<text:s/>πρόθεσης<text:s/>να<text:s/>εγκρίνουν,<text:s/>όπου<text:s/>αρμόζει,<text:s/>την<text:s/>πρόσβαση<text:s/>σε<text:s/>αυτά<text:s/>τα<text:s/>κεφάλαια,<text:s/>λοιπά<text:s/>χρηματοοικονομικά<text:s/>περιουσιακά<text:s/>στοιχεία<text:s/>ή<text:s/>οικονομικούς<text:s/>πόρους<text:s/>και<text:s/>εφ’<text:s/>όσον<text:s/>δεν<text:s/>υπάρξει<text:s/>αρνητική<text:s/>απόφαση<text:s/>της<text:s/>Επιτροπής<text:s/>εντός<text:s/>πέντε<text:s/>εργασίμων<text:s/>ημερών<text:s/>από<text:s/>αυτή<text:s/>τη<text:s/>γνωστοποίηση,</text:span></text:p>
      <text:p text:style-name="P62"><text:span text:style-name="T62_1">β)</text:span><text:span text:style-name="T62_2"><text:tab/></text:span><text:span text:style-name="T62_3">είναι<text:s/>αναγκαία<text:s/>για<text:s/>έκτακτα<text:s/>έξοδα,<text:s/>υπό<text:s/>την<text:s/>προϋπόθεση<text:s/>ότι<text:s/>η<text:s/>απόφαση<text:s/>αυτή<text:s/>έχει<text:s/>γνωστοποιηθεί<text:s/>από<text:s/>τις<text:s/>αρμόδιες<text:s/>ελληνικές<text:s/>αρχές<text:s/>στην<text:s/>Επιτροπή<text:s/>και<text:s/>έχει<text:s/>εγκριθεί<text:s/>από<text:s/>αυτή,<text:s/>ή</text:span></text:p>
      <text:p text:style-name="P63"><text:span text:style-name="T63_1">γ)</text:span><text:span text:style-name="T63_2"><text:tab/></text:span><text:span text:style-name="T63_3">είναι<text:s/>αντικείμενα<text:s/>δικαστικής,<text:s/>διοικητικής<text:s/>ή<text:s/>διαιτητικής<text:s/>δέσμευσης<text:s/>ή<text:s/>απόφασης.<text:s/>Στην<text:s/>περίπτωση<text:s/>αυτή,<text:s/>τα<text:s/>εν<text:s/>λόγω<text:s/>κεφάλαια,<text:s/>λοιπά<text:s/>χρηματοοικονομικά<text:s/>περιουσιακά<text:s/>στοιχεία<text:s/>και<text:s/>οικονομικοί<text:s/>πόροι<text:s/>μπορούν<text:s/>να<text:s/>χρησιμοποιηθούν<text:s/>για<text:s/>την<text:s/>ικανοποίηση<text:s/>αυτής<text:s/>της<text:s/>δέσμευσης<text:s/>ή<text:s/>απόφασης<text:s/>υπό<text:s/>την<text:s/>προϋπόθεση<text:s/>ότι<text:s/>η<text:s/>δέσμευση<text:s/>ή<text:s/>η<text:s/>απόφαση<text:s/>εξεδόθη<text:s/>πριν<text:s/>από<text:s/>την<text:s/>26η<text:s/>Φεβρουαρίου<text:s/>2011,<text:s/>ημερομηνία<text:s/>υιοθέτησης<text:s/>της<text:s/>απόφασης<text:s/>1970<text:s/>(2011)<text:s/>του<text:s/>Συμβουλίου<text:s/>Ασφαλείας<text:s/>του<text:s/>Ο.Η.Ε.,<text:s/>δεν<text:s/>είναι<text:s/>προς<text:s/>όφελος<text:s/>ενός<text:s/>προσώπου<text:s/>ή<text:s/>φορέα<text:s/>που<text:s/>έχει<text:s/>καθοριστεί<text:s/>σύμφωνα<text:s/>με<text:s/>το<text:s/>άρθρο<text:s/>9<text:s/>του<text:s/>παρόντος<text:s/>και<text:s/>έχει<text:s/>γνωστοποιηθεί<text:s/>από<text:s/>τις<text:s/>αρμόδιες<text:s/>ελληνικές<text:s/>αρχές<text:s/>στην<text:s/>Επιτροπή.</text:span></text:p>
      <text:h text:style-name="P64" text:outline-level="6"><text:span text:style-name="T64_1">Άρθρο<text:s/>11</text:span></text:h>
      <text:p text:style-name="P65"><text:span text:style-name="T65_1">Οι<text:s/>αρμόδιες<text:s/>ελληνικές<text:s/>αρχές<text:s/>μπορούν<text:s/>να<text:s/>επιτρέψουν<text:s/>την<text:s/>πίστωση<text:s/>των<text:s/>λογαριασμών<text:s/>που<text:s/>έχουν<text:s/>δεσμευθεί,<text:s/>βάσει<text:s/>των<text:s/>διατάξεων<text:s/>του<text:s/>άρθρου<text:s/>9<text:s/>του<text:s/>παρόντος,<text:s/>με<text:s/>τόκους<text:s/>ή<text:s/>άλλα<text:s/>έσοδα<text:s/>που<text:s/>οφείλονται<text:s/>στους<text:s/>λογαριασμούς<text:s/>αυτούς<text:s/>ή<text:s/>με<text:s/>πληρωμές<text:s/>που<text:s/>οφείλονται<text:s/>βάσει<text:s/>συμβάσεων,<text:s/>συμφωνιών<text:s/>ή<text:s/>υποχρεώσεων<text:s/>που<text:s/>έχουν<text:s/>συναφθεί<text:s/>ή<text:s/>προ-<text:s/>έκυψαν<text:s/>πριν<text:s/>από<text:s/>την<text:s/>26η<text:s/>Φεβρουαρίου<text:s/>2011,<text:s/>ημερομηνία<text:s/>κατά<text:s/>την<text:s/>οποία<text:s/>οι<text:s/>λογαριασμοί<text:s/>αυτοί<text:s/>υπήχθησαν<text:s/>στις<text:s/>διατάξεις<text:s/>του<text:s/>άρθρου<text:s/>9<text:s/>του<text:s/>παρόντος,<text:s/>υπό<text:s/>την<text:s/>προϋπόθεση<text:s/>ότι<text:s/>οποιοιδήποτε<text:s/>τέτοιοι<text:s/>τόκοι,<text:s/>λοιπά<text:s/>έσοδα<text:s/>και<text:s/>πληρωμές<text:s/>συνεχίζουν<text:s/>να<text:s/>υπάγονται<text:s/>στις<text:s/>διατάξεις<text:s/>του<text:s/>άρθρου<text:s/>9<text:s/>του<text:s/>παρόντος<text:s/>και<text:s/>παραμένουν<text:s/>δεσμευμένοι.</text:span></text:p>
      <text:h text:style-name="P66" text:outline-level="6"><text:span text:style-name="T66_1">Άρθρο<text:s/>12</text:span></text:h>
      <text:p text:style-name="P67"><text:span text:style-name="T67_1">Tα<text:s/>μέτρα<text:s/>του<text:s/>άρθρου<text:s/>9<text:s/>του<text:s/>παρόντος<text:s/>δεν<text:s/>εμποδίζουν<text:s/>καθορισμένο<text:s/>πρόσωπο<text:s/>ή<text:s/>φορέα<text:s/>από<text:s/>το<text:s/>να<text:s/>καταβάλει<text:s/>πληρωμή<text:s/>που<text:s/>οφείλεται<text:s/>βάσει<text:s/>σύμβασης<text:s/>που<text:s/>συνάφθη-<text:s/>κε<text:s/>πριν<text:s/>από<text:s/>την<text:s/>εγγραφή<text:s/>του<text:s/>εν<text:s/>λόγω<text:s/>προσώπου<text:s/>ή<text:s/>φορέα<text:s/>στο<text:s/>Παράρτημα<text:s/>II<text:s/>της<text:s/>απόφασης<text:s/>1970<text:s/>(2011),<text:s/>το<text:s/>οποίο<text:s/>παρατίθεται<text:s/>ως<text:s/>Παράρτημα<text:s/>Β<text:s/>του<text:s/>παρόντος,<text:s/>υπό<text:s/>την<text:s/>προϋπόθεση<text:s/>ότι<text:s/>οι<text:s/>αρμόδιες<text:s/>ελληνικές<text:s/>αρχές<text:s/>έχουν<text:s/>κρίνει<text:s/>ότι<text:s/>η<text:s/>πληρωμή<text:s/>δεν<text:s/>εισπράττεται,<text:s/>άμεσα<text:s/>ή<text:s/>έμμεσα,<text:s/>από<text:s/>πρόσωπο<text:s/>ή<text:s/>φορέα<text:s/>που<text:s/>έχει<text:s/>καθοριστεί<text:s/>σύμφωνα<text:s/>με<text:s/>το<text:s/>άρθρο<text:s/>9<text:s/>του<text:s/>παρόντος<text:s/>και<text:s/>μετά<text:s/>από<text:s/>γνωστοποίηση,<text:s/>από<text:s/>τις<text:s/>αρμόδιες<text:s/>ελληνικές<text:s/>αρχές<text:s/>προς<text:s/>την<text:s/>Επιτροπή,<text:s/>η<text:s/>οποία<text:s/>αναφέρεται<text:s/>στο<text:s/>άρθρο<text:s/>2<text:s/>του<text:s/>παρόντος,<text:s/>της<text:s/>πρόθεσης<text:s/>να<text:s/>προβούν<text:s/>σε<text:s/>τέτοιες<text:s/>πληρωμές<text:s/>ή<text:s/>να<text:s/>τις<text:s/>εισπράξουν<text:s/>ή<text:s/>να<text:s/>εγκρίνουν,<text:s/>όπου<text:s/>αρμόζει,<text:s/>την<text:s/>αποδέσμευση<text:s/>κεφαλαίων,<text:s/>λοιπών<text:s/>χρηματοοικονομικών<text:s/>περιουσιακών<text:s/>στοιχείων<text:s/>ή<text:s/>οικονομικών<text:s/>πόρων<text:s/>για<text:s/>το<text:s/>σκοπό<text:s/>αυτό,<text:s/>δέκα<text:s/>εργάσιμες<text:s/>ημέρες<text:s/>πριν<text:s/>από<text:s/>την<text:s/>εν<text:s/>λόγω<text:s/>έγκριση.</text:span></text:p>
      <text:h text:style-name="P68" text:outline-level="6"><text:span text:style-name="T68_1">Άρθρο<text:s/>13</text:span></text:h>
      <text:p text:style-name="P69"><text:span text:style-name="T69_1">Τα<text:s/>μέτρα<text:s/>των<text:s/>άρθρων<text:s/>7<text:s/>και<text:s/>9<text:s/>του<text:s/>παρόντος<text:s/>εφαρμόζονται<text:s/>στα<text:s/>άτομα<text:s/>και<text:s/>τους<text:s/>φορείς<text:s/>που<text:s/>καθορίζονται<text:s/>από<text:s/>την<text:s/>Επιτροπή,<text:s/>η<text:s/>οποία<text:s/>αναφέρεται<text:s/>στο<text:s/>άρθρο<text:s/>2<text:s/>του<text:s/>παρόντος,<text:s/>σύμφωνα<text:s/>με<text:s/>την<text:s/>παράγραφο<text:s/>24<text:s/>(β)<text:s/>και<text:s/>(γ)<text:s/>της<text:s/>απόφασης<text:s/>1970<text:s/>(2011)<text:s/>του<text:s/>Συμβουλίου<text:s/>Ασφαλείας,<text:s/>αντίστοιχα,<text:s/>που:</text:span></text:p>
      <text:p text:style-name="P70"><text:span text:style-name="T70_1">(α)<text:s/>εμπλέκονται<text:s/>ή<text:s/>είναι<text:s/>συνένοχοι<text:s/>στη<text:s/>διαταγή,<text:s/>στον<text:s/>έλεγχο<text:s/>ή<text:s/>στην<text:s/>με<text:s/>άλλο<text:s/>τρόπο<text:s/>καθοδήγηση<text:s/>της<text:s/>διάπρα-<text:s/>ξης<text:s/>σοβαρών<text:s/>παραβιάσεων<text:s/>των<text:s/>ανθρωπίνων<text:s/>δικαιωμάτων<text:s/>κατά<text:s/>προσώπων<text:s/>στη<text:s/>Λιβυκή<text:s/>Αραβική<text:s/>Τζαμαχιρία,<text:s/>μεταξύ<text:s/>άλλων<text:s/>με<text:s/>εμπλοκή<text:s/>ή<text:s/>συνενοχή<text:s/>στο<text:s/>σχεδιασμό,<text:s/>τη<text:s/>διοίκηση,<text:s/>τη<text:s/>διαταγή<text:s/>ή<text:s/>τη<text:s/>διενέργεια<text:s/>επιθέσεων,<text:s/>κατά<text:s/>παράβαση<text:s/>του<text:s/>διεθνούς<text:s/>δικαίου,<text:s/>συμπεριλαμβανομένων<text:s/>των<text:s/>εναέριων<text:s/>βομβαρδισμών,<text:s/>εναντίον<text:s/>άμαχου<text:s/>πληθυσμού<text:s/>και<text:s/>πολιτικών<text:s/>εγκαταστάσεων,<text:s/>ή</text:span></text:p>
      <text:p text:style-name="P71"><text:span text:style-name="T71_1">(β)<text:s/>ενεργούν<text:s/>για<text:s/>ή<text:s/>εκ<text:s/>μέρους<text:s/>ή<text:s/>με<text:s/>την<text:s/>καθοδήγηση<text:s/>ατόμων<text:s/>ή<text:s/>φορέων<text:s/>που<text:s/>προσδιορίζονται<text:s/>στην<text:s/>υποπα-<text:s/>ράγραφο<text:s/>(α).</text:span></text:p>
      <text:h text:style-name="P72" text:outline-level="6"><text:span text:style-name="T72_1">Άρθρο<text:s/>14</text:span></text:h>
      <text:p text:style-name="P73"><text:span text:style-name="T73_1">Οι<text:s/>διατάξεις<text:s/>του<text:s/>παρόντος<text:s/>ισχύουν<text:s/>από<text:s/>την<text:s/>26η<text:s/>Φε-<text:s/>βρουαρίου<text:s/>2011,<text:s/>ημερομηνία<text:s/>υιοθέτησης<text:s/>της<text:s/>απόφασης<text:s/>1970<text:s/>(2011)<text:s/>του<text:s/>Συμβουλίου<text:s/>Ασφαλείας<text:s/>του<text:s/>Ο.Η.Ε.</text:span></text:p>
      <text:p text:style-name="P74"><text:span text:style-name="T74_1">Παράρτημα<text:s/></text:span></text:p>
      <text:p text:style-name="P75"><text:span text:style-name="T75_1">Α</text:span></text:p>
      <text:p text:style-name="P76"><text:span text:style-name="T76_1">Απαγόρευση<text:s/>μετακινήσεων</text:span></text:p>
      <text:p text:style-name="P77"><text:span text:style-name="T77_1">1.<text:s/>Al-Baghdadi,<text:s/>Dr.<text:s/>Abdulqader<text:s/>Mohammed</text:span></text:p>
      <text:p text:style-name="P78"><text:span text:style-name="T78_1">Αριθμός<text:s/>διαβατηρίου:<text:s/>B010574.<text:s/>Ημερομηνία<text:s/>γέννησης:<text:s/>01/07/1950.</text:span></text:p>
      <text:p text:style-name="P79"><text:span text:style-name="T79_1">Επικεφαλής<text:s/>του<text:s/>Γραφείου<text:s/>Συνδέσμου<text:s/>των<text:s/>Επαναστατικών<text:s/>Επιτροπών.<text:s/>Οι<text:s/>Επαναστατικές<text:s/>Επιτροπές<text:s/>εμπλέκονται<text:s/>σε<text:s/>άσκηση<text:s/>βίας<text:s/>κατά<text:s/>διαδηλωτών.</text:span></text:p>
      <text:p text:style-name="P80"><text:span text:style-name="T80_1">2.<text:s/>Dibri,<text:s/>Abdulqader<text:s/>Yusef</text:span></text:p>
      <text:p text:style-name="P81"><text:span text:style-name="T81_1">Ημερομηνία<text:s/>γέννησης:<text:s/>1946.<text:s/>Τόπος<text:s/>γέννησης:<text:s/>Houn,<text:s/>Λιβύη.</text:span></text:p>
      <text:p text:style-name="P82"><text:span text:style-name="T82_1">Επικεφαλής<text:s/>της<text:s/>προσωπικής<text:s/>ασφάλειας<text:s/>του<text:s/>Muammar<text:s/>Qadhafi.<text:s/>Υπεύθυνος<text:s/>για<text:s/>την<text:s/>ασφάλεια<text:s/>του<text:s/>καθεστώτος.<text:s/>Ιστορικό<text:s/>διαταγών<text:s/>άσκησης<text:s/>βίας<text:s/>κατά<text:s/>αντιφρονούντων.</text:span></text:p>
      <text:p text:style-name="P83"><text:span text:style-name="T83_1">3.<text:s/>Dorda,<text:s/>Abu<text:s/>Zayd<text:s/>Umar</text:span></text:p>
      <text:p text:style-name="P84"><text:span text:style-name="T84_1">Διευθυντής,<text:s/>Οργανισμού<text:s/>Εξωτερικής<text:s/>Ασφάλειας.<text:s/>Έμπιστος<text:s/>του<text:s/>καθεστώτος.<text:s/>Επικεφαλής<text:s/>της<text:s/>υπηρεσίας<text:s/>εξωτερικών<text:s/>πληροφοριών.</text:span></text:p>
      <text:p text:style-name="P85"><text:span text:style-name="T85_1">4.<text:s/>Jabir,<text:s/>υποστράτηγος<text:s/>Abu<text:s/>Bakr<text:s/>Yunis</text:span></text:p>
      <text:p text:style-name="P86"><text:span text:style-name="T86_1">Ημερομηνία<text:s/>γέννησης:<text:s/>1952.<text:s/>Τόπος<text:s/>γέννησης:<text:s/>Jalo,<text:s/>Λιβύη.</text:span></text:p>
      <text:p text:style-name="P87"><text:span text:style-name="T87_1">Υπουργός<text:s/>Άμυνας.<text:s/>Συνολική<text:s/>ευθύνη<text:s/>για<text:s/>τις<text:s/>ενέργειες<text:s/>των<text:s/>ενόπλων<text:s/>δυνάμεων.</text:span></text:p>
      <text:p text:style-name="P88"><text:span text:style-name="T88_1">5.<text:s/>Matuq,<text:s/>Matuq<text:s/>Mohammed</text:span></text:p>
      <text:p text:style-name="P89"><text:span text:style-name="T89_1">Ημερομηνία<text:s/>γέννησης:<text:s/>1956.<text:s/>Τόπος<text:s/>γέννησης:<text:s/>Khoms.</text:span></text:p>
      <text:p text:style-name="P90"><text:span text:style-name="T90_1">Γραμματέας<text:s/>Υπηρεσιών<text:s/>Κοινής<text:s/>Ωφέλειας.<text:s/>Ανώτατο<text:s/>μέλος<text:s/>του<text:s/>καθεστώτος.<text:s/>Εμπλοκή<text:s/>με<text:s/>Επαναστατικές<text:s/>Επιτροπές.<text:s/>Προηγούμενο<text:s/>ιστορικό<text:s/>εμπλοκής<text:s/>σε<text:s/>καταστολή<text:s/>διαφωνούντων<text:s/>και<text:s/>άσκησης<text:s/>βίας.</text:span></text:p>
      <text:p text:style-name="P91"><text:span text:style-name="T91_1">6.<text:s/>Qadhaf<text:s/>Al-dam,<text:s/>Sayyid<text:s/>Mohammed</text:span></text:p>
      <text:p text:style-name="P92"><text:span text:style-name="T92_1">Ημερομηνία<text:s/>γέννησης:<text:s/>1948.<text:s/>Τόπος<text:s/>γέννησης:<text:s/>Σύρτη,<text:s/>Λιβύη.</text:span></text:p>
      <text:p text:style-name="P93"><text:span text:style-name="T93_1">Εξάδελφος<text:s/>του<text:s/>Muammar<text:s/>Qadhafi.<text:s/>Στη<text:s/>δεκαετία<text:s/>του<text:s/>1980,<text:s/>ο<text:s/>Sayyid<text:s/>ενεπλάκη<text:s/>στην<text:s/>εκστρατεία<text:s/>δολοφονίας<text:s/>αντιφρονούντων<text:s/>και<text:s/>φέρεται<text:s/>ως<text:s/>υπεύθυνος<text:s/>για<text:s/>αρκετούς<text:s/>θανάτους<text:s/>στην<text:s/>Ευρώπη.<text:s/>Επίσης,<text:s/>πιστεύεται<text:s/>ότι<text:s/>έχει<text:s/>εμπλακεί<text:s/>στην<text:s/>προμήθεια<text:s/>όπλων.</text:span></text:p>
      <text:p text:style-name="P94"><text:span text:style-name="T94_1">7.<text:s/>Qadhafi,<text:s/>Aisha<text:s/>Muammar</text:span></text:p>
      <text:p text:style-name="P95"><text:span text:style-name="T95_1">Ημερομηνία<text:s/>γέννησης:<text:s/>1978.<text:s/>Τόπος<text:s/>γέννησης:<text:s/>Τρίπολη,<text:s/>Λιβύη.</text:span></text:p>
      <text:p text:style-name="P96"><text:span text:style-name="T96_1">Κόρη<text:s/>του<text:s/>Muammar<text:s/>Qadhafi.<text:s/>Στενή<text:s/>σχέση<text:s/>με<text:s/>το<text:s/>καθεστώς.</text:span></text:p>
      <text:p text:style-name="P97"><text:span text:style-name="T97_1">8.<text:s/>Qadhafi,<text:s/>Hannibal<text:s/>Muammar</text:span></text:p>
      <text:p text:style-name="P98"><text:span text:style-name="T98_1">Αριθμός<text:s/>διαβατηρίου:<text:s/>B/002210.<text:s/>Ημερομηνία<text:s/>γέννησης:<text:s/>20/09/1975.</text:span></text:p>
      <text:p text:style-name="P99"><text:span text:style-name="T99_1">Τόπος<text:s/>γέννησης:<text:s/>Τρίπολη,<text:s/>Λιβύη.</text:span></text:p>
      <text:p text:style-name="P100"><text:span text:style-name="T100_1">Γιος<text:s/>του<text:s/>Muammar<text:s/>Qadhafi.<text:s/>Στενή<text:s/>σχέση<text:s/>με<text:s/>το<text:s/>καθεστώς.</text:span></text:p>
      <text:p text:style-name="P101"><text:span text:style-name="T101_1">9.<text:s/>Qadhafi,<text:s/>Khamis<text:s/>Muammar</text:span></text:p>
      <text:p text:style-name="P102"><text:span text:style-name="T102_1">Ημερομηνία<text:s/>γέννησης:<text:s/>1978.<text:s/>Τόπος<text:s/>γέννησης:<text:s/>Τρίπολη,<text:s/>Λιβύη.</text:span></text:p>
      <text:p text:style-name="P103"><text:span text:style-name="T103_1">Γιος<text:s/>του<text:s/>Muammar<text:s/>Qadhafi.<text:s/>Στενή<text:s/>σχέση<text:s/>με<text:s/>το<text:s/>καθεστώς.<text:s/>Διοίκηση<text:s/>στρατιωτικών<text:s/>μονάδων<text:s/>που<text:s/>εμπλέκονται<text:s/>στην<text:s/>καταστολή<text:s/>διαδηλώσεων.</text:span></text:p>
      <text:p text:style-name="P104"><text:span text:style-name="T104_1">10.<text:s/>Qadhafi,<text:s/>Mohammed<text:s/>Muammar</text:span></text:p>
      <text:p text:style-name="P105"><text:span text:style-name="T105_1">Ημερομηνία<text:s/>γέννησης:<text:s/>1970.<text:s/>Τόπος<text:s/>γέννησης:<text:s/>Τρίπολη,<text:s/>Λιβύη.</text:span></text:p>
      <text:p text:style-name="P106"><text:span text:style-name="T106_1">Γιος<text:s/>του<text:s/>Muammar<text:s/>Qadhafi.<text:s/>Στενή<text:s/>σχέση<text:s/>με<text:s/>το<text:s/>καθεστώς.</text:span></text:p>
      <text:p text:style-name="P107"><text:span text:style-name="T107_1">11.<text:s/>Qadhafi,<text:s/>Muammar<text:s/>Mohammed<text:s/>Abu<text:s/>Minyar</text:span></text:p>
      <text:p text:style-name="P108"><text:span text:style-name="T108_1">Ημερομηνία<text:s/>γέννησης:<text:s/>1942.<text:s/>Τόπος<text:s/>γέννησης:<text:s/>Σύρτη,<text:s/>Λιβύη.</text:span></text:p>
      <text:p text:style-name="P109"><text:span text:style-name="T109_1">Ηγέτης<text:s/>της<text:s/>Επανάστασης,<text:s/>Ανώτατος<text:s/>Διοικητής<text:s/>των<text:s/>Ενόπλων<text:s/>Δυνάμεων.</text:span></text:p>
      <text:p text:style-name="P110"><text:span text:style-name="T110_1">Ευθύνη<text:s/>για<text:s/>διαταγές<text:s/>καταστολής<text:s/>διαδηλώσεων,<text:s/>παραβιάσεις<text:s/>ανθρωπίνων<text:s/>δικαιωμάτων.</text:span></text:p>
      <text:p text:style-name="P111"><text:span text:style-name="T111_1">12.<text:s/>Qadhafi,<text:s/>Mutassim</text:span></text:p>
      <text:p text:style-name="P112"><text:span text:style-name="T112_1">Ημερομηνία<text:s/>γέννησης:<text:s/>1976.<text:s/>Τόπος<text:s/>γέννησης:<text:s/>Τρίπολη,<text:s/>Λιβύη.</text:span></text:p>
      <text:p text:style-name="P113"><text:span text:style-name="T113_1">Σύμβουλος<text:s/>Εθνικής<text:s/>Ασφαλείας.<text:s/>Γιος<text:s/>του<text:s/>Muammar<text:s/>Qadhafi.<text:s/>Στενή<text:s/>σχέση<text:s/>με<text:s/>το<text:s/>καθεστώς.</text:span></text:p>
      <text:p text:style-name="P114"><text:span text:style-name="T114_1">13.<text:s/>Qadhafi,<text:s/>Saadi</text:span></text:p>
      <text:p text:style-name="P115"><text:span text:style-name="T115_1">Αριθμός<text:s/>διαβατηρίου:<text:s/>014797.<text:s/>Ημερομηνία<text:s/>γέννησης:<text:s/>25/05/1973.<text:s/>Τόπος<text:s/>γέννησης:<text:s/>Τρίπολη,<text:s/>Λιβύη.</text:span></text:p>
      <text:p text:style-name="P116"><text:span text:style-name="T116_1">Διοικητής<text:s/>των<text:s/>Ειδικών<text:s/>Δυνάμεων.<text:s/>Γιος<text:s/>του<text:s/>Muammar<text:s/>Qadhafi.<text:s/>Στενή<text:s/>σχέση<text:s/>με<text:s/>το<text:s/>καθεστώς.<text:s/>Διοίκηση<text:s/>στρατιωτικών<text:s/>μονάδων<text:s/>που<text:s/>εμπλέκονται<text:s/>στην<text:s/>καταστολή<text:s/>διαδηλώσεων.</text:span></text:p>
      <text:p text:style-name="P117"><text:span text:style-name="T117_1">14.<text:s/>Qadhafi,<text:s/>Saif<text:s/>al-Arab</text:span></text:p>
      <text:p text:style-name="P118"><text:span text:style-name="T118_1">Ημερομηνία<text:s/>γέννησης:<text:s/>1982.<text:s/>Τόπος<text:s/>γέννησης:<text:s/>Τρίπολη,<text:s/>Λιβύη.</text:span></text:p>
      <text:p text:style-name="P119"><text:span text:style-name="T119_1">Γιος<text:s/>του<text:s/>Muammar<text:s/>Qadhafi.<text:s/>Στενή<text:s/>σχέση<text:s/>με<text:s/>το<text:s/>καθεστώς.</text:span></text:p>
      <text:p text:style-name="P120"><text:span text:style-name="T120_1">15.<text:s/>Qadhafi,<text:s/>Saif<text:s/>al-Islam</text:span></text:p>
      <text:p text:style-name="P121"><text:span text:style-name="T121_1">Αριθμός<text:s/>διαβατηρίου:<text:s/>B014995.<text:s/>Ημερομηνία<text:s/>γέννησης:<text:s/>25/06/1972.<text:s/>Τόπος<text:s/>γέννησης:<text:s/>Τρίπολη,<text:s/>Λιβύη.</text:span></text:p>
      <text:p text:style-name="P122"><text:span text:style-name="T122_1">Διευθυντής<text:s/>του<text:s/>Ιδρύματος<text:s/>Qadhafi.<text:s/>Γιος<text:s/>του<text:s/>Muammar<text:s/>Qadhafi.<text:s/>Στενή<text:s/>σχέση<text:s/>με<text:s/>το<text:s/>καθεστώς.<text:s/>Εμπρηστικές<text:s/>δημόσιες<text:s/>δηλώσεις<text:s/>που<text:s/>ενθάρρυναν<text:s/>την<text:s/>άσκηση<text:s/>βίας<text:s/>κατά<text:s/>διαδηλωτών.</text:span></text:p>
      <text:p text:style-name="P123"><text:span text:style-name="T123_1">16.<text:s/>Al-Senussi,<text:s/>Abdullah</text:span></text:p>
      <text:p text:style-name="P124"><text:span text:style-name="T124_1">Συνταγματάρχης.<text:s/>Ημερομηνία<text:s/>γέννησης:<text:s/>1949.<text:s/>Τόπος<text:s/>γέννησης:<text:s/>Σουδάν.</text:span></text:p>
      <text:p text:style-name="P125"><text:span text:style-name="T125_1">Διευθυντής<text:s/>Στρατιωτικής<text:s/>Υπηρεσίας<text:s/>Πληροφοριών.<text:s/>Εμπλοκή<text:s/>της<text:s/>Στρατιωτικής<text:s/>Υπηρεσίας<text:s/>Πληροφοριών<text:s/>στην<text:s/>καταστολή<text:s/>διαδηλώσεων.<text:s/>Το<text:s/>προηγούμενο<text:s/>ιστορικό<text:s/>του<text:s/>περιλαμβάνει<text:s/>υποψίες<text:s/>εμπλοκής<text:s/>στη<text:s/>σφαγή<text:s/>της<text:s/>φυλακής<text:s/>Abu<text:s/>Selim.<text:s/>Καταδικάστηκε<text:s/>ερήμην<text:s/>για<text:s/>τη<text:s/>βομβιστική<text:s/>επίθεση<text:s/>στην<text:s/>πτήση<text:s/>της<text:s/>UTA.<text:s/>Γαμπρός<text:s/>του<text:s/>Muammar<text:s/>Qadhafi.</text:span></text:p>
      <text:p text:style-name="P126"><text:span text:style-name="T126_1">Παράρτημα<text:s/></text:span></text:p>
      <text:p text:style-name="P127"><text:span text:style-name="T127_1">Β</text:span></text:p>
      <text:p text:style-name="P128"><text:span text:style-name="T128_1">Δέσμευση<text:s/>περιουσιακών<text:s/>στοιχείων</text:span></text:p>
      <text:p text:style-name="P129"><text:span text:style-name="T129_1">1.<text:s/>Qadhafi,<text:s/>Aisha<text:s/>Muammar</text:span></text:p>
      <text:p text:style-name="P130"><text:span text:style-name="T130_1">Ημερομηνία<text:s/>γέννησης:<text:s/>1978.<text:s/>Τόπος<text:s/>γέννησης:<text:s/>Τρίπολη,<text:s/>Λιβύη.</text:span></text:p>
      <text:p text:style-name="P131"><text:span text:style-name="T131_1">Κόρη<text:s/>του<text:s/>Muammar<text:s/>Qadhafi.<text:s/>Στενή<text:s/>σχέση<text:s/>με<text:s/>το<text:s/>καθεστώς.</text:span></text:p>
      <text:p text:style-name="P132"><text:span text:style-name="T132_1">2.<text:s/>Qadhafi,<text:s/>Hannibal<text:s/>Muammar</text:span></text:p>
      <text:p text:style-name="P133"><text:span text:style-name="T133_1">Αριθμός<text:s/>διαβατηρίου:<text:s/>B/002210.<text:s/>Ημερομηνία<text:s/>γέννησης:<text:s/>20/09/1975.<text:s/>Τόπος<text:s/>γέννησης:<text:s/>Τρίπολη,<text:s/>Λιβύη.</text:span></text:p>
      <text:p text:style-name="P134"><text:span text:style-name="T134_1">Γιος<text:s/>του<text:s/>Muammar<text:s/>Qadhafi.<text:s/>Στενή<text:s/>σχέση<text:s/>με<text:s/>το<text:s/>καθεστώς.</text:span></text:p>
      <text:p text:style-name="P135"><text:span text:style-name="T135_1">3.<text:s/>Qadhafi,<text:s/>Khamis<text:s/>Muammar</text:span></text:p>
      <text:p text:style-name="P136"><text:span text:style-name="T136_1">Ημερομηνία<text:s/>γέννησης:<text:s/>1978.<text:s/>Τόπος<text:s/>γέννησης:<text:s/>Τρίπολη,<text:s/>Λιβύη.</text:span></text:p>
      <text:p text:style-name="P137"><text:span text:style-name="T137_1">Γιος<text:s/>του<text:s/>Muammar<text:s/>Qadhafi.<text:s/>Στενή<text:s/>σχέση<text:s/>με<text:s/>το<text:s/>καθεστώς.<text:s/>Διοίκηση<text:s/>στρατιωτικών<text:s/>μονάδων<text:s/>που<text:s/>εμπλέκονται<text:s/>στην<text:s/>καταστολή<text:s/>διαδηλώσεων.</text:span></text:p>
      <text:p text:style-name="P138"><text:span text:style-name="T138_1">4.<text:s/>Qadhafi,<text:s/>Muammar<text:s/>Mohammed<text:s/>Abu<text:s/>Minyar</text:span></text:p>
      <text:p text:style-name="P139"><text:span text:style-name="T139_1">Ημερομηνία<text:s/>γέννησης:<text:s/>1942.<text:s/>Τόπος<text:s/>γέννησης:<text:s/>Σύρτη,<text:s/>Λιβύη.</text:span></text:p>
      <text:p text:style-name="P140"><text:span text:style-name="T140_1">Ηγέτης<text:s/>της<text:s/>Επανάστασης,<text:s/>Ανώτατος<text:s/>Διοικητής<text:s/>των<text:s/>Ενόπλων<text:s/>Δυνάμεων.</text:span></text:p>
      <text:p text:style-name="P141"><text:span text:style-name="T141_1">Ευθύνη<text:s/>για<text:s/>διαταγές<text:s/>καταστολής<text:s/>διαδηλώσεων,<text:s/>παραβιάσεις<text:s/>ανθρωπίνων<text:s/>δικαιωμάτων.</text:span></text:p>
      <text:p text:style-name="P142"><text:span text:style-name="T142_1">5.<text:s/>Qadhafi,<text:s/>Mutassim</text:span></text:p>
      <text:p text:style-name="P143"><text:span text:style-name="T143_1">Ημερομηνία<text:s/>γέννησης:<text:s/>1976.<text:s/>Τόπος<text:s/>γέννησης:<text:s/>Τρίπολη,<text:s/>Λιβύη.</text:span></text:p>
      <text:p text:style-name="P144"><text:span text:style-name="T144_1">Σύμβουλος<text:s/>Εθνικής<text:s/>Ασφαλείας.<text:s/>Γιος<text:s/>του<text:s/>Muammar<text:s/>Qadhafi.<text:s/>Στενή<text:s/>σχέση<text:s/>με<text:s/>το<text:s/>καθεστώς.</text:span></text:p>
      <text:p text:style-name="P145"><text:span text:style-name="T145_1">6.<text:s/>Qadhafi,<text:s/>Saif<text:s/>al-Islam</text:span></text:p>
      <text:p text:style-name="P146"><text:span text:style-name="T146_1">Αριθμός<text:s/>διαβατηρίου:<text:s/>B014995.<text:s/>Ημερομηνία<text:s/>γέννησης:<text:s/>25/06/1972.<text:s/>Τόπος<text:s/>γέννησης:<text:s/>Τρίπολη,<text:s/>Λιβύη.</text:span></text:p>
      <text:p text:style-name="P147"><text:span text:style-name="T147_1">Διευθυντής<text:s/>του<text:s/>Ιδρύματος<text:s/>Qadhafi.<text:s/>Γιος<text:s/>του<text:s/>Muammar<text:s/>Qadhafi.<text:s/>Στενή<text:s/>σχέση<text:s/>με<text:s/>το<text:s/>καθεστώς.<text:s/>Εμπρηστικές<text:s/>δημόσιες<text:s/>δηλώσεις<text:s/>που<text:s/>ενθάρρυναν<text:s/>την<text:s/>άσκηση<text:s/>βίας<text:s/>κατά<text:s/>διαδηλωτών.</text:span></text:p>
      <text:p text:style-name="P148"><text:span text:style-name="T148_1">Στον<text:s/>Υπουργό<text:s/>Εξωτερικών<text:s/>αναθέτουμε<text:s/>τη<text:s/>δημοσίευση<text:s/>του<text:s/>παρόντος<text:s/>διατάγματος,<text:s/>στον<text:s/>ίδιο<text:s/>δε<text:s/>Υπουργό<text:s/>και<text:s/>στους<text:s/>Υπουργούς<text:s/>Οικονομικών,<text:s/>Εθνικής<text:s/>Άμυνας,<text:s/>Ανάπτυξης<text:s/>και<text:s/>Ανταγωνιστικότητας,<text:s/>Υποδομών,<text:s/>Μεταφορών<text:s/>και<text:s/>Δικτύων,<text:s/>Δικαιοσύνης,<text:s/>Διαφάνειας<text:s/>και<text:s/>Ανθρωπίνων<text:s/>Δικαιωμάτων,<text:s/>Δημόσιας<text:s/>Τάξης<text:s/>και<text:s/>Προστασίας<text:s/>του<text:s/>Πολίτη<text:s/>και<text:s/>Ναυτιλίας<text:s/>και<text:s/>Αιγαίου<text:s/>την<text:s/>εκτέλεσή<text:s/>του.</text:span></text:p>
      <text:p text:style-name="P149"><text:span text:style-name="T149_1">Αθήνα,<text:s/>10<text:s/>Δεκεμβρίου<text:s/>2013</text:span></text:p>
      <text:p text:style-name="P150"><text:span text:style-name="T150_1">Ο<text:s/>ΠΡΟΕΔΡΟΣ<text:s/>ΤΗΣ<text:s/>ΔΗΜΟΚΡΑΤΙΑΣ</text:span></text:p>
      <text:p text:style-name="P151"><text:span text:style-name="T151_1">ΚΑΡΟΛΟΣ<text:s/>ΓΡ.<text:s/>ΠΑΠΟΥΛΙΑΣ</text:span></text:p>
      <text:p text:style-name="P152"><text:span text:style-name="T152_1">ΟΙ<text:s/>ΥΠΟΥΡΓΟΙ</text:span></text:p>
      <text:p text:style-name="P153"><text:span text:style-name="T153_1">ΕΞΩΤΕΡΙΚΩΝ<text:s/>ΟΙΚΟΝΟΜΙΚΩΝ</text:span></text:p>
      <text:p text:style-name="P154"><text:span text:style-name="T154_1">ΕΥΑΓΓΕΛΟΣ<text:s/>ΒΕΝΙΖΕΛΟΣ<text:s/>ΙΩΑΝΝΗΣ<text:s/>ΣΤΟΥΡΝΑΡΑΣ</text:span></text:p>
      <text:p text:style-name="P155"><text:span text:style-name="T155_1">ΑΝΑΠΤΥΞΗΣ</text:span></text:p>
      <text:p text:style-name="P156"><text:span text:style-name="T156_1">ΕΘΝΙΚΗΣ<text:s/>ΑΜΥΝΑΣ<text:s/>ΚΑΙ<text:s/>ΑΝΤΑΓΩΝΙΣΤΙΚΟΤΗΤΑΣ</text:span></text:p>
      <text:p text:style-name="P157"><text:span text:style-name="T157_1">ΔΗΜΗΤΡΙΟΣ<text:s/>ΑΒΡΑΜΟΠΟΥΛΟΣ<text:s/>ΚΩΝΣΤΑΝΤΙΝΟΣ<text:s/>ΧΑΤΖΗΔΑΚΗΣ</text:span></text:p>
      <text:p text:style-name="P158"><text:span text:style-name="T158_1">ΥΠΟΔΟΜΩΝ,<text:s/>ΜΕΤΑΦΟΡΩΝ<text:s/>ΔΙΚΑΙΟΣΥΝΗΣ,<text:s/>ΔΙΑΦΑΝΕΙΑΣ</text:span></text:p>
      <text:p text:style-name="P159"><text:span text:style-name="T159_1">ΚΑΙ<text:s/>ΔΙΚΤΥΩΝ<text:s/>ΚΑΙ<text:s/>ΑΝΘΡΩΠΙΝΩΝ<text:s/>ΔΙΚΑΙΩΜΑΤΩΝ</text:span></text:p>
      <text:p text:style-name="P160"><text:span text:style-name="T160_1">ΜΙΧΑΗΛ<text:s/>ΧΡΥΣΟΧΟΪΔΗΣ<text:s/>ΧΑΡΑΛΑΜΠΟΣ<text:s/>ΑΘΑΝΑΣΙΟΥ</text:span></text:p>
      <text:p text:style-name="P161"><text:span text:style-name="T161_1">ΔΗΜΟΣΙΑΣ<text:s/>ΤΑΞΗΣ<text:s/>ΝΑΥΤΙΛΙΑΣ</text:span></text:p>
      <text:p text:style-name="P162"><text:span text:style-name="T162_1">ΚΑΙ<text:s/>ΠΡΟΣΤΑΣΙΑΣ<text:s/>ΤΟΥ<text:s/>ΠΟΛΙΤΗ<text:s/>ΚΑΙ<text:s/>ΑΙΓΑΙΟΥ</text:span></text:p>
      <text:p text:style-name="P163"><text:span text:style-name="T163_1">ΝΙΚΟΛΑΟΣ-ΓΕΩΡΓΙΟΣ<text:s/>ΔΕΝΔΙΑΣ<text:s/>ΜΙΛΤΙΑΔΗΣ<text:s/>ΒΑΡΒΙΤΣΙΩΤΗΣ</text:span></text:p>
      <text:p text:style-name="P164"><text:span text:style-name="T164_1">F</text:span></text:p>
      <text:p text:style-name="P165"><text:span text:style-name="T165_1">(3)</text:span></text:p>
      <text:p text:style-name="P166"><text:span text:style-name="T166_1">ΠΡΟΕΔΡΙΚΟ<text:s/>ΔΙΑΤΑΓΜΑ<text:s/>ΥΠ’<text:s/>ΑΡΙΘΜ.<text:s/>168</text:span></text:p>
      <text:p text:style-name="P167"><text:span text:style-name="T167_1">Εφαρμογή<text:s/>της<text:s/>απόφασης<text:s/>2021<text:s/>(2011)<text:s/></text:span></text:p>
      <text:p text:style-name="P168"><text:span text:style-name="T168_1">του<text:s/>ΣυμβουλίουΑσφαλείας<text:s/>του<text:s/>Οργανισμού<text:s/>Ηνωμένων<text:s/>Εθνών<text:s/>(Ο.Η.Ε.).</text:span></text:p>
      <text:p text:style-name="P169"><text:span text:style-name="T169_1">Ο<text:s/>ΠΡΟΕΔΡΟΣ</text:span></text:p>
      <text:p text:style-name="P170"><text:span text:style-name="T170_1">ΤΗΣ<text:s/>ΕΛΛΗΝΙΚΗΣ<text:s/>ΔΗΜΟΚΡΑΤΙΑΣ</text:span></text:p>
      <text:p text:style-name="P171"><text:span text:style-name="T171_1">Έχοντας<text:s/>υπόψη:</text:span></text:p>
      <text:p text:style-name="P172"><text:span text:style-name="T172_1">1.<text:s/>Το<text:s/>άρθρο<text:s/>25<text:s/>του<text:s/>καταστατικού<text:s/>Χάρτη<text:s/>του<text:s/>Οργανισμού<text:s/>Ηνωμένων<text:s/>Εθνών<text:s/>(Ο.Η.Ε.),<text:s/>όπως<text:s/>κυρώθηκε<text:s/>με<text:s/>τον<text:s/>Α.Ν.<text:s/>585/1945<text:s/>(Α΄<text:s/>242).</text:span></text:p>
      <text:p text:style-name="P173"><text:span text:style-name="T173_1">2.<text:s/>Το<text:s/>άρθρο<text:s/>1<text:s/>παρ.<text:s/>1<text:s/>του<text:s/>Α.Ν.<text:s/>92/1967<text:s/>«Περί<text:s/>εφαρμογής<text:s/>αποφάσεων<text:s/>του<text:s/>Συμβουλίου<text:s/>Ασφαλείας<text:s/>των<text:s/>Ηνωμένων<text:s/>Εθνών<text:s/>και<text:s/>περί<text:s/>εγκρίσεως<text:s/>και<text:s/>εφαρμογής<text:s/>συστάσεων<text:s/>του<text:s/>Συμβουλίου<text:s/>Ασφαλείας<text:s/>και<text:s/>της<text:s/>Γενικής<text:s/>Συνελεύ-<text:s/>σεως»<text:s/>(Α΄<text:s/>139).</text:span></text:p>
      <text:p text:style-name="P174"><text:span text:style-name="T174_1">3.<text:s/>Το<text:s/>άρθρο<text:s/>6<text:s/>του<text:s/>Ν.<text:s/>3932/2011<text:s/>«Σύσταση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<text:s/>(Α΄<text:s/>49).</text:span></text:p>
      <text:p text:style-name="P175"><text:span text:style-name="T175_1">4.<text:s/>Το<text:s/>π.δ.<text:s/>85/2012<text:s/>(Α΄<text:s/>141),<text:s/>όπως<text:s/>ισχύει.</text:span></text:p>
      <text:p text:style-name="P176"><text:span text:style-name="T176_1">5.<text:s/>Το<text:s/>άρθρο<text:s/>1,<text:s/>παρ.<text:s/>1<text:s/>του<text:s/>π.δ.<text:s/>118/2013<text:s/>(Α΄<text:s/>152).</text:span></text:p>
      <text:p text:style-name="P177"><text:span text:style-name="T177_1">6.<text:s/>Το<text:s/>άρθρο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Α΄<text:s/>98).</text:span></text:p>
      <text:p text:style-name="P178"><text:span text:style-name="T178_1">7.<text:s/>Την<text:s/>από<text:s/>28.12.2011<text:s/>απόφαση<text:s/>του<text:s/>Υπουργού<text:s/>Εξωτερικών<text:s/>Φ:3400.15/ΑΣ<text:s/>58775<text:s/>«Απόφαση<text:s/>2021<text:s/>(2011)<text:s/>του<text:s/>Συμβουλίου<text:s/>Ασφαλείας<text:s/>Ο.Η.Ε.,<text:s/>σχετικά<text:s/>με<text:s/>τη<text:s/>Λ.Δ.<text:s/>Κονγκό»<text:s/>(Α΄4/2012).</text:span></text:p>
      <text:p text:style-name="P179"><text:span text:style-name="T179_1">8.<text:s/>To<text:s/>π.δ.<text:s/>56/2010<text:s/>«Εφαρμογή<text:s/>των<text:s/>αποφάσεων<text:s/>1799<text:s/>(2008)<text:s/>και<text:s/>1807<text:s/>(2008)<text:s/>του<text:s/>Συμβουλίου<text:s/>Ασφαλείας<text:s/>του<text:s/>Οργανισμού<text:s/>Ηνωμένων<text:s/>Εθνών<text:s/>(Ο.Η.Ε.)»<text:s/>(Α΄<text:s/>96).</text:span></text:p>
      <text:p text:style-name="P180"><text:span text:style-name="T180_1">9.<text:s/>To<text:s/>π.δ.<text:s/>29/2012<text:s/>«Περί<text:s/>εφαρμογής<text:s/>της<text:s/>απόφασης<text:s/>1857<text:s/>(2008)<text:s/>του<text:s/>Συμβουλίου<text:s/>Ασφαλείας<text:s/>του<text:s/>Οργανισμού<text:s/>Ηνωμένων<text:s/>Εθνών<text:s/>(Ο.Η.Ε.)»<text:s/>(Α΄<text:s/>60).</text:span></text:p>
      <text:p text:style-name="P181"><text:span text:style-name="T181_1">10.<text:s/>To<text:s/>π.δ.<text:s/>62/2013<text:s/>«Περί<text:s/>εφαρμογής<text:s/>της<text:s/>απόφασης<text:s/>1896<text:s/>(2009)<text:s/>του<text:s/>Συμβουλίου<text:s/>Ασφαλείας<text:s/>του<text:s/>Οργανισμού<text:s/>Ηνωμένων<text:s/>Εθνών<text:s/>(Ο.Η.Ε.)»<text:s/>(Α΄<text:s/>112).</text:span></text:p>
      <text:p text:style-name="P182"><text:span text:style-name="T182_1">11.<text:s/>To<text:s/>π.δ.<text:s/>111/2013<text:s/>«Περί<text:s/>εφαρμογής<text:s/>της<text:s/>απόφασης<text:s/>1952<text:s/>(2010)<text:s/>του<text:s/>Συμβουλίου<text:s/>Ασφαλείας<text:s/>του<text:s/>Οργανισμού<text:s/>Ηνωμένων<text:s/>Εθνών<text:s/>(Ο.Η.Ε.)»<text:s/>(Α΄<text:s/>145).</text:span></text:p>
      <text:p text:style-name="P183"><text:span text:style-name="T183_1">12.<text:s/>Το<text:s/>γεγονός<text:s/>ότι<text:s/>από<text:s/>τις<text:s/>διατάξεις<text:s/>του<text:s/>παρόντος<text:s/>διατάγματος<text:s/>δεν<text:s/>προκαλείται<text:s/>δαπάνη<text:s/>σε<text:s/>βάρος<text:s/>του<text:s/>κρατικού<text:s/>προϋπολογισμού.</text:span></text:p>
      <text:p text:style-name="P184"><text:span text:style-name="T184_1">13.<text:s/>Τις<text:s/>υπ’<text:s/>αριθμ.<text:s/>48/2013<text:s/>και<text:s/>346/2013<text:s/>γνωμοδοτήσεις<text:s/>του<text:s/>Συμβουλίου<text:s/>της<text:s/>Επικρατείας<text:s/>μετά<text:s/>από<text:s/>πρόταση<text:s/>των<text:s/>Υπουργών<text:s/>Εξωτερικών,<text:s/>Οικονομικών,<text:s/>Εθνικής<text:s/>Άμυνας,<text:s/>Ανάπτυξης<text:s/>και<text:s/>Ανταγωνιστικότητας,<text:s/>Υποδομών,<text:s/>Μεταφορών<text:s/>και<text:s/>Δικτύων,<text:s/>Δικαιοσύνης,<text:s/>Διαφάνειας<text:s/>και<text:s/>Ανθρωπίνων<text:s/>Δικαιωμάτων,<text:s/>Δημόσιας<text:s/>Τάξης<text:s/>και<text:s/>Προστασίας<text:s/>του<text:s/>Πολίτη<text:s/>και<text:s/>Ναυτιλίας<text:s/>και<text:s/>Αιγαίου,<text:s/>αποφασίζουμε:</text:span></text:p>
      <text:h text:style-name="P185" text:outline-level="6"><text:span text:style-name="T185_1">Άρθρο<text:s/>1</text:span></text:h>
      <text:p text:style-name="P186"><text:span text:style-name="T186_1">Παρατείνονται,<text:s/>από<text:s/>την<text:s/>29η<text:s/>Νοεμβρίου<text:s/>2011,<text:s/>ημερομηνία<text:s/>υιοθέτησης<text:s/>της<text:s/>απόφασης<text:s/>2021<text:s/>(2011)<text:s/>του<text:s/>Συμβουλίου<text:s/>Ασφαλείας<text:s/>του<text:s/>Οργανισμού<text:s/>Ηνωμένων<text:s/>Εθνών<text:s/>(Ο.Η.Ε.)<text:s/>και<text:s/>μέχρι<text:s/>την<text:s/>30η<text:s/>Νοεμβρίου<text:s/>2012,<text:s/>τα<text:s/>μέτρα<text:s/>περί<text:s/>όπλων,<text:s/>που<text:s/>επιβλήθηκαν<text:s/>με<text:s/>το<text:s/>άρθρο<text:s/>3<text:s/>του<text:s/>π.δ.<text:s/>56/2010<text:s/>(Α΄<text:s/>96),<text:s/>τα<text:s/>οποία<text:s/>παρατάθηκαν,<text:s/>για<text:s/>τελευταία<text:s/>φορά,<text:s/>βάσει<text:s/>του<text:s/>άρθρου<text:s/>1<text:s/>του<text:s/>π.δ.<text:s/>111/2013<text:s/>«Περί<text:s/>εφαρμογής<text:s/>της<text:s/>απόφασης<text:s/>1952<text:s/>(2010)<text:s/>του<text:s/>Συμβουλίου<text:s/>Ασφαλείας<text:s/>του<text:s/>Οργανισμού<text:s/>Ηνωμένων<text:s/>Εθνών<text:s/>(Ο.Η.Ε.)<text:s/>(Α΄<text:s/>145)».</text:span></text:p>
      <text:h text:style-name="P187" text:outline-level="6"><text:span text:style-name="T187_1">Άρθρο<text:s/>2</text:span></text:h>
      <text:p text:style-name="P188"><text:span text:style-name="T188_1">Διατηρούνται<text:s/>σε<text:s/>ισχύ<text:s/>οι<text:s/>διατάξεις<text:s/>του<text:s/>άρθρου<text:s/>7<text:s/>του<text:s/>π.δ.<text:s/>56/2010<text:s/>(Α΄<text:s/>96).</text:span></text:p>
      <text:h text:style-name="P189" text:outline-level="6"><text:span text:style-name="T189_1">Άρθρο<text:s/>3</text:span></text:h>
      <text:p text:style-name="P190"><text:span text:style-name="T190_1">Παρατείνονται,<text:s/>από<text:s/>την<text:s/>29η<text:s/>Νοεμβρίου<text:s/>2011,<text:s/>ημερομηνία<text:s/>υιοθέτησης<text:s/>της<text:s/>απόφασης<text:s/>2021<text:s/>(2011)<text:s/>του<text:s/>Συμβουλίου<text:s/>Ασφαλείας<text:s/>του<text:s/>Οργανισμού<text:s/>Ηνωμένων<text:s/>Εθνών<text:s/>(Ο.Η.Ε.),<text:s/>και<text:s/>μέχρι<text:s/>την<text:s/>30η<text:s/>Νοεμβρίου<text:s/>2012,<text:s/>τα<text:s/>οικονομικά<text:s/>και<text:s/>ταξιδιωτικά<text:s/>μέτρα,<text:s/>που<text:s/>επιβλήθηκαν<text:s/>με<text:s/>τα<text:s/>άρθρα<text:s/>8<text:s/>και<text:s/>10<text:s/>του<text:s/>π.δ.<text:s/>56/2010<text:s/>(Α΄<text:s/>96),<text:s/>τα<text:s/>οποία<text:s/>παρατάθηκαν,<text:s/>για<text:s/>τελευταία<text:s/>φορά,<text:s/>βάσει<text:s/>του<text:s/>άρθρου<text:s/>3<text:s/>του<text:s/>π.δ.<text:s/>111/2013<text:s/>«Περί<text:s/>εφαρμογής<text:s/>της<text:s/>απόφασης<text:s/>1952<text:s/>(2010)<text:s/>του<text:s/>Συμβουλίου<text:s/>Ασφαλείας<text:s/>του<text:s/>Οργανισμού<text:s/>Ηνωμένων<text:s/>Εθνών<text:s/>(Ο.Η.Ε.)»<text:s/>(Α΄<text:s/>145).</text:span></text:p>
      <text:h text:style-name="P191" text:outline-level="6"><text:span text:style-name="T191_1">Άρθρο<text:s/>4</text:span></text:h>
      <text:h text:style-name="P192" text:outline-level="6"><text:span text:style-name="T192_1">Επιβεβαιώνεται<text:s/>η<text:s/>ισχύς<text:s/>των<text:s/>διατάξεων<text:s/>των<text:s/>άρθρων<text:s/>9<text:s/>και<text:s/>11<text:s/>του<text:s/>π.δ.<text:s/>56/2010<text:s/>(Α΄<text:s/>96),<text:s/>σε<text:s/>σχέση<text:s/>με<text:s/>τα<text:s/>άτομα<text:s/>και<text:s/>τους<text:s/>φορείς<text:s/>που<text:s/>αναφέρονται<text:s/>στο<text:s/>άρθρο<text:s/>4<text:s/>του<text:s/>π.δ.<text:s/>29/2012<text:s/>(Α΄<text:s/>60).</text:span></text:h>
      <text:p text:style-name="P193"><text:span text:style-name="T193_1">Στον<text:s/>Υπουργό<text:s/>Εξωτερικών<text:s/>αναθέτουμε<text:s/>τη<text:s/>δημοσίευση<text:s/>του<text:s/>παρόντος<text:s/>Διατάγματος,<text:s/>στον<text:s/>ίδιο<text:s/>δε<text:s/>Υπουργό<text:s/>και<text:s/>στους<text:s/>Υπουργούς<text:s/>Οικονομικών,<text:s/>Εθνικής<text:s/>Άμυνας,<text:s/>Ανάπτυξης<text:s/>και<text:s/>Ανταγωνιστικότητας,<text:s/>Υποδομών,<text:s/>Μεταφορών<text:s/>και<text:s/>Δικτύων,<text:s/>Δικαιοσύνης,<text:s/>Διαφάνειας<text:s/>και<text:s/>Ανθρωπίνων<text:s/>Δικαιωμάτων,<text:s/>Δημόσιας<text:s/>Τάξης<text:s/>και<text:s/>Προστασίας<text:s/>του<text:s/>Πολίτη<text:s/>και<text:s/>Ναυτιλίας<text:s/>και<text:s/>Αιγαίου<text:s/>την<text:s/>εκτέλεσή<text:s/>του.</text:span></text:p>
      <text:p text:style-name="P194"><text:span text:style-name="T194_1">Αθήνα,<text:s/>10<text:s/>Δεκεμβρίου<text:s/>2013</text:span></text:p>
      <text:p text:style-name="P195"><text:span text:style-name="T195_1">Ο<text:s/>ΠΡΟΕΔΡΟΣ<text:s/>ΤΗΣ<text:s/>ΔΗΜΟΚΡΑΤΙΑΣ</text:span><text:span text:style-name="T195_2">ΚΑΡΟΛΟΣ<text:s/>ΓΡ.<text:s/>ΠΑΠΟΥΛΙΑΣ</text:span></text:p>
      <text:p text:style-name="P196"><text:span text:style-name="T196_1">ΟΙ<text:s/>ΥΠΟΥΡΓΟΙ</text:span></text:p>
      <text:p text:style-name="P197"><text:span text:style-name="T197_1">ΕΞΩΤΕΡΙΚΩΝ<text:s/>ΟΙΚΟΝΟΜΙΚΩΝ</text:span></text:p>
      <text:p text:style-name="P198"><text:span text:style-name="T198_1">ΕΥΑΓΓΕΛΟΣ<text:s/>ΒΕΝΙΖΕΛΟΣ<text:s/>ΙΩΑΝΝΗΣ<text:s/>ΣΤΟΥΡΝΑΡΑΣ</text:span></text:p>
      <text:p text:style-name="P199"><text:span text:style-name="T199_1">ΑΝΑΠΤΥΞΗΣ</text:span></text:p>
      <text:p text:style-name="P200"><text:span text:style-name="T200_1">ΕΘΝΙΚΗΣ<text:s/>ΑΜΥΝΑΣ<text:s/>ΚΑΙ<text:s/>ΑΝΤΑΓΩΝΙΣΤΙΚΟΤΗΤΑΣ</text:span></text:p>
      <text:p text:style-name="P201"><text:span text:style-name="T201_1">ΔΗΜΗΤΡΙΟΣ<text:s/>ΑΒΡΑΜΟΠΟΥΛΟΣ<text:s/>ΚΩΝΣΤΑΝΤΙΝΟΣ<text:s/>ΧΑΤΖΗΔΑΚΗΣ</text:span></text:p>
      <text:p text:style-name="P202"><text:span text:style-name="T202_1">ΥΠΟΔΟΜΩΝ,<text:s/>ΜΕΤΑΦΟΡΩΝ<text:s/>ΔΙΚΑΙΟΣΥΝΗΣ,<text:s/>ΔΙΑΦΑΝΕΙΑΣΚΑΙ<text:s/>ΔΙΚΤΥΩΝ<text:s/>ΚΑΙ<text:s/>ΑΝΘΡΩΠΙΝΩΝ<text:s/>ΔΙΚΑΙΩΜΑΤΩΝ</text:span></text:p>
      <text:p text:style-name="P203"><text:span text:style-name="T203_1">ΜΙΧΑΗΛ<text:s/>ΧΡΥΣΟΧΟΪΔΗΣ<text:s/>ΧΑΡΑΛΑΜΠΟΣ<text:s/>ΑΘΑΝΑΣΙΟΥ</text:span></text:p>
      <text:p text:style-name="P204"><text:span text:style-name="T204_1">ΔΗΜΟΣΙΑΣ<text:s/>ΤΑΞΗΣ<text:s/>ΝΑΥΤΙΛΙΑΣ</text:span></text:p>
      <text:p text:style-name="P205"><text:span text:style-name="T205_1">ΚΑΙ<text:s/>ΠΡΟΣΤΑΣΙΑΣ<text:s/>ΤΟΥ<text:s/>ΠΟΛΙΤΗ<text:s/>ΚΑΙ<text:s/>ΑΙΓΑΙΟΥ</text:span></text:p>
      <text:p text:style-name="P206"><text:span text:style-name="T206_1">ΝΙΚΟΛΑΟΣ-ΓΕΩΡΓΙΟΣ<text:s/>ΔΕΝΔΙΑΣ<text:s/>ΜΙΛΤΙΑΔΗΣ<text:s/>ΒΑΡΒΙΤΣΙΩΤΗΣ</text:span></text:p>
      <text:p text:style-name="P207"><text:span text:style-name="T207_1">F</text:span></text:p>
      <text:p text:style-name="P208"><text:span text:style-name="T208_1">(4)</text:span></text:p>
      <text:p text:style-name="P209"><text:span text:style-name="T209_1">ΠΡΟΕΔΡΙΚΟ<text:s/>ΔΙΑΤΑΓΜΑ<text:s/>ΥΠ’<text:s/>ΑΡΙΘΜ.<text:s/>169</text:span></text:p>
      <text:p text:style-name="P210"><text:span text:style-name="T210_1">Ρύθμιση<text:s/>θεμάτων<text:s/>χορήγησης<text:s/>δανείων<text:s/>σε<text:s/>ΟΤΑ<text:s/>και<text:s/>σε<text:s/>άλλους<text:s/>φορείς<text:s/>από<text:s/>το<text:s/>Ταμείο<text:s/>Παρακαταθηκών<text:s/>και<text:s/>Δανείων.</text:span></text:p>
      <text:p text:style-name="P211"><text:span text:style-name="T211_1">Ο<text:s/>ΠΡΟΕΔΡΟΣ</text:span></text:p>
      <text:p text:style-name="P212"><text:span text:style-name="T212_1">ΤΗΣ<text:s/>ΕΛΛΗΝΙΚΗΣ<text:s/>ΔΗΜΟΚΡΑΤΙΑΣ</text:span></text:p>
      <text:p text:style-name="P213"><text:span text:style-name="T213_1">Έχοντας<text:s/>υπόψη:</text:span></text:p>
      <text:p text:style-name="P214"><text:span text:style-name="T214_1">1.</text:span><text:span text:style-name="T214_2"><text:s/>Τις<text:s/>διατάξεις<text:s/>του<text:s/>άρθρου<text:s/>2<text:s/>παρ.<text:s/>3<text:s/>του<text:s/>Ν.<text:s/>3965/2011<text:s/>(Α΄<text:s/>113)<text:s/>«Αναμόρφωση<text:s/>πλαισίου<text:s/>λειτουργίας<text:s/>του<text:s/>Ταμείου<text:s/>Παρακαταθηκών<text:s/>και<text:s/>Δανείων».</text:span></text:p>
      <text:p text:style-name="P215"><text:span text:style-name="T215_1">2.</text:span><text:span text:style-name="T215_2"><text:s/>Το<text:s/>Ν.<text:s/>1608/1919<text:s/>περί<text:s/>«Ίδρυσης<text:s/>του<text:s/>Ταμείου<text:s/>Παρακαταθηκών<text:s/>και<text:s/>Δανείων»,<text:s/>το<text:s/>Π.Δ.<text:s/>95/1996<text:s/>(Α΄<text:s/>76)<text:s/>«Οργανισμός<text:s/>του<text:s/>Ταμείου<text:s/>Παρακαταθηκών<text:s/>και<text:s/>Δανείων»<text:s/>και<text:s/>το<text:s/>Ν.<text:s/>3965/2011<text:s/>(Α΄<text:s/>113)<text:s/>περί<text:s/>«Αναμόρφωσης<text:s/>πλαισίου<text:s/>λειτουργίας<text:s/>του<text:s/>Ταμείου<text:s/>Παρακαταθηκών<text:s/>και<text:s/>Δανείων».</text:span></text:p>
      <text:p text:style-name="P216"><text:span text:style-name="T216_1">3.</text:span><text:span text:style-name="T216_2"><text:s/>Το<text:s/>αρθρ.<text:s/>90<text:s/>του<text:s/>Κώδικα<text:s/>Νομοθεσίας<text:s/>για<text:s/>την<text:s/>κυβέρνηση<text:s/>και<text:s/>τα<text:s/>κυβερνητικά<text:s/>όργανα,<text:s/>που<text:s/>κυρώθηκε<text:s/>μα<text:s/>το<text:s/>άρθρο<text:s/>πρώτο<text:s/>του<text:s/>Π.Δ.<text:s/>63/2005<text:s/>(Α΄<text:s/>98).</text:span></text:p>
      <text:p text:style-name="P217"><text:span text:style-name="T217_1">4.</text:span><text:span text:style-name="T217_2"><text:s/>Το<text:s/>Π.Δ.<text:s/>90/2012<text:s/>(Α΄<text:s/>144)<text:s/>«Διορισμός<text:s/>Υπουργού<text:s/>και<text:s/>Υφυπουργών».</text:span></text:p>
      <text:p text:style-name="P218"><text:span text:style-name="T218_1">5.</text:span><text:span text:style-name="T218_2"><text:s/>Την<text:s/>υπ’<text:s/>αριθ.<text:s/>Υ48/09-07-2012<text:s/>απόφαση<text:s/>«Καθορισμός<text:s/>αρμοδιοτήτων<text:s/>του<text:s/>Αναπληρωτή<text:s/>Υπουργού<text:s/>Οικονομικών<text:s/>Χρήστου<text:s/>Σταϊκούρα»<text:s/>(Β΄<text:s/>2105).</text:span></text:p>
      <text:p text:style-name="P219"><text:span text:style-name="T219_1">6.</text:span><text:span text:style-name="T219_2"><text:s/>Το<text:s/>γεγονός<text:s/>ότι<text:s/>από<text:s/>τις<text:s/>διατάξεις<text:s/>του<text:s/>παρόντος<text:s/>Διατάγματος<text:s/>δεν<text:s/>προκαλείται<text:s/>δαπάνη<text:s/>σε<text:s/>βάρος<text:s/>του<text:s/>κρατικού<text:s/>προϋπολογισμού.</text:span></text:p>
      <text:p text:style-name="P220"><text:span text:style-name="T220_1">7.</text:span><text:span text:style-name="T220_2"><text:s/>Την<text:s/>υπ’<text:s/>αριθμ.<text:s/>340/2013<text:s/>γνωμοδότηση<text:s/>του<text:s/>Συμβουλίου<text:s/>της<text:s/>Επικρατείας,<text:s/>ύστερα<text:s/>από<text:s/>πρόταση<text:s/>του<text:s/>Αναπληρωτή<text:s/>Υπουργού<text:s/>Οικονομικών,<text:s/>αποφασίζουμε:</text:span></text:p>
      <text:h text:style-name="P221" text:outline-level="6"><text:span text:style-name="T221_1">Άρθρο<text:s/></text:span></text:h>
      <text:h text:style-name="P222" text:outline-level="6"><text:span text:style-name="T222_1">1Πεδίο<text:s/>εφαρμογής</text:span></text:h>
      <text:p text:style-name="P223"><text:span text:style-name="T223_1">Με<text:s/>το<text:s/>παρόν<text:s/>Προεδρικό<text:s/>Διάταγμα<text:s/>ορίζονται<text:s/>οι<text:s/>προϋποθέσεις,<text:s/>οι<text:s/>όροι<text:s/>και<text:s/>η<text:s/>διαδικασία<text:s/>χορήγησης<text:s/>από<text:s/>το<text:s/>Ταμείο<text:s/>Παρακαταθηκών<text:s/>και<text:s/>Δανείων,<text:s/>δανείων<text:s/>προς<text:s/>α)<text:s/>οργανισμούς<text:s/>τοπικής<text:s/>αυτοδιοίκησης<text:s/>(ΟΤΑ),<text:s/>β)<text:s/>συνδέσμους<text:s/>και<text:s/>ενώσεις<text:s/>ΟΤΑ,<text:s/>γ)<text:s/>νομικά<text:s/>πρόσωπα<text:s/>δημοσίου<text:s/>δικαίου<text:s/>(ν.π.δ.δ.)<text:s/>των<text:s/>ΟΤΑ,<text:s/>δ)<text:s/>νομικά<text:s/>πρόσωπα<text:s/>δημοσίου<text:s/>δικαίου<text:s/>(ν.π.δ.δ.)<text:s/>και<text:s/>ε)<text:s/>δημόσιους<text:s/>φορείς,<text:s/>όπως<text:s/>νοούνται<text:s/>στη<text:s/>διάταξη<text:s/>του<text:s/>άρθρου<text:s/>1<text:s/>του<text:s/>Ν.<text:s/>3389/2005<text:s/>(Α΄<text:s/>232)<text:s/>«Συμπράξεις<text:s/>Δημοσίου<text:s/>και<text:s/>Ιδιωτικού<text:s/>Τομέα»,<text:s/>από<text:s/>τον<text:s/>δεσμευμένο<text:s/>τομέα<text:s/>του<text:s/>Ταμείου,<text:s/>όπως<text:s/>αυτός<text:s/>έχει<text:s/>καθο-<text:s/>ρισθεί<text:s/>σύμφωνα<text:s/>με<text:s/>τη<text:s/>διάταξη<text:s/>της<text:s/>παρ.<text:s/>2<text:s/>του<text:s/>άρθρου<text:s/>2<text:s/>του<text:s/>Ν.<text:s/>3965/2011<text:s/>(Α΄<text:s/>113)<text:s/>και<text:s/>μετά<text:s/>από<text:s/>τον<text:s/>προσδιορισμό<text:s/>των<text:s/>στοιχείων<text:s/>του<text:s/>εμπορικού<text:s/>τομέα<text:s/>του<text:s/>Ταμείου<text:s/>με<text:s/>την<text:s/>υπ’<text:s/>αριθμ.<text:s/>34/13-01-2012<text:s/>(Β΄<text:s/>55)<text:s/>απόφαση<text:s/>του<text:s/>Υπουργού<text:s/>Οικονομικών,<text:s/>όπως<text:s/>ισχύουν<text:s/>κάθε<text:s/>φορά.</text:span></text:p>
      <text:h text:style-name="P224" text:outline-level="6"><text:span text:style-name="T224_1">Άρθρο<text:s/>2</text:span></text:h>
      <text:h text:style-name="P225" text:outline-level="6"><text:span text:style-name="T225_1">Σκοπός<text:s/>των<text:s/>δανείων</text:span></text:h>
      <text:p text:style-name="P226"><text:span text:style-name="T226_1">1.</text:span><text:span text:style-name="T226_2"><text:s/>α.<text:s/>Σκοπός<text:s/>των<text:s/>δανείων<text:s/>του<text:s/>άρθρου<text:s/>1<text:s/>περίπτωση<text:s/>α,β,γ<text:s/>και<text:s/>δ<text:s/>του<text:s/>παρόντος<text:s/>είναι:</text:span></text:p>
      <text:p text:style-name="P227"><text:span text:style-name="T227_1">i.<text:s/>η<text:s/>εκτέλεση<text:s/>έργων<text:s/>υποδομής<text:s/>για<text:s/>την<text:s/>περιφερειακή<text:s/>ανάπτυξη<text:s/>της<text:s/>χώρας<text:s/>ή<text:s/>έργων<text:s/>γενικού<text:s/>συμφέροντος,<text:s/>με<text:s/>ή<text:s/>χωρίς<text:s/>τη<text:s/>σύμπραξη<text:s/>του<text:s/>ιδιωτικού<text:s/>τομέα<text:s/>καθώς<text:s/>και<text:s/>η<text:s/>εκπόνηση<text:s/>μελετών<text:s/>για<text:s/>την<text:s/>ωρίμανση<text:s/>και<text:s/>την<text:s/>εκτέλεση<text:s/>των<text:s/>έργων<text:s/>αυτών,</text:span></text:p>
      <text:p text:style-name="P228"><text:span text:style-name="T228_1">ii.<text:s/>η<text:s/>προμήθεια<text:s/>ή<text:s/>μίσθωση<text:s/>μηχανημάτων<text:s/>και<text:s/>εξοπλισμού<text:s/>για<text:s/>την<text:s/>εξ<text:s/>ιδίων<text:s/>εκτέλεση<text:s/>των<text:s/>ως<text:s/>άνω<text:s/>έργων,</text:span></text:p>
      <text:p text:style-name="P229"><text:span text:style-name="T229_1">iii.<text:s/>η<text:s/>καταβολή<text:s/>αποζημιώσεων<text:s/>για<text:s/>απαλλοτριώσεις<text:s/>ακινήτων<text:s/>στο<text:s/>πλαίσιο<text:s/>εκτέλεσης<text:s/>των<text:s/>ως<text:s/>άνω<text:s/>έργων.</text:span></text:p>
      <text:p text:style-name="P230"><text:span text:style-name="T230_1">iv.<text:s/>η<text:s/>εξυγίανση<text:s/>-<text:s/>μόνο<text:s/>των<text:s/>ΟΤΑ,<text:s/>των<text:s/>συνδέσμων,<text:s/>ενώσεων<text:s/>και<text:s/>νομικών<text:s/>προσώπων<text:s/>αυτών.</text:span></text:p>
      <text:p text:style-name="P231"><text:span text:style-name="T231_1">β.<text:s/>Σκοπός<text:s/>των<text:s/>δανείων<text:s/>του<text:s/>άρθρου<text:s/>1<text:s/>περίπτωσης<text:s/>ε<text:s/>αποτελεί<text:s/>αποκλειστικά<text:s/>η<text:s/>εκτέλεση<text:s/>έργων<text:s/>για<text:s/>την<text:s/>περιφερειακή<text:s/>ανάπτυξη<text:s/>της<text:s/>χώρας<text:s/>ή<text:s/>έργων<text:s/>γενικού<text:s/>συμφέροντος.</text:span></text:p>
      <text:p text:style-name="P232"><text:span text:style-name="T232_1">2.</text:span><text:span text:style-name="T232_2"><text:s/>Τα<text:s/>έργα<text:s/>αυτά<text:s/>εκτελούνται<text:s/>στους<text:s/>τομείς<text:s/>και<text:s/>για<text:s/>τους<text:s/>σκοπούς<text:s/>που<text:s/>απαριθμούνται<text:s/>ενδεικτικά<text:s/>στο<text:s/>ΠΑΡΑΡΤΗΜΑ<text:s/>Α<text:s/>του<text:s/>παρόντος.<text:s/>Αν<text:s/>το<text:s/>δάνειο<text:s/>δεν<text:s/>χορηγείται<text:s/>για<text:s/>έργο,<text:s/>το<text:s/>οποίο<text:s/>προβλέπεται<text:s/>ρητώς<text:s/>στο<text:s/>ΠΑΡΑΡΤΗΜΑ<text:s/>Α,<text:s/>αλλά<text:s/>πάντως<text:s/>εμπίπτει<text:s/>στους<text:s/>σκοπούς<text:s/>της<text:s/>παρ.<text:s/>1α<text:s/>του<text:s/>παρόντος<text:s/>άρθρου,<text:s/>πρέπει<text:s/>να<text:s/>συντρέχει<text:s/>απροθυμία<text:s/>της<text:s/>αγοράς<text:s/>να<text:s/>το<text:s/>χρηματοδοτήσει.<text:s/>Τέτοια<text:s/>απροθυμία<text:s/>θεωρείται<text:s/>ότι<text:s/>συντρέχει<text:s/>εάν<text:s/>τρία<text:s/>(3)<text:s/>εμπορικά<text:s/>πιστωτικά<text:s/>ιδρύματα<text:s/>έχουν<text:s/>αρνηθεί<text:s/>να<text:s/>δανειοδοτήσουν<text:s/>τον<text:s/>υποψήφιο<text:s/>δανειολήπτη<text:s/>ή<text:s/>δέχονται<text:s/>να<text:s/>τον<text:s/>δανειοδοτήσουν<text:s/>υπό<text:s/>όρους<text:s/>που<text:s/>απαγορεύουν<text:s/>ή<text:s/>παρακωλύουν<text:s/>ουσιωδώς<text:s/>την<text:s/>εκτέλεση<text:s/>του<text:s/>έργου.<text:s/>Δεν<text:s/>συνιστά<text:s/>απροθυμία<text:s/>της<text:s/>αγοράς<text:s/>η<text:s/>μη<text:s/>χορήγηση<text:s/>δανείου<text:s/>λόγω<text:s/>της<text:s/>οικονομικής<text:s/>κατάστασης<text:s/>του<text:s/>υποψήφιου<text:s/>δανειολήπτη.</text:span></text:p>
      <text:h text:style-name="P233" text:outline-level="6"><text:span text:style-name="T233_1">Άρθρο<text:s/></text:span></text:h>
      <text:h text:style-name="P234" text:outline-level="6"><text:span text:style-name="T234_1">3Όροι<text:s/>χορήγησης<text:s/>δανείων</text:span></text:h>
      <text:p text:style-name="P235"><text:span text:style-name="T235_1">1.</text:span><text:span text:style-name="T235_2"><text:s/>Το<text:s/>ύψος<text:s/>του<text:s/>χορηγουμένου<text:s/>δανείου<text:s/>μπορεί<text:s/>να<text:s/>φθάνει<text:s/>μέχρι<text:s/>ποσοστού<text:s/>100%<text:s/>του<text:s/>προϋπολογισμού<text:s/>του<text:s/>προς<text:s/>εκτέλεση<text:s/>έργου,<text:s/>της<text:s/>μελέτης,<text:s/>της<text:s/>δαπάνης<text:s/>προμήθειας<text:s/>μηχανημάτων<text:s/>και<text:s/>εξοπλισμού,<text:s/>καθώς<text:s/>και<text:s/>του<text:s/>ποσού<text:s/>της<text:s/>αποζημίωσης<text:s/>για<text:s/>τις<text:s/>απαλλοτριώσεις<text:s/>ακινήτων<text:s/>ή<text:s/>του<text:s/>αναγκαίου<text:s/>προς<text:s/>εξυγίανση<text:s/>του<text:s/>αιτούντος,<text:s/>ποσού.</text:span></text:p>
      <text:p text:style-name="P236"><text:span text:style-name="T236_1">Στην<text:s/>περίπτωση<text:s/>δανείου<text:s/>χορηγουμένου<text:s/>σε<text:s/>νομικά<text:s/>πρόσωπα<text:s/>στο<text:s/>πλαίσιο<text:s/>Σύμπραξης<text:s/>Δημοσίου<text:s/>και<text:s/>Ιδιωτικού<text:s/>Τομέα,<text:s/>το<text:s/>ύψος<text:s/>του<text:s/>δεν<text:s/>υπερβαίνει<text:s/>το<text:s/>30%<text:s/>του<text:s/>προϋπολογισμού<text:s/>του<text:s/>προς<text:s/>εκτέλεση<text:s/>έργου<text:s/>ενώ<text:s/>σε<text:s/>περίπτωση<text:s/>συγχρηματοδότησης<text:s/>το<text:s/>ύψος<text:s/>του<text:s/>δεν<text:s/>υπερβαίνει<text:s/>το<text:s/>90%<text:s/>του<text:s/>προϋπολογισμού<text:s/>αυτού.</text:span></text:p>
      <text:p text:style-name="P237"><text:span text:style-name="T237_1">2.</text:span><text:span text:style-name="T237_2"><text:s/>Το<text:s/>επιτόκιο<text:s/>του<text:s/>χορηγουμένου<text:s/>δανείου<text:s/>συναρτά-<text:s/>ται<text:s/>με<text:s/>τους<text:s/>ειδικότερους<text:s/>σκοπούς<text:s/>που<text:s/>εξυπηρετεί<text:s/>το<text:s/>δάνειο.</text:span></text:p>
      <text:p text:style-name="P238"><text:span text:style-name="T238_1">3.</text:span><text:span text:style-name="T238_2"><text:s/>Η<text:s/>διάρκεια<text:s/>αποπληρωμής<text:s/>του<text:s/>χορηγουμένου<text:s/>δανείου<text:s/>μπορεί<text:s/>να<text:s/>φθάνει<text:s/>τα<text:s/>είκοσι<text:s/>πέντε<text:s/>(25)<text:s/>έτη.</text:span></text:p>
      <text:p text:style-name="P239"><text:span text:style-name="T239_1">4.</text:span><text:span text:style-name="T239_2"><text:s/>Το<text:s/>ύψος,<text:s/>το<text:s/>επιτόκιο<text:s/>και<text:s/>η<text:s/>διάρκεια<text:s/>αποπληρωμής<text:s/>του<text:s/>χορηγούμενου<text:s/>δανείου<text:s/>καθώς<text:s/>και<text:s/>κάθε<text:s/>άλλος<text:s/>όρος<text:s/>καθορίζονται<text:s/>ύστερα<text:s/>από<text:s/>αξιολόγηση<text:s/>της<text:s/>σκοπιμότητας<text:s/>του<text:s/>δανείου,<text:s/>της<text:s/>βιωσιμότητας,<text:s/>της<text:s/>ορθολογικής<text:s/>οργάνωσης<text:s/>και<text:s/>της<text:s/>πιστοληπτικής<text:s/>ικανότητας<text:s/>του<text:s/>υποψηφίου<text:s/>δανειολήπτη<text:s/>καθώς<text:s/>και<text:s/>των<text:s/>σύμφωνα<text:s/>με<text:s/>τις<text:s/>διατάξεις<text:s/>του<text:s/>άρθρου<text:s/>4<text:s/>του<text:s/>παρόντος<text:s/>εκ<text:s/>μέρους<text:s/>του<text:s/>προσφερομένων<text:s/>ασφαλειών.<text:s/>Σε<text:s/>κάθε<text:s/>περίπτωση,<text:s/>λαμ-<text:s/>βάνεται<text:s/>πρόνοια<text:s/>να<text:s/>αποφεύγονται,<text:s/>όσο<text:s/>είναι<text:s/>δυνατό,<text:s/>στρεβλώσεις<text:s/>της<text:s/>αγοράς.</text:span></text:p>
      <text:p text:style-name="P240"><text:span text:style-name="T240_1">5.</text:span><text:span text:style-name="T240_2"><text:s/>Για<text:s/>χορηγήσεις<text:s/>δανείων<text:s/>με<text:s/>σύμβαση<text:s/>πιστώσεως<text:s/>ανοικτού<text:s/>λογαριασμού<text:s/>ή<text:s/>με<text:s/>σύμβαση<text:s/>δανείου,<text:s/>το<text:s/>Διοικητικό<text:s/>Συμβούλιο<text:s/>του<text:s/>Ταμείου<text:s/>καθορίζει<text:s/>τον<text:s/>τύπο<text:s/>της<text:s/>σύμβασης<text:s/>που<text:s/>θα<text:s/>υπογραφεί.</text:span></text:p>
      <text:p text:style-name="P241"><text:span text:style-name="T241_1">6.</text:span><text:span text:style-name="T241_2"><text:s/>Οι<text:s/>ειδικότεροι<text:s/>όροι,<text:s/>προϋποθέσεις<text:s/>και<text:s/>επιμέρους<text:s/>στοιχεία<text:s/>που<text:s/>περιλαμβάνονται<text:s/>στο<text:s/>σύνολο<text:s/>των<text:s/>άρθρων<text:s/>και<text:s/>παραρτημάτων<text:s/>του<text:s/>παρόντος<text:s/>Διατάγματος<text:s/>και<text:s/>αφορούν<text:s/>το<text:s/>αιτηθέν<text:s/>κάθε<text:s/>φορά<text:s/>δάνειο,<text:s/>καθορίζονται<text:s/>από<text:s/>το<text:s/>Διοικητικό<text:s/>Συμβούλιο<text:s/>του<text:s/>Τ.Π.Δ.,<text:s/>ως<text:s/>αρμόδιο<text:s/>όργανο<text:s/>διοίκησης<text:s/>και<text:s/>διαχείρισης<text:s/>της<text:s/>περιουσίας<text:s/>του<text:s/>Ταμείου.</text:span></text:p>
      <text:h text:style-name="P242" text:outline-level="6"><text:span text:style-name="T242_1">Άρθρο<text:s/>4</text:span></text:h>
      <text:h text:style-name="P243" text:outline-level="6"><text:span text:style-name="T243_1">Ασφάλεια<text:s/>των<text:s/>δανείων</text:span></text:h>
      <text:p text:style-name="P244"><text:span text:style-name="T244_1">1.</text:span><text:span text:style-name="T244_2"><text:s/>Η<text:s/>εξασφάλιση<text:s/>των<text:s/>δανείων<text:s/>που<text:s/>χορηγεί<text:s/>το<text:s/>Ταμείο<text:s/>στους<text:s/>αναφερόμενους<text:s/>στο<text:s/>άρθρο<text:s/>1<text:s/>του<text:s/>παρόντος<text:s/>δικαιούχους<text:s/>για<text:s/>τους<text:s/>σκοπούς<text:s/>του<text:s/>άρθρου<text:s/>2<text:s/>είναι<text:s/>δυνατή<text:s/>με<text:s/>τους<text:s/>εξής<text:s/>τρόπους:</text:span></text:p>
      <text:p text:style-name="P245"><text:span text:style-name="T245_1">α)</text:span><text:span text:style-name="T245_2"><text:tab/></text:span><text:span text:style-name="T245_3">Ενεχυρίαση<text:s/>ή<text:s/>εκχώρηση<text:s/>εκ<text:s/>μέρους<text:s/>του<text:s/>δανειολήπτη<text:s/>προς<text:s/>το<text:s/>Ταμείο<text:s/>των<text:s/>αναγκαίων<text:s/>για<text:s/>την<text:s/>ομαλή<text:s/>εξυπηρέτηση<text:s/>του<text:s/>δανείου<text:s/>ποσών<text:s/>από<text:s/>τα<text:s/>συνολικά<text:s/>έσοδα<text:s/>αυτού<text:s/>ή,<text:s/>αν<text:s/>ο<text:s/>δανειολήπτης<text:s/>είναι<text:s/>ΟΤΑ,<text:s/>ενεχυ-<text:s/>ρίαση<text:s/>ή<text:s/>εκχώρηση<text:s/>εσόδων<text:s/>από<text:s/>ανταποδοτικά<text:s/>τέλη,<text:s/>από<text:s/>εξειδικευμένες<text:s/>επιχορηγήσεις<text:s/>ή<text:s/>από<text:s/>το<text:s/>τμήμα<text:s/>των<text:s/>Κεντρικών<text:s/>Αυτοτελών<text:s/>Πόρων<text:s/>(Κ.Α.Π.),<text:s/>σύμφωνα<text:s/>με<text:s/>την<text:s/>κείμενη<text:s/>νομοθεσία.</text:span></text:p>
      <text:p text:style-name="P246"><text:span text:style-name="T246_1">β)</text:span><text:span text:style-name="T246_2"><text:tab/></text:span><text:span text:style-name="T246_3">Εγγραφή<text:s/>υποθήκης<text:s/>επί<text:s/>ακινήτων<text:s/>ή<text:s/>μέρους<text:s/>αυτών<text:s/>για<text:s/>το<text:s/>ποσό<text:s/>του<text:s/>δανείου<text:s/>εφόσον<text:s/>τα<text:s/>ακίνητα<text:s/>αυτά<text:s/>ανήκουν<text:s/>κατά<text:s/>κυριότητα<text:s/>στον<text:s/>δανειολήπτη<text:s/>και<text:s/>είναι<text:s/>δεκτικά<text:s/>απαλλοτριώσεως<text:s/>υπό<text:s/>τη<text:s/>γενική<text:s/>του<text:s/>όρου<text:s/>έννοια.</text:span></text:p>
      <text:p text:style-name="P247"><text:span text:style-name="T247_1">γ)</text:span><text:span text:style-name="T247_2"><text:tab/></text:span><text:span text:style-name="T247_3">Σύσταση<text:s/>ενεχύρου<text:s/>επί<text:s/>κινητών<text:s/>ή<text:s/>μέρους<text:s/>αυτών<text:s/>για<text:s/>το<text:s/>ποσό<text:s/>του<text:s/>δανείου<text:s/>εφόσον<text:s/>τα<text:s/>κινητά<text:s/>αυτά<text:s/>ανήκουν<text:s/>κατά<text:s/>κυριότητα<text:s/>στον<text:s/>δανειολήπτη<text:s/>και<text:s/>είναι<text:s/>δεκτικά<text:s/>μεταβιβάσεως.</text:span></text:p>
      <text:p text:style-name="P248"><text:span text:style-name="T248_1">δ)</text:span><text:span text:style-name="T248_2"><text:tab/></text:span><text:span text:style-name="T248_3">Παροχή<text:s/>εγγύησης<text:s/>υπέρ<text:s/>του<text:s/>δανειολήπτη<text:s/>εκ<text:s/>μέρους<text:s/>αναγνωρισμένων<text:s/>πιστωτικών<text:s/>ιδρυμάτων<text:s/>ή<text:s/>χρηματοπιστωτικών<text:s/>οργανισμών<text:s/>της<text:s/>Ελλάδας<text:s/>και<text:s/>του<text:s/>εξωτερικού<text:s/>ή<text:s/>ενωσιακών<text:s/>οργάνων<text:s/>ή<text:s/>διεθνών<text:s/>οργανισμών<text:s/>που<text:s/>έχουν<text:s/>μεταξύ<text:s/>των<text:s/>σκοπών<text:s/>τους<text:s/>την<text:s/>παροχή<text:s/>τέτοιων<text:s/>εγγυήσεων.</text:span></text:p>
      <text:p text:style-name="P249"><text:span text:style-name="T249_1">2.</text:span><text:span text:style-name="T249_2"><text:s/>To<text:s/>είδος<text:s/>και<text:s/>οι<text:s/>όροι<text:s/>εξασφάλισης<text:s/>του<text:s/>δανείου<text:s/>με<text:s/>έναν<text:s/>ή<text:s/>περισσοτέρους<text:s/>από<text:s/>τους<text:s/>τρόπους<text:s/>της<text:s/>προη-<text:s/>γουμένης<text:s/>παραγράφου<text:s/>καθορίζονται<text:s/>ύστερα<text:s/>από<text:s/>την<text:s/>αξιολόγηση<text:s/>της<text:s/>σκοπιμότητας<text:s/>του<text:s/>δανείου<text:s/>καθώς<text:s/>και<text:s/>της<text:s/>βιωσιμότητας,<text:s/>της<text:s/>ορθολογικής<text:s/>οργάνωσης<text:s/>και<text:s/>της<text:s/>πιστοληπτικής<text:s/>ικανότητας<text:s/>του<text:s/>υποψηφίου<text:s/>δανειολήπτη.</text:span></text:p>
      <text:h text:style-name="P250" text:outline-level="6"><text:span text:style-name="T250_1">Άρθρο<text:s/></text:span></text:h>
      <text:h text:style-name="P251" text:outline-level="6"><text:span text:style-name="T251_1">5Δικαιολογητικά</text:span></text:h>
      <text:p text:style-name="P252"><text:span text:style-name="T252_1">1.</text:span><text:span text:style-name="T252_2"><text:s/>Τα<text:s/>απαιτούμενα<text:s/>δικαιολογητικά<text:s/>για<text:s/>την<text:s/>έγκριση<text:s/>της<text:s/>χορήγησης<text:s/>δανείου<text:s/>με<text:s/>σκοπό<text:s/>την<text:s/>εκτέλεση<text:s/>έργων<text:s/>υποδομής<text:s/>για<text:s/>την<text:s/>περιφερειακή<text:s/>ανάπτυξη<text:s/>της<text:s/>χώρας<text:s/>ή<text:s/>έργων<text:s/>γενικού<text:s/>συμφέροντος,<text:s/>με<text:s/>ή<text:s/>χωρίς<text:s/>τη<text:s/>σύμπραξη<text:s/>του<text:s/>ιδιωτικού<text:s/>τομέα<text:s/>καθώς<text:s/>και<text:s/>την<text:s/>εκπόνηση<text:s/>μελετών<text:s/>για<text:s/>την<text:s/>ωρίμανση<text:s/>και<text:s/>την<text:s/>εκτέλεση<text:s/>των<text:s/>έργων<text:s/>αυτών,<text:s/>την<text:s/>προμήθεια<text:s/>ή<text:s/>μίσθωση<text:s/>μηχανημάτων<text:s/>και<text:s/>εξοπλισμού<text:s/>για<text:s/>την<text:s/>εξ<text:s/>ιδίων<text:s/>εκτέλεση<text:s/>των<text:s/>ως<text:s/>άνω<text:s/>έργων,<text:s/>την<text:s/>καταβολή<text:s/>αποζημιώσεων<text:s/>για<text:s/>απαλλοτριώσεις<text:s/>ακινήτων<text:s/>στο<text:s/>πλαίσιο<text:s/>εκτέλεσης<text:s/>των<text:s/>ως<text:s/>άνω<text:s/>έργων<text:s/>και<text:s/>τη<text:s/>σύναψη<text:s/>των<text:s/>οικείων<text:s/>συμβάσεων<text:s/>ορίζονται<text:s/>στο<text:s/>ΠΑΡΑΡΤΗΜΑ<text:s/>Β<text:s/>του<text:s/>παρόντος.</text:span></text:p>
      <text:p text:style-name="P253"><text:span text:style-name="T253_1">2.</text:span><text:span text:style-name="T253_2"><text:s/>Τα<text:s/>απαιτούμενα<text:s/>δικαιολογητικά<text:s/>για<text:s/>την<text:s/>έγκριση<text:s/>της<text:s/>χορήγησης<text:s/>δανείου<text:s/>με<text:s/>σκοπό<text:s/>την<text:s/>εξυγίανση<text:s/>ενός<text:s/>ΟΤΑ<text:s/>και<text:s/>τη<text:s/>σύναψη<text:s/>της<text:s/>οικείας<text:s/>σύμβασης<text:s/>ορίζονται<text:s/>στο<text:s/>ΠΑΡΑΡΤΗΜΑ<text:s/>Γ<text:s/>του<text:s/>παρόντος.</text:span></text:p>
      <text:p text:style-name="P254"><text:span text:style-name="T254_1">3.</text:span><text:span text:style-name="T254_2"><text:s/>Το<text:s/>Διοικητικό<text:s/>Συμβούλιο<text:s/>του<text:s/>Ταμείου<text:s/>μπορεί<text:s/>να<text:s/>ζητεί,<text:s/>πέραν<text:s/>των<text:s/>ανωτέρω,<text:s/>όποιο<text:s/>δικαιολογητικό<text:s/>κρίνει<text:s/>αναγκαίο<text:s/>για<text:s/>την<text:s/>έγκριση<text:s/>της<text:s/>χορήγησης<text:s/>δανείου.</text:span></text:p>
      <text:h text:style-name="P255" text:outline-level="6"><text:span text:style-name="T255_1">Άρθρο<text:s/>6</text:span></text:h>
      <text:h text:style-name="P256" text:outline-level="6"><text:span text:style-name="T256_1">Τρόπος<text:s/>απόδοσης<text:s/>του<text:s/>προϊόντος<text:s/>των<text:s/>δανείων</text:span></text:h>
      <text:p text:style-name="P257"><text:span text:style-name="T257_1">1.</text:span><text:span text:style-name="T257_2"><text:s/>Το<text:s/>προϊόν<text:s/>του<text:s/>δανείου<text:s/>αποδίδεται<text:s/>στον<text:s/>δανειολήπτη<text:s/>όπως<text:s/>ορίζεται<text:s/>στη<text:s/>σύμβαση<text:s/>που<text:s/>συνάπτεται<text:s/>με<text:s/>το<text:s/>Ταμείο.</text:span></text:p>
      <text:p text:style-name="P258"><text:span text:style-name="T258_1">2.</text:span><text:span text:style-name="T258_2"><text:s/>Ειδικά<text:s/>προκειμένου<text:s/>για<text:s/>την<text:s/>εκτέλεση<text:s/>έργων<text:s/>μπορεί<text:s/>να<text:s/>προκαταβάλλεται<text:s/>ποσοστό<text:s/>μέχρι<text:s/>10%<text:s/>του<text:s/>ποσού<text:s/>του<text:s/>δανείου<text:s/>χωρίς<text:s/>κανένα<text:s/>δικαιολογητικό.<text:s/>Το<text:s/>υπόλοιπο<text:s/>ποσοστό<text:s/>καταβάλλεται<text:s/>ανάλογα<text:s/>με<text:s/>την<text:s/>πρόοδο<text:s/>του<text:s/>έργου<text:s/>και<text:s/>ύστερα<text:s/>από<text:s/>πιστοποίηση<text:s/>θεωρημένη<text:s/>από<text:s/>τα<text:s/>αρμόδια<text:s/>όργανα.<text:s/>Από<text:s/>το<text:s/>ποσό<text:s/>που<text:s/>καταβάλλεται<text:s/>αφαιρείται<text:s/>το<text:s/>ποσό<text:s/>της<text:s/>τυχόν<text:s/>προκαταβολής.</text:span></text:p>
      <text:h text:style-name="P259" text:outline-level="6"><text:span text:style-name="T259_1">Άρθρο<text:s/>7</text:span></text:h>
      <text:h text:style-name="P260" text:outline-level="6"><text:span text:style-name="T260_1">Εξυπηρέτηση<text:s/>των<text:s/>δανείων</text:span></text:h>
      <text:p text:style-name="P261"><text:span text:style-name="T261_1">1.</text:span><text:span text:style-name="T261_2"><text:s/>Η<text:s/>έναρξη<text:s/>της<text:s/>εξυπηρέτησης<text:s/>του<text:s/>δανείου<text:s/>αποφα-<text:s/>σίζεται<text:s/>με<text:s/>την<text:s/>απόφαση<text:s/>έγκρισης<text:s/>της<text:s/>χορήγησης<text:s/>του<text:s/>δανείου.</text:span></text:p>
      <text:p text:style-name="P262"><text:span text:style-name="T262_1">2.</text:span><text:span text:style-name="T262_2"><text:s/>Εάν<text:s/>ο<text:s/>δανειολήπτης<text:s/>αδυνατεί<text:s/>να<text:s/>ανταποκριθεί<text:s/>εν<text:s/>όλω<text:s/>ή<text:s/>εν<text:s/>μέρει<text:s/>στην<text:s/>υποχρέωση<text:s/>ομαλής<text:s/>εξυπηρέτησης<text:s/>του<text:s/>δανείου,<text:s/>είναι<text:s/>δυνατή,<text:s/>πέραν<text:s/>των<text:s/>όσων<text:s/>ορίζονται<text:s/>στη<text:s/>συναφθείσα<text:s/>σύμβαση,<text:s/>η<text:s/>χορήγηση<text:s/>περιόδου<text:s/>χά-<text:s/>ριτος<text:s/>ως<text:s/>προς<text:s/>την<text:s/>εξόφληση<text:s/>ή<text:s/>η<text:s/>τροποποίηση<text:s/>άλλων<text:s/>όρων<text:s/>της<text:s/>δανειακής<text:s/>σύμβασης<text:s/>με<text:s/>σκοπό<text:s/>την<text:s/>εξόφληση<text:s/>του<text:s/>δανείου<text:s/>αφού<text:s/>αξιολογηθούν<text:s/>τα<text:s/>κριτήρια<text:s/>του<text:s/>άρθρου<text:s/>3<text:s/>παρ.<text:s/>4<text:s/>του<text:s/>παρόντος.</text:span></text:p>
      <text:p text:style-name="P263"><text:span text:style-name="T263_1">3.</text:span><text:span text:style-name="T263_2"><text:s/>Ειδικά<text:s/>για<text:s/>δάνεια<text:s/>με<text:s/>σκοπό<text:s/>την<text:s/>εκτέλεση<text:s/>έργου<text:s/>η<text:s/>τυχόν<text:s/>χορηγούμενη<text:s/>περίοδος<text:s/>χάριτος<text:s/>δεν<text:s/>μπορεί<text:s/>να<text:s/>υπερβαίνει<text:s/>χρονικό<text:s/>διάστημα<text:s/>μεγαλύτερο<text:s/>αυτού<text:s/>που<text:s/>προβλέπεται<text:s/>για<text:s/>την<text:s/>αποπεράτωση<text:s/>του<text:s/>έργου,<text:s/>το<text:s/>οποίο<text:s/>μπορεί<text:s/>να<text:s/>παραταθεί<text:s/>για<text:s/>ένα<text:s/>(1)<text:s/>ακόμη<text:s/>έτος,<text:s/>προκειμέ-<text:s/>νου<text:s/>να<text:s/>τεθεί<text:s/>σε<text:s/>λειτουργία<text:s/>το<text:s/>έργο.</text:span></text:p>
      <text:h text:style-name="P264" text:outline-level="6"><text:span text:style-name="T264_1">Άρθρο<text:s/>8</text:span></text:h>
      <text:h text:style-name="P265" text:outline-level="6"><text:span text:style-name="T265_1">Αναγραφή<text:s/>τοκοχρεωλυσίων</text:span></text:h>
      <text:p text:style-name="P266"><text:span text:style-name="T266_1">Όλοι<text:s/>οι<text:s/>κατά<text:s/>τις<text:s/>διατάξεις<text:s/>του<text:s/>παρόντος<text:s/>δανειολήπτες<text:s/>υποχρεούνται<text:s/>να<text:s/>αναγράφουν<text:s/>στον<text:s/>προϋπολογισμό<text:s/>τους<text:s/>κάθε<text:s/>έτος<text:s/>και<text:s/>μέχρι<text:s/>την<text:s/>ολοσχερή<text:s/>εξόφληση<text:s/>του<text:s/>δανείου<text:s/>τους<text:s/>τα<text:s/>τοκοχρεωλύσια<text:s/>που<text:s/>απαιτούνται<text:s/>για<text:s/>την<text:s/>ομαλή<text:s/>εξυπηρέτησή<text:s/>του.</text:span></text:p>
      <text:h text:style-name="P267" text:outline-level="6"><text:span text:style-name="T267_1">Άρθρο<text:s/>9</text:span></text:h>
      <text:h text:style-name="P268" text:outline-level="6"><text:span text:style-name="T268_1">Παρακράτηση<text:s/>τοκοχρεωλυσίων</text:span></text:h>
      <text:p text:style-name="P269"><text:span text:style-name="T269_1">Από<text:s/>την<text:s/>αναγγελία<text:s/>εκχωρήσεως,<text:s/>οι<text:s/>διαχειριστές<text:s/>των<text:s/>εσόδων<text:s/>των<text:s/>οφειλετών<text:s/>του<text:s/>Ταμείου<text:s/>από<text:s/>δάνεια<text:s/>του<text:s/>παρόντος<text:s/>όπως<text:s/>και<text:s/>κάθε<text:s/>άλλο<text:s/>αρμόδιο<text:s/>όργανο<text:s/>για<text:s/>την<text:s/>είσπραξη<text:s/>των<text:s/>εσόδων<text:s/>τους,<text:s/>υποχρεούνται<text:s/>να<text:s/>παρακρατούν<text:s/>και<text:s/>να<text:s/>αποδίδουν<text:s/>στο<text:s/>Ταμείο<text:s/>κάθε<text:s/>χρόνο<text:s/>και<text:s/>μέχρι<text:s/>την<text:s/>εξόφληση<text:s/>του<text:s/>δανείου<text:s/>το<text:s/>τοκοχρεωλύσιο<text:s/>που<text:s/>οφείλεται<text:s/>καθώς<text:s/>και<text:s/>κάθε<text:s/>άλλη<text:s/>απαίτηση<text:s/>του<text:s/>Ταμείου<text:s/>που<text:s/>απορρέει<text:s/>από<text:s/>τη<text:s/>σχετική<text:s/>δανειοδότηση.</text:span></text:p>
      <text:h text:style-name="P270" text:outline-level="6"><text:span text:style-name="T270_1">Άρθρο<text:s/>10</text:span></text:h>
      <text:h text:style-name="P271" text:outline-level="6"><text:span text:style-name="T271_1">Συμπλήρωση<text:s/>της<text:s/>ασφάλειας</text:span></text:h>
      <text:p text:style-name="P272"><text:span text:style-name="T272_1">Εάν<text:s/>κατά<text:s/>τη<text:s/>διάρκεια<text:s/>του<text:s/>δανείου<text:s/>η<text:s/>αξία<text:s/>της<text:s/>κατά<text:s/>άρθρο<text:s/>4<text:s/>του<text:s/>παρόντος<text:s/>ασφάλειας<text:s/>μειωθεί<text:s/>και<text:s/>δεν<text:s/>κρίνεται<text:s/>από<text:s/>το<text:s/>Ταμείο<text:s/>επαρκής<text:s/>για<text:s/>την<text:s/>εξασφάλιση<text:s/>του<text:s/>δανείου,<text:s/>ο<text:s/>οφειλέτης<text:s/>οφείλει<text:s/>να<text:s/>τη<text:s/>συμπληρώσει<text:s/>κατά<text:s/>τη<text:s/>σχετική<text:s/>υπόδειξη<text:s/>του<text:s/>Διοικητικού<text:s/>Συμβουλίου<text:s/>του<text:s/>Ταμείου,<text:s/>διαφορετικά<text:s/>το<text:s/>δάνειο<text:s/>γίνεται<text:s/>ληξιπρόθεσμο<text:s/>και<text:s/>απαιτητό.</text:span></text:p>
      <text:h text:style-name="P273" text:outline-level="6"><text:span text:style-name="T273_1">Άρθρο<text:s/>11</text:span></text:h>
      <text:h text:style-name="P274" text:outline-level="6"><text:span text:style-name="T274_1">Έξοδα<text:s/>και<text:s/>δαπάνες</text:span></text:h>
      <text:p text:style-name="P275"><text:span text:style-name="T275_1">Τα<text:s/>κάθε<text:s/>είδους<text:s/>έξοδα<text:s/>και<text:s/>οι<text:s/>λοιπές<text:s/>δαπάνες<text:s/>συνομο-<text:s/>λόγησης<text:s/>του<text:s/>δανείου,<text:s/>εγγραφής<text:s/>υποθηκών,<text:s/>σύστασης<text:s/>ενεχύρων<text:s/>κ.λπ.,<text:s/>καθώς<text:s/>και<text:s/>εξόφλησης<text:s/>του<text:s/>δανείου<text:s/>βαρύνουν<text:s/>τον<text:s/>δανειολήπτη.</text:span></text:p>
      <text:h text:style-name="P276" text:outline-level="6"><text:span text:style-name="T276_1">Άρθρο<text:s/>12</text:span></text:h>
      <text:p text:style-name="P277"><text:span text:style-name="T277_1">Οι<text:s/>σχετικές<text:s/>με<text:s/>τις<text:s/>ρυθμίσεις<text:s/>των<text:s/>άρθρων<text:s/>8,<text:s/>9,<text:s/>10<text:s/>και<text:s/>11<text:s/>του<text:s/>παρόντος<text:s/>ρήτρες<text:s/>περιέχονται<text:s/>στις<text:s/>συναπτόμενες<text:s/>δανειακές<text:s/>συμβάσεις.</text:span></text:p>
      <text:h text:style-name="P278" text:outline-level="6"><text:span text:style-name="T278_1">Άρθρο<text:s/>13</text:span></text:h>
      <text:h text:style-name="P279" text:outline-level="6"><text:span text:style-name="T279_1">Κατάργηση<text:s/>διατάξεων</text:span></text:h>
      <text:p text:style-name="P280"><text:span text:style-name="T280_1">Το<text:s/>υπ’<text:s/>αρ.<text:s/>256/1984<text:s/>προεδρικό<text:s/>διάταγμα<text:s/>«Ρύθμιση<text:s/>θεμάτων<text:s/>χορήγησης<text:s/>δανείων<text:s/>στην<text:s/>Τοπική<text:s/>Αυτοδιοίκηση<text:s/>και<text:s/>σε<text:s/>άλλους<text:s/>Φορείς<text:s/>από<text:s/>το<text:s/>Ταμείο<text:s/>Παρακαταθηκών<text:s/>και<text:s/>Δανείων»<text:s/>(ΦΕΚ<text:s/>Α΄<text:s/>101)<text:s/>καταργείται.</text:span></text:p>
      <text:h text:style-name="P281" text:outline-level="6"><text:span text:style-name="T281_1">Άρθρο<text:s/>14</text:span></text:h>
      <text:p text:style-name="P282"><text:span text:style-name="T282_1">Προσαρτώνται<text:s/>και<text:s/>αποτελούν<text:s/>αναπόσπαστο<text:s/>τμήμα<text:s/>του<text:s/>παρόντος<text:s/>διατάγματος<text:s/>τα<text:s/>παρακάτω<text:s/>παραρτήματα:</text:span></text:p>
      <text:p text:style-name="P283"><text:span text:style-name="T283_1">ΠΑΡΑΡΤΗΜΑ<text:s/>Α</text:span></text:p>
      <text:p text:style-name="P284"><text:span text:style-name="T284_1">Τομείς<text:s/>και<text:s/>σκοποί<text:s/>χρηματοδότηση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5"><text:span text:style-name="T285_1">Τομέας</text:span></text:p>
          </table:table-cell>
          <table:table-cell table:style-name="Cell2">
            <text:p text:style-name="P286"><text:span text:style-name="T286_1">Σκοπός</text:span></text:p>
          </table:table-cell>
        </table:table-row>
        <table:table-row table:style-name="Row2">
          <table:table-cell table:style-name="Cell3">
            <text:p text:style-name="P287"><text:span text:style-name="T287_1">Υποδομές</text:span></text:p>
          </table:table-cell>
          <table:table-cell table:style-name="Cell4">
            <text:p text:style-name="P288"><text:span text:style-name="T288_1">Οδοποιία,<text:s/>ασφαλτοστρώσεις,<text:s/>πεζοδρομήσεις,<text:s/>συντηρήσεις,<text:s/>κατασκευή<text:s/>αθλητικών<text:s/>κέντρων,<text:s/>κολυμβητηρίων<text:s/>κ.ά.</text:span></text:p>
          </table:table-cell>
        </table:table-row>
        <table:table-row table:style-name="Row3">
          <table:table-cell table:style-name="Cell5">
            <text:p text:style-name="P289"><text:span text:style-name="T289_1">Βελτίωση<text:s/>φυσικού<text:s/>περιβάλλοντος</text:span></text:p>
          </table:table-cell>
          <table:table-cell table:style-name="Cell6">
            <text:p text:style-name="P290"><text:span text:style-name="T290_1">Ανάπλαση<text:s/>πλατειών,<text:s/>διαμόρφωση<text:s/>πάρκων-παιδικών<text:s/>χαρών,<text:s/>διαχείριση<text:s/>στερεών<text:s/>αποβλήτων<text:s/>–<text:s/>απορριμμάτων,<text:s/>δημοτικός<text:s/>ηλεκτροφωτισμός,<text:s/>παραγωγή<text:s/>ενέργειας<text:s/>από<text:s/>ανανεώσιμες<text:s/>πηγές,<text:s/>διαμόρφωση<text:s/>κοινόχρηστων<text:s/>χώρων,<text:s/>προστασία<text:s/>περιβάλλοντος,<text:s/>αντιπλημμυρικά<text:s/>έργα<text:s/>κ.α.</text:span></text:p>
          </table:table-cell>
        </table:table-row>
      </table:table>
      <text:p text:style-name="P291"/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292"><text:span text:style-name="T292_1">Ύδρευση<text:s/>–<text:s/>αποχέτευση</text:span></text:p>
          </table:table-cell>
          <table:table-cell table:style-name="Cell8">
            <text:p text:style-name="P293"><text:span text:style-name="T293_1">Δίκτυο<text:s/>ύδρευσης<text:s/>–<text:s/>ακαθάρτων<text:s/>(σε<text:s/>OTA<text:s/>που<text:s/>δεν<text:s/>έχουν<text:s/>συστήσει<text:s/>Δ.Ε.Υ.Α),<text:s/>γεωτρήσεις,<text:s/>αφαλατώσεις<text:s/>κ.α.</text:span></text:p>
          </table:table-cell>
        </table:table-row>
        <table:table-row table:style-name="Row5">
          <table:table-cell table:style-name="Cell9">
            <text:p text:style-name="P294"><text:span text:style-name="T294_1">Κοινωνική<text:s/>στεγαστική<text:s/>πολιτική</text:span></text:p>
          </table:table-cell>
          <table:table-cell table:style-name="Cell10">
            <text:p text:style-name="P295"><text:span text:style-name="T295_1">Aνέγερση<text:s/>κατοικιών<text:s/>για<text:s/>εργαζομένους,<text:s/>ανέγερση<text:s/>δημοτικών<text:s/>κατοικιών<text:s/>κ.α.</text:span></text:p>
          </table:table-cell>
        </table:table-row>
        <table:table-row table:style-name="Row6">
          <table:table-cell table:style-name="Cell11">
            <text:p text:style-name="P296"><text:span text:style-name="T296_1">Κοινή<text:s/>ωφέλεια</text:span></text:p>
          </table:table-cell>
          <table:table-cell table:style-name="Cell12">
            <text:p text:style-name="P297"><text:span text:style-name="T297_1">Κατασκευή<text:s/>δημοτικών<text:s/>κοιμητηρίων,<text:s/>δημοτικών<text:s/>ιατρείων<text:s/>ή<text:s/>ΚΑΠΗ<text:s/>κ.α.</text:span></text:p>
          </table:table-cell>
        </table:table-row>
      </table:table>
      <text:p text:style-name="P298"><text:span text:style-name="T298_1">ΠΑΡΑΡΤΗΜΑ<text:s/>Β</text:span></text:p>
      <text:p text:style-name="P299"><text:span text:style-name="T299_1">Δικαιολογητικά<text:s/>για<text:s/>την<text:s/>έγκριση<text:s/>της<text:s/>χορήγησης<text:s/>δανείου<text:s/>με<text:s/>σκοπό<text:s/>την<text:s/>εκτέλεση<text:s/>έργων<text:s/>υποδομής<text:s/>για<text:s/>την<text:s/>περιφερειακή<text:s/>ανάπτυξη<text:s/>της<text:s/>χώρας<text:s/>ή<text:s/>έργων<text:s/>γενικού<text:s/>συμφέροντος,<text:s/>με<text:s/>ή<text:s/>χωρίς<text:s/>τη<text:s/>σύμπραξη<text:s/>του<text:s/>ιδιωτικού<text:s/>τομέα<text:s/>καθώς<text:s/>και<text:s/>την<text:s/>εκπόνηση<text:s/>μελετών<text:s/>για<text:s/>την<text:s/>ωρί-<text:s/>μανση<text:s/>και<text:s/>την<text:s/>εκτέλεση<text:s/>των<text:s/>έργων<text:s/>αυτών,<text:s/>την<text:s/>προμήθεια<text:s/>ή<text:s/>μίσθωση<text:s/>μηχανημάτων<text:s/>και<text:s/>εξοπλισμού<text:s/>για<text:s/>την<text:s/>εξ<text:s/>ιδίων<text:s/>εκτέλεση<text:s/>των<text:s/>ως<text:s/>άνω<text:s/>έργων,<text:s/>την<text:s/>καταβολή<text:s/>αποζημιώσεων<text:s/>για<text:s/>απαλλοτριώσεις<text:s/>ακινήτων<text:s/>στο<text:s/>πλαίσιο<text:s/>εκτέλεσης<text:s/>των<text:s/>ως<text:s/>άνω<text:s/>έργων<text:s/>και<text:s/>την<text:s/>σύναψη<text:s/>της<text:s/>οικείας<text:s/>σύμβασης:</text:span></text:p>
      <text:p text:style-name="P300"><text:span text:style-name="T300_1">Α.<text:s/>Δικαιολογητικά<text:s/>για<text:s/>την<text:s/>έγκριση<text:s/>της<text:s/>χορήγησης<text:s/>δανείου</text:span></text:p>
      <text:p text:style-name="P301"><text:span text:style-name="T301_1">Ι.<text:s/>Δικαιολογητικά<text:s/>σχετικά<text:s/>με<text:s/>τη<text:s/>σκοπιμότητα<text:s/>του<text:s/>δανείου</text:span></text:p>
      <text:p text:style-name="P302"><text:span text:style-name="T302_1">α)</text:span><text:span text:style-name="T302_2"><text:tab/></text:span><text:span text:style-name="T302_3">Απόφαση<text:s/>του<text:s/>αρμοδίου<text:s/>οργάνου<text:s/>διοίκησης<text:s/>του<text:s/>υποψηφίου<text:s/>δανειολήπτη<text:s/>για<text:s/>τη<text:s/>χορήγηση<text:s/>δανείου<text:s/>από<text:s/>το<text:s/>Ταμείο,<text:s/>όπου<text:s/>θα<text:s/>αναφέρεται<text:s/>το<text:s/>ποσό<text:s/>και<text:s/>ο<text:s/>σκοπός<text:s/>του.</text:span></text:p>
      <text:p text:style-name="P303"><text:span text:style-name="T303_1">β)</text:span><text:span text:style-name="T303_2"><text:tab/></text:span><text:span text:style-name="T303_3">Αίτηση<text:s/>του<text:s/>αρμοδίου<text:s/>οργάνου<text:s/>διοίκησης<text:s/>του<text:s/>υποψηφίου<text:s/>δανειολήπτη<text:s/>προς<text:s/>το<text:s/>Ταμείο<text:s/>για<text:s/>τη<text:s/>χορήγηση<text:s/>δανείου</text:span></text:p>
      <text:p text:style-name="P304"><text:span text:style-name="T304_1">Για<text:s/>την<text:s/>εκτέλεση<text:s/>έργων</text:span></text:p>
      <text:p text:style-name="P305"><text:span text:style-name="T305_1">γ)</text:span><text:span text:style-name="T305_2"><text:tab/></text:span><text:span text:style-name="T305_3">Μελέτη<text:s/>του<text:s/>έργου<text:s/>με<text:s/>αντίστοιχο<text:s/>προϋπολογισμό<text:s/>δαπάνης<text:s/>(εκτός<text:s/>των<text:s/>περιπτώσεων,<text:s/>που<text:s/>κατά<text:s/>νόμο,<text:s/>δεν<text:s/>συντάσσονται)<text:s/>συνταγμένη<text:s/>και<text:s/>θεωρημένη<text:s/>από<text:s/>τα<text:s/>αρμόδια<text:s/>όργανα.<text:s/>Αρκεί<text:s/>και<text:s/>προκαταρτική<text:s/>μελέτη<text:s/>ή<text:s/>προμελέτη<text:s/>του<text:s/>έργου,<text:s/>με<text:s/>την<text:s/>προϋπόθεση<text:s/>ότι<text:s/>κατά<text:s/>το<text:s/>χρόνο<text:s/>συνομολόγησης<text:s/>του<text:s/>δανείου<text:s/>θα<text:s/>προσκομισθεί<text:s/>η<text:s/>οριστική<text:s/>μελέτη,<text:s/>που<text:s/>θα<text:s/>έχει<text:s/>συνταχθεί<text:s/>και<text:s/>εγκριθεί<text:s/>σύμφωνα<text:s/>με<text:s/>τις<text:s/>κείμενες<text:s/>διατάξεις.</text:span></text:p>
      <text:p text:style-name="P306"><text:span text:style-name="T306_1">δ)</text:span><text:span text:style-name="T306_2"><text:tab/></text:span><text:span text:style-name="T306_3">Βεβαίωση<text:s/>ότι<text:s/>το<text:s/>έργο<text:s/>δεν<text:s/>χρηματοδοτείται<text:s/>από<text:s/>άλλο<text:s/>φορέα<text:s/>ή<text:s/>βεβαίωση<text:s/>του<text:s/>αρμοδίου<text:s/>οργάνου<text:s/>διοίκησης<text:s/>του<text:s/>υποψηφίου<text:s/>δανειολήπτη,<text:s/>με<text:s/>την<text:s/>οποία<text:s/>προσδιορίζεται<text:s/>ο<text:s/>φορέας<text:s/>χρηματοδότησης<text:s/>και<text:s/>το<text:s/>ύψος<text:s/>αυτής.</text:span></text:p>
      <text:p text:style-name="P307"><text:span text:style-name="T307_1">ε)</text:span><text:span text:style-name="T307_2"><text:tab/></text:span><text:span text:style-name="T307_3">Εάν<text:s/>το<text:s/>δάνειο<text:s/>αφορά<text:s/>την<text:s/>ολοκλήρωση<text:s/>εκτέλεσης<text:s/>έργου<text:s/>και<text:s/>αφού<text:s/>έχει<text:s/>προσκομισθεί<text:s/>η<text:s/>σύμβαση<text:s/>εκτέλεσης<text:s/>αυτού,<text:s/>βεβαίωση<text:s/>από<text:s/>την<text:s/>αρμόδια<text:s/>υπηρεσία<text:s/>του<text:s/>Ελεγκτικού<text:s/>Συνεδρίου<text:s/>ή<text:s/>από<text:s/>την<text:s/>αρμόδια<text:s/>οικονομική<text:s/>ή<text:s/>τεχνική<text:s/>υπηρεσία<text:s/>του<text:s/>υποψηφίου<text:s/>δανειολήπτη,<text:s/>στην<text:s/>οποία<text:s/>αναφέρονται<text:s/>αναλυτικά<text:s/>οι<text:s/>ήδη<text:s/>εκδοθείσες<text:s/>πιστοποιήσεις<text:s/>και<text:s/>οι<text:s/>εκδοθέντες<text:s/>λογαριασμοί.</text:span></text:p>
      <text:p text:style-name="P308"><text:span text:style-name="T308_1">Για<text:s/>την<text:s/>εκπόνηση<text:s/>μελετών<text:s/>για<text:s/>την<text:s/>ωρίμανση<text:s/>και<text:s/>την<text:s/>εκτέλεση<text:s/>έργων</text:span></text:p>
      <text:p text:style-name="P309"><text:span text:style-name="T309_1">γ)</text:span><text:span text:style-name="T309_2"><text:tab/></text:span><text:span text:style-name="T309_3">Απόφαση<text:s/>του<text:s/>Δημοτικού<text:s/>Συμβουλίου<text:s/>ανάθεσης<text:s/>της<text:s/>μελέτης.</text:span></text:p>
      <text:p text:style-name="P310"><text:span text:style-name="T310_1">δ)</text:span><text:span text:style-name="T310_2"><text:tab/></text:span><text:span text:style-name="T310_3">Σύμβαση<text:s/>ανάθεσης<text:s/>της<text:s/>μελέτης<text:s/>εάν<text:s/>υπάρχει.</text:span></text:p>
      <text:p text:style-name="P311"><text:span text:style-name="T311_1">ε)</text:span><text:span text:style-name="T311_2"><text:tab/></text:span><text:span text:style-name="T311_3">Έγγραφο<text:s/>του<text:s/>Δήμου<text:s/>για<text:s/>το<text:s/>αν<text:s/>έχει<text:s/>δοθεί<text:s/>προκαταβολή<text:s/>και<text:s/>το<text:s/>ύψος<text:s/>της.</text:span></text:p>
      <text:p text:style-name="P312"><text:span text:style-name="T312_1">Για<text:s/>την<text:s/>προμήθεια<text:s/>ή<text:s/>μίσθωση<text:s/>μηχανημάτων<text:s/>και<text:s/>εξοπλισμού<text:s/>για<text:s/>την<text:s/>εξ<text:s/>ιδίων<text:s/>εκτέλεση<text:s/>των<text:s/>ως<text:s/>άνω<text:s/>έργων</text:span></text:p>
      <text:p text:style-name="P313"><text:span text:style-name="T313_1">Τεχνική<text:s/>έκθεση<text:s/>και<text:s/>ενδεικτικός<text:s/>προϋπολογισμός<text:s/>των<text:s/>προμηθειών<text:s/>αρμόδια<text:s/>θεωρημένος.</text:span></text:p>
      <text:p text:style-name="P314"><text:span text:style-name="T314_1">Για<text:s/>την<text:s/>καταβολή<text:s/>αποζημιώσεων<text:s/>για<text:s/>απαλλοτριώσεις<text:s/>ακινήτων<text:s/>στο<text:s/>πλαίσιο<text:s/>εκτέλεσης<text:s/>των<text:s/>των<text:s/>ως<text:s/>άνω<text:s/>έργων<text:s/>γ)<text:s/>Πράξη<text:s/>απαλλοτρίωσης<text:s/>(πράξη<text:s/>αναλογισμού,<text:s/>πράξη<text:s/>εφαρμογής,<text:s/>απόφαση<text:s/>Δημοτικού<text:s/>Συμβουλίου<text:s/>κτλ).</text:span></text:p>
      <text:p text:style-name="P315"><text:span text:style-name="T315_1">δ)</text:span><text:span text:style-name="T315_2"><text:tab/></text:span><text:span text:style-name="T315_3">Δικαστική<text:s/>απόφαση<text:s/>με<text:s/>την<text:s/>οποία<text:s/>καθορίζονται<text:s/>οι<text:s/>τιμές<text:s/>μονάδας<text:s/>αποζημίωσης.</text:span></text:p>
      <text:p text:style-name="P316"><text:span text:style-name="T316_1">ε)</text:span><text:span text:style-name="T316_2"><text:tab/></text:span><text:span text:style-name="T316_3">Πίνακα<text:s/>υπολογισμού<text:s/>της<text:s/>αποζημίωσης<text:s/>(που<text:s/>θα<text:s/>συνταχθεί<text:s/>από<text:s/>το<text:s/>Δήμο).</text:span></text:p>
      <text:p text:style-name="P317"><text:span text:style-name="T317_1">Σε<text:s/>περίπτωση<text:s/>εξώδικου<text:s/>συμβιβασμού:</text:span></text:p>
      <text:p text:style-name="P318"><text:span text:style-name="T318_1">-</text:span><text:span text:style-name="T318_2"><text:tab/></text:span><text:span text:style-name="T318_3">Αίτηση<text:s/>του<text:s/>ενδιαφερομένου<text:s/>(προς<text:s/>το<text:s/>Δήμο)<text:s/>για<text:s/>την<text:s/>τιμή<text:s/>συμβιβασμού.</text:span></text:p>
      <text:p text:style-name="P319"><text:span text:style-name="T319_1">-</text:span><text:span text:style-name="T319_2"><text:tab/></text:span><text:span text:style-name="T319_3">Απόφαση<text:s/>Δημοτικού<text:s/>Συμβουλίου<text:s/>για<text:s/>την<text:s/>αποδοχή<text:s/>της<text:s/>τιμής<text:s/>συμβιβασμού<text:s/>και<text:s/>για<text:s/>την<text:s/>συνολική<text:s/>αποζημίωση<text:s/>των<text:s/>δικαιούχων.</text:span></text:p>
      <text:p text:style-name="P320"><text:span text:style-name="T320_1">ΙΙ.<text:s/>Δικαιολογητικά<text:s/>σχετικά<text:s/>με<text:s/>τη<text:s/>βιωσιμότητα,<text:s/>την<text:s/>ορθολογική<text:s/>οργάνωση<text:s/>και<text:s/>την<text:s/>πιστοληπτική<text:s/>ικανότητα<text:s/>του<text:s/>υποψηφίου<text:s/>δανειολήπτη</text:span></text:p>
      <text:p text:style-name="P321"><text:span text:style-name="T321_1">α)</text:span><text:span text:style-name="T321_2"><text:tab/></text:span><text:span text:style-name="T321_3">Ισολογισμοί<text:s/>των<text:s/>τριών<text:s/>τελευταίων<text:s/>ετών<text:s/>θεωρημένοι<text:s/>από<text:s/>το<text:s/>αρμόδιο<text:s/>όργανο<text:s/>καθώς<text:s/>και<text:s/>οι<text:s/>αποφάσεις<text:s/>έγκρισής<text:s/>τους<text:s/>από<text:s/>το<text:s/>αρμόδιο<text:s/>όργανο.</text:span></text:p>
      <text:p text:style-name="P322"><text:span text:style-name="T322_1">β)</text:span><text:span text:style-name="T322_2"><text:tab/></text:span><text:span text:style-name="T322_3">Απολογισμοί<text:s/>εσόδων<text:s/>και<text:s/>εξόδων<text:s/>των<text:s/>τριών<text:s/>τελευταίων<text:s/>ετών<text:s/>θεωρημένοι<text:s/>από<text:s/>το<text:s/>αρμόδιο<text:s/>όργανο<text:s/>καθώς<text:s/>και<text:s/>οι<text:s/>αποφάσεις<text:s/>έγκρισής<text:s/>τους<text:s/>από<text:s/>το<text:s/>αρμόδιο<text:s/>όργανο.</text:span></text:p>
      <text:p text:style-name="P323"><text:span text:style-name="T323_1">γ)</text:span><text:span text:style-name="T323_2"><text:tab/></text:span><text:span text:style-name="T323_3">Προϋπολογισμός<text:s/>εσόδων<text:s/>και<text:s/>εξόδων<text:s/>του<text:s/>τρέχοντος<text:s/>έτους<text:s/>θεωρημένος<text:s/>από<text:s/>το<text:s/>αρμόδιο<text:s/>όργανο<text:s/>και<text:s/>οι<text:s/>τυχόν<text:s/>αναμορφώσεις<text:s/>αυτού<text:s/>καθώς<text:s/>και<text:s/>η<text:s/>απόφαση<text:s/>έγκρισής<text:s/>τους<text:s/>από<text:s/>το<text:s/>αρμόδιο<text:s/>όργανο.</text:span></text:p>
      <text:p text:style-name="P324"><text:span text:style-name="T324_1">δ)</text:span><text:span text:style-name="T324_2"><text:tab/></text:span><text:span text:style-name="T324_3">Βεβαίωση<text:s/>του<text:s/>υποψηφίου<text:s/>δανειολήπτη<text:s/>ότι<text:s/>ποσό<text:s/>από<text:s/>τα<text:s/>έσοδά<text:s/>του<text:s/>ίσο<text:s/>με<text:s/>την<text:s/>τοκοχρεωλυτική<text:s/>δόση<text:s/>του<text:s/>αιτούμενου<text:s/>δανείου<text:s/>δεν<text:s/>θα<text:s/>χρησιμοποιηθεί<text:s/>για<text:s/>άλλο<text:s/>σκοπό,<text:s/>αλλά<text:s/>για<text:s/>την<text:s/>ομαλή<text:s/>εξυπηρέτησή<text:s/>του.</text:span></text:p>
      <text:p text:style-name="P325"><text:span text:style-name="T325_1">ε)</text:span><text:span text:style-name="T325_2"><text:tab/></text:span><text:span text:style-name="T325_3">Βεβαίωση<text:s/>του<text:s/>υποψηφίου<text:s/>δανειολήπτη<text:s/>ότι<text:s/>δεν<text:s/>έχει<text:s/>συνάψει<text:s/>δάνειο<text:s/>με<text:s/>άλλο<text:s/>πιστωτικό<text:s/>φορέα<text:s/>ή,<text:s/>βεβαίωση<text:s/>του<text:s/>ιδίου<text:s/>ότι<text:s/>ποσό<text:s/>εκ<text:s/>των<text:s/>νομίμως<text:s/>εκχωρούμενων<text:s/>εσόδων<text:s/>του<text:s/>ίσο<text:s/>με<text:s/>την<text:s/>τοκοχρεωλυτική<text:s/>δόση<text:s/>του<text:s/>αι-<text:s/>τούμενου<text:s/>δανείου<text:s/>δεν<text:s/>έχει<text:s/>εκχωρηθεί<text:s/>ή<text:s/>ενεχυριασθεί<text:s/>υπέρ<text:s/>άλλου<text:s/>δανειστή,<text:s/>ούτε<text:s/>θα<text:s/>συμβεί<text:s/>αυτό<text:s/>καθ’<text:s/>όλη<text:s/>τη<text:s/>διάρκεια<text:s/>εξυπηρέτησης<text:s/>του<text:s/>αιτούμενου<text:s/>δανείου.</text:span></text:p>
      <text:p text:style-name="P326"><text:span text:style-name="T326_1">στ)</text:span><text:span text:style-name="T326_2"><text:tab/></text:span><text:span text:style-name="T326_3">Βεβαίωση<text:s/>πιστωτικού<text:s/>ιδρύματος,<text:s/>το<text:s/>οποίο<text:s/>έχει<text:s/>χορηγήσει<text:s/>τυχόν<text:s/>δάνεια<text:s/>στον<text:s/>υποψήφιο<text:s/>δανειολήπτη,<text:s/>στην<text:s/>οποία<text:s/>αναφέρονται<text:s/>το<text:s/>ύψος,<text:s/>το<text:s/>είδος<text:s/>του<text:s/>επιτοκίου<text:s/>(π.χ.<text:s/>EURIBOR,<text:s/>EKT,<text:s/>σταθερό,<text:s/>πλέον<text:s/>ποσοστού<text:s/>περιθωρίου<text:s/>κέρδους<text:s/>κ.λπ.),<text:s/>η<text:s/>διάρκεια,<text:s/>οι<text:s/>ετήσιες<text:s/>τοκοχρεωλυτικές<text:s/>δόσεις<text:s/>τους<text:s/>και<text:s/>οι<text:s/>παραχωρηθείσες<text:s/>ασφάλειες<text:s/>προς<text:s/>εξασφάλιση<text:s/>των<text:s/>δανείων<text:s/>καθώς<text:s/>και<text:s/>προσκόμιση<text:s/>επικυρωμένου<text:s/>αντιγράφου<text:s/>της<text:s/>σύμβασης<text:s/>δανείου<text:s/>και<text:s/>της<text:s/>σύμβασης<text:s/>εκχώρησης.</text:span></text:p>
      <text:p text:style-name="P327"><text:span text:style-name="T327_1">ζ)</text:span><text:span text:style-name="T327_2"><text:tab/></text:span><text:span text:style-name="T327_3">Βεβαίωση<text:s/>του<text:s/>υποψηφίου<text:s/>δανειολήπτη,<text:s/>με<text:s/>την<text:s/>οποία<text:s/>γνωστοποιεί<text:s/>το<text:s/>πιστωτικό<text:s/>ίδρυμα<text:s/>στο<text:s/>οποίο<text:s/>τηρεί<text:s/>λογαριασμό<text:s/>καθώς<text:s/>και<text:s/>τον<text:s/>αριθμό<text:s/>λογαριασμού.</text:span></text:p>
      <text:p text:style-name="P328"><text:span text:style-name="T328_1">η)</text:span><text:span text:style-name="T328_2"><text:tab/></text:span><text:span text:style-name="T328_3">Πιστοποιητικό<text:s/>ασφαλιστικής<text:s/>ενημερότητας<text:s/>(I.K.A.).</text:span></text:p>
      <text:p text:style-name="P329"><text:span text:style-name="T329_1">θ)</text:span><text:span text:style-name="T329_2"><text:tab/></text:span><text:span text:style-name="T329_3">Βεβαίωση,<text:s/>στην<text:s/>οποία<text:s/>αναγράφεται<text:s/>ο<text:s/>Αριθμός<text:s/>Φορολογικού<text:s/>Μητρώου<text:s/>(Α.Φ.Μ.)<text:s/>και<text:s/>η<text:s/>Δ.Ο.Υ.<text:s/>στην<text:s/>οποία<text:s/>υπάγεται.</text:span></text:p>
      <text:p text:style-name="P330"><text:span text:style-name="T330_1">ΙΙΙ.<text:s/>Δικαιολογητικά<text:s/>σχετικά<text:s/>με<text:s/>τα<text:s/>οικονομοτεχνικά<text:s/>στοιχεία</text:span></text:p>
      <text:p text:style-name="P331"><text:span text:style-name="T331_1">Οικονομοτεχνική<text:s/>μελέτη<text:s/>του<text:s/>έργου<text:s/>θεωρημένη<text:s/>από<text:s/>το<text:s/>αρμόδιο<text:s/>όργανο<text:s/>διοίκησης<text:s/>του<text:s/>υποψηφίου<text:s/>δανειολήπτη.</text:span></text:p>
      <text:p text:style-name="P332"><text:span text:style-name="T332_1">IV.<text:s/>Δικαιολογητικά<text:s/>σχετικά<text:s/>με<text:s/>τα<text:s/>νομιμοποιητικά<text:s/>στοιχεία</text:span></text:p>
      <text:p text:style-name="P333"><text:span text:style-name="T333_1">Δικαιολογητικά<text:s/>από<text:s/>τα<text:s/>οποία<text:s/>προκύπτει<text:s/>η<text:s/>νομική<text:s/>προσωπικότητα<text:s/>του<text:s/>υποψηφίου<text:s/>δανειολήπτη<text:s/>(π.χ.<text:s/>πράξη<text:s/>ίδρυσης,<text:s/>Φ.Ε.Κ.<text:s/>σύστασης<text:s/>κ.λπ.).</text:span></text:p>
      <text:p text:style-name="P334"><text:span text:style-name="T334_1">V.<text:s/>Δικαιολογητικά<text:s/>σχετικά<text:s/>με<text:s/>την<text:s/>απροθυμία<text:s/>της<text:s/>αγοράς<text:s/>προς<text:s/>χρηματοδότηση</text:span></text:p>
      <text:p text:style-name="P335"><text:span text:style-name="T335_1">Απόφαση<text:s/>οργάνου<text:s/>διοίκησης<text:s/>ΟΤΑ<text:s/>(π.χ.<text:s/>Δημοτικού<text:s/>Συμβουλίου),<text:s/>εγκεκριμένη<text:s/>από<text:s/>την<text:s/>αρμόδια<text:s/>ελεγκτική<text:s/>αρχή<text:s/>(π.χ.<text:s/>Περιφέρεια),<text:s/>από<text:s/>την<text:s/>οποία<text:s/>να<text:s/>προκύπτει<text:s/>η<text:s/>αιτιολογία<text:s/>απροθυμίας<text:s/>της<text:s/>αγοράς<text:s/>προς<text:s/>χρηματοδότηση.</text:span></text:p>
      <text:p text:style-name="P336"><text:span text:style-name="T336_1">Επιπλέον,<text:s/>οποιοδήποτε<text:s/>άλλο<text:s/>δικαιολογητικό<text:s/>(π.χ.<text:s/>έγγραφη<text:s/>άρνηση<text:s/>χρηματοδότησης<text:s/>πιστωτικού<text:s/>ιδρύματος,<text:s/>προσφορές<text:s/>χρηματοδότησης<text:s/>πιστωτικών<text:s/>ιδρυμάτων)<text:s/>ζητηθεί<text:s/>από<text:s/>το<text:s/>Τ.Π.Δ.</text:span></text:p>
      <text:p text:style-name="P337"><text:span text:style-name="T337_1">Β.<text:s/>Δικαιολογητικά<text:s/>για<text:s/>τη<text:s/>σύναψη<text:s/>της<text:s/>σύμβασης</text:span></text:p>
      <text:p text:style-name="P338"><text:span text:style-name="T338_1">α)</text:span><text:span text:style-name="T338_2"><text:tab/></text:span><text:span text:style-name="T338_3">Απόφαση<text:s/>του<text:s/>αρμοδίου<text:s/>οργάνου<text:s/>διοίκησης<text:s/>του<text:s/>υποψηφίου<text:s/>δανειολήπτη<text:s/>περί<text:s/>αποδοχής<text:s/>των<text:s/>όρων<text:s/>του<text:s/>εγκριθέντος<text:s/>δανείου.</text:span></text:p>
      <text:p text:style-name="P339"><text:span text:style-name="T339_1">β)</text:span><text:span text:style-name="T339_2"><text:tab/></text:span><text:span text:style-name="T339_3">Το<text:s/>αποδεικτικό<text:s/>δημοσίευσης<text:s/>της<text:s/>παραπάνω<text:s/>απόφασης<text:s/>καθώς<text:s/>επίσης<text:s/>και,<text:s/>προκειμένου<text:s/>περί<text:s/>ΟΤΑ,<text:s/>το<text:s/>έγγραφο<text:s/>με<text:s/>το<text:s/>οποίο<text:s/>ο<text:s/>υποψήφιος<text:s/>δανειολήπτης<text:s/>τη<text:s/>κοινοποιεί<text:s/>στην<text:s/>αρμόδια<text:s/>Αποκεντρωμένη<text:s/>Διοίκηση.</text:span></text:p>
      <text:p text:style-name="P340"><text:span text:style-name="T340_1">γ)</text:span><text:span text:style-name="T340_2"><text:tab/></text:span><text:span text:style-name="T340_3">Απόφαση<text:s/>του<text:s/>Ελεγκτικού<text:s/>Συνεδρίου<text:s/>περί<text:s/>προληπτικού<text:s/>ελέγχου<text:s/>νομιμότητας<text:s/>(προσυμβατικός<text:s/>έλεγχος)<text:s/>σύμφωνα<text:s/>με<text:s/>την<text:s/>κείμενη<text:s/>νομοθεσία</text:span></text:p>
      <text:p text:style-name="P341"><text:span text:style-name="T341_1">δ)</text:span><text:span text:style-name="T341_2"><text:tab/></text:span><text:span text:style-name="T341_3">Η<text:s/>οριστική<text:s/>μελέτη<text:s/>του<text:s/>έργου<text:s/>με<text:s/>τον<text:s/>αντίστοιχο<text:s/>προϋπολογισμό<text:s/>δαπάνης,<text:s/>εφόσον<text:s/>δεν<text:s/>έχει<text:s/>προσκομιστεί<text:s/>κατά<text:s/>την<text:s/>διαδικασία<text:s/>της<text:s/>έγκρισης<text:s/>χορήγησης<text:s/>του<text:s/>δανείου</text:span></text:p>
      <text:p text:style-name="P342"><text:span text:style-name="T342_1">ε)</text:span><text:span text:style-name="T342_2"><text:tab/></text:span><text:span text:style-name="T342_3">Η<text:s/>σύμβαση<text:s/>ανάθεσης<text:s/>εκτέλεσης<text:s/>του<text:s/>έργου/<text:s/>η<text:s/>σύμβαση<text:s/>ανάθεσης<text:s/>μελέτης/<text:s/>η<text:s/>σύμβαση<text:s/>προμήθειας<text:s/>του<text:s/>εξοπλισμού.</text:span></text:p>
      <text:p text:style-name="P343"><text:span text:style-name="T343_1">ΠΑΡΑΡΤΗΜΑ<text:s/>Γ</text:span></text:p>
      <text:p text:style-name="P344"><text:span text:style-name="T344_1">Δικαιολογητικά<text:s/>για<text:s/>την<text:s/>έγκριση<text:s/>της<text:s/>χορήγησης<text:s/>δανείου<text:s/>με<text:s/>σκοπό<text:s/>την<text:s/>εξυγίανση<text:s/>ΟΤΑ<text:s/>και<text:s/>για<text:s/>τη<text:s/>σύναψη<text:s/>της<text:s/>οικείας<text:s/>σύμβασης</text:span></text:p>
      <text:p text:style-name="P345"><text:span text:style-name="T345_1">Α.<text:s/>Δικαιολογητικά<text:s/>για<text:s/>την<text:s/>έγκριση<text:s/>της<text:s/>χορήγησης<text:s/>δανείου<text:s/>με<text:s/>σκοπό<text:s/>την<text:s/>εξυγίανση<text:s/>ΟΤΑ</text:span></text:p>
      <text:p text:style-name="P346"><text:span text:style-name="T346_1">Ι.<text:s/>Δικαιολογητικά<text:s/>σχετικά<text:s/>με<text:s/>τη<text:s/>σκοπιμότητα<text:s/>του<text:s/>δανείου</text:span></text:p>
      <text:p text:style-name="P347"><text:span text:style-name="T347_1">α)</text:span><text:span text:style-name="T347_2"><text:tab/></text:span><text:span text:style-name="T347_3">Απόφαση<text:s/>του<text:s/>αρμοδίου<text:s/>οργάνου<text:s/>διοίκησης<text:s/>του<text:s/>υποψηφίου<text:s/>δανειολήπτη<text:s/>για<text:s/>τη<text:s/>χορήγηση<text:s/>δανείου<text:s/>από<text:s/>το<text:s/>Ταμείο<text:s/>με<text:s/>σκοπό<text:s/>την<text:s/>εξυγίανσή<text:s/>του.</text:span></text:p>
      <text:p text:style-name="P348"><text:span text:style-name="T348_1">β)</text:span><text:span text:style-name="T348_2"><text:tab/></text:span><text:span text:style-name="T348_3">Αίτηση<text:s/>του<text:s/>αρμοδίου<text:s/>οργάνου<text:s/>του<text:s/>υποψηφίου<text:s/>δανειολήπτη<text:s/>προς<text:s/>το<text:s/>Ταμείο)</text:span></text:p>
      <text:p text:style-name="P349"><text:span text:style-name="T349_1">γ)</text:span><text:span text:style-name="T349_2"><text:tab/></text:span><text:span text:style-name="T349_3">Πρόγραμμα<text:s/>αποκατάστασης<text:s/>οικονομικής<text:s/>λειτουργίας<text:s/>του<text:s/>υποψηφίου<text:s/>δανειολήπτη<text:s/>εγκεκριμένο<text:s/>από<text:s/>το<text:s/>αρμόδιο<text:s/>όργανο<text:s/>διοίκησης<text:s/>ή<text:s/>την<text:s/>αρμόδια<text:s/>ελεγκτική<text:s/>αρχή,<text:s/>συνοδευόμενο<text:s/>από<text:s/>έκθεση<text:s/>εκτίμησης<text:s/>ορκωτών<text:s/>λογιστών,<text:s/>η<text:s/>οποία<text:s/>αποτυπώνει<text:s/>την<text:s/>υπάρχουσα<text:s/>οικονομική<text:s/>θέση<text:s/>του,<text:s/>όπως<text:s/>επίσης<text:s/>και<text:s/>την<text:s/>οικονομική<text:s/>κατάστασή<text:s/>του<text:s/>όπως<text:s/>έχει<text:s/>διαμορφωθεί.</text:span></text:p>
      <text:p text:style-name="P350"><text:span text:style-name="T350_1">ΙΙ.<text:s/>Λοιπά<text:s/>δικαιολογητικά<text:s/>σχετικά<text:s/>με<text:s/>τη<text:s/>βιωσιμότητα,<text:s/>την<text:s/>ορθολογική<text:s/>οργάνωση<text:s/>και<text:s/>την<text:s/>πιστοληπτική<text:s/>ικανότητα<text:s/>του<text:s/>αιτούντος</text:span></text:p>
      <text:p text:style-name="P351"><text:span text:style-name="T351_1">α)</text:span><text:span text:style-name="T351_2"><text:tab/></text:span><text:span text:style-name="T351_3">Ισολογισμοί<text:s/>των<text:s/>τριών<text:s/>τελευταίων<text:s/>ετών<text:s/>θεωρημένοι<text:s/>από<text:s/>το<text:s/>αρμόδιο<text:s/>όργανο<text:s/>καθώς<text:s/>και<text:s/>οι<text:s/>αποφάσεις<text:s/>έγκρισής<text:s/>τους<text:s/>από<text:s/>το<text:s/>αρμόδιο<text:s/>όργανο.</text:span></text:p>
      <text:p text:style-name="P352"><text:span text:style-name="T352_1">β)</text:span><text:span text:style-name="T352_2"><text:tab/></text:span><text:span text:style-name="T352_3">Απολογισμοί<text:s/>εσόδων<text:s/>και<text:s/>εξόδων<text:s/>των<text:s/>τριών<text:s/>τελευταίων<text:s/>ετών<text:s/>θεωρημένοι<text:s/>από<text:s/>το<text:s/>αρμόδιο<text:s/>όργανο<text:s/>καθώς<text:s/>και<text:s/>οι<text:s/>αποφάσεις<text:s/>έγκρισής<text:s/>τους<text:s/>από<text:s/>το<text:s/>αρμόδιο<text:s/>όργανο.</text:span></text:p>
      <text:p text:style-name="P353"><text:span text:style-name="T353_1">γ)</text:span><text:span text:style-name="T353_2"><text:tab/></text:span><text:span text:style-name="T353_3">Προϋπολογισμός<text:s/>εσόδων<text:s/>και<text:s/>εξόδων<text:s/>του<text:s/>τρέχοντος<text:s/>έτους<text:s/>θεωρημένος<text:s/>από<text:s/>το<text:s/>αρμόδιο<text:s/>όργανο<text:s/>και<text:s/>οι<text:s/>τυχόν<text:s/>αναμορφώσεις<text:s/>αυτού<text:s/>καθώς<text:s/>και<text:s/>η<text:s/>απόφαση<text:s/>έγκρισής<text:s/>τους<text:s/>από<text:s/>το<text:s/>αρμόδιο<text:s/>όργανο.</text:span></text:p>
      <text:p text:style-name="P354"><text:span text:style-name="T354_1">δ)</text:span><text:span text:style-name="T354_2"><text:tab/></text:span><text:span text:style-name="T354_3">Βεβαίωση<text:s/>του<text:s/>αιτούντος,<text:s/>με<text:s/>την<text:s/>οποία<text:s/>γνωστοποιεί<text:s/>το<text:s/>πιστωτικό<text:s/>ίδρυμα<text:s/>στο<text:s/>οποίο<text:s/>τηρεί<text:s/>λογαριασμό<text:s/>καθώς<text:s/>και<text:s/>τον<text:s/>αριθμό<text:s/>λογαριασμού.</text:span></text:p>
      <text:p text:style-name="P355"><text:span text:style-name="T355_1">ε)</text:span><text:span text:style-name="T355_2"><text:tab/></text:span><text:span text:style-name="T355_3">Πιστοποιητικό<text:s/>ασφαλιστικής<text:s/>ενημερότητας<text:s/>(I.K.A.)<text:s/>στ)<text:s/>Βεβαίωση,<text:s/>στην<text:s/>οποία<text:s/>αναγράφεται<text:s/>ο<text:s/>Αριθμός<text:s/>Φορολογικού<text:s/>Μητρώου<text:s/>(Α.Φ.Μ.)<text:s/>και<text:s/>η<text:s/>Δ.Ο.Υ.<text:s/>όπου<text:s/>υπάγεται.</text:span></text:p>
      <text:p text:style-name="P356"><text:span text:style-name="T356_1">ΙΙΙ.<text:s/>Δικαιολογητικά<text:s/>σχετικά<text:s/>με<text:s/>τα<text:s/>νομιμοποιητικά<text:s/>στοιχεία</text:span></text:p>
      <text:p text:style-name="P357"><text:span text:style-name="T357_1">Δικαιολογητικά<text:s/>από<text:s/>τα<text:s/>οποία<text:s/>προκύπτει<text:s/>η<text:s/>νομική<text:s/>προσωπικότητα<text:s/>του<text:s/>υποψηφίου<text:s/>δανειολήπτη.</text:span></text:p>
      <text:p text:style-name="P358"><text:span text:style-name="T358_1">Β.<text:s/>Δικαιολογητικά<text:s/>για<text:s/>τη<text:s/>σύναψη<text:s/>της<text:s/>σύμβασης</text:span></text:p>
      <text:p text:style-name="P359"><text:span text:style-name="T359_1">α)</text:span><text:span text:style-name="T359_2"><text:tab/></text:span><text:span text:style-name="T359_3">Απόφαση<text:s/>του<text:s/>αρμοδίου<text:s/>οργάνου<text:s/>του<text:s/>υποψηφίου<text:s/>δανειολήπτη<text:s/>περί<text:s/>αποδοχής<text:s/>των<text:s/>όρων<text:s/>του<text:s/>εγκριθέντος<text:s/>δανείου.</text:span></text:p>
      <text:p text:style-name="P360"><text:span text:style-name="T360_1">β)</text:span><text:span text:style-name="T360_2"><text:tab/></text:span><text:span text:style-name="T360_3">Το<text:s/>αποδεικτικό<text:s/>δημοσίευσης<text:s/>της<text:s/>παραπάνω<text:s/>απόφασης<text:s/>καθώς<text:s/>επίσης<text:s/>και<text:s/>το<text:s/>έγγραφο,<text:s/>με<text:s/>το<text:s/>οποίο<text:s/>ο<text:s/>υποψήφιος<text:s/>δανειολήπτης<text:s/>την<text:s/>κοινοποιεί<text:s/>στην<text:s/>αρμόδια<text:s/>Αποκεντρωμένη<text:s/>Διοίκηση.</text:span></text:p>
      <text:p text:style-name="P361"><text:span text:style-name="T361_1">γ)</text:span><text:span text:style-name="T361_2"><text:tab/></text:span><text:span text:style-name="T361_3">Απόφαση<text:s/>του<text:s/>Ελεγκτικού<text:s/>Συνεδρίου<text:s/>περί<text:s/>προληπτικού<text:s/>ελέγχου<text:s/>νομιμότητας<text:s/>(προσυμβατικός<text:s/>έλεγχος)<text:s/>σύμφωνα<text:s/>με<text:s/>την<text:s/>κείμενη<text:s/>νομοθεσία.</text:span></text:p>
      <text:h text:style-name="P362" text:outline-level="6"><text:span text:style-name="T362_1">Άρθρο<text:s/>15</text:span></text:h>
      <text:h text:style-name="P363" text:outline-level="6"><text:span text:style-name="T363_1">Έναρξη<text:s/>ισχύος</text:span></text:h>
      <text:p text:style-name="P364"><text:span text:style-name="T364_1">Η<text:s/>ισχύς<text:s/>του<text:s/>παρόντος<text:s/>διατάγματος<text:s/>αρχίζει<text:s/>από<text:s/>τη<text:s/>δημοσίευσή<text:s/>του<text:s/>στην<text:s/>Εφημερίδα<text:s/>της<text:s/>Κυβερνήσεως.<text:s/>Στον<text:s/>Υπουργό<text:s/>Οικονομικών<text:s/>αναθέτουμε<text:s/>τη<text:s/>δημοσίευση<text:s/>και<text:s/>εκτέλεση<text:s/>του<text:s/>παρόντος<text:s/>διατάγματος.</text:span></text:p>
      <text:p text:style-name="P365"><text:span text:style-name="T365_1">Αθήνα,<text:s/>10<text:s/>Δεκεμβρίου<text:s/>2013</text:span></text:p>
      <text:p text:style-name="P366"><text:span text:style-name="T366_1">Ο<text:s/>ΠΡΟΕΔΡΟΣ<text:s/>ΤΗΣ<text:s/>ΔΗΜΟΚΡΑΤΙΑΣ</text:span></text:p>
      <text:p text:style-name="P367"><text:span text:style-name="T367_1">ΚΑΡΟΛΟΣ<text:s/>ΓΡ.<text:s/>ΠΑΠΟΥΛΙΑΣ</text:span></text:p>
      <text:p text:style-name="P368"><text:span text:style-name="T368_1">Ο<text:s/>ΑΝΑΠΛΗΡΩΤΗΣ<text:s/>ΥΠΟΥΡΓΟΣ<text:s/>ΟΙΚΟΝΟΜΙΚΩΝ</text:span></text:p>
      <text:p text:style-name="P369"><text:span text:style-name="T369_1">ΧΡΗΣΤΟΣ<text:s/>ΣΤΑΪΚΟΥΡΑΣ</text:span></text:p>
      <text:p text:style-name="P370"><text:span text:style-name="T370_1">ΕΘΝΙΚΟ<text:s/>ΤΥΠΟΓΡΑΦΕΙΟ</text:span></text:p>
      <text:p text:style-name="P371"><text:span text:style-name="T371_1">ΕΦΗΜΕΡΙΣ<text:s/>ΤΗΣ<text:s/>ΚΥΒΕΡΝΗΣΕΩΣ</text:span></text:p>
      <text:p text:style-name="P372"><text:span text:style-name="T372_1">ΤΙΜΗ<text:s/>ΠΩΛΗΣΗΣ<text:s/>ΦΥΛΛΩΝ<text:s/>ΤΗΣ<text:s/>ΕΦΗΜΕΡΙΔΑΣ<text:s/>ΤΗΣ<text:s/>ΚΥΒΕΡΝΗΣΕΩΣ</text:span></text:p>
      <text:p text:style-name="P373"><text:span text:style-name="T373_1">Σε<text:s/>έντυπη<text:s/>μορφή:</text:span></text:p>
      <text:p text:style-name="P374"><text:span text:style-name="T374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375"><text:span text:style-name="T375_1">•<text:s/>Για<text:s/>τα<text:s/>φωτοαντίγραφα<text:s/>Φ.Ε.Κ.<text:s/>σε<text:s/>0,15<text:s/>€<text:s/>ανά<text:s/>σελίδα.</text:span></text:p>
      <text:p text:style-name="P376"><text:span text:style-name="T376_1">Σε<text:s/>μορφή<text:s/>DVD/CD:</text:span></text:p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13">
            <text:p text:style-name="P377"><text:span text:style-name="T377_1">Τεύχος</text:span></text:p>
          </table:table-cell>
          <table:table-cell table:style-name="Cell14">
            <text:p text:style-name="P378"><text:span text:style-name="T378_1">Ετήσια<text:s/>έκδοση</text:span></text:p>
          </table:table-cell>
          <table:table-cell table:style-name="Cell15">
            <text:p text:style-name="P379"><text:span text:style-name="T379_1">Τριμηνιαία<text:s/>έκδοση</text:span></text:p>
          </table:table-cell>
          <table:table-cell table:style-name="Cell16">
            <text:p text:style-name="P380"><text:span text:style-name="T380_1">Μηνιαία<text:s/>έκδοση</text:span></text:p>
          </table:table-cell>
        </table:table-row>
        <table:table-row table:style-name="Row8">
          <table:table-cell table:style-name="Cell17">
            <text:p text:style-name="P381"><text:span text:style-name="T381_1">Α΄</text:span></text:p>
          </table:table-cell>
          <table:table-cell table:style-name="Cell18">
            <text:p text:style-name="P382"><text:span text:style-name="T382_1">150<text:s/>€</text:span></text:p>
          </table:table-cell>
          <table:table-cell table:style-name="Cell19">
            <text:p text:style-name="P383"><text:span text:style-name="T383_1">40<text:s/>€</text:span></text:p>
          </table:table-cell>
          <table:table-cell table:style-name="Cell20">
            <text:p text:style-name="P384"><text:span text:style-name="T384_1">15<text:s/>€</text:span></text:p>
          </table:table-cell>
        </table:table-row>
        <table:table-row table:style-name="Row9">
          <table:table-cell table:style-name="Cell21">
            <text:p text:style-name="P385"><text:span text:style-name="T385_1">Β΄</text:span></text:p>
          </table:table-cell>
          <table:table-cell table:style-name="Cell22">
            <text:p text:style-name="P386"><text:span text:style-name="T386_1">300<text:s/>€</text:span></text:p>
          </table:table-cell>
          <table:table-cell table:style-name="Cell23">
            <text:p text:style-name="P387"><text:span text:style-name="T387_1">80<text:s/>€</text:span></text:p>
          </table:table-cell>
          <table:table-cell table:style-name="Cell24">
            <text:p text:style-name="P388"><text:span text:style-name="T388_1">30<text:s/>€</text:span></text:p>
          </table:table-cell>
        </table:table-row>
        <table:table-row table:style-name="Row10">
          <table:table-cell table:style-name="Cell25">
            <text:p text:style-name="P389"><text:span text:style-name="T389_1">Γ΄</text:span></text:p>
          </table:table-cell>
          <table:table-cell table:style-name="Cell26">
            <text:p text:style-name="P390"><text:span text:style-name="T390_1">50<text:s/>€</text:span></text:p>
          </table:table-cell>
          <table:table-cell table:style-name="Cell27">
            <text:p text:style-name="P391"><text:span text:style-name="T391_1">-</text:span></text:p>
          </table:table-cell>
          <table:table-cell table:style-name="Cell28">
            <text:p text:style-name="P392"><text:span text:style-name="T392_1">-</text:span></text:p>
          </table:table-cell>
        </table:table-row>
        <table:table-row table:style-name="Row11">
          <table:table-cell table:style-name="Cell29">
            <text:p text:style-name="P393"><text:span text:style-name="T393_1">Υ.Ο.Δ.Δ.</text:span></text:p>
          </table:table-cell>
          <table:table-cell table:style-name="Cell30">
            <text:p text:style-name="P394"><text:span text:style-name="T394_1">50<text:s/>€</text:span></text:p>
          </table:table-cell>
          <table:table-cell table:style-name="Cell31">
            <text:p text:style-name="P395"><text:span text:style-name="T395_1">-</text:span></text:p>
          </table:table-cell>
          <table:table-cell table:style-name="Cell32">
            <text:p text:style-name="P396"><text:span text:style-name="T396_1">-</text:span></text:p>
          </table:table-cell>
        </table:table-row>
        <table:table-row table:style-name="Row12">
          <table:table-cell table:style-name="Cell33">
            <text:p text:style-name="P397"><text:span text:style-name="T397_1">Δ΄</text:span></text:p>
          </table:table-cell>
          <table:table-cell table:style-name="Cell34">
            <text:p text:style-name="P398"><text:span text:style-name="T398_1">110<text:s/>€</text:span></text:p>
          </table:table-cell>
          <table:table-cell table:style-name="Cell35">
            <text:p text:style-name="P399"><text:span text:style-name="T399_1">30<text:s/>€</text:span></text:p>
          </table:table-cell>
          <table:table-cell table:style-name="Cell36">
            <text:p text:style-name="P400"><text:span text:style-name="T400_1">-</text:span></text:p>
          </table:table-cell>
        </table:table-row>
      </table:table>
      <text:p text:style-name="P401"/>
      <table:table table:style-name="Table4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3">
          <table:table-cell table:style-name="Cell37">
            <text:p text:style-name="P402"><text:span text:style-name="T402_1">Τεύχος</text:span></text:p>
          </table:table-cell>
          <table:table-cell table:style-name="Cell38">
            <text:p text:style-name="P403"><text:span text:style-name="T403_1">Ετήσια<text:s/>έκδοση</text:span></text:p>
          </table:table-cell>
          <table:table-cell table:style-name="Cell39">
            <text:p text:style-name="P404"><text:span text:style-name="T404_1">Τριμηνιαία<text:s/>έκδοση</text:span></text:p>
          </table:table-cell>
          <table:table-cell table:style-name="Cell40">
            <text:p text:style-name="P405"><text:span text:style-name="T405_1">Μηνιαία<text:s/>έκδοση</text:span></text:p>
          </table:table-cell>
        </table:table-row>
        <table:table-row table:style-name="Row14">
          <table:table-cell table:style-name="Cell41">
            <text:p text:style-name="P406"><text:span text:style-name="T406_1">Α.Α.Π.</text:span></text:p>
          </table:table-cell>
          <table:table-cell table:style-name="Cell42">
            <text:p text:style-name="P407"><text:span text:style-name="T407_1">110<text:s/>€</text:span></text:p>
          </table:table-cell>
          <table:table-cell table:style-name="Cell43">
            <text:p text:style-name="P408"><text:span text:style-name="T408_1">30<text:s/>€</text:span></text:p>
          </table:table-cell>
          <table:table-cell table:style-name="Cell44">
            <text:p text:style-name="P409"><text:span text:style-name="T409_1">-</text:span></text:p>
          </table:table-cell>
        </table:table-row>
        <table:table-row table:style-name="Row15">
          <table:table-cell table:style-name="Cell45">
            <text:p text:style-name="P410"><text:span text:style-name="T410_1">Ε.Β.Ι.</text:span></text:p>
          </table:table-cell>
          <table:table-cell table:style-name="Cell46">
            <text:p text:style-name="P411"><text:span text:style-name="T411_1">100<text:s/>€</text:span></text:p>
          </table:table-cell>
          <table:table-cell table:style-name="Cell47">
            <text:p text:style-name="P412"><text:span text:style-name="T412_1">-</text:span></text:p>
          </table:table-cell>
          <table:table-cell table:style-name="Cell48">
            <text:p text:style-name="P413"><text:span text:style-name="T413_1">-</text:span></text:p>
          </table:table-cell>
        </table:table-row>
        <table:table-row table:style-name="Row16">
          <table:table-cell table:style-name="Cell49">
            <text:p text:style-name="P414"><text:span text:style-name="T414_1">Α.Ε.Δ.</text:span></text:p>
          </table:table-cell>
          <table:table-cell table:style-name="Cell50">
            <text:p text:style-name="P415"><text:span text:style-name="T415_1">5<text:s/>€</text:span></text:p>
          </table:table-cell>
          <table:table-cell table:style-name="Cell51">
            <text:p text:style-name="P416"><text:span text:style-name="T416_1">-</text:span></text:p>
          </table:table-cell>
          <table:table-cell table:style-name="Cell52">
            <text:p text:style-name="P417"><text:span text:style-name="T417_1">-</text:span></text:p>
          </table:table-cell>
        </table:table-row>
        <table:table-row table:style-name="Row17">
          <table:table-cell table:style-name="Cell53">
            <text:p text:style-name="P418"><text:span text:style-name="T418_1">Δ.Δ.Σ.</text:span></text:p>
          </table:table-cell>
          <table:table-cell table:style-name="Cell54">
            <text:p text:style-name="P419"><text:span text:style-name="T419_1">200<text:s/>€</text:span></text:p>
          </table:table-cell>
          <table:table-cell table:style-name="Cell55">
            <text:p text:style-name="P420"><text:span text:style-name="T420_1">-</text:span></text:p>
          </table:table-cell>
          <table:table-cell table:style-name="Cell56">
            <text:p text:style-name="P421"><text:span text:style-name="T421_1">20<text:s/>€</text:span></text:p>
          </table:table-cell>
        </table:table-row>
        <table:table-row table:style-name="Row18">
          <table:table-cell table:style-name="Cell57">
            <text:p text:style-name="P422"><text:span text:style-name="T422_1">Α.Ε.-Ε.Π.Ε.</text:span></text:p>
          </table:table-cell>
          <table:table-cell table:style-name="Cell58">
            <text:p text:style-name="P423"><text:span text:style-name="T423_1">-</text:span></text:p>
          </table:table-cell>
          <table:table-cell table:style-name="Cell59">
            <text:p text:style-name="P424"><text:span text:style-name="T424_1">-</text:span></text:p>
          </table:table-cell>
          <table:table-cell table:style-name="Cell60">
            <text:p text:style-name="P425"><text:span text:style-name="T425_1">100<text:s/>€</text:span></text:p>
          </table:table-cell>
        </table:table-row>
      </table:table>
      <text:p text:style-name="P426"><text:span text:style-name="T426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427"><text:span text:style-name="T427_1">ΕΤΗΣΙΕΣ<text:s/>ΣΥΝΔΡΟΜΕΣ<text:s/>Φ.Ε.Κ.</text:span></text:p>
      <text:p text:style-name="P428"><text:span text:style-name="T428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429"><text:span text:style-name="T429_1">•<text:s/>Η<text:s/>καταβολήγίνεται<text:s/>σε<text:s/>όλεςτις<text:s/>ΔημόσιεςΟικονομικές<text:s/>Υπηρεσίες(Δ.Ο.Υ.).<text:s/>Το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430"><text:span text:style-name="T430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431"><text:span text:style-name="T431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432"><text:span text:style-name="T432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433"><text:span text:style-name="T433_1">•<text:s/>Στην<text:s/>Ταχυδρομική<text:s/>συνδρομή<text:s/>του<text:s/>τεύχους<text:s/>Α.Σ.Ε.Π.<text:s/>δεν<text:s/>γίνεται<text:s/>έκπτωση.</text:span></text:p>
      <text:p text:style-name="P434"><text:span text:style-name="T434_1">Πληροφορίες<text:s/>για<text:s/>δημοσιεύματα<text:s/>που<text:s/>καταχωρίζονται<text:s/>στα<text:s/>Φ.Ε.Κ.<text:s/>στο<text:s/>τηλ.:<text:s/>210<text:s/>5279000.</text:span></text:p>
      <text:p text:style-name="P435"><text:span text:style-name="T435_1">Φωτοαντίγραφα<text:s/>παλαιών<text:s/>Φ.Ε.Κ.:<text:s/>τηλ.:<text:s/>210<text:s/>8220885.</text:span></text:p>
      <text:p text:style-name="P436"><text:span text:style-name="T436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436_2"><text:a xlink:type="simple" xlink:href="http://www.et.gr"><text:span text:style-name="T436_3">www.et.gr</text:span></text:a></text:span><text:span text:style-name="T436_4">)</text:span></text:p>
      <text:p text:style-name="P437"><text:span text:style-name="T437_1">Hλεκτρονική<text:s/>Διεύθυνση:<text:s/></text:span><text:span text:style-name="T437_2"><text:a xlink:type="simple" xlink:href="http://www.et.gr"><text:span text:style-name="T437_3">http://www.et.gr</text:span></text:a></text:span><text:span text:style-name="T437_4"><text:s/>-<text:s/>e-mail:<text:s/></text:span><text:span text:style-name="T437_5"><text:a xlink:type="simple" xlink:href="mailto:webmaster.et@et.gr"><text:span text:style-name="T437_6">webmaster.et@et.gr</text:span></text:a></text:span></text:p>
      <text:p text:style-name="P438"><text:span text:style-name="T438_1">ΟΙ<text:s/>ΥΠΗΡΕΣΙΕΣ<text:s/>ΕΞΥΠΗΡΕΤΗΣΗΣ<text:s/>ΠΟΛΙΤΩΝ<text:s/>ΛΕΙΤΟΥΡΓΟΥΝ<text:s/>ΚΑΘΗΜΕΡΙΝΑ<text:s/>ΑΠΟ<text:s/>08:00<text:s/>ΜΕΧΡΙ<text:s/>13:30</text:span></text:p>
      <text:p text:style-name="P439"><text:span text:style-name="T439_1">ΑΠΟ<text:s/>ΤΟ<text:s/>ΕΘΝΙΚΟ<text:s/>ΤΥΠΟΓΡΑΦΕΙΟ</text:span></text:p>
      <text:p text:style-name="P440"><text:span text:style-name="T440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