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Π.Δ.<text:s/>16/2014</text:span></text:p>
      <text:p text:style-name="P2"><text:span text:style-name="T2_1">Π.Δ.<text:s/>16/2014</text:span></text:p>
      <text:p text:style-name="P3"><text:span text:style-name="T3_1">(ΦΕΚ<text:s/>Α'<text:s/>24/31-01-2014)</text:span></text:p>
      <text:p text:style-name="P4"><text:span text:style-name="T4_1">ΠΡΟΕΔΡΙΚΟ<text:s/>ΔΙΑΤΑΓΜΑ<text:s/>ΥΠ'<text:s/>ΑΡΙΘ.<text:s/>116</text:span></text:p>
      <text:p text:style-name="P5"><text:span text:style-name="T5_1">Προξενικά<text:s/>τέλη<text:s/>και<text:s/>δικαιώματα.</text:span></text:p>
      <text:p text:style-name="P6"><text:span text:style-name="T6_1">Ο<text:s/>ΠΡΟΕΔΡΟΣ<text:s/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α<text:s/>άρθρα<text:s/>52,<text:s/>53<text:s/>και<text:s/>60<text:s/>του<text:s/>Οργανισμού<text:s/>του<text:s/>Υπουργείου<text:s/>Εξωτερικών,<text:s/>που<text:s/>κυρώθηκε<text:s/>με<text:s/>το<text:s/>άρθρο<text:s/>πρώτο<text:s/>του<text:s/>Ν.<text:s/>3566/2007<text:s/>«Κύρωση<text:s/>ως<text:s/>Κώδικα<text:s/>του<text:s/>“Οργανισμού<text:s/>του<text:s/>Υπουργείου<text:s/>Εξωτερικών”»<text:s/>(Α΄<text:s/>117).</text:span></text:p>
      <text:p text:style-name="P9"><text:span text:style-name="T9_1">2.<text:s/>Τα<text:s/>άρθρα<text:s/>1,<text:s/>2<text:s/>παράγραφος<text:s/>1<text:s/>και<text:s/>5<text:s/>παράγραφος<text:s/>1<text:s/>του<text:s/>Ν.<text:s/>2949/2001<text:s/>«Προξενική<text:s/>Διατίμηση<text:s/>και<text:s/>άλλες<text:s/>Διατάξεις»<text:s/>(Α΄<text:s/>243).</text:span></text:p>
      <text:p text:style-name="P10"><text:span text:style-name="T10_1">3.<text:s/>Το<text:s/>Π.Δ.<text:s/>116/2002<text:s/>«Προξενικά<text:s/>Τέλη<text:s/>και<text:s/>Δικαιώματα»<text:s/>(Α΄<text:s/>96),<text:s/>όπως<text:s/>τροποποιηθέν<text:s/>ισχύει.</text:span></text:p>
      <text:p text:style-name="P11"><text:span text:style-name="T11_1">4.<text:s/>Το<text:s/>άρθρο<text:s/>1<text:s/>του<text:s/>Ν.<text:s/>3103/2003<text:s/>«Έκδοση<text:s/>διαβατηρίων<text:s/>από<text:s/>την<text:s/>ελληνική<text:s/>Αστυνομία<text:s/>και<text:s/>άλλες<text:s/>διατάξεις»<text:s/>(Α΄<text:s/>23)<text:s/>και<text:s/>την<text:s/>υπ’<text:s/>αριθ.<text:s/>3021/22/10/28.06.2005<text:s/>κοινή<text:s/>υπουργική<text:s/>απόφαση<text:s/>«Δικαιολογητικά<text:s/>και<text:s/>διαδικασία<text:s/>έκδοσης,<text:s/>τύπος<text:s/>και<text:s/>περιεχόμενο<text:s/>ενδείξεων<text:s/>διαβατηρίου»<text:s/>(Β΄<text:s/>932).</text:span></text:p>
      <text:p text:style-name="P12"><text:span text:style-name="T12_1">5.<text:s/>Τον<text:s/>Κανονισμό<text:s/>ΕΕ<text:s/>265/2010<text:s/>του<text:s/>Ευρωπαϊκού<text:s/>Κοινοβουλίου<text:s/>και<text:s/>του<text:s/>Συμβουλίου,<text:s/>για<text:s/>την<text:s/>τροποποίηση<text:s/>της<text:s/>σύμβασης<text:s/>εφαρμογής<text:s/>της<text:s/>συμφωνίας<text:s/>Σένγκεν<text:s/>και<text:s/>του<text:s/>Κανονισμού<text:s/>ΕΚ<text:s/>562/2006,<text:s/>όσον<text:s/>αφορά<text:s/>την<text:s/>κυκλοφορία<text:s/>των<text:s/>προσώπων<text:s/>με<text:s/>θεωρήσεις<text:s/>μακράς<text:s/>διάρκειας.</text:span></text:p>
      <text:p text:style-name="P13"><text:span text:style-name="T13_1">6.<text:s/>Το<text:s/>Ν.<text:s/>2968/2001<text:s/>«Κύρωση<text:s/>των<text:s/>αποφάσεων<text:s/>των<text:s/>Αντιπροσώπων<text:s/>των<text:s/>Κυβερνήσεων<text:s/>των<text:s/>Κρατών−Μελών,<text:s/>συνερχομένων<text:s/>στο<text:s/>πλαίσιο<text:s/>του<text:s/>Συμβουλίου<text:s/>της<text:s/>Ευρωπαϊκής<text:s/>Ένωσης<text:s/>σχετικά<text:s/>με<text:s/>την<text:s/>προστασία<text:s/>των<text:s/>πολιτών<text:s/>της<text:s/>Ε.Ε.,<text:s/>εκ<text:s/>μέρους<text:s/>των<text:s/>διπλωματικών<text:s/>και<text:s/>προξενικών<text:s/>αντιπροσωπειών<text:s/>και<text:s/>περί<text:s/>θεσπίσεως<text:s/>του<text:s/>προσωρινού<text:s/>ταξιδιωτικού<text:s/>εγγράφου»<text:s/>(Α΄<text:s/>280),<text:s/>με<text:s/>τον<text:s/>οποίο<text:s/>κυρώθηκε<text:s/>η<text:s/>υπ’<text:s/>αριθ.<text:s/>96/409/ΚΕΠΠΑ<text:s/>απόφαση<text:s/>των<text:s/>Αντιπροσώπων<text:s/>των<text:s/>Κυβερνήσεων<text:s/>των<text:s/>Κρατών−Μελών,<text:s/>που<text:s/>συνήλθαν<text:s/>στο<text:s/>πλαίσιο<text:s/>του<text:s/>Συμβουλίου<text:s/>της<text:s/>25ης<text:s/>Ιουνίου<text:s/>1996,<text:s/>περί<text:s/>θεσπίσεως<text:s/>του<text:s/>προσωρινού<text:s/>ταξιδιωτικού<text:s/>εγγράφου.</text:span></text:p>
      <text:p text:style-name="P14"><text:span text:style-name="T14_1">7.<text:s/>Την<text:s/>υπ’<text:s/>αριθ.<text:s/>Υ48/09.0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΄<text:s/>2105).</text:span></text:p>
      <text:p text:style-name="P15"><text:span text:style-name="T15_1">8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6"><text:span text:style-name="T16_1">9.<text:s/>Το<text:s/>γεγονός<text:s/>ότι<text:s/>από<text:s/>την<text:s/>εφαρμογή<text:s/>των<text:s/>διατάξεων<text:s/>του<text:s/>παρόντος<text:s/>διατάγματος<text:s/>δεν<text:s/>προκαλείται<text:s/>δαπάνη<text:s/>σε<text:s/>βάρος<text:s/>του<text:s/>κρατικού<text:s/>προϋπολογισμού</text:span></text:p>
      <text:p text:style-name="P17"><text:span text:style-name="T17_1">10.<text:s/>Την<text:s/>υπ’<text:s/>αριθ.<text:s/>179/2013<text:s/>γνωμοδότηση<text:s/>του<text:s/>Συμβουλίου<text:s/>της<text:s/>Επικρατείας,<text:s/>με<text:s/>πρόταση<text:s/>του<text:s/>Υπουργού<text:s/>Εξωτερικών<text:s/>και<text:s/>του<text:s/>Αναπληρωτή<text:s/>Υπουργού<text:s/>Οικονομικών,</text:span></text:p>
      <text:p text:style-name="P18"><text:span text:style-name="T18_1">αποφασίζουμε:</text:span></text:p>
      <text:h text:style-name="P19" text:outline-level="6"><text:span text:style-name="T19_1">Άρθρο<text:s/>7<text:s/></text:span></text:h>
      <text:h text:style-name="P20" text:outline-level="6"><text:span text:style-name="T20_1">Καταργούμενες<text:s/>διατάξεις</text:span></text:h>
      <text:p text:style-name="P21"><text:span text:style-name="T21_1">Το<text:s/>Π.Δ.<text:s/>116/2002<text:s/>(Α'<text:s/>96)<text:s/>καθώς<text:s/>και<text:s/>κάθε<text:s/>άλλη<text:s/>διάταξη<text:s/>κανονιστικής<text:s/>πράξης<text:s/>που<text:s/>ρυθμίζει<text:s/>τα<text:s/>θέματα<text:s/>του<text:s/>παρόντος<text:s/>με<text:s/>άλλο<text:s/>τρόπο<text:s/>καταργούνται.<text:s/></text:span></text:p>
      <text:h text:style-name="P22" text:outline-level="6"><text:span text:style-name="T22_1">Άρθρο<text:s/>8.</text:span></text:h>
      <text:h text:style-name="P23" text:outline-level="6"><text:span text:style-name="T23_1">Έναρξη<text:s/>ισχύος</text:span></text:h>
      <text:p text:style-name="P24"><text:span text:style-name="T24_1">Η<text:s/>ισχύς<text:s/>του<text:s/>παρόντος<text:s/>Προεδρικού<text:s/>διατάγματος<text:s/>αρχίζει<text:s/>μετά<text:s/>τη<text:s/>συμπλήρωση<text:s/>ενός<text:s/>μηνός<text:s/>από<text:s/>τη<text:s/>δημοσίευσή<text:s/>του<text:s/>στην<text:s/>Εφημερίδα<text:s/>της<text:s/>Κυβερνήσεως.</text:span></text:p>
      <text:p text:style-name="P25"><text:span text:style-name="T25_1">Στον<text:s/>Υπουργό<text:s/>Εξωτερικών<text:s/>αναθέτουμε<text:s/>τη<text:s/>δημοσίευση<text:s/>και<text:s/>την<text:s/>εκτέλεση<text:s/>του<text:s/>παρόντος<text:s/>Προεδρικού<text:s/>διατάγματος.</text:span></text:p>
      <text:p text:style-name="P26"><text:span text:style-name="T26_1">Αθήνα,<text:s/>24<text:s/>Ιανουαρίου<text:s/>2014.</text:span></text:p>
      <text:p text:style-name="P27"><text:span text:style-name="T27_1">Ο<text:s/>ΠΡΟΕΔΡΟΣ<text:s/>ΤΗΣ<text:s/>ΔΗΜΟΚΡΑΤΙΑΣ</text:span></text:p>
      <text:p text:style-name="P28"><text:span text:style-name="T28_1">ΚΑΡΟΛΟΣ<text:s/>ΓΡ.<text:s/>ΠΑΠΟΥΛΙΑΣ</text:span></text:p>
      <text:p text:style-name="P29"><text:span text:style-name="T29_1">ΟΙ<text:s/>ΥΠΟΥΡΓΟΙ</text:span></text:p>
      <text:p text:style-name="P30"><text:span text:style-name="T30_1">ΑΝΤΙΠΡΟΕΔΡΟΣ<text:s/>ΤΗΣ<text:s/>ΚΥΒΕΡΝΗΣΗΣ<text:s/>ΚΑΙ<text:s/>ΥΠΟΥΡΓΟΣ<text:s/>ΕΞΩΤΕΡΙΚΩΝ</text:span></text:p>
      <text:p text:style-name="P31"><text:span text:style-name="T31_1">ΕΥΑΓΓΕΛΟΣ<text:s/>ΒΕΝΙΖΕΛΟΣ</text:span></text:p>
      <text:p text:style-name="P32"><text:span text:style-name="T32_1">ΑΝΑΠΛΗΡΩΤΗΣ<text:s/>ΥΠΟΥΡΓΟΣ<text:s/>ΟΙΚΟΝΟΜΙΚΩΝ</text:span></text:p>
      <text:p text:style-name="P33"><text:span text:style-name="T3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