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31.<text:s/>Άσκηση<text:s/>προληπτικού<text:s/>ελέγχου<text:s/>επί<text:s/>των<text:s/>δαπάνων<text:s/>της<text:s/>Ανεξάρτητης<text:s/>Διοικητικής<text:s/>Αρχής<text:s/>με<text:s/>την<text:s/>επωνυμία<text:s/>«ΕΠΙΤΡΟΠΗ<text:s/>ΕΠΟΠΤΕΙΑΣ<text:s/>ΚΑΙ<text:s/>ΕΛΕΓΧΟΥ<text:s/>ΠΑΙ-<text:s/>ΓΝΙΩΝ»<text:s/>(Ε.Ε.Ε.Π.)<text:s/></text:span></text:p>
      <text:p text:style-name="P4"><text:span text:style-name="T4_1">32.<text:s/>Ρύθμιση<text:s/>θεμάτων<text:s/>εκπαίδευσης<text:s/>αστυνομικού<text:s/>προσωπικού<text:s/></text:span></text:p>
      <text:p text:style-name="P5"><text:span text:style-name="T5_1">ΠΡΟΕΔΡ</text:span><text:span text:style-name="T5_2">ΙΚΑ<text:s/>ΔΙΑΤ</text:span><text:span text:style-name="T5_3">ΑΓΜΑΤΑ</text:span></text:p>
      <text:p text:style-name="P6"><text:span text:style-name="T6_1">(1)</text:span></text:p>
      <text:p text:style-name="P7"><text:span text:style-name="T7_1">ΠΡΟΕΔΡΙΚΟ<text:s/>ΔΙΑΤΑΓΜΑ<text:s/>ΥΠ’<text:s/>ΑΡΙΘΜ.<text:s/>31</text:span></text:p>
      <text:p text:style-name="P8"><text:span text:style-name="T8_1">Άσκηση<text:s/>προληπτικού<text:s/>ελέγχου<text:s/>επί<text:s/>των<text:s/>δαπάνων<text:s/>της<text:s/>Ανεξάρτητης<text:s/>Διοικητικής<text:s/>Αρχής<text:s/>με<text:s/>την<text:s/>επωνυμία<text:s/>«ΕΠΙΤΡΟΠΗ<text:s/>ΕΠΟΠΤΕΙΑΣ<text:s/>ΚΑΙ<text:s/>ΕΛΕΓΧΟΥ<text:s/>ΠΑΙΓΝΙΩΝ»<text:s/>(Ε.Ε.Ε.Π.).</text:span></text:p>
      <text:p text:style-name="P9"><text:span text:style-name="T9_1">Ο<text:s/>ΠΡΟΕΔΡΟΣ</text:span><text:span text:style-name="T9_2"><text:line-break/></text:span><text:span text:style-name="T9_3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Τις<text:s/>διατάξεις:</text:span></text:p>
      <text:p text:style-name="P12"><text:span text:style-name="T12_1">1.<text:s/>Της<text:s/>παραγράφου<text:s/>9<text:s/>του<text:s/>άρθρου<text:s/>23<text:s/>του<text:s/>ν.<text:s/>4141/2013<text:s/>(Α΄<text:s/>81).</text:span></text:p>
      <text:p text:style-name="P13"><text:span text:style-name="T13_1">2.<text:s/>Των<text:s/>άρθρων<text:s/>41<text:s/>παρ.<text:s/>1<text:s/>και<text:s/>5,<text:s/>47<text:s/>παρ.<text:s/>3<text:s/>και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4"><text:span text:style-name="T14_1">3.<text:s/>α)<text:s/>Του<text:s/>π.δ.<text:s/>284/1988<text:s/>«Οργανισμός<text:s/>του<text:s/>Υπουργείου<text:s/>Οικονομικών»<text:s/>(Α΄<text:s/>128),<text:s/>όπως<text:s/>ισχύει.</text:span></text:p>
      <text:p text:style-name="P15"><text:span text:style-name="T15_1">β)</text:span><text:span text:style-name="T15_2"><text:tab/></text:span><text:span text:style-name="T15_3">Του<text:s/>π.δ.<text:s/>189/2009<text:s/>«Καθορισμός<text:s/>και<text:s/>ανακατανομή<text:s/>αρμοδιοτήτων<text:s/>των<text:s/>Υπουργείων»<text:s/>(Α΄221)<text:s/>όπως<text:s/>ισχύει.</text:span></text:p>
      <text:p text:style-name="P16"><text:span text:style-name="T16_1">4.<text:s/>Του<text:s/>π.δ.<text:s/>90/2012<text:s/>(Α΄<text:s/>144)<text:s/>«Διορισμός<text:s/>Υπουργού<text:s/>και<text:s/>Υφυπουργών».</text:span></text:p>
      <text:p text:style-name="P17"><text:span text:style-name="T17_1">5.<text:s/>Του<text:s/>π.δ.<text:s/>119/2013<text:s/>(Α΄<text:s/>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6.<text:s/>Των<text:s/>άρθρων<text:s/>16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΄<text:s/>38)<text:s/>όπως<text:s/>τροποποιήθηκαν<text:s/>και<text:s/>ισχύουν.</text:span></text:p>
      <text:p text:style-name="P19"><text:span text:style-name="T19_1">Αρ.<text:s/>Φύλλου<text:s/>56</text:span></text:p>
      <text:p text:style-name="P20"><text:span text:style-name="T20_1">7<text:s/>Μαρτίου<text:s/>2014</text:span></text:p>
      <text:p text:style-name="P21"><text:span text:style-name="T21_1">7.<text:s/>Άρθρου<text:s/>7<text:s/>του<text:s/>ν.<text:s/>3833/2010<text:s/>(40/15.3.2010)<text:s/>περί<text:s/>«Επειγόντων<text:s/>μέτρων<text:s/>για<text:s/>την<text:s/>προστασία<text:s/>της<text:s/>Εθνικής<text:s/>Οικονομίας».</text:span></text:p>
      <text:p text:style-name="P22"><text:span text:style-name="T22_1">8.<text:s/>Τη<text:s/>με<text:s/>αριθμ.<text:s/>55906/1673/20.12.2011<text:s/>(ΥΟΔΔ<text:s/>444)<text:s/>απόφαση<text:s/>του<text:s/>Υπουργού<text:s/>Οικονομικών<text:s/>για<text:s/>τη<text:s/>συγκρότηση<text:s/>της<text:s/>Επιτροπής<text:s/>Εποπτείας<text:s/>και<text:s/>Ελέγχου<text:s/>Παιγνίων<text:s/>(Ε.Ε.Ε.Π).</text:span></text:p>
      <text:p text:style-name="P23"><text:span text:style-name="T23_1">9.<text:s/>Τη<text:s/>με<text:s/>αριθμό<text:s/>71/3/13-09-2013<text:s/>εισήγηση<text:s/>της<text:s/>Ε.Ε.Ε.Π.</text:span></text:p>
      <text:p text:style-name="P24"><text:span text:style-name="T24_1">10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25"><text:span text:style-name="T25_1">11.<text:s/>Τη<text:s/>με<text:s/>αριθμό<text:s/>28/2014<text:s/>γνωμοδότηση<text:s/>του<text:s/>Συμβουλίου<text:s/>της<text:s/>Επικρατείας,<text:s/>με<text:s/>πρόταση<text:s/>του<text:s/>Υπουργού<text:s/>Οικονομικών,<text:s/>αποφασίζουμε:</text:span></text:p>
      <text:h text:style-name="P26" text:outline-level="6"><text:span text:style-name="T26_1">Άρθρο<text:s/></text:span></text:h>
      <text:h text:style-name="P27" text:outline-level="6"><text:span text:style-name="T27_1">μόνο</text:span></text:h>
      <text:p text:style-name="P28"><text:span text:style-name="T28_1">Επί<text:s/>των<text:s/>δαπανών<text:s/>όλων<text:s/>των<text:s/>κατηγοριών<text:s/>που<text:s/>βαρύνουν<text:s/>τον<text:s/>προϋπολογισμό<text:s/>της<text:s/>Ανεξάρτητης<text:s/>Διοικητικής<text:s/>Αρχής<text:s/>με<text:s/>την<text:s/>επωνυμία<text:s/>«Επιτροπή<text:s/>Εποπτείας<text:s/>και<text:s/>Ελέγχου<text:s/>Παιγνίων<text:s/>(Ε.Ε.Ε.Π.)»<text:s/>ασκείται<text:s/>από<text:s/>το<text:s/>Ελεγκτικό<text:s/>Συνέδριο<text:s/>προληπτικός<text:s/>έλεγχος.</text:span></text:p>
      <text:p text:style-name="P29"><text:span text:style-name="T29_1">Στον<text:s/>Υπουργό<text:s/>Οικονομικών<text:s/>αναθέτουμε<text:s/>τη<text:s/>δημοσίευση<text:s/>και<text:s/>εκτέλεση<text:s/>του<text:s/>παρόντος<text:s/>διατάγματος.</text:span></text:p>
      <text:p text:style-name="P30"><text:span text:style-name="T30_1">Αθήνα,<text:s/>26<text:s/>Φεβρουαρίου<text:s/>2014</text:span></text:p>
      <text:p text:style-name="P31"><text:span text:style-name="T31_1">Ο<text:s/>ΠΡΟΕΔΡΟΣ<text:s/>ΤΗΣ<text:s/>ΔΗΜΟΚΡΑΤΙΑΣ</text:span><text:span text:style-name="T31_2">ΚΑΡΟΛΟΣ<text:s/>ΓΡ.<text:s/>ΠΑΠΟΥΛΙΑΣ</text:span></text:p>
      <text:p text:style-name="P32"><text:span text:style-name="T32_1">Ο<text:s/>ΥΠΟΥΡΓΟΣ<text:s/>ΟΙΚΟΝΟΜΙΚΩΝΙΩΑΝΝΗΣ<text:s/>ΣΤΟΥΡΝΑΡΑΣ</text:span></text:p>
      <text:p text:style-name="P33"><text:span text:style-name="T33_1">F</text:span></text:p>
      <text:p text:style-name="P34"><text:span text:style-name="T34_1">(2)</text:span></text:p>
      <text:p text:style-name="P35"><text:span text:style-name="T35_1">ΠΡΟΕΔΡΙΚΟ<text:s/>ΔΙΑΤΑΓΜΑ<text:s/>ΥΠ’<text:s/>ΑΡΙΘΜ.<text:s/></text:span></text:p>
      <text:p text:style-name="P36"><text:span text:style-name="T36_1">32</text:span></text:p>
      <text:p text:style-name="P37"><text:span text:style-name="T37_1">Ρύθμιση<text:s/>θεμάτων<text:s/>εκπαίδευσηςαστυνομικού<text:s/>προσωπικού.</text:span></text:p>
      <text:p text:style-name="P38"><text:span text:style-name="T38_1">O<text:s/>ΠΡΟΕΔΡΟΣ</text:span></text:p>
      <text:p text:style-name="P39"><text:span text:style-name="T39_1">ΤΗΣ<text:s/>ΕΛΛΗΝΙΚΗΣ<text:s/>ΔΗΜΟΚΡΑΤΙΑΣ</text:span></text:p>
      <text:p text:style-name="P40"><text:span text:style-name="T40_1">Έχοντας<text:s/>υπόψη:</text:span></text:p>
      <text:p text:style-name="P41"><text:span text:style-name="T41_1">1.</text:span><text:span text:style-name="T41_2"><text:s/>Τις<text:s/>διατάξεις<text:s/>των<text:s/>άρθρων<text:s/>2<text:s/>παρ.<text:s/>4<text:s/>και<text:s/>3<text:s/>παρ.<text:s/>4<text:s/>του<text:s/>ν.<text:s/>2226/1994<text:s/>«Εισαγωγή,<text:s/>εκπαίδευση,<text:s/>μετεκπαίδευση<text:s/>στις<text:s/>Σχολές<text:s/>της<text:s/>Αστυνομικής<text:s/>Ακαδημίας<text:s/>και<text:s/>στο<text:s/>Τμήμα<text:s/>Αν-<text:s/>θυποπυραγών<text:s/>της<text:s/>Πυροσβεστικής<text:s/>Ακαδημίας<text:s/>και<text:s/>άλλες<text:s/>διατάξεις»<text:s/>(Α΄<text:s/>122).</text:span></text:p>
      <text:p text:style-name="P42"><text:span text:style-name="T42_1">Τις<text:s/>διατάξεις<text:s/>του<text:s/>άρθρου<text:s/>11<text:s/>παρ.<text:s/>1<text:s/>εδάφ.<text:s/>ζ΄<text:s/>του<text:s/>ν.1481/1984<text:s/>«Οργανισμός<text:s/>Υπουργείου<text:s/>Δημόσιας<text:s/>Τάξης»<text:s/>(Α΄<text:s/>152),<text:s/>όπως<text:s/>το<text:s/>άρθρο<text:s/>11<text:s/>αντικαταστάθηκε<text:s/>με<text:s/>το<text:s/>άρθρο<text:s/>1<text:s/>παρ.<text:s/>1<text:s/>του<text:s/>ν.1590/1986<text:s/>(Α΄<text:s/>49).</text:span></text:p>
      <text:p text:style-name="P43"><text:span text:style-name="T43_1">3.</text:span><text:span text:style-name="T43_2"><text:s/>Τις<text:s/>διατάξεις<text:s/>του<text:s/>άρθρου<text:s/>28<text:s/>παρ.<text:s/>1<text:s/>του<text:s/>ν.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44"><text:span text:style-name="T44_1">4.</text:span><text:span text:style-name="T44_2"><text:s/>Τις<text:s/>διατάξεις<text:s/>της<text:s/>παραγράφου<text:s/>3<text:s/>του<text:s/>άρθρου<text:s/>22<text:s/>του<text:s/>ν.<text:s/>2362/1995<text:s/>«Περί<text:s/>Δημόσιου<text:s/>Λογιστικού,<text:s/>Ελέγχου<text:s/>των<text:s/>δαπανών<text:s/>του<text:s/>Κράτους<text:s/>και<text:s/>άλλες<text:s/>διατάξεις»<text:s/>(Α΄<text:s/>247),<text:s/>όπως<text:s/>το<text:s/>δεύτερο<text:s/>και<text:s/>το<text:s/>τρίτο<text:s/>εδάφιο<text:s/>της<text:s/>παραγράφου<text:s/>3<text:s/>αντικαταστάθηκαν<text:s/>με<text:s/>την<text:s/>παράγραφο<text:s/>3<text:s/>του<text:s/>άρθρου<text:s/>22<text:s/>του<text:s/>ν.<text:s/>3871/2010<text:s/>(Α΄<text:s/>141).</text:span></text:p>
      <text:p text:style-name="P45"><text:span text:style-name="T45_1">5.</text:span><text:span text:style-name="T45_2">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1<text:s/>του<text:s/>π.δ.<text:s/>63/2005<text:s/>(Α΄<text:s/>98).</text:span></text:p>
      <text:p text:style-name="P46"><text:span text:style-name="T46_1">6.</text:span><text:span text:style-name="T46_2"><text:s/>Τις<text:s/>διατάξεις<text:s/>του<text:s/>άρθρου<text:s/>1<text:s/>του<text:s/>π.δ.<text:s/>184/2009<text:s/>«Σύσταση<text:s/>Υπουργείου<text:s/>Προστασίας<text:s/>του<text:s/>Πολίτη<text:s/>και<text:s/>καθορισμός<text:s/>αρμοδιοτήτων<text:s/>του»<text:s/>(Α΄<text:s/>213).</text:span></text:p>
      <text:p text:style-name="P47"><text:span text:style-name="T47_1">7.</text:span><text:span text:style-name="T47_2"><text:s/>Τις<text:s/>διατάξεις<text:s/>του<text:s/>π.δ.<text:s/>85/2012<text:s/>«΄Ιδρυση<text:s/>και<text:s/>μετονομα-<text:s/>σία<text:s/>Υπουργείων,<text:s/>μεταφορά<text:s/>και<text:s/>κατάργηση<text:s/>υπηρεσιών»<text:s/>(Α΄<text:s/>141),<text:s/>όπως<text:s/>τροποποιήθηκε<text:s/>με<text:s/>τα<text:s/>π.δ.88/2012<text:s/>(Α΄<text:s/>143),<text:s/>94/2012<text:s/>(Α΄<text:s/>149),<text:s/>98/2012<text:s/>(Α΄<text:s/>160)<text:s/>και<text:s/>118/2013<text:s/>(Α΄<text:s/>152).</text:span></text:p>
      <text:p text:style-name="P48"><text:span text:style-name="T48_1">8.</text:span><text:span text:style-name="T48_2"><text:s/>Τις<text:s/>διατάξεις<text:s/>του<text:s/>π.δ.<text:s/>113/2010<text:s/>«Ανάληψη<text:s/>υποχρεώσεων<text:s/>από<text:s/>τους<text:s/>διατάκτες»<text:s/>(Α΄<text:s/>194),<text:s/>όπως<text:s/>ισχύει.</text:span></text:p>
      <text:p text:style-name="P49"><text:span text:style-name="T49_1">9.</text:span><text:span text:style-name="T49_2"><text:s/>Τις<text:s/>διατάξεις<text:s/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50"><text:span text:style-name="T50_1">10.</text:span><text:span text:style-name="T50_2"><text:s/>Τις<text:s/>διατάξεις<text:s/>της<text:s/>υπ’<text:s/>αριθμ.<text:s/>Υ48<text:s/>από<text:s/>9-7-2012<text:s/>απόφασης<text:s/>του<text:s/>Πρωθυπουργού<text:s/>«Καθορισμός<text:s/>αρμοδιοτήτων<text:s/>του<text:s/>Αναπληρωτή<text:s/>Υπουργού<text:s/>Οικονομικών<text:s/>Χρήστου<text:s/>Στα-<text:s/>ϊκούρα»<text:s/>(Β΄<text:s/>2105).</text:span></text:p>
      <text:p text:style-name="P51"><text:span text:style-name="T51_1">11.</text:span><text:span text:style-name="T51_2"><text:s/>Το<text:s/>γεγονός<text:s/>ότι<text:s/>από<text:s/>τις<text:s/>διατάξεις<text:s/>της<text:s/>παρούσας<text:s/>απόφασης<text:s/>προκαλείται<text:s/>πρόσθετη<text:s/>δαπάνη<text:s/>5.000,00<text:s/>ευρώ<text:s/>περίπου<text:s/>σε<text:s/>βάρος<text:s/>του<text:s/>κρατικού<text:s/>προϋπολογισμού<text:s/>για<text:s/>το<text:s/>έτος<text:s/>2014<text:s/>και<text:s/>για<text:s/>κάθε<text:s/>ένα<text:s/>από<text:s/>τα<text:s/>επόμενα<text:s/>έτη.<text:s/>Οι<text:s/>εν<text:s/>λόγω<text:s/>δαπάνες<text:s/>θα<text:s/>αντιμετωπιστούν<text:s/>από<text:s/>τις<text:s/>πιστώσεις<text:s/>του<text:s/>Π/Υ<text:s/>εξόδων<text:s/>του<text:s/>Ε.Φ.<text:s/>43-110<text:s/>«ΕΛΛΗΝΙΚΗ<text:s/>ΑΣΤΥΝΟΜΙΑ»<text:s/>που<text:s/>θα<text:s/>εγγράφονται<text:s/>με<text:s/>μέριμνα<text:s/>του<text:s/>Υπουργείου<text:s/>Οικονομικών<text:s/>για<text:s/>το<text:s/>σκοπό<text:s/>αυτό<text:s/>σε<text:s/>βάρος<text:s/>του<text:s/>Κ.Α.Ε.<text:s/>0517.</text:span></text:p>
      <text:p text:style-name="P52"><text:span text:style-name="T52_1">12.</text:span><text:span text:style-name="T52_2"><text:s/>Την<text:s/>από<text:s/>7002/12/17-δ΄<text:s/>από<text:s/>23-10-2013<text:s/>βεβαίωση<text:s/>δέσμευσης<text:s/>πίστωσης<text:s/>της<text:s/>Διεύθυνσης<text:s/>Οικονομικών<text:s/>του<text:s/>Αρχηγείου<text:s/>της<text:s/>Ελληνικής<text:s/>Αστυνομίας.</text:span></text:p>
      <text:p text:style-name="P53"><text:span text:style-name="T53_1">13.</text:span><text:span text:style-name="T53_2"><text:s/>Την<text:s/>υπ’<text:s/>αριθμ.<text:s/>22/2014<text:s/>γνωμοδότηση<text:s/>του<text:s/>Συμβουλίου<text:s/>της<text:s/>Επικρατείας,<text:s/>ύστερα<text:s/>από<text:s/>πρόταση<text:s/>του<text:s/>Υπουργού<text:s/>Δημόσιας<text:s/>Τάξης<text:s/>και<text:s/>Προστασίας<text:s/>του<text:s/>Πολίτη<text:s/>και<text:s/>του<text:s/>Αναπληρωτή<text:s/>Υπουργού<text:s/>Οικονομικών,<text:s/>αποφασίζουμε:</text:span></text:p>
      <text:h text:style-name="P54" text:outline-level="6"><text:span text:style-name="T54_1">Άρθρο<text:s/>1</text:span></text:h>
      <text:h text:style-name="P55" text:outline-level="6"><text:span text:style-name="T55_1">Τροποποίηση<text:s/>διατάξεων<text:s/>π.δ.<text:s/>319/1995<text:s/></text:span></text:h>
      <text:p text:style-name="P56"><text:span text:style-name="T56_1">«ΟργανισμόςΣχολής<text:s/>Αξιωματικών<text:s/>Ελληνικής<text:s/>Αστυνομίας»<text:s/>(Α΄<text:s/>174)</text:span></text:p>
      <text:p text:style-name="P57"><text:span text:style-name="T57_1">Στην<text:s/>παράγραφο<text:s/>1<text:s/>του<text:s/>άρθρου<text:s/>34<text:s/>του<text:s/>π.δ.<text:s/>319/1995,<text:s/>όπως<text:s/>αυτή<text:s/>τροποποιήθηκε<text:s/>τελικώς<text:s/>με<text:s/>την<text:s/>παράγραφο<text:s/>2<text:s/>του<text:s/>άρθρου<text:s/>1<text:s/>του<text:s/>π.δ.<text:s/>84/2010,<text:s/>στα<text:s/>μαθήματα<text:s/>με<text:s/>βαθμό<text:s/>του<text:s/>Γ΄<text:s/>έτους,<text:s/>οι<text:s/>περιπτώσεις<text:s/>9,<text:s/>10,<text:s/>11<text:s/>και<text:s/>12<text:s/>αναριθμού-<text:s/>νται,<text:s/>αντίστοιχα,<text:s/>σε<text:s/>10,<text:s/>11,<text:s/>12<text:s/>και<text:s/>13<text:s/>και<text:s/>προστίθεται<text:s/>περίπτ.<text:s/>9,<text:s/>ως<text:s/>εξής:</text:span></text:p>
      <text:p text:style-name="P58"><text:span text:style-name="T58_1">«9.<text:s/>Κοινά<text:s/>ευρωπαϊκά<text:s/>πρότυπα<text:s/>φύλαξης<text:s/>συνόρων».</text:span></text:p>
      <text:h text:style-name="P59" text:outline-level="6"><text:span text:style-name="T59_1">Άρθρο<text:s/>2</text:span></text:h>
      <text:h text:style-name="P60" text:outline-level="6"><text:span text:style-name="T60_1">Τροποποίηση<text:s/>διατάξεων<text:s/>π.δ.<text:s/>352/1995</text:span></text:h>
      <text:p text:style-name="P61"><text:span text:style-name="T61_1">«Οργανισμός<text:s/>Σχολής<text:s/>Αστυφυλάκων»<text:s/>(Α΄<text:s/>187).</text:span></text:p>
      <text:p text:style-name="P62"><text:span text:style-name="T62_1">Στην<text:s/>παράγραφο<text:s/>1<text:s/>του<text:s/>άρθρου<text:s/>45<text:s/>του<text:s/>π.δ.<text:s/>352/1995,<text:s/>όπως<text:s/>αυτή<text:s/>αντικαταστάθηκε<text:s/>τελικώς<text:s/>με<text:s/>το<text:s/>άρθρο<text:s/>21<text:s/>του<text:s/>π.δ.<text:s/>113/2008,<text:s/>στα<text:s/>μαθήματα<text:s/>με<text:s/>βαθμό<text:s/>του<text:s/>Α΄<text:s/>και<text:s/>Β΄<text:s/>εξαμήνου,<text:s/>οι<text:s/>περιπτώσεις<text:s/>10,<text:s/>11,12<text:s/>και<text:s/>13<text:s/>αναριθμούνται,<text:s/>αντίστοιχα,<text:s/>σε<text:s/>11,<text:s/>12,<text:s/>13<text:s/>και<text:s/>14<text:s/>και<text:s/>προστίθεται<text:s/>περίπτωση<text:s/>10,<text:s/>ως<text:s/>εξής:</text:span></text:p>
      <text:p text:style-name="P63"><text:span text:style-name="T63_1">«10<text:s/>.<text:s/>Κοινά<text:s/>ευρωπαϊκά<text:s/>πρότυπα<text:s/>φύλαξης<text:s/>συνόρων».</text:span></text:p>
      <text:h text:style-name="P64" text:outline-level="6"><text:span text:style-name="T64_1">Άρθρο<text:s/>3</text:span></text:h>
      <text:h text:style-name="P65" text:outline-level="6"><text:span text:style-name="T65_1">Έναρξη<text:s/>Ισχύος</text:span></text:h>
      <text:p text:style-name="P66"><text:span text:style-name="T66_1">Η<text:s/>ισχύς<text:s/>του<text:s/>παρόντος<text:s/>διατάγματος<text:s/>αρχίζει<text:s/>από<text:s/>τη<text:s/>δημοσίευσή<text:s/>του<text:s/>στην<text:s/>Εφημερίδα<text:s/>της<text:s/>Κυβέρνησης.</text:span></text:p>
      <text:p text:style-name="P67"><text:span text:style-name="T67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68"><text:span text:style-name="T68_1">Αθήνα,<text:s/>28<text:s/>Φεβρουαρίου<text:s/>2014</text:span></text:p>
      <text:p text:style-name="P69"><text:span text:style-name="T69_1">Ο<text:s/>ΠΡΟΕΔΡΟΣ<text:s/>ΤΗΣ<text:s/>ΔΗΜΟΚΡΑΤΙΑΣ</text:span></text:p>
      <text:p text:style-name="P70"><text:span text:style-name="T70_1">ΚΑΡΟΛΟΣ<text:s/>ΓΡ.<text:s/>ΠΑΠΟΥΛΙΑΣ</text:span></text:p>
      <text:p text:style-name="P71"><text:span text:style-name="T71_1">ΟΙ<text:s/>ΥΠΟΥΡΓΟΙ</text:span></text:p>
      <text:p text:style-name="P72"><text:span text:style-name="T72_1">ΑΝΑΠΛΗΡΩΤΗΣ<text:s/>ΥΠΟΥΡΓΟΣΟΙΚΟΝΟΜΙΚΩΝ</text:span></text:p>
      <text:p text:style-name="P73"><text:span text:style-name="T73_1">ΧΡΗΣΤΟΣ<text:s/>ΣΤΑΪΚΟΥΡΑΣ</text:span></text:p>
      <text:p text:style-name="P74"><text:span text:style-name="T74_1">ΑΠΟ<text:s/>ΤΟ<text:s/>ΕΘΝΙΚΟ<text:s/>ΤΥΠΟΓΡΑΦΕΙΟ</text:span></text:p>
      <text:p text:style-name="P75"><text:span text:style-name="T7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