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text:span text:style-name="T1_2"><text:line-break/></text:span><text:span text:style-name="T1_3">ΤΗΣΕΛΛΗΝΙΚΗΣΔΗΜΟΚΡΑΤΙΑΣ</text:span></text:p>
      <text:p text:style-name="P2"><text:span text:style-name="T2_1">ΠΡΟΕΔΡΙΚΟ<text:s/>ΔΙΑΤΑΓΜΑ<text:s/>ΥΠ’<text:s/>ΑΡΙΘΜ.<text:s/>51</text:span><text:span text:style-name="T2_2"><text:line-break/></text:span><text:span text:style-name="T2_3">Ρύθμιση<text:s/>θεμάτων<text:s/>Ελληνικής<text:s/>Αστυνομίας.</text:span><text:span text:style-name="T2_4"><text:line-break/></text:span><text:span text:style-name="T2_5">ΟΠΡΟΕΔΡΟΣ</text:span><text:span text:style-name="T2_6"><text:line-break/></text:span><text:span text:style-name="T2_7">ΤΗΣΕΛΛΗΝΙΚΗΣ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άρθρου<text:s/>39<text:s/>παρ.<text:s/>1<text:s/>του<text:s/>ν.4249/2014<text:s/>«Αναδιοργάνωση<text:s/>της<text:s/>Ελληνικής<text:s/>Αστυνομίας,<text:s/>του<text:s/>Πυροσβεστικού<text:s/>Σώματος<text:s/>και<text:s/>της<text:s/>Γενικής<text:s/>Γραμματείας<text:s/>Πολιτικής<text:s/>Προστασίας,<text:s/>αναβάθμιση<text:s/>Υπηρεσιών<text:s/>του<text:s/>Υπουργείου<text:s/>Δημόσιας<text:s/>Τάξης<text:s/>και<text:s/>Προστασίας<text:s/>του<text:s/>Πολίτη<text:s/>και<text:s/>ρύθμιση<text:s/>λοιπών<text:s/>θεμάτων<text:s/>αρμοδιότητας<text:s/>Υπουργείου<text:s/>Δημόσιας<text:s/>Τάξης<text:s/>και<text:s/>Προστασίας<text:s/>του<text:s/>Πολίτη<text:s/>και<text:s/>άλλες<text:s/>διατάξεις»<text:s/>(Α΄<text:s/>73).</text:span></text:p>
      <text:p text:style-name="P5"><text:span text:style-name="T5_1">2.<text:s/>Τις<text:s/>διατάξεις<text:s/>του<text:s/>άρθρου<text:s/>11<text:s/>παρ.<text:s/>1<text:s/>περιπτ.<text:s/>α΄,<text:s/>β΄,<text:s/>δ΄<text:s/>και<text:s/>στ'<text:s/>του<text:s/>ν.1481/1984<text:s/>«Οργανισμός<text:s/>Υπουργείου<text:s/>Δημόσιας<text:s/>Τάξης»<text:s/>(Α΄<text:s/>152),<text:s/>όπως<text:s/>το<text:s/>άρθρο<text:s/>αυτό<text:s/>αντικαταστάθηκε<text:s/>με<text:s/>το<text:s/>άρθρο<text:s/>1<text:s/>παρ.<text:s/>1<text:s/>του<text:s/>ν.<text:s/>1590/1986<text:s/>(Α΄<text:s/>49).</text:span></text:p>
      <text:p text:style-name="P6"><text:span text:style-name="T6_1">3.<text:s/>Τις<text:s/>διατάξεις<text:s/>του<text:s/>άρθρου<text:s/>28<text:s/>παρ.<text:s/>1<text:s/>του<text:s/>ν.<text:s/>2800/2000<text:s/>«Αναδιάρθρωση<text:s/>Υπηρεσιών<text:s/>Υπουργείου<text:s/>Δημόσιας<text:s/>Τάξης,<text:s/>σύσταση<text:s/>Αρχηγείου<text:s/>Ελληνικής<text:s/>Αστυνομίας<text:s/>και<text:s/>άλλες<text:s/>διατάξεις»<text:s/>(Α΄<text:s/>41).</text:span></text:p>
      <text:p text:style-name="P7"><text:span text:style-name="T7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όπως<text:s/>κωδικοποιήθηκε<text:s/>με<text:s/>το<text:s/>άρθρο<text:s/>πρώτο<text:s/>του<text:s/>π.δ.<text:s/>63/2005<text:s/>(Α΄<text:s/>98).</text:span></text:p>
      <text:p text:style-name="P8"><text:span text:style-name="T8_1">5.<text:s/>Τις<text:s/>διατάξεις<text:s/>του<text:s/>π.δ.<text:s/>184/2009<text:s/>«Σύσταση<text:s/>του<text:s/>Υπουργείου<text:s/>Προστασίας<text:s/>του<text:s/>Πολίτη<text:s/>και<text:s/>καθορισμός<text:s/>των<text:s/>αρμοδιοτήτων<text:s/>του»<text:s/>(Α΄<text:s/>213).</text:span></text:p>
      <text:p text:style-name="P9"><text:span text:style-name="T9_1">6.<text:s/>Τις<text:s/>διατάξεις<text:s/>του<text:s/>π.δ.<text:s/>85/2012<text:s/>«Ίδρυση<text:s/>και<text:s/>μετονομα-<text:s/>σία<text:s/>Υπουργείων,<text:s/>μεταφορά<text:s/>και<text:s/>κατάργηση<text:s/>υπηρεσιών»<text:s/>(Α΄<text:s/>141),<text:s/>όπως<text:s/>τροποποιήθηκε<text:s/>με<text:s/>τα<text:s/>π.δ.<text:s/>88/2012<text:s/>(Α΄<text:s/>143),<text:s/>94/2012<text:s/>(Α΄<text:s/>149),<text:s/>98/2012<text:s/>(Α΄<text:s/>160),<text:s/>131/2012<text:s/>(Α΄239)<text:s/>και<text:s/>118/2013<text:s/>(Α΄<text:s/>152).</text:span></text:p>
      <text:p text:style-name="P10"><text:span text:style-name="T10_1">7.<text:s/>Τις<text:s/>διατάξεις<text:s/>του<text:s/>π.δ.<text:s/>86/2012<text:s/>«Διορισμός<text:s/>Υπουργών,<text:s/>Αναπληρωτών<text:s/>Υπουργών<text:s/>και<text:s/>Υφυπουργών»<text:s/>(Α΄<text:s/>141).</text:span></text:p>
      <text:p text:style-name="P11"><text:span text:style-name="T11_1">8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2"><text:span text:style-name="T12_1">9.<text:s/>Την<text:s/>υπ’<text:s/>αρ.<text:s/>73/2014<text:s/>γνωμοδότηση<text:s/>του<text:s/>Συμβουλίου<text:s/>της<text:s/>Επικρατείας,<text:s/>ύστερα<text:s/>από<text:s/>πρόταση<text:s/>του<text:s/>Υπουργού<text:s/>Δημόσιας<text:s/>Τάξης<text:s/>και<text:s/>Προστασίας<text:s/>του<text:s/>Πολίτη,<text:s/>αποφασίζουμε:</text:span></text:p>
      <text:p text:style-name="P13"><text:span text:style-name="T13_1">Αρ.Φύλλου<text:s/>86</text:span></text:p>
      <text:p text:style-name="P14"><text:span text:style-name="T14_1">9<text:s/>Απριλίου<text:s/>2014</text:span></text:p>
      <text:h text:style-name="P15" text:outline-level="6"><text:span text:style-name="T15_1">Άρθρο1</text:span></text:h>
      <text:h text:style-name="P16" text:outline-level="6"><text:span text:style-name="T16_1">ΡύθμισηθεμάτωνυπηρεσιώνΕλληνικήςΑστυνομίας</text:span></text:h>
      <text:p text:style-name="P17"><text:span text:style-name="T17_1">1.</text:span><text:span text:style-name="T17_2"><text:s/>Περιφερειακές<text:s/>Υπηρεσίες<text:s/>της<text:s/>Ελληνικής<text:s/>Αστυνομίας,<text:s/>οι<text:s/>οποίες<text:s/>υπάγονται<text:s/>απευθείας<text:s/>στους<text:s/>Κλάδους<text:s/>Τάξης,<text:s/>Ασφάλειας<text:s/>και<text:s/>Αλλοδαπών<text:s/>και<text:s/>Προστασίας<text:s/>Συνόρων,<text:s/>είναι:</text:span></text:p>
      <text:p text:style-name="P18"><text:span text:style-name="T18_1">α.<text:s/>Η<text:s/>Γενική<text:s/>Αστυνομική<text:s/>Διεύθυνση<text:s/>Αττικής,<text:s/>η<text:s/>Γενική<text:s/>Αστυνομική<text:s/>Διεύθυνση<text:s/>Θεσσαλονίκης<text:s/>και<text:s/>οι<text:s/>Περιφερειακές<text:s/>Αστυνομικές<text:s/>Διευθύνσεις<text:s/>Ανατολικής<text:s/>Μακεδονίας<text:s/>και<text:s/>Θράκης,<text:s/>Κεντρικής<text:s/>Μακεδονίας,<text:s/>Δυτικής<text:s/>Μακεδονίας,<text:s/>Ηπείρου,<text:s/>Θεσσαλίας,<text:s/>Ιονίων<text:s/>Νήσων,<text:s/>Δυτικής<text:s/>Ελλάδας,<text:s/>Στερεάς<text:s/>Ελλάδος,<text:s/>Πελοποννήσου,<text:s/>Βορείου<text:s/>Αιγαίου,<text:s/>Νοτίου<text:s/>Αιγαίου<text:s/>και<text:s/>Κρήτης,<text:s/>οι<text:s/>οποίες<text:s/>υπάγονται<text:s/>στον<text:s/>Κλάδο<text:s/>Τάξης.</text:span></text:p>
      <text:p text:style-name="P19"><text:span text:style-name="T19_1">β.<text:s/>Οι<text:s/>Διευθύνσεις<text:s/>Ασφάλειας<text:s/>Αττικής<text:s/>και<text:s/>Θεσσαλονίκης<text:s/>και<text:s/>οι<text:s/>Περιφερειακές<text:s/>Διευθύνσεις<text:s/>Ασφάλειας<text:s/>Ανατολικής<text:s/>Μακεδονίας<text:s/>και<text:s/>Θράκης,<text:s/>Κεντρικής<text:s/>Μακεδονίας,<text:s/>Δυτικής<text:s/>Μακεδονίας,<text:s/>Ηπείρου,<text:s/>Θεσσαλίας,<text:s/>Ιονίων<text:s/>Νήσων,<text:s/>Δυτικής<text:s/>Ελλάδος,<text:s/>Στερεάς<text:s/>Ελλάδος,<text:s/>Πελοποννήσου,<text:s/>Βορείου<text:s/>Αιγαίου,<text:s/>Νοτίου<text:s/>Αιγαίου<text:s/>και<text:s/>Κρήτης,<text:s/>οι<text:s/>οποίες<text:s/>υπάγονται<text:s/>στον<text:s/>Κλάδο<text:s/>Ασφάλειας.</text:span></text:p>
      <text:p text:style-name="P20"><text:span text:style-name="T20_1">γ.<text:s/>Οι<text:s/>Διευθύνσεις<text:s/>Αλλοδαπών<text:s/>Αττικής<text:s/>και<text:s/>Θεσσαλονίκης,<text:s/>τα<text:s/>Τμήματα<text:s/>Συνοριακής<text:s/>Φύλαξης,<text:s/>τα<text:s/>Τμήματα<text:s/>Δίωξης<text:s/>Παράνομης<text:s/>Μετανάστευσης,<text:s/>τα<text:s/>Τμήματα<text:s/>Αλλοδαπών,<text:s/>τα<text:s/>Τμήματα<text:s/>Διαβατηριακού<text:s/>Ελέγχου<text:s/>και<text:s/>οι<text:s/>Υπηρεσίες<text:s/>Φύλαξης<text:s/>των<text:s/>Προαναχωρησιακών<text:s/>Κέντρων<text:s/>Κράτησης<text:s/>Αλλοδαπών,<text:s/>που<text:s/>υπάγονται<text:s/>στον<text:s/>Κλάδο<text:s/>Αλλοδαπών<text:s/>και<text:s/>Προστασίας<text:s/>Συνόρων.</text:span></text:p>
      <text:p text:style-name="P21"><text:span text:style-name="T21_1">2.</text:span><text:span text:style-name="T21_2"><text:s/>Οι<text:s/>Γενικές<text:s/>Αστυνομικές<text:s/>Διευθύνσεις<text:s/>Αττικής<text:s/>και<text:s/>Θεσσαλονίκης<text:s/>και<text:s/>οι<text:s/>Περιφερειακές<text:s/>Αστυνομικές<text:s/>Διευθύνσεις<text:s/>έχουν<text:s/>ως<text:s/>αποστολή,<text:s/>μέσα<text:s/>στα<text:s/>όρια<text:s/>της<text:s/>τοπικής<text:s/>τους<text:s/>δικαιοδοσίας,<text:s/>την<text:s/>άσκηση<text:s/>των<text:s/>αρμοδιοτήτων<text:s/>γενικής<text:s/>αστυνόμευσης<text:s/>και<text:s/>τροχαίας<text:s/>και<text:s/>συντονίζουν,<text:s/>εποπτεύουν<text:s/>και<text:s/>ελέγχουν<text:s/>τις<text:s/>Υπηρεσίες<text:s/>που<text:s/>υπάγονται<text:s/>σε<text:s/>αυτές,<text:s/>στην<text:s/>εκπλήρωση<text:s/>της<text:s/>αποστολής<text:s/>τους.<text:s/>Οι<text:s/>Γενικές<text:s/>Αστυνομικές<text:s/>Διευθύνσεις<text:s/>Αττικής<text:s/>και<text:s/>Θεσσαλονίκης<text:s/>εδρεύουν<text:s/>στην<text:s/>Αττική<text:s/>και<text:s/>τη<text:s/>Θεσσαλονίκη,<text:s/>αντίστοιχα<text:s/>και<text:s/>συγκροτούνται<text:s/>από<text:s/>την<text:s/>Επιτελική<text:s/>τους<text:s/>Υπηρεσία<text:s/>και<text:s/>τις<text:s/>Διευθύνσεις<text:s/>που<text:s/>υπάγονται<text:s/>σε<text:s/>αυτές.<text:s/>Οι<text:s/>Περιφερειακές<text:s/>Αστυνομικές<text:s/>Διευθύνσεις<text:s/>συγκροτούνται<text:s/>από<text:s/>την<text:s/>επιτελική<text:s/>τους<text:s/>Υπηρεσία<text:s/>και<text:s/>τις<text:s/>Αστυνομικές<text:s/>Υπηρεσίες<text:s/>που<text:s/>υπάγονται<text:s/>σ'<text:s/>αυτές.</text:span></text:p>
      <text:p text:style-name="P22"><text:span text:style-name="T22_1">3.</text:span><text:span text:style-name="T22_2"><text:s/>Οι<text:s/>Διευθύνσεις<text:s/>Ασφάλειας<text:s/>Αττικής<text:s/>και<text:s/>Θεσσαλονίκης<text:s/>οι<text:s/>οποίες<text:s/>εδρεύουν<text:s/>στην<text:s/>Αττική<text:s/>και<text:s/>Θεσσαλονίκη<text:s/>αντίστοιχα<text:s/>και<text:s/>οι<text:s/>Περιφερειακές<text:s/>Διευθύνσεις<text:s/>Ασφάλειας<text:s/>ασκούν,μέσα<text:s/>στα<text:s/>όρια<text:s/>της<text:s/>τοπικής<text:s/>τους<text:s/>δικαιοδοσίας,<text:s/>τις<text:s/>αρμοδιότητες<text:s/>δημόσιας<text:s/>και<text:s/>κρατικής<text:s/>ασφάλειας<text:s/>με<text:s/>την<text:s/>επιφύλαξη<text:s/>των<text:s/>διατάξεων<text:s/>των<text:s/>άρθρων<text:s/>17<text:s/>παράγραφοι<text:s/>7,<text:s/>8,<text:s/>9,<text:s/>10<text:s/>και<text:s/>11,<text:s/>24<text:s/>και<text:s/>32<text:s/>παράγραφος<text:s/>2<text:s/>του<text:s/>ν.<text:s/>4249/2014<text:s/>(Α΄<text:s/>73)<text:s/>και<text:s/>συντονίζουν,<text:s/>εποπτεύουν<text:s/>και<text:s/>ελέγχουν<text:s/>τις<text:s/>Υπηρεσίες<text:s/>που<text:s/>υπάγονται<text:s/>σε<text:s/>αυτές,<text:s/>στην<text:s/>εκπλήρωση<text:s/>της<text:s/>αποστολής<text:s/>τους.</text:span></text:p>
      <text:p text:style-name="P23"><text:span text:style-name="T23_1">4.</text:span><text:span text:style-name="T23_2"><text:s/>Οι<text:s/>Περιφερειακές<text:s/>Αστυνομικές<text:s/>Διευθύνσεις<text:s/>και<text:s/>οι<text:s/>Περιφερειακές<text:s/>Διευθύνσεις<text:s/>Ασφάλειας<text:s/>εδρεύουν<text:s/>όπου<text:s/>και<text:s/>οι<text:s/>Γενικές<text:s/>Αστυνομικές<text:s/>Διευθύνσεις<text:s/>Περιφέρειας<text:s/>που<text:s/>λειτουργούσαν<text:s/>μέχρι<text:s/>την<text:s/>έναρξη<text:s/>ισχύος<text:s/>του<text:s/>ν.<text:s/>4249/2014<text:s/>(Α΄<text:s/>73).</text:span></text:p>
      <text:h text:style-name="P24" text:outline-level="6"><text:span text:style-name="T24_1">Άρθρο2</text:span></text:h>
      <text:h text:style-name="P25" text:outline-level="6"><text:span text:style-name="T25_1">ΖητήματαδιοίκησηςυπηρεσιώνΕλληνικήςΑστυνομίας</text:span></text:h>
      <text:p text:style-name="P26"><text:span text:style-name="T26_1">Οι<text:s/>Γενικοί<text:s/>Επιθεωρητές<text:s/>των<text:s/>Κλάδων<text:s/>Τάξης<text:s/>και<text:s/>Ασφάλειας<text:s/>της<text:s/>Ελληνικής<text:s/>Αστυνομίας<text:s/>φέρουν<text:s/>το<text:s/>βαθμό<text:s/>του<text:s/>Αντιστρατήγου<text:s/>ή<text:s/>του<text:s/>Υποστρατήγου<text:s/>της<text:s/>Ελληνικής<text:s/>Αστυνομίας.</text:span></text:p>
      <text:h text:style-name="P27" text:outline-level="6"><text:span text:style-name="T27_1">Άρθρο3</text:span></text:h>
      <text:h text:style-name="P28" text:outline-level="6"><text:span text:style-name="T28_1">Έναρξηισχύος</text:span></text:h>
      <text:p text:style-name="P29"><text:span text:style-name="T29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30"><text:span text:style-name="T30_1">Στον<text:s/>Υπουργό<text:s/>Δημόσιας<text:s/>Τάξης<text:s/>και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31"><text:span text:style-name="T31_1">Αθήνα,<text:s/>9<text:s/>Απριλίου<text:s/>2014</text:span></text:p>
      <text:p text:style-name="P32"><text:span text:style-name="T32_1">Ο<text:s/>ΠΡΟΕΔΡΟΣ<text:s/>ΤΗΣ<text:s/>ΔΗΜΟΚΡΑΤΙΑΣ</text:span></text:p>
      <text:p text:style-name="P33"><text:span text:style-name="T33_1">ΚΑΡΟΛΟΣΓΡ.ΠΑΠΟΥΛΙΑΣ</text:span></text:p>
      <text:p text:style-name="P34"><text:span text:style-name="T34_1">Ο<text:s/>ΥΠΟΥΡΓΟΣ<text:s/>ΔΗΜΟΣΙΑΣ<text:s/>ΤΑΞΗΣ<text:s/>ΚΑΙ<text:s/>ΠΡΟΣΤΑΣΙΑΣ<text:s/>ΤΟΥ<text:s/>ΠΟΛΙΤΗ</text:span></text:p>
      <text:p text:style-name="P35"><text:span text:style-name="T35_1">ΝΙΚΟΛΑΟΣ-ΓΕΩΡΓΙΟΣΔΕΝΔΙΑΣ</text:span></text:p>
      <text:p text:style-name="P36"><text:span text:style-name="T36_1">ΑΠΟ<text:s/>ΤΟ<text:s/>ΕΘΝΙΚΟ<text:s/>ΤΥΠΟΓΡΑΦΕΙΟ</text:span></text:p>
      <text:p text:style-name="P37"><text:span text:style-name="T3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