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>
      <style:text-properties style:text-position="super 58%" fo:font-size="15pt" style:font-size-asian="15pt" style:font-size-complex="15pt" fo:language="el" fo:language-asian="el"/>
    </style:style>
    <style:style style:name="T42_3" style:family="text">
      <style:text-properties fo:language="el" fo:language-asian="el"/>
    </style:style>
    <style:style style:name="T42_4" style:family="text">
      <style:text-properties style:text-position="super 58%" fo:font-size="15pt" style:font-size-asian="15pt" style:font-size-complex="15pt" fo:language="el" fo:language-asian="el"/>
    </style:style>
    <style:style style:name="T42_5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style:text-position="super 58%" fo:font-size="15pt" style:font-size-asian="15pt" style:font-size-complex="15pt" fo:language="el" fo:language-asian="el"/>
    </style:style>
    <style:style style:name="T45_3" style:family="text">
      <style:text-properties fo:language="el" fo:language-asian="el"/>
    </style:style>
    <style:style style:name="T45_4" style:family="text">
      <style:text-properties style:text-position="super 58%" fo:font-size="15pt" style:font-size-asian="15pt" style:font-size-complex="15pt" fo:language="el" fo:language-asian="el"/>
    </style:style>
    <style:style style:name="T45_5" style:family="text">
      <style:text-properties fo:language="el" fo:language-asian="el"/>
    </style:style>
    <style:style style:name="T45_6" style:family="text">
      <style:text-properties style:text-position="super 58%" fo:font-size="15pt" style:font-size-asian="15pt" style:font-size-complex="15pt" fo:language="el" fo:language-asian="el"/>
    </style:style>
    <style:style style:name="T45_7" style:family="text">
      <style:text-properties fo:language="el" fo:language-asian="el"/>
    </style:style>
    <style:style style:name="T45_8" style:family="text">
      <style:text-properties style:text-position="super 58%" fo:font-size="15pt" style:font-size-asian="15pt" style:font-size-complex="15pt" fo:language="el" fo:language-asian="el"/>
    </style:style>
    <style:style style:name="T45_9" style:family="text">
      <style:text-properties fo:language="el" fo:language-asian="el"/>
    </style:style>
    <style:style style:name="T45_10" style:family="text">
      <style:text-properties style:text-position="super 58%" fo:font-size="15pt" style:font-size-asian="15pt" style:font-size-complex="15pt" fo:language="el" fo:language-asian="el"/>
    </style:style>
    <style:style style:name="T45_11" style:family="text">
      <style:text-properties fo:language="el" fo:language-asian="el"/>
    </style:style>
    <style:style style:name="T45_12" style:family="text">
      <style:text-properties style:text-position="super 58%" fo:font-size="15pt" style:font-size-asian="15pt" style:font-size-complex="15pt" fo:language="el" fo:language-asian="el"/>
    </style:style>
    <style:style style:name="T45_13" style:family="text">
      <style:text-properties fo:language="el" fo:language-asian="el"/>
    </style:style>
    <style:style style:name="T45_14" style:family="text">
      <style:text-properties style:text-position="super 58%" fo:font-size="15pt" style:font-size-asian="15pt" style:font-size-complex="15pt" fo:language="el" fo:language-asian="el"/>
    </style:style>
    <style:style style:name="T45_15" style:family="text">
      <style:text-properties fo:language="el" fo:language-asian="el"/>
    </style:style>
    <style:style style:name="T45_16" style:family="text">
      <style:text-properties style:text-position="super 58%" fo:font-size="15pt" style:font-size-asian="15pt" style:font-size-complex="15pt" fo:language="el" fo:language-asian="el"/>
    </style:style>
    <style:style style:name="T45_17" style:family="text">
      <style:text-properties fo:language="el" fo:language-asian="el"/>
    </style:style>
    <style:style style:name="T45_18" style:family="text">
      <style:text-properties style:text-position="super 58%" fo:font-size="15pt" style:font-size-asian="15pt" style:font-size-complex="15pt" fo:language="el" fo:language-asian="el"/>
    </style:style>
    <style:style style:name="T45_19" style:family="text">
      <style:text-properties fo:language="el" fo:language-asian="el"/>
    </style:style>
    <style:style style:name="T45_20" style:family="text">
      <style:text-properties style:text-position="super 58%" fo:font-size="15pt" style:font-size-asian="15pt" style:font-size-complex="15pt" fo:language="el" fo:language-asian="el"/>
    </style:style>
    <style:style style:name="T45_2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>
      <style:text-properties style:text-position="super 58%" fo:font-size="15pt" style:font-size-asian="15pt" style:font-size-complex="15pt" fo:language="el" fo:language-asian="el"/>
    </style:style>
    <style:style style:name="T50_3" style:family="text">
      <style:text-properties fo:language="el" fo:language-asian="el"/>
    </style:style>
    <style:style style:name="T50_4" style:family="text">
      <style:text-properties style:text-position="super 58%" fo:font-size="15pt" style:font-size-asian="15pt" style:font-size-complex="15pt" fo:language="el" fo:language-asian="el"/>
    </style:style>
    <style:style style:name="T50_5" style:family="text">
      <style:text-properties fo:language="el" fo:language-asian="el"/>
    </style:style>
    <style:style style:name="T50_6" style:family="text">
      <style:text-properties style:text-position="super 58%" fo:font-size="15pt" style:font-size-asian="15pt" style:font-size-complex="15pt" fo:language="el" fo:language-asian="el"/>
    </style:style>
    <style:style style:name="T50_7" style:family="text">
      <style:text-properties fo:language="el" fo:language-asian="el"/>
    </style:style>
    <style:style style:name="T50_8" style:family="text">
      <style:text-properties style:text-position="super 58%" fo:font-size="15pt" style:font-size-asian="15pt" style:font-size-complex="15pt" fo:language="el" fo:language-asian="el"/>
    </style:style>
    <style:style style:name="T50_9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style:text-position="super 58%" fo:font-size="15pt" style:font-size-asian="15pt" style:font-size-complex="15pt" fo:language="el" fo:language-asian="el"/>
    </style:style>
    <style:style style:name="T53_3" style:family="text">
      <style:text-properties fo:language="el" fo:language-asian="el"/>
    </style:style>
    <style:style style:name="T53_4" style:family="text">
      <style:text-properties style:text-position="super 58%" fo:font-size="15pt" style:font-size-asian="15pt" style:font-size-complex="15pt" fo:language="el" fo:language-asian="el"/>
    </style:style>
    <style:style style:name="T53_5" style:family="text">
      <style:text-properties fo:language="el" fo:language-asian="el"/>
    </style:style>
    <style:style style:name="T53_6" style:family="text">
      <style:text-properties style:text-position="super 58%" fo:font-size="15pt" style:font-size-asian="15pt" style:font-size-complex="15pt" fo:language="el" fo:language-asian="el"/>
    </style:style>
    <style:style style:name="T53_7" style:family="text">
      <style:text-properties fo:language="el" fo:language-asian="el"/>
    </style:style>
    <style:style style:name="T53_8" style:family="text">
      <style:text-properties style:text-position="super 58%" fo:font-size="15pt" style:font-size-asian="15pt" style:font-size-complex="15pt" fo:language="el" fo:language-asian="el"/>
    </style:style>
    <style:style style:name="T53_9" style:family="text">
      <style:text-properties fo:language="el" fo:language-asian="el"/>
    </style:style>
    <style:style style:name="T53_10" style:family="text">
      <style:text-properties style:text-position="super 58%" fo:font-size="15pt" style:font-size-asian="15pt" style:font-size-complex="15pt" fo:language="el" fo:language-asian="el"/>
    </style:style>
    <style:style style:name="T53_11" style:family="text">
      <style:text-properties fo:language="el" fo:language-asian="el"/>
    </style:style>
    <style:style style:name="T53_12" style:family="text">
      <style:text-properties style:text-position="super 58%" fo:font-size="15pt" style:font-size-asian="15pt" style:font-size-complex="15pt" fo:language="el" fo:language-asian="el"/>
    </style:style>
    <style:style style:name="T53_13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>
      <style:text-properties style:text-position="super 58%" fo:font-size="15pt" style:font-size-asian="15pt" style:font-size-complex="15pt" fo:language="el" fo:language-asian="el"/>
    </style:style>
    <style:style style:name="T71_5" style:family="text">
      <style:text-properties fo:language="el" fo:language-asian="el"/>
    </style:style>
    <style:style style:name="T71_6" style:family="text">
      <style:text-properties style:text-position="super 58%" fo:font-size="15pt" style:font-size-asian="15pt" style:font-size-complex="15pt" fo:language="el" fo:language-asian="el"/>
    </style:style>
    <style:style style:name="T71_7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style:text-position="super 58%" fo:font-size="15pt" style:font-size-asian="15pt" style:font-size-complex="15pt" fo:language="el" fo:language-asian="el"/>
    </style:style>
    <style:style style:name="T74_3" style:family="text">
      <style:text-properties fo:language="el" fo:language-asian="el"/>
    </style:style>
    <style:style style:name="T74_4" style:family="text">
      <style:text-properties style:text-position="super 58%" fo:font-size="15pt" style:font-size-asian="15pt" style:font-size-complex="15pt" fo:language="el" fo:language-asian="el"/>
    </style:style>
    <style:style style:name="T74_5" style:family="text">
      <style:text-properties fo:language="el" fo:language-asian="el"/>
    </style:style>
    <style:style style:name="T74_6" style:family="text">
      <style:text-properties style:text-position="super 58%" fo:font-size="15pt" style:font-size-asian="15pt" style:font-size-complex="15pt" fo:language="el" fo:language-asian="el"/>
    </style:style>
    <style:style style:name="T74_7" style:family="text">
      <style:text-properties fo:language="el" fo:language-asian="el"/>
    </style:style>
    <style:style style:name="T74_8" style:family="text">
      <style:text-properties style:text-position="super 58%" fo:font-size="15pt" style:font-size-asian="15pt" style:font-size-complex="15pt" fo:language="el" fo:language-asian="el"/>
    </style:style>
    <style:style style:name="T74_9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style:text-position="super 58%" fo:font-size="15pt" style:font-size-asian="15pt" style:font-size-complex="15pt" fo:language="el" fo:language-asian="el"/>
    </style:style>
    <style:style style:name="T77_3" style:family="text">
      <style:text-properties fo:language="el" fo:language-asian="el"/>
    </style:style>
    <style:style style:name="T77_4" style:family="text">
      <style:text-properties style:text-position="super 58%" fo:font-size="15pt" style:font-size-asian="15pt" style:font-size-complex="15pt" fo:language="el" fo:language-asian="el"/>
    </style:style>
    <style:style style:name="T77_5" style:family="text">
      <style:text-properties fo:language="el" fo:language-asian="el"/>
    </style:style>
    <style:style style:name="T77_6" style:family="text">
      <style:text-properties style:text-position="super 58%" fo:font-size="15pt" style:font-size-asian="15pt" style:font-size-complex="15pt" fo:language="el" fo:language-asian="el"/>
    </style:style>
    <style:style style:name="T77_7" style:family="text">
      <style:text-properties fo:language="el" fo:language-asian="el"/>
    </style:style>
    <style:style style:name="T77_8" style:family="text">
      <style:text-properties style:text-position="super 58%" fo:font-size="15pt" style:font-size-asian="15pt" style:font-size-complex="15pt" fo:language="el" fo:language-asian="el"/>
    </style:style>
    <style:style style:name="T77_9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style:text-position="super 58%" fo:font-size="15pt" style:font-size-asian="15pt" style:font-size-complex="15pt" fo:language="el" fo:language-asian="el"/>
    </style:style>
    <style:style style:name="T94_3" style:family="text">
      <style:text-properties fo:language="el" fo:language-asian="el"/>
    </style:style>
    <style:style style:name="T94_4" style:family="text">
      <style:text-properties style:text-position="super 58%" fo:font-size="15pt" style:font-size-asian="15pt" style:font-size-complex="15pt" fo:language="el" fo:language-asian="el"/>
    </style:style>
    <style:style style:name="T94_5" style:family="text">
      <style:text-properties fo:language="el" fo:language-asian="el"/>
    </style:style>
    <style:style style:name="T94_6" style:family="text">
      <style:text-properties style:text-position="super 58%" fo:font-size="15pt" style:font-size-asian="15pt" style:font-size-complex="15pt" fo:language="el" fo:language-asian="el"/>
    </style:style>
    <style:style style:name="T94_7" style:family="text">
      <style:text-properties fo:language="el" fo:language-asian="el"/>
    </style:style>
    <style:style style:name="T94_8" style:family="text">
      <style:text-properties style:text-position="super 58%" fo:font-size="15pt" style:font-size-asian="15pt" style:font-size-complex="15pt" fo:language="el" fo:language-asian="el"/>
    </style:style>
    <style:style style:name="T94_9" style:family="text">
      <style:text-properties fo:language="el" fo:language-asian="el"/>
    </style:style>
    <style:style style:name="T94_10" style:family="text">
      <style:text-properties style:text-position="super 58%" fo:font-size="15pt" style:font-size-asian="15pt" style:font-size-complex="15pt" fo:language="el" fo:language-asian="el"/>
    </style:style>
    <style:style style:name="T94_11" style:family="text">
      <style:text-properties fo:language="el" fo:language-asian="el"/>
    </style:style>
    <style:style style:name="T94_12" style:family="text">
      <style:text-properties style:text-position="super 58%" fo:font-size="15pt" style:font-size-asian="15pt" style:font-size-complex="15pt" fo:language="el" fo:language-asian="el"/>
    </style:style>
    <style:style style:name="T94_13" style:family="text">
      <style:text-properties fo:language="el" fo:language-asian="el"/>
    </style:style>
    <style:style style:name="T94_14" style:family="text">
      <style:text-properties style:text-position="super 58%" fo:font-size="15pt" style:font-size-asian="15pt" style:font-size-complex="15pt" fo:language="el" fo:language-asian="el"/>
    </style:style>
    <style:style style:name="T94_15" style:family="text">
      <style:text-properties fo:language="el" fo:language-asian="el"/>
    </style:style>
    <style:style style:name="T94_16" style:family="text">
      <style:text-properties style:text-position="super 58%" fo:font-size="15pt" style:font-size-asian="15pt" style:font-size-complex="15pt" fo:language="el" fo:language-asian="el"/>
    </style:style>
    <style:style style:name="T94_17" style:family="text">
      <style:text-properties fo:language="el" fo:language-asian="el"/>
    </style:style>
    <style:style style:name="T94_18" style:family="text">
      <style:text-properties style:text-position="super 58%" fo:font-size="15pt" style:font-size-asian="15pt" style:font-size-complex="15pt" fo:language="el" fo:language-asian="el"/>
    </style:style>
    <style:style style:name="T94_19" style:family="text">
      <style:text-properties fo:language="el" fo:language-asian="el"/>
    </style:style>
    <style:style style:name="T94_20" style:family="text">
      <style:text-properties style:text-position="super 58%" fo:font-size="15pt" style:font-size-asian="15pt" style:font-size-complex="15pt" fo:language="el" fo:language-asian="el"/>
    </style:style>
    <style:style style:name="T94_2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T99_2" style:family="text">
      <style:text-properties style:text-position="super 58%" fo:font-size="15pt" style:font-size-asian="15pt" style:font-size-complex="15pt" fo:language="el" fo:language-asian="el"/>
    </style:style>
    <style:style style:name="T99_3" style:family="text">
      <style:text-properties fo:language="el" fo:language-asian="el"/>
    </style:style>
    <style:style style:name="T99_4" style:family="text">
      <style:text-properties style:text-position="super 58%" fo:font-size="15pt" style:font-size-asian="15pt" style:font-size-complex="15pt" fo:language="el" fo:language-asian="el"/>
    </style:style>
    <style:style style:name="T99_5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style:text-position="super 58%" fo:font-size="15pt" style:font-size-asian="15pt" style:font-size-complex="15pt" fo:language="el" fo:language-asian="el"/>
    </style:style>
    <style:style style:name="T102_3" style:family="text">
      <style:text-properties fo:language="el" fo:language-asian="el"/>
    </style:style>
    <style:style style:name="T102_4" style:family="text">
      <style:text-properties style:text-position="super 58%" fo:font-size="15pt" style:font-size-asian="15pt" style:font-size-complex="15pt" fo:language="el" fo:language-asian="el"/>
    </style:style>
    <style:style style:name="T102_5" style:family="text">
      <style:text-properties fo:language="el" fo:language-asian="el"/>
    </style:style>
    <style:style style:name="T102_6" style:family="text">
      <style:text-properties style:text-position="super 58%" fo:font-size="15pt" style:font-size-asian="15pt" style:font-size-complex="15pt" fo:language="el" fo:language-asian="el"/>
    </style:style>
    <style:style style:name="T102_7" style:family="text">
      <style:text-properties fo:language="el" fo:language-asian="el"/>
    </style:style>
    <style:style style:name="T102_8" style:family="text">
      <style:text-properties style:text-position="super 58%" fo:font-size="15pt" style:font-size-asian="15pt" style:font-size-complex="15pt" fo:language="el" fo:language-asian="el"/>
    </style:style>
    <style:style style:name="T102_9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2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2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style:text-position="super 58%" fo:font-size="15pt" style:font-size-asian="15pt" style:font-size-complex="15pt" fo:language="el" fo:language-asian="el"/>
    </style:style>
    <style:style style:name="T146_3" style:family="text">
      <style:text-properties fo:language="el" fo:language-asian="el"/>
    </style:style>
    <style:style style:name="T146_4" style:family="text">
      <style:text-properties style:text-position="super 58%" fo:font-size="15pt" style:font-size-asian="15pt" style:font-size-complex="15pt" fo:language="el" fo:language-asian="el"/>
    </style:style>
    <style:style style:name="T146_5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style:text-position="super 58%" fo:font-size="15pt" style:font-size-asian="15pt" style:font-size-complex="15pt" fo:language="el" fo:language-asian="el"/>
    </style:style>
    <style:style style:name="T148_3" style:family="text">
      <style:text-properties fo:language="el" fo:language-asian="el"/>
    </style:style>
    <style:style style:name="T148_4" style:family="text">
      <style:text-properties style:text-position="super 58%" fo:font-size="15pt" style:font-size-asian="15pt" style:font-size-complex="15pt" fo:language="el" fo:language-asian="el"/>
    </style:style>
    <style:style style:name="T148_5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style:text-position="super 58%" fo:font-size="15pt" style:font-size-asian="15pt" style:font-size-complex="15pt" fo:language="el" fo:language-asian="el"/>
    </style:style>
    <style:style style:name="T157_3" style:family="text">
      <style:text-properties fo:language="el" fo:language-asian="el"/>
    </style:style>
    <style:style style:name="T157_4" style:family="text">
      <style:text-properties style:text-position="super 58%" fo:font-size="15pt" style:font-size-asian="15pt" style:font-size-complex="15pt" fo:language="el" fo:language-asian="el"/>
    </style:style>
    <style:style style:name="T157_5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228_2" style:family="text">
      <style:text-properties style:text-position="super 58%" fo:font-size="15pt" style:font-size-asian="15pt" style:font-size-complex="15pt" fo:language="el" fo:language-asian="el"/>
    </style:style>
    <style:style style:name="T228_3" style:family="text">
      <style:text-properties fo:language="el" fo:language-asian="el"/>
    </style:style>
    <style:style style:name="T228_4" style:family="text">
      <style:text-properties style:text-position="super 58%" fo:font-size="15pt" style:font-size-asian="15pt" style:font-size-complex="15pt" fo:language="el" fo:language-asian="el"/>
    </style:style>
    <style:style style:name="T228_5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T230_2" style:family="text">
      <style:text-properties style:text-position="super 58%" fo:font-size="15pt" style:font-size-asian="15pt" style:font-size-complex="15pt" fo:language="el" fo:language-asian="el"/>
    </style:style>
    <style:style style:name="T230_3" style:family="text">
      <style:text-properties fo:language="el" fo:language-asian="el"/>
    </style:style>
    <style:style style:name="T230_4" style:family="text">
      <style:text-properties style:text-position="super 58%" fo:font-size="15pt" style:font-size-asian="15pt" style:font-size-complex="15pt" fo:language="el" fo:language-asian="el"/>
    </style:style>
    <style:style style:name="T230_5" style:family="text">
      <style:text-properties fo:language="el" fo:language-asian="el"/>
    </style:style>
    <style:style style:name="T230_6" style:family="text">
      <style:text-properties style:text-position="super 58%" fo:font-size="15pt" style:font-size-asian="15pt" style:font-size-complex="15pt" fo:language="el" fo:language-asian="el"/>
    </style:style>
    <style:style style:name="T230_7" style:family="text">
      <style:text-properties fo:language="el" fo:language-asian="el"/>
    </style:style>
    <style:style style:name="T230_8" style:family="text">
      <style:text-properties style:text-position="super 58%" fo:font-size="15pt" style:font-size-asian="15pt" style:font-size-complex="15pt" fo:language="el" fo:language-asian="el"/>
    </style:style>
    <style:style style:name="T230_9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>
      <style:text-properties style:text-position="super 58%" fo:font-size="15pt" style:font-size-asian="15pt" style:font-size-complex="15pt" fo:language="el" fo:language-asian="el"/>
    </style:style>
    <style:style style:name="T231_4" style:family="text">
      <style:text-properties fo:language="el" fo:language-asian="el"/>
    </style:style>
    <style:style style:name="T231_5" style:family="text">
      <style:text-properties style:text-position="super 58%" fo:font-size="15pt" style:font-size-asian="15pt" style:font-size-complex="15pt" fo:language="el" fo:language-asian="el"/>
    </style:style>
    <style:style style:name="T231_6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2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2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>
      <style:text-properties style:text-position="super 58%" fo:font-size="15pt" style:font-size-asian="15pt" style:font-size-complex="15pt" fo:language="el" fo:language-asian="el"/>
    </style:style>
    <style:style style:name="T259_4" style:family="text">
      <style:text-properties fo:language="el" fo:language-asian="el"/>
    </style:style>
    <style:style style:name="T259_5" style:family="text">
      <style:text-properties style:text-position="super 58%" fo:font-size="15pt" style:font-size-asian="15pt" style:font-size-complex="15pt" fo:language="el" fo:language-asian="el"/>
    </style:style>
    <style:style style:name="T259_6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2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2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>
      <style:text-properties style:text-position="super 58%" fo:font-size="15pt" style:font-size-asian="15pt" style:font-size-complex="15pt" fo:language="el" fo:language-asian="el"/>
    </style:style>
    <style:style style:name="T335_3" style:family="text">
      <style:text-properties fo:language="el" fo:language-asian="el"/>
    </style:style>
    <style:style style:name="T335_4" style:family="text">
      <style:text-properties style:text-position="super 58%" fo:font-size="15pt" style:font-size-asian="15pt" style:font-size-complex="15pt" fo:language="el" fo:language-asian="el"/>
    </style:style>
    <style:style style:name="T335_5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2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2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>
      <style:text-properties style:text-position="super 58%" fo:font-size="15pt" style:font-size-asian="15pt" style:font-size-complex="15pt" fo:language="el" fo:language-asian="el"/>
    </style:style>
    <style:style style:name="T421_4" style:family="text">
      <style:text-properties fo:language="el" fo:language-asian="el"/>
    </style:style>
    <style:style style:name="T421_5" style:family="text">
      <style:text-properties style:text-position="super 58%" fo:font-size="15pt" style:font-size-asian="15pt" style:font-size-complex="15pt" fo:language="el" fo:language-asian="el"/>
    </style:style>
    <style:style style:name="T421_6" style:family="text">
      <style:text-properties fo:language="el" fo:language-asian="el"/>
    </style:style>
    <style:style style:name="T421_7" style:family="text">
      <style:text-properties style:text-position="super 58%" fo:font-size="15pt" style:font-size-asian="15pt" style:font-size-complex="15pt" fo:language="el" fo:language-asian="el"/>
    </style:style>
    <style:style style:name="T421_8" style:family="text">
      <style:text-properties fo:language="el" fo:language-asian="el"/>
    </style:style>
    <style:style style:name="T421_9" style:family="text">
      <style:text-properties style:text-position="super 58%" fo:font-size="15pt" style:font-size-asian="15pt" style:font-size-complex="15pt" fo:language="el" fo:language-asian="el"/>
    </style:style>
    <style:style style:name="T421_10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2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2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2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2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2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1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1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1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1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 style:parent-style-name="article-num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 style:parent-style-name="article-num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 style:parent-style-name="article-num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 style:parent-style-name="article-num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 style:parent-style-name="article-num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 style:parent-style-name="article-num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 style:parent-style-name="article-num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8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/>
    <style:style style:name="T8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4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/>
    <style:style style:name="T8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3_4" style:family="text">
      <style:text-properties fo:language="el" fo:language-asian="el" fo:font-weight="bold" style:font-weight-asian="bold" style:font-weight-complex="bold"/>
    </style:style>
    <style:style style:name="T823_5" style:family="text"/>
    <style:style style:name="T82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25</text:span></text:p>
      <text:p text:style-name="P3"><text:span text:style-name="T3_1">29<text:s/>Μαΐου<text:s/>2014</text:span></text:p>
      <text:p text:style-name="P4"><text:span text:style-name="T4_1">ΠΡΟΕΔΡΙΚΟ<text:s/>ΔΙΑΤΑΓΜΑ<text:s/>ΥΠ’<text:s/>ΑΡΙΘΜ.<text:s/>81</text:span></text:p>
      <text:p text:style-name="P5"><text:span text:style-name="T5_1">Αναδιάρθρωση<text:s/>Περιφερειακών<text:s/>Διοικήσεων<text:s/>Λιμενικού<text:s/>Σώματος-Ελληνικής<text:s/>Ακτοφυλακής<text:s/>(Λ.Σ.-ΕΛ.ΑΚΤ.)<text:s/>και<text:s/>Λιμενικών<text:s/>Αρχών<text:s/>και<text:s/>ρύθμιση<text:s/>θεμάτων<text:s/>στελέχωσης<text:s/>αυτών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αραγράφου<text:s/>3<text:s/>του<text:s/>άρθρου<text:s/>4<text:s/>του<text:s/>ν.<text:s/>4150/2013<text:s/>«Ανασυγκρότηση<text:s/>του<text:s/>Υπουργείου<text:s/>Ναυτιλίας<text:s/>και<text:s/>Αιγαίου<text:s/>και<text:s/>άλλες<text:s/>διατάξεις»<text:s/>(Α΄<text:s/>102)<text:s/>και<text:s/>ιδίως<text:s/>την<text:s/>περίπτωση<text:s/>δ΄<text:s/>της<text:s/>παραγράφου<text:s/>αυτής.</text:span></text:p>
      <text:p text:style-name="P10"><text:span text:style-name="T10_1">β)</text:span><text:span text:style-name="T10_2"><text:tab/></text:span><text:span text:style-name="T10_3">Της<text:s/>παραγράφου<text:s/>1<text:s/>του<text:s/>άρθρου<text:s/>14<text:s/>του<text:s/>ν.<text:s/>3922/2011<text:s/>«Σύσταση<text:s/>Αρχηγείου<text:s/>Λιμενικού<text:s/>Σώματος<text:s/>-<text:s/>Ελληνικής<text:s/>Ακτοφυλακής<text:s/>και<text:s/>άλλες<text:s/>διατάξεις»<text:s/>(Α΄<text:s/>35).</text:span></text:p>
      <text:p text:style-name="P11"><text:span text:style-name="T11_1">γ)</text:span><text:span text:style-name="T11_2"><text:tab/></text:span><text:span text:style-name="T11_3">Του<text:s/>ν.<text:s/>ΑΥΜΖ΄/1887<text:s/>«Περί<text:s/>οργανισμού<text:s/>των<text:s/>λιμενικών<text:s/>αρχών<text:s/>του<text:s/>Κράτους»<text:s/>(Α΄<text:s/>131).</text:span></text:p>
      <text:p text:style-name="P12"><text:span text:style-name="T12_1">δ)</text:span><text:span text:style-name="T12_2"><text:tab/></text:span><text:span text:style-name="T12_3">Του<text:s/>άρθρου<text:s/>5<text:s/>του<text:s/>π.δ.<text:s/>85/2012<text:s/>«΄Ιδρυση<text:s/>και<text:s/>μετονο-<text:s/>μασία<text:s/>Υπουργείων,<text:s/>μεταφορά<text:s/>και<text:s/>κατάργηση<text:s/>υπηρεσιών»<text:s/>(Α΄<text:s/>141),<text:s/>όπως<text:s/>αντικαταστάθηκε<text:s/>με<text:s/>το<text:s/>άρθρο<text:s/>1<text:s/>του<text:s/>π.δ<text:s/>94/2012<text:s/>(Α΄<text:s/>149)<text:s/>και<text:s/>τροποποιήθηκε<text:s/>με<text:s/>το<text:s/>άρθρο<text:s/>3<text:s/>του<text:s/>π.δ.<text:s/>98/2012<text:s/>(Α΄<text:s/>160).</text:span></text:p>
      <text:p text:style-name="P13"><text:span text:style-name="T13_1">ε)</text:span><text:span text:style-name="T13_2"><text:tab/></text:span><text:span text:style-name="T13_3">Του<text:s/>π.δ.<text:s/>119/2013<text:s/>«Διορισμός<text:s/>Αντιπροέδρου<text:s/>της<text:s/>Κυβέρνησης,<text:s/>Υπουργών,<text:s/>Αναπληρωτών<text:s/>Υπουργών<text:s/>και<text:s/>Υφυπουργών»<text:s/>(Α΄<text:s/>153).</text:span></text:p>
      <text:p text:style-name="P14"><text:span text:style-name="T14_1">στ)</text:span><text:span text:style-name="T14_2"><text:tab/></text:span><text:span text:style-name="T14_3"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΄<text:s/>98).</text:span></text:p>
      <text:p text:style-name="P15"><text:span text:style-name="T15_1">ζ)</text:span><text:span text:style-name="T15_2"><text:tab/></text:span><text:span text:style-name="T15_3">Της<text:s/>αριθμ.<text:s/>Y48/9-7-2012<text:s/>απόφασης<text:s/>του<text:s/>Πρωθυπουργού<text:s/>«Καθορισμός<text:s/>αρμοδιοτήτων<text:s/>του<text:s/>Αναπληρωτή<text:s/>Υπουργού<text:s/>Οικονομικών<text:s/>Χρήστου<text:s/>Σταϊκούρα»<text:s/>(Β΄<text:s/>2105).</text:span></text:p>
      <text:p text:style-name="P16"><text:span text:style-name="T16_1">2.<text:s/>Το<text:s/>γεγονός<text:s/>ότι<text:s/>από<text:s/>τις<text:s/>διατάξεις<text:s/>αυτού<text:s/>του<text:s/>διατάγματος<text:s/>προκαλείται<text:s/>δαπάνη<text:s/>ύψους<text:s/>80.000,00<text:s/>ευρώ<text:s/>σε<text:s/>βάρος<text:s/>του<text:s/>Κρατικού<text:s/>Προϋπολογισμού<text:s/>η<text:s/>οποία<text:s/>υπερκαλύπτεται<text:s/>από<text:s/>τις<text:s/>εξοικονομούμενες<text:s/>δαπάνες<text:s/>λειτουργίας<text:s/>των<text:s/>καταργούμενων<text:s/>Λιμενικών<text:s/>Αρχών.</text:span></text:p>
      <text:p text:style-name="P17"><text:span text:style-name="T17_1">3.<text:s/>Την<text:s/>υπ’<text:s/>αριθμ.<text:s/>78/2014<text:s/>γνωμοδότηση<text:s/>του<text:s/>Συμβουλίου<text:s/>της<text:s/>Επικρατείας<text:s/>μετά<text:s/>από<text:s/>πρόταση<text:s/>του<text:s/>Υπουργού<text:s/>Ναυτιλίας<text:s/>και<text:s/>Αιγαίου<text:s/>και<text:s/>του<text:s/>Αναπληρωτή<text:s/>Υπουργού<text:s/>Οικονομικών,<text:s/>αποφασίζουμε:</text:span></text:p>
      <text:h text:style-name="P18" text:outline-level="1"><text:span text:style-name="T18_1">ΜΕΡΟΣ<text:s/>Α΄</text:span></text:h>
      <text:h text:style-name="P19" text:outline-level="1"><text:span text:style-name="T19_1">Μετατάξεις,<text:s/>καταργήσεις,<text:s/>μεταφορά<text:s/>έδραςΠεριφερειακών<text:s/>Υπηρεσιών<text:s/>Λιμενικού<text:s/>Σώματος-Ελληνικής<text:s/>Ακτοφυλακής<text:s/>και<text:s/>καθορισμόςτης<text:s/>κατά<text:s/>τόπον<text:s/>αρμοδιότητάς<text:s/>τους.</text:span></text:h>
      <text:h text:style-name="P20" text:outline-level="6"><text:span text:style-name="T20_1">Άρθρο<text:s/>1</text:span></text:h>
      <text:h text:style-name="P21" text:outline-level="6"><text:span text:style-name="T21_1">Περιφερειακές<text:s/>Διοικήσεις<text:s/>Λ.Σ.-ΕΛ.ΑΚΤ.</text:span></text:h>
      <text:p text:style-name="P22"><text:span text:style-name="T22_1">Οι<text:s/>Λιμενικές<text:s/>Αρχές<text:s/>της<text:s/>χώρας<text:s/>υπάγονται<text:s/>σε<text:s/>Περιφερειακές<text:s/>Διοικήσεις<text:s/>του<text:s/>Λ.Σ.-ΕΛ.ΑΚΤ.,<text:s/>η<text:s/>τοπική<text:s/>αρμοδιότητα<text:s/>των<text:s/>οποίων<text:s/>έχει<text:s/>ως<text:s/>ακολούθως:</text:span></text:p>
      <text:p text:style-name="P23"><text:span text:style-name="T23_1">α.<text:s/>Η<text:s/>1η<text:s/>Περιφερειακή<text:s/>Διοίκηση<text:s/>Λ.Σ.-ΕΛ.ΑΚΤ.<text:s/>με<text:s/>έδρα<text:s/>τον<text:s/>Πειραιά<text:s/>και<text:s/>περιοχή<text:s/>δικαιοδοσίας<text:s/>αυτήν<text:s/>των<text:s/>Λιμενικών<text:s/>Αρχών<text:s/>που<text:s/>λειτουργούν<text:s/>στην<text:s/>Περιφέρεια<text:s/>Αττικής,<text:s/>πλην<text:s/>της<text:s/>νήσου<text:s/>Κυθήρων,<text:s/>καθώς<text:s/>και<text:s/>στην<text:s/>Περιφερειακή<text:s/>Ενότητα<text:s/>Κορινθίας.</text:span></text:p>
      <text:p text:style-name="P24"><text:span text:style-name="T24_1">β.<text:s/>Η<text:s/>2η<text:s/>Περιφερειακή<text:s/>Διοίκηση<text:s/>Λ.Σ.-ΕΛ.ΑΚΤ.<text:s/>με<text:s/>έδρα<text:s/>την<text:s/>Καβάλα<text:s/>και<text:s/>περιοχή<text:s/>δικαιοδοσίας<text:s/>αυτήν<text:s/>των<text:s/>Λιμενικών<text:s/>Αρχών<text:s/>που<text:s/>λειτουργούν<text:s/>στις<text:s/>Περιφερειακές<text:s/>Ενότητες<text:s/>Έβρου,<text:s/>Ροδόπης,<text:s/>Ξάνθης,<text:s/>Σερρών,<text:s/>Καβάλας,<text:s/>Θάσου,<text:s/>Θεσσαλονίκης,<text:s/>Χαλκιδικής,<text:s/>Ημαθίας<text:s/>και<text:s/>Πιερίας.</text:span></text:p>
      <text:p text:style-name="P25"><text:span text:style-name="T25_1">γ.<text:s/>Η<text:s/>3η<text:s/>Περιφερειακή<text:s/>Διοίκηση<text:s/>Λ.Σ.-ΕΛ.ΑΚΤ.<text:s/>με<text:s/>έδρα<text:s/>την<text:s/>Ηγουμενίτσα<text:s/>και<text:s/>περιοχή<text:s/>δικαιοδοσίας<text:s/>αυτήν<text:s/>των<text:s/>Λιμενικών<text:s/>Αρχών<text:s/>που<text:s/>λειτουργούν<text:s/>στις<text:s/>Περιφερειακές<text:s/>Ενότητες<text:s/>Ζακύνθου,<text:s/>Κεφαλληνίας,<text:s/>Ιθάκης,<text:s/>Λευκάδας,<text:s/>Κέρκυρας,<text:s/>Αιτωλοακαρνανίας<text:s/>επί<text:s/>των<text:s/>ακτών<text:s/>της<text:s/>βορείως<text:s/>της<text:s/>άκρας<text:s/>Πετηνάρι,<text:s/>Άρτας,<text:s/>Πρέβεζας,<text:s/>και<text:s/>Θεσπρωτίας.</text:span></text:p>
      <text:p text:style-name="P26"><text:span text:style-name="T26_1">δ.<text:s/>Η<text:s/>4η<text:s/>Περιφερειακή<text:s/>Διοίκηση<text:s/>Λ.Σ.-ΕΛ.ΑΚΤ.<text:s/>με<text:s/>έδρα<text:s/>το<text:s/>Βόλο<text:s/>και<text:s/>περιοχή<text:s/>δικαιοδοσίας<text:s/>αυτήν<text:s/>των<text:s/>Λιμενικών<text:s/>Αρχών<text:s/>που<text:s/>λειτουργούν<text:s/>στις<text:s/>Περιφερειακές<text:s/>Ενότητες<text:s/>Λάρισας,<text:s/>Μαγνησίας,<text:s/>Σποράδων,<text:s/>Φθιώτιδας,<text:s/>βόρειας<text:s/>Βοιωτίας<text:s/>και<text:s/>Εύβοιας.</text:span></text:p>
      <text:p text:style-name="P27"><text:span text:style-name="T27_1">ε.<text:s/>Η<text:s/>5η<text:s/>Περιφερειακή<text:s/>Διοίκηση<text:s/>Λ.Σ.-ΕΛ.ΑΚΤ.<text:s/>με<text:s/>έδρα<text:s/>την<text:s/>Πάτρα<text:s/>και<text:s/>περιοχή<text:s/>δικαιοδοσίας<text:s/>αυτήν<text:s/>των<text:s/>Λιμενικών<text:s/>Αρχών<text:s/>που<text:s/>λειτουργούν<text:s/>στις<text:s/>Περιφερειακές<text:s/>Ενότητες<text:s/>Αιτωλοακαρνανίας<text:s/>επί<text:s/>των<text:s/>ακτών<text:s/>της<text:s/>νοτίως<text:s/>της<text:s/>άκρας<text:s/>Πετηνάρι,<text:s/>Αχαΐας,<text:s/>Ηλείας,<text:s/>Αργολίδας,<text:s/>Αρκαδίας,<text:s/>Λακωνίας,<text:s/>Μεσσηνίας,<text:s/>Φωκίδας,<text:s/>νότιας<text:s/>Βοιωτίας<text:s/>επί<text:s/>των<text:s/>ακτών<text:s/>του<text:s/>Κορινθιακού<text:s/>Κόλπου<text:s/>καθώς<text:s/>και<text:s/>η<text:s/>νήσος<text:s/>Κύθηρα<text:s/>της<text:s/>Περιφέρειας<text:s/>Αττικής.</text:span></text:p>
      <text:p text:style-name="P28"><text:span text:style-name="T28_1">στ.<text:s/>Η<text:s/>6η<text:s/>Περιφερειακή<text:s/>Διοίκηση<text:s/>Λ.Σ.<text:s/>-<text:s/>ΕΛ.ΑΚΤ.<text:s/>με<text:s/>έδρα<text:s/>τη<text:s/>Σύρο<text:s/>και<text:s/>περιοχή<text:s/>δικαιοδοσίας<text:s/>αυτήν<text:s/>των<text:s/>Λιμενικών<text:s/>Αρχών<text:s/>που<text:s/>λειτουργούν<text:s/>στις<text:s/>Περιφερειακές<text:s/>Ενότητες<text:s/>Άνδρου,<text:s/>Κέας-Κύθνου,<text:s/>Μήλου,<text:s/>Θήρας,<text:s/>Τήνου,<text:s/>Μυκόνου,<text:s/>Σύρου,<text:s/>Πάρου<text:s/>και<text:s/>Νάξου.</text:span></text:p>
      <text:p text:style-name="P29"><text:span text:style-name="T29_1">ζ.<text:s/>Η<text:s/>7η<text:s/>Περιφερειακή<text:s/>Διοίκηση<text:s/>Λ.Σ.-ΕΛ.ΑΚΤ.<text:s/>με<text:s/>έδρα<text:s/>το<text:s/>Ηράκλειο<text:s/>και<text:s/>περιοχή<text:s/>δικαιοδοσίας<text:s/>αυτήν<text:s/>των<text:s/>Λιμενικών<text:s/>Αρχών<text:s/>που<text:s/>λειτουργούν<text:s/>στις<text:s/>Περιφερειακές<text:s/>Ενότητες<text:s/>Χανίων,<text:s/>Ρεθύμνης,<text:s/>Ηρακλείου<text:s/>και<text:s/>Λασιθίου.</text:span></text:p>
      <text:p text:style-name="P30"><text:span text:style-name="T30_1">η.<text:s/>Η<text:s/>8Η<text:s/>Περιφερειακή<text:s/>Διοίκηση<text:s/>Λ.Σ.-ΕΛ.ΑΚΤ.<text:s/>με<text:s/>έδρα<text:s/>τη<text:s/>Ρόδο<text:s/>και<text:s/>περιοχή<text:s/>δικαιοδοσίας<text:s/>αυτήν<text:s/>των<text:s/>Λιμενικών<text:s/>Αρχών<text:s/>που<text:s/>λειτουργούν<text:s/>στις<text:s/>Περιφερειακές<text:s/>Ενότητες<text:s/>Καλύμνου,<text:s/>Καρπάθου,<text:s/>Κω<text:s/>και<text:s/>Ρόδου.</text:span></text:p>
      <text:p text:style-name="P31"><text:span text:style-name="T31_1">θ.<text:s/>Η<text:s/>9Η<text:s/>Περιφερειακή<text:s/>Διοίκηση<text:s/>Λ.Σ.-ΕΛ.ΑΚΤ.<text:s/>με<text:s/>έδρα<text:s/>τη<text:s/>Μυτιλήνη<text:s/>και<text:s/>περιοχή<text:s/>δικαιοδοσίας<text:s/>αυτήν<text:s/>των<text:s/>Λιμενικών<text:s/>Αρχών<text:s/>που<text:s/>λειτουργούν<text:s/>στις<text:s/>Περιφερειακές<text:s/>Ενότητες<text:s/>Λέσβου,<text:s/>Λήμνου,<text:s/>Χίου,<text:s/>Σάμου<text:s/>και<text:s/>Ικαρίας.</text:span></text:p>
      <text:h text:style-name="P32" text:outline-level="2"><text:span text:style-name="T32_1">ΚΕΦΑΛΑΙΟ<text:s/></text:span></text:h>
      <text:h text:style-name="P33" text:outline-level="2"><text:span text:style-name="T33_1">Α΄1η<text:s/>Περιφερειακή<text:s/>Διοίκηση<text:s/>Λ.Σ.-ΕΛ.ΑΚΤ.</text:span></text:h>
      <text:h text:style-name="P34" text:outline-level="6"><text:span text:style-name="T34_1">Άρθρο<text:s/></text:span></text:h>
      <text:h text:style-name="P35" text:outline-level="6"><text:span text:style-name="T35_1">2Κεντρικό<text:s/>Λιμεναρχείο<text:s/>Πειραιά</text:span></text:h>
      <text:p text:style-name="P36"><text:span text:style-name="T36_1">1.</text:span><text:span text:style-name="T36_2"><text:s/>Η<text:s/>περιφέρεια<text:s/>δικαιοδοσίας<text:s/>του<text:s/>Κεντρικού<text:s/>Λιμεναρχείου<text:s/>Πειραιά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<text:s/>καθώς<text:s/>και<text:s/>τη<text:s/>θαλάσσια<text:s/>περιοχή<text:s/>ευθύνης<text:s/>του<text:s/>Λ.Σ.-ΕΛ.ΑΚΤ.,<text:s/>ορίζεται<text:s/>ως<text:s/>εξής:</text:span></text:p>
      <text:p text:style-name="P37"><text:span text:style-name="T37_1">α.<text:s/>Από<text:s/>τη<text:s/>δυτική<text:s/>άκρα<text:s/>νήσου<text:s/>Μεγάλης<text:s/>Κυράς<text:s/>μέχρι<text:s/>το<text:s/>ανατολικό<text:s/>άκρο<text:s/>των<text:s/>εκβολών<text:s/>του<text:s/>Κηφισού<text:s/>ποταμού.<text:s/>β.<text:s/>Τη<text:s/>νήσο<text:s/>Σαλαμίνα<text:s/>με<text:s/>την<text:s/>αντίστοιχη<text:s/>χωρική<text:s/>θάλασσα,<text:s/>εξαιρουμένης<text:s/>της<text:s/>θαλάσσιας<text:s/>περιοχής<text:s/>πέραν<text:s/>των<text:s/>εκατό<text:s/>(100)<text:s/>μέτρων<text:s/>από<text:s/>τις<text:s/>βόρειες<text:s/>ακτές<text:s/>της<text:s/>που<text:s/>ορίζονται<text:s/>από<text:s/>την<text:s/>άκρα<text:s/>Καράς<text:s/>μέχρι<text:s/>την<text:s/>άκρα<text:s/>Πέτρα<text:s/>Καλογήρου,<text:s/>καθώς<text:s/>και<text:s/>τις<text:s/>νησίδες<text:s/>Λέρος,<text:s/>Κανάκια,<text:s/>Περιστέρια,<text:s/>Πέρανη,<text:s/>Ψυττάλεια,<text:s/>Αταλάντη,<text:s/>Μυρμήγκια<text:s/>και<text:s/>Άγιος<text:s/>Γιώργης.</text:span></text:p>
      <text:p text:style-name="P38"><text:span text:style-name="T38_1">2.</text:span><text:span text:style-name="T38_2"><text:s/>Η<text:s/>περιφέρεια<text:s/>δικαιοδοσίας<text:s/>του<text:s/>Α΄<text:s/>Λιμενικού<text:s/>Τμήματος<text:s/>Τζελέπη<text:s/>του<text:s/>Κεντρικού<text:s/>Λιμεναρχείου<text:s/>Πειραιά<text:s/>με<text:s/>έδρα<text:s/>την<text:s/>Ακτή<text:s/>Τζελέπη,<text:s/>η<text:s/>οποία<text:s/>περιλαμβάνει<text:s/>τους<text:s/>λιμένες,<text:s/>τους<text:s/>όρμους,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<text:s/>νοητή<text:s/>ευθεία<text:s/>που<text:s/>ενώνει<text:s/>τον<text:s/>πράσινο<text:s/>και<text:s/>τον<text:s/>κόκκινο<text:s/>φανό<text:s/>εισόδου<text:s/>του<text:s/>Κεντρικού<text:s/>Λιμένα<text:s/>Πειραιά<text:s/>και<text:s/>την<text:s/>αντίστοιχη<text:s/>θαλάσσια<text:s/>περιοχή<text:s/>που<text:s/>περικλείεται<text:s/>εσωτερικά<text:s/>αυτών.</text:span></text:p>
      <text:p text:style-name="P39"><text:span text:style-name="T39_1">3.</text:span><text:span text:style-name="T39_2"><text:s/>Η<text:s/>περιφέρεια<text:s/>δικαιοδοσίας<text:s/>του<text:s/>Β΄<text:s/>Λιμενικού<text:s/>Τμήματος<text:s/>Κερατσινίου<text:s/>του<text:s/>Κεντρικού<text:s/>Λιμεναρχείου<text:s/>Πειραιά<text:s/>με<text:s/>έδρα<text:s/>στο<text:s/>Κερατσίνι,<text:s/>η<text:s/>οποία<text:s/>περιλαμβάνει<text:s/>τους<text:s/>λιμένες,<text:s/>τους<text:s/>όρμους,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ως<text:s/>εξής:</text:span></text:p>
      <text:p text:style-name="P40"><text:span text:style-name="T40_1">α.<text:s/>Από<text:s/>τη<text:s/>θέση<text:s/>ανατολικό<text:s/>άκρο<text:s/>όρμου<text:s/>Αρμός<text:s/>Περάματος<text:s/>μέχρι<text:s/>την<text:s/>εξωτερική<text:s/>πλευρά<text:s/>του<text:s/>πράσινου<text:s/>φανού<text:s/>εισόδου<text:s/>Κεντρικού<text:s/>Λιμένα<text:s/>Πειραιά.</text:span></text:p>
      <text:p text:style-name="P41"><text:span text:style-name="T41_1">β.<text:s/>Τις<text:s/>νησίδες<text:s/>Ψυτάλλεια,<text:s/>Αταλάντη<text:s/>και<text:s/>Μυρμήγκια<text:s/>Σαλαμίνας.</text:span></text:p>
      <text:p text:style-name="P42"><text:span text:style-name="T42_1">γ.<text:s/>Τη<text:s/>θαλάσσια<text:s/>περιοχή<text:s/>που<text:s/>περικλείεται<text:s/>από<text:s/>την<text:s/>εξωτερική<text:s/>πλευρά<text:s/>του<text:s/>πράσινου<text:s/>φανού<text:s/>εισόδου<text:s/>Κεντρικού<text:s/>Λιμένα<text:s/>Πειραιά,<text:s/>το<text:s/>γεωγραφικό<text:s/>στίγμα<text:s/>φ:<text:s/>37</text:span><text:span text:style-name="T42_2">0<text:s/></text:span><text:span text:style-name="T42_3">50΄Β,<text:s/>λ:<text:s/>23</text:span><text:span text:style-name="T42_4">0</text:span><text:span text:style-name="T42_5"><text:s/>31΄Α,<text:s/>τα<text:s/>δυτικά<text:s/>όρια<text:s/>του<text:s/>αγκυροβολίου<text:s/>Πειραιά<text:s/>όπως<text:s/>αυτά<text:s/>κάθε<text:s/>φορά<text:s/>ορίζονται,<text:s/>τη<text:s/>θέση<text:s/>άκρα<text:s/>Κυνοσούρα<text:s/>καθώς<text:s/>και<text:s/>τη<text:s/>θέση<text:s/>ανατολικό<text:s/>άκρο<text:s/>όρμου<text:s/>Αρμός<text:s/>Περάματος.</text:span></text:p>
      <text:p text:style-name="P43"><text:span text:style-name="T43_1">4.</text:span><text:span text:style-name="T43_2"><text:s/>Η<text:s/>περιφέρεια<text:s/>δικαιοδοσίας<text:s/>του<text:s/>Γ΄<text:s/>Λιμενικού<text:s/>Τμήματος<text:s/>Σαλαμίνας<text:s/>του<text:s/>Κεντρικού<text:s/>Λιμεναρχείου<text:s/>Πειραιά<text:s/>με<text:s/>έδρα<text:s/>στη<text:s/>Σαλαμίνα,<text:s/>η<text:s/>οποία<text:s/>περιλαμβάνει<text:s/>τους<text:s/>λιμένες,<text:s/>τους<text:s/>όρμους,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ως<text:s/>εξής:</text:span></text:p>
      <text:p text:style-name="P44"><text:span text:style-name="T44_1">α.<text:s/>Τη<text:s/>νήσο<text:s/>Σαλαμίνα,</text:span></text:p>
      <text:p text:style-name="P45"><text:span text:style-name="T45_1">β.<text:s/>Τη<text:s/>θαλάσσια<text:s/>περιοχή<text:s/>που<text:s/>περικλείεται<text:s/>από<text:s/>τη<text:s/>θέση<text:s/>άκρα<text:s/>Καρά,<text:s/>το<text:s/>γεωγραφικό<text:s/>στίγμα<text:s/>φ:<text:s/>37</text:span><text:span text:style-name="T45_2">0</text:span><text:span text:style-name="T45_3"><text:s/>57,58΄<text:s/>Β,<text:s/>λ:<text:s/>23</text:span><text:span text:style-name="T45_4">0<text:s/></text:span><text:span text:style-name="T45_5">15΄<text:s/>Α,<text:s/>το<text:s/>γεωγραφικό<text:s/>στίγμα<text:s/>φ:<text:s/>37</text:span><text:span text:style-name="T45_6">0</text:span><text:span text:style-name="T45_7"><text:s/>50΄Β<text:s/>λ:<text:s/>23</text:span><text:span text:style-name="T45_8">0</text:span><text:span text:style-name="T45_9"><text:s/>16,6΄<text:s/>Α,<text:s/>το<text:s/>γεωγραφικό<text:s/>στίγμα<text:s/>φ:37</text:span><text:span text:style-name="T45_10">0</text:span><text:span text:style-name="T45_11"><text:s/>50΄Β<text:s/>λ:<text:s/>23</text:span><text:span text:style-name="T45_12">0</text:span><text:span text:style-name="T45_13"><text:s/>31΄Α,<text:s/>τα<text:s/>δυτικά<text:s/>όρια<text:s/>του<text:s/>αγκυροβολίου<text:s/>Πειραιά<text:s/>όπως<text:s/>αυτά<text:s/>κάθε<text:s/>φορά<text:s/>ορίζονται,<text:s/>τη<text:s/>θέση<text:s/>άκρα<text:s/>Κυνοσούρα,<text:s/>το<text:s/>γεωγραφικό<text:s/>στίγμα<text:s/>φ:<text:s/>37</text:span><text:span text:style-name="T45_14">0</text:span><text:span text:style-name="T45_15"><text:s/>57,65΄<text:s/>Β,<text:s/>λ:<text:s/>23</text:span><text:span text:style-name="T45_16">0</text:span><text:span text:style-name="T45_17"><text:s/>33΄<text:s/>Α,<text:s/>το<text:s/>γεωγραφικό<text:s/>στίγμα<text:s/>φ:<text:s/>37</text:span><text:span text:style-name="T45_18">0<text:s/></text:span><text:span text:style-name="T45_19">58,<text:s/>18΄<text:s/>Β,<text:s/>λ:<text:s/>23</text:span><text:span text:style-name="T45_20">0</text:span><text:span text:style-name="T45_21"><text:s/>32,7΄<text:s/>Α,<text:s/>τη<text:s/>θέση<text:s/>δυτικό<text:s/>άκρο<text:s/>της<text:s/>νησίδας<text:s/>Μεγάλη<text:s/>Κυρά<text:s/>μέχρι<text:s/>την<text:s/>άκρα<text:s/>Πέτρα<text:s/>Καλογήρου.</text:span></text:p>
      <text:p text:style-name="P46"><text:span text:style-name="T46_1">γ.<text:s/>Τη<text:s/>θαλάσσια<text:s/>περιοχή<text:s/>που<text:s/>περικλείεται<text:s/>μέχρι<text:s/>100<text:s/>μέτρα<text:s/>από<text:s/>τις<text:s/>βόρειες<text:s/>ακτές<text:s/>της<text:s/>νήσου<text:s/>Σαλαμίνας,<text:s/>από<text:s/>τη<text:s/>θέση<text:s/>άκρα<text:s/>Πέτρα<text:s/>Καλογήρου<text:s/>μέχρι<text:s/>τη<text:s/>θέση<text:s/>άκρα<text:s/>Καρά.</text:span></text:p>
      <text:p text:style-name="P47"><text:span text:style-name="T47_1">δ.<text:s/>Τις<text:s/>νησίδες<text:s/>Άγιος<text:s/>Γεώργιος,<text:s/>Λέρος,<text:s/>Κανάκια,<text:s/>Πέρανη<text:s/>και<text:s/>Περιστέρια.</text:span></text:p>
      <text:p text:style-name="P48"><text:span text:style-name="T48_1">5.</text:span><text:span text:style-name="T48_2"><text:s/>Η<text:s/>περιφέρεια<text:s/>δικαιοδοσίας<text:s/>του<text:s/>Δ΄<text:s/>Λιμενικού<text:s/>Τμήματος<text:s/>Περάματος<text:s/>του<text:s/>Κεντρικού<text:s/>Λιμεναρχείου<text:s/>Πειραιά<text:s/>με<text:s/>έδρα<text:s/>στο<text:s/>Πέραμα<text:s/>Αττικής,<text:s/>η<text:s/>οποία<text:s/>περιλαμβάνει<text:s/>τους<text:s/>λιμένες,<text:s/>τους<text:s/>όρμους,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ως<text:s/>εξής:</text:span></text:p>
      <text:p text:style-name="P49"><text:span text:style-name="T49_1">α.<text:s/>Από<text:s/>το<text:s/>ανατολικό<text:s/>άκρο<text:s/>όρμου<text:s/>Αρμός<text:s/>Περάματος<text:s/>μέχρι<text:s/>το<text:s/>δυτικό<text:s/>άκρο<text:s/>της<text:s/>νησίδας<text:s/>Μεγάλη<text:s/>Κυρά.</text:span></text:p>
      <text:p text:style-name="P50"><text:span text:style-name="T50_1">β.<text:s/>Τη<text:s/>θαλάσσια<text:s/>περιοχή<text:s/>που<text:s/>περικλείεται<text:s/>μεταξύ<text:s/>της<text:s/>νοητής<text:s/>ευθείας<text:s/>που<text:s/>ενώνει<text:s/>τη<text:s/>θέση<text:s/>ανατολικό<text:s/>άκρο<text:s/>όρμου<text:s/>Αρμός<text:s/>Περάματος<text:s/>με<text:s/>τη<text:s/>θέση<text:s/>άκρο<text:s/>Κυνοσούρα,<text:s/>το<text:s/>γεωγραφικό<text:s/>στίγμα<text:s/>φ:37</text:span><text:span text:style-name="T50_2">0</text:span><text:span text:style-name="T50_3"><text:s/>57,65΄<text:s/>Β,<text:s/>λ:<text:s/>23</text:span><text:span text:style-name="T50_4">0</text:span><text:span text:style-name="T50_5"><text:s/>33΄<text:s/>Α,<text:s/>το<text:s/>γεωγραφικό<text:s/>στίγμα<text:s/>φ:<text:s/>37</text:span><text:span text:style-name="T50_6">0</text:span><text:span text:style-name="T50_7"><text:s/>58,<text:s/>18΄<text:s/>Β,<text:s/>λ:<text:s/>23</text:span><text:span text:style-name="T50_8">0</text:span><text:span text:style-name="T50_9"><text:s/>32,7΄<text:s/>Α<text:s/>και<text:s/>τη<text:s/>θέση<text:s/>Δυτικό<text:s/>άκρο<text:s/>της<text:s/>νησίδας<text:s/>Μεγάλη<text:s/>Κυρά.</text:span></text:p>
      <text:p text:style-name="P51"><text:span text:style-name="T51_1">6.</text:span><text:span text:style-name="T51_2"><text:s/>Η<text:s/>περιφέρεια<text:s/>δικαιοδοσίας<text:s/>του<text:s/>Ε΄<text:s/>Λιμενικού<text:s/>Τμήματος<text:s/>Ζέας<text:s/>του<text:s/>Κεντρικού<text:s/>Λιμεναρχείου<text:s/>Πειραιά,<text:s/>με<text:s/>έδρα<text:s/>το<text:s/>λιμένα<text:s/>Ζέας,<text:s/>η<text:s/>οποία<text:s/>περιλαμβάνει<text:s/>τους<text:s/>λιμένες,<text:s/>τους<text:s/>όρμους,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ως<text:s/>εξής:</text:span></text:p>
      <text:p text:style-name="P52"><text:span text:style-name="T52_1">α.<text:s/>Από<text:s/>το<text:s/>ανατολικό<text:s/>άκρο<text:s/>των<text:s/>εκβολών<text:s/>του<text:s/>Κηφισού<text:s/>ποταμού<text:s/>μέχρι<text:s/>την<text:s/>εξωτερική<text:s/>πλευρά<text:s/>του<text:s/>πράσινου<text:s/>φανού<text:s/>εισόδου<text:s/>Κεντρικού<text:s/>Λιμένα<text:s/>Πειραιά.</text:span></text:p>
      <text:p text:style-name="P53"><text:span text:style-name="T53_1">β.<text:s/>Τη<text:s/>θαλάσσια<text:s/>περιοχή<text:s/>που<text:s/>περικλείεται<text:s/>μεταξύ<text:s/>της<text:s/>εξωτερικής<text:s/>πλευράς<text:s/>του<text:s/>πράσινου<text:s/>φανού<text:s/>εισόδου<text:s/>Κεντρικού<text:s/>Λιμένα<text:s/>Πειραιά,<text:s/>του<text:s/>γεωγραφικού<text:s/>στίγματος<text:s/>φ:<text:s/>37</text:span><text:span text:style-name="T53_2">0</text:span><text:span text:style-name="T53_3"><text:s/>50΄Β,<text:s/>λ:<text:s/>23</text:span><text:span text:style-name="T53_4">0</text:span><text:span text:style-name="T53_5"><text:s/>31΄Α,<text:s/>του<text:s/>γεωγραφικού<text:s/>στίγματος<text:s/>φ:<text:s/>37</text:span><text:span text:style-name="T53_6">0</text:span><text:span text:style-name="T53_7"><text:s/>49,38΄Β<text:s/>λ:<text:s/>23</text:span><text:span text:style-name="T53_8">0</text:span><text:span text:style-name="T53_9"><text:s/>35,9΄Α,<text:s/>του<text:s/>γεωγραφικού<text:s/>στίγματος<text:s/>φ:<text:s/>37</text:span><text:span text:style-name="T53_10">0</text:span><text:span text:style-name="T53_11"><text:s/>50,82΄<text:s/>Β<text:s/>λ:<text:s/>23</text:span><text:span text:style-name="T53_12">0</text:span><text:span text:style-name="T53_13"><text:s/>39,95΄Α,<text:s/>τα<text:s/>ανατολικά<text:s/>όρια<text:s/>του<text:s/>αγκυροβολίου<text:s/>Όρμου<text:s/>Φαλήρου,<text:s/>όπως<text:s/>αυτά<text:s/>κάθε<text:s/>φορά<text:s/>ορίζονται,<text:s/>και<text:s/>του<text:s/>ανατολικού<text:s/>άκρου<text:s/>των<text:s/>εκβολών<text:s/>του<text:s/>Κηφισού<text:s/>ποταμού.</text:span></text:p>
      <text:h text:style-name="P54" text:outline-level="6"><text:span text:style-name="T54_1">Άρθρο<text:s/>3</text:span></text:h>
      <text:h text:style-name="P55" text:outline-level="6"><text:span text:style-name="T55_1">Κεντρικό<text:s/>Λιμεναρχείο<text:s/>Ραφήνας</text:span></text:h>
      <text:p text:style-name="P56"><text:span text:style-name="T56_1">1.</text:span><text:span text:style-name="T56_2"><text:s/>α.<text:s/>Η<text:s/>περιφέρεια<text:s/>δικαιοδοσίας<text:s/>του<text:s/>Κεντρικού<text:s/>Λιμεναρχείου<text:s/>Ραφήνας,<text:s/>που<text:s/>ιδρύθηκε<text:s/>με<text:s/>το<text:s/>διάταγμα<text:s/>5/1941<text:s/>«Περί<text:s/>συστάσεως<text:s/>Λιμενικού<text:s/>Σταθμού<text:s/>εν<text:s/>Ραφίνη»<text:s/>(Α΄<text:s/>246),<text:s/>μετατάχθηκε<text:s/>σε<text:s/>Λιμεναρχείο<text:s/>με<text:s/>το<text:s/>β.δ.<text:s/>360/1970<text:s/>«Περί<text:s/>μετατάξεως<text:s/>του<text:s/>Υπολιμεναρχείου<text:s/>Ραφήνας<text:s/>εις<text:s/>Λιμε-<text:s/>ναρχείον<text:s/>και<text:s/>καθορισμού<text:s/>της<text:s/>περιφερείας<text:s/>δικαιοδοσίας<text:s/>τούτου»<text:s/>(Α΄<text:s/>114)<text:s/>και<text:s/>σε<text:s/>Κεντρικό<text:s/>Λιμεναρχείο<text:s/>με<text:s/>το<text:s/>π.δ.<text:s/>47/1994<text:s/>«Μετάταξη<text:s/>Λιμεναρχείου<text:s/>Ραφήνας<text:s/>σε<text:s/>Κεντρικό<text:s/>Λιμεναρχείο,<text:s/>ίδρυση<text:s/>σε<text:s/>αυτό<text:s/>Α΄<text:s/>Λιμενικού<text:s/>Τμήματος<text:s/>και<text:s/>καθορισμός<text:s/>της<text:s/>τοπικής<text:s/>και<text:s/>καθ’<text:s/>ύλη<text:s/>αρμοδιότητός<text:s/>του»<text:s/>(Α΄<text:s/>33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επί<text:s/>των<text:s/>ακτών<text:s/>της<text:s/>Αττικής<text:s/>προς<text:s/>βορρά<text:s/>από<text:s/>το<text:s/>Σέσι<text:s/>Γραμματικού<text:s/>Αττικής<text:s/>νοτίου<text:s/>Ευβοϊκού<text:s/>κόλπου,<text:s/>συμπεριλαμβανόμενου,<text:s/>και<text:s/>προς<text:s/>νότο<text:s/>μέχρι<text:s/>την<text:s/>άκρα<text:s/>Μαυρονέρι,<text:s/>τις<text:s/>νησίδες<text:s/>Ράφτης,<text:s/>Κορώνι,<text:s/>καθώς<text:s/>και<text:s/>τις<text:s/>παρακείμενες<text:s/>βραχονησίδες.</text:span></text:p>
      <text:p text:style-name="P57"><text:span text:style-name="T57_1">β.<text:s/>Τα<text:s/>θαλάσσια<text:s/>όρια<text:s/>των<text:s/>Λιμενικών<text:s/>Αρχών<text:s/>Ραφήνας<text:s/>και<text:s/>Καρύστου<text:s/>καθορίζονται<text:s/>από<text:s/>τη<text:s/>νοητή<text:s/>γραμμή<text:s/>μέσης<text:s/>απόστασης<text:s/>μεταξύ<text:s/>των<text:s/>ακτογραμμών<text:s/>επί<text:s/>της<text:s/>Αττικής<text:s/>και<text:s/>Εύβοιας<text:s/>αντίστοιχα.</text:span></text:p>
      <text:p text:style-name="P58"><text:span text:style-name="T58_1">2.</text:span><text:span text:style-name="T58_2"><text:s/>Η<text:s/>περιφέρεια<text:s/>δικαιοδοσίας<text:s/>του<text:s/>Α΄<text:s/>Λιμενικού<text:s/>Τμήματος<text:s/>Μαρκόπουλο<text:s/>Μεσογαίας<text:s/>του<text:s/>Κεντρικού<text:s/>Λιμεναρχείου<text:s/>Ραφήνας,<text:s/>που<text:s/>ιδρύθηκε<text:s/>με<text:s/>το<text:s/>π.δ.<text:s/>47/1994<text:s/>«Μετάταξη<text:s/>Λιμεναρχείου<text:s/>Ραφήνας<text:s/>σε<text:s/>Κεντρικό<text:s/>Λιμεναρχείο,<text:s/>ίδρυση<text:s/>σ’<text:s/>αυτό<text:s/>Α΄<text:s/>Λιμενικού<text:s/>Τμήματος<text:s/>και<text:s/>καθορισμός<text:s/>της<text:s/>τοπικής<text:s/>και<text:s/>καθ’<text:s/>ύλην<text:s/>αρμοδιότητός<text:s/>του»<text:s/>(Α΄<text:s/>33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ακτών<text:s/>της<text:s/>Αττικής<text:s/>στο<text:s/>νότιο<text:s/>Ευβοϊκό<text:s/>από<text:s/>τον<text:s/>όρμο<text:s/>Βραυρώνας,<text:s/>συμπεριλαμβανομένου,<text:s/>μέχρι<text:s/>την<text:s/>άκρα<text:s/>Μαυρονέρι,<text:s/>τις<text:s/>νησίδες<text:s/>Ράφτης,<text:s/>Κορώνι,<text:s/>καθώς<text:s/>και<text:s/>τις<text:s/>παρακείμενες<text:s/>βραχονησίδες.</text:span></text:p>
      <text:p text:style-name="P59"><text:span text:style-name="T59_1">3.</text:span><text:span text:style-name="T59_2"><text:s/>Το<text:s/>Β΄<text:s/>Λιμενικό<text:s/>Τμήμα<text:s/>Αρτέμιδας<text:s/>του<text:s/>Κεντρικού<text:s/>Λιμεναρχείου<text:s/>Ραφήνας<text:s/>που<text:s/>ιδρύθηκε<text:s/>με<text:s/>το<text:s/>άρθρο<text:s/>1<text:s/>του<text:s/>π.δ.<text:s/>324/1995<text:s/>«΄Ιδρυση<text:s/>Β΄,<text:s/>Γ΄<text:s/>και<text:s/>Δ΄<text:s/>Λιμενικών<text:s/>Τμημάτων<text:s/>στο<text:s/>Κεντρικό<text:s/>Λιμεναρχείο<text:s/>Ραφήνας<text:s/>καθορισμός<text:s/>της<text:s/>τοπικής<text:s/>και<text:s/>καθ’<text:s/>ύλην<text:s/>αρμοδιότητάς<text:s/>τους<text:s/>και<text:s/>τροποποίηση<text:s/>των<text:s/>περιφερειών<text:s/>δικαιοδοσίας<text:s/>των<text:s/>Κεντρικών<text:s/>Λιμεναρχείων<text:s/>Ραφήνας<text:s/>και<text:s/>Χαλκίδας»<text:s/>(Α΄<text:s/>175),<text:s/>καταργείται.</text:span></text:p>
      <text:p text:style-name="P60"><text:span text:style-name="T60_1">4.</text:span><text:span text:style-name="T60_2"><text:s/>Το<text:s/>Γ΄<text:s/>Λιμενικό<text:s/>Τμήμα<text:s/>Νέας<text:s/>Μάκρης<text:s/>του<text:s/>Κεντρικού<text:s/>Λιμεναρχείου<text:s/>Ραφήνας<text:s/>που<text:s/>ιδρύθηκε<text:s/>με<text:s/>το<text:s/>άρθρο<text:s/>1<text:s/>του<text:s/>π.δ.<text:s/>324/1995<text:s/>«΄Ιδρυση<text:s/>Β΄,<text:s/>Γ΄<text:s/>και<text:s/>Δ΄<text:s/>Λιμενικών<text:s/>Τμημάτων<text:s/>στο<text:s/>Κεντρικό<text:s/>Λιμεναρχείο<text:s/>Ραφήνας<text:s/>καθορισμός<text:s/>της<text:s/>τοπικής<text:s/>και<text:s/>καθ’<text:s/>ύλην<text:s/>αρμοδιότητάς<text:s/>τους<text:s/>και<text:s/>τροποποίηση<text:s/>των<text:s/>περιφερειών<text:s/>δικαιοδοσίας<text:s/>των<text:s/>Κεντρικών<text:s/>Λιμεναρχείων<text:s/>Ραφήνας<text:s/>και<text:s/>Χαλκίδας»<text:s/>(Α΄<text:s/>175),<text:s/>καταρ-<text:s/>γείται.</text:span></text:p>
      <text:p text:style-name="P61"><text:span text:style-name="T61_1">5.</text:span><text:span text:style-name="T61_2"><text:s/>Το<text:s/>Δ΄<text:s/>Λιμενικό<text:s/>Τμήμα<text:s/>του<text:s/>Κεντρικού<text:s/>Λιμεναρχείου<text:s/>Ραφήνας<text:s/>με<text:s/>έδρα<text:s/>στην<text:s/>Αγία<text:s/>Μαρίνα,<text:s/>που<text:s/>ιδρύθηκε<text:s/>με<text:s/>το<text:s/>άρθρο<text:s/>1<text:s/>του<text:s/>π.δ.<text:s/>324/1995<text:s/>«΄Ιδρυση<text:s/>Β΄,<text:s/>Γ΄<text:s/>και<text:s/>Δ΄<text:s/>Λιμενικών<text:s/>Τμημάτων<text:s/>στο<text:s/>Κεντρικό<text:s/>Λιμεναρχείο<text:s/>Ραφήνας<text:s/>καθορισμός<text:s/>της<text:s/>τοπικής<text:s/>και<text:s/>καθ’<text:s/>ύλην<text:s/>αρμοδιότητάς<text:s/>τους<text:s/>και<text:s/>τροποποίηση<text:s/>των<text:s/>περιφερειών<text:s/>δικαιοδοσίας<text:s/>των<text:s/>Κεντρικών<text:s/>Λιμεναρχείων<text:s/>Ραφήνας<text:s/>και<text:s/>Χαλκίδας»<text:s/>(Α΄<text:s/>175),<text:s/>καταργείται.</text:span></text:p>
      <text:h text:style-name="P62" text:outline-level="6"><text:span text:style-name="T62_1">Άρθρο<text:s/>4</text:span></text:h>
      <text:h text:style-name="P63" text:outline-level="6"><text:span text:style-name="T63_1">Κεντρικό<text:s/>Λιμεναρχείο<text:s/>Ελευσίνας</text:span></text:h>
      <text:p text:style-name="P64"><text:span text:style-name="T64_1">1.</text:span><text:span text:style-name="T64_2"><text:s/>Η<text:s/>περιφέρεια<text:s/>δικαιοδοσίας<text:s/>του<text:s/>Κεντρικού<text:s/>Λιμεναρχείου<text:s/>Ελευσίνας,<text:s/>που<text:s/>ιδρύθηκε<text:s/>με<text:s/>το<text:s/>β.δ.<text:s/>από<text:s/>18-03-1939<text:s/>«Περί<text:s/>συστάσεως<text:s/>Λιμενικού<text:s/>Σταθμού<text:s/>εν<text:s/>Ελευσίνι»<text:s/>(Α΄<text:s/>106),<text:s/>μετατάχθηκε<text:s/>σε<text:s/>Υπολιμεναρχείο<text:s/>με<text:s/>το<text:s/>β.δ.<text:s/>από<text:s/>19-02-1951<text:s/>«Περί<text:s/>μετατάξεως<text:s/>του<text:s/>Λιμενικού<text:s/>Σταθμού<text:s/>Ελευσίνος<text:s/>εις<text:s/>Υπολιμεναρχείον»<text:s/>(Α΄<text:s/>85),<text:s/>σε<text:s/>Λιμεναρχείο<text:s/>με<text:s/>το<text:s/>β.δ.<text:s/>494/1969<text:s/>«Περί<text:s/>μετατάξεως<text:s/>του<text:s/>Υπολιμεναρ-<text:s/>χείου<text:s/>Ελευσίνος<text:s/>εις<text:s/>Λιμεναρχείον<text:s/>και<text:s/>καθορισμού<text:s/>της<text:s/>περιφερείας<text:s/>δικαιοδοσίας<text:s/>τούτου»<text:s/>(Α΄<text:s/>149)<text:s/>και<text:s/>τελικώς<text:s/>σε<text:s/>Κεντρικό<text:s/>Λιμεναρχείο<text:s/>με<text:s/>το<text:s/>β.δ.<text:s/>215/73<text:s/>«Περί<text:s/>με-<text:s/>τατάξεως<text:s/>ενίων<text:s/>Λιμενικών<text:s/>Αρχών<text:s/>και<text:s/>καθορισμού<text:s/>των<text:s/>περιφερειών<text:s/>δικαιοδοσίας<text:s/>των<text:s/>Λιμενικών<text:s/>Αρχών»<text:s/>(Α΄<text:s/>65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65"><text:span text:style-name="T65_1">α.<text:s/>Από<text:s/>τη<text:s/>δυτική<text:s/>άκρα<text:s/>νήσου<text:s/>Μεγάλης<text:s/>Κυράς<text:s/>μέχρι<text:s/>τις<text:s/>Σκυρωνίδες<text:s/>Πέτρες<text:s/>(Κακή<text:s/>Σκάλα)<text:s/>Αττικής.</text:span></text:p>
      <text:p text:style-name="P66"><text:span text:style-name="T66_1">β.<text:s/>Τη<text:s/>θαλάσσια<text:s/>περιοχή<text:s/>του<text:s/>κόλπου<text:s/>Ελευσίνας,<text:s/>μέχρις<text:s/>αποστάσεως<text:s/>εκατό<text:s/>(100)<text:s/>μέτρων<text:s/>από<text:s/>τις<text:s/>βόρειες<text:s/>ακτές<text:s/>της<text:s/>νήσου<text:s/>Σαλαμίνας.</text:span></text:p>
      <text:p text:style-name="P67"><text:span text:style-name="T67_1">γ.<text:s/>Επί<text:s/>του<text:s/>κόλπου<text:s/>Μεγάρων,<text:s/>τη<text:s/>θαλάσσια<text:s/>περιοχή<text:s/>η<text:s/>οποία<text:s/>περικλείεται<text:s/>από<text:s/>τις<text:s/>ακτές<text:s/>της<text:s/>Αττικής<text:s/>και<text:s/>τη<text:s/>νοητή<text:s/>γραμμή<text:s/>που<text:s/>συνδέει<text:s/>προς<text:s/>δυσμάς<text:s/>την<text:s/>άκρα<text:s/>Καράς<text:s/>Σαλαμίνας<text:s/>με<text:s/>τα<text:s/>βόρεια<text:s/>όρια<text:s/>του<text:s/>αγκυροβολίου<text:s/>του<text:s/>Λιμένα<text:s/>Πειραιά<text:s/>στην<text:s/>περιοχή<text:s/>αυτή.</text:span></text:p>
      <text:p text:style-name="P68"><text:span text:style-name="T68_1">δ.<text:s/>Τις<text:s/>νησίδες<text:s/>Μακρονήσι,<text:s/>Ρεβυθούσα,<text:s/>Πάχη,<text:s/>Παχάκι,<text:s/>καθώς<text:s/>και<text:s/>τις<text:s/>παρακείμενες<text:s/>βραχονησίδες.</text:span></text:p>
      <text:p text:style-name="P69"><text:span text:style-name="T69_1">2.</text:span><text:span text:style-name="T69_2"><text:s/>α.<text:s/>Το<text:s/>Δ΄<text:s/>Λιμενικό<text:s/>Τμήμα<text:s/>του<text:s/>Κεντρικού<text:s/>Λιμεναρχείου<text:s/>Ελευσίνας<text:s/>που<text:s/>ιδρύθηκε<text:s/>με<text:s/>το<text:s/>π.δ.<text:s/>224/1993<text:s/>«΄Ιδρυση<text:s/>Δ΄<text:s/>Λιμενικού<text:s/>Τμήματος<text:s/>στο<text:s/>Κεντρικό<text:s/>Λιμεναρχείο<text:s/>Ελευσίνας,<text:s/>καθορισμός<text:s/>της<text:s/>τοπικής<text:s/>και<text:s/>καθ’<text:s/>ύλην<text:s/>αρμοδιότη-<text:s/>τάς<text:s/>του,<text:s/>τροποποίηση<text:s/>της<text:s/>τοπικής<text:s/>αρμοδιότητας<text:s/>των<text:s/>Κεντρικών<text:s/>Λιμεναρχείων<text:s/>Πειραιά<text:s/>και<text:s/>Ελευσίνας,<text:s/>καθώς<text:s/>και<text:s/>της<text:s/>τοπικής<text:s/>αρμοδιότητας<text:s/>των<text:s/>Γ΄<text:s/>και<text:s/>Ζ΄<text:s/>Τμημάτων<text:s/>του<text:s/>Κεντρικού<text:s/>Λιμεναρχείου<text:s/>Πειραιά<text:s/>και<text:s/>του<text:s/>Γ΄<text:s/>Λιμενικού<text:s/>Τμήματος<text:s/>του<text:s/>Κεντρικού<text:s/>Λιμεναρχείου<text:s/>Ελευσίνας»<text:s/>(Α΄<text:s/>91),<text:s/>μετονομάζεται<text:s/>σε<text:s/>Α΄<text:s/>Λιμενικό<text:s/>Τμήμα<text:s/>του<text:s/>Κεντρικού<text:s/>Λιμεναρχείου<text:s/>Ελευσίνας,<text:s/>με<text:s/>έδρα<text:s/>τον<text:s/>Σκαραμαγκά.</text:span></text:p>
      <text:p text:style-name="P70"><text:span text:style-name="T70_1">β.<text:s/>Η<text:s/>περιφέρεια<text:s/>δικαιοδοσίας<text:s/>του<text:s/>Α΄<text:s/>Λιμενικού<text:s/>Τμήματος<text:s/>Σκαραμαγκά<text:s/>του<text:s/>Κεντρικού<text:s/>Λιμεναρχείου<text:s/>Ελευσίν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ως<text:s/>εξής:</text:span></text:p>
      <text:p text:style-name="P71"><text:span text:style-name="T71_1">αα)</text:span><text:span text:style-name="T71_2"><text:tab/></text:span><text:span text:style-name="T71_3">Από<text:s/>τη<text:s/>δυτική<text:s/>άκρα<text:s/>της<text:s/>νήσου<text:s/>Μεγάλης<text:s/>Κυράς<text:s/>μέχρι<text:s/>τη<text:s/>θέση<text:s/>Λίμνη<text:s/>Κουμουνδούρου<text:s/>με<text:s/>γεωγραφικό<text:s/>στίγμα<text:s/>φ:<text:s/>38</text:span><text:span text:style-name="T71_4">0</text:span><text:span text:style-name="T71_5"><text:s/>01΄66΄΄<text:s/>Β<text:s/>και<text:s/>λ:<text:s/>23</text:span><text:span text:style-name="T71_6">0</text:span><text:span text:style-name="T71_7"><text:s/>35΄93΄΄Α.</text:span></text:p>
      <text:p text:style-name="P72"><text:span text:style-name="T72_1">ββ)</text:span><text:span text:style-name="T72_2"><text:tab/></text:span><text:span text:style-name="T72_3">Τη<text:s/>θαλάσσια<text:s/>περιοχή<text:s/>του<text:s/>κόλπου<text:s/>Ελευσίνας<text:s/>μέ-<text:s/>χρις<text:s/>αποστάσεως<text:s/>εκατό<text:s/>(100)<text:s/>μέτρων<text:s/>από<text:s/>τις<text:s/>βόρειες<text:s/>ακτές<text:s/>της<text:s/>νήσου<text:s/>Σαλαμίνας.</text:span></text:p>
      <text:p text:style-name="P73"><text:span text:style-name="T73_1">3.</text:span><text:span text:style-name="T73_2"><text:s/>Η<text:s/>περιφέρεια<text:s/>δικαιοδοσίας<text:s/>του<text:s/>Β΄<text:s/>Λιμενικού<text:s/>Τμήματος<text:s/>Ναυπηγείων<text:s/>Ελευσίνας<text:s/>του<text:s/>Κεντρικού<text:s/>Λιμεναρχείου<text:s/>Ελευσίνας<text:s/>που<text:s/>ιδρύθηκε<text:s/>με<text:s/>το<text:s/>π.δ.<text:s/>1034/1981<text:s/>«Περί<text:s/>συ-<text:s/>στάσεως<text:s/>Α΄<text:s/>και<text:s/>Β΄<text:s/>Λιμενικών<text:s/>Τμημάτων<text:s/>εν<text:s/>τω<text:s/>Κεντρικώ<text:s/>Λιμεναρχείω<text:s/>Ελευσίνας<text:s/>και<text:s/>καθορισμού<text:s/>της<text:s/>κατά<text:s/>τόπον<text:s/>και<text:s/>καθ’<text:s/>ύλην<text:s/>αρμοδιότητος<text:s/>αυτών»<text:s/>(Α΄<text:s/>254)<text:s/>με<text:s/>έδρα<text:s/>τα<text:s/>Ναυπηγεία<text:s/>Ελευσίν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ως<text:s/>εξής:</text:span></text:p>
      <text:p text:style-name="P74"><text:span text:style-name="T74_1">α.<text:s/>Επί<text:s/>των<text:s/>ακτών<text:s/>της<text:s/>Αττικής<text:s/>στο<text:s/>Κόλπο<text:s/>Ελευσίνας<text:s/>από<text:s/>την<text:s/>θέση<text:s/>με<text:s/>γεωγραφικό<text:s/>στίγμα<text:s/>φ:<text:s/>38</text:span><text:span text:style-name="T74_2">0</text:span><text:span text:style-name="T74_3"><text:s/>02΄Β<text:s/>και<text:s/>λ:<text:s/>023</text:span><text:span text:style-name="T74_4">0</text:span><text:span text:style-name="T74_5"><text:s/>29΄52΄΄Α<text:s/>μέχρι<text:s/>τη<text:s/>Νέα<text:s/>Πέραμο<text:s/>και<text:s/>την<text:s/>θέση<text:s/>με<text:s/>γεωγραφικό<text:s/>στίγμα<text:s/>φ:<text:s/>38</text:span><text:span text:style-name="T74_6">0</text:span><text:span text:style-name="T74_7"><text:s/>00΄24΄΄Β<text:s/>και<text:s/>λ:<text:s/>23</text:span><text:span text:style-name="T74_8">0</text:span><text:span text:style-name="T74_9"><text:s/>26΄Α.</text:span></text:p>
      <text:p text:style-name="P75"><text:span text:style-name="T75_1">β.<text:s/>Τη<text:s/>θαλάσσια<text:s/>περιοχή<text:s/>του<text:s/>κόλπου<text:s/>Ελευσίνας<text:s/>μέχρις<text:s/>αποστάσεως<text:s/>εκατό<text:s/>(100)<text:s/>μέτρων<text:s/>από<text:s/>τις<text:s/>βόρειες<text:s/>ακτές<text:s/>της<text:s/>νήσου<text:s/>Σαλαμίνας.</text:span></text:p>
      <text:p text:style-name="P76"><text:span text:style-name="T76_1">4.</text:span><text:span text:style-name="T76_2"><text:s/>Η<text:s/>περιφέρεια<text:s/>δικαιοδοσίας<text:s/>του<text:s/>Γ΄<text:s/>Λιμενικoύ<text:s/>Τμήματος<text:s/>Πάχης<text:s/>Μεγάρων<text:s/>του<text:s/>Κεντρικού<text:s/>Λιμεναρχείου<text:s/>Ελευσίνας<text:s/>που<text:s/>ιδρύθηκε<text:s/>με<text:s/>το<text:s/>π.δ.<text:s/>56/87<text:s/>«΄Ιδρυση<text:s/>Γ΄<text:s/>Λιμενικού<text:s/>Τμήματος<text:s/>στο<text:s/>Κεντρικό<text:s/>Λιμεναρχείο<text:s/>Ελευσίνας<text:s/>καθορισμός<text:s/>της<text:s/>τοπικής<text:s/>και<text:s/>καθ’<text:s/>ύλη<text:s/>αρμοδιότητας<text:s/>και<text:s/>κατάργηση<text:s/>του<text:s/>Λιμενικού<text:s/>Σταθμού<text:s/>Μεγάρων»<text:s/>(Α΄<text:s/>36)<text:s/>με<text:s/>έδρα<text:s/>το<text:s/>Πέραμα<text:s/>Μεγάρων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ως<text:s/>εξής:</text:span></text:p>
      <text:p text:style-name="P77"><text:span text:style-name="T77_1">α.<text:s/>Από<text:s/>τη<text:s/>Νέα<text:s/>Πέραμο<text:s/>και<text:s/>τη<text:s/>θέση<text:s/>με<text:s/>γεωγραφικό<text:s/>στίγμα<text:s/>φ:<text:s/>38</text:span><text:span text:style-name="T77_2">0</text:span><text:span text:style-name="T77_3"><text:s/>00΄24΄΄Β<text:s/>και<text:s/>λ:<text:s/>23</text:span><text:span text:style-name="T77_4">0</text:span><text:span text:style-name="T77_5"><text:s/>26΄Α<text:s/>και<text:s/>προς<text:s/>δυσμάς<text:s/>μέχρι<text:s/>τις<text:s/>Σκυρωνίδες<text:s/>πέτρες<text:s/>(Κακή<text:s/>Σκάλα)<text:s/>και<text:s/>τη<text:s/>θέση<text:s/>με<text:s/>γεωγραφικό<text:s/>στίγμα<text:s/>φ:<text:s/>37</text:span><text:span text:style-name="T77_6">0</text:span><text:span text:style-name="T77_7"><text:s/>58΄27΄΄Β<text:s/>και<text:s/>λ:<text:s/>23</text:span><text:span text:style-name="T77_8">0</text:span><text:span text:style-name="T77_9"><text:s/>17΄15΄΄Α,<text:s/>συμπεριλαμβανομένων<text:s/>των<text:s/>νησίδων<text:s/>Μακρονήσι,<text:s/>Ρεβυ-<text:s/>θούσας,<text:s/>Πάχης,<text:s/>Παχάκι,<text:s/>καθώς<text:s/>και<text:s/>των<text:s/>παρακείμενων<text:s/>βραχονησίδων.</text:span></text:p>
      <text:p text:style-name="P78"><text:span text:style-name="T78_1">β.<text:s/>Επί<text:s/>του<text:s/>κόλπου<text:s/>Ελευσίνας<text:s/>τη<text:s/>θαλάσσια<text:s/>περιοχή<text:s/>μέχρις<text:s/>αποστάσεως<text:s/>εκατό<text:s/>(100)<text:s/>μέτρων<text:s/>από<text:s/>τις<text:s/>βόρειες<text:s/>ακτές<text:s/>της<text:s/>νήσου<text:s/>Σαλαμίνας.<text:s/>Επί<text:s/>του<text:s/>κόλπου<text:s/>Μεγάρων,<text:s/>τη<text:s/>θαλάσσια<text:s/>περιοχή<text:s/>η<text:s/>οποία<text:s/>περικλείεται<text:s/>από<text:s/>τις<text:s/>ακτές<text:s/>της<text:s/>Αττικής<text:s/>και<text:s/>τη<text:s/>νοητή<text:s/>γραμμή<text:s/>που<text:s/>συνδέει<text:s/>προς<text:s/>δυσμάς<text:s/>την<text:s/>άκρα<text:s/>Καράς<text:s/>Σαλαμίνας<text:s/>με<text:s/>τα<text:s/>βόρια<text:s/>όρια<text:s/>του<text:s/>αγκυροβολίου<text:s/>του<text:s/>Λιμένα<text:s/>Πειραιά<text:s/>στην<text:s/>περιοχή<text:s/>αυτή.</text:span></text:p>
      <text:p text:style-name="P79"><text:span text:style-name="T79_1">5.</text:span><text:span text:style-name="T79_2"><text:s/>Το<text:s/>Α΄<text:s/>Λιμενικό<text:s/>Τμήμα<text:s/>του<text:s/>Κεντρικού<text:s/>Λιμεναρχείου<text:s/>Ελευσίνας<text:s/>με<text:s/>έδρα<text:s/>τον<text:s/>Ασπρόπυργο<text:s/>που<text:s/>ιδρύθηκε<text:s/>με<text:s/>το<text:s/>π.δ.<text:s/>1034/1981<text:s/>«Περί<text:s/>συστάσεως<text:s/>Α΄<text:s/>και<text:s/>Β΄<text:s/>Λιμενικών<text:s/>Τμημάτων<text:s/>εν<text:s/>τω<text:s/>Κεντρικώ<text:s/>Λιμεναρχείω<text:s/>Ελευσίνας<text:s/>και<text:s/>καθορισμού<text:s/>της<text:s/>κατά<text:s/>τόπον<text:s/>και<text:s/>καθ’<text:s/>ύλην<text:s/>αρμοδιότητος<text:s/>αυτών»<text:s/>(Α΄<text:s/>254)<text:s/>όπως<text:s/>τροποποιήθηκε<text:s/>και<text:s/>ισχύει<text:s/>με<text:s/>το<text:s/>π.δ.<text:s/>126/1982<text:s/>«Τροποποίηση<text:s/>του<text:s/>Π.Δ.<text:s/>1034/81<text:s/>«περί<text:s/>συ-<text:s/>στάσεως<text:s/>Α΄<text:s/>και<text:s/>Β΄<text:s/>Λιμενικών<text:s/>Τμημάτων<text:s/>εν<text:s/>τω<text:s/>Κεντρικώ<text:s/>Λιμεναρχείω<text:s/>Ελευσίνας<text:s/>και<text:s/>καθορισμού<text:s/>της<text:s/>κατά<text:s/>τόπον<text:s/>και<text:s/>καθ’<text:s/>ύλην<text:s/>αρμοδιότητος<text:s/>αυτών»»<text:s/>(Α΄<text:s/>19),<text:s/>καταργείται.</text:span></text:p>
      <text:p text:style-name="P80"><text:span text:style-name="T80_1">6.</text:span><text:span text:style-name="T80_2"><text:s/>Ο<text:s/>Λιμενικός<text:s/>Σταθμός<text:s/>Πόρτο<text:s/>Γερμενό<text:s/>που<text:s/>ιδρύθηκε<text:s/>με<text:s/>την<text:s/>υπ’<text:s/>αριθμ.<text:s/>11068/20/84/27.6.1984<text:s/>απόφαση<text:s/>του<text:s/>Υπουργού<text:s/>Εμπορικής<text:s/>Ναυτιλίας<text:s/>«΄Ιδρυση<text:s/>Λιμενικού<text:s/>Σταθμού<text:s/>στο<text:s/>ΠΟΡΤΟ-ΓΕΡΜΕΝΟ»<text:s/>(Β΄<text:s/>457),<text:s/>καταργείται.</text:span></text:p>
      <text:h text:style-name="P81" text:outline-level="6"><text:span text:style-name="T81_1">Άρθρο<text:s/>5</text:span></text:h>
      <text:h text:style-name="P82" text:outline-level="6"><text:span text:style-name="T82_1">Κεντρικό<text:s/>Λιμεναρχείο<text:s/>Λαυρίου</text:span></text:h>
      <text:p text:style-name="P83"><text:span text:style-name="T83_1">1.</text:span><text:span text:style-name="T83_2"><text:s/>Η<text:s/>περιφέρεια<text:s/>δικαιοδοσίας<text:s/>του<text:s/>Κεντρικού<text:s/>Λιμεναρχείου<text:s/>Λαυρίου,<text:s/>που<text:s/>ιδρύθηκε<text:s/>με<text:s/>το<text:s/>π.δ.<text:s/>από<text:s/>27-05-1927<text:s/>«Περί<text:s/>διοικήσεως<text:s/>του<text:s/>Εμπορικού<text:s/>Ναυτικού»<text:s/>(Α΄<text:s/>104),<text:s/>και<text:s/>μετατάχθηκε<text:s/>σε<text:s/>Λιμεναρχείο<text:s/>με<text:s/>το<text:s/>β.δ.<text:s/>277/1971<text:s/>«Περί<text:s/>μετατάξεως<text:s/>των<text:s/>Υπολιμεναρχείων<text:s/>Αιγίνης,<text:s/>Σπετσών<text:s/>και<text:s/>Λαυρίου<text:s/>εις<text:s/>Λιμεναρχεία<text:s/>και<text:s/>καθορισμού<text:s/>της<text:s/>περι-<text:s/>φερείας<text:s/>δικαιοδοσίας<text:s/>τούτων»<text:s/>(Α΄<text:s/>84)<text:s/>και<text:s/>σε<text:s/>Κεντρικό<text:s/>Λιμεναρχείο<text:s/>με<text:s/>το<text:s/>π.δ.<text:s/>82/2003<text:s/>«Μετάταξη<text:s/>Λιμενικών<text:s/>Αρχών»<text:s/>(Α΄<text:s/>78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84"><text:span text:style-name="T84_1">α.<text:s/>Δυτικά<text:s/>από<text:s/>το<text:s/>44ο<text:s/>χιλιόμετρο<text:s/>της<text:s/>παραλιακής<text:s/>οδού<text:s/>Αθηνών–Σουνίου<text:s/>και<text:s/>ανατολικά<text:s/>μέχρι<text:s/>την<text:s/>άκρα<text:s/>Μαυρο-<text:s/>νέρι<text:s/>Αττικής.</text:span></text:p>
      <text:p text:style-name="P85"><text:span text:style-name="T85_1">β.<text:s/>Τις<text:s/>νήσους<text:s/>Κέα,<text:s/>Μακρόνησο,<text:s/>Αγ.<text:s/>Γεώργιο,<text:s/>Πάτροκλο,<text:s/>Αρσίδα,<text:s/>καθώς<text:s/>και<text:s/>τις<text:s/>παρακείμενες<text:s/>βραχονησίδες.</text:span></text:p>
      <text:p text:style-name="P86"><text:span text:style-name="T86_1">2<text:s/>.α.<text:s/>Ο<text:s/>Λιμενικός<text:s/>Σταθμός<text:s/>Παλαιάς<text:s/>Φωκαίας,<text:s/>που<text:s/>ιδρύθηκε<text:s/>με<text:s/>το<text:s/>από<text:s/>27.03.1944<text:s/>Κανονιστικό<text:s/>Διάταγμα<text:s/>«Περί<text:s/>συστάσεως<text:s/>λιμενικού<text:s/>σταθμού<text:s/>εις<text:s/>Ανάβυσσον»<text:s/>(Α΄<text:s/>80),<text:s/>μετατάσσεται<text:s/>σε<text:s/>Α΄<text:s/>Λιμενικό<text:s/>Τμήμα<text:s/>του<text:s/>Κεντρικού<text:s/>Λιμεναρχείου<text:s/>Λαυρίου<text:s/>με<text:s/>έδρα<text:s/>την<text:s/>Παλαιά<text:s/>Φώκαια<text:s/>Αττικής.</text:span></text:p>
      <text:p text:style-name="P87"><text:span text:style-name="T87_1">β.<text:s/>Η<text:s/>περιφέρεια<text:s/>δικαιοδοσίας<text:s/>του<text:s/>Α΄<text:s/>Λιμενικού<text:s/>Τμήματος<text:s/>Παλαιάς<text:s/>Φώκαιας<text:s/>του<text:s/>Κεντρικού<text:s/>Λιμεναρχείου<text:s/>Λαυρί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<text:s/>ΕΛ.ΑΚΤ.<text:s/>με<text:s/>την<text:s/>αντίστοιχη<text:s/>χωρική<text:s/>θάλασσα,<text:s/>ορίζεται<text:s/>από<text:s/>το<text:s/>44ο<text:s/>χιλιόμετρο<text:s/>της<text:s/>παραλιακής<text:s/>οδού<text:s/>Αθηνών<text:s/>-<text:s/>Σουνίου<text:s/>μέχρι<text:s/>το<text:s/>64ο<text:s/>χιλιόμετρο<text:s/>στον<text:s/>όρμο<text:s/>Χάρακα,<text:s/>συμπεριλαμβανομένου,<text:s/>τις<text:s/>νησίδες<text:s/>Πάτροκλο,<text:s/>Αρσίδα,<text:s/>καθώς<text:s/>και<text:s/>τις<text:s/>παρακείμενες<text:s/>βραχονησίδες.</text:span></text:p>
      <text:p text:style-name="P88"><text:span text:style-name="T88_1">3<text:s/>.α.<text:s/>Ο<text:s/>Λιμενικός<text:s/>Σταθμός<text:s/>Κέας,<text:s/>που<text:s/>ιδρύθηκε<text:s/>με<text:s/>την<text:s/>αριθ.<text:s/>7430/2094/22-01-1969<text:s/>απόφαση<text:s/>του<text:s/>Υπουργού<text:s/>Εμπορικής<text:s/>Ναυτιλίας<text:s/>«Περί<text:s/>συστάσεως<text:s/>Λιμενικών<text:s/>Σταθμών»<text:s/>(Β΄<text:s/>65),<text:s/>μετατάσσεται<text:s/>σε<text:s/>Β΄<text:s/>Λιμενικό<text:s/>Τμήμα<text:s/>του<text:s/>Κεντρικού<text:s/>Λιμεναρχείου<text:s/>Λαυρίου,<text:s/>με<text:s/>έδρα<text:s/>το<text:s/>λιμάνι<text:s/>της<text:s/>νήσου<text:s/>Κέας.</text:span></text:p>
      <text:p text:style-name="P89"><text:span text:style-name="T89_1">β.<text:s/>Η<text:s/>περιφέρεια<text:s/>δικαιοδοσίας<text:s/>του<text:s/>Β΄<text:s/>Λιμενικού<text:s/>Τμήματος<text:s/>Κέας<text:s/>του<text:s/>Κεντρικού<text:s/>Λιμεναρχείου<text:s/>Λαυρί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ν<text:s/>νήσο<text:s/>Κέα,<text:s/>καθώς<text:s/>και<text:s/>τις<text:s/>παρακείμενες<text:s/>βραχονησίδες.</text:span></text:p>
      <text:h text:style-name="P90" text:outline-level="6"><text:span text:style-name="T90_1">Άρθρο<text:s/></text:span></text:h>
      <text:h text:style-name="P91" text:outline-level="6"><text:span text:style-name="T91_1">6Λιμεναρχείο<text:s/>Σαρωνικού</text:span></text:h>
      <text:p text:style-name="P92"><text:span text:style-name="T92_1">1<text:s/>.α.<text:s/>Η<text:s/>περιφέρεια<text:s/>δικαιοδοσίας<text:s/>του<text:s/>Λιμεναρχείου<text:s/>Σα-<text:s/>ρωνικού,<text:s/>που<text:s/>ιδρύθηκε<text:s/>με<text:s/>το<text:s/>π.δ.<text:s/>5/2003<text:s/>(Α΄<text:s/>4)<text:s/>με<text:s/>έδρα<text:s/>το<text:s/>Δήμο<text:s/>Γλυφάδας,<text:s/>η<text:s/>οποία<text:s/>περιλαμβάνει<text:s/>τους<text:s/>λιμένες,<text:s/>τους<text:s/>όρμους,<text:s/>την<text:s/>κατά<text:s/>νόμο<text:s/>χερσαία<text:s/>περιοχή<text:s/>αρμοδιότητας<text:s/>Λ.Σ.-ΕΛ.ΑΚΤ.<text:s/>με<text:s/>την<text:s/>αντίστοιχη<text:s/>χωρική<text:s/>θάλασσα<text:s/>καθώς<text:s/>και<text:s/>τη<text:s/>θαλάσσια<text:s/>περιοχή<text:s/>ευθύνης<text:s/>του<text:s/>Λ.Σ.-<text:s/>ΕΛ.ΑΚΤ.,<text:s/>ορίζεται<text:s/>ως<text:s/>εξής:</text:span></text:p>
      <text:p text:style-name="P93"><text:span text:style-name="T93_1">αα.<text:s/>Από<text:s/>το<text:s/>ανατολικό<text:s/>άκρο<text:s/>των<text:s/>εκβολών<text:s/>του<text:s/>Κηφισού<text:s/>ποταμού<text:s/>βόρεια<text:s/>μέχρι<text:s/>του<text:s/>44ου<text:s/>χιλιομέτρου<text:s/>της<text:s/>δημόσιας<text:s/>οδού<text:s/>Αθηνών-Σουνίου<text:s/>νότια.</text:span></text:p>
      <text:p text:style-name="P94"><text:span text:style-name="T94_1">ββ.<text:s/>Τη<text:s/>θαλάσσια<text:s/>περιοχή<text:s/>που<text:s/>περικλείεται<text:s/>μεταξύ<text:s/>του<text:s/>ανατολικού<text:s/>άκρου<text:s/>των<text:s/>εκβολών<text:s/>του<text:s/>Κηφισού<text:s/>ποταμού,<text:s/>των<text:s/>ανατολικών<text:s/>ορίων<text:s/>του<text:s/>αγκυροβολίου<text:s/>Όρμου<text:s/>Φαλήρου,<text:s/>όπως<text:s/>αυτά<text:s/>κάθε<text:s/>φορά<text:s/>ορίζονται,<text:s/>του<text:s/>γεωγραφικού<text:s/>στίγματος<text:s/>φ:<text:s/>37</text:span><text:span text:style-name="T94_2">0</text:span><text:span text:style-name="T94_3"><text:s/>50,82΄<text:s/>Β<text:s/>λ:<text:s/>23</text:span><text:span text:style-name="T94_4">0</text:span><text:span text:style-name="T94_5"><text:s/>39,95΄Α,<text:s/>του<text:s/>γεωγραφικού<text:s/>στίγματος<text:s/>φ:<text:s/>37</text:span><text:span text:style-name="T94_6">0</text:span><text:span text:style-name="T94_7"><text:s/>49,38΄Β<text:s/>λ:<text:s/>23</text:span><text:span text:style-name="T94_8">0</text:span><text:span text:style-name="T94_9"><text:s/>35,9΄Α,<text:s/>του<text:s/>γεωγραφικού<text:s/>στίγματος<text:s/>φ:<text:s/>37</text:span><text:span text:style-name="T94_10">0</text:span><text:span text:style-name="T94_11"><text:s/>47΄,4΄΄Β<text:s/>λ:<text:s/>23</text:span><text:span text:style-name="T94_12">0</text:span><text:span text:style-name="T94_13"><text:s/>37΄,2΄΄Α,<text:s/>του<text:s/>γεωγραφικού<text:s/>στίγματος<text:s/>φ:<text:s/>37</text:span><text:span text:style-name="T94_14">0</text:span><text:span text:style-name="T94_15"><text:s/>38,8΄Β<text:s/>λ:023</text:span><text:span text:style-name="T94_16">0</text:span><text:span text:style-name="T94_17"><text:s/>33,8΄Α,<text:s/>του<text:s/>γεωγραφικού<text:s/>στίγματος<text:s/>φ:37</text:span><text:span text:style-name="T94_18">0</text:span><text:span text:style-name="T94_19"><text:s/>39΄,35΄΄Β<text:s/>λ:<text:s/>23</text:span><text:span text:style-name="T94_20">0</text:span><text:span text:style-name="T94_21"><text:s/>42΄Α<text:s/>και<text:s/>της<text:s/>θέσης<text:s/>του<text:s/>44ου<text:s/>χιλιομέτρου<text:s/>της<text:s/>δημόσιας<text:s/>οδού<text:s/>Αθηνών<text:s/>–<text:s/>Σουνίου.</text:span></text:p>
      <text:p text:style-name="P95"><text:span text:style-name="T95_1">γγ.<text:s/>Τις<text:s/>νησίδες<text:s/>Υδρούσσα,<text:s/>Μερμήγκια,<text:s/>Φλέβες<text:s/>και<text:s/>Ποντικονήσι.</text:span></text:p>
      <text:p text:style-name="P96"><text:span text:style-name="T96_1">β.<text:s/>Το<text:s/>Λιμεναρχείο<text:s/>Σαρωνικού<text:s/>δεν<text:s/>ασκεί<text:s/>στην<text:s/>περιοχή<text:s/>δικαιοδοσίας<text:s/>του<text:s/>αρμοδιότητες<text:s/>ελέγχου<text:s/>κυκλοφορίας<text:s/>πλοίων<text:s/>στην<text:s/>ορισμένη<text:s/>ζώνη<text:s/>Διαχωρισμού<text:s/>Θαλάσσιας<text:s/>Κυκλοφορίας<text:s/>Πλοίων<text:s/>του<text:s/>λιμένα<text:s/>Πειραιά.</text:span></text:p>
      <text:p text:style-name="P97"><text:span text:style-name="T97_1">2.</text:span><text:span text:style-name="T97_2"><text:s/>Η<text:s/>περιφέρεια<text:s/>δικαιοδοσίας<text:s/>του<text:s/>Α΄<text:s/>Λιμενικού<text:s/>Τμήματος<text:s/>Φλοίσβου<text:s/>με<text:s/>έδρα<text:s/>τη<text:s/>Μαρίνα<text:s/>Φλοίσβου<text:s/>Παλαιού<text:s/>Φαλήρου,<text:s/>η<text:s/>οποία<text:s/>περιλαμβάνει<text:s/>τους<text:s/>λιμένες,<text:s/>τους<text:s/>όρμους,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ως<text:s/>εξής:</text:span></text:p>
      <text:p text:style-name="P98"><text:span text:style-name="T98_1">α.<text:s/>Από<text:s/>τη<text:s/>θέση<text:s/>άκρα<text:s/>Αγίου<text:s/>Κοσμά<text:s/>μέχρι<text:s/>το<text:s/>ανατολικό<text:s/>άκρο<text:s/>των<text:s/>εκβολών<text:s/>του<text:s/>Κηφισού<text:s/>ποταμού.</text:span></text:p>
      <text:p text:style-name="P99"><text:span text:style-name="T99_1">β.<text:s/>Τη<text:s/>θαλάσσια<text:s/>περιοχή<text:s/>που<text:s/>περικλείεται<text:s/>μεταξύ<text:s/>του<text:s/>ανατολικού<text:s/>άκρου<text:s/>των<text:s/>εκβολών<text:s/>του<text:s/>Κηφισού<text:s/>ποταμού,<text:s/>των<text:s/>ανατολικών<text:s/>ορίων<text:s/>του<text:s/>αγκυροβολίου<text:s/>Όρμου<text:s/>Φαλήρου,<text:s/>όπως<text:s/>αυτά<text:s/>κάθε<text:s/>φορά<text:s/>ορίζονται,<text:s/>του<text:s/>γεωγραφικού<text:s/>στίγματος<text:s/>φ:<text:s/>37</text:span><text:span text:style-name="T99_2">0</text:span><text:span text:style-name="T99_3"><text:s/>50,82΄<text:s/>Β<text:s/>λ:<text:s/>23</text:span><text:span text:style-name="T99_4">0</text:span><text:span text:style-name="T99_5"><text:s/>39,95΄Α<text:s/>και<text:s/>της<text:s/>θέσης<text:s/>άκρα<text:s/>Αγίου<text:s/>Κοσμά.</text:span></text:p>
      <text:p text:style-name="P100"><text:span text:style-name="T100_1">3.</text:span><text:span text:style-name="T100_2"><text:s/>Η<text:s/>περιφέρεια<text:s/>δικαιοδοσίας<text:s/>του<text:s/>Β΄<text:s/>Λιμενικού<text:s/>Τμήματος<text:s/>Βουλιαγμένης<text:s/>με<text:s/>έδρα<text:s/>τη<text:s/>Βουλιαγμένη,<text:s/>η<text:s/>οποία<text:s/>περιλαμβάνει<text:s/>τους<text:s/>λιμένες,<text:s/>τους<text:s/>όρμους,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ως<text:s/>εξής:</text:span></text:p>
      <text:p text:style-name="P101"><text:span text:style-name="T101_1">α.<text:s/>Από<text:s/>το<text:s/>44ου<text:s/>χιλιόμετρο<text:s/>της<text:s/>δημοσίας<text:s/>οδού<text:s/>Αθη-<text:s/>νών-Σουνίου<text:s/>μέχρι<text:s/>τη<text:s/>θέση<text:s/>άκρα<text:s/>Καβούρι.</text:span></text:p>
      <text:p text:style-name="P102"><text:span text:style-name="T102_1">β.<text:s/>Τις<text:s/>νησίδες<text:s/>Φλέβες<text:s/>και<text:s/>Ποντικονήσι,<text:s/>και<text:s/>τη<text:s/>θαλάσσια<text:s/>περιοχή<text:s/>που<text:s/>περικλείεται<text:s/>μεταξύ<text:s/>της<text:s/>θέσης<text:s/>άκρα<text:s/>Καβούρι,<text:s/>του<text:s/>γεωγραφικού<text:s/>στίγματος<text:s/>φ:<text:s/>37</text:span><text:span text:style-name="T102_2">0</text:span><text:span text:style-name="T102_3"><text:s/>38΄,8΄΄Β<text:s/>λ:<text:s/>23</text:span><text:span text:style-name="T102_4">0</text:span><text:span text:style-name="T102_5"><text:s/>33΄,8΄΄<text:s/>Α,<text:s/>του<text:s/>γεωγραφικού<text:s/>στίγματος<text:s/>φ:<text:s/>37</text:span><text:span text:style-name="T102_6">0</text:span><text:span text:style-name="T102_7"><text:s/>39΄,35΄΄Β<text:s/>λ:<text:s/>23</text:span><text:span text:style-name="T102_8">0</text:span><text:span text:style-name="T102_9"><text:s/>42΄Α<text:s/>και<text:s/>της<text:s/>θέσης<text:s/>44ου<text:s/>χιλιόμετρο<text:s/>της<text:s/>δημοσίας<text:s/>οδού<text:s/>Αθηνών-Σουνίου.</text:span></text:p>
      <text:h text:style-name="P103" text:outline-level="6"><text:span text:style-name="T103_1">Άρθρο<text:s/></text:span></text:h>
      <text:h text:style-name="P104" text:outline-level="6"><text:span text:style-name="T104_1">7Λιμεναρχείο<text:s/>Κορίνθου</text:span></text:h>
      <text:p text:style-name="P105"><text:span text:style-name="T105_1">1<text:s/>.<text:s/>Η<text:s/>περιφέρεια<text:s/>δικαιοδοσίας<text:s/>του<text:s/>Λιμεναρχείου<text:s/>Κορίν-<text:s/>θου<text:s/>το<text:s/>οποίο<text:s/>ιδρύθηκε<text:s/>με<text:s/>την<text:s/>αριθ.<text:s/>45552/5819/15-09-1947<text:s/>«Περί<text:s/>συστάσεως<text:s/>Λιμενικού<text:s/>Σταθμού<text:s/>εις<text:s/>Κόρινθον»<text:s/>(Β΄<text:s/>136),<text:s/>μετατάχθηκε<text:s/>σε<text:s/>Υπολιμεναρχείο<text:s/>με<text:s/>το<text:s/>π.δ.<text:s/>420/72<text:s/>«Περί<text:s/>μετατάξεως<text:s/>του<text:s/>Λιμενικού<text:s/>Σταθμού<text:s/>Κορίνθου<text:s/>εις<text:s/>Υπολιμεναρχείον<text:s/>και<text:s/>τροποποιήσεως<text:s/>της<text:s/>περιφερείας<text:s/>του<text:s/>Λιμεναρχείου<text:s/>Ισθμίας»<text:s/>(Α΄<text:s/>309)<text:s/>και<text:s/>σε<text:s/>Λιμεναρχείο<text:s/>με<text:s/>το<text:s/>π.δ.<text:s/>263/1988<text:s/>«Μετάταξη<text:s/>Υπολιμεναρχείου<text:s/>Κορίν-<text:s/>θου<text:s/>σε<text:s/>Λιμεναρχείο»<text:s/>(Α΄<text:s/>260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106"><text:span text:style-name="T106_1">α.<text:s/>Επί<text:s/>των<text:s/>ακτών<text:s/>της<text:s/>Πελοποννήσου<text:s/>από<text:s/>την<text:s/>άκρα<text:s/>Λυκοποριάς<text:s/>Κορινθίας<text:s/>μέχρι<text:s/>την<text:s/>άκρα<text:s/>Νησίδα<text:s/>στον<text:s/>Κόλπου<text:s/>Επιδαύρου.</text:span></text:p>
      <text:p text:style-name="P107"><text:span text:style-name="T107_1">β.<text:s/>Επί<text:s/>της<text:s/>Στερεάς<text:s/>Ελλάδας<text:s/>από<text:s/>την<text:s/>άκρα<text:s/>Πούντα<text:s/>στον<text:s/>Κορινθιακό<text:s/>Κόλπο<text:s/>μέχρι<text:s/>τις<text:s/>Σκυρωνίδες<text:s/>Πέτρες<text:s/>(Κακιά<text:s/>Σκάλα)<text:s/>Αττικής.</text:span></text:p>
      <text:p text:style-name="P108"><text:span text:style-name="T108_1">γ.<text:s/>Τις<text:s/>νησίδες<text:s/>Αλκυονίδες,<text:s/>Εβραίος,<text:s/>καθώς<text:s/>και<text:s/>τις<text:s/>παρακείμενες<text:s/>βραχονησίδες.</text:span></text:p>
      <text:p text:style-name="P109"><text:span text:style-name="T109_1">2<text:s/>.α.<text:s/>Το<text:s/>Α΄<text:s/>Λιμενικό<text:s/>Τμήμα<text:s/>του<text:s/>Λιμεναρχείου<text:s/>Ισθμίας,<text:s/>που<text:s/>ιδρύθηκε<text:s/>με<text:s/>το<text:s/>π.δ.<text:s/>319/1988<text:s/>«΄Ιδρυση<text:s/>Α΄<text:s/>Λιμενικού<text:s/>Τμήματος<text:s/>στο<text:s/>Λιμεναρχείο<text:s/>ΙΣΘΜΙΑΣ,<text:s/>καθορισμός<text:s/>της<text:s/>τοπικής<text:s/>και<text:s/>καθ’<text:s/>ύλη<text:s/>αρμοδιότητάς<text:s/>του<text:s/>και<text:s/>κατάργηση<text:s/>του<text:s/>Λιμενικού<text:s/>Σταθμού<text:s/>στο<text:s/>Λιμάνι<text:s/>Αγίων<text:s/>Θεοδώρων»<text:s/>(Α΄<text:s/>148),<text:s/>μετατάσσεται<text:s/>σε<text:s/>Α΄<text:s/>Λιμενικό<text:s/>Τμήμα<text:s/>του<text:s/>Λιμεναρχείου<text:s/>Κορίνθου,<text:s/>με<text:s/>έδρα<text:s/>το<text:s/>λιμάνι<text:s/>των<text:s/>Αγίων<text:s/>Θεοδώρων.</text:span></text:p>
      <text:p text:style-name="P110"><text:span text:style-name="T110_1">β.<text:s/>Η<text:s/>περιφέρεια<text:s/>δικαιοδοσίας<text:s/>του<text:s/>Α΄<text:s/>Λιμενικού<text:s/>Τμήματος<text:s/>Αγίων<text:s/>Θεοδώρων<text:s/>του<text:s/>Λιμεναρχείου<text:s/>Κορίνθ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άκρα<text:s/>Σουσάκι<text:s/>Κορινθίας<text:s/>μέχρι<text:s/>τις<text:s/>Σκυρωνίδες<text:s/>Πέτρες<text:s/>(Κακιά<text:s/>Σκάλα)<text:s/>Αττικής,<text:s/>καθώς<text:s/>και<text:s/>τις<text:s/>παρακείμενες<text:s/>βραχονησίδες.</text:span></text:p>
      <text:p text:style-name="P111"><text:span text:style-name="T111_1">3<text:s/>.α.<text:s/>Το<text:s/>Λιμεναρχείο<text:s/>Ισθμίας<text:s/>που<text:s/>ιδρύθηκε<text:s/>με<text:s/>το<text:s/>π.δ.<text:s/>από<text:s/>27-05-1927<text:s/>«Περί<text:s/>διοικήσεως<text:s/>του<text:s/>Εμπορικού<text:s/>Ναυτικού»<text:s/>(Α΄<text:s/>104),<text:s/>μετατάσσεται<text:s/>σε<text:s/>Β΄<text:s/>Λιμενικό<text:s/>Τμήμα<text:s/>του<text:s/>Λιμεναρχείου<text:s/>Κορίνθου,<text:s/>με<text:s/>έδρα<text:s/>την<text:s/>Ισθμία<text:s/>Κορινθίας.</text:span></text:p>
      <text:p text:style-name="P112"><text:span text:style-name="T112_1">β.<text:s/>Η<text:s/>περιφέρεια<text:s/>δικαιοδοσίας<text:s/>του<text:s/>Β΄<text:s/>Λιμενικού<text:s/>Τμήματος<text:s/>Ισθμίας<text:s/>του<text:s/>Λιμεναρχείου<text:s/>Κορίνθ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ως<text:s/>εξής:</text:span></text:p>
      <text:p text:style-name="P113"><text:span text:style-name="T113_1">αα.<text:s/>Επί<text:s/>των<text:s/>ακτών<text:s/>της<text:s/>Στερεάς<text:s/>Ελλάδας<text:s/>τριακόσια<text:s/>(300)<text:s/>μέτρα<text:s/>από<text:s/>τον<text:s/>κυματοθραύστη<text:s/>εισόδου<text:s/>της<text:s/>Διώρυγας<text:s/>Κορίνθου<text:s/>στον<text:s/>Κορινθιακό<text:s/>Κόλπο<text:s/>μέχρι<text:s/>την<text:s/>άκρα<text:s/>Σουσάκι<text:s/>Κορινθίας.</text:span></text:p>
      <text:p text:style-name="P114"><text:span text:style-name="T114_1">ββ.<text:s/>Επί<text:s/>των<text:s/>ακτών<text:s/>της<text:s/>Πελοποννήσου<text:s/>τριακόσια<text:s/>(300)<text:s/>μέτρα<text:s/>από<text:s/>τον<text:s/>κυματοθραύστη<text:s/>εισόδου<text:s/>της<text:s/>Διώρυγας<text:s/>Κορίνθου<text:s/>στον<text:s/>Κορινθιακό<text:s/>Κόλπο<text:s/>μέχρι<text:s/>την<text:s/>άκρα<text:s/>Σπειρί.</text:span></text:p>
      <text:p text:style-name="P115"><text:span text:style-name="T115_1">γγ.<text:s/>Τη<text:s/>νησίδα<text:s/>Εβραίος,<text:s/>καθώς<text:s/>και<text:s/>τις<text:s/>παρακείμενες<text:s/>βραχονησίδες.</text:span></text:p>
      <text:p text:style-name="P116"><text:span text:style-name="T116_1">4<text:s/>.α.<text:s/>Ο<text:s/>Λιμενικός<text:s/>Σταθμός<text:s/>Παλαιάς<text:s/>Επιδαύρου,<text:s/>που<text:s/>ιδρύθηκε<text:s/>με<text:s/>την<text:s/>υπ’<text:s/>αριθ.<text:s/>56443/11583/1966<text:s/>απόφαση<text:s/>του<text:s/>Υπουργού<text:s/>Εμπορικής<text:s/>Ναυτιλίας,<text:s/>Μεταφορών<text:s/>και<text:s/>Επικοινωνιών<text:s/>«Περί<text:s/>συστάσεως<text:s/>Λιμενικού<text:s/>Σταθμού<text:s/>εις<text:s/>Παλαιάν<text:s/>Επίδαυρον»<text:s/>(Β΄<text:s/>467/1966),<text:s/>μετατάσσεται<text:s/>σε<text:s/>Γ΄<text:s/>Λιμενικό<text:s/>Τμήμα<text:s/>του<text:s/>Λιμεναρχείου<text:s/>Κορίνθου,<text:s/>με<text:s/>έδρα<text:s/>την<text:s/>Παλαιά<text:s/>Επίδαυρο<text:s/>Αργολίδας.</text:span></text:p>
      <text:p text:style-name="P117"><text:span text:style-name="T117_1">β.<text:s/>Η<text:s/>περιφέρεια<text:s/>δικαιοδοσίας<text:s/>του<text:s/>Γ΄<text:s/>Λιμενικού<text:s/>Τμήματος<text:s/>Παλαιάς<text:s/>Επιδαύρου<text:s/>του<text:s/>Λιμεναρχείου<text:s/>Κορίνθ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άκρα<text:s/>Σπειρί<text:s/>μέχρι<text:s/>την<text:s/>άκρα<text:s/>Νησίδα,<text:s/>καθώς<text:s/>και<text:s/>τις<text:s/>παρακείμενες<text:s/>βραχονησίδες.</text:span></text:p>
      <text:p text:style-name="P118"><text:span text:style-name="T118_1">5<text:s/>.α.<text:s/>Ο<text:s/>Λιμενικός<text:s/>Σταθμός<text:s/>Κιάτου<text:s/>που<text:s/>ιδρύθηκε<text:s/>με<text:s/>την<text:s/>αριθ.<text:s/>55936/8587/01-06-1964<text:s/>απόφαση<text:s/>του<text:s/>Υπουργού<text:s/>Εμπορικής<text:s/>Ναυτιλίας<text:s/>«Περί<text:s/>συστάσεως<text:s/>Λιμενικού<text:s/>Σταθμού<text:s/>εις<text:s/>Κιάτον»<text:s/>(Β΄<text:s/>271)<text:s/>μετατάσσεται<text:s/>σε<text:s/>Δ΄<text:s/>Λιμενικό<text:s/>Τμήμα<text:s/>του<text:s/>Λιμεναρχείου<text:s/>Κορίνθου,<text:s/>με<text:s/>έδρα<text:s/>το<text:s/>Κιάτο<text:s/>Κορινθίας.</text:span></text:p>
      <text:p text:style-name="P119"><text:span text:style-name="T119_1">β.<text:s/>Η<text:s/>περιφέρεια<text:s/>δικαιοδοσίας<text:s/>του<text:s/>Δ΄<text:s/>Λιμενικού<text:s/>Τμήματος<text:s/>Κιάτου<text:s/>του<text:s/>Λιμεναρχείου<text:s/>Κορίνθ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άκρα<text:s/>Λυκοποριάς<text:s/>Κορινθίας<text:s/>μέχρι<text:s/>τις<text:s/>εκβολές<text:s/>του<text:s/>ποταμού<text:s/>Ζαπάντη<text:s/>Κορινθίας,<text:s/>μη<text:s/>συμπεριλαμβανόμενων.</text:span></text:p>
      <text:h text:style-name="P120" text:outline-level="6"><text:span text:style-name="T120_1">Άρθρο<text:s/></text:span></text:h>
      <text:h text:style-name="P121" text:outline-level="6"><text:span text:style-name="T121_1">8Λιμεναρχείο<text:s/>Αίγινας</text:span></text:h>
      <text:p text:style-name="P122"><text:span text:style-name="T122_1">1.</text:span><text:span text:style-name="T122_2"><text:s/>Η<text:s/>περιφέρεια<text:s/>δικαιοδοσίας<text:s/>του<text:s/>Λιμεναρχείου<text:s/>Αίγινας,<text:s/>που<text:s/>ιδρύθηκε<text:s/>με<text:s/>το<text:s/>π.δ.<text:s/>από<text:s/>27-05-1927<text:s/>«Περί<text:s/>διοική-<text:s/>σεως<text:s/>του<text:s/>Εμπορικού<text:s/>Ναυτικού»<text:s/>(Α΄<text:s/>104),<text:s/>και<text:s/>μετατάχθηκε<text:s/>σε<text:s/>Λιμεναρχείο<text:s/>με<text:s/>το<text:s/>β.δ.<text:s/>277/1971<text:s/>«Περί<text:s/>μετατάξεως<text:s/>των<text:s/>Υπολιμεναρχείων<text:s/>Αιγίνης,<text:s/>Σπετσών<text:s/>και<text:s/>Λαυρίου<text:s/>εις<text:s/>Λιμεναρχεία<text:s/>και<text:s/>καθορισμού<text:s/>της<text:s/>περιφερείας<text:s/>δικαιοδοσίας<text:s/>των»<text:s/>(Α΄<text:s/>84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Αίγινα,<text:s/>Αγκίστρι,<text:s/>τις<text:s/>νησίδες<text:s/>Κυρά,<text:s/>Διαπόρια,<text:s/>Λαγούσες,<text:s/>Μονή,<text:s/>Υψηλή,<text:s/>Πλατειά,<text:s/>Δορούσα,<text:s/>Μετώπη,<text:s/>Σταχτορρόη,<text:s/>καθώς<text:s/>και<text:s/>τις<text:s/>παρακείμενες<text:s/>βραχονησίδες.</text:span></text:p>
      <text:p text:style-name="P123"><text:span text:style-name="T123_1">2.</text:span><text:span text:style-name="T123_2"><text:s/>Ο<text:s/>Λιμενικός<text:s/>Σταθμός<text:s/>Αγκιστρίου<text:s/>του<text:s/>Λιμεναρχείου<text:s/>Αίγινας,<text:s/>που<text:s/>ιδρύθηκε<text:s/>με<text:s/>το<text:s/>π.δ.<text:s/>275/1999<text:s/>«΄Ιδρυση<text:s/>Λιμενικού<text:s/>Σταθμού<text:s/>στο<text:s/>Αγκίστρι<text:s/>και<text:s/>καθορισμός<text:s/>της<text:s/>τοπικής<text:s/>και<text:s/>καθ’ύλην<text:s/>αρμοδιότητάς<text:s/>του»<text:s/>(Α΄<text:s/>230),<text:s/>καταργείται.</text:span></text:p>
      <text:h text:style-name="P124" text:outline-level="6"><text:span text:style-name="T124_1">Άρθρο<text:s/>9</text:span></text:h>
      <text:h text:style-name="P125" text:outline-level="6"><text:span text:style-name="T125_1">Λιμεναρχείο<text:s/>Σπετσών</text:span></text:h>
      <text:p text:style-name="P126"><text:span text:style-name="T126_1">Η<text:s/>περιφέρεια<text:s/>δικαιοδοσίας<text:s/>του<text:s/>Λιμεναρχείου<text:s/>Σπετσών,<text:s/>που<text:s/>ιδρύθηκε<text:s/>με<text:s/>το<text:s/>π.δ.<text:s/>από<text:s/>27-05-1927<text:s/>«Περί<text:s/>διοικήσεως<text:s/>του<text:s/>Εμπορικού<text:s/>Ναυτικού»<text:s/>(Α΄<text:s/>104),<text:s/>και<text:s/>μετατάχθηκε<text:s/>σε<text:s/>Λιμεναρχείο<text:s/>με<text:s/>το<text:s/>β.δ.<text:s/>277/1971<text:s/>«Περί<text:s/>με-<text:s/>τατάξεως<text:s/>των<text:s/>Υπολιμεναρχείων<text:s/>Αιγίνης,<text:s/>Σπετσών<text:s/>και<text:s/>Λαυρίου<text:s/>εις<text:s/>Λιμεναρχεία<text:s/>και<text:s/>καθορισμού<text:s/>της<text:s/>περιφερεί-<text:s/>ας<text:s/>δικαιοδοσίας<text:s/>των»<text:s/>(Α΄<text:s/>84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η<text:s/>νήσο<text:s/>Σπέτσες,<text:s/>τις<text:s/>νησίδες<text:s/>Σπετσοπούλα,<text:s/>Παραπόλα,<text:s/>καθώς<text:s/>και<text:s/>τις<text:s/>παρακείμενες<text:s/>βραχονησίδες.</text:span></text:p>
      <text:h text:style-name="P127" text:outline-level="6"><text:span text:style-name="T127_1">Άρθρο<text:s/>10</text:span></text:h>
      <text:h text:style-name="P128" text:outline-level="6"><text:span text:style-name="T128_1">Λιμεναρχείο<text:s/>Ύδρας</text:span></text:h>
      <text:p text:style-name="P129"><text:span text:style-name="T129_1">Η<text:s/>περιφέρεια<text:s/>δικαιοδοσίας<text:s/>του<text:s/>Λιμεναρχείου<text:s/>Ύδρας,<text:s/>που<text:s/>ιδρύθηκε<text:s/>με<text:s/>το<text:s/>π.δ.<text:s/>από<text:s/>27-05-1927<text:s/>«Περί<text:s/>διοικήσεως<text:s/>του<text:s/>Εμπορικού<text:s/>Ναυτικού»<text:s/>(Α΄<text:s/>104),<text:s/>και<text:s/>μετατάχθηκε<text:s/>σε<text:s/>Λιμεναρχείο<text:s/>με<text:s/>το<text:s/>π.δ.<text:s/>82/2003<text:s/>«Μετάταξη<text:s/>Λιμενικών<text:s/>Αρχών»<text:s/>(Α΄<text:s/>78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η<text:s/>νήσο<text:s/>Ύδρα,<text:s/>τις<text:s/>νησίδες<text:s/>Δοκός,<text:s/>Σταυρός,<text:s/>Τρίκερι,<text:s/>Αλέξανδρος,<text:s/>Πετάσσι,<text:s/>Ποντικός,<text:s/>Κιβωτός,<text:s/>Άγιος<text:s/>Νικόλαος,<text:s/>Καρτέλι,<text:s/>Βέντζα,<text:s/>καθώς<text:s/>και<text:s/>τις<text:s/>παρακείμενες<text:s/>βραχονησίδες.</text:span></text:p>
      <text:h text:style-name="P130" text:outline-level="6"><text:span text:style-name="T130_1">Άρθρο<text:s/></text:span></text:h>
      <text:h text:style-name="P131" text:outline-level="6"><text:span text:style-name="T131_1">11Λιμεναρχείο<text:s/>Πόρου</text:span></text:h>
      <text:p text:style-name="P132"><text:span text:style-name="T132_1">1<text:s/>.<text:s/>Η<text:s/>περιφέρεια<text:s/>δικαιοδοσίας<text:s/>του<text:s/>Λιμεναρχείου<text:s/>Πόρου,<text:s/>που<text:s/>ιδρύθηκε<text:s/>με<text:s/>το<text:s/>διάταγμα<text:s/>από<text:s/>10-07-1941<text:s/>«Περί<text:s/>συστάσεως<text:s/>Υπολιμεναρχείου<text:s/>Πόρου»<text:s/>(Α΄<text:s/>233),<text:s/>και<text:s/>μετατάχθηκε<text:s/>σε<text:s/>Λιμεναρχείο<text:s/>με<text:s/>το<text:s/>π.δ.<text:s/>82/2003<text:s/>«Μετάταξη<text:s/>Λιμενικών<text:s/>Αρχών»<text:s/>(Α΄<text:s/>78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133"><text:span text:style-name="T133_1">α.<text:s/>Στη<text:s/>νήσο<text:s/>Πόρο,<text:s/>τις<text:s/>νησίδες<text:s/>Μόδι,<text:s/>Πλατειά,<text:s/>καθώς<text:s/>και<text:s/>τις<text:s/>παρακείμενες<text:s/>βραχονησίδες.</text:span></text:p>
      <text:p text:style-name="P134"><text:span text:style-name="T134_1">β.<text:s/>Επί<text:s/>των<text:s/>ακτών<text:s/>της<text:s/>Πελοποννήσου<text:s/>από<text:s/>την<text:s/>άκρα<text:s/>Νησίδα<text:s/>στον<text:s/>Κόλπο<text:s/>Επιδαύρου<text:s/>Αργολίδας<text:s/>μέχρι<text:s/>το<text:s/>Ακρωτήριο<text:s/>Σκύλλαιο<text:s/>Τροιζηνίας<text:s/>νότια,<text:s/>καθώς<text:s/>και<text:s/>τις<text:s/>παρακείμενες<text:s/>βραχονησίδες.</text:span></text:p>
      <text:p text:style-name="P135"><text:span text:style-name="T135_1">2<text:s/>.α.<text:s/>Ο<text:s/>Λιμενικός<text:s/>Σταθμός<text:s/>Μεθάνων,<text:s/>που<text:s/>ιδρύθηκε<text:s/>με<text:s/>την<text:s/>αριθ.<text:s/>49158/5661/01-08-1950<text:s/>απόφαση<text:s/>του<text:s/>Υπουργού<text:s/>Εμπορικής<text:s/>Ναυτιλίας<text:s/>«Περί<text:s/>συστάσεως<text:s/>Λιμενικού<text:s/>Σταθμού<text:s/>εις<text:s/>Μέθανα»<text:s/>(Β΄<text:s/>131)<text:s/>μετατάσσεται<text:s/>σε<text:s/>Α΄<text:s/>Λιμενικό<text:s/>Τμήμα<text:s/>του<text:s/>Λιμεναρχείου<text:s/>Πόρου,<text:s/>με<text:s/>έδρα<text:s/>τα<text:s/>Μέθανα.</text:span></text:p>
      <text:p text:style-name="P136"><text:span text:style-name="T136_1">β.<text:s/>Η<text:s/>περιφέρεια<text:s/>δικαιοδοσίας<text:s/>του<text:s/>Α΄<text:s/>Λιμενικού<text:s/>Τμήματος<text:s/>Μεθάνων<text:s/>του<text:s/>Λιμεναρχείου<text:s/>Πόρ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ακτών<text:s/>της<text:s/>Πελοπον-<text:s/>νήσου<text:s/>από<text:s/>την<text:s/>άκρα<text:s/>Νησίδα<text:s/>στον<text:s/>Κόλπο<text:s/>Επιδαύρου<text:s/>Αργολίδας<text:s/>μέχρι<text:s/>το<text:s/>Ακρωτήριο<text:s/>Σκύλλαιο<text:s/>Τροιζηνίας<text:s/>νότια,<text:s/>καθώς<text:s/>και<text:s/>τις<text:s/>παρακείμενες<text:s/>βραχονησίδες.</text:span></text:p>
      <text:h text:style-name="P137" text:outline-level="2"><text:span text:style-name="T137_1">ΚΕΦΑΛΑΙΟ<text:s/></text:span></text:h>
      <text:h text:style-name="P138" text:outline-level="2"><text:span text:style-name="T138_1">Β΄2η<text:s/>Περιφερειακή<text:s/>Διοίκηση<text:s/>Λ.Σ.<text:s/>–<text:s/>ΕΛ.ΑΚΤ.</text:span></text:h>
      <text:h text:style-name="P139" text:outline-level="6"><text:span text:style-name="T139_1">Άρθρο<text:s/></text:span></text:h>
      <text:h text:style-name="P140" text:outline-level="6"><text:span text:style-name="T140_1">12Κεντρικό<text:s/>Λιμεναρχείο<text:s/>Θεσσαλονίκης</text:span></text:h>
      <text:p text:style-name="P141"><text:span text:style-name="T141_1">1<text:s/>.<text:s/>Η<text:s/>περιφέρεια<text:s/>δικαιοδοσίας<text:s/>του<text:s/>Κεντρικού<text:s/>Λιμεναρχείου<text:s/>Θεσσαλονίκης,<text:s/>που<text:s/>ιδρύθηκε<text:s/>με<text:s/>το<text:s/>π.δ.<text:s/>από<text:s/>27-05-1927<text:s/>«Περί<text:s/>διοικήσεως<text:s/>του<text:s/>Εμπορικού<text:s/>Ναυτικού»<text:s/>(Α΄<text:s/>104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<text:s/>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από<text:s/>την<text:s/>θέση<text:s/>άκρα<text:s/>Σαργάνι<text:s/>του<text:s/>Τορωναίου<text:s/>Κόλπου<text:s/>Χαλκιδικής<text:s/>μέχρι<text:s/>τις<text:s/>εκβολές<text:s/>του<text:s/>χειμάρρου<text:s/>Παπαπούλι,<text:s/>μη<text:s/>συμπεριλαμβανομένων,<text:s/>στη<text:s/>θέση<text:s/>Καστρί<text:s/>Λουτρό<text:s/>Λάρισας,<text:s/>τη<text:s/>νησίδα<text:s/>Καβούρα,<text:s/>καθώς<text:s/>και<text:s/>τις<text:s/>παρακείμενες<text:s/>βραχονησίδες.</text:span></text:p>
      <text:p text:style-name="P142"><text:span text:style-name="T142_1">2<text:s/>.<text:s/>Η<text:s/>περιφέρεια<text:s/>δικαιοδοσίας<text:s/>του<text:s/>Α΄<text:s/>Λιμενικού<text:s/>Τμήματος<text:s/>Νέας<text:s/>Μηχανιώνας<text:s/>του<text:s/>Κεντρικού<text:s/>Λιμεναρχείου<text:s/>Θεσσαλονίκης,<text:s/>που<text:s/>ιδρύθηκε<text:s/>με<text:s/>το<text:s/>π.δ.<text:s/>με<text:s/>το<text:s/>764/1972<text:s/>«Περί<text:s/>συστάσεως<text:s/>Α΄<text:s/>Λιμενικού<text:s/>Τμήματος<text:s/>εν<text:s/>τω<text:s/>Κεντρικώ<text:s/>Λιμεναρχείω<text:s/>Θεσσαλονίκης<text:s/>και<text:s/>καθορισμού<text:s/>της<text:s/>κατά<text:s/>τόπον<text:s/>και<text:s/>καθ’<text:s/>ύλην<text:s/>αρμοδιότητος<text:s/>αυτού»<text:s/>(Α΄<text:s/>222)<text:s/>με<text:s/>έδρα<text:s/>την<text:s/>Νέα<text:s/>Μηχανιώνα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άκρα<text:s/>Μεγάλου<text:s/>Εμβόλου<text:s/>Θερμαϊκού<text:s/>Κόλπου<text:s/>μέχρι<text:s/>την<text:s/>άκρα<text:s/>Σμίλα<text:s/>Θερμαϊκού<text:s/>Κόλπου.</text:span></text:p>
      <text:p text:style-name="P143"><text:span text:style-name="T143_1">3<text:s/>.α.<text:s/>Το<text:s/>Υπολιμεναρχείο<text:s/>Νέων<text:s/>Μουδανιών,<text:s/>που<text:s/>ιδρύθηκε<text:s/>με<text:s/>το<text:s/>π.δ.<text:s/>με<text:s/>το<text:s/>216/1984<text:s/>«΄Ιδρυση<text:s/>Β΄<text:s/>Λιμενικού<text:s/>Τμήματος<text:s/>στο<text:s/>Κεντρικό<text:s/>Λιμεναρχείο<text:s/>Θεσσαλονίκης<text:s/>και<text:s/>καθορισμός<text:s/>της<text:s/>τοπικής<text:s/>και<text:s/>καθ’<text:s/>ύλην<text:s/>αρμοδιότητάς<text:s/>του»<text:s/>(Α΄<text:s/>80)<text:s/>και<text:s/>μετατάχθηκε<text:s/>σε<text:s/>Υπολιμεναρχείο<text:s/>με<text:s/>το<text:s/>π.δ.<text:s/>150/2002<text:s/>«Μετάταξη<text:s/>Λιμενικών<text:s/>Αρχών<text:s/>Βορειοδυτικού<text:s/>Αιγαίου<text:s/>και<text:s/>επανακαθορισμός<text:s/>των<text:s/>ορίων<text:s/>τοπικής<text:s/>αρμοδιότητας<text:s/>αυτών»<text:s/>(Α΄<text:s/>150),<text:s/>μετατάσσεται<text:s/>σε<text:s/>Β΄<text:s/>Λιμενικό<text:s/>Τμήμα<text:s/>του<text:s/>Κεντρικού<text:s/>Λιμεναρχείου<text:s/>Θεσσαλονίκης,<text:s/>με<text:s/>έδρα<text:s/>τα<text:s/>Νέα<text:s/>Μουδανιά<text:s/>Χαλκιδικής.</text:span></text:p>
      <text:p text:style-name="P144"><text:span text:style-name="T144_1">β.<text:s/>Η<text:s/>περιφέρεια<text:s/>δικαιοδοσίας<text:s/>του<text:s/>Β΄<text:s/>Λιμενικού<text:s/>Τμήματος<text:s/>Νέων<text:s/>Μουδανιών<text:s/>του<text:s/>Κεντρικού<text:s/>Λιμεναρχείου<text:s/>Θεσσαλονίκη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δυτικά<text:s/>από<text:s/>την<text:s/>άκρα<text:s/>Σμίλα<text:s/>Θερμαϊκού<text:s/>Κόλπου<text:s/>και<text:s/>ανατολικά<text:s/>μέχρι<text:s/>την<text:s/>άκρα<text:s/>Σαργάνι<text:s/>του<text:s/>Τορωναίου<text:s/>Κόλπου<text:s/>Χαλκιδικής.</text:span></text:p>
      <text:p text:style-name="P145"><text:span text:style-name="T145_1">4<text:s/>.α.<text:s/>Το<text:s/>Υπολιμεναρχείο<text:s/>Σκάλας<text:s/>Κατερίνης,<text:s/>που<text:s/>ιδρύθηκε<text:s/>με<text:s/>το<text:s/>π.δ.<text:s/>235/1986<text:s/>«΄Ιδρυση<text:s/>Γ΄<text:s/>Λιμενικού<text:s/>Τμήματος<text:s/>στο<text:s/>Κεντρικό<text:s/>Λιμεναρχείο<text:s/>Θεσσαλονίκης<text:s/>και<text:s/>καθορισμός<text:s/>της<text:s/>τοπικής<text:s/>και<text:s/>καθ’<text:s/>ύλην<text:s/>αρμοδιότητάς<text:s/>του»<text:s/>(Α΄<text:s/>97)<text:s/>και<text:s/>μετατάχθηκε<text:s/>σε<text:s/>Υπολιμεναρχείο<text:s/>με<text:s/>το<text:s/>π.δ.<text:s/>150/<text:s/>2002<text:s/>«Μετάταξη<text:s/>Λιμενικών<text:s/>Αρχών<text:s/>Βορειοδυτικού<text:s/>Αιγαίου<text:s/>και<text:s/>επανακαθορισμός<text:s/>των<text:s/>ορίων<text:s/>τοπικής<text:s/>αρμοδιότητας<text:s/>αυτών»<text:s/>(Α΄<text:s/>150),<text:s/>μετατάσσεται<text:s/>σε<text:s/>Γ΄<text:s/>Λιμενικό<text:s/>Τμήμα<text:s/>του<text:s/>Κεντρικού<text:s/>Λιμεναρχείου<text:s/>Θεσσαλονίκης<text:s/>με<text:s/>έδρα<text:s/>τη<text:s/>Σκάλα<text:s/>Κατερίνης.</text:span></text:p>
      <text:p text:style-name="P146"><text:span text:style-name="T146_1">β.<text:s/>Η<text:s/>περιφέρεια<text:s/>δικαιοδοσίας<text:s/>του<text:s/>Γ΄<text:s/>Λιμενικού<text:s/>Τμήματος<text:s/>Σκάλας<text:s/>Κατερίνης<text:s/>του<text:s/>Κεντρικού<text:s/>Λιμεναρχείου<text:s/>Θεσσαλονίκη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βόρεια<text:s/>από<text:s/>τις<text:s/>εκβολές<text:s/>του<text:s/>ποταμού<text:s/>Αλιάκμονα,<text:s/>συμπεριλαμβανομένων,<text:s/>και<text:s/>νότια<text:s/>μέχρι<text:s/>τη<text:s/>Σκάλα<text:s/>Λιτο-<text:s/>χώρου<text:s/>Πιερίας<text:s/>στη<text:s/>θέση<text:s/>με<text:s/>γεωγραφικό<text:s/>στίγμα<text:s/>φ:<text:s/>40</text:span><text:span text:style-name="T146_2">0<text:s/></text:span><text:span text:style-name="T146_3">09,16΄<text:s/>Β<text:s/>και<text:s/>λ:<text:s/>23</text:span><text:span text:style-name="T146_4">0</text:span><text:span text:style-name="T146_5"><text:s/>33,55΄Α,<text:s/>τη<text:s/>νησίδα<text:s/>Καβούρα,<text:s/>καθώς<text:s/>και<text:s/>τις<text:s/>παρακείμενες<text:s/>βραχονησίδες.</text:span></text:p>
      <text:p text:style-name="P147"><text:span text:style-name="T147_1">5<text:s/>.α.<text:s/>Ο<text:s/>Λιμενικός<text:s/>Σταθμός<text:s/>Πλαταμώνα<text:s/>Πιερίας<text:s/>που<text:s/>ιδρύθηκε<text:s/>με<text:s/>την<text:s/>αριθ.<text:s/>1168/10/1972<text:s/>Απόφαση<text:s/>του<text:s/>Υπουργού<text:s/>Ναυτιλίας,<text:s/>Μεταφορών<text:s/>και<text:s/>Επικοινωνιών<text:s/>«Περί<text:s/>συ-<text:s/>στάσεως<text:s/>Λιμενικού<text:s/>Σταθμού<text:s/>εις<text:s/>τον<text:s/>Λιμένα<text:s/>Πλαταμώνος<text:s/>Πιερίας»<text:s/>(Β΄<text:s/>691)<text:s/>μετατάσσεται<text:s/>σε<text:s/>Δ΄<text:s/>Λιμενικό<text:s/>Τμήμα<text:s/>του<text:s/>Κεντρικού<text:s/>Λιμεναρχείου<text:s/>Θεσσαλονίκης,<text:s/>με<text:s/>έδρα<text:s/>τον<text:s/>Πλαταμώνα<text:s/>Πιερίας.</text:span></text:p>
      <text:p text:style-name="P148"><text:span text:style-name="T148_1">β.<text:s/>Η<text:s/>περιφέρεια<text:s/>δικαιοδοσίας<text:s/>του<text:s/>Δ΄<text:s/>Λιμενικού<text:s/>Τμήματος<text:s/>Πλαταμώνα<text:s/>Πιερίας<text:s/>του<text:s/>Κεντρικού<text:s/>Λιμεναρχείου<text:s/>Θεσσαλονίκη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βόρεια<text:s/>από<text:s/>τη<text:s/>θέση<text:s/>Σκάλα<text:s/>Λιτοχώρου<text:s/>Πιερίας<text:s/>με<text:s/>γεωγραφικό<text:s/>στίγμα<text:s/>φ:<text:s/>40</text:span><text:span text:style-name="T148_2">0</text:span><text:span text:style-name="T148_3"><text:s/>09,16΄<text:s/>Β<text:s/>και<text:s/>λ:<text:s/>23</text:span><text:span text:style-name="T148_4">0</text:span><text:span text:style-name="T148_5"><text:s/>33,55΄Α.<text:s/>και<text:s/>νότια<text:s/>μέχρι<text:s/>τις<text:s/>εκβολές<text:s/>του<text:s/>χειμάρρου<text:s/>Παπαπούλι,<text:s/>μη<text:s/>συμπεριλαμβανομένων,<text:s/>στη<text:s/>θέση<text:s/>Καστρί<text:s/>Λουτρό<text:s/>Λάρισας.</text:span></text:p>
      <text:h text:style-name="P149" text:outline-level="6"><text:span text:style-name="T149_1">Άρθρο<text:s/>13</text:span></text:h>
      <text:h text:style-name="P150" text:outline-level="6"><text:span text:style-name="T150_1">Κεντρικό<text:s/>Λιμεναρχείο<text:s/>Καβάλας</text:span></text:h>
      <text:p text:style-name="P151"><text:span text:style-name="T151_1">1<text:s/>.<text:s/>Η<text:s/>περιφέρεια<text:s/>δικαιοδοσίας<text:s/>του<text:s/>Κεντρικού<text:s/>Λιμεναρχείου<text:s/>Καβάλας,<text:s/>που<text:s/>ιδρύθηκε<text:s/>με<text:s/>το<text:s/>π.δ.<text:s/>από<text:s/>27-05-1927<text:s/>«Περί<text:s/>διοικήσεως<text:s/>του<text:s/>Εμπορικού<text:s/>Ναυτικού»<text:s/>(Α΄<text:s/>104)<text:s/>και<text:s/>μετατάχθηκε<text:s/>σε<text:s/>Κεντρικό<text:s/>Λιμεναρχείο<text:s/>με<text:s/>το<text:s/>π.δ.790/1981<text:s/>«Περί<text:s/>μετατάξεως<text:s/>του<text:s/>Λιμεναρχείου<text:s/>Καβάλας<text:s/>εις<text:s/>Κεντρικόν<text:s/>Λιμεναρχείον»<text:s/>(Α΄<text:s/>205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152"><text:span text:style-name="T152_1">α.<text:s/>Ανατολικά<text:s/>από<text:s/>τις<text:s/>εκβολές<text:s/>του<text:s/>ποταμού<text:s/>Νέστου,<text:s/>συμπεριλαμβανομένων,<text:s/>και<text:s/>δυτικά<text:s/>μέχρι<text:s/>τις<text:s/>εκβολές<text:s/>του<text:s/>ποταμού<text:s/>Στρυμόνα,<text:s/>συμπεριλαμβανομένων.</text:span></text:p>
      <text:p text:style-name="P153"><text:span text:style-name="T153_1">β.<text:s/>Τη<text:s/>νήσο<text:s/>Θάσος,<text:s/>τις<text:s/>νησίδες<text:s/>Ξερονήσι,<text:s/>Θασοπούλα,<text:s/>Παναγία,<text:s/>Κοίνυρα,<text:s/>καθώς<text:s/>και<text:s/>τις<text:s/>παρακείμενες<text:s/>βραχονησίδες.</text:span></text:p>
      <text:p text:style-name="P154"><text:span text:style-name="T154_1">2<text:s/>.α.<text:s/>Η<text:s/>περιφέρεια<text:s/>δικαιοδοσίας<text:s/>του<text:s/>Α΄<text:s/>Λιμενικού<text:s/>Τμήματος<text:s/>Θάσου<text:s/>του<text:s/>Κεντρικού<text:s/>Λιμεναρχείου<text:s/>Καβάλας,<text:s/>που<text:s/>ιδρύθηκε<text:s/>με<text:s/>το<text:s/>π.δ.<text:s/>439/1988<text:s/>«΄Ιδρυση<text:s/>Α΄<text:s/>Λιμενικού<text:s/>Τμήματος<text:s/>στο<text:s/>Κεντρικό<text:s/>Λιμεναρχείο<text:s/>Καβάλας,<text:s/>καθορισμός<text:s/>της<text:s/>τοπικής<text:s/>και<text:s/>καθ’<text:s/>ύλη<text:s/>αρμοδιότητάς<text:s/>του,<text:s/>κατάργηση<text:s/>του<text:s/>Λιμενικού<text:s/>Σταθμού<text:s/>Θάσου<text:s/>και<text:s/>επαναπροσδιορισμός<text:s/>της<text:s/>τοπικής<text:s/>αρμοδιότητας<text:s/>του<text:s/>Λιμενικού<text:s/>Σταθμού<text:s/>Πρίνου»<text:s/>(Α΄<text:s/>201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<text:s/>νήσο<text:s/>Θάσος,<text:s/>τις<text:s/>νησίδες<text:s/>Παναγία,<text:s/>Κοίνυρα,<text:s/>καθώς<text:s/>και<text:s/>τις<text:s/>παρακείμενες<text:s/>βραχονησίδες.</text:span></text:p>
      <text:p text:style-name="P155"><text:span text:style-name="T155_1">β.<text:s/>Ο<text:s/>Λιμενικός<text:s/>Σταθμός<text:s/>Πρίνου<text:s/>που<text:s/>ιδρύθηκε<text:s/>με<text:s/>την<text:s/>υπ’<text:s/>αριθ.<text:s/>11068/24/1972<text:s/>απόφαση<text:s/>του<text:s/>Υπουργού<text:s/>Εμπορικής<text:s/>Ναυτιλίας,<text:s/>Μεταφορών<text:s/>και<text:s/>Επικοινωνιών<text:s/>«Περί<text:s/>συστάσεως<text:s/>και<text:s/>καταργήσεως<text:s/>Λιμενικών<text:s/>Σταθμών»<text:s/>(Β΄<text:s/>1124),<text:s/>καταργείται.</text:span></text:p>
      <text:p text:style-name="P156"><text:span text:style-name="T156_1">3<text:s/>.α.<text:s/>Ο<text:s/>Λιμενικός<text:s/>Σταθμός<text:s/>Κεραμωτής<text:s/>που<text:s/>ιδρύθηκε<text:s/>με<text:s/>το<text:s/>β.δ.<text:s/>από<text:s/>04-11-1940<text:s/>«Περί<text:s/>συστάσεως<text:s/>λιμενικών<text:s/>σταθμών<text:s/>εις<text:s/>Ελευθεράς,<text:s/>Ιτέαν,<text:s/>Κεραμωτήν,<text:s/>Λίμνην<text:s/>(Ευβοίας),<text:s/>Μαρμάριον,<text:s/>Σκύρον<text:s/>και<text:s/>Σκίαθον»<text:s/>(Α<text:s/>376)<text:s/>μετατάσσεται<text:s/>σε<text:s/>Β΄<text:s/>Λιμενικό<text:s/>Τμήμα<text:s/>Κεραμωτής<text:s/>του<text:s/>Κεντρικού<text:s/>Λιμεναρχείου<text:s/>Καβάλας,<text:s/>με<text:s/>έδρα<text:s/>την<text:s/>Κεραμωτή<text:s/>Καβάλας.</text:span></text:p>
      <text:p text:style-name="P157"><text:span text:style-name="T157_1">β.<text:s/>Η<text:s/>περιφέρεια<text:s/>δικαιοδοσίας<text:s/>του<text:s/>Β΄<text:s/>Λιμενικού<text:s/>Τμήματος<text:s/>Κεραμωτής<text:s/>του<text:s/>Κεντρικού<text:s/>Λιμεναρχείου<text:s/>Καβάλ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νατολικά<text:s/>από<text:s/>τις<text:s/>εκβολές<text:s/>του<text:s/>ποταμού<text:s/>Νέστου,<text:s/>συμπεριλαμβανομένων,<text:s/>και<text:s/>δυτικά<text:s/>μέχρι<text:s/>το<text:s/>δυτικό<text:s/>όριο<text:s/>του<text:s/>όρμου<text:s/>Βάλτος<text:s/>και<text:s/>στη<text:s/>θέση<text:s/>με<text:s/>γεωγραφικό<text:s/>στίγμα<text:s/>φ:<text:s/>40</text:span><text:span text:style-name="T157_2">0</text:span><text:span text:style-name="T157_3"><text:s/>57,21΄<text:s/>Β<text:s/>και<text:s/>λ:<text:s/>24</text:span><text:span text:style-name="T157_4">0</text:span><text:span text:style-name="T157_5"><text:s/>30,22΄<text:s/>Α.,<text:s/>τη<text:s/>νησίδα<text:s/>Θασοπούλα,<text:s/>καθώς<text:s/>και<text:s/>τις<text:s/>παρακείμενες<text:s/>βραχονησίδες.</text:span></text:p>
      <text:p text:style-name="P158"><text:span text:style-name="T158_1">4<text:s/>.<text:s/>Ο<text:s/>Λιμενικός<text:s/>Σταθμός<text:s/>Ελευθερών<text:s/>Καβάλας,<text:s/>που<text:s/>ιδρύθηκε<text:s/>με<text:s/>την<text:s/>αριθ.<text:s/>11068/35/25-10-1980<text:s/>απόφαση<text:s/>του<text:s/>Υπουργού<text:s/>Εμπορικής<text:s/>Ναυτιλίας<text:s/>«Περί<text:s/>επανιδρύσεως<text:s/>Λιμενικού<text:s/>Σταθμού<text:s/>στο<text:s/>λιμένα<text:s/>Ελευθερών<text:s/>Καβάλας»<text:s/>(Β΄<text:s/>1195),<text:s/>καταργείται.</text:span></text:p>
      <text:h text:style-name="P159" text:outline-level="6"><text:span text:style-name="T159_1">Άρθρο<text:s/>14</text:span></text:h>
      <text:h text:style-name="P160" text:outline-level="6"><text:span text:style-name="T160_1">Κεντρικό<text:s/>Λιμεναρχείο<text:s/>Αλεξανδρούπολης</text:span></text:h>
      <text:p text:style-name="P161"><text:span text:style-name="T161_1">1.</text:span><text:span text:style-name="T161_2"><text:s/>Η<text:s/>περιφέρεια<text:s/>δικαιοδοσίας<text:s/>του<text:s/>Κεντρικού<text:s/>Λιμεναρχείου<text:s/>Αλεξανδρούπολης,<text:s/>που<text:s/>ιδρύθηκε<text:s/>με<text:s/>το<text:s/>π.δ.<text:s/>από<text:s/>27-05-1927<text:s/>«Περί<text:s/>διοικήσεως<text:s/>του<text:s/>Εμπορικού<text:s/>Ναυτικού»<text:s/>(Α΄<text:s/>104)<text:s/>και<text:s/>μετατάχθηκε<text:s/>σε<text:s/>Κεντρικό<text:s/>Λιμεναρχείο<text:s/>με<text:s/>το<text:s/>π.δ.<text:s/>290/1996<text:s/>«Μετάταξη<text:s/>του<text:s/>Λιμεναρχείου<text:s/>Αλεξανδρούπολης<text:s/>σε<text:s/>Κεντρικό<text:s/>Λιμεναρχείο»<text:s/>(Α΄<text:s/>200),<text:s/>η<text:s/>οποία<text:s/>περιλαμβάνει<text:s/>τους<text:s/>λιμένες<text:s/>και<text:s/>όρμους,<text:s/>την<text:s/>κατά<text:s/>νόμο<text:s/>χερσαία<text:s/>περιοχή<text:s/>αρμοδιότητας<text:s/>του<text:s/>Λιμενικού<text:s/>Σώματος-<text:s/>Ελληνικής<text:s/>Ακτοφυλακής<text:s/>(εφεξής<text:s/>Λ.Σ.-ΕΛ.ΑΚΤ.)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162"><text:span text:style-name="T162_1">α.<text:s/>Από<text:s/>την<text:s/>ανατολική<text:s/>εσχατιά<text:s/>των<text:s/>συνόρων<text:s/>του<text:s/>Κράτους<text:s/>και<text:s/>δυτικά<text:s/>μέχρι<text:s/>το<text:s/>ανατολικό<text:s/>άκρο<text:s/>των<text:s/>εκβολών<text:s/>του<text:s/>ποταμού<text:s/>Νέστου.</text:span></text:p>
      <text:p text:style-name="P163"><text:span text:style-name="T163_1">β.<text:s/>Τη<text:s/>νήσο<text:s/>Σαμοθράκη,<text:s/>καθώς<text:s/>και<text:s/>τις<text:s/>παρακείμενες<text:s/>βραχονησίδες.</text:span></text:p>
      <text:p text:style-name="P164"><text:span text:style-name="T164_1">2.</text:span><text:span text:style-name="T164_2"><text:s/>α.<text:s/>Το<text:s/>Υπολιμεναρχείο<text:s/>Σαμοθράκης<text:s/>που<text:s/>ιδρύθηκε<text:s/>με<text:s/>π.δ.<text:s/>393/1985<text:s/>«΄Ιδρυση<text:s/>Υπολιμεναρχείου<text:s/>στη<text:s/>Σαμοθράκη,<text:s/>καθορισμός<text:s/>της<text:s/>περιφέρειας<text:s/>δικαιοδοσίας<text:s/>του<text:s/>και<text:s/>τροποποίηση<text:s/>της<text:s/>περιφέρειας<text:s/>δικαιοδοσίας<text:s/>του<text:s/>Λιμεναρχείου<text:s/>Αλεξανδρούπολης»<text:s/>(Α΄<text:s/>136)<text:s/>μετατάσσεται<text:s/>σε<text:s/>Α΄<text:s/>Λιμενικό<text:s/>Τμήμα<text:s/>του<text:s/>Κεντρικού<text:s/>Λιμεναρχείου<text:s/>Αλεξανδρούπολης,<text:s/>με<text:s/>έδρα<text:s/>τη<text:s/>Σαμοθράκη.</text:span></text:p>
      <text:p text:style-name="P165"><text:span text:style-name="T165_1">β.<text:s/>Η<text:s/>περιφέρεια<text:s/>δικαιοδοσίας<text:s/>του<text:s/>Α΄<text:s/>Λιμενικού<text:s/>Τμήματος<text:s/>Σαμοθράκης<text:s/>του<text:s/>Κεντρικού<text:s/>Λιμεναρχείου<text:s/>Αλεξανδρούπολη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<text:s/>νήσο<text:s/>Σαμοθράκη,<text:s/>καθώς<text:s/>και<text:s/>τις<text:s/>παρακείμενες<text:s/>βραχονησίδες.</text:span></text:p>
      <text:p text:style-name="P166"><text:span text:style-name="T166_1">3.</text:span><text:span text:style-name="T166_2"><text:s/>α.<text:s/>Το<text:s/>Υπολιμεναρχείο<text:s/>Πόρτο-<text:s/>Λάγος<text:s/>που<text:s/>ιδρύθηκε<text:s/>με<text:s/>το<text:s/>β.δ.<text:s/>από<text:s/>02-08-1940<text:s/>«Περί<text:s/>συστάσεως<text:s/>λιμενικών<text:s/>Σταθμών<text:s/>εις<text:s/>Πότο-Λάγο,<text:s/>Αλιβέριον<text:s/>(Ευβοίας)<text:s/>και<text:s/>Τηγά-<text:s/>νιον<text:s/>Σάμου»<text:s/>(Α΄<text:s/>241)και<text:s/>μετατάχθηκε<text:s/>σε<text:s/>Υπολιμεναρχείο<text:s/>με<text:s/>το<text:s/>β.δ.<text:s/>από<text:s/>18-03-1949<text:s/>«Περί<text:s/>μετατάξεως<text:s/>εις<text:s/>Υπολι-<text:s/>μεναρχείο<text:s/>του<text:s/>Λιμεν.<text:s/>Σταθμού<text:s/>ΠΟΡΤΟ-<text:s/>ΛΑΓΟ»<text:s/>(Α΄<text:s/>81),<text:s/>μετατάσσεται<text:s/>σε<text:s/>Β΄<text:s/>Λιμενικό<text:s/>Τμήμα<text:s/>του<text:s/>Κεντρικού<text:s/>Λιμεναρχείου<text:s/>Αλεξανδρούπολης,<text:s/>με<text:s/>έδρα<text:s/>το<text:s/>Πόρτο-Λάγος.</text:span></text:p>
      <text:p text:style-name="P167"><text:span text:style-name="T167_1">β.<text:s/>Η<text:s/>περιφέρεια<text:s/>δικαιοδοσίας<text:s/>του<text:s/>Β΄<text:s/>Λιμενικού<text:s/>Τμήματος<text:s/>Πόρτο-Λάγος<text:s/>του<text:s/>Κεντρικού<text:s/>Λιμεναρχείου<text:s/>Αλεξανδρούπολη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νατολικά<text:s/>από<text:s/>την<text:s/>ακτή<text:s/>έναντι<text:s/>των<text:s/>βράχων<text:s/>Μερμήγκια<text:s/>Ροδόπης<text:s/>και<text:s/>δυτικά<text:s/>μέχρι<text:s/>το<text:s/>ανατολικό<text:s/>άκρο<text:s/>των<text:s/>εκβολών<text:s/>του<text:s/>ποταμού<text:s/>Νέστου,<text:s/>καθώς<text:s/>και<text:s/>τις<text:s/>παρακείμενες<text:s/>βραχονησίδες.</text:span></text:p>
      <text:p text:style-name="P168"><text:span text:style-name="T168_1">4.</text:span><text:span text:style-name="T168_2"><text:s/>Ο<text:s/>Λιμενικός<text:s/>Σταθμός<text:s/>Μαρώνειας<text:s/>Ροδόπης,<text:s/>που<text:s/>ιδρύθηκε<text:s/>με<text:s/>την<text:s/>υπ’<text:s/>αριθ.<text:s/>4128/14/1990<text:s/>απόφαση<text:s/>του<text:s/>Υπουργού<text:s/>Εμπορικής<text:s/>Ναυτιλίας<text:s/>«Ίδρυση<text:s/>Λιμενικού<text:s/>Σταθμού<text:s/>στη<text:s/>Μαρώνεια<text:s/>του<text:s/>Ν.<text:s/>Ροδόπης»<text:s/>(Β΄<text:s/>482),<text:s/>καταργείται.</text:span></text:p>
      <text:p text:style-name="P169"><text:span text:style-name="T169_1">5.</text:span><text:span text:style-name="T169_2"><text:s/>Ο<text:s/>Λιμενικός<text:s/>Σταθμός<text:s/>Αβδήρων<text:s/>που<text:s/>ιδρύθηκε<text:s/>με<text:s/>την<text:s/>αριθ.<text:s/>4128/5.95<text:s/>απόφασης<text:s/>του<text:s/>Υπουργού<text:s/>Εμπορικής<text:s/>Ναυτιλίας<text:s/>«΄Ιδρυση<text:s/>Λιμενικού<text:s/>στο<text:s/>λιμάνι<text:s/>Αβδήρων<text:s/>Ξάνθης»<text:s/>(Β΄<text:s/>291),<text:s/>καταργείται.</text:span></text:p>
      <text:p text:style-name="P170"><text:span text:style-name="T170_1">6.</text:span><text:span text:style-name="T170_2"><text:s/>Ο<text:s/>Λιμενικός<text:s/>Σταθμός<text:s/>Φαναρίου<text:s/>Ροδόπης,<text:s/>που<text:s/>ιδρύθηκε<text:s/>με<text:s/>το<text:s/>άρθρο<text:s/>1<text:s/>του<text:s/>π.δ.<text:s/>142/1997<text:s/>«΄Ιδρυση<text:s/>Λιμενικού<text:s/>Σταθμού<text:s/>στο<text:s/>Φανάρι<text:s/>Ροδόπης<text:s/>και<text:s/>καθορισμός<text:s/>της<text:s/>τοπικής<text:s/>και<text:s/>καθ’<text:s/>ύλην<text:s/>αρμοδιότητάς<text:s/>του»<text:s/>(Α΄<text:s/>125),<text:s/>καταργείται.</text:span></text:p>
      <text:h text:style-name="P171" text:outline-level="6"><text:span text:style-name="T171_1">Άρθρο<text:s/></text:span></text:h>
      <text:h text:style-name="P172" text:outline-level="6"><text:span text:style-name="T172_1">15Λιμεναρχείο<text:s/>Ιερισσού</text:span></text:h>
      <text:p text:style-name="P173"><text:span text:style-name="T173_1">1<text:s/>.<text:s/>Η<text:s/>περιφέρεια<text:s/>δικαιοδοσίας<text:s/>του<text:s/>Λιμεναρχείου<text:s/>Ιερισ-<text:s/>σού,<text:s/>που<text:s/>ιδρύθηκε<text:s/>με<text:s/>το<text:s/>π.δ.<text:s/>293/1982<text:s/>«΄Ιδρυση<text:s/>Υπολι-<text:s/>μεναρχείου<text:s/>στην<text:s/>Ιερισσό,<text:s/>καθορισμός<text:s/>της<text:s/>περιφέρειας<text:s/>δικαιοδοσίας<text:s/>του<text:s/>και<text:s/>μετάταξη<text:s/>του<text:s/>Υπολιμεναρχείου<text:s/>Στρατωνίου<text:s/>σε<text:s/>Λιμενικό<text:s/>Τμήμα»<text:s/>(Α΄<text:s/>51)<text:s/>και<text:s/>μετατάχθηκε<text:s/>σε<text:s/>Λιμεναρχείο<text:s/>με<text:s/>το<text:s/>π.δ.<text:s/>264/1988<text:s/>«Μετάταξη<text:s/>Υπολι-<text:s/>μεναρχείου<text:s/>Ιερισσού<text:s/>σε<text:s/>Λιμεναρχείο»<text:s/>(Α΄<text:s/>260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174"><text:span text:style-name="T174_1">α.<text:s/>Βόρεια<text:s/>από<text:s/>τις<text:s/>εκβολές<text:s/>του<text:s/>ποταμού<text:s/>Στρυμόνα,<text:s/>μη<text:s/>συμπεριλαμβανομένων,<text:s/>και<text:s/>νότια<text:s/>μέχρι<text:s/>την<text:s/>άκρα<text:s/>Σαργάνι<text:s/>του<text:s/>Τορωναίου<text:s/>Κόλπου<text:s/>Χαλκιδικής.</text:span></text:p>
      <text:p text:style-name="P175"><text:span text:style-name="T175_1">β.<text:s/>Τη<text:s/>νήσο<text:s/>Αμμουλιανή,<text:s/>τις<text:s/>νησίδες<text:s/>Καυκανάς,<text:s/>Ελευ-<text:s/>θερόνησος,<text:s/>Διάπορος,<text:s/>Κέλυφος,<text:s/>καθώς<text:s/>και<text:s/>τις<text:s/>παρακείμενες<text:s/>βραχονησίδες.</text:span></text:p>
      <text:p text:style-name="P176"><text:span text:style-name="T176_1">2<text:s/>.<text:s/>Η<text:s/>περιφέρεια<text:s/>δικαιοδοσίας<text:s/>του<text:s/>Α΄<text:s/>Λιμενικού<text:s/>Τμήματος<text:s/>Ουρανούπολης<text:s/>του<text:s/>Λιμεναρχείου<text:s/>Ιερισσού,<text:s/>που<text:s/>ιδρύθηκε<text:s/>με<text:s/>το<text:s/>π.δ.<text:s/>62/1989<text:s/>«΄Ιδρυση<text:s/>Α΄<text:s/>Λιμενικού<text:s/>Τμήματος<text:s/>στο<text:s/>Λιμεναρχείο<text:s/>Ιερισσού,<text:s/>καθορισμός<text:s/>της<text:s/>τοπικής<text:s/>και<text:s/>καθ’<text:s/>ύλη<text:s/>αρμοδιότητάς<text:s/>του,<text:s/>και<text:s/>κατάργηση<text:s/>του<text:s/>Λιμενικού<text:s/>Σταθμού<text:s/>Ουρανούπολης»<text:s/>(Α΄<text:s/>29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<text:s/>θέση<text:s/>Φραγκόκαστρο<text:s/>στο<text:s/>Σιγγιτικό<text:s/>Κόλπο<text:s/>μέχρι<text:s/>την<text:s/>άκρα<text:s/>Άμπελο<text:s/>Σιθωνίας,<text:s/>τη<text:s/>νήσο<text:s/>Αμμουλιανή,<text:s/>τη<text:s/>νησίδα<text:s/>Διάπορος,<text:s/>καθώς<text:s/>και<text:s/>τις<text:s/>παρακείμενες<text:s/>βραχονησίδες.</text:span></text:p>
      <text:p text:style-name="P177"><text:span text:style-name="T177_1">3<text:s/>.α.<text:s/>Ο<text:s/>Λιμενικός<text:s/>Σταθμός<text:s/>Σταυρού<text:s/>νομού<text:s/>Θεσσαλονίκης,<text:s/>που<text:s/>ιδρύθηκε<text:s/>με<text:s/>την<text:s/>περίπτωση<text:s/>θ΄<text:s/>της<text:s/>παραγράφου<text:s/>1<text:s/>της<text:s/>υπ’<text:s/>αριθ.<text:s/>11068/14/72/14.08.1972<text:s/>απόφασης<text:s/>του<text:s/>Υπουργού<text:s/>Ναυτιλίας,<text:s/>Μεταφορών<text:s/>και<text:s/>Επικοινωνιών<text:s/>«Περί<text:s/>συστάσεως<text:s/>και<text:s/>καταργήσεως<text:s/>λιμενικών<text:s/>σταθμών»<text:s/>(Β΄<text:s/>919),<text:s/>όπως<text:s/>τροποποιήθηκε<text:s/>και<text:s/>ισχύει,<text:s/>μετατάσσεται<text:s/>σε<text:s/>Β΄<text:s/>Λιμενικό<text:s/>Τμήμα<text:s/>Σταυρού<text:s/>του<text:s/>Λιμεναρχείου<text:s/>Ιερισσού.</text:span></text:p>
      <text:p text:style-name="P178"><text:span text:style-name="T178_1">β.<text:s/>Η<text:s/>περιφέρεια<text:s/>δικαιοδοσίας<text:s/>του<text:s/>Β΄<text:s/>Λιμενικού<text:s/>Τμήματος<text:s/>Σταυρού<text:s/>του<text:s/>Λιμεναρχείου<text:s/>Ιερισσού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βόρεια<text:s/>από<text:s/>τις<text:s/>εκβολές<text:s/>του<text:s/>ποταμού<text:s/>Στρυμόνα,<text:s/>μη<text:s/>συμπεριλαμβανομένων,<text:s/>και<text:s/>νότια<text:s/>μέχρι<text:s/>τον<text:s/>λιμένα<text:s/>Ολυμπιάδας,<text:s/>συμπεριλαμβανομένου,<text:s/>τη<text:s/>νησίδα<text:s/>Καυκανά,<text:s/>καθώς<text:s/>και<text:s/>τις<text:s/>παρακείμενες<text:s/>βραχονησίδες.</text:span></text:p>
      <text:p text:style-name="P179"><text:span text:style-name="T179_1">4<text:s/>.α.<text:s/>Ο<text:s/>Λιμενικός<text:s/>Σταθμός<text:s/>Δάφνης<text:s/>που<text:s/>ιδρύθηκε<text:s/>με<text:s/>το<text:s/>άρθρο<text:s/>1<text:s/>του<text:s/>π.δ.<text:s/>338/1991<text:s/>«΄Ιδρυση<text:s/>Υπολιμεναρχείου<text:s/>στη<text:s/>Δάφνη<text:s/>Χαλκιδικής,<text:s/>καθορισμός<text:s/>της<text:s/>περιφέρειας<text:s/>δικαιοδοσίας<text:s/>του<text:s/>και<text:s/>τροποποίηση<text:s/>της<text:s/>περιφερείας<text:s/>δικαιοδοσίας<text:s/>του<text:s/>Λιμεναρχείου<text:s/>Ιερισσού»<text:s/>(Α΄<text:s/>118),<text:s/>όπως<text:s/>τροποποιήθηκε<text:s/>με<text:s/>το<text:s/>π.δ<text:s/>150/2002<text:s/>«Μετάταξη<text:s/>Λιμενικών<text:s/>Αρχών<text:s/>Βορειοδυτικού<text:s/>Αιγαίου<text:s/>και<text:s/>επανακαθορισμός<text:s/>των<text:s/>ορίων<text:s/>τοπικής<text:s/>αρμοδιότητας<text:s/>αυτών»<text:s/>(Α΄<text:s/>129)<text:s/>και<text:s/>ισχύει,<text:s/>μετατάσσεται<text:s/>σε<text:s/>Γ΄<text:s/>Λιμενικό<text:s/>Τμήμα<text:s/>Δάφνης<text:s/>του<text:s/>Λιμεναρχείου<text:s/>Ιερισσού.</text:span></text:p>
      <text:p text:style-name="P180"><text:span text:style-name="T180_1">β.<text:s/>Η<text:s/>περιφέρεια<text:s/>δικαιοδοσίας<text:s/>του<text:s/>Γ΄<text:s/>Λιμενικού<text:s/>Τμήματος<text:s/>Δάφνης<text:s/>του<text:s/>Λιμεναρχείου<text:s/>Ιερισσού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νατολικά<text:s/>από<text:s/>την<text:s/>θέση<text:s/>Κουμίτσα<text:s/>του<text:s/>Κόλπου<text:s/>Ιερισσού<text:s/>μέχρι<text:s/>την<text:s/>θέση<text:s/>Φραγκόκαστρο<text:s/>στο<text:s/>Σιγγιτικό<text:s/>Κόλπο<text:s/>προς<text:s/>νότο<text:s/>και<text:s/>δυτικά,<text:s/>περιλαμβανομένης<text:s/>όλης<text:s/>της<text:s/>περιοχής<text:s/>του<text:s/>Αγίου<text:s/>Όρους,<text:s/>καθώς<text:s/>και<text:s/>τις<text:s/>παρακείμενες<text:s/>βραχονησίδες.</text:span></text:p>
      <text:p text:style-name="P181"><text:span text:style-name="T181_1">5<text:s/>.α.<text:s/>Το<text:s/>Α΄<text:s/>Λιμενικό<text:s/>Τμήμα<text:s/>Νέου<text:s/>Μαρμαρά<text:s/>του<text:s/>Υπολι-<text:s/>μεναρχείου<text:s/>Νέων<text:s/>Μουδανιών<text:s/>που<text:s/>ιδρύθηκε<text:s/>με<text:s/>το<text:s/>π.δ.<text:s/>495/1989<text:s/>«΄Ιδρυση<text:s/>Δ΄<text:s/>Λιμενικού<text:s/>Τμήματος<text:s/>στο<text:s/>Κεντρικό<text:s/>Λιμεναρχείο<text:s/>Θεσσαλονίκης<text:s/>και<text:s/>καθορισμός<text:s/>της<text:s/>τοπικής<text:s/>και<text:s/>καθ’<text:s/>ύλη<text:s/>αρμοδιότητάς<text:s/>του»<text:s/>και<text:s/>υπήχθηκε<text:s/>στο<text:s/>Υπολιμεναρχείο<text:s/>Νέων<text:s/>Μουδανιών<text:s/>με<text:s/>την<text:s/>παράγραφο<text:s/>2<text:s/>του<text:s/>άρθρου<text:s/>2<text:s/>του<text:s/>π.δ.<text:s/>150/2002<text:s/>«Μετάταξη<text:s/>Λιμενικών<text:s/>Αρχών<text:s/>Βορειοδυτικού<text:s/>Αιγαίου<text:s/>και<text:s/>επανακαθορισμός<text:s/>των<text:s/>ορίων<text:s/>αρμοδιότητας<text:s/>αυτών"<text:s/>(Α΄<text:s/>129),<text:s/>μετονομάζεται<text:s/>σε<text:s/>Δ΄<text:s/>Λιμενικό<text:s/>Τμήμα<text:s/>Νέου<text:s/>Μαρμαρά<text:s/>και<text:s/>υπάγεται<text:s/>στο<text:s/>Λιμεναρχείο<text:s/>Ιερισσού.</text:span></text:p>
      <text:p text:style-name="P182"><text:span text:style-name="T182_1">β.<text:s/>Η<text:s/>περιφέρεια<text:s/>δικαιοδοσίας<text:s/>του<text:s/>Δ΄<text:s/>Λιμενικού<text:s/>Τμήματος<text:s/>Νέου<text:s/>Μαρμαρά<text:s/>του<text:s/>Λιμεναρχείου<text:s/>Ιερισσού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άκρα<text:s/>Σαργάνι<text:s/>του<text:s/>Τορωναίου<text:s/>Κόλπου<text:s/>Χαλκιδικής<text:s/>μέχρι<text:s/>την<text:s/>άκρα<text:s/>Άμπελος<text:s/>Χαλκιδικής,<text:s/>την<text:s/>νησίδα<text:s/>Κέλυφος,<text:s/>καθώς<text:s/>και<text:s/>τις<text:s/>παρακείμενες<text:s/>βραχονησίδες.</text:span></text:p>
      <text:p text:style-name="P183"><text:span text:style-name="T183_1">6<text:s/>.<text:s/>Ο<text:s/>Λιμενικός<text:s/>Σταθμός<text:s/>Στρατωνίου<text:s/>που<text:s/>υπάγεται<text:s/>στο<text:s/>Λιμεναρχείο<text:s/>Ιερισσού<text:s/>και<text:s/>ιδρύθηκε<text:s/>με<text:s/>την<text:s/>από<text:s/>22.06.1954<text:s/>απόφαση<text:s/>του<text:s/>Υπουργού<text:s/>Εμπορικής<text:s/>Ναυτιλίας<text:s/>«Σύστασις<text:s/>Λιμενικών<text:s/>Σταθμών<text:s/>εις<text:s/>Ιερισσόν<text:s/>και<text:s/>Στρατώνιον<text:s/>Χαλκιδικής»<text:s/>(Β΄<text:s/>142),<text:s/>καταργείται.</text:span></text:p>
      <text:h text:style-name="P184" text:outline-level="2"><text:span text:style-name="T184_1">ΚΕΦΑΛΑΙΟ<text:s/></text:span></text:h>
      <text:h text:style-name="P185" text:outline-level="2"><text:span text:style-name="T185_1">Γ΄3η<text:s/>Περιφερειακή<text:s/>Διοίκηση<text:s/>Λ.Σ.<text:s/>–<text:s/>ΕΛ.ΑΚΤ.</text:span></text:h>
      <text:h text:style-name="P186" text:outline-level="6"><text:span text:style-name="T186_1">Άρθρο<text:s/></text:span></text:h>
      <text:h text:style-name="P187" text:outline-level="6"><text:span text:style-name="T187_1">16Κεντρικό<text:s/>Λιμεναρχείο<text:s/>Ηγουμενίτσας</text:span></text:h>
      <text:p text:style-name="P188"><text:span text:style-name="T188_1">1<text:s/>.<text:s/>Η<text:s/>περιφέρεια<text:s/>δικαιοδοσίας<text:s/>του<text:s/>Κεντρικού<text:s/>Λιμεναρχείου<text:s/>Ηγουμενίτσας,<text:s/>το<text:s/>οποίο<text:s/>ιδρύθηκε<text:s/>με<text:s/>την<text:s/>αριθ.<text:s/>49768/5485/16-07-1958<text:s/>«Περί<text:s/>συστάσεως<text:s/>Λιμενικού<text:s/>Σταθμού<text:s/>εις<text:s/>Ηγουμενίτσα»<text:s/>(Β΄<text:s/>201),<text:s/>μετατάχθηκε<text:s/>σε<text:s/>Υπολιμεναρχείο<text:s/>με<text:s/>β.δ.<text:s/>12/1959<text:s/>«Περί<text:s/>μετατάξεως<text:s/>Λιμενικού<text:s/>Σταθμού<text:s/>Ηγουμενίτσης<text:s/>εις<text:s/>Υπολιμεναρχείον<text:s/>και<text:s/>τροποποιήσεως<text:s/>των<text:s/>περιφερειών<text:s/>δικαιοδοσίας<text:s/>ενί-<text:s/>ων<text:s/>λιμενικών<text:s/>Αρχών»<text:s/>(Α΄<text:s/>185),<text:s/>σε<text:s/>Λιμεναρχείο<text:s/>με<text:s/>το<text:s/>β.δ.<text:s/>277/1970<text:s/>«Περί<text:s/>μετατάξεως<text:s/>του<text:s/>Υπολιμεναρχείου<text:s/>Ηγουμενίτσης<text:s/>εις<text:s/>Λιμεναρχείον<text:s/>και<text:s/>καθορισμού<text:s/>της<text:s/>περιφερείας<text:s/>δικαιοδοσίας<text:s/>τούτου»<text:s/>(Α΄<text:s/>85),<text:s/>σε<text:s/>Κεντρικό<text:s/>Λιμεναρχείο<text:s/>με<text:s/>το<text:s/>π.δ<text:s/>129/1994<text:s/>«Μετάταξη<text:s/>Λιμεναρχείου<text:s/>Ηγουμενίτσας<text:s/>σε<text:s/>Κεντρικό<text:s/>Λιμεναρχείο»<text:s/>(Α΄<text:s/>92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από<text:s/>τη<text:s/>βόρεια<text:s/>εσχατιά<text:s/>των<text:s/>συνόρων<text:s/>του<text:s/>Κράτους<text:s/>μέχρι<text:s/>τις<text:s/>εκβολές<text:s/>του<text:s/>ποταμού<text:s/>Αχέροντα,<text:s/>μη<text:s/>συμπεριλαμβανομένων,<text:s/>τις<text:s/>νησίδες<text:s/>Καλάμι,<text:s/>Πέραμος,<text:s/>Σύβοτα,<text:s/>καθώς<text:s/>και<text:s/>τις<text:s/>παρακείμενες<text:s/>βραχονησίδες.</text:span></text:p>
      <text:p text:style-name="P189"><text:span text:style-name="T189_1">2<text:s/>.α.<text:s/>Ο<text:s/>Λιμενικός<text:s/>Σταθμός<text:s/>Συβότων<text:s/>που<text:s/>ιδρύθηκε<text:s/>με<text:s/>την<text:s/>αριθ.<text:s/>4128/12/1994<text:s/>απόφαση<text:s/>Υπουργού<text:s/>Εμπορικής<text:s/>Ναυτιλίας<text:s/>«΄Ιδρυση<text:s/>Λιμενικού<text:s/>Σταθμού<text:s/>στα<text:s/>Σύβοτα<text:s/>Θε-</text:span></text:p>
      <text:p text:style-name="P190"><text:span text:style-name="T190_1">σπρωτίας»<text:s/>(Β΄415/1994),<text:s/>μετατάσσεται<text:s/>σε<text:s/>Α΄<text:s/>Λιμενικό<text:s/>Τμήμα<text:s/>του<text:s/>Κεντρικού<text:s/>Λιμεναρχείου<text:s/>Ηγουμενίτσας,<text:s/>με<text:s/>έδρα<text:s/>τα<text:s/>Σύβοτα<text:s/>Θεσπρωτίας.</text:span></text:p>
      <text:p text:style-name="P191"><text:span text:style-name="T191_1">β.<text:s/>Η<text:s/>περιφέρεια<text:s/>δικαιοδοσίας<text:s/>του<text:s/>Α΄<text:s/>Λιμενικού<text:s/>Τμήματος<text:s/>Συβότων<text:s/>του<text:s/>Κεντρικού<text:s/>Λιμεναρχείου<text:s/>Ηγουμενίτσ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<text:s/>ΑΚΤ.<text:s/>με<text:s/>την<text:s/>αντίστοιχη<text:s/>χωρική<text:s/>θάλασσα,<text:s/>ορίζεται<text:s/>από<text:s/>το<text:s/>νότιο<text:s/>άκρο<text:s/>του<text:s/>όρμου<text:s/>Πλαταριάς<text:s/>μέχρι<text:s/>την<text:s/>άκρα<text:s/>Κελαδιό<text:s/>(πρώην<text:s/>Άγιος<text:s/>Σπυρίδωνας),<text:s/>τις<text:s/>νησίδες<text:s/>Πέρα-<text:s/>μος,<text:s/>Σύβοτα,<text:s/>καθώς<text:s/>και<text:s/>τις<text:s/>παρακείμενες<text:s/>βραχονησίδες.</text:span></text:p>
      <text:p text:style-name="P192"><text:span text:style-name="T192_1">3<text:s/>.α.<text:s/>Ο<text:s/>Λιμενικός<text:s/>Σταθμός<text:s/>Πάργας<text:s/>που<text:s/>ιδρύθηκε<text:s/>με<text:s/>το<text:s/>κανονιστικό<text:s/>διάταγμα<text:s/>από<text:s/>01-04-1942<text:s/>«Περί<text:s/>συστάσεως<text:s/>Λιμενικού<text:s/>Σταθμού<text:s/>εν<text:s/>Πάργα»<text:s/>(Α΄<text:s/>98),<text:s/>μετατάσσεται<text:s/>σε<text:s/>Β΄<text:s/>Λιμενικό<text:s/>Τμήμα<text:s/>του<text:s/>Λιμεναρχείου<text:s/>Ηγουμενίτσας,<text:s/>με<text:s/>έδρα<text:s/>την<text:s/>Πάργα<text:s/>Πρέβεζας.</text:span></text:p>
      <text:p text:style-name="P193"><text:span text:style-name="T193_1">β.<text:s/>Η<text:s/>περιφέρεια<text:s/>δικαιοδοσίας<text:s/>του<text:s/>Β΄<text:s/>Λιμενικού<text:s/>Τμήματος<text:s/>Πάργας<text:s/>του<text:s/>Λιμεναρχείου<text:s/>Ηγουμενίτσ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άκρα<text:s/>Κελαηδιό<text:s/>(πρώην<text:s/>Άγιος<text:s/>Σπυρίδωνας)<text:s/>μέχρι<text:s/>τις<text:s/>εκβολές<text:s/>του<text:s/>ποταμού<text:s/>Αχέροντα,<text:s/>μη<text:s/>συμπεριλαμβανομένων,<text:s/>καθώς<text:s/>και<text:s/>τις<text:s/>παρακείμενες<text:s/>βραχονησίδες.</text:span></text:p>
      <text:p text:style-name="P194"><text:span text:style-name="T194_1">4<text:s/>.<text:s/>Η<text:s/>περιφέρεια<text:s/>δικαιοδοσίας<text:s/>του<text:s/>Λιμενικού<text:s/>Σταθμού<text:s/>Σαγιάδας<text:s/>Θεσπρωτίας<text:s/>του<text:s/>Κεντρικού<text:s/>Λιμεναρχείου<text:s/>Ηγουμενίτσας<text:s/>που<text:s/>ιδρύθηκε<text:s/>με<text:s/>την<text:s/>αριθ.<text:s/>4128/13/1994<text:s/>απόφαση<text:s/>Υπουργού<text:s/>Εμπορικής<text:s/>Ναυτιλίας<text:s/>«΄Ιδρυση<text:s/>Λιμενικού<text:s/>Σταθμού<text:s/>στη<text:s/>Σαγιάδα<text:s/>Θεσπρωτίας»<text:s/>(Β΄<text:s/>415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<text:s/>βόρεια<text:s/>εσχατιά<text:s/>των<text:s/>συνόρων<text:s/>του<text:s/>Κράτους<text:s/>μέχρι<text:s/>τις<text:s/>παλαιές<text:s/>εκβολές<text:s/>του<text:s/>ποταμού<text:s/>Καλαμά<text:s/>συμπεριλαμβανομένων,<text:s/>τη<text:s/>νησίδα<text:s/>Καλάμι,<text:s/>καθώς<text:s/>και<text:s/>τις<text:s/>παρακείμενες<text:s/>βραχονησίδες.</text:span></text:p>
      <text:h text:style-name="P195" text:outline-level="6"><text:span text:style-name="T195_1">Άρθρο<text:s/>17</text:span></text:h>
      <text:h text:style-name="P196" text:outline-level="6"><text:span text:style-name="T196_1">Κεντρικό<text:s/>Λιμεναρχείο<text:s/>Κέρκυρας</text:span></text:h>
      <text:p text:style-name="P197"><text:span text:style-name="T197_1">1.</text:span><text:span text:style-name="T197_2"><text:s/>Η<text:s/>περιφέρεια<text:s/>δικαιοδοσίας<text:s/>του<text:s/>Κεντρικού<text:s/>Λιμεναρχείου<text:s/>Κέρκυρας,<text:s/>που<text:s/>ιδρύθηκε<text:s/>με<text:s/>το<text:s/>π.δ.<text:s/>από<text:s/>27-05-1927<text:s/>«Περί<text:s/>διοικήσεως<text:s/>του<text:s/>Εμπορικού<text:s/>Ναυτικού»<text:s/>(Α΄<text:s/>104)<text:s/>και<text:s/>μετατάχθηκε<text:s/>σε<text:s/>Κεντρικό<text:s/>Λιμεναρχείο<text:s/>με<text:s/>το<text:s/>π.δ.<text:s/>141/1974<text:s/>«Περί<text:s/>μετατάξεως<text:s/>του<text:s/>Λιμεναρχείου<text:s/>Κερκύρας<text:s/>εις<text:s/>Κεντρικόν<text:s/>Λιμεναρχείον<text:s/>και<text:s/>καθορισμού<text:s/>της<text:s/>περιφέρειας<text:s/>δικαιοδοσίας<text:s/>τούτου»<text:s/>(Α΄<text:s/>52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Κέρκυρα,<text:s/>Παξοί,<text:s/>Αντί-<text:s/>παξοι,<text:s/>Ερρικούσα,<text:s/>Οθωνοί,<text:s/>Μαθράκι,<text:s/>τις<text:s/>νησίδες<text:s/>Βίδο,<text:s/>Γούβινο,<text:s/>καθώς<text:s/>και<text:s/>τις<text:s/>παρακείμενες<text:s/>βραχονησίδες.</text:span></text:p>
      <text:p text:style-name="P198"><text:span text:style-name="T198_1">2.</text:span><text:span text:style-name="T198_2"><text:s/>Η<text:s/>περιφέρεια<text:s/>δικαιοδοσίας<text:s/>του<text:s/>Α΄<text:s/>Λιμενικού<text:s/>Τμήματος<text:s/>του<text:s/>Κεντρικού<text:s/>Λιμεναρχείου<text:s/>Κέρκυρας<text:s/>με<text:s/>έδρα<text:s/>την<text:s/>Παλαιοκαστρίτσα,<text:s/>που<text:s/>ιδρύθηκε<text:s/>με<text:s/>το<text:s/>π.δ.<text:s/>32/1990<text:s/>«΄Ιδρυση<text:s/>Α΄<text:s/>Λιμενικού<text:s/>Τμήματος<text:s/>στο<text:s/>Κεντρικό<text:s/>Λιμεναρχείο<text:s/>Κέρκυρας<text:s/>και<text:s/>καθορισμός<text:s/>της<text:s/>τοπικής<text:s/>και<text:s/>καθ’<text:s/>ύλην<text:s/>αρμοδιότητάς<text:s/>του»<text:s/>(Α΄<text:s/>11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<text:s/>καθώς<text:s/>και<text:s/>τη<text:s/>θαλάσσια<text:s/>περιοχή<text:s/>ευθύνης<text:s/>του<text:s/>Λ.Σ.-ΕΛ.ΑΚΤ.,<text:s/>ορίζεται<text:s/>ως<text:s/>εξής:</text:span></text:p>
      <text:p text:style-name="P199"><text:span text:style-name="T199_1">α.<text:s/>Επί<text:s/>των<text:s/>ακτών<text:s/>της<text:s/>νήσου<text:s/>Κέρκυρας<text:s/>από<text:s/>την<text:s/>άκρα<text:s/>Δράστης<text:s/>προς<text:s/>βορρά<text:s/>μέχρι<text:s/>τις<text:s/>ακτές<text:s/>της<text:s/>νήσου<text:s/>έναντι<text:s/>των<text:s/>βραχονησίδων<text:s/>Λαγούδια<text:s/>προς<text:s/>νότο.</text:span></text:p>
      <text:p text:style-name="P200"><text:span text:style-name="T200_1">β.<text:s/>στις<text:s/>νήσους<text:s/>Ερρικούσα,<text:s/>Μαθράκι,<text:s/>καθώς<text:s/>και<text:s/>τις<text:s/>παρακείμενες<text:s/>βραχονησίδες.</text:span></text:p>
      <text:p text:style-name="P201"><text:span text:style-name="T201_1">3.</text:span><text:span text:style-name="T201_2"><text:s/>Η<text:s/>περιφέρεια<text:s/>δικαιοδοσίας<text:s/>του<text:s/>Λιμενικού<text:s/>Σταθμού<text:s/>Λευκίμης,<text:s/>που<text:s/>ιδρύθηκε<text:s/>με<text:s/>την<text:s/>αριθ.<text:s/>4128/6/1990<text:s/>απόφαση<text:s/>Υπουργού<text:s/>Εμπορικής<text:s/>Ναυτιλίας<text:s/>«΄Ιδρυση<text:s/>Λιμενικού<text:s/>Σταθμού<text:s/>στη<text:s/>Λευκίμη<text:s/>Κερκύρας»<text:s/>(Β΄<text:s/>237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δυτικά<text:s/>της<text:s/>νήσου<text:s/>Κέρκυρας<text:s/>από<text:s/>τις<text:s/>ακτές<text:s/>έναντι<text:s/>των<text:s/>βραχονησίδων<text:s/>Λαγούδια<text:s/>μέχρι<text:s/>τις<text:s/>εκβολές<text:s/>του<text:s/>ποταμού<text:s/>Μεσσογγή,<text:s/>μη<text:s/>συμπεριλαμβανομένων,<text:s/>στις<text:s/>ανατολικές<text:s/>ακτές<text:s/>της<text:s/>νήσου,<text:s/>καθώς<text:s/>και<text:s/>τις<text:s/>παρακείμενες<text:s/>βραχονησίδες.</text:span></text:p>
      <text:p text:style-name="P202"><text:span text:style-name="T202_1">4.</text:span><text:span text:style-name="T202_2"><text:s/>Η<text:s/>περιφέρεια<text:s/>δικαιοδοσίας<text:s/>του<text:s/>Λιμενικού<text:s/>Σταθμού<text:s/>Γαϊου<text:s/>Παξών<text:s/>του<text:s/>Κεντρικού<text:s/>Λιμεναρχείου<text:s/>Κέρκυρας,<text:s/>που<text:s/>ιδρύθηκε<text:s/>με<text:s/>την<text:s/>αριθ.<text:s/>11068/4/1971<text:s/>απόφαση<text:s/>του<text:s/>Υπουργού<text:s/>Εμπορικής<text:s/>Ναυτιλίας<text:s/>«Περί<text:s/>συστάσεως<text:s/>Λιμενικού<text:s/>Σταθμού<text:s/>εις<text:s/>Λιμένα<text:s/>Γαϊου<text:s/>Παξών»<text:s/>(Β΄<text:s/>380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Παξοί,<text:s/>Αντίπαξοι,<text:s/>καθώς<text:s/>και<text:s/>τις<text:s/>παρακείμενες<text:s/>βραχονησίδες.</text:span></text:p>
      <text:p text:style-name="P203"><text:span text:style-name="T203_1">5.</text:span><text:span text:style-name="T203_2"><text:s/>Η<text:s/>περιφέρεια<text:s/>δικαιοδοσίας<text:s/>του<text:s/>Λιμενικού<text:s/>Σταθμού<text:s/>Οθωνών,<text:s/>που<text:s/>ιδρύθηκε<text:s/>με<text:s/>το<text:s/>π.δ.<text:s/>141/1997<text:s/>«΄Ιδρυση<text:s/>Λιμενικού<text:s/>Σταθμού<text:s/>στους<text:s/>Οθωνούς<text:s/>Κέρκυρας<text:s/>και<text:s/>καθορισμός<text:s/>της<text:s/>τοπικής<text:s/>και<text:s/>καθ’<text:s/>ύλην<text:s/>αρμοδιότητας<text:s/>του»<text:s/>(Α΄<text:s/>125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<text:s/>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η<text:s/>νήσο<text:s/>Οθωνοί,<text:s/>καθώς<text:s/>και<text:s/>τις<text:s/>παρακείμενες<text:s/>βραχονησίδες.</text:span></text:p>
      <text:p text:style-name="P204"><text:span text:style-name="T204_1">6.</text:span><text:span text:style-name="T204_2"><text:s/>Το<text:s/>Β΄<text:s/>Λιμενικό<text:s/>Τμήμα<text:s/>Κασσιώπης<text:s/>του<text:s/>Κεντρικού<text:s/>Λιμεναρχείου<text:s/>Κέρκυρας<text:s/>που<text:s/>ιδρύθηκε<text:s/>με<text:s/>το<text:s/>άρθρο<text:s/>1<text:s/>του<text:s/>π.δ.<text:s/>207/2001<text:s/>«΄Ιδρυση<text:s/>Β΄<text:s/>Λιμενικού<text:s/>Τμήματος<text:s/>του<text:s/>Κεντρικού<text:s/>Λιμεναρχείου<text:s/>Κέρκυρας.<text:s/>Καθορισμός<text:s/>της<text:s/>τοπικής<text:s/>και<text:s/>καθ’<text:s/>ύλην<text:s/>αρμοδιότητάς<text:s/>του<text:s/>και<text:s/>τροποποίηση<text:s/>της<text:s/>περιφέρειας<text:s/>δικαιοδοσίας<text:s/>του<text:s/>Κεντρικού<text:s/>Λιμεναρχείου<text:s/>Κέρκυρας»<text:s/>(Α΄<text:s/>163),<text:s/>καταργείται.</text:span></text:p>
      <text:h text:style-name="P205" text:outline-level="6"><text:span text:style-name="T205_1">Άρθρο<text:s/></text:span></text:h>
      <text:h text:style-name="P206" text:outline-level="6"><text:span text:style-name="T206_1">18Λιμεναρχείο<text:s/>Πρέβεζας</text:span></text:h>
      <text:p text:style-name="P207"><text:span text:style-name="T207_1">1.</text:span><text:span text:style-name="T207_2"><text:s/>Η<text:s/>περιφέρεια<text:s/>δικαιοδοσίας<text:s/>του<text:s/>Λιμεναρχείου<text:s/>Πρέβεζας,<text:s/>που<text:s/>ιδρύθηκε<text:s/>με<text:s/>το<text:s/>π.δ.<text:s/>από<text:s/>27-05-1927<text:s/>«Περί<text:s/>διοικήσεως<text:s/>του<text:s/>Εμπορικού<text:s/>Ναυτικού»<text:s/>(Α΄<text:s/>104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208"><text:span text:style-name="T208_1">α.<text:s/>Προς<text:s/>βορρά<text:s/>από<text:s/>τις<text:s/>εκβολές<text:s/>του<text:s/>ποταμού<text:s/>Αχέροντα,<text:s/>συμπεριλαμβανομένων,<text:s/>και<text:s/>προς<text:s/>νότο<text:s/>εκτεινόμενη<text:s/>στις<text:s/>ακτές<text:s/>Πρεβέζης,<text:s/>του<text:s/>Αμβρακικού<text:s/>κόλπου<text:s/>και<text:s/>της<text:s/>Αιτωλοακαρνανίας<text:s/>μέχρι<text:s/>τον<text:s/>όρμο<text:s/>Αγίου<text:s/>Νικολάου,<text:s/>συμπεριλαμβανομένου.</text:span></text:p>
      <text:p text:style-name="P209"><text:span text:style-name="T209_1">β.<text:s/>Τις<text:s/>νησίδες<text:s/>Βούβαλος,<text:s/>Κέφαλος,<text:s/>Άγιος<text:s/>Αντώνιος,<text:s/>Διαπόρι,<text:s/>Βλάχος,<text:s/>Βουζνάρα,<text:s/>καθώς<text:s/>και<text:s/>τις<text:s/>παρακείμενες<text:s/>βραχονησίδες.</text:span></text:p>
      <text:p text:style-name="P210"><text:span text:style-name="T210_1">2.</text:span><text:span text:style-name="T210_2"><text:s/>α.<text:s/>Ο<text:s/>Λιμενικός<text:s/>Σταθμός<text:s/>Αμφιλοχίας<text:s/>που<text:s/>ιδρύθηκε<text:s/>με<text:s/>την<text:s/>αριθ.<text:s/>11068/15/71/18-06-1971<text:s/>απόφαση<text:s/>Υπουργού<text:s/>Εμπορικής<text:s/>Ναυτιλίας<text:s/>«Περί<text:s/>συστάσεως<text:s/>Λιμενικού<text:s/>Σταθμού<text:s/>εις<text:s/>λιμένα<text:s/>Αμφιλοχίας<text:s/>Βάλτου<text:s/>Αιτωλοακαρνανίας»<text:s/>(Β΄<text:s/>689),<text:s/>μετατάσσεται<text:s/>σε<text:s/>Α΄<text:s/>Λιμενικό<text:s/>Τμήμα<text:s/>του<text:s/>Λιμεναρχείου<text:s/>Πρέβεζας<text:s/>με<text:s/>έδρα<text:s/>την<text:s/>Αμφιλοχία.</text:span></text:p>
      <text:p text:style-name="P211"><text:span text:style-name="T211_1">β.<text:s/>Η<text:s/>περιφέρεια<text:s/>δικαιοδοσίας<text:s/>του<text:s/>Α΄<text:s/>Λιμενικού<text:s/>Τμήματος<text:s/>Αμφιλοχίας<text:s/>του<text:s/>Λιμεναρχείου<text:s/>Πρέβεζ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ακτών<text:s/>του<text:s/>Αμβρακικού<text:s/>κόλπου<text:s/>από<text:s/>την<text:s/>Άκρα<text:s/>Γελάδα<text:s/>Άρτας<text:s/>μέχρι<text:s/>την<text:s/>Άκρα<text:s/>Καρακονήσια<text:s/>Αιτωλοακαρνανίας.</text:span></text:p>
      <text:p text:style-name="P212"><text:span text:style-name="T212_1">3.</text:span><text:span text:style-name="T212_2"><text:s/>Ο<text:s/>Λιμενικός<text:s/>Σταθμός<text:s/>Μενιδίου<text:s/>Αιτωλοακαρνανίας,<text:s/>που<text:s/>ιδρύθηκε<text:s/>με<text:s/>την<text:s/>αριθ.<text:s/>4128/12/1994<text:s/>απόφαση<text:s/>Υπουργού<text:s/>Εμπορικής<text:s/>Ναυτιλίας<text:s/>«Επανίδρυση<text:s/>Λιμενικού<text:s/>Σταθμού<text:s/>στο<text:s/>Μενίδι<text:s/>Αιτωλοακαρνανίας»<text:s/>(Β΄<text:s/>415),<text:s/>καταργείται.</text:span></text:p>
      <text:h text:style-name="P213" text:outline-level="6"><text:span text:style-name="T213_1">Άρθρο<text:s/></text:span></text:h>
      <text:h text:style-name="P214" text:outline-level="6"><text:span text:style-name="T214_1">19Λιμεναρχείο<text:s/>Λευκάδας</text:span></text:h>
      <text:p text:style-name="P215"><text:span text:style-name="T215_1">1<text:s/>.<text:s/>Η<text:s/>περιφέρεια<text:s/>δικαιοδοσίας<text:s/>του<text:s/>Λιμεναρχείου<text:s/>Λευκάδας,<text:s/>που<text:s/>ιδρύθηκε<text:s/>ως<text:s/>Υπολιμεναρχείο<text:s/>με<text:s/>το<text:s/>π.δ.<text:s/>από<text:s/>27-05-1927<text:s/>«Περί<text:s/>διοικήσεως<text:s/>του<text:s/>Εμπορικού<text:s/>Ναυτικού»<text:s/>(Α΄<text:s/>104)<text:s/>και<text:s/>μετατάχθηκε<text:s/>σε<text:s/>Λιμεναρχείο<text:s/>με<text:s/>το<text:s/>π.δ.<text:s/>82/<text:s/>2003<text:s/>«Μετάταξη<text:s/>Λιμενικών<text:s/>Αρχών»<text:s/>(Α΄<text:s/>78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216"><text:span text:style-name="T216_1">α.<text:s/>Στις<text:s/>νήσους<text:s/>Λευκάδα<text:s/>και<text:s/>Μεγανήσι,<text:s/>τις<text:s/>νησίδες<text:s/>Σκορπιό,<text:s/>Σπάρτη,<text:s/>Μαδουρή,<text:s/>Κάλαμο,<text:s/>Καστό,<text:s/>καθώς<text:s/>και<text:s/>τις<text:s/>παρακείμενες<text:s/>βραχονησίδες.</text:span></text:p>
      <text:p text:style-name="P217"><text:span text:style-name="T217_1">β.<text:s/>Επί<text:s/>των<text:s/>ακτών<text:s/>της<text:s/>Αιτωλοακαρνανίας<text:s/>από<text:s/>όρμο<text:s/>Αγίου<text:s/>Νικολάου,<text:s/>μη<text:s/>συμπεριλαμβανόμενου,<text:s/>μέχρι<text:s/>το<text:s/>ακρωτήριο<text:s/>Πετεινάρι,<text:s/>Δήμου<text:s/>Ξηρομέρου.</text:span></text:p>
      <text:p text:style-name="P218"><text:span text:style-name="T218_1">2<text:s/>.α.<text:s/>Ο<text:s/>Λιμενικός<text:s/>Σταθμός<text:s/>Νυδρίου<text:s/>που<text:s/>ιδρύθηκε<text:s/>με<text:s/>την<text:s/>αριθ.<text:s/>11068/01/1984<text:s/>απόφαση<text:s/>Υπουργού<text:s/>Εμπορικής<text:s/>Ναυτιλίας<text:s/>«Επανίδρυση<text:s/>Λιμενικού<text:s/>Σταθμού<text:s/>στο<text:s/>Νυδρί<text:s/>της<text:s/>Λευκάδας»<text:s/>(Β΄<text:s/>42),<text:s/>μετατάσσεται<text:s/>σε<text:s/>Α΄<text:s/>Λιμενικό<text:s/>Τμήμα<text:s/>του<text:s/>Λιμεναρχείου<text:s/>Λευκάδας,<text:s/>με<text:s/>έδρα<text:s/>το<text:s/>Νυδρί.</text:span></text:p>
      <text:p text:style-name="P219"><text:span text:style-name="T219_1">β.<text:s/>Η<text:s/>περιφέρεια<text:s/>δικαιοδοσίας<text:s/>του<text:s/>Α΄<text:s/>Λιμενικού<text:s/>Τμήματος<text:s/>Νυδρίου<text:s/>του<text:s/>Λιμεναρχείου<text:s/>Λευκάδ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ανατολικών<text:s/>ακτών<text:s/>της<text:s/>νήσου<text:s/>Λευκάδας<text:s/>από<text:s/>το<text:s/>Λιμένα<text:s/>Νικι-<text:s/>άνας,<text:s/>συμπεριλαμβανομένου,<text:s/>μέχρι<text:s/>το<text:s/>άκρο<text:s/>Δουκάτο<text:s/>προς<text:s/>νότια,<text:s/>την<text:s/>νήσο<text:s/>Μεγανήσι,<text:s/>τις<text:s/>νησίδες<text:s/>Σπάρτη,<text:s/>Μαδουρή,<text:s/>καθώς<text:s/>και<text:s/>τις<text:s/>παρακείμενες<text:s/>βραχονησίδες.</text:span></text:p>
      <text:h text:style-name="P220" text:outline-level="6"><text:span text:style-name="T220_1">Άρθρο<text:s/></text:span></text:h>
      <text:h text:style-name="P221" text:outline-level="6"><text:span text:style-name="T221_1">20Λιμεναρχείο<text:s/>Ιθάκης</text:span></text:h>
      <text:p text:style-name="P222"><text:span text:style-name="T222_1">1.</text:span><text:span text:style-name="T222_2"><text:s/>Το<text:s/>Υπολιμεναρχείο<text:s/>Ιθάκης,<text:s/>που<text:s/>ιδρύθηκε<text:s/>με<text:s/>το<text:s/>από<text:s/>27.05.1927<text:s/>διάταγμα<text:s/>«Περί<text:s/>Διοικήσεως<text:s/>του<text:s/>Εμπορικού<text:s/>Ναυτικού»<text:s/>(Α΄<text:s/>104),<text:s/>μετατάσσεται<text:s/>σε<text:s/>Λιμεναρχείο,<text:s/>με<text:s/>έδρα<text:s/>την<text:s/>Ιθάκη.</text:span></text:p>
      <text:p text:style-name="P223"><text:span text:style-name="T223_1">2.</text:span><text:span text:style-name="T223_2"><text:s/>Η<text:s/>περιφέρεια<text:s/>δικαιοδοσίας<text:s/>του<text:s/>Λιμεναρχείου<text:s/>Ιθάκη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<text:s/>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η<text:s/>νήσο<text:s/>Ιθάκη,<text:s/>τις<text:s/>νησίδες<text:s/>Αρκούδι,<text:s/>Άτοκος,<text:s/>καθώς<text:s/>και<text:s/>τις<text:s/>παρακείμενες<text:s/>βραχονησίδες.</text:span></text:p>
      <text:h text:style-name="P224" text:outline-level="6"><text:span text:style-name="T224_1">Άρθρο<text:s/>21</text:span></text:h>
      <text:h text:style-name="P225" text:outline-level="6"><text:span text:style-name="T225_1">Λιμεναρχείο<text:s/>Κεφαλληνίας</text:span></text:h>
      <text:p text:style-name="P226"><text:span text:style-name="T226_1">1.</text:span><text:span text:style-name="T226_2"><text:s/>Η<text:s/>περιφέρεια<text:s/>δικαιοδοσίας<text:s/>του<text:s/>Λιμεναρχείου<text:s/>Κεφαλληνίας,<text:s/>που<text:s/>ιδρύθηκε<text:s/>με<text:s/>το<text:s/>από<text:s/>27.05.1927<text:s/>διάταγμα<text:s/>«Περί<text:s/>Διοικήσεως<text:s/>του<text:s/>Εμπορικού<text:s/>Ναυτικού»<text:s/>(Α΄<text:s/>104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η<text:s/>νήσο<text:s/>Κεφαλληνία,<text:s/>τις<text:s/>νησίδες<text:s/>Βαρδιάνοι,<text:s/>Αγία<text:s/>Ρούσσαλη,<text:s/>Παρανιαγάκι<text:s/>(Σκοπιά),<text:s/>Δώδεκα<text:s/>Νησιά,<text:s/>Πετάλι,<text:s/>καθώς<text:s/>και<text:s/>τις<text:s/>παρακείμενες<text:s/>βραχονησίδες.</text:span></text:p>
      <text:p text:style-name="P227"><text:span text:style-name="T227_1">2.</text:span><text:span text:style-name="T227_2"><text:s/>α.<text:s/>Ο<text:s/>Λιμενικός<text:s/>Σταθμός<text:s/>Πόρου<text:s/>που<text:s/>ιδρύθηκε<text:s/>με<text:s/>την<text:s/>αριθ.<text:s/>11068/30/1980<text:s/>απόφαση<text:s/>Υπουργού<text:s/>Εμπορικής<text:s/>Ναυτιλίας<text:s/>«Περί<text:s/>συστάσεως<text:s/>Λιμενικού<text:s/>Σταθμού<text:s/>στον<text:s/>Πόρο<text:s/>Κεφαλληνίας»<text:s/>(Β΄<text:s/>978),<text:s/>μετατάσσεται<text:s/>σε<text:s/>Α΄<text:s/>Λιμενικό<text:s/>Τμήμα<text:s/>του<text:s/>Λιμεναρχείου<text:s/>Κεφαλληνίας,<text:s/>με<text:s/>έδρα<text:s/>τον<text:s/>Πόρο.</text:span></text:p>
      <text:p text:style-name="P228"><text:span text:style-name="T228_1">β.<text:s/>Η<text:s/>περιφέρεια<text:s/>δικαιοδοσίας<text:s/>του<text:s/>Α΄<text:s/>Λιμενικού<text:s/>Τμήματος<text:s/>Πόρου<text:s/>του<text:s/>Λιμεναρχείου<text:s/>Κεφαλληνί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ον<text:s/>όρμο<text:s/>Κουτσουπιάς<text:s/>και<text:s/>την<text:s/>θέση<text:s/>με<text:s/>γεωγραφικό<text:s/>στίγμα<text:s/>φ:<text:s/>38</text:span><text:span text:style-name="T228_2">0</text:span><text:span text:style-name="T228_3"><text:s/>13,9΄<text:s/>Β<text:s/>και<text:s/>λ:<text:s/>20</text:span><text:span text:style-name="T228_4">0</text:span><text:span text:style-name="T228_5"><text:s/>43,5΄Α,<text:s/>μέχρι<text:s/>την<text:s/>άκρα<text:s/>Κατελείου,<text:s/>καθώς<text:s/>και<text:s/>τις<text:s/>παρακείμενες<text:s/>βραχονησίδες.</text:span></text:p>
      <text:p text:style-name="P229"><text:span text:style-name="T229_1">3.</text:span><text:span text:style-name="T229_2"><text:s/>α.<text:s/>Ο<text:s/>Λιμενικός<text:s/>Σταθμός<text:s/>Σάμης<text:s/>που<text:s/>ιδρύθηκε<text:s/>με<text:s/>το<text:s/>β.δ.<text:s/>από<text:s/>20-04-1938<text:s/>«Περί<text:s/>συστάσεως<text:s/>Λιμενικού<text:s/>Σταθμού<text:s/>Σάμης<text:s/>Κεφαλληνίας»<text:s/>(Α΄<text:s/>179),<text:s/>μετατάσσεται<text:s/>σε<text:s/>Β΄<text:s/>Λιμενικό<text:s/>Τμήμα<text:s/>του<text:s/>Λιμεναρχείου<text:s/>Κεφαλληνίας,<text:s/>με<text:s/>έδρα<text:s/>τη<text:s/>Σάμη.</text:span></text:p>
      <text:p text:style-name="P230"><text:span text:style-name="T230_1">β.<text:s/>Η<text:s/>περιφέρεια<text:s/>δικαιοδοσίας<text:s/>του<text:s/>Β΄<text:s/>Λιμενικού<text:s/>Τμήματος<text:s/>Σάμης<text:s/>του<text:s/>Λιμεναρχείου<text:s/>Κεφαλληνί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ον<text:s/>όρμο<text:s/>Κουτσουπιάς<text:s/>και<text:s/>την<text:s/>θέση<text:s/>με<text:s/>γεωγραφικό<text:s/>στίγμα<text:s/>φ:<text:s/>38</text:span><text:span text:style-name="T230_2">0</text:span><text:span text:style-name="T230_3"><text:s/>13,9΄<text:s/>Β<text:s/>και<text:s/>λ:<text:s/>20</text:span><text:span text:style-name="T230_4">0</text:span><text:span text:style-name="T230_5"><text:s/>43,5΄Α,<text:s/>μέχρι<text:s/>τον<text:s/>όρμο<text:s/>Γιαγάνα<text:s/>και<text:s/>την<text:s/>θέση<text:s/>με<text:s/>γεωγραφικό<text:s/>στίγμα<text:s/>φ:<text:s/>38</text:span><text:span text:style-name="T230_6">0</text:span><text:span text:style-name="T230_7"><text:s/>20,7΄<text:s/>Β<text:s/>και<text:s/>λ:<text:s/>20</text:span><text:span text:style-name="T230_8">0</text:span><text:span text:style-name="T230_9"><text:s/>38,2΄Α,<text:s/>καθώς<text:s/>και<text:s/>τις<text:s/>παρακείμενες<text:s/>βραχονησίδες.</text:span></text:p>
      <text:p text:style-name="P231"><text:span text:style-name="T231_1">4.</text:span><text:span text:style-name="T231_2"><text:s/>Η<text:s/>περιφέρεια<text:s/>δικαιοδοσίας<text:s/>του<text:s/>Λιμενικού<text:s/>Σταθμού<text:s/>Φισκάρδου<text:s/>του<text:s/>Λιμεναρχείου<text:s/>Καφαλληνίας,<text:s/>που<text:s/>ιδρύθηκε<text:s/>με<text:s/>την<text:s/>αριθ.<text:s/>11068/32/05-09-1984<text:s/>απόφαση<text:s/>του<text:s/>Υπουργού<text:s/>Εμπορικής<text:s/>Ναυτιλίας<text:s/>«΄Ιδρυση<text:s/>Λιμενικού<text:s/>Σταθμού<text:s/>στο<text:s/>Φισκάρδο<text:s/>Κεφαλληνίας»<text:s/>(Β΄<text:s/>626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ον<text:s/>όρμο<text:s/>Γιαγάνα<text:s/>και<text:s/>την<text:s/>θέση<text:s/>με<text:s/>γεωγραφικό<text:s/>στίγμα<text:s/>φ:<text:s/>38</text:span><text:span text:style-name="T231_3">0</text:span><text:span text:style-name="T231_4"><text:s/>20,7΄<text:s/>Β<text:s/>και<text:s/>λ:<text:s/>20</text:span><text:span text:style-name="T231_5">0<text:s/></text:span><text:span text:style-name="T231_6">38,2΄Α,<text:s/>μέχρι<text:s/>την<text:s/>άκρα<text:s/>Ασπρόκαβος,<text:s/>την<text:s/>νησίδα<text:s/>Αγία<text:s/>Ρούσσαλη,<text:s/>καθώς<text:s/>και<text:s/>τις<text:s/>παρακείμενες<text:s/>βραχονησίδες.</text:span></text:p>
      <text:p text:style-name="P232"><text:span text:style-name="T232_1">5.</text:span><text:span text:style-name="T232_2"><text:s/>Ο<text:s/>Λιμενικός<text:s/>Σταθμός<text:s/>Ληξουρίου<text:s/>Κεφαλληνίας,<text:s/>που<text:s/>ιδρύθηκε<text:s/>με<text:s/>την<text:s/>αριθ.<text:s/>15868/911/08-05-1946<text:s/>απόφαση<text:s/>του<text:s/>Υπουργού<text:s/>Εμπορικής<text:s/>Ναυτιλίας<text:s/>«Περί<text:s/>συστάσεως<text:s/>Λιμενικού<text:s/>Σταθμού<text:s/>εις<text:s/>Μούδρον<text:s/>(Λήμνου)<text:s/>και<text:s/>Ληξουρίου<text:s/>(Κεφαλληνίας)»<text:s/>(Β΄<text:s/>88),<text:s/>καταργείται.</text:span></text:p>
      <text:h text:style-name="P233" text:outline-level="6"><text:span text:style-name="T233_1">Άρθρο<text:s/></text:span></text:h>
      <text:h text:style-name="P234" text:outline-level="6"><text:span text:style-name="T234_1">22Λιμεναρχείο<text:s/>Ζακύνθου</text:span></text:h>
      <text:p text:style-name="P235"><text:span text:style-name="T235_1">1.</text:span><text:span text:style-name="T235_2"><text:s/>Η<text:s/>περιφέρεια<text:s/>δικαιοδοσίας<text:s/>του<text:s/>Λιμεναρχείου<text:s/>Ζακύνθου,<text:s/>που<text:s/>ιδρύθηκε<text:s/>με<text:s/>το<text:s/>νόμο<text:s/>ΑΥΜΖ/1887<text:s/>«Περί<text:s/>οργανισμού<text:s/>λιμενικών<text:s/>αρχών<text:s/>του<text:s/>Κράτους»<text:s/>(Α΄<text:s/>131),<text:s/>μετατάχθηκε<text:s/>σε<text:s/>Λιμεναρχείο<text:s/>με<text:s/>το<text:s/>π.δ.<text:s/>392/1986<text:s/>«Μετάταξη<text:s/>Υπολιμεναρχείου<text:s/>Ζακύνθου<text:s/>σε<text:s/>Λιμεναρχείο»<text:s/>(Α΄<text:s/>174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η<text:s/>νήσο<text:s/>Ζάκυνθος,<text:s/>τις<text:s/>νησίδες<text:s/>Στροφάδες,<text:s/>καθώς<text:s/>και<text:s/>τις<text:s/>παρακείμενες<text:s/>βραχονησίδες.</text:span></text:p>
      <text:p text:style-name="P236"><text:span text:style-name="T236_1">2.</text:span><text:span text:style-name="T236_2"><text:s/>Ο<text:s/>Λιμενικός<text:s/>Σταθμός<text:s/>Αγίου<text:s/>Νικολάου<text:s/>Βολιμών<text:s/>Ζακύνθου<text:s/>που<text:s/>ιδρύθηκε<text:s/>με<text:s/>το<text:s/>π.δ.<text:s/>178/2003<text:s/>«΄Ιδρυση<text:s/>Λιμενικού<text:s/>Σταθμού<text:s/>στον<text:s/>Άγιο<text:s/>Νικόλαο<text:s/>Βολιμών<text:s/>Ζακύνθου<text:s/>και<text:s/>καθορισμός<text:s/>της<text:s/>τοπικής<text:s/>και<text:s/>καθ’<text:s/>ύλην<text:s/>αρμοδιότητας<text:s/>του.<text:s/>Επανακαθορισμός<text:s/>των<text:s/>ορίων<text:s/>της<text:s/>τοπικής<text:s/>αρμοδιότητας<text:s/>του<text:s/>Λιμεναρχείου<text:s/>Ζακύνθου»<text:s/>(Α΄<text:s/>143),<text:s/>καταργείται</text:span></text:p>
      <text:h text:style-name="P237" text:outline-level="2"><text:span text:style-name="T237_1">ΚΕΦΑΛΑΙΟ<text:s/></text:span></text:h>
      <text:h text:style-name="P238" text:outline-level="2"><text:span text:style-name="T238_1">Δ΄4η<text:s/>Περιφερειακή<text:s/>Διοίκηση<text:s/>Λ.Σ.-ΕΛ.ΑΚΤ.</text:span></text:h>
      <text:h text:style-name="P239" text:outline-level="6"><text:span text:style-name="T239_1">Άρθρο<text:s/></text:span></text:h>
      <text:h text:style-name="P240" text:outline-level="6"><text:span text:style-name="T240_1">23Κεντρικό<text:s/>Λιμεναρχείο<text:s/>Βόλου</text:span></text:h>
      <text:p text:style-name="P241"><text:span text:style-name="T241_1">1.</text:span><text:span text:style-name="T241_2"><text:s/>Η<text:s/>περιφέρεια<text:s/>δικαιοδοσίας<text:s/>του<text:s/>Κεντρικού<text:s/>Λιμεναρχείου<text:s/>Βόλου,<text:s/>που<text:s/>ιδρύθηκε<text:s/>με<text:s/>το<text:s/>π.δ.<text:s/>από<text:s/>27-05-1927<text:s/>«Περί<text:s/>διοικήσεως<text:s/>του<text:s/>Εμπορικού<text:s/>Ναυτικού»<text:s/>(Α΄<text:s/>104)<text:s/>και<text:s/>μετατάχθηκε<text:s/>σε<text:s/>Κεντρικό<text:s/>Λιμεναρχείο<text:s/>με<text:s/>το<text:s/>π.δ.<text:s/>1013/1977<text:s/>«Περί<text:s/>μετατάξεως<text:s/>του<text:s/>Λιμεναρχείου<text:s/>Βόλου<text:s/>εις<text:s/>Κεντρικόν<text:s/>Λιμεναρχείον»<text:s/>(Α΄<text:s/>341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242"><text:span text:style-name="T242_1">α.<text:s/>Βόρεια<text:s/>από<text:s/>τις<text:s/>εκβολές<text:s/>του<text:s/>χειμάρρου<text:s/>Παπαπούλι,<text:s/>συμπεριλαμβανομένων,<text:s/>στη<text:s/>θέση<text:s/>Καστρί<text:s/>Λουτρό<text:s/>Λάρισας<text:s/>και<text:s/>νότια<text:s/>μέχρι<text:s/>την<text:s/>άκρα<text:s/>Άγιος<text:s/>Σώστης<text:s/>Φθιώτιδας.</text:span></text:p>
      <text:p text:style-name="P243"><text:span text:style-name="T243_1">β.<text:s/>Τις<text:s/>νησίδες<text:s/>Παλαιό<text:s/>Τρίκερι,<text:s/>Αλατάς,<text:s/>Άγιος<text:s/>Νικόλαος,<text:s/>Αργυρόνησο,<text:s/>καθώς<text:s/>και<text:s/>τις<text:s/>παρακείμενες<text:s/>βραχονησίδες<text:s/>γ.<text:s/>Τα<text:s/>θαλάσσια<text:s/>όρια<text:s/>των<text:s/>Λιμενικών<text:s/>Αρχών<text:s/>Βόλου<text:s/>και<text:s/>Αιδηψού<text:s/>καθορίζονται<text:s/>από<text:s/>τη<text:s/>νοητή<text:s/>γραμμή<text:s/>μέσης<text:s/>απόστασης<text:s/>μεταξύ<text:s/>των<text:s/>ακτογραμμών<text:s/>επί<text:s/>της<text:s/>Μαγνησίας<text:s/>και<text:s/>Εύβοιας<text:s/>αντίστοιχα.</text:span></text:p>
      <text:p text:style-name="P244"><text:span text:style-name="T244_1">2.</text:span><text:span text:style-name="T244_2"><text:s/>α.<text:s/>Ο<text:s/>Λιμενικός<text:s/>Σταθμός<text:s/>Αγιόκαμπου<text:s/>Λάρισας<text:s/>που<text:s/>ιδρύθηκε<text:s/>με<text:s/>την<text:s/>αριθ.<text:s/>1168/26/1984<text:s/>απόφαση<text:s/>του<text:s/>Υπουργού<text:s/>Εμπορικής<text:s/>Ναυτιλίας<text:s/>«΄Ιδρυση<text:s/>Λιμενικού<text:s/>Σταθμού<text:s/>στον<text:s/>Αγιόκαμπο<text:s/>Λαρίσης»<text:s/>(Β΄<text:s/>531),<text:s/>μετατάσσεται<text:s/>σε<text:s/>Α΄<text:s/>Λιμενικό<text:s/>Τμήμα<text:s/>του<text:s/>Κεντρικού<text:s/>Λιμεναρχείου<text:s/>Βόλου,<text:s/>με<text:s/>έδρα<text:s/>τον<text:s/>Αγιόκαμπο<text:s/>Λάρισας.</text:span></text:p>
      <text:p text:style-name="P245"><text:span text:style-name="T245_1">β.<text:s/>Η<text:s/>περιφέρεια<text:s/>δικαιοδοσίας<text:s/>του<text:s/>Α΄<text:s/>Λιμενικού<text:s/>Τμήματος<text:s/>Αγιοκάμπου<text:s/>Λάρισας<text:s/>του<text:s/>Κεντρικού<text:s/>Λιμεναρχείου<text:s/>Βόλ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<text:s/>ΑΚΤ.<text:s/>με<text:s/>την<text:s/>αντίστοιχη<text:s/>χωρική<text:s/>θάλασσα,<text:s/>ορίζεται<text:s/>βόρεια<text:s/>από<text:s/>τις<text:s/>εκβολές<text:s/>του<text:s/>χειμάρρου<text:s/>Παπαπούλι,<text:s/>συμπεριλαμβανομένων,<text:s/>στη<text:s/>θέση<text:s/>Καστρί<text:s/>Λουτρό<text:s/>Λάρισας<text:s/>και<text:s/>νότια<text:s/>μέχρι<text:s/>την<text:s/>θέση<text:s/>Ασπρόβραχος<text:s/>Λάρισας.</text:span></text:p>
      <text:p text:style-name="P246"><text:span text:style-name="T246_1">3.</text:span><text:span text:style-name="T246_2"><text:s/>α.<text:s/>Ο<text:s/>Λιμενικός<text:s/>Σταθμός<text:s/>Αγίας<text:s/>Κυριακής<text:s/>Τρικέρων<text:s/>Μαγνησίας<text:s/>που<text:s/>ιδρύθηκε<text:s/>με<text:s/>την<text:s/>αριθ.<text:s/>11068/5/1977<text:s/>Απόφαση<text:s/>του<text:s/>Υπουργού<text:s/>Ναυτιλίας<text:s/>«Περί<text:s/>συστάσεως<text:s/>Λιμενικού<text:s/>Σταθμού<text:s/>εις<text:s/>όρμον<text:s/>Αγίας<text:s/>Κυριακής<text:s/>Τρικέρων<text:s/>Νομού<text:s/>Μαγνησίας»<text:s/>(Β΄764),<text:s/>μετατάσσεται<text:s/>σε<text:s/>Β΄<text:s/>Λιμενικό<text:s/>Τμήμα<text:s/>του<text:s/>Κεντρικού<text:s/>Λιμεναρχείου<text:s/>Βόλου<text:s/>με<text:s/>έδρα<text:s/>την<text:s/>Αγία<text:s/>Κυριακή<text:s/>Τρικέρων<text:s/>Μαγνησίας.</text:span></text:p>
      <text:p text:style-name="P247"><text:span text:style-name="T247_1">β.<text:s/>Η<text:s/>περιφέρεια<text:s/>δικαιοδοσίας<text:s/>του<text:s/>Β΄<text:s/>Λιμενικού<text:s/>Τμήματος<text:s/>Αγίας<text:s/>Κυριακής<text:s/>Τρικέρων<text:s/>του<text:s/>Κεντρικού<text:s/>Λιμεναρχείου<text:s/>Βόλ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α<text:s/>παράλια<text:s/>του<text:s/>Νομού<text:s/>Μαγνησίας<text:s/>επί<text:s/>του<text:s/>Αιγαίου<text:s/>Πελάγους<text:s/>από<text:s/>την<text:s/>άκρα<text:s/>Σηπιάς<text:s/>Μαγνησίας<text:s/>και<text:s/>νότια<text:s/>μέχρι<text:s/>την<text:s/>θέση<text:s/>άκρα<text:s/>Κεφάλα<text:s/>Μαγνησίας,<text:s/>τη<text:s/>νησίδα<text:s/>Παλαιό<text:s/>Τρίκερι,<text:s/>καθώς<text:s/>και<text:s/>τις<text:s/>παρακείμενες<text:s/>βραχονησίδες.</text:span></text:p>
      <text:p text:style-name="P248"><text:span text:style-name="T248_1">4.</text:span><text:span text:style-name="T248_2"><text:s/>Η<text:s/>περιφέρεια<text:s/>δικαιοδοσίας<text:s/>του<text:s/>Γ΄<text:s/>Λιμενικού<text:s/>Τμήματος<text:s/>Αμαλιάπολης<text:s/>του<text:s/>Κεντρικού<text:s/>Λιμεναρχείου<text:s/>Βόλου,<text:s/>που<text:s/>ιδρύθηκε<text:s/>με<text:s/>το<text:s/>π.δ<text:s/>92/2005<text:s/>«΄Ιδρυση<text:s/>Γ΄<text:s/>Λιμενικού<text:s/>Τμήματος<text:s/>του<text:s/>Κεντρικού<text:s/>Λιμεναρχείου<text:s/>Βόλου<text:s/>και<text:s/>καθορισμός<text:s/>των<text:s/>αρμοδιοτήτων<text:s/>του»<text:s/>(Α΄<text:s/>129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α<text:s/>δυτικά<text:s/>παράλια<text:s/>του<text:s/>Παγασητικού<text:s/>Κόλπου<text:s/>από<text:s/>τη<text:s/>θέση<text:s/>Χολόρε-<text:s/>μα<text:s/>Μαγνησίας<text:s/>μέχρι<text:s/>την<text:s/>άκρα<text:s/>Άγιος<text:s/>Σώστης<text:s/>Φθιώτιδας,<text:s/>τις<text:s/>νησίδες<text:s/>Άγιος<text:s/>Νικόλαος,<text:s/>Αργυρόνησο,<text:s/>καθώς<text:s/>και<text:s/>τις<text:s/>παρακείμενες<text:s/>βραχονησίδες.</text:span></text:p>
      <text:p text:style-name="P249"><text:span text:style-name="T249_1">5.</text:span><text:span text:style-name="T249_2"><text:s/>α.<text:s/>Το<text:s/>Α΄<text:s/>Λιμενικό<text:s/>Τμήμα<text:s/>του<text:s/>Κεντρικού<text:s/>Λιμεναρχείου<text:s/>Βόλου<text:s/>που<text:s/>ιδρύθηκε<text:s/>με<text:s/>το<text:s/>άρθρο<text:s/>1<text:s/>του<text:s/>π.δ.<text:s/>511/1982<text:s/>«΄Ιδρυση<text:s/>Α΄<text:s/>Λιμενικού<text:s/>Τμήματος<text:s/>στο<text:s/>Κεντρικό<text:s/>Λιμεναρχείο<text:s/>Βόλου»<text:s/>(Α΄<text:s/>94),<text:s/>καταργείται.</text:span></text:p>
      <text:p text:style-name="P250"><text:span text:style-name="T250_1">β.<text:s/>Ο<text:s/>Λιμενικός<text:s/>Σταθμός<text:s/>Στομίου,<text:s/>που<text:s/>ιδρύθηκε<text:s/>με<text:s/>την<text:s/>παράγραφο<text:s/>1<text:s/>του<text:s/>άρθρου<text:s/>1<text:s/>του<text:s/>π.δ.<text:s/>88/2005<text:s/>«΄Ιδρυση<text:s/>Λιμενικού<text:s/>Σταθμού<text:s/>στο<text:s/>Στόμιο<text:s/>Λάρισας,<text:s/>καθορισμός<text:s/>των<text:s/>αρμοδιοτήτων<text:s/>του,<text:s/>κατάταξή<text:s/>του<text:s/>σε<text:s/>κατηγορία<text:s/>σε<text:s/>σχέση<text:s/>με<text:s/>τα<text:s/>κριτήρια<text:s/>μεταθέσεων<text:s/>και<text:s/>μεταβολή<text:s/>των<text:s/>ορίων<text:s/>της<text:s/>τοπικής<text:s/>αρμοδιότητας<text:s/>του<text:s/>Λιμενικού<text:s/>Σταθμού<text:s/>Αγιοκάμπου<text:s/>Λάρισας»<text:s/>(Α΄<text:s/>126),<text:s/>καταργείται.</text:span></text:p>
      <text:p text:style-name="P251"><text:span text:style-name="T251_1">γ.<text:s/>Ο<text:s/>Λιμενικός<text:s/>Σταθμός<text:s/>Αγίου<text:s/>Ιωάννη<text:s/>Μουρεσίου<text:s/>Μαγνησίας<text:s/>που<text:s/>ιδρύθηκε<text:s/>με<text:s/>το<text:s/>π.δ.<text:s/>238/2004<text:s/>«΄Ιδρυση<text:s/>Λιμενικού<text:s/>Σταθμού<text:s/>στον<text:s/>Άγιο<text:s/>Ιωάννη<text:s/>Μουρεσίου<text:s/>Μαγνησίας,<text:s/>καθορισμός<text:s/>αρμοδιοτήτων<text:s/>του<text:s/>και<text:s/>κατάταξή<text:s/>του<text:s/>σε<text:s/>κατηγορία<text:s/>σε<text:s/>σχέση<text:s/>με<text:s/>τα<text:s/>κριτήρια<text:s/>μεταθέσεων»<text:s/>(Α΄<text:s/>219),<text:s/>καταργείται.</text:span></text:p>
      <text:h text:style-name="P252" text:outline-level="6"><text:span text:style-name="T252_1">Άρθρο<text:s/></text:span></text:h>
      <text:h text:style-name="P253" text:outline-level="6"><text:span text:style-name="T253_1">24Κεντρικό<text:s/>Λιμεναρχείο<text:s/>Χαλκίδας</text:span></text:h>
      <text:p text:style-name="P254"><text:span text:style-name="T254_1">1.</text:span><text:span text:style-name="T254_2"><text:s/>Η<text:s/>περιφέρεια<text:s/>δικαιοδοσίας<text:s/>του<text:s/>Κεντρικού<text:s/>Λιμεναρχείου<text:s/>Χαλκίδας,<text:s/>που<text:s/>ιδρύθηκε<text:s/>με<text:s/>τον<text:s/>νόμο<text:s/>ΑΥΜΖ/1887<text:s/>«Περί<text:s/>οργανισμού<text:s/>των<text:s/>λιμενικών<text:s/>αρχών<text:s/>του<text:s/>Κράτους»<text:s/>(Α΄<text:s/>131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<text:s/>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255"><text:span text:style-name="T255_1">α.<text:s/>Στη<text:s/>Στερεά<text:s/>Ελλάδα<text:s/>προς<text:s/>βορρά<text:s/>από<text:s/>άκρα<text:s/>Θεολόγος<text:s/>Φθιώτιδας<text:s/>και<text:s/>προς<text:s/>νότο<text:s/>μέχρι<text:s/>το<text:s/>Σέσι<text:s/>Γραμματικού<text:s/>Αττικής,<text:s/>μη<text:s/>συμπεριλαμβανόμενου.</text:span></text:p>
      <text:p text:style-name="P256"><text:span text:style-name="T256_1">β.<text:s/>Επί<text:s/>της<text:s/>δυτικής<text:s/>πλευράς<text:s/>της<text:s/>νήσου<text:s/>Εύβοιας,<text:s/>προς<text:s/>βορρά<text:s/>από<text:s/>τη<text:s/>θέση<text:s/>Λίμνη<text:s/>Βόρειου<text:s/>Ευβοϊκού,<text:s/>μη<text:s/>συμπε-<text:s/>ριλαμβανόμενης,<text:s/>και<text:s/>προς<text:s/>νότο<text:s/>μέχρι<text:s/>την<text:s/>άκρα<text:s/>«Τηγάνι»<text:s/>Νότιου<text:s/>Ευβοϊκού</text:span></text:p>
      <text:p text:style-name="P257"><text:span text:style-name="T257_1">γ.<text:s/>Επί<text:s/>της<text:s/>ανατολικής<text:s/>πλευράς<text:s/>της<text:s/>νήσου<text:s/>Εύβοιας<text:s/>προς<text:s/>βορρά<text:s/>από<text:s/>την<text:s/>άκρα<text:s/>Άγιος<text:s/>Βασίλειος<text:s/>και<text:s/>προς<text:s/>νότο<text:s/>μέχρι<text:s/>την<text:s/>άκρα<text:s/>Σαρακήνικο.</text:span></text:p>
      <text:p text:style-name="P258"><text:span text:style-name="T258_1">δ.<text:s/>Τις<text:s/>νησίδες<text:s/>Γάιδαρος,<text:s/>Βερδούγια,<text:s/>Ψάρι,<text:s/>Στρογγυλό,<text:s/>Καβαλιανή<text:s/>καθώς<text:s/>και<text:s/>τις<text:s/>παρακείμενες<text:s/>βραχονησίδες.</text:span></text:p>
      <text:p text:style-name="P259"><text:span text:style-name="T259_1">2.</text:span><text:span text:style-name="T259_2"><text:s/>Η<text:s/>περιφέρεια<text:s/>δικαιοδοσίας<text:s/>του<text:s/>Α΄<text:s/>Λιμενικού<text:s/>Τμήματος<text:s/>Ωρωπού<text:s/>του<text:s/>Κεντρικού<text:s/>Λιμεναρχείου<text:s/>Χαλκίδας,<text:s/>που<text:s/>ιδρύθηκε<text:s/>με<text:s/>το<text:s/>π.δ.<text:s/>70/1993<text:s/>«΄Ιδρυση<text:s/>Α΄και<text:s/>Β΄Λιμενικών<text:s/>Τμημάτων<text:s/>στο<text:s/>Λιμεναρχείο<text:s/>Χαλκίδος<text:s/>και<text:s/>καθορισμός<text:s/>της<text:s/>τοπικής<text:s/>και<text:s/>καθ’<text:s/>ύλην<text:s/>αρμοδιότητάς<text:s/>τους»<text:s/>(Α΄<text:s/>30),<text:s/>με<text:s/>έδρα<text:s/>στον<text:s/>Ωρωπό<text:s/>Αττική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Βορειοανατολικών<text:s/>ακτών<text:s/>της<text:s/>Στερεάς<text:s/>Ελλάδας,<text:s/>από<text:s/>το<text:s/>Δήλεσι<text:s/>Βοιωτίας<text:s/>και<text:s/>τη<text:s/>θέση<text:s/>με<text:s/>γεωγραφικό<text:s/>στίγμα<text:s/>φ:<text:s/>38</text:span><text:span text:style-name="T259_3">0</text:span><text:span text:style-name="T259_4">20΄24΄΄Β<text:s/>και<text:s/>λ:<text:s/>023</text:span><text:span text:style-name="T259_5">0</text:span><text:span text:style-name="T259_6"><text:s/>41΄34΄΄Α<text:s/>μέχρι<text:s/>το<text:s/>Σέσι<text:s/>Γραμματικού<text:s/>Αττικής,<text:s/>μη<text:s/>συμπεριλαμβα-<text:s/>νόμενου,<text:s/>καθώς<text:s/>και<text:s/>τις<text:s/>παρακείμενες<text:s/>βραχονησίδες.</text:span></text:p>
      <text:p text:style-name="P260"><text:span text:style-name="T260_1">3.</text:span><text:span text:style-name="T260_2"><text:s/>Η<text:s/>περιφέρεια<text:s/>δικαιοδοσίας<text:s/>του<text:s/>Β΄<text:s/>Λιμενικού<text:s/>Τμήματος<text:s/>Ερέτριας<text:s/>του<text:s/>Κεντρικού<text:s/>Λιμεναρχείου<text:s/>Χαλκίδας,<text:s/>που<text:s/>ιδρύθηκε<text:s/>με<text:s/>το<text:s/>π.δ.<text:s/>70/1993<text:s/>«΄Ιδρυση<text:s/>Α΄<text:s/>και<text:s/>Β΄<text:s/>Λιμενικών<text:s/>Τμημάτων<text:s/>στο<text:s/>Λιμεναρχείο<text:s/>Χαλκίδος<text:s/>και<text:s/>καθορισμός<text:s/>της<text:s/>τοπικής<text:s/>και<text:s/>καθ’<text:s/>ύλην<text:s/>αρμοδιότητάς<text:s/>τους»<text:s/>(Α΄<text:s/>30),<text:s/>με<text:s/>έδρα<text:s/>στην<text:s/>Ερέτρια<text:s/>Ευβοί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ης<text:s/>δυτικής<text:s/>πλευράς<text:s/>της<text:s/>νήσου<text:s/>Εύβοιας<text:s/>στο<text:s/>νότιο<text:s/>Ευβοϊκό<text:s/>από<text:s/>την<text:s/>περιοχή<text:s/>Άγιος<text:s/>Ανδρέας<text:s/>Ερέτριας<text:s/>μέχρι<text:s/>την<text:s/>άκρα<text:s/>Αμάρινθος<text:s/>προς<text:s/>νότο,<text:s/>τις<text:s/>νησίδες<text:s/>Ψάρι,<text:s/>Στρογγυλό,<text:s/>καθώς<text:s/>και<text:s/>τις<text:s/>παρακείμενες<text:s/>βραχονησίδες.</text:span></text:p>
      <text:p text:style-name="P261"><text:span text:style-name="T261_1">4.</text:span><text:span text:style-name="T261_2"><text:s/>α.<text:s/>Ο<text:s/>Λιμενικός<text:s/>Σταθμός<text:s/>Λάρυμνας<text:s/>που<text:s/>ιδρύθηκε<text:s/>με<text:s/>την<text:s/>περίπτωση<text:s/>γ΄<text:s/>της<text:s/>υπ’<text:s/>αριθ.<text:s/>11068/29/70/25.11.1970<text:s/>απόφασης<text:s/>του<text:s/>Υπουργού<text:s/>Εμπορικής<text:s/>Ναυτιλίας<text:s/>«Περί<text:s/>συστάσεως<text:s/>Λιμενικών<text:s/>Σταθμών»<text:s/>(Β΄<text:s/>908),<text:s/>μετατάσσεται<text:s/>σε<text:s/>Γ΄<text:s/>Λιμενικό<text:s/>Τμήμα<text:s/>του<text:s/>Κεντρικού<text:s/>Λιμεναρχείου<text:s/>Χαλκίδας,<text:s/>με<text:s/>έδρα<text:s/>στην<text:s/>Λάρυμνα<text:s/>Φθιώτιδας.</text:span></text:p>
      <text:p text:style-name="P262"><text:span text:style-name="T262_1">β.<text:s/>Η<text:s/>περιφέρεια<text:s/>δικαιοδοσίας<text:s/>του<text:s/>Γ΄<text:s/>Λιμενικού<text:s/>Τμήματος<text:s/>Λάρυμνας<text:s/>του<text:s/>Κεντρικού<text:s/>Λιμεναρχείου<text:s/>Χαλκίδ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άκρα<text:s/>Θεολόγος<text:s/>Φθιώτιδας<text:s/>προς<text:s/>βορρά<text:s/>μέχρι<text:s/>την<text:s/>άκρα<text:s/>Τα-<text:s/>μέρα<text:s/>Βοιωτίας<text:s/>προς<text:s/>νότο,<text:s/>καθώς<text:s/>και<text:s/>τις<text:s/>παρακείμενες<text:s/>βραχονησίδες.</text:span></text:p>
      <text:p text:style-name="P263"><text:span text:style-name="T263_1">5.</text:span><text:span text:style-name="T263_2"><text:s/>α.<text:s/>Το<text:s/>Υπολιμεναρχείο<text:s/>Αλιβερίου<text:s/>που<text:s/>ιδρύθηκε<text:s/>με<text:s/>το<text:s/>άρθρο<text:s/>1<text:s/>του<text:s/>π.δ.<text:s/>607/1982<text:s/>«΄Ιδρυση<text:s/>Υπολιμεναρχείου<text:s/>στο<text:s/>Αλιβέρι,<text:s/>καθορισμός<text:s/>της<text:s/>περιφέρειας<text:s/>δικαιοδοσίας<text:s/>του<text:s/>και<text:s/>τροποποίηση<text:s/>των<text:s/>περιφερειών<text:s/>δικαιοδοσίας<text:s/>των<text:s/>Λιμεναρχείων<text:s/>Χαλκίδας<text:s/>και<text:s/>Ραφήνας»<text:s/>(Α΄<text:s/>118),<text:s/>μετατάσσεται<text:s/>σε<text:s/>Δ΄<text:s/>Λιμενικό<text:s/>Τμήμα<text:s/>Αλιβερίου<text:s/>του<text:s/>Κεντρικού<text:s/>Λιμεναρχείου<text:s/>Χαλκίδας,<text:s/>με<text:s/>έδρα<text:s/>το<text:s/>Αλιβέρι<text:s/>Ευβοίας.</text:span></text:p>
      <text:p text:style-name="P264"><text:span text:style-name="T264_1">β.<text:s/>Η<text:s/>περιφέρεια<text:s/>δικαιοδοσίας<text:s/>του<text:s/>Δ΄<text:s/>Λιμενικού<text:s/>Τμήματος<text:s/>Αλιβερίου<text:s/>του<text:s/>Κεντρικού<text:s/>Λιμεναρχείου<text:s/>Χαλκίδ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ως<text:s/>εξής:</text:span></text:p>
      <text:p text:style-name="P265"><text:span text:style-name="T265_1">αα.<text:s/>Επί<text:s/>της<text:s/>δυτικής<text:s/>πλευράς<text:s/>της<text:s/>νήσου<text:s/>Εύβοιας<text:s/>προς<text:s/>βορά<text:s/>από<text:s/>την<text:s/>άκρα<text:s/>Αμάρινθος,<text:s/>μη<text:s/>συμπεριλαμβανομέ-<text:s/>νης,<text:s/>και<text:s/>προς<text:s/>νότο<text:s/>μέχρι<text:s/>την<text:s/>άκρα<text:s/>Τηγάνι.</text:span></text:p>
      <text:p text:style-name="P266"><text:span text:style-name="T266_1">ββ.<text:s/>Τις<text:s/>νησίδες<text:s/>Καβαλιανή,<text:s/>Βερδούγια,<text:s/>καθώς<text:s/>και<text:s/>τις<text:s/>παρακείμενες<text:s/>βραχονησίδες.</text:span></text:p>
      <text:p text:style-name="P267"><text:span text:style-name="T267_1">6.</text:span><text:span text:style-name="T267_2"><text:s/>Η<text:s/>περιφέρεια<text:s/>δικαιοδοσίας<text:s/>του<text:s/>Λιμενικού<text:s/>Σταθμού<text:s/>Μαντουδίου<text:s/>Ευβοίας<text:s/>που<text:s/>ιδρύθηκε<text:s/>με<text:s/>την<text:s/>υπ’<text:s/>αριθ.<text:s/>11068/6/1971<text:s/>απόφαση<text:s/>του<text:s/>Υπουργού<text:s/>Εμπορικής<text:s/>Ναυτιλίας<text:s/>«Περί<text:s/>συστάσεως<text:s/>Λιμενικού<text:s/>Σταθμού<text:s/>εις<text:s/>τον<text:s/>όρμον<text:s/>Μαντουδίου<text:s/>Ευβοίας»<text:s/>(Β΄<text:s/>437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ης<text:s/>ανατολικής<text:s/>πλευράς<text:s/>της<text:s/>νήσου<text:s/>Εύβοιας<text:s/>προς<text:s/>βορρά<text:s/>από<text:s/>την<text:s/>άκρα<text:s/>Άγιος<text:s/>Βασίλειος<text:s/>και<text:s/>προς<text:s/>νότο<text:s/>μέχρι<text:s/>την<text:s/>άκρα<text:s/>Σαρακίνικο,<text:s/>καθώς<text:s/>και<text:s/>τις<text:s/>παρακείμενες<text:s/>βραχονησίδες.</text:span></text:p>
      <text:p text:style-name="P268"><text:span text:style-name="T268_1">7.</text:span><text:span text:style-name="T268_2"><text:s/>Ο<text:s/>Λιμενικός<text:s/>Σταθμός<text:s/>Παραλίας<text:s/>Πετριών<text:s/>Ευβοίας<text:s/>που<text:s/>ιδρύθηκε<text:s/>με<text:s/>την<text:s/>αριθ.<text:s/>11068/29/1985<text:s/>απόφαση<text:s/>του</text:span></text:p>
      <text:p text:style-name="P269"><text:span text:style-name="T269_1">Υπουργού<text:s/>Ναυτιλίας<text:s/>«΄Ιδρυση<text:s/>Λιμενικού<text:s/>Σταθμού<text:s/>στην<text:s/>παραλία<text:s/>Πετριές<text:s/>Ευβοίας»<text:s/>(Β΄<text:s/>596),<text:s/>καταργείται.</text:span></text:p>
      <text:h text:style-name="P270" text:outline-level="6"><text:span text:style-name="T270_1">Άρθρο<text:s/></text:span></text:h>
      <text:h text:style-name="P271" text:outline-level="6"><text:span text:style-name="T271_1">25Λιμεναρχείο<text:s/>Στυλίδας</text:span></text:h>
      <text:p text:style-name="P272"><text:span text:style-name="T272_1">1.</text:span><text:span text:style-name="T272_2"><text:s/>α.<text:s/>Η<text:s/>περιφέρεια<text:s/>δικαιοδοσίας<text:s/>του<text:s/>Λιμεναρχείου<text:s/>Στυ-<text:s/>λίδας,<text:s/>που<text:s/>ιδρύθηκε<text:s/>με<text:s/>το<text:s/>β.δ.<text:s/>από<text:s/>14-02-1940<text:s/>«Περί<text:s/>συστάσεως<text:s/>Λιμενικού<text:s/>Σταθμού<text:s/>εις<text:s/>Στυλίδα»<text:s/>(Α΄<text:s/>66),<text:s/>μετατάχθηκε<text:s/>σε<text:s/>Υπολιμεναρχείο<text:s/>με<text:s/>το<text:s/>β.δ.<text:s/>από<text:s/>19-02-1951<text:s/>«Περί<text:s/>μετατάξεως<text:s/>του<text:s/>Λιμενικού<text:s/>Σταθμού<text:s/>Στυλίδος<text:s/>εις<text:s/>Υπολιμεναρχείο»<text:s/>(Α΄<text:s/>66),<text:s/>μετατάχθηκε<text:s/>σε<text:s/>Λιμεναρχείο<text:s/>με<text:s/>το<text:s/>π.δ.<text:s/>81/2006<text:s/>«Μετάταξη<text:s/>Υπολιμεναρχείου<text:s/>Στυλίδας<text:s/>σε<text:s/>Λιμεναρχείο»<text:s/>(Α΄<text:s/>85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από<text:s/>την<text:s/>άκρα<text:s/>Άγιος<text:s/>Σώστης<text:s/>Φθιώτιδας<text:s/>μέχρι<text:s/>την<text:s/>άκρα<text:s/>Θεολόγου<text:s/>Φθιώτιδας,<text:s/>τις<text:s/>νησίδες<text:s/>Αταλάντη,<text:s/>Γάϊδαρος,<text:s/>καθώς<text:s/>και<text:s/>τις<text:s/>παρακείμενες<text:s/>βραχονησίδες.</text:span></text:p>
      <text:p text:style-name="P273"><text:span text:style-name="T273_1">β.<text:s/>Τα<text:s/>θαλάσσια<text:s/>όρια<text:s/>των<text:s/>Λιμενικών<text:s/>Αρχών<text:s/>Στυλίδας<text:s/>και<text:s/>Αιδηψού<text:s/>ορίζονται<text:s/>από<text:s/>τη<text:s/>νοητή<text:s/>γραμμή<text:s/>μέσης<text:s/>απόστασης<text:s/>μεταξύ<text:s/>των<text:s/>ακτογραμμών<text:s/>επί<text:s/>της<text:s/>Στερεάς<text:s/>Ελλάδος<text:s/>και<text:s/>Εύβοιας<text:s/>αντίστοιχα,<text:s/>νοουμένων<text:s/>σε<text:s/>ευθεία<text:s/>γραμμή<text:s/>των<text:s/>ακτών<text:s/>του<text:s/>Μαλιακού<text:s/>Κόλπου<text:s/>από<text:s/>άκρα<text:s/>Χιλιομίλι<text:s/>μέχρι<text:s/>άκρα<text:s/>Δρέπανο<text:s/>και<text:s/>του<text:s/>κολπίσκου<text:s/>Αταλάντης<text:s/>από<text:s/>την<text:s/>άκρα<text:s/>Αρκίτσας<text:s/>μέχρι<text:s/>την<text:s/>άκρα<text:s/>Θεολόγου.</text:span></text:p>
      <text:p text:style-name="P274"><text:span text:style-name="T274_1">2.</text:span><text:span text:style-name="T274_2"><text:s/>α.<text:s/>Ο<text:s/>Λιμενικός<text:s/>Σταθμός<text:s/>Γλύφας<text:s/>νομού<text:s/>Φθιώτιδας<text:s/>που<text:s/>ιδρύθηκε<text:s/>με<text:s/>την<text:s/>περίπτωση<text:s/>ια΄<text:s/>της<text:s/>παραγράφου<text:s/>1<text:s/>της<text:s/>υπ’<text:s/>αριθμ.<text:s/>11068/14/72/12.10.1972<text:s/>απόφασης<text:s/>του<text:s/>Υπουργού<text:s/>Ναυτιλίας,<text:s/>Μεταφορών<text:s/>και<text:s/>Επικοινωνιών<text:s/>«Περί<text:s/>συστά-<text:s/>σεως<text:s/>και<text:s/>καταργήσεως<text:s/>Λιμενικών<text:s/>Σταθμών»<text:s/>(Β΄<text:s/>919),<text:s/>μετατάσσεται<text:s/>σε<text:s/>Α΄<text:s/>Λιμενικό<text:s/>Τμήμα<text:s/>του<text:s/>Λιμεναρχείου<text:s/>Στυλίδας,<text:s/>με<text:s/>έδρα<text:s/>τη<text:s/>Γλύφα<text:s/>Φθιώτιδας.</text:span></text:p>
      <text:p text:style-name="P275"><text:span text:style-name="T275_1">β.<text:s/>Η<text:s/>περιφέρεια<text:s/>δικαιοδοσίας<text:s/>του<text:s/>Α΄<text:s/>Λιμενικού<text:s/>Τμήματος<text:s/>Γλύφας<text:s/>του<text:s/>Λιμεναρχείου<text:s/>Στυλίδ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άκρα<text:s/>Άγιος<text:s/>Σώστης<text:s/>Φθιώτιδας<text:s/>προς<text:s/>βορρά<text:s/>μέχρι<text:s/>την<text:s/>άκρα<text:s/>Τάπια<text:s/>Φθιώτιδας<text:s/>προς<text:s/>νότο,<text:s/>καθώς<text:s/>και<text:s/>τις<text:s/>παρακείμενες<text:s/>βραχονησίδες.</text:span></text:p>
      <text:p text:style-name="P276"><text:span text:style-name="T276_1">3.</text:span><text:span text:style-name="T276_2"><text:s/>α.<text:s/>Ο<text:s/>Λιμενικός<text:s/>Σταθμός<text:s/>Αγίου<text:s/>Κωνσταντίνου<text:s/>νομού<text:s/>Φθιώτιδας<text:s/>που<text:s/>ιδρύθηκε<text:s/>με<text:s/>την<text:s/>περίπτωση<text:s/>γ΄<text:s/>της<text:s/>παραγράφου<text:s/>1<text:s/>της<text:s/>αριθ.<text:s/>11068/7/72/04.08.1972<text:s/>απόφασης<text:s/>του<text:s/>Υπουργού<text:s/>Ναυτιλίας,<text:s/>Μεταφορών<text:s/>και<text:s/>Επικοινωνιών<text:s/>«Περί<text:s/>συστάσεως<text:s/>και<text:s/>καταργήσεως<text:s/>Λιμενικών<text:s/>Σταθμών»<text:s/>(Β΄<text:s/>692),<text:s/>μετατάσσεται<text:s/>σε<text:s/>Β΄<text:s/>Λιμενικό<text:s/>Τμήμα<text:s/>του<text:s/>Λιμεναρχείου<text:s/>Στυλίδας,<text:s/>με<text:s/>έδρα<text:s/>τον<text:s/>Άγιο<text:s/>Κωνσταντίνο.</text:span></text:p>
      <text:p text:style-name="P277"><text:span text:style-name="T277_1">β.<text:s/>Η<text:s/>περιφέρεια<text:s/>δικαιοδοσίας<text:s/>του<text:s/>Β΄<text:s/>Λιμενικού<text:s/>Τμήματος<text:s/>Αγίου<text:s/>Κωνσταντίνου<text:s/>του<text:s/>Λιμεναρχείου<text:s/>Στυλίδ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βόρεια<text:s/>από<text:s/>τη<text:s/>άκρα<text:s/>Χιλιομήλι<text:s/>μέχρι<text:s/>την<text:s/>άκρα<text:s/>Καλάμου<text:s/>Φθιώτιδας<text:s/>προς<text:s/>νότο,<text:s/>καθώς<text:s/>και<text:s/>τις<text:s/>παρακείμενες<text:s/>βραχονησίδες.</text:span></text:p>
      <text:p text:style-name="P278"><text:span text:style-name="T278_1">4.</text:span><text:span text:style-name="T278_2"><text:s/>α.<text:s/>Το<text:s/>Υπολιμεναρχείο<text:s/>Σκάλας<text:s/>Αταλάντης,<text:s/>που<text:s/>ιδρύθηκε<text:s/>με<text:s/>το<text:s/>άρθρο<text:s/>1<text:s/>του<text:s/>π.δ.<text:s/>361/1995<text:s/>«΄Ιδρυση<text:s/>Υπο-<text:s/>λιμεναρχείου<text:s/>στη<text:s/>Σκάλα<text:s/>Αταλάντης<text:s/>και<text:s/>Α΄<text:s/>Λιμενικού<text:s/>Τμήματος<text:s/>σ’<text:s/>αυτό,<text:s/>καθορισμός<text:s/>της<text:s/>περιφέρειας<text:s/>αρμοδιότητας<text:s/>του,<text:s/>μετάταξη<text:s/>του<text:s/>Υπολιμεναρχείου<text:s/>Αιδηψού<text:s/>σε<text:s/>Λιμεναρχείο<text:s/>και<text:s/>τροποποίηση<text:s/>της<text:s/>περιφέρειάς<text:s/>του»<text:s/>(Α΄<text:s/>193),<text:s/>μετατάσσεται<text:s/>σε<text:s/>Γ΄<text:s/>Λιμενικό<text:s/>Τμήμα<text:s/>του<text:s/>Λιμεναρχείου<text:s/>Στυλίδας,<text:s/>με<text:s/>έδρα<text:s/>τη<text:s/>Σκάλα<text:s/>Αταλάντης.</text:span></text:p>
      <text:p text:style-name="P279"><text:span text:style-name="T279_1">β.<text:s/>Η<text:s/>περιφέρεια<text:s/>δικαιοδοσίας<text:s/>του<text:s/>Γ΄<text:s/>Λιμενικού<text:s/>Τμήματος<text:s/>Σκάλας<text:s/>Αταλάντης<text:s/>του<text:s/>Λιμεναρχείου<text:s/>Στυλίδ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βόρεια<text:s/>από<text:s/>τη<text:s/>άκρα<text:s/>Καλάμου<text:s/>Φθιώτιδας<text:s/>μέχρι<text:s/>την<text:s/>άκρα<text:s/>Θεολόγου<text:s/>Φθιώτιδας<text:s/>προς<text:s/>νότο,<text:s/>τις<text:s/>νησίδες<text:s/>Αταλάντη,<text:s/>Γάϊδαρος,<text:s/>καθώς<text:s/>και<text:s/>τις<text:s/>παρακείμενες<text:s/>βραχονησίδες.</text:span></text:p>
      <text:p text:style-name="P280"><text:span text:style-name="T280_1">5.</text:span><text:span text:style-name="T280_2"><text:s/>Το<text:s/>Α΄<text:s/>Λιμενικό<text:s/>Τμήμα<text:s/>Αρκίτσας<text:s/>του<text:s/>Υπολιμεναρ-<text:s/>χείου<text:s/>Σκάλας<text:s/>Αταλάντης,<text:s/>που<text:s/>ιδρύθηκε<text:s/>με<text:s/>το<text:s/>άρθρο<text:s/>2<text:s/>του<text:s/>π.δ.<text:s/>361/1995<text:s/>«΄Ιδρυση<text:s/>Υπολιμεναρχείου<text:s/>στη<text:s/>Σκάλα<text:s/>Αταλάντης<text:s/>και<text:s/>Α΄<text:s/>Λιμενικού<text:s/>Τμήματος<text:s/>σ’<text:s/>αυτό,<text:s/>καθορισμός<text:s/>της<text:s/>περιφέρειας<text:s/>αρμοδιότητας<text:s/>του,<text:s/>μετάταξη<text:s/>του<text:s/>Υπολιμεναρχείου<text:s/>Αιδηψού<text:s/>σε<text:s/>Λιμεναρχείο<text:s/>και<text:s/>τροποποίηση<text:s/>της<text:s/>περιφέρειάς<text:s/>του»<text:s/>(Α΄<text:s/>193),<text:s/>καταργείται.</text:span></text:p>
      <text:h text:style-name="P281" text:outline-level="6"><text:span text:style-name="T281_1">Άρθρο<text:s/></text:span></text:h>
      <text:h text:style-name="P282" text:outline-level="6"><text:span text:style-name="T282_1">26Λιμεναρχείο<text:s/>Αιδηψού</text:span></text:h>
      <text:p text:style-name="P283"><text:span text:style-name="T283_1">1.</text:span><text:span text:style-name="T283_2"><text:s/>Η<text:s/>περιφέρεια<text:s/>δικαιοδοσίας<text:s/>του<text:s/>Λιμεναρχείου<text:s/>Αιδηψού,<text:s/>που<text:s/>ιδρύθηκε<text:s/>με<text:s/>το<text:s/>β.δ.<text:s/>από<text:s/>05-03-1941<text:s/>«Περί<text:s/>συστάσεως<text:s/>Λιμενικού<text:s/>Σταθμού<text:s/>εις<text:s/>Αιδηψόν»<text:s/>(Α΄<text:s/>64),<text:s/>μετατάχθηκε<text:s/>σε<text:s/>Υπολιμεναρχείο<text:s/>με<text:s/>το<text:s/>π.δ.<text:s/>523/1969<text:s/>«Περί<text:s/>μετατάξεως<text:s/>του<text:s/>Λιμενικού<text:s/>Σταθμού<text:s/>Αιδηψού<text:s/>εις<text:s/>Υπολιμεναρχείον<text:s/>και<text:s/>τροποποιήσεως<text:s/>των<text:s/>περιφερειών<text:s/>δικαιοδοσίας<text:s/>ενίων<text:s/>Λιμενικών<text:s/>Αρχών»<text:s/>(Α΄<text:s/>161)<text:s/>και<text:s/>σε<text:s/>Λιμεναρχείο<text:s/>με<text:s/>το<text:s/>π.δ.<text:s/>361/1995<text:s/>«΄Ιδρυση<text:s/>Υπολιμεναρ-<text:s/>χείου<text:s/>στη<text:s/>Σκάλα<text:s/>Αταλάντης<text:s/>και<text:s/>Α΄<text:s/>Λιμενικού<text:s/>Τμήματος<text:s/>σ’αυτό,<text:s/>καθορισμός<text:s/>της<text:s/>περιφέρειας<text:s/>αρμοδιότητας<text:s/>του,<text:s/>μετάταξη<text:s/>του<text:s/>Υπολιμεναρχείου<text:s/>Αιδηψού<text:s/>σε<text:s/>Λιμεναρχείο<text:s/>και<text:s/>τροποποίηση<text:s/>της<text:s/>περιφέρειάς<text:s/>του»<text:s/>(Α΄<text:s/>193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284"><text:span text:style-name="T284_1">α.<text:s/>Επί<text:s/>των<text:s/>δυτικών<text:s/>ακτών<text:s/>της<text:s/>νήσου<text:s/>Ευβοίας<text:s/>από<text:s/>τη<text:s/>θέση<text:s/>Λίμνη,<text:s/>συμπεριλαμβανομένης,<text:s/>μέχρι<text:s/>την<text:s/>άκρα<text:s/>Άγιος<text:s/>Βασίλειος<text:s/>επί<text:s/>των<text:s/>ανατολικών<text:s/>ακτών<text:s/>της<text:s/>νήσου<text:s/>Ευβοίας.</text:span></text:p>
      <text:p text:style-name="P285"><text:span text:style-name="T285_1">β.<text:s/>Τις<text:s/>νησίδες<text:s/>Στρογγύλη,<text:s/>Μονοληά,<text:s/>Ποντικονήσι,<text:s/>καθώς<text:s/>και<text:s/>τις<text:s/>παρακείμενες<text:s/>βραχονησίδες.</text:span></text:p>
      <text:p text:style-name="P286"><text:span text:style-name="T286_1">γ.<text:s/>Τα<text:s/>θαλάσσια<text:s/>όρια<text:s/>των<text:s/>Λιμενικών<text:s/>Αρχών<text:s/>Αιδηψού<text:s/>και<text:s/>Βόλου<text:s/>καθορίζονται<text:s/>από<text:s/>τη<text:s/>νοητή<text:s/>γραμμή<text:s/>μέσης<text:s/>απόστασης<text:s/>μεταξύ<text:s/>των<text:s/>ακτογραμμών<text:s/>επί<text:s/>της<text:s/>Εύβοιας<text:s/>και<text:s/>Μαγνησίας<text:s/>αντίστοιχα.</text:span></text:p>
      <text:p text:style-name="P287"><text:span text:style-name="T287_1">δ.<text:s/>Τα<text:s/>θαλάσσια<text:s/>όρια<text:s/>των<text:s/>Λιμενικών<text:s/>Αρχών<text:s/>Αιδηψού<text:s/>και<text:s/>Στυλίδας<text:s/>καθορίζονται<text:s/>από<text:s/>τη<text:s/>νοητή<text:s/>γραμμή<text:s/>μέσης<text:s/>απόστασης<text:s/>μεταξύ<text:s/>των<text:s/>ακτογραμμών<text:s/>επί<text:s/>της<text:s/>Εύβοιας<text:s/>και<text:s/>Στερεάς<text:s/>Ελλάδος<text:s/>αντίστοιχα,<text:s/>νοουμένων<text:s/>σε<text:s/>ευθεία<text:s/>γραμμή<text:s/>των<text:s/>ακτών<text:s/>του<text:s/>Μαλιακού<text:s/>Κόλπου<text:s/>από<text:s/>άκρα<text:s/>Χιλιομίλι<text:s/>μέχρι<text:s/>άκρα<text:s/>Δρέπανο<text:s/>Φθιώτιδας<text:s/>και<text:s/>του<text:s/>κολπίσκου<text:s/>Αταλάντης<text:s/>από<text:s/>την<text:s/>άκρα<text:s/>Αρκίτσας<text:s/>μέχρι<text:s/>την<text:s/>άκρα<text:s/>Θεολόγου<text:s/>Φθιώτιδας</text:span></text:p>
      <text:p text:style-name="P288"><text:span text:style-name="T288_1">2.</text:span><text:span text:style-name="T288_2"><text:s/>α.<text:s/>Ο<text:s/>Λιμενικός<text:s/>Σταθμός<text:s/>Πευκίου<text:s/>Ευβοίας<text:s/>που<text:s/>ιδρύθηκε<text:s/>με<text:s/>την<text:s/>αριθ.<text:s/>4128/10/03-06-1991<text:s/>απόφαση<text:s/>του<text:s/>Υπουργού<text:s/>Εμπορικής<text:s/>Ναυτιλίας<text:s/>«΄Ιδρυση<text:s/>Λιμενικών<text:s/>Σταθμών<text:s/>στον<text:s/>Αγιόκαμπο<text:s/>και<text:s/>στο<text:s/>Πευκί<text:s/>Ευβοίας<text:s/>και<text:s/>κατάργηση<text:s/>των<text:s/>Λιμενικών<text:s/>Σταθμών<text:s/>Ωρεών<text:s/>και<text:s/>Βασιλικών»<text:s/>(Β΄<text:s/>412),<text:s/>μετατάσσεται<text:s/>σε<text:s/>Α΄<text:s/>Λιμενικό<text:s/>Τμήμα<text:s/>του<text:s/>Λιμεναρχείου<text:s/>Αιδηψού,<text:s/>με<text:s/>έδρα<text:s/>το<text:s/>Πευκί<text:s/>Ευβοίας.</text:span></text:p>
      <text:p text:style-name="P289"><text:span text:style-name="T289_1">β.<text:s/>Η<text:s/>περιφέρεια<text:s/>δικαιοδοσίας<text:s/>του<text:s/>Α΄<text:s/>Λιμενικού<text:s/>Τμήματος<text:s/>Πευκίου<text:s/>του<text:s/>Λιμεναρχείου<text:s/>Αιδηψού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άκρα<text:s/>Λιχάδα<text:s/>των<text:s/>βόρειων<text:s/>ακτών<text:s/>της<text:s/>νήσου<text:s/>Εύβοιας<text:s/>μέχρι<text:s/>την<text:s/>άκρα<text:s/>Άγιος<text:s/>Βασίλειος<text:s/>επί<text:s/>των<text:s/>ανατολικών<text:s/>ακτών<text:s/>της,<text:s/>την<text:s/>νησίδα<text:s/>Ποντικονήσι,<text:s/>καθώς<text:s/>και<text:s/>τις<text:s/>παρακείμενες<text:s/>βραχονησίδες.</text:span></text:p>
      <text:p text:style-name="P290"><text:span text:style-name="T290_1">3.</text:span><text:span text:style-name="T290_2"><text:s/>Ο<text:s/>Λιμενικός<text:s/>Σταθμός<text:s/>Αγιόκαμπου<text:s/>Ευβοίας<text:s/>του<text:s/>Λιμεναρχείου<text:s/>Αιδηψού<text:s/>που<text:s/>ιδρύθηκε<text:s/>με<text:s/>την<text:s/>αριθ.<text:s/>4128/10/1991<text:s/>απόφαση<text:s/>του<text:s/>Υπουργού<text:s/>Εμπορικής<text:s/>Ναυτιλίας<text:s/>«΄Ιδρυση<text:s/>Λιμενικών<text:s/>Σταθμών<text:s/>στον<text:s/>Αγιόκαμπο<text:s/>και<text:s/>στο<text:s/>Πευκί<text:s/>Ευ-<text:s/>βοίας<text:s/>και<text:s/>κατάργηση<text:s/>των<text:s/>Λιμενικών<text:s/>Σταθμών<text:s/>Ωρεών<text:s/>και<text:s/>Βασιλικών»<text:s/>(Β΄<text:s/>412),<text:s/>καταργείται.</text:span></text:p>
      <text:p text:style-name="P291"><text:span text:style-name="T291_1">4.</text:span><text:span text:style-name="T291_2"><text:s/>Ο<text:s/>Λιμενικός<text:s/>Σταθμός<text:s/>Λίμνης<text:s/>Ευβοίας<text:s/>του<text:s/>Λιμεναρχείου<text:s/>Αιδηψού<text:s/>που<text:s/>ιδρύθηκε<text:s/>με<text:s/>την<text:s/>αριθ.<text:s/>4128/13/1988<text:s/>απόφαση<text:s/>του<text:s/>Υπουργού<text:s/>Εμπορικής<text:s/>Ναυτιλίας<text:s/>«Επανίδρυση<text:s/>Λιμενικού<text:s/>Σταθμού<text:s/>Λίμνης<text:s/>Ευβοίας»<text:s/>(Β΄<text:s/>220),<text:s/>καταργείται.</text:span></text:p>
      <text:h text:style-name="P292" text:outline-level="6"><text:span text:style-name="T292_1">Άρθρο<text:s/>27</text:span></text:h>
      <text:h text:style-name="P293" text:outline-level="6"><text:span text:style-name="T293_1">Λιμεναρχείο<text:s/>Καρύστου</text:span></text:h>
      <text:p text:style-name="P294"><text:span text:style-name="T294_1">1.</text:span><text:span text:style-name="T294_2"><text:s/>Το<text:s/>Υπολιμεναρχείο<text:s/>Καρύστου,<text:s/>που<text:s/>ιδρύθηκε<text:s/>με<text:s/>το<text:s/>άρθρο<text:s/>1<text:s/>του<text:s/>π.δ.<text:s/>44/1995<text:s/>«΄Ιδρυση<text:s/>Υπολιμεναρχείου<text:s/>στην<text:s/>Κάρυστο,<text:s/>καθορισμός<text:s/>της<text:s/>περιφέρειας<text:s/>δικαιοδοσίας<text:s/>του<text:s/>και<text:s/>τροποποίηση<text:s/>της<text:s/>περιφέρειας<text:s/>του<text:s/>Κεντρικού<text:s/>Λιμεναρχείου<text:s/>Ραφήνας»<text:s/>(Α΄<text:s/>33),<text:s/>μετατάσσεται<text:s/>σε<text:s/>Λιμεναρχείο,<text:s/>με<text:s/>έδρα<text:s/>τη<text:s/>Κάρυστο<text:s/>Ευβοίας.</text:span></text:p>
      <text:p text:style-name="P295"><text:span text:style-name="T295_1">2.</text:span><text:span text:style-name="T295_2"><text:s/>Η<text:s/>περιφέρεια<text:s/>δικαιοδοσίας<text:s/>του<text:s/>Λιμεναρχείου<text:s/>Καρύστ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<text:s/>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επί<text:s/>της<text:s/>νότιας<text:s/>Εύβοιας<text:s/>ως<text:s/>εξής:</text:span></text:p>
      <text:p text:style-name="P296"><text:span text:style-name="T296_1">α.<text:s/>Από<text:s/>την<text:s/>άκρα<text:s/>Τηγάνι<text:s/>(Νοτίου<text:s/>Ευβοϊκού)<text:s/>μέχρι<text:s/>τον<text:s/>όρμο<text:s/>Κοραλίδες<text:s/>(Ανατολικής<text:s/>Εύβοιας),<text:s/>μη<text:s/>συμπεριλαμβανομένου.</text:span></text:p>
      <text:p text:style-name="P297"><text:span text:style-name="T297_1">β.<text:s/>Τις<text:s/>νησίδες<text:s/>Στύρα,<text:s/>Πεταλιοί,<text:s/>Μανδηλού,<text:s/>καθώς<text:s/>και<text:s/>τις<text:s/>παρακείμενες<text:s/>βραχονησίδες.</text:span></text:p>
      <text:p text:style-name="P298"><text:span text:style-name="T298_1">γ.<text:s/>Τα<text:s/>θαλάσσια<text:s/>όρια<text:s/>των<text:s/>Λιμενικών<text:s/>Αρχών<text:s/>Καρύστου<text:s/>και<text:s/>Ραφήνας<text:s/>καθορίζονται<text:s/>από<text:s/>τη<text:s/>νοητή<text:s/>γραμμή<text:s/>μέσης<text:s/>απόστασης<text:s/>μεταξύ<text:s/>των<text:s/>ακτογραμμών<text:s/>επί<text:s/>της<text:s/>Εύβοιας<text:s/>και<text:s/>Αττικής<text:s/>αντίστοιχα.</text:span></text:p>
      <text:p text:style-name="P299"><text:span text:style-name="T299_1">3.</text:span><text:span text:style-name="T299_2"><text:s/>α.<text:s/>Ο<text:s/>Λιμενικός<text:s/>Σταθμός<text:s/>Νέων<text:s/>Στύρων<text:s/>Ευβοίας<text:s/>που<text:s/>ιδρύθηκε<text:s/>με<text:s/>την<text:s/>αριθ.<text:s/>42250/5271/1947<text:s/>απόφαση<text:s/>του<text:s/>Υπουργού<text:s/>Εμπορικής<text:s/>Ναυτιλίας<text:s/>«Περί<text:s/>συστάσεως<text:s/>Λιμενικού<text:s/>Σταθμού<text:s/>Ν.<text:s/>Στύρων<text:s/>(Ευβοίας)»<text:s/>(Β΄<text:s/>142)<text:s/>μετατάσσεται<text:s/>σε<text:s/>Α΄<text:s/>Λιμενικό<text:s/>Τμήμα<text:s/>του<text:s/>Λιμεναρχείου<text:s/>Καρύστου,<text:s/>με<text:s/>έδρα<text:s/>τα<text:s/>Νέα<text:s/>Στύρα<text:s/>Ευβοίας.</text:span></text:p>
      <text:p text:style-name="P300"><text:span text:style-name="T300_1">β.<text:s/>Η<text:s/>περιφέρεια<text:s/>δικαιοδοσίας<text:s/>του<text:s/>Α΄<text:s/>Λιμενικού<text:s/>Τμήματος<text:s/>Νέων<text:s/>Στύρων<text:s/>Ευβοίας<text:s/>του<text:s/>Λιμεναρχείου<text:s/>Καρύστ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δυτικών<text:s/>ακτών<text:s/>της<text:s/>νήσου<text:s/>Εύβοιας<text:s/>από<text:s/>την<text:s/>άκρα<text:s/>Τηγάνι<text:s/>μέχρι<text:s/>την<text:s/>άκρα<text:s/>Βίγλα<text:s/>νοτίου<text:s/>Ευβοϊκού,<text:s/>την<text:s/>νησίδα<text:s/>Στύρα,<text:s/>καθώς<text:s/>και<text:s/>τις<text:s/>παρακείμενες<text:s/>βραχονησίδες.</text:span></text:p>
      <text:p text:style-name="P301"><text:span text:style-name="T301_1">4.</text:span><text:span text:style-name="T301_2"><text:s/>Ο<text:s/>Λιμενικός<text:s/>Σταθμός<text:s/>Μαρμαρίου<text:s/>Ευβοίας<text:s/>που<text:s/>ιδρύθηκε<text:s/>με<text:s/>το<text:s/>β.δ.<text:s/>από<text:s/>04-11-1940<text:s/>«Περί<text:s/>συστάσεως<text:s/>λιμενικών<text:s/>Σταθμών<text:s/>εις<text:s/>Ελευθεράς,<text:s/>Ιτέαν,<text:s/>Κεραμωτήν,<text:s/>Λίμνην<text:s/>(Ευβοίας),<text:s/>Μαρμάριον,<text:s/>Σκύρον<text:s/>και<text:s/>Σκίαθον»<text:s/>(Α΄<text:s/>376),<text:s/>καταργείται.</text:span></text:p>
      <text:h text:style-name="P302" text:outline-level="6"><text:span text:style-name="T302_1">Άρθρο<text:s/>28</text:span></text:h>
      <text:h text:style-name="P303" text:outline-level="6"><text:span text:style-name="T303_1">Λιμεναρχείο<text:s/>Κύμης</text:span></text:h>
      <text:p text:style-name="P304"><text:span text:style-name="T304_1">1.</text:span><text:span text:style-name="T304_2"><text:s/>Το<text:s/>Υπολιμεναρχείο<text:s/>Κύμης,<text:s/>που<text:s/>ιδρύθηκε<text:s/>με<text:s/>το<text:s/>π.δ.<text:s/>173/<text:s/>1983<text:s/>«΄Ιδρυση<text:s/>Υπολιμεναρχείου<text:s/>στην<text:s/>Κύμη,<text:s/>καθορισμός<text:s/>της<text:s/>περιφέρειας<text:s/>δικαιοδοσίας<text:s/>του<text:s/>και<text:s/>τροποποίηση<text:s/>της<text:s/>περιφέρειας<text:s/>δικαιοδοσίας<text:s/>του<text:s/>Λιμεναρχείου<text:s/>Χαλκίδας»<text:s/>(Α΄<text:s/>67),<text:s/>μετατάσσεται<text:s/>σε<text:s/>Λιμεναρχείο,<text:s/>με<text:s/>έδρα<text:s/>τη<text:s/>Κύμη<text:s/>Ευβοίας.</text:span></text:p>
      <text:p text:style-name="P305"><text:span text:style-name="T305_1">2.</text:span><text:span text:style-name="T305_2"><text:s/>Η<text:s/>περιφέρεια<text:s/>δικαιοδοσίας<text:s/>του<text:s/>Λιμεναρχείου<text:s/>Κύμη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306"><text:span text:style-name="T306_1">α.<text:s/>Επί<text:s/>της<text:s/>ανατολικής<text:s/>πλευράς<text:s/>της<text:s/>νήσου<text:s/>Εύβοιας<text:s/>από<text:s/>την<text:s/>άκρα<text:s/>Σαρακήνικο<text:s/>και<text:s/>προς<text:s/>νότο<text:s/>μέχρι<text:s/>τον<text:s/>όρμο<text:s/>Καραλίδες,<text:s/>συμπεριλαμβανομένου.</text:span></text:p>
      <text:p text:style-name="P307"><text:span text:style-name="T307_1">β.<text:s/>Τη<text:s/>νήσο<text:s/>Σκύρο,<text:s/>τις<text:s/>νησίδες<text:s/>Σκυροπούλα,<text:s/>Βαλάξα,<text:s/>Σαρακηνό,<text:s/>Πλατύ,<text:s/>καθώς<text:s/>και<text:s/>τις<text:s/>παρακείμενες<text:s/>βραχονησίδες.</text:span></text:p>
      <text:p text:style-name="P308"><text:span text:style-name="T308_1">3.</text:span><text:span text:style-name="T308_2"><text:s/>Η<text:s/>περιφέρεια<text:s/>δικαιοδοσίας<text:s/>του<text:s/>Λιμενικού<text:s/>Σταθμού<text:s/>Σκύρου<text:s/>του<text:s/>Λιμεναρχείου<text:s/>Κύμης,<text:s/>που<text:s/>ιδρύθηκε<text:s/>με<text:s/>το<text:s/>β.δ.<text:s/>από<text:s/>04-11-1940<text:s/>«Περί<text:s/>συστάσεως<text:s/>λιμενικών<text:s/>σταθμών<text:s/>εις<text:s/>Ελευθεράς,<text:s/>Ιτέαν,<text:s/>Κεραμωτήν,<text:s/>Λίμνην<text:s/>(Ευβοίας),<text:s/>Μαρ-<text:s/>μάριον,<text:s/>Σκύρον,<text:s/>και<text:s/>Σκίαθον»<text:s/>(Α΄<text:s/>376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<text:s/>νήσο<text:s/>Σκύρο,<text:s/>τις<text:s/>νησίδες<text:s/>Σκυροπούλα,<text:s/>Σαρακηνό,<text:s/>Βαλάξα,<text:s/>Πλατύ,<text:s/>καθώς<text:s/>και<text:s/>τις<text:s/>παρακείμενες<text:s/>βραχονησίδες.</text:span></text:p>
      <text:h text:style-name="P309" text:outline-level="6"><text:span text:style-name="T309_1">Άρθρο<text:s/></text:span></text:h>
      <text:h text:style-name="P310" text:outline-level="6"><text:span text:style-name="T310_1">29Λιμεναρχείο<text:s/>Σκιάθου</text:span></text:h>
      <text:p text:style-name="P311"><text:span text:style-name="T311_1">1<text:s/>.<text:s/>Η<text:s/>περιφέρεια<text:s/>δικαιοδοσίας<text:s/>του<text:s/>Λιμεναρχείου<text:s/>Σκιάθου,<text:s/>που<text:s/>ιδρύθηκε<text:s/>με<text:s/>το<text:s/>π.δ.<text:s/>136/82<text:s/>«΄Ιδρυση<text:s/>Υπολιμε-<text:s/>ναρχείου<text:s/>Σκιάθου<text:s/>και<text:s/>τροποποίηση<text:s/>της<text:s/>περιφέρειας<text:s/>δικαιοδοσίας<text:s/>του<text:s/>Κεντρικού<text:s/>Λιμεναρχείου<text:s/>Βόλου»<text:s/>(Α΄<text:s/>20)<text:s/>και<text:s/>με<text:s/>το<text:s/>π.δ.<text:s/>82/2003<text:s/>«Μετάταξη<text:s/>Λιμενικών<text:s/>Αρχών»<text:s/>(Α΄<text:s/>78)<text:s/>μετατάχθηκε<text:s/>σε<text:s/>Λιμεναρχείο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Σκιάθος,<text:s/>Σκόπελος,<text:s/>Αλόνησος,<text:s/>τις<text:s/>νησίδες<text:s/>Τσουγγριά,<text:s/>Τσουγκράκι,<text:s/>Ρέπι,<text:s/>Αρκό,<text:s/>Μαραγκός,<text:s/>Άγιος<text:s/>Γεώργιος,<text:s/>Δέσα,<text:s/>Αδελφοί,<text:s/>Σκάντζουρα,<text:s/>Περιστέρια,<text:s/>Κυρά<text:s/>Παναγιά,<text:s/>Πιπέρι,<text:s/>Γιούρα,<text:s/>Ψαθούρα,<text:s/>Λυκόρεμα,<text:s/>Σκαντήλι,<text:s/>καθώς<text:s/>και<text:s/>τις<text:s/>παρακείμενες<text:s/>βραχονησίδες.</text:span></text:p>
      <text:p text:style-name="P312"><text:span text:style-name="T312_1">2<text:s/>.α.<text:s/>Το<text:s/>Υπολιμεναρχείο<text:s/>Σκοπέλου,<text:s/>που<text:s/>ιδρύθηκε<text:s/>με<text:s/>το<text:s/>π.δ.<text:s/>75/2003<text:s/>«Κατάργηση<text:s/>Λιμενικού<text:s/>Σταθμού<text:s/>Σκοπέλου.<text:s/>Ίδρυση<text:s/>Υπολιμεναρχείου<text:s/>Σκοπέλου<text:s/>και<text:s/>καθορισμός<text:s/>των<text:s/>ορίων<text:s/>τοπικής<text:s/>αρμοδιότητας<text:s/>αυτού.<text:s/>Επανακαθορισμός<text:s/>των<text:s/>ορίων<text:s/>τοπικής<text:s/>αρμοδιότητας<text:s/>του<text:s/>Υπολιμεναρχείου<text:s/>Σκιάθου»<text:s/>(Α΄<text:s/>74),<text:s/>μετατάσσεται<text:s/>σε<text:s/>Α΄<text:s/>Λιμενικό<text:s/>Τμήμα<text:s/>του<text:s/>Λιμεναρχείου<text:s/>Σκιάθου,<text:s/>με<text:s/>έδρα<text:s/>την<text:s/>Σκόπελο<text:s/>νήσου<text:s/>Σκοπέλου<text:s/>Μαγνησίας.</text:span></text:p>
      <text:p text:style-name="P313"><text:span text:style-name="T313_1">β.<text:s/>Η<text:s/>περιφέρεια<text:s/>δικαιοδοσίας<text:s/>του<text:s/>Α΄<text:s/>Λιμενικού<text:s/>Τμήματος<text:s/>Σκοπέλ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<text:s/>νήσο<text:s/>Σκόπελος,<text:s/>τις<text:s/>νησίδες<text:s/>Άγιος<text:s/>Γεώργιος,<text:s/>Δέσα,<text:s/>καθώς<text:s/>και<text:s/>τις<text:s/>παρακείμενες<text:s/>βραχονησίδες.</text:span></text:p>
      <text:p text:style-name="P314"><text:span text:style-name="T314_1">3<text:s/>.α.<text:s/>Ο<text:s/>Λιμενικός<text:s/>Σταθμός<text:s/>Αλοννήσου<text:s/>που<text:s/>ιδρύθηκε<text:s/>με<text:s/>την<text:s/>αριθ.<text:s/>11068/9/1984<text:s/>απόφαση<text:s/>του<text:s/>Υπουργού<text:s/>Εμπορικής<text:s/>Ναυτιλίας<text:s/>«΄Ιδρυση<text:s/>Λιμενικού<text:s/>Σταθμού<text:s/>στην<text:s/>Αλόννησο»<text:s/>(Β΄<text:s/>144),<text:s/>υπάγεται<text:s/>στο<text:s/>Λιμεναρχείο<text:s/>Σκιάθου.</text:span></text:p>
      <text:p text:style-name="P315"><text:span text:style-name="T315_1">β<text:s/>.<text:s/>Η<text:s/>περιφέρεια<text:s/>δικαιοδοσίας<text:s/>του<text:s/>Λιμενικού<text:s/>Σταθμού<text:s/>Αλοννήσου<text:s/>του<text:s/>Λιμεναρχείου<text:s/>Σκιάθ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<text:s/>νήσο<text:s/>Αλόννησος,<text:s/>τις<text:s/>νησίδες<text:s/>Αδελφοί,<text:s/>Σκάντζουρα,<text:s/>Περιστέρια,<text:s/>Κυρά<text:s/>Παναγιά,<text:s/>Πιπέρι,<text:s/>Γιούρα,<text:s/>Ψαθούρα,<text:s/>Λυκόρεμα,<text:s/>Σκαντήλι,<text:s/>καθώς<text:s/>και<text:s/>τις<text:s/>παρακείμενες<text:s/>βραχονησίδες.</text:span></text:p>
      <text:p text:style-name="P316"><text:span text:style-name="T316_1">4<text:s/>.<text:s/>Ο<text:s/>Λιμενικός<text:s/>Σταθμός<text:s/>Γλώσσας<text:s/>Σκοπέλου<text:s/>που<text:s/>ιδρύθηκε<text:s/>με<text:s/>την<text:s/>αριθ.<text:s/>4128/30/14-12-1991<text:s/>απόφαση<text:s/>του<text:s/>Υπουργού<text:s/>Εμπορικής<text:s/>Ναυτιλίας<text:s/>«΄Ιδρυση<text:s/>Λιμενικού<text:s/>Σταθμού<text:s/>στο<text:s/>Λουτράκι<text:s/>Γλώσσας<text:s/>Σκοπέλου»<text:s/>(Β΄<text:s/>1063),<text:s/>καταργείται.</text:span></text:p>
      <text:h text:style-name="P317" text:outline-level="2"><text:span text:style-name="T317_1">ΚΕΦΑΛΑΙΟ<text:s/></text:span></text:h>
      <text:h text:style-name="P318" text:outline-level="2"><text:span text:style-name="T318_1">Ε΄5η<text:s/>Περιφερειακή<text:s/>Διοίκηση<text:s/>Λ.Σ.-ΕΛ.ΑΚΤ.</text:span></text:h>
      <text:h text:style-name="P319" text:outline-level="6"><text:span text:style-name="T319_1">Άρθρο<text:s/></text:span></text:h>
      <text:h text:style-name="P320" text:outline-level="6"><text:span text:style-name="T320_1">30Κεντρικό<text:s/>Λιμεναρχείο<text:s/>Πάτρας</text:span></text:h>
      <text:p text:style-name="P321"><text:span text:style-name="T321_1">1.</text:span><text:span text:style-name="T321_2"><text:s/>α.<text:s/>Η<text:s/>περιφέρεια<text:s/>δικαιοδοσίας<text:s/>του<text:s/>Κεντρικού<text:s/>Λιμεναρχείου<text:s/>Πάτρας,<text:s/>που<text:s/>ιδρύθηκε<text:s/>με<text:s/>το<text:s/>π.δ.<text:s/>από<text:s/>27-05-1927<text:s/>«Περί<text:s/>διοικήσεως<text:s/>του<text:s/>Εμπορικού<text:s/>Ναυτικού»<text:s/>(Α΄<text:s/>104),<text:s/>μετατάχθηκε<text:s/>σε<text:s/>Κεντρικό<text:s/>Λιμεναρχείο<text:s/>με<text:s/>το<text:s/>κανονιστικό<text:s/>διάταγμα<text:s/>5/1942<text:s/>«Περί<text:s/>μετονομασίας<text:s/>του<text:s/>Λιμεναρχείου<text:s/>Πατρών<text:s/>εις<text:s/>Κεντρικόν<text:s/>Λιμεναρχείον»<text:s/>(Α΄<text:s/>100),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επί<text:s/>των<text:s/>ακτών<text:s/>της<text:s/>Πελοποννήσου<text:s/>από<text:s/>την<text:s/>Άκρα<text:s/>Κουνουπέλι<text:s/>Ηλείας<text:s/>μέχρι<text:s/>την<text:s/>άκρα<text:s/>Λυκοποριάς<text:s/>Κορινθίας<text:s/>και<text:s/>επί<text:s/>της<text:s/>Στερεάς<text:s/>Ελλάδος<text:s/>ο<text:s/>λιμένας<text:s/>Αντιρρίου<text:s/>με<text:s/>την<text:s/>αντίστοιχη<text:s/>κατά<text:s/>νόμο<text:s/>χερσαία<text:s/>του<text:s/>ζώνη.</text:span></text:p>
      <text:p text:style-name="P322"><text:span text:style-name="T322_1">β.<text:s/>Τα<text:s/>θαλάσσια<text:s/>όρια<text:s/>των<text:s/>Λιμενικών<text:s/>Αρχών<text:s/>Πάτρας,<text:s/>Ιτέας<text:s/>και<text:s/>Μεσολογγίου<text:s/>ορίζονται<text:s/>από<text:s/>τη<text:s/>νοητή<text:s/>γραμμή<text:s/>μέσης<text:s/>απόστασης<text:s/>μεταξύ<text:s/>των<text:s/>ακτογραμμών<text:s/>της<text:s/>Πελοποννήσου<text:s/>και<text:s/>της<text:s/>Στερεάς<text:s/>Ελλάδος,<text:s/>με<text:s/>εξαίρεση<text:s/>τη<text:s/>θαλάσσια<text:s/>περιοχή<text:s/>εκατέρωθεν<text:s/>της<text:s/>γέφυρας<text:s/>Ρίου<text:s/>-<text:s/>Αντιρρίου<text:s/>και<text:s/>σε<text:s/>απόσταση<text:s/>δύο<text:s/>ναυτικών<text:s/>μιλίων<text:s/>από<text:s/>αυτήν,<text:s/>η<text:s/>οποία<text:s/>ανήκει<text:s/>στη<text:s/>δικαιοδοσία<text:s/>του<text:s/>Κεντρικού<text:s/>Λιμεναρχείου<text:s/>Πάτρας.</text:span></text:p>
      <text:p text:style-name="P323"><text:span text:style-name="T323_1">2.</text:span><text:span text:style-name="T323_2"><text:s/>Η<text:s/>περιφέρεια<text:s/>δικαιοδοσίας<text:s/>του<text:s/>Α΄<text:s/>Λιμενικού<text:s/>Τμήματος<text:s/>Ρίου<text:s/>του<text:s/>Κεντρικού<text:s/>Λιμεναρχείου<text:s/>Πάτρας,<text:s/>που<text:s/>ιδρύθηκε<text:s/>με<text:s/>το<text:s/>π.δ.<text:s/>147/<text:s/>1979<text:s/>«Περί<text:s/>συστάσεως<text:s/>Α΄<text:s/>Λιμενικού<text:s/>Τμήματος<text:s/>εις<text:s/>το<text:s/>Κεντρικόν<text:s/>Λιμεναρχείον<text:s/>Πατρών<text:s/>(Κ.Λ.<text:s/>ΠΑΤΡΩΝ)<text:s/>και<text:s/>καθορισμού<text:s/>της<text:s/>κατά<text:s/>τόπον<text:s/>και<text:s/>καθ’<text:s/>ύλην<text:s/>αρμοδιότητος<text:s/>αυτού»<text:s/>(Α΄<text:s/>36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ως<text:s/>εξής:</text:span></text:p>
      <text:p text:style-name="P324"><text:span text:style-name="T324_1">α.<text:s/>Επί<text:s/>των<text:s/>ακτών<text:s/>της<text:s/>Πελοποννήσου<text:s/>από<text:s/>το<text:s/>λιμένα<text:s/>Ψαθόπυργου<text:s/>Αχαΐας,<text:s/>συμπεριλαμβανομένου,<text:s/>μέχρι<text:s/>τις<text:s/>εκβολές<text:s/>του<text:s/>χειμάρρου<text:s/>Χάραδρου<text:s/>Αχαΐας,<text:s/>συμπεριλαμβανομένων.</text:span></text:p>
      <text:p text:style-name="P325"><text:span text:style-name="T325_1">β.<text:s/>Επί<text:s/>των<text:s/>ακτών<text:s/>της<text:s/>Στερεάς<text:s/>Ελλάδος<text:s/>ο<text:s/>λιμένας<text:s/>Αντιρρίου<text:s/>με<text:s/>την<text:s/>αντίστοιχη<text:s/>κατά<text:s/>νόμο<text:s/>χερσαία<text:s/>του<text:s/>ζώνη.</text:span></text:p>
      <text:p text:style-name="P326"><text:span text:style-name="T326_1">γ.<text:s/>Η<text:s/>θαλάσσια<text:s/>περιοχή,<text:s/>μετά<text:s/>τη<text:s/>νοητή<text:s/>γραμμή<text:s/>μέσης<text:s/>απόστασης<text:s/>μεταξύ<text:s/>των<text:s/>ακτογραμμών<text:s/>της<text:s/>Πελοποννή-<text:s/>σου<text:s/>και<text:s/>της<text:s/>Στερεάς<text:s/>Ελλάδος,<text:s/>εκατέρωθεν<text:s/>της<text:s/>γέφυρας<text:s/>Ρίου<text:s/>-<text:s/>Αντιρρίου<text:s/>και<text:s/>σε<text:s/>απόσταση<text:s/>δύο<text:s/>ναυτικών<text:s/>μιλίων<text:s/>από<text:s/>αυτήν.</text:span></text:p>
      <text:p text:style-name="P327"><text:span text:style-name="T327_1">3.</text:span><text:span text:style-name="T327_2"><text:s/>Η<text:s/>περιφέρεια<text:s/>δικαιοδοσίας<text:s/>του<text:s/>Β΄<text:s/>Λιμενικού<text:s/>Τμήματος<text:s/>Πάτρας<text:s/>του<text:s/>Κεντρικού<text:s/>Λιμεναρχείου<text:s/>Πάτρας,<text:s/>που<text:s/>ιδρύθηκε<text:s/>με<text:s/>το<text:s/>π.δ.<text:s/>158/05<text:s/>«΄Ιδρυση<text:s/>Β΄<text:s/>Λιμενικού<text:s/>Τμήματος<text:s/>στο<text:s/>Κεντρικό<text:s/>Λιμεναρχείο<text:s/>Πάτρας<text:s/>και<text:s/>καθορισμός<text:s/>αρμοδιοτήτων<text:s/>του»<text:s/>(Α΄<text:s/>214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ις<text:s/>εκβολές<text:s/>του<text:s/>χειμάρρου<text:s/>Μεί-<text:s/>λιχου<text:s/>Αχαΐας,<text:s/>συμπεριλαμβανομένων,<text:s/>μέχρι<text:s/>τις<text:s/>εκβολές<text:s/>του<text:s/>ποταμού<text:s/>Γλαύκου,<text:s/>συμπεριλαμβανομένων.</text:span></text:p>
      <text:p text:style-name="P328"><text:span text:style-name="T328_1">4.</text:span><text:span text:style-name="T328_2"><text:s/>α.<text:s/>Το<text:s/>Υπολιμεναρχείο<text:s/>Αιγίου,<text:s/>που<text:s/>ιδρύθηκε<text:s/>με<text:s/>το<text:s/>β.δ.<text:s/>988/1965<text:s/>«Περί<text:s/>μετατάξεως<text:s/>Λιμενικού<text:s/>Σταθμού<text:s/>Αιγί-<text:s/>ου<text:s/>εις<text:s/>Υπολιμεναρχείον<text:s/>και<text:s/>τροποποιήσεως<text:s/>της<text:s/>περιφε-<text:s/>ρείας<text:s/>δικαιοδοσίας<text:s/>Κεντρικού<text:s/>Λιμεναρχείου<text:s/>Πατρών»<text:s/>(Α΄<text:s/>231),<text:s/>μετατάσσεται<text:s/>σε<text:s/>Γ΄<text:s/>Λιμενικό<text:s/>Τμήμα<text:s/>του<text:s/>Κεντρικού<text:s/>Λιμεναρχείου<text:s/>Πάτρας,<text:s/>με<text:s/>έδρα<text:s/>το<text:s/>Αίγιο.</text:span></text:p>
      <text:p text:style-name="P329"><text:span text:style-name="T329_1">β.<text:s/>Η<text:s/>περιφέρεια<text:s/>δικαιοδοσίας<text:s/>του<text:s/>Γ΄<text:s/>Λιμενικού<text:s/>Τμήματος<text:s/>Αιγίου<text:s/>του<text:s/>Κεντρικού<text:s/>Λιμεναρχείου<text:s/>Πάτρ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άκρα<text:s/>Λυκοποριάς<text:s/>Κορινθίας<text:s/>μέχρι<text:s/>το<text:s/>λιμένα<text:s/>Ψαθοπύργου<text:s/>Αχαΐας,<text:s/>μη<text:s/>συμπεριλαμβανομένου.</text:span></text:p>
      <text:p text:style-name="P330"><text:span text:style-name="T330_1">5.</text:span><text:span text:style-name="T330_2"><text:s/>Ο<text:s/>Λιμενικός<text:s/>Σταθμός<text:s/>Ακράτας<text:s/>Αχαΐας,<text:s/>που<text:s/>ιδρύθηκε<text:s/>με<text:s/>την<text:s/>αριθ.<text:s/>4128/26/04-12-1991<text:s/>απόφαση<text:s/>του<text:s/>Υπουργού<text:s/>Εμπορικής<text:s/>Ναυτιλίας<text:s/>«΄Ιδρυση<text:s/>Λιμενικού<text:s/>Σταθμού<text:s/>στο<text:s/>Δήμο<text:s/>Ακράτας<text:s/>Αχαΐας»<text:s/>(Β΄<text:s/>1049)<text:s/>όπως<text:s/>τροποποιήθηκε<text:s/>και<text:s/>ισχύει<text:s/>σήμερα,<text:s/>καταργείται.</text:span></text:p>
      <text:h text:style-name="P331" text:outline-level="6"><text:span text:style-name="T331_1">Άρθρο<text:s/>31</text:span></text:h>
      <text:h text:style-name="P332" text:outline-level="6"><text:span text:style-name="T332_1">Κεντρικό<text:s/>Λιμεναρχείο<text:s/>Καλαμάτας</text:span></text:h>
      <text:p text:style-name="P333"><text:span text:style-name="T333_1">1.</text:span><text:span text:style-name="T333_2"><text:s/>Η<text:s/>περιφέρεια<text:s/>δικαιοδοσίας<text:s/>του<text:s/>Κεντρικού<text:s/>Λιμεναρχείου<text:s/>Καλαμάτας,<text:s/>που<text:s/>ιδρύθηκε<text:s/>με<text:s/>το<text:s/>π.δ.<text:s/>από<text:s/>27-05-1927<text:s/>«Περί<text:s/>διοικήσεως<text:s/>του<text:s/>Εμπορικού<text:s/>Ναυτικού»<text:s/>(Α΄<text:s/>104),<text:s/>και<text:s/>μετατάχθηκε<text:s/>σε<text:s/>Λιμεναρχείο<text:s/>με<text:s/>το<text:s/>π.δ.<text:s/>215/1973<text:s/>«Περί<text:s/>μετατάξεως<text:s/>ενίων<text:s/>Λιμενικών<text:s/>Αρχών<text:s/>και<text:s/>καθορισμού<text:s/>των<text:s/>περιφερειών<text:s/>δικαιοδοσίας<text:s/>των<text:s/>Λιμενικών<text:s/>Αρχών»<text:s/>(Α΄<text:s/>65)<text:s/>και<text:s/>σε<text:s/>Κεντρικό<text:s/>Λιμεναρχείο<text:s/>με<text:s/>το<text:s/>π.δ.<text:s/>62/2005<text:s/>«Μετάταξη<text:s/>του<text:s/>Λιμεναρχείου<text:s/>Καλαμάτας<text:s/>σε<text:s/>Κεντρικό<text:s/>Λιμεναρχείο»<text:s/>(Α΄<text:s/>97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<text:s/>ΑΚΤ.,<text:s/>ορίζεται<text:s/>από<text:s/>την<text:s/>άκρα<text:s/>Καλτέτσι<text:s/>στον<text:s/>Μεσσηνιακό<text:s/>Κόλπο<text:s/>μέχρι<text:s/>το<text:s/>Ακρωτήριο<text:s/>Ακρίτας<text:s/>προς<text:s/>δυσμάς,<text:s/>καθώς<text:s/>και<text:s/>τις<text:s/>παρακείμενες<text:s/>βραχονησίδες.</text:span></text:p>
      <text:p text:style-name="P334"><text:span text:style-name="T334_1">2.</text:span><text:span text:style-name="T334_2"><text:s/>α.<text:s/>Ο<text:s/>Λιμενικός<text:s/>Σταθμός<text:s/>Κορώνης<text:s/>που<text:s/>ιδρύθηκε<text:s/>με<text:s/>την<text:s/>αριθ.<text:s/>11068/9/1985<text:s/>απόφαση<text:s/>του<text:s/>Υπουργού<text:s/>Εμπορικής<text:s/>Ναυτιλίας<text:s/>«΄Ιδρυση<text:s/>Λιμενικού<text:s/>Σταθμού<text:s/>στην<text:s/>Κορώνη<text:s/>Μεσσηνίας»<text:s/>(Β΄<text:s/>278)<text:s/>μετατάσσεται<text:s/>σε<text:s/>Α΄<text:s/>Λιμενικό<text:s/>Τμήμα<text:s/>του<text:s/>Κεντρικού<text:s/>Λιμεναρχείου<text:s/>Καλαμάτας,<text:s/>με<text:s/>έδρα<text:s/>την<text:s/>Κορώνη<text:s/>Μεσσηνίας.</text:span></text:p>
      <text:p text:style-name="P335"><text:span text:style-name="T335_1">β.<text:s/>Η<text:s/>περιφέρεια<text:s/>δικαιοδοσίας<text:s/>του<text:s/>Α΄<text:s/>Λιμενικού<text:s/>Τμήματος<text:s/>Κορώνης<text:s/>του<text:s/>Κεντρικού<text:s/>Λιμεναρχείου<text:s/>Καλαμάτ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Επισκοπή<text:s/>Μεσσηνίας<text:s/>και<text:s/>την<text:s/>θέση<text:s/>με<text:s/>γεωγραφικό<text:s/>στίγμα<text:s/>φ:<text:s/>36</text:span><text:span text:style-name="T335_2">0<text:s/></text:span><text:span text:style-name="T335_3">52΄55,09΄΄Β<text:s/>και<text:s/>λ:<text:s/>21</text:span><text:span text:style-name="T335_4">0</text:span><text:span text:style-name="T335_5"><text:s/>55΄30,34΄΄Α<text:s/>μέχρι<text:s/>το<text:s/>Ακρωτήριο<text:s/>Ακρίτας,<text:s/>καθώς<text:s/>και<text:s/>τις<text:s/>παρακείμενες<text:s/>βραχονησίδες.</text:span></text:p>
      <text:p text:style-name="P336"><text:span text:style-name="T336_1">3.</text:span><text:span text:style-name="T336_2"><text:s/>Ο<text:s/>Λιμενικός<text:s/>Σταθμός<text:s/>Αγίου<text:s/>Νικολάου<text:s/>Δήμου<text:s/>Λεύ-<text:s/>κτρου<text:s/>Μεσσηνίας,<text:s/>που<text:s/>ιδρύθηκε<text:s/>με<text:s/>το<text:s/>π.δ.<text:s/>4/2006<text:s/>«΄Ιδρυ-<text:s/>ση<text:s/>Λιμενικού<text:s/>Σταθμού<text:s/>στον<text:s/>Άγιο<text:s/>Νικόλαο<text:s/>του<text:s/>Δήμου<text:s/>Λεύκτρου<text:s/>Μεσσηνίας<text:s/>και<text:s/>καθορισμός<text:s/>της<text:s/>τοπικής<text:s/>και<text:s/>καθ’<text:s/>ύλην<text:s/>αρμοδιότητας<text:s/>αυτού»<text:s/>(Α΄<text:s/>2),<text:s/>καταργείται.</text:span></text:p>
      <text:h text:style-name="P337" text:outline-level="6"><text:span text:style-name="T337_1">Άρθρο<text:s/></text:span></text:h>
      <text:h text:style-name="P338" text:outline-level="6"><text:span text:style-name="T338_1">32Λιμεναρχείο<text:s/>Ναυπλίου</text:span></text:h>
      <text:p text:style-name="P339"><text:span text:style-name="T339_1">1<text:s/>.<text:s/>Η<text:s/>περιφέρεια<text:s/>δικαιοδοσίας<text:s/>του<text:s/>Λιμεναρχείου<text:s/>Ναυπλίου,<text:s/>που<text:s/>ιδρύθηκε<text:s/>ως<text:s/>Λιμενικός<text:s/>Σταθμός<text:s/>με<text:s/>την<text:s/>αριθ.<text:s/>9951/28-4-1936<text:s/>απόφαση<text:s/>Υπουργού<text:s/>Ναυτικών<text:s/>(Β΄<text:s/>77),<text:s/>μετατάχθηκε<text:s/>σε<text:s/>Υπολιμεναρχείο<text:s/>με<text:s/>το<text:s/>β.δ.<text:s/>από<text:s/>14-01-1939<text:s/>«Περί<text:s/>μετατάξεως<text:s/>Υπολιμεναρχείου<text:s/>Σπετσών<text:s/>εις<text:s/>Λιμενικόν<text:s/>Σταθμόν<text:s/>και<text:s/>Λιμενικού<text:s/>Σταθμού<text:s/>Ναυπλίου<text:s/>εις<text:s/>Υπολιμεναρχείον»<text:s/>(Α΄<text:s/>26)<text:s/>και<text:s/>σε<text:s/>Λιμεναρχείο<text:s/>με<text:s/>το<text:s/>π.δ.<text:s/>548/1989<text:s/>«Μετάταξη<text:s/>Υπολιμεναρχείου<text:s/>Ναυπλίου<text:s/>σε<text:s/>Λιμεναρχείο»<text:s/>(Α΄<text:s/>231),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<text:s/>ΕΛ.ΑΚΤ.,<text:s/>ορίζεται<text:s/>ως<text:s/>εξής:</text:span></text:p>
      <text:p text:style-name="P340"><text:span text:style-name="T340_1">α<text:s/>.<text:s/>Επί<text:s/>των<text:s/>ανατολικών<text:s/>ακτών<text:s/>της<text:s/>Πελοποννήσου<text:s/>από<text:s/>το<text:s/>Ακρωτήριο<text:s/>Σκύλλαιο<text:s/>Τροιζηνίας<text:s/>μέχρι<text:s/>την<text:s/>άκρα<text:s/>Τρί-<text:s/>κερι<text:s/>Λακωνίας<text:s/>προς<text:s/>νότο.</text:span></text:p>
      <text:p text:style-name="P341"><text:span text:style-name="T341_1">β<text:s/>.<text:s/>Τις<text:s/>νησίδες<text:s/>Μπούρτζι,<text:s/>Υψηλή,<text:s/>Πλατειά,<text:s/>Κουνούπι,<text:s/>Κοιλάδια,<text:s/>Σουπιά,Τσελεβίνια<text:s/>καθώς<text:s/>και<text:s/>τις<text:s/>παρακείμενες<text:s/>βραχονησίδες.</text:span></text:p>
      <text:p text:style-name="P342"><text:span text:style-name="T342_1">2<text:s/>.α.<text:s/>Το<text:s/>Υπολιμεναρχείο<text:s/>Πόρτο<text:s/>Χελίου<text:s/>που<text:s/>ιδρύθηκε<text:s/>με<text:s/>την<text:s/>αριθ.<text:s/>11068/14/1972<text:s/>απόφαση<text:s/>του<text:s/>Υπουργού<text:s/>Εμπορικής<text:s/>Ναυτιλίας<text:s/>Μεταφορών<text:s/>και<text:s/>Επικοινωνιών<text:s/>«Περί<text:s/>συ-<text:s/>στάσεως<text:s/>και<text:s/>καταργήσεως<text:s/>Λιμενικών<text:s/>Σταθμών»<text:s/>(Β΄<text:s/>919)<text:s/>και<text:s/>μετατάχθηκε<text:s/>σε<text:s/>Υπολιμεναρχείο<text:s/>με<text:s/>το<text:s/>β.δ.<text:s/>215/73<text:s/>περί<text:s/>«μετατάξεως<text:s/>ενίων<text:s/>Λιμενικών<text:s/>Αρχών<text:s/>και<text:s/>καθορισμού<text:s/>των<text:s/>περιφερειών<text:s/>δικαιοδοσίας<text:s/>των<text:s/>Λιμενικών<text:s/>Αρχών<text:s/>(Α΄<text:s/>65),<text:s/>μετατάσσεται<text:s/>σε<text:s/>Α΄<text:s/>Λιμενικό<text:s/>Τμήμα<text:s/>του<text:s/>Λιμεναρχείου<text:s/>Ναυπλίου,<text:s/>με<text:s/>έδρα<text:s/>το<text:s/>Πόρτο<text:s/>Χέλι».</text:span></text:p>
      <text:p text:style-name="P343"><text:span text:style-name="T343_1">β.<text:s/>Η<text:s/>περιφέρεια<text:s/>δικαιοδοσίας<text:s/>του<text:s/>Α΄<text:s/>Λιμενικού<text:s/>Τμήματος<text:s/>Πόρτο<text:s/>Χελίου<text:s/>του<text:s/>Λιμεναρχείου<text:s/>Ναυπλί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ανατολικών<text:s/>ακτών<text:s/>της<text:s/>Πελοποννήσου<text:s/>από<text:s/>τις<text:s/>εκβολές<text:s/>του<text:s/>χειμάρρου<text:s/>Ξηροπόταμος<text:s/>Δισκουρίου<text:s/>Αργολίδας,<text:s/>μη<text:s/>συμπεριλαμβανόμενων,<text:s/>μέχρι<text:s/>την<text:s/>άκρα<text:s/>Βουρλιάς<text:s/>του<text:s/>Αργολικού<text:s/>κόλπου,<text:s/>τις<text:s/>νησίδες<text:s/>Κοιλάδια,<text:s/>Κουνούπι,<text:s/>καθώς<text:s/>και<text:s/>τις<text:s/>παρακείμενες<text:s/>βραχονησίδες.</text:span></text:p>
      <text:p text:style-name="P344"><text:span text:style-name="T344_1">3<text:s/>.α.<text:s/>Το<text:s/>Υπολιμεναρχείο<text:s/>Ερμιόνης<text:s/>που<text:s/>ιδρύθηκε<text:s/>με<text:s/>το<text:s/>π.δ.<text:s/>74/2003<text:s/>«Κατάργηση<text:s/>του<text:s/>Λιμενικού<text:s/>Σταθμού<text:s/>Ερ-<text:s/>μιόνης,<text:s/>ίδρυση<text:s/>Υπολιμεναρχείου<text:s/>Ερμιόνης<text:s/>και<text:s/>καθορισμός<text:s/>των<text:s/>ορίων<text:s/>τοπικής<text:s/>αρμοδιότητας<text:s/>αυτού<text:s/>και<text:s/>του<text:s/>Υπολιμεναρχείου<text:s/>Πόρτο<text:s/>Χελίου»<text:s/>(Α΄<text:s/>74),<text:s/>μετατάσσεται<text:s/>σε<text:s/>Β΄<text:s/>Λιμενικό<text:s/>Τμήμα<text:s/>του<text:s/>Λιμεναρχείου<text:s/>Ναυπλίου,<text:s/>με<text:s/>έδρα<text:s/>την<text:s/>Ερμιόνη.</text:span></text:p>
      <text:p text:style-name="P345"><text:span text:style-name="T345_1">β.<text:s/>Η<text:s/>περιφέρεια<text:s/>δικαιοδοσίας<text:s/>του<text:s/>Β΄<text:s/>Λιμενικού<text:s/>Τμήματος<text:s/>Ερμιόνης<text:s/>του<text:s/>Λιμεναρχείου<text:s/>Ναυπλί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ανατολικών<text:s/>ακτών<text:s/>της<text:s/>Πελοποννήσου<text:s/>από<text:s/>το<text:s/>Ακρωτήριο<text:s/>Σκύλλαιον<text:s/>Τροιζηνίας,<text:s/>μέχρι<text:s/>τις<text:s/>εκβολές<text:s/>του<text:s/>χειμάρρου<text:s/>Ξηροπόταμος<text:s/>Δισκουρίου<text:s/>Αργολίδας,<text:s/>συμπεριλαμβα-<text:s/>νόμενων,<text:s/>τις<text:s/>νησίδες<text:s/>Τσελεβίνια,<text:s/>Σουπιά,<text:s/>καθώς<text:s/>και<text:s/>τις<text:s/>παρακείμενες<text:s/>βραχονησίδες.</text:span></text:p>
      <text:p text:style-name="P346"><text:span text:style-name="T346_1">4<text:s/>.α.<text:s/>Ο<text:s/>Λιμενικός<text:s/>Σταθμός<text:s/>Παραλίου<text:s/>Άστρους,<text:s/>που<text:s/>ιδρύθηκε<text:s/>με<text:s/>την<text:s/>αριθ.<text:s/>11068/2/1981<text:s/>απόφαση<text:s/>του<text:s/>Υπουργού<text:s/>Εμπορικής<text:s/>Ναυτιλίας<text:s/>«΄Ιδρυση<text:s/>Λιμενικού<text:s/>Σταθμού<text:s/>στον<text:s/>λιμένα<text:s/>Παραλίου<text:s/>Άστρους»<text:s/>(Β΄<text:s/>144),<text:s/>μετατάσσεται<text:s/>σε<text:s/>Γ΄<text:s/>Λιμενικό<text:s/>Τμήμα<text:s/>του<text:s/>Λιμεναρχείου<text:s/>Ναυπλίου,<text:s/>με<text:s/>έδρα<text:s/>το<text:s/>Παράλιο<text:s/>Άστρος<text:s/>Αρκαδίας.</text:span></text:p>
      <text:p text:style-name="P347"><text:span text:style-name="T347_1">β.<text:s/>Η<text:s/>περιφέρεια<text:s/>δικαιοδοσίας<text:s/>του<text:s/>Γ΄<text:s/>Λιμενικού<text:s/>Τμήματος<text:s/>Παραλίου<text:s/>Άστρους<text:s/>του<text:s/>Λιμεναρχείου<text:s/>Ναυπλί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ανατολικών<text:s/>ακτών<text:s/>της<text:s/>Πελοποννήσου<text:s/>από<text:s/>την<text:s/>άκρα<text:s/>Κιβέρι<text:s/>Αρκαδίας<text:s/>μέχρι<text:s/>την<text:s/>άκρα<text:s/>Μακρονήσι<text:s/>Αρκαδίας,<text:s/>καθώς<text:s/>και<text:s/>τις<text:s/>παρακείμενες<text:s/>βραχονησίδες.</text:span></text:p>
      <text:p text:style-name="P348"><text:span text:style-name="T348_1">5<text:s/>.α.<text:s/>Ο<text:s/>Λιμενικός<text:s/>Σταθμός<text:s/>Λεωνιδίου<text:s/>του<text:s/>Λιμεναρχείου<text:s/>Ναυπλίου<text:s/>που<text:s/>συστήθηκε<text:s/>με<text:s/>κανονιστικό<text:s/>διάταγμα<text:s/>από<text:s/>19-09-1941<text:s/>«Περί<text:s/>συστάσεως<text:s/>Λιμενικού<text:s/>Σταθμού<text:s/>εν<text:s/>Λεωνιδίω<text:s/>Αρκαδίας»<text:s/>(Α΄<text:s/>323),<text:s/>μετατάσσεται<text:s/>σε<text:s/>Δ΄<text:s/>Λιμενικό<text:s/>Τμήμα<text:s/>του<text:s/>Λιμεναρχείου<text:s/>Ναυπλίου,<text:s/>με<text:s/>έδρα<text:s/>το<text:s/>Λεωνίδιο<text:s/>Αρκαδίας.</text:span></text:p>
      <text:p text:style-name="P349"><text:span text:style-name="T349_1">β.<text:s/>Η<text:s/>περιφέρεια<text:s/>δικαιοδοσίας<text:s/>του<text:s/>Δ΄<text:s/>Λιμενικού<text:s/>Τμήματος<text:s/>Λεωνιδίου<text:s/>του<text:s/>Λιμεναρχείου<text:s/>Ναυπλί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ανατολικών<text:s/>ακτών<text:s/>της<text:s/>Πελοποννήσου<text:s/>από<text:s/>την<text:s/>άκρα<text:s/>Μακρονήσι<text:s/>Αρκαδίας,<text:s/>μέχρι<text:s/>την<text:s/>άκρα<text:s/>Τρίκερι<text:s/>Λακωνίας,<text:s/>καθώς<text:s/>και<text:s/>τις<text:s/>παρακείμενες<text:s/>βραχονησίδες.</text:span></text:p>
      <text:p text:style-name="P350"><text:span text:style-name="T350_1">6<text:s/>.<text:s/>Ο<text:s/>Λιμενικός<text:s/>Σταθμός<text:s/>Κοιλάδας<text:s/>Αργολίδας,<text:s/>που<text:s/>ιδρύθηκε<text:s/>με<text:s/>την<text:s/>αριθ.<text:s/>4128/17/1988<text:s/>απόφαση<text:s/>του<text:s/>Υπουργού<text:s/>Εμπορικής<text:s/>Ναυτιλίας<text:s/>«΄Ιδρυση<text:s/>Λιμενικού<text:s/>Σταθμού<text:s/>στην<text:s/>Κοιλάδα<text:s/>Αργολίδας»<text:s/>(Β΄<text:s/>326),<text:s/>καταργείται.</text:span></text:p>
      <text:p text:style-name="P351"><text:span text:style-name="T351_1">7<text:s/>.<text:s/>Ο<text:s/>Λιμενικός<text:s/>Σταθμός<text:s/>Τολού<text:s/>Αργολίδας,<text:s/>που<text:s/>ιδρύθηκε<text:s/>με<text:s/>την<text:s/>υπ’<text:s/>αριθ.<text:s/>11068/29/1970<text:s/>απόφαση<text:s/>του<text:s/>Υπουργού<text:s/>Εμπορικής<text:s/>Ναυτιλίας<text:s/>«Περί<text:s/>συστάσεως<text:s/>Λιμενικών<text:s/>Σταθμών»<text:s/>(Β΄<text:s/>908),<text:s/>καταργείται.</text:span></text:p>
      <text:h text:style-name="P352" text:outline-level="6"><text:span text:style-name="T352_1">Άρθρο<text:s/>33</text:span></text:h>
      <text:h text:style-name="P353" text:outline-level="6"><text:span text:style-name="T353_1">Λιμεναρχείο<text:s/>Νεάπολης<text:s/>Βοιών</text:span></text:h>
      <text:p text:style-name="P354"><text:span text:style-name="T354_1">1.</text:span><text:span text:style-name="T354_2"><text:s/>Η<text:s/>περιφέρεια<text:s/>δικαιοδοσίας<text:s/>του<text:s/>Λιμεναρχείου<text:s/>Νεάπολης<text:s/>Βοιών,<text:s/>που<text:s/>ιδρύθηκε<text:s/>με<text:s/>την<text:s/>αριθ.<text:s/>31740/3522/<text:s/>24-05-1954<text:s/>απόφαση<text:s/>Υπουργού<text:s/>Εμπορικής<text:s/>Ναυτιλίας<text:s/>«Περί<text:s/>συστάσεως<text:s/>Λιμενικών<text:s/>Σταθμών<text:s/>εις<text:s/>Σητείαν<text:s/>Κρήτης<text:s/>και<text:s/>Νεάπολης<text:s/>Βοιών»<text:s/>(Β΄<text:s/>117),<text:s/>μετατάχθηκε<text:s/>σε<text:s/>Υπο-<text:s/>λιμεναρχείο<text:s/>με<text:s/>το<text:s/>π.δ.<text:s/>280/1983<text:s/>«΄Ιδρυση<text:s/>Υπολιμεναχεί-<text:s/>ου<text:s/>Νεάπολης<text:s/>Βοιών<text:s/>και<text:s/>τροποποίηση<text:s/>της<text:s/>περιφέρειας<text:s/>δικαιοδοσίας<text:s/>του<text:s/>και<text:s/>τροποποίηση<text:s/>της<text:s/>περιφέρειας<text:s/>δικαιοδοσίας<text:s/>του<text:s/>Υπολιμεναρχείου<text:s/>Γυθείου»<text:s/>(Α΄<text:s/>103)<text:s/>και<text:s/>σε<text:s/>Λιμεναρχείο<text:s/>με<text:s/>το<text:s/>π.δ.<text:s/>196/2005<text:s/>«Μετάταξη<text:s/>του<text:s/>Υπολιμεναρχείου<text:s/>Νεάπολης<text:s/>Βοιών<text:s/>σε<text:s/>Λιμεναρχείο»<text:s/>(Α΄<text:s/>237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<text:s/>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από<text:s/>την<text:s/>άκρα<text:s/>Τρίκερι<text:s/>Λακωνίας<text:s/>στο<text:s/>Μυρτώο<text:s/>Πέλαγος<text:s/>μέχρι<text:s/>την<text:s/>Άκρα<text:s/>Αρχάγγελος<text:s/>Λακωνικού<text:s/>κόλπου,<text:s/>τις<text:s/>νήσους<text:s/>Ελαφόνησος,<text:s/>Κύθηρα,<text:s/>Αντικύθηρα,<text:s/>καθώς<text:s/>και<text:s/>τις<text:s/>παρακείμενες<text:s/>βραχονησίδες.</text:span></text:p>
      <text:p text:style-name="P355"><text:span text:style-name="T355_1">2.</text:span><text:span text:style-name="T355_2"><text:s/>α.<text:s/>Ο<text:s/>Λιμενικός<text:s/>Σταθμός<text:s/>Μονεμβασίας<text:s/>που<text:s/>ιδρύθηκε<text:s/>με<text:s/>το<text:s/>ν.δ.<text:s/>από<text:s/>03-11-1942<text:s/>«Περί<text:s/>συστάσεως<text:s/>Λιμ.<text:s/>Σταθμού<text:s/>εις<text:s/>Π.<text:s/>Μονεμβασίαν»<text:s/>(Α΄<text:s/>310),<text:s/>μετατάσσεται<text:s/>σε<text:s/>Α΄<text:s/>Λιμενικό<text:s/>Τμήμα<text:s/>του<text:s/>Λιμεναρχείου<text:s/>Νεάπολης<text:s/>Βοιών,<text:s/>με<text:s/>έδρα<text:s/>την<text:s/>Παλαιά<text:s/>Μονεμβασία.</text:span></text:p>
      <text:p text:style-name="P356"><text:span text:style-name="T356_1">β.<text:s/>Η<text:s/>περιφέρεια<text:s/>δικαιοδοσίας<text:s/>του<text:s/>Α΄<text:s/>Λιμενικού<text:s/>Τμήματος<text:s/>Παλαιάς<text:s/>Μονεμβασίας<text:s/>του<text:s/>Λιμεναρχείου<text:s/>Νεάπολης<text:s/>Βοιών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<text:s/>ΕΛ.ΑΚΤ.<text:s/>με<text:s/>την<text:s/>αντίστοιχη<text:s/>χωρική<text:s/>θάλασσα,<text:s/>ορίζεται<text:s/>από<text:s/>την<text:s/>άκρα<text:s/>Τρίκερι<text:s/>Λακωνίας<text:s/>μέχρι<text:s/>την<text:s/>άκρα<text:s/>Καμήλι<text:s/>Λακωνίας,<text:s/>καθώς<text:s/>και<text:s/>τις<text:s/>παρακείμενες<text:s/>βραχονησίδες.</text:span></text:p>
      <text:p text:style-name="P357"><text:span text:style-name="T357_1">3.</text:span><text:span text:style-name="T357_2"><text:s/>α.<text:s/>Ιδρύεται<text:s/>στην<text:s/>νήσο<text:s/>Κύθηρα<text:s/>Β΄<text:s/>Λιμενικό<text:s/>Τμήμα<text:s/>του<text:s/>Λιμεναρχείου<text:s/>Νεάπολης<text:s/>Βοιών,<text:s/>με<text:s/>έδρα<text:s/>το<text:s/>Διακόφτι.</text:span></text:p>
      <text:p text:style-name="P358"><text:span text:style-name="T358_1">β.<text:s/>Η<text:s/>περιφέρεια<text:s/>δικαιοδοσίας<text:s/>του<text:s/>Β΄<text:s/>Λιμενικού<text:s/>Τμήματος<text:s/>Κυθήρων<text:s/>του<text:s/>Λιμεναρχείου<text:s/>Νεάπολης<text:s/>Βοιών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ις<text:s/>νήσους<text:s/>Κύθηρα,<text:s/>Αντικύθηρα,<text:s/>καθώς<text:s/>και<text:s/>τις<text:s/>παρακείμενες<text:s/>βραχονησίδες.</text:span></text:p>
      <text:p text:style-name="P359"><text:span text:style-name="T359_1">4.</text:span><text:span text:style-name="T359_2"><text:s/>Ο<text:s/>Λιμενικός<text:s/>Σταθμός<text:s/>Αγίας<text:s/>Πελαγίας<text:s/>Κυθήρων,<text:s/>που<text:s/>ιδρύθηκε<text:s/>με<text:s/>την<text:s/>περίπτωση<text:s/>3<text:s/>της<text:s/>υπ’<text:s/>αριθ.<text:s/>19482/3291/<text:s/>1945<text:s/>απόφαση<text:s/>του<text:s/>Υπουργού<text:s/>Εμπορικής<text:s/>Ναυτιλίας<text:s/>«Περί<text:s/>συστάσεως<text:s/>Λιμενικών<text:s/>Σταθμών<text:s/>εις<text:s/>Νάξον,<text:s/>Πάρον,<text:s/>Κύθηρα»<text:s/>(Β΄<text:s/>9),<text:s/>καταργείται.</text:span></text:p>
      <text:p text:style-name="P360"><text:span text:style-name="T360_1">5.</text:span><text:span text:style-name="T360_2"><text:s/>Ο<text:s/>Λιμενικός<text:s/>Σταθμός<text:s/>Καψαλίου<text:s/>Κυθήρων,<text:s/>που<text:s/>ιδρύθηκε<text:s/>με<text:s/>την<text:s/>αριθ.<text:s/>11068/2/1978<text:s/>απόφαση<text:s/>του<text:s/>Υπουργού<text:s/>Εμπορικής<text:s/>Ναυτιλίας<text:s/>«Περί<text:s/>συστάσεως<text:s/>Λιμενικού<text:s/>Σταθμού<text:s/>εις<text:s/>όρμον<text:s/>Καψάλι<text:s/>Νήσου<text:s/>Κυθήρων»<text:s/>(Β΄<text:s/>528),<text:s/>καταργείται.</text:span></text:p>
      <text:h text:style-name="P361" text:outline-level="6"><text:span text:style-name="T361_1">Άρθρο<text:s/></text:span></text:h>
      <text:h text:style-name="P362" text:outline-level="6"><text:span text:style-name="T362_1">34Λιμεναρχείο<text:s/>Γυθείου</text:span></text:h>
      <text:p text:style-name="P363"><text:span text:style-name="T363_1">1.</text:span><text:span text:style-name="T363_2"><text:s/>Η<text:s/>περιφέρεια<text:s/>δικαιοδοσίας<text:s/>του<text:s/>Λιμεναρχείου<text:s/>Γυ-<text:s/>θείου,<text:s/>που<text:s/>ιδρύθηκε<text:s/>με<text:s/>το<text:s/>νόμο<text:s/>ΑΥΜΖ/1887<text:s/>«Περί<text:s/>οργανισμού<text:s/>λιμενικών<text:s/>αρχών<text:s/>του<text:s/>Κράτους»<text:s/>(Α΄<text:s/>131),<text:s/>μετατάχθηκε<text:s/>σε<text:s/>Υπολιμεναρχείο<text:s/>με<text:s/>τον<text:s/>αναγκαστικό<text:s/>νόμο<text:s/>«Περί<text:s/>τροποποιήσεως<text:s/>και<text:s/>συμπληρώσεως<text:s/>των<text:s/>περί<text:s/>Διοικήσεως<text:s/>του<text:s/>Εμπορικού<text:s/>Ναυτικού<text:s/>διατάξεων»<text:s/>(Α΄<text:s/>302)<text:s/>και<text:s/>σε<text:s/>Λιμεναρχείο<text:s/>με<text:s/>το<text:s/>π.δ.<text:s/>157/2005<text:s/>«Μετάταξη<text:s/>του<text:s/>Υπολιμεναρχείου<text:s/>Γυθείου<text:s/>σε<text:s/>Λιμεναρχείο»<text:s/>(Α΄<text:s/>214),<text:s/>οποία<text:s/>περιλαμβάνει<text:s/>τους<text:s/>λιμένες<text:s/>και<text:s/>όρμους,<text:s/>την<text:s/>κατά<text:s/>νόμο<text:s/>χερσαία<text:s/>περιοχή<text:s/>αρμοδιότητας<text:s/>Λ.Σ.-ΕΛ.<text:s/>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από<text:s/>την<text:s/>άκρα<text:s/>Καλτέτσι<text:s/>του<text:s/>Μεσσηνιακού<text:s/>Κόλπου<text:s/>μέχρι<text:s/>την<text:s/>άκρα<text:s/>Αρχάγγελος<text:s/>Λακωνικού<text:s/>Κόλπου,<text:s/>καθώς<text:s/>και<text:s/>τις<text:s/>παρακείμενες<text:s/>βραχονησίδες.</text:span></text:p>
      <text:p text:style-name="P364"><text:span text:style-name="T364_1">2.</text:span><text:span text:style-name="T364_2"><text:s/>Ο<text:s/>Λιμενικός<text:s/>Σταθμός<text:s/>Δυρού,<text:s/>που<text:s/>ιδρύθηκε<text:s/>με<text:s/>την<text:s/>παρ.<text:s/>1<text:s/>της<text:s/>αριθ.<text:s/>4128/9/1993<text:s/>απόφαση<text:s/>του<text:s/>Υπουργού<text:s/>Εμπορικής<text:s/>Ναυτιλίας<text:s/>«΄Ιδρυση<text:s/>Λιμενικού<text:s/>Σταθμού<text:s/>στο<text:s/>Δυρό<text:s/>Λακωνίας»<text:s/>(Β΄<text:s/>585),<text:s/>καταργείται.</text:span></text:p>
      <text:h text:style-name="P365" text:outline-level="6"><text:span text:style-name="T365_1">Άρθρο<text:s/>35</text:span></text:h>
      <text:h text:style-name="P366" text:outline-level="6"><text:span text:style-name="T366_1">Λιμεναρχείο<text:s/>Πύλου</text:span></text:h>
      <text:p text:style-name="P367"><text:span text:style-name="T367_1">1<text:s/>.<text:s/>Η<text:s/>περιφέρεια<text:s/>δικαιοδοσίας<text:s/>του<text:s/>Λιμεναρχείου<text:s/>Πύλου,<text:s/>που<text:s/>ιδρύθηκε<text:s/>με<text:s/>το<text:s/>νόμο<text:s/>ΑΥΜΖ/1887<text:s/>«Περί<text:s/>οργανισμού<text:s/>λιμενικών<text:s/>αρχών<text:s/>του<text:s/>Κράτους»<text:s/>(Α΄<text:s/>131),<text:s/>μετατάχθηκε<text:s/>σε<text:s/>Υπολιμεναρχείο<text:s/>με<text:s/>τον<text:s/>π.δ.<text:s/>215/73<text:s/>«Περί<text:s/>μετατάξεως<text:s/>ενίων<text:s/>Λιμενικών<text:s/>Αρχών<text:s/>και<text:s/>καθορισμού<text:s/>των<text:s/>περιφερειών<text:s/>δικαιοδοσίας<text:s/>των<text:s/>Λιμενικών<text:s/>Αρχών»<text:s/>(Α΄<text:s/>65)<text:s/>και<text:s/>σε<text:s/>Λιμεναρχείο<text:s/>με<text:s/>το<text:s/>β.δ.<text:s/>630/1964<text:s/>«Περί<text:s/>Μετατάξεως<text:s/>Υπολιμεναρχείου<text:s/>Πύλου<text:s/>εις<text:s/>Λιμεναρχείον»<text:s/>(Α΄<text:s/>177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368"><text:span text:style-name="T368_1">α.<text:s/>Από<text:s/>το<text:s/>ακρωτήριο<text:s/>Ακρίτας<text:s/>μέχρι<text:s/>τις<text:s/>εκβολές<text:s/>του<text:s/>ποταμού<text:s/>Νέδα,<text:s/>συμπεριλαμβανομένων.</text:span></text:p>
      <text:p text:style-name="P369"><text:span text:style-name="T369_1">β.<text:s/>Τις<text:s/>νησίδες<text:s/>Σφακτηρία,<text:s/>Σχίζα,<text:s/>Οινούσες<text:s/>(Σιαπιέ-<text:s/>ντζιες),<text:s/>Πρώτη,<text:s/>καθώς<text:s/>και<text:s/>τις<text:s/>παρακείμενες<text:s/>βραχονησίδες.</text:span></text:p>
      <text:p text:style-name="P370"><text:span text:style-name="T370_1">2<text:s/>.α.<text:s/>Ο<text:s/>Λιμενικός<text:s/>Σταθμός<text:s/>Κυπαρισσίας<text:s/>που<text:s/>ιδρύθηκε<text:s/>με<text:s/>την<text:s/>αριθ.<text:s/>11068/11/1986<text:s/>απόφαση<text:s/>του<text:s/>Υπουργού<text:s/>Εμπορικής<text:s/>Ναυτιλίας<text:s/>«΄Ιδρυση<text:s/>Λιμενικού<text:s/>Σταθμού<text:s/>στην<text:s/>Κυπαρισσία<text:s/>Μεσσηνίας»<text:s/>(Β΄<text:s/>86)<text:s/>μετατάσσεται<text:s/>σε<text:s/>Α΄<text:s/>Λιμενικό<text:s/>Τμήμα<text:s/>του<text:s/>Λιμεναρχείου<text:s/>Πύλου,<text:s/>με<text:s/>έδρα<text:s/>την<text:s/>Κυπαρισσία<text:s/>Μεσσηνίας.</text:span></text:p>
      <text:p text:style-name="P371"><text:span text:style-name="T371_1">β.<text:s/>Η<text:s/>περιφέρεια<text:s/>δικαιοδοσίας<text:s/>του<text:s/>Α΄<text:s/>Λιμενικού<text:s/>Τμήματος<text:s/>Κυπαρισσίας<text:s/>του<text:s/>Λιμεναρχείου<text:s/>Πύλ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δυτικών<text:s/>ακτών<text:s/>της<text:s/>Πελοποννήσου<text:s/>από<text:s/>τις<text:s/>εκβολές<text:s/>του<text:s/>ποταμού<text:s/>Νέδα,<text:s/>συμπεριλαμβανομένων,<text:s/>και<text:s/>προς<text:s/>νότο<text:s/>μέχρι<text:s/>τις<text:s/>εκβολές<text:s/>του<text:s/>χειμάρρου<text:s/>Φιλιατρών<text:s/>Μεσσηνίας,<text:s/>συμπεριλαμβανομένων.</text:span></text:p>
      <text:h text:style-name="P372" text:outline-level="6"><text:span text:style-name="T372_1">Άρθρο<text:s/></text:span></text:h>
      <text:h text:style-name="P373" text:outline-level="6"><text:span text:style-name="T373_1">36Λιμεναρχείο<text:s/>Κατάκολου</text:span></text:h>
      <text:p text:style-name="P374"><text:span text:style-name="T374_1">1<text:s/>.<text:s/>Η<text:s/>περιφέρεια<text:s/>δικαιοδοσίας<text:s/>του<text:s/>Λιμεναρχείου<text:s/>Κα-<text:s/>τάκολου,<text:s/>που<text:s/>ιδρύθηκε<text:s/>με<text:s/>το<text:s/>νόμο<text:s/>ΑΥΜΖ/1887<text:s/>«Περί<text:s/>οργανισμού<text:s/>λιμενικών<text:s/>αρχών<text:s/>του<text:s/>Κράτους»<text:s/>(Α΄<text:s/>131),<text:s/>μετατάχθηκε<text:s/>σε<text:s/>Υπολιμεναρχείο<text:s/>με<text:s/>το<text:s/>β.δ.<text:s/>577/1966<text:s/>«Περί<text:s/>μετατάξεως<text:s/>του<text:s/>Λιμενικού<text:s/>Σταθμού<text:s/>Κατακώλου<text:s/>εις<text:s/>Υπολιμεναρχείον<text:s/>και<text:s/>τροποποιήσεως<text:s/>των<text:s/>περιφερειών<text:s/>δικαιοδοσίας<text:s/>Κ.Λ.<text:s/>Πατρών<text:s/>και<text:s/>Λιμεναρχείου<text:s/>Πύλου»<text:s/>(Α΄<text:s/>132)<text:s/>και<text:s/>σε<text:s/>Λιμεναρχείο<text:s/>με<text:s/>το<text:s/>π.δ.<text:s/>215/1973<text:s/>«Περί<text:s/>μετατάξεως<text:s/>ενίων<text:s/>Λιμενικών<text:s/>Αρχών<text:s/>και<text:s/>καθορισμού<text:s/>των<text:s/>περιφερειών<text:s/>δικαιοδοσίας<text:s/>των<text:s/>Λιμενικών<text:s/>Αρχών»<text:s/>(Α΄<text:s/>65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<text:s/>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επί<text:s/>των<text:s/>δυτικών<text:s/>ακτών<text:s/>της<text:s/>Πελοποννήσου<text:s/>από<text:s/>την<text:s/>Ακρα<text:s/>Κουνουπέλι<text:s/>Ηλείας<text:s/>και<text:s/>προς<text:s/>νότο<text:s/>μέχρι<text:s/>τις<text:s/>εκβολές<text:s/>του<text:s/>ποταμού<text:s/>Νέδα,<text:s/>μη<text:s/>συμπεριλαμβανομένων,<text:s/>τη<text:s/>νησίδα<text:s/>Καυκαλίδα,<text:s/>καθώς<text:s/>και<text:s/>τις<text:s/>παρακείμενες<text:s/>βραχονησίδες.</text:span></text:p>
      <text:p text:style-name="P375"><text:span text:style-name="T375_1">2<text:s/>.α.<text:s/>Το<text:s/>Λιμεναρχείο<text:s/>Κυλλήνης,<text:s/>που<text:s/>ιδρύθηκε<text:s/>με<text:s/>το<text:s/>π.δ.<text:s/>11/1986<text:s/>«΄Ιδρυση<text:s/>Υπολιμεναρχείου<text:s/>Κυλλήνης,<text:s/>καθορισμός<text:s/>της<text:s/>περιφέρειας<text:s/>δικαιοδοσίας<text:s/>του<text:s/>και<text:s/>τροποποίηση<text:s/>της<text:s/>περιφέρειας<text:s/>δικαιοδοσίας<text:s/>του<text:s/>Λιμεναρχείου<text:s/>Κατακόλου»<text:s/>(Α΄<text:s/>05)<text:s/>και<text:s/>μετατάχθηκε<text:s/>σε<text:s/>Λιμεναρχείο<text:s/>με<text:s/>το<text:s/>π.δ.<text:s/>82/2003<text:s/>«Μετάταξη<text:s/>Λιμενικών<text:s/>Αρχών»<text:s/>(Α΄<text:s/>78),<text:s/>μετατάσσεται<text:s/>σε<text:s/>Α΄<text:s/>Λιμενικό<text:s/>Τμήμα<text:s/>του<text:s/>Λιμεναρχείου<text:s/>Κατάκολου,<text:s/>με<text:s/>έδρα<text:s/>την<text:s/>Κυλλήνη.</text:span></text:p>
      <text:p text:style-name="P376"><text:span text:style-name="T376_1">β.<text:s/>Η<text:s/>περιφέρεια<text:s/>δικαιοδοσίας<text:s/>του<text:s/>Α΄<text:s/>Λιμενικού<text:s/>Τμήματος<text:s/>Κυλλήνης<text:s/>του<text:s/>Λιμεναρχείου<text:s/>Κατακόλ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Άκρα<text:s/>Κουνουπέλι<text:s/>Ηλείας<text:s/>προς<text:s/>βορρά<text:s/>μέχρι<text:s/>την<text:s/>παραλία<text:s/>Παλούκι<text:s/>Αμαλιάδος,<text:s/>συμπεριλαμβανομένης,<text:s/>τη<text:s/>νησίδα<text:s/>Καυκαλίδα,<text:s/>καθώς<text:s/>και<text:s/>τις<text:s/>παρακείμενες<text:s/>βραχονησίδες.</text:span></text:p>
      <text:p text:style-name="P377"><text:span text:style-name="T377_1">3.</text:span><text:span text:style-name="T377_2"><text:s/>Ο<text:s/>Λιμενικός<text:s/>Σταθμός<text:s/>Παλούκι<text:s/>Αμαλιάδας,<text:s/>που<text:s/>ιδρύθηκε<text:s/>με<text:s/>την<text:s/>παράγραφο<text:s/>1<text:s/>της<text:s/>αριθ.<text:s/>11068/15/1986<text:s/>απόφασης<text:s/>του<text:s/>Υπουργού<text:s/>Εμπορικής<text:s/>Ναυτιλίας<text:s/>«΄Ιδρυση<text:s/>Λιμενικού<text:s/>Σταθμού<text:s/>στο<text:s/>Παλούκι<text:s/>Αμαλιάδος»<text:s/>(Β΄<text:s/>767),<text:s/>καταργείται.</text:span></text:p>
      <text:h text:style-name="P378" text:outline-level="6"><text:span text:style-name="T378_1">Άρθρο<text:s/></text:span></text:h>
      <text:h text:style-name="P379" text:outline-level="6"><text:span text:style-name="T379_1">37Λιμεναρχείο<text:s/>Ιτέας</text:span></text:h>
      <text:p text:style-name="P380"><text:span text:style-name="T380_1">1<text:s/>.α.<text:s/>Το<text:s/>Υπολιμεναρχείο<text:s/>Ιτέας,<text:s/>που<text:s/>ιδρύθηκε<text:s/>με<text:s/>το<text:s/>β.δ.<text:s/>από<text:s/>04-11-1940<text:s/>«Περί<text:s/>συστάσεως<text:s/>λιμενικών<text:s/>σταθμών<text:s/>εις<text:s/>Ελευθεράς,<text:s/>Ιτέαν,<text:s/>Κεραμωτήν,<text:s/>Λίμνην<text:s/>(Ευβοίας),<text:s/>Μαρμά-<text:s/>ριον,<text:s/>Σκύρον<text:s/>και<text:s/>Σκίαθον»<text:s/>(Α΄<text:s/>376)<text:s/>και<text:s/>μετατάχθηκε<text:s/>σε<text:s/>Υπολιμεναρχείο<text:s/>με<text:s/>το<text:s/>π.δ.<text:s/>από<text:s/>25-10-1958<text:s/>«Περί<text:s/>μετα-<text:s/>τάξεως<text:s/>του<text:s/>μεν<text:s/>Υπολιμεναρχείου<text:s/>Αιγίου<text:s/>εις<text:s/>Λιμενικόν<text:s/>Σταθμόν<text:s/>του<text:s/>δε<text:s/>Λιμενικού<text:s/>Σταθμού<text:s/>Ιτέας<text:s/>εις<text:s/>Υπολιμε-<text:s/>ναρχείον<text:s/>και<text:s/>τροποποιήσεως<text:s/>των<text:s/>περιφερειών<text:s/>δικαιοδοσίας<text:s/>ενίων<text:s/>Λιμενικών<text:s/>Αρχών»<text:s/>(Α΄<text:s/>193),<text:s/>μετατάσσεται<text:s/>σε<text:s/>Λιμεναρχείο,<text:s/>με<text:s/>έδρα<text:s/>την<text:s/>Ιτέα.</text:span></text:p>
      <text:p text:style-name="P381"><text:span text:style-name="T381_1">β.<text:s/>Η<text:s/>περιφέρεια<text:s/>δικαιοδοσίας<text:s/>του<text:s/>Λιμεναρχείου<text:s/>Ιτέ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382"><text:span text:style-name="T382_1">αα.<text:s/>Από<text:s/>τον<text:s/>παραλιακό<text:s/>οικισμό<text:s/>Αγίου<text:s/>Σπυρίδωνα<text:s/>Φωκίδας,<text:s/>μη<text:s/>συμπεριλαμβανομένου,<text:s/>μέχρι<text:s/>την<text:s/>άκρα<text:s/>Πούντα<text:s/>Κορινθιακού<text:s/>Κόλπου,<text:s/>προς<text:s/>ανατολάς.</text:span></text:p>
      <text:p text:style-name="P383"><text:span text:style-name="T383_1">ββ.<text:s/>Τη<text:s/>νησίδα<text:s/>Τσαρούχι,<text:s/>καθώς<text:s/>και<text:s/>τις<text:s/>παρακείμενες<text:s/>βραχονησίδες.</text:span></text:p>
      <text:p text:style-name="P384"><text:span text:style-name="T384_1">2<text:s/>.α.<text:s/>Το<text:s/>Υπολιμεναρχείο<text:s/>Αντίκυρας,<text:s/>που<text:s/>ιδρύθηκε<text:s/>με<text:s/>την<text:s/>αριθ.<text:s/>45552/5266/03-07-1958<text:s/>απόφαση<text:s/>του<text:s/>Υπουργού<text:s/>Εμπορικής<text:s/>Ναυτιλίας<text:s/>«Περί<text:s/>συστάσεως<text:s/>Λιμενικού<text:s/>Σταθμού<text:s/>εις<text:s/>Αντίκυρα»<text:s/>(Β΄<text:s/>189)<text:s/>και<text:s/>μετατάχθηκε<text:s/>σε<text:s/>Υπο-<text:s/>λιμεναρχείο<text:s/>με<text:s/>το<text:s/>β.δ.<text:s/>459/1969<text:s/>«Περί<text:s/>μετατάξεως<text:s/>του<text:s/>Λιμενικού<text:s/>Σταθμού<text:s/>Αντικύρας<text:s/>σε<text:s/>Υπολιμεναρχείο<text:s/>και<text:s/>τροποποιήσεως<text:s/>της<text:s/>περιφερείας<text:s/>δικαιοδοσίας<text:s/>Υπολι-<text:s/>μεναρχείου<text:s/>Ιτέας»<text:s/>(Α΄<text:s/>135),<text:s/>μετατάσσεται<text:s/>σε<text:s/>Α΄<text:s/>Λιμενικό<text:s/>Τμήμα<text:s/>του<text:s/>Λιμεναρχείου<text:s/>Ιτέας,<text:s/>με<text:s/>έδρα<text:s/>την<text:s/>Αντίκυρα.</text:span></text:p>
      <text:p text:style-name="P385"><text:span text:style-name="T385_1">β.<text:s/>Η<text:s/>περιφέρεια<text:s/>δικαιοδοσίας<text:s/>του<text:s/>Α΄<text:s/>Λιμενικού<text:s/>Τμήματος<text:s/>Αντίκυρας<text:s/>του<text:s/>Λιμεναρχείου<text:s/>Ιτέ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άκρα<text:s/>Πάγκαλος<text:s/>Φωκίδας<text:s/>και<text:s/>προς<text:s/>ανατολάς<text:s/>μέχρι<text:s/>τον<text:s/>όρμο<text:s/>Αγυιάς<text:s/>Βοιωτίας,<text:s/>συμπεριλαμβανομένου,<text:s/>τη<text:s/>νησίδα<text:s/>Τσαρούχι,<text:s/>καθώς<text:s/>και<text:s/>τις<text:s/>παρακείμενες<text:s/>βραχονησίδες.</text:span></text:p>
      <text:p text:style-name="P386"><text:span text:style-name="T386_1">3<text:s/>.α.<text:s/>Το<text:s/>Α΄<text:s/>Λιμενικό<text:s/>Τμήμα<text:s/>Δόμβραινας<text:s/>του<text:s/>Υπολιμε-<text:s/>ναρχείου<text:s/>Αντίκυρας,<text:s/>που<text:s/>ιδρύθηκε<text:s/>με<text:s/>το<text:s/>π.δ.<text:s/>337/1991<text:s/>«Ίδρυση<text:s/>Α΄<text:s/>Λιμενικού<text:s/>Τμήματος<text:s/>στο<text:s/>Υπολιμεναρχείο<text:s/>Αντίκυρας<text:s/>και<text:s/>καθορισμός<text:s/>της<text:s/>τοπικής<text:s/>και<text:s/>καθ’<text:s/>ύλην<text:s/>αρμοδιότητάς<text:s/>του»<text:s/>(Α΄<text:s/>118),<text:s/>μετατάσσεται<text:s/>σε<text:s/>Β΄<text:s/>Λιμενικό<text:s/>Τμήμα<text:s/>του<text:s/>Λιμεναρχείου<text:s/>Ιτέας,<text:s/>με<text:s/>έδρα<text:s/>την<text:s/>Δόμβραινα.</text:span></text:p>
      <text:p text:style-name="P387"><text:span text:style-name="T387_1">β.<text:s/>Η<text:s/>περιφέρεια<text:s/>δικαιοδοσίας<text:s/>του<text:s/>Β΄<text:s/>Λιμενικού<text:s/>Τμήματος<text:s/>Δόμβραινας<text:s/>του<text:s/>Λιμεναρχείου<text:s/>Ιτέ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ον<text:s/>όρμο<text:s/>Αγυιάς,<text:s/>μη<text:s/>συμπεριλαμβανομένου,<text:s/>και<text:s/>προς<text:s/>ανατολάς<text:s/>μέχρι<text:s/>την<text:s/>άκρα<text:s/>Πούντα,<text:s/>καθώς<text:s/>και<text:s/>τις<text:s/>παρακείμενες<text:s/>βραχονησίδες.</text:span></text:p>
      <text:p text:style-name="P388"><text:span text:style-name="T388_1">4<text:s/>.α.<text:s/>Το<text:s/>Υπολιμεναρχείο<text:s/>Γαλαξιδίου,<text:s/>που<text:s/>ιδρύθηκε<text:s/>με<text:s/>το<text:s/>κανονιστικό<text:s/>διάταγμα<text:s/>από<text:s/>16-07-1942<text:s/>«Περί<text:s/>συστάσε-<text:s/>ως<text:s/>Λιμενικού<text:s/>Σταθμού<text:s/>εν<text:s/>Γαλαξιδίω»<text:s/>(Β΄<text:s/>226)<text:s/>και<text:s/>μετατάχθηκε<text:s/>σε<text:s/>Υπολιμεναρχείο<text:s/>με<text:s/>το<text:s/>π.δ.<text:s/>11/2009<text:s/>«Μετάταξη<text:s/>του<text:s/>Λιμενικού<text:s/>Σταθμού<text:s/>Γαλαξιδίου<text:s/>σε<text:s/>Υπολιμεναρχείο,<text:s/>καθορισμός<text:s/>της<text:s/>τοπικής<text:s/>αρμοδιότητας<text:s/>αυτού<text:s/>και<text:s/>της<text:s/>κατηγορίας<text:s/>συνθέσεως<text:s/>του<text:s/>προσωπικού.<text:s/>Επανακαθορισμός<text:s/>των<text:s/>ορίων<text:s/>της<text:s/>τοπικής<text:s/>αρμοδιότητας<text:s/>του<text:s/>Υπολι-<text:s/>μεναρχείου<text:s/>Ιτέας»<text:s/>(Α΄<text:s/>21),<text:s/>μετατάσσεται<text:s/>σε<text:s/>Γ΄<text:s/>Λιμενικό<text:s/>Τμήμα<text:s/>του<text:s/>Λιμεναρχείου<text:s/>Ιτέας,<text:s/>με<text:s/>έδρα<text:s/>το<text:s/>Γαλαξίδι.</text:span></text:p>
      <text:p text:style-name="P389"><text:span text:style-name="T389_1">β.<text:s/>Η<text:s/>περιφέρεια<text:s/>δικαιοδοσίας<text:s/>του<text:s/>Γ΄<text:s/>Λιμενικού<text:s/>Τμήματος<text:s/>Γαλαξιδίου<text:s/>του<text:s/>Λιμεναρχείου<text:s/>Ιτέ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έναντι<text:s/>της<text:s/>νησίδας<text:s/>Μολυσμένο<text:s/>άκρα<text:s/>Τρίπορι<text:s/>του<text:s/>όρμου<text:s/>Γαλαξιδίου<text:s/>και<text:s/>δυτικά<text:s/>μέχρι<text:s/>τον<text:s/>παραλιακό<text:s/>οικισμό<text:s/>Αγίου<text:s/>Σπυρίδωνα<text:s/>Φωκίδας,<text:s/>μη<text:s/>συμπεριλαμβανομένου,<text:s/>καθώς<text:s/>και<text:s/>τις<text:s/>παρακείμενες<text:s/>βραχονησίδες.</text:span></text:p>
      <text:h text:style-name="P390" text:outline-level="6"><text:span text:style-name="T390_1">Άρθρο<text:s/></text:span></text:h>
      <text:h text:style-name="P391" text:outline-level="6"><text:span text:style-name="T391_1">38Λιμεναρχείο<text:s/>Μεσολογγίου</text:span></text:h>
      <text:p text:style-name="P392"><text:span text:style-name="T392_1">1.</text:span><text:span text:style-name="T392_2"><text:s/>Το<text:s/>Υπολιμεναρχείο<text:s/>Μεσολογγίου<text:s/>που<text:s/>ιδρύθηκε<text:s/>με<text:s/>το<text:s/>π.δ.<text:s/>318/1985<text:s/>«΄Ιδρυση<text:s/>Υπολιμεναρχείου<text:s/>στο<text:s/>Μεσολόγγι,<text:s/>καθορισμός<text:s/>της<text:s/>περιφέρειας<text:s/>δικαιοδοσίας<text:s/>του<text:s/>και<text:s/>τροποποίηση<text:s/>της<text:s/>περιφέρειας<text:s/>δικαιοδοσίας<text:s/>του<text:s/>Κεντρικού<text:s/>Λιμεναρχείου<text:s/>Πάτρας»<text:s/>(Α΄<text:s/>114)<text:s/>μετατάσσεται<text:s/>σε<text:s/>Λιμεναρχείο,<text:s/>με<text:s/>έδρα<text:s/>το<text:s/>Μεσολόγγι.</text:span></text:p>
      <text:p text:style-name="P393"><text:span text:style-name="T393_1">2.</text:span><text:span text:style-name="T393_2"><text:s/>Η<text:s/>περιφέρεια<text:s/>δικαιοδοσίας<text:s/>του<text:s/>Λιμεναρχείου<text:s/>Μεσολογγί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<text:s/>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394"><text:span text:style-name="T394_1">α.<text:s/>Επί<text:s/>των<text:s/>ακτών<text:s/>της<text:s/>Αιτωλοακαρνανίας<text:s/>από<text:s/>την<text:s/>άκρα<text:s/>Πετηνάρι<text:s/>μέχρι<text:s/>τον<text:s/>παραλιακό<text:s/>οικισμό<text:s/>του<text:s/>Αγίου<text:s/>Σπυρίδωνα<text:s/>Φωκίδας<text:s/>στον<text:s/>Κορινθιακό<text:s/>κόλπο.<text:s/>Εξαιρείται<text:s/>ο<text:s/>λιμένας<text:s/>Αντιρίου<text:s/>με<text:s/>την<text:s/>αντίστοιχη<text:s/>χερσαία<text:s/>του<text:s/>ζώνη.<text:s/>β.<text:s/>Τη<text:s/>νήσους<text:s/>Οξειά,<text:s/>βόρειες<text:s/>και<text:s/>νότιες<text:s/>Εχινάδες,<text:s/>τις<text:s/>νησίδες<text:s/>της<text:s/>λιμνοθάλασσας<text:s/>Μεσολογγίου,<text:s/>τις<text:s/>νησίδες<text:s/>Πεταλάς,<text:s/>Τριζόνια,<text:s/>καθώς<text:s/>και<text:s/>τις<text:s/>παρακείμενες<text:s/>βραχονησίδες.</text:span></text:p>
      <text:p text:style-name="P395"><text:span text:style-name="T395_1">3.</text:span><text:span text:style-name="T395_2"><text:s/>α.<text:s/>Ο<text:s/>Λιμενικός<text:s/>Σταθμός<text:s/>Ναυπάκτου<text:s/>που<text:s/>ιδρύθηκε<text:s/>με<text:s/>την<text:s/>αριθ.<text:s/>11068/77/21-01-1977<text:s/>απόφαση<text:s/>του<text:s/>Υπουργού<text:s/>Εμπορικής<text:s/>Ναυτιλίας<text:s/>«περί<text:s/>συστάσεως<text:s/>Λιμενικού<text:s/>Σταθμού<text:s/>εις<text:s/>τον<text:s/>λιμένα<text:s/>Ναυπάκτου<text:s/>εν<text:s/>τω<text:s/>νομώ<text:s/>Αιτωλοακαρνανίας»<text:s/>(Β΄<text:s/>79),<text:s/>μετατάσσεται<text:s/>σε<text:s/>Α΄<text:s/>Λιμενικό<text:s/>Τμήμα<text:s/>του<text:s/>Λιμεναρχείου<text:s/>Μεσολογγίου,<text:s/>με<text:s/>έδρα<text:s/>τη<text:s/>Ναύπακτο.</text:span></text:p>
      <text:p text:style-name="P396"><text:span text:style-name="T396_1">β.<text:s/>Η<text:s/>περιφέρεια<text:s/>δικαιοδοσίας<text:s/>του<text:s/>Α΄<text:s/>Λιμενικού<text:s/>Τμήματος<text:s/>Ναυπάκτου<text:s/>του<text:s/>Λιμεναρχείου<text:s/>Μεσολογγί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άκρα<text:s/>Χαλκίς<text:s/>Αιτωλοακαρνανίας<text:s/>και<text:s/>ανατολικά<text:s/>μέχρι<text:s/>τον<text:s/>παραλιακό<text:s/>οικισμό<text:s/>του<text:s/>Αγίου<text:s/>Σπυρίδωνα<text:s/>Φωκίδας<text:s/>στον<text:s/>Κορινθιακό<text:s/>κόλπο,<text:s/>συμπεριλαμβανομένου,<text:s/>τις<text:s/>νησίδες<text:s/>Τριζόνια,<text:s/>καθώς<text:s/>και<text:s/>τις<text:s/>παρακείμενες<text:s/>βραχονησίδες.</text:span></text:p>
      <text:p text:style-name="P397"><text:span text:style-name="T397_1">4.</text:span><text:span text:style-name="T397_2"><text:s/>α.<text:s/>Ο<text:s/>Λιμενικός<text:s/>Σταθμός<text:s/>Πλατυγιαλίου,<text:s/>που<text:s/>ιδρύθηκε<text:s/>με<text:s/>το<text:s/>π.δ.<text:s/>65/2003<text:s/>«΄Ιδρυση<text:s/>Λιμενικού<text:s/>Σταθμού<text:s/>στο<text:s/>Πλατυγιάλι<text:s/>Αιτωλοακαρνανίας<text:s/>και<text:s/>καθορισμός<text:s/>της<text:s/>τοπικής<text:s/>και<text:s/>καθ’<text:s/>ύλη<text:s/>αρμοδιότητάς<text:s/>του.<text:s/>Καθορισμός<text:s/>των<text:s/>ορίων<text:s/>της<text:s/>τοπικής<text:s/>αρμοδιότητας<text:s/>του<text:s/>Λιμενικού<text:s/>Σταθμού<text:s/>Αστακού<text:s/>και<text:s/>του<text:s/>Υπολιμεναρχείου<text:s/>Μεσολογγίου»<text:s/>(Α΄<text:s/>65),<text:s/>μετατάσσεται<text:s/>σε<text:s/>Β΄<text:s/>Λιμενικό<text:s/>Τμήμα<text:s/>του<text:s/>Λιμεναρχείου<text:s/>Μεσολογγίου,<text:s/>με<text:s/>έδρα<text:s/>το<text:s/>Πλατυγιάλι<text:s/>Αιτωλοακαρνανίας.</text:span></text:p>
      <text:p text:style-name="P398"><text:span text:style-name="T398_1">β.<text:s/>Η<text:s/>περιφέρεια<text:s/>δικαιοδοσίας<text:s/>του<text:s/>Β΄<text:s/>Λιμενικού<text:s/>Τμήματος<text:s/>Πλατυγιαλίου<text:s/>του<text:s/>Λιμεναρχείου<text:s/>Μεσολογγί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εκβολές<text:s/>του<text:s/>Αχελώου<text:s/>ποταμού,<text:s/>μη<text:s/>συμπεριλαμβανομένων,<text:s/>μέχρι<text:s/>την<text:s/>άκρα<text:s/>Πετηνάρι<text:s/>Αιτωλοακαρνανίας,<text:s/>τον<text:s/>όρμο<text:s/>Αστακού,<text:s/>τις<text:s/>Βόρειες<text:s/>Εχινάδες<text:s/>νήσους,<text:s/>τη<text:s/>νησίδα<text:s/>Πεταλάς,<text:s/>καθώς<text:s/>και<text:s/>τις<text:s/>παρακείμενες<text:s/>βραχονησίδες.</text:span></text:p>
      <text:p text:style-name="P399"><text:span text:style-name="T399_1">5.</text:span><text:span text:style-name="T399_2"><text:s/>Ο<text:s/>Λιμενικός<text:s/>Σταθμός<text:s/>Αστακού,<text:s/>που<text:s/>ιδρύθηκε<text:s/>με<text:s/>την<text:s/>αριθ.<text:s/>11068/14/1972<text:s/>απόφαση<text:s/>του<text:s/>Υπουργού<text:s/>Εμπορικής<text:s/>Ναυτιλίας,<text:s/>Μεταφορών<text:s/>και<text:s/>Επικοινωνιών<text:s/>«περί<text:s/>συστάσεως<text:s/>και<text:s/>καταργήσεως<text:s/>Λιμενικών<text:s/>Σταθμών»<text:s/>(Β΄<text:s/>919),<text:s/>καταργείται.</text:span></text:p>
      <text:p text:style-name="P400"><text:span text:style-name="T400_1">6.</text:span><text:span text:style-name="T400_2"><text:s/>Ο<text:s/>Λιμενικός<text:s/>Σταθμός<text:s/>Αιτωλικού,<text:s/>που<text:s/>ιδρύθηκε<text:s/>με<text:s/>το<text:s/>π.δ.<text:s/>137/1997<text:s/>«΄Ιδρυση<text:s/>Λιμενικού<text:s/>Σταθμού<text:s/>στο<text:s/>Αιτωλικό<text:s/>Αιτωλοακαρνανίας<text:s/>και<text:s/>καθορισμός<text:s/>της<text:s/>τοπικής<text:s/>και<text:s/>καθ<text:s/>ύλην<text:s/>αρμοδιότητάς<text:s/>του»<text:s/>(Α΄<text:s/>122),<text:s/>καταργείται.</text:span></text:p>
      <text:h text:style-name="P401" text:outline-level="2"><text:span text:style-name="T401_1">ΚΕΦΑΛΑΙΟ<text:s/></text:span></text:h>
      <text:h text:style-name="P402" text:outline-level="2"><text:span text:style-name="T402_1">ΣΤ΄6η<text:s/>Περιφερειακή<text:s/>Διοίκηση<text:s/>Λ.Σ.<text:s/>–<text:s/>ΕΛ.ΑΚΤ.</text:span></text:h>
      <text:h text:style-name="P403" text:outline-level="6"><text:span text:style-name="T403_1">Άρθρο<text:s/></text:span></text:h>
      <text:h text:style-name="P404" text:outline-level="6"><text:span text:style-name="T404_1">39Λιμεναρχείο<text:s/>Σύρου</text:span></text:h>
      <text:p text:style-name="P405"><text:span text:style-name="T405_1">1<text:s/>.<text:s/>Η<text:s/>περιφέρεια<text:s/>δικαιοδοσίας<text:s/>του<text:s/>Λιμεναρχείου<text:s/>Σύρου,<text:s/>που<text:s/>ιδρύθηκε<text:s/>με<text:s/>το<text:s/>νόμο<text:s/>Α.Υ.Μ.Ζ./<text:s/>1887<text:s/>«Περί<text:s/>οργανισμού<text:s/>των<text:s/>λιμενικών<text:s/>αρχών<text:s/>του<text:s/>Κράτους»<text:s/>(Α΄<text:s/>131)<text:s/>η<text:s/>οποία<text:s/>περιλαμβάνει<text:s/>τους<text:s/>λιμένες,<text:s/>τους<text:s/>όρμους,<text:s/>τα<text:s/>παράλια<text:s/>και<text:s/>την<text:s/>κατά<text:s/>νόμο<text:s/>χερσαία<text:s/>περιοχή<text:s/>αρμοδιότητας<text:s/>Λ.Σ.-ΕΛ.<text:s/>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Σύρος,<text:s/>Σέριφος,<text:s/>Κύθνος,<text:s/>Γυάρος,<text:s/>τις<text:s/>νησίδες<text:s/>Σερφοπούλα,<text:s/>Στρογγυλό,<text:s/>Σχινονήσι,<text:s/>Ψαθονήσι,<text:s/>Αλατονήσι,<text:s/>Δήμητρα,<text:s/>Βαρβαρούσα,<text:s/>Γάϊδαρος,<text:s/>Άσπρο,<text:s/>Νάτα,<text:s/>καθώς<text:s/>και<text:s/>τις<text:s/>παρακείμενες<text:s/>βραχονησίδες.</text:span></text:p>
      <text:p text:style-name="P406"><text:span text:style-name="T406_1">2<text:s/>.α.<text:s/>Ο<text:s/>Λιμενικός<text:s/>Σταθμός<text:s/>Κύθνου<text:s/>που<text:s/>ιδρύθηκε<text:s/>με<text:s/>την<text:s/>αριθ.<text:s/>11068/14/72/12-10-1972<text:s/>απόφαση<text:s/>του<text:s/>Υπουργού<text:s/>Ναυτιλίας,<text:s/>Μεταφορών<text:s/>και<text:s/>Επικοινωνιών<text:s/>«Περί<text:s/>συστάσεως<text:s/>και<text:s/>καταργήσεως<text:s/>Λιμενικών<text:s/>Αρχών»<text:s/>(Β΄<text:s/>919),<text:s/>υπάγεται<text:s/>στο<text:s/>Λιμεναρχείο<text:s/>Σύρου.</text:span></text:p>
      <text:p text:style-name="P407"><text:span text:style-name="T407_1">β.<text:s/>Η<text:s/>περιφέρεια<text:s/>δικαιοδοσίας<text:s/>του<text:s/>Λιμενικού<text:s/>Σταθμού<text:s/>Κύθνου<text:s/>του<text:s/>Λιμεναρχείου<text:s/>Σύρου,<text:s/>με<text:s/>έδρα<text:s/>την<text:s/>Κύθνο,<text:s/>η<text:s/>οποία<text:s/>περιλαμβάνει<text:s/>τους<text:s/>λιμένες,<text:s/>τους<text:s/>όρμους,<text:s/>τα<text:s/>παράλια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<text:s/>νήσο<text:s/>Κύθνος,<text:s/>καθώς<text:s/>και<text:s/>τις<text:s/>παρακείμενες<text:s/>βραχονησίδες.</text:span></text:p>
      <text:p text:style-name="P408"><text:span text:style-name="T408_1">3<text:s/>.α.<text:s/>Ο<text:s/>Λιμενικός<text:s/>Σταθμός<text:s/>Σερίφου<text:s/>που<text:s/>ιδρύθηκε<text:s/>με<text:s/>την<text:s/>αριθ.<text:s/>11068/10/77/22-10-1977<text:s/>απόφασης<text:s/>του<text:s/>Υπουργού<text:s/>Εμπορικής<text:s/>Ναυτιλίας<text:s/>«Περί<text:s/>συστάσεως<text:s/>Λιμενικού<text:s/>Σταθμού<text:s/>εις<text:s/>νήσου<text:s/>Σέριφον<text:s/>Κυκλάδων»<text:s/>(Β΄<text:s/>1143),<text:s/>υπάγεται<text:s/>στο<text:s/>Λιμεναρχείο<text:s/>Σύρου.</text:span></text:p>
      <text:p text:style-name="P409"><text:span text:style-name="T409_1">β.<text:s/>Η<text:s/>περιφέρεια<text:s/>δικαιοδοσίας<text:s/>του<text:s/>Λιμενικού<text:s/>Σταθμού<text:s/>Σερίφου<text:s/>του<text:s/>Λιμεναρχείου<text:s/>Σύρου,<text:s/>με<text:s/>έδρα<text:s/>τη<text:s/>Σέριφο,<text:s/>η<text:s/>οποία<text:s/>περιλαμβάνει<text:s/>τους<text:s/>λιμένες,<text:s/>τους<text:s/>όρμους,<text:s/>τα<text:s/>παράλια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ν<text:s/>νήσο<text:s/>Σέριφος,<text:s/>τη<text:s/>νησίδα<text:s/>Σεριφοπούλα,<text:s/>καθώς<text:s/>και<text:s/>τις<text:s/>παρακείμενες<text:s/>βραχονησίδες.</text:span></text:p>
      <text:h text:style-name="P410" text:outline-level="6"><text:span text:style-name="T410_1">Άρθρο<text:s/></text:span></text:h>
      <text:h text:style-name="P411" text:outline-level="6"><text:span text:style-name="T411_1">40Λιμεναρχείο<text:s/>Πάρου</text:span></text:h>
      <text:p text:style-name="P412"><text:span text:style-name="T412_1">1.</text:span><text:span text:style-name="T412_2"><text:s/>Η<text:s/>περιφέρεια<text:s/>δικαιοδοσίας<text:s/>του<text:s/>Λιμεναρχείου<text:s/>Πάρου,<text:s/>που<text:s/>ιδρύθηκε<text:s/>με<text:s/>το<text:s/>π.δ.<text:s/>204/1979<text:s/>«Περί<text:s/>ιδρύσεως<text:s/>Υπολιμεναρχείου<text:s/>εις<text:s/>νήσον<text:s/>Πάρον,<text:s/>καθορισμού<text:s/>της<text:s/>πε-<text:s/>ριφερείας<text:s/>δικαιοδοσίας<text:s/>τούτου<text:s/>και<text:s/>τροποποιήσεως<text:s/>της<text:s/>περιφερείας<text:s/>δικαιοδοσίας<text:s/>του<text:s/>Υπολιμεναρχείου<text:s/>Νάξου»<text:s/>(Α΄<text:s/>54)<text:s/>και<text:s/>μετατάχθηκε<text:s/>σε<text:s/>Λιμεναρχείο<text:s/>με<text:s/>το<text:s/>π.δ.<text:s/>59/<text:s/>2002<text:s/>(Α΄<text:s/>51),<text:s/>η<text:s/>οποία<text:s/>περιλαμβάνει<text:s/>τους<text:s/>λιμένες,<text:s/>τους<text:s/>όρμους,<text:s/>τα<text:s/>παράλια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Πάρος,<text:s/>Αντίπαρος,<text:s/>τις<text:s/>νησίδες<text:s/>Δεσποτικό,<text:s/>Στρογγυλό,<text:s/>Άγιος<text:s/>Σπυρίδωνας,<text:s/>Κάβουρας,<text:s/>Διπλό,<text:s/>Γαϊδουρονήσι,<text:s/>Οβριόκαστρο,<text:s/>Δρυονήσι,<text:s/>Τσιμηντήρι,<text:s/>Ρεμματονήσι,<text:s/>Σάλαγκο,<text:s/>Παντιερονήσι,<text:s/>Γλαροπούντα,<text:s/>Τούρλος,<text:s/>Αγία<text:s/>Καλή,<text:s/>Άγιος<text:s/>Αρτέμιος,<text:s/>Φιλίτζι,<text:s/>καθώς<text:s/>και<text:s/>τις<text:s/>παρακείμενες<text:s/>βραχονησίδες.</text:span></text:p>
      <text:p text:style-name="P413"><text:span text:style-name="T413_1">2.</text:span><text:span text:style-name="T413_2"><text:s/>Ο<text:s/>Λιμενικός<text:s/>Σταθμός<text:s/>Αντίπαρου<text:s/>του<text:s/>Λιμεναρχείου<text:s/>Πάρου,<text:s/>που<text:s/>ιδρύθηκε<text:s/>με<text:s/>το<text:s/>π.δ.<text:s/>59/2002<text:s/>«Περί<text:s/>ίδρυση<text:s/>Λιμενικού<text:s/>Σταθμού<text:s/>στην<text:s/>Αντίπαρο<text:s/>καθορισμός<text:s/>της<text:s/>τοπικής<text:s/>και<text:s/>καθ’<text:s/>ύλην<text:s/>αρμοδιότητάς<text:s/>του.<text:s/>Μετάταξη<text:s/>του<text:s/>Υπολιμεναρχείου<text:s/>Πάρου<text:s/>σε<text:s/>Λιμεναρχείο<text:s/>και<text:s/>τροποποίηση<text:s/>της<text:s/>περιφέρειας<text:s/>δικαιοδοσίας<text:s/>αυτού»<text:s/>(Α΄<text:s/>51),<text:s/>καταργείται.</text:span></text:p>
      <text:h text:style-name="P414" text:outline-level="6"><text:span text:style-name="T414_1">Άρθρο<text:s/></text:span></text:h>
      <text:h text:style-name="P415" text:outline-level="6"><text:span text:style-name="T415_1">41Λιμεναρχείο<text:s/>Νάξου</text:span></text:h>
      <text:p text:style-name="P416"><text:span text:style-name="T416_1">1.</text:span><text:span text:style-name="T416_2"><text:s/>Η<text:s/>περιφέρεια<text:s/>δικαιοδοσίας<text:s/>του<text:s/>Λιμεναρχείου<text:s/>Νάξου,<text:s/>που<text:s/>ιδρύθηκε<text:s/>με<text:s/>την<text:s/>αριθ.<text:s/>19482/3201/1945<text:s/>απόφαση<text:s/>του<text:s/>Υπουργού<text:s/>Εμπορικής<text:s/>Ναυτιλίας<text:s/>«Περί<text:s/>συστάσεως<text:s/>Λιμενικών<text:s/>Σταθμών<text:s/>εις<text:s/>Νάξον,<text:s/>Πάρον<text:s/>και<text:s/>Κύθηρα»<text:s/>(Β΄<text:s/>9),<text:s/>μετατάχθηκε<text:s/>σε<text:s/>Υπολιμεναρχείο<text:s/>με<text:s/>το<text:s/>π.δ.<text:s/>758/1976<text:s/>«Περί<text:s/>μετατάξεως<text:s/>του<text:s/>Λιμενικού<text:s/>Σταθμού<text:s/>Νάξου<text:s/>εις<text:s/>Υπολιμεναρχείον<text:s/>και<text:s/>τροποποιήσεως<text:s/>της<text:s/>περιφερεί-<text:s/>ας<text:s/>δικαιοδοσίας<text:s/>του<text:s/>Λιμεναρχείου<text:s/>Σύρου»<text:s/>(Α΄<text:s/>273),<text:s/>σε<text:s/>Λιμεναρχείο<text:s/>με<text:s/>το<text:s/>π.δ.<text:s/>280/2001<text:s/>«Μετάταξη<text:s/>του<text:s/>Υπο-<text:s/>λιμεναρχείου<text:s/>Νάξου<text:s/>σε<text:s/>Λιμεναρχείο»<text:s/>(Α΄<text:s/>196),<text:s/>η<text:s/>οποία<text:s/>περιλαμβάνει<text:s/>τους<text:s/>λιμένες,<text:s/>τους<text:s/>όρμους,<text:s/>τα<text:s/>παράλια<text:s/>και<text:s/>την<text:s/>κατά<text:s/>νόμο<text:s/>χερσαία<text:s/>περιοχή<text:s/>αρμοδιότητας<text:s/>Λ.Σ.-<text:s/>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Νάξος,<text:s/>Δονούσα,<text:s/>Αμοργός,<text:s/>Σχοινούσα,<text:s/>Κουφονήσια,<text:s/>Ηρακλειά,<text:s/>τις<text:s/>νησίδες<text:s/>Κέρος,<text:s/>Αντίκερος,<text:s/>Δρίμα,<text:s/>Μάκαρες,<text:s/>Γραμβούσα,<text:s/>Λιάδι,<text:s/>Νικουριά,<text:s/>καθώς<text:s/>και<text:s/>τις<text:s/>παρακείμενες<text:s/>βραχονησίδες.</text:span></text:p>
      <text:p text:style-name="P417"><text:span text:style-name="T417_1">2.</text:span><text:span text:style-name="T417_2"><text:s/>Η<text:s/>περιφέρεια<text:s/>δικαιοδοσίας<text:s/>του<text:s/>Λιμενικού<text:s/>Σταθμού<text:s/>Καταπόλων<text:s/>του<text:s/>Λιμεναρχείου<text:s/>Νάξου,<text:s/>που<text:s/>ιδρύθηκε<text:s/>με<text:s/>την<text:s/>αριθ.<text:s/>11068/7/28-4-1983<text:s/>απόφαση<text:s/>του<text:s/>Υπουργού<text:s/>Εμπορικής<text:s/>Ναυτιλίας<text:s/>«΄Ιδρυση<text:s/>Λιμενικού<text:s/>Σταθμού<text:s/>στο<text:s/>λιμάνι<text:s/>Καταπόλων<text:s/>νήσου<text:s/>Αμοργού»<text:s/>(Β΄<text:s/>255),<text:s/>με<text:s/>έδρα<text:s/>τη<text:s/>νήσο<text:s/>Αμοργό,<text:s/>η<text:s/>οποία<text:s/>περιλαμβάνει<text:s/>τους<text:s/>λιμένες,<text:s/>τους<text:s/>όρμους,<text:s/>τα<text:s/>παράλια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ν<text:s/>νήσο<text:s/>Αμοργός,<text:s/>τις<text:s/>νησίδες<text:s/>Γραμβούσα,<text:s/>Νικουριά,<text:s/>Λιάδι,<text:s/>καθώς<text:s/>τις<text:s/>παρακείμενες<text:s/>βραχονησίδες.</text:span></text:p>
      <text:h text:style-name="P418" text:outline-level="6"><text:span text:style-name="T418_1">Άρθρο<text:s/></text:span></text:h>
      <text:h text:style-name="P419" text:outline-level="6"><text:span text:style-name="T419_1">42Λιμεναρχείο<text:s/>Άνδρου</text:span></text:h>
      <text:p text:style-name="P420"><text:span text:style-name="T420_1">1.</text:span><text:span text:style-name="T420_2"><text:s/>Η<text:s/>περιφέρεια<text:s/>δικαιοδοσίας<text:s/>του<text:s/>Λιμεναρχείου<text:s/>Άνδρου,<text:s/>που<text:s/>ιδρύθηκε<text:s/>με<text:s/>το<text:s/>νόμο<text:s/>Α.Υ.Μ.Ζ./1887<text:s/>«Περί<text:s/>Οργανισμού<text:s/>των<text:s/>Λιμενικών<text:s/>Αρχών<text:s/>του<text:s/>Κράτους»<text:s/>(Α΄<text:s/>131),<text:s/>η<text:s/>οποία<text:s/>περιλαμβάνει<text:s/>τους<text:s/>λιμένες,<text:s/>τους<text:s/>όρμους,<text:s/>τα<text:s/>παράλια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<text:s/>ΕΛ.ΑΚΤ.,<text:s/>ορίζεται<text:s/>στη<text:s/>νήσο<text:s/>Άνδρο,<text:s/>τις<text:s/>νησίδες<text:s/>Καλόγεροι,<text:s/>Γαυριονήσια,<text:s/>καθώς<text:s/>και<text:s/>τις<text:s/>παρακείμενες<text:s/>βραχονησίδες.</text:span></text:p>
      <text:p text:style-name="P421"><text:span text:style-name="T421_1">2.</text:span><text:span text:style-name="T421_2"><text:s/>Η<text:s/>περιφέρεια<text:s/>δικαιοδοσίας<text:s/>του<text:s/>Α΄<text:s/>Λιμενικού<text:s/>Τμήματος<text:s/>Γαυρίου<text:s/>του<text:s/>Λιμεναρχείου<text:s/>Άνδρου,<text:s/>που<text:s/>ιδρύθηκε<text:s/>με<text:s/>το<text:s/>π.δ.<text:s/>72/2003<text:s/>«Κατάργηση<text:s/>Λιμενικού<text:s/>Σταθμού<text:s/>Γαυρίου<text:s/>Άνδρου.<text:s/>Ίδρυση<text:s/>Α΄<text:s/>Λιμενικού<text:s/>Τμήματος<text:s/>Γαυρίου<text:s/>Άνδρου,<text:s/>καθορισμός<text:s/>των<text:s/>ορίων<text:s/>τοπικής<text:s/>αρμοδιότητας<text:s/>αυτού<text:s/>και<text:s/>του<text:s/>Λιμεναρχείου<text:s/>Άνδρου»<text:s/>(Α΄<text:s/>74),<text:s/>με<text:s/>έδρα<text:s/>το<text:s/>λιμένα<text:s/>Γαυρίου,<text:s/>η<text:s/>οποία<text:s/>περιλαμβάνει<text:s/>τους<text:s/>λιμένες,<text:s/>τους<text:s/>όρμους,<text:s/>τα<text:s/>παράλια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ις<text:s/>βόρειες<text:s/>ακτές<text:s/>της<text:s/>νήσου<text:s/>Άνδρου<text:s/>από<text:s/>τον<text:s/>όρμο<text:s/>Στιβάρι<text:s/>στη<text:s/>θέση<text:s/>με<text:s/>γεωγραφικό<text:s/>στίγμα<text:s/>φ:<text:s/>37</text:span><text:span text:style-name="T421_3">0</text:span><text:span text:style-name="T421_4"><text:s/>50΄55΄΄<text:s/>Β<text:s/>και<text:s/>λ:<text:s/>24</text:span><text:span text:style-name="T421_5">0</text:span><text:span text:style-name="T421_6"><text:s/>47΄Α<text:s/>μέχρι<text:s/>τον<text:s/>όρμο<text:s/>Λεύκα<text:s/>στη<text:s/>θέση<text:s/>με<text:s/>γεωγραφικό<text:s/>στίγμα<text:s/>φ:<text:s/>37</text:span><text:span text:style-name="T421_7">0</text:span><text:span text:style-name="T421_8"><text:s/>54΄10΄΄<text:s/>Β<text:s/>και<text:s/>λ:<text:s/>24</text:span><text:span text:style-name="T421_9">0</text:span><text:span text:style-name="T421_10"><text:s/>51΄10΄΄<text:s/>Α.,<text:s/>τις<text:s/>νησίδες<text:s/>Γαυριονήσια,<text:s/>καθώς<text:s/>και<text:s/>τις<text:s/>παρακείμενες<text:s/>βραχονησίδες.</text:span></text:p>
      <text:h text:style-name="P422" text:outline-level="6"><text:span text:style-name="T422_1">Άρθρο<text:s/>43</text:span></text:h>
      <text:h text:style-name="P423" text:outline-level="6"><text:span text:style-name="T423_1">Λιμεναρχείο<text:s/>Μήλου</text:span></text:h>
      <text:p text:style-name="P424"><text:span text:style-name="T424_1">1.</text:span><text:span text:style-name="T424_2"><text:s/>α.<text:s/>Το<text:s/>Υπολιμεναρχείο<text:s/>Μήλου,<text:s/>που<text:s/>ιδρύθηκε<text:s/>με<text:s/>το<text:s/>νόμο<text:s/>Α.Υ.Μ.Ζ./<text:s/>1887<text:s/>«Περί<text:s/>οργανισμού<text:s/>των<text:s/>λιμενικών<text:s/>αρχών<text:s/>του<text:s/>Κράτους»<text:s/>(Α΄<text:s/>131)<text:s/>και<text:s/>μετατάχθηκε<text:s/>σε<text:s/>Υπο-<text:s/>λιμεναρχείο<text:s/>με<text:s/>το<text:s/>β.δ.<text:s/>215/1973<text:s/>«Περί<text:s/>μετατάξεως<text:s/>ενίων<text:s/>Λιμενικών<text:s/>Αρχών<text:s/>και<text:s/>καθορισμού<text:s/>των<text:s/>περιφερειών<text:s/>δικαιοδοσίας<text:s/>των<text:s/>Λιμενικών<text:s/>Αρχών»<text:s/>(Α΄<text:s/>65),<text:s/>μετατάσσεται<text:s/>σε<text:s/>Λιμεναρχείο,<text:s/>με<text:s/>έδρα<text:s/>τη<text:s/>νήσο<text:s/>Μήλο.</text:span></text:p>
      <text:p text:style-name="P425"><text:span text:style-name="T425_1">β.<text:s/>Η<text:s/>περιφέρεια<text:s/>δικαιοδοσίας<text:s/>του<text:s/>Λιμεναρχείου<text:s/>Μήλου,<text:s/>η<text:s/>οποία<text:s/>περιλαμβάνει<text:s/>τους<text:s/>λιμένες,<text:s/>τους<text:s/>όρμους,<text:s/>τα<text:s/>παράλια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<text:s/>ΑΚΤ.,<text:s/>ορίζεται<text:s/>στις<text:s/>νήσους<text:s/>Μήλος,<text:s/>Αντίμηλος,<text:s/>Σίφνος,<text:s/>Κίμωλος,<text:s/>Πολύαιγος,<text:s/>τις<text:s/>νησίδες<text:s/>Φαλκονέρα,<text:s/>Ακράδια,<text:s/>Άγιος<text:s/>Γεώργιος,<text:s/>Άγιος<text:s/>Ευστάθιος,<text:s/>Παξιμάδι,<text:s/>καθώς<text:s/>και<text:s/>τις<text:s/>παρακείμενες<text:s/>βραχονησίδες.</text:span></text:p>
      <text:p text:style-name="P426"><text:span text:style-name="T426_1">2.</text:span><text:span text:style-name="T426_2"><text:s/>Η<text:s/>περιφέρεια<text:s/>δικαιοδοσίας<text:s/>του<text:s/>Λιμενικού<text:s/>Σταθμού<text:s/>Σίφνου<text:s/>του<text:s/>Λιμεναρχείου<text:s/>Μήλου,<text:s/>που<text:s/>ιδρύθηκε<text:s/>με<text:s/>την<text:s/>αριθ.<text:s/>11068/16/73/18-05-1973<text:s/>απόφαση<text:s/>του<text:s/>Υπουργού<text:s/>Ναυτιλίας,<text:s/>Μεταφορών<text:s/>και<text:s/>Επικοινωνιών<text:s/>«Περί<text:s/>συστά-<text:s/>σεως<text:s/>και<text:s/>καταργήσεως<text:s/>Λιμενικών<text:s/>Σταθμών»<text:s/>(Β΄<text:s/>670),<text:s/>με<text:s/>έδρα<text:s/>τη<text:s/>Σίφνο,<text:s/>η<text:s/>οποία<text:s/>περιλαμβάνει<text:s/>τους<text:s/>λιμένες,<text:s/>τους<text:s/>όρμους,<text:s/>τα<text:s/>παράλια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<text:s/>νήσο<text:s/>Σίφνος,<text:s/>καθώς<text:s/>και<text:s/>τις<text:s/>παρακείμενες<text:s/>βραχονησίδες.</text:span></text:p>
      <text:p text:style-name="P427"><text:span text:style-name="T427_1">3.</text:span><text:span text:style-name="T427_2"><text:s/>Η<text:s/>περιφέρεια<text:s/>δικαιοδοσίας<text:s/>του<text:s/>Λιμενικού<text:s/>Σταθμού<text:s/>Κιμώλου<text:s/>του<text:s/>Λιμεναρχείου<text:s/>Μήλου,<text:s/>που<text:s/>ιδρύθηκε<text:s/>με<text:s/>την<text:s/>αριθ.<text:s/>11068/15/13-05-1985<text:s/>απόφαση<text:s/>Υπουργού<text:s/>Εμπορικής<text:s/>Ναυτιλίας<text:s/>«΄Ιδρυση<text:s/>Λιμενικού<text:s/>Σταθμού<text:s/>στην<text:s/>Κίμωλο»<text:s/>(Β΄<text:s/>331)<text:s/>με<text:s/>έδρα<text:s/>την<text:s/>Κίμωλο,<text:s/>η<text:s/>οποία<text:s/>περιλαμβάνει<text:s/>τους<text:s/>λιμένες,<text:s/>τους<text:s/>όρμους,<text:s/>τις<text:s/>νησίδες,<text:s/>τα<text:s/>παράλια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ις<text:s/>νήσους<text:s/>Κίμωλο<text:s/>και<text:s/>Πολύαιγο,<text:s/>τις<text:s/>νησίδες<text:s/>Άγιος<text:s/>Γεώργιος,<text:s/>Άγιος<text:s/>Ευστάθιος,<text:s/>καθώς<text:s/>και<text:s/>τις<text:s/>παρακείμενες<text:s/>βραχονησίδες.</text:span></text:p>
      <text:h text:style-name="P428" text:outline-level="6"><text:span text:style-name="T428_1">Άρθρο<text:s/>44</text:span></text:h>
      <text:h text:style-name="P429" text:outline-level="6"><text:span text:style-name="T429_1">Λιμεναρχείο<text:s/>Θήρας</text:span></text:h>
      <text:p text:style-name="P430"><text:span text:style-name="T430_1">Η<text:s/>περιφέρεια<text:s/>δικαιοδοσίας<text:s/>του<text:s/>Λιμεναρχείου<text:s/>Θήρας,<text:s/>που<text:s/>ιδρύθηκε<text:s/>με<text:s/>την<text:s/>αριθ.<text:s/>40854/2271/24-12-1945<text:s/>απόφαση<text:s/>του<text:s/>Υπουργού<text:s/>Εμπορικής<text:s/>Ναυτιλίας<text:s/>«Περί<text:s/>συ-<text:s/>στάσεως<text:s/>Λιμενικού<text:s/>Σταθμού<text:s/>εις<text:s/>Θήραν»<text:s/>(Β΄<text:s/>8/1946)<text:s/>και<text:s/>μετατάχθηκε<text:s/>σε<text:s/>Υπολιμεναρχείο<text:s/>με<text:s/>το<text:s/>β.δ.<text:s/>215/1973<text:s/>(Α΄<text:s/>65),<text:s/>σε<text:s/>Λιμεναρχείο<text:s/>με<text:s/>το<text:s/>π.δ.<text:s/>23/1996<text:s/>(Α΄<text:s/>16),<text:s/>η<text:s/>οποία<text:s/>περιλαμβάνει<text:s/>τους<text:s/>λιμένες,<text:s/>τους<text:s/>όρμους,<text:s/>τα<text:s/>παράλια<text:s/>και<text:s/>την<text:s/>κατά<text:s/>νόμο<text:s/>χερσαία<text:s/>περιοχή<text:s/>αρμοδιότητας<text:s/>Λ.Σ.-ΕΛ.<text:s/>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Θήρα,<text:s/>Θηρασιά,<text:s/>Ανάφη,<text:s/>τις<text:s/>νησίδες<text:s/>Νέα<text:s/>και<text:s/>Παλαιά<text:s/>Καμμένη,<text:s/>Παχειά,<text:s/>Μακρά,<text:s/>Χριστιανά,<text:s/>καθώς<text:s/>και<text:s/>τις<text:s/>παρακείμενες<text:s/>βραχονησίδες.</text:span></text:p>
      <text:h text:style-name="P431" text:outline-level="6"><text:span text:style-name="T431_1">Άρθρο<text:s/></text:span></text:h>
      <text:h text:style-name="P432" text:outline-level="6"><text:span text:style-name="T432_1">45Λιμεναρχείο<text:s/>Ίου</text:span></text:h>
      <text:p text:style-name="P433"><text:span text:style-name="T433_1">1<text:s/>.α.<text:s/>Το<text:s/>Υπολιμεναρχείο<text:s/>Ίου,<text:s/>που<text:s/>ιδρύθηκε<text:s/>με<text:s/>το<text:s/>π.δ.<text:s/>23/<text:s/>1996<text:s/>«΄Ιδρυση<text:s/>Υπολιμεναρχείου<text:s/>στην<text:s/>Ίο,<text:s/>μετάταξη<text:s/>του<text:s/>Υπολιμεναρχείου<text:s/>Θήρας<text:s/>σε<text:s/>Λιμεναρχείο<text:s/>και<text:s/>καθορισμός<text:s/>των<text:s/>περιφερειών<text:s/>αρμοδιότητάς<text:s/>τους»<text:s/>(Α΄<text:s/>16),<text:s/>μετατάσσεται<text:s/>σε<text:s/>Λιμεναρχείο,<text:s/>με<text:s/>έδρα<text:s/>τη<text:s/>νήσο<text:s/>Ίο.</text:span></text:p>
      <text:p text:style-name="P434"><text:span text:style-name="T434_1">β.<text:s/>Η<text:s/>περιφέρεια<text:s/>δικαιοδοσίας<text:s/>του<text:s/>Λιμεναρχείου<text:s/>Ί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Ίο,<text:s/>Σίκινο<text:s/>και<text:s/>Φολέγανδρο,<text:s/>τις<text:s/>νησίδες<text:s/>Καρδιώτισσα,<text:s/>Κα-<text:s/>λόγηρος,<text:s/>Άγιος<text:s/>Ιωάννης,<text:s/>Άνυδρος,<text:s/>Κάραβος,<text:s/>Διακοφτό,<text:s/>καθώς<text:s/>και<text:s/>τις<text:s/>παρακείμενες<text:s/>βραχονησίδες.</text:span></text:p>
      <text:p text:style-name="P435"><text:span text:style-name="T435_1">2<text:s/>.<text:s/>Η<text:s/>περιφέρεια<text:s/>δικαιοδοσίας<text:s/>του<text:s/>Λιμενικού<text:s/>Σταθμού<text:s/>Φολέγανδρου<text:s/>του<text:s/>Λιμεναρχείου<text:s/>Ίου,<text:s/>που<text:s/>ιδρύθηκε<text:s/>με<text:s/>την<text:s/>αριθ.<text:s/>1168/10/6-5-1985<text:s/>«΄Ιδρυση<text:s/>Λιμενικού<text:s/>Σταθμού<text:s/>στη<text:s/>Φολέγανδρο»<text:s/>(Β΄<text:s/>278),<text:s/>με<text:s/>έδρα<text:s/>τη<text:s/>Φολέγανδρο,<text:s/>η<text:s/>οποία<text:s/>περιλαμβάνει<text:s/>τους<text:s/>λιμένες,<text:s/>τους<text:s/>όρμους,<text:s/>τα<text:s/>παράλια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<text:s/>νήσο<text:s/>Φολέγανδρο,<text:s/>τις<text:s/>νησίδες<text:s/>Καρδιώτισσα,<text:s/>Καλόγηρος,<text:s/>Άγιος<text:s/>Ιωάννης,<text:s/>καθώς<text:s/>και<text:s/>τις<text:s/>παρακείμενες<text:s/>βραχονησίδες.</text:span></text:p>
      <text:h text:style-name="P436" text:outline-level="6"><text:span text:style-name="T436_1">Άρθρο<text:s/>46</text:span></text:h>
      <text:h text:style-name="P437" text:outline-level="6"><text:span text:style-name="T437_1">Λιμεναρχείο<text:s/>Τήνου</text:span></text:h>
      <text:p text:style-name="P438"><text:span text:style-name="T438_1">1.</text:span><text:span text:style-name="T438_2"><text:s/>Το<text:s/>Υπολιμεναρχείο<text:s/>Τήνου,<text:s/>που<text:s/>ιδρύθηκε<text:s/>με<text:s/>την<text:s/>αριθ.<text:s/>61175/7316/29-09-1953<text:s/>απόφαση<text:s/>του<text:s/>Υπουργού<text:s/>Εμπορικής<text:s/>Ναυτιλίας<text:s/>(Β΄<text:s/>210),<text:s/>μετατάχθηκε<text:s/>σε<text:s/>Υπολιμεναρχείο<text:s/>με<text:s/>το<text:s/>β.δ.<text:s/>895/1969<text:s/>«Περί<text:s/>μετατάξεως<text:s/>του<text:s/>Λιμενικού<text:s/>Σταθμού<text:s/>Τήνου<text:s/>εις<text:s/>Υπολιμεναρχείο<text:s/>και<text:s/>τροποποιήσεως<text:s/>της<text:s/>περιφέρειας<text:s/>δικαιοδοσίας<text:s/>του<text:s/>Λιμεναρχείου<text:s/>Σύρου»<text:s/>(Α΄<text:s/>290),<text:s/>μετατάσσεται<text:s/>σε<text:s/>Λιμεναρχείο<text:s/>με<text:s/>έδρα<text:s/>τη<text:s/>νήσο<text:s/>Τήνο.</text:span></text:p>
      <text:p text:style-name="P439"><text:span text:style-name="T439_1">2.</text:span><text:span text:style-name="T439_2"><text:s/>Η<text:s/>περιφέρεια<text:s/>δικαιοδοσίας<text:s/>του<text:s/>Λιμεναρχείου<text:s/>Τήν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η<text:s/>νήσο<text:s/>Τήνο,<text:s/>τη<text:s/>νησίδα<text:s/>Πλανήτης,<text:s/>καθώς<text:s/>και<text:s/>τις<text:s/>παρακείμενες<text:s/>βραχονησίδες.</text:span></text:p>
      <text:h text:style-name="P440" text:outline-level="6"><text:span text:style-name="T440_1">Άρθρο<text:s/>47</text:span></text:h>
      <text:h text:style-name="P441" text:outline-level="6"><text:span text:style-name="T441_1">Λιμεναρχείο<text:s/>Μυκόνου</text:span></text:h>
      <text:p text:style-name="P442"><text:span text:style-name="T442_1">Η<text:s/>περιφέρεια<text:s/>δικαιοδοσίας<text:s/>του<text:s/>Λιμεναρχείου<text:s/>Μυκό-<text:s/>νου,<text:s/>που<text:s/>ιδρύθηκε<text:s/>με<text:s/>την<text:s/>αριθ.<text:s/>53250/6626<text:s/>απόφαση<text:s/>του<text:s/>Υπουργού<text:s/>Εμπορικής<text:s/>Ναυτιλίας<text:s/>«Περί<text:s/>συστάσεως<text:s/>Λιμενικού<text:s/>Σταθμού<text:s/>εις<text:s/>Μύκονον»<text:s/>(Β΄<text:s/>195/54),<text:s/>μετατάχθηκε<text:s/>σε<text:s/>Υπολιμεναρχείο<text:s/>με<text:s/>το<text:s/>β.δ.<text:s/>1047/1966<text:s/>(Α΄<text:s/>280)<text:s/>και<text:s/>σε<text:s/>Λιμεναρχείο<text:s/>με<text:s/>το<text:s/>π.δ.<text:s/>82/2003<text:s/>(Α΄<text:s/>78),<text:s/>η<text:s/>οποία<text:s/>περιλαμβάνει<text:s/>τους<text:s/>λιμένες,<text:s/>τους<text:s/>όρμους,<text:s/>τα<text:s/>παράλια<text:s/>και<text:s/>την<text:s/>κατά<text:s/>νόμο<text:s/>χερσαία<text:s/>περιοχή<text:s/>αρμοδιότητας<text:s/>Λ.Σ.-<text:s/>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Μύκονος,<text:s/>Δήλος,<text:s/>Ρήνεια,<text:s/>τις<text:s/>νησίδες<text:s/>Τραγο-<text:s/>νήσι,<text:s/>Χερσόνησος,<text:s/>Ρεματιά,<text:s/>καθώς<text:s/>και<text:s/>τις<text:s/>παρακείμενες<text:s/>σε<text:s/>αυτές<text:s/>βραχονησίδες.</text:span></text:p>
      <text:h text:style-name="P443" text:outline-level="2"><text:span text:style-name="T443_1">ΚΕΦΑΛΑΙΟ<text:s/>Ζ΄</text:span></text:h>
      <text:h text:style-name="P444" text:outline-level="2"><text:span text:style-name="T444_1">7η<text:s/>Περιφερειακή<text:s/>Διοίκηση<text:s/>Λ.Σ.<text:s/>–<text:s/>ΕΛ.ΑΚΤ.</text:span></text:h>
      <text:h text:style-name="P445" text:outline-level="6"><text:span text:style-name="T445_1">Άρθρο<text:s/></text:span></text:h>
      <text:h text:style-name="P446" text:outline-level="6"><text:span text:style-name="T446_1">48Κεντρικό<text:s/>Λιμεναρχείο<text:s/>Ηρακλείου</text:span></text:h>
      <text:p text:style-name="P447"><text:span text:style-name="T447_1">1.</text:span><text:span text:style-name="T447_2"><text:s/>Η<text:s/>περιφέρεια<text:s/>δικαιοδοσίας<text:s/>του<text:s/>Κεντρικού<text:s/>Λιμεναρχείου<text:s/>Ηρακλείου,<text:s/>που<text:s/>ιδρύθηκε<text:s/>με<text:s/>το<text:s/>από<text:s/>27.05.1927<text:s/>διάταγμα<text:s/>«Περί<text:s/>Διοικήσεως<text:s/>του<text:s/>Εμπορικού<text:s/>Ναυτικού»<text:s/>(Α΄<text:s/>104),<text:s/>και<text:s/>μετατάχθηκε<text:s/>σε<text:s/>Κεντρικό<text:s/>Λιμεναρχείο<text:s/>με<text:s/>το<text:s/>β.δ.<text:s/>711/1964<text:s/>«Περί<text:s/>μετατάξεως<text:s/>Λιμεναρχείου<text:s/>Ηρακλείου<text:s/>εις<text:s/>Κεντρικόν<text:s/>Λιμεναρχείον<text:s/>και<text:s/>Λιμενικού<text:s/>Σταθμού<text:s/>Ρε-<text:s/>θύμνης<text:s/>εις<text:s/>Υπολιμεναρχείον»<text:s/>(Α΄<text:s/>235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448"><text:span text:style-name="T448_1">α.<text:s/>Επί<text:s/>των<text:s/>βόρειων<text:s/>ακτών<text:s/>της<text:s/>νήσου<text:s/>Κρήτης<text:s/>από<text:s/>την<text:s/>άκρα<text:s/>Βιτζιλιάς<text:s/>μέχρι<text:s/>την<text:s/>άκρα<text:s/>Πούντα.</text:span></text:p>
      <text:p text:style-name="P449"><text:span text:style-name="T449_1">β.<text:s/>Επί<text:s/>των<text:s/>νότιων<text:s/>ακτών<text:s/>της<text:s/>νήσου<text:s/>από<text:s/>τον<text:s/>άκρα<text:s/>Κακόσκαλο<text:s/>μέχρι<text:s/>την<text:s/>άκρα<text:s/>Θεόφιλος.</text:span></text:p>
      <text:p text:style-name="P450"><text:span text:style-name="T450_1">γ.<text:s/>Τη<text:s/>νησίδα<text:s/>Δίας,<text:s/>Παπαδόπλακα,<text:s/>καθώς<text:s/>και<text:s/>τις<text:s/>παρακείμενες<text:s/>βραχονησίδες.</text:span></text:p>
      <text:p text:style-name="P451"><text:span text:style-name="T451_1">2.</text:span><text:span text:style-name="T451_2"><text:s/>Η<text:s/>περιφέρεια<text:s/>δικαιοδοσίας<text:s/>του<text:s/>Α΄<text:s/>Λιμενικού<text:s/>Τμήματος<text:s/>του<text:s/>Κεντρικού<text:s/>Λιμεναρχείου<text:s/>Ηρακλείου,<text:s/>με<text:s/>έδρα<text:s/>τα<text:s/>Λινοπεράματα,<text:s/>που<text:s/>ιδρύθηκε<text:s/>με<text:s/>το<text:s/>π.δ.<text:s/>336/1991<text:s/>«΄Ιδρυση<text:s/>Α΄<text:s/>Λιμενικού<text:s/>Τμήματος<text:s/>Κεντρικού<text:s/>Λιμεναρχείου<text:s/>Ηρακλείου<text:s/>και<text:s/>καθορισμός<text:s/>της<text:s/>τοπικής<text:s/>και<text:s/>καθ’<text:s/>ύλη<text:s/>αρ-<text:s/>μοδιότητάς<text:s/>του»<text:s/>(Α΄<text:s/>118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βόρειων<text:s/>ακτών<text:s/>της<text:s/>νήσου<text:s/>Κρήτης<text:s/>από<text:s/>την<text:s/>άκρα<text:s/>Βιτζιλιά<text:s/>μέχρι<text:s/>τις<text:s/>εκβολές<text:s/>του<text:s/>χειμάρρου<text:s/>Γάζανου,<text:s/>μη<text:s/>συμπεριλαμβανομένων.</text:span></text:p>
      <text:p text:style-name="P452"><text:span text:style-name="T452_1">3.</text:span><text:span text:style-name="T452_2"><text:s/>Η<text:s/>περιφέρεια<text:s/>δικαιοδοσίας<text:s/>του<text:s/>Β΄<text:s/>Λιμενικού<text:s/>Τμήματος<text:s/>του<text:s/>Κεντρικού<text:s/>Λιμεναρχείου<text:s/>Ηρακλείου,<text:s/>με<text:s/>έδρα<text:s/>το<text:s/>λιμένα<text:s/>Χερσονήσου,<text:s/>που<text:s/>ιδρύθηκε<text:s/>με<text:s/>το<text:s/>π.δ.<text:s/>45/1992<text:s/>«΄Ιδρυση<text:s/>Β΄<text:s/>Λιμενικού<text:s/>Τμήματος<text:s/>Κεντρικού<text:s/>Λιμεναρχείου<text:s/>Ηρακλείου<text:s/>και<text:s/>καθορισμός<text:s/>της<text:s/>τοπικής<text:s/>και<text:s/>καθ’<text:s/>ύλη<text:s/>αρμοδιότητάς<text:s/>του»<text:s/>(Α΄<text:s/>19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βόρειων<text:s/>ακτών<text:s/>της<text:s/>νήσου<text:s/>Κρήτης<text:s/>από<text:s/>τις<text:s/>εκβολές<text:s/>του<text:s/>ποταμού<text:s/>Αποσελέμη,<text:s/>μη<text:s/>συμπεριλαμβανομένων,<text:s/>μέχρι<text:s/>την<text:s/>άκρα<text:s/>Πούντα.</text:span></text:p>
      <text:p text:style-name="P453"><text:span text:style-name="T453_1">4.</text:span><text:span text:style-name="T453_2"><text:s/>Η<text:s/>περιφέρεια<text:s/>δικαιοδοσίας<text:s/>του<text:s/>Λιμενικού<text:s/>Σταθμού<text:s/>Κόκκινου<text:s/>Πύργου<text:s/>Τυμπακίου,<text:s/>του<text:s/>Κεντρικού<text:s/>Λιμεναρχείου<text:s/>Ηρακλείου,<text:s/>που<text:s/>ιδρύθηκε<text:s/>με<text:s/>το<text:s/>π.δ.<text:s/>236/2004<text:s/>«΄Ιδρυση<text:s/>Λιμενικού<text:s/>Σταθμού<text:s/>στον<text:s/>Κόκκινο<text:s/>Πύργο<text:s/>Δήμου<text:s/>Τυμπα-<text:s/>κίου<text:s/>Ηρακλείου<text:s/>Κρήτης<text:s/>καθορισμός<text:s/>αρμοδιοτήτων<text:s/>του,<text:s/>κατάταξή<text:s/>του<text:s/>σε<text:s/>κατηγορία<text:s/>σε<text:s/>σχέση<text:s/>με<text:s/>τα<text:s/>κριτήρια<text:s/>μεταθέσεων<text:s/>και<text:s/>τροποποίηση<text:s/>των<text:s/>ορίων<text:s/>της<text:s/>τοπικής<text:s/>αρμοδιότητας<text:s/>του<text:s/>Κεντρικού<text:s/>Λιμεναρχείου<text:s/>Ηρακλείου,<text:s/>του<text:s/>Λιμεναρχείου<text:s/>Ρεθύμνου<text:s/>και<text:s/>του<text:s/>Λιμενικού<text:s/>Σταθμού<text:s/>Αγίας<text:s/>Γαλήνης»<text:s/>(Α΄<text:s/>219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νότιων<text:s/>ακτών<text:s/>της<text:s/>νήσου<text:s/>Κρήτης<text:s/>από<text:s/>την<text:s/>άκρα<text:s/>Κακόσκαλο<text:s/>μέχρι<text:s/>την<text:s/>άκρα<text:s/>Λίτινο<text:s/>ανατολικά.</text:span></text:p>
      <text:p text:style-name="P454"><text:span text:style-name="T454_1">5.</text:span><text:span text:style-name="T454_2"><text:s/>Η<text:s/>περιφέρεια<text:s/>δικαιοδοσίας<text:s/>του<text:s/>Λιμενικού<text:s/>Σταθμού<text:s/>Καλών<text:s/>Λιμιώνων<text:s/>του<text:s/>Κεντρικού<text:s/>Λιμεναρχείου<text:s/>Ηρακλείου,<text:s/>που<text:s/>ιδρύθηκε<text:s/>με<text:s/>την<text:s/>αριθ.<text:s/>18282/2032/1963<text:s/>απόφαση<text:s/>του<text:s/>Υπουργού<text:s/>Εμπορικής<text:s/>Ναυτιλίας<text:s/>«Περί<text:s/>συστάσεως<text:s/>Λιμενικού<text:s/>Σταθμού<text:s/>εις<text:s/>Καλούς<text:s/>Λιμιώνες<text:s/>νότιας<text:s/>Κρήτης»<text:s/>(Β΄<text:s/>101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νότιων<text:s/>ακτών<text:s/>της<text:s/>νήσου<text:s/>Κρήτης<text:s/>από<text:s/>την<text:s/>άκρα<text:s/>Λίτινο<text:s/>μέχρι<text:s/>την<text:s/>άκρα<text:s/>Θεόφιλος<text:s/>ανατολικά,<text:s/>τη<text:s/>νησίδα<text:s/>Παπα-<text:s/>δόπλακα,<text:s/>καθώς<text:s/>και<text:s/>τις<text:s/>παρακείμενες<text:s/>βραχονησίδες.</text:span></text:p>
      <text:p text:style-name="P455"><text:span text:style-name="T455_1">6.</text:span><text:span text:style-name="T455_2"><text:s/>Ο<text:s/>Λιμενικός<text:s/>Σταθμός<text:s/>Καστρίου<text:s/>Βιάννου<text:s/>του<text:s/>Κεντρικού<text:s/>Λιμεναρχείου<text:s/>Ηρακλείου,<text:s/>που<text:s/>ιδρύθηκε<text:s/>με<text:s/>την<text:s/>παρ.<text:s/>1<text:s/>του<text:s/>άρθρου<text:s/>1<text:s/>του<text:s/>π.δ.<text:s/>237/2004<text:s/>«΄Ιδρυση<text:s/>Λιμενικού<text:s/>Σταθμού<text:s/>στο<text:s/>Καστρί<text:s/>Βιάννου<text:s/>Ηρακλείου<text:s/>Κρήτης<text:s/>καθορισμός<text:s/>αρμοδιοτήτων<text:s/>του,<text:s/>κατάταξή<text:s/>του<text:s/>σε<text:s/>κατηγορία<text:s/>σε<text:s/>σχέση<text:s/>με<text:s/>τα<text:s/>κριτήρια<text:s/>μεταθέσεων<text:s/>και<text:s/>τροποποίηση<text:s/>των<text:s/>ορίων<text:s/>της<text:s/>τοπικής<text:s/>αρμοδιότητας<text:s/>του<text:s/>Λιμενικού<text:s/>Σταθμού<text:s/>Καλών<text:s/>Λιμνιώνων<text:s/>Ηρακλείου»<text:s/>(Α΄<text:s/>219),<text:s/>καταργείται.</text:span></text:p>
      <text:h text:style-name="P456" text:outline-level="6"><text:span text:style-name="T456_1">Άρθρο<text:s/>49</text:span></text:h>
      <text:h text:style-name="P457" text:outline-level="6"><text:span text:style-name="T457_1">Κεντρικό<text:s/>Λιμεναρχείο<text:s/>Χανίων</text:span></text:h>
      <text:p text:style-name="P458"><text:span text:style-name="T458_1">1.</text:span><text:span text:style-name="T458_2"><text:s/>α.<text:s/>Η<text:s/>έδρα<text:s/>του<text:s/>Κεντρικού<text:s/>Λιμεναρχείου<text:s/>Χανίων<text:s/>που<text:s/>ιδρύθηκε<text:s/>με<text:s/>το<text:s/>από<text:s/>27.05.1927<text:s/>διάταγμα<text:s/>«Περί<text:s/>Διοική-<text:s/>σεως<text:s/>του<text:s/>Εμπορικού<text:s/>Ναυτικού»<text:s/>(Α΄<text:s/>104),<text:s/>μεταφέρεται<text:s/>από<text:s/>τα<text:s/>Χανιά<text:s/>στη<text:s/>Σούδα<text:s/>Χανίων.</text:span></text:p>
      <text:p text:style-name="P459"><text:span text:style-name="T459_1">β.<text:s/>Η<text:s/>περιφέρεια<text:s/>δικαιοδοσίας<text:s/>του<text:s/>Κεντρικού<text:s/>Λιμεναρχείου<text:s/>Χανίων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460"><text:span text:style-name="T460_1">αα.<text:s/>Στις<text:s/>βόρειες<text:s/>ακτές<text:s/>της<text:s/>νήσου<text:s/>Κρήτης,<text:s/>από<text:s/>τις<text:s/>εκβολές<text:s/>του<text:s/>ποταμού<text:s/>Μουσελά,<text:s/>συμπεριλαμβανομένων,<text:s/>προς<text:s/>δυτικά<text:s/>και<text:s/>νότια<text:s/>μέχρι<text:s/>την<text:s/>Άκρα<text:s/>Καλόγερος,<text:s/>των<text:s/>νοτίων<text:s/>ακτών<text:s/>της<text:s/>νήσου<text:s/>Κρήτης</text:span></text:p>
      <text:p text:style-name="P461"><text:span text:style-name="T461_1">ββ.<text:s/>Τη<text:s/>νήσο<text:s/>Γαύδο,<text:s/>τις<text:s/>νησίδες<text:s/>Άγιοι<text:s/>Θεόδωροι,<text:s/>Σούδα,<text:s/>Παλαιόσουδα,<text:s/>Σχιστό,<text:s/>Ποντικονήσι,<text:s/>Γραμβούσα,<text:s/>Άγρια<text:s/>Γραμβούσα,<text:s/>Ελαφόνησος,<text:s/>Γαυδοπούλα,<text:s/>καθώς<text:s/>και<text:s/>τις<text:s/>παρακείμενες<text:s/>βραχονησίδες.</text:span></text:p>
      <text:p text:style-name="P462"><text:span text:style-name="T462_1">γ.<text:s/>Τo<text:s/>Α΄<text:s/>Λιμενικό<text:s/>Τμήμα<text:s/>του<text:s/>Κεντρικού<text:s/>Λιμεναρχείου<text:s/>Χανίων,<text:s/>με<text:s/>έδρα<text:s/>στη<text:s/>Σούδα<text:s/>που<text:s/>ιδρύθηκε<text:s/>με<text:s/>το<text:s/>π.δ.<text:s/>1262/<text:s/>1981<text:s/>«Περί<text:s/>συστάσεως<text:s/>Α΄<text:s/>Λιμενικού<text:s/>Τμήματος<text:s/>εν<text:s/>τω<text:s/>Λιμεναρχείω<text:s/>Χανίων<text:s/>και<text:s/>καθορισμού<text:s/>της<text:s/>κατά<text:s/>τόπον<text:s/>και<text:s/>καθ’<text:s/>ύλην<text:s/>αρμοδιότητος<text:s/>αυτού»<text:s/>(Α΄<text:s/>310),<text:s/>καταργείται.</text:span></text:p>
      <text:p text:style-name="P463"><text:span text:style-name="T463_1">2.</text:span><text:span text:style-name="T463_2"><text:s/>α.<text:s/>Ιδρύεται<text:s/>στα<text:s/>Χανιά<text:s/>Α΄<text:s/>Λιμενικό<text:s/>Τμήμα<text:s/>του<text:s/>Κεντρικού<text:s/>Λιμεναρχείου<text:s/>Χανίων,<text:s/>με<text:s/>έδρα<text:s/>στον<text:s/>λιμένα<text:s/>της<text:s/>πόλης<text:s/>των<text:s/>Χανίων.</text:span></text:p>
      <text:p text:style-name="P464"><text:span text:style-name="T464_1">β.<text:s/>Η<text:s/>περιφέρεια<text:s/>δικαιοδοσίας<text:s/>του<text:s/>Α΄<text:s/>Λιμενικού<text:s/>Τμήματος<text:s/>Χανίων<text:s/>του<text:s/>Κεντρικού<text:s/>Λιμεναρχείου<text:s/>Χανίων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ις<text:s/>βόρειες<text:s/>ακτές<text:s/>της<text:s/>νήσου<text:s/>Κρήτης<text:s/>από<text:s/>το<text:s/>Ακρωτήριο<text:s/>Σπαθί<text:s/>μέχρι<text:s/>το<text:s/>λιμένα<text:s/>Αγίας<text:s/>Κυριακής,<text:s/>συμπεριλαμβανομένου,<text:s/>την<text:s/>νησίδα<text:s/>Άγιοι<text:s/>Θεόδωροι,<text:s/>καθώς<text:s/>και<text:s/>τις<text:s/>παρακείμενες<text:s/>βραχονησίδες.</text:span></text:p>
      <text:p text:style-name="P465"><text:span text:style-name="T465_1">3.</text:span><text:span text:style-name="T465_2"><text:s/>Η<text:s/>περιφέρεια<text:s/>δικαιοδοσίας<text:s/>του<text:s/>Λιμενικού<text:s/>Σταθμού<text:s/>Καστελίου<text:s/>Κισσάμου<text:s/>του<text:s/>Κεντρικού<text:s/>Λιμεναρχείου<text:s/>Χανίων<text:s/>που<text:s/>ιδρύθηκε<text:s/>με<text:s/>το<text:s/>κανονιστικό<text:s/>διάταγμα<text:s/>από<text:s/>12-08-1942<text:s/>«Περί<text:s/>συστάσεως<text:s/>Λιμενικών<text:s/>Σταθμών<text:s/>εις<text:s/>Κα-<text:s/>στέλλιον<text:s/>Κισσάμου<text:s/>(Κρήτης),<text:s/>Ν.<text:s/>Μουδανιά<text:s/>Χαλκιδικής<text:s/>και<text:s/>Ν.<text:s/>Ψαρρά<text:s/>Ευβοίας»<text:s/>(Α΄<text:s/>252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ο<text:s/>Ακρωτήριο<text:s/>Σπαθί<text:s/>στις<text:s/>βόρειες<text:s/>ακτές<text:s/>της<text:s/>νήσου<text:s/>Κρήτης<text:s/>μέχρι<text:s/>το<text:s/>Ακρωτήριο<text:s/>Κουτουλού<text:s/>στις<text:s/>δυτικές<text:s/>ακτές<text:s/>της,<text:s/>τις<text:s/>νησίδες<text:s/>Ποντι-<text:s/>κονήσι,<text:s/>Γραμβούσα,<text:s/>Άγρια<text:s/>Γραμβούσα,<text:s/>καθώς<text:s/>και<text:s/>τις<text:s/>παρακείμενες<text:s/>βραχονησίδες.</text:span></text:p>
      <text:p text:style-name="P466"><text:span text:style-name="T466_1">4.</text:span><text:span text:style-name="T466_2"><text:s/>Η<text:s/>περιφέρεια<text:s/>δικαιοδοσίας<text:s/>του<text:s/>Λιμενικού<text:s/>Σταθμού<text:s/>Παλαιοχώρας<text:s/>Σελίνου<text:s/>του<text:s/>Κεντρικού<text:s/>Λιμεναρχείου<text:s/>Χανίων,<text:s/>που<text:s/>ιδρύθηκε<text:s/>με<text:s/>την<text:s/>αριθ.<text:s/>11068/26/19-08-1980<text:s/>απόφαση<text:s/>του<text:s/>Υπουργού<text:s/>Εμπορικής<text:s/>Ναυτιλίας<text:s/>«Περί<text:s/>συ-<text:s/>στάσεως<text:s/>Λιμενικού<text:s/>Σταθμού<text:s/>στην<text:s/>Παλαιοχώρα<text:s/>Σελίνου»<text:s/>(Β΄<text:s/>859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<text:s/>ΕΛ.ΑΚΤ.<text:s/>με<text:s/>την<text:s/>αντίστοιχη<text:s/>χωρική<text:s/>θάλασσα,<text:s/>ορίζεται<text:s/>επί<text:s/>των<text:s/>δυτικών<text:s/>ακτών<text:s/>των<text:s/>Χανίων<text:s/>από<text:s/>το<text:s/>Ακρωτήριο<text:s/>Κουτουλού<text:s/>μέχρι<text:s/>την<text:s/>άκρα<text:s/>Τρυπητή<text:s/>στις<text:s/>νότιες<text:s/>ακτές,<text:s/>την<text:s/>νήσο<text:s/>Γαύδο,<text:s/>τις<text:s/>νησίδες<text:s/>Ελαφόνησο,<text:s/>Γαυδοπούλα,<text:s/>Σχιστό,<text:s/>καθώς<text:s/>και<text:s/>τις<text:s/>παρακείμενες<text:s/>βραχονησίδες.</text:span></text:p>
      <text:p text:style-name="P467"><text:span text:style-name="T467_1">5.</text:span><text:span text:style-name="T467_2"><text:s/>Η<text:s/>περιφέρεια<text:s/>δικαιοδοσίας<text:s/>του<text:s/>Λιμενικού<text:s/>Σταθμού<text:s/>Χώρας<text:s/>Σφακιών<text:s/>Κρήτης<text:s/>του<text:s/>Κεντρικού<text:s/>Λιμεναρχείου<text:s/>Χανίων<text:s/>που<text:s/>ιδρύθηκε<text:s/>με<text:s/>την<text:s/>αριθ.<text:s/>11068/14/12-10-1972<text:s/>απόφαση<text:s/>του<text:s/>Υπουργού<text:s/>Ναυτιλίας,<text:s/>Μεταφορών<text:s/>και<text:s/>Επικοινωνιών<text:s/>«Περί<text:s/>συστάσεως<text:s/>και<text:s/>καταργήσεως<text:s/>Λιμενικών<text:s/>Σταθμών»<text:s/>(Β΄<text:s/>919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ις<text:s/>νότιες<text:s/>ακτές<text:s/>της<text:s/>νήσου<text:s/>Κρήτης<text:s/>από<text:s/>την<text:s/>άκρα<text:s/>Τρυπητή<text:s/>έως<text:s/>την<text:s/>άκρα<text:s/>Καλόγερος.</text:span></text:p>
      <text:p text:style-name="P468"><text:span text:style-name="T468_1">6.</text:span><text:span text:style-name="T468_2"><text:s/>Ο<text:s/>Λιμενικός<text:s/>Σταθμός<text:s/>Γεωργιούπολης<text:s/>Χανίων,<text:s/>που<text:s/>ιδρύθηκε<text:s/>με<text:s/>το<text:s/>π.δ.<text:s/>199/2004<text:s/>«΄Ιδρυση<text:s/>Λιμενικού<text:s/>Σταθμού<text:s/>στη<text:s/>Γεωργιούπολη<text:s/>Χανίων,<text:s/>καθορισμός<text:s/>των<text:s/>αρμοδιοτήτων<text:s/>του<text:s/>και<text:s/>κατάταξή<text:s/>του<text:s/>σε<text:s/>κατηγορία<text:s/>σε<text:s/>σχέση<text:s/>με<text:s/>τα<text:s/>κριτήρια<text:s/>μεταθέσεων»<text:s/>(Α΄<text:s/>175),<text:s/>καταργείται.</text:span></text:p>
      <text:h text:style-name="P469" text:outline-level="6"><text:span text:style-name="T469_1">Άρθρο<text:s/></text:span></text:h>
      <text:h text:style-name="P470" text:outline-level="6"><text:span text:style-name="T470_1">50Λιμεναρχείο<text:s/>Ρεθύμνου</text:span></text:h>
      <text:p text:style-name="P471"><text:span text:style-name="T471_1">1.</text:span><text:span text:style-name="T471_2"><text:s/>Η<text:s/>περιφέρεια<text:s/>δικαιοδοσίας<text:s/>του<text:s/>Λιμεναρχείου<text:s/>Ρεθύ-<text:s/>μνου,<text:s/>που<text:s/>μετατάχθηκε<text:s/>σε<text:s/>Υπολιμεναρχείο<text:s/>με<text:s/>το<text:s/>β.δ.<text:s/>711/<text:s/>1964<text:s/>«Περί<text:s/>μετατάξεως<text:s/>Λιμεναρχείου<text:s/>Ηρακλείου<text:s/>εις<text:s/>Κεντρικόν<text:s/>Λιμεναρχείον<text:s/>και<text:s/>Λιμενικού<text:s/>Σταθμού<text:s/>Ρεθύ-<text:s/>μνης<text:s/>εις<text:s/>Υπολιμεναρχείον»<text:s/>(Α΄<text:s/>235)<text:s/>και<text:s/>μετατάχθηκε<text:s/>σε<text:s/>Λιμεναρχείο<text:s/>με<text:s/>το<text:s/>π.δ.<text:s/>128/1994<text:s/>«Μετάταξη<text:s/>του<text:s/>Υπολι-<text:s/>μεναρχείου<text:s/>Ρεθύμνου<text:s/>σε<text:s/>Λιμεναρχείο<text:s/>καθορισμός<text:s/>της<text:s/>περιφέρειας<text:s/>δικαιοδοσίας<text:s/>του<text:s/>και<text:s/>τροποποίηση<text:s/>της<text:s/>περιφέρειας<text:s/>δικαιδοσίας<text:s/>του<text:s/>Κεντρικού<text:s/>Λιμεναρχείου<text:s/>Ηρακλείου»<text:s/>(Α΄<text:s/>92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<text:s/>ΕΛ.ΑΚΤ.,<text:s/>ορίζεται<text:s/>ως<text:s/>εξής:</text:span></text:p>
      <text:p text:style-name="P472"><text:span text:style-name="T472_1">α.<text:s/>Επί<text:s/>των<text:s/>βορείων<text:s/>ακτών<text:s/>της<text:s/>νήσου<text:s/>Κρήτης<text:s/>από<text:s/>τις<text:s/>εκβολές<text:s/>του<text:s/>ποταμού<text:s/>Μουσέλα,<text:s/>μη<text:s/>συμπεριλαμβανομένων,<text:s/>μέχρι<text:s/>την<text:s/>άκρα<text:s/>Βιτζιλιάς<text:s/>ανατολικά.</text:span></text:p>
      <text:p text:style-name="P473"><text:span text:style-name="T473_1">β.<text:s/>Επί<text:s/>των<text:s/>νότιων<text:s/>ακτών<text:s/>της<text:s/>νήσου<text:s/>Κρήτης<text:s/>από<text:s/>την<text:s/>άκρα<text:s/>Καλόγηρος<text:s/>μέχρι<text:s/>την<text:s/>άκρα<text:s/>Κακόσκαλο<text:s/>ανατολικά.</text:span></text:p>
      <text:p text:style-name="P474"><text:span text:style-name="T474_1">γ.<text:s/>Τις<text:s/>νησίδες<text:s/>Παξιμάδια,<text:s/>Διαπόρι,<text:s/>καθώς<text:s/>και<text:s/>τις<text:s/>παρακείμενες<text:s/>βραχονησίδες.</text:span></text:p>
      <text:p text:style-name="P475"><text:span text:style-name="T475_1">2.</text:span><text:span text:style-name="T475_2"><text:s/>Η<text:s/>περιφέρεια<text:s/>δικαιοδοσίας<text:s/>του<text:s/>Λιμενικού<text:s/>Σταθμού<text:s/>Αγίας<text:s/>Γαλήνης<text:s/>του<text:s/>Λιμεναρχείου<text:s/>Ρεθύμνου,<text:s/>που<text:s/>ιδρύθηκε<text:s/>με<text:s/>την<text:s/>αριθ.<text:s/>74069/8893/18-11-1954<text:s/>απόφαση<text:s/>του<text:s/>Υπουργού<text:s/>Εμπορικής<text:s/>Ναυτιλίας<text:s/>«Περί<text:s/>συστάσεως<text:s/>Λιμενικών<text:s/>Σταθμών<text:s/>εις<text:s/>Ιεράπετραν<text:s/>και<text:s/>Αγία<text:s/>Γαλήνην»<text:s/>(Β΄<text:s/>236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<text:s/>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επί<text:s/>των<text:s/>ακτών<text:s/>της<text:s/>νότιας<text:s/>Κρήτης<text:s/>από<text:s/>την<text:s/>άκρα<text:s/>Καλόγηρος<text:s/>μέχρι<text:s/>την<text:s/>άκρα<text:s/>Κακόσκαλο<text:s/>ανατολικά,<text:s/>καθώς<text:s/>και<text:s/>τις<text:s/>νησίδες<text:s/>Παξιμάδια.</text:span></text:p>
      <text:h text:style-name="P476" text:outline-level="6"><text:span text:style-name="T476_1">Άρθρο<text:s/>51</text:span></text:h>
      <text:h text:style-name="P477" text:outline-level="6"><text:span text:style-name="T477_1">Λιμεναρχείο<text:s/>Αγίου<text:s/>Νικολάου</text:span></text:h>
      <text:p text:style-name="P478"><text:span text:style-name="T478_1">Η<text:s/>περιφέρεια<text:s/>δικαιοδοσίας<text:s/>του<text:s/>Λιμεναρχείου<text:s/>Αγίου<text:s/>Νικολάου,<text:s/>που<text:s/>μετατάχθηκε<text:s/>σε<text:s/>Υπολιμεναρχείο<text:s/>με<text:s/>το<text:s/>β.δ.<text:s/>783/1960<text:s/>«Περί<text:s/>μετατάξεως<text:s/>Λιμενικού<text:s/>Σταθμού<text:s/>Αγίου<text:s/>Νικολάου<text:s/>Κρήτης<text:s/>εις<text:s/>Υπολιμεναρχείον<text:s/>και<text:s/>τροποποιή-<text:s/>σεως<text:s/>των<text:s/>περιφερειών<text:s/>δικαιοδοσίας<text:s/>ενίων<text:s/>Λιμενικών<text:s/>αρχών»<text:s/>(Α΄<text:s/>186),<text:s/>μετατάχθηκε<text:s/>σε<text:s/>Λιμεναρχείο<text:s/>με<text:s/>το<text:s/>β.δ.<text:s/>779/1965<text:s/>«Περί<text:s/>μετατάξεως<text:s/>Υπολιμεναρχείου<text:s/>Αγίου<text:s/>Νικολάου<text:s/>Κρήτης<text:s/>εις<text:s/>Λιμεναρχείον»<text:s/>(Α΄<text:s/>191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479"><text:span text:style-name="T479_1">α.<text:s/>Επί<text:s/>των<text:s/>βόρειων<text:s/>ακτών<text:s/>της<text:s/>νήσου<text:s/>Κρήτης,<text:s/>από<text:s/>την<text:s/>άκρα<text:s/>Πούντα<text:s/>μέχρι<text:s/>την<text:s/>άκρα<text:s/>Λεγάμενης<text:s/>προς<text:s/>ανατολικά.</text:span></text:p>
      <text:p text:style-name="P480"><text:span text:style-name="T480_1">β.<text:s/>Τις<text:s/>νησίδες<text:s/>Μικρόνησος,<text:s/>Σπιναλόγγα,<text:s/>Άγιοι<text:s/>Πάντες,<text:s/>Κολοκυθιά,<text:s/>Πρασονήσι,<text:s/>Κόνιδα,<text:s/>καθώς<text:s/>και<text:s/>τις<text:s/>παρακείμενες<text:s/>βραχονησίδες.</text:span></text:p>
      <text:h text:style-name="P481" text:outline-level="6"><text:span text:style-name="T481_1">Άρθρο<text:s/>52</text:span></text:h>
      <text:h text:style-name="P482" text:outline-level="6"><text:span text:style-name="T482_1">Λιμεναρχείο<text:s/>Σητείας</text:span></text:h>
      <text:p text:style-name="P483"><text:span text:style-name="T483_1">1.</text:span><text:span text:style-name="T483_2"><text:s/>Το<text:s/>Υπολιμεναρχείο<text:s/>Σητείας,<text:s/>που<text:s/>ιδρύθηκε<text:s/>με<text:s/>το<text:s/>π.δ.<text:s/>με<text:s/>το<text:s/>438//1988<text:s/>«΄Ιδρυση<text:s/>Υπολιμεναρχείου<text:s/>Σητείας<text:s/>Κρήτης,<text:s/>καθορισμός<text:s/>της<text:s/>περιφέρειας<text:s/>δικαιοδοσίας<text:s/>του,<text:s/>κατάργηση<text:s/>του<text:s/>Λιμενικού<text:s/>Σταθμού<text:s/>Σητείας<text:s/>και<text:s/>τροποποίηση<text:s/>της<text:s/>περιφέρειας<text:s/>δικαιοδοσίας<text:s/>του<text:s/>Λιμεναρχείου<text:s/>Αγ.<text:s/>Νικολάου<text:s/>Κρήτης»<text:s/>(Α΄<text:s/>201),<text:s/>μετατάσσεται<text:s/>σε<text:s/>Λιμεναρχείο,<text:s/>με<text:s/>έδρα<text:s/>τη<text:s/>Σητεία<text:s/>Λασιθίου<text:s/>Κρήτης.</text:span></text:p>
      <text:p text:style-name="P484"><text:span text:style-name="T484_1">2.</text:span><text:span text:style-name="T484_2"><text:s/>Η<text:s/>περιφέρεια<text:s/>δικαιοδοσίας<text:s/>του<text:s/>Λιμεναρχείου<text:s/>Ση-<text:s/>τείας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485"><text:span text:style-name="T485_1">α.<text:s/>Επί<text:s/>των<text:s/>βόρειων<text:s/>ακτών<text:s/>της<text:s/>νήσου<text:s/>Κρήτης<text:s/>από<text:s/>την<text:s/>άκρα<text:s/>Λεγάμενης<text:s/>(ή<text:s/>Λεγάμενη),<text:s/>προς<text:s/>ανατολικά<text:s/>και<text:s/>νότια<text:s/>μέχρι<text:s/>την<text:s/>άκρα<text:s/>Αλυκή.</text:span></text:p>
      <text:p text:style-name="P486"><text:span text:style-name="T486_1">β.<text:s/>Τις<text:s/>νησίδες,<text:s/>Ψείρα,<text:s/>Ελάσα,<text:s/>Γκράντες,<text:s/>Κάβαλλοι,<text:s/>Γιανυσάδες,<text:s/>Άγιος<text:s/>Νικόλαος,<text:s/>Δασκαλειά,<text:s/>καθώς<text:s/>και<text:s/>τις<text:s/>παρακείμενες<text:s/>βραχονησίδες.</text:span></text:p>
      <text:h text:style-name="P487" text:outline-level="6"><text:span text:style-name="T487_1">Άρθρο<text:s/></text:span></text:h>
      <text:h text:style-name="P488" text:outline-level="6"><text:span text:style-name="T488_1">53Λιμεναρχείο<text:s/>Ιεράπετρας</text:span></text:h>
      <text:p text:style-name="P489"><text:span text:style-name="T489_1">1.</text:span><text:span text:style-name="T489_2"><text:s/>Το<text:s/>Υπολιμεναρχείο<text:s/>Ιεράπετρας,<text:s/>που<text:s/>ιδρύθηκε<text:s/>με<text:s/>το<text:s/>π.δ.<text:s/>350/2001<text:s/>«Κατάργηση<text:s/>Λιμενικού<text:s/>Σταθμού<text:s/>Ιερά-<text:s/>πετρας,<text:s/>ίδρυση<text:s/>Υπολιμεναρχείου<text:s/>Ιεράπετρας<text:s/>και<text:s/>καθορισμός<text:s/>ορίων<text:s/>τοπικής<text:s/>αρμοδιότητας<text:s/>αυτού<text:s/>και<text:s/>του<text:s/>Λιμεναρχείου<text:s/>Αγίου<text:s/>Νικολάου»<text:s/>(Α΄<text:s/>235),<text:s/>μετατάσσεται<text:s/>σε<text:s/>Λιμεναρχείο,<text:s/>με<text:s/>έδρα<text:s/>την<text:s/>Ιεράπετρα<text:s/>Λασιθίου<text:s/>Κρήτης.</text:span></text:p>
      <text:p text:style-name="P490"><text:span text:style-name="T490_1">2.</text:span><text:span text:style-name="T490_2"><text:s/>Η<text:s/>περιφέρεια<text:s/>δικαιοδοσίας<text:s/>του<text:s/>Λιμεναρχείου<text:s/>Ιερά-<text:s/>πετρ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<text:s/>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ως<text:s/>εξής:</text:span></text:p>
      <text:p text:style-name="P491"><text:span text:style-name="T491_1">α.<text:s/>Επί<text:s/>των<text:s/>νοτίων<text:s/>ακτών<text:s/>της<text:s/>νήσου<text:s/>Κρήτης<text:s/>από<text:s/>την<text:s/>άκρα<text:s/>Θεόφιλος<text:s/>μέχρι<text:s/>την<text:s/>άκρα<text:s/>Αλυκή<text:s/>προς<text:s/>ανατολάς.</text:span></text:p>
      <text:p text:style-name="P492"><text:span text:style-name="T492_1">β.<text:s/>Τις<text:s/>νησίδες<text:s/>Γαϊδορονήσι,<text:s/>Κούμελη,<text:s/>Μικρονήσι,<text:s/>Κου-<text:s/>φονήσι,<text:s/>Στρογγυλό,<text:s/>Τράχηλος,<text:s/>Πρασονήσι,<text:s/>καθώς<text:s/>και<text:s/>τις<text:s/>παρακείμενες<text:s/>βραχονησίδες.</text:span></text:p>
      <text:h text:style-name="P493" text:outline-level="2"><text:span text:style-name="T493_1">ΚΕΦΑΛΑΙΟ<text:s/>Η΄</text:span></text:h>
      <text:h text:style-name="P494" text:outline-level="2"><text:span text:style-name="T494_1">8η<text:s/>Περιφερειακή<text:s/>Διοίκηση<text:s/>Λ.Σ.<text:s/>–<text:s/>ΕΛ.ΑΚΤ.</text:span></text:h>
      <text:h text:style-name="P495" text:outline-level="6"><text:span text:style-name="T495_1">Άρθρο<text:s/></text:span></text:h>
      <text:h text:style-name="P496" text:outline-level="6"><text:span text:style-name="T496_1">54Κεντρικό<text:s/>Λιμεναρχείο<text:s/>Ρόδου</text:span></text:h>
      <text:p text:style-name="P497"><text:span text:style-name="T497_1">1.</text:span><text:span text:style-name="T497_2"><text:s/>Η<text:s/>περιφέρεια<text:s/>δικαιοδοσίας<text:s/>του<text:s/>Κεντρικού<text:s/>Λιμεναρχείου<text:s/>Ρόδου,<text:s/>που<text:s/>ιδρύθηκε<text:s/>με<text:s/>το<text:s/>ν.δ.<text:s/>602/1948<text:s/>«Περί<text:s/>της<text:s/>εν<text:s/>Δωδεκανήσω<text:s/>Εφαρμοστέας<text:s/>Νομοθεσίας,<text:s/>περί<text:s/>της<text:s/>εμπορικής<text:s/>ναυτιλίας»<text:s/>(Α΄<text:s/>95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<text:s/>καθώς<text:s/>και<text:s/>τη<text:s/>θαλάσσια<text:s/>περιοχή<text:s/>ευθύνης<text:s/>του<text:s/>Λ.Σ.-ΕΛ.ΑΚΤ.,<text:s/>ορίζεται<text:s/>στις<text:s/>νήσους<text:s/>Ρόδος,<text:s/>Χάλκη,<text:s/>Τήλος,<text:s/>Μεγίστη,<text:s/>Στρογγυλή<text:s/>(Υψηλή),<text:s/>τις<text:s/>νησίδες<text:s/>Αλιμιά,<text:s/>Ρω<text:s/>(Άγιος<text:s/>Γεώργιος),<text:s/>καθώς<text:s/>και<text:s/>τις<text:s/>παρακείμενες<text:s/>βραχονησίδες.</text:span></text:p>
      <text:p text:style-name="P498"><text:span text:style-name="T498_1">2.</text:span><text:span text:style-name="T498_2"><text:s/>α.<text:s/>Ο<text:s/>Λιμενικός<text:s/>Σταθμός<text:s/>Λίνδου<text:s/>του<text:s/>Κεντρικού<text:s/>Λιμεναρχείου<text:s/>Ρόδου<text:s/>που<text:s/>ιδρύθηκε<text:s/>με<text:s/>την<text:s/>αριθ.<text:s/>11068/21/80/<text:s/>16.05.1980<text:s/>απόφαση<text:s/>του<text:s/>Υπουργού<text:s/>Εμπορικής<text:s/>Ναυτιλίας<text:s/>«Περί<text:s/>συστάσεως<text:s/>Λιμενικού<text:s/>Σταθμού<text:s/>στη<text:s/>Λίνδο<text:s/>Ρόδου»<text:s/>(Β΄<text:s/>489),<text:s/>δια<text:s/>του<text:s/>παρόντος,<text:s/>μετατάσσεται<text:s/>σε<text:s/>Α΄<text:s/>Λιμενικό<text:s/>Τμήμα<text:s/>Λίνδου.</text:span></text:p>
      <text:p text:style-name="P499"><text:span text:style-name="T499_1">β.<text:s/>Η<text:s/>περιφέρεια<text:s/>δικαιοδοσίας<text:s/>του<text:s/>Α΄<text:s/>Λιμενικού<text:s/>Τμήματος<text:s/>Λίνδου<text:s/>περιλαμβάνει<text:s/>τους<text:s/>λιμένες,<text:s/>τους<text:s/>όρμους,<text:s/>τα<text:s/>παράλια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ις<text:s/>νότιες<text:s/>ακτές<text:s/>της<text:s/>νήσου<text:s/>Ρόδου,<text:s/>από<text:s/>το<text:s/>ακρωτήρι<text:s/>Αρχάγγελος<text:s/>μέχρι<text:s/>το<text:s/>ακρωτήρι<text:s/>Αρμενιστής,<text:s/>καθώς<text:s/>και<text:s/>τις<text:s/>παρακείμενες<text:s/>βραχονησίδες.</text:span></text:p>
      <text:p text:style-name="P500"><text:span text:style-name="T500_1">3.</text:span><text:span text:style-name="T500_2"><text:s/>Η<text:s/>περιφέρεια<text:s/>δικαιοδοσίας<text:s/>του<text:s/>Λιμενικού<text:s/>Σταθμού<text:s/>Λιβαδίων<text:s/>Τήλου,<text:s/>που<text:s/>ιδρύθηκε<text:s/>με<text:s/>την<text:s/>αριθ.<text:s/>4128/18/<text:s/>21-09-1989<text:s/>απόφαση<text:s/>του<text:s/>Υπουργού<text:s/>Εμπορικής<text:s/>Ναυτιλίας<text:s/>«΄Ιδρυση<text:s/>Λιμενικού<text:s/>Σταθμού<text:s/>στο<text:s/>λιμάνι<text:s/>Λιβάδια<text:s/>της<text:s/>Νήσου<text:s/>Τήλου»<text:s/>(Β΄<text:s/>727),<text:s/>με<text:s/>έδρα<text:s/>το<text:s/>λιμένα<text:s/>Λιβάδια<text:s/>της<text:s/>νήσου<text:s/>Τήλου,<text:s/>η<text:s/>οποία<text:s/>περιλαμβάνει<text:s/>τους<text:s/>λιμένες,<text:s/>τους<text:s/>όρμους,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ν<text:s/>νήσο<text:s/>Τήλο,<text:s/>καθώς<text:s/>και<text:s/>τις<text:s/>παρακείμενες<text:s/>βραχονησίδες.</text:span></text:p>
      <text:p text:style-name="P501"><text:span text:style-name="T501_1">4.</text:span><text:span text:style-name="T501_2"><text:s/>Η<text:s/>περιφέρεια<text:s/>δικαιοδοσίας<text:s/>του<text:s/>Λιμενικού<text:s/>Σταθμού<text:s/>Χάλκης,<text:s/>που<text:s/>ιδρύθηκε<text:s/>με<text:s/>την<text:s/>αριθ.<text:s/>4128/18/21-09-1989<text:s/>απόφαση<text:s/>του<text:s/>Υπουργού<text:s/>Εμπορικής<text:s/>Ναυτιλίας<text:s/>«΄Ιδρυση<text:s/>Λιμενικού<text:s/>Σταθμού<text:s/>στο<text:s/>λιμάνι<text:s/>Χάλκης<text:s/>της<text:s/>ομώνυμου<text:s/>νήσου»<text:s/>(Β΄<text:s/>727)<text:s/>με<text:s/>έδρα<text:s/>τη<text:s/>Χάλκη,<text:s/>η<text:s/>οποία<text:s/>περιλαμβάνει<text:s/>τους<text:s/>λιμένες,<text:s/>τους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ν<text:s/>νήσο<text:s/>Χάλκη,<text:s/>τη<text:s/>νησίδα<text:s/>Αλιμιά,<text:s/>καθώς<text:s/>και<text:s/>τις<text:s/>παρακείμενες<text:s/>βραχονησίδες.</text:span></text:p>
      <text:p text:style-name="P502"><text:span text:style-name="T502_1">5.</text:span><text:span text:style-name="T502_2"><text:s/>Η<text:s/>περιφέρεια<text:s/>δικαιοδοσίας<text:s/>του<text:s/>Λιμενικού<text:s/>Σταθμού<text:s/>Μεγίστης,<text:s/>που<text:s/>ιδρύθηκε<text:s/>με<text:s/>την<text:s/>αριθ.<text:s/>2928/482/1948<text:s/>απόφαση<text:s/>του<text:s/>Υπουργού<text:s/>Εμπορικής<text:s/>Ναυτιλίας<text:s/>«Περί<text:s/>συστάσεως<text:s/>Λιμενικών<text:s/>Σταθμών<text:s/>εις<text:s/>Καστελλόριζον,<text:s/>Κάσον<text:s/>και<text:s/>Σύμην».<text:s/>(Β΄<text:s/>12)<text:s/>με<text:s/>έδρα<text:s/>τη<text:s/>Μεγίστη,<text:s/>η<text:s/>οποία<text:s/>περιλαμβάνει<text:s/>τους<text:s/>λιμένες,<text:s/>τους<text:s/>όρμους,<text:s/>και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ις<text:s/>νήσους<text:s/>Μεγίστη<text:s/>(Καστελόριζο),<text:s/>Στρογγύλη<text:s/>(Υψηλή),<text:s/>τη<text:s/>νησίδα<text:s/>Ρω<text:s/>(Άγιος<text:s/>Γεώργιος),<text:s/>καθώς<text:s/>και<text:s/>τις<text:s/>παρακείμενες<text:s/>βραχονησίδες.</text:span></text:p>
      <text:h text:style-name="P503" text:outline-level="6"><text:span text:style-name="T503_1">Άρθρο<text:s/></text:span></text:h>
      <text:h text:style-name="P504" text:outline-level="6"><text:span text:style-name="T504_1">55Λιμεναρχείο<text:s/>Κω</text:span></text:h>
      <text:p text:style-name="P505"><text:span text:style-name="T505_1">1.</text:span><text:span text:style-name="T505_2"><text:s/>Η<text:s/>περιφέρεια<text:s/>δικαιοδοσίας<text:s/>του<text:s/>Λιμεναρχείου<text:s/>Κω,<text:s/>που<text:s/>ιδρύθηκε<text:s/>με<text:s/>το<text:s/>ν.δ.<text:s/>602/1948<text:s/>«Περί<text:s/>της<text:s/>εν<text:s/>Δωδεκα-<text:s/>νήσω<text:s/>Εφαρμοστέας<text:s/>Νομοθεσίας,<text:s/>περί<text:s/>της<text:s/>εμπορικής<text:s/>ναυτιλίας»<text:s/>(Α΄<text:s/>95/1948)<text:s/>και<text:s/>μετατάχθηκε<text:s/>σε<text:s/>Λιμεναρχείο<text:s/>με<text:s/>το<text:s/>β.δ.<text:s/>256/1962<text:s/>«Περί<text:s/>μετατάξεως<text:s/>Υπολιμεναρχείου<text:s/>Κω<text:s/>εις<text:s/>λιμεναρχείον<text:s/>και<text:s/>τροποποιήσεως<text:s/>των<text:s/>ενίων<text:s/>Λιμενικών<text:s/>Αρχών»<text:s/>(Α΄<text:s/>65)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<text:s/>καθώς<text:s/>και<text:s/>τη<text:s/>θαλάσσια<text:s/>περιοχή<text:s/>ευθύνης<text:s/>του<text:s/>Λ.Σ.-<text:s/>ΕΛ.ΑΚΤ.,<text:s/>ορίζεται<text:s/>στις<text:s/>νήσους<text:s/>Κω,<text:s/>Νίσυρο,<text:s/>τις<text:s/>νησίδες<text:s/>Σύρνα,<text:s/>Γυαλί,<text:s/>καθώς<text:s/>και<text:s/>τις<text:s/>παρακείμενες<text:s/>βραχονησίδες.</text:span></text:p>
      <text:p text:style-name="P506"><text:span text:style-name="T506_1">2.</text:span><text:span text:style-name="T506_2"><text:s/>Η<text:s/>περιφέρεια<text:s/>δικαιοδοσίας<text:s/>του<text:s/>Λιμενικού<text:s/>Σταθμού<text:s/>Νισύρου,<text:s/>που<text:s/>ιδρύθηκε<text:s/>11068/10/04-05-1971<text:s/>απόφαση<text:s/>του<text:s/>Υπουργού<text:s/>Εμπορικής<text:s/>Ναυτιλίας<text:s/>«Περί<text:s/>συστάσεως<text:s/>Λιμενικού<text:s/>Σταθμού»<text:s/>(Β΄<text:s/>517),<text:s/>με<text:s/>έδρα<text:s/>το<text:s/>λιμένα<text:s/>της<text:s/>Νισύρ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ις<text:s/>νήσους<text:s/>Νίσυρο,<text:s/>τη<text:s/>νησίδα<text:s/>Γυαλί,<text:s/>καθώς<text:s/>και<text:s/>τις<text:s/>παρακείμενες<text:s/>βραχονησίδες.</text:span></text:p>
      <text:p text:style-name="P507"><text:span text:style-name="T507_1">3.</text:span><text:span text:style-name="T507_2"><text:s/>Η<text:s/>περιφέρεια<text:s/>δικαιοδοσίας<text:s/>του<text:s/>Λιμενικού<text:s/>Σταθμού<text:s/>Καρδάμαινας,<text:s/>που<text:s/>ιδρύθηκε<text:s/>με<text:s/>την<text:s/>αριθ.<text:s/>4128/26/<text:s/>05-10-1989<text:s/>απόφαση<text:s/>του<text:s/>Υπουργού<text:s/>Εμπορικής<text:s/>Ναυτιλίας<text:s/>«΄Ιδρυση<text:s/>Λιμενικού<text:s/>Σταθμού<text:s/>στο<text:s/>λιμάνι<text:s/>Καρδάμαινας<text:s/>της<text:s/>νήσου<text:s/>Κω»<text:s/>(Β΄<text:s/>755)<text:s/>με<text:s/>έδρα<text:s/>το<text:s/>λιμένα<text:s/>Καρδάμαινας<text:s/>της<text:s/>νήσου<text:s/>την<text:s/>Κω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ις<text:s/>νότιες<text:s/>ακτές<text:s/>της<text:s/>νήσου<text:s/>Κω<text:s/>από<text:s/>τον<text:s/>λιμένα<text:s/>Καρδάμαινας,<text:s/>συμπεριλαμβανομένου,<text:s/>μέχρι<text:s/>το<text:s/>λιμένα<text:s/>Μαστιχαρίου,<text:s/>συμπεριλαμβανομένου.</text:span></text:p>
      <text:h text:style-name="P508" text:outline-level="6"><text:span text:style-name="T508_1">Άρθρο<text:s/></text:span></text:h>
      <text:h text:style-name="P509" text:outline-level="6"><text:span text:style-name="T509_1">56Λιμεναρχείο<text:s/>Πάτμου</text:span></text:h>
      <text:p text:style-name="P510"><text:span text:style-name="T510_1">1.</text:span><text:span text:style-name="T510_2"><text:s/>Το<text:s/>Υπολιμεναρχείο<text:s/>Πάτμου<text:s/>που<text:s/>ιδρύθηκε<text:s/>με<text:s/>το<text:s/>π.δ.<text:s/>524/1988<text:s/>«΄Ιδρυση<text:s/>Υπολιμεναρχείου<text:s/>στην<text:s/>Πάτμο,<text:s/>καθορισμός<text:s/>της<text:s/>περιφέρειας<text:s/>δικαιοδοσίας<text:s/>του<text:s/>και<text:s/>τροποποίηση<text:s/>της<text:s/>περιφέρειας<text:s/>του<text:s/>Λιμεναρχείου<text:s/>Λέρου»<text:s/>(Α΄<text:s/>236),<text:s/>μετατάσσεται<text:s/>σε<text:s/>Λιμεναρχείο,<text:s/>με<text:s/>έδρα<text:s/>τη<text:s/>νήσο<text:s/>Πάτμο.</text:span></text:p>
      <text:p text:style-name="P511"><text:span text:style-name="T511_1">2.</text:span><text:span text:style-name="T511_2"><text:s/>Η<text:s/>περιφέρεια<text:s/>δικαιοδοσίας<text:s/>του<text:s/>Λιμεναρχείου<text:s/>Πά-<text:s/>τμ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<text:s/>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Πάτμος,<text:s/>Αρκοί,<text:s/>καθώς<text:s/>και<text:s/>τις<text:s/>παρακείμενες<text:s/>βραχονησίδες.</text:span></text:p>
      <text:h text:style-name="P512" text:outline-level="6"><text:span text:style-name="T512_1">Άρθρο<text:s/></text:span></text:h>
      <text:h text:style-name="P513" text:outline-level="6"><text:span text:style-name="T513_1">57Λιμεναρχείο<text:s/>Λέρου</text:span></text:h>
      <text:p text:style-name="P514"><text:span text:style-name="T514_1">1.</text:span><text:span text:style-name="T514_2"><text:s/>Η<text:s/>περιφέρεια<text:s/>δικαιοδοσίας<text:s/>του<text:s/>Λιμεναρχείου<text:s/>Λέρου,<text:s/>που<text:s/>ιδρύθηκε<text:s/>με<text:s/>το<text:s/>ν.δ.<text:s/>602/1948<text:s/>«Περί<text:s/>της<text:s/>εν<text:s/>Δωδεκα-<text:s/>νήσω<text:s/>Εφαρμοστέας<text:s/>Νομοθεσίας,<text:s/>περί<text:s/>της<text:s/>εμπορικής<text:s/>ναυτιλίας»<text:s/>(Α΄<text:s/>95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Λέρος,<text:s/>Λειψοί<text:s/>και<text:s/>Φαρμακονήσι,<text:s/>τις<text:s/>νησίδες<text:s/>Λέβιθα,<text:s/>Κίναρος,<text:s/>Αρχάγγελος,<text:s/>καθώς<text:s/>και<text:s/>τις<text:s/>παρακείμενες<text:s/>βραχονησίδες.</text:span></text:p>
      <text:p text:style-name="P515"><text:span text:style-name="T515_1">2.</text:span><text:span text:style-name="T515_2"><text:s/>Η<text:s/>περιφέρεια<text:s/>δικαιοδοσίας<text:s/>του<text:s/>Λιμενικού<text:s/>Σταθμού<text:s/>Λειψών,<text:s/>που<text:s/>ιδρύθηκε<text:s/>με<text:s/>το<text:s/>π.δ.<text:s/>125/1996<text:s/>«΄Ιδρυση<text:s/>Λιμενικού<text:s/>Σταθμού<text:s/>στους<text:s/>Λειψούς<text:s/>και<text:s/>καθορισμός<text:s/>της<text:s/>τοπικής<text:s/>και<text:s/>καθ’<text:s/>ύλη<text:s/>αρμοδιότητάς<text:s/>του»<text:s/>(Α΄<text:s/>91)<text:s/>με<text:s/>έδρα<text:s/>τους<text:s/>Λειψού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<text:s/>ΕΛ.ΑΚΤ.<text:s/>με<text:s/>την<text:s/>αντίστοιχη<text:s/>χωρική<text:s/>θάλασσα,<text:s/>ορίζεται<text:s/>στην<text:s/>νήσο<text:s/>Λειψοί,<text:s/>καθώς<text:s/>και<text:s/>τις<text:s/>παρακείμενες<text:s/>βραχονησίδες.</text:span></text:p>
      <text:h text:style-name="P516" text:outline-level="6"><text:span text:style-name="T516_1">Άρθρο<text:s/></text:span></text:h>
      <text:h text:style-name="P517" text:outline-level="6"><text:span text:style-name="T517_1">58Λιμεναρχείο<text:s/>Καλύμνου</text:span></text:h>
      <text:p text:style-name="P518"><text:span text:style-name="T518_1">1.</text:span><text:span text:style-name="T518_2"><text:s/>Η<text:s/>περιφέρεια<text:s/>δικαιοδοσίας<text:s/>του<text:s/>Λιμεναρχείου<text:s/>Κα-<text:s/>λύμνου,<text:s/>που<text:s/>ιδρύθηκε<text:s/>με<text:s/>το<text:s/>ν.δ.<text:s/>602/1948<text:s/>«Περί<text:s/>της<text:s/>εν<text:s/>Δωδεκανήσω<text:s/>Εφαρμοστέας<text:s/>Νομοθεσίας,<text:s/>περί<text:s/>της<text:s/>εμπορικής<text:s/>ναυτιλίας»<text:s/>(Α΄<text:s/>95)<text:s/>και<text:s/>μετατάχθηκε<text:s/>σε<text:s/>Λιμεναρχείο<text:s/>με<text:s/>το<text:s/>β.δ.<text:s/>από<text:s/>21-04-1949<text:s/>«Περί<text:s/>μετατάξεως<text:s/>Υπολιμεναρχείου<text:s/>Καλύμνου<text:s/>εις<text:s/>Λιμεναρχείο»<text:s/>(Α΄<text:s/>129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Κάλυμνος,<text:s/>Ψέριμος,<text:s/>Αστυπάλαια,<text:s/>τις<text:s/>νησίδες<text:s/>Καλόλι-<text:s/>μνος,<text:s/>Τέλενδο,<text:s/>Πλατύ,<text:s/>Νέρα,<text:s/>Χονδρό,<text:s/>Κουνούποι,<text:s/>καθώς<text:s/>και<text:s/>τις<text:s/>παρακείμενες<text:s/>βραχονησίδες.</text:span></text:p>
      <text:p text:style-name="P519"><text:span text:style-name="T519_1">2.</text:span><text:span text:style-name="T519_2"><text:s/>Η<text:s/>περιφέρεια<text:s/>δικαιοδοσίας<text:s/>του<text:s/>Λιμενικού<text:s/>Σταθμού<text:s/>Αστυπάλαιας,<text:s/>που<text:s/>ιδρύθηκε<text:s/>με<text:s/>την<text:s/>αριθ.<text:s/>6968/7087/<text:s/>28-09-1950<text:s/>απόφαση<text:s/>του<text:s/>Υπουργού<text:s/>Εμπορικής<text:s/>Ναυτιλίας<text:s/>«Περί<text:s/>συστάσεως<text:s/>Λιμενικού<text:s/>Σταθμού<text:s/>εις<text:s/>Αστυ-<text:s/>παλαίαν»<text:s/>(Β΄<text:s/>171)<text:s/>με<text:s/>έδρα<text:s/>την<text:s/>ομώνυμη<text:s/>νήσο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<text:s/>νήσο<text:s/>Αστυπάλαια,<text:s/>τις<text:s/>νησίδες<text:s/>Κουνούποι,<text:s/>Χονδρό,<text:s/>καθώς<text:s/>και<text:s/>τις<text:s/>παρακείμενες<text:s/>βραχονησίδες.</text:span></text:p>
      <text:h text:style-name="P520" text:outline-level="6"><text:span text:style-name="T520_1">Άρθρο<text:s/></text:span></text:h>
      <text:h text:style-name="P521" text:outline-level="6"><text:span text:style-name="T521_1">59Λιμεναρχείο<text:s/>Σύμης</text:span></text:h>
      <text:p text:style-name="P522"><text:span text:style-name="T522_1">1.</text:span><text:span text:style-name="T522_2"><text:s/>Το<text:s/>Υπολιμεναρχείο<text:s/>Σύμης<text:s/>που<text:s/>ιδρύθηκε<text:s/>με<text:s/>την<text:s/>αριθ.<text:s/>2928/482/1948<text:s/>απόφαση<text:s/>του<text:s/>Υπουργού<text:s/>Εμπορικής<text:s/>Ναυτιλίας<text:s/>«Περί<text:s/>συστάσεως<text:s/>Λιμενικών<text:s/>Σταθμών<text:s/>εις<text:s/>Καστελ-<text:s/>λόριζον,<text:s/>Κάσον<text:s/>και<text:s/>Σύμην».<text:s/>(Β΄<text:s/>12)<text:s/>και<text:s/>μετατάχθηκε<text:s/>σε<text:s/>Υπολιμεναρχείο<text:s/>με<text:s/>το<text:s/>π.δ.<text:s/>73/2003<text:s/>«Κατάργηση<text:s/>Λιμενικού<text:s/>Σταθμού<text:s/>Σύμης.<text:s/>Ίδρυση<text:s/>Υπολιμεναρχείου<text:s/>Σύμης<text:s/>και<text:s/>καθορισμός<text:s/>των<text:s/>ορίων<text:s/>τοπικής<text:s/>αρμοδιότητας<text:s/>αυτού<text:s/>και<text:s/>του<text:s/>Κεντρικού<text:s/>Λιμεναρχείου<text:s/>Ρόδου»<text:s/>(Α΄<text:s/>74),<text:s/>μετατάσσεται<text:s/>σε<text:s/>Λιμεναρχείο<text:s/>με<text:s/>έδρα<text:s/>τη<text:s/>νήσο<text:s/>Σύμη.</text:span></text:p>
      <text:p text:style-name="P523"><text:span text:style-name="T523_1">2.</text:span><text:span text:style-name="T523_2"><text:s/>Η<text:s/>περιφέρεια<text:s/>δικαιοδοσίας<text:s/>του<text:s/>Λιμεναρχείου<text:s/>Σύμη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<text:s/>καθώς<text:s/>και<text:s/>τη<text:s/>θαλάσσια<text:s/>περιοχή<text:s/>ευθύνης<text:s/>του<text:s/>Λ.Σ.-ΕΛ.ΑΚΤ.,<text:s/>ορίζεται<text:s/>στη<text:s/>νήσους<text:s/>Σύμη,<text:s/>Σεσκλί<text:s/>και<text:s/>Νίμος,<text:s/>τις<text:s/>νησίδες<text:s/>Διαβάτες,<text:s/>καθώς<text:s/>και<text:s/>τις<text:s/>παρακείμενες<text:s/>βραχονησίδες.</text:span></text:p>
      <text:h text:style-name="P524" text:outline-level="6"><text:span text:style-name="T524_1">Άρθρο<text:s/></text:span></text:h>
      <text:h text:style-name="P525" text:outline-level="6"><text:span text:style-name="T525_1">60Λιμεναρχείο<text:s/>Καρπάθου</text:span></text:h>
      <text:p text:style-name="P526"><text:span text:style-name="T526_1">1.</text:span><text:span text:style-name="T526_2"><text:s/>Η<text:s/>περιφέρεια<text:s/>δικαιοδοσίας<text:s/>του<text:s/>Λιμεναρχείου<text:s/>Καρπάθου,<text:s/>που<text:s/>ιδρύθηκε<text:s/>με<text:s/>το<text:s/>π.δ.<text:s/>265/1984<text:s/>«΄Ιδρυση<text:s/>Υπολι-<text:s/>μεναρχείου<text:s/>στην<text:s/>Κάρπαθο,<text:s/>καθορισμός<text:s/>της<text:s/>περιφέρειας<text:s/>δικαιοδοσία<text:s/>του<text:s/>και<text:s/>τροποποίηση<text:s/>της<text:s/>περιφέρειας<text:s/>δικαιοδοσία<text:s/>του<text:s/>Κεντρικού<text:s/>Λιμεναρχείου<text:s/>Ρόδου»<text:s/>(Α΄<text:s/>102)<text:s/>και<text:s/>μετατάχθηκε<text:s/>σε<text:s/>Λιμεναρχείο<text:s/>με<text:s/>το<text:s/>π.δ.<text:s/>156/2005<text:s/>«Μετάταξη<text:s/>του<text:s/>Υπολιμεναρχείου<text:s/>Καρπάθου<text:s/>σε<text:s/>Λιμεναρχείο»<text:s/>(Α΄<text:s/>214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<text:s/>καθώς<text:s/>και<text:s/>τη<text:s/>θαλάσσια<text:s/>περιοχή<text:s/>ευθύνης<text:s/>του<text:s/>Λ.Σ.-ΕΛ.ΑΚΤ.,<text:s/>ορίζεται<text:s/>στις<text:s/>νήσους<text:s/>Κάρπαθο,<text:s/>Κάσο,<text:s/>στις<text:s/>νησίδες<text:s/>Σαριά,<text:s/>Σοφράνα,<text:s/>Αυγονήσι,<text:s/>Καμηλονήσι,<text:s/>Κασονήσια,<text:s/>καθώς<text:s/>και<text:s/>τις<text:s/>παρακείμενες<text:s/>βραχονησίδες.</text:span></text:p>
      <text:p text:style-name="P527"><text:span text:style-name="T527_1">2.</text:span><text:span text:style-name="T527_2"><text:s/>Η<text:s/>περιφέρεια<text:s/>δικαιοδοσίας<text:s/>του<text:s/>Λιμενικού<text:s/>Σταθμού<text:s/>Διαφανίου,<text:s/>που<text:s/>ιδρύθηκε<text:s/>με<text:s/>την<text:s/>αριθ.<text:s/>4128/32/05-10-1989<text:s/>απόφαση<text:s/>Υπουργού<text:s/>Εμπορικής<text:s/>Ναυτιλίας<text:s/>«΄Ιδρυση<text:s/>Λιμενικού<text:s/>Σταθμού<text:s/>στο<text:s/>Λιμάνι<text:s/>Διαφανίου<text:s/>Καρπάθου»<text:s/>(Β΄<text:s/>755)<text:s/>με<text:s/>έδρα<text:s/>το<text:s/>λιμένα<text:s/>Διαφανί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ις<text:s/>βόρειες<text:s/>ακτές<text:s/>της<text:s/>νήσου<text:s/>Καρπάθου,<text:s/>από<text:s/>τον<text:s/>όρμο<text:s/>Λιμενίου<text:s/>δυτικά,<text:s/>μέχρι<text:s/>την<text:s/>παραλία<text:s/>Αγνώντια,<text:s/>συμπεριλαμβανομένης,<text:s/>προς<text:s/>ανατολάς,<text:s/>τη<text:s/>νησίδα<text:s/>Σαριά,<text:s/>καθώς<text:s/>και<text:s/>τις<text:s/>παρακείμενες<text:s/>σε<text:s/>αυτές<text:s/>βραχονησίδες.</text:span></text:p>
      <text:p text:style-name="P528"><text:span text:style-name="T528_1">3.</text:span><text:span text:style-name="T528_2"><text:s/>Η<text:s/>περιφέρεια<text:s/>δικαιοδοσίας<text:s/>του<text:s/>Λιμενικού<text:s/>Σταθμού<text:s/>Κάσου,<text:s/>που<text:s/>ιδρύθηκε<text:s/>με<text:s/>την<text:s/>αριθ.<text:s/>75002/1005105-12-1956<text:s/>απόφαση<text:s/>του<text:s/>Υπουργού<text:s/>Εμπορικής<text:s/>Ναυτιλίας<text:s/>«Περί<text:s/>συ-<text:s/>στάσεως<text:s/>Λιμενικού<text:s/>Σταθμού<text:s/>εις<text:s/>Κάσον».<text:s/>(Β΄<text:s/>272)<text:s/>με<text:s/>έδρα<text:s/>τη<text:s/>νήσο<text:s/>Κάσο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ν<text:s/>ομώνυμη<text:s/>νήσο<text:s/>Κάσο,<text:s/>τις<text:s/>νησίδες<text:s/>Κασονήσια,<text:s/>καθώς<text:s/>και<text:s/>τις<text:s/>παρακείμενες<text:s/>σε<text:s/>αυτές<text:s/>βραχονησίδες.</text:span></text:p>
      <text:h text:style-name="P529" text:outline-level="2"><text:span text:style-name="T529_1">ΚΕΦΑΛΑΙΟ<text:s/></text:span></text:h>
      <text:h text:style-name="P530" text:outline-level="2"><text:span text:style-name="T530_1">Θ΄9η<text:s/>Περιφερειακή<text:s/>Διοίκηση<text:s/>Λ.Σ.-ΕΛ.ΑΚΤ.</text:span></text:h>
      <text:h text:style-name="P531" text:outline-level="6"><text:span text:style-name="T531_1">Άρθρο<text:s/></text:span></text:h>
      <text:h text:style-name="P532" text:outline-level="6"><text:span text:style-name="T532_1">61Κεντρικό<text:s/>Λιμεναρχείο<text:s/>Μυτιλήνης</text:span></text:h>
      <text:p text:style-name="P533"><text:span text:style-name="T533_1">1.</text:span><text:span text:style-name="T533_2"><text:s/>Η<text:s/>περιφέρεια<text:s/>δικαιοδοσίας<text:s/>του<text:s/>Κεντρικού<text:s/>Λιμεναρχείου<text:s/>Μυτιλήνης,<text:s/>που<text:s/>ιδρύθηκε<text:s/>με<text:s/>το<text:s/>π.δ.<text:s/>από<text:s/>27-05-1927<text:s/>«Περί<text:s/>διοικήσεως<text:s/>του<text:s/>Εμπορικού<text:s/>Ναυτικού»<text:s/>(Α΄<text:s/>104)<text:s/>και<text:s/>μετατάχθηκε<text:s/>σε<text:s/>Κεντρικό<text:s/>Λιμεναρχείο<text:s/>με<text:s/>το<text:s/>π.δ.<text:s/>547/<text:s/>1989<text:s/>«Μετάταξη<text:s/>Λιμεναρχείου<text:s/>Μυτιλήνης<text:s/>σε<text:s/>Κεντρικό<text:s/>Λιμεναρχείο»<text:s/>(Α΄<text:s/>231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<text:s/>ΕΛ.ΑΚΤ.,<text:s/>ορίζεται<text:s/>στη<text:s/>νήσο<text:s/>Λέσβος,<text:s/>τις<text:s/>νησίδες<text:s/>Αγ.<text:s/>Γεώργιος,<text:s/>Τομάρια,<text:s/>Μερσίνια,<text:s/>Πέτρα,<text:s/>Μεγαλονήσι<text:s/>και<text:s/>Σεδούσα,<text:s/>καθώς<text:s/>και<text:s/>τις<text:s/>παρακείμενες<text:s/>βραχονησίδες.</text:span></text:p>
      <text:p text:style-name="P534"><text:span text:style-name="T534_1">2.</text:span><text:span text:style-name="T534_2"><text:s/>α.<text:s/>Ο<text:s/>Λιμενικός<text:s/>Σταθμός<text:s/>Σκάλας<text:s/>Καλλονής<text:s/>Λέσβου<text:s/>που<text:s/>ιδρύθηκε<text:s/>με<text:s/>το<text:s/>π.δ.<text:s/>190/2004<text:s/>«΄Ιδρυση<text:s/>Λιμενικού<text:s/>Σταθμού<text:s/>στη<text:s/>Σκάλα<text:s/>Καλλονής<text:s/>Λέσβου,<text:s/>καθορισμός<text:s/>των<text:s/>αρμοδιοτήτων<text:s/>του,<text:s/>κατάταξή<text:s/>του<text:s/>σε<text:s/>κατηγορία<text:s/>σε<text:s/>σχέση<text:s/>με<text:s/>τα<text:s/>κριτήρια<text:s/>μεταθέσεων<text:s/>και<text:s/>μεταβολή<text:s/>των<text:s/>ορίων<text:s/>της<text:s/>τοπικής<text:s/>αρμοδιότητας<text:s/>του<text:s/>Λιμενικού<text:s/>Σταθμού<text:s/>Πο-<text:s/>λιχνίτου<text:s/>Λέσβου»<text:s/>(Α΄<text:s/>167),<text:s/>μετατάσσεται<text:s/>σε<text:s/>Α΄<text:s/>Λιμενικό<text:s/>Τμήμα<text:s/>Σκάλας<text:s/>Καλλονής<text:s/>του<text:s/>Κεντρικού<text:s/>Λιμεναρχείου<text:s/>Μυτιλήνης<text:s/>με<text:s/>έδρα<text:s/>τη<text:s/>Σκάλα<text:s/>Καλλονής.</text:span></text:p>
      <text:p text:style-name="P535"><text:span text:style-name="T535_1">β.<text:s/>Η<text:s/>περιφέρεια<text:s/>δικαιοδοσίας<text:s/>του<text:s/>Α΄<text:s/>Λιμενικού<text:s/>Τμήματος<text:s/>Σκάλας<text:s/>Καλλονής<text:s/>του<text:s/>Κεντρικού<text:s/>Λιμεναρχείου<text:s/>Μυτιλήνης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<text:s/>ΕΛ.ΑΚΤ.<text:s/>με<text:s/>την<text:s/>αντίστοιχη<text:s/>χωρική<text:s/>θάλασσα,<text:s/>ορίζεται<text:s/>επί<text:s/>των<text:s/>νότιων<text:s/>ακτών<text:s/>της<text:s/>νήσου<text:s/>Μυτιλήνης<text:s/>από<text:s/>την<text:s/>άκρα<text:s/>Μάκαρα<text:s/>μέχρι<text:s/>άκρα<text:s/>Αγ.<text:s/>Φωκάς<text:s/>ανατολικά,<text:s/>καθώς<text:s/>και<text:s/>τις<text:s/>παρακείμενες<text:s/>βραχονησίδες.</text:span></text:p>
      <text:p text:style-name="P536"><text:span text:style-name="T536_1">3.</text:span><text:span text:style-name="T536_2"><text:s/>Η<text:s/>περιφέρεια<text:s/>δικαιοδοσίας<text:s/>του<text:s/>Λιμενικού<text:s/>Σταθμού<text:s/>Μήθυμνας<text:s/>του<text:s/>Κεντρικού<text:s/>Λιμεναρχείου<text:s/>Μυτιλήνης,<text:s/>που<text:s/>ιδρύθηκε<text:s/>με<text:s/>την<text:s/>αριθ.<text:s/>11068/14/1972<text:s/>απόφαση<text:s/>του<text:s/>Υπουργού<text:s/>Ναυτιλίας,<text:s/>Μεταφορών<text:s/>και<text:s/>Επικοινωνιών<text:s/>«Περί<text:s/>συστάσεως<text:s/>και<text:s/>καταργήσεως<text:s/>Λιμενικών<text:s/>Σταθμών»<text:s/>(Β΄<text:s/>919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<text:s/>ΑΚΤ.<text:s/>με<text:s/>την<text:s/>αντίστοιχη<text:s/>χωρική<text:s/>θάλασσα,<text:s/>ορίζεται<text:s/>επί<text:s/>των<text:s/>βόρειων<text:s/>ακτών<text:s/>της<text:s/>νήσου<text:s/>Μυτιλήνης,<text:s/>από<text:s/>την<text:s/>άκρα<text:s/>Γαβαθά<text:s/>μέχρι<text:s/>την<text:s/>άκρα<text:s/>Παληός<text:s/>ανατολικά,<text:s/>τη<text:s/>νησίδα<text:s/>Πέτρα,<text:s/>καθώς<text:s/>και<text:s/>τις<text:s/>παρακείμενες<text:s/>βραχονησίδες.</text:span></text:p>
      <text:p text:style-name="P537"><text:span text:style-name="T537_1">4.</text:span><text:span text:style-name="T537_2"><text:s/>Η<text:s/>περιφέρεια<text:s/>δικαιοδοσίας<text:s/>του<text:s/>Λιμενικού<text:s/>Σταθμού<text:s/>Πλωμαρίου<text:s/>του<text:s/>Κεντρικού<text:s/>Λιμεναρχείου<text:s/>Μυτιλήνης,<text:s/>που<text:s/>ιδρύθηκε<text:s/>με<text:s/>το<text:s/>β.δ.<text:s/>από<text:s/>05-03-1941<text:s/>«Περί<text:s/>συστάσεως<text:s/>λιμενικών<text:s/>Σταθμών<text:s/>εν<text:s/>Πλωμαρίω<text:s/>και<text:s/>Καρδαμύλοις»<text:s/>(Α΄<text:s/>64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επί<text:s/>των<text:s/>νότιων<text:s/>ακτών<text:s/>της<text:s/>νήσου<text:s/>Μυτιλήνης<text:s/>από<text:s/>την<text:s/>άκρα<text:s/>Αγ.<text:s/>Φωκάς<text:s/>μέχρι<text:s/>την<text:s/>άκρα<text:s/>Πέτρας<text:s/>ανατολικά,<text:s/>τις<text:s/>νησίδες<text:s/>Μιρσίνια,<text:s/>καθώς<text:s/>και<text:s/>τις<text:s/>παρακείμενες<text:s/>βραχονησίδες.</text:span></text:p>
      <text:p text:style-name="P538"><text:span text:style-name="T538_1">5.</text:span><text:span text:style-name="T538_2"><text:s/>Η<text:s/>περιφέρεια<text:s/>δικαιοδοσίας<text:s/>του<text:s/>Λιμενικού<text:s/>Σταθμού<text:s/>Σιγρίου<text:s/>του<text:s/>Κεντρικού<text:s/>Λιμεναρχείου<text:s/>Μυτιλήνης,<text:s/>που<text:s/>ιδρύθηκε<text:s/>με<text:s/>την<text:s/>αριθ.<text:s/>11068/31-07-1979<text:s/>απόφαση<text:s/>του<text:s/>Υπουργού<text:s/>Εμπορικής<text:s/>Ναυτιλίας<text:s/>«Περί<text:s/>συστάσεως<text:s/>λιμενικού<text:s/>Σταθμού<text:s/>εις<text:s/>ΣΙΓΡΙ<text:s/>Λέσβου»<text:s/>(Β΄<text:s/>800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επί<text:s/>των<text:s/>βόρειων<text:s/>ακτών<text:s/>της<text:s/>νήσου<text:s/>Μυτιλήνης<text:s/>από<text:s/>την<text:s/>άκρα<text:s/>Γαβαθά<text:s/>μέχρι<text:s/>την<text:s/>άκρα<text:s/>Μάκαρα<text:s/>επί<text:s/>των<text:s/>νότιων<text:s/>ακτών<text:s/>της,<text:s/>τις<text:s/>νησίδες<text:s/>Μεγαλονήσι<text:s/>και<text:s/>Σεδούσα<text:s/>καθώς<text:s/>και<text:s/>τις<text:s/>παρακείμενες<text:s/>βραχονησίδες.</text:span></text:p>
      <text:p text:style-name="P539"><text:span text:style-name="T539_1">6.</text:span><text:span text:style-name="T539_2"><text:s/>Η<text:s/>περιφέρεια<text:s/>δικαιοδοσίας<text:s/>του<text:s/>Λιμενικού<text:s/>Σταθμού<text:s/>Περάματος<text:s/>Κόλπου<text:s/>Γέρας<text:s/>του<text:s/>Κεντρικού<text:s/>Λιμεναρχείου<text:s/>Μυτιλήνης<text:s/>που<text:s/>ιδρύθηκε<text:s/>με<text:s/>την<text:s/>αριθ.<text:s/>11068/15/1982<text:s/>απόφαση<text:s/>του<text:s/>Υπουργού<text:s/>Εμπορικής<text:s/>Ναυτιλίας<text:s/>«Επανίδρυση<text:s/>Λιμενικού<text:s/>Σταθμού<text:s/>στο<text:s/>ΠΕΡΑΜΑ<text:s/>του<text:s/>Κόλπου<text:s/>Γέρας<text:s/>–<text:s/>Λέσβου»<text:s/>(Β΄<text:s/>193).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επί<text:s/>των<text:s/>νότιων<text:s/>ακτών<text:s/>της<text:s/>νήσου<text:s/>Μυτιλήνης<text:s/>από<text:s/>την<text:s/>άκρα<text:s/>Πέτρας<text:s/>μέχρι<text:s/>την<text:s/>άκρα<text:s/>Αριστερά<text:s/>ανατολικά.</text:span></text:p>
      <text:p text:style-name="P540"><text:span text:style-name="T540_1">7.</text:span><text:span text:style-name="T540_2"><text:s/>Ο<text:s/>Λιμενικός<text:s/>Σταθμός<text:s/>Πολιχνίτου,<text:s/>που<text:s/>ιδρύθηκε<text:s/>με<text:s/>την<text:s/>αριθ.<text:s/>11068/14/1972<text:s/>απόφαση<text:s/>του<text:s/>Υπουργού<text:s/>Ναυτιλίας,<text:s/>Μεταφορών<text:s/>και<text:s/>Επικοινωνιών<text:s/>«Περί<text:s/>συστάσεως<text:s/>και<text:s/>καταργήσεως<text:s/>Λιμενικών<text:s/>Σταθμών»<text:s/>(Β΄<text:s/>919),<text:s/>καταργείται.</text:span></text:p>
      <text:h text:style-name="P541" text:outline-level="6"><text:span text:style-name="T541_1">Άρθρο<text:s/></text:span></text:h>
      <text:h text:style-name="P542" text:outline-level="6"><text:span text:style-name="T542_1">62Κεντρικό<text:s/>Λιμεναρχείο<text:s/>Χίου</text:span></text:h>
      <text:p text:style-name="P543"><text:span text:style-name="T543_1">1.</text:span><text:span text:style-name="T543_2"><text:s/>Η<text:s/>περιφέρεια<text:s/>δικαιοδοσίας<text:s/>του<text:s/>Κεντρικού<text:s/>Λιμεναρχείου<text:s/>Χίου,<text:s/>που<text:s/>ιδρύθηκε<text:s/>με<text:s/>το<text:s/>π.δ.<text:s/>από<text:s/>27-05-1927<text:s/>«Περί<text:s/>διοικήσεως<text:s/>του<text:s/>Εμπορικού<text:s/>Ναυτικού»<text:s/>(Α΄<text:s/>104)<text:s/>και<text:s/>μετατάχθηκε<text:s/>σε<text:s/>Κεντρικό<text:s/>Λιμεναρχείο<text:s/>με<text:s/>το<text:s/>π.δ.<text:s/>69/1966<text:s/>«Περί<text:s/>μετατάξεως<text:s/>Λιμεναρχείου<text:s/>Χίου<text:s/>εις<text:s/>Κεντρικόν<text:s/>Λι-<text:s/>μεναρχείον»<text:s/>(Α΄<text:s/>15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Χίος,<text:s/>Ψαρρά,<text:s/>Οινούσσες,<text:s/>τις<text:s/>νησίδες<text:s/>Μαργαρίτη,<text:s/>Αντίψαρα,<text:s/>Κατωνήσι,<text:s/>Πασσάς,<text:s/>Βάτος,<text:s/>Γαβάθι,<text:s/>Ποντικόνησος,<text:s/>Αρχοντόνησος,<text:s/>Πατερόνησος,<text:s/>Παπαποντικού,<text:s/>Μανδράκι,<text:s/>Πρασονήσια,<text:s/>Άγιος<text:s/>Στέφανος,<text:s/>Βενέτικο,<text:s/>καθώς<text:s/>και<text:s/>τις<text:s/>παρακείμενες<text:s/>βραχονησίδες.</text:span></text:p>
      <text:p text:style-name="P544"><text:span text:style-name="T544_1">2.</text:span><text:span text:style-name="T544_2"><text:s/>Η<text:s/>περιφέρεια<text:s/>δικαιοδοσίας<text:s/>του<text:s/>Λιμενικού<text:s/>Σταθμού<text:s/>Οινουσσών<text:s/>Χίου<text:s/>που<text:s/>ιδρύθηκε<text:s/>με<text:s/>την<text:s/>αριθ.<text:s/>27894/<text:s/>25-05-1927<text:s/>απόφαση<text:s/>Υπουργού<text:s/>Ναυτικών<text:s/>(Β΄<text:s/>5/1928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<text:s/>νήσο<text:s/>Οινού-<text:s/>σες,<text:s/>τις<text:s/>νησίδες<text:s/>Πασσάς,<text:s/>Βάτος,<text:s/>Γαβάθι,<text:s/>Ποντικόνησος,<text:s/>Αρχοντόνησος,<text:s/>Πατερόνησος,<text:s/>Παπαποντικού,<text:s/>Μανδράκι,<text:s/>Πρασονήσια,<text:s/>καθώς<text:s/>και<text:s/>τις<text:s/>παρακείμενες<text:s/>βραχονησίδες.</text:span></text:p>
      <text:p text:style-name="P545"><text:span text:style-name="T545_1">3.</text:span><text:span text:style-name="T545_2"><text:s/>Η<text:s/>περιφέρεια<text:s/>δικαιοδοσίας<text:s/>του<text:s/>Λιμενικού<text:s/>Σταθμού<text:s/>Μεστών<text:s/>Χίου<text:s/>που<text:s/>ιδρύθηκε<text:s/>με<text:s/>την<text:s/>αριθ.<text:s/>11068/19/<text:s/>15-05-1980<text:s/>απόφαση<text:s/>Υπουργού<text:s/>Εμπορικής<text:s/>Ναυτιλίας<text:s/>«Περί<text:s/>συστάσεως<text:s/>Λιμενικού<text:s/>Σταθμού<text:s/>εις<text:s/>Λιμένα<text:s/>Μεστών<text:s/>Χίου»<text:s/>(Β΄<text:s/>489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από<text:s/>την<text:s/>άκρα<text:s/>Μάστιχο<text:s/>μέχρι<text:s/>τον<text:s/>όρμο<text:s/>Ελίντας,<text:s/>μη<text:s/>συμπεριλαμβανομένου,<text:s/>τη<text:s/>νησίδα<text:s/>Βενέτικο,<text:s/>καθώς<text:s/>και<text:s/>τις<text:s/>παρακείμενες<text:s/>βραχονησίδες.</text:span></text:p>
      <text:p text:style-name="P546"><text:span text:style-name="T546_1">4.</text:span><text:span text:style-name="T546_2"><text:s/>Η<text:s/>περιφέρεια<text:s/>δικαιοδοσίας<text:s/>του<text:s/>Λιμενικού<text:s/>Σταθμού<text:s/>Καρδαμύλων,<text:s/>που<text:s/>ιδρύθηκε<text:s/>με<text:s/>την<text:s/>αριθ.<text:s/>4128/20/27-11-1990<text:s/>απόφαση<text:s/>του<text:s/>Υπουργού<text:s/>Εμπορικής<text:s/>Ναυτιλίας,<text:s/>(Β΄<text:s/>772)<text:s/>«΄Ιδρυση<text:s/>Λιμενικού<text:s/>Σταθμού<text:s/>στα<text:s/>Καρδάμυλα<text:s/>Χίου»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ις<text:s/>βόρειες<text:s/>ακτές<text:s/>της<text:s/>νήσου<text:s/>Χίου<text:s/>από<text:s/>την<text:s/>άκρα<text:s/>Αγ.<text:s/>Παρασκευή<text:s/>μέχρι<text:s/>τον<text:s/>όρμο<text:s/>Ελίντας,<text:s/>συμπεριλαμβανομένου,<text:s/>τη<text:s/>νησίδα<text:s/>Μαργαρίτη,<text:s/>καθώς<text:s/>και<text:s/>τις<text:s/>παρακείμενες<text:s/>βραχονησίδες.</text:span></text:p>
      <text:p text:style-name="P547"><text:span text:style-name="T547_1">5.</text:span><text:span text:style-name="T547_2"><text:s/>Η<text:s/>περιφέρεια<text:s/>δικαιοδοσίας<text:s/>του<text:s/>Λιμενικού<text:s/>Σταθμού<text:s/>Ψαρών<text:s/>Χίου<text:s/>που<text:s/>ιδρύθηκε<text:s/>με<text:s/>την<text:s/>αριθ.<text:s/>11068/10/<text:s/>30-06-1987<text:s/>απόφαση<text:s/>Υπουργού<text:s/>Εμπορικής<text:s/>Ναυτιλίας<text:s/>«΄Ιδρυση<text:s/>Λιμενικού<text:s/>Σταθμού<text:s/>στο<text:s/>Λιμάνι<text:s/>Ψαρών<text:s/>της<text:s/>ομο-<text:s/>νύμου<text:s/>Νήσου»<text:s/>(Β΄<text:s/>384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<text:s/>ΕΛ.ΑΚΤ.,<text:s/>ορίζεται<text:s/>στη<text:s/>νήσο<text:s/>Ψαρά,<text:s/>τις<text:s/>νησίδες<text:s/>Αντίψαρα,<text:s/>Κατωνήσι,<text:s/>καθώς<text:s/>και<text:s/>τις<text:s/>παρακείμενες<text:s/>βραχονησίδες.</text:span></text:p>
      <text:h text:style-name="P548" text:outline-level="6"><text:span text:style-name="T548_1">Άρθρο<text:s/></text:span></text:h>
      <text:h text:style-name="P549" text:outline-level="6"><text:span text:style-name="T549_1">63Λιμεναρχείο<text:s/>Σάμου</text:span></text:h>
      <text:p text:style-name="P550"><text:span text:style-name="T550_1">1<text:s/>.<text:s/>Η<text:s/>περιφέρεια<text:s/>δικαιοδοσίας<text:s/>του<text:s/>Λιμεναρχείου<text:s/>Σάμου,<text:s/>που<text:s/>ιδρύθηκε<text:s/>με<text:s/>το<text:s/>π.δ.<text:s/>από<text:s/>27-05-1927<text:s/>«Περί<text:s/>Διοικήσεως<text:s/>του<text:s/>Εμπορικού<text:s/>Ναυτικού»<text:s/>(Α΄<text:s/>104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Σάμο,<text:s/>Ικαρία,<text:s/>Αγαθο-<text:s/>νήσι,<text:s/>Φούρνους,<text:s/>τη<text:s/>νησίδα<text:s/>Σαμιοπούλα,<text:s/>καθώς<text:s/>και<text:s/>τις<text:s/>παρακείμενες<text:s/>βραχονησίδες.</text:span></text:p>
      <text:p text:style-name="P551"><text:span text:style-name="T551_1">2<text:s/>.α.<text:s/>Ο<text:s/>Λιμενικός<text:s/>Σταθμός<text:s/>Πυθαγορείου<text:s/>Σάμου,<text:s/>που<text:s/>ιδρύθηκε<text:s/>με<text:s/>το<text:s/>β.δ.<text:s/>02-08-1940<text:s/>«Περί<text:s/>συστάσεως<text:s/>Λιμενικών<text:s/>Σταθμών<text:s/>εις<text:s/>Πόρτο<text:s/>Λάγο,<text:s/>Αλιβέριον<text:s/>(Ευβοίας)<text:s/>και<text:s/>Τηγάνιον<text:s/>Σάμου»<text:s/>(Α΄<text:s/>241),<text:s/>μετατάσσεται<text:s/>σε<text:s/>Α΄<text:s/>Λιμενικό<text:s/>Τμήμα<text:s/>του<text:s/>Λιμεναρχείου<text:s/>Σάμου<text:s/>με<text:s/>έδρα<text:s/>στο<text:s/>Πυθαγόρειο<text:s/>Σάμου.</text:span></text:p>
      <text:p text:style-name="P552"><text:span text:style-name="T552_1">β.<text:s/>Η<text:s/>περιφέρεια<text:s/>δικαιοδοσίας<text:s/>του<text:s/>Α΄<text:s/>Λιμενικού<text:s/>Τμήματος<text:s/>Πυθαγορείου<text:s/>του<text:s/>Λιμεναρχείου<text:s/>Σάμου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ις<text:s/>νότιες<text:s/>ακτές<text:s/>της<text:s/>νήσου<text:s/>Σάμου,<text:s/>ανατολικά<text:s/>από<text:s/>την<text:s/>άκρα<text:s/>Γάτος<text:s/>μέχρι<text:s/>την<text:s/>άκρα<text:s/>Κολώνα<text:s/>δυτικά,<text:s/>τη<text:s/>νήσο<text:s/>Αγαθονήσι,<text:s/>καθώς<text:s/>και<text:s/>τις<text:s/>παρακείμενες<text:s/>βραχονησίδες.</text:span></text:p>
      <text:p text:style-name="P553"><text:span text:style-name="T553_1">3<text:s/>.<text:s/>Η<text:s/>περιφέρεια<text:s/>δικαιοδοσίας<text:s/>του<text:s/>Λιμενικού<text:s/>Σταθμού<text:s/>Καρλοβασίου<text:s/>του<text:s/>Λιμεναρχείου<text:s/>Σάμου,<text:s/>που<text:s/>ιδρύθηκε<text:s/>με<text:s/>την<text:s/>αριθ.<text:s/>39269/2216/28-11-1945<text:s/>απόφαση<text:s/>του<text:s/>Υπουργού<text:s/>Εμπορικής<text:s/>Ναυτιλίας<text:s/>«Περί<text:s/>συστάσεως<text:s/>Λιμενικού<text:s/>Σταθμού<text:s/>εις<text:s/>Καρλόβασι<text:s/>Σάμου»<text:s/>(Β΄<text:s/>178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ις<text:s/>νότιες<text:s/>ακτές<text:s/>της<text:s/>νήσου<text:s/>Σάμου<text:s/>από<text:s/>την<text:s/>άκρα<text:s/>Κολώνα<text:s/>μέχρι<text:s/>την<text:s/>άκρα<text:s/>Αυλάκια<text:s/>στις<text:s/>βόρειες<text:s/>ακτές<text:s/>της<text:s/>νήσου<text:s/>Σάμου,<text:s/>τη<text:s/>νησίδα<text:s/>Σαμιοπούλα,<text:s/>καθώς<text:s/>και<text:s/>τις<text:s/>παρακείμενες<text:s/>βραχονησίδες.</text:span></text:p>
      <text:p text:style-name="P554"><text:span text:style-name="T554_1">4<text:s/>.α.<text:s/>Το<text:s/>Υπολιμεναρχείο<text:s/>Αγίου<text:s/>Κηρύκου<text:s/>Ικαρίας,<text:s/>που<text:s/>ιδρύθηκε<text:s/>με<text:s/>το<text:s/>π.δ.<text:s/>356/1992<text:s/>«΄Ιδρυση<text:s/>Υπολιμεναρχείου<text:s/>στον<text:s/>Άγιο<text:s/>Κήρυκο<text:s/>Ικαρίας,<text:s/>καθορισμός<text:s/>της<text:s/>περιφέρειας<text:s/>δικαιοδοσίας<text:s/>του<text:s/>και<text:s/>τροποποίηση<text:s/>της<text:s/>περιφέρειας<text:s/>δικαιοδοσίας<text:s/>του<text:s/>Λιμεναρχείου<text:s/>Σάμου»<text:s/>(Α΄<text:s/>177)<text:s/>μετατάσσεται<text:s/>σε<text:s/>Λιμενικό<text:s/>Σταθμό,<text:s/>με<text:s/>έδρα<text:s/>στον<text:s/>Άγιο<text:s/>Κήρυκο<text:s/>Ικαρίας,<text:s/>που<text:s/>υπάγεται<text:s/>στο<text:s/>Λιμεναρχείο<text:s/>Σάμου.</text:span></text:p>
      <text:p text:style-name="P555"><text:span text:style-name="T555_1">β.<text:s/>Η<text:s/>περιφέρεια<text:s/>δικαιοδοσίας<text:s/>του<text:s/>Λιμενικού<text:s/>Σταθμού<text:s/>Αγίου<text:s/>Κηρύκου<text:s/>Ικαρί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ις<text:s/>νότιες<text:s/>ακτές<text:s/>της<text:s/>νήσου<text:s/>Ικαρίας<text:s/>από<text:s/>την<text:s/>άκρα<text:s/>Πάππα<text:s/>μέχρι<text:s/>την<text:s/>άκρα<text:s/>Δράπανο,<text:s/>καθώς<text:s/>και<text:s/>τις<text:s/>παρακείμενες<text:s/>βραχονησίδες.</text:span></text:p>
      <text:p text:style-name="P556"><text:span text:style-name="T556_1">5<text:s/>.α.<text:s/>Ο<text:s/>Λιμενικός<text:s/>Σταθμός<text:s/>Ευδήλου<text:s/>Ικαρίας,<text:s/>που<text:s/>ιδρύθηκε<text:s/>με<text:s/>την<text:s/>αριθ.<text:s/>4128/35/88/31-10-1988<text:s/>απόφαση<text:s/>του<text:s/>Υπουργού<text:s/>Εμπορικής<text:s/>Ναυτιλίας<text:s/>«΄Ιδρυση<text:s/>Λιμενικού<text:s/>Σταθμού<text:s/>στον<text:s/>Εύδηλο-Ικαρίας»<text:s/>(Β΄<text:s/>817),<text:s/>υπάγεται<text:s/>στο<text:s/>Λιμεναρχείο<text:s/>Σάμου.</text:span></text:p>
      <text:p text:style-name="P557"><text:span text:style-name="T557_1">β.<text:s/>Η<text:s/>περιφέρεια<text:s/>δικαιοδοσίας<text:s/>του<text:s/>Λιμενικού<text:s/>Σταθμού<text:s/>Ευδήλου<text:s/>Ικαρίας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ις<text:s/>βόρειες<text:s/>ακτές<text:s/>της<text:s/>νήσου<text:s/>Ικαρίας<text:s/>από<text:s/>την<text:s/>άκρα<text:s/>Δράπανο<text:s/>μέχρι<text:s/>την<text:s/>άκρα<text:s/>Πάππα,<text:s/>και<text:s/>τις<text:s/>παρακείμενες<text:s/>βραχονησίδες.</text:span></text:p>
      <text:p text:style-name="P558"><text:span text:style-name="T558_1">6<text:s/>.α.<text:s/>Ο<text:s/>Λιμενικός<text:s/>Σταθμός<text:s/>Φούρνων<text:s/>Κορσεών,<text:s/>που<text:s/>συ-<text:s/>στάθηκε<text:s/>με<text:s/>την<text:s/>αριθ.<text:s/>45551/5265/03-7-1958<text:s/>απόφαση<text:s/>του<text:s/>Υπουργού<text:s/>Εμπορικής<text:s/>Ναυτιλίας<text:s/>«Περί<text:s/>συστάσεως<text:s/>Λιμενικών<text:s/>Αρχών<text:s/>σε<text:s/>Λιμενάρια<text:s/>Θάσου<text:s/>και<text:s/>Φούρνους<text:s/>Κορσεών»<text:s/>(Β΄<text:s/>189),<text:s/>με<text:s/>έδρα<text:s/>στους<text:s/>Φούρνους<text:s/>Κορσεών,<text:s/>υπάγεται<text:s/>στο<text:s/>Λιμεναρχείο<text:s/>Σάμου.</text:span></text:p>
      <text:p text:style-name="P559"><text:span text:style-name="T559_1">β.<text:s/>Η<text:s/>περιφέρεια<text:s/>δικαιοδοσίας<text:s/>του<text:s/>Λιμενικού<text:s/>Σταθμού<text:s/>Φούρνων<text:s/>Κορσεών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ο<text:s/>σύμπλεγμα<text:s/>των<text:s/>νήσων<text:s/>και<text:s/>βραχονησίδων<text:s/>Φούρνοι.</text:span></text:p>
      <text:h text:style-name="P560" text:outline-level="6"><text:span text:style-name="T560_1">Άρθρο<text:s/></text:span></text:h>
      <text:h text:style-name="P561" text:outline-level="6"><text:span text:style-name="T561_1">64Λιμεναρχείο<text:s/>Μύρινας</text:span></text:h>
      <text:p text:style-name="P562"><text:span text:style-name="T562_1">1.</text:span><text:span text:style-name="T562_2"><text:s/>Η<text:s/>περιφέρεια<text:s/>δικαιοδοσίας<text:s/>του<text:s/>Λιμεναρχείου<text:s/>Μύρι-<text:s/>νας,<text:s/>που<text:s/>μετατάχθηκε<text:s/>σε<text:s/>Λιμεναρχείο<text:s/>με<text:s/>το<text:s/>π.δ.<text:s/>07/1988<text:s/>«Μετάταξη<text:s/>Υπολιμεναρχείου<text:s/>ΜΥΡΙΝΑΣ<text:s/>σε<text:s/>Λιμεναρχείο»<text:s/>(Α΄<text:s/>5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<text:s/>ΕΛ.ΑΚΤ.<text:s/>με<text:s/>την<text:s/>αντίστοιχη<text:s/>χωρική<text:s/>θάλασσα,<text:s/>καθώς<text:s/>και<text:s/>τη<text:s/>θαλάσσια<text:s/>περιοχή<text:s/>ευθύνης<text:s/>του<text:s/>Λ.Σ.-ΕΛ.ΑΚΤ.,<text:s/>ορίζεται<text:s/>στις<text:s/>νήσους<text:s/>Λήμνος,<text:s/>Άγιος<text:s/>Ευστράτιος,<text:s/>τη<text:s/>νησίδα<text:s/>Άλογο,<text:s/>καθώς<text:s/>και<text:s/>τις<text:s/>παρακείμενες<text:s/>βραχονησίδες.</text:span></text:p>
      <text:p text:style-name="P563"><text:span text:style-name="T563_1">2.</text:span><text:span text:style-name="T563_2"><text:s/>Η<text:s/>περιφέρεια<text:s/>δικαιοδοσίας<text:s/>του<text:s/>Λιμενικού<text:s/>Σταθμού<text:s/>Μούδρου<text:s/>του<text:s/>Λιμεναρχείου<text:s/>Μύρινας,<text:s/>που<text:s/>ιδρύθηκε<text:s/>με<text:s/>την<text:s/>αριθ.<text:s/>15868/911/08-05-1946<text:s/>απόφαση<text:s/>του<text:s/>Υπουργού<text:s/>Εμπορικής<text:s/>Ναυτιλίας<text:s/>«Περί<text:s/>συστάσεως<text:s/>Λιμενικού<text:s/>Σταθμού<text:s/>εις<text:s/>Μούδρον<text:s/>(Λήμνου)<text:s/>και<text:s/>Ληξουρίου<text:s/>(Κεφαλληνίας)»<text:s/>(Β΄<text:s/>88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<text:s/>ΕΛ.ΑΚΤ.<text:s/>με<text:s/>την<text:s/>αντίστοιχη<text:s/>χωρική<text:s/>θάλασσα,<text:s/>ορίζεται<text:s/>επί<text:s/>των<text:s/>ανατολικών<text:s/>ακτών<text:s/>της<text:s/>νήσου<text:s/>Λήμνου<text:s/>από<text:s/>την<text:s/>άκρα<text:s/>Πλάκας<text:s/>μέχρι<text:s/>την<text:s/>άκρα<text:s/>Φακός<text:s/>στις<text:s/>νότιες<text:s/>ακτές<text:s/>της,<text:s/>τη<text:s/>νησίδα<text:s/>Άλογο,<text:s/>καθώς<text:s/>και<text:s/>τις<text:s/>παρακείμενες<text:s/>βραχονησίδες.</text:span></text:p>
      <text:p text:style-name="P564"><text:span text:style-name="T564_1">3.</text:span><text:span text:style-name="T564_2"><text:s/>Η<text:s/>περιφέρεια<text:s/>δικαιοδοσίας<text:s/>του<text:s/>Λιμενικού<text:s/>Σταθμού<text:s/>Αγίου<text:s/>Ευστράτιου<text:s/>του<text:s/>Λιμεναρχείου<text:s/>Μύρινας,<text:s/>που<text:s/>ιδρύθηκε<text:s/>με<text:s/>την<text:s/>αριθ.<text:s/>11068/44/1986<text:s/>απόφαση<text:s/>του<text:s/>Υπουργού<text:s/>Εμπορικής<text:s/>Ναυτιλίας<text:s/>«΄Ιδρυση<text:s/>Λιμενικού<text:s/>Σταθμού<text:s/>στον<text:s/>Άγιο<text:s/>Ευστράτιο)»<text:s/>(Β΄<text:s/>715),<text:s/>η<text:s/>οποία<text:s/>περιλαμβάνει<text:s/>τους<text:s/>λιμένες<text:s/>και<text:s/>όρμους,<text:s/>την<text:s/>κατά<text:s/>νόμο<text:s/>χερσαία<text:s/>περιοχή<text:s/>αρμοδιότητας<text:s/>Λ.Σ.-ΕΛ.ΑΚΤ.<text:s/>με<text:s/>την<text:s/>αντίστοιχη<text:s/>χωρική<text:s/>θάλασσα,<text:s/>ορίζεται<text:s/>στη<text:s/>νήσο<text:s/>Άγιος<text:s/>Ευστράτιος,<text:s/>καθώς<text:s/>και<text:s/>τις<text:s/>παρακείμενες<text:s/>βραχονησίδες.</text:span></text:p>
      <text:h text:style-name="P565" text:outline-level="1"><text:span text:style-name="T565_1">ΜΕΡΟΣ<text:s/></text:span></text:h>
      <text:h text:style-name="P566" text:outline-level="1"><text:span text:style-name="T566_1">Β΄</text:span></text:h>
      <text:p text:style-name="P567"><text:span text:style-name="T567_1">Καθ’<text:s/>ύλην<text:s/>αρμοδιότητα,<text:s/>οργάνωσηκαι<text:s/>λειτουργία<text:s/>Λιμενικών<text:s/>Αρχών</text:span></text:p>
      <text:h text:style-name="P568" text:outline-level="6"><text:span text:style-name="T568_1">Άρθρο<text:s/>65</text:span></text:h>
      <text:h text:style-name="P569" text:outline-level="6"><text:span text:style-name="T569_1">Καθ’<text:s/>ύλην<text:s/>αρμοδιότητα,<text:s/>οργάνωση<text:s/>και<text:s/>λειτουργία</text:span></text:h>
      <text:p text:style-name="P570"><text:span text:style-name="T570_1">Κεντρικών<text:s/>Λιμεναρχείων<text:s/>και<text:s/>Λιμεναρχείων</text:span></text:p>
      <text:p text:style-name="P571"><text:span text:style-name="T571_1">1.</text:span><text:span text:style-name="T571_2"><text:s/>Τα<text:s/>Κεντρικά<text:s/>Λιμεναρχεία<text:s/>και<text:s/>Λιμεναρχεία<text:s/>ασκούν<text:s/>τις<text:s/>αρμοδιότητες<text:s/>του<text:s/>Λ.Σ.-ΕΛ.ΑΚΤ.,<text:s/>όπως<text:s/>αυτές<text:s/>ορίζονται<text:s/>από<text:s/>την<text:s/>κείμενη<text:s/>νομοθεσία.</text:span></text:p>
      <text:p text:style-name="P572"><text:span text:style-name="T572_1">2.</text:span><text:span text:style-name="T572_2"><text:s/>Τα<text:s/>Κεντρικά<text:s/>Λιμεναρχεία<text:s/>και<text:s/>Λιμεναρχεία<text:s/>αποτελούνται<text:s/>από<text:s/>την<text:s/>Κεντρική<text:s/>Υπηρεσία<text:s/>καθώς<text:s/>και<text:s/>Λιμενικά<text:s/>Τμήματα<text:s/>και<text:s/>Λιμενικούς<text:s/>Σταθμούς<text:s/>που<text:s/>δύνανται<text:s/>να<text:s/>συ-<text:s/>στήνονται,<text:s/>κατά<text:s/>την<text:s/>κείμενη<text:s/>νομοθεσία,<text:s/>στην<text:s/>περιοχή<text:s/>αρμοδιότητάς<text:s/>τους<text:s/>ως<text:s/>υπαγόμενες<text:s/>σε<text:s/>αυτά<text:s/>Λιμενικές<text:s/>Αρχές.</text:span></text:p>
      <text:p text:style-name="P573"><text:span text:style-name="T573_1">3.</text:span><text:span text:style-name="T573_2"><text:s/>Τα<text:s/>Κεντρικά<text:s/>Λιμεναρχεία<text:s/>και<text:s/>Λιμεναρχεία,<text:s/>τα<text:s/>Λιμενικά<text:s/>Τμήματα<text:s/>και<text:s/>οι<text:s/>Λιμενικοί<text:s/>Σταθμοί<text:s/>διαρθρώνονται<text:s/>σύμφωνα<text:s/>με<text:s/>τον<text:s/>εκάστοτε<text:s/>ισχύοντα<text:s/>Κανονισμό<text:s/>Λειτουργίας<text:s/>Λιμενικών<text:s/>Αρχών<text:s/>που<text:s/>εκδίδεται<text:s/>κατ’<text:s/>εξουσιοδότηση<text:s/>της<text:s/>παραγράφου<text:s/>2<text:s/>του<text:s/>άρθρου<text:s/>14<text:s/>του<text:s/>ν.<text:s/>3922/<text:s/>2011<text:s/>(Α΄<text:s/>35).</text:span></text:p>
      <text:h text:style-name="P574" text:outline-level="6"><text:span text:style-name="T574_1">Άρθρο<text:s/>66</text:span></text:h>
      <text:h text:style-name="P575" text:outline-level="6"><text:span text:style-name="T575_1">Καθ’<text:s/>ύλην<text:s/>αρμοδιότητα,<text:s/>οργάνωσηκαι<text:s/>λειτουργία<text:s/>Λιμενικών<text:s/>Τμημάτων</text:span></text:h>
      <text:p text:style-name="P576"><text:span text:style-name="T576_1">1.</text:span><text:span text:style-name="T576_2"><text:s/>Με<text:s/>την<text:s/>επιφύλαξη<text:s/>των<text:s/>άρθρων<text:s/>67<text:s/>και<text:s/>68<text:s/>του<text:s/>παρόντος,<text:s/>η<text:s/>καθ’<text:s/>ύλην<text:s/>αρμοδιότητα<text:s/>των<text:s/>Λιμενικών<text:s/>Τμημάτων,<text:s/>περιλαμβάνει<text:s/>όλες<text:s/>τις<text:s/>αρμοδιότητες<text:s/>που<text:s/>προβλέπονται<text:s/>από<text:s/>τις<text:s/>κείμενες<text:s/>διατάξεις<text:s/>για<text:s/>τις<text:s/>Λιμενικές<text:s/>Αρχές<text:s/>υπαγωγής<text:s/>τους<text:s/>με<text:s/>εξαίρεση<text:s/>τις<text:s/>ακόλουθες<text:s/>αρμοδιότητες,<text:s/>οι<text:s/>οποίες<text:s/>ασκούνται<text:s/>από<text:s/>την<text:s/>Λιμενική<text:s/>Αρχή<text:s/>υπαγωγής<text:s/>τους:</text:span></text:p>
      <text:p text:style-name="P577"><text:span text:style-name="T577_1">α.<text:s/>η<text:s/>τήρηση<text:s/>Νηολογίων,</text:span></text:p>
      <text:p text:style-name="P578"><text:span text:style-name="T578_1">β.<text:s/>η<text:s/>έκδοση<text:s/>Κανονισμών<text:s/>Λιμένα<text:s/>σύμφωνα<text:s/>με<text:s/>τις<text:s/>εκά-<text:s/>στοτε<text:s/>ισχύουσες<text:s/>διατάξεις<text:s/>του<text:s/>άρθρου<text:s/>156<text:s/>του<text:s/>ν.δ.<text:s/>187/<text:s/>1973<text:s/>«Περί<text:s/>Κώδικος<text:s/>Δημοσίου<text:s/>Ναυτικού<text:s/>Δικαίου»<text:s/>(Α΄<text:s/>173),</text:span></text:p>
      <text:p text:style-name="P579"><text:span text:style-name="T579_1">γ.<text:s/>η<text:s/>έκδοση<text:s/>πιστοποιητικών<text:s/>ναυτικής<text:s/>ικανότητας<text:s/>και<text:s/>η<text:s/>θεώρηση<text:s/>πιστοποιητικών<text:s/>θαλάσσιας<text:s/>υπηρεσίας<text:s/>ναυτικών<text:s/>που<text:s/>υπηρετούν<text:s/>σε<text:s/>πλοία<text:s/>με<text:s/>ξένη<text:s/>σημαία,</text:span></text:p>
      <text:p text:style-name="P580"><text:span text:style-name="T580_1">δ.<text:s/>η<text:s/>έκδοση<text:s/>διοικητικών<text:s/>πράξεων<text:s/>επιβολής<text:s/>προστίμου<text:s/>για<text:s/>τις<text:s/>οποίες,<text:s/>κατά<text:s/>τις<text:s/>κείμενες<text:s/>διατάξεις<text:s/>παρέχεται<text:s/>στον<text:s/>Προϊστάμενο<text:s/>της<text:s/>Λιμενικής<text:s/>Αρχής<text:s/>υπαγωγής<text:s/>τους<text:s/>ευχέρεια<text:s/>ως<text:s/>προς<text:s/>το<text:s/>ύψος<text:s/>του<text:s/>προστίμου,</text:span></text:p>
      <text:p text:style-name="P581"><text:span text:style-name="T581_1">ε.<text:s/>η<text:s/>επιθεώρηση<text:s/>και<text:s/>η<text:s/>έκδοση<text:s/>αντίστοιχων<text:s/>πιστοποιητικών<text:s/>για<text:s/>τα<text:s/>ελληνικά<text:s/>πλοία<text:s/>και<text:s/>σκάφη<text:s/>καθώς<text:s/>και<text:s/>η<text:s/>επιθεώρηση<text:s/>όλων<text:s/>των<text:s/>πλοίων<text:s/>με<text:s/>ξένη<text:s/>σημαία,</text:span></text:p>
      <text:p text:style-name="P582"><text:span text:style-name="T582_1">στ.<text:s/>η<text:s/>έκδοση<text:s/>αδειών<text:s/>μεταφοράς<text:s/>επικίνδυνων<text:s/>φορτίων<text:s/>και<text:s/>αδειών<text:s/>συλλογής<text:s/>στερεών<text:s/>απορριμμάτων<text:s/>με<text:s/>φορτηγίδες<text:s/>καθώς<text:s/>και<text:s/>η<text:s/>έγκριση<text:s/>διενέργειας<text:s/>πετρελεύσεων<text:s/>σε<text:s/>πλοία<text:s/>που<text:s/>βρίσκονται<text:s/>στα<text:s/>αγκυροβόλια<text:s/>ή<text:s/>τελούν<text:s/>υπό<text:s/>απαγόρευση<text:s/>απόπλου<text:s/>κατόπιν<text:s/>δικαστικής<text:s/>αποφάσεως,<text:s/>ζ.<text:s/>η<text:s/>έκδοση<text:s/>αδειών<text:s/>ανόδου<text:s/>στα<text:s/>πλοία,<text:s/>εκτός<text:s/>αν<text:s/>η<text:s/>Λιμενική<text:s/>Αρχή<text:s/>υπαγωγής<text:s/>τους<text:s/>χορηγήσει<text:s/>στο<text:s/>Λιμενικό<text:s/>Τμήμα<text:s/>έγκριση<text:s/>έκδοσης<text:s/>της<text:s/>άδειας<text:s/>αυτής,</text:span></text:p>
      <text:p text:style-name="P583"><text:span text:style-name="T583_1">η.<text:s/>η<text:s/>έκδοση<text:s/>αδειών<text:s/>πηδαλιούχου<text:s/>–<text:s/>χειριστή<text:s/>μηχανοκίνητης<text:s/>λέμβου,<text:s/>αδειών<text:s/>χειριστών<text:s/>ταχυπλόων<text:s/>σκαφών<text:s/>και<text:s/>αδειών<text:s/>εκμίσθωσης<text:s/>θαλασσίων<text:s/>μέσων<text:s/>αναψυχής.<text:s/>Επίσης<text:s/>η<text:s/>έκδοση<text:s/>αδειών<text:s/>ναυαγοσωστών,<text:s/>αδειών<text:s/>διενέργειας<text:s/>εκτεταμένων<text:s/>καταδυτικών<text:s/>εργασιών,<text:s/>ανέλκυσης<text:s/>ναυαγίων<text:s/>ή<text:s/>διαφόρων<text:s/>αντικειμένων<text:s/>από<text:s/>το<text:s/>βυθό<text:s/>της<text:s/>θάλασσας,<text:s/>καθώς<text:s/>και<text:s/>η<text:s/>έκδοση<text:s/>και<text:s/>ανανέωση<text:s/>των<text:s/>επαγγελματικών<text:s/>αδειών<text:s/>αλιείας<text:s/>μηχανοτρατών,<text:s/>γρι-γρι<text:s/>και<text:s/>σκαφών<text:s/>υπερπόντιας<text:s/>αλιείας,</text:span></text:p>
      <text:p text:style-name="P584"><text:span text:style-name="T584_1">θ.<text:s/>η<text:s/>διαπίστωση<text:s/>συνδρομής<text:s/>των<text:s/>νομίμων<text:s/>προϋποθέσεων<text:s/>για<text:s/>την<text:s/>άσκηση<text:s/>πάσης<text:s/>φύσεως<text:s/>επαγγελματικών<text:s/>δραστηριοτήτων<text:s/>σύμφωνα<text:s/>με<text:s/>τις<text:s/>εκάστοτε<text:s/>ισχύουσες<text:s/>διατάξεις<text:s/>του<text:s/>ν.<text:s/>3919/2011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<text:s/>(Α΄<text:s/>32),</text:span></text:p>
      <text:p text:style-name="P585"><text:span text:style-name="T585_1">ι.<text:s/>η<text:s/>ανάθεση<text:s/>και<text:s/>εκτέλεση<text:s/>καθηκόντων<text:s/>Δημόσιου<text:s/>Κατήγορου.</text:span></text:p>
      <text:p text:style-name="P586"><text:span text:style-name="T586_1">ια.<text:s/>η<text:s/>άσκηση<text:s/>των<text:s/>αρμοδιοτήτων<text:s/>γενικών<text:s/>ανακριτικών<text:s/>υπαλλήλων<text:s/>επί<text:s/>ανασύνταξης<text:s/>ναυτολογίου<text:s/>πλοίων<text:s/>και<text:s/>έκδοσης<text:s/>ενόρκων<text:s/>βεβαιώσεων<text:s/>επί<text:s/>της<text:s/>απώλειας<text:s/>ατομικών<text:s/>εγγράφων<text:s/>ναυτικών,</text:span></text:p>
      <text:p text:style-name="P587"><text:span text:style-name="T587_1">ιβ.<text:s/>η<text:s/>άσκηση<text:s/>των<text:s/>αρμοδιοτήτων<text:s/>γενικών<text:s/>ανακριτικών<text:s/>υπαλλήλων<text:s/>επί<text:s/>εγκλημάτων<text:s/>για<text:s/>τα<text:s/>οποία,<text:s/>λόγω<text:s/>της<text:s/>βαρύτητάς<text:s/>τους,<text:s/>είναι<text:s/>αναγκαία<text:s/>η<text:s/>διενέργεια<text:s/>των<text:s/>σχετικών<text:s/>ανακριτικών<text:s/>πράξεων<text:s/>από<text:s/>την<text:s/>Κεντρική<text:s/>Υπηρεσία<text:s/>της<text:s/>Λιμενικής<text:s/>Αρχής<text:s/>υπαγωγής<text:s/>τους,<text:s/>κατόπιν<text:s/>σχετικής<text:s/>διαταγής<text:s/>του<text:s/>Προϊσταμένου<text:s/>αυτής,</text:span></text:p>
      <text:p text:style-name="P588"><text:span text:style-name="T588_1">ιγ.<text:s/>η<text:s/>έκδοση<text:s/>διαταγών<text:s/>διενέργειας<text:s/>Ένορκων<text:s/>Διοικητικών<text:s/>Εξετάσεων<text:s/>καθώς<text:s/>και<text:s/>η<text:s/>έκδοση<text:s/>αποφάσεων<text:s/>επιβολής<text:s/>πειθαρχικών<text:s/>κυρώσεων<text:s/>στο<text:s/>προσωπικό<text:s/>των<text:s/>Λιμενικών<text:s/>Τμημάτων,</text:span></text:p>
      <text:p text:style-name="P589"><text:span text:style-name="T589_1">ιδ.<text:s/>Η<text:s/>έκδοση<text:s/>βεβαιώσεων<text:s/>που<text:s/>αφορούν<text:s/>στο<text:s/>Ηλεκτρονικό<text:s/>Σύστημα<text:s/>Κράτησης<text:s/>Θέσεως<text:s/>και<text:s/>Έκδοσης<text:s/>Εισιτηρίων<text:s/>Επιβατών<text:s/>και<text:s/>Αποδείξεων<text:s/>Μεταφοράς<text:s/>Οχημάτων<text:s/>(Η.Σ.Κ.Θ.Ε.Ε.Α.),</text:span></text:p>
      <text:p text:style-name="P590"><text:span text:style-name="T590_1">2.</text:span><text:span text:style-name="T590_2"><text:s/>Τα<text:s/>Λιμενικά<text:s/>Τμήματα<text:s/>εκτελούν<text:s/>κάθε<text:s/>άλλο<text:s/>καθήκον<text:s/>που<text:s/>ανατίθεται<text:s/>σε<text:s/>αυτά<text:s/>από<text:s/>το<text:s/>Υπουργείο<text:s/>Ναυτιλίας<text:s/>και<text:s/>Αιγαίου<text:s/>ή<text:s/>τη<text:s/>Λιμενική<text:s/>Αρχή<text:s/>υπαγωγής<text:s/>τους.</text:span></text:p>
      <text:p text:style-name="P591"><text:span text:style-name="T591_1">3.</text:span><text:span text:style-name="T591_2"><text:s/>Με<text:s/>οργανωτική<text:s/>διαταγή<text:s/>του<text:s/>Προϊσταμένου<text:s/>της<text:s/>Λιμενικής<text:s/>Αρχής,<text:s/>η<text:s/>οποία<text:s/>εκδίδεται<text:s/>μετά<text:s/>από<text:s/>εισήγηση<text:s/>του<text:s/>Προϊσταμένου<text:s/>του<text:s/>Λιμενικού<text:s/>Τμήματος,<text:s/>ρυθμίζονται<text:s/>ειδικότερα<text:s/>ζητήματα<text:s/>που<text:s/>αφορούν<text:s/>στην<text:s/>οργάνωση<text:s/>και<text:s/>λειτουργία<text:s/>του<text:s/>Λιμενικού<text:s/>Τμήματος.</text:span></text:p>
      <text:p text:style-name="P592"><text:span text:style-name="T592_1">4.</text:span><text:span text:style-name="T592_2"><text:s/>Οι<text:s/>δαπάνες<text:s/>λειτουργίες<text:s/>των<text:s/>Λιμενικών<text:s/>Τμημάτων<text:s/>βαρύνουν<text:s/>τον<text:s/>προϋπολογισμό<text:s/>του<text:s/>Λιμενικού<text:s/>Σώματος-<text:s/>Ελληνικής<text:s/>Ακτοφυλακής<text:s/>και<text:s/>καταβάλλονται<text:s/>από<text:s/>την<text:s/>Πάγια<text:s/>Προκαταβολή<text:s/>του<text:s/>Λιμενικού<text:s/>Σώματος-Ελληνικής<text:s/>Ακτοφυλακής.<text:s/>Η<text:s/>σύνταξη<text:s/>και<text:s/>ο<text:s/>έλεγχος<text:s/>δικαιολογητικών<text:s/>που<text:s/>αφορούν<text:s/>δαπάνες<text:s/>του<text:s/>προσωπικού<text:s/>των<text:s/>Λιμενικών<text:s/>Τμημάτων<text:s/>διενεργείται<text:s/>από<text:s/>την<text:s/>Λιμενική<text:s/>Αρχή<text:s/>υπαγωγής<text:s/>τους.</text:span></text:p>
      <text:p text:style-name="P593"><text:span text:style-name="T593_1">5.</text:span><text:span text:style-name="T593_2"><text:s/>Οι<text:s/>επιθεωρήσεις<text:s/>των<text:s/>Λιμενικών<text:s/>Τμημάτων<text:s/>διενερ-<text:s/>γούνται<text:s/>σύμφωνα<text:s/>με<text:s/>τον<text:s/>εκάστοτε<text:s/>ισχύοντα<text:s/>Κανονισμό<text:s/>Επιθεωρήσεων<text:s/>Λιμενικών<text:s/>Αρχών.</text:span></text:p>
      <text:p text:style-name="P594"><text:span text:style-name="T594_1">6.</text:span><text:span text:style-name="T594_2"><text:s/>Ο<text:s/>Προϊστάμενος<text:s/>κάθε<text:s/>Λιμενικού<text:s/>Τμήματος<text:s/>αλληλογραφεί<text:s/>με<text:s/>τις<text:s/>Κρατικές<text:s/>Αρχές<text:s/>και<text:s/>τους<text:s/>ιδιώτες<text:s/>για<text:s/>θέματα<text:s/>αρμοδιότητας<text:s/>του<text:s/>Τμήματος.<text:s/>Εξαιρούνται<text:s/>τα<text:s/>έγγραφα<text:s/>που<text:s/>αφορούν<text:s/>θέματα<text:s/>γενικής<text:s/>φύσεως,<text:s/>η<text:s/>σύνταξη<text:s/>και<text:s/>αποστολή<text:s/>των<text:s/>οποίων<text:s/>ενεργείται<text:s/>μέσω<text:s/>του<text:s/>Προϊσταμένου<text:s/>της<text:s/>Λιμενικής<text:s/>Αρχής<text:s/>υπαγωγής<text:s/>τους.</text:span></text:p>
      <text:p text:style-name="P595"><text:span text:style-name="T595_1">7.</text:span><text:span text:style-name="T595_2"><text:s/>Κάθε<text:s/>Λιμενικό<text:s/>Τμήμα<text:s/>έχει<text:s/>σφραγίδα<text:s/>που<text:s/>φέρει<text:s/>κυκλικά<text:s/>στο<text:s/>πάνω<text:s/>μέρος<text:s/>τον<text:s/>τίτλο<text:s/>της<text:s/>Λιμενικής<text:s/>Αρχής<text:s/>υπαγωγής<text:s/>του<text:s/>και<text:s/>στο<text:s/>κάτω<text:s/>μέρος<text:s/>τον<text:s/>τίτλο<text:s/>του<text:s/>Τμήματος.</text:span></text:p>
      <text:p text:style-name="P596"><text:span text:style-name="T596_1">8.</text:span><text:span text:style-name="T596_2"><text:s/>Τα<text:s/>Λιμενικά<text:s/>Τμήματα<text:s/>αναφέρονται<text:s/>στις<text:s/>Λιμενικές<text:s/>Αρχές<text:s/>υπαγωγής<text:s/>τους<text:s/>για<text:s/>κάθε<text:s/>υπόθεση<text:s/>της<text:s/>αρμοδιό-<text:s/>τητάς<text:s/>τους<text:s/>και<text:s/>συμμορφώνονται<text:s/>με<text:s/>τις<text:s/>διαταγές<text:s/>τους.<text:s/>Όταν<text:s/>δίδεται<text:s/>ειδική<text:s/>διαταγή,<text:s/>αναφέρονται<text:s/>απ’<text:s/>ευθείας<text:s/>στο<text:s/>Υπουργείο<text:s/>Ναυτιλίας<text:s/>και<text:s/>Αιγαίου<text:s/>και<text:s/>κοινοποιούν<text:s/>αρμοδίως<text:s/>τις<text:s/>αναφορές<text:s/>στην<text:s/>Λιμενική<text:s/>Αρχή<text:s/>υπαγωγής<text:s/>τους.</text:span></text:p>
      <text:h text:style-name="P597" text:outline-level="6"><text:span text:style-name="T597_1">Άρθρο<text:s/>67</text:span></text:h>
      <text:h text:style-name="P598" text:outline-level="6"><text:span text:style-name="T598_1">Καθ’<text:s/>ύλην<text:s/>αρμοδιότητα<text:s/>Λιμενικών<text:s/>ΤμημάτωνΚεντρικού<text:s/>Λιμεναρχείου<text:s/>Πειραιά</text:span></text:h>
      <text:p text:style-name="P599"><text:span text:style-name="T599_1">1.</text:span><text:span text:style-name="T599_2"><text:s/>Η<text:s/>καθ’<text:s/>ύλην<text:s/>αρμοδιότητα<text:s/>των<text:s/>Λιμενικών<text:s/>Τμημάτων<text:s/>του<text:s/>Κεντρικού<text:s/>Λιμεναρχείου<text:s/>Πειραιά<text:s/>περιλαμβάνει<text:s/>όλες<text:s/>τις<text:s/>αρμοδιότητες<text:s/>που<text:s/>προβλέπονται<text:s/>από<text:s/>τις<text:s/>κείμενες<text:s/>διατάξεις<text:s/>για<text:s/>το<text:s/>Κεντρικό<text:s/>Λιμεναρχείο<text:s/>Πειραιά,<text:s/>με<text:s/>εξαίρεση<text:s/>τις<text:s/>ακόλουθες<text:s/>αρμοδιότητες,<text:s/>οι<text:s/>οποίες<text:s/>ασκούνται<text:s/>από<text:s/>την<text:s/>Κεντρική<text:s/>Υπηρεσία<text:s/>αυτού,<text:s/>ως<text:s/>εξής:</text:span></text:p>
      <text:p text:style-name="P600"><text:span text:style-name="T600_1">α.<text:s/>Στις<text:s/>αρμοδιότητες<text:s/>όλων<text:s/>των<text:s/>Λιμενικών<text:s/>Τμημάτων<text:s/>του<text:s/>Κεντρικού<text:s/>Λιμεναρχείου<text:s/>Πειραιά<text:s/>δεν<text:s/>περιλαμβάνονται:</text:span></text:p>
      <text:p text:style-name="P601"><text:span text:style-name="T601_1">αα.<text:s/>Η<text:s/>τήρηση<text:s/>Νηολογίων.</text:span></text:p>
      <text:p text:style-name="P602"><text:span text:style-name="T602_1">ββ.<text:s/>Η<text:s/>έκδοση<text:s/>Κανονισμών<text:s/>Λιμένα<text:s/>σύμφωνα<text:s/>με<text:s/>τις<text:s/>εκά-<text:s/>στοτε<text:s/>ισχύουσες<text:s/>διατάξεις<text:s/>του<text:s/>άρθρου<text:s/>156<text:s/>του<text:s/>ν.δ.<text:s/>187/<text:s/>1973<text:s/>«Περί<text:s/>Κώδικος<text:s/>Δημοσίου<text:s/>Ναυτικού<text:s/>Δικαίου»<text:s/>(Α΄<text:s/>173).</text:span></text:p>
      <text:p text:style-name="P603"><text:span text:style-name="T603_1">γγ.<text:s/>Η<text:s/>έκδοση<text:s/>πιστοποιητικών<text:s/>ναυτικής<text:s/>ικανότητας<text:s/>και<text:s/>η<text:s/>θεώρηση<text:s/>πιστοποιητικών<text:s/>θαλάσσιας<text:s/>υπηρεσίας<text:s/>ναυτικών<text:s/>που<text:s/>υπηρετούν<text:s/>σε<text:s/>πλοία<text:s/>με<text:s/>ξένη<text:s/>σημαία.</text:span></text:p>
      <text:p text:style-name="P604"><text:span text:style-name="T604_1">δδ.<text:s/>Η<text:s/>έκδοση<text:s/>διοικητικών<text:s/>πράξεων<text:s/>επιβολής<text:s/>προστίμου<text:s/>για<text:s/>τις<text:s/>οποίες,<text:s/>κατά<text:s/>τις<text:s/>κείμενες<text:s/>διατάξεις<text:s/>παρέχεται<text:s/>στον<text:s/>Κεντρικό<text:s/>Λιμενάρχη<text:s/>Πειραιά<text:s/>ευχέρεια<text:s/>ως<text:s/>προς<text:s/>το<text:s/>ύψος<text:s/>του<text:s/>προστίμου.</text:span></text:p>
      <text:p text:style-name="P605"><text:span text:style-name="T605_1">εε.<text:s/>Η<text:s/>επιθεώρηση<text:s/>και<text:s/>η<text:s/>έκδοση<text:s/>αντίστοιχων<text:s/>πιστοποιητικών<text:s/>για<text:s/>τα<text:s/>ελληνικά<text:s/>πλοία<text:s/>και<text:s/>σκάφη<text:s/>καθώς<text:s/>και<text:s/>όλων<text:s/>των<text:s/>πλοίων<text:s/>με<text:s/>ξένη<text:s/>σημαία.</text:span></text:p>
      <text:p text:style-name="P606"><text:span text:style-name="T606_1">στστ.<text:s/>Η<text:s/>έκδοση<text:s/>αδειών<text:s/>μεταφοράς<text:s/>επικίνδυνων<text:s/>φορτίων<text:s/>και<text:s/>αδειών<text:s/>συλλογής<text:s/>στερεών<text:s/>απορριμμάτων<text:s/>με<text:s/>φορτηγίδες<text:s/>καθώς<text:s/>και<text:s/>η<text:s/>έγκριση<text:s/>διενέργειας<text:s/>πετρε-<text:s/>λεύσεων<text:s/>σε<text:s/>πλοία<text:s/>που<text:s/>βρίσκονται<text:s/>στα<text:s/>αγκυροβόλια<text:s/>ή<text:s/>τελούν<text:s/>υπό<text:s/>απαγόρευση<text:s/>απόπλου<text:s/>κατόπιν<text:s/>δικαστικής<text:s/>αποφάσεως.</text:span></text:p>
      <text:p text:style-name="P607"><text:span text:style-name="T607_1">ζζ.<text:s/>Ο<text:s/>έλεγχος<text:s/>κυκλοφορίας<text:s/>πλοίων<text:s/>και<text:s/>οι<text:s/>διαδικασίες<text:s/>για<text:s/>τη<text:s/>διέλευση<text:s/>του<text:s/>Ναυστάθμου<text:s/>Σαλαμίνας.</text:span></text:p>
      <text:p text:style-name="P608"><text:span text:style-name="T608_1">ηη.<text:s/>Η<text:s/>έκδοση<text:s/>αδειών<text:s/>ανόδου<text:s/>στα<text:s/>πλοία,<text:s/>αδειών<text:s/>πηδαλιούχου<text:s/>–<text:s/>χειριστή<text:s/>μηχανοκίνητης<text:s/>λέμβου,<text:s/>αδειών<text:s/>χειριστών<text:s/>ταχυπλόων<text:s/>σκαφών<text:s/>και<text:s/>αδειών<text:s/>εκμίσθωσης<text:s/>θαλασσίων<text:s/>μέσων<text:s/>αναψυχής.<text:s/>Επίσης<text:s/>η<text:s/>έκδοση<text:s/>αδειών<text:s/>διενέργειας<text:s/>εκτεταμένων<text:s/>καταδυτικών<text:s/>εργασιών,<text:s/>ανέλκυσης<text:s/>ναυαγίων<text:s/>ή<text:s/>διαφόρων<text:s/>αντικειμένων<text:s/>από<text:s/>το<text:s/>βυθό<text:s/>της<text:s/>θάλασσας,<text:s/>καθώς<text:s/>και<text:s/>η<text:s/>έκδοση<text:s/>πάσης<text:s/>φύσεως<text:s/>επαγγελματικών<text:s/>αδειών<text:s/>αλιείας.</text:span></text:p>
      <text:p text:style-name="P609"><text:span text:style-name="T609_1">θθ.<text:s/>Η<text:s/>διαπίστωση<text:s/>συνδρομής<text:s/>των<text:s/>νομίμων<text:s/>προϋποθέσεων<text:s/>για<text:s/>την<text:s/>άσκηση<text:s/>πάσης<text:s/>φύσεως<text:s/>επαγγελματικών<text:s/>δραστηριοτήτων<text:s/>σύμφωνα<text:s/>με<text:s/>τις<text:s/>εκάστοτε<text:s/>ισχύουσες<text:s/>διατάξεις<text:s/>του<text:s/>ν.<text:s/>3919/2011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<text:s/>(Α΄<text:s/>32).</text:span></text:p>
      <text:p text:style-name="P610"><text:span text:style-name="T610_1">ιι.<text:s/>Η<text:s/>βεβαίωση<text:s/>και<text:s/>είσπραξη<text:s/>Πλοηγικών<text:s/>και<text:s/>Φαρικών<text:s/>τελών<text:s/>καθώς<text:s/>και<text:s/>Ρυμουλκικών<text:s/>δικαιωμάτων.</text:span></text:p>
      <text:p text:style-name="P611"><text:span text:style-name="T611_1">ιαια.<text:s/>Η<text:s/>ανάθεση<text:s/>και<text:s/>εκτέλεση<text:s/>καθηκόντων<text:s/>Δημόσιου<text:s/>Κατήγορου,</text:span></text:p>
      <text:p text:style-name="P612"><text:span text:style-name="T612_1">ιβιβ.<text:s/>Η<text:s/>άσκηση<text:s/>των<text:s/>αρμοδιοτήτων<text:s/>γενικών<text:s/>ανακριτι-<text:s/>κών<text:s/>υπαλλήλων<text:s/>επί<text:s/>θεμάτων<text:s/>πλοίων<text:s/>και<text:s/>ναυτικών<text:s/>που<text:s/>έλαβαν<text:s/>χώρα<text:s/>στο<text:s/>εξωτερικό,<text:s/>επί<text:s/>ανασύνταξης<text:s/>ναυτολογίου<text:s/>πλοίων<text:s/>και<text:s/>έκδοσης<text:s/>ενόρκων<text:s/>βεβαιώσεων<text:s/>επί<text:s/>της<text:s/>απώλειας<text:s/>ατομικών<text:s/>εγγράφων<text:s/>ναυτικών,</text:span></text:p>
      <text:p text:style-name="P613"><text:span text:style-name="T613_1">ιγιγ.<text:s/>Η<text:s/>άσκηση<text:s/>των<text:s/>αρμοδιοτήτων<text:s/>γενικών<text:s/>ανακριτικών<text:s/>υπαλλήλων<text:s/>επί<text:s/>εγκλημάτων<text:s/>για<text:s/>τα<text:s/>οποία,<text:s/>λόγω<text:s/>της<text:s/>βαρύτητάς<text:s/>τους,<text:s/>είναι<text:s/>αναγκαία<text:s/>η<text:s/>διενέργεια<text:s/>των<text:s/>σχετικών<text:s/>ανακριτικών<text:s/>πράξεων<text:s/>από<text:s/>την<text:s/>Κεντρική<text:s/>Υπηρεσία<text:s/>του<text:s/>Κεντρικού<text:s/>Λιμεναρχείου<text:s/>Πειραιά,<text:s/>κατόπιν<text:s/>σχετικής<text:s/>διαταγής<text:s/>του<text:s/>Κεντρικού<text:s/>Λιμενάρχη<text:s/>Πειραιά,</text:span></text:p>
      <text:p text:style-name="P614"><text:span text:style-name="T614_1">ιδιδ.<text:s/>Η<text:s/>έκδοση<text:s/>διαταγών<text:s/>διενέργειας<text:s/>Ένορκων<text:s/>Διοικητικών<text:s/>Εξετάσεων<text:s/>καθώς<text:s/>και<text:s/>η<text:s/>έκδοση<text:s/>αποφάσεων<text:s/>επιβολής<text:s/>πειθαρχικών<text:s/>κυρώσεων<text:s/>στο<text:s/>προσωπικό<text:s/>των<text:s/>Λιμενικών<text:s/>Τμημάτων,</text:span></text:p>
      <text:p text:style-name="P615"><text:span text:style-name="T615_1">ιειε.<text:s/>Η<text:s/>έκδοση<text:s/>βεβαιώσεων<text:s/>που<text:s/>αφορούν<text:s/>στο<text:s/>Ηλεκτρονικό<text:s/>Σύστημα<text:s/>Κράτησης<text:s/>Θέσεως<text:s/>και<text:s/>Έκδοσης<text:s/>Εισιτηρίων<text:s/>Επιβατών<text:s/>και<text:s/>Αποδείξεων<text:s/>Μεταφοράς<text:s/>Οχημάτων<text:s/>(Η.Σ.Κ.Θ.Ε.Ε.Α.),</text:span></text:p>
      <text:p text:style-name="P616"><text:span text:style-name="T616_1">β.<text:s/>Στις<text:s/>αρμοδιότητες<text:s/>του<text:s/>Α΄<text:s/>Λιμενικού<text:s/>Τμήματος<text:s/>Τζε-<text:s/>λέπη,<text:s/>εκτός<text:s/>των<text:s/>αναφερομένων<text:s/>στην<text:s/>περίπτωση<text:s/>α,<text:s/>δεν<text:s/>περιλαμβάνονται<text:s/>επιπρόσθετα<text:s/>και<text:s/>οι<text:s/>ακόλουθες:</text:span></text:p>
      <text:p text:style-name="P617"><text:span text:style-name="T617_1">αα.<text:s/>Η<text:s/>τήρηση<text:s/>Λεμβολογίων<text:s/>και<text:s/>Βιβλίων<text:s/>Εγγραφής<text:s/>Μικρών<text:s/>Σκαφών<text:s/>(Β.Ε.Μ.Σ.),</text:span></text:p>
      <text:p text:style-name="P618"><text:span text:style-name="T618_1">ββ.<text:s/>Η<text:s/>ελευθεροκοινωνία<text:s/>των<text:s/>πλοίων<text:s/>που<text:s/>καταπλέουν<text:s/>από<text:s/>το<text:s/>εξωτερικό,<text:s/>η<text:s/>έκδοση,<text:s/>αντικατάσταση<text:s/>και<text:s/>εξόφληση<text:s/>ναυτολογίων<text:s/>κάθε<text:s/>κατηγορίας<text:s/>πλοίων,<text:s/>ο<text:s/>έλεγχος<text:s/>της<text:s/>σύνθεσης<text:s/>και<text:s/>η<text:s/>διενέργεια<text:s/>μεταβολών<text:s/>των<text:s/>πληρωμάτων<text:s/>τους,<text:s/>οι<text:s/>διατυπώσεις<text:s/>κατάπλου<text:s/>και<text:s/>απόπλου<text:s/>των<text:s/>πλοίων<text:s/>καθώς<text:s/>και<text:s/>η<text:s/>έκδοση<text:s/>και<text:s/>θεώρηση<text:s/>των<text:s/>σχετικών<text:s/>με<text:s/>το<text:s/>θέμα<text:s/>αυτό<text:s/>εγγράφων,</text:span></text:p>
      <text:p text:style-name="P619"><text:span text:style-name="T619_1">γγ.<text:s/>Η<text:s/>έκδοση<text:s/>πάσης<text:s/>φύσεως<text:s/>αδειών<text:s/>αλιείας.</text:span></text:p>
      <text:p text:style-name="P620"><text:span text:style-name="T620_1">γ.<text:s/>Στις<text:s/>αρμοδιότητες<text:s/>των<text:s/>Β΄,<text:s/>Γ΄,<text:s/>Δ΄<text:s/>και<text:s/>Ε΄<text:s/>Λιμενικών<text:s/>Τμημάτων,<text:s/>εκτός<text:s/>των<text:s/>αναφερομένων<text:s/>στην<text:s/>περίπτωση<text:s/>α΄,<text:s/>δεν<text:s/>περιλαμβάνονται<text:s/>επιπρόσθετα<text:s/>και<text:s/>οι<text:s/>ακόλουθες:</text:span></text:p>
      <text:p text:style-name="P621"><text:span text:style-name="T621_1">αα.<text:s/>Η<text:s/>ελευθεροκοινωνία<text:s/>των<text:s/>πλοίων<text:s/>που<text:s/>καταπλέουν<text:s/>από<text:s/>το<text:s/>εξωτερικό<text:s/>άνω<text:s/>των<text:s/>500<text:s/>κόρων<text:s/>ολικής<text:s/>χωρητικότητας<text:s/>(Κ.Ο.Χ.)<text:s/>μη<text:s/>συμπεριλαμβανομένων<text:s/>των<text:s/>Επιβατηγών<text:s/>–<text:s/>Τουριστικών<text:s/>(Ε/Γ-Τ/Ρ)<text:s/>και<text:s/>των<text:s/>Επιβατηγών-<text:s/>Αναψυχής<text:s/>(Ε/Γ-Α/Ψ),</text:span></text:p>
      <text:p text:style-name="P622"><text:span text:style-name="T622_1">ββ.<text:s/>Η<text:s/>έκδοση,<text:s/>αντικατάσταση<text:s/>και<text:s/>εξόφληση<text:s/>ναυτολογίων,<text:s/>ο<text:s/>έλεγχος<text:s/>της<text:s/>σύνθεσης<text:s/>και<text:s/>η<text:s/>διενέργεια<text:s/>μεταβολών<text:s/>των<text:s/>πληρωμάτων,<text:s/>η<text:s/>έκδοση<text:s/>και<text:s/>θεώρηση<text:s/>των<text:s/>εγγράφων<text:s/>κατάπλου<text:s/>και<text:s/>απόπλου<text:s/>πλοίων<text:s/>άνω<text:s/>των<text:s/>500<text:s/>Κ.Ο.Χ.,<text:s/>μη<text:s/>συμπεριλαμβανομένων<text:s/>των<text:s/>Επιβατηγών<text:s/>–<text:s/>Τουριστικών<text:s/>(Ε/Γ-Τ/Ρ),<text:s/>Επιβατηγών<text:s/>-Αναψυχής<text:s/>(Ε/Γ-<text:s/>Α/Ψ),<text:s/>των<text:s/>Ρυμουλκών<text:s/>(Ρ/Κ)<text:s/>και<text:s/>Δεξαμενόπλοιων<text:s/>(Δ/Ξ)<text:s/>Εφοδιαστικών<text:s/>που<text:s/>δραστηριοποιούνται<text:s/>στην<text:s/>περιοχή<text:s/>δικαιοδοσίας<text:s/>της<text:s/>Λιμενικής<text:s/>Αρχής<text:s/>του<text:s/>Πειραιά,<text:s/>καθώς<text:s/>και<text:s/>των<text:s/>Επιβατηγών<text:s/>(Ε/Γ),<text:s/>Επιβατηγών-<text:s/>Οχηματαγωγών<text:s/>(Ε/Γ-Ο/Γ)<text:s/>που<text:s/>εκτελούν<text:s/>δρομολογιακούς<text:s/>πλόες<text:s/>με<text:s/>αφετηρία<text:s/>περιοχή<text:s/>δικαιοδοσίας<text:s/>του<text:s/>Κεντρικού<text:s/>Λιμεναρχείου<text:s/>Πειραιά<text:s/>ανεξαρτήτως<text:s/>χωρητικότητας.</text:span></text:p>
      <text:p text:style-name="P623"><text:span text:style-name="T623_1">2.</text:span><text:span text:style-name="T623_2"><text:s/>Τα<text:s/>Λιμενικά<text:s/>Τμήματα<text:s/>του<text:s/>Κεντρικού<text:s/>Λιμεναρχείου<text:s/>Πειραιά<text:s/>εκτελούν<text:s/>κάθε<text:s/>άλλο<text:s/>καθήκον<text:s/>που<text:s/>ανατίθεται<text:s/>σε<text:s/>αυτά<text:s/>από<text:s/>το<text:s/>Υπουργείο<text:s/>Ναυτιλίας<text:s/>και<text:s/>Αιγαίου<text:s/>ή<text:s/>το<text:s/>Κεντρικό<text:s/>Λιμεναρχείο<text:s/>Πειραιά.</text:span></text:p>
      <text:h text:style-name="P624" text:outline-level="6"><text:span text:style-name="T624_1">Άρθρο<text:s/>68</text:span></text:h>
      <text:h text:style-name="P625" text:outline-level="6"><text:span text:style-name="T625_1">Καθ’<text:s/>ύλην<text:s/>αρμοδιότητα<text:s/>Λιμενικών<text:s/>ΤμημάτωνΛιμεναρχείου<text:s/>Σαρωνικού</text:span></text:h>
      <text:p text:style-name="P626"><text:span text:style-name="T626_1">1.</text:span><text:span text:style-name="T626_2"><text:s/>Η<text:s/>καθ’<text:s/>ύλην<text:s/>αρμοδιότητα<text:s/>των<text:s/>Λιμενικών<text:s/>Τμημάτων<text:s/>του<text:s/>Λιμεναρχείου<text:s/>Σαρωνικού,<text:s/>περιλαμβάνει<text:s/>όλες<text:s/>τις<text:s/>αρμοδιότητες<text:s/>που<text:s/>προβλέπονται<text:s/>από<text:s/>τις<text:s/>κείμενες<text:s/>διατάξεις<text:s/>για<text:s/>το<text:s/>Λιμεναρχείο<text:s/>Σαρωνικού<text:s/>με<text:s/>εξαίρεση<text:s/>τις<text:s/>ακόλουθες<text:s/>αρμοδιότητες,<text:s/>οι<text:s/>οποίες<text:s/>ασκούνται<text:s/>από<text:s/>την<text:s/>Κεντρική<text:s/>Υπηρεσία<text:s/>αυτού,<text:s/>ως<text:s/>εξής:</text:span></text:p>
      <text:p text:style-name="P627"><text:span text:style-name="T627_1">α.<text:s/>Η<text:s/>τήρηση<text:s/>Νηολογίων,</text:span></text:p>
      <text:p text:style-name="P628"><text:span text:style-name="T628_1">β.<text:s/>η<text:s/>έκδοση<text:s/>Κανονισμών<text:s/>Λιμένα<text:s/>σύμφωνα<text:s/>με<text:s/>τις<text:s/>εκά-<text:s/>στοτε<text:s/>ισχύουσες<text:s/>διατάξεις<text:s/>του<text:s/>άρθρου<text:s/>156<text:s/>του<text:s/>ν.δ.<text:s/>187/<text:s/>1973<text:s/>«Περί<text:s/>Κώδικος<text:s/>Δημοσίου<text:s/>Ναυτικού<text:s/>Δικαίου»<text:s/>(Α΄<text:s/>173),<text:s/>γ.<text:s/>η<text:s/>έκδοση<text:s/>πιστοποιητικών<text:s/>ναυτικής<text:s/>ικανότητας<text:s/>και<text:s/>η<text:s/>θεώρηση<text:s/>πιστοποιητικών<text:s/>θαλάσσιας<text:s/>υπηρεσίας<text:s/>ναυτικών<text:s/>που<text:s/>υπηρετούν<text:s/>σε<text:s/>πλοία<text:s/>με<text:s/>ξένη<text:s/>σημαία,</text:span></text:p>
      <text:p text:style-name="P629"><text:span text:style-name="T629_1">δ.<text:s/>η<text:s/>έκδοση<text:s/>διοικητικών<text:s/>πράξεων<text:s/>επιβολής<text:s/>προστίμου<text:s/>για<text:s/>τις<text:s/>οποίες,<text:s/>κατά<text:s/>τις<text:s/>κείμενες<text:s/>διατάξεις<text:s/>παρέχεται<text:s/>στον<text:s/>Λιμενάρχη<text:s/>Σαρωνικού<text:s/>ευχέρεια<text:s/>ως<text:s/>προς<text:s/>το<text:s/>ύψος<text:s/>του<text:s/>προστίμου,</text:span></text:p>
      <text:p text:style-name="P630"><text:span text:style-name="T630_1">ε.<text:s/>η<text:s/>επιθεώρηση<text:s/>και<text:s/>η<text:s/>έκδοση<text:s/>αντίστοιχων<text:s/>πιστοποιητικών<text:s/>για<text:s/>τα<text:s/>ελληνικά<text:s/>πλοία<text:s/>και<text:s/>σκάφη<text:s/>καθώς<text:s/>και<text:s/>η<text:s/>επιθεώρηση<text:s/>όλων<text:s/>των<text:s/>πλοίων<text:s/>με<text:s/>ξένη<text:s/>σημαία,</text:span></text:p>
      <text:p text:style-name="P631"><text:span text:style-name="T631_1">στ.<text:s/>η<text:s/>έκδοση<text:s/>αδειών<text:s/>μεταφοράς<text:s/>επικίνδυνων<text:s/>φορτίων<text:s/>και<text:s/>αδειών<text:s/>συλλογής<text:s/>στερεών<text:s/>απορριμμάτων<text:s/>με<text:s/>φορτηγίδες<text:s/>καθώς<text:s/>και<text:s/>η<text:s/>έγκριση<text:s/>διενέργειας<text:s/>πετρελεύσεων<text:s/>σε<text:s/>πλοία<text:s/>που<text:s/>βρίσκονται<text:s/>στα<text:s/>αγκυροβόλια<text:s/>ή<text:s/>τελούν<text:s/>υπό<text:s/>απαγόρευση<text:s/>απόπλου<text:s/>κατόπιν<text:s/>δικαστικής<text:s/>αποφάσεως,<text:s/>ζ.<text:s/>η<text:s/>έκδοση<text:s/>αδειών<text:s/>ανόδου<text:s/>στα<text:s/>πλοία,<text:s/>αδειών<text:s/>πηδαλιούχου<text:s/>–<text:s/>χειριστή<text:s/>μηχανοκίνητης<text:s/>λέμβου,<text:s/>αδειών<text:s/>χειριστών<text:s/>ταχυπλόων<text:s/>σκαφών<text:s/>και<text:s/>αδειών<text:s/>εκμίσθωσης<text:s/>θαλασσίων<text:s/>μέσων<text:s/>αναψυχής.<text:s/>Επίσης<text:s/>η<text:s/>έκδοση<text:s/>αδειών<text:s/>διενέργειας<text:s/>εκτεταμένων<text:s/>καταδυτικών<text:s/>εργασιών,<text:s/>ανέλκυσης<text:s/>ναυαγίων<text:s/>ή<text:s/>διαφόρων<text:s/>αντικειμένων<text:s/>από<text:s/>το<text:s/>βυθό<text:s/>της<text:s/>θάλασσας,<text:s/>καθώς<text:s/>και<text:s/>η<text:s/>έκδοση<text:s/>πάσης<text:s/>φύσεως<text:s/>επαγγελματικών<text:s/>αδειών<text:s/>αλιείας,</text:span></text:p>
      <text:p text:style-name="P632"><text:span text:style-name="T632_1">η.<text:s/>η<text:s/>διαπίστωση<text:s/>συνδρομής<text:s/>των<text:s/>νομίμων<text:s/>προϋποθέσεων<text:s/>για<text:s/>την<text:s/>άσκηση<text:s/>πάσης<text:s/>φύσεως<text:s/>επαγγελματικών<text:s/>δραστηριοτήτων<text:s/>σύμφωνα<text:s/>με<text:s/>τις<text:s/>εκάστοτε<text:s/>ισχύουσες<text:s/>διατάξεις<text:s/>του<text:s/>ν.<text:s/>3919/2011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<text:s/>(Α΄<text:s/>32).</text:span></text:p>
      <text:p text:style-name="P633"><text:span text:style-name="T633_1">θ.<text:s/>η<text:s/>βεβαίωση<text:s/>και<text:s/>είσπραξη<text:s/>Πλοηγικών<text:s/>και<text:s/>Φαρικών<text:s/>τελών<text:s/>καθώς<text:s/>και<text:s/>Ρυμουλκικών<text:s/>δικαιωμάτων,</text:span></text:p>
      <text:p text:style-name="P634"><text:span text:style-name="T634_1">ι.<text:s/>η<text:s/>ανάθεση<text:s/>και<text:s/>εκτέλεση<text:s/>καθηκόντων<text:s/>Δημόσιου<text:s/>Κατήγορου.</text:span></text:p>
      <text:p text:style-name="P635"><text:span text:style-name="T635_1">ια.<text:s/>η<text:s/>άσκηση<text:s/>των<text:s/>αρμοδιοτήτων<text:s/>γενικών<text:s/>ανακριτικών<text:s/>υπαλλήλων<text:s/>επί<text:s/>ανασύνταξης<text:s/>ναυτολογίου<text:s/>πλοίων<text:s/>και<text:s/>έκδοσης<text:s/>ενόρκων<text:s/>βεβαιώσεων<text:s/>επί<text:s/>της<text:s/>απώλειας<text:s/>ατομικών<text:s/>εγγράφων<text:s/>ναυτικών,</text:span></text:p>
      <text:p text:style-name="P636"><text:span text:style-name="T636_1">ιβ.<text:s/>η<text:s/>άσκηση<text:s/>των<text:s/>αρμοδιοτήτων<text:s/>γενικών<text:s/>ανακριτικών<text:s/>υπαλλήλων<text:s/>επί<text:s/>εγκλημάτων<text:s/>για<text:s/>τα<text:s/>οποία,<text:s/>λόγω<text:s/>της<text:s/>βαρύτητάς<text:s/>τους,<text:s/>είναι<text:s/>αναγκαία<text:s/>η<text:s/>διενέργεια<text:s/>των<text:s/>σχετικών<text:s/>ανακριτικών<text:s/>πράξεων<text:s/>από<text:s/>την<text:s/>Κεντρική<text:s/>Υπηρεσία<text:s/>του<text:s/>Λιμεναρχείου<text:s/>Σαρωνικού,<text:s/>κατόπιν<text:s/>σχετικής<text:s/>διαταγής<text:s/>του<text:s/>Λιμενάρχη<text:s/>Σαρωνικού,</text:span></text:p>
      <text:p text:style-name="P637"><text:span text:style-name="T637_1">ιγ.<text:s/>η<text:s/>έκδοση<text:s/>διαταγών<text:s/>διενέργειας<text:s/>Ένορκων<text:s/>Διοικητικών<text:s/>Εξετάσεων<text:s/>καθώς<text:s/>και<text:s/>η<text:s/>έκδοση<text:s/>αποφάσεων<text:s/>επιβολής<text:s/>πειθαρχικών<text:s/>κυρώσεων<text:s/>στο<text:s/>προσωπικό<text:s/>των<text:s/>Λιμενικών<text:s/>Τμημάτων,</text:span></text:p>
      <text:p text:style-name="P638"><text:span text:style-name="T638_1">ιδ.<text:s/>Η<text:s/>έκδοση<text:s/>βεβαιώσεων<text:s/>που<text:s/>αφορούν<text:s/>στο<text:s/>Ηλεκτρονικό<text:s/>Σύστημα<text:s/>Κράτησης<text:s/>Θέσεως<text:s/>και<text:s/>Έκδοσης<text:s/>Εισιτηρίων<text:s/>Επιβατών<text:s/>και<text:s/>Αποδείξεων<text:s/>Μεταφοράς<text:s/>Οχημάτων<text:s/>(Η.Σ.Κ.Θ.Ε.Ε.Α.),</text:span></text:p>
      <text:p text:style-name="P639"><text:span text:style-name="T639_1">ιε.<text:s/>η<text:s/>ελευθεροκοινωνία<text:s/>των<text:s/>πλοίων<text:s/>άνω<text:s/>των<text:s/>500<text:s/>κόρων<text:s/>ολικής<text:s/>χωρητικότητας<text:s/>(Κ.Ο.Χ.)<text:s/>που<text:s/>καταπλέουν<text:s/>από<text:s/>το<text:s/>εξωτερικό,<text:s/>μη<text:s/>συμπεριλαμβανομένων<text:s/>των<text:s/>Επιβατη-<text:s/>γών-Τουριστικών<text:s/>(Ε/Γ-Τ/Ρ)<text:s/>και<text:s/>των<text:s/>Επιβατηγών-<text:s/>Αναψυχής<text:s/>(Ε/Γ-Α/Ψ),</text:span></text:p>
      <text:p text:style-name="P640"><text:span text:style-name="T640_1">ιστ.<text:s/>η<text:s/>έκδοση,<text:s/>αντικατάσταση<text:s/>και<text:s/>εξόφληση<text:s/>ναυτολογίων,<text:s/>ο<text:s/>έλεγχος<text:s/>της<text:s/>σύνθεσης<text:s/>και<text:s/>η<text:s/>διενέργεια<text:s/>μεταβολών<text:s/>των<text:s/>πληρωμάτων,<text:s/>η<text:s/>έκδοση<text:s/>και<text:s/>θεώρηση<text:s/>των<text:s/>εγγράφων<text:s/>κατάπλου<text:s/>και<text:s/>απόπλου,<text:s/>πλοίων<text:s/>άνω<text:s/>των<text:s/>500<text:s/>Κ.Ο.Χ.,<text:s/>μη<text:s/>συμπεριλαμβανομένων<text:s/>των<text:s/>Επιβατηγών<text:s/>–<text:s/>Τουριστικών<text:s/>(Ε/Γ-Τ/Ρ),<text:s/>Επιβατηγών<text:s/>-<text:s/>Αναψυχής<text:s/>(Ε/Γ-<text:s/>Α/Ψ),<text:s/>των<text:s/>Ρυμουλκών<text:s/>(Ρ/Κ)<text:s/>και<text:s/>Δεξαμενόπλοιων<text:s/>(Δ/Ξ)<text:s/>Εφοδιαστικών<text:s/>που<text:s/>δραστηριοποιούνται<text:s/>στην<text:s/>περιοχή<text:s/>δικαιοδοσίας<text:s/>της<text:s/>Λιμενικής<text:s/>Αρχής<text:s/>της<text:s/>Σαρωνικού,<text:s/>καθώς<text:s/>και<text:s/>των<text:s/>Επιβατηγών<text:s/>(Ε/Γ),<text:s/>Επιβατηγών-<text:s/>Οχηματαγωγών<text:s/>(Ε/Γ-Ο/Γ)<text:s/>που<text:s/>εκτελούν<text:s/>δρομολογιακούς<text:s/>πλόες<text:s/>με<text:s/>αφετηρία<text:s/>περιοχή<text:s/>δικαιοδοσίας<text:s/>του<text:s/>Λιμεναρχείου<text:s/>Σαρωνικού<text:s/>ανεξαρτήτως<text:s/>χωρητικότητας.</text:span></text:p>
      <text:p text:style-name="P641"><text:span text:style-name="T641_1">2.</text:span><text:span text:style-name="T641_2"><text:s/>Τα<text:s/>Λιμενικά<text:s/>Τμήματα<text:s/>του<text:s/>Λιμεναρχείου<text:s/>Σαρωνικού<text:s/>εκτελούν<text:s/>κάθε<text:s/>άλλο<text:s/>καθήκον<text:s/>που<text:s/>ανατίθεται<text:s/>σε<text:s/>αυτά<text:s/>από<text:s/>το<text:s/>Υπουργείο<text:s/>Ναυτιλίας<text:s/>και<text:s/>Αιγαίου<text:s/>ή<text:s/>το<text:s/>Λιμεναρχείο<text:s/>Σαρωνικού.</text:span></text:p>
      <text:h text:style-name="P642" text:outline-level="6"><text:span text:style-name="T642_1">Άρθρο<text:s/></text:span></text:h>
      <text:h text:style-name="P643" text:outline-level="6"><text:span text:style-name="T643_1">69</text:span></text:h>
      <text:p text:style-name="P644"><text:span text:style-name="T644_1">Καθ’<text:s/>ύλην<text:s/>αρμοδιότητα,<text:s/>οργάνωσηκαι<text:s/>λειτουργία<text:s/>Λιμενικών<text:s/>Σταθμών</text:span></text:p>
      <text:p text:style-name="P645"><text:span text:style-name="T645_1">1.</text:span><text:span text:style-name="T645_2"><text:s/>Η<text:s/>καθ’<text:s/>ύλην<text:s/>αρμοδιότητα<text:s/>των<text:s/>Λιμενικών<text:s/>Σταθμών<text:s/>καθορίζεται<text:s/>από<text:s/>την<text:s/>κανονιστική<text:s/>διοικητική<text:s/>πράξη<text:s/>σύστασής<text:s/>τους<text:s/>και<text:s/>τις<text:s/>λοιπές<text:s/>συναφείς<text:s/>διατάξεις<text:s/>της<text:s/>κείμενης<text:s/>νομοθεσίας.</text:span></text:p>
      <text:p text:style-name="P646"><text:span text:style-name="T646_1">2.</text:span><text:span text:style-name="T646_2"><text:s/>Με<text:s/>οργανωτική<text:s/>διαταγή<text:s/>του<text:s/>Προϊσταμένου<text:s/>της<text:s/>Λιμενικής<text:s/>Αρχής<text:s/>στην<text:s/>οποία<text:s/>υπάγεται<text:s/>ο<text:s/>Λιμενικός<text:s/>Σταθμός,<text:s/>η<text:s/>οποία<text:s/>εκδίδεται<text:s/>μετά<text:s/>από<text:s/>εισήγηση<text:s/>του<text:s/>Προϊσταμένου<text:s/>του<text:s/>Λιμενικού<text:s/>Σταθμού,<text:s/>ρυθμίζονται<text:s/>ειδικότερα<text:s/>ζητήματα<text:s/>που<text:s/>αφορούν<text:s/>στην<text:s/>οργάνωση<text:s/>και<text:s/>λειτουργία<text:s/>του<text:s/>Λιμενικού<text:s/>Σταθμού.</text:span></text:p>
      <text:p text:style-name="P647"><text:span text:style-name="T647_1">3.</text:span><text:span text:style-name="T647_2"><text:s/>Οι<text:s/>δαπάνες<text:s/>λειτουργίες<text:s/>των<text:s/>Λιμενικών<text:s/>Σταθμών<text:s/>βαρύνουν<text:s/>τον<text:s/>προϋπολογισμό<text:s/>του<text:s/>Λιμενικού<text:s/>Σώματος-<text:s/>Ελληνικής<text:s/>Ακτοφυλακής<text:s/>και<text:s/>καταβάλλονται<text:s/>από<text:s/>την<text:s/>Πάγια<text:s/>Προκαταβολή<text:s/>του<text:s/>Λιμενικού<text:s/>Σώματος-Ελληνικής<text:s/>Ακτοφυλακής.<text:s/>Η<text:s/>σύνταξη<text:s/>και<text:s/>ο<text:s/>έλεγχος<text:s/>δικαιολογητικών<text:s/>που<text:s/>αφορούν<text:s/>δαπάνες<text:s/>του<text:s/>προσωπικού<text:s/>των<text:s/>Λιμενικών<text:s/>Σταθμών<text:s/>διενεργείται<text:s/>από<text:s/>την<text:s/>Λιμενική<text:s/>Αρχή<text:s/>υπαγωγής<text:s/>τους.</text:span></text:p>
      <text:p text:style-name="P648"><text:span text:style-name="T648_1">4.</text:span><text:span text:style-name="T648_2"><text:s/>Οι<text:s/>επιθεωρήσεις<text:s/>των<text:s/>Λιμενικών<text:s/>Σταθμών<text:s/>διενερ-<text:s/>γούνται<text:s/>σύμφωνα<text:s/>με<text:s/>τον<text:s/>εκάστοτε<text:s/>ισχύοντα<text:s/>Κανονισμό<text:s/>Επιθεωρήσεων<text:s/>Λιμενικών<text:s/>Αρχών.</text:span></text:p>
      <text:p text:style-name="P649"><text:span text:style-name="T649_1">5.</text:span><text:span text:style-name="T649_2"><text:s/>Ο<text:s/>Προϊστάμενος<text:s/>κάθε<text:s/>Λιμενικού<text:s/>Σταθμού<text:s/>αλληλογραφεί<text:s/>με<text:s/>Κρατικές<text:s/>Αρχές<text:s/>και<text:s/>ιδιώτες<text:s/>για<text:s/>θέματα<text:s/>αρμοδιότητας<text:s/>του<text:s/>Σταθμού.<text:s/>Εξαιρούνται<text:s/>τα<text:s/>έγγραφα<text:s/>που<text:s/>αφορούν<text:s/>θέματα<text:s/>γενικής<text:s/>φύσεως,<text:s/>η<text:s/>σύνταξη<text:s/>και<text:s/>αποστολή<text:s/>των<text:s/>οποίων<text:s/>ενεργείται<text:s/>μέσω<text:s/>του<text:s/>Προϊσταμένου<text:s/>της<text:s/>Λιμενικής<text:s/>Αρχής<text:s/>υπαγωγής<text:s/>τους.</text:span></text:p>
      <text:p text:style-name="P650"><text:span text:style-name="T650_1">6.</text:span><text:span text:style-name="T650_2"><text:s/>Κάθε<text:s/>Λιμενικός<text:s/>Σταθμός<text:s/>έχει<text:s/>σφραγίδα<text:s/>που<text:s/>φέρει<text:s/>κυκλικά<text:s/>στο<text:s/>πάνω<text:s/>μέρος<text:s/>τον<text:s/>τίτλο<text:s/>της<text:s/>Λιμενικής<text:s/>Αρχής<text:s/>υπαγωγής<text:s/>του<text:s/>και<text:s/>στο<text:s/>κάτω<text:s/>μέρος<text:s/>τον<text:s/>τίτλο<text:s/>του<text:s/>Λιμενικού<text:s/>Σταθμού.</text:span></text:p>
      <text:p text:style-name="P651"><text:span text:style-name="T651_1">7.</text:span><text:span text:style-name="T651_2"><text:s/>Οι<text:s/>Λιμενικοί<text:s/>Σταθμοί<text:s/>αναφέρονται<text:s/>στις<text:s/>Λιμενικές<text:s/>Αρχές<text:s/>υπαγωγής<text:s/>τους<text:s/>για<text:s/>κάθε<text:s/>υπόθεση<text:s/>της<text:s/>αρμοδιό-<text:s/>τητάς<text:s/>τους<text:s/>και<text:s/>συμμορφώνονται<text:s/>με<text:s/>τις<text:s/>διαταγές<text:s/>τους.<text:s/>Όταν<text:s/>δίδεται<text:s/>ειδική<text:s/>διαταγή,<text:s/>αναφέρονται<text:s/>απ’<text:s/>ευθείας<text:s/>στο<text:s/>Υπουργείο<text:s/>Ναυτιλίας<text:s/>και<text:s/>Αιγαίου<text:s/>και<text:s/>κοινοποιούν<text:s/>αρμοδίως<text:s/>τις<text:s/>αναφορές<text:s/>στη<text:s/>Λιμενική<text:s/>Αρχή<text:s/>υπαγωγής<text:s/>τους.</text:span></text:p>
      <text:h text:style-name="P652" text:outline-level="1"><text:span text:style-name="T652_1">ΜΕΡΟΣ<text:s/>Γ΄</text:span></text:h>
      <text:h text:style-name="P653" text:outline-level="1"><text:span text:style-name="T653_1">Τοποθετήσεις,<text:s/>μεταθέσεις,<text:s/>αποσπάσειςτου<text:s/>προσωπικού<text:s/>Λιμενικού<text:s/>Σώματος-Ελληνικής<text:s/>Ακτοφυλακής.</text:span></text:h>
      <text:h text:style-name="P654" text:outline-level="6"><text:span text:style-name="T654_1">Άρθρο<text:s/>70</text:span></text:h>
      <text:p text:style-name="P655"><text:span text:style-name="T655_1">H<text:s/>παράγραφος<text:s/>2<text:s/>του<text:s/>άρθρου<text:s/>2<text:s/>του<text:s/>π.δ.<text:s/>33/2009<text:s/>«Τοποθετήσεις,<text:s/>μεταθέσεις,<text:s/>αποσπάσεις<text:s/>του<text:s/>προσωπικού<text:s/>Λιμενικού<text:s/>Σώματος<text:s/>στο<text:s/>εσωτερικό<text:s/>και<text:s/>στο<text:s/>εξωτερικό»<text:s/>(Α΄<text:s/>50),<text:s/>όπως<text:s/>τροποποιήθηκε<text:s/>με<text:s/>το<text:s/>π.δ.<text:s/>97/2012<text:s/>(Α΄<text:s/>156),<text:s/>αντικαθίσταται<text:s/>ως<text:s/>εξής:</text:span></text:p>
      <text:p text:style-name="P656"><text:span text:style-name="T656_1">«2.<text:s/>Τόπος<text:s/>επιλογής»:<text:s/>θεωρείται<text:s/>η<text:s/>έδρα<text:s/>υπηρεσίας<text:s/>ή<text:s/>Λιμενικής<text:s/>Αρχής<text:s/>πλην<text:s/>Λιμενικού<text:s/>Τμήματος,<text:s/>η<text:s/>οποία<text:s/>ευ-<text:s/>ρίσκεται<text:s/>πλησιέστερα<text:s/>στον<text:s/>τόπο<text:s/>που<text:s/>πληροί<text:s/>τις<text:s/>κατωτέρω<text:s/>περιοριστικά<text:s/>οριζόμενες<text:s/>προϋποθέσεις:</text:span></text:p>
      <text:p text:style-name="P657"><text:span text:style-name="T657_1">α)</text:span><text:span text:style-name="T657_2"><text:tab/></text:span><text:span text:style-name="T657_3">αποτελεί<text:s/>τόπο<text:s/>γέννησης<text:s/>ή<text:s/>πολιτογράφησης<text:s/>ή<text:s/>εγγραφής<text:s/>στα<text:s/>δημοτολόγια<text:s/>του<text:s/>ιδίου<text:s/>ή<text:s/>της<text:s/>συζύγου<text:s/>του,<text:s/>ή<text:s/>β)<text:s/>αποτελεί<text:s/>τόπο<text:s/>στον<text:s/>οποίο<text:s/>υπηρετεί<text:s/>ο<text:s/>ίδιος<text:s/>ή<text:s/>εργάζεται<text:s/>η<text:s/>σύζυγός<text:s/>του,<text:s/>ή<text:s/>γ)<text:s/>αποτελεί<text:s/>τόπο,<text:s/>στον<text:s/>οποίο<text:s/>έχει<text:s/>ιδιόκτητη<text:s/>κατοικία<text:s/>ο<text:s/>ίδιος<text:s/>ή<text:s/>η<text:s/>σύζυγός<text:s/>του,<text:s/>ή<text:s/>διαμένουν<text:s/>οι<text:s/>γονείς<text:s/>του<text:s/>ιδίου<text:s/>ή<text:s/>της<text:s/>συζύγου<text:s/>του.<text:s/>Ο<text:s/>ενδιαφερόμενος<text:s/>οφείλει<text:s/>να<text:s/>δηλώνει<text:s/>ένα<text:s/>μόνο<text:s/>τόπο<text:s/>επιλογής,<text:s/>σύμφωνα<text:s/>με<text:s/>τα<text:s/>ανωτέρω<text:s/>κριτήρια.<text:s/>Λογίζεται<text:s/>ως<text:s/>τόπος<text:s/>επιλογής,<text:s/>ανεξάρτητα<text:s/>από<text:s/>διαφορετική<text:s/>δήλωσή<text:s/>του,<text:s/>ο<text:s/>τόπος<text:s/>όπου<text:s/>υπηρετεί<text:s/>στέλεχος<text:s/>Λ.Σ.-<text:s/>ΕΛ.ΑΚΤ.<text:s/>για<text:s/>τουλάχιστον<text:s/>οκτώ<text:s/>συνεχή<text:s/>έτη,<text:s/>χωρίς<text:s/>να<text:s/>έχει<text:s/>υποβάλει<text:s/>αίτημα<text:s/>μετάθεσης,<text:s/>ή<text:s/>να<text:s/>έχει<text:s/>δηλώσει<text:s/>επιθυμία<text:s/>παραμονής.</text:span></text:p>
      <text:p text:style-name="P658"><text:span text:style-name="T658_1">Δε<text:s/>θεωρούνται<text:s/>ως<text:s/>διαφορετικός<text:s/>τόπος<text:s/>επιλογής:</text:span></text:p>
      <text:p text:style-name="P659"><text:span text:style-name="T659_1">α)</text:span><text:span text:style-name="T659_2"><text:tab/></text:span><text:span text:style-name="T659_3">Οι<text:s/>έδρες<text:s/>υπηρεσιών<text:s/>ή<text:s/>Λιμενικών<text:s/>Αρχών<text:s/>οι<text:s/>οποίες<text:s/>ευρίσκονται<text:s/>στις<text:s/>περιφερειακές<text:s/>ενότητες<text:s/>Αθηνών<text:s/>και<text:s/>Πειραιώς,<text:s/>καθώς<text:s/>και<text:s/>στους<text:s/>δήμους<text:s/>Βάρης-Βούλας-<text:s/>Βουλιαγμένης,<text:s/>Σαρωνικού,<text:s/>Σαλαμίνας,<text:s/>Ασπροπύργου,<text:s/>Ελευσίνας,<text:s/>Αχαρνών.</text:span></text:p>
      <text:p text:style-name="P660"><text:span text:style-name="T660_1">β)</text:span><text:span text:style-name="T660_2"><text:tab/></text:span><text:span text:style-name="T660_3">Οι<text:s/>έδρες<text:s/>υπηρεσιών<text:s/>ή<text:s/>Λιμενικών<text:s/>Αρχών<text:s/>οι<text:s/>οποίες<text:s/>ευρίσκονται<text:s/>στην<text:s/>περιφερειακή<text:s/>ενότητα<text:s/>Θεσσαλονίκης.</text:span></text:p>
      <text:p text:style-name="P661"><text:span text:style-name="T661_1">γ)</text:span><text:span text:style-name="T661_2"><text:tab/></text:span><text:span text:style-name="T661_3">Οι<text:s/>έδρες<text:s/>υπηρεσιών<text:s/>ή<text:s/>Λιμενικών<text:s/>Αρχών<text:s/>όταν<text:s/>η<text:s/>μεταξύ<text:s/>τους<text:s/>απόσταση<text:s/>είναι<text:s/>μικρότερη<text:s/>ή<text:s/>ίση<text:s/>των<text:s/>δεκαπέντε<text:s/>χιλιομέτρων.».</text:span></text:p>
      <text:h text:style-name="P662" text:outline-level="6"><text:span text:style-name="T662_1">Άρθρο<text:s/>71</text:span></text:h>
      <text:p text:style-name="P663"><text:span text:style-name="T663_1">Η<text:s/>παράγραφος<text:s/>1<text:s/>του<text:s/>άρθρου<text:s/>4<text:s/>του<text:s/>π.δ.<text:s/>33/2009,<text:s/>αντικαθίσταται<text:s/>ως<text:s/>εξής:</text:span></text:p>
      <text:p text:style-name="P664"><text:span text:style-name="T664_1">«1.<text:s/>Τα<text:s/>στελέχη<text:s/>Λ.Σ.-ΕΛ.ΑΚΤ.<text:s/>μέχρι<text:s/>και<text:s/>το<text:s/>βαθμό<text:s/>του<text:s/>Αντιπλοιάρχου<text:s/>Λ.Σ.-ΕΛ.ΑΚΤ.,<text:s/>υποβάλλουν<text:s/>άπαξ<text:s/>δήλωση<text:s/>του<text:s/>τόπου<text:s/>επιλογής<text:s/>τους,<text:s/>σύμφωνα<text:s/>με<text:s/>τα<text:s/>κριτήρια<text:s/>της<text:s/>παραγράφου<text:s/>2<text:s/>του<text:s/>άρθρου<text:s/>2<text:s/>του<text:s/>παρόντος.<text:s/>Αλλαγή<text:s/>του<text:s/>τόπου<text:s/>επιλογής<text:s/>επιτρέπεται<text:s/>μόνον<text:s/>ύστερα<text:s/>από<text:s/>νέα<text:s/>δήλωση<text:s/>του<text:s/>στελέχους<text:s/>Λ.Σ.-ΕΛ.ΑΚΤ.<text:s/>στις<text:s/>εξής<text:s/>περιπτώσεις:</text:span></text:p>
      <text:p text:style-name="P665"><text:span text:style-name="T665_1">α)<text:s/>τέλεσης<text:s/>ή<text:s/>λύσης<text:s/>γάμου,</text:span></text:p>
      <text:p text:style-name="P666"><text:span text:style-name="T666_1">β)<text:s/>θανάτου<text:s/>συζύγου,</text:span></text:p>
      <text:p text:style-name="P667"><text:span text:style-name="T667_1">γ)<text:s/>μεταβολής<text:s/>των<text:s/>στοιχείων<text:s/>της<text:s/>παραγράφου<text:s/>2<text:s/>του<text:s/>άρθρου<text:s/>2<text:s/>του<text:s/>παρόντος<text:s/>διατάγματος,</text:span></text:p>
      <text:p text:style-name="P668"><text:span text:style-name="T668_1">δ)<text:s/>απόκτησης<text:s/>πρώτης<text:s/>κατοικίας,</text:span></text:p>
      <text:p text:style-name="P669"><text:span text:style-name="T669_1">ε)<text:s/>κατάργησης<text:s/>κεντρικής<text:s/>ή<text:s/>περιφερειακής<text:s/>υπηρεσίας<text:s/>του<text:s/>Λ.Σ.-ΕΛ.ΑΚΤ.,<text:s/>η<text:s/>έδρα<text:s/>της<text:s/>οποίας<text:s/>έχει<text:s/>δηλωθεί<text:s/>ως<text:s/>τόπος<text:s/>επιλογής.</text:span></text:p>
      <text:p text:style-name="P670"><text:span text:style-name="T670_1">στ)<text:s/>μετάταξης<text:s/>σε<text:s/>ανώτερη<text:s/>ή<text:s/>κατώτερη<text:s/>τάξη<text:s/>περιφερειακής<text:s/>υπηρεσίας<text:s/>του<text:s/>Λ.Σ.-ΕΛ.ΑΚΤ.,<text:s/>η<text:s/>έδρα<text:s/>της<text:s/>οποίας<text:s/>έχει<text:s/>δηλωθεί<text:s/>ως<text:s/>τόπος<text:s/>επιλογής.</text:span></text:p>
      <text:p text:style-name="P671"><text:span text:style-name="T671_1">ζ)<text:s/>μεταβολής<text:s/>έδρας<text:s/>κεντρικής<text:s/>ή<text:s/>περιφερειακής<text:s/>υπηρεσίας<text:s/>του<text:s/>Λ.Σ.-ΕΛ.ΑΚΤ.,<text:s/>η<text:s/>έδρα<text:s/>της<text:s/>οποίας<text:s/>έχει<text:s/>δηλωθεί<text:s/>ως<text:s/>τόπος<text:s/>επιλογής.</text:span></text:p>
      <text:p text:style-name="P672"><text:span text:style-name="T672_1">Τα<text:s/>μόρια<text:s/>τα<text:s/>οποία<text:s/>δικαιούται<text:s/>το<text:s/>κάθε<text:s/>στέλεχος<text:s/>Λ.Σ.-ΕΛ.ΑΚΤ.,<text:s/>καθώς<text:s/>και<text:s/>η<text:s/>αλλαγή<text:s/>του<text:s/>τόπου<text:s/>επιλογής,<text:s/>λαμβάνονται<text:s/>υπόψιν<text:s/>για<text:s/>τις<text:s/>μεταθέσεις<text:s/>του<text:s/>αμέσως<text:s/>επόμενου<text:s/>της<text:s/>δήλωσης<text:s/>ημερολογιακού<text:s/>έτους.».</text:span></text:p>
      <text:h text:style-name="P673" text:outline-level="6"><text:span text:style-name="T673_1">Άρθρο<text:s/>72</text:span></text:h>
      <text:p text:style-name="P674"><text:span text:style-name="T674_1">Στο<text:s/>άρθρο<text:s/>11<text:s/>του<text:s/>π.δ.<text:s/>33/2009,<text:s/>όπως<text:s/>τροποποιήθηκε<text:s/>με<text:s/>το<text:s/>π.δ.<text:s/>97/2012,<text:s/>προστίθενται<text:s/>παράγραφοι<text:s/>2,<text:s/>3<text:s/>και<text:s/>4<text:s/>και<text:s/>η<text:s/>πρώτη<text:s/>παράγραφος<text:s/>αριθμείται<text:s/>σε<text:s/>1,<text:s/>ως<text:s/>εξής:</text:span></text:p>
      <text:p text:style-name="P675"><text:span text:style-name="T675_1">«2.<text:s/>Στις<text:s/>περιπτώσεις<text:s/>ίδρυσης<text:s/>νέας<text:s/>κεντρικής<text:s/>ή<text:s/>περιφερειακής<text:s/>υπηρεσίας<text:s/>του<text:s/>Λ.Σ.-ΕΛ.ΑΚΤ.,<text:s/>ή<text:s/>μετάταξης<text:s/>σε<text:s/>ανώτερη<text:s/>τάξη<text:s/>περιφερειακής<text:s/>υπηρεσίας<text:s/>του<text:s/>Λ.Σ.-<text:s/>ΕΛ.ΑΚΤ.,<text:s/>διενεργούνται<text:s/>έκτακτες<text:s/>μεταθέσεις<text:s/>από<text:s/>το<text:s/>Συμβούλιο<text:s/>Τοποθετήσεων-Μεταθέσεων,<text:s/>με<text:s/>βάση<text:s/>τα<text:s/>κριτήρια<text:s/>του<text:s/>άρθρου<text:s/>3<text:s/>του<text:s/>παρόντος<text:s/>διατάγματος,<text:s/>προς<text:s/>πλήρωση<text:s/>των<text:s/>κενών<text:s/>οργανικών<text:s/>θέσεων.</text:span></text:p>
      <text:p text:style-name="P676"><text:span text:style-name="T676_1">3.<text:s/>Στην<text:s/>περίπτωση<text:s/>μετάταξης<text:s/>σε<text:s/>κατώτερη<text:s/>τάξη<text:s/>περιφερειακής<text:s/>υπηρεσίας<text:s/>του<text:s/>Λ.Σ.-ΕΛ.ΑΚΤ.<text:s/>πλην<text:s/>Λιμενικών<text:s/>Τμημάτων,<text:s/>διενεργούνται<text:s/>έκτακτες<text:s/>μεταθέσεις<text:s/>από<text:s/>το<text:s/>Συμβούλιο<text:s/>Τοποθετήσεων-Μεταθέσεων,<text:s/>με<text:s/>βάση<text:s/>τα<text:s/>κριτήρια<text:s/>του<text:s/>άρθρου<text:s/>3<text:s/>του<text:s/>παρόντος<text:s/>διατάγματος,<text:s/>εφόσον<text:s/>η<text:s/>νέα<text:s/>οργανική<text:s/>σύνθεση<text:s/>μετά<text:s/>τη<text:s/>μετάταξη<text:s/>σε<text:s/>κατώτερη<text:s/>τάξη,<text:s/>δεν<text:s/>επιτρέπει<text:s/>την<text:s/>περαιτέρω<text:s/>παραμονή<text:s/>των<text:s/>υπηρετούντων<text:s/>στελεχών<text:s/>Λ.Σ.-ΕΛ.ΑΚΤ.<text:s/>σε<text:s/>αυτήν.<text:s/>Τα<text:s/>ανωτέρω<text:s/>στελέχη,<text:s/>μετατίθενται<text:s/>σε<text:s/>υπηρεσίες<text:s/>οι<text:s/>οποίες<text:s/>υπάγονται<text:s/>διοικητικά<text:s/>στην<text:s/>ίδια<text:s/>Περιφερειακή<text:s/>Διοίκηση<text:s/>Λ.Σ.-ΕΛ.ΑΚΤ.</text:span></text:p>
      <text:p text:style-name="P677"><text:span text:style-name="T677_1">4.<text:s/>Τα<text:s/>στελέχη<text:s/>Λ.Σ.-ΕΛ.ΑΚΤ.<text:s/>τα<text:s/>οποία<text:s/>υπηρετούν<text:s/>σε<text:s/>κεντρική<text:s/>ή<text:s/>περιφερειακή<text:s/>υπηρεσία<text:s/>του<text:s/>Λ.Σ.-ΕΛ.ΑΚΤ.<text:s/>που<text:s/>καταργείται<text:s/>ή<text:s/>μεταβάλλεται<text:s/>η<text:s/>έδρα<text:s/>της,<text:s/>τοποθετούνται<text:s/>αντιστοίχως,<text:s/>μετά<text:s/>από<text:s/>απόφαση<text:s/>του<text:s/>Αρχηγού<text:s/>Λ.Σ.-ΕΛ.<text:s/>ΑΚΤ.,<text:s/>στην<text:s/>αμέσως<text:s/>διοικητικά<text:s/>ανώτερη<text:s/>υπηρεσία<text:s/>η<text:s/>οποία<text:s/>υποκαθιστά<text:s/>την<text:s/>καταργούμενη,<text:s/>καθώς<text:s/>και<text:s/>σε<text:s/>υπηρεσίες<text:s/>οι<text:s/>οποίες<text:s/>έχουν<text:s/>ίδια<text:s/>έδρα<text:s/>με<text:s/>εκείνη<text:s/>της<text:s/>οποίας<text:s/>η<text:s/>έδρα<text:s/>μεταβάλλεται,<text:s/>πριν<text:s/>τη<text:s/>μεταβολή.<text:s/>Ειδικά<text:s/>σε<text:s/>περίπτωση<text:s/>μεταβολής<text:s/>έδρας<text:s/>Περιφερειακής<text:s/>Διοικήσεως<text:s/>Λ.Σ.-ΕΛ.ΑΚΤ.,<text:s/>τα<text:s/>στελέχη<text:s/>τα<text:s/>οποία<text:s/>υπηρετούν<text:s/>σε<text:s/>αυτή,<text:s/>τοποθετούνται<text:s/>σε<text:s/>Λιμενικές<text:s/>Αρχές<text:s/>οι<text:s/>οποίες<text:s/>έχουν<text:s/>ίδια<text:s/>έδρα<text:s/>με<text:s/>εκείνη<text:s/>της<text:s/>Περιφερειακής<text:s/>Διοικήσεως<text:s/>Λ.Σ.-<text:s/>ΕΛ.ΑΚΤ.<text:s/>πριν<text:s/>τη<text:s/>μεταβολή.<text:s/>Σε<text:s/>περίπτωση<text:s/>υπέρβασης<text:s/>της<text:s/>οργανικής<text:s/>σύνθεσης<text:s/>των<text:s/>υπηρεσιών<text:s/>όπου<text:s/>γίνονται<text:s/>οι<text:s/>ανωτέρω<text:s/>τοποθετήσεις,<text:s/>διενεργούνται<text:s/>από<text:s/>το<text:s/>Συμβούλιο<text:s/>Τοποθετήσεων-Μεταθέσεων,<text:s/>έκτακτες<text:s/>μεταθέσεις<text:s/>του<text:s/>προσωπικού<text:s/>Λ.Σ.-ΕΛ.ΑΚΤ.<text:s/>το<text:s/>οποίο<text:s/>υπηρετεί<text:s/>σε<text:s/>αυτές,<text:s/>σε<text:s/>κενές<text:s/>οργανικές<text:s/>θέσεις,<text:s/>σε<text:s/>υπηρεσίες<text:s/>οι<text:s/>οποίες<text:s/>υπάγονται<text:s/>διοικητικά<text:s/>στις<text:s/>ίδιες<text:s/>Περιφερειακές<text:s/>Διοικήσεις<text:s/>Λ.Σ.-ΕΛ.ΑΚΤ.,<text:s/>με<text:s/>βάση<text:s/>τα<text:s/>κριτήρια<text:s/>του<text:s/>άρθρου<text:s/>3<text:s/>του<text:s/>παρόντος<text:s/>διατάγματος.<text:s/>Για<text:s/>τη<text:s/>στελέχωση<text:s/>των<text:s/>κεντρικών<text:s/>ή<text:s/>περιφερειακών<text:s/>υπηρεσιών<text:s/>Λ.Σ.-ΕΛ.ΑΚΤ.<text:s/>των<text:s/>οποίων<text:s/>μεταβάλλεται<text:s/>η<text:s/>έδρα,<text:s/>διενεργούνται<text:s/>από<text:s/>το<text:s/>Συμβούλιο<text:s/>Τοποθετήσεων-Μεταθέσεων,<text:s/>μετά<text:s/>τη<text:s/>μεταβολή<text:s/>της<text:s/>έδρας,<text:s/>έκτακτες<text:s/>μεταθέσεις<text:s/>με<text:s/>βάση<text:s/>τα<text:s/>κριτήρια<text:s/>του<text:s/>άρθρου<text:s/>3<text:s/>του<text:s/>παρόντος<text:s/>διατάγματος.».</text:span></text:p>
      <text:h text:style-name="P678" text:outline-level="6"><text:span text:style-name="T678_1">Άρθρο<text:s/>73</text:span></text:h>
      <text:p text:style-name="P679"><text:span text:style-name="T679_1">Η<text:s/>περίπτωση<text:s/>(ε)<text:s/>του<text:s/>άρθρου<text:s/>11<text:s/>του<text:s/>π.δ.<text:s/>33/2009,<text:s/>όπως<text:s/>το<text:s/>άρθρο<text:s/>αυτό<text:s/>τροποποιήθηκε<text:s/>με<text:s/>το<text:s/>π.δ.<text:s/>97/2012,<text:s/>καταρ-<text:s/>γείται<text:s/>και<text:s/>οι<text:s/>επόμενες<text:s/>περιπτώσεις<text:s/>του<text:s/>ιδίου<text:s/>άρθρου,<text:s/>αναριθμούνται<text:s/>αναλόγως.</text:span></text:p>
      <text:h text:style-name="P680" text:outline-level="6"><text:span text:style-name="T680_1">Άρθρο<text:s/>74</text:span></text:h>
      <text:p text:style-name="P681"><text:span text:style-name="T681_1">Η<text:s/>υποπερίπτωση<text:s/>(αα)<text:s/>της<text:s/>περίπτωσης<text:s/>(γ)<text:s/>της<text:s/>παραγράφου<text:s/>1<text:s/>του<text:s/>άρθρου<text:s/>13<text:s/>του<text:s/>π.δ.<text:s/>33/2009,<text:s/>όπως<text:s/>η<text:s/>παράγραφος<text:s/>αυτή<text:s/>τροποποιήθηκε<text:s/>με<text:s/>το<text:s/>π.δ.<text:s/>97/2012,<text:s/>αντικαθίσταται<text:s/>ως<text:s/>εξής:</text:span></text:p>
      <text:p text:style-name="P682"><text:span text:style-name="T682_1">«(αα)<text:s/>Τον<text:s/>αρμόδιο<text:s/>κάθε<text:s/>φορά<text:s/>για<text:s/>τον<text:s/>Κλάδο<text:s/>Διοίκησης,<text:s/>Οργάνωσης<text:s/>και<text:s/>Εκπαίδευσης<text:s/>Υπαρχηγό<text:s/>Λ.Σ.-<text:s/>ΕΛ.ΑΚΤ.,<text:s/>ο<text:s/>οποίος<text:s/>εκτελεί<text:s/>καθήκοντα<text:s/>Προέδρου<text:s/>μετά<text:s/>ψήφου».</text:span></text:p>
      <text:h text:style-name="P683" text:outline-level="6"><text:span text:style-name="T683_1">Άρθρο<text:s/>75</text:span></text:h>
      <text:p text:style-name="P684"><text:span text:style-name="T684_1">Η<text:s/>περίπτωση<text:s/>(β)<text:s/>της<text:s/>παραγράφου<text:s/>2<text:s/>του<text:s/>άρθρου<text:s/>13<text:s/>του<text:s/>π.δ.<text:s/>33/2009,<text:s/>όπως<text:s/>η<text:s/>παράγραφος<text:s/>αυτή<text:s/>τροποποιήθηκε<text:s/>με<text:s/>το<text:s/>π.δ.<text:s/>97/2012,<text:s/>αντικαθίσταται<text:s/>ως<text:s/>εξής:</text:span></text:p>
      <text:p text:style-name="P685"><text:span text:style-name="T685_1">«β)<text:s/>Τον<text:s/>έτερο<text:s/>Υπαρχηγό<text:s/>Λ.Σ.-ΕΛ.ΑΚΤ.<text:s/>ο<text:s/>οποίος<text:s/>δε<text:s/>συμμετείχε<text:s/>στο<text:s/>Συμβούλιο<text:s/>Τοποθετήσεων-Μεταθέσεων.».</text:span></text:p>
      <text:h text:style-name="P686" text:outline-level="6"><text:span text:style-name="T686_1">Άρθρο<text:s/>76</text:span></text:h>
      <text:p text:style-name="P687"><text:span text:style-name="T687_1">1.</text:span><text:span text:style-name="T687_2"><text:s/>Μετά<text:s/>το<text:s/>άρθρο<text:s/>28<text:s/>του<text:s/>π.δ.<text:s/>33/2009,<text:s/>τα<text:s/>οποίο<text:s/>προστέθηκε<text:s/>με<text:s/>το<text:s/>άρθρο<text:s/>29<text:s/>του<text:s/>π.δ.<text:s/>97/2012,<text:s/>προστίθεται<text:s/>νέο<text:s/>άρθρο<text:s/>29,<text:s/>ως<text:s/>εξής:</text:span></text:p>
      <text:p text:style-name="P688"><text:span text:style-name="T688_1">«Άρθρο<text:s/>29</text:span></text:p>
      <text:p text:style-name="P689"><text:span text:style-name="T689_1">1.<text:s/>Οι<text:s/>διατάξεις<text:s/>της<text:s/>παραγράφου<text:s/>6<text:s/>του<text:s/>άρθρου<text:s/>119<text:s/>του<text:s/>νόμου<text:s/>3079/2002<text:s/>(Α΄<text:s/>311),<text:s/>όπως<text:s/>αυτή<text:s/>προστέθηκε<text:s/>με<text:s/>την<text:s/>παράγραφο<text:s/>13<text:s/>του<text:s/>άρθρου<text:s/>56<text:s/>του<text:s/>νόμου<text:s/>4150/2013<text:s/>και<text:s/>ισχύει<text:s/>κάθε<text:s/>φορά,<text:s/>εφαρμόζονται<text:s/>εφόσον<text:s/>δεν<text:s/>κωλύεται<text:s/>η<text:s/>εφαρμογή<text:s/>των<text:s/>διατάξεων:</text:span></text:p>
      <text:p text:style-name="P690"><text:span text:style-name="T690_1">α)<text:s/>της<text:s/>παραγράφου<text:s/>9<text:s/>του<text:s/>άρθρου<text:s/>9<text:s/>του<text:s/>π.δ.<text:s/>33/2009,<text:s/>β)<text:s/>της<text:s/>περίπτωσης<text:s/>(α)<text:s/>του<text:s/>άρθρου<text:s/>11<text:s/>του<text:s/>π.δ.<text:s/>33/2009,<text:s/>γ)<text:s/>της<text:s/>περίπτωσης<text:s/>(ζ)<text:s/>του<text:s/>άρθρου<text:s/>11<text:s/>του<text:s/>π.δ.<text:s/>33/2009,<text:s/>δ)<text:s/>του<text:s/>άρθρου<text:s/>28<text:s/>του<text:s/>π.δ.<text:s/>33/2009,</text:span></text:p>
      <text:p text:style-name="P691"><text:span text:style-name="T691_1">ε)<text:s/>του<text:s/>νόμου<text:s/>1264/1982<text:s/>(Α΄<text:s/>79),<text:s/>όπως<text:s/>ισχύουν<text:s/>κάθε<text:s/>φορά.</text:span></text:p>
      <text:p text:style-name="P692"><text:span text:style-name="T692_1">2.<text:s/>Οι<text:s/>διατάξεις<text:s/>του<text:s/>άρθρου<text:s/>28<text:s/>του<text:s/>π.δ.<text:s/>33/2009,<text:s/>το<text:s/>οποίο<text:s/>προστέθηκε<text:s/>με<text:s/>το<text:s/>άρθρο<text:s/>29<text:s/>του<text:s/>π.δ.<text:s/>97/2012,<text:s/>εφαρμόζονται<text:s/>αναλόγως<text:s/>και<text:s/>στις<text:s/>τοποθετήσεις<text:s/>σε<text:s/>Λιμενικά<text:s/>Τμήματα,<text:s/>εφόσον<text:s/>πρόκειται<text:s/>για<text:s/>στελέχη<text:s/>Λ.Σ.-<text:s/>ΕΛ.ΑΚΤ.<text:s/>τα<text:s/>οποία<text:s/>υπηρετούν<text:s/>στη<text:s/>Λιμενική<text:s/>Αρχή<text:s/>στην<text:s/>οποία<text:s/>υπάγονται<text:s/>διοικητικά<text:s/>και<text:s/>εφόσον<text:s/>η<text:s/>απόσταση<text:s/>των<text:s/>Λιμενικών<text:s/>Τμημάτων<text:s/>από<text:s/>τη<text:s/>Λιμενική<text:s/>Αρχή<text:s/>διοικητικής<text:s/>υπαγωγής<text:s/>τους<text:s/>είναι<text:s/>μεγαλύτερη<text:s/>των<text:s/>εξήντα<text:s/>χιλιομέτρων<text:s/>ή<text:s/>η<text:s/>έδρα<text:s/>τους<text:s/>ευρίσκεται<text:s/>σε<text:s/>νησί<text:s/>πλην<text:s/>της<text:s/>Σαλαμίνας<text:s/>το<text:s/>οποίο<text:s/>δε<text:s/>συνδέεται<text:s/>με<text:s/>γέφυρα<text:s/>με<text:s/>την<text:s/>ηπειρωτική<text:s/>χώρα.<text:s/>Στην<text:s/>περίπτωση<text:s/>αυτή,<text:s/>η<text:s/>σχετική<text:s/>αίτηση<text:s/>υποβάλλεται<text:s/>στο<text:s/>όργανο<text:s/>διοικήσεως<text:s/>το<text:s/>οποίο<text:s/>είναι<text:s/>αρμόδιο<text:s/>για<text:s/>την<text:s/>έκδοση<text:s/>της<text:s/>διαταγής<text:s/>τοποθέτησης.»</text:span></text:p>
      <text:p text:style-name="P693"><text:span text:style-name="T693_1">2.</text:span><text:span text:style-name="T693_2"><text:s/>Τα<text:s/>άρθρα<text:s/>28<text:s/>και<text:s/>29<text:s/>του<text:s/>π.δ.<text:s/>33/2009<text:s/>αναριθμούνται,<text:s/>αντιστοίχως,<text:s/>σε<text:s/>άρθρα<text:s/>30<text:s/>και<text:s/>31.</text:span></text:p>
      <text:h text:style-name="P694" text:outline-level="6"><text:span text:style-name="T694_1">Άρθρο<text:s/>77</text:span></text:h>
      <text:h text:style-name="P695" text:outline-level="6"><text:span text:style-name="T695_1">Μεταβατικές<text:s/>διατάξεις</text:span></text:h>
      <text:p text:style-name="P696"><text:span text:style-name="T696_1">1.</text:span><text:span text:style-name="T696_2"><text:s/>Μέχρι<text:s/>την<text:s/>εκ<text:s/>νέου<text:s/>κατανομή<text:s/>των<text:s/>υπηρεσιών<text:s/>στις<text:s/>κατηγορίες<text:s/>οι<text:s/>οποίες<text:s/>προβλέπονται<text:s/>στην<text:s/>υποπερίπτωση<text:s/>(αα)<text:s/>της<text:s/>περίπτωσης<text:s/>(γ)<text:s/>της<text:s/>παραγράφου<text:s/>1<text:s/>του<text:s/>άρθρου<text:s/>3<text:s/>του<text:s/>π.δ.<text:s/>33/2009:</text:span></text:p>
      <text:p text:style-name="P697"><text:span text:style-name="T697_1">α)</text:span><text:span text:style-name="T697_2"><text:tab/></text:span><text:span text:style-name="T697_3">οι<text:s/>περιφερειακές<text:s/>υπηρεσίες<text:s/>του<text:s/>Λ.Σ.-ΕΛ.ΑΚΤ.<text:s/>οι<text:s/>οποίες<text:s/>μετατάσσονται<text:s/>σε<text:s/>ανώτερη<text:s/>ή<text:s/>κατώτερη<text:s/>τάξη,<text:s/>παραμένουν<text:s/>στις<text:s/>ίδιες<text:s/>κατηγορίες<text:s/>μετά<text:s/>τη<text:s/>μετάταξή<text:s/>τους.</text:span></text:p>
      <text:p text:style-name="P698"><text:span text:style-name="T698_1">β)</text:span><text:span text:style-name="T698_2"><text:tab/></text:span><text:span text:style-name="T698_3">οι<text:s/>περιφερειακές<text:s/>υπηρεσίες<text:s/>του<text:s/>Λ.Σ.-ΕΛ.ΑΚΤ.<text:s/>οι<text:s/>οποίες<text:s/>μετατάσσονται<text:s/>σε<text:s/>Λιμενικά<text:s/>Τμήματα,<text:s/>διαγράφονται<text:s/>από<text:s/>τις<text:s/>κατηγορίες<text:s/>κατάταξής<text:s/>τους<text:s/>και<text:s/>για<text:s/>το<text:s/>προσωπικό<text:s/>ισχύουν<text:s/>τα<text:s/>μόρια<text:s/>των<text:s/>Λιμενικών<text:s/>Αρχών<text:s/>διοικητικής<text:s/>υπαγωγής<text:s/>τους.</text:span></text:p>
      <text:p text:style-name="P699"><text:span text:style-name="T699_1">γ)</text:span><text:span text:style-name="T699_2"><text:tab/></text:span><text:span text:style-name="T699_3">οι<text:s/>καταργούμενες<text:s/>περιφερειακές<text:s/>υπηρεσίες<text:s/>του<text:s/>Λ.Σ.-ΕΛ.ΑΚΤ.<text:s/>διαγράφονται<text:s/>από<text:s/>τις<text:s/>κατηγορίες<text:s/>κατάταξής<text:s/>τους.</text:span></text:p>
      <text:p text:style-name="P700"><text:span text:style-name="T700_1">δ)</text:span><text:span text:style-name="T700_2"><text:tab/></text:span><text:span text:style-name="T700_3">Οι<text:s/>1η,<text:s/>2η,<text:s/>4η,<text:s/>5η<text:s/>και<text:s/>7η<text:s/>Περιφερειακές<text:s/>Διοικήσεις<text:s/>Λ.Σ.-ΕΛ.ΑΚΤ.<text:s/>κατατάσσονται<text:s/>στην<text:s/>έκτη<text:s/>κατηγορία<text:s/>υπηρεσιών.<text:s/>Οι<text:s/>3η,<text:s/>6η,<text:s/>8η<text:s/>και<text:s/>9η<text:s/>Περιφερειακές<text:s/>Διοικήσεις<text:s/>Λ.Σ.-ΕΛ.ΑΚΤ.,<text:s/>κατατάσσονται<text:s/>στην<text:s/>τρίτη<text:s/>κατηγορία<text:s/>υπηρεσιών.»</text:span></text:p>
      <text:p text:style-name="P701"><text:span text:style-name="T701_1">ε)</text:span><text:span text:style-name="T701_2"><text:tab/></text:span><text:span text:style-name="T701_3">τα<text:s/>Λιμενικά<text:s/>Τμήματα<text:s/>τα<text:s/>οποία<text:s/>κατ΄<text:s/>εξαίρεση<text:s/>κατατάσσονται<text:s/>στις<text:s/>ισχύουσες<text:s/>κατηγορίες,<text:s/>διαγράφονται<text:s/>από<text:s/>αυτές.<text:s/>Στην<text:s/>περίπτωση<text:s/>αυτή,<text:s/>επιτρέπεται<text:s/>η<text:s/>υποβολή<text:s/>δήλωσης<text:s/>για<text:s/>αλλαγή<text:s/>του<text:s/>τόπου<text:s/>επιλογής,<text:s/>εφόσον<text:s/>οι<text:s/>έδρες<text:s/>των<text:s/>διαγραφομένων<text:s/>από<text:s/>τις<text:s/>κατηγορίες<text:s/>Λιμενικών<text:s/>Τμημάτων<text:s/>έχουν<text:s/>δηλωθεί<text:s/>ως<text:s/>τόπος<text:s/>επιλογής.</text:span></text:p>
      <text:p text:style-name="P702"><text:span text:style-name="T702_1">2.</text:span><text:span text:style-name="T702_2"><text:s/>Τα<text:s/>στελέχη<text:s/>Λ.Σ.-ΕΛ.ΑΚΤ.<text:s/>τα<text:s/>οποία<text:s/>υπηρετούν<text:s/>σε<text:s/>περιφερειακές<text:s/>υπηρεσίες<text:s/>του<text:s/>Λ.Σ.-ΕΛ.ΑΚΤ.<text:s/>οι<text:s/>οποίες<text:s/>μετατάσσονται<text:s/>σε<text:s/>Λιμενικά<text:s/>Τμήματα,<text:s/>εντάσσονται<text:s/>στην<text:s/>οργανική<text:s/>δύναμη<text:s/>των<text:s/>Λιμενικών<text:s/>Αρχών<text:s/>όπου<text:s/>υπάγονται<text:s/>διοικητικά.<text:s/>Σε<text:s/>περίπτωση<text:s/>υπέρβασης<text:s/>της<text:s/>οργανικής<text:s/>σύνθεσης<text:s/>των<text:s/>ανωτέρω<text:s/>Λιμενικών<text:s/>Αρχών,<text:s/>διενεργού-<text:s/>νται<text:s/>από<text:s/>το<text:s/>Συμβούλιο<text:s/>Τοποθετήσεων-Μεταθέσεων<text:s/>έκτακτες<text:s/>μεταθέσεις<text:s/>του<text:s/>προσωπικού<text:s/>Λ.Σ.-ΕΛ.ΑΚΤ.<text:s/>το<text:s/>οποίο<text:s/>υπηρετεί<text:s/>σε<text:s/>αυτές,<text:s/>σε<text:s/>κενές<text:s/>οργανικές<text:s/>θέσεις,<text:s/>σε<text:s/>υπηρεσίες<text:s/>οι<text:s/>οποίες<text:s/>υπάγονται<text:s/>διοικητικά<text:s/>στις<text:s/>ίδιες<text:s/>Περιφερειακές<text:s/>Διοικήσεις<text:s/>Λ.Σ.-ΕΛ.ΑΚΤ.,<text:s/>με<text:s/>βάση<text:s/>τα<text:s/>κριτήρια<text:s/>του<text:s/>άρθρου<text:s/>3<text:s/>του<text:s/>π.δ.<text:s/>33/2009.</text:span></text:p>
      <text:p text:style-name="P703"><text:span text:style-name="T703_1">3.</text:span><text:span text:style-name="T703_2"><text:s/>Τα<text:s/>στελέχη<text:s/>Λ.Σ.-ΕΛ.ΑΚΤ.<text:s/>τα<text:s/>οποία<text:s/>δεν<text:s/>έχουν<text:s/>συμπληρώσει<text:s/>τα<text:s/>τρία<text:s/>έτη<text:s/>υποχρεωτικής<text:s/>υπηρεσίας<text:s/>από<text:s/>την<text:s/>τοποθέτησή<text:s/>τους<text:s/>σύμφωνα<text:s/>με<text:s/>τις<text:s/>διατάξεις<text:s/>του<text:s/>άρθρου<text:s/>6<text:s/>του<text:s/>π.δ.<text:s/>33/2009,<text:s/>όπως<text:s/>ισχύει,<text:s/>εφόσον<text:s/>υπηρετούν<text:s/>σε<text:s/>Λιμενικές<text:s/>Αρχές<text:s/>που<text:s/>μετατάσσονται<text:s/>σε<text:s/>Λιμενικά<text:s/>Τμήματα<text:s/>υπαγόμενα<text:s/>διοικητικά<text:s/>σε<text:s/>Λιμενικές<text:s/>Αρχές<text:s/>οι<text:s/>οποίες<text:s/>κατατάσσονται<text:s/>σε<text:s/>κατηγορίες<text:s/>εκτός<text:s/>των<text:s/>τριών<text:s/>πρώτων<text:s/>κατηγοριών,<text:s/>λογίζεται<text:s/>ότι<text:s/>συμπληρώνουν<text:s/>τον<text:s/>υπολειπόμενο<text:s/>χρόνο<text:s/>υποχρεωτικής<text:s/>παραμονής,<text:s/>με<text:s/>βάση<text:s/>την<text:s/>κατηγορία<text:s/>κατάταξης<text:s/>της<text:s/>Λιμενικής<text:s/>Αρχής<text:s/>πριν<text:s/>τη<text:s/>μετάταξή<text:s/>της.</text:span></text:p>
      <text:h text:style-name="P704" text:outline-level="6"><text:span text:style-name="T704_1">Άρθρο<text:s/>78</text:span></text:h>
      <text:h text:style-name="P705" text:outline-level="6"><text:span text:style-name="T705_1">Καταργούμενες<text:s/>Διατάξεις</text:span></text:h>
      <text:p text:style-name="P706"><text:span text:style-name="T706_1">1.</text:span><text:span text:style-name="T706_2"><text:s/>Από<text:s/>την<text:s/>έναρξη<text:s/>ισχύος<text:s/>του<text:s/>παρόντος<text:s/>καταργούνται:</text:span></text:p>
      <text:p text:style-name="P707"><text:span text:style-name="T707_1">α.<text:s/>η<text:s/>παρ.<text:s/>1<text:s/>της<text:s/>αριθ.<text:s/>11068/24/72/22-11-1972<text:s/>απόφασης<text:s/>Υπουργού<text:s/>Ναυτιλίας<text:s/>Μεταφορών<text:s/>και<text:s/>Επικοινωνιών<text:s/>(Β΄<text:s/>1124)</text:span></text:p>
      <text:p text:style-name="P708"><text:span text:style-name="T708_1">β.<text:s/>η<text:s/>παράγραφος<text:s/>2<text:s/>του<text:s/>άρθρου<text:s/>1<text:s/>του<text:s/>Β.Δ.<text:s/>215/1973<text:s/>(Α΄<text:s/>65)</text:span></text:p>
      <text:p text:style-name="P709"><text:span text:style-name="T709_1">γ.<text:s/>η<text:s/>αριθ.<text:s/>11068/2/78/23-5-1978<text:s/>απόφαση<text:s/>Υπουργού<text:s/>Εμπορικής<text:s/>Ναυτιλίας<text:s/>(Β΄<text:s/>528)</text:span></text:p>
      <text:p text:style-name="P710"><text:span text:style-name="T710_1">δ.<text:s/>η<text:s/>αριθ.<text:s/>11068/35/80/25-10-1980<text:s/>απόφαση<text:s/>Υπουργού<text:s/>Εμπορικής<text:s/>Ναυτιλίας<text:s/>(Β΄<text:s/>1195)</text:span></text:p>
      <text:p text:style-name="P711"><text:span text:style-name="T711_1">ε.<text:s/>το<text:s/>π.δ.<text:s/>511/1982<text:s/>(Α΄<text:s/>94)</text:span></text:p>
      <text:p text:style-name="P712"><text:span text:style-name="T712_1">στ.<text:s/>η<text:s/>αριθ.<text:s/>11068/20/84/27-6-1984<text:s/>απόφαση<text:s/>Υπουργού<text:s/>Εμπορικής<text:s/>Ναυτιλίας<text:s/>(Β΄<text:s/>457)</text:span></text:p>
      <text:p text:style-name="P713"><text:span text:style-name="T713_1">ζ.<text:s/>το<text:s/>π.δ.<text:s/>394/1985<text:s/>(Α΄<text:s/>136)</text:span></text:p>
      <text:p text:style-name="P714"><text:span text:style-name="T714_1">η.<text:s/>η<text:s/>αριθ.<text:s/>11068/29/85/30-8-1985<text:s/>απόφαση<text:s/>Υπουργού<text:s/>Εμπορικής<text:s/>Ναυτιλίας<text:s/>(Β΄<text:s/>596)</text:span></text:p>
      <text:p text:style-name="P715"><text:span text:style-name="T715_1">θ.<text:s/>η<text:s/>αριθ.<text:s/>11068/15/86/29-8-1986<text:s/>απόφαση<text:s/>Υπουργού<text:s/>Εμπορικής<text:s/>Ναυτιλίας<text:s/>(Β΄<text:s/>767)</text:span></text:p>
      <text:p text:style-name="P716"><text:span text:style-name="T716_1">ι.<text:s/>η<text:s/>αριθ.<text:s/>4128/17/88/4-5-1988<text:s/>απόφαση<text:s/>Υπουργού<text:s/>Εμπορικής<text:s/>Ναυτιλίας<text:s/>(Β΄<text:s/>326)</text:span></text:p>
      <text:p text:style-name="P717"><text:span text:style-name="T717_1">ια.<text:s/>η<text:s/>αριθ.<text:s/>4128/13/88/23-3-1988<text:s/>απόφαση<text:s/>Υπουργού<text:s/>Εμπορικής<text:s/>Ναυτιλίας<text:s/>(Β΄<text:s/>220)</text:span></text:p>
      <text:p text:style-name="P718"><text:span text:style-name="T718_1">ιβ.<text:s/>η<text:s/>αριθ.<text:s/>4128/14/90/12-7-1990<text:s/>απόφαση<text:s/>Υπουργού<text:s/>Εμπορικής<text:s/>Ναυτιλίας<text:s/>(Β΄<text:s/>482)</text:span></text:p>
      <text:p text:style-name="P719"><text:span text:style-name="T719_1">ιγ.<text:s/>η<text:s/>αριθ.<text:s/>4128/26/91/4-12-1991<text:s/>απόφαση<text:s/>Υπουργού<text:s/>Εμπορικής<text:s/>Ναυτιλίας<text:s/>(Β΄<text:s/>1049)</text:span></text:p>
      <text:p text:style-name="P720"><text:span text:style-name="T720_1">ιδ.<text:s/>η<text:s/>αριθ.<text:s/>4128/30/91/14-12-1991<text:s/>απόφαση<text:s/>Υπουργού<text:s/>Εμπορικής<text:s/>Ναυτιλίας<text:s/>(Β΄<text:s/>1063)</text:span></text:p>
      <text:p text:style-name="P721"><text:span text:style-name="T721_1">ιε.<text:s/>η<text:s/>αριθ.<text:s/>4128/9/93/16-7-1993<text:s/>απόφαση<text:s/>Υπουργού<text:s/>Εμπορικής<text:s/>Ναυτιλίας<text:s/>(Β΄<text:s/>585)</text:span></text:p>
      <text:p text:style-name="P722"><text:span text:style-name="T722_1">ιστ.<text:s/>η<text:s/>αριθ.<text:s/>4128/12/94/25-5-1994<text:s/>απόφαση<text:s/>Υπουργού</text:span></text:p>
      <text:p text:style-name="P723"><text:span text:style-name="T723_1">Εμπορικής<text:s/>Ναυτιλίας<text:s/>(Β΄<text:s/>415)</text:span></text:p>
      <text:p text:style-name="P724"><text:span text:style-name="T724_1">ιζ.<text:s/>τα<text:s/>άρθρα<text:s/>2<text:s/>και<text:s/>3<text:s/>του<text:s/>π.δ.<text:s/>361/1995<text:s/>(Α΄<text:s/>193)</text:span></text:p>
      <text:p text:style-name="P725"><text:span text:style-name="T725_1">ιη.<text:s/>η<text:s/>αριθ.<text:s/>4128/5/95/03-4-1995<text:s/>απόφαση<text:s/>Υπουργού</text:span></text:p>
      <text:p text:style-name="P726"><text:span text:style-name="T726_1">Εμπορικής<text:s/>Ναυτιλίας<text:s/>(Β΄<text:s/>291)</text:span></text:p>
      <text:p text:style-name="P727"><text:span text:style-name="T727_1">ιθ.<text:s/>το<text:s/>π.δ.<text:s/>137/1997<text:s/>(Α΄<text:s/>122)</text:span></text:p>
      <text:p text:style-name="P728"><text:span text:style-name="T728_1">κ.<text:s/>το<text:s/>π.δ.<text:s/>142/1997<text:s/>(Α΄<text:s/>125)</text:span></text:p>
      <text:p text:style-name="P729"><text:span text:style-name="T729_1">κα.<text:s/>το<text:s/>π.δ.<text:s/>146/1999<text:s/>(Α΄<text:s/>146)</text:span></text:p>
      <text:p text:style-name="P730"><text:span text:style-name="T730_1">κβ.<text:s/>το<text:s/>π.δ.<text:s/>275/1999<text:s/>(Α΄<text:s/>230)</text:span></text:p>
      <text:p text:style-name="P731"><text:span text:style-name="T731_1">κγ.<text:s/>το<text:s/>π.δ.<text:s/>207/2001<text:s/>(Α΄<text:s/>163)</text:span></text:p>
      <text:p text:style-name="P732"><text:span text:style-name="T732_1">κδ.<text:s/>τα<text:s/>άρθρα<text:s/>1,<text:s/>2<text:s/>και<text:s/>3<text:s/>του<text:s/>π.δ.<text:s/>59/2002<text:s/>(Α΄<text:s/>51)</text:span></text:p>
      <text:p text:style-name="P733"><text:span text:style-name="T733_1">κε.<text:s/>τα<text:s/>άρθρα<text:s/>1,<text:s/>2<text:s/>και<text:s/>4<text:s/>του<text:s/>π.δ.<text:s/>150/2002<text:s/>(Α΄<text:s/>129)</text:span></text:p>
      <text:p text:style-name="P734"><text:span text:style-name="T734_1">κστ.<text:s/>το<text:s/>π.δ.<text:s/>350/2002<text:s/>(Α΄<text:s/>290)</text:span></text:p>
      <text:p text:style-name="P735"><text:span text:style-name="T735_1">κζ.<text:s/>οι<text:s/>παράγραφοι<text:s/>2,<text:s/>3<text:s/>και<text:s/>4<text:s/>του<text:s/>άρθρου<text:s/>1<text:s/>και<text:s/>το<text:s/>άρθρο</text:span></text:p>
      <text:p text:style-name="P736"><text:span text:style-name="T736_1">2<text:s/>του<text:s/>π.δ.<text:s/>5/2003<text:s/>(Α΄<text:s/>4)</text:span></text:p>
      <text:p text:style-name="P737"><text:span text:style-name="T737_1">κη.<text:s/>το<text:s/>π.δ.<text:s/>178/2003<text:s/>(Α΄<text:s/>143)</text:span></text:p>
      <text:p text:style-name="P738"><text:span text:style-name="T738_1">κθ.<text:s/>το<text:s/>π.δ.<text:s/>199/2004<text:s/>(Α΄<text:s/>175)</text:span></text:p>
      <text:p text:style-name="P739"><text:span text:style-name="T739_1">λ.<text:s/>το<text:s/>π.δ.<text:s/>237/2004<text:s/>(Α΄<text:s/>219)</text:span></text:p>
      <text:p text:style-name="P740"><text:span text:style-name="T740_1">λα.<text:s/>το<text:s/>π.δ.<text:s/>238/2004<text:s/>(Α΄<text:s/>219)</text:span></text:p>
      <text:p text:style-name="P741"><text:span text:style-name="T741_1">λβ.<text:s/>το<text:s/>π.δ.<text:s/>225/2005<text:s/>(Α΄<text:s/>271)</text:span></text:p>
      <text:p text:style-name="P742"><text:span text:style-name="T742_1">λγ.<text:s/>το<text:s/>π.δ.<text:s/>88/2005<text:s/>(Α΄<text:s/>126)</text:span></text:p>
      <text:p text:style-name="P743"><text:span text:style-name="T743_1">λδ.<text:s/>το<text:s/>π.δ.<text:s/>4/2006<text:s/>(Α΄<text:s/>2)</text:span></text:p>
      <text:p text:style-name="P744"><text:span text:style-name="T744_1">λε.<text:s/>Το<text:s/>π.δ<text:s/>1262/1981<text:s/>(Α΄<text:s/>310)</text:span></text:p>
      <text:p text:style-name="P745"><text:span text:style-name="T745_1">2.</text:span><text:span text:style-name="T745_2"><text:s/>Από<text:s/>την<text:s/>έναρξη<text:s/>ισχύος<text:s/>του<text:s/>παρόντος<text:s/>διατάγματος<text:s/>καταργείται<text:s/>επίσης<text:s/>κάθε<text:s/>άλλη<text:s/>διάταξη<text:s/>νόμου<text:s/>ή<text:s/>κανονιστικής<text:s/>διοικητικής<text:s/>πράξης<text:s/>που<text:s/>αντίκειται<text:s/>σε<text:s/>αυτό.</text:span></text:p>
      <text:h text:style-name="P746" text:outline-level="6"><text:span text:style-name="T746_1">Άρθρο<text:s/>79</text:span></text:h>
      <text:h text:style-name="P747" text:outline-level="6"><text:span text:style-name="T747_1">Έναρξη<text:s/>ισχύος</text:span></text:h>
      <text:p text:style-name="P748"><text:span text:style-name="T748_1">Η<text:s/>ισχύς<text:s/>του<text:s/>παρόντος<text:s/>διατάγματος<text:s/>αρχίζει<text:s/>τρεις<text:s/>(3)<text:s/>μήνες<text:s/>μετά<text:s/>τη<text:s/>δημοσίευσή<text:s/>του<text:s/>στην<text:s/>Εφημερίδα<text:s/>της<text:s/>Κυβερνήσεως.</text:span></text:p>
      <text:p text:style-name="P749"><text:span text:style-name="T749_1">Στον<text:s/>Υπουργό<text:s/>Ναυτιλίας<text:s/>και<text:s/>Αιγαίου<text:s/>αναθέτουμε<text:s/>τη<text:s/>δημοσίευση<text:s/>και<text:s/>την<text:s/>εκτέλεση<text:s/>του<text:s/>παρόντος<text:s/>διατάγματος.</text:span></text:p>
      <text:p text:style-name="P750"><text:span text:style-name="T750_1">Αθήνα,<text:s/>26<text:s/>Μαΐου<text:s/>2014</text:span></text:p>
      <text:p text:style-name="P751"><text:span text:style-name="T751_1">Ο<text:s/>ΠΡΟΕΔΡΟΣ<text:s/>ΤΗΣ<text:s/>ΔΗΜΟΚΡΑΤΙΑΣ</text:span></text:p>
      <text:p text:style-name="P752"><text:span text:style-name="T752_1">ΚΑΡΟΛΟΣ<text:s/>ΓΡ.<text:s/>ΠΑΠΟΥΛΙΑΣ</text:span></text:p>
      <text:p text:style-name="P753"><text:span text:style-name="T753_1">ΟΙ<text:s/>ΥΠΟΥΡΓΟΙ</text:span></text:p>
      <text:p text:style-name="P754"><text:span text:style-name="T754_1">ΑΝΑΠΛΗΡΩΤΗΣ<text:s/>ΥΠΟΥΡΓΟΣ</text:span></text:p>
      <text:p text:style-name="P755"><text:span text:style-name="T755_1">ΟΙΚΟΝΟΜΙΚΩΝ<text:s/>ΝΑΥΤΙΛΙΑΣ<text:s/>ΚΑΙ<text:s/>ΑΙΓΑΙΟΥ</text:span></text:p>
      <text:p text:style-name="P756"><text:span text:style-name="T756_1">ΧΡΗΣΤΟΣ<text:s/>ΣΤΑΪΚΟΥΡΑΣ<text:s/>ΜΙΛΤΙΑΔΗΣ<text:s/>ΒΑΡΒΙΤΣΙΩΤΗΣ</text:span></text:p>
      <text:p text:style-name="P757"><text:span text:style-name="T757_1">ΕΘΝΙΚΟ<text:s/>ΤΥΠΟΓΡΑΦΕΙΟ</text:span></text:p>
      <text:p text:style-name="P758"><text:span text:style-name="T758_1">ΕΦΗΜΕΡΙΣ<text:s/>ΤΗΣ<text:s/>ΚΥΒΕΡΝΗΣΕΩΣ</text:span></text:p>
      <text:p text:style-name="P759"><text:span text:style-name="T759_1">ΤΙΜΗ<text:s/>ΠΩΛΗΣΗΣ<text:s/>ΦΥΛΛΩΝ<text:s/>ΤΗΣ<text:s/>ΕΦΗΜΕΡΙΔΑΣ<text:s/>ΤΗΣ<text:s/>ΚΥΒΕΡΝΗΣΕΩΣ</text:span></text:p>
      <text:p text:style-name="P760"><text:span text:style-name="T760_1">Σε<text:s/>έντυπη<text:s/>μορφή:</text:span></text:p>
      <text:p text:style-name="P761"><text:span text:style-name="T761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762"><text:span text:style-name="T762_1">•<text:s/>Για<text:s/>τα<text:s/>φωτοαντίγραφα<text:s/>Φ.Ε.Κ.<text:s/>σε<text:s/>0,15<text:s/>€<text:s/>ανά<text:s/>σελίδα.</text:span></text:p>
      <text:p text:style-name="P763"><text:span text:style-name="T763_1">Σε<text:s/>μορφή<text:s/></text:span><text:span text:style-name="T763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64"><text:span text:style-name="T764_1">Τεύχος</text:span></text:p>
          </table:table-cell>
          <table:table-cell table:style-name="Cell2">
            <text:p text:style-name="P765"><text:span text:style-name="T765_1">Ετήσια<text:s/>έκδοση</text:span></text:p>
          </table:table-cell>
          <table:table-cell table:style-name="Cell3">
            <text:p text:style-name="P766"><text:span text:style-name="T766_1">Τριμηνιαία<text:s/>έκδοση</text:span></text:p>
          </table:table-cell>
          <table:table-cell table:style-name="Cell4">
            <text:p text:style-name="P767"><text:span text:style-name="T767_1">Μηνιαία<text:s/>έκδοση</text:span></text:p>
          </table:table-cell>
        </table:table-row>
        <table:table-row table:style-name="Row2">
          <table:table-cell table:style-name="Cell5">
            <text:p text:style-name="P768"><text:span text:style-name="T768_1">Α΄</text:span></text:p>
          </table:table-cell>
          <table:table-cell table:style-name="Cell6">
            <text:p text:style-name="P769"><text:span text:style-name="T769_1">150<text:s/>€</text:span></text:p>
          </table:table-cell>
          <table:table-cell table:style-name="Cell7">
            <text:p text:style-name="P770"><text:span text:style-name="T770_1">40<text:s/>€</text:span></text:p>
          </table:table-cell>
          <table:table-cell table:style-name="Cell8">
            <text:p text:style-name="P771"><text:span text:style-name="T771_1">15<text:s/>€</text:span></text:p>
          </table:table-cell>
        </table:table-row>
        <table:table-row table:style-name="Row3">
          <table:table-cell table:style-name="Cell9">
            <text:p text:style-name="P772"><text:span text:style-name="T772_1">Β΄</text:span></text:p>
          </table:table-cell>
          <table:table-cell table:style-name="Cell10">
            <text:p text:style-name="P773"><text:span text:style-name="T773_1">300<text:s/>€</text:span></text:p>
          </table:table-cell>
          <table:table-cell table:style-name="Cell11">
            <text:p text:style-name="P774"><text:span text:style-name="T774_1">80<text:s/>€</text:span></text:p>
          </table:table-cell>
          <table:table-cell table:style-name="Cell12">
            <text:p text:style-name="P775"><text:span text:style-name="T775_1">30<text:s/>€</text:span></text:p>
          </table:table-cell>
        </table:table-row>
        <table:table-row table:style-name="Row4">
          <table:table-cell table:style-name="Cell13">
            <text:p text:style-name="P776"><text:span text:style-name="T776_1">Γ΄</text:span></text:p>
          </table:table-cell>
          <table:table-cell table:style-name="Cell14">
            <text:p text:style-name="P777"><text:span text:style-name="T777_1">50<text:s/>€</text:span></text:p>
          </table:table-cell>
          <table:table-cell table:style-name="Cell15">
            <text:p text:style-name="P778"><text:span text:style-name="T778_1">-</text:span></text:p>
          </table:table-cell>
          <table:table-cell table:style-name="Cell16">
            <text:p text:style-name="P779"><text:span text:style-name="T779_1">-</text:span></text:p>
          </table:table-cell>
        </table:table-row>
        <table:table-row table:style-name="Row5">
          <table:table-cell table:style-name="Cell17">
            <text:p text:style-name="P780"><text:span text:style-name="T780_1">Υ.Ο.Δ.Δ.</text:span></text:p>
          </table:table-cell>
          <table:table-cell table:style-name="Cell18">
            <text:p text:style-name="P781"><text:span text:style-name="T781_1">50<text:s/>€</text:span></text:p>
          </table:table-cell>
          <table:table-cell table:style-name="Cell19">
            <text:p text:style-name="P782"><text:span text:style-name="T782_1">-</text:span></text:p>
          </table:table-cell>
          <table:table-cell table:style-name="Cell20">
            <text:p text:style-name="P783"><text:span text:style-name="T783_1">-</text:span></text:p>
          </table:table-cell>
        </table:table-row>
        <table:table-row table:style-name="Row6">
          <table:table-cell table:style-name="Cell21">
            <text:p text:style-name="P784"><text:span text:style-name="T784_1">Δ΄</text:span></text:p>
          </table:table-cell>
          <table:table-cell table:style-name="Cell22">
            <text:p text:style-name="P785"><text:span text:style-name="T785_1">110<text:s/>€</text:span></text:p>
          </table:table-cell>
          <table:table-cell table:style-name="Cell23">
            <text:p text:style-name="P786"><text:span text:style-name="T786_1">30<text:s/>€</text:span></text:p>
          </table:table-cell>
          <table:table-cell table:style-name="Cell24">
            <text:p text:style-name="P787"><text:span text:style-name="T787_1">-</text:span></text:p>
          </table:table-cell>
        </table:table-row>
      </table:table>
      <text:p text:style-name="P78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789"><text:span text:style-name="T789_1">Τεύχος</text:span></text:p>
          </table:table-cell>
          <table:table-cell table:style-name="Cell26">
            <text:p text:style-name="P790"><text:span text:style-name="T790_1">Ετήσια<text:s/>έκδοση</text:span></text:p>
          </table:table-cell>
          <table:table-cell table:style-name="Cell27">
            <text:p text:style-name="P791"><text:span text:style-name="T791_1">Τριμηνιαία<text:s/>έκδοση</text:span></text:p>
          </table:table-cell>
          <table:table-cell table:style-name="Cell28">
            <text:p text:style-name="P792"><text:span text:style-name="T792_1">Μηνιαία<text:s/>έκδοση</text:span></text:p>
          </table:table-cell>
        </table:table-row>
        <table:table-row table:style-name="Row8">
          <table:table-cell table:style-name="Cell29">
            <text:p text:style-name="P793"><text:span text:style-name="T793_1">Α.Α.Π.</text:span></text:p>
          </table:table-cell>
          <table:table-cell table:style-name="Cell30">
            <text:p text:style-name="P794"><text:span text:style-name="T794_1">110<text:s/>€</text:span></text:p>
          </table:table-cell>
          <table:table-cell table:style-name="Cell31">
            <text:p text:style-name="P795"><text:span text:style-name="T795_1">30<text:s/>€</text:span></text:p>
          </table:table-cell>
          <table:table-cell table:style-name="Cell32">
            <text:p text:style-name="P796"><text:span text:style-name="T796_1">-</text:span></text:p>
          </table:table-cell>
        </table:table-row>
        <table:table-row table:style-name="Row9">
          <table:table-cell table:style-name="Cell33">
            <text:p text:style-name="P797"><text:span text:style-name="T797_1">Ε.Β.Ι.</text:span></text:p>
          </table:table-cell>
          <table:table-cell table:style-name="Cell34">
            <text:p text:style-name="P798"><text:span text:style-name="T798_1">100<text:s/>€</text:span></text:p>
          </table:table-cell>
          <table:table-cell table:style-name="Cell35">
            <text:p text:style-name="P799"><text:span text:style-name="T799_1">-</text:span></text:p>
          </table:table-cell>
          <table:table-cell table:style-name="Cell36">
            <text:p text:style-name="P800"><text:span text:style-name="T800_1">-</text:span></text:p>
          </table:table-cell>
        </table:table-row>
        <table:table-row table:style-name="Row10">
          <table:table-cell table:style-name="Cell37">
            <text:p text:style-name="P801"><text:span text:style-name="T801_1">Α.Ε.Δ.</text:span></text:p>
          </table:table-cell>
          <table:table-cell table:style-name="Cell38">
            <text:p text:style-name="P802"><text:span text:style-name="T802_1">5<text:s/>€</text:span></text:p>
          </table:table-cell>
          <table:table-cell table:style-name="Cell39">
            <text:p text:style-name="P803"><text:span text:style-name="T803_1">-</text:span></text:p>
          </table:table-cell>
          <table:table-cell table:style-name="Cell40">
            <text:p text:style-name="P804"><text:span text:style-name="T804_1">-</text:span></text:p>
          </table:table-cell>
        </table:table-row>
        <table:table-row table:style-name="Row11">
          <table:table-cell table:style-name="Cell41">
            <text:p text:style-name="P805"><text:span text:style-name="T805_1">Δ.Δ.Σ.</text:span></text:p>
          </table:table-cell>
          <table:table-cell table:style-name="Cell42">
            <text:p text:style-name="P806"><text:span text:style-name="T806_1">200<text:s/>€</text:span></text:p>
          </table:table-cell>
          <table:table-cell table:style-name="Cell43">
            <text:p text:style-name="P807"><text:span text:style-name="T807_1">-</text:span></text:p>
          </table:table-cell>
          <table:table-cell table:style-name="Cell44">
            <text:p text:style-name="P808"><text:span text:style-name="T808_1">20<text:s/>€</text:span></text:p>
          </table:table-cell>
        </table:table-row>
        <table:table-row table:style-name="Row12">
          <table:table-cell table:style-name="Cell45">
            <text:p text:style-name="P809"><text:span text:style-name="T809_1">Α.Ε.-Ε.Π.Ε.</text:span></text:p>
          </table:table-cell>
          <table:table-cell table:style-name="Cell46">
            <text:p text:style-name="P810"><text:span text:style-name="T810_1">-</text:span></text:p>
          </table:table-cell>
          <table:table-cell table:style-name="Cell47">
            <text:p text:style-name="P811"><text:span text:style-name="T811_1">-</text:span></text:p>
          </table:table-cell>
          <table:table-cell table:style-name="Cell48">
            <text:p text:style-name="P812"><text:span text:style-name="T812_1">100<text:s/>€</text:span></text:p>
          </table:table-cell>
        </table:table-row>
      </table:table>
      <text:p text:style-name="P813"><text:span text:style-name="T813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814"><text:span text:style-name="T814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815"><text:span text:style-name="T815_1">•<text:s/>Ηκαταβολή<text:s/>γίνεται<text:s/>σεόλες<text:s/>τιςΔημόσιες<text:s/>ΟικονομικέςΥπηρεσίες(Δ.Ο.Υ.).Το<text:s/>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816"><text:span text:style-name="T816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817"><text:span text:style-name="T817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818"><text:span text:style-name="T818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819"><text:span text:style-name="T819_1">•<text:s/>Στην<text:s/>Ταχυδρομική<text:s/>συνδρομή<text:s/>του<text:s/>τεύχους<text:s/>Α.Σ.Ε.Π.<text:s/>δεν<text:s/>γίνεται<text:s/>έκπτωση.</text:span></text:p>
      <text:p text:style-name="P820"><text:span text:style-name="T820_1">Πληροφορίες<text:s/>για<text:s/>δημοσιεύματα<text:s/>που<text:s/>καταχωρίζονται<text:s/>στα<text:s/>Φ.Ε.Κ.<text:s/>στο<text:s/>τηλ.:<text:s/>210<text:s/>5279000.</text:span></text:p>
      <text:p text:style-name="P821"><text:span text:style-name="T821_1">Φωτοαντίγραφα<text:s/>παλαιών<text:s/>Φ.Ε.Κ.:<text:s/>τηλ.:<text:s/>210<text:s/>8220885.</text:span></text:p>
      <text:p text:style-name="P822"><text:span text:style-name="T822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822_2"><text:a xlink:type="simple" xlink:href="http://www.et.gr"><text:span text:style-name="T822_3">www.et.gr</text:span></text:a></text:span><text:span text:style-name="T822_4">)</text:span></text:p>
      <text:p text:style-name="P823"><text:span text:style-name="T823_1">Hλεκτρονική<text:s/>Διεύθυνση:<text:s/></text:span><text:span text:style-name="T823_2"><text:a xlink:type="simple" xlink:href="http://www.et.gr"><text:span text:style-name="T823_3">http://www.et.gr</text:span></text:a></text:span><text:span text:style-name="T823_4"><text:s/>-<text:s/>e-mail:<text:s/></text:span><text:span text:style-name="T823_5"><text:a xlink:type="simple" xlink:href="mailto:webmaster.et@et.gr"><text:span text:style-name="T823_6">webmaster.et@et.gr</text:span></text:a></text:span></text:p>
      <text:p text:style-name="P824"><text:span text:style-name="T824_1">ΟΙ<text:s/>ΥΠΗΡΕΣΙΕΣ<text:s/>ΕΞΥΠΗΡΕΤΗΣΗΣ<text:s/>ΠΟΛΙΤΩΝ<text:s/>ΛΕΙΤΟΥΡΓΟΥΝ<text:s/>ΚΑΘΗΜΕΡΙΝΑ<text:s/>ΑΠΟ<text:s/>08:00<text:s/>ΜΕΧΡΙ<text:s/>13:30</text:span></text:p>
      <text:p text:style-name="P825"><text:span text:style-name="T825_1">ΑΠΟ<text:s/>ΤΟ<text:s/>ΕΘΝΙΚΟ<text:s/>ΤΥΠΟΓΡΑΦΕΙΟ</text:span></text:p>
      <text:p text:style-name="P826"><text:span text:style-name="T826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