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style:text-underline-style="solid" style:text-underline-color="font-color"/>
    </style:style>
    <style:style style:name="T4_3" style:family="text">
      <style:text-properties fo:language="el" fo:language-asian="el"/>
    </style:style>
    <style:style style:name="T4_4" style:family="text">
      <style:text-properties fo:language="el" fo:language-asian="el"/>
    </style:style>
    <style:style style:name="T4_5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enacting">
      <style:paragraph-properties fo:margin-top="0.212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enacting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 style:parent-style-name="article-num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 style:parent-style-name="article-num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 style:parent-style-name="article-num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Αρ.<text:s/>Φύλλου<text:s/>130</text:span></text:p>
      <text:p text:style-name="P3"><text:span text:style-name="T3_1">5<text:s/>Ιουνίου<text:s/>2014</text:span></text:p>
      <text:p text:style-name="P4"><text:span text:style-name="T4_1">ΠΕΡΙ</text:span><text:span text:style-name="T4_2">ΕΧΟΜ</text:span><text:span text:style-name="T4_3">ΕΝΑ</text:span><text:span text:style-name="T4_4"><text:line-break/></text:span><text:span text:style-name="T4_5">ΠΡΟΕΔΡΙΚΑ<text:s/>ΔΙΑΤΑΓΜΑΤΑ</text:span></text:p>
      <text:p text:style-name="P5"><text:span text:style-name="T5_1">85.<text:s/>Συμμετοχή<text:s/>της<text:s/>Επιτροπής<text:s/>Κεφαλαιαγοράς<text:s/>ΝΠΔΔ<text:s/>στις<text:s/>δαπάνες<text:s/>λειτουργίας<text:s/>του<text:s/>Ελεγκτικού<text:s/>Συνεδρίου<text:s/>για<text:s/>την<text:s/>κατ’<text:s/>εξαίρεση<text:s/>διενέργεια<text:s/>κατασταλτικού<text:s/>ελέγχου<text:s/>στην<text:s/>έδρα<text:s/>της<text:s/>1</text:span></text:p>
      <text:p text:style-name="P6"><text:span text:style-name="T6_1">86.<text:s/>Περί<text:s/>της<text:s/>προβολής<text:s/>της<text:s/>νήσου<text:s/>Μήλου<text:s/>ως<text:s/>Ιεράς<text:s/>Νήσου<text:s/>2</text:span></text:p>
      <text:p text:style-name="P7"><text:span text:style-name="T7_1">ΠΡΟΕΔΡ</text:span><text:span text:style-name="T7_2">ΙΚΑ<text:s/>ΔΙΑΤ</text:span><text:span text:style-name="T7_3">ΑΓΜΑΤΑ</text:span></text:p>
      <text:p text:style-name="P8"><text:span text:style-name="T8_1">(1)</text:span></text:p>
      <text:p text:style-name="P9"><text:span text:style-name="T9_1">ΠΡΟΕΔΡΙΚΟ<text:s/>ΔΙΑΤΑΓΜΑ<text:s/>ΥΠ’<text:s/>ΑΡΙΘΜ.<text:s/>85</text:span></text:p>
      <text:p text:style-name="P10"><text:span text:style-name="T10_1">Συμμετοχή<text:s/>της<text:s/>Επιτροπής<text:s/>Κεφαλαιαγοράς<text:s/>ΝΠΔΔ<text:s/>στις<text:s/>δαπάνες<text:s/>λειτουργίας<text:s/>του<text:s/>Ελεγκτικού<text:s/>Συνεδρίου<text:s/>για<text:s/>την<text:s/>κατ’<text:s/>εξαίρεση<text:s/>διενέργεια<text:s/>κατασταλτικού<text:s/>ελέγχου<text:s/>στην<text:s/>έδρα<text:s/>της.</text:span></text:p>
      <text:p text:style-name="P11"><text:span text:style-name="T11_1">Ο<text:s/>ΠΡΟΕΔΡΟΣ</text:span><text:span text:style-name="T11_2"><text:line-break/></text:span><text:span text:style-name="T11_3">ΤΗΣ<text:s/>ΕΛΛΗΝΙΚΗΣ<text:s/>ΔΗΜΟΚΡΑΤΙΑΣ</text:span></text:p>
      <text:p text:style-name="P12"><text:span text:style-name="T12_1">Έχοντας<text:s/>υπόψη:</text:span></text:p>
      <text:p text:style-name="P13"><text:span text:style-name="T13_1">1.<text:s/>Τις<text:s/>διατάξεις:</text:span></text:p>
      <text:p text:style-name="P14"><text:span text:style-name="T14_1">α)</text:span><text:span text:style-name="T14_2"><text:tab/></text:span><text:span text:style-name="T14_3">του<text:s/>άρθρου<text:s/>55<text:s/>του<text:s/>Κώδικα<text:s/>Νόμων<text:s/>για<text:s/>το<text:s/>Ελεγκτικό<text:s/>Συνέδριο,<text:s/>ο<text:s/>οποίος<text:s/>κυρώθηκε<text:s/>με<text:s/>το<text:s/>άρθρο<text:s/>πρώτο<text:s/>ν.<text:s/>4129/2013<text:s/>(Α΄<text:s/>52).</text:span></text:p>
      <text:p text:style-name="P15"><text:span text:style-name="T15_1">β)</text:span><text:span text:style-name="T15_2"><text:tab/></text:span><text:span text:style-name="T15_3">του<text:s/>άρθρου<text:s/>90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).</text:span></text:p>
      <text:p text:style-name="P16"><text:span text:style-name="T16_1">γ)</text:span><text:span text:style-name="T16_2"><text:tab/></text:span><text:span text:style-name="T16_3">του<text:s/>άρθρου<text:s/>76<text:s/>του<text:s/>ν.<text:s/>1969/1991<text:s/>(Α΄<text:s/>167).</text:span></text:p>
      <text:p text:style-name="P17"><text:span text:style-name="T17_1">2.<text:s/>Την<text:s/>υπ’<text:s/>αριθμ.<text:s/>ΓΔΟΠ<text:s/>0000044.ΕΞ./Β΄<text:s/>2351/10.10.2013<text:s/>Κοινή<text:s/>Απόφαση<text:s/>των<text:s/>Υπουργών<text:s/>Οικονομικών<text:s/>και<text:s/>Δικαιοσύνης,<text:s/>Διαφάνειας<text:s/>και<text:s/>Ανθρώπινων<text:s/>Δικαιωμάτων<text:s/>«Παράταση<text:s/>της<text:s/>κατ’<text:s/>εξαίρεση<text:s/>διενέργειας<text:s/>του<text:s/>κατασταλτικού<text:s/>ελέγχου<text:s/>του<text:s/>Ελεγκτικού<text:s/>Συνεδρίου<text:s/>στην<text:s/>έδρα<text:s/>της<text:s/>Επιτροπής<text:s/>Κεφαλαιαγοράς<text:s/>που<text:s/>αποφασίστηκε<text:s/>με<text:s/>τις<text:s/>26720/Β΄<text:s/>1103/27.5.2009<text:s/>και<text:s/>Β.<text:s/>1819/36225/24.8.2010<text:s/>Κοινές<text:s/>Αποφάσεις<text:s/>των<text:s/>Υπουργών<text:s/>Οικονομικών<text:s/>και<text:s/>Δικαιοσύνης,<text:s/>Διαφάνειας<text:s/>και<text:s/>Ανθρωπίνων<text:s/>Δικαιωμάτων<text:s/>(Β΄<text:s/>1070<text:s/>και<text:s/>Β΄<text:s/>1469)<text:s/>και<text:s/>για<text:s/>τα<text:s/>έτη<text:s/>2010-2011.»<text:s/>(Β΄<text:s/>2630).</text:span></text:p>
      <text:p text:style-name="P18"><text:span text:style-name="T18_1">3.<text:s/>Την<text:s/>υπ’<text:s/>αριθμ.<text:s/>14/657/10.9.2013<text:s/>απόφαση<text:s/>του<text:s/>Διοικητικού<text:s/>Συμβουλίου<text:s/>της<text:s/>Επιτροπής<text:s/>Κεφαλαιαγοράς<text:s/>με<text:s/>την<text:s/>οποία<text:s/>εγκρίνεται<text:s/>η<text:s/>παράταση<text:s/>του<text:s/>χρόνου<text:s/>διενέργειας<text:s/>του<text:s/>επιτόπιου<text:s/>κατασταλτικού<text:s/>ελέγχου<text:s/>στην<text:s/>έδρα<text:s/>της<text:s/>Επιτροπής<text:s/>Κεφαλαιαγοράς<text:s/>από<text:s/>υπαλλήλους<text:s/>του<text:s/>Ελεγκτικού<text:s/>Συνεδρίου,<text:s/>πέραν<text:s/>των<text:s/>ετών<text:s/>2005-2009,<text:s/>και<text:s/>για<text:s/>τα<text:s/>έτη<text:s/>2010-2011<text:s/>για<text:s/>τους<text:s/>ίδιους<text:s/>ειδικούς<text:s/>λόγους·<text:s/>η<text:s/>δαπάνη<text:s/>για<text:s/>την<text:s/>αποζημίωση<text:s/>των<text:s/>οποίων<text:s/>θα<text:s/>επιβαρύνει<text:s/>τον<text:s/>κωδικό<text:s/>ΚΑΕ<text:s/>0261<text:s/>του<text:s/>Προϋπολογισμού<text:s/>του<text:s/>έτους<text:s/>2013<text:s/>της<text:s/>Επιτροπής<text:s/>Κεφαλαιαγοράς<text:s/>με<text:s/>πρόβλεψη<text:s/>ύψους<text:s/>€<text:s/>12.500.</text:span></text:p>
      <text:p text:style-name="P19"><text:span text:style-name="T19_1">4.<text:s/>Τη<text:s/>σύμφωνη<text:s/>γνώμη<text:s/>του<text:s/>Ελεγκτικού<text:s/>Συνεδρίου,<text:s/>όπως<text:s/>διατυπώνεται<text:s/>στα<text:s/>πρακτικά<text:s/>της<text:s/>9ης<text:s/>Γενικής<text:s/>Συνεδρι-<text:s/>άσεως<text:s/>της<text:s/>Ολομέλειας<text:s/>του<text:s/>Ελεγκτικού<text:s/>Συνεδρίου<text:s/>της<text:s/>15ης<text:s/>Μαΐου<text:s/>2013<text:s/>(Θέμα<text:s/>Α).</text:span></text:p>
      <text:p text:style-name="P20"><text:span text:style-name="T20_1">5.<text:s/>Το<text:s/>γεγονός<text:s/>ότι<text:s/>από<text:s/>τις<text:s/>διατάξεις<text:s/>του<text:s/>παρόντος<text:s/>δεν<text:s/>προκαλείται<text:s/>δαπάνη<text:s/>σε<text:s/>βάρος<text:s/>του<text:s/>Κρατικού<text:s/>Προϋπολογισμού.</text:span></text:p>
      <text:p text:style-name="P21"><text:span text:style-name="T21_1">6.<text:s/>Την<text:s/>υπ’<text:s/>αριθμ.<text:s/>95/2014<text:s/>γνωμοδότηση<text:s/>του<text:s/>Συμβουλίου<text:s/>της<text:s/>Επικρατείας<text:s/>(Τμήμα<text:s/>Ε΄)<text:s/>της<text:s/>30ής<text:s/>Απριλίου<text:s/>2014,<text:s/>μετά<text:s/>από<text:s/>πρόταση<text:s/>των<text:s/>Υπουργών<text:s/>Οικονομικών<text:s/>και<text:s/>Δικαιοσύνης,<text:s/>Διαφάνειας<text:s/>και<text:s/>Ανθρωπίνων<text:s/>Δικαιωμάτων,<text:s/>αποφασίζουμε:</text:span></text:p>
      <text:h text:style-name="P22" text:outline-level="6"><text:span text:style-name="T22_1">Άρθρο<text:s/></text:span></text:h>
      <text:h text:style-name="P23" text:outline-level="6"><text:span text:style-name="T23_1">2Έναρξη<text:s/>ισχύος</text:span></text:h>
      <text:p text:style-name="P24"><text:span text:style-name="T24_1">Η<text:s/>ισχύς<text:s/>το<text:s/>παρόντος<text:s/>διατάγματος<text:s/>αρχίζει<text:s/>από<text:s/>τη<text:s/>δημοσίευσή<text:s/>του<text:s/>στην<text:s/>Εφημερίδα<text:s/>της<text:s/>Κυβερνήσεως.<text:s/>Στον<text:s/>Υπουργό<text:s/>Οικονομικών<text:s/>αναθέτουμε<text:s/>την<text:s/>δημοσίευση<text:s/>και<text:s/>εκτέλεση<text:s/>του<text:s/>παρόντος<text:s/>διατάγματος.</text:span></text:p>
      <text:p text:style-name="P25"><text:span text:style-name="T25_1">Αθήνα,<text:s/>4<text:s/>Ιουνίου<text:s/>2014</text:span></text:p>
      <text:p text:style-name="P26"><text:span text:style-name="T26_1">Ο<text:s/>ΠΡΟΕΔΡΟΣ<text:s/>ΤΗΣ<text:s/>ΔΗΜΟΚΡΑΤΙΑΣΚΑΡΟΛΟΣ<text:s/>ΓΡ.<text:s/>ΠΑΠΟΥΛΙΑΣ</text:span></text:p>
      <text:p text:style-name="P27"><text:span text:style-name="T27_1">ΟΙ<text:s/>ΥΠΟΥΡΓΟΙ</text:span></text:p>
      <text:p text:style-name="P28"><text:span text:style-name="T28_1">ΔΙΚΑΙΟΣΥΝΗΣ,<text:s/>ΔΙΑΦΑΝΕΙΑΣ<text:s/>ΟΙΚΟΝΟΜΙΚΩΝ<text:s/>ΚΑΙ<text:s/>ΑΝΘΡΩΠΙΝΩΝ<text:s/>ΔΙΚΑΙΩΜΑΤΩΝ</text:span></text:p>
      <text:p text:style-name="P29"><text:span text:style-name="T29_1">ΙΩΑΝΝΗΣ<text:s/>ΣΤΟΥΡΝΑΡΑΣ<text:s/>ΧΑΡΑΛΑΜΠΟΣ<text:s/>ΑΘΑΝΑΣΙΟΥ</text:span></text:p>
      <text:p text:style-name="P30"><text:span text:style-name="T30_1">(2)</text:span></text:p>
      <text:p text:style-name="P31"><text:span text:style-name="T31_1">ΠΡΟΕΔΡΙΚΟ<text:s/>ΔΙΑΤΑΓΜΑ<text:s/>ΥΠ’<text:s/>ΑΡΙΘΜ.<text:s/>86</text:span></text:p>
      <text:p text:style-name="P32"><text:span text:style-name="T32_1">Περί<text:s/>της<text:s/>προβολής<text:s/>της<text:s/>νήσου<text:s/>Μήλου<text:s/>ως<text:s/>Ιεράς<text:s/>Νήσου.</text:span></text:p>
      <text:p text:style-name="P33"><text:span text:style-name="T33_1">Ο<text:s/>ΠΡΟΕΔΡΟΣ</text:span></text:p>
      <text:p text:style-name="P34"><text:span text:style-name="T34_1">ΤΗΣ<text:s/>ΕΛΛΗΝΙΚΗΣ<text:s/>ΔΗΜΟΚΡΑΤΙΑΣ</text:span></text:p>
      <text:p text:style-name="P35"><text:span text:style-name="T35_1">Έχοντας<text:s/>υπόψη:</text:span></text:p>
      <text:p text:style-name="P36"><text:span text:style-name="T36_1">1.</text:span><text:span text:style-name="T36_2"><text:s/>Τις<text:s/>διατάξεις:</text:span></text:p>
      <text:p text:style-name="P37"><text:span text:style-name="T37_1">α)</text:span><text:span text:style-name="T37_2"><text:tab/></text:span><text:span text:style-name="T37_3">Των<text:s/>παραγράφων<text:s/>3<text:s/>και<text:s/>2<text:s/>του<text:s/>άρθρου<text:s/>30<text:s/>του<text:s/>ν.<text:s/>3801/2009<text:s/>«Ρυθμίσεις<text:s/>θεμάτων<text:s/>προσωπικού<text:s/>με<text:s/>σύμβαση<text:s/>εργασίας<text:s/>ιδιωτικού<text:s/>δικαίου<text:s/>αορίστου<text:s/>χρόνου<text:s/>και<text:s/>άλλες<text:s/>διατάξεις<text:s/>οργάνωσης<text:s/>και<text:s/>λειτουργίας<text:s/>της<text:s/>Δημόσιας<text:s/>Διοίκησης»<text:s/>(Α΄<text:s/>163).</text:span></text:p>
      <text:p text:style-name="P38"><text:span text:style-name="T38_1">β)</text:span><text:span text:style-name="T38_2"><text:tab/></text:span><text:span text:style-name="T38_3">Του<text:s/>άρθρου<text:s/>1<text:s/>του<text:s/>α.ν.<text:s/>198/1967<text:s/>«Περί<text:s/>τρόπου<text:s/>καθι-<text:s/>ερώσεως<text:s/>και<text:s/>τελέσεως<text:s/>δημοσίων<text:s/>εορτών<text:s/>και<text:s/>τελετών<text:s/>και<text:s/>περί<text:s/>αντικαταστάσεως<text:s/>και<text:s/>καταργήσεως<text:s/>διατάξεων<text:s/>τίνων<text:s/>του<text:s/>α.ν.<text:s/>447/1937<text:s/>“περί<text:s/>τρόπου<text:s/>απονομής<text:s/>σεβασμού<text:s/>εις<text:s/>την<text:s/>Εθνικήν<text:s/>Σημαίαν<text:s/>και<text:s/>γενικώς<text:s/>τα<text:s/>Εθνικά<text:s/>Σύμβολα”»<text:s/>(Α΄<text:s/>215).</text:span></text:p>
      <text:p text:style-name="P39"><text:span text:style-name="T39_1">γ)</text:span><text:span text:style-name="T39_2"><text:tab/></text:span><text:span text:style-name="T39_3">Του<text:s/>άρθρου<text:s/>μόνου<text:s/>του<text:s/>π.δ/τος<text:s/>555/1977<text:s/>«Περί<text:s/>βελτι-<text:s/>ώσεως<text:s/>διαδικασιών<text:s/>τίνων<text:s/>κατά<text:s/>την<text:s/>έκδοσιν<text:s/>διοικητικών<text:s/>πράξεων<text:s/>επί<text:s/>αντικειμένων<text:s/>αρμοδιότητος<text:s/>Υπουργείων<text:s/>Εξωτερικών,<text:s/>Εθνικής<text:s/>Αμύνης,<text:s/>Εσωτερικών<text:s/>και<text:s/>Εθνικής<text:s/>Παιδείας<text:s/>και<text:s/>Θρησκευμάτων»<text:s/>(Α΄<text:s/>184).</text:span></text:p>
      <text:p text:style-name="P40"><text:span text:style-name="T40_1">δ)</text:span><text:span text:style-name="T40_2"><text:tab/></text:span><text:span text:style-name="T40_3"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).</text:span></text:p>
      <text:p text:style-name="P41"><text:span text:style-name="T41_1">ε)</text:span><text:span text:style-name="T41_2"><text:tab/></text:span><text:span text:style-name="T41_3">Του<text:s/>π.δ.<text:s/>65/2011<text:s/>«Διάσπαση<text:s/>του<text:s/>Υπουργείου<text:s/>Εσωτερικών,<text:s/>Αποκέντρωσης<text:s/>και<text:s/>Ηλεκτρονικής<text:s/>Διακυβέρνησης<text:s/>στα<text:s/>Υπουργεία<text:s/>α)<text:s/>Εσωτερικών<text:s/>και<text:s/>β)<text:s/>»<text:s/>(Α΄<text:s/>147).</text:span></text:p>
      <text:p text:style-name="P42"><text:span text:style-name="T42_1">2.</text:span><text:span text:style-name="T42_2"><text:s/>Το<text:s/>γεγονός<text:s/>ότι<text:s/>από<text:s/>τις<text:s/>ρυθμίσεις<text:s/>του<text:s/>διατάγματος<text:s/>αυτού<text:s/>δεν<text:s/>προκαλείται<text:s/>δαπάνη<text:s/>σε<text:s/>βάρος<text:s/>του<text:s/>κρατικού<text:s/>προϋπολογισμού,</text:span></text:p>
      <text:p text:style-name="P43"><text:span text:style-name="T43_1">3.</text:span><text:span text:style-name="T43_2"><text:s/>Τη<text:s/>με<text:s/>αριθμ.<text:s/>110/2014<text:s/>γνωμοδότηση<text:s/>του<text:s/>Συμβουλίου<text:s/>τους<text:s/>Επικρατείας,<text:s/>μετά<text:s/>από<text:s/>πρόταση<text:s/>του<text:s/>Υπουργού<text:s/>Εσωτερικών,<text:s/>αποφασίζουμε:</text:span></text:p>
      <text:h text:style-name="P44" text:outline-level="6"><text:span text:style-name="T44_1">Άρθρο<text:s/>1</text:span></text:h>
      <text:p text:style-name="P45"><text:span text:style-name="T45_1">Οι<text:s/>αρμόδιοι<text:s/>φορείς<text:s/>τοπικής<text:s/>αυτοδιοίκησης<text:s/>πρώτου<text:s/>και<text:s/>δευτέρου<text:s/>βαθμού<text:s/>καθώς<text:s/>και<text:s/>η<text:s/>Ιερά<text:s/>Μητρόπολη<text:s/>Σύρου,<text:s/>αναλαμβάνουν<text:s/>κάθε<text:s/>δραστηριότητα<text:s/>και<text:s/>πρωτοβουλία,<text:s/>που<text:s/>περιλαμβάνεται<text:s/>στην<text:s/>αρμοδιότητά<text:s/>τους,<text:s/>αναπτύσσουν<text:s/>στενή<text:s/>συνεργασία<text:s/>μεταξύ<text:s/>τους<text:s/>και<text:s/>υποβάλλουν<text:s/>αιτήματα<text:s/>προς<text:s/>τα<text:s/>αρμόδια<text:s/>κεντρικά<text:s/>υπουργεία<text:s/>και<text:s/>υπηρεσίες<text:s/>για<text:s/>την<text:s/>υλοποίηση<text:s/>των<text:s/>σκοπών<text:s/>που<text:s/>ειδικότερα<text:s/>προβλέπονται<text:s/>στην<text:s/>παρ.<text:s/>2<text:s/>του<text:s/>άρθρου<text:s/>30<text:s/>του<text:s/>ν.<text:s/>3801/2009,</text:span></text:p>
      <text:h text:style-name="P46" text:outline-level="6"><text:span text:style-name="T46_1">Άρθρο<text:s/>2</text:span></text:h>
      <text:p text:style-name="P47"><text:span text:style-name="T47_1">Οι<text:s/>φορείς<text:s/>του<text:s/>προηγουμένου<text:s/>άρθρου</text:span></text:p>
      <text:p text:style-name="P48"><text:span text:style-name="T48_1">α)</text:span><text:span text:style-name="T48_2"><text:tab/></text:span><text:span text:style-name="T48_3">μεριμνούν<text:s/>με<text:s/>κάθε<text:s/>πρόσφορο<text:s/>τρόπο<text:s/>για<text:s/>την<text:s/>ανάδειξη<text:s/>του<text:s/>ιδιαίτερου<text:s/>θρησκευτικού<text:s/>χαρακτήρα<text:s/>της<text:s/>νήσου<text:s/>και<text:s/>την<text:s/>προστασία<text:s/>των<text:s/>ιερών<text:s/>χώρων,<text:s/>των<text:s/>κειμηλίων<text:s/>και<text:s/>των<text:s/>θησαυρών<text:s/>που<text:s/>βρίσκονται<text:s/>σε<text:s/>αυτούς<text:s/>και<text:s/>ιδιαίτερα<text:s/>του<text:s/>μοναδικού<text:s/>στην<text:s/>χώρα<text:s/>ταφικού<text:s/>μνημείου<text:s/>των<text:s/>πρωτοχριστιανικών<text:s/>κατακομβών,</text:span></text:p>
      <text:p text:style-name="P49"><text:span text:style-name="T49_1">β)</text:span><text:span text:style-name="T49_2"><text:tab/></text:span><text:span text:style-name="T49_3">μεριμνούν<text:s/>και<text:s/>συνεργάζονται<text:s/>με<text:s/>τις<text:s/>αρμόδιες<text:s/>κρατικές<text:s/>υπηρεσίες<text:s/>για<text:s/>την<text:s/>αποτροπή,<text:s/>ιδίως<text:s/>στην<text:s/>περιοχή<text:s/>των<text:s/>Κατακομβών,<text:s/>χρήσεων<text:s/>γης<text:s/>ή<text:s/>εκμετάλλευσης<text:s/>ή<text:s/>άσκησης<text:s/>επαγγελματικής<text:s/>δραστηριότητας<text:s/>που<text:s/>παραβλάπτει<text:s/>ή<text:s/>διαταράσσει<text:s/>με<text:s/>οποιονδήποτε<text:s/>τρόπο<text:s/>τον<text:s/>αρχαιολογικό<text:s/>και<text:s/>ιερό<text:s/>χαρακτήρα<text:s/>των<text:s/>μνημείων,</text:span></text:p>
      <text:p text:style-name="P50"><text:span text:style-name="T50_1">γ)</text:span><text:span text:style-name="T50_2"><text:tab/></text:span><text:span text:style-name="T50_3">αναλαμβάνουν,<text:s/>ιδίως<text:s/>ο<text:s/>οικείος<text:s/>Δήμος,<text:s/>πρωτοβουλίες<text:s/>για<text:s/>την<text:s/>καθιέρωση<text:s/>επίσημης<text:s/>εορτής<text:s/>της<text:s/>νήσου<text:s/>Μήλου,<text:s/>με<text:s/>πιο<text:s/>ενδεδειγμένη<text:s/>την<text:s/>ημέρα<text:s/>που<text:s/>εορτάζεται<text:s/>η<text:s/>Κυριακή<text:s/>των<text:s/>Αγίων<text:s/>Πάντων,</text:span></text:p>
      <text:p text:style-name="P51"><text:span text:style-name="T51_1">δ)</text:span><text:span text:style-name="T51_2"><text:tab/></text:span><text:span text:style-name="T51_3">συμβάλλουν<text:s/>στην<text:s/>εφαρμογή<text:s/>των<text:s/>ισχυουσών<text:s/>διεθνών<text:s/>συμβάσεων<text:s/>για<text:s/>την<text:s/>πολιτιστική<text:s/>κληρονομιά<text:s/>και<text:s/>ιδιαίτερα<text:s/>της<text:s/>συμβάσεως<text:s/>για<text:s/>την<text:s/>Προστασία<text:s/>της<text:s/>Αρχιτεκτονικής<text:s/>Κληρονομιάς<text:s/>της<text:s/>Ευρώπης,<text:s/>που<text:s/>υπογράφηκε<text:s/>στην<text:s/>Γρανάδα<text:s/>το<text:s/>1985<text:s/>και<text:s/>κυρώθηκε<text:s/>με<text:s/>τον<text:s/>ν.<text:s/>2039/1992<text:s/>(ΦΕΚ<text:s/>Α΄<text:s/>61)<text:s/>για<text:s/>την<text:s/>προστασία<text:s/>της<text:s/>περιοχής<text:s/>αυτής<text:s/>ως<text:s/>μνημείου,<text:s/>τόπου<text:s/>και<text:s/>αρχιτεκτονικού<text:s/>συνόλου,</text:span></text:p>
      <text:p text:style-name="P52"><text:span text:style-name="T52_1">ε)</text:span><text:span text:style-name="T52_2"><text:tab/></text:span><text:span text:style-name="T52_3">καταρτίζουν<text:s/>και<text:s/>αναλαμβάνουν<text:s/>προγράμματα,<text:s/>δράσεις<text:s/>και<text:s/>διαφημιστικές<text:s/>εκστρατείες,<text:s/>ιδιαίτερα<text:s/>σε<text:s/>συνεργασία<text:s/>με<text:s/>το<text:s/>οικείο<text:s/>Υπουργείο<text:s/>Πολιτισμού,<text:s/>για<text:s/>την<text:s/>αξιοποίηση<text:s/>και<text:s/>προβολή<text:s/>στην<text:s/>Ελλάδα<text:s/>και<text:s/>το<text:s/>εξωτερικό<text:s/>των<text:s/>ιερών<text:s/>χώρων<text:s/>και<text:s/>μνημείων<text:s/>και<text:s/>των<text:s/>ιερών<text:s/>κειμηλίων<text:s/>και<text:s/>θησαυρών<text:s/>της<text:s/>νήσου,<text:s/>ώστε<text:s/>να<text:s/>αναδειχθεί<text:s/>αυτή<text:s/>ως<text:s/>παγκόσμιο<text:s/>προσκυνηματικό<text:s/>κέντρο<text:s/>και<text:s/>εστία<text:s/>διεθνούς<text:s/>πνευματικής<text:s/>ακτινοβολίας.</text:span></text:p>
      <text:h text:style-name="P53" text:outline-level="6"><text:span text:style-name="T53_1">Άρθρο<text:s/>3</text:span></text:h>
      <text:p text:style-name="P54"><text:span text:style-name="T54_1">Η<text:s/>ισχύς<text:s/>του<text:s/>παρόντος<text:s/>διατάγματος<text:s/>αρχίζει<text:s/>από<text:s/>τη<text:s/>δημοσίευσή<text:s/>του<text:s/>στην<text:s/>Εφημερίδα<text:s/>της<text:s/>Κυβερνήσεως.<text:s/>Στον<text:s/>Υπουργό<text:s/>Εσωτερικών<text:s/>αναθέτουμε<text:s/>τη<text:s/>δημοσίευση<text:s/>και<text:s/>εκτέλεση<text:s/>του<text:s/>παρόντος<text:s/>διατάγματος.</text:span></text:p>
      <text:p text:style-name="P55"><text:span text:style-name="T55_1">Αθήνα,<text:s/>5<text:s/>Ιουνίου<text:s/>2014</text:span></text:p>
      <text:p text:style-name="P56"><text:span text:style-name="T56_1">Ο<text:s/>ΠΡΟΕΔΡΟΣ<text:s/>ΤΗΣ<text:s/>ΔΗΜΟΚΡΑΤΙΑΣ</text:span></text:p>
      <text:p text:style-name="P57"><text:span text:style-name="T57_1">ΚΑΡΟΛΟΣ<text:s/>ΓΡ.<text:s/>ΠΑΠΟΥΛΙΑΣ</text:span></text:p>
      <text:p text:style-name="P58"><text:span text:style-name="T58_1">Ο<text:s/>ΥΠΟΥΡΓΟΣ<text:s/>ΕΣΩΤΕΡΙΚΩΝ</text:span></text:p>
      <text:p text:style-name="P59"><text:span text:style-name="T59_1">ΙΩΑΝΝΗΣ<text:s/>ΜΙΧΕΛΑΚΗΣ</text:span></text:p>
      <text:p text:style-name="P60"><text:span text:style-name="T60_1">ΑΠΟ<text:s/>ΤΟ<text:s/>ΕΘΝΙΚΟ<text:s/>ΤΥΠΟΓΡΑΦΕΙΟ</text:span></text:p>
      <text:p text:style-name="P61"><text:span text:style-name="T61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