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/>
    </style:style>
    <style:style style:name="T2_6" style:family="text">
      <style:text-properties fo:language="el" fo:language-asian="el"/>
    </style:style>
    <style:style style:name="T2_7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1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1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 style:parent-style-name="article-num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 style:parent-style-name="article-num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 style:parent-style-name="article-num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2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2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Heading_20_6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Heading_20_6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 style:parent-style-name="article-num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Heading_20_2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Heading_20_2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Heading_20_6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Heading_20_6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Heading_20_6">
      <style:paragraph-properties fo:margin-top="0.423cm" fo:margin-bottom="0.423cm"/>
    </style:style>
    <style:style style:name="T403_1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 style:parent-style-name="article-num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 fo:margin-bottom="0.423cm"/>
    </style:style>
    <style:style style:name="T457_1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Heading_20_2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Heading_20_2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Heading_20_6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Heading_20_2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Heading_20_2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Heading_20_6">
      <style:paragraph-properties fo:margin-top="0.423cm"/>
    </style:style>
    <style:style style:name="T477_1" style:family="text" style:parent-style-name="article-num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Heading_20_6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Heading_20_6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Heading_20_6">
      <style:paragraph-properties fo:margin-top="0.423cm"/>
    </style:style>
    <style:style style:name="T503_1" style:family="text" style:parent-style-name="article-num">
      <style:text-properties fo:language="el" fo:language-asian="el"/>
    </style:style>
    <style:style style:name="P504" style:family="paragraph" style:parent-style-name="Heading_20_2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Heading_20_2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Heading_20_6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 fo:margin-bottom="0.423cm"/>
    </style:style>
    <style:style style:name="T512_1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Heading_20_3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Heading_20_3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Heading_20_6">
      <style:paragraph-properties fo:margin-top="0.423cm" fo:margin-bottom="0.423cm"/>
    </style:style>
    <style:style style:name="T530_1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Normal">
      <style:paragraph-properties fo:margin-top="0.423cm" fo:margin-bottom="0.423cm"/>
    </style:style>
    <style:style style:name="T532_1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Normal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Heading_20_6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Normal">
      <style:paragraph-properties fo:margin-top="0.423cm" fo:margin-bottom="0.423cm"/>
    </style:style>
    <style:style style:name="T646_1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Heading_20_6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Heading_20_6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Heading_20_1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Heading_20_1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Heading_20_6">
      <style:paragraph-properties fo:margin-top="0.423cm"/>
    </style:style>
    <style:style style:name="T725_1" style:family="text" style:parent-style-name="article-num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Heading_20_6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Heading_20_6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Heading_20_6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Heading_20_6">
      <style:paragraph-properties fo:margin-top="0.423cm"/>
    </style:style>
    <style:style style:name="T759_1" style:family="text" style:parent-style-name="article-num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Heading_20_6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Heading_20_6">
      <style:paragraph-properties fo:margin-top="0.423cm" fo:margin-bottom="0.423cm"/>
    </style:style>
    <style:style style:name="T764_1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 fo:margin-bottom="0.423cm"/>
    </style:style>
    <style:style style:name="T780_1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Heading_20_6">
      <style:paragraph-properties fo:margin-top="0.423cm"/>
    </style:style>
    <style:style style:name="T796_1" style:family="text" style:parent-style-name="article-num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Heading_20_6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Heading_20_6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Heading_20_6">
      <style:paragraph-properties fo:margin-top="0.423cm" fo:margin-bottom="0.423cm"/>
    </style:style>
    <style:style style:name="T817_1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Heading_20_6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Heading_20_6">
      <style:paragraph-properties fo:margin-top="0.423cm" fo:margin-bottom="0.423cm"/>
    </style:style>
    <style:style style:name="T822_1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Heading_20_6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Heading_20_6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 fo:margin-bottom="0.423cm"/>
    </style:style>
    <style:style style:name="T830_1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Heading_20_6">
      <style:paragraph-properties fo:margin-top="0.423cm"/>
    </style:style>
    <style:style style:name="T836_1" style:family="text" style:parent-style-name="article-num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Heading_20_6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Heading_20_6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 fo:margin-bottom="0.423cm"/>
    </style:style>
    <style:style style:name="T841_1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Heading_20_6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Heading_20_6">
      <style:paragraph-properties fo:margin-top="0.423cm" fo:margin-bottom="0.423cm"/>
    </style:style>
    <style:style style:name="T860_1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Heading_20_6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Heading_20_6">
      <style:paragraph-properties fo:margin-top="0.423cm" fo:margin-bottom="0.423cm"/>
    </style:style>
    <style:style style:name="T867_1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Heading_20_6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 fo:margin-bottom="0.423cm"/>
    </style:style>
    <style:style style:name="T881_1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Heading_20_6">
      <style:paragraph-properties fo:margin-top="0.423cm"/>
    </style:style>
    <style:style style:name="T890_1" style:family="text" style:parent-style-name="article-num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Heading_20_6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 fo:margin-bottom="0.423cm"/>
    </style:style>
    <style:style style:name="T895_1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/>
    </style:style>
    <style:style style:name="T914_2" style:family="text">
      <style:text-properties fo:language="en" fo:language-asian="en"/>
    </style:style>
    <style:style style:name="T914_3" style:family="text">
      <style:text-properties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Heading_20_6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Heading_20_6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Heading_20_6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Heading_20_6">
      <style:paragraph-properties fo:margin-top="0.423cm" fo:margin-bottom="0.423cm"/>
    </style:style>
    <style:style style:name="T937_1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Heading_20_6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Heading_20_6">
      <style:paragraph-properties fo:margin-top="0.423cm" fo:margin-bottom="0.423cm"/>
    </style:style>
    <style:style style:name="T946_1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Heading_20_6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Heading_20_6">
      <style:paragraph-properties fo:margin-top="0.423cm" fo:margin-bottom="0.423cm"/>
    </style:style>
    <style:style style:name="T955_1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Heading_20_6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Heading_20_6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Heading_20_6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Heading_20_6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 fo:margin-bottom="0.423cm"/>
    </style:style>
    <style:style style:name="T984_1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Heading_20_6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Heading_20_6">
      <style:paragraph-properties fo:margin-top="0.423cm" fo:margin-bottom="0.423cm"/>
    </style:style>
    <style:style style:name="T987_1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Heading_20_6">
      <style:paragraph-properties fo:margin-top="0.423cm"/>
    </style:style>
    <style:style style:name="T1000_1" style:family="text" style:parent-style-name="article-num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Heading_20_6">
      <style:paragraph-properties fo:margin-top="0.423cm"/>
    </style:style>
    <style:style style:name="T1003_1" style:family="text" style:parent-style-name="article-num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6" style:family="paragraph" style:parent-style-name="Normal">
      <style:paragraph-properties fo:margin-top="0.423cm" fo:margin-bottom="0.423cm"/>
    </style:style>
    <style:style style:name="T1016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ΠΡΟΕΔΡΙΚΟ<text:s/>ΔΙΑΤΑΓΜΑ<text:s/>ΥΠ’<text:s/>ΑΡΙΘΜ.<text:s/></text:span><text:span text:style-name="T2_2"><text:line-break/></text:span><text:span text:style-name="T2_3">101</text:span><text:span text:style-name="T2_4"><text:line-break/></text:span><text:span text:style-name="T2_5">Οργανισμός<text:s/>Υπουργείου<text:s/>Δικαιοσύνης,<text:s/>Διαφάνειαςκαι<text:s/>Ανθρωπίνων<text:s/>Δικαιωμάτων.</text:span><text:span text:style-name="T2_6"><text:line-break/></text:span><text:span text:style-name="T2_7">Ο<text:s/>ΠΡΟΕΔΡΟΣΤΗΣ<text:s/>ΕΛΛΗΝΙΚΗΣ<text:s/>ΔΗΜΟΚΡΑΤΙΑΣ</text:span></text:p>
      <text:p text:style-name="P3"><text:span text:style-name="T3_1">Έχοντας<text:s/>υπόψη:</text:span></text:p>
      <text:p text:style-name="P4"><text:span text:style-name="T4_1">1.<text:s/>Τις<text:s/>διατάξεις:</text:span></text:p>
      <text:p text:style-name="P5"><text:span text:style-name="T5_1">α)</text:span><text:span text:style-name="T5_2"><text:tab/></text:span><text:span text:style-name="T5_3">Του<text:s/>άρθρου<text:s/>54<text:s/>του<text:s/>ν.<text:s/>4178/2013<text:s/>«Αντιμετώπιση<text:s/>της<text:s/>Αυθαίρετης<text:s/>Δόμησης<text:s/>–<text:s/>Περιβαλλοντικό<text:s/>Ισοζύγιο<text:s/>και<text:s/>άλλες<text:s/>διατάξεις»<text:s/>(Α΄<text:s/>174),<text:s/>όπως<text:s/>τροποποιήθηκε<text:s/>με<text:s/>τις<text:s/>διατάξεις<text:s/>των<text:s/>άρθρων<text:s/>27<text:s/>του<text:s/>ν.<text:s/>4210/2013<text:s/>«Ρυθμίσεις<text:s/>Υπουργείου<text:s/>Διοικητικής<text:s/>Μεταρρύθμισης<text:s/>και<text:s/>Ηλεκτρονικής<text:s/>Διακυβέρνησης<text:s/>και<text:s/>άλλες<text:s/>διατάξεις»<text:s/>(Α΄<text:s/>254),<text:s/>55<text:s/>του<text:s/>ν.<text:s/>4238/2014<text:s/>«Πρωτοβάθμιο<text:s/>Εθνικό<text:s/>Δίκτυο<text:s/>Υγείας<text:s/>(Π.Ε.Δ.Υ.),<text:s/>αλλαγή<text:s/>σκοπού<text:s/>Ε.Ο.Π.Υ.Υ.<text:s/>και<text:s/>λοιπές<text:s/>διατάξεις»<text:s/>(Α΄<text:s/>38),<text:s/>46<text:s/>του<text:s/>ν.<text:s/>4250/2014<text:s/>«Διοικητικές<text:s/>Απλουστεύσεις<text:s/>–<text:s/>Καταργήσεις,<text:s/>Συγχωνεύσεις<text:s/>Νομικών<text:s/>Προσώπων<text:s/>και<text:s/>Υπηρεσιών<text:s/>του<text:s/>Δημοσίου<text:s/>Τομέα-<text:s/>Τροποποίηση<text:s/>Διατάξεων<text:s/>του<text:s/>π.δ.<text:s/>318/1992<text:s/>(Α΄<text:s/>161)<text:s/>και<text:s/>λοιπές<text:s/>ρυθμίσεις»<text:s/>(Α΄<text:s/>74)<text:s/>και<text:s/>7<text:s/>του<text:s/>ν.<text:s/>4275/2014<text:s/>«Τροποποίηση<text:s/>διατάξεων<text:s/>του<text:s/>Κώδικα<text:s/>Κατάστασης<text:s/>Δημοσίων<text:s/>Πολιτικών<text:s/>Διοικητικών<text:s/>Υπαλλήλων<text:s/>και<text:s/>Υπαλλήλων<text:s/>Ν.Π.Δ.Δ.<text:s/>(ν.<text:s/>3526/2007)<text:s/>-<text:s/>Επιλογή<text:s/>προϊσταμένων<text:s/>οργανικών<text:s/>μονάδων<text:s/>και<text:s/>άλλες<text:s/>διατάξεις»<text:s/>(Α΄<text:s/>149).</text:span></text:p>
      <text:p text:style-name="P6"><text:span text:style-name="T6_1">β)</text:span><text:span text:style-name="T6_2"><text:tab/></text:span><text:span text:style-name="T6_3">του<text:s/>άρθρου<text:s/>35,<text:s/>παρ.<text:s/>4,<text:s/>του<text:s/>ν.<text:s/>4024/2011<text:s/>«Συνταξιοδοτι-<text:s/>κές<text:s/>ρυθμίσεις,<text:s/>ενιαίο<text:s/>μισθολόγιο-βαθμολόγιο,<text:s/>εργασιακή<text:s/>εφεδρεία<text:s/>και<text:s/>άλλες<text:s/>διατάξεις,<text:s/>εφαρμογή<text:s/>του<text:s/>μεσοπρόθεσμου<text:s/>πλαισίου<text:s/>δημοσιονομικής<text:s/>στρατηγικής<text:s/>2012-2015»<text:s/>(Α΄<text:s/>226)<text:s/>και<text:s/>του<text:s/>άρθρου<text:s/>10<text:s/>του<text:s/>ν.<text:s/>4210/2013<text:s/>«Ρυθμίσεις<text:s/>Υπουργείου<text:s/>Διοικητικής<text:s/>Μεταρρύθμισης<text:s/>και<text:s/>Ηλεκτρονικής<text:s/>Διακυβέρνησης<text:s/>και<text:s/>άλλες<text:s/>διατάξεις»<text:s/>(Α΄<text:s/>254).</text:span></text:p>
      <text:p text:style-name="P7"><text:span text:style-name="T7_1">γ)</text:span><text:span text:style-name="T7_2"><text:tab/></text:span><text:span text:style-name="T7_3">του<text:s/>άρθρου<text:s/>12<text:s/>του<text:s/>ν.<text:s/>3492/2006<text:s/>«Οργάνωση<text:s/>συστήματος<text:s/>ελέγχου<text:s/>για<text:s/>τη<text:s/>διασφάλιση<text:s/>της<text:s/>χρηστής<text:s/>δημοσιονομικής<text:s/>διαχείρισης<text:s/>του<text:s/>Κρατικού<text:s/>Προϋπολογισμού<text:s/>και<text:s/>των<text:s/>εκτός<text:s/>του<text:s/>Κρατικού<text:s/>Προϋπολογισμού<text:s/>φορέων<text:s/>και<text:s/>άλλες<text:s/>διατάξεις»<text:s/>(Α΄<text:s/>210).</text:span></text:p>
      <text:p text:style-name="P8"><text:span text:style-name="T8_1">δ)</text:span><text:span text:style-name="T8_2"><text:tab/></text:span><text:span text:style-name="T8_3">της<text:s/>παρ.<text:s/>Β<text:s/>του<text:s/>άρθρου<text:s/>πρώτου<text:s/>του<text:s/>ν.<text:s/>4152/2013<text:s/>«Επείγοντα<text:s/>μέτρα<text:s/>εφαρμογής<text:s/>των<text:s/>νόμων<text:s/>4046/2012,<text:s/>4093/2012<text:s/>και<text:s/>4127/2013»<text:s/>(Α΄<text:s/>107).</text:span></text:p>
      <text:p text:style-name="P9"><text:span text:style-name="T9_1">Αρ.<text:s/>Φύλλου<text:s/>168</text:span></text:p>
      <text:p text:style-name="P10"><text:span text:style-name="T10_1">28<text:s/>Αυγούστου<text:s/>2014</text:span></text:p>
      <text:p text:style-name="P11"><text:span text:style-name="T11_1">ε)</text:span><text:span text:style-name="T11_2"><text:tab/></text:span><text:span text:style-name="T11_3">του<text:s/>άρθρου<text:s/>77<text:s/>του<text:s/>ν.<text:s/>3528/2007<text:s/>«Κύρωση<text:s/>του<text:s/>Κώδικα<text:s/>Κατάστασης<text:s/>Δημοσίων<text:s/>Πολιτικών<text:s/>Διοικητικών<text:s/>Υπαλλήλων<text:s/>και<text:s/>Υπαλλήλων<text:s/>ΝΠΔΔ»<text:s/>(Α΄<text:s/>26)<text:s/>και<text:s/>του<text:s/>άρθρου<text:s/>84<text:s/>του<text:s/>ως<text:s/>άνω<text:s/>νόμου,<text:s/>όπως<text:s/>αυτό<text:s/>αντικαταστάθηκε<text:s/>με<text:s/>το<text:s/>άρθρο<text:s/>πρώτο<text:s/>του<text:s/>ν.<text:s/>3839/2010<text:s/>(Α΄<text:s/>51).</text:span></text:p>
      <text:p text:style-name="P12"><text:span text:style-name="T12_1">στ)</text:span><text:span text:style-name="T12_2"><text:tab/></text:span><text:span text:style-name="T12_3">Των<text:s/>άρθρων<text:s/>6,7<text:s/>και<text:s/>10<text:s/>του<text:s/>ν.<text:s/>4024/2011<text:s/>«<text:s/>Συντα-<text:s/>ξιοδοτικές<text:s/>ρυθμίσεις,<text:s/>ενιαίο<text:s/>μισθολόγιο<text:s/>-<text:s/>βαθμολόγιο,<text:s/>εργασιακή<text:s/>εφεδρεία<text:s/>και<text:s/>άλλες<text:s/>διατάξεις<text:s/>εφαρμογής<text:s/>του<text:s/>μεσοπρόθεσμου<text:s/>πλαισίου<text:s/>δημοσιονομικής<text:s/>στρατηγικής<text:s/>2012-2015»,<text:s/>(Α΄226).</text:span></text:p>
      <text:p text:style-name="P13"><text:span text:style-name="T13_1">ζ)</text:span><text:span text:style-name="T13_2"><text:tab/></text:span><text:span text:style-name="T13_3">Του<text:s/>άρθρου<text:s/>21<text:s/>του<text:s/>ν.<text:s/>4048/2012<text:s/>«Ρυθμιστική<text:s/>Διακυβέρνηση:<text:s/>Αρχές,<text:s/>Διαδικασίες<text:s/>και<text:s/>Μέσα<text:s/>Καλής<text:s/>Νομοθέτησης»<text:s/>(Α΄<text:s/>34).</text:span></text:p>
      <text:p text:style-name="P14"><text:span text:style-name="T14_1">η)</text:span><text:span text:style-name="T14_2"><text:tab/></text:span><text:span text:style-name="T14_3">Του<text:s/>άρθρου<text:s/>90<text:s/>του<text:s/>Κώδικα<text:s/>Νομοθεσίας<text:s/>για<text:s/>την<text:s/>Κυβέρνηση<text:s/>και<text:s/>τα<text:s/>Κυβερνητικά<text:s/>Όργανα<text:s/>που<text:s/>κυρώθηκε<text:s/>με<text:s/>το<text:s/>Άρθρο<text:s/>Πρώτο<text:s/>του<text:s/>π.δ.<text:s/>63/2005<text:s/>(Α΄<text:s/>98).</text:span></text:p>
      <text:p text:style-name="P15"><text:span text:style-name="T15_1">θ)</text:span><text:span text:style-name="T15_2"><text:tab/></text:span><text:span text:style-name="T15_3">Του<text:s/>π.δ.<text:s/>119/2013<text:s/>«Διορισμός<text:s/>Αντιπροέδρου<text:s/>της<text:s/>Κυβέρνησης,<text:s/>Υπουργών,<text:s/>Αναπληρωτών<text:s/>Υπουργών<text:s/>και<text:s/>Υφυπουργών»<text:s/>(Α΄<text:s/>153).</text:span></text:p>
      <text:p text:style-name="P16"><text:span text:style-name="T16_1">2.<text:s/>Την<text:s/>αριθ.<text:s/>Υ278/16-4-2013<text:s/>απόφαση<text:s/>του<text:s/>Πρωθυπουργού<text:s/>«Σύσταση<text:s/>θέσεων<text:s/>Αναπληρωτών<text:s/>Υπουργών»<text:s/>(Β΄<text:s/>937).</text:span></text:p>
      <text:p text:style-name="P17"><text:span text:style-name="T17_1">3.<text:s/>Την<text:s/>αριθ.<text:s/>Υ301/25.6.2013<text:s/>απόφαση<text:s/>του<text:s/>Πρωθυπουργού<text:s/>«Καθορισμός<text:s/>της<text:s/>σειράς<text:s/>τάξης<text:s/>των<text:s/>Υπουργείων<text:s/>(Β΄<text:s/>1594).</text:span></text:p>
      <text:p text:style-name="P18"><text:span text:style-name="T18_1">4.<text:s/>Την<text:s/>αριθ.<text:s/>Υ48/9.7.2012<text:s/>απόφαση<text:s/>του<text:s/>Πρωθυπουργού<text:s/>«Καθορισμός<text:s/>αρμοδιοτήτων<text:s/>του<text:s/>Αναπληρωτή<text:s/>Υπουργού<text:s/>Οικονομικών<text:s/>Χρήστου<text:s/>Σταϊκούρα»<text:s/>(Β΄<text:s/>2105).</text:span></text:p>
      <text:p text:style-name="P19"><text:span text:style-name="T19_1">5.<text:s/>Tο<text:s/>γεγονός<text:s/>ότι<text:s/>από<text:s/>τις<text:s/>διατάξεις<text:s/>του<text:s/>παρόντος<text:s/>δεν<text:s/>προκαλείται<text:s/>δαπάνη<text:s/>σε<text:s/>βάρος<text:s/>του<text:s/>κρατικού<text:s/>προϋπολογισμού.</text:span></text:p>
      <text:p text:style-name="P20"><text:span text:style-name="T20_1">6.<text:s/>Την<text:s/>από<text:s/>14η<text:s/>Φεβρουαρίου<text:s/>2013<text:s/>απόφαση<text:s/>του<text:s/>Κυβερνητικού<text:s/>Συμβουλίου<text:s/>Μεταρρύθμισης,<text:s/>που<text:s/>αφορά<text:s/>στις<text:s/>μεταρρυθμιστικές<text:s/>δράσεις<text:s/>του<text:s/>Υπουργείου<text:s/>Δικαιοσύνης,<text:s/>Διαφάνειας<text:s/>και<text:s/>Ανθρωπίνων<text:s/>Δικαιωμάτων,<text:s/>όπως<text:s/>τροποποιήθηκε<text:s/>από<text:s/>την<text:s/>από<text:s/>26η<text:s/>Νοεμβρίου<text:s/>2013<text:s/>απόφαση<text:s/>του<text:s/>Κυβερνητικού<text:s/>Συμβουλίου<text:s/>Μεταρρύθμισης.</text:span></text:p>
      <text:p text:style-name="P21"><text:span text:style-name="T21_1">7.<text:s/>Την<text:s/>με<text:s/>αριθ.<text:s/>152/2014<text:s/>γνωμοδότηση<text:s/>το<text:s/>Συμβουλίου<text:s/>της<text:s/>Eπικρατείας<text:s/>με<text:s/>πρόταση<text:s/>του<text:s/>Αναπληρωτή<text:s/>Υπουργού<text:s/>Οικονομικών<text:s/>και<text:s/>των<text:s/>Υπουργών<text:s/>Διοικητικής<text:s/>Μεταρρύθμισης<text:s/>&amp;<text:s/>Ηλεκτρονικής<text:s/>Διακυβέρνησης,<text:s/>Δικαιοσύνης,<text:s/>Διαφάνειας<text:s/>&amp;<text:s/>Ανθρωπίνων<text:s/>Δικαιωμάτων<text:s/>και<text:s/>Δημόσιας<text:s/>Τάξης<text:s/>και<text:s/>Προστασίας<text:s/>του<text:s/>Πολίτη,<text:s/>αποφασίζουμε:</text:span></text:p>
      <text:h text:style-name="P22" text:outline-level="1"><text:span text:style-name="T22_1">ΜΕΡΟΣ<text:s/>ΠΡΩΤΟ<text:s/></text:span></text:h>
      <text:h text:style-name="P23" text:outline-level="1"><text:span text:style-name="T23_1">Αποστολή<text:s/>Υπουργείου<text:s/></text:span></text:h>
      <text:p text:style-name="P24"><text:span text:style-name="T24_1">-Διάρθρωση<text:s/>Υπηρεσιών<text:s/>-<text:s/>Αρμοδιότητες.</text:span></text:p>
      <text:h text:style-name="P25" text:outline-level="6"><text:span text:style-name="T25_1">Άρθρο<text:s/></text:span></text:h>
      <text:p text:style-name="P26"><text:span text:style-name="T26_1">1Αποστολή</text:span></text:p>
      <text:p text:style-name="P27"><text:span text:style-name="T27_1">Το<text:s/>Υπουργείο<text:s/>Δικαιοσύνης,<text:s/>Διαφάνειας<text:s/>και<text:s/>Ανθρωπίνων<text:s/>Δικαιωμάτων<text:s/>(ΥΔΔΑΔ)<text:s/>έχει<text:s/>ως<text:s/>αποστολή<text:s/>την<text:s/>εξασφάλιση<text:s/>της<text:s/>έγκαιρης<text:s/>και<text:s/>αποτελεσματικής<text:s/>απονομής<text:s/>Δικαιοσύνης,<text:s/>τον<text:s/>σχεδιασμό<text:s/>και<text:s/>την<text:s/>εφαρμογή<text:s/>αποτελεσματικής<text:s/>αντεγκληματικής<text:s/>πολιτικής<text:s/>και<text:s/>την<text:s/>προώθηση<text:s/>πολιτικών<text:s/>που<text:s/>σκοπούν<text:s/>στην<text:s/>καθιέρωση<text:s/>της<text:s/>αρχής<text:s/>της<text:s/>διαφάνειας<text:s/>και<text:s/>την<text:s/>προαγωγή<text:s/>της<text:s/>προστασίας<text:s/>των<text:s/>ανθρωπίνων<text:s/>δικαιωμάτων.</text:span></text:p>
      <text:p text:style-name="P28"><text:span text:style-name="T28_1">Για<text:s/>την<text:s/>επίτευξη<text:s/>των<text:s/>παραπάνω<text:s/>το<text:s/>ΥΔΔΑΔ:</text:span></text:p>
      <text:p text:style-name="P29"><text:span text:style-name="T29_1">α)</text:span><text:span text:style-name="T29_2"><text:tab/></text:span><text:span text:style-name="T29_3">παρέχει<text:s/>τα<text:s/>αναγκαία<text:s/>μέσα<text:s/>για<text:s/>την<text:s/>ικανοποίηση<text:s/>των<text:s/>οργανωτικών<text:s/>και<text:s/>λειτουργικών<text:s/>αναγκών<text:s/>των<text:s/>δικαστηρίων,<text:s/>τηρουμένης<text:s/>της<text:s/>επιταγής<text:s/>του<text:s/>άρθρου<text:s/>87<text:s/>του<text:s/>Συντάγματος<text:s/>για<text:s/>τη<text:s/>διασφάλιση<text:s/>της<text:s/>προσωπικής<text:s/>και<text:s/>λειτουργικής<text:s/>ανεξαρτησίας<text:s/>των<text:s/>δικαστών.</text:span></text:p>
      <text:p text:style-name="P30"><text:span text:style-name="T30_1">β)</text:span><text:span text:style-name="T30_2"><text:tab/></text:span><text:span text:style-name="T30_3">μεριμνά<text:s/>για<text:s/>το<text:s/>σχεδιασμό<text:s/>και<text:s/>την<text:s/>εφαρμογή<text:s/>της<text:s/>γενικής<text:s/>αντεγκληματικής<text:s/>πολιτικής<text:s/>της<text:s/>χώρας,<text:s/>με<text:s/>σκοπό<text:s/>τον<text:s/>σωφρονισμό<text:s/>και<text:s/>την<text:s/>κοινωνική<text:s/>επανένταξη<text:s/>των<text:s/>πολιτών<text:s/>που<text:s/>εκδηλώνουν<text:s/>παραβατική<text:s/>και<text:s/>αξιόποινη<text:s/>συμπεριφορά,<text:s/>καθώς<text:s/>και<text:s/>για<text:s/>την<text:s/>ανάπτυξη<text:s/>διοικητικών<text:s/>δράσεων<text:s/>πρόληψης<text:s/>της<text:s/>εγκληματικότητας.</text:span></text:p>
      <text:p text:style-name="P31"><text:span text:style-name="T31_1">γ)</text:span><text:span text:style-name="T31_2"><text:tab/></text:span><text:span text:style-name="T31_3">επιμελείται<text:s/>την<text:s/>εναρμόνιση<text:s/>των<text:s/>κανόνων<text:s/>της<text:s/>εσωτερικής<text:s/>έννομης<text:s/>τάξης<text:s/>προς<text:s/>τους<text:s/>κανόνες<text:s/>του<text:s/>διεθνούς<text:s/>δικαίου.</text:span></text:p>
      <text:p text:style-name="P32"><text:span text:style-name="T32_1">δ)</text:span><text:span text:style-name="T32_2"><text:tab/></text:span><text:span text:style-name="T32_3">προωθεί<text:s/>την<text:s/>καθιέρωση<text:s/>και<text:s/>την<text:s/>ενίσχυση<text:s/>κανόνων<text:s/>διαφάνειας<text:s/>στη<text:s/>λειτουργία<text:s/>των<text:s/>θεσμών<text:s/>του<text:s/>κράτους.</text:span></text:p>
      <text:p text:style-name="P33"><text:span text:style-name="T33_1">ε)</text:span><text:span text:style-name="T33_2"><text:tab/></text:span><text:span text:style-name="T33_3">διασφαλίζει<text:s/>την<text:s/>εμπέδωση<text:s/>και<text:s/>την<text:s/>προαγωγή<text:s/>της<text:s/>προστασίας<text:s/>των<text:s/>ανθρωπίνων<text:s/>δικαιωμάτων<text:s/>και<text:s/>των<text:s/>θεμελιωδών<text:s/>ελευθεριών.</text:span></text:p>
      <text:h text:style-name="P34" text:outline-level="6"><text:span text:style-name="T34_1">Άρθρο<text:s/>2<text:s/></text:span></text:h>
      <text:h text:style-name="P35" text:outline-level="6"><text:span text:style-name="T35_1">Διάρθρωση</text:span></text:h>
      <text:p text:style-name="P36"><text:span text:style-name="T36_1">Οι<text:s/>υπηρεσιακές<text:s/>μονάδες<text:s/>του<text:s/>Υπουργείου<text:s/>Δικαιοσύνης,<text:s/>Διαφάνειας<text:s/>και<text:s/>Ανθρωπίνων<text:s/>Δικαιωμάτων<text:s/>διαρθρώνονται<text:s/>ως<text:s/>ακολούθως:</text:span></text:p>
      <text:p text:style-name="P37"><text:span text:style-name="T37_1">1.</text:span><text:span text:style-name="T37_2"><text:s/>Γραφείο<text:s/>Υπουργού</text:span></text:p>
      <text:p text:style-name="P38"><text:span text:style-name="T38_1">2.</text:span><text:span text:style-name="T38_2"><text:s/>Γραφείο<text:s/>Aναπληρωτή<text:s/>Υπουργού</text:span></text:p>
      <text:p text:style-name="P39"><text:span text:style-name="T39_1">3.</text:span><text:span text:style-name="T39_2"><text:s/>Γραφείο<text:s/>Υφυπουργού</text:span></text:p>
      <text:p text:style-name="P40"><text:span text:style-name="T40_1">4.</text:span><text:span text:style-name="T40_2"><text:s/>Γραφείο<text:s/>Γενικού<text:s/>Γραμματέα<text:s/>Υπουργείου</text:span></text:p>
      <text:p text:style-name="P41"><text:span text:style-name="T41_1">5.</text:span><text:span text:style-name="T41_2"><text:s/>Γραφείο<text:s/>Γενικού<text:s/>Γραμματέα<text:s/>Αντεγκληματικής<text:s/>Πολιτικής</text:span></text:p>
      <text:p text:style-name="P42"><text:span text:style-name="T42_1">6.</text:span><text:span text:style-name="T42_2"><text:s/>Γραφείο<text:s/>Γενικού<text:s/>Γραμματέα<text:s/>Διαφάνειας<text:s/>και<text:s/>Ανθρωπίνων<text:s/>Δικαιωμάτων</text:span></text:p>
      <text:p text:style-name="P43"><text:span text:style-name="T43_1">7.</text:span><text:span text:style-name="T43_2"><text:s/>Κεντρική<text:s/>Υπηρεσία</text:span></text:p>
      <text:p text:style-name="P44"><text:span text:style-name="T44_1">α)</text:span><text:span text:style-name="T44_2"><text:tab/></text:span><text:span text:style-name="T44_3">Γενική<text:s/>Διεύθυνση<text:s/>Διοίκησης<text:s/>Δικαιοσύνης,<text:s/>Διαφάνειας<text:s/>και<text:s/>Ανθρωπίνων<text:s/>Δικαιωμάτων:</text:span></text:p>
      <text:p text:style-name="P45"><text:span text:style-name="T45_1">αα)</text:span><text:span text:style-name="T45_2"><text:tab/></text:span><text:span text:style-name="T45_3">Διεύθυνση<text:s/>Στρατηγικού<text:s/>Σχεδιασμού,<text:s/>Οργάνωσης<text:s/>και<text:s/>Λειτουργίας<text:s/>Δικαιοσύνης</text:span></text:p>
      <text:p text:style-name="P46"><text:span text:style-name="T46_1">ββ)</text:span><text:span text:style-name="T46_2"><text:tab/></text:span><text:span text:style-name="T46_3">Διεύθυνση<text:s/>Νομοθετικού<text:s/>Έργου,<text:s/>Διεθνών<text:s/>Σχέσεων<text:s/>και<text:s/>Διεθνούς<text:s/>Δικαστικής<text:s/>Συνεργασίας</text:span></text:p>
      <text:p text:style-name="P47"><text:span text:style-name="T47_1">β)</text:span><text:span text:style-name="T47_2"><text:tab/></text:span><text:span text:style-name="T47_3">Γενική<text:s/>Διεύθυνση<text:s/>Οικονομικών<text:s/>Υπηρεσιών,<text:s/>Διοικητικής<text:s/>Υποστήριξης<text:s/>και<text:s/>Ηλεκτρονικής<text:s/>Διακυβέρνησης</text:span></text:p>
      <text:p text:style-name="P48"><text:span text:style-name="T48_1">αα)</text:span><text:span text:style-name="T48_2"><text:tab/></text:span><text:span text:style-name="T48_3">Διεύθυνση<text:s/>Οικονομικών<text:s/>Υπηρεσιών</text:span></text:p>
      <text:p text:style-name="P49"><text:span text:style-name="T49_1">ββ)</text:span><text:span text:style-name="T49_2"><text:tab/></text:span><text:span text:style-name="T49_3">Διεύθυνση<text:s/>Ανθρώπινου<text:s/>Δυναμικού<text:s/>και<text:s/>Διοικητικής<text:s/>Υποστήριξης</text:span></text:p>
      <text:p text:style-name="P50"><text:span text:style-name="T50_1">γγ)</text:span><text:span text:style-name="T50_2"><text:tab/></text:span><text:span text:style-name="T50_3">Διεύθυνση<text:s/>Ηλεκτρονικής<text:s/>Διακυβέρνησης</text:span></text:p>
      <text:p text:style-name="P51"><text:span text:style-name="T51_1">δδ)</text:span><text:span text:style-name="T51_2"><text:tab/></text:span><text:span text:style-name="T51_3">Αυτοτελές<text:s/>Τμήμα<text:s/>Παλλαϊκής<text:s/>Άμυνας<text:s/>-<text:s/>Πολιτικής<text:s/>Σχεδιάσεως<text:s/>Έκτακτης<text:s/>Ανάγκης<text:s/>(ΠΑΜ<text:s/>-<text:s/>ΠΣΕΑ)</text:span></text:p>
      <text:p text:style-name="P52"><text:span text:style-name="T52_1">γ)</text:span><text:span text:style-name="T52_2"><text:tab/></text:span><text:span text:style-name="T52_3">Γραφείο<text:s/>Νομοθετικής<text:s/>Πρωτοβουλίας,<text:s/>υπαγόμενο<text:s/>στον<text:s/>Υπουργό</text:span></text:p>
      <text:p text:style-name="P53"><text:span text:style-name="T53_1">δ)</text:span><text:span text:style-name="T53_2"><text:tab/></text:span><text:span text:style-name="T53_3">Διεύθυνση<text:s/>Τεχνικών<text:s/>Υπηρεσιών,<text:s/>υπαγόμενη<text:s/>στον<text:s/>Υπουργό</text:span></text:p>
      <text:p text:style-name="P54"><text:span text:style-name="T54_1">ε)</text:span><text:span text:style-name="T54_2"><text:tab/></text:span><text:span text:style-name="T54_3">Αυτοτελές<text:s/>Τμήμα<text:s/>Κοινοβουλευτικού<text:s/>Ελέγχου,<text:s/>υπαγόμενο<text:s/>στον<text:s/>Υπουργό</text:span></text:p>
      <text:p text:style-name="P55"><text:span text:style-name="T55_1">στ)</text:span><text:span text:style-name="T55_2"><text:tab/></text:span><text:span text:style-name="T55_3">Μονάδα<text:s/>Εσωτερικού<text:s/>Ελέγχου,<text:s/>ως<text:s/>η<text:s/>ανεξάρτητη<text:s/>ελεγκτική-συμβουλευτική<text:s/>υπηρεσία,<text:s/>η<text:s/>οποία<text:s/>παρέχει<text:s/>διαβεβαίωση<text:s/>για<text:s/>την<text:s/>επάρκεια<text:s/>των<text:s/>συστημάτων<text:s/>διαχείρισης<text:s/>και<text:s/>ελέγχου<text:s/>του<text:s/>Υπουργείου.<text:s/>Η<text:s/>εν<text:s/>λόγω<text:s/>Μονάδα<text:s/>λειτουργεί<text:s/>σε<text:s/>επίπεδο<text:s/>Αυτοτελούς<text:s/>Τμήματος<text:s/>υπαγόμενο<text:s/>στον<text:s/>Υπουργό.</text:span></text:p>
      <text:p text:style-name="P56"><text:span text:style-name="T56_1">ζ)</text:span><text:span text:style-name="T56_2"><text:tab/></text:span><text:span text:style-name="T56_3">Στην<text:s/>Κεντρική<text:s/>Υπηρεσία<text:s/>του<text:s/>Υπουργείου<text:s/>Δικαιοσύνης,<text:s/>Διαφάνειας<text:s/>και<text:s/>Ανθρωπίνων<text:s/>Δικαιωμάτων<text:s/>λειτουργούν<text:s/>και<text:s/>οι<text:s/>ακόλουθες<text:s/>υπηρεσίες,<text:s/>σύμφωνα<text:s/>με<text:s/>τις<text:s/>διατάξεις<text:s/>που<text:s/>εκάστοτε<text:s/>τις<text:s/>διέπουν:</text:span></text:p>
      <text:p text:style-name="P57"><text:span text:style-name="T57_1">αα)</text:span><text:span text:style-name="T57_2"><text:tab/></text:span><text:span text:style-name="T57_3">Γραφείο<text:s/>Νομικού<text:s/>Συμβούλου</text:span></text:p>
      <text:p text:style-name="P58"><text:span text:style-name="T58_1">ββ)</text:span><text:span text:style-name="T58_2"><text:tab/></text:span><text:span text:style-name="T58_3">Γραφείο<text:s/>Επιτρόπου<text:s/>Ελεγκτικού<text:s/>Συνεδρίου</text:span></text:p>
      <text:p text:style-name="P59"><text:span text:style-name="T59_1">γγ)</text:span><text:span text:style-name="T59_2"><text:tab/></text:span><text:span text:style-name="T59_3">Γραφείο<text:s/>Τύπου<text:s/>και<text:s/>Δημοσίων<text:s/>Σχέσεων</text:span></text:p>
      <text:p text:style-name="P60"><text:span text:style-name="T60_1">δδ)</text:span><text:span text:style-name="T60_2"><text:tab/></text:span><text:span text:style-name="T60_3">Υπηρεσία<text:s/>Δημοσιονομικού<text:s/>Ελέγχου</text:span></text:p>
      <text:p text:style-name="P61"><text:span text:style-name="T61_1">εε)</text:span><text:span text:style-name="T61_2"><text:tab/></text:span><text:span text:style-name="T61_3">Eλληνική<text:s/>Αρχή<text:s/>Συνδρομής<text:s/>(οι<text:s/>αρμοδιότητες<text:s/>ασκούνται<text:s/>από<text:s/>το<text:s/>Τμήμα<text:s/>Διαφάνειας<text:s/>και<text:s/>Ανθρωπίνων<text:s/>Δικαιωμάτων)</text:span></text:p>
      <text:p text:style-name="P62"><text:span text:style-name="T62_1">στστ)</text:span><text:span text:style-name="T62_2"><text:tab/></text:span><text:span text:style-name="T62_3">Ελληνική<text:s/>Αρχή<text:s/>Αποζημίωσης</text:span></text:p>
      <text:p text:style-name="P63"><text:span text:style-name="T63_1">8.</text:span><text:span text:style-name="T63_2"><text:s/>Γενική<text:s/>Γραμματεία<text:s/>Αντεγκληματικής<text:s/>Πολιτικής</text:span></text:p>
      <text:p text:style-name="P64"><text:span text:style-name="T64_1">α)</text:span><text:span text:style-name="T64_2"><text:tab/></text:span><text:span text:style-name="T64_3">Σώμα<text:s/>Επιθεώρησης<text:s/>και<text:s/>Ελέγχου<text:s/>των<text:s/>Καταστημάτων<text:s/>Κράτησης,<text:s/>υπαγόμενο<text:s/>στον<text:s/>Γενικό<text:s/>Γραμματέα<text:s/>Αντεγκληματικής<text:s/>Πολιτικής.</text:span></text:p>
      <text:p text:style-name="P65"><text:span text:style-name="T65_1">β)</text:span><text:span text:style-name="T65_2"><text:tab/></text:span><text:span text:style-name="T65_3">Γενική<text:s/>Διεύθυνση<text:s/>Αντεγκληματικής<text:s/>και<text:s/>Σωφρονιστικής<text:s/>Πολιτικής:</text:span></text:p>
      <text:p text:style-name="P66"><text:span text:style-name="T66_1">αα)</text:span><text:span text:style-name="T66_2"><text:tab/></text:span><text:span text:style-name="T66_3">Διεύθυνση<text:s/>Αντεγκληματικής<text:s/>Πολιτικής</text:span></text:p>
      <text:p text:style-name="P67"><text:span text:style-name="T67_1">ββ)</text:span><text:span text:style-name="T67_2"><text:tab/></text:span><text:span text:style-name="T67_3">Διεύθυνση<text:s/>Οργάνωσης<text:s/>και<text:s/>Λειτουργίας<text:s/>Καταστημάτων<text:s/>Κράτησης</text:span></text:p>
      <text:p text:style-name="P68"><text:span text:style-name="T68_1">9.</text:span><text:span text:style-name="T68_2"><text:s/>Γενική<text:s/>Γραμματεία<text:s/>Διαφάνειας<text:s/>και<text:s/>Ανθρωπίνων<text:s/>Δικαιωμάτων</text:span></text:p>
      <text:p text:style-name="P69"><text:span text:style-name="T69_1">10.</text:span><text:span text:style-name="T69_2"><text:s/>Ειδικές<text:s/>Περιφερειακές<text:s/>Υπηρεσίες:</text:span></text:p>
      <text:p text:style-name="P70"><text:span text:style-name="T70_1">10.1.</text:span><text:span text:style-name="T70_2"><text:s/>Ιατροδικαστική<text:s/>Υπηρεσία<text:s/>του<text:s/>Κράτους<text:s/>α)<text:s/>Ιατροδικαστική<text:s/>Υπηρεσία<text:s/>Αθηνών<text:s/>β)<text:s/>Ιατροδικαστική<text:s/>Υπηρεσία<text:s/>Θεσσαλονίκης<text:s/>γ)<text:s/>Ιατροδικαστική<text:s/>Υπηρεσία<text:s/>Πειραιά<text:s/>δ)<text:s/>Ιατροδικαστική<text:s/>Υπηρεσία<text:s/>Πατρών<text:s/>ε)<text:s/>Ιατροδικαστική<text:s/>Υπηρεσία<text:s/>Κρήτης<text:s/>στ)<text:s/>Ιατροδικαστική<text:s/>Υπηρεσία<text:s/>Λαρίσης<text:s/>ζ)<text:s/>Ιατροδικαστική<text:s/>Υπηρεσία<text:s/>Ναυπλίου<text:s/>η)<text:s/>Ιατροδικαστική<text:s/>Υπηρεσία<text:s/>Θράκης</text:span></text:p>
      <text:p text:style-name="P71"><text:span text:style-name="T71_1">θ)</text:span><text:span text:style-name="T71_2"><text:tab/></text:span><text:span text:style-name="T71_3">Ιατροδικαστική<text:s/>Υπηρεσία<text:s/>Δυτικής<text:s/>Μακεδονίας<text:s/>ι)<text:s/>Ιατροδικαστική<text:s/>Υπηρεσία<text:s/>Δωδεκανήσου</text:span></text:p>
      <text:p text:style-name="P72"><text:span text:style-name="T72_1">ια)</text:span><text:span text:style-name="T72_2"><text:tab/></text:span><text:span text:style-name="T72_3">Ιατροδικαστική<text:s/>Υπηρεσία<text:s/>Κέρκυρας</text:span></text:p>
      <text:p text:style-name="P73"><text:span text:style-name="T73_1">ιβ)</text:span><text:span text:style-name="T73_2"><text:tab/></text:span><text:span text:style-name="T73_3">Ιατροδικαστική<text:s/>Υπηρεσία<text:s/>Ιωαννίνων</text:span></text:p>
      <text:p text:style-name="P74"><text:span text:style-name="T74_1">ιγ)</text:span><text:span text:style-name="T74_2"><text:tab/></text:span><text:span text:style-name="T74_3">Ιατροδικαστική<text:s/>Υπηρεσία<text:s/>Αιγαίου</text:span></text:p>
      <text:p text:style-name="P75"><text:span text:style-name="T75_1">ιδ)</text:span><text:span text:style-name="T75_2"><text:tab/></text:span><text:span text:style-name="T75_3">Ιατροδικαστική<text:s/>Υπηρεσία<text:s/>Λαμίας</text:span></text:p>
      <text:p text:style-name="P76"><text:span text:style-name="T76_1">10.2.</text:span><text:span text:style-name="T76_2"><text:s/>Καταστήματα<text:s/>Κράτησης:</text:span></text:p>
      <text:p text:style-name="P77"><text:span text:style-name="T77_1">α)</text:span><text:span text:style-name="T77_2"><text:tab/></text:span><text:span text:style-name="T77_3">Καταστήματα<text:s/>Κράτησης<text:s/>τύπου<text:s/>Α:<text:s/>αα)<text:s/>Κορυδαλλού<text:s/>(συμπεριλαμβανομένου<text:s/>και<text:s/>Παραρτήματος<text:s/>Γυναικών)<text:s/>ββ)<text:s/>Θεσσαλονίκης,<text:s/>γγ)<text:s/>Λάρισας,<text:s/>δδ)<text:s/>Ιωαννίνων,<text:s/>εε)<text:s/>Άμφισσας,<text:s/>στστ)<text:s/>Ναυπλίου,<text:s/>ζζ)<text:s/>Κρήτης<text:s/>Ι,<text:s/>ηη)<text:s/>Κομοτηνής<text:s/>θθ)<text:s/>Κορίνθου<text:s/>ιι)<text:s/>Κω,<text:s/>ιαια)<text:s/>Νεάπολης<text:s/>ιβιβ)<text:s/>Χίου.</text:span></text:p>
      <text:p text:style-name="P78"><text:span text:style-name="T78_1">β)</text:span><text:span text:style-name="T78_2"><text:tab/></text:span><text:span text:style-name="T78_3">Καταστήματα<text:s/>Κράτησης<text:s/>τύπου<text:s/>Β:<text:s/>αα)<text:s/>Αλικαρνασσού,<text:s/>ββ)<text:s/>Τρίπολης,<text:s/>γγ)<text:s/>Γρεβενών,<text:s/>δδ)<text:s/>Γυναικών<text:s/>Ελεώνα<text:s/>Θήβας,<text:s/>εε)<text:s/>Κέρκυρας,<text:s/>στστ)<text:s/>Μαλανδρίνου,<text:s/>ζζ)<text:s/>Κεντρικής<text:s/>Μακεδονίας<text:s/>ΙΙΙ,<text:s/>ηη)<text:s/>Πάτρας,<text:s/>θθ)<text:s/>Τρικάλων,<text:s/>ιι)<text:s/>Χαλκίδας.</text:span></text:p>
      <text:p text:style-name="P79"><text:span text:style-name="T79_1">γ)</text:span><text:span text:style-name="T79_2"><text:tab/></text:span><text:span text:style-name="T79_3">Καταστήματα<text:s/>Κράτησης<text:s/>τύπου<text:s/>Γ΄:<text:s/>Δομοκού</text:span></text:p>
      <text:p text:style-name="P80"><text:span text:style-name="T80_1">δ)</text:span><text:span text:style-name="T80_2"><text:tab/></text:span><text:span text:style-name="T80_3">Αγροτικά<text:s/>Καταστήματα<text:s/>Κράτησης:<text:s/>αα)<text:s/>Αγιάς,<text:s/>ββ)<text:s/>Κασσάνδρας<text:s/>και<text:s/>γγ)<text:s/>Τίρυνθας</text:span></text:p>
      <text:p text:style-name="P81"><text:span text:style-name="T81_1">ε)</text:span><text:span text:style-name="T81_2"><text:tab/></text:span><text:span text:style-name="T81_3">Καταστήματα<text:s/>Κράτησης<text:s/>Νέων:<text:s/>αα)<text:s/>Ειδικό<text:s/>Κατάστημα<text:s/>Κράτησης<text:s/>Νέων<text:s/>Αυλώνα,<text:s/>ββ)<text:s/>Ειδικό<text:s/>Κατάστημα<text:s/>Κράτησης<text:s/>Νέων<text:s/>Βόλου<text:s/>γγ)<text:s/>Ειδικό<text:s/>Αγροτικό<text:s/>Κατάστημα<text:s/>Κράτησης<text:s/>Νέων<text:s/>Κασσαβέτειας</text:span></text:p>
      <text:p text:style-name="P82"><text:span text:style-name="T82_1">στ)</text:span><text:span text:style-name="T82_2"><text:tab/></text:span><text:span text:style-name="T82_3">Θεραπευτικά<text:s/>Καταστήματα:<text:s/>αα)<text:s/>Κέντρο<text:s/>Απεξάρτησης<text:s/>Τοξικομανών<text:s/>Κρατουμένων<text:s/>Ελαιώνα<text:s/>Θηβών,<text:s/>ββ)<text:s/>Νοσοκομείο<text:s/>Κρατουμένων<text:s/>Κορυδαλλού,<text:s/>γγ)<text:s/>Ψυχιατρείο<text:s/>Κρατουμένων<text:s/>Κορυδαλλού</text:span></text:p>
      <text:p text:style-name="P83"><text:span text:style-name="T83_1">ζ)</text:span><text:span text:style-name="T83_2"><text:tab/></text:span><text:span text:style-name="T83_3">Κατάστημα<text:s/>Κεντρικής<text:s/>Αποθήκης<text:s/>Υλικού<text:s/>Φυλακών<text:s/>(ΚΑΥΦ).</text:span></text:p>
      <text:p text:style-name="P84"><text:span text:style-name="T84_1">10.3.</text:span><text:span text:style-name="T84_2"><text:s/>Ίδρυμα<text:s/>Αγωγής<text:s/>Ανηλίκων<text:s/>Αρρένων<text:s/>Ν.<text:s/>Ιωνίας<text:s/>Βόλου.</text:span></text:p>
      <text:p text:style-name="P85"><text:span text:style-name="T85_1">10.4.</text:span><text:span text:style-name="T85_2"><text:s/>Υπηρεσίες<text:s/>Επιμελητών<text:s/>Ανηλίκων<text:s/>και<text:s/>Κοινωνικής<text:s/>Αρωγής.</text:span></text:p>
      <text:h text:style-name="P86" text:outline-level="6"><text:span text:style-name="T86_1">Άρθρο<text:s/>3</text:span></text:h>
      <text:p text:style-name="P87"><text:span text:style-name="T87_1">Πολιτικά<text:s/>Γραφεία<text:s/>Υπουργού,Αναπληρωτή<text:s/>Υπουργού<text:s/>και<text:s/>Υφυπουργού</text:span></text:p>
      <text:p text:style-name="P88"><text:span text:style-name="T88_1">Στα<text:s/>Πολιτικά<text:s/>Γραφεία,<text:s/>τα<text:s/>οποία<text:s/>επικουρούν<text:s/>τον<text:s/>Υπουργό,<text:s/>τον<text:s/>Αναπληρωτή<text:s/>Υπουργό<text:s/>και<text:s/>τον<text:s/>Υφυπουργό<text:s/>στο<text:s/>έργο<text:s/>τους,<text:s/>ανήκει<text:s/>μεταξύ<text:s/>των<text:s/>άλλων<text:s/>η<text:s/>συγκέντρωση<text:s/>των<text:s/>αναγκαίων<text:s/>στοιχείων<text:s/>προς<text:s/>ενημέρωση<text:s/>του<text:s/>Υπουργού,<text:s/>του<text:s/>Αναπληρωτή<text:s/>Υπουργού<text:s/>ή<text:s/>Υφυπουργού,<text:s/>κατά<text:s/>την<text:s/>εκπλήρωση<text:s/>των<text:s/>καθηκόντων<text:s/>τους,<text:s/>η<text:s/>επιμέλεια<text:s/>της<text:s/>αλληλογραφίας<text:s/>τους,<text:s/>η<text:s/>τήρηση<text:s/>του<text:s/>προσωπικού<text:s/>τους<text:s/>πρωτοκόλλου,<text:s/>η<text:s/>φροντίδα<text:s/>για<text:s/>ό,τι<text:s/>αφορά<text:s/>την<text:s/>επικοινωνία<text:s/>τους<text:s/>με<text:s/>τους<text:s/>βουλευτές,<text:s/>τους<text:s/>πολίτες,<text:s/>τους<text:s/>εκπροσώπους<text:s/>των<text:s/>κοινωνικών<text:s/>φορέων<text:s/>και<text:s/>τους<text:s/>δημόσιους<text:s/>γενικά<text:s/>λειτουργούς,<text:s/>καθώς<text:s/>και<text:s/>η<text:s/>μέριμνα<text:s/>για<text:s/>τη<text:s/>σωστή<text:s/>εκπλήρωση<text:s/>των<text:s/>εθιμοτυπικών<text:s/>τους<text:s/>υποχρεώσεων,<text:s/>διέπονται<text:s/>δε,<text:s/>σε<text:s/>ότι<text:s/>αφορά<text:s/>την<text:s/>οργάνωση<text:s/>και<text:s/>τη<text:s/>λειτουργία<text:s/>τους,<text:s/>από<text:s/>τις<text:s/>κάθε<text:s/>φορά<text:s/>ισχύουσες<text:s/>διατάξεις.</text:span></text:p>
      <text:h text:style-name="P89" text:outline-level="6"><text:span text:style-name="T89_1">Άρθρο<text:s/>4</text:span></text:h>
      <text:p text:style-name="P90"><text:span text:style-name="T90_1">Γραφεία<text:s/>Γενικών<text:s/>Γραμματέων</text:span></text:p>
      <text:p text:style-name="P91"><text:span text:style-name="T91_1">Τα<text:s/>Γραφεία<text:s/>επικουρούν<text:s/>τους<text:s/>Γενικούς<text:s/>Γραμματείς<text:s/>στην<text:s/>άσκηση<text:s/>των<text:s/>καθηκόντων<text:s/>τους,<text:s/>έχουν<text:s/>την<text:s/>επιμέλεια<text:s/>της<text:s/>αλληλογραφίας<text:s/>τους<text:s/>και<text:s/>της<text:s/>τήρησης<text:s/>των<text:s/>σχετικών<text:s/>αρχείων<text:s/>και<text:s/>στοιχείων,<text:s/>οργανώνουν<text:s/>την<text:s/>επικοινωνία<text:s/>τους<text:s/>με<text:s/>τις<text:s/>υπηρεσίες<text:s/>και<text:s/>τους<text:s/>πολίτες,<text:s/>διέπονται<text:s/>δε,<text:s/>σε<text:s/>ότι<text:s/>αφορά<text:s/>την<text:s/>οργάνωση<text:s/>και<text:s/>τη<text:s/>λειτουργία<text:s/>τους,<text:s/>από<text:s/>τις<text:s/>κάθε<text:s/>φορά<text:s/>ισχύουσες<text:s/>διατάξεις.</text:span></text:p>
      <text:h text:style-name="P92" text:outline-level="2"><text:span text:style-name="T92_1">ΚΕΦ<text:s/></text:span></text:h>
      <text:h text:style-name="P93" text:outline-level="2"><text:span text:style-name="T93_1">ΑΛΑΙΟ<text:s/>Α</text:span></text:h>
      <text:p text:style-name="P94"><text:span text:style-name="T94_1">ΚΕΝΤΡΙΚΗ<text:s/>ΥΠΗΡΕΣΙΑ</text:span></text:p>
      <text:h text:style-name="P95" text:outline-level="6"><text:span text:style-name="T95_1">Άρθρο<text:s/>5<text:s/></text:span></text:h>
      <text:h text:style-name="P96" text:outline-level="6"><text:span text:style-name="T96_1">ΓΕΝΙΚΗ<text:s/>ΔΙΕΥΘΥΝΣΗ<text:s/>ΔΙΚΑΙΟΣΥΝΗΣ,<text:s/>ΔΙΑΦΑΝΕΙΑΣΚΑΙ<text:s/>ΑΝΘΡΩΠΙΝΩΝ<text:s/>ΔΙΚΑΙΩΜΑΤΩΝ</text:span></text:h>
      <text:p text:style-name="P97"><text:span text:style-name="T97_1">1.</text:span><text:span text:style-name="T97_2"><text:s/>Η<text:s/>Γενική<text:s/>Διεύθυνση<text:s/>έχει<text:s/>ως<text:s/>στρατηγικό<text:s/>σκοπό<text:s/>την<text:s/>ποιοτική<text:s/>και<text:s/>ποσοτική<text:s/>βελτίωση<text:s/>της<text:s/>απονομής<text:s/>της<text:s/>Δικαιοσύνης,<text:s/>την<text:s/>τήρηση<text:s/>των<text:s/>κανόνων<text:s/>της<text:s/>καλής<text:s/>νομοθέτησης,<text:s/>την<text:s/>ανάπτυξη<text:s/>της<text:s/>διεθνούς<text:s/>δικαστικής<text:s/>συνεργασίας<text:s/>και<text:s/>την<text:s/>τήρηση<text:s/>των<text:s/>διεθνών<text:s/>κανόνων<text:s/>δικαίου<text:s/>και<text:s/>των<text:s/>κανόνων<text:s/>για<text:s/>την<text:s/>προστασία<text:s/>των<text:s/>ανθρωπίνων<text:s/>δικαιωμάτων.</text:span></text:p>
      <text:p text:style-name="P98"><text:span text:style-name="T98_1">2.</text:span><text:span text:style-name="T98_2"><text:s/>Η<text:s/>Γενική<text:s/>Διεύθυνση<text:s/>Δικαιοσύνης,<text:s/>Διαφάνειας<text:s/>και<text:s/>Ανθρωπίνων<text:s/>Δικαιωμάτων<text:s/>συγκροτείται<text:s/>από<text:s/>τις<text:s/>ακόλουθες<text:s/>οργανικές<text:s/>μονάδες:</text:span></text:p>
      <text:p text:style-name="P99"><text:span text:style-name="T99_1">α)</text:span><text:span text:style-name="T99_2"><text:tab/></text:span><text:span text:style-name="T99_3">Διεύθυνση<text:s/>Στρατηγικού<text:s/>Σχεδιασμού,<text:s/>Οργάνωσης<text:s/>και<text:s/>Λειτουργίας<text:s/>Δικαιοσύνης</text:span></text:p>
      <text:p text:style-name="P100"><text:span text:style-name="T100_1">β)</text:span><text:span text:style-name="T100_2"><text:tab/></text:span><text:span text:style-name="T100_3">Διεύθυνση<text:s/>Νομοθετικού<text:s/>Έργου,<text:s/>Διεθνών<text:s/>Σχέσεων<text:s/>και<text:s/>Διεθνούς<text:s/>Δικαστικής<text:s/>Συνεργασίας</text:span></text:p>
      <text:h text:style-name="P101" text:outline-level="6"><text:span text:style-name="T101_1">Άρθρο<text:s/>6<text:s/></text:span></text:h>
      <text:h text:style-name="P102" text:outline-level="6"><text:span text:style-name="T102_1">ΔΙΕΥΘΥΝΣΗ<text:s/>ΣΤΡΑΤΗΓΙΚΟΥ<text:s/>ΣΧΕΔΙΑΣΜΟΥ,ΟΡΓΑΝΩΣΗ<text:s/>ΚΑΙ<text:s/>ΛΕΙΤΟΥΡΓΙΑΣ<text:s/>ΔΙΚΑΙΟΣΥΝΗΣ</text:span></text:h>
      <text:p text:style-name="P103"><text:span text:style-name="T103_1">1.</text:span><text:span text:style-name="T103_2"><text:s/>Η<text:s/>Διεύθυνση<text:s/>έχει<text:s/>ως<text:s/>επιχειρησιακό<text:s/>στόχο<text:s/>την<text:s/>εκπόνηση<text:s/>του<text:s/>προγραμματισμού<text:s/>των<text:s/>πολιτικών<text:s/>Διοίκησης<text:s/>Δικαιοσύνης<text:s/>και<text:s/>των<text:s/>πολιτικών<text:s/>σχετικά<text:s/>με<text:s/>τους<text:s/>δικηγόρους,<text:s/>συμβολαιογράφους,<text:s/>υποθηκοφύλακες<text:s/>και<text:s/>δικαστικούς<text:s/>επιμελητές.<text:s/>Αξιολογεί<text:s/>τις<text:s/>εφαρμοζόμενες<text:s/>από<text:s/>τις<text:s/>αρμόδιες<text:s/>υπηρεσίες<text:s/>του<text:s/>Υπουργείου<text:s/>δράσεις<text:s/>και<text:s/>προγράμματα<text:s/>Διοίκησης<text:s/>Δικαιοσύνης<text:s/>και<text:s/>προβαίνει<text:s/>στην<text:s/>ανατροφοδότηση<text:s/>των<text:s/>νέων<text:s/>σχεδιαζόμενων<text:s/>πολιτικών<text:s/>με<text:s/>τα<text:s/>ευρήματα<text:s/>των<text:s/>αξιολογήσεων.</text:span></text:p>
      <text:p text:style-name="P104"><text:span text:style-name="T104_1">2.</text:span><text:span text:style-name="T104_2"><text:s/>Η<text:s/>Διεύθυνση<text:s/>συγκροτείται<text:s/>από<text:s/>τις<text:s/>ακόλουθες<text:s/>οργανικές<text:s/>μονάδες:</text:span></text:p>
      <text:p text:style-name="P105"><text:span text:style-name="T105_1">α)</text:span><text:span text:style-name="T105_2"><text:tab/></text:span><text:span text:style-name="T105_3">Τμήμα<text:s/>Στρατηγικού<text:s/>Σχεδιασμού<text:s/>και<text:s/>Αξιολόγησης<text:s/>Πολιτικών<text:s/>Δικαιοσύνης.</text:span></text:p>
      <text:p text:style-name="P106"><text:span text:style-name="T106_1">β)</text:span><text:span text:style-name="T106_2"><text:tab/></text:span><text:span text:style-name="T106_3">Τμήμα<text:s/>Οργάνωσης<text:s/>Δικαστηρίων<text:s/>και<text:s/>Υπηρεσιακής<text:s/>Κατάστασης<text:s/>Δικαστικών<text:s/>Λειτουργών.</text:span></text:p>
      <text:p text:style-name="P107"><text:span text:style-name="T107_1">γ)</text:span><text:span text:style-name="T107_2"><text:tab/></text:span><text:span text:style-name="T107_3">Τμήμα<text:s/>Λειτουργίας<text:s/>Γραμματείας<text:s/>Δικαστηρίων<text:s/>και<text:s/>Υπηρεσιακής<text:s/>Κατάστασης<text:s/>Δικαστικών<text:s/>Υπαλλήλων.</text:span></text:p>
      <text:p text:style-name="P108"><text:span text:style-name="T108_1">δ)</text:span><text:span text:style-name="T108_2"><text:tab/></text:span><text:span text:style-name="T108_3">Τμήμα<text:s/>Δικηγορικού<text:s/>Λειτουργήματος<text:s/>-<text:s/>Δικαστικών<text:s/>Επιμελητών<text:s/>-<text:s/>Συμβολαιογραφείων<text:s/>–Υποθηκοφυλακείων<text:s/>και<text:s/>Κτηματολογικών<text:s/>Γραφείων.</text:span></text:p>
      <text:p text:style-name="P109"><text:span text:style-name="T109_1">3.</text:span><text:span text:style-name="T109_2"><text:s/>Οι<text:s/>αρμοδιότητες<text:s/>των<text:s/>Τμημάτων<text:s/>της<text:s/>Διεύθυνσης<text:s/>Στρατηγικού<text:s/>Σχεδιασμού,<text:s/>Οργάνωσης<text:s/>και<text:s/>Λειτουργίας<text:s/>της<text:s/>Δικαιοσύνης<text:s/>περιγράφονται<text:s/>ως<text:s/>ακολούθως:</text:span></text:p>
      <text:p text:style-name="P110"><text:span text:style-name="T110_1">α)</text:span><text:span text:style-name="T110_2"><text:tab/></text:span><text:span text:style-name="T110_3">Αρμοδιότητες<text:s/>Τμήματος<text:s/>Στρατηγικού<text:s/>Σχεδιασμού<text:s/>και<text:s/>Αξιολόγησης<text:s/>Πολιτικών<text:s/>Δικαιοσύνης:</text:span></text:p>
      <text:p text:style-name="P111"><text:span text:style-name="T111_1">αα)</text:span><text:span text:style-name="T111_2"><text:tab/></text:span><text:span text:style-name="T111_3">Η<text:s/>κατάρτιση<text:s/>του<text:s/>στρατηγικού<text:s/>προγραμματισμού<text:s/>των<text:s/>πολιτικών<text:s/>Διοίκησης<text:s/>Δικαιοσύνης<text:s/>και<text:s/>η<text:s/>επιχειρησιακή<text:s/>του<text:s/>εξειδίκευση.</text:span></text:p>
      <text:p text:style-name="P112"><text:span text:style-name="T112_1">ββ)</text:span><text:span text:style-name="T112_2"><text:tab/></text:span><text:span text:style-name="T112_3">Ο<text:s/>σχεδιασμός<text:s/>έργων<text:s/>και<text:s/>μελετών<text:s/>δικαστικών<text:s/>υπηρεσιών,<text:s/>υποθηκοφυλακείων<text:s/>και<text:s/>κτηματολογικών<text:s/>γραφείων<text:s/>της<text:s/>χώρας.</text:span></text:p>
      <text:p text:style-name="P113"><text:span text:style-name="T113_1">γγ)</text:span><text:span text:style-name="T113_2"><text:tab/></text:span><text:span text:style-name="T113_3">Η<text:s/>ανάλυση<text:s/>διακινδυνεύσεων<text:s/>των<text:s/>σχεδιαζόμενων<text:s/>πολιτικών<text:s/>και<text:s/>προγραμμάτων.</text:span></text:p>
      <text:p text:style-name="P114"><text:span text:style-name="T114_1">δδ)</text:span><text:span text:style-name="T114_2"><text:tab/></text:span><text:span text:style-name="T114_3">Η<text:s/>ανάλυση<text:s/>του<text:s/>πλαισίου<text:s/>Διοίκησης<text:s/>Αλλαγών<text:s/>και<text:s/>Μετάβασης.</text:span></text:p>
      <text:p text:style-name="P115"><text:span text:style-name="T115_1">εε)</text:span><text:span text:style-name="T115_2"><text:tab/></text:span><text:span text:style-name="T115_3">Η<text:s/>συγκέντρωση<text:s/>διεθνών<text:s/>καλών<text:s/>πρακτικών<text:s/>και<text:s/>μελετών<text:s/>για<text:s/>θέματα<text:s/>Διοίκησης<text:s/>Δικαιοσύνης.</text:span></text:p>
      <text:p text:style-name="P116"><text:span text:style-name="T116_1">στστ)</text:span><text:span text:style-name="T116_2"><text:tab/></text:span><text:span text:style-name="T116_3">Η<text:s/>εκτέλεση<text:s/>προγραμμάτων<text:s/>και<text:s/>έργων<text:s/>για<text:s/>θέματα<text:s/>Διοίκησης<text:s/>Δικαιοσύνης<text:s/>σε<text:s/>συνεργασία<text:s/>με<text:s/>το<text:s/>Τμήμα<text:s/>Διαχείρισης<text:s/>και<text:s/>Παρακολούθησης<text:s/>Συγχρηματοδοτούμε-<text:s/>νων<text:s/>Προγραμμάτων<text:s/>της<text:s/>Διεύθυνσης<text:s/>Οικονομικού<text:s/>και<text:s/>τη<text:s/>Διεύθυνση<text:s/>Ηλεκτρονικής<text:s/>Διακυβέρνησης.</text:span></text:p>
      <text:p text:style-name="P117"><text:span text:style-name="T117_1">ζζ)</text:span><text:span text:style-name="T117_2"><text:tab/></text:span><text:span text:style-name="T117_3">Ο<text:s/>έλεγχος<text:s/>και<text:s/>η<text:s/>αξιολόγηση<text:s/>των<text:s/>εφαρμοζόμενων<text:s/>πολιτικών<text:s/>και<text:s/>προγραμμάτων<text:s/>Διοίκησης<text:s/>Δικαιοσύνης<text:s/>και<text:s/>η<text:s/>ανατροφοδότηση<text:s/>συμπερασμάτων<text:s/>για<text:s/>τις<text:s/>απαραίτητες<text:s/>διορθώσεις<text:s/>στην<text:s/>εφαρμογή<text:s/>τους.</text:span></text:p>
      <text:p text:style-name="P118"><text:span text:style-name="T118_1">ηη)</text:span><text:span text:style-name="T118_2"><text:tab/></text:span><text:span text:style-name="T118_3">Η<text:s/>συγκέντρωση,<text:s/>τήρηση<text:s/>και<text:s/>επεξεργασία<text:s/>στατιστικών<text:s/>στοιχείων.</text:span></text:p>
      <text:p text:style-name="P119"><text:span text:style-name="T119_1">β)</text:span><text:span text:style-name="T119_2"><text:tab/></text:span><text:span text:style-name="T119_3">Αρμοδιότητες<text:s/>Τμήματος<text:s/>Οργάνωσης<text:s/>Δικαστηρίων<text:s/>και<text:s/>Υπηρεσιακής<text:s/>Κατάστασης<text:s/>Δικαστικών<text:s/>Λειτουργών.</text:span></text:p>
      <text:p text:style-name="P120"><text:span text:style-name="T120_1">αα)</text:span><text:span text:style-name="T120_2"><text:tab/></text:span><text:span text:style-name="T120_3">Η<text:s/>οργάνωση<text:s/>των<text:s/>δικαστηρίων<text:s/>της<text:s/>χώρας<text:s/>(κατανομή<text:s/>των<text:s/>οργανικών<text:s/>θέσεων,<text:s/>δομή<text:s/>και<text:s/>λειτουργία<text:s/>τους).</text:span></text:p>
      <text:p text:style-name="P121"><text:span text:style-name="T121_1">ββ)</text:span><text:span text:style-name="T121_2"><text:tab/></text:span><text:span text:style-name="T121_3">Η<text:s/>εποπτεία<text:s/>της<text:s/>Εθνικής<text:s/>Σχολής<text:s/>Δικαστών<text:s/>και<text:s/>η<text:s/>προκήρυξη<text:s/>του<text:s/>σχετικού<text:s/>εισαγωγικού<text:s/>διαγωνισμού.</text:span></text:p>
      <text:p text:style-name="P122"><text:span text:style-name="T122_1">γγ)</text:span><text:span text:style-name="T122_2"><text:tab/></text:span><text:span text:style-name="T122_3">Η<text:s/>ρύθμιση<text:s/>κάθε<text:s/>θέματος,<text:s/>που<text:s/>αναφέρεται<text:s/>στην<text:s/>υπηρεσιακή<text:s/>κατάσταση<text:s/>των<text:s/>δικαστικών<text:s/>λειτουργών<text:s/>των<text:s/>πολιτικών,<text:s/>ποινικών<text:s/>και<text:s/>διοικητικών<text:s/>δικαστηρίων,<text:s/>σε<text:s/>συνδυασμό<text:s/>με<text:s/>τις<text:s/>διατάξεις<text:s/>του<text:s/>Συντάγματος.</text:span></text:p>
      <text:p text:style-name="P123"><text:span text:style-name="T123_1">δδ)</text:span><text:span text:style-name="T123_2"><text:tab/></text:span><text:span text:style-name="T123_3">Η<text:s/>εφαρμογή<text:s/>των<text:s/>διατάξεων<text:s/>της<text:s/>κείμενης<text:s/>νομοθεσίας,<text:s/>που<text:s/>διέπουν<text:s/>την<text:s/>διαδικασία<text:s/>ασκήσεως<text:s/>πειθαρχικού<text:s/>ελέγχου<text:s/>των<text:s/>δικαστικών<text:s/>λειτουργών.</text:span></text:p>
      <text:p text:style-name="P124"><text:span text:style-name="T124_1">εε)</text:span><text:span text:style-name="T124_2"><text:tab/></text:span><text:span text:style-name="T124_3">Η<text:s/>επικουρία<text:s/>του<text:s/>Υπουργού<text:s/>ΔΔΑΔ<text:s/>για<text:s/>την<text:s/>άσκηση,<text:s/>κατά<text:s/>το<text:s/>άρθρο<text:s/>91<text:s/>παράγραφος<text:s/>1β<text:s/>και<text:s/>παράγραφος<text:s/>3<text:s/>του<text:s/>Συντάγματος,<text:s/>της<text:s/>αρμοδιότητάς<text:s/>του<text:s/>για<text:s/>την<text:s/>άσκηση<text:s/>πειθαρχικής<text:s/>αγωγής.</text:span></text:p>
      <text:p text:style-name="P125"><text:span text:style-name="T125_1">στστ)</text:span><text:span text:style-name="T125_2"><text:tab/></text:span><text:span text:style-name="T125_3">Η<text:s/>βεβαίωση<text:s/>του<text:s/>γνησίου<text:s/>της<text:s/>υπογραφής<text:s/>των<text:s/>δικαστικών<text:s/>λειτουργών.</text:span></text:p>
      <text:p text:style-name="P126"><text:span text:style-name="T126_1">ζζ)</text:span><text:span text:style-name="T126_2"><text:tab/></text:span><text:span text:style-name="T126_3">Η<text:s/>ρύθμιση<text:s/>των<text:s/>θεμάτων<text:s/>για<text:s/>τις<text:s/>εκτός<text:s/>έδρας<text:s/>μετακινήσεις<text:s/>των<text:s/>δικαστικών<text:s/>λειτουργών.</text:span></text:p>
      <text:p text:style-name="P127"><text:span text:style-name="T127_1">ηη)</text:span><text:span text:style-name="T127_2"><text:tab/></text:span><text:span text:style-name="T127_3">Η<text:s/>προώθηση<text:s/>της<text:s/>διαδικασίας<text:s/>για<text:s/>τη<text:s/>συγκρότηση<text:s/>του<text:s/>Ανώτατου<text:s/>Ειδικού<text:s/>Δικαστηρίου,<text:s/>του<text:s/>Ειδικού<text:s/>Δικαστηρίου<text:s/>Εκδίκασης<text:s/>Αγωγών<text:s/>Κακοδικίας<text:s/>σύμφωνα<text:s/>με<text:s/>το<text:s/>άρθρο<text:s/>88<text:s/>του<text:s/>Συντάγματος<text:s/>και<text:s/>του<text:s/>Ανώτατου<text:s/>Πειθαρχικού<text:s/>Συμβουλίου<text:s/>του<text:s/>άρθρου<text:s/>91<text:s/>του<text:s/>Συντάγματος.</text:span></text:p>
      <text:p text:style-name="P128"><text:span text:style-name="T128_1">γ)</text:span><text:span text:style-name="T128_2"><text:tab/></text:span><text:span text:style-name="T128_3">Τμήμα<text:s/>Λειτουργίας<text:s/>Γραμματείας<text:s/>Δικαστηρίων<text:s/>και<text:s/>Υπηρεσιακής<text:s/>Κατάστασης<text:s/>Δικαστικών<text:s/>Υπαλλήλων.</text:span></text:p>
      <text:p text:style-name="P129"><text:span text:style-name="T129_1">αα)</text:span><text:span text:style-name="T129_2"><text:tab/></text:span><text:span text:style-name="T129_3">Η<text:s/>ρύθμιση<text:s/>κάθε<text:s/>θέματος,<text:s/>που<text:s/>αναφέρεται<text:s/>στην<text:s/>εύρυθμη<text:s/>λειτουργία<text:s/>των<text:s/>Γραμματειών<text:s/>του<text:s/>Συμβουλίου<text:s/>της<text:s/>Επικρατείας,<text:s/>της<text:s/>Γενικής<text:s/>Επιτροπείας<text:s/>επί<text:s/>των<text:s/>Διοικητικών<text:s/>Δικαστηρίων,<text:s/>των<text:s/>Γραμματειών<text:s/>των<text:s/>Διοικητικών<text:s/>Δικαστηρίων,<text:s/>των<text:s/>Πολιτικών,<text:s/>Ποινικών<text:s/>Δικαστηρίων<text:s/>και<text:s/>Εισαγγελιών<text:s/>της<text:s/>χώρας,<text:s/>καθώς<text:s/>και<text:s/>η<text:s/>ρύθμιση<text:s/>κάθε<text:s/>θέματος<text:s/>που<text:s/>αναφέρεται<text:s/>στην<text:s/>υπηρεσιακή<text:s/>κατάσταση<text:s/>των<text:s/>δικαστικών<text:s/>υπαλλήλων<text:s/>που<text:s/>υπάγονται<text:s/>στις<text:s/>ανωτέρω<text:s/>Γραμματείες<text:s/>και<text:s/>του<text:s/>βοηθητικού<text:s/>προσωπικού,<text:s/>σύμφωνα<text:s/>με<text:s/>τις<text:s/>εκάστοτε<text:s/>ισχύουσες<text:s/>διατάξεις.</text:span></text:p>
      <text:p text:style-name="P130"><text:span text:style-name="T130_1">ββ)</text:span><text:span text:style-name="T130_2"><text:tab/></text:span><text:span text:style-name="T130_3">Η<text:s/>επικουρία<text:s/>του<text:s/>Υπουργού<text:s/>ΔΔΑΔ<text:s/>κατά<text:s/>την<text:s/>άσκηση<text:s/>της<text:s/>αρμοδιότητάς<text:s/>του<text:s/>σε<text:s/>θέματα<text:s/>πειθαρχικής<text:s/>δίωξης,<text:s/>σύμφωνα<text:s/>με<text:s/>τις<text:s/>κείμενες<text:s/>διατάξεις.</text:span></text:p>
      <text:p text:style-name="P131"><text:span text:style-name="T131_1">δ)</text:span><text:span text:style-name="T131_2"><text:tab/></text:span><text:span text:style-name="T131_3">Τμήμα<text:s/>Δικηγορικού<text:s/>Λειτουργήματος<text:s/>-<text:s/>Δικαστικών<text:s/>Επιμελητών<text:s/>-<text:s/>Συμβολαιογραφείων<text:s/>–Υποθηκοφυλακείων<text:s/>και<text:s/>Κτηματολογικών<text:s/>Γραφείων.</text:span></text:p>
      <text:p text:style-name="P132"><text:span text:style-name="T132_1">αα)</text:span><text:span text:style-name="T132_2"><text:tab/></text:span><text:span text:style-name="T132_3">Η<text:s/>ρύθμιση<text:s/>θεμάτων<text:s/>που<text:s/>αναφέρονται<text:s/>στην<text:s/>υπηρεσιακή<text:s/>κατάσταση<text:s/>των<text:s/>δικηγόρων,<text:s/>δικαστικών<text:s/>επιμελητών,<text:s/>συμβολαιογράφων,<text:s/>καθώς<text:s/>και<text:s/>του<text:s/>προσωπικού<text:s/>των<text:s/>υποθηκοφυλακείων<text:s/>και<text:s/>των<text:s/>κτηματολογικών<text:s/>γραφείων.</text:span></text:p>
      <text:p text:style-name="P133"><text:span text:style-name="T133_1">ββ)</text:span><text:span text:style-name="T133_2"><text:tab/></text:span><text:span text:style-name="T133_3">Η<text:s/>άσκηση<text:s/>κάθε<text:s/>άλλης<text:s/>αρμοδιότητας<text:s/>που<text:s/>προβλέ-<text:s/>πεται<text:s/>ή<text:s/>απορρέει<text:s/>από<text:s/>τον<text:s/>Κώδικα<text:s/>περί<text:s/>Δικηγόρων,<text:s/>τον<text:s/>Κώδικα<text:s/>Δικαστικών<text:s/>Επιμελητών,<text:s/>τον<text:s/>Κώδικα<text:s/>Συμβολαιογράφων,<text:s/>τον<text:s/>Κώδικα<text:s/>Δικαστικών<text:s/>Υπαλλήλων<text:s/>και<text:s/>τους<text:s/>συναφείς<text:s/>με<text:s/>τα<text:s/>ως<text:s/>άνω<text:s/>λειτουργήματα<text:s/>νόμους.</text:span></text:p>
      <text:p text:style-name="P134"><text:span text:style-name="T134_1">γγ)</text:span><text:span text:style-name="T134_2"><text:tab/></text:span><text:span text:style-name="T134_3">Η<text:s/>άσκηση<text:s/>εποπτείας<text:s/>επί<text:s/>των<text:s/>δικηγορικών<text:s/>συλλόγων,<text:s/>των<text:s/>συλλόγων<text:s/>δικαστικών<text:s/>επιμελητών<text:s/>και<text:s/>των<text:s/>συμβολαιογραφικών<text:s/>συλλόγων.</text:span></text:p>
      <text:p text:style-name="P135"><text:span text:style-name="T135_1">δδ)</text:span><text:span text:style-name="T135_2"><text:tab/></text:span><text:span text:style-name="T135_3">Η<text:s/>οργάνωση<text:s/>και<text:s/>λειτουργία<text:s/>των<text:s/>υποθηκοφυλακείων<text:s/>(αμίσθων<text:s/>και<text:s/>εμμίσθων)<text:s/>και<text:s/>των<text:s/>κτηματολογικών<text:s/>γραφείων<text:s/>που<text:s/>υπάγονται<text:s/>στο<text:s/>ΥΔΔΑΔ.</text:span></text:p>
      <text:p text:style-name="P136"><text:span text:style-name="T136_1">εε)</text:span><text:span text:style-name="T136_2"><text:tab/></text:span><text:span text:style-name="T136_3">Η<text:s/>σύσταση,<text:s/>κατάργηση<text:s/>και<text:s/>ο<text:s/>καθορισμός<text:s/>των<text:s/>θέσεων<text:s/>των<text:s/>άμισθων<text:s/>Υποθηκοφυλακείων,<text:s/>με<text:s/>σκοπό<text:s/>τη<text:s/>διασφάλιση<text:s/>της<text:s/>εύρυθμης<text:s/>και<text:s/>αποτελεσματικής<text:s/>λειτουργίας<text:s/>τους.</text:span></text:p>
      <text:p text:style-name="P137"><text:span text:style-name="T137_1">στστ)</text:span><text:span text:style-name="T137_2"><text:tab/></text:span><text:span text:style-name="T137_3">Η<text:s/>τήρηση<text:s/>και<text:s/>η<text:s/>επεξεργασία<text:s/>στοιχείων<text:s/>σχετικά<text:s/>με<text:s/>τα<text:s/>εισπραττόμενα<text:s/>δικαιώματα<text:s/>των<text:s/>αμίσθων<text:s/>υποθηκοφυλακείων.</text:span></text:p>
      <text:p text:style-name="P138"><text:span text:style-name="T138_1">ζζ)</text:span><text:span text:style-name="T138_2"><text:tab/></text:span><text:span text:style-name="T138_3">Η<text:s/>μελέτη<text:s/>και<text:s/>επεξεργασία<text:s/>των<text:s/>εκθέσεων<text:s/>επιθεώρησης<text:s/>των<text:s/>υποθηκοφυλακείων<text:s/>και<text:s/>η<text:s/>υποβολή<text:s/>προτάσεων<text:s/>στον<text:s/>Υπουργό<text:s/>ΔΔΑΔ<text:s/>με<text:s/>σκοπό<text:s/>τον<text:s/>εκσυγχρονισμό<text:s/>των<text:s/>οργανωτικών<text:s/>δομών<text:s/>τους<text:s/>και<text:s/>την<text:s/>αναβάθμιση<text:s/>και<text:s/>ισόρροπη<text:s/>κατανομή<text:s/>των<text:s/>ανθρωπίνων<text:s/>πόρων<text:s/>τους,<text:s/>ώστε<text:s/>να<text:s/>επιτευχθεί<text:s/>η<text:s/>σκοπούμενη<text:s/>άρση<text:s/>των<text:s/>δυσλειτουργιών<text:s/>του<text:s/>γραφειοκρατικού<text:s/>φαινομένου.</text:span></text:p>
      <text:p text:style-name="P139"><text:span text:style-name="T139_1">ηη)</text:span><text:span text:style-name="T139_2"><text:tab/></text:span><text:span text:style-name="T139_3">Η<text:s/>έκδοση<text:s/>των<text:s/>εκ<text:s/>του<text:s/>νόμου<text:s/>προβλεπομένων<text:s/>διοικητικών<text:s/>πράξεων<text:s/>για<text:s/>την<text:s/>άσκηση<text:s/>των<text:s/>αρμοδιοτήτων<text:s/>του<text:s/>Υπουργού<text:s/>Δικαιοσύνης<text:s/>ως<text:s/>πειθαρχικώς<text:s/>δικαιοδο-<text:s/>τούντος.</text:span></text:p>
      <text:p text:style-name="P140"><text:span text:style-name="T140_1">θθ)</text:span><text:span text:style-name="T140_2"><text:tab/></text:span><text:span text:style-name="T140_3">Η<text:s/>διαπίστευση<text:s/>των<text:s/>διαμεσολαβητών<text:s/>και<text:s/>η<text:s/>αδει-<text:s/>οδότηση<text:s/>των<text:s/>φορέων<text:s/>κατάρτισης<text:s/>υποψήφιων<text:s/>διαμεσολαβητών.</text:span></text:p>
      <text:p text:style-name="P141"><text:span text:style-name="T141_1">ιι)</text:span><text:span text:style-name="T141_2"><text:tab/></text:span><text:span text:style-name="T141_3">Η<text:s/>κατανομή<text:s/>θέσεων<text:s/>των<text:s/>συμβολαιογράφων.<text:s/>Ο<text:s/>καθορισμός<text:s/>των<text:s/>οργανικών<text:s/>θέσεων<text:s/>των<text:s/>δικαστικών<text:s/>επιμελητών.</text:span></text:p>
      <text:h text:style-name="P142" text:outline-level="6"><text:span text:style-name="T142_1">Άρθρο<text:s/>7<text:s/></text:span></text:h>
      <text:h text:style-name="P143" text:outline-level="6"><text:span text:style-name="T143_1">ΔΙΕΥΘΥΝΣΗ<text:s/>ΝΟΜΟΘΕΤΙΚΟΥ<text:s/>ΕΡΓΟΥ,<text:s/>ΔΙΕΘΝΩΝΣΧΕΣΕΩΝ<text:s/>ΚΑΙ<text:s/>ΔΙΕΘΝΟΥΣ<text:s/>ΔΙΚΑΣΤΙΚΗΣ<text:s/>ΣΥΝΕΡΓΑΣΙΑΣ</text:span></text:h>
      <text:p text:style-name="P144"><text:span text:style-name="T144_1">1.</text:span><text:span text:style-name="T144_2"><text:s/>Η<text:s/>Διεύθυνση<text:s/>έχει<text:s/>ως<text:s/>επιχειρησιακό<text:s/>στόχο<text:s/>την<text:s/>ανάπτυξη<text:s/>της<text:s/>διεθνούς<text:s/>δικαστικής<text:s/>συνεργασίας,<text:s/>την<text:s/>προετοιμασία<text:s/>θέσεων<text:s/>και<text:s/>την<text:s/>εκπροσώπηση<text:s/>του<text:s/>Υπουργείου<text:s/>σε<text:s/>ομάδες<text:s/>εργασίας<text:s/>και<text:s/>επιτροπές<text:s/>της<text:s/>Ευρωπαϊκής<text:s/>Ένωσης<text:s/>και<text:s/>Διεθνών<text:s/>Οργανισμών,<text:s/>τον<text:s/>συντονισμό<text:s/>του<text:s/>νομοθετικού<text:s/>έργου<text:s/>και<text:s/>την<text:s/>προώθηση<text:s/>της<text:s/>νομικής<text:s/>επεξεργασίας<text:s/>κειμένων<text:s/>διεθνών<text:s/>συμβάσεων,<text:s/>συνθηκών<text:s/>και<text:s/>πρωτοκόλλων.</text:span></text:p>
      <text:p text:style-name="P145"><text:span text:style-name="T145_1">2.</text:span><text:span text:style-name="T145_2"><text:s/>Η<text:s/>Διεύθυνση<text:s/>συγκροτείται<text:s/>από<text:s/>τις<text:s/>ακόλουθες<text:s/>οργανικές<text:s/>μονάδες:</text:span></text:p>
      <text:p text:style-name="P146"><text:span text:style-name="T146_1">α)</text:span><text:span text:style-name="T146_2"><text:tab/></text:span><text:span text:style-name="T146_3">Τμήμα<text:s/>Νομοθετικού<text:s/>Έργου.</text:span></text:p>
      <text:p text:style-name="P147"><text:span text:style-name="T147_1">β)</text:span><text:span text:style-name="T147_2"><text:tab/></text:span><text:span text:style-name="T147_3">Τμήμα<text:s/>Ευρωπαϊκής<text:s/>Ένωσης<text:s/>και<text:s/>Διεθνών<text:s/>Οργανισμών.</text:span></text:p>
      <text:p text:style-name="P148"><text:span text:style-name="T148_1">γ)</text:span><text:span text:style-name="T148_2"><text:tab/></text:span><text:span text:style-name="T148_3">Τμήμα<text:s/>Διεθνούς<text:s/>Δικαστικής<text:s/>Συνεργασίας<text:s/>σε<text:s/>αστικές<text:s/>και<text:s/>ποινικές<text:s/>υποθέσεις.</text:span></text:p>
      <text:p text:style-name="P149"><text:span text:style-name="T149_1">δ)</text:span><text:span text:style-name="T149_2"><text:tab/></text:span><text:span text:style-name="T149_3">Τμήμα<text:s/>Διαφάνειας<text:s/>και<text:s/>Ανθρωπίνων<text:s/>Δικαιωμάτων<text:s/>ε)<text:s/>Τμήμα<text:s/>Ποινικού<text:s/>Μητρώου<text:s/>και<text:s/>Απονομής<text:s/>Χάριτος.</text:span></text:p>
      <text:p text:style-name="P150"><text:span text:style-name="T150_1">3.</text:span><text:span text:style-name="T150_2"><text:s/>Οι<text:s/>αρμοδιότητες<text:s/>των<text:s/>Τμημάτων<text:s/>της<text:s/>Διεύθυνσης<text:s/>Νομοθετικού<text:s/>Έργου,<text:s/>Διεθνών<text:s/>Σχέσεων<text:s/>και<text:s/>Διεθνούς<text:s/>Δικαστικής<text:s/>Συνεργασίας<text:s/>περιγράφονται<text:s/>ως<text:s/>ακολούθως:</text:span></text:p>
      <text:p text:style-name="P151"><text:span text:style-name="T151_1">α)</text:span><text:span text:style-name="T151_2"><text:tab/></text:span><text:span text:style-name="T151_3">Αρμοδιότητες<text:s/>Τμήματος<text:s/>Νομοθετικού<text:s/>Έργου</text:span></text:p>
      <text:p text:style-name="P152"><text:span text:style-name="T152_1">αα)</text:span><text:span text:style-name="T152_2"><text:tab/></text:span><text:span text:style-name="T152_3">Η<text:s/>επιμέλεια<text:s/>της<text:s/>κατάθεσης<text:s/>των<text:s/>σχεδίων<text:s/>νόμων<text:s/>αρμοδιότητας<text:s/>του<text:s/>ΥΔΔΑΔ<text:s/>στη<text:s/>Βουλή<text:s/>και<text:s/>η<text:s/>παρακολούθηση<text:s/>των<text:s/>σχετικών<text:s/>διαδικασιών.</text:span></text:p>
      <text:p text:style-name="P153"><text:span text:style-name="T153_1">ββ)</text:span><text:span text:style-name="T153_2"><text:tab/></text:span><text:span text:style-name="T153_3">Η<text:s/>εισήγηση<text:s/>για<text:s/>τη<text:s/>λήψη<text:s/>των<text:s/>αναγκαίων<text:s/>νομοθετικών<text:s/>ή<text:s/>άλλων<text:s/>μέτρων<text:s/>για<text:s/>την<text:s/>ενσωμάτωση<text:s/>στην<text:s/>ελληνική<text:s/>νομοθεσία<text:s/>των<text:s/>νομοθετικών<text:s/>πράξεων<text:s/>της<text:s/>Ευρωπαϊκής<text:s/>Ένωσης<text:s/>και<text:s/>των<text:s/>άλλων<text:s/>διεθνών<text:s/>οργανισμών,<text:s/>αρμοδιότητας<text:s/>ΥΔΔΑΔ.</text:span></text:p>
      <text:p text:style-name="P154"><text:span text:style-name="T154_1">γγ)</text:span><text:span text:style-name="T154_2"><text:tab/></text:span><text:span text:style-name="T154_3">Η<text:s/>διοικητική<text:s/>υποστήριξη<text:s/>της<text:s/>διαδικασίας<text:s/>διενέργειας<text:s/>κοινωνικού<text:s/>διαλόγου<text:s/>και<text:s/>διαβουλεύσεων<text:s/>με<text:s/>εκπροσώπους<text:s/>των<text:s/>κοινωνικών<text:s/>φορέων<text:s/>και<text:s/>ενδιαφερό-<text:s/>μενων<text:s/>ομάδων.</text:span></text:p>
      <text:p text:style-name="P155"><text:span text:style-name="T155_1">δδ)</text:span><text:span text:style-name="T155_2"><text:tab/></text:span><text:span text:style-name="T155_3">Η<text:s/>συγκρότηση<text:s/>και<text:s/>η<text:s/>παρακολούθηση<text:s/>της<text:s/>λειτουργίας<text:s/>των<text:s/>νομοπαρασκευαστικών<text:s/>επιτροπών<text:s/>ή<text:s/>ομάδων<text:s/>εργασίας<text:s/>νομοπαρασκευαστικού<text:s/>χαρακτήρα<text:s/>του<text:s/>ΥΔ-<text:s/>ΔΑΔ<text:s/>και<text:s/>η<text:s/>τήρηση<text:s/>ηλεκτρονικού<text:s/>αρχείου<text:s/>των<text:s/>τελικών<text:s/>προτάσεων<text:s/>των<text:s/>ανωτέρω<text:s/>επιτροπών<text:s/>και<text:s/>ομάδων<text:s/>εργασίας.</text:span></text:p>
      <text:p text:style-name="P156"><text:span text:style-name="T156_1">εε)</text:span><text:span text:style-name="T156_2"><text:tab/></text:span><text:span text:style-name="T156_3">Η<text:s/>σύνταξη<text:s/>σε<text:s/>συνεργασία<text:s/>με<text:s/>τις<text:s/>αρμόδιες<text:s/>καθ’<text:s/>ύλη<text:s/>υπηρεσίες,<text:s/>της<text:s/>έκθεσης<text:s/>αξιολόγησης<text:s/>αποτελεσμάτων<text:s/>εφαρμογής.</text:span></text:p>
      <text:p text:style-name="P157"><text:span text:style-name="T157_1">στστ)</text:span><text:span text:style-name="T157_2"><text:tab/></text:span><text:span text:style-name="T157_3">Η<text:s/>επιμέλεια<text:s/>για<text:s/>τη<text:s/>δημοσίευση<text:s/>όλων<text:s/>των<text:s/>νόμων<text:s/>του<text:s/>Κράτους.</text:span></text:p>
      <text:p text:style-name="P158"><text:span text:style-name="T158_1">ζζ)</text:span><text:span text:style-name="T158_2"><text:tab/></text:span><text:span text:style-name="T158_3">Η<text:s/>τήρηση<text:s/>αρχείου<text:s/>και<text:s/>βιβλίου<text:s/>αρίθμησης<text:s/>των<text:s/>νόμων<text:s/>του<text:s/>Κράτους.</text:span></text:p>
      <text:p text:style-name="P159"><text:span text:style-name="T159_1">ηη)</text:span><text:span text:style-name="T159_2"><text:tab/></text:span><text:span text:style-name="T159_3">Η<text:s/>τήρηση<text:s/>της<text:s/>Μεγάλης<text:s/>του<text:s/>Κράτους<text:s/>Σφραγίδας.</text:span></text:p>
      <text:p text:style-name="P160"><text:span text:style-name="T160_1">θθ)</text:span><text:span text:style-name="T160_2"><text:tab/></text:span><text:span text:style-name="T160_3">Η<text:s/>μέριμνα<text:s/>για<text:s/>την<text:s/>έκδοση<text:s/>των<text:s/>πράξεων<text:s/>συγκρότησης<text:s/>των<text:s/>Ανεξάρτητων<text:s/>Αρχών<text:s/>Διασφάλισης<text:s/>του<text:s/>Απορρήτου<text:s/>των<text:s/>Επικοινωνιών,<text:s/>Προστασίας<text:s/>Δεδομένων<text:s/>Προσωπικού<text:s/>Χαρακτήρα,<text:s/>της<text:s/>Αρχής<text:s/>Καταπολέμησης<text:s/>της<text:s/>Νομιμοποίησης<text:s/>των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.</text:span></text:p>
      <text:p text:style-name="P161"><text:span text:style-name="T161_1">β)</text:span><text:span text:style-name="T161_2"><text:tab/></text:span><text:span text:style-name="T161_3">Αρμοδιότητες<text:s/>Τμήματος<text:s/>Ευρωπαϊκής<text:s/>Ένωσης<text:s/>και<text:s/>Διεθνών<text:s/>Οργανισμών.</text:span></text:p>
      <text:p text:style-name="P162"><text:span text:style-name="T162_1">αα)</text:span><text:span text:style-name="T162_2"><text:tab/></text:span><text:span text:style-name="T162_3">Η<text:s/>μέριμνα<text:s/>για<text:s/>την<text:s/>εκπροσώπηση<text:s/>της<text:s/>χώρας<text:s/>στην<text:s/>Ευρωπαϊκή<text:s/>Ένωση<text:s/>και<text:s/>τους<text:s/>διεθνείς<text:s/>οργανισμούς.</text:span></text:p>
      <text:p text:style-name="P163"><text:span text:style-name="T163_1">ββ)</text:span><text:span text:style-name="T163_2"><text:tab/></text:span><text:span text:style-name="T163_3">Η<text:s/>διαμόρφωση<text:s/>και<text:s/>αποστολή<text:s/>απόψεων<text:s/>και<text:s/>παρατηρήσεων<text:s/>στη<text:s/>Βουλή<text:s/>των<text:s/>Ελλήνων<text:s/>επί<text:s/>των<text:s/>νομικών<text:s/>πράξεων<text:s/>που<text:s/>καταρτίζονται<text:s/>στην<text:s/>Ευρωπαϊκή<text:s/>Ένωση<text:s/>στο<text:s/>πλαίσιο<text:s/>ελέγχου<text:s/>της<text:s/>αρχής<text:s/>της<text:s/>επικουρικότητας.</text:span></text:p>
      <text:p text:style-name="P164"><text:span text:style-name="T164_1">γγ)</text:span><text:span text:style-name="T164_2"><text:tab/></text:span><text:span text:style-name="T164_3">Η<text:s/>παρακολούθηση<text:s/>των<text:s/>νομικών<text:s/>πράξεων<text:s/>που<text:s/>εκπονούνται<text:s/>στο<text:s/>πλαίσιο<text:s/>των<text:s/>εργασιών<text:s/>των<text:s/>αρμόδιων<text:s/>Ομάδων<text:s/>Εργασίας<text:s/>που<text:s/>λειτουργούν<text:s/>σε<text:s/>επίπεδο<text:s/>Ευρωπαϊκής<text:s/>Ένωσης<text:s/>και<text:s/>διεθνών<text:s/>οργανισμών<text:s/>και<text:s/>η<text:s/>διαμόρφωση<text:s/>των<text:s/>σχετικών<text:s/>θέσεων<text:s/>και<text:s/>απόψεων<text:s/>του<text:s/>Υπουργείου<text:s/>Δικαιοσύνης,<text:s/>Διαφάνειας<text:s/>και<text:s/>Ανθρωπίνων<text:s/>Δικαιωμάτων.</text:span></text:p>
      <text:p text:style-name="P165"><text:span text:style-name="T165_1">δδ)</text:span><text:span text:style-name="T165_2"><text:tab/></text:span><text:span text:style-name="T165_3">Η<text:s/>διαμόρφωση<text:s/>και<text:s/>αποστολή<text:s/>θέσεων<text:s/>στο<text:s/>πλαίσιο<text:s/>των<text:s/>εργασιών<text:s/>του<text:s/>Ευρωπαϊκού<text:s/>Κοινοβουλίου.</text:span></text:p>
      <text:p text:style-name="P166"><text:span text:style-name="T166_1">εε)</text:span><text:span text:style-name="T166_2"><text:tab/></text:span><text:span text:style-name="T166_3">Η<text:s/>επιμέλεια<text:s/>διεξαγωγής<text:s/>αξιολογήσεων<text:s/>της<text:s/>χώρας,<text:s/>που<text:s/>απορρέουν<text:s/>από<text:s/>μηχανισμούς<text:s/>ελέγχου<text:s/>της<text:s/>Ευρωπαϊκής<text:s/>Ένωσης<text:s/>και<text:s/>των<text:s/>διεθνών<text:s/>οργανισμών.</text:span></text:p>
      <text:p text:style-name="P167"><text:span text:style-name="T167_1">στστ)</text:span><text:span text:style-name="T167_2"><text:tab/></text:span><text:span text:style-name="T167_3">Η<text:s/>διατύπωση<text:s/>γνώμης<text:s/>επί<text:s/>προδικαστικών<text:s/>ερωτημάτων<text:s/>σε<text:s/>συνεργασία<text:s/>με<text:s/>το<text:s/>Τμήμα<text:s/>Νομοθετικής<text:s/>Πρωτοβουλίας.</text:span></text:p>
      <text:p text:style-name="P168"><text:span text:style-name="T168_1">ζζ)</text:span><text:span text:style-name="T168_2"><text:tab/></text:span><text:span text:style-name="T168_3">Η<text:s/>εποπτεία<text:s/>του<text:s/>Ελληνικού<text:s/>Ινστιτούτου<text:s/>Διεθνούς<text:s/>και<text:s/>Αλλοδαπού<text:s/>Δικαίου.</text:span></text:p>
      <text:p text:style-name="P169"><text:span text:style-name="T169_1">ηη)</text:span><text:span text:style-name="T169_2"><text:tab/></text:span><text:span text:style-name="T169_3">H<text:s/>υποβολή<text:s/>προτάσεων<text:s/>για<text:s/>την<text:s/>ανάληψη<text:s/>προγραμμάτων<text:s/>που<text:s/>συγχρηματοδοτούνται<text:s/>από<text:s/>την<text:s/>Ευρωπαϊκή<text:s/>Ένωση<text:s/>ή<text:s/>άλλους<text:s/>διεθνείς<text:s/>οργανισμούς<text:s/>–πλην<text:s/>Εθνικού<text:s/>Στρατηγικού<text:s/>Πλαισίου<text:s/>Αναφοράς<text:s/>(ΕΣΠΑ)<text:s/>-,<text:s/>η<text:s/>παρακολούθηση<text:s/>και<text:s/>η<text:s/>συμμετοχή<text:s/>στην<text:s/>υλοποίησή<text:s/>τους.</text:span></text:p>
      <text:p text:style-name="P170"><text:span text:style-name="T170_1">θθ)</text:span><text:span text:style-name="T170_2"><text:tab/></text:span><text:span text:style-name="T170_3">Η<text:s/>μέριμνα<text:s/>για<text:s/>τη<text:s/>σύναψη<text:s/>διμερών<text:s/>συμφωνιών<text:s/>με<text:s/>τρίτες<text:s/>χώρες<text:s/>για<text:s/>παροχή<text:s/>τεχνικής<text:s/>βοήθειας<text:s/>με<text:s/>σκοπό<text:s/>την<text:s/>ανάπτυξη<text:s/>σε<text:s/>αυτές<text:s/>του<text:s/>κράτους<text:s/>δικαίου.</text:span></text:p>
      <text:p text:style-name="P171"><text:span text:style-name="T171_1">ιι)</text:span><text:span text:style-name="T171_2"><text:tab/></text:span><text:span text:style-name="T171_3">Η<text:s/>υποβολή<text:s/>προς<text:s/>τη<text:s/>Διεύθυνση<text:s/>Οικονομικών<text:s/>Υπηρεσιών<text:s/>των<text:s/>αιτημάτων<text:s/>αναφορικά<text:s/>με<text:s/>τις<text:s/>εισφορές<text:s/>προς<text:s/>εκπλήρωση<text:s/>συμβατικών<text:s/>υποχρεώσεων<text:s/>του<text:s/>Υπουργείου<text:s/>Δικαιοσύνης,<text:s/>Διαφάνειας<text:s/>και<text:s/>Ανθρωπίνων<text:s/>Δικαιωμάτων.</text:span></text:p>
      <text:p text:style-name="P172"><text:span text:style-name="T172_1">ιαια)</text:span><text:span text:style-name="T172_2"><text:tab/></text:span><text:span text:style-name="T172_3">Η<text:s/>μέριμνα<text:s/>σε<text:s/>συνεργασία<text:s/>με<text:s/>τις<text:s/>αρμόδιες<text:s/>υπηρεσίες,<text:s/>για<text:s/>την<text:s/>οργάνωση<text:s/>σεμιναρίων,<text:s/>διασκέψεων,<text:s/>συνεδρίων,<text:s/>ημερίδων<text:s/>και<text:s/>επισκέψεων<text:s/>Υπουργών<text:s/>και<text:s/>ξένων<text:s/>αντιπροσωπειών,<text:s/>καθώς<text:s/>κάθε<text:s/>άλλης<text:s/>εκδήλωσης<text:s/>εθιμοτυπικού<text:s/>χαρακτήρα<text:s/>αρμοδιότητας<text:s/>Υπουργείου<text:s/>Δικαιοσύνης,<text:s/>Διαφάνειας<text:s/>και<text:s/>Ανθρωπίνων<text:s/>Δικαιωμάτων.</text:span></text:p>
      <text:p text:style-name="P173"><text:span text:style-name="T173_1">ιβιβ)</text:span><text:span text:style-name="T173_2"><text:tab/></text:span><text:span text:style-name="T173_3">Η<text:s/>έκδοση<text:s/>των<text:s/>αποφάσεων<text:s/>εντός<text:s/>των<text:s/>ορίων<text:s/>που<text:s/>έχουν<text:s/>οριστεί<text:s/>με<text:s/>τις<text:s/>αποφάσεις<text:s/>Ανάληψης<text:s/>Υποχρέωσης<text:s/>(Δέσμευσης),<text:s/>η<text:s/>ανάληψη<text:s/>των<text:s/>σχετικών<text:s/>ενεργειών<text:s/>και<text:s/>η<text:s/>υποβολή<text:s/>των<text:s/>σχετικών<text:s/>δικαιολογητικών<text:s/>προς<text:s/>τη<text:s/>Διεύθυνση<text:s/>Οικονομικών<text:s/>Υπηρεσιών,<text:s/>στο<text:s/>πλαίσιο<text:s/>της<text:s/>πραγματοποίησης<text:s/>των<text:s/>αποστολών<text:s/>και<text:s/>της<text:s/>διαμονής<text:s/>στο<text:s/>εξωτερικό<text:s/>του<text:s/>Υπουργού,<text:s/>των<text:s/>Γενικών<text:s/>Γραμματέων,<text:s/>λειτουργών<text:s/>της<text:s/>δικαιοσύνης<text:s/>και<text:s/>εκπροσώπων<text:s/>του<text:s/>Υπουργείου<text:s/>Δικαιοσύνης,<text:s/>Διαφάνειας<text:s/>και<text:s/>Ανθρωπίνων<text:s/>Δικαιωμάτων.</text:span></text:p>
      <text:p text:style-name="P174"><text:span text:style-name="T174_1">γ)</text:span><text:span text:style-name="T174_2"><text:tab/></text:span><text:span text:style-name="T174_3">Αρμοδιότητες<text:s/>Τμήματος<text:s/>Διεθνούς<text:s/>Δικαστικής<text:s/>Συνεργασίας<text:s/>σε<text:s/>αστικές<text:s/>και<text:s/>ποινικές<text:s/>υποθέσεις</text:span></text:p>
      <text:p text:style-name="P175"><text:span text:style-name="T175_1">αα)</text:span><text:span text:style-name="T175_2"><text:tab/></text:span><text:span text:style-name="T175_3">Η<text:s/>διαπραγμάτευση,<text:s/>σύναψη<text:s/>και<text:s/>εφαρμογή<text:s/>διεθνών<text:s/>συμβάσεων<text:s/>για<text:s/>την<text:s/>παροχή<text:s/>δικαστικής<text:s/>συνδρομής<text:s/>επί<text:s/>αστικών<text:s/>και<text:s/>ποινικών<text:s/>υποθέσεων.</text:span></text:p>
      <text:p text:style-name="P176"><text:span text:style-name="T176_1">ββ)</text:span><text:span text:style-name="T176_2"><text:tab/></text:span><text:span text:style-name="T176_3">Η<text:s/>έκδοση<text:s/>διοικητικών<text:s/>πράξεων<text:s/>περί<text:s/>χορηγήσεως<text:s/>ή<text:s/>μη<text:s/>άδειας<text:s/>του<text:s/>Υπουργού<text:s/>ΔΔΑΔ<text:s/>για<text:s/>την<text:s/>αναγκαστική<text:s/>εκτέλεση<text:s/>δικαστικών<text:s/>αποφάσεων<text:s/>κατά<text:s/>αλλοδαπού<text:s/>Δημοσίου<text:s/>ή<text:s/>για<text:s/>την<text:s/>κατάθεση<text:s/>αιτήσεως<text:s/>λήψης<text:s/>ασφαλιστικών<text:s/>μέτρων<text:s/>κατά<text:s/>αλλοδαπού<text:s/>Δημοσίου<text:s/>(άρθρα<text:s/>923<text:s/>&amp;<text:s/>689<text:s/>του<text:s/>Κώδικα<text:s/>Πολ.<text:s/>Δικονομίας).</text:span></text:p>
      <text:p text:style-name="P177"><text:span text:style-name="T177_1">γγ)</text:span><text:span text:style-name="T177_2"><text:tab/></text:span><text:span text:style-name="T177_3">Η<text:s/>άσκηση<text:s/>των<text:s/>αρμοδιοτήτων<text:s/>που<text:s/>απορρέουν<text:s/>από<text:s/>την<text:s/>ποινική<text:s/>νομοθεσία<text:s/>και<text:s/>εμπίπτουν<text:s/>στην<text:s/>αρμοδιότητα<text:s/>του<text:s/>Υπουργού<text:s/>ΔΔΑΔ<text:s/>(άρθρ.<text:s/>30<text:s/>παρ.<text:s/>2<text:s/>του<text:s/>Κ.Π.Δ.).</text:span></text:p>
      <text:p text:style-name="P178"><text:span text:style-name="T178_1">δδ)</text:span><text:span text:style-name="T178_2"><text:tab/></text:span><text:span text:style-name="T178_3">Η<text:s/>διαβίβαση<text:s/>ποινικών<text:s/>δικογραφιών<text:s/>(βουλευτών,<text:s/>Υπουργών)<text:s/>στη<text:s/>Βουλή,<text:s/>σύμφωνα<text:s/>με<text:s/>την<text:s/>ισχύουσα<text:s/>νομοθεσία.</text:span></text:p>
      <text:p text:style-name="P179"><text:span text:style-name="T179_1">εε)</text:span><text:span text:style-name="T179_2"><text:tab/></text:span><text:span text:style-name="T179_3">Η<text:s/>παροχή<text:s/>ετεροδικίας<text:s/>σε<text:s/>στρατιωτικούς,<text:s/>υπηκόους<text:s/>κρατών<text:s/>μελών<text:s/>του<text:s/>ΝΑΤΟ.</text:span></text:p>
      <text:p text:style-name="P180"><text:span text:style-name="T180_1">δ)</text:span><text:span text:style-name="T180_2"><text:tab/></text:span><text:span text:style-name="T180_3">Αρμοδιότητες<text:s/>Τμήματος<text:s/>Διαφάνειας<text:s/>και<text:s/>Ανθρωπίνων<text:s/>Δικαιωμάτων</text:span></text:p>
      <text:p text:style-name="P181"><text:span text:style-name="T181_1">αα)</text:span><text:span text:style-name="T181_2"><text:tab/></text:span><text:span text:style-name="T181_3">Η<text:s/>εισήγηση<text:s/>για<text:s/>νομοθετικές,<text:s/>κανονιστικές<text:s/>και<text:s/>διοικητικές<text:s/>πρωτοβουλίες<text:s/>σχετικά<text:s/>με<text:s/>την<text:s/>καταπολέμηση<text:s/>της<text:s/>διαφθοράς,<text:s/>την<text:s/>ενίσχυση<text:s/>της<text:s/>διαφάνειας<text:s/>και<text:s/>την<text:s/>προστασία<text:s/>των<text:s/>ανθρωπίνων<text:s/>δικαιωμάτων,<text:s/>καθώς<text:s/>και<text:s/>η<text:s/>συνεργασία<text:s/>στα<text:s/>ζητήματα<text:s/>αυτά<text:s/>με<text:s/>άλλα<text:s/>Υπουργεία,<text:s/>υπηρεσίες<text:s/>ή<text:s/>φορείς<text:s/>και<text:s/>η<text:s/>παρακολούθηση<text:s/>της<text:s/>εφαρμογής<text:s/>τους.</text:span></text:p>
      <text:p text:style-name="P182"><text:span text:style-name="T182_1">ββ)</text:span><text:span text:style-name="T182_2"><text:tab/></text:span><text:span text:style-name="T182_3">Η<text:s/>εξέταση<text:s/>των<text:s/>καταγγελιών<text:s/>για<text:s/>παράβαση<text:s/>της<text:s/>αρχής<text:s/>της<text:s/>ίσης<text:s/>μεταχείρισης,<text:s/>η<text:s/>διενέργεια<text:s/>προσπάθειας<text:s/>συμφιλίωσης,<text:s/>η<text:s/>σύνταξη<text:s/>και<text:s/>υποβολή<text:s/>στην<text:s/>Επιτροπή<text:s/>«Ίσης<text:s/>Μεταχείρισης»<text:s/>πορίσματος<text:s/>σε<text:s/>περίπτωση<text:s/>αποτυχίας<text:s/>της<text:s/>συμφιλιωτικής<text:s/>δράσης<text:s/>και<text:s/>η<text:s/>στελέχωση<text:s/>και<text:s/>γραμματειακή<text:s/>και<text:s/>επιστημονική<text:s/>υποβοήθηση<text:s/>της<text:s/>Επιτροπής,<text:s/>όπως<text:s/>προσδιορίζονται<text:s/>στο<text:s/>άρθρο<text:s/>23<text:s/>του<text:s/>ν.<text:s/>3304/2005<text:s/>(A΄<text:s/>16).</text:span></text:p>
      <text:p text:style-name="P183"><text:span text:style-name="T183_1">γγ)</text:span><text:span text:style-name="T183_2"><text:tab/></text:span><text:span text:style-name="T183_3">Η<text:s/>υποβολή<text:s/>προτάσεων<text:s/>για<text:s/>τη<text:s/>λήψη<text:s/>των<text:s/>αναγκαίων<text:s/>νομοθετικών<text:s/>μέτρων<text:s/>αρμοδιότητας<text:s/>ή<text:s/>συναρμοδιότητας<text:s/>του<text:s/>Υπουργείου<text:s/>Δικαιοσύνης,<text:s/>Διαφάνειας<text:s/>και<text:s/>Ανθρωπίνων<text:s/>Δικαιωμάτων,<text:s/>προκειμένου<text:s/>να<text:s/>εναρμονιστεί<text:s/>η<text:s/>εθνική<text:s/>νομοθεσία<text:s/>στις<text:s/>αποφάσεις<text:s/>του<text:s/>Ευρωπαϊκού<text:s/>Δικαστηρίου<text:s/>Δικαιωμάτων<text:s/>του<text:s/>Ανθρώπου<text:s/>(ΕΔΔΑ).</text:span></text:p>
      <text:p text:style-name="P184"><text:span text:style-name="T184_1">δδ)</text:span><text:span text:style-name="T184_2"><text:tab/></text:span><text:span text:style-name="T184_3">Η<text:s/>σύνταξη<text:s/>και<text:s/>η<text:s/>αποστολή<text:s/>απαντήσεων<text:s/>στην<text:s/>Επιτροπή<text:s/>Μονίμων<text:s/>Αντιπροσώπων<text:s/>του<text:s/>Συμβουλίου<text:s/>της<text:s/>Ευρώπης<text:s/>επί<text:s/>των<text:s/>ατομικών<text:s/>και<text:s/>γενικών<text:s/>μέτρων<text:s/>συμμόρφωσης<text:s/>της<text:s/>χώρας<text:s/>μας<text:s/>στις<text:s/>ως<text:s/>άνω<text:s/>αποφάσεις<text:s/>του<text:s/>ΕΔΔΑ.</text:span></text:p>
      <text:p text:style-name="P185"><text:span text:style-name="T185_1">εε)</text:span><text:span text:style-name="T185_2"><text:tab/></text:span><text:span text:style-name="T185_3">Η<text:s/>αποδοχή<text:s/>αιτήσεων<text:s/>για<text:s/>τη<text:s/>χορήγηση<text:s/>εύλογης<text:s/>και<text:s/>προσήκουσας<text:s/>αποζημίωσης<text:s/>από<text:s/>την<text:s/>αρμόδια<text:s/>Αρχή<text:s/>Αποζημίωσης<text:s/>του<text:s/>οικείου<text:s/>κράτους<text:s/>-<text:s/>μέλους<text:s/>της<text:s/>Ευρωπαϊκής<text:s/>Ένωσης,<text:s/>στα<text:s/>θύματα<text:s/>εγκλημάτων<text:s/>βίας<text:s/>από<text:s/>πρόθεση,<text:s/>που<text:s/>έχουν<text:s/>τελεστεί<text:s/>στην<text:s/>επικράτεια<text:s/>άλλου<text:s/>κράτους<text:s/>-<text:s/>μέλους<text:s/>της<text:s/>Ευρωπαϊκής<text:s/>Ένωσης,<text:s/>τα<text:s/>οποία<text:s/>έχουν<text:s/>την<text:s/>κατοικία<text:s/>τους<text:s/>ή<text:s/>τη<text:s/>συνήθη<text:s/>διαμονή<text:s/>τους<text:s/>στην<text:s/>ημεδαπή<text:s/>και<text:s/>η<text:s/>παροχή<text:s/>της<text:s/>διοικητικής<text:s/>υποστήριξης<text:s/>της<text:s/>άσκησης<text:s/>του<text:s/>δικαιώματος<text:s/>αποζημίωσης,<text:s/>σύμφωνα<text:s/>με<text:s/>το<text:s/>άρθρο<text:s/>16<text:s/>παρ.<text:s/>2<text:s/>του<text:s/>ν.<text:s/>3811/2009<text:s/>(A΄<text:s/>231)<text:s/>και<text:s/>την<text:s/>αριθ.<text:s/>45944/<text:s/>5-5-2010<text:s/>κοινή<text:s/>υπουργική<text:s/>απόφαση<text:s/>«Σύσταση<text:s/>Ελληνικής<text:s/>Αρχής<text:s/>Συνδρομής<text:s/>για<text:s/>την<text:s/>αποζημίωση<text:s/>των<text:s/>θυμάτων<text:s/>εγκλημάτων<text:s/>βίας<text:s/>από<text:s/>πρόθεση…»<text:s/>(Β΄<text:s/>669).</text:span></text:p>
      <text:p text:style-name="P186"><text:span text:style-name="T186_1">στστ)</text:span><text:span text:style-name="T186_2"><text:tab/></text:span><text:span text:style-name="T186_3">Η<text:s/>στενή<text:s/>συνεργασία<text:s/>και<text:s/>η<text:s/>ανταλλαγή<text:s/>πληροφοριών<text:s/>μεταξύ<text:s/>των<text:s/>Αρχών<text:s/>Συνδρομής<text:s/>και<text:s/>των<text:s/>Αρχών<text:s/>Αποζημίωσης<text:s/>στα<text:s/>κράτη<text:s/>-<text:s/>μέλη<text:s/>και<text:s/>η<text:s/>παροχή<text:s/>βοήθειας<text:s/>και<text:s/>η<text:s/>αναζήτηση<text:s/>λύσεων<text:s/>για<text:s/>κάθε<text:s/>δυσκολία,<text:s/>που<text:s/>μπορεί<text:s/>να<text:s/>παρουσιαστεί<text:s/>κατά<text:s/>την<text:s/>εφαρμογή<text:s/>του<text:s/>συστήματος<text:s/>συνεργασίας<text:s/>μεταξύ<text:s/>των<text:s/>Αρχών.</text:span></text:p>
      <text:p text:style-name="P187"><text:span text:style-name="T187_1">ζζ)</text:span><text:span text:style-name="T187_2"><text:tab/></text:span><text:span text:style-name="T187_3">Η<text:s/>συγκρότηση<text:s/>της<text:s/>Ελληνικής<text:s/>Αρχής<text:s/>Αποζημίωσης.</text:span></text:p>
      <text:p text:style-name="P188"><text:span text:style-name="T188_1">ε)</text:span><text:span text:style-name="T188_2"><text:tab/></text:span><text:span text:style-name="T188_3">Αρμοδιότητες<text:s/>Τμήματος<text:s/>Ποινικού<text:s/>Μητρώου<text:s/>και<text:s/>Απονομής<text:s/>Χάριτος</text:span></text:p>
      <text:p text:style-name="P189"><text:span text:style-name="T189_1">αα)</text:span><text:span text:style-name="T189_2"><text:tab/></text:span><text:span text:style-name="T189_3">Η<text:s/>τήρηση<text:s/>αρχείου<text:s/>ποινικού<text:s/>μητρώου<text:s/>προσώπων<text:s/>που<text:s/>έχουν<text:s/>γεννηθεί<text:s/>στο<text:s/>εξωτερικό<text:s/>ή<text:s/>αγνοείται<text:s/>o<text:s/>τόπος<text:s/>γέννησής<text:s/>τους<text:s/>ή<text:s/>είναι<text:s/>άγνωστος,<text:s/>κατά<text:s/>βεβαίωση<text:s/>των<text:s/>αρμοδίων<text:s/>αρχών<text:s/>και<text:s/>η<text:s/>έκδοση<text:s/>και<text:s/>η<text:s/>χορήγηση<text:s/>αντιγράφων<text:s/>ποινικού<text:s/>μητρώου<text:s/>στους<text:s/>ενδιαφερόμενους,<text:s/>σύμφωνα<text:s/>με<text:s/>τα<text:s/>οριζόμενα<text:s/>στα<text:s/>άρθρα<text:s/>573<text:s/>επ.<text:s/>ΚΠΔ.</text:span></text:p>
      <text:p text:style-name="P190"><text:span text:style-name="T190_1">ββ)</text:span><text:span text:style-name="T190_2"><text:tab/></text:span><text:span text:style-name="T190_3">Η<text:s/>εκπλήρωση<text:s/>των<text:s/>υποχρεώσεων<text:s/>που<text:s/>απορρέουν<text:s/>από<text:s/>την<text:s/>εφαρμογή<text:s/>διεθνών<text:s/>συμβάσεων<text:s/>ή<text:s/>αναφέρονται<text:s/>στη<text:s/>θεσμοθέτηση<text:s/>και<text:s/>εφαρμογή<text:s/>κανόνων<text:s/>δικαστικής<text:s/>αρωγής<text:s/>επί<text:s/>θεμάτων<text:s/>ποινικού<text:s/>μητρώου<text:s/>και<text:s/>σχετικών<text:s/>λειτουργιών<text:s/>καθώς<text:s/>και<text:s/>η<text:s/>ανταλλαγή<text:s/>πληροφοριών<text:s/>ποινικού<text:s/>μητρώου,<text:s/>ως<text:s/>Κεντρική<text:s/>Αρχή,<text:s/>στο<text:s/>πλαίσιο<text:s/>του<text:s/>Ευρωπαϊκού<text:s/>Συστήματος<text:s/>Πληροφοριών<text:s/>Ποινικού<text:s/>Μητρώου<text:s/>(ECRIS).</text:span></text:p>
      <text:p text:style-name="P191"><text:span text:style-name="T191_1">γγ)</text:span><text:span text:style-name="T191_2"><text:tab/></text:span><text:span text:style-name="T191_3">Η<text:s/>μέριμνα<text:s/>για<text:s/>τη<text:s/>συνεχή<text:s/>αναβάθμιση<text:s/>παροχής<text:s/>υπηρεσιών<text:s/>ποινικού<text:s/>μητρώου.</text:span></text:p>
      <text:p text:style-name="P192"><text:span text:style-name="T192_1">δδ)</text:span><text:span text:style-name="T192_2"><text:tab/></text:span><text:span text:style-name="T192_3">Η<text:s/>μέριμνα<text:s/>για<text:s/>την<text:s/>έκδοση<text:s/>των<text:s/>απαιτούμενων<text:s/>διοικητικών<text:s/>πράξεων<text:s/>στο<text:s/>πλαίσιο<text:s/>της<text:s/>διαδικασίας<text:s/>απονομής<text:s/>χάριτος.</text:span></text:p>
      <text:h text:style-name="P193" text:outline-level="6"><text:span text:style-name="T193_1">Άρθρο<text:s/>8<text:s/></text:span></text:h>
      <text:h text:style-name="P194" text:outline-level="6"><text:span text:style-name="T194_1">ΓΕΝΙΚΗ<text:s/>ΔΙΕΥΘΥΝΣΗ<text:s/>ΟΙΚΟΝΟΜΙΚΩΝ<text:s/>ΥΠΗΡΕΣΙΩΝ,ΔΙΟΙΚΗΤΙΚΗΣ<text:s/>ΥΠΟΣΤΗΡΙΞΗΣ</text:span></text:h>
      <text:p text:style-name="P195"><text:span text:style-name="T195_1">ΚΑΙ<text:s/>ΗΛΕΚΤΡΟΝΙΚΗΣ<text:s/>ΔΙΑΚΥΒΕΡΝΗΣΗΣ</text:span></text:p>
      <text:p text:style-name="P196"><text:span text:style-name="T196_1">1.</text:span><text:span text:style-name="T196_2"><text:s/>Η<text:s/>Γενική<text:s/>Διεύθυνση<text:s/>μεριμνά<text:s/>για<text:s/>την<text:s/>ενιαία<text:s/>διοικητική<text:s/>υποστήριξη,<text:s/>την<text:s/>προώθηση<text:s/>δράσεων<text:s/>ηλεκτρονικής<text:s/>διακυβέρνησης,<text:s/>την<text:s/>οικονομική<text:s/>διαχείριση<text:s/>και<text:s/>έλεγχο<text:s/>των<text:s/>οικονομικών<text:s/>υποθέσεων<text:s/>και<text:s/>λειτουργιών<text:s/>του<text:s/>Υπουργείου<text:s/>Δικαιοσύνης,<text:s/>Διαφάνειας<text:s/>και<text:s/>Ανθρωπίνων<text:s/>Δικαιωμάτων<text:s/>και<text:s/>των<text:s/>εποπτευόμενων<text:s/>από<text:s/>εκείνο<text:s/>φορέων<text:s/>και<text:s/>ειδικότερα<text:s/>τον<text:s/>σχεδιασμό,<text:s/>συντονισμό,<text:s/>διαχείριση<text:s/>και<text:s/>εποπτεία<text:s/>όλων<text:s/>των<text:s/>θεμάτων<text:s/>που<text:s/>άπτονται<text:s/>της<text:s/>διοικητικής<text:s/>υποστήριξης,<text:s/>της<text:s/>ηλεκτρονικής<text:s/>διακυβέρνησης<text:s/>και<text:s/>της<text:s/>οικονομικής<text:s/>λειτουργίας<text:s/>του<text:s/>Υπουργείου,<text:s/>συμπε-<text:s/>ριλαμβανομένης<text:s/>και<text:s/>της<text:s/>οικονομικής<text:s/>παρακολούθησης<text:s/>των<text:s/>εποπτευόμενων<text:s/>φορέων,<text:s/>σύμφωνα<text:s/>με<text:s/>τις<text:s/>αρχές<text:s/>της<text:s/>ποιότητας<text:s/>και<text:s/>αποδοτικότητας<text:s/>και<text:s/>τους<text:s/>κανόνες<text:s/>της<text:s/>χρηστής<text:s/>δημοσιονομικής<text:s/>διαχείρισης<text:s/>και<text:s/>ευθύνης.</text:span></text:p>
      <text:p text:style-name="P197"><text:span text:style-name="T197_1">2.</text:span><text:span text:style-name="T197_2"><text:s/>Η<text:s/>Γενική<text:s/>Διεύθυνση<text:s/>Οικονομικών<text:s/>Υπηρεσιών,<text:s/>Διοικητικής<text:s/>Υποστήριξης<text:s/>και<text:s/>Ηλεκτρονικής<text:s/>Διακυβέρνησης,<text:s/>συγκροτείται<text:s/>από<text:s/>τις<text:s/>ακόλουθες<text:s/>οργανικές<text:s/>μονάδες:</text:span></text:p>
      <text:p text:style-name="P198"><text:span text:style-name="T198_1">α)</text:span><text:span text:style-name="T198_2"><text:tab/></text:span><text:span text:style-name="T198_3">Διεύθυνση<text:s/>Οικονομικών<text:s/>Υπηρεσιών</text:span></text:p>
      <text:p text:style-name="P199"><text:span text:style-name="T199_1">β)</text:span><text:span text:style-name="T199_2"><text:tab/></text:span><text:span text:style-name="T199_3">Διεύθυνση<text:s/>Ανθρώπινου<text:s/>Δυναμικού<text:s/>και<text:s/>Διοικητικής<text:s/>Υποστήριξης</text:span></text:p>
      <text:p text:style-name="P200"><text:span text:style-name="T200_1">γ)</text:span><text:span text:style-name="T200_2"><text:tab/></text:span><text:span text:style-name="T200_3">Διεύθυνση<text:s/>Ηλεκτρονικής<text:s/>Διακυβέρνησης</text:span></text:p>
      <text:h text:style-name="P201" text:outline-level="6"><text:span text:style-name="T201_1">Άρθρο<text:s/>9<text:s/></text:span></text:h>
      <text:h text:style-name="P202" text:outline-level="6"><text:span text:style-name="T202_1">ΔΙΕΥΘΥΝΣΗ<text:s/>ΟΙΚΟΝΟΜΙΚΩΝ<text:s/>ΥΠΗΡΕΣΙΩΝ</text:span></text:h>
      <text:p text:style-name="P203"><text:span text:style-name="T203_1">1.</text:span><text:span text:style-name="T203_2"><text:s/>Η<text:s/>Διεύθυνση<text:s/>έχει<text:s/>ως<text:s/>επιχειρησιακό<text:s/>στόχο<text:s/>τον<text:s/>προγραμματισμό<text:s/>και<text:s/>την<text:s/>εξασφάλιση<text:s/>των<text:s/>απαιτούμενων<text:s/>πόρων<text:s/>για<text:s/>την<text:s/>υποστήριξη<text:s/>της<text:s/>υλοποίησης<text:s/>των<text:s/>πολιτικών<text:s/>του<text:s/>ΥΔΔΑΔ,<text:s/>την<text:s/>ορθολογική<text:s/>οργάνωση,<text:s/>διαχείριση<text:s/>και<text:s/>διανομή<text:s/>των<text:s/>διαθέσιμων<text:s/>οικονομικών<text:s/>πόρων<text:s/>και<text:s/>την<text:s/>αξιοποίηση<text:s/>χρηματοδοτούμενων<text:s/>από<text:s/>εθνικούς<text:s/>ή/<text:s/>και<text:s/>κοινοτικούς<text:s/>πόρους<text:s/>προγραμμάτων.</text:span></text:p>
      <text:p text:style-name="P204"><text:span text:style-name="T204_1">2.</text:span><text:span text:style-name="T204_2"><text:s/>Η<text:s/>Διεύθυνση<text:s/>συγκροτείται<text:s/>από<text:s/>τις<text:s/>ακόλουθες<text:s/>οργανικές<text:s/>μονάδες:</text:span></text:p>
      <text:p text:style-name="P205"><text:span text:style-name="T205_1">α)</text:span><text:span text:style-name="T205_2"><text:tab/></text:span><text:span text:style-name="T205_3">Τμήμα<text:s/>Προϋπολογισμού<text:s/>και<text:s/>Κρατικών<text:s/>Ενισχύσεων<text:s/>β)<text:s/>Τμήμα<text:s/>Οικονομικής<text:s/>Διαχείρισης</text:span></text:p>
      <text:p text:style-name="P206"><text:span text:style-name="T206_1">γ)</text:span><text:span text:style-name="T206_2"><text:tab/></text:span><text:span text:style-name="T206_3">Τμήμα<text:s/>Μισθοδοσίας</text:span></text:p>
      <text:p text:style-name="P207"><text:span text:style-name="T207_1">δ)</text:span><text:span text:style-name="T207_2"><text:tab/></text:span><text:span text:style-name="T207_3">Τμήμα<text:s/>Διαχείρισης<text:s/>και<text:s/>Παρακολούθησης<text:s/>Συγχρη-<text:s/>ματοδοτούμενων<text:s/>Προγραμμάτων</text:span></text:p>
      <text:p text:style-name="P208"><text:span text:style-name="T208_1">3.</text:span><text:span text:style-name="T208_2"><text:s/>Οι<text:s/>αρμοδιότητες<text:s/>των<text:s/>Τμημάτων<text:s/>της<text:s/>Διεύθυνσης<text:s/>Οικονομικών<text:s/>Υπηρεσιών<text:s/>περιγράφονται<text:s/>ως<text:s/>ακολούθως:</text:span></text:p>
      <text:p text:style-name="P209"><text:span text:style-name="T209_1">α)</text:span><text:span text:style-name="T209_2"><text:tab/></text:span><text:span text:style-name="T209_3">Αρμοδιότητες<text:s/>Τμήματος<text:s/>Προϋπολογισμού<text:s/>και<text:s/>Κρατικών<text:s/>Ενισχύσεων</text:span></text:p>
      <text:p text:style-name="P210"><text:span text:style-name="T210_1">αα)</text:span><text:span text:style-name="T210_2"><text:tab/></text:span><text:span text:style-name="T210_3">Η<text:s/>κατάρτιση<text:s/>του<text:s/>τακτικού<text:s/>προϋπολογισμού.</text:span></text:p>
      <text:p text:style-name="P211"><text:span text:style-name="T211_1">ββ)</text:span><text:span text:style-name="T211_2"><text:tab/></text:span><text:span text:style-name="T211_3">Η<text:s/>επεξεργασία<text:s/>και<text:s/>υποβολή<text:s/>προτάσεων<text:s/>προς<text:s/>το<text:s/>Υπουργείο<text:s/>Οικονομικών<text:s/>για<text:s/>την<text:s/>ένταξη<text:s/>διοικητικών<text:s/>δράσεων<text:s/>του<text:s/>ΥΔΔΑΔ<text:s/>στο<text:s/>Πρόγραμμα<text:s/>Δημοσίων<text:s/>Επενδύσεων<text:s/>(ΠΔΕ).</text:span></text:p>
      <text:p text:style-name="P212"><text:span text:style-name="T212_1">γγ)</text:span><text:span text:style-name="T212_2"><text:tab/></text:span><text:span text:style-name="T212_3">Η<text:s/>τήρηση<text:s/>των<text:s/>υποχρεώσεων<text:s/>που<text:s/>απορρέουν<text:s/>από<text:s/>την<text:s/>εφαρμογή<text:s/>του<text:s/>νόμου<text:s/>περί<text:s/>δημοσιονομικής<text:s/>διαχείρισης<text:s/>και<text:s/>ευθύνης<text:s/>(ν.<text:s/>3871/2010,<text:s/>Α΄<text:s/>141)<text:s/>και<text:s/>του<text:s/>π.δ.<text:s/>113/2010<text:s/>(Α΄<text:s/>194),<text:s/>(έκδοση<text:s/>αποφάσεων<text:s/>ανάληψης<text:s/>υποχρέωσης,<text:s/>τήρηση<text:s/>και<text:s/>παρακολούθηση<text:s/>Μητρώου<text:s/>Δεσμεύσεων,<text:s/>χρηματοοικονομικές<text:s/>αναφορές<text:s/>και<text:s/>μηνιαία<text:s/>αποστολή<text:s/>στοιχείων<text:s/>στο<text:s/>Υπουργείο<text:s/>Οικονομικών,<text:s/>συγκέντρωση<text:s/>και<text:s/>αποστολή<text:s/>μηνιαίων<text:s/>οικονομικών<text:s/>στοιχείων<text:s/>των<text:s/>φορέων<text:s/>γενικής<text:s/>κυβέρνησης<text:s/>του<text:s/>Υπουργείου<text:s/>στους<text:s/>οποίους<text:s/>το<text:s/>Τμήμα<text:s/>ασκεί<text:s/>εποπτεία<text:s/>επί<text:s/>οικονομικών<text:s/>θεμάτων).</text:span></text:p>
      <text:p text:style-name="P213"><text:span text:style-name="T213_1">δδ)</text:span><text:span text:style-name="T213_2"><text:tab/></text:span><text:span text:style-name="T213_3">Η<text:s/>παροχή<text:s/>τριμηνιαίων<text:s/>οικονομικών<text:s/>στοιχείων<text:s/>στο<text:s/>πλαίσιο<text:s/>του<text:s/>μνημονίου<text:s/>συνεργασίας<text:s/>με<text:s/>την<text:s/>Ελληνική<text:s/>Στατιστική<text:s/>Αρχή<text:s/>(ΕΛΣΤΑΤ).</text:span></text:p>
      <text:p text:style-name="P214"><text:span text:style-name="T214_1">εε)</text:span><text:span text:style-name="T214_2"><text:tab/></text:span><text:span text:style-name="T214_3">Η<text:s/>σύνταξη<text:s/>και<text:s/>υποβολή<text:s/>δελτίων<text:s/>δήλωσης<text:s/>δαπανών<text:s/>για<text:s/>τα<text:s/>συγχρηματοδοτούμενα<text:s/>έργα<text:s/>για<text:s/>τα<text:s/>οποία<text:s/>το<text:s/>ΥΔΔΑΔ<text:s/>είναι<text:s/>δικαιούχος.<text:s/>Ο<text:s/>ορισμός<text:s/>των<text:s/>δημοσίων<text:s/>υπολόγων<text:s/>και<text:s/>διαχειριστών.</text:span></text:p>
      <text:p text:style-name="P215"><text:span text:style-name="T215_1">στστ)</text:span><text:span text:style-name="T215_2"><text:tab/></text:span><text:span text:style-name="T215_3">Η<text:s/>διασφάλιση<text:s/>εξεύρεσης<text:s/>απαιτούμενων<text:s/>πόρων<text:s/>για<text:s/>την<text:s/>ωρίμανση<text:s/>και<text:s/>υλοποίηση<text:s/>των<text:s/>έργων.</text:span></text:p>
      <text:p text:style-name="P216"><text:span text:style-name="T216_1">ζζ)</text:span><text:span text:style-name="T216_2"><text:tab/></text:span><text:span text:style-name="T216_3">Η<text:s/>έγκριση<text:s/>του<text:s/>προϋπολογισμού<text:s/>και<text:s/>του<text:s/>απολογισμού<text:s/>των<text:s/>εποπτευόμενων<text:s/>από<text:s/>το<text:s/>ΥΔΔΑΔ<text:s/>φορέων.</text:span></text:p>
      <text:p text:style-name="P217"><text:span text:style-name="T217_1">ηη)</text:span><text:span text:style-name="T217_2"><text:tab/></text:span><text:span text:style-name="T217_3">Η<text:s/>εποπτεία<text:s/>του<text:s/>Ταμείου<text:s/>Χρηματοδότησης<text:s/>Δικαστικών<text:s/>Κτιρίων<text:s/>(ΤΑΧΔΙΚ).</text:span></text:p>
      <text:p text:style-name="P218"><text:span text:style-name="T218_1">θθ)</text:span><text:span text:style-name="T218_2"><text:tab/></text:span><text:span text:style-name="T218_3">Η<text:s/>διασφάλιση<text:s/>ότι<text:s/>τα<text:s/>προσχέδια<text:s/>προϋπολογισμού<text:s/>των<text:s/>εποπτευόμενων<text:s/>φορέων<text:s/>τυγχάνουν<text:s/>έγκαιρης<text:s/>επεξεργασίας<text:s/>και<text:s/>βρίσκονται<text:s/>μέσα<text:s/>στο<text:s/>πλαίσιο<text:s/>των<text:s/>ανώτατων<text:s/>ορίων<text:s/>και<text:s/>των<text:s/>άλλων<text:s/>στόχων<text:s/>που<text:s/>καθορίζονται<text:s/>από<text:s/>το<text:s/>Μεσοπρόθεσμο<text:s/>Πλαίσιο<text:s/>Δημοσιονομικής<text:s/>Στρατηγικής<text:s/>(ΜΠΔΣ),<text:s/>καθώς<text:s/>και<text:s/>από<text:s/>εγκυκλίους<text:s/>και<text:s/>οδηγίες<text:s/>που<text:s/>εκδίδονται<text:s/>από<text:s/>το<text:s/>Υπουργείο<text:s/>Οικονομικών<text:s/>και<text:s/>από<text:s/>το<text:s/>Γενικό<text:s/>Λογιστήριο<text:s/>του<text:s/>Κράτους<text:s/>(ΓΛΚ).</text:span></text:p>
      <text:p text:style-name="P219"><text:span text:style-name="T219_1">ιι)</text:span><text:span text:style-name="T219_2"><text:tab/></text:span><text:span text:style-name="T219_3">Η<text:s/>διασφάλιση<text:s/>ότι<text:s/>οι<text:s/>στόχοι<text:s/>που<text:s/>καθορίζονται<text:s/>στους<text:s/>προϋπολογισμούς<text:s/>των<text:s/>εποπτευόμενων<text:s/>φορέων<text:s/>συμβαδίζουν<text:s/>με<text:s/>τους<text:s/>στόχους<text:s/>δημοσιονομικής<text:s/>πολιτικής.</text:span></text:p>
      <text:p text:style-name="P220"><text:span text:style-name="T220_1">ιαια)</text:span><text:span text:style-name="T220_2"><text:tab/></text:span><text:span text:style-name="T220_3">Η<text:s/>διασφάλιση<text:s/>ότι<text:s/>οι<text:s/>προϋπολογισμοί<text:s/>και<text:s/>τα<text:s/>οικονομικά<text:s/>στοιχεία<text:s/>που<text:s/>υποβάλλονται<text:s/>από<text:s/>τους<text:s/>εποπτευόμενους<text:s/>φορείς<text:s/>είναι<text:s/>αξιόπιστοι<text:s/>και<text:s/>ότι<text:s/>αντανακλούν<text:s/>την<text:s/>οικονομική<text:s/>πραγματικότητα<text:s/>των<text:s/>φορέων.</text:span></text:p>
      <text:p text:style-name="P221"><text:span text:style-name="T221_1">ιβιβ)</text:span><text:span text:style-name="T221_2"><text:tab/></text:span><text:span text:style-name="T221_3">Η<text:s/>παρακολούθηση<text:s/>της<text:s/>οικονομικής<text:s/>διαχείρισης<text:s/>των<text:s/>εποπτευόμενων<text:s/>φορέων<text:s/>και<text:s/>η<text:s/>ανάλυση<text:s/>και<text:s/>επεξεργασία<text:s/>των<text:s/>οικονομικών<text:s/>τους<text:s/>δεδομένων.</text:span></text:p>
      <text:p text:style-name="P222"><text:span text:style-name="T222_1">ιγιγ)</text:span><text:span text:style-name="T222_2"><text:tab/></text:span><text:span text:style-name="T222_3">Ο<text:s/>έλεγχος<text:s/>των<text:s/>επιχορηγήσεων<text:s/>που<text:s/>παρέχονται<text:s/>σε<text:s/>εποπτευόμενους<text:s/>φορείς.</text:span></text:p>
      <text:p text:style-name="P223"><text:span text:style-name="T223_1">ιδιδ)</text:span><text:span text:style-name="T223_2"><text:tab/></text:span><text:span text:style-name="T223_3">Η<text:s/>έγκαιρη<text:s/>κοινοποίηση<text:s/>εγκυκλίων<text:s/>για<text:s/>την<text:s/>οικονομική<text:s/>διαχείριση<text:s/>των<text:s/>εποπτευόμενων<text:s/>φορέων.</text:span></text:p>
      <text:p text:style-name="P224"><text:span text:style-name="T224_1">ιειε)</text:span><text:span text:style-name="T224_2"><text:tab/></text:span><text:span text:style-name="T224_3">Ο<text:s/>έλεγχος<text:s/>της<text:s/>οικονομικής<text:s/>απόδοσης,<text:s/>περιλαμβα-<text:s/>νομένων<text:s/>ελλειμμάτων<text:s/>και<text:s/>οφειλών,<text:s/>των<text:s/>εποπτευόμενων<text:s/>φορέων<text:s/>σε<text:s/>τακτική<text:s/>(τριμηνιαία/μηνιαία)<text:s/>βάση.</text:span></text:p>
      <text:p text:style-name="P225"><text:span text:style-name="T225_1">ιστιστ)</text:span><text:span text:style-name="T225_2"><text:tab/></text:span><text:span text:style-name="T225_3">Η<text:s/>μέριμνα<text:s/>για<text:s/>τη<text:s/>δημοσιότητα<text:s/>όλων<text:s/>των<text:s/>δαπανών<text:s/>του<text:s/>Υπουργείου.</text:span></text:p>
      <text:p text:style-name="P226"><text:span text:style-name="T226_1">ιζιζ)</text:span><text:span text:style-name="T226_2"><text:tab/></text:span><text:span text:style-name="T226_3">Η<text:s/>συμμετοχή<text:s/>στην<text:s/>έκδοση<text:s/>κανονιστικών<text:s/>πράξεων<text:s/>που<text:s/>αφορούν<text:s/>ή<text:s/>επηρεάζουν<text:s/>τη<text:s/>δημοσιονομική<text:s/>διαχείριση.</text:span></text:p>
      <text:p text:style-name="P227"><text:span text:style-name="T227_1">ιηιη)</text:span><text:span text:style-name="T227_2"><text:tab/></text:span><text:span text:style-name="T227_3">Η<text:s/>προετοιμασία<text:s/>και<text:s/>η<text:s/>προώθηση<text:s/>σχεδίων,<text:s/>συμπεριλαμβανομένων<text:s/>και<text:s/>σχεδίων<text:s/>νόμων,<text:s/>που<text:s/>αφορούν<text:s/>σε<text:s/>διαχείριση<text:s/>ή<text:s/>παροχή<text:s/>κρατικών<text:s/>πόρων<text:s/>και<text:s/>ενδέχεται<text:s/>να<text:s/>εμπεριέχουν<text:s/>στοιχεία<text:s/>κρατικής<text:s/>ενίσχυσης<text:s/>με<text:s/>την<text:s/>έννοια<text:s/>του<text:s/>άρθρου<text:s/>107.1<text:s/>της<text:s/>Συνθήκης<text:s/>για<text:s/>τη<text:s/>Λειτουργία<text:s/>της<text:s/>Ευρωπαϊκής<text:s/>Ένωσης<text:s/>(ΣΛΕΕ)<text:s/>για<text:s/>γνωμοδότηση<text:s/>ή<text:s/>και<text:s/>έγκριση<text:s/>από<text:s/>την<text:s/>Κεντρική<text:s/>Μονάδα<text:s/>Κρατικών<text:s/>Ενισχύσεων<text:s/>του<text:s/>Υπουργείου<text:s/>Οικονομικών<text:s/>(ΚεΜΚΕ).</text:span></text:p>
      <text:p text:style-name="P228"><text:span text:style-name="T228_1">ιθιθ)</text:span><text:span text:style-name="T228_2"><text:tab/></text:span><text:span text:style-name="T228_3">Η<text:s/>υποβολή<text:s/>προτάσεων<text:s/>διόρθωσης<text:s/>και<text:s/>βελτίωσης<text:s/>των<text:s/>σχεδίων<text:s/>που<text:s/>προετοιμάζονται<text:s/>από<text:s/>υπηρεσίες<text:s/>του<text:s/>Υπουργείου,<text:s/>πριν<text:s/>την<text:s/>προώθησή<text:s/>τους<text:s/>στην<text:s/>ΚεΜΚΕ.</text:span></text:p>
      <text:p text:style-name="P229"><text:span text:style-name="T229_1">κκ)</text:span><text:span text:style-name="T229_2"><text:tab/></text:span><text:span text:style-name="T229_3">Η<text:s/>εποπτεία<text:s/>και<text:s/>η<text:s/>υποστήριξη<text:s/>των<text:s/>φορέων<text:s/>αρμοδι-<text:s/>ότητάς<text:s/>του<text:s/>Υπουργείου<text:s/>σε<text:s/>ό,τι<text:s/>αφορά<text:s/>την<text:s/>τήρηση<text:s/>των<text:s/>κανόνων<text:s/>κρατικών<text:s/>ενισχύσεων,<text:s/>κατά<text:s/>την<text:s/>προετοιμασία<text:s/>και<text:s/>την<text:s/>υλοποίηση<text:s/>μέτρων<text:s/>που<text:s/>εμπεριέχουν<text:s/>στοιχεία<text:s/>κρατικής<text:s/>ενίσχυσης.</text:span></text:p>
      <text:p text:style-name="P230"><text:span text:style-name="T230_1">κακα)</text:span><text:span text:style-name="T230_2"><text:tab/></text:span><text:span text:style-name="T230_3">Η<text:s/>έγκριση<text:s/>όλων<text:s/>των<text:s/>σχεδίων<text:s/>κρατικών<text:s/>ενισχύσεων<text:s/>που<text:s/>δεν<text:s/>απαιτούν<text:s/>κοινοποίηση.</text:span></text:p>
      <text:p text:style-name="P231"><text:span text:style-name="T231_1">κβκβ)</text:span><text:span text:style-name="T231_2"><text:tab/></text:span><text:span text:style-name="T231_3">Η<text:s/>παροχή<text:s/>στην<text:s/>ΚεΜΚΕ<text:s/>κάθε<text:s/>είδους<text:s/>βοήθειας<text:s/>και<text:s/>υποστήριξης,<text:s/>σε<text:s/>περίπτωση<text:s/>κοινοποίησης<text:s/>ενός<text:s/>σχεδίου<text:s/>από<text:s/>την<text:s/>ΚεΜΚΕ<text:s/>στην<text:s/>Ευρωπαϊκή<text:s/>Επιτροπή<text:s/>ή<text:s/>σε<text:s/>περίπτωση<text:s/>αιτήματος<text:s/>της<text:s/>ΕΕ<text:s/>για<text:s/>παροχή<text:s/>πληροφοριών<text:s/>επί<text:s/>μέτρων<text:s/>κρατικής<text:s/>ενίσχυσης<text:s/>αρμοδιότητάς<text:s/>της.</text:span></text:p>
      <text:p text:style-name="P232"><text:span text:style-name="T232_1">κγκγ)</text:span><text:span text:style-name="T232_2"><text:tab/></text:span><text:span text:style-name="T232_3">Η<text:s/>μέριμνα<text:s/>για<text:s/>την<text:s/>καταχώριση<text:s/>των<text:s/>σχεδίων<text:s/>στο<text:s/>ηλεκτρονικό<text:s/>σύστημα<text:s/>SANI.</text:span></text:p>
      <text:p text:style-name="P233"><text:span text:style-name="T233_1">κδκδ)</text:span><text:span text:style-name="T233_2"><text:tab/></text:span><text:span text:style-name="T233_3">Η<text:s/>υποχρέωση<text:s/>ηλεκτρονικής<text:s/>υποβολής<text:s/>της<text:s/>ετήσιας<text:s/>έκθεσης<text:s/>κρατικών<text:s/>ενισχύσεων<text:s/>μέσω<text:s/>του<text:s/>διαδρα-<text:s/>στικού<text:s/>συστήματος<text:s/>SARI.</text:span></text:p>
      <text:p text:style-name="P234"><text:span text:style-name="T234_1">κεκε)</text:span><text:span text:style-name="T234_2"><text:tab/></text:span><text:span text:style-name="T234_3">Η<text:s/>μέριμνα<text:s/>για<text:s/>την<text:s/>ενημέρωση<text:s/>του<text:s/>μητρώου<text:s/>παρακολούθησης<text:s/>κρατικών<text:s/>ενισχύσεων<text:s/>της<text:s/>υποπαρα-<text:s/>γράφου<text:s/>Β.8<text:s/>του<text:s/>ν.<text:s/>4152/2013,<text:s/>ως<text:s/>προς<text:s/>τα<text:s/>μέτρα<text:s/>αρμοδιότητας<text:s/>τους.</text:span></text:p>
      <text:p text:style-name="P235"><text:span text:style-name="T235_1">κστκστ)</text:span><text:span text:style-name="T235_2"><text:tab/></text:span><text:span text:style-name="T235_3">Η<text:s/>εποπτεία<text:s/>για<text:s/>την<text:s/>εφαρμογή<text:s/>των<text:s/>αποφάσεων<text:s/>ανάκτησης<text:s/>παράνομων<text:s/>κρατικών<text:s/>ενισχύσεων<text:s/>που<text:s/>έχουν<text:s/>χορηγηθεί<text:s/>από<text:s/>το<text:s/>Υπουργείο<text:s/>ή<text:s/>τους<text:s/>εποπτευόμενους<text:s/>φορείς<text:s/>αρμοδιότητάς<text:s/>του,<text:s/>με<text:s/>βάση<text:s/>τις<text:s/>οδηγίες<text:s/>της<text:s/>ΚεΜΚΕ<text:s/>και<text:s/>η<text:s/>παροχή<text:s/>όλων<text:s/>των<text:s/>απαραίτητων<text:s/>στοιχείων<text:s/>στην<text:s/>ΚεΜΚΕ<text:s/>για<text:s/>την<text:s/>υποβολή<text:s/>τους<text:s/>στην<text:s/>ΕΕ.<text:s/>Ειδικότερα:</text:span></text:p>
      <text:p text:style-name="P236"><text:span text:style-name="T236_1">α.<text:s/>Η<text:s/>υποστήριξη<text:s/>των<text:s/>φορέων<text:s/>χορήγησης<text:s/>παράνομων<text:s/>ενισχύσεων<text:s/>που<text:s/>χρήζουν<text:s/>ανάκτησης,<text:s/>κατά<text:s/>τον<text:s/>προσδιορισμό<text:s/>των<text:s/>ωφελούμενων<text:s/>επιχειρήσεων,<text:s/>των<text:s/>ποσών,<text:s/>και<text:s/>των<text:s/>τόκων<text:s/>ανά<text:s/>ωφελούμενο<text:s/>που<text:s/>πρέπει<text:s/>να<text:s/>ανακτηθούν.</text:span></text:p>
      <text:p text:style-name="P237"><text:span text:style-name="T237_1">β.<text:s/>Η<text:s/>μέριμνα<text:s/>ώστε<text:s/>ο<text:s/>φορέας<text:s/>χορήγησης<text:s/>της<text:s/>ενίσχυσης<text:s/>να<text:s/>προβεί<text:s/>εξαρχής<text:s/>σε<text:s/>όλες<text:s/>τις<text:s/>απαραίτητες<text:s/>ενέργειες<text:s/>μέχρι<text:s/>και<text:s/>την<text:s/>τελική<text:s/>ανάκτηση<text:s/>των<text:s/>παρανόμως<text:s/>χορηγη-<text:s/>θέντων<text:s/>κρατικών<text:s/>ενισχύσεων<text:s/>(π.χ.<text:s/>εγγραφή<text:s/>σε<text:s/>πίνακα<text:s/>απαιτήσεων<text:s/>για<text:s/>δικαιούχους<text:s/>που<text:s/>έχουν<text:s/>ενταχθεί<text:s/>σε<text:s/>καθεστώς<text:s/>πτώχευσης,<text:s/>κ.λπ.).</text:span></text:p>
      <text:p text:style-name="P238"><text:span text:style-name="T238_1">κζκζ)</text:span><text:span text:style-name="T238_2"><text:tab/></text:span><text:span text:style-name="T238_3">Η<text:s/>σύνταξη<text:s/>του<text:s/>Μνημονίου<text:s/>Συνεργασίας<text:s/>με<text:s/>τις<text:s/>αρμόδιες<text:s/>Υπηρεσίες<text:s/>του<text:s/>Γενικού<text:s/>Λογιστηρίου<text:s/>του<text:s/>Κράτους<text:s/>(Γ.Λ.Κ.)<text:s/>και<text:s/>η<text:s/>παρακολούθηση<text:s/>των<text:s/>τριμηνιαίων<text:s/>στόχων<text:s/>εκτέλεσης<text:s/>του<text:s/>Προϋπολογισμού<text:s/>σύμφωνα<text:s/>με<text:s/>τα<text:s/>οριζόμενα<text:s/>στις<text:s/>κείμενες<text:s/>διατάξεις.</text:span></text:p>
      <text:p text:style-name="P239"><text:span text:style-name="T239_1">κηκη)</text:span><text:span text:style-name="T239_2"><text:tab/></text:span><text:span text:style-name="T239_3">Η<text:s/>σύνταξη<text:s/>και<text:s/>η<text:s/>παρακολούθηση<text:s/>των<text:s/>προβλε-<text:s/>πόμενων<text:s/>από<text:s/>το<text:s/>ν.<text:s/>4270/2014<text:s/>(Α΄<text:s/>143)<text:s/>Μνημονίων<text:s/>Συνεργασίας<text:s/>που<text:s/>δύνανται<text:s/>να<text:s/>συνάπτονται<text:s/>μεταξύ<text:s/>του<text:s/>Υπουργείου<text:s/>και<text:s/>των<text:s/>εποπτευόμενων<text:s/>φορέων<text:s/>του.</text:span></text:p>
      <text:p text:style-name="P240"><text:span text:style-name="T240_1">β)</text:span><text:span text:style-name="T240_2"><text:tab/></text:span><text:span text:style-name="T240_3">Αρμοδιότητες<text:s/>Τμήματος<text:s/>Οικονομικής<text:s/>Διαχείρισης</text:span></text:p>
      <text:p text:style-name="P241"><text:span text:style-name="T241_1">αα)</text:span><text:span text:style-name="T241_2"><text:tab/></text:span><text:span text:style-name="T241_3">Η<text:s/>εκτέλεση<text:s/>του<text:s/>τακτικού<text:s/>προϋπολογισμού.</text:span></text:p>
      <text:p text:style-name="P242"><text:span text:style-name="T242_1">ββ)</text:span><text:span text:style-name="T242_2"><text:tab/></text:span><text:span text:style-name="T242_3">Η<text:s/>εκτέλεση<text:s/>του<text:s/>ΠΔΕ<text:s/>κατά<text:s/>το<text:s/>ποσοστό<text:s/>συμμετοχής<text:s/>του<text:s/>ΥΔΔΑΔ<text:s/>και<text:s/>την<text:s/>παρακολούθηση<text:s/>της<text:s/>εκτέλεσης<text:s/>των<text:s/>έργων<text:s/>που<text:s/>χρηματοδοτούνται<text:s/>από<text:s/>αυτό.</text:span></text:p>
      <text:p text:style-name="P243"><text:span text:style-name="T243_1">γγ)</text:span><text:span text:style-name="T243_2"><text:tab/></text:span><text:span text:style-name="T243_3">Ο<text:s/>έλεγχος,<text:s/>διόρθωση<text:s/>και<text:s/>ηλεκτρονική<text:s/>διακίνηση<text:s/>όλων<text:s/>των<text:s/>καταστάσεων<text:s/>πληρωμής<text:s/>της<text:s/>Ενιαίας<text:s/>Αρχής<text:s/>Πληρωμής<text:s/>(ΕΑΠ),<text:s/>που<text:s/>απαιτούνται<text:s/>για<text:s/>την<text:s/>καταβολή<text:s/>των<text:s/>πάσης<text:s/>φύσεως<text:s/>πρόσθετων<text:s/>αμοιβών,<text:s/>αποζημιώσεων<text:s/>και<text:s/>απολαβών<text:s/>στους<text:s/>εκάστοτε<text:s/>δικαιούχους.</text:span></text:p>
      <text:p text:style-name="P244"><text:span text:style-name="T244_1">δδ)</text:span><text:span text:style-name="T244_2"><text:tab/></text:span><text:span text:style-name="T244_3">Ο<text:s/>έλεγχος<text:s/>και<text:s/>επεξεργασία<text:s/>των<text:s/>δικαιολογητικών<text:s/>πληρωμής<text:s/>και<text:s/>η<text:s/>προώθησή<text:s/>τους<text:s/>στην<text:s/>Υπηρεσία<text:s/>δημοσιονομικού<text:s/>Ελέγχου<text:s/>για<text:s/>ενταλματοποίηση,<text:s/>καθώς<text:s/>και<text:s/>η<text:s/>πληρωμή<text:s/>των<text:s/>έργων<text:s/>του<text:s/>συγχρηματοδοτούμενου<text:s/>σκέλους<text:s/>του<text:s/>ΠΔΕ,<text:s/>σύμφωνα<text:s/>με<text:s/>τις<text:s/>διατάξεις<text:s/>του<text:s/>άρθρου<text:s/>8<text:s/>του<text:s/>Ν.<text:s/>4242/2014<text:s/>(Α΄<text:s/>50).</text:span></text:p>
      <text:p text:style-name="P245"><text:span text:style-name="T245_1">εε)</text:span><text:span text:style-name="T245_2"><text:tab/></text:span><text:span text:style-name="T245_3">Ο<text:s/>έλεγχος<text:s/>των<text:s/>δημοσίων<text:s/>υπολόγων<text:s/>και<text:s/>διαχειριστών.</text:span></text:p>
      <text:p text:style-name="P246"><text:span text:style-name="T246_1">στστ)</text:span><text:span text:style-name="T246_2"><text:tab/></text:span><text:span text:style-name="T246_3">Η<text:s/>μέριμνα<text:s/>για<text:s/>την<text:s/>τήρηση<text:s/>του<text:s/>νομοθετικού<text:s/>και<text:s/>κανονιστικού<text:s/>πλαισίου<text:s/>που<text:s/>διέπει<text:s/>τις<text:s/>προμήθειες<text:s/>στο<text:s/>δημόσιο<text:s/>τομέα.</text:span></text:p>
      <text:p text:style-name="P247"><text:span text:style-name="T247_1">ζζ)</text:span><text:span text:style-name="T247_2"><text:tab/></text:span><text:span text:style-name="T247_3">Η<text:s/>εκτέλεση<text:s/>του<text:s/>ετήσιου<text:s/>προγράμματος<text:s/>προμηθειών<text:s/>παντός<text:s/>είδους<text:s/>υλικού<text:s/>των<text:s/>Υπηρεσιών<text:s/>αρμοδιότητας<text:s/>του<text:s/>ΥΔΔΑΔ.</text:span></text:p>
      <text:p text:style-name="P248"><text:span text:style-name="T248_1">ηη)</text:span><text:span text:style-name="T248_2"><text:tab/></text:span><text:span text:style-name="T248_3">Η<text:s/>επιμέλεια<text:s/>της<text:s/>εκτέλεσης<text:s/>εργασιών<text:s/>επισκευής<text:s/>και<text:s/>συντήρησης<text:s/>των<text:s/>κτιρίων,<text:s/>εγκαταστάσεων,<text:s/>μηχανημάτων<text:s/>και<text:s/>των<text:s/>κρατικών<text:s/>αυτοκινήτων<text:s/>των<text:s/>Υπηρεσιών<text:s/>αρμοδιότητας<text:s/>του<text:s/>ΥΔΔΑΔ,<text:s/>πλην<text:s/>της<text:s/>Κεντρικής<text:s/>Υπηρεσίας.</text:span></text:p>
      <text:p text:style-name="P249"><text:span text:style-name="T249_1">θθ)</text:span><text:span text:style-name="T249_2"><text:tab/></text:span><text:span text:style-name="T249_3">Η<text:s/>άσκηση<text:s/>των<text:s/>διοικητικών<text:s/>ενεργειών<text:s/>για<text:s/>τη<text:s/>μίσθωση<text:s/>κτιρίων,<text:s/>την<text:s/>απαλλοτρίωση<text:s/>γηπέδων,<text:s/>την<text:s/>εξεύρεση<text:s/>ακινήτων<text:s/>για<text:s/>την<text:s/>ανέγερση<text:s/>νέων<text:s/>καταστημάτων<text:s/>κράτησης<text:s/>και<text:s/>δικαστικών<text:s/>μεγάρων.</text:span></text:p>
      <text:p text:style-name="P250"><text:span text:style-name="T250_1">ιι)</text:span><text:span text:style-name="T250_2"><text:tab/></text:span><text:span text:style-name="T250_3">Η<text:s/>άσκηση<text:s/>των<text:s/>διοικητικών<text:s/>ενεργειών<text:s/>για<text:s/>τις<text:s/>μισθώσεις<text:s/>τηλεφωνικών<text:s/>συνδέσεων<text:s/>των<text:s/>φορέων<text:s/>που<text:s/>ανήκουν<text:s/>στο<text:s/>ΥΔΔΑΔ.</text:span></text:p>
      <text:p text:style-name="P251"><text:span text:style-name="T251_1">ιαια)</text:span><text:span text:style-name="T251_2"><text:tab/></text:span><text:span text:style-name="T251_3">Η<text:s/>άσκηση<text:s/>ελέγχου<text:s/>επί<text:s/>της<text:s/>διαχείρισης<text:s/>των<text:s/>ταμείων<text:s/>κέρδους<text:s/>σιγαρέττων<text:s/>και<text:s/>φιλόπτωχων<text:s/>των<text:s/>Σωφρονιστικών<text:s/>Υπηρεσιών.</text:span></text:p>
      <text:p text:style-name="P252"><text:span text:style-name="T252_1">ιβιβ)</text:span><text:span text:style-name="T252_2"><text:tab/></text:span><text:span text:style-name="T252_3">Ο<text:s/>έλεγχος<text:s/>και<text:s/>επεξεργασία<text:s/>των<text:s/>δικαιολογητικών<text:s/>πληρωμής<text:s/>των<text:s/>μισθωμάτων,<text:s/>τα<text:s/>οποία<text:s/>αφορούν<text:s/>κτίρια<text:s/>όπου<text:s/>στεγάζονται<text:s/>υπηρεσίες<text:s/>αρμοδιότητας<text:s/>ΥΔΔΑΔ.</text:span></text:p>
      <text:p text:style-name="P253"><text:span text:style-name="T253_1">ιγιγ)</text:span><text:span text:style-name="T253_2"><text:tab/></text:span><text:span text:style-name="T253_3">Η<text:s/>μέριμνα<text:s/>για<text:s/>τη<text:s/>διαχείριση/εκποίηση<text:s/>υπηρεσιακού<text:s/>υλικού.</text:span></text:p>
      <text:p text:style-name="P254"><text:span text:style-name="T254_1">γ)</text:span><text:span text:style-name="T254_2"><text:tab/></text:span><text:span text:style-name="T254_3">Αρμοδιότητες<text:s/>Τμήματος<text:s/>Μισθοδοσίας</text:span></text:p>
      <text:p text:style-name="P255"><text:span text:style-name="T255_1">αα)</text:span><text:span text:style-name="T255_2"><text:tab/></text:span><text:span text:style-name="T255_3">Η<text:s/>εκκαθάριση<text:s/>των<text:s/>αποδοχών<text:s/>των<text:s/>υπαλλήλων<text:s/>αρμοδιότητας<text:s/>του<text:s/>ΥΔΔΑΔ.</text:span></text:p>
      <text:p text:style-name="P256"><text:span text:style-name="T256_1">ββ)</text:span><text:span text:style-name="T256_2"><text:tab/></text:span><text:span text:style-name="T256_3">Η<text:s/>εκκαθάριση<text:s/>των<text:s/>αποδοχών<text:s/>των<text:s/>Δικαστικών<text:s/>Λειτουργών.</text:span></text:p>
      <text:p text:style-name="P257"><text:span text:style-name="T257_1">γγ)</text:span><text:span text:style-name="T257_2"><text:tab/></text:span><text:span text:style-name="T257_3">Η<text:s/>εκκαθάριση<text:s/>των<text:s/>αποδοχών<text:s/>των<text:s/>Ιατροδικαστών.</text:span></text:p>
      <text:p text:style-name="P258"><text:span text:style-name="T258_1">δδ)</text:span><text:span text:style-name="T258_2"><text:tab/></text:span><text:span text:style-name="T258_3">Η<text:s/>εκκαθάριση<text:s/>των<text:s/>αμοιβών<text:s/>των<text:s/>ασκούμενων<text:s/>δικηγόρων<text:s/>κατ’<text:s/>εφαρμογή<text:s/>προγράμματος<text:s/>ΕΣΠΑ.</text:span></text:p>
      <text:p text:style-name="P259"><text:span text:style-name="T259_1">εε)</text:span><text:span text:style-name="T259_2"><text:tab/></text:span><text:span text:style-name="T259_3">Η<text:s/>εκκαθάριση<text:s/>υπερωριών.</text:span></text:p>
      <text:p text:style-name="P260"><text:span text:style-name="T260_1">στστ)</text:span><text:span text:style-name="T260_2"><text:tab/></text:span><text:span text:style-name="T260_3">Η<text:s/>έκδοση<text:s/>και<text:s/>αποστολή<text:s/>αναλυτικών<text:s/>βεβαιώσεων<text:s/>στο<text:s/>σύνολο<text:s/>των<text:s/>δικαιούχων.</text:span></text:p>
      <text:p text:style-name="P261"><text:span text:style-name="T261_1">ζζ)</text:span><text:span text:style-name="T261_2"><text:tab/></text:span><text:span text:style-name="T261_3">Η<text:s/>έκδοση<text:s/>σχετικών<text:s/>εγκυκλίων<text:s/>που<text:s/>αφορούν<text:s/>το<text:s/>μισθολόγιο.</text:span></text:p>
      <text:p text:style-name="P262"><text:span text:style-name="T262_1">ηη)</text:span><text:span text:style-name="T262_2"><text:tab/></text:span><text:span text:style-name="T262_3">Η<text:s/>εκτέλεση<text:s/>αποφάσεων<text:s/>που<text:s/>αφορούν<text:s/>αργίες<text:s/>–<text:s/>διαθεσιμότητες<text:s/>κ.λπ.</text:span></text:p>
      <text:p text:style-name="P263"><text:span text:style-name="T263_1">θθ)</text:span><text:span text:style-name="T263_2"><text:tab/></text:span><text:span text:style-name="T263_3">Οι<text:s/>απαντήσεις<text:s/>επί<text:s/>προσφυγών<text:s/>–<text:s/>δικαστικών<text:s/>αποφάσεων<text:s/>κ.λπ.</text:span></text:p>
      <text:p text:style-name="P264"><text:span text:style-name="T264_1">ιι)</text:span><text:span text:style-name="T264_2"><text:tab/></text:span><text:span text:style-name="T264_3">Η<text:s/>έκδοση<text:s/>Δελτίων<text:s/>Ατομικής<text:s/>και<text:s/>Υπηρεσιακής<text:s/>Κατάστασης<text:s/>(ΔΑΥΚ)<text:s/>και<text:s/>άλλων<text:s/>σχετικών<text:s/>βεβαιώσεων,<text:s/>που<text:s/>αφορούν<text:s/>την<text:s/>συνταξιοδότηση.</text:span></text:p>
      <text:p text:style-name="P265"><text:span text:style-name="T265_1">ιαια)</text:span><text:span text:style-name="T265_2"><text:tab/></text:span><text:span text:style-name="T265_3">Η<text:s/>αποστολή<text:s/>Αναλυτικών<text:s/>Περιοδικών<text:s/>Δηλώσεων<text:s/>(ΑΠΔ)<text:s/>ηλεκτρονικά<text:s/>κατά<text:s/>μήνα<text:s/>στο<text:s/>ΙΚΑ.</text:span></text:p>
      <text:p text:style-name="P266"><text:span text:style-name="T266_1">ιβιβ)</text:span><text:span text:style-name="T266_2"><text:tab/></text:span><text:span text:style-name="T266_3">Η<text:s/>χορήγηση<text:s/>βεβαιώσεων<text:s/>σε<text:s/>εν<text:s/>ενεργεία<text:s/>και<text:s/>συνταξιούχους<text:s/>σχετικά<text:s/>με<text:s/>εξαγορές<text:s/>στρατού,<text:s/>προϋπηρεσίας<text:s/>κ.λπ.</text:span></text:p>
      <text:p text:style-name="P267"><text:span text:style-name="T267_1">ιγιγ)</text:span><text:span text:style-name="T267_2"><text:tab/></text:span><text:span text:style-name="T267_3">Η<text:s/>αποστολή<text:s/>ηλεκτρονικών<text:s/>αρχείων<text:s/>στην<text:s/>ΕΑΠ,<text:s/>στα<text:s/>ασφαλιστικά<text:s/>ταμεία<text:s/>και<text:s/>στα<text:s/>πιστωτικά<text:s/>ιδρύματα.</text:span></text:p>
      <text:p text:style-name="P268"><text:span text:style-name="T268_1">δ)</text:span><text:span text:style-name="T268_2"><text:tab/></text:span><text:span text:style-name="T268_3">Αρμοδιότητες<text:s/>Τμήματος<text:s/>Διαχείρισης<text:s/>και<text:s/>Παρακολούθησης<text:s/>Συγχρηματοδοτούμενων<text:s/>Προγραμμάτων.</text:span></text:p>
      <text:p text:style-name="P269"><text:span text:style-name="T269_1">αα)</text:span><text:span text:style-name="T269_2"><text:tab/></text:span><text:span text:style-name="T269_3">Ο<text:s/>προγραμματισμός<text:s/>συγχρηματοδότουμενων<text:s/>έργων,<text:s/>σε<text:s/>συνεργασία,<text:s/>κατά<text:s/>περίπτωση,<text:s/>με<text:s/>τα<text:s/>Τμήματα<text:s/>Σχεδιασμού<text:s/>και<text:s/>Ανάπτυξης<text:s/>Πληροφοριακών<text:s/>Συστημάτων,<text:s/>Στρατηγικού<text:s/>Σχεδιασμού<text:s/>και<text:s/>Αξιολόγησης<text:s/>της<text:s/>Αντεγκληματικής<text:s/>Πολιτικής<text:s/>και<text:s/>Στρατηγικού<text:s/>Σχεδιασμού<text:s/>και<text:s/>Αξιολόγησης<text:s/>Πολιτικών<text:s/>Δικαιοσύνης.</text:span></text:p>
      <text:p text:style-name="P270"><text:span text:style-name="T270_1">ββ)</text:span><text:span text:style-name="T270_2"><text:tab/></text:span><text:span text:style-name="T270_3">Η<text:s/>ανάθεση<text:s/>και<text:s/>διαχείριση<text:s/>των<text:s/>σχετικών<text:s/>συμβάσεων.</text:span></text:p>
      <text:p text:style-name="P271"><text:span text:style-name="T271_1">γγ)</text:span><text:span text:style-name="T271_2"><text:tab/></text:span><text:span text:style-name="T271_3">Η<text:s/>παρακολούθηση<text:s/>και<text:s/>πιστοποίηση<text:s/>του<text:s/>φυσικού<text:s/>αντικειμένου<text:s/>των<text:s/>ανωτέρω<text:s/>συμβάσεων<text:s/>σε<text:s/>συνεργασία<text:s/>κατά<text:s/>περίπτωση,<text:s/>με<text:s/>τα<text:s/>Τμήματα<text:s/>Σχεδιασμού<text:s/>και<text:s/>Ανάπτυξης<text:s/>Πληροφοριακών<text:s/>Συστημάτων,<text:s/>Στρατηγικού<text:s/>Σχεδιασμού<text:s/>και<text:s/>Αξιολόγησης<text:s/>της<text:s/>Αντεγκληματικής<text:s/>Πολιτικής<text:s/>και<text:s/>Στρατηγικού<text:s/>Σχεδιασμού<text:s/>και<text:s/>Αξιολόγησης<text:s/>Πολιτικών<text:s/>Δικαιοσύνης<text:s/>ή<text:s/>με<text:s/>άλλες<text:s/>οργανικές<text:s/>μονάδες.</text:span></text:p>
      <text:p text:style-name="P272"><text:span text:style-name="T272_1">δδ)</text:span><text:span text:style-name="T272_2"><text:tab/></text:span><text:span text:style-name="T272_3">Η<text:s/>οικονομική<text:s/>διαχείριση<text:s/>των<text:s/>συγχρηματοδοτού-<text:s/>μενων<text:s/>έργων,<text:s/>σε<text:s/>συνεργασία<text:s/>με<text:s/>τα<text:s/>Τμήματα<text:s/>Προϋπολογισμού<text:s/>και<text:s/>Οικονομικής<text:s/>Διαχείρισης.</text:span></text:p>
      <text:p text:style-name="P273"><text:span text:style-name="T273_1">εε)</text:span><text:span text:style-name="T273_2"><text:tab/></text:span><text:span text:style-name="T273_3">Η<text:s/>τεκμηρίωση<text:s/>των<text:s/>ανωτέρω<text:s/>διαδικασιών<text:s/>με<text:s/>τη<text:s/>μορφή<text:s/>εγχειριδίου<text:s/>ή<text:s/>εγγράφων<text:s/>σχετικών<text:s/>οδηγιών,<text:s/>που<text:s/>χρησιμοποιεί<text:s/>για<text:s/>την<text:s/>λειτουργία<text:s/>του<text:s/>το<text:s/>ΥΔΔΑΔ.</text:span></text:p>
      <text:p text:style-name="P274"><text:span text:style-name="T274_1">στστ)</text:span><text:span text:style-name="T274_2"><text:tab/></text:span><text:span text:style-name="T274_3">Η<text:s/>διατήρηση<text:s/>της<text:s/>επάρκειας<text:s/>της<text:s/>υλικοτεχνικής<text:s/>υποδομής,<text:s/>με<text:s/>στόχο<text:s/>να<text:s/>διασφαλίζεται<text:s/>επαρκής<text:s/>λειτουργικότητα<text:s/>και<text:s/>ασφαλής<text:s/>αποθήκευση<text:s/>–<text:s/>διαχείριση<text:s/>πληροφοριών<text:s/>και<text:s/>αρχείων,<text:s/>σε<text:s/>συνεργασία<text:s/>κατά<text:s/>περίπτωση,<text:s/>με<text:s/>τα<text:s/>Τμήματα<text:s/>Σχεδιασμού<text:s/>και<text:s/>Ανάπτυξης<text:s/>Πληροφοριακών<text:s/>Συστημάτων,<text:s/>Στρατηγικού<text:s/>Σχεδιασμού<text:s/>και<text:s/>Αξιολόγησης<text:s/>της<text:s/>Αντεγκληματικής<text:s/>Πολιτικής<text:s/>και<text:s/>Στρατηγικού<text:s/>Σχε-<text:s/>διασμού<text:s/>και<text:s/>Αξιολόγησης<text:s/>Πολιτικών<text:s/>Δικαιοσύνης<text:s/>ή<text:s/>με<text:s/>άλλες<text:s/>οργανικές<text:s/>μονάδες.</text:span></text:p>
      <text:p text:style-name="P275"><text:span text:style-name="T275_1">ζζ)</text:span><text:span text:style-name="T275_2"><text:tab/></text:span><text:span text:style-name="T275_3">Η<text:s/>συγκρότηση<text:s/>επιτροπών<text:s/>διενέργειας<text:s/>και<text:s/>αξιολόγησης<text:s/>διαγωνισμών<text:s/>συγχρηματοδοτούμενων<text:s/>έργων,<text:s/>ενστάσεων,<text:s/>καθώς<text:s/>και<text:s/>επιτροπών<text:s/>για<text:s/>την<text:s/>παρακολούθηση<text:s/>και<text:s/>παραλαβή<text:s/>των<text:s/>έργων.</text:span></text:p>
      <text:p text:style-name="P276"><text:span text:style-name="T276_1">ηη)</text:span><text:span text:style-name="T276_2"><text:tab/></text:span><text:span text:style-name="T276_3">Η<text:s/>τήρηση<text:s/>ηλεκτρονικού<text:s/>αρχείου<text:s/>με<text:s/>όλα<text:s/>τα<text:s/>στοιχεία<text:s/>για<text:s/>τους<text:s/>διαγωνισμούς,<text:s/>τις<text:s/>προσφορές<text:s/>και<text:s/>τις<text:s/>προμήθειες<text:s/>και<text:s/>την<text:s/>τήρηση<text:s/>ηλεκτρονικού<text:s/>αρχείου<text:s/>προόδου<text:s/>έργων.</text:span></text:p>
      <text:p text:style-name="P277"><text:span text:style-name="T277_1">θθ)</text:span><text:span text:style-name="T277_2"><text:tab/></text:span><text:span text:style-name="T277_3">Η<text:s/>παρακολούθηση<text:s/>της<text:s/>προόδου<text:s/>των<text:s/>έργων<text:s/>και<text:s/>η<text:s/>στατιστική<text:s/>παρακολούθηση<text:s/>των<text:s/>τεχνικοοικονομικών<text:s/>στοιχείων<text:s/>αυτών.</text:span></text:p>
      <text:h text:style-name="P278" text:outline-level="6"><text:span text:style-name="T278_1">Άρθρο<text:s/>10<text:s/></text:span></text:h>
      <text:h text:style-name="P279" text:outline-level="6"><text:span text:style-name="T279_1">ΔΙΕΥΘΥΝΣΗ<text:s/>ΑΝΘΡΩΠΙΝΟΥ<text:s/>ΔΥΝΑΜΙΚΟΥ</text:span></text:h>
      <text:p text:style-name="P280"><text:span text:style-name="T280_1">ΚΑΙ<text:s/>ΔΙΟΙΚΗΤΙΚΗΣ<text:s/>ΥΠΟΣΤΗΡΙΞΗΣ</text:span></text:p>
      <text:p text:style-name="P281"><text:span text:style-name="T281_1">1.</text:span><text:span text:style-name="T281_2"><text:s/>Η<text:s/>Διεύθυνση<text:s/>έχει<text:s/>ως<text:s/>επιχειρησιακό<text:s/>στόχο<text:s/>την<text:s/>ορθολογική<text:s/>διαχείριση<text:s/>και<text:s/>ανάπτυξη<text:s/>του<text:s/>ανθρώπινου<text:s/>δυναμικού,<text:s/>την<text:s/>προμήθεια<text:s/>και<text:s/>διανομή<text:s/>των<text:s/>διαθέσιμων<text:s/>υλικών<text:s/>μέσων,<text:s/>καθώς<text:s/>και<text:s/>την<text:s/>αναβάθμιση<text:s/>του<text:s/>τρόπου<text:s/>διαχείρισης<text:s/>των<text:s/>υπηρεσιών<text:s/>διεκπεραίωσης<text:s/>και<text:s/>των<text:s/>υποστηρικτικών<text:s/>εργασιών.</text:span></text:p>
      <text:p text:style-name="P282"><text:span text:style-name="T282_1">2.</text:span><text:span text:style-name="T282_2"><text:s/>Η<text:s/>Διεύθυνση<text:s/>συγκροτείται<text:s/>από<text:s/>τις<text:s/>ακόλουθες<text:s/>οργανικές<text:s/>μονάδες:</text:span></text:p>
      <text:p text:style-name="P283"><text:span text:style-name="T283_1">α)</text:span><text:span text:style-name="T283_2"><text:tab/></text:span><text:span text:style-name="T283_3">Τμήμα<text:s/>Διοίκησης<text:s/>και<text:s/>Εκπαίδευσης<text:s/>Ανθρώπινου<text:s/>Δυναμικού</text:span></text:p>
      <text:p text:style-name="P284"><text:span text:style-name="T284_1">β)</text:span><text:span text:style-name="T284_2"><text:tab/></text:span><text:span text:style-name="T284_3">Τμήμα<text:s/>Προμηθειών</text:span></text:p>
      <text:p text:style-name="P285"><text:span text:style-name="T285_1">γ)</text:span><text:span text:style-name="T285_2"><text:tab/></text:span><text:span text:style-name="T285_3">Τμήμα<text:s/>Γραμματείας</text:span></text:p>
      <text:p text:style-name="P286"><text:span text:style-name="T286_1">3.</text:span><text:span text:style-name="T286_2"><text:s/>Οι<text:s/>αρμοδιότητες<text:s/>των<text:s/>Τμημάτων<text:s/>της<text:s/>Διεύθυνσης<text:s/>Ανθρώπινου<text:s/>Δυναμικού<text:s/>και<text:s/>Διοικητικής<text:s/>Υποστήριξης<text:s/>περιγράφονται<text:s/>ως<text:s/>ακολούθως:</text:span></text:p>
      <text:p text:style-name="P287"><text:span text:style-name="T287_1">α)</text:span><text:span text:style-name="T287_2"><text:tab/></text:span><text:span text:style-name="T287_3">Αρμοδιότητες<text:s/>Τμήματος<text:s/>Διοίκησης<text:s/>και<text:s/>Εκπαίδευσης<text:s/>Ανθρώπινου<text:s/>Δυναμικού</text:span></text:p>
      <text:p text:style-name="P288"><text:span text:style-name="T288_1">αα)</text:span><text:span text:style-name="T288_2"><text:tab/></text:span><text:span text:style-name="T288_3">Η<text:s/>διαχείριση<text:s/>θεμάτων<text:s/>υπηρεσιακής<text:s/>κατάστασης,<text:s/>πειθαρχικού<text:s/>ελέγχου<text:s/>και<text:s/>κατανομής<text:s/>του<text:s/>προσωπικού<text:s/>της<text:s/>Κεντρικής<text:s/>Υπηρεσίας<text:s/>και<text:s/>των<text:s/>Ιατροδικαστικών<text:s/>υπηρεσιών.</text:span></text:p>
      <text:p text:style-name="P289"><text:span text:style-name="T289_1">ββ)</text:span><text:span text:style-name="T289_2"><text:tab/></text:span><text:span text:style-name="T289_3">Η<text:s/>τήρηση<text:s/>μητρώου<text:s/>εκπαιδευτικού<text:s/>προφίλ<text:s/>και<text:s/>η<text:s/>ανίχνευση<text:s/>εκπαιδευτικών<text:s/>αναγκών<text:s/>του<text:s/>προσωπικού.</text:span></text:p>
      <text:p text:style-name="P290"><text:span text:style-name="T290_1">γγ)</text:span><text:span text:style-name="T290_2"><text:tab/></text:span><text:span text:style-name="T290_3">Ο<text:s/>σχεδιασμός<text:s/>και<text:s/>η<text:s/>παρακολούθηση<text:s/>της<text:s/>εφαρμογής<text:s/>εκπαιδευτικών<text:s/>προγραμμάτων.</text:span></text:p>
      <text:p text:style-name="P291"><text:span text:style-name="T291_1">δδ)</text:span><text:span text:style-name="T291_2"><text:tab/></text:span><text:span text:style-name="T291_3">Η<text:s/>επιμέλεια<text:s/>της<text:s/>λειτουργίας<text:s/>και<text:s/>της<text:s/>οργάνωσης<text:s/>της<text:s/>βιβλιοθήκης.</text:span></text:p>
      <text:p text:style-name="P292"><text:span text:style-name="T292_1">εε)</text:span><text:span text:style-name="T292_2"><text:tab/></text:span><text:span text:style-name="T292_3">Η<text:s/>επεξεργασία<text:s/>των<text:s/>στοιχείων<text:s/>τηρούμενου<text:s/>αρχείου<text:s/>για<text:s/>την<text:s/>αριθμητική<text:s/>σύνθεση<text:s/>και<text:s/>τις<text:s/>αριθμητικές<text:s/>μεταβολές<text:s/>του<text:s/>προσωπικού,<text:s/>ο<text:s/>προγραμματισμός<text:s/>των<text:s/>αναγκών<text:s/>σε<text:s/>ανθρώπινο<text:s/>δυναμικό<text:s/>και<text:s/>η<text:s/>στελέχωση<text:s/>της<text:s/>Κεντρικής<text:s/>Υπηρεσίας<text:s/>του<text:s/>Υπουργείου<text:s/>και<text:s/>των<text:s/>Ιατροδικαστικών<text:s/>Υπηρεσιών.</text:span></text:p>
      <text:p text:style-name="P293"><text:span text:style-name="T293_1">στστ)</text:span><text:span text:style-name="T293_2"><text:tab/></text:span><text:span text:style-name="T293_3">Η<text:s/>μέριμνα<text:s/>για<text:s/>την<text:s/>κατάρτιση,<text:s/>αξιολόγηση<text:s/>και<text:s/>ανασχεδίαση<text:s/>περιγραμμάτων<text:s/>καθηκόντων<text:s/>και<text:s/>προσόντων<text:s/>των<text:s/>θέσεων<text:s/>εργασίας.</text:span></text:p>
      <text:p text:style-name="P294"><text:span text:style-name="T294_1">β)</text:span><text:span text:style-name="T294_2"><text:tab/></text:span><text:span text:style-name="T294_3">Αρμοδιότητες<text:s/>Τμήματος<text:s/>Προμηθειών</text:span></text:p>
      <text:p text:style-name="P295"><text:span text:style-name="T295_1">αα)</text:span><text:span text:style-name="T295_2"><text:tab/></text:span><text:span text:style-name="T295_3">Η<text:s/>μέριμνα<text:s/>για<text:s/>την<text:s/>εποπτεία<text:s/>του<text:s/>κύκλου<text:s/>των<text:s/>προμηθειών<text:s/>που<text:s/>αφορούν<text:s/>την<text:s/>Κεντρική<text:s/>Υπηρεσία<text:s/>του<text:s/>ΥΔ-<text:s/>ΔΑΔ.</text:span></text:p>
      <text:p text:style-name="P296"><text:span text:style-name="T296_1">ββ)</text:span><text:span text:style-name="T296_2"><text:tab/></text:span><text:span text:style-name="T296_3">Η<text:s/>ενημέρωση<text:s/>των<text:s/>Διευθύνσεων<text:s/>του<text:s/>ΥΔΔΑΔ<text:s/>για<text:s/>τα<text:s/>προς<text:s/>προμήθεια<text:s/>είδη<text:s/>και<text:s/>την<text:s/>έγκριση<text:s/>του<text:s/>Ενιαίου<text:s/>Προγράμματος<text:s/>Προμηθειών<text:s/>από<text:s/>το<text:s/>Υπουργείο<text:s/>Ανάπτυξης<text:s/>και<text:s/>Ανταγωνιστικότητας.</text:span></text:p>
      <text:p text:style-name="P297"><text:span text:style-name="T297_1">γγ)</text:span><text:span text:style-name="T297_2"><text:tab/></text:span><text:span text:style-name="T297_3">Η<text:s/>κατάρτιση,<text:s/>επεξεργασία<text:s/>και<text:s/>εκτέλεση<text:s/>των<text:s/>οικονομικών<text:s/>συμβάσεων,<text:s/>πλην<text:s/>αυτών<text:s/>που<text:s/>αφορούν<text:s/>συγ-<text:s/>χρηματοδοτούμενα<text:s/>έργα.</text:span></text:p>
      <text:p text:style-name="P298"><text:span text:style-name="T298_1">δδ)</text:span><text:span text:style-name="T298_2"><text:tab/></text:span><text:span text:style-name="T298_3">Η<text:s/>επιμέλεια<text:s/>της<text:s/>εκτέλεσης<text:s/>εργασιών<text:s/>επισκευής<text:s/>και<text:s/>συντήρησης<text:s/>των<text:s/>κτιρίων,<text:s/>εγκαταστάσεων,<text:s/>μηχανημάτων<text:s/>και<text:s/>των<text:s/>κρατικών<text:s/>αυτοκινήτων<text:s/>της<text:s/>Κεντρικής<text:s/>Υπηρεσίας<text:s/>του<text:s/>ΥΔΔΑΔ.</text:span></text:p>
      <text:p text:style-name="P299"><text:span text:style-name="T299_1">εε)</text:span><text:span text:style-name="T299_2"><text:tab/></text:span><text:span text:style-name="T299_3">Η<text:s/>συγκρότηση<text:s/>επιτροπών<text:s/>διενέργειας<text:s/>και<text:s/>αξιολόγησης<text:s/>διαγωνισμών,<text:s/>ενστάσεων,<text:s/>καθώς<text:s/>και<text:s/>επιτροπών<text:s/>για<text:s/>την<text:s/>παρακολούθηση<text:s/>και<text:s/>παραλαβή<text:s/>ειδών<text:s/>–<text:s/>υπηρεσιών.</text:span></text:p>
      <text:p text:style-name="P300"><text:span text:style-name="T300_1">στστ)</text:span><text:span text:style-name="T300_2"><text:tab/></text:span><text:span text:style-name="T300_3">Η<text:s/>συντήρηση<text:s/>και<text:s/>επικαιροποίηση<text:s/>παρατηρητηρίων<text:s/>τιμών<text:s/>για<text:s/>είδη<text:s/>και<text:s/>υπηρεσίες,<text:s/>βάσει<text:s/>ισχύοντος<text:s/>νομικού<text:s/>πλαισίου.</text:span></text:p>
      <text:p text:style-name="P301"><text:span text:style-name="T301_1">γ)</text:span><text:span text:style-name="T301_2"><text:tab/></text:span><text:span text:style-name="T301_3">Αρμοδιότητες<text:s/>Τμήματος<text:s/>Γραμματείας</text:span></text:p>
      <text:p text:style-name="P302"><text:span text:style-name="T302_1">αα)</text:span><text:span text:style-name="T302_2"><text:tab/></text:span><text:span text:style-name="T302_3">Η<text:s/>διακίνηση<text:s/>όλης<text:s/>της<text:s/>εισερχόμενης<text:s/>Αλληλογραφίας.</text:span></text:p>
      <text:p text:style-name="P303"><text:span text:style-name="T303_1">ββ)</text:span><text:span text:style-name="T303_2"><text:tab/></text:span><text:span text:style-name="T303_3">Η<text:s/>διεκπεραίωση<text:s/>της<text:s/>εξερχόμενης<text:s/>Αλληλογραφίας<text:s/>και<text:s/>τήρηση<text:s/>του<text:s/>σχετικού<text:s/>αρχείου.</text:span></text:p>
      <text:p text:style-name="P304"><text:span text:style-name="T304_1">γγ)</text:span><text:span text:style-name="T304_2"><text:tab/></text:span><text:span text:style-name="T304_3">Η<text:s/>επικύρωση<text:s/>των<text:s/>πάσης<text:s/>φύσεως<text:s/>αντιγράφων<text:s/>και<text:s/>φωτοτυπιών<text:s/>καθώς<text:s/>και<text:s/>η<text:s/>βεβαίωση<text:s/>του<text:s/>γνησίου<text:s/>της<text:s/>υπογραφής,<text:s/>όταν<text:s/>απαιτείται<text:s/>από<text:s/>την<text:s/>κείμενη<text:s/>νομοθεσία.</text:span></text:p>
      <text:p text:style-name="P305"><text:span text:style-name="T305_1">δδ)</text:span><text:span text:style-name="T305_2"><text:tab/></text:span><text:span text:style-name="T305_3">Η<text:s/>φύλαξη<text:s/>του<text:s/>Καταστήματος<text:s/>της<text:s/>Κεντρικής<text:s/>Υπηρεσίας<text:s/>και<text:s/>η<text:s/>επιμέλεια<text:s/>καθαρισμού<text:s/>αυτού,<text:s/>καθώς<text:s/>και<text:s/>η<text:s/>παρακολούθηση<text:s/>και<text:s/>ο<text:s/>συντονισμός<text:s/>της<text:s/>κίνησης<text:s/>των<text:s/>οχημάτων<text:s/>που<text:s/>είναι<text:s/>στην<text:s/>κυριότητα<text:s/>της<text:s/>Κεντρικής<text:s/>Υπηρεσίας<text:s/>του<text:s/>ΥΔΔΑΔ.</text:span></text:p>
      <text:p text:style-name="P306"><text:span text:style-name="T306_1">εε)</text:span><text:span text:style-name="T306_2"><text:tab/></text:span><text:span text:style-name="T306_3">Η<text:s/>εξυπηρέτηση<text:s/>και<text:s/>η<text:s/>πληροφόρηση<text:s/>του<text:s/>πολίτη,<text:s/>καθώς<text:s/>και<text:s/>η<text:s/>σύνταξη<text:s/>απαντήσεων<text:s/>προς<text:s/>τους<text:s/>ενδιαφε-<text:s/>ρόμενους<text:s/>πολίτες<text:s/>επί<text:s/>θεμάτων<text:s/>που<text:s/>δεν<text:s/>εμπίπτουν<text:s/>στην<text:s/>αρμοδιότητα<text:s/>των<text:s/>οργανικών<text:s/>μονάδων<text:s/>του<text:s/>Υπουργείου.</text:span></text:p>
      <text:h text:style-name="P307" text:outline-level="6"><text:span text:style-name="T307_1">Άρθρο<text:s/>11<text:s/></text:span></text:h>
      <text:h text:style-name="P308" text:outline-level="6"><text:span text:style-name="T308_1">ΔΙΕΥΘΥΝΣΗ<text:s/>ΗΛΕΚΤΡΟΝΙΚΗΣ<text:s/>ΔΙΑΚΥΒΕΡΝΗΣΗΣ</text:span></text:h>
      <text:p text:style-name="P309"><text:span text:style-name="T309_1">1.</text:span><text:span text:style-name="T309_2"><text:s/>Η<text:s/>Διεύθυνση<text:s/>έχει<text:s/>ως<text:s/>στόχο<text:s/>την<text:s/>επιχειρησιακή<text:s/>εφαρμογή<text:s/>των<text:s/>πολιτικών<text:s/>Ηλεκτρονικής<text:s/>Διακυβέρνησης,<text:s/>τη<text:s/>συνεργασία<text:s/>με<text:s/>συναρμόδιες<text:s/>υπηρεσίες<text:s/>και<text:s/>φορείς<text:s/>για<text:s/>το<text:s/>σχεδιασμό,<text:s/>υλοποίηση<text:s/>και<text:s/>αξιοποίηση<text:s/>υποδομών<text:s/>και<text:s/>υπηρεσιών<text:s/>Πληροφορικής<text:s/>και<text:s/>την<text:s/>παροχή<text:s/>τεχνικής<text:s/>υποστήριξης<text:s/>για<text:s/>την<text:s/>κάλυψη<text:s/>των<text:s/>μηχανογραφικών<text:s/>αναγκών<text:s/>του<text:s/>ΥΔΔΑΔ<text:s/>και<text:s/>των<text:s/>χρηστών<text:s/>του.<text:s/>Περαιτέρω,<text:s/>μεριμνά<text:s/>για<text:s/>την<text:s/>ενίσχυση<text:s/>της<text:s/>αποδοτικότητας<text:s/>των<text:s/>υπηρεσιών<text:s/>και<text:s/>την<text:s/>απλούστευση<text:s/>των<text:s/>διοικητικών<text:s/>διαδικασιών<text:s/>με<text:s/>σκοπό<text:s/>τη<text:s/>βελτίωση<text:s/>της<text:s/>εξυπηρέτησης<text:s/>του<text:s/>πολίτη.</text:span></text:p>
      <text:p text:style-name="P310"><text:span text:style-name="T310_1">2.</text:span><text:span text:style-name="T310_2"><text:s/>Η<text:s/>Διεύθυνση<text:s/>συγκροτείται<text:s/>από<text:s/>τις<text:s/>ακόλουθες<text:s/>οργανικές<text:s/>μονάδες:</text:span></text:p>
      <text:p text:style-name="P311"><text:span text:style-name="T311_1">α)</text:span><text:span text:style-name="T311_2"><text:tab/></text:span><text:span text:style-name="T311_3">Τμήμα<text:s/>Ποιότητας,<text:s/>Αποδοτικότητας<text:s/>και<text:s/>Διοικητικής<text:s/>Οργάνωσης.</text:span></text:p>
      <text:p text:style-name="P312"><text:span text:style-name="T312_1">β)</text:span><text:span text:style-name="T312_2"><text:tab/></text:span><text:span text:style-name="T312_3">Τμήμα<text:s/>Σχεδιασμού<text:s/>και<text:s/>Ανάπτυξης<text:s/>Πληροφοριακών<text:s/>Συστημάτων</text:span></text:p>
      <text:p text:style-name="P313"><text:span text:style-name="T313_1">γ)</text:span><text:span text:style-name="T313_2"><text:tab/></text:span><text:span text:style-name="T313_3">Τμήμα<text:s/>Λειτουργίας<text:s/>και<text:s/>Υποστήριξης<text:s/>Πληροφοριακών<text:s/>Συστημάτων</text:span></text:p>
      <text:p text:style-name="P314"><text:span text:style-name="T314_1">3.</text:span><text:span text:style-name="T314_2"><text:s/>Οι<text:s/>αρμοδιότητες<text:s/>των<text:s/>Τμημάτων<text:s/>της<text:s/>Διεύθυνσης<text:s/>Ηλεκτρονικής<text:s/>Διακυβέρνησης<text:s/>περιγράφονται<text:s/>ως<text:s/>ακολούθως:</text:span></text:p>
      <text:p text:style-name="P315"><text:span text:style-name="T315_1">α)</text:span><text:span text:style-name="T315_2"><text:tab/></text:span><text:span text:style-name="T315_3">Αρμοδιότητες<text:s/>Τμήματος<text:s/>Ποιότητας,<text:s/>Αποδοτικότη-<text:s/>τας<text:s/>και<text:s/>Διοικητικής<text:s/>Οργάνωσης.</text:span></text:p>
      <text:p text:style-name="P316"><text:span text:style-name="T316_1">αα)</text:span><text:span text:style-name="T316_2"><text:tab/></text:span><text:span text:style-name="T316_3">Η<text:s/>μελέτη<text:s/>και<text:s/>εισήγηση<text:s/>μέτρων<text:s/>ορθολογικής<text:s/>οργάνωσης,<text:s/>διάρθρωσης<text:s/>και<text:s/>λειτουργίας<text:s/>των<text:s/>Υπηρεσιών<text:s/>αρμοδιότητας<text:s/>του<text:s/>ΥΔΔΑΔ,<text:s/>των<text:s/>εποπτευόμενων<text:s/>από<text:s/>αυτό<text:s/>Νομικών<text:s/>Προσώπων,<text:s/>σε<text:s/>συνεργασία<text:s/>με<text:s/>τις<text:s/>κατ’<text:s/>αντικείμενο<text:s/>αρμόδιες<text:s/>Διευθύνσεις.</text:span></text:p>
      <text:p text:style-name="P317"><text:span text:style-name="T317_1">ββ)</text:span><text:span text:style-name="T317_2"><text:tab/></text:span><text:span text:style-name="T317_3">Η<text:s/>συγκρότηση<text:s/>των<text:s/>διοικητικών<text:s/>και<text:s/>υπηρεσιακών<text:s/>συμβουλίων<text:s/>των<text:s/>νομικών<text:s/>προσώπων<text:s/>που<text:s/>εποπτεύονται<text:s/>από<text:s/>το<text:s/>ΥΔΔΑΔ.</text:span></text:p>
      <text:p text:style-name="P318"><text:span text:style-name="T318_1">γγ)</text:span><text:span text:style-name="T318_2"><text:tab/></text:span><text:span text:style-name="T318_3">Η<text:s/>σύνταξη<text:s/>και<text:s/>διαβίβαση<text:s/>σε<text:s/>ετήσια<text:s/>βάση<text:s/>του<text:s/>καταλόγου<text:s/>υπόχρεων<text:s/>προς<text:s/>υποβολή<text:s/>δήλωσης<text:s/>περιουσιακής<text:s/>κατάστασης<text:s/>του<text:s/>ν.<text:s/>3213/2003<text:s/>(Α΄309),<text:s/>όπως<text:s/>ισχύει.</text:span></text:p>
      <text:p text:style-name="P319"><text:span text:style-name="T319_1">δδ)</text:span><text:span text:style-name="T319_2"><text:tab/></text:span><text:span text:style-name="T319_3">Η<text:s/>μέριμνα<text:s/>για<text:s/>την<text:s/>έκδοση<text:s/>των<text:s/>αναγκαίων<text:s/>διοικητικών<text:s/>πράξεων<text:s/>σε<text:s/>ό,τι<text:s/>αφορά<text:s/>την<text:s/>ανάθεση<text:s/>και<text:s/>τη<text:s/>μεταβίβαση<text:s/>αρμοδιοτήτων<text:s/>στα<text:s/>διοικητικά<text:s/>όργανα<text:s/>της<text:s/>Κεντρικής<text:s/>Υπηρεσίας<text:s/>και<text:s/>των<text:s/>περιφερειακών<text:s/>υπηρεσιών.</text:span></text:p>
      <text:p text:style-name="P320"><text:span text:style-name="T320_1">εε)</text:span><text:span text:style-name="T320_2"><text:tab/></text:span><text:span text:style-name="T320_3">Η<text:s/>μελέτη,<text:s/>υποβολή<text:s/>προτάσεων<text:s/>και<text:s/>παρακολούθηση<text:s/>εφαρμογής<text:s/>μέτρων<text:s/>για<text:s/>την<text:s/>απλούστευση<text:s/>γραφειοκρατικών<text:s/>τύπων<text:s/>και<text:s/>διαδικασιών<text:s/>και<text:s/>η<text:s/>κατάργηση<text:s/>περιττών<text:s/>διατυπώσεων<text:s/>σε<text:s/>συνεργασία<text:s/>με<text:s/>τις<text:s/>κατ’<text:s/>αντικείμενο<text:s/>αρμόδιες<text:s/>υπηρεσίες.</text:span></text:p>
      <text:p text:style-name="P321"><text:span text:style-name="T321_1">στστ)</text:span><text:span text:style-name="T321_2"><text:tab/></text:span><text:span text:style-name="T321_3">Η<text:s/>μελέτη<text:s/>και<text:s/>υποβολή<text:s/>προτάσεων<text:s/>για<text:s/>τη<text:s/>βελτίωση,<text:s/>τυποποίηση<text:s/>και<text:s/>απλούστευση<text:s/>των<text:s/>χρησιμο-<text:s/>ποιουμένων<text:s/>εντύπων<text:s/>υποβολής<text:s/>αιτήσεων,<text:s/>κατάθεσης<text:s/>δικαιολογητικών<text:s/>κ.λπ.<text:s/>που<text:s/>χρησιμοποιούνται<text:s/>από<text:s/>τους<text:s/>συναλλασσόμενους<text:s/>με<text:s/>τις<text:s/>υπηρεσίες<text:s/>του<text:s/>ΥΔΔΑΔ<text:s/>πολίτες.</text:span></text:p>
      <text:p text:style-name="P322"><text:span text:style-name="T322_1">ζζ)</text:span><text:span text:style-name="T322_2"><text:tab/></text:span><text:span text:style-name="T322_3">Η<text:s/>καταγραφή<text:s/>διαδικασιών<text:s/>για<text:s/>την<text:s/>έκδοση<text:s/>διοικητικών<text:s/>πράξεων<text:s/>αρμοδιότητας<text:s/>των<text:s/>υπηρεσιών<text:s/>του<text:s/>ΥΔΔΑΔ<text:s/>και<text:s/>η<text:s/>υποβολή<text:s/>προτάσεων<text:s/>με<text:s/>σκοπό<text:s/>την<text:s/>αύξηση<text:s/>της<text:s/>παραγωγικότητας<text:s/>και<text:s/>την<text:s/>βελτίωση<text:s/>της<text:s/>ποιότητας<text:s/>των<text:s/>παρεχόμενων<text:s/>υπηρεσιών.</text:span></text:p>
      <text:p text:style-name="P323"><text:span text:style-name="T323_1">ηη)</text:span><text:span text:style-name="T323_2"><text:tab/></text:span><text:span text:style-name="T323_3">Η<text:s/>εισήγηση<text:s/>των<text:s/>αναγκαίων<text:s/>μέτρων<text:s/>για<text:s/>την<text:s/>καθιέρωση<text:s/>συστημάτων<text:s/>ολικής<text:s/>ποιότητας<text:s/>και<text:s/>διαδικασιών<text:s/>αυτοαξιολόγησης<text:s/>(Κοινό<text:s/>Πλαίσιο<text:s/>Αξιολόγησης,<text:s/>διαδικασίες<text:s/>αξιολόγησης<text:s/>βάσει<text:s/>ISO).<text:s/>θθ)<text:s/>Η<text:s/>εφαρμογή<text:s/>συστημάτων<text:s/>και<text:s/>μεθόδων<text:s/>μέτρησης<text:s/>της<text:s/>αποδοτικότητας<text:s/>και<text:s/>αποτελεσματικότητας<text:s/>των<text:s/>μονάδων<text:s/>του<text:s/>ΥΔΔΑΔ<text:s/>και<text:s/>των<text:s/>υπηρεσιών<text:s/>που<text:s/>υπάγονται<text:s/>σε<text:s/>αυτό<text:s/>σε<text:s/>συνεργασία<text:s/>με<text:s/>τις<text:s/>αρμόδιες<text:s/>υπηρεσίες<text:s/>του<text:s/>Υπουργείου<text:s/>Διοικητικής<text:s/>Μεταρρύθμισης<text:s/>και<text:s/>Ηλεκτρονικής<text:s/>Διακυβέρνησης<text:s/>(ΥΔΙΜΗΔ).</text:span></text:p>
      <text:p text:style-name="P324"><text:span text:style-name="T324_1">ιι)</text:span><text:span text:style-name="T324_2"><text:tab/></text:span><text:span text:style-name="T324_3">Ο<text:s/>προσδιορισμός<text:s/>δεικτών<text:s/>μέτρησης<text:s/>της<text:s/>αποδοτι-<text:s/>κότητας,<text:s/>αποτελεσματικότητας<text:s/>και<text:s/>ποιότητας<text:s/>σε<text:s/>συνεργασία<text:s/>με<text:s/>τις<text:s/>κατ’<text:s/>αντικείμενο<text:s/>αρμόδιες<text:s/>οργανικές<text:s/>μονάδες<text:s/>του<text:s/>ΥΔΔΑΔ<text:s/>και<text:s/>τις<text:s/>αρμόδιες<text:s/>υπηρεσίες<text:s/>του<text:s/>ΥΔΙΜΗΔ.</text:span></text:p>
      <text:p text:style-name="P325"><text:span text:style-name="T325_1">ιαια)</text:span><text:span text:style-name="T325_2"><text:tab/></text:span><text:span text:style-name="T325_3">Η<text:s/>σύνταξη<text:s/>ετήσιας<text:s/>έκθεσης<text:s/>απολογισμού<text:s/>των<text:s/>αποτελεσμάτων<text:s/>λειτουργίας<text:s/>του<text:s/>ΥΔΔΑΔ.</text:span></text:p>
      <text:p text:style-name="P326"><text:span text:style-name="T326_1">β)</text:span><text:span text:style-name="T326_2"><text:tab/></text:span><text:span text:style-name="T326_3">Αρμοδιότητες<text:s/>Τμήματος<text:s/>Σχεδιασμού<text:s/>και<text:s/>Ανάπτυξης<text:s/>Πληροφοριακών<text:s/>Συστημάτων</text:span></text:p>
      <text:p text:style-name="P327"><text:span text:style-name="T327_1">αα)</text:span><text:span text:style-name="T327_2"><text:tab/></text:span><text:span text:style-name="T327_3">Ο<text:s/>σχεδιασμός<text:s/>και<text:s/>η<text:s/>ανάπτυξη<text:s/>Πληροφοριακών<text:s/>Συστημάτων<text:s/>Τεχνολογιών<text:s/>Πληροφορικής<text:s/>και<text:s/>Επικοινωνιών<text:s/>(ΤΠΕ),<text:s/>καθώς<text:s/>και<text:s/>η<text:s/>συστηματική<text:s/>προώθηση<text:s/>και<text:s/>διαχείριση<text:s/>των<text:s/>έργων<text:s/>ΤΠΕ<text:s/>που<text:s/>εντάσσονται<text:s/>στο<text:s/>πλαίσιο<text:s/>των<text:s/>Εθνικών<text:s/>και<text:s/>Διεθνών<text:s/>Χρηματοδοτήσεων<text:s/>(όπως<text:s/>ΕΣΠΑ)<text:s/>για<text:s/>όλες<text:s/>τις<text:s/>φάσεις<text:s/>τους.</text:span></text:p>
      <text:p text:style-name="P328"><text:span text:style-name="T328_1">ββ)</text:span><text:span text:style-name="T328_2"><text:tab/></text:span><text:span text:style-name="T328_3">Η<text:s/>μελέτη,<text:s/>επεξεργασία<text:s/>και<text:s/>οικονομοτεχνική<text:s/>αξιολόγηση<text:s/>αιτημάτων<text:s/>για<text:s/>έργα<text:s/>ΤΠΕ<text:s/>από<text:s/>Υπηρεσίες,<text:s/>που<text:s/>εμπίπτουν<text:s/>στην<text:s/>αρμοδιότητα<text:s/>του<text:s/>ΥΔΔΑΔ<text:s/>και<text:s/>χρηματοδοτούνται<text:s/>από<text:s/>εθνικούς<text:s/>και<text:s/>διεθνείς<text:s/>πόρους.</text:span></text:p>
      <text:p text:style-name="P329"><text:span text:style-name="T329_1">γγ)</text:span><text:span text:style-name="T329_2"><text:tab/></text:span><text:span text:style-name="T329_3">Η<text:s/>συνεργασία<text:s/>με<text:s/>τις<text:s/>συναρμόδιες<text:s/>υπηρεσίες<text:s/>και<text:s/>άλλους<text:s/>φορείς<text:s/>στην<text:s/>Ελλάδα<text:s/>ή<text:s/>το<text:s/>εξωτερικό<text:s/>για<text:s/>το<text:s/>σχεδιασμό,<text:s/>υλοποίηση<text:s/>και<text:s/>αξιοποίηση<text:s/>πάσης<text:s/>φύσεως<text:s/>υποδομών<text:s/>και<text:s/>υπηρεσιών<text:s/>Πληροφορικής.</text:span></text:p>
      <text:p text:style-name="P330"><text:span text:style-name="T330_1">δδ)</text:span><text:span text:style-name="T330_2"><text:tab/></text:span><text:span text:style-name="T330_3">Η<text:s/>μέριμνα<text:s/>για<text:s/>την<text:s/>ορθολογική<text:s/>αξιοποίηση<text:s/>των<text:s/>συστημάτων<text:s/>Πληροφορικής<text:s/>και<text:s/>Επικοινωνιών<text:s/>στις<text:s/>Υπηρεσίες,<text:s/>που<text:s/>εμπίπτουν<text:s/>στην<text:s/>αρμοδιότητα<text:s/>του<text:s/>ΥΔΔΑΔ,<text:s/>η<text:s/>συνεχής<text:s/>ενημέρωση<text:s/>επί<text:s/>των<text:s/>τεχνολογικών<text:s/>εξελίξεων<text:s/>και<text:s/>η<text:s/>συμμετοχή<text:s/>σε<text:s/>προγράμματα<text:s/>και<text:s/>ομάδες<text:s/>εργασίας<text:s/>ερευνητικού<text:s/>ή/και<text:s/>επιχειρησιακού<text:s/>ενδιαφέροντος<text:s/>τόσο<text:s/>στην<text:s/>Ελλάδα<text:s/>όσο<text:s/>και<text:s/>στο<text:s/>εξωτερικό.</text:span></text:p>
      <text:p text:style-name="P331"><text:span text:style-name="T331_1">γ)</text:span><text:span text:style-name="T331_2"><text:tab/></text:span><text:span text:style-name="T331_3">Αρμοδιότητες<text:s/>Τμήματος<text:s/>Λειτουργίας<text:s/>και<text:s/>Υποστήριξης<text:s/>Πληροφοριακών<text:s/>Συστημάτων</text:span></text:p>
      <text:p text:style-name="P332"><text:span text:style-name="T332_1">αα)</text:span><text:span text:style-name="T332_2"><text:tab/></text:span><text:span text:style-name="T332_3">Η<text:s/>παροχή<text:s/>τεχνικής<text:s/>υποστήριξης<text:s/>για<text:s/>την<text:s/>κάλυψη<text:s/>των<text:s/>μηχανογραφικών<text:s/>αναγκών<text:s/>του<text:s/>ΥΔΔΑΔ<text:s/>ως<text:s/>προς<text:s/>την<text:s/>οργάνωση,<text:s/>λειτουργία<text:s/>και<text:s/>συντήρηση<text:s/>των<text:s/>υποδομών<text:s/>πληροφορικής<text:s/>και<text:s/>επικοινωνιών<text:s/>του<text:s/>Υπουργείου.</text:span></text:p>
      <text:p text:style-name="P333"><text:span text:style-name="T333_1">ββ)</text:span><text:span text:style-name="T333_2"><text:tab/></text:span><text:span text:style-name="T333_3">Ο<text:s/>καθορισμός,<text:s/>η<text:s/>εφαρμογή<text:s/>και<text:s/>ο<text:s/>έλεγχος<text:s/>των<text:s/>πολιτικών<text:s/>ασφάλειας<text:s/>των<text:s/>συστημάτων<text:s/>και<text:s/>της<text:s/>προ-<text:s/>σβασιμότητας<text:s/>των<text:s/>χρηστών<text:s/>στις<text:s/>εφαρμογές<text:s/>και<text:s/>στις<text:s/>ηλεκτρονικές<text:s/>υπηρεσίες<text:s/>του<text:s/>ΥΔΔΑΔ.</text:span></text:p>
      <text:p text:style-name="P334"><text:span text:style-name="T334_1">γγ)</text:span><text:span text:style-name="T334_2"><text:tab/></text:span><text:span text:style-name="T334_3">Η<text:s/>υποστήριξη<text:s/>των<text:s/>χρηστών<text:s/>σε<text:s/>κεντρικές<text:s/>διαδι-<text:s/>κτυακές<text:s/>εφαρμογές<text:s/>του<text:s/>ΥΔΔΑΔ.</text:span></text:p>
      <text:p text:style-name="P335"><text:span text:style-name="T335_1">δδ)</text:span><text:span text:style-name="T335_2"><text:tab/></text:span><text:span text:style-name="T335_3">Η<text:s/>παρακολούθηση<text:s/>της<text:s/>εκτέλεσης<text:s/>των<text:s/>συμβάσεων<text:s/>με<text:s/>εταιρείες<text:s/>παροχής<text:s/>υπηρεσιών<text:s/>πληροφορικής.</text:span></text:p>
      <text:h text:style-name="P336" text:outline-level="6"><text:span text:style-name="T336_1">Άρθρο<text:s/>12</text:span></text:h>
      <text:p text:style-name="P337"><text:span text:style-name="T337_1">ΑΥΤΟΤΕΛΕΣ<text:s/>ΤΜΗΜΑ<text:s/>ΠΣΕΑ</text:span></text:p>
      <text:p text:style-name="P338"><text:span text:style-name="T338_1">(υπαγόμενο<text:s/>απευθείας<text:s/>στη<text:s/>Γενική<text:s/>ΔιεύθυνσηΟικονομικών<text:s/>Υπηρεσιών,<text:s/>Διοικητικής<text:s/>Υποστήριξηςκαι<text:s/>Ηλεκτρονικής<text:s/>Διακυβέρνησης)</text:span></text:p>
      <text:p text:style-name="P339"><text:span text:style-name="T339_1">Ο<text:s/>σχεδιασμός,<text:s/>η<text:s/>οργάνωση,<text:s/>η<text:s/>κινητοποίηση<text:s/>και<text:s/>η<text:s/>δράση<text:s/>κατά<text:s/>τον<text:s/>πόλεμο<text:s/>ή<text:s/>σε<text:s/>περίπτωση<text:s/>έκτακτης<text:s/>ανάγκης<text:s/>σε<text:s/>καιρό<text:s/>ειρήνης<text:s/>των<text:s/>υπηρεσιών<text:s/>του<text:s/>Υπουργείου,<text:s/>καθώς<text:s/>και<text:s/>η<text:s/>ρύθμιση<text:s/>κάθε<text:s/>σχετικού<text:s/>θέματος,<text:s/>σύμφωνα<text:s/>με<text:s/>τις<text:s/>ισχύουσες<text:s/>κάθε<text:s/>φορά<text:s/>διατάξεις.</text:span></text:p>
      <text:h text:style-name="P340" text:outline-level="2"><text:span text:style-name="T340_1">ΚΕΦΑΛΑΙΟ<text:s/></text:span></text:h>
      <text:h text:style-name="P341" text:outline-level="2"><text:span text:style-name="T341_1">Β</text:span></text:h>
      <text:h text:style-name="P342" text:outline-level="6"><text:span text:style-name="T342_1">Άρθρο<text:s/>13<text:s/></text:span></text:h>
      <text:h text:style-name="P343" text:outline-level="6"><text:span text:style-name="T343_1">ΓΕΝΙΚΗ<text:s/>ΓΡΑΜΜΑΤΕΙΑ<text:s/>ΑΝΤΕΓΚΛΗΜΑΤΙΚΗΣ<text:s/>ΠΟΛΙΤΙΚΗΣ</text:span></text:h>
      <text:p text:style-name="P344"><text:span text:style-name="T344_1">1.</text:span><text:span text:style-name="T344_2"><text:s/>Έργο<text:s/>της<text:s/>Γενικής<text:s/>Γραμματείας<text:s/>είναι<text:s/>η<text:s/>αποτελεσματική<text:s/>οργάνωση<text:s/>και<text:s/>λειτουργία<text:s/>των<text:s/>καταστημάτων<text:s/>κράτησης,<text:s/>των<text:s/>ιδρυμάτων<text:s/>αγωγής<text:s/>ανηλίκων,<text:s/>των<text:s/>υπηρεσιών<text:s/>επιμελητών<text:s/>ανηλίκων<text:s/>και<text:s/>κοινωνικής<text:s/>αρωγής,<text:s/>των<text:s/>ιατροδικαστικών<text:s/>υπηρεσιών<text:s/>της<text:s/>χώρας,<text:s/>του<text:s/>Σώματος<text:s/>Επιθεώρησης<text:s/>και<text:s/>Ελέγχου<text:s/>Καταστημάτων<text:s/>Κράτησης<text:s/>και<text:s/>της<text:s/>Κεντρικής<text:s/>Επιτροπής<text:s/>Μεταγωγών,<text:s/>η<text:s/>εισήγηση<text:s/>μέτρων<text:s/>ασφαλείας<text:s/>της<text:s/>Κεντρικής<text:s/>Υπηρεσίας<text:s/>του<text:s/>ΥΔΔΑΔ,<text:s/>των<text:s/>δικαστικών<text:s/>μεγάρων,<text:s/>των<text:s/>καταστημάτων<text:s/>κράτησης,<text:s/>των<text:s/>υπηρεσιών<text:s/>εξωτερικής<text:s/>τους<text:s/>φρούρησης<text:s/>και<text:s/>των<text:s/>ιατροδικαστικών<text:s/>υπηρεσιών<text:s/>της<text:s/>χώρας,<text:s/>καθώς<text:s/>και<text:s/>ο<text:s/>σχεδιασμός,<text:s/>η<text:s/>επεξεργασία<text:s/>και<text:s/>εισήγηση<text:s/>διαδικασιών<text:s/>τήρησης<text:s/>των<text:s/>στατιστικών<text:s/>δεδομένων<text:s/>από<text:s/>τη<text:s/>λειτουργία<text:s/>των<text:s/>υπηρεσιών<text:s/>που<text:s/>υπάγονται<text:s/>στη<text:s/>Γενική<text:s/>Γραμματεία.</text:span></text:p>
      <text:p text:style-name="P345"><text:span text:style-name="T345_1">2.</text:span><text:span text:style-name="T345_2"><text:s/>Για<text:s/>το<text:s/>σκοπό<text:s/>αυτό,<text:s/>μεταξύ<text:s/>άλλων,<text:s/>η<text:s/>Γενική<text:s/>Γραμματεία:</text:span></text:p>
      <text:p text:style-name="P346"><text:span text:style-name="T346_1">α)</text:span><text:span text:style-name="T346_2"><text:tab/></text:span><text:span text:style-name="T346_3">σχεδιάζει,<text:s/>επεξεργάζεται<text:s/>και<text:s/>εισηγείται<text:s/>τις<text:s/>προτεραιότητες<text:s/>της<text:s/>πολιτικής,<text:s/>τις<text:s/>δράσεις<text:s/>και<text:s/>τα<text:s/>απαι-<text:s/>τούμενα<text:s/>μέτρα<text:s/>για<text:s/>την<text:s/>οργάνωση<text:s/>και<text:s/>λειτουργία<text:s/>των<text:s/>καταστημάτων<text:s/>κράτησης,<text:s/>των<text:s/>ιδρυμάτων<text:s/>αγωγής<text:s/>ανηλίκων,<text:s/>των<text:s/>υπηρεσιών<text:s/>επιμελητών<text:s/>ανηλίκων<text:s/>και<text:s/>κοινωνικής<text:s/>αρωγής,<text:s/>των<text:s/>ιατροδικαστικών<text:s/>υπηρεσιών,<text:s/>του<text:s/>Σώματος<text:s/>Επιθεώρησης<text:s/>και<text:s/>Ελέγχου<text:s/>Καταστημάτων<text:s/>Κράτησης<text:s/>και<text:s/>της<text:s/>Κεντρικής<text:s/>Επιτροπής<text:s/>Μεταγωγών,<text:s/>συμπεριλαμβανομένων<text:s/>των<text:s/>θεμάτων<text:s/>της<text:s/>υπηρεσιακής<text:s/>και<text:s/>της<text:s/>πειθαρχικής<text:s/>κατάστασης<text:s/>των<text:s/>σωφρονιστικών<text:s/>υπαλλήλων,<text:s/>των<text:s/>υπαλλήλων<text:s/>των<text:s/>ιδρυμάτων<text:s/>αγωγής<text:s/>ανηλίκων,<text:s/>των<text:s/>υπαλλήλων<text:s/>των<text:s/>υπηρεσιών<text:s/>επιμελητών<text:s/>ανηλίκων<text:s/>και<text:s/>κοινωνικής<text:s/>αρωγής,<text:s/>των<text:s/>ιατροδικαστών,<text:s/>των<text:s/>υπαλλήλων<text:s/>των<text:s/>ιατροδικαστικών<text:s/>υπηρεσιών<text:s/>και<text:s/>του<text:s/>Σώματος<text:s/>Επιθεώρησης<text:s/>και<text:s/>Ελέγχου<text:s/>Καταστημάτων<text:s/>Κράτησης,<text:s/>καθώς<text:s/>επίσης<text:s/>σχεδιάζει,<text:s/>επεξεργάζεται<text:s/>και<text:s/>εισηγείται<text:s/>την<text:s/>πραγματοποίηση<text:s/>εκπαιδευτικών<text:s/>και<text:s/>επιμορφωτικών<text:s/>προγραμμάτων<text:s/>των<text:s/>υπαλλήλων<text:s/>των<text:s/>ανωτέρω<text:s/>υπηρεσιών,</text:span></text:p>
      <text:p text:style-name="P347"><text:span text:style-name="T347_1">β)</text:span><text:span text:style-name="T347_2"><text:tab/></text:span><text:span text:style-name="T347_3">αναλαμβάνει<text:s/>και<text:s/>προωθεί<text:s/>σχετικές<text:s/>νομοθετικές,<text:s/>κανονιστικές<text:s/>και<text:s/>διοικητικές<text:s/>πρωτοβουλίες,<text:s/>παρακολουθεί<text:s/>δε<text:s/>την<text:s/>εφαρμογή<text:s/>τους,</text:span></text:p>
      <text:p text:style-name="P348"><text:span text:style-name="T348_1">γ)</text:span><text:span text:style-name="T348_2"><text:tab/></text:span><text:span text:style-name="T348_3">μεριμνά<text:s/>για<text:s/>την<text:s/>παρουσίαση<text:s/>των<text:s/>εθνικών<text:s/>θέσεων<text:s/>στα<text:s/>όργανα<text:s/>της<text:s/>Ευρωπαϊκής<text:s/>Ένωσης<text:s/>και<text:s/>άλλων<text:s/>διεθνών<text:s/>οργανισμών,</text:span></text:p>
      <text:p text:style-name="P349"><text:span text:style-name="T349_1">δ)</text:span><text:span text:style-name="T349_2"><text:tab/></text:span><text:span text:style-name="T349_3">προωθεί<text:s/>την<text:s/>εναρμόνιση<text:s/>της<text:s/>εθνικής<text:s/>νομοθεσίας<text:s/>στις<text:s/>κατευθύνσεις<text:s/>που<text:s/>τίθενται<text:s/>από<text:s/>τους<text:s/>παραπάνω<text:s/>οργανισμούς,</text:span></text:p>
      <text:p text:style-name="P350"><text:span text:style-name="T350_1">ε)</text:span><text:span text:style-name="T350_2"><text:tab/></text:span><text:span text:style-name="T350_3">σχεδιάζει,<text:s/>επεξεργάζεται<text:s/>και<text:s/>εισηγείται,<text:s/>σε<text:s/>συνεργασία<text:s/>με<text:s/>το<text:s/>Υπουργείο<text:s/>Προστασίας<text:s/>του<text:s/>Πολίτη<text:s/>τα<text:s/>μέτρα<text:s/>για<text:s/>την<text:s/>ασφάλεια<text:s/>της<text:s/>Κεντρικής<text:s/>Υπηρεσίας<text:s/>του<text:s/>Υπουργείου<text:s/>Δικαιοσύνης,<text:s/>Διαφάνειας<text:s/>και<text:s/>Ανθρωπίνων<text:s/>Δικαιωμάτων,<text:s/>των<text:s/>δικαστικών<text:s/>μεγάρων,<text:s/>των<text:s/>καταστημάτων<text:s/>κράτησης,<text:s/>των<text:s/>υπηρεσιών<text:s/>εξωτερικής<text:s/>τους<text:s/>φρούρησης<text:s/>και<text:s/>των<text:s/>ιατροδικαστικών<text:s/>υπηρεσιών<text:s/>της<text:s/>χώρας,<text:s/>στ)<text:s/>ασκεί<text:s/>την<text:s/>προβλεπόμενη<text:s/>στο<text:s/>άρθρο<text:s/>1<text:s/>του<text:s/>π.δ.<text:s/>300/2003<text:s/>(A΄<text:s/>256)<text:s/>εποπτεία<text:s/>του<text:s/>ν.π.ι.δ.<text:s/>με<text:s/>την<text:s/>επωνυμία<text:s/>«ΕΠΑΝΟΔΟΣ»<text:s/>και<text:s/>σχεδιάζει,<text:s/>επεξεργάζεται<text:s/>και<text:s/>προωθεί<text:s/>νομοθετικές,<text:s/>κανονιστικές<text:s/>και<text:s/>διοικητικές<text:s/>πρωτοβουλίες<text:s/>και<text:s/>δράσεις<text:s/>για<text:s/>την<text:s/>κοινωνική<text:s/>επανένταξη<text:s/>των<text:s/>αποφυλακιζόμενων<text:s/>κρατουμένων,<text:s/>τη<text:s/>συμπαράσταση<text:s/>σε<text:s/>ευάλωτους<text:s/>και<text:s/>άπορους<text:s/>κρατούμενους,<text:s/>σε<text:s/>συνεργασία<text:s/>με<text:s/>κάθε<text:s/>συναρμόδιο<text:s/>Υπουργείο<text:s/>και<text:s/>φορέα,</text:span></text:p>
      <text:p text:style-name="P351"><text:span text:style-name="T351_1">ζ)</text:span><text:span text:style-name="T351_2"><text:tab/></text:span><text:span text:style-name="T351_3">σχεδιάζει,<text:s/>επεξεργάζεται<text:s/>και<text:s/>εισηγείται<text:s/>μέτρα<text:s/>και<text:s/>διαδικασίες<text:s/>τήρησης<text:s/>των<text:s/>στατιστικών<text:s/>δεδομένων<text:s/>από<text:s/>τη<text:s/>λειτουργία<text:s/>των<text:s/>υπηρεσιών<text:s/>που<text:s/>υπάγονται<text:s/>στη<text:s/>Γενική<text:s/>Γραμματεία,</text:span></text:p>
      <text:p text:style-name="P352"><text:span text:style-name="T352_1">η)</text:span><text:span text:style-name="T352_2"><text:tab/></text:span><text:span text:style-name="T352_3">συνεργάζεται<text:s/>με<text:s/>πανεπιστημιακές<text:s/>σχολές<text:s/>και<text:s/>τμήματα,<text:s/>με<text:s/>εγκληματολογικά<text:s/>εργαστήρια<text:s/>και<text:s/>ινστιτούτα<text:s/>και<text:s/>με<text:s/>κάθε<text:s/>αρχή<text:s/>ή<text:s/>φορέα<text:s/>εγκληματολογικής,<text:s/>σωφρονιστικής<text:s/>και<text:s/>ανακριτικής<text:s/>κατεύθυνσης<text:s/>για<text:s/>τον<text:s/>σχεδιασμό,<text:s/>επεξεργασία<text:s/>και<text:s/>εισήγηση<text:s/>αντεγκληματικών<text:s/>πολιτικών.</text:span></text:p>
      <text:p text:style-name="P353"><text:span text:style-name="T353_1">3.</text:span><text:span text:style-name="T353_2"><text:s/>Στη<text:s/>Γενική<text:s/>Γραμματεία<text:s/>Αντεγκληματικής<text:s/>Πολιτικής<text:s/>υπάγεται<text:s/>η<text:s/>Γενική<text:s/>Διεύθυνση<text:s/>Αντεγκληματικής<text:s/>και<text:s/>Σωφρονιστικής<text:s/>Πολιτικής,<text:s/>καθώς<text:s/>και<text:s/>οι<text:s/>εποπτευόμενες<text:s/>από<text:s/>την<text:s/>τελευταία<text:s/>περιφερειακές<text:s/>υπηρεσίες.</text:span></text:p>
      <text:p text:style-name="P354"><text:span text:style-name="T354_1">4.</text:span><text:span text:style-name="T354_2"><text:s/>Ο<text:s/>Γενικός<text:s/>Γραμματέας<text:s/>Αντεγκληματικής<text:s/>Πολιτικής<text:s/>είναι<text:s/>αρμόδιος<text:s/>και<text:s/>για<text:s/>τα<text:s/>θέματα<text:s/>που<text:s/>αφορούν<text:s/>τους<text:s/>υπαλλήλους<text:s/>του<text:s/>Σώματος<text:s/>Επιθεώρησης<text:s/>και<text:s/>Ελέγχου<text:s/>Καταστημάτων<text:s/>Κράτησης.</text:span></text:p>
      <text:h text:style-name="P355" text:outline-level="6"><text:span text:style-name="T355_1">Άρθρο<text:s/>14<text:s/></text:span></text:h>
      <text:h text:style-name="P356" text:outline-level="6"><text:span text:style-name="T356_1">ΓΕΝΙΚΗ<text:s/>ΔΙΕΥΘΥΝΣΗ<text:s/>ΑΝΤΕΓΚΛΗΜΑΤΙΚΗΣ</text:span></text:h>
      <text:p text:style-name="P357"><text:span text:style-name="T357_1">ΚΑΙ<text:s/>ΣΩΦΡΟΝΙΣΤΙΚΗΣ<text:s/>ΠΟΛΙΤΙΚΗΣ</text:span></text:p>
      <text:p text:style-name="P358"><text:span text:style-name="T358_1">1.</text:span><text:span text:style-name="T358_2"><text:s/>Η<text:s/>Γενική<text:s/>Διεύθυνση<text:s/>έχει<text:s/>ως<text:s/>στρατηγικό<text:s/>σκοπό<text:s/>το<text:s/>σχεδιασμό,<text:s/>την<text:s/>εφαρμογή<text:s/>και<text:s/>την<text:s/>αξιολόγηση<text:s/>της<text:s/>αντε-<text:s/>γκληματικής<text:s/>και<text:s/>σωφρονιστικής<text:s/>πολιτικής,<text:s/>καθώς<text:s/>και<text:s/>την<text:s/>κοινωνική<text:s/>επανένταξη<text:s/>των<text:s/>πολιτών<text:s/>που<text:s/>εκδήλωσαν<text:s/>παραβατική<text:s/>συμπεριφορά<text:s/>και<text:s/>εξέτισαν<text:s/>ποινές<text:s/>στερητικές<text:s/>της<text:s/>ελευθερίας.</text:span></text:p>
      <text:p text:style-name="P359"><text:span text:style-name="T359_1">2.</text:span><text:span text:style-name="T359_2"><text:s/>Η<text:s/>Γενική<text:s/>Διεύθυνση<text:s/>Αντεγκληματικής<text:s/>και<text:s/>Σωφρονιστικής<text:s/>Πολιτικής,<text:s/>συγκροτείται<text:s/>από<text:s/>τις<text:s/>ακόλουθες<text:s/>οργανικές<text:s/>μονάδες:</text:span></text:p>
      <text:p text:style-name="P360"><text:span text:style-name="T360_1">α.<text:s/>Διεύθυνση<text:s/>Αντεγκληματικής<text:s/>Πολιτικής</text:span></text:p>
      <text:p text:style-name="P361"><text:span text:style-name="T361_1">β.<text:s/>Διεύθυνση<text:s/>Οργάνωσης<text:s/>Και<text:s/>Λειτουργίας<text:s/>Καταστημάτων<text:s/>Κράτησης</text:span></text:p>
      <text:h text:style-name="P362" text:outline-level="6"><text:span text:style-name="T362_1">Άρθρο<text:s/>15<text:s/></text:span></text:h>
      <text:h text:style-name="P363" text:outline-level="6"><text:span text:style-name="T363_1">ΔΙΕΥΘΥΝΣΗ<text:s/>ΑΝΤΕΓΚΛΗΜΑΤΙΚΗΣ<text:s/>ΠΟΛΙΤΙΚΗΣ</text:span></text:h>
      <text:p text:style-name="P364"><text:span text:style-name="T364_1">1.</text:span><text:span text:style-name="T364_2"><text:s/>Η<text:s/>Διεύθυνση<text:s/>έχει<text:s/>ως<text:s/>στόχο<text:s/>την<text:s/>επιχειρησιακή<text:s/>εξει-<text:s/>δίκευση<text:s/>της<text:s/>Αντεγκληματικής<text:s/>Πολιτικής<text:s/>στους<text:s/>τομείς<text:s/>Πρόληψης,<text:s/>Σωφρονιστικής<text:s/>Μεταχείρισης<text:s/>και<text:s/>Μετασω-<text:s/>φρονιστικής<text:s/>Μέριμνας,<text:s/>την<text:s/>εφαρμογή,<text:s/>σε<text:s/>συνεργασία<text:s/>με<text:s/>συναφείς<text:s/>φορείς<text:s/>που<text:s/>συμμετέχουν<text:s/>σε<text:s/>εθνικά<text:s/>και<text:s/>κοινοτικά<text:s/>προγράμματα,<text:s/>δράσεων<text:s/>που<text:s/>στοχεύουν<text:s/>στη<text:s/>μείωση<text:s/>του<text:s/>φαινομένου<text:s/>της<text:s/>νεανικής<text:s/>παραβατικότητας<text:s/>και<text:s/>της<text:s/>ενήλικης<text:s/>εγκληματικότητας,<text:s/>με<text:s/>στόχο<text:s/>τη<text:s/>βέλτιστη<text:s/>κοινωνική<text:s/>και<text:s/>επαγγελματική<text:s/>επανένταξη<text:s/>των<text:s/>αποφυλακισμένων.<text:s/>Περαιτέρω,<text:s/>μεριμνά<text:s/>για<text:s/>την<text:s/>αξιολόγηση<text:s/>των<text:s/>εφαρμοζόμενων<text:s/>από<text:s/>τις<text:s/>αρμόδιες<text:s/>υπηρεσίες<text:s/>του<text:s/>Υπουργείου,<text:s/>προγραμμάτων<text:s/>και<text:s/>δράσεων<text:s/>Αντεγκλημα-<text:s/>τικής<text:s/>Πολιτικής,<text:s/>καθώς<text:s/>και<text:s/>για<text:s/>την<text:s/>ανατροφοδότηση<text:s/>των<text:s/>νέων<text:s/>σχεδιαζόμενων<text:s/>πολιτικών<text:s/>με<text:s/>τα<text:s/>ευρήματα<text:s/>των<text:s/>αξιολογήσεων.</text:span></text:p>
      <text:p text:style-name="P365"><text:span text:style-name="T365_1">2.</text:span><text:span text:style-name="T365_2"><text:s/>Η<text:s/>Διεύθυνση<text:s/>συγκροτείται<text:s/>από<text:s/>τις<text:s/>ακόλουθες<text:s/>οργανικές<text:s/>μονάδες:</text:span></text:p>
      <text:p text:style-name="P366"><text:span text:style-name="T366_1">α)</text:span><text:span text:style-name="T366_2"><text:tab/></text:span><text:span text:style-name="T366_3">Τμήμα<text:s/>Στρατηγικού<text:s/>Σχεδιασμού<text:s/>και<text:s/>Αξιολόγησης<text:s/>Αντεγκληματικής<text:s/>Πολιτικής</text:span></text:p>
      <text:p text:style-name="P367"><text:span text:style-name="T367_1">β)</text:span><text:span text:style-name="T367_2"><text:tab/></text:span><text:span text:style-name="T367_3">Τμήμα<text:s/>Πρόληψης<text:s/>Παραβατικότητας<text:s/>και<text:s/>Μετασω-<text:s/>φρονιστικής<text:s/>Μέριμνας.</text:span></text:p>
      <text:p text:style-name="P368"><text:span text:style-name="T368_1">γ)</text:span><text:span text:style-name="T368_2"><text:tab/></text:span><text:span text:style-name="T368_3">Τμήμα<text:s/>Εργασίας<text:s/>και<text:s/>Εκπαίδευσης<text:s/>Κρατουμένων.</text:span></text:p>
      <text:p text:style-name="P369"><text:span text:style-name="T369_1">3.</text:span><text:span text:style-name="T369_2"><text:s/>Οι<text:s/>αρμοδιότητες<text:s/>των<text:s/>Τμημάτων<text:s/>της<text:s/>Διεύθυνσης<text:s/>Αντεγκληματικής<text:s/>Πολιτικής<text:s/>περιγράφονται<text:s/>ως<text:s/>ακολούθως:</text:span></text:p>
      <text:p text:style-name="P370"><text:span text:style-name="T370_1">α)</text:span><text:span text:style-name="T370_2"><text:tab/></text:span><text:span text:style-name="T370_3">Αρμοδιότητες<text:s/>του<text:s/>Τμήματος<text:s/>Στρατηγικού<text:s/>Σχεδια-<text:s/>σμού<text:s/>και<text:s/>Αξιολόγησης<text:s/>Αντεγκληματικής<text:s/>Πολιτικής.</text:span></text:p>
      <text:p text:style-name="P371"><text:span text:style-name="T371_1">αα)</text:span><text:span text:style-name="T371_2"><text:tab/></text:span><text:span text:style-name="T371_3">Η<text:s/>εκπόνηση<text:s/>και<text:s/>η<text:s/>υλοποίηση<text:s/>δράσεων<text:s/>για<text:s/>την<text:s/>εφαρμογή<text:s/>του<text:s/>στρατηγικού<text:s/>προγραμματισμού<text:s/>της<text:s/>Αντεγκληματικής<text:s/>Πολιτικής<text:s/>στους<text:s/>τομείς<text:s/>Πρόληψης,<text:s/>Σωφρονιστικής<text:s/>Μεταχείρισης<text:s/>και<text:s/>Μετασωφρονιστικής<text:s/>Μέριμνας.</text:span></text:p>
      <text:p text:style-name="P372"><text:span text:style-name="T372_1">ββ)</text:span><text:span text:style-name="T372_2"><text:tab/></text:span><text:span text:style-name="T372_3">Ο<text:s/>σχεδιασμός<text:s/>και<text:s/>η<text:s/>υποβολή<text:s/>προτάσεων<text:s/>σε<text:s/>Εθνικά<text:s/>και<text:s/>Ευρωπαϊκά<text:s/>προγράμματα,<text:s/>που<text:s/>άπτονται<text:s/>της<text:s/>εφαρμοζόμενης<text:s/>Αντεγκληματικής<text:s/>Πολιτικής<text:s/>σε<text:s/>συνεργασία<text:s/>με<text:s/>αρμόδιο<text:s/>Τμήμα<text:s/>Διαχείρισης<text:s/>και<text:s/>Παρακολούθησης<text:s/>Συγχρηματοδοτούμενων<text:s/>Προγραμμάτων<text:s/>της<text:s/>Γενικής<text:s/>Διεύθυνσης<text:s/>Οικονομικών<text:s/>Υπηρεσιών,<text:s/>Διοικητικής<text:s/>Υποστήριξης<text:s/>και<text:s/>Ηλεκτρονικής<text:s/>Διακυβέρνησης.</text:span></text:p>
      <text:p text:style-name="P373"><text:span text:style-name="T373_1">γγ)</text:span><text:span text:style-name="T373_2"><text:tab/></text:span><text:span text:style-name="T373_3">Η<text:s/>συνεργασία<text:s/>και<text:s/>η<text:s/>δικτύωση<text:s/>σε<text:s/>εθνικό<text:s/>και<text:s/>διεθνές<text:s/>επίπεδο<text:s/>με<text:s/>οργανισμούς<text:s/>και<text:s/>υπηρεσίες,<text:s/>Ανώτατα<text:s/>Εκπαιδευτικά<text:s/>Ιδρύματα,<text:s/>ερευνητικά<text:s/>και<text:s/>εκπαιδευτικά<text:s/>κέντρα,<text:s/>κοινωνικούς,<text:s/>επιστημονικούς<text:s/>και<text:s/>παραγωγικούς<text:s/>φορείς,<text:s/>καθώς<text:s/>επίσης<text:s/>με<text:s/>μη<text:s/>κυβερνητικές<text:s/>οργανώσεις<text:s/>που<text:s/>ασχολούνται<text:s/>με<text:s/>την<text:s/>πρόληψη<text:s/>και<text:s/>την<text:s/>αντιμετώπιση<text:s/>της<text:s/>θυματοποίησης,<text:s/>της<text:s/>εγκληματικότητας<text:s/>και<text:s/>της<text:s/>μετασωφρονιστικής<text:s/>μέριμνας,<text:s/>με<text:s/>σκοπό<text:s/>την<text:s/>ενίσχυση<text:s/>της<text:s/>διακρατικής<text:s/>συνεργασίας<text:s/>στους<text:s/>ανωτέρω<text:s/>τομείς.</text:span></text:p>
      <text:p text:style-name="P374"><text:span text:style-name="T374_1">δδ)</text:span><text:span text:style-name="T374_2"><text:tab/></text:span><text:span text:style-name="T374_3">Η<text:s/>αξιολόγηση<text:s/>των<text:s/>εφαρμοζόμενων<text:s/>από<text:s/>τις<text:s/>αρμόδιες<text:s/>υπηρεσίες<text:s/>του<text:s/>Υπουργείου,<text:s/>προγραμμάτων<text:s/>και<text:s/>δράσεων<text:s/>Αντεγκληματικής<text:s/>Πολιτικής,<text:s/>καθώς<text:s/>και<text:s/>η<text:s/>ανατροφοδότηση<text:s/>των<text:s/>νέων<text:s/>σχεδιαζόμενων<text:s/>πολιτικών<text:s/>με<text:s/>τα<text:s/>ευρήματα<text:s/>των<text:s/>αξιολογήσεων.</text:span></text:p>
      <text:p text:style-name="P375"><text:span text:style-name="T375_1">εε)</text:span><text:span text:style-name="T375_2"><text:tab/></text:span><text:span text:style-name="T375_3">Η<text:s/>συλλογή,<text:s/>στατιστική<text:s/>επεξεργασία<text:s/>και<text:s/>αξιοποίηση<text:s/>στοιχείων<text:s/>ανηλίκων<text:s/>και<text:s/>ενηλίκων<text:s/>κρατουμένων,<text:s/>αποφυλακισμένων<text:s/>και<text:s/>των<text:s/>ανήλικων<text:s/>παραβατών<text:s/>που<text:s/>απασχολούν<text:s/>τις<text:s/>Υπηρεσίες<text:s/>Επιμελητών<text:s/>Ανηλίκων<text:s/>και<text:s/>Κοινωνικής<text:s/>Αρωγής,<text:s/>τις<text:s/>Ε.Π.Α.<text:s/>και<text:s/>την<text:s/>«ΕΠΑΝΟΔΟ».</text:span></text:p>
      <text:p text:style-name="P376"><text:span text:style-name="T376_1">στστ)</text:span><text:span text:style-name="T376_2"><text:tab/></text:span><text:span text:style-name="T376_3">Η<text:s/>συγκρότηση<text:s/>του<text:s/>Κεντρικού<text:s/>Επιστημονικού<text:s/>Συμβουλίου<text:s/>για<text:s/>την<text:s/>Πρόληψη<text:s/>και<text:s/>την<text:s/>Αντιμετώπιση<text:s/>της<text:s/>Θυματοποίησης<text:s/>και<text:s/>της<text:s/>Εγκληματικότητας<text:s/>των<text:s/>Ανηλίκων<text:s/>(ΚΕΣΑΘΕΑ),<text:s/>του<text:s/>οποίου<text:s/>η<text:s/>διοικητική<text:s/>υποστήριξη<text:s/>γίνεται<text:s/>από<text:s/>υπάλληλο<text:s/>της<text:s/>Γενικής<text:s/>Διεύθυνσης<text:s/>Αντε-<text:s/>γκληματικής<text:s/>και<text:s/>Σωφρονιστικής<text:s/>Πολιτικής,<text:s/>που<text:s/>ορίζεται<text:s/>ως<text:s/>Γραμματέας<text:s/>του<text:s/>Συμβουλίου.</text:span></text:p>
      <text:p text:style-name="P377"><text:span text:style-name="T377_1">ζζ)</text:span><text:span text:style-name="T377_2"><text:tab/></text:span><text:span text:style-name="T377_3">Η<text:s/>υποβολή<text:s/>θεμάτων,<text:s/>που<text:s/>απευθύνονται<text:s/>προς<text:s/>συζήτηση<text:s/>στα<text:s/>γνωμοδοτικά<text:s/>όργανα<text:s/>ΚΕΣΦ<text:s/>και<text:s/>ΚΕΣΑΘΕΑ<text:s/>για<text:s/>ζητήματα<text:s/>που<text:s/>αφορούν<text:s/>το<text:s/>τρίπτυχο<text:s/>της<text:s/>Πρόληψης-<text:s/>Σωφρονιστικής<text:s/>Μεταχείρισης<text:s/>Μετασωφρονιστικής<text:s/>Μέριμνας.</text:span></text:p>
      <text:p text:style-name="P378"><text:span text:style-name="T378_1">ηη)</text:span><text:span text:style-name="T378_2"><text:tab/></text:span><text:span text:style-name="T378_3">Η<text:s/>υποβολή<text:s/>προτάσεων<text:s/>προς<text:s/>το<text:s/>Τμήμα<text:s/>Ποιότητας,<text:s/>Αποδοτικότητας<text:s/>και<text:s/>Διοικητικής<text:s/>Οργάνωσης,<text:s/>για<text:s/>τη<text:s/>συγκρότηση<text:s/>των<text:s/>Δ.Σ.<text:s/>των<text:s/>Ε.Π.Α.</text:span></text:p>
      <text:p text:style-name="P379"><text:span text:style-name="T379_1">θθ)</text:span><text:span text:style-name="T379_2"><text:tab/></text:span><text:span text:style-name="T379_3">Η<text:s/>αλληλογραφία<text:s/>με<text:s/>Ευρωπαϊκούς<text:s/>και<text:s/>Διεθνείς<text:s/>Οργανισμούς<text:s/>που<text:s/>σχετίζονται<text:s/>με<text:s/>ζητήματα<text:s/>της<text:s/>εφαρμοζόμενης<text:s/>αντεγκληματικής<text:s/>πολιτικής<text:s/>και<text:s/>η<text:s/>εκπροσώπηση<text:s/>σε<text:s/>αυτούς.</text:span></text:p>
      <text:p text:style-name="P380"><text:span text:style-name="T380_1">β)</text:span><text:span text:style-name="T380_2"><text:tab/></text:span><text:span text:style-name="T380_3">Αρμοδιότητες<text:s/>Τμήματος<text:s/>Πρόληψης<text:s/>Παραβατικότη-<text:s/>τας<text:s/>και<text:s/>Μετασωφρονιστικής<text:s/>Μέριμνας.</text:span></text:p>
      <text:p text:style-name="P381"><text:span text:style-name="T381_1">αα)</text:span><text:span text:style-name="T381_2"><text:tab/></text:span><text:span text:style-name="T381_3">Η<text:s/>έγκριση<text:s/>και<text:s/>η<text:s/>παρακολούθηση<text:s/>της<text:s/>υλοποίησης<text:s/>δράσεων<text:s/>πρόληψης<text:s/>της<text:s/>εγκληματικότητας-<text:s/>παραβατι-<text:s/>κότητας<text:s/>που<text:s/>εφαρμόζονται<text:s/>από<text:s/>τους<text:s/>εποπτευόμενους<text:s/>φορείς<text:s/>με<text:s/>σκοπό<text:s/>τη<text:s/>δημιουργική<text:s/>ένταξη<text:s/>του<text:s/>παραβα-<text:s/>τικού<text:s/>ή<text:s/>του<text:s/>εν<text:s/>γένει<text:s/>ευρισκομένου<text:s/>σε<text:s/>ηθικό<text:s/>κίνδυνο<text:s/>ατόμου,<text:s/>στην<text:s/>κοινωνία<text:s/>των<text:s/>πολιτών.</text:span></text:p>
      <text:p text:style-name="P382"><text:span text:style-name="T382_1">ββ)</text:span><text:span text:style-name="T382_2"><text:tab/></text:span><text:span text:style-name="T382_3">Η<text:s/>άσκηση<text:s/>των<text:s/>αναγκαίων<text:s/>διοικητικών<text:s/>δράσεων<text:s/>για<text:s/>τη<text:s/>θέση,<text:s/>παρακολούθηση<text:s/>και<text:s/>άρση<text:s/>της<text:s/>επιμέλειας<text:s/>των<text:s/>ανηλίκων<text:s/>που<text:s/>βρίσκονται<text:s/>σε<text:s/>ηθικό<text:s/>κίνδυνο<text:s/>κατ’<text:s/>εφαρμογή<text:s/>των<text:s/>κειμένων<text:s/>διατάξεων.</text:span></text:p>
      <text:p text:style-name="P383"><text:span text:style-name="T383_1">γγ)</text:span><text:span text:style-name="T383_2"><text:tab/></text:span><text:span text:style-name="T383_3">Η<text:s/>επιμέλεια<text:s/>οργάνωσης<text:s/>και<text:s/>λειτουργίας<text:s/>των<text:s/>Υπηρεσιών<text:s/>Επιμελητών<text:s/>Ανηλίκων<text:s/>και<text:s/>Κοινωνικής<text:s/>Αρωγής<text:s/>και<text:s/>η<text:s/>αξιολόγηση<text:s/>του<text:s/>έργου<text:s/>τους<text:s/>με<text:s/>την<text:s/>επεξεργασία<text:s/>των<text:s/>ετήσιων<text:s/>εκθέσεων<text:s/>επιθεώρησης<text:s/>ή<text:s/>των<text:s/>επιτόπιων<text:s/>επιθεωρήσεων.</text:span></text:p>
      <text:p text:style-name="P384"><text:span text:style-name="T384_1">δδ)</text:span><text:span text:style-name="T384_2"><text:tab/></text:span><text:span text:style-name="T384_3">Η<text:s/>άσκηση<text:s/>εποπτείας<text:s/>των<text:s/>Εταιρειών<text:s/>Προστασίας<text:s/>Ανηλίκων<text:s/>και<text:s/>η<text:s/>αξιολόγηση<text:s/>του<text:s/>έργου<text:s/>τους.</text:span></text:p>
      <text:p text:style-name="P385"><text:span text:style-name="T385_1">εε)</text:span><text:span text:style-name="T385_2"><text:tab/></text:span><text:span text:style-name="T385_3">Η<text:s/>συγκέντρωση<text:s/>διεθνών<text:s/>καλών<text:s/>πρακτικών<text:s/>και<text:s/>μελετών<text:s/>σε<text:s/>ζητήματα,<text:s/>που<text:s/>αφορούν<text:s/>το<text:s/>τρίπτυχο<text:s/>Πρόληψη-<text:s/>Σωφρονιστική<text:s/>Μεταχείριση<text:s/>-<text:s/>Μετασωφρονιστική<text:s/>Μέριμνα.</text:span></text:p>
      <text:p text:style-name="P386"><text:span text:style-name="T386_1">στστ)</text:span><text:span text:style-name="T386_2"><text:tab/></text:span><text:span text:style-name="T386_3">Η<text:s/>συγκέντρωση<text:s/>και<text:s/>επεξεργασία,<text:s/>σε<text:s/>συνεργασία<text:s/>με<text:s/>άλλους<text:s/>φορείς<text:s/>που<text:s/>δραστηριοποιούνται<text:s/>στο<text:s/>χώρο,<text:s/>καταγγελιών<text:s/>για<text:s/>κακοποίηση,<text:s/>εγκατάλειψη<text:s/>και<text:s/>θυμα-<text:s/>τοποίηση<text:s/>ανηλίκων.</text:span></text:p>
      <text:p text:style-name="P387"><text:span text:style-name="T387_1">ζζ)</text:span><text:span text:style-name="T387_2"><text:tab/></text:span><text:span text:style-name="T387_3">Ο<text:s/>σχεδιασμός,<text:s/>η<text:s/>οργάνωση<text:s/>και<text:s/>η<text:s/>παρακολούθηση<text:s/>της<text:s/>εφαρμογής<text:s/>νέων<text:s/>θεραπευτικών,<text:s/>αναμορφωτικών<text:s/>ή<text:s/>εναλλακτικών<text:s/>της<text:s/>ποινής<text:s/>μέτρων,<text:s/>σε<text:s/>συνεργασία<text:s/>με<text:s/>τις<text:s/>Εταιρείες<text:s/>Προστασίας<text:s/>Ανηλίκων<text:s/>και<text:s/>τις<text:s/>Υπηρεσίες<text:s/>Επιμελητών<text:s/>Ανηλίκων<text:s/>και<text:s/>Κοινωνικής<text:s/>Αρωγής.</text:span></text:p>
      <text:p text:style-name="P388"><text:span text:style-name="T388_1">ηη)</text:span><text:span text:style-name="T388_2"><text:tab/></text:span><text:span text:style-name="T388_3">Η<text:s/>οργάνωση<text:s/>του<text:s/>εθελοντισμού<text:s/>και<text:s/>η<text:s/>υλοποίηση<text:s/>δράσεων<text:s/>ευαισθητοποίησης<text:s/>της<text:s/>κοινής<text:s/>γνώμης<text:s/>με<text:s/>σκοπό<text:s/>την<text:s/>παροχή<text:s/>υποστήριξης<text:s/>του<text:s/>οικογενειακού<text:s/>περιβάλλοντος<text:s/>ατόμων<text:s/>που<text:s/>βρίσκονται<text:s/>σε<text:s/>ηθικό<text:s/>κίνδυνο<text:s/>ή<text:s/>εκτίουν<text:s/>στερητικές<text:s/>της<text:s/>ελευθερίας<text:s/>ποινές.</text:span></text:p>
      <text:p text:style-name="P389"><text:span text:style-name="T389_1">θθ)</text:span><text:span text:style-name="T389_2"><text:tab/></text:span><text:span text:style-name="T389_3">Η<text:s/>διαμόρφωση<text:s/>και<text:s/>ο<text:s/>συντονισμός<text:s/>μηχανισμών<text:s/>ανίχνευσης<text:s/>της<text:s/>κακοποίησης<text:s/>των<text:s/>παιδιών<text:s/>σε<text:s/>συνεργασία<text:s/>με<text:s/>τις<text:s/>υπηρεσίες<text:s/>των<text:s/>Υπουργείων<text:s/>Παιδείας<text:s/>και<text:s/>Θρησκευμάτων,<text:s/>Δημόσιας<text:s/>Τάξης<text:s/>και<text:s/>Προστασίας<text:s/>του<text:s/>Πολίτη,<text:s/>Εσωτερικών,<text:s/>Εργασίας,<text:s/>Κοινωνικής<text:s/>Ασφάλισης<text:s/>και<text:s/>Πρόνοιας,<text:s/>του<text:s/>Εθνικού<text:s/>Κέντρου<text:s/>Κοινωνικής<text:s/>Αλληλεγγύης,<text:s/>(Ε.Κ.Κ.Α.)<text:s/>και<text:s/>Μη<text:s/>Κυβερνητικές<text:s/>Οργανώσεις.</text:span></text:p>
      <text:p text:style-name="P390"><text:span text:style-name="T390_1">ιι)</text:span><text:span text:style-name="T390_2"><text:tab/></text:span><text:span text:style-name="T390_3">Η<text:s/>άσκηση<text:s/>εποπτείας<text:s/>στην<text:s/>«Επάνοδο»<text:s/>(ΝΠΙΔ)<text:s/>και<text:s/>η<text:s/>συνεργασία,<text:s/>στο<text:s/>πλαίσιο<text:s/>εφαρμογής<text:s/>από<text:s/>το<text:s/>εν<text:s/>θέματι<text:s/>Ν.Π.Ι.Δ.,<text:s/>των<text:s/>σχεδιαζόμενων<text:s/>και<text:s/>εγκριθέντων<text:s/>από<text:s/>την<text:s/>αρμόδια<text:s/>Γενική<text:s/>Διεύθυνση<text:s/>του<text:s/>ΥΔΔΑΔ<text:s/>πολιτικών<text:s/>με-<text:s/>τασωφρονιστικής<text:s/>μέριμνας.</text:span></text:p>
      <text:p text:style-name="P391"><text:span text:style-name="T391_1">ιαια)</text:span><text:span text:style-name="T391_2"><text:tab/></text:span><text:span text:style-name="T391_3">Η<text:s/>ρύθμιση<text:s/>ζητημάτων<text:s/>παροχής<text:s/>κοινωφελούς<text:s/>εργασίας.</text:span></text:p>
      <text:p text:style-name="P392"><text:span text:style-name="T392_1">γ)</text:span><text:span text:style-name="T392_2"><text:tab/></text:span><text:span text:style-name="T392_3">Αρμοδιότητες<text:s/>Τμήματος<text:s/>Εργασίας<text:s/>και<text:s/>Εκπαίδευσης<text:s/>Κρατουμένων.</text:span></text:p>
      <text:p text:style-name="P393"><text:span text:style-name="T393_1">αα)</text:span><text:span text:style-name="T393_2"><text:tab/></text:span><text:span text:style-name="T393_3">Η<text:s/>οργάνωση,<text:s/>εκτέλεση<text:s/>και<text:s/>η<text:s/>παρακολούθηση<text:s/>εφαρμογής<text:s/>προγραμμάτων<text:s/>απασχόλησης,<text:s/>επιμόρφωσης<text:s/>και<text:s/>επαγγελματικής<text:s/>κατάρτισης<text:s/>των<text:s/>κρατουμένων<text:s/>σε<text:s/>συνεργασία<text:s/>με<text:s/>τα<text:s/>Καταστήματα<text:s/>Κράτησης.</text:span></text:p>
      <text:p text:style-name="P394"><text:span text:style-name="T394_1">ββ)</text:span><text:span text:style-name="T394_2"><text:tab/></text:span><text:span text:style-name="T394_3">Η<text:s/>μέριμνα<text:s/>για<text:s/>τη<text:s/>διοργάνωση<text:s/>εκθέσεων<text:s/>-<text:s/>BAZAAR<text:s/>με<text:s/>σκοπό<text:s/>την<text:s/>πώληση<text:s/>χειροτεχνημάτων<text:s/>καθώς<text:s/>και<text:s/>πα-<text:s/>ραγόμενων<text:s/>προϊόντων<text:s/>από<text:s/>κρατουμένους.</text:span></text:p>
      <text:p text:style-name="P395"><text:span text:style-name="T395_1">γγ)</text:span><text:span text:style-name="T395_2"><text:tab/></text:span><text:span text:style-name="T395_3">Η<text:s/>επιμέλεια<text:s/>οργάνωσης<text:s/>των<text:s/>γεωργικών,<text:s/>βιοτεχνικών<text:s/>μονάδων<text:s/>απασχόλησης<text:s/>και<text:s/>η<text:s/>επιμόρφωση<text:s/>και<text:s/>κατάρτιση<text:s/>των<text:s/>κρατουμένων<text:s/>στους<text:s/>τομείς<text:s/>αυτούς.</text:span></text:p>
      <text:p text:style-name="P396"><text:span text:style-name="T396_1">δδ)</text:span><text:span text:style-name="T396_2"><text:tab/></text:span><text:span text:style-name="T396_3">Η<text:s/>αναβάθμιση<text:s/>και<text:s/>επέκταση<text:s/>των<text:s/>Παραγωγικών<text:s/>Εργαστηρίων,<text:s/>η<text:s/>δημιουργία<text:s/>Κοινωνικών<text:s/>Συνεταιρισμών<text:s/>πώλησης<text:s/>των<text:s/>παραγόμενων<text:s/>προϊόντων<text:s/>μέσω<text:s/>της<text:s/>αξιοποίησης<text:s/>κονδυλίων<text:s/>ΕΣΠΑ<text:s/>ή<text:s/>άλλων<text:s/>πόρων.</text:span></text:p>
      <text:p text:style-name="P397"><text:span text:style-name="T397_1">εε)</text:span><text:span text:style-name="T397_2"><text:tab/></text:span><text:span text:style-name="T397_3">Η<text:s/>μέριμνα<text:s/>για<text:s/>την<text:s/>ίδρυση<text:s/>Σχολών<text:s/>Μαθητείας<text:s/>σε<text:s/>συνεργασία<text:s/>με<text:s/>αρμοδίους<text:s/>φορείς,<text:s/>προκειμένου<text:s/>να<text:s/>παρέχεται<text:s/>στους<text:s/>κρατούμενους,<text:s/>πιστοποιημένη<text:s/>επαγγελματική<text:s/>κατάρτιση<text:s/>και<text:s/>στη<text:s/>συνέχεια<text:s/>επαγγελματική<text:s/>απασχόληση<text:s/>στα<text:s/>παραγωγικά<text:s/>εργαστήρια.</text:span></text:p>
      <text:p text:style-name="P398"><text:span text:style-name="T398_1">στστ)</text:span><text:span text:style-name="T398_2"><text:tab/></text:span><text:span text:style-name="T398_3">Η<text:s/>μέριμνα<text:s/>για<text:s/>την<text:s/>επιμόρφωση<text:s/>και<text:s/>εκπαίδευση<text:s/>των<text:s/>κρατουμένων<text:s/>με<text:s/>ίδρυση<text:s/>Σχολείων<text:s/>Δεύτερης<text:s/>Ευκαιρίας<text:s/>και<text:s/>πρωτοβάθμιας<text:s/>και<text:s/>δευτεροβάθμιας<text:s/>εκπαίδευσης.</text:span></text:p>
      <text:p text:style-name="P399"><text:span text:style-name="T399_1">ζζ)</text:span><text:span text:style-name="T399_2"><text:tab/></text:span><text:span text:style-name="T399_3">Η<text:s/>συγκρότηση<text:s/>και<text:s/>λειτουργία<text:s/>του<text:s/>Συμβουλίου<text:s/>Σωφρονιστικών<text:s/>Υποθέσεων</text:span></text:p>
      <text:p text:style-name="P400"><text:span text:style-name="T400_1">ηη)</text:span><text:span text:style-name="T400_2"><text:tab/></text:span><text:span text:style-name="T400_3">Η<text:s/>ρύθμιση<text:s/>ζητημάτων<text:s/>αμοιβής<text:s/>και<text:s/>ασφάλισης<text:s/>της<text:s/>εργασίας<text:s/>των<text:s/>κρατουμένων.</text:span></text:p>
      <text:p text:style-name="P401"><text:span text:style-name="T401_1">θθ)</text:span><text:span text:style-name="T401_2"><text:tab/></text:span><text:span text:style-name="T401_3">Η<text:s/>διαχείριση<text:s/>και<text:s/>διοίκηση<text:s/>του<text:s/>ειδικού<text:s/>λογαριασμού<text:s/>«Κεφάλαια<text:s/>Εργασίας<text:s/>Κρατουμένων»<text:s/>και<text:s/>ειδικότερα:<text:s/>α)<text:s/>η<text:s/>επεξεργασία,<text:s/>έγκριση<text:s/>και<text:s/>παρακολούθηση<text:s/>εκτέλεσης<text:s/>των<text:s/>γεωργικών<text:s/>και<text:s/>λοιπών<text:s/>προϋπολογισμών<text:s/>των<text:s/>Κεφαλαίων<text:s/>Εργασίας<text:s/>Κρατουμένων<text:s/>ως<text:s/>και<text:s/>της<text:s/>διάθεσης<text:s/>των<text:s/>εσόδων<text:s/>τους<text:s/>για<text:s/>την<text:s/>αντιμετώπιση<text:s/>αναγκών<text:s/>των<text:s/>Καταστημάτων<text:s/>Κράτησης<text:s/>σύμφωνα<text:s/>με<text:s/>τις<text:s/>ισχύουσες<text:s/>διατάξεις,<text:s/>β)<text:s/>ο<text:s/>έλεγχος<text:s/>των<text:s/>μηνιαίων<text:s/>διαχειριστικών<text:s/>στοιχείων,<text:s/>η<text:s/>βεβαίωση<text:s/>των<text:s/>πραγματοποιηθέντων<text:s/>δαπανών<text:s/>και<text:s/>εσόδων<text:s/>και<text:s/>η<text:s/>έκδοση<text:s/>των<text:s/>εντολών<text:s/>πληρωμής<text:s/>και<text:s/>προπληρωμής<text:s/>εις<text:s/>βάρος<text:s/>του<text:s/>ειδικού<text:s/>λογαριασμού<text:s/>των<text:s/>ΚΕΚ,<text:s/>γ)<text:s/>ο<text:s/>έλεγχος<text:s/>της<text:s/>ετήσιας<text:s/>διαχείρισης<text:s/>των<text:s/>ΚΕΚ,<text:s/>η<text:s/>σύνταξη<text:s/>των<text:s/>συγκεντρωτικών<text:s/>καταστάσεων<text:s/>και<text:s/>δικαιολογητικών<text:s/>και<text:s/>η<text:s/>υποβολή<text:s/>τους<text:s/>για<text:s/>τελικό<text:s/>έλεγχο<text:s/>στο<text:s/>Ελεγκτικό<text:s/>Συνέδριο<text:s/>του<text:s/>Κράτους,<text:s/>δ)<text:s/>ο<text:s/>έλεγχος<text:s/>του<text:s/>χρηματίου<text:s/>των<text:s/>κρατουμένων<text:s/>και<text:s/>των<text:s/>υπ’<text:s/>αυτών<text:s/>ενερ-<text:s/>γούμενων<text:s/>αναλήψεων<text:s/>και<text:s/>καταθέσεων.<text:s/>ε)<text:s/>η<text:s/>υποβολή<text:s/>πρότασης<text:s/>για<text:s/>προμήθεια,<text:s/>σε<text:s/>βάρος<text:s/>των<text:s/>πιστώσεων<text:s/>των<text:s/>ΚΕΚ,<text:s/>ειδών<text:s/>του<text:s/>ενιαίου<text:s/>προγράμματος<text:s/>προμηθειών.</text:span></text:p>
      <text:h text:style-name="P402" text:outline-level="6"><text:span text:style-name="T402_1">Άρθρο<text:s/>16<text:s/></text:span></text:h>
      <text:h text:style-name="P403" text:outline-level="6"><text:span text:style-name="T403_1">ΔΙΕΥΘΥΝΣΗ<text:s/>ΟΡΓΑΝΩΣΗΣ<text:s/>ΚΑΙ<text:s/>ΛΕΙΤΟΥΡΓΙΑΣΚΑΤΑΣΤΗΜΑΤΩΝ<text:s/>ΚΡΑΤΗΣΗΣ</text:span></text:h>
      <text:p text:style-name="P404"><text:span text:style-name="T404_1">1.</text:span><text:span text:style-name="T404_2"><text:s/>Η<text:s/>Διεύθυνση<text:s/>έχει<text:s/>ως<text:s/>επιχειρησιακό<text:s/>στόχο<text:s/>την<text:s/>ανάπτυξη<text:s/>ειδικών<text:s/>δράσεων<text:s/>για<text:s/>την<text:s/>αποτελεσματικότερη<text:s/>εφαρμογή<text:s/>της<text:s/>Αντεγκληματικής<text:s/>και<text:s/>Σωφρονιστικής<text:s/>Πολιτικής,<text:s/>καθώς<text:s/>και<text:s/>για<text:s/>την<text:s/>εύρυθμη<text:s/>και<text:s/>ασφαλή<text:s/>λειτουργία<text:s/>των<text:s/>Σωφρονιστικών,<text:s/>Θεραπευτικών<text:s/>και<text:s/>ειδικών<text:s/>καταστημάτων<text:s/>κράτησης<text:s/>με<text:s/>την<text:s/>υλοποίηση<text:s/>συγκεκριμένων<text:s/>δράσεων<text:s/>που<text:s/>αποσκοπούν<text:s/>στην<text:s/>ορθολογική<text:s/>διαχείριση<text:s/>του<text:s/>πληθυσμού<text:s/>των<text:s/>κρατουμένων<text:s/>και<text:s/>στην<text:s/>βελτίωση<text:s/>των<text:s/>συνθηκών<text:s/>κράτησης<text:s/>τους.<text:s/>Περαιτέρω,<text:s/>μεριμνά<text:s/>τη<text:s/>ρύθμιση<text:s/>θεμάτων<text:s/>υπηρεσιακής<text:s/>κατάστασης<text:s/>του<text:s/>προσωπικού<text:s/>των<text:s/>Καταστημάτων<text:s/>Κράτησης<text:s/>της<text:s/>Χώρας,<text:s/>του<text:s/>Ιδρύματος<text:s/>Αγωγής<text:s/>Ανηλίκων<text:s/>Αρρένων<text:s/>Βόλου,<text:s/>των<text:s/>Υπηρεσιών<text:s/>Επιμελητών<text:s/>Ανηλίκων<text:s/>και<text:s/>Κοινωνικής<text:s/>Αρωγής.</text:span></text:p>
      <text:p text:style-name="P405"><text:span text:style-name="T405_1">2.</text:span><text:span text:style-name="T405_2"><text:s/>Η<text:s/>Διεύθυνση<text:s/>συγκροτείται<text:s/>από<text:s/>τις<text:s/>ακόλουθες<text:s/>οργανικές<text:s/>μονάδες:</text:span></text:p>
      <text:p text:style-name="P406"><text:span text:style-name="T406_1">α)</text:span><text:span text:style-name="T406_2"><text:tab/></text:span><text:span text:style-name="T406_3">Τμήμα<text:s/>Γενικών<text:s/>και<text:s/>Αγροτικών<text:s/>Καταστημάτων<text:s/>Κράτησης<text:s/>–<text:s/>Κεντρικής<text:s/>Αποθήκης<text:s/>Υλικού<text:s/>Φυλακών<text:s/>(Κ.Α.Υ.Φ.).</text:span></text:p>
      <text:p text:style-name="P407"><text:span text:style-name="T407_1">β)</text:span><text:span text:style-name="T407_2"><text:tab/></text:span><text:span text:style-name="T407_3">Τμήμα<text:s/>Καταστημάτων<text:s/>Κράτησης<text:s/>Νέων<text:s/>&amp;<text:s/>Θεραπευτικών<text:s/>Καταστημάτων.</text:span></text:p>
      <text:p text:style-name="P408"><text:span text:style-name="T408_1">γ)</text:span><text:span text:style-name="T408_2"><text:tab/></text:span><text:span text:style-name="T408_3">Τμήμα<text:s/>Υπηρεσιακής<text:s/>Κατάστασης<text:s/>Σωφρονιστικών<text:s/>Υπαλλήλων,<text:s/>Επιμελητών<text:s/>Ανηλίκων<text:s/>και<text:s/>Επιμελητών<text:s/>Κοινωνικής<text:s/>Αρωγής.</text:span></text:p>
      <text:p text:style-name="P409"><text:span text:style-name="T409_1">δ)</text:span><text:span text:style-name="T409_2"><text:tab/></text:span><text:span text:style-name="T409_3">Τμήμα<text:s/>Εξωτερικής<text:s/>Φρούρησης<text:s/>Καταστημάτων<text:s/>Κράτησης</text:span></text:p>
      <text:p text:style-name="P410"><text:span text:style-name="T410_1">3.</text:span><text:span text:style-name="T410_2"><text:s/>Οι<text:s/>αρμοδιότητες<text:s/>των<text:s/>Τμημάτων<text:s/>της<text:s/>Διεύθυνσης<text:s/>Οργάνωσης<text:s/>και<text:s/>Λειτουργίας<text:s/>Καταστημάτων<text:s/>Κράτησης<text:s/>περιγράφονται<text:s/>ως<text:s/>ακολούθως:</text:span></text:p>
      <text:p text:style-name="P411"><text:span text:style-name="T411_1">α)</text:span><text:span text:style-name="T411_2"><text:tab/></text:span><text:span text:style-name="T411_3">Αρμοδιότητες<text:s/>Τμήματος<text:s/>Γενικών<text:s/>και<text:s/>Αγροτικών<text:s/>Καταστημάτων<text:s/>Κράτησης<text:s/>–<text:s/>Κεντρικής<text:s/>Αποθήκης<text:s/>Υλικού<text:s/>Φυλακών<text:s/>(Κ.Α.Υ.Φ.):</text:span></text:p>
      <text:p text:style-name="P412"><text:span text:style-name="T412_1">αα)</text:span><text:span text:style-name="T412_2"><text:tab/></text:span><text:span text:style-name="T412_3">Η<text:s/>υποβολή<text:s/>προτάσεων<text:s/>προς<text:s/>τη<text:s/>Διεύθυνση<text:s/>Ηλεκτρονικής<text:s/>Διακυβέρνησης<text:s/>για<text:s/>την<text:s/>ίδρυση,<text:s/>συγχώνευση<text:s/>ή<text:s/>κατάργηση<text:s/>των<text:s/>Καταστημάτων<text:s/>Κράτησης.</text:span></text:p>
      <text:p text:style-name="P413"><text:span text:style-name="T413_1">ββ)</text:span><text:span text:style-name="T413_2"><text:tab/></text:span><text:span text:style-name="T413_3">Η<text:s/>κατάρτιση<text:s/>των<text:s/>κανονισμών<text:s/>λειτουργίας<text:s/>των<text:s/>καταστημάτων<text:s/>κράτησης.</text:span></text:p>
      <text:p text:style-name="P414"><text:span text:style-name="T414_1">γγ)</text:span><text:span text:style-name="T414_2"><text:tab/></text:span><text:span text:style-name="T414_3">Ο<text:s/>έλεγχος<text:s/>και<text:s/>παρακολούθηση<text:s/>της<text:s/>εφαρμογής<text:s/>του<text:s/>Σωφρονιστικού<text:s/>Κώδικα,<text:s/>των<text:s/>Εσωτερικών<text:s/>Κανονισμών<text:s/>Λειτουργίας<text:s/>των<text:s/>Καταστημάτων<text:s/>Κράτησης,<text:s/>καθώς<text:s/>και<text:s/>των<text:s/>συμβατικών<text:s/>υποχρεώσεων<text:s/>της<text:s/>χώρας<text:s/>μας<text:s/>σε<text:s/>διεθνές<text:s/>και<text:s/>ευρωπαϊκό<text:s/>επίπεδο,<text:s/>σε<text:s/>θέματα<text:s/>που<text:s/>άπτονται<text:s/>της<text:s/>νομοθεσίας<text:s/>περί<text:s/>εκτέλεσης<text:s/>ποινών.</text:span></text:p>
      <text:p text:style-name="P415"><text:span text:style-name="T415_1">δδ)</text:span><text:span text:style-name="T415_2"><text:tab/></text:span><text:span text:style-name="T415_3">H<text:s/>εφαρμογή<text:s/>διεθνών<text:s/>συμβάσεων<text:s/>για<text:s/>τη<text:s/>μεταφορά<text:s/>αλλοδαπών<text:s/>καταδίκων<text:s/>στις<text:s/>χώρες<text:s/>τους<text:s/>καθώς<text:s/>και<text:s/>ημεδαπών<text:s/>καταδίκων<text:s/>στην<text:s/>Ελλάδα.</text:span></text:p>
      <text:p text:style-name="P416"><text:span text:style-name="T416_1">εε)</text:span><text:span text:style-name="T416_2"><text:tab/></text:span><text:span text:style-name="T416_3">Η<text:s/>έκδοση<text:s/>των<text:s/>απαιτούμενων<text:s/>διοικητικών<text:s/>πράξεων<text:s/>για<text:s/>τη<text:s/>μεταγωγή<text:s/>κρατουμένων<text:s/>στα<text:s/>Καταστήματα<text:s/>Κράτησης<text:s/>και<text:s/>παροχή<text:s/>γραμματειακής<text:s/>υποστήριξης<text:s/>στην<text:s/>Κεντρική<text:s/>Επιτροπή<text:s/>Μεταγωγών.</text:span></text:p>
      <text:p text:style-name="P417"><text:span text:style-name="T417_1">στστ)</text:span><text:span text:style-name="T417_2"><text:tab/></text:span><text:span text:style-name="T417_3">Η<text:s/>διαμόρφωση<text:s/>θέσεων<text:s/>και<text:s/>απόψεων<text:s/>σε<text:s/>επιτροπές<text:s/>και<text:s/>ομάδες<text:s/>εργασίας<text:s/>Ευρωπαϊκών<text:s/>και<text:s/>Διεθνών<text:s/>Οργανισμών<text:s/>στα<text:s/>πλαίσια<text:s/>των<text:s/>αρμοδιοτήτων<text:s/>του<text:s/>Τμήματος<text:s/>καθώς<text:s/>και<text:s/>εκπροσώπηση<text:s/>του.</text:span></text:p>
      <text:p text:style-name="P418"><text:span text:style-name="T418_1">ζζ)</text:span><text:span text:style-name="T418_2"><text:tab/></text:span><text:span text:style-name="T418_3">Η<text:s/>εισήγηση<text:s/>για<text:s/>την<text:s/>έκδοση<text:s/>κανονιστικών<text:s/>πράξεων<text:s/>για<text:s/>τον<text:s/>καθορισμό<text:s/>των<text:s/>θέσεων<text:s/>εργασίας<text:s/>των<text:s/>κρατουμένων<text:s/>και<text:s/>του<text:s/>ευεργετικού<text:s/>υπολογισμού<text:s/>ημερών<text:s/>ποινής<text:s/>καταδικών<text:s/>ή<text:s/>υποδίκων<text:s/>για<text:s/>εργασία<text:s/>ή<text:s/>απασχόληση<text:s/>σε<text:s/>προγράμματα<text:s/>ή<text:s/>σπουδές<text:s/>των<text:s/>Καταστημάτων<text:s/>Κράτησης<text:s/>αρμοδιότητας<text:s/>του<text:s/>Τμήματος.</text:span></text:p>
      <text:p text:style-name="P419"><text:span text:style-name="T419_1">ηη)</text:span><text:span text:style-name="T419_2"><text:tab/></text:span><text:span text:style-name="T419_3">Η<text:s/>έγκριση<text:s/>σκοπιμότητας<text:s/>εκτέλεσης<text:s/>τεχνικών<text:s/>έργων<text:s/>και<text:s/>προμηθειών<text:s/>των<text:s/>Γενικών<text:s/>Καταστημάτων<text:s/>Κράτησης<text:s/>-Αγροτικών<text:s/>Φυλακών-Κ.Α.Υ.Φ.</text:span></text:p>
      <text:p text:style-name="P420"><text:span text:style-name="T420_1">θθ)</text:span><text:span text:style-name="T420_2"><text:tab/></text:span><text:span text:style-name="T420_3">Η<text:s/>έκδοση<text:s/>σχετικών<text:s/>εγκυκλίων,<text:s/>οδηγιών<text:s/>και<text:s/>συστάσεων<text:s/>περί<text:s/>της<text:s/>οργάνωσης,,<text:s/>λειτουργίας<text:s/>και<text:s/>ασφάλειας<text:s/>των<text:s/>Γενικών<text:s/>Καταστημάτων<text:s/>Κράτησης<text:s/>-Αγροτικών<text:s/>Φυ-<text:s/>λακών-Κ.Α.Υ.Φ.</text:span></text:p>
      <text:p text:style-name="P421"><text:span text:style-name="T421_1">ιι)</text:span><text:span text:style-name="T421_2"><text:tab/></text:span><text:span text:style-name="T421_3">Η<text:s/>συγκρότηση<text:s/>του<text:s/>Κεντρικού<text:s/>Επιστημονικού<text:s/>Συμβουλίου<text:s/>Φυλακών<text:s/>και<text:s/>της<text:s/>Κεντρικής<text:s/>Επιτροπής<text:s/>Μεταγωγών.</text:span></text:p>
      <text:p text:style-name="P422"><text:span text:style-name="T422_1">β)</text:span><text:span text:style-name="T422_2"><text:tab/></text:span><text:span text:style-name="T422_3">Αρμοδιότητες<text:s/>Τμήματος<text:s/>Καταστημάτων<text:s/>Κράτησης<text:s/>Νέων<text:s/>&amp;<text:s/>Θεραπευτικών<text:s/>Καταστημάτων.</text:span></text:p>
      <text:p text:style-name="P423"><text:span text:style-name="T423_1">αα)</text:span><text:span text:style-name="T423_2"><text:tab/></text:span><text:span text:style-name="T423_3">Η<text:s/>υποβολή<text:s/>προτάσεων<text:s/>προς<text:s/>την<text:s/>Διεύθυνση<text:s/>Ηλεκτρονικής<text:s/>Διακυβέρνησης<text:s/>για<text:s/>την<text:s/>ίδρυση,<text:s/>συγχώνευση<text:s/>ή<text:s/>κατάργηση<text:s/>των<text:s/>Ειδικών<text:s/>Καταστημάτων<text:s/>Κράτησης<text:s/>Νέων,<text:s/>των<text:s/>Θεραπευτικών<text:s/>Καταστημάτων<text:s/>και<text:s/>των<text:s/>Ιδρυμάτων<text:s/>Αγωγής<text:s/>Ανηλίκων.</text:span></text:p>
      <text:p text:style-name="P424"><text:span text:style-name="T424_1">ββ)</text:span><text:span text:style-name="T424_2"><text:tab/></text:span><text:span text:style-name="T424_3">Η<text:s/>κατάρτιση<text:s/>των<text:s/>κανονισμών<text:s/>λειτουργίας<text:s/>των<text:s/>Ειδικών<text:s/>Καταστημάτων<text:s/>Κράτησης<text:s/>Νέων,<text:s/>των<text:s/>Θεραπευτικών<text:s/>Καταστημάτων<text:s/>και<text:s/>των<text:s/>Ιδρυμάτων<text:s/>Αγωγής<text:s/>Ανηλίκων.</text:span></text:p>
      <text:p text:style-name="P425"><text:span text:style-name="T425_1">γγ)</text:span><text:span text:style-name="T425_2"><text:tab/></text:span><text:span text:style-name="T425_3">Ο<text:s/>έλεγχος<text:s/>της<text:s/>εφαρμογής<text:s/>του<text:s/>Σωφρονιστικού<text:s/>Κώδικα<text:s/>και<text:s/>των<text:s/>Εσωτερικών<text:s/>Κανονισμών<text:s/>Λειτουργίας<text:s/>των<text:s/>Ειδικών<text:s/>Καταστημάτων<text:s/>Κράτησης<text:s/>Νέων,<text:s/>των<text:s/>Θεραπευτικών<text:s/>Καταστημάτων<text:s/>και<text:s/>των<text:s/>Ιδρυμάτων<text:s/>Αγωγής<text:s/>Ανηλίκων.</text:span></text:p>
      <text:p text:style-name="P426"><text:span text:style-name="T426_1">δδ)</text:span><text:span text:style-name="T426_2"><text:tab/></text:span><text:span text:style-name="T426_3">Η<text:s/>μελέτη<text:s/>και<text:s/>αξιοποίηση<text:s/>των<text:s/>στοιχείων<text:s/>που<text:s/>ανακύπτουν<text:s/>από<text:s/>την<text:s/>επεξεργασία<text:s/>των<text:s/>εκθέσεων<text:s/>επιθεώρησης<text:s/>των<text:s/>Ειδικών<text:s/>Καταστημάτων<text:s/>Κράτησης<text:s/>Νέων,<text:s/>των<text:s/>Θεραπευτικών<text:s/>Καταστημάτων<text:s/>και<text:s/>των<text:s/>Ιδρυμάτων<text:s/>Αγωγής<text:s/>Ανηλίκων.</text:span></text:p>
      <text:p text:style-name="P427"><text:span text:style-name="T427_1">εε)</text:span><text:span text:style-name="T427_2"><text:tab/></text:span><text:span text:style-name="T427_3">Η<text:s/>έκδοση<text:s/>των<text:s/>απαιτούμενων<text:s/>διοικητικών<text:s/>πράξεων<text:s/>για<text:s/>τη<text:s/>μεταγωγή<text:s/>κρατουμένων<text:s/>στα<text:s/>Ειδικά<text:s/>Καταστήματα<text:s/>Κράτησης<text:s/>Νέων<text:s/>και<text:s/>στα<text:s/>Θεραπευτικά<text:s/>Καταστήματα.</text:span></text:p>
      <text:p text:style-name="P428"><text:span text:style-name="T428_1">στστ)</text:span><text:span text:style-name="T428_2"><text:tab/></text:span><text:span text:style-name="T428_3">Η<text:s/>εφαρμογή<text:s/>πολιτικών<text:s/>που<text:s/>αφορούν<text:s/>ανηλίκους,<text:s/>οροθετικούς,<text:s/>νοσηλευόμενους,<text:s/>πάσχοντες<text:s/>από<text:s/>ψυχιατρικές<text:s/>παθήσεις<text:s/>και<text:s/>τοξικοεξαρτημένους<text:s/>κρατουμένους.</text:span></text:p>
      <text:p text:style-name="P429"><text:span text:style-name="T429_1">ζζ)</text:span><text:span text:style-name="T429_2"><text:tab/></text:span><text:span text:style-name="T429_3">Η<text:s/>έκδοση<text:s/>σχετικών<text:s/>εγκυκλίων,<text:s/>οδηγιών<text:s/>και<text:s/>συστάσεων<text:s/>περί<text:s/>της<text:s/>οργάνωσης,<text:s/>λειτουργίας<text:s/>και<text:s/>ασφάλειας<text:s/>των<text:s/>Ειδικών<text:s/>Καταστημάτων<text:s/>Κράτησης<text:s/>Νέων,<text:s/>των<text:s/>Θεραπευτικών<text:s/>Καταστημάτων<text:s/>και<text:s/>των<text:s/>Ιδρυμάτων<text:s/>Αγωγής<text:s/>Ανηλίκων.</text:span></text:p>
      <text:p text:style-name="P430"><text:span text:style-name="T430_1">ηη)</text:span><text:span text:style-name="T430_2"><text:tab/></text:span><text:span text:style-name="T430_3">Η<text:s/>εισήγηση<text:s/>για<text:s/>την<text:s/>έκδοση<text:s/>κανονιστικών<text:s/>πράξεων<text:s/>για<text:s/>τον<text:s/>καθορισμό<text:s/>των<text:s/>θέσεων<text:s/>εργασίας<text:s/>των<text:s/>κρατουμένων<text:s/>και<text:s/>του<text:s/>ευεργετικού<text:s/>υπολογισμού<text:s/>ημερών<text:s/>ποινής<text:s/>καταδίκων<text:s/>ή<text:s/>υποδίκων<text:s/>για<text:s/>εργασία<text:s/>ή<text:s/>απασχόληση<text:s/>σε<text:s/>προγράμματα<text:s/>ή<text:s/>σπουδές<text:s/>των<text:s/>Καταστημάτων<text:s/>Κράτησης<text:s/>αρμοδιότητας<text:s/>του<text:s/>Τμήματος.</text:span></text:p>
      <text:p text:style-name="P431"><text:span text:style-name="T431_1">θθ)</text:span><text:span text:style-name="T431_2"><text:tab/></text:span><text:span text:style-name="T431_3">Η<text:s/>έγκριση<text:s/>σκοπιμότητας<text:s/>εκτέλεσης<text:s/>τεχνικών<text:s/>έργων<text:s/>και<text:s/>προμηθειών<text:s/>των<text:s/>Ειδικών<text:s/>Καταστημάτων<text:s/>Κράτησης<text:s/>Νέων,<text:s/>των<text:s/>Θεραπευτικών<text:s/>Καταστημάτων<text:s/>και<text:s/>των<text:s/>Ιδρυμάτων<text:s/>Αγωγής<text:s/>Ανηλίκων.</text:span></text:p>
      <text:p text:style-name="P432"><text:span text:style-name="T432_1">ιι)</text:span><text:span text:style-name="T432_2"><text:tab/></text:span><text:span text:style-name="T432_3">Η<text:s/>διαμόρφωση<text:s/>θέσεων<text:s/>και<text:s/>απόψεων<text:s/>σε<text:s/>επιτροπές<text:s/>και<text:s/>ομάδες<text:s/>εργασίας<text:s/>Ευρωπαϊκών<text:s/>και<text:s/>Διεθνών<text:s/>Οργανισμών<text:s/>στο<text:s/>πλαίσιο<text:s/>των<text:s/>αρμοδιοτήτων<text:s/>του<text:s/>Τμήματος<text:s/>καθώς<text:s/>και<text:s/>η<text:s/>εκπροσώπησή<text:s/>του.</text:span></text:p>
      <text:p text:style-name="P433"><text:span text:style-name="T433_1">ιαια)</text:span><text:span text:style-name="T433_2"><text:tab/></text:span><text:span text:style-name="T433_3">Η<text:s/>ανάληψη<text:s/>πρωτοβουλιών<text:s/>για<text:s/>την<text:s/>οργάνωση<text:s/>βιβλιοθηκών,<text:s/>κατασκηνώσεων<text:s/>και<text:s/>τη<text:s/>διεξαγωγή<text:s/>αθλοπαιδιών<text:s/>για<text:s/>ανηλίκους.</text:span></text:p>
      <text:p text:style-name="P434"><text:span text:style-name="T434_1">γ)</text:span><text:span text:style-name="T434_2"><text:tab/></text:span><text:span text:style-name="T434_3">Αρμοδιότητες<text:s/>Τμήματος<text:s/>Υπηρεσιακής<text:s/>Κατάστασης<text:s/>Σωφρονιστικών<text:s/>Υπαλλήλων,<text:s/>Επιμελητών<text:s/>Ανηλίκων<text:s/>και<text:s/>Επιμελητών<text:s/>Κοινωνικής<text:s/>Αρωγής.</text:span></text:p>
      <text:p text:style-name="P435"><text:span text:style-name="T435_1">αα)</text:span><text:span text:style-name="T435_2"><text:tab/></text:span><text:span text:style-name="T435_3">Η<text:s/>διαχείριση<text:s/>ζητημάτων<text:s/>πρόσληψης,<text:s/>κατανομής,<text:s/>υπηρεσιακής<text:s/>κατάστασης,<text:s/>πειθαρχικού<text:s/>ελέγχου<text:s/>και<text:s/>εκπαίδευσης<text:s/>του<text:s/>προσωπικού<text:s/>α)<text:s/>των<text:s/>Καταστημάτων<text:s/>Κράτησης<text:s/>της<text:s/>χώρας<text:s/>β)<text:s/>του<text:s/>Ιδρύματος<text:s/>Αγωγής<text:s/>Ανηλίκων<text:s/>Αρρένων<text:s/>Βόλου<text:s/>και<text:s/>γ)<text:s/>των<text:s/>Υπηρεσιών<text:s/>Επιμελητών<text:s/>Ανηλίκων<text:s/>και<text:s/>Κοινωνικής<text:s/>Αρωγής.</text:span></text:p>
      <text:p text:style-name="P436"><text:span text:style-name="T436_1">ββ)</text:span><text:span text:style-name="T436_2"><text:tab/></text:span><text:span text:style-name="T436_3">Η<text:s/>συγκρότηση<text:s/>των<text:s/>προβλεπόμενων<text:s/>από<text:s/>το<text:s/>νόμο<text:s/>υπηρεσιακών<text:s/>και<text:s/>πειθαρχικών<text:s/>συμβουλίων<text:s/>για<text:s/>το<text:s/>ανωτέρω<text:s/>προσωπικό.</text:span></text:p>
      <text:p text:style-name="P437"><text:span text:style-name="T437_1">γγ)</text:span><text:span text:style-name="T437_2"><text:tab/></text:span><text:span text:style-name="T437_3">Η<text:s/>τήρηση<text:s/>μητρώου<text:s/>υπαλλήλων<text:s/>και<text:s/>η<text:s/>ανίχνευση<text:s/>εκπαιδευτικών<text:s/>αναγκών<text:s/>του<text:s/>προσωπικού.</text:span></text:p>
      <text:p text:style-name="P438"><text:span text:style-name="T438_1">δδ)</text:span><text:span text:style-name="T438_2"><text:tab/></text:span><text:span text:style-name="T438_3">Ο<text:s/>σχεδιασμός<text:s/>και<text:s/>η<text:s/>παρακολούθηση<text:s/>της<text:s/>εφαρμογής<text:s/>εκπαιδευτικών<text:s/>προγραμμάτων<text:s/>με<text:s/>σκοπό<text:s/>τη<text:s/>βελτίωση<text:s/>των<text:s/>τεχνικών,<text:s/>κοινωνικών<text:s/>και<text:s/>επαγγελματικών<text:s/>ικανοτήτων<text:s/>του<text:s/>προσωπικού.</text:span></text:p>
      <text:p text:style-name="P439"><text:span text:style-name="T439_1">εε)</text:span><text:span text:style-name="T439_2"><text:tab/></text:span><text:span text:style-name="T439_3">Η<text:s/>διενέργεια<text:s/>προγραμμάτων<text:s/>συστηματοποιημένης,<text:s/>καθώς<text:s/>και<text:s/>βιωματικής<text:s/>εκπαίδευσης,<text:s/>ως<text:s/>προς<text:s/>τα<text:s/>στάδια<text:s/>της<text:s/>συμβουλευτικής<text:s/>διαδικασίας<text:s/>και<text:s/>της<text:s/>εποπτείας<text:s/>των<text:s/>περιστατικών<text:s/>που<text:s/>χειρίζονται<text:s/>οι<text:s/>υπάλληλοι<text:s/>ανά<text:s/>ειδικότητα.</text:span></text:p>
      <text:p text:style-name="P440"><text:span text:style-name="T440_1">στστ)</text:span><text:span text:style-name="T440_2"><text:tab/></text:span><text:span text:style-name="T440_3">Η<text:s/>μέριμνα<text:s/>για<text:s/>τη<text:s/>λειτουργία<text:s/>και<text:s/>εκσυγχρονισμό<text:s/>της<text:s/>Σχολής<text:s/>Σωφρονιστικών<text:s/>Υπαλλήλων<text:s/>και<text:s/>της<text:s/>Σχολής<text:s/>υπαλλήλων<text:s/>εξωτερικής<text:s/>φρούρησης.</text:span></text:p>
      <text:p text:style-name="P441"><text:span text:style-name="T441_1">ζζ)</text:span><text:span text:style-name="T441_2"><text:tab/></text:span><text:span text:style-name="T441_3">Η<text:s/>οργάνωση<text:s/>και<text:s/>η<text:s/>υλοποίηση<text:s/>του<text:s/>προγράμματος<text:s/>εισαγωγικής<text:s/>εκπαίδευσης<text:s/>και<text:s/>επιμόρφωσης.</text:span></text:p>
      <text:p text:style-name="P442"><text:span text:style-name="T442_1">ηη)</text:span><text:span text:style-name="T442_2"><text:tab/></text:span><text:span text:style-name="T442_3">Η<text:s/>μέριμνα<text:s/>για<text:s/>τη<text:s/>λειτουργία<text:s/>και<text:s/>αναβάθμιση<text:s/>της<text:s/>Σχολής<text:s/>Σωφρονιστικών<text:s/>Υπαλλήλων<text:s/>και<text:s/>της<text:s/>Σχολής<text:s/>υπαλλήλων<text:s/>εξωτερικής<text:s/>φρούρησης.</text:span></text:p>
      <text:p text:style-name="P443"><text:span text:style-name="T443_1">θθ)</text:span><text:span text:style-name="T443_2"><text:tab/></text:span><text:span text:style-name="T443_3">Η<text:s/>μέριμνα<text:s/>για<text:s/>την<text:s/>κατάρτιση,<text:s/>αξιολόγηση<text:s/>και<text:s/>ανα-<text:s/>σχεδίαση<text:s/>περιγραμμάτων<text:s/>καθηκόντων<text:s/>και<text:s/>προσόντων<text:s/>των<text:s/>θέσεων<text:s/>εργασίας.</text:span></text:p>
      <text:p text:style-name="P444"><text:span text:style-name="T444_1">δ)</text:span><text:span text:style-name="T444_2"><text:tab/></text:span><text:span text:style-name="T444_3">Αρμοδιότητες<text:s/>Τμήματος<text:s/>Εξωτερικής<text:s/>Φρούρησης<text:s/>Καταστημάτων<text:s/>Κράτησης</text:span></text:p>
      <text:p text:style-name="P445"><text:span text:style-name="T445_1">Στο<text:s/>Τμήμα<text:s/>μεταφέρονται<text:s/>οι<text:s/>προβλεπόμενες<text:s/>στις<text:s/>παραγράφους<text:s/>2<text:s/>και<text:s/>3<text:s/>του<text:s/>άρθρου<text:s/>2<text:s/>του<text:s/>π.δ.<text:s/>215/2006<text:s/>(Α΄<text:s/>217)<text:s/>αρμοδιότητες<text:s/>της<text:s/>Διεύθυνσης<text:s/>Εξωτερικής<text:s/>Φρούρησης,<text:s/>η<text:s/>οποία<text:s/>καταργείται.<text:s/>Συγκεκριμένα<text:s/>το<text:s/>Τμήμα:</text:span></text:p>
      <text:p text:style-name="P446"><text:span text:style-name="T446_1">αα)</text:span><text:span text:style-name="T446_2"><text:tab/></text:span><text:span text:style-name="T446_3">Ενεργεί<text:s/>επιθεωρήσεις<text:s/>στα<text:s/>τμήματα<text:s/>Εξωτερικής<text:s/>Φρούρησης<text:s/>ώστε<text:s/>να<text:s/>διαπιστώνεται<text:s/>αν<text:s/>η<text:s/>υπηρεσία<text:s/>εκτε-<text:s/>λείται<text:s/>κανονικά<text:s/>και<text:s/>αν<text:s/>η<text:s/>τάξη<text:s/>και<text:s/>η<text:s/>πειθαρχία<text:s/>διατηρούνται<text:s/>σε<text:s/>υψηλά<text:s/>επίπεδα.<text:s/>Οι<text:s/>επιθεωρήσεις<text:s/>διακρίνονται<text:s/>σε<text:s/>τακτικές<text:s/>και<text:s/>έκτακτες:<text:s/>Για<text:s/>τις<text:s/>τακτικές,<text:s/>προηγείται<text:s/>ειδοποίηση<text:s/>του<text:s/>Διοικητού<text:s/>της<text:s/>υπηρεσίας<text:s/>και<text:s/>διεξάγονται<text:s/>κατά<text:s/>το<text:s/>δυνατό<text:s/>κατά<text:s/>τις<text:s/>ώρες<text:s/>λειτουργίας<text:s/>των<text:s/>γραφείων<text:s/>ή<text:s/>του<text:s/>ωραρίου<text:s/>εργασίας<text:s/>του<text:s/>προσωπικού.<text:s/>Οι<text:s/>έκτακτες<text:s/>ενεργούνται<text:s/>κατά<text:s/>την<text:s/>κρίση<text:s/>του<text:s/>επιθεωρού-<text:s/>ντος.<text:s/>Μετά<text:s/>το<text:s/>πέρας<text:s/>της<text:s/>Επιθεώρησης,<text:s/>ο<text:s/>επιθεωρών<text:s/>υπογράφει<text:s/>τα<text:s/>υπηρεσιακά<text:s/>βιβλία<text:s/>της<text:s/>φρουράς,<text:s/>βεβαιώνοντας<text:s/>την<text:s/>ορθή<text:s/>τήρησή<text:s/>τους.</text:span></text:p>
      <text:p text:style-name="P447"><text:span text:style-name="T447_1">ββ)</text:span><text:span text:style-name="T447_2"><text:tab/></text:span><text:span text:style-name="T447_3">Ενημερώνεται<text:s/>από<text:s/>τους<text:s/>Διευθυντές<text:s/>των<text:s/>Καταστημάτων<text:s/>Κράτησης<text:s/>και<text:s/>τους<text:s/>Διοικητές<text:s/>των<text:s/>τμημάτων<text:s/>Εξωτερικής<text:s/>Φρούρησης<text:s/>για<text:s/>τα<text:s/>προβλήματα<text:s/>της<text:s/>Φρουράς<text:s/>και<text:s/>την<text:s/>ασφάλεια<text:s/>του<text:s/>Καταστήματος.<text:s/>Στη<text:s/>συνέχεια<text:s/>προτείνει<text:s/>με<text:s/>την<text:s/>αναφορά<text:s/>επιθεωρήσεως<text:s/>τα<text:s/>αναγκαία<text:s/>μέτρα<text:s/>ώστε<text:s/>να<text:s/>αυξηθεί<text:s/>ο<text:s/>βαθμός<text:s/>ασφαλούς<text:s/>φρουρή-<text:s/>σεως<text:s/>του<text:s/>Καταστήματος<text:s/>Κράτησης<text:s/>και<text:s/>να<text:s/>βελτιωθούν<text:s/>οι<text:s/>συνθήκες<text:s/>εργασίας<text:s/>του<text:s/>προσωπικού.</text:span></text:p>
      <text:p text:style-name="P448"><text:span text:style-name="T448_1">γγ)</text:span><text:span text:style-name="T448_2"><text:tab/></text:span><text:span text:style-name="T448_3">Δέχεται<text:s/>αναφορές<text:s/>για<text:s/>την<text:s/>ασφάλεια,<text:s/>εμπιστευ-<text:s/>τικές<text:s/>ή<text:s/>όχι,<text:s/>από<text:s/>το<text:s/>προσωπικό<text:s/>των<text:s/>φρουρών.<text:s/>Για<text:s/>το<text:s/>αντικείμενο<text:s/>του<text:s/>θέματος<text:s/>ενημερώνεται<text:s/>προηγουμένως<text:s/>ο<text:s/>Διοικητής<text:s/>του<text:s/>τμήματος<text:s/>και<text:s/>ο<text:s/>Διευθυντής<text:s/>του<text:s/>Καταστήματος<text:s/>Κράτησης<text:s/>και<text:s/>διατυπώνουν<text:s/>σχετικές<text:s/>απόψεις.</text:span></text:p>
      <text:p text:style-name="P449"><text:span text:style-name="T449_1">δδ)</text:span><text:span text:style-name="T449_2"><text:tab/></text:span><text:span text:style-name="T449_3">Συντονίζει<text:s/>το<text:s/>έργο<text:s/>της<text:s/>Υπηρεσίας<text:s/>Εξωτερικής<text:s/>Φρούρησης<text:s/>και<text:s/>τις<text:s/>σχέσεις<text:s/>της<text:s/>με<text:s/>την<text:s/>Ελληνική<text:s/>Αστυνομία,<text:s/>όταν<text:s/>παρίσταται<text:s/>ανάγκη.</text:span></text:p>
      <text:p text:style-name="P450"><text:span text:style-name="T450_1">εε)</text:span><text:span text:style-name="T450_2"><text:tab/></text:span><text:span text:style-name="T450_3">Μελετά<text:s/>και<text:s/>εισηγείται<text:s/>ιεραρχικά<text:s/>κάθε<text:s/>πρόσφορο<text:s/>μέτρο<text:s/>για<text:s/>αποτελεσματική<text:s/>εκτέλεση<text:s/>της<text:s/>αποστολής<text:s/>της<text:s/>Εξωτερικής<text:s/>Φρουράς,<text:s/>την<text:s/>οργάνωση<text:s/>και<text:s/>τη<text:s/>λειτουργία<text:s/>της.<text:s/>Για<text:s/>κάθε<text:s/>σοβαρό<text:s/>ζήτημα<text:s/>ενημερώνει<text:s/>την<text:s/>ιεραρχία.</text:span></text:p>
      <text:p text:style-name="P451"><text:span text:style-name="T451_1">στστ)</text:span><text:span text:style-name="T451_2"><text:tab/></text:span><text:span text:style-name="T451_3">Μεριμνά<text:s/>για<text:s/>την<text:s/>εκπόνηση<text:s/>σχεδίων<text:s/>εξωτερικής<text:s/>ασφάλειας<text:s/>των<text:s/>Καταστημάτων<text:s/>Κράτησης<text:s/>από<text:s/>κοινού<text:s/>με<text:s/>τους<text:s/>Διοικητές<text:s/>των<text:s/>τμημάτων<text:s/>Εξωτερικής<text:s/>Φρούρησης<text:s/>και<text:s/>τους<text:s/>Αστυνομικούς<text:s/>Διευθυντές<text:s/>των<text:s/>νομών<text:s/>της<text:s/>έδρας<text:s/>των<text:s/>Καταστημάτων<text:s/>Κράτησης.</text:span></text:p>
      <text:p text:style-name="P452"><text:span text:style-name="T452_1">ηη)</text:span><text:span text:style-name="T452_2"><text:tab/></text:span><text:span text:style-name="T452_3">Γνωμοδοτεί<text:s/>επί<text:s/>αιτημάτων<text:s/>χορήγησης<text:s/>αδειών<text:s/>οπλοφορίας<text:s/>ιδιωτικού<text:s/>οπλισμού<text:s/>και<text:s/>αφαίρεσής<text:s/>τους<text:s/>και<text:s/>εισηγείται<text:s/>προγράμματα<text:s/>εκπαίδευσης<text:s/>και<text:s/>μετεκπαίδευσης<text:s/>του<text:s/>προσωπικού<text:s/>Εξωτερικής<text:s/>Φρούρησης<text:s/>σε<text:s/>θέματα<text:s/>μεταγωγών,<text:s/>αυτοάμυνας,<text:s/>αυτοπροστασίας<text:s/>και<text:s/>σκοποβολής<text:s/>σε<text:s/>συνεργασία<text:s/>με<text:s/>την<text:s/>Ελληνική<text:s/>Αστυνομία<text:s/>(άρθρο<text:s/>50<text:s/>παρ.<text:s/>4<text:s/>του<text:s/>ν.<text:s/>2721/1999,<text:s/>Α΄<text:s/>112).</text:span></text:p>
      <text:p text:style-name="P453"><text:span text:style-name="T453_1">θθ)</text:span><text:span text:style-name="T453_2"><text:tab/></text:span><text:span text:style-name="T453_3">Προγραμματίζει,<text:s/>κατανέμει<text:s/>και<text:s/>ανακατανέμει<text:s/>το<text:s/>στατικό<text:s/>οπλισμό,<text:s/>ύστερα<text:s/>από<text:s/>πρόταση<text:s/>των<text:s/>τμημάτων<text:s/>εξωτερικής<text:s/>φρούρησης<text:s/>κάθε<text:s/>καταστήματος<text:s/>κράτησης.</text:span></text:p>
      <text:p text:style-name="P454"><text:span text:style-name="T454_1">Σε<text:s/>ό,τι<text:s/>αφορά<text:s/>τη<text:s/>στελέχωση<text:s/>του<text:s/>Τμήματος,<text:s/>αυτό<text:s/>στελεχώνεται<text:s/>από<text:s/>πέντε<text:s/>(5)<text:s/>μόνιμους<text:s/>υπαλλήλους<text:s/>της<text:s/>Υπηρεσίας<text:s/>Εξωτερικής<text:s/>Φρούρησης<text:s/>που<text:s/>επιλέγονται,<text:s/>κατά<text:s/>τις<text:s/>διατάξεις<text:s/>του<text:s/>Κώδικα<text:s/>Καταστάσεως<text:s/>Δημοσίων<text:s/>Πολιτικών<text:s/>Διοικητικών<text:s/>Υπαλλήλων.</text:span></text:p>
      <text:h text:style-name="P455" text:outline-level="6"><text:span text:style-name="T455_1">Άρθρο<text:s/>17</text:span></text:h>
      <text:p text:style-name="P456"><text:span text:style-name="T456_1">ΣΩΜΑ<text:s/>ΕΠΙΘΕΩΡΗΣΗΣ<text:s/>ΚΑΙ<text:s/>ΕΛΕΓΧΟΥΤΩΝ<text:s/>ΚΑΤΑΣΤΗΜΑΤΩΝ<text:s/>ΚΡΑΤΗΣΗΣ</text:span></text:p>
      <text:p text:style-name="P457"><text:span text:style-name="T457_1">Αποτελεί,<text:s/>σύμφωνα<text:s/>με<text:s/>το<text:s/>ν.<text:s/>3090/2002<text:s/>(Α΄329),<text:s/>ειδική<text:s/>υπηρεσία,<text:s/>η<text:s/>οποία<text:s/>υπάγεται<text:s/>απευθείας<text:s/>στον<text:s/>Γενικό<text:s/>Γραμματέα<text:s/>Αντεγκληματικής<text:s/>Πολιτικής<text:s/>του<text:s/>Υπουργείου.<text:s/>Για<text:s/>την<text:s/>επίτευξη<text:s/>των<text:s/>στόχων<text:s/>της<text:s/>γενικής<text:s/>σωφρονιστικής<text:s/>πολιτικής<text:s/>της<text:s/>χώρας,<text:s/>το<text:s/>Σώμα<text:s/>Επιθεώρησης<text:s/>και<text:s/>Ελέγχου<text:s/>των<text:s/>Καταστημάτων<text:s/>Κράτησης<text:s/>προβαίνει<text:s/>ιδίως:<text:s/>α)<text:s/>στη<text:s/>διενέργεια<text:s/>τακτικών<text:s/>και<text:s/>έκτακτων<text:s/>ελέγχων<text:s/>οποιαδήποτε<text:s/>ημέρα<text:s/>και<text:s/>ώρα<text:s/>για<text:s/>τη<text:s/>διαπίστωση<text:s/>των<text:s/>συνθηκών<text:s/>κράτησης,<text:s/>της<text:s/>ευταξίας<text:s/>και<text:s/>της<text:s/>τήρησης<text:s/>των<text:s/>μέτρων<text:s/>ασφάλειας<text:s/>στα<text:s/>Καταστήματα<text:s/>Κράτησης,<text:s/>της<text:s/>εφαρμογής<text:s/>των<text:s/>διατάξεων<text:s/>του<text:s/>Σωφρονιστικού<text:s/>Κώδικα<text:s/>και<text:s/>των<text:s/>κανονισμών<text:s/>λειτουργίας<text:s/>των<text:s/>Καταστημάτων<text:s/>αυτών,<text:s/>καθώς<text:s/>και<text:s/>των<text:s/>σχετικών<text:s/>εγκυκλίων<text:s/>οδηγιών<text:s/>που<text:s/>αφορούν<text:s/>τη<text:s/>λειτουργία<text:s/>των<text:s/>Καταστημάτων<text:s/>Κράτησης.</text:span></text:p>
      <text:p text:style-name="P458"><text:span text:style-name="T458_1">β)</text:span><text:span text:style-name="T458_2"><text:tab/></text:span><text:span text:style-name="T458_3">στη<text:s/>διερεύνηση<text:s/>και<text:s/>διακρίβωση<text:s/>των<text:s/>εγκλημάτων<text:s/>που<text:s/>διώκονται<text:s/>αυτεπαγγέλτως<text:s/>και<text:s/>διαπράττονται<text:s/>στους<text:s/>χώρους<text:s/>των<text:s/>Καταστημάτων<text:s/>Κράτησης<text:s/>σε<text:s/>όλη<text:s/>την<text:s/>Επικράτεια<text:s/>και<text:s/>προς<text:s/>τούτο,<text:s/>εκτός<text:s/>των<text:s/>άλλων,<text:s/>συλλέγει,<text:s/>αξιολογεί<text:s/>και<text:s/>αξιοποιεί<text:s/>πληροφορίες<text:s/>και<text:s/>στοιχεία<text:s/>που<text:s/>περιέρχονται<text:s/>με<text:s/>οποιονδήποτε<text:s/>τρόπο<text:s/>σε<text:s/>αυτό.</text:span></text:p>
      <text:h text:style-name="P459" text:outline-level="2"><text:span text:style-name="T459_1">ΚΕΦΑΛΑΙΟ<text:s/></text:span></text:h>
      <text:h text:style-name="P460" text:outline-level="2"><text:span text:style-name="T460_1">Γ</text:span></text:h>
      <text:h text:style-name="P461" text:outline-level="6"><text:span text:style-name="T461_1">Άρθρο<text:s/>18<text:s/></text:span></text:h>
      <text:h text:style-name="P462" text:outline-level="6"><text:span text:style-name="T462_1">ΓΕΝΙΚΗ<text:s/>ΓΡΑΜΜΑΤΕΙΑ<text:s/>ΔΙΑΦΑΝΕΙΑΣΚΑΙ<text:s/>ΑΝΘΡΩΠΙΝΩΝ<text:s/>ΔΙΚΑΙΩΜΑΤΩΝ</text:span></text:h>
      <text:p text:style-name="P463"><text:span text:style-name="T463_1">1.</text:span><text:span text:style-name="T463_2"><text:s/>Έργο<text:s/>της<text:s/>Γενικής<text:s/>Γραμματείας<text:s/>Διαφάνειας<text:s/>και<text:s/>Ανθρωπίνων<text:s/>Δικαιωμάτων<text:s/>είναι:</text:span></text:p>
      <text:p text:style-name="P464"><text:span text:style-name="T464_1">α)</text:span><text:span text:style-name="T464_2"><text:tab/></text:span><text:span text:style-name="T464_3">Η<text:s/>καθιέρωση<text:s/>και<text:s/>η<text:s/>ενίσχυση<text:s/>κανόνων<text:s/>διαφάνειας<text:s/>στη<text:s/>λειτουργία<text:s/>των<text:s/>θεσμών<text:s/>του<text:s/>κράτους,<text:s/>λαμβανομένων<text:s/>υπόψη<text:s/>και<text:s/>των<text:s/>αρμοδιοτήτων<text:s/>άλλων<text:s/>Υπουργείων.</text:span></text:p>
      <text:p text:style-name="P465"><text:span text:style-name="T465_1">β)</text:span><text:span text:style-name="T465_2"><text:tab/></text:span><text:span text:style-name="T465_3">Ο<text:s/>σχεδιασμός,<text:s/>η<text:s/>επεξεργασία,<text:s/>ο<text:s/>συντονισμός<text:s/>και<text:s/>η<text:s/>παρακολούθηση<text:s/>της<text:s/>εφαρμογής<text:s/>προγραμμάτων<text:s/>και<text:s/>σχεδίων<text:s/>δράσης<text:s/>κατά<text:s/>της<text:s/>διαφθοράς.</text:span></text:p>
      <text:p text:style-name="P466"><text:span text:style-name="T466_1">γ)</text:span><text:span text:style-name="T466_2"><text:tab/></text:span><text:span text:style-name="T466_3">Η<text:s/>εμπέδωση<text:s/>και<text:s/>η<text:s/>προαγωγή<text:s/>της<text:s/>προστασίας<text:s/>των<text:s/>ανθρωπίνων<text:s/>δικαιωμάτων<text:s/>και<text:s/>των<text:s/>θεμελιωδών<text:s/>ελευθεριών,<text:s/>με<text:s/>την<text:s/>ανάληψη<text:s/>όλων<text:s/>των<text:s/>αναγκαίων<text:s/>σχετικών<text:s/>πρωτοβουλιών,<text:s/>μεταξύ<text:s/>των<text:s/>οποίων<text:s/>και<text:s/>η<text:s/>συμμόρφωση<text:s/>προς<text:s/>τις<text:s/>διεθνείς<text:s/>υποχρεώσεις<text:s/>της<text:s/>χώρας.</text:span></text:p>
      <text:p text:style-name="P467"><text:span text:style-name="T467_1">2.</text:span><text:span text:style-name="T467_2"><text:s/>Για<text:s/>το<text:s/>σκοπό<text:s/>αυτό,<text:s/>μεταξύ<text:s/>άλλων,<text:s/>η<text:s/>Γενική<text:s/>Γραμματεία:</text:span></text:p>
      <text:p text:style-name="P468"><text:span text:style-name="T468_1">α)</text:span><text:span text:style-name="T468_2"><text:tab/></text:span><text:span text:style-name="T468_3">Σχεδιάζει,<text:s/>επεξεργάζεται<text:s/>και<text:s/>εισηγείται<text:s/>τις<text:s/>προτεραιότητες<text:s/>της<text:s/>πολιτικής<text:s/>και<text:s/>τους<text:s/>άξονες<text:s/>δράσης<text:s/>για<text:s/>τη<text:s/>διασφάλιση<text:s/>της<text:s/>διαφάνειας<text:s/>και<text:s/>την<text:s/>αποτελεσματική<text:s/>άσκηση<text:s/>των<text:s/>ανθρωπίνων<text:s/>δικαιωμάτων.</text:span></text:p>
      <text:p text:style-name="P469"><text:span text:style-name="T469_1">β)</text:span><text:span text:style-name="T469_2"><text:tab/></text:span><text:span text:style-name="T469_3">Αναλαμβάνει<text:s/>και<text:s/>προωθεί<text:s/>τις<text:s/>σχετικές<text:s/>νομοθετικές,<text:s/>κανονιστικές<text:s/>και<text:s/>διοικητικές<text:s/>πρωτοβουλίες,<text:s/>παρακολουθεί<text:s/>δε<text:s/>την<text:s/>εφαρμογή<text:s/>τους.</text:span></text:p>
      <text:p text:style-name="P470"><text:span text:style-name="T470_1">γ)</text:span><text:span text:style-name="T470_2"><text:tab/></text:span><text:span text:style-name="T470_3">Μεριμνά<text:s/>για<text:s/>την<text:s/>παρουσίαση<text:s/>των<text:s/>εθνικών<text:s/>θέσεων<text:s/>στα<text:s/>όργανα<text:s/>της<text:s/>Ευρωπαϊκής<text:s/>Ένωσης<text:s/>και<text:s/>των<text:s/>άλλων<text:s/>Διεθνών<text:s/>Οργανισμών.</text:span></text:p>
      <text:p text:style-name="P471"><text:span text:style-name="T471_1">δ)</text:span><text:span text:style-name="T471_2"><text:tab/></text:span><text:span text:style-name="T471_3">Προωθεί<text:s/>την<text:s/>εναρμόνιση<text:s/>της<text:s/>εθνικής<text:s/>νομοθεσίας<text:s/>στις<text:s/>κατευθύνσεις<text:s/>που<text:s/>τίθενται<text:s/>από<text:s/>τους<text:s/>πιο<text:s/>πάνω<text:s/>Οργανισμούς.</text:span></text:p>
      <text:p text:style-name="P472"><text:span text:style-name="T472_1">ε)</text:span><text:span text:style-name="T472_2"><text:tab/></text:span><text:span text:style-name="T472_3">Αναπτύσσει,<text:s/>μελετά<text:s/>και<text:s/>συντονίζει<text:s/>δράσεις<text:s/>που<text:s/>προωθούν<text:s/>τη<text:s/>διαφάνεια<text:s/>και<text:s/>εξασφαλίζουν<text:s/>την<text:s/>ακώλυτη<text:s/>άσκηση<text:s/>των<text:s/>ανθρωπίνων<text:s/>δικαιωμάτων.</text:span></text:p>
      <text:p text:style-name="P473"><text:span text:style-name="T473_1">στ)</text:span><text:span text:style-name="T473_2"><text:tab/></text:span><text:span text:style-name="T473_3">Προωθεί<text:s/>τη<text:s/>συνεργασία<text:s/>μεταξύ<text:s/>εθνικών,<text:s/>περιφερειακών<text:s/>και<text:s/>τοπικών<text:s/>φορέων<text:s/>και<text:s/>διαβουλεύεται<text:s/>με<text:s/>την<text:s/>Εθνική<text:s/>Επιτροπή<text:s/>για<text:s/>τα<text:s/>Δικαιώματα<text:s/>του<text:s/>Ανθρώπου<text:s/>και<text:s/>με<text:s/>άλλες<text:s/>Εθνικές<text:s/>ή<text:s/>Διεθνείς<text:s/>Οργανώσεις<text:s/>σε<text:s/>θέματα<text:s/>διαφάνειας<text:s/>και<text:s/>ανθρωπίνων.</text:span></text:p>
      <text:h text:style-name="P474" text:outline-level="2"><text:span text:style-name="T474_1">ΚΕΦΑΛΑΙΟ<text:s/></text:span></text:h>
      <text:h text:style-name="P475" text:outline-level="2"><text:span text:style-name="T475_1">Δ</text:span></text:h>
      <text:p text:style-name="P476"><text:span text:style-name="T476_1">ΑΥΤΟΤΕΛΕΙΣ<text:s/>ΜΟΝΑΔΕΣ</text:span></text:p>
      <text:h text:style-name="P477" text:outline-level="6"><text:span text:style-name="T477_1">Άρθρο<text:s/>19</text:span></text:h>
      <text:p text:style-name="P478"><text:span text:style-name="T478_1">ΓΡΑΦΕΙΟ<text:s/>ΝΟΜΟΘΕΤΙΚΗΣ<text:s/>ΠΡΩΤΟΒΟΥΛΙΑΣ(Υπαγόμενο<text:s/>απευθείας<text:s/>στον<text:s/>Υπουργό)</text:span></text:p>
      <text:p text:style-name="P479"><text:span text:style-name="T479_1">Αρμοδιότητες<text:s/>Γραφείου<text:s/>Νομοθετικής<text:s/>Πρωτοβουλίας:<text:s/>α)<text:s/>Η<text:s/>συμμετοχή<text:s/>στο<text:s/>σχεδιασμό<text:s/>των<text:s/>νομοθετικών<text:s/>και<text:s/>κανονιστικών<text:s/>ρυθμίσεων,<text:s/>η<text:s/>κατάρτιση<text:s/>των<text:s/>νομοσχεδίων<text:s/>που<text:s/>αναθέτει<text:s/>στο<text:s/>Γραφείο<text:s/>ο<text:s/>Υπουργός<text:s/>ΔΔΑΔ<text:s/>και<text:s/>η<text:s/>μέριμνα<text:s/>σε<text:s/>συνεργασία<text:s/>με<text:s/>τις<text:s/>αρμόδιες<text:s/>καθ’<text:s/>ύλη<text:s/>υπηρεσίες<text:s/>για<text:s/>την<text:s/>ποιότητά<text:s/>τους.</text:span></text:p>
      <text:p text:style-name="P480"><text:span text:style-name="T480_1">β)</text:span><text:span text:style-name="T480_2"><text:tab/></text:span><text:span text:style-name="T480_3">Η<text:s/>παροχή<text:s/>της<text:s/>αναγκαίας<text:s/>τεχνογνωσίας<text:s/>για<text:s/>την<text:s/>τήρηση<text:s/>των<text:s/>αρχών<text:s/>της<text:s/>καλής<text:s/>νομοθέτησης<text:s/>στις<text:s/>αρμόδιες<text:s/>καθ’<text:s/>ύλη<text:s/>υπηρεσίες<text:s/>που<text:s/>αναλαμβάνουν<text:s/>την<text:s/>εκπόνηση<text:s/>ή<text:s/>την<text:s/>απλούστευση<text:s/>ρυθμίσεων.</text:span></text:p>
      <text:p text:style-name="P481"><text:span text:style-name="T481_1">γ)</text:span><text:span text:style-name="T481_2"><text:tab/></text:span><text:span text:style-name="T481_3">Η<text:s/>σύνταξη<text:s/>σε<text:s/>συνεργασία<text:s/>με<text:s/>τις<text:s/>καθ’<text:s/>ύλη<text:s/>αρμόδιες<text:s/>υπηρεσίες,<text:s/>της<text:s/>Ανάλυσης<text:s/>Συνεπειών<text:s/>Ρυθμίσεων,<text:s/>επισημαίνοντας<text:s/>ταυτόχρονα<text:s/>τις<text:s/>συναφείς<text:s/>νομοθετικές<text:s/>ή<text:s/>κανονιστικές<text:s/>ρυθμίσεις.</text:span></text:p>
      <text:p text:style-name="P482"><text:span text:style-name="T482_1">δ)</text:span><text:span text:style-name="T482_2"><text:tab/></text:span><text:span text:style-name="T482_3">Η<text:s/>διενέργεια<text:s/>κοινωνικού<text:s/>διαλόγου<text:s/>και<text:s/>διαβουλεύ-<text:s/>σεων<text:s/>με<text:s/>εκπροσώπους<text:s/>των<text:s/>κοινωνικών<text:s/>φορέων<text:s/>και<text:s/>εν-<text:s/>διαφερόμενων<text:s/>ομάδων.</text:span></text:p>
      <text:p text:style-name="P483"><text:span text:style-name="T483_1">ε)</text:span><text:span text:style-name="T483_2"><text:tab/></text:span><text:span text:style-name="T483_3">Η<text:s/>επισήμανση<text:s/>των<text:s/>νομοθετικών<text:s/>και<text:s/>κανονιστικών<text:s/>ρυθμίσεων<text:s/>του<text:s/>Υπουργού<text:s/>Δικαιοσύνης,<text:s/>Διαφάνειας<text:s/>και<text:s/>Ανθρωπίνων<text:s/>Δικαιωμάτων<text:s/>που<text:s/>χρήζουν<text:s/>απλούστευσης,<text:s/>αναμόρφωσης,<text:s/>κωδικοποίησης<text:s/>ή<text:s/>επικαιροποίησης.</text:span></text:p>
      <text:p text:style-name="P484"><text:span text:style-name="T484_1">στ)</text:span><text:span text:style-name="T484_2"><text:tab/></text:span><text:span text:style-name="T484_3">Η<text:s/>συλλογή,<text:s/>ταξινόμηση<text:s/>και<text:s/>προώθηση<text:s/>στην<text:s/>Κεντρική<text:s/>Επιτροπή<text:s/>Κωδικοποίησης<text:s/>της<text:s/>Γενικής<text:s/>Γραμματείας<text:s/>της<text:s/>Κυβέρνησης<text:s/>του<text:s/>ν.<text:s/>3133/2003<text:s/>(A΄<text:s/>85)<text:s/>κωδικοποιού-<text:s/>μενων<text:s/>ρυθμίσεων<text:s/>ή<text:s/>ρυθμίσεων<text:s/>των<text:s/>νομικών<text:s/>πεδίων,<text:s/>στα<text:s/>οποία<text:s/>εντοπίζεται<text:s/>η<text:s/>ανάγκη<text:s/>αναμόρφωσης.</text:span></text:p>
      <text:p text:style-name="P485"><text:span text:style-name="T485_1">ζ)</text:span><text:span text:style-name="T485_2"><text:tab/></text:span><text:span text:style-name="T485_3">Η<text:s/>συμμετοχή<text:s/>στις<text:s/>νομοπαρασκευαστικές<text:s/>επιτροπές<text:s/>του<text:s/>ΥΔΔΑΔ.</text:span></text:p>
      <text:p text:style-name="P486"><text:span text:style-name="T486_1">Στο<text:s/>Γραφείο<text:s/>Νομοθετικής<text:s/>Πρωτοβουλίας<text:s/>συγχωνεύεται<text:s/>η<text:s/>προβλεπόμενη<text:s/>από<text:s/>το<text:s/>άρθρο<text:s/>10<text:s/>του<text:s/>ν.<text:s/>2331/1995<text:s/>(Α΄<text:s/>173),<text:s/>όπως<text:s/>ισχύει,<text:s/>Ειδική<text:s/>Νομική<text:s/>Υπηρεσία<text:s/>με<text:s/>τις<text:s/>αρμοδιότητές<text:s/>της.<text:s/>Σε<text:s/>ό,τι<text:s/>αφορά<text:s/>τη<text:s/>στελέχωση<text:s/>του<text:s/>Γραφείου<text:s/>ισχύουν<text:s/>τα<text:s/>όσα<text:s/>προβλέπονται<text:s/>για<text:s/>τη<text:s/>στελέ-<text:s/>χωση<text:s/>της<text:s/>Ειδικής<text:s/>Νομικής<text:s/>Υπηρεσίας<text:s/>στο<text:s/>τρίτο<text:s/>εδάφιο<text:s/>της<text:s/>παρ.<text:s/>10<text:s/>του<text:s/>άρθρου<text:s/>10<text:s/>του<text:s/>ν.<text:s/>2331/1995,<text:s/>όπως<text:s/>ισχύει.</text:span></text:p>
      <text:h text:style-name="P487" text:outline-level="6"><text:span text:style-name="T487_1">Άρθρο<text:s/>20<text:s/></text:span></text:h>
      <text:h text:style-name="P488" text:outline-level="6"><text:span text:style-name="T488_1">ΔΙΕΥΘΥΝΣΗ<text:s/>ΤΕΧΝΙΚΩΝ<text:s/>ΥΠΗΡΕΣΙΩΝ(υπαγόμενη<text:s/>απευθείας<text:s/>στον<text:s/>Υπουργό)</text:span></text:h>
      <text:p text:style-name="P489"><text:span text:style-name="T489_1">1.</text:span><text:span text:style-name="T489_2"><text:s/>Η<text:s/>Διεύθυνση<text:s/>Τεχνικών<text:s/>Υπηρεσιών<text:s/>έχει<text:s/>ως<text:s/>επιχειρησιακό<text:s/>στόχο<text:s/>την<text:s/>ενιαία<text:s/>και<text:s/>ολοκληρωμένη<text:s/>εποπτεία<text:s/>επί<text:s/>του<text:s/>τεχνικού<text:s/>αντικειμένου<text:s/>του<text:s/>ΥΔΔΑΔ.</text:span></text:p>
      <text:p text:style-name="P490"><text:span text:style-name="T490_1">2.</text:span><text:span text:style-name="T490_2"><text:s/>Οι<text:s/>αρμοδιότητες<text:s/>της<text:s/>Διεύθυνσης<text:s/>Τεχνικών<text:s/>Υπηρεσιών<text:s/>περιγράφονται<text:s/>ως<text:s/>ακολούθως:</text:span></text:p>
      <text:p text:style-name="P491"><text:span text:style-name="T491_1">α)</text:span><text:span text:style-name="T491_2"><text:tab/></text:span><text:span text:style-name="T491_3">Η<text:s/>παροχή<text:s/>τεχνικών<text:s/>και<text:s/>τεχνοοικονομικών<text:s/>συμβουλών<text:s/>προς<text:s/>την<text:s/>Πολιτική<text:s/>Ηγεσία,<text:s/>τις<text:s/>Υπηρεσίες<text:s/>της<text:s/>Κεντρικής<text:s/>Υπηρεσίας,<text:s/>καθώς<text:s/>και<text:s/>τις<text:s/>Δικαστικές,<text:s/>Σωφρονιστικές<text:s/>και<text:s/>λοιπές<text:s/>Υπηρεσίες<text:s/>αρμοδιότητας<text:s/>ΥΔΔΑΔ,<text:s/>με<text:s/>στόχο<text:s/>την<text:s/>επιχειρησιακή<text:s/>εφαρμογή<text:s/>της<text:s/>τομεακής<text:s/>πολιτικής<text:s/>του<text:s/>Υπουργείου,<text:s/>σε<text:s/>ότι<text:s/>αφορά<text:s/>τις<text:s/>κτιριακές<text:s/>υποδομές<text:s/>του<text:s/>Υπουργείου.</text:span></text:p>
      <text:p text:style-name="P492"><text:span text:style-name="T492_1">β)</text:span><text:span text:style-name="T492_2"><text:tab/></text:span><text:span text:style-name="T492_3">Ο<text:s/>προγραμματισμός<text:s/>και<text:s/>παρακολούθηση<text:s/>μελετών<text:s/>και<text:s/>έργων,<text:s/>καθώς<text:s/>και<text:s/>ο<text:s/>συντονισμός<text:s/>των<text:s/>εμπλεκόμενων<text:s/>Υπηρεσιών<text:s/>και<text:s/>Φορέων<text:s/>(ΝΠΔΔ<text:s/>και<text:s/>ΝΠΙΔ),<text:s/>με<text:s/>εκτελεστικούς<text:s/>βραχίονες<text:s/>τις<text:s/>Διευθύνσεις<text:s/>Τεχνικών<text:s/>Έργων<text:s/>των<text:s/>Περιφερειών,<text:s/>την<text:s/>εταιρία<text:s/>«Θέμις<text:s/>Κατασκευαστική<text:s/>Α.Ε.»<text:s/>και<text:s/>το<text:s/>διάδοχό<text:s/>της<text:s/>φορέα<text:s/>«Κτιριακές<text:s/>Υποδομές<text:s/>Α.Ε.»,<text:s/>καθώς<text:s/>και<text:s/>τυχόν<text:s/>άλλους<text:s/>δημόσιους<text:s/>ή<text:s/>ιδιωτικούς<text:s/>φορείς<text:s/>κατά<text:s/>περίπτωση.</text:span></text:p>
      <text:p text:style-name="P493"><text:span text:style-name="T493_1">γ)</text:span><text:span text:style-name="T493_2"><text:tab/></text:span><text:span text:style-name="T493_3">Ο<text:s/>προγραμματισμός<text:s/>και<text:s/>παρακολούθηση<text:s/>εκτέλεσης<text:s/>τεχνικών<text:s/>εργασιών<text:s/>και<text:s/>προμήθειας<text:s/>τεχνικού<text:s/>εξοπλι-<text:s/>σμού/υλικών,<text:s/>καθώς<text:s/>και<text:s/>ο<text:s/>συντονισμός<text:s/>των<text:s/>εμπλεκόμενων<text:s/>Υπηρεσιών<text:s/>και<text:s/>Φορέων<text:s/>(ΝΠΔΔ<text:s/>και<text:s/>ΝΠΙΔ),<text:s/>μέσω<text:s/>των<text:s/>Δικαστικών,<text:s/>Σωφρονιστικών<text:s/>και<text:s/>λοιπών<text:s/>Υπηρεσιών<text:s/>αρμοδιότητας<text:s/>ΥΔΔΑΔ,<text:s/>βάσει<text:s/>της<text:s/>διαδικασίας<text:s/>περί<text:s/>προμηθειών.</text:span></text:p>
      <text:p text:style-name="P494"><text:span text:style-name="T494_1">δ)</text:span><text:span text:style-name="T494_2"><text:tab/></text:span><text:span text:style-name="T494_3">Η<text:s/>εξασφάλιση<text:s/>της<text:s/>προσβασιμότητας<text:s/>και<text:s/>λοιπών<text:s/>διευκολύνσεων<text:s/>για<text:s/>τα<text:s/>άτομα<text:s/>με<text:s/>αναπηρίες<text:s/>στους<text:s/>χώρους<text:s/>λειτουργίας<text:s/>του<text:s/>Υπουργείου<text:s/>καθώς<text:s/>και<text:s/>τις<text:s/>Δικαστικές,<text:s/>Σωφρονιστικές<text:s/>και<text:s/>λοιπές<text:s/>Υπηρεσίες<text:s/>αρμοδιότητας<text:s/>ΥΔΔΑΔ.</text:span></text:p>
      <text:p text:style-name="P495"><text:span text:style-name="T495_1">ε)</text:span><text:span text:style-name="T495_2"><text:tab/></text:span><text:span text:style-name="T495_3">Ο<text:s/>έλεγχος<text:s/>των<text:s/>οικονομοτεχνικών<text:s/>μελετών<text:s/>και<text:s/>μελετών<text:s/>σκοπιμότητας<text:s/>που<text:s/>αφορούν<text:s/>τις<text:s/>κτιριακές<text:s/>υποδομές<text:s/>του<text:s/>Υπουργείου.</text:span></text:p>
      <text:p text:style-name="P496"><text:span text:style-name="T496_1">στ)</text:span><text:span text:style-name="T496_2"><text:tab/></text:span><text:span text:style-name="T496_3">Η<text:s/>τυποποίηση<text:s/>συμβατικών<text:s/>μελετών<text:s/>και<text:s/>έργων.<text:s/>Η<text:s/>εκπόνηση<text:s/>ή<text:s/>ανάθεση<text:s/>εκπόνησης<text:s/>τεχνικών<text:s/>μελετών.</text:span></text:p>
      <text:p text:style-name="P497"><text:span text:style-name="T497_1">ζ)</text:span><text:span text:style-name="T497_2"><text:tab/></text:span><text:span text:style-name="T497_3">Η<text:s/>παροχή<text:s/>οδηγιών<text:s/>για<text:s/>τη<text:s/>σύνταξη<text:s/>μελετών<text:s/>και<text:s/>την<text:s/>κατασκευή<text:s/>των<text:s/>έργων<text:s/>που<text:s/>αφορούν<text:s/>τις<text:s/>κτιριακές<text:s/>υποδομές<text:s/>του<text:s/>ΥΔΔΑΔ.</text:span></text:p>
      <text:p text:style-name="P498"><text:span text:style-name="T498_1">η)</text:span><text:span text:style-name="T498_2"><text:tab/></text:span><text:span text:style-name="T498_3">Η<text:s/>σύνταξη<text:s/>εγκυκλίων<text:s/>τεχνικού<text:s/>περιεχομένου.</text:span></text:p>
      <text:p text:style-name="P499"><text:span text:style-name="T499_1">θ)</text:span><text:span text:style-name="T499_2"><text:tab/></text:span><text:span text:style-name="T499_3">Ο<text:s/>έλεγχος,<text:s/>η<text:s/>θεώρηση<text:s/>και<text:s/>η<text:s/>εκπόνηση<text:s/>σχετικών<text:s/>μελετών<text:s/>που<text:s/>αφορούν<text:s/>στις<text:s/>κτιριακές<text:s/>υποδομές<text:s/>του<text:s/>ΥΔΔΑΔ.</text:span></text:p>
      <text:p text:style-name="P500"><text:span text:style-name="T500_1">ι)</text:span><text:span text:style-name="T500_2"><text:tab/></text:span><text:span text:style-name="T500_3">Η<text:s/>σύνταξη<text:s/>προδιαγραφών,<text:s/>η<text:s/>τυποποίηση<text:s/>τεχνικών<text:s/>στοιχείων<text:s/>μελετών<text:s/>και<text:s/>έργων.</text:span></text:p>
      <text:p text:style-name="P501"><text:span text:style-name="T501_1">ια)</text:span><text:span text:style-name="T501_2"><text:tab/></text:span><text:span text:style-name="T501_3">Η<text:s/>εισήγηση<text:s/>και<text:s/>σύνταξη<text:s/>σχεδίων<text:s/>Υπουργικών<text:s/>αποφάσεων<text:s/>για<text:s/>την<text:s/>ανάθεση<text:s/>έργων<text:s/>και<text:s/>μελετών<text:s/>στην<text:s/>εταιρία<text:s/>«Θέμις<text:s/>Κατασκευαστική<text:s/>Α.Ε.»<text:s/>και<text:s/>το<text:s/>διάδοχό<text:s/>της<text:s/>φορέα<text:s/>«Κτιριακές<text:s/>Υποδομές<text:s/>Α.Ε.».</text:span></text:p>
      <text:p text:style-name="P502"><text:span text:style-name="T502_1">ιβ)</text:span><text:span text:style-name="T502_2"><text:tab/></text:span><text:span text:style-name="T502_3">Η<text:s/>συμμετοχή<text:s/>σε<text:s/>κάθε<text:s/>είδους<text:s/>συλλογικά<text:s/>όργανα<text:s/>του<text:s/>ΥΔΔΑΔ.</text:span></text:p>
      <text:h text:style-name="P503" text:outline-level="6"><text:span text:style-name="T503_1">Άρθρο<text:s/>21</text:span></text:h>
      <text:h text:style-name="P504" text:outline-level="2"><text:span text:style-name="T504_1">ΤΜΗΜΑ<text:s/></text:span></text:h>
      <text:h text:style-name="P505" text:outline-level="2"><text:span text:style-name="T505_1">ΚΟΙΝΟΒΟΥΛΕΥΤΙΚΟΥ<text:s/>ΕΛΕΓΧΟΥ</text:span></text:h>
      <text:p text:style-name="P506"><text:span text:style-name="T506_1">(Υπαγόμενο<text:s/>απευθείας<text:s/>στον<text:s/>Υπουργό)</text:span></text:p>
      <text:p text:style-name="P507"><text:span text:style-name="T507_1">Αρμοδιότητες<text:s/>Τμήματος<text:s/>Κοινοβουλευτικού<text:s/>Ελέγχου:</text:span></text:p>
      <text:p text:style-name="P508"><text:span text:style-name="T508_1">Η<text:s/>μέριμνα<text:s/>για<text:s/>την<text:s/>παραλαβή<text:s/>των<text:s/>υποβαλλομένων<text:s/>αναφορών,<text:s/>ερωτήσεων,<text:s/>επερωτήσεων<text:s/>και<text:s/>αιτήσεων<text:s/>κατα-<text:s/>θέσεως<text:s/>εγγράφων<text:s/>επί<text:s/>θεμάτων<text:s/>αρμοδιότητος<text:s/>ΥΔΔΑΔ<text:s/>και<text:s/>η<text:s/>συνεργασία<text:s/>με<text:s/>τις<text:s/>καθ’<text:s/>ύλη<text:s/>αρμόδιες<text:s/>υπηρεσίες<text:s/>για<text:s/>την<text:s/>κατάρτιση<text:s/>των<text:s/>σχετικών<text:s/>απαντήσεων<text:s/>και<text:s/>την<text:s/>αποστολή<text:s/>τους<text:s/>στη<text:s/>Βουλή<text:s/>σε<text:s/>συνεργασία<text:s/>με<text:s/>το<text:s/>Γραφείο<text:s/>Υπουργού.</text:span></text:p>
      <text:h text:style-name="P509" text:outline-level="6"><text:span text:style-name="T509_1">Άρθρο<text:s/>22<text:s/></text:span></text:h>
      <text:h text:style-name="P510" text:outline-level="6"><text:span text:style-name="T510_1">Μονάδα<text:s/>Εσωτερικού<text:s/>Ελέγχου</text:span></text:h>
      <text:p text:style-name="P511"><text:span text:style-name="T511_1">(Τμήμα<text:s/>υπαγόμενο<text:s/>απευθείας<text:s/>στον<text:s/>Υπουργό)<text:s/></text:span></text:p>
      <text:p text:style-name="P512"><text:span text:style-name="T512_1">-Αρμοδιότητες</text:span></text:p>
      <text:p text:style-name="P513"><text:span text:style-name="T513_1">1.</text:span><text:span text:style-name="T513_2"><text:s/>Η<text:s/>παροχή<text:s/>ελεγκτικών<text:s/>-<text:s/>συμβουλευτικών<text:s/>αρμοδιοτήτων,<text:s/>όπως:</text:span></text:p>
      <text:p text:style-name="P514"><text:span text:style-name="T514_1">α)</text:span><text:span text:style-name="T514_2"><text:tab/></text:span><text:span text:style-name="T514_3">Ο<text:s/>έλεγχος<text:s/>επάρκειας<text:s/>του<text:s/>συστήματος<text:s/>εσωτερικού<text:s/>ελέγχου<text:s/>(internal<text:s/>control)<text:s/>του<text:s/>Υπουργείου<text:s/>και<text:s/>η<text:s/>εισήγηση<text:s/>των<text:s/>σχετικών<text:s/>βελτιωτικών<text:s/>προτάσεων.</text:span></text:p>
      <text:p text:style-name="P515"><text:span text:style-name="T515_1">β)</text:span><text:span text:style-name="T515_2"><text:tab/></text:span><text:span text:style-name="T515_3">Ο<text:s/>έλεγχος<text:s/>εφαρμογής<text:s/>των<text:s/>κανόνων<text:s/>δικαίου,<text:s/>ο<text:s/>έλεγχος<text:s/>της<text:s/>νομιμότητας<text:s/>και<text:s/>κανονικότητας<text:s/>των<text:s/>δαπανών<text:s/>(INTOSAI<text:s/>3.4,<text:s/>INTOSAI<text:s/>1.0.39<text:s/>Ευρωπαϊκή<text:s/>κατευθυντήρια<text:s/>γραμμή<text:s/>εφαρμογής<text:s/>αριθ.<text:s/>52),<text:s/>όπως<text:s/>και<text:s/>του<text:s/>εσωτερικού<text:s/>κανονιστικού<text:s/>πλαισίου<text:s/>λειτουργίας<text:s/>του<text:s/>Υπουργείου.</text:span></text:p>
      <text:p text:style-name="P516"><text:span text:style-name="T516_1">γ)</text:span><text:span text:style-name="T516_2"><text:tab/></text:span><text:span text:style-name="T516_3">Η<text:s/>αξιολόγηση<text:s/>της<text:s/>οικονομίας,<text:s/>της<text:s/>αποδοτικότητας<text:s/>και<text:s/>της<text:s/>αποτελεσματικότητας<text:s/>των<text:s/>δραστηριοτήτων<text:s/>του<text:s/>Υπουργείου<text:s/>(δηλαδή<text:s/>η<text:s/>αξιολόγηση<text:s/>της<text:s/>λειτουργίας<text:s/>του<text:s/>βάσει<text:s/>της<text:s/>αρχής<text:s/>της<text:s/>χρηστής<text:s/>δημοσιονομικής<text:s/>διαχείρισης).</text:span></text:p>
      <text:p text:style-name="P517"><text:span text:style-name="T517_1">δ)</text:span><text:span text:style-name="T517_2"><text:tab/></text:span><text:span text:style-name="T517_3">Η<text:s/>αξιολόγηση<text:s/>του<text:s/>προγραμματισμού<text:s/>του<text:s/>σχεδια-<text:s/>σμού<text:s/>και<text:s/>της<text:s/>εκτέλεσης<text:s/>των<text:s/>λειτουργιών<text:s/>του<text:s/>Υπουργείου.</text:span></text:p>
      <text:p text:style-name="P518"><text:span text:style-name="T518_1">ε)</text:span><text:span text:style-name="T518_2"><text:tab/></text:span><text:span text:style-name="T518_3">Ο<text:s/>έλεγχος<text:s/>της<text:s/>ορθής<text:s/>διενέργειας<text:s/>των<text:s/>δαπανών,<text:s/>της<text:s/>ορθής<text:s/>είσπραξης<text:s/>και<text:s/>εμφάνισης<text:s/>των<text:s/>εσόδων,<text:s/>της<text:s/>διαχείρισης<text:s/>κινδύνων,<text:s/>όπως<text:s/>και<text:s/>της<text:s/>διαχείρισης<text:s/>της<text:s/>περιουσίας<text:s/>του<text:s/>φορέα<text:s/>με<text:s/>την<text:s/>εξακρίβωση<text:s/>του<text:s/>ενεργητικού<text:s/>και<text:s/>παθητικού<text:s/>και<text:s/>του<text:s/>μισθολογικού<text:s/>κόστους,<text:s/>για<text:s/>τον<text:s/>εντοπισμό<text:s/>τυχόν<text:s/>φαινομένων<text:s/>κακοδιοίκησης<text:s/>και<text:s/>κακοδιαχείρισης,<text:s/>κατάχρησης,<text:s/>σπατάλης,<text:s/>απάτης<text:s/>ή<text:s/>διαφθοράς<text:s/>και<text:s/>την<text:s/>αποτροπή<text:s/>τους<text:s/>στο<text:s/>μέλλον.</text:span></text:p>
      <text:p text:style-name="P519"><text:span text:style-name="T519_1">στ)</text:span><text:span text:style-name="T519_2"><text:tab/></text:span><text:span text:style-name="T519_3">Ο<text:s/>έλεγχος<text:s/>πληροφοριακών<text:s/>συστημάτων,<text:s/>προκει-<text:s/>μένου<text:s/>να<text:s/>διαπιστωθεί<text:s/>κατά<text:s/>πόσον<text:s/>επιτυγχάνουν<text:s/>τους<text:s/>σκοπούς<text:s/>τους<text:s/>και<text:s/>εάν<text:s/>έχουν<text:s/>ενσωματωθεί<text:s/>σε<text:s/>αυτά<text:s/>επαρκείς<text:s/>ασφαλιστικές<text:s/>δικλίδες/<text:s/>μηχανισμοί<text:s/>ελέγχου.</text:span></text:p>
      <text:p text:style-name="P520"><text:span text:style-name="T520_1">ζ)</text:span><text:span text:style-name="T520_2"><text:tab/></text:span><text:span text:style-name="T520_3">Η<text:s/>διαβεβαίωση<text:s/>περί<text:s/>της<text:s/>ακρίβειας,<text:s/>της<text:s/>αξιοπιστίας<text:s/>και<text:s/>της<text:s/>έγκαιρης<text:s/>προετοιμασίας<text:s/>των<text:s/>χρηματοοικονομικών<text:s/>(και<text:s/>λοιπών)<text:s/>αναφορών.</text:span></text:p>
      <text:p text:style-name="P521"><text:span text:style-name="T521_1">2.</text:span><text:span text:style-name="T521_2"><text:s/>Η<text:s/>παροχή<text:s/>διαβεβαίωσης<text:s/>περί<text:s/>της<text:s/>επάρκειας<text:s/>των<text:s/>συστημάτων<text:s/>διαχείρισης<text:s/>και<text:s/>ελέγχου<text:s/>του<text:s/>Υπουργείου</text:span></text:p>
      <text:p text:style-name="P522"><text:span text:style-name="T522_1">3.</text:span><text:span text:style-name="T522_2"><text:s/>Η<text:s/>διενέργεια<text:s/>τακτικού<text:s/>ελέγχου<text:s/>των<text:s/>παγίων<text:s/>προκαταβολών<text:s/>του<text:s/>Υπουργείου</text:span></text:p>
      <text:p text:style-name="P523"><text:span text:style-name="T523_1">4.</text:span><text:span text:style-name="T523_2"><text:s/>Η<text:s/>διενέργεια<text:s/>οικονομικού<text:s/>και<text:s/>διαχειριστικού<text:s/>ελέγχου<text:s/>των<text:s/>δημοσίων<text:s/>υπολόγων<text:s/>και<text:s/>δημοσίων<text:s/>διαχειρίσεων<text:s/>που<text:s/>υπάγονται<text:s/>στο<text:s/>Υπουργείο</text:span></text:p>
      <text:p text:style-name="P524"><text:span text:style-name="T524_1">5.</text:span><text:span text:style-name="T524_2"><text:s/>Η<text:s/>διενέργεια<text:s/>ένορκης<text:s/>διοικητικής<text:s/>εξέτασης<text:s/>σε<text:s/>περίπτωση<text:s/>απώλειας<text:s/>δικαιολογητικών<text:s/>πληρωμής<text:s/>δημόσιας<text:s/>δαπάνης<text:s/>πριν<text:s/>την<text:s/>έκδοση<text:s/>τίτλου<text:s/>πληρωμής</text:span></text:p>
      <text:p text:style-name="P525"><text:span text:style-name="T525_1">6.</text:span><text:span text:style-name="T525_2"><text:s/>Η<text:s/>έρευνα<text:s/>της<text:s/>ύπαρξης<text:s/>αντικειμενικής<text:s/>αδυναμίας<text:s/>απόδοσης<text:s/>λογαριασμού<text:s/>χρηματικού<text:s/>εντάλματος<text:s/>προπληρωμής.</text:span></text:p>
      <text:p text:style-name="P526"><text:span text:style-name="T526_1">7.</text:span><text:span text:style-name="T526_2"><text:s/>Η<text:s/>επιβολή<text:s/>δημοσιονομικών<text:s/>διορθώσεων.</text:span></text:p>
      <text:h text:style-name="P527" text:outline-level="3"><text:span text:style-name="T527_1">ΚΕΦΑΛΑΙΟ<text:s/></text:span></text:h>
      <text:h text:style-name="P528" text:outline-level="3"><text:span text:style-name="T528_1">ΕΔΙΑΡΘΡΩΣΗ<text:s/>ΚΑΙ<text:s/>ΑΡΜΟΔΙΟΤΗΤΕΣΕΙΔΙΚΩΝ<text:s/>ΠΕΡΙΦΕΡΕΙΑΚΩΝ<text:s/>ΥΠΗΡΕΣΙΩΝ</text:span></text:h>
      <text:h text:style-name="P529" text:outline-level="6"><text:span text:style-name="T529_1">Άρθρο<text:s/></text:span></text:h>
      <text:h text:style-name="P530" text:outline-level="6"><text:span text:style-name="T530_1">23ΙΑΤΡΟΔΙΚΑΣΤΙΚΗ<text:s/>ΥΠΗΡΕΣΙΑ</text:span></text:h>
      <text:p text:style-name="P531"><text:span text:style-name="T531_1">1.</text:span><text:span text:style-name="T531_2"><text:s/>Αποστολή</text:span></text:p>
      <text:p text:style-name="P532"><text:span text:style-name="T532_1">Οι<text:s/>ιατροδικαστικές<text:s/>υπηρεσίες<text:s/>διενεργούν<text:s/>ιατροδικαστικές<text:s/>πράξεις<text:s/>ύστερα<text:s/>από<text:s/>παραγγελία<text:s/>των<text:s/>εισαγ-<text:s/>γελικών<text:s/>και<text:s/>ανακριτικών<text:s/>αρχών<text:s/>και<text:s/>των<text:s/>ανακριτικών<text:s/>υπαλλήλων,<text:s/>καθώς<text:s/>και<text:s/>των<text:s/>ποινικών<text:s/>δικαστηρίων.</text:span></text:p>
      <text:p text:style-name="P533"><text:span text:style-name="T533_1">2.</text:span><text:span text:style-name="T533_2"><text:s/>Διάρθρωση<text:s/>και<text:s/>Αρμοδιότητες</text:span></text:p>
      <text:p text:style-name="P534"><text:span text:style-name="T534_1">2.</text:span><text:span text:style-name="T534_2"><text:s/>1.<text:s/>Η<text:s/>Ιατροδικαστική<text:s/>Υπηρεσία<text:s/>του<text:s/>Κράτους,<text:s/>λειτουργεί<text:s/>σύμφωνα<text:s/>με<text:s/>τις<text:s/>ειδικές<text:s/>διατάξεις<text:s/>του<text:s/>ν.<text:s/>3772/2009<text:s/>(Α΄<text:s/>112),<text:s/>υπάγεται<text:s/>στο<text:s/>ΥΔΔΑΔ<text:s/>και<text:s/>διαρθρώνεται<text:s/>ως<text:s/>εξής:<text:s/>α)<text:s/>Ιατροδικαστική<text:s/>Υπηρεσία<text:s/>Αθηνών,<text:s/>με<text:s/>έδρα<text:s/>την<text:s/>Αθήνα.</text:span></text:p>
      <text:p text:style-name="P535"><text:span text:style-name="T535_1">β)</text:span><text:span text:style-name="T535_2"><text:tab/></text:span><text:span text:style-name="T535_3">Περιφερειακές<text:s/>Ιατροδικαστικές<text:s/>Υπηρεσίες,<text:s/>που<text:s/>υπάγονται<text:s/>διοικητικώς<text:s/>στην<text:s/>Ιατροδικαστική<text:s/>Υπηρεσία<text:s/>Αθηνών.</text:span></text:p>
      <text:p text:style-name="P536"><text:span text:style-name="T536_1">γ)</text:span><text:span text:style-name="T536_2"><text:tab/></text:span><text:span text:style-name="T536_3">Τοπικές<text:s/>Ιατροδικαστικές<text:s/>Υπηρεσίες,<text:s/>που<text:s/>υπάγονται<text:s/>διοικητικώς<text:s/>στις<text:s/>Περιφερειακές<text:s/>Ιατροδικαστικές<text:s/>Υπηρεσίες.</text:span></text:p>
      <text:p text:style-name="P537"><text:span text:style-name="T537_1">2.</text:span><text:span text:style-name="T537_2"><text:s/>2.<text:s/>Περιφερειακές<text:s/>Ιατροδικαστικές<text:s/>Υπηρεσίες:</text:span></text:p>
      <text:p text:style-name="P538"><text:span text:style-name="T538_1">α)</text:span><text:span text:style-name="T538_2"><text:tab/></text:span><text:span text:style-name="T538_3">Ιατροδικαστική<text:s/>Υπηρεσία<text:s/>Θεσσαλονίκης,<text:s/>με<text:s/>έδρα<text:s/>τη<text:s/>Θεσσαλονίκη,<text:s/>στην<text:s/>οποία<text:s/>υπάγονται<text:s/>οι<text:s/>Τοπικές<text:s/>Ιατροδικαστικές<text:s/>Υπηρεσίες:</text:span></text:p>
      <text:p text:style-name="P539"><text:span text:style-name="T539_1">αα)</text:span><text:span text:style-name="T539_2"><text:tab/></text:span><text:span text:style-name="T539_3">Δυτικής<text:s/>Μακεδονίας,<text:s/>με<text:s/>έδρα<text:s/>την<text:s/>Κοζάνη.</text:span></text:p>
      <text:p text:style-name="P540"><text:span text:style-name="T540_1">ββ)</text:span><text:span text:style-name="T540_2"><text:tab/></text:span><text:span text:style-name="T540_3">Θράκης,<text:s/>με<text:s/>έδρα<text:s/>την<text:s/>Κομοτηνή.</text:span></text:p>
      <text:p text:style-name="P541"><text:span text:style-name="T541_1">γγ)</text:span><text:span text:style-name="T541_2"><text:tab/></text:span><text:span text:style-name="T541_3">Λάρισας,<text:s/>με<text:s/>έδρα<text:s/>τη<text:s/>Λάρισα.</text:span></text:p>
      <text:p text:style-name="P542"><text:span text:style-name="T542_1">β)</text:span><text:span text:style-name="T542_2"><text:tab/></text:span><text:span text:style-name="T542_3">Ιατροδικαστική<text:s/>Υπηρεσία<text:s/>Πειραιά,<text:s/>με<text:s/>έδρα<text:s/>τον<text:s/>Πειραιά,<text:s/>στην<text:s/>οποία<text:s/>υπάγονται<text:s/>οι<text:s/>Τοπικές<text:s/>Ιατροδικαστικές<text:s/>Υπηρεσίες:</text:span></text:p>
      <text:p text:style-name="P543"><text:span text:style-name="T543_1">αα)</text:span><text:span text:style-name="T543_2"><text:tab/></text:span><text:span text:style-name="T543_3">Λαμίας,<text:s/>με<text:s/>έδρα<text:s/>τη<text:s/>Λαμία.</text:span></text:p>
      <text:p text:style-name="P544"><text:span text:style-name="T544_1">ββ)</text:span><text:span text:style-name="T544_2"><text:tab/></text:span><text:span text:style-name="T544_3">Αιγαίου,<text:s/>με<text:s/>έδρα<text:s/>τη<text:s/>Σύρο.</text:span></text:p>
      <text:p text:style-name="P545"><text:span text:style-name="T545_1">γγ)</text:span><text:span text:style-name="T545_2"><text:tab/></text:span><text:span text:style-name="T545_3">Δωδεκανήσου,<text:s/>με<text:s/>έδρα<text:s/>τη<text:s/>Ρόδο.</text:span></text:p>
      <text:p text:style-name="P546"><text:span text:style-name="T546_1">δδ)</text:span><text:span text:style-name="T546_2"><text:tab/></text:span><text:span text:style-name="T546_3">Κρήτης,<text:s/>με<text:s/>έδρα<text:s/>το<text:s/>Ηράκλειο.</text:span></text:p>
      <text:p text:style-name="P547"><text:span text:style-name="T547_1">γ)</text:span><text:span text:style-name="T547_2"><text:tab/></text:span><text:span text:style-name="T547_3">Ιατροδικαστική<text:s/>Υπηρεσία<text:s/>Πατρών,<text:s/>με<text:s/>έδρα<text:s/>την<text:s/>Πάτρα,<text:s/>στην<text:s/>οποία<text:s/>υπάγονται<text:s/>οι<text:s/>Τοπικές<text:s/>Ιατροδικαστικές<text:s/>Υπηρεσίες:</text:span></text:p>
      <text:p text:style-name="P548"><text:span text:style-name="T548_1">αα)</text:span><text:span text:style-name="T548_2"><text:tab/></text:span><text:span text:style-name="T548_3">Ναυπλίου<text:s/>και<text:s/>Καλαμάτας,<text:s/>με<text:s/>έδρα<text:s/>το<text:s/>Ναύπλιο.</text:span></text:p>
      <text:p text:style-name="P549"><text:span text:style-name="T549_1">ββ)</text:span><text:span text:style-name="T549_2"><text:tab/></text:span><text:span text:style-name="T549_3">Ιωαννίνων,<text:s/>με<text:s/>έδρα<text:s/>τα<text:s/>Ιωάννινα.</text:span></text:p>
      <text:p text:style-name="P550"><text:span text:style-name="T550_1">γγ)</text:span><text:span text:style-name="T550_2"><text:tab/></text:span><text:span text:style-name="T550_3">Κέρκυρας,<text:s/>με<text:s/>έδρα<text:s/>την<text:s/>Κέρκυρα.</text:span></text:p>
      <text:p text:style-name="P551"><text:span text:style-name="T551_1">2.</text:span><text:span text:style-name="T551_2"><text:s/>3.<text:s/>Η<text:s/>Ιατροδικαστική<text:s/>Υπηρεσία<text:s/>Αθηνών<text:s/>συγκροτείται<text:s/>από<text:s/>τα<text:s/>εξής<text:s/>Τμήματα:</text:span></text:p>
      <text:p text:style-name="P552"><text:span text:style-name="T552_1">α)</text:span><text:span text:style-name="T552_2"><text:tab/></text:span><text:span text:style-name="T552_3">Γραμματείας</text:span></text:p>
      <text:p text:style-name="P553"><text:span text:style-name="T553_1">β)</text:span><text:span text:style-name="T553_2"><text:tab/></text:span><text:span text:style-name="T553_3">Εργαστηρίων<text:s/>(Τοξικολογικό,<text:s/>Ανάλυσης<text:s/>DNA,<text:s/>Παθο-<text:s/>λογοανατομικό,<text:s/>Ακτινολογικό<text:s/>και<text:s/>Φωτογραφικό).</text:span></text:p>
      <text:h text:style-name="P554" text:outline-level="6"><text:span text:style-name="T554_1">Άρθρο<text:s/>24<text:s/></text:span></text:h>
      <text:h text:style-name="P555" text:outline-level="6"><text:span text:style-name="T555_1">ΚΑΤΑΣΤΗΜΑΤΑ<text:s/>ΚΡΑΤΗΣΗΣ,<text:s/>ΣΩΦΡΟΝΙΣΤΙΚΑ</text:span></text:h>
      <text:p text:style-name="P556"><text:span text:style-name="T556_1">ΚΑΙ<text:s/>ΘΕΡΑΠΕΥΤΙΚΑ<text:s/>ΚΑΤΑΣΤΗΜΑΤΑ,ΕΙΔΙΚΑ<text:s/>ΘΕΡΑΠΕΥΤΙΚΑ<text:s/>ΚΑΤΑΣΤΗΜΑΤΑ</text:span></text:p>
      <text:p text:style-name="P557"><text:span text:style-name="T557_1">ΚΑΙ<text:s/>ΚΕΝΤΡΙΚΗ<text:s/>ΑΠΟΘΗΚΗ<text:s/>ΥΛΙΚΟΥ<text:s/>ΦΥΛΑΚΩΝ<text:s/>(ΚΑΥΦ)</text:span></text:p>
      <text:p text:style-name="P558"><text:span text:style-name="T558_1">1.</text:span><text:span text:style-name="T558_2"><text:s/>Αποστολή</text:span></text:p>
      <text:p text:style-name="P559"><text:span text:style-name="T559_1">Η<text:s/>κράτηση<text:s/>υποδίκων<text:s/>και<text:s/>καταδίκων<text:s/>με<text:s/>την<text:s/>τήρηση<text:s/>των<text:s/>αρχών<text:s/>της<text:s/>νομιμότητας,<text:s/>της<text:s/>ίσης<text:s/>μεταχείρισης<text:s/>και<text:s/>του<text:s/>σεβασμού<text:s/>των<text:s/>δικαιωμάτων<text:s/>των<text:s/>κρατουμένων<text:s/>με<text:s/>σκοπό<text:s/>την<text:s/>ομαλή<text:s/>κοινωνική<text:s/>τους<text:s/>επανένταξη.<text:s/>Η<text:s/>αποστολή<text:s/>αυτή<text:s/>επιτελείται<text:s/>από<text:s/>τα<text:s/>γενικά<text:s/>και<text:s/>ειδικά<text:s/>καταστήματα<text:s/>κράτησης,<text:s/>καθώς<text:s/>και<text:s/>τα<text:s/>θεραπευτικά<text:s/>καταστήματα.<text:s/>Τα<text:s/>γενικά<text:s/>καταστήματα<text:s/>κράτησης<text:s/>διακρίνονται<text:s/>σε<text:s/>Α΄,<text:s/>Β΄<text:s/>και<text:s/>Γ΄<text:s/>τύπου<text:s/>στα<text:s/>οποία<text:s/>κρατούνται<text:s/>υπόδικοι<text:s/>και<text:s/>κρατούμενοι<text:s/>σύμφωνα<text:s/>με<text:s/>τα<text:s/>προβλεπόμενα<text:s/>στις<text:s/>διατάξεις<text:s/>του<text:s/>άρθρου<text:s/>19<text:s/>του<text:s/>Σωφρονιστικού<text:s/>Κώδικα<text:s/>(ν.<text:s/>2776/1999,<text:s/>Α΄<text:s/>291)</text:span></text:p>
      <text:p text:style-name="P560"><text:span text:style-name="T560_1">2.</text:span><text:span text:style-name="T560_2"><text:s/>Διάρθρωση</text:span></text:p>
      <text:p text:style-name="P561"><text:span text:style-name="T561_1">α)</text:span><text:span text:style-name="T561_2"><text:tab/></text:span><text:span text:style-name="T561_3">Το<text:s/>επίπεδο<text:s/>των<text:s/>Καταστημάτων<text:s/>Κράτησης,<text:s/>των<text:s/>Σωφρονιστικών<text:s/>και<text:s/>Θεραπευτικών<text:s/>Καταστημάτων,<text:s/>των<text:s/>Ειδικών<text:s/>Καταστημάτων<text:s/>Κράτησης<text:s/>Νέων<text:s/>Αυλώνα<text:s/>και<text:s/>Βόλου,<text:s/>των<text:s/>Ειδικών<text:s/>Θεραπευτικών<text:s/>Καταστημάτων<text:s/>Ελε-<text:s/>ώνα<text:s/>Θηβών<text:s/>και<text:s/>Κασσάνδρας<text:s/>Χαλκιδικής,<text:s/>καθώς<text:s/>και<text:s/>του<text:s/>Καταστήματος<text:s/>ΚΑΥΦ,<text:s/>είναι<text:s/>αντίστοιχο<text:s/>της<text:s/>Διεύθυνσης<text:s/>εκτός<text:s/>από<text:s/>τα<text:s/>Καταστήματα<text:s/>Κορίνθου,<text:s/>Κω,<text:s/>Νεαπόλεως<text:s/>και<text:s/>Χίου<text:s/>που<text:s/>είναι<text:s/>αντίστοιχο<text:s/>του<text:s/>Τμήματος.</text:span></text:p>
      <text:p text:style-name="P562"><text:span text:style-name="T562_1">β)</text:span><text:span text:style-name="T562_2"><text:tab/></text:span><text:span text:style-name="T562_3">Τις<text:s/>Διευθύνσεις<text:s/>των<text:s/>Καταστημάτων<text:s/>Κράτησης<text:s/>Κορυδαλλού,<text:s/>Πατρών,<text:s/>Λάρισας<text:s/>και<text:s/>Θεσσαλονίκης,<text:s/>συγκροτούν<text:s/>τα<text:s/>εξής<text:s/>Τμήματα:</text:span></text:p>
      <text:p text:style-name="P563"><text:span text:style-name="T563_1">αα)</text:span><text:span text:style-name="T563_2"><text:tab/></text:span><text:span text:style-name="T563_3">Τμήμα<text:s/>Διοίκησης</text:span></text:p>
      <text:p text:style-name="P564"><text:span text:style-name="T564_1">ββ)</text:span><text:span text:style-name="T564_2"><text:tab/></text:span><text:span text:style-name="T564_3">Τμήμα<text:s/>Οικονομικού</text:span></text:p>
      <text:p text:style-name="P565"><text:span text:style-name="T565_1">γγ)</text:span><text:span text:style-name="T565_2"><text:tab/></text:span><text:span text:style-name="T565_3">Τμήμα<text:s/>Κοινωνικής<text:s/>Εργασίας</text:span></text:p>
      <text:p text:style-name="P566"><text:span text:style-name="T566_1">δδ)</text:span><text:span text:style-name="T566_2"><text:tab/></text:span><text:span text:style-name="T566_3">Τμήμα<text:s/>Φύλαξης.<text:s/>Το<text:s/>Κατάστημα<text:s/>Κράτησης<text:s/>Κορυδαλλού<text:s/>συγκροτείται<text:s/>από<text:s/>δύο<text:s/>(2)<text:s/>Τμήματα<text:s/>Φύλαξης.</text:span></text:p>
      <text:p text:style-name="P567"><text:span text:style-name="T567_1">εε)</text:span><text:span text:style-name="T567_2"><text:tab/></text:span><text:span text:style-name="T567_3">Τμήμα<text:s/>Εξωτερικής<text:s/>Φρούρησης</text:span></text:p>
      <text:p text:style-name="P568"><text:span text:style-name="T568_1">γ)</text:span><text:span text:style-name="T568_2"><text:tab/></text:span><text:span text:style-name="T568_3">Τις<text:s/>Διευθύνσεις<text:s/>των<text:s/>Καταστημάτων<text:s/>Κράτησης<text:s/>Ιωαν-<text:s/>νίνων,<text:s/>Άμφισσας,<text:s/>Ναυπλίου,<text:s/>Κομοτηνής,<text:s/>Αλικαρνασσού,<text:s/>Τρίπολης,<text:s/>Κέρκυρας,<text:s/>Χαλκίδας<text:s/>και<text:s/>του<text:s/>Καταστήματος<text:s/>Κράτησης<text:s/>Νέων<text:s/>Βόλου<text:s/>συγκροτούν<text:s/>τα<text:s/>εξής<text:s/>Τμήματα:</text:span></text:p>
      <text:p text:style-name="P569"><text:span text:style-name="T569_1">αα)</text:span><text:span text:style-name="T569_2"><text:tab/></text:span><text:span text:style-name="T569_3">Διοίκησης<text:s/>–<text:s/>Οικονομικού</text:span></text:p>
      <text:p text:style-name="P570"><text:span text:style-name="T570_1">ββ)</text:span><text:span text:style-name="T570_2"><text:tab/></text:span><text:span text:style-name="T570_3">Τμήμα<text:s/>Φύλαξης</text:span></text:p>
      <text:p text:style-name="P571"><text:span text:style-name="T571_1">γγ)</text:span><text:span text:style-name="T571_2"><text:tab/></text:span><text:span text:style-name="T571_3">Τμήμα<text:s/>Εξωτερικής<text:s/>Φρούρησης.<text:s/>Το<text:s/>Τμήμα<text:s/>Εξωτερικής<text:s/>Φρούρησης<text:s/>του<text:s/>ΚΚ<text:s/>Ναυπλίου<text:s/>είναι<text:s/>αρμόδιο<text:s/>για<text:s/>την<text:s/>εξωτερική<text:s/>φρούρηση<text:s/>του<text:s/>κλειστού<text:s/>τμήματος<text:s/>του<text:s/>Αγροτικού<text:s/>ΚΚ<text:s/>Τίρυνθας.</text:span></text:p>
      <text:p text:style-name="P572"><text:span text:style-name="T572_1">δ)</text:span><text:span text:style-name="T572_2"><text:tab/></text:span><text:span text:style-name="T572_3">Τις<text:s/>Διευθύνσεις<text:s/>των<text:s/>Καταστημάτων<text:s/>Κράτησης<text:s/>Μαλανδρίνου,<text:s/>Τρικάλων,<text:s/>Κρήτης<text:s/>Ι,<text:s/>Δομοκού,<text:s/>Γρεβενών,<text:s/>Κεντρικής<text:s/>Μακεδονίας<text:s/>ΙΙΙ<text:s/>συγκροτούν<text:s/>τα<text:s/>εξής<text:s/>Τμήματα:</text:span></text:p>
      <text:p text:style-name="P573"><text:span text:style-name="T573_1">αα)</text:span><text:span text:style-name="T573_2"><text:tab/></text:span><text:span text:style-name="T573_3">Τμήμα<text:s/>Διοίκησης</text:span></text:p>
      <text:p text:style-name="P574"><text:span text:style-name="T574_1">ββ)</text:span><text:span text:style-name="T574_2"><text:tab/></text:span><text:span text:style-name="T574_3">Τμήμα<text:s/>Οικονομικού</text:span></text:p>
      <text:p text:style-name="P575"><text:span text:style-name="T575_1">γγ)</text:span><text:span text:style-name="T575_2"><text:tab/></text:span><text:span text:style-name="T575_3">Τμήμα<text:s/>Φύλαξης</text:span></text:p>
      <text:p text:style-name="P576"><text:span text:style-name="T576_1">δδ)</text:span><text:span text:style-name="T576_2"><text:tab/></text:span><text:span text:style-name="T576_3">Τμήμα<text:s/>Εξωτερικής<text:s/>Φρούρησης.<text:s/>Το<text:s/>Τμήμα<text:s/>Εξωτερικής<text:s/>Φρούρησης<text:s/>του<text:s/>ΚΚ<text:s/>Κρήτης<text:s/>Ι<text:s/>είναι<text:s/>αρμόδιο<text:s/>για<text:s/>την<text:s/>εξωτερική<text:s/>φρούρηση<text:s/>του<text:s/>κλειστού<text:s/>τμήματος<text:s/>του<text:s/>Αγροτικού<text:s/>ΚΚ<text:s/>Αγιάς<text:s/>Χανίων.</text:span></text:p>
      <text:p text:style-name="P577"><text:span text:style-name="T577_1">ε)</text:span><text:span text:style-name="T577_2"><text:tab/></text:span><text:span text:style-name="T577_3">Τις<text:s/>Διευθύνσεις<text:s/>του<text:s/>Καταστήματος<text:s/>Κράτησης<text:s/>Γυναικών<text:s/>Ελεώνα<text:s/>Θήβας<text:s/>και<text:s/>του<text:s/>Ψυχιατρείου<text:s/>Κρατουμένων<text:s/>Κορυδαλλού<text:s/>συγκροτούν<text:s/>τα<text:s/>εξής<text:s/>Τμήματα:</text:span></text:p>
      <text:p text:style-name="P578"><text:span text:style-name="T578_1">αα)</text:span><text:span text:style-name="T578_2"><text:tab/></text:span><text:span text:style-name="T578_3">Τμήμα<text:s/>Διοίκησης-<text:s/>Οικονομικού</text:span></text:p>
      <text:p text:style-name="P579"><text:span text:style-name="T579_1">ββ)</text:span><text:span text:style-name="T579_2"><text:tab/></text:span><text:span text:style-name="T579_3">Τμήμα<text:s/>Φύλαξης</text:span></text:p>
      <text:p text:style-name="P580"><text:span text:style-name="T580_1">γγ)</text:span><text:span text:style-name="T580_2"><text:tab/></text:span><text:span text:style-name="T580_3">Τμήμα<text:s/>Κοινωνικής<text:s/>Εργασίας</text:span></text:p>
      <text:p text:style-name="P581"><text:span text:style-name="T581_1">στ)</text:span><text:span text:style-name="T581_2"><text:tab/></text:span><text:span text:style-name="T581_3">Σε<text:s/>καθένα<text:s/>από<text:s/>τα<text:s/>Καταστήματα<text:s/>Κράτησης<text:s/>Κο-<text:s/>ρίνθου,<text:s/>Κω,<text:s/>Νεάπολης<text:s/>και<text:s/>Χίου<text:s/>λειτουργεί<text:s/>Τμήμα<text:s/>Εξωτερικής<text:s/>Φρούρησης.</text:span></text:p>
      <text:p text:style-name="P582"><text:span text:style-name="T582_1">ζ)</text:span><text:span text:style-name="T582_2"><text:tab/></text:span><text:span text:style-name="T582_3">Τις<text:s/>Διευθύνσεις<text:s/>των<text:s/>Αγροτικών<text:s/>Καταστημάτων<text:s/>Κράτησης<text:s/>Αγιάς,<text:s/>Κασσάνδρας<text:s/>και<text:s/>Τίρυνθας<text:s/>και<text:s/>τη<text:s/>Διεύθυνση<text:s/>του<text:s/>Ειδικού<text:s/>Αγροτικού<text:s/>Καταστήματος<text:s/>Κράτησης<text:s/>Νέων<text:s/>Κασσαβέτειας<text:s/>συγκροτούν<text:s/>τα<text:s/>εξής<text:s/>Τμήματα:</text:span></text:p>
      <text:p text:style-name="P583"><text:span text:style-name="T583_1">αα)</text:span><text:span text:style-name="T583_2"><text:tab/></text:span><text:span text:style-name="T583_3">Τμήμα<text:s/>Διοίκησης<text:s/>-Οικονομικού</text:span></text:p>
      <text:p text:style-name="P584"><text:span text:style-name="T584_1">ββ)</text:span><text:span text:style-name="T584_2"><text:tab/></text:span><text:span text:style-name="T584_3">Τμήμα<text:s/>Τεχνικού-Γεωργικού</text:span></text:p>
      <text:p text:style-name="P585"><text:span text:style-name="T585_1">γγ)</text:span><text:span text:style-name="T585_2"><text:tab/></text:span><text:span text:style-name="T585_3">Τμήμα<text:s/>Φύλαξης</text:span></text:p>
      <text:p text:style-name="P586"><text:span text:style-name="T586_1">δδ)</text:span><text:span text:style-name="T586_2"><text:tab/></text:span><text:span text:style-name="T586_3">Στα<text:s/>Καταστήματα<text:s/>Κράτησης<text:s/>Κασσάνδρας<text:s/>και<text:s/>Κασσαβέτειας<text:s/>λειτουργούν<text:s/>και<text:s/>Τμήματα<text:s/>Εξωτερικής<text:s/>Φρούρησης.</text:span></text:p>
      <text:p text:style-name="P587"><text:span text:style-name="T587_1">η)</text:span><text:span text:style-name="T587_2"><text:tab/></text:span><text:span text:style-name="T587_3">Τη<text:s/>Διεύθυνση<text:s/>του<text:s/>Ειδικού<text:s/>Καταστήματος<text:s/>Κράτησης<text:s/>Νέων<text:s/>Αυλώνα<text:s/>συγκροτούν<text:s/>τα<text:s/>εξής<text:s/>Τμήματα:</text:span></text:p>
      <text:p text:style-name="P588"><text:span text:style-name="T588_1">αα)</text:span><text:span text:style-name="T588_2"><text:tab/></text:span><text:span text:style-name="T588_3">Τμήμα<text:s/>Διοίκησης-<text:s/>Οικονομικού</text:span></text:p>
      <text:p text:style-name="P589"><text:span text:style-name="T589_1">ββ)</text:span><text:span text:style-name="T589_2"><text:tab/></text:span><text:span text:style-name="T589_3">Τμήμα<text:s/>Φύλαξης</text:span></text:p>
      <text:p text:style-name="P590"><text:span text:style-name="T590_1">γγ)</text:span><text:span text:style-name="T590_2"><text:tab/></text:span><text:span text:style-name="T590_3">Τμήμα<text:s/>Κοινωνικής<text:s/>Εργασίας</text:span></text:p>
      <text:p text:style-name="P591"><text:span text:style-name="T591_1">δδ)</text:span><text:span text:style-name="T591_2"><text:tab/></text:span><text:span text:style-name="T591_3">Τμήμα<text:s/>Εξωτερικής<text:s/>Φρούρησης</text:span></text:p>
      <text:p text:style-name="P592"><text:span text:style-name="T592_1">θ)</text:span><text:span text:style-name="T592_2"><text:tab/></text:span><text:span text:style-name="T592_3">Τη<text:s/>Διεύθυνση<text:s/>του<text:s/>Νοσοκομείου<text:s/>Κρατουμένων<text:s/>Κορυδαλλού<text:s/>συγκροτούν<text:s/>τα<text:s/>εξής<text:s/>Τμήματα:</text:span></text:p>
      <text:p text:style-name="P593"><text:span text:style-name="T593_1">αα)</text:span><text:span text:style-name="T593_2"><text:tab/></text:span><text:span text:style-name="T593_3">Τμήμα<text:s/>Διοίκησης-<text:s/>Οικονομικού</text:span></text:p>
      <text:p text:style-name="P594"><text:span text:style-name="T594_1">ββ)</text:span><text:span text:style-name="T594_2"><text:tab/></text:span><text:span text:style-name="T594_3">Τμήμα<text:s/>Φύλαξης</text:span></text:p>
      <text:p text:style-name="P595"><text:span text:style-name="T595_1">ι)</text:span><text:span text:style-name="T595_2"><text:tab/></text:span><text:span text:style-name="T595_3">Τη<text:s/>Διεύθυνση<text:s/>του<text:s/>Καταστήματος<text:s/>Απεξάρτησης<text:s/>Τοξικομανών<text:s/>Κρατουμένων<text:s/>Θήβας<text:s/>συγκροτούν<text:s/>τα<text:s/>εξής<text:s/>Τμήματα:</text:span></text:p>
      <text:p text:style-name="P596"><text:span text:style-name="T596_1">αα)</text:span><text:span text:style-name="T596_2"><text:tab/></text:span><text:span text:style-name="T596_3">Τμήμα<text:s/>Διοίκησης-<text:s/>Οικονομικού</text:span></text:p>
      <text:p text:style-name="P597"><text:span text:style-name="T597_1">ββ)</text:span><text:span text:style-name="T597_2"><text:tab/></text:span><text:span text:style-name="T597_3">Τμήμα<text:s/>Θεραπευτικού<text:s/>Προγράμματος</text:span></text:p>
      <text:p text:style-name="P598"><text:span text:style-name="T598_1">γγ)</text:span><text:span text:style-name="T598_2"><text:tab/></text:span><text:span text:style-name="T598_3">Τμήμα<text:s/>Εξωτερικής<text:s/>Φρούρησης.<text:s/>Το<text:s/>Τμήμα<text:s/>Εξωτερικής<text:s/>Φρούρησης<text:s/>είναι<text:s/>αρμόδιο<text:s/>και<text:s/>για<text:s/>την<text:s/>εξωτερική<text:s/>φρούρηση<text:s/>του<text:s/>Κ.Κ.<text:s/>Γυναικών<text:s/>Ελεώνα<text:s/>Θηβών.</text:span></text:p>
      <text:p text:style-name="P599"><text:span text:style-name="T599_1">ια)</text:span><text:span text:style-name="T599_2"><text:tab/></text:span><text:span text:style-name="T599_3">Τη<text:s/>Διεύθυνση<text:s/>του<text:s/>Ανοικτού<text:s/>Καταστήματος<text:s/>Κ.Α.Υ.Φ.<text:s/>συγκροτούν<text:s/>τα<text:s/>εξής<text:s/>Τμήματα:</text:span></text:p>
      <text:p text:style-name="P600"><text:span text:style-name="T600_1">αα)</text:span><text:span text:style-name="T600_2"><text:tab/></text:span><text:span text:style-name="T600_3">Τμήμα<text:s/>Διοίκησης-Οικονομικού</text:span></text:p>
      <text:p text:style-name="P601"><text:span text:style-name="T601_1">ββ)</text:span><text:span text:style-name="T601_2"><text:tab/></text:span><text:span text:style-name="T601_3">Τμήμα<text:s/>Οργάνωσης,<text:s/>Παραγωγής<text:s/>και<text:s/>Διάθεσης<text:s/>Προϊόντων.</text:span></text:p>
      <text:p text:style-name="P602"><text:span text:style-name="T602_1">3.</text:span><text:span text:style-name="T602_2"><text:s/>Αρμοδιότητες</text:span></text:p>
      <text:p text:style-name="P603"><text:span text:style-name="T603_1">3.1.</text:span><text:span text:style-name="T603_2"><text:s/>Τα<text:s/>Καταστήματα<text:s/>Κράτησης,<text:s/>τα<text:s/>Σωφρονιστικά<text:s/>και<text:s/>Θεραπευτικά<text:s/>Καταστήματα,<text:s/>τα<text:s/>Ειδικά<text:s/>Θεραπευτικά<text:s/>Καταστήματα<text:s/>και<text:s/>το<text:s/>Κατάστημα<text:s/>Κ.Α.Υ.Φ.<text:s/>διέπονται<text:s/>ως<text:s/>προς<text:s/>την<text:s/>αποστολή,<text:s/>την<text:s/>αρμοδιότητα,<text:s/>τα<text:s/>καθήκοντα<text:s/>προσωπικού<text:s/>και<text:s/>γενικά<text:s/>τη<text:s/>λειτουργία<text:s/>τους<text:s/>από<text:s/>τις<text:s/>διατάξεις<text:s/>του<text:s/>«Σωφρονιστικού<text:s/>Κώδικα»<text:s/>(ν.<text:s/>2776/1999.<text:s/>Α΄<text:s/>291),<text:s/>όπως<text:s/>ισχύουν,<text:s/>και<text:s/>από<text:s/>τους<text:s/>κατ’<text:s/>εξουσιοδότηση<text:s/>των<text:s/>ανωτέρω<text:s/>διατάξεων<text:s/>Εσωτερικούς<text:s/>Κανονισμούς<text:s/>Λειτουργίας<text:s/>τους.</text:span></text:p>
      <text:p text:style-name="P604"><text:span text:style-name="T604_1">3.2.</text:span><text:span text:style-name="T604_2"><text:s/>Αρμοδιότητες<text:s/>Τμημάτων</text:span></text:p>
      <text:p text:style-name="P605"><text:span text:style-name="T605_1">α)</text:span><text:span text:style-name="T605_2"><text:tab/></text:span><text:span text:style-name="T605_3">Τμήμα<text:s/>Διοίκησης</text:span></text:p>
      <text:p text:style-name="P606"><text:span text:style-name="T606_1">αα)</text:span><text:span text:style-name="T606_2"><text:tab/></text:span><text:span text:style-name="T606_3">Η<text:s/>μέριμνα<text:s/>για<text:s/>την<text:s/>οργάνωση<text:s/>και<text:s/>λειτουργία<text:s/>της<text:s/>γραμματείας<text:s/>του<text:s/>καταστήματος<text:s/>κράτησης.</text:span></text:p>
      <text:p text:style-name="P607"><text:span text:style-name="T607_1">ββ)</text:span><text:span text:style-name="T607_2"><text:tab/></text:span><text:span text:style-name="T607_3">Η<text:s/>μέριμνα<text:s/>για<text:s/>την<text:s/>νόμιμη<text:s/>κράτηση<text:s/>των<text:s/>κρατουμένων.</text:span></text:p>
      <text:p text:style-name="P608"><text:span text:style-name="T608_1">γγ)</text:span><text:span text:style-name="T608_2"><text:tab/></text:span><text:span text:style-name="T608_3">Ο<text:s/>ακριβής<text:s/>καθορισμός<text:s/>του<text:s/>χρόνου<text:s/>έναρξης<text:s/>και<text:s/>λήξης<text:s/>της<text:s/>ποινής<text:s/>ή<text:s/>του<text:s/>μέτρου<text:s/>ασφαλείας<text:s/>των<text:s/>κρατουμένων.</text:span></text:p>
      <text:p text:style-name="P609"><text:span text:style-name="T609_1">δδ)</text:span><text:span text:style-name="T609_2"><text:tab/></text:span><text:span text:style-name="T609_3">Η<text:s/>τήρηση<text:s/>των<text:s/>φακέλων<text:s/>των<text:s/>κρατουμένων.</text:span></text:p>
      <text:p text:style-name="P610"><text:span text:style-name="T610_1">εε)</text:span><text:span text:style-name="T610_2"><text:tab/></text:span><text:span text:style-name="T610_3">Η<text:s/>τήρηση<text:s/>της<text:s/>αλληλογραφίας<text:s/>και<text:s/>η<text:s/>επιμέλεια<text:s/>για<text:s/>την<text:s/>τήρηση<text:s/>και<text:s/>ενημέρωση<text:s/>των<text:s/>βιβλίων,<text:s/>του<text:s/>πρωτοκόλλου,<text:s/>του<text:s/>αρχείου<text:s/>και<text:s/>του<text:s/>προσωπικού<text:s/>μητρώου<text:s/>των<text:s/>υπαλλήλων.</text:span></text:p>
      <text:p text:style-name="P611"><text:span text:style-name="T611_1">β)</text:span><text:span text:style-name="T611_2"><text:tab/></text:span><text:span text:style-name="T611_3">Τμήμα<text:s/>Οικονομικού</text:span></text:p>
      <text:p text:style-name="P612"><text:span text:style-name="T612_1">αα)</text:span><text:span text:style-name="T612_2"><text:tab/></text:span><text:span text:style-name="T612_3">Η<text:s/>διεκπεραίωση<text:s/>όλων<text:s/>των<text:s/>διαχειριστικών<text:s/>και<text:s/>λογιστικών<text:s/>υποθέσεων<text:s/>του<text:s/>καταστήματος<text:s/>κράτησης.</text:span></text:p>
      <text:p text:style-name="P613"><text:span text:style-name="T613_1">ββ)</text:span><text:span text:style-name="T613_2"><text:tab/></text:span><text:span text:style-name="T613_3">Η<text:s/>εκκαθάριση<text:s/>και<text:s/>πληρωμή<text:s/>των<text:s/>πρόσθετων<text:s/>αποδοχών<text:s/>του<text:s/>προσωπικού<text:s/>του<text:s/>καταστήματος.</text:span></text:p>
      <text:p text:style-name="P614"><text:span text:style-name="T614_1">γγ)</text:span><text:span text:style-name="T614_2"><text:tab/></text:span><text:span text:style-name="T614_3">Η<text:s/>συνεργασία<text:s/>και<text:s/>η<text:s/>ενημέρωση<text:s/>του<text:s/>Τμήματος<text:s/>Μισθοδοσίας<text:s/>της<text:s/>Διεύθυνσης<text:s/>Οικονομικών<text:s/>Υπηρεσιών<text:s/>της<text:s/>Κεντρικής<text:s/>Υπηρεσίας<text:s/>για<text:s/>κάθε<text:s/>μεταβολή<text:s/>της<text:s/>υπηρεσιακής<text:s/>κατάστασης<text:s/>του<text:s/>προσωπικού<text:s/>του<text:s/>καταστήματος<text:s/>κράτησης<text:s/>που<text:s/>έχει<text:s/>ως<text:s/>συνέπεια<text:s/>τη<text:s/>μεταβολή<text:s/>των<text:s/>μισθολογικών<text:s/>δεδομένων<text:s/>του<text:s/>προσωπικού<text:s/>αυτού.</text:span></text:p>
      <text:p text:style-name="P615"><text:span text:style-name="T615_1">γ)</text:span><text:span text:style-name="T615_2"><text:tab/></text:span><text:span text:style-name="T615_3">Τμήμα<text:s/>Διoίκησης-Οικovoμικoύ</text:span></text:p>
      <text:p text:style-name="P616"><text:span text:style-name="T616_1">Οι<text:s/>αρμοδιότητες<text:s/>του<text:s/>Τμήματος<text:s/>είναι<text:s/>οι<text:s/>αναφερόμενες<text:s/>στα<text:s/>υπό<text:s/>στοιχεία<text:s/>(α)<text:s/>και<text:s/>(β)<text:s/>της<text:s/>παρούσης<text:s/>παραγράφου<text:s/>δ)<text:s/>Τμήμα<text:s/>Κοινωνικής<text:s/>Εργασίας</text:span></text:p>
      <text:p text:style-name="P617"><text:span text:style-name="T617_1">αα)</text:span><text:span text:style-name="T617_2"><text:tab/></text:span><text:span text:style-name="T617_3">Η<text:s/>άμεση<text:s/>επικοινωνία<text:s/>με<text:s/>τους<text:s/>κρατουμένους<text:s/>και<text:s/>η<text:s/>διενέργεια<text:s/>επιτόπιων<text:s/>κοινωνικών<text:s/>ερευνών<text:s/>για<text:s/>την<text:s/>συγκέντρωση<text:s/>των<text:s/>απαραίτητων<text:s/>στοιχείων<text:s/>ατομικής,<text:s/>οικογενειακής<text:s/>και<text:s/>κοινωνικής<text:s/>κατάστασής<text:s/>τους<text:s/>με<text:s/>στόχο<text:s/>την<text:s/>προστασία<text:s/>τους<text:s/>σε<text:s/>οικονομικά,<text:s/>επαγγελματικά,<text:s/>οικογενειακά<text:s/>και<text:s/>κοινωνικά<text:s/>θέματα.</text:span></text:p>
      <text:p text:style-name="P618"><text:span text:style-name="T618_1">ββ)</text:span><text:span text:style-name="T618_2"><text:tab/></text:span><text:span text:style-name="T618_3">Η<text:s/>τήρηση<text:s/>μητρώου<text:s/>περιπτώσεων,<text:s/>ατομικών<text:s/>καρτελών<text:s/>ή<text:s/>φακέλων<text:s/>και<text:s/>δελτίων<text:s/>εξέλιξης<text:s/>και<text:s/>κοινωνικής<text:s/>έρευνας<text:s/>καθώς<text:s/>και<text:s/>στατιστικών<text:s/>στοιχείων<text:s/>σχετικών<text:s/>με<text:s/>τα<text:s/>αποτελέσματα<text:s/>της<text:s/>κοινωνικής<text:s/>εργασίας.</text:span></text:p>
      <text:p text:style-name="P619"><text:span text:style-name="T619_1">γγ)</text:span><text:span text:style-name="T619_2"><text:tab/></text:span><text:span text:style-name="T619_3">Η<text:s/>ενημέρωση<text:s/>του<text:s/>διευθυντή<text:s/>και<text:s/>του<text:s/>επιστημονικού<text:s/>συμβουλίου<text:s/>για<text:s/>την<text:s/>προσωπικότητα<text:s/>του<text:s/>κρατουμένου<text:s/>και<text:s/>η<text:s/>υποβολή<text:s/>προτάσεων<text:s/>για<text:s/>την<text:s/>εξατομικευμένη<text:s/>μεταχείρισή<text:s/>του.</text:span></text:p>
      <text:p text:style-name="P620"><text:span text:style-name="T620_1">δδ)</text:span><text:span text:style-name="T620_2"><text:tab/></text:span><text:span text:style-name="T620_3">Η<text:s/>σύνταξη<text:s/>των<text:s/>προβλεπόμενων<text:s/>εκθέσεων<text:s/>για<text:s/>τους<text:s/>κρατουμένους.</text:span></text:p>
      <text:p text:style-name="P621"><text:span text:style-name="T621_1">εε)</text:span><text:span text:style-name="T621_2"><text:tab/></text:span><text:span text:style-name="T621_3">Η<text:s/>μέριμνα<text:s/>για<text:s/>την<text:s/>κάλυψη<text:s/>υλικών<text:s/>και<text:s/>ηθικών<text:s/>αναγκών<text:s/>των<text:s/>κρατουμένων<text:s/>σε<text:s/>συνεργασία<text:s/>με<text:s/>κοινωνικούς<text:s/>φορείς<text:s/>και<text:s/>ομάδες.</text:span></text:p>
      <text:p text:style-name="P622"><text:span text:style-name="T622_1">στστ)</text:span><text:span text:style-name="T622_2"><text:tab/></text:span><text:span text:style-name="T622_3">Η<text:s/>προετοιμασία<text:s/>του<text:s/>απολυόμενου<text:s/>κρατούμενου<text:s/>και<text:s/>του<text:s/>περιβάλλοντός<text:s/>του<text:s/>για<text:s/>την<text:s/>ομαλή<text:s/>επανένταξή<text:s/>του<text:s/>και<text:s/>η<text:s/>παρακολούθηση<text:s/>μετά<text:s/>την<text:s/>αποφυλάκιση<text:s/>όσων<text:s/>περιπτώσεων<text:s/>κρίνεται<text:s/>αναγκαίο.</text:span></text:p>
      <text:p text:style-name="P623"><text:span text:style-name="T623_1">ε)</text:span><text:span text:style-name="T623_2"><text:tab/></text:span><text:span text:style-name="T623_3">Τμήμα<text:s/>Θεραπευτικού<text:s/>Προγράμματος</text:span></text:p>
      <text:p text:style-name="P624"><text:span text:style-name="T624_1">αα)</text:span><text:span text:style-name="T624_2"><text:tab/></text:span><text:span text:style-name="T624_3">Ο<text:s/>προγραμματισμός<text:s/>δράσεων<text:s/>για<text:s/>την<text:s/>αντιμετώπιση<text:s/>της<text:s/>φαρμακευτικής<text:s/>εξάρτησης<text:s/>των<text:s/>τροφίμων<text:s/>από<text:s/>ναρκωτικές<text:s/>ουσίες.</text:span></text:p>
      <text:p text:style-name="P625"><text:span text:style-name="T625_1">ββ)</text:span><text:span text:style-name="T625_2"><text:tab/></text:span><text:span text:style-name="T625_3">Η<text:s/>ανάπτυξη<text:s/>προγραμμάτων<text:s/>πρόληψης,<text:s/>ενημέρωσης<text:s/>και<text:s/>κινητοποίησης<text:s/>των<text:s/>τοξικομανών<text:s/>κρατουμένων.</text:span></text:p>
      <text:p text:style-name="P626"><text:span text:style-name="T626_1">γγ)</text:span><text:span text:style-name="T626_2"><text:tab/></text:span><text:span text:style-name="T626_3">Η<text:s/>μέριμνα<text:s/>για<text:s/>την<text:s/>εκπόνηση<text:s/>και<text:s/>εφαρμογή<text:s/>προγραμμάτων<text:s/>θεραπευτικής<text:s/>αποκατάστασης<text:s/>των<text:s/>τροφίμων<text:s/>και<text:s/>η<text:s/>προπαρασκευή<text:s/>της<text:s/>κοινωνικής<text:s/>τους<text:s/>επανένταξης.</text:span></text:p>
      <text:p text:style-name="P627"><text:span text:style-name="T627_1">στ)</text:span><text:span text:style-name="T627_2"><text:tab/></text:span><text:span text:style-name="T627_3">Τμήμα<text:s/>Οργάνωσης,<text:s/>Παραγωγής<text:s/>και<text:s/>Διάθεσης<text:s/>Προϊόντων</text:span></text:p>
      <text:p text:style-name="P628"><text:span text:style-name="T628_1">αα)</text:span><text:span text:style-name="T628_2"><text:tab/></text:span><text:span text:style-name="T628_3">Η<text:s/>ευθύνη<text:s/>για<text:s/>την<text:s/>οργάνωση<text:s/>της<text:s/>παραγωγής,<text:s/>μεταφοράς<text:s/>και<text:s/>διάθεσης<text:s/>των<text:s/>προϊόντων<text:s/>καθώς<text:s/>και<text:s/>της<text:s/>διακίνησης<text:s/>παντός<text:s/>είδους<text:s/>υλικού<text:s/>στα<text:s/>Καταστήματα<text:s/>Κράτησης<text:s/>της<text:s/>χώρας.</text:span></text:p>
      <text:p text:style-name="P629"><text:span text:style-name="T629_1">ββ)</text:span><text:span text:style-name="T629_2"><text:tab/></text:span><text:span text:style-name="T629_3">Η<text:s/>μέριμνα<text:s/>για<text:s/>την<text:s/>καλή<text:s/>συντήρηση<text:s/>και<text:s/>λειτουργία<text:s/>του<text:s/>κινητού<text:s/>και<text:s/>ακίνητου<text:s/>εξοπλισμού.<text:s/>3.<text:s/>Η<text:s/>υποβολή<text:s/>προτάσεων<text:s/>για<text:s/>τη<text:s/>βελτίωση<text:s/>της<text:s/>αποδοτικότητας<text:s/>των<text:s/>παραγωγικών<text:s/>εργαστηρίων.</text:span></text:p>
      <text:p text:style-name="P630"><text:span text:style-name="T630_1">4.</text:span><text:span text:style-name="T630_2"><text:s/>Η<text:s/>επιμέλεια<text:s/>για<text:s/>την<text:s/>ορθή<text:s/>κατανομή<text:s/>της<text:s/>εργασίας<text:s/>αρτεργατών<text:s/>και<text:s/>εργαζόμενων<text:s/>κρατουμένων.</text:span></text:p>
      <text:p text:style-name="P631"><text:span text:style-name="T631_1">ζ)</text:span><text:span text:style-name="T631_2"><text:tab/></text:span><text:span text:style-name="T631_3">Τμήμα<text:s/>Τεχvικoύ-Γεωργικού</text:span></text:p>
      <text:p text:style-name="P632"><text:span text:style-name="T632_1">αα)</text:span><text:span text:style-name="T632_2"><text:tab/></text:span><text:span text:style-name="T632_3">Η<text:s/>φρovτίδα<text:s/>για<text:s/>την<text:s/>καλλιέργεια<text:s/>των<text:s/>αγροτικών<text:s/>εκτάσεων,<text:s/>με<text:s/>εκπαίδευση<text:s/>και<text:s/>συμμετοχή<text:s/>τωv<text:s/>κρατουμένων<text:s/>σ’<text:s/>αυτή.</text:span></text:p>
      <text:p text:style-name="P633"><text:span text:style-name="T633_1">ββ)</text:span><text:span text:style-name="T633_2"><text:tab/></text:span><text:span text:style-name="T633_3">Η<text:s/>επιμέλεια<text:s/>για<text:s/>τηv<text:s/>εφαρμoγή<text:s/>και<text:s/>εκτέλεση<text:s/>τoυ<text:s/>γεωργικoύ<text:s/>πρoγράμματoς,<text:s/>καθώς<text:s/>και<text:s/>για<text:s/>τηv<text:s/>oργάvω-<text:s/>ση<text:s/>και<text:s/>λειτoυργία<text:s/>τωv<text:s/>βιoμηχαvικώv<text:s/>και<text:s/>βιoτεχvικώv<text:s/>εργαστηρίωv.</text:span></text:p>
      <text:p text:style-name="P634"><text:span text:style-name="T634_1">γγ)</text:span><text:span text:style-name="T634_2"><text:tab/></text:span><text:span text:style-name="T634_3">Η<text:s/>φρovτίδα<text:s/>για<text:s/>την<text:s/>κατασκευή<text:s/>και<text:s/>συvτήρηση<text:s/>τωv<text:s/>εγκαταστάσεωv<text:s/>πoυ<text:s/>εξυπηρετούν<text:s/>τις<text:s/>γεωργικές<text:s/>και<text:s/>κτηνοτροφικές<text:s/>εκμεταλλεύσεις.</text:span></text:p>
      <text:p text:style-name="P635"><text:span text:style-name="T635_1">δδ)</text:span><text:span text:style-name="T635_2"><text:tab/></text:span><text:span text:style-name="T635_3">Η<text:s/>μέριμvα<text:s/>για<text:s/>τη<text:s/>συvτήρηση<text:s/>τωv<text:s/>μηχαvημάτωv<text:s/>και<text:s/>εργαλείωv<text:s/>πoυ<text:s/>χρησιμοποιούνται<text:s/>στις<text:s/>παραπάvω<text:s/>εκμεταλλεύσεις.</text:span></text:p>
      <text:p text:style-name="P636"><text:span text:style-name="T636_1">εε)</text:span><text:span text:style-name="T636_2"><text:tab/></text:span><text:span text:style-name="T636_3">Η<text:s/>φροντίδα<text:s/>για<text:s/>τηv<text:s/>εκτρoφή<text:s/>τωv<text:s/>ζώωv.</text:span></text:p>
      <text:p text:style-name="P637"><text:span text:style-name="T637_1">στστ)</text:span><text:span text:style-name="T637_2"><text:tab/></text:span><text:span text:style-name="T637_3">Η<text:s/>σύνταξη<text:s/>του<text:s/>ετήσιου<text:s/>γεωργικού<text:s/>προϋπολογισμού<text:s/>και<text:s/>ετήσιας<text:s/>έκθεσης<text:s/>απολογισμού<text:s/>της<text:s/>γεωργικής<text:s/>εκμετάλλευσης<text:s/>και<text:s/>της<text:s/>απόδοσης<text:s/>της<text:s/>εργασίας<text:s/>των<text:s/>κρατουμένων.</text:span></text:p>
      <text:p text:style-name="P638"><text:span text:style-name="T638_1">η)</text:span><text:span text:style-name="T638_2"><text:tab/></text:span><text:span text:style-name="T638_3">Τμήμα<text:s/>Φύλαξης</text:span></text:p>
      <text:p text:style-name="P639"><text:span text:style-name="T639_1">αα)</text:span><text:span text:style-name="T639_2"><text:tab/></text:span><text:span text:style-name="T639_3">Η<text:s/>μέριμνα<text:s/>για<text:s/>την<text:s/>ασφάλεια<text:s/>και<text:s/>την<text:s/>τάξη<text:s/>του<text:s/>καταστήματος<text:s/>κράτησης<text:s/>ή,<text:s/>στην<text:s/>περίπτωση<text:s/>που<text:s/>το<text:s/>Κατάστημα<text:s/>συγκροτείται<text:s/>από<text:s/>περισσότερα<text:s/>του<text:s/>ενός<text:s/>Τμήματα<text:s/>Φύλαξης,<text:s/>των<text:s/>αντιστοίχων<text:s/>Πτερύγων<text:s/>του<text:s/>Καταστήματος.</text:span></text:p>
      <text:p text:style-name="P640"><text:span text:style-name="T640_1">ββ)</text:span><text:span text:style-name="T640_2"><text:tab/></text:span><text:span text:style-name="T640_3">Η<text:s/>εποπτεία<text:s/>και<text:s/>η<text:s/>επιμέλεια<text:s/>για<text:s/>την<text:s/>πειθαρχία<text:s/>του<text:s/>προσωπικού<text:s/>φύλαξης.</text:span></text:p>
      <text:p text:style-name="P641"><text:span text:style-name="T641_1">θ)</text:span><text:span text:style-name="T641_2"><text:tab/></text:span><text:span text:style-name="T641_3">Τμήμα<text:s/>Εξωτερικής<text:s/>Φρούρησης</text:span></text:p>
      <text:p text:style-name="P642"><text:span text:style-name="T642_1">Η<text:s/>εξωτερική<text:s/>φρούρηση<text:s/>των<text:s/>Καταστημάτων<text:s/>Κράτησης,<text:s/>η<text:s/>φρούρηση<text:s/>των<text:s/>νοσηλευομένων<text:s/>σε<text:s/>οποιοδήποτε<text:s/>θεραπευτήριο<text:s/>καταδίκων<text:s/>και<text:s/>υποδίκων<text:s/>και<text:s/>η<text:s/>συνοδεία<text:s/>αυτών<text:s/>για<text:s/>ανάκριση<text:s/>ή<text:s/>παράσταση<text:s/>στα<text:s/>δικαστήρια,<text:s/>για<text:s/>ιατρική<text:s/>εξέταση<text:s/>κατά<text:s/>τη<text:s/>μετακίνηση<text:s/>λόγω<text:s/>λήψης<text:s/>έκτακτης<text:s/>άδειας<text:s/>ή<text:s/>άλλου<text:s/>έργου,<text:s/>όπως<text:s/>ειδικότερα<text:s/>προσδιορίζεται<text:s/>στις<text:s/>διατάξεις<text:s/>του<text:s/>π.δ.215/2006<text:s/>(Α<text:s/>217).</text:span></text:p>
      <text:h text:style-name="P643" text:outline-level="6"><text:span text:style-name="T643_1">Άρθρο<text:s/>25<text:s/></text:span></text:h>
      <text:h text:style-name="P644" text:outline-level="6"><text:span text:style-name="T644_1">ΙΔΡΥΜΑ<text:s/>ΑΓΩΓΗΣ<text:s/>ΑΝΗΛΙΚΩΝ<text:s/>ΑΡΡΕΝΩΝ<text:s/>ΒΟΛΟΥ</text:span></text:h>
      <text:p text:style-name="P645"><text:span text:style-name="T645_1">1.</text:span><text:span text:style-name="T645_2"><text:s/>Αποστολή</text:span></text:p>
      <text:p text:style-name="P646"><text:span text:style-name="T646_1">Η<text:s/>αγωγή,<text:s/>η<text:s/>κοινωνική<text:s/>στήριξη,<text:s/>η<text:s/>εκπαίδευση<text:s/>και<text:s/>η<text:s/>επαγγελματική<text:s/>κατάρτιση<text:s/>ανηλίκων,<text:s/>οι<text:s/>οποίοι<text:s/>έχουν<text:s/>αναπτύξει<text:s/>παραβατική<text:s/>συμπεριφορά<text:s/>ή<text:s/>αντιμετωπίζουν<text:s/>δυσχέρειες<text:s/>κοινωνικής<text:s/>προσαρμογής.</text:span></text:p>
      <text:p text:style-name="P647"><text:span text:style-name="T647_1">2.</text:span><text:span text:style-name="T647_2"><text:s/>Διάρθρωση</text:span></text:p>
      <text:p text:style-name="P648"><text:span text:style-name="T648_1">Το<text:s/>Ίδρυμα<text:s/>Αγωγής<text:s/>Ανηλίκων<text:s/>Αρρένων<text:s/>Βόλου<text:s/>λειτουργεί<text:s/>σε<text:s/>επίπεδο<text:s/>Διεύθυνσης<text:s/>και<text:s/>συγκροτείται<text:s/>από<text:s/>τα<text:s/>Τμήματα:</text:span></text:p>
      <text:p text:style-name="P649"><text:span text:style-name="T649_1">α.<text:s/>Τμήμα<text:s/>Διοίκησης-<text:s/>Οικονομικού.</text:span></text:p>
      <text:p text:style-name="P650"><text:span text:style-name="T650_1">β.<text:s/>Τμήμα<text:s/>Αγωγής<text:s/>Ανηλίκων.</text:span></text:p>
      <text:p text:style-name="P651"><text:span text:style-name="T651_1">3.</text:span><text:span text:style-name="T651_2"><text:s/>Αρμοδιότητες</text:span></text:p>
      <text:p text:style-name="P652"><text:span text:style-name="T652_1">α)</text:span><text:span text:style-name="T652_2"><text:tab/></text:span><text:span text:style-name="T652_3">Τμήμα<text:s/>Διοίκησης<text:s/>–<text:s/>Οικονομικού</text:span></text:p>
      <text:p text:style-name="P653"><text:span text:style-name="T653_1">αα)</text:span><text:span text:style-name="T653_2"><text:tab/></text:span><text:span text:style-name="T653_3">Η<text:s/>μέριμvα<text:s/>για<text:s/>τηv<text:s/>παραλαβή<text:s/>τωv<text:s/>εισερχόμενων<text:s/>εγγράφωv,<text:s/>η<text:s/>τήρηση<text:s/>του<text:s/>πρωτοκόλλου<text:s/>της<text:s/>υπηρεσίας,<text:s/>η<text:s/>διακίvηση<text:s/>της<text:s/>αλληλογραφίας,<text:s/>η<text:s/>διεκπεραίωση<text:s/>τωv<text:s/>εξερχόμενων<text:s/>εγγράφωv<text:s/>και<text:s/>η<text:s/>τήρηση<text:s/>τoυ<text:s/>αρχείoυ.</text:span></text:p>
      <text:p text:style-name="P654"><text:span text:style-name="T654_1">ββ)</text:span><text:span text:style-name="T654_2"><text:tab/></text:span><text:span text:style-name="T654_3">Η<text:s/>τήρηση<text:s/>του<text:s/>μητρώου<text:s/>των<text:s/>ανηλίκων<text:s/>τροφίμων.</text:span></text:p>
      <text:p text:style-name="P655"><text:span text:style-name="T655_1">γγ)</text:span><text:span text:style-name="T655_2"><text:tab/></text:span><text:span text:style-name="T655_3">Η<text:s/>τήρηση<text:s/>του<text:s/>προσωπικού<text:s/>μητρώου<text:s/>των<text:s/>υπαλλήλων.</text:span></text:p>
      <text:p text:style-name="P656"><text:span text:style-name="T656_1">δδ)</text:span><text:span text:style-name="T656_2"><text:tab/></text:span><text:span text:style-name="T656_3">Η<text:s/>εκκαθάριση<text:s/>και<text:s/>πληρωμή<text:s/>των<text:s/>πρόσθετων<text:s/>αποδοχών<text:s/>των<text:s/>υπαλλήλων.</text:span></text:p>
      <text:p text:style-name="P657"><text:span text:style-name="T657_1">εε)</text:span><text:span text:style-name="T657_2"><text:tab/></text:span><text:span text:style-name="T657_3">Η<text:s/>συνεργασία<text:s/>και<text:s/>η<text:s/>ενημέρωση<text:s/>του<text:s/>Τμήματος<text:s/>Μισθοδοσίας<text:s/>της<text:s/>Διεύθυνσης<text:s/>Οικονομικών<text:s/>Υπηρεσιών<text:s/>της<text:s/>Κεντρικής<text:s/>Υπηρεσίας<text:s/>για<text:s/>κάθε<text:s/>μεταβολή<text:s/>της<text:s/>υπηρεσιακής<text:s/>κατάστασης<text:s/>του<text:s/>προσωπικού<text:s/>του<text:s/>ιδρύματος<text:s/>που<text:s/>έχει<text:s/>ως<text:s/>συνέπεια<text:s/>την<text:s/>μεταβολή<text:s/>των<text:s/>μισθολογικών<text:s/>δεδομένων<text:s/>του<text:s/>προσωπικού<text:s/>αυτού,<text:s/>ως<text:s/>και<text:s/>η<text:s/>συνεργασία<text:s/>με<text:s/>την<text:s/>Ενιαία<text:s/>Αρχή<text:s/>Πληρωμής.</text:span></text:p>
      <text:p text:style-name="P658"><text:span text:style-name="T658_1">στστ)</text:span><text:span text:style-name="T658_2"><text:tab/></text:span><text:span text:style-name="T658_3">Ο<text:s/>χειρισμός<text:s/>όλων<text:s/>των<text:s/>διαχειριστικών<text:s/>και<text:s/>λογιστικών<text:s/>θεμάτων<text:s/>του<text:s/>ιδρύματος<text:s/>και<text:s/>η<text:s/>μέριμνα<text:s/>για<text:s/>την<text:s/>προμήθεια<text:s/>και<text:s/>διαχείριση<text:s/>καθώς<text:s/>και<text:s/>τη<text:s/>συντήρηση<text:s/>και<text:s/>φύλαξη<text:s/>του<text:s/>υλικού<text:s/>της<text:s/>υπηρεσίας.</text:span></text:p>
      <text:p text:style-name="P659"><text:span text:style-name="T659_1">β)</text:span><text:span text:style-name="T659_2"><text:tab/></text:span><text:span text:style-name="T659_3">Τμήμα<text:s/>Αγωγής<text:s/>Αvηλίκωv</text:span></text:p>
      <text:p text:style-name="P660"><text:span text:style-name="T660_1">αα)</text:span><text:span text:style-name="T660_2"><text:tab/></text:span><text:span text:style-name="T660_3">Η<text:s/>μέριμvα<text:s/>για<text:s/>τηv<text:s/>εξασφάλιση<text:s/>ικανοποιητικών<text:s/>συνθηκών<text:s/>διαβίωσης<text:s/>και<text:s/>την<text:s/>επίβλεψη<text:s/>των<text:s/>ανηλίκων<text:s/>τροφίμων<text:s/>καθώς<text:s/>και<text:s/>για<text:s/>την<text:s/>διαπαιδαγώγηση,<text:s/>την<text:s/>εκπαίδευση,<text:s/>την<text:s/>επαγγελματική<text:s/>κατάρτιση,<text:s/>την<text:s/>ψυχαγωγία<text:s/>και<text:s/>την<text:s/>εφαρμογή<text:s/>εξατομικευμένης<text:s/>αγωγής<text:s/>τους<text:s/>κατά<text:s/>περίπτωση.</text:span></text:p>
      <text:p text:style-name="P661"><text:span text:style-name="T661_1">ββ)</text:span><text:span text:style-name="T661_2"><text:tab/></text:span><text:span text:style-name="T661_3">Η<text:s/>μέριμνα<text:s/>για<text:s/>την<text:s/>επαγγελματική<text:s/>αποκατάσταση<text:s/>και<text:s/>κοινωνική<text:s/>επανένταξη<text:s/>των<text:s/>ανηλίκων<text:s/>που<text:s/>απολύονται<text:s/>από<text:s/>το<text:s/>ίδρυμα.</text:span></text:p>
      <text:h text:style-name="P662" text:outline-level="6"><text:span text:style-name="T662_1">Άρθρο<text:s/>26<text:s/></text:span></text:h>
      <text:h text:style-name="P663" text:outline-level="6"><text:span text:style-name="T663_1">ΥΠΗΡΕΣΙΕΣ<text:s/>ΕΠΙΜΕΛΗΤΩΝ<text:s/>ΑΝΗΛΙΚΩΝ</text:span></text:h>
      <text:p text:style-name="P664"><text:span text:style-name="T664_1">ΚΑΙ<text:s/>ΚΟΙΝΩΝΙΚΗΣ<text:s/>ΑΡΩΓΗΣ</text:span></text:p>
      <text:p text:style-name="P665"><text:span text:style-name="T665_1">1.</text:span><text:span text:style-name="T665_2"><text:s/>Αποστολή</text:span></text:p>
      <text:p text:style-name="P666"><text:span text:style-name="T666_1">α)</text:span><text:span text:style-name="T666_2"><text:tab/></text:span><text:span text:style-name="T666_3">Η<text:s/>εξωιδρυματική<text:s/>μεταχείριση<text:s/>ανηλίκων<text:s/>που<text:s/>έχουν<text:s/>διαπράξει<text:s/>αδίκημα<text:s/>ή<text:s/>διατρέχουν<text:s/>τον<text:s/>κίνδυνο<text:s/>να<text:s/>γίνουν<text:s/>δράστες<text:s/>ή<text:s/>θύματα<text:s/>αξιόποινων<text:s/>πράξεων<text:s/>και<text:s/>παρέχουν<text:s/>υποστήριξη<text:s/>στην<text:s/>ποινική<text:s/>δικαιοσύνη<text:s/>για<text:s/>ανήλικους<text:s/>τόσο<text:s/>στο<text:s/>επίπεδο<text:s/>της<text:s/>πρόληψης<text:s/>παραβατικότητας<text:s/>και<text:s/>θυμα-<text:s/>τοποίησης<text:s/>ανηλίκων<text:s/>όσο<text:s/>και<text:s/>της<text:s/>μεταχείρισης.</text:span></text:p>
      <text:p text:style-name="P667"><text:span text:style-name="T667_1">β)</text:span><text:span text:style-name="T667_2"><text:tab/></text:span><text:span text:style-name="T667_3">αα)<text:s/>Η<text:s/>συνδρομή<text:s/>και<text:s/>επίβλεψη<text:s/>ατόμων,<text:s/>τα<text:s/>οποία<text:s/>έχουν<text:s/>καταδικασθεί<text:s/>με<text:s/>αναστολή<text:s/>εκτέλεσης<text:s/>της<text:s/>ποινής<text:s/>τους<text:s/>υπό<text:s/>επιτήρηση<text:s/>ή<text:s/>των<text:s/>οποίων<text:s/>η<text:s/>ποινή<text:s/>έχει<text:s/>μετατραπεί<text:s/>σε<text:s/>υποχρέωση<text:s/>παροχής<text:s/>κοινωφελούς<text:s/>εργασίας<text:s/>ή<text:s/>έχουν<text:s/>απολυθεί<text:s/>υπό<text:s/>όρους,<text:s/>και<text:s/>ββ)<text:s/>η<text:s/>διενέργεια<text:s/>κοινωνικής<text:s/>έρευνας<text:s/>σε<text:s/>προσωρινά<text:s/>κρατουμένους<text:s/>ή<text:s/>σε<text:s/>άτομα<text:s/>στα<text:s/>οποία<text:s/>έχουν<text:s/>επιβληθεί<text:s/>περιοριστικοί<text:s/>όροι.</text:span></text:p>
      <text:p text:style-name="P668"><text:span text:style-name="T668_1">γ)</text:span><text:span text:style-name="T668_2"><text:tab/></text:span><text:span text:style-name="T668_3">Η<text:s/>επίβλεψη:<text:s/>αα)<text:s/>ατόμων<text:s/>που<text:s/>απολύονται<text:s/>υπό<text:s/>όρους,<text:s/>ββ)<text:s/>όσων<text:s/>καταδικάζονται<text:s/>με<text:s/>αναστολή<text:s/>εκτέλεσης<text:s/>της<text:s/>ποινής<text:s/>υπό<text:s/>επιτήρηση<text:s/>και<text:s/>γγ)<text:s/>όσων<text:s/>καταδικάζονται<text:s/>σε<text:s/>ποινή<text:s/>που<text:s/>έχει<text:s/>μετατραπεί<text:s/>σε<text:s/>υποχρέωση<text:s/>παροχής<text:s/>κοινωφελούς<text:s/>εργασίας.</text:span></text:p>
      <text:p text:style-name="P669"><text:span text:style-name="T669_1">2.</text:span><text:span text:style-name="T669_2"><text:s/>Διάρθρωση</text:span></text:p>
      <text:p text:style-name="P670"><text:span text:style-name="T670_1">Οι<text:s/>Υπηρεσίες<text:s/>Επιμελητών<text:s/>Ανηλίκων<text:s/>και<text:s/>Κοινωνικής<text:s/>Αρωγής<text:s/>λειτουργούν<text:s/>στην<text:s/>έδρα<text:s/>κάθε<text:s/>Πρωτοδικείου.</text:span></text:p>
      <text:p text:style-name="P671"><text:span text:style-name="T671_1">α)</text:span><text:span text:style-name="T671_2"><text:tab/></text:span><text:span text:style-name="T671_3">Η<text:s/>Υπηρεσία<text:s/>Επιμελητών<text:s/>Ανηλίκων<text:s/>και<text:s/>Κοινωνικής<text:s/>Αρωγής<text:s/>Αθηνών<text:s/>λειτουργεί<text:s/>σε<text:s/>επίπεδο<text:s/>Διεύθυνσης<text:s/>και<text:s/>συγκροτείται<text:s/>από<text:s/>τα<text:s/>εξής<text:s/>Τμήματα:</text:span></text:p>
      <text:p text:style-name="P672"><text:span text:style-name="T672_1">αα)</text:span><text:span text:style-name="T672_2"><text:tab/></text:span><text:span text:style-name="T672_3">Επιμελητών<text:s/>Ανηλίκων<text:s/>και</text:span></text:p>
      <text:p text:style-name="P673"><text:span text:style-name="T673_1">ββ)</text:span><text:span text:style-name="T673_2"><text:tab/></text:span><text:span text:style-name="T673_3">Επιμελητών<text:s/>Κοινωνικής<text:s/>Αρωγής</text:span></text:p>
      <text:p text:style-name="P674"><text:span text:style-name="T674_1">β)</text:span><text:span text:style-name="T674_2"><text:tab/></text:span><text:span text:style-name="T674_3">Οι<text:s/>Υπηρεσίες<text:s/>Επιμελητών<text:s/>Ανηλίκων<text:s/>και<text:s/>Κοινωνικής<text:s/>Αρωγής<text:s/>Θεσσαλονίκης<text:s/>και<text:s/>Πειραιά<text:s/>συγκροτούνται<text:s/>από<text:s/>τα<text:s/>εξής<text:s/>Τμήματα:</text:span></text:p>
      <text:p text:style-name="P675"><text:span text:style-name="T675_1">αα)</text:span><text:span text:style-name="T675_2"><text:tab/></text:span><text:span text:style-name="T675_3">Επιμελητών<text:s/>Ανηλίκων<text:s/>και</text:span></text:p>
      <text:p text:style-name="P676"><text:span text:style-name="T676_1">ββ)</text:span><text:span text:style-name="T676_2"><text:tab/></text:span><text:span text:style-name="T676_3">Επιμελητών<text:s/>Κοινωνικής<text:s/>Αρωγής</text:span></text:p>
      <text:p text:style-name="P677"><text:span text:style-name="T677_1">Καθήκοντα<text:s/>Προϊσταμένου<text:s/>της<text:s/>Υπηρεσίας<text:s/>ασκεί<text:s/>ο<text:s/>αρχαιότερος<text:s/>Προϊστάμενος<text:s/>Τμήματος.</text:span></text:p>
      <text:p text:style-name="P678"><text:span text:style-name="T678_1">γ)</text:span><text:span text:style-name="T678_2"><text:tab/></text:span><text:span text:style-name="T678_3">Οι<text:s/>Υπηρεσίες<text:s/>Επιμελητών<text:s/>Ανηλίκων<text:s/>και<text:s/>Κοινωνικής<text:s/>Αρωγής<text:s/>Αγρινίου,<text:s/>Βέροιας,<text:s/>Βόλου,<text:s/>Ηρακλείου,<text:s/>Ιωαννίνων,<text:s/>Καβάλας,<text:s/>Καλαμάτας,<text:s/>Κέρκυρας,<text:s/>Κοζάνης,<text:s/>Κορίνθου,<text:s/>Λαμίας,<text:s/>Λάρισας,<text:s/>Μυτιλήνης,<text:s/>Ναυπλίου,<text:s/>Πατρών,<text:s/>Πύργου,<text:s/>Ροδόπης,<text:s/>Ρόδου,<text:s/>Σύρου,<text:s/>Τρικάλων,<text:s/>Τριπόλεως,<text:s/>Χανίων<text:s/>και<text:s/>Χαλκίδας<text:s/>συγκροτούνται<text:s/>από<text:s/>τα<text:s/>εξής<text:s/>αυτοτελή<text:s/>Γραφεία:</text:span></text:p>
      <text:p text:style-name="P679"><text:span text:style-name="T679_1">αα)</text:span><text:span text:style-name="T679_2"><text:tab/></text:span><text:span text:style-name="T679_3">Επιμελητών<text:s/>Ανηλίκων<text:s/>και</text:span></text:p>
      <text:p text:style-name="P680"><text:span text:style-name="T680_1">ββ)</text:span><text:span text:style-name="T680_2"><text:tab/></text:span><text:span text:style-name="T680_3">Επιμελητών<text:s/>Κοινωνικής<text:s/>Αρωγής</text:span></text:p>
      <text:p text:style-name="P681"><text:span text:style-name="T681_1">Καθήκοντα<text:s/>Προϊσταμένου<text:s/>της<text:s/>Υπηρεσίας<text:s/>ασκεί<text:s/>ο<text:s/>αρχαιότερος<text:s/>Προϊστάμενος<text:s/>Αυτοτελούς<text:s/>Γραφείου.</text:span></text:p>
      <text:p text:style-name="P682"><text:span text:style-name="T682_1">δ)</text:span><text:span text:style-name="T682_2"><text:tab/></text:span><text:span text:style-name="T682_3">Οι<text:s/>Υπηρεσίες<text:s/>Επιμελητών<text:s/>Ανηλίκων<text:s/>και<text:s/>Κοινωνικής<text:s/>Αρωγής<text:s/>Άρτας,<text:s/>Αιγίου,<text:s/>Αμαλιάδας,<text:s/>Αλεξανδρούπολης,<text:s/>Γιαννιτσών,<text:s/>Δράμας,<text:s/>Έδεσσας,<text:s/>Θηβών,<text:s/>Κατερίνης,<text:s/>Καρδίτσας,<text:s/>Κεφαλληνίας,<text:s/>Κορίνθου,<text:s/>Καστοριάς,<text:s/>Κω,<text:s/>Λασηθίου,<text:s/>Λιβαδειάς,<text:s/>Μεσολογγίου,<text:s/>Ξάνθης,<text:s/>Ορεστιάδας,<text:s/>Πρεβέ-<text:s/>ζης,<text:s/>Ρεθύμνης,<text:s/>Σάμου,<text:s/>Σερρών,<text:s/>Σπάρτης,<text:s/>Φλώρινας,<text:s/>λειτουργούν<text:s/>σε<text:s/>επίπεδο<text:s/>Αυτοτελούς<text:s/>Γραφείου<text:s/>Επιμελητών<text:s/>Ανηλίκων<text:s/>και<text:s/>Κοινωνικής<text:s/>Αρωγής.</text:span></text:p>
      <text:p text:style-name="P683"><text:span text:style-name="T683_1">ε)</text:span><text:span text:style-name="T683_2"><text:tab/></text:span><text:span text:style-name="T683_3">Οι<text:s/>Υπηρεσίες<text:s/>Επιμελητών<text:s/>Ανηλίκων<text:s/>και<text:s/>Κοινωνικής<text:s/>Αρωγής<text:s/>εποπτεύονται<text:s/>από<text:s/>τον<text:s/>κατά<text:s/>τόπο<text:s/>αρμόδιο<text:s/>Προϊστάμενο<text:s/>της<text:s/>Εισαγγελίας<text:s/>Πρωτοδικών.</text:span></text:p>
      <text:p text:style-name="P684"><text:span text:style-name="T684_1">3.</text:span><text:span text:style-name="T684_2"><text:s/>Αρμοδιότητες</text:span></text:p>
      <text:p text:style-name="P685"><text:span text:style-name="T685_1">α)</text:span><text:span text:style-name="T685_2"><text:tab/></text:span><text:span text:style-name="T685_3">Η<text:s/>Διεύθυνση<text:s/>της<text:s/>Υπηρεσίας<text:s/>Επιμελητών<text:s/>Ανηλίκων<text:s/>και<text:s/>Κοινωνικής<text:s/>Αρωγής<text:s/>συντονίζει<text:s/>τη<text:s/>λειτουργία<text:s/>των<text:s/>υποκείμενων<text:s/>οργανικών<text:s/>της<text:s/>μονάδων.</text:span></text:p>
      <text:p text:style-name="P686"><text:span text:style-name="T686_1">β)</text:span><text:span text:style-name="T686_2"><text:tab/></text:span><text:span text:style-name="T686_3">Τμήματα<text:s/>Επιμελητών<text:s/>Ανηλίκων<text:s/>και<text:s/>Αυτοτελή<text:s/>Γραφεία<text:s/>Επιμελητών<text:s/>Ανηλίκων</text:span></text:p>
      <text:p text:style-name="P687"><text:span text:style-name="T687_1">αα)</text:span><text:span text:style-name="T687_2"><text:tab/></text:span><text:span text:style-name="T687_3">Η<text:s/>μέριμvα<text:s/>για<text:s/>τηv<text:s/>παραλαβή<text:s/>τωv<text:s/>εισερχoμέvωv<text:s/>εγγράφωv,<text:s/>η<text:s/>τήρηση<text:s/>του<text:s/>πρωτoκόλλoυ<text:s/>της<text:s/>υπηρεσίας,<text:s/>η<text:s/>διακίvηση<text:s/>της<text:s/>αλληλογραφίας,<text:s/>η<text:s/>διεκπεραίωση<text:s/>τωv<text:s/>εξερχoμέvωv<text:s/>εγγράφωv<text:s/>και<text:s/>η<text:s/>τήρηση<text:s/>τoυ<text:s/>αρχείoυ.</text:span></text:p>
      <text:p text:style-name="P688"><text:span text:style-name="T688_1">ββ)</text:span><text:span text:style-name="T688_2"><text:tab/></text:span><text:span text:style-name="T688_3">Η<text:s/>τήρηση<text:s/>του<text:s/>μητρώου<text:s/>των<text:s/>ανηλίκων.</text:span></text:p>
      <text:p text:style-name="P689"><text:span text:style-name="T689_1">γγ)</text:span><text:span text:style-name="T689_2"><text:tab/></text:span><text:span text:style-name="T689_3">Η<text:s/>τήρηση<text:s/>του<text:s/>προσωπικού<text:s/>μητρώου<text:s/>των<text:s/>υπαλλήλων.</text:span></text:p>
      <text:p text:style-name="P690"><text:span text:style-name="T690_1">δδ)</text:span><text:span text:style-name="T690_2"><text:tab/></text:span><text:span text:style-name="T690_3">Η<text:s/>εκκαθάριση<text:s/>και<text:s/>πληρωμή<text:s/>των<text:s/>πρόσθετων<text:s/>αποδοχών<text:s/>των<text:s/>υπαλλήλων.</text:span></text:p>
      <text:p text:style-name="P691"><text:span text:style-name="T691_1">εε)</text:span><text:span text:style-name="T691_2"><text:tab/></text:span><text:span text:style-name="T691_3">Η<text:s/>συνεργασία<text:s/>και<text:s/>η<text:s/>ενημέρωση<text:s/>του<text:s/>Τμήματος<text:s/>Μισθοδοσίας<text:s/>της<text:s/>Διεύθυνσης<text:s/>Οικονομικού<text:s/>της<text:s/>Κεντρικής<text:s/>Υπηρεσίας<text:s/>για<text:s/>κάθε<text:s/>μεταβολή<text:s/>της<text:s/>υπηρεσιακής<text:s/>κατάστασης<text:s/>του<text:s/>προσωπικού<text:s/>που<text:s/>έχει</text:span></text:p>
      <text:p text:style-name="P692"><text:span text:style-name="T692_1">ως<text:s/>συνέπεια<text:s/>την<text:s/>μεταβολή<text:s/>των<text:s/>μισθολογικών<text:s/>δεδομένων<text:s/>του<text:s/>προσωπικού<text:s/>αυτού,<text:s/>ως<text:s/>και<text:s/>η<text:s/>συνεργασία<text:s/>με<text:s/>την<text:s/>Ενιαία<text:s/>Αρχή<text:s/>Πληρωμής.</text:span></text:p>
      <text:p text:style-name="P693"><text:span text:style-name="T693_1">στστ)</text:span><text:span text:style-name="T693_2"><text:tab/></text:span><text:span text:style-name="T693_3">Ο<text:s/>χειρισμός<text:s/>όλων<text:s/>των<text:s/>διαχειριστικών<text:s/>και<text:s/>λογιστικών<text:s/>θεμάτων<text:s/>της<text:s/>υπηρεσίας<text:s/>και<text:s/>η<text:s/>μέριμνα<text:s/>για<text:s/>την<text:s/>προμήθεια<text:s/>και<text:s/>διαχείριση<text:s/>καθώς<text:s/>και<text:s/>τη<text:s/>συντήρηση<text:s/>και<text:s/>φύλαξη<text:s/>του<text:s/>υλικού<text:s/>της<text:s/>υπηρεσίας.</text:span></text:p>
      <text:p text:style-name="P694"><text:span text:style-name="T694_1">ζζ)</text:span><text:span text:style-name="T694_2"><text:tab/></text:span><text:span text:style-name="T694_3">Η<text:s/>διενέργεια<text:s/>κοινωνικών<text:s/>ερευνών<text:s/>καθώς<text:s/>και<text:s/>κάθε<text:s/>ενέργεια<text:s/>που<text:s/>αποσκοπεί<text:s/>στην<text:s/>πρόληψη<text:s/>της<text:s/>παραβατι-<text:s/>κότητας<text:s/>των<text:s/>ανηλίκων,<text:s/>κατόπιν<text:s/>συστάσεως<text:s/>των<text:s/>γονέων<text:s/>ή<text:s/>των<text:s/>ασκούντων<text:s/>την<text:s/>επιμέλεια<text:s/>ανηλίκου<text:s/>ή<text:s/>άλλης<text:s/>αρχής.</text:span></text:p>
      <text:p text:style-name="P695"><text:span text:style-name="T695_1">ηη)</text:span><text:span text:style-name="T695_2"><text:tab/></text:span><text:span text:style-name="T695_3">Η<text:s/>άσκηση<text:s/>των<text:s/>διοικητικών<text:s/>επιμελειών.</text:span></text:p>
      <text:p text:style-name="P696"><text:span text:style-name="T696_1">θθ)</text:span><text:span text:style-name="T696_2"><text:tab/></text:span><text:span text:style-name="T696_3">Η<text:s/>εκπόνηση<text:s/>μελετών<text:s/>και<text:s/>στατιστικής<text:s/>έρευνας<text:s/>για<text:s/>την<text:s/>παραβατικότητα<text:s/>των<text:s/>ανηλίκων.</text:span></text:p>
      <text:p text:style-name="P697"><text:span text:style-name="T697_1">ιι)</text:span><text:span text:style-name="T697_2"><text:tab/></text:span><text:span text:style-name="T697_3">Η<text:s/>διενέργεια<text:s/>κοινωνικών<text:s/>ερευνών<text:s/>επί<text:s/>περιπτώσεων<text:s/>ανηλίκων<text:s/>κατά<text:s/>των<text:s/>οποίων<text:s/>εκκρεμεί<text:s/>ποινική<text:s/>δίωξη.</text:span></text:p>
      <text:p text:style-name="P698"><text:span text:style-name="T698_1">ιαια)</text:span><text:span text:style-name="T698_2"><text:tab/></text:span><text:span text:style-name="T698_3">Η<text:s/>προετοιμασία<text:s/>και<text:s/>παρακολούθηση<text:s/>των<text:s/>σχετικών<text:s/>με<text:s/>τις<text:s/>δικασίμους<text:s/>ζητημάτων.</text:span></text:p>
      <text:p text:style-name="P699"><text:span text:style-name="T699_1">ιβιβ)</text:span><text:span text:style-name="T699_2"><text:tab/></text:span><text:span text:style-name="T699_3">Η<text:s/>παρακολούθηση<text:s/>της<text:s/>εξέλιξης<text:s/>των<text:s/>ανηλίκων<text:s/>στους<text:s/>οποίους<text:s/>έχει<text:s/>επιβληθεί<text:s/>το<text:s/>αναμορφωτικό<text:s/>μέτρο<text:s/>της<text:s/>επίπληξης<text:s/>και<text:s/>της<text:s/>θέσης<text:s/>υπό<text:s/>την<text:s/>υπεύθυνη<text:s/>επιμέλεια<text:s/>των<text:s/>γονέων<text:s/>και<text:s/>η<text:s/>άσκηση<text:s/>της<text:s/>δικαστικής<text:s/>επιμέλειας.</text:span></text:p>
      <text:p text:style-name="P700"><text:span text:style-name="T700_1">ιγιγ)</text:span><text:span text:style-name="T700_2"><text:tab/></text:span><text:span text:style-name="T700_3">Η<text:s/>διενέργεια<text:s/>κοινωνικής<text:s/>έρευνας<text:s/>και<text:s/>προετοιμασία<text:s/>των<text:s/>συνθηκών<text:s/>χορήγησης<text:s/>δοκιμαστικής<text:s/>αδείας<text:s/>σε<text:s/>ανηλίκους<text:s/>τροφίμους<text:s/>των<text:s/>ιδρυμάτων<text:s/>αγωγής<text:s/>ανηλίκων<text:s/>καθώς<text:s/>και<text:s/>η<text:s/>άσκηση<text:s/>προστατευτικής<text:s/>επίβλεψής<text:s/>τους<text:s/>κατά<text:s/>το<text:s/>χρόνο<text:s/>της<text:s/>δοκιμαστικής<text:s/>άδειας.</text:span></text:p>
      <text:p text:style-name="P701"><text:span text:style-name="T701_1">ιδιδ)</text:span><text:span text:style-name="T701_2"><text:tab/></text:span><text:span text:style-name="T701_3">Η<text:s/>συγκέντρωση<text:s/>στατιστικών<text:s/>στοιχείων<text:s/>και<text:s/>η<text:s/>συνεργασία<text:s/>με<text:s/>το<text:s/>Τμήμα<text:s/>Πρόληψης<text:s/>για<text:s/>τη<text:s/>σύνταξη<text:s/>στατιστικών<text:s/>μελετών<text:s/>σε<text:s/>θέματα<text:s/>πρόληψης<text:s/>και<text:s/>καταστολής<text:s/>της<text:s/>παραβατικότητας<text:s/>των<text:s/>ανηλίκων.</text:span></text:p>
      <text:p text:style-name="P702"><text:span text:style-name="T702_1">γ)</text:span><text:span text:style-name="T702_2"><text:tab/></text:span><text:span text:style-name="T702_3">Τμήματα<text:s/>Επιμελητών<text:s/>Κοινωνικής<text:s/>Αρωγής<text:s/>και<text:s/>Αυτοτελή<text:s/>Γραφεία<text:s/>Κοινωνικής<text:s/>Αρωγής.</text:span></text:p>
      <text:p text:style-name="P703"><text:span text:style-name="T703_1">αα)</text:span><text:span text:style-name="T703_2"><text:tab/></text:span><text:span text:style-name="T703_3">Η<text:s/>συνδρομή<text:s/>και<text:s/>εποπτεία<text:s/>ατόμων<text:s/>που<text:s/>απολύονται<text:s/>υπό<text:s/>όρο<text:s/>ή<text:s/>έχει<text:s/>ανασταλεί<text:s/>η<text:s/>εκτέλεση<text:s/>της<text:s/>ποινής<text:s/>υπό<text:s/>επιτήρηση<text:s/>ή<text:s/>στα<text:s/>οποία<text:s/>έχουν<text:s/>επιβληθεί<text:s/>περιοριστικοί<text:s/>όροι,<text:s/>μετά<text:s/>από<text:s/>απόφαση<text:s/>δικαστηρίου<text:s/>ή<text:s/>παραγγελία<text:s/>του<text:s/>δικαστή<text:s/>εκτέλεσης<text:s/>ποινών<text:s/>ή<text:s/>του<text:s/>εισαγγελέα.</text:span></text:p>
      <text:p text:style-name="P704"><text:span text:style-name="T704_1">ββ)</text:span><text:span text:style-name="T704_2"><text:tab/></text:span><text:span text:style-name="T704_3">Η<text:s/>διενέργεια,<text:s/>μετά<text:s/>από<text:s/>ανάθεση<text:s/>του<text:s/>δικαστή<text:s/>εκτέλεσης<text:s/>ποινών<text:s/>ή<text:s/>του<text:s/>αρμόδιου<text:s/>εισαγγελέα,<text:s/>κοινωνικής<text:s/>έρευνας<text:s/>ως<text:s/>προς<text:s/>τον<text:s/>τρόπο<text:s/>ζωής<text:s/>ή<text:s/>άλλα<text:s/>προσωπικά<text:s/>στοιχεία<text:s/>προσωρινά<text:s/>κρατουμένων<text:s/>ή<text:s/>ατόμων,<text:s/>στα<text:s/>οποία<text:s/>έχουν<text:s/>επιβληθεί<text:s/>περιοριστικοί<text:s/>όροι,<text:s/>σύμφωνα<text:s/>με<text:s/>τις<text:s/>διατάξεις<text:s/>του<text:s/>άρθρου<text:s/>282<text:s/>του<text:s/>Κ.Π.Δ.<text:s/>και<text:s/>η<text:s/>σύνταξη<text:s/>και<text:s/>υποβολή<text:s/>των<text:s/>σχετικών<text:s/>εκθέσεων.</text:span></text:p>
      <text:p text:style-name="P705"><text:span text:style-name="T705_1">γγ)</text:span><text:span text:style-name="T705_2"><text:tab/></text:span><text:span text:style-name="T705_3">Ο<text:s/>προσδιορισμός<text:s/>και<text:s/>η<text:s/>εξασφάλιση<text:s/>θέσεων<text:s/>εργασίας<text:s/>στις<text:s/>προβλεπόμενες<text:s/>στο<text:s/>άρθρο<text:s/>82<text:s/>παρ.<text:s/>8<text:s/>του<text:s/>Π.Κ,<text:s/>υπηρεσίες.</text:span></text:p>
      <text:p text:style-name="P706"><text:span text:style-name="T706_1">δδ)</text:span><text:span text:style-name="T706_2"><text:tab/></text:span><text:span text:style-name="T706_3">Η<text:s/>υποβολή<text:s/>πρότασης<text:s/>προς<text:s/>τον<text:s/>αρμόδιο<text:s/>εισαγγελέα<text:s/>για<text:s/>τον<text:s/>καθορισμό<text:s/>των<text:s/>όρων<text:s/>παροχής<text:s/>κοινωφελούς<text:s/>εργασίας<text:s/>και<text:s/>η<text:s/>επίβλεψη<text:s/>της<text:s/>τήρησής<text:s/>τους.</text:span></text:p>
      <text:p text:style-name="P707"><text:span text:style-name="T707_1">εε)</text:span><text:span text:style-name="T707_2"><text:tab/></text:span><text:span text:style-name="T707_3">Η<text:s/>διατύπωση<text:s/>προτάσεων<text:s/>για<text:s/>την<text:s/>αποτελεσματικότερη<text:s/>λειτουργία<text:s/>της<text:s/>υπηρεσίας.</text:span></text:p>
      <text:p text:style-name="P708"><text:span text:style-name="T708_1">στστ)</text:span><text:span text:style-name="T708_2"><text:tab/></text:span><text:span text:style-name="T708_3">Η<text:s/>σύνταξη,<text:s/>ανά<text:s/>τρίμηνο,<text:s/>εκθέσεων<text:s/>για<text:s/>τις<text:s/>δραστηριότητες<text:s/>των<text:s/>επιμελητών<text:s/>κοινωνικής<text:s/>αρωγής.</text:span></text:p>
      <text:p text:style-name="P709"><text:span text:style-name="T709_1">ζζ)</text:span><text:span text:style-name="T709_2"><text:tab/></text:span><text:span text:style-name="T709_3">Η<text:s/>τήρηση<text:s/>των<text:s/>σχετικών<text:s/>φακέλων,<text:s/>βιβλίων<text:s/>και<text:s/>λοιπών<text:s/>δικαιολογητικών<text:s/>για<text:s/>τις<text:s/>υποθέσεις<text:s/>που<text:s/>χειρίζεται<text:s/>η<text:s/>υπηρεσία.</text:span></text:p>
      <text:p text:style-name="P710"><text:span text:style-name="T710_1">ηη)</text:span><text:span text:style-name="T710_2"><text:tab/></text:span><text:span text:style-name="T710_3">Η<text:s/>εξαγωγή<text:s/>των<text:s/>ετήσιων<text:s/>στατιστικών<text:s/>στοιχείων.</text:span></text:p>
      <text:p text:style-name="P711"><text:span text:style-name="T711_1">θθ)</text:span><text:span text:style-name="T711_2"><text:tab/></text:span><text:span text:style-name="T711_3">Η<text:s/>εκτέλεση<text:s/>κάθε<text:s/>σχετικής<text:s/>εργασίας,<text:s/>κατόπιν<text:s/>παραγγελίας<text:s/>του<text:s/>δικαστή<text:s/>εκτέλεσης<text:s/>ποινών,<text:s/>του<text:s/>εισαγγελέα<text:s/>ή<text:s/>του<text:s/>κεντρικού<text:s/>επιθεωρητή.</text:span></text:p>
      <text:p text:style-name="P712"><text:span text:style-name="T712_1">ιι)</text:span><text:span text:style-name="T712_2"><text:tab/></text:span><text:span text:style-name="T712_3">Οι<text:s/>προαναφερόμενες<text:s/>προτάσεις,<text:s/>εκθέσεις<text:s/>και<text:s/>στατιστικά<text:s/>στοιχεία<text:s/>υποβάλλονται<text:s/>στον<text:s/>Κεντρικό<text:s/>Επιθεωρητή.</text:span></text:p>
      <text:p text:style-name="P713"><text:span text:style-name="T713_1">ιαια)</text:span><text:span text:style-name="T713_2"><text:tab/></text:span><text:span text:style-name="T713_3">Η<text:s/>τήρηση<text:s/>πρωτοκόλλου<text:s/>και<text:s/>αρχείου.</text:span></text:p>
      <text:p text:style-name="P714"><text:span text:style-name="T714_1">ιβιβ)</text:span><text:span text:style-name="T714_2"><text:tab/></text:span><text:span text:style-name="T714_3">Η<text:s/>διακίνηση<text:s/>της<text:s/>αλληλογραφίας.</text:span></text:p>
      <text:p text:style-name="P715"><text:span text:style-name="T715_1">ιγιγ)</text:span><text:span text:style-name="T715_2"><text:tab/></text:span><text:span text:style-name="T715_3">Η<text:s/>τήρηση<text:s/>των<text:s/>υπηρεσιακών<text:s/>φακέλων<text:s/>του<text:s/>προσωπικού.</text:span></text:p>
      <text:p text:style-name="P716"><text:span text:style-name="T716_1">ιδιδ)</text:span><text:span text:style-name="T716_2"><text:tab/></text:span><text:span text:style-name="T716_3">Η<text:s/>εκκαθάριση<text:s/>και<text:s/>πληρωμή<text:s/>αποδοχών<text:s/>του<text:s/>προσωπικού.</text:span></text:p>
      <text:p text:style-name="P717"><text:span text:style-name="T717_1">ιειε)</text:span><text:span text:style-name="T717_2"><text:tab/></text:span><text:span text:style-name="T717_3">Η<text:s/>μέριμνα<text:s/>για<text:s/>την<text:s/>καθαρογραφή<text:s/>των<text:s/>εγγράφων.<text:s/>ιστιστ)<text:s/>Η<text:s/>μέριμνα<text:s/>για<text:s/>την<text:s/>καθαριότητα<text:s/>των<text:s/>χώρων<text:s/>και<text:s/>την<text:s/>καλή<text:s/>λειτουργία<text:s/>του<text:s/>εξοπλισμού<text:s/>τους.</text:span></text:p>
      <text:p text:style-name="P718"><text:span text:style-name="T718_1">δ)</text:span><text:span text:style-name="T718_2"><text:tab/></text:span><text:span text:style-name="T718_3">Tα<text:s/>Αυτοτελή<text:s/>Γραφεία<text:s/>Επιμελητών<text:s/>Ανηλίκων<text:s/>και<text:s/>Κοινωνικής<text:s/>Αρωγής<text:s/>ασκούν<text:s/>το<text:s/>σύνολο<text:s/>των<text:s/>αρμοδιοτήτων<text:s/>που<text:s/>προβλέπονται<text:s/>στις<text:s/>παραγράφους<text:s/>3(β)<text:s/>και<text:s/>3(γ)<text:s/>του<text:s/>παρόντος<text:s/>άρθρου.</text:span></text:p>
      <text:h text:style-name="P719" text:outline-level="1"><text:span text:style-name="T719_1">ΜΕΡΟΣ<text:s/>ΔΕΥΤΕΡΟ<text:s/></text:span></text:h>
      <text:h text:style-name="P720" text:outline-level="1"><text:span text:style-name="T720_1">Προσωπικό</text:span></text:h>
      <text:p text:style-name="P721"><text:span text:style-name="T721_1">Κεφάλαιο<text:s/>Α</text:span></text:p>
      <text:p text:style-name="P722"><text:span text:style-name="T722_1">Κεντρική<text:s/>Υπηρεσία<text:s/>του<text:s/>Υπουργείου<text:s/>Δικαιοσύνης,Διαφάνειας<text:s/>και<text:s/>Ανθρωπίνων<text:s/>Δικαιωμάτωνκαι<text:s/>Γενική<text:s/>Διεύθυνση<text:s/>Αντεγκληματικής</text:span></text:p>
      <text:p text:style-name="P723"><text:span text:style-name="T723_1">και<text:s/>Σωφρονιστικής<text:s/>Πολιτικής</text:span></text:p>
      <text:p text:style-name="P724"><text:span text:style-name="T724_1">της<text:s/>Γενικής<text:s/>Γραμματείας<text:s/>Αντεγκληματικής<text:s/>Πολιτικής</text:span></text:p>
      <text:h text:style-name="P725" text:outline-level="6"><text:span text:style-name="T725_1">Άρθρο<text:s/>27</text:span></text:h>
      <text:p text:style-name="P726"><text:span text:style-name="T726_1">Θέσεις<text:s/>Προσωπικού</text:span></text:p>
      <text:p text:style-name="P727"><text:span text:style-name="T727_1">Οι<text:s/>οργανικές<text:s/>θέσεις<text:s/>του<text:s/>προσωπικού<text:s/>της<text:s/>Κεντρικής<text:s/>Υπηρεσίας<text:s/>του<text:s/>Υπουργείου<text:s/>Δικαιοσύνης,<text:s/>Διαφάνειας<text:s/>και<text:s/>Ανθρωπίνων<text:s/>Δικαιωμάτων<text:s/>ανέρχονται<text:s/>συνολικά<text:s/>στις<text:s/>διακόσιες<text:s/>ενενήντα<text:s/>(290).</text:span></text:p>
      <text:h text:style-name="P728" text:outline-level="6"><text:span text:style-name="T728_1">Άρθρο<text:s/>28<text:s/></text:span></text:h>
      <text:h text:style-name="P729" text:outline-level="6"><text:span text:style-name="T729_1">Κατανομή<text:s/>Οργανικών<text:s/>Θέσεων<text:s/>Μόνιμου<text:s/>Προσωπικούκατά<text:s/>Κατηγορία<text:s/>και<text:s/>Κλάδο</text:span></text:h>
      <text:p text:style-name="P730"><text:span text:style-name="T730_1">Οι<text:s/>οργανικές<text:s/>θέσεις<text:s/>του<text:s/>προσωπικού<text:s/>της<text:s/>Κεντρικής<text:s/>Υπηρεσίας<text:s/>του<text:s/>Υπουργείου<text:s/>Δικαιοσύνης,<text:s/>Διαφάνειας<text:s/>και<text:s/>Ανθρωπίνων<text:s/>Δικαιωμάτων<text:s/>κατανέμονται<text:s/>σε<text:s/>κατηγορίες<text:s/>και<text:s/>κλάδους,<text:s/>ως<text:s/>εξής:</text:span></text:p>
      <text:p text:style-name="P731"><text:span text:style-name="T731_1">1.</text:span><text:span text:style-name="T731_2"><text:s/>Κατηγορία<text:s/>ΠΕ</text:span></text:p>
      <text:p text:style-name="P732"><text:span text:style-name="T732_1">α)</text:span><text:span text:style-name="T732_2"><text:tab/></text:span><text:span text:style-name="T732_3">Κλάδος<text:s/>ΠΕ<text:s/>Διοικητικός-Οικονομικός,<text:s/>θέσεις:<text:s/>εκατόν<text:s/>είκοσι<text:s/>δύο<text:s/>(122)</text:span></text:p>
      <text:p text:style-name="P733"><text:span text:style-name="T733_1">β)</text:span><text:span text:style-name="T733_2"><text:tab/></text:span><text:span text:style-name="T733_3">Κλάδος<text:s/>ΠΕ<text:s/>Μηχανικών,<text:s/>θέσεις:<text:s/>έξι<text:s/>(6)</text:span></text:p>
      <text:p text:style-name="P734"><text:span text:style-name="T734_1">γ)</text:span><text:span text:style-name="T734_2"><text:tab/></text:span><text:span text:style-name="T734_3">Κλάδος<text:s/>ΠΕ<text:s/>Μεταφραστών-Διερμηνέων,<text:s/>θέσεις:<text:s/>τρεις<text:s/>(3)</text:span></text:p>
      <text:p text:style-name="P735"><text:span text:style-name="T735_1">δ)</text:span><text:span text:style-name="T735_2"><text:tab/></text:span><text:span text:style-name="T735_3">Κλάδος<text:s/>ΠΕ<text:s/>Πληροφορικής,<text:s/>θέσεις:<text:s/>δεκαπέντε<text:s/>(15)</text:span></text:p>
      <text:p text:style-name="P736"><text:span text:style-name="T736_1">ε)</text:span><text:span text:style-name="T736_2"><text:tab/></text:span><text:span text:style-name="T736_3">Κλάδος<text:s/>ΠΕ<text:s/>Στατιστικής,<text:s/>θέσεις:<text:s/>πέντε<text:s/>(5)</text:span></text:p>
      <text:p text:style-name="P737"><text:span text:style-name="T737_1">στ)</text:span><text:span text:style-name="T737_2"><text:tab/></text:span><text:span text:style-name="T737_3">Κλάδος<text:s/>ΠΕ<text:s/>Εγκληματολογίας,<text:s/>θέσεις:<text:s/>τρεις<text:s/>(3)</text:span></text:p>
      <text:p text:style-name="P738"><text:span text:style-name="T738_1">ζ)</text:span><text:span text:style-name="T738_2"><text:tab/></text:span><text:span text:style-name="T738_3">Κλάδος<text:s/>ΠΕ<text:s/>Κοινωνιολόγων,<text:s/>θέσεις:<text:s/>μία<text:s/>(1)</text:span></text:p>
      <text:p text:style-name="P739"><text:span text:style-name="T739_1">2.</text:span><text:span text:style-name="T739_2"><text:s/>Κατηγορία<text:s/>ΤΕ</text:span></text:p>
      <text:p text:style-name="P740"><text:span text:style-name="T740_1">α)</text:span><text:span text:style-name="T740_2"><text:tab/></text:span><text:span text:style-name="T740_3">Κλάδος<text:s/>ΤΕ<text:s/>Διοικητικός-Λογιστικός,<text:s/>θέσεις:<text:s/>δέκα<text:s/>(10)<text:s/>β)<text:s/>Κλάδος<text:s/>ΤΕ<text:s/>Πληροφορικής,<text:s/>θέσεις:<text:s/>τέσσερις<text:s/>(4)</text:span></text:p>
      <text:p text:style-name="P741"><text:span text:style-name="T741_1">γ)</text:span><text:span text:style-name="T741_2"><text:tab/></text:span><text:span text:style-name="T741_3">Κλάδος<text:s/>ΤΕ<text:s/>Μηχανικών,<text:s/>θέσεις:<text:s/>τρεις<text:s/>(3)</text:span></text:p>
      <text:p text:style-name="P742"><text:span text:style-name="T742_1">3.</text:span><text:span text:style-name="T742_2"><text:s/>Κατηγορία<text:s/>ΔΕ</text:span></text:p>
      <text:p text:style-name="P743"><text:span text:style-name="T743_1">α)</text:span><text:span text:style-name="T743_2"><text:tab/></text:span><text:span text:style-name="T743_3">Κλάδος<text:s/>ΔΕ<text:s/>Διοικητικός-Λογιστικός,<text:s/>θέσεις:<text:s/>εβδομήντα<text:s/>τέσσερις<text:s/>(74)</text:span></text:p>
      <text:p text:style-name="P744"><text:span text:style-name="T744_1">β)</text:span><text:span text:style-name="T744_2"><text:tab/></text:span><text:span text:style-name="T744_3">Κλάδος<text:s/>ΔΕ<text:s/>Τεχνικός,<text:s/>θέσεις:<text:s/>τρεις<text:s/>(3)</text:span></text:p>
      <text:p text:style-name="P745"><text:span text:style-name="T745_1">γ)</text:span><text:span text:style-name="T745_2"><text:tab/></text:span><text:span text:style-name="T745_3">Κλάδος<text:s/>ΔΕ<text:s/>Οδηγών,<text:s/>θέσεις:<text:s/>μία<text:s/>(1)</text:span></text:p>
      <text:p text:style-name="P746"><text:span text:style-name="T746_1">δ)</text:span><text:span text:style-name="T746_2"><text:tab/></text:span><text:span text:style-name="T746_3">Κλάδος<text:s/>ΔΕ<text:s/>Προσωπικού<text:s/>Η/Υ,<text:s/>θέσεις:<text:s/>δύο<text:s/>(2)</text:span></text:p>
      <text:p text:style-name="P747"><text:span text:style-name="T747_1">4.</text:span><text:span text:style-name="T747_2"><text:s/>Κατηγορία<text:s/>ΥΕ</text:span></text:p>
      <text:p text:style-name="P748"><text:span text:style-name="T748_1">α)</text:span><text:span text:style-name="T748_2"><text:tab/></text:span><text:span text:style-name="T748_3">Κλάδος<text:s/>ΥΕ<text:s/>Βοηθητικού<text:s/>Προσωπικού,<text:s/>θέσεις:<text:s/>δέκα<text:s/>(10)<text:s/>β)<text:s/>Κλάδος<text:s/>ΥΕ<text:s/>Φυλάκων-Νυχτοφυλάκων,<text:s/>θέσεις:<text:s/>μία<text:s/>(1)</text:span></text:p>
      <text:h text:style-name="P749" text:outline-level="6"><text:span text:style-name="T749_1">Άρθρο<text:s/>29<text:s/></text:span></text:h>
      <text:h text:style-name="P750" text:outline-level="6"><text:span text:style-name="T750_1">Κατανομή<text:s/>οργανικών<text:s/>θέσεων<text:s/>προσωπικού<text:s/>ιδιωτικούδικαίου<text:s/>αορίστου<text:s/>χρόνου<text:s/>κατά<text:s/>εκπαιδευτική<text:s/>βαθμίδακαι<text:s/>ειδικότητα</text:span></text:h>
      <text:p text:style-name="P751"><text:span text:style-name="T751_1">1.</text:span><text:span text:style-name="T751_2"><text:s/>Οι<text:s/>οργανικές<text:s/>θέσεις<text:s/>του<text:s/>προσωπικού<text:s/>της<text:s/>Κεντρικής<text:s/>Υπηρεσίας<text:s/>του<text:s/>Υπουργείου<text:s/>Δικαιοσύνης,<text:s/>Διαφάνειας<text:s/>και<text:s/>Ανθρωπίνων<text:s/>Δικαιωμάτων<text:s/>με<text:s/>σχέση<text:s/>εργασίας<text:s/>ιδιωτικού<text:s/>δικαίου<text:s/>αορίστου<text:s/>κατανέμονται,<text:s/>ως<text:s/>εξής:</text:span></text:p>
      <text:p text:style-name="P752"><text:span text:style-name="T752_1">α)</text:span><text:span text:style-name="T752_2"><text:tab/></text:span><text:span text:style-name="T752_3">Ειδικότητα<text:s/>ΠΕ<text:s/>Ειδικού<text:s/>Επιστημονικού<text:s/>Προσωπικού,<text:s/>θέσεις:<text:s/>τέσσερις<text:s/>(4),<text:s/>διαφόρων<text:s/>εξειδικέυσεων<text:s/>που<text:s/>καθορίζονται<text:s/>κάθε<text:s/>φορά<text:s/>με<text:s/>την<text:s/>προκήρυξη</text:span></text:p>
      <text:p text:style-name="P753"><text:span text:style-name="T753_1">β)</text:span><text:span text:style-name="T753_2"><text:tab/></text:span><text:span text:style-name="T753_3">Ειδικότητα<text:s/>ΠΕ<text:s/>Διοικητικός-Οικονομικός,<text:s/>θέσεις:<text:s/>τρεις<text:s/>(3)</text:span></text:p>
      <text:p text:style-name="P754"><text:span text:style-name="T754_1">γ)</text:span><text:span text:style-name="T754_2"><text:tab/></text:span><text:span text:style-name="T754_3">Ειδικότητα<text:s/>ΠΕ<text:s/>Μεταφραστών-Διερμηνέων,<text:s/>θέση:<text:s/>μία<text:s/>(1)</text:span></text:p>
      <text:p text:style-name="P755"><text:span text:style-name="T755_1">δ)</text:span><text:span text:style-name="T755_2"><text:tab/></text:span><text:span text:style-name="T755_3">Ειδικότητα<text:s/>ΤΕ<text:s/>Διοικητικός-Λογιστικός,<text:s/>θέσεις:<text:s/>έξι<text:s/>(6)<text:s/>ε)<text:s/>Ειδικότητα<text:s/>ΔΕ<text:s/>Διοικητικός-Λογιστικός,<text:s/>θέσεις<text:s/>τρεις<text:s/>(3)<text:s/>στ)<text:s/>Ειδικότητα<text:s/>ΔΕ<text:s/>Προσωπικού<text:s/>Η/Υ,<text:s/>θέσεις<text:s/>δύο<text:s/>(2)</text:span></text:p>
      <text:p text:style-name="P756"><text:span text:style-name="T756_1">ζ)</text:span><text:span text:style-name="T756_2"><text:tab/></text:span><text:span text:style-name="T756_3">Ειδικότητα<text:s/>ΔΕ<text:s/>Οδηγών,<text:s/>θέσεις<text:s/>τρεις<text:s/>(3)</text:span></text:p>
      <text:p text:style-name="P757"><text:span text:style-name="T757_1">η)</text:span><text:span text:style-name="T757_2"><text:tab/></text:span><text:span text:style-name="T757_3">Ειδικότητα<text:s/>ΥΕ<text:s/>Φυλάκων<text:s/>-<text:s/>Νυχτοφυλάκων,<text:s/>θέση<text:s/>μία<text:s/>(1)<text:s/>θ)<text:s/>Ειδικότητα<text:s/>ΥΕ<text:s/>Θυρωρών,<text:s/>θέσεις<text:s/>δύο<text:s/>(2)</text:span></text:p>
      <text:p text:style-name="P758"><text:span text:style-name="T758_1">ι)</text:span><text:span text:style-name="T758_2"><text:tab/></text:span><text:span text:style-name="T758_3">Ειδικότητα<text:s/>ΥΕ<text:s/>Προσωπικού<text:s/>Καθαριότητας,<text:s/>θέση<text:s/>μία<text:s/>(1)<text:s/>2.<text:s/>Με<text:s/>την<text:s/>καθ’<text:s/>οιονδήποτε<text:s/>τρόπο<text:s/>κένωση<text:s/>κάθε<text:s/>οργανικής<text:s/>θέσης<text:s/>των<text:s/>ειδικοτήτων<text:s/>των<text:s/>περιπτώσεων<text:s/>(β)<text:s/>έως<text:s/>(ζ)<text:s/>της<text:s/>παρ.<text:s/>1<text:s/>του<text:s/>παρόντος<text:s/>άρθρου,<text:s/>αυτή<text:s/>μετατρέπεται<text:s/>σε<text:s/>οργανική<text:s/>δημοσίου<text:s/>δικαίου,<text:s/>αντίστοιχης<text:s/>κατηγορίας<text:s/>και<text:s/>κλάδου,<text:s/>στον<text:s/>οποίο<text:s/>και<text:s/>προσμετράται.</text:span></text:p>
      <text:h text:style-name="P759" text:outline-level="6"><text:span text:style-name="T759_1">Άρθρο<text:s/>30</text:span></text:h>
      <text:p text:style-name="P760"><text:span text:style-name="T760_1">Θέσεις<text:s/>Προσωπικού<text:s/>Επί<text:s/>Θητεία</text:span></text:p>
      <text:p text:style-name="P761"><text:span text:style-name="T761_1">Προσωπικό<text:s/>που<text:s/>υπηρετεί<text:s/>επί<text:s/>θητεία<text:s/>στην<text:s/>Κεντρική<text:s/>Υπηρεσία<text:s/>του<text:s/>Υπουργείου<text:s/>Δικαιοσύνης,<text:s/>Διαφάνειας<text:s/>και<text:s/>Ανθρωπίνων<text:s/>Δικαιωμάτων:</text:span></text:p>
      <text:p text:style-name="P762"><text:span text:style-name="T762_1">Κλάδος<text:s/>ΠΕ<text:s/>Ιατρών,<text:s/>θέσεις:<text:s/>1</text:span></text:p>
      <text:h text:style-name="P763" text:outline-level="6"><text:span text:style-name="T763_1">Άρθρο<text:s/>31<text:s/></text:span></text:h>
      <text:h text:style-name="P764" text:outline-level="6"><text:span text:style-name="T764_1">Μετατροπή<text:s/>θέσεων<text:s/>-<text:s/>Κατάταξη<text:s/>προσωπικού</text:span></text:h>
      <text:p text:style-name="P765"><text:span text:style-name="T765_1">1.</text:span><text:span text:style-name="T765_2"><text:s/>Οι<text:s/>προσωποπαγείς<text:s/>θέσεις<text:s/>δημοσίου<text:s/>δικαίου<text:s/>όλων<text:s/>των<text:s/>κλάδων<text:s/>μετατρέπονται<text:s/>σε<text:s/>οργανικές<text:s/>θέσεις<text:s/>δημοσίου<text:s/>δικαίου.</text:span></text:p>
      <text:p text:style-name="P766"><text:span text:style-name="T766_1">2.</text:span><text:span text:style-name="T766_2"><text:s/>Οι<text:s/>προσωποπαγείς<text:s/>θέσεις<text:s/>ιδιωτικού<text:s/>δικαίου<text:s/>αορίστου<text:s/>χρόνου<text:s/>όλων<text:s/>των<text:s/>ειδικοτήτων<text:s/>μετατρέπονται<text:s/>σε<text:s/>οργανικές<text:s/>θέσεις<text:s/>ιδιωτικού<text:s/>δικαίου<text:s/>αορίστου<text:s/>χρόνου.</text:span></text:p>
      <text:p text:style-name="P767"><text:span text:style-name="T767_1">3.</text:span><text:span text:style-name="T767_2"><text:s/>Οι<text:s/>υπηρετούντες,<text:s/>κατά<text:s/>την<text:s/>έναρξη<text:s/>ισχύος<text:s/>του<text:s/>παρόντος,<text:s/>υπάλληλοι<text:s/>με<text:s/>σχέση<text:s/>εργασίας<text:s/>δημοσίου<text:s/>δικαίου<text:s/>και<text:s/>ιδιωτικού<text:s/>δικαίου<text:s/>αορίστου<text:s/>χρόνου<text:s/>των<text:s/>κλάδων<text:s/>ή<text:s/>ειδικοτήτων<text:s/>που<text:s/>καταργούνται<text:s/>με<text:s/>το<text:s/>παρόν,<text:s/>κατατάσσονται<text:s/>στους<text:s/>αντίστοιχους<text:s/>κλάδους<text:s/>ή<text:s/>ειδικότητες<text:s/>των<text:s/>άρθρων<text:s/>28<text:s/>και<text:s/>29<text:s/>του<text:s/>παρόντος<text:s/>διατάγματος,<text:s/>ως<text:s/>εξής:</text:span></text:p>
      <text:p text:style-name="P768"><text:span text:style-name="T768_1">3.1.</text:span><text:span text:style-name="T768_2"><text:s/>Υπάλληλοι<text:s/>με<text:s/>σχέση<text:s/>εργασίας<text:s/>δημοσίου<text:s/>δικαίου:<text:s/>α)<text:s/>Οι<text:s/>υπάλληλοι<text:s/>του<text:s/>κλάδου<text:s/>ΔΕ<text:s/>Τεχνικός<text:s/>με<text:s/>ειδικότητα<text:s/>ΔΕ<text:s/>Οδηγών<text:s/>Αυτοκινήτων<text:s/>κατατάσσονται<text:s/>στον<text:s/>κλάδο<text:s/>ΔΕ<text:s/>Οδηγών</text:span></text:p>
      <text:p text:style-name="P769"><text:span text:style-name="T769_1">β)</text:span><text:span text:style-name="T769_2"><text:tab/></text:span><text:span text:style-name="T769_3">Οι<text:s/>υπάλληλοι<text:s/>του<text:s/>κλάδου<text:s/>ΥΕ<text:s/>Νυχτοφυλάκων<text:s/>κατατάσσονται<text:s/>στον<text:s/>κλάδο<text:s/>ΥΕ<text:s/>Φυλάκων-Νυχτοφυλάκων</text:span></text:p>
      <text:p text:style-name="P770"><text:span text:style-name="T770_1">3.2.</text:span><text:span text:style-name="T770_2"><text:s/>Υπάλληλοι<text:s/>με<text:s/>σχέση<text:s/>εργασίας<text:s/>ιδιωτικού<text:s/>δικαίου<text:s/>αορίστου<text:s/>χρόνου:</text:span></text:p>
      <text:p text:style-name="P771"><text:span text:style-name="T771_1">α)</text:span><text:span text:style-name="T771_2"><text:tab/></text:span><text:span text:style-name="T771_3">Οι<text:s/>υπάλληλοι<text:s/>των<text:s/>ειδικοτήτων<text:s/>ΠΕ<text:s/>Επιστημονικού<text:s/>Βοηθού<text:s/>και<text:s/>ΠΕ<text:s/>Βιβλιοθηκονομίας<text:s/>κατατάσσονται<text:s/>στην<text:s/>ειδικότητα<text:s/>ΠΕ<text:s/>Διοικητικό-Οικονομικό</text:span></text:p>
      <text:p text:style-name="P772"><text:span text:style-name="T772_1">β)</text:span><text:span text:style-name="T772_2"><text:tab/></text:span><text:span text:style-name="T772_3">Οι<text:s/>υπάλληλοι<text:s/>των<text:s/>ειδικοτήτων<text:s/>ΤΕ<text:s/>Διοικητικός<text:s/>και<text:s/>ΤΕ<text:s/>Διοικητικός-Οικονομικός<text:s/>κατατάσσονται<text:s/>στην<text:s/>ειδικότητα<text:s/>ΤΕ<text:s/>Διοικητικό-Λογιστικό</text:span></text:p>
      <text:p text:style-name="P773"><text:span text:style-name="T773_1">γ)</text:span><text:span text:style-name="T773_2"><text:tab/></text:span><text:span text:style-name="T773_3">Οι<text:s/>υπάλληλοι<text:s/>της<text:s/>ειδικότητας<text:s/>ΔΕ<text:s/>Διοικητικών<text:s/>Γραμματέων<text:s/>κατατάσσονται<text:s/>στην<text:s/>ειδικότητα<text:s/>ΔΕ<text:s/>Διοικητικός-<text:s/>Λογιστικός</text:span></text:p>
      <text:p text:style-name="P774"><text:span text:style-name="T774_1">δ)</text:span><text:span text:style-name="T774_2"><text:tab/></text:span><text:span text:style-name="T774_3">Οι<text:s/>υπάλληλοι<text:s/>της<text:s/>ειδκότητας<text:s/>ΔΕ<text:s/>Πληροφορικής<text:s/>κατατάσσονται<text:s/>στην<text:s/>ειδικότητα<text:s/>ΔΕ<text:s/>Προσωπικού<text:s/>Η/Υ</text:span></text:p>
      <text:p text:style-name="P775"><text:span text:style-name="T775_1">ε)</text:span><text:span text:style-name="T775_2"><text:tab/></text:span><text:span text:style-name="T775_3">Οι<text:s/>υπάλληλοι<text:s/>της<text:s/>ειδικότητας<text:s/>ΥΕ<text:s/>Νυχτοφυλάκων<text:s/>κατατάσσονται<text:s/>στην<text:s/>ειδικότητα<text:s/>ΥΕ<text:s/>Φυλάκων-Νυχτο-<text:s/>φυλάκων</text:span></text:p>
      <text:p text:style-name="P776"><text:span text:style-name="T776_1">4.</text:span><text:span text:style-name="T776_2"><text:s/>Για<text:s/>τις<text:s/>ανωτέρω<text:s/>μετατροπές<text:s/>και<text:s/>κατατάξεις<text:s/>εκδί-<text:s/>δεται<text:s/>διαπιστωτική<text:s/>πράξη<text:s/>του<text:s/>Υπουργού<text:s/>Δικαιοσύνης,<text:s/>Διαφάνειας<text:s/>και<text:s/>Ανθρωπίνων<text:s/>Δικαιωμάτων.</text:span></text:p>
      <text:h text:style-name="P777" text:outline-level="6"><text:span text:style-name="T777_1">Άρθρο<text:s/>32<text:s/></text:span></text:h>
      <text:h text:style-name="P778" text:outline-level="6"><text:span text:style-name="T778_1">Κλάδοι<text:s/>Προϊσταμένων<text:s/>Υπηρεσιών</text:span></text:h>
      <text:p text:style-name="P779"><text:span text:style-name="T779_1">και<text:s/>Οργανικών<text:s/>Μονάδων<text:s/>της<text:s/>Κεντρικής<text:s/>Υπηρεσίαςτου<text:s/>Υπουργείου<text:s/>Δικαιοσύνης,<text:s/>Διαφάνειας</text:span></text:p>
      <text:p text:style-name="P780"><text:span text:style-name="T780_1">και<text:s/>Ανθρωπίνων<text:s/>Δικαιωμάτωνκαι<text:s/>της<text:s/>Γενικής<text:s/>Διεύθυνσης<text:s/>Αντεγκληματικήςκαι<text:s/>Σωφρονιστικής<text:s/>Πολιτικήςτης<text:s/>Γενικής<text:s/>Γραμματείας<text:s/>Αντεγκληματικής<text:s/>Πολιτικής</text:span></text:p>
      <text:p text:style-name="P781"><text:span text:style-name="T781_1">1.</text:span><text:span text:style-name="T781_2"><text:s/>Στις<text:s/>Γενικές<text:s/>Διευθύνσεις:<text:s/>α)<text:s/>Διοίκησης<text:s/>Δικαιοσύνης,<text:s/>Διαφάνειας<text:s/>και<text:s/>Ανθρωπίνων<text:s/>Δικαιωμάτων<text:s/>και<text:s/>β)<text:s/>Αντε-<text:s/>γκληματικής<text:s/>και<text:s/>Σωφρονιστικής<text:s/>Πολιτικής,<text:s/>προΐστανται<text:s/>υπάλληλοι<text:s/>του<text:s/>κλάδου<text:s/>ΠΕ<text:s/>Διοικητικού<text:s/>–<text:s/>Οικονομικού.</text:span></text:p>
      <text:p text:style-name="P782"><text:span text:style-name="T782_1">2.</text:span><text:span text:style-name="T782_2"><text:s/>Στη<text:s/>Γενική<text:s/>Διεύθυνση<text:s/>Οικονομικών<text:s/>Υπηρεσιών,<text:s/>Διοικητικής<text:s/>Υποστήριξης<text:s/>και<text:s/>Ηλεκτρονικής<text:s/>Διακυβέρνησης<text:s/>προΐσταται<text:s/>υπάλληλος<text:s/>όλων<text:s/>των<text:s/>κλάδων<text:s/>κατηγορίας<text:s/>ΠΕ<text:s/>όλων<text:s/>των<text:s/>Υπουργείων.</text:span></text:p>
      <text:p text:style-name="P783"><text:span text:style-name="T783_1">3.</text:span><text:span text:style-name="T783_2"><text:s/>Στις<text:s/>Διευθύνσεις:<text:s/>α)<text:s/>Στρατηγικού<text:s/>Σχεδιασμού,<text:s/>Οργάνωσης<text:s/>και<text:s/>Λειτουργίας<text:s/>Δικαιοσύνης,<text:s/>β)<text:s/>Νομοθετικού<text:s/>Έργου,<text:s/>Διεθνών<text:s/>Σχέσεων<text:s/>και<text:s/>Διεθνούς<text:s/>Δικαστικής<text:s/>Συνεργασίας,<text:s/>γ)<text:s/>Ανθρώπινου<text:s/>Δυναμικού<text:s/>και<text:s/>Διοικητικής<text:s/>Υποστήριξης,<text:s/>δ)<text:s/>Οικονομικών<text:s/>Υπηρεσιών,<text:s/>ε)<text:s/>Αντεγκλη-<text:s/>ματικής<text:s/>Πολιτικής<text:s/>και<text:s/>στ)<text:s/>Οργάνωσης<text:s/>και<text:s/>Λειτουργίας<text:s/>Καταστημάτων<text:s/>Κράτησης,<text:s/>προΐστανται<text:s/>υπάλληλοι<text:s/>του<text:s/>κλάδου<text:s/>ΠΕ<text:s/>Διοικητικού-Οικονομικού.</text:span></text:p>
      <text:p text:style-name="P784"><text:span text:style-name="T784_1">4.</text:span><text:span text:style-name="T784_2"><text:s/>Στη<text:s/>Διεύθυνση<text:s/>Ηλεκτρονικής<text:s/>Διακυβέρνησης<text:s/>προΐ-<text:s/>σταται<text:s/>υπάλληλος<text:s/>του<text:s/>κλάδου<text:s/>ΠΕ<text:s/>Πληροφορικής.</text:span></text:p>
      <text:p text:style-name="P785"><text:span text:style-name="T785_1">5.</text:span><text:span text:style-name="T785_2"><text:s/>Στη<text:s/>Διεύθυνση<text:s/>Τεχνικών<text:s/>Υπηρεσιών<text:s/>προΐσταται<text:s/>υπάλληλος<text:s/>του<text:s/>κλάδου<text:s/>ΠΕ<text:s/>Μηχανικών.</text:span></text:p>
      <text:p text:style-name="P786"><text:span text:style-name="T786_1">6.</text:span><text:span text:style-name="T786_2"><text:s/>Στις<text:s/>οργανικές<text:s/>μονάδες<text:s/>(Τμήματα<text:s/>και<text:s/>Αυτοτελή<text:s/>Τμήματα)<text:s/>των<text:s/>Διευθύνσεων:<text:s/>α)<text:s/>Στρατηγικού<text:s/>Σχεδιασμού,<text:s/>Οργάνωσης<text:s/>και<text:s/>Λειτουργίας<text:s/>Δικαιοσύνης<text:s/>β)<text:s/>Νομοθετικού<text:s/>Έργου,<text:s/>Διεθνών<text:s/>Σχέσεων<text:s/>και<text:s/>Διεθνούς<text:s/>Δικαστικής<text:s/>Συνεργασίας<text:s/>και<text:s/>γ)<text:s/>Αντεγκληματικής<text:s/>Πολιτικής<text:s/>προΐ-<text:s/>στανται<text:s/>υπάλληλοι<text:s/>του<text:s/>κλάδου<text:s/>ΠΕ<text:s/>Διοικητικού-Οικο-<text:s/>νομικού.</text:span></text:p>
      <text:p text:style-name="P787"><text:span text:style-name="T787_1">7.</text:span><text:span text:style-name="T787_2"><text:s/>Στα<text:s/>Τμήματα:<text:s/>α)<text:s/>Διοίκησης<text:s/>και<text:s/>Εκπαίδευσης<text:s/>Ανθρώπινου<text:s/>Δυναμικού,<text:s/>β)<text:s/>Προμηθειών,<text:s/>γ)<text:s/>Τμήμα<text:s/>Ποιότητας,<text:s/>Αποδοτικότητας,<text:s/>και<text:s/>Διοικητικής<text:s/>Οργάνωσης<text:s/>δ)<text:s/>Προϋπολογισμού,<text:s/>ε)<text:s/>Οικονομικής<text:s/>Διαχείρισης,<text:s/>στ)<text:s/>Διαχείρισης<text:s/>και<text:s/>Παρακολούθησης<text:s/>Συγχρηματοδοτούμενων<text:s/>Προγραμμάτων,<text:s/>ζ)<text:s/>Γενικών<text:s/>και<text:s/>Αγροτικών<text:s/>Καταστημάτων<text:s/>Κράτησης<text:s/>–<text:s/>Κεντρικής<text:s/>Αποθήκης<text:s/>Υλικού<text:s/>Φυλακών<text:s/>(ΚΑΥΦ),<text:s/>η)<text:s/>Καταστημάτων<text:s/>Κράτησης<text:s/>Νέων<text:s/>και<text:s/>Θεραπευτικών<text:s/>Καταστημάτων,<text:s/>θ)<text:s/>Υπηρεσιακής<text:s/>Κατάστασης<text:s/>Σωφρονιστικών<text:s/>Υπαλλήλων,<text:s/>Επιμελητών<text:s/>Ανηλίκων<text:s/>και<text:s/>Επιμελητών<text:s/>Κοινωνικής<text:s/>Αρωγής,<text:s/>στα<text:s/>Αυτοτελή<text:s/>Τμήματα:<text:s/>α)<text:s/>Παλλαϊκής<text:s/>Άμυνας<text:s/>–<text:s/>Πολιτικής<text:s/>Σχεδιάσεως<text:s/>Έκτακτης<text:s/>Ανάγκης<text:s/>(ΠΑΜ-ΠΣΕΑ)<text:s/>και<text:s/>β)<text:s/>Τμήμα<text:s/>Κοινοβουλευτικού<text:s/>Ελέγχου,<text:s/>καθώς<text:s/>και<text:s/>στη<text:s/>Μονάδα<text:s/>Εσωτερικού<text:s/>Ελέγχου<text:s/>προΐστανται<text:s/>υπάλληλοι<text:s/>του<text:s/>κλάδου<text:s/>ΠΕ<text:s/>Διοικητικού-<text:s/>Οικονομικού.</text:span></text:p>
      <text:p text:style-name="P788"><text:span text:style-name="T788_1">8.</text:span><text:span text:style-name="T788_2"><text:s/>Στο<text:s/>Τμήμα<text:s/>Σχεδιασμού<text:s/>και<text:s/>Ανάπτυξης<text:s/>Πληροφοριακών<text:s/>Συστημάτων<text:s/>της<text:s/>Διεύθυνσης<text:s/>Ηλεκτρονικής<text:s/>Διακυβέρνησης<text:s/>προΐσταται<text:s/>υπάλληλος<text:s/>του<text:s/>κλάδου<text:s/>ΠΕ<text:s/>Πληροφορικής.</text:span></text:p>
      <text:p text:style-name="P789"><text:span text:style-name="T789_1">9.</text:span><text:span text:style-name="T789_2"><text:s/>Στο<text:s/>Τμήμα<text:s/>Λειτουργίας<text:s/>και<text:s/>Υποστήριξης<text:s/>Πληροφοριακών<text:s/>Συστημάτων<text:s/>της<text:s/>Διεύθυνσης<text:s/>Ηλεκτρονικής<text:s/>Διακυβέρνησης<text:s/>προΐσταται<text:s/>υπάλληλος<text:s/>του<text:s/>κλάδου<text:s/>ΠΕ<text:s/>ή<text:s/>ΤΕ<text:s/>Πληροφορικής.</text:span></text:p>
      <text:p text:style-name="P790"><text:span text:style-name="T790_1">10.</text:span><text:span text:style-name="T790_2"><text:s/>Στο<text:s/>Τμήμα<text:s/>Γραμματείας,<text:s/>προΐσταται<text:s/>υπάλληλος<text:s/>του<text:s/>κλάδου<text:s/>ΤΕ<text:s/>Διοικητικού-Λογιστικού.</text:span></text:p>
      <text:p text:style-name="P791"><text:span text:style-name="T791_1">11.</text:span><text:span text:style-name="T791_2"><text:s/>Στο<text:s/>Τμήμα<text:s/>Μισθοδοσίας<text:s/>προΐσταται<text:s/>υπάλληλος<text:s/>του<text:s/>κλάδου<text:s/>ΤΕ<text:s/>Διοικητικού-Λογιστικού.</text:span></text:p>
      <text:p text:style-name="P792"><text:span text:style-name="T792_1">12.</text:span><text:span text:style-name="T792_2"><text:s/>Στο<text:s/>Τμήμα<text:s/>Εξωτερικής<text:s/>Φρούρησης<text:s/>προΐσταται<text:s/>υπάλληλος<text:s/>του<text:s/>κλάδου<text:s/>ΠΕ<text:s/>Διοικητικού<text:s/>-<text:s/>Οικονομικού<text:s/>της<text:s/>Κεντρικής<text:s/>Υπηρεσίας<text:s/>Υπουργείου<text:s/>Δικαιοσύνης,<text:s/>Διαφάνειας<text:s/>και<text:s/>Ανθρωπίνων<text:s/>Δικαιωμάτων<text:s/>ή<text:s/>της<text:s/>Γενικής<text:s/>Διεύθυνσης<text:s/>Αντεγκληματικής<text:s/>και<text:s/>Σωφρονιστικής<text:s/>Πολιτικής<text:s/>της<text:s/>Γενικής<text:s/>Γραμματείας<text:s/>Αντεγκληματικής<text:s/>Πολιτικής<text:s/>ή<text:s/>του<text:s/>κλάδου<text:s/>ΠΕ<text:s/>Σωφρονιστικού<text:s/>Ενηλίκων<text:s/>των<text:s/>Καταστημάτων<text:s/>Κράτησης.<text:s/>Έως<text:s/>την<text:s/>πλήρη<text:s/>αποχώρηση<text:s/>από<text:s/>τα<text:s/>καθήκοντα<text:s/>διοίκησης<text:s/>των<text:s/>δυνάμεων<text:s/>της<text:s/>ΕΛ.ΑΣ<text:s/>από<text:s/>την<text:s/>Υπηρεσία<text:s/>Εξωτερικής<text:s/>Φρούρησης,<text:s/>προΐστα-<text:s/>ται<text:s/>στο<text:s/>Τμήμα<text:s/>Εξωτερικής<text:s/>Φρούρησης<text:s/>Καταστημάτων<text:s/>Κράτησης<text:s/>του<text:s/>Υπουργείου<text:s/>Δικαιοσύνης<text:s/>Αξιωματικός<text:s/>της<text:s/>ΕΛ.ΑΣ.</text:span></text:p>
      <text:p text:style-name="P793"><text:span text:style-name="T793_1">Κεφάλαιο<text:s/>Β</text:span></text:p>
      <text:p text:style-name="P794"><text:span text:style-name="T794_1">Ιατροδικαστικές<text:s/>Υπηρεσίες</text:span></text:p>
      <text:p text:style-name="P795"><text:span text:style-name="T795_1">του<text:s/>Υπουργείου<text:s/>Δικαιοσύνης,<text:s/>Διαφάνειαςκαι<text:s/>Ανθρωπίνων<text:s/>Δικαιωμάτων</text:span></text:p>
      <text:h text:style-name="P796" text:outline-level="6"><text:span text:style-name="T796_1">Άρθρο<text:s/>33</text:span></text:h>
      <text:p text:style-name="P797"><text:span text:style-name="T797_1">Θέσεις<text:s/>Προσωπικού</text:span></text:p>
      <text:p text:style-name="P798"><text:span text:style-name="T798_1">Οι<text:s/>οργανικές<text:s/>θέσεις<text:s/>του<text:s/>προσωπικού<text:s/>των<text:s/>Ιατροδικαστικών<text:s/>Υπηρεσιών<text:s/>του<text:s/>Υπουργείου<text:s/>Δικαιοσύνης,<text:s/>Διαφάνειας<text:s/>και<text:s/>Ανθρωπίνων<text:s/>Δικαιωμάτων<text:s/>ανέρχονται<text:s/>συνολικά<text:s/>στις<text:s/>εκατόν<text:s/>δώδεκα<text:s/>(112).</text:span></text:p>
      <text:h text:style-name="P799" text:outline-level="6"><text:span text:style-name="T799_1">Άρθρο<text:s/>34<text:s/></text:span></text:h>
      <text:h text:style-name="P800" text:outline-level="6"><text:span text:style-name="T800_1">Κατανομή<text:s/>Οργανικών<text:s/>Θέσεων<text:s/>Μόνιμου<text:s/>Προσωπικούκατά<text:s/>Κατηγορία<text:s/>και<text:s/>Κλάδο</text:span></text:h>
      <text:p text:style-name="P801"><text:span text:style-name="T801_1">Οι<text:s/>οργανικές<text:s/>θέσεις<text:s/>του<text:s/>προσωπικού<text:s/>των<text:s/>Ιατροδικαστικών<text:s/>Υπηρεσιών<text:s/>του<text:s/>Υπουργείου<text:s/>Δικαιοσύνης,<text:s/>Διαφάνειας<text:s/>και<text:s/>Ανθρωπίνων<text:s/>Δικαιωμάτων<text:s/>κατανέμονται<text:s/>σε<text:s/>κατηγορίες<text:s/>και<text:s/>κλάδους<text:s/>ή<text:s/>ειδικότητες<text:s/>ως<text:s/>εξής:</text:span></text:p>
      <text:p text:style-name="P802"><text:span text:style-name="T802_1">1.</text:span><text:span text:style-name="T802_2"><text:s/>Κατηγορία<text:s/>ΠΕ</text:span></text:p>
      <text:p text:style-name="P803"><text:span text:style-name="T803_1">α)</text:span><text:span text:style-name="T803_2"><text:tab/></text:span><text:span text:style-name="T803_3">Κλάδος<text:s/>ΠΕ<text:s/>Ιατροδικαστών,<text:s/>θέσεις:<text:s/>τριάντα<text:s/>(30),<text:s/>εκ<text:s/>των<text:s/>οποίων<text:s/>οι<text:s/>4<text:s/>Α΄<text:s/>Τάξης</text:span></text:p>
      <text:p text:style-name="P804"><text:span text:style-name="T804_1">β)</text:span><text:span text:style-name="T804_2"><text:tab/></text:span><text:span text:style-name="T804_3">Κλάδος<text:s/>ΠΕ<text:s/>Ιατρών,<text:s/>θέσεις:<text:s/>δύο<text:s/>(2)</text:span></text:p>
      <text:p text:style-name="P805"><text:span text:style-name="T805_1">γ)</text:span><text:span text:style-name="T805_2"><text:tab/></text:span><text:span text:style-name="T805_3">Κλάδος<text:s/>ΠΕ<text:s/>Χημικών,<text:s/>Χημικών<text:s/>Μηχανικών,<text:s/>Βιοχημικών<text:s/>και<text:s/>Βιολόγων,<text:s/>θέσεις:<text:s/>έξι<text:s/>(6)</text:span></text:p>
      <text:p text:style-name="P806"><text:span text:style-name="T806_1">δ)</text:span><text:span text:style-name="T806_2"><text:tab/></text:span><text:span text:style-name="T806_3">Κλάδος<text:s/>ΠΕ<text:s/>Διοικητικός-Οικονομικός,<text:s/>θέσεις:<text:s/>τρεις<text:s/>(3)<text:s/>2.<text:s/>Κατηγορία<text:s/>ΤΕ</text:span></text:p>
      <text:p text:style-name="P807"><text:span text:style-name="T807_1">α)</text:span><text:span text:style-name="T807_2"><text:tab/></text:span><text:span text:style-name="T807_3">Κλάδος<text:s/>ΤΕ<text:s/>Διοικητικός-Λογιστικός,<text:s/>θέσεις:<text:s/>τρεις<text:s/>(3)</text:span></text:p>
      <text:p text:style-name="P808"><text:span text:style-name="T808_1">β)</text:span><text:span text:style-name="T808_2"><text:tab/></text:span><text:span text:style-name="T808_3">Κλάδος<text:s/>ΤΕ<text:s/>Υγείας<text:s/>Πρόνοιας,<text:s/>θέσεις:<text:s/>έντεκα<text:s/>(11),<text:s/>που<text:s/>κατανέμονται<text:s/>σε<text:s/>ειδικότητες<text:s/>ως<text:s/>εξής:</text:span></text:p>
      <text:p text:style-name="P809"><text:span text:style-name="T809_1">αα)</text:span><text:span text:style-name="T809_2"><text:tab/></text:span><text:span text:style-name="T809_3">2<text:s/>Νοσηλευτικής</text:span></text:p>
      <text:p text:style-name="P810"><text:span text:style-name="T810_1">ββ)</text:span><text:span text:style-name="T810_2"><text:tab/></text:span><text:span text:style-name="T810_3">2<text:s/>Ακτινολογίας-Ραδιολογίας</text:span></text:p>
      <text:p text:style-name="P811"><text:span text:style-name="T811_1">γγ)</text:span><text:span text:style-name="T811_2"><text:tab/></text:span><text:span text:style-name="T811_3">7<text:s/>Ιατρικών<text:s/>Εργαστηρίων-Τεχνολογικών<text:s/>Εργαστηρίων<text:s/>3.<text:s/>Κατηγορία<text:s/>ΔΕ</text:span></text:p>
      <text:p text:style-name="P812"><text:span text:style-name="T812_1">α)</text:span><text:span text:style-name="T812_2"><text:tab/></text:span><text:span text:style-name="T812_3">Κλάδος<text:s/>ΔΕ<text:s/>Διοικητικός-Λογιστικός,<text:s/>θέσεις:<text:s/>πέντε<text:s/>(5)<text:s/>β)<text:s/>Κλάδος<text:s/>ΔΕ<text:s/>Δακτυλογράφων-Στενογράφων,<text:s/>θέσεις:<text:s/>έντεκα<text:s/>(11)</text:span></text:p>
      <text:p text:style-name="P813"><text:span text:style-name="T813_1">γ)</text:span><text:span text:style-name="T813_2"><text:tab/></text:span><text:span text:style-name="T813_3">Κλάδος<text:s/>ΔΕ<text:s/>Γενικών<text:s/>Καθηκόντων,<text:s/>θέσεις:<text:s/>έντεκα<text:s/>(11)<text:s/>δ)<text:s/>Κλάδος<text:s/>ΔΕ<text:s/>Βοηθών-Νοσοκόμων,<text:s/>θέσεις:<text:s/>έξι<text:s/>(6)</text:span></text:p>
      <text:p text:style-name="P814"><text:span text:style-name="T814_1">Κατηγορία<text:s/>ΥΕ</text:span></text:p>
      <text:p text:style-name="P815"><text:span text:style-name="T815_1">α)</text:span><text:span text:style-name="T815_2"><text:tab/></text:span><text:span text:style-name="T815_3">Κλάδος<text:s/>ΥΕ<text:s/>Νεκροτόμων,<text:s/>θέσεις:<text:s/>είκοσι<text:s/>δύο<text:s/>(22)</text:span></text:p>
      <text:h text:style-name="P816" text:outline-level="6"><text:span text:style-name="T816_1">Άρθρο<text:s/>35<text:s/></text:span></text:h>
      <text:h text:style-name="P817" text:outline-level="6"><text:span text:style-name="T817_1">Προσωπικό<text:s/>με<text:s/>σχέση<text:s/>εργασίας<text:s/>ιδιωτικού<text:s/>δικαίουαορίστου<text:s/>χρόνου<text:s/>κατά<text:s/>εκπαιδευτική<text:s/>βαθμίδακαι<text:s/>ειδικότητα</text:span></text:h>
      <text:p text:style-name="P818"><text:span text:style-name="T818_1">1.</text:span><text:span text:style-name="T818_2"><text:s/>Οι<text:s/>οργανικές<text:s/>θέσεις<text:s/>προσωπικού<text:s/>των<text:s/>Ιατροδικαστικών<text:s/>Υπηρεσιών<text:s/>του<text:s/>Υπουργείου<text:s/>Δικαιοσύνης,<text:s/>Διαφάνειας<text:s/>και<text:s/>Ανθρωπίνων<text:s/>Δικαιωμάτων<text:s/>με<text:s/>σχέση<text:s/>εργασίας<text:s/>ιδιωτικού<text:s/>δικαίου<text:s/>αορίστου<text:s/>κατανέμονται,<text:s/>ως<text:s/>εξής:</text:span></text:p>
      <text:p text:style-name="P819"><text:span text:style-name="T819_1">Ειδικότητα<text:s/>ΔΕ<text:s/>Διοικητικός-Λογιστικός,<text:s/>θέσεις:<text:s/>δύο<text:s/>(2)</text:span></text:p>
      <text:p text:style-name="P820"><text:span text:style-name="T820_1">2.</text:span><text:span text:style-name="T820_2"><text:s/>Με<text:s/>την<text:s/>καθ’<text:s/>οιονδήποτε<text:s/>τρόπο<text:s/>κένωση<text:s/>κάθε<text:s/>οργανικής<text:s/>θέσης<text:s/>του<text:s/>παρόντος<text:s/>άρθρου,<text:s/>αυτή<text:s/>μετατρέπεται<text:s/>σε<text:s/>οργανική<text:s/>δημοσίου<text:s/>δικαίου,<text:s/>αντίστοιχης<text:s/>κατηγορίας<text:s/>και<text:s/>κλάδου,<text:s/>στον<text:s/>οποίο<text:s/>και<text:s/>προσμετράται.</text:span></text:p>
      <text:h text:style-name="P821" text:outline-level="6"><text:span text:style-name="T821_1">Άρθρο<text:s/>36<text:s/></text:span></text:h>
      <text:h text:style-name="P822" text:outline-level="6"><text:span text:style-name="T822_1">Μετατροπή<text:s/>θέσεων<text:s/>-<text:s/>Κατάταξη<text:s/>προσωπικού</text:span></text:h>
      <text:p text:style-name="P823"><text:span text:style-name="T823_1">1.</text:span><text:span text:style-name="T823_2"><text:s/>Οι<text:s/>προσωποπαγείς<text:s/>θέσεις<text:s/>ιδιωτικού<text:s/>δικαίου<text:s/>αορίστου<text:s/>χρόνου<text:s/>μετατρέπονται<text:s/>σε<text:s/>οργανικές<text:s/>θέσεις<text:s/>ιδιωτικού<text:s/>δικαίου<text:s/>αορίστου<text:s/>χρόνου.</text:span></text:p>
      <text:p text:style-name="P824"><text:span text:style-name="T824_1">2.</text:span><text:span text:style-name="T824_2"><text:s/>Οι<text:s/>υπηρετούντες,<text:s/>κατά<text:s/>την<text:s/>έναρξη<text:s/>ισχύος<text:s/>του<text:s/>παρόντος,<text:s/>υπάλληλοι<text:s/>με<text:s/>σχέση<text:s/>εργασίας<text:s/>δημοσίου<text:s/>δικαίου<text:s/>των<text:s/>κλάδων<text:s/>ή<text:s/>ειδικοτήτων<text:s/>που<text:s/>καταργούνται<text:s/>με<text:s/>το<text:s/>παρόν,<text:s/>κατατάσσονται<text:s/>στους<text:s/>αντίστοιχους<text:s/>κλάδους<text:s/>ή<text:s/>ειδικότητες<text:s/>του<text:s/>άρθρου<text:s/>34<text:s/>του<text:s/>παρόντος<text:s/>διατάγματος,<text:s/>ως<text:s/>εξής:</text:span></text:p>
      <text:p text:style-name="P825"><text:span text:style-name="T825_1">α)</text:span><text:span text:style-name="T825_2"><text:tab/></text:span><text:span text:style-name="T825_3">Οι<text:s/>υπάλληλοι<text:s/>του<text:s/>κλάδου<text:s/>ΠΕ<text:s/>Ιατρών<text:s/>–<text:s/>Παθολογοανατόμων<text:s/>κατατάσσονται<text:s/>στον<text:s/>κλάδο<text:s/>ΠΕ<text:s/>Ιατρών</text:span></text:p>
      <text:p text:style-name="P826"><text:span text:style-name="T826_1">β)</text:span><text:span text:style-name="T826_2"><text:tab/></text:span><text:span text:style-name="T826_3">Οι<text:s/>υπάλληλοι<text:s/>του<text:s/>κλάδου<text:s/>ΔΕ<text:s/>Δακτυλογράφων-Χει-<text:s/>ριστών<text:s/>Η/Υ<text:s/>κατατάσσονται<text:s/>στον<text:s/>κλάδο<text:s/>ΔΕ<text:s/>Δακτυλο-<text:s/>γράφων-Στενογράφων</text:span></text:p>
      <text:p text:style-name="P827"><text:span text:style-name="T827_1">2.</text:span><text:span text:style-name="T827_2"><text:s/>Για<text:s/>τις<text:s/>ανωτέρω<text:s/>μετατροπές<text:s/>και<text:s/>κατατάξεις<text:s/>εκδί-<text:s/>δεται<text:s/>διαπιστωτική<text:s/>πράξη<text:s/>του<text:s/>Υπουργού<text:s/>Δικαιοσύνης,<text:s/>Διαφάνειας<text:s/>και<text:s/>Ανθρωπίνων<text:s/>Δικαιωμάτων.</text:span></text:p>
      <text:h text:style-name="P828" text:outline-level="6"><text:span text:style-name="T828_1">Άρθρο<text:s/>37<text:s/></text:span></text:h>
      <text:h text:style-name="P829" text:outline-level="6"><text:span text:style-name="T829_1">Κλάδοι<text:s/>Προϊσταμένων<text:s/>Υπηρεσιών<text:s/>και<text:s/>Οργανικών</text:span></text:h>
      <text:p text:style-name="P830"><text:span text:style-name="T830_1">Μονάδων<text:s/>των<text:s/>Ιατροδικαστικών<text:s/>Υπηρεσιών<text:s/>τουΥπουργείου<text:s/>Δικαιοσύνης,<text:s/>Διαφάνειας<text:s/>και<text:s/>ΑνθρωπίνωνΔικαιωμάτων</text:span></text:p>
      <text:p text:style-name="P831"><text:span text:style-name="T831_1">1.</text:span><text:span text:style-name="T831_2"><text:s/>Στις<text:s/>Ιατροδικαστικές<text:s/>Υπηρεσίες<text:s/>προΐστανται<text:s/>Ιατροδικαστές.</text:span></text:p>
      <text:p text:style-name="P832"><text:span text:style-name="T832_1">2.</text:span><text:span text:style-name="T832_2"><text:s/>Του<text:s/>Τμήματος<text:s/>Γραμματείας<text:s/>της<text:s/>Ιατροδικαστικής<text:s/>Υπηρεσίας<text:s/>Αθηνών,<text:s/>προΐσταται<text:s/>υπάλληλος<text:s/>του<text:s/>κλάδου<text:s/>ΠΕ<text:s/>Διοικητικού-Οικονομικού<text:s/>ή<text:s/>ΤΕ<text:s/>Διοικητικού-Λογιστικού.</text:span></text:p>
      <text:p text:style-name="P833"><text:span text:style-name="T833_1">3.</text:span><text:span text:style-name="T833_2"><text:s/>Του<text:s/>Τμήματος<text:s/>Εργαστηρίων<text:s/>(Τοξικολογικό,<text:s/>ανάλυσης,<text:s/>DNA,<text:s/>παθολογοανατομικό,<text:s/>ακτινολογικό<text:s/>και<text:s/>φωτογραφικό)<text:s/>της<text:s/>Ιατροδικαστικής<text:s/>Υπηρεσίας<text:s/>Αθηνών<text:s/>προ-<text:s/>ΐσταται<text:s/>υπάλληλος<text:s/>του<text:s/>κλάδου<text:s/>ΠΕ<text:s/>Χημικού,<text:s/>Χημικού<text:s/>Μηχανικού,<text:s/>Βιοχημικού<text:s/>και<text:s/>Βιολόγου<text:s/>ή<text:s/>ΠΕ<text:s/>Ιατρών.</text:span></text:p>
      <text:p text:style-name="P834"><text:span text:style-name="T834_1">Κεφάλαιο<text:s/>Γ</text:span></text:p>
      <text:p text:style-name="P835"><text:span text:style-name="T835_1">Υπηρεσίες<text:s/>Επιμελητών<text:s/>Ανηλίκων<text:s/>και<text:s/>ΚοινωνικήςΑρωγής<text:s/>και<text:s/>Ίδρυμα<text:s/>Αγωγής<text:s/>Ανηλίκων<text:s/>Αρρένων<text:s/>Βόλουτου<text:s/>Υπουργείου<text:s/>Δικαιοσύνης,<text:s/>Διαφάνειαςκαι<text:s/>Ανθρωπίνων<text:s/>Δικαιωμάτων</text:span></text:p>
      <text:h text:style-name="P836" text:outline-level="6"><text:span text:style-name="T836_1">Άρθρο<text:s/></text:span></text:h>
      <text:p text:style-name="P837"><text:span text:style-name="T837_1">38Θέσεις<text:s/>Προσωπικού</text:span></text:p>
      <text:p text:style-name="P838"><text:span text:style-name="T838_1">Οι<text:s/>οργανικές<text:s/>θέσεις<text:s/>του<text:s/>προσωπικού<text:s/>των<text:s/>Υπηρεσιών<text:s/>Επιμελητών<text:s/>Ανηλίκων<text:s/>και<text:s/>Κοινωνικής<text:s/>Αρωγής<text:s/>και<text:s/>του<text:s/>Ιδρύματος<text:s/>Αγωγής<text:s/>Ανηλίκων<text:s/>Αρρένων<text:s/>Βόλου<text:s/>του<text:s/>Υπουργείου<text:s/>Δικαιοσύνης,<text:s/>Διαφάνειας<text:s/>και<text:s/>Ανθρωπίνων<text:s/>Δικαιωμάτων<text:s/>ανέρχονται<text:s/>συνολικά<text:s/>στις<text:s/>διακόσιες<text:s/>πέντε<text:s/>(205).</text:span></text:p>
      <text:h text:style-name="P839" text:outline-level="6"><text:span text:style-name="T839_1">Άρθρο<text:s/>39<text:s/></text:span></text:h>
      <text:h text:style-name="P840" text:outline-level="6"><text:span text:style-name="T840_1">Κατανομή<text:s/>Οργανικών<text:s/>Θέσεων<text:s/>Μόνιμου<text:s/>Προσωπικούκατά<text:s/>Κατηγορία<text:s/>και<text:s/>Κλάδο</text:span></text:h>
      <text:p text:style-name="P841"><text:span text:style-name="T841_1">Οι<text:s/>οργανικές<text:s/>θέσεις<text:s/>του<text:s/>προσωπικού<text:s/>των<text:s/>Υπηρεσιών<text:s/>Επιμελητών<text:s/>Ανηλίκων<text:s/>και<text:s/>Κοινωνικής<text:s/>Αρωγής<text:s/>και<text:s/>του<text:s/>Ιδρύματος<text:s/>Αγωγής<text:s/>Ανηλίκων<text:s/>Αρρένων<text:s/>Βόλου<text:s/>του<text:s/>Υπουργείου<text:s/>Δικαιοσύνης,<text:s/>Διαφάνειας<text:s/>και<text:s/>Ανθρωπίνων<text:s/>Δικαιωμάτων<text:s/>κατανέμονται<text:s/>σε<text:s/>κατηγορίες<text:s/>και<text:s/>κλάδους,<text:s/>ως<text:s/>εξής:</text:span></text:p>
      <text:p text:style-name="P842"><text:span text:style-name="T842_1">1.</text:span><text:span text:style-name="T842_2"><text:s/>Κατηγορία<text:s/>ΠΕ</text:span></text:p>
      <text:p text:style-name="P843"><text:span text:style-name="T843_1">α)</text:span><text:span text:style-name="T843_2"><text:tab/></text:span><text:span text:style-name="T843_3">Κλάδος<text:s/>ΠΕ<text:s/>Επιμελητών<text:s/>Κοινωνικής<text:s/>Αρωγής,<text:s/>θέσεις:<text:s/>τριάντα<text:s/>(30)</text:span></text:p>
      <text:p text:style-name="P844"><text:span text:style-name="T844_1">β)</text:span><text:span text:style-name="T844_2"><text:tab/></text:span><text:span text:style-name="T844_3">Κλάδος<text:s/>ΠΕ<text:s/>Σωφρονιστικού<text:s/>Ανηλίκων,<text:s/>θέσεις:<text:s/>πενήντα<text:s/>μία<text:s/>(51)</text:span></text:p>
      <text:p text:style-name="P845"><text:span text:style-name="T845_1">γ)</text:span><text:span text:style-name="T845_2"><text:tab/></text:span><text:span text:style-name="T845_3">Κλάδος<text:s/>ΠΕ<text:s/>Διοικητικός,<text:s/>θέσεις:<text:s/>μία<text:s/>(1)</text:span></text:p>
      <text:p text:style-name="P846"><text:span text:style-name="T846_1">δ)</text:span><text:span text:style-name="T846_2"><text:tab/></text:span><text:span text:style-name="T846_3">Κλάδος<text:s/>ΠΕ<text:s/>Διδακτικού<text:s/>Προσωπικού,<text:s/>θέσεις:<text:s/>μία<text:s/>(1)<text:s/>ε)<text:s/>Κλάδος<text:s/>ΠΕ<text:s/>Ψυχολόγων,<text:s/>θέσεις:<text:s/>τρεις<text:s/>(3)</text:span></text:p>
      <text:p text:style-name="P847"><text:span text:style-name="T847_1">στ)</text:span><text:span text:style-name="T847_2"><text:tab/></text:span><text:span text:style-name="T847_3">Κλάδος<text:s/>ΠΕ<text:s/>Ιατρών,<text:s/>θέσεις:<text:s/>μία<text:s/>(1)</text:span></text:p>
      <text:p text:style-name="P848"><text:span text:style-name="T848_1">2.</text:span><text:span text:style-name="T848_2"><text:s/>Κατηγορία<text:s/>ΤΕ</text:span></text:p>
      <text:p text:style-name="P849"><text:span text:style-name="T849_1">α)</text:span><text:span text:style-name="T849_2"><text:tab/></text:span><text:span text:style-name="T849_3">Κλάδος<text:s/>ΤΕ<text:s/>Επιμελητών<text:s/>Ανηλίκων,<text:s/>θέσεις:<text:s/>σαράντα<text:s/>τρεις<text:s/>(43)</text:span></text:p>
      <text:p text:style-name="P850"><text:span text:style-name="T850_1">β)</text:span><text:span text:style-name="T850_2"><text:tab/></text:span><text:span text:style-name="T850_3">Κλάδος<text:s/>ΤΕ<text:s/>Επιμελητών<text:s/>Κοινωνικής<text:s/>Αρωγής,<text:s/>θέσεις:<text:s/>σαράντα<text:s/>έξι<text:s/>(46)</text:span></text:p>
      <text:p text:style-name="P851"><text:span text:style-name="T851_1">γ)</text:span><text:span text:style-name="T851_2"><text:tab/></text:span><text:span text:style-name="T851_3">Κλάδος<text:s/>ΤΕ<text:s/>Διοικητικός-Λογιστικός,<text:s/>θέσεις:<text:s/>δύο<text:s/>(2)<text:s/>δ)<text:s/>Κλάδος<text:s/>ΤΕ<text:s/>Νοσηλευτικής,<text:s/>θέσεις:<text:s/>μία<text:s/>(1)</text:span></text:p>
      <text:p text:style-name="P852"><text:span text:style-name="T852_1">3.</text:span><text:span text:style-name="T852_2"><text:s/>Κατηγορία<text:s/>ΔΕ</text:span></text:p>
      <text:p text:style-name="P853"><text:span text:style-name="T853_1">α)</text:span><text:span text:style-name="T853_2"><text:tab/></text:span><text:span text:style-name="T853_3">Κλάδος<text:s/>ΔΕ<text:s/>Διοικητικός-Λογιστικός,<text:s/>θέσεις:<text:s/>μία<text:s/>(1)<text:s/>β)<text:s/>Κλάδος<text:s/>ΔΕ<text:s/>Επιμελητών<text:s/>Νυχτερινής<text:s/>Απασχόλησης,<text:s/>θέσεις:<text:s/>έξι<text:s/>(6)</text:span></text:p>
      <text:p text:style-name="P854"><text:span text:style-name="T854_1">γ)</text:span><text:span text:style-name="T854_2"><text:tab/></text:span><text:span text:style-name="T854_3">Κλάδος<text:s/>ΔΕ<text:s/>Τεχνικός,<text:s/>θέσεις:<text:s/>τρεις<text:s/>(3)</text:span></text:p>
      <text:p text:style-name="P855"><text:span text:style-name="T855_1">δ)</text:span><text:span text:style-name="T855_2"><text:tab/></text:span><text:span text:style-name="T855_3">ΔΕ<text:s/>Μαγείρων,<text:s/>θέσεις:<text:s/>μία<text:s/>(1)</text:span></text:p>
      <text:p text:style-name="P856"><text:span text:style-name="T856_1">4.</text:span><text:span text:style-name="T856_2"><text:s/>Κατηγορία<text:s/>ΥΕ</text:span></text:p>
      <text:p text:style-name="P857"><text:span text:style-name="T857_1">α)</text:span><text:span text:style-name="T857_2"><text:tab/></text:span><text:span text:style-name="T857_3">Κλάδος<text:s/>ΥΕ<text:s/>Βοηθητικού<text:s/>Προσωπικού,<text:s/>θέσεις:<text:s/>τέσσερις<text:s/>(4)</text:span></text:p>
      <text:p text:style-name="P858"><text:span text:style-name="T858_1">β)</text:span><text:span text:style-name="T858_2"><text:tab/></text:span><text:span text:style-name="T858_3">Κλάδος<text:s/>ΥΕ<text:s/>Προσωπικού<text:s/>Καθαριότητας,<text:s/>θέσεις:<text:s/>έξι<text:s/>(6)</text:span></text:p>
      <text:h text:style-name="P859" text:outline-level="6"><text:span text:style-name="T859_1">Άρθρο<text:s/>40<text:s/></text:span></text:h>
      <text:h text:style-name="P860" text:outline-level="6"><text:span text:style-name="T860_1">Προσωπικό<text:s/>με<text:s/>σχέση<text:s/>εργασίας<text:s/>ιδιωτικού<text:s/>δικαίουαορίστου<text:s/>χρόνου<text:s/>κατά<text:s/>εκπαιδευτική<text:s/>βαθμίδακαι<text:s/>ειδικότητα</text:span></text:h>
      <text:p text:style-name="P861"><text:span text:style-name="T861_1">1.</text:span><text:span text:style-name="T861_2"><text:s/>Οι<text:s/>οργανικές<text:s/>θέσεις<text:s/>του<text:s/>προσωπικού<text:s/>των<text:s/>Υπηρεσιών<text:s/>Επιμελητών<text:s/>Ανηλίκων<text:s/>Δικαστηρίων<text:s/>Ανηλίκων<text:s/>και<text:s/>του<text:s/>Ιδρύματος<text:s/>Αγωγής<text:s/>Ανηλίκων<text:s/>Αρρένων<text:s/>Βόλου<text:s/>του<text:s/>Υπουργείου<text:s/>Δικαιοσύνης,<text:s/>Διαφάνειας<text:s/>και<text:s/>Ανθρωπίνων<text:s/>Δικαιωμάτων<text:s/>με<text:s/>σχέση<text:s/>εργασίας<text:s/>ιδιωτικού<text:s/>δικαίου<text:s/>αορίστου<text:s/>χρόνου<text:s/>κατανέμονται<text:s/>ως<text:s/>εξής:</text:span></text:p>
      <text:p text:style-name="P862"><text:span text:style-name="T862_1">α)</text:span><text:span text:style-name="T862_2"><text:tab/></text:span><text:span text:style-name="T862_3">Ειδικότητα<text:s/>ΔΕ<text:s/>Διοικητικός-Λογιστικός,<text:s/>θέσεις:<text:s/>δύο<text:s/>(2)<text:s/>β)<text:s/>Ειδικότητα<text:s/>ΔΕ<text:s/>Οδηγών,<text:s/>θέση:<text:s/>μία<text:s/>(1)</text:span></text:p>
      <text:p text:style-name="P863"><text:span text:style-name="T863_1">γ)</text:span><text:span text:style-name="T863_2"><text:tab/></text:span><text:span text:style-name="T863_3">Ειδικότητα<text:s/>ΔΕ<text:s/>Μαγείρων,<text:s/>θέση:<text:s/>μία<text:s/>(1)</text:span></text:p>
      <text:p text:style-name="P864"><text:span text:style-name="T864_1">δ)</text:span><text:span text:style-name="T864_2"><text:tab/></text:span><text:span text:style-name="T864_3">Ειδικότητα<text:s/>ΥΕ<text:s/>Βοηθητικού<text:s/>Προσωπικού,<text:s/>θέση:<text:s/>μία<text:s/>(1)</text:span></text:p>
      <text:p text:style-name="P865"><text:span text:style-name="T865_1">2.</text:span><text:span text:style-name="T865_2"><text:s/>Με<text:s/>την<text:s/>καθ’<text:s/>οιονδήποτε<text:s/>τρόπο<text:s/>κένωση<text:s/>κάθε<text:s/>οργανικής<text:s/>θέσης<text:s/>των<text:s/>περιπτώσεων<text:s/>(α)<text:s/>έως<text:s/>(γ)<text:s/>της<text:s/>παρ.<text:s/>1<text:s/>του<text:s/>παρόντος<text:s/>άρθρου,<text:s/>αυτή<text:s/>μετατρέπεται<text:s/>σε<text:s/>οργανική<text:s/>δημοσίου<text:s/>δικαίου,<text:s/>αντίστοιχης<text:s/>κατηγορίας<text:s/>και<text:s/>κλάδου,<text:s/>στον<text:s/>οποίο<text:s/>και<text:s/>προσμετράται.</text:span></text:p>
      <text:h text:style-name="P866" text:outline-level="6"><text:span text:style-name="T866_1">Άρθρο<text:s/>41<text:s/></text:span></text:h>
      <text:h text:style-name="P867" text:outline-level="6"><text:span text:style-name="T867_1">Μετατροπή<text:s/>θέσεων<text:s/>-<text:s/>Κατάταξη<text:s/>προσωπικού</text:span></text:h>
      <text:p text:style-name="P868"><text:span text:style-name="T868_1">1.</text:span><text:span text:style-name="T868_2"><text:s/>Οι<text:s/>προσωποπαγείς<text:s/>θέσεις<text:s/>ιδιωτικού<text:s/>δικαίου<text:s/>αορίστου<text:s/>χρόνου<text:s/>όλων<text:s/>των<text:s/>ειδικοτήτων<text:s/>μετατρέπονται<text:s/>σε<text:s/>οργανικές<text:s/>θέσεις<text:s/>ιδιωτικού<text:s/>δικαίου<text:s/>αορίστου<text:s/>χρόνου.</text:span></text:p>
      <text:p text:style-name="P869"><text:span text:style-name="T869_1">2.</text:span><text:span text:style-name="T869_2"><text:s/>Οι<text:s/>υπηρετούντες,<text:s/>κατά<text:s/>την<text:s/>έναρξη<text:s/>ισχύος<text:s/>του<text:s/>παρόντος,<text:s/>υπάλληλοι<text:s/>με<text:s/>σχέση<text:s/>εργασίας<text:s/>δημοσίου<text:s/>δικαίου<text:s/>και<text:s/>ιδιωτικού<text:s/>δικαίου<text:s/>αορίστου<text:s/>χρόνου<text:s/>των<text:s/>κλάδων<text:s/>ή<text:s/>ειδικοτήτων<text:s/>που<text:s/>καταργούνται<text:s/>με<text:s/>το<text:s/>παρόν,<text:s/>κατατάσσονται<text:s/>στους<text:s/>αντίστοιχους<text:s/>κλάδους<text:s/>ή<text:s/>ειδικότητες<text:s/>των<text:s/>άρθρων<text:s/>39<text:s/>και<text:s/>40<text:s/>του<text:s/>παρόντος<text:s/>διατάγματος,<text:s/>ως<text:s/>εξής:</text:span></text:p>
      <text:p text:style-name="P870"><text:span text:style-name="T870_1">2.1</text:span><text:span text:style-name="T870_2"><text:s/>Υπάλληλοι<text:s/>με<text:s/>σχέση<text:s/>εργασίας<text:s/>δημοσίου<text:s/>δικαίου:<text:s/>α)<text:s/>Οι<text:s/>υπάλληλοι<text:s/>του<text:s/>κλάδου<text:s/>ΠΕ<text:s/>Επιμελητών<text:s/>Ανηλίκων<text:s/>Δικαστηρίων<text:s/>Ανηλίκων<text:s/>-<text:s/>Προσωρινός<text:s/>κατατάσσονται<text:s/>στον<text:s/>κλάδο<text:s/>ΠΕ<text:s/>Σωφρονιστικού<text:s/>Ανηλίκων</text:span></text:p>
      <text:p text:style-name="P871"><text:span text:style-name="T871_1">β)</text:span><text:span text:style-name="T871_2"><text:tab/></text:span><text:span text:style-name="T871_3">Οι<text:s/>υπάλληλοι<text:s/>του<text:s/>κλάδου<text:s/>ΤΕ<text:s/>Επιμελητών<text:s/>Ανηλίκων<text:s/>Δικαστηρίων<text:s/>Ανηλίκων<text:s/>-<text:s/>Προσωρινός<text:s/>κατατάσσονται<text:s/>στον<text:s/>κλάδο<text:s/>ΤΕ<text:s/>Επιμελητών<text:s/>Ανηλίκων</text:span></text:p>
      <text:p text:style-name="P872"><text:span text:style-name="T872_1">γ)</text:span><text:span text:style-name="T872_2"><text:tab/></text:span><text:span text:style-name="T872_3">Οι<text:s/>υπάλληλοι<text:s/>του<text:s/>κλάδου<text:s/>ΠΕ<text:s/>Ιατρών-<text:s/>Παθολογίας<text:s/>κατατάσσονται<text:s/>στον<text:s/>κλάδο<text:s/>ΠΕ<text:s/>Ιατρών</text:span></text:p>
      <text:p text:style-name="P873"><text:span text:style-name="T873_1">2.2</text:span><text:span text:style-name="T873_2"><text:s/>.<text:s/>Υπάλληλοι<text:s/>με<text:s/>σχέση<text:s/>εργασίας<text:s/>ιδιωτικού<text:s/>δικαίου<text:s/>αορίστου<text:s/>χρόνου:</text:span></text:p>
      <text:p text:style-name="P874"><text:span text:style-name="T874_1">α)</text:span><text:span text:style-name="T874_2"><text:tab/></text:span><text:span text:style-name="T874_3">Οι<text:s/>υπάλληλοι<text:s/>ειδικότητας<text:s/>ΔΕ<text:s/>Τεχνικός,<text:s/>με<text:s/>ειδικότητα<text:s/>ΔΕ<text:s/>Οδηγών,<text:s/>κατατάσσονται<text:s/>στην<text:s/>ειδικότητα<text:s/>ΔΕ<text:s/>Οδηγών.</text:span></text:p>
      <text:p text:style-name="P875"><text:span text:style-name="T875_1">β)</text:span><text:span text:style-name="T875_2"><text:tab/></text:span><text:span text:style-name="T875_3">Οι<text:s/>υπάλληλοι<text:s/>της<text:s/>ειδικότητας<text:s/>ΔΕ<text:s/>Τεχνικός,<text:s/>με<text:s/>ειδικότητα<text:s/>ΔΕ<text:s/>Μαγείρων,<text:s/>κατατάσσονται<text:s/>στην<text:s/>ειδικότητα<text:s/>ΔΕ<text:s/>Μαγείρων.</text:span></text:p>
      <text:p text:style-name="P876"><text:span text:style-name="T876_1">γ)</text:span><text:span text:style-name="T876_2"><text:tab/></text:span><text:span text:style-name="T876_3">Οι<text:s/>υπάλληλοι<text:s/>της<text:s/>ειδικότητας<text:s/>ΥΕ<text:s/>Βοηθητικού<text:s/>Προσωπικού,<text:s/>με<text:s/>ειδικότητα<text:s/>ΥΕ<text:s/>Κλητήρων,<text:s/>κατατάσσονται<text:s/>στην<text:s/>ειδικότητα<text:s/>ΥΕ<text:s/>Βοηθητικού<text:s/>Προσωπικού.</text:span></text:p>
      <text:p text:style-name="P877"><text:span text:style-name="T877_1">2.</text:span><text:span text:style-name="T877_2"><text:s/>Για<text:s/>τις<text:s/>ανωτέρω<text:s/>μετατροπές<text:s/>και<text:s/>κατατάξεις<text:s/>εκδί-<text:s/>δεται<text:s/>διαπιστωτική<text:s/>πράξη<text:s/>του<text:s/>Υπουργού<text:s/>Δικαιοσύνης,<text:s/>Διαφάνειας<text:s/>και<text:s/>Ανθρωπίνων<text:s/>Δικαιωμάτων.</text:span></text:p>
      <text:h text:style-name="P878" text:outline-level="6"><text:span text:style-name="T878_1">Άρθρο<text:s/>42<text:s/></text:span></text:h>
      <text:h text:style-name="P879" text:outline-level="6"><text:span text:style-name="T879_1">Κλάδοι<text:s/>Προϊσταμένων<text:s/>Υπηρεσιών<text:s/>και<text:s/>Οργανικών</text:span></text:h>
      <text:p text:style-name="P880"><text:span text:style-name="T880_1">Μονάδων<text:s/>των<text:s/>Υπηρεσιών<text:s/>Επιμελητών<text:s/>ΑνηλίκωνΔικαστηρίων<text:s/>Ανηλίκων<text:s/>και<text:s/>του<text:s/>Ιδρύματος<text:s/>Αγωγής<text:s/>Ανη-</text:span></text:p>
      <text:p text:style-name="P881"><text:span text:style-name="T881_1">λίκων<text:s/>Αρρένων<text:s/>Βόλου<text:s/>του<text:s/>ΥπουργείουΔικαιοσύνης,<text:s/>Διαφάνειας<text:s/>και<text:s/>Ανθρωπίνων<text:s/>Δικαιωμάτων</text:span></text:p>
      <text:p text:style-name="P882"><text:span text:style-name="T882_1">1.</text:span><text:span text:style-name="T882_2"><text:s/>Της<text:s/>Διεύθυνσης<text:s/>του<text:s/>Ιδρύματος<text:s/>Αγωγής<text:s/>Ανηλίκων<text:s/>Αρρένων<text:s/>Βόλου<text:s/>προΐσταται<text:s/>υπάλληλος<text:s/>κλάδου<text:s/>ΠΕ<text:s/>Σωφρονιστικού<text:s/>Ανηλίκων<text:s/>ή<text:s/>ΠΕ<text:s/>Ψυχολόγων.</text:span></text:p>
      <text:p text:style-name="P883"><text:span text:style-name="T883_1">2.</text:span><text:span text:style-name="T883_2"><text:s/>Της<text:s/>Διεύθυνσης<text:s/>Επιμελητών<text:s/>Ανηλίκων<text:s/>και<text:s/>Κοινωνικής<text:s/>Αρωγής,<text:s/>προΐσταται<text:s/>υπάλληλος<text:s/>του<text:s/>κλάδου<text:s/>ΠΕ<text:s/>Σωφρονιστικού<text:s/>Ανηλίκων<text:s/>ή<text:s/>ΠΕ<text:s/>Επιμελητών<text:s/>Κοινωνικής<text:s/>Αρωγής.</text:span></text:p>
      <text:p text:style-name="P884"><text:span text:style-name="T884_1">3.</text:span><text:span text:style-name="T884_2"><text:s/>Του<text:s/>Τμήματος<text:s/>Διοίκησης-Οικονομικού<text:s/>του<text:s/>Ιδρύματος<text:s/>Αγωγής<text:s/>Ανηλίκων<text:s/>Αρρένων<text:s/>Βόλου<text:s/>προΐσταται<text:s/>υπάλληλος<text:s/>του<text:s/>κλάδου<text:s/>ΠΕ<text:s/>Σωφρονιστικού<text:s/>Ανηλίκων<text:s/>ή<text:s/>ΤΕ<text:s/>Διοικητικού-Λογιστικού<text:s/>των<text:s/>Ιδρυμάτων<text:s/>Αγωγής<text:s/>Ανηλίκων.</text:span></text:p>
      <text:p text:style-name="P885"><text:span text:style-name="T885_1">4.</text:span><text:span text:style-name="T885_2"><text:s/>Του<text:s/>Τμήματος<text:s/>Αγωγής<text:s/>Ανηλίκων<text:s/>του<text:s/>Ιδρύματος<text:s/>Αγωγής<text:s/>Ανηλίκων<text:s/>Αρρένων<text:s/>Βόλου<text:s/>προΐσταται<text:s/>υπάλληλος<text:s/>του<text:s/>κλάδου<text:s/>ΠΕ<text:s/>Σωφρονιστικού<text:s/>Ανηλίκων<text:s/>ή<text:s/>ΠΕ<text:s/>Ψυχολόγων<text:s/>ή<text:s/>ΤΕ<text:s/>Επιμελητών<text:s/>Ανηλίκων<text:s/>του<text:s/>Ιδρύματος<text:s/>Αγωγής<text:s/>Ανηλίκων.</text:span></text:p>
      <text:p text:style-name="P886"><text:span text:style-name="T886_1">5.</text:span><text:span text:style-name="T886_2"><text:s/>Των<text:s/>Τμημάτων<text:s/>και<text:s/>των<text:s/>Αυτοτελών<text:s/>Γραφείων<text:s/>Επιμελητών<text:s/>Ανηλίκων<text:s/>προΐσταται<text:s/>υπάλληλος<text:s/>του<text:s/>κλάδου<text:s/>ΠΕ<text:s/>Σωφρονιστικού<text:s/>Ανηλίκων<text:s/>ή<text:s/>ΤΕ<text:s/>Επιμελητών<text:s/>Ανηλίκων.</text:span></text:p>
      <text:p text:style-name="P887"><text:span text:style-name="T887_1">6.</text:span><text:span text:style-name="T887_2"><text:s/>Των<text:s/>Τμημάτων<text:s/>και<text:s/>των<text:s/>Αυτοτελών<text:s/>Γραφείων<text:s/>Επιμελητών<text:s/>Κοινωνικής<text:s/>Αρωγής<text:s/>προΐσταται<text:s/>υπάλληλος<text:s/>του<text:s/>κλάδου<text:s/>ΠΕ<text:s/>Επιμελητών<text:s/>Κοινωνικής<text:s/>Αρωγής<text:s/>ή<text:s/>ΤΕ<text:s/>Επιμελητών<text:s/>Κοινωνικής<text:s/>Αρωγής.</text:span></text:p>
      <text:p text:style-name="P888"><text:span text:style-name="T888_1">7.</text:span><text:span text:style-name="T888_2"><text:s/>Των<text:s/>Αυτοτελών<text:s/>Γραφείων<text:s/>Επιμελητών<text:s/>Ανηλίκων<text:s/>και<text:s/>Κοινωνικής<text:s/>Αρωγής<text:s/>προΐσταται<text:s/>υπάλληλος<text:s/>των<text:s/>κλάδων<text:s/>ΠΕ<text:s/>Σωφρονιστικού<text:s/>Ανηλίκων<text:s/>ή<text:s/>ΠΕ<text:s/>Επιμελητών<text:s/>Κοινωνικής<text:s/>Αρωγής<text:s/>ή<text:s/>ΤΕ<text:s/>Επιμελητών<text:s/>Ανηλίκων<text:s/>ή<text:s/>ΤΕ<text:s/>Επιμελητών<text:s/>Κοινωνικής<text:s/>Αρωγής.</text:span></text:p>
      <text:p text:style-name="P889"><text:span text:style-name="T889_1">Κεφάλαιο<text:s/>ΔΚαταστήματα<text:s/>Κράτησης<text:s/>του<text:s/>Υπουργείου<text:s/>Δικαιοσύνης,Διαφάνειας<text:s/>και<text:s/>Ανθρωπίνων<text:s/>Δικαιωμάτων</text:span></text:p>
      <text:h text:style-name="P890" text:outline-level="6"><text:span text:style-name="T890_1">Άρθρο<text:s/>43</text:span></text:h>
      <text:p text:style-name="P891"><text:span text:style-name="T891_1">Θέσεις<text:s/>Προσωπικού</text:span></text:p>
      <text:p text:style-name="P892"><text:span text:style-name="T892_1">Οι<text:s/>οργανικές<text:s/>θέσεις<text:s/>του<text:s/>προσωπικού<text:s/>των<text:s/>Καταστημάτων<text:s/>Κράτησης<text:s/>του<text:s/>Υπουργείου<text:s/>Δικαιοσύνης,<text:s/>Διαφάνειας<text:s/>και<text:s/>Ανθρωπίνων<text:s/>Δικαιωμάτων<text:s/>ανέρχονται<text:s/>συνολικά<text:s/>στις<text:s/>τέσσερις<text:s/>χιλιάδες<text:s/>εννιακόσιες<text:s/>εβδομήντα<text:s/>επτά<text:s/>(4977).</text:span></text:p>
      <text:h text:style-name="P893" text:outline-level="6"><text:span text:style-name="T893_1">Άρθρο<text:s/>44<text:s/></text:span></text:h>
      <text:h text:style-name="P894" text:outline-level="6"><text:span text:style-name="T894_1">Κατανομή<text:s/>Οργανικών<text:s/>Θέσεων<text:s/>Μόνιμου<text:s/>Προσωπικούκατά<text:s/>Κατηγορία<text:s/>και<text:s/>Κλάδο</text:span></text:h>
      <text:p text:style-name="P895"><text:span text:style-name="T895_1">Οι<text:s/>οργανικές<text:s/>θέσεις<text:s/>του<text:s/>προσωπικού<text:s/>των<text:s/>Καταστημάτων<text:s/>Κράτησης<text:s/>του<text:s/>Υπουργείου<text:s/>Δικαιοσύνης,<text:s/>Διαφάνειας<text:s/>και<text:s/>Ανθρωπίνων<text:s/>Δικαιωμάτων<text:s/>διακρίνονται<text:s/>σε<text:s/>κατηγορίες<text:s/>και<text:s/>κλάδους<text:s/>ή<text:s/>ειδικότητες<text:s/>ως<text:s/>εξής:</text:span></text:p>
      <text:p text:style-name="P896"><text:span text:style-name="T896_1">1.</text:span><text:span text:style-name="T896_2"><text:s/>Κατηγορία<text:s/>ΠΕ</text:span></text:p>
      <text:p text:style-name="P897"><text:span text:style-name="T897_1">α)</text:span><text:span text:style-name="T897_2"><text:tab/></text:span><text:span text:style-name="T897_3">Κλάδος<text:s/>ΠΕ<text:s/>Σωφρονιστικός<text:s/>Ενηλίκων,<text:s/>θέσεις:<text:s/>εκατόν<text:s/>είκοσι<text:s/>έξι(126)</text:span></text:p>
      <text:p text:style-name="P898"><text:span text:style-name="T898_1">β)</text:span><text:span text:style-name="T898_2"><text:tab/></text:span><text:span text:style-name="T898_3">Κλάδος<text:s/>ΠΕ<text:s/>Γεωπονίας,<text:s/>θέσεις:<text:s/>τέσσερις<text:s/>(4)</text:span></text:p>
      <text:p text:style-name="P899"><text:span text:style-name="T899_1">γ)</text:span><text:span text:style-name="T899_2"><text:tab/></text:span><text:span text:style-name="T899_3">Κλάδος<text:s/>Ιερέων,<text:s/>θέσεις:<text:s/>δύο<text:s/>(2)</text:span></text:p>
      <text:p text:style-name="P900"><text:span text:style-name="T900_1">δ)</text:span><text:span text:style-name="T900_2"><text:tab/></text:span><text:span text:style-name="T900_3">Κλάδος<text:s/>ΠΕ<text:s/>Φαρμακοποιών,<text:s/>θέσεις:<text:s/>δύο<text:s/>(2)</text:span></text:p>
      <text:p text:style-name="P901"><text:span text:style-name="T901_1">ε)</text:span><text:span text:style-name="T901_2"><text:tab/></text:span><text:span text:style-name="T901_3">Κλάδος<text:s/>ΠΕ<text:s/>Ιατρών,<text:s/>θέσεις:<text:s/>πενήντα<text:s/>(50)</text:span></text:p>
      <text:p text:style-name="P902"><text:span text:style-name="T902_1">στ)</text:span><text:span text:style-name="T902_2"><text:tab/></text:span><text:span text:style-name="T902_3">Κλάδος<text:s/>ΠΕ<text:s/>Οδοντιάτρων,<text:s/>θέσεις:<text:s/>επτά<text:s/>(7)</text:span></text:p>
      <text:p text:style-name="P903"><text:span text:style-name="T903_1">ζ)</text:span><text:span text:style-name="T903_2"><text:tab/></text:span><text:span text:style-name="T903_3">Κλάδος<text:s/>ΠΕ<text:s/>Εγκληματολόγων,<text:s/>θέσεις:<text:s/>πέντε<text:s/>(5)</text:span></text:p>
      <text:p text:style-name="P904"><text:span text:style-name="T904_1">η)</text:span><text:span text:style-name="T904_2"><text:tab/></text:span><text:span text:style-name="T904_3">Κλάδος<text:s/>ΠΕ<text:s/>Ψυχολόγων,<text:s/>θέσεις:<text:s/>είκοσι<text:s/>οκτώ<text:s/>(28)</text:span></text:p>
      <text:p text:style-name="P905"><text:span text:style-name="T905_1">θ)</text:span><text:span text:style-name="T905_2"><text:tab/></text:span><text:span text:style-name="T905_3">Κλάδος<text:s/>ΠΕ<text:s/>Κοινωνιολόγων,<text:s/>θέσεις:<text:s/>έξι<text:s/>(6)</text:span></text:p>
      <text:p text:style-name="P906"><text:span text:style-name="T906_1">2.</text:span><text:span text:style-name="T906_2"><text:s/>Κατηγορία<text:s/>ΤΕ</text:span></text:p>
      <text:p text:style-name="P907"><text:span text:style-name="T907_1">α)</text:span><text:span text:style-name="T907_2"><text:tab/></text:span><text:span text:style-name="T907_3">Κλάδος<text:s/>ΤΕ<text:s/>Διοικητικός-Λογιστικός,<text:s/>θέσεις:<text:s/>πενήντα<text:s/>τέσσερις<text:s/>(54)</text:span></text:p>
      <text:p text:style-name="P908"><text:span text:style-name="T908_1">β)</text:span><text:span text:style-name="T908_2"><text:tab/></text:span><text:span text:style-name="T908_3">Κλάδος<text:s/>ΤΕ<text:s/>Υγείας<text:s/>Πρόνοιας,<text:s/>θέσεις:<text:s/>εκατόν<text:s/>σαράντα<text:s/>(140)</text:span></text:p>
      <text:p text:style-name="P909"><text:span text:style-name="T909_1">γ)</text:span><text:span text:style-name="T909_2"><text:tab/></text:span><text:span text:style-name="T909_3">Κλάδος<text:s/>ΤΕ<text:s/>Τεχνολογίας-Γεωπονίας,<text:s/>θέσεις:<text:s/>επτά<text:s/>(7)<text:s/>δ)<text:s/>Κλάδος<text:s/>ΤΕ<text:s/>Τεχνολόγων<text:s/>Δομικών<text:s/>Έργων,<text:s/>θέσεις:<text:s/>μία<text:s/>(1)</text:span></text:p>
      <text:p text:style-name="P910"><text:span text:style-name="T910_1">ε)</text:span><text:span text:style-name="T910_2"><text:tab/></text:span><text:span text:style-name="T910_3">Κλάδος<text:s/>ΤΕ<text:s/>Μηχανικών,<text:s/>θέσεις:<text:s/>δώδεκα<text:s/>(12)</text:span></text:p>
      <text:p text:style-name="P911"><text:span text:style-name="T911_1">στ)</text:span><text:span text:style-name="T911_2"><text:tab/></text:span><text:span text:style-name="T911_3">Κλάδος<text:s/>ΤΕ<text:s/>Ηλεκτρονικών,<text:s/>θέσεις:<text:s/>τέσσερις<text:s/>(4)</text:span></text:p>
      <text:p text:style-name="P912"><text:span text:style-name="T912_1">ζ)</text:span><text:span text:style-name="T912_2"><text:tab/></text:span><text:span text:style-name="T912_3">Κλάδος<text:s/>ΤΕ<text:s/>Τεχνολόγων<text:s/>Γραφικών<text:s/>Τεχνών,<text:s/>θέσεις:<text:s/>μία<text:s/>(1)</text:span></text:p>
      <text:p text:style-name="P913"><text:span text:style-name="T913_1">η)</text:span><text:span text:style-name="T913_2"><text:tab/></text:span><text:span text:style-name="T913_3">Κλάδος<text:s/>ΤΕ<text:s/>Πληροφορικής,<text:s/>θέσεις:<text:s/>δέκα<text:s/>(10)</text:span></text:p>
      <text:p text:style-name="P914"><text:span text:style-name="T914_1">θ)</text:span><text:span text:style-name="T914_2"><text:tab/></text:span><text:span text:style-name="T914_3">Κλάδος<text:s/>ΤΕ<text:s/>Ναυτικού,<text:s/>θέσεις:<text:s/>έξι<text:s/>(6)</text:span></text:p>
      <text:p text:style-name="P915"><text:span text:style-name="T915_1">ι)</text:span><text:span text:style-name="T915_2"><text:tab/></text:span><text:span text:style-name="T915_3">Κλάδος<text:s/>ΤΕ<text:s/>Συγκοινωνιακών<text:s/>–<text:s/>Υδραυλικών,<text:s/>θέσεις<text:s/>μία<text:s/>(1)</text:span></text:p>
      <text:p text:style-name="P916"><text:span text:style-name="T916_1">3.</text:span><text:span text:style-name="T916_2"><text:s/>Κατηγορία<text:s/>ΔΕ</text:span></text:p>
      <text:p text:style-name="P917"><text:span text:style-name="T917_1">α)</text:span><text:span text:style-name="T917_2"><text:tab/></text:span><text:span text:style-name="T917_3">Κλάδος<text:s/>ΔΕ<text:s/>Τυπογραφίας,<text:s/>θέσεις:<text:s/>μία<text:s/>(1)</text:span></text:p>
      <text:p text:style-name="P918"><text:span text:style-name="T918_1">β)</text:span><text:span text:style-name="T918_2"><text:tab/></text:span><text:span text:style-name="T918_3">Κλάδος<text:s/>ΔΕ<text:s/>Διοικητικός-Λογιστικός,<text:s/>θέσεις:<text:s/>εκατόν<text:s/>σαράντα<text:s/>(140)</text:span></text:p>
      <text:p text:style-name="P919"><text:span text:style-name="T919_1">γ)</text:span><text:span text:style-name="T919_2"><text:tab/></text:span><text:span text:style-name="T919_3">Κλάδος<text:s/>ΔΕ<text:s/>Φύλαξης,<text:s/>θέσεις:<text:s/>δύο<text:s/>χιλιάδες<text:s/>τριακόσιες<text:s/>εξήντα<text:s/>τρεις<text:s/>(2363)</text:span></text:p>
      <text:p text:style-name="P920"><text:span text:style-name="T920_1">δ)</text:span><text:span text:style-name="T920_2"><text:tab/></text:span><text:span text:style-name="T920_3">Κλάδος<text:s/>ΔΕ<text:s/>Προσωπικό<text:s/>Εξωτερικής<text:s/>Φρούρησης,<text:s/>θέσεις:<text:s/>χίλιες<text:s/>οκτακόσιες<text:s/>πενήντα<text:s/>οκτώ<text:s/>(1858)</text:span></text:p>
      <text:p text:style-name="P921"><text:span text:style-name="T921_1">ε)</text:span><text:span text:style-name="T921_2"><text:tab/></text:span><text:span text:style-name="T921_3">Κλάδος<text:s/>ΔΕ<text:s/>Νοσηλευτικής,<text:s/>θέσεις:<text:s/>είκοσι<text:s/>τρεις<text:s/>(23)<text:s/>στ)<text:s/>Κλάδος<text:s/>ΔΕ<text:s/>Γεωργικός-Κτηνοτροφικός,<text:s/>θέσεις:<text:s/>δέκα<text:s/>(10)</text:span></text:p>
      <text:p text:style-name="P922"><text:span text:style-name="T922_1">ζ)</text:span><text:span text:style-name="T922_2"><text:tab/></text:span><text:span text:style-name="T922_3">Κλάδος<text:s/>ΔΕ<text:s/>Τεχνικός,<text:s/>θέσεις:<text:s/>έντεκα<text:s/>(11)</text:span></text:p>
      <text:p text:style-name="P923"><text:span text:style-name="T923_1">η)</text:span><text:span text:style-name="T923_2"><text:tab/></text:span><text:span text:style-name="T923_3">Κλάδος<text:s/>ΔΕ<text:s/>Οδηγών,<text:s/>θέσεις:<text:s/>πέντε<text:s/>(5)</text:span></text:p>
      <text:p text:style-name="P924"><text:span text:style-name="T924_1">θ)</text:span><text:span text:style-name="T924_2"><text:tab/></text:span><text:span text:style-name="T924_3">Κλάδος<text:s/>ΔΕ<text:s/>Ηλεκτρονικών,<text:s/>θέσεις:<text:s/>μία<text:s/>(1)</text:span></text:p>
      <text:p text:style-name="P925"><text:span text:style-name="T925_1">ι)</text:span><text:span text:style-name="T925_2"><text:tab/></text:span><text:span text:style-name="T925_3">Κλάδος<text:s/>ΔΕ<text:s/>Αρτεργατών,<text:s/>θέσεις:<text:s/>μία<text:s/>(1)</text:span></text:p>
      <text:p text:style-name="P926"><text:span text:style-name="T926_1">4.</text:span><text:span text:style-name="T926_2"><text:s/>Κατηγορία<text:s/>ΥΕ</text:span></text:p>
      <text:p text:style-name="P927"><text:span text:style-name="T927_1">α)</text:span><text:span text:style-name="T927_2"><text:tab/></text:span><text:span text:style-name="T927_3">Κλάδος<text:s/>ΥΕ<text:s/>Βοηθητικού<text:s/>Προσωπικού,<text:s/>θέσεις:<text:s/>έξι<text:s/>(6)<text:s/>β)<text:s/>Κλάδος<text:s/>ΥΕ<text:s/>Αρτεργατών,<text:s/>θέσεις:<text:s/>μία<text:s/>(1)</text:span></text:p>
      <text:h text:style-name="P928" text:outline-level="6"><text:span text:style-name="T928_1">Άρθρο<text:s/>45<text:s/></text:span></text:h>
      <text:h text:style-name="P929" text:outline-level="6"><text:span text:style-name="T929_1">Κατανομή<text:s/>οργανικών<text:s/>θέσεων<text:s/>προσωπικού<text:s/>με<text:s/>σχέσηεργασίας<text:s/>ιδιωτικού<text:s/>δικαίου<text:s/>αορίστου<text:s/>χρόνουκατά<text:s/>εκπαιδευτική<text:s/>βαθμίδα<text:s/>και<text:s/>ειδικότητα</text:span></text:h>
      <text:p text:style-name="P930"><text:span text:style-name="T930_1">1.</text:span><text:span text:style-name="T930_2"><text:s/>Οι<text:s/>οργανικές<text:s/>θέσεις<text:s/>του<text:s/>προσωπικού<text:s/>των<text:s/>Καταστημάτων<text:s/>Κράτησης<text:s/>του<text:s/>Υπουργείου<text:s/>Δικαιοσύνης,<text:s/>Διαφάνειας<text:s/>και<text:s/>Ανθρωπίνων<text:s/>Δικαιωμάτων<text:s/>με<text:s/>σχέση<text:s/>εργασίας<text:s/>ιδιωτικού<text:s/>δικαίου<text:s/>αορίστου<text:s/>χρόνου<text:s/>κατανέμονται<text:s/>ως<text:s/>εξής:<text:s/>α)<text:s/>Ειδικότητα<text:s/>ΠΕ<text:s/>Σωφρονιστικός<text:s/>Ενηλίκων,<text:s/>θέσεις:<text:s/>δύο<text:s/>(2)</text:span></text:p>
      <text:p text:style-name="P931"><text:span text:style-name="T931_1">β)</text:span><text:span text:style-name="T931_2"><text:tab/></text:span><text:span text:style-name="T931_3">Ειδικότητα<text:s/>ΤΕ<text:s/>Υγείας<text:s/>Πρόνοιας,<text:s/>θέσεις:<text:s/>μία<text:s/>(1)</text:span></text:p>
      <text:p text:style-name="P932"><text:span text:style-name="T932_1">γ)</text:span><text:span text:style-name="T932_2"><text:tab/></text:span><text:span text:style-name="T932_3">Ειδικότητα<text:s/>ΔΕ<text:s/>Διοικητικός-Λογιστικός,<text:s/>θέσεις<text:s/>εβδομήντα<text:s/>εννιά<text:s/>(79)</text:span></text:p>
      <text:p text:style-name="P933"><text:span text:style-name="T933_1">δ)</text:span><text:span text:style-name="T933_2"><text:tab/></text:span><text:span text:style-name="T933_3">Ειδικότητα<text:s/>ΔΕ<text:s/>Οδηγών,<text:s/>θέσεις<text:s/>έξι<text:s/>(6)</text:span></text:p>
      <text:p text:style-name="P934"><text:span text:style-name="T934_1">ε)</text:span><text:span text:style-name="T934_2"><text:tab/></text:span><text:span text:style-name="T934_3">Ειδικότητα<text:s/>ΔΕ<text:s/>Ηλεκτρολόγων,<text:s/>θέσεις:<text:s/>μία<text:s/>(1)</text:span></text:p>
      <text:p text:style-name="P935"><text:span text:style-name="T935_1">στ)</text:span><text:span text:style-name="T935_2"><text:tab/></text:span><text:span text:style-name="T935_3">Ειδικότητα<text:s/>ΔΕ<text:s/>Ηλεκτροσυγκολητών,<text:s/>θέσεις:<text:s/>μία<text:s/>(1)<text:s/>ζ)<text:s/>Ειδικότητα<text:s/>ΥΕ<text:s/>Συντηρητών<text:s/>Κτηρίων,<text:s/>θέσεις:<text:s/>μία<text:s/>(1)<text:s/>2.<text:s/>Με<text:s/>την<text:s/>καθ’<text:s/>οιονδήποτε<text:s/>τρόπο<text:s/>κένωση<text:s/>κάθε<text:s/>οργανικής<text:s/>θέσης<text:s/>των<text:s/>ειδικοτήτων<text:s/>των<text:s/>περιπτώσεων<text:s/>(α)<text:s/>έως<text:s/>(δ)<text:s/>της<text:s/>παρ.<text:s/>1<text:s/>του<text:s/>παρόντος<text:s/>άρθρου,<text:s/>αυτή<text:s/>μετατρέπεται<text:s/>σε<text:s/>οργανική<text:s/>δημοσίου<text:s/>δικαίου,<text:s/>αντίστοιχης<text:s/>κατηγορίας<text:s/>και<text:s/>κλάδου,<text:s/>στον<text:s/>οποίο<text:s/>και<text:s/>προσμετράται.</text:span></text:p>
      <text:h text:style-name="P936" text:outline-level="6"><text:span text:style-name="T936_1">Άρθρο<text:s/></text:span></text:h>
      <text:h text:style-name="P937" text:outline-level="6"><text:span text:style-name="T937_1">46Κατάταξη<text:s/>προσωπικού</text:span></text:h>
      <text:p text:style-name="P938"><text:span text:style-name="T938_1">1.</text:span><text:span text:style-name="T938_2"><text:s/>Οι<text:s/>προσωποπαγείς<text:s/>θέσεις<text:s/>ιδιωτικού<text:s/>δικαίου<text:s/>αορίστου<text:s/>χρόνου<text:s/>όλων<text:s/>των<text:s/>ειδικοτήτων<text:s/>μετατρέπονται<text:s/>σε<text:s/>οργανικές<text:s/>θέσεις<text:s/>ιδιωτικού<text:s/>δικαίου<text:s/>αορίστου<text:s/>χρόνου.</text:span></text:p>
      <text:p text:style-name="P939"><text:span text:style-name="T939_1">2.</text:span><text:span text:style-name="T939_2"><text:s/>Οι<text:s/>προσωρινές<text:s/>θέσεις<text:s/>μόνιμου<text:s/>προσωπικού<text:s/>δημοσίου<text:s/>δικαίου<text:s/>όλων<text:s/>των<text:s/>κλάδων<text:s/>μετατρέπονται<text:s/>σε<text:s/>οργανικές<text:s/>θέσεις<text:s/>μόνιμου<text:s/>προσωπικού<text:s/>δημοσίου<text:s/>δικαίου.</text:span></text:p>
      <text:p text:style-name="P940"><text:span text:style-name="T940_1">3.</text:span><text:span text:style-name="T940_2"><text:s/>Οι<text:s/>υπηρετούντες,<text:s/>κατά<text:s/>την<text:s/>έναρξη<text:s/>ισχύος<text:s/>του<text:s/>παρόντος,<text:s/>υπάλληλοι<text:s/>με<text:s/>σχέση<text:s/>εργασίας<text:s/>δημοσίου<text:s/>δικαίου<text:s/>και<text:s/>ιδιωτικού<text:s/>δικαίου<text:s/>αορίστου<text:s/>χρόνου<text:s/>των<text:s/>κλάδων<text:s/>ή<text:s/>ειδικοτήτων<text:s/>που<text:s/>καταργούνται<text:s/>με<text:s/>το<text:s/>παρόν,<text:s/>κατατάσσονται<text:s/>στους<text:s/>αντίστοιχους<text:s/>κλάδους<text:s/>ή<text:s/>ειδικότητες<text:s/>των<text:s/>άρθρων<text:s/>44<text:s/>και<text:s/>46<text:s/>του<text:s/>παρόντος<text:s/>διατάγματος,<text:s/>ως<text:s/>εξής:</text:span></text:p>
      <text:p text:style-name="P941"><text:span text:style-name="T941_1">3.1</text:span><text:span text:style-name="T941_2"><text:s/>Υπάλληλοι<text:s/>με<text:s/>σχέση<text:s/>εργασίας<text:s/>δημοσίου<text:s/>δικαίου:<text:s/>Οι<text:s/>υπάλληλοι<text:s/>του<text:s/>κλάδου<text:s/>ΔΕ<text:s/>Τεχνικός<text:s/>με<text:s/>ειδικότητα<text:s/>Δε<text:s/>Οδηγός<text:s/>Οχημάτων<text:s/>κατατάσσονται<text:s/>στον<text:s/>κλάδο<text:s/>ΔΕ<text:s/>Οδηγών.</text:span></text:p>
      <text:p text:style-name="P942"><text:span text:style-name="T942_1">3.2</text:span><text:span text:style-name="T942_2"><text:s/>Υπάλληλοι<text:s/>με<text:s/>σχέση<text:s/>εργασίας<text:s/>ιδιωτικού<text:s/>δικαίου<text:s/>αορίστου<text:s/>χρόνου:</text:span></text:p>
      <text:p text:style-name="P943"><text:span text:style-name="T943_1">Οι<text:s/>υπάλληλοι<text:s/>της<text:s/>ειδικότητας<text:s/>ΔΕ<text:s/>Τεχνικός,<text:s/>με<text:s/>ειδικότητα<text:s/>ΔΕ<text:s/>Οδηγών<text:s/>και<text:s/>ΔΕ<text:s/>Οδηγός<text:s/>Οχημάτων<text:s/>κατατάσσονται<text:s/>στην<text:s/>ειδικότητα<text:s/>ΔΕ<text:s/>Οδηγών.</text:span></text:p>
      <text:p text:style-name="P944"><text:span text:style-name="T944_1">4.</text:span><text:span text:style-name="T944_2"><text:s/>Για<text:s/>τις<text:s/>ανωτέρω<text:s/>μετατροπές<text:s/>και<text:s/>κατατάξεις<text:s/>εκδί-<text:s/>δεται<text:s/>διαπιστωτική<text:s/>πράξη<text:s/>του<text:s/>Υπουργού<text:s/>Δικαιοσύνης,<text:s/>Διαφάνειας<text:s/>και<text:s/>Ανθρωπίνων<text:s/>Δικαιωμάτων.</text:span></text:p>
      <text:h text:style-name="P945" text:outline-level="6"><text:span text:style-name="T945_1">Άρθρο<text:s/>47<text:s/></text:span></text:h>
      <text:h text:style-name="P946" text:outline-level="6"><text:span text:style-name="T946_1">Κλάδοι<text:s/>Προϊσταμένων<text:s/>Καταστημάτων<text:s/>Κράτησηςτου<text:s/>Υπουργείου<text:s/>Δικαιοσύνης,Διαφάνειας<text:s/>και<text:s/>Ανθρωπίνων<text:s/>Δικαιωμάτων</text:span></text:h>
      <text:p text:style-name="P947"><text:span text:style-name="T947_1">1.</text:span><text:span text:style-name="T947_2"><text:s/>Των<text:s/>Καταστημάτων<text:s/>Κράτησης<text:s/>προΐστανται<text:s/>υπάλληλοι<text:s/>του<text:s/>κλάδου<text:s/>ΠΕ<text:s/>Σωφρονιστικού<text:s/>Ενηλίκων.<text:s/>Όπου<text:s/>στη<text:s/>νομοθεσία,<text:s/>που<text:s/>ισχύει,<text:s/>προβλέπεται<text:s/>Διευθυντής<text:s/>Φυλακής,<text:s/>νοείται<text:s/>ο<text:s/>προϊστάμενος<text:s/>του<text:s/>Καταστήματος<text:s/>Κράτησης.</text:span></text:p>
      <text:p text:style-name="P948"><text:span text:style-name="T948_1">2.</text:span><text:span text:style-name="T948_2"><text:s/>Των<text:s/>Τμημάτων<text:s/>Διοίκησης,<text:s/>Οικονομικού,<text:s/>Διοίκησης-<text:s/>Οικονομικού<text:s/>προΐστανται<text:s/>υπάλληλοι<text:s/>του<text:s/>κλάδου<text:s/>ΠΕ<text:s/>Σωφρονιστικού<text:s/>Ενηλίκων<text:s/>ή<text:s/>ΤΕ<text:s/>Διοικητικού-Λογιστικού<text:s/>ή<text:s/>ΔΕ<text:s/>Διοικητικού-Λογιστικού<text:s/>των<text:s/>Καταστημάτων<text:s/>Κράτησης.</text:span></text:p>
      <text:p text:style-name="P949"><text:span text:style-name="T949_1">3.</text:span><text:span text:style-name="T949_2"><text:s/>Του<text:s/>Τμήματος<text:s/>Κοινωνικής<text:s/>Εργασίας<text:s/>προΐσταται<text:s/>υπάλληλος<text:s/>του<text:s/>κλάδου<text:s/>ΠΕ<text:s/>Κοινωνιολογίας<text:s/>ή<text:s/>ΤΕ<text:s/>Υγείας<text:s/>Πρόνοιας<text:s/>ειδικότητας<text:s/>Κοινωνικής<text:s/>Εργασίας.</text:span></text:p>
      <text:p text:style-name="P950"><text:span text:style-name="T950_1">4.</text:span><text:span text:style-name="T950_2"><text:s/>Του<text:s/>Τμήματος<text:s/>Τεχνικού-Γεωργικού<text:s/>προΐσταται<text:s/>υπάλληλος<text:s/>του<text:s/>κλάδου<text:s/>ΠΕ<text:s/>Γεωπονίας<text:s/>ή<text:s/>ΤΕ<text:s/>Τεχνολογίας<text:s/>Γεωπονίας<text:s/>Καταστημάτων<text:s/>Κράτησης.</text:span></text:p>
      <text:p text:style-name="P951"><text:span text:style-name="T951_1">5.</text:span><text:span text:style-name="T951_2"><text:s/>Του<text:s/>Τμήματος<text:s/>Φύλαξης<text:s/>προΐσταται<text:s/>υπάλληλος<text:s/>του<text:s/>κλάδου<text:s/>ΔΕ<text:s/>Φύλαξης,<text:s/>που<text:s/>εκτελεί<text:s/>καθήκοντα<text:s/>Αρχιφύλα-<text:s/>κα<text:s/>Καταστημάτων<text:s/>Κράτησης.</text:span></text:p>
      <text:p text:style-name="P952"><text:span text:style-name="T952_1">6.</text:span><text:span text:style-name="T952_2"><text:s/>Του<text:s/>Τμήματος<text:s/>Θεραπευτικού<text:s/>Προγράμματος<text:s/>προΐ-<text:s/>σταται<text:s/>υπάλληλος<text:s/>των<text:s/>κλάδων<text:s/>ΠΕ<text:s/>Ιατρών<text:s/>ή<text:s/>ΠΕ<text:s/>Ψυχολόγων<text:s/>ή<text:s/>ΤΕ<text:s/>Υγείας<text:s/>Πρόνοιας<text:s/>ειδικότητας<text:s/>Νοσηλευτικής<text:s/>ή<text:s/>ΤΕ<text:s/>Υγείας<text:s/>Πρόνοιας<text:s/>ειδικότητας<text:s/>Κοινωνικής<text:s/>Εργασίας<text:s/>των<text:s/>Καταστημάτων<text:s/>Κράτησης.</text:span></text:p>
      <text:p text:style-name="P953"><text:span text:style-name="T953_1">7.</text:span><text:span text:style-name="T953_2"><text:s/>Του<text:s/>Τμήματος<text:s/>Οργάνωσης<text:s/>και<text:s/>Παραγωγής<text:s/>και<text:s/>Διάθεσης<text:s/>Προϊόντων<text:s/>της<text:s/>ΚΑΥΦ<text:s/>προΐσταται<text:s/>υπάλληλος<text:s/>του<text:s/>κλάδου<text:s/>ΠΕ<text:s/>Σωφρονιστικού<text:s/>Ενηλίκων<text:s/>ή<text:s/>ΤΕ<text:s/>Διοι-<text:s/>κητικού-Λογιστικού<text:s/>ή<text:s/>ΔΕ<text:s/>Διοικητικού-Λογιστικού<text:s/>των<text:s/>Καταστημάτων<text:s/>Κράτησης.</text:span></text:p>
      <text:h text:style-name="P954" text:outline-level="6"><text:span text:style-name="T954_1">Άρθρο<text:s/>48<text:s/></text:span></text:h>
      <text:h text:style-name="P955" text:outline-level="6"><text:span text:style-name="T955_1">Προσόντα<text:s/>διορισμού</text:span></text:h>
      <text:p text:style-name="P956"><text:span text:style-name="T956_1">1.</text:span><text:span text:style-name="T956_2"><text:s/>Τα<text:s/>κατά<text:s/>κλάδο<text:s/>και<text:s/>ειδικότητα<text:s/>τυπικά<text:s/>και<text:s/>πρόσθετα<text:s/>προσόντα<text:s/>διορισμού<text:s/>ή<text:s/>πρόσληψης<text:s/>καθορίζονται<text:s/>από<text:s/>τις<text:s/>ισχύουσες<text:s/>κάθε<text:s/>φορά<text:s/>διατάξεις<text:s/>για<text:s/>τον<text:s/>καθορισμό<text:s/>των<text:s/>προσόντων<text:s/>διορισμού<text:s/>ή<text:s/>πρόσληψης<text:s/>σε<text:s/>θέσεις<text:s/>φορέων<text:s/>του<text:s/>δημοσίου<text:s/>τομέα.</text:span></text:p>
      <text:p text:style-name="P957"><text:span text:style-name="T957_1">2.</text:span><text:span text:style-name="T957_2"><text:s/>Για<text:s/>τους<text:s/>κλάδους<text:s/>που<text:s/>συγκροτούνται<text:s/>από<text:s/>περισσότερες<text:s/>ειδικότητες,<text:s/>ο<text:s/>αριθμός<text:s/>των<text:s/>θέσεων<text:s/>κατά<text:s/>ειδικότητα<text:s/>καθορίζεται<text:s/>κατά<text:s/>περίπτωση<text:s/>με<text:s/>την<text:s/>προκήρυξη<text:s/>για<text:s/>την<text:s/>πλήρωση<text:s/>των<text:s/>θέσεων<text:s/>του<text:s/>οικείου<text:s/>κλάδου<text:s/>ή<text:s/>με<text:s/>την<text:s/>απόφαση<text:s/>μετάταξης,<text:s/>εάν<text:s/>η<text:s/>θέση<text:s/>πληρούται<text:s/>με<text:s/>μετάταξη.</text:span></text:p>
      <text:h text:style-name="P958" text:outline-level="6"><text:span text:style-name="T958_1">Άρθρο<text:s/>49<text:s/></text:span></text:h>
      <text:h text:style-name="P959" text:outline-level="6"><text:span text:style-name="T959_1">Περιγράμματα<text:s/>Θέσεων<text:s/>ΠροϊσταμένωνΓενικών<text:s/>Διευθύνσεων</text:span></text:h>
      <text:p text:style-name="P960"><text:span text:style-name="T960_1">1.</text:span><text:span text:style-name="T960_2"><text:s/>Τα<text:s/>καθήκοντα<text:s/>των<text:s/>Προϊσταμένων<text:s/>Γενικών<text:s/>Διευθύνσεων<text:s/>είναι<text:s/>τα<text:s/>παρακάτω:</text:span></text:p>
      <text:p text:style-name="P961"><text:span text:style-name="T961_1">(α)<text:s/>Η<text:s/>ευθυγράμμιση<text:s/>των<text:s/>στρατηγικών<text:s/>σκοπών<text:s/>των<text:s/>Γενικών<text:s/>Διευθύνσεων<text:s/>με<text:s/>την<text:s/>αποστολή<text:s/>του<text:s/>Υπουργείου.</text:span></text:p>
      <text:p text:style-name="P962"><text:span text:style-name="T962_1">(β)<text:s/>Ο<text:s/>συντονισμός<text:s/>των<text:s/>Προϊσταμένων<text:s/>των<text:s/>οργανικών<text:s/>μονάδων<text:s/>που<text:s/>υπάγονται<text:s/>στη<text:s/>Γενική<text:s/>Διεύθυνση<text:s/>για<text:s/>την<text:s/>επίτευξη<text:s/>των<text:s/>επιχειρησιακών<text:s/>τους<text:s/>στόχων.</text:span></text:p>
      <text:p text:style-name="P963"><text:span text:style-name="T963_1">(γ)<text:s/>Η<text:s/>παροχή<text:s/>εμπεριστατωμένων<text:s/>εισηγήσεων<text:s/>στην<text:s/>πολιτική<text:s/>ηγεσία,<text:s/>μετά<text:s/>από<text:s/>ανάλυση<text:s/>δεδομένων<text:s/>και<text:s/>αξιολόγηση<text:s/>κινδύνων,<text:s/>καθώς<text:s/>και<text:s/>η<text:s/>διαμόρφωση<text:s/>εναλλακτικών<text:s/>επιλογών,<text:s/>βάσει<text:s/>της<text:s/>ανάλυσης<text:s/>του<text:s/>εσωτερικού<text:s/>και<text:s/>εξωτερικού<text:s/>περιβάλλοντος<text:s/>λειτουργίας<text:s/>του<text:s/>φορέα.</text:span></text:p>
      <text:p text:style-name="P964"><text:span text:style-name="T964_1">(δ)<text:s/>Η<text:s/>διασφάλιση<text:s/>συνθηκών<text:s/>οριζόντιας<text:s/>συνεργασίας<text:s/>μεταξύ<text:s/>των<text:s/>Γενικών<text:s/>Διευθύνσεων<text:s/>του<text:s/>φορέα<text:s/>και<text:s/>λοιπών<text:s/>φορέων<text:s/>της<text:s/>Δημόσιας<text:s/>Διοίκησης.</text:span></text:p>
      <text:p text:style-name="P965"><text:span text:style-name="T965_1">(ε)<text:s/>Η<text:s/>ανάληψη<text:s/>πρωτοβουλιών<text:s/>για<text:s/>τη<text:s/>διαχείριση<text:s/>κρίσεων.</text:span></text:p>
      <text:p text:style-name="P966"><text:span text:style-name="T966_1">(στ)<text:s/>Η<text:s/>διαχείριση<text:s/>και<text:s/>αξιοποίηση<text:s/>του<text:s/>προσωπικού,<text:s/>ώστε<text:s/>να<text:s/>επιτυγχάνονται<text:s/>οι<text:s/>θεσπισμένοι<text:s/>στόχοι.</text:span></text:p>
      <text:p text:style-name="P967"><text:span text:style-name="T967_1">(ζ)<text:s/>Η<text:s/>έγκριση<text:s/>των<text:s/>Περιγραμμάτων<text:s/>Θέσεων<text:s/>Εργασίας<text:s/>(εφεξής<text:s/>ΠΘΕ)<text:s/>των<text:s/>υποκείμενων<text:s/>οργανικών<text:s/>μονάδων.</text:span></text:p>
      <text:p text:style-name="P968"><text:span text:style-name="T968_1">(η)<text:s/>Η<text:s/>εισήγηση<text:s/>της<text:s/>ετήσιας<text:s/>στοχοθεσίας<text:s/>και<text:s/>η<text:s/>παρακολούθησή<text:s/>της<text:s/>βάσει<text:s/>των<text:s/>θεσπισμένων<text:s/>δεικτών<text:s/>απόδοσης,<text:s/>καθώς<text:s/>και<text:s/>η<text:s/>συνεχής<text:s/>βελτίωση<text:s/>του<text:s/>τρόπου<text:s/>λειτουργίας<text:s/>των<text:s/>οργανικών<text:s/>μονάδων<text:s/>με<text:s/>την<text:s/>υποβολή<text:s/>προτάσεων<text:s/>οργανωτικού<text:s/>και<text:s/>επιχειρησιακού<text:s/>ανασχεδιασμού.</text:span></text:p>
      <text:p text:style-name="P969"><text:span text:style-name="T969_1">(θ)<text:s/>Η<text:s/>αξιολόγηση<text:s/>του<text:s/>προσωπικού<text:s/>σύμφωνα<text:s/>με<text:s/>το<text:s/>ισχύον<text:s/>θεσμικό<text:s/>πλαίσιο.</text:span></text:p>
      <text:p text:style-name="P970"><text:span text:style-name="T970_1">(ι)<text:s/>Η<text:s/>εκπροσώπηση<text:s/>της<text:s/>Γενικής<text:s/>Διεύθυνσης,<text:s/>όπου<text:s/>απαιτείται.</text:span></text:p>
      <text:p text:style-name="P971"><text:span text:style-name="T971_1">2.</text:span><text:span text:style-name="T971_2"><text:s/>Επιπρόσθετα<text:s/>καθήκοντα<text:s/>που<text:s/>απορρέουν<text:s/>από<text:s/>αρμοδιότητες<text:s/>που<text:s/>περιγράφονται<text:s/>σε<text:s/>ειδικότερη<text:s/>κείμενη<text:s/>νομοθεσία<text:s/>ή<text:s/>σε<text:s/>ειδικότερες<text:s/>σχετικές<text:s/>κανονιστικές<text:s/>διατάξεις<text:s/>διατηρούνται<text:s/>σε<text:s/>ισχύ.</text:span></text:p>
      <text:h text:style-name="P972" text:outline-level="6"><text:span text:style-name="T972_1">Άρθρο<text:s/>50<text:s/></text:span></text:h>
      <text:h text:style-name="P973" text:outline-level="6"><text:span text:style-name="T973_1">Περιγράμματα<text:s/>Θέσεων<text:s/>Προϊσταμένων<text:s/>Διευθύνσεων</text:span></text:h>
      <text:p text:style-name="P974"><text:span text:style-name="T974_1">1.</text:span><text:span text:style-name="T974_2"><text:s/>Τα<text:s/>καθήκοντα<text:s/>των<text:s/>προϊσταμένων<text:s/>Διευθύνσεων<text:s/>είναι<text:s/>τα<text:s/>παρακάτω:</text:span></text:p>
      <text:p text:style-name="P975"><text:span text:style-name="T975_1">(α)<text:s/>Η<text:s/>ευθυγράμμιση<text:s/>των<text:s/>επιχειρησιακών<text:s/>στόχων<text:s/>της<text:s/>Διεύθυνσης<text:s/>με<text:s/>το<text:s/>στρατηγικό<text:s/>σκοπό<text:s/>της<text:s/>Γενικής<text:s/>Διεύθυνσης<text:s/>στην<text:s/>οποία<text:s/>υπάγεται.</text:span></text:p>
      <text:p text:style-name="P976"><text:span text:style-name="T976_1">(β)<text:s/>Η<text:s/>παροχή<text:s/>οδηγιών<text:s/>και<text:s/>κατευθύνσεων<text:s/>βάσει<text:s/>των<text:s/>επιχειρησιακών<text:s/>στόχων.</text:span></text:p>
      <text:p text:style-name="P977"><text:span text:style-name="T977_1">(γ)<text:s/>Η<text:s/>διασφάλιση<text:s/>συνθηκών<text:s/>οριζόντιας<text:s/>συνεργασίας<text:s/>μεταξύ<text:s/>των<text:s/>οργανικών<text:s/>μονάδων<text:s/>της<text:s/>Διεύθυνσης<text:s/>και<text:s/>λοιπών<text:s/>φορέων<text:s/>της<text:s/>Δημόσιας<text:s/>Διοίκησης.</text:span></text:p>
      <text:p text:style-name="P978"><text:span text:style-name="T978_1">(δ)<text:s/>Η<text:s/>παρότρυνση<text:s/>του<text:s/>προσωπικού<text:s/>για<text:s/>την<text:s/>επίτευξη<text:s/>των<text:s/>επιχειρησιακών<text:s/>στόχων<text:s/>της<text:s/>Διεύθυνσης.</text:span></text:p>
      <text:p text:style-name="P979"><text:span text:style-name="T979_1">(ε)<text:s/>Η<text:s/>διαχείριση,<text:s/>ανάπτυξη<text:s/>και<text:s/>αξιοποίηση<text:s/>του<text:s/>προσωπικού,<text:s/>ώστε<text:s/>να<text:s/>επιτυγχάνονται<text:s/>οι<text:s/>προγραμματισμένοι<text:s/>στόχοι<text:s/>και<text:s/>η<text:s/>εισήγηση<text:s/>προτάσεων<text:s/>βελτίωσης<text:s/>για<text:s/>την<text:s/>κατανομή<text:s/>του<text:s/>ανθρώπινου<text:s/>δυναμικού.</text:span></text:p>
      <text:p text:style-name="P980"><text:span text:style-name="T980_1">(στ)<text:s/>Η<text:s/>έγκριση<text:s/>των<text:s/>ΠΘΕ<text:s/>των<text:s/>υποκείμενων<text:s/>οργανικών<text:s/>μονάδων<text:s/>και<text:s/>η<text:s/>εισήγηση<text:s/>τυχόν<text:s/>τροποποιήσεων.</text:span></text:p>
      <text:p text:style-name="P981"><text:span text:style-name="T981_1">(ζ)<text:s/>Η<text:s/>διαμόρφωση<text:s/>της<text:s/>ετήσιας<text:s/>στοχοθεσίας<text:s/>και<text:s/>ο<text:s/>προσδιορισμός<text:s/>των<text:s/>δεικτών<text:s/>μέτρησης<text:s/>αυτής<text:s/>σε<text:s/>συνεργασία<text:s/>με<text:s/>τους<text:s/>Προϊσταμένους<text:s/>των<text:s/>Τμημάτων.</text:span></text:p>
      <text:p text:style-name="P982"><text:span text:style-name="T982_1">(η)<text:s/>Η<text:s/>αξιολόγηση<text:s/>του<text:s/>προσωπικού<text:s/>σύμφωνα<text:s/>με<text:s/>το<text:s/>ισχύον<text:s/>θεσμικό<text:s/>πλαίσιο.</text:span></text:p>
      <text:p text:style-name="P983"><text:span text:style-name="T983_1">(θ)<text:s/>Η<text:s/>παρακολούθηση<text:s/>βέλτιστων<text:s/>πρακτικών<text:s/>και<text:s/>ο<text:s/>προσδιορισμός<text:s/>οργανωτικών,<text:s/>λειτουργικών<text:s/>και<text:s/>επιχειρησιακών<text:s/>βελτιώσεων<text:s/>των<text:s/>οργανικών<text:s/>μονάδων<text:s/>της<text:s/>Διεύθυνσης.</text:span></text:p>
      <text:p text:style-name="P984"><text:span text:style-name="T984_1">(ι)<text:s/>Η<text:s/>εκπροσώπηση<text:s/>της<text:s/>Διεύθυνσης<text:s/>όπου<text:s/>απαιτείται.</text:span></text:p>
      <text:p text:style-name="P985"><text:span text:style-name="T985_1">2.</text:span><text:span text:style-name="T985_2"><text:s/>Επιπρόσθετα<text:s/>καθήκοντα<text:s/>που<text:s/>απορρέουν<text:s/>από<text:s/>αρμοδιότητες<text:s/>που<text:s/>περιγράφονται<text:s/>σε<text:s/>ειδικότερη<text:s/>κείμενη<text:s/>νομοθεσία<text:s/>ή<text:s/>σε<text:s/>ειδικότερες<text:s/>σχετικές<text:s/>κανονιστικές<text:s/>διατάξεις<text:s/>διατηρούνται<text:s/>σε<text:s/>ισχύ.</text:span></text:p>
      <text:h text:style-name="P986" text:outline-level="6"><text:span text:style-name="T986_1">Άρθρο<text:s/>51<text:s/></text:span></text:h>
      <text:h text:style-name="P987" text:outline-level="6"><text:span text:style-name="T987_1">Περιγράμματα<text:s/>Θέσεων<text:s/>Προϊσταμένων<text:s/>Τμημάτων</text:span></text:h>
      <text:p text:style-name="P988"><text:span text:style-name="T988_1">1.</text:span><text:span text:style-name="T988_2"><text:s/>Τα<text:s/>καθήκοντα<text:s/>των<text:s/>προϊσταμένων<text:s/>Τμημάτων<text:s/>είναι<text:s/>τα<text:s/>παρακάτω:</text:span></text:p>
      <text:p text:style-name="P989"><text:span text:style-name="T989_1">(α)<text:s/>Η<text:s/>λειτουργική<text:s/>διασύνδεση<text:s/>των<text:s/>ασκούμενων<text:s/>αρμοδιοτήτων<text:s/>με<text:s/>τους<text:s/>επιχειρησιακούς<text:s/>στόχους<text:s/>της<text:s/>υπερκείμενης<text:s/>Διεύθυνσης.</text:span></text:p>
      <text:p text:style-name="P990"><text:span text:style-name="T990_1">(β)<text:s/>Η<text:s/>συγκέντρωση,<text:s/>επεξεργασία,<text:s/>σύνθεση<text:s/>και<text:s/>παρουσίαση<text:s/>των<text:s/>απαραίτητων<text:s/>δεδομένων<text:s/>για<text:s/>την<text:s/>υποστήριξη<text:s/>της<text:s/>διαδικασίας<text:s/>λήψης<text:s/>αποφάσεων.</text:span></text:p>
      <text:p text:style-name="P991"><text:span text:style-name="T991_1">(γ)<text:s/>Η<text:s/>παρότρυνση<text:s/>των<text:s/>υπαλλήλων<text:s/>για<text:s/>την<text:s/>υλοποίηση<text:s/>των<text:s/>δράσεων<text:s/>του<text:s/>Τμήματος.</text:span></text:p>
      <text:p text:style-name="P992"><text:span text:style-name="T992_1">(δ)<text:s/>Η<text:s/>ορθολογική<text:s/>κατανομή<text:s/>του<text:s/>αντικειμένου<text:s/>και<text:s/>των<text:s/>εισερχομένων<text:s/>στους<text:s/>υπαλλήλους<text:s/>του<text:s/>Τμήματος.</text:span></text:p>
      <text:p text:style-name="P993"><text:span text:style-name="T993_1">(ε)<text:s/>Η<text:s/>διασφάλιση<text:s/>συνθηκών<text:s/>συνεργασίας<text:s/>με<text:s/>άλλες<text:s/>υπηρεσίες<text:s/>του<text:s/>Υπουργείου<text:s/>και<text:s/>λοιπών<text:s/>φορέων<text:s/>της<text:s/>Δημοσίας<text:s/>Διοίκησης.</text:span></text:p>
      <text:p text:style-name="P994"><text:span text:style-name="T994_1">(στ)<text:s/>Η<text:s/>ανίχνευση<text:s/>επιμορφωτικών<text:s/>αναγκών<text:s/>του<text:s/>προσωπικού<text:s/>και<text:s/>η<text:s/>διαμόρφωση<text:s/>ευκαιριών<text:s/>μάθησης<text:s/>για<text:s/>το<text:s/>σύνολο<text:s/>αυτού.</text:span></text:p>
      <text:p text:style-name="P995"><text:span text:style-name="T995_1">(ζ)<text:s/>Η<text:s/>εισήγηση<text:s/>στον<text:s/>Προϊστάμενο<text:s/>της<text:s/>Διεύθυνσης<text:s/>για<text:s/>ζητήματα<text:s/>σύστασης,<text:s/>τροποποίησης<text:s/>και<text:s/>κατάργησης<text:s/>θέσεων<text:s/>εργασίας<text:s/>και<text:s/>των<text:s/>σχετικών<text:s/>ΠΘΕ<text:s/>του<text:s/>Τμήματος.</text:span></text:p>
      <text:p text:style-name="P996"><text:span text:style-name="T996_1">(η)<text:s/>Η<text:s/>εφαρμογή<text:s/>και<text:s/>η<text:s/>παρακολούθηση<text:s/>της<text:s/>θεσπισμένης<text:s/>στοχοθεσίας<text:s/>σε<text:s/>ατομικό<text:s/>επίπεδο<text:s/>και<text:s/>η<text:s/>ανάληψη<text:s/>πρωτοβουλιών<text:s/>για<text:s/>τη<text:s/>βελτίωση<text:s/>της<text:s/>αποδοτικότητας<text:s/>των<text:s/>υπαλλήλων.</text:span></text:p>
      <text:p text:style-name="P997"><text:span text:style-name="T997_1">(θ)<text:s/>Η<text:s/>αξιολόγηση<text:s/>του<text:s/>προσωπικού<text:s/>σύμφωνα<text:s/>με<text:s/>το<text:s/>ισχύον<text:s/>θεσμικό<text:s/>πλαίσιο.</text:span></text:p>
      <text:p text:style-name="P998"><text:span text:style-name="T998_1">(ι)<text:s/>Η<text:s/>ανάληψη<text:s/>πρωτοβουλιών<text:s/>για<text:s/>τη<text:s/>βελτίωση<text:s/>της<text:s/>λειτουργίας<text:s/>του<text:s/>Τμήματος<text:s/>και<text:s/>η<text:s/>τήρηση<text:s/>των<text:s/>προβλε-<text:s/>πόμενων<text:s/>προθεσμιών.</text:span></text:p>
      <text:p text:style-name="P999"><text:span text:style-name="T999_1">2.</text:span><text:span text:style-name="T999_2"><text:s/>Επιπρόσθετα<text:s/>καθήκοντα<text:s/>που<text:s/>απορρέουν<text:s/>από<text:s/>αρμοδιότητες<text:s/>που<text:s/>περιγράφονται<text:s/>σε<text:s/>ειδικότερη<text:s/>κείμενη<text:s/>νομοθεσία<text:s/>ή<text:s/>σε<text:s/>ειδικότερες<text:s/>σχετικές<text:s/>κανονιστικές<text:s/>διατάξεις<text:s/>διατηρούνται<text:s/>σε<text:s/>ισχύ.</text:span></text:p>
      <text:h text:style-name="P1000" text:outline-level="6"><text:span text:style-name="T1000_1">Άρθρο<text:s/>52</text:span></text:h>
      <text:p text:style-name="P1001"><text:span text:style-name="T1001_1">Καταργούμενες<text:s/>διατάξεις</text:span></text:p>
      <text:p text:style-name="P1002"><text:span text:style-name="T1002_1">Από<text:s/>την<text:s/>έναρξη<text:s/>ισχύος<text:s/>του<text:s/>παρόντος<text:s/>διατάγματος<text:s/>καταργείται<text:s/>το<text:s/>π.δ.<text:s/>36/2000<text:s/>(Α΄29),<text:s/>όπως<text:s/>ισχύει,<text:s/>καθώς<text:s/>και<text:s/>κάθε<text:s/>άλλη<text:s/>διάταξη<text:s/>γενική<text:s/>ή<text:s/>ειδική<text:s/>που<text:s/>είναι<text:s/>αντίθετη<text:s/>στις<text:s/>διατάξεις<text:s/>του<text:s/>παρόντος<text:s/>ή<text:s/>ρυθμίζει<text:s/>ζήτημα<text:s/>που<text:s/>εμπίπτει<text:s/>σε<text:s/>αυτό.</text:span></text:p>
      <text:h text:style-name="P1003" text:outline-level="6"><text:span text:style-name="T1003_1">Άρθρο<text:s/>53</text:span></text:h>
      <text:p text:style-name="P1004"><text:span text:style-name="T1004_1">Έναρξη<text:s/>ισχύος</text:span></text:p>
      <text:p text:style-name="P1005"><text:span text:style-name="T1005_1">Η<text:s/>ισχύς<text:s/>του<text:s/>παρόντος<text:s/>αρχίζει<text:s/>δύο<text:s/>μήνες<text:s/>από<text:s/>τη<text:s/>δημοσίευσή<text:s/>του<text:s/>στην<text:s/>Εφημερίδα<text:s/>της<text:s/>Κυβερνήσεως.</text:span></text:p>
      <text:p text:style-name="P1006"><text:span text:style-name="T1006_1">Στον<text:s/>Υπουργό<text:s/>Δικαιοσύνης,<text:s/>Διαφάνειας<text:s/>και<text:s/>Ανθρωπίνων<text:s/>Δικαιωμάτων<text:s/>αναθέτουμε<text:s/>τη<text:s/>δημοσίευση<text:s/>και<text:s/>εκτέλεση<text:s/>του<text:s/>παρόντος<text:s/>διατάγματος.</text:span></text:p>
      <text:p text:style-name="P1007"><text:span text:style-name="T1007_1">Αθήνα,<text:s/>27<text:s/>Αυγούστου<text:s/>2014</text:span></text:p>
      <text:p text:style-name="P1008"><text:span text:style-name="T1008_1">Ο<text:s/>ΠΡΟΕΔΡΟΣ<text:s/>ΤΗΣ<text:s/>ΔΗΜΟΚΡΑΤΙΑΣ</text:span></text:p>
      <text:p text:style-name="P1009"><text:span text:style-name="T1009_1">ΚΑΡΟΛΟΣ<text:s/>ΓΡ.<text:s/>ΠΑΠΟΥΛΙΑΣ</text:span></text:p>
      <text:p text:style-name="P1010"><text:span text:style-name="T1010_1">ΟΙ<text:s/>ΥΠΟΥΡΓΟΙ</text:span></text:p>
      <text:p text:style-name="P1011"><text:span text:style-name="T1011_1">ΑΝΑΠΛΗΡΩΤΗΣ<text:s/>ΥΠΟΥΡΓΟΣ<text:s/>ΔΙΟΙΚΗΤΙΚΗΣ<text:s/>ΜΕΤΑΡΡΥΘΜΙΣΗΣ<text:s/>ΟΙΚΟΝΟΜΙΚΩΝ<text:s/>ΚΑΙ<text:s/>ΗΛΕΚΤΡΟΝΙΚΗΣ<text:s/>ΔΙΑΚΥΒΕΡΝΗΣΗΣ</text:span></text:p>
      <text:p text:style-name="P1012"><text:span text:style-name="T1012_1">ΧΡΗΣΤΟΣ<text:s/>ΣΤΑΪΚΟΥΡΑΣ<text:s/>ΚΥΡΙΑΚΟΣ<text:s/>ΜΗΤΣΟΤΑΚΗΣ</text:span></text:p>
      <text:p text:style-name="P1013"><text:span text:style-name="T1013_1">ΔΙΚΑΙΟΣΥΝΗΣ,<text:s/>ΔΙΑΦΑΝΕΙΑΣ<text:s/>ΔΗΜΟΣΙΑΣ<text:s/>ΤΑΞΗΣ<text:s/>ΚΑΙ<text:s/>ΑΝΘΡΩΠΙΝΩΝ<text:s/>ΔΙΚΑΙΩΜΑΤΩΝ<text:s/>ΚΑΙ<text:s/>ΠΡΟΣΤΑΣΙΑΣ<text:s/>ΤΟΥ<text:s/>ΠΟΛΙΤΗ</text:span></text:p>
      <text:p text:style-name="P1014"><text:span text:style-name="T1014_1">ΧΑΡΑΛΑΜΠΟΣ<text:s/>ΑΘΑΝΑΣΙΟΥ<text:s/>ΒΑΣΙΛΕΙΟΣ<text:s/>ΚΙΚΙΛΙΑΣ</text:span></text:p>
      <text:p text:style-name="P1015"><text:span text:style-name="T1015_1">ΑΠΟ<text:s/>ΤΟ<text:s/>ΕΘΝΙΚΟ<text:s/>ΤΥΠΟΓΡΑΦΕΙΟ</text:span></text:p>
      <text:p text:style-name="P1016"><text:span text:style-name="T1016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