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2">
      <style:paragraph-properties fo:margin-top="0.423cm"/>
    </style:style>
    <style:style style:name="T35_1" style:family="text" style:parent-style-name="hierarchy-num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 style:parent-style-name="article-num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 style:parent-style-name="article-num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2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2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 style:parent-style-name="article-num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 style:parent-style-name="article-num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2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 style:parent-style-name="article-num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 style:parent-style-name="article-num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Heading_20_6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Heading_20_6">
      <style:paragraph-properties fo:margin-top="0.423cm"/>
    </style:style>
    <style:style style:name="T1269_1" style:family="text" style:parent-style-name="article-num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Heading_20_2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Heading_20_2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Heading_20_6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Heading_20_6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Heading_20_6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Heading_20_6">
      <style:paragraph-properties fo:margin-top="0.423cm" fo:margin-bottom="0.423cm"/>
    </style:style>
    <style:style style:name="T1449_1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Heading_20_6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Heading_20_1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Heading_20_1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Heading_20_2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Heading_20_2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Heading_20_6">
      <style:paragraph-properties fo:margin-top="0.423cm"/>
    </style:style>
    <style:style style:name="T1540_1" style:family="text" style:parent-style-name="article-num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Heading_20_6">
      <style:paragraph-properties fo:margin-top="0.423cm"/>
    </style:style>
    <style:style style:name="T1543_1" style:family="text" style:parent-style-name="article-num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0.276cm"/>
    </style:style>
    <style:style style:name="Column2" style:family="table-column">
      <style:table-column-properties style:column-width="6.2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Heading_20_6">
      <style:paragraph-properties fo:margin-top="0.423cm" fo:margin-bottom="0.423cm"/>
    </style:style>
    <style:style style:name="T1628_1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683cm"/>
    </style:style>
    <style:style style:name="Column4" style:family="table-column">
      <style:table-column-properties style:column-width="3.21cm"/>
    </style:style>
    <style:style style:name="Column5" style:family="table-column">
      <style:table-column-properties style:column-width="7.616cm"/>
    </style:style>
    <style:style style:name="Row2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/>
    </style:style>
    <style:style style:name="T1823_2" style:family="text">
      <style:text-properties fo:language="en" fo:language-asian="en"/>
    </style:style>
    <style:style style:name="T1823_3" style:family="text">
      <style:text-properties fo:language="el" fo:language-asian="el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/>
    </style:style>
    <style:style style:name="T1824_2" style:family="text">
      <style:text-properties fo:language="en" fo:language-asian="en"/>
    </style:style>
    <style:style style:name="T1824_3" style:family="text">
      <style:text-properties fo:language="el" fo:language-asian="el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/>
    </style:style>
    <style:style style:name="T1825_2" style:family="text">
      <style:text-properties fo:language="en" fo:language-asian="en"/>
    </style:style>
    <style:style style:name="T1825_3" style:family="text">
      <style:text-properties fo:language="el" fo:language-asian="el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/>
    </style:style>
    <style:style style:name="T1826_2" style:family="text">
      <style:text-properties fo:language="en" fo:language-asian="en"/>
    </style:style>
    <style:style style:name="T1826_3" style:family="text">
      <style:text-properties fo:language="el" fo:language-asian="el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/>
    </style:style>
    <style:style style:name="T1827_2" style:family="text">
      <style:text-properties fo:language="en" fo:language-asian="en"/>
    </style:style>
    <style:style style:name="T1827_3" style:family="text">
      <style:text-properties fo:language="el" fo:language-asian="el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/>
    </style:style>
    <style:style style:name="T1828_2" style:family="text">
      <style:text-properties fo:language="en" fo:language-asian="en"/>
    </style:style>
    <style:style style:name="T1828_3" style:family="text">
      <style:text-properties fo:language="el" fo:language-asian="el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/>
    </style:style>
    <style:style style:name="T1829_2" style:family="text">
      <style:text-properties fo:language="en" fo:language-asian="en"/>
    </style:style>
    <style:style style:name="T1829_3" style:family="text">
      <style:text-properties fo:language="el" fo:language-asian="el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/>
    </style:style>
    <style:style style:name="T1831_2" style:family="text">
      <style:text-properties fo:language="en" fo:language-asian="en"/>
    </style:style>
    <style:style style:name="T1831_3" style:family="text">
      <style:text-properties fo:language="el" fo:language-asian="el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/>
    </style:style>
    <style:style style:name="T1832_2" style:family="text">
      <style:text-properties fo:language="en" fo:language-asian="en"/>
    </style:style>
    <style:style style:name="T1832_3" style:family="text">
      <style:text-properties fo:language="el" fo:language-asian="el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/>
    </style:style>
    <style:style style:name="T1833_2" style:family="text">
      <style:text-properties fo:language="en" fo:language-asian="en"/>
    </style:style>
    <style:style style:name="T1833_3" style:family="text">
      <style:text-properties fo:language="el" fo:language-asian="el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/>
    </style:style>
    <style:style style:name="T1834_2" style:family="text">
      <style:text-properties fo:language="en" fo:language-asian="en"/>
    </style:style>
    <style:style style:name="T1834_3" style:family="text">
      <style:text-properties fo:language="el" fo:language-asian="el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/>
    </style:style>
    <style:style style:name="T1835_2" style:family="text">
      <style:text-properties fo:language="en" fo:language-asian="en"/>
    </style:style>
    <style:style style:name="T1835_3" style:family="text">
      <style:text-properties fo:language="el" fo:language-asian="el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/>
    </style:style>
    <style:style style:name="T1836_2" style:family="text">
      <style:text-properties fo:language="en" fo:language-asian="en"/>
    </style:style>
    <style:style style:name="T1836_3" style:family="text">
      <style:text-properties fo:language="el" fo:language-asian="el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/>
    </style:style>
    <style:style style:name="T1837_2" style:family="text">
      <style:text-properties fo:language="en" fo:language-asian="en"/>
    </style:style>
    <style:style style:name="T1837_3" style:family="text">
      <style:text-properties fo:language="el" fo:language-asian="el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/>
    </style:style>
    <style:style style:name="T1838_2" style:family="text">
      <style:text-properties fo:language="en" fo:language-asian="en"/>
    </style:style>
    <style:style style:name="T1838_3" style:family="text">
      <style:text-properties fo:language="el" fo:language-asian="el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/>
    </style:style>
    <style:style style:name="T1839_2" style:family="text">
      <style:text-properties fo:language="en" fo:language-asian="en"/>
    </style:style>
    <style:style style:name="T1839_3" style:family="text">
      <style:text-properties fo:language="el" fo:language-asian="el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/>
    </style:style>
    <style:style style:name="T1840_2" style:family="text">
      <style:text-properties fo:language="en" fo:language-asian="en"/>
    </style:style>
    <style:style style:name="T1840_3" style:family="text">
      <style:text-properties fo:language="el" fo:language-asian="el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/>
    </style:style>
    <style:style style:name="T1841_2" style:family="text">
      <style:text-properties fo:language="en" fo:language-asian="en"/>
    </style:style>
    <style:style style:name="T1841_3" style:family="text">
      <style:text-properties fo:language="el" fo:language-asian="el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/>
    </style:style>
    <style:style style:name="T1842_2" style:family="text">
      <style:text-properties fo:language="en" fo:language-asian="en"/>
    </style:style>
    <style:style style:name="T1842_3" style:family="text">
      <style:text-properties fo:language="el" fo:language-asian="el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/>
    </style:style>
    <style:style style:name="T1843_2" style:family="text">
      <style:text-properties fo:language="en" fo:language-asian="en"/>
    </style:style>
    <style:style style:name="T1843_3" style:family="text">
      <style:text-properties fo:language="el" fo:language-asian="el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/>
    </style:style>
    <style:style style:name="T1844_2" style:family="text">
      <style:text-properties fo:language="en" fo:language-asian="en"/>
    </style:style>
    <style:style style:name="T1844_3" style:family="text">
      <style:text-properties fo:language="el" fo:language-asian="el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/>
    </style:style>
    <style:style style:name="T1845_2" style:family="text">
      <style:text-properties fo:language="en" fo:language-asian="en"/>
    </style:style>
    <style:style style:name="T1845_3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/>
    </style:style>
    <style:style style:name="T1847_2" style:family="text">
      <style:text-properties fo:language="en" fo:language-asian="en"/>
    </style:style>
    <style:style style:name="T1847_3" style:family="text">
      <style:text-properties fo:language="el" fo:language-asian="el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/>
    </style:style>
    <style:style style:name="T1848_2" style:family="text">
      <style:text-properties fo:language="en" fo:language-asian="en"/>
    </style:style>
    <style:style style:name="T1848_3" style:family="text">
      <style:text-properties fo:language="el" fo:language-asian="el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/>
    </style:style>
    <style:style style:name="T1849_2" style:family="text">
      <style:text-properties fo:language="en" fo:language-asian="en"/>
    </style:style>
    <style:style style:name="T1849_3" style:family="text">
      <style:text-properties fo:language="el" fo:language-asian="el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/>
    </style:style>
    <style:style style:name="T1850_2" style:family="text">
      <style:text-properties fo:language="en" fo:language-asian="en"/>
    </style:style>
    <style:style style:name="T1850_3" style:family="text">
      <style:text-properties fo:language="el" fo:language-asian="el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/>
    </style:style>
    <style:style style:name="T1851_2" style:family="text">
      <style:text-properties fo:language="en" fo:language-asian="en"/>
    </style:style>
    <style:style style:name="T1851_3" style:family="text">
      <style:text-properties fo:language="el" fo:language-asian="el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/>
    </style:style>
    <style:style style:name="T1852_2" style:family="text">
      <style:text-properties fo:language="en" fo:language-asian="en"/>
    </style:style>
    <style:style style:name="T1852_3" style:family="text">
      <style:text-properties fo:language="el" fo:language-asian="el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/>
    </style:style>
    <style:style style:name="T1853_2" style:family="text">
      <style:text-properties fo:language="en" fo:language-asian="en"/>
    </style:style>
    <style:style style:name="T1853_3" style:family="text">
      <style:text-properties fo:language="el" fo:language-asian="el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/>
    </style:style>
    <style:style style:name="T1854_2" style:family="text">
      <style:text-properties fo:language="en" fo:language-asian="en"/>
    </style:style>
    <style:style style:name="T1854_3" style:family="text">
      <style:text-properties fo:language="el" fo:language-asian="el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/>
    </style:style>
    <style:style style:name="T1855_2" style:family="text">
      <style:text-properties fo:language="en" fo:language-asian="en"/>
    </style:style>
    <style:style style:name="T1855_3" style:family="text">
      <style:text-properties fo:language="el" fo:language-asian="el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/>
    </style:style>
    <style:style style:name="T1856_2" style:family="text">
      <style:text-properties fo:language="en" fo:language-asian="en"/>
    </style:style>
    <style:style style:name="T1856_3" style:family="text">
      <style:text-properties fo:language="el" fo:language-asian="el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/>
    </style:style>
    <style:style style:name="T1857_2" style:family="text">
      <style:text-properties fo:language="en" fo:language-asian="en"/>
    </style:style>
    <style:style style:name="T1857_3" style:family="text">
      <style:text-properties fo:language="el" fo:language-asian="el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/>
    </style:style>
    <style:style style:name="T1858_2" style:family="text">
      <style:text-properties fo:language="en" fo:language-asian="en"/>
    </style:style>
    <style:style style:name="T1858_3" style:family="text">
      <style:text-properties fo:language="el" fo:language-asian="el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/>
    </style:style>
    <style:style style:name="T1859_2" style:family="text">
      <style:text-properties fo:language="en" fo:language-asian="en"/>
    </style:style>
    <style:style style:name="T1859_3" style:family="text">
      <style:text-properties fo:language="el" fo:language-asian="el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/>
    </style:style>
    <style:style style:name="T1860_2" style:family="text">
      <style:text-properties fo:language="en" fo:language-asian="en"/>
    </style:style>
    <style:style style:name="T1860_3" style:family="text">
      <style:text-properties fo:language="el" fo:language-asian="el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/>
    </style:style>
    <style:style style:name="T1861_2" style:family="text">
      <style:text-properties fo:language="en" fo:language-asian="en"/>
    </style:style>
    <style:style style:name="T1861_3" style:family="text">
      <style:text-properties fo:language="el" fo:language-asian="el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/>
    </style:style>
    <style:style style:name="T1862_2" style:family="text">
      <style:text-properties fo:language="en" fo:language-asian="en"/>
    </style:style>
    <style:style style:name="T1862_3" style:family="text">
      <style:text-properties fo:language="el" fo:language-asian="el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/>
    </style:style>
    <style:style style:name="T1863_2" style:family="text">
      <style:text-properties fo:language="en" fo:language-asian="en"/>
    </style:style>
    <style:style style:name="T1863_3" style:family="text">
      <style:text-properties fo:language="el" fo:language-asian="el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/>
    </style:style>
    <style:style style:name="T1864_2" style:family="text">
      <style:text-properties fo:language="en" fo:language-asian="en"/>
    </style:style>
    <style:style style:name="T1864_3" style:family="text">
      <style:text-properties fo:language="el" fo:language-asian="el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/>
    </style:style>
    <style:style style:name="T1865_2" style:family="text">
      <style:text-properties fo:language="en" fo:language-asian="en"/>
    </style:style>
    <style:style style:name="T1865_3" style:family="text">
      <style:text-properties fo:language="el" fo:language-asian="el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/>
    </style:style>
    <style:style style:name="T1866_2" style:family="text">
      <style:text-properties fo:language="en" fo:language-asian="en"/>
    </style:style>
    <style:style style:name="T1866_3" style:family="text">
      <style:text-properties fo:language="el" fo:language-asian="el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/>
    </style:style>
    <style:style style:name="T1867_2" style:family="text">
      <style:text-properties fo:language="en" fo:language-asian="en"/>
    </style:style>
    <style:style style:name="T1867_3" style:family="text">
      <style:text-properties fo:language="el" fo:language-asian="el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/>
    </style:style>
    <style:style style:name="T1868_2" style:family="text">
      <style:text-properties fo:language="en" fo:language-asian="en"/>
    </style:style>
    <style:style style:name="T1868_3" style:family="text">
      <style:text-properties fo:language="el" fo:language-asian="el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/>
    </style:style>
    <style:style style:name="T1869_2" style:family="text">
      <style:text-properties fo:language="en" fo:language-asian="en"/>
    </style:style>
    <style:style style:name="T1869_3" style:family="text">
      <style:text-properties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Heading_20_2">
      <style:paragraph-properties fo:margin-top="0.423cm"/>
    </style:style>
    <style:style style:name="T1871_1" style:family="text" style:parent-style-name="hierarchy-num">
      <style:text-properties fo:language="el" fo:language-asian="el"/>
    </style:style>
    <style:style style:name="P1872" style:family="paragraph" style:parent-style-name="Heading_20_6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Heading_20_6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Heading_20_2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Heading_20_2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Heading_20_6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Heading_20_6">
      <style:paragraph-properties fo:margin-top="0.423cm" fo:margin-bottom="0.423cm"/>
    </style:style>
    <style:style style:name="T1892_1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/>
    </style:style>
    <style:style style:name="T1894_2" style:family="text">
      <style:text-properties fo:language="en" fo:language-asian="en"/>
    </style:style>
    <style:style style:name="T1894_3" style:family="text">
      <style:text-properties fo:language="el" fo:language-asian="el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/>
    </style:style>
    <style:style style:name="T1895_2" style:family="text">
      <style:text-properties fo:language="en" fo:language-asian="en"/>
    </style:style>
    <style:style style:name="T1895_3" style:family="text">
      <style:text-properties fo:language="el" fo:language-asian="el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/>
    </style:style>
    <style:style style:name="T1896_2" style:family="text">
      <style:text-properties fo:language="en" fo:language-asian="en"/>
    </style:style>
    <style:style style:name="T1896_3" style:family="text">
      <style:text-properties fo:language="el" fo:language-asian="el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/>
    </style:style>
    <style:style style:name="T1897_2" style:family="text">
      <style:text-properties fo:language="en" fo:language-asian="en"/>
    </style:style>
    <style:style style:name="T1897_3" style:family="text">
      <style:text-properties fo:language="el" fo:language-asian="el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/>
    </style:style>
    <style:style style:name="T1898_2" style:family="text">
      <style:text-properties fo:language="en" fo:language-asian="en"/>
    </style:style>
    <style:style style:name="T1898_3" style:family="text">
      <style:text-properties fo:language="el" fo:language-asian="el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/>
    </style:style>
    <style:style style:name="T1899_2" style:family="text">
      <style:text-properties fo:language="en" fo:language-asian="en"/>
    </style:style>
    <style:style style:name="T1899_3" style:family="text">
      <style:text-properties fo:language="el" fo:language-asian="el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/>
    </style:style>
    <style:style style:name="T1900_2" style:family="text">
      <style:text-properties fo:language="en" fo:language-asian="en"/>
    </style:style>
    <style:style style:name="T1900_3" style:family="text">
      <style:text-properties fo:language="el" fo:language-asian="el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/>
    </style:style>
    <style:style style:name="T1901_2" style:family="text">
      <style:text-properties fo:language="en" fo:language-asian="en"/>
    </style:style>
    <style:style style:name="T1901_3" style:family="text">
      <style:text-properties fo:language="el" fo:language-asian="el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/>
    </style:style>
    <style:style style:name="T1902_2" style:family="text">
      <style:text-properties fo:language="en" fo:language-asian="en"/>
    </style:style>
    <style:style style:name="T1902_3" style:family="text">
      <style:text-properties fo:language="el" fo:language-asian="el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/>
    </style:style>
    <style:style style:name="T1903_2" style:family="text">
      <style:text-properties fo:language="en" fo:language-asian="en"/>
    </style:style>
    <style:style style:name="T1903_3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Heading_20_6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/>
    </style:style>
    <style:style style:name="T1909_2" style:family="text">
      <style:text-properties fo:language="en" fo:language-asian="en"/>
    </style:style>
    <style:style style:name="T1909_3" style:family="text">
      <style:text-properties fo:language="el" fo:language-asian="el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/>
    </style:style>
    <style:style style:name="T1910_2" style:family="text">
      <style:text-properties fo:language="en" fo:language-asian="en"/>
    </style:style>
    <style:style style:name="T1910_3" style:family="text">
      <style:text-properties fo:language="el" fo:language-asian="el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/>
    </style:style>
    <style:style style:name="T1911_2" style:family="text">
      <style:text-properties fo:language="en" fo:language-asian="en"/>
    </style:style>
    <style:style style:name="T1911_3" style:family="text">
      <style:text-properties fo:language="el" fo:language-asian="el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/>
    </style:style>
    <style:style style:name="T1912_2" style:family="text">
      <style:text-properties fo:language="en" fo:language-asian="en"/>
    </style:style>
    <style:style style:name="T1912_3" style:family="text">
      <style:text-properties fo:language="el" fo:language-asian="el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/>
    </style:style>
    <style:style style:name="T1913_2" style:family="text">
      <style:text-properties fo:language="en" fo:language-asian="en"/>
    </style:style>
    <style:style style:name="T1913_3" style:family="text">
      <style:text-properties fo:language="el" fo:language-asian="el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/>
    </style:style>
    <style:style style:name="T1914_2" style:family="text">
      <style:text-properties fo:language="en" fo:language-asian="en"/>
    </style:style>
    <style:style style:name="T1914_3" style:family="text">
      <style:text-properties fo:language="el" fo:language-asian="el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/>
    </style:style>
    <style:style style:name="T1915_2" style:family="text">
      <style:text-properties fo:language="en" fo:language-asian="en"/>
    </style:style>
    <style:style style:name="T1915_3" style:family="text">
      <style:text-properties fo:language="el" fo:language-asian="el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/>
    </style:style>
    <style:style style:name="T1916_2" style:family="text">
      <style:text-properties fo:language="en" fo:language-asian="en"/>
    </style:style>
    <style:style style:name="T1916_3" style:family="text">
      <style:text-properties fo:language="el" fo:language-asian="el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/>
    </style:style>
    <style:style style:name="T1917_2" style:family="text">
      <style:text-properties fo:language="en" fo:language-asian="en"/>
    </style:style>
    <style:style style:name="T1917_3" style:family="text">
      <style:text-properties fo:language="el" fo:language-asian="el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/>
    </style:style>
    <style:style style:name="T1918_2" style:family="text">
      <style:text-properties fo:language="en" fo:language-asian="en"/>
    </style:style>
    <style:style style:name="T1918_3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Heading_20_6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Heading_20_6">
      <style:paragraph-properties fo:margin-top="0.423cm" fo:margin-bottom="0.423cm"/>
    </style:style>
    <style:style style:name="T1921_1" style:family="text">
      <style:text-properties fo:language="el" fo:language-asian="el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/>
    </style:style>
    <style:style style:name="T1923_2" style:family="text">
      <style:text-properties fo:language="en" fo:language-asian="en"/>
    </style:style>
    <style:style style:name="T1923_3" style:family="text">
      <style:text-properties fo:language="el" fo:language-asian="el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/>
    </style:style>
    <style:style style:name="T1924_2" style:family="text">
      <style:text-properties fo:language="en" fo:language-asian="en"/>
    </style:style>
    <style:style style:name="T1924_3" style:family="text">
      <style:text-properties fo:language="el" fo:language-asian="el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/>
    </style:style>
    <style:style style:name="T1925_2" style:family="text">
      <style:text-properties fo:language="en" fo:language-asian="en"/>
    </style:style>
    <style:style style:name="T1925_3" style:family="text">
      <style:text-properties fo:language="el" fo:language-asian="el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/>
    </style:style>
    <style:style style:name="T1926_2" style:family="text">
      <style:text-properties fo:language="en" fo:language-asian="en"/>
    </style:style>
    <style:style style:name="T1926_3" style:family="text">
      <style:text-properties fo:language="el" fo:language-asian="el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/>
    </style:style>
    <style:style style:name="T1927_2" style:family="text">
      <style:text-properties fo:language="en" fo:language-asian="en"/>
    </style:style>
    <style:style style:name="T1927_3" style:family="text">
      <style:text-properties fo:language="el" fo:language-asian="el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/>
    </style:style>
    <style:style style:name="T1928_2" style:family="text">
      <style:text-properties fo:language="en" fo:language-asian="en"/>
    </style:style>
    <style:style style:name="T1928_3" style:family="text">
      <style:text-properties fo:language="el" fo:language-asian="el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/>
    </style:style>
    <style:style style:name="T1929_2" style:family="text">
      <style:text-properties fo:language="en" fo:language-asian="en"/>
    </style:style>
    <style:style style:name="T1929_3" style:family="text">
      <style:text-properties fo:language="el" fo:language-asian="el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/>
    </style:style>
    <style:style style:name="T1930_2" style:family="text">
      <style:text-properties fo:language="en" fo:language-asian="en"/>
    </style:style>
    <style:style style:name="T1930_3" style:family="text">
      <style:text-properties fo:language="el" fo:language-asian="el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/>
    </style:style>
    <style:style style:name="T1931_2" style:family="text">
      <style:text-properties fo:language="en" fo:language-asian="en"/>
    </style:style>
    <style:style style:name="T1931_3" style:family="text">
      <style:text-properties fo:language="el" fo:language-asian="el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/>
    </style:style>
    <style:style style:name="T1932_2" style:family="text">
      <style:text-properties fo:language="en" fo:language-asian="en"/>
    </style:style>
    <style:style style:name="T1932_3" style:family="text">
      <style:text-properties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P1934" style:family="paragraph" style:parent-style-name="Heading_20_2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Heading_20_2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Heading_20_6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Heading_20_6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Heading_20_2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Heading_20_2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/>
    </style:style>
    <style:style style:name="T1959_2" style:family="text">
      <style:text-properties fo:language="en" fo:language-asian="en"/>
    </style:style>
    <style:style style:name="T1959_3" style:family="text">
      <style:text-properties fo:language="el" fo:language-asian="el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/>
    </style:style>
    <style:style style:name="T1961_2" style:family="text">
      <style:text-properties fo:language="en" fo:language-asian="en"/>
    </style:style>
    <style:style style:name="T1961_3" style:family="text">
      <style:text-properties fo:language="el" fo:language-asian="el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/>
    </style:style>
    <style:style style:name="T1963_2" style:family="text">
      <style:text-properties fo:language="en" fo:language-asian="en"/>
    </style:style>
    <style:style style:name="T1963_3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/>
    </style:style>
    <style:style style:name="T1967_2" style:family="text">
      <style:text-properties fo:language="en" fo:language-asian="en"/>
    </style:style>
    <style:style style:name="T1967_3" style:family="text">
      <style:text-properties fo:language="el" fo:language-asian="el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/>
    </style:style>
    <style:style style:name="T1969_2" style:family="text">
      <style:text-properties fo:language="en" fo:language-asian="en"/>
    </style:style>
    <style:style style:name="T1969_3" style:family="text">
      <style:text-properties fo:language="el" fo:language-asian="el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/>
    </style:style>
    <style:style style:name="T1971_2" style:family="text">
      <style:text-properties fo:language="en" fo:language-asian="en"/>
    </style:style>
    <style:style style:name="T1971_3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/>
    </style:style>
    <style:style style:name="T1978_2" style:family="text">
      <style:text-properties fo:language="en" fo:language-asian="en"/>
    </style:style>
    <style:style style:name="T1978_3" style:family="text">
      <style:text-properties fo:language="el" fo:language-asian="el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/>
    </style:style>
    <style:style style:name="T1979_2" style:family="text">
      <style:text-properties fo:language="en" fo:language-asian="en"/>
    </style:style>
    <style:style style:name="T1979_3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/>
    </style:style>
    <style:style style:name="T1981_2" style:family="text">
      <style:text-properties fo:language="en" fo:language-asian="en"/>
    </style:style>
    <style:style style:name="T1981_3" style:family="text">
      <style:text-properties fo:language="el" fo:language-asian="el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/>
    </style:style>
    <style:style style:name="T1983_2" style:family="text">
      <style:text-properties fo:language="en" fo:language-asian="en"/>
    </style:style>
    <style:style style:name="T1983_3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/>
    </style:style>
    <style:style style:name="T1987_2" style:family="text">
      <style:text-properties fo:language="en" fo:language-asian="en"/>
    </style:style>
    <style:style style:name="T1987_3" style:family="text">
      <style:text-properties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/>
    </style:style>
    <style:style style:name="T1989_2" style:family="text">
      <style:text-properties fo:language="en" fo:language-asian="en"/>
    </style:style>
    <style:style style:name="T1989_3" style:family="text">
      <style:text-properties fo:language="el" fo:language-asian="el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/>
    </style:style>
    <style:style style:name="T1991_2" style:family="text">
      <style:text-properties fo:language="en" fo:language-asian="en"/>
    </style:style>
    <style:style style:name="T1991_3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/>
    </style:style>
    <style:style style:name="T1995_2" style:family="text">
      <style:text-properties fo:language="en" fo:language-asian="en"/>
    </style:style>
    <style:style style:name="T1995_3" style:family="text">
      <style:text-properties fo:language="el" fo:language-asian="el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/>
    </style:style>
    <style:style style:name="T1997_2" style:family="text">
      <style:text-properties fo:language="en" fo:language-asian="en"/>
    </style:style>
    <style:style style:name="T1997_3" style:family="text">
      <style:text-properties fo:language="el" fo:language-asian="el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/>
    </style:style>
    <style:style style:name="T1999_2" style:family="text">
      <style:text-properties fo:language="en" fo:language-asian="en"/>
    </style:style>
    <style:style style:name="T1999_3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/>
    </style:style>
    <style:style style:name="T2003_2" style:family="text">
      <style:text-properties fo:language="en" fo:language-asian="en"/>
    </style:style>
    <style:style style:name="T2003_3" style:family="text">
      <style:text-properties fo:language="el" fo:language-asian="el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/>
    </style:style>
    <style:style style:name="T2005_2" style:family="text">
      <style:text-properties fo:language="en" fo:language-asian="en"/>
    </style:style>
    <style:style style:name="T2005_3" style:family="text">
      <style:text-properties fo:language="el" fo:language-asian="el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/>
    </style:style>
    <style:style style:name="T2007_2" style:family="text">
      <style:text-properties fo:language="en" fo:language-asian="en"/>
    </style:style>
    <style:style style:name="T2007_3" style:family="text">
      <style:text-properties fo:language="el" fo:language-asian="el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/>
    </style:style>
    <style:style style:name="T2009_2" style:family="text">
      <style:text-properties fo:language="en" fo:language-asian="en"/>
    </style:style>
    <style:style style:name="T2009_3" style:family="text">
      <style:text-properties fo:language="el" fo:language-asian="el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/>
    </style:style>
    <style:style style:name="T2011_2" style:family="text">
      <style:text-properties fo:language="en" fo:language-asian="en"/>
    </style:style>
    <style:style style:name="T2011_3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 fo:margin-bottom="0.423cm"/>
    </style:style>
    <style:style style:name="T2014_1" style:family="text">
      <style:text-properties fo:language="el" fo:language-asian="el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/>
    </style:style>
    <style:style style:name="T2015_2" style:family="text">
      <style:text-properties fo:language="en" fo:language-asian="en"/>
    </style:style>
    <style:style style:name="T2015_3" style:family="text">
      <style:text-properties fo:language="el" fo:language-asian="el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/>
    </style:style>
    <style:style style:name="T2016_2" style:family="text">
      <style:text-properties fo:language="en" fo:language-asian="en"/>
    </style:style>
    <style:style style:name="T2016_3" style:family="text">
      <style:text-properties fo:language="el" fo:language-asian="el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/>
    </style:style>
    <style:style style:name="T2018_2" style:family="text">
      <style:text-properties fo:language="en" fo:language-asian="en"/>
    </style:style>
    <style:style style:name="T2018_3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/>
    </style:style>
    <style:style style:name="T2022_2" style:family="text">
      <style:text-properties fo:language="en" fo:language-asian="en"/>
    </style:style>
    <style:style style:name="T2022_3" style:family="text">
      <style:text-properties fo:language="el" fo:language-asian="el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/>
    </style:style>
    <style:style style:name="T2023_2" style:family="text">
      <style:text-properties fo:language="en" fo:language-asian="en"/>
    </style:style>
    <style:style style:name="T2023_3" style:family="text">
      <style:text-properties fo:language="el" fo:language-asian="el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/>
    </style:style>
    <style:style style:name="T2025_2" style:family="text">
      <style:text-properties fo:language="en" fo:language-asian="en"/>
    </style:style>
    <style:style style:name="T2025_3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/>
    </style:style>
    <style:style style:name="T2029_2" style:family="text">
      <style:text-properties fo:language="en" fo:language-asian="en"/>
    </style:style>
    <style:style style:name="T2029_3" style:family="text">
      <style:text-properties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/>
    </style:style>
    <style:style style:name="T2031_2" style:family="text">
      <style:text-properties fo:language="en" fo:language-asian="en"/>
    </style:style>
    <style:style style:name="T2031_3" style:family="text">
      <style:text-properties fo:language="el" fo:language-asian="el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>
      <style:text-properties fo:language="el" fo:language-asian="el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/>
    </style:style>
    <style:style style:name="T2033_2" style:family="text">
      <style:text-properties fo:language="en" fo:language-asian="en"/>
    </style:style>
    <style:style style:name="T2033_3" style:family="text">
      <style:text-properties fo:language="el" fo:language-asian="el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/>
    </style:style>
    <style:style style:name="T2035_2" style:family="text">
      <style:text-properties fo:language="en" fo:language-asian="en"/>
    </style:style>
    <style:style style:name="T2035_3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/>
    </style:style>
    <style:style style:name="T2039_2" style:family="text">
      <style:text-properties fo:language="en" fo:language-asian="en"/>
    </style:style>
    <style:style style:name="T2039_3" style:family="text">
      <style:text-properties fo:language="el" fo:language-asian="el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/>
    </style:style>
    <style:style style:name="T2040_2" style:family="text">
      <style:text-properties fo:language="en" fo:language-asian="en"/>
    </style:style>
    <style:style style:name="T2040_3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/>
    </style:style>
    <style:style style:name="T2043_2" style:family="text">
      <style:text-properties fo:language="en" fo:language-asian="en"/>
    </style:style>
    <style:style style:name="T2043_3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/>
    </style:style>
    <style:style style:name="T2047_2" style:family="text">
      <style:text-properties fo:language="en" fo:language-asian="en"/>
    </style:style>
    <style:style style:name="T2047_3" style:family="text">
      <style:text-properties fo:language="el" fo:language-asian="el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/>
    </style:style>
    <style:style style:name="T2049_2" style:family="text">
      <style:text-properties fo:language="en" fo:language-asian="en"/>
    </style:style>
    <style:style style:name="T2049_3" style:family="text">
      <style:text-properties fo:language="el" fo:language-asian="el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/>
    </style:style>
    <style:style style:name="T2051_2" style:family="text">
      <style:text-properties fo:language="en" fo:language-asian="en"/>
    </style:style>
    <style:style style:name="T2051_3" style:family="text">
      <style:text-properties fo:language="el" fo:language-asian="el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/>
    </style:style>
    <style:style style:name="P2053" style:family="paragraph" style:parent-style-name="StructureList1">
      <style:paragraph-properties fo:margin-top="0.212cm"/>
    </style:style>
    <style:style style:name="T2053_1" style:family="text">
      <style:text-properties fo:language="el" fo:language-asian="el"/>
    </style:style>
    <style:style style:name="T2053_2" style:family="text">
      <style:text-properties fo:language="en" fo:language-asian="en"/>
    </style:style>
    <style:style style:name="T2053_3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/>
    </style:style>
    <style:style style:name="T2057_2" style:family="text">
      <style:text-properties fo:language="en" fo:language-asian="en"/>
    </style:style>
    <style:style style:name="T2057_3" style:family="text">
      <style:text-properties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/>
    </style:style>
    <style:style style:name="T2059_2" style:family="text">
      <style:text-properties fo:language="en" fo:language-asian="en"/>
    </style:style>
    <style:style style:name="T2059_3" style:family="text">
      <style:text-properties fo:language="el" fo:language-asian="el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/>
    </style:style>
    <style:style style:name="T2061_2" style:family="text">
      <style:text-properties fo:language="en" fo:language-asian="en"/>
    </style:style>
    <style:style style:name="T2061_3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/>
    </style:style>
    <style:style style:name="T2066_2" style:family="text">
      <style:text-properties fo:language="en" fo:language-asian="en"/>
    </style:style>
    <style:style style:name="T2066_3" style:family="text">
      <style:text-properties fo:language="el" fo:language-asian="el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/>
    </style:style>
    <style:style style:name="T2068_2" style:family="text">
      <style:text-properties fo:language="en" fo:language-asian="en"/>
    </style:style>
    <style:style style:name="T2068_3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language="el" fo:language-asian="el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/>
    </style:style>
    <style:style style:name="T2072_2" style:family="text">
      <style:text-properties fo:language="en" fo:language-asian="en"/>
    </style:style>
    <style:style style:name="T2072_3" style:family="text">
      <style:text-properties fo:language="el" fo:language-asian="el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/>
    </style:style>
    <style:style style:name="T2074_2" style:family="text">
      <style:text-properties fo:language="en" fo:language-asian="en"/>
    </style:style>
    <style:style style:name="T2074_3" style:family="text">
      <style:text-properties fo:language="el" fo:language-asian="el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/>
    </style:style>
    <style:style style:name="T2076_2" style:family="text">
      <style:text-properties fo:language="en" fo:language-asian="en"/>
    </style:style>
    <style:style style:name="T2076_3" style:family="text">
      <style:text-properties fo:language="el" fo:language-asian="el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>
      <style:text-properties fo:language="el" fo:language-asian="el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/>
    </style:style>
    <style:style style:name="T2078_2" style:family="text">
      <style:text-properties fo:language="en" fo:language-asian="en"/>
    </style:style>
    <style:style style:name="T2078_3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/>
    </style:style>
    <style:style style:name="T2081_2" style:family="text">
      <style:text-properties fo:language="en" fo:language-asian="en"/>
    </style:style>
    <style:style style:name="T2081_3" style:family="text">
      <style:text-properties fo:language="el" fo:language-asian="el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/>
    </style:style>
    <style:style style:name="T2083_2" style:family="text">
      <style:text-properties fo:language="en" fo:language-asian="en"/>
    </style:style>
    <style:style style:name="T2083_3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/>
    </style:style>
    <style:style style:name="T2086_2" style:family="text">
      <style:text-properties fo:language="en" fo:language-asian="en"/>
    </style:style>
    <style:style style:name="T2086_3" style:family="text">
      <style:text-properties fo:language="el" fo:language-asian="el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/>
    </style:style>
    <style:style style:name="P2088" style:family="paragraph" style:parent-style-name="StructureList1">
      <style:paragraph-properties fo:margin-top="0.212cm"/>
    </style:style>
    <style:style style:name="T2088_1" style:family="text">
      <style:text-properties fo:language="el" fo:language-asian="el"/>
    </style:style>
    <style:style style:name="T2088_2" style:family="text">
      <style:text-properties fo:language="en" fo:language-asian="en"/>
    </style:style>
    <style:style style:name="T2088_3" style:family="text">
      <style:text-properties fo:language="el" fo:language-asian="el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language="el" fo:language-asian="el"/>
    </style:style>
    <style:style style:name="T2090_2" style:family="text">
      <style:text-properties fo:language="en" fo:language-asian="en"/>
    </style:style>
    <style:style style:name="T2090_3" style:family="text">
      <style:text-properties fo:language="el" fo:language-asian="el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/>
    </style:style>
    <style:style style:name="P2092" style:family="paragraph" style:parent-style-name="StructureList1">
      <style:paragraph-properties fo:margin-top="0.212cm"/>
    </style:style>
    <style:style style:name="T2092_1" style:family="text">
      <style:text-properties fo:language="el" fo:language-asian="el"/>
    </style:style>
    <style:style style:name="T2092_2" style:family="text">
      <style:text-properties fo:language="en" fo:language-asian="en"/>
    </style:style>
    <style:style style:name="T2092_3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 fo:margin-bottom="0.423cm"/>
    </style:style>
    <style:style style:name="T2096_1" style:family="text">
      <style:text-properties fo:language="el" fo:language-asian="el"/>
    </style:style>
    <style:style style:name="P2097" style:family="paragraph" style:parent-style-name="StructureList1">
      <style:paragraph-properties fo:margin-top="0.212cm"/>
    </style:style>
    <style:style style:name="T2097_1" style:family="text">
      <style:text-properties fo:language="el" fo:language-asian="el"/>
    </style:style>
    <style:style style:name="T2097_2" style:family="text">
      <style:text-properties fo:language="en" fo:language-asian="en"/>
    </style:style>
    <style:style style:name="T2097_3" style:family="text">
      <style:text-properties fo:language="el" fo:language-asian="el"/>
    </style:style>
    <style:style style:name="P2098" style:family="paragraph" style:parent-style-name="StructureList1">
      <style:paragraph-properties fo:margin-top="0.212cm"/>
    </style:style>
    <style:style style:name="T2098_1" style:family="text">
      <style:text-properties fo:language="el" fo:language-asian="el"/>
    </style:style>
    <style:style style:name="T2098_2" style:family="text">
      <style:text-properties fo:language="en" fo:language-asian="en"/>
    </style:style>
    <style:style style:name="T2098_3" style:family="text">
      <style:text-properties fo:language="el" fo:language-asian="el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/>
    </style:style>
    <style:style style:name="P2100" style:family="paragraph" style:parent-style-name="StructureList1">
      <style:paragraph-properties fo:margin-top="0.212cm"/>
    </style:style>
    <style:style style:name="T2100_1" style:family="text">
      <style:text-properties fo:language="el" fo:language-asian="el"/>
    </style:style>
    <style:style style:name="T2100_2" style:family="text">
      <style:text-properties fo:language="en" fo:language-asian="en"/>
    </style:style>
    <style:style style:name="T2100_3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 fo:margin-bottom="0.423cm"/>
    </style:style>
    <style:style style:name="T2102_1" style:family="text">
      <style:text-properties fo:language="el" fo:language-asian="el"/>
    </style:style>
    <style:style style:name="P2103" style:family="paragraph" style:parent-style-name="StructureList1">
      <style:paragraph-properties fo:margin-top="0.212cm"/>
    </style:style>
    <style:style style:name="T2103_1" style:family="text">
      <style:text-properties fo:language="el" fo:language-asian="el"/>
    </style:style>
    <style:style style:name="T2103_2" style:family="text">
      <style:text-properties fo:language="en" fo:language-asian="en"/>
    </style:style>
    <style:style style:name="T2103_3" style:family="text">
      <style:text-properties fo:language="el" fo:language-asian="el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/>
    </style:style>
    <style:style style:name="T2104_2" style:family="text">
      <style:text-properties fo:language="en" fo:language-asian="en"/>
    </style:style>
    <style:style style:name="T2104_3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 fo:margin-bottom="0.423cm"/>
    </style:style>
    <style:style style:name="T2107_1" style:family="text">
      <style:text-properties fo:language="el" fo:language-asian="el"/>
    </style:style>
    <style:style style:name="P2108" style:family="paragraph" style:parent-style-name="StructureList1">
      <style:paragraph-properties fo:margin-top="0.212cm"/>
    </style:style>
    <style:style style:name="T2108_1" style:family="text">
      <style:text-properties fo:language="el" fo:language-asian="el"/>
    </style:style>
    <style:style style:name="T2108_2" style:family="text">
      <style:text-properties fo:language="en" fo:language-asian="en"/>
    </style:style>
    <style:style style:name="T2108_3" style:family="text">
      <style:text-properties fo:language="el" fo:language-asian="el"/>
    </style:style>
    <style:style style:name="P2109" style:family="paragraph" style:parent-style-name="Normal">
      <style:paragraph-properties fo:margin-top="0.423cm" fo:margin-bottom="0.423cm"/>
    </style:style>
    <style:style style:name="T2109_1" style:family="text">
      <style:text-properties fo:language="el" fo:language-asian="el"/>
    </style:style>
    <style:style style:name="P2110" style:family="paragraph" style:parent-style-name="StructureList1">
      <style:paragraph-properties fo:margin-top="0.212cm"/>
    </style:style>
    <style:style style:name="T2110_1" style:family="text">
      <style:text-properties fo:language="el" fo:language-asian="el"/>
    </style:style>
    <style:style style:name="T2110_2" style:family="text">
      <style:text-properties fo:language="en" fo:language-asian="en"/>
    </style:style>
    <style:style style:name="T2110_3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 fo:margin-bottom="0.423cm"/>
    </style:style>
    <style:style style:name="T2112_1" style:family="text">
      <style:text-properties fo:language="el" fo:language-asian="el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/>
    </style:style>
    <style:style style:name="T2113_2" style:family="text">
      <style:text-properties fo:language="en" fo:language-asian="en"/>
    </style:style>
    <style:style style:name="T2113_3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 fo:margin-bottom="0.423cm"/>
    </style:style>
    <style:style style:name="T2117_1" style:family="text">
      <style:text-properties fo:language="el" fo:language-asian="el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/>
    </style:style>
    <style:style style:name="T2118_2" style:family="text">
      <style:text-properties fo:language="en" fo:language-asian="en"/>
    </style:style>
    <style:style style:name="T2118_3" style:family="text">
      <style:text-properties fo:language="el" fo:language-asian="el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/>
    </style:style>
    <style:style style:name="T2120_2" style:family="text">
      <style:text-properties fo:language="en" fo:language-asian="en"/>
    </style:style>
    <style:style style:name="T2120_3" style:family="text">
      <style:text-properties fo:language="el" fo:language-asian="el"/>
    </style:style>
    <style:style style:name="P2121" style:family="paragraph" style:parent-style-name="Normal">
      <style:paragraph-properties fo:margin-top="0.423cm" fo:margin-bottom="0.423cm"/>
    </style:style>
    <style:style style:name="T2121_1" style:family="text">
      <style:text-properties fo:language="el" fo:language-asian="el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/>
    </style:style>
    <style:style style:name="T2122_2" style:family="text">
      <style:text-properties fo:language="en" fo:language-asian="en"/>
    </style:style>
    <style:style style:name="T2122_3" style:family="text">
      <style:text-properties fo:language="el" fo:language-asian="el"/>
    </style:style>
    <style:style style:name="P2123" style:family="paragraph" style:parent-style-name="Normal">
      <style:paragraph-properties fo:margin-top="0.423cm" fo:margin-bottom="0.423cm"/>
    </style:style>
    <style:style style:name="T2123_1" style:family="text">
      <style:text-properties fo:language="el" fo:language-asian="el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/>
    </style:style>
    <style:style style:name="T2124_2" style:family="text">
      <style:text-properties fo:language="en" fo:language-asian="en"/>
    </style:style>
    <style:style style:name="T2124_3" style:family="text">
      <style:text-properties fo:language="el" fo:language-asian="el"/>
    </style:style>
    <style:style style:name="P2125" style:family="paragraph" style:parent-style-name="Normal">
      <style:paragraph-properties fo:margin-top="0.423cm" fo:margin-bottom="0.423cm"/>
    </style:style>
    <style:style style:name="T2125_1" style:family="text">
      <style:text-properties fo:language="el" fo:language-asian="el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/>
    </style:style>
    <style:style style:name="T2126_2" style:family="text">
      <style:text-properties fo:language="en" fo:language-asian="en"/>
    </style:style>
    <style:style style:name="T2126_3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 fo:margin-bottom="0.423cm"/>
    </style:style>
    <style:style style:name="T2130_1" style:family="text">
      <style:text-properties fo:language="el" fo:language-asian="el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/>
    </style:style>
    <style:style style:name="T2131_2" style:family="text">
      <style:text-properties fo:language="en" fo:language-asian="en"/>
    </style:style>
    <style:style style:name="T2131_3" style:family="text">
      <style:text-properties fo:language="el" fo:language-asian="el"/>
    </style:style>
    <style:style style:name="P2132" style:family="paragraph" style:parent-style-name="Normal">
      <style:paragraph-properties fo:margin-top="0.423cm" fo:margin-bottom="0.423cm"/>
    </style:style>
    <style:style style:name="T2132_1" style:family="text">
      <style:text-properties fo:language="el" fo:language-asian="el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/>
    </style:style>
    <style:style style:name="T2133_2" style:family="text">
      <style:text-properties fo:language="en" fo:language-asian="en"/>
    </style:style>
    <style:style style:name="T2133_3" style:family="text">
      <style:text-properties fo:language="el" fo:language-asian="el"/>
    </style:style>
    <style:style style:name="P2134" style:family="paragraph" style:parent-style-name="Normal">
      <style:paragraph-properties fo:margin-top="0.423cm" fo:margin-bottom="0.423cm"/>
    </style:style>
    <style:style style:name="T2134_1" style:family="text">
      <style:text-properties fo:language="el" fo:language-asian="el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/>
    </style:style>
    <style:style style:name="T2135_2" style:family="text">
      <style:text-properties fo:language="en" fo:language-asian="en"/>
    </style:style>
    <style:style style:name="T2135_3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/>
    </style:style>
    <style:style style:name="T2141_2" style:family="text">
      <style:text-properties fo:language="en" fo:language-asian="en"/>
    </style:style>
    <style:style style:name="T2141_3" style:family="text">
      <style:text-properties fo:language="el" fo:language-asian="el"/>
    </style:style>
    <style:style style:name="P2142" style:family="paragraph" style:parent-style-name="Normal">
      <style:paragraph-properties fo:margin-top="0.423cm" fo:margin-bottom="0.423cm"/>
    </style:style>
    <style:style style:name="T2142_1" style:family="text">
      <style:text-properties fo:language="el" fo:language-asian="el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/>
    </style:style>
    <style:style style:name="T2143_2" style:family="text">
      <style:text-properties fo:language="en" fo:language-asian="en"/>
    </style:style>
    <style:style style:name="T2143_3" style:family="text">
      <style:text-properties fo:language="el" fo:language-asian="el"/>
    </style:style>
    <style:style style:name="P2144" style:family="paragraph" style:parent-style-name="Normal">
      <style:paragraph-properties fo:margin-top="0.423cm" fo:margin-bottom="0.423cm"/>
    </style:style>
    <style:style style:name="T2144_1" style:family="text">
      <style:text-properties fo:language="el" fo:language-asian="el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/>
    </style:style>
    <style:style style:name="T2145_2" style:family="text">
      <style:text-properties fo:language="en" fo:language-asian="en"/>
    </style:style>
    <style:style style:name="T2145_3" style:family="text">
      <style:text-properties fo:language="el" fo:language-asian="el"/>
    </style:style>
    <style:style style:name="P2146" style:family="paragraph" style:parent-style-name="Normal">
      <style:paragraph-properties fo:margin-top="0.423cm" fo:margin-bottom="0.423cm"/>
    </style:style>
    <style:style style:name="T2146_1" style:family="text">
      <style:text-properties fo:language="el" fo:language-asian="el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/>
    </style:style>
    <style:style style:name="T2147_2" style:family="text">
      <style:text-properties fo:language="en" fo:language-asian="en"/>
    </style:style>
    <style:style style:name="T2147_3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/>
    </style:style>
    <style:style style:name="T2151_2" style:family="text">
      <style:text-properties fo:language="en" fo:language-asian="en"/>
    </style:style>
    <style:style style:name="T2151_3" style:family="text">
      <style:text-properties fo:language="el" fo:language-asian="el"/>
    </style:style>
    <style:style style:name="P2152" style:family="paragraph" style:parent-style-name="Normal">
      <style:paragraph-properties fo:margin-top="0.423cm" fo:margin-bottom="0.423cm"/>
    </style:style>
    <style:style style:name="T2152_1" style:family="text">
      <style:text-properties fo:language="el" fo:language-asian="el"/>
    </style:style>
    <style:style style:name="P2153" style:family="paragraph" style:parent-style-name="StructureList1">
      <style:paragraph-properties fo:margin-top="0.212cm"/>
    </style:style>
    <style:style style:name="T2153_1" style:family="text">
      <style:text-properties fo:language="el" fo:language-asian="el"/>
    </style:style>
    <style:style style:name="T2153_2" style:family="text">
      <style:text-properties fo:language="en" fo:language-asian="en"/>
    </style:style>
    <style:style style:name="T2153_3" style:family="text">
      <style:text-properties fo:language="el" fo:language-asian="el"/>
    </style:style>
    <style:style style:name="P2154" style:family="paragraph" style:parent-style-name="Normal">
      <style:paragraph-properties fo:margin-top="0.423cm" fo:margin-bottom="0.423cm"/>
    </style:style>
    <style:style style:name="T2154_1" style:family="text">
      <style:text-properties fo:language="el" fo:language-asian="el"/>
    </style:style>
    <style:style style:name="P2155" style:family="paragraph" style:parent-style-name="StructureList1">
      <style:paragraph-properties fo:margin-top="0.212cm"/>
    </style:style>
    <style:style style:name="T2155_1" style:family="text">
      <style:text-properties fo:language="el" fo:language-asian="el"/>
    </style:style>
    <style:style style:name="T2155_2" style:family="text">
      <style:text-properties fo:language="en" fo:language-asian="en"/>
    </style:style>
    <style:style style:name="T2155_3" style:family="text">
      <style:text-properties fo:language="el" fo:language-asian="el"/>
    </style:style>
    <style:style style:name="P2156" style:family="paragraph" style:parent-style-name="Normal">
      <style:paragraph-properties fo:margin-top="0.423cm" fo:margin-bottom="0.423cm"/>
    </style:style>
    <style:style style:name="T2156_1" style:family="text">
      <style:text-properties fo:language="el" fo:language-asian="el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/>
    </style:style>
    <style:style style:name="T2157_2" style:family="text">
      <style:text-properties fo:language="en" fo:language-asian="en"/>
    </style:style>
    <style:style style:name="T2157_3" style:family="text">
      <style:text-properties fo:language="el" fo:language-asian="el"/>
    </style:style>
    <style:style style:name="P2158" style:family="paragraph" style:parent-style-name="Normal">
      <style:paragraph-properties fo:margin-top="0.423cm" fo:margin-bottom="0.423cm"/>
    </style:style>
    <style:style style:name="T2158_1" style:family="text">
      <style:text-properties fo:language="el" fo:language-asian="el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/>
    </style:style>
    <style:style style:name="T2159_2" style:family="text">
      <style:text-properties fo:language="en" fo:language-asian="en"/>
    </style:style>
    <style:style style:name="T2159_3" style:family="text">
      <style:text-properties fo:language="el" fo:language-asian="el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/>
    </style:style>
    <style:style style:name="P2161" style:family="paragraph" style:parent-style-name="StructureList1">
      <style:paragraph-properties fo:margin-top="0.212cm"/>
    </style:style>
    <style:style style:name="T2161_1" style:family="text">
      <style:text-properties fo:language="el" fo:language-asian="el"/>
    </style:style>
    <style:style style:name="T2161_2" style:family="text">
      <style:text-properties fo:language="en" fo:language-asian="en"/>
    </style:style>
    <style:style style:name="T2161_3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 fo:margin-bottom="0.423cm"/>
    </style:style>
    <style:style style:name="T2164_1" style:family="text">
      <style:text-properties fo:language="el" fo:language-asian="el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/>
    </style:style>
    <style:style style:name="T2165_2" style:family="text">
      <style:text-properties fo:language="en" fo:language-asian="en"/>
    </style:style>
    <style:style style:name="T2165_3" style:family="text">
      <style:text-properties fo:language="el" fo:language-asian="el"/>
    </style:style>
    <style:style style:name="P2166" style:family="paragraph" style:parent-style-name="Normal">
      <style:paragraph-properties fo:margin-top="0.423cm" fo:margin-bottom="0.423cm"/>
    </style:style>
    <style:style style:name="T2166_1" style:family="text">
      <style:text-properties fo:language="el" fo:language-asian="el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/>
    </style:style>
    <style:style style:name="T2167_2" style:family="text">
      <style:text-properties fo:language="en" fo:language-asian="en"/>
    </style:style>
    <style:style style:name="T2167_3" style:family="text">
      <style:text-properties fo:language="el" fo:language-asian="el"/>
    </style:style>
    <style:style style:name="P2168" style:family="paragraph" style:parent-style-name="Normal">
      <style:paragraph-properties fo:margin-top="0.423cm" fo:margin-bottom="0.423cm"/>
    </style:style>
    <style:style style:name="T2168_1" style:family="text">
      <style:text-properties fo:language="el" fo:language-asian="el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/>
    </style:style>
    <style:style style:name="T2169_2" style:family="text">
      <style:text-properties fo:language="en" fo:language-asian="en"/>
    </style:style>
    <style:style style:name="T2169_3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 fo:margin-bottom="0.423cm"/>
    </style:style>
    <style:style style:name="T2172_1" style:family="text">
      <style:text-properties fo:language="el" fo:language-asian="el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/>
    </style:style>
    <style:style style:name="T2173_2" style:family="text">
      <style:text-properties fo:language="en" fo:language-asian="en"/>
    </style:style>
    <style:style style:name="T2173_3" style:family="text">
      <style:text-properties fo:language="el" fo:language-asian="el"/>
    </style:style>
    <style:style style:name="P2174" style:family="paragraph" style:parent-style-name="Normal">
      <style:paragraph-properties fo:margin-top="0.423cm" fo:margin-bottom="0.423cm"/>
    </style:style>
    <style:style style:name="T2174_1" style:family="text">
      <style:text-properties fo:language="el" fo:language-asian="el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/>
    </style:style>
    <style:style style:name="T2175_2" style:family="text">
      <style:text-properties fo:language="en" fo:language-asian="en"/>
    </style:style>
    <style:style style:name="T2175_3" style:family="text">
      <style:text-properties fo:language="el" fo:language-asian="el"/>
    </style:style>
    <style:style style:name="P2176" style:family="paragraph" style:parent-style-name="Normal">
      <style:paragraph-properties fo:margin-top="0.423cm" fo:margin-bottom="0.423cm"/>
    </style:style>
    <style:style style:name="T2176_1" style:family="text">
      <style:text-properties fo:language="el" fo:language-asian="el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/>
    </style:style>
    <style:style style:name="T2177_2" style:family="text">
      <style:text-properties fo:language="en" fo:language-asian="en"/>
    </style:style>
    <style:style style:name="T2177_3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/>
    </style:style>
    <style:style style:name="T2183_2" style:family="text">
      <style:text-properties fo:language="en" fo:language-asian="en"/>
    </style:style>
    <style:style style:name="T2183_3" style:family="text">
      <style:text-properties fo:language="el" fo:language-asian="el"/>
    </style:style>
    <style:style style:name="P2184" style:family="paragraph" style:parent-style-name="Normal">
      <style:paragraph-properties fo:margin-top="0.423cm" fo:margin-bottom="0.423cm"/>
    </style:style>
    <style:style style:name="T2184_1" style:family="text">
      <style:text-properties fo:language="el" fo:language-asian="el"/>
    </style:style>
    <style:style style:name="P2185" style:family="paragraph" style:parent-style-name="StructureList1">
      <style:paragraph-properties fo:margin-top="0.212cm"/>
    </style:style>
    <style:style style:name="T2185_1" style:family="text">
      <style:text-properties fo:language="el" fo:language-asian="el"/>
    </style:style>
    <style:style style:name="T2185_2" style:family="text">
      <style:text-properties fo:language="en" fo:language-asian="en"/>
    </style:style>
    <style:style style:name="T2185_3" style:family="text">
      <style:text-properties fo:language="el" fo:language-asian="el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/>
    </style:style>
    <style:style style:name="T2187_2" style:family="text">
      <style:text-properties fo:language="en" fo:language-asian="en"/>
    </style:style>
    <style:style style:name="T2187_3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 fo:margin-bottom="0.423cm"/>
    </style:style>
    <style:style style:name="T2190_1" style:family="text">
      <style:text-properties fo:language="el" fo:language-asian="el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/>
    </style:style>
    <style:style style:name="T2191_2" style:family="text">
      <style:text-properties fo:language="en" fo:language-asian="en"/>
    </style:style>
    <style:style style:name="T2191_3" style:family="text">
      <style:text-properties fo:language="el" fo:language-asian="el"/>
    </style:style>
    <style:style style:name="P2192" style:family="paragraph" style:parent-style-name="Normal">
      <style:paragraph-properties fo:margin-top="0.423cm" fo:margin-bottom="0.423cm"/>
    </style:style>
    <style:style style:name="T2192_1" style:family="text">
      <style:text-properties fo:language="el" fo:language-asian="el"/>
    </style:style>
    <style:style style:name="P2193" style:family="paragraph" style:parent-style-name="StructureList1">
      <style:paragraph-properties fo:margin-top="0.212cm"/>
    </style:style>
    <style:style style:name="T2193_1" style:family="text">
      <style:text-properties fo:language="el" fo:language-asian="el"/>
    </style:style>
    <style:style style:name="T2193_2" style:family="text">
      <style:text-properties fo:language="en" fo:language-asian="en"/>
    </style:style>
    <style:style style:name="T2193_3" style:family="text">
      <style:text-properties fo:language="el" fo:language-asian="el"/>
    </style:style>
    <style:style style:name="P2194" style:family="paragraph" style:parent-style-name="Normal">
      <style:paragraph-properties fo:margin-top="0.423cm" fo:margin-bottom="0.423cm"/>
    </style:style>
    <style:style style:name="T2194_1" style:family="text">
      <style:text-properties fo:language="el" fo:language-asian="el"/>
    </style:style>
    <style:style style:name="P2195" style:family="paragraph" style:parent-style-name="StructureList1">
      <style:paragraph-properties fo:margin-top="0.212cm"/>
    </style:style>
    <style:style style:name="T2195_1" style:family="text">
      <style:text-properties fo:language="el" fo:language-asian="el"/>
    </style:style>
    <style:style style:name="T2195_2" style:family="text">
      <style:text-properties fo:language="en" fo:language-asian="en"/>
    </style:style>
    <style:style style:name="T2195_3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 fo:margin-bottom="0.423cm"/>
    </style:style>
    <style:style style:name="T2198_1" style:family="text">
      <style:text-properties fo:language="el" fo:language-asian="el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/>
    </style:style>
    <style:style style:name="T2199_2" style:family="text">
      <style:text-properties fo:language="en" fo:language-asian="en"/>
    </style:style>
    <style:style style:name="T2199_3" style:family="text">
      <style:text-properties fo:language="el" fo:language-asian="el"/>
    </style:style>
    <style:style style:name="P2200" style:family="paragraph" style:parent-style-name="Normal">
      <style:paragraph-properties fo:margin-top="0.423cm" fo:margin-bottom="0.423cm"/>
    </style:style>
    <style:style style:name="T2200_1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/>
    </style:style>
    <style:style style:name="T2203_2" style:family="text">
      <style:text-properties fo:language="en" fo:language-asian="en"/>
    </style:style>
    <style:style style:name="T2203_3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P2208" style:family="paragraph" style:parent-style-name="Normal">
      <style:paragraph-properties fo:margin-top="0.423cm" fo:margin-bottom="0.423cm"/>
    </style:style>
    <style:style style:name="T2208_1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 fo:margin-bottom="0.423cm"/>
    </style:style>
    <style:style style:name="T2214_1" style:family="text">
      <style:text-properties fo:language="el" fo:language-asian="el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/>
    </style:style>
    <style:style style:name="T2215_2" style:family="text">
      <style:text-properties fo:language="en" fo:language-asian="en"/>
    </style:style>
    <style:style style:name="T2215_3" style:family="text">
      <style:text-properties fo:language="el" fo:language-asian="el"/>
    </style:style>
    <style:style style:name="P2216" style:family="paragraph" style:parent-style-name="Normal">
      <style:paragraph-properties fo:margin-top="0.423cm" fo:margin-bottom="0.423cm"/>
    </style:style>
    <style:style style:name="T2216_1" style:family="text">
      <style:text-properties fo:language="el" fo:language-asian="el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/>
    </style:style>
    <style:style style:name="T2217_2" style:family="text">
      <style:text-properties fo:language="en" fo:language-asian="en"/>
    </style:style>
    <style:style style:name="T2217_3" style:family="text">
      <style:text-properties fo:language="el" fo:language-asian="el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/>
    </style:style>
    <style:style style:name="T2219_2" style:family="text">
      <style:text-properties fo:language="en" fo:language-asian="en"/>
    </style:style>
    <style:style style:name="T2219_3" style:family="text">
      <style:text-properties fo:language="el" fo:language-asian="el"/>
    </style:style>
    <style:style style:name="P2220" style:family="paragraph" style:parent-style-name="Normal">
      <style:paragraph-properties fo:margin-top="0.423cm" fo:margin-bottom="0.423cm"/>
    </style:style>
    <style:style style:name="T2220_1" style:family="text">
      <style:text-properties fo:language="el" fo:language-asian="el"/>
    </style:style>
    <style:style style:name="P2221" style:family="paragraph" style:parent-style-name="StructureList1">
      <style:paragraph-properties fo:margin-top="0.212cm"/>
    </style:style>
    <style:style style:name="T2221_1" style:family="text">
      <style:text-properties fo:language="el" fo:language-asian="el"/>
    </style:style>
    <style:style style:name="T2221_2" style:family="text">
      <style:text-properties fo:language="en" fo:language-asian="en"/>
    </style:style>
    <style:style style:name="T2221_3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/>
    </style:style>
    <style:style style:name="P2225" style:family="paragraph" style:parent-style-name="StructureList1">
      <style:paragraph-properties fo:margin-top="0.212cm"/>
    </style:style>
    <style:style style:name="T2225_1" style:family="text">
      <style:text-properties fo:language="el" fo:language-asian="el"/>
    </style:style>
    <style:style style:name="T2225_2" style:family="text">
      <style:text-properties fo:language="en" fo:language-asian="en"/>
    </style:style>
    <style:style style:name="T2225_3" style:family="text">
      <style:text-properties fo:language="el" fo:language-asian="el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/>
    </style:style>
    <style:style style:name="T2226_2" style:family="text">
      <style:text-properties fo:language="en" fo:language-asian="en"/>
    </style:style>
    <style:style style:name="T2226_3" style:family="text">
      <style:text-properties fo:language="el" fo:language-asian="el"/>
    </style:style>
    <style:style style:name="P2227" style:family="paragraph" style:parent-style-name="Normal">
      <style:paragraph-properties fo:margin-top="0.423cm" fo:margin-bottom="0.423cm"/>
    </style:style>
    <style:style style:name="T2227_1" style:family="text">
      <style:text-properties fo:language="el" fo:language-asian="el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/>
    </style:style>
    <style:style style:name="T2228_2" style:family="text">
      <style:text-properties fo:language="en" fo:language-asian="en"/>
    </style:style>
    <style:style style:name="T2228_3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 fo:margin-bottom="0.423cm"/>
    </style:style>
    <style:style style:name="T2231_1" style:family="text">
      <style:text-properties fo:language="el" fo:language-asian="el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/>
    </style:style>
    <style:style style:name="T2232_2" style:family="text">
      <style:text-properties fo:language="en" fo:language-asian="en"/>
    </style:style>
    <style:style style:name="T2232_3" style:family="text">
      <style:text-properties fo:language="el" fo:language-asian="el"/>
    </style:style>
    <style:style style:name="P2233" style:family="paragraph" style:parent-style-name="Normal">
      <style:paragraph-properties fo:margin-top="0.423cm" fo:margin-bottom="0.423cm"/>
    </style:style>
    <style:style style:name="T2233_1" style:family="text">
      <style:text-properties fo:language="el" fo:language-asian="el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/>
    </style:style>
    <style:style style:name="T2234_2" style:family="text">
      <style:text-properties fo:language="en" fo:language-asian="en"/>
    </style:style>
    <style:style style:name="T2234_3" style:family="text">
      <style:text-properties fo:language="el" fo:language-asian="el"/>
    </style:style>
    <style:style style:name="P2235" style:family="paragraph" style:parent-style-name="Normal">
      <style:paragraph-properties fo:margin-top="0.423cm" fo:margin-bottom="0.423cm"/>
    </style:style>
    <style:style style:name="T2235_1" style:family="text">
      <style:text-properties fo:language="el" fo:language-asian="el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/>
    </style:style>
    <style:style style:name="T2236_2" style:family="text">
      <style:text-properties fo:language="en" fo:language-asian="en"/>
    </style:style>
    <style:style style:name="T2236_3" style:family="text">
      <style:text-properties fo:language="el" fo:language-asian="el"/>
    </style:style>
    <style:style style:name="P2237" style:family="paragraph" style:parent-style-name="Normal">
      <style:paragraph-properties fo:margin-top="0.423cm" fo:margin-bottom="0.423cm"/>
    </style:style>
    <style:style style:name="T2237_1" style:family="text">
      <style:text-properties fo:language="el" fo:language-asian="el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/>
    </style:style>
    <style:style style:name="T2238_2" style:family="text">
      <style:text-properties fo:language="en" fo:language-asian="en"/>
    </style:style>
    <style:style style:name="T2238_3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/>
    </style:style>
    <style:style style:name="T2246_2" style:family="text">
      <style:text-properties fo:language="en" fo:language-asian="en"/>
    </style:style>
    <style:style style:name="T2246_3" style:family="text">
      <style:text-properties fo:language="el" fo:language-asian="el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/>
    </style:style>
    <style:style style:name="T2248_2" style:family="text">
      <style:text-properties fo:language="en" fo:language-asian="en"/>
    </style:style>
    <style:style style:name="T2248_3" style:family="text">
      <style:text-properties fo:language="el" fo:language-asian="el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/>
    </style:style>
    <style:style style:name="T2250_2" style:family="text">
      <style:text-properties fo:language="en" fo:language-asian="en"/>
    </style:style>
    <style:style style:name="T2250_3" style:family="text">
      <style:text-properties fo:language="el" fo:language-asian="el"/>
    </style:style>
    <style:style style:name="P2251" style:family="paragraph" style:parent-style-name="Normal">
      <style:paragraph-properties fo:margin-top="0.423cm" fo:margin-bottom="0.423cm"/>
    </style:style>
    <style:style style:name="T2251_1" style:family="text">
      <style:text-properties fo:language="el" fo:language-asian="el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/>
    </style:style>
    <style:style style:name="T2252_2" style:family="text">
      <style:text-properties fo:language="en" fo:language-asian="en"/>
    </style:style>
    <style:style style:name="T2252_3" style:family="text">
      <style:text-properties fo:language="el" fo:language-asian="el"/>
    </style:style>
    <style:style style:name="P2253" style:family="paragraph" style:parent-style-name="Normal">
      <style:paragraph-properties fo:margin-top="0.423cm" fo:margin-bottom="0.423cm"/>
    </style:style>
    <style:style style:name="T2253_1" style:family="text">
      <style:text-properties fo:language="el" fo:language-asian="el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/>
    </style:style>
    <style:style style:name="T2254_2" style:family="text">
      <style:text-properties fo:language="en" fo:language-asian="en"/>
    </style:style>
    <style:style style:name="T2254_3" style:family="text">
      <style:text-properties fo:language="el" fo:language-asian="el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P2263" style:family="paragraph" style:parent-style-name="Normal">
      <style:paragraph-properties fo:margin-top="0.423cm" fo:margin-bottom="0.423cm"/>
    </style:style>
    <style:style style:name="T2263_1" style:family="text">
      <style:text-properties fo:language="el" fo:language-asian="el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/>
    </style:style>
    <style:style style:name="T2264_2" style:family="text">
      <style:text-properties fo:language="en" fo:language-asian="en"/>
    </style:style>
    <style:style style:name="T2264_3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/>
    </style:style>
    <style:style style:name="T2268_2" style:family="text">
      <style:text-properties fo:language="en" fo:language-asian="en"/>
    </style:style>
    <style:style style:name="T2268_3" style:family="text">
      <style:text-properties fo:language="el" fo:language-asian="el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/>
    </style:style>
    <style:style style:name="T2270_2" style:family="text">
      <style:text-properties fo:language="en" fo:language-asian="en"/>
    </style:style>
    <style:style style:name="T2270_3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/>
    </style:style>
    <style:style style:name="T2273_2" style:family="text">
      <style:text-properties fo:language="en" fo:language-asian="en"/>
    </style:style>
    <style:style style:name="T2273_3" style:family="text">
      <style:text-properties fo:language="el" fo:language-asian="el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/>
    </style:style>
    <style:style style:name="P2275" style:family="paragraph" style:parent-style-name="StructureList1">
      <style:paragraph-properties fo:margin-top="0.212cm"/>
    </style:style>
    <style:style style:name="T2275_1" style:family="text">
      <style:text-properties fo:language="el" fo:language-asian="el"/>
    </style:style>
    <style:style style:name="T2275_2" style:family="text">
      <style:text-properties fo:language="en" fo:language-asian="en"/>
    </style:style>
    <style:style style:name="T2275_3" style:family="text">
      <style:text-properties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P2279" style:family="paragraph" style:parent-style-name="Heading_20_6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Heading_20_6">
      <style:paragraph-properties fo:margin-top="0.423cm" fo:margin-bottom="0.423cm"/>
    </style:style>
    <style:style style:name="T2280_1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Heading_20_6">
      <style:paragraph-properties fo:margin-top="0.423cm"/>
    </style:style>
    <style:style style:name="T2287_1" style:family="text" style:parent-style-name="article-num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Heading_20_6">
      <style:paragraph-properties fo:margin-top="0.423cm"/>
    </style:style>
    <style:style style:name="T2290_1" style:family="text" style:parent-style-name="article-num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4.741cm" fo:margin-left="0cm"/>
    </style:style>
    <style:style style:name="Column6" style:family="table-column">
      <style:table-column-properties style:column-width="2.425cm"/>
    </style:style>
    <style:style style:name="Column7" style:family="table-column">
      <style:table-column-properties style:column-width="3.718cm"/>
    </style:style>
    <style:style style:name="Column8" style:family="table-column">
      <style:table-column-properties style:column-width="4.568cm"/>
    </style:style>
    <style:style style:name="Column9" style:family="table-column">
      <style:table-column-properties style:column-width="4.029cm"/>
    </style:style>
    <style:style style:name="Row82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8" style:family="paragraph" style:parent-style-name="Normal">
      <style:paragraph-properties fo:text-align="justify" fo:margin-top="0cm" fo:margin-bottom="0cm"/>
    </style:style>
    <style:style style:name="T2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9" style:family="paragraph" style:parent-style-name="Normal">
      <style:paragraph-properties fo:text-align="justify" fo:margin-top="0cm" fo:margin-bottom="0cm"/>
    </style:style>
    <style:style style:name="T2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0" style:family="paragraph" style:parent-style-name="Normal">
      <style:paragraph-properties fo:text-align="justify" fo:margin-top="0cm" fo:margin-bottom="0cm"/>
    </style:style>
    <style:style style:name="T2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1" style:family="paragraph" style:parent-style-name="Normal">
      <style:paragraph-properties fo:text-align="justify" fo:margin-top="0cm" fo:margin-bottom="0cm"/>
    </style:style>
    <style:style style:name="T2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2" style:family="paragraph" style:parent-style-name="Normal">
      <style:paragraph-properties fo:text-align="justify" fo:margin-top="0cm" fo:margin-bottom="0cm"/>
    </style:style>
    <style:style style:name="T2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3" style:family="paragraph" style:parent-style-name="Normal">
      <style:paragraph-properties fo:text-align="justify" fo:margin-top="0cm" fo:margin-bottom="0cm"/>
    </style:style>
    <style:style style:name="T2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4" style:family="paragraph" style:parent-style-name="Normal">
      <style:paragraph-properties fo:text-align="justify" fo:margin-top="0cm" fo:margin-bottom="0cm"/>
    </style:style>
    <style:style style:name="T2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5" style:family="paragraph" style:parent-style-name="Normal">
      <style:paragraph-properties fo:text-align="justify" fo:margin-top="0cm" fo:margin-bottom="0cm"/>
    </style:style>
    <style:style style:name="T2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6" style:family="paragraph" style:parent-style-name="Normal">
      <style:paragraph-properties fo:text-align="justify" fo:margin-top="0cm" fo:margin-bottom="0cm"/>
    </style:style>
    <style:style style:name="T2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7" style:family="paragraph" style:parent-style-name="Normal">
      <style:paragraph-properties fo:text-align="justify" fo:margin-top="0cm" fo:margin-bottom="0cm"/>
    </style:style>
    <style:style style:name="T2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8" style:family="paragraph" style:parent-style-name="Normal">
      <style:paragraph-properties fo:text-align="justify" fo:margin-top="0cm" fo:margin-bottom="0cm"/>
    </style:style>
    <style:style style:name="T2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9" style:family="paragraph" style:parent-style-name="Normal">
      <style:paragraph-properties fo:text-align="justify" fo:margin-top="0cm" fo:margin-bottom="0cm"/>
    </style:style>
    <style:style style:name="T2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0" style:family="paragraph" style:parent-style-name="Normal">
      <style:paragraph-properties fo:text-align="justify" fo:margin-top="0cm" fo:margin-bottom="0cm"/>
    </style:style>
    <style:style style:name="T2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1" style:family="paragraph" style:parent-style-name="Normal">
      <style:paragraph-properties fo:text-align="justify" fo:margin-top="0cm" fo:margin-bottom="0cm"/>
    </style:style>
    <style:style style:name="T2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2" style:family="paragraph" style:parent-style-name="Normal">
      <style:paragraph-properties fo:text-align="justify" fo:margin-top="0cm" fo:margin-bottom="0cm"/>
    </style:style>
    <style:style style:name="T2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3" style:family="paragraph" style:parent-style-name="Normal">
      <style:paragraph-properties fo:text-align="justify" fo:margin-top="0cm" fo:margin-bottom="0cm"/>
    </style:style>
    <style:style style:name="T2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4" style:family="paragraph" style:parent-style-name="Normal">
      <style:paragraph-properties fo:text-align="justify" fo:margin-top="0cm" fo:margin-bottom="0cm"/>
    </style:style>
    <style:style style:name="T2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5" style:family="paragraph" style:parent-style-name="Normal">
      <style:paragraph-properties fo:text-align="justify" fo:margin-top="0cm" fo:margin-bottom="0cm"/>
    </style:style>
    <style:style style:name="T2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6" style:family="paragraph" style:parent-style-name="Normal">
      <style:paragraph-properties fo:text-align="justify" fo:margin-top="0cm" fo:margin-bottom="0cm"/>
    </style:style>
    <style:style style:name="T2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7" style:family="paragraph" style:parent-style-name="Normal">
      <style:paragraph-properties fo:text-align="justify" fo:margin-top="0cm" fo:margin-bottom="0cm"/>
    </style:style>
    <style:style style:name="T2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8" style:family="paragraph" style:parent-style-name="Normal">
      <style:paragraph-properties fo:text-align="justify" fo:margin-top="0cm" fo:margin-bottom="0cm"/>
    </style:style>
    <style:style style:name="T2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9" style:family="paragraph" style:parent-style-name="Normal">
      <style:paragraph-properties fo:text-align="justify" fo:margin-top="0cm" fo:margin-bottom="0cm"/>
    </style:style>
    <style:style style:name="T2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0" style:family="paragraph" style:parent-style-name="Normal">
      <style:paragraph-properties fo:text-align="justify" fo:margin-top="0cm" fo:margin-bottom="0cm"/>
    </style:style>
    <style:style style:name="T2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1" style:family="paragraph" style:parent-style-name="Normal">
      <style:paragraph-properties fo:text-align="justify" fo:margin-top="0cm" fo:margin-bottom="0cm"/>
    </style:style>
    <style:style style:name="T2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2" style:family="paragraph" style:parent-style-name="Normal">
      <style:text-properties text:display="none"/>
    </style:style>
    <style:style style:name="Table4" style:family="table">
      <style:table-properties table:align="left" style:width="15.429cm" fo:margin-left="0cm"/>
    </style:style>
    <style:style style:name="Column10" style:family="table-column">
      <style:table-column-properties style:column-width="3.117cm"/>
    </style:style>
    <style:style style:name="Column11" style:family="table-column">
      <style:table-column-properties style:column-width="3.717cm"/>
    </style:style>
    <style:style style:name="Column12" style:family="table-column">
      <style:table-column-properties style:column-width="4.567cm"/>
    </style:style>
    <style:style style:name="Column13" style:family="table-column">
      <style:table-column-properties style:column-width="4.029cm"/>
    </style:style>
    <style:style style:name="Row88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3" style:family="paragraph" style:parent-style-name="Normal">
      <style:paragraph-properties fo:text-align="justify" fo:margin-top="0cm" fo:margin-bottom="0cm"/>
    </style:style>
    <style:style style:name="T2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4" style:family="paragraph" style:parent-style-name="Normal">
      <style:paragraph-properties fo:text-align="justify" fo:margin-top="0cm" fo:margin-bottom="0cm"/>
    </style:style>
    <style:style style:name="T2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5" style:family="paragraph" style:parent-style-name="Normal">
      <style:paragraph-properties fo:text-align="justify" fo:margin-top="0cm" fo:margin-bottom="0cm"/>
    </style:style>
    <style:style style:name="T2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6" style:family="paragraph" style:parent-style-name="Normal">
      <style:paragraph-properties fo:text-align="justify" fo:margin-top="0cm" fo:margin-bottom="0cm"/>
    </style:style>
    <style:style style:name="T2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7" style:family="paragraph" style:parent-style-name="Normal">
      <style:paragraph-properties fo:text-align="justify" fo:margin-top="0cm" fo:margin-bottom="0cm"/>
    </style:style>
    <style:style style:name="T2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8" style:family="paragraph" style:parent-style-name="Normal">
      <style:paragraph-properties fo:text-align="justify" fo:margin-top="0cm" fo:margin-bottom="0cm"/>
    </style:style>
    <style:style style:name="T2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9" style:family="paragraph" style:parent-style-name="Normal">
      <style:paragraph-properties fo:text-align="justify" fo:margin-top="0cm" fo:margin-bottom="0cm"/>
    </style:style>
    <style:style style:name="T2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0" style:family="paragraph" style:parent-style-name="Normal">
      <style:paragraph-properties fo:text-align="justify" fo:margin-top="0cm" fo:margin-bottom="0cm"/>
    </style:style>
    <style:style style:name="T234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1" style:family="paragraph" style:parent-style-name="Normal">
      <style:paragraph-properties fo:text-align="justify" fo:margin-top="0cm" fo:margin-bottom="0cm"/>
    </style:style>
    <style:style style:name="T2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2" style:family="paragraph" style:parent-style-name="Normal">
      <style:paragraph-properties fo:text-align="justify" fo:margin-top="0cm" fo:margin-bottom="0cm"/>
    </style:style>
    <style:style style:name="T2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3" style:family="paragraph" style:parent-style-name="Normal">
      <style:paragraph-properties fo:text-align="justify" fo:margin-top="0cm" fo:margin-bottom="0cm"/>
    </style:style>
    <style:style style:name="T2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4" style:family="paragraph" style:parent-style-name="Normal">
      <style:paragraph-properties fo:text-align="justify" fo:margin-top="0cm" fo:margin-bottom="0cm"/>
    </style:style>
    <style:style style:name="T234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5" style:family="paragraph" style:parent-style-name="Normal">
      <style:paragraph-properties fo:text-align="justify" fo:margin-top="0cm" fo:margin-bottom="0cm"/>
    </style:style>
    <style:style style:name="T2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6" style:family="paragraph" style:parent-style-name="Normal">
      <style:paragraph-properties fo:text-align="justify" fo:margin-top="0cm" fo:margin-bottom="0cm"/>
    </style:style>
    <style:style style:name="T2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7" style:family="paragraph" style:parent-style-name="Normal">
      <style:paragraph-properties fo:text-align="justify" fo:margin-top="0cm" fo:margin-bottom="0cm"/>
    </style:style>
    <style:style style:name="T2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8" style:family="paragraph" style:parent-style-name="Normal">
      <style:paragraph-properties fo:text-align="justify" fo:margin-top="0cm" fo:margin-bottom="0cm"/>
    </style:style>
    <style:style style:name="T234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9" style:family="paragraph" style:parent-style-name="Normal">
      <style:paragraph-properties fo:text-align="justify" fo:margin-top="0cm" fo:margin-bottom="0cm"/>
    </style:style>
    <style:style style:name="T2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0" style:family="paragraph" style:parent-style-name="Normal">
      <style:paragraph-properties fo:text-align="justify" fo:margin-top="0cm" fo:margin-bottom="0cm"/>
    </style:style>
    <style:style style:name="T2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1" style:family="paragraph" style:parent-style-name="Normal">
      <style:paragraph-properties fo:text-align="justify" fo:margin-top="0cm" fo:margin-bottom="0cm"/>
    </style:style>
    <style:style style:name="T2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2" style:family="paragraph" style:parent-style-name="Normal">
      <style:paragraph-properties fo:text-align="justify" fo:margin-top="0cm" fo:margin-bottom="0cm"/>
    </style:style>
    <style:style style:name="T2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3" style:family="paragraph" style:parent-style-name="Normal">
      <style:paragraph-properties fo:text-align="justify" fo:margin-top="0cm" fo:margin-bottom="0cm"/>
    </style:style>
    <style:style style:name="T2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4" style:family="paragraph" style:parent-style-name="Normal">
      <style:paragraph-properties fo:text-align="justify" fo:margin-top="0cm" fo:margin-bottom="0cm"/>
    </style:style>
    <style:style style:name="T2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5" style:family="paragraph" style:parent-style-name="Normal">
      <style:paragraph-properties fo:text-align="justify" fo:margin-top="0cm" fo:margin-bottom="0cm"/>
    </style:style>
    <style:style style:name="T2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6" style:family="paragraph" style:parent-style-name="Normal">
      <style:paragraph-properties fo:text-align="justify" fo:margin-top="0cm" fo:margin-bottom="0cm"/>
    </style:style>
    <style:style style:name="T2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/>
    <style:style style:name="T23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7_4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/>
    <style:style style:name="T23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8_4" style:family="text">
      <style:text-properties fo:language="el" fo:language-asian="el" fo:font-weight="bold" style:font-weight-asian="bold" style:font-weight-complex="bold"/>
    </style:style>
    <style:style style:name="T2368_5" style:family="text"/>
    <style:style style:name="T236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1" style:family="paragraph" style:parent-style-name="Normal">
      <style:paragraph-properties fo:margin-top="0.423cm" fo:margin-bottom="0.423cm"/>
    </style:style>
    <style:style style:name="T237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Μ.<text:s/>104</text:span></text:p>
      <text:p text:style-name="P3"><text:span text:style-name="T3_1">Οργανισμός<text:s/>Υπουργείου<text:s/>Πολιτισμού<text:s/>και<text:s/>Αθλητισμού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54<text:s/>του<text:s/>ν.<text:s/>4178/2013<text:s/>«Αντιμετώπιση<text:s/>της<text:s/>Αυθαίρετης<text:s/>Δόμησης<text:s/>-<text:s/>Περιβαλλοντικό<text:s/>Ισοζύγιο<text:s/>και<text:s/>άλλες<text:s/>διατάξεις»<text:s/>(Α΄<text:s/>174),<text:s/>όπως<text:s/>αυτό<text:s/>τροποποιήθηκε<text:s/>με<text:s/>το<text:s/>άρθρο<text:s/>27<text:s/>του<text:s/>ν.<text:s/>4210/2013<text:s/>(Α΄<text:s/>254),<text:s/>55<text:s/>του<text:s/>ν.<text:s/>4238/2014<text:s/>(Α΄<text:s/>38),<text:s/>46<text:s/>του<text:s/>ν.<text:s/>4250/2014<text:s/>(Α΄<text:s/>74)<text:s/>και<text:s/>7<text:s/>του<text:s/>ν.<text:s/>4275/2014<text:s/>(Α΄<text:s/>149)</text:span></text:p>
      <text:p text:style-name="P8"><text:span text:style-name="T8_1">β)</text:span><text:span text:style-name="T8_2"><text:tab/></text:span><text:span text:style-name="T8_3">του<text:s/>άρθρου<text:s/>35,<text:s/>παρ.<text:s/>4<text:s/>του<text:s/>ν.<text:s/>4024/2011<text:s/>«Συντα-<text:s/>ξιοδοτικές<text:s/>ρυθμίσεις,<text:s/>ενιαίο<text:s/>μισθολόγιο-βαθμολόγιο,<text:s/>εργασιακή<text:s/>εφεδρεία<text:s/>και<text:s/>άλλες<text:s/>διατάξεις,<text:s/>εφαρμογή<text:s/>του<text:s/>μεσοπρόθεσμου<text:s/>πλαισίου<text:s/>δημοσιονομικής<text:s/>στρατηγικής<text:s/>2012-2015»<text:s/>(Α΄<text:s/>226)<text:s/>και<text:s/>του<text:s/>άρθρου<text:s/>10<text:s/>του<text:s/>ν.<text:s/>4210/2013<text:s/>«Ρυθμίσεις<text:s/>του<text:s/>Υπουργείου<text:s/>Διοικητικής<text:s/>Μεταρρύθμισης<text:s/>και<text:s/>Ηλεκτρονικής<text:s/>Διακυβέρνησης<text:s/>και<text:s/>άλλες<text:s/>διατάξεις»<text:s/>(Α΄<text:s/>254)</text:span></text:p>
      <text:p text:style-name="P9"><text:span text:style-name="T9_1">γ)</text:span><text:span text:style-name="T9_2"><text:tab/></text:span><text:span text:style-name="T9_3">του<text:s/>άρθρου<text:s/>21<text:s/>του<text:s/>ν.<text:s/>4048/2012<text:s/>«Ρυθμιστική<text:s/>Διακυβέρνηση:<text:s/>Αρχές,<text:s/>Διαδικασίες<text:s/>και<text:s/>Μέσα<text:s/>Καλής<text:s/>Νομοθέτησης»<text:s/>(Α΄<text:s/>34)</text:span></text:p>
      <text:p text:style-name="P10"><text:span text:style-name="T10_1">δ)</text:span><text:span text:style-name="T10_2"><text:tab/></text:span><text:span text:style-name="T10_3">του<text:s/>άρθρου<text:s/>12<text:s/>του<text:s/>ν.<text:s/>3492/2006<text:s/>«Οργάνωση<text:s/>συστήματος<text:s/>ελέγχου<text:s/>για<text:s/>τη<text:s/>διασφάλιση<text:s/>της<text:s/>χρηστής<text:s/>δημο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»<text:s/>(Α΄<text:s/>210)</text:span></text:p>
      <text:p text:style-name="P11"><text:span text:style-name="T11_1">ε)</text:span><text:span text:style-name="T11_2"><text:tab/></text:span><text:span text:style-name="T11_3">του<text:s/>ν.<text:s/>3028/2002<text:s/>«Για<text:s/>την<text:s/>προστασία<text:s/>των<text:s/>Αρχαιοτήτων<text:s/>και<text:s/>εν<text:s/>γένει<text:s/>της<text:s/>Πολιτιστικής<text:s/>Κληρονομιάς»<text:s/>(Α΄<text:s/>153)<text:s/>στ)<text:s/>του<text:s/>άρθρου<text:s/>90<text:s/>του<text:s/>Κώδικα<text:s/>Νομοθεσίας<text:s/>για<text:s/>την<text:s/>Κυβέρνηση<text:s/>και<text:s/>τα<text:s/>κυβερνητικά<text:s/>όργανα,<text:s/>όπως<text:s/>κωδικο-<text:s/>ποιήθηκε<text:s/>με<text:s/>το<text:s/>άρθρο<text:s/>πρώτο<text:s/>του<text:s/>π.δ.<text:s/>63/2005<text:s/>(Α΄<text:s/>98)</text:span></text:p>
      <text:p text:style-name="P12"><text:span text:style-name="T12_1">ζ)</text:span><text:span text:style-name="T12_2"><text:tab/></text:span><text:span text:style-name="T12_3">της<text:s/>παρ.<text:s/>Β΄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΄<text:s/>107)</text:span></text:p>
      <text:p text:style-name="P13"><text:span text:style-name="T13_1">Αρ.<text:s/>Φύλλου<text:s/>171</text:span></text:p>
      <text:p text:style-name="P14"><text:span text:style-name="T14_1">28<text:s/>Αυγούστου<text:s/>2014</text:span></text:p>
      <text:p text:style-name="P15"><text:span text:style-name="T15_1">η)</text:span><text:span text:style-name="T15_2"><text:tab/></text:span><text:span text:style-name="T15_3">του<text:s/>ν.<text:s/>3905/2010<text:s/>«Ενίσχυση<text:s/>και<text:s/>ανάπτυξη<text:s/>της<text:s/>κινηματογραφικής<text:s/>τέχνης<text:s/>και<text:s/>άλλες<text:s/>διατάξεις»<text:s/>(Α΄<text:s/>219)</text:span></text:p>
      <text:p text:style-name="P16"><text:span text:style-name="T16_1">θ)</text:span><text:span text:style-name="T16_2"><text:tab/></text:span><text:span text:style-name="T16_3">του<text:s/>ν.<text:s/>4072/2010<text:s/>«Βελτίωση<text:s/>επιχειρηματικού<text:s/>περιβάλλοντος<text:s/>-<text:s/>Νέα<text:s/>εταιρική<text:s/>μορφή<text:s/>-<text:s/>Σήματα<text:s/>-<text:s/>Μεσίτες<text:s/>Ακινήτων<text:s/>-<text:s/>Ρύθμιση<text:s/>θεμάτων<text:s/>ναυτιλίας,<text:s/>λιμένων<text:s/>και<text:s/>αλιείας<text:s/>και<text:s/>άλλες<text:s/>διατάξεις»<text:s/>(Α΄<text:s/>86)</text:span></text:p>
      <text:p text:style-name="P17"><text:span text:style-name="T17_1">ι)</text:span><text:span text:style-name="T17_2"><text:tab/></text:span><text:span text:style-name="T17_3">του<text:s/>άρθρου<text:s/>16<text:s/>του<text:s/>ν.<text:s/>4164/2013<text:s/>«Συμπλήρωση<text:s/>των<text:s/>διατάξεων<text:s/>περί<text:s/>Εθνικού<text:s/>Κτηματολογίου<text:s/>και<text:s/>άλλες<text:s/>ρυθμίσεις»<text:s/>(Α΄<text:s/>156)</text:span></text:p>
      <text:p text:style-name="P18"><text:span text:style-name="T18_1">ια)</text:span><text:span text:style-name="T18_2"><text:tab/></text:span><text:span text:style-name="T18_3">του<text:s/>άρθρου<text:s/>19<text:s/>του<text:s/>ν.<text:s/>2947/2001<text:s/>«Θέματα<text:s/>Ολυμπιακής<text:s/>φιλοξενίας,<text:s/>Έργων,<text:s/>Ολυμπιακής<text:s/>Υποδομής<text:s/>και<text:s/>άλλες<text:s/>διατάξεις»<text:s/>(Α΄<text:s/>228).</text:span></text:p>
      <text:p text:style-name="P19"><text:span text:style-name="T19_1">2.<text:s/>Το<text:s/>π.δ.<text:s/>65/2011<text:s/>«Διάσπαση<text:s/>του<text:s/>Υπουργείου<text:s/>Εσωτερικών,<text:s/>Αποκέντρωσης<text:s/>και<text:s/>Ηλεκτρονικής<text:s/>Διακυβέρνησης<text:s/>στα<text:s/>Υπουργεία:<text:s/>α)<text:s/>Εσωτερικών<text:s/>και<text:s/>β)<text:s/>Διοικητικής<text:s/>Μεταρρύθμισης<text:s/>και<text:s/>Ηλεκτρονικής<text:s/>Διακυβέρνησης,<text:s/>κ.λπ.»<text:s/>(Α΄<text:s/>147).</text:span></text:p>
      <text:p text:style-name="P20"><text:span text:style-name="T20_1">3.<text:s/>Το<text:s/>π.δ.<text:s/>85/2012<text:s/>«Ίδρυση<text:s/>και<text:s/>μετονομασία<text:s/>Υπουργείων,<text:s/>μεταφορά<text:s/>και<text:s/>κατάργηση<text:s/>υπηρεσιών»<text:s/>(Α΄<text:s/>141).</text:span></text:p>
      <text:p text:style-name="P21"><text:span text:style-name="T21_1">4.<text:s/>Το<text:s/>π.δ.<text:s/>118/2013<text:s/>«Τροποποίηση<text:s/>του<text:s/>π.δ.<text:s/>85/2012<text:s/>(Α΄<text:s/>141)<text:s/>–<text:s/>Ίδρυση<text:s/>Υπουργείου<text:s/>Υποδομών,<text:s/>Μεταφορών<text:s/>και<text:s/>Δικτύων<text:s/>και<text:s/>Υπουργείου<text:s/>Πολιτισμού<text:s/>και<text:s/>Αθλητισμού<text:s/>και<text:s/>μετονομασία<text:s/>των<text:s/>Υπουργείων<text:s/>Ανάπτυξης,<text:s/>Ανταγωνιστικότητας,<text:s/>Υποδομών,<text:s/>Μεταφορών<text:s/>και<text:s/>Δικτύων<text:s/>και<text:s/>Παιδείας<text:s/>και<text:s/>Θρησκευμάτων,<text:s/>Πολιτισμού<text:s/>και<text:s/>Αθλητισμού<text:s/>σε<text:s/>Υπουργείο<text:s/>Ανάπτυξης<text:s/>και<text:s/>Ανταγωνιστικότητας<text:s/>και<text:s/>σε<text:s/>Υπουργείο<text:s/>Παιδείας<text:s/>και<text:s/>Θρησκευμάτων<text:s/>αντιστοίχως»<text:s/>(Α΄<text:s/>152).</text:span></text:p>
      <text:p text:style-name="P22"><text:span text:style-name="T22_1">5.<text:s/>Το<text:s/>π.δ.<text:s/>86/2012<text:s/>«Διορισμός<text:s/>Υπουργών,<text:s/>Αναπληρωτών<text:s/>Υπουργών<text:s/>και<text:s/>Υφυπουργών»<text:s/>(Α΄<text:s/>141)</text:span></text:p>
      <text:p text:style-name="P23"><text:span text:style-name="T23_1">6.<text:s/>Το<text:s/>π.δ.<text:s/>119/2013<text:s/>«Διορισμός<text:s/>Αντιπροέδρου<text:s/>της<text:s/>Κυβέρνησης,<text:s/>Υπουργών,<text:s/>Αναπληρωτών<text:s/>Υπουργών<text:s/>και<text:s/>Υφυπουργών»<text:s/>(Α΄<text:s/>153).</text:span></text:p>
      <text:p text:style-name="P24"><text:span text:style-name="T24_1">7.<text:s/>Το<text:s/>π.δ.<text:s/>89/2014<text:s/>«Διορισμός<text:s/>Υπουργών,<text:s/>Αναπληρωτών<text:s/>Υπουργών<text:s/>και<text:s/>Υφυπουργών»<text:s/>(Α΄<text:s/>134).</text:span></text:p>
      <text:p text:style-name="P25"><text:span text:style-name="T25_1">8.<text:s/>Το<text:s/>π.δ.<text:s/>263/1987<text:s/>«Όργανα<text:s/>που<text:s/>αποφασίζουν<text:s/>ή<text:s/>γνω-<text:s/>μοδοτούν<text:s/>και<text:s/>ειδικές<text:s/>ρυθμίσεις<text:s/>σε<text:s/>θέματα<text:s/>έργων<text:s/>που<text:s/>εκτελούνται<text:s/>από<text:s/>το<text:s/>Υπουργείο<text:s/>Πολιτισμού».</text:span></text:p>
      <text:p text:style-name="P26"><text:span text:style-name="T26_1">9.<text:s/>Το<text:s/>άρθρο<text:s/>90<text:s/>του<text:s/>Κώδικα<text:s/>Νομοθεσίας<text:s/>για<text:s/>την<text:s/>Κυβέρνηση<text:s/>και<text:s/>τα<text:s/>Κυβερνητικά<text:s/>Όργανα,<text:s/>όπως<text:s/>κωδικοποιήθηκε<text:s/>με<text:s/>το<text:s/>άρθρο<text:s/>πρώτο<text:s/>του<text:s/>π.δ.<text:s/>63/2005<text:s/>(Α΄<text:s/>98).</text:span></text:p>
      <text:p text:style-name="P27"><text:span text:style-name="T27_1">10.<text:s/>Την<text:s/>αριθ.<text:s/>Υ301/25-6-2013<text:s/>απόφαση<text:s/>του<text:s/>Πρωθυπουργού<text:s/>«Καθορισμός<text:s/>της<text:s/>σειράς<text:s/>τάξης<text:s/>των<text:s/>Υπουργείων»<text:s/>(Β΄<text:s/>1594).</text:span></text:p>
      <text:p text:style-name="P28"><text:span text:style-name="T28_1">11.<text:s/>Την<text:s/>αριθ.<text:s/>Υ48/9-7-2012<text:s/>απόφαση<text:s/>του<text:s/>Πρωθυπουργού<text:s/>«Καθορισμός<text:s/>αρμοδιοτήτων<text:s/>του<text:s/>Αναπληρωτή<text:s/>Υπουργού<text:s/>Οικονομικών<text:s/>Χρήστου<text:s/>Σταϊκούρα»<text:s/>(Β΄<text:s/>2105).</text:span></text:p>
      <text:p text:style-name="P29"><text:span text:style-name="T29_1">12.<text:s/>Τις<text:s/>από<text:s/>26/8/2013,<text:s/>26/11/2013<text:s/>και<text:s/>23/4/2014<text:s/>αποφάσεις<text:s/>του<text:s/>Κυβερνητικού<text:s/>Συμβουλίου<text:s/>Μεταρρύθμισης,<text:s/>που<text:s/>αφορούν<text:s/>στις<text:s/>μεταρρυθμιστικές<text:s/>δράσεις<text:s/>του<text:s/>Υπουργείου<text:s/>Πολιτισμού<text:s/>και<text:s/>Αθλητισμού.</text:span></text:p>
      <text:p text:style-name="P30"><text:span text:style-name="T30_1">13.<text:s/>Το<text:s/>γεγονός<text:s/>ότι<text:s/>από<text:s/>τις<text:s/>διατάξεις<text:s/>του<text:s/>παρόντος<text:s/>δεν<text:s/>προκαλείται<text:s/>επιπλέον<text:s/>δαπάνη<text:s/>σε<text:s/>βάρος<text:s/>του<text:s/>κρατικού<text:s/>προϋπολογισμού.</text:span></text:p>
      <text:p text:style-name="P31"><text:span text:style-name="T31_1">14.<text:s/>Την<text:s/>αριθ.<text:s/>150/2014<text:s/>Γνωμοδότηση<text:s/>του<text:s/>Συμβουλίου<text:s/>της<text:s/>Επικρατείας,<text:s/>μετά<text:s/>από<text:s/>πρόταση<text:s/>του<text:s/>Αναπληρωτή<text:s/>Υπουργού<text:s/>Οικονομικών<text:s/>και<text:s/>των<text:s/>Υπουργών<text:s/>Διοικητικής-<text:s/>Μεταρρύθμισης<text:s/>και<text:s/>Ηλεκτρονικής<text:s/>Διακυβέρνησης<text:s/>και<text:s/>Πολιτισμού<text:s/>και<text:s/>Αθλητισμού,<text:s/>αποφασίζουμε:</text:span></text:p>
      <text:h text:style-name="P32" text:outline-level="1"><text:span text:style-name="T32_1">ΜΕΡΟΣ<text:s/>ΠΡΩΤΟ<text:s/></text:span></text:h>
      <text:h text:style-name="P33" text:outline-level="1"><text:span text:style-name="T33_1">ΑΠΟΣΤΟΛΗ<text:s/>–<text:s/>ΔΙΑΡΘΡΩΣΗ<text:s/>ΥΠΗΡΕΣΙΩΝ<text:s/></text:span></text:h>
      <text:p text:style-name="P34"><text:span text:style-name="T34_1">–ΑΡΜΟΔΙΟΤΗΤΕΣ</text:span></text:p>
      <text:h text:style-name="P35" text:outline-level="2"><text:span text:style-name="T35_1">ΚΕΦΑΛΑΙΟ<text:s/>Α΄</text:span></text:h>
      <text:h text:style-name="P36" text:outline-level="6"><text:span text:style-name="T36_1">Άρθρο<text:s/></text:span></text:h>
      <text:h text:style-name="P37" text:outline-level="6"><text:span text:style-name="T37_1">1</text:span></text:h>
      <text:p text:style-name="P38"><text:span text:style-name="T38_1">Αποστολή<text:s/>του<text:s/>Υπουργείου<text:s/>Πολιτισμούκαι<text:s/>Αθλητισμού</text:span></text:p>
      <text:p text:style-name="P39"><text:span text:style-name="T39_1">Η<text:s/>αποστολή<text:s/>του<text:s/>Υπουργείου<text:s/>Πολιτισμού<text:s/>και<text:s/>Αθλητισμού<text:s/>συνοψίζεται<text:s/>στους<text:s/>παρακάτω<text:s/>βασικούς<text:s/>άξονες:</text:span></text:p>
      <text:p text:style-name="P40"><text:span text:style-name="T40_1">1.</text:span><text:span text:style-name="T40_2"><text:s/>Την<text:s/>προαγωγή<text:s/>της<text:s/>επιστημονικής<text:s/>έρευνας,<text:s/>τη<text:s/>διάσωση,<text:s/>την<text:s/>προστασία,<text:s/>την<text:s/>ανάδειξη<text:s/>και<text:s/>την<text:s/>προβολή<text:s/>του<text:s/>συνόλου<text:s/>της<text:s/>πολιτιστικής<text:s/>κληρονομιάς<text:s/>(υλικής<text:s/>και<text:s/>άυλης,<text:s/>κινητής<text:s/>και<text:s/>ακίνητης).</text:span></text:p>
      <text:p text:style-name="P41"><text:span text:style-name="T41_1">2.</text:span><text:span text:style-name="T41_2"><text:s/>Την<text:s/>υποστήριξη<text:s/>και<text:s/>ανάπτυξη<text:s/>της<text:s/>σύγχρονης<text:s/>καλλιτεχνικής<text:s/>δημιουργίας.</text:span></text:p>
      <text:p text:style-name="P42"><text:span text:style-name="T42_1">3.</text:span><text:span text:style-name="T42_2"><text:s/>Την<text:s/>διάχυση<text:s/>των<text:s/>πολιτιστικών<text:s/>προϊόντων<text:s/>μεταξύ<text:s/>των<text:s/>πολιτών,<text:s/>τη<text:s/>δημιουργική<text:s/>συμμετοχή<text:s/>τους<text:s/>στην<text:s/>σύγχρονη<text:s/>καλλιτεχνική<text:s/>παραγωγή,<text:s/>την<text:s/>ευαισθητοποίησή<text:s/>τους<text:s/>για<text:s/>την<text:s/>προστασία<text:s/>του<text:s/>πολιτιστικού<text:s/>αποθέματος.</text:span></text:p>
      <text:p text:style-name="P43"><text:span text:style-name="T43_1">4.</text:span><text:span text:style-name="T43_2"><text:s/>Την<text:s/>προβολή<text:s/>του<text:s/>Ελληνικού<text:s/>Πολιτισμού<text:s/>παγκοσμίως<text:s/>αλλά<text:s/>και<text:s/>την<text:s/>ενθάρρυνση<text:s/>των<text:s/>διεθνών<text:s/>συνεργασιών<text:s/>για<text:s/>θέματα<text:s/>διαχείρισης<text:s/>-<text:s/>προστασίας<text:s/>της<text:s/>πολιτιστικής<text:s/>μας<text:s/>κληρονομιάς.</text:span></text:p>
      <text:p text:style-name="P44"><text:span text:style-name="T44_1">5.</text:span><text:span text:style-name="T44_2"><text:s/>Την<text:s/>συστηματική<text:s/>καλλιέργεια,<text:s/>διάδοση<text:s/>και<text:s/>εμπέδωση<text:s/>στην<text:s/>κοινωνική<text:s/>συνείδηση<text:s/>του<text:s/>αθλητικού<text:s/>πνεύματος.</text:span></text:p>
      <text:p text:style-name="P45"><text:span text:style-name="T45_1">6.</text:span><text:span text:style-name="T45_2"><text:s/>Την<text:s/>διασφάλιση<text:s/>των<text:s/>αξιών<text:s/>του<text:s/>Ολυμπισμού<text:s/>και<text:s/>τη<text:s/>διάδοσή<text:s/>τους<text:s/>σε<text:s/>εθνικό<text:s/>και<text:s/>διεθνές<text:s/>επίπεδο<text:s/>με<text:s/>κάθε<text:s/>πρόσφορο<text:s/>μέσο.</text:span></text:p>
      <text:p text:style-name="P46"><text:span text:style-name="T46_1">7.</text:span><text:span text:style-name="T46_2"><text:s/>Την<text:s/>επιστημονική<text:s/>διάγνωση<text:s/>και<text:s/>τεκμηρίωση<text:s/>των<text:s/>αθλητικών<text:s/>αναγκών<text:s/>της<text:s/>χώρας<text:s/>και<text:s/>την<text:s/>αποτύπωση<text:s/>τους<text:s/>σε<text:s/>στρατηγική<text:s/>αθλητική<text:s/>πολιτική,<text:s/>με<text:s/>την<text:s/>επακόλουθη<text:s/>εξειδίκευση<text:s/>σε<text:s/>επιχειρησιακά<text:s/>προγράμματα<text:s/>και<text:s/>τακτικές<text:s/>δράσεις,<text:s/>ενέργειες<text:s/>και<text:s/>έργα.</text:span></text:p>
      <text:h text:style-name="P47" text:outline-level="6"><text:span text:style-name="T47_1">Άρθρο<text:s/>2<text:s/></text:span></text:h>
      <text:h text:style-name="P48" text:outline-level="6"><text:span text:style-name="T48_1">Διάρθρωση<text:s/>του<text:s/>Υπουργείου<text:s/>Πολιτισμούκαι<text:s/>Αθλητισμού</text:span></text:h>
      <text:p text:style-name="P49"><text:span text:style-name="T49_1">1.</text:span><text:span text:style-name="T49_2"><text:s/>Το<text:s/>Υπουργείο<text:s/>Πολιτισμού<text:s/>και<text:s/>Αθλητισμού<text:s/>διαρθρώνεται<text:s/>ως<text:s/>εξής:</text:span></text:p>
      <text:p text:style-name="P50"><text:span text:style-name="T50_1">α)</text:span><text:span text:style-name="T50_2"><text:tab/></text:span><text:span text:style-name="T50_3">Πολιτικό<text:s/>Γραφείο<text:s/>Υπουργού</text:span></text:p>
      <text:p text:style-name="P51"><text:span text:style-name="T51_1">β)</text:span><text:span text:style-name="T51_2"><text:tab/></text:span><text:span text:style-name="T51_3">Πολιτικό<text:s/>Γραφείο<text:s/>Υφυπουργού</text:span></text:p>
      <text:p text:style-name="P52"><text:span text:style-name="T52_1">γ)</text:span><text:span text:style-name="T52_2"><text:tab/></text:span><text:span text:style-name="T52_3">Γραφείο<text:s/>Γενικού<text:s/>Γραμματέα<text:s/>Υπουργείου<text:s/>Πολιτισμού<text:s/>και<text:s/>Αθλητισμού</text:span></text:p>
      <text:p text:style-name="P53"><text:span text:style-name="T53_1">δ)</text:span><text:span text:style-name="T53_2"><text:tab/></text:span><text:span text:style-name="T53_3">Γραφείο<text:s/>Γενικού<text:s/>Γραμματέα<text:s/>Αθλητισμού</text:span></text:p>
      <text:p text:style-name="P54"><text:span text:style-name="T54_1">ε)</text:span><text:span text:style-name="T54_2"><text:tab/></text:span><text:span text:style-name="T54_3">Ειδική<text:s/>Υπηρεσία<text:s/>Προβολής<text:s/>και<text:s/>Αξιοποίησης<text:s/>Πολιτιστικής<text:s/>Κληρονομιάς<text:s/>και<text:s/>Σύγχρονης<text:s/>Δημιουργίας<text:s/>υπαγόμενη<text:s/>στον<text:s/>Υπουργό.</text:span></text:p>
      <text:p text:style-name="P55"><text:span text:style-name="T55_1">στ)</text:span><text:span text:style-name="T55_2"><text:tab/></text:span><text:span text:style-name="T55_3">Αυτοτελής<text:s/>Διεύθυνση<text:s/>Διεθνών<text:s/>Σχέσεων<text:s/>και<text:s/>Ευρωπαϊκής<text:s/>Ένωσης<text:s/>υπαγόμενη<text:s/>στον<text:s/>Υπουργό.</text:span></text:p>
      <text:p text:style-name="P56"><text:span text:style-name="T56_1">ζ)</text:span><text:span text:style-name="T56_2"><text:tab/></text:span><text:span text:style-name="T56_3">Αυτοτελές<text:s/>Τμήμα<text:s/>Στρατηγικού<text:s/>Σχεδιασμού<text:s/>υπαγόμενο<text:s/>στον<text:s/>Υπουργό</text:span></text:p>
      <text:p text:style-name="P57"><text:span text:style-name="T57_1">η)</text:span><text:span text:style-name="T57_2"><text:tab/></text:span><text:span text:style-name="T57_3">Αυτοτελές<text:s/>Τμήμα<text:s/>Νομοθετικής<text:s/>Πρωτοβουλίας<text:s/>και<text:s/>Κοινοβουλευτικού<text:s/>Ελέγχου<text:s/>υπαγόμενο<text:s/>στον<text:s/>Υπουργό.</text:span></text:p>
      <text:p text:style-name="P58"><text:span text:style-name="T58_1">θ)</text:span><text:span text:style-name="T58_2"><text:tab/></text:span><text:span text:style-name="T58_3">Αυτοτελές<text:s/>Τμήμα<text:s/>Εσωτερικού<text:s/>Ελέγχου<text:s/>υπαγόμενο<text:s/>στον<text:s/>Υπουργό</text:span></text:p>
      <text:p text:style-name="P59"><text:span text:style-name="T59_1">2.</text:span><text:span text:style-name="T59_2"><text:s/>Γενικός<text:s/>Γραμματέας<text:s/>Υπουργείου<text:s/>Πολιτισμού<text:s/>και<text:s/>Αθλητισμού</text:span></text:p>
      <text:p text:style-name="P60"><text:span text:style-name="T60_1">α)</text:span><text:span text:style-name="T60_2"><text:tab/></text:span><text:span text:style-name="T60_3">Γενική<text:s/>Διεύθυνση<text:s/>Αρχαιοτήτων<text:s/>και<text:s/>Πολιτιστικής<text:s/>Κληρονομιάς</text:span></text:p>
      <text:p text:style-name="P61"><text:span text:style-name="T61_1">β)</text:span><text:span text:style-name="T61_2"><text:tab/></text:span><text:span text:style-name="T61_3">Γενική<text:s/>Διεύθυνση<text:s/>Αναστήλωσης,<text:s/>Μουσείων<text:s/>και<text:s/>Τεχνικών<text:s/>Έργων</text:span></text:p>
      <text:p text:style-name="P62"><text:span text:style-name="T62_1">γ)</text:span><text:span text:style-name="T62_2"><text:tab/></text:span><text:span text:style-name="T62_3">Γενική<text:s/>Διεύθυνση<text:s/>Σύγχρονου<text:s/>Πολιτισμού</text:span></text:p>
      <text:p text:style-name="P63"><text:span text:style-name="T63_1">δ)</text:span><text:span text:style-name="T63_2"><text:tab/></text:span><text:span text:style-name="T63_3">Γενική<text:s/>Διεύθυνση<text:s/>Οικονομικών<text:s/>Υπηρεσιών</text:span></text:p>
      <text:p text:style-name="P64"><text:span text:style-name="T64_1">ε)</text:span><text:span text:style-name="T64_2"><text:tab/></text:span><text:span text:style-name="T64_3">Γενική<text:s/>Διεύθυνση<text:s/>Διοικητικής<text:s/>Υποστήριξης<text:s/>και<text:s/>Ηλεκτρονικής<text:s/>Διακυβέρνησης</text:span></text:p>
      <text:p text:style-name="P65"><text:span text:style-name="T65_1">στ)</text:span><text:span text:style-name="T65_2"><text:tab/></text:span><text:span text:style-name="T65_3">Ειδική<text:s/>Υπηρεσία<text:s/>Τομέα<text:s/>Πολιτισμού,<text:s/>η<text:s/>οποία<text:s/>συστά-<text:s/>θηκε<text:s/>με<text:s/>την<text:s/>υπ’<text:s/>αριθμ.<text:s/>κοινή<text:s/>υπουργική<text:s/>απόφαση<text:s/>ΥΠΠΟ/<text:s/>ΓΝΟΣ/67343/29-12-2000<text:s/>(Β΄<text:s/>1620)<text:s/>όπως<text:s/>αυτή<text:s/>τροποποιήθηκε<text:s/>και<text:s/>ισχύει,<text:s/>υπαγόμενη<text:s/>στο<text:s/>Γενικό<text:s/>Γραμματέα<text:s/>του<text:s/>Υπουργείου<text:s/>Πολιτισμού<text:s/>και<text:s/>Αθλητισμού</text:span></text:p>
      <text:p text:style-name="P66"><text:span text:style-name="T66_1">ζ)</text:span><text:span text:style-name="T66_2"><text:tab/></text:span><text:span text:style-name="T66_3">Υπηρεσία<text:s/>Συντήρησης<text:s/>Μνημείων<text:s/>Ακροπόλεως<text:s/>(ΥΣΜΑ),<text:s/>η<text:s/>οποία<text:s/>συστήθηκε<text:s/>με<text:s/>το<text:s/>π.δ.<text:s/>97/1999<text:s/>(Α΄<text:s/>104)<text:s/>υπαγόμενη<text:s/>στο<text:s/>Γενικό<text:s/>Γραμματέα<text:s/>του<text:s/>Υπουργείου<text:s/>Πολιτισμού<text:s/>και<text:s/>Αθλητισμού</text:span></text:p>
      <text:p text:style-name="P67"><text:span text:style-name="T67_1">3.</text:span><text:span text:style-name="T67_2"><text:s/>Γενική<text:s/>Γραμματεία<text:s/>Αθλητισμού</text:span></text:p>
      <text:p text:style-name="P68"><text:span text:style-name="T68_1">α)</text:span><text:span text:style-name="T68_2"><text:tab/></text:span><text:span text:style-name="T68_3">Γενική<text:s/>Διεύθυνση<text:s/>Υποστήριξης<text:s/>Αθλητισμού</text:span></text:p>
      <text:p text:style-name="P69"><text:span text:style-name="T69_1">4.</text:span><text:span text:style-name="T69_2"><text:s/>Στο<text:s/>Υπουργείο<text:s/>Πολιτισμού<text:s/>και<text:s/>Αθλητισμού<text:s/>λειτουργούν<text:s/>επίσης<text:s/>σύμφωνα<text:s/>με<text:s/>τις<text:s/>κείμενες<text:s/>σχετικές<text:s/>διατάξεις:</text:span></text:p>
      <text:p text:style-name="P70"><text:span text:style-name="T70_1">α)</text:span><text:span text:style-name="T70_2"><text:tab/></text:span><text:span text:style-name="T70_3">Γραφείο<text:s/>Νομικού<text:s/>Συμβούλου<text:s/>του<text:s/>Κράτους<text:s/>στο<text:s/>Υπουργείο</text:span></text:p>
      <text:p text:style-name="P71"><text:span text:style-name="T71_1">β)</text:span><text:span text:style-name="T71_2"><text:tab/></text:span><text:span text:style-name="T71_3">Γραφείο<text:s/>Νομικού<text:s/>Συμβούλου<text:s/>του<text:s/>Κράτους<text:s/>για<text:s/>τα<text:s/>θέματα<text:s/>που<text:s/>αφορούν<text:s/>στη<text:s/>Γενική<text:s/>Γραμματεία<text:s/>Αθλητισμού</text:span></text:p>
      <text:p text:style-name="P72"><text:span text:style-name="T72_1">γ)</text:span><text:span text:style-name="T72_2"><text:tab/></text:span><text:span text:style-name="T72_3">Γραφείο<text:s/>Επιτρόπου<text:s/>Ελεγκτικού<text:s/>Συνεδρίου,</text:span></text:p>
      <text:p text:style-name="P73"><text:span text:style-name="T73_1">δ)</text:span><text:span text:style-name="T73_2"><text:tab/></text:span><text:span text:style-name="T73_3">Υπηρεσία<text:s/>Δημοσιονομικού<text:s/>Ελέγχου</text:span></text:p>
      <text:p text:style-name="P74"><text:span text:style-name="T74_1">ε)</text:span><text:span text:style-name="T74_2"><text:tab/></text:span><text:span text:style-name="T74_3">Γραφείο<text:s/>Τύπου<text:s/>και<text:s/>Δημοσίων<text:s/>Σχέσεων<text:s/>υπαγόμενο<text:s/>στον<text:s/>Υπουργό<text:s/>(αρ.<text:s/>67<text:s/>ν.<text:s/>1943/1991)</text:span></text:p>
      <text:h text:style-name="P75" text:outline-level="6"><text:span text:style-name="T75_1">Άρθρο<text:s/>3</text:span></text:h>
      <text:p text:style-name="P76"><text:span text:style-name="T76_1">Πολιτικά<text:s/>Γραφεία<text:s/>Υπουργού<text:s/>και<text:s/>Υφυπουργού</text:span></text:p>
      <text:p text:style-name="P77"><text:span text:style-name="T77_1">Στα<text:s/>Πολιτικά<text:s/>Γραφεία,<text:s/>τα<text:s/>οποία<text:s/>επικουρούν<text:s/>τον<text:s/>Υπουργό<text:s/>και<text:s/>τον<text:s/>Υφυπουργό<text:s/>στο<text:s/>έργο<text:s/>τους,<text:s/>ανήκει<text:s/>μεταξύ<text:s/>των<text:s/>άλλων<text:s/>η<text:s/>συγκέντρωση<text:s/>των<text:s/>αναγκαίων<text:s/>στοιχείων<text:s/>προς<text:s/>ενημέρωση<text:s/>του<text:s/>προϊσταμένου<text:s/>μέλους<text:s/>της<text:s/>Κυβέρνησης<text:s/>ή<text:s/>του<text:s/>Υφυπουργού,<text:s/>κατά<text:s/>την<text:s/>εκπλήρωση<text:s/>των<text:s/>καθηκόντων<text:s/>τους,<text:s/>η<text:s/>επιμέλεια<text:s/>της<text:s/>αλληλογραφίας<text:s/>τους,<text:s/>η<text:s/>τήρηση<text:s/>του<text:s/>προσωπικού<text:s/>τους<text:s/>πρωτοκόλλου,<text:s/>η<text:s/>φροντίδα<text:s/>για<text:s/>ότι<text:s/>αφορά<text:s/>την<text:s/>επικοινωνία<text:s/>τους<text:s/>με<text:s/>τους<text:s/>βουλευτές,<text:s/>τους<text:s/>πολίτες,<text:s/>τους<text:s/>εκπροσώπους<text:s/>των<text:s/>κοινωνικών<text:s/>φορέων<text:s/>και<text:s/>τους<text:s/>δημόσιους<text:s/>γενικά<text:s/>λειτουργούς,<text:s/>καθώς<text:s/>και<text:s/>η<text:s/>μέριμνα<text:s/>για<text:s/>τη<text:s/>σωστή<text:s/>εκπλήρωση<text:s/>των<text:s/>εθιμοτυπικών<text:s/>τους<text:s/>υποχρεώσεων,<text:s/>διέπονται<text:s/>δε,<text:s/>σε<text:s/>ότι<text:s/>αφορά<text:s/>την<text:s/>οργάνωση<text:s/>και<text:s/>τη<text:s/>λειτουργία<text:s/>τους,<text:s/>από<text:s/>τις<text:s/>κάθε<text:s/>φορά<text:s/>ισχύουσες<text:s/>διατάξεις.</text:span></text:p>
      <text:h text:style-name="P78" text:outline-level="6"><text:span text:style-name="T78_1">Άρθρο<text:s/>4</text:span></text:h>
      <text:p text:style-name="P79"><text:span text:style-name="T79_1">Γραφεία<text:s/>Γενικών<text:s/>Γραμματέων</text:span></text:p>
      <text:p text:style-name="P80"><text:span text:style-name="T80_1">Τα<text:s/>Γραφεία<text:s/>επικουρούν<text:s/>τους<text:s/>Γενικούς<text:s/>Γραμματείς<text:s/>στην<text:s/>άσκηση<text:s/>των<text:s/>καθηκόντων<text:s/>τους,<text:s/>έχουν<text:s/>την<text:s/>επιμέλεια<text:s/>της<text:s/>αλληλογραφίας<text:s/>τους<text:s/>και<text:s/>της<text:s/>τήρησης<text:s/>των<text:s/>σχετικών<text:s/>αρχείων<text:s/>και<text:s/>στοιχείων,<text:s/>οργανώνουν<text:s/>την<text:s/>επικοινωνία<text:s/>τους<text:s/>με<text:s/>τις<text:s/>Υπηρεσίες<text:s/>και<text:s/>τους<text:s/>πολίτες,<text:s/>διέπονται<text:s/>δε,<text:s/>σε<text:s/>ό,τι<text:s/>αφορά<text:s/>την<text:s/>οργάνωση<text:s/>και<text:s/>τη<text:s/>λειτουργία<text:s/>τους,<text:s/>από<text:s/>τις<text:s/>κάθε<text:s/>φορά<text:s/>ισχύουσες<text:s/>διατάξεις.</text:span></text:p>
      <text:h text:style-name="P81" text:outline-level="2"><text:span text:style-name="T81_1">ΚΕΦΑΛΑΙΟ<text:s/>Β΄<text:s/></text:span></text:h>
      <text:h text:style-name="P82" text:outline-level="2"><text:span text:style-name="T82_1">Υπηρεσιακές<text:s/>Μονάδες<text:s/>υπαγόμενες<text:s/>στον<text:s/>Υπουργό</text:span></text:h>
      <text:h text:style-name="P83" text:outline-level="6"><text:span text:style-name="T83_1">Άρθρο<text:s/>5<text:s/></text:span></text:h>
      <text:h text:style-name="P84" text:outline-level="6"><text:span text:style-name="T84_1">Ειδική<text:s/>Υπηρεσία<text:s/>Προβολής<text:s/>και<text:s/>ΑξιοποίησηςΠολιτιστικής<text:s/>Κληρονομιάς<text:s/>και<text:s/>ΣύγχρονηςΔημιουργίας</text:span></text:h>
      <text:p text:style-name="P85"><text:span text:style-name="T85_1">Επιχειρησιακοί<text:s/>στόχοι<text:s/>-<text:s/>Διάρθρωση<text:s/>–<text:s/>Αρμοδιότητες</text:span></text:p>
      <text:p text:style-name="P86"><text:span text:style-name="T86_1">1.</text:span><text:span text:style-name="T86_2"><text:s/>Οι<text:s/>επιχειρησιακοί<text:s/>στόχοι<text:s/>της<text:s/>Ειδικής<text:s/>Υπηρεσίας<text:s/>Προβολής<text:s/>και<text:s/>Αξιοποίησης<text:s/>Πολιτιστικής<text:s/>Κληρονομιάς<text:s/>και<text:s/>Σύγχρονης<text:s/>Δημιουργίας<text:s/>είναι<text:s/>η<text:s/>προβολή<text:s/>της<text:s/>πολιτιστικής<text:s/>πολιτικής<text:s/>και<text:s/>των<text:s/>στρατηγικών<text:s/>επιλογών<text:s/>του<text:s/>Υπουργείου<text:s/>στους<text:s/>τομείς<text:s/>που<text:s/>άπτονται<text:s/>της<text:s/>πολιτιστικής<text:s/>κληρονομιάς<text:s/>και<text:s/>του<text:s/>σύγχρονου<text:s/>πολιτισμού.</text:span></text:p>
      <text:p text:style-name="P87"><text:span text:style-name="T87_1">2.</text:span><text:span text:style-name="T87_2"><text:s/>Η<text:s/>Ειδική<text:s/>Υπηρεσία<text:s/>Προβολής<text:s/>και<text:s/>Αξιοποίησης<text:s/>Πολιτιστικής<text:s/>Κληρονομιάς<text:s/>και<text:s/>Σύγχρονης<text:s/>Δημιουργίας<text:s/>λειτουργεί<text:s/>σε<text:s/>επίπεδο<text:s/>Διεύθυνσης<text:s/>και<text:s/>διακρίνεται<text:s/>σε<text:s/>τρεις<text:s/>(3)<text:s/>μονάδες:</text:span></text:p>
      <text:p text:style-name="P88"><text:span text:style-name="T88_1">α)</text:span><text:span text:style-name="T88_2"><text:tab/></text:span><text:span text:style-name="T88_3">Μονάδα<text:s/>Στρατηγικού<text:s/>Σχεδιασμού<text:s/>και<text:s/>Συντονισμού<text:s/>Δράσεων</text:span></text:p>
      <text:p text:style-name="P89"><text:span text:style-name="T89_1">β)</text:span><text:span text:style-name="T89_2"><text:tab/></text:span><text:span text:style-name="T89_3">Μονάδα<text:s/>Διαχείρισης<text:s/>και<text:s/>Προστασίας<text:s/>Πνευματικών<text:s/>και<text:s/>Λοιπών<text:s/>Δικαιωμάτων</text:span></text:p>
      <text:p text:style-name="P90"><text:span text:style-name="T90_1">γ)</text:span><text:span text:style-name="T90_2"><text:tab/></text:span><text:span text:style-name="T90_3">Μονάδα<text:s/>Προώθησης<text:s/>και<text:s/>Επικοινωνίας</text:span></text:p>
      <text:p text:style-name="P91"><text:span text:style-name="T91_1">3.</text:span><text:span text:style-name="T91_2"><text:s/>α)<text:s/>Στη<text:s/>Μονάδα<text:s/>Στρατηγικού<text:s/>Σχεδιασμού<text:s/>και<text:s/>Συντονισμού<text:s/>Δράσεων<text:s/>ανήκουν<text:s/>οι<text:s/>Αρμοδιότητες:</text:span></text:p>
      <text:p text:style-name="P92"><text:span text:style-name="T92_1">αα)</text:span><text:span text:style-name="T92_2"><text:tab/></text:span><text:span text:style-name="T92_3">η<text:s/>κατάρτιση<text:s/>στρατηγικού<text:s/>σχεδιασμού<text:s/>και<text:s/>η<text:s/>διαμόρφωση<text:s/>διαδικασιών<text:s/>για<text:s/>την<text:s/>υλοποίηση<text:s/>αυτού</text:span></text:p>
      <text:p text:style-name="P93"><text:span text:style-name="T93_1">ββ)</text:span><text:span text:style-name="T93_2"><text:tab/></text:span><text:span text:style-name="T93_3">ο<text:s/>συντονισμός<text:s/>των<text:s/>οριζόντιων<text:s/>δράσεων<text:s/>για<text:s/>την<text:s/>προβολή<text:s/>του<text:s/>πολιτιστικού<text:s/>αποθέματος</text:span></text:p>
      <text:p text:style-name="P94"><text:span text:style-name="T94_1">β)</text:span><text:span text:style-name="T94_2"><text:tab/></text:span><text:span text:style-name="T94_3">Στη<text:s/>Μονάδα<text:s/>Διαχείρισης<text:s/>και<text:s/>Προστασίας<text:s/>Πνευματικών<text:s/>και<text:s/>Λοιπών<text:s/>Δικαιωμάτων<text:s/>ανήκουν<text:s/>οι<text:s/>αρμοδιότητες:<text:s/>αα)<text:s/>η<text:s/>χάραξη<text:s/>πολιτικής<text:s/>στον<text:s/>τομέα<text:s/>της<text:s/>προστασίας<text:s/>των<text:s/>πνευματικών<text:s/>και<text:s/>λοιπών<text:s/>δικαιωμάτων</text:span></text:p>
      <text:p text:style-name="P95"><text:span text:style-name="T95_1">ββ)</text:span><text:span text:style-name="T95_2"><text:tab/></text:span><text:span text:style-name="T95_3">η<text:s/>διαχείριση<text:s/>του<text:s/>νομικού<text:s/>πλαισίου<text:s/>που<text:s/>αφορά<text:s/>τον<text:s/>τομέα<text:s/>των<text:s/>πνευματικών<text:s/>και<text:s/>λοιπών<text:s/>δικαιωμάτων</text:span></text:p>
      <text:p text:style-name="P96"><text:span text:style-name="T96_1">γ)</text:span><text:span text:style-name="T96_2"><text:tab/></text:span><text:span text:style-name="T96_3">Στη<text:s/>Μονάδα<text:s/>Προώθησης<text:s/>και<text:s/>Επικοινωνίας<text:s/>ανήκουν<text:s/>οι<text:s/>αρμοδιότητες:</text:span></text:p>
      <text:p text:style-name="P97"><text:span text:style-name="T97_1">αα)</text:span><text:span text:style-name="T97_2"><text:tab/></text:span><text:span text:style-name="T97_3">η<text:s/>προβολή<text:s/>στρατηγικών<text:s/>επιλογών<text:s/>με<text:s/>ενιαίο<text:s/>τρόπο<text:s/>ββ)<text:s/>η<text:s/>αξιοποίηση<text:s/>του<text:s/>υλικού<text:s/>και<text:s/>των<text:s/>αποτελεσμάτων,<text:s/>στρατηγικών<text:s/>που<text:s/>εφαρμόζονται<text:s/>στο<text:s/>πλαίσιο<text:s/>της<text:s/>πολιτιστικής<text:s/>πολιτικής</text:span></text:p>
      <text:p text:style-name="P98"><text:span text:style-name="T98_1">γγ)</text:span><text:span text:style-name="T98_2"><text:tab/></text:span><text:span text:style-name="T98_3">η<text:s/>οργάνωση<text:s/>δράσεων<text:s/>δημοσιότητας<text:s/>για<text:s/>την<text:s/>προώθηση<text:s/>και<text:s/>προβολή<text:s/>κεντρικών<text:s/>πολιτικών.</text:span></text:p>
      <text:h text:style-name="P99" text:outline-level="6"><text:span text:style-name="T99_1">Άρθρο<text:s/>6<text:s/></text:span></text:h>
      <text:h text:style-name="P100" text:outline-level="6"><text:span text:style-name="T100_1">Διεύθυνση<text:s/>Διεθνών<text:s/>Σχέσεων<text:s/>και<text:s/>Ευρωπαϊκής<text:s/>Ένωσης</text:span></text:h>
      <text:p text:style-name="P101"><text:span text:style-name="T101_1">1.</text:span><text:span text:style-name="T101_2"><text:s/>Οι<text:s/>επιχειρησιακοί<text:s/>στόχοι<text:s/>της<text:s/>Διεύθυνσης<text:s/>Διεθνών<text:s/>Σχέσεων<text:s/>και<text:s/>Ευρωπαϊκής<text:s/>Ένωσης<text:s/>είναι<text:s/>η<text:s/>παρακολούθηση,<text:s/>συμμετοχή<text:s/>και<text:s/>προώθηση<text:s/>των<text:s/>θεμάτων<text:s/>Πολιτισμού<text:s/>και<text:s/>Αθλητισμού<text:s/>σε<text:s/>ευρωπαϊκό<text:s/>και<text:s/>διεθνές<text:s/>επίπεδο.</text:span></text:p>
      <text:p text:style-name="P102"><text:span text:style-name="T102_1">2.</text:span><text:span text:style-name="T102_2"><text:s/>Η<text:s/>Διεύθυνση<text:s/>Διεθνών<text:s/>Σχέσεων<text:s/>και<text:s/>Ευρωπαϊκής<text:s/>Ένωσης<text:s/>απαρτίζεται<text:s/>από<text:s/>τα<text:s/>ακόλουθα<text:s/>Τμήματα:</text:span></text:p>
      <text:p text:style-name="P103"><text:span text:style-name="T103_1">α)</text:span><text:span text:style-name="T103_2"><text:tab/></text:span><text:span text:style-name="T103_3">Τμήμα<text:s/>Διεθνών<text:s/>Σχέσεων</text:span></text:p>
      <text:p text:style-name="P104"><text:span text:style-name="T104_1">β)</text:span><text:span text:style-name="T104_2"><text:tab/></text:span><text:span text:style-name="T104_3">Τμήμα<text:s/>Ευρωπαϊκής<text:s/>Ένωσης</text:span></text:p>
      <text:p text:style-name="P105"><text:span text:style-name="T105_1">3.</text:span><text:span text:style-name="T105_2"><text:s/>α)<text:s/>Στο<text:s/>Τμήμα<text:s/>Διεθνών<text:s/>Σχέσεων<text:s/>ανήκουν<text:s/>οι<text:s/>ακόλουθες<text:s/>αρμοδιότητες:</text:span></text:p>
      <text:p text:style-name="P106"><text:span text:style-name="T106_1">αα)</text:span><text:span text:style-name="T106_2"><text:tab/></text:span><text:span text:style-name="T106_3">Η<text:s/>παρακολούθηση<text:s/>των<text:s/>θεμάτων<text:s/>Πολιτισμού<text:s/>και<text:s/>Αθλητισμού<text:s/>που<text:s/>συζητούνται<text:s/>σε<text:s/>διεθνές<text:s/>επίπεδο<text:s/>και<text:s/>η<text:s/>κατάρτιση<text:s/>Συμβάσεων<text:s/>εκτελεστικών<text:s/>Προγραμμάτων<text:s/>Διμερούς<text:s/>Πολιτιστικής<text:s/>Συνεργασίας<text:s/>της<text:s/>Ελλάδας<text:s/>με<text:s/>ξένες<text:s/>χώρες,<text:s/>η<text:s/>συμμετοχή<text:s/>της<text:s/>χώρας<text:s/>σε<text:s/>γεγονότα<text:s/>που<text:s/>αφορούν<text:s/>τον<text:s/>Πολιτισμό<text:s/>και<text:s/>τον<text:s/>Αθλητισμό<text:s/>στο<text:s/>εξωτερικό,<text:s/>και<text:s/>η<text:s/>συνεργασία<text:s/>του<text:s/>Υπουργείου<text:s/>Πολιτισμού<text:s/>και<text:s/>Αθλητισμού<text:s/>με<text:s/>τις<text:s/>ξένες<text:s/>διπλωματικές<text:s/>αρχές<text:s/>και<text:s/>τα<text:s/>ξένα<text:s/>Πολιτιστικά<text:s/>Ιδρύματα<text:s/>στην<text:s/>Ελλάδα.</text:span></text:p>
      <text:p text:style-name="P107"><text:span text:style-name="T107_1">ββ)</text:span><text:span text:style-name="T107_2"><text:tab/></text:span><text:span text:style-name="T107_3">Η<text:s/>συμμετοχή<text:s/>και<text:s/>εκπροσώπηση<text:s/>του<text:s/>Υπουργείου<text:s/>Πολιτισμού<text:s/>και<text:s/>Αθλητισμού<text:s/>στις<text:s/>διαδικασίες<text:s/>κατάρτισης<text:s/>προγραμμάτων<text:s/>πολιτιστικής<text:s/>πολιτικής<text:s/>και<text:s/>συνεργασίας<text:s/>με<text:s/>τις<text:s/>οργανώσεις<text:s/>του<text:s/>Απόδημου<text:s/>Ελληνισμού,<text:s/>με<text:s/>τις<text:s/>δραστηριότητες<text:s/>του<text:s/>θεσμού<text:s/>«Παγκόσμια<text:s/>Πρωτεύουσα»<text:s/>και<text:s/>στο<text:s/>πλαίσιο<text:s/>των<text:s/>οργάνων<text:s/>Διεθνών<text:s/>Οργανισμών.</text:span></text:p>
      <text:p text:style-name="P108"><text:span text:style-name="T108_1">γγ)</text:span><text:span text:style-name="T108_2"><text:tab/></text:span><text:span text:style-name="T108_3">Η<text:s/>συγκέντρωση<text:s/>στοιχείων<text:s/>για<text:s/>την<text:s/>διεθνή<text:s/>προβολή<text:s/>του<text:s/>σύγχρονου<text:s/>πολιτισμού<text:s/>στο<text:s/>πλαίσιο<text:s/>της<text:s/>εξωτερικής<text:s/>πολιτιστικής<text:s/>πολιτικής.</text:span></text:p>
      <text:p text:style-name="P109"><text:span text:style-name="T109_1">β)</text:span><text:span text:style-name="T109_2"><text:tab/></text:span><text:span text:style-name="T109_3">Στο<text:s/>Τμήμα<text:s/>Ευρωπαϊκής<text:s/>Ένωσης<text:s/>ανήκουν<text:s/>οι<text:s/>ακόλουθες<text:s/>αρμοδιότητες:</text:span></text:p>
      <text:p text:style-name="P110"><text:span text:style-name="T110_1">αα)</text:span><text:span text:style-name="T110_2"><text:tab/></text:span><text:span text:style-name="T110_3">Η<text:s/>παρακολούθηση<text:s/>των<text:s/>θεμάτων<text:s/>Πολιτισμού<text:s/>και<text:s/>Αθλητισμού<text:s/>που<text:s/>συζητούνται<text:s/>στα<text:s/>θεσμικά<text:s/>Όργανα<text:s/>της<text:s/>Ευρωπαϊκής<text:s/>Ένωσης<text:s/>(Ευρωπαϊκή<text:s/>Επιτροπή,<text:s/>Συμβούλιο<text:s/>της<text:s/>Ευρωπαϊκής<text:s/>Ένωσης,<text:s/>Ευρωπαϊκό<text:s/>Κοινοβούλιο).</text:span></text:p>
      <text:p text:style-name="P111"><text:span text:style-name="T111_1">ββ)</text:span><text:span text:style-name="T111_2"><text:tab/></text:span><text:span text:style-name="T111_3">Η<text:s/>διαμόρφωση<text:s/>των<text:s/>ελληνικών<text:s/>θέσεων<text:s/>και<text:s/>προτάσεων<text:s/>και<text:s/>η<text:s/>προώθησή<text:s/>τους<text:s/>στα<text:s/>αρμόδια<text:s/>όργανα<text:s/>της<text:s/>Ευρωπαϊκής<text:s/>Ένωσης,<text:s/>σε<text:s/>συνεργασία<text:s/>με<text:s/>τις<text:s/>Υπηρεσίες<text:s/>του<text:s/>Υπουργείου<text:s/>Πολιτισμού<text:s/>και<text:s/>Αθλητισμού.</text:span></text:p>
      <text:p text:style-name="P112"><text:span text:style-name="T112_1">γγ)</text:span><text:span text:style-name="T112_2"><text:tab/></text:span><text:span text:style-name="T112_3">Ο<text:s/>συντονισμός<text:s/>των<text:s/>δραστηριοτήτων<text:s/>για<text:s/>τη<text:s/>συμμετοχή<text:s/>σε<text:s/>προγράμματα<text:s/>εθνικής,<text:s/>διασυνοριακής<text:s/>και<text:s/>διαπεριφερειακής<text:s/>συνεργασίας<text:s/>της<text:s/>Ευρωπαϊκής<text:s/>Ένωσης<text:s/>καθώς<text:s/>και<text:s/>στο<text:s/>θεσμό<text:s/>«Πολιτιστική<text:s/>Πρωτεύουσα<text:s/>της<text:s/>ευρώπης»</text:span></text:p>
      <text:p text:style-name="P113"><text:span text:style-name="T113_1">δδ)</text:span><text:span text:style-name="T113_2"><text:tab/></text:span><text:span text:style-name="T113_3">Ο<text:s/>συντονισμός<text:s/>και<text:s/>η<text:s/>προβολή<text:s/>του<text:s/>Προγράμματος<text:s/>«Δημιουργική<text:s/>Ευρώπη»<text:s/>της<text:s/>Ευρωπαϊκής<text:s/>Ένωσης<text:s/>στην<text:s/>Ελλάδα</text:span></text:p>
      <text:p text:style-name="P114"><text:span text:style-name="T114_1">εε)</text:span><text:span text:style-name="T114_2"><text:tab/></text:span><text:span text:style-name="T114_3">Η<text:s/>τήρηση<text:s/>Αρχείου<text:s/>Τευχών<text:s/>της<text:s/>Επίσημης<text:s/>Εφημερίδας<text:s/>Ε.Ε.<text:s/>και<text:s/>λοιπών<text:s/>Εντύπων<text:s/>και<text:s/>Εκδόσεων<text:s/>Ε.Ε.,<text:s/>που<text:s/>εμπίπτουν<text:s/>στο<text:s/>πεδίο<text:s/>αρμοδιότητας<text:s/>του<text:s/>Υπουργείου<text:s/>Πολιτισμού<text:s/>και<text:s/>Αθλητισμού.</text:span></text:p>
      <text:h text:style-name="P115" text:outline-level="6"><text:span text:style-name="T115_1">Άρθρο<text:s/>7</text:span></text:h>
      <text:p text:style-name="P116"><text:span text:style-name="T116_1">Αυτοτελές<text:s/>Τμήμα<text:s/>Στρατηγικού<text:s/>Σχεδιασμού</text:span></text:p>
      <text:p text:style-name="P117"><text:span text:style-name="T117_1">Στο<text:s/>Αυτοτελές<text:s/>Τμήμα<text:s/>Στρατηγικού<text:s/>Σχεδιασμού<text:s/>ανήκουν<text:s/>οι<text:s/>ακόλουθες<text:s/>αρμοδιότητες:</text:span></text:p>
      <text:p text:style-name="P118"><text:span text:style-name="T118_1">α)</text:span><text:span text:style-name="T118_2"><text:tab/></text:span><text:span text:style-name="T118_3">Η<text:s/>κατάρτιση<text:s/>του<text:s/>στρατηγικού<text:s/>σχεδιασμού<text:s/>του<text:s/>Υπουργείου<text:s/>Πολιτισμού<text:s/>και<text:s/>Αθλητισμού<text:s/>σύμφωνα<text:s/>με<text:s/>τα<text:s/>υποβαλλόμενα<text:s/>Επιχειρησιακά<text:s/>Σχέδια<text:s/>των<text:s/>Υπηρεσιών<text:s/>του<text:s/>Υπουργείου<text:s/>Πολιτισμού<text:s/>και<text:s/>Αθλητισμού.</text:span></text:p>
      <text:p text:style-name="P119"><text:span text:style-name="T119_1">β)</text:span><text:span text:style-name="T119_2"><text:tab/></text:span><text:span text:style-name="T119_3">Η<text:s/>παρακολούθηση<text:s/>των<text:s/>αναγκαίων<text:s/>στοιχείων<text:s/>της<text:s/>πολιτικής<text:s/>του<text:s/>Υπουργείου<text:s/>Πολιτισμού<text:s/>και<text:s/>Αθλητισμού<text:s/>και<text:s/>ο<text:s/>προσδιορισμός<text:s/>(μεσοπρόθεσμα<text:s/>και<text:s/>μακροπρόθεσμα)<text:s/>των<text:s/>ειδικότερων<text:s/>στόχων<text:s/>και<text:s/>επιδιώξεων<text:s/>αυτού.</text:span></text:p>
      <text:p text:style-name="P120"><text:span text:style-name="T120_1">γ)</text:span><text:span text:style-name="T120_2"><text:tab/></text:span><text:span text:style-name="T120_3">Η<text:s/>εποπτεία<text:s/>των<text:s/>στοιχείων<text:s/>των<text:s/>ηλεκτρονικών<text:s/>εφαρμογών<text:s/>του<text:s/>Υπουργείου<text:s/>και<text:s/>των<text:s/>στοιχείων<text:s/>της<text:s/>μισθοδοσίας,<text:s/>η<text:s/>παρακολούθηση<text:s/>του<text:s/>Προγράμματος<text:s/>Δράσης<text:s/>και<text:s/>των<text:s/>αιτημάτων<text:s/>επιχορήγησης<text:s/>του<text:s/>Μητρώου<text:s/>Πολιτιστικών<text:s/>Φορέων<text:s/>για<text:s/>την<text:s/>έκδοση<text:s/>στατιστικών<text:s/>στοιχείων,<text:s/>καθώς<text:s/>και<text:s/>η<text:s/>υποβολή<text:s/>προτάσεων<text:s/>για<text:s/>την<text:s/>προώθηση<text:s/>του<text:s/>πολιτιστικού<text:s/>έργου<text:s/>του<text:s/>Υπουργείου.</text:span></text:p>
      <text:h text:style-name="P121" text:outline-level="6"><text:span text:style-name="T121_1">Άρθρο<text:s/>8</text:span></text:h>
      <text:p text:style-name="P122"><text:span text:style-name="T122_1">Αυτοτελές<text:s/>Τμήμα<text:s/>Νομοθετικής<text:s/>Πρωτοβουλίαςκαι<text:s/>Κοινοβουλευτικού<text:s/>Ελέγχου</text:span></text:p>
      <text:p text:style-name="P123"><text:span text:style-name="T123_1">Στο<text:s/>αυτοτελές<text:s/>Τμήμα<text:s/>Νομοθετικής<text:s/>Πρωτοβουλίας<text:s/>και<text:s/>Κοινοβουλευτικού<text:s/>Ελέγχου,<text:s/>ανήκουν<text:s/>οι<text:s/>ακόλουθες<text:s/>αρμοδιότητες:</text:span></text:p>
      <text:p text:style-name="P124"><text:span text:style-name="T124_1">α)</text:span><text:span text:style-name="T124_2"><text:tab/></text:span><text:span text:style-name="T124_3">Ο<text:s/>σχεδιασμός<text:s/>και<text:s/>η<text:s/>κατάρτιση,<text:s/>κωδικοποίηση<text:s/>και<text:s/>αναμόρφωση<text:s/>νομοθετικών<text:s/>και<text:s/>κανονιστικών<text:s/>ρυθμίσεων,<text:s/>σε<text:s/>συνεργασία<text:s/>με<text:s/>την<text:s/>καθ’<text:s/>ύλην<text:s/>αρμόδια<text:s/>Διεύθυνση,<text:s/>καθώς<text:s/>και<text:s/>η<text:s/>διενέργεια<text:s/>διαβουλεύσεων<text:s/>με<text:s/>εκπροσώπους<text:s/>των<text:s/>κοινωνικών<text:s/>φορέων<text:s/>και<text:s/>των<text:s/>ενδιαφερόμενων<text:s/>ομάδων<text:s/>επί<text:s/>των<text:s/>προτεινόμενων<text:s/>νομοθετικών<text:s/>ρυθμίσεων.</text:span></text:p>
      <text:p text:style-name="P125"><text:span text:style-name="T125_1">β)</text:span><text:span text:style-name="T125_2"><text:tab/></text:span><text:span text:style-name="T125_3">Η<text:s/>παροχή<text:s/>της<text:s/>αναγκαίας<text:s/>τεχνογνωσίας<text:s/>στις<text:s/>υπηρεσίες<text:s/>που<text:s/>αναλαμβάνουν<text:s/>την<text:s/>εκπόνηση<text:s/>ή<text:s/>την<text:s/>απλού-<text:s/>στευση<text:s/>ρυθμίσεων,<text:s/>με<text:s/>σκοπό<text:s/>την<text:s/>τήρηση<text:s/>των<text:s/>αρχών<text:s/>καλής<text:s/>νομοθέτησης.</text:span></text:p>
      <text:p text:style-name="P126"><text:span text:style-name="T126_1">γ)</text:span><text:span text:style-name="T126_2"><text:tab/></text:span><text:span text:style-name="T126_3">Η<text:s/>σύνταξη,<text:s/>σε<text:s/>συνεργασία<text:s/>με<text:s/>τις<text:s/>αρμόδιες<text:s/>υπηρεσίες,<text:s/>της<text:s/>Ανάλυσης<text:s/>Συνεπειών<text:s/>Ρυθμίσεων<text:s/>του<text:s/>άρθρου<text:s/>7<text:s/>του<text:s/>ν.<text:s/>4048/2012,<text:s/>επισημαίνοντας<text:s/>ταυτόχρονα<text:s/>τις<text:s/>συναφείς<text:s/>νομοθετικές<text:s/>ή<text:s/>κανονιστικές<text:s/>ρυθμίσεις.</text:span></text:p>
      <text:p text:style-name="P127"><text:span text:style-name="T127_1">δ)</text:span><text:span text:style-name="T127_2"><text:tab/></text:span><text:span text:style-name="T127_3">Η<text:s/>επισήμανση<text:s/>των<text:s/>νομοθετικών<text:s/>και<text:s/>κανονιστικών<text:s/>ρυθμίσεων<text:s/>του<text:s/>Υπουργείου<text:s/>που<text:s/>χρήζουν<text:s/>απλούστευ-<text:s/>σης,<text:s/>αναμόρφωσης,<text:s/>κωδικοποίησης<text:s/>ή<text:s/>επικαιροποίησης.<text:s/>Η<text:s/>συλλογή,<text:s/>ταξινόμηση<text:s/>και<text:s/>προώθηση<text:s/>στην<text:s/>Κεντρική<text:s/>Επιτροπή<text:s/>Κωδικοποίησης<text:s/>της<text:s/>Γενικής<text:s/>Γραμματείας<text:s/>της<text:s/>Κυβέρνησης<text:s/>του<text:s/>ν.<text:s/>3133/2003<text:s/>κωδικοποιούμενων<text:s/>ρυθμίσεων<text:s/>ή<text:s/>ρυθμίσεων<text:s/>των<text:s/>νομικών<text:s/>πεδίων,<text:s/>στα<text:s/>οποία<text:s/>εντοπίζεται<text:s/>η<text:s/>ανάγκη<text:s/>αναμόρφωσης.</text:span></text:p>
      <text:p text:style-name="P128"><text:span text:style-name="T128_1">ε)</text:span><text:span text:style-name="T128_2"><text:tab/></text:span><text:span text:style-name="T128_3">η<text:s/>σύνταξη,<text:s/>σε<text:s/>συνεργασία<text:s/>με<text:s/>τις<text:s/>αρμόδιες<text:s/>υπηρεσίες,<text:s/>της<text:s/>αιτιολογικής<text:s/>έκθεσης<text:s/>του<text:s/>άρθρου<text:s/>8<text:s/>του<text:s/>ν.<text:s/>4048/2012.</text:span></text:p>
      <text:p text:style-name="P129"><text:span text:style-name="T129_1">στ)</text:span><text:span text:style-name="T129_2"><text:tab/></text:span><text:span text:style-name="T129_3">Η<text:s/>σύνταξη,<text:s/>σε<text:s/>συνεργασία<text:s/>με<text:s/>τις<text:s/>αρμόδιες<text:s/>υπηρεσίες,<text:s/>της<text:s/>έκθεσης<text:s/>αξιολόγησης<text:s/>αποτελεσμάτων<text:s/>εφαρμογής<text:s/>των<text:s/>ρυθμίσεων<text:s/>του<text:s/>άρθρου<text:s/>9<text:s/>του<text:s/>ν.<text:s/>4048/2012.</text:span></text:p>
      <text:p text:style-name="P130"><text:span text:style-name="T130_1">ζ)</text:span><text:span text:style-name="T130_2"><text:tab/></text:span><text:span text:style-name="T130_3">Η<text:s/>συμμετοχή<text:s/>υποχρεωτικά<text:s/>στις<text:s/>νομοπαρασκευαστικές<text:s/>επιτροπές<text:s/>του<text:s/>Υπουργείου<text:s/>και<text:s/>η<text:s/>τήρηση<text:s/>ηλεκτρονικού<text:s/>αρχείου<text:s/>των<text:s/>τελικών<text:s/>προτάσεων<text:s/>των<text:s/>εν<text:s/>λόγω<text:s/>επιτροπών.</text:span></text:p>
      <text:p text:style-name="P131"><text:span text:style-name="T131_1">η)</text:span><text:span text:style-name="T131_2"><text:tab/></text:span><text:span text:style-name="T131_3">Η<text:s/>μέριμνα<text:s/>για<text:s/>την<text:s/>παροχή<text:s/>πληροφοριών<text:s/>σε<text:s/>θέματα<text:s/>ερμηνείας<text:s/>των<text:s/>κειμένων<text:s/>διατάξεων,<text:s/>εκτός<text:s/>της<text:s/>γνωμοδότησης<text:s/>σε<text:s/>υποβαλλόμενα<text:s/>ερωτήματα<text:s/>που<text:s/>ανήκει<text:s/>στην<text:s/>αρμοδιότητα<text:s/>του<text:s/>Νομικού<text:s/>Συμβούλου<text:s/>του<text:s/>Υπουργείου.</text:span></text:p>
      <text:p text:style-name="P132"><text:span text:style-name="T132_1">θ)</text:span><text:span text:style-name="T132_2"><text:tab/></text:span><text:span text:style-name="T132_3">Η<text:s/>εξέταση<text:s/>προσφυγών<text:s/>που<text:s/>ασκούνται<text:s/>ενώπιον<text:s/>του<text:s/>Υπουργού<text:s/>Πολιτισμού<text:s/>και<text:s/>Αθλητισμού<text:s/>κατά<text:s/>τις<text:s/>διατάξεις<text:s/>του<text:s/>αρ.<text:s/>8<text:s/>του<text:s/>ν.<text:s/>3200/55,<text:s/>όπως<text:s/>ισχύουν,<text:s/>κατά<text:s/>αποφάσεων<text:s/>Γενικών<text:s/>Γραμματέων<text:s/>Αποκεντρωμένων<text:s/>Διοικήσεων<text:s/>και<text:s/>η<text:s/>σύνταξη<text:s/>σχεδίου<text:s/>απόφασης<text:s/>επί<text:s/>αυτών,<text:s/>σε<text:s/>θέματα<text:s/>αρμοδιότητας<text:s/>του<text:s/>Υπουργείου.</text:span></text:p>
      <text:p text:style-name="P133"><text:span text:style-name="T133_1">ι)</text:span><text:span text:style-name="T133_2"><text:tab/></text:span><text:span text:style-name="T133_3">Η<text:s/>επεξεργασία<text:s/>των<text:s/>συμβάσεων<text:s/>κάθε<text:s/>είδους<text:s/>(εκτε-<text:s/>λέσεως<text:s/>έργων,<text:s/>αναθέσεων<text:s/>μελετών<text:s/>και<text:s/>άλλων)<text:s/>που<text:s/>διαβιβάζονται<text:s/>σε<text:s/>αυτό.</text:span></text:p>
      <text:p text:style-name="P134"><text:span text:style-name="T134_1">ια)</text:span><text:span text:style-name="T134_2"><text:tab/></text:span><text:span text:style-name="T134_3">Ο<text:s/>συντονισμός<text:s/>στο<text:s/>πλαίσιο<text:s/>άσκησης<text:s/>του<text:s/>Κοινοβουλευτικού<text:s/>Ελέγχου<text:s/>των<text:s/>αρμόδιων<text:s/>υπηρεσιακών<text:s/>μονάδων<text:s/>και<text:s/>φορέων<text:s/>του<text:s/>Υπουργείου<text:s/>για<text:s/>τη<text:s/>συλλογή<text:s/>πληροφοριών<text:s/>και<text:s/>τη<text:s/>σύνταξη<text:s/>σχετικών<text:s/>απαντήσεων,<text:s/>της<text:s/>επεξεργασίας<text:s/>αυτών<text:s/>σε<text:s/>συνεργασία<text:s/>με<text:s/>το<text:s/>Γραφείο<text:s/>Υπουργού<text:s/>και<text:s/>της<text:s/>προώθησής<text:s/>τους,<text:s/>μέσα<text:s/>στις<text:s/>προβλε-<text:s/>πόμενες<text:s/>προθεσμίες,<text:s/>στη<text:s/>Βουλή.</text:span></text:p>
      <text:h text:style-name="P135" text:outline-level="6"><text:span text:style-name="T135_1">Άρθρο<text:s/>9<text:s/></text:span></text:h>
      <text:h text:style-name="P136" text:outline-level="6"><text:span text:style-name="T136_1">Αυτοτελές<text:s/>Τμήμα<text:s/>Εσωτερικού<text:s/>Ελέγχου</text:span></text:h>
      <text:p text:style-name="P137"><text:span text:style-name="T137_1">Στην<text:s/>αυτοτελή<text:s/>Μονάδα<text:s/>Εσωτερικού<text:s/>Ελέγχου<text:s/>ανήκουν<text:s/>οι<text:s/>ακόλουθες<text:s/>αρμοδιότητες:</text:span></text:p>
      <text:p text:style-name="P138"><text:span text:style-name="T138_1">1.</text:span><text:span text:style-name="T138_2"><text:s/>Η<text:s/>παροχή<text:s/>ελεγκτικών<text:s/>–<text:s/>συμβουλευτικών<text:s/>αρμοδιοτήτων,<text:s/>όπως:</text:span></text:p>
      <text:p text:style-name="P139"><text:span text:style-name="T139_1">α)</text:span><text:span text:style-name="T139_2"><text:tab/></text:span><text:span text:style-name="T139_3">Ο<text:s/>έλεγχος<text:s/>επάρκειας<text:s/>του<text:s/>συστήματος<text:s/>εσωτερικού<text:s/>ελέγχου<text:s/>(Internal<text:s/>control)<text:s/>του<text:s/>Υπουργείου<text:s/>και<text:s/>η<text:s/>εισήγηση<text:s/>των<text:s/>σχετικών<text:s/>βελτιωτικών<text:s/>προτάσεων.</text:span></text:p>
      <text:p text:style-name="P140"><text:span text:style-name="T140_1">β)</text:span><text:span text:style-name="T140_2"><text:tab/></text:span><text:span text:style-name="T140_3">Ο<text:s/>έλεγχος<text:s/>εφαρμογής<text:s/>των<text:s/>κανόνων<text:s/>δικαίου,<text:s/>ο<text:s/>έλεγχος<text:s/>της<text:s/>νομιμότητας<text:s/>και<text:s/>κανονικότητας<text:s/>των<text:s/>δαπανών<text:s/>(INTOSAI<text:s/>3.4,<text:s/>INTOSAI<text:s/>1.0.39<text:s/>Ευρωπαϊκή<text:s/>κατευθυντήρια<text:s/>γραμμή<text:s/>εφαρμογής<text:s/>αριθ.<text:s/>52),<text:s/>όπως<text:s/>και<text:s/>του<text:s/>εσωτερικού<text:s/>κανονιστικού<text:s/>πλαισίου<text:s/>λειτουργίας<text:s/>του<text:s/>Υπουργείου.</text:span></text:p>
      <text:p text:style-name="P141"><text:span text:style-name="T141_1">γ)</text:span><text:span text:style-name="T141_2"><text:tab/></text:span><text:span text:style-name="T141_3">Η<text:s/>αξιολόγηση<text:s/>της<text:s/>οικονομίας,<text:s/>της<text:s/>αποδοτικότητας<text:s/>και<text:s/>της<text:s/>αποτελεσματικότητας<text:s/>των<text:s/>δραστηριοτήτων<text:s/>του<text:s/>Υπουργείου<text:s/>(δηλαδή<text:s/>η<text:s/>αξιολόγηση<text:s/>της<text:s/>λειτουργίας<text:s/>του<text:s/>βάσει<text:s/>της<text:s/>αρχής<text:s/>της<text:s/>χρηστής<text:s/>δημοσιονομικής<text:s/>διαχείρισης).</text:span></text:p>
      <text:p text:style-name="P142"><text:span text:style-name="T142_1">δ)</text:span><text:span text:style-name="T142_2"><text:tab/></text:span><text:span text:style-name="T142_3">Η<text:s/>αξιολόγηση<text:s/>του<text:s/>προγραμματισμού,<text:s/>του<text:s/>σχεδια-<text:s/>σμού<text:s/>και<text:s/>της<text:s/>εκτέλεσης<text:s/>των<text:s/>λειτουργιών<text:s/>του<text:s/>Υπουργείου.</text:span></text:p>
      <text:p text:style-name="P143"><text:span text:style-name="T143_1">ε)</text:span><text:span text:style-name="T143_2"><text:tab/></text:span><text:span text:style-name="T143_3">Ο<text:s/>έλεγχος<text:s/>της<text:s/>ορθής<text:s/>διενέργειας<text:s/>των<text:s/>δαπανών,<text:s/>της<text:s/>ορθής<text:s/>είσπραξης<text:s/>και<text:s/>εμφάνισης<text:s/>των<text:s/>εσόδων,<text:s/>της<text:s/>διαχείρισης<text:s/>κινδύνων,<text:s/>όπως<text:s/>και<text:s/>της<text:s/>διαχείρισης<text:s/>της<text:s/>περιουσίας<text:s/>του<text:s/>φορέα<text:s/>με<text:s/>την<text:s/>εξακρίβωση<text:s/>του<text:s/>ενεργητικού<text:s/>και<text:s/>παθητικού<text:s/>και<text:s/>του<text:s/>μισθολογικού<text:s/>κόστους,<text:s/>για<text:s/>τον<text:s/>εντοπισμό<text:s/>τυχόν<text:s/>φαινομένων<text:s/>κακοδιοίκησης<text:s/>και<text:s/>κακοδιαχείρισης,<text:s/>κατάχρησης,<text:s/>σπατάλης,<text:s/>απάτης<text:s/>ή<text:s/>διαφθοράς<text:s/>και<text:s/>την<text:s/>αποτροπή<text:s/>τους<text:s/>στο<text:s/>μέλλον.</text:span></text:p>
      <text:p text:style-name="P144"><text:span text:style-name="T144_1">στ)</text:span><text:span text:style-name="T144_2"><text:tab/></text:span><text:span text:style-name="T144_3">Ο<text:s/>έλεγχος<text:s/>πληροφοριακών<text:s/>συστημάτων,<text:s/>προκει-<text:s/>μένου<text:s/>να<text:s/>διαπιστωθεί<text:s/>κατά<text:s/>πόσον<text:s/>επιτυγχάνουν<text:s/>τους<text:s/>σκοπούς<text:s/>τους<text:s/>και<text:s/>εάν<text:s/>έχουν<text:s/>ενσωματωθεί<text:s/>σε<text:s/>αυτά<text:s/>επαρκείς<text:s/>ασφαλιστικές<text:s/>δικλίδες/<text:s/>μηχανισμοί<text:s/>ελέγχου.</text:span></text:p>
      <text:p text:style-name="P145"><text:span text:style-name="T145_1">ζ)</text:span><text:span text:style-name="T145_2"><text:tab/></text:span><text:span text:style-name="T145_3">Η<text:s/>διαβεβαίωση<text:s/>περί<text:s/>της<text:s/>ακρίβειας,<text:s/>της<text:s/>αξιοπιστίας<text:s/>και<text:s/>της<text:s/>έγκαιρης<text:s/>προετοιμασίας<text:s/>των<text:s/>χρηματοοικονομικών<text:s/>(και<text:s/>λοιπών)<text:s/>αναφορών.</text:span></text:p>
      <text:p text:style-name="P146"><text:span text:style-name="T146_1">2.</text:span><text:span text:style-name="T146_2"><text:s/>Η<text:s/>παροχή<text:s/>διαβεβαίωσης<text:s/>περί<text:s/>της<text:s/>επάρκειας<text:s/>των<text:s/>συστημάτων<text:s/>διαχείρισης<text:s/>και<text:s/>ελέγχου<text:s/>του<text:s/>Υπουργείου.</text:span></text:p>
      <text:p text:style-name="P147"><text:span text:style-name="T147_1">3.</text:span><text:span text:style-name="T147_2"><text:s/>Η<text:s/>διενέργεια<text:s/>τακτικού<text:s/>ελέγχου<text:s/>των<text:s/>παγίων<text:s/>προκαταβολών<text:s/>του<text:s/>Υπουργείου.</text:span></text:p>
      <text:p text:style-name="P148"><text:span text:style-name="T148_1">4.</text:span><text:span text:style-name="T148_2"><text:s/>Η<text:s/>διενέργεια<text:s/>οικονομικού<text:s/>και<text:s/>διαχειριστικού<text:s/>ελέγχου<text:s/>των<text:s/>δημοσίων<text:s/>υπόλογων<text:s/>και<text:s/>δημοσίων<text:s/>διαχειρίσεων<text:s/>που<text:s/>υπάγονται<text:s/>στο<text:s/>Υπουργείο.</text:span></text:p>
      <text:p text:style-name="P149"><text:span text:style-name="T149_1">5.</text:span><text:span text:style-name="T149_2"><text:s/>Η<text:s/>διενέργεια<text:s/>ένορκης<text:s/>διοικητικής<text:s/>εξέτασης<text:s/>σε<text:s/>περίπτωση<text:s/>απώλειας<text:s/>δικαιολογητικών<text:s/>πληρωμής<text:s/>δημόσιας<text:s/>δαπάνης<text:s/>πριν<text:s/>την<text:s/>έκδοση<text:s/>τίτλου<text:s/>πληρωμής.</text:span></text:p>
      <text:p text:style-name="P150"><text:span text:style-name="T150_1">6.</text:span><text:span text:style-name="T150_2"><text:s/>Η<text:s/>έρευνα<text:s/>της<text:s/>ύπαρξης<text:s/>αντικειμενικής<text:s/>αδυναμίας<text:s/>απόδοσης<text:s/>λογαριασμού<text:s/>χρηματικού<text:s/>εντάλματος<text:s/>προπληρωμής.</text:span></text:p>
      <text:p text:style-name="P151"><text:span text:style-name="T151_1">7.</text:span><text:span text:style-name="T151_2"><text:s/>Η<text:s/>επιβολή<text:s/>δημοσιονομικών<text:s/>διορθώσεων<text:s/>στις<text:s/>περιπτώσεις<text:s/>που<text:s/>εντοπισθούν<text:s/>μεμονωμένες<text:s/>ή<text:s/>συστημικές<text:s/>παρατυπίες<text:s/>σε<text:s/>υπηρεσίες<text:s/>του<text:s/>Υπουργείου<text:s/>ή<text:s/>σε<text:s/>εποπτευόμενους<text:s/>φορείς<text:s/>του,<text:s/>εφόσον<text:s/>οι<text:s/>φορείς<text:s/>αυτοί<text:s/>δεν<text:s/>διαθέτουν<text:s/>μονάδα<text:s/>εσωτερικού<text:s/>ελέγχου<text:s/>και<text:s/>η<text:s/>παρακολούθηση<text:s/>της<text:s/>εκτέλεσής<text:s/>τους.</text:span></text:p>
      <text:h text:style-name="P152" text:outline-level="2"><text:span text:style-name="T152_1">ΚΕΦΑΛΑΙΟ<text:s/>Γ΄<text:s/></text:span></text:h>
      <text:h text:style-name="P153" text:outline-level="2"><text:span text:style-name="T153_1">Υπηρεσιακές<text:s/>Μονάδες<text:s/>υπαγόμενες<text:s/>στο<text:s/>ΓενικόΓραμματέα<text:s/>του<text:s/>Υπουργείου<text:s/>Πολιτισμούκαι<text:s/>Αθλητισμού</text:span></text:h>
      <text:h text:style-name="P154" text:outline-level="6"><text:span text:style-name="T154_1">Άρθρο<text:s/>10<text:s/></text:span></text:h>
      <text:h text:style-name="P155" text:outline-level="6"><text:span text:style-name="T155_1">Γενική<text:s/>Διεύθυνση<text:s/>Αρχαιοτήτωνκαι<text:s/>Πολιτιστικής<text:s/>Κληρονομιάς</text:span></text:h>
      <text:p text:style-name="P156"><text:span text:style-name="T156_1">Σκοπός<text:s/>-<text:s/>Διάρθρωση</text:span></text:p>
      <text:p text:style-name="P157"><text:span text:style-name="T157_1">1.</text:span><text:span text:style-name="T157_2"><text:s/>Στρατηγικοί<text:s/>σκοποί<text:s/>της<text:s/>Γενικής<text:s/>Διεύθυνσης<text:s/>Αρχαιοτήτων<text:s/>και<text:s/>Πολιτιστικής<text:s/>Κληρονομιάς<text:s/>είναι:</text:span></text:p>
      <text:p text:style-name="P158"><text:span text:style-name="T158_1">α)</text:span><text:span text:style-name="T158_2"><text:tab/></text:span><text:span text:style-name="T158_3">Η<text:s/>διαμόρφωση<text:s/>και<text:s/>εποπτεία<text:s/>της<text:s/>πολιτικής<text:s/>για<text:s/>την<text:s/>προστασία,<text:s/>διάσωση,<text:s/>ανεύρεση,<text:s/>συντήρηση,<text:s/>ανάδειξη<text:s/>και<text:s/>προβολή<text:s/>της<text:s/>πολιτιστικής<text:s/>κληρονομιάς<text:s/>της<text:s/>Ελλάδος,<text:s/>τόσο<text:s/>της<text:s/>υλικής<text:s/>όσο<text:s/>και<text:s/>της<text:s/>άυλης.</text:span></text:p>
      <text:p text:style-name="P159"><text:span text:style-name="T159_1">β)</text:span><text:span text:style-name="T159_2"><text:tab/></text:span><text:span text:style-name="T159_3">Ο<text:s/>συντονισμός,<text:s/>η<text:s/>εποπτεία<text:s/>και<text:s/>η<text:s/>μέριμνα<text:s/>για<text:s/>την<text:s/>εύρυθμη<text:s/>και<text:s/>αποτελεσματική<text:s/>λειτουργία,<text:s/>την<text:s/>εξασφάλιση<text:s/>της<text:s/>χρηστής<text:s/>διοίκησης<text:s/>και<text:s/>της<text:s/>λογοδοσίας,<text:s/>την<text:s/>επίτευξη<text:s/>συγκεκριμένων<text:s/>στόχων,<text:s/>την<text:s/>απλούστευση<text:s/>των<text:s/>διοικητικών<text:s/>διαδικασιών<text:s/>των<text:s/>υπαγομένων<text:s/>σε<text:s/>αυτήν<text:s/>Υπηρεσιών<text:s/>του<text:s/>Υπουργείου<text:s/>Πολιτισμού<text:s/>και<text:s/>Αθλητισμού.</text:span></text:p>
      <text:p text:style-name="P160"><text:span text:style-name="T160_1">2.</text:span><text:span text:style-name="T160_2"><text:s/>Η<text:s/>Γενική<text:s/>Διεύθυνση<text:s/>Αρχαιοτήτων<text:s/>και<text:s/>Πολιτιστικής<text:s/>Κληρονομιάς<text:s/>συγκροτείται<text:s/>από<text:s/>τις<text:s/>Κεντρικές,<text:s/>Περιφερειακές,<text:s/>Ειδικές<text:s/>Περιφερειακές<text:s/>Υπηρεσίες<text:s/>και<text:s/>τα<text:s/>Δημόσια<text:s/>Μουσεία.<text:s/>Ειδικότερα:</text:span></text:p>
      <text:p text:style-name="P161"><text:span text:style-name="T161_1">Α.<text:s/>Κεντρική<text:s/>Υπηρεσία</text:span></text:p>
      <text:p text:style-name="P162"><text:span text:style-name="T162_1">α)</text:span><text:span text:style-name="T162_2"><text:tab/></text:span><text:span text:style-name="T162_3">Διεύθυνση<text:s/>Προϊστορικών<text:s/>και<text:s/>Κλασικών<text:s/>Αρχαιοτήτων</text:span></text:p>
      <text:p text:style-name="P163"><text:span text:style-name="T163_1">β)</text:span><text:span text:style-name="T163_2"><text:tab/></text:span><text:span text:style-name="T163_3">Διεύθυνση<text:s/>Βυζαντινών<text:s/>και<text:s/>Μεταβυζαντινών<text:s/>Αρχαιοτήτων</text:span></text:p>
      <text:p text:style-name="P164"><text:span text:style-name="T164_1">γ)</text:span><text:span text:style-name="T164_2"><text:tab/></text:span><text:span text:style-name="T164_3">Διεύθυνση<text:s/>Μουσείων</text:span></text:p>
      <text:p text:style-name="P165"><text:span text:style-name="T165_1">δ)</text:span><text:span text:style-name="T165_2"><text:tab/></text:span><text:span text:style-name="T165_3">Διεύθυνση<text:s/>Διαχείρισης<text:s/>Εθνικού<text:s/>Αρχείου<text:s/>Μνημείων,<text:s/>Τεκμηρίωσης<text:s/>και<text:s/>Προστασίας<text:s/>Πολιτιστικών<text:s/>Αγαθών</text:span></text:p>
      <text:p text:style-name="P166"><text:span text:style-name="T166_1">ε)</text:span><text:span text:style-name="T166_2"><text:tab/></text:span><text:span text:style-name="T166_3">Διεύθυνση<text:s/>Νεώτερου<text:s/>Πολιτιστικού<text:s/>Αποθέματος<text:s/>και<text:s/>Άυλης<text:s/>Πολιτιστικής<text:s/>Κληρονομιάς</text:span></text:p>
      <text:p text:style-name="P167"><text:span text:style-name="T167_1">στ)</text:span><text:span text:style-name="T167_2"><text:tab/></text:span><text:span text:style-name="T167_3">Διεύθυνση<text:s/>Συντήρησης<text:s/>Αρχαίων<text:s/>και<text:s/>Νεώτερων<text:s/>Μνημείων</text:span></text:p>
      <text:p text:style-name="P168"><text:span text:style-name="T168_1">ζ)</text:span><text:span text:style-name="T168_2"><text:tab/></text:span><text:span text:style-name="T168_3">Τμήμα<text:s/>Γραμματείας<text:s/>Κεντρικού<text:s/>Αρχαιολογικού<text:s/>Συμβουλίου<text:s/>και<text:s/>Συμβουλίου<text:s/>Μουσείων</text:span></text:p>
      <text:p text:style-name="P169"><text:span text:style-name="T169_1">Β.<text:s/>Περιφερειακές<text:s/>Υπηρεσίες</text:span></text:p>
      <text:p text:style-name="P170"><text:span text:style-name="T170_1">Πενήντα<text:s/>δύο<text:s/>(52)<text:s/>Εφορείες<text:s/>Αρχαιοτήτων<text:s/>(στο<text:s/>εξής<text:s/>ΕΦ.Α.)</text:span></text:p>
      <text:p text:style-name="P171"><text:span text:style-name="T171_1">Γ.<text:s/>Ειδικές<text:s/>Περιφερειακές<text:s/>Υπηρεσίες</text:span></text:p>
      <text:p text:style-name="P172"><text:span text:style-name="T172_1">α)</text:span><text:span text:style-name="T172_2"><text:tab/></text:span><text:span text:style-name="T172_3">Εφορεία<text:s/>Εναλίων<text:s/>Αρχαιοτήτων</text:span></text:p>
      <text:p text:style-name="P173"><text:span text:style-name="T173_1">β)</text:span><text:span text:style-name="T173_2"><text:tab/></text:span><text:span text:style-name="T173_3">Εφορεία<text:s/>Παλαιοανθρωπολογίας<text:s/>–<text:s/>Σπηλαιολογίας</text:span></text:p>
      <text:p text:style-name="P174"><text:span text:style-name="T174_1">Δ.<text:s/>Δημόσια<text:s/>Μουσεία</text:span></text:p>
      <text:p text:style-name="P175"><text:span text:style-name="T175_1">α)</text:span><text:span text:style-name="T175_2"><text:tab/></text:span><text:span text:style-name="T175_3">Εθνικό<text:s/>Αρχαιολογικό<text:s/>Μουσείο</text:span></text:p>
      <text:p text:style-name="P176"><text:span text:style-name="T176_1">β)</text:span><text:span text:style-name="T176_2"><text:tab/></text:span><text:span text:style-name="T176_3">Βυζαντινό<text:s/>και<text:s/>Χριστιανικό<text:s/>Μουσείο</text:span></text:p>
      <text:p text:style-name="P177"><text:span text:style-name="T177_1">γ)</text:span><text:span text:style-name="T177_2"><text:tab/></text:span><text:span text:style-name="T177_3">Επιγραφικό<text:s/>–<text:s/>Νομισματικό<text:s/>Μουσείο</text:span></text:p>
      <text:p text:style-name="P178"><text:span text:style-name="T178_1">δ)</text:span><text:span text:style-name="T178_2"><text:tab/></text:span><text:span text:style-name="T178_3">Αρχαιολογικό<text:s/>Μουσείο<text:s/>Θεσσαλονίκης</text:span></text:p>
      <text:p text:style-name="P179"><text:span text:style-name="T179_1">ε)</text:span><text:span text:style-name="T179_2"><text:tab/></text:span><text:span text:style-name="T179_3">Μουσείο<text:s/>Βυζαντινού<text:s/>Πολιτισμού</text:span></text:p>
      <text:p text:style-name="P180"><text:span text:style-name="T180_1">στ)</text:span><text:span text:style-name="T180_2"><text:tab/></text:span><text:span text:style-name="T180_3">Μουσείο<text:s/>Ασιατικής<text:s/>Τέχνης</text:span></text:p>
      <text:p text:style-name="P181"><text:span text:style-name="T181_1">ζ)</text:span><text:span text:style-name="T181_2"><text:tab/></text:span><text:span text:style-name="T181_3">Αρχαιολογικό<text:s/>Μουσείο<text:s/>Ηρακλείου</text:span></text:p>
      <text:p text:style-name="P182"><text:span text:style-name="T182_1">η)</text:span><text:span text:style-name="T182_2"><text:tab/></text:span><text:span text:style-name="T182_3">Μουσείο<text:s/>Ελληνικής<text:s/>Λαϊκής<text:s/>Τέχνης<text:s/>και<text:s/>Ελληνικών<text:s/>Λαϊκών<text:s/>Μουσικών<text:s/>Οργάνων<text:s/>–Συλλογή<text:s/>Φοίβου<text:s/>Ανωγεια-<text:s/>νάκη</text:span></text:p>
      <text:h text:style-name="P183" text:outline-level="6"><text:span text:style-name="T183_1">Άρθρο<text:s/>11<text:s/></text:span></text:h>
      <text:h text:style-name="P184" text:outline-level="6"><text:span text:style-name="T184_1">Διεύθυνση<text:s/>Προϊστορικών<text:s/>και<text:s/>Κλασικών<text:s/>Αρχαιοτήτων</text:span></text:h>
      <text:p text:style-name="P185"><text:span text:style-name="T185_1">1.</text:span><text:span text:style-name="T185_2"><text:s/>Επιχειρησιακοί<text:s/>Στόχοι<text:s/>της<text:s/>Διεύθυνσης<text:s/>Προϊστορικών<text:s/>και<text:s/>Κλασικών<text:s/>Αρχαιοτήτων<text:s/>είναι:</text:span></text:p>
      <text:p text:style-name="P186"><text:span text:style-name="T186_1">α)</text:span><text:span text:style-name="T186_2"><text:tab/></text:span><text:span text:style-name="T186_3">Η<text:s/>εναρμόνιση<text:s/>του<text:s/>έργου<text:s/>και<text:s/>των<text:s/>δραστηριοτήτων<text:s/>των<text:s/>Περιφερειακών<text:s/>και<text:s/>Ειδικών<text:s/>Περιφερειακών<text:s/>Υπηρεσιών<text:s/>της<text:s/>Γενικής<text:s/>Διεύθυνσης<text:s/>Αρχαιοτήτων<text:s/>και<text:s/>Πολιτιστικής<text:s/>Κληρονομιάς<text:s/>για<text:s/>θέματα<text:s/>διατήρησης,<text:s/>προστασίας,<text:s/>ανάδειξης,<text:s/>οργάνωσης,<text:s/>διαμόρφωσης<text:s/>και<text:s/>διαχείρισης<text:s/>των<text:s/>αρχαιολογικών<text:s/>χώρων,<text:s/>μνημείων<text:s/>και<text:s/>ιστορικών<text:s/>τόπων,<text:s/>που<text:s/>χρονολογούνται<text:s/>έως<text:s/>τον<text:s/>4ο<text:s/>αιώνα<text:s/>μ.Χ.</text:span></text:p>
      <text:p text:style-name="P187"><text:span text:style-name="T187_1">β)</text:span><text:span text:style-name="T187_2"><text:tab/></text:span><text:span text:style-name="T187_3">Ο<text:s/>συντονισμός<text:s/>αρχαιολογικών<text:s/>ερευνών<text:s/>και<text:s/>εργασιών<text:s/>στο<text:s/>πλαίσιο<text:s/>Μεγάλων<text:s/>Δημόσιων<text:s/>Έργων</text:span></text:p>
      <text:p text:style-name="P188"><text:span text:style-name="T188_1">2.</text:span><text:span text:style-name="T188_2"><text:s/>Η<text:s/>Διεύθυνση<text:s/>Προϊστορικών<text:s/>και<text:s/>Κλασικών<text:s/>Αρχαιοτήτων<text:s/>απαρτίζεται<text:s/>από<text:s/>τα<text:s/>ακόλουθα<text:s/>Τμήματα:</text:span></text:p>
      <text:p text:style-name="P189"><text:span text:style-name="T189_1">α)</text:span><text:span text:style-name="T189_2"><text:tab/></text:span><text:span text:style-name="T189_3">Τμήμα<text:s/>Προϊστορικών<text:s/>και<text:s/>Κλασικών<text:s/>Αρχαιολογικών<text:s/>Χώρων,<text:s/>Μνημείων<text:s/>και<text:s/>Αρχαιολογικών<text:s/>Έργων.</text:span></text:p>
      <text:p text:style-name="P190"><text:span text:style-name="T190_1">β)</text:span><text:span text:style-name="T190_2"><text:tab/></text:span><text:span text:style-name="T190_3">Τμήμα<text:s/>Εποπτείας<text:s/>Ελληνικών<text:s/>και<text:s/>Αλλοδαπών<text:s/>Επιστημονικών<text:s/>Ιδρυμάτων<text:s/>και<text:s/>Συντονισμού<text:s/>Θεμάτων<text:s/>Διεθνών<text:s/>Συνεργασιών<text:s/>και<text:s/>Οργανισμών.</text:span></text:p>
      <text:p text:style-name="P191"><text:span text:style-name="T191_1">γ)</text:span><text:span text:style-name="T191_2"><text:tab/></text:span><text:span text:style-name="T191_3">Τμήμα<text:s/>Συντονισμού<text:s/>και<text:s/>Παρακολούθησης<text:s/>Αρχαιολογικών<text:s/>Ερευνών<text:s/>και<text:s/>Εργασιών<text:s/>στο<text:s/>Πλαίσιο<text:s/>Μεγάλων<text:s/>Δημοσίων<text:s/>Έργων.</text:span></text:p>
      <text:p text:style-name="P192"><text:span text:style-name="T192_1">3.</text:span><text:span text:style-name="T192_2"><text:s/>α)<text:s/>Το<text:s/>Τμήμα<text:s/>Προϊστορικών<text:s/>και<text:s/>Κλασικών<text:s/>Αρχαιολογικών<text:s/>Χώρων,<text:s/>Μνημείων<text:s/>και<text:s/>Αρχαιολογικών<text:s/>Έργων<text:s/>είναι<text:s/>αρμόδιο<text:s/>για:</text:span></text:p>
      <text:p text:style-name="P193"><text:span text:style-name="T193_1">αα)</text:span><text:span text:style-name="T193_2"><text:tab/></text:span><text:span text:style-name="T193_3">Τη<text:s/>διατήρηση,<text:s/>την<text:s/>προστασία,<text:s/>την<text:s/>ανάδειξη,<text:s/>την<text:s/>οργάνωση,<text:s/>τη<text:s/>διαμόρφωση<text:s/>και<text:s/>τη<text:s/>διαχείριση<text:s/>των<text:s/>αρχαιολογικών<text:s/>χώρων,<text:s/>μνημείων<text:s/>και<text:s/>ιστορικών<text:s/>τόπων,<text:s/>την<text:s/>επιστημονική<text:s/>μελέτη<text:s/>των<text:s/>συναφών<text:s/>ζητημάτων,<text:s/>καθώς<text:s/>και<text:s/>την<text:s/>διαρκή<text:s/>ενημέρωση<text:s/>των<text:s/>σχετικών<text:s/>δεδομένων<text:s/>του<text:s/>Αρχαιολογικού<text:s/>Κτηματολογίου.</text:span></text:p>
      <text:p text:style-name="P194"><text:span text:style-name="T194_1">ββ)</text:span><text:span text:style-name="T194_2"><text:tab/></text:span><text:span text:style-name="T194_3">Την<text:s/>παρακολούθηση<text:s/>των<text:s/>σωστικών<text:s/>αρχαιολογικών<text:s/>ανασκαφών<text:s/>ή<text:s/>εργασιών,<text:s/>έως<text:s/>την<text:s/>τελική<text:s/>δημοσίευση<text:s/>των<text:s/>σχετικών<text:s/>αποτελεσμάτων<text:s/>και<text:s/>τη<text:s/>λήψη<text:s/>μέτρων<text:s/>συντήρησης,<text:s/>προστασίας<text:s/>και<text:s/>τακτοποίησης<text:s/>των<text:s/>ανασκαφικών<text:s/>ευρημάτων.</text:span></text:p>
      <text:p text:style-name="P195"><text:span text:style-name="T195_1">γγ)</text:span><text:span text:style-name="T195_2"><text:tab/></text:span><text:span text:style-name="T195_3">Την<text:s/>αρχαιολογική<text:s/>τεκμηρίωση<text:s/>και<text:s/>παρακολούθηση<text:s/>των<text:s/>τεχνικών<text:s/>έργων<text:s/>και<text:s/>των<text:s/>έργων<text:s/>συντήρησης<text:s/>και<text:s/>ανάδειξης<text:s/>σε<text:s/>αρχαιολογικούς<text:s/>χώρους,<text:s/>μνημεία<text:s/>ή<text:s/>πλησίον<text:s/>μνημείων<text:s/>και<text:s/>πολιτιστικών<text:s/>αγαθών,<text:s/>καθώς<text:s/>και<text:s/>τη<text:s/>διατύπωση<text:s/>γνώμης<text:s/>για<text:s/>την<text:s/>έγκριση<text:s/>μελετών,<text:s/>για<text:s/>την<text:s/>εκτέλεση<text:s/>των<text:s/>έργων<text:s/>αυτών.</text:span></text:p>
      <text:p text:style-name="P196"><text:span text:style-name="T196_1">δδ)</text:span><text:span text:style-name="T196_2"><text:tab/></text:span><text:span text:style-name="T196_3">Την<text:s/>υποστήριξη<text:s/>των<text:s/>έργων<text:s/>ανάδειξης,<text:s/>διαμόρφωσης,<text:s/>οργάνωσης,<text:s/>διαχείρισης,<text:s/>συντήρησης,<text:s/>αποκατάστασης<text:s/>και<text:s/>προστασίας<text:s/>αρχαιολογικών<text:s/>χώρων<text:s/>και<text:s/>μνημείων,<text:s/>που<text:s/>πραγματοποιούνται<text:s/>από<text:s/>τις<text:s/>Περιφερειακές<text:s/>και<text:s/>Ειδικές<text:s/>Περιφερειακές<text:s/>Υπηρεσίες<text:s/>(εκτός<text:s/>των<text:s/>Δημοσίων<text:s/>Μουσείων)<text:s/>του<text:s/>Υπουργείου<text:s/>Πολιτισμού<text:s/>και<text:s/>Αθλητισμού,<text:s/>την<text:s/>προώθηση<text:s/>και<text:s/>επίσπευση<text:s/>των<text:s/>σχετικών<text:s/>διοικητικών<text:s/>διαδικασιών,<text:s/>την<text:s/>παρακολούθηση<text:s/>συγ-<text:s/>χρηματοδοτούμενων<text:s/>έργων<text:s/>ή<text:s/>προγραμμάτων<text:s/>έως<text:s/>την<text:s/>οριστική<text:s/>παραλαβή<text:s/>τους<text:s/>και<text:s/>την<text:s/>τήρηση<text:s/>στατιστικών<text:s/>δεδομένων<text:s/>για<text:s/>αυτά.</text:span></text:p>
      <text:p text:style-name="P197"><text:span text:style-name="T197_1">εε)</text:span><text:span text:style-name="T197_2"><text:tab/></text:span><text:span text:style-name="T197_3">Τη<text:s/>φροντίδα<text:s/>για<text:s/>την<text:s/>ετήσια<text:s/>κατάρτιση<text:s/>του<text:s/>Προγράμματος<text:s/>Δράσης<text:s/>των<text:s/>Εφορειών<text:s/>Αρχαιοτήτων<text:s/>και<text:s/>την<text:s/>επεξεργασία<text:s/>των<text:s/>προτάσεων<text:s/>των<text:s/>Εφορειών<text:s/>Αρχαιοτήτων<text:s/>για<text:s/>την<text:s/>ένταξη<text:s/>νέων<text:s/>έργων<text:s/>σε<text:s/>συγχρηματοδοτού-<text:s/>μενα<text:s/>προγράμματα,<text:s/>σε<text:s/>συνεργασία<text:s/>με<text:s/>λοιπές<text:s/>αρμόδιες<text:s/>οργανικές<text:s/>μονάδες<text:s/>της<text:s/>Γενικής<text:s/>Διεύθυνσης<text:s/>Αρχαιοτήτων<text:s/>και<text:s/>Πολιτιστικής<text:s/>Κληρονομιάς.<text:s/>Την<text:s/>εποπτεία<text:s/>των<text:s/>υπαγομένων<text:s/>στη<text:s/>ΔΙΠΚΑ<text:s/>Επιστημονικών<text:s/>Επιτροπών<text:s/>για<text:s/>τη<text:s/>Μελέτη<text:s/>και<text:s/>την<text:s/>Εκτέλεση<text:s/>Έργων.</text:span></text:p>
      <text:p text:style-name="P198"><text:span text:style-name="T198_1">στστ)</text:span><text:span text:style-name="T198_2"><text:tab/></text:span><text:span text:style-name="T198_3">Την<text:s/>παραχώρηση<text:s/>προσωρινής<text:s/>χρήσης<text:s/>αρχαιολογικών<text:s/>χώρων<text:s/>και<text:s/>μνημείων<text:s/>για<text:s/>την<text:s/>πραγματοποίηση<text:s/>καλλιτεχνικών<text:s/>και<text:s/>λοιπών<text:s/>πολιτιστικών<text:s/>εκδηλώσεων<text:s/>και<text:s/>τη<text:s/>χορήγηση<text:s/>σχετικών<text:s/>αδειών.</text:span></text:p>
      <text:p text:style-name="P199"><text:span text:style-name="T199_1">ζζ)</text:span><text:span text:style-name="T199_2"><text:tab/></text:span><text:span text:style-name="T199_3">Την<text:s/>προώθηση<text:s/>προτάσεων<text:s/>χορηγιών<text:s/>για<text:s/>θέματα<text:s/>του<text:s/>Τμήματος<text:s/>στο<text:s/>Κεντρικό<text:s/>Αρχαιολογικό<text:s/>Συμβούλιο.</text:span></text:p>
      <text:p text:style-name="P200"><text:span text:style-name="T200_1">ηη)</text:span><text:span text:style-name="T200_2"><text:tab/></text:span><text:span text:style-name="T200_3">Την<text:s/>τήρηση<text:s/>στατιστικών<text:s/>δεδομένων,<text:s/>σε<text:s/>συνεργασία<text:s/>με<text:s/>τις<text:s/>συναρμόδιες<text:s/>υπηρεσίες<text:s/>της<text:s/>Γενικής<text:s/>Διεύθυνσης<text:s/>Αρχαιοτήτων<text:s/>και<text:s/>Πολιτιστικής<text:s/>Κληρονομιάς<text:s/>και<text:s/>το<text:s/>Ταμείο<text:s/>Αρχαιολογικών<text:s/>Πόρων,<text:s/>αναφορικά<text:s/>με<text:s/>την<text:s/>επι-<text:s/>σκεψιμότητα<text:s/>των<text:s/>αρχαιολογικών<text:s/>χώρων<text:s/>και<text:s/>μνημείων.</text:span></text:p>
      <text:p text:style-name="P201"><text:span text:style-name="T201_1">β)</text:span><text:span text:style-name="T201_2"><text:tab/></text:span><text:span text:style-name="T201_3">Το<text:s/>Τμήμα<text:s/>Εποπτείας<text:s/>Ελληνικών<text:s/>και<text:s/>Αλλοδαπών<text:s/>Επιστημονικών<text:s/>Ιδρυμάτων<text:s/>και<text:s/>Συντονισμού<text:s/>Θεμάτων<text:s/>Διεθνών<text:s/>Συνεργασιών<text:s/>και<text:s/>Οργανισμών<text:s/>είναι<text:s/>αρμόδιο<text:s/>για:</text:span></text:p>
      <text:p text:style-name="P202"><text:span text:style-name="T202_1">αα)</text:span><text:span text:style-name="T202_2"><text:tab/></text:span><text:span text:style-name="T202_3">Τις<text:s/>ανασκαφές<text:s/>ή<text:s/>επιφανειακές<text:s/>ή<text:s/>άλλης<text:s/>μορφής<text:s/>αρχαιολογικές<text:s/>έρευνες,<text:s/>που<text:s/>διενεργούν<text:s/>επιστημονικοί,<text:s/>ερευνητικοί<text:s/>ή<text:s/>εκπαιδευτικοί<text:s/>οργανισμοί<text:s/>της<text:s/>ημεδαπής<text:s/>με<text:s/>εξειδίκευση<text:s/>στον<text:s/>τομέα<text:s/>της<text:s/>αρχαιολογικής<text:s/>ή<text:s/>παλαιοντολογικής<text:s/>έρευνας<text:s/>ή<text:s/>ξένες<text:s/>αρχαιολογικές<text:s/>αποστολές<text:s/>ή<text:s/>σχολές,<text:s/>που<text:s/>είναι<text:s/>εγκατεστημένες<text:s/>στην<text:s/>Ελλάδα,<text:s/>καθώς<text:s/>και<text:s/>τις<text:s/>συστηματικές<text:s/>ανασκαφές<text:s/>και<text:s/>λοιπές<text:s/>αρχαιολογικές<text:s/>έρευνες,<text:s/>η<text:s/>διεύθυνση<text:s/>των<text:s/>οποίων<text:s/>έχει<text:s/>ανατεθεί<text:s/>σε<text:s/>στελέχη<text:s/>του<text:s/>Υπουργείου<text:s/>Πολιτισμού<text:s/>και<text:s/>Αθλητισμού,<text:s/>σύμφωνα<text:s/>με<text:s/>το<text:s/>άρθρο<text:s/>36<text:s/>του<text:s/>ν.<text:s/>3028/2002.</text:span></text:p>
      <text:p text:style-name="P203"><text:span text:style-name="T203_1">ββ)</text:span><text:span text:style-name="T203_2"><text:tab/></text:span><text:span text:style-name="T203_3">Τη<text:s/>μέριμνα<text:s/>για<text:s/>την<text:s/>ίδρυση<text:s/>Ελληνικών<text:s/>Αρχαιολογικών<text:s/>Σχολών<text:s/>ή<text:s/>Ινστιτούτων<text:s/>στην<text:s/>Αλλοδαπή<text:s/>και<text:s/>την<text:s/>παρακολούθησή<text:s/>τους,<text:s/>την<text:s/>οργάνωση<text:s/>προσωρινών<text:s/>αρχαιολογικών<text:s/>αποστολών<text:s/>στον<text:s/>ευρύτερο<text:s/>χώρο<text:s/>παρουσίας<text:s/>του<text:s/>Ελληνισμού<text:s/>στο<text:s/>εξωτερικό,<text:s/>καθώς<text:s/>και<text:s/>τον<text:s/>έλεγχο<text:s/>της<text:s/>ίδρυσης<text:s/>ξένων<text:s/>αρχαιολογικών<text:s/>σχολών<text:s/>ή<text:s/>ινστιτούτων<text:s/>με<text:s/>έδρα<text:s/>την<text:s/>Ελλάδα.</text:span></text:p>
      <text:p text:style-name="P204"><text:span text:style-name="T204_1">γγ)</text:span><text:span text:style-name="T204_2"><text:tab/></text:span><text:span text:style-name="T204_3">Το<text:s/>χειρισμό<text:s/>των<text:s/>διεθνών<text:s/>αρχαιολογικών<text:s/>θεμάτων<text:s/>που<text:s/>αφορούν<text:s/>σε<text:s/>Διεθνείς<text:s/>Οργανισμούς<text:s/>ή<text:s/>Θεσμικά<text:s/>Όργανα,<text:s/>καθώς<text:s/>και<text:s/>το<text:s/>χειρισμό<text:s/>διακρατικών<text:s/>και<text:s/>μορφωτικών<text:s/>προγραμμάτων<text:s/>για<text:s/>την<text:s/>πολιτιστική<text:s/>κληρονομιά,<text:s/>προγραμματικών<text:s/>και<text:s/>επιστημονικών<text:s/>συμφωνιών<text:s/>και<text:s/>ανταλλαγών<text:s/>επιστημονικών<text:s/>αποστολών,<text:s/>την<text:s/>υποδοχή<text:s/>και<text:s/>ενημέρωση<text:s/>αντιπροσωπειών<text:s/>ξένων<text:s/>κρατών<text:s/>επί<text:s/>θεμάτων<text:s/>πολιτιστικής<text:s/>κληρονομιάς.</text:span></text:p>
      <text:p text:style-name="P205"><text:span text:style-name="T205_1">δδ)</text:span><text:span text:style-name="T205_2"><text:tab/></text:span><text:span text:style-name="T205_3">Την<text:s/>ενημέρωση<text:s/>επί<text:s/>θεμάτων<text:s/>που<text:s/>άπτονται<text:s/>μνημείων<text:s/>της<text:s/>αρμοδιότητας<text:s/>του<text:s/>Τμήματος,<text:s/>τα<text:s/>οποία<text:s/>ευρί-<text:s/>σκονται<text:s/>εκτός<text:s/>της<text:s/>ελληνικής<text:s/>επικράτειας.</text:span></text:p>
      <text:p text:style-name="P206"><text:span text:style-name="T206_1">εε)</text:span><text:span text:style-name="T206_2"><text:tab/></text:span><text:span text:style-name="T206_3">Τη<text:s/>χορήγηση<text:s/>αδειών<text:s/>μελέτης<text:s/>αρχαιολογικού<text:s/>υλικού<text:s/>σε<text:s/>ερευνητές,<text:s/>καθώς<text:s/>και<text:s/>την<text:s/>εισήγηση<text:s/>προς<text:s/>τη<text:s/>συναρμόδια<text:s/>Διεύθυνση<text:s/>επί<text:s/>αιτημάτων<text:s/>δειγματοληψίας<text:s/>αρχαιολογικού<text:s/>υλικού<text:s/>για<text:s/>ερευνητικούς<text:s/>σκοπούς.</text:span></text:p>
      <text:p text:style-name="P207"><text:span text:style-name="T207_1">στστ)</text:span><text:span text:style-name="T207_2"><text:tab/></text:span><text:span text:style-name="T207_3">Την<text:s/>προώθηση<text:s/>αιτημάτων<text:s/>απαλλοτριώσεων<text:s/>που<text:s/>αφορούν<text:s/>σε<text:s/>χώρους<text:s/>όπου<text:s/>εκτελούνται<text:s/>συστηματικές<text:s/>αρχαιολογικές<text:s/>έρευνες.</text:span></text:p>
      <text:p text:style-name="P208"><text:span text:style-name="T208_1">ζζ)</text:span><text:span text:style-name="T208_2"><text:tab/></text:span><text:span text:style-name="T208_3">Την<text:s/>παρακολούθηση<text:s/>των<text:s/>προγραμματικών<text:s/>συμβάσεων<text:s/>του<text:s/>Υπουργείου<text:s/>Πολιτισμού<text:s/>και<text:s/>Αθλητισμού<text:s/>με<text:s/>φορείς<text:s/>της<text:s/>Τοπικής<text:s/>Αυτοδιοίκησης<text:s/>ή<text:s/>άλλους<text:s/>συμβαλλόμενους.</text:span></text:p>
      <text:p text:style-name="P209"><text:span text:style-name="T209_1">ηη)</text:span><text:span text:style-name="T209_2"><text:tab/></text:span><text:span text:style-name="T209_3">Την<text:s/>προώθηση<text:s/>προτάσεων<text:s/>χορηγιών<text:s/>για<text:s/>θέματα<text:s/>του<text:s/>Τμήματος<text:s/>στο<text:s/>Κεντρικό<text:s/>Αρχαιολογικό<text:s/>Συμβούλιο.</text:span></text:p>
      <text:p text:style-name="P210"><text:span text:style-name="T210_1">γ)</text:span><text:span text:style-name="T210_2"><text:tab/></text:span><text:span text:style-name="T210_3">Το<text:s/>Τμήμα<text:s/>Συντονισμού<text:s/>και<text:s/>Παρακολούθησης<text:s/>Αρχαιολογικών<text:s/>Ερευνών<text:s/>και<text:s/>Εργασιών<text:s/>στο<text:s/>Πλαίσιο<text:s/>Μεγάλων<text:s/>Δημοσίων<text:s/>Έργων<text:s/>είναι<text:s/>αρμόδιο<text:s/>για:</text:span></text:p>
      <text:p text:style-name="P211"><text:span text:style-name="T211_1">αα)</text:span><text:span text:style-name="T211_2"><text:tab/></text:span><text:span text:style-name="T211_3">Το<text:s/>συντονισμό,<text:s/>σχεδιασμό<text:s/>και<text:s/>προγραμματισμό<text:s/>των<text:s/>ερευνητικών<text:s/>εργασιών<text:s/>που<text:s/>προηγούνται<text:s/>της<text:s/>δημο-<text:s/>πράτησης<text:s/>του<text:s/>έργου<text:s/>στο<text:s/>πλαίσιο<text:s/>Μεγάλων<text:s/>Δημοσίων<text:s/>Έργων<text:s/>(ν.<text:s/>3095/2010).</text:span></text:p>
      <text:p text:style-name="P212"><text:span text:style-name="T212_1">ββ)</text:span><text:span text:style-name="T212_2"><text:tab/></text:span><text:span text:style-name="T212_3">Τη<text:s/>διασφάλιση<text:s/>της<text:s/>τήρησης<text:s/>του<text:s/>προγραμματισμού<text:s/>και<text:s/>του<text:s/>χρονοδιαγράμματος<text:s/>του<text:s/>αρχαιολογικού<text:s/>έργου<text:s/>στο<text:s/>πλαίσιο<text:s/>υλοποίησης<text:s/>του<text:s/>Έργου<text:s/>καθώς<text:s/>και<text:s/>των<text:s/>προβλεπόμενων<text:s/>έργων<text:s/>προστασίας<text:s/>και<text:s/>ανάδειξης<text:s/>μνημείων,<text:s/>αρχαιολογικών<text:s/>χώρων<text:s/>και<text:s/>ιστορικών<text:s/>τόπων.</text:span></text:p>
      <text:p text:style-name="P213"><text:span text:style-name="T213_1">γγ)</text:span><text:span text:style-name="T213_2"><text:tab/></text:span><text:span text:style-name="T213_3">Το<text:s/>σχεδιασμό<text:s/>και<text:s/>προγραμματισμό<text:s/>κάθε<text:s/>αναγκαίας<text:s/>σωστικής<text:s/>έρευνας,<text:s/>την<text:s/>παρακολούθηση<text:s/>του<text:s/>αρχαιολογικού<text:s/>μέρους<text:s/>του<text:s/>φυσικού<text:s/>αντικειμένου<text:s/>καθώς<text:s/>και<text:s/>την<text:s/>ενδεχόμενη<text:s/>τροποποίησή<text:s/>του<text:s/>κατά<text:s/>τη<text:s/>διάρκεια<text:s/>της<text:s/>υλοποίησης<text:s/>των<text:s/>αρχαιολογικών<text:s/>εργασιών.</text:span></text:p>
      <text:h text:style-name="P214" text:outline-level="6"><text:span text:style-name="T214_1">Άρθρο<text:s/>12<text:s/></text:span></text:h>
      <text:h text:style-name="P215" text:outline-level="6"><text:span text:style-name="T215_1">Διεύθυνση<text:s/>Βυζαντινών</text:span></text:h>
      <text:p text:style-name="P216"><text:span text:style-name="T216_1">και<text:s/>Μεταβυζαντινών<text:s/>Αρχαιοτήτων</text:span></text:p>
      <text:p text:style-name="P217"><text:span text:style-name="T217_1">1.</text:span><text:span text:style-name="T217_2"><text:s/>Οι<text:s/>επιχειρησιακοί<text:s/>στόχοι<text:s/>της<text:s/>Διεύθυνσης<text:s/>Βυζαντινών<text:s/>και<text:s/>Μεταβυζαντινών<text:s/>Αρχαιοτήτων<text:s/>είναι:</text:span></text:p>
      <text:p text:style-name="P218"><text:span text:style-name="T218_1">α)</text:span><text:span text:style-name="T218_2"><text:tab/></text:span><text:span text:style-name="T218_3">Η<text:s/>εναρμόνιση<text:s/>του<text:s/>έργου<text:s/>και<text:s/>των<text:s/>δραστηριοτήτων<text:s/>των<text:s/>Περιφερειακών<text:s/>και<text:s/>Ειδικών<text:s/>Περιφερειακών<text:s/>Υπηρεσιών<text:s/>της<text:s/>Γενικής<text:s/>Διεύθυνσης<text:s/>Αρχαιοτήτων<text:s/>και<text:s/>Πολιτιστικής<text:s/>Κληρονομιάς<text:s/>για<text:s/>θέματα<text:s/>διατήρησης,<text:s/>προστασίας,<text:s/>ανάδειξης,<text:s/>οργάνωσης,<text:s/>διαμόρφωσης<text:s/>και<text:s/>διαχείρισης<text:s/>αρχαιολογικών<text:s/>χώρων,<text:s/>μνημείων,<text:s/>ιστορικών<text:s/>τόπων,<text:s/>που<text:s/>χρονολογούνται<text:s/>από<text:s/>τον<text:s/>4ο<text:s/>αι.<text:s/>μ.Χ.<text:s/>έως<text:s/>και<text:s/>το<text:s/>1830,<text:s/>καθώς<text:s/>και<text:s/>νεώτερων<text:s/>θρησκευτικών<text:s/>μνημείων<text:s/>μετά<text:s/>το<text:s/>1830,<text:s/>σε<text:s/>συνεργασία<text:s/>με<text:s/>λοιπές<text:s/>συναρμόδιες<text:s/>Υπηρεσίες<text:s/>του<text:s/>Υπουργείου<text:s/>Πολιτισμού<text:s/>και<text:s/>Αθλητισμού.</text:span></text:p>
      <text:p text:style-name="P219"><text:span text:style-name="T219_1">β)</text:span><text:span text:style-name="T219_2"><text:tab/></text:span><text:span text:style-name="T219_3">Ο<text:s/>συντονισμός<text:s/>αρχαιολογικών<text:s/>ερευνών<text:s/>και<text:s/>εργασιών<text:s/>στο<text:s/>πλαίσιο<text:s/>Μεγάλων<text:s/>Δημόσιων<text:s/>Έργων.</text:span></text:p>
      <text:p text:style-name="P220"><text:span text:style-name="T220_1">2.</text:span><text:span text:style-name="T220_2"><text:s/>Η<text:s/>Διεύθυνση<text:s/>Βυζαντινών<text:s/>και<text:s/>Μεταβυζαντινών<text:s/>Αρχαιοτήτων<text:s/>απαρτίζεται<text:s/>από<text:s/>τα<text:s/>ακόλουθα<text:s/>Τμήματα:</text:span></text:p>
      <text:p text:style-name="P221"><text:span text:style-name="T221_1">α)</text:span><text:span text:style-name="T221_2"><text:tab/></text:span><text:span text:style-name="T221_3">Τμήμα<text:s/>Βυζαντινών<text:s/>και<text:s/>Μεταβυζαντινών<text:s/>Αρχαιολογικών<text:s/>Χώρων,<text:s/>Μνημείων<text:s/>και<text:s/>Αρχαιολογικών<text:s/>Έργων</text:span></text:p>
      <text:p text:style-name="P222"><text:span text:style-name="T222_1">β)</text:span><text:span text:style-name="T222_2"><text:tab/></text:span><text:span text:style-name="T222_3">Τμήμα<text:s/>Εποπτείας<text:s/>Ελληνικών<text:s/>και<text:s/>Αλλοδαπών<text:s/>Επιστημονικών<text:s/>Ιδρυμάτων<text:s/>και<text:s/>Συντονισμού<text:s/>Θεμάτων<text:s/>Διεθνών<text:s/>Συνεργασιών<text:s/>και<text:s/>Οργανισμών.</text:span></text:p>
      <text:p text:style-name="P223"><text:span text:style-name="T223_1">γ)</text:span><text:span text:style-name="T223_2"><text:tab/></text:span><text:span text:style-name="T223_3">Τμήμα<text:s/>Συντονισμού<text:s/>και<text:s/>Παρακολούθησης<text:s/>Αρχαιολογικών<text:s/>Ερευνών<text:s/>και<text:s/>Εργασιών<text:s/>στο<text:s/>Πλαίσιο<text:s/>Επενδυτικών<text:s/>Προγραμμάτων.</text:span></text:p>
      <text:p text:style-name="P224"><text:span text:style-name="T224_1">3.</text:span><text:span text:style-name="T224_2"><text:s/>α)<text:s/>Το<text:s/>Τμήμα<text:s/>Βυζαντινών<text:s/>και<text:s/>Μεταβυζαντινών<text:s/>Αρχαιολογικών<text:s/>Χώρων,<text:s/>Μνημείων<text:s/>και<text:s/>Αρχαιολογικών<text:s/>Έργων<text:s/>είναι<text:s/>αρμόδιο<text:s/>για:</text:span></text:p>
      <text:p text:style-name="P225"><text:span text:style-name="T225_1">αα)</text:span><text:span text:style-name="T225_2"><text:tab/></text:span><text:span text:style-name="T225_3">Τη<text:s/>διατήρηση,<text:s/>την<text:s/>προστασία,<text:s/>την<text:s/>ανάδειξη,<text:s/>την<text:s/>οργάνωση,<text:s/>τη<text:s/>διαμόρφωση<text:s/>και<text:s/>τη<text:s/>διαχείριση<text:s/>των<text:s/>αρχαιολογικών<text:s/>χώρων,<text:s/>μνημείων,<text:s/>ιστορικών<text:s/>τόπων<text:s/>και<text:s/>νεώτερων<text:s/>θρησκευτικών<text:s/>μνημείων,<text:s/>την<text:s/>επιστημονική<text:s/>μελέτη<text:s/>των<text:s/>συναφών<text:s/>ζητημάτων,<text:s/>καθώς<text:s/>και<text:s/>την<text:s/>διαρκή<text:s/>ενημέρωση<text:s/>των<text:s/>σχετικών<text:s/>δεδομένων<text:s/>του<text:s/>Αρχαιολογικού<text:s/>Κτηματολογίου.</text:span></text:p>
      <text:p text:style-name="P226"><text:span text:style-name="T226_1">ββ)</text:span><text:span text:style-name="T226_2"><text:tab/></text:span><text:span text:style-name="T226_3">Την<text:s/>παρακολούθηση<text:s/>των<text:s/>σωστικών<text:s/>αρχαιολογικών<text:s/>ανασκαφών<text:s/>ή<text:s/>εργασιών,<text:s/>έως<text:s/>την<text:s/>τελική<text:s/>δημοσίευση<text:s/>των<text:s/>σχετικών<text:s/>αποτελεσμάτων<text:s/>και<text:s/>τη<text:s/>λήψη<text:s/>μέτρων<text:s/>συντήρησης,<text:s/>προστασίας<text:s/>και<text:s/>τακτοποίησης<text:s/>των<text:s/>ανασκαφικών<text:s/>ευρημάτων.</text:span></text:p>
      <text:p text:style-name="P227"><text:span text:style-name="T227_1">γγ)</text:span><text:span text:style-name="T227_2"><text:tab/></text:span><text:span text:style-name="T227_3">Την<text:s/>αρχαιολογική<text:s/>τεκμηρίωση<text:s/>και<text:s/>παρακολούθηση<text:s/>των<text:s/>τεχνικών<text:s/>έργων<text:s/>και<text:s/>των<text:s/>έργων<text:s/>συντήρησης<text:s/>και<text:s/>ανάδειξης<text:s/>σε<text:s/>αρχαιολογικούς<text:s/>χώρους,<text:s/>μνημεία<text:s/>ή<text:s/>πλησίον<text:s/>μνημείων<text:s/>και<text:s/>πολιτιστικών<text:s/>αγαθών,<text:s/>καθώς<text:s/>και<text:s/>τη<text:s/>διατύπωση<text:s/>γνώμης<text:s/>για<text:s/>την<text:s/>έγκριση<text:s/>μελετών,<text:s/>για<text:s/>την<text:s/>εκτέλεση<text:s/>των<text:s/>έργων<text:s/>αυτών.</text:span></text:p>
      <text:p text:style-name="P228"><text:span text:style-name="T228_1">δδ)</text:span><text:span text:style-name="T228_2"><text:tab/></text:span><text:span text:style-name="T228_3">Την<text:s/>υποστήριξη<text:s/>των<text:s/>έργων<text:s/>ανάδειξης,<text:s/>διαμόρφωσης,<text:s/>οργάνωσης,<text:s/>διαχείρισης,<text:s/>συντήρησης,<text:s/>αποκατάστασης<text:s/>και<text:s/>προστασίας<text:s/>αρχαιολογικών<text:s/>χώρων<text:s/>και<text:s/>μνημείων,<text:s/>που<text:s/>πραγματοποιούνται<text:s/>από<text:s/>τις<text:s/>Περιφερειακές<text:s/>και<text:s/>Ειδικές<text:s/>Περιφερειακές<text:s/>Υπηρεσίες<text:s/>(εκτός<text:s/>των<text:s/>Δημοσίων<text:s/>Μουσείων)<text:s/>του<text:s/>Υπουργείου<text:s/>Πολιτισμού<text:s/>και<text:s/>Αθλητισμού,<text:s/>την<text:s/>προώθηση<text:s/>και<text:s/>επίσπευση<text:s/>των<text:s/>σχετικών<text:s/>διοικητικών<text:s/>διαδικασιών,<text:s/>την<text:s/>παρακολούθηση<text:s/>συγ-<text:s/>χρηματοδοτούμενων<text:s/>έργων<text:s/>ή<text:s/>προγραμμάτων<text:s/>έως<text:s/>την<text:s/>οριστική<text:s/>παραλαβή<text:s/>τους<text:s/>και<text:s/>την<text:s/>τήρηση<text:s/>στατιστικών<text:s/>δεδομένων<text:s/>για<text:s/>αυτά.</text:span></text:p>
      <text:p text:style-name="P229"><text:span text:style-name="T229_1">εε)</text:span><text:span text:style-name="T229_2"><text:tab/></text:span><text:span text:style-name="T229_3">Τη<text:s/>φροντίδα<text:s/>για<text:s/>την<text:s/>ετήσια<text:s/>κατάρτιση<text:s/>του<text:s/>Προγράμματος<text:s/>Δράσης<text:s/>των<text:s/>Εφορειών<text:s/>Αρχαιοτήτων<text:s/>και<text:s/>την<text:s/>επεξεργασία<text:s/>των<text:s/>προτάσεων<text:s/>των<text:s/>Εφορειών<text:s/>Αρχαιοτήτων<text:s/>για<text:s/>την<text:s/>ένταξη<text:s/>νέων<text:s/>έργων<text:s/>σε<text:s/>συγχρημα-<text:s/>τοδοτούμενα<text:s/>προγράμματα,<text:s/>σε<text:s/>συνεργασία<text:s/>με<text:s/>λοιπές<text:s/>αρμόδιες<text:s/>οργανικές<text:s/>μονάδες<text:s/>της<text:s/>Γενικής<text:s/>Διεύθυνσης<text:s/>Αρχαιοτήτων<text:s/>και<text:s/>Πολιτιστικής<text:s/>Κληρονομιάς.<text:s/>Την<text:s/>επο-<text:s/>πτεία<text:s/>των<text:s/>υπαγομένων<text:s/>στη<text:s/>Διεύθυνση<text:s/>Βυζαντινών<text:s/>και<text:s/>Μεταβυζαντινών<text:s/>Αρχαιοτήτων<text:s/>Επιστημονικών<text:s/>Επιτροπών<text:s/>για<text:s/>τη<text:s/>Μελέτη<text:s/>και<text:s/>την<text:s/>Εκτέλεση<text:s/>Έργων.</text:span></text:p>
      <text:p text:style-name="P230"><text:span text:style-name="T230_1">στστ)</text:span><text:span text:style-name="T230_2"><text:tab/></text:span><text:span text:style-name="T230_3">Την<text:s/>παραχώρηση<text:s/>προσωρινής<text:s/>χρήσης<text:s/>αρχαιολογικών<text:s/>χώρων<text:s/>και<text:s/>μνημείων<text:s/>για<text:s/>την<text:s/>πραγματοποίηση<text:s/>καλλιτεχνικών<text:s/>και<text:s/>λοιπών<text:s/>πολιτιστικών<text:s/>εκδηλώσεων<text:s/>και<text:s/>τη<text:s/>χορήγηση<text:s/>σχετικών<text:s/>αδειών.</text:span></text:p>
      <text:p text:style-name="P231"><text:span text:style-name="T231_1">ζζ)</text:span><text:span text:style-name="T231_2"><text:tab/></text:span><text:span text:style-name="T231_3">Την<text:s/>προώθηση<text:s/>προτάσεων<text:s/>χορηγιών<text:s/>για<text:s/>θέματα<text:s/>του<text:s/>Τμήματος<text:s/>στο<text:s/>Κεντρικό<text:s/>Αρχαιολογικό<text:s/>Συμβούλιο.</text:span></text:p>
      <text:p text:style-name="P232"><text:span text:style-name="T232_1">ηη)</text:span><text:span text:style-name="T232_2"><text:tab/></text:span><text:span text:style-name="T232_3">Την<text:s/>τήρηση<text:s/>στατιστικών<text:s/>δεδομένων,<text:s/>σε<text:s/>συνεργασία<text:s/>με<text:s/>τις<text:s/>συναρμόδιες<text:s/>υπηρεσίες<text:s/>της<text:s/>Γενικής<text:s/>Διεύθυνσης<text:s/>Αρχαιοτήτων<text:s/>και<text:s/>Πολιτιστικής<text:s/>Κληρονομιάς<text:s/>και<text:s/>το<text:s/>Ταμείο<text:s/>Αρχαιολογικών<text:s/>Πόρων,<text:s/>αναφορικά<text:s/>με<text:s/>την<text:s/>επι-<text:s/>σκεψιμότητα<text:s/>των<text:s/>αρχαιολογικών<text:s/>χώρων<text:s/>και<text:s/>μνημείων.</text:span></text:p>
      <text:p text:style-name="P233"><text:span text:style-name="T233_1">β)</text:span><text:span text:style-name="T233_2"><text:tab/></text:span><text:span text:style-name="T233_3">Το<text:s/>Τμήμα<text:s/>Εποπτείας<text:s/>Ελληνικών<text:s/>και<text:s/>Αλλοδαπών<text:s/>Επιστημονικών<text:s/>Ιδρυμάτων<text:s/>και<text:s/>Συντονισμού<text:s/>Θεμάτων<text:s/>Διεθνών<text:s/>Συνεργασιών<text:s/>και<text:s/>Οργανισμών<text:s/>είναι<text:s/>αρμόδιο<text:s/>για:</text:span></text:p>
      <text:p text:style-name="P234"><text:span text:style-name="T234_1">αα)</text:span><text:span text:style-name="T234_2"><text:tab/></text:span><text:span text:style-name="T234_3">Τις<text:s/>ανασκαφές<text:s/>ή<text:s/>επιφανειακές<text:s/>ή<text:s/>άλλης<text:s/>μορφής<text:s/>αρχαιολογικές<text:s/>έρευνες,<text:s/>που<text:s/>διενεργούν<text:s/>επιστημονικοί,<text:s/>ερευνητικοί<text:s/>ή<text:s/>εκπαιδευτικοί<text:s/>οργανισμοί<text:s/>της<text:s/>ημεδαπής<text:s/>με<text:s/>εξειδίκευση<text:s/>στον<text:s/>τομέα<text:s/>της<text:s/>αρχαιολογικής<text:s/>ή<text:s/>παλαιοντολογικής<text:s/>έρευνας<text:s/>ή<text:s/>ξένες<text:s/>αρχαιολογικές<text:s/>αποστολές<text:s/>ή<text:s/>σχολές,<text:s/>που<text:s/>είναι<text:s/>εγκατεστημένες<text:s/>στην<text:s/>Ελλάδα,<text:s/>καθώς<text:s/>και<text:s/>τις<text:s/>συστηματικές<text:s/>ανασκαφές<text:s/>και<text:s/>λοιπές<text:s/>αρχαιολογικές<text:s/>έρευνες,<text:s/>η<text:s/>διεύθυνση<text:s/>των<text:s/>οποίων<text:s/>έχει<text:s/>ανατεθεί<text:s/>σε<text:s/>στελέχη<text:s/>του<text:s/>Υπουργείου<text:s/>Πολιτισμού<text:s/>και<text:s/>Αθλητισμού,<text:s/>σύμφωνα<text:s/>με<text:s/>το<text:s/>άρθρο<text:s/>36<text:s/>του<text:s/>ν.<text:s/>3028/2002.</text:span></text:p>
      <text:p text:style-name="P235"><text:span text:style-name="T235_1">ββ)</text:span><text:span text:style-name="T235_2"><text:tab/></text:span><text:span text:style-name="T235_3">Τη<text:s/>μέριμνα<text:s/>για<text:s/>την<text:s/>ίδρυση<text:s/>Ελληνικών<text:s/>Αρχαιολογικών<text:s/>Σχολών<text:s/>ή<text:s/>Ινστιτούτων<text:s/>στην<text:s/>Αλλοδαπή<text:s/>και<text:s/>την<text:s/>παρακολούθησή<text:s/>τους,<text:s/>την<text:s/>οργάνωση<text:s/>προσωρινών<text:s/>αρχαιολογικών<text:s/>αποστολών<text:s/>στον<text:s/>ευρύτερο<text:s/>χώρο<text:s/>παρουσίας<text:s/>του<text:s/>Ελληνισμού<text:s/>στο<text:s/>εξωτερικό,<text:s/>καθώς<text:s/>και<text:s/>τον<text:s/>έλεγχο<text:s/>της<text:s/>ίδρυσης<text:s/>ξένων<text:s/>αρχαιολογικών<text:s/>σχολών<text:s/>ή<text:s/>ινστιτούτων<text:s/>με<text:s/>έδρα<text:s/>την<text:s/>Ελλάδα.</text:span></text:p>
      <text:p text:style-name="P236"><text:span text:style-name="T236_1">γγ)</text:span><text:span text:style-name="T236_2"><text:tab/></text:span><text:span text:style-name="T236_3">Το<text:s/>χειρισμό<text:s/>των<text:s/>διεθνών<text:s/>αρχαιολογικών<text:s/>θεμάτων<text:s/>που<text:s/>αφορούν<text:s/>σε<text:s/>Διεθνείς<text:s/>Οργανισμούς<text:s/>ή<text:s/>Θεσμικά<text:s/>Όργανα,<text:s/>καθώς<text:s/>και<text:s/>το<text:s/>χειρισμό<text:s/>διακρατικών<text:s/>και<text:s/>μορφωτικών<text:s/>προγραμμάτων<text:s/>για<text:s/>την<text:s/>πολιτιστική<text:s/>κληρονομιά,<text:s/>προγραμματικών<text:s/>και<text:s/>επιστημονικών<text:s/>συμφωνιών<text:s/>και<text:s/>ανταλλαγών<text:s/>επιστημονικών<text:s/>αποστολών,<text:s/>την<text:s/>υποδοχή<text:s/>και<text:s/>ενημέρωση<text:s/>αντιπροσωπειών<text:s/>ξένων<text:s/>κρατών<text:s/>επί<text:s/>θεμάτων<text:s/>πολιτιστικής<text:s/>κληρονομιάς.</text:span></text:p>
      <text:p text:style-name="P237"><text:span text:style-name="T237_1">δδ)</text:span><text:span text:style-name="T237_2"><text:tab/></text:span><text:span text:style-name="T237_3">Την<text:s/>ενημέρωση<text:s/>επί<text:s/>θεμάτων<text:s/>που<text:s/>άπτονται<text:s/>μνημείων<text:s/>της<text:s/>αρμοδιότητας<text:s/>του<text:s/>Τμήματος,<text:s/>τα<text:s/>οποία<text:s/>ευρί-<text:s/>σκονται<text:s/>εκτός<text:s/>της<text:s/>ελληνικής<text:s/>επικράτειας.</text:span></text:p>
      <text:p text:style-name="P238"><text:span text:style-name="T238_1">εε)</text:span><text:span text:style-name="T238_2"><text:tab/></text:span><text:span text:style-name="T238_3">Τη<text:s/>χορήγηση<text:s/>αδειών<text:s/>μελέτης<text:s/>αρχαιολογικού<text:s/>υλικού<text:s/>σε<text:s/>ερευνητές,<text:s/>καθώς<text:s/>και<text:s/>την<text:s/>εισήγηση<text:s/>προς<text:s/>τη<text:s/>συναρμόδια<text:s/>Διεύθυνση<text:s/>επί<text:s/>αιτημάτων<text:s/>δειγματοληψίας<text:s/>αρχαιολογικού<text:s/>υλικού<text:s/>για<text:s/>ερευνητικούς<text:s/>σκοπούς.</text:span></text:p>
      <text:p text:style-name="P239"><text:span text:style-name="T239_1">στστ)</text:span><text:span text:style-name="T239_2"><text:tab/></text:span><text:span text:style-name="T239_3">Την<text:s/>προώθηση<text:s/>αιτημάτων<text:s/>απαλλοτριώσεων<text:s/>που<text:s/>αφορούν<text:s/>σε<text:s/>χώρους<text:s/>όπου<text:s/>εκτελούνται<text:s/>συστηματικές<text:s/>αρχαιολογικές<text:s/>έρευνες.</text:span></text:p>
      <text:p text:style-name="P240"><text:span text:style-name="T240_1">ζζ)</text:span><text:span text:style-name="T240_2"><text:tab/></text:span><text:span text:style-name="T240_3">Την<text:s/>παρακολούθηση<text:s/>των<text:s/>προγραμματικών<text:s/>συμβάσεων<text:s/>του<text:s/>Υπουργείου<text:s/>Πολιτισμού<text:s/>και<text:s/>Αθλητισμού<text:s/>με<text:s/>φορείς<text:s/>της<text:s/>Τοπικής<text:s/>Αυτοδιοίκησης<text:s/>ή<text:s/>άλλους<text:s/>συμβαλλόμενους.</text:span></text:p>
      <text:p text:style-name="P241"><text:span text:style-name="T241_1">ηη)</text:span><text:span text:style-name="T241_2"><text:tab/></text:span><text:span text:style-name="T241_3">Την<text:s/>προώθηση<text:s/>προτάσεων<text:s/>χορηγιών<text:s/>για<text:s/>θέματα<text:s/>του<text:s/>Τμήματος<text:s/>στο<text:s/>Κεντρικό<text:s/>Αρχαιολογικό<text:s/>Συμβούλιο.</text:span></text:p>
      <text:p text:style-name="P242"><text:span text:style-name="T242_1">γ)</text:span><text:span text:style-name="T242_2"><text:tab/></text:span><text:span text:style-name="T242_3">Το<text:s/>Τμήμα<text:s/>Συντονισμού<text:s/>και<text:s/>Παρακολούθησης<text:s/>Αρχαιολογικών<text:s/>Ερευνών<text:s/>και<text:s/>Εργασιών<text:s/>στο<text:s/>Πλαίσιο<text:s/>Επενδυτικών<text:s/>Προγραμμάτων<text:s/>είναι<text:s/>αρμόδιο<text:s/>για:</text:span></text:p>
      <text:p text:style-name="P243"><text:span text:style-name="T243_1">αα)</text:span><text:span text:style-name="T243_2"><text:tab/></text:span><text:span text:style-name="T243_3">Το<text:s/>συντονισμό,<text:s/>σχεδιασμό<text:s/>και<text:s/>προγραμματισμό<text:s/>των<text:s/>ερευνητικών<text:s/>εργασιών<text:s/>που<text:s/>προηγούνται<text:s/>της<text:s/>υλοποίησης<text:s/>του<text:s/>έργου<text:s/>στο<text:s/>πλαίσιο<text:s/>Επενδυτικών<text:s/>Προγραμμάτων<text:s/>(ν.<text:s/>4072/2012)</text:span></text:p>
      <text:p text:style-name="P244"><text:span text:style-name="T244_1">ββ)</text:span><text:span text:style-name="T244_2"><text:tab/></text:span><text:span text:style-name="T244_3">Τη<text:s/>διασφάλιση<text:s/>της<text:s/>τήρησης<text:s/>του<text:s/>προγραμματισμού<text:s/>και<text:s/>του<text:s/>χρονοδιαγράμματος<text:s/>των<text:s/>αρχαιολογικών<text:s/>ερευνών<text:s/>στο<text:s/>πλαίσιο<text:s/>υλοποίησης<text:s/>του<text:s/>έργου,<text:s/>καθώς<text:s/>και<text:s/>των<text:s/>προβλεπόμενων<text:s/>έργων<text:s/>προστασίας<text:s/>και<text:s/>ανάδειξης<text:s/>μνημείων,<text:s/>αρχαιολογικών<text:s/>χώρων,<text:s/>ιστορικών<text:s/>τόπων<text:s/>και<text:s/>νεώτερων<text:s/>θρησκευτικών<text:s/>μνημείων.</text:span></text:p>
      <text:p text:style-name="P245"><text:span text:style-name="T245_1">γγ)</text:span><text:span text:style-name="T245_2"><text:tab/></text:span><text:span text:style-name="T245_3">Το<text:s/>σχεδιασμό<text:s/>και<text:s/>τον<text:s/>προγραμματισμό<text:s/>κάθε<text:s/>αναγκαίας<text:s/>σωστικής<text:s/>έρευνας,<text:s/>την<text:s/>παρακολούθηση<text:s/>του<text:s/>αρχαιολογικού<text:s/>μέρους<text:s/>του<text:s/>φυσικού<text:s/>αντικειμένου<text:s/>καθώς<text:s/>και<text:s/>την<text:s/>ενδεχόμενη<text:s/>τροποποίησή<text:s/>του<text:s/>κατά<text:s/>τη<text:s/>διάρκεια<text:s/>της<text:s/>υλοποίησης<text:s/>των<text:s/>αρχαιολογικών<text:s/>εργασιών.</text:span></text:p>
      <text:h text:style-name="P246" text:outline-level="6"><text:span text:style-name="T246_1">Άρθρο<text:s/>13<text:s/></text:span></text:h>
      <text:h text:style-name="P247" text:outline-level="6"><text:span text:style-name="T247_1">Διεύθυνση<text:s/>Μουσείων</text:span></text:h>
      <text:p text:style-name="P248"><text:span text:style-name="T248_1">1.</text:span><text:span text:style-name="T248_2"><text:s/>Οι<text:s/>επιχειρησιακοί<text:s/>στόχοι<text:s/>της<text:s/>Διεύθυνσης<text:s/>Μουσείων<text:s/>είναι:</text:span></text:p>
      <text:p text:style-name="P249"><text:span text:style-name="T249_1">α)</text:span><text:span text:style-name="T249_2"><text:tab/></text:span><text:span text:style-name="T249_3">Η<text:s/>εναρμόνιση<text:s/>του<text:s/>έργου<text:s/>και<text:s/>των<text:s/>δραστηριοτήτων<text:s/>των<text:s/>Περιφερειακών<text:s/>και<text:s/>Ειδικών<text:s/>Περιφερειακών<text:s/>Υπηρεσιών<text:s/>της<text:s/>Γενικής<text:s/>Διεύθυνσης<text:s/>Αρχαιοτήτων<text:s/>και<text:s/>Πολιτιστικής<text:s/>Κληρονομιάς<text:s/>για<text:s/>θέματα,<text:s/>που<text:s/>αφορούν<text:s/>στην<text:s/>ίδρυση,<text:s/>λειτουργία<text:s/>των<text:s/>Αρχαιολογικών<text:s/>Μουσείων,<text:s/>καθώς<text:s/>και<text:s/>στη<text:s/>φύλαξη<text:s/>και<text:s/>προστασία<text:s/>των<text:s/>ευρισκομένων<text:s/>σε<text:s/>αυτά<text:s/>πολιτιστικών<text:s/>αγαθών.</text:span></text:p>
      <text:p text:style-name="P250"><text:span text:style-name="T250_1">β)</text:span><text:span text:style-name="T250_2"><text:tab/></text:span><text:span text:style-name="T250_3">Η<text:s/>προώθηση<text:s/>σύγχρονων<text:s/>μουσειολογικών<text:s/>και<text:s/>μου-<text:s/>σειογραφικών<text:s/>αντιλήψεων<text:s/>και<text:s/>η<text:s/>πρακτική<text:s/>εφαρμογή<text:s/>τους.</text:span></text:p>
      <text:p text:style-name="P251"><text:span text:style-name="T251_1">γ)</text:span><text:span text:style-name="T251_2"><text:tab/></text:span><text:span text:style-name="T251_3">Ο<text:s/>συντονισμός<text:s/>της<text:s/>επικοινωνιακής<text:s/>πολιτικής<text:s/>ώστε<text:s/>να<text:s/>επιτευχθεί<text:s/>η<text:s/>αύξηση<text:s/>της<text:s/>επισκεψιμότητας<text:s/>των<text:s/>Μουσείων<text:s/>και<text:s/>η<text:s/>συμμετοχή<text:s/>των<text:s/>πολιτών<text:s/>σε<text:s/>πολιτιστικά<text:s/>δρώμενα.</text:span></text:p>
      <text:p text:style-name="P252"><text:span text:style-name="T252_1">2.</text:span><text:span text:style-name="T252_2"><text:s/>Η<text:s/>Διεύθυνση<text:s/>Μουσείων<text:s/>απαρτίζεται<text:s/>από<text:s/>τα<text:s/>ακόλουθα<text:s/>Τμήματα:</text:span></text:p>
      <text:p text:style-name="P253"><text:span text:style-name="T253_1">α)</text:span><text:span text:style-name="T253_2"><text:tab/></text:span><text:span text:style-name="T253_3">Τμήμα<text:s/>Αρχαιολογικών<text:s/>Μουσείων<text:s/>και<text:s/>Συλλογών</text:span></text:p>
      <text:p text:style-name="P254"><text:span text:style-name="T254_1">β)</text:span><text:span text:style-name="T254_2"><text:tab/></text:span><text:span text:style-name="T254_3">Τμήμα<text:s/>Εκθέσεων<text:s/>και<text:s/>Μουσειολογικής<text:s/>Έρευνας</text:span></text:p>
      <text:p text:style-name="P255"><text:span text:style-name="T255_1">γ)</text:span><text:span text:style-name="T255_2"><text:tab/></text:span><text:span text:style-name="T255_3">Τμήμα<text:s/>Εκπαιδευτικών<text:s/>Προγραμμάτων<text:s/>και<text:s/>Επικοινωνίας</text:span></text:p>
      <text:p text:style-name="P256"><text:span text:style-name="T256_1">δ)</text:span><text:span text:style-name="T256_2"><text:tab/></text:span><text:span text:style-name="T256_3">Τμήμα<text:s/>Φύλαξης<text:s/>και<text:s/>Ασφάλειας<text:s/>Μουσείων<text:s/>και<text:s/>Αρχαιολογικών<text:s/>Χώρων</text:span></text:p>
      <text:p text:style-name="P257"><text:span text:style-name="T257_1">3.</text:span><text:span text:style-name="T257_2"><text:s/>α)<text:s/>Το<text:s/>Τμήμα<text:s/>Αρχαιολογικών<text:s/>Μουσείων<text:s/>και<text:s/>Συλλογών<text:s/>είναι<text:s/>αρμόδιο<text:s/>για:</text:span></text:p>
      <text:p text:style-name="P258"><text:span text:style-name="T258_1">αα)</text:span><text:span text:style-name="T258_2"><text:tab/></text:span><text:span text:style-name="T258_3">Την<text:s/>επεξεργασία<text:s/>και<text:s/>παρακολούθηση<text:s/>θεμάτων<text:s/>ίδρυσης,<text:s/>οργάνωσης,<text:s/>λειτουργίας<text:s/>και<text:s/>επέκτασης<text:s/>των<text:s/>Δημόσιων<text:s/>και<text:s/>Ιδιωτικών<text:s/>Αρχαιολογικών<text:s/>Μουσείων<text:s/>και<text:s/>Συλλογών,<text:s/>καθώς<text:s/>και<text:s/>την<text:s/>υποστήριξη<text:s/>του<text:s/>έργου<text:s/>της<text:s/>καταγραφής,<text:s/>αποθήκευσης,<text:s/>έκθεσης<text:s/>και<text:s/>επανέκθεσης<text:s/>αρχαίων,<text:s/>που<text:s/>φυλάσσονται<text:s/>σε<text:s/>αυτά.</text:span></text:p>
      <text:p text:style-name="P259"><text:span text:style-name="T259_1">ββ)</text:span><text:span text:style-name="T259_2"><text:tab/></text:span><text:span text:style-name="T259_3">Την<text:s/>επιστημονική<text:s/>εποπτεία<text:s/>των<text:s/>Εκκλησιαστικών<text:s/>Μουσείων,<text:s/>σε<text:s/>συνεργασία<text:s/>με<text:s/>τις<text:s/>συναρμόδιες<text:s/>Υπηρεσίες<text:s/>της<text:s/>Γενικής<text:s/>Διεύθυνσης<text:s/>Αρχαιοτήτων<text:s/>και<text:s/>Πολιτιστικής<text:s/>Κληρονομιάς.</text:span></text:p>
      <text:p text:style-name="P260"><text:span text:style-name="T260_1">γγ)</text:span><text:span text:style-name="T260_2"><text:tab/></text:span><text:span text:style-name="T260_3">Την<text:s/>ανταλλαγή<text:s/>αρχαίων,<text:s/>όπου,<text:s/>μεταξύ<text:s/>άλλων,<text:s/>νοείται<text:s/>η<text:s/>αγορά,<text:s/>η<text:s/>δωρέα<text:s/>και<text:s/>ο<text:s/>μακροχρόνιος<text:s/>δανεισμός<text:s/>πολιτιστικών<text:s/>αγαθών<text:s/>δυνάμει<text:s/>των<text:s/>σχετικών<text:s/>άρθρων<text:s/>του<text:s/>ν.<text:s/>3028/2002.</text:span></text:p>
      <text:p text:style-name="P261"><text:span text:style-name="T261_1">δδ)</text:span><text:span text:style-name="T261_2"><text:tab/></text:span><text:span text:style-name="T261_3">Την<text:s/>αναγνώριση<text:s/>Αρχαιολογικών<text:s/>Μουσείων<text:s/>και<text:s/>την<text:s/>τήρηση<text:s/>Μητρώου<text:s/>αναγνωρισμένων<text:s/>Αρχαιολογικών<text:s/>Μουσείων.</text:span></text:p>
      <text:p text:style-name="P262"><text:span text:style-name="T262_1">εε)</text:span><text:span text:style-name="T262_2"><text:tab/></text:span><text:span text:style-name="T262_3">Την<text:s/>εκπόνηση,<text:s/>σύνταξη<text:s/>ή<text:s/>επεξεργασία<text:s/>μουσειο-<text:s/>λογικών<text:s/>-<text:s/>μουσειογραφικών<text:s/>μελετών<text:s/>για<text:s/>Μουσεία<text:s/>αρ-<text:s/>μοδιότητάς<text:s/>του.</text:span></text:p>
      <text:p text:style-name="P263"><text:span text:style-name="T263_1">στστ)</text:span><text:span text:style-name="T263_2"><text:tab/></text:span><text:span text:style-name="T263_3">Την<text:s/>έγκριση<text:s/>χορήγησης<text:s/>αμοιβής<text:s/>σε<text:s/>ιδιώτες<text:s/>για<text:s/>παράδοση<text:s/>ή<text:s/>υπόδειξη<text:s/>κινητών<text:s/>ή<text:s/>ακίνητων<text:s/>μνημείων<text:s/>στο<text:s/>Δημόσιο.</text:span></text:p>
      <text:p text:style-name="P264"><text:span text:style-name="T264_1">ζζ)</text:span><text:span text:style-name="T264_2"><text:tab/></text:span><text:span text:style-name="T264_3">Τη<text:s/>διαμόρφωση<text:s/>και<text:s/>επικαιροποίηση<text:s/>της<text:s/>πολιτικής<text:s/>για<text:s/>την<text:s/>επιβολή<text:s/>και<text:s/>το<text:s/>ύψος<text:s/>των<text:s/>τελών<text:s/>εισόδου<text:s/>σε<text:s/>αρχαιολογικούς<text:s/>χώρους<text:s/>και<text:s/>μουσεία<text:s/>και<text:s/>ελεύθερης<text:s/>επίσκεψης<text:s/>στους<text:s/>αρχαιολογικούς<text:s/>χώρους<text:s/>και<text:s/>μουσεία.</text:span></text:p>
      <text:p text:style-name="P265"><text:span text:style-name="T265_1">ηη)</text:span><text:span text:style-name="T265_2"><text:tab/></text:span><text:span text:style-name="T265_3">Τη<text:s/>διαμόρφωση<text:s/>και<text:s/>επικαιροποίηση<text:s/>της<text:s/>πολιτικής<text:s/>για<text:s/>την<text:s/>επιβολή<text:s/>και<text:s/>το<text:s/>ύψος<text:s/>των<text:s/>τελών<text:s/>φωτογράφισης,<text:s/>κινηματογράφησης<text:s/>και<text:s/>εν<text:s/>γένει<text:s/>απεικόνισης<text:s/>αρχαίων,<text:s/>χρήσης<text:s/>εικόνων<text:s/>και<text:s/>κειμένων<text:s/>σε<text:s/>έντυπες<text:s/>ή<text:s/>ηλεκτρονικές<text:s/>εκδόσεις<text:s/>και<text:s/>μέσα,<text:s/>με<text:s/>εμπορικό<text:s/>ή<text:s/>μη<text:s/>σκοπό.</text:span></text:p>
      <text:p text:style-name="P266"><text:span text:style-name="T266_1">θθ)</text:span><text:span text:style-name="T266_2"><text:tab/></text:span><text:span text:style-name="T266_3">Την<text:s/>έγκριση<text:s/>διάθεσης<text:s/>εκδόσεων<text:s/>και<text:s/>άλλων<text:s/>πωλη-<text:s/>τέων<text:s/>ειδών<text:s/>στα<text:s/>πωλητήρια<text:s/>των<text:s/>αρχαιολογικών<text:s/>χώρων<text:s/>και<text:s/>μουσείων<text:s/>της<text:s/>χώρας.</text:span></text:p>
      <text:p text:style-name="P267"><text:span text:style-name="T267_1">ιι)</text:span><text:span text:style-name="T267_2"><text:tab/></text:span><text:span text:style-name="T267_3">Τον<text:s/>καθορισμό<text:s/>του<text:s/>ωραρίου<text:s/>λειτουργίας<text:s/>μουσείων,<text:s/>χώρων<text:s/>και<text:s/>μνημείων<text:s/>του<text:s/>Κράτους.</text:span></text:p>
      <text:p text:style-name="P268"><text:span text:style-name="T268_1">ιαια)</text:span><text:span text:style-name="T268_2"><text:tab/></text:span><text:span text:style-name="T268_3">Την<text:s/>έγκριση<text:s/>μεταφοράς<text:s/>κινητών<text:s/>αρχαίων<text:s/>για<text:s/>μη<text:s/>εκθεσιακούς<text:s/>σκοπούς.</text:span></text:p>
      <text:p text:style-name="P269"><text:span text:style-name="T269_1">ιβιβ)</text:span><text:span text:style-name="T269_2"><text:tab/></text:span><text:span text:style-name="T269_3">Τη<text:s/>χορήγηση<text:s/>αδειών<text:s/>ξενάγησης<text:s/>χωρίς<text:s/>αμοιβή.</text:span></text:p>
      <text:p text:style-name="P270"><text:span text:style-name="T270_1">ιγιγ)</text:span><text:span text:style-name="T270_2"><text:tab/></text:span><text:span text:style-name="T270_3">Την<text:s/>έγκριση<text:s/>κατασκευής,<text:s/>παραγωγής,<text:s/>διάθεσης<text:s/>και<text:s/>εξαγωγής<text:s/>απομιμημάτων<text:s/>αρχαίων,<text:s/>σε<text:s/>συνεργασία<text:s/>με<text:s/>τις<text:s/>λοιπές<text:s/>συναρμόδιες<text:s/>μονάδες<text:s/>του<text:s/>ΥΠ.ΠΟ.Α.</text:span></text:p>
      <text:p text:style-name="P271"><text:span text:style-name="T271_1">β)</text:span><text:span text:style-name="T271_2"><text:tab/></text:span><text:span text:style-name="T271_3">Το<text:s/>Τμήμα<text:s/>Εκθέσεων<text:s/>και<text:s/>Μουσειολογικής<text:s/>Έρευνας<text:s/>είναι<text:s/>αρμόδιο<text:s/>για:</text:span></text:p>
      <text:p text:style-name="P272"><text:span text:style-name="T272_1">αα)</text:span><text:span text:style-name="T272_2"><text:tab/></text:span><text:span text:style-name="T272_3">Το<text:s/>μουσειολογικό<text:s/>και<text:s/>μουσειογραφικό<text:s/>σχεδιασμό<text:s/>για<text:s/>την<text:s/>οργάνωση<text:s/>και<text:s/>παρουσίαση<text:s/>αρχαιολογικών<text:s/>εκθέσεων<text:s/>μόνιμων<text:s/>ή<text:s/>περιοδικών,<text:s/>συμπεριλαμβανομένων<text:s/>και<text:s/>των<text:s/>ψηφιακών,<text:s/>στην<text:s/>Ελλάδα<text:s/>και<text:s/>στο<text:s/>εξωτερικό.</text:span></text:p>
      <text:p text:style-name="P273"><text:span text:style-name="T273_1">ββ)</text:span><text:span text:style-name="T273_2"><text:tab/></text:span><text:span text:style-name="T273_3">Την<text:s/>έγκριση<text:s/>δανεισμού<text:s/>αρχαιοτήτων.</text:span></text:p>
      <text:p text:style-name="P274"><text:span text:style-name="T274_1">γγ)</text:span><text:span text:style-name="T274_2"><text:tab/></text:span><text:span text:style-name="T274_3">Την<text:s/>ενθάρρυνση<text:s/>ένταξης<text:s/>των<text:s/>Μουσείων<text:s/>σε<text:s/>διεθνή<text:s/>δίκτυα<text:s/>συνεργασιών,<text:s/>της<text:s/>συμμετοχής<text:s/>τους<text:s/>σε<text:s/>ευρωπαϊκά<text:s/>και<text:s/>διεθνή<text:s/>προγράμματα<text:s/>και<text:s/>της<text:s/>προβολής<text:s/>τους<text:s/>με<text:s/>κάθε<text:s/>πρόσφορο<text:s/>μέσο.</text:span></text:p>
      <text:p text:style-name="P275"><text:span text:style-name="T275_1">γ)</text:span><text:span text:style-name="T275_2"><text:tab/></text:span><text:span text:style-name="T275_3">Το<text:s/>Τμήμα<text:s/>Εκπαιδευτικών<text:s/>Προγραμμάτων<text:s/>και<text:s/>Επικοινωνίας<text:s/>είναι<text:s/>αρμόδιο<text:s/>για:</text:span></text:p>
      <text:p text:style-name="P276"><text:span text:style-name="T276_1">αα)</text:span><text:span text:style-name="T276_2"><text:tab/></text:span><text:span text:style-name="T276_3">Το<text:s/>σχεδιασμό,<text:s/>την<text:s/>οργάνωση<text:s/>και<text:s/>την<text:s/>πραγματοποίηση<text:s/>αρχαιολογικών<text:s/>εκπαιδευτικών<text:s/>εκθέσεων<text:s/>και<text:s/>εκπαιδευτικών<text:s/>προγραμμάτων,<text:s/>καθώς<text:s/>και<text:s/>την<text:s/>πραγματοποίηση<text:s/>εκδηλώσεων<text:s/>σε<text:s/>αρχαιολογικούς<text:s/>χώρους<text:s/>και<text:s/>μουσεία.</text:span></text:p>
      <text:p text:style-name="P277"><text:span text:style-name="T277_1">ββ)</text:span><text:span text:style-name="T277_2"><text:tab/></text:span><text:span text:style-name="T277_3">Την<text:s/>προβολή<text:s/>των<text:s/>εκπαιδευτικών<text:s/>δράσεων<text:s/>και<text:s/>όποιων<text:s/>εκδηλώσεων<text:s/>των<text:s/>Μουσείων.</text:span></text:p>
      <text:p text:style-name="P278"><text:span text:style-name="T278_1">γγ)</text:span><text:span text:style-name="T278_2"><text:tab/></text:span><text:span text:style-name="T278_3">Την<text:s/>παραγωγή<text:s/>εκπαιδευτικού<text:s/>υλικού<text:s/>και<text:s/>την<text:s/>προώθηση<text:s/>της<text:s/>έρευνας<text:s/>σε<text:s/>θέματα<text:s/>αρμοδιότητος<text:s/>του<text:s/>Τμήματος.</text:span></text:p>
      <text:p text:style-name="P279"><text:span text:style-name="T279_1">δδ)</text:span><text:span text:style-name="T279_2"><text:tab/></text:span><text:span text:style-name="T279_3">Την<text:s/>επιστημονική<text:s/>και<text:s/>διοικητική<text:s/>υποστήριξη<text:s/>των<text:s/>υπηρεσιών<text:s/>της<text:s/>Γενικής<text:s/>Διεύθυνσης<text:s/>Αρχαιοτήτων<text:s/>και<text:s/>Πολιτιστικής<text:s/>Κληρονομιάς<text:s/>για<text:s/>την<text:s/>οργάνωση<text:s/>εκπαιδευτικών<text:s/>προγραμμάτων,<text:s/>δραστηριοτήτων<text:s/>και<text:s/>εκδηλώσεων,<text:s/>καθώς<text:s/>και<text:s/>την<text:s/>τήρηση<text:s/>σχετικού<text:s/>αρχείου<text:s/>–<text:s/>καταλόγου.</text:span></text:p>
      <text:p text:style-name="P280"><text:span text:style-name="T280_1">εε)</text:span><text:span text:style-name="T280_2"><text:tab/></text:span><text:span text:style-name="T280_3">Την<text:s/>επιστημονική<text:s/>υποστήριξη<text:s/>για<text:s/>τη<text:s/>διαμόρφωση<text:s/>αρχαιολογικών<text:s/>διαδρομών</text:span></text:p>
      <text:p text:style-name="P281"><text:span text:style-name="T281_1">στστ)</text:span><text:span text:style-name="T281_2"><text:tab/></text:span><text:span text:style-name="T281_3">Το<text:s/>συντονισμό<text:s/>των<text:s/>Οργανικών<text:s/>Μονάδων<text:s/>της<text:s/>Γενικής<text:s/>Διεύθυνσης<text:s/>Αρχαιοτήτων<text:s/>και<text:s/>Πολιτιστικής<text:s/>Κληρονομιάς<text:s/>για<text:s/>την<text:s/>αύξηση<text:s/>της<text:s/>επισκεψιμότητας<text:s/>και<text:s/>την<text:s/>παροχή<text:s/>υπηρεσιών,<text:s/>υψηλής<text:s/>ποιότητας,<text:s/>σε<text:s/>μουσεία<text:s/>και<text:s/>αρχαιολογικούς<text:s/>χώρους.</text:span></text:p>
      <text:p text:style-name="P282"><text:span text:style-name="T282_1">ζζ)</text:span><text:span text:style-name="T282_2"><text:tab/></text:span><text:span text:style-name="T282_3">Την<text:s/>έγκριση<text:s/>πραγματοποίησης<text:s/>εκπαιδευτικών<text:s/>προγραμμάτων<text:s/>σε<text:s/>αρχαιολογικούς<text:s/>χώρους<text:s/>και<text:s/>μουσεία<text:s/>της<text:s/>επικράτειας<text:s/>από<text:s/>φορείς<text:s/>που<text:s/>δεν<text:s/>υπάγονται<text:s/>στην<text:s/>Γενική<text:s/>Διεύθυνση<text:s/>Αρχαιοτήτων<text:s/>και<text:s/>Πολιτιστικής<text:s/>Κληρονομιάς.</text:span></text:p>
      <text:p text:style-name="P283"><text:span text:style-name="T283_1">δ)</text:span><text:span text:style-name="T283_2"><text:tab/></text:span><text:span text:style-name="T283_3">Το<text:s/>Τμήμα<text:s/>Φύλαξης<text:s/>και<text:s/>Ασφάλειας<text:s/>Μουσείων<text:s/>και<text:s/>Αρχαιολογικών<text:s/>Χώρων<text:s/>είναι<text:s/>αρμόδιο<text:s/>για:</text:span></text:p>
      <text:p text:style-name="P284"><text:span text:style-name="T284_1">αα)</text:span><text:span text:style-name="T284_2"><text:tab/></text:span><text:span text:style-name="T284_3">Τη<text:s/>διατύπωση<text:s/>προδιαγραφών<text:s/>για<text:s/>την<text:s/>εξασφάλιση<text:s/>της<text:s/>φύλαξης<text:s/>και<text:s/>ασφάλειας<text:s/>πολιτιστικών<text:s/>αγαθών<text:s/>και<text:s/>επισκεπτών<text:s/>των<text:s/>Μουσείων<text:s/>και<text:s/>αρχαιολογικών<text:s/>χώρων,<text:s/>σε<text:s/>συνεργασία<text:s/>με<text:s/>τις<text:s/>συναρμόδιες<text:s/>Υπηρεσίες<text:s/>του<text:s/>ΥΠ.ΠΟ.Α.<text:s/>και<text:s/>τα<text:s/>αντίστοιχα<text:s/>Τμήματα<text:s/>Φύλαξης<text:s/>και<text:s/>Ασφάλειας<text:s/>των<text:s/>Περιφερειακών<text:s/>και<text:s/>Ειδικών<text:s/>Περιφερειακών<text:s/>Οργανικών<text:s/>Μονάδων<text:s/>της<text:s/>Γενικής<text:s/>Διεύθυνσης<text:s/>Αρχαιοτήτων<text:s/>και<text:s/>Πολιτιστικής<text:s/>Κληρονομιάς.</text:span></text:p>
      <text:p text:style-name="P285"><text:span text:style-name="T285_1">ββ)</text:span><text:span text:style-name="T285_2"><text:tab/></text:span><text:span text:style-name="T285_3">Τον<text:s/>έλεγχο<text:s/>εφαρμογής<text:s/>των<text:s/>μέτρων<text:s/>φύλαξης<text:s/>και<text:s/>ασφάλειας<text:s/>σε<text:s/>αρχαιολογικούς<text:s/>χώρους,<text:s/>αποθήκες<text:s/>αρχαιοτήτων<text:s/>και<text:s/>μουσεία.</text:span></text:p>
      <text:p text:style-name="P286"><text:span text:style-name="T286_1">γγ)</text:span><text:span text:style-name="T286_2"><text:tab/></text:span><text:span text:style-name="T286_3">Την<text:s/>παρακολούθηση<text:s/>των<text:s/>βέλτιστων<text:s/>διεθνών<text:s/>πρακτικών<text:s/>στη<text:s/>Φύλαξη<text:s/>και<text:s/>Ασφάλεια<text:s/>αρχαιολογικών<text:s/>χώρων<text:s/>και<text:s/>μουσείων.</text:span></text:p>
      <text:p text:style-name="P287"><text:span text:style-name="T287_1">δδ)</text:span><text:span text:style-name="T287_2"><text:tab/></text:span><text:span text:style-name="T287_3">Την<text:s/>οργάνωση<text:s/>εκπαίδευσης<text:s/>του<text:s/>φυλακτικού<text:s/>προσωπικού<text:s/>σε<text:s/>θέματα<text:s/>αρμοδιότητάς<text:s/>τους<text:s/>και<text:s/>την<text:s/>καταγραφή<text:s/>των<text:s/>αναγκών<text:s/>σε<text:s/>φυλακτικό<text:s/>προσωπικό,<text:s/>σε<text:s/>συνεργασία<text:s/>με<text:s/>το<text:s/>αρμόδιο<text:s/>τμήμα<text:s/>της<text:s/>Διεύθυνσης<text:s/>Διοικητικού<text:s/>του<text:s/>ΥΠ.ΠΟ.Α.</text:span></text:p>
      <text:h text:style-name="P288" text:outline-level="6"><text:span text:style-name="T288_1">Άρθρο<text:s/>14<text:s/></text:span></text:h>
      <text:h text:style-name="P289" text:outline-level="6"><text:span text:style-name="T289_1">Διεύθυνση<text:s/>Διαχείρισης<text:s/>Εθνικού<text:s/>Αρχείου<text:s/>Μνημείων,Τεκμηρίωσης<text:s/>και<text:s/>Προστασίας<text:s/>Πολιτιστικών<text:s/>Αγαθών</text:span></text:h>
      <text:p text:style-name="P290"><text:span text:style-name="T290_1">1.</text:span><text:span text:style-name="T290_2"><text:s/>Οι<text:s/>επιχειρησιακοί<text:s/>στόχοι<text:s/>της<text:s/>Διεύθυνσης<text:s/>Διαχείρισης<text:s/>Εθνικού<text:s/>Αρχείου<text:s/>Μνημείων,<text:s/>Τεκμηρίωσης<text:s/>και<text:s/>Προστασίας<text:s/>Πολιτιστικών<text:s/>Αγαθών<text:s/>είναι<text:s/>η<text:s/>συγκρότηση<text:s/>και<text:s/>διαχείριση<text:s/>του<text:s/>Εθνικού<text:s/>Αρχείου<text:s/>Μνημείων<text:s/>και<text:s/>του<text:s/>Αρχαιολογικού<text:s/>Κτηματολογίου,<text:s/>η<text:s/>τήρηση<text:s/>του<text:s/>ιστορικού<text:s/>αρχείου<text:s/>αρχαιοτήτων<text:s/>και<text:s/>αναστηλώσεων,<text:s/>η<text:s/>ανάσχεση<text:s/>και<text:s/>αντιμετώπιση<text:s/>της<text:s/>παράνομης<text:s/>διακίνησης<text:s/>πολιτιστικών<text:s/>αγαθών<text:s/>και<text:s/>η<text:s/>ανάκτησή<text:s/>τους<text:s/>από<text:s/>το<text:s/>Ελληνικό<text:s/>Δημόσιο,<text:s/>καθώς<text:s/>και<text:s/>η<text:s/>εποπτεία<text:s/>των<text:s/>ιδιωτικών<text:s/>αρχαιολογικών<text:s/>συλλογών<text:s/>και<text:s/>των<text:s/>αρχαιοπωλείων.<text:s/>Επιπλέον,<text:s/>η<text:s/>εκπόνηση<text:s/>προγραμμάτων<text:s/>και<text:s/>οριζόντιων<text:s/>σχεδίων<text:s/>δράσης<text:s/>στους<text:s/>ανωτέρω<text:s/>τομείς,<text:s/>η<text:s/>υλοποίηση<text:s/>και<text:s/>ο<text:s/>συντονισμός<text:s/>των<text:s/>εκπονούμενων<text:s/>σχεδίων<text:s/>δράσης,<text:s/>η<text:s/>παρακολούθηση<text:s/>της<text:s/>εφαρμογής<text:s/>τους<text:s/>και<text:s/>η<text:s/>αξιολόγηση<text:s/>των<text:s/>αποτελεσμάτων.</text:span></text:p>
      <text:p text:style-name="P291"><text:span text:style-name="T291_1">2.</text:span><text:span text:style-name="T291_2"><text:s/>H<text:s/>Διεύθυνση<text:s/>Διαχείρισης<text:s/>Εθνικού<text:s/>Αρχείου<text:s/>Μνημείων<text:s/>απαρτίζεται<text:s/>από<text:s/>τα<text:s/>ακόλουθα<text:s/>Τμήματα:</text:span></text:p>
      <text:p text:style-name="P292"><text:span text:style-name="T292_1">α)</text:span><text:span text:style-name="T292_2"><text:tab/></text:span><text:span text:style-name="T292_3">Τμήμα<text:s/>Διαχείρισης<text:s/>Εθνικού<text:s/>Αρχείου<text:s/>Μνημείων<text:s/>και<text:s/>Αρχαιολογικού<text:s/>Κτηματολογίου</text:span></text:p>
      <text:p text:style-name="P293"><text:span text:style-name="T293_1">β)</text:span><text:span text:style-name="T293_2"><text:tab/></text:span><text:span text:style-name="T293_3">Τμήμα<text:s/>Διαχείρισης<text:s/>Ιστορικού<text:s/>Αρχείου<text:s/>Αρχαιοτήτων<text:s/>και<text:s/>Αναστηλώσεων</text:span></text:p>
      <text:p text:style-name="P294"><text:span text:style-name="T294_1">γ)</text:span><text:span text:style-name="T294_2"><text:tab/></text:span><text:span text:style-name="T294_3">Τμήμα<text:s/>Τεκμηρίωσης<text:s/>και<text:s/>Προστασίας<text:s/>Πολιτιστικών<text:s/>Αγαθών</text:span></text:p>
      <text:p text:style-name="P295"><text:span text:style-name="T295_1">δ)</text:span><text:span text:style-name="T295_2"><text:tab/></text:span><text:span text:style-name="T295_3">Τμήμα<text:s/>Εποπτείας<text:s/>Ιδιωτικών<text:s/>Αρχαιολογικών<text:s/>Συλλογών<text:s/>και<text:s/>Αρχαιοπωλείων</text:span></text:p>
      <text:p text:style-name="P296"><text:span text:style-name="T296_1">3.</text:span><text:span text:style-name="T296_2"><text:s/>α)<text:s/>Το<text:s/>Τμήμα<text:s/>Διαχείρισης<text:s/>Εθνικού<text:s/>Αρχείου<text:s/>Μνημείων<text:s/>και<text:s/>Αρχαιολογικού<text:s/>Κτηματολογίου<text:s/>είναι<text:s/>αρμόδιο<text:s/>για:</text:span></text:p>
      <text:p text:style-name="P297"><text:span text:style-name="T297_1">αα)</text:span><text:span text:style-name="T297_2"><text:tab/></text:span><text:span text:style-name="T297_3">Τη<text:s/>συγκρότηση,<text:s/>τήρηση<text:s/>και<text:s/>διαχείριση<text:s/>του<text:s/>Εθνικού<text:s/>Αρχείου<text:s/>Μνημείων<text:s/>και<text:s/>του<text:s/>Αρχαιολογικού<text:s/>Κτηματολογίου,<text:s/>σε<text:s/>συνεργασία<text:s/>με<text:s/>τις<text:s/>συναρμόδιες<text:s/>Διευθύνσεις<text:s/>του<text:s/>ΥΠ.ΠΟ.Α.,<text:s/>την<text:s/>κατάρτιση<text:s/>των<text:s/>επιστημονικών<text:s/>προτύπων<text:s/>καταγραφής,<text:s/>τεκμηρίωσης<text:s/>και<text:s/>καταχώρισης<text:s/>στοιχείων<text:s/>σε<text:s/>αυτά,<text:s/>την<text:s/>κωδικοποίηση<text:s/>της<text:s/>σχετικής<text:s/>επιστημονικής<text:s/>και<text:s/>τεχνικής<text:s/>ορολογίας,<text:s/>καθώς<text:s/>και<text:s/>τον<text:s/>καθορισμό<text:s/>των<text:s/>αντίστοιχων<text:s/>προδιαγραφών<text:s/>ψηφιοποίησης<text:s/>και<text:s/>ψηφιακής<text:s/>διαχείρισης,<text:s/>με<text:s/>βάση<text:s/>τα<text:s/>ισχύοντα<text:s/>διεθνή<text:s/>πρότυπα<text:s/>και<text:s/>την<text:s/>εκάστοτε<text:s/>διαθέσιμη<text:s/>τεχνολογία.<text:s/>Επίσης,<text:s/>τη<text:s/>διαμόρφωση<text:s/>των<text:s/>απαιτήσεων,<text:s/>το<text:s/>λογικό,<text:s/>εννοιολογικό<text:s/>και<text:s/>επιστημονικό<text:s/>σχεδιασμό,<text:s/>καθώς<text:s/>και<text:s/>την<text:s/>επιτελική<text:s/>διαχείριση<text:s/>της<text:s/>λειτουργίας<text:s/>των<text:s/>εξειδικευμένων<text:s/>πληροφορικών<text:s/>συστημάτων<text:s/>υποστήριξης<text:s/>του<text:s/>Εθνικού<text:s/>Αρχείου<text:s/>Μνημείων<text:s/>και<text:s/>του<text:s/>Αρχαιολογικού<text:s/>Κτηματολογίου,<text:s/>σε<text:s/>συνεργασία<text:s/>με<text:s/>τη<text:s/>Διεύθυνση<text:s/>Ηλεκτρονικής<text:s/>Διακυβέρνησης.</text:span></text:p>
      <text:p text:style-name="P298"><text:span text:style-name="T298_1">ββ)</text:span><text:span text:style-name="T298_2"><text:tab/></text:span><text:span text:style-name="T298_3">Τη<text:s/>μέριμνα<text:s/>για<text:s/>την<text:s/>εμπέδωση,<text:s/>διάχυση<text:s/>και<text:s/>εφαρμογή<text:s/>της<text:s/>τεχνογνωσίας<text:s/>και<text:s/>των<text:s/>διεθνών<text:s/>καλών<text:s/>πρακτικών<text:s/>σε<text:s/>θέματα<text:s/>ψηφιοποίησης,<text:s/>ψηφιακής<text:s/>καταγραφής,<text:s/>τεκμηρίωσης<text:s/>και<text:s/>διαχείρισης<text:s/>της<text:s/>πολιτιστικής<text:s/>κληρονομιάς,<text:s/>καθώς<text:s/>και<text:s/>την<text:s/>παρακολούθηση<text:s/>των<text:s/>σχετικών<text:s/>οδηγιών<text:s/>και<text:s/>αποφάσεων<text:s/>των<text:s/>οργάνων<text:s/>της<text:s/>Ευρωπαϊκής<text:s/>Ένωσης<text:s/>και<text:s/>άλλων<text:s/>διεθνών<text:s/>οργανισμών.</text:span></text:p>
      <text:p text:style-name="P299"><text:span text:style-name="T299_1">γγ)</text:span><text:span text:style-name="T299_2"><text:tab/></text:span><text:span text:style-name="T299_3">Την<text:s/>τήρηση<text:s/>διαρκούς<text:s/>καταλόγου<text:s/>των<text:s/>κηρυγμένων<text:s/>αρχαιολογικών<text:s/>χώρων,<text:s/>ιστορικών<text:s/>τόπων<text:s/>και<text:s/>μνημείων<text:s/>της<text:s/>Ελλάδας<text:s/>στο<text:s/>πλαίσιο<text:s/>του<text:s/>Αρχαιολογικού<text:s/>Κτηματολογίου.</text:span></text:p>
      <text:p text:style-name="P300"><text:span text:style-name="T300_1">δδ)</text:span><text:span text:style-name="T300_2"><text:tab/></text:span><text:span text:style-name="T300_3">Την<text:s/>τήρηση<text:s/>αρχείου<text:s/>καταγραφών,<text:s/>αποτυπώσεων<text:s/>και<text:s/>τεκμηριώσεων<text:s/>άυλων<text:s/>πολιτιστικών<text:s/>αγαθών,<text:s/>που<text:s/>κατατίθεται<text:s/>από<text:s/>την<text:s/>αρμόδια<text:s/>για<text:s/>τη<text:s/>συγκρότησή<text:s/>του<text:s/>Διεύθυνση<text:s/>Νεώτερου<text:s/>Πολιτιστικού<text:s/>Αποθέματος<text:s/>και<text:s/>Άυ-<text:s/>λης<text:s/>Πολιτιστικής<text:s/>Κληρονομιάς.</text:span></text:p>
      <text:p text:style-name="P301"><text:span text:style-name="T301_1">εε)</text:span><text:span text:style-name="T301_2"><text:tab/></text:span><text:span text:style-name="T301_3">Την<text:s/>καταχώριση<text:s/>στο<text:s/>Εθνικό<text:s/>Αρχείο<text:s/>Μνημείων<text:s/>των<text:s/>ανά<text:s/>τριετία<text:s/>πορισμάτων<text:s/>επιθεώρησης<text:s/>της<text:s/>κατάστασης<text:s/>των<text:s/>ακινήτων<text:s/>μνημείων<text:s/>της<text:s/>Χώρας<text:s/>και<text:s/>τη<text:s/>σύνταξη<text:s/>του<text:s/>σχετικού<text:s/>επιστημονικού<text:s/>προτύπου<text:s/>καταγραφής<text:s/>και<text:s/>τεκμηρίωσης<text:s/>σε<text:s/>συνεργασία<text:s/>με<text:s/>τις<text:s/>αρμόδιες<text:s/>Υπηρεσίες<text:s/>της<text:s/>Γενικής<text:s/>Διεύθυνσης<text:s/>Αρχαιοτήτων<text:s/>και<text:s/>Πολιτιστικής<text:s/>Κληρονομιάς<text:s/>και<text:s/>της<text:s/>Γενικής<text:s/>Διεύθυνσης<text:s/>Αναστήλωσης,<text:s/>Μουσείων<text:s/>και<text:s/>Τεχνικών<text:s/>Έργων.</text:span></text:p>
      <text:p text:style-name="P302"><text:span text:style-name="T302_1">στστ)</text:span><text:span text:style-name="T302_2"><text:tab/></text:span><text:span text:style-name="T302_3">Την<text:s/>κωδικοποίηση<text:s/>της<text:s/>αρχαιολογικής<text:s/>και<text:s/>της<text:s/>συναφούς<text:s/>προς<text:s/>αυτή<text:s/>νομοθεσίας,<text:s/>της<text:s/>σχετικής<text:s/>νομολογίας,<text:s/>των<text:s/>εγκυκλίων<text:s/>και<text:s/>τη<text:s/>δημοσίευση<text:s/>ενημερωμένων<text:s/>εκδόσεων<text:s/>όλων<text:s/>των<text:s/>ανωτέρω.</text:span></text:p>
      <text:p text:style-name="P303"><text:span text:style-name="T303_1">ζζ)</text:span><text:span text:style-name="T303_2"><text:tab/></text:span><text:span text:style-name="T303_3">Τον<text:s/>καθορισμό<text:s/>των<text:s/>προδιαγραφών,<text:s/>των<text:s/>όρων<text:s/>και<text:s/>των<text:s/>προϋποθέσεων<text:s/>προβολής<text:s/>και<text:s/>διάθεσης<text:s/>μέσω<text:s/>του<text:s/>διαδικτύου<text:s/>και<text:s/>λοιπών<text:s/>τεχνολογιών<text:s/>πληροφορικής<text:s/>και<text:s/>επικοινωνιών<text:s/>του<text:s/>προερχόμενου<text:s/>από<text:s/>τα<text:s/>ανωτέρω<text:s/>ψηφιακού<text:s/>υλικού,<text:s/>συμπεριλαμβανομένων<text:s/>των<text:s/>δεδομένων<text:s/>και<text:s/>μεταδεδομένων<text:s/>που<text:s/>το<text:s/>συνοδεύουν,<text:s/>την<text:s/>πραγματοποίηση<text:s/>εισηγήσεων<text:s/>στα<text:s/>αρμόδια<text:s/>όργανα<text:s/>περί<text:s/>της<text:s/>χορήγησης<text:s/>αδειών<text:s/>χρήσεως<text:s/>του<text:s/>υλικού<text:s/>αυτού,<text:s/>καθώς<text:s/>και<text:s/>εν<text:s/>γένει<text:s/>εικόνων<text:s/>και<text:s/>σχετικού<text:s/>με<text:s/>τα<text:s/>μνημεία<text:s/>της<text:s/>πολιτιστικής<text:s/>κληρονομιάς<text:s/>οπτικοακουστικού<text:s/>υλικού<text:s/>από<text:s/>τρίτους<text:s/>στο<text:s/>διαδίκτυο<text:s/>και<text:s/>σε<text:s/>άλλα<text:s/>ηλεκτρονικά<text:s/>μέσα.</text:span></text:p>
      <text:p text:style-name="P304"><text:span text:style-name="T304_1">ηη)</text:span><text:span text:style-name="T304_2"><text:tab/></text:span><text:span text:style-name="T304_3">Τον<text:s/>προγραμματισμό<text:s/>και<text:s/>τη<text:s/>σχεδίαση<text:s/>προγραμμάτων<text:s/>και<text:s/>οριζόντιων<text:s/>δράσεων<text:s/>ψηφιοποίησης<text:s/>και<text:s/>ψηφιακής<text:s/>καταγραφής,<text:s/>τεκμηρίωσης,<text:s/>διαχείρισης<text:s/>και<text:s/>προβολής<text:s/>της<text:s/>πολιτιστικής<text:s/>κληρονομιάς,<text:s/>την<text:s/>υλοποίηση<text:s/>και<text:s/>το<text:s/>συντονισμό<text:s/>των<text:s/>εκπονούμενων<text:s/>δράσεων<text:s/>σε<text:s/>συνεργασία<text:s/>με<text:s/>τις<text:s/>συναρμόδιες<text:s/>Υπηρεσίες<text:s/>του<text:s/>Υπουργείου<text:s/>ή<text:s/>σύμπραξη<text:s/>με<text:s/>άλλους<text:s/>δημόσιους<text:s/>και<text:s/>ιδιωτικούς<text:s/>φορείς,<text:s/>την<text:s/>παρακολούθηση<text:s/>της<text:s/>εφαρμογής<text:s/>τους<text:s/>και<text:s/>την<text:s/>αξιολόγηση<text:s/>των<text:s/>αποτελεσμάτων<text:s/>τους.</text:span></text:p>
      <text:p text:style-name="P305"><text:span text:style-name="T305_1">β)</text:span><text:span text:style-name="T305_2"><text:tab/></text:span><text:span text:style-name="T305_3">Το<text:s/>Τμήμα<text:s/>Διαχείρισης<text:s/>Ιστορικού<text:s/>Αρχείου<text:s/>Αρχαιοτήτων<text:s/>και<text:s/>Αναστηλώσεων<text:s/>είναι<text:s/>αρμόδιο<text:s/>για:</text:span></text:p>
      <text:p text:style-name="P306"><text:span text:style-name="T306_1">αα)</text:span><text:span text:style-name="T306_2"><text:tab/></text:span><text:span text:style-name="T306_3">Την<text:s/>τήρηση<text:s/>του<text:s/>αρχείου<text:s/>των<text:s/>Υπηρεσιών<text:s/>των<text:s/>Αρχαιοτήτων<text:s/>και<text:s/>των<text:s/>Υπηρεσιών<text:s/>Αναστήλωσης<text:s/>από<text:s/>την<text:s/>σύστασή<text:s/>τους<text:s/>μέχρι<text:s/>σήμερα<text:s/>και<text:s/>ειδικότερα<text:s/>την<text:s/>ταξινόμηση,<text:s/>καταγραφή,<text:s/>τεκμηρίωση,<text:s/>ευρετηρίαση,<text:s/>ψηφιοποίηση,<text:s/>αρχειοθέτηση,<text:s/>συντήρηση,<text:s/>διαφύλαξη,<text:s/>αξιοποίηση<text:s/>και<text:s/>διασφάλιση<text:s/>της<text:s/>προσβασιμότητας<text:s/>του<text:s/>ανωτέρω<text:s/>αρχειακού<text:s/>υλικού<text:s/>σε<text:s/>κάθε<text:s/>ενδιαφερόμενο.</text:span></text:p>
      <text:p text:style-name="P307"><text:span text:style-name="T307_1">ββ)</text:span><text:span text:style-name="T307_2"><text:tab/></text:span><text:span text:style-name="T307_3">Τον<text:s/>καθορισμό<text:s/>των<text:s/>προτύπων<text:s/>και<text:s/>προδιαγραφών<text:s/>καταγραφής,<text:s/>τεκμηρίωσης,<text:s/>ηλεκτρονικής<text:s/>καταχώρισης<text:s/>και<text:s/>ψηφιοποίησης<text:s/>του<text:s/>ανωτέρω<text:s/>αρχειακού<text:s/>υλικού,<text:s/>με<text:s/>βάση<text:s/>τα<text:s/>ισχύοντα<text:s/>διεθνή<text:s/>πρότυπα<text:s/>και<text:s/>τις<text:s/>διεθνώς<text:s/>αποδεκτές<text:s/>καλές<text:s/>πρακτικές</text:span></text:p>
      <text:p text:style-name="P308"><text:span text:style-name="T308_1">γ)</text:span><text:span text:style-name="T308_2"><text:tab/></text:span><text:span text:style-name="T308_3">Το<text:s/>Τμήμα<text:s/>Τεκμηρίωσης<text:s/>και<text:s/>Προστασίας<text:s/>Πολιτιστικών<text:s/>Αγαθών<text:s/>είναι<text:s/>αρμόδιο<text:s/>για:</text:span></text:p>
      <text:p text:style-name="P309"><text:span text:style-name="T309_1">αα)</text:span><text:span text:style-name="T309_2"><text:tab/></text:span><text:span text:style-name="T309_3">Την<text:s/>προστασία<text:s/>και<text:s/>τεκμηρίωση<text:s/>της<text:s/>προέλευσης<text:s/>αντικειμένων<text:s/>από<text:s/>παράνομη<text:s/>ανασκαφή<text:s/>ή<text:s/>ανέλκυση,<text:s/>των<text:s/>κλαπέντων<text:s/>ή<text:s/>υπεξαιρεθέντων<text:s/>κινητών<text:s/>μνημείων,<text:s/>προ-<text:s/>ερχομένων<text:s/>από<text:s/>την<text:s/>Ελληνική<text:s/>Επικράτεια,<text:s/>όπως<text:s/>αυτή<text:s/>ορίζεται<text:s/>από<text:s/>την<text:s/>κείμενη<text:s/>νομοθεσία.</text:span></text:p>
      <text:p text:style-name="P310"><text:span text:style-name="T310_1">ββ)</text:span><text:span text:style-name="T310_2"><text:tab/></text:span><text:span text:style-name="T310_3">Την<text:s/>αναζήτηση<text:s/>κάθε<text:s/>στοιχείου<text:s/>που<text:s/>μπορεί<text:s/>να<text:s/>συμβάλλει<text:s/>στην<text:s/>τεκμηρίωση<text:s/>απαίτησης<text:s/>του<text:s/>Ελληνικού<text:s/>Δημοσίου<text:s/>επί<text:s/>κινητών<text:s/>μνημείων,<text:s/>τα<text:s/>οποία<text:s/>έχουν<text:s/>κλαπεί<text:s/>ή<text:s/>υπεξαιρεθεί<text:s/>ή<text:s/>είναι<text:s/>προϊόντα<text:s/>παράνομης<text:s/>ανασκαφής<text:s/>ή<text:s/>έχουν<text:s/>παρανόμως<text:s/>ανελκυθεί<text:s/>ή<text:s/>διακινηθεί,<text:s/>καθώς<text:s/>και<text:s/>την<text:s/>εισήγηση<text:s/>των<text:s/>απαιτούμενων<text:s/>ενεργειών<text:s/>για<text:s/>τη<text:s/>διεκδίκηση<text:s/>και<text:s/>την<text:s/>ανάκτησή<text:s/>τους.</text:span></text:p>
      <text:p text:style-name="P311"><text:span text:style-name="T311_1">γγ)</text:span><text:span text:style-name="T311_2"><text:tab/></text:span><text:span text:style-name="T311_3">Τη<text:s/>συγκρότηση<text:s/>και<text:s/>λειτουργία<text:s/>της<text:s/>Επιτροπής<text:s/>Εμπειρογνωμόνων<text:s/>για<text:s/>θέματα<text:s/>Παράνομης<text:s/>Διακίνησης<text:s/>Πολιτιστικών<text:s/>Αγαθών.</text:span></text:p>
      <text:p text:style-name="P312"><text:span text:style-name="T312_1">δδ)</text:span><text:span text:style-name="T312_2"><text:tab/></text:span><text:span text:style-name="T312_3">Την<text:s/>εισήγηση<text:s/>περί<text:s/>χορήγησης<text:s/>χρηματικής<text:s/>αμοιβής<text:s/>σε<text:s/>όποιον<text:s/>συμβάλλει<text:s/>στην<text:s/>ανάκτηση<text:s/>μνημείων,<text:s/>τα<text:s/>οποία<text:s/>κατέχονται<text:s/>παρανόμως<text:s/>ή<text:s/>στην<text:s/>καταστολή<text:s/>των<text:s/>ποινικών<text:s/>αδικημάτων<text:s/>του<text:s/>ενάτου<text:s/>κεφαλαίου<text:s/>του<text:s/>ν.<text:s/>3028/2002,<text:s/>όπως<text:s/>εκάστοτε<text:s/>ισχύει.</text:span></text:p>
      <text:p text:style-name="P313"><text:span text:style-name="T313_1">εε)</text:span><text:span text:style-name="T313_2"><text:tab/></text:span><text:span text:style-name="T313_3">Την<text:s/>τήρηση<text:s/>και<text:s/>ενημέρωση<text:s/>των<text:s/>αρχείων<text:s/>κλα-<text:s/>πέντων<text:s/>ή<text:s/>υπεξαιρεθέντων<text:s/>κινητών<text:s/>μνημείων,<text:s/>των<text:s/>λα-<text:s/>θρανασκαφών<text:s/>ή<text:s/>των<text:s/>παράνομων<text:s/>ανελκύσεων,<text:s/>των<text:s/>κα-<text:s/>τασχεθέντων<text:s/>κινητών<text:s/>μνημείων,<text:s/>των<text:s/>προσώπων<text:s/>που<text:s/>εμπλέκονται<text:s/>στην<text:s/>παράνομη<text:s/>απόκτηση<text:s/>και<text:s/>διακίνηση<text:s/>κινητών<text:s/>μνημείων.</text:span></text:p>
      <text:p text:style-name="P314"><text:span text:style-name="T314_1">στστ)</text:span><text:span text:style-name="T314_2"><text:tab/></text:span><text:span text:style-name="T314_3">Την<text:s/>τήρηση<text:s/>και<text:s/>ενημέρωση<text:s/>του<text:s/>Ειδικού<text:s/>Μητρώου<text:s/>Κατόχων<text:s/>Ανιχνευτών<text:s/>Μετάλλου,<text:s/>καθώς<text:s/>και<text:s/>την<text:s/>έκδοση<text:s/>βεβαιώσεων<text:s/>εγγραφής<text:s/>σε<text:s/>αυτό.</text:span></text:p>
      <text:p text:style-name="P315"><text:span text:style-name="T315_1">ζζ)</text:span><text:span text:style-name="T315_2"><text:tab/></text:span><text:span text:style-name="T315_3">Την<text:s/>έκδοση<text:s/>αδειών<text:s/>χρήσης<text:s/>ανιχνευτών<text:s/>μετάλλου,<text:s/>κατόπιν<text:s/>σχετικής<text:s/>πρότασης<text:s/>της<text:s/>Περιφερειακής<text:s/>Υπηρεσίας<text:s/>ή<text:s/>Ειδικής<text:s/>Περιφερειακής<text:s/>Υπηρεσίας<text:s/>της<text:s/>Γενικής<text:s/>Διεύθυνσης<text:s/>Αρχαιοτήτων<text:s/>και<text:s/>Πολιτιστικής<text:s/>Κληρονομιάς.</text:span></text:p>
      <text:p text:style-name="P316"><text:span text:style-name="T316_1">ηη)</text:span><text:span text:style-name="T316_2"><text:tab/></text:span><text:span text:style-name="T316_3">Την<text:s/>εποπτεία<text:s/>της<text:s/>συμμετοχής<text:s/>ελληνικών<text:s/>πολιτιστικών<text:s/>φορέων<text:s/>(π.χ.<text:s/>Μουσείων)<text:s/>σε<text:s/>εκθέσεις<text:s/>στην<text:s/>αλλοδαπή.</text:span></text:p>
      <text:p text:style-name="P317"><text:span text:style-name="T317_1">θθ)</text:span><text:span text:style-name="T317_2"><text:tab/></text:span><text:span text:style-name="T317_3">Την<text:s/>παρακολούθηση<text:s/>της<text:s/>διεθνούς<text:s/>αγοράς<text:s/>πολιτιστικών<text:s/>αγαθών<text:s/>με<text:s/>κάθε<text:s/>πρόσφορο<text:s/>μέσο.</text:span></text:p>
      <text:p text:style-name="P318"><text:span text:style-name="T318_1">ιαια)</text:span><text:span text:style-name="T318_2"><text:tab/></text:span><text:span text:style-name="T318_3">Την<text:s/>εκπροσώπηση<text:s/>της<text:s/>Ελλάδας<text:s/>στο<text:s/>Εξωτερικό<text:s/>για<text:s/>θέματα<text:s/>παράνομης<text:s/>διακίνησης<text:s/>πολιτιστικών<text:s/>αγαθών,<text:s/>καθώς<text:s/>και<text:s/>την<text:s/>κατάρτιση<text:s/>σχεδίων<text:s/>σχετικών<text:s/>διεθνών<text:s/>κειμένων.</text:span></text:p>
      <text:p text:style-name="P319"><text:span text:style-name="T319_1">ιβιβ)</text:span><text:span text:style-name="T319_2"><text:tab/></text:span><text:span text:style-name="T319_3">Την<text:s/>παρακολούθηση<text:s/>και<text:s/>ενημέρωση<text:s/>των<text:s/>Κεντρικών,<text:s/>Περιφερειακών<text:s/>και<text:s/>Ειδικών<text:s/>Περιφερειακών<text:s/>Υπηρεσιών<text:s/>της<text:s/>Γενικής<text:s/>Διεύθυνσης<text:s/>Αρχαιοτήτων<text:s/>και<text:s/>Πολιτιστικής<text:s/>Κληρονομιάς<text:s/>σχετικά<text:s/>με<text:s/>τις<text:s/>τρέχουσες<text:s/>τιμές<text:s/>των<text:s/>κινητών<text:s/>μνημείων<text:s/>στη<text:s/>διεθνή<text:s/>και<text:s/>ελληνική<text:s/>αγορά.</text:span></text:p>
      <text:p text:style-name="P320"><text:span text:style-name="T320_1">δ)</text:span><text:span text:style-name="T320_2"><text:tab/></text:span><text:span text:style-name="T320_3">Το<text:s/>Τμήμα<text:s/>Εποπτείας<text:s/>Ιδιωτικών<text:s/>Αρχαιολογικών<text:s/>Συλλογών<text:s/>και<text:s/>Αρχαιοπωλείων<text:s/>είναι<text:s/>αρμόδιο<text:s/>για:</text:span></text:p>
      <text:p text:style-name="P321"><text:span text:style-name="T321_1">αα)</text:span><text:span text:style-name="T321_2"><text:tab/></text:span><text:span text:style-name="T321_3">Την<text:s/>εποπτεία,<text:s/>τον<text:s/>έλεγχο,<text:s/>την<text:s/>καταγραφή<text:s/>και<text:s/>φωτογράφηση<text:s/>των<text:s/>αρχαιοτήτων<text:s/>που<text:s/>βρίσκονται<text:s/>νομίμως<text:s/>σε<text:s/>χέρια<text:s/>ιδιωτών<text:s/>κατόχων<text:s/>και<text:s/>συλλεκτών<text:s/>ή<text:s/>διακινούνται<text:s/>από<text:s/>τα<text:s/>νόμιμα<text:s/>αρχαιοπωλεία<text:s/>σε<text:s/>όλη<text:s/>τη<text:s/>χώρα<text:s/>και<text:s/>την<text:s/>τήρηση<text:s/>σχετικού<text:s/>αρχείου<text:s/>σε<text:s/>συνεργασία<text:s/>και<text:s/>με<text:s/>την<text:s/>Διεύθυνση<text:s/>Νεώτερου<text:s/>Πολιτιστικού<text:s/>Αποθέματος<text:s/>και<text:s/>Άυλης<text:s/>Πολιτιστικής<text:s/>Κληρονομιάς.</text:span></text:p>
      <text:p text:style-name="P322"><text:span text:style-name="T322_1">ββ)</text:span><text:span text:style-name="T322_2"><text:tab/></text:span><text:span text:style-name="T322_3">Τη<text:s/>χορήγηση<text:s/>άδειας<text:s/>συλλεκτών,<text:s/>άδειας<text:s/>λειτουργίας<text:s/>αρχαιοπωλείων,<text:s/>άδειας<text:s/>κατοχής<text:s/>αρχαιοτήτων<text:s/>σε<text:s/>ιδιώτες<text:s/>ή<text:s/>ΝΠΙΔ.</text:span></text:p>
      <text:p text:style-name="P323"><text:span text:style-name="T323_1">γγ)</text:span><text:span text:style-name="T323_2"><text:tab/></text:span><text:span text:style-name="T323_3">Την<text:s/>τήρηση<text:s/>αρχείου<text:s/>αρχαιοπωλών,<text:s/>συλλεκτών<text:s/>και<text:s/>ιδιωτών<text:s/>κατόχων.</text:span></text:p>
      <text:p text:style-name="P324"><text:span text:style-name="T324_1">δδ)</text:span><text:span text:style-name="T324_2"><text:tab/></text:span><text:span text:style-name="T324_3">Τη<text:s/>χορήγηση<text:s/>άδειας<text:s/>εξαγωγής<text:s/>–<text:s/>μόνιμης<text:s/>αποστολής<text:s/>αρχαιοτήτων<text:s/>συλλεκτών<text:s/>και<text:s/>ιδιωτών<text:s/>κατόχων<text:s/>εντός<text:s/>και<text:s/>εκτός<text:s/>Ευρωπαϊκής<text:s/>Ένωσης.</text:span></text:p>
      <text:p text:style-name="P325"><text:span text:style-name="T325_1">εε)</text:span><text:span text:style-name="T325_2"><text:tab/></text:span><text:span text:style-name="T325_3">Την<text:s/>εποπτεία<text:s/>της<text:s/>εισαγωγής<text:s/>αρχαιοτήτων<text:s/>και<text:s/>έργων<text:s/>τέχνης<text:s/>από<text:s/>το<text:s/>εξωτερικό<text:s/>με<text:s/>γνωματεύσεις<text:s/>στα<text:s/>Τελωνεία,<text:s/>σε<text:s/>συνεργασία<text:s/>και<text:s/>με<text:s/>την<text:s/>Διεύθυνση<text:s/>Νεώτε-<text:s/>ρου<text:s/>Πολιτιστικού<text:s/>Αποθέματος<text:s/>και<text:s/>Άυλης<text:s/>Πολιτιστικής<text:s/>Κληρονομιάς.</text:span></text:p>
      <text:h text:style-name="P326" text:outline-level="6"><text:span text:style-name="T326_1">Άρθρο<text:s/>15<text:s/></text:span></text:h>
      <text:h text:style-name="P327" text:outline-level="6"><text:span text:style-name="T327_1">Διεύθυνση<text:s/>Νεώτερου<text:s/>Πολιτιστικού<text:s/>Αποθέματος</text:span></text:h>
      <text:p text:style-name="P328"><text:span text:style-name="T328_1">και<text:s/>Άυλης<text:s/>Πολιτιστικής<text:s/>Κληρονομιάς</text:span></text:p>
      <text:p text:style-name="P329"><text:span text:style-name="T329_1">1.</text:span><text:span text:style-name="T329_2"><text:s/>Οι<text:s/>επιχειρησιακοί<text:s/>στόχοι<text:s/>της<text:s/>Διεύθυνσης<text:s/>Νεώτε-<text:s/>ρου<text:s/>Πολιτιστικού<text:s/>Αποθέματος<text:s/>και<text:s/>Άυλης<text:s/>Πολιτιστικής<text:s/>Κληρονομιάς<text:s/>είναι:</text:span></text:p>
      <text:p text:style-name="P330"><text:span text:style-name="T330_1">α)</text:span><text:span text:style-name="T330_2"><text:tab/></text:span><text:span text:style-name="T330_3">Η<text:s/>εφαρμογή<text:s/>πολιτικής<text:s/>για<text:s/>τη<text:s/>διαφύλαξη<text:s/>και<text:s/>ανάδειξη<text:s/>της<text:s/>άυλης<text:s/>πολιτιστικής<text:s/>κληρονομιάς,</text:span></text:p>
      <text:p text:style-name="P331"><text:span text:style-name="T331_1">β)</text:span><text:span text:style-name="T331_2"><text:tab/></text:span><text:span text:style-name="T331_3">Η<text:s/>εφαρμογή<text:s/>πολιτικής<text:s/>για<text:s/>την<text:s/>προώθηση<text:s/>διαπολι-<text:s/>τισμικών<text:s/>θεμάτων<text:s/>στο<text:s/>πεδίο<text:s/>του<text:s/>πολιτισμού</text:span></text:p>
      <text:p text:style-name="P332"><text:span text:style-name="T332_1">γ)</text:span><text:span text:style-name="T332_2"><text:tab/></text:span><text:span text:style-name="T332_3">Η<text:s/>προστασία<text:s/>και<text:s/>ανάδειξη<text:s/>των<text:s/>κινητών<text:s/>μνημείων<text:s/>της<text:s/>νεώτερης<text:s/>πολιτιστικής<text:s/>κληρονομιάς</text:span></text:p>
      <text:p text:style-name="P333"><text:span text:style-name="T333_1">δ)</text:span><text:span text:style-name="T333_2"><text:tab/></text:span><text:span text:style-name="T333_3">Η<text:s/>εφαρμογή<text:s/>μουσειακής<text:s/>πολιτικής<text:s/>για<text:s/>τα<text:s/>μουσεία<text:s/>του<text:s/>νεώτερου<text:s/>πολιτισμού<text:s/>(εποπτεία<text:s/>και<text:s/>επιστημονική<text:s/>συνδρομή,<text:s/>αναγνώριση-πιστοποίηση,<text:s/>προώθηση<text:s/>και<text:s/>εφαρμογή<text:s/>σύγχρονων<text:s/>μουσειολογικών<text:s/>προσεγγίσεων)</text:span></text:p>
      <text:p text:style-name="P334"><text:span text:style-name="T334_1">2.</text:span><text:span text:style-name="T334_2"><text:s/>Η<text:s/>Διεύθυνση<text:s/>Νεώτερου<text:s/>Πολιτιστικού<text:s/>Αποθέματος<text:s/>και<text:s/>Άυλης<text:s/>Πολιτιστικής<text:s/>Κληρονομιάς<text:s/>απαρτίζεται<text:s/>από<text:s/>τα<text:s/>ακόλουθα<text:s/>Τμήματα:</text:span></text:p>
      <text:p text:style-name="P335"><text:span text:style-name="T335_1">α)</text:span><text:span text:style-name="T335_2"><text:tab/></text:span><text:span text:style-name="T335_3">Τμήμα<text:s/>Άυλης<text:s/>Πολιτιστικής<text:s/>Κληρονομιάς<text:s/>και<text:s/>Διαπο-<text:s/>λιτισμικών<text:s/>Θεμάτων</text:span></text:p>
      <text:p text:style-name="P336"><text:span text:style-name="T336_1">β)</text:span><text:span text:style-name="T336_2"><text:tab/></text:span><text:span text:style-name="T336_3">Τμήμα<text:s/>Τεκμηρίωσης<text:s/>και<text:s/>Προστασίας<text:s/>Νεωτέρων<text:s/>Κινητών<text:s/>Μνημείων</text:span></text:p>
      <text:p text:style-name="P337"><text:span text:style-name="T337_1">γ)</text:span><text:span text:style-name="T337_2"><text:tab/></text:span><text:span text:style-name="T337_3">Τμήμα<text:s/>Μουσείων<text:s/>Νεώτερου<text:s/>Πολιτισμικού<text:s/>Αποθέματος</text:span></text:p>
      <text:p text:style-name="P338"><text:span text:style-name="T338_1">3.</text:span><text:span text:style-name="T338_2"><text:s/>α)<text:s/>Το<text:s/>Τμήμα<text:s/>Άυλης<text:s/>Πολιτιστικής<text:s/>Κληρονομιάς<text:s/>και<text:s/>Διαπολιτισμικών<text:s/>Θεμάτων<text:s/>είναι<text:s/>αρμόδιο<text:s/>για:</text:span></text:p>
      <text:p text:style-name="P339"><text:span text:style-name="T339_1">αα)</text:span><text:span text:style-name="T339_2"><text:tab/></text:span><text:span text:style-name="T339_3">Την<text:s/>προαγωγή<text:s/>της<text:s/>επιστημονικής<text:s/>καταγραφής<text:s/>και<text:s/>τεκμηρίωσης<text:s/>του<text:s/>Παραδοσιακού<text:s/>και<text:s/>Σύγχρονου<text:s/>Λαϊκού<text:s/>Πολιτισμού<text:s/>και<text:s/>της<text:s/>Άυλης<text:s/>Πολιτιστικής<text:s/>Κληρονομιάς,</text:span></text:p>
      <text:p text:style-name="P340"><text:span text:style-name="T340_1">ββ)</text:span><text:span text:style-name="T340_2"><text:tab/></text:span><text:span text:style-name="T340_3">Την<text:s/>προαγωγή<text:s/>της<text:s/>επιστημονικής<text:s/>αποτύπωσης,<text:s/>καταγραφής<text:s/>και<text:s/>τεκμηρίωσης<text:s/>των<text:s/>πολιτισμικών<text:s/>χαρακτηριστικών<text:s/>διαφόρων<text:s/>κοινωνικών<text:s/>ομάδων,<text:s/>π.χ.<text:s/>Ελλήνων<text:s/>αθιγγάνων,<text:s/>προσφύγων,<text:s/>μεταναστών,<text:s/>παλιννοστούντων<text:s/>ή<text:s/>άλλων<text:s/>ομάδων<text:s/>με<text:s/>ιδιαίτερα<text:s/>θρησκευτικά,<text:s/>γλωσσικά<text:s/>ή<text:s/>εθνοτικά<text:s/>χαρακτηριστικά<text:s/>που<text:s/>διαβιούν<text:s/>στην<text:s/>ελληνική<text:s/>επικράτεια,<text:s/>με<text:s/>σκοπό<text:s/>την<text:s/>ομαλή<text:s/>κοινωνική<text:s/>τους<text:s/>ένταξη<text:s/>μέσω<text:s/>δράσεων<text:s/>πολιτιστικής<text:s/>ανάπτυξης,<text:s/>ειδικά<text:s/>σχεδιασμένων<text:s/>γι’<text:s/>αυτές,<text:s/>σε<text:s/>συνεργασία<text:s/>με<text:s/>συναρμόδια<text:s/>Υπουργεία.</text:span></text:p>
      <text:p text:style-name="P341"><text:span text:style-name="T341_1">γγ)</text:span><text:span text:style-name="T341_2"><text:tab/></text:span><text:span text:style-name="T341_3">Την<text:s/>εφαρμογή<text:s/>των<text:s/>Διεθνών<text:s/>Συμβάσεων<text:s/>για<text:s/>την<text:s/>Προστασία<text:s/>της<text:s/>Άυλης<text:s/>Πολιτιστικής<text:s/>Κληρονομιάς<text:s/>(UNESCO<text:s/>2003)<text:s/>και,<text:s/>σε<text:s/>συνεργασία<text:s/>με<text:s/>την<text:s/>Γενική<text:s/>Διεύθυνση<text:s/>Σύγχρονου<text:s/>Πολιτισμού,<text:s/>την<text:s/>εφαρμογή<text:s/>της<text:s/>Διεθνούς<text:s/>Συμβάσεως<text:s/>για<text:s/>την<text:s/>Προστασία<text:s/>και<text:s/>Προώθηση<text:s/>της<text:s/>Πολυμορφίας<text:s/>των<text:s/>Πολιτισμικών<text:s/>Εκφράσεων<text:s/>(UNESCO<text:s/>2005).</text:span></text:p>
      <text:p text:style-name="P342"><text:span text:style-name="T342_1">δδ)</text:span><text:span text:style-name="T342_2"><text:tab/></text:span><text:span text:style-name="T342_3">Το<text:s/>σχεδιασμό<text:s/>και<text:s/>την<text:s/>εφαρμογή<text:s/>δράσεων<text:s/>διαφύλαξης<text:s/>των<text:s/>άυλων<text:s/>πολιτιστικών<text:s/>αγαθών<text:s/>που<text:s/>εγγράφονται<text:s/>στο<text:s/>Εθνικό<text:s/>Ευρετήριο<text:s/>Άυλης<text:s/>Πολιτιστικής<text:s/>Κληρονομιάς<text:s/>και<text:s/>στους<text:s/>Καταλόγους<text:s/>της<text:s/>UNESCO.</text:span></text:p>
      <text:p text:style-name="P343"><text:span text:style-name="T343_1">εε)</text:span><text:span text:style-name="T343_2"><text:tab/></text:span><text:span text:style-name="T343_3">Τη<text:s/>συνεργασία<text:s/>με<text:s/>διεθνείς<text:s/>φορείς<text:s/>για<text:s/>την<text:s/>εφαρμογή<text:s/>στο<text:s/>πεδίο<text:s/>του<text:s/>Πολιτισμού<text:s/>δράσεων<text:s/>για<text:s/>την<text:s/>Προστασία<text:s/>των<text:s/>Δικαιωμάτων<text:s/>του<text:s/>Ανθρώπου.</text:span></text:p>
      <text:p text:style-name="P344"><text:span text:style-name="T344_1">β)</text:span><text:span text:style-name="T344_2"><text:tab/></text:span><text:span text:style-name="T344_3">Το<text:s/>Τμήμα<text:s/>Τεκμηρίωσης<text:s/>και<text:s/>Προστασίας<text:s/>Νεωτέρων<text:s/>Κινητών<text:s/>Μνημείων<text:s/>είναι<text:s/>αρμόδιο<text:s/>για:</text:span></text:p>
      <text:p text:style-name="P345"><text:span text:style-name="T345_1">αα)</text:span><text:span text:style-name="T345_2"><text:tab/></text:span><text:span text:style-name="T345_3">Το<text:s/>σχεδιασμό<text:s/>και<text:s/>την<text:s/>εφαρμογή<text:s/>δράσεων<text:s/>για<text:s/>την<text:s/>καταγραφή,<text:s/>τεκμηρίωση<text:s/>και<text:s/>ανάδειξη<text:s/>των<text:s/>υλικών<text:s/>μαρτυριών<text:s/>(κινητών<text:s/>πολιτιστικών<text:s/>αγαθών)<text:s/>που<text:s/>σχετίζονται<text:s/>με<text:s/>τον<text:s/>αγροτικό,<text:s/>αστικό,<text:s/>προβιομηχανικό<text:s/>και<text:s/>πρώιμο<text:s/>βιομηχανικό<text:s/>πολιτισμό<text:s/>του<text:s/>ελλαδικού<text:s/>χώρου,<text:s/>καθώς<text:s/>και<text:s/>τη<text:s/>νεώτερη<text:s/>λόγια<text:s/>καλλιτεχνική<text:s/>δημιουργία.</text:span></text:p>
      <text:p text:style-name="P346"><text:span text:style-name="T346_1">ββ)</text:span><text:span text:style-name="T346_2"><text:tab/></text:span><text:span text:style-name="T346_3">Το<text:s/>χαρακτηρισμό<text:s/>νεώτερων<text:s/>πολιτιστικών<text:s/>αγαθών<text:s/>ως<text:s/>μνημείων,<text:s/>βάσει<text:s/>των<text:s/>διατάξεων<text:s/>του<text:s/>ν.<text:s/>3028/2002.</text:span></text:p>
      <text:p text:style-name="P347"><text:span text:style-name="T347_1">γγ)</text:span><text:span text:style-name="T347_2"><text:tab/></text:span><text:span text:style-name="T347_3">Την<text:s/>τήρηση<text:s/>αρχείου<text:s/>νεώτερων<text:s/>κινητών<text:s/>μνημείων<text:s/>και<text:s/>τη<text:s/>διαρκή<text:s/>επικαιροποίησή<text:s/>του.</text:span></text:p>
      <text:p text:style-name="P348"><text:span text:style-name="T348_1">δδ)</text:span><text:span text:style-name="T348_2"><text:tab/></text:span><text:span text:style-name="T348_3">Τον<text:s/>έλεγχο<text:s/>και<text:s/>την<text:s/>αδειοδότηση<text:s/>της<text:s/>εισαγωγής/<text:s/>εξαγωγής<text:s/>νεώτερων<text:s/>κινητών<text:s/>μνημείων<text:s/>και<text:s/>πολιτιστικών<text:s/>αγαθών,<text:s/>κατά<text:s/>το<text:s/>άρθρο<text:s/>34<text:s/>του<text:s/>ν.<text:s/>3028/2002.</text:span></text:p>
      <text:p text:style-name="P349"><text:span text:style-name="T349_1">εε)</text:span><text:span text:style-name="T349_2"><text:tab/></text:span><text:span text:style-name="T349_3">Την<text:s/>εποπτεία<text:s/>της<text:s/>αδειοδότησης<text:s/>εμπόρων<text:s/>νεώτε-<text:s/>ρων<text:s/>κινητών<text:s/>μνημείων<text:s/>και<text:s/>δημοπρατών<text:s/>νεωτέρων<text:s/>κινητών<text:s/>μνημείων,<text:s/>όπως<text:s/>και<text:s/>την<text:s/>τήρηση<text:s/>σχετικού<text:s/>Μητρώου,<text:s/>σε<text:s/>συνεργασία<text:s/>με<text:s/>τις<text:s/>κατά<text:s/>τόπους<text:s/>αρμόδιες<text:s/>Υπηρεσίες<text:s/>της<text:s/>Γενικής<text:s/>Διεύθυνσης<text:s/>Αναστήλωσης<text:s/>Μουσείων<text:s/>και<text:s/>Τεχνικών<text:s/>Έργων.</text:span></text:p>
      <text:p text:style-name="P350"><text:span text:style-name="T350_1">στστ)</text:span><text:span text:style-name="T350_2"><text:tab/></text:span><text:span text:style-name="T350_3">Την<text:s/>ψηφιοποίηση<text:s/>και<text:s/>ηλεκτρονική<text:s/>προβολή<text:s/>των<text:s/>νεώτερων<text:s/>κινητών<text:s/>πολιτιστικών<text:s/>αγαθών,<text:s/>σε<text:s/>συνεργασία<text:s/>με<text:s/>τη<text:s/>Διεύθυνση<text:s/>Αρχείου<text:s/>Μνημείων,<text:s/>Τεκμηρίωσης<text:s/>και<text:s/>Προστασίας<text:s/>Πολιτιστικών<text:s/>Αγαθών.</text:span></text:p>
      <text:p text:style-name="P351"><text:span text:style-name="T351_1">ζζ)</text:span><text:span text:style-name="T351_2"><text:tab/></text:span><text:span text:style-name="T351_3">Τη<text:s/>χορήγηση<text:s/>αδειών<text:s/>μελέτης<text:s/>νεώτερων<text:s/>πολιτιστικών<text:s/>αγαθών.</text:span></text:p>
      <text:p text:style-name="P352"><text:span text:style-name="T352_1">ηη)</text:span><text:span text:style-name="T352_2"><text:tab/></text:span><text:span text:style-name="T352_3">Το<text:s/>σχεδιασμό<text:s/>της<text:s/>ανάδειξης<text:s/>και<text:s/>αξιοποίησης<text:s/>των<text:s/>νεώτερων<text:s/>πολιτιστικών<text:s/>αγαθών<text:s/>που<text:s/>βρίσκονται<text:s/>στον<text:s/>βυθό<text:s/>των<text:s/>ελληνικών<text:s/>θαλασσών,<text:s/>λιμνών<text:s/>και<text:s/>ποταμών.</text:span></text:p>
      <text:p text:style-name="P353"><text:span text:style-name="T353_1">γ)</text:span><text:span text:style-name="T353_2"><text:tab/></text:span><text:span text:style-name="T353_3">Το<text:s/>Τμήμα<text:s/>Μουσείων<text:s/>Νεώτερου<text:s/>Πολιτισμικού<text:s/>Αποθέματος<text:s/>είναι<text:s/>αρμόδιο<text:s/>για:</text:span></text:p>
      <text:p text:style-name="P354"><text:span text:style-name="T354_1">αα)</text:span><text:span text:style-name="T354_2"><text:tab/></text:span><text:span text:style-name="T354_3">Την<text:s/>εφαρμογή<text:s/>της<text:s/>μουσειακής<text:s/>πολιτικής<text:s/>για<text:s/>τα<text:s/>Μουσεία<text:s/>Νεώτερου<text:s/>Πολιτισμού<text:s/>και<text:s/>την<text:s/>προώθηση<text:s/>της<text:s/>μουσειολογικής<text:s/>έρευνας<text:s/>εν<text:s/>γένει.</text:span></text:p>
      <text:p text:style-name="P355"><text:span text:style-name="T355_1">ββ)</text:span><text:span text:style-name="T355_2"><text:tab/></text:span><text:span text:style-name="T355_3">Τη<text:s/>χορήγηση<text:s/>έγκρισης<text:s/>για<text:s/>την<text:s/>ίδρυση<text:s/>και<text:s/>ανα-<text:s/>γνώριση/πιστοποίηση<text:s/>Μουσείων<text:s/>Νεώτερου<text:s/>Πολιτισμού,<text:s/>κατά<text:s/>το<text:s/>αρ.<text:s/>45<text:s/>του<text:s/>ν.<text:s/>3028/2002.</text:span></text:p>
      <text:p text:style-name="P356"><text:span text:style-name="T356_1">γγ)</text:span><text:span text:style-name="T356_2"><text:tab/></text:span><text:span text:style-name="T356_3">Την<text:s/>υποστήριξη<text:s/>του<text:s/>Μουσείου<text:s/>Ελληνικής<text:s/>Λαϊκής<text:s/>Τέχνης<text:s/>και<text:s/>Ελληνικών<text:s/>Λαϊκών<text:s/>Μουσικών<text:s/>Οργάνων<text:s/>–Συλ-<text:s/>λογή<text:s/>Φοίβου<text:s/>Ανωγειανάκη,<text:s/>τον<text:s/>έλεγχο<text:s/>και<text:s/>την<text:s/>εποπτεία<text:s/>του<text:s/>Λαογραφικού<text:s/>και<text:s/>Εθνολογικού<text:s/>Μουσείου<text:s/>Μακεδονίας<text:s/>-<text:s/>Θράκης<text:s/>και<text:s/>του<text:s/>Μουσείου<text:s/>Ζυγομαλά.</text:span></text:p>
      <text:p text:style-name="P357"><text:span text:style-name="T357_1">δδ)</text:span><text:span text:style-name="T357_2"><text:tab/></text:span><text:span text:style-name="T357_3">Το<text:s/>σχεδιασμό,<text:s/>την<text:s/>οργάνωση<text:s/>και<text:s/>την<text:s/>πραγματοποίηση<text:s/>εκθέσεων<text:s/>για<text:s/>τον<text:s/>Νεώτερο<text:s/>Πολιτισμό<text:s/>τόσο<text:s/>στην<text:s/>ημεδαπή<text:s/>όσο<text:s/>και<text:s/>στην<text:s/>αλλοδαπή.</text:span></text:p>
      <text:p text:style-name="P358"><text:span text:style-name="T358_1">εε)</text:span><text:span text:style-name="T358_2"><text:tab/></text:span><text:span text:style-name="T358_3">Την<text:s/>παροχή<text:s/>επιστημονικής<text:s/>και<text:s/>τεχνικής<text:s/>βοήθειας<text:s/>για<text:s/>την<text:s/>οργάνωση<text:s/>των<text:s/>Συλλογών<text:s/>και<text:s/>των<text:s/>Εκθέσεων<text:s/>των<text:s/>Μουσείων<text:s/>του<text:s/>Νεώτερου<text:s/>Πολιτισμού,<text:s/>καθώς<text:s/>και<text:s/>τη<text:s/>μέριμνα<text:s/>για<text:s/>την<text:s/>επιμόρφωση<text:s/>του<text:s/>προσωπικού<text:s/>των<text:s/>συγκεκριμένων<text:s/>Μουσείων.</text:span></text:p>
      <text:p text:style-name="P359"><text:span text:style-name="T359_1">στστ)</text:span><text:span text:style-name="T359_2"><text:tab/></text:span><text:span text:style-name="T359_3">Το<text:s/>σχεδιασμό,<text:s/>την<text:s/>οργάνωση<text:s/>και<text:s/>την<text:s/>παρουσίαση<text:s/>εκπαιδευτικών<text:s/>προγραμμάτων,<text:s/>δραστηριοτήτων<text:s/>και<text:s/>εκδηλώσεων<text:s/>σε<text:s/>ειδικούς<text:s/>χώρους,<text:s/>σε<text:s/>μουσεία,<text:s/>σε<text:s/>αρχαιολογικούς<text:s/>και<text:s/>σε<text:s/>σχολικούς<text:s/>χώρους.</text:span></text:p>
      <text:p text:style-name="P360"><text:span text:style-name="T360_1">ζζ)</text:span><text:span text:style-name="T360_2"><text:tab/></text:span><text:span text:style-name="T360_3">Τη<text:s/>συγκέντρωση<text:s/>στοιχείων<text:s/>και<text:s/>τήρηση<text:s/>αρχείου<text:s/>για<text:s/>τις<text:s/>εκπαιδευτικές<text:s/>και<text:s/>επικοινωνιακές<text:s/>δράσεις<text:s/>των<text:s/>Μουσείων<text:s/>του<text:s/>Νεώτερου<text:s/>Πολιτισμού.</text:span></text:p>
      <text:p text:style-name="P361"><text:span text:style-name="T361_1">ηη)</text:span><text:span text:style-name="T361_2"><text:tab/></text:span><text:span text:style-name="T361_3">Τη<text:s/>διοργάνωση<text:s/>της<text:s/>ετήσιας<text:s/>συνάντησης<text:s/>–<text:s/>σεμιναρίου<text:s/>για<text:s/>την<text:s/>προβολή<text:s/>των<text:s/>δράσεων<text:s/>των<text:s/>Μουσείων<text:s/>του<text:s/>Νεώτερου<text:s/>Πολιτισμού,<text:s/>την<text:s/>ανάδειξη<text:s/>και<text:s/>προώθηση<text:s/>των<text:s/>καλών<text:s/>πρακτικών<text:s/>που<text:s/>αναπτύσσονται<text:s/>στην<text:s/>Ελλάδα<text:s/>ή<text:s/>και<text:s/>στο<text:s/>εξωτερικό.</text:span></text:p>
      <text:p text:style-name="P362"><text:span text:style-name="T362_1">θθ)</text:span><text:span text:style-name="T362_2"><text:tab/></text:span><text:span text:style-name="T362_3">Τη<text:s/>συγκέντρωση<text:s/>στοιχείων<text:s/>και<text:s/>τήρηση<text:s/>αρχείου<text:s/>για<text:s/>την<text:s/>επισκεψιμότητα<text:s/>των<text:s/>Δημοσίων<text:s/>Μουσείων<text:s/>αρμοδιότητας<text:s/>της<text:s/>Διεύθυνσης<text:s/>Νεώτερου<text:s/>Πολιτιστικού<text:s/>Αποθέματος<text:s/>και<text:s/>Άυλης<text:s/>Πολιτιστικής<text:s/>Κληρονομιάς,<text:s/>σε<text:s/>συνεργασία<text:s/>με<text:s/>το<text:s/>ΤΑΠ,<text:s/>καθώς<text:s/>και<text:s/>για<text:s/>τα<text:s/>λοιπά<text:s/>Μουσεία<text:s/>του<text:s/>Νεώτερου<text:s/>Πολιτισμού.</text:span></text:p>
      <text:p text:style-name="P363"><text:span text:style-name="T363_1">ιι)</text:span><text:span text:style-name="T363_2"><text:tab/></text:span><text:span text:style-name="T363_3">Την<text:s/>παροχή<text:s/>επιστημονικής<text:s/>υποστήριξης<text:s/>σε<text:s/>Υπηρεσίες<text:s/>του<text:s/>ΥΠ.ΠΟ.Α<text:s/>αλλά<text:s/>και<text:s/>σε<text:s/>άλλους<text:s/>φορείς<text:s/>για<text:s/>τη<text:s/>διαμόρφωση<text:s/>διαδρομών<text:s/>σε<text:s/>ιστορικούς<text:s/>τόπους<text:s/>και<text:s/>νεώτερα<text:s/>μνημεία.</text:span></text:p>
      <text:p text:style-name="P364"><text:span text:style-name="T364_1">ιαια)</text:span><text:span text:style-name="T364_2"><text:tab/></text:span><text:span text:style-name="T364_3">Την<text:s/>έγκριση<text:s/>πραγματοποίησης<text:s/>εκπαιδευτικών<text:s/>προγραμμάτων<text:s/>σε<text:s/>ιστορικούς<text:s/>τόπους,<text:s/>νεώτερα<text:s/>μνημεία<text:s/>και<text:s/>μουσεία<text:s/>της<text:s/>επικράτειας<text:s/>από<text:s/>φορείς<text:s/>που<text:s/>δεν<text:s/>υπάγονται<text:s/>στην<text:s/>Γενική<text:s/>Διεύθυνση<text:s/>Αρχαιοτήτων<text:s/>και<text:s/>Πολιτιστικής<text:s/>Κληρονομιάς.</text:span></text:p>
      <text:h text:style-name="P365" text:outline-level="6"><text:span text:style-name="T365_1">Άρθρο<text:s/>16<text:s/></text:span></text:h>
      <text:h text:style-name="P366" text:outline-level="6"><text:span text:style-name="T366_1">Διεύθυνση<text:s/>Συντήρησης<text:s/>Αρχαίωνκαι<text:s/>Νεώτερων<text:s/>Μνημείων</text:span></text:h>
      <text:p text:style-name="P367"><text:span text:style-name="T367_1">1.</text:span><text:span text:style-name="T367_2"><text:s/>Οι<text:s/>επιχειρησιακοί<text:s/>στόχοι<text:s/>της<text:s/>Διεύθυνσης<text:s/>Συντήρησης<text:s/>Αρχαίων<text:s/>και<text:s/>Νεώτερων<text:s/>Μνημείων<text:s/>είναι<text:s/>η<text:s/>εφαρμογή<text:s/>πολιτικής<text:s/>για<text:s/>θέματα<text:s/>που<text:s/>σχετίζονται<text:s/>με<text:s/>τη<text:s/>συντήρηση<text:s/>και<text:s/>αποκατάσταση<text:s/>κινητών<text:s/>και<text:s/>ακίνητων<text:s/>μνημείων,<text:s/>η<text:s/>εκπόνηση<text:s/>σχετικών<text:s/>μελετών<text:s/>και<text:s/>η<text:s/>έρευνα<text:s/>σχετικά<text:s/>με<text:s/>τις<text:s/>βέλτιστες<text:s/>πρακτικές<text:s/>στον<text:s/>τομέα<text:s/>της<text:s/>Συντήρησης<text:s/>και<text:s/>Αποκατάστασης<text:s/>Πολιτιστικών<text:s/>Αγαθών.</text:span></text:p>
      <text:p text:style-name="P368"><text:span text:style-name="T368_1">2.</text:span><text:span text:style-name="T368_2"><text:s/>Η<text:s/>Διεύθυνση<text:s/>Συντήρησης<text:s/>Αρχαίων<text:s/>και<text:s/>Νεώτερων<text:s/>Μνημείων<text:s/>απαρτίζεται<text:s/>από<text:s/>τα<text:s/>ακόλουθα<text:s/>Τμήματα:</text:span></text:p>
      <text:p text:style-name="P369"><text:span text:style-name="T369_1">α)</text:span><text:span text:style-name="T369_2"><text:tab/></text:span><text:span text:style-name="T369_3">Τμήμα<text:s/>Μελετών<text:s/>Συντήρησης<text:s/>Αρχαίων<text:s/>και<text:s/>Νεώτερων<text:s/>Μνημείων</text:span></text:p>
      <text:p text:style-name="P370"><text:span text:style-name="T370_1">β)</text:span><text:span text:style-name="T370_2"><text:tab/></text:span><text:span text:style-name="T370_3">Τμήμα<text:s/>Εκτέλεσης<text:s/>Έργων<text:s/>Συντήρησης<text:s/>Αρχαίων<text:s/>και<text:s/>Νεώτερων<text:s/>Μνημείων</text:span></text:p>
      <text:p text:style-name="P371"><text:span text:style-name="T371_1">γ)</text:span><text:span text:style-name="T371_2"><text:tab/></text:span><text:span text:style-name="T371_3">Τμήμα<text:s/>Εφαρμοσμένης<text:s/>Έρευνας</text:span></text:p>
      <text:p text:style-name="P372"><text:span text:style-name="T372_1">3.</text:span><text:span text:style-name="T372_2"><text:s/>α)<text:s/>Το<text:s/>Τμήμα<text:s/>Μελετών<text:s/>Συντήρησης<text:s/>Αρχαίων<text:s/>και<text:s/>Νεώτερων<text:s/>Μνημείων<text:s/>είναι<text:s/>αρμόδιο<text:s/>για:</text:span></text:p>
      <text:p text:style-name="P373"><text:span text:style-name="T373_1">αα)</text:span><text:span text:style-name="T373_2"><text:tab/></text:span><text:span text:style-name="T373_3">Την<text:s/>εκπόνηση,<text:s/>επίβλεψη<text:s/>και<text:s/>έγκριση<text:s/>μελετών<text:s/>συντήρησης<text:s/>και<text:s/>αποκατάστασης<text:s/>κινητών<text:s/>μνημείων<text:s/>καθώς<text:s/>και<text:s/>του<text:s/>ζωγραφικού,<text:s/>ψηφιδωτού<text:s/>και<text:s/>γλυπτικού<text:s/>διακόσμου<text:s/>και<text:s/>άλλων<text:s/>στοιχείων<text:s/>που<text:s/>αποτελούν<text:s/>αναπόσπαστα<text:s/>τμήματα<text:s/>ακινήτων<text:s/>αρχαίων<text:s/>και<text:s/>νεώτερων<text:s/>μνημείων.</text:span></text:p>
      <text:p text:style-name="P374"><text:span text:style-name="T374_1">ββ)</text:span><text:span text:style-name="T374_2"><text:tab/></text:span><text:span text:style-name="T374_3">Την<text:s/>οργάνωση<text:s/>και<text:s/>λειτουργία<text:s/>της<text:s/>βιβλιοθήκης,<text:s/>την<text:s/>εκδοτική<text:s/>δραστηριότητα,<text:s/>την<text:s/>οργάνωση<text:s/>σεμιναρίων<text:s/>και<text:s/>συνεδρίων<text:s/>με<text:s/>επιστημονικούς<text:s/>φορείς<text:s/>του<text:s/>εσωτερικού<text:s/>και<text:s/>του<text:s/>εξωτερικού,<text:s/>για<text:s/>τη<text:s/>διαρκή<text:s/>ενημέρωση<text:s/>των<text:s/>υπαλλήλων<text:s/>επί<text:s/>των<text:s/>διεθνών<text:s/>εξελίξεων<text:s/>στον<text:s/>τομέα<text:s/>συντήρησης.</text:span></text:p>
      <text:p text:style-name="P375"><text:span text:style-name="T375_1">β)</text:span><text:span text:style-name="T375_2"><text:tab/></text:span><text:span text:style-name="T375_3">Το<text:s/>Τμήμα<text:s/>Εκτέλεσης<text:s/>Έργων<text:s/>Συντήρησης<text:s/>Αρχαίων<text:s/>και<text:s/>Νεώτερων<text:s/>Μνημείων<text:s/>είναι<text:s/>αρμόδιο<text:s/>για:</text:span></text:p>
      <text:p text:style-name="P376"><text:span text:style-name="T376_1">αα)</text:span><text:span text:style-name="T376_2"><text:tab/></text:span><text:span text:style-name="T376_3">Την<text:s/>εκτέλεση<text:s/>και<text:s/>επίβλεψη<text:s/>εφαρμογής<text:s/>εργασιών<text:s/>συντήρησης<text:s/>και<text:s/>αποκατάστασης<text:s/>κινητών<text:s/>μνημείων<text:s/>καθώς<text:s/>και<text:s/>του<text:s/>ζωγραφικού,<text:s/>ψηφιδωτού<text:s/>και<text:s/>γλυπτικού<text:s/>διακόσμου<text:s/>και<text:s/>άλλων<text:s/>στοιχείων<text:s/>που<text:s/>αποτελούν<text:s/>αναπόσπαστα<text:s/>τμήματα<text:s/>ακινήτων<text:s/>αρχαίων<text:s/>και<text:s/>νεωτέρων<text:s/>μνημείων,<text:s/>σε<text:s/>συνεργασία<text:s/>με<text:s/>το<text:s/>Τμήμα<text:s/>Μελετών<text:s/>Συντήρησης<text:s/>Αρχαίων<text:s/>και<text:s/>Νεώτερων<text:s/>Μνημείων.</text:span></text:p>
      <text:p text:style-name="P377"><text:span text:style-name="T377_1">ββ)</text:span><text:span text:style-name="T377_2"><text:tab/></text:span><text:span text:style-name="T377_3">Την<text:s/>οργάνωση<text:s/>και<text:s/>λειτουργία<text:s/>εργαστηρίων<text:s/>κατά<text:s/>κατηγορία<text:s/>υλικού,<text:s/>όπως<text:s/>η<text:s/>συντήρηση<text:s/>τοιχογραφιών,<text:s/>εικόνων,<text:s/>πινάκων,<text:s/>ξυλογλύπτων,<text:s/>ψηφιδωτών,<text:s/>λίθου,<text:s/>μετάλλων,<text:s/>υφάσματος,<text:s/>χάρτου<text:s/>και<text:s/>αρχειακού<text:s/>υλικού,<text:s/>οργανικών<text:s/>ανασκαφικών<text:s/>ευρημάτων,<text:s/>κεραμικών<text:s/>και<text:s/>υάλινων<text:s/>αντικειμένων,<text:s/>σύγχρονων<text:s/>έργων<text:s/>τέχνης<text:s/>και<text:s/>αντικειμένων<text:s/>για<text:s/>την<text:s/>εκτέλεση<text:s/>εργασιών<text:s/>και<text:s/>την<text:s/>αντιμετώπιση<text:s/>ειδικών<text:s/>προβλημάτων<text:s/>συντήρησης<text:s/>κινητών<text:s/>αντικειμένων<text:s/>μείζονος<text:s/>σημασίας<text:s/>σε<text:s/>συνεργασία<text:s/>με<text:s/>τα<text:s/>υπόλοιπα<text:s/>Τμήματα<text:s/>της<text:s/>Διεύθυνσης.</text:span></text:p>
      <text:p text:style-name="P378"><text:span text:style-name="T378_1">γγ)</text:span><text:span text:style-name="T378_2"><text:tab/></text:span><text:span text:style-name="T378_3">Την<text:s/>ένταξη<text:s/>και<text:s/>τη<text:s/>διαχείριση<text:s/>συγχρηματοδοτού-<text:s/>μενων<text:s/>έργων<text:s/>συντήρησης<text:s/>και<text:s/>αποκατάστασης<text:s/>κινητών<text:s/>μνημείων<text:s/>καθώς<text:s/>και<text:s/>του<text:s/>ζωγραφικού,<text:s/>ψηφιδωτού<text:s/>και<text:s/>γλυπτικού<text:s/>διακόσμου<text:s/>και<text:s/>άλλων<text:s/>στοιχείων<text:s/>που<text:s/>αποτελούν<text:s/>αναπόσπαστα<text:s/>τμήματα<text:s/>ακινήτων<text:s/>αρχαίων<text:s/>και<text:s/>νεωτέρων<text:s/>μνημείων.</text:span></text:p>
      <text:p text:style-name="P379"><text:span text:style-name="T379_1">γ)</text:span><text:span text:style-name="T379_2"><text:tab/></text:span><text:span text:style-name="T379_3">Το<text:s/>Τμήμα<text:s/>Εφαρμοσμένης<text:s/>Έρευνας<text:s/>είναι<text:s/>αρμόδιο<text:s/>για:<text:s/>αα)<text:s/>Την<text:s/>προώθηση,<text:s/>σε<text:s/>συνεργασία<text:s/>με<text:s/>το<text:s/>Τμήμα<text:s/>Μελετών<text:s/>Συντήρησης<text:s/>Αρχαίων<text:s/>και<text:s/>Νεώτερων<text:s/>Μνημείων<text:s/>και<text:s/>το<text:s/>Τμήμα<text:s/>Εκτέλεσης<text:s/>Έργων<text:s/>Συντήρησης<text:s/>Αρχαίων<text:s/>και<text:s/>Νεώτερων<text:s/>Μνημείων,<text:s/>θεμάτων<text:s/>που<text:s/>αφορούν<text:s/>στην<text:s/>έρευνα<text:s/>για<text:s/>την<text:s/>τεκμηρίωση<text:s/>της<text:s/>τεχνολογίας<text:s/>και<text:s/>της<text:s/>παθολογίας,<text:s/>καθώς<text:s/>και<text:s/>το<text:s/>συντονισμό<text:s/>των<text:s/>εφαρμογών<text:s/>μεθόδων<text:s/>και<text:s/>υλικών<text:s/>συντήρησης<text:s/>σε<text:s/>κινητά<text:s/>και<text:s/>ακίνητα<text:s/>μνημεία.</text:span></text:p>
      <text:p text:style-name="P380"><text:span text:style-name="T380_1">ββ)</text:span><text:span text:style-name="T380_2"><text:tab/></text:span><text:span text:style-name="T380_3">Την<text:s/>έρευνα<text:s/>για<text:s/>τον<text:s/>τρόπο<text:s/>συντήρησης<text:s/>του<text:s/>λίθου<text:s/>των<text:s/>μνημείων,<text:s/>των<text:s/>αρχαιολογικών<text:s/>χώρων<text:s/>και<text:s/>των<text:s/>γλυπτών,<text:s/>τη<text:s/>μελέτη<text:s/>της<text:s/>φύσεως,<text:s/>των<text:s/>ιδιοτήτων<text:s/>και<text:s/>των<text:s/>αιτιών<text:s/>φθοράς<text:s/>των<text:s/>λίθων.</text:span></text:p>
      <text:p text:style-name="P381"><text:span text:style-name="T381_1">γγ)</text:span><text:span text:style-name="T381_2"><text:tab/></text:span><text:span text:style-name="T381_3">Την<text:s/>οργάνωση<text:s/>ερευνητικών<text:s/>προγραμμάτων<text:s/>που<text:s/>αφορούν<text:s/>σε<text:s/>ειδικά<text:s/>θέματα<text:s/>συντήρησης<text:s/>με<text:s/>ακαδημαϊκά<text:s/>και<text:s/>λοιπά<text:s/>ερευνητικά<text:s/>ιδρύματα<text:s/>του<text:s/>εσωτερικού<text:s/>και<text:s/>του<text:s/>εξωτερικού.</text:span></text:p>
      <text:p text:style-name="P382"><text:span text:style-name="T382_1">δδ)</text:span><text:span text:style-name="T382_2"><text:tab/></text:span><text:span text:style-name="T382_3">Την<text:s/>έγκριση<text:s/>δειγματοληψιών<text:s/>από<text:s/>κινητά<text:s/>και<text:s/>ακίνητα<text:s/>αρχαία<text:s/>και<text:s/>νεότερα<text:s/>μνημεία.</text:span></text:p>
      <text:p text:style-name="P383"><text:span text:style-name="T383_1">εε)</text:span><text:span text:style-name="T383_2"><text:tab/></text:span><text:span text:style-name="T383_3">Την<text:s/>προώθηση<text:s/>των<text:s/>ερευνητικών<text:s/>δραστηριοτήτων<text:s/>στον<text:s/>τομέα<text:s/>της<text:s/>αρχαιομετρίας.</text:span></text:p>
      <text:h text:style-name="P384" text:outline-level="6"><text:span text:style-name="T384_1">Άρθρο<text:s/>17</text:span></text:h>
      <text:p text:style-name="P385"><text:span text:style-name="T385_1">Αυτοτελές<text:s/>Τμήμα<text:s/>Γραμματείας<text:s/>ΚεντρικούΑρχαιολογικού<text:s/>Συμβουλίου<text:s/>και<text:s/>Συμβουλίου<text:s/>Μουσείων</text:span></text:p>
      <text:p text:style-name="P386"><text:span text:style-name="T386_1">Το<text:s/>Τμήμα<text:s/>Γραμματείας<text:s/>του<text:s/>Κεντρικού<text:s/>Αρχαιολογικού<text:s/>Συμβουλίου<text:s/>(ΚΑΣ),<text:s/>του<text:s/>Συμβουλίου<text:s/>Μουσείων<text:s/>(ΣΜ)<text:s/>και<text:s/>του<text:s/>Κοινού<text:s/>οργάνου<text:s/>ΚΑΣ-Κεντρικό<text:s/>Συμβούλιο<text:s/>Νεωτέρων<text:s/>Μνημείων<text:s/>(ΚΣΝΜ)<text:s/>είναι<text:s/>αρμόδιο<text:s/>για:</text:span></text:p>
      <text:p text:style-name="P387"><text:span text:style-name="T387_1">α)</text:span><text:span text:style-name="T387_2"><text:tab/></text:span><text:span text:style-name="T387_3">Την<text:s/>υποστήριξη<text:s/>των<text:s/>δραστηριοτήτων<text:s/>των<text:s/>Συμβουλίων,<text:s/>τη<text:s/>διαχείριση<text:s/>του<text:s/>αρχείου<text:s/>των<text:s/>Συνεδριάσεων<text:s/>και<text:s/>τη<text:s/>διεκπεραίωση<text:s/>των<text:s/>αιτημάτων<text:s/>των<text:s/>πολιτών.</text:span></text:p>
      <text:p text:style-name="P388"><text:span text:style-name="T388_1">β)</text:span><text:span text:style-name="T388_2"><text:tab/></text:span><text:span text:style-name="T388_3">Την<text:s/>έκδοση<text:s/>της<text:s/>Ημερήσιας<text:s/>Διάταξης<text:s/>των<text:s/>προς<text:s/>συζήτηση<text:s/>θεμάτων,<text:s/>η<text:s/>οποία<text:s/>αποστέλλεται<text:s/>στα<text:s/>τακτικά<text:s/>και<text:s/>αναπληρωματικά<text:s/>μέλη,<text:s/>καθώς<text:s/>και<text:s/>στους<text:s/>εισηγητές<text:s/>των<text:s/>αρμόδιων<text:s/>Διευθύνσεων.</text:span></text:p>
      <text:p text:style-name="P389"><text:span text:style-name="T389_1">γ)</text:span><text:span text:style-name="T389_2"><text:tab/></text:span><text:span text:style-name="T389_3">Τη<text:s/>μέριμνα<text:s/>για<text:s/>την<text:s/>ανάρτηση<text:s/>της<text:s/>Ημερήσιας<text:s/>Διάταξης<text:s/>στο<text:s/>Διαδίκτυο,<text:s/>καθώς<text:s/>και<text:s/>για<text:s/>την<text:s/>έγκαιρη<text:s/>ειδοποίηση<text:s/>φορέων<text:s/>και<text:s/>πολιτών.</text:span></text:p>
      <text:p text:style-name="P390"><text:span text:style-name="T390_1">δ)</text:span><text:span text:style-name="T390_2"><text:tab/></text:span><text:span text:style-name="T390_3">Την<text:s/>οργάνωση<text:s/>των<text:s/>αυτοψιών<text:s/>του<text:s/>Κεντρικού<text:s/>Αρχαιολογικού<text:s/>Συμβουλίου.</text:span></text:p>
      <text:p text:style-name="P391"><text:span text:style-name="T391_1">ε)</text:span><text:span text:style-name="T391_2"><text:tab/></text:span><text:span text:style-name="T391_3">Τη<text:s/>σύνταξη<text:s/>των<text:s/>γνωμοδοτήσεων<text:s/>και<text:s/>των<text:s/>Πρακτικών<text:s/>των<text:s/>Συνεδριάσεων,<text:s/>καθώς<text:s/>και<text:s/>την<text:s/>επικύρωσή<text:s/>τους.</text:span></text:p>
      <text:p text:style-name="P392"><text:span text:style-name="T392_1">στ)</text:span><text:span text:style-name="T392_2"><text:tab/></text:span><text:span text:style-name="T392_3">Την<text:s/>τήρηση<text:s/>του<text:s/>σχετικού<text:s/>αρχείου<text:s/>του<text:s/>Τμήματος<text:s/>και<text:s/>τη<text:s/>χορήγηση<text:s/>αντιγράφων<text:s/>των<text:s/>γνωμοδοτήσεων<text:s/>και<text:s/>των<text:s/>πρακτικών<text:s/>των<text:s/>συνεδριάσεων<text:s/>σε<text:s/>πολίτες<text:s/>ή<text:s/>φορείς<text:s/>καθώς<text:s/>και<text:s/>σε<text:s/>ερευνητές<text:s/>επιστημονικού<text:s/>πεδίου.</text:span></text:p>
      <text:p text:style-name="P393"><text:span text:style-name="T393_1">ΠΕΡΙΦΕΡΕΙΑΚΕΣ<text:s/>ΥΠΗΡΕΣΙΕΣ</text:span></text:p>
      <text:h text:style-name="P394" text:outline-level="6"><text:span text:style-name="T394_1">Άρθρο<text:s/></text:span></text:h>
      <text:h text:style-name="P395" text:outline-level="6"><text:span text:style-name="T395_1">18Εφορείες<text:s/>Αρχαιοτήτων</text:span></text:h>
      <text:p text:style-name="P396"><text:span text:style-name="T396_1">1.</text:span><text:span text:style-name="T396_2"><text:s/>Οι<text:s/>επιχειρησιακοί<text:s/>στόχοι<text:s/>των<text:s/>Εφορειών<text:s/>Αρχαιοτήτων<text:s/>είναι<text:s/>οι<text:s/>εξής:</text:span></text:p>
      <text:p text:style-name="P397"><text:span text:style-name="T397_1">α)</text:span><text:span text:style-name="T397_2"><text:tab/></text:span><text:span text:style-name="T397_3">Η<text:s/>επιστημονική<text:s/>έρευνα,<text:s/>η<text:s/>αποκάλυψη,<text:s/>η<text:s/>διατήρηση,<text:s/>η<text:s/>συντήρηση,<text:s/>η<text:s/>προστασία,<text:s/>η<text:s/>ανάδειξη,<text:s/>η<text:s/>προβολή<text:s/>και<text:s/>η<text:s/>φύλαξη<text:s/>των<text:s/>αρχαιοτήτων,<text:s/>η<text:s/>έκθεση<text:s/>τους<text:s/>σε<text:s/>Μουσεία,<text:s/>καθώς<text:s/>και<text:s/>η<text:s/>συμμετοχή<text:s/>τους<text:s/>σε<text:s/>εκθέσεις<text:s/>στην<text:s/>ημεδαπή<text:s/>και<text:s/>αλλοδαπή.<text:s/>Επιπλέον,<text:s/>η<text:s/>μελέτη,<text:s/>ο<text:s/>προγραμματισμός,<text:s/>η<text:s/>διαχείριση<text:s/>και<text:s/>η<text:s/>εκτέλεση<text:s/>οιουδήποτε<text:s/>αρχαιολογικού<text:s/>έργου<text:s/>συντήρησης,<text:s/>επισκευής,<text:s/>αποκατάστασης,<text:s/>αναστή-<text:s/>λωσης,<text:s/>ανάδειξης<text:s/>και<text:s/>διαμόρφωσης<text:s/>των<text:s/>μνημείων<text:s/>και<text:s/>αρχαιολογικών<text:s/>χώρων,<text:s/>καθώς<text:s/>και<text:s/>του<text:s/>άμεσου<text:s/>φυσικού<text:s/>ή<text:s/>μη<text:s/>περιβάλλοντός<text:s/>τους,<text:s/>η<text:s/>εκτέλεση<text:s/>όλων<text:s/>των<text:s/>ανωτέρω<text:s/>έργων<text:s/>με<text:s/>αυτεπιστασία<text:s/>και<text:s/>απολογιστικά<text:s/>σύμφωνα<text:s/>με<text:s/>τις<text:s/>ισχύουσες<text:s/>διατάξεις.</text:span></text:p>
      <text:p text:style-name="P398"><text:span text:style-name="T398_1">β)</text:span><text:span text:style-name="T398_2"><text:tab/></text:span><text:span text:style-name="T398_3">Η<text:s/>μέριμνα<text:s/>για<text:s/>την<text:s/>επιστημονική<text:s/>μελέτη<text:s/>και<text:s/>δημοσίευση<text:s/>των<text:s/>αρχαιοτήτων,<text:s/>η<text:s/>διαχείριση<text:s/>των<text:s/>μνημείων,<text:s/>των<text:s/>αρχαιολογικών<text:s/>χώρων,<text:s/>των<text:s/>μουσείων<text:s/>και<text:s/>των<text:s/>συλλογών,<text:s/>χωρικής<text:s/>τους<text:s/>ευθύνης,<text:s/>τα<text:s/>οποία<text:s/>ανήκουν<text:s/>στο<text:s/>Κράτος,<text:s/>η<text:s/>συμμετοχή<text:s/>σε<text:s/>διεθνή<text:s/>και<text:s/>ευρωπαϊκά<text:s/>προγράμματα,<text:s/>η<text:s/>διοργάνωση<text:s/>και<text:s/>η<text:s/>συμμετοχή<text:s/>σε<text:s/>ημερίδες,<text:s/>συνέδρια,<text:s/>σεμινάρια<text:s/>και<text:s/>εκπαιδευτικές<text:s/>δράσεις<text:s/>για<text:s/>θέματα<text:s/>που<text:s/>αφορούν<text:s/>στις<text:s/>αρμοδιότητες<text:s/>της<text:s/>Εφορείας,<text:s/>καθώς<text:s/>και<text:s/>για<text:s/>η<text:s/>παραγωγή<text:s/>συμβατικών<text:s/>και<text:s/>ψηφιακών<text:s/>εκδόσεων<text:s/>και<text:s/>εκπαιδευτικού<text:s/>υλικού.</text:span></text:p>
      <text:p text:style-name="P399"><text:span text:style-name="T399_1">2.</text:span><text:span text:style-name="T399_2"><text:s/>Οι<text:s/>Εφορείες<text:s/>Αρχαιοτήτων,<text:s/>οι<text:s/>οποίες<text:s/>υπάγονται<text:s/>στη<text:s/>Γενική<text:s/>Διεύθυνση<text:s/>Αρχαιοτήτων<text:s/>και<text:s/>Πολιτιστικής<text:s/>Κληρονομιάς<text:s/>του<text:s/>Υπουργείου<text:s/>Πολιτισμού<text:s/>και<text:s/>Αθλητισμού,<text:s/>λειτουργούν<text:s/>ως<text:s/>Περιφερειακές<text:s/>Υπηρεσίες<text:s/>σε<text:s/>επίπεδο<text:s/>Διεύθυνσης<text:s/>και<text:s/>είναι<text:s/>οι<text:s/>παρακάτω:</text:span></text:p>
      <text:p text:style-name="P400"><text:span text:style-name="T400_1">α)</text:span><text:span text:style-name="T400_2"><text:tab/></text:span><text:span text:style-name="T400_3">Εφορεία<text:s/>Αρχαιοτήτων<text:s/>Αθηνών<text:s/>με<text:s/>έδρα<text:s/>την<text:s/>Αθήνα<text:s/>και<text:s/>χωρική<text:s/>αρμοδιότητα<text:s/>τους<text:s/>Δήμους<text:s/>Αθηναίων,<text:s/>Βύρωνα,<text:s/>Γαλατσίου,<text:s/>Δάφνης<text:s/>και<text:s/>Υμηττού,<text:s/>Ζωγράφου,<text:s/>Ηλιούπολης,<text:s/>Καισαριανής,<text:s/>Φιλαδέλφειας<text:s/>και<text:s/>Χαλκηδόνας,<text:s/>Αγ.<text:s/>Παρασκευής,<text:s/>Αμαρουσίου,<text:s/>Βριλησσίων,<text:s/>Ηρακλείου,<text:s/>Κηφισιάς,<text:s/>Λυκόβρυσης<text:s/>και<text:s/>Πεύκης,<text:s/>Μεταμόρφωσης,<text:s/>Νέας<text:s/>Ιωνίας,<text:s/>Παπάγου<text:s/>και<text:s/>Χολαργού,<text:s/>Πεντέλης,<text:s/>Φιλοθέης<text:s/>και<text:s/>Ψυχικού,<text:s/>Χαλανδρίου,<text:s/>Αγίας<text:s/>Βαρβάρας,<text:s/>Αγίων<text:s/>Αναργύρων<text:s/>και<text:s/>Καματερού,<text:s/>Αιγάλεω,<text:s/>Ιλίου,<text:s/>Περιστερίου,<text:s/>Πετρούπολης.</text:span></text:p>
      <text:p text:style-name="P401"><text:span text:style-name="T401_1">β)</text:span><text:span text:style-name="T401_2"><text:tab/></text:span><text:span text:style-name="T401_3">Εφορεία<text:s/>Αρχαιοτήτων<text:s/>Ανατολικής<text:s/>Αττικής<text:s/>με<text:s/>έδρα<text:s/>την<text:s/>Αθήνα<text:s/>και<text:s/>χωρική<text:s/>αρμοδιότητα<text:s/>τους<text:s/>Δήμους<text:s/>Φυλής,<text:s/>Αχαρνών,<text:s/>Διονύσου,<text:s/>Κρωπίας,<text:s/>Λαυρεωτικής,<text:s/>Μαραθώ-<text:s/>νος,<text:s/>Μαρκοπούλου<text:s/>και<text:s/>Μεσογαίας,<text:s/>Παιανίας,<text:s/>Παλλήνης,<text:s/>Ωρωπού,<text:s/>Ραφήνας<text:s/>και<text:s/>Πικερμίου,<text:s/>Σαρωνικού,<text:s/>Σπάτων<text:s/>και<text:s/>Αρτέμιδος.</text:span></text:p>
      <text:p text:style-name="P402"><text:span text:style-name="T402_1">γ)</text:span><text:span text:style-name="T402_2"><text:tab/></text:span><text:span text:style-name="T402_3">Εφορεία<text:s/>Αρχαιοτήτων<text:s/>Δυτικής<text:s/>Αττικής,<text:s/>Πειραιώς<text:s/>και<text:s/>Νήσων<text:s/>με<text:s/>έδρα<text:s/>τον<text:s/>Πειραιά<text:s/>και<text:s/>χωρική<text:s/>αρμοδιότητα<text:s/>τους<text:s/>Δήμους<text:s/>Μεγαρέων,<text:s/>Μάνδρας<text:s/>και<text:s/>Ειδυλλίας,<text:s/>Ελευσίνας,<text:s/>Ασπροπύργου,<text:s/>Χαϊδαρίου,<text:s/>Κερατσινίου<text:s/>και<text:s/>Δρα-<text:s/>πετσώνος,<text:s/>Κορυδαλλού,<text:s/>Νίκαιας<text:s/>και<text:s/>Αγ.<text:s/>Ιωάννη<text:s/>Ρέντη,<text:s/>Περάματος,<text:s/>Σαλαμίνος,<text:s/>Αίγινας,<text:s/>Αγκιστρίου,<text:s/>Τροιζηνίας,<text:s/>Πόρου,<text:s/>Ύδρας,<text:s/>Σπετσών,<text:s/>Κυθήρων,<text:s/>Πειραιώς,<text:s/>Μοσχάτου<text:s/>και<text:s/>Ταύρου,<text:s/>Καλλιθέας,<text:s/>Νέας<text:s/>Σμύρνης,<text:s/>Παλαιού<text:s/>Φαλήρου,<text:s/>Αγ.<text:s/>Δημητρίου,<text:s/>Αλίμου,<text:s/>Ελληνικού<text:s/>και<text:s/>Αργυρούπο-<text:s/>λης,<text:s/>Γλυφάδας,<text:s/>Βάρης<text:s/>–<text:s/>Βούλας-<text:s/>Βουλιαγμένης.</text:span></text:p>
      <text:p text:style-name="P403"><text:span text:style-name="T403_1">δ)</text:span><text:span text:style-name="T403_2"><text:tab/></text:span><text:span text:style-name="T403_3">Εφορεία<text:s/>Αρχαιοτήτων<text:s/>Κορινθίας<text:s/>με<text:s/>έδρα<text:s/>την<text:s/>Αρχ.<text:s/>Κόρινθο<text:s/>και<text:s/>χωρική<text:s/>αρμοδιότητα<text:s/>την<text:s/>περιφερειακή<text:s/>ενότητα<text:s/>Κορινθίας.</text:span></text:p>
      <text:p text:style-name="P404"><text:span text:style-name="T404_1">ε)</text:span><text:span text:style-name="T404_2"><text:tab/></text:span><text:span text:style-name="T404_3">Εφορεία<text:s/>Αρχαιοτήτων<text:s/>Αργολίδας<text:s/>με<text:s/>έδρα<text:s/>το<text:s/>Ναύπλιο<text:s/>και<text:s/>χωρική<text:s/>αρμοδιότητα<text:s/>την<text:s/>περιφερειακή<text:s/>ενότητα<text:s/>Αργολίδας.</text:span></text:p>
      <text:p text:style-name="P405"><text:span text:style-name="T405_1">στ)</text:span><text:span text:style-name="T405_2"><text:tab/></text:span><text:span text:style-name="T405_3">Εφορεία<text:s/>Αρχαιοτήτων<text:s/>Αρκαδίας<text:s/>με<text:s/>έδρα<text:s/>την<text:s/>Τρίπολη<text:s/>και<text:s/>χωρική<text:s/>αρμοδιότητα<text:s/>την<text:s/>περιφερειακή<text:s/>ενότητα<text:s/>Αρκαδίας.</text:span></text:p>
      <text:p text:style-name="P406"><text:span text:style-name="T406_1">ζ)</text:span><text:span text:style-name="T406_2"><text:tab/></text:span><text:span text:style-name="T406_3">Εφορεία<text:s/>Αρχαιοτήτων<text:s/>Λακωνίας<text:s/>με<text:s/>έδρα<text:s/>τη<text:s/>Σπάρτη<text:s/>και<text:s/>χωρική<text:s/>αρμοδιότητα<text:s/>την<text:s/>περιφερειακή<text:s/>ενότητα<text:s/>Λακωνίας.</text:span></text:p>
      <text:p text:style-name="P407"><text:span text:style-name="T407_1">η)</text:span><text:span text:style-name="T407_2"><text:tab/></text:span><text:span text:style-name="T407_3">Εφορεία<text:s/>Αρχαιοτήτων<text:s/>Μεσσηνίας<text:s/>με<text:s/>έδρα<text:s/>την<text:s/>Καλαμάτα<text:s/>και<text:s/>χωρική<text:s/>αρμοδιότητα<text:s/>την<text:s/>περιφερειακή<text:s/>ενότητα<text:s/>Μεσσηνίας.</text:span></text:p>
      <text:p text:style-name="P408"><text:span text:style-name="T408_1">θ)</text:span><text:span text:style-name="T408_2"><text:tab/></text:span><text:span text:style-name="T408_3">Εφορεία<text:s/>Αρχαιοτήτων<text:s/>Ηλείας<text:s/>με<text:s/>έδρα<text:s/>την<text:s/>Αρχ.<text:s/>Ολυμπία<text:s/>και<text:s/>χωρική<text:s/>αρμοδιότητα<text:s/>την<text:s/>περιφερειακή<text:s/>ενότητα<text:s/>Ηλείας.</text:span></text:p>
      <text:p text:style-name="P409"><text:span text:style-name="T409_1">ι)</text:span><text:span text:style-name="T409_2"><text:tab/></text:span><text:span text:style-name="T409_3">Εφορεία<text:s/>Αρχαιοτήτων<text:s/>Αχαΐας<text:s/>με<text:s/>έδρα<text:s/>την<text:s/>Πάτρα<text:s/>και<text:s/>χωρική<text:s/>αρμοδιότητα<text:s/>την<text:s/>περιφερειακή<text:s/>ενότητα<text:s/>Αχαΐας.</text:span></text:p>
      <text:p text:style-name="P410"><text:span text:style-name="T410_1">ια)</text:span><text:span text:style-name="T410_2"><text:tab/></text:span><text:span text:style-name="T410_3">Εφορεία<text:s/>Αρχαιοτήτων<text:s/>Αιτωλοακαρνανίας<text:s/>και<text:s/>Λευ-<text:s/>κάδος<text:s/>με<text:s/>έδρα<text:s/>το<text:s/>Μεσολόγγι<text:s/>και<text:s/>χωρική<text:s/>αρμοδιότητα<text:s/>τις<text:s/>περιφερειακές<text:s/>ενότητες<text:s/>Αιτωλοακαρνανίας<text:s/>και<text:s/>Λευκάδος.</text:span></text:p>
      <text:p text:style-name="P411"><text:span text:style-name="T411_1">ιβ)</text:span><text:span text:style-name="T411_2"><text:tab/></text:span><text:span text:style-name="T411_3">Εφορεία<text:s/>Αρχαιοτήτων<text:s/>Κέρκυρας<text:s/>με<text:s/>έδρα<text:s/>την<text:s/>Κέρκυρα<text:s/>και<text:s/>χωρική<text:s/>αρμοδιότητα<text:s/>την<text:s/>περιφερειακή<text:s/>ενότητα<text:s/>Κέρκυρας</text:span></text:p>
      <text:p text:style-name="P412"><text:span text:style-name="T412_1">ιγ)</text:span><text:span text:style-name="T412_2"><text:tab/></text:span><text:span text:style-name="T412_3">Εφορεία<text:s/>Αρχαιοτήτων<text:s/>Κεφαλληνίας<text:s/>με<text:s/>έδρα<text:s/>το<text:s/>Αργοστόλι<text:s/>και<text:s/>χωρική<text:s/>αρμοδιότητα<text:s/>την<text:s/>περιφερειακή<text:s/>ενότητα<text:s/>Κεφαλληνίας</text:span></text:p>
      <text:p text:style-name="P413"><text:span text:style-name="T413_1">ιδ)</text:span><text:span text:style-name="T413_2"><text:tab/></text:span><text:span text:style-name="T413_3">Εφορεία<text:s/>Αρχαιοτήτων<text:s/>Ζακύνθου<text:s/>με<text:s/>έδρα<text:s/>τη<text:s/>Ζάκυνθο<text:s/>και<text:s/>χωρική<text:s/>αρμοδιότητα<text:s/>την<text:s/>περιφερειακή<text:s/>ενότητα<text:s/>Ζακύνθου</text:span></text:p>
      <text:p text:style-name="P414"><text:span text:style-name="T414_1">ιε)</text:span><text:span text:style-name="T414_2"><text:tab/></text:span><text:span text:style-name="T414_3">Εφορεία<text:s/>Αρχαιοτήτων<text:s/>Βοιωτίας<text:s/>με<text:s/>έδρα<text:s/>τη<text:s/>Θήβα<text:s/>και<text:s/>χωρική<text:s/>αρμοδιότητα<text:s/>την<text:s/>περιφερειακή<text:s/>ενότητα<text:s/>Βοιωτίας</text:span></text:p>
      <text:p text:style-name="P415"><text:span text:style-name="T415_1">ιστ)</text:span><text:span text:style-name="T415_2"><text:tab/></text:span><text:span text:style-name="T415_3">Εφορεία<text:s/>Αρχαιοτήτων<text:s/>Φωκίδος<text:s/>με<text:s/>έδρα<text:s/>τους<text:s/>Δελφούς<text:s/>και<text:s/>χωρική<text:s/>αρμοδιότητα<text:s/>την<text:s/>περιφερειακή<text:s/>ενότητα<text:s/>Φωκίδος</text:span></text:p>
      <text:p text:style-name="P416"><text:span text:style-name="T416_1">ιζ)</text:span><text:span text:style-name="T416_2"><text:tab/></text:span><text:span text:style-name="T416_3">Εφορεία<text:s/>Αρχαιοτήτων<text:s/>Ευβοίας<text:s/>με<text:s/>έδρα<text:s/>τη<text:s/>Χαλκίδα<text:s/>και<text:s/>χωρική<text:s/>αρμοδιότητα<text:s/>την<text:s/>περιφερειακή<text:s/>ενότητα<text:s/>Ευβοίας</text:span></text:p>
      <text:p text:style-name="P417"><text:span text:style-name="T417_1">ιη)</text:span><text:span text:style-name="T417_2"><text:tab/></text:span><text:span text:style-name="T417_3">Εφορεία<text:s/>Αρχαιοτήτων<text:s/>Φθιώτιδος<text:s/>και<text:s/>Ευρυτανίας<text:s/>με<text:s/>έδρα<text:s/>τη<text:s/>Λαμία<text:s/>και<text:s/>χωρική<text:s/>αρμοδιότητα<text:s/>τις<text:s/>περιφερειακές<text:s/>ενότητες<text:s/>Φθιώτιδος<text:s/>και<text:s/>Ευρυτανίας.</text:span></text:p>
      <text:p text:style-name="P418"><text:span text:style-name="T418_1">ιθ)</text:span><text:span text:style-name="T418_2"><text:tab/></text:span><text:span text:style-name="T418_3">Εφορεία<text:s/>Αρχαιοτήτων<text:s/>Ιωαννίνων<text:s/>με<text:s/>έδρα<text:s/>τα<text:s/>Ιωάννινα<text:s/>και<text:s/>χωρική<text:s/>αρμοδιότητα<text:s/>την<text:s/>περιφερειακή<text:s/>ενότητα<text:s/>Ιωαννίνων</text:span></text:p>
      <text:p text:style-name="P419"><text:span text:style-name="T419_1">κ)</text:span><text:span text:style-name="T419_2"><text:tab/></text:span><text:span text:style-name="T419_3">Εφορεία<text:s/>Αρχαιοτήτων<text:s/>Θεσπρωτίας<text:s/>με<text:s/>έδρα<text:s/>την<text:s/>Ηγουμενίτσα<text:s/>και<text:s/>χωρική<text:s/>αρμοδιότητα<text:s/>την<text:s/>περιφερειακή<text:s/>ενότητα<text:s/>Θεσπρωτίας</text:span></text:p>
      <text:p text:style-name="P420"><text:span text:style-name="T420_1">κα)</text:span><text:span text:style-name="T420_2"><text:tab/></text:span><text:span text:style-name="T420_3">Εφορεία<text:s/>Αρχαιοτήτων<text:s/>Πρέβεζας<text:s/>με<text:s/>έδρα<text:s/>την<text:s/>Πρέβεζα<text:s/>και<text:s/>χωρική<text:s/>αρμοδιότητα<text:s/>την<text:s/>περιφερειακή<text:s/>ενότητα<text:s/>Πρέβεζας</text:span></text:p>
      <text:p text:style-name="P421"><text:span text:style-name="T421_1">κβ)</text:span><text:span text:style-name="T421_2"><text:tab/></text:span><text:span text:style-name="T421_3">Εφορεία<text:s/>Αρχαιοτήτων<text:s/>Άρτας<text:s/>με<text:s/>έδρα<text:s/>την<text:s/>Άρτα<text:s/>και<text:s/>χωρική<text:s/>αρμοδιότητα<text:s/>την<text:s/>περιφερειακή<text:s/>ενότητα<text:s/>Άρτας<text:s/>κγ)<text:s/>Εφορεία<text:s/>Αρχαιοτήτων<text:s/>Μαγνησίας<text:s/>με<text:s/>έδρα<text:s/>το<text:s/>Βόλο<text:s/>και<text:s/>χωρική<text:s/>αρμοδιότητα<text:s/>την<text:s/>περιφερειακή<text:s/>ενότητα<text:s/>Μαγνησία</text:span></text:p>
      <text:p text:style-name="P422"><text:span text:style-name="T422_1">κδ)</text:span><text:span text:style-name="T422_2"><text:tab/></text:span><text:span text:style-name="T422_3">Εφορεία<text:s/>Αρχαιοτήτων<text:s/>Λάρισας<text:s/>με<text:s/>έδρα<text:s/>τη<text:s/>Λάρισα<text:s/>και<text:s/>χωρική<text:s/>αρμοδιότητα<text:s/>την<text:s/>περιφερειακή<text:s/>ενότητα<text:s/>Λάρισας</text:span></text:p>
      <text:p text:style-name="P423"><text:span text:style-name="T423_1">κε)</text:span><text:span text:style-name="T423_2"><text:tab/></text:span><text:span text:style-name="T423_3">Εφορεία<text:s/>Αρχαιοτήτων<text:s/>Τρικάλων<text:s/>με<text:s/>έδρα<text:s/>τα<text:s/>Τρίκαλα<text:s/>και<text:s/>χωρική<text:s/>αρμοδιότητα<text:s/>την<text:s/>περιφερειακή<text:s/>ενότητα<text:s/>Τρικάλων</text:span></text:p>
      <text:p text:style-name="P424"><text:span text:style-name="T424_1">κστ)</text:span><text:span text:style-name="T424_2"><text:tab/></text:span><text:span text:style-name="T424_3">Εφορεία<text:s/>Αρχαιοτήτων<text:s/>Καρδίτσας<text:s/>με<text:s/>έδρα<text:s/>την<text:s/>Καρδίτσα<text:s/>και<text:s/>χωρική<text:s/>αρμοδιότητα<text:s/>την<text:s/>περιφερειακή<text:s/>ενότητα<text:s/>Καρδίτσας</text:span></text:p>
      <text:p text:style-name="P425"><text:span text:style-name="T425_1">κζ)</text:span><text:span text:style-name="T425_2"><text:tab/></text:span><text:span text:style-name="T425_3">Εφορεία<text:s/>Αρχαιοτήτων<text:s/>Καστοριάς<text:s/>με<text:s/>έδρα<text:s/>την<text:s/>Καστοριά<text:s/>και<text:s/>χωρική<text:s/>αρμοδιότητα<text:s/>την<text:s/>περιφερειακή<text:s/>ενότητα<text:s/>Καστοριάς</text:span></text:p>
      <text:p text:style-name="P426"><text:span text:style-name="T426_1">κη)</text:span><text:span text:style-name="T426_2"><text:tab/></text:span><text:span text:style-name="T426_3">Εφορεία<text:s/>Αρχαιοτήτων<text:s/>Φλώρινας<text:s/>με<text:s/>έδρα<text:s/>τη<text:s/>Φλώρινα<text:s/>και<text:s/>χωρική<text:s/>αρμοδιότητα<text:s/>την<text:s/>περιφερειακή<text:s/>ενότητα<text:s/>Φλώρινας</text:span></text:p>
      <text:p text:style-name="P427"><text:span text:style-name="T427_1">κθ)</text:span><text:span text:style-name="T427_2"><text:tab/></text:span><text:span text:style-name="T427_3">Εφορεία<text:s/>Αρχαιοτήτων<text:s/>Κοζάνης<text:s/>με<text:s/>έδρα<text:s/>την<text:s/>Αια-<text:s/>νή<text:s/>και<text:s/>χωρική<text:s/>αρμοδιότητα<text:s/>την<text:s/>περιφερειακή<text:s/>ενότητα<text:s/>Κοζάνης</text:span></text:p>
      <text:p text:style-name="P428"><text:span text:style-name="T428_1">λ)</text:span><text:span text:style-name="T428_2"><text:tab/></text:span><text:span text:style-name="T428_3">Εφορεία<text:s/>Αρχαιοτήτων<text:s/>Γρεβενών<text:s/>με<text:s/>έδρα<text:s/>τα<text:s/>Γρεβε-<text:s/>νά<text:s/>και<text:s/>χωρική<text:s/>αρμοδιότητα<text:s/>την<text:s/>περιφερειακή<text:s/>ενότητα<text:s/>Γρεβενών</text:span></text:p>
      <text:p text:style-name="P429"><text:span text:style-name="T429_1">λα)</text:span><text:span text:style-name="T429_2"><text:tab/></text:span><text:span text:style-name="T429_3">Εφορεία<text:s/>Αρχαιοτήτων<text:s/>Πόλης<text:s/>Θεσσαλονίκης<text:s/>με<text:s/>έδρα<text:s/>τη<text:s/>Θεσσαλονίκη<text:s/>και<text:s/>χωρική<text:s/>αρμοδιότητα<text:s/>το<text:s/>Πο-<text:s/>λεοδομικό<text:s/>Συγκρότημα<text:s/>Θεσσαλονίκης</text:span></text:p>
      <text:p text:style-name="P430"><text:span text:style-name="T430_1">λβ)</text:span><text:span text:style-name="T430_2"><text:tab/></text:span><text:span text:style-name="T430_3">Εφορεία<text:s/>Αρχαιοτήτων<text:s/>περιφέρειας<text:s/>Θεσσαλονίκης<text:s/>με<text:s/>έδρα<text:s/>τη<text:s/>Θεσσαλονίκη<text:s/>και<text:s/>χωρική<text:s/>αρμοδιότητα<text:s/>την<text:s/>περιφερειακή<text:s/>ενότητα<text:s/>Θεσσαλονίκης<text:s/>πλην<text:s/>του<text:s/>Πολεο-<text:s/>δομικού<text:s/>Συγκροτήματος</text:span></text:p>
      <text:p text:style-name="P431"><text:span text:style-name="T431_1">λγ)</text:span><text:span text:style-name="T431_2"><text:tab/></text:span><text:span text:style-name="T431_3">Εφορεία<text:s/>Αρχαιοτήτων<text:s/>Κιλκίς<text:s/>με<text:s/>έδρα<text:s/>το<text:s/>Κιλκίς<text:s/>και<text:s/>χωρική<text:s/>αρμοδιότητα<text:s/>την<text:s/>περιφερειακή<text:s/>ενότητα<text:s/>Κιλκίς<text:s/>λδ)<text:s/>Εφορεία<text:s/>Αρχαιοτήτων<text:s/>Χαλκιδικής<text:s/>και<text:s/>Αγίου<text:s/>Όρους<text:s/>με<text:s/>έδρα<text:s/>τον<text:s/>Πολύγυρο<text:s/>και<text:s/>χωρική<text:s/>αρμοδιότητα<text:s/>την<text:s/>περιφερειακή<text:s/>ενότητα<text:s/>Χαλκιδικής<text:s/>και<text:s/>τη<text:s/>Μοναστική<text:s/>Κοινότητα<text:s/>του<text:s/>Αγίου<text:s/>Όρους</text:span></text:p>
      <text:p text:style-name="P432"><text:span text:style-name="T432_1">λε)</text:span><text:span text:style-name="T432_2"><text:tab/></text:span><text:span text:style-name="T432_3">Εφορεία<text:s/>Αρχαιοτήτων<text:s/>Πιερίας<text:s/>με<text:s/>έδρα<text:s/>την<text:s/>Κατερίνη<text:s/>και<text:s/>χωρική<text:s/>αρμοδιότητα<text:s/>την<text:s/>περιφερειακή<text:s/>ενότητα<text:s/>Πιερίας</text:span></text:p>
      <text:p text:style-name="P433"><text:span text:style-name="T433_1">λστ)</text:span><text:span text:style-name="T433_2"><text:tab/></text:span><text:span text:style-name="T433_3">Εφορεία<text:s/>Αρχαιοτήτων<text:s/>Πέλλας<text:s/>με<text:s/>έδρα<text:s/>την<text:s/>Έδεσσα<text:s/>και<text:s/>χωρική<text:s/>αρμοδιότητα<text:s/>την<text:s/>περιφερειακή<text:s/>ενότητα<text:s/>Πέλλας</text:span></text:p>
      <text:p text:style-name="P434"><text:span text:style-name="T434_1">λζ)</text:span><text:span text:style-name="T434_2"><text:tab/></text:span><text:span text:style-name="T434_3">Εφορεία<text:s/>Αρχαιοτήτων<text:s/>Ημαθίας<text:s/>με<text:s/>έδρα<text:s/>την<text:s/>Βέροια<text:s/>και<text:s/>χωρική<text:s/>αρμοδιότητα<text:s/>την<text:s/>περιφερειακή<text:s/>ενότητα<text:s/>Ημαθίας</text:span></text:p>
      <text:p text:style-name="P435"><text:span text:style-name="T435_1">λη)</text:span><text:span text:style-name="T435_2"><text:tab/></text:span><text:span text:style-name="T435_3">Εφορεία<text:s/>Αρχαιοτήτων<text:s/>Σερρών<text:s/>με<text:s/>έδρα<text:s/>τις<text:s/>Σέρρες<text:s/>και<text:s/>χωρική<text:s/>αρμοδιότητα<text:s/>την<text:s/>περιφερειακή<text:s/>ενότητα<text:s/>Σερρών</text:span></text:p>
      <text:p text:style-name="P436"><text:span text:style-name="T436_1">λθ)</text:span><text:span text:style-name="T436_2"><text:tab/></text:span><text:span text:style-name="T436_3">Εφορεία<text:s/>Αρχαιοτήτων<text:s/>Δράμας<text:s/>με<text:s/>έδρα<text:s/>τη<text:s/>Δράμα<text:s/>και<text:s/>χωρική<text:s/>αρμοδιότητα<text:s/>την<text:s/>περιφερειακή<text:s/>ενότητα<text:s/>Δράμας</text:span></text:p>
      <text:p text:style-name="P437"><text:span text:style-name="T437_1">μ)</text:span><text:span text:style-name="T437_2"><text:tab/></text:span><text:span text:style-name="T437_3">Εφορεία<text:s/>Αρχαιοτήτων<text:s/>Καβάλας<text:s/>με<text:s/>έδρα<text:s/>την<text:s/>Καβάλα<text:s/>και<text:s/>χωρική<text:s/>αρμοδιότητα<text:s/>την<text:s/>περιφερειακή<text:s/>ενότητα<text:s/>Καβάλας</text:span></text:p>
      <text:p text:style-name="P438"><text:span text:style-name="T438_1">μα)</text:span><text:span text:style-name="T438_2"><text:tab/></text:span><text:span text:style-name="T438_3">Εφορεία<text:s/>Αρχαιοτήτων<text:s/>Ξάνθης<text:s/>με<text:s/>έδρα<text:s/>την<text:s/>Ξάνθη<text:s/>και<text:s/>χωρική<text:s/>αρμοδιότητα<text:s/>την<text:s/>περιφερειακή<text:s/>ενότητα<text:s/>Ξάνθης</text:span></text:p>
      <text:p text:style-name="P439"><text:span text:style-name="T439_1">μβ)</text:span><text:span text:style-name="T439_2"><text:tab/></text:span><text:span text:style-name="T439_3">Εφορεία<text:s/>Αρχαιοτήτων<text:s/>Ροδόπης<text:s/>με<text:s/>έδρα<text:s/>την<text:s/>Κομοτηνή<text:s/>και<text:s/>χωρική<text:s/>αρμοδιότητα<text:s/>την<text:s/>περιφερειακή<text:s/>ενότητα<text:s/>Ροδόπης</text:span></text:p>
      <text:p text:style-name="P440"><text:span text:style-name="T440_1">μγ)</text:span><text:span text:style-name="T440_2"><text:tab/></text:span><text:span text:style-name="T440_3">Εφορεία<text:s/>Αρχαιοτήτων<text:s/>Έβρου<text:s/>με<text:s/>έδρα<text:s/>την<text:s/>Αλεξανδρούπολη<text:s/>και<text:s/>χωρική<text:s/>αρμοδιότητα<text:s/>την<text:s/>περιφερειακή<text:s/>ενότητα<text:s/>Έβρου</text:span></text:p>
      <text:p text:style-name="P441"><text:span text:style-name="T441_1">μδ)</text:span><text:span text:style-name="T441_2"><text:tab/></text:span><text:span text:style-name="T441_3">Εφορεία<text:s/>Αρχαιοτήτων<text:s/>Λέσβου<text:s/>με<text:s/>έδρα<text:s/>τη<text:s/>Μυτιλήνη<text:s/>και<text:s/>χωρική<text:s/>αρμοδιότητα<text:s/>την<text:s/>περιφερειακή<text:s/>ενότητα<text:s/>Λέσβου</text:span></text:p>
      <text:p text:style-name="P442"><text:span text:style-name="T442_1">με)</text:span><text:span text:style-name="T442_2"><text:tab/></text:span><text:span text:style-name="T442_3">Εφορεία<text:s/>Αρχαιοτήτων<text:s/>Χίου<text:s/>με<text:s/>έδρα<text:s/>τη<text:s/>Χίο<text:s/>και<text:s/>χωρική<text:s/>αρμοδιότητα<text:s/>την<text:s/>περιφερειακή<text:s/>ενότητα<text:s/>Χίου</text:span></text:p>
      <text:p text:style-name="P443"><text:span text:style-name="T443_1">μστ)</text:span><text:span text:style-name="T443_2"><text:tab/></text:span><text:span text:style-name="T443_3">Εφορεία<text:s/>Αρχαιοτήτων<text:s/>Σάμου<text:s/>με<text:s/>έδρα<text:s/>το<text:s/>Βαθύ<text:s/>και<text:s/>χωρική<text:s/>αρμοδιότητα<text:s/>την<text:s/>περιφερειακή<text:s/>ενότητα<text:s/>Σάμου</text:span></text:p>
      <text:p text:style-name="P444"><text:span text:style-name="T444_1">μζ)</text:span><text:span text:style-name="T444_2"><text:tab/></text:span><text:span text:style-name="T444_3">Εφορεία<text:s/>Αρχαιοτήτων<text:s/>Κυκλάδων<text:s/>με<text:s/>έδρα<text:s/>την<text:s/>Αθήνα<text:s/>και<text:s/>χωρική<text:s/>αρμοδιότητα<text:s/>την<text:s/>περιφερειακή<text:s/>ενότητα<text:s/>Κυκλάδων</text:span></text:p>
      <text:p text:style-name="P445"><text:span text:style-name="T445_1">μη)</text:span><text:span text:style-name="T445_2"><text:tab/></text:span><text:span text:style-name="T445_3">Εφορεία<text:s/>Αρχαιοτήτων<text:s/>Δωδεκανήσου<text:s/>με<text:s/>έδρα<text:s/>τη<text:s/>Ρόδο<text:s/>και<text:s/>χωρική<text:s/>αρμοδιότητα<text:s/>την<text:s/>περιφερειακή<text:s/>ενότητα<text:s/>Δωδεκανήσου</text:span></text:p>
      <text:p text:style-name="P446"><text:span text:style-name="T446_1">μθ)</text:span><text:span text:style-name="T446_2"><text:tab/></text:span><text:span text:style-name="T446_3">Εφορεία<text:s/>Αρχαιοτήτων<text:s/>Χανίων<text:s/>με<text:s/>έδρα<text:s/>τα<text:s/>Χανιά<text:s/>και<text:s/>χωρική<text:s/>αρμοδιότητα<text:s/>την<text:s/>περιφερειακή<text:s/>ενότητα<text:s/>Χανίων</text:span></text:p>
      <text:p text:style-name="P447"><text:span text:style-name="T447_1">ν)</text:span><text:span text:style-name="T447_2"><text:tab/></text:span><text:span text:style-name="T447_3">Εφορεία<text:s/>Αρχαιοτήτων<text:s/>Ρεθύμνου<text:s/>με<text:s/>έδρα<text:s/>το<text:s/>Ρέθυμνο<text:s/>και<text:s/>χωρική<text:s/>αρμοδιότητα<text:s/>την<text:s/>περιφερειακή<text:s/>ενότητα<text:s/>Ρεθύμνου</text:span></text:p>
      <text:p text:style-name="P448"><text:span text:style-name="T448_1">να)</text:span><text:span text:style-name="T448_2"><text:tab/></text:span><text:span text:style-name="T448_3">Εφορεία<text:s/>Αρχαιοτήτων<text:s/>Ηρακλείου<text:s/>με<text:s/>έδρα<text:s/>το<text:s/>Ηράκλειο<text:s/>και<text:s/>χωρική<text:s/>αρμοδιότητα<text:s/>την<text:s/>περιφερειακή<text:s/>ενότητα<text:s/>Ηρακλείου</text:span></text:p>
      <text:p text:style-name="P449"><text:span text:style-name="T449_1">νβ)</text:span><text:span text:style-name="T449_2"><text:tab/></text:span><text:span text:style-name="T449_3">Εφορεία<text:s/>Αρχαιοτήτων<text:s/>Λασιθίου<text:s/>με<text:s/>έδρα<text:s/>τον<text:s/>Άγιο<text:s/>Νικόλαο<text:s/>και<text:s/>χωρική<text:s/>αρμοδιότητα<text:s/>την<text:s/>περιφερειακή<text:s/>ενότητα<text:s/>Λασιθίου</text:span></text:p>
      <text:p text:style-name="P450"><text:span text:style-name="T450_1">3.</text:span><text:span text:style-name="T450_2"><text:s/>Λειτουργία<text:s/>των<text:s/>Εφορειών<text:s/>Αρχαιοτήτων</text:span></text:p>
      <text:p text:style-name="P451"><text:span text:style-name="T451_1">α)</text:span><text:span text:style-name="T451_2"><text:tab/></text:span><text:span text:style-name="T451_3">Οι<text:s/>Περιφερειακές<text:s/>Υπηρεσίες<text:s/>της<text:s/>Γενικής<text:s/>Διεύθυνσης<text:s/>Αρχαιοτήτων<text:s/>και<text:s/>Πολιτιστικής<text:s/>Κληρονομιάς<text:s/>ασκούν<text:s/>τις<text:s/>αρμοδιότητές<text:s/>τους<text:s/>κατά<text:s/>τόπο<text:s/>στα<text:s/>όρια<text:s/>των<text:s/>περιοχών<text:s/>τους,<text:s/>συνεργάζονται<text:s/>με<text:s/>τις<text:s/>αντίστοιχες<text:s/>Διευθύνσεις<text:s/>της<text:s/>Κεντρικής<text:s/>Υπηρεσίας<text:s/>και<text:s/>τις<text:s/>λοιπές<text:s/>Υπηρεσίες<text:s/>του<text:s/>Υπουργείου<text:s/>Πολιτισμού<text:s/>και<text:s/>Αθλητισμού<text:s/>και<text:s/>εκτελούν<text:s/>έργα,<text:s/>τα<text:s/>οποία<text:s/>περιλαμβάνονται<text:s/>στα<text:s/>ετήσια<text:s/>Προγράμματα<text:s/>Δράσης,<text:s/>όπως<text:s/>εγκρίνονται<text:s/>από<text:s/>τον<text:s/>Υπουργό,<text:s/>μετά<text:s/>από<text:s/>γνώμη<text:s/>των<text:s/>αρμοδίων<text:s/>Συμβουλίων.</text:span></text:p>
      <text:p text:style-name="P452"><text:span text:style-name="T452_1">β)</text:span><text:span text:style-name="T452_2"><text:tab/></text:span><text:span text:style-name="T452_3">Το<text:s/>προσωπικό<text:s/>των<text:s/>Εφορειών<text:s/>Αρχαιοτήτων<text:s/>μετέχει<text:s/>στο<text:s/>ανωτέρω<text:s/>περιγραφόμενο<text:s/>έργο<text:s/>(περ.<text:s/>α<text:s/>παρ.<text:s/>1),<text:s/>καθώς<text:s/>και<text:s/>στη<text:s/>διεξαγωγή<text:s/>συστηματικών<text:s/>και<text:s/>σωστικών<text:s/>ανασκαφών<text:s/>ή<text:s/>άλλων<text:s/>αρχαιολογικών<text:s/>έργων<text:s/>και<text:s/>ερευνών,<text:s/>στη<text:s/>μελέτη<text:s/>και<text:s/>διοργάνωση<text:s/>των<text:s/>μόνιμων<text:s/>και<text:s/>περιοδικών<text:s/>εκθέσεων,<text:s/>στη<text:s/>διαμόρφωση<text:s/>και<text:s/>λειτουργία<text:s/>των<text:s/>αρχαιολογικών<text:s/>χώρων,<text:s/>στην<text:s/>οργάνωση,<text:s/>λειτουργία<text:s/>και<text:s/>προβολή<text:s/>των<text:s/>μουσείων,<text:s/>ανάλογα<text:s/>με<text:s/>τις<text:s/>υπηρεσιακές<text:s/>ανάγκες<text:s/>και<text:s/>ανεξάρτητα<text:s/>από<text:s/>την<text:s/>κατανομή<text:s/>τους<text:s/>στα<text:s/>επιμέρους<text:s/>Τμήματα.</text:span></text:p>
      <text:p text:style-name="P453"><text:span text:style-name="T453_1">γ)</text:span><text:span text:style-name="T453_2"><text:tab/></text:span><text:span text:style-name="T453_3">Σε<text:s/>κάθε<text:s/>Εφορεία<text:s/>Αρχαιοτήτων<text:s/>συγκροτείται<text:s/>και<text:s/>λειτουργεί<text:s/>επιστημονική<text:s/>ολομέλεια,<text:s/>στην<text:s/>οποία<text:s/>μετέχουν<text:s/>οι<text:s/>υπάλληλοι<text:s/>Κλάδων<text:s/>και<text:s/>Ειδικοτήτων<text:s/>ΠΕ<text:s/>και<text:s/>ΤΕ,<text:s/>που<text:s/>υπηρετούν<text:s/>σε<text:s/>αυτήν<text:s/>υπό<text:s/>την<text:s/>προεδρία<text:s/>του<text:s/>Προϊσταμένου<text:s/>της.<text:s/>Στην<text:s/>επιστημονική<text:s/>ολομέλεια,<text:s/>η<text:s/>οποία<text:s/>συνέρχεται<text:s/>τουλάχιστον<text:s/>τρεις<text:s/>φορές<text:s/>το<text:s/>χρόνο,<text:s/>συζη-<text:s/>τείται<text:s/>το<text:s/>πρόγραμμα<text:s/>δράσης,<text:s/>η<text:s/>αξιολόγηση<text:s/>εφαρμογής<text:s/>των<text:s/>στόχων<text:s/>της<text:s/>υπηρεσίας<text:s/>και<text:s/>ο<text:s/>ενδεχόμενος<text:s/>επανακαθορισμός<text:s/>τους.</text:span></text:p>
      <text:p text:style-name="P454"><text:span text:style-name="T454_1">δ)</text:span><text:span text:style-name="T454_2"><text:tab/></text:span><text:span text:style-name="T454_3">Οι<text:s/>Εφορείες<text:s/>Αρχαιοτήτων<text:s/>προετοιμάζουν<text:s/>τους<text:s/>φακέλους<text:s/>για<text:s/>την<text:s/>εισαγωγή<text:s/>των<text:s/>θεμάτων<text:s/>στο<text:s/>οικείο<text:s/>Τοπικό<text:s/>Συμβούλιο<text:s/>Μνημείων<text:s/>και<text:s/>συντάσσουν<text:s/>προτάσεις<text:s/>προς<text:s/>τις<text:s/>οικείες<text:s/>Διευθύνσεις<text:s/>της<text:s/>Κεντρικής<text:s/>Υπηρεσίας<text:s/>για<text:s/>την<text:s/>εισαγωγή<text:s/>θεμάτων<text:s/>στο<text:s/>ΚΑΣ<text:s/>ή<text:s/>στο<text:s/>Συμβούλιο<text:s/>Μουσείων,<text:s/>όπως<text:s/>ορίζει<text:s/>η<text:s/>κείμενη<text:s/>νομοθεσία.</text:span></text:p>
      <text:p text:style-name="P455"><text:span text:style-name="T455_1">4.</text:span><text:span text:style-name="T455_2"><text:s/>Οι<text:s/>Εφορείες<text:s/>Αρχαιοτήτων<text:s/>αποτελούνται<text:s/>από<text:s/>τα<text:s/>ακόλουθα<text:s/>Τμήματα:</text:span></text:p>
      <text:p text:style-name="P456"><text:span text:style-name="T456_1">α)</text:span><text:span text:style-name="T456_2"><text:tab/></text:span><text:span text:style-name="T456_3">Τμήμα<text:s/>Προϊστορικών<text:s/>και<text:s/>Κλασικών<text:s/>Αρχαιολογικών<text:s/>Χώρων,<text:s/>Μνημείων,<text:s/>Αρχαιογνωστικής<text:s/>Έρευνας<text:s/>και<text:s/>Μουσείων</text:span></text:p>
      <text:p text:style-name="P457"><text:span text:style-name="T457_1">β)</text:span><text:span text:style-name="T457_2"><text:tab/></text:span><text:span text:style-name="T457_3">Τμήμα<text:s/>Βυζαντινών<text:s/>και<text:s/>Μεταβυζαντινών<text:s/>Αρχαιολογικών<text:s/>Χώρων,<text:s/>Μνημείων,</text:span></text:p>
      <text:p text:style-name="P458"><text:span text:style-name="T458_1">Αρχαιογνωστικής<text:s/>Έρευνας<text:s/>και<text:s/>Μουσείων</text:span></text:p>
      <text:p text:style-name="P459"><text:span text:style-name="T459_1">γ)</text:span><text:span text:style-name="T459_2"><text:tab/></text:span><text:span text:style-name="T459_3">Τμήμα<text:s/>Αρχαιολογικών<text:s/>Έργων<text:s/>και<text:s/>Μελετών</text:span></text:p>
      <text:p text:style-name="P460"><text:span text:style-name="T460_1">δ)</text:span><text:span text:style-name="T460_2"><text:tab/></text:span><text:span text:style-name="T460_3">Τμήμα<text:s/>Συντήρησης</text:span></text:p>
      <text:p text:style-name="P461"><text:span text:style-name="T461_1">ε)</text:span><text:span text:style-name="T461_2"><text:tab/></text:span><text:span text:style-name="T461_3">Τμήμα<text:s/>Διοικητικής<text:s/>και<text:s/>Οικονομικής<text:s/>Υποστήριξης,<text:s/>Φύλαξης<text:s/>και<text:s/>Ασφάλειας.</text:span></text:p>
      <text:p text:style-name="P462"><text:span text:style-name="T462_1">5.</text:span><text:span text:style-name="T462_2"><text:s/>α)<text:s/>Tο<text:s/>Τμήμα<text:s/>Προϊστορικών<text:s/>και<text:s/>Κλασικών<text:s/>Αρχαιολογικών<text:s/>Χώρων,<text:s/>Μνημείων,<text:s/>Αρχαιογνωστικής<text:s/>Έρευνας<text:s/>και<text:s/>Μουσείων,<text:s/>το<text:s/>οποίο<text:s/>χειρίζεται<text:s/>θέματα<text:s/>που<text:s/>αφορούν<text:s/>σε<text:s/>αρχαιολογικούς<text:s/>χώρους,<text:s/>μνημεία<text:s/>και<text:s/>ιστορικούς<text:s/>τόπους,<text:s/>που<text:s/>χρονολογούνται<text:s/>έως<text:s/>τον<text:s/>4ο<text:s/>αι.<text:s/>μ.Χ.,<text:s/>είναι<text:s/>αρμόδιο<text:s/>για:</text:span></text:p>
      <text:p text:style-name="P463"><text:span text:style-name="T463_1">αα)</text:span><text:span text:style-name="T463_2"><text:tab/></text:span><text:span text:style-name="T463_3">Την<text:s/>προστασία<text:s/>και<text:s/>τη<text:s/>διαχείριση<text:s/>αρχαιολογικών<text:s/>χώρων,<text:s/>μνημείων<text:s/>και<text:s/>ιστορικών<text:s/>τόπων,<text:s/>τον<text:s/>προγραμματισμό<text:s/>και<text:s/>τη<text:s/>διενέργεια<text:s/>ανασκαφών<text:s/>και<text:s/>οποιασδήποτε<text:s/>μορφής<text:s/>αρχαιολογικής<text:s/>έρευνας,<text:s/>τον<text:s/>προγραμματισμό<text:s/>και<text:s/>την<text:s/>εκτέλεση<text:s/>έργων<text:s/>σε<text:s/>συνέργεια<text:s/>με<text:s/>τα<text:s/>ανάλογα<text:s/>τμήματα<text:s/>της<text:s/>Διεύθυνσης<text:s/>Προϊστορικών<text:s/>και<text:s/>Κλασικών<text:s/>Αρχαιοτήτων,<text:s/>για<text:s/>την<text:s/>προστασία,<text:s/>συντήρηση,<text:s/>αναστή-<text:s/>λωση,<text:s/>διαμόρφωση<text:s/>και<text:s/>ανάδειξη<text:s/>των<text:s/>αρχαιολογικών<text:s/>χώρων,<text:s/>μνημείων<text:s/>και<text:s/>ιστορικών<text:s/>τόπων,<text:s/>την<text:s/>προστασία<text:s/>του<text:s/>φυσικού<text:s/>τοπίου<text:s/>που<text:s/>τα<text:s/>περιβάλλει<text:s/>και<text:s/>την<text:s/>εξέταση<text:s/>αιτημάτων<text:s/>εκτέλεσης<text:s/>έργων<text:s/>που<text:s/>τα<text:s/>επηρεάζουν<text:s/>άμεσα<text:s/>ή<text:s/>έμμεσα<text:s/>σε<text:s/>συνεργασία<text:s/>με<text:s/>τις<text:s/>αρμόδιες<text:s/>υπηρεσίες<text:s/>της<text:s/>Γενικής<text:s/>Διεύθυνσης<text:s/>Αναστήλωσης,<text:s/>Μουσείων<text:s/>και<text:s/>Τεχνικών<text:s/>Έργων.</text:span></text:p>
      <text:p text:style-name="P464"><text:span text:style-name="T464_1">ββ)</text:span><text:span text:style-name="T464_2"><text:tab/></text:span><text:span text:style-name="T464_3">Την<text:s/>αρχαιολογική<text:s/>μελέτη<text:s/>και<text:s/>αξιολόγηση<text:s/>των<text:s/>τεχνικών<text:s/>έργων<text:s/>επί<text:s/>ή<text:s/>πλησίον<text:s/>αρχαιολογικών<text:s/>χώρων<text:s/>και<text:s/>μνημείων<text:s/>και<text:s/>των<text:s/>έργων<text:s/>συντήρησης<text:s/>επί<text:s/>μνημείων,<text:s/>αρχαίων<text:s/>αντικειμένων<text:s/>και<text:s/>έργων<text:s/>τέχνης<text:s/>και<text:s/>την<text:s/>επιστημονική<text:s/>μελέτη<text:s/>παντός<text:s/>θέματος<text:s/>σχετικού<text:s/>με<text:s/>τα<text:s/>παραπάνω<text:s/>αναφερόμενα.<text:s/>Την<text:s/>προώθηση<text:s/>απαλλοτριώσεων<text:s/>και<text:s/>την<text:s/>καταβολή<text:s/>αποζημιώσεων<text:s/>για<text:s/>τη<text:s/>στέρηση<text:s/>χρήσης<text:s/>ακίνητης<text:s/>περιουσίας<text:s/>για<text:s/>αρχαιολογικούς<text:s/>σκοπούς,<text:s/>τη<text:s/>συνεργασία<text:s/>με<text:s/>φορείς<text:s/>της<text:s/>Τοπικής<text:s/>Αυτοδιοίκησης<text:s/>και<text:s/>άλλους<text:s/>συμβαλλόμενους<text:s/>με<text:s/>σκοπό<text:s/>τη<text:s/>σύνταξη<text:s/>προγραμματικών<text:s/>συμβάσεων<text:s/>με<text:s/>αυτούς<text:s/>για<text:s/>την<text:s/>έρευνα,<text:s/>προστασία,<text:s/>αποκατάσταση<text:s/>και<text:s/>ανάδειξη<text:s/>αρχαιολογικών<text:s/>χώρων<text:s/>και<text:s/>μνημείων.</text:span></text:p>
      <text:p text:style-name="P465"><text:span text:style-name="T465_1">γγ)</text:span><text:span text:style-name="T465_2"><text:tab/></text:span><text:span text:style-name="T465_3">Την<text:s/>εποπτεία<text:s/>των<text:s/>ερευνών<text:s/>των<text:s/>επιστημονικών,<text:s/>ερευνητικών<text:s/>και<text:s/>εκπαιδευτικών<text:s/>οργανισμών<text:s/>της<text:s/>ημεδαπής<text:s/>και<text:s/>των<text:s/>αλλοδαπών<text:s/>αρχαιολογικών<text:s/>σχολών<text:s/>και<text:s/>ινστιτούτων,<text:s/>που<text:s/>είναι<text:s/>εγκατεστημένες<text:s/>στην<text:s/>Ελλάδα.</text:span></text:p>
      <text:p text:style-name="P466"><text:span text:style-name="T466_1">δδ)</text:span><text:span text:style-name="T466_2"><text:tab/></text:span><text:span text:style-name="T466_3">Την<text:s/>εποπτεία<text:s/>των<text:s/>υπαγομένων<text:s/>σε<text:s/>Εφορείες<text:s/>Αρχαιοτήτων<text:s/>Επιστημονικών<text:s/>Επιτροπών<text:s/>για<text:s/>τη<text:s/>μελέτη<text:s/>και<text:s/>εκτέλεση<text:s/>έργων.</text:span></text:p>
      <text:p text:style-name="P467"><text:span text:style-name="T467_1">εε)</text:span><text:span text:style-name="T467_2"><text:tab/></text:span><text:span text:style-name="T467_3">Την<text:s/>τήρηση<text:s/>αρχείου<text:s/>των<text:s/>ανασκαφών<text:s/>και<text:s/>άλλων<text:s/>αρχαιολογικών<text:s/>ερευνών,<text:s/>την<text:s/>καταγραφή<text:s/>και<text:s/>ηλεκτρονική<text:s/>καταχώριση<text:s/>κινητών<text:s/>και<text:s/>ακινήτων<text:s/>αρχαιολογικών<text:s/>ευρημάτων,<text:s/>την<text:s/>κατάρτιση<text:s/>αρχείου<text:s/>φωτογραφιών,<text:s/>σχεδίων,<text:s/>χαρτών,<text:s/>κηρύξεων<text:s/>και<text:s/>την<text:s/>συγκρότηση<text:s/>–<text:s/>ενημέρωση<text:s/>αρχείου<text:s/>κατόχων<text:s/>αρχαίων<text:s/>και<text:s/>αρχαιοπωλείων.</text:span></text:p>
      <text:p text:style-name="P468"><text:span text:style-name="T468_1">στστ)</text:span><text:span text:style-name="T468_2"><text:tab/></text:span><text:span text:style-name="T468_3">Τη<text:s/>συμβολή<text:s/>στην<text:s/>πάταξη<text:s/>της<text:s/>αρχαιοκαπηλίας,<text:s/>την<text:s/>τήρηση<text:s/>και<text:s/>ενημέρωση<text:s/>αρχείου<text:s/>λαθρανασκαφών,<text:s/>κατασχέσεων<text:s/>και<text:s/>κλοπών<text:s/>πολιτιστικών<text:s/>αγαθών,<text:s/>καθώς<text:s/>και<text:s/>την<text:s/>προεργασία<text:s/>για<text:s/>τη<text:s/>χορήγηση<text:s/>άδειας<text:s/>χρήσης<text:s/>ανιχνευτών<text:s/>μετάλλου.</text:span></text:p>
      <text:p text:style-name="P469"><text:span text:style-name="T469_1">ζζ)</text:span><text:span text:style-name="T469_2"><text:tab/></text:span><text:span text:style-name="T469_3">Την<text:s/>αρχαιολογική<text:s/>τεκμηρίωση,<text:s/>μελέτη<text:s/>και<text:s/>δημοσίευση<text:s/>των<text:s/>παλαιών<text:s/>ανασκαφών,<text:s/>την<text:s/>υλοποίηση<text:s/>ερευνητικών<text:s/>προγραμμάτων,<text:s/>την<text:s/>οργάνωση<text:s/>και<text:s/>λειτουργία<text:s/>της<text:s/>βιβλιοθήκης<text:s/>της<text:s/>Εφορείας.<text:s/>Την<text:s/>εν<text:s/>γένει<text:s/>προώθηση<text:s/>της<text:s/>εκδοτικής<text:s/>δραστηριότητας<text:s/>που<text:s/>αφορά<text:s/>σε<text:s/>μνημεία,<text:s/>αρχαιολογικούς<text:s/>χώρους,<text:s/>κινητά<text:s/>ευρήματα<text:s/>και<text:s/>συλλογές<text:s/>αρμοδιότητας<text:s/>της<text:s/>Εφορείας.<text:s/>Την<text:s/>ανάδειξη<text:s/>του<text:s/>αρχαιολογικού<text:s/>αποθέματος<text:s/>με<text:s/>πολυμεσικές<text:s/>εφαρμογές<text:s/>μέσω<text:s/>του<text:s/>διαδικτύου.</text:span></text:p>
      <text:p text:style-name="P470"><text:span text:style-name="T470_1">ηη)</text:span><text:span text:style-name="T470_2"><text:tab/></text:span><text:span text:style-name="T470_3">Τη<text:s/>διαχείριση<text:s/>των<text:s/>μουσείων<text:s/>και<text:s/>των<text:s/>συλλογών<text:s/>αρ-<text:s/>μοδιότητος<text:s/>της<text:s/>Εφορείας,<text:s/>την<text:s/>εκπόνηση<text:s/>και<text:s/>εφαρμογή<text:s/>μουσειολογικών<text:s/>μελετών,<text:s/>την<text:s/>έκθεση<text:s/>των<text:s/>αρχαιολογικών<text:s/>αντικειμένων.<text:s/>Τη<text:s/>χορήγηση<text:s/>άδειας<text:s/>μελέτης<text:s/>αρχαίων<text:s/>αντικειμένων<text:s/>εντός<text:s/>των<text:s/>μουσείων<text:s/>και<text:s/>των<text:s/>συλλογών,<text:s/>τη<text:s/>χορήγηση<text:s/>άδειας<text:s/>εξαγωγής<text:s/>μη<text:s/>προστατευομένων<text:s/>από<text:s/>τη<text:s/>νομοθεσία<text:s/>αντικειμένων,<text:s/>το<text:s/>σχεδιασμό,<text:s/>την<text:s/>οργάνωση<text:s/>και<text:s/>την<text:s/>παρουσίαση<text:s/>αρχαιολογικών,<text:s/>περιοδικών<text:s/>ή<text:s/>μονίμων,<text:s/>εκθέσεων,<text:s/>σε<text:s/>συνεργασία<text:s/>με<text:s/>τις<text:s/>αρμόδιες<text:s/>Διευθύνσεις<text:s/>της<text:s/>Κεντρικής<text:s/>Υπηρεσίας.</text:span></text:p>
      <text:p text:style-name="P471"><text:span text:style-name="T471_1">θθ)</text:span><text:span text:style-name="T471_2"><text:tab/></text:span><text:span text:style-name="T471_3">Το<text:s/>σχεδιασμό,<text:s/>την<text:s/>οργάνωση<text:s/>και<text:s/>την<text:s/>παρουσίαση<text:s/>αρχαιολογικών<text:s/>περιοδικών<text:s/>εκθέσεων,<text:s/>προγραμμάτων,<text:s/>δραστηριοτήτων<text:s/>και<text:s/>εκδηλώσεων<text:s/>σε<text:s/>ειδικούς<text:s/>χώρους,<text:s/>σε<text:s/>μουσεία,<text:s/>αρχαιολογικούς<text:s/>χώρους<text:s/>και<text:s/>σε<text:s/>σχολικούς<text:s/>χώρους,<text:s/>καθώς<text:s/>και<text:s/>τη<text:s/>χορήγηση<text:s/>αδειών<text:s/>ελευθέρας<text:s/>εισόδου<text:s/>στους<text:s/>αρχαιολογικούς<text:s/>χώρους<text:s/>και<text:s/>τα<text:s/>μουσεία.<text:s/>Τη<text:s/>συμμετοχή<text:s/>σε<text:s/>διεθνή<text:s/>και<text:s/>ευρωπαϊκά<text:s/>προγράμματα,<text:s/>τη<text:s/>διοργάνωση<text:s/>και<text:s/>τη<text:s/>συμμετοχή<text:s/>σε<text:s/>ημερίδες,<text:s/>συνέδρια,<text:s/>σεμινάρια<text:s/>και<text:s/>εκπαιδευτικές<text:s/>δράσεις<text:s/>για<text:s/>θέματα<text:s/>που<text:s/>αφορούν<text:s/>στις<text:s/>αρμοδιότητες<text:s/>του<text:s/>Τμήματος.</text:span></text:p>
      <text:p text:style-name="P472"><text:span text:style-name="T472_1">ιι)</text:span><text:span text:style-name="T472_2"><text:tab/></text:span><text:span text:style-name="T472_3">Την<text:s/>ετήσια<text:s/>κατάρτιση<text:s/>του<text:s/>Προγράμματος<text:s/>Δράσης<text:s/>της<text:s/>Εφορείας<text:s/>και<text:s/>τη<text:s/>σύνταξη<text:s/>προτάσεων<text:s/>για<text:s/>την<text:s/>ένταξη<text:s/>νέων<text:s/>έργων<text:s/>σε<text:s/>συγχρηματοδοτούμενα<text:s/>προγράμματα.</text:span></text:p>
      <text:p text:style-name="P473"><text:span text:style-name="T473_1">β)</text:span><text:span text:style-name="T473_2"><text:tab/></text:span><text:span text:style-name="T473_3">Tο<text:s/>Τμήμα<text:s/>Βυζαντινών<text:s/>και<text:s/>Μεταβυζαντινών<text:s/>Αρχαιολογικών<text:s/>Χώρων,<text:s/>Μνημείων,<text:s/>Αρχαιογνωστικής<text:s/>Έρευνας<text:s/>και<text:s/>Μουσείων,<text:s/>το<text:s/>οποίο<text:s/>χειρίζεται<text:s/>θέματα<text:s/>που<text:s/>αφορούν<text:s/>σε<text:s/>αρχαιολογικούς<text:s/>χώρους,<text:s/>μνημεία<text:s/>και<text:s/>ιστορικούς<text:s/>τόπους,<text:s/>που<text:s/>χρονολογούνται<text:s/>από<text:s/>τον<text:s/>4ο<text:s/>αι.<text:s/>μ.Χ.<text:s/>έως<text:s/>το<text:s/>1830,<text:s/>καθώς<text:s/>και<text:s/>σε<text:s/>νεώτερα<text:s/>θρησκευτικά<text:s/>μνημεία<text:s/>από<text:s/>το<text:s/>1830<text:s/>και<text:s/>εξής,<text:s/>είναι<text:s/>αρμόδιο<text:s/>για:</text:span></text:p>
      <text:p text:style-name="P474"><text:span text:style-name="T474_1">αα)</text:span><text:span text:style-name="T474_2"><text:tab/></text:span><text:span text:style-name="T474_3">Την<text:s/>προστασία<text:s/>και<text:s/>τη<text:s/>διαχείριση<text:s/>αρχαιολογικών<text:s/>χώρων,<text:s/>μνημείων<text:s/>και<text:s/>ιστορικών<text:s/>τόπων,<text:s/>τον<text:s/>προγραμματισμό<text:s/>και<text:s/>τη<text:s/>διενέργεια<text:s/>ανασκαφών<text:s/>και<text:s/>οποιασδήποτε<text:s/>μορφής<text:s/>αρχαιολογικής<text:s/>έρευνας,<text:s/>τον<text:s/>προγραμματισμό<text:s/>και<text:s/>την<text:s/>εκτέλεση<text:s/>έργων<text:s/>σε<text:s/>συνέργεια<text:s/>με<text:s/>τα<text:s/>ανάλογα<text:s/>τμήματα<text:s/>της<text:s/>Διεύθυνσης<text:s/>Βυζαντινών<text:s/>και<text:s/>Μεταβυζαντινών<text:s/>Αρχαιοτήτων,<text:s/>για<text:s/>την<text:s/>προστασία,<text:s/>συντήρηση,<text:s/>ανα-<text:s/>στήλωση,<text:s/>διαμόρφωση<text:s/>και<text:s/>ανάδειξη<text:s/>των<text:s/>αρχαιολογικών<text:s/>χώρων,<text:s/>μνημείων<text:s/>και<text:s/>ιστορικών<text:s/>τόπων,<text:s/>την<text:s/>προστασία<text:s/>του<text:s/>φυσικού<text:s/>τοπίου<text:s/>που<text:s/>τα<text:s/>περιβάλλει<text:s/>και<text:s/>την<text:s/>εξέταση<text:s/>αιτημάτων<text:s/>εκτέλεσης<text:s/>έργων<text:s/>που<text:s/>τα<text:s/>επηρεάζουν<text:s/>άμεσα<text:s/>ή<text:s/>έμμεσα<text:s/>σε<text:s/>συνεργασία<text:s/>με<text:s/>τις<text:s/>αρμόδιες<text:s/>υπηρεσίες<text:s/>της<text:s/>Γενικής<text:s/>Διεύθυνσης<text:s/>Αναστήλωσης,<text:s/>Μουσείων<text:s/>και<text:s/>Τεχνικών<text:s/>Έργων.</text:span></text:p>
      <text:p text:style-name="P475"><text:span text:style-name="T475_1">ββ)</text:span><text:span text:style-name="T475_2"><text:tab/></text:span><text:span text:style-name="T475_3">Την<text:s/>αρχαιολογική<text:s/>μελέτη<text:s/>και<text:s/>αξιολόγηση<text:s/>των<text:s/>τεχνικών<text:s/>έργων<text:s/>επί<text:s/>ή<text:s/>πλησίον<text:s/>αρχαιολογικών<text:s/>χώρων<text:s/>και<text:s/>μνημείων<text:s/>και<text:s/>των<text:s/>έργων<text:s/>συντήρησης<text:s/>επί<text:s/>μνημείων,<text:s/>αρχαίων<text:s/>αντικειμένων<text:s/>και<text:s/>έργων<text:s/>τέχνης<text:s/>και<text:s/>την<text:s/>επιστημονική<text:s/>μελέτη<text:s/>παντός<text:s/>θέματος<text:s/>σχετικού<text:s/>με<text:s/>τα<text:s/>παραπάνω<text:s/>αναφερόμενα.<text:s/>Την<text:s/>προώθηση<text:s/>απαλλοτριώσεων<text:s/>και<text:s/>την<text:s/>καταβολή<text:s/>αποζημιώσεων<text:s/>για<text:s/>τη<text:s/>στέρηση<text:s/>χρήσης<text:s/>ακίνητης<text:s/>περιουσίας<text:s/>για<text:s/>αρχαιολογικούς<text:s/>σκοπούς,<text:s/>τη<text:s/>συνεργασία<text:s/>με<text:s/>φορείς<text:s/>της<text:s/>Τοπικής<text:s/>Αυτοδιοίκησης<text:s/>και<text:s/>άλλους<text:s/>συμβαλλόμενους<text:s/>με<text:s/>σκοπό<text:s/>τη<text:s/>σύνταξη<text:s/>προγραμματικών<text:s/>συμβάσεων<text:s/>με<text:s/>αυτούς<text:s/>για<text:s/>την<text:s/>έρευνα,<text:s/>προστασία,<text:s/>αποκατάσταση<text:s/>και<text:s/>ανάδειξη<text:s/>αρχαιολογικών<text:s/>χώρων<text:s/>και<text:s/>μνημείων.</text:span></text:p>
      <text:p text:style-name="P476"><text:span text:style-name="T476_1">γγ)</text:span><text:span text:style-name="T476_2"><text:tab/></text:span><text:span text:style-name="T476_3">Την<text:s/>εποπτεία<text:s/>των<text:s/>ερευνών<text:s/>των<text:s/>επιστημονικών,<text:s/>ερευνητικών<text:s/>και<text:s/>εκπαιδευτικών<text:s/>οργανισμών<text:s/>της<text:s/>ημεδαπής<text:s/>και<text:s/>των<text:s/>αλλοδαπών<text:s/>αρχαιολογικών<text:s/>σχολών<text:s/>και<text:s/>ινστιτούτων,<text:s/>που<text:s/>είναι<text:s/>εγκατεστημένες<text:s/>στην<text:s/>Ελλάδα.</text:span></text:p>
      <text:p text:style-name="P477"><text:span text:style-name="T477_1">δδ)</text:span><text:span text:style-name="T477_2"><text:tab/></text:span><text:span text:style-name="T477_3">Την<text:s/>εποπτεία<text:s/>των<text:s/>υπαγομένων<text:s/>σε<text:s/>Εφορείες<text:s/>Αρχαιοτήτων<text:s/>Επιστημονικών<text:s/>Επιτροπών<text:s/>για<text:s/>τη<text:s/>μελέτη<text:s/>και<text:s/>εκτέλεση<text:s/>έργων.</text:span></text:p>
      <text:p text:style-name="P478"><text:span text:style-name="T478_1">εε)</text:span><text:span text:style-name="T478_2"><text:tab/></text:span><text:span text:style-name="T478_3">Την<text:s/>τήρηση<text:s/>αρχείου<text:s/>των<text:s/>ανασκαφών<text:s/>και<text:s/>άλλων<text:s/>αρχαιολογικών<text:s/>ερευνών,<text:s/>την<text:s/>καταγραφή<text:s/>και<text:s/>ηλεκτρονική<text:s/>καταχώριση<text:s/>κινητών<text:s/>και<text:s/>ακινήτων<text:s/>αρχαιολογικών<text:s/>ευρημάτων,<text:s/>την<text:s/>κατάρτιση<text:s/>αρχείου<text:s/>φωτογραφιών,<text:s/>σχεδίων,<text:s/>χαρτών,<text:s/>κηρύξεων<text:s/>και<text:s/>την<text:s/>συγκρότηση<text:s/>–<text:s/>ενημέρωση<text:s/>αρχείου<text:s/>κατόχων<text:s/>αρχαίων<text:s/>και<text:s/>αρχαιοπωλείων.</text:span></text:p>
      <text:p text:style-name="P479"><text:span text:style-name="T479_1">στστ)</text:span><text:span text:style-name="T479_2"><text:tab/></text:span><text:span text:style-name="T479_3">Τη<text:s/>συμβολή<text:s/>στην<text:s/>πάταξη<text:s/>της<text:s/>αρχαιοκαπηλίας,<text:s/>την<text:s/>τήρηση<text:s/>και<text:s/>ενημέρωση<text:s/>αρχείου<text:s/>λαθρανασκαφών,<text:s/>κατασχέσεων<text:s/>και<text:s/>κλοπών<text:s/>πολιτιστικών<text:s/>αγαθών,<text:s/>καθώς<text:s/>και<text:s/>την<text:s/>προεργασία<text:s/>για<text:s/>τη<text:s/>χορήγηση<text:s/>άδειας<text:s/>χρήσης<text:s/>ανιχνευτών<text:s/>μετάλλου.</text:span></text:p>
      <text:p text:style-name="P480"><text:span text:style-name="T480_1">ζζ)</text:span><text:span text:style-name="T480_2"><text:tab/></text:span><text:span text:style-name="T480_3">Την<text:s/>αρχαιολογική<text:s/>τεκμηρίωση,<text:s/>μελέτη<text:s/>και<text:s/>δημοσίευση<text:s/>των<text:s/>παλαιών<text:s/>ανασκαφών,<text:s/>την<text:s/>υλοποίηση<text:s/>ερευνητικών<text:s/>προγραμμάτων,<text:s/>την<text:s/>οργάνωση<text:s/>και<text:s/>λειτουργία<text:s/>της<text:s/>βιβλιοθήκης<text:s/>της<text:s/>Εφορείας.<text:s/>Την<text:s/>εν<text:s/>γένει<text:s/>προώθηση<text:s/>της<text:s/>εκδοτικής<text:s/>δραστηριότητας<text:s/>που<text:s/>αφορά<text:s/>σε<text:s/>μνημεία,<text:s/>αρχαιολογικούς<text:s/>χώρους,<text:s/>κινητά<text:s/>ευρήματα<text:s/>και<text:s/>συλλογές<text:s/>αρμοδιότητας<text:s/>της<text:s/>Εφορείας.<text:s/>Την<text:s/>ανάδειξη<text:s/>του<text:s/>αρχαιολογικού<text:s/>αποθέματος<text:s/>με<text:s/>πολυμεσικές<text:s/>εφαρμογές<text:s/>μέσω<text:s/>του<text:s/>διαδικτύου.</text:span></text:p>
      <text:p text:style-name="P481"><text:span text:style-name="T481_1">ηη)</text:span><text:span text:style-name="T481_2"><text:tab/></text:span><text:span text:style-name="T481_3">Τη<text:s/>διαχείριση<text:s/>των<text:s/>μουσείων<text:s/>και<text:s/>των<text:s/>συλλογών<text:s/>αρ-<text:s/>μοδιότητος<text:s/>της<text:s/>Εφορείας,<text:s/>την<text:s/>εκπόνηση<text:s/>και<text:s/>εφαρμογή<text:s/>μουσειολογικών<text:s/>μελετών,<text:s/>την<text:s/>έκθεση<text:s/>των<text:s/>αρχαιολογικών<text:s/>αντικειμένων.<text:s/>Τη<text:s/>χορήγηση<text:s/>άδειας<text:s/>μελέτης<text:s/>αρχαίων<text:s/>αντικειμένων<text:s/>εντός<text:s/>των<text:s/>μουσείων<text:s/>και<text:s/>των<text:s/>συλλογών,<text:s/>τη<text:s/>χορήγηση<text:s/>άδειας<text:s/>εξαγωγής<text:s/>μη<text:s/>προστατευομένων<text:s/>από<text:s/>τη<text:s/>νομοθεσία<text:s/>αντικειμένων,<text:s/>το<text:s/>σχεδιασμό,<text:s/>την<text:s/>οργάνωση<text:s/>και<text:s/>την<text:s/>παρουσίαση<text:s/>αρχαιολογικών,<text:s/>περιοδικών<text:s/>ή<text:s/>μονίμων,<text:s/>εκθέσεων,<text:s/>σε<text:s/>συνεργασία<text:s/>με<text:s/>τις<text:s/>αρμόδιες<text:s/>Διευθύνσεις<text:s/>της<text:s/>Κεντρικής<text:s/>Υπηρεσίας.</text:span></text:p>
      <text:p text:style-name="P482"><text:span text:style-name="T482_1">θθ)</text:span><text:span text:style-name="T482_2"><text:tab/></text:span><text:span text:style-name="T482_3">Το<text:s/>σχεδιασμό,<text:s/>την<text:s/>οργάνωση<text:s/>και<text:s/>την<text:s/>παρουσίαση<text:s/>αρχαιολογικών<text:s/>περιοδικών<text:s/>εκθέσεων,<text:s/>προγραμμάτων,<text:s/>δραστηριοτήτων<text:s/>και<text:s/>εκδηλώσεων<text:s/>σε<text:s/>ειδικούς<text:s/>χώρους,<text:s/>σε<text:s/>μουσεία,<text:s/>αρχαιολογικούς<text:s/>χώρους<text:s/>και<text:s/>σε<text:s/>σχολικούς<text:s/>χώρους,<text:s/>καθώς<text:s/>και<text:s/>τη<text:s/>χορήγηση<text:s/>αδειών<text:s/>ελευθέρας<text:s/>εισόδου<text:s/>στους<text:s/>αρχαιολογικούς<text:s/>χώρους<text:s/>και<text:s/>τα<text:s/>μουσεία.<text:s/>Τη<text:s/>συμμετοχή<text:s/>σε<text:s/>διεθνή<text:s/>και<text:s/>ευρωπαϊκά<text:s/>προγράμματα,<text:s/>τη<text:s/>διοργάνωση<text:s/>και<text:s/>τη<text:s/>συμμετοχή<text:s/>σε<text:s/>ημερίδες,<text:s/>συνέδρια,<text:s/>σεμινάρια<text:s/>και<text:s/>εκπαιδευτικές<text:s/>δράσεις<text:s/>για<text:s/>θέματα<text:s/>που<text:s/>αφορούν<text:s/>στις<text:s/>αρμοδιότητες<text:s/>του<text:s/>Τμήματος.</text:span></text:p>
      <text:p text:style-name="P483"><text:span text:style-name="T483_1">ιι)</text:span><text:span text:style-name="T483_2"><text:tab/></text:span><text:span text:style-name="T483_3">Την<text:s/>ετήσια<text:s/>κατάρτιση<text:s/>του<text:s/>Προγράμματος<text:s/>Δράσης<text:s/>της<text:s/>Εφορείας<text:s/>και<text:s/>τη<text:s/>σύνταξη<text:s/>προτάσεων<text:s/>για<text:s/>την<text:s/>ένταξη<text:s/>νέων<text:s/>έργων<text:s/>σε<text:s/>συγχρηματοδοτούμενα<text:s/>προγράμματα.</text:span></text:p>
      <text:p text:style-name="P484"><text:span text:style-name="T484_1">γ)</text:span><text:span text:style-name="T484_2"><text:tab/></text:span><text:span text:style-name="T484_3">Το<text:s/>Τμήμα<text:s/>Αρχαιολογικών<text:s/>Έργων<text:s/>και<text:s/>Μελετών<text:s/>είναι<text:s/>αρμόδιο<text:s/>για:</text:span></text:p>
      <text:p text:style-name="P485"><text:span text:style-name="T485_1">αα)</text:span><text:span text:style-name="T485_2"><text:tab/></text:span><text:span text:style-name="T485_3">Τη<text:s/>μέριμνα<text:s/>για<text:s/>τεχνικά<text:s/>θέματα<text:s/>που<text:s/>αφορούν<text:s/>στην<text:s/>δι’<text:s/>αυτεπιστασίας,<text:s/>σύμφωνα<text:s/>με<text:s/>τις<text:s/>ισχύουσες<text:s/>διατάξεις,<text:s/>μελέτη<text:s/>και<text:s/>εκτέλεση<text:s/>έργων,<text:s/>αποτύπωση<text:s/>και<text:s/>τοπογρά-<text:s/>φηση,<text:s/>στερέωση,<text:s/>αποκατάσταση,<text:s/>αναστήλωση<text:s/>μνημείων,<text:s/>διαμόρφωση<text:s/>και<text:s/>ανάδειξη<text:s/>αρχαιολογικών<text:s/>χώρων<text:s/>και<text:s/>μνημείων,<text:s/>σε<text:s/>συνεργασία<text:s/>με<text:s/>τα<text:s/>Τμήματα<text:s/>Προϊστορικών<text:s/>και<text:s/>Κλασικών<text:s/>Αρχαιολογικών<text:s/>Χώρων,<text:s/>Μνημείων,<text:s/>Αρ-<text:s/>χαιογνωστικής<text:s/>Έρευνας<text:s/>και<text:s/>Μουσείων<text:s/>και<text:s/>Βυζαντινών<text:s/>και<text:s/>Μεταβυζαντινών<text:s/>Αρχαιολογικών<text:s/>Χώρων,<text:s/>Μνημείων,<text:s/>Αρχαιογνωστικής<text:s/>Έρευνας<text:s/>και<text:s/>Μουσείων,<text:s/>με<text:s/>βάση<text:s/>την<text:s/>απαιτούμενη<text:s/>αρχαιολογική<text:s/>τεκμηρίωση<text:s/>και<text:s/>αξιολόγηση<text:s/>εκ<text:s/>μέρους<text:s/>των<text:s/>ανωτέρω<text:s/>Τμημάτων.</text:span></text:p>
      <text:p text:style-name="P486"><text:span text:style-name="T486_1">ββ)</text:span><text:span text:style-name="T486_2"><text:tab/></text:span><text:span text:style-name="T486_3">Την<text:s/>εκπόνηση<text:s/>μουσειογραφικών<text:s/>μελετών<text:s/>και<text:s/>γενικότερα<text:s/>την<text:s/>τεχνική<text:s/>υποστήριξη<text:s/>της<text:s/>οργάνωσης<text:s/>μονίμων<text:s/>και<text:s/>περιοδικών<text:s/>εκθέσεων,<text:s/>οι<text:s/>οποίες<text:s/>υλοποιούνται<text:s/>από<text:s/>τα<text:s/>ανωτέρω<text:s/>Τμήματα,<text:s/>σε<text:s/>συνεργασία,<text:s/>όπου<text:s/>απαιτείται,<text:s/>με<text:s/>τις<text:s/>αρμόδιες<text:s/>υπηρεσίες<text:s/>της<text:s/>Γενικής<text:s/>Διεύθυνσης<text:s/>Ανα-<text:s/>στήλωσης,<text:s/>Μουσείων<text:s/>και<text:s/>Τεχνικών<text:s/>Έργων.</text:span></text:p>
      <text:p text:style-name="P487"><text:span text:style-name="T487_1">γγ)</text:span><text:span text:style-name="T487_2"><text:tab/></text:span><text:span text:style-name="T487_3">Τη<text:s/>συντήρηση<text:s/>και<text:s/>λειτουργία<text:s/>των<text:s/>πάσης<text:s/>φύσεως<text:s/>διοικητικών,<text:s/>μουσειακών<text:s/>και<text:s/>αποθηκευτικών<text:s/>εγκαταστάσεων<text:s/>και<text:s/>κτηριακών<text:s/>υποδομών<text:s/>της<text:s/>Εφορείας,<text:s/>σε<text:s/>συνεργασία<text:s/>με<text:s/>τις<text:s/>αρμόδιες<text:s/>υπηρεσίες<text:s/>της<text:s/>Γενικής<text:s/>Διεύθυνσης<text:s/>Αναστήλωσης,<text:s/>Μουσείων<text:s/>και<text:s/>Τεχνικών<text:s/>Έργων.</text:span></text:p>
      <text:p text:style-name="P488"><text:span text:style-name="T488_1">δδ)</text:span><text:span text:style-name="T488_2"><text:tab/></text:span><text:span text:style-name="T488_3">Την<text:s/>εποπτεία<text:s/>σε<text:s/>συνεργασία<text:s/>με<text:s/>τα<text:s/>παραπάνω<text:s/>αναφερόμενα<text:s/>συναρμόδια<text:s/>Τμήματα<text:s/>των<text:s/>υπαγομένων<text:s/>σε<text:s/>Εφορείες<text:s/>Αρχαιοτήτων<text:s/>Επιστημονικών<text:s/>Επιτροπών<text:s/>για<text:s/>τη<text:s/>μελέτη<text:s/>και<text:s/>εκτέλεση<text:s/>έργων.</text:span></text:p>
      <text:p text:style-name="P489"><text:span text:style-name="T489_1">εε)</text:span><text:span text:style-name="T489_2"><text:tab/></text:span><text:span text:style-name="T489_3">Την<text:s/>κατάρτιση<text:s/>προτάσεων<text:s/>για<text:s/>την<text:s/>ένταξη<text:s/>νέων<text:s/>έργων<text:s/>σε<text:s/>συγχρηματοδοτούμενα<text:s/>προγράμματα.</text:span></text:p>
      <text:p text:style-name="P490"><text:span text:style-name="T490_1">στστ)</text:span><text:span text:style-name="T490_2"><text:tab/></text:span><text:span text:style-name="T490_3">Την<text:s/>τεχνική<text:s/>τεκμηρίωση<text:s/>και<text:s/>την<text:s/>έρευνα<text:s/>στατικών,<text:s/>αρχιτεκτονικών<text:s/>και<text:s/>γενικότερα<text:s/>τεχνικών<text:s/>ζητημάτων<text:s/>των<text:s/>μνημείων<text:s/>και<text:s/>τη<text:s/>δημοσίευση<text:s/>των<text:s/>αποτελεσμάτων<text:s/>της.</text:span></text:p>
      <text:p text:style-name="P491"><text:span text:style-name="T491_1">δ)</text:span><text:span text:style-name="T491_2"><text:tab/></text:span><text:span text:style-name="T491_3">Το<text:s/>Τμήμα<text:s/>Συντήρησης<text:s/>είναι<text:s/>αρμόδιο<text:s/>για:</text:span></text:p>
      <text:p text:style-name="P492"><text:span text:style-name="T492_1">αα)</text:span><text:span text:style-name="T492_2"><text:tab/></text:span><text:span text:style-name="T492_3">Τη<text:s/>συντήρηση<text:s/>των<text:s/>πάσης<text:s/>φύσεως<text:s/>αρχαιοτήτων<text:s/>και<text:s/>την<text:s/>εκπόνηση<text:s/>των<text:s/>σχετικών<text:s/>μελετών<text:s/>συντήρησης<text:s/>και<text:s/>αισθητικής<text:s/>αποκατάστασης<text:s/>τους.</text:span></text:p>
      <text:p text:style-name="P493"><text:span text:style-name="T493_1">ββ)</text:span><text:span text:style-name="T493_2"><text:tab/></text:span><text:span text:style-name="T493_3">Την<text:s/>υποστήριξη<text:s/>μονίμων<text:s/>και<text:s/>περιοδικών<text:s/>εκθέσεων,<text:s/>τη<text:s/>συντήρηση,<text:s/>αποκατάσταση<text:s/>και<text:s/>αισθητική<text:s/>παρουσίαση<text:s/>των<text:s/>μνημείων<text:s/>και<text:s/>πολιτιστικών<text:s/>αγαθών.</text:span></text:p>
      <text:p text:style-name="P494"><text:span text:style-name="T494_1">ε)</text:span><text:span text:style-name="T494_2"><text:tab/></text:span><text:span text:style-name="T494_3">Το<text:s/>Τμήμα<text:s/>Διοικητικής<text:s/>και<text:s/>Οικονομικής<text:s/>Υποστήριξης,<text:s/>Φύλαξης<text:s/>και<text:s/>Ασφάλειας<text:s/>είναι<text:s/>αρμόδιο<text:s/>για:</text:span></text:p>
      <text:p text:style-name="P495"><text:span text:style-name="T495_1">αα)</text:span><text:span text:style-name="T495_2"><text:tab/></text:span><text:span text:style-name="T495_3">Τη<text:s/>διοικητική,<text:s/>οικονομική<text:s/>και<text:s/>γραμματειακή<text:s/>υποστήριξη<text:s/>του<text:s/>έργου<text:s/>των<text:s/>Εφορειών.</text:span></text:p>
      <text:p text:style-name="P496"><text:span text:style-name="T496_1">ββ)</text:span><text:span text:style-name="T496_2"><text:tab/></text:span><text:span text:style-name="T496_3">Τον<text:s/>προγραμματισμό<text:s/>και<text:s/>έλεγχο<text:s/>της<text:s/>φύλαξης<text:s/>των<text:s/>Μουσείων,<text:s/>αποθηκών<text:s/>αρχαίων,<text:s/>αρχαιολογικών<text:s/>χώρων<text:s/>και<text:s/>εν<text:s/>γένει<text:s/>αρχαιολογικών<text:s/>εγκαταστάσεων,<text:s/>την<text:s/>τήρηση<text:s/>και<text:s/>εποπτεία<text:s/>της<text:s/>φύλαξης<text:s/>κατά<text:s/>τις<text:s/>ημέρες<text:s/>των<text:s/>εξαιρέσιμων<text:s/>και<text:s/>αργιών<text:s/>και<text:s/>τη<text:s/>σύνταξη<text:s/>των<text:s/>σχετικών<text:s/>καταστάσεων<text:s/>για<text:s/>την<text:s/>αποζημίωση<text:s/>των<text:s/>προσφερομένων<text:s/>υπηρεσιών<text:s/>κατά<text:s/>τις<text:s/>ημέρες<text:s/>αυτές.</text:span></text:p>
      <text:p text:style-name="P497"><text:span text:style-name="T497_1">γγ)</text:span><text:span text:style-name="T497_2"><text:tab/></text:span><text:span text:style-name="T497_3">Τη<text:s/>μέριμνα<text:s/>για<text:s/>την<text:s/>συντήρηση,<text:s/>φύλαξη<text:s/>και<text:s/>κίνηση<text:s/>των<text:s/>κρατικών<text:s/>οχημάτων<text:s/>και<text:s/>του<text:s/>λοιπού<text:s/>εξοπλισμού<text:s/>της<text:s/>Εφορείας.</text:span></text:p>
      <text:p text:style-name="P498"><text:span text:style-name="T498_1">ΕΙΔΙΚΕΣ<text:s/>ΠΕΡΙΦΕΡΕΙΑΚΕΣ<text:s/>ΥΠΗΡΕΣΙΕΣ</text:span></text:p>
      <text:h text:style-name="P499" text:outline-level="6"><text:span text:style-name="T499_1">Άρθρο<text:s/>19<text:s/></text:span></text:h>
      <text:h text:style-name="P500" text:outline-level="6"><text:span text:style-name="T500_1">Εφορεία<text:s/>Εναλίων<text:s/>Αρχαιοτήτων</text:span></text:h>
      <text:p text:style-name="P501"><text:span text:style-name="T501_1">1.</text:span><text:span text:style-name="T501_2"><text:s/>Οι<text:s/>επιχειρησιακοί<text:s/>στόχοι<text:s/>της<text:s/>Εφορείας<text:s/>Εναλίων<text:s/>Αρχαιοτήτων<text:s/>είναι<text:s/>η<text:s/>διατήρηση,<text:s/>προστασία,<text:s/>φύλαξη,<text:s/>επιστημονική<text:s/>έρευνα,<text:s/>αποκάλυψη,<text:s/>συντήρηση,<text:s/>ανάδειξη<text:s/>και<text:s/>έκθεση<text:s/>της<text:s/>ενάλιας,<text:s/>λιμναίας<text:s/>και<text:s/>ποτάμιας<text:s/>αρχαιολογικής<text:s/>και<text:s/>πολιτιστικής<text:s/>εν<text:s/>γένει<text:s/>κληρονομιάς<text:s/>καθώς<text:s/>και<text:s/>η<text:s/>εποπτεία<text:s/>κάθε<text:s/>έργου<text:s/>και<text:s/>δραστηριότητας<text:s/>που<text:s/>την<text:s/>επηρεάζει.</text:span></text:p>
      <text:p text:style-name="P502"><text:span text:style-name="T502_1">2.</text:span><text:span text:style-name="T502_2"><text:s/>Η<text:s/>Εφορεία<text:s/>Εναλίων<text:s/>Αρχαιοτήτων<text:s/>λειτουργεί<text:s/>ως<text:s/>αυτοτελής<text:s/>Διεύθυνση<text:s/>της<text:s/>Γενικής<text:s/>Διεύθυνσης<text:s/>Αρχαιοτήτων<text:s/>και<text:s/>Πολιτιστικής<text:s/>Κληρονομιάς<text:s/>με<text:s/>έδρα<text:s/>την<text:s/>Αθήνα<text:s/>και<text:s/>υπάγονται<text:s/>σε<text:s/>αυτή<text:s/>Γραφεία<text:s/>που<text:s/>λειτουργούν<text:s/>στην<text:s/>Περιφερειακή<text:s/>Ενότητα<text:s/>Θεσσαλονίκης<text:s/>με<text:s/>έδρα<text:s/>τη<text:s/>Θεσσαλονίκη<text:s/>και<text:s/>στην<text:s/>Περιφερειακή<text:s/>Ενότητα<text:s/>Ηρακλείου<text:s/>με<text:s/>έδρα<text:s/>το<text:s/>Ηράκλειο.</text:span></text:p>
      <text:p text:style-name="P503"><text:span text:style-name="T503_1">3.</text:span><text:span text:style-name="T503_2"><text:s/>Η<text:s/>Εφορεία<text:s/>Εναλίων<text:s/>Αρχαιοτήτων<text:s/>απαρτίζεται<text:s/>από<text:s/>τα<text:s/>ακόλουθα<text:s/>Τμήματα:</text:span></text:p>
      <text:p text:style-name="P504"><text:span text:style-name="T504_1">α)</text:span><text:span text:style-name="T504_2"><text:tab/></text:span><text:span text:style-name="T504_3">Τμήμα<text:s/>Εναλίων<text:s/>Αρχαιολογικών<text:s/>Χώρων,<text:s/>Μνημείων<text:s/>και<text:s/>Ερευνών</text:span></text:p>
      <text:p text:style-name="P505"><text:span text:style-name="T505_1">β)</text:span><text:span text:style-name="T505_2"><text:tab/></text:span><text:span text:style-name="T505_3">Τμήμα<text:s/>Αρχαιολογικών<text:s/>Έργων<text:s/>και<text:s/>Τεκμηρίωσης,<text:s/>Δημοσίευσης<text:s/>και<text:s/>Αρχείου</text:span></text:p>
      <text:p text:style-name="P506"><text:span text:style-name="T506_1">γ)</text:span><text:span text:style-name="T506_2"><text:tab/></text:span><text:span text:style-name="T506_3">Τμήμα<text:s/>Συντήρησης.</text:span></text:p>
      <text:p text:style-name="P507"><text:span text:style-name="T507_1">δ)</text:span><text:span text:style-name="T507_2"><text:tab/></text:span><text:span text:style-name="T507_3">Τμήμα<text:s/>Διοικητικής<text:s/>και<text:s/>Οικονομικής<text:s/>Υποστήριξης,<text:s/>Φύλαξης<text:s/>και<text:s/>Ασφάλειας</text:span></text:p>
      <text:p text:style-name="P508"><text:span text:style-name="T508_1">4.</text:span><text:span text:style-name="T508_2"><text:s/>α)<text:s/>Το<text:s/>Τμήμα<text:s/>Εναλίων<text:s/>Αρχαιολογικών<text:s/>Χώρων,<text:s/>Μνημείων<text:s/>και<text:s/>Ερευνών<text:s/>είναι<text:s/>αρμόδιο<text:s/>για:</text:span></text:p>
      <text:p text:style-name="P509"><text:span text:style-name="T509_1">αα)</text:span><text:span text:style-name="T509_2"><text:tab/></text:span><text:span text:style-name="T509_3">Τον<text:s/>προγραμματισμό,<text:s/>την<text:s/>τεχνική<text:s/>οργάνωση<text:s/>και<text:s/>πραγματοποίηση<text:s/>υποβρυχίων<text:s/>αρχαιολογικών<text:s/>ανασκα-<text:s/>φών<text:s/>ή<text:s/>εν<text:s/>γένει<text:s/>ερευνών,<text:s/>για<text:s/>τον<text:s/>εντοπισμό,<text:s/>την<text:s/>εξερεύνηση,<text:s/>τη<text:s/>διάσωση<text:s/>και<text:s/>την<text:s/>ανέλκυση<text:s/>των<text:s/>εναλίων<text:s/>αρχαιοτήτων.</text:span></text:p>
      <text:p text:style-name="P510"><text:span text:style-name="T510_1">ββ)</text:span><text:span text:style-name="T510_2"><text:tab/></text:span><text:span text:style-name="T510_3">Την<text:s/>οργάνωση<text:s/>και<text:s/>λήψη<text:s/>μέτρων<text:s/>για<text:s/>την<text:s/>προστασία<text:s/>και<text:s/>διασφάλιση<text:s/>των<text:s/>ευρισκομένων<text:s/>στους<text:s/>βυθούς<text:s/>αρχαιοτήτων.</text:span></text:p>
      <text:p text:style-name="P511"><text:span text:style-name="T511_1">γγ)</text:span><text:span text:style-name="T511_2"><text:tab/></text:span><text:span text:style-name="T511_3">Την<text:s/>εποπτεία<text:s/>και<text:s/>τον<text:s/>έλεγχο<text:s/>των<text:s/>διεξαγόμενων<text:s/>από<text:s/>ημεδαπούς<text:s/>και<text:s/>αλλοδαπούς<text:s/>οργανισμούς<text:s/>ή<text:s/>ιδιώτες,<text:s/>πάσης<text:s/>φύσεως<text:s/>υποβρύχιων<text:s/>ερευνών<text:s/>και<text:s/>δραστηριοτήτων.</text:span></text:p>
      <text:p text:style-name="P512"><text:span text:style-name="T512_1">β)</text:span><text:span text:style-name="T512_2"><text:tab/></text:span><text:span text:style-name="T512_3">Το<text:s/>Τμήμα<text:s/>Αρχαιολογικών<text:s/>Έργων<text:s/>και<text:s/>Τεκμηρίωσης,<text:s/>Δημοσίευσης<text:s/>και<text:s/>Αρχείου<text:s/>είναι<text:s/>αρμόδιο<text:s/>για:</text:span></text:p>
      <text:p text:style-name="P513"><text:span text:style-name="T513_1">αα)</text:span><text:span text:style-name="T513_2"><text:tab/></text:span><text:span text:style-name="T513_3">Την<text:s/>καταγραφή<text:s/>των<text:s/>ευρισκομένων<text:s/>στο<text:s/>βυθό<text:s/>αρχαίων<text:s/>αλλά<text:s/>και<text:s/>όσων<text:s/>ανελκύονται,<text:s/>καθώς<text:s/>και<text:s/>την<text:s/>κατάρτιση<text:s/>–<text:s/>ενημέρωση<text:s/>του<text:s/>αναγκαίου<text:s/>τεκμηριωτικού<text:s/>αρχείου.</text:span></text:p>
      <text:p text:style-name="P514"><text:span text:style-name="T514_1">ββ)</text:span><text:span text:style-name="T514_2"><text:tab/></text:span><text:span text:style-name="T514_3">Την<text:s/>οργάνωση<text:s/>και<text:s/>λειτουργία<text:s/>βιβλιοθήκης,<text:s/>καθώς<text:s/>και<text:s/>την<text:s/>τυχόν<text:s/>εκδοτική<text:s/>δραστηριότητα.</text:span></text:p>
      <text:p text:style-name="P515"><text:span text:style-name="T515_1">γγ)</text:span><text:span text:style-name="T515_2"><text:tab/></text:span><text:span text:style-name="T515_3">Την<text:s/>υποστήριξη<text:s/>της<text:s/>οργάνωσης<text:s/>μονίμων<text:s/>και<text:s/>περιοδικών<text:s/>εκθέσεων,<text:s/>τις<text:s/>αποτυπώσεις<text:s/>και<text:s/>τοπογραφικές<text:s/>μελέτες,<text:s/>την<text:s/>επίβλεψη<text:s/>εκτέλεσης<text:s/>μελετών<text:s/>λιμενικών<text:s/>έργων,<text:s/>καθώς<text:s/>και<text:s/>τη<text:s/>συντήρηση<text:s/>και<text:s/>λειτουργία<text:s/>των<text:s/>πάσης<text:s/>φύσεως<text:s/>διοικητικών,<text:s/>μουσειακών<text:s/>και<text:s/>αποθηκευτικών<text:s/>εγκαταστάσεων<text:s/>και<text:s/>κτηριακών<text:s/>υποδομών<text:s/>της<text:s/>Εφορείας,<text:s/>σε<text:s/>συνεργασία,<text:s/>όπου<text:s/>απαιτείται,<text:s/>και<text:s/>με<text:s/>τις<text:s/>αρμόδιες<text:s/>οργανικές<text:s/>μονάδες<text:s/>της<text:s/>Γενικής<text:s/>Διεύθυνσης<text:s/>Αναστήλωσης,<text:s/>Μουσείων<text:s/>και<text:s/>Τεχνικών<text:s/>Έργων.</text:span></text:p>
      <text:p text:style-name="P516"><text:span text:style-name="T516_1">γ)</text:span><text:span text:style-name="T516_2"><text:tab/></text:span><text:span text:style-name="T516_3">Το<text:s/>Τμήμα<text:s/>Συντήρησης<text:s/>είναι<text:s/>αρμόδιο<text:s/>για<text:s/>τον<text:s/>καθαρισμό,<text:s/>τη<text:s/>συντήρηση<text:s/>και<text:s/>την<text:s/>αποκατάσταση<text:s/>των<text:s/>πάσης<text:s/>φύσεως<text:s/>εναλίων<text:s/>αρχαιοτήτων<text:s/>και<text:s/>μνημείων.</text:span></text:p>
      <text:p text:style-name="P517"><text:span text:style-name="T517_1">δ)</text:span><text:span text:style-name="T517_2"><text:tab/></text:span><text:span text:style-name="T517_3">Το<text:s/>Τμήμα<text:s/>Διοικητικής<text:s/>και<text:s/>Οικονομικής<text:s/>Υποστήριξης,<text:s/>Φύλαξης<text:s/>και<text:s/>Ασφάλειας<text:s/>είναι<text:s/>αρμόδιο<text:s/>για:</text:span></text:p>
      <text:p text:style-name="P518"><text:span text:style-name="T518_1">αα)</text:span><text:span text:style-name="T518_2"><text:tab/></text:span><text:span text:style-name="T518_3">Τη<text:s/>διοικητική,<text:s/>οικονομική<text:s/>και<text:s/>γραμματειακή<text:s/>υποστήριξη<text:s/>του<text:s/>έργου<text:s/>της<text:s/>Εφορείας.</text:span></text:p>
      <text:p text:style-name="P519"><text:span text:style-name="T519_1">ββ)</text:span><text:span text:style-name="T519_2"><text:tab/></text:span><text:span text:style-name="T519_3">Τον<text:s/>προγραμματισμό<text:s/>και<text:s/>τον<text:s/>έλεγχο<text:s/>της<text:s/>φύλαξης<text:s/>των<text:s/>Μουσείων,<text:s/>αποθηκών<text:s/>αρχαίων,<text:s/>αρχαιολογικών<text:s/>χώρων<text:s/>και<text:s/>εν<text:s/>γένει<text:s/>αρχαιολογικών<text:s/>εγκαταστάσεων,<text:s/>την<text:s/>τήρηση<text:s/>και<text:s/>εποπτεία<text:s/>της<text:s/>φύλαξης<text:s/>κατά<text:s/>τις<text:s/>ημέρες<text:s/>των<text:s/>εξαιρέσιμων<text:s/>και<text:s/>αργιών<text:s/>και<text:s/>τη<text:s/>σύνταξη<text:s/>των<text:s/>σχετικών<text:s/>καταστάσεων<text:s/>για<text:s/>την<text:s/>αποζημίωση<text:s/>των<text:s/>προσφερομένων<text:s/>υπηρεσιών<text:s/>κατά<text:s/>τις<text:s/>ημέρες<text:s/>αυτές.</text:span></text:p>
      <text:p text:style-name="P520"><text:span text:style-name="T520_1">γγ)</text:span><text:span text:style-name="T520_2"><text:tab/></text:span><text:span text:style-name="T520_3">Τη<text:s/>μέριμνα<text:s/>για<text:s/>την<text:s/>συντήρηση,<text:s/>φύλαξη<text:s/>και<text:s/>κίνηση<text:s/>των<text:s/>κρατικών<text:s/>οχημάτων<text:s/>και<text:s/>του<text:s/>λοιπού<text:s/>εξοπλισμού<text:s/>της<text:s/>Εφορείας.</text:span></text:p>
      <text:p text:style-name="P521"><text:span text:style-name="T521_1">5.</text:span><text:span text:style-name="T521_2"><text:s/>Τα<text:s/>Γραφεία<text:s/>που<text:s/>λειτουργούν<text:s/>στις<text:s/>Περιφερειακές<text:s/>Ενότητες<text:s/>Θεσσαλονίκης<text:s/>και<text:s/>Ηρακλείου<text:s/>ασκούν<text:s/>το<text:s/>σύνολο<text:s/>των<text:s/>αρμοδιοτήτων<text:s/>των<text:s/>τμημάτων<text:s/>της<text:s/>Εφορείας<text:s/>κατά<text:s/>τόπο<text:s/>στα<text:s/>όρια<text:s/>των<text:s/>περιοχών<text:s/>τους.</text:span></text:p>
      <text:h text:style-name="P522" text:outline-level="6"><text:span text:style-name="T522_1">Άρθρο<text:s/>20<text:s/></text:span></text:h>
      <text:h text:style-name="P523" text:outline-level="6"><text:span text:style-name="T523_1">Εφορεία<text:s/>Παλαιοανθρωπολογίας<text:s/>-<text:s/>Σπηλαιολογίας</text:span></text:h>
      <text:p text:style-name="P524"><text:span text:style-name="T524_1">1.</text:span><text:span text:style-name="T524_2"><text:s/>Οι<text:s/>επιχειρησιακοί<text:s/>στόχοι<text:s/>της<text:s/>Εφορείας<text:s/>Παλαιοανθρωπολογίας<text:s/>–<text:s/>Σπηλαιολογίας<text:s/>είναι<text:s/>η<text:s/>μέριμνα<text:s/>για<text:s/>τα<text:s/>σπήλαια<text:s/>και<text:s/>τα<text:s/>παλαιοντολογικά<text:s/>κατάλοιπα,<text:s/>για<text:s/>τα<text:s/>οποία<text:s/>υπάρχουν<text:s/>ενδείξεις<text:s/>ότι<text:s/>συνδέονται<text:s/>με<text:s/>την<text:s/>ανθρώπινη<text:s/>ύπαρξη.<text:s/>Ο<text:s/>εντοπισμός<text:s/>η<text:s/>έρευνα,<text:s/>η<text:s/>ανασκαφή,<text:s/>η<text:s/>μελέτη<text:s/>καθώς<text:s/>και<text:s/>η<text:s/>προστασία<text:s/>αρχαιοτήτων<text:s/>και<text:s/>των<text:s/>πάσης<text:s/>φύσεως<text:s/>ευρημάτων<text:s/>που<text:s/>προέρχονται<text:s/>από<text:s/>σπήλαια.<text:s/>Η<text:s/>προώθηση<text:s/>της<text:s/>παλαιοανθρωπολογικής<text:s/>-<text:s/>παλαιοντολογικής<text:s/>έρευνας<text:s/>και<text:s/>η<text:s/>προβολή<text:s/>του<text:s/>σπηλαιολογικού<text:s/>πλούτου<text:s/>της<text:s/>χώρας</text:span></text:p>
      <text:p text:style-name="P525"><text:span text:style-name="T525_1">2.</text:span><text:span text:style-name="T525_2"><text:s/>Η<text:s/>Εφορεία<text:s/>Παλαιοανθρωπολογίας<text:s/>–<text:s/>Σπηλαιολογίας<text:s/>αποτελεί<text:s/>αυτοτελή<text:s/>Διεύθυνση<text:s/>της<text:s/>Γενικής<text:s/>Διεύθυνσης<text:s/>Αρχαιοτήτων<text:s/>και<text:s/>Πολιτιστικής<text:s/>Κληρονομιάς,<text:s/>με<text:s/>έδρα<text:s/>την<text:s/>Αθήνα,<text:s/>και<text:s/>στην<text:s/>οποία<text:s/>υπάγεται<text:s/>Γραφείο<text:s/>που<text:s/>λειτουργεί<text:s/>στην<text:s/>Περιφερειακή<text:s/>Ενότητα<text:s/>Θεσσαλονίκης<text:s/>με<text:s/>έδρα<text:s/>τη<text:s/>Θεσσαλονίκη.</text:span></text:p>
      <text:p text:style-name="P526"><text:span text:style-name="T526_1">3.</text:span><text:span text:style-name="T526_2"><text:s/>Η<text:s/>Εφορεία<text:s/>Παλαιοανθρωπολογίας<text:s/>–<text:s/>Σπηλαιολογίας<text:s/>απαρτίζεται<text:s/>από<text:s/>τα<text:s/>ακόλουθα<text:s/>Τμήματα:</text:span></text:p>
      <text:p text:style-name="P527"><text:span text:style-name="T527_1">α)</text:span><text:span text:style-name="T527_2"><text:tab/></text:span><text:span text:style-name="T527_3">Τμήμα<text:s/>Αρχαιοτήτων<text:s/>των<text:s/>Προϊστορικών<text:s/>και<text:s/>Ιστορικών<text:s/>Περιόδων</text:span></text:p>
      <text:p text:style-name="P528"><text:span text:style-name="T528_1">β)</text:span><text:span text:style-name="T528_2"><text:tab/></text:span><text:span text:style-name="T528_3">Τμήμα<text:s/>Αρχαιολογικών<text:s/>Έργων<text:s/>και<text:s/>Μελετών,<text:s/>Γεωλογίας<text:s/>και<text:s/>Παλαιοντολογίας</text:span></text:p>
      <text:p text:style-name="P529"><text:span text:style-name="T529_1">γ)</text:span><text:span text:style-name="T529_2"><text:tab/></text:span><text:span text:style-name="T529_3">Τμήμα<text:s/>Συντήρησης</text:span></text:p>
      <text:p text:style-name="P530"><text:span text:style-name="T530_1">δ)</text:span><text:span text:style-name="T530_2"><text:tab/></text:span><text:span text:style-name="T530_3">Τμήμα<text:s/>Διοικητικής<text:s/>και<text:s/>Οικονομικής<text:s/>Υποστήριξης,<text:s/>Φύλαξης<text:s/>και<text:s/>Ασφάλειας</text:span></text:p>
      <text:p text:style-name="P531"><text:span text:style-name="T531_1">4.</text:span><text:span text:style-name="T531_2"><text:s/>α)<text:s/>Το<text:s/>Τμήμα<text:s/>Αρχαιοτήτων<text:s/>των<text:s/>Προϊστορικών<text:s/>και<text:s/>Ιστορικών<text:s/>Περιόδων<text:s/>είναι<text:s/>αρμόδιο<text:s/>για:</text:span></text:p>
      <text:p text:style-name="P532"><text:span text:style-name="T532_1">αα)</text:span><text:span text:style-name="T532_2"><text:tab/></text:span><text:span text:style-name="T532_3">Τον<text:s/>προγραμματισμό,<text:s/>την<text:s/>τεχνική<text:s/>οργάνωση<text:s/>και<text:s/>την<text:s/>πραγματοποίηση<text:s/>σπηλαιολογικών<text:s/>ανασκαφών<text:s/>ή<text:s/>εν<text:s/>γένει<text:s/>ερευνών,<text:s/>για<text:s/>τον<text:s/>εντοπισμό,<text:s/>την<text:s/>εξερεύνηση,<text:s/>τη<text:s/>διάσωση<text:s/>και<text:s/>την<text:s/>προστασία<text:s/>των<text:s/>εν<text:s/>σπηλαίω<text:s/>ευρισκομένων<text:s/>καταλοίπων.</text:span></text:p>
      <text:p text:style-name="P533"><text:span text:style-name="T533_1">ββ)</text:span><text:span text:style-name="T533_2"><text:tab/></text:span><text:span text:style-name="T533_3">Την<text:s/>προώθηση<text:s/>της<text:s/>μελέτης<text:s/>και<text:s/>ανάδειξης<text:s/>των<text:s/>ευρημάτων<text:s/>σε<text:s/>ειδικά<text:s/>σπηλαιολογικά<text:s/>μουσεία<text:s/>ή<text:s/>σε<text:s/>αίθουσες<text:s/>άλλων<text:s/>δημόσιων<text:s/>μουσείων,</text:span></text:p>
      <text:p text:style-name="P534"><text:span text:style-name="T534_1">γγ)</text:span><text:span text:style-name="T534_2"><text:tab/></text:span><text:span text:style-name="T534_3">Τη<text:s/>μέριμνα<text:s/>για<text:s/>την<text:s/>οργάνωση<text:s/>εργαστηρίου<text:s/>λι-<text:s/>θοτεχνίας</text:span></text:p>
      <text:p text:style-name="P535"><text:span text:style-name="T535_1">δδ)</text:span><text:span text:style-name="T535_2"><text:tab/></text:span><text:span text:style-name="T535_3">Τη<text:s/>φροντίδα<text:s/>για<text:s/>τον<text:s/>ευπρεπισμό,<text:s/>τη<text:s/>διαμόρφωση<text:s/>του<text:s/>χώρου<text:s/>των<text:s/>σπηλαίων<text:s/>και<text:s/>του<text:s/>περιβάλλοντος<text:s/>φυσικού<text:s/>τοπίου,<text:s/>τη<text:s/>διατήρηση<text:s/>και<text:s/>προστασία<text:s/>αυτών,<text:s/>την<text:s/>επίβλεψη<text:s/>των<text:s/>διενεργουμένων<text:s/>ανασκαφών<text:s/>και<text:s/>τη<text:s/>διενέργεια<text:s/>αυτοψιών<text:s/>για<text:s/>τον<text:s/>εντοπισμό<text:s/>σπηλαίων,</text:span></text:p>
      <text:p text:style-name="P536"><text:span text:style-name="T536_1">εε)</text:span><text:span text:style-name="T536_2"><text:tab/></text:span><text:span text:style-name="T536_3">Τη<text:s/>μέριμνα<text:s/>για<text:s/>την<text:s/>καταγραφή<text:s/>και<text:s/>την<text:s/>ηλεκτρονική<text:s/>καταχώριση<text:s/>εγκοίλων,<text:s/>θέσεων<text:s/>και<text:s/>ευρημάτων,<text:s/>την<text:s/>τήρηση<text:s/>αρχείου<text:s/>φωτογραφιών,<text:s/>σχεδίων,<text:s/>χαρτών,<text:s/>κηρύξεων,<text:s/>καθώς<text:s/>και<text:s/>την<text:s/>οργάνωση<text:s/>και<text:s/>λειτουργία<text:s/>βιβλιοθήκης.</text:span></text:p>
      <text:p text:style-name="P537"><text:span text:style-name="T537_1">β)</text:span><text:span text:style-name="T537_2"><text:tab/></text:span><text:span text:style-name="T537_3">Το<text:s/>Τμήμα<text:s/>Αρχαιολογικών<text:s/>Έργων<text:s/>και<text:s/>Μελετών,<text:s/>Γεωλογίας<text:s/>και<text:s/>Παλαιοντολογίας<text:s/>είναι<text:s/>αρμόδιο<text:s/>για:</text:span></text:p>
      <text:p text:style-name="P538"><text:span text:style-name="T538_1">αα)</text:span><text:span text:style-name="T538_2"><text:tab/></text:span><text:span text:style-name="T538_3">Τη<text:s/>μέριμνα<text:s/>για<text:s/>τεχνικά<text:s/>θέματα<text:s/>που<text:s/>αφορούν<text:s/>στην<text:s/>δι’<text:s/>αυτεπιστασίας,<text:s/>σύμφωνα<text:s/>με<text:s/>τις<text:s/>ισχύουσες<text:s/>διατάξεις,<text:s/>μελέτη<text:s/>και<text:s/>εκτέλεση<text:s/>έργων,<text:s/>την<text:s/>αποτύπωση<text:s/>και<text:s/>τοπο-<text:s/>γράφηση,<text:s/>τη<text:s/>στερέωση,<text:s/>αποκατάσταση<text:s/>μνημείων,<text:s/>τη<text:s/>διαμόρφωση<text:s/>και<text:s/>ανάδειξη<text:s/>αρχαιολογικών<text:s/>χώρων<text:s/>και<text:s/>μνημείων.</text:span></text:p>
      <text:p text:style-name="P539"><text:span text:style-name="T539_1">ββ)</text:span><text:span text:style-name="T539_2"><text:tab/></text:span><text:span text:style-name="T539_3">Την<text:s/>εκπόνηση<text:s/>μουσειογραφικών<text:s/>μελετών.</text:span></text:p>
      <text:p text:style-name="P540"><text:span text:style-name="T540_1">γγ)</text:span><text:span text:style-name="T540_2"><text:tab/></text:span><text:span text:style-name="T540_3">Τη<text:s/>συντήρηση<text:s/>και<text:s/>λειτουργία<text:s/>των<text:s/>πάσης<text:s/>φύσεως<text:s/>διοικητικών,<text:s/>μουσειακών<text:s/>και<text:s/>αποθηκευτικών<text:s/>εγκαταστάσεων<text:s/>και<text:s/>κτηριακών<text:s/>υποδομών<text:s/>της<text:s/>Εφορείας,<text:s/>σε<text:s/>συνεργασία<text:s/>με<text:s/>τις<text:s/>αρμόδιες<text:s/>υπηρεσίες<text:s/>της<text:s/>Γενικής<text:s/>Διεύθυνσης<text:s/>Αναστήλωσης,<text:s/>Μουσείων<text:s/>και<text:s/>Τεχνικών<text:s/>Έργων.<text:s/>δδ)<text:s/>Την<text:s/>κατάρτιση<text:s/>προτάσεων<text:s/>για<text:s/>την<text:s/>ένταξη<text:s/>νέων<text:s/>έργων<text:s/>σε<text:s/>συγχρηματοδοτούμενα<text:s/>προγράμματα.</text:span></text:p>
      <text:p text:style-name="P541"><text:span text:style-name="T541_1">εε)</text:span><text:span text:style-name="T541_2"><text:tab/></text:span><text:span text:style-name="T541_3">Την<text:s/>τεχνική<text:s/>τεκμηρίωση<text:s/>και<text:s/>την<text:s/>έρευνα<text:s/>στατικών,<text:s/>αρχιτεκτονικών<text:s/>και<text:s/>γενικότερα<text:s/>τεχνικών<text:s/>ζητημάτων<text:s/>των<text:s/>μνημείων<text:s/>και<text:s/>τη<text:s/>δημοσίευση<text:s/>των<text:s/>αποτελεσμάτων<text:s/>της.</text:span></text:p>
      <text:p text:style-name="P542"><text:span text:style-name="T542_1">στστ)</text:span><text:span text:style-name="T542_2"><text:tab/></text:span><text:span text:style-name="T542_3">Τον<text:s/>εντοπισμό,<text:s/>εξερεύνηση<text:s/>και<text:s/>αξιολόγηση<text:s/>σπηλαίων,<text:s/>καθώς<text:s/>και<text:s/>την<text:s/>επίβλεψη<text:s/>υλοποίησης<text:s/>μελετών<text:s/>ανάδειξης<text:s/>αυτών,<text:s/>τις<text:s/>γεωλογικές<text:s/>έρευνες<text:s/>και<text:s/>μελέτες<text:s/>από<text:s/>πλευράς<text:s/>γεωμορφολογίας,<text:s/>υδρογεωλογίας,<text:s/>παλαιοπεριβάλλοντος,<text:s/>ιζηματολογίας,<text:s/>πετρολογίας<text:s/>και<text:s/>γεωχημείας<text:s/>των<text:s/>σπηλαίων,<text:s/>τη<text:s/>λειτουργία<text:s/>Γεωλογικού<text:s/>Εργαστηρίου,<text:s/>τη<text:s/>δημιουργία<text:s/>Τράπεζας<text:s/>Πετρωμάτων,<text:s/>την<text:s/>οργάνωση<text:s/>έρευνας<text:s/>σε<text:s/>παλαιοντολογικές<text:s/>θέσεις,<text:s/>καθώς<text:s/>και<text:s/>τη<text:s/>μελέτη<text:s/>παλαιοντολογικών<text:s/>ευρημάτων,<text:s/>σπηλαίων<text:s/>και<text:s/>ανοικτών<text:s/>θέσεων.<text:s/>Επίσης,<text:s/>την<text:s/>αποτύπωση<text:s/>και<text:s/>τοπογραφική<text:s/>μελέτη<text:s/>των<text:s/>σπηλαίων<text:s/>και<text:s/>παλαιοντολογικών<text:s/>θέσεων,<text:s/>τις<text:s/>γεωτεχνικές<text:s/>μελέτες,<text:s/>στερεώσεις,<text:s/>διαμορφώσεις<text:s/>και<text:s/>αξιοποίηση<text:s/>των<text:s/>σπηλαίων<text:s/>και<text:s/>του<text:s/>περιβάλλοντος<text:s/>χώρου.</text:span></text:p>
      <text:p text:style-name="P543"><text:span text:style-name="T543_1">γ)</text:span><text:span text:style-name="T543_2"><text:tab/></text:span><text:span text:style-name="T543_3">Το<text:s/>Τμήμα<text:s/>Συντήρησης<text:s/>είναι<text:s/>αρμόδιο<text:s/>για<text:s/>τη<text:s/>συντήρηση<text:s/>των<text:s/>σπηλαίων,<text:s/>των<text:s/>εντός<text:s/>αυτών<text:s/>ευρισκομένων<text:s/>αρχαιοτήτων,<text:s/>καθώς<text:s/>και<text:s/>των<text:s/>εξ’<text:s/>αυτών<text:s/>προερχομένων<text:s/>κινητών<text:s/>αρχαίων.</text:span></text:p>
      <text:p text:style-name="P544"><text:span text:style-name="T544_1">δ)</text:span><text:span text:style-name="T544_2"><text:tab/></text:span><text:span text:style-name="T544_3">Το<text:s/>Τμήμα<text:s/>Διοικητικής<text:s/>και<text:s/>Οικονομικής<text:s/>Υποστήριξης,<text:s/>Φύλαξης<text:s/>και<text:s/>Ασφάλειας<text:s/>είναι<text:s/>αρμόδιο<text:s/>για:</text:span></text:p>
      <text:p text:style-name="P545"><text:span text:style-name="T545_1">αα)</text:span><text:span text:style-name="T545_2"><text:tab/></text:span><text:span text:style-name="T545_3">Τη<text:s/>διοικητική,<text:s/>οικονομική<text:s/>και<text:s/>γραμματειακή<text:s/>υποστήριξη<text:s/>του<text:s/>έργου<text:s/>της<text:s/>Εφορείας.</text:span></text:p>
      <text:p text:style-name="P546"><text:span text:style-name="T546_1">ββ)</text:span><text:span text:style-name="T546_2"><text:tab/></text:span><text:span text:style-name="T546_3">Τον<text:s/>προγραμματισμό<text:s/>και<text:s/>έλεγχο<text:s/>της<text:s/>φύλαξης<text:s/>των<text:s/>Μουσείων,<text:s/>αποθηκών<text:s/>αρχαίων,<text:s/>αρχαιολογικών<text:s/>χώρων<text:s/>και<text:s/>εν<text:s/>γένει<text:s/>αρχαιολογικών<text:s/>εγκαταστάσεων,<text:s/>την<text:s/>τήρηση<text:s/>και<text:s/>εποπτεία<text:s/>της<text:s/>φύλαξης<text:s/>κατά<text:s/>τις<text:s/>ημέρες<text:s/>των<text:s/>εξαιρέσιμων<text:s/>και<text:s/>αργιών<text:s/>και<text:s/>τη<text:s/>σύνταξη<text:s/>των<text:s/>σχετικών<text:s/>καταστάσεων<text:s/>για<text:s/>την<text:s/>αποζημίωση<text:s/>των<text:s/>προσφερομένων<text:s/>υπηρεσιών<text:s/>κατά<text:s/>τις<text:s/>ημέρες<text:s/>αυτές.</text:span></text:p>
      <text:p text:style-name="P547"><text:span text:style-name="T547_1">γγ)</text:span><text:span text:style-name="T547_2"><text:tab/></text:span><text:span text:style-name="T547_3">Την<text:s/>μέριμνα<text:s/>για<text:s/>την<text:s/>συντήρηση,<text:s/>φύλαξη<text:s/>και<text:s/>κίνηση<text:s/>των<text:s/>κρατικών<text:s/>οχημάτων<text:s/>και<text:s/>του<text:s/>λοιπού<text:s/>εξοπλισμού<text:s/>της<text:s/>Εφορείας.</text:span></text:p>
      <text:p text:style-name="P548"><text:span text:style-name="T548_1">5.</text:span><text:span text:style-name="T548_2"><text:s/>Το<text:s/>Γραφείο<text:s/>που<text:s/>λειτουργεί<text:s/>στην<text:s/>Περιφερειακή<text:s/>Ενότητα<text:s/>Θεσσαλονίκης<text:s/>ασκεί<text:s/>το<text:s/>σύνολο<text:s/>των<text:s/>αρμοδιοτήτων<text:s/>των<text:s/>τμημάτων<text:s/>της<text:s/>Εφορείας<text:s/>κατά<text:s/>τόπο<text:s/>στα<text:s/>όρια<text:s/>της<text:s/>περιοχής<text:s/>του.</text:span></text:p>
      <text:h text:style-name="P549" text:outline-level="6"><text:span text:style-name="T549_1">Άρθρο<text:s/>21<text:s/></text:span></text:h>
      <text:h text:style-name="P550" text:outline-level="6"><text:span text:style-name="T550_1">Δημόσια<text:s/>Μουσεία</text:span></text:h>
      <text:p text:style-name="P551"><text:span text:style-name="T551_1">1.</text:span><text:span text:style-name="T551_2"><text:s/>Τα<text:s/>Δημόσια<text:s/>Μουσεία<text:s/>που<text:s/>υπάγονται<text:s/>στη<text:s/>Γενική<text:s/>Διεύθυνση<text:s/>Αρχαιοτήτων<text:s/>και<text:s/>Πολιτιστικής<text:s/>Κληρονομιάς<text:s/>και<text:s/>λειτουργούν<text:s/>σε<text:s/>επίπεδο<text:s/>Διεύθυνσης<text:s/>είναι<text:s/>τα<text:s/>εξής:</text:span></text:p>
      <text:p text:style-name="P552"><text:span text:style-name="T552_1">α)</text:span><text:span text:style-name="T552_2"><text:tab/></text:span><text:span text:style-name="T552_3">Εθνικό<text:s/>Αρχαιολογικό<text:s/>Μουσείο</text:span></text:p>
      <text:p text:style-name="P553"><text:span text:style-name="T553_1">β)</text:span><text:span text:style-name="T553_2"><text:tab/></text:span><text:span text:style-name="T553_3">Αρχαιολογικό<text:s/>Μουσείο<text:s/>Θεσσαλονίκης</text:span></text:p>
      <text:p text:style-name="P554"><text:span text:style-name="T554_1">γ)</text:span><text:span text:style-name="T554_2"><text:tab/></text:span><text:span text:style-name="T554_3">Βυζαντινό<text:s/>και<text:s/>Χριστιανικό<text:s/>Μουσείο</text:span></text:p>
      <text:p text:style-name="P555"><text:span text:style-name="T555_1">δ)</text:span><text:span text:style-name="T555_2"><text:tab/></text:span><text:span text:style-name="T555_3">Μουσείο<text:s/>Βυζαντινού<text:s/>Πολιτισμού</text:span></text:p>
      <text:p text:style-name="P556"><text:span text:style-name="T556_1">ε)</text:span><text:span text:style-name="T556_2"><text:tab/></text:span><text:span text:style-name="T556_3">Επιγραφικό<text:s/>-<text:s/>Νομισματικό<text:s/>Μουσείο</text:span></text:p>
      <text:p text:style-name="P557"><text:span text:style-name="T557_1">στ)</text:span><text:span text:style-name="T557_2"><text:tab/></text:span><text:span text:style-name="T557_3">Αρχαιολογικό<text:s/>Μουσείο<text:s/>Ηρακλείου</text:span></text:p>
      <text:p text:style-name="P558"><text:span text:style-name="T558_1">ζ)</text:span><text:span text:style-name="T558_2"><text:tab/></text:span><text:span text:style-name="T558_3">Μουσείο<text:s/>Ασιατικής<text:s/>Τέχνης</text:span></text:p>
      <text:p text:style-name="P559"><text:span text:style-name="T559_1">η)</text:span><text:span text:style-name="T559_2"><text:tab/></text:span><text:span text:style-name="T559_3">Μουσείο<text:s/>Ελληνικής<text:s/>Λαϊκής<text:s/>Τέχνης<text:s/>και<text:s/>Ελληνικών<text:s/>Λαϊκών<text:s/>Μουσικών<text:s/>Οργάνων<text:s/>–Συλλογή<text:s/>Φοίβου<text:s/>Ανωγεια-<text:s/>νάκη</text:span></text:p>
      <text:h text:style-name="P560" text:outline-level="6"><text:span text:style-name="T560_1">Άρθρο<text:s/>22<text:s/></text:span></text:h>
      <text:h text:style-name="P561" text:outline-level="6"><text:span text:style-name="T561_1">Εθνικό<text:s/>Αρχαιολογικό<text:s/>Μουσείο</text:span></text:h>
      <text:p text:style-name="P562"><text:span text:style-name="T562_1">1.</text:span><text:span text:style-name="T562_2"><text:s/>Οι<text:s/>επιχειρησιακοί<text:s/>στόχοι<text:s/>του<text:s/>Εθνικού<text:s/>Αρχαιολογικού<text:s/>Μουσείου<text:s/>είναι:</text:span></text:p>
      <text:p text:style-name="P563"><text:span text:style-name="T563_1">α)</text:span><text:span text:style-name="T563_2"><text:tab/></text:span><text:span text:style-name="T563_3">Η<text:s/>φύλαξη,<text:s/>συντήρηση,<text:s/>καταγραφή,<text:s/>τεκμηρίωση,<text:s/>έρευνα,<text:s/>μελέτη,<text:s/>δημοσίευση<text:s/>και<text:s/>κυρίως<text:s/>η<text:s/>έκθεση<text:s/>και<text:s/>προβολή<text:s/>στο<text:s/>κοινό<text:s/>των<text:s/>φυλασσόμενων<text:s/>σε<text:s/>αυτό<text:s/>Πολιτιστικών<text:s/>Αγαθών.</text:span></text:p>
      <text:p text:style-name="P564"><text:span text:style-name="T564_1">β)</text:span><text:span text:style-name="T564_2"><text:tab/></text:span><text:span text:style-name="T564_3">Ο<text:s/>εμπλουτισμός<text:s/>των<text:s/>Συλλογών<text:s/>του<text:s/>με<text:s/>την<text:s/>αποδοχή<text:s/>δωρεών<text:s/>εκ<text:s/>μέρους<text:s/>φυσικών<text:s/>προσώπων,<text:s/>φορέων<text:s/>ή<text:s/>ιδρυμάτων,<text:s/>με<text:s/>προϊόντα<text:s/>κατασχέσεων,<text:s/>με<text:s/>αγορές<text:s/>από<text:s/>την<text:s/>Ελλάδα<text:s/>και<text:s/>το<text:s/>εξωτερικό<text:s/>και<text:s/>με<text:s/>πολιτιστικά<text:s/>αγαθά<text:s/>από<text:s/>όλη<text:s/>την<text:s/>Επικράτεια,<text:s/>σε<text:s/>συνεργασία<text:s/>με<text:s/>τις<text:s/>αρμόδιες<text:s/>Υπηρεσίες,<text:s/>Κεντρικές<text:s/>και<text:s/>Περιφερειακές<text:s/>της<text:s/>Γενικής<text:s/>Διεύθυνσης<text:s/>Αρχαιοτήτων<text:s/>και<text:s/>Πολιτιστικής<text:s/>Κληρονομιάς,<text:s/>καθώς<text:s/>και<text:s/>με<text:s/>κάθε<text:s/>άλλο<text:s/>νόμιμο<text:s/>τρόπο.</text:span></text:p>
      <text:p text:style-name="P565"><text:span text:style-name="T565_1">γ)</text:span><text:span text:style-name="T565_2"><text:tab/></text:span><text:span text:style-name="T565_3">Η<text:s/>προβολή<text:s/>του<text:s/>Μουσείου<text:s/>στις<text:s/>δημόσιες<text:s/>και<text:s/>διεθνείς<text:s/>του<text:s/>σχέσεις,<text:s/>η<text:s/>διοργάνωση<text:s/>εκπαιδευτικών<text:s/>προγραμμάτων<text:s/>και<text:s/>πάσης<text:s/>φύσεως<text:s/>εκδόσεων,<text:s/>η<text:s/>διαχείριση<text:s/>του<text:s/>φωτογραφικού<text:s/>αρχείου<text:s/>και<text:s/>της<text:s/>βιβλιοθήκης,<text:s/>η<text:s/>αναζήτηση<text:s/>χορηγιών</text:span></text:p>
      <text:p text:style-name="P566"><text:span text:style-name="T566_1">2.</text:span><text:span text:style-name="T566_2"><text:s/>Το<text:s/>Εθνικό<text:s/>Αρχαιολογικό<text:s/>Μουσείο<text:s/>(στο<text:s/>εξής<text:s/>Ε.Α.Μ)<text:s/>έχει<text:s/>έδρα<text:s/>την<text:s/>Αθήνα<text:s/>και<text:s/>απαρτίζεται<text:s/>από<text:s/>τα<text:s/>ακόλουθα<text:s/>Τμήματα:</text:span></text:p>
      <text:p text:style-name="P567"><text:span text:style-name="T567_1">α)</text:span><text:span text:style-name="T567_2"><text:tab/></text:span><text:span text:style-name="T567_3">Τμήμα<text:s/>Συλλογής<text:s/>έργων<text:s/>Γλυπτικής</text:span></text:p>
      <text:p text:style-name="P568"><text:span text:style-name="T568_1">β)</text:span><text:span text:style-name="T568_2"><text:tab/></text:span><text:span text:style-name="T568_3">Τμήμα<text:s/>Συλλογών<text:s/>Αγγείων<text:s/>και<text:s/>Έργων<text:s/>Μικροτεχνίας<text:s/>και<text:s/>Μεταλλοτεχνίας</text:span></text:p>
      <text:p text:style-name="P569"><text:span text:style-name="T569_1">γ)</text:span><text:span text:style-name="T569_2"><text:tab/></text:span><text:span text:style-name="T569_3">Τμήμα<text:s/>Συλλογής<text:s/>Προϊστορικών,<text:s/>Αιγυπτιακών,<text:s/>Κυπριακών<text:s/>και<text:s/>Ανατολικών<text:s/>Αρχαιοτήτων</text:span></text:p>
      <text:p text:style-name="P570"><text:span text:style-name="T570_1">δ)</text:span><text:span text:style-name="T570_2"><text:tab/></text:span><text:span text:style-name="T570_3">Τμήμα<text:s/>Συντήρησης,<text:s/>Χημικών<text:s/>και<text:s/>Φυσικών<text:s/>Ερευνών<text:s/>και<text:s/>Αρχαιομετρίας</text:span></text:p>
      <text:p text:style-name="P571"><text:span text:style-name="T571_1">ε)</text:span><text:span text:style-name="T571_2"><text:tab/></text:span><text:span text:style-name="T571_3">Τμήμα<text:s/>Διοικητικής,<text:s/>Οικονομικής<text:s/>και<text:s/>Τεχνικής<text:s/>Υποστήριξης,<text:s/>Ασφάλειας<text:s/>και<text:s/>Φύλαξης</text:span></text:p>
      <text:p text:style-name="P572"><text:span text:style-name="T572_1">3.</text:span><text:span text:style-name="T572_2"><text:s/>α)<text:s/>Το<text:s/>Τμήμα<text:s/>Συλλογής<text:s/>έργων<text:s/>Γλυπτικής<text:s/>είναι<text:s/>αρμόδιο<text:s/>για<text:s/>την<text:s/>έρευνα,<text:s/>μελέτη,</text:span></text:p>
      <text:p text:style-name="P573"><text:span text:style-name="T573_1">καταγραφή,<text:s/>προστασία,<text:s/>διάσωση,<text:s/>ανάδειξη,<text:s/>δημοσίευση,<text:s/>φωτογραφική</text:span></text:p>
      <text:p text:style-name="P574"><text:span text:style-name="T574_1">τεκμηρίωση<text:s/>και<text:s/>προβολή<text:s/>των<text:s/>έργων<text:s/>γλυπτικής.</text:span></text:p>
      <text:p text:style-name="P575"><text:span text:style-name="T575_1">β)</text:span><text:span text:style-name="T575_2"><text:tab/></text:span><text:span text:style-name="T575_3">Το<text:s/>Τμήμα<text:s/>Συλλογών<text:s/>Αγγείων<text:s/>και<text:s/>Έργων<text:s/>Μικροτεχνίας<text:s/>και<text:s/>Μεταλλοτεχνίας<text:s/>είναι<text:s/>αρμόδιο<text:s/>για<text:s/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αγγείων,<text:s/>ειδωλίων,<text:s/>κοσμημάτων,<text:s/>σφραγιδολίθων,<text:s/>ελεφάντινων<text:s/>αντικειμένων<text:s/>ιστορικής<text:s/>περιόδου,<text:s/>γυάλινων<text:s/>σκευών,<text:s/>καθώς<text:s/>και<text:s/>των<text:s/>έργων<text:s/>μεταλλοτεχνίας<text:s/>του<text:s/>Μουσείου<text:s/>από<text:s/>χαλκό,<text:s/>σίδηρο<text:s/>και<text:s/>μόλυβδο.</text:span></text:p>
      <text:p text:style-name="P576"><text:span text:style-name="T576_1">γ)</text:span><text:span text:style-name="T576_2"><text:tab/></text:span><text:span text:style-name="T576_3">Το<text:s/>Τμήμα<text:s/>Συλλογής<text:s/>Προϊστορικών,<text:s/>Αιγυπτιακών,<text:s/>Κυπριακών<text:s/>και<text:s/>Ανατολικών<text:s/>Αρχαιοτήτων<text:s/>είναι<text:s/>αρμόδιο<text:s/>για<text:s/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Προϊστορικών,<text:s/>Αιγυπτιακών,<text:s/>Κυπριακών<text:s/>και<text:s/>Ανατολικών<text:s/>αρχαιοτήτων<text:s/>ανεξαρτήτως<text:s/>υλικού.</text:span></text:p>
      <text:p text:style-name="P577"><text:span text:style-name="T577_1">δ)</text:span><text:span text:style-name="T577_2"><text:tab/></text:span><text:span text:style-name="T577_3">Το<text:s/>Τμήμα<text:s/>Συντήρησης,<text:s/>Χημικών<text:s/>και<text:s/>Φυσικών<text:s/>Ερευνών<text:s/>και<text:s/>Αρχαιομετρίας<text:s/>είναι<text:s/>αρμόδιο<text:s/>για:</text:span></text:p>
      <text:p text:style-name="P578"><text:span text:style-name="T578_1">αα)</text:span><text:span text:style-name="T578_2"><text:tab/></text:span><text:span text:style-name="T578_3">Τη<text:s/>μέριμνα<text:s/>για<text:s/>την<text:s/>καλή<text:s/>λειτουργία<text:s/>των<text:s/>εργαστηρίων<text:s/>συντήρησης<text:s/>αγγείων,<text:s/>μετάλλων,<text:s/>γλυπτών,<text:s/>εκμαγείων,<text:s/>οργανικών<text:s/>υλών,<text:s/>χαρτιού<text:s/>και<text:s/>αρνητικών<text:s/>φωτογραφιών.</text:span></text:p>
      <text:p text:style-name="P579"><text:span text:style-name="T579_1">ββ)</text:span><text:span text:style-name="T579_2"><text:tab/></text:span><text:span text:style-name="T579_3">Την<text:s/>έρευνα<text:s/>για<text:s/>τις<text:s/>μεθόδους<text:s/>και<text:s/>τα<text:s/>υλικά<text:s/>συντήρησης<text:s/>και<text:s/>των<text:s/>αποτελεσμάτων<text:s/>τους<text:s/>επί<text:s/>των<text:s/>αρχαίων.</text:span></text:p>
      <text:p text:style-name="P580"><text:span text:style-name="T580_1">γγ)</text:span><text:span text:style-name="T580_2"><text:tab/></text:span><text:span text:style-name="T580_3">Την<text:s/>αρχαιομετρική<text:s/>έρευνα.</text:span></text:p>
      <text:p text:style-name="P581"><text:span text:style-name="T581_1">ε)</text:span><text:span text:style-name="T581_2"><text:tab/></text:span><text:span text:style-name="T581_3">Το<text:s/>Τμήμα<text:s/>Διοικητικής,<text:s/>Οικονομικής<text:s/>και<text:s/>Τεχνικής<text:s/>Υποστήριξης,<text:s/>Ασφάλειας<text:s/>και<text:s/>Φύλαξης<text:s/>είναι<text:s/>αρμόδιο<text:s/>για:</text:span></text:p>
      <text:p text:style-name="P582"><text:span text:style-name="T582_1">αα)</text:span><text:span text:style-name="T582_2"><text:tab/></text:span><text:span text:style-name="T582_3">Τα<text:s/>τεχνικά<text:s/>έργα<text:s/>και<text:s/>τη<text:s/>συντήρηση<text:s/>των<text:s/>πάσης<text:s/>φύσεως<text:s/>εγκαταστάσεων<text:s/>και<text:s/>κτιριακών<text:s/>υποδομών<text:s/>του<text:s/>Μουσείου<text:s/>και<text:s/>των<text:s/>εξωτερικών<text:s/>χώρων<text:s/>του,<text:s/>σε<text:s/>συνεργασία<text:s/>με<text:s/>τις<text:s/>αρμόδιες<text:s/>Υπηρεσίες<text:s/>της<text:s/>Γενικής<text:s/>Διεύθυνσης<text:s/>Αναστήλωσης,<text:s/>Μουσείων<text:s/>και<text:s/>Τεχνικών<text:s/>Έργων</text:span></text:p>
      <text:p text:style-name="P583"><text:span text:style-name="T583_1">ββ)</text:span><text:span text:style-name="T583_2"><text:tab/></text:span><text:span text:style-name="T583_3">Τη<text:s/>διεκπεραίωση<text:s/>των<text:s/>διοικητικών<text:s/>θεμάτων,<text:s/>ιδίως<text:s/>θεμάτων<text:s/>προσωπικού,<text:s/>της<text:s/>αλληλογραφίας<text:s/>και<text:s/>εσωτερικής<text:s/>λειτουργίας,<text:s/>τη<text:s/>διεκπεραίωση<text:s/>των<text:s/>οικονομικών<text:s/>υποθέσεων,<text:s/>την<text:s/>τήρηση<text:s/>των<text:s/>στατιστικών<text:s/>δεδομένων,<text:s/>του<text:s/>πρωτοκόλλου<text:s/>και<text:s/>του<text:s/>αρχείου<text:s/>εγγράφων</text:span></text:p>
      <text:p text:style-name="P584"><text:span text:style-name="T584_1">γγ)</text:span><text:span text:style-name="T584_2"><text:tab/></text:span><text:span text:style-name="T584_3">Τη<text:s/>διαχείριση<text:s/>και<text:s/>συντήρηση<text:s/>του<text:s/>συνόλου<text:s/>των<text:s/>ηλεκτρονικών,<text:s/>ηλεκτρολογικών<text:s/>και<text:s/>μηχανολογικών<text:s/>συστημάτων<text:s/>του<text:s/>Μουσείου</text:span></text:p>
      <text:p text:style-name="P585"><text:span text:style-name="T585_1">δδ)</text:span><text:span text:style-name="T585_2"><text:tab/></text:span><text:span text:style-name="T585_3">Την<text:s/>τεχνική<text:s/>υποστήριξη<text:s/>των<text:s/>εκθέσεων<text:s/>του<text:s/>Μουσείου</text:span></text:p>
      <text:p text:style-name="P586"><text:span text:style-name="T586_1">εε)</text:span><text:span text:style-name="T586_2"><text:tab/></text:span><text:span text:style-name="T586_3">Την<text:s/>διαχείριση<text:s/>συγχρηματοδοτούμενων<text:s/>προγραμμάτων</text:span></text:p>
      <text:p text:style-name="P587"><text:span text:style-name="T587_1">στστ)</text:span><text:span text:style-name="T587_2"><text:tab/></text:span><text:span text:style-name="T587_3">Την<text:s/>κίνηση<text:s/>και<text:s/>συντήρηση<text:s/>των<text:s/>κρατικών<text:s/>οχημάτων<text:s/>του</text:span></text:p>
      <text:p text:style-name="P588"><text:span text:style-name="T588_1">ζζ)</text:span><text:span text:style-name="T588_2"><text:tab/></text:span><text:span text:style-name="T588_3">Τη<text:s/>φύλαξη<text:s/>και<text:s/>τον<text:s/>έλεγχο<text:s/>υπηρεσιών<text:s/>φύλαξης,<text:s/>καθαριότητας<text:s/>και<text:s/>ευταξίας<text:s/>του<text:s/>Μουσείου</text:span></text:p>
      <text:h text:style-name="P589" text:outline-level="6"><text:span text:style-name="T589_1">Άρθρο<text:s/>23<text:s/></text:span></text:h>
      <text:h text:style-name="P590" text:outline-level="6"><text:span text:style-name="T590_1">Βυζαντινό<text:s/>και<text:s/>Χριστιανικό<text:s/>Μουσείο</text:span></text:h>
      <text:p text:style-name="P591"><text:span text:style-name="T591_1">1.</text:span><text:span text:style-name="T591_2"><text:s/>Οι<text:s/>επιχειρησιακοί<text:s/>στόχοι<text:s/>του<text:s/>Βυζαντινού<text:s/>και<text:s/>Χριστιανικού<text:s/>Μουσείου<text:s/>είναι:</text:span></text:p>
      <text:p text:style-name="P592"><text:span text:style-name="T592_1">α)</text:span><text:span text:style-name="T592_2"><text:tab/></text:span><text:span text:style-name="T592_3">Η<text:s/>φύλαξη,<text:s/>συντήρηση,<text:s/>καταγραφή,<text:s/>τεκμηρίωση,<text:s/>έρευνα,<text:s/>μελέτη,<text:s/>δημοσίευση<text:s/>και<text:s/>κυρίως<text:s/>η<text:s/>έκθεση<text:s/>και<text:s/>προβολή<text:s/>στο<text:s/>κοινό<text:s/>των<text:s/>φυλασσόμενων<text:s/>σε<text:s/>αυτό<text:s/>Πολιτιστικών<text:s/>Αγαθών.</text:span></text:p>
      <text:p text:style-name="P593"><text:span text:style-name="T593_1">β)</text:span><text:span text:style-name="T593_2"><text:tab/></text:span><text:span text:style-name="T593_3">Ο<text:s/>εμπλουτισμός<text:s/>των<text:s/>Συλλογών<text:s/>του<text:s/>με<text:s/>την<text:s/>αποδοχή<text:s/>δωρεών<text:s/>εκ<text:s/>μέρους<text:s/>φυσικών<text:s/>προσώπων,<text:s/>φορέων<text:s/>ή<text:s/>ιδρυμάτων,<text:s/>με<text:s/>προϊόντα<text:s/>κατασχέσεων,<text:s/>με<text:s/>αγορές<text:s/>από<text:s/>την<text:s/>Ελλάδα<text:s/>και<text:s/>το<text:s/>εξωτερικό<text:s/>και<text:s/>με<text:s/>πολιτιστικά<text:s/>αγαθά<text:s/>από<text:s/>όλη<text:s/>την<text:s/>Επικράτεια,<text:s/>σε<text:s/>συνεργασία<text:s/>με<text:s/>τις<text:s/>αρμόδιες<text:s/>Υπηρεσίες,<text:s/>Κεντρικές<text:s/>και<text:s/>Περιφερειακές<text:s/>της<text:s/>Γενικής<text:s/>Διεύθυνσης<text:s/>Αρχαιοτήτων<text:s/>και<text:s/>Πολιτιστικής<text:s/>Κληρονομιάς,<text:s/>καθώς<text:s/>και<text:s/>με<text:s/>κάθε<text:s/>άλλο<text:s/>νόμιμο<text:s/>τρόπο.</text:span></text:p>
      <text:p text:style-name="P594"><text:span text:style-name="T594_1">γ)</text:span><text:span text:style-name="T594_2"><text:tab/></text:span><text:span text:style-name="T594_3">Η<text:s/>προβολή<text:s/>του<text:s/>Μουσείου<text:s/>στις<text:s/>δημόσιες<text:s/>και<text:s/>διεθνείς<text:s/>του<text:s/>σχέσεις,<text:s/>η<text:s/>διοργάνωση<text:s/>εκπαιδευτικών<text:s/>προγραμμάτων<text:s/>και<text:s/>πάσης<text:s/>φύσεως<text:s/>εκδόσεων,<text:s/>η<text:s/>διαχείριση<text:s/>του<text:s/>φωτογραφικού<text:s/>αρχείου<text:s/>και<text:s/>της<text:s/>βιβλιοθήκης,<text:s/>η<text:s/>αναζήτηση<text:s/>χορηγιών</text:span></text:p>
      <text:p text:style-name="P595"><text:span text:style-name="T595_1">2.</text:span><text:span text:style-name="T595_2"><text:s/>Το<text:s/>Βυζαντινό<text:s/>και<text:s/>Χριστιανικό<text:s/>Μουσείο<text:s/>(στο<text:s/>εξής<text:s/>ΒΧΜ)<text:s/>έχει<text:s/>έδρα<text:s/>την<text:s/>Αθήνα<text:s/>και<text:s/>απαρτίζεται<text:s/>από<text:s/>τα<text:s/>ακόλουθα<text:s/>Τμήματα:</text:span></text:p>
      <text:p text:style-name="P596"><text:span text:style-name="T596_1">α)</text:span><text:span text:style-name="T596_2"><text:tab/></text:span><text:span text:style-name="T596_3">Τμήμα<text:s/>Συλλογής<text:s/>Εικόνων,<text:s/>Τοιχογραφιών,<text:s/>Ψηφιδωτών,<text:s/>Αντιγράφων,<text:s/>Χειρογράφων,<text:s/>Ανθιβόλων,<text:s/>Χαρακτικών,<text:s/>Σχεδίων,<text:s/>Παλαιτύπων<text:s/>και<text:s/>Συλλογής<text:s/>Λοβέρδου</text:span></text:p>
      <text:p text:style-name="P597"><text:span text:style-name="T597_1">β)</text:span><text:span text:style-name="T597_2"><text:tab/></text:span><text:span text:style-name="T597_3">Τμήμα<text:s/>Συλλογής<text:s/>Γλυπτικής,<text:s/>Ξυλογλυπτικής,<text:s/>Κεραμικής,<text:s/>Μικροτεχνίας,<text:s/>Υφασμάτων,<text:s/>και<text:s/>Μουσαμάδων</text:span></text:p>
      <text:p text:style-name="P598"><text:span text:style-name="T598_1">γ)</text:span><text:span text:style-name="T598_2"><text:tab/></text:span><text:span text:style-name="T598_3">Τμήμα<text:s/>Συντήρησης</text:span></text:p>
      <text:p text:style-name="P599"><text:span text:style-name="T599_1">δ)</text:span><text:span text:style-name="T599_2"><text:tab/></text:span><text:span text:style-name="T599_3">Τμήμα<text:s/>Διοικητικής,<text:s/>Οικονομικής<text:s/>και<text:s/>Τεχνικής<text:s/>Υποστήριξης,<text:s/>Ασφάλειας<text:s/>και<text:s/>Φύλαξης</text:span></text:p>
      <text:p text:style-name="P600"><text:span text:style-name="T600_1">3.</text:span><text:span text:style-name="T600_2"><text:s/>α)<text:s/>Το<text:s/>Τμήμα<text:s/>Συλλογής<text:s/>Εικόνων,<text:s/>Τοιχογραφιών,<text:s/>Ψηφιδωτών,<text:s/>Αντιγράφων,<text:s/>Χειρογράφων,<text:s/>Ανθιβόλων,<text:s/>Χαρακτικών,<text:s/>Σχεδίων,<text:s/>Παλαιτύπων<text:s/>και<text:s/>Συλλογής<text:s/>Λοβέρδου<text:s/>είναι<text:s/>αρμόδιο<text:s/>για<text:s/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Εικόνων,<text:s/>Τοιχογραφιών,<text:s/>Ψηφιδωτών,<text:s/>Αντιγράφων,<text:s/>Χειρογράφων,<text:s/>Ανθιβόλων,<text:s/>Χαρακτικών,<text:s/>Σχεδίων,<text:s/>Παλαιτύπων<text:s/>και<text:s/>της<text:s/>Συλλογής<text:s/>Λοβέρδου<text:s/>του<text:s/>Μουσείου.</text:span></text:p>
      <text:p text:style-name="P601"><text:span text:style-name="T601_1">β)</text:span><text:span text:style-name="T601_2"><text:tab/></text:span><text:span text:style-name="T601_3">Το<text:s/>Τμήμα<text:s/>Συλλογής<text:s/>Γλυπτικής,<text:s/>Ξυλογλυπτικής,<text:s/>Κεραμικής,<text:s/>Μικροτεχνίας,<text:s/>Υφασμάτων,<text:s/>και<text:s/>Μουσαμάδων<text:s/>είναι<text:s/>αρμόδιο<text:s/>για<text:s/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έργων<text:s/>Γλυπτικής,<text:s/>Ξυλογλυπτικής,<text:s/>Κεραμικής,<text:s/>Μικροτεχνίας,<text:s/>Υφασμάτων<text:s/>και<text:s/>Μουσαμάδων<text:s/>του<text:s/>Μουσείου.</text:span></text:p>
      <text:p text:style-name="P602"><text:span text:style-name="T602_1">γ)</text:span><text:span text:style-name="T602_2"><text:tab/></text:span><text:span text:style-name="T602_3">Το<text:s/>Τμήμα<text:s/>Συντήρησης<text:s/>είναι<text:s/>αρμόδιο<text:s/>για:</text:span></text:p>
      <text:p text:style-name="P603"><text:span text:style-name="T603_1">αα)</text:span><text:span text:style-name="T603_2"><text:tab/></text:span><text:span text:style-name="T603_3">Τα<text:s/>εργαστήρια<text:s/>συντήρησης<text:s/>(εικόνας,<text:s/>τοιχογραφίας,<text:s/>γλυπτικής,<text:s/>ξυλογλυπτικής,<text:s/>κεραμικής<text:s/>και<text:s/>μικροτεχνίας,<text:s/>χαρτιού,<text:s/>υφάσματος<text:s/>και<text:s/>μουσαμά).</text:span></text:p>
      <text:p text:style-name="P604"><text:span text:style-name="T604_1">ββ)</text:span><text:span text:style-name="T604_2"><text:tab/></text:span><text:span text:style-name="T604_3">Την<text:s/>επιστημονική<text:s/>τεκμηρίωση<text:s/>των<text:s/>εργασιών<text:s/>συντήρησης.</text:span></text:p>
      <text:p text:style-name="P605"><text:span text:style-name="T605_1">γγ)</text:span><text:span text:style-name="T605_2"><text:tab/></text:span><text:span text:style-name="T605_3">Την<text:s/>έρευνα<text:s/>για<text:s/>τις<text:s/>μεθόδους<text:s/>και<text:s/>τα<text:s/>υλικά<text:s/>συντήρησης.</text:span></text:p>
      <text:p text:style-name="P606"><text:span text:style-name="T606_1">δ)</text:span><text:span text:style-name="T606_2"><text:tab/></text:span><text:span text:style-name="T606_3">Το<text:s/>Τμήμα<text:s/>Διοικητικής,<text:s/>Οικονομικής<text:s/>και<text:s/>Τεχνικής<text:s/>Υποστήριξης,<text:s/>Ασφάλειας<text:s/>και<text:s/>Φύλαξης<text:s/>είναι<text:s/>αρμόδιο<text:s/>για:</text:span></text:p>
      <text:p text:style-name="P607"><text:span text:style-name="T607_1">αα)</text:span><text:span text:style-name="T607_2"><text:tab/></text:span><text:span text:style-name="T607_3">Τα<text:s/>τεχνικά<text:s/>έργα<text:s/>και<text:s/>τη<text:s/>συντήρηση<text:s/>των<text:s/>πάσης<text:s/>φύσεως<text:s/>εγκαταστάσεων<text:s/>και<text:s/>κτιριακών<text:s/>υποδομών<text:s/>του<text:s/>Μουσείου<text:s/>και<text:s/>των<text:s/>εξωτερικών<text:s/>χώρων<text:s/>του,<text:s/>σε<text:s/>συνεργασία<text:s/>με<text:s/>τις<text:s/>αρμόδιες<text:s/>Υπηρεσίες<text:s/>της<text:s/>Γενικής<text:s/>Διεύθυνσης<text:s/>Αναστήλωσης,<text:s/>Μουσείων<text:s/>και<text:s/>Τεχνικών<text:s/>Έργων</text:span></text:p>
      <text:p text:style-name="P608"><text:span text:style-name="T608_1">ββ)</text:span><text:span text:style-name="T608_2"><text:tab/></text:span><text:span text:style-name="T608_3">Τη<text:s/>διεκπεραίωση<text:s/>των<text:s/>διοικητικών<text:s/>θεμάτων,<text:s/>ιδίως<text:s/>θεμάτων<text:s/>προσωπικού,<text:s/>της<text:s/>αλληλογραφίας<text:s/>και<text:s/>εσωτερικής<text:s/>λειτουργίας,<text:s/>τη<text:s/>διεκπεραίωση<text:s/>των<text:s/>οικονομικών<text:s/>υποθέσεων,<text:s/>την<text:s/>τήρηση<text:s/>των<text:s/>στατιστικών<text:s/>δεδομένων,<text:s/>του<text:s/>πρωτοκόλλου<text:s/>και<text:s/>του<text:s/>αρχείου<text:s/>εγγράφων</text:span></text:p>
      <text:p text:style-name="P609"><text:span text:style-name="T609_1">γγ)</text:span><text:span text:style-name="T609_2"><text:tab/></text:span><text:span text:style-name="T609_3">Τη<text:s/>διαχείριση<text:s/>και<text:s/>συντήρηση<text:s/>του<text:s/>συνόλου<text:s/>των<text:s/>ηλεκτρονικών,<text:s/>ηλεκτρολογικών<text:s/>και<text:s/>μηχανολογικών<text:s/>συστημάτων<text:s/>του<text:s/>Μουσείου</text:span></text:p>
      <text:p text:style-name="P610"><text:span text:style-name="T610_1">δδ)</text:span><text:span text:style-name="T610_2"><text:tab/></text:span><text:span text:style-name="T610_3">Την<text:s/>τεχνική<text:s/>υποστήριξη<text:s/>των<text:s/>εκθέσεων<text:s/>του<text:s/>Μουσείου</text:span></text:p>
      <text:p text:style-name="P611"><text:span text:style-name="T611_1">εε)</text:span><text:span text:style-name="T611_2"><text:tab/></text:span><text:span text:style-name="T611_3">Την<text:s/>διαχείριση<text:s/>συγχρηματοδοτούμενων<text:s/>προγραμμάτων</text:span></text:p>
      <text:p text:style-name="P612"><text:span text:style-name="T612_1">στστ)</text:span><text:span text:style-name="T612_2"><text:tab/></text:span><text:span text:style-name="T612_3">Την<text:s/>κίνηση<text:s/>και<text:s/>συντήρηση<text:s/>των<text:s/>κρατικών<text:s/>οχημάτων<text:s/>του</text:span></text:p>
      <text:p text:style-name="P613"><text:span text:style-name="T613_1">ζζ)</text:span><text:span text:style-name="T613_2"><text:tab/></text:span><text:span text:style-name="T613_3">Τη<text:s/>φύλαξη<text:s/>και<text:s/>τον<text:s/>έλεγχο<text:s/>υπηρεσιών<text:s/>φύλαξης,<text:s/>καθαριότητας<text:s/>και<text:s/>ευταξίας<text:s/>του<text:s/>Μουσείου</text:span></text:p>
      <text:h text:style-name="P614" text:outline-level="6"><text:span text:style-name="T614_1">Άρθρο<text:s/>24<text:s/></text:span></text:h>
      <text:h text:style-name="P615" text:outline-level="6"><text:span text:style-name="T615_1">Επιγραφικό<text:s/>και<text:s/>Νομισματικό<text:s/>Μουσείο</text:span></text:h>
      <text:p text:style-name="P616"><text:span text:style-name="T616_1">1.</text:span><text:span text:style-name="T616_2"><text:s/>Οι<text:s/>επιχειρησιακοί<text:s/>στόχοι<text:s/>του<text:s/>Επιγραφικού<text:s/>και<text:s/>Νομισματικού<text:s/>Μουσείου<text:s/>είναι:</text:span></text:p>
      <text:p text:style-name="P617"><text:span text:style-name="T617_1">α)</text:span><text:span text:style-name="T617_2"><text:tab/></text:span><text:span text:style-name="T617_3">Η<text:s/>φύλαξη,<text:s/>συντήρηση,<text:s/>καταγραφή,<text:s/>τεκμηρίωση,<text:s/>έρευνα,<text:s/>μελέτη,<text:s/>δημοσίευση<text:s/>και<text:s/>κυρίως<text:s/>η<text:s/>έκθεση<text:s/>και<text:s/>προβολή<text:s/>στο<text:s/>κοινό<text:s/>των<text:s/>φυλασσόμενων<text:s/>σε<text:s/>αυτό<text:s/>Πολιτιστικών<text:s/>Αγαθών.</text:span></text:p>
      <text:p text:style-name="P618"><text:span text:style-name="T618_1">β)</text:span><text:span text:style-name="T618_2"><text:tab/></text:span><text:span text:style-name="T618_3">Ο<text:s/>εμπλουτισμός<text:s/>των<text:s/>Συλλογών<text:s/>του<text:s/>με<text:s/>την<text:s/>αποδοχή<text:s/>δωρεών<text:s/>εκ<text:s/>μέρους<text:s/>φυσικών<text:s/>προσώπων,<text:s/>φορέων<text:s/>ή<text:s/>ιδρυμάτων,<text:s/>με<text:s/>προϊόντα<text:s/>κατασχέσεων,<text:s/>με<text:s/>αγορές<text:s/>από<text:s/>την<text:s/>Ελλάδα<text:s/>και<text:s/>το<text:s/>εξωτερικό<text:s/>και<text:s/>με<text:s/>πολιτιστικά<text:s/>αγαθά<text:s/>από<text:s/>όλη<text:s/>την<text:s/>Επικράτεια,<text:s/>σε<text:s/>συνεργασία<text:s/>με<text:s/>τις<text:s/>αρμόδιες<text:s/>Υπηρεσίες,<text:s/>Κεντρικές<text:s/>και<text:s/>Περιφερειακές<text:s/>της<text:s/>Γενικής<text:s/>Διεύθυνσης<text:s/>Αρχαιοτήτων<text:s/>και<text:s/>Πολιτιστικής<text:s/>Κληρονομιάς,<text:s/>καθώς<text:s/>και<text:s/>με<text:s/>κάθε<text:s/>άλλο<text:s/>νόμιμο<text:s/>τρόπο.</text:span></text:p>
      <text:p text:style-name="P619"><text:span text:style-name="T619_1">γ)</text:span><text:span text:style-name="T619_2"><text:tab/></text:span><text:span text:style-name="T619_3">Η<text:s/>προβολή<text:s/>του<text:s/>Μουσείου<text:s/>στις<text:s/>δημόσιες<text:s/>και<text:s/>διεθνείς<text:s/>του<text:s/>σχέσεις,<text:s/>η<text:s/>διοργάνωση<text:s/>εκπαιδευτικών<text:s/>προγραμμάτων<text:s/>και<text:s/>πάσης<text:s/>φύσεως<text:s/>εκδόσεων,<text:s/>η<text:s/>διαχείριση<text:s/>του<text:s/>φωτογραφικού<text:s/>αρχείου<text:s/>και<text:s/>της<text:s/>βιβλιοθήκης,<text:s/>η<text:s/>αναζήτηση<text:s/>χορηγιών</text:span></text:p>
      <text:p text:style-name="P620"><text:span text:style-name="T620_1">2.</text:span><text:span text:style-name="T620_2"><text:s/>Το<text:s/>Επιγραφικό<text:s/>-<text:s/>Νομισματικό<text:s/>Μουσείο<text:s/>έχει<text:s/>έδρα<text:s/>την<text:s/>Αθήνα<text:s/>και<text:s/>απαρτίζεται<text:s/>από<text:s/>τα<text:s/>ακόλουθα<text:s/>Τμήματα:</text:span></text:p>
      <text:p text:style-name="P621"><text:span text:style-name="T621_1">α)</text:span><text:span text:style-name="T621_2"><text:tab/></text:span><text:span text:style-name="T621_3">Τμήμα<text:s/>Έρευνας<text:s/>και<text:s/>Τεκμηρίωσης<text:s/>Επιγραφών</text:span></text:p>
      <text:p text:style-name="P622"><text:span text:style-name="T622_1">β)</text:span><text:span text:style-name="T622_2"><text:tab/></text:span><text:span text:style-name="T622_3">Τμήμα<text:s/>Νομισμάτων,<text:s/>Σταθμίων<text:s/>και<text:s/>Μικροτεχνίας,<text:s/>Σφραγίδων<text:s/>και<text:s/>Μεταλλίων</text:span></text:p>
      <text:p text:style-name="P623"><text:span text:style-name="T623_1">γ)</text:span><text:span text:style-name="T623_2"><text:tab/></text:span><text:span text:style-name="T623_3">Τμήμα<text:s/>Συντήρησης</text:span></text:p>
      <text:p text:style-name="P624"><text:span text:style-name="T624_1">δ)</text:span><text:span text:style-name="T624_2"><text:tab/></text:span><text:span text:style-name="T624_3">Τμήμα<text:s/>Διοικητικής,<text:s/>Οικονομικής<text:s/>και<text:s/>Τεχνικής<text:s/>Υποστήριξης,<text:s/>Ασφάλειας<text:s/>και<text:s/>Φύλαξης</text:span></text:p>
      <text:p text:style-name="P625"><text:span text:style-name="T625_1">3.</text:span><text:span text:style-name="T625_2"><text:s/>α)<text:s/>Το<text:s/>Τμήμα<text:s/>Έρευνας<text:s/>και<text:s/>Τεκμηρίωσης<text:s/>Επιγραφών<text:s/>είναι<text:s/>αρμόδιο<text:s/>για:</text:span></text:p>
      <text:p text:style-name="P626"><text:span text:style-name="T626_1">αα)</text:span><text:span text:style-name="T626_2"><text:tab/></text:span><text:span text:style-name="T626_3"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αρχαίων<text:s/>ελληνικών<text:s/>επιγραφών<text:s/>του<text:s/>Μουσείου.</text:span></text:p>
      <text:p text:style-name="P627"><text:span text:style-name="T627_1">ββ)</text:span><text:span text:style-name="T627_2"><text:tab/></text:span><text:span text:style-name="T627_3">Την<text:s/>παροχή<text:s/>της<text:s/>επιστημονικής<text:s/>συνδρομής<text:s/>προς<text:s/>τις<text:s/>λοιπές<text:s/>Διευθύνσεις<text:s/>της<text:s/>Γενικής<text:s/>Διεύθυνσης<text:s/>Αρχαιοτήτων<text:s/>και<text:s/>Πολιτιστικής<text:s/>Κληρονομιάς,<text:s/>καθώς<text:s/>και<text:s/>σε<text:s/>άλλους<text:s/>φορείς,<text:s/>σχετικά<text:s/>με<text:s/>θέματα<text:s/>μελέτης,<text:s/>συντήρησης,<text:s/>προστασίας,<text:s/>ανάδειξης,<text:s/>έκθεσης<text:s/>και<text:s/>δημοσίευσης<text:s/>επιγραφών.</text:span></text:p>
      <text:p text:style-name="P628"><text:span text:style-name="T628_1">β)</text:span><text:span text:style-name="T628_2"><text:tab/></text:span><text:span text:style-name="T628_3">Το<text:s/>Τμήμα<text:s/>Νομισμάτων,<text:s/>Σταθμίων<text:s/>και<text:s/>Μικροτεχνίας,<text:s/>Σφραγίδων<text:s/>και<text:s/>Μεταλλίων<text:s/>είναι<text:s/>αρμόδιο<text:s/>για:</text:span></text:p>
      <text:p text:style-name="P629"><text:span text:style-name="T629_1">αα)</text:span><text:span text:style-name="T629_2"><text:tab/></text:span><text:span text:style-name="T629_3"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Νομισμάτων,<text:s/>Σταθμίων<text:s/>και<text:s/>Μικροτεχνίας,<text:s/>Σφραγίδων<text:s/>και<text:s/>Μεταλλίων<text:s/>του<text:s/>Μουσείου</text:span></text:p>
      <text:p text:style-name="P630"><text:span text:style-name="T630_1">ββ)</text:span><text:span text:style-name="T630_2"><text:tab/></text:span><text:span text:style-name="T630_3">Την<text:s/>παροχή<text:s/>τεχνογνωσίας,<text:s/>ως<text:s/>κέντρο<text:s/>συμβουλευτικό,<text:s/>στις<text:s/>λοιπές<text:s/>Διευθύνσεις<text:s/>της<text:s/>Γενικής<text:s/>Διεύθυνσης<text:s/>Αρχαιοτήτων<text:s/>και<text:s/>Πολιτιστικής<text:s/>Κληρονομιάς,<text:s/>καθώς<text:s/>και<text:s/>σε<text:s/>άλλους<text:s/>φορείς<text:s/>σχετικά<text:s/>με<text:s/>θέματα<text:s/>μελέτης,<text:s/>συντήρησης,<text:s/>προστασίας,<text:s/>ανάδειξης,<text:s/>έκθεσης<text:s/>κ.α.<text:s/>νομισμάτων,<text:s/>μεταλλίων,<text:s/>σταθμίων<text:s/>και<text:s/>λοιπών<text:s/>νομισματόμορφων<text:s/>αντικειμένων</text:span></text:p>
      <text:p text:style-name="P631"><text:span text:style-name="T631_1">γ)</text:span><text:span text:style-name="T631_2"><text:tab/></text:span><text:span text:style-name="T631_3">Το<text:s/>Τμήμα<text:s/>Συντήρησης<text:s/>είναι<text:s/>αρμόδιο<text:s/>για:</text:span></text:p>
      <text:p text:style-name="P632"><text:span text:style-name="T632_1">αα)</text:span><text:span text:style-name="T632_2"><text:tab/></text:span><text:span text:style-name="T632_3">Την<text:s/>καλή<text:s/>λειτουργία<text:s/>των<text:s/>εργαστηρίων<text:s/>συντήρησης<text:s/>(νομισμάτων,<text:s/>σφραγίδων,<text:s/>μολυβδοβούλλων,<text:s/>μεταλλίων,<text:s/>σταθμίων,<text:s/>συμβόλων,<text:s/>επιγραφών)<text:s/>και<text:s/>την<text:s/>κατασκευή<text:s/>εκμαγείων</text:span></text:p>
      <text:p text:style-name="P633"><text:span text:style-name="T633_1">ββ)</text:span><text:span text:style-name="T633_2"><text:tab/></text:span><text:span text:style-name="T633_3">Την<text:s/>συντήρηση<text:s/>και<text:s/>αποκατάσταση<text:s/>νομισμάτων,<text:s/>μολυβδοβούλλων,<text:s/>μεταλλίων,<text:s/>σφραγίδων,<text:s/>την<text:s/>κατασκευή<text:s/>εκμαγείων,<text:s/>τη<text:s/>συντήρηση<text:s/>χάρτου<text:s/>και<text:s/>τη<text:s/>συντήρηση<text:s/>των<text:s/>ψηφιδωτών,<text:s/>των<text:s/>τοιχογραφιών,<text:s/>του<text:s/>ξύλου<text:s/>και<text:s/>του<text:s/>μαρμάρινου<text:s/>διακόσμου<text:s/>του<text:s/>κτηρίου,<text:s/>όπου<text:s/>στεγάζεται<text:s/>η<text:s/>Νομισματική<text:s/>Συλλογή</text:span></text:p>
      <text:p text:style-name="P634"><text:span text:style-name="T634_1">γγ)</text:span><text:span text:style-name="T634_2"><text:tab/></text:span><text:span text:style-name="T634_3">Την<text:s/>εκπαίδευση<text:s/>υπαλλήλων<text:s/>άλλων<text:s/>Υπηρεσιών<text:s/>της<text:s/>Γενικής<text:s/>Διεύθυνσης<text:s/>Αρχαιοτήτων<text:s/>και<text:s/>Πολιτιστικής<text:s/>Κληρονομιάς<text:s/>σε<text:s/>θέματα<text:s/>συντήρησης<text:s/>μετάλλου,<text:s/>λίθου<text:s/>και<text:s/>χάρτου</text:span></text:p>
      <text:p text:style-name="P635"><text:span text:style-name="T635_1">δδ)</text:span><text:span text:style-name="T635_2"><text:tab/></text:span><text:span text:style-name="T635_3">Τη<text:s/>διαρκή<text:s/>συντήρηση<text:s/>και<text:s/>αισθητική<text:s/>αποκατάσταση<text:s/>των<text:s/>ενεπίγραφων<text:s/>μνημείων,<text:s/>καθώς<text:s/>και<text:s/>τη<text:s/>συντήρηση<text:s/>επιγραφών<text:s/>άλλων<text:s/>μουσείων,<text:s/>το<text:s/>συντονισμό<text:s/>της<text:s/>λήψης<text:s/>εκτύπων,<text:s/>τη<text:s/>μεταφορά<text:s/>των<text:s/>λίθων<text:s/>για<text:s/>την<text:s/>εξυπηρέτηση<text:s/>των<text:s/>μελετητών,<text:s/>τη<text:s/>συντήρηση,<text:s/>συγκόλληση<text:s/>και<text:s/>προετοιμασία<text:s/>των<text:s/>λίθων<text:s/>με<text:s/>σκοπό<text:s/>την<text:s/>έκθεσή<text:s/>τους<text:s/>σε<text:s/>περιοδικές<text:s/>εκθέσεις<text:s/>του<text:s/>Μουσείου<text:s/>ή<text:s/>άλλων<text:s/>μουσείων</text:span></text:p>
      <text:p text:style-name="P636"><text:span text:style-name="T636_1">εε)</text:span><text:span text:style-name="T636_2"><text:tab/></text:span><text:span text:style-name="T636_3">Την<text:s/>επιστημονική<text:s/>τεκμηρίωση<text:s/>όλων<text:s/>των<text:s/>εργασιών<text:s/>συντήρησης</text:span></text:p>
      <text:p text:style-name="P637"><text:span text:style-name="T637_1">στστ)</text:span><text:span text:style-name="T637_2"><text:tab/></text:span><text:span text:style-name="T637_3">Την<text:s/>έρευνα<text:s/>για<text:s/>τις<text:s/>μεθόδους<text:s/>και<text:s/>τα<text:s/>υλικά<text:s/>συντήρησης</text:span></text:p>
      <text:p text:style-name="P638"><text:span text:style-name="T638_1">δ)</text:span><text:span text:style-name="T638_2"><text:tab/></text:span><text:span text:style-name="T638_3">Το<text:s/>Τμήμα<text:s/>Διοικητικής,<text:s/>Οικονομικής<text:s/>και<text:s/>Τεχνικής<text:s/>Υποστήριξης,<text:s/>Ασφάλειας<text:s/>και<text:s/>Φύλαξης<text:s/>είναι<text:s/>αρμόδιο<text:s/>για:</text:span></text:p>
      <text:p text:style-name="P639"><text:span text:style-name="T639_1">αα)</text:span><text:span text:style-name="T639_2"><text:tab/></text:span><text:span text:style-name="T639_3">Τα<text:s/>τεχνικά<text:s/>έργα<text:s/>και<text:s/>τη<text:s/>συντήρηση<text:s/>των<text:s/>πάσης<text:s/>φύσεως<text:s/>εγκαταστάσεων<text:s/>και<text:s/>κτιριακών<text:s/>υποδομών<text:s/>του<text:s/>Μουσείου<text:s/>και<text:s/>των<text:s/>εξωτερικών<text:s/>χώρων<text:s/>του,<text:s/>σε<text:s/>συνεργασία<text:s/>με<text:s/>τις<text:s/>αρμόδιες<text:s/>Υπηρεσίες<text:s/>της<text:s/>Γενικής<text:s/>Διεύθυνσης<text:s/>Αναστήλωσης,<text:s/>Μουσείων<text:s/>και<text:s/>Τεχνικών<text:s/>Έργων</text:span></text:p>
      <text:p text:style-name="P640"><text:span text:style-name="T640_1">ββ)</text:span><text:span text:style-name="T640_2"><text:tab/></text:span><text:span text:style-name="T640_3">Τη<text:s/>διεκπεραίωση<text:s/>των<text:s/>διοικητικών<text:s/>θεμάτων,<text:s/>ιδίως<text:s/>θεμάτων<text:s/>προσωπικού,<text:s/>της<text:s/>αλληλογραφίας<text:s/>και<text:s/>εσωτερικής<text:s/>λειτουργίας,<text:s/>τη<text:s/>διεκπεραίωση<text:s/>των<text:s/>οικονομικών<text:s/>υποθέσεων,<text:s/>την<text:s/>τήρηση<text:s/>των<text:s/>στατιστικών<text:s/>δεδομένων,<text:s/>του<text:s/>πρωτοκόλλου<text:s/>και<text:s/>του<text:s/>αρχείου<text:s/>εγγράφων</text:span></text:p>
      <text:p text:style-name="P641"><text:span text:style-name="T641_1">γγ)</text:span><text:span text:style-name="T641_2"><text:tab/></text:span><text:span text:style-name="T641_3">Τη<text:s/>διαχείριση<text:s/>και<text:s/>συντήρηση<text:s/>του<text:s/>συνόλου<text:s/>των<text:s/>ηλεκτρονικών,<text:s/>ηλεκτρολογικών<text:s/>και<text:s/>μηχανολογικών<text:s/>συστημάτων<text:s/>του<text:s/>Μουσείου</text:span></text:p>
      <text:p text:style-name="P642"><text:span text:style-name="T642_1">δδ)</text:span><text:span text:style-name="T642_2"><text:tab/></text:span><text:span text:style-name="T642_3">Την<text:s/>τεχνική<text:s/>υποστήριξη<text:s/>των<text:s/>εκθέσεων<text:s/>του<text:s/>Μουσείου</text:span></text:p>
      <text:p text:style-name="P643"><text:span text:style-name="T643_1">εε)</text:span><text:span text:style-name="T643_2"><text:tab/></text:span><text:span text:style-name="T643_3">Την<text:s/>διαχείριση<text:s/>συγχρηματοδοτούμενων<text:s/>προγραμμάτων</text:span></text:p>
      <text:p text:style-name="P644"><text:span text:style-name="T644_1">στστ)</text:span><text:span text:style-name="T644_2"><text:tab/></text:span><text:span text:style-name="T644_3">Την<text:s/>κίνηση<text:s/>και<text:s/>συντήρηση<text:s/>των<text:s/>κρατικών<text:s/>οχημάτων<text:s/>του</text:span></text:p>
      <text:p text:style-name="P645"><text:span text:style-name="T645_1">ζζ)</text:span><text:span text:style-name="T645_2"><text:tab/></text:span><text:span text:style-name="T645_3">Τη<text:s/>φύλαξη<text:s/>και<text:s/>τον<text:s/>έλεγχο<text:s/>υπηρεσιών<text:s/>φύλαξης,<text:s/>καθαριότητας<text:s/>και<text:s/>ευταξίας<text:s/>του<text:s/>Μουσείου</text:span></text:p>
      <text:h text:style-name="P646" text:outline-level="6"><text:span text:style-name="T646_1">Άρθρο<text:s/>25<text:s/></text:span></text:h>
      <text:h text:style-name="P647" text:outline-level="6"><text:span text:style-name="T647_1">Αρχαιολογικό<text:s/>Μουσείο<text:s/>Θεσσαλονίκης</text:span></text:h>
      <text:p text:style-name="P648"><text:span text:style-name="T648_1">1.</text:span><text:span text:style-name="T648_2"><text:s/>Οι<text:s/>επιχειρησιακοί<text:s/>στόχοι<text:s/>του<text:s/>Αρχαιολογικού<text:s/>Μουσείου<text:s/>Θεσσαλονίκης<text:s/>είναι:</text:span></text:p>
      <text:p text:style-name="P649"><text:span text:style-name="T649_1">α)</text:span><text:span text:style-name="T649_2"><text:tab/></text:span><text:span text:style-name="T649_3">Η<text:s/>φύλαξη,<text:s/>συντήρηση,<text:s/>καταγραφή,<text:s/>τεκμηρίωση,<text:s/>έρευνα,<text:s/>μελέτη,<text:s/>δημοσίευση<text:s/>και<text:s/>κυρίως<text:s/>η<text:s/>έκθεση<text:s/>και<text:s/>προβολή<text:s/>στο<text:s/>κοινό<text:s/>των<text:s/>φυλασσόμενων<text:s/>σε<text:s/>αυτό<text:s/>Πολιτιστικών<text:s/>Αγαθών.</text:span></text:p>
      <text:p text:style-name="P650"><text:span text:style-name="T650_1">β)</text:span><text:span text:style-name="T650_2"><text:tab/></text:span><text:span text:style-name="T650_3">Ο<text:s/>εμπλουτισμός<text:s/>των<text:s/>Συλλογών<text:s/>του<text:s/>με<text:s/>την<text:s/>αποδοχή<text:s/>δωρεών<text:s/>εκ<text:s/>μέρους<text:s/>φυσικών<text:s/>προσώπων,<text:s/>φορέων<text:s/>ή<text:s/>ιδρυμάτων,<text:s/>με<text:s/>προϊόντα<text:s/>κατασχέσεων,<text:s/>με<text:s/>αγορές<text:s/>από<text:s/>την<text:s/>Ελλάδα<text:s/>και<text:s/>το<text:s/>εξωτερικό<text:s/>και<text:s/>με<text:s/>πολιτιστικά<text:s/>αγαθά<text:s/>από<text:s/>όλη<text:s/>την<text:s/>Επικράτεια,<text:s/>σε<text:s/>συνεργασία<text:s/>με<text:s/>τις<text:s/>αρμόδιες<text:s/>Υπηρεσίες,<text:s/>Κεντρικές<text:s/>και<text:s/>Περιφερειακές<text:s/>της<text:s/>Γενικής<text:s/>Διεύθυνσης<text:s/>Αρχαιοτήτων<text:s/>και<text:s/>Πολιτιστικής<text:s/>Κληρονομιάς,<text:s/>καθώς<text:s/>και<text:s/>με<text:s/>κάθε<text:s/>άλλο<text:s/>νόμιμο<text:s/>τρόπο.</text:span></text:p>
      <text:p text:style-name="P651"><text:span text:style-name="T651_1">γ)</text:span><text:span text:style-name="T651_2"><text:tab/></text:span><text:span text:style-name="T651_3">Η<text:s/>προβολή<text:s/>του<text:s/>Μουσείου<text:s/>στις<text:s/>δημόσιες<text:s/>και<text:s/>διεθνείς<text:s/>του<text:s/>σχέσεις,<text:s/>η<text:s/>διοργάνωση<text:s/>εκπαιδευτικών<text:s/>προγραμμάτων<text:s/>και<text:s/>πάσης<text:s/>φύσεως<text:s/>εκδόσεων,<text:s/>η<text:s/>διαχείριση<text:s/>του<text:s/>φωτογραφικού<text:s/>αρχείου<text:s/>και<text:s/>της<text:s/>βιβλιοθήκης,<text:s/>η<text:s/>αναζήτηση<text:s/>χορηγιών</text:span></text:p>
      <text:p text:style-name="P652"><text:span text:style-name="T652_1">2.</text:span><text:span text:style-name="T652_2"><text:s/>Το<text:s/>Αρχαιολογικό<text:s/>Μουσείο<text:s/>Θεσσαλονίκης<text:s/>έχει<text:s/>έδρα<text:s/>τη<text:s/>Θεσσαλονίκη<text:s/>και<text:s/>απαρτίζεται<text:s/>από<text:s/>τα<text:s/>ακόλουθα<text:s/>Τμήματα:</text:span></text:p>
      <text:p text:style-name="P653"><text:span text:style-name="T653_1">α)</text:span><text:span text:style-name="T653_2"><text:tab/></text:span><text:span text:style-name="T653_3">Τμήμα<text:s/>Συλλογών<text:s/>Κεραμικής,<text:s/>Τοιχογραφιών<text:s/>και<text:s/>Ψηφιδωτών</text:span></text:p>
      <text:p text:style-name="P654"><text:span text:style-name="T654_1">β)</text:span><text:span text:style-name="T654_2"><text:tab/></text:span><text:span text:style-name="T654_3">Τμήμα<text:s/>Συλλογών<text:s/>Μεταλλοτεχνίας,<text:s/>Λίθινων<text:s/>και<text:s/>Μικροτεχνίας</text:span></text:p>
      <text:p text:style-name="P655"><text:span text:style-name="T655_1">γ)</text:span><text:span text:style-name="T655_2"><text:tab/></text:span><text:span text:style-name="T655_3">Τμήμα<text:s/>Συντήρησης,<text:s/>Χημικών<text:s/>και<text:s/>Φυσικών<text:s/>Ερευνών<text:s/>και<text:s/>Αρχαιομετρίας</text:span></text:p>
      <text:p text:style-name="P656"><text:span text:style-name="T656_1">δ)</text:span><text:span text:style-name="T656_2"><text:tab/></text:span><text:span text:style-name="T656_3">Τμήμα<text:s/>Διοικητικής,<text:s/>Οικονομικής<text:s/>και<text:s/>Τεχνικής<text:s/>Υποστήριξης,<text:s/>Ασφάλειας<text:s/>και<text:s/>Φύλαξης</text:span></text:p>
      <text:p text:style-name="P657"><text:span text:style-name="T657_1">3.</text:span><text:span text:style-name="T657_2"><text:s/>α)<text:s/>Το<text:s/>Τμήμα<text:s/>Συλλογών<text:s/>Κεραμικής,<text:s/>Τοιχογραφιών<text:s/>και<text:s/>Ψηφιδωτών<text:s/>είναι<text:s/>αρμόδιο<text:s/>για<text:s/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αντικειμένων<text:s/>του<text:s/>Μουσείου<text:s/>που<text:s/>ανήκουν<text:s/>στις<text:s/>παραπάνω<text:s/>κατηγορίες<text:s/>και<text:s/>χρονολογούνται<text:s/>από<text:s/>την<text:s/>προϊστορική<text:s/>έως<text:s/>την<text:s/>υστερορωμαϊκή<text:s/>περίοδο.</text:span></text:p>
      <text:p text:style-name="P658"><text:span text:style-name="T658_1">β)</text:span><text:span text:style-name="T658_2"><text:tab/></text:span><text:span text:style-name="T658_3">Το<text:s/>Τμήμα<text:s/>Συλλογών<text:s/>Μεταλλοτεχνίας,<text:s/>Λίθινων<text:s/>και<text:s/>Μικροτεχνίας<text:s/>είναι<text:s/>αρμόδιο<text:s/>για<text:s/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αντικειμένων<text:s/>του<text:s/>Μουσείου<text:s/>που<text:s/>ανήκουν<text:s/>στις<text:s/>παραπάνω<text:s/>κατηγορίες<text:s/>και<text:s/>χρονολογούνται<text:s/>από<text:s/>την<text:s/>προϊστορική<text:s/>έως<text:s/>την<text:s/>υστερορωμαϊκή<text:s/>περίοδο.</text:span></text:p>
      <text:p text:style-name="P659"><text:span text:style-name="T659_1">γ)</text:span><text:span text:style-name="T659_2"><text:tab/></text:span><text:span text:style-name="T659_3">Το<text:s/>Τμήμα<text:s/>Συντήρησης,<text:s/>Χημικών<text:s/>και<text:s/>Φυσικών<text:s/>Ερευνών<text:s/>και<text:s/>Αρχαιομετρίας<text:s/>είναι<text:s/>αρμόδιο<text:s/>για:</text:span></text:p>
      <text:p text:style-name="P660"><text:span text:style-name="T660_1">αα)</text:span><text:span text:style-name="T660_2"><text:tab/></text:span><text:span text:style-name="T660_3">Την<text:s/>καλή<text:s/>λειτουργία<text:s/>των<text:s/>εργαστηρίων<text:s/>συντήρησης<text:s/>αγγείων,<text:s/>μετάλλων,<text:s/>γλυπτών,<text:s/>εκμαγείων,<text:s/>οργανικών<text:s/>υλών,<text:s/>χαρτιού<text:s/>και<text:s/>αρνητικών<text:s/>φωτογραφιών.</text:span></text:p>
      <text:p text:style-name="P661"><text:span text:style-name="T661_1">ββ)</text:span><text:span text:style-name="T661_2"><text:tab/></text:span><text:span text:style-name="T661_3">Την<text:s/>έρευνα<text:s/>για<text:s/>τις<text:s/>μεθόδους<text:s/>και<text:s/>τα<text:s/>υλικά<text:s/>συντήρησης<text:s/>και<text:s/>των<text:s/>αποτελεσμάτων<text:s/>τους<text:s/>επί<text:s/>των<text:s/>αρχαίων.</text:span></text:p>
      <text:p text:style-name="P662"><text:span text:style-name="T662_1">γγ)</text:span><text:span text:style-name="T662_2"><text:tab/></text:span><text:span text:style-name="T662_3">Την<text:s/>προαγωγή<text:s/>της<text:s/>αρχαιομετρικής<text:s/>έρευνας.</text:span></text:p>
      <text:p text:style-name="P663"><text:span text:style-name="T663_1">δ)</text:span><text:span text:style-name="T663_2"><text:tab/></text:span><text:span text:style-name="T663_3">Το<text:s/>Τμήμα<text:s/>Διοικητικής,<text:s/>Οικονομικής<text:s/>και<text:s/>Τεχνικής<text:s/>Υποστήριξης,<text:s/>Ασφάλειας<text:s/>και<text:s/>Φύλαξης<text:s/>είναι<text:s/>αρμόδιο<text:s/>για:</text:span></text:p>
      <text:p text:style-name="P664"><text:span text:style-name="T664_1">αα)</text:span><text:span text:style-name="T664_2"><text:tab/></text:span><text:span text:style-name="T664_3">Τα<text:s/>τεχνικά<text:s/>έργα<text:s/>και<text:s/>τη<text:s/>συντήρηση<text:s/>των<text:s/>πάσης<text:s/>φύσεως<text:s/>εγκαταστάσεων<text:s/>και<text:s/>κτηριακών<text:s/>υποδομών<text:s/>του<text:s/>Μουσείου<text:s/>και<text:s/>των<text:s/>εξωτερικών<text:s/>χώρων<text:s/>του,<text:s/>σε<text:s/>συνεργασία<text:s/>με<text:s/>τις<text:s/>αρμόδιες<text:s/>Υπηρεσίες<text:s/>της<text:s/>Γενικής<text:s/>Διεύθυνσης<text:s/>Αναστήλωσης,<text:s/>Μουσείων<text:s/>και<text:s/>Τεχνικών<text:s/>Έργων</text:span></text:p>
      <text:p text:style-name="P665"><text:span text:style-name="T665_1">ββ)</text:span><text:span text:style-name="T665_2"><text:tab/></text:span><text:span text:style-name="T665_3">Τη<text:s/>διεκπεραίωση<text:s/>των<text:s/>διοικητικών<text:s/>θεμάτων,<text:s/>ιδίως<text:s/>θεμάτων<text:s/>προσωπικού,<text:s/>της<text:s/>αλληλογραφίας<text:s/>και<text:s/>εσωτερικής<text:s/>λειτουργίας,<text:s/>τη<text:s/>διεκπεραίωση<text:s/>των<text:s/>οικονομικών<text:s/>υποθέσεων,<text:s/>την<text:s/>τήρηση<text:s/>των<text:s/>στατιστικών<text:s/>δεδομένων,<text:s/>του<text:s/>πρωτοκόλλου<text:s/>και<text:s/>του<text:s/>αρχείου<text:s/>εγγράφων</text:span></text:p>
      <text:p text:style-name="P666"><text:span text:style-name="T666_1">γγ)</text:span><text:span text:style-name="T666_2"><text:tab/></text:span><text:span text:style-name="T666_3">Τη<text:s/>διαχείριση<text:s/>και<text:s/>συντήρηση<text:s/>του<text:s/>συνόλου<text:s/>των<text:s/>ηλεκτρονικών,<text:s/>ηλεκτρολογικών<text:s/>και<text:s/>μηχανολογικών<text:s/>συστημάτων<text:s/>του<text:s/>Μουσείου</text:span></text:p>
      <text:p text:style-name="P667"><text:span text:style-name="T667_1">δδ)</text:span><text:span text:style-name="T667_2"><text:tab/></text:span><text:span text:style-name="T667_3">Την<text:s/>τεχνική<text:s/>υποστήριξη<text:s/>των<text:s/>εκθέσεων<text:s/>του<text:s/>Μουσείου</text:span></text:p>
      <text:p text:style-name="P668"><text:span text:style-name="T668_1">εε)</text:span><text:span text:style-name="T668_2"><text:tab/></text:span><text:span text:style-name="T668_3">Την<text:s/>διαχείριση<text:s/>συγχρηματοδοτούμενων<text:s/>προγραμμάτων</text:span></text:p>
      <text:p text:style-name="P669"><text:span text:style-name="T669_1">στστ)</text:span><text:span text:style-name="T669_2"><text:tab/></text:span><text:span text:style-name="T669_3">Την<text:s/>κίνηση<text:s/>και<text:s/>συντήρηση<text:s/>των<text:s/>κρατικών<text:s/>οχημάτων<text:s/>του</text:span></text:p>
      <text:p text:style-name="P670"><text:span text:style-name="T670_1">ζζ)</text:span><text:span text:style-name="T670_2"><text:tab/></text:span><text:span text:style-name="T670_3">Τη<text:s/>φύλαξη<text:s/>και<text:s/>τον<text:s/>έλεγχο<text:s/>υπηρεσιών<text:s/>φύλαξης,<text:s/>καθαριότητας<text:s/>και<text:s/>ευταξίας<text:s/>του<text:s/>Μουσείου.</text:span></text:p>
      <text:h text:style-name="P671" text:outline-level="6"><text:span text:style-name="T671_1">Άρθρο<text:s/>26<text:s/></text:span></text:h>
      <text:h text:style-name="P672" text:outline-level="6"><text:span text:style-name="T672_1">Μουσείο<text:s/>Βυζαντινού<text:s/>Πολιτισμού</text:span></text:h>
      <text:p text:style-name="P673"><text:span text:style-name="T673_1">1.</text:span><text:span text:style-name="T673_2"><text:s/>Οι<text:s/>επιχειρησιακοί<text:s/>στόχοι<text:s/>του<text:s/>Μουσείου<text:s/>Βυζαντινού<text:s/>Πολιτισμού<text:s/>είναι:</text:span></text:p>
      <text:p text:style-name="P674"><text:span text:style-name="T674_1">α)</text:span><text:span text:style-name="T674_2"><text:tab/></text:span><text:span text:style-name="T674_3">Η<text:s/>φύλαξη,<text:s/>συντήρηση,<text:s/>καταγραφή,<text:s/>τεκμηρίωση,<text:s/>έρευνα,<text:s/>μελέτη,<text:s/>δημοσίευση<text:s/>και<text:s/>κυρίως<text:s/>η<text:s/>έκθεση<text:s/>και<text:s/>προβολή<text:s/>στο<text:s/>κοινό<text:s/>των<text:s/>φυλασσόμενων<text:s/>σε<text:s/>αυτό<text:s/>Πολιτιστικών<text:s/>Αγαθών.</text:span></text:p>
      <text:p text:style-name="P675"><text:span text:style-name="T675_1">β)</text:span><text:span text:style-name="T675_2"><text:tab/></text:span><text:span text:style-name="T675_3">Ο<text:s/>εμπλουτισμός<text:s/>των<text:s/>Συλλογών<text:s/>του<text:s/>με<text:s/>την<text:s/>αποδοχή<text:s/>δωρεών<text:s/>εκ<text:s/>μέρους<text:s/>φυσικών<text:s/>προσώπων,<text:s/>φορέων<text:s/>ή<text:s/>ιδρυμάτων,<text:s/>με<text:s/>προϊόντα<text:s/>κατασχέσεων,<text:s/>με<text:s/>αγορές<text:s/>από<text:s/>την<text:s/>Ελλάδα<text:s/>και<text:s/>το<text:s/>εξωτερικό<text:s/>και<text:s/>με<text:s/>πολιτιστικά<text:s/>αγαθά<text:s/>από<text:s/>όλη<text:s/>την<text:s/>Επικράτεια,<text:s/>σε<text:s/>συνεργασία<text:s/>με<text:s/>τις<text:s/>αρμόδιες<text:s/>Υπηρεσίες,<text:s/>Κεντρικές<text:s/>και<text:s/>Περιφερειακές<text:s/>της<text:s/>Γενικής<text:s/>Διεύθυνσης<text:s/>Αρχαιοτήτων<text:s/>και<text:s/>Πολιτιστικής<text:s/>Κληρονομιάς,<text:s/>καθώς<text:s/>και<text:s/>με<text:s/>κάθε<text:s/>άλλο<text:s/>νόμιμο<text:s/>τρόπο.</text:span></text:p>
      <text:p text:style-name="P676"><text:span text:style-name="T676_1">γ)</text:span><text:span text:style-name="T676_2"><text:tab/></text:span><text:span text:style-name="T676_3">Η<text:s/>προβολή<text:s/>του<text:s/>Μουσείου<text:s/>στις<text:s/>δημόσιες<text:s/>και<text:s/>διεθνείς<text:s/>του<text:s/>σχέσεις,<text:s/>η<text:s/>διοργάνωση<text:s/>εκπαιδευτικών<text:s/>προγραμμάτων<text:s/>και<text:s/>πάσης<text:s/>φύσεως<text:s/>εκδόσεων,<text:s/>η<text:s/>διαχείριση<text:s/>του<text:s/>φωτογραφικού<text:s/>αρχείου<text:s/>και<text:s/>της<text:s/>βιβλιοθήκης,<text:s/>η<text:s/>αναζήτηση<text:s/>χορηγιών</text:span></text:p>
      <text:p text:style-name="P677"><text:span text:style-name="T677_1">2.</text:span><text:span text:style-name="T677_2"><text:s/>Το<text:s/>Μουσείο<text:s/>Βυζαντινού<text:s/>Πολιτισμού<text:s/>έχει<text:s/>έδρα<text:s/>τη<text:s/>Θεσσαλονίκη<text:s/>και<text:s/>απαρτίζεται<text:s/>από<text:s/>τα<text:s/>ακόλουθα<text:s/>Τμήματα:</text:span></text:p>
      <text:p text:style-name="P678"><text:span text:style-name="T678_1">α)</text:span><text:span text:style-name="T678_2"><text:tab/></text:span><text:span text:style-name="T678_3">Τμήμα<text:s/>Συλλογής<text:s/>Εικόνων,<text:s/>Τοιχογραφιών,<text:s/>Ψηφιδωτών,<text:s/>Αντιγράφων,<text:s/>Χειρογράφων,<text:s/>Ανθιβόλων,<text:s/>Χαρακτικών,<text:s/>Σχεδίων,<text:s/>Παλαιτύπων<text:s/>και<text:s/>Συλλογών</text:span></text:p>
      <text:p text:style-name="P679"><text:span text:style-name="T679_1">β)</text:span><text:span text:style-name="T679_2"><text:tab/></text:span><text:span text:style-name="T679_3">Τμήμα<text:s/>Συλλογής<text:s/>Γλυπτικής,<text:s/>Ξυλογλυπτικής,<text:s/>Κεραμικής,<text:s/>Μικροτεχνίας,<text:s/>Νομισμάτων<text:s/>και<text:s/>Υφασμάτων</text:span></text:p>
      <text:p text:style-name="P680"><text:span text:style-name="T680_1">γ)</text:span><text:span text:style-name="T680_2"><text:tab/></text:span><text:span text:style-name="T680_3">Τμήμα<text:s/>Συντήρησης</text:span></text:p>
      <text:p text:style-name="P681"><text:span text:style-name="T681_1">δ)</text:span><text:span text:style-name="T681_2"><text:tab/></text:span><text:span text:style-name="T681_3">Τμήμα<text:s/>Διοικητικής,<text:s/>Οικονομικής<text:s/>και<text:s/>Τεχνικής<text:s/>Υποστήριξης,<text:s/>Ασφάλειας<text:s/>και<text:s/>Φύλαξης</text:span></text:p>
      <text:p text:style-name="P682"><text:span text:style-name="T682_1">3.</text:span><text:span text:style-name="T682_2"><text:s/>α)<text:s/>Το<text:s/>Τμήμα<text:s/>Συλλογής<text:s/>Εικόνων,<text:s/>Τοιχογραφιών,<text:s/>Ψηφιδωτών,<text:s/>Αντιγράφων,<text:s/>Χειρογράφων,<text:s/>Ανθιβόλων,<text:s/>Χαρακτικών,<text:s/>Σχεδίων,<text:s/>Παλαιτύπων<text:s/>και<text:s/>Συλλογών<text:s/>είναι<text:s/>αρμόδιο<text:s/>για<text:s/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Εικόνων,<text:s/>Τοιχογραφιών,<text:s/>Ψηφιδωτών,<text:s/>Αντιγράφων,<text:s/>Χειρογράφων,<text:s/>Ανθιβόλων,<text:s/>Χαρακτικών,<text:s/>Σχεδίων,<text:s/>Παλαιτύπων<text:s/>και<text:s/>Συλλογών<text:s/>του<text:s/>Μουσείου.</text:span></text:p>
      <text:p text:style-name="P683"><text:span text:style-name="T683_1">β)</text:span><text:span text:style-name="T683_2"><text:tab/></text:span><text:span text:style-name="T683_3">Το<text:s/>Τμήμα<text:s/>Συλλογής<text:s/>Γλυπτικής,<text:s/>Ξυλογλυπτικής,<text:s/>Κεραμικής,<text:s/>Μικροτεχνίας,<text:s/>Νομισμάτων<text:s/>και<text:s/>Υφασμάτων<text:s/>είναι<text:s/>αρμόδιο<text:s/>για<text:s/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έργων<text:s/>Γλυπτικής,<text:s/>Ξυλογλυπτικής,<text:s/>Κεραμικής,<text:s/>Μικροτεχνίας,<text:s/>των<text:s/>Νομισμάτων<text:s/>και<text:s/>των<text:s/>Υφασμάτων<text:s/>του<text:s/>Μουσείου.</text:span></text:p>
      <text:p text:style-name="P684"><text:span text:style-name="T684_1">γ)</text:span><text:span text:style-name="T684_2"><text:tab/></text:span><text:span text:style-name="T684_3">Το<text:s/>Τμήμα<text:s/>Συντήρησης<text:s/>είναι<text:s/>αρμόδιο<text:s/>για:</text:span></text:p>
      <text:p text:style-name="P685"><text:span text:style-name="T685_1">αα)</text:span><text:span text:style-name="T685_2"><text:tab/></text:span><text:span text:style-name="T685_3">Την<text:s/>καλή<text:s/>λειτουργία<text:s/>των<text:s/>εργαστηρίων<text:s/>συντήρησης<text:s/>(εικόνας,<text:s/>τοιχογραφίας,<text:s/>γλυπτικής,<text:s/>ξυλογλυπτικής,<text:s/>κεραμικής<text:s/>και<text:s/>μικροτεχνίας,<text:s/>χαρτιού,<text:s/>υφάσματος<text:s/>και<text:s/>μουσαμά).</text:span></text:p>
      <text:p text:style-name="P686"><text:span text:style-name="T686_1">ββ)</text:span><text:span text:style-name="T686_2"><text:tab/></text:span><text:span text:style-name="T686_3">Την<text:s/>επιστημονική<text:s/>τεκμηρίωση<text:s/>όλων<text:s/>των<text:s/>εργασιών.<text:s/>γγ)<text:s/>Την<text:s/>έρευνα<text:s/>για<text:s/>τις<text:s/>μεθόδους<text:s/>και<text:s/>τα<text:s/>υλικά<text:s/>συντήρησης.</text:span></text:p>
      <text:p text:style-name="P687"><text:span text:style-name="T687_1">δ)</text:span><text:span text:style-name="T687_2"><text:tab/></text:span><text:span text:style-name="T687_3">Το<text:s/>Τμήμα<text:s/>Διοικητικής,<text:s/>Οικονομικής<text:s/>και<text:s/>Τεχνικής<text:s/>Υποστήριξης,<text:s/>Ασφάλειας<text:s/>και<text:s/>Φύλαξης<text:s/>είναι<text:s/>αρμόδιο<text:s/>για:</text:span></text:p>
      <text:p text:style-name="P688"><text:span text:style-name="T688_1">αα)</text:span><text:span text:style-name="T688_2"><text:tab/></text:span><text:span text:style-name="T688_3">Τα<text:s/>τεχνικά<text:s/>έργα<text:s/>και<text:s/>τη<text:s/>συντήρηση<text:s/>των<text:s/>πάσης<text:s/>φύσεως<text:s/>εγκαταστάσεων<text:s/>και<text:s/>κτιριακών<text:s/>υποδομών<text:s/>του<text:s/>Μουσείου<text:s/>και<text:s/>των<text:s/>εξωτερικών<text:s/>χώρων<text:s/>του,<text:s/>σε<text:s/>συνεργασία<text:s/>με<text:s/>τις<text:s/>αρμόδιες<text:s/>Υπηρεσίες<text:s/>της<text:s/>Γενικής<text:s/>Διεύθυνσης<text:s/>Αναστήλωσης,<text:s/>Μουσείων<text:s/>και<text:s/>Τεχνικών<text:s/>Έργων</text:span></text:p>
      <text:p text:style-name="P689"><text:span text:style-name="T689_1">ββ)</text:span><text:span text:style-name="T689_2"><text:tab/></text:span><text:span text:style-name="T689_3">Τη<text:s/>διεκπεραίωση<text:s/>των<text:s/>διοικητικών<text:s/>θεμάτων,<text:s/>ιδίως<text:s/>θεμάτων<text:s/>προσωπικού,<text:s/>της<text:s/>αλληλογραφίας<text:s/>και<text:s/>εσωτερικής<text:s/>λειτουργίας,<text:s/>τη<text:s/>διεκπεραίωση<text:s/>των<text:s/>οικονομικών<text:s/>υποθέσεων,<text:s/>την<text:s/>τήρηση<text:s/>των<text:s/>στατιστικών<text:s/>δεδομένων,<text:s/>του<text:s/>πρωτοκόλλου<text:s/>και<text:s/>του<text:s/>αρχείου<text:s/>εγγράφων</text:span></text:p>
      <text:p text:style-name="P690"><text:span text:style-name="T690_1">γγ)</text:span><text:span text:style-name="T690_2"><text:tab/></text:span><text:span text:style-name="T690_3">Τη<text:s/>διαχείριση<text:s/>και<text:s/>συντήρηση<text:s/>του<text:s/>συνόλου<text:s/>των<text:s/>ηλεκτρονικών,<text:s/>ηλεκτρολογικών<text:s/>και<text:s/>μηχανολογικών<text:s/>συστημάτων<text:s/>του<text:s/>Μουσείου</text:span></text:p>
      <text:p text:style-name="P691"><text:span text:style-name="T691_1">δδ)</text:span><text:span text:style-name="T691_2"><text:tab/></text:span><text:span text:style-name="T691_3">Την<text:s/>τεχνική<text:s/>υποστήριξη<text:s/>των<text:s/>εκθέσεων<text:s/>του<text:s/>Μουσείου</text:span></text:p>
      <text:p text:style-name="P692"><text:span text:style-name="T692_1">εε)</text:span><text:span text:style-name="T692_2"><text:tab/></text:span><text:span text:style-name="T692_3">Την<text:s/>διαχείριση<text:s/>συγχρηματοδοτούμενων<text:s/>προγραμμάτων</text:span></text:p>
      <text:p text:style-name="P693"><text:span text:style-name="T693_1">στστ)</text:span><text:span text:style-name="T693_2"><text:tab/></text:span><text:span text:style-name="T693_3">Την<text:s/>κίνηση<text:s/>και<text:s/>συντήρηση<text:s/>των<text:s/>κρατικών<text:s/>οχημάτων<text:s/>του</text:span></text:p>
      <text:p text:style-name="P694"><text:span text:style-name="T694_1">ζζ)</text:span><text:span text:style-name="T694_2"><text:tab/></text:span><text:span text:style-name="T694_3">Τη<text:s/>φύλαξη<text:s/>και<text:s/>τον<text:s/>έλεγχο<text:s/>υπηρεσιών<text:s/>φύλαξης,<text:s/>καθαριότητας<text:s/>και<text:s/>ευταξίας<text:s/>του<text:s/>Μουσείου.</text:span></text:p>
      <text:h text:style-name="P695" text:outline-level="6"><text:span text:style-name="T695_1">Άρθρο<text:s/>27<text:s/></text:span></text:h>
      <text:h text:style-name="P696" text:outline-level="6"><text:span text:style-name="T696_1">Μουσείο<text:s/>Ασιατικής<text:s/>Τέχνης</text:span></text:h>
      <text:p text:style-name="P697"><text:span text:style-name="T697_1">1.</text:span><text:span text:style-name="T697_2"><text:s/>Οι<text:s/>επιχειρησιακοί<text:s/>στόχοι<text:s/>του<text:s/>Μουσείου<text:s/>Ασιατικής<text:s/>Τέχνης<text:s/>είναι:</text:span></text:p>
      <text:p text:style-name="P698"><text:span text:style-name="T698_1">α)</text:span><text:span text:style-name="T698_2"><text:tab/></text:span><text:span text:style-name="T698_3">Η<text:s/>φύλαξη,<text:s/>συντήρηση,<text:s/>καταγραφή,<text:s/>τεκμηρίωση,<text:s/>έρευνα,<text:s/>μελέτη,<text:s/>δημοσίευση<text:s/>και<text:s/>κυρίως<text:s/>η<text:s/>έκθεση<text:s/>και<text:s/>προβολή<text:s/>στο<text:s/>κοινό<text:s/>των<text:s/>φυλασσόμενων<text:s/>σε<text:s/>αυτό<text:s/>Πολιτιστικών<text:s/>Αγαθών.</text:span></text:p>
      <text:p text:style-name="P699"><text:span text:style-name="T699_1">β)</text:span><text:span text:style-name="T699_2"><text:tab/></text:span><text:span text:style-name="T699_3">Ο<text:s/>εμπλουτισμός<text:s/>των<text:s/>Συλλογών<text:s/>του<text:s/>με<text:s/>την<text:s/>αποδοχή<text:s/>δωρεών<text:s/>εκ<text:s/>μέρους<text:s/>φυσικών<text:s/>προσώπων,<text:s/>φορέων<text:s/>ή<text:s/>ιδρυμάτων,<text:s/>με<text:s/>προϊόντα<text:s/>κατασχέσεων,<text:s/>με<text:s/>αγορές<text:s/>από<text:s/>την<text:s/>Ελλάδα<text:s/>και<text:s/>το<text:s/>εξωτερικό<text:s/>και<text:s/>με<text:s/>πολιτιστικά<text:s/>αγαθά<text:s/>από<text:s/>όλη<text:s/>την<text:s/>Επικράτεια,<text:s/>σε<text:s/>συνεργασία<text:s/>με<text:s/>τις<text:s/>αρμόδιες<text:s/>Υπηρεσίες,<text:s/>Κεντρικές<text:s/>και<text:s/>Περιφερειακές<text:s/>της<text:s/>Γενικής<text:s/>Διεύθυνσης<text:s/>Αρχαιοτήτων<text:s/>και<text:s/>Πολιτιστικής<text:s/>Κληρονομιάς,<text:s/>καθώς<text:s/>και<text:s/>με<text:s/>κάθε<text:s/>άλλο<text:s/>νόμιμο<text:s/>τρόπο.</text:span></text:p>
      <text:p text:style-name="P700"><text:span text:style-name="T700_1">γ)</text:span><text:span text:style-name="T700_2"><text:tab/></text:span><text:span text:style-name="T700_3">Η<text:s/>προβολή<text:s/>του<text:s/>Μουσείου<text:s/>στις<text:s/>δημόσιες<text:s/>και<text:s/>διεθνείς<text:s/>του<text:s/>σχέσεις,<text:s/>η<text:s/>διοργάνωση<text:s/>εκπαιδευτικών<text:s/>προγραμμάτων<text:s/>και<text:s/>πάσης<text:s/>φύσεως<text:s/>εκδόσεων,<text:s/>η<text:s/>διαχείριση<text:s/>του<text:s/>φωτογραφικού<text:s/>αρχείου<text:s/>και<text:s/>της<text:s/>βιβλιοθήκης,<text:s/>η<text:s/>αναζήτηση<text:s/>χορηγιών</text:span></text:p>
      <text:p text:style-name="P701"><text:span text:style-name="T701_1">2.</text:span><text:span text:style-name="T701_2"><text:s/>Το<text:s/>Μουσείο<text:s/>Ασιατικής<text:s/>Τέχνης<text:s/>(στο<text:s/>εξής<text:s/>ΜΑΤ)<text:s/>έχει<text:s/>έδρα<text:s/>την<text:s/>Κέρκυρα<text:s/>και<text:s/>απαρτίζεται<text:s/>από<text:s/>τα<text:s/>ακόλουθα<text:s/>Τμήματα:</text:span></text:p>
      <text:p text:style-name="P702"><text:span text:style-name="T702_1">α)</text:span><text:span text:style-name="T702_2"><text:tab/></text:span><text:span text:style-name="T702_3">Τμήμα<text:s/>Μουσειακών<text:s/>Συλλογών</text:span></text:p>
      <text:p text:style-name="P703"><text:span text:style-name="T703_1">β)</text:span><text:span text:style-name="T703_2"><text:tab/></text:span><text:span text:style-name="T703_3">Τμήμα<text:s/>Συντήρησης</text:span></text:p>
      <text:p text:style-name="P704"><text:span text:style-name="T704_1">γ)</text:span><text:span text:style-name="T704_2"><text:tab/></text:span><text:span text:style-name="T704_3">Τμήμα<text:s/>Διοικητικής,<text:s/>Οικονομικής<text:s/>και<text:s/>Τεχνικής<text:s/>Υποστήριξης,<text:s/>Ασφάλειας<text:s/>και</text:span></text:p>
      <text:p text:style-name="P705"><text:span text:style-name="T705_1">Φύλαξης</text:span></text:p>
      <text:p text:style-name="P706"><text:span text:style-name="T706_1">3.</text:span><text:span text:style-name="T706_2"><text:s/>α)<text:s/>Το<text:s/>Τμήμα<text:s/>Μουσειακών<text:s/>Συλλογών<text:s/>είναι<text:s/>αρμόδιο<text:s/>για<text:s/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έργων<text:s/>και<text:s/>αντικειμένων<text:s/>του<text:s/>Μουσείου.</text:span></text:p>
      <text:p text:style-name="P707"><text:span text:style-name="T707_1">β)</text:span><text:span text:style-name="T707_2"><text:tab/></text:span><text:span text:style-name="T707_3">Το<text:s/>Τμήμα<text:s/>Συντήρησης<text:s/>είναι<text:s/>αρμόδιο<text:s/>για:</text:span></text:p>
      <text:p text:style-name="P708"><text:span text:style-name="T708_1">αα)</text:span><text:span text:style-name="T708_2"><text:tab/></text:span><text:span text:style-name="T708_3">Τον<text:s/>καθαρισμό,<text:s/>τη<text:s/>συντήρηση,<text:s/>την<text:s/>αποκατάσταση<text:s/>και<text:s/>την<text:s/>αισθητική<text:s/>παρουσίαση<text:s/>των<text:s/>αντικειμένων<text:s/>του<text:s/>Μουσείου<text:s/>και<text:s/>κάθε<text:s/>φύσης<text:s/>εκθεμάτων.</text:span></text:p>
      <text:p text:style-name="P709"><text:span text:style-name="T709_1">ββ)</text:span><text:span text:style-name="T709_2"><text:tab/></text:span><text:span text:style-name="T709_3">Την<text:s/>επιστημονική<text:s/>τεκμηρίωση<text:s/>όλων<text:s/>των<text:s/>εργασιών.<text:s/>γγ)<text:s/>Την<text:s/>έρευνα<text:s/>για<text:s/>τις<text:s/>μεθόδους<text:s/>και<text:s/>τα<text:s/>υλικά<text:s/>συντήρησης.</text:span></text:p>
      <text:p text:style-name="P710"><text:span text:style-name="T710_1">γ)</text:span><text:span text:style-name="T710_2"><text:tab/></text:span><text:span text:style-name="T710_3">Το<text:s/>Τμήμα<text:s/>Διοικητικής,<text:s/>Οικονομικής<text:s/>και<text:s/>Τεχνικής<text:s/>Υποστήριξης,<text:s/>Ασφάλειας<text:s/>και<text:s/>Φύλαξης<text:s/>είναι<text:s/>αρμόδιο<text:s/>για:</text:span></text:p>
      <text:p text:style-name="P711"><text:span text:style-name="T711_1">αα)</text:span><text:span text:style-name="T711_2"><text:tab/></text:span><text:span text:style-name="T711_3">Τα<text:s/>τεχνικά<text:s/>έργα<text:s/>και<text:s/>τη<text:s/>συντήρηση<text:s/>των<text:s/>πάσης<text:s/>φύσεως<text:s/>εγκαταστάσεων<text:s/>και<text:s/>κτηριακών<text:s/>υποδομών<text:s/>του<text:s/>Μουσείου<text:s/>και<text:s/>των<text:s/>εξωτερικών<text:s/>χώρων<text:s/>του,<text:s/>σε<text:s/>συνεργασία<text:s/>με<text:s/>τις<text:s/>αρμόδιες<text:s/>Υπηρεσίες<text:s/>της<text:s/>Γενικής<text:s/>Διεύθυνσης<text:s/>Αναστήλωσης,<text:s/>Μουσείων<text:s/>και<text:s/>Τεχνικών<text:s/>Έργων.</text:span></text:p>
      <text:p text:style-name="P712"><text:span text:style-name="T712_1">ββ)</text:span><text:span text:style-name="T712_2"><text:tab/></text:span><text:span text:style-name="T712_3">Τη<text:s/>διεκπεραίωση<text:s/>των<text:s/>διοικητικών<text:s/>θεμάτων,<text:s/>ιδίως<text:s/>θεμάτων<text:s/>προσωπικού,<text:s/>της<text:s/>αλληλογραφίας<text:s/>και<text:s/>εσωτερικής<text:s/>λειτουργίας,<text:s/>τη<text:s/>διεκπεραίωση<text:s/>των<text:s/>οικονομικών<text:s/>υποθέσεων,<text:s/>την<text:s/>τήρηση<text:s/>των<text:s/>στατιστικών<text:s/>δεδομένων,<text:s/>του<text:s/>πρωτοκόλλου<text:s/>και<text:s/>του<text:s/>αρχείου<text:s/>εγγράφων.</text:span></text:p>
      <text:p text:style-name="P713"><text:span text:style-name="T713_1">γγ)</text:span><text:span text:style-name="T713_2"><text:tab/></text:span><text:span text:style-name="T713_3">Τη<text:s/>διαχείριση<text:s/>και<text:s/>συντήρηση<text:s/>του<text:s/>συνόλου<text:s/>των<text:s/>ηλεκτρονικών,<text:s/>ηλεκτρολογικών<text:s/>και<text:s/>μηχανολογικών<text:s/>συστημάτων<text:s/>του<text:s/>Μουσείου.</text:span></text:p>
      <text:p text:style-name="P714"><text:span text:style-name="T714_1">δδ)</text:span><text:span text:style-name="T714_2"><text:tab/></text:span><text:span text:style-name="T714_3">Την<text:s/>τεχνική<text:s/>υποστήριξη<text:s/>των<text:s/>εκθέσεων<text:s/>του<text:s/>Μουσείου.</text:span></text:p>
      <text:p text:style-name="P715"><text:span text:style-name="T715_1">εε)</text:span><text:span text:style-name="T715_2"><text:tab/></text:span><text:span text:style-name="T715_3">Την<text:s/>διαχείριση<text:s/>συγχρηματοδοτούμενων<text:s/>προγραμμάτων.</text:span></text:p>
      <text:p text:style-name="P716"><text:span text:style-name="T716_1">στστ)</text:span><text:span text:style-name="T716_2"><text:tab/></text:span><text:span text:style-name="T716_3">Την<text:s/>κίνηση<text:s/>και<text:s/>συντήρηση<text:s/>των<text:s/>κρατικών<text:s/>οχημάτων<text:s/>του.</text:span></text:p>
      <text:p text:style-name="P717"><text:span text:style-name="T717_1">ζζ)</text:span><text:span text:style-name="T717_2"><text:tab/></text:span><text:span text:style-name="T717_3">Τη<text:s/>φύλαξη<text:s/>και<text:s/>τον<text:s/>έλεγχο<text:s/>υπηρεσιών<text:s/>φύλαξης,<text:s/>καθαριότητας<text:s/>και<text:s/>ευταξίας<text:s/>του<text:s/>Μουσείου.</text:span></text:p>
      <text:h text:style-name="P718" text:outline-level="6"><text:span text:style-name="T718_1">Άρθρο<text:s/>28<text:s/></text:span></text:h>
      <text:h text:style-name="P719" text:outline-level="6"><text:span text:style-name="T719_1">Αρχαιολογικό<text:s/>Μουσείο<text:s/>Ηρακλείου</text:span></text:h>
      <text:p text:style-name="P720"><text:span text:style-name="T720_1">1.</text:span><text:span text:style-name="T720_2"><text:s/>Οι<text:s/>επιχειρησιακοί<text:s/>στόχοι<text:s/>του<text:s/>Αρχαιολογικού<text:s/>Μουσείου<text:s/>Ηρακλείου<text:s/>είναι:</text:span></text:p>
      <text:p text:style-name="P721"><text:span text:style-name="T721_1">α)</text:span><text:span text:style-name="T721_2"><text:tab/></text:span><text:span text:style-name="T721_3">Η<text:s/>φύλαξη,<text:s/>συντήρηση,<text:s/>καταγραφή,<text:s/>τεκμηρίωση,<text:s/>έρευνα,<text:s/>μελέτη,<text:s/>δημοσίευση<text:s/>και<text:s/>κυρίως<text:s/>η<text:s/>έκθεση<text:s/>και<text:s/>προβολή<text:s/>στο<text:s/>κοινό<text:s/>των<text:s/>φυλασσόμενων<text:s/>σε<text:s/>αυτό<text:s/>Πολιτιστικών<text:s/>Αγαθών.</text:span></text:p>
      <text:p text:style-name="P722"><text:span text:style-name="T722_1">β)</text:span><text:span text:style-name="T722_2"><text:tab/></text:span><text:span text:style-name="T722_3">Ο<text:s/>εμπλουτισμός<text:s/>των<text:s/>Συλλογών<text:s/>του<text:s/>με<text:s/>την<text:s/>αποδοχή<text:s/>δωρεών<text:s/>εκ<text:s/>μέρους<text:s/>φυσικών<text:s/>προσώπων,<text:s/>φορέων<text:s/>ή<text:s/>ιδρυμάτων,<text:s/>με<text:s/>προϊόντα<text:s/>κατασχέσεων,<text:s/>με<text:s/>αγορές<text:s/>από<text:s/>την<text:s/>Ελλάδα<text:s/>και<text:s/>το<text:s/>εξωτερικό<text:s/>και<text:s/>με<text:s/>πολιτιστικά<text:s/>αγαθά<text:s/>από<text:s/>όλη<text:s/>την<text:s/>Επικράτεια,<text:s/>σε<text:s/>συνεργασία<text:s/>με<text:s/>τις<text:s/>αρμόδιες<text:s/>Υπηρεσίες,<text:s/>Κεντρικές<text:s/>και<text:s/>Περιφερειακές<text:s/>της<text:s/>Γενικής<text:s/>Διεύθυνσης<text:s/>Αρχαιοτήτων<text:s/>και<text:s/>Πολιτιστικής<text:s/>Κληρονομιάς,<text:s/>καθώς<text:s/>και<text:s/>με<text:s/>κάθε<text:s/>άλλο<text:s/>νόμιμο<text:s/>τρόπο.</text:span></text:p>
      <text:p text:style-name="P723"><text:span text:style-name="T723_1">γ)</text:span><text:span text:style-name="T723_2"><text:tab/></text:span><text:span text:style-name="T723_3">Η<text:s/>προβολή<text:s/>του<text:s/>Μουσείου<text:s/>στις<text:s/>δημόσιες<text:s/>και<text:s/>διεθνείς<text:s/>του<text:s/>σχέσεις,<text:s/>η<text:s/>διοργάνωση<text:s/>εκπαιδευτικών<text:s/>προγραμμάτων<text:s/>και<text:s/>πάσης<text:s/>φύσεως<text:s/>εκδόσεων,<text:s/>η<text:s/>διαχείριση<text:s/>του<text:s/>φωτογραφικού<text:s/>αρχείου<text:s/>και<text:s/>της<text:s/>βιβλιοθήκης,<text:s/>η<text:s/>αναζήτηση<text:s/>χορηγιών.</text:span></text:p>
      <text:p text:style-name="P724"><text:span text:style-name="T724_1">2.</text:span><text:span text:style-name="T724_2"><text:s/>Το<text:s/>Αρχαιολογικό<text:s/>Μουσείο<text:s/>Ηρακλείου<text:s/>(στο<text:s/>εξής<text:s/>ΑΜΗ)<text:s/>έχει<text:s/>έδρα<text:s/>το<text:s/>Ηράκλειο<text:s/>και<text:s/>απαρτίζεται<text:s/>από<text:s/>τα<text:s/>ακόλουθα<text:s/>Τμήματα:</text:span></text:p>
      <text:p text:style-name="P725"><text:span text:style-name="T725_1">α)</text:span><text:span text:style-name="T725_2"><text:tab/></text:span><text:span text:style-name="T725_3">Τμήμα<text:s/>Προϊστορικών<text:s/>και<text:s/>Μινωικών<text:s/>Αρχαιοτήτων</text:span></text:p>
      <text:p text:style-name="P726"><text:span text:style-name="T726_1">β)</text:span><text:span text:style-name="T726_2"><text:tab/></text:span><text:span text:style-name="T726_3">Τμήμα<text:s/>Προκλασικών,<text:s/>Κλασικών,<text:s/>Ελληνιστικών<text:s/>και<text:s/>Ρωμαϊκών<text:s/>Αρχαιοτήτων,</text:span></text:p>
      <text:p text:style-name="P727"><text:span text:style-name="T727_1">γ)</text:span><text:span text:style-name="T727_2"><text:tab/></text:span><text:span text:style-name="T727_3">Τμήμα<text:s/>Συντήρησης</text:span></text:p>
      <text:p text:style-name="P728"><text:span text:style-name="T728_1">δ)</text:span><text:span text:style-name="T728_2"><text:tab/></text:span><text:span text:style-name="T728_3">Τμήμα<text:s/>Διοικητικής,<text:s/>Οικονομικής<text:s/>και<text:s/>Τεχνικής<text:s/>Υποστήριξης,<text:s/>Ασφάλειας<text:s/>και</text:span></text:p>
      <text:p text:style-name="P729"><text:span text:style-name="T729_1">Φύλαξης</text:span></text:p>
      <text:p text:style-name="P730"><text:span text:style-name="T730_1">3.</text:span><text:span text:style-name="T730_2"><text:s/>α)<text:s/>Το<text:s/>Τμήμα<text:s/>Προϊστορικών<text:s/>και<text:s/>Μινωικών<text:s/>Αρχαιοτήτων<text:s/>είναι<text:s/>αρμόδιο<text:s/>για<text:s/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έργων<text:s/>και<text:s/>αντικειμένων<text:s/>του<text:s/>Μουσείου,<text:s/>που<text:s/>χρονολογούνται<text:s/>στην<text:s/>προϊστορική<text:s/>εποχή<text:s/>(νεολιθική,<text:s/>προανακτορική,<text:s/>παλαιοανακτορική,<text:s/>νεοανακτορική,<text:s/>μετανακτορική<text:s/>και<text:s/>υπομινωική<text:s/>περίοδο).</text:span></text:p>
      <text:p text:style-name="P731"><text:span text:style-name="T731_1">β)</text:span><text:span text:style-name="T731_2"><text:tab/></text:span><text:span text:style-name="T731_3">Το<text:s/>Τμήμα<text:s/>Προκλασικών,<text:s/>Κλασικών,<text:s/>Ελληνιστικών<text:s/>και<text:s/>Ρωμαϊκών<text:s/>Αρχαιοτήτων<text:s/>είναι<text:s/>αρμόδιο<text:s/>για<text:s/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έργων<text:s/>και<text:s/>αντικειμένων<text:s/>του<text:s/>Μουσείου,<text:s/>που<text:s/>χρονολογούνται<text:s/>στη<text:s/>γεωμετρική,<text:s/>αρχαϊκή,<text:s/>κλασσική,<text:s/>ελληνιστική<text:s/>και<text:s/>ρωμαϊκή<text:s/>περίοδο.</text:span></text:p>
      <text:p text:style-name="P732"><text:span text:style-name="T732_1">γ)</text:span><text:span text:style-name="T732_2"><text:tab/></text:span><text:span text:style-name="T732_3">Το<text:s/>Τμήμα<text:s/>Συντήρησης<text:s/>είναι<text:s/>αρμόδιο<text:s/>για:</text:span></text:p>
      <text:p text:style-name="P733"><text:span text:style-name="T733_1">αα)</text:span><text:span text:style-name="T733_2"><text:tab/></text:span><text:span text:style-name="T733_3">τον<text:s/>καθαρισμό,<text:s/>τη<text:s/>συντήρηση,<text:s/>την<text:s/>αποκατάσταση<text:s/>και<text:s/>την<text:s/>αισθητική<text:s/>παρουσίαση<text:s/>των<text:s/>αρχαιολογικών<text:s/>αντικειμένων<text:s/>του<text:s/>Μουσείου<text:s/>και<text:s/>κάθε<text:s/>φύσης<text:s/>εκθεμάτων.</text:span></text:p>
      <text:p text:style-name="P734"><text:span text:style-name="T734_1">ββ)</text:span><text:span text:style-name="T734_2"><text:tab/></text:span><text:span text:style-name="T734_3">την<text:s/>επιστημονική<text:s/>τεκμηρίωση<text:s/>όλων<text:s/>των<text:s/>εργασιών.<text:s/>γγ)<text:s/>την<text:s/>έρευνα<text:s/>για<text:s/>τις<text:s/>μεθόδους<text:s/>και<text:s/>τα<text:s/>υλικά<text:s/>συντήρησης.</text:span></text:p>
      <text:p text:style-name="P735"><text:span text:style-name="T735_1">δ)</text:span><text:span text:style-name="T735_2"><text:tab/></text:span><text:span text:style-name="T735_3">Το<text:s/>Τμήμα<text:s/>Διοικητικής,<text:s/>Οικονομικής<text:s/>και<text:s/>Τεχνικής<text:s/>Υποστήριξης,<text:s/>Ασφάλειας<text:s/>και<text:s/>Φύλαξης<text:s/>είναι<text:s/>αρμόδιο<text:s/>για:</text:span></text:p>
      <text:p text:style-name="P736"><text:span text:style-name="T736_1">αα)</text:span><text:span text:style-name="T736_2"><text:tab/></text:span><text:span text:style-name="T736_3">Τα<text:s/>τεχνικά<text:s/>έργα<text:s/>και<text:s/>τη<text:s/>συντήρηση<text:s/>των<text:s/>πάσης<text:s/>φύσεως<text:s/>εγκαταστάσεων<text:s/>και<text:s/>κτηριακών<text:s/>υποδομών<text:s/>του<text:s/>Μουσείου<text:s/>και<text:s/>των<text:s/>εξωτερικών<text:s/>χώρων<text:s/>του,<text:s/>σε<text:s/>συνεργασία<text:s/>με<text:s/>τις<text:s/>αρμόδιες<text:s/>Υπηρεσίες<text:s/>της<text:s/>Γενικής<text:s/>Διεύθυνσης<text:s/>Αναστήλωσης,<text:s/>Μουσείων<text:s/>και<text:s/>Τεχνικών<text:s/>Έργων.</text:span></text:p>
      <text:p text:style-name="P737"><text:span text:style-name="T737_1">ββ)</text:span><text:span text:style-name="T737_2"><text:tab/></text:span><text:span text:style-name="T737_3">Τη<text:s/>διεκπεραίωση<text:s/>των<text:s/>διοικητικών<text:s/>θεμάτων,<text:s/>ιδίως<text:s/>θεμάτων<text:s/>προσωπικού,<text:s/>της<text:s/>αλληλογραφίας<text:s/>και<text:s/>εσωτερικής<text:s/>λειτουργίας,<text:s/>τη<text:s/>διεκπεραίωση<text:s/>των<text:s/>οικονομικών<text:s/>υποθέσεων,<text:s/>την<text:s/>τήρηση<text:s/>των<text:s/>στατιστικών<text:s/>δεδομένων,<text:s/>του<text:s/>πρωτοκόλλου<text:s/>και<text:s/>του<text:s/>αρχείου<text:s/>εγγράφων.</text:span></text:p>
      <text:p text:style-name="P738"><text:span text:style-name="T738_1">γγ)</text:span><text:span text:style-name="T738_2"><text:tab/></text:span><text:span text:style-name="T738_3">Τη<text:s/>διαχείριση<text:s/>και<text:s/>συντήρηση<text:s/>του<text:s/>συνόλου<text:s/>των<text:s/>ηλεκτρονικών,<text:s/>ηλεκτρολογικών<text:s/>και<text:s/>μηχανολογικών<text:s/>συστημάτων<text:s/>του<text:s/>Μουσείου</text:span></text:p>
      <text:p text:style-name="P739"><text:span text:style-name="T739_1">δδ)</text:span><text:span text:style-name="T739_2"><text:tab/></text:span><text:span text:style-name="T739_3">Την<text:s/>τεχνική<text:s/>υποστήριξη<text:s/>των<text:s/>εκθέσεων<text:s/>του<text:s/>Μουσείου</text:span></text:p>
      <text:p text:style-name="P740"><text:span text:style-name="T740_1">εε)</text:span><text:span text:style-name="T740_2"><text:tab/></text:span><text:span text:style-name="T740_3">Την<text:s/>διαχείριση<text:s/>συγχρηματοδοτούμενων<text:s/>προγραμμάτων</text:span></text:p>
      <text:p text:style-name="P741"><text:span text:style-name="T741_1">στστ)</text:span><text:span text:style-name="T741_2"><text:tab/></text:span><text:span text:style-name="T741_3">Την<text:s/>κίνηση<text:s/>και<text:s/>συντήρηση<text:s/>των<text:s/>κρατικών<text:s/>οχημάτων<text:s/>του</text:span></text:p>
      <text:p text:style-name="P742"><text:span text:style-name="T742_1">ζζ)</text:span><text:span text:style-name="T742_2"><text:tab/></text:span><text:span text:style-name="T742_3">Τη<text:s/>φύλαξη<text:s/>και<text:s/>τον<text:s/>έλεγχο<text:s/>υπηρεσιών<text:s/>φύλαξης,<text:s/>καθαριότητας<text:s/>και<text:s/>ευταξίας<text:s/>του<text:s/>Μουσείου.</text:span></text:p>
      <text:h text:style-name="P743" text:outline-level="6"><text:span text:style-name="T743_1">Άρθρο<text:s/>29<text:s/></text:span></text:h>
      <text:h text:style-name="P744" text:outline-level="6"><text:span text:style-name="T744_1">Μουσείο<text:s/>Ελληνικής<text:s/>Λαϊκής<text:s/>Τέχνης<text:s/>και<text:s/>Ελληνικών<text:s/>Λαϊ-</text:span></text:h>
      <text:p text:style-name="P745"><text:span text:style-name="T745_1">κών<text:s/>Μουσικών<text:s/>Οργάνων<text:s/>-</text:span></text:p>
      <text:p text:style-name="P746"><text:span text:style-name="T746_1">Συλλογή<text:s/>Φοίβου<text:s/>Ανωγειανάκη</text:span></text:p>
      <text:p text:style-name="P747"><text:span text:style-name="T747_1">1.</text:span><text:span text:style-name="T747_2"><text:s/>Οι<text:s/>επιχειρησιακοί<text:s/>στόχοι<text:s/>του<text:s/>Μουσείου<text:s/>Ελληνικής<text:s/>Λαϊκής<text:s/>Τέχνης<text:s/>είναι:</text:span></text:p>
      <text:p text:style-name="P748"><text:span text:style-name="T748_1">α)</text:span><text:span text:style-name="T748_2"><text:tab/></text:span><text:span text:style-name="T748_3">Η<text:s/>φύλαξη,<text:s/>συντήρηση,<text:s/>καταγραφή,<text:s/>τεκμηρίωση,<text:s/>έρευνα,<text:s/>μελέτη,<text:s/>δημοσίευση<text:s/>και<text:s/>κυρίως<text:s/>η<text:s/>έκθεση<text:s/>και<text:s/>προβολή<text:s/>στο<text:s/>κοινό<text:s/>των<text:s/>φυλασσόμενων<text:s/>σε<text:s/>αυτό<text:s/>Πολιτιστικών<text:s/>Αγαθών.</text:span></text:p>
      <text:p text:style-name="P749"><text:span text:style-name="T749_1">β)</text:span><text:span text:style-name="T749_2"><text:tab/></text:span><text:span text:style-name="T749_3">Ο<text:s/>εμπλουτισμός<text:s/>των<text:s/>Συλλογών<text:s/>του<text:s/>με<text:s/>την<text:s/>αποδοχή<text:s/>δωρεών<text:s/>εκ<text:s/>μέρους<text:s/>φυσικών<text:s/>προσώπων,<text:s/>φορέων<text:s/>ή<text:s/>ιδρυμάτων,<text:s/>με<text:s/>προϊόντα<text:s/>κατασχέσεων,<text:s/>με<text:s/>αγορές<text:s/>από<text:s/>την<text:s/>Ελλάδα<text:s/>και<text:s/>το<text:s/>εξωτερικό<text:s/>και<text:s/>με<text:s/>πολιτιστικά<text:s/>αγαθά<text:s/>από<text:s/>όλη<text:s/>την<text:s/>Επικράτεια,<text:s/>σε<text:s/>συνεργασία<text:s/>με<text:s/>τις<text:s/>αρμόδιες<text:s/>Υπηρεσίες,<text:s/>Κεντρικές<text:s/>και<text:s/>Περιφερειακές<text:s/>της<text:s/>Γενικής<text:s/>Διεύθυνσης<text:s/>Αρχαιοτήτων<text:s/>και<text:s/>Πολιτιστικής<text:s/>Κληρονομιάς,<text:s/>καθώς<text:s/>και<text:s/>με<text:s/>κάθε<text:s/>άλλο<text:s/>νόμιμο<text:s/>τρόπο.</text:span></text:p>
      <text:p text:style-name="P750"><text:span text:style-name="T750_1">γ)</text:span><text:span text:style-name="T750_2"><text:tab/></text:span><text:span text:style-name="T750_3">Η<text:s/>προβολή<text:s/>του<text:s/>Μουσείου<text:s/>στις<text:s/>δημόσιες<text:s/>και<text:s/>διεθνείς<text:s/>του<text:s/>σχέσεις,<text:s/>η<text:s/>διοργάνωση<text:s/>εκπαιδευτικών<text:s/>προγραμμάτων<text:s/>και<text:s/>πάσης<text:s/>φύσεως<text:s/>εκδόσεων,<text:s/>η<text:s/>διαχείριση<text:s/>του<text:s/>φωτογραφικού<text:s/>αρχείου<text:s/>και<text:s/>της<text:s/>βιβλιοθήκης,<text:s/>η<text:s/>αναζήτηση<text:s/>χορηγιών.</text:span></text:p>
      <text:p text:style-name="P751"><text:span text:style-name="T751_1">2.</text:span><text:span text:style-name="T751_2"><text:s/>Το<text:s/>Μουσείο<text:s/>Ελληνικής<text:s/>Λαϊκής<text:s/>Τέχνης<text:s/>(στο<text:s/>εξής<text:s/>ΜΕΛΤ)<text:s/>εδρεύει<text:s/>στην<text:s/>Αθήνα<text:s/>και<text:s/>έχει<text:s/>ως<text:s/>παράρτημα<text:s/>το<text:s/>«Μουσείο<text:s/>Ελληνικών<text:s/>Λαϊκών<text:s/>Μουσικών<text:s/>Οργάνων<text:s/>«Φοίβος<text:s/>Ανωγειανάκης»<text:s/>-Κέντρο<text:s/>Εθνομουσικολογίας»,<text:s/>του<text:s/>οποίου<text:s/>η<text:s/>λειτουργία<text:s/>υποστηρίζεται<text:s/>από<text:s/>Ειδική<text:s/>Επιστημονική<text:s/>Επιτροπή.<text:s/>Το<text:s/>Μ.Ε.Λ.Τ,<text:s/>απαρτίζεται<text:s/>από<text:s/>τα<text:s/>ακόλουθα<text:s/>Τμήματα:</text:span></text:p>
      <text:p text:style-name="P752"><text:span text:style-name="T752_1">α)</text:span><text:span text:style-name="T752_2"><text:tab/></text:span><text:span text:style-name="T752_3">Τμήμα<text:s/>Συλλογών,<text:s/>Έρευνας<text:s/>και<text:s/>Τεκμηρίωσης<text:s/>Λαϊκής<text:s/>Τέχνης</text:span></text:p>
      <text:p text:style-name="P753"><text:span text:style-name="T753_1">β)</text:span><text:span text:style-name="T753_2"><text:tab/></text:span><text:span text:style-name="T753_3">Τμήμα<text:s/>Μουσικών<text:s/>Οργάνων<text:s/>-<text:s/>Συλλογή<text:s/>Φοίβου<text:s/>Ανω-<text:s/>γειανάκη<text:s/>και<text:s/>Εθνομουσικολογίας</text:span></text:p>
      <text:p text:style-name="P754"><text:span text:style-name="T754_1">γ)</text:span><text:span text:style-name="T754_2"><text:tab/></text:span><text:span text:style-name="T754_3">Τμήμα<text:s/>Συντήρησης</text:span></text:p>
      <text:p text:style-name="P755"><text:span text:style-name="T755_1">δ)</text:span><text:span text:style-name="T755_2"><text:tab/></text:span><text:span text:style-name="T755_3">Τμήμα<text:s/>Διοικητικής,<text:s/>Οικονομικής<text:s/>και<text:s/>Τεχνικής<text:s/>Υποστήριξης,<text:s/>Ασφάλειας<text:s/>και<text:s/>Φύλαξης</text:span></text:p>
      <text:p text:style-name="P756"><text:span text:style-name="T756_1">3.</text:span><text:span text:style-name="T756_2"><text:s/>α)<text:s/>Το<text:s/>Τμήμα<text:s/>Συλλογών,<text:s/>Έρευνας<text:s/>και<text:s/>Τεκμηρίωσης<text:s/>Λαϊκής<text:s/>Τέχνης<text:s/>είναι<text:s/>αρμόδιο<text:s/>για<text:s/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συλλογών<text:s/>του<text:s/>Μουσείου.</text:span></text:p>
      <text:p text:style-name="P757"><text:span text:style-name="T757_1">β)</text:span><text:span text:style-name="T757_2"><text:tab/></text:span><text:span text:style-name="T757_3">Το<text:s/>Τμήμα<text:s/>Μουσικών<text:s/>Οργάνων<text:s/>-<text:s/>Συλλογή<text:s/>Φοίβου<text:s/>Ανωγειανάκη<text:s/>και<text:s/>Εθνομουσικολογίας<text:s/>είναι<text:s/>αρμόδιο<text:s/>για:</text:span></text:p>
      <text:p text:style-name="P758"><text:span text:style-name="T758_1">αα)</text:span><text:span text:style-name="T758_2"><text:tab/></text:span><text:span text:style-name="T758_3"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Μουσικών<text:s/>Οργάνων<text:s/>του<text:s/>Μουσείου,<text:s/>της<text:s/>Συλλογής<text:s/>Φοίβου<text:s/>Ανωγειανάκη<text:s/>και<text:s/>των<text:s/>νέων<text:s/>απο-<text:s/>κτημάτων.</text:span></text:p>
      <text:p text:style-name="P759"><text:span text:style-name="T759_1">ββ)</text:span><text:span text:style-name="T759_2"><text:tab/></text:span><text:span text:style-name="T759_3">Τη<text:s/>συλλογή,<text:s/>καταγραφή,<text:s/>τεκμηρίωση,<text:s/>συντήρηση,<text:s/>μελέτη<text:s/>και<text:s/>έκθεση<text:s/>μουσικών<text:s/>οργάνων<text:s/>και<text:s/>γενικά<text:s/>κάθε<text:s/>υλικού<text:s/>χρήσιμου<text:s/>για<text:s/>την<text:s/>έρευνα,<text:s/>μελέτη<text:s/>και<text:s/>προβολή<text:s/>της<text:s/>ελληνικής<text:s/>μουσικής<text:s/>παράδοσης.</text:span></text:p>
      <text:p text:style-name="P760"><text:span text:style-name="T760_1">γγ)</text:span><text:span text:style-name="T760_2"><text:tab/></text:span><text:span text:style-name="T760_3">Την<text:s/>προώθηση<text:s/>της<text:s/>εθνομουσικολογικής<text:s/>έρευνας<text:s/>και<text:s/>τη<text:s/>διάδοση<text:s/>της<text:s/>παραδοσιακής<text:s/>μουσικής<text:s/>σε<text:s/>ελληνικό<text:s/>και<text:s/>διεθνές<text:s/>επίπεδο<text:s/>με<text:s/>κάθε<text:s/>πρόσφορο<text:s/>μέσο.</text:span></text:p>
      <text:p text:style-name="P761"><text:span text:style-name="T761_1">γ)</text:span><text:span text:style-name="T761_2"><text:tab/></text:span><text:span text:style-name="T761_3">Το<text:s/>Τμήμα<text:s/>Συντήρησης<text:s/>είναι<text:s/>αρμόδιο<text:s/>για:</text:span></text:p>
      <text:p text:style-name="P762"><text:span text:style-name="T762_1">αα)</text:span><text:span text:style-name="T762_2"><text:tab/></text:span><text:span text:style-name="T762_3">Τον<text:s/>καθαρισμό,<text:s/>τη<text:s/>συντήρηση,<text:s/>την<text:s/>αποκατάσταση<text:s/>και<text:s/>την<text:s/>αισθητική<text:s/>παρουσίαση<text:s/>των<text:s/>αντικειμένων<text:s/>του<text:s/>Μουσείου<text:s/>και<text:s/>κάθε<text:s/>φύσης<text:s/>εκθεμάτων.</text:span></text:p>
      <text:p text:style-name="P763"><text:span text:style-name="T763_1">ββ)</text:span><text:span text:style-name="T763_2"><text:tab/></text:span><text:span text:style-name="T763_3">Την<text:s/>επιστημονική<text:s/>τεκμηρίωση<text:s/>όλων<text:s/>των<text:s/>εργασιών.<text:s/>γγ)<text:s/>Την<text:s/>έρευνα<text:s/>για<text:s/>τις<text:s/>μεθόδους<text:s/>και<text:s/>τα<text:s/>υλικά<text:s/>συντήρησης.</text:span></text:p>
      <text:p text:style-name="P764"><text:span text:style-name="T764_1">δ)</text:span><text:span text:style-name="T764_2"><text:tab/></text:span><text:span text:style-name="T764_3">Το<text:s/>Τμήμα<text:s/>Διοικητικής,<text:s/>Οικονομικής<text:s/>και<text:s/>Τεχνικής<text:s/>Υποστήριξης,<text:s/>Ασφάλειας<text:s/>και<text:s/>Φύλαξης<text:s/>είναι<text:s/>αρμόδιο<text:s/>για:</text:span></text:p>
      <text:p text:style-name="P765"><text:span text:style-name="T765_1">αα)</text:span><text:span text:style-name="T765_2"><text:tab/></text:span><text:span text:style-name="T765_3">Τα<text:s/>τεχνικά<text:s/>έργα<text:s/>και<text:s/>τη<text:s/>συντήρηση<text:s/>των<text:s/>πάσης<text:s/>φύσεως<text:s/>εγκαταστάσεων<text:s/>και<text:s/>κτηριακών<text:s/>υποδομών<text:s/>του<text:s/>Μουσείου<text:s/>και<text:s/>των<text:s/>εξωτερικών<text:s/>χώρων<text:s/>του,<text:s/>σε<text:s/>συνεργασία<text:s/>με<text:s/>τις<text:s/>αρμόδιες<text:s/>Υπηρεσίες<text:s/>της<text:s/>Γενικής<text:s/>Διεύθυνσης<text:s/>Αναστήλωσης,<text:s/>Μουσείων<text:s/>και<text:s/>Τεχνικών<text:s/>Έργων</text:span></text:p>
      <text:p text:style-name="P766"><text:span text:style-name="T766_1">ββ)</text:span><text:span text:style-name="T766_2"><text:tab/></text:span><text:span text:style-name="T766_3">Τη<text:s/>διεκπεραίωση<text:s/>των<text:s/>διοικητικών<text:s/>θεμάτων,<text:s/>ιδίως<text:s/>θεμάτων<text:s/>προσωπικού,<text:s/>της<text:s/>αλληλογραφίας<text:s/>και<text:s/>εσωτερικής<text:s/>λειτουργίας,<text:s/>τη<text:s/>διεκπεραίωση<text:s/>των<text:s/>οικονομικών<text:s/>υποθέσεων,<text:s/>την<text:s/>τήρηση<text:s/>των<text:s/>στατιστικών<text:s/>δεδομένων,<text:s/>του<text:s/>πρωτοκόλλου<text:s/>και<text:s/>του<text:s/>αρχείου<text:s/>εγγράφων</text:span></text:p>
      <text:p text:style-name="P767"><text:span text:style-name="T767_1">γγ)</text:span><text:span text:style-name="T767_2"><text:tab/></text:span><text:span text:style-name="T767_3">Τη<text:s/>διαχείριση<text:s/>και<text:s/>συντήρηση<text:s/>του<text:s/>συνόλου<text:s/>των<text:s/>ηλεκτρονικών,<text:s/>ηλεκτρολογικών<text:s/>και<text:s/>μηχανολογικών<text:s/>συστημάτων<text:s/>του<text:s/>Μουσείου</text:span></text:p>
      <text:p text:style-name="P768"><text:span text:style-name="T768_1">δδ)</text:span><text:span text:style-name="T768_2"><text:tab/></text:span><text:span text:style-name="T768_3">Την<text:s/>τεχνική<text:s/>υποστήριξη<text:s/>των<text:s/>εκθέσεων<text:s/>του<text:s/>Μουσείου</text:span></text:p>
      <text:p text:style-name="P769"><text:span text:style-name="T769_1">εε)</text:span><text:span text:style-name="T769_2"><text:tab/></text:span><text:span text:style-name="T769_3">Την<text:s/>διαχείριση<text:s/>συγχρηματοδοτούμενων<text:s/>προγραμμάτων</text:span></text:p>
      <text:p text:style-name="P770"><text:span text:style-name="T770_1">στστ)</text:span><text:span text:style-name="T770_2"><text:tab/></text:span><text:span text:style-name="T770_3">Την<text:s/>κίνηση<text:s/>και<text:s/>συντήρηση<text:s/>των<text:s/>κρατικών<text:s/>οχημάτων<text:s/>του</text:span></text:p>
      <text:p text:style-name="P771"><text:span text:style-name="T771_1">ζζ)</text:span><text:span text:style-name="T771_2"><text:tab/></text:span><text:span text:style-name="T771_3">Τη<text:s/>φύλαξη<text:s/>και<text:s/>τον<text:s/>έλεγχο<text:s/>υπηρεσιών<text:s/>φύλαξης,<text:s/>καθαριότητας<text:s/>και<text:s/>ευταξίας<text:s/>του<text:s/>Μουσείου.</text:span></text:p>
      <text:h text:style-name="P772" text:outline-level="6"><text:span text:style-name="T772_1">Άρθρο<text:s/>30<text:s/></text:span></text:h>
      <text:h text:style-name="P773" text:outline-level="6"><text:span text:style-name="T773_1">Γενική<text:s/>Διεύθυνση<text:s/>Αναστήλωσης,<text:s/>Μουσείωνκαι<text:s/>Τεχνικών<text:s/>Έργων</text:span></text:h>
      <text:p text:style-name="P774"><text:span text:style-name="T774_1">Σκοπός<text:s/>–<text:s/>Διάρθρωση</text:span></text:p>
      <text:p text:style-name="P775"><text:span text:style-name="T775_1">1.</text:span><text:span text:style-name="T775_2"><text:s/>Ο<text:s/>Στρατηγικός<text:s/>σκοπός<text:s/>της<text:s/>Γενικής<text:s/>Διεύθυνσης<text:s/>Αναστήλωσης,<text:s/>Μουσείων<text:s/>και<text:s/>Τεχνικών<text:s/>Έργων<text:s/>είναι<text:s/>η<text:s/>αναστήλωση,<text:s/>αποκατάσταση<text:s/>και<text:s/>ανάδειξη<text:s/>μνημείων,<text:s/>η<text:s/>προστασία<text:s/>Νεωτέρων<text:s/>μνημείων<text:s/>καθώς<text:s/>και<text:s/>η<text:s/>δημιουργία<text:s/>μουσείων<text:s/>και<text:s/>πολιτιστικών<text:s/>κτηρίων,<text:s/>ώστε<text:s/>να<text:s/>συμβάλλει<text:s/>στη<text:s/>διάσωση,<text:s/>προστασία,<text:s/>ανάδειξη<text:s/>και<text:s/>προβολή<text:s/>του<text:s/>συνόλου<text:s/>της<text:s/>πολιτιστικής<text:s/>κληρονομιάς<text:s/>καθώς<text:s/>και<text:s/>την<text:s/>προαγωγή<text:s/>της<text:s/>επιστημονικής<text:s/>έρευνας.</text:span></text:p>
      <text:p text:style-name="P776"><text:span text:style-name="T776_1">2.</text:span><text:span text:style-name="T776_2"><text:s/>Η<text:s/>Γενική<text:s/>Διεύθυνση<text:s/>Αναστήλωσης,<text:s/>Μουσείων<text:s/>και<text:s/>Τεχνικών<text:s/>Έργων<text:s/>συγκροτείται<text:s/>από<text:s/>τις<text:s/>εξής<text:s/>Δ/νσεις:</text:span></text:p>
      <text:p text:style-name="P777"><text:span text:style-name="T777_1">A.<text:s/>Κεντρική<text:s/>Υπηρεσία:</text:span></text:p>
      <text:p text:style-name="P778"><text:span text:style-name="T778_1">α)</text:span><text:span text:style-name="T778_2"><text:tab/></text:span><text:span text:style-name="T778_3">Διεύθυνση<text:s/>Αναστήλωσης<text:s/>Αρχαίων<text:s/>Μνημείων</text:span></text:p>
      <text:p text:style-name="P779"><text:span text:style-name="T779_1">β)</text:span><text:span text:style-name="T779_2"><text:tab/></text:span><text:span text:style-name="T779_3">Διεύθυνση<text:s/>Αναστήλωσης<text:s/>Βυζαντινών<text:s/>και<text:s/>Μεταβυζαντινών<text:s/>Μνημείων</text:span></text:p>
      <text:p text:style-name="P780"><text:span text:style-name="T780_1">γ)</text:span><text:span text:style-name="T780_2"><text:tab/></text:span><text:span text:style-name="T780_3">Διεύθυνση<text:s/>Προστασίας<text:s/>και<text:s/>Αναστήλωσης<text:s/>Νεωτέ-<text:s/>ρων<text:s/>και<text:s/>Συγχρόνων<text:s/>Μνημείων</text:span></text:p>
      <text:p text:style-name="P781"><text:span text:style-name="T781_1">δ)</text:span><text:span text:style-name="T781_2"><text:tab/></text:span><text:span text:style-name="T781_3">Διεύθυνση<text:s/>Μελετών<text:s/>και<text:s/>Εκτέλεσης<text:s/>Έργων<text:s/>Μουσείων<text:s/>και<text:s/>Πολιτιστικών<text:s/>Κτηρίων</text:span></text:p>
      <text:p text:style-name="P782"><text:span text:style-name="T782_1">ε)</text:span><text:span text:style-name="T782_2"><text:tab/></text:span><text:span text:style-name="T782_3">Γραμματεία<text:s/>Κεντρικού<text:s/>Συμβουλίου<text:s/>Νεωτέρων<text:s/>Μνημείων</text:span></text:p>
      <text:p text:style-name="P783"><text:span text:style-name="T783_1">Β.<text:s/>Περιφερειακές<text:s/>Υπηρεσίες<text:s/>του<text:s/>Υπουργείου<text:s/>Πολιτισμού<text:s/>και<text:s/>Αθλητισμού</text:span></text:p>
      <text:p text:style-name="P784"><text:span text:style-name="T784_1">α)</text:span><text:span text:style-name="T784_2"><text:tab/></text:span><text:span text:style-name="T784_3">Υπηρεσία<text:s/>Νεωτέρων<text:s/>Μνημείων<text:s/>και<text:s/>Τεχνικών<text:s/>Έργων<text:s/>Αττικής,<text:s/>Ανατολικής<text:s/>Στερεάς<text:s/>Ελλάδας<text:s/>και<text:s/>Κυκλάδων</text:span></text:p>
      <text:p text:style-name="P785"><text:span text:style-name="T785_1">β)</text:span><text:span text:style-name="T785_2"><text:tab/></text:span><text:span text:style-name="T785_3">Υπηρεσία<text:s/>Νεωτέρων<text:s/>Μνημείων<text:s/>και<text:s/>Τεχνικών<text:s/>Έργων<text:s/>Δυτικής<text:s/>Ελλάδας,<text:s/>Πελοποννήσου<text:s/>και<text:s/>νοτίου<text:s/>Ιονίου</text:span></text:p>
      <text:p text:style-name="P786"><text:span text:style-name="T786_1">γ)</text:span><text:span text:style-name="T786_2"><text:tab/></text:span><text:span text:style-name="T786_3">Υπηρεσία<text:s/>Νεωτέρων<text:s/>Μνημείων<text:s/>και<text:s/>Τεχνικών<text:s/>Έργων<text:s/>Θεσσαλίας<text:s/>και<text:s/>Κεντρικής<text:s/>Στερεάς<text:s/>Ελλάδας</text:span></text:p>
      <text:p text:style-name="P787"><text:span text:style-name="T787_1">δ)</text:span><text:span text:style-name="T787_2"><text:tab/></text:span><text:span text:style-name="T787_3">Υπηρεσία<text:s/>Νεωτέρων<text:s/>Μνημείων<text:s/>και<text:s/>Τεχνικών<text:s/>Έργων<text:s/>Ηπείρου,<text:s/>βορείου<text:s/>Ιονίου<text:s/>και<text:s/>Δυτικής<text:s/>Μακεδονίας.</text:span></text:p>
      <text:p text:style-name="P788"><text:span text:style-name="T788_1">ε)</text:span><text:span text:style-name="T788_2"><text:tab/></text:span><text:span text:style-name="T788_3">Υπηρεσία<text:s/>Νεωτέρων<text:s/>Μνημείων<text:s/>και<text:s/>Τεχνικών<text:s/>Έργων<text:s/>Κεντρικής<text:s/>Μακεδονίας.</text:span></text:p>
      <text:p text:style-name="P789"><text:span text:style-name="T789_1">στ)</text:span><text:span text:style-name="T789_2"><text:tab/></text:span><text:span text:style-name="T789_3">Υπηρεσία<text:s/>Νεωτέρων<text:s/>Μνημείων<text:s/>και<text:s/>Τεχνικών<text:s/>Έργων<text:s/>Ανατολικής<text:s/>Μακεδονίας<text:s/>και<text:s/>Θράκης</text:span></text:p>
      <text:p text:style-name="P790"><text:span text:style-name="T790_1">ζ)</text:span><text:span text:style-name="T790_2"><text:tab/></text:span><text:span text:style-name="T790_3">Υπηρεσία<text:s/>Νεωτέρων<text:s/>Μνημείων<text:s/>και<text:s/>Τεχνικών<text:s/>Έργων<text:s/>Βορείου<text:s/>Αιγαίου</text:span></text:p>
      <text:p text:style-name="P791"><text:span text:style-name="T791_1">η)</text:span><text:span text:style-name="T791_2"><text:tab/></text:span><text:span text:style-name="T791_3">Υπηρεσία<text:s/>Νεωτέρων<text:s/>Μνημείων<text:s/>και<text:s/>Τεχνικών<text:s/>Έργων<text:s/>Δωδεκανήσου</text:span></text:p>
      <text:p text:style-name="P792"><text:span text:style-name="T792_1">θ)</text:span><text:span text:style-name="T792_2"><text:tab/></text:span><text:span text:style-name="T792_3">Υπηρεσία<text:s/>Νεωτέρων<text:s/>Μνημείων<text:s/>και<text:s/>Τεχνικών<text:s/>Έργων<text:s/>Κρήτης</text:span></text:p>
      <text:h text:style-name="P793" text:outline-level="6"><text:span text:style-name="T793_1">Άρθρο<text:s/>31<text:s/></text:span></text:h>
      <text:h text:style-name="P794" text:outline-level="6"><text:span text:style-name="T794_1">Διεύθυνση<text:s/>Αναστήλωσης<text:s/>Αρχαίων<text:s/>Μνημείων</text:span></text:h>
      <text:p text:style-name="P795"><text:span text:style-name="T795_1">1.</text:span><text:span text:style-name="T795_2"><text:s/>Οι<text:s/>επιχειρησιακοί<text:s/>στόχοι<text:s/>της<text:s/>Διεύθυνσης<text:s/>Αναστήλω-<text:s/>σης<text:s/>Αρχαίων<text:s/>Μνημείων<text:s/>είναι<text:s/>ο<text:s/>συντονισμός,<text:s/>η<text:s/>εποπτεία,<text:s/>η<text:s/>εναρμόνιση<text:s/>έργου<text:s/>και<text:s/>δραστηριοτήτων<text:s/>αναφορικά<text:s/>με<text:s/>τα<text:s/>μνημεία<text:s/>από<text:s/>την<text:s/>προϊστορική<text:s/>έως<text:s/>την<text:s/>ρωμαϊκή<text:s/>περίοδο.</text:span></text:p>
      <text:p text:style-name="P796"><text:span text:style-name="T796_1">2.</text:span><text:span text:style-name="T796_2"><text:s/>Η<text:s/>Διεύθυνση<text:s/>Αναστήλωσης<text:s/>Αρχαίων<text:s/>Μνημείων<text:s/>απαρτίζεται<text:s/>από<text:s/>τα<text:s/>ακόλουθα<text:s/>Τμήματα:</text:span></text:p>
      <text:p text:style-name="P797"><text:span text:style-name="T797_1">α)</text:span><text:span text:style-name="T797_2"><text:tab/></text:span><text:span text:style-name="T797_3">Τμήμα<text:s/>Μελετών<text:s/>Αρχαίων<text:s/>Μνημείων</text:span></text:p>
      <text:p text:style-name="P798"><text:span text:style-name="T798_1">β)</text:span><text:span text:style-name="T798_2"><text:tab/></text:span><text:span text:style-name="T798_3">Τμήμα<text:s/>Έργων</text:span></text:p>
      <text:p text:style-name="P799"><text:span text:style-name="T799_1">γ)</text:span><text:span text:style-name="T799_2"><text:tab/></text:span><text:span text:style-name="T799_3">Τμήμα<text:s/>Τοπογραφήσεων,<text:s/>Φωτογραμμετρίας<text:s/>και<text:s/>Κτηματολογίου</text:span></text:p>
      <text:p text:style-name="P800"><text:span text:style-name="T800_1">δ)</text:span><text:span text:style-name="T800_2"><text:tab/></text:span><text:span text:style-name="T800_3">Τμήμα<text:s/>Λίθου</text:span></text:p>
      <text:p text:style-name="P801"><text:span text:style-name="T801_1">3.</text:span><text:span text:style-name="T801_2"><text:s/>α)<text:s/>Το<text:s/>Τμήμα<text:s/>Μελετών<text:s/>Αρχαίων<text:s/>Μνημείων<text:s/>είναι<text:s/>αρμόδιο<text:s/>για<text:s/>την<text:s/>εκπόνηση<text:s/>και<text:s/>τον<text:s/>έλεγχο<text:s/>τεχνικών<text:s/>μελετών<text:s/>στερέωσης,<text:s/>επισκευής,<text:s/>ενίσχυσης,<text:s/>αναστήλωσης,<text:s/>αποκατάστασης,<text:s/>προστασίας,<text:s/>της<text:s/>αρχιτεκτονικής<text:s/>και<text:s/>δομητικής<text:s/>διερεύνησης<text:s/>και<text:s/>τεκμηρίωσης<text:s/>των<text:s/>μνημείων<text:s/>της<text:s/>περιόδου<text:s/>που<text:s/>εκτείνεται<text:s/>χρονικά<text:s/>από<text:s/>την<text:s/>προϊστορική<text:s/>έως<text:s/>και<text:s/>τη<text:s/>ρωμαϊκή<text:s/>περίοδο.<text:s/>Επίσης,<text:s/>για<text:s/>κάθε<text:s/>θέμα<text:s/>σχετικά<text:s/>με<text:s/>τη<text:s/>μελέτη<text:s/>στεγάστρων<text:s/>προστασίας,<text:s/>ανάδειξης<text:s/>των<text:s/>μνημείων<text:s/>αυτών,<text:s/>διαμόρφωση<text:s/>του<text:s/>περιβάλλοντος<text:s/>χώρου<text:s/>των,<text:s/>σε<text:s/>συνεργασία<text:s/>με<text:s/>τις<text:s/>αρμόδιες<text:s/>υπηρεσίες<text:s/>της<text:s/>Γενικής<text:s/>Διεύθυνσης<text:s/>Αρχαιοτήτων<text:s/>και<text:s/>Πολιτιστικής<text:s/>Κληρονομιάς,<text:s/>καθώς<text:s/>και<text:s/>των<text:s/>αρχαιολογικών<text:s/>χώρων.</text:span></text:p>
      <text:p text:style-name="P802"><text:span text:style-name="T802_1">β)</text:span><text:span text:style-name="T802_2"><text:tab/></text:span><text:span text:style-name="T802_3">Το<text:s/>Τμήμα<text:s/>Έργων<text:s/>είναι<text:s/>αρμόδιο<text:s/>για<text:s/>την<text:s/>προετοιμασία<text:s/>ένταξης<text:s/>έργων<text:s/>σε<text:s/>συγχρηματοδοτούμενα<text:s/>προγράμματα<text:s/>και<text:s/>τον<text:s/>προγραμματισμό-διαχείριση<text:s/>έργων<text:s/>που<text:s/>εμπίπτουν<text:s/>στο<text:s/>πεδίο<text:s/>αρμοδιότητας<text:s/>του<text:s/>Τμήματος<text:s/>Μελετών<text:s/>Αρχαίων<text:s/>Μνημείων.</text:span></text:p>
      <text:p text:style-name="P803"><text:span text:style-name="T803_1">γ)</text:span><text:span text:style-name="T803_2"><text:tab/></text:span><text:span text:style-name="T803_3">Το<text:s/>Τμήμα<text:s/>Τοπογραφήσεων,<text:s/>Φωτογραμμετρίας<text:s/>και<text:s/>Κτηματολογίου<text:s/>είναι<text:s/>αρμόδιο<text:s/>για:</text:span></text:p>
      <text:p text:style-name="P804"><text:span text:style-name="T804_1">αα)</text:span><text:span text:style-name="T804_2"><text:tab/></text:span><text:span text:style-name="T804_3">Την<text:s/>εκπόνηση<text:s/>τοπογραφικών<text:s/>μελετών,<text:s/>αποτυπώσεων<text:s/>και<text:s/>εργασιών<text:s/>σε<text:s/>αρχαιολογικούς<text:s/>χώρους,<text:s/>ιστορικούς<text:s/>τόπους<text:s/>και<text:s/>μνημεία,<text:s/>ζώνες<text:s/>προστασίας<text:s/>και<text:s/>γενικότερα<text:s/>σε<text:s/>κάθε<text:s/>χώρο<text:s/>που<text:s/>υπάγεται<text:s/>στο<text:s/>πεδίο<text:s/>αρμοδιότητας<text:s/>του<text:s/>ΥΠΠΟΑ.</text:span></text:p>
      <text:p text:style-name="P805"><text:span text:style-name="T805_1">ββ)</text:span><text:span text:style-name="T805_2"><text:tab/></text:span><text:span text:style-name="T805_3">Τη<text:s/>σύνταξη,<text:s/>οργάνωση<text:s/>και<text:s/>τήρηση<text:s/>του<text:s/>κτηματολογίου<text:s/>των<text:s/>ακινήτων<text:s/>του<text:s/>ΥΠ.ΠΟ.Α.<text:s/>σε<text:s/>εθνική<text:s/>κλίμακα,<text:s/>την<text:s/>ανάπτυξη<text:s/>και<text:s/>διαχείριση<text:s/>του<text:s/>αρχαιολογικού<text:s/>κτηματολογίου<text:s/>σε<text:s/>συνεργασία<text:s/>με<text:s/>τις<text:s/>συναρμόδιες<text:s/>Υπηρεσίες<text:s/>του<text:s/>ΥΠΠΟΑ.</text:span></text:p>
      <text:p text:style-name="P806"><text:span text:style-name="T806_1">δ)</text:span><text:span text:style-name="T806_2"><text:tab/></text:span><text:span text:style-name="T806_3">Το<text:s/>Τμήμα<text:s/>Λίθου<text:s/>είναι<text:s/>αρμόδιο<text:s/>για<text:s/>τη<text:s/>μελέτη<text:s/>και<text:s/>έρευνα<text:s/>του<text:s/>τρόπου<text:s/>συντήρησης<text:s/>του<text:s/>λίθου<text:s/>των<text:s/>μνημείων,<text:s/>των<text:s/>αρχαιολογικών<text:s/>χώρων<text:s/>και<text:s/>γλυπτών,<text:s/>καθώς<text:s/>και<text:s/>για<text:s/>θέματα<text:s/>που<text:s/>αφορούν<text:s/>στην<text:s/>έρευνα<text:s/>της<text:s/>αρχαίας<text:s/>τεχνολογίας,<text:s/>στην<text:s/>προέλευση<text:s/>υλικών<text:s/>(κεραμικών,<text:s/>λίθων)<text:s/>και<text:s/>στον<text:s/>έλεγχο<text:s/>της<text:s/>αυθεντικότητας<text:s/>των<text:s/>ευρημάτων.</text:span></text:p>
      <text:h text:style-name="P807" text:outline-level="6"><text:span text:style-name="T807_1">Άρθρο<text:s/>32<text:s/></text:span></text:h>
      <text:h text:style-name="P808" text:outline-level="6"><text:span text:style-name="T808_1">Διεύθυνση<text:s/>Αναστήλωσης<text:s/>Βυζαντινώνκαι<text:s/>Μεταβυζαντινών<text:s/>Μνημείων</text:span></text:h>
      <text:p text:style-name="P809"><text:span text:style-name="T809_1">1.</text:span><text:span text:style-name="T809_2"><text:s/>Οι<text:s/>επιχειρησιακοί<text:s/>στόχοι<text:s/>της<text:s/>Διεύθυνσης<text:s/>Αναστή-<text:s/>λωσης<text:s/>Βυζαντινών<text:s/>και<text:s/>Μεταβυζαντινών<text:s/>Μνημείων<text:s/>είναι<text:s/>ο<text:s/>συντονισμός,<text:s/>η<text:s/>εποπτεία<text:s/>και<text:s/>η<text:s/>εναρμόνιση<text:s/>έργου<text:s/>και<text:s/>δραστηριοτήτων<text:s/>αναφορικά<text:s/>με<text:s/>τα<text:s/>μνημεία<text:s/>από<text:s/>την<text:s/>παλαιοχριστιανική<text:s/>περίοδο<text:s/>έως<text:s/>το<text:s/>1830<text:s/>καθώς<text:s/>και<text:s/>των<text:s/>νεώτερων<text:s/>θρησκευτικών<text:s/>μνημείων.</text:span></text:p>
      <text:p text:style-name="P810"><text:span text:style-name="T810_1">2.</text:span><text:span text:style-name="T810_2"><text:s/>Η<text:s/>Διεύθυνση<text:s/>Αναστήλωσης<text:s/>Βυζαντινών<text:s/>και<text:s/>Μεταβυζαντινών<text:s/>Μνημείων<text:s/>απαρτίζεται<text:s/>από<text:s/>τα<text:s/>ακόλουθα<text:s/>Τμήματα:</text:span></text:p>
      <text:p text:style-name="P811"><text:span text:style-name="T811_1">α)</text:span><text:span text:style-name="T811_2"><text:tab/></text:span><text:span text:style-name="T811_3">Τμήμα<text:s/>Μελετών<text:s/>Βυζαντινών<text:s/>και<text:s/>Μεταβυζαντινών<text:s/>Μνημείων</text:span></text:p>
      <text:p text:style-name="P812"><text:span text:style-name="T812_1">β)</text:span><text:span text:style-name="T812_2"><text:tab/></text:span><text:span text:style-name="T812_3">Τμήμα<text:s/>Έργων</text:span></text:p>
      <text:p text:style-name="P813"><text:span text:style-name="T813_1">γ)</text:span><text:span text:style-name="T813_2"><text:tab/></text:span><text:span text:style-name="T813_3">Τμήμα<text:s/>Τεχνικών<text:s/>Ερευνών<text:s/>Αναστήλωσης</text:span></text:p>
      <text:p text:style-name="P814"><text:span text:style-name="T814_1">3.</text:span><text:span text:style-name="T814_2"><text:s/>α)<text:s/>Το<text:s/>Τμήμα<text:s/>Μελετών<text:s/>Βυζαντινών<text:s/>και<text:s/>Μεταβυζαντινών<text:s/>Μνημείων<text:s/>είναι<text:s/>αρμόδιο</text:span></text:p>
      <text:p text:style-name="P815"><text:span text:style-name="T815_1">για<text:s/>την<text:s/>εκπόνηση<text:s/>και<text:s/>τον<text:s/>έλεγχο<text:s/>τεχνικών<text:s/>μελετών<text:s/>στερέωσης,<text:s/>επισκευής,<text:s/>ενίσχυσης,<text:s/>αναστήλωσης,<text:s/>αποκατάστασης,<text:s/>ανάδειξης<text:s/>των<text:s/>μνημείων<text:s/>και<text:s/>διαμόρφωσης<text:s/>του<text:s/>περιβάλλοντος<text:s/>χώρου<text:s/>των,<text:s/>σε<text:s/>συνεργασία<text:s/>με<text:s/>τις<text:s/>αρμόδιες<text:s/>υπηρεσίες<text:s/>της<text:s/>Γενικής<text:s/>Διεύθυνσης<text:s/>Αρχαιοτήτων<text:s/>και<text:s/>Πολιτιστικής<text:s/>Κληρονομιάς,<text:s/>της<text:s/>αρχιτεκτονικής<text:s/>και<text:s/>δομητικής<text:s/>διερεύνησης<text:s/>και<text:s/>τεκμηρίωσής<text:s/>τους,<text:s/>της<text:s/>περιόδου<text:s/>που<text:s/>εκτείνεται<text:s/>χρονικά<text:s/>από<text:s/>την<text:s/>παλαιοχριστιανική<text:s/>περίοδο<text:s/>έως<text:s/>το<text:s/>1830<text:s/>καθώς<text:s/>και<text:s/>των<text:s/>νεώτερων<text:s/>θρησκευτικών<text:s/>μνημείων</text:span></text:p>
      <text:p text:style-name="P816"><text:span text:style-name="T816_1">β)</text:span><text:span text:style-name="T816_2"><text:tab/></text:span><text:span text:style-name="T816_3">To<text:s/>Τμήμα<text:s/>Έργων<text:s/>είναι<text:s/>αρμόδιο<text:s/>για<text:s/>την<text:s/>προετοιμασία<text:s/>ένταξης<text:s/>έργων<text:s/>σε<text:s/>συγχρηματοδοτούμενα<text:s/>προγράμματα<text:s/>και<text:s/>τον<text:s/>προγραμματισμό-διαχείριση<text:s/>έργων<text:s/>που<text:s/>εμπίπτουν<text:s/>στο<text:s/>πεδίο<text:s/>αρμοδιότητας<text:s/>του<text:s/>τμήματος<text:s/>Μελετών<text:s/>Βυζαντινών<text:s/>και<text:s/>Μεταβυζαντινών<text:s/>Μνημείων.</text:span></text:p>
      <text:p text:style-name="P817"><text:span text:style-name="T817_1">γ)</text:span><text:span text:style-name="T817_2"><text:tab/></text:span><text:span text:style-name="T817_3">Το<text:s/>Τμήμα<text:s/>Τεχνικών<text:s/>Ερευνών<text:s/>Αναστήλωσης<text:s/>είναι<text:s/>αρμόδιο<text:s/>για:</text:span></text:p>
      <text:p text:style-name="P818"><text:span text:style-name="T818_1">αα)</text:span><text:span text:style-name="T818_2"><text:tab/></text:span><text:span text:style-name="T818_3">Τη<text:s/>μελέτη<text:s/>και<text:s/>έρευνα<text:s/>για<text:s/>τη<text:s/>βέλτιστη<text:s/>εκτίμηση<text:s/>των<text:s/>φυσικοχημικών<text:s/>και<text:s/>μηχανικών<text:s/>χαρακτηριστικών<text:s/>των<text:s/>δομικών<text:s/>υλικών<text:s/>και<text:s/>συστημάτων<text:s/>του<text:s/>φέροντος<text:s/>οργανισμού<text:s/>των<text:s/>κατασκευών,<text:s/>καθώς<text:s/>και<text:s/>τον<text:s/>έλεγχο<text:s/>αποτε-<text:s/>λεσματικότητας<text:s/>και<text:s/>ανθεκτικότητας<text:s/>των<text:s/>επεμβάσεων</text:span></text:p>
      <text:p text:style-name="P819"><text:span text:style-name="T819_1">ββ)</text:span><text:span text:style-name="T819_2"><text:tab/></text:span><text:span text:style-name="T819_3">Την<text:s/>ανάπτυξη<text:s/>τεχνικών<text:s/>οδηγιών-προδιαγραφών<text:s/>και<text:s/>προτυποποίησή<text:s/>τους,<text:s/>για<text:s/>την<text:s/>εξασφάλιση<text:s/>της<text:s/>ποιότητας<text:s/>των<text:s/>στερεωτικών<text:s/>επεμβάσεων</text:span></text:p>
      <text:p text:style-name="P820"><text:span text:style-name="T820_1">γγ)</text:span><text:span text:style-name="T820_2"><text:tab/></text:span><text:span text:style-name="T820_3">Την<text:s/>κωδικοποίηση<text:s/>και<text:s/>οργάνωση<text:s/>βιβλιοθήκης,<text:s/>δημιουργίας<text:s/>αρχείου<text:s/>δομικών<text:s/>υλικών<text:s/>και<text:s/>κατασκευαστικών<text:s/>τεχνικών<text:s/>των<text:s/>μνημείων<text:s/>και<text:s/>ηλεκτρονικής<text:s/>βάσεως<text:s/>δεδομένων<text:s/>μετά<text:s/>την<text:s/>ολοκλήρωση<text:s/>και<text:s/>παραλαβή<text:s/>των<text:s/>έργων.</text:span></text:p>
      <text:h text:style-name="P821" text:outline-level="6"><text:span text:style-name="T821_1">Άρθρο<text:s/>33<text:s/></text:span></text:h>
      <text:h text:style-name="P822" text:outline-level="6"><text:span text:style-name="T822_1">Διεύθυνση<text:s/>Προστασίας<text:s/>και<text:s/>ΑναστήλωσηςΝεώτερων<text:s/>και<text:s/>Σύγχρονων<text:s/>Μνημείων</text:span></text:h>
      <text:p text:style-name="P823"><text:span text:style-name="T823_1">1.</text:span><text:span text:style-name="T823_2"><text:s/>Οι<text:s/>επιχειρησιακοί<text:s/>στόχοι<text:s/>της<text:s/>Διεύθυνσης<text:s/>Προστασίας<text:s/>και<text:s/>Αναστήλωσης<text:s/>Νεώτερων<text:s/>και<text:s/>Σύγχρονων<text:s/>Μνημείων<text:s/>είναι<text:s/>ο<text:s/>συντονισμός,<text:s/>η<text:s/>εποπτεία<text:s/>και<text:s/>η<text:s/>εναρμόνιση<text:s/>έργου<text:s/>και<text:s/>δραστηριοτήτων<text:s/>αναφορικά<text:s/>με<text:s/>τα<text:s/>νεώτερα<text:s/>και<text:s/>σύγχρονα<text:s/>μνημεία,<text:s/>ιστορικούς<text:s/>τόπους<text:s/>και<text:s/>μνημεία<text:s/>τεχνικού<text:s/>πολιτισμού</text:span></text:p>
      <text:p text:style-name="P824"><text:span text:style-name="T824_1">2.</text:span><text:span text:style-name="T824_2"><text:s/>Η<text:s/>Διεύθυνση<text:s/>Προστασίας<text:s/>και<text:s/>Αναστήλωσης<text:s/>Νεώ-<text:s/>τερων<text:s/>και<text:s/>Σύγχρονων<text:s/>Μνημείων<text:s/>απαρτίζεται<text:s/>από<text:s/>τα<text:s/>παρακάτω<text:s/>τμήματα:</text:span></text:p>
      <text:p text:style-name="P825"><text:span text:style-name="T825_1">α)</text:span><text:span text:style-name="T825_2"><text:tab/></text:span><text:span text:style-name="T825_3">Τμήμα<text:s/>Προστασίας<text:s/>και<text:s/>Διαχείρισης<text:s/>Νεώτερων<text:s/>και<text:s/>Σύγχρονων<text:s/>Μνημείων<text:s/>και<text:s/>Μνημείων<text:s/>Τεχνικού<text:s/>Πολιτισμού</text:span></text:p>
      <text:p text:style-name="P826"><text:span text:style-name="T826_1">β)</text:span><text:span text:style-name="T826_2"><text:tab/></text:span><text:span text:style-name="T826_3">Τμήμα<text:s/>Μελετών<text:s/>Αναστήλωσης<text:s/>Νεωτέρων<text:s/>και<text:s/>Σύγχρονων<text:s/>Μνημείων<text:s/>και<text:s/>Κτηρίων</text:span></text:p>
      <text:p text:style-name="P827"><text:span text:style-name="T827_1">γ)</text:span><text:span text:style-name="T827_2"><text:tab/></text:span><text:span text:style-name="T827_3">Τμήμα<text:s/>Έργων</text:span></text:p>
      <text:p text:style-name="P828"><text:span text:style-name="T828_1">3.</text:span><text:span text:style-name="T828_2"><text:s/>α)<text:s/>Το<text:s/>Τμήμα<text:s/>Προστασίας<text:s/>και<text:s/>Διαχείρισης<text:s/>Νεώτερων<text:s/>και<text:s/>Σύγχρονων<text:s/>Μνημείων<text:s/>και<text:s/>Μνημείων<text:s/>Τεχνικού<text:s/>Πολιτισμού<text:s/>είναι<text:s/>αρμόδιο<text:s/>για<text:s/>την<text:s/>τεκμηρίωση,<text:s/>καταγραφή,<text:s/>κήρυξη,<text:s/>προστασία,<text:s/>ανάδειξη<text:s/>νεωτέρων<text:s/>και<text:s/>σύγχρονων<text:s/>μνημείων,<text:s/>ιστορικών<text:s/>τόπων<text:s/>και<text:s/>μνημείων<text:s/>τεχνικού<text:s/>πολιτισμού,<text:s/>καθώς<text:s/>και<text:s/>την<text:s/>θέσπιση<text:s/>ειδικών<text:s/>όρων<text:s/>δόμησης<text:s/>και<text:s/>χρήσεων<text:s/>γης<text:s/>στον<text:s/>περιβάλλοντα<text:s/>των<text:s/>μνημείων<text:s/>χώρο<text:s/>και<text:s/>των<text:s/>ιστορικών<text:s/>τόπων.</text:span></text:p>
      <text:p text:style-name="P829"><text:span text:style-name="T829_1">β)Το<text:s/>Τμήμα<text:s/>Μελετών<text:s/>Αναστήλωσης<text:s/>Νεωτέρων<text:s/>και<text:s/>Σύγχρονων<text:s/>Μνημείων<text:s/>και<text:s/>Κτηρίων<text:s/>είναι<text:s/>αρμόδιο<text:s/>για<text:s/>την<text:s/>εκπόνηση<text:s/>και<text:s/>τον<text:s/>έλεγχο<text:s/>τεχνικών<text:s/>μελετών<text:s/>στερέωσης,<text:s/>αποκατάστασης,<text:s/>αναστήλωσης,<text:s/>ανέγερσης,<text:s/>προσθήκης,<text:s/>διαρρύθμισης<text:s/>και<text:s/>επισκευής<text:s/>νεώτερων<text:s/>και<text:s/>σύγχρονων<text:s/>μνημείων<text:s/>και<text:s/>πολιτιστικών<text:s/>κτιρίων<text:s/>καθώς<text:s/>και<text:s/>έργων<text:s/>στον<text:s/>περιβάλλοντα<text:s/>χώρο<text:s/>τους,<text:s/>σχετικά<text:s/>με:</text:span></text:p>
      <text:p text:style-name="P830"><text:span text:style-name="T830_1">αα)</text:span><text:span text:style-name="T830_2"><text:tab/></text:span><text:span text:style-name="T830_3">τα<text:s/>χαρακτηρισμένα<text:s/>από<text:s/>το<text:s/>ΥΠ.ΠΟ.Α.<text:s/>διατηρητέα<text:s/>νεώτερα<text:s/>μνημεία,<text:s/>τα<text:s/>οποία<text:s/>δεν<text:s/>εμπίπτουν<text:s/>στο<text:s/>πεδίο<text:s/>αρμοδιότητας<text:s/>της<text:s/>Διεύθυνσης<text:s/>Αναστήλωσης<text:s/>Βυζαντινών<text:s/>και<text:s/>Μεταβυζαντινών<text:s/>Μνημείων.</text:span></text:p>
      <text:p text:style-name="P831"><text:span text:style-name="T831_1">ββ)</text:span><text:span text:style-name="T831_2"><text:tab/></text:span><text:span text:style-name="T831_3">για<text:s/>τα<text:s/>μη<text:s/>χαρακτηρισμένα<text:s/>ακίνητα<text:s/>μεταγενέστερα<text:s/>του<text:s/>1830<text:s/>ιδιοκτησίας<text:s/>του<text:s/>ΥΠ.ΠΟ.Α.<text:s/>ή<text:s/>παραχωρούμενα<text:s/>σε<text:s/>αυτό,<text:s/>στα<text:s/>οποία<text:s/>γίνονται<text:s/>επεμβάσεις<text:s/>είτε<text:s/>για<text:s/>την<text:s/>εξυπηρέτηση<text:s/>αναγκών<text:s/>του<text:s/>ΥΠ.ΠΟ.Α.<text:s/>είτε<text:s/>για<text:s/>οποιαδήποτε<text:s/>πολιτιστική<text:s/>χρήση,<text:s/>και<text:s/>τα<text:s/>οποία<text:s/>ευρίσκονται<text:s/>εντός<text:s/>ιστορικών<text:s/>τόπων.</text:span></text:p>
      <text:p text:style-name="P832"><text:span text:style-name="T832_1">γ)</text:span><text:span text:style-name="T832_2"><text:tab/></text:span><text:span text:style-name="T832_3">Το<text:s/>Τμήμα<text:s/>Έργων<text:s/>είναι<text:s/>αρμόδιο<text:s/>για<text:s/>την<text:s/>προετοιμασία<text:s/>ένταξης<text:s/>έργων<text:s/>σε<text:s/>συγχρηματοδοτούμενα<text:s/>προγράμματα<text:s/>και<text:s/>προγραμματισμό-διαχείριση<text:s/>έργων<text:s/>που<text:s/>εμπίπτουν<text:s/>στο<text:s/>πεδίο<text:s/>αρμοδιότητας<text:s/>του<text:s/>Τμήματος<text:s/>Μελετών<text:s/>Αναστήλωσης<text:s/>Νεωτέρων<text:s/>και<text:s/>Σύγχρονων<text:s/>Μνημείων<text:s/>και<text:s/>Κτηρίων</text:span></text:p>
      <text:h text:style-name="P833" text:outline-level="6"><text:span text:style-name="T833_1">Άρθρο<text:s/>34<text:s/></text:span></text:h>
      <text:h text:style-name="P834" text:outline-level="6"><text:span text:style-name="T834_1">Διεύθυνση<text:s/>Μελετών<text:s/>και<text:s/>Εκτέλεσης<text:s/>Έργων<text:s/>Μουσείωνκαι<text:s/>Πολιτιστικών<text:s/>Κτιρίων</text:span></text:h>
      <text:p text:style-name="P835"><text:span text:style-name="T835_1">1.</text:span><text:span text:style-name="T835_2"><text:s/>Οι<text:s/>επιχειρησιακοί<text:s/>στόχοι<text:s/>της<text:s/>Διεύθυνσης<text:s/>Μελετών<text:s/>και<text:s/>Εκτέλεσης<text:s/>Έργων<text:s/>Μουσείων<text:s/>και<text:s/>Πολιτιστικών<text:s/>Κτηρίων<text:s/>είναι<text:s/>ο<text:s/>συντονισμός,<text:s/>η<text:s/>εποπτεία<text:s/>και<text:s/>η<text:s/>εναρμόνιση<text:s/>έργων<text:s/>και<text:s/>δραστηριοτήτων<text:s/>αναφορικά<text:s/>με<text:s/>τα<text:s/>μουσεία<text:s/>και<text:s/>πολιτιστικά<text:s/>κτήρια.</text:span></text:p>
      <text:p text:style-name="P836"><text:span text:style-name="T836_1">2.</text:span><text:span text:style-name="T836_2"><text:s/>Η<text:s/>Διεύθυνση<text:s/>Μελετών<text:s/>Μουσείων<text:s/>και<text:s/>Πολιτιστικών<text:s/>Κτηρίων<text:s/>απαρτίζεται<text:s/>από<text:s/>τα<text:s/>ακόλουθα<text:s/>Τμήματα:</text:span></text:p>
      <text:p text:style-name="P837"><text:span text:style-name="T837_1">α)</text:span><text:span text:style-name="T837_2"><text:tab/></text:span><text:span text:style-name="T837_3">Τμήμα<text:s/>Αρχιτεκτονικών<text:s/>Μελετών<text:s/>Μουσείων<text:s/>και<text:s/>Πολιτιστικών<text:s/>Κτηρίων</text:span></text:p>
      <text:p text:style-name="P838"><text:span text:style-name="T838_1">β)</text:span><text:span text:style-name="T838_2"><text:tab/></text:span><text:span text:style-name="T838_3">Τμήμα<text:s/>Στατικών<text:s/>Μελετών<text:s/>Μουσείων<text:s/>και<text:s/>Πολιτιστικών<text:s/>Κτηρίων</text:span></text:p>
      <text:p text:style-name="P839"><text:span text:style-name="T839_1">γ)</text:span><text:span text:style-name="T839_2"><text:tab/></text:span><text:span text:style-name="T839_3">Τμήμα<text:s/>Ηλεκτρομηχανολογικών<text:s/>Μελετών<text:s/>Μουσείων<text:s/>και<text:s/>Πολιτιστικών<text:s/>Κτηρίων,</text:span></text:p>
      <text:p text:style-name="P840"><text:span text:style-name="T840_1">δ)</text:span><text:span text:style-name="T840_2"><text:tab/></text:span><text:span text:style-name="T840_3">Τμήμα<text:s/>Έργων<text:s/>Μουσείων<text:s/>και<text:s/>Πολιτιστικών<text:s/>Κτηρίων<text:s/>ε)<text:s/>Τμήμα<text:s/>Οργάνωσης<text:s/>Θεμάτων<text:s/>Ασφαλείας<text:s/>και<text:s/>Μέριμνας<text:s/>Κτηρίων</text:span></text:p>
      <text:p text:style-name="P841"><text:span text:style-name="T841_1">3.</text:span><text:span text:style-name="T841_2"><text:s/>α)<text:s/>Το<text:s/>Τμήμα<text:s/>Αρχιτεκτονικών<text:s/>Μελετών<text:s/>Μουσείων<text:s/>και<text:s/>Πολιτιστικών<text:s/>Κτηρίων<text:s/>είναι<text:s/>αρμόδιο<text:s/>για:</text:span></text:p>
      <text:p text:style-name="P842"><text:span text:style-name="T842_1">αα)</text:span><text:span text:style-name="T842_2"><text:tab/></text:span><text:span text:style-name="T842_3">τις<text:s/>αρχιτεκτονικές<text:s/>μελέτες<text:s/>ανέγερσης,<text:s/>επέκτασης,<text:s/>εκσυγχρονισμού,<text:s/>επισκευής,<text:s/>ενίσχυσης<text:s/>και<text:s/>αποκατάστασης<text:s/>των<text:s/>μουσείων,<text:s/>των<text:s/>πολιτιστικών<text:s/>κτηρίων<text:s/>και<text:s/>λοιπών<text:s/>κτηρίων<text:s/>του<text:s/>ΥΠΠΟΑ,<text:s/>καθώς<text:s/>και<text:s/>του<text:s/>περιβάλλοντος<text:s/>χώρου<text:s/>των<text:s/>κτηρίων<text:s/>αυτών,<text:s/>των<text:s/>αρχαιολογικών<text:s/>αποθηκών,<text:s/>των<text:s/>φυλακίων,<text:s/>των<text:s/>χώρων<text:s/>υγιεινής<text:s/>και<text:s/>των<text:s/>λοιπών<text:s/>βοηθητικών<text:s/>κτηρίων,<text:s/>που<text:s/>εξυπηρετούν<text:s/>τους<text:s/>αρχαιολογικούς<text:s/>χώρους.<text:s/>Για<text:s/>την<text:s/>αρχιτεκτονική<text:s/>μελέτη<text:s/>κάθε<text:s/>νέας<text:s/>κατασκευής<text:s/>μέσα<text:s/>σε<text:s/>αρχαιολογικούς<text:s/>χώρους,<text:s/>καθώς<text:s/>και<text:s/>για<text:s/>οποιαδήποτε<text:s/>νέα<text:s/>κατασκευή<text:s/>που<text:s/>δεν<text:s/>υπάγεται<text:s/>στις<text:s/>αρμοδιότητες<text:s/>άλλων<text:s/>διευθύνσεων.<text:s/>Θέματα<text:s/>μελετών<text:s/>που<text:s/>αφορούν<text:s/>μουσεία<text:s/>ή<text:s/>πολιτιστικά<text:s/>κτήρια<text:s/>που<text:s/>ανήκουν<text:s/>στο<text:s/>Δημόσιο,<text:s/>σε<text:s/>Νομικά<text:s/>Πρόσωπα<text:s/>Δημοσίου<text:s/>Δικαίου,<text:s/>σε<text:s/>Οργανισμούς<text:s/>Τοπικής<text:s/>Αυτοδιοίκησης<text:s/>ή<text:s/>σε<text:s/>άλλους<text:s/>φορείς<text:s/>που<text:s/>εποπτεύονται<text:s/>από<text:s/>το<text:s/>ΥΠΠΟΑ<text:s/>ή<text:s/>είναι<text:s/>προγραμματικά<text:s/>συμβεβλημένοι<text:s/>με<text:s/>αυτή,<text:s/>μετά<text:s/>από<text:s/>σχετική<text:s/>εντολή<text:s/>του<text:s/>Υπουργού,<text:s/>σύμφωνα<text:s/>με<text:s/>τα<text:s/>οριζόμενα<text:s/>στην<text:s/>παρ.<text:s/>3<text:s/>του<text:s/>άρθρου<text:s/>45<text:s/>του<text:s/>ν.<text:s/>3028/2002.</text:span></text:p>
      <text:p text:style-name="P843"><text:span text:style-name="T843_1">ββ)</text:span><text:span text:style-name="T843_2"><text:tab/></text:span><text:span text:style-name="T843_3">τις<text:s/>μουσειογραφικές<text:s/>μελέτες<text:s/>και<text:s/>τις<text:s/>μελέτες<text:s/>εσωτερικών<text:s/>χώρων<text:s/>των<text:s/>κτηρίων<text:s/>που<text:s/>εμπίπτουν<text:s/>στο<text:s/>ως<text:s/>άνω<text:s/>εδάφιο<text:s/>(α).</text:span></text:p>
      <text:p text:style-name="P844"><text:span text:style-name="T844_1">β)</text:span><text:span text:style-name="T844_2"><text:tab/></text:span><text:span text:style-name="T844_3">Το<text:s/>Τμήμα<text:s/>Στατικών<text:s/>Μελετών<text:s/>Μουσείων<text:s/>και<text:s/>Πολιτιστικών<text:s/>Κτηρίων<text:s/>είναι<text:s/>αρμόδιο<text:s/>για<text:s/>γεωτεχνικές,<text:s/>στατικές,<text:s/>αντισεισμικές<text:s/>μελέτες<text:s/>όλων<text:s/>των<text:s/>κατασκευών<text:s/>που<text:s/>εμπίπτουν<text:s/>στο<text:s/>πεδίο<text:s/>αρμοδιότητας<text:s/>του<text:s/>Τμήματος<text:s/>Αρχιτεκτονικών<text:s/>Μελετών<text:s/>Μουσείων<text:s/>και<text:s/>Πολιτιστικών<text:s/>Κτηρίων.</text:span></text:p>
      <text:p text:style-name="P845"><text:span text:style-name="T845_1">γ)</text:span><text:span text:style-name="T845_2"><text:tab/></text:span><text:span text:style-name="T845_3">Το<text:s/>Τμήμα<text:s/>Ηλεκτρομηχανολογικών<text:s/>Μελετών<text:s/>Μουσείων<text:s/>και<text:s/>Πολιτιστικών<text:s/>Κτηρίων<text:s/>είναι<text:s/>αρμόδιο<text:s/>για<text:s/>τις<text:s/>ηλεκτρομηχανολογικές<text:s/>μελέτες<text:s/>όλων<text:s/>των<text:s/>κατασκευών<text:s/>που<text:s/>εμπίπτουν<text:s/>στο<text:s/>πεδίο<text:s/>αρμοδιότητας<text:s/>του<text:s/>Τμήματος<text:s/>Αρχιτεκτονικών<text:s/>Μελετών<text:s/>Μουσείων<text:s/>και<text:s/>Πολιτιστικών<text:s/>Κτηρίων.</text:span></text:p>
      <text:p text:style-name="P846"><text:span text:style-name="T846_1">δ)</text:span><text:span text:style-name="T846_2"><text:tab/></text:span><text:span text:style-name="T846_3">Το<text:s/>Τμήμα<text:s/>Έργων<text:s/>Μουσείων<text:s/>και<text:s/>Πολιτιστικών<text:s/>Κτηρίων<text:s/>είναι<text:s/>αρμόδιο<text:s/>για<text:s/>την<text:s/>προετοιμασία<text:s/>ένταξης<text:s/>έργων<text:s/>σε<text:s/>συγχρηματοδοτούμενα<text:s/>προγράμματα<text:s/>και<text:s/>τον<text:s/>προγραμματισμό-διαχείριση<text:s/>έργων<text:s/>και<text:s/>προμηθειών,<text:s/>που<text:s/>εμπίπτουν<text:s/>στο<text:s/>πεδίο<text:s/>αρμοδιότητας<text:s/>του<text:s/>τμήματος<text:s/>αρχιτεκτονικών<text:s/>μελετών,<text:s/>στατικών<text:s/>και<text:s/>Η/Μ<text:s/>μελετών<text:s/>Μουσείων<text:s/>και<text:s/>Πολιτιστικών<text:s/>κτηρίων.</text:span></text:p>
      <text:p text:style-name="P847"><text:span text:style-name="T847_1">ε)</text:span><text:span text:style-name="T847_2"><text:tab/></text:span><text:span text:style-name="T847_3">Το<text:s/>Τμήμα<text:s/>Οργάνωσης<text:s/>Θεμάτων<text:s/>Ασφαλείας<text:s/>και<text:s/>Μέριμνας<text:s/>Κτηρίων,<text:s/>είναι<text:s/>αρμόδιο<text:s/>για:</text:span></text:p>
      <text:p text:style-name="P848"><text:span text:style-name="T848_1">αα)</text:span><text:span text:style-name="T848_2"><text:tab/></text:span><text:span text:style-name="T848_3">την<text:s/>κατάρτιση<text:s/>διαδικασιών,<text:s/>εφαρμογή<text:s/>νέων<text:s/>τεχνολογιών,<text:s/>λειτουργία<text:s/>και<text:s/>συντήρηση<text:s/>συστημάτων<text:s/>ασφάλειας<text:s/>των<text:s/>μνημείων,<text:s/>αρχαιολογικών<text:s/>χώρων,<text:s/>μουσείων,<text:s/>πολιτιστικών<text:s/>κτηρίων,<text:s/>αρχαιολογικών<text:s/>αποθηκών,<text:s/>φυλακίων<text:s/>και<text:s/>βοηθητικών<text:s/>κτιρίων<text:s/>που<text:s/>εξυπηρετούν<text:s/>τους<text:s/>αρχαιολογικούς<text:s/>χώρους<text:s/>και<text:s/>λοιπών<text:s/>κτηρίων<text:s/>του<text:s/>ΥΠ.ΠΟ.Α.<text:s/>ββ)<text:s/>την<text:s/>λειτουργία<text:s/>του<text:s/>Κέντρου<text:s/>Λήψεως<text:s/>και<text:s/>Επεξεργασίας<text:s/>Σημάτων<text:s/>Συναγερμού<text:s/>(ΚΕ.Λ.Ε.Σ.Σ.)<text:s/>των<text:s/>συστημάτων<text:s/>ασφαλείας<text:s/>όλης<text:s/>της<text:s/>χώρας.</text:span></text:p>
      <text:p text:style-name="P849"><text:span text:style-name="T849_1">γγ)</text:span><text:span text:style-name="T849_2"><text:tab/></text:span><text:span text:style-name="T849_3">τη<text:s/>συντήρηση<text:s/>και<text:s/>επισκευή<text:s/>των<text:s/>κτηριακών<text:s/>υποδομών<text:s/>και<text:s/>Η/Μ<text:s/>εγκαταστάσεων<text:s/>όλων<text:s/>των<text:s/>κτηρίων<text:s/>του<text:s/>ΥΠ.ΠΟ.Α.</text:span></text:p>
      <text:h text:style-name="P850" text:outline-level="6"><text:span text:style-name="T850_1">Άρθρο<text:s/>35</text:span></text:h>
      <text:p text:style-name="P851"><text:span text:style-name="T851_1">Γραμματεία<text:s/>Κεντρικού<text:s/>ΣυμβουλίουΝεωτέρων<text:s/>Μνημείων</text:span></text:p>
      <text:p text:style-name="P852"><text:span text:style-name="T852_1">Η<text:s/>Γραμματεία<text:s/>του<text:s/>Κεντρικού<text:s/>Συμβουλίου<text:s/>Νεωτέρων<text:s/>Μνημείων<text:s/>(ΚΣΝΜ)<text:s/>λειτουργεί<text:s/>σε<text:s/>επίπεδο<text:s/>Τμήματος.<text:s/>Η<text:s/>οργάνωση<text:s/>και<text:s/>λειτουργία<text:s/>της<text:s/>καθορίζονται<text:s/>σύμφωνα<text:s/>με<text:s/>τα<text:s/>οριζόμενα<text:s/>στο<text:s/>άρθρο<text:s/>52,<text:s/>παρ.<text:s/>2<text:s/>του<text:s/>ν.<text:s/>3028/2002.</text:span></text:p>
      <text:h text:style-name="P853" text:outline-level="6"><text:span text:style-name="T853_1">Άρθρο<text:s/>36<text:s/></text:span></text:h>
      <text:h text:style-name="P854" text:outline-level="6"><text:span text:style-name="T854_1">Περιφερειακές<text:s/>Υπηρεσίες<text:s/>της<text:s/>ΓενικήςΔιεύθυνσης<text:s/>Αναστήλωσης,Μουσείων<text:s/>και<text:s/>Τεχνικών<text:s/>Έργων</text:span></text:h>
      <text:p text:style-name="P855"><text:span text:style-name="T855_1">1.</text:span><text:span text:style-name="T855_2"><text:s/>Οι<text:s/>επιχειρησιακοί<text:s/>στόχοι<text:s/>των<text:s/>Περιφερειακών<text:s/>Υπηρεσιών<text:s/>Νεώτερων<text:s/>Μνημείων<text:s/>και<text:s/>Τεχνικών<text:s/>Έργων<text:s/>είναι<text:s/>ο<text:s/>συντονισμός,<text:s/>η<text:s/>εποπτεία<text:s/>και<text:s/>η<text:s/>εναρμόνιση<text:s/>έργων<text:s/>και<text:s/>δραστηριοτήτων<text:s/>αναφορικά<text:s/>με<text:s/>τα<text:s/>μνημεία,<text:s/>τα<text:s/>κινητά<text:s/>πολιτιστικά<text:s/>αγαθά,<text:s/>τα<text:s/>Μουσεία<text:s/>και<text:s/>πολιτιστικά<text:s/>κτήρια.</text:span></text:p>
      <text:p text:style-name="P856"><text:span text:style-name="T856_1">2.</text:span><text:span text:style-name="T856_2"><text:s/>Οι<text:s/>Περιφερειακές<text:s/>Υπηρεσίες<text:s/>Νεώτερων<text:s/>Μνημείων<text:s/>και<text:s/>Τεχνικών<text:s/>Έργων<text:s/>υπάγονται<text:s/>στη<text:s/>Γενική<text:s/>Διεύθυνση<text:s/>Αναστήλωσης<text:s/>Μουσείων<text:s/>και<text:s/>Τεχνικών<text:s/>Έργων<text:s/>και<text:s/>λειτουργούν<text:s/>ως<text:s/>Περιφερειακές<text:s/>Υπηρεσίες<text:s/>του<text:s/>ΥΠ.ΠΟ.Α.<text:s/>σε<text:s/>επίπεδο<text:s/>Διεύθυνσης<text:s/>και<text:s/>είναι<text:s/>οι<text:s/>ακόλουθες:</text:span></text:p>
      <text:p text:style-name="P857"><text:span text:style-name="T857_1">α)</text:span><text:span text:style-name="T857_2"><text:tab/></text:span><text:span text:style-name="T857_3">Υπηρεσία<text:s/>Νεωτέρων<text:s/>Μνημείων<text:s/>και<text:s/>Τεχνικών<text:s/>Έργων<text:s/>Αττικής,<text:s/>Ανατολικής<text:s/>Στερεάς<text:s/>Ελλάδας<text:s/>και<text:s/>Κυκλάδων<text:s/>με<text:s/>έδρα<text:s/>την<text:s/>Αθήνα<text:s/>και<text:s/>αρμοδιότητα<text:s/>στις<text:s/>Περιφερειακές<text:s/>ενότητες<text:s/>Αττικής,<text:s/>Ευβοίας,<text:s/>Βοιωτίας<text:s/>και<text:s/>Κυκλάδων</text:span></text:p>
      <text:p text:style-name="P858"><text:span text:style-name="T858_1">β)</text:span><text:span text:style-name="T858_2"><text:tab/></text:span><text:span text:style-name="T858_3">Υπηρεσία<text:s/>Νεωτέρων<text:s/>Μνημείων<text:s/>και<text:s/>Τεχνικών<text:s/>Έργων<text:s/>Δυτικής<text:s/>Ελλάδας,<text:s/>Πελοποννήσου<text:s/>και<text:s/>νοτίου<text:s/>Ιονίου<text:s/>με<text:s/>έδρα<text:s/>την<text:s/>Πάτρα<text:s/>και<text:s/>αρμοδιότητα<text:s/>στις<text:s/>Περιφερειακές<text:s/>ενότητες<text:s/>Αχαΐας,<text:s/>Αιτωλοακαρνανίας,<text:s/>Ηλείας,<text:s/>Ζακύνθου,<text:s/>Κεφαλληνίας,<text:s/>Κορινθίας,<text:s/>Αργολίδας,<text:s/>Αρκαδίας,<text:s/>Μεσσηνίας,<text:s/>Λακωνίας<text:s/>και<text:s/>Φωκίδας</text:span></text:p>
      <text:p text:style-name="P859"><text:span text:style-name="T859_1">γ)</text:span><text:span text:style-name="T859_2"><text:tab/></text:span><text:span text:style-name="T859_3">Υπηρεσία<text:s/>Νεωτέρων<text:s/>Μνημείων<text:s/>και<text:s/>Τεχνικών<text:s/>Έργων<text:s/>Θεσσαλίας<text:s/>και<text:s/>Κεντρικής<text:s/>Στερεάς<text:s/>Ελλάδας<text:s/>με<text:s/>έδρα<text:s/>τον<text:s/>Βόλο<text:s/>και<text:s/>αρμοδιότητα<text:s/>στις<text:s/>Περιφερειακές<text:s/>ενότητες<text:s/>Λάρισας,<text:s/>Μαγνησίας,<text:s/>Τρικάλων,<text:s/>Καρδίτσας<text:s/>Φθιώτιδας<text:s/>και<text:s/>Ευρυτανίας</text:span></text:p>
      <text:p text:style-name="P860"><text:span text:style-name="T860_1">δ)</text:span><text:span text:style-name="T860_2"><text:tab/></text:span><text:span text:style-name="T860_3">Υπηρεσία<text:s/>Νεωτέρων<text:s/>Μνημείων<text:s/>και<text:s/>Τεχνικών<text:s/>Έργων<text:s/>Ηπείρου,<text:s/>βορείου<text:s/>Ιονίου<text:s/>και<text:s/>Δυτικής<text:s/>Μακεδονίας<text:s/>με<text:s/>έδρα<text:s/>τα<text:s/>Ιωάννινα<text:s/>και<text:s/>αρμοδιότητα<text:s/>στις<text:s/>Περιφερειακές<text:s/>ενότητες<text:s/>Ιωαννίνων,<text:s/>Άρτας,<text:s/>Θεσπρωτίας,<text:s/>Πρέβεζας,<text:s/>Καστοριάς,<text:s/>Κοζάνης,<text:s/>Γρεβενών,<text:s/>Φλώρινας,<text:s/>Κέρκυρας<text:s/>και<text:s/>Λευκάδος.</text:span></text:p>
      <text:p text:style-name="P861"><text:span text:style-name="T861_1">ε)</text:span><text:span text:style-name="T861_2"><text:tab/></text:span><text:span text:style-name="T861_3">Υπηρεσία<text:s/>Νεωτέρων<text:s/>Μνημείων<text:s/>και<text:s/>Τεχνικών<text:s/>Έργων<text:s/>Κεντρικής<text:s/>Μακεδονίας<text:s/>με<text:s/>έδρα<text:s/>τη<text:s/>Θεσσαλονίκη<text:s/>και<text:s/>αρμοδιότητα<text:s/>στις<text:s/>Περιφερειακές<text:s/>ενότητες<text:s/>Θεσσαλονίκης,<text:s/>Σερρών,<text:s/>Χαλκιδικής,<text:s/>Κιλκίς,<text:s/>Πέλλας,<text:s/>Ημαθίας<text:s/>και<text:s/>Πιερίας.</text:span></text:p>
      <text:p text:style-name="P862"><text:span text:style-name="T862_1">στ)</text:span><text:span text:style-name="T862_2"><text:tab/></text:span><text:span text:style-name="T862_3">Υπηρεσία<text:s/>Νεωτέρων<text:s/>Μνημείων<text:s/>και<text:s/>Τεχνικών<text:s/>Έργων<text:s/>Ανατολικής<text:s/>Μακεδονίας<text:s/>και<text:s/>Θράκης<text:s/>με<text:s/>έδρα<text:s/>την<text:s/>Ξάνθη<text:s/>και<text:s/>αρμοδιότητα<text:s/>στις<text:s/>Περιφερειακές<text:s/>ενότητες<text:s/>Έβρου,<text:s/>Ροδόπης,<text:s/>Ξάνθης,<text:s/>Δράμας<text:s/>και<text:s/>Καβάλας</text:span></text:p>
      <text:p text:style-name="P863"><text:span text:style-name="T863_1">ζ)</text:span><text:span text:style-name="T863_2"><text:tab/></text:span><text:span text:style-name="T863_3">Υπηρεσία<text:s/>Νεωτέρων<text:s/>Μνημείων<text:s/>και<text:s/>Τεχνικών<text:s/>Έργων<text:s/>Βορείου<text:s/>Αιγαίου<text:s/>με<text:s/>έδρα<text:s/>τη<text:s/>Μυτιλήνη<text:s/>και<text:s/>αρμοδιότητα<text:s/>στις<text:s/>Περιφερειακές<text:s/>ενότητες<text:s/>Λέσβου,<text:s/>Χίου,<text:s/>Μυτιλήνης<text:s/>και<text:s/>Σάμου</text:span></text:p>
      <text:p text:style-name="P864"><text:span text:style-name="T864_1">η)</text:span><text:span text:style-name="T864_2"><text:tab/></text:span><text:span text:style-name="T864_3">Υπηρεσία<text:s/>Νεωτέρων<text:s/>Μνημείων<text:s/>και<text:s/>Τεχνικών<text:s/>Έργων<text:s/>Δωδεκανήσου<text:s/>με<text:s/>έδρα<text:s/>τη<text:s/>Ρόδο<text:s/>και<text:s/>αρμοδιότητα<text:s/>στην<text:s/>Περιφερειακή<text:s/>ενότητα<text:s/>Δωδεκανήσου</text:span></text:p>
      <text:p text:style-name="P865"><text:span text:style-name="T865_1">θ)</text:span><text:span text:style-name="T865_2"><text:tab/></text:span><text:span text:style-name="T865_3">Υπηρεσία<text:s/>Νεωτέρων<text:s/>Μνημείων<text:s/>και<text:s/>Τεχνικών<text:s/>Έργων<text:s/>Κρήτης<text:s/>με<text:s/>έδρα<text:s/>το<text:s/>Ηράκλειο<text:s/>και<text:s/>αρμοδιότητα<text:s/>στις<text:s/>Περιφερειακές<text:s/>ενότητες<text:s/>Ηρακλείου,<text:s/>Ρεθύμνης,<text:s/>Χανίων<text:s/>και<text:s/>Λασιθίου.</text:span></text:p>
      <text:p text:style-name="P866"><text:span text:style-name="T866_1">3.</text:span><text:span text:style-name="T866_2"><text:s/>Οι<text:s/>Περιφερειακές<text:s/>Υπηρεσίες<text:s/>Νεώτερων<text:s/>Μνημείων<text:s/>και<text:s/>Τεχνικών<text:s/>Έργων<text:s/>απαρτίζονται<text:s/>από<text:s/>τα<text:s/>ακόλουθα<text:s/>Τμήματα:</text:span></text:p>
      <text:p text:style-name="P867"><text:span text:style-name="T867_1">α)</text:span><text:span text:style-name="T867_2"><text:tab/></text:span><text:span text:style-name="T867_3">Τμήμα<text:s/>Προστασίας<text:s/>Νεωτέρων<text:s/>Μνημείων<text:s/>και<text:s/>Κινητών<text:s/>Πολιτιστικών<text:s/>Αγαθών</text:span></text:p>
      <text:p text:style-name="P868"><text:span text:style-name="T868_1">β)</text:span><text:span text:style-name="T868_2"><text:tab/></text:span><text:span text:style-name="T868_3">Τμήμα<text:s/>Μελετών<text:s/>και<text:s/>Έργων<text:s/>Αναστήλωσης<text:s/>Μνημείων,<text:s/>Μουσείων<text:s/>και<text:s/>Πολιτιστικών<text:s/>Κτηρίων</text:span></text:p>
      <text:p text:style-name="P869"><text:span text:style-name="T869_1">γ)</text:span><text:span text:style-name="T869_2"><text:tab/></text:span><text:span text:style-name="T869_3">Τμήμα<text:s/>Διοικητικής<text:s/>και<text:s/>Οικονομικής<text:s/>Υποστήριξης</text:span></text:p>
      <text:p text:style-name="P870"><text:span text:style-name="T870_1">4.</text:span><text:span text:style-name="T870_2"><text:s/>α)<text:s/>Το<text:s/>Τμήμα<text:s/>Προστασίας<text:s/>Νεωτέρων<text:s/>Μνημείων<text:s/>και<text:s/>Κινητών<text:s/>Πολιτιστικών<text:s/>Αγαθών,<text:s/>είναι<text:s/>αρμόδιο<text:s/>για:</text:span></text:p>
      <text:p text:style-name="P871"><text:span text:style-name="T871_1">αα)</text:span><text:span text:style-name="T871_2"><text:tab/></text:span><text:span text:style-name="T871_3">Την<text:s/>καταγραφή<text:s/>κινητών<text:s/>και<text:s/>ακινήτων<text:s/>πολιτιστικών<text:s/>αγαθών<text:s/>και<text:s/>της<text:s/>άυλης<text:s/>κληρονομιάς,<text:s/>που<text:s/>συνδέεται<text:s/>με<text:s/>αυτά,<text:s/>την<text:s/>τεκμηρίωση<text:s/>για<text:s/>το<text:s/>χαρακτηρισμό<text:s/>τους<text:s/>ως<text:s/>Νεωτέρων<text:s/>Μνημείων,<text:s/>Κινητών<text:s/>Πολιτιστικών<text:s/>Αγαθών<text:s/>και<text:s/>Ιστορικών<text:s/>Τόπων.</text:span></text:p>
      <text:p text:style-name="P872"><text:span text:style-name="T872_1">ββ)</text:span><text:span text:style-name="T872_2"><text:tab/></text:span><text:span text:style-name="T872_3">Την<text:s/>τεκμηρίωση<text:s/>για<text:s/>τη<text:s/>θέσπιση<text:s/>ειδικών<text:s/>όρων<text:s/>δόμησης<text:s/>και<text:s/>χρήσεων<text:s/>γης<text:s/>στον<text:s/>περιβάλλοντα<text:s/>των<text:s/>μνημείων<text:s/>χώρο.</text:span></text:p>
      <text:p text:style-name="P873"><text:span text:style-name="T873_1">γγ)</text:span><text:span text:style-name="T873_2"><text:tab/></text:span><text:span text:style-name="T873_3">Την<text:s/>έκδοση<text:s/>εγκρίσεων<text:s/>εκτέλεσης<text:s/>εργασιών<text:s/>σε<text:s/>μεμονωμένα<text:s/>μνημεία,<text:s/>σε<text:s/>μνημειακά<text:s/>σύνολα,<text:s/>στον<text:s/>περιβάλλοντα<text:s/>χώρο<text:s/>τους,<text:s/>καθώς<text:s/>και<text:s/>σε<text:s/>ιστορικούς<text:s/>τόπους.<text:s/>Την<text:s/>έγκριση<text:s/>για<text:s/>την<text:s/>αλλαγή<text:s/>χρήσης,<text:s/>τη<text:s/>σύμφωνη<text:s/>γνώμη<text:s/>για<text:s/>την<text:s/>έκδοση<text:s/>αδειών<text:s/>κατεδάφισης,<text:s/>την<text:s/>εποπτεία<text:s/>έργων<text:s/>αποκατάστασης<text:s/>από<text:s/>τρίτους,<text:s/>και<text:s/>τη<text:s/>διενέργεια<text:s/>σωστικών<text:s/>επεμβάσεων.</text:span></text:p>
      <text:p text:style-name="P874"><text:span text:style-name="T874_1">δδ)</text:span><text:span text:style-name="T874_2"><text:tab/></text:span><text:span text:style-name="T874_3">Την<text:s/>καταγραφή,<text:s/>τη<text:s/>συλλογή,<text:s/>τον<text:s/>χαρακτηρισμό,<text:s/>την<text:s/>προστασία,<text:s/>την<text:s/>εποπτεία<text:s/>και<text:s/>τη<text:s/>διαφύλαξη<text:s/>των<text:s/>νεώτερων<text:s/>κινητών<text:s/>μνημείων<text:s/>σε<text:s/>συνεργασία<text:s/>με<text:s/>το<text:s/>Τμήμα<text:s/>Τεκμηρίωσης<text:s/>και<text:s/>Προστασίας<text:s/>Κινητών<text:s/>Πολιτιστικών<text:s/>Αγαθών<text:s/>της<text:s/>Διεύθυνσης<text:s/>Νεώτερης<text:s/>Πολιτιστικής<text:s/>Κληρονομιάς<text:s/>της<text:s/>ΓΔΑΠΚ.</text:span></text:p>
      <text:p text:style-name="P875"><text:span text:style-name="T875_1">εε)</text:span><text:span text:style-name="T875_2"><text:tab/></text:span><text:span text:style-name="T875_3">Τη<text:s/>μελέτη,<text:s/>συντήρηση,<text:s/>αποκατάσταση<text:s/>και<text:s/>αισθητική<text:s/>παρουσίαση<text:s/>των<text:s/>πάσης<text:s/>φύσεως<text:s/>νεωτέρων<text:s/>κινητών<text:s/>και<text:s/>ακίνητων<text:s/>μνημείων<text:s/>με<text:s/>τα<text:s/>γλυπτικά,<text:s/>ζωγραφικά,<text:s/>διακοσμητικά<text:s/>ή<text:s/>άλλα<text:s/>τμήματά<text:s/>των,<text:s/>σε<text:s/>συνεργασία<text:s/>με<text:s/>το<text:s/>κατά<text:s/>περίπτωση<text:s/>αρμόδιο<text:s/>τμήμα,<text:s/>καθώς<text:s/>και<text:s/>έργων<text:s/>τέχνης,<text:s/>ιστορικών<text:s/>κειμηλίων<text:s/>και<text:s/>αντικειμένων<text:s/>ιστορικής<text:s/>σημασίας<text:s/>και<text:s/>πολιτιστικής<text:s/>αξίας,<text:s/>αρχιτεκτονικών<text:s/>μελών<text:s/>ή<text:s/>τμημάτων<text:s/>του<text:s/>εξοπλισμού<text:s/>της<text:s/>επίπλωσης<text:s/>ή<text:s/>του<text:s/>διακόσμου<text:s/>μνημείων<text:s/>που<text:s/>έχουν<text:s/>αποσπαστεί.<text:s/>Επίσης<text:s/>για<text:s/>τη<text:s/>διενέργεια<text:s/>διερευνητικών<text:s/>αυτοψιών<text:s/>για<text:s/>την<text:s/>αποκάλυψη<text:s/>διακόσμου,<text:s/>την<text:s/>εκπόνηση<text:s/>και<text:s/>τον<text:s/>έλεγχο<text:s/>μελετών<text:s/>επεμβάσεων<text:s/>συντήρησης<text:s/>σε<text:s/>νεώτερα<text:s/>μνημεία.</text:span></text:p>
      <text:p text:style-name="P876"><text:span text:style-name="T876_1">β)</text:span><text:span text:style-name="T876_2"><text:tab/></text:span><text:span text:style-name="T876_3">Το<text:s/>Τμήμα<text:s/>Μελετών<text:s/>και<text:s/>Έργων<text:s/>Αναστήλωσης<text:s/>Μνημείων,<text:s/>Μουσείων<text:s/>και<text:s/>Πολιτιστικών<text:s/>Κτηρίων,<text:s/>είναι<text:s/>αρμόδιο<text:s/>για:</text:span></text:p>
      <text:p text:style-name="P877"><text:span text:style-name="T877_1">αα)</text:span><text:span text:style-name="T877_2"><text:tab/></text:span><text:span text:style-name="T877_3">Τη<text:s/>μελέτη<text:s/>και<text:s/>εκτέλεση<text:s/>τεχνικού<text:s/>έργου<text:s/>στερέωσης,<text:s/>αποκατάστασης,<text:s/>αναστήλωσης,<text:s/>συντήρησης,<text:s/>διαμόρφωσης<text:s/>χώρων,<text:s/>των<text:s/>προϊστορικών,<text:s/>κλασικών<text:s/>και<text:s/>ελληνιστικών<text:s/>μνημείων<text:s/>και<text:s/>μνημείων<text:s/>ρωμαϊκής<text:s/>περιόδου,<text:s/>παλαιοχριστιανικών,<text:s/>βυζαντινών<text:s/>και<text:s/>μεταβυζαντινών<text:s/>μνημείων,<text:s/>των<text:s/>νεωτέρων<text:s/>εκκλησιαστικών<text:s/>μνημείων,<text:s/>των<text:s/>νεώτερων<text:s/>και<text:s/>σύγχρονων<text:s/>μνημείων<text:s/>σε<text:s/>συνεργασία<text:s/>με<text:s/>τις<text:s/>αντίστοιχες<text:s/>Εφορείες<text:s/>Αρχαιοτήτων<text:s/>και<text:s/>τις<text:s/>κεντρικές<text:s/>Υπηρεσίες<text:s/>της<text:s/>ΓΔΑΜΤΕ.<text:s/>Επίσης<text:s/>την<text:s/>τεχνική<text:s/>υποστήριξη<text:s/>των<text:s/>αρχαιολογικών<text:s/>Έργων<text:s/>των<text:s/>Εφορειών<text:s/>Αρχαιοτήτων.</text:span></text:p>
      <text:p text:style-name="P878"><text:span text:style-name="T878_1">ββ)</text:span><text:span text:style-name="T878_2"><text:tab/></text:span><text:span text:style-name="T878_3">Τη<text:s/>μελέτη,<text:s/>εκτέλεση<text:s/>για<text:s/>την<text:s/>επέκταση,<text:s/>διαρρύθμιση,<text:s/>διασκευή,<text:s/>επισκευή<text:s/>και<text:s/>διαμόρφωση<text:s/>μουσείων<text:s/>και<text:s/>πολιτιστικών<text:s/>κτηρίων,<text:s/>όπως<text:s/>επίσης<text:s/>και<text:s/>του<text:s/>περιβάλλοντος<text:s/>χώρου<text:s/>των<text:s/>παραπάνω<text:s/>κτηρίων,<text:s/>των<text:s/>αρχαιολογικών<text:s/>αποθηκών,<text:s/>φυλακίων,<text:s/>χώρων<text:s/>υγιεινής<text:s/>και<text:s/>λοιπών<text:s/>βοηθητικών<text:s/>κτηρίων,<text:s/>που<text:s/>εξυπηρετούν<text:s/>τους<text:s/>αρχαιολογικούς<text:s/>χώρους<text:s/>και<text:s/>για<text:s/>κάθε<text:s/>νέα<text:s/>κατασκευή<text:s/>μέσα<text:s/>σε<text:s/>αρχαιολογικούς<text:s/>χώρους.</text:span></text:p>
      <text:p text:style-name="P879"><text:span text:style-name="T879_1">γ)</text:span><text:span text:style-name="T879_2"><text:tab/></text:span><text:span text:style-name="T879_3">Το<text:s/>Τμήμα<text:s/>Διοικητικής<text:s/>και<text:s/>Οικονομικής<text:s/>Υποστήριξης<text:s/>είναι<text:s/>αρμόδιο<text:s/>για<text:s/>τη<text:s/>διοικητική<text:s/>και<text:s/>γραμματειακή<text:s/>υποστήριξη<text:s/>των<text:s/>τμημάτων<text:s/>της<text:s/>Περιφερειακής<text:s/>Υπηρεσίας.</text:span></text:p>
      <text:h text:style-name="P880" text:outline-level="6"><text:span text:style-name="T880_1">Άρθρο<text:s/>37<text:s/></text:span></text:h>
      <text:h text:style-name="P881" text:outline-level="6"><text:span text:style-name="T881_1">Σχέση<text:s/>Κεντρικών<text:s/>και<text:s/>Περιφερειακών<text:s/>Υπηρεσιών<text:s/>και<text:s/>Τρόπος<text:s/>Εκτέλεσης<text:s/>Έργων<text:s/>από<text:s/>τις<text:s/>Περιφερειακές<text:s/>Υπηρεσίες<text:s/>της<text:s/>Γενικής<text:s/>Διεύθυνσης<text:s/>Αναστήλωσης<text:s/>Μουσείων<text:s/>και<text:s/>Τεχνικών<text:s/>Έργων</text:span></text:h>
      <text:p text:style-name="P882"><text:span text:style-name="T882_1">1.</text:span><text:span text:style-name="T882_2"><text:s/>Οι<text:s/>Διευθύνσεις<text:s/>της<text:s/>Κεντρικής<text:s/>Υπηρεσίας<text:s/>που<text:s/>υπάγονται<text:s/>στη<text:s/>Γενική<text:s/>Διεύθυνση<text:s/>Αναστήλωσης<text:s/>Μουσείων<text:s/>και<text:s/>Τεχνικών<text:s/>Έργων<text:s/>συνεργάζονται<text:s/>με<text:s/>τις<text:s/>κατά<text:s/>τόπο<text:s/>και<text:s/>καθ΄<text:s/>ύλην<text:s/>αρμόδιες<text:s/>Περιφερειακές<text:s/>και<text:s/>Ειδικές<text:s/>Περιφερειακές<text:s/>Υπηρεσίες,<text:s/>προετοιμάζουν<text:s/>τους<text:s/>φακέλους<text:s/>για<text:s/>την<text:s/>εισαγωγή<text:s/>των<text:s/>θεμάτων<text:s/>στο<text:s/>αρμόδιο<text:s/>Συμβούλιο<text:s/>και<text:s/>οι<text:s/>κατά<text:s/>περίπτωση<text:s/>αρμόδιοι<text:s/>Διευθυντές<text:s/>εισηγούνται<text:s/>σε<text:s/>αυτό,<text:s/>όπως<text:s/>ορίζει<text:s/>η<text:s/>κείμενη<text:s/>νομοθεσία.</text:span></text:p>
      <text:p text:style-name="P883"><text:span text:style-name="T883_1">2.</text:span><text:span text:style-name="T883_2"><text:s/>Οι<text:s/>Περιφερειακές<text:s/>Υπηρεσίες<text:s/>της<text:s/>Γενικής<text:s/>Διεύθυνσης<text:s/>Αναστήλωσης<text:s/>Μουσείων<text:s/>και<text:s/>Τεχνικών<text:s/>Έργων<text:s/>ασκούν<text:s/>τις<text:s/>αρμοδιότητές<text:s/>τους<text:s/>κατά<text:s/>τόπο<text:s/>στα<text:s/>όρια<text:s/>των<text:s/>περιοχών<text:s/>τους,<text:s/>συνεργάζονται<text:s/>με<text:s/>τις<text:s/>αντίστοιχες<text:s/>Διευθύνσεις<text:s/>της<text:s/>Κεντρικής<text:s/>Υπηρεσίας<text:s/>και<text:s/>τις<text:s/>λοιπές<text:s/>Περιφερειακές<text:s/>Υπηρεσίες<text:s/>του<text:s/>Υπουργείου<text:s/>Πολιτισμού<text:s/>και<text:s/>εκτελούν<text:s/>έργα,<text:s/>τα<text:s/>οποία<text:s/>περιλαμβάνονται<text:s/>στα<text:s/>ετήσια<text:s/>Προγράμματα<text:s/>Δράσης<text:s/>των<text:s/>Υπηρεσιών<text:s/>της<text:s/>Γενικής<text:s/>Διεύθυνσης<text:s/>Αρχαιοτήτων<text:s/>και<text:s/>Πολιτιστικής<text:s/>Κληρονομιάς<text:s/>και<text:s/>της<text:s/>Γενικής<text:s/>Διεύθυνσης<text:s/>Αναστήλωσης<text:s/>Μουσείων<text:s/>και<text:s/>Τεχνικών<text:s/>Έργων,<text:s/>όπως<text:s/>εγκρίνονται<text:s/>από<text:s/>τον<text:s/>Υπουργό,<text:s/>μετά<text:s/>από<text:s/>γνώμη<text:s/>των<text:s/>αρμοδίων<text:s/>Κεντρικών<text:s/>Συμβουλίων.</text:span></text:p>
      <text:p text:style-name="P884"><text:span text:style-name="T884_1">3.</text:span><text:span text:style-name="T884_2"><text:s/>Ο<text:s/>Προϊστάμενος<text:s/>της<text:s/>ΥΝΕΜΤΕ<text:s/>αποτελεί<text:s/>την<text:s/>προ-<text:s/>ϊσταμένη<text:s/>αρχή<text:s/>ή<text:s/>εποπτεύουσα<text:s/>αρχή<text:s/>των<text:s/>έργων<text:s/>που<text:s/>της<text:s/>ανατίθενται,<text:s/>με<text:s/>την<text:s/>επιφύλαξη<text:s/>του<text:s/>άρθρου<text:s/>19<text:s/>του<text:s/>ν.<text:s/>2947/2001.<text:s/>Το<text:s/>τμήμα<text:s/>Μελετών<text:s/>και<text:s/>έργων<text:s/>Αναστήλω-<text:s/>σης<text:s/>Μουσείων<text:s/>και<text:s/>Πολιτιστικών<text:s/>κτηρίων<text:s/>αποτελεί<text:s/>τη<text:s/>Διευθύνουσα<text:s/>Υπηρεσία<text:s/>των<text:s/>έργων,<text:s/>όπως<text:s/>ορίζεται<text:s/>με<text:s/>το<text:s/>π.δ.<text:s/>263/1987,<text:s/>ως<text:s/>τεχνική<text:s/>-<text:s/>αναστηλωτική<text:s/>μονάδα<text:s/>της<text:s/>αρμόδιας<text:s/>περιφερειακής<text:s/>Υπηρεσίας<text:s/>του<text:s/>ΥΠΠΟΑ,<text:s/>τα<text:s/>οποία<text:s/>εκτελούνται<text:s/>σύμφωνα<text:s/>με<text:s/>την<text:s/>ισχύουσα<text:s/>νομοθεσία<text:s/>περί<text:s/>Δημοσίων<text:s/>Έργων.</text:span></text:p>
      <text:p text:style-name="P885"><text:span text:style-name="T885_1">4.</text:span><text:span text:style-name="T885_2"><text:s/>Το<text:s/>επιστημονικό<text:s/>και<text:s/>λοιπό<text:s/>προσωπικό<text:s/>των<text:s/>Υπηρεσιών<text:s/>Νεωτέρων<text:s/>Μνημείων<text:s/>και<text:s/>Τεχνικών<text:s/>Έργων<text:s/>μετέχει<text:s/>στο<text:s/>σύνολο<text:s/>του<text:s/>έργου<text:s/>της<text:s/>Υπηρεσίας<text:s/>τους<text:s/>ανάλογα<text:s/>με<text:s/>τις<text:s/>υπηρεσιακές<text:s/>ανάγκες.</text:span></text:p>
      <text:p text:style-name="P886"><text:span text:style-name="T886_1">5.</text:span><text:span text:style-name="T886_2"><text:s/>Σε<text:s/>κάθε<text:s/>Υπηρεσία<text:s/>Νεωτέρων<text:s/>Μνημείων<text:s/>και<text:s/>Τεχνικών<text:s/>Έργων<text:s/>συγκροτείται<text:s/>και<text:s/>λειτουργεί<text:s/>υπό<text:s/>την<text:s/>προεδρία<text:s/>του<text:s/>Προϊσταμένου<text:s/>επιστημονική<text:s/>ολομέλεια<text:s/>στην<text:s/>οποία<text:s/>μετέχει<text:s/>το<text:s/>προσωπικό<text:s/>ΠΕ<text:s/>και<text:s/>ΤΕ,<text:s/>που<text:s/>υπηρετεί<text:s/>σε<text:s/>αυτή.<text:s/>Στην<text:s/>επιστημονική<text:s/>ολομέλεια<text:s/>συζητείται<text:s/>το<text:s/>Πρόγραμμα<text:s/>Δράσης<text:s/>και<text:s/>η<text:s/>πορεία<text:s/>εφαρμογής<text:s/>του.<text:s/>Η<text:s/>επιστημονική<text:s/>ολομέλεια<text:s/>συγκροτείται<text:s/>τουλάχιστον<text:s/>τρείς<text:s/>φορές<text:s/>το<text:s/>χρόνο.</text:span></text:p>
      <text:h text:style-name="P887" text:outline-level="6"><text:span text:style-name="T887_1">Άρθρο<text:s/>38<text:s/></text:span></text:h>
      <text:h text:style-name="P888" text:outline-level="6"><text:span text:style-name="T888_1">Γενική<text:s/>Διεύθυνση<text:s/>Σύγχρονου<text:s/>ΠολιτισμούΣκοπός<text:s/>-<text:s/>Διάρθρωση</text:span></text:h>
      <text:p text:style-name="P889"><text:span text:style-name="T889_1">1.</text:span><text:span text:style-name="T889_2"><text:s/>Οι<text:s/>στρατηγικοί<text:s/>σκοποί<text:s/>της<text:s/>Γενικής<text:s/>Διεύθυνσης<text:s/>Σύγχρονου<text:s/>Πολιτισμού<text:s/>είναι<text:s/>η<text:s/>ενίσχυση,<text:s/>ανάδειξη,<text:s/>προβολή<text:s/>και<text:s/>με<text:s/>κάθε<text:s/>τρόπο<text:s/>υποστήριξη<text:s/>της<text:s/>σύγχρονης<text:s/>καλλιτεχνικής<text:s/>δημιουργίας<text:s/>καθώς<text:s/>και<text:s/>η<text:s/>διευκόλυνση<text:s/>της<text:s/>διάδοσής<text:s/>της<text:s/>στην<text:s/>κοινωνία<text:s/>των<text:s/>πολιτών.</text:span></text:p>
      <text:p text:style-name="P890"><text:span text:style-name="T890_1">2.</text:span><text:span text:style-name="T890_2"><text:s/>Η<text:s/>Γενική<text:s/>Διεύθυνση<text:s/>Σύγχρονου<text:s/>Πολιτισμού<text:s/>συγκροτείται<text:s/>από<text:s/>τις<text:s/>ακόλουθες<text:s/>τέσσερις<text:s/>(4)<text:s/>οργανικές<text:s/>μονάδες:</text:span></text:p>
      <text:p text:style-name="P891"><text:span text:style-name="T891_1">1)<text:s/>Διεύθυνση<text:s/>Ανάπτυξης<text:s/>Σύγχρονης<text:s/>Δημιουργίας</text:span></text:p>
      <text:p text:style-name="P892"><text:span text:style-name="T892_1">2)<text:s/>Διεύθυνση<text:s/>Εφαρμογής<text:s/>Πολιτιστικής<text:s/>Πολιτικής</text:span></text:p>
      <text:p text:style-name="P893"><text:span text:style-name="T893_1">3)<text:s/>Διεύθυνση<text:s/>Εποπτείας<text:s/>και<text:s/>Δράσεων</text:span></text:p>
      <text:p text:style-name="P894"><text:span text:style-name="T894_1">4)<text:s/>Διεύθυνση<text:s/>Καλλιτεχνικής<text:s/>Εκπαίδευσης</text:span></text:p>
      <text:h text:style-name="P895" text:outline-level="6"><text:span text:style-name="T895_1">Άρθρο<text:s/>39<text:s/></text:span></text:h>
      <text:h text:style-name="P896" text:outline-level="6"><text:span text:style-name="T896_1">Διεύθυνση<text:s/>Ανάπτυξης<text:s/>Σύγχρονης<text:s/>Δημιουργίας</text:span></text:h>
      <text:p text:style-name="P897"><text:span text:style-name="T897_1">1.</text:span><text:span text:style-name="T897_2"><text:s/>Οι<text:s/>επιχειρησιακοί<text:s/>στόχοι<text:s/>της<text:s/>Διεύθυνσης<text:s/>Ανάπτυξης<text:s/>Σύγχρονης<text:s/>Δημιουργίας<text:s/>είναι<text:s/>η<text:s/>έρευνα<text:s/>και<text:s/>τεκμηρίωση,<text:s/>ο<text:s/>σχεδιασμός<text:s/>πολιτιστικής<text:s/>πολιτικής<text:s/>και<text:s/>επιχειρησιακών<text:s/>σχεδίων,<text:s/>η<text:s/>αξιολόγηση<text:s/>τους<text:s/>και<text:s/>η<text:s/>υποστήριξη<text:s/>του<text:s/>Συμβουλίου<text:s/>Σύγχρονου<text:s/>Πολιτισμού.</text:span></text:p>
      <text:p text:style-name="P898"><text:span text:style-name="T898_1">2.</text:span><text:span text:style-name="T898_2"><text:s/>Η<text:s/>Διεύθυνση<text:s/>Ανάπτυξης<text:s/>Σύγχρονης<text:s/>Δημιουργίας<text:s/>απαρτίζεται<text:s/>από<text:s/>τα<text:s/>ακόλουθα<text:s/>Τμήματα:</text:span></text:p>
      <text:p text:style-name="P899"><text:span text:style-name="T899_1">α)</text:span><text:span text:style-name="T899_2"><text:tab/></text:span><text:span text:style-name="T899_3">Τμήμα<text:s/>Προγραμματισμού<text:s/>και<text:s/>Επιχειρησιακών<text:s/>Σχεδίων</text:span></text:p>
      <text:p text:style-name="P900"><text:span text:style-name="T900_1">β)</text:span><text:span text:style-name="T900_2"><text:tab/></text:span><text:span text:style-name="T900_3">Τμήμα<text:s/>Έρευνας,<text:s/>Τεκμηρίωσης<text:s/>και<text:s/>Στατιστικής</text:span></text:p>
      <text:p text:style-name="P901"><text:span text:style-name="T901_1">γ)</text:span><text:span text:style-name="T901_2"><text:tab/></text:span><text:span text:style-name="T901_3">Τμήμα<text:s/>Αξιολόγησης</text:span></text:p>
      <text:p text:style-name="P902"><text:span text:style-name="T902_1">δ)</text:span><text:span text:style-name="T902_2"><text:tab/></text:span><text:span text:style-name="T902_3">Τμήμα<text:s/>Συνεργιών<text:s/>και<text:s/>Συμμετοχής<text:s/>σε<text:s/>Πολυμερείς<text:s/>Συνεργασίες</text:span></text:p>
      <text:p text:style-name="P903"><text:span text:style-name="T903_1">3.</text:span><text:span text:style-name="T903_2"><text:s/>α)<text:s/>Το<text:s/>Τμήμα<text:s/>Προγραμματισμού<text:s/>και<text:s/>Επιχειρησιακών<text:s/>Σχεδίων<text:s/>είναι<text:s/>αρμόδιο<text:s/>για:</text:span></text:p>
      <text:p text:style-name="P904"><text:span text:style-name="T904_1">αα)</text:span><text:span text:style-name="T904_2"><text:tab/></text:span><text:span text:style-name="T904_3">Τον<text:s/>προσδιορισμό<text:s/>των<text:s/>στρατηγικών<text:s/>στόχων<text:s/>και<text:s/>προτεραιοτήτων<text:s/>πολιτικής<text:s/>στον<text:s/>τομέα<text:s/>του<text:s/>σύγχρονου<text:s/>πολιτισμού,<text:s/>την<text:s/>εξειδίκευσή<text:s/>τους<text:s/>σε<text:s/>σχέδια<text:s/>δράσης,<text:s/>την<text:s/>επεξεργασία<text:s/>δράσεων,<text:s/>μέτρων<text:s/>και<text:s/>ρυθμίσεων<text:s/>για<text:s/>την<text:s/>ενίσχυση<text:s/>της<text:s/>νέας<text:s/>δημιουργίας,<text:s/>των<text:s/>πολιτιστικών<text:s/>και<text:s/>δημιουργικών<text:s/>επιχειρήσεων<text:s/>και<text:s/>γενικά<text:s/>της<text:s/>νέας<text:s/>οικονομίας<text:s/>του<text:s/>πολιτισμού<text:s/>και<text:s/>της<text:s/>συμμετοχής<text:s/>του<text:s/>κοινού<text:s/>στο<text:s/>κέντρο<text:s/>και<text:s/>στην<text:s/>περιφέρεια.</text:span></text:p>
      <text:p text:style-name="P905"><text:span text:style-name="T905_1">ββ)</text:span><text:span text:style-name="T905_2"><text:tab/></text:span><text:span text:style-name="T905_3">Την<text:s/>επεξεργασία<text:s/>της<text:s/>στρατηγικής<text:s/>και<text:s/>του<text:s/>ενιαίου<text:s/>τετραετούς<text:s/>επιχειρησιακού<text:s/>σχεδίου<text:s/>για<text:s/>το<text:s/>σύνολο<text:s/>των<text:s/>δράσεων<text:s/>της<text:s/>Γενικής<text:s/>Διεύθυνσης<text:s/>Σύγχρονου<text:s/>Πολιτισμού.</text:span></text:p>
      <text:p text:style-name="P906"><text:span text:style-name="T906_1">γγ)</text:span><text:span text:style-name="T906_2"><text:tab/></text:span><text:span text:style-name="T906_3">Την<text:s/>σύνταξη<text:s/>του<text:s/>ετήσιου<text:s/>συμπληρώματος<text:s/>προγραμματισμού<text:s/>και<text:s/>εξειδίκευση<text:s/>του<text:s/>ισχύοντος<text:s/>επιχειρησιακού<text:s/>σχεδίου<text:s/>με<text:s/>συγκεκριμένες<text:s/>κατανομές<text:s/>προϋπολογισμού<text:s/>επιλέξιμων<text:s/>δράσεων<text:s/>και<text:s/>κριτήρια<text:s/>καθώς<text:s/>και<text:s/>τον<text:s/>προγραμματισμό<text:s/>της<text:s/>περιφερειακής<text:s/>πολιτιστικής<text:s/>πολιτικής.</text:span></text:p>
      <text:p text:style-name="P907"><text:span text:style-name="T907_1">β)</text:span><text:span text:style-name="T907_2"><text:tab/></text:span><text:span text:style-name="T907_3">Το<text:s/>Τμήμα<text:s/>Έρευνας,<text:s/>Τεκμηρίωσης<text:s/>και<text:s/>Στατιστικής<text:s/>είναι<text:s/>αρμόδιο<text:s/>για:</text:span></text:p>
      <text:p text:style-name="P908"><text:span text:style-name="T908_1">αα)</text:span><text:span text:style-name="T908_2"><text:tab/></text:span><text:span text:style-name="T908_3">Την<text:s/>κάλυψη<text:s/>των<text:s/>αναγκών<text:s/>πληροφόρησης<text:s/>του<text:s/>Υπουργείου,<text:s/>για<text:s/>την<text:s/>άσκηση<text:s/>πολιτιστικής<text:s/>πολιτικής<text:s/>σε<text:s/>όλους<text:s/>στους<text:s/>τομείς<text:s/>του<text:s/>σύγχρονου<text:s/>πολιτισμού<text:s/>καθώς<text:s/>και<text:s/>των<text:s/>πολιτιστικών<text:s/>και<text:s/>δημιουργικών<text:s/>επιχειρήσεων<text:s/>των<text:s/>τομέων<text:s/>αυτών,<text:s/>σύμφωνα<text:s/>με<text:s/>τη<text:s/>νέα<text:s/>οικονομία<text:s/>του<text:s/>πολιτισμού.</text:span></text:p>
      <text:p text:style-name="P909"><text:span text:style-name="T909_1">ββ)</text:span><text:span text:style-name="T909_2"><text:tab/></text:span><text:span text:style-name="T909_3">Τη<text:s/>συλλογή<text:s/>πληροφοριών<text:s/>και<text:s/>την<text:s/>εκπόνηση<text:s/>μελετών<text:s/>και<text:s/>ερευνών<text:s/>σε<text:s/>όλους<text:s/>τους<text:s/>τομείς<text:s/>του<text:s/>Σύγχρονου<text:s/>Πολιτισμού<text:s/>προκειμένου<text:s/>να<text:s/>υποστηριχθεί<text:s/>η<text:s/>εκπόνηση<text:s/>και<text:s/>η<text:s/>υλοποίηση<text:s/>της<text:s/>πολιτιστικής<text:s/>πολιτικής.</text:span></text:p>
      <text:p text:style-name="P910"><text:span text:style-name="T910_1">γγ)</text:span><text:span text:style-name="T910_2"><text:tab/></text:span><text:span text:style-name="T910_3">Την<text:s/>ανάπτυξη,<text:s/>σε<text:s/>συνεργασία<text:s/>με<text:s/>τη<text:s/>Διεύθυνση<text:s/>Ανθρώπινου<text:s/>Δυναμικού<text:s/>και<text:s/>Ηλεκτρονικής<text:s/>Διακυβέρνησης,<text:s/>εφαρμογών<text:s/>για<text:s/>την<text:s/>επεξεργασία,<text:s/>ταξινόμηση<text:s/>και<text:s/>διάχυση<text:s/>των<text:s/>γνώσεων<text:s/>και<text:s/>τεχνογνωσίας<text:s/>μέσω<text:s/>κατάλληλων<text:s/>συστημάτων<text:s/>πληροφορικής<text:s/>ώστε<text:s/>οι<text:s/>πληροφορίες<text:s/>και<text:s/>τα<text:s/>πορίσματα<text:s/>των<text:s/>μελετών<text:s/>και<text:s/>ερευνών<text:s/>του<text:s/>τμήματος<text:s/>να<text:s/>διατίθενται<text:s/>στους<text:s/>πολίτες.</text:span></text:p>
      <text:p text:style-name="P911"><text:span text:style-name="T911_1">δδ)</text:span><text:span text:style-name="T911_2"><text:tab/></text:span><text:span text:style-name="T911_3">Τον<text:s/>καθορισμό<text:s/>μεθόδων<text:s/>και<text:s/>διαδικασιών<text:s/>αναζήτησης<text:s/>πληροφοριών,<text:s/>την<text:s/>υλοποίηση<text:s/>στατιστικών<text:s/>ή<text:s/>άλλων<text:s/>ερευνών<text:s/>και<text:s/>την<text:s/>επεξεργασία<text:s/>των<text:s/>αποτελεσμάτων<text:s/>τους.</text:span></text:p>
      <text:p text:style-name="P912"><text:span text:style-name="T912_1">γ)</text:span><text:span text:style-name="T912_2"><text:tab/></text:span><text:span text:style-name="T912_3">Το<text:s/>Τμήμα<text:s/>Αξιολόγησης<text:s/>είναι<text:s/>αρμόδιο<text:s/>για:</text:span></text:p>
      <text:p text:style-name="P913"><text:span text:style-name="T913_1">αα)</text:span><text:span text:style-name="T913_2"><text:tab/></text:span><text:span text:style-name="T913_3">Τη<text:s/>συστηματική<text:s/>αποτίμηση<text:s/>σε<text:s/>τακτά<text:s/>χρονικά<text:s/>διαστήματα<text:s/>του<text:s/>βαθμού<text:s/>επίτευξης<text:s/>των<text:s/>στόχων<text:s/>του<text:s/>Επιχειρησιακού<text:s/>Σχεδίου<text:s/>και<text:s/>των<text:s/>επιμέρους<text:s/>Προγραμμάτων<text:s/>και<text:s/>Δράσεων,<text:s/>που<text:s/>υλοποιεί<text:s/>η<text:s/>Διεύθυνση<text:s/>Εφαρμογής<text:s/>Πολιτιστικής<text:s/>Πολιτικής,<text:s/>σε<text:s/>όλους<text:s/>τους<text:s/>τομείς<text:s/>της<text:s/>ΓΔΣΠ,<text:s/>μέσω<text:s/>προκαθορισμένων<text:s/>δεικτών<text:s/>εκροών<text:s/>και<text:s/>αποτελε-<text:s/>σματικότητας,<text:s/>καθώς<text:s/>και<text:s/>της<text:s/>χρηστής<text:s/>και<text:s/>αποτελεσματικής<text:s/>αξιοποίησης<text:s/>των<text:s/>διαθέσιμων<text:s/>πόρων.</text:span></text:p>
      <text:p text:style-name="P914"><text:span text:style-name="T914_1">ββ)</text:span><text:span text:style-name="T914_2"><text:tab/></text:span><text:span text:style-name="T914_3">Τη<text:s/>διαμόρφωση<text:s/>προτύπων<text:s/>επίδοσης,<text:s/>προδιαγραφών<text:s/>τεκμηρίωσης<text:s/>και<text:s/>αξιολόγησης<text:s/>τα<text:s/>αποτελέσματα<text:s/>των<text:s/>οποίων<text:s/>θα<text:s/>αποτυπώνονται<text:s/>σε<text:s/>ετήσιες<text:s/>εκθέσεις<text:s/>απολογισμού<text:s/>και<text:s/>θα<text:s/>υποβάλλονται<text:s/>στην<text:s/>εκάστοτε<text:s/>Ιεραρχία<text:s/>του<text:s/>Υπουργείου.</text:span></text:p>
      <text:p text:style-name="P915"><text:span text:style-name="T915_1">δ)</text:span><text:span text:style-name="T915_2"><text:tab/></text:span><text:span text:style-name="T915_3">Το<text:s/>Τμήμα<text:s/>Συνεργιών<text:s/>και<text:s/>Συμμετοχής<text:s/>σε<text:s/>Πολυμερείς<text:s/>Συνεργασίες<text:s/>είναι<text:s/>αρμόδιο<text:s/>για:</text:span></text:p>
      <text:p text:style-name="P916"><text:span text:style-name="T916_1">αα)</text:span><text:span text:style-name="T916_2"><text:tab/></text:span><text:span text:style-name="T916_3">Την<text:s/>εκπροσώπηση<text:s/>του<text:s/>τομέα<text:s/>του<text:s/>σύγχρονου<text:s/>πολιτισμού<text:s/>στα<text:s/>όργανα<text:s/>και<text:s/>τις<text:s/>επιτροπές<text:s/>πολιτιστικών<text:s/>οργανισμών<text:s/>της<text:s/>Ελλάδας<text:s/>και<text:s/>του<text:s/>εξωτερικού<text:s/>και<text:s/>την<text:s/>συμμετοχή<text:s/>σε<text:s/>περιφερειακές<text:s/>συνεργασίες.</text:span></text:p>
      <text:p text:style-name="P917"><text:span text:style-name="T917_1">ββ)</text:span><text:span text:style-name="T917_2"><text:tab/></text:span><text:span text:style-name="T917_3">Την<text:s/>συνεργασία<text:s/>με<text:s/>ελληνικούς,<text:s/>ευρωπαϊκούς<text:s/>ή<text:s/>διεθνείς<text:s/>θεσμούς<text:s/>ή<text:s/>φορείς<text:s/>για<text:s/>την<text:s/>προώθηση<text:s/>και<text:s/>προβολή<text:s/>της<text:s/>σύγχρονης<text:s/>ελληνικής<text:s/>πολιτιστικής<text:s/>δημιουργίας<text:s/>και<text:s/>των<text:s/>Ελλήνων<text:s/>δημιουργών.</text:span></text:p>
      <text:p text:style-name="P918"><text:span text:style-name="T918_1">γγ)</text:span><text:span text:style-name="T918_2"><text:tab/></text:span><text:span text:style-name="T918_3">Τη<text:s/>διοικητική<text:s/>υποστήριξη<text:s/>του<text:s/>Συμβουλίου<text:s/>Σύγχρονου<text:s/>Πολιτισμού.</text:span></text:p>
      <text:h text:style-name="P919" text:outline-level="6"><text:span text:style-name="T919_1">Άρθρο<text:s/>40<text:s/></text:span></text:h>
      <text:h text:style-name="P920" text:outline-level="6"><text:span text:style-name="T920_1">Διεύθυνση<text:s/>Εφαρμογής<text:s/>Πολιτιστικής<text:s/>Πολιτικής</text:span></text:h>
      <text:p text:style-name="P921"><text:span text:style-name="T921_1">1.</text:span><text:span text:style-name="T921_2"><text:s/>Οι<text:s/>επιχειρησιακοί<text:s/>στόχοι<text:s/>της<text:s/>Διεύθυνσης<text:s/>Εφαρμογής<text:s/>Πολιτιστικής<text:s/>Πολιτικής<text:s/>είναι<text:s/>η<text:s/>υλοποίηση<text:s/>των<text:s/>πολιτικών<text:s/>που<text:s/>σχετίζονται<text:s/>με<text:s/>την<text:s/>ενίσχυση<text:s/>της<text:s/>καλλιτεχνικής<text:s/>δημιουργίας,<text:s/>την<text:s/>πρόσβαση<text:s/>και<text:s/>συμμετοχή<text:s/>στην<text:s/>πολιτιστική<text:s/>ζωή,<text:s/>την<text:s/>περιφερειακή<text:s/>πολιτιστική<text:s/>πολιτική<text:s/>και<text:s/>τις<text:s/>πολιτιστικές<text:s/>και<text:s/>δημιουργικές<text:s/>βιομηχανίες</text:span></text:p>
      <text:p text:style-name="P922"><text:span text:style-name="T922_1">2.</text:span><text:span text:style-name="T922_2"><text:s/>Η<text:s/>Διεύθυνση<text:s/>Εφαρμογής<text:s/>Πολιτιστικής<text:s/>Πολιτικής<text:s/>απαρτίζεται<text:s/>από<text:s/>τα<text:s/>ακόλουθα<text:s/>Τμήματα:</text:span></text:p>
      <text:p text:style-name="P923"><text:span text:style-name="T923_1">α)</text:span><text:span text:style-name="T923_2"><text:tab/></text:span><text:span text:style-name="T923_3">Τμήμα<text:s/>Θεάτρου<text:s/>και<text:s/>Χορού</text:span></text:p>
      <text:p text:style-name="P924"><text:span text:style-name="T924_1">β)</text:span><text:span text:style-name="T924_2"><text:tab/></text:span><text:span text:style-name="T924_3">Το<text:s/>Τμήμα<text:s/>Μουσικής</text:span></text:p>
      <text:p text:style-name="P925"><text:span text:style-name="T925_1">γ)</text:span><text:span text:style-name="T925_2"><text:tab/></text:span><text:span text:style-name="T925_3">Το<text:s/>Τμήμα<text:s/>Εικαστικών<text:s/>Τεχνών,<text:s/>Αρχιτεκτονικής,<text:s/>Φωτογραφίας<text:s/>και<text:s/>Σχεδίου</text:span></text:p>
      <text:p text:style-name="P926"><text:span text:style-name="T926_1">δ)</text:span><text:span text:style-name="T926_2"><text:tab/></text:span><text:span text:style-name="T926_3">Το<text:s/>Τμήμα<text:s/>Κινηματογραφίας<text:s/>και<text:s/>Οπτικοακουστικών<text:s/>Μέσων</text:span></text:p>
      <text:p text:style-name="P927"><text:span text:style-name="T927_1">ε)</text:span><text:span text:style-name="T927_2"><text:tab/></text:span><text:span text:style-name="T927_3">Το<text:s/>Τμήμα<text:s/>Γραμμάτων,<text:s/>Βιβλίου<text:s/>και<text:s/>Ψηφιακού<text:s/>Περιεχομένου</text:span></text:p>
      <text:p text:style-name="P928"><text:span text:style-name="T928_1">στ)</text:span><text:span text:style-name="T928_2"><text:tab/></text:span><text:span text:style-name="T928_3">Το<text:s/>Τμήμα<text:s/>Περιφερειακής<text:s/>Πολιτιστικής<text:s/>Πολιτικής<text:s/>και<text:s/>Φεστιβάλ</text:span></text:p>
      <text:p text:style-name="P929"><text:span text:style-name="T929_1">3.</text:span><text:span text:style-name="T929_2"><text:s/>α)<text:s/>Το<text:s/>Τμήμα<text:s/>Θεάτρου<text:s/>και<text:s/>Χορού<text:s/>είναι<text:s/>αρμόδιο<text:s/>για:<text:s/>αα)<text:s/>Την<text:s/>ανάπτυξη,<text:s/>ενίσχυση,<text:s/>προώθηση<text:s/>και<text:s/>προβολή<text:s/>της<text:s/>θεατρικής<text:s/>και<text:s/>ορχηστικής<text:s/>τέχνης<text:s/>με<text:s/>κάθε<text:s/>πρόσφορο<text:s/>μέσο<text:s/>και<text:s/>την<text:s/>παροχή<text:s/>επιχορηγήσεων<text:s/>σε<text:s/>εποπτευόμενους<text:s/>και<text:s/>άλλους<text:s/>οργανισμούς<text:s/>του<text:s/>Θεάτρου<text:s/>και<text:s/>του<text:s/>Χορού.</text:span></text:p>
      <text:p text:style-name="P930"><text:span text:style-name="T930_1">ββ)</text:span><text:span text:style-name="T930_2"><text:tab/></text:span><text:span text:style-name="T930_3">Την<text:s/>οικονομική<text:s/>και<text:s/>κάθε<text:s/>άλλης<text:s/>μορφής<text:s/>υποστήριξη<text:s/>της<text:s/>θεατρικής<text:s/>συγγραφής<text:s/>και<text:s/>μετάφρασης,<text:s/>καθώς<text:s/>και<text:s/>θεσμών<text:s/>ή<text:s/>φορέων<text:s/>για<text:s/>την<text:s/>ανάπτυξη<text:s/>και<text:s/>την<text:s/>προβολή<text:s/>του<text:s/>θεάτρου<text:s/>και<text:s/>του<text:s/>χορού.</text:span></text:p>
      <text:p text:style-name="P931"><text:span text:style-name="T931_1">γγ)</text:span><text:span text:style-name="T931_2"><text:tab/></text:span><text:span text:style-name="T931_3">Την<text:s/>ενίσχυση<text:s/>οικονομική<text:s/>ή<text:s/>άλλη<text:s/>της<text:s/>εξωστρέφει-<text:s/>ας<text:s/>των<text:s/>θεατρικών<text:s/>ομάδων<text:s/>και<text:s/>των<text:s/>ομάδων<text:s/>χορού<text:s/>για<text:s/>την<text:s/>προβολή<text:s/>της<text:s/>ελληνικής<text:s/>θεατρικής<text:s/>και<text:s/>ορχηστικής<text:s/>τέχνης<text:s/>στο<text:s/>εξωτερικό.</text:span></text:p>
      <text:p text:style-name="P932"><text:span text:style-name="T932_1">δδ)</text:span><text:span text:style-name="T932_2"><text:tab/></text:span><text:span text:style-name="T932_3">Την<text:s/>οικονομική<text:s/>και<text:s/>κάθε<text:s/>άλλης<text:s/>μορφής<text:s/>ενίσχυση,<text:s/>υποστήριξη<text:s/>και<text:s/>παρακολούθηση<text:s/>των<text:s/>Δημοτικών<text:s/>Περιφερειακών<text:s/>Θεάτρων<text:s/>(ΔΗ.ΠΕ.ΘΕ)<text:s/>και<text:s/>άλλων<text:s/>τοπικών<text:s/>ή<text:s/>περιφερειακών<text:s/>θεάτρων.</text:span></text:p>
      <text:p text:style-name="P933"><text:span text:style-name="T933_1">εε)</text:span><text:span text:style-name="T933_2"><text:tab/></text:span><text:span text:style-name="T933_3">Την<text:s/>οικονομική<text:s/>ενίσχυση<text:s/>για<text:s/>την<text:s/>εξεύρεση<text:s/>θεατρικής<text:s/>στέγης<text:s/>-<text:s/>χώρων<text:s/>δοκιμών<text:s/>και<text:s/>παραστάσεων,<text:s/>υποτροφιών,<text:s/>βραβείων<text:s/>και<text:s/>προγραμμάτων<text:s/>ενίσχυσης<text:s/>της<text:s/>ερασιτεχνικής<text:s/>δημιουργίας<text:s/>και<text:s/>συμμετοχής<text:s/>των<text:s/>πολιτών.</text:span></text:p>
      <text:p text:style-name="P934"><text:span text:style-name="T934_1">στστ)</text:span><text:span text:style-name="T934_2"><text:tab/></text:span><text:span text:style-name="T934_3">Την<text:s/>οικονομική<text:s/>και<text:s/>κάθε<text:s/>άλλης<text:s/>μορφής<text:s/>ενίσχυση<text:s/>της<text:s/>κινητικότητας<text:s/>και<text:s/>της<text:s/>εξωστρέφειας<text:s/>των<text:s/>καλλιτεχνών,<text:s/>των<text:s/>δημιουργικών<text:s/>φορέων<text:s/>και<text:s/>επιχειρήσεων<text:s/>του<text:s/>θεάτρου<text:s/>και<text:s/>του<text:s/>χορού<text:s/>και<text:s/>της<text:s/>δημιουργίας<text:s/>και<text:s/>λειτουργίας<text:s/>δημιουργικών<text:s/>διαμονών<text:s/>(residencies)<text:s/>και<text:s/>συνεργατικών<text:s/>μηχανισμών<text:s/>προώθησης<text:s/>του<text:s/>θεάτρου<text:s/>και<text:s/>χορού<text:s/>στο<text:s/>εξωτερικό</text:span></text:p>
      <text:p text:style-name="P935"><text:span text:style-name="T935_1">β)</text:span><text:span text:style-name="T935_2"><text:tab/></text:span><text:span text:style-name="T935_3">Το<text:s/>Τμήμα<text:s/>Μουσικής<text:s/>είναι<text:s/>αρμόδιο<text:s/>για:</text:span></text:p>
      <text:p text:style-name="P936"><text:span text:style-name="T936_1">αα)</text:span><text:span text:style-name="T936_2"><text:tab/></text:span><text:span text:style-name="T936_3">Την<text:s/>προώθηση,<text:s/>ανάπτυξη<text:s/>και<text:s/>προβολή<text:s/>της<text:s/>ελληνικής<text:s/>μουσικής<text:s/>δημιουργίας<text:s/>και<text:s/>έκφρασης<text:s/>με<text:s/>την<text:s/>παροχή<text:s/>επιχορηγήσεων<text:s/>ή<text:s/>με<text:s/>κάθε<text:s/>άλλο<text:s/>πρόσφορο<text:s/>μέσο<text:s/>σε<text:s/>εποπτευόμενους<text:s/>και<text:s/>άλλους<text:s/>μουσικούς<text:s/>οργανισμούς.</text:span></text:p>
      <text:p text:style-name="P937"><text:span text:style-name="T937_1">ββ)</text:span><text:span text:style-name="T937_2"><text:tab/></text:span><text:span text:style-name="T937_3">Την<text:s/>υποστήριξη<text:s/>της<text:s/>μουσικής<text:s/>δημιουργίας,<text:s/>δημιουργικότητας<text:s/>και<text:s/>καινοτομίας<text:s/>σε<text:s/>όλους<text:s/>του<text:s/>τομείς<text:s/>της<text:s/>μουσικής<text:s/>και<text:s/>μουσικής<text:s/>βιομηχανίας.</text:span></text:p>
      <text:p text:style-name="P938"><text:span text:style-name="T938_1">γγ)</text:span><text:span text:style-name="T938_2"><text:tab/></text:span><text:span text:style-name="T938_3">Την<text:s/>ενίσχυση<text:s/>της<text:s/>μουσικής<text:s/>σύνθεσης,<text:s/>καθώς<text:s/>και<text:s/>θεσμών<text:s/>ή<text:s/>φορέων<text:s/>για<text:s/>την<text:s/>ανάπτυξη<text:s/>και<text:s/>την<text:s/>προβολή<text:s/>της<text:s/>μουσικής.</text:span></text:p>
      <text:p text:style-name="P939"><text:span text:style-name="T939_1">δδ)</text:span><text:span text:style-name="T939_2"><text:tab/></text:span><text:span text:style-name="T939_3">Την<text:s/>υποστήριξη<text:s/>της<text:s/>εξωστρέφειας,<text:s/>των<text:s/>μουσικών<text:s/>συγκροτημάτων<text:s/>για<text:s/>την<text:s/>προβολή<text:s/>της<text:s/>ελληνικής<text:s/>μουσικής<text:s/>τέχνης.</text:span></text:p>
      <text:p text:style-name="P940"><text:span text:style-name="T940_1">εε)</text:span><text:span text:style-name="T940_2"><text:tab/></text:span><text:span text:style-name="T940_3">Την<text:s/>ενίσχυση,<text:s/>υποστήριξη<text:s/>και<text:s/>παρακολούθηση<text:s/>τοπικών<text:s/>μουσικών<text:s/>οργανισμών.</text:span></text:p>
      <text:p text:style-name="P941"><text:span text:style-name="T941_1">στστ)</text:span><text:span text:style-name="T941_2"><text:tab/></text:span><text:span text:style-name="T941_3">Την<text:s/>παροχή<text:s/>υποτροφιών,<text:s/>βραβείων<text:s/>και<text:s/>την<text:s/>υλοποίηση<text:s/>προγραμμάτων<text:s/>ενίσχυσης<text:s/>της<text:s/>αριστείας,<text:s/>της<text:s/>ερασιτεχνικής<text:s/>δημιουργίας<text:s/>και<text:s/>της<text:s/>συμμετοχής<text:s/>των<text:s/>πολιτών.</text:span></text:p>
      <text:p text:style-name="P942"><text:span text:style-name="T942_1">ζζ)</text:span><text:span text:style-name="T942_2"><text:tab/></text:span><text:span text:style-name="T942_3">Την<text:s/>διατήρηση<text:s/>και<text:s/>προβολή<text:s/>της<text:s/>ελληνικής<text:s/>μουσικής<text:s/>παράδοσης<text:s/>στην<text:s/>Ελλάδα<text:s/>και<text:s/>το<text:s/>εξωτερικό.</text:span></text:p>
      <text:p text:style-name="P943"><text:span text:style-name="T943_1">ηη)</text:span><text:span text:style-name="T943_2"><text:tab/></text:span><text:span text:style-name="T943_3">Την<text:s/>προώθηση<text:s/>της<text:s/>πολυμορφίας<text:s/>των<text:s/>μουσικών<text:s/>εκφράσεων<text:s/>και<text:s/>της<text:s/>παραγωγικότητας<text:s/>των<text:s/>Ελλήνων<text:s/>δημιουργών<text:s/>με<text:s/>οικονομικά<text:s/>ή<text:s/>άλλης<text:s/>μορφής<text:s/>μέτρα.</text:span></text:p>
      <text:p text:style-name="P944"><text:span text:style-name="T944_1">θθ)</text:span><text:span text:style-name="T944_2"><text:tab/></text:span><text:span text:style-name="T944_3">Την<text:s/>ενίσχυση<text:s/>των<text:s/>νέων<text:s/>δημιουργών<text:s/>για<text:s/>την<text:s/>αξιοποίηση<text:s/>της<text:s/>ελληνικής<text:s/>μουσικής<text:s/>δημιουργίας,<text:s/>παράδοσης<text:s/>και<text:s/>κληρονομιάς.</text:span></text:p>
      <text:p text:style-name="P945"><text:span text:style-name="T945_1">ιι)</text:span><text:span text:style-name="T945_2"><text:tab/></text:span><text:span text:style-name="T945_3">Την<text:s/>υποστήριξη<text:s/>συμμετοχής<text:s/>μουσικών<text:s/>φορέων<text:s/>σε<text:s/>συγχρηματοδοτούμενα<text:s/>ευρωπαϊκά<text:s/>ή<text:s/>άλλα<text:s/>προγράμματα<text:s/>και<text:s/>τη<text:s/>συνεργασία<text:s/>για<text:s/>την<text:s/>ανάπτυξη<text:s/>συνεργατικών<text:s/>μηχανισμών,<text:s/>δικτύων<text:s/>και<text:s/>ανταλλαγών.</text:span></text:p>
      <text:p text:style-name="P946"><text:span text:style-name="T946_1">γ)</text:span><text:span text:style-name="T946_2"><text:tab/></text:span><text:span text:style-name="T946_3">Το<text:s/>Τμήμα<text:s/>Εικαστικών<text:s/>Τεχνών,<text:s/>Αρχιτεκτονικής,<text:s/>Φωτογραφίας<text:s/>και<text:s/>Σχεδίου<text:s/>είναι<text:s/>αρμόδιο<text:s/>για:</text:span></text:p>
      <text:p text:style-name="P947"><text:span text:style-name="T947_1">αα)</text:span><text:span text:style-name="T947_2"><text:tab/></text:span><text:span text:style-name="T947_3">Την<text:s/>ενίσχυση,<text:s/>ανάπτυξη<text:s/>και<text:s/>προβολή<text:s/>των<text:s/>εικαστικών<text:s/>τεχνών,<text:s/>της<text:s/>αρχιτεκτονικής,<text:s/>της<text:s/>φωτογραφίας<text:s/>και<text:s/>του<text:s/>σχεδίου<text:s/>(βιομηχανικό<text:s/>ντιζάιν,<text:s/>γραφιστική,<text:s/>ψηφιακές<text:s/>τέχνες,<text:s/>μόδα<text:s/>και<text:s/>μουσειογραφία)<text:s/>με<text:s/>κάθε<text:s/>πρόσφορο<text:s/>μέσο<text:s/>και<text:s/>με<text:s/>την<text:s/>παροχή<text:s/>επιχορηγήσεων<text:s/>σε<text:s/>εποπτευόμενους<text:s/>εικαστικούς<text:s/>οργανισμούς.</text:span></text:p>
      <text:p text:style-name="P948"><text:span text:style-name="T948_1">ββ)</text:span><text:span text:style-name="T948_2"><text:tab/></text:span><text:span text:style-name="T948_3">Την<text:s/>προώθηση<text:s/>και<text:s/>προβολή<text:s/>της<text:s/>σύγχρονης<text:s/>καλλιτεχνικής<text:s/>δημιουργίας<text:s/>και<text:s/>δημιουργικότητας<text:s/>στην<text:s/>Ελλάδα<text:s/>και<text:s/>το<text:s/>εξωτερικό.</text:span></text:p>
      <text:p text:style-name="P949"><text:span text:style-name="T949_1">γγ)</text:span><text:span text:style-name="T949_2"><text:tab/></text:span><text:span text:style-name="T949_3">Μέτρα<text:s/>ανάπτυξης<text:s/>της<text:s/>καλλιτεχνικής<text:s/>παραγωγής,<text:s/>της<text:s/>καινοτομίας<text:s/>και<text:s/>της<text:s/>ανταγωνιστικότητας.</text:span></text:p>
      <text:p text:style-name="P950"><text:span text:style-name="T950_1">δδ)</text:span><text:span text:style-name="T950_2"><text:tab/></text:span><text:span text:style-name="T950_3">Μέτρα<text:s/>προώθησης<text:s/>της<text:s/>κινητικότητας<text:s/>των<text:s/>καλλιτεχνών,<text:s/>ενθάρρυνση<text:s/>της<text:s/>καινοτομίας<text:s/>και<text:s/>των<text:s/>δημιουργικών<text:s/>και<text:s/>πολιτιστικών<text:s/>βιομηχανιών.</text:span></text:p>
      <text:p text:style-name="P951"><text:span text:style-name="T951_1">εε)</text:span><text:span text:style-name="T951_2"><text:tab/></text:span><text:span text:style-name="T951_3">Τη<text:s/>δημιουργία<text:s/>αρχείου<text:s/>και<text:s/>τεκμηρίωσης<text:s/>του<text:s/>έργου<text:s/>των<text:s/>Ελλήνων<text:s/>καλλιτεχνών<text:s/>και<text:s/>δημιουργικών<text:s/>επιχειρήσεων.</text:span></text:p>
      <text:p text:style-name="P952"><text:span text:style-name="T952_1">στστ)</text:span><text:span text:style-name="T952_2"><text:tab/></text:span><text:span text:style-name="T952_3">Τη<text:s/>φιλοτέχνηση<text:s/>και<text:s/>τοποθέτηση<text:s/>εικαστικών<text:s/>έργων<text:s/>σε<text:s/>δημόσιους<text:s/>χώρους<text:s/>και<text:s/>δημόσια<text:s/>κτήρια.</text:span></text:p>
      <text:p text:style-name="P953"><text:span text:style-name="T953_1">ζζ)</text:span><text:span text:style-name="T953_2"><text:tab/></text:span><text:span text:style-name="T953_3">Μελέτες<text:s/>αναγκαιότητας<text:s/>και<text:s/>αισθητικής<text:s/>αρτιότητας<text:s/>των<text:s/>μνημείων,<text:s/>ηρώων,<text:s/>ανδριάντων<text:s/>και<text:s/>εν<text:s/>γένει<text:s/>καλλιτεχνικών<text:s/>έργων,<text:s/>και<text:s/>προσαρμογής<text:s/>τους<text:s/>στο<text:s/>φυσικό<text:s/>και<text:s/>ιστορικό<text:s/>περιβάλλον.</text:span></text:p>
      <text:p text:style-name="P954"><text:span text:style-name="T954_1">ηη)</text:span><text:span text:style-name="T954_2"><text:tab/></text:span><text:span text:style-name="T954_3">Τον<text:s/>σχεδιασμό,<text:s/>οργάνωση<text:s/>και<text:s/>υλοποίηση<text:s/>καλλιτεχνικών<text:s/>εκθέσεων<text:s/>στην<text:s/>Ελλάδα<text:s/>και<text:s/>το<text:s/>εξωτερικό<text:s/>(Μπιενάλε<text:s/>Βενετίας<text:s/>κ.λπ.).</text:span></text:p>
      <text:p text:style-name="P955"><text:span text:style-name="T955_1">θθ)</text:span><text:span text:style-name="T955_2"><text:tab/></text:span><text:span text:style-name="T955_3">Τη<text:s/>συγκρότηση<text:s/>και<text:s/>λειτουργία<text:s/>των<text:s/>συλλογικών<text:s/>οργάνων<text:s/>για<text:s/>τη<text:s/>χορήγηση<text:s/>σύνταξης<text:s/>σε<text:s/>εικαστικούς<text:s/>καλλιτέχνες<text:s/>λόγω<text:s/>διακεκριμένων<text:s/>υπηρεσιών,<text:s/>για<text:s/>τη<text:s/>δημιουργία<text:s/>μνημείων,<text:s/>ηρώων,<text:s/>ανδριάντων<text:s/>και<text:s/>εν<text:s/>γένει<text:s/>καλλιτεχνικών<text:s/>έργων,<text:s/>για<text:s/>θέματα<text:s/>εικαστικών<text:s/>τεχνών,<text:s/>αρχιτεκτονικής,<text:s/>φωτογραφίας<text:s/>και<text:s/>σχεδίου.</text:span></text:p>
      <text:p text:style-name="P956"><text:span text:style-name="T956_1">ιι)</text:span><text:span text:style-name="T956_2"><text:tab/></text:span><text:span text:style-name="T956_3">Την<text:s/>αναγνώριση<text:s/>μουσείων<text:s/>σύγχρονης<text:s/>τέχνης<text:s/>που<text:s/>ιδρύονται<text:s/>από<text:s/>ιδιώτες.</text:span></text:p>
      <text:p text:style-name="P957"><text:span text:style-name="T957_1">ιαια)</text:span><text:span text:style-name="T957_2"><text:tab/></text:span><text:span text:style-name="T957_3">Τη<text:s/>διαχείριση,<text:s/>αξιοποίηση<text:s/>και<text:s/>προβολή<text:s/>των<text:s/>έργων<text:s/>τέχνης<text:s/>που<text:s/>αποκτώνται<text:s/>από<text:s/>το<text:s/>ΥΠΠΟΑ.</text:span></text:p>
      <text:p text:style-name="P958"><text:span text:style-name="T958_1">ιβιβ)</text:span><text:span text:style-name="T958_2"><text:tab/></text:span><text:span text:style-name="T958_3">Τη<text:s/>συμμετοχή<text:s/>σε<text:s/>συγχρηματοδοτούμενα<text:s/>προγράμματα<text:s/>και<text:s/>την<text:s/>ανάπτυξη<text:s/>δικτύων<text:s/>συνεργασίας<text:s/>και<text:s/>ανταλλαγών<text:s/>στους<text:s/>τομείς<text:s/>των<text:s/>εικαστικών<text:s/>τεχνών,<text:s/>της<text:s/>φωτογραφίας,<text:s/>της<text:s/>αρχιτεκτονικής<text:s/>και<text:s/>του<text:s/>σχεδίου.</text:span></text:p>
      <text:p text:style-name="P959"><text:span text:style-name="T959_1">δ)</text:span><text:span text:style-name="T959_2"><text:tab/></text:span><text:span text:style-name="T959_3">Το<text:s/>Τμήμα<text:s/>Κινηματογραφίας<text:s/>και<text:s/>Οπτικοακουστικών<text:s/>Μέσων<text:s/>είναι<text:s/>αρμόδιο<text:s/>για:</text:span></text:p>
      <text:p text:style-name="P960"><text:span text:style-name="T960_1">αα)</text:span><text:span text:style-name="T960_2"><text:tab/></text:span><text:span text:style-name="T960_3">Την<text:s/>ανάπτυξη,<text:s/>προβολή<text:s/>και<text:s/>προώθηση<text:s/>της<text:s/>κινηματογραφικής<text:s/>τέχνης<text:s/>και<text:s/>παραγωγής<text:s/>με<text:s/>την<text:s/>παροχή<text:s/>επιχορηγήσεων<text:s/>σε<text:s/>εποπτευόμενους<text:s/>κινηματογραφικούς<text:s/>οργανισμούς<text:s/>και<text:s/>με<text:s/>κάθε<text:s/>άλλο<text:s/>πρόσφορο<text:s/>μέσο.</text:span></text:p>
      <text:p text:style-name="P961"><text:span text:style-name="T961_1">ββ)</text:span><text:span text:style-name="T961_2"><text:tab/></text:span><text:span text:style-name="T961_3">Την<text:s/>ενίσχυση<text:s/>της<text:s/>κινηματογραφικής<text:s/>δημιουργίας,<text:s/>παραγωγικότητας<text:s/>και<text:s/>καινοτομίας<text:s/>σε<text:s/>συνεργασία<text:s/>με<text:s/>το<text:s/>Ελληνικό<text:s/>Κέντρο<text:s/>Κινηματογράφου<text:s/>και<text:s/>άλλους<text:s/>φορείς.</text:span></text:p>
      <text:p text:style-name="P962"><text:span text:style-name="T962_1">γγ)</text:span><text:span text:style-name="T962_2"><text:tab/></text:span><text:span text:style-name="T962_3">Την<text:s/>ενίσχυση<text:s/>των<text:s/>παραγωγών<text:s/>των<text:s/>ελληνικών<text:s/>κινηματογραφικών<text:s/>έργων<text:s/>μεγάλου<text:s/>μήκους<text:s/>και<text:s/>των<text:s/>επιχειρήσεων<text:s/>κινηματογραφικών<text:s/>αιθουσών,<text:s/>που<text:s/>προβάλλουν<text:s/>ελληνικά<text:s/>κινηματογραφικά<text:s/>έργα<text:s/>μεγάλου<text:s/>μήκους<text:s/>από<text:s/>τα<text:s/>έσοδα<text:s/>του<text:s/>ειδικού<text:s/>φόρου.</text:span></text:p>
      <text:p text:style-name="P963"><text:span text:style-name="T963_1">δδ)</text:span><text:span text:style-name="T963_2"><text:tab/></text:span><text:span text:style-name="T963_3">Την<text:s/>εποπτεία<text:s/>της<text:s/>υποχρεωτικής<text:s/>επένδυσης<text:s/>των<text:s/>τηλεοπτικών<text:s/>καναλιών<text:s/>(συμβατικών<text:s/>και<text:s/>συνδρομητικών)<text:s/>και<text:s/>των<text:s/>εταιρειών<text:s/>παροχής<text:s/>τηλεπικοινωνιακών<text:s/>υπηρεσιών<text:s/>και<text:s/>νέων<text:s/>τεχνολογιών<text:s/>στην<text:s/>κινηματογραφική<text:s/>παραγωγή.</text:span></text:p>
      <text:p text:style-name="P964"><text:span text:style-name="T964_1">εε)</text:span><text:span text:style-name="T964_2"><text:tab/></text:span><text:span text:style-name="T964_3">Την<text:s/>αξιολόγηση<text:s/>καταλληλότητας<text:s/>των<text:s/>κινηματογραφικών<text:s/>έργων.</text:span></text:p>
      <text:p text:style-name="P965"><text:span text:style-name="T965_1">στστ)</text:span><text:span text:style-name="T965_2"><text:tab/></text:span><text:span text:style-name="T965_3">Την<text:s/>ενίσχυση<text:s/>και<text:s/>προβολή<text:s/>του<text:s/>Δικτύου<text:s/>Δημοτικών<text:s/>Κινηματογράφων<text:s/>με<text:s/>κάθε<text:s/>πρόσφορο<text:s/>μέσο.</text:span></text:p>
      <text:p text:style-name="P966"><text:span text:style-name="T966_1">ζζ)</text:span><text:span text:style-name="T966_2"><text:tab/></text:span><text:span text:style-name="T966_3">Τη<text:s/>διαφύλαξη,<text:s/>συντήρηση<text:s/>και<text:s/>αξιοποίηση<text:s/>της<text:s/>κινηματογραφικής<text:s/>πολιτιστικής<text:s/>κληρονομιάς<text:s/>σε<text:s/>συνεργασία<text:s/>με<text:s/>την<text:s/>Ταινιοθήκη<text:s/>της<text:s/>Ελλάδος<text:s/>ή<text:s/>άλλους<text:s/>φορείς.</text:span></text:p>
      <text:p text:style-name="P967"><text:span text:style-name="T967_1">ηη)</text:span><text:span text:style-name="T967_2"><text:tab/></text:span><text:span text:style-name="T967_3">Την<text:s/>ενθάρρυνση<text:s/>της<text:s/>πρόσβασης<text:s/>των<text:s/>πολιτών<text:s/>στο<text:s/>χώρο<text:s/>της<text:s/>κινηματογραφικής<text:s/>τέχνης<text:s/>και<text:s/>δημιουργίας.</text:span></text:p>
      <text:p text:style-name="P968"><text:span text:style-name="T968_1">θθ)</text:span><text:span text:style-name="T968_2"><text:tab/></text:span><text:span text:style-name="T968_3">Την<text:s/>εκπροσώπηση<text:s/>της<text:s/>Ελλάδας<text:s/>σε<text:s/>διεθνή<text:s/>κινηματογραφικά<text:s/>φεστιβάλ<text:s/>και<text:s/>διαδικασίες<text:s/>βραβείων.</text:span></text:p>
      <text:p text:style-name="P969"><text:span text:style-name="T969_1">ιι)</text:span><text:span text:style-name="T969_2"><text:tab/></text:span><text:span text:style-name="T969_3">Την<text:s/>αξιοποίηση<text:s/>Ευρωπαϊκών<text:s/>και<text:s/>Διεθνών<text:s/>προγραμμάτων<text:s/>στον<text:s/>τομέα<text:s/>του<text:s/>κινηματογράφου<text:s/>και<text:s/>των<text:s/>οπτι-<text:s/>κοακουστικών<text:s/>μέσων.</text:span></text:p>
      <text:p text:style-name="P970"><text:span text:style-name="T970_1">ιαια)</text:span><text:span text:style-name="T970_2"><text:tab/></text:span><text:span text:style-name="T970_3">Την<text:s/>οικονομική<text:s/>κάλυψη<text:s/>συμβατικών<text:s/>κινηματογραφικών<text:s/>υποχρεώσεων<text:s/>της<text:s/>Ελλάδος<text:s/>σε<text:s/>διεθνείς<text:s/>οργανισμούς.</text:span></text:p>
      <text:p text:style-name="P971"><text:span text:style-name="T971_1">ιβιβ)</text:span><text:span text:style-name="T971_2"><text:tab/></text:span><text:span text:style-name="T971_3">Την<text:s/>εφαρμογή<text:s/>ευρωπαϊκών<text:s/>συμβάσεων,<text:s/>οδηγιών<text:s/>και<text:s/>προτάσεων<text:s/>για<text:s/>τον<text:s/>κινηματογράφο<text:s/>και<text:s/>τα<text:s/>οπτικο-<text:s/>ακουστικά<text:s/>μέσα.</text:span></text:p>
      <text:p text:style-name="P972"><text:span text:style-name="T972_1">ιγιγ)</text:span><text:span text:style-name="T972_2"><text:tab/></text:span><text:span text:style-name="T972_3">Την<text:s/>ανάπτυξη<text:s/>και<text:s/>την<text:s/>προώθηση<text:s/>των<text:s/>πολιτιστικών<text:s/>δημιουργικών<text:s/>βιομηχανιών<text:s/>στον<text:s/>τομέα<text:s/>του<text:s/>κινηματογράφου<text:s/>και<text:s/>των<text:s/>οπτικοακουστικών<text:s/>μέσων.</text:span></text:p>
      <text:p text:style-name="P973"><text:span text:style-name="T973_1">ιδιδ)</text:span><text:span text:style-name="T973_2"><text:tab/></text:span><text:span text:style-name="T973_3">Την<text:s/>συμμετοχή<text:s/>σε<text:s/>συγχρηματοδοτούμενα<text:s/>ευρωπαϊκά<text:s/>και<text:s/>άλλα<text:s/>προγράμματα<text:s/>και<text:s/>την<text:s/>ανάπτυξη<text:s/>δικτύων<text:s/>συνεργασίας<text:s/>και<text:s/>ανταλλαγών<text:s/>στον<text:s/>τομέα<text:s/>του<text:s/>κινηματογράφου<text:s/>και<text:s/>οπτικοακουστικών<text:s/>μέσων.</text:span></text:p>
      <text:p text:style-name="P974"><text:span text:style-name="T974_1">ε)</text:span><text:span text:style-name="T974_2"><text:tab/></text:span><text:span text:style-name="T974_3">Το<text:s/>Τμήμα<text:s/>Γραμμάτων,<text:s/>Βιβλίου<text:s/>και<text:s/>Ψηφιακού<text:s/>Περιεχομένου<text:s/>είναι<text:s/>αρμόδιο<text:s/>για:</text:span></text:p>
      <text:p text:style-name="P975"><text:span text:style-name="T975_1">αα)</text:span><text:span text:style-name="T975_2"><text:tab/></text:span><text:span text:style-name="T975_3">Την<text:s/>ενίσχυση<text:s/>και<text:s/>προώθηση<text:s/>των<text:s/>Ελληνικών<text:s/>Γραμμάτων<text:s/>και<text:s/>την<text:s/>προβολή<text:s/>της<text:s/>Ελληνικής<text:s/>Γραμματείας<text:s/>στην<text:s/>Ελλάδα<text:s/>και<text:s/>το<text:s/>εξωτερικό<text:s/>σε<text:s/>συνεργασία<text:s/>με<text:s/>το<text:s/>Ελληνικό<text:s/>Ίδρυμα<text:s/>Πολιτισμού<text:s/>ή<text:s/>άλλους<text:s/>φορείς<text:s/>που<text:s/>δραστηριοποιούνται<text:s/>στο<text:s/>χώρο<text:s/>των<text:s/>Γραμμάτων<text:s/>καθώς<text:s/>και<text:s/>με<text:s/>την<text:s/>παροχή<text:s/>επιχορηγήσεων<text:s/>σε<text:s/>εποπτευόμενους<text:s/>οργανισμούς.</text:span></text:p>
      <text:p text:style-name="P976"><text:span text:style-name="T976_1">ββ)</text:span><text:span text:style-name="T976_2"><text:tab/></text:span><text:span text:style-name="T976_3">Την<text:s/>ανάπτυξη,<text:s/>την<text:s/>προώθηση<text:s/>και<text:s/>προβολή<text:s/>των<text:s/>δημιουργών<text:s/>του<text:s/>βιβλίου<text:s/>και<text:s/>των<text:s/>πολιτιστικών<text:s/>και<text:s/>δημιουργικών<text:s/>βιομηχανιών<text:s/>του<text:s/>χώρου.</text:span></text:p>
      <text:p text:style-name="P977"><text:span text:style-name="T977_1">γγ)</text:span><text:span text:style-name="T977_2"><text:tab/></text:span><text:span text:style-name="T977_3">Την<text:s/>αξιολόγηση,<text:s/>αναγνώριση<text:s/>και<text:s/>βράβευση<text:s/>της<text:s/>δημιουργίας,<text:s/>δημιουργικότητας<text:s/>και<text:s/>καινοτομίας<text:s/>στο<text:s/>χώρο<text:s/>των<text:s/>γραμμάτων<text:s/>και<text:s/>του<text:s/>βιβλίου.</text:span></text:p>
      <text:p text:style-name="P978"><text:span text:style-name="T978_1">δδ)</text:span><text:span text:style-name="T978_2"><text:tab/></text:span><text:span text:style-name="T978_3">Τη<text:s/>διαχείριση<text:s/>και<text:s/>την<text:s/>ανάπτυξη<text:s/>των<text:s/>βάσεων<text:s/>δεδομένων<text:s/>της<text:s/>ελληνικής<text:s/>βιβλιοπαραγωγής<text:s/>(ΒΙΒΛΙΟΝΕΤ).</text:span></text:p>
      <text:p text:style-name="P979"><text:span text:style-name="T979_1">εε)</text:span><text:span text:style-name="T979_2"><text:tab/></text:span><text:span text:style-name="T979_3">Την<text:s/>ενίσχυση<text:s/>εθνικών<text:s/>και<text:s/>διεθνών<text:s/>συνεδρίων<text:s/>για<text:s/>τον<text:s/>Πολιτισμό,<text:s/>τις<text:s/>Τέχνες<text:s/>και<text:s/>τις<text:s/>Επιστήμες.</text:span></text:p>
      <text:p text:style-name="P980"><text:span text:style-name="T980_1">στστ)</text:span><text:span text:style-name="T980_2"><text:tab/></text:span><text:span text:style-name="T980_3">Την<text:s/>παρακολούθηση<text:s/>και<text:s/>προώθηση<text:s/>των<text:s/>θεμάτων<text:s/>πνευματικής<text:s/>ιδιοκτησίας<text:s/>σε<text:s/>συνεργασία<text:s/>με<text:s/>τον<text:s/>Οργανισμό<text:s/>Πνευματικής<text:s/>Ιδιοκτησίας.</text:span></text:p>
      <text:p text:style-name="P981"><text:span text:style-name="T981_1">ζζ)</text:span><text:span text:style-name="T981_2"><text:tab/></text:span><text:span text:style-name="T981_3">Την<text:s/>αξιοποίηση<text:s/>ευρωπαϊκών<text:s/>και<text:s/>άλλων<text:s/>προγραμμάτων<text:s/>για<text:s/>την<text:s/>προώθηση<text:s/>και<text:s/>ανάδειξη<text:s/>στην<text:s/>Ελλάδα<text:s/>και<text:s/>στο<text:s/>εξωτερικό<text:s/>του<text:s/>βιβλίου,<text:s/>των<text:s/>Ελληνικών<text:s/>Γραμμάτων<text:s/>και<text:s/>της<text:s/>Ελληνικής<text:s/>Γραμματείας.</text:span></text:p>
      <text:p text:style-name="P982"><text:span text:style-name="T982_1">στ)</text:span><text:span text:style-name="T982_2"><text:tab/></text:span><text:span text:style-name="T982_3">Το<text:s/>Τμήμα<text:s/>Περιφερειακής<text:s/>Πολιτιστικής<text:s/>Πολιτικής<text:s/>και<text:s/>Φεστιβάλ<text:s/>είναι<text:s/>αρμόδιο<text:s/>για:</text:span></text:p>
      <text:p text:style-name="P983"><text:span text:style-name="T983_1">αα)</text:span><text:span text:style-name="T983_2"><text:tab/></text:span><text:span text:style-name="T983_3">Τη<text:s/>διαρκή<text:s/>επικαιροποίηση<text:s/>και<text:s/>την<text:s/>ηλεκτρονική<text:s/>αποτύπωση/διάδραση<text:s/>και<text:s/>χαρτογράφηση<text:s/>της<text:s/>περιφερειακής<text:s/>πολιτιστικής<text:s/>πολιτικής.</text:span></text:p>
      <text:p text:style-name="P984"><text:span text:style-name="T984_1">ββ)</text:span><text:span text:style-name="T984_2"><text:tab/></text:span><text:span text:style-name="T984_3">Την<text:s/>καταγραφή,<text:s/>ψηφιακή<text:s/>αποτύπωση<text:s/>και<text:s/>προβολή<text:s/>των<text:s/>φεστιβάλ<text:s/>ανά<text:s/>την<text:s/>επικράτεια,<text:s/>των<text:s/>μειζόνων<text:s/>πολιτιστικών<text:s/>γεγονότων-διοργανώσεων<text:s/>και<text:s/>των<text:s/>δημιουργικών<text:s/>και<text:s/>πολιτιστικών<text:s/>βιομηχανιών<text:s/>της<text:s/>περιφέρειας.</text:span></text:p>
      <text:p text:style-name="P985"><text:span text:style-name="T985_1">γγ)</text:span><text:span text:style-name="T985_2"><text:tab/></text:span><text:span text:style-name="T985_3">Τη<text:s/>σύναψη,<text:s/>παρακολούθηση<text:s/>και<text:s/>υλοποίηση<text:s/>Προγραμματικών<text:s/>Συμβάσεων<text:s/>με<text:s/>τις<text:s/>Περιφέρειες<text:s/>και<text:s/>τους<text:s/>Δήμους<text:s/>της<text:s/>Ελληνικής<text:s/>Επικράτειας.</text:span></text:p>
      <text:p text:style-name="P986"><text:span text:style-name="T986_1">δδ)</text:span><text:span text:style-name="T986_2"><text:tab/></text:span><text:span text:style-name="T986_3">Τον<text:s/>έλεγχο<text:s/>για<text:s/>τη<text:s/>σκοπιμότητα,<text:s/>συγκρότηση,<text:s/>και<text:s/>θεσμική<text:s/>λειτουργία<text:s/>των<text:s/>Πολιτιστικών<text:s/>Ιδρυμάτων<text:s/>στην<text:s/>Ελλάδα.</text:span></text:p>
      <text:p text:style-name="P987"><text:span text:style-name="T987_1">εε)</text:span><text:span text:style-name="T987_2"><text:tab/></text:span><text:span text:style-name="T987_3">Την<text:s/>αξιοποίηση<text:s/>πολιτιστικού<text:s/>εκθεσιακού<text:s/>υλικού<text:s/>για<text:s/>την<text:s/>οργάνωση<text:s/>πολιτιστικών<text:s/>εκθέσεων<text:s/>στην<text:s/>Ελλάδα<text:s/>και<text:s/>στο<text:s/>εξωτερικό.</text:span></text:p>
      <text:h text:style-name="P988" text:outline-level="6"><text:span text:style-name="T988_1">Άρθρο<text:s/>41<text:s/></text:span></text:h>
      <text:h text:style-name="P989" text:outline-level="6"><text:span text:style-name="T989_1">Διεύθυνση<text:s/>Εποπτείας<text:s/>και<text:s/>Δράσεων</text:span></text:h>
      <text:p text:style-name="P990"><text:span text:style-name="T990_1">1.</text:span><text:span text:style-name="T990_2"><text:s/>Οι<text:s/>επιχειρησιακοί<text:s/>στόχοι<text:s/>της<text:s/>Διεύθυνσης<text:s/>Εποπτείας<text:s/>και<text:s/>Δράσεων<text:s/>είναι<text:s/>η<text:s/>συνολική<text:s/>εποπτεία<text:s/>και<text:s/>αξιολόγηση<text:s/>των<text:s/>εποπτευόμενων<text:s/>και<text:s/>επιχορηγούμενων<text:s/>φορέων<text:s/>της<text:s/>ΓΔΣΠ<text:s/>καθώς<text:s/>και<text:s/>των<text:s/>φορέων<text:s/>του<text:s/>Μητρώου<text:s/>Πολιτιστικών<text:s/>Φορέων.<text:s/>Είναι<text:s/>ακόμη<text:s/>ο<text:s/>συντονισμός,<text:s/>η<text:s/>δικτύωση<text:s/>και<text:s/>η<text:s/>υποστήριξή<text:s/>τους,<text:s/>σε<text:s/>συνεργασία<text:s/>με<text:s/>τα<text:s/>θεματικά<text:s/>τμήματα<text:s/>και<text:s/>διευθύνσεις<text:s/>της<text:s/>ΓΔΣΠ<text:s/>-Δ/νση<text:s/>Εφαρμογής<text:s/>Πολιτιστικής<text:s/>Πολιτικής<text:s/>καθώς<text:s/>και<text:s/>τα<text:s/>αντίστοιχα<text:s/>τμήματα<text:s/>της<text:s/>Διεύθυνσης<text:s/>Διοίκησης<text:s/>και<text:s/>Ανάπτυξης<text:s/>Ανθρώπινου<text:s/>Δυναμικού<text:s/>και<text:s/>της<text:s/>Διεύθυνσης<text:s/>Προϋπολογισμού,<text:s/>Δημοσιονομικών<text:s/>Αναφορών,<text:s/>ΜΠΔΣ<text:s/>και<text:s/>Εποπτευόμενων<text:s/>Φορέων<text:s/>και<text:s/>κάθε<text:s/>άλλης<text:s/>κατά<text:s/>περίπτωση<text:s/>αρμόδιας<text:s/>διεύθυνσης<text:s/>του<text:s/>ΥΠΠΟΑ.<text:s/>Επίσης<text:s/>είναι<text:s/>ο<text:s/>έλεγχος<text:s/>νομιμότητας<text:s/>και<text:s/>σκοπιμότητας<text:s/>-οικονομικός<text:s/>έλεγχος<text:s/>και<text:s/>εποπτεία-<text:s/>των<text:s/>πολιτιστικών<text:s/>και<text:s/>εποπτευομένων<text:s/>φορέων<text:s/>αρμοδιότητας<text:s/>της<text:s/>Γ.Δ.Σ.Π.,<text:s/>η<text:s/>παρακολούθηση<text:s/>και<text:s/>αποτελεσματική<text:s/>διεξαγωγή<text:s/>της<text:s/>διαδικασίας<text:s/>αξιολόγησης<text:s/>των<text:s/>επιχορηγούμενων<text:s/>φορέων<text:s/>του<text:s/>Μητρώου<text:s/>και<text:s/>των<text:s/>προγραμμάτων<text:s/>που<text:s/>υλοποιούν.</text:span></text:p>
      <text:p text:style-name="P991"><text:span text:style-name="T991_1">Η<text:s/>Διεύθυνση<text:s/>Εποπτείας<text:s/>και<text:s/>Δράσεων<text:s/>εκτελεί<text:s/>τις<text:s/>δράσεις<text:s/>που<text:s/>σχεδιάζονται<text:s/>από<text:s/>τις<text:s/>υπόλοιπες<text:s/>Διευθύνσεις<text:s/>της<text:s/>ΓΔΣΠ<text:s/>σε<text:s/>συνεργασία<text:s/>με<text:s/>αυτές.</text:span></text:p>
      <text:p text:style-name="P992"><text:span text:style-name="T992_1">2.</text:span><text:span text:style-name="T992_2"><text:s/>Η<text:s/>Διεύθυνση<text:s/>Εποπτείας<text:s/>και<text:s/>Δράσεων<text:s/>απαρτίζεται<text:s/>από<text:s/>τα<text:s/>ακόλουθα<text:s/>Τμήματα:</text:span></text:p>
      <text:p text:style-name="P993"><text:span text:style-name="T993_1">α)</text:span><text:span text:style-name="T993_2"><text:tab/></text:span><text:span text:style-name="T993_3">Τμήμα<text:s/>Εποπτευομένων<text:s/>και<text:s/>Τακτικώς<text:s/>Επιχορηγούμενων<text:s/>Οργανισμών</text:span></text:p>
      <text:p text:style-name="P994"><text:span text:style-name="T994_1">β)</text:span><text:span text:style-name="T994_2"><text:tab/></text:span><text:span text:style-name="T994_3">Τμήμα<text:s/>Μητρώου<text:s/>Πολιτιστικών<text:s/>Φορέων</text:span></text:p>
      <text:p text:style-name="P995"><text:span text:style-name="T995_1">γ)</text:span><text:span text:style-name="T995_2"><text:tab/></text:span><text:span text:style-name="T995_3">Τμήμα<text:s/>Υποστήριξης<text:s/>Δράσεων</text:span></text:p>
      <text:p text:style-name="P996"><text:span text:style-name="T996_1">3.</text:span><text:span text:style-name="T996_2"><text:s/>α)<text:s/>Το<text:s/>Τμήμα<text:s/>Εποπτευομένων<text:s/>και<text:s/>Τακτικώς<text:s/>Επιχορηγούμενων<text:s/>Οργανισμών<text:s/>είναι<text:s/>αρμόδιο<text:s/>για:</text:span></text:p>
      <text:p text:style-name="P997"><text:span text:style-name="T997_1">αα)</text:span><text:span text:style-name="T997_2"><text:tab/></text:span><text:span text:style-name="T997_3">Τη<text:s/>διοικητική<text:s/>και<text:s/>οικονομική<text:s/>εποπτεία<text:s/>και<text:s/>αξιολόγηση<text:s/>των<text:s/>εποπτευομένων<text:s/>και<text:s/>τακτικώς<text:s/>επιχορηγούμενων<text:s/>Οργανισμών<text:s/>του<text:s/>Υπουργείου,<text:s/>αρμοδιότητας<text:s/>της<text:s/>Γενικής<text:s/>Διεύθυνσης<text:s/>Σύγχρονου<text:s/>Πολιτισμού,<text:s/>σε<text:s/>συνεργασία<text:s/>με<text:s/>τα<text:s/>θεματικά<text:s/>τμήματα<text:s/>της<text:s/>Διεύθυνσης<text:s/>Εφαρμογής<text:s/>Πολιτιστικής<text:s/>Πολιτικής<text:s/>και<text:s/>τα<text:s/>αντίστοιχα<text:s/>Τμήματα<text:s/>της<text:s/>Διεύθυνσης<text:s/>Διοίκησης<text:s/>και<text:s/>Ανάπτυξης<text:s/>Ανθρώπινου<text:s/>Δυναμικού<text:s/>και<text:s/>της<text:s/>Διεύθυνσης<text:s/>Προϋπολογισμού,<text:s/>Δημοσιονομικών<text:s/>Αναφορών,<text:s/>ΜΠΔΣ<text:s/>και<text:s/>Εποπτευόμενων<text:s/>Φορέων<text:s/>καθώς<text:s/>και<text:s/>κάθε<text:s/>άλλης<text:s/>κατά<text:s/>περίπτωση<text:s/>αρμόδιας<text:s/>Υπηρεσίας<text:s/>του<text:s/>Υπουργείου.</text:span></text:p>
      <text:p text:style-name="P998"><text:span text:style-name="T998_1">ββ)</text:span><text:span text:style-name="T998_2"><text:tab/></text:span><text:span text:style-name="T998_3">Τον<text:s/>συντονισμό,<text:s/>τη<text:s/>δικτύωση<text:s/>και<text:s/>την<text:s/>υποστήριξή<text:s/>τους,<text:s/>σε<text:s/>συνεργασία<text:s/>με<text:s/>τα<text:s/>θεματικά<text:s/>τμήματα<text:s/>και<text:s/>διευθύνσεις<text:s/>της<text:s/>ΓΔΣΠ<text:s/>-Δ/νση<text:s/>Εφαρμογής<text:s/>Πολιτιστικής<text:s/>Πολιτικής<text:s/>καθώς<text:s/>και<text:s/>τα<text:s/>αντίστοιχα<text:s/>τμήματα<text:s/>της<text:s/>Διεύθυνσης<text:s/>Διοίκησης<text:s/>και<text:s/>Ανάπτυξης<text:s/>Ανθρώπινου<text:s/>Δυναμικού<text:s/>και<text:s/>της<text:s/>Διεύθυνσης<text:s/>Προϋπολογισμού,<text:s/>Δημοσιονομικών<text:s/>Αναφορών,<text:s/>ΜΠΔΣ<text:s/>και<text:s/>Εποπτευόμενων<text:s/>Φορέων<text:s/>και<text:s/>κάθε<text:s/>άλλης<text:s/>κατά<text:s/>περίπτωση<text:s/>αρμόδιας<text:s/>διεύθυνσης<text:s/>του<text:s/>ΥΠΠΟΑ.</text:span></text:p>
      <text:p text:style-name="P999"><text:span text:style-name="T999_1">γγ)</text:span><text:span text:style-name="T999_2"><text:tab/></text:span><text:span text:style-name="T999_3">Τον<text:s/>έλεγχο<text:s/>νομιμότητας<text:s/>και<text:s/>σκοπιμότητας<text:s/>δαπανών<text:s/>και<text:s/>διοικητικών<text:s/>ενεργειών<text:s/>των<text:s/>εποπτευόμενων<text:s/>και<text:s/>τακτικώς<text:s/>επιχορηγούμενων<text:s/>Οργανισμών<text:s/>αρμοδιότητας<text:s/>της<text:s/>Γενικής<text:s/>Διεύθυνσης<text:s/>Σύγχρονου<text:s/>Πολιτισμού.</text:span></text:p>
      <text:p text:style-name="P1000"><text:span text:style-name="T1000_1">β)</text:span><text:span text:style-name="T1000_2"><text:tab/></text:span><text:span text:style-name="T1000_3">Το<text:s/>Τμήμα<text:s/>Μητρώου<text:s/>Πολιτιστικών<text:s/>Φορέων<text:s/>είναι<text:s/>αρμόδιο<text:s/>για:</text:span></text:p>
      <text:p text:style-name="P1001"><text:span text:style-name="T1001_1">αα)</text:span><text:span text:style-name="T1001_2"><text:tab/></text:span><text:span text:style-name="T1001_3">Την<text:s/>εποπτεία<text:s/>και<text:s/>τον<text:s/>έλεγχο<text:s/>νομιμότητας<text:s/>των<text:s/>επιχορηγούμενων<text:s/>φορέων<text:s/>του<text:s/>Μητρώου<text:s/>για<text:s/>τις<text:s/>δράσεις<text:s/>τους<text:s/>βάσει<text:s/>των<text:s/>χορηγούμενων<text:s/>από<text:s/>τους<text:s/>φορείς<text:s/>απολογιστικών<text:s/>στοιχείων.</text:span></text:p>
      <text:p text:style-name="P1002"><text:span text:style-name="T1002_1">ββ)</text:span><text:span text:style-name="T1002_2"><text:tab/></text:span><text:span text:style-name="T1002_3">Τη<text:s/>συλλογή<text:s/>στοιχείων<text:s/>διαχείρισης<text:s/>(οικονομικοί<text:s/>και<text:s/>καλλιτεχνικοί<text:s/>προϋπολογισμοί<text:s/>και<text:s/>απολογισμοί)<text:s/>των<text:s/>κα-<text:s/>ταγεγραμμένων<text:s/>Φορέων<text:s/>του<text:s/>Μητρώου<text:s/>και<text:s/>βάσει<text:s/>αυτών<text:s/>την<text:s/>αξιολόγηση<text:s/>τους<text:s/>για<text:s/>την<text:s/>περαιτέρω<text:s/>ενίσχυση<text:s/>των<text:s/>δράσεων<text:s/>ή<text:s/>δραστηριοτήτων<text:s/>τους<text:s/>καθώς<text:s/>και<text:s/>εισηγήσεις<text:s/>στην<text:s/>ιεραρχία<text:s/>και<text:s/>στα<text:s/>θεματικά<text:s/>τμήματα<text:s/>της<text:s/>Διεύθυνσης<text:s/>Εφαρμογής<text:s/>Πολιτιστικής<text:s/>Πολιτικής.</text:span></text:p>
      <text:p text:style-name="P1003"><text:span text:style-name="T1003_1">γγ)</text:span><text:span text:style-name="T1003_2"><text:tab/></text:span><text:span text:style-name="T1003_3">Τη<text:s/>διαρκή<text:s/>επικαιροποίηση<text:s/>του<text:s/>Μητρώου<text:s/>Πολιτιστικών<text:s/>Φορέων<text:s/>όλων<text:s/>των<text:s/>τομέων<text:s/>σύγχρονου<text:s/>πολιτισμού<text:s/>και<text:s/>μέριμνα<text:s/>για<text:s/>την<text:s/>αξιοποίησή<text:s/>του.</text:span></text:p>
      <text:p text:style-name="P1004"><text:span text:style-name="T1004_1">γ)</text:span><text:span text:style-name="T1004_2"><text:tab/></text:span><text:span text:style-name="T1004_3">Το<text:s/>Τμήμα<text:s/>Υποστήριξης<text:s/>Δράσεων<text:s/>μεριμνά<text:s/>για<text:s/>την<text:s/>εκτέλεση<text:s/>δράσεων<text:s/>που<text:s/>σχεδιάζουν<text:s/>οι<text:s/>Διευθύνσεις<text:s/>της<text:s/>Γενικής<text:s/>Διεύθυνσης<text:s/>Σύγχρονου<text:s/>Πολιτισμού,<text:s/>όπως<text:s/>ημερίδες,<text:s/>εκθέσεις,<text:s/>συνέδρια,<text:s/>σεμινάρια,<text:s/>εκδόσεις<text:s/>κλπ.</text:span></text:p>
      <text:h text:style-name="P1005" text:outline-level="6"><text:span text:style-name="T1005_1">Άρθρο<text:s/>42<text:s/></text:span></text:h>
      <text:h text:style-name="P1006" text:outline-level="6"><text:span text:style-name="T1006_1">Διεύθυνση<text:s/>Καλλιτεχνικής<text:s/>Εκπαίδευσης</text:span></text:h>
      <text:p text:style-name="P1007"><text:span text:style-name="T1007_1">1.</text:span><text:span text:style-name="T1007_2"><text:s/>Οι<text:s/>επιχειρησιακοί<text:s/>στόχοι<text:s/>της<text:s/>Διεύθυνσης<text:s/>Καλλιτεχνικής<text:s/>Εκπαίδευσης<text:s/>είναι<text:s/>η<text:s/>ορθολογική<text:s/>και<text:s/>προς<text:s/>όφελος<text:s/>της<text:s/>κοινωνίας<text:s/>λειτουργία<text:s/>της<text:s/>καλλιτεχνικής<text:s/>εκπαίδευσης<text:s/>κάθε<text:s/>βαθμίδας<text:s/>και<text:s/>αντικειμένου.<text:s/>Είναι<text:s/>ακόμη<text:s/>η<text:s/>τεκμηρίωση<text:s/>και<text:s/>πιστοποίηση<text:s/>της<text:s/>καλλιτεχνικής<text:s/>εκπαιδευτικής<text:s/>διαδικασίας.</text:span></text:p>
      <text:p text:style-name="P1008"><text:span text:style-name="T1008_1">2.</text:span><text:span text:style-name="T1008_2"><text:s/>Η<text:s/>Διεύθυνση<text:s/>Καλλιτεχνικής<text:s/>Εκπαίδευσης<text:s/>απαρτίζεται<text:s/>από<text:s/>τα<text:s/>ακόλουθα<text:s/>Τμήματα:</text:span></text:p>
      <text:p text:style-name="P1009"><text:span text:style-name="T1009_1">α)</text:span><text:span text:style-name="T1009_2"><text:tab/></text:span><text:span text:style-name="T1009_3">Τμήμα<text:s/>Εκπαίδευσης<text:s/>Θεάτρου<text:s/>και<text:s/>Χορού</text:span></text:p>
      <text:p text:style-name="P1010"><text:span text:style-name="T1010_1">β)</text:span><text:span text:style-name="T1010_2"><text:tab/></text:span><text:span text:style-name="T1010_3">Τμήμα<text:s/>Μουσικής<text:s/>Εκπαίδευσης</text:span></text:p>
      <text:p text:style-name="P1011"><text:span text:style-name="T1011_1">γ)</text:span><text:span text:style-name="T1011_2"><text:tab/></text:span><text:span text:style-name="T1011_3">Τμήμα<text:s/>Εκπαίδευσης<text:s/>Κινηματογράφου<text:s/>και<text:s/>Οπτικο-<text:s/>ακουστικών<text:s/>Μέσων</text:span></text:p>
      <text:p text:style-name="P1012"><text:span text:style-name="T1012_1">3.</text:span><text:span text:style-name="T1012_2"><text:s/>α)<text:s/>Το<text:s/>Τμήμα<text:s/>Εκπαίδευσης<text:s/>Θεάτρου<text:s/>και<text:s/>Χορού<text:s/>είναι<text:s/>αρμόδιο<text:s/>για:</text:span></text:p>
      <text:p text:style-name="P1013"><text:span text:style-name="T1013_1">αα)</text:span><text:span text:style-name="T1013_2"><text:tab/></text:span><text:span text:style-name="T1013_3">Την<text:s/>προαγωγή<text:s/>της<text:s/>θεατρικής<text:s/>και<text:s/>ορχηστικής<text:s/>παιδείας<text:s/>και<text:s/>την<text:s/>επικαιροποίηση<text:s/>του<text:s/>θεσμικού<text:s/>της<text:s/>πλαισίου.</text:span></text:p>
      <text:p text:style-name="P1014"><text:span text:style-name="T1014_1">ββ)</text:span><text:span text:style-name="T1014_2"><text:tab/></text:span><text:span text:style-name="T1014_3">Την<text:s/>επιμόρφωση<text:s/>και<text:s/>μετεκπαίδευση<text:s/>των<text:s/>σπουδαστών<text:s/>ή<text:s/>διακρινομένων<text:s/>στον<text:s/>τομέα<text:s/>της<text:s/>θεατρικής<text:s/>και<text:s/>ορχηστικής<text:s/>παιδείας,<text:s/>σε<text:s/>συνεργασία<text:s/>με<text:s/>ελληνικούς<text:s/>ή<text:s/>ξένους<text:s/>δημόσιους<text:s/>και<text:s/>ιδιωτικούς<text:s/>φορείς.</text:span></text:p>
      <text:p text:style-name="P1015"><text:span text:style-name="T1015_1">γγ)</text:span><text:span text:style-name="T1015_2"><text:tab/></text:span><text:span text:style-name="T1015_3">Τη<text:s/>θεσμοθετημένη<text:s/>εποπτεία,<text:s/>παρακολούθηση<text:s/>και<text:s/>επιθεώρηση<text:s/>των<text:s/>Ανωτέρων<text:s/>Σχολών<text:s/>Δραματικής<text:s/>Τέχνης<text:s/>και<text:s/>των<text:s/>Ανωτέρων<text:s/>Σχολών<text:s/>Χορού<text:s/>η<text:s/>οποία<text:s/>συνίσταται:<text:s/>ααα)<text:s/>στον<text:s/>έλεγχο<text:s/>των<text:s/>τυπικών<text:s/>και<text:s/>ουσιαστικών<text:s/>προσόντων<text:s/>των<text:s/>ιδρυτών,<text:s/>των<text:s/>διευθυντών<text:s/>και<text:s/>του<text:s/>διδακτικού<text:s/>προσωπικού<text:s/>μετά<text:s/>από<text:s/>γνωμοδότηση<text:s/>των<text:s/>αρμόδιων<text:s/>γνωμοδοτικών<text:s/>επιτροπών<text:s/>καλλιτεχνικής<text:s/>εκπαίδευσης</text:span></text:p>
      <text:p text:style-name="P1016"><text:span text:style-name="T1016_1">βββ)</text:span><text:span text:style-name="T1016_2"><text:tab/></text:span><text:span text:style-name="T1016_3">στην<text:s/>διοργάνωση<text:s/>των<text:s/>Εισαγωγικών<text:s/>και<text:s/>Διπλωματικών<text:s/>Εξετάσεων<text:s/>των<text:s/>Ανωτέρων<text:s/>Σχολών<text:s/>Δραματικής<text:s/>Τέχνης<text:s/>και<text:s/>των<text:s/>Ανωτέρων<text:s/>Σχολών<text:s/>Χορού</text:span></text:p>
      <text:p text:style-name="P1017"><text:span text:style-name="T1017_1">γγγ)</text:span><text:span text:style-name="T1017_2"><text:tab/></text:span><text:span text:style-name="T1017_3">στον<text:s/>έλεγχο<text:s/>και<text:s/>στη<text:s/>θεώρηση<text:s/>των<text:s/>παρεχόμενων<text:s/>τίτλων<text:s/>σπουδών<text:s/>κατά<text:s/>τις<text:s/>εκάστοτε<text:s/>ισχύουσες<text:s/>διατάξεις.</text:span></text:p>
      <text:p text:style-name="P1018"><text:span text:style-name="T1018_1">δδ)</text:span><text:span text:style-name="T1018_2"><text:tab/></text:span><text:span text:style-name="T1018_3">Την<text:s/>οργάνωση<text:s/>ψηφιακών<text:s/>αρχείων<text:s/>των<text:s/>θεατρικών<text:s/>σχολών<text:s/>και<text:s/>σχολών<text:s/>χορού.</text:span></text:p>
      <text:p text:style-name="P1019"><text:span text:style-name="T1019_1">β)</text:span><text:span text:style-name="T1019_2"><text:tab/></text:span><text:span text:style-name="T1019_3">Το<text:s/>Τμήμα<text:s/>Μουσικής<text:s/>Εκπαίδευσης<text:s/>είναι<text:s/>αρμόδιο<text:s/>για:<text:s/>αα)<text:s/>Τη<text:s/>μελέτη,<text:s/>την<text:s/>προαγωγή<text:s/>της<text:s/>επαγγελματικής<text:s/>και<text:s/>ερασιτεχνικής<text:s/>εκπαίδευσης<text:s/>στον<text:s/>τομέα<text:s/>της<text:s/>μουσικής<text:s/>καθώς<text:s/>και<text:s/>τη<text:s/>διαρκή<text:s/>επικαιροποίηση<text:s/>του<text:s/>θεσμικού<text:s/>της<text:s/>πλαισίου<text:s/>για<text:s/>την<text:s/>ακαδημαϊκή<text:s/>διαβάθμισή<text:s/>της.</text:span></text:p>
      <text:p text:style-name="P1020"><text:span text:style-name="T1020_1">ββ)</text:span><text:span text:style-name="T1020_2"><text:tab/></text:span><text:span text:style-name="T1020_3">Την<text:s/>επιμόρφωση<text:s/>και<text:s/>μετεκπαίδευση<text:s/>των<text:s/>σπουδαστών<text:s/>ή<text:s/>διακρινομένων<text:s/>στον<text:s/>τομέα<text:s/>αυτόν.</text:span></text:p>
      <text:p text:style-name="P1021"><text:span text:style-name="T1021_1">γγ)</text:span><text:span text:style-name="T1021_2"><text:tab/></text:span><text:span text:style-name="T1021_3">Τη<text:s/>διοικητική<text:s/>και<text:s/>εκπαιδευτική<text:s/>εποπτεία,<text:s/>παρακολούθηση,<text:s/>επιθεώρηση<text:s/>και<text:s/>έλεγχο<text:s/>των<text:s/>ειδικών<text:s/>μουσικών<text:s/>εκπαιδευτηρίων<text:s/>(δημοσίων<text:s/>και<text:s/>ιδιωτικών<text:s/>Ωδείων<text:s/>και<text:s/>Μουσικών<text:s/>Σχολών)<text:s/>κατά<text:s/>τις<text:s/>εκάστοτε<text:s/>ισχύουσες<text:s/>διατάξεις.<text:s/>Η<text:s/>εκπαιδευτική<text:s/>εποπτεία<text:s/>συνίσταται<text:s/>στην<text:s/>διασφάλιση<text:s/>της<text:s/>εφαρμογής<text:s/>του<text:s/>θεσμοθετημένου<text:s/>ελέγχου<text:s/>των<text:s/>τυπικών<text:s/>και<text:s/>ουσιαστικών<text:s/>προσόντων<text:s/>των<text:s/>διευθυντών<text:s/>και<text:s/>του<text:s/>διδακτικού<text:s/>προσωπικού,<text:s/>της<text:s/>ακεραιότητας<text:s/>των<text:s/>εξετάσεων,<text:s/>της<text:s/>πιστοποίησης<text:s/>της<text:s/>παρακολούθησης<text:s/>των<text:s/>μαθημάτων<text:s/>από<text:s/>τους<text:s/>μαθητές<text:s/>και<text:s/>της<text:s/>συμμετοχής<text:s/>τους<text:s/>στις<text:s/>εξετάσεις<text:s/>και<text:s/>του<text:s/>ελέγχου<text:s/>της<text:s/>λειτουργίας<text:s/>των<text:s/>μουσικών<text:s/>εκπαιδευτηρίων,<text:s/>ως<text:s/>προς<text:s/>τα<text:s/>δηλωθέντα<text:s/>στοιχεία<text:s/>τους<text:s/>που<text:s/>αφορούν<text:s/>στην<text:s/>επωνυμία<text:s/>και<text:s/>τα<text:s/>λει-<text:s/>τουργούντα<text:s/>σε<text:s/>αυτά<text:s/>τμήματα.</text:span></text:p>
      <text:p text:style-name="P1022"><text:span text:style-name="T1022_1">δδ)</text:span><text:span text:style-name="T1022_2"><text:tab/></text:span><text:span text:style-name="T1022_3">Την<text:s/>οργάνωση<text:s/>ψηφιακών<text:s/>αρχείων<text:s/>των<text:s/>ειδικών<text:s/>μουσικών<text:s/>εκπαιδευτηρίων<text:s/>και<text:s/>παροχή<text:s/>πρόσβασης<text:s/>των<text:s/>ωδείων,<text:s/>των<text:s/>σπουδαστών<text:s/>και<text:s/>ειδικού<text:s/>κοινού<text:s/>σε<text:s/>αυτά.</text:span></text:p>
      <text:p text:style-name="P1023"><text:span text:style-name="T1023_1">γ)</text:span><text:span text:style-name="T1023_2"><text:tab/></text:span><text:span text:style-name="T1023_3">Το<text:s/>Τμήμα<text:s/>Εκπαίδευσης<text:s/>Κινηματογράφου<text:s/>και<text:s/>Οπτι-<text:s/>κοακουστικών<text:s/>Μέσων<text:s/>είναι<text:s/>αρμόδιο<text:s/>για:</text:span></text:p>
      <text:p text:style-name="P1024"><text:span text:style-name="T1024_1">αα)</text:span><text:span text:style-name="T1024_2"><text:tab/></text:span><text:span text:style-name="T1024_3">Την<text:s/>εκπαίδευση<text:s/>στον<text:s/>τομέα<text:s/>του<text:s/>κινηματογράφου<text:s/>και<text:s/>τη<text:s/>λήψη<text:s/>μέτρων<text:s/>για<text:s/>την<text:s/>προαγωγή<text:s/>της<text:s/>κινηματογραφικής<text:s/>εκπαίδευσης<text:s/>καθώς<text:s/>και<text:s/>τη<text:s/>διαρκή<text:s/>επικαιροποίηση<text:s/>του<text:s/>θεσμικού<text:s/>της<text:s/>πλαισίου<text:s/>και<text:s/>την<text:s/>ακαδημαϊκή<text:s/>διαβάθμιση<text:s/>της.</text:span></text:p>
      <text:p text:style-name="P1025"><text:span text:style-name="T1025_1">ββ)</text:span><text:span text:style-name="T1025_2"><text:tab/></text:span><text:span text:style-name="T1025_3">Την<text:s/>επιμόρφωση<text:s/>και<text:s/>μετεκπαίδευση<text:s/>των<text:s/>σπουδαστών<text:s/>των<text:s/>σχολών<text:s/>κινηματογραφίας<text:s/>–<text:s/>τηλεόρασης<text:s/>και<text:s/>τη<text:s/>μετεκπαίδευση<text:s/>των<text:s/>σπουδαστών<text:s/>ή<text:s/>διακρινομένων<text:s/>στον<text:s/>τομέα<text:s/>αυτό.</text:span></text:p>
      <text:p text:style-name="P1026"><text:span text:style-name="T1026_1">γγ)</text:span><text:span text:style-name="T1026_2"><text:tab/></text:span><text:span text:style-name="T1026_3">Την<text:s/>εποπτεία,<text:s/>παρακολούθηση<text:s/>και<text:s/>επιθεώρηση<text:s/>των<text:s/>Ανωτέρων<text:s/>Σχολών<text:s/>Κινηματογραφίας<text:s/>–<text:s/>Τηλεόρασης<text:s/>η<text:s/>οποία<text:s/>συνίσταται:</text:span></text:p>
      <text:p text:style-name="P1027"><text:span text:style-name="T1027_1">ααα)</text:span><text:span text:style-name="T1027_2"><text:tab/></text:span><text:span text:style-name="T1027_3">στον<text:s/>έλεγχο<text:s/>των<text:s/>τυπικών<text:s/>και<text:s/>ουσιαστικών<text:s/>προσόντων<text:s/>των<text:s/>ιδρυτών,<text:s/>των<text:s/>διευθυντών<text:s/>και<text:s/>του<text:s/>διδακτικού<text:s/>προσωπικού<text:s/>μετά<text:s/>από<text:s/>γνωμοδότηση<text:s/>των<text:s/>αρμόδιων<text:s/>γνω-<text:s/>μοδοτικών<text:s/>επιτροπών<text:s/>κινηματογραφικής<text:s/>εκπαίδευσης</text:span></text:p>
      <text:p text:style-name="P1028"><text:span text:style-name="T1028_1">βββ)</text:span><text:span text:style-name="T1028_2"><text:tab/></text:span><text:span text:style-name="T1028_3">στη<text:s/>διοργάνωση<text:s/>των<text:s/>Εισαγωγικών<text:s/>και<text:s/>Διπλωματικών<text:s/>Εξετάσεων<text:s/>των<text:s/>Ανωτέρων<text:s/>Σχολών<text:s/>Κινηματογραφίας<text:s/>-<text:s/>Τηλεόρασης</text:span></text:p>
      <text:p text:style-name="P1029"><text:span text:style-name="T1029_1">γγγ)</text:span><text:span text:style-name="T1029_2"><text:tab/></text:span><text:span text:style-name="T1029_3">στον<text:s/>έλεγχο<text:s/>και<text:s/>στη<text:s/>θεώρηση<text:s/>των<text:s/>παρεχόμενων<text:s/>τίτλων<text:s/>σπουδών<text:s/>κατά<text:s/>τις<text:s/>εκάστοτε<text:s/>ισχύουσες<text:s/>διατάξεις<text:s/>δδδ)<text:s/>στην<text:s/>οργάνωση<text:s/>ψηφιακών<text:s/>αρχείων<text:s/>των<text:s/>κινηματογραφικών<text:s/>σχολών<text:s/>και<text:s/>παροχή<text:s/>πρόσβασης<text:s/>σε<text:s/>αυτά.</text:span></text:p>
      <text:h text:style-name="P1030" text:outline-level="6"><text:span text:style-name="T1030_1">Άρθρο<text:s/>43<text:s/></text:span></text:h>
      <text:h text:style-name="P1031" text:outline-level="6"><text:span text:style-name="T1031_1">Γενική<text:s/>Διεύθυνση<text:s/>Οικονομικών<text:s/>ΥπηρεσιώνΣκοπός<text:s/>-<text:s/>Διάρθρωση</text:span></text:h>
      <text:p text:style-name="P1032"><text:span text:style-name="T1032_1">1.</text:span><text:span text:style-name="T1032_2"><text:s/>Οι<text:s/>Στρατηγικοί<text:s/>Σκοποί<text:s/>της<text:s/>Γενικής<text:s/>Διεύθυνσης<text:s/>είναι<text:s/>η<text:s/>ενιαία<text:s/>οικονομική<text:s/>διαχείριση<text:s/>και<text:s/>ο<text:s/>έλεγχος<text:s/>των<text:s/>οικονομικών<text:s/>υποθέσεων<text:s/>και<text:s/>των<text:s/>λειτουργιών<text:s/>του<text:s/>Υπουργείου<text:s/>Πολιτισμού<text:s/>και<text:s/>Αθλητισμού<text:s/>και<text:s/>των<text:s/>Εποπτευόμενων<text:s/>από<text:s/>αυτό<text:s/>φορέων<text:s/>σύμφωνα<text:s/>με<text:s/>τις<text:s/>αρχές<text:s/>και<text:s/>τους<text:s/>κανόνες<text:s/>της<text:s/>χρηστής<text:s/>δημοσιονομικής<text:s/>διαχείρισης<text:s/>και<text:s/>ευθύνης.</text:span></text:p>
      <text:p text:style-name="P1033"><text:span text:style-name="T1033_1">2.</text:span><text:span text:style-name="T1033_2"><text:s/>Η<text:s/>Γενική<text:s/>Διεύθυνση<text:s/>Οικονομικών<text:s/>Υπηρεσιών<text:s/>συγκροτείται<text:s/>από<text:s/>τις<text:s/>ακόλουθες<text:s/>τέσσερις<text:s/>(4)<text:s/>οργανικές<text:s/>μονάδες:</text:span></text:p>
      <text:p text:style-name="P1034"><text:span text:style-name="T1034_1">α)</text:span><text:span text:style-name="T1034_2"><text:tab/></text:span><text:span text:style-name="T1034_3">Διεύθυνση<text:s/>Προϋπολογισμού<text:s/>και<text:s/>Μεσοπρόθεσμου<text:s/>Πλαισίου<text:s/>Δημοσιονομικής<text:s/>Στρατηγικής</text:span></text:p>
      <text:p text:style-name="P1035"><text:span text:style-name="T1035_1">β)</text:span><text:span text:style-name="T1035_2"><text:tab/></text:span><text:span text:style-name="T1035_3">Διεύθυνση<text:s/>Οικονομικής<text:s/>Διαχείρισης</text:span></text:p>
      <text:p text:style-name="P1036"><text:span text:style-name="T1036_1">γ)</text:span><text:span text:style-name="T1036_2"><text:tab/></text:span><text:span text:style-name="T1036_3">Διεύθυνση<text:s/>Προμηθειών,<text:s/>Υποδομών<text:s/>και<text:s/>Διαχείρισης<text:s/>Υλικού</text:span></text:p>
      <text:p text:style-name="P1037"><text:span text:style-name="T1037_1">δ)</text:span><text:span text:style-name="T1037_2"><text:tab/></text:span><text:span text:style-name="T1037_3">Διεύθυνση<text:s/>Εποπτευόμενων<text:s/>Φορέων,<text:s/>Δημοσιονομικών<text:s/>Αναλύσεων<text:s/>και<text:s/>Αναφορών</text:span></text:p>
      <text:h text:style-name="P1038" text:outline-level="6"><text:span text:style-name="T1038_1">Άρθρο<text:s/>44<text:s/></text:span></text:h>
      <text:h text:style-name="P1039" text:outline-level="6"><text:span text:style-name="T1039_1">Διεύθυνση<text:s/>Προϋπολογισμού<text:s/>και<text:s/>Μεσοπρόθεσμου</text:span></text:h>
      <text:p text:style-name="P1040"><text:span text:style-name="T1040_1">Πλαισίου<text:s/>Δημοσιονομικής<text:s/>Στρατηγικής</text:span></text:p>
      <text:p text:style-name="P1041"><text:span text:style-name="T1041_1">1.</text:span><text:span text:style-name="T1041_2"><text:s/>Οι<text:s/>επιχειρησιακοί<text:s/>στόχοι<text:s/>της<text:s/>Διεύθυνσης<text:s/>Προϋπολογισμού<text:s/>και<text:s/>Μεσοπρόθεσμου<text:s/>Πλαισίου<text:s/>Δημοσιονομικής<text:s/>Στρατηγικής<text:s/>είναι<text:s/>η<text:s/>κατανομή<text:s/>των<text:s/>πιστώσεων<text:s/>με<text:s/>σκοπό<text:s/>την<text:s/>τήρηση<text:s/>των<text:s/>αρχών<text:s/>της<text:s/>οικονομικότητας,<text:s/>αποδοτι-<text:s/>κότητας<text:s/>και<text:s/>αποτελεσματικότητας<text:s/>και<text:s/>η<text:s/>εποπτεία<text:s/>και<text:s/>η<text:s/>λογιστική<text:s/>αποτύπωση<text:s/>των<text:s/>οικονομικών<text:s/>δραστηριοτήτων<text:s/>του<text:s/>Υπουργείου<text:s/>για<text:s/>τη<text:s/>διατήρηση<text:s/>και<text:s/>ενίσχυση,<text:s/>της<text:s/>δημοσιονομικής<text:s/>σταθερότητας<text:s/>στο<text:s/>πλαίσιο<text:s/>της<text:s/>διαφάνειας<text:s/>και<text:s/>της<text:s/>σταθερής<text:s/>και<text:s/>μεσοπρόθεσμης<text:s/>διάρκειας<text:s/>των<text:s/>δημοσιονομικών<text:s/>κανόνων.</text:span></text:p>
      <text:p text:style-name="P1042"><text:span text:style-name="T1042_1">2.</text:span><text:span text:style-name="T1042_2"><text:s/>Η<text:s/>Διεύθυνση<text:s/>Προϋπολογισμού<text:s/>και<text:s/>Μεσοπρόθεσμου<text:s/>Πλαισίου<text:s/>Δημοσιονομικής<text:s/>Στρατηγικής<text:s/>(ΜΠΔΣ)<text:s/>απαρτίζεται<text:s/>από<text:s/>τα<text:s/>ακόλουθα<text:s/>Τμήματα:</text:span></text:p>
      <text:p text:style-name="P1043"><text:span text:style-name="T1043_1">α)</text:span><text:span text:style-name="T1043_2"><text:tab/></text:span><text:span text:style-name="T1043_3">Τμήμα<text:s/>Τακτικού<text:s/>Προϋπολογισμού<text:s/>και<text:s/>Μ.Π.Δ.Σ.</text:span></text:p>
      <text:p text:style-name="P1044"><text:span text:style-name="T1044_1">β)</text:span><text:span text:style-name="T1044_2"><text:tab/></text:span><text:span text:style-name="T1044_3">Τμήμα<text:s/>Προϋπολογισμού<text:s/>Δημοσίων<text:s/>Επενδύσεων<text:s/>(ΠΔΕ)</text:span></text:p>
      <text:p text:style-name="P1045"><text:span text:style-name="T1045_1">γ)</text:span><text:span text:style-name="T1045_2"><text:tab/></text:span><text:span text:style-name="T1045_3">Τμήμα<text:s/>Χορηγιών</text:span></text:p>
      <text:p text:style-name="P1046"><text:span text:style-name="T1046_1">3.</text:span><text:span text:style-name="T1046_2"><text:s/>α)<text:s/>Το<text:s/>Τμήμα<text:s/>Τακτικού<text:s/>Προϋπολογισμού<text:s/>και<text:s/>Μ.Π.Δ.Σ.<text:s/>είναι<text:s/>αρμόδιο<text:s/>για:</text:span></text:p>
      <text:p text:style-name="P1047"><text:span text:style-name="T1047_1">αα)</text:span><text:span text:style-name="T1047_2"><text:tab/></text:span><text:span text:style-name="T1047_3">Το<text:s/>σχεδιασμό,<text:s/>την<text:s/>κατάρτιση<text:s/>και<text:s/>την<text:s/>τροποποίηση<text:s/>του<text:s/>Μεσοπρόθεσμου<text:s/>Πλαισίου<text:s/>Δημοσιονομικής<text:s/>Στρατηγικής<text:s/>(ΜΠΔΣ)<text:s/>και<text:s/>του<text:s/>Τακτικού<text:s/>Προϋπολογισμού</text:span></text:p>
      <text:p text:style-name="P1048"><text:span text:style-name="T1048_1">ββ)</text:span><text:span text:style-name="T1048_2"><text:tab/></text:span><text:span text:style-name="T1048_3">Τη<text:s/>διασφάλιση<text:s/>της<text:s/>τήρησης<text:s/>των<text:s/>ορίων<text:s/>εκτέλεσης<text:s/>του<text:s/>Τακτικού<text:s/>Προϋπολογισμού<text:s/>του<text:s/>Υπουργείου<text:s/>σε<text:s/>συνεργασία<text:s/>με<text:s/>το<text:s/>Τμήμα<text:s/>Εκτέλεσης<text:s/>Προϋπολογισμού</text:span></text:p>
      <text:p text:style-name="P1049"><text:span text:style-name="T1049_1">γγ)</text:span><text:span text:style-name="T1049_2"><text:tab/></text:span><text:span text:style-name="T1049_3">Την<text:s/>παρακολούθηση,<text:s/>επεξεργασία<text:s/>και<text:s/>αναφορά<text:s/>της<text:s/>συγκέντρωσης<text:s/>εσόδων</text:span></text:p>
      <text:p text:style-name="P1050"><text:span text:style-name="T1050_1">δδ)</text:span><text:span text:style-name="T1050_2"><text:tab/></text:span><text:span text:style-name="T1050_3">Τη<text:s/>διασφάλιση<text:s/>της<text:s/>τήρησης<text:s/>των<text:s/>ορίων<text:s/>των<text:s/>διαθέσιμων<text:s/>πιστώσεων<text:s/>του<text:s/>Προϋπολογισμού<text:s/>και<text:s/>την<text:s/>υποβολή<text:s/>προτάσεων<text:s/>για<text:s/>ανακατανομή<text:s/>πιστώσεων<text:s/>στο<text:s/>Γενικό<text:s/>Λογιστήριο<text:s/>του<text:s/>Κράτους<text:s/>σε<text:s/>συνεργασία<text:s/>με<text:s/>τα<text:s/>Τμήματα<text:s/>της<text:s/>Διεύθυνσης<text:s/>Οικονομικής<text:s/>Διαχείρισης</text:span></text:p>
      <text:p text:style-name="P1051"><text:span text:style-name="T1051_1">β)</text:span><text:span text:style-name="T1051_2"><text:tab/></text:span><text:span text:style-name="T1051_3">Το<text:s/>Τμήμα<text:s/>Προϋπολογισμού<text:s/>Δημοσίων<text:s/>Επενδύσεων<text:s/>είναι<text:s/>αρμόδιο<text:s/>για:</text:span></text:p>
      <text:p text:style-name="P1052"><text:span text:style-name="T1052_1">αα)</text:span><text:span text:style-name="T1052_2"><text:tab/></text:span><text:span text:style-name="T1052_3">Την<text:s/>κατάρτιση,<text:s/>επεξεργασία<text:s/>και<text:s/>αναθεώρηση<text:s/>του<text:s/>Προϋπολογισμού<text:s/>Δημοσίων<text:s/>Επενδύσεων<text:s/>(Π.Δ.Ε.)</text:span></text:p>
      <text:p text:style-name="P1053"><text:span text:style-name="T1053_1">ββ)</text:span><text:span text:style-name="T1053_2"><text:tab/></text:span><text:span text:style-name="T1053_3">Την<text:s/>παρακολούθηση<text:s/>και<text:s/>εκτέλεση<text:s/>του<text:s/>Προϋπολογισμού<text:s/>του<text:s/>Εθνικού<text:s/>Συμβουλίου<text:s/>Καταπολέμησης<text:s/>Ντόπινγκ<text:s/>(Ε.Σ.ΚΑ.Ν.)</text:span></text:p>
      <text:p text:style-name="P1054"><text:span text:style-name="T1054_1">γγ)</text:span><text:span text:style-name="T1054_2"><text:tab/></text:span><text:span text:style-name="T1054_3">Την<text:s/>εισήγηση<text:s/>εκτέλεσης<text:s/>προγραμμάτων<text:s/>αθλητικών<text:s/>έργων,<text:s/>την<text:s/>ένταξή<text:s/>τους<text:s/>στο<text:s/>Εθνικό<text:s/>Χωροταξικό<text:s/>Σχεδιασμό,<text:s/>την<text:s/>παρακολούθηση<text:s/>της<text:s/>προώθησης<text:s/>και<text:s/>της<text:s/>εφαρμογής<text:s/>τους<text:s/>και<text:s/>τη<text:s/>μέριμνα<text:s/>για<text:s/>την<text:s/>ομαλή<text:s/>χρηματοδότησή<text:s/>τους</text:span></text:p>
      <text:p text:style-name="P1055"><text:span text:style-name="T1055_1">δδ)</text:span><text:span text:style-name="T1055_2"><text:tab/></text:span><text:span text:style-name="T1055_3">Τον<text:s/>καθορισμό<text:s/>των<text:s/>υπολόγων<text:s/>διαχειριστών<text:s/>των<text:s/>έργων<text:s/>του<text:s/>ΠΔΕ<text:s/>για<text:s/>την<text:s/>πληρωμή<text:s/>των<text:s/>εκτελούμενων<text:s/>από<text:s/>τις<text:s/>υπηρεσίες<text:s/>του<text:s/>Υπουργείου<text:s/>έργων<text:s/>και<text:s/>έργων<text:s/>εξουσιοδότησης<text:s/>εκτελούμενων<text:s/>με<text:s/>ευθύνη<text:s/>Ν.Π.Δ.Δ.<text:s/>και<text:s/>Ν.Π.Ι.Δ.<text:s/>εε)<text:s/>Την<text:s/>εποπτεία<text:s/>και<text:s/>τον<text:s/>έλεγχο<text:s/>για<text:s/>την<text:s/>ορθή<text:s/>και<text:s/>έγκαιρη<text:s/>καταχώριση<text:s/>στις<text:s/>οικείες<text:s/>και<text:s/>μη<text:s/>διαδικτυακές<text:s/>εφαρμογές<text:s/>όπως<text:s/>αυτές<text:s/>εξελίσσονται<text:s/>διαχρονικά<text:s/>και<text:s/>σύμφωνα<text:s/>με<text:s/>το<text:s/>εκάστοτε<text:s/>θεσμικό<text:s/>πλαίσιο</text:span></text:p>
      <text:p text:style-name="P1056"><text:span text:style-name="T1056_1">στστ)</text:span><text:span text:style-name="T1056_2"><text:tab/></text:span><text:span text:style-name="T1056_3">Τον<text:s/>έλεγχο<text:s/>των<text:s/>οριστικών<text:s/>και<text:s/>πλήρων<text:s/>δικαι-<text:s/>ολογητικών<text:s/>ώστε<text:s/>να<text:s/>διασφαλίζεται<text:s/>η<text:s/>νομιμότητα<text:s/>και<text:s/>κανονικότητα<text:s/>των<text:s/>δαπανών<text:s/>και<text:s/>οι<text:s/>πληρωμές<text:s/>των<text:s/>έργων<text:s/>του<text:s/>συγχρηματοδοτούμενου<text:s/>σκέλους<text:s/>του<text:s/>Π.Δ.Ε.<text:s/>της<text:s/>κεντρικής<text:s/>διοίκησης<text:s/>σύμφωνα<text:s/>με<text:s/>τις<text:s/>ισχύουσες<text:s/>διατάξεις.<text:s/>γ)<text:s/>Το<text:s/>Τμήμα<text:s/>χορηγιών<text:s/>είναι<text:s/>αρμόδιο<text:s/>για:</text:span></text:p>
      <text:p text:style-name="P1057"><text:span text:style-name="T1057_1">αα)</text:span><text:span text:style-name="T1057_2"><text:tab/></text:span><text:span text:style-name="T1057_3">Την<text:s/>ανάληψη<text:s/>πρωτοβουλιών,<text:s/>την<text:s/>εισήγηση<text:s/>και<text:s/>τη<text:s/>διεκπεραίωση<text:s/>του<text:s/>συνόλου<text:s/>των<text:s/>διαδικασιών<text:s/>για<text:s/>την<text:s/>ενίσχυση<text:s/>του<text:s/>θεσμού<text:s/>της<text:s/>χορηγίας<text:s/>και<text:s/>την<text:s/>υλοποίηση<text:s/>των<text:s/>συμβάσεων<text:s/>πολιτιστικής<text:s/>χορηγίας<text:s/>καθώς<text:s/>και<text:s/>τη<text:s/>γνωμοδότηση<text:s/>για<text:s/>την<text:s/>αποδοχή<text:s/>τους</text:span></text:p>
      <text:p text:style-name="P1058"><text:span text:style-name="T1058_1">ββ)</text:span><text:span text:style-name="T1058_2"><text:tab/></text:span><text:span text:style-name="T1058_3">Την<text:s/>τήρηση<text:s/>του<text:s/>ετήσιου<text:s/>ενδεικτικού<text:s/>καταλόγου<text:s/>των<text:s/>πολιτιστικών<text:s/>δραστηριοτήτων<text:s/>του<text:s/>Υπουργείου<text:s/>Πολιτισμού<text:s/>και<text:s/>Αθλητισμού,<text:s/>που<text:s/>μπορούν<text:s/>να<text:s/>αποτελέσουν<text:s/>αντικείμενο<text:s/>πολιτιστικής<text:s/>χορηγίας,<text:s/>καθώς<text:s/>και<text:s/>η<text:s/>σύνταξη<text:s/>και<text:s/>δημοσίευση<text:s/>καταλόγου<text:s/>συμβάσεων<text:s/>χορηγιών<text:s/>για<text:s/>το<text:s/>προηγούμενο<text:s/>έτος</text:span></text:p>
      <text:p text:style-name="P1059"><text:span text:style-name="T1059_1">γγ)</text:span><text:span text:style-name="T1059_2"><text:tab/></text:span><text:span text:style-name="T1059_3">Τη<text:s/>συνεργασία<text:s/>με<text:s/>το<text:s/>Τμήμα<text:s/>Καινοτόμων<text:s/>Υπηρεσιών<text:s/>Τεκμηρίωσης,<text:s/>Απλούστευσης<text:s/>των<text:s/>Διαδικασιών<text:s/>και<text:s/>Δημιουργίας<text:s/>Προτύπων<text:s/>του<text:s/>Υπουργείου<text:s/>για<text:s/>την<text:s/>παρακολούθηση<text:s/>και<text:s/>αξιολόγηση<text:s/>της<text:s/>επίτευξης<text:s/>συγκεκριμένων<text:s/>ποιοτικών<text:s/>και<text:s/>ποσοτικών<text:s/>στόχων<text:s/>ώστε<text:s/>να<text:s/>διασφαλίζεται<text:s/>η<text:s/>ποιότητα<text:s/>των<text:s/>υπηρεσιών<text:s/>και<text:s/>η<text:s/>συνεχής<text:s/>βελτίωση<text:s/>και<text:s/>απλούστευση<text:s/>των<text:s/>διαδικασιών</text:span></text:p>
      <text:h text:style-name="P1060" text:outline-level="6"><text:span text:style-name="T1060_1">Άρθρο<text:s/>45<text:s/></text:span></text:h>
      <text:h text:style-name="P1061" text:outline-level="6"><text:span text:style-name="T1061_1">Διεύθυνση<text:s/>Οικονομικής<text:s/>Διαχείρισης</text:span></text:h>
      <text:p text:style-name="P1062"><text:span text:style-name="T1062_1">1.</text:span><text:span text:style-name="T1062_2"><text:s/>Οι<text:s/>επιχειρησιακοί<text:s/>στόχοι<text:s/>της<text:s/>Διεύθυνσης<text:s/>Οικονομικής<text:s/>Διαχείρισης<text:s/>είναι<text:s/>η<text:s/>βέλτιστη<text:s/>διαχείριση<text:s/>των<text:s/>δημοσιονομικών<text:s/>πόρων<text:s/>επί<text:s/>τη<text:s/>βάσει<text:s/>των<text:s/>αρχών<text:s/>της<text:s/>διαφάνειας,<text:s/>της<text:s/>ειλικρίνειας<text:s/>και<text:s/>της<text:s/>ακρίβειας<text:s/>στην<text:s/>εκτέλεση<text:s/>των<text:s/>δαπανών<text:s/>και<text:s/>η<text:s/>αξιοποίησή<text:s/>τους<text:s/>για<text:s/>την<text:s/>προώθηση<text:s/>των<text:s/>έργων<text:s/>και<text:s/>των<text:s/>υποδομών<text:s/>του<text:s/>πολιτισμού,<text:s/>την<text:s/>παρά-<text:s/>γωγη<text:s/>πολιτιστικών<text:s/>αγαθών<text:s/>και<text:s/>τη<text:s/>στήριξη<text:s/>πολιτιστικών<text:s/>δράσεων<text:s/>του<text:s/>Υπουργείου.</text:span></text:p>
      <text:p text:style-name="P1063"><text:span text:style-name="T1063_1">2.</text:span><text:span text:style-name="T1063_2"><text:s/>Η<text:s/>Διεύθυνση<text:s/>Οικονομικής<text:s/>Διαχείρισης<text:s/>απαρτίζεται<text:s/>από<text:s/>τα<text:s/>ακόλουθα<text:s/>Τμήματα:</text:span></text:p>
      <text:p text:style-name="P1064"><text:span text:style-name="T1064_1">α)</text:span><text:span text:style-name="T1064_2"><text:tab/></text:span><text:span text:style-name="T1064_3">Τμήμα<text:s/>Εκτέλεσης<text:s/>Προϋπολογισμού</text:span></text:p>
      <text:p text:style-name="P1065"><text:span text:style-name="T1065_1">β)</text:span><text:span text:style-name="T1065_2"><text:tab/></text:span><text:span text:style-name="T1065_3">Τμήμα<text:s/>Εκκαθάρισης<text:s/>Μισθοδοσίας</text:span></text:p>
      <text:p text:style-name="P1066"><text:span text:style-name="T1066_1">γ)</text:span><text:span text:style-name="T1066_2"><text:tab/></text:span><text:span text:style-name="T1066_3">Τμήμα<text:s/>Λοιπών<text:s/>Οικονομικών<text:s/>θεμάτων<text:s/>και<text:s/>Κρατικών<text:s/>Ενισχύσεων</text:span></text:p>
      <text:p text:style-name="P1067"><text:span text:style-name="T1067_1">3.</text:span><text:span text:style-name="T1067_2"><text:s/>α)<text:s/>Το<text:s/>Τμήμα<text:s/>Εκτέλεσης<text:s/>Προϋπολογισμού<text:s/>(Τακτικού<text:s/>και<text:s/>Π.Δ.Ε.),<text:s/>είναι<text:s/>αρμόδιο<text:s/>για:</text:span></text:p>
      <text:p text:style-name="P1068"><text:span text:style-name="T1068_1">αα)</text:span><text:span text:style-name="T1068_2"><text:tab/></text:span><text:span text:style-name="T1068_3">Την<text:s/>παρακολούθηση<text:s/>των<text:s/>κατανομών<text:s/>και<text:s/>των<text:s/>απορροφήσεων<text:s/>των<text:s/>εγκεκριμένων<text:s/>πιστώσεων<text:s/>στο<text:s/>ΠΔΕ,<text:s/>τη<text:s/>συγκέντρωση<text:s/>των<text:s/>οικονομικών<text:s/>στοιχείων<text:s/>για<text:s/>τις<text:s/>επιμέρους<text:s/>κινήσεις<text:s/>των<text:s/>τραπεζικών<text:s/>λογαριασμών<text:s/>των<text:s/>έργων<text:s/>που<text:s/>τηρούνται<text:s/>στην<text:s/>Τράπεζα<text:s/>της<text:s/>Ελλάδος<text:s/>(ΤτΕ),<text:s/>τον<text:s/>έλεγχο<text:s/>και<text:s/>την<text:s/>επεξεργασία<text:s/>των<text:s/>γενικών<text:s/>απολογιστικών<text:s/>στοιχείων</text:span></text:p>
      <text:p text:style-name="P1069"><text:span text:style-name="T1069_1">ββ)</text:span><text:span text:style-name="T1069_2"><text:tab/></text:span><text:span text:style-name="T1069_3">Τη<text:s/>διενέργεια<text:s/>λογιστικού<text:s/>και<text:s/>διαχειριστικού<text:s/>ελέγχου<text:s/>καθώς<text:s/>και<text:s/>ελέγχου<text:s/>κάθε<text:s/>στοιχείου<text:s/>που<text:s/>αποτελεί<text:s/>αντικείμενο<text:s/>της<text:s/>κείμενης<text:s/>σχετικής<text:s/>νομοθεσίας<text:s/>ή<text:s/>των<text:s/>καταστατικών<text:s/>των<text:s/>αθλητικών<text:s/>σωματείων,<text:s/>των<text:s/>ενώσεων<text:s/>και<text:s/>των<text:s/>ομοσπονδιών<text:s/>και<text:s/>των<text:s/>άλλων<text:s/>επιχορηγούμενων<text:s/>φορέων<text:s/>και<text:s/>γνωμοδότηση<text:s/>για<text:s/>περικοπή<text:s/>της<text:s/>επιχορήγησης<text:s/>τους,<text:s/>εφόσον<text:s/>διαπιστώνονται<text:s/>σοβαρές<text:s/>παραβάσεις.</text:span></text:p>
      <text:p text:style-name="P1070"><text:span text:style-name="T1070_1">γγ)</text:span><text:span text:style-name="T1070_2"><text:tab/></text:span><text:span text:style-name="T1070_3">Την<text:s/>τήρηση<text:s/>του<text:s/>Μητρώου<text:s/>δεσμεύσεων<text:s/>για<text:s/>τον<text:s/>Τακτικό<text:s/>Προϋπολογισμό<text:s/>και<text:s/>το<text:s/>ΠΔΕ<text:s/>και<text:s/>την<text:s/>εποπτεία<text:s/>και<text:s/>τον<text:s/>έλεγχο<text:s/>για<text:s/>την<text:s/>ορθή<text:s/>και<text:s/>έγκαιρη<text:s/>καταχώριση<text:s/>των<text:s/>στοιχείων<text:s/>των<text:s/>ανωτέρω<text:s/>στο<text:s/>Πρόγραμμα<text:s/>Δράσης.</text:span></text:p>
      <text:p text:style-name="P1071"><text:span text:style-name="T1071_1">δδ)</text:span><text:span text:style-name="T1071_2"><text:tab/></text:span><text:span text:style-name="T1071_3">Τη<text:s/>χορήγηση<text:s/>οικονομικών<text:s/>επιβραβεύσεων<text:s/>σε<text:s/>διακεκριμένους<text:s/>αθλητές<text:s/>και<text:s/>προπονητές<text:s/>με<text:s/>εξαιρετικές<text:s/>αγωνιστικές<text:s/>διακρίσεις<text:s/>(πριμ).</text:span></text:p>
      <text:p text:style-name="P1072"><text:span text:style-name="T1072_1">εε)</text:span><text:span text:style-name="T1072_2"><text:tab/></text:span><text:span text:style-name="T1072_3">Τον<text:s/>έλεγχο<text:s/>των<text:s/>δικαιολογητικών<text:s/>λειτουργικών<text:s/>και<text:s/>λοιπών<text:s/>δαπανών<text:s/>και<text:s/>την<text:s/>υποβολή<text:s/>τους<text:s/>στην<text:s/>Υπηρεσία<text:s/>Δημοσιονομικού<text:s/>Ελέγχου.</text:span></text:p>
      <text:p text:style-name="P1073"><text:span text:style-name="T1073_1">στστ)</text:span><text:span text:style-name="T1073_2"><text:tab/></text:span><text:span text:style-name="T1073_3">Την<text:s/>έκδοση<text:s/>των<text:s/>Αποφάσεων<text:s/>ανάληψης<text:s/>του<text:s/>Τακτικού<text:s/>Προϋπολογισμού,<text:s/>των<text:s/>επιτροπικών<text:s/>ενταλμάτων<text:s/>και<text:s/>των<text:s/>χρηματικών<text:s/>ενταλμάτων<text:s/>προπληρωμής<text:s/>(ΧΕΠ),<text:s/>τον<text:s/>ορισμό<text:s/>υπολόγων<text:s/>αυτών<text:s/>και<text:s/>τον<text:s/>έλεγχο<text:s/>των<text:s/>απο-<text:s/>δόσεών<text:s/>τους<text:s/>και<text:s/>την<text:s/>έκδοση<text:s/>των<text:s/>αποφάσεων<text:s/>χρηματοδότησης<text:s/>έργων<text:s/>του<text:s/>ΠΔΕ<text:s/>με<text:s/>συνακόλουθη<text:s/>πίστωση<text:s/>των<text:s/>λογαριασμών<text:s/>των<text:s/>έργων<text:s/>που<text:s/>τηρούνται<text:s/>στην<text:s/>Τράπεζα<text:s/>της<text:s/>Ελλάδας.</text:span></text:p>
      <text:p text:style-name="P1074"><text:span text:style-name="T1074_1">ζζ)</text:span><text:span text:style-name="T1074_2"><text:tab/></text:span><text:span text:style-name="T1074_3">Τον<text:s/>έλεγχο<text:s/>και<text:s/>την<text:s/>επεξεργασία<text:s/>των<text:s/>δημοσιονομικών<text:s/>στοιχείων<text:s/>από<text:s/>το<text:s/>Πρόγραμμα<text:s/>Δράσης<text:s/>για<text:s/>τα<text:s/>Μητρώα<text:s/>δεσμεύσεων<text:s/>του<text:s/>Τακτικού<text:s/>Προϋπολογισμού<text:s/>και<text:s/>του<text:s/>Προγράμματος<text:s/>Δημοσίων<text:s/>Επενδύσεων.</text:span></text:p>
      <text:p text:style-name="P1075"><text:span text:style-name="T1075_1">ηη)</text:span><text:span text:style-name="T1075_2"><text:tab/></text:span><text:span text:style-name="T1075_3">Διαχείριση<text:s/>παγίων<text:s/>προκαταβολών.</text:span></text:p>
      <text:p text:style-name="P1076"><text:span text:style-name="T1076_1">θθ)</text:span><text:span text:style-name="T1076_2"><text:tab/></text:span><text:span text:style-name="T1076_3">Τη<text:s/>συνεργασία<text:s/>με<text:s/>το<text:s/>Τμήμα<text:s/>Καινοτόμων<text:s/>Υπηρεσιών<text:s/>Τεκμηρίωσης,<text:s/>Απλούστευσης<text:s/>των<text:s/>Διαδικασιών<text:s/>και<text:s/>Δημιουργίας<text:s/>Προτύπων<text:s/>για<text:s/>την<text:s/>παρακολούθηση<text:s/>και<text:s/>αξιολόγηση<text:s/>της<text:s/>επίτευξης<text:s/>συγκεκριμένων<text:s/>ποιοτικών<text:s/>και<text:s/>ποσοτικών<text:s/>στόχων<text:s/>ώστε<text:s/>να<text:s/>διασφαλίζεται<text:s/>η<text:s/>ποιότητα<text:s/>των<text:s/>υπηρεσιών<text:s/>και<text:s/>η<text:s/>συνεχής<text:s/>βελτίωση<text:s/>και<text:s/>απλούστευ-<text:s/>ση<text:s/>των<text:s/>διαδικασιών.</text:span></text:p>
      <text:p text:style-name="P1077"><text:span text:style-name="T1077_1">β)</text:span><text:span text:style-name="T1077_2"><text:tab/></text:span><text:span text:style-name="T1077_3">Το<text:s/>Τμήμα<text:s/>Εκκαθάρισης<text:s/>Μισθοδοσίας<text:s/>είναι<text:s/>αρμόδιο<text:s/>για:</text:span></text:p>
      <text:p text:style-name="P1078"><text:span text:style-name="T1078_1">αα)</text:span><text:span text:style-name="T1078_2"><text:tab/></text:span><text:span text:style-name="T1078_3">Την<text:s/>εκκαθάριση<text:s/>και<text:s/>πληρωμή<text:s/>των<text:s/>αποδοχών<text:s/>και<text:s/>των<text:s/>κάθε<text:s/>είδους<text:s/>αμοιβών<text:s/>του<text:s/>προσωπικού<text:s/>του<text:s/>Υπουργείου<text:s/>σε<text:s/>συνεργασία<text:s/>με<text:s/>την<text:s/>Ενιαία<text:s/>Αρχή<text:s/>Πληρωμών.</text:span></text:p>
      <text:p text:style-name="P1079"><text:span text:style-name="T1079_1">ββ)</text:span><text:span text:style-name="T1079_2"><text:tab/></text:span><text:span text:style-name="T1079_3">Την<text:s/>τήρηση<text:s/>του<text:s/>μισθολογικού<text:s/>Μητρώου<text:s/>του<text:s/>Τακτικού<text:s/>Προσωπικού<text:s/>και<text:s/>των<text:s/>στοιχείων<text:s/>για<text:s/>τη<text:s/>μισθοδοσία<text:s/>του<text:s/>μη<text:s/>τακτικού<text:s/>προσωπικού<text:s/>του<text:s/>Υπουργείου.</text:span></text:p>
      <text:p text:style-name="P1080"><text:span text:style-name="T1080_1">γγ)</text:span><text:span text:style-name="T1080_2"><text:tab/></text:span><text:span text:style-name="T1080_3">Την<text:s/>παροχή<text:s/>στοιχείων,<text:s/>βεβαιώσεων<text:s/>και<text:s/>οδηγιών<text:s/>για<text:s/>τις<text:s/>αποδοχές,<text:s/>πρόσθετες<text:s/>αμοιβές,<text:s/>αποζημιώσεις,<text:s/>κρατήσεις<text:s/>κ.λπ.</text:span></text:p>
      <text:p text:style-name="P1081"><text:span text:style-name="T1081_1">δδ)</text:span><text:span text:style-name="T1081_2"><text:tab/></text:span><text:span text:style-name="T1081_3">Την<text:s/>πληρωμή<text:s/>φοιτητών<text:s/>και<text:s/>σπουδαστών<text:s/>για<text:s/>την<text:s/>πρακτική<text:s/>τους<text:s/>άσκηση<text:s/>σε<text:s/>υπηρεσίες<text:s/>του<text:s/>Υπουργείου.</text:span></text:p>
      <text:p text:style-name="P1082"><text:span text:style-name="T1082_1">εε)</text:span><text:span text:style-name="T1082_2"><text:tab/></text:span><text:span text:style-name="T1082_3">Την<text:s/>ενημέρωση<text:s/>του<text:s/>Μητρώου<text:s/>δεσμεύσεων<text:s/>για<text:s/>το<text:s/>σύνολο<text:s/>των<text:s/>δαπανών<text:s/>αρμοδιότητας<text:s/>του<text:s/>Τμήματος.</text:span></text:p>
      <text:p text:style-name="P1083"><text:span text:style-name="T1083_1">γ)</text:span><text:span text:style-name="T1083_2"><text:tab/></text:span><text:span text:style-name="T1083_3">Το<text:s/>Τμήμα<text:s/>Λοιπών<text:s/>Οικονομικών<text:s/>θεμάτων<text:s/>είναι<text:s/>αρμόδιο<text:s/>για:</text:span></text:p>
      <text:p text:style-name="P1084"><text:span text:style-name="T1084_1">αα)</text:span><text:span text:style-name="T1084_2"><text:tab/></text:span><text:span text:style-name="T1084_3">Την<text:s/>προετοιμασία<text:s/>και<text:s/>την<text:s/>προώθηση<text:s/>σχεδίων,<text:s/>συμπεριλαμβανομένων<text:s/>και<text:s/>σχεδίων<text:s/>νόμων,<text:s/>που<text:s/>αφορούν<text:s/>σε<text:s/>διαχείριση<text:s/>ή<text:s/>παροχή<text:s/>κρατικών<text:s/>πόρων<text:s/>και<text:s/>ενδέχεται<text:s/>να<text:s/>εμπεριέχουν<text:s/>στοιχεία<text:s/>κρατικής<text:s/>ενίσχυσης<text:s/>με<text:s/>την<text:s/>έννοια<text:s/>του<text:s/>άρθρου<text:s/>107.1<text:s/>της<text:s/>ΣΛΕΕ<text:s/>για<text:s/>γνωμοδότηση<text:s/>ή<text:s/>και<text:s/>έγκριση<text:s/>από<text:s/>την<text:s/>Κεντρική<text:s/>Μονάδα<text:s/>Κρατικών<text:s/>Ενισχύσεων<text:s/>του<text:s/>Υπουργείου<text:s/>Οικονομικών<text:s/>(ΚεΜΚΕ).</text:span></text:p>
      <text:p text:style-name="P1085"><text:span text:style-name="T1085_1">ββ)</text:span><text:span text:style-name="T1085_2"><text:tab/></text:span><text:span text:style-name="T1085_3">Την<text:s/>υποβολή<text:s/>προτάσεων<text:s/>διόρθωσης<text:s/>και<text:s/>βελτίωσης<text:s/>των<text:s/>σχεδίων<text:s/>που<text:s/>προετοιμάζονται<text:s/>από<text:s/>υπηρεσίες<text:s/>του<text:s/>Υπουργείου,<text:s/>πριν<text:s/>την<text:s/>προώθησή<text:s/>τους<text:s/>στην<text:s/>ΚεΜΚΕ.</text:span></text:p>
      <text:p text:style-name="P1086"><text:span text:style-name="T1086_1">γγ)</text:span><text:span text:style-name="T1086_2"><text:tab/></text:span><text:span text:style-name="T1086_3">Την<text:s/>εποπτεία<text:s/>και<text:s/>την<text:s/>υποστήριξη<text:s/>των<text:s/>φορέων<text:s/>αρμοδιότητάς<text:s/>της<text:s/>σε<text:s/>ό,τι<text:s/>αφορά<text:s/>την<text:s/>τήρηση<text:s/>των<text:s/>κανόνων<text:s/>κρατικών<text:s/>ενισχύσεων,<text:s/>κατά<text:s/>την<text:s/>προετοιμασία<text:s/>και<text:s/>την<text:s/>υλοποίηση<text:s/>μέτρων<text:s/>που<text:s/>εμπεριέχουν<text:s/>στοιχεία<text:s/>κρατικής<text:s/>ενίσχυσης.</text:span></text:p>
      <text:p text:style-name="P1087"><text:span text:style-name="T1087_1">δδ)</text:span><text:span text:style-name="T1087_2"><text:tab/></text:span><text:span text:style-name="T1087_3">Την<text:s/>έγκριση<text:s/>όλων<text:s/>των<text:s/>σχεδίων<text:s/>κρατικών<text:s/>ενισχύσεων<text:s/>που<text:s/>δεν<text:s/>απαιτούν<text:s/>κοινοποίηση.</text:span></text:p>
      <text:p text:style-name="P1088"><text:span text:style-name="T1088_1">εε)</text:span><text:span text:style-name="T1088_2"><text:tab/></text:span><text:span text:style-name="T1088_3">Την<text:s/>παροχή<text:s/>στην<text:s/>ΚεΜΚΕ<text:s/>κάθε<text:s/>είδους<text:s/>βοήθειας<text:s/>και<text:s/>υποστήριξης,<text:s/>σε<text:s/>περίπτωση<text:s/>κοινοποίησης<text:s/>ενός<text:s/>σχεδίου<text:s/>από<text:s/>την<text:s/>ΚεΜΚΕ<text:s/>στην<text:s/>Ευρωπαϊκή<text:s/>Επιτροπή<text:s/>ή<text:s/>σε<text:s/>περίπτωση<text:s/>αιτήματος<text:s/>της<text:s/>ΕΕ<text:s/>για<text:s/>παροχή<text:s/>πληροφοριών<text:s/>επί<text:s/>μέτρων<text:s/>κρατικής<text:s/>ενίσχυσης<text:s/>αρμοδιότητάς<text:s/>της.</text:span></text:p>
      <text:p text:style-name="P1089"><text:span text:style-name="T1089_1">στστ)</text:span><text:span text:style-name="T1089_2"><text:tab/></text:span><text:span text:style-name="T1089_3">Την<text:s/>μέριμνα<text:s/>για<text:s/>την<text:s/>καταχώριση<text:s/>των<text:s/>σχεδίων<text:s/>στο<text:s/>ηλεκτρονικό<text:s/>σύστημα<text:s/>SANI.</text:span></text:p>
      <text:p text:style-name="P1090"><text:span text:style-name="T1090_1">ζζ)</text:span><text:span text:style-name="T1090_2"><text:tab/></text:span><text:span text:style-name="T1090_3">Την<text:s/>υποχρέωση<text:s/>ηλεκτρονικής<text:s/>υποβολής<text:s/>της<text:s/>ετήσιας<text:s/>έκθεσης<text:s/>κρατικών<text:s/>ενισχύσεων<text:s/>μέσω<text:s/>του<text:s/>διαδρα-<text:s/>στικού<text:s/>συστήματος<text:s/>SARI.</text:span></text:p>
      <text:p text:style-name="P1091"><text:span text:style-name="T1091_1">ηη)</text:span><text:span text:style-name="T1091_2"><text:tab/></text:span><text:span text:style-name="T1091_3">Τη<text:s/>μέριμνα<text:s/>για<text:s/>την<text:s/>ενημέρωση<text:s/>του<text:s/>Μητρώου<text:s/>παρακολούθησης<text:s/>κρατικών<text:s/>ενισχύσεων<text:s/>της<text:s/>υποπαρα-<text:s/>γράφου<text:s/>Β.8<text:s/>του<text:s/>ν.<text:s/>4152/2013,<text:s/>ως<text:s/>προς<text:s/>τα<text:s/>μέτρα<text:s/>αρμο-<text:s/>διότητάς<text:s/>τους.</text:span></text:p>
      <text:p text:style-name="P1092"><text:span text:style-name="T1092_1">θθ)</text:span><text:span text:style-name="T1092_2"><text:tab/></text:span><text:span text:style-name="T1092_3">Την<text:s/>εποπτεία<text:s/>για<text:s/>την<text:s/>εφαρμογή<text:s/>των<text:s/>αποφάσεων<text:s/>ανάκτησης<text:s/>παράνομων<text:s/>κρατικών<text:s/>ενισχύσεων<text:s/>που<text:s/>έχουν<text:s/>χορηγηθεί<text:s/>από<text:s/>το<text:s/>Υπουργείο<text:s/>ή<text:s/>τους<text:s/>Εποπτευόμενους<text:s/>Φορείς<text:s/>αρμοδιότητάς<text:s/>της,<text:s/>με<text:s/>βάση<text:s/>τις<text:s/>οδηγίες<text:s/>της<text:s/>ΚεΜ-<text:s/>ΚΕ<text:s/>και<text:s/>η<text:s/>παροχή<text:s/>όλων<text:s/>των<text:s/>απαραίτητων<text:s/>στοιχείων<text:s/>στην<text:s/>ΚεΜΚΕ<text:s/>για<text:s/>την<text:s/>υποβολή<text:s/>τους<text:s/>στην<text:s/>ΕΕ.<text:s/>Ειδικότερα<text:s/>την<text:s/>υποστήριξη<text:s/>των<text:s/>φορέων<text:s/>χορήγησης<text:s/>παράνομων<text:s/>ενισχύσεων<text:s/>που<text:s/>χρήζουν<text:s/>ανάκτησης,<text:s/>κατά<text:s/>τον<text:s/>προσδιορισμό<text:s/>των<text:s/>ωφελούμενων<text:s/>επιχειρήσεων,<text:s/>των<text:s/>ποσών,<text:s/>και<text:s/>των<text:s/>τόκων<text:s/>ανά<text:s/>ωφελούμενο<text:s/>που<text:s/>πρέπει<text:s/>να<text:s/>ανακτηθούν<text:s/>και<text:s/>τη<text:s/>μέριμνα<text:s/>ώστε<text:s/>ο<text:s/>φορέας<text:s/>χορήγησης<text:s/>της<text:s/>ενίσχυσης<text:s/>να<text:s/>προβεί<text:s/>εξαρχής<text:s/>σε<text:s/>όλες<text:s/>τις<text:s/>απαραίτητες<text:s/>ενέργειες<text:s/>μέχρι<text:s/>και<text:s/>την<text:s/>τελική<text:s/>ανάκτηση<text:s/>των<text:s/>παρανόμως<text:s/>χορη-<text:s/>γηθέντων<text:s/>κρατικών<text:s/>ενισχύσεων.</text:span></text:p>
      <text:p text:style-name="P1093"><text:span text:style-name="T1093_1">ιι)</text:span><text:span text:style-name="T1093_2"><text:tab/></text:span><text:span text:style-name="T1093_3">Την<text:s/>έγκριση<text:s/>των<text:s/>δράσεων<text:s/>των<text:s/>λειτουργικών<text:s/>δαπανών<text:s/>του<text:s/>Επιχειρησιακού<text:s/>Προγράμματος<text:s/>του<text:s/>Υπουργείο<text:s/>Πολιτισμού<text:s/>και<text:s/>Αθλητισμού<text:s/>με<text:s/>αίτημα<text:s/>των<text:s/>Γενικών<text:s/>Διευθύνσεων,<text:s/>την<text:s/>εποπτεία<text:s/>υποβολής<text:s/>τους<text:s/>συνολικά<text:s/>και<text:s/>την<text:s/>τροποποίηση<text:s/>των<text:s/>ποσών<text:s/>των<text:s/>εγκεκριμένων<text:s/>πολιτιστικών<text:s/>δράσεων<text:s/>από<text:s/>το<text:s/>Κεντρικό<text:s/>Αρχαιολογικό<text:s/>Συμβούλιο<text:s/>βάσει<text:s/>των<text:s/>αιτημάτων<text:s/>των<text:s/>Υπηρεσιών.</text:span></text:p>
      <text:h text:style-name="P1094" text:outline-level="6"><text:span text:style-name="T1094_1">Άρθρο<text:s/>46<text:s/></text:span></text:h>
      <text:h text:style-name="P1095" text:outline-level="6"><text:span text:style-name="T1095_1">Διεύθυνση<text:s/>Προμηθειών,<text:s/>Υποδομώνκαι<text:s/>Διαχείρισης<text:s/>Υλικού</text:span></text:h>
      <text:p text:style-name="P1096"><text:span text:style-name="T1096_1">1.</text:span><text:span text:style-name="T1096_2"><text:s/>Οι<text:s/>επιχειρησιακοί<text:s/>στόχοι<text:s/>της<text:s/>Διεύθυνσης<text:s/>Προμηθειών,<text:s/>Υποδομών<text:s/>και<text:s/>Διαχείρισης<text:s/>Υλικού<text:s/>είναι<text:s/>ο<text:s/>ορθός<text:s/>προγραμματισμός<text:s/>των<text:s/>αναγκών<text:s/>των<text:s/>Υπηρεσιών<text:s/>του<text:s/>Υπουργείου,<text:s/>σε<text:s/>υλικά<text:s/>και<text:s/>υποδομές,<text:s/>για<text:s/>την<text:s/>υλοποίηση<text:s/>του<text:s/>έργου<text:s/>τους<text:s/>και<text:s/>η<text:s/>βελτιστοποίηση<text:s/>της<text:s/>χρήσης<text:s/>αυτών,<text:s/>με<text:s/>απώτερο<text:s/>σκοπό<text:s/>την<text:s/>εξασφάλιση<text:s/>της<text:s/>διαφάνειας<text:s/>και<text:s/>της<text:s/>προάσπισης<text:s/>του<text:s/>δημοσίου<text:s/>συμφέροντος<text:s/>κατά<text:s/>τη<text:s/>σύναψη<text:s/>των<text:s/>συμβάσεων.</text:span></text:p>
      <text:p text:style-name="P1097"><text:span text:style-name="T1097_1">2.</text:span><text:span text:style-name="T1097_2"><text:s/>Η<text:s/>Διεύθυνση<text:s/>Προμηθειών,<text:s/>Υποδομών<text:s/>και<text:s/>Διαχείρισης<text:s/>Υλικού<text:s/>απαρτίζεται<text:s/>από<text:s/>τα<text:s/>ακόλουθα<text:s/>Τμήματα:</text:span></text:p>
      <text:p text:style-name="P1098"><text:span text:style-name="T1098_1">α)</text:span><text:span text:style-name="T1098_2"><text:tab/></text:span><text:span text:style-name="T1098_3">Τμήμα<text:s/>Κατάρτισης<text:s/>και<text:s/>Εκτέλεσης<text:s/>Προγράμματος<text:s/>Προμηθειών</text:span></text:p>
      <text:p text:style-name="P1099"><text:span text:style-name="T1099_1">β)</text:span><text:span text:style-name="T1099_2"><text:tab/></text:span><text:span text:style-name="T1099_3">Τμήμα<text:s/>Διαχείρισης<text:s/>Υλικού<text:s/>και<text:s/>Υποδομών</text:span></text:p>
      <text:p text:style-name="P1100"><text:span text:style-name="T1100_1">γ)</text:span><text:span text:style-name="T1100_2"><text:tab/></text:span><text:span text:style-name="T1100_3">Τμήμα<text:s/>Απαλλοτριώσεων,<text:s/>Απόκτησης<text:s/>Ακινήτων<text:s/>και<text:s/>Αποζημιώσεων</text:span></text:p>
      <text:p text:style-name="P1101"><text:span text:style-name="T1101_1">3.</text:span><text:span text:style-name="T1101_2"><text:s/>α)<text:s/>Το<text:s/>Τμήμα<text:s/>Κατάρτισης<text:s/>και<text:s/>Εκτέλεσης<text:s/>Προγράμματος<text:s/>Προμηθειών<text:s/>είναι<text:s/>αρμόδιο<text:s/>για:</text:span></text:p>
      <text:p text:style-name="P1102"><text:span text:style-name="T1102_1">αα)</text:span><text:span text:style-name="T1102_2"><text:tab/></text:span><text:span text:style-name="T1102_3">Τη<text:s/>διενέργεια<text:s/>πρόχειρων<text:s/>και<text:s/>ανοικτών<text:s/>(δημόσιων<text:s/>και<text:s/>διεθνών)<text:s/>διαγωνισμών.</text:span></text:p>
      <text:p text:style-name="P1103"><text:span text:style-name="T1103_1">ββ)</text:span><text:span text:style-name="T1103_2"><text:tab/></text:span><text:span text:style-name="T1103_3">Την<text:s/>κατάρτιση<text:s/>του<text:s/>Ενιαίου<text:s/>Προγράμματος<text:s/>Προμηθειών<text:s/>πάσης<text:s/>φύσεως<text:s/>υλικών,<text:s/>εξοπλισμού<text:s/>και<text:s/>εφοδίων<text:s/>για<text:s/>τις<text:s/>ανάγκες<text:s/>των<text:s/>υπηρεσιών<text:s/>και<text:s/>για<text:s/>τη<text:s/>συντήρηση<text:s/>και<text:s/>αποκατάσταση<text:s/>κάθε<text:s/>είδους.</text:span></text:p>
      <text:p text:style-name="P1104"><text:span text:style-name="T1104_1">γγ)</text:span><text:span text:style-name="T1104_2"><text:tab/></text:span><text:span text:style-name="T1104_3">Τη<text:s/>μη<text:s/>συσσώρευση<text:s/>ληξιπρόθεσμων<text:s/>οφειλών.</text:span></text:p>
      <text:p text:style-name="P1105"><text:span text:style-name="T1105_1">δδ)</text:span><text:span text:style-name="T1105_2"><text:tab/></text:span><text:span text:style-name="T1105_3">Τη<text:s/>σύναψη,<text:s/>διαχείριση<text:s/>και<text:s/>εποπτεία<text:s/>εκτέλεσης<text:s/>συμβάσεων<text:s/>προμηθειών<text:s/>καθώς<text:s/>και<text:s/>υπεργολαβιών.</text:span></text:p>
      <text:p text:style-name="P1106"><text:span text:style-name="T1106_1">εε)</text:span><text:span text:style-name="T1106_2"><text:tab/></text:span><text:span text:style-name="T1106_3">Την<text:s/>ενημέρωση<text:s/>του<text:s/>Μητρώου<text:s/>δεσμεύσεων<text:s/>για<text:s/>το<text:s/>σύνολο<text:s/>των<text:s/>δαπανών<text:s/>αρμοδιότητας<text:s/>του<text:s/>Τμήματος.</text:span></text:p>
      <text:p text:style-name="P1107"><text:span text:style-name="T1107_1">στστ)</text:span><text:span text:style-name="T1107_2"><text:tab/></text:span><text:span text:style-name="T1107_3">Τη<text:s/>συνεργασία<text:s/>με<text:s/>το<text:s/>Τμήμα<text:s/>Καινοτόμων<text:s/>Υπηρεσιών<text:s/>Τεκμηρίωσης,<text:s/>Απλούστευσης<text:s/>των<text:s/>Διαδικασιών<text:s/>και<text:s/>Δημιουργίας<text:s/>Προτύπων<text:s/>του<text:s/>Υπουργείου<text:s/>για<text:s/>την<text:s/>παρακολούθηση<text:s/>και<text:s/>αξιολόγηση<text:s/>της<text:s/>επίτευξης<text:s/>συγκεκριμένων<text:s/>ποιοτικών<text:s/>και<text:s/>ποσοτικών<text:s/>στόχων<text:s/>ώστε<text:s/>να<text:s/>διασφαλίζεται<text:s/>η<text:s/>ποιότητα<text:s/>των<text:s/>υπηρεσιών<text:s/>και<text:s/>η<text:s/>συνεχής<text:s/>βελτίωση<text:s/>και<text:s/>απλούστευση<text:s/>των<text:s/>διαδικασιών.</text:span></text:p>
      <text:p text:style-name="P1108"><text:span text:style-name="T1108_1">ζζ)</text:span><text:span text:style-name="T1108_2"><text:tab/></text:span><text:span text:style-name="T1108_3">Την<text:s/>εποπτεία<text:s/>και<text:s/>τον<text:s/>έλεγχο<text:s/>για<text:s/>την<text:s/>ορθή<text:s/>και<text:s/>έγκαιρη<text:s/>καταχώριση<text:s/>στις<text:s/>οικείες<text:s/>και<text:s/>μη<text:s/>διαδικτυακές<text:s/>εφαρμογές<text:s/>όπως<text:s/>αυτές<text:s/>εξελίσσονται<text:s/>διαχρονικά<text:s/>και<text:s/>σύμφωνα<text:s/>με<text:s/>το<text:s/>εκάστοτε<text:s/>θεσμικό<text:s/>πλαίσιο.</text:span></text:p>
      <text:p text:style-name="P1109"><text:span text:style-name="T1109_1">β)</text:span><text:span text:style-name="T1109_2"><text:tab/></text:span><text:span text:style-name="T1109_3">Το<text:s/>Τμήμα<text:s/>διαχείρισης<text:s/>υλικού<text:s/>και<text:s/>υποδομών<text:s/>είναι<text:s/>αρμόδιο<text:s/>για:</text:span></text:p>
      <text:p text:style-name="P1110"><text:span text:style-name="T1110_1">αα)</text:span><text:span text:style-name="T1110_2"><text:tab/></text:span><text:span text:style-name="T1110_3">Την<text:s/>εποπτεία<text:s/>για<text:s/>την<text:s/>παραλαβή,<text:s/>αποθήκευση<text:s/>και<text:s/>διακίνηση<text:s/>των<text:s/>προμηθευόμενων<text:s/>υλικών<text:s/>και<text:s/>εφοδίων,<text:s/>την<text:s/>έκδοση<text:s/>δελτίων<text:s/>εισαγωγής<text:s/>και<text:s/>εξαγωγής<text:s/>και<text:s/>την<text:s/>καταστροφή<text:s/>και<text:s/>εκποίηση<text:s/>του<text:s/>άχρηστου<text:s/>υλικού.</text:span></text:p>
      <text:p text:style-name="P1111"><text:span text:style-name="T1111_1">ββ)</text:span><text:span text:style-name="T1111_2"><text:tab/></text:span><text:span text:style-name="T1111_3">Τη<text:s/>διασφάλιση<text:s/>της<text:s/>ύπαρξης<text:s/>των<text:s/>αποθεμάτων<text:s/>και<text:s/>την<text:s/>έγκαιρη<text:s/>ενημέρωση<text:s/>του<text:s/>Τμήματος<text:s/>Κατάρτισης<text:s/>και<text:s/>Εκτέλεσης<text:s/>Προγράμματος<text:s/>προμηθειών.</text:span></text:p>
      <text:p text:style-name="P1112"><text:span text:style-name="T1112_1">γγ)</text:span><text:span text:style-name="T1112_2"><text:tab/></text:span><text:span text:style-name="T1112_3">Τη<text:s/>συγκέντρωση<text:s/>και<text:s/>επεξεργασία<text:s/>στοιχείων<text:s/>για<text:s/>τον<text:s/>προγραμματισμό<text:s/>των<text:s/>δαπανών<text:s/>για<text:s/>την<text:s/>καθαριότητα,<text:s/>τη<text:s/>συντήρηση,<text:s/>την<text:s/>ασφάλεια,<text:s/>τη<text:s/>φύλαξη<text:s/>των<text:s/>κτιρίων<text:s/>και<text:s/>των<text:s/>εγκαταστάσεων<text:s/>τους,<text:s/>τη<text:s/>λήψη<text:s/>μέτρων<text:s/>πυρασφάλειας<text:s/>και<text:s/>την<text:s/>εποπτεία<text:s/>της<text:s/>ορθής<text:s/>λειτουργίας<text:s/>των<text:s/>δικτύων<text:s/>φωτισμού<text:s/>και<text:s/>ύδρευσης.</text:span></text:p>
      <text:p text:style-name="P1113"><text:span text:style-name="T1113_1">δδ)</text:span><text:span text:style-name="T1113_2"><text:tab/></text:span><text:span text:style-name="T1113_3">Την<text:s/>τήρηση<text:s/>Μητρώου<text:s/>οχημάτων<text:s/>για<text:s/>όλες<text:s/>τις<text:s/>υπηρεσίες<text:s/>του<text:s/>Υπουργείου.</text:span></text:p>
      <text:p text:style-name="P1114"><text:span text:style-name="T1114_1">εε)</text:span><text:span text:style-name="T1114_2"><text:tab/></text:span><text:span text:style-name="T1114_3">Την<text:s/>ενημέρωση<text:s/>ηλεκτρονικής<text:s/>εφαρμογής<text:s/>για<text:s/>τον<text:s/>έλεγχο<text:s/>των<text:s/>ποσοτήτων<text:s/>των<text:s/>προμηθευθέντων<text:s/>και<text:s/>δια-<text:s/>νεμηθέντων<text:s/>υλικών<text:s/>και<text:s/>των<text:s/>αποθεμάτων<text:s/>τους.</text:span></text:p>
      <text:p text:style-name="P1115"><text:span text:style-name="T1115_1">στστ)</text:span><text:span text:style-name="T1115_2"><text:tab/></text:span><text:span text:style-name="T1115_3">Την<text:s/>αποδοχή<text:s/>δωρεών<text:s/>για<text:s/>λογαριασμό<text:s/>του<text:s/>Υπουργείου.</text:span></text:p>
      <text:p text:style-name="P1116"><text:span text:style-name="T1116_1">γ)</text:span><text:span text:style-name="T1116_2"><text:tab/></text:span><text:span text:style-name="T1116_3">Το<text:s/>Τμήμα<text:s/>Απαλλοτριώσεων,<text:s/>Απόκτησης<text:s/>Ακινήτων<text:s/>και<text:s/>Αποζημιώσεων<text:s/>είναι<text:s/>αρμόδιο:</text:span></text:p>
      <text:p text:style-name="P1117"><text:span text:style-name="T1117_1">αα)</text:span><text:span text:style-name="T1117_2"><text:tab/></text:span><text:span text:style-name="T1117_3">Τον<text:s/>έλεγχο<text:s/>των<text:s/>προϋποθέσεων,<text:s/>νομιμότητας<text:s/>και<text:s/>καταλληλότητας,<text:s/>για<text:s/>την<text:s/>απόκτηση<text:s/>ακινήτων<text:s/>με<text:s/>σκοπό<text:s/>την<text:s/>κάλυψη<text:s/>των<text:s/>αναγκών<text:s/>στέγασης<text:s/>των<text:s/>Υπηρεσιών.</text:span></text:p>
      <text:p text:style-name="P1118"><text:span text:style-name="T1118_1">ββ)</text:span><text:span text:style-name="T1118_2"><text:tab/></text:span><text:span text:style-name="T1118_3">Την<text:s/>εποπτεία<text:s/>και<text:s/>τον<text:s/>έλεγχο<text:s/>εκποίησης<text:s/>των<text:s/>περιουσιακών<text:s/>στοιχείων.</text:span></text:p>
      <text:p text:style-name="P1119"><text:span text:style-name="T1119_1">γγ)</text:span><text:span text:style-name="T1119_2"><text:tab/></text:span><text:span text:style-name="T1119_3">Την<text:s/>παρακολούθηση<text:s/>και<text:s/>τον<text:s/>έλεγχο<text:s/>των<text:s/>διαδικασιών<text:s/>απαλλοτριώσεων<text:s/>και<text:s/>της<text:s/>εξαγοράς<text:s/>ακινήτων.</text:span></text:p>
      <text:p text:style-name="P1120"><text:span text:style-name="T1120_1">δδ)Την<text:s/>καταβολή<text:s/>αποζημιώσεων<text:s/>ή<text:s/>του<text:s/>αντίστοιχου<text:s/>τιμήματος<text:s/>λόγω<text:s/>της<text:s/>στέρησης<text:s/>χρήσης<text:s/>των<text:s/>ακινήτων.</text:span></text:p>
      <text:p text:style-name="P1121"><text:span text:style-name="T1121_1">εε)</text:span><text:span text:style-name="T1121_2"><text:tab/></text:span><text:span text:style-name="T1121_3">Την<text:s/>κτηματογράφηση<text:s/>των<text:s/>απαλλοτριωμένων<text:s/>ακινήτων<text:s/>και<text:s/>τη<text:s/>συγκρότηση<text:s/>αρχείου<text:s/>αυτών.</text:span></text:p>
      <text:p text:style-name="P1122"><text:span text:style-name="T1122_1">στ)</text:span><text:span text:style-name="T1122_2"><text:tab/></text:span><text:span text:style-name="T1122_3">Την<text:s/>διατήρηση<text:s/>και<text:s/>ενημέρωση<text:s/>αρχείου<text:s/>όλων<text:s/>των<text:s/>ακίνητων<text:s/>περιουσιακών<text:s/>στοιχείων<text:s/>του<text:s/>Υπουργείου.</text:span></text:p>
      <text:h text:style-name="P1123" text:outline-level="6"><text:span text:style-name="T1123_1">Άρθρο<text:s/>47<text:s/></text:span></text:h>
      <text:h text:style-name="P1124" text:outline-level="6"><text:span text:style-name="T1124_1">Διεύθυνση<text:s/>Εποπτευόμενων<text:s/>φορέων,Δημοσιονομικών<text:s/>Αναλύσεων<text:s/>και<text:s/>Αναφορών</text:span></text:h>
      <text:p text:style-name="P1125"><text:span text:style-name="T1125_1">1.</text:span><text:span text:style-name="T1125_2"><text:s/>Οι<text:s/>επιχειρησιακοί<text:s/>στόχοι<text:s/>της<text:s/>Διεύθυνσης<text:s/>Εποπτευόμενων<text:s/>Φορέων,<text:s/>Δημοσιονομικών<text:s/>Αναλύσεων<text:s/>και<text:s/>Αναφορών<text:s/>είναι<text:s/>η<text:s/>αποφυγή<text:s/>δημιουργίας<text:s/>και<text:s/>συσσώρευσης<text:s/>ληξιπρόθεσμων<text:s/>οφειλών<text:s/>και<text:s/>συνακόλουθα,<text:s/>η<text:s/>αποφυγή<text:s/>δημιουργίας<text:s/>ελλειμμάτων<text:s/>στους<text:s/>Εποπτευόμενους<text:s/>Φορείς<text:s/>μέσω<text:s/>του<text:s/>έλεγχου<text:s/>της<text:s/>ορθότητας<text:s/>των<text:s/>υποβαλλόμενων<text:s/>από<text:s/>αυτούς<text:s/>στοιχείων<text:s/>για<text:s/>την<text:s/>τήρηση<text:s/>των<text:s/>τεθέντων<text:s/>ορίων<text:s/>πιστώσεων.</text:span></text:p>
      <text:p text:style-name="P1126"><text:span text:style-name="T1126_1">2.</text:span><text:span text:style-name="T1126_2"><text:s/>Η<text:s/>Διεύθυνση<text:s/>Εποπτευόμενων<text:s/>Φορέων,<text:s/>Δημοσιονομικών<text:s/>Αναλύσεων<text:s/>και<text:s/>Αναφορών<text:s/>απαρτίζεται<text:s/>από<text:s/>τα<text:s/>ακόλουθα<text:s/>Τμήματα:</text:span></text:p>
      <text:p text:style-name="P1127"><text:span text:style-name="T1127_1">α)</text:span><text:span text:style-name="T1127_2"><text:tab/></text:span><text:span text:style-name="T1127_3">Τμήμα<text:s/>Παρακολούθησης<text:s/>Εποπτευόμενων<text:s/>και<text:s/>Λοιπών<text:s/>Φορέων</text:span></text:p>
      <text:p text:style-name="P1128"><text:span text:style-name="T1128_1">β)</text:span><text:span text:style-name="T1128_2"><text:tab/></text:span><text:span text:style-name="T1128_3">Τμήμα<text:s/>Δημοσιονομικών<text:s/>Αναλύσεων<text:s/>και<text:s/>Αναφορών</text:span></text:p>
      <text:p text:style-name="P1129"><text:span text:style-name="T1129_1">3.</text:span><text:span text:style-name="T1129_2"><text:s/>α)<text:s/>Το<text:s/>Τμήμα<text:s/>Παρακολούθησης<text:s/>Εποπτευόμενων<text:s/>και<text:s/>Λοιπών<text:s/>Φορέων<text:s/>είναι<text:s/>αρμόδιο<text:s/>για:</text:span></text:p>
      <text:p text:style-name="P1130"><text:span text:style-name="T1130_1">αα)</text:span><text:span text:style-name="T1130_2"><text:tab/></text:span><text:span text:style-name="T1130_3">Τον<text:s/>έλεγχο<text:s/>και<text:s/>την<text:s/>εποπτεία<text:s/>κατάρτισης<text:s/>και<text:s/>υλοποίησης<text:s/>του<text:s/>ΜΠΔΣ<text:s/>και<text:s/>των<text:s/>προσχεδίων<text:s/>προϋπολογισμού<text:s/>των<text:s/>Εποπτευόμενων<text:s/>Φορέων.</text:span></text:p>
      <text:p text:style-name="P1131"><text:span text:style-name="T1131_1">ββ)</text:span><text:span text:style-name="T1131_2"><text:tab/></text:span><text:span text:style-name="T1131_3">Την<text:s/>παρακολούθηση<text:s/>της<text:s/>οικονομικής<text:s/>διαχείρισης<text:s/>των<text:s/>εποπτευόμενων<text:s/>φορέων,<text:s/>των<text:s/>ελλειμμάτων<text:s/>και<text:s/>χρεών<text:s/>που<text:s/>εμφανίζουν<text:s/>σε<text:s/>τακτική<text:s/>(τριμηνιαία/μηνιαία)<text:s/>βάση<text:s/>και<text:s/>ανάλυση<text:s/>και<text:s/>επεξεργασία<text:s/>των<text:s/>οικονομικών<text:s/>τους<text:s/>στοιχείων<text:s/>σε<text:s/>συνεργασία<text:s/>με<text:s/>το<text:s/>Τμήμα<text:s/>Στρατηγικού<text:s/>Σχεδιασμού.</text:span></text:p>
      <text:p text:style-name="P1132"><text:span text:style-name="T1132_1">γγ)</text:span><text:span text:style-name="T1132_2"><text:tab/></text:span><text:span text:style-name="T1132_3">Τη<text:s/>συνεργασία<text:s/>με<text:s/>την<text:s/>πολιτική<text:s/>ηγεσία<text:s/>για<text:s/>την<text:s/>αξιολόγηση<text:s/>των<text:s/>αιτημάτων<text:s/>επιχορήγησης<text:s/>μέσω<text:s/>του<text:s/>Μητρώου<text:s/>Πολιτιστικών<text:s/>Φορέων.</text:span></text:p>
      <text:p text:style-name="P1133"><text:span text:style-name="T1133_1">δδ)</text:span><text:span text:style-name="T1133_2"><text:tab/></text:span><text:span text:style-name="T1133_3">Την<text:s/>επεξεργασία<text:s/>και<text:s/>την<text:s/>έγκριση<text:s/>των<text:s/>προϋπολογισμών<text:s/>και<text:s/>απολογισμών<text:s/>των<text:s/>εποπτευόμενων<text:s/>και<text:s/>λοιπών<text:s/>φορέων<text:s/>σύμφωνα<text:s/>με<text:s/>την<text:s/>ισχύουσα<text:s/>νομοθεσία.</text:span></text:p>
      <text:p text:style-name="P1134"><text:span text:style-name="T1134_1">εε)</text:span><text:span text:style-name="T1134_2"><text:tab/></text:span><text:span text:style-name="T1134_3">Την<text:s/>έκδοση<text:s/>Αποφάσεων<text:s/>επιχορηγήσεων,<text:s/>την<text:s/>αξιολόγηση<text:s/>των<text:s/>αποτελεσμάτων<text:s/>και<text:s/>παρακολούθηση<text:s/>των<text:s/>χορηγούμενων<text:s/>επιχορηγήσεων<text:s/>στους<text:s/>εποπτευόμενους<text:s/>φορείς.</text:span></text:p>
      <text:p text:style-name="P1135"><text:span text:style-name="T1135_1">στστ)</text:span><text:span text:style-name="T1135_2"><text:tab/></text:span><text:span text:style-name="T1135_3">Τη<text:s/>διασφάλιση<text:s/>της<text:s/>ευθυγράμμισης<text:s/>των<text:s/>στόχων<text:s/>που<text:s/>τίθενται,<text:s/>μέσω<text:s/>των<text:s/>προϋπολογισμών<text:s/>των<text:s/>εποπτευόμενων<text:s/>φορέων,<text:s/>με<text:s/>τους<text:s/>αντίστοιχους<text:s/>στόχους<text:s/>της<text:s/>δημοσιονομικής<text:s/>πολιτικής,<text:s/>καθώς<text:s/>και<text:s/>με<text:s/>τους<text:s/>στόχους<text:s/>του<text:s/>Προϋπολογισμού<text:s/>του<text:s/>Υπουργείου<text:s/>Πολιτισμού<text:s/>και<text:s/>Αθλητισμού.</text:span></text:p>
      <text:p text:style-name="P1136"><text:span text:style-name="T1136_1">ζζ)</text:span><text:span text:style-name="T1136_2"><text:tab/></text:span><text:span text:style-name="T1136_3">Την<text:s/>αξιολόγηση<text:s/>των<text:s/>πορισμάτων<text:s/>και<text:s/>των<text:s/>λογιστικών<text:s/>και<text:s/>διαχειριστικών<text:s/>ελέγχων<text:s/>των<text:s/>επιχορηγούμενων<text:s/>αθλητικών<text:s/>φορέων<text:s/>και<text:s/>τη<text:s/>σχετική<text:s/>ενημέρωση<text:s/>των<text:s/>εμπλεκομένων<text:s/>Διευθύνσεων<text:s/>και<text:s/>Υπηρεσιών.</text:span></text:p>
      <text:p text:style-name="P1137"><text:span text:style-name="T1137_1">ηη)</text:span><text:span text:style-name="T1137_2"><text:tab/></text:span><text:span text:style-name="T1137_3">Τη<text:s/>συνεργασία<text:s/>με<text:s/>το<text:s/>Τμήμα<text:s/>Καινοτόμων<text:s/>Υπηρεσιών<text:s/>Τεκμηρίωσης,<text:s/>Απλούστευσης<text:s/>των<text:s/>Διαδικασιών<text:s/>και<text:s/>Δημιουργίας<text:s/>Προτύπων<text:s/>για<text:s/>την<text:s/>παρακολούθηση<text:s/>και<text:s/>αξιολόγηση<text:s/>της<text:s/>επίτευξης<text:s/>συγκεκριμένων<text:s/>ποιοτικών<text:s/>και<text:s/>ποσοτικών<text:s/>στόχων<text:s/>ώστε<text:s/>να<text:s/>διασφαλίζεται<text:s/>η<text:s/>ποιότητα<text:s/>των<text:s/>υπηρεσιών<text:s/>και<text:s/>η<text:s/>συνεχής<text:s/>βελτίωση<text:s/>και<text:s/>απλούστευ-<text:s/>ση<text:s/>των<text:s/>διαδικασιών.</text:span></text:p>
      <text:p text:style-name="P1138"><text:span text:style-name="T1138_1">θθ)</text:span><text:span text:style-name="T1138_2"><text:tab/></text:span><text:span text:style-name="T1138_3">Την<text:s/>εποπτεία<text:s/>και<text:s/>τον<text:s/>έλεγχο<text:s/>για<text:s/>την<text:s/>ορθή<text:s/>και<text:s/>έγκαιρη<text:s/>καταχώριση<text:s/>στις<text:s/>οικείες<text:s/>και<text:s/>μη<text:s/>διαδικτυακές<text:s/>εφαρμογές<text:s/>όπως<text:s/>αυτές<text:s/>εξελίσσονται<text:s/>διαχρονικά<text:s/>και<text:s/>σύμφωνα<text:s/>με<text:s/>το<text:s/>εκάστοτε<text:s/>θεσμικό<text:s/>πλαίσιο.</text:span></text:p>
      <text:p text:style-name="P1139"><text:span text:style-name="T1139_1">β)</text:span><text:span text:style-name="T1139_2"><text:tab/></text:span><text:span text:style-name="T1139_3">Το<text:s/>Τμήμα<text:s/>Δημοσιονομικών<text:s/>Αναλύσεων<text:s/>και<text:s/>Αναφορών<text:s/>είναι<text:s/>αρμόδιο<text:s/>για:</text:span></text:p>
      <text:p text:style-name="P1140"><text:span text:style-name="T1140_1">αα)</text:span><text:span text:style-name="T1140_2"><text:tab/></text:span><text:span text:style-name="T1140_3">Τον<text:s/>έλεγχο<text:s/>και<text:s/>την<text:s/>επεξεργασία<text:s/>των<text:s/>δημοσιονομικών<text:s/>στοιχείων<text:s/>των<text:s/>Εποπτευόμενων<text:s/>Φορέων<text:s/>του<text:s/>Υπουργείου<text:s/>και<text:s/>την<text:s/>ηλεκτρονική<text:s/>καταγραφή<text:s/>τους<text:s/>στις<text:s/>διαδικτυακές<text:s/>εφαρμογές<text:s/>του<text:s/>Γενικού<text:s/>Λογιστηρίου<text:s/>του<text:s/>Κράτους<text:s/>όπου<text:s/>αυτό<text:s/>απαιτείται.</text:span></text:p>
      <text:p text:style-name="P1141"><text:span text:style-name="T1141_1">ββ)</text:span><text:span text:style-name="T1141_2"><text:tab/></text:span><text:span text:style-name="T1141_3">Την<text:s/>παραγωγή,<text:s/>τον<text:s/>έλεγχο<text:s/>και<text:s/>την<text:s/>επεξεργασία<text:s/>των<text:s/>οικονομικών<text:s/>απολογιστικών<text:s/>στοιχείων<text:s/>για<text:s/>την<text:s/>εκτέλεση<text:s/>του<text:s/>Προϋπολογισμού<text:s/>καθώς<text:s/>και<text:s/>την<text:s/>αξιολόγησή<text:s/>τους.</text:span></text:p>
      <text:p text:style-name="P1142"><text:span text:style-name="T1142_1">γγ)</text:span><text:span text:style-name="T1142_2"><text:tab/></text:span><text:span text:style-name="T1142_3">Τη<text:s/>συγκέντρωση<text:s/>των<text:s/>οικονομικών<text:s/>στοιχείων<text:s/>και<text:s/>τη<text:s/>σύνταξη<text:s/>των<text:s/>συγκεντρωτικών<text:s/>καταστάσεων<text:s/>τιμολογίων<text:s/>σύμφωνα<text:s/>με<text:s/>τον<text:s/>Κώδικα<text:s/>Φορολογικής<text:s/>Απεικόνισης<text:s/>Συναλλαγών.</text:span></text:p>
      <text:h text:style-name="P1143" text:outline-level="6"><text:span text:style-name="T1143_1">Άρθρο<text:s/>48<text:s/></text:span></text:h>
      <text:h text:style-name="P1144" text:outline-level="6"><text:span text:style-name="T1144_1">Γενική<text:s/>Διεύθυνση<text:s/>Διοικητικής<text:s/>Υποστήριξηςκαι<text:s/>Ηλεκτρονικής<text:s/>Διακυβέρνησης</text:span></text:h>
      <text:p text:style-name="P1145"><text:span text:style-name="T1145_1">Σκοπός<text:s/>-<text:s/>Διάρθρωση</text:span></text:p>
      <text:p text:style-name="P1146"><text:span text:style-name="T1146_1">1.</text:span><text:span text:style-name="T1146_2"><text:s/>Οι<text:s/>Στρατηγικοί<text:s/>Σκοποί<text:s/>της<text:s/>Γενικής<text:s/>Διεύθυνσης<text:s/>Διοικητικής<text:s/>Υποστήριξης<text:s/>και<text:s/>Ηλεκτρονικής<text:s/>Διακυβέρνησης<text:s/>είναι:</text:span></text:p>
      <text:p text:style-name="P1147"><text:span text:style-name="T1147_1">α)</text:span><text:span text:style-name="T1147_2"><text:tab/></text:span><text:span text:style-name="T1147_3">Η<text:s/>προώθηση<text:s/>πολιτικών<text:s/>για<text:s/>την<text:s/>ορθολογική<text:s/>διαχείριση<text:s/>του<text:s/>ανθρώπινου<text:s/>δυναμικού<text:s/>του<text:s/>Υπουργείου<text:s/>Πολιτισμού<text:s/>και<text:s/>Αθλητισμού<text:s/>αναπτύσσοντας<text:s/>δράσεις<text:s/>συντονισμού<text:s/>και<text:s/>συνέργειας<text:s/>σε<text:s/>οριζόντιο<text:s/>και<text:s/>κάθετο<text:s/>επίπεδο,<text:s/>ώστε<text:s/>να<text:s/>μπορεί<text:s/>να<text:s/>ανταποκρίνεται<text:s/>καλύτερα<text:s/>στις<text:s/>μεταβαλλόμενες<text:s/>συνθήκες<text:s/>του<text:s/>περιβάλλοντος<text:s/>στο<text:s/>οποίο<text:s/>λειτουργεί.</text:span></text:p>
      <text:p text:style-name="P1148"><text:span text:style-name="T1148_1">β)</text:span><text:span text:style-name="T1148_2"><text:tab/></text:span><text:span text:style-name="T1148_3">Ο<text:s/>σχεδιασμός<text:s/>και<text:s/>υλοποίηση<text:s/>πολιτικών<text:s/>για<text:s/>τη<text:s/>δημιουργία<text:s/>μιας<text:s/>ευέλικτης<text:s/>και<text:s/>αποδοτικής<text:s/>διοίκησης<text:s/>και<text:s/>τη<text:s/>διαρκή<text:s/>βελτίωση<text:s/>της<text:s/>αποδοτικότητας<text:s/>των<text:s/>υπαλλήλων<text:s/>του<text:s/>Υπουργείου</text:span></text:p>
      <text:p text:style-name="P1149"><text:span text:style-name="T1149_1">γ)</text:span><text:span text:style-name="T1149_2"><text:tab/></text:span><text:span text:style-name="T1149_3">Η<text:s/>προώθηση<text:s/>και<text:s/>εφαρμογή<text:s/>μιας<text:s/>ολοκληρωμένης<text:s/>πολιτικής<text:s/>Ηλεκτρονικής<text:s/>Διακυβέρνησης,<text:s/>καθώς<text:s/>και<text:s/>των<text:s/>υποδομών<text:s/>και<text:s/>δικτύων<text:s/>του<text:s/>Υπουργείου<text:s/>με<text:s/>γνώμονα<text:s/>τη<text:s/>διαλειτουργικότητά<text:s/>τους<text:s/>και<text:s/>τη<text:s/>βελτίωση<text:s/>της<text:s/>παραγωγικής<text:s/>λειτουργίας<text:s/>του<text:s/>συνόλου<text:s/>του<text:s/>Υπουργείου.</text:span></text:p>
      <text:p text:style-name="P1150"><text:span text:style-name="T1150_1">2.</text:span><text:span text:style-name="T1150_2"><text:s/>Η<text:s/>Γενική<text:s/>Διεύθυνση<text:s/>Διοικητικής<text:s/>Υποστήριξης<text:s/>και<text:s/>Ηλεκτρονικής<text:s/>Διακυβέρνησης<text:s/>συγκροτείται<text:s/>από<text:s/>τις<text:s/>ακόλουθες<text:s/>οργανικές<text:s/>μονάδες:</text:span></text:p>
      <text:p text:style-name="P1151"><text:span text:style-name="T1151_1">α)</text:span><text:span text:style-name="T1151_2"><text:tab/></text:span><text:span text:style-name="T1151_3">Διεύθυνση<text:s/>Διοίκησης<text:s/>και<text:s/>Ανάπτυξης<text:s/>Ανθρώπινου<text:s/>Δυναμικού</text:span></text:p>
      <text:p text:style-name="P1152"><text:span text:style-name="T1152_1">β)</text:span><text:span text:style-name="T1152_2"><text:tab/></text:span><text:span text:style-name="T1152_3">Διεύθυνση<text:s/>Διοικητικής<text:s/>Υποστήριξης,<text:s/>Οργάνωσης<text:s/>και<text:s/>Νομοτεχνικής<text:s/>Επεξεργασίας</text:span></text:p>
      <text:p text:style-name="P1153"><text:span text:style-name="T1153_1">γ)</text:span><text:span text:style-name="T1153_2"><text:tab/></text:span><text:span text:style-name="T1153_3">Διεύθυνση<text:s/>Ηλεκτρονικής<text:s/>Διακυβέρνησης</text:span></text:p>
      <text:p text:style-name="P1154"><text:span text:style-name="T1154_1">δ)</text:span><text:span text:style-name="T1154_2"><text:tab/></text:span><text:span text:style-name="T1154_3">Αυτοτελές<text:s/>Τμήμα<text:s/>Παλλαϊκής<text:s/>Άμυνας-Πολιτικής<text:s/>Σχεδίασης<text:s/>έκτακτης<text:s/>Ανάγκης</text:span></text:p>
      <text:h text:style-name="P1155" text:outline-level="6"><text:span text:style-name="T1155_1">Άρθρο<text:s/>49<text:s/></text:span></text:h>
      <text:h text:style-name="P1156" text:outline-level="6"><text:span text:style-name="T1156_1">Διεύθυνση<text:s/>Διοίκησης</text:span></text:h>
      <text:p text:style-name="P1157"><text:span text:style-name="T1157_1">και<text:s/>Ανάπτυξης<text:s/>Ανθρώπινου<text:s/>Δυναμικού</text:span></text:p>
      <text:p text:style-name="P1158"><text:span text:style-name="T1158_1">1.</text:span><text:span text:style-name="T1158_2"><text:s/>Οι<text:s/>επιχειρησιακοί<text:s/>στόχοι<text:s/>της<text:s/>Διεύθυνσης<text:s/>Διοίκησης<text:s/>και<text:s/>Ανάπτυξης<text:s/>Ανθρώπινου<text:s/>Δυναμικού<text:s/>είναι:</text:span></text:p>
      <text:p text:style-name="P1159"><text:span text:style-name="T1159_1">α)</text:span><text:span text:style-name="T1159_2"><text:tab/></text:span><text:span text:style-name="T1159_3">Η<text:s/>δημιουργία<text:s/>του<text:s/>πλαισίου<text:s/>ορθολογικής<text:s/>διαχείρισης<text:s/>του<text:s/>ανθρώπινου<text:s/>δυναμικού<text:s/>του<text:s/>ΥΠ.ΠΟ.Α.</text:span></text:p>
      <text:p text:style-name="P1160"><text:span text:style-name="T1160_1">β)</text:span><text:span text:style-name="T1160_2"><text:tab/></text:span><text:span text:style-name="T1160_3">Η<text:s/>παρακολούθηση<text:s/>της<text:s/>πολιτικής<text:s/>για<text:s/>τη<text:s/>διοίκηση<text:s/>του<text:s/>προσωπικού<text:s/>του<text:s/>ΥΠ.ΠΟ.Α<text:s/>και<text:s/>των<text:s/>διοικητικών<text:s/>υπηρεσιών<text:s/>του.</text:span></text:p>
      <text:p text:style-name="P1161"><text:span text:style-name="T1161_1">γ)</text:span><text:span text:style-name="T1161_2"><text:tab/></text:span><text:span text:style-name="T1161_3">Η<text:s/>παρακολούθηση,<text:s/>ο<text:s/>προγραμματισμός<text:s/>και<text:s/>η<text:s/>βέλτιστη<text:s/>αξιοποίηση<text:s/>του<text:s/>ανθρώπινου<text:s/>δυναμικού<text:s/>του<text:s/>ΥΠ.ΠΟ.Α<text:s/>μέσα<text:s/>από<text:s/>την<text:s/>αναζήτηση<text:s/>και<text:s/>τον<text:s/>εντοπισμό<text:s/>των<text:s/>εκπαιδευτικών<text:s/>αναγκών<text:s/>και<text:s/>την<text:s/>επιμόρφωση<text:s/>και<text:s/>κατάρτιση<text:s/>σε<text:s/>συνεργασία<text:s/>με<text:s/>το<text:s/>Ε.Κ.Δ.Δ.Α</text:span></text:p>
      <text:p text:style-name="P1162"><text:span text:style-name="T1162_1">δ)</text:span><text:span text:style-name="T1162_2"><text:tab/></text:span><text:span text:style-name="T1162_3">Η<text:s/>άμεση<text:s/>ανταπόκριση<text:s/>στα<text:s/>υποβαλλόμενα<text:s/>αιτήματα<text:s/>υπαλλήλων<text:s/>και<text:s/>πολιτών.</text:span></text:p>
      <text:p text:style-name="P1163"><text:span text:style-name="T1163_1">2.</text:span><text:span text:style-name="T1163_2"><text:s/>Η<text:s/>Διεύθυνση<text:s/>Διοίκησης<text:s/>και<text:s/>Ανάπτυξης<text:s/>Ανθρώπινου<text:s/>Δυναμικού<text:s/>απαρτίζεται<text:s/>από<text:s/>τα<text:s/>ακόλουθα<text:s/>Τμήματα:</text:span></text:p>
      <text:p text:style-name="P1164"><text:span text:style-name="T1164_1">α)</text:span><text:span text:style-name="T1164_2"><text:tab/></text:span><text:span text:style-name="T1164_3">Τμήμα<text:s/>Διοίκησης<text:s/>Ανθρώπινου<text:s/>Δυναμικού<text:s/>τομέα<text:s/>Πολιτισμού</text:span></text:p>
      <text:p text:style-name="P1165"><text:span text:style-name="T1165_1">β)</text:span><text:span text:style-name="T1165_2"><text:tab/></text:span><text:span text:style-name="T1165_3">Τμήμα<text:s/>Διοίκησης<text:s/>Ανθρώπινου<text:s/>Δυναμικού<text:s/>τομέα<text:s/>Αθλητισμού</text:span></text:p>
      <text:p text:style-name="P1166"><text:span text:style-name="T1166_1">γ)</text:span><text:span text:style-name="T1166_2"><text:tab/></text:span><text:span text:style-name="T1166_3">Τμήμα<text:s/>Υποστήριξης<text:s/>Εποπτευομένων<text:s/>φορέων<text:s/>τομέα<text:s/>Πολιτισμού<text:s/>και<text:s/>Ανάπτυξης<text:s/>και<text:s/>Εκπαίδευσης<text:s/>Ανθρώπινου<text:s/>Δυναμικού</text:span></text:p>
      <text:p text:style-name="P1167"><text:span text:style-name="T1167_1">δ)</text:span><text:span text:style-name="T1167_2"><text:tab/></text:span><text:span text:style-name="T1167_3">Τμήμα<text:s/>Γραμματείας,<text:s/>Αρχείου<text:s/>και<text:s/>Ενημέρωσης<text:s/>Κοινού,</text:span></text:p>
      <text:p text:style-name="P1168"><text:span text:style-name="T1168_1">3.</text:span><text:span text:style-name="T1168_2"><text:s/>α)<text:s/>Το<text:s/>Τμήμα<text:s/>Διοίκησης<text:s/>Ανθρώπινου<text:s/>Δυναμικού<text:s/>τομέα<text:s/>Πολιτισμού<text:s/>είναι<text:s/>αρμόδιο<text:s/>για:</text:span></text:p>
      <text:p text:style-name="P1169"><text:span text:style-name="T1169_1">αα)</text:span><text:span text:style-name="T1169_2"><text:tab/></text:span><text:span text:style-name="T1169_3">Τον<text:s/>χειρισμό<text:s/>όλων<text:s/>των<text:s/>θεμάτων<text:s/>της<text:s/>υπηρεσιακής<text:s/>κατάστασης<text:s/>του<text:s/>προσωπικού<text:s/>των<text:s/>Γραφείων<text:s/>της<text:s/>πολιτικής<text:s/>ηγεσίας<text:s/>του<text:s/>Υπουργείου,<text:s/>του<text:s/>μόνιμου<text:s/>προσωπικού,<text:s/>του<text:s/>προσωπικού<text:s/>με<text:s/>σχέση<text:s/>εργασίας<text:s/>ιδιωτικού<text:s/>δικαίου<text:s/>αορίστου<text:s/>χρόνου,<text:s/>(εκτός<text:s/>του<text:s/>ωρομισθίου<text:s/>προσωπικού),<text:s/>καθώς<text:s/>και<text:s/>του<text:s/>προσωπικού<text:s/>με<text:s/>έμμισθη<text:s/>εντολή<text:s/>και<text:s/>του<text:s/>προσωπικού<text:s/>με<text:s/>θητεία.</text:span></text:p>
      <text:p text:style-name="P1170"><text:span text:style-name="T1170_1">ββ)</text:span><text:span text:style-name="T1170_2"><text:tab/></text:span><text:span text:style-name="T1170_3">Την<text:s/>επεξεργασία<text:s/>και<text:s/>τήρηση<text:s/>στοιχείων<text:s/>για<text:s/>την<text:s/>αριθμητική<text:s/>σύνθεση<text:s/>και<text:s/>τις<text:s/>ποσοτικές<text:s/>μεταβολές<text:s/>του<text:s/>προσωπικού.</text:span></text:p>
      <text:p text:style-name="P1171"><text:span text:style-name="T1171_1">γγ)</text:span><text:span text:style-name="T1171_2"><text:tab/></text:span><text:span text:style-name="T1171_3">Τον<text:s/>προγραμματισμό<text:s/>προσλήψεων<text:s/>του<text:s/>προσωπικού<text:s/>κατά<text:s/>Κλάδο<text:s/>και<text:s/>Ειδικότητα.</text:span></text:p>
      <text:p text:style-name="P1172"><text:span text:style-name="T1172_1">δδ)</text:span><text:span text:style-name="T1172_2"><text:tab/></text:span><text:span text:style-name="T1172_3">Την<text:s/>εφαρμογή<text:s/>του<text:s/>Πειθαρχικού<text:s/>Δικαίου.</text:span></text:p>
      <text:p text:style-name="P1173"><text:span text:style-name="T1173_1">εε)</text:span><text:span text:style-name="T1173_2"><text:tab/></text:span><text:span text:style-name="T1173_3">Την<text:s/>παροχή<text:s/>πληροφοριών<text:s/>και<text:s/>στοιχείων<text:s/>στις<text:s/>αρμόδιες<text:s/>δικαστικές<text:s/>αρχές,<text:s/>σε<text:s/>περίπτωση<text:s/>εφαρμογής<text:s/>ενδίκων<text:s/>μέσων<text:s/>για<text:s/>θέματα<text:s/>υπηρεσιακής<text:s/>κατάστασης<text:s/>του<text:s/>προσωπικού.</text:span></text:p>
      <text:p text:style-name="P1174"><text:span text:style-name="T1174_1">στστ)</text:span><text:span text:style-name="T1174_2"><text:tab/></text:span><text:span text:style-name="T1174_3">Τη<text:s/>διαδικασία<text:s/>ελέγχου<text:s/>και<text:s/>κοινοποίησης<text:s/>των<text:s/>εκθέσεων<text:s/>αξιολόγησης<text:s/>του<text:s/>προσωπικού.</text:span></text:p>
      <text:p text:style-name="P1175"><text:span text:style-name="T1175_1">ζζ)</text:span><text:span text:style-name="T1175_2"><text:tab/></text:span><text:span text:style-name="T1175_3">Την<text:s/>μέριμνα<text:s/>για<text:s/>τη<text:s/>συγκρότηση<text:s/>και<text:s/>σύνθεση<text:s/>του<text:s/>Κεντρικού<text:s/>Αρχαιολογικού<text:s/>Συμβουλίου,<text:s/>του<text:s/>Κεντρικού<text:s/>Συμβουλίου<text:s/>Νεωτέρων<text:s/>Μνημείων,<text:s/>των<text:s/>Τοπικών<text:s/>Συμβουλίων<text:s/>Μνημείων,<text:s/>του<text:s/>Τεχνικού<text:s/>Συμβουλίου<text:s/>και<text:s/>του<text:s/>Συμβουλίου<text:s/>Μουσείων.</text:span></text:p>
      <text:p text:style-name="P1176"><text:span text:style-name="T1176_1">ηη)</text:span><text:span text:style-name="T1176_2"><text:tab/></text:span><text:span text:style-name="T1176_3">Την<text:s/>μέριμνα<text:s/>για<text:s/>την<text:s/>συγκρότηση<text:s/>και<text:s/>σύνθεση<text:s/>των<text:s/>Υπηρεσιακών<text:s/>Συμβουλίων<text:s/>του<text:s/>Υπουργείου<text:s/>Πολιτισμού<text:s/>και<text:s/>των<text:s/>εποπτευομένων<text:s/>από<text:s/>αυτό<text:s/>Δημοσίων<text:s/>Υπηρεσιών<text:s/>και<text:s/>Νομικών<text:s/>Προσώπων<text:s/>Δημοσίου<text:s/>Δικαίου.</text:span></text:p>
      <text:p text:style-name="P1177"><text:span text:style-name="T1177_1">θθ)</text:span><text:span text:style-name="T1177_2"><text:tab/></text:span><text:span text:style-name="T1177_3">Την<text:s/>εποπτεία<text:s/>τήρησης<text:s/>του<text:s/>ωραρίου<text:s/>στο<text:s/>σύνολο<text:s/>των<text:s/>Οργανικών<text:s/>Μονάδων<text:s/>της<text:s/>Κεντρικής<text:s/>Υπηρεσίας<text:s/>του<text:s/>ΥΠ.ΠΟ.Α</text:span></text:p>
      <text:p text:style-name="P1178"><text:span text:style-name="T1178_1">ιι)</text:span><text:span text:style-name="T1178_2"><text:tab/></text:span><text:span text:style-name="T1178_3">Την<text:s/>μέριμνα<text:s/>για<text:s/>τη<text:s/>συγκρότηση<text:s/>και<text:s/>σύνθεση<text:s/>Ομάδων<text:s/>Εργασίας<text:s/>και<text:s/>Επιτροπών.</text:span></text:p>
      <text:p text:style-name="P1179"><text:span text:style-name="T1179_1">β)</text:span><text:span text:style-name="T1179_2"><text:tab/></text:span><text:span text:style-name="T1179_3">Το<text:s/>Τμήμα<text:s/>Διοίκησης<text:s/>Ανθρώπινου<text:s/>Δυναμικού<text:s/>τομέα<text:s/>Αθλητισμού<text:s/>είναι<text:s/>αρμόδιο<text:s/>για:</text:span></text:p>
      <text:p text:style-name="P1180"><text:span text:style-name="T1180_1">αα)</text:span><text:span text:style-name="T1180_2"><text:tab/></text:span><text:span text:style-name="T1180_3">Το<text:s/>χειρισμό<text:s/>όλων<text:s/>των<text:s/>θεμάτων<text:s/>πρόσληψης,<text:s/>μεταβολών<text:s/>και<text:s/>υπηρεσιακής<text:s/>κατάστασης<text:s/>του<text:s/>προσωπικού<text:s/>των<text:s/>Γραφείων<text:s/>της<text:s/>πολιτικής<text:s/>ηγεσίας,<text:s/>του<text:s/>μόνιμου<text:s/>και<text:s/>ιδιωτικού<text:s/>δικαίου<text:s/>αορίστου<text:s/>χρόνου<text:s/>προσωπικού<text:s/>της<text:s/>Γ.Γ.Α.<text:s/>και<text:s/>των<text:s/>εποπτευομένων<text:s/>φορέων<text:s/>αυτής,<text:s/>καθώς<text:s/>και<text:s/>των<text:s/>θεμάτων<text:s/>εποχικού<text:s/>προσωπικού<text:s/>των<text:s/>εποπτευ-<text:s/>ομένων<text:s/>φορέων.</text:span></text:p>
      <text:p text:style-name="P1181"><text:span text:style-name="T1181_1">ββ)</text:span><text:span text:style-name="T1181_2"><text:tab/></text:span><text:span text:style-name="T1181_3">Την<text:s/>επεξεργασία<text:s/>και<text:s/>τήρηση<text:s/>στοιχείων<text:s/>για<text:s/>την<text:s/>αριθμητική<text:s/>σύνθεση<text:s/>και<text:s/>τις<text:s/>ποσοτικές<text:s/>μεταβολές<text:s/>του<text:s/>προσωπικού<text:s/>της<text:s/>Γ.Γ.Α.<text:s/>και<text:s/>των<text:s/>εποπτευομένων<text:s/>φορέων<text:s/>αυτής.</text:span></text:p>
      <text:p text:style-name="P1182"><text:span text:style-name="T1182_1">γγ)</text:span><text:span text:style-name="T1182_2"><text:tab/></text:span><text:span text:style-name="T1182_3">Τον<text:s/>προγραμματισμό<text:s/>προσλήψεων<text:s/>του<text:s/>προσωπικού,<text:s/>κατά<text:s/>κλάδο<text:s/>και<text:s/>ειδικότητα,<text:s/>της<text:s/>Γ.Γ.Α.<text:s/>και<text:s/>των<text:s/>εποπτευόμενων<text:s/>φορέων<text:s/>αυτής.</text:span></text:p>
      <text:p text:style-name="P1183"><text:span text:style-name="T1183_1">δδ)</text:span><text:span text:style-name="T1183_2"><text:tab/></text:span><text:span text:style-name="T1183_3">Την<text:s/>τήρηση<text:s/>και<text:s/>επικαιροποίηση<text:s/>του<text:s/>προσωπικού<text:s/>Μητρώου<text:s/>των<text:s/>υπαλλήλων<text:s/>της<text:s/>Γ.Γ.Α.<text:s/>και<text:s/>των<text:s/>εποπτευόμενων<text:s/>φορέων<text:s/>αυτής,<text:s/>καθώς<text:s/>και<text:s/>του<text:s/>εποχικού<text:s/>προσωπικού<text:s/>των<text:s/>εποπτευομένων<text:s/>φορέων.</text:span></text:p>
      <text:p text:style-name="P1184"><text:span text:style-name="T1184_1">εε)</text:span><text:span text:style-name="T1184_2"><text:tab/></text:span><text:span text:style-name="T1184_3">Την<text:s/>εφαρμογή<text:s/>του<text:s/>Πειθαρχικού<text:s/>Δικαίου.</text:span></text:p>
      <text:p text:style-name="P1185"><text:span text:style-name="T1185_1">στστ)</text:span><text:span text:style-name="T1185_2"><text:tab/></text:span><text:span text:style-name="T1185_3">Την<text:s/>παροχή<text:s/>πληροφοριών<text:s/>και<text:s/>στοιχείων<text:s/>στις<text:s/>αρμόδιες<text:s/>δικαστικές<text:s/>αρχές,<text:s/>σε<text:s/>περίπτωση<text:s/>εφαρμογής<text:s/>ενδίκων<text:s/>μέσων<text:s/>για<text:s/>θέματα<text:s/>υπηρεσιακής<text:s/>κατάστασης<text:s/>του<text:s/>προσωπικού<text:s/>της<text:s/>Γ.Γ.Α.<text:s/>και<text:s/>των<text:s/>εποπτευόμενων<text:s/>φορέων<text:s/>αυτής.</text:span></text:p>
      <text:p text:style-name="P1186"><text:span text:style-name="T1186_1">ζζ)</text:span><text:span text:style-name="T1186_2"><text:tab/></text:span><text:span text:style-name="T1186_3">Τη<text:s/>διαδικασία<text:s/>ελέγχου<text:s/>και<text:s/>κοινοποίησης<text:s/>των<text:s/>εκθέσεων<text:s/>αξιολόγησης<text:s/>του<text:s/>προσωπικού<text:s/>της<text:s/>Γ.Γ.Α.</text:span></text:p>
      <text:p text:style-name="P1187"><text:span text:style-name="T1187_1">ηη)</text:span><text:span text:style-name="T1187_2"><text:tab/></text:span><text:span text:style-name="T1187_3">Τη<text:s/>μέριμνα<text:s/>για<text:s/>την<text:s/>τοποθέτηση<text:s/>αναγκαίου<text:s/>προσωπικού<text:s/>για<text:s/>την<text:s/>εξυπηρέτηση<text:s/>των<text:s/>συλλογικών<text:s/>οργάνων,<text:s/>τη<text:s/>σύσταση,<text:s/>συγκρότηση<text:s/>και<text:s/>σύνθεση<text:s/>των<text:s/>Υπηρεσιακών<text:s/>Συμβουλίων<text:s/>της<text:s/>Γ.Γ.Α.<text:s/>και<text:s/>των<text:s/>εποπτευομένων<text:s/>ΝΠΔΔ<text:s/>αυτής,<text:s/>καθώς<text:s/>και<text:s/>τη<text:s/>σύσταση,<text:s/>συγκρότηση<text:s/>και<text:s/>ορισμό<text:s/>μελών<text:s/>του<text:s/>Πειθαρχικού<text:s/>Συμβουλίου<text:s/>της<text:s/>Γ.Γ.Α..</text:span></text:p>
      <text:p text:style-name="P1188"><text:span text:style-name="T1188_1">θθ)</text:span><text:span text:style-name="T1188_2"><text:tab/></text:span><text:span text:style-name="T1188_3">Τη<text:s/>μέριμνα<text:s/>για<text:s/>τη<text:s/>συγκρότηση<text:s/>και<text:s/>σύνθεση<text:s/>των<text:s/>Ομάδων<text:s/>Εργασίας<text:s/>και<text:s/>των<text:s/>Επιτροπών<text:s/>της<text:s/>ΓΓΑ<text:s/>και<text:s/>των<text:s/>εποπτευομένων<text:s/>φορέων<text:s/>αυτής.</text:span></text:p>
      <text:p text:style-name="P1189"><text:span text:style-name="T1189_1">ιι)</text:span><text:span text:style-name="T1189_2"><text:tab/></text:span><text:span text:style-name="T1189_3">Τη<text:s/>διαδικασία<text:s/>διορισμού<text:s/>διακριθέντων<text:s/>αθλητών<text:s/>σε<text:s/>φορείς<text:s/>του<text:s/>δημόσιου<text:s/>τομέα,<text:s/>στη<text:s/>ΓΓΑ<text:s/>και<text:s/>στα<text:s/>εποπτευόμενα<text:s/>αυτής,<text:s/>καθώς<text:s/>και<text:s/>την<text:s/>έκδοση<text:s/>κοινών<text:s/>υπουργικών<text:s/>αποφάσεων<text:s/>καθορισμού<text:s/>των<text:s/>όρων<text:s/>και<text:s/>προϋποθέσεων<text:s/>διορισμού<text:s/>διακριθέντων<text:s/>αθλητών.</text:span></text:p>
      <text:p text:style-name="P1190"><text:span text:style-name="T1190_1">ιαια)</text:span><text:span text:style-name="T1190_2"><text:tab/></text:span><text:span text:style-name="T1190_3">Την<text:s/>έκδοση<text:s/>κοινών<text:s/>υπουργικών<text:s/>αποφάσεων<text:s/>για<text:s/>την<text:s/>έγκριση<text:s/>προσλήψεων<text:s/>Πτυχιούχων<text:s/>Φυσικής<text:s/>Αγωγής<text:s/>και<text:s/>την<text:s/>κατανομή<text:s/>αυτών<text:s/>ανά<text:s/>φορέα,<text:s/>για<text:s/>την<text:s/>υλοποίηση<text:s/>των<text:s/>προγραμμάτων<text:s/>Άθληση<text:s/>για<text:s/>Όλους.</text:span></text:p>
      <text:p text:style-name="P1191"><text:span text:style-name="T1191_1">ιβιβ)</text:span><text:span text:style-name="T1191_2"><text:tab/></text:span><text:span text:style-name="T1191_3">Τη<text:s/>μέριμνα<text:s/>για<text:s/>το<text:s/>διορισμό<text:s/>ή<text:s/>την<text:s/>αντικατάσταση<text:s/>μελών<text:s/>των<text:s/>Διοικήσεων<text:s/>των<text:s/>εποπτευομένων<text:s/>φορέων<text:s/>(ΝΠΔΔ<text:s/>και<text:s/>ΝΠΙΔ),<text:s/>σύμφωνα<text:s/>με<text:s/>τις<text:s/>ισχύουσες<text:s/>διατάξεις<text:s/>και<text:s/>τον<text:s/>κανονισμό<text:s/>λειτουργίας<text:s/>αυτών.</text:span></text:p>
      <text:p text:style-name="P1192"><text:span text:style-name="T1192_1">ιγιγ)</text:span><text:span text:style-name="T1192_2"><text:tab/></text:span><text:span text:style-name="T1192_3">Την<text:s/>άσκηση<text:s/>διοικητικού<text:s/>ελέγχου<text:s/>στις<text:s/>αποφάσεις<text:s/>των<text:s/>διοικήσεων<text:s/>(έλεγχος<text:s/>νομιμότητας<text:s/>επί<text:s/>των<text:s/>πρακτικών<text:s/>συνεδριάσεων)<text:s/>των<text:s/>εποπτευομένων<text:s/>φορέων<text:s/>(ΝΠΔΔ<text:s/>και<text:s/>ΝΠΙΔ),<text:s/>σύμφωνα<text:s/>με<text:s/>τις<text:s/>ισχύουσες<text:s/>διατάξεις<text:s/>και<text:s/>τον<text:s/>κανονισμό<text:s/>λειτουργίας<text:s/>αυτών.</text:span></text:p>
      <text:p text:style-name="P1193"><text:span text:style-name="T1193_1">ιδιδ)</text:span><text:span text:style-name="T1193_2"><text:tab/></text:span><text:span text:style-name="T1193_3">Την<text:s/>έγκριση<text:s/>κανονιστικών<text:s/>πράξεων,<text:s/>δια<text:s/>της<text:s/>εκ-<text:s/>δόσεως<text:s/>Υπουργικής<text:s/>απόφασης,<text:s/>των<text:s/>εποπτευομένων<text:s/>ΝΠΔΔ<text:s/>και<text:s/>ΝΠΙΔ,<text:s/>όπου<text:s/>αυτό<text:s/>προβλέπεται<text:s/>από<text:s/>το<text:s/>καταστατικό<text:s/>τους.</text:span></text:p>
      <text:p text:style-name="P1194"><text:span text:style-name="T1194_1">ιειε)</text:span><text:span text:style-name="T1194_2"><text:tab/></text:span><text:span text:style-name="T1194_3">Την<text:s/>έκδοση<text:s/>ή<text:s/>τροποποίηση<text:s/>των<text:s/>Κανονισμών<text:s/>Λειτουργίας<text:s/>όλων<text:s/>των<text:s/>εποπτευόμεων<text:s/>φορέων<text:s/>(ΝΠΔΔ<text:s/>και<text:s/>ΝΠΙΔ)<text:s/>σύμφωνα<text:s/>με<text:s/>τις<text:s/>ισχύουσες<text:s/>διατάξεις.</text:span></text:p>
      <text:p text:style-name="P1195"><text:span text:style-name="T1195_1">γ)</text:span><text:span text:style-name="T1195_2"><text:tab/></text:span><text:span text:style-name="T1195_3">Το<text:s/>Τμήμα<text:s/>Υποστήριξης<text:s/>Εποπτευομένων<text:s/>φορέων<text:s/>τομέα<text:s/>Πολιτισμού<text:s/>και<text:s/>Ανάπτυξης<text:s/>και<text:s/>Εκπαίδευσης<text:s/>Ανθρώπινου<text:s/>Δυναμικού,<text:s/>είναι<text:s/>αρμόδιο<text:s/>για:</text:span></text:p>
      <text:p text:style-name="P1196"><text:span text:style-name="T1196_1">αα)</text:span><text:span text:style-name="T1196_2"><text:tab/></text:span><text:span text:style-name="T1196_3">Τον<text:s/>χειρισμό<text:s/>όλων<text:s/>των<text:s/>θεμάτων<text:s/>υπηρεσιακής<text:s/>κατάστασης<text:s/>του<text:s/>προσωπικού<text:s/>των<text:s/>Δημοσίων<text:s/>Υπηρεσιών<text:s/>που<text:s/>εποπτεύονται<text:s/>από<text:s/>το<text:s/>Υπουργείο<text:s/>Πολιτισμού<text:s/>και<text:s/>Αθλητισμού<text:s/>(τομέα<text:s/>Πολιτισμού)<text:s/>και<text:s/>δεν<text:s/>διαθέτουν<text:s/>δική<text:s/>τους<text:s/>υπηρεσιακή<text:s/>μονάδα<text:s/>για<text:s/>τα<text:s/>θέματα<text:s/>αυτά.</text:span></text:p>
      <text:p text:style-name="P1197"><text:span text:style-name="T1197_1">ββ)</text:span><text:span text:style-name="T1197_2"><text:tab/></text:span><text:span text:style-name="T1197_3">Την<text:s/>μέριμνα<text:s/>για<text:s/>θέματα<text:s/>μονομελών<text:s/>οργάνων<text:s/>διοίκησης<text:s/>καθώς<text:s/>και<text:s/>για<text:s/>τη<text:s/>συγκρότηση<text:s/>και<text:s/>σύνθεση<text:s/>των<text:s/>συλλογικών<text:s/>οργάνων<text:s/>των<text:s/>εποπτευομένων,<text:s/>από<text:s/>το<text:s/>Υπουργείο<text:s/>Πολιτισμού<text:s/>και<text:s/>Αθλητισμού,<text:s/>(τομέα<text:s/>Πολιτισμού),<text:s/>φορέων.</text:span></text:p>
      <text:p text:style-name="P1198"><text:span text:style-name="T1198_1">γγ)</text:span><text:span text:style-name="T1198_2"><text:tab/></text:span><text:span text:style-name="T1198_3">Την<text:s/>μέριμνα<text:s/>για<text:s/>την<text:s/>ανίχνευση<text:s/>των<text:s/>επιμορφωτικών<text:s/>αναγκών<text:s/>και<text:s/>την<text:s/>εκπαίδευση<text:s/>του<text:s/>ανθρώπινου<text:s/>δυναμικού<text:s/>του<text:s/>Υπουργείου<text:s/>Πολιτισμού<text:s/>και<text:s/>Αθλητισμού<text:s/>σε<text:s/>συνεργασία<text:s/>με<text:s/>το<text:s/>Ε.Κ.Δ.Δ.Α.</text:span></text:p>
      <text:p text:style-name="P1199"><text:span text:style-name="T1199_1">δδ)</text:span><text:span text:style-name="T1199_2"><text:tab/></text:span><text:span text:style-name="T1199_3">Την<text:s/>ανάπτυξη<text:s/>και<text:s/>διαχείριση<text:s/>εκπαιδευτικών<text:s/>προγραμμάτων<text:s/>εξειδίκευσης<text:s/>των<text:s/>υπαλλήλων<text:s/>του<text:s/>Υπουργείου<text:s/>σε<text:s/>αντικείμενα<text:s/>της<text:s/>υπηρεσίας.</text:span></text:p>
      <text:p text:style-name="P1200"><text:span text:style-name="T1200_1">δ)</text:span><text:span text:style-name="T1200_2"><text:tab/></text:span><text:span text:style-name="T1200_3">Το<text:s/>Τμήμα<text:s/>Γραμματείας,<text:s/>Αρχείου<text:s/>και<text:s/>Ενημέρωσης<text:s/>Κοινού<text:s/>είναι<text:s/>αρμόδιο<text:s/>για:</text:span></text:p>
      <text:p text:style-name="P1201"><text:span text:style-name="T1201_1">αα)</text:span><text:span text:style-name="T1201_2"><text:tab/></text:span><text:span text:style-name="T1201_3">Τη<text:s/>διαχείριση<text:s/>της<text:s/>εισερχόμενης<text:s/>και<text:s/>εξερχόμενης<text:s/>αλληλογραφίας<text:s/>του<text:s/>Υπουργείου.</text:span></text:p>
      <text:p text:style-name="P1202"><text:span text:style-name="T1202_1">ββ)</text:span><text:span text:style-name="T1202_2"><text:tab/></text:span><text:span text:style-name="T1202_3">Την<text:s/>άμεση<text:s/>ανταπόκριση<text:s/>στα<text:s/>αιτήματα<text:s/>του<text:s/>πολίτη.</text:span></text:p>
      <text:p text:style-name="P1203"><text:span text:style-name="T1203_1">γγ)</text:span><text:span text:style-name="T1203_2"><text:tab/></text:span><text:span text:style-name="T1203_3">Την<text:s/>τήρηση<text:s/>προσωπικού<text:s/>υπηρεσιακού<text:s/>φακέλου<text:s/>για<text:s/>κάθε<text:s/>τακτικό<text:s/>υπάλληλο<text:s/>του<text:s/>Υπουργείου<text:s/>Πολιτισμού<text:s/>και<text:s/>Αθλητισμού.</text:span></text:p>
      <text:h text:style-name="P1204" text:outline-level="6"><text:span text:style-name="T1204_1">Άρθρο<text:s/>50<text:s/></text:span></text:h>
      <text:h text:style-name="P1205" text:outline-level="6"><text:span text:style-name="T1205_1">Διεύθυνση<text:s/>Διοικητικής<text:s/>Υποστήριξης,<text:s/>Οργάνωσηςκαι<text:s/>Νομοτεχνικής<text:s/>Επεξεργασίας</text:span></text:h>
      <text:p text:style-name="P1206"><text:span text:style-name="T1206_1">1.</text:span><text:span text:style-name="T1206_2"><text:s/>Οι<text:s/>επιχειρησιακοί<text:s/>στόχοι<text:s/>της<text:s/>Διεύθυνσης<text:s/>Διοικητικής<text:s/>Υποστήριξης,<text:s/>Οργάνωσης<text:s/>και<text:s/>Νομοτεχνικής<text:s/>Επεξεργασίας<text:s/>είναι<text:s/>οι<text:s/>προτάσεις<text:s/>ενεργειών<text:s/>που<text:s/>εντάσσονται<text:s/>σε<text:s/>προγράμματα<text:s/>διοικητικής<text:s/>οργάνωσης<text:s/>και<text:s/>εκσυγχρονισμού,<text:s/>η<text:s/>υλοποίηση<text:s/>και<text:s/>ο<text:s/>συντονισμός<text:s/>των<text:s/>ειδικότερων<text:s/>σχεδίων<text:s/>δράσης,<text:s/>η<text:s/>παρακολούθηση<text:s/>της<text:s/>εφαρμογής<text:s/>τους,<text:s/>η<text:s/>διοικητική<text:s/>υποστήριξη<text:s/>για<text:s/>την<text:s/>υλοποίηση<text:s/>των<text:s/>αναλαμβανόμενων<text:s/>δράσεων<text:s/>και<text:s/>η<text:s/>νομοτεχνική<text:s/>επεξεργασία<text:s/>των<text:s/>προτεινόμενων<text:s/>κανονιστικών<text:s/>ρυθμίσεων.</text:span></text:p>
      <text:p text:style-name="P1207"><text:span text:style-name="T1207_1">2.</text:span><text:span text:style-name="T1207_2"><text:s/>Η<text:s/>Διεύθυνση<text:s/>Διοικητικής<text:s/>Υποστήριξης,<text:s/>Οργάνωσης<text:s/>και<text:s/>Νομοτεχνικής<text:s/>Επεξεργασίας<text:s/>απαρτίζεται<text:s/>από<text:s/>τα<text:s/>ακόλουθα<text:s/>Τμήματα:</text:span></text:p>
      <text:p text:style-name="P1208"><text:span text:style-name="T1208_1">α)</text:span><text:span text:style-name="T1208_2"><text:tab/></text:span><text:span text:style-name="T1208_3">Τμήμα<text:s/>Διοικητικής<text:s/>Οργάνωσης<text:s/>και<text:s/>Εκσυγχρονισμού<text:s/>β)<text:s/>Τμήμα<text:s/>Νομοτεχνικής<text:s/>Επεξεργασίας</text:span></text:p>
      <text:p text:style-name="P1209"><text:span text:style-name="T1209_1">γ)</text:span><text:span text:style-name="T1209_2"><text:tab/></text:span><text:span text:style-name="T1209_3">Τμήμα<text:s/>Παιδικού<text:s/>Σταθμού,<text:s/>Γενικής<text:s/>Μέριμνας<text:s/>και<text:s/>Ασφάλειας<text:s/>Χώρων</text:span></text:p>
      <text:p text:style-name="P1210"><text:span text:style-name="T1210_1">3.</text:span><text:span text:style-name="T1210_2"><text:s/>α)<text:s/>Το<text:s/>Τμήμα<text:s/>Διοικητικής<text:s/>Οργάνωσης<text:s/>και<text:s/>Εκσυγχρονισμού<text:s/>είναι<text:s/>αρμόδιο<text:s/>για:</text:span></text:p>
      <text:p text:style-name="P1211"><text:span text:style-name="T1211_1">αα)</text:span><text:span text:style-name="T1211_2"><text:tab/></text:span><text:span text:style-name="T1211_3">Την<text:s/>εφαρμογή<text:s/>συστημάτων<text:s/>και<text:s/>μεθόδων<text:s/>οργάνωσης<text:s/>και<text:s/>διοίκησης<text:s/>και<text:s/>άλλων<text:s/>έργων<text:s/>συμβολής<text:s/>στην<text:s/>εκσυγχρονισμένη<text:s/>οργάνωση<text:s/>και<text:s/>λειτουργία<text:s/>των<text:s/>Υπηρεσιών<text:s/>του<text:s/>Υπουργείου<text:s/>καθώς<text:s/>και<text:s/>στην<text:s/>ενδυνάμωση<text:s/>της<text:s/>διοικητικής<text:s/>ικανότητάς<text:s/>τους.</text:span></text:p>
      <text:p text:style-name="P1212"><text:span text:style-name="T1212_1">ββ)</text:span><text:span text:style-name="T1212_2"><text:tab/></text:span><text:span text:style-name="T1212_3">Τη<text:s/>διαμόρφωση<text:s/>των<text:s/>διαδικασιών<text:s/>εφαρμογής<text:s/>των<text:s/>διοικητικών<text:s/>αλλαγών<text:s/>σε<text:s/>συνεργασία<text:s/>με<text:s/>τις<text:s/>καθ΄<text:s/>ύλην<text:s/>αρμόδιες<text:s/>Υπηρεσίες.</text:span></text:p>
      <text:p text:style-name="P1213"><text:span text:style-name="T1213_1">γγ)</text:span><text:span text:style-name="T1213_2"><text:tab/></text:span><text:span text:style-name="T1213_3">Τη<text:s/>συγκέντρωση<text:s/>σχετικών<text:s/>μελετών<text:s/>για<text:s/>θέματα<text:s/>διοικητικής<text:s/>οργάνωσης<text:s/>και<text:s/>εκσυγχρονισμού<text:s/>άλλων<text:s/>Υπηρεσιών<text:s/>του<text:s/>Υπουργείου<text:s/>ή<text:s/>άλλων<text:s/>Φορέων<text:s/>της<text:s/>Δημόσιας<text:s/>Διοίκησης.</text:span></text:p>
      <text:p text:style-name="P1214"><text:span text:style-name="T1214_1">δδ)</text:span><text:span text:style-name="T1214_2"><text:tab/></text:span><text:span text:style-name="T1214_3">Τη<text:s/>διαχείριση<text:s/>και<text:s/>διάχυση<text:s/>της<text:s/>ευρύτερης<text:s/>γνώσης<text:s/>και<text:s/>τεχνογνωσίας<text:s/>σε<text:s/>θέματα<text:s/>διοικητικής<text:s/>οργάνωσης<text:s/>και<text:s/>εκσυγχρονισμού.</text:span></text:p>
      <text:p text:style-name="P1215"><text:span text:style-name="T1215_1">β)</text:span><text:span text:style-name="T1215_2"><text:tab/></text:span><text:span text:style-name="T1215_3">Το<text:s/>Τμήμα<text:s/>Νομοτεχνικής<text:s/>Επεξεργασίας<text:s/>είναι<text:s/>αρμόδιο<text:s/>για:</text:span></text:p>
      <text:p text:style-name="P1216"><text:span text:style-name="T1216_1">αα)</text:span><text:span text:style-name="T1216_2"><text:tab/></text:span><text:span text:style-name="T1216_3">Τη<text:s/>νομοτεχνική<text:s/>επεξεργασία<text:s/>προεδρικών<text:s/>διαταγμάτων<text:s/>και<text:s/>αποφάσεων<text:s/>κανονιστικού<text:s/>περιεχομένου<text:s/>που<text:s/>καταρτίζονται<text:s/>ή<text:s/>προτείνονται<text:s/>από<text:s/>τις<text:s/>καθ΄<text:s/>ύλην<text:s/>αρμόδιες<text:s/>Υπηρεσίες<text:s/>του<text:s/>Υπουργείου.</text:span></text:p>
      <text:p text:style-name="P1217"><text:span text:style-name="T1217_1">ββ)</text:span><text:span text:style-name="T1217_2"><text:tab/></text:span><text:span text:style-name="T1217_3">Τη<text:s/>συγκέντρωση<text:s/>και<text:s/>επεξεργασία<text:s/>των<text:s/>απόψεων<text:s/>και<text:s/>των<text:s/>προτάσεων<text:s/>συναρμόδιων<text:s/>Υπουργείων<text:s/>ή<text:s/>Φορέων<text:s/>επί<text:s/>των<text:s/>προτεινόμενων<text:s/>κανονιστικών<text:s/>ρυθμίσεων.</text:span></text:p>
      <text:p text:style-name="P1218"><text:span text:style-name="T1218_1">γγ)</text:span><text:span text:style-name="T1218_2"><text:tab/></text:span><text:span text:style-name="T1218_3">Την<text:s/>υποβολή<text:s/>σχεδίων<text:s/>προεδρικών<text:s/>διαταγμάτων<text:s/>και<text:s/>αποφάσεων<text:s/>κανονιστικού<text:s/>περιεχομένου<text:s/>για<text:s/>υπογραφή<text:s/>τους<text:s/>από<text:s/>την<text:s/>ιεραρχία<text:s/>του<text:s/>Υπουργείου<text:s/>καθώς<text:s/>και<text:s/>των<text:s/>συναρμόδιων<text:s/>Υπουργείων.</text:span></text:p>
      <text:p text:style-name="P1219"><text:span text:style-name="T1219_1">δδ)</text:span><text:span text:style-name="T1219_2"><text:tab/></text:span><text:span text:style-name="T1219_3">Τη<text:s/>μέριμνα<text:s/>δημοσίευσης<text:s/>των<text:s/>κειμένων<text:s/>αυτών<text:s/>στην<text:s/>Εφημερίδα<text:s/>της<text:s/>Κυβερνήσεως.</text:span></text:p>
      <text:p text:style-name="P1220"><text:span text:style-name="T1220_1">γ)</text:span><text:span text:style-name="T1220_2"><text:tab/></text:span><text:span text:style-name="T1220_3">Το<text:s/>Τμήμα<text:s/>Παιδικού<text:s/>Σταθμού,<text:s/>Γενικής<text:s/>Μέριμνας<text:s/>και<text:s/>Ασφάλειας<text:s/>Χώρων<text:s/>είναι<text:s/>αρμόδιο<text:s/>για:</text:span></text:p>
      <text:p text:style-name="P1221"><text:span text:style-name="T1221_1">αα)</text:span><text:span text:style-name="T1221_2"><text:tab/></text:span><text:span text:style-name="T1221_3">Τη<text:s/>λειτουργία<text:s/>Παιδικού<text:s/>Σταθμού<text:s/>ως<text:s/>προς<text:s/>τη<text:s/>διαχείριση<text:s/>θεμάτων<text:s/>εξυπηρέτησης,<text:s/>παιδαγωγικής<text:s/>απασχόλησης,<text:s/>μεταφοράς,<text:s/>διατροφής<text:s/>και<text:s/>ιατρικής<text:s/>παρακολούθησης<text:s/>παιδιών<text:s/>προσχολικής<text:s/>ηλικίας<text:s/>των<text:s/>υπαλλήλων<text:s/>του<text:s/>Υπουργείου.</text:span></text:p>
      <text:p text:style-name="P1222"><text:span text:style-name="T1222_1">ββ)</text:span><text:span text:style-name="T1222_2"><text:tab/></text:span><text:span text:style-name="T1222_3">Την<text:s/>επιμέλεια<text:s/>της<text:s/>καθαριότητας,<text:s/>της<text:s/>ευπρέπειας<text:s/>και<text:s/>ασφάλειας<text:s/>των<text:s/>χώρων<text:s/>και<text:s/>κτιρίων<text:s/>της<text:s/>Κεντρικής<text:s/>Υπηρεσίας<text:s/>του<text:s/>Υπουργείου<text:s/>ως<text:s/>προς<text:s/>τα<text:s/>θέματα<text:s/>κατανομής<text:s/>του<text:s/>προσωπικού<text:s/>των<text:s/>θυρωρείων<text:s/>(Θυρωρών).</text:span></text:p>
      <text:p text:style-name="P1223"><text:span text:style-name="T1223_1">γγ)</text:span><text:span text:style-name="T1223_2"><text:tab/></text:span><text:span text:style-name="T1223_3">Τη<text:s/>λειτουργία<text:s/>Γραφείου<text:s/>Ελεγκτών<text:s/>Ιατρών<text:s/>με<text:s/>μέριμνα<text:s/>και<text:s/>για<text:s/>την<text:s/>υγιεινή<text:s/>των<text:s/>χώρων<text:s/>εργασίας<text:s/>και<text:s/>τον<text:s/>κατ’<text:s/>οίκον<text:s/>έλεγχο<text:s/>ασθενούντων<text:s/>υπαλλήλων<text:s/>του<text:s/>Υπουργείου.</text:span></text:p>
      <text:h text:style-name="P1224" text:outline-level="6"><text:span text:style-name="T1224_1">Άρθρο<text:s/>51<text:s/></text:span></text:h>
      <text:h text:style-name="P1225" text:outline-level="6"><text:span text:style-name="T1225_1">Διεύθυνση<text:s/>Ηλεκτρονικής<text:s/>Διακυβέρνησης</text:span></text:h>
      <text:p text:style-name="P1226"><text:span text:style-name="T1226_1">1.</text:span><text:span text:style-name="T1226_2"><text:s/>Οι<text:s/>επιχειρησιακοί<text:s/>στόχοι<text:s/>της<text:s/>Διεύθυνσης<text:s/>Ηλεκτρονικής<text:s/>Διακυβέρνησης<text:s/>είναι<text:s/>η<text:s/>ανάλυση,<text:s/>η<text:s/>επέκταση,<text:s/>η<text:s/>αξιολόγηση<text:s/>και<text:s/>αξιοποίηση<text:s/>των<text:s/>υποδομών<text:s/>πληροφορικής<text:s/>και<text:s/>επικοινωνιών.</text:span></text:p>
      <text:p text:style-name="P1227"><text:span text:style-name="T1227_1">2.</text:span><text:span text:style-name="T1227_2"><text:s/>Η<text:s/>Διεύθυνση<text:s/>Ηλεκτρονικής<text:s/>Διακυβέρνησης<text:s/>απαρτίζεται<text:s/>από<text:s/>τα<text:s/>ακόλουθα<text:s/>Τμήματα:</text:span></text:p>
      <text:p text:style-name="P1228"><text:span text:style-name="T1228_1">α)</text:span><text:span text:style-name="T1228_2"><text:tab/></text:span><text:span text:style-name="T1228_3">Τμήμα<text:s/>Υποδομών</text:span></text:p>
      <text:p text:style-name="P1229"><text:span text:style-name="T1229_1">β)</text:span><text:span text:style-name="T1229_2"><text:tab/></text:span><text:span text:style-name="T1229_3">Τμήμα<text:s/>Πληροφοριακών<text:s/>Συστημάτων</text:span></text:p>
      <text:p text:style-name="P1230"><text:span text:style-name="T1230_1">γ)</text:span><text:span text:style-name="T1230_2"><text:tab/></text:span><text:span text:style-name="T1230_3">Τμήμα<text:s/>Καινοτόμων<text:s/>Υπηρεσιών<text:s/>Τεκμηρίωσης,<text:s/>Απλού-<text:s/>στευσης<text:s/>Διαδικασιών<text:s/>και<text:s/>Δημιουργίας<text:s/>Προτύπων</text:span></text:p>
      <text:p text:style-name="P1231"><text:span text:style-name="T1231_1">δ)</text:span><text:span text:style-name="T1231_2"><text:tab/></text:span><text:span text:style-name="T1231_3">Τμήμα<text:s/>Πληροφορικής<text:s/>Τομέα<text:s/>Αθλητισμού</text:span></text:p>
      <text:p text:style-name="P1232"><text:span text:style-name="T1232_1">3.</text:span><text:span text:style-name="T1232_2"><text:s/>α)<text:s/>Το<text:s/>Τμήμα<text:s/>Υποδομών<text:s/>είναι<text:s/>αρμόδιο<text:s/>για:</text:span></text:p>
      <text:p text:style-name="P1233"><text:span text:style-name="T1233_1">αα)</text:span><text:span text:style-name="T1233_2"><text:tab/></text:span><text:span text:style-name="T1233_3">Την<text:s/>εγκατάσταση,<text:s/>συντήρηση<text:s/>και<text:s/>διαχείριση<text:s/>των<text:s/>συστημάτων<text:s/>πληροφορικής<text:s/>και<text:s/>επικοινωνιών<text:s/>της<text:s/>Κεντρικής<text:s/>Υπηρεσίας<text:s/>και<text:s/>των<text:s/>Περιφερειακών<text:s/>Υπηρεσιών<text:s/>του<text:s/>Υπουργείου<text:s/>Πολιτισμού<text:s/>και<text:s/>Αθλητισμού.</text:span></text:p>
      <text:p text:style-name="P1234"><text:span text:style-name="T1234_1">ββ)</text:span><text:span text:style-name="T1234_2"><text:tab/></text:span><text:span text:style-name="T1234_3">Τον<text:s/>καθορισμό<text:s/>προδιαγραφών,<text:s/>αξιολόγηση<text:s/>και<text:s/>επιλογή<text:s/>του<text:s/>τεχνικού<text:s/>εξοπλισμού<text:s/>των<text:s/>συστημάτων<text:s/>πληροφορικής<text:s/>και<text:s/>τηλεπικοινωνιών<text:s/>της<text:s/>Κεντρικής<text:s/>Υπηρεσίας<text:s/>και<text:s/>των<text:s/>Περιφερειακών<text:s/>Υπηρεσιών<text:s/>του<text:s/>Υπουργείου.</text:span></text:p>
      <text:p text:style-name="P1235"><text:span text:style-name="T1235_1">γγ)</text:span><text:span text:style-name="T1235_2"><text:tab/></text:span><text:span text:style-name="T1235_3">Την<text:s/>εφαρμογή<text:s/>τεχνικών<text:s/>μεθόδων<text:s/>και<text:s/>μέτρων<text:s/>για<text:s/>την<text:s/>ασφάλεια<text:s/>της<text:s/>τεχνολογικής<text:s/>υποδομής<text:s/>των<text:s/>πληροφοριακών<text:s/>συστημάτων,<text:s/>αλλά<text:s/>των<text:s/>δεδομένων<text:s/>που<text:s/>διακινούνται,<text:s/>υποβάλλονται<text:s/>σε<text:s/>επεξεργασία<text:s/>και<text:s/>αποθηκεύονται<text:s/>σε<text:s/>αυτά.</text:span></text:p>
      <text:p text:style-name="P1236"><text:span text:style-name="T1236_1">δδ)</text:span><text:span text:style-name="T1236_2"><text:tab/></text:span><text:span text:style-name="T1236_3">Τη<text:s/>διαχείριση<text:s/>και<text:s/>συντήρηση<text:s/>των<text:s/>κέντρων<text:s/>δεδομένων<text:s/>(DATA<text:s/>CENTERS)<text:s/>του<text:s/>Υπουργείου.</text:span></text:p>
      <text:p text:style-name="P1237"><text:span text:style-name="T1237_1">εε)</text:span><text:span text:style-name="T1237_2"><text:tab/></text:span><text:span text:style-name="T1237_3">Τη<text:s/>σύνταξη<text:s/>προδιαγραφών,<text:s/>εγκατάσταση<text:s/>και<text:s/>συντήρηση<text:s/>δικτύων<text:s/>δεδομένων,<text:s/>φωνής<text:s/>και<text:s/>εικόνας<text:s/>στα<text:s/>κτήρια<text:s/>και<text:s/>τους<text:s/>χώρους<text:s/>του<text:s/>Υπουργείου<text:s/>Πολιτισμού<text:s/>και<text:s/>Αθλητισμού.</text:span></text:p>
      <text:p text:style-name="P1238"><text:span text:style-name="T1238_1">στστ)</text:span><text:span text:style-name="T1238_2"><text:tab/></text:span><text:span text:style-name="T1238_3">Την<text:s/>παροχή<text:s/>τεχνικής<text:s/>υποστήριξης<text:s/>στις<text:s/>Υπηρεσίες<text:s/>του<text:s/>Υπουργείου<text:s/>Πολιτισμού<text:s/>και<text:s/>Αθλητισμού<text:s/>και<text:s/>στους<text:s/>φορείς<text:s/>και<text:s/>τα<text:s/>νομικά<text:s/>πρόσωπα<text:s/>που<text:s/>εποπτεύονται<text:s/>από<text:s/>αυτό.</text:span></text:p>
      <text:p text:style-name="P1239"><text:span text:style-name="T1239_1">ηη)</text:span><text:span text:style-name="T1239_2"><text:tab/></text:span><text:span text:style-name="T1239_3">Την<text:s/>τεκμηρίωση<text:s/>του<text:s/>εξοπλισμού<text:s/>των<text:s/>συστημάτων<text:s/>πληροφορικής<text:s/>και<text:s/>τηλεπικοινωνιών<text:s/>του<text:s/>Υπουργείου<text:s/>και<text:s/>την<text:s/>τήρηση<text:s/>σχετικού<text:s/>αρχείου.</text:span></text:p>
      <text:p text:style-name="P1240"><text:span text:style-name="T1240_1">β)</text:span><text:span text:style-name="T1240_2"><text:tab/></text:span><text:span text:style-name="T1240_3">Το<text:s/>Τμήμα<text:s/>Πληροφοριακών<text:s/>Συστημάτων<text:s/>είναι<text:s/>αρμόδιο<text:s/>για:</text:span></text:p>
      <text:p text:style-name="P1241"><text:span text:style-name="T1241_1">αα)</text:span><text:span text:style-name="T1241_2"><text:tab/></text:span><text:span text:style-name="T1241_3">Τη<text:s/>μελέτη,<text:s/>ανάλυση,<text:s/>σχεδίαση,<text:s/>ανάπτυξη<text:s/>και<text:s/>τεκμηρίωση<text:s/>πληροφοριακών<text:s/>συστημάτων<text:s/>για<text:s/>την<text:s/>ηλεκτρονική<text:s/>υποστήριξη<text:s/>των<text:s/>απαιτήσεων<text:s/>τόσο<text:s/>των<text:s/>υπηρεσιών<text:s/>της<text:s/>κεντρικής<text:s/>υπηρεσίας<text:s/>και<text:s/>των<text:s/>περιφερειακών<text:s/>υπηρεσιών<text:s/>του<text:s/>Υπουργείου<text:s/>Πολιτισμού<text:s/>και<text:s/>Αθλητισμού,<text:s/>όσο<text:s/>και<text:s/>των<text:s/>υπηρεσιών<text:s/>προς<text:s/>τους<text:s/>πολίτες<text:s/>και<text:s/>τις<text:s/>επιχειρήσεις<text:s/>στον<text:s/>τομέα<text:s/>του<text:s/>Πολιτισμού.</text:span></text:p>
      <text:p text:style-name="P1242"><text:span text:style-name="T1242_1">ββ)</text:span><text:span text:style-name="T1242_2"><text:tab/></text:span><text:span text:style-name="T1242_3">Τη<text:s/>σύνταξη<text:s/>τεχνικών<text:s/>προδιαγραφών,<text:s/>η<text:s/>τεχνική<text:s/>αξιολόγηση<text:s/>και<text:s/>η<text:s/>προμήθεια<text:s/>των<text:s/>εφαρμογών<text:s/>πληροφοριακών<text:s/>συστημάτων.</text:span></text:p>
      <text:p text:style-name="P1243"><text:span text:style-name="T1243_1">γγ)</text:span><text:span text:style-name="T1243_2"><text:tab/></text:span><text:span text:style-name="T1243_3">Τη<text:s/>δημιουργία<text:s/>και<text:s/>διαχείριση<text:s/>Μητρώου<text:s/>Πληροφοριακών<text:s/>Συστημάτων<text:s/>του<text:s/>Υπουργείου<text:s/>Πολιτισμού<text:s/>και<text:s/>η<text:s/>παροχή<text:s/>εγκρίσεων<text:s/>για<text:s/>την<text:s/>αγορά<text:s/>νέων<text:s/>σύμφωνα<text:s/>με<text:s/>το<text:s/>ν.<text:s/>3979/2011.</text:span></text:p>
      <text:p text:style-name="P1244"><text:span text:style-name="T1244_1">δδ)</text:span><text:span text:style-name="T1244_2"><text:tab/></text:span><text:span text:style-name="T1244_3">Την<text:s/>παροχή<text:s/>τεχνικής<text:s/>υποστήριξης<text:s/>και<text:s/>εκπαίδευσης<text:s/>χρηστών<text:s/>σε<text:s/>όλες<text:s/>τις<text:s/>Υπηρεσίες<text:s/>του<text:s/>Υπουργείου,<text:s/>σε<text:s/>Δημόσιες<text:s/>Υπηρεσίες<text:s/>και<text:s/>Νομικά<text:s/>Πρόσωπα<text:s/>που<text:s/>εποπτεύονται<text:s/>από<text:s/>το<text:s/>Υπουργείο.</text:span></text:p>
      <text:p text:style-name="P1245"><text:span text:style-name="T1245_1">εε)</text:span><text:span text:style-name="T1245_2"><text:tab/></text:span><text:span text:style-name="T1245_3">Τη<text:s/>διοικητική<text:s/>παρακολούθηση,<text:s/>διαχείριση<text:s/>και<text:s/>υποστήριξη<text:s/>έργων<text:s/>πληροφοριακών<text:s/>συστημάτων<text:s/>Εποπτευ-<text:s/>ομένων<text:s/>Φορέων.</text:span></text:p>
      <text:p text:style-name="P1246"><text:span text:style-name="T1246_1">γ)</text:span><text:span text:style-name="T1246_2"><text:tab/></text:span><text:span text:style-name="T1246_3">Το<text:s/>Τμήμα<text:s/>Καινοτόμων<text:s/>Υπηρεσιών<text:s/>Τεκμηρίωσης,<text:s/>Απλούστευσης<text:s/>Διαδικασιών<text:s/>και<text:s/>Δημιουργίας<text:s/>Προτύπων<text:s/>με<text:s/>χρήση<text:s/>Τεχνολογίας<text:s/>Πληροφορικής<text:s/>και<text:s/>Επικοινωνιών<text:s/>είναι<text:s/>αρμόδιο<text:s/>για:</text:span></text:p>
      <text:p text:style-name="P1247"><text:span text:style-name="T1247_1">αα)</text:span><text:span text:style-name="T1247_2"><text:tab/></text:span><text:span text:style-name="T1247_3">Τον<text:s/>σχεδιασμό<text:s/>και<text:s/>την<text:s/>υλοποίηση<text:s/>σε<text:s/>υλικοτεχνικό<text:s/>επίπεδο<text:s/>δράσεων<text:s/>για<text:s/>τη<text:s/>δημιουργία<text:s/>εθνικού<text:s/>ψηφιακού<text:s/>πολιτιστικού<text:s/>αποθέματος<text:s/>και<text:s/>την<text:s/>τεχνική<text:s/>μέριμνα<text:s/>για<text:s/>τη<text:s/>διάχυση<text:s/>και<text:s/>ανάδειξή<text:s/>του<text:s/>σε<text:s/>εθνικά<text:s/>και<text:s/>ευρωπαϊκά<text:s/>δίκτυα,<text:s/>καθώς<text:s/>και<text:s/>για<text:s/>τη<text:s/>μακροχρόνια<text:s/>διατήρησή<text:s/>του<text:s/>σε<text:s/>συνεργασία<text:s/>με<text:s/>τη<text:s/>Διεύθυνση<text:s/>Εθνικού<text:s/>Αρχείου<text:s/>Μνημείων.</text:span></text:p>
      <text:p text:style-name="P1248"><text:span text:style-name="T1248_1">ββ)</text:span><text:span text:style-name="T1248_2"><text:tab/></text:span><text:span text:style-name="T1248_3">Τον<text:s/>σχεδιασμό<text:s/>και<text:s/>υλοποίηση<text:s/>σε<text:s/>υλικοτεχνικό<text:s/>επίπεδο<text:s/>υπηρεσιών<text:s/>για<text:s/>τη<text:s/>βελτίωση<text:s/>της<text:s/>πρόσβασης<text:s/>του<text:s/>κοινού<text:s/>στο<text:s/>ψηφιακό<text:s/>περιεχόμενο<text:s/>και<text:s/>για<text:s/>τη<text:s/>διάθεση<text:s/>και<text:s/>επαναχρησιμοποίηση<text:s/>του<text:s/>ψηφιακού<text:s/>περιεχομένου<text:s/>σε<text:s/>εφαρμογές<text:s/>στον<text:s/>τουρισμό,<text:s/>την<text:s/>εκπαίδευση,<text:s/>την<text:s/>έρευνα<text:s/>κλπ.<text:s/>σε<text:s/>συνεργασία<text:s/>με<text:s/>τη<text:s/>Διεύθυνση<text:s/>Εθνικού<text:s/>Αρχείου<text:s/>Μνημείων.</text:span></text:p>
      <text:p text:style-name="P1249"><text:span text:style-name="T1249_1">γγ)</text:span><text:span text:style-name="T1249_2"><text:tab/></text:span><text:span text:style-name="T1249_3">Την<text:s/>τεχνική<text:s/>διαχείριση,<text:s/>συντήρηση,<text:s/>εξέλιξη<text:s/>και<text:s/>περαιτέρω<text:s/>ανάπτυξη<text:s/>των<text:s/>επίσημων<text:s/>διαδικτυακών<text:s/>πυλών<text:s/>του<text:s/>τομέα<text:s/>Πολιτισμού<text:s/>και<text:s/>υπηρεσιών<text:s/>προστιθέμενης<text:s/>αξίας<text:s/>που<text:s/>αφορούν<text:s/>πολιτιστικό<text:s/>ή/και<text:s/>τουριστικό<text:s/>περιεχόμενο.</text:span></text:p>
      <text:p text:style-name="P1250"><text:span text:style-name="T1250_1">δδ)</text:span><text:span text:style-name="T1250_2"><text:tab/></text:span><text:span text:style-name="T1250_3">Την<text:s/>τεχνική<text:s/>συμβολή<text:s/>στη<text:s/>συλλογή<text:s/>και<text:s/>διαχείριση<text:s/>γεωχωρικών<text:s/>δεδομένων,<text:s/>καθώς<text:s/>και<text:s/>στη<text:s/>διαμόρφωση<text:s/>εθνικών<text:s/>βάσεων<text:s/>δεδομένων<text:s/>σε<text:s/>συνεργασία<text:s/>με<text:s/>τη<text:s/>Διεύθυνση<text:s/>Εθνικού<text:s/>Αρχείου<text:s/>Μνημείων<text:s/>και<text:s/>τη<text:s/>Διεύθυνση<text:s/>Αναστήλωσης<text:s/>Αρχαίων<text:s/>Μνημείων.</text:span></text:p>
      <text:p text:style-name="P1251"><text:span text:style-name="T1251_1">εε)</text:span><text:span text:style-name="T1251_2"><text:tab/></text:span><text:span text:style-name="T1251_3">Την<text:s/>ενημέρωση<text:s/>και<text:s/>εκπαίδευση<text:s/>του<text:s/>προσωπικού<text:s/>των<text:s/>Υπηρεσιών<text:s/>του<text:s/>Υπουργείου<text:s/>Πολιτισμού<text:s/>και<text:s/>Αθλητισμού<text:s/>και<text:s/>των<text:s/>εποπτευόμενων<text:s/>ή<text:s/>άλλων<text:s/>πολιτιστικών<text:s/>φορέων<text:s/>σε<text:s/>θέματα<text:s/>σχετικά<text:s/>με<text:s/>το<text:s/>αντικείμενο<text:s/>του<text:s/>Τμήματος.</text:span></text:p>
      <text:p text:style-name="P1252"><text:span text:style-name="T1252_1">στστ)</text:span><text:span text:style-name="T1252_2"><text:tab/></text:span><text:span text:style-name="T1252_3">Τη<text:s/>μέριμνα<text:s/>για<text:s/>την<text:s/>ανάπτυξη<text:s/>και<text:s/>εφαρμογή<text:s/>από<text:s/>της<text:s/>κατά<text:s/>αντικείμενο<text:s/>αρμόδιες<text:s/>Υπηρεσίες<text:s/>σύγχρονων<text:s/>τεχνικών<text:s/>μεθόδων<text:s/>(της<text:s/>π.χ.<text:s/>μέτρηση<text:s/>εργασίας,<text:s/>επιχειρησιακή<text:s/>έρευνα,<text:s/>ανάλυση<text:s/>κόστους-<text:s/>ωφέλειας,<text:s/>εργονομία<text:s/>κ.λπ.)<text:s/>για<text:s/>την<text:s/>αύξηση<text:s/>της<text:s/>παραγωγικότητας.</text:span></text:p>
      <text:p text:style-name="P1253"><text:span text:style-name="T1253_1">ζζ)</text:span><text:span text:style-name="T1253_2"><text:tab/></text:span><text:span text:style-name="T1253_3">Τη<text:s/>λήψη<text:s/>μέτρων<text:s/>για<text:s/>την<text:s/>ενίσχυση<text:s/>της<text:s/>αποτελε-<text:s/>σματικότητας<text:s/>και<text:s/>αποδοτικότητας<text:s/>των<text:s/>υπηρεσιών<text:s/>του<text:s/>Υπουργείου.</text:span></text:p>
      <text:p text:style-name="P1254"><text:span text:style-name="T1254_1">ηη)</text:span><text:span text:style-name="T1254_2"><text:tab/></text:span><text:span text:style-name="T1254_3">Την<text:s/>εφαρμογή<text:s/>μεθόδων<text:s/>μέτρησης<text:s/>της<text:s/>αποδοτικό-<text:s/>τητας<text:s/>των<text:s/>υπηρεσιών<text:s/>του<text:s/>Υπουργείου<text:s/>και<text:s/>αξιολόγηση<text:s/>αυτών.</text:span></text:p>
      <text:p text:style-name="P1255"><text:span text:style-name="T1255_1">θθ)</text:span><text:span text:style-name="T1255_2"><text:tab/></text:span><text:span text:style-name="T1255_3">Τον<text:s/>προσδιορισμό<text:s/>της<text:s/>ετήσιας<text:s/>στοχοθεσίας<text:s/>της<text:s/>υπηρεσίας<text:s/>και<text:s/>τον<text:s/>καθορισμό<text:s/>των<text:s/>σχετικών<text:s/>δεικτών<text:s/>παρακολούθησης<text:s/>της<text:s/>υλοποίησης<text:s/>της.</text:span></text:p>
      <text:p text:style-name="P1256"><text:span text:style-name="T1256_1">δ)</text:span><text:span text:style-name="T1256_2"><text:tab/></text:span><text:span text:style-name="T1256_3">Το<text:s/>Τμήμα<text:s/>Πληροφορικής<text:s/>Τομέα<text:s/>Αθλητισμού<text:s/>είναι<text:s/>αρμόδιο<text:s/>για<text:s/>την:</text:span></text:p>
      <text:p text:style-name="P1257"><text:span text:style-name="T1257_1">αα)</text:span><text:span text:style-name="T1257_2"><text:tab/></text:span><text:span text:style-name="T1257_3">Κάλυψη<text:s/>των<text:s/>μηχανογραφικών<text:s/>αναγκών<text:s/>τόσο<text:s/>της<text:s/>Γενικής<text:s/>Γραμματείας<text:s/>Αθλητισμού<text:s/>όσο<text:s/>και<text:s/>των<text:s/>εποπτευόμενων<text:s/>από<text:s/>αυτή<text:s/>νομικών<text:s/>προσώπων,<text:s/>οργανισμών<text:s/>και<text:s/>αθλητικών<text:s/>ομοσπονδιών,<text:s/>σε<text:s/>εφαρμογές<text:s/>Intranet/<text:s/>Internet<text:s/>Applications,<text:s/>από<text:s/>πλευράς<text:s/>ανάλυσης,<text:s/>σχεδίασης,<text:s/>προγραμματισμού,<text:s/>τεκμηρίωσης,<text:s/>υλοποίησης<text:s/>των<text:s/>εφαρμογών<text:s/>και<text:s/>σύνταξης<text:s/>ειδικών<text:s/>τεχνικών<text:s/>μελετών<text:s/>σκοπιμότητας.<text:s/>Διαχείριση<text:s/>και<text:s/>υποστήριξη<text:s/>του<text:s/>Δικτύου<text:s/>δομημένης<text:s/>καλωδίωσης<text:s/>Φωνής<text:s/>και<text:s/>Δεδομένων,<text:s/>mail<text:s/>server<text:s/>και<text:s/>web<text:s/>mail.</text:span></text:p>
      <text:p text:style-name="P1258"><text:span text:style-name="T1258_1">ββ)</text:span><text:span text:style-name="T1258_2"><text:tab/></text:span><text:span text:style-name="T1258_3">Διασφάλιση<text:s/>της<text:s/>καλής<text:s/>λειτουργίας,<text:s/>εκμετάλλευσης<text:s/>και<text:s/>συντήρησης<text:s/>του<text:s/>μηχανογραφικού<text:s/>εξοπλισμού<text:s/>της<text:s/>ΓΓΑ,<text:s/>η<text:s/>προετοιμασία<text:s/>δεδομένων,<text:s/>ο<text:s/>έλεγχος<text:s/>εισόδου<text:s/>–<text:s/>εξόδου<text:s/>τους<text:s/>και<text:s/>η<text:s/>ασφάλεια<text:s/>του<text:s/>όλου<text:s/>συστήματος<text:s/>πληροφορικής.</text:span></text:p>
      <text:p text:style-name="P1259"><text:span text:style-name="T1259_1">γγ)</text:span><text:span text:style-name="T1259_2"><text:tab/></text:span><text:span text:style-name="T1259_3">Συντήρηση<text:s/>και<text:s/>επισκευή<text:s/>του<text:s/>τεχνικού<text:s/>εξοπλισμού<text:s/>(HARDWARE),<text:s/>εγκατάσταση,<text:s/>συντήρηση<text:s/>και<text:s/>διαχείριση<text:s/>λογισμικού<text:s/>(SOFTWARE).</text:span></text:p>
      <text:p text:style-name="P1260"><text:span text:style-name="T1260_1">δδ)</text:span><text:span text:style-name="T1260_2"><text:tab/></text:span><text:span text:style-name="T1260_3">Διασφάλιση<text:s/>της<text:s/>παραγωγικής<text:s/>λειτουργίας<text:s/>των<text:s/>πληροφοριακών<text:s/>συστημάτων<text:s/>και<text:s/>των<text:s/>τοπικών<text:s/>δικτύων,<text:s/>που<text:s/>εξυπηρετούν<text:s/>τις<text:s/>λειτουργίες<text:s/>της<text:s/>ΓΓΑ.</text:span></text:p>
      <text:p text:style-name="P1261"><text:span text:style-name="T1261_1">εε)</text:span><text:span text:style-name="T1261_2"><text:tab/></text:span><text:span text:style-name="T1261_3">Τεκμηρίωση<text:s/>της<text:s/>εφαρμογής<text:s/>των<text:s/>εξελίξεων<text:s/>στον<text:s/>τομέα<text:s/>των<text:s/>τεχνολογιών<text:s/>της<text:s/>πληροφορικής<text:s/>και<text:s/>των<text:s/>προηγμένων<text:s/>επικοινωνιών,<text:s/>ιδιαίτερα<text:s/>στο<text:s/>χώρο<text:s/>της<text:s/>δημόσιας<text:s/>διοίκησης<text:s/>στον<text:s/>ελληνικό<text:s/>και<text:s/>διεθνή<text:s/>χώρο.</text:span></text:p>
      <text:p text:style-name="P1262"><text:span text:style-name="T1262_1">Στστ)<text:s/>Παροχή<text:s/>υπηρεσιών<text:s/>πληροφορικής<text:s/>σε<text:s/>όλες<text:s/>της<text:s/>οργανικές<text:s/>μονάδες<text:s/>και<text:s/>τους<text:s/>χρήστες<text:s/>της<text:s/>ΓΓΑ.</text:span></text:p>
      <text:p text:style-name="P1263"><text:span text:style-name="T1263_1">ζζ)</text:span><text:span text:style-name="T1263_2"><text:tab/></text:span><text:span text:style-name="T1263_3">Συνεχή<text:s/>ενημέρωση<text:s/>και<text:s/>εκπαίδευση<text:s/>των<text:s/>υπαλλήλων<text:s/>του<text:s/>Τμήματος.</text:span></text:p>
      <text:p text:style-name="P1264"><text:span text:style-name="T1264_1">ηη)</text:span><text:span text:style-name="T1264_2"><text:tab/></text:span><text:span text:style-name="T1264_3">Εκπαίδευση<text:s/>και<text:s/>τεχνική<text:s/>υποστήριξη<text:s/>στη<text:s/>λειτουργία<text:s/>των<text:s/>εφαρμογών<text:s/>στους<text:s/>χρήστες<text:s/>της<text:s/>ΓΓΑ<text:s/>και<text:s/>των<text:s/>Εποπτευόμενων<text:s/>Φορέων.</text:span></text:p>
      <text:p text:style-name="P1265"><text:span text:style-name="T1265_1">θθ)</text:span><text:span text:style-name="T1265_2"><text:tab/></text:span><text:span text:style-name="T1265_3">Δημιουργία,<text:s/>ανάπτυξη,<text:s/>υποστήριξη,<text:s/>αναβάθμιση<text:s/>και<text:s/>διαχείριση<text:s/>των<text:s/>ιστοτόπων<text:s/>της<text:s/>ΓΓΑ<text:s/>και<text:s/>προβολή,<text:s/>μέσω<text:s/>εφαρμογών,<text:s/>του<text:s/>έργου<text:s/>της<text:s/>ΓΓΑ<text:s/>στο<text:s/>διαδίκτυο.</text:span></text:p>
      <text:p text:style-name="P1266"><text:span text:style-name="T1266_1">ιι)</text:span><text:span text:style-name="T1266_2"><text:tab/></text:span><text:span text:style-name="T1266_3">Διαχείριση<text:s/>όλων<text:s/>των<text:s/>δράσεων<text:s/>της<text:s/>ηλεκτρονικής<text:s/>διακυβέρνησης.</text:span></text:p>
      <text:p text:style-name="P1267"><text:span text:style-name="T1267_1">ιαια)</text:span><text:span text:style-name="T1267_2"><text:tab/></text:span><text:span text:style-name="T1267_3">Κατάθεση<text:s/>πληροφοριών,<text:s/>δεδομένων<text:s/>και<text:s/>μετα-<text:s/>δεδομένων,<text:s/>που<text:s/>αφορούν<text:s/>στον<text:s/>αθλητισμό,<text:s/>για<text:s/>χρήση<text:s/>στο<text:s/>αποθετήριο<text:s/>ανοικτών<text:s/>δεδομένων<text:s/>για<text:s/>τη<text:s/>διάθεση<text:s/>γεωχωρικής<text:s/>πληροφορίας,<text:s/>στο<text:s/>πλαίσιο<text:s/>του<text:s/>Προγράμματος<text:s/>Open<text:s/>Government<text:s/>Partnership<text:s/>(ν.<text:s/>3882/2010<text:s/>(Α'<text:s/>166)<text:s/>και<text:s/>ν.<text:s/>3979/2011(Α'<text:s/>138).</text:span></text:p>
      <text:p text:style-name="P1268"><text:span text:style-name="T1268_1">ιβιβ)</text:span><text:span text:style-name="T1268_2"><text:tab/></text:span><text:span text:style-name="T1268_3">Υποστήριξη<text:s/>Πληροφοριακής<text:s/>και<text:s/>Μηχανογραφικής<text:s/>υποδομής<text:s/>αθλητικών<text:s/>διοργανώσεων<text:s/>και<text:s/>εκδηλώσεων,<text:s/>καθώς<text:s/>και<text:s/>προβολή<text:s/>αυτών<text:s/>μέσω<text:s/>διαδικτύου<text:s/>(σχεδιασμός<text:s/>Ιστοτόπων)<text:s/>και<text:s/>έντυπου<text:s/>υλικού.</text:span></text:p>
      <text:h text:style-name="P1269" text:outline-level="6"><text:span text:style-name="T1269_1">Άρθρο<text:s/>52</text:span></text:h>
      <text:p text:style-name="P1270"><text:span text:style-name="T1270_1">Αυτοτελές<text:s/>Τμήμα<text:s/>Παλλαϊκής<text:s/>Άμυνας<text:s/>-</text:span></text:p>
      <text:p text:style-name="P1271"><text:span text:style-name="T1271_1">Πολιτικής<text:s/>Σχεδίασης<text:s/>έκτακτης<text:s/>Ανάγκης</text:span></text:p>
      <text:p text:style-name="P1272"><text:span text:style-name="T1272_1">Το<text:s/>Αυτοτελές<text:s/>Τμήμα<text:s/>Παλλαϊκής<text:s/>Άμυνας-Πολιτικής<text:s/>Σχεδίασης<text:s/>έκτακτης<text:s/>Ανάγκης<text:s/>είναι<text:s/>αρμόδιο<text:s/>για<text:s/>τον<text:s/>σχεδιασμό,<text:s/>την<text:s/>οργάνωση,<text:s/>την<text:s/>κινητικότητα<text:s/>και<text:s/>τη<text:s/>δράση<text:s/>κατά<text:s/>τον<text:s/>πόλεμο<text:s/>ή<text:s/>σε<text:s/>περίπτωση<text:s/>έκτακτης<text:s/>ανάγκης<text:s/>των<text:s/>Υπηρεσιών<text:s/>του<text:s/>Υπουργείου,<text:s/>καθώς<text:s/>και<text:s/>η<text:s/>ρύθμιση<text:s/>κάθε<text:s/>σχετικού<text:s/>θέματος,<text:s/>σύμφωνα<text:s/>με<text:s/>τις<text:s/>ισχύουσες<text:s/>κάθε<text:s/>φορά<text:s/>διατάξεις.</text:span></text:p>
      <text:h text:style-name="P1273" text:outline-level="6"><text:span text:style-name="T1273_1">Άρθρο<text:s/>53<text:s/></text:span></text:h>
      <text:h text:style-name="P1274" text:outline-level="6"><text:span text:style-name="T1274_1">Υπηρεσία<text:s/>Συντήρησης<text:s/>Μνημείων<text:s/>Ακροπόλεως<text:s/>(ΥΣΜΑ)</text:span></text:h>
      <text:p text:style-name="P1275"><text:span text:style-name="T1275_1">1.</text:span><text:span text:style-name="T1275_2"><text:s/>Η<text:s/>Υπηρεσία<text:s/>Συντήρησης<text:s/>Μνημείων<text:s/>Ακροπόλεως<text:s/>(ΥΣΜΑ)<text:s/>συστάθηκε<text:s/>και<text:s/>λειτουργεί<text:s/>με<text:s/>το<text:s/>π.δ.<text:s/>97/1999<text:s/>(Α΄<text:s/>104)<text:s/>και<text:s/>υπάγεται<text:s/>απευθείας<text:s/>στον<text:s/>Γενικό<text:s/>Γραμματέα<text:s/>του<text:s/>Υπουργείου<text:s/>Πολιτισμού<text:s/>και<text:s/>Αθλητισμού.</text:span></text:p>
      <text:p text:style-name="P1276"><text:span text:style-name="T1276_1">2.</text:span><text:span text:style-name="T1276_2"><text:s/>Σκοπός<text:s/>της<text:s/>ΥΣΜΑ<text:s/>είναι<text:s/>η<text:s/>οργάνωση<text:s/>και<text:s/>υλοποίηση<text:s/>των<text:s/>έργων<text:s/>του<text:s/>άρθρου<text:s/>1<text:s/>του<text:s/>π.δ.<text:s/>97/1999<text:s/>σύμφωνα<text:s/>με<text:s/>τον<text:s/>προγραμματισμό<text:s/>και<text:s/>τις<text:s/>οδηγίες<text:s/>και<text:s/>υπό<text:s/>την<text:s/>επο-<text:s/>πτεία<text:s/>της<text:s/>Επιτροπής<text:s/>Συντήρησης<text:s/>Μνημείων<text:s/>Ακρόπολης<text:s/>(ΕΣΜΑ)<text:s/>του<text:s/>άρθρου<text:s/>2<text:s/>του<text:s/>π.δ.<text:s/>97/1999.<text:s/>Στην<text:s/>ΥΣΜΑ<text:s/>υπάγονται<text:s/>και<text:s/>οι<text:s/>αρμοδιότητες<text:s/>και<text:s/>οι<text:s/>δραστηριότητες<text:s/>των<text:s/>τεχνικών<text:s/>γραφείων,<text:s/>των<text:s/>εργοταξίων,<text:s/>των<text:s/>έργων,<text:s/>του<text:s/>τομέα<text:s/>συντήρησης,<text:s/>του<text:s/>συνεργείου<text:s/>διάσπαρτων<text:s/>μελών,<text:s/>του<text:s/>ηλεκτρομηχανολογικού<text:s/>συνεργείου,<text:s/>του<text:s/>συνεργείου<text:s/>τεχνικής<text:s/>υποστήριξης,<text:s/>του<text:s/>εργαστηρίου<text:s/>εκμαγείων,<text:s/>του<text:s/>φωτογραφικού<text:s/>εργαστηρίου,<text:s/>του<text:s/>λογιστηρίου<text:s/>του<text:s/>εργοταξίου,<text:s/>καθώς<text:s/>και<text:s/>η<text:s/>Γραμματεία<text:s/>και<text:s/>το<text:s/>αρχείο<text:s/>της<text:s/>ΕΣΜΑ.</text:span></text:p>
      <text:h text:style-name="P1277" text:outline-level="2"><text:span text:style-name="T1277_1">ΚΕΦΑΛΑΙΟ<text:s/></text:span></text:h>
      <text:h text:style-name="P1278" text:outline-level="2"><text:span text:style-name="T1278_1">Δ'</text:span></text:h>
      <text:h text:style-name="P1279" text:outline-level="6"><text:span text:style-name="T1279_1">Άρθρο<text:s/>54<text:s/></text:span></text:h>
      <text:h text:style-name="P1280" text:outline-level="6"><text:span text:style-name="T1280_1">Γενική<text:s/>Γραμματεία<text:s/>Αθλητισμού</text:span></text:h>
      <text:p text:style-name="P1281"><text:span text:style-name="T1281_1">1.</text:span><text:span text:style-name="T1281_2"><text:s/>Έργο<text:s/>της<text:s/>Γενικής<text:s/>Γραμματείας<text:s/>Αθλητισμού<text:s/>(Γ.Γ.Α.)<text:s/>είναι<text:s/>ο<text:s/>στρατηγικός<text:s/>σχεδιασμός<text:s/>και<text:s/>η<text:s/>εφαρμογή<text:s/>της<text:s/>αθλητικής<text:s/>πολιτικής<text:s/>της<text:s/>χώρας,<text:s/>στο<text:s/>πλαίσιο<text:s/>της<text:s/>συνταγματικής<text:s/>υποχρέωσης<text:s/>του<text:s/>κράτους<text:s/>για<text:s/>την<text:s/>προστασία,<text:s/>ανώτατη<text:s/>εποπτεία<text:s/>και<text:s/>οικονομική<text:s/>στήριξη<text:s/>του<text:s/>αθλητισμού.<text:s/>Ειδικότερα,<text:s/>αποστολή<text:s/>της<text:s/>Γ.Γ.Α.<text:s/>είναι:</text:span></text:p>
      <text:p text:style-name="P1282"><text:span text:style-name="T1282_1">α)Η<text:s/>πρόληψη<text:s/>και<text:s/>διασφάλιση<text:s/>της<text:s/>υγείας<text:s/>του<text:s/>αθλητή<text:s/>και<text:s/>αθλούμενου.</text:span></text:p>
      <text:p text:style-name="P1283"><text:span text:style-name="T1283_1">β)Η<text:s/>συστηματική<text:s/>καλλιέργεια,<text:s/>διάδοση<text:s/>και<text:s/>εμπέδωση<text:s/>στην<text:s/>κοινωνική<text:s/>συνείδηση<text:s/>του<text:s/>αθλητικού<text:s/>πνεύματος<text:s/>και<text:s/>των<text:s/>αξιών<text:s/>του<text:s/>Ολυμπισμού<text:s/>και<text:s/>η<text:s/>διάδοσή<text:s/>τους<text:s/>σε<text:s/>εθνικό<text:s/>και<text:s/>διεθνές<text:s/>επίπεδο<text:s/>με<text:s/>κάθε<text:s/>πρόσφορο<text:s/>μέσο.</text:span></text:p>
      <text:p text:style-name="P1284"><text:span text:style-name="T1284_1">γ)Η<text:s/>επιστημονική<text:s/>τεκμηρίωση<text:s/>των<text:s/>αθλητικών<text:s/>αναγκών<text:s/>της<text:s/>χώρας<text:s/>και<text:s/>η<text:s/>αποτύπωσή<text:s/>τους<text:s/>σε<text:s/>στρατηγική<text:s/>αθλητική<text:s/>πολιτική,<text:s/>που<text:s/>εφαρμόζεται<text:s/>με<text:s/>επιχειρησιακά<text:s/>προγράμματα<text:s/>δράσεις,<text:s/>ενέργειες<text:s/>και<text:s/>έργα.</text:span></text:p>
      <text:p text:style-name="P1285"><text:span text:style-name="T1285_1">δ)Η<text:s/>θεσμική,<text:s/>επιστημονική,<text:s/>υλικοτεχνική<text:s/>και<text:s/>οικονομική<text:s/>στήριξη<text:s/>των<text:s/>εποπτευομένων<text:s/>δημοσίων<text:s/>και<text:s/>ιδιωτικών<text:s/>αθλητικών<text:s/>φορέων<text:s/>(Ν.Π.),<text:s/>ώστε<text:s/>να<text:s/>εξασφαλίζεται<text:s/>αποτελεσματικότητα,<text:s/>αποδοτικότητα<text:s/>και<text:s/>ποιότητα<text:s/>στο<text:s/>παραγόμενο<text:s/>αθλητικό<text:s/>έργο<text:s/>τους.</text:span></text:p>
      <text:p text:style-name="P1286"><text:span text:style-name="T1286_1">ε)Η<text:s/>εποπτεία<text:s/>και<text:s/>ο<text:s/>έλεγχος<text:s/>των<text:s/>πάσης<text:s/>φύσεως<text:s/>προσώπων<text:s/>ή<text:s/>φορέων<text:s/>που<text:s/>διέπονται<text:s/>από<text:s/>την<text:s/>αθλητική<text:s/>πολιτική<text:s/>της<text:s/>χώρας<text:s/>σύμφωνα<text:s/>με<text:s/>τις<text:s/>εκάστοτε<text:s/>ισχύουσες<text:s/>διατάξεις<text:s/>και<text:s/>η<text:s/>αξιολόγηση<text:s/>της<text:s/>δράσης<text:s/>τους<text:s/>με<text:s/>βάση<text:s/>τον<text:s/>εκάστοτε<text:s/>διαμορφούμενο<text:s/>στρατηγικό<text:s/>σχεδιασμό<text:s/>και<text:s/>προγραμματισμό<text:s/>της<text:s/>αθλητικής<text:s/>πολιτικής.</text:span></text:p>
      <text:h text:style-name="P1287" text:outline-level="6"><text:span text:style-name="T1287_1">Άρθρο<text:s/>55<text:s/></text:span></text:h>
      <text:h text:style-name="P1288" text:outline-level="6"><text:span text:style-name="T1288_1">Γενική<text:s/>Διεύθυνση<text:s/>Υποστήριξης<text:s/>Αθλητισμού</text:span></text:h>
      <text:p text:style-name="P1289"><text:span text:style-name="T1289_1">1.</text:span><text:span text:style-name="T1289_2"><text:s/>Ο<text:s/>Στρατηγικός<text:s/>σκοπός<text:s/>της<text:s/>Γενικής<text:s/>Διεύθυνσης<text:s/>Υποστήριξης<text:s/>Αθλητισμού<text:s/>είναι<text:s/>ο<text:s/>εθνικός<text:s/>επιτελικός<text:s/>σχεδιασμός<text:s/>καθώς<text:s/>και<text:s/>η<text:s/>συνολική<text:s/>ευθύνη<text:s/>για<text:s/>όλα<text:s/>τα<text:s/>θέματα<text:s/>που<text:s/>αφορούν<text:s/>στην<text:s/>πρόοδο<text:s/>και<text:s/>στην<text:s/>καλύτερη<text:s/>διοργάνωση<text:s/>και<text:s/>λειτουργία<text:s/>του<text:s/>Αθλητισμού<text:s/>στη<text:s/>χώρα</text:span></text:p>
      <text:p text:style-name="P1290"><text:span text:style-name="T1290_1">2.</text:span><text:span text:style-name="T1290_2"><text:s/>Η<text:s/>Γενική<text:s/>Διεύθυνση<text:s/>Υποστήριξης<text:s/>Αθλητισμού<text:s/>συγκροτείται<text:s/>από<text:s/>τις<text:s/>ακόλουθες<text:s/>οργανικές<text:s/>μονάδες:</text:span></text:p>
      <text:p text:style-name="P1291"><text:span text:style-name="T1291_1">α)</text:span><text:span text:style-name="T1291_2"><text:tab/></text:span><text:span text:style-name="T1291_3">Διεύθυνση<text:s/>Αγωνιστικού<text:s/>Αθλητισμού.</text:span></text:p>
      <text:p text:style-name="P1292"><text:span text:style-name="T1292_1">β)</text:span><text:span text:style-name="T1292_2"><text:tab/></text:span><text:span text:style-name="T1292_3">Διεύθυνση<text:s/>Επαγγελματικού<text:s/>Αθλητισμού<text:s/>και<text:s/>Επαγγελμάτων<text:s/>Αθλητισμού.</text:span></text:p>
      <text:p text:style-name="P1293"><text:span text:style-name="T1293_1">γ)</text:span><text:span text:style-name="T1293_2"><text:tab/></text:span><text:span text:style-name="T1293_3">Διεύθυνση<text:s/>Άθλησης<text:s/>για<text:s/>Όλους,<text:s/>Προβολής,<text:s/>Ανάπτυξης<text:s/>Αθλητισμού<text:s/>και<text:s/>Διατροφής.</text:span></text:p>
      <text:p text:style-name="P1294"><text:span text:style-name="T1294_1">δ)</text:span><text:span text:style-name="T1294_2"><text:tab/></text:span><text:span text:style-name="T1294_3">Διεύθυνση<text:s/>Τεχνικών<text:s/>Υπηρεσιών.</text:span></text:p>
      <text:h text:style-name="P1295" text:outline-level="6"><text:span text:style-name="T1295_1">Άρθρο<text:s/>56<text:s/></text:span></text:h>
      <text:h text:style-name="P1296" text:outline-level="6"><text:span text:style-name="T1296_1">Διεύθυνση<text:s/>Αγωνιστικού<text:s/>Αθλητισμού.</text:span></text:h>
      <text:p text:style-name="P1297"><text:span text:style-name="T1297_1">1.</text:span><text:span text:style-name="T1297_2"><text:s/>Οι<text:s/>επιχειρησιακοί<text:s/>στόχοι<text:s/>της<text:s/>Διεύθυνσης<text:s/>Αγωνιστικού<text:s/>Αθλητισμού<text:s/>είναι<text:s/>ο<text:s/>σχεδιασμός,<text:s/>ο<text:s/>προγραμματισμός,<text:s/>ο<text:s/>έλεγχος,<text:s/>η<text:s/>εποπτεία<text:s/>και<text:s/>η<text:s/>παρακολούθηση<text:s/>της<text:s/>άσκησης<text:s/>όλων<text:s/>των<text:s/>αθλημάτων<text:s/>–<text:s/>αγωνισμάτων<text:s/>που<text:s/>καλλιεργούν<text:s/>οι<text:s/>αναγνωρισμένες<text:s/>αθλητικές<text:s/>Ομοσπονδίες<text:s/>και<text:s/>αθλητικών<text:s/>διοργανώσεων<text:s/>σε<text:s/>όλα<text:s/>τα<text:s/>επίπεδα<text:s/>και<text:s/>βαθμίδες<text:s/>του<text:s/>ερασιτεχνικού<text:s/>Αγωνιστικού<text:s/>Αθλητισμού,<text:s/>η<text:s/>νομιμοποίηση<text:s/>και<text:s/>υποβοήθηση<text:s/>των<text:s/>αθλητικών<text:s/>φορέων<text:s/>για<text:s/>την<text:s/>ανάπτυξη<text:s/>του<text:s/>αθλήματος<text:s/>τους,<text:s/>η<text:s/>λήψη<text:s/>μέτρων<text:s/>για<text:s/>την<text:s/>καλύτερη<text:s/>λειτουργία<text:s/>και<text:s/>οργάνωση<text:s/>του<text:s/>Αγωνιστικού<text:s/>Αθλητισμού<text:s/>και<text:s/>η<text:s/>εν<text:s/>γένει<text:s/>άσκηση<text:s/>εποπτείας<text:s/>και<text:s/>ελέγχου<text:s/>στο<text:s/>χώρο<text:s/>του<text:s/>Ελληνικού<text:s/>Ερασιτεχνικού<text:s/>Αθλητισμού</text:span></text:p>
      <text:p text:style-name="P1298"><text:span text:style-name="T1298_1">2.</text:span><text:span text:style-name="T1298_2"><text:s/>Η<text:s/>Διεύθυνση<text:s/>Αγωνιστικού<text:s/>Αθλητισμού<text:s/>απαρτίζεται<text:s/>από<text:s/>τα<text:s/>ακόλουθα<text:s/>Τμήματα:</text:span></text:p>
      <text:p text:style-name="P1299"><text:span text:style-name="T1299_1">α)</text:span><text:span text:style-name="T1299_2"><text:tab/></text:span><text:span text:style-name="T1299_3">Τμήμα<text:s/>Αθλητικών<text:s/>Φορέων</text:span></text:p>
      <text:p text:style-name="P1300"><text:span text:style-name="T1300_1">β)</text:span><text:span text:style-name="T1300_2"><text:tab/></text:span><text:span text:style-name="T1300_3">Τμήμα<text:s/>Αθλημάτων<text:s/>Κλασσικού<text:s/>Αθλητισμού<text:s/>και<text:s/>Αθλοπαιδιών</text:span></text:p>
      <text:p text:style-name="P1301"><text:span text:style-name="T1301_1">γ)</text:span><text:span text:style-name="T1301_2"><text:tab/></text:span><text:span text:style-name="T1301_3">Τμήμα<text:s/>Υγρού<text:s/>Στίβου<text:s/>και<text:s/>Μαχητικών<text:s/>Αθλημάτων.</text:span></text:p>
      <text:p text:style-name="P1302"><text:span text:style-name="T1302_1">δ)</text:span><text:span text:style-name="T1302_2"><text:tab/></text:span><text:span text:style-name="T1302_3">Τμήμα<text:s/>Μοντέρνων<text:s/>και<text:s/>Τεχνικών<text:s/>Αθλημάτων</text:span></text:p>
      <text:p text:style-name="P1303"><text:span text:style-name="T1303_1">ε)</text:span><text:span text:style-name="T1303_2"><text:tab/></text:span><text:span text:style-name="T1303_3">Τμήμα<text:s/>Ελέγχου<text:s/>Κανονισμών<text:s/>Αθλητικών<text:s/>Φορέων<text:s/>και<text:s/>Συλλογικών<text:s/>Οργάνων</text:span></text:p>
      <text:p text:style-name="P1304"><text:span text:style-name="T1304_1">στ)</text:span><text:span text:style-name="T1304_2"><text:tab/></text:span><text:span text:style-name="T1304_3">Τμήμα<text:s/>Αθλημάτων<text:s/>Ατόμων<text:s/>με<text:s/>Αναπηρίες<text:s/>(ΑμεΑ)</text:span></text:p>
      <text:p text:style-name="P1305"><text:span text:style-name="T1305_1">3.</text:span><text:span text:style-name="T1305_2"><text:s/>α)<text:s/>Το<text:s/>Τμήμα<text:s/>Αθλητικών<text:s/>Φορέων<text:s/>είναι<text:s/>αρμόδιο<text:s/>για:<text:s/>αα)<text:s/>Τη<text:s/>χορήγηση<text:s/>ειδικής<text:s/>αθλητικής<text:s/>αναγνώρισης<text:s/>σε<text:s/>αθλητικά<text:s/>σωματεία,<text:s/>αθλητικές<text:s/>ενώσεις<text:s/>και<text:s/>ομοσπονδίες,<text:s/>η<text:s/>διατήρηση<text:s/>ή<text:s/>η<text:s/>ανάκληση<text:s/>αυτής.</text:span></text:p>
      <text:p text:style-name="P1306"><text:span text:style-name="T1306_1">ββ)</text:span><text:span text:style-name="T1306_2"><text:tab/></text:span><text:span text:style-name="T1306_3">Τη<text:s/>συγχώνευση<text:s/>αθλητικών<text:s/>σωματείων,<text:s/>ενώσεων,<text:s/>ομοσπονδιών<text:s/>ή<text:s/>τμημάτων<text:s/>αυτών.</text:span></text:p>
      <text:p text:style-name="P1307"><text:span text:style-name="T1307_1">γγ)</text:span><text:span text:style-name="T1307_2"><text:tab/></text:span><text:span text:style-name="T1307_3">Την<text:s/>καταχώριση<text:s/>και<text:s/>αξιολόγηση<text:s/>των<text:s/>εκ<text:s/>των<text:s/>αθλητικών<text:s/>ομοσπονδιών<text:s/>υποβαλλόμενων,<text:s/>κατ’<text:s/>έτος,<text:s/>αθλητικών<text:s/>δραστηριοτήτων<text:s/>των<text:s/>αθλητικών<text:s/>σωματείων<text:s/>και<text:s/>αθλητικών<text:s/>ενώσεων.</text:span></text:p>
      <text:p text:style-name="P1308"><text:span text:style-name="T1308_1">δδ)</text:span><text:span text:style-name="T1308_2"><text:tab/></text:span><text:span text:style-name="T1308_3">Την<text:s/>τήρηση<text:s/>ηλεκτρονικού<text:s/>Μητρώου<text:s/>αθλητικών<text:s/>σωματείων,<text:s/>ενώσεων,<text:s/>συνδέσμων<text:s/>και<text:s/>ομοσπονδιών.</text:span></text:p>
      <text:p text:style-name="P1309"><text:span text:style-name="T1309_1">εε)</text:span><text:span text:style-name="T1309_2"><text:tab/></text:span><text:span text:style-name="T1309_3">Τη<text:s/>διοικητική<text:s/>υποβοήθηση<text:s/>του<text:s/>έργου<text:s/>κάθε<text:s/>αθλητικού<text:s/>φορέα.</text:span></text:p>
      <text:p text:style-name="P1310"><text:span text:style-name="T1310_1">στ)</text:span><text:span text:style-name="T1310_2"><text:tab/></text:span><text:span text:style-name="T1310_3">Τη<text:s/>μέριμνα<text:s/>για<text:s/>την<text:s/>τήρηση<text:s/>νομιμότητας<text:s/>της<text:s/>ίδρυσης<text:s/>και<text:s/>λειτουργίας<text:s/>των<text:s/>Εθνικών<text:s/>Γυμναστηρίων,<text:s/>καθώς<text:s/>και<text:s/>τον<text:s/>έλεγχο<text:s/>νομιμότητας<text:s/>της<text:s/>άδειας<text:s/>λειτουργίας<text:s/>των<text:s/>Σωματειακών<text:s/>Γυμναστηρίων.</text:span></text:p>
      <text:p text:style-name="P1311"><text:span text:style-name="T1311_1">β)</text:span><text:span text:style-name="T1311_2"><text:tab/></text:span><text:span text:style-name="T1311_3">Το<text:s/>Τμήμα<text:s/>Αθλημάτων<text:s/>Κλασσικού<text:s/>Αθλητισμού<text:s/>και<text:s/>Αθλοπαιδιών<text:s/>ασκεί<text:s/>τις</text:span></text:p>
      <text:p text:style-name="P1312"><text:span text:style-name="T1312_1">αρμοδιότητες<text:s/>του<text:s/>στους<text:s/>παρακάτω<text:s/>φορείς:</text:span></text:p>
      <text:p text:style-name="P1313"><text:span text:style-name="T1313_1">ΕΛΛΗΝΙΚΗ<text:s/>ΟΜΟΣΠΟΝΔΙΑ<text:s/>ΚΑΛΑΘΟΣΦΑΙΡΙΣΗΣ</text:span></text:p>
      <text:p text:style-name="P1314"><text:span text:style-name="T1314_1">ΕΛΛΗΝΙΚΗ<text:s/>ΦΙΛΑΘΛΗ<text:s/>ΟΜΟΣΠΟΝΔΙΑ<text:s/>ΑΝΤΙΣΦΑΙΡΙΣΗΣ</text:span></text:p>
      <text:p text:style-name="P1315"><text:span text:style-name="T1315_1">ΣΥΝΔΕΣΜΟΣ<text:s/>ΕΛΛΗΝΙΚΩΝ<text:s/>ΓΥΜΝΑΣΤΙΚΩΝ<text:s/>ΑΘΛΗΤΙΚΩΝ<text:s/>ΣΩΜΑΤΕΙΩΝ</text:span></text:p>
      <text:p text:style-name="P1316"><text:span text:style-name="T1316_1">ΕΛΛΗΝΙΚΗ<text:s/>ΟΜΟΣΠΟΝΔΙΑ<text:s/>ΠΕΤΟΣΦΑΙΡΙΣΗΣ</text:span></text:p>
      <text:p text:style-name="P1317"><text:span text:style-name="T1317_1">ΟΜΟΣΠΟΝΔΙΑ<text:s/>ΧΕΙΡΟΣΦΑΙΡΙΣΗΣ<text:s/>ΕΛΛΑΔΟΣ</text:span></text:p>
      <text:p text:style-name="P1318"><text:span text:style-name="T1318_1">ΕΛΛΗΝΙΚΗ<text:s/>ΦΙΛΑΘΛΗ<text:s/>ΟΜΟΣΠΟΝΔΙΑ<text:s/>ΕΠΙΤΡΑΠΕΖΙΑΣ<text:s/>ΑΝΤΙΣΦΑΙΡΙΣΗΣ</text:span></text:p>
      <text:p text:style-name="P1319"><text:span text:style-name="T1319_1">ΕΛΛΗΝΙΚΗ<text:s/>ΟΜΟΣΠΟΝΔΙΑ<text:s/>ΦΙΛΑΘΛΩΝ<text:s/>ΣΩΜΑΤΕΙΩΝ<text:s/>ΑΝΤΙΠΤΕΡΙΣΗΣ</text:span></text:p>
      <text:p text:style-name="P1320"><text:span text:style-name="T1320_1">ΕΛΛΗΝΙΚΗ<text:s/>ΠΟΔΟΣΦΑΙΡΙΚΗ<text:s/>ΟΜΟΣΠΟΝΔΙΑ</text:span></text:p>
      <text:p text:style-name="P1321"><text:span text:style-name="T1321_1">ΕΛΛΗΝΙΚΗ<text:s/>ΟΜΟΣΠΟΝΔΙΑ<text:s/>ΡΑΓΚΜΠΙ</text:span></text:p>
      <text:p text:style-name="P1322"><text:span text:style-name="T1322_1">ΕΛΛΗΝΙΚΗ<text:s/>ΦΙΛΑΘΛΗ<text:s/>ΟΜΟΣΠΟΝΔΙΑ<text:s/>ΣΟΦΤΜΠΟΛ<text:s/>ΕΛΛΗΝΙΚΗ<text:s/>ΦΙΛΑΘΛΗ<text:s/>ΟΜΟΣΠΟΝΔΙΑ<text:s/>ΜΠΕΪΖΜΠΟΛ</text:span></text:p>
      <text:p text:style-name="P1323"><text:span text:style-name="T1323_1">ΕΛΛΗΝΙΚΗ<text:s/>ΟΜΟΣΠΟΝΔΙΑ<text:s/>ΧΟΚΕΫ</text:span></text:p>
      <text:p text:style-name="P1324"><text:span text:style-name="T1324_1">ΕΛΛΗΝΙΚΗ<text:s/>ΟΜΟΣΠΟΝΔΙΑ<text:s/>ΓΚΟΛΦ</text:span></text:p>
      <text:p text:style-name="P1325"><text:span text:style-name="T1325_1">ΕΛΛΗΝΙΚΗ<text:s/>ΟΜΟΣΠΟΝΔΙΑ<text:s/>ΚΡΙΚΕΤ</text:span></text:p>
      <text:p text:style-name="P1326"><text:span text:style-name="T1326_1">ΕΛΛΗΝΙΚΗ<text:s/>ΟΜΟΣΠΟΝΔΙΑ<text:s/>ΚΕΡΛΙΝΓΚ</text:span></text:p>
      <text:p text:style-name="P1327"><text:span text:style-name="T1327_1">Το<text:s/>Τμήμα<text:s/>Αθλημάτων<text:s/>Κλασσικού<text:s/>Αθλητισμού<text:s/>και<text:s/>Αθλοπαιδιών<text:s/>είναι<text:s/>αρμόδιο<text:s/>για:</text:span></text:p>
      <text:p text:style-name="P1328"><text:span text:style-name="T1328_1">αα)</text:span><text:span text:style-name="T1328_2"><text:tab/></text:span><text:span text:style-name="T1328_3">Την<text:s/>εποπτεία<text:s/>και<text:s/>τον<text:s/>έλεγχο<text:s/>των<text:s/>ανωτέρω<text:s/>ομοσπονδιών.</text:span></text:p>
      <text:p text:style-name="P1329"><text:span text:style-name="T1329_1">ββ)</text:span><text:span text:style-name="T1329_2"><text:tab/></text:span><text:span text:style-name="T1329_3">Τις<text:s/>παροχές<text:s/>σε<text:s/>διακρινόμενους<text:s/>αθλητές<text:s/>και<text:s/>προπονητές<text:s/>και<text:s/>την<text:s/>τήρηση<text:s/>Ειδικού<text:s/>Πίνακα<text:s/>(έλεγχος<text:s/>εγκυ-<text:s/>ρότητας<text:s/>στις<text:s/>διάφορες<text:s/>βαθμίδες<text:s/>αγωνιστικής<text:s/>δραστηριότητας<text:s/>της<text:s/>οικείας<text:s/>ομοσπονδίας).</text:span></text:p>
      <text:p text:style-name="P1330"><text:span text:style-name="T1330_1">γγ)</text:span><text:span text:style-name="T1330_2"><text:tab/></text:span><text:span text:style-name="T1330_3">Την<text:s/>έκδοση<text:s/>αποφάσεων<text:s/>ανάθεσης<text:s/>καθηκόντων<text:s/>ομοσπονδιακού<text:s/>προπονητή<text:s/>ή<text:s/>τεχνικού<text:s/>συμβούλου<text:s/>σε<text:s/>καθηγητές<text:s/>φυσικής<text:s/>αγωγής<text:s/>που<text:s/>υπηρετούν<text:s/>στο<text:s/>δημόσιο.</text:span></text:p>
      <text:p text:style-name="P1331"><text:span text:style-name="T1331_1">δδ)</text:span><text:span text:style-name="T1331_2"><text:tab/></text:span><text:span text:style-name="T1331_3">Τη<text:s/>διαμόρφωση<text:s/>και<text:s/>τον<text:s/>καθορισμό<text:s/>των<text:s/>κριτηρίων<text:s/>για<text:s/>το<text:s/>ύψος<text:s/>της<text:s/>επιχορήγησης<text:s/>των<text:s/>ανωτέρω<text:s/>ομοσπονδιών<text:s/>για<text:s/>την<text:s/>αγωνιστική<text:s/>τους<text:s/>δραστηριότητα<text:s/>ανά<text:s/>έτος.</text:span></text:p>
      <text:p text:style-name="P1332"><text:span text:style-name="T1332_1">εε)</text:span><text:span text:style-name="T1332_2"><text:tab/></text:span><text:span text:style-name="T1332_3">Το<text:s/>χειρισμό<text:s/>θεμάτων<text:s/>που<text:s/>αφορούν<text:s/>τις<text:s/>αθλητικές<text:s/>αποστολές<text:s/>των<text:s/>ανωτέρω<text:s/>ομοσπονδιών.</text:span></text:p>
      <text:p text:style-name="P1333"><text:span text:style-name="T1333_1">στστ)</text:span><text:span text:style-name="T1333_2"><text:tab/></text:span><text:span text:style-name="T1333_3">Την<text:s/>επεξεργασία<text:s/>αιτημάτων<text:s/>διεκδίκησης<text:s/>και<text:s/>ανάληψης<text:s/>διεθνών<text:s/>διοργανώσεων<text:s/>από<text:s/>τις<text:s/>ανωτέρω<text:s/>ομοσπονδίες<text:s/>στο<text:s/>εσωτερικό.</text:span></text:p>
      <text:p text:style-name="P1334"><text:span text:style-name="T1334_1">ζζ)</text:span><text:span text:style-name="T1334_2"><text:tab/></text:span><text:span text:style-name="T1334_3">Τη<text:s/>χορήγηση<text:s/>βεβαίωσης<text:s/>ένταξης<text:s/>ομογενών<text:s/>και<text:s/>υπηκόων<text:s/>τρίτων<text:s/>χωρών<text:s/>στη<text:s/>δύναμη<text:s/>αθλητικού<text:s/>σωματείου<text:s/>των<text:s/>ανωτέρω<text:s/>ομοσπονδιών.</text:span></text:p>
      <text:p text:style-name="P1335"><text:span text:style-name="T1335_1">ηη)</text:span><text:span text:style-name="T1335_2"><text:tab/></text:span><text:span text:style-name="T1335_3">Τη<text:s/>μέριμνα<text:s/>για<text:s/>την<text:s/>παροχή<text:s/>διευκολύνσεων<text:s/>συμμετοχής<text:s/>σε<text:s/>προπονήσεις<text:s/>και<text:s/>αγώνες<text:s/>σωμάτων<text:s/>ενόπλων<text:s/>δυνάμεων<text:s/>ή<text:s/>εργαζομένων<text:s/>αθλητών,<text:s/>σπουδαστών,<text:s/>μαθητών,<text:s/>προπονητών,<text:s/>διαιτητών<text:s/>και<text:s/>κριτών.</text:span></text:p>
      <text:p text:style-name="P1336"><text:span text:style-name="T1336_1">θθ)</text:span><text:span text:style-name="T1336_2"><text:tab/></text:span><text:span text:style-name="T1336_3">Τον<text:s/>έλεγχο<text:s/>και<text:s/>την<text:s/>αξιολόγηση<text:s/>του<text:s/>αθλητικού<text:s/>αποτελέσματος,<text:s/>όπως<text:s/>αυτό<text:s/>προκύπτει<text:s/>από<text:s/>τη<text:s/>συμμετοχή<text:s/>των<text:s/>ανωτέρω<text:s/>φορέων<text:s/>στις<text:s/>αθλητικές<text:s/>δραστηριότητες.</text:span></text:p>
      <text:p text:style-name="P1337"><text:span text:style-name="T1337_1">ιι)</text:span><text:span text:style-name="T1337_2"><text:tab/></text:span><text:span text:style-name="T1337_3">Τη<text:s/>στατιστική<text:s/>επεξεργασία<text:s/>και<text:s/>τήρηση<text:s/>ηλεκτρονικού<text:s/>αρχείου,<text:s/>ανά<text:s/>ομοσπονδία<text:s/>και<text:s/>άθλημα,<text:s/>για<text:s/>την<text:s/>αποτύπωση<text:s/>του<text:s/>αποτελέσματος<text:s/>των<text:s/>ωφελουμένων<text:s/>αθλητών<text:s/>-<text:s/>προπονητών.</text:span></text:p>
      <text:p text:style-name="P1338"><text:span text:style-name="T1338_1">γ)</text:span><text:span text:style-name="T1338_2"><text:tab/></text:span><text:span text:style-name="T1338_3">Το<text:s/>Τμήμα<text:s/>Υγρού<text:s/>Στίβου<text:s/>και<text:s/>Μαχητικών<text:s/>Αθλημάτων<text:s/>ασκεί<text:s/>τις<text:s/>αρμοδιότητες<text:s/>του<text:s/>στους<text:s/>παρακάτω<text:s/>φορείς:</text:span></text:p>
      <text:p text:style-name="P1339"><text:span text:style-name="T1339_1">ΚΟΛΥΜΒΗΤΙΚΗ<text:s/>ΟΜΟΣΠΟΝΔΙΑ<text:s/>ΕΛΛΑΔΟΣ</text:span></text:p>
      <text:p text:style-name="P1340"><text:span text:style-name="T1340_1">ΙΣΤΙΟΠΛΟΪΚΗ<text:s/>ΟΜΟΣΠΟΝΔΙΑ<text:s/>ΕΛΛΑΔΟΣ</text:span></text:p>
      <text:p text:style-name="P1341"><text:span text:style-name="T1341_1">ΕΛΛΗΝΙΚΗ<text:s/>ΚΩΠΗΛΑΤΙΚΗ<text:s/>ΟΜΟΣΠΟΝΔΙΑ<text:s/>ΦΙΛΑΘΛΩΝ<text:s/>ΝΑΥΤΙΚΩΝ<text:s/>ΣΩΜΑΤΕΙΩΝ</text:span></text:p>
      <text:p text:style-name="P1342"><text:span text:style-name="T1342_1">ΕΛΛΗΝΙΚΗ<text:s/>ΟΜΟΣΠΟΝΔΙΑ<text:s/>ΠΑΛΗΣ</text:span></text:p>
      <text:p text:style-name="P1343"><text:span text:style-name="T1343_1">ΕΛΛΗΝΙΚΗ<text:s/>ΟΜΟΣΠΟΝΔΙΑ<text:s/>ΤΑΕΚΒΟΝΤΟ</text:span></text:p>
      <text:p text:style-name="P1344"><text:span text:style-name="T1344_1">ΕΛΛΗΝΙΚΗ<text:s/>ΟΜΟΣΠΟΝΔΙΑ<text:s/>ΤΖΟΥΝΤΟ</text:span></text:p>
      <text:p text:style-name="P1345"><text:span text:style-name="T1345_1">ΕΛΛΗΝΙΚΗ<text:s/>ΟΜΟΣΠΟΝΔΙΑ<text:s/>ΚΑΝΟΕ-ΚΑΓΙΑΚ</text:span></text:p>
      <text:p text:style-name="P1346"><text:span text:style-name="T1346_1">ΕΛΛΗΝΙΚΗ<text:s/>ΟΜΟΣΠΟΝΔΙΑ<text:s/>ΠΥΓΜΑΧΙΑΣ</text:span></text:p>
      <text:p text:style-name="P1347"><text:span text:style-name="T1347_1">ΕΛΛΗΝΙΚΗ<text:s/>ΟΜΟΣΠΟΝΔΙΑ<text:s/>ΚΑΡΑΤΕ</text:span></text:p>
      <text:p text:style-name="P1348"><text:span text:style-name="T1348_1">ΕΛΛΗΝΙΚΗ<text:s/>ΟΜΟΣΠΟΝΔΙΑ<text:s/>ΠΑΓΚΡΑΤΙΟΥ<text:s/>ΑΘΛΗΜΑΤΟΣ<text:s/>ΑΘΛΗΤΙΚΗ<text:s/>ΟΜΟΣΠΟΝΔΙΑ<text:s/>ΤΑΕΚΒΟΝΤΟ<text:s/>ΕΛΛΑΔΟΣ</text:span></text:p>
      <text:p text:style-name="P1349"><text:span text:style-name="T1349_1">ΕΛΛΗΝΙΚΗ<text:s/>ΟΜΟΣΠΟΝΔΙΑ<text:s/>ΓΟΥΣΟΥ<text:s/>ΚΟΥΝΓΚ<text:s/>ΦΟΥ</text:span></text:p>
      <text:p text:style-name="P1350"><text:span text:style-name="T1350_1">ΕΛΛΗΝΙΚΗ<text:s/>ΟΜΟΣΠΟΝΔΙΑ<text:s/>ΣΑΜΠΟ<text:s/>ΚΟΥΡΑΣ<text:s/>ΤΣΙΔΑΟ-<text:s/>ΜΠΑ</text:span></text:p>
      <text:p text:style-name="P1351"><text:span text:style-name="T1351_1">ΕΛΛΗΝΙΚΗ<text:s/>ΦΙΛΑΘΛΟΣ<text:s/>ΕΡΑΣΙΤΕΧΝΙΚΗ<text:s/>ΟΜΟΣΠΟΝΔΙΑ<text:s/>ΖΙΟΥ-ΖΙΤΣΟΥ</text:span></text:p>
      <text:p text:style-name="P1352"><text:span text:style-name="T1352_1">ΠΑΝΕΛΛΗΝΙΑ<text:s/>ΟΜΟΣΠΟΝΔΙΑ<text:s/>ΚΙΚ<text:s/>ΜΠΟΞΙΝΓΚ</text:span></text:p>
      <text:p text:style-name="P1353"><text:span text:style-name="T1353_1">ΕΛΛΗΝΙΚΗ<text:s/>ΟΜΟΣΠΟΝΔΙΑ<text:s/>ΥΠΟΒΡΥΧΙΑΣ<text:s/>ΔΡΑΣΤΗΡΙΟΤΗΤΑΣ<text:s/>ΑΘΛΗΤΙΚΗΣ<text:s/>ΑΛΙΕΙΑΣ</text:span></text:p>
      <text:p text:style-name="P1354"><text:span text:style-name="T1354_1">ΕΛΛΗΝΙΚΗ<text:s/>ΟΜΟΣΠΟΝΔΙΑ<text:s/>ΣΩΜΑΤΙΚΗΣ<text:s/>ΔΙΑΠΛΑΣΗΣ</text:span></text:p>
      <text:p text:style-name="P1355"><text:span text:style-name="T1355_1">ΕΛΛΗΝΙΚΗ<text:s/>ΟΜΟΣΠΟΝΔΙΑ<text:s/>ΘΑΛΑΣΣΙΟΥ<text:s/>ΣΚΙ</text:span></text:p>
      <text:p text:style-name="P1356"><text:span text:style-name="T1356_1">Το<text:s/>Τμήμα<text:s/>Υγρού<text:s/>Στίβου<text:s/>και<text:s/>Μαχητικών<text:s/>Αθλημάτων<text:s/>είναι<text:s/>αρμόδιο<text:s/>για:</text:span></text:p>
      <text:p text:style-name="P1357"><text:span text:style-name="T1357_1">αα)</text:span><text:span text:style-name="T1357_2"><text:tab/></text:span><text:span text:style-name="T1357_3">Την<text:s/>εποπτεία<text:s/>και<text:s/>τον<text:s/>έλεγχο<text:s/>των<text:s/>ανωτέρω<text:s/>ομοσπονδιών.</text:span></text:p>
      <text:p text:style-name="P1358"><text:span text:style-name="T1358_1">ββ)</text:span><text:span text:style-name="T1358_2"><text:tab/></text:span><text:span text:style-name="T1358_3">Τις<text:s/>παροχές<text:s/>σε<text:s/>διακρινόμενους<text:s/>αθλητές<text:s/>και<text:s/>προπονητές<text:s/>και<text:s/>την<text:s/>τήρηση<text:s/>Ειδικού<text:s/>Πίνακα<text:s/>(έλεγχος<text:s/>εγκυ-<text:s/>ρότητας<text:s/>στις<text:s/>διάφορες<text:s/>βαθμίδες<text:s/>αγωνιστικής<text:s/>δραστηριότητας<text:s/>της<text:s/>οικείας<text:s/>ομοσπονδίας).</text:span></text:p>
      <text:p text:style-name="P1359"><text:span text:style-name="T1359_1">γγ)</text:span><text:span text:style-name="T1359_2"><text:tab/></text:span><text:span text:style-name="T1359_3">Την<text:s/>έκδοση<text:s/>αποφάσεων<text:s/>ανάθεσης<text:s/>καθηκόντων<text:s/>ομοσπονδιακού<text:s/>προπονητή<text:s/>ή<text:s/>τεχνικού<text:s/>συμβούλου<text:s/>σε<text:s/>καθηγητές<text:s/>φυσικής<text:s/>αγωγής<text:s/>που<text:s/>υπηρετούν<text:s/>στο<text:s/>δημόσιο.</text:span></text:p>
      <text:p text:style-name="P1360"><text:span text:style-name="T1360_1">δδ)</text:span><text:span text:style-name="T1360_2"><text:tab/></text:span><text:span text:style-name="T1360_3">Τη<text:s/>διαμόρφωση<text:s/>και<text:s/>τον<text:s/>καθορισμό<text:s/>των<text:s/>κριτηρίων<text:s/>για<text:s/>το<text:s/>ύψος<text:s/>της<text:s/>επιχορήγησης<text:s/>των<text:s/>ανωτέρω<text:s/>ομοσπονδιών<text:s/>για<text:s/>την<text:s/>αγωνιστική<text:s/>τους<text:s/>δραστηριότητα<text:s/>ανά<text:s/>έτος.</text:span></text:p>
      <text:p text:style-name="P1361"><text:span text:style-name="T1361_1">εε)</text:span><text:span text:style-name="T1361_2"><text:tab/></text:span><text:span text:style-name="T1361_3">Το<text:s/>χειρισμό<text:s/>θεμάτων<text:s/>που<text:s/>αφορούν<text:s/>τις<text:s/>αθλητικές<text:s/>αποστολές<text:s/>των<text:s/>ανωτέρω<text:s/>ομοσπονδιών.</text:span></text:p>
      <text:p text:style-name="P1362"><text:span text:style-name="T1362_1">στστ)</text:span><text:span text:style-name="T1362_2"><text:tab/></text:span><text:span text:style-name="T1362_3">Την<text:s/>επεξεργασία<text:s/>αιτημάτων<text:s/>διεκδίκησης<text:s/>και<text:s/>ανάληψης<text:s/>διεθνών<text:s/>διοργανώσεων<text:s/>από<text:s/>τις<text:s/>ανωτέρω<text:s/>ομοσπονδίες<text:s/>στο<text:s/>εσωτερικό.</text:span></text:p>
      <text:p text:style-name="P1363"><text:span text:style-name="T1363_1">ζζ)</text:span><text:span text:style-name="T1363_2"><text:tab/></text:span><text:span text:style-name="T1363_3">Τη<text:s/>χορήγηση<text:s/>βεβαίωσης<text:s/>ένταξης<text:s/>ομογενών<text:s/>και<text:s/>υπηκόων<text:s/>τρίτων<text:s/>χωρών<text:s/>στη<text:s/>δύναμη<text:s/>αθλητικού<text:s/>σωματείου<text:s/>των<text:s/>ανωτέρω<text:s/>ομοσπονδιών.</text:span></text:p>
      <text:p text:style-name="P1364"><text:span text:style-name="T1364_1">ηη)</text:span><text:span text:style-name="T1364_2"><text:tab/></text:span><text:span text:style-name="T1364_3">Τη<text:s/>μέριμνα<text:s/>για<text:s/>την<text:s/>παροχή<text:s/>διευκολύνσεων<text:s/>συμμετοχής<text:s/>σε<text:s/>προπονήσεις<text:s/>και<text:s/>αγώνες<text:s/>σωμάτων<text:s/>ενόπλων<text:s/>δυνάμεων<text:s/>ή<text:s/>εργαζομένων<text:s/>αθλητών,<text:s/>σπουδαστών,<text:s/>μαθητών,<text:s/>προπονητών,<text:s/>διαιτητών<text:s/>και<text:s/>κριτών.</text:span></text:p>
      <text:p text:style-name="P1365"><text:span text:style-name="T1365_1">θθ)</text:span><text:span text:style-name="T1365_2"><text:tab/></text:span><text:span text:style-name="T1365_3">Τον<text:s/>έλεγχο<text:s/>και<text:s/>την<text:s/>αξιολόγηση<text:s/>του<text:s/>αθλητικού<text:s/>αποτελέσματος,<text:s/>όπως<text:s/>αυτό<text:s/>προκύπτει<text:s/>από<text:s/>τη<text:s/>συμμετοχή<text:s/>των<text:s/>ανωτέρω<text:s/>φορέων<text:s/>στις<text:s/>αθλητικές<text:s/>δραστηριότητες.</text:span></text:p>
      <text:p text:style-name="P1366"><text:span text:style-name="T1366_1">ιι)</text:span><text:span text:style-name="T1366_2"><text:tab/></text:span><text:span text:style-name="T1366_3">Τη<text:s/>στατιστική<text:s/>επεξεργασία<text:s/>και<text:s/>τήρηση<text:s/>ηλεκτρονικού<text:s/>αρχείου,<text:s/>ανά<text:s/>ομοσπονδία<text:s/>και<text:s/>άθλημα,<text:s/>για<text:s/>την<text:s/>αποτύπωση<text:s/>του<text:s/>αποτελέσματος<text:s/>των<text:s/>ωφελουμένων<text:s/>αθλητών<text:s/>-<text:s/>προπονητών.</text:span></text:p>
      <text:p text:style-name="P1367"><text:span text:style-name="T1367_1">δ)</text:span><text:span text:style-name="T1367_2"><text:tab/></text:span><text:span text:style-name="T1367_3">Το<text:s/>Τμήμα<text:s/>Μοντέρνων<text:s/>και<text:s/>Τεχνικών<text:s/>Αθλημάτων<text:s/>ασκεί<text:s/>τις<text:s/>αρμοδιότητες<text:s/>του<text:s/>στους<text:s/>παρακάτω<text:s/>φορείς:</text:span></text:p>
      <text:p text:style-name="P1368"><text:span text:style-name="T1368_1">ΕΛΛΗΝΙΚΗ<text:s/>ΟΜΟΣΠΟΝΔΙΑ<text:s/>ΑΡΣΗΣ<text:s/>ΒΑΡΩΝ</text:span></text:p>
      <text:p text:style-name="P1369"><text:span text:style-name="T1369_1">ΕΛΛΗΝΙΚΗ<text:s/>ΓΥΜΝΑΣΤΙΚΗ<text:s/>ΟΜΟΣΠΟΝΔΙΑ</text:span></text:p>
      <text:p text:style-name="P1370"><text:span text:style-name="T1370_1">ΕΛΛΗΝΙΚΗ<text:s/>ΟΜΟΣΠΟΝΔΙΑ<text:s/>ΙΠΠΑΣΙΑΣ</text:span></text:p>
      <text:p text:style-name="P1371"><text:span text:style-name="T1371_1">ΕΛΛΗΝΙΚΗ<text:s/>ΟΜΟΣΠΟΝΔΙΑ<text:s/>ΟΡΕΙΒΑΣΙΑΣ<text:s/>-<text:s/>ΑΝΑΡΡΙΧΗΣΗΣ<text:s/>ΕΛΛΗΝΙΚΗ<text:s/>ΣΚΑΚΙΣΤΙΚΗ<text:s/>ΟΜΟΣΠΟΝΔΙΑ</text:span></text:p>
      <text:p text:style-name="P1372"><text:span text:style-name="T1372_1">ΕΛΛΗΝΙΚΗ<text:s/>ΟΜΟΣΠΟΝΔΙΑ<text:s/>ΠΟΔΗΛΑΣΙΑΣ</text:span></text:p>
      <text:p text:style-name="P1373"><text:span text:style-name="T1373_1">ΕΛΛΗΝΙΚΗ<text:s/>ΟΜΟΣΠΟΝΔΙΑ<text:s/>ΧΙΟΝΟΔΡΟΜΙΑΣ</text:span></text:p>
      <text:p text:style-name="P1374"><text:span text:style-name="T1374_1">ΣΚΟΠΕΥΤΙΚΗ<text:s/>ΟΜΟΣΠΟΝΔΙΑ<text:s/>ΕΛΛΑΔΟΣ</text:span></text:p>
      <text:p text:style-name="P1375"><text:span text:style-name="T1375_1">ΕΛΛΗΝΙΚΗ<text:s/>ΟΜΟΣΠΟΝΔΙΑ<text:s/>ΜΠΟΟΥΛΙΝΓΚ<text:s/>ΕΛΛΗΝΙΚΗ<text:s/>ΟΜΟΣΠΟΝΔΙΑ<text:s/>ΞΙΦΑΣΚΙΑΣ</text:span></text:p>
      <text:p text:style-name="P1376"><text:span text:style-name="T1376_1">ΕΛΛΗΝΙΚΗ<text:s/>ΟΜΟΣΠΟΝΔΙΑ<text:s/>ΤΡΙΑΘΛΟΥ</text:span></text:p>
      <text:p text:style-name="P1377"><text:span text:style-name="T1377_1">ΕΛΛΗΝΙΚΗ<text:s/>ΟΜΟΣΠΟΝΔΙΑ<text:s/>ΜΟΝΤΕΡΝΟΥ<text:s/>ΠΕΝΤΑΘΛΟΥ<text:s/>ΕΛΛΗΝΙΚΗ<text:s/>ΟΜΟΣΠΟΝΔΙΑ<text:s/>ΜΠΡΙΤΖ</text:span></text:p>
      <text:p text:style-name="P1378"><text:span text:style-name="T1378_1">ΕΛΛΗΝΙΚΗ<text:s/>ΦΙΛΑΘΛΟΣ<text:s/>ΟΜΟΣΠΟΝΔΙΑ<text:s/>ΤΟΞΟΒΟΛΙΑΣ</text:span></text:p>
      <text:p text:style-name="P1379"><text:span text:style-name="T1379_1">ΕΛΛΗΝΙΚΗ<text:s/>ΑΕΡΑΘΛΗΤΙΚΗ<text:s/>ΟΜΟΣΠΟΝΔΙΑ</text:span></text:p>
      <text:p text:style-name="P1380"><text:span text:style-name="T1380_1">ΑΘΛΗΤΙΚΗ<text:s/>ΜΟΤΟΣΥΚΛΕΤΙΣΤΙΚΗ<text:s/>ΟΜΟΣΠΟΝΔΙΑ<text:s/>ΕΛΛΑΔΟΣ</text:span></text:p>
      <text:p text:style-name="P1381"><text:span text:style-name="T1381_1">ΟΜΟΣΠΟΝΔΙΑ<text:s/>ΜΗΧΑΝΟΚΙΝΗΤΟΥ<text:s/>ΑΘΛΗΤΙΣΜΟΥ<text:s/>ΕΛΛΑΔΟΣ</text:span></text:p>
      <text:p text:style-name="P1382"><text:span text:style-name="T1382_1">Το<text:s/>Τμήμα<text:s/>Μοντέρνων<text:s/>και<text:s/>Τεχνικών<text:s/>Αθλημάτων<text:s/>είναι<text:s/>αρμόδιο<text:s/>για:</text:span></text:p>
      <text:p text:style-name="P1383"><text:span text:style-name="T1383_1">αα)</text:span><text:span text:style-name="T1383_2"><text:tab/></text:span><text:span text:style-name="T1383_3">Την<text:s/>εποπτεία<text:s/>και<text:s/>τον<text:s/>έλεγχο<text:s/>των<text:s/>ανωτέρω<text:s/>ομοσπονδιών.</text:span></text:p>
      <text:p text:style-name="P1384"><text:span text:style-name="T1384_1">ββ)</text:span><text:span text:style-name="T1384_2"><text:tab/></text:span><text:span text:style-name="T1384_3">Τις<text:s/>παροχές<text:s/>σε<text:s/>διακρινόμενους<text:s/>αθλητές<text:s/>και<text:s/>προπονητές<text:s/>και<text:s/>την<text:s/>τήρηση<text:s/>Ειδικού<text:s/>Πίνακα<text:s/>(έλεγχος<text:s/>εγκυ-<text:s/>ρότητας<text:s/>στις<text:s/>διάφορες<text:s/>βαθμίδες<text:s/>αγωνιστικής<text:s/>δραστηριότητας<text:s/>της<text:s/>οικείας<text:s/>ομοσπονδίας).</text:span></text:p>
      <text:p text:style-name="P1385"><text:span text:style-name="T1385_1">γγ)</text:span><text:span text:style-name="T1385_2"><text:tab/></text:span><text:span text:style-name="T1385_3">Την<text:s/>έκδοση<text:s/>αποφάσεων<text:s/>ανάθεσης<text:s/>καθηκόντων<text:s/>ομοσπονδιακού<text:s/>προπονητή<text:s/>ή<text:s/>τεχνικού<text:s/>συμβούλου<text:s/>σε<text:s/>καθηγητές<text:s/>φυσικής<text:s/>αγωγής<text:s/>που<text:s/>υπηρετούν<text:s/>στο<text:s/>δημόσιο.</text:span></text:p>
      <text:p text:style-name="P1386"><text:span text:style-name="T1386_1">δδ)</text:span><text:span text:style-name="T1386_2"><text:tab/></text:span><text:span text:style-name="T1386_3">Τη<text:s/>διαμόρφωση<text:s/>και<text:s/>τον<text:s/>καθορισμό<text:s/>των<text:s/>κριτηρίων<text:s/>για<text:s/>το<text:s/>ύψος<text:s/>της<text:s/>επιχορήγησης<text:s/>των<text:s/>ανωτέρω<text:s/>ομοσπονδιών<text:s/>για<text:s/>την<text:s/>αγωνιστική<text:s/>τους<text:s/>δραστηριότητα<text:s/>ανά<text:s/>έτος.</text:span></text:p>
      <text:p text:style-name="P1387"><text:span text:style-name="T1387_1">εε)</text:span><text:span text:style-name="T1387_2"><text:tab/></text:span><text:span text:style-name="T1387_3">Τον<text:s/>χειρισμό<text:s/>θεμάτων<text:s/>που<text:s/>αφορούν<text:s/>τις<text:s/>αθλητικές<text:s/>αποστολές<text:s/>των<text:s/>ανωτέρω<text:s/>ομοσπονδιών.</text:span></text:p>
      <text:p text:style-name="P1388"><text:span text:style-name="T1388_1">στστ)</text:span><text:span text:style-name="T1388_2"><text:tab/></text:span><text:span text:style-name="T1388_3">Την<text:s/>επεξεργασία<text:s/>αιτημάτων<text:s/>διεκδίκησης<text:s/>και<text:s/>ανάληψη<text:s/>διεθνών<text:s/>διοργανώσεων<text:s/>από<text:s/>τις<text:s/>ανωτέρω<text:s/>ομοσπονδίες<text:s/>στο<text:s/>εσωτερικό.</text:span></text:p>
      <text:p text:style-name="P1389"><text:span text:style-name="T1389_1">ζζ)</text:span><text:span text:style-name="T1389_2"><text:tab/></text:span><text:span text:style-name="T1389_3">Την<text:s/>χορήγηση<text:s/>βεβαίωσης<text:s/>ένταξης<text:s/>ομογενών<text:s/>και<text:s/>υπηκόων<text:s/>τρίτων<text:s/>χωρών,<text:s/>στη<text:s/>δύναμη<text:s/>αθλητικού<text:s/>σωματείου<text:s/>των<text:s/>ανωτέρω<text:s/>ομοσπονδιών.</text:span></text:p>
      <text:p text:style-name="P1390"><text:span text:style-name="T1390_1">ηη)</text:span><text:span text:style-name="T1390_2"><text:tab/></text:span><text:span text:style-name="T1390_3">Τη<text:s/>μέριμνα<text:s/>για<text:s/>την<text:s/>παροχή<text:s/>διευκολύνσεων<text:s/>συμμετοχής<text:s/>σε<text:s/>προπονήσεις<text:s/>και<text:s/>αγώνες<text:s/>σωμάτων<text:s/>ενόπλων<text:s/>δυνάμεων<text:s/>ή<text:s/>εργαζομένων<text:s/>αθλητών,<text:s/>σπουδαστών,<text:s/>μαθητών,<text:s/>προπονητών,<text:s/>διαιτητών<text:s/>και<text:s/>κριτών.</text:span></text:p>
      <text:p text:style-name="P1391"><text:span text:style-name="T1391_1">θθ)</text:span><text:span text:style-name="T1391_2"><text:tab/></text:span><text:span text:style-name="T1391_3">Τον<text:s/>έλεγχο<text:s/>και<text:s/>την<text:s/>αξιολόγηση<text:s/>του<text:s/>αθλητικού<text:s/>αποτελέσματος<text:s/>όπως<text:s/>αυτό<text:s/>προκύπτει<text:s/>από<text:s/>τη<text:s/>συμμετοχή<text:s/>των<text:s/>ανωτέρω<text:s/>φορέων<text:s/>στις<text:s/>αθλητικές<text:s/>δραστηριότητες.</text:span></text:p>
      <text:p text:style-name="P1392"><text:span text:style-name="T1392_1">ιι)</text:span><text:span text:style-name="T1392_2"><text:tab/></text:span><text:span text:style-name="T1392_3">Τη<text:s/>στατιστική<text:s/>επεξεργασία<text:s/>και<text:s/>τήρηση<text:s/>ηλεκτρονικού<text:s/>αρχείου<text:s/>ανά<text:s/>ομοσπονδία<text:s/>και<text:s/>άθλημα<text:s/>για<text:s/>την<text:s/>αποτύπωση<text:s/>του<text:s/>αποτελέσματος<text:s/>των<text:s/>ωφελουμένων<text:s/>αθλητών<text:s/>-<text:s/>προπονητών.</text:span></text:p>
      <text:p text:style-name="P1393"><text:span text:style-name="T1393_1">ε)</text:span><text:span text:style-name="T1393_2"><text:tab/></text:span><text:span text:style-name="T1393_3">Το<text:s/>Τμήμα<text:s/>Αθλημάτων<text:s/>Ατόμων<text:s/>με<text:s/>Αναπηρίες<text:s/>(ΑμεΑ)<text:s/>ασκεί<text:s/>τις<text:s/>αρμοδιότητες<text:s/>του<text:s/>στους<text:s/>παρακάτω<text:s/>φορείς:</text:span></text:p>
      <text:p text:style-name="P1394"><text:span text:style-name="T1394_1">ΕΛΛΗΝΙΚΗ<text:s/>ΠΑΡΑΟΛΥΜΠΙΑΚΗ<text:s/>ΕΠΙΤΡΟΠΗ<text:s/>(Ν.Π.Ι.Δ.)</text:span></text:p>
      <text:p text:style-name="P1395"><text:span text:style-name="T1395_1">ΕΘΝΙΚΗ<text:s/>ΑΘΛΗΤΙΚΗ<text:s/>ΟΜΟΣΠΟΝΔΙΑ<text:s/>ΑΤΟΜΩΝ<text:s/>ΜΕ<text:s/>ΑΝΑΠΗΡΙΕΣ</text:span></text:p>
      <text:p text:style-name="P1396"><text:span text:style-name="T1396_1">ΕΛΛΗΝΙΚΗ<text:s/>ΟΜΟΣΠΟΝΔΙΑ<text:s/>ΑΘΛΗΤΙΣΜΟΥ<text:s/>ΚΩΦΩΝ</text:span></text:p>
      <text:p text:style-name="P1397"><text:span text:style-name="T1397_1">ΟΜΟΣΠΟΝΔΙΑ<text:s/>ΣΩΜΑΤΕΙΩΝ<text:s/>ΕΛΛΗΝΩΝ<text:s/>ΚΑΛΑΘΟΣΦΑΙΡΙΣΤΩΝ<text:s/>ΜΕ<text:s/>ΚΑΡΟΤΣΙ</text:span></text:p>
      <text:p text:style-name="P1398"><text:span text:style-name="T1398_1">Το<text:s/>Τμήμα<text:s/>Αθλημάτων<text:s/>Ατόμων<text:s/>με<text:s/>Αναπηρίες<text:s/>(ΑμεΑ)<text:s/>είναι<text:s/>αρμόδιο<text:s/>για:</text:span></text:p>
      <text:p text:style-name="P1399"><text:span text:style-name="T1399_1">αα)</text:span><text:span text:style-name="T1399_2"><text:tab/></text:span><text:span text:style-name="T1399_3">Την<text:s/>εποπτεία<text:s/>και<text:s/>τον<text:s/>έλεγχο<text:s/>των<text:s/>ανωτέρω<text:s/>ομοσπονδιών.</text:span></text:p>
      <text:p text:style-name="P1400"><text:span text:style-name="T1400_1">ββ)</text:span><text:span text:style-name="T1400_2"><text:tab/></text:span><text:span text:style-name="T1400_3">Τις<text:s/>παροχές<text:s/>σε<text:s/>διακρινόμενους<text:s/>αθλητές<text:s/>και<text:s/>προπονητές<text:s/>και<text:s/>την<text:s/>τήρηση<text:s/>Ειδικού<text:s/>Πίνακα<text:s/>(έλεγχος<text:s/>εγκυ-<text:s/>ρότητας<text:s/>στις<text:s/>διάφορες<text:s/>βαθμίδες<text:s/>αγωνιστικής<text:s/>δραστηριότητας<text:s/>της<text:s/>οικείας<text:s/>ομοσπονδίας).</text:span></text:p>
      <text:p text:style-name="P1401"><text:span text:style-name="T1401_1">γγ)</text:span><text:span text:style-name="T1401_2"><text:tab/></text:span><text:span text:style-name="T1401_3">Την<text:s/>έκδοση<text:s/>αποφάσεων<text:s/>ανάθεσης<text:s/>καθηκόντων<text:s/>ομοσπονδιακού<text:s/>προπονητή<text:s/>ή<text:s/>τεχνικού<text:s/>συμβούλου<text:s/>σε<text:s/>καθηγητές<text:s/>φυσικής<text:s/>αγωγής<text:s/>που<text:s/>υπηρετούν<text:s/>στο<text:s/>δημόσιο.</text:span></text:p>
      <text:p text:style-name="P1402"><text:span text:style-name="T1402_1">δδ)</text:span><text:span text:style-name="T1402_2"><text:tab/></text:span><text:span text:style-name="T1402_3">Τη<text:s/>διαμόρφωση<text:s/>και<text:s/>τον<text:s/>καθορισμό<text:s/>των<text:s/>κριτηρίων<text:s/>για<text:s/>το<text:s/>ύψος<text:s/>της<text:s/>επιχορήγησης<text:s/>των<text:s/>ανωτέρω<text:s/>ομοσπονδιών<text:s/>για<text:s/>την<text:s/>αγωνιστική<text:s/>τους<text:s/>δραστηριότητα<text:s/>ανά<text:s/>έτος.</text:span></text:p>
      <text:p text:style-name="P1403"><text:span text:style-name="T1403_1">εε)</text:span><text:span text:style-name="T1403_2"><text:tab/></text:span><text:span text:style-name="T1403_3">Τον<text:s/>χειρισμό<text:s/>θεμάτων<text:s/>που<text:s/>αφορούν<text:s/>τις<text:s/>αθλητικές<text:s/>αποστολές<text:s/>των<text:s/>ανωτέρω<text:s/>ομοσπονδιών.</text:span></text:p>
      <text:p text:style-name="P1404"><text:span text:style-name="T1404_1">στστ)</text:span><text:span text:style-name="T1404_2"><text:tab/></text:span><text:span text:style-name="T1404_3">Την<text:s/>επεξεργασία<text:s/>αιτημάτων<text:s/>διεκδίκησης<text:s/>και<text:s/>ανάληψη<text:s/>διεθνών<text:s/>διοργανώσεων<text:s/>από<text:s/>τις<text:s/>ανωτέρω<text:s/>ομοσπονδίες<text:s/>στο<text:s/>εσωτερικό.</text:span></text:p>
      <text:p text:style-name="P1405"><text:span text:style-name="T1405_1">ζζ)</text:span><text:span text:style-name="T1405_2"><text:tab/></text:span><text:span text:style-name="T1405_3">Την<text:s/>χορήγηση<text:s/>βεβαίωσης<text:s/>ένταξης<text:s/>ομογενών<text:s/>και<text:s/>υπηκόων<text:s/>τρίτων<text:s/>χωρών,<text:s/>στη<text:s/>δύναμη<text:s/>αθλητικού<text:s/>σωματείου<text:s/>των<text:s/>ανωτέρω<text:s/>ομοσπονδιών.</text:span></text:p>
      <text:p text:style-name="P1406"><text:span text:style-name="T1406_1">ηη)</text:span><text:span text:style-name="T1406_2"><text:tab/></text:span><text:span text:style-name="T1406_3">Τη<text:s/>μέριμνα<text:s/>για<text:s/>την<text:s/>παροχή<text:s/>διευκολύνσεων<text:s/>συμμετοχής<text:s/>σε<text:s/>προπονήσεις<text:s/>και<text:s/>αγώνες<text:s/>σωμάτων<text:s/>ενόπλων<text:s/>δυνάμεων<text:s/>ή<text:s/>εργαζομένων<text:s/>αθλητών,<text:s/>σπουδαστών,<text:s/>μαθητών,<text:s/>προπονητών,<text:s/>διαιτητών<text:s/>και<text:s/>κριτών.</text:span></text:p>
      <text:p text:style-name="P1407"><text:span text:style-name="T1407_1">θθ)</text:span><text:span text:style-name="T1407_2"><text:tab/></text:span><text:span text:style-name="T1407_3">Τον<text:s/>έλεγχο<text:s/>και<text:s/>την<text:s/>αξιολόγηση<text:s/>του<text:s/>αθλητικού<text:s/>αποτελέσματος<text:s/>όπως<text:s/>αυτό<text:s/>προκύπτει<text:s/>από<text:s/>τη<text:s/>συμμετοχή<text:s/>των<text:s/>ανωτέρω<text:s/>φορέων<text:s/>στις<text:s/>αθλητικές<text:s/>δραστηριότητες.</text:span></text:p>
      <text:p text:style-name="P1408"><text:span text:style-name="T1408_1">ιι)</text:span><text:span text:style-name="T1408_2"><text:tab/></text:span><text:span text:style-name="T1408_3">Τη<text:s/>στατιστική<text:s/>επεξεργασία<text:s/>και<text:s/>τήρηση<text:s/>ηλεκτρονικού<text:s/>αρχείου<text:s/>ανά<text:s/>ομοσπονδία<text:s/>και<text:s/>άθλημα<text:s/>για<text:s/>την<text:s/>αποτύπωση<text:s/>του<text:s/>αποτελέσματος<text:s/>των<text:s/>ωφελουμένων<text:s/>αθλητών<text:s/>-<text:s/>προπονητών.</text:span></text:p>
      <text:p text:style-name="P1409"><text:span text:style-name="T1409_1">στ)</text:span><text:span text:style-name="T1409_2"><text:tab/></text:span><text:span text:style-name="T1409_3">Το<text:s/>Τμήμα<text:s/>Ελέγχου<text:s/>Κανονισμών<text:s/>Αθλητικών<text:s/>Φορέων<text:s/>και<text:s/>Συλλογικών<text:s/>Οργάνων<text:s/>είναι<text:s/>αρμόδιο<text:s/>για:</text:span></text:p>
      <text:p text:style-name="P1410"><text:span text:style-name="T1410_1">αα)</text:span><text:span text:style-name="T1410_2"><text:tab/></text:span><text:span text:style-name="T1410_3">Την<text:s/>τήρηση<text:s/>ηλεκτρονικού<text:s/>Μητρώου<text:s/>Κανονισμών<text:s/>Αθλημάτων<text:s/>–<text:s/>Αγωνισμάτων<text:s/>των<text:s/>Διεθνών<text:s/>Αθλητικών<text:s/>Ομοσπονδιών.</text:span></text:p>
      <text:p text:style-name="P1411"><text:span text:style-name="T1411_1">ββ)</text:span><text:span text:style-name="T1411_2"><text:tab/></text:span><text:span text:style-name="T1411_3">Τον<text:s/>έλεγχο<text:s/>νομιμότητας<text:s/>γενικών<text:s/>ή<text:s/>ειδικών<text:s/>κανονισμών,<text:s/>που<text:s/>αφορούν<text:s/>την<text:s/>οργάνωση<text:s/>και<text:s/>διεξαγωγή<text:s/>του<text:s/>αθλήματος<text:s/>ή<text:s/>των<text:s/>αγωνισμάτων<text:s/>που<text:s/>ανήκουν<text:s/>στις<text:s/>οικείες<text:s/>ομοσπονδίες.</text:span></text:p>
      <text:p text:style-name="P1412"><text:span text:style-name="T1412_1">γγ)</text:span><text:span text:style-name="T1412_2"><text:tab/></text:span><text:span text:style-name="T1412_3">Τον<text:s/>έλεγχο<text:s/>νομιμότητας<text:s/>και<text:s/>έκδοση<text:s/>κανονισμών<text:s/>εγγραφής<text:s/>μετεγγραφής<text:s/>ομογενών<text:s/>–<text:s/>ημεδαπών<text:s/>και<text:s/>αλλοδαπών<text:s/>αθλητών<text:s/>σύμφωνα<text:s/>με<text:s/>τις<text:s/>ισχύουσες<text:s/>διατάξεις.</text:span></text:p>
      <text:p text:style-name="P1413"><text:span text:style-name="T1413_1">δδ)</text:span><text:span text:style-name="T1413_2"><text:tab/></text:span><text:span text:style-name="T1413_3">Την<text:s/>έκδοση<text:s/>απόφασης<text:s/>συγκρότησης<text:s/>του<text:s/>Εθνικού<text:s/>Συμβουλίου<text:s/>Αθλητικού<text:s/>Σχεδιασμού<text:s/>(Ε.Σ.Α.Σ.),<text:s/>η<text:s/>έκδοση<text:s/>κανονιστικής<text:s/>απόφασης<text:s/>περί<text:s/>οργάνωσης<text:s/>και<text:s/>λειτουργίας<text:s/>αυτού.</text:span></text:p>
      <text:p text:style-name="P1414"><text:span text:style-name="T1414_1">εε)</text:span><text:span text:style-name="T1414_2"><text:tab/></text:span><text:span text:style-name="T1414_3">Τη<text:s/>συγκρότηση<text:s/>πρωτοβάθμιων<text:s/>και<text:s/>Δευτεροβάθμιων<text:s/>δικαιοδοτικών<text:s/>οργάνων<text:s/>και<text:s/>Συλλογικών<text:s/>Οργάνων,<text:s/>η<text:s/>έκδοση<text:s/>κανονισμών<text:s/>οργάνωσης<text:s/>και<text:s/>λειτουργίας<text:s/>αυτών<text:s/>και<text:s/>κωδικοποίηση<text:s/>των<text:s/>αποφάσεων<text:s/>τους.</text:span></text:p>
      <text:h text:style-name="P1415" text:outline-level="6"><text:span text:style-name="T1415_1">Άρθρο<text:s/>57<text:s/></text:span></text:h>
      <text:h text:style-name="P1416" text:outline-level="6"><text:span text:style-name="T1416_1">Διεύθυνση<text:s/>Επαγγελματικού<text:s/>Αθλητισμούκαι<text:s/>Επαγγελμάτων<text:s/>Αθλητισμού</text:span></text:h>
      <text:p text:style-name="P1417"><text:span text:style-name="T1417_1">1.</text:span><text:span text:style-name="T1417_2"><text:s/>Οι<text:s/>Επιχειρησιακοί<text:s/>Στόχοι<text:s/>της<text:s/>Διεύθυνσης<text:s/>Επαγγελματικού<text:s/>Αθλητισμού<text:s/>και<text:s/>Επαγγελμάτων<text:s/>Αθλητισμού<text:s/>είναι<text:s/>ο<text:s/>προγραμματισμός,<text:s/>ο<text:s/>έλεγχος,<text:s/>η<text:s/>εποπτεία<text:s/>και<text:s/>η<text:s/>παρακολούθηση<text:s/>της<text:s/>άσκησης<text:s/>όλων<text:s/>των<text:s/>αθλημάτων<text:s/>και<text:s/>αθλητικών<text:s/>διοργανώσεων<text:s/>σε<text:s/>όλα<text:s/>τα<text:s/>επίπεδα<text:s/>και<text:s/>βαθμίδες<text:s/>του<text:s/>Επαγγελματικού<text:s/>Αθλητισμού,<text:s/>η<text:s/>υποβοήθηση<text:s/>των<text:s/>αθλητικών<text:s/>φορέων<text:s/>για<text:s/>την<text:s/>ανάπτυξη<text:s/>του<text:s/>αθλήματος<text:s/>τους,<text:s/>η<text:s/>λήψη<text:s/>μέτρων<text:s/>για<text:s/>την<text:s/>καλύτερη<text:s/>λειτουργία<text:s/>και<text:s/>οργάνωση<text:s/>του<text:s/>Επαγγελματικού<text:s/>Αθλητισμού<text:s/>σύμφωνα<text:s/>με<text:s/>τις<text:s/>ισχύουσες<text:s/>κάθε<text:s/>φορά<text:s/>διατάξεις.<text:s/>Επιπροσθέτως,<text:s/>έχει<text:s/>αρμοδιότητα<text:s/>για<text:s/>τον<text:s/>έλεγχο,<text:s/>εποπτεία,<text:s/>προαγωγή<text:s/>και<text:s/>ανάπτυξη<text:s/>των<text:s/>επαγγελμάτων<text:s/>ή<text:s/>επαγγελματικών<text:s/>-<text:s/>επιχειρηματικών<text:s/>δραστηριοτήτων<text:s/>που<text:s/>ασκούνται<text:s/>ειδικά<text:s/>στον<text:s/>αθλητικό<text:s/>χώρο<text:s/>καθώς<text:s/>και<text:s/>για<text:s/>την<text:s/>θεσμική<text:s/>τους<text:s/>κατοχύρωση<text:s/>σύμφωνα<text:s/>με<text:s/>τις<text:s/>ισχύ-<text:s/>ουσες<text:s/>κάθε<text:s/>φορά<text:s/>διατάξεις.</text:span></text:p>
      <text:p text:style-name="P1418"><text:span text:style-name="T1418_1">2.</text:span><text:span text:style-name="T1418_2"><text:s/>Η<text:s/>Διεύθυνση<text:s/>Επαγγελματικού<text:s/>Αθλητισμού<text:s/>και<text:s/>Επαγγελμάτων<text:s/>Αθλητισμού<text:s/>αποτελείται<text:s/>από<text:s/>τα<text:s/>παρακάτω<text:s/>τμήματα:</text:span></text:p>
      <text:p text:style-name="P1419"><text:span text:style-name="T1419_1">α)</text:span><text:span text:style-name="T1419_2"><text:tab/></text:span><text:span text:style-name="T1419_3">Τμήμα<text:s/>Επαγγελματικών<text:s/>Κλαδών<text:s/>Άθλησης<text:s/>και<text:s/>Επο-<text:s/>πτείας<text:s/>Αθλητικών<text:s/>Σωματείων</text:span></text:p>
      <text:p text:style-name="P1420"><text:span text:style-name="T1420_1">β)</text:span><text:span text:style-name="T1420_2"><text:tab/></text:span><text:span text:style-name="T1420_3">Τμήμα<text:s/>Συλλογικών<text:s/>Οργάνων<text:s/>και<text:s/>Έλεγχου<text:s/>Κανονισμών</text:span></text:p>
      <text:p text:style-name="P1421"><text:span text:style-name="T1421_1">γ)</text:span><text:span text:style-name="T1421_2"><text:tab/></text:span><text:span text:style-name="T1421_3">Τμήμα<text:s/>Επαγγελμάτων<text:s/>Αθλητισμού<text:s/>και<text:s/>Σχολών<text:s/>Προπονητών</text:span></text:p>
      <text:p text:style-name="P1422"><text:span text:style-name="T1422_1">3.</text:span><text:span text:style-name="T1422_2"><text:s/>α)<text:s/>Το<text:s/>Τμήμα<text:s/>Επαγγελματικών<text:s/>Κλαδών<text:s/>Άθλησης<text:s/>και<text:s/>Εποπτείας<text:s/>Αθλητικών<text:s/>Σωματείων<text:s/>είναι<text:s/>αρμόδιο<text:s/>για:</text:span></text:p>
      <text:p text:style-name="P1423"><text:span text:style-name="T1423_1">αα)</text:span><text:span text:style-name="T1423_2"><text:tab/></text:span><text:span text:style-name="T1423_3">Την<text:s/>άσκηση<text:s/>εποπτείας<text:s/>στις<text:s/>επαγγελματικές<text:s/>ενώσεις,<text:s/>στις<text:s/>Αθλητικές<text:s/>Ανώνυμες<text:s/>Εταιρείες,<text:s/>Επαγγελματικούς<text:s/>Συνδέσμους<text:s/>και<text:s/>στα<text:s/>σωματεία<text:s/>που<text:s/>μετέχουν<text:s/>στον<text:s/>επαγγελματικό<text:s/>αθλητισμό<text:s/>ή<text:s/>στα<text:s/>επαγγελματικά<text:s/>τμήματά<text:s/>τους.</text:span></text:p>
      <text:p text:style-name="P1424"><text:span text:style-name="T1424_1">ββ)</text:span><text:span text:style-name="T1424_2"><text:tab/></text:span><text:span text:style-name="T1424_3">Τους<text:s/>όρους<text:s/>ίδρυσης<text:s/>και<text:s/>λειτουργίας<text:s/>Α.Α.Ε.<text:s/>και<text:s/>Τ.Α.Α.</text:span></text:p>
      <text:p text:style-name="P1425"><text:span text:style-name="T1425_1">γγ)</text:span><text:span text:style-name="T1425_2"><text:tab/></text:span><text:span text:style-name="T1425_3">Την<text:s/>παροχή<text:s/>διευκολύνσεων<text:s/>συμμετοχής<text:s/>σε<text:s/>προπονήσεις<text:s/>και<text:s/>σε<text:s/>αγώνες<text:s/>μαθητών,<text:s/>σπουδαστών,<text:s/>φοιτητών,<text:s/>στρατευμένων<text:s/>ή<text:s/>εργαζομένων,<text:s/>αθλητών<text:s/>αμειβομένων<text:s/>και<text:s/>επαγγελματιών,<text:s/>προπονητών,<text:s/>και<text:s/>διαιτητών<text:s/>που<text:s/>μετέχουν<text:s/>στα<text:s/>αντίστοιχα<text:s/>πρωταθλήματα.</text:span></text:p>
      <text:p text:style-name="P1426"><text:span text:style-name="T1426_1">δδ)</text:span><text:span text:style-name="T1426_2"><text:tab/></text:span><text:span text:style-name="T1426_3">Τον<text:s/>χειρισμό<text:s/>θεμάτων<text:s/>που<text:s/>αφορούν<text:s/>τις<text:s/>αθλητικές<text:s/>αποστολές<text:s/>των<text:s/>ομάδων<text:s/>με<text:s/>αμειβόμενους<text:s/>ή<text:s/>επαγγελ-<text:s/>ματίες<text:s/>αθλητές.</text:span></text:p>
      <text:p text:style-name="P1427"><text:span text:style-name="T1427_1">εε)</text:span><text:span text:style-name="T1427_2"><text:tab/></text:span><text:span text:style-name="T1427_3">Τον<text:s/>καταλογισμό<text:s/>σε<text:s/>βάρος<text:s/>υπαιτίων<text:s/>ομάδων<text:s/>και<text:s/>διοργανώτριας<text:s/>αρχής,<text:s/>Α.Α.Ε.<text:s/>και<text:s/>Τ.Α.Α.,<text:s/>Εθνικών<text:s/>κατηγοριών<text:s/>για<text:s/>υλικές<text:s/>ζημίες<text:s/>που<text:s/>προκαλούνται<text:s/>στις<text:s/>αθλητικές<text:s/>εγκαταστάσεις<text:s/>κατά<text:s/>την<text:s/>διάρκεια<text:s/>αγώνων<text:s/>που<text:s/>διεξάγονται<text:s/>μεταξύ<text:s/>επαγγελματιών<text:s/>-<text:s/>αμειβομένων<text:s/>αθλητών<text:s/>με<text:s/>βάση<text:s/>τις<text:s/>εκθέσεις<text:s/>-<text:s/>πορίσματα<text:s/>των<text:s/>αρμοδίων<text:s/>φορέων,<text:s/>καθώς<text:s/>και<text:s/>για<text:s/>την<text:s/>λήψη<text:s/>θεσμικών<text:s/>ή<text:s/>άλλων<text:s/>μέτρων<text:s/>κατά<text:s/>της<text:s/>βίας<text:s/>στα<text:s/>γήπεδα.</text:span></text:p>
      <text:p text:style-name="P1428"><text:span text:style-name="T1428_1">στστ)</text:span><text:span text:style-name="T1428_2"><text:tab/></text:span><text:span text:style-name="T1428_3">Τον<text:s/>καταλογισμό<text:s/>σε<text:s/>αθλητικές<text:s/>ομοσπονδίες,<text:s/>Α.Α.Ε.<text:s/>και<text:s/>Τ.Α.Α.,<text:s/>για<text:s/>παραβίαση<text:s/>αποφάσεων<text:s/>της<text:s/>Επιτροπής<text:s/>Επαγγελματικού<text:s/>Αθλητισμού.</text:span></text:p>
      <text:p text:style-name="P1429"><text:span text:style-name="T1429_1">ζζ)</text:span><text:span text:style-name="T1429_2"><text:tab/></text:span><text:span text:style-name="T1429_3">Την<text:s/>υποβοήθηση<text:s/>του<text:s/>έργου<text:s/>της<text:s/>Επιτροπής<text:s/>Επαγγελματικού<text:s/>Αθλητισμού<text:s/>για<text:s/>την<text:s/>διαδικασία<text:s/>συγχώνευσης<text:s/>A.Α.Ε.<text:s/>ή<text:s/>Τ.Α.Α.</text:span></text:p>
      <text:p text:style-name="P1430"><text:span text:style-name="T1430_1">ηη)</text:span><text:span text:style-name="T1430_2"><text:tab/></text:span><text:span text:style-name="T1430_3">Την<text:s/>εξομοίωση<text:s/>αλλοδαπών<text:s/>αθλητών<text:s/>με<text:s/>ημεδαπούς.</text:span></text:p>
      <text:p text:style-name="P1431"><text:span text:style-name="T1431_1">θθ)</text:span><text:span text:style-name="T1431_2"><text:tab/></text:span><text:span text:style-name="T1431_3">Την<text:s/>εισήγηση<text:s/>για<text:s/>την<text:s/>έγκριση<text:s/>των<text:s/>ετήσιων<text:s/>προγραμμάτων<text:s/>των<text:s/>αντίστοιχων<text:s/>επαγγελματικών<text:s/>ενώσεων.</text:span></text:p>
      <text:p text:style-name="P1432"><text:span text:style-name="T1432_1">ιι)</text:span><text:span text:style-name="T1432_2"><text:tab/></text:span><text:span text:style-name="T1432_3">Τον<text:s/>χειρισμό<text:s/>θεμάτων<text:s/>που<text:s/>αφορούν<text:s/>την<text:s/>ηλεκτρονική<text:s/>αναμετάδοση<text:s/>και<text:s/>διανομή<text:s/>των<text:s/>αγώνων.</text:span></text:p>
      <text:p text:style-name="P1433"><text:span text:style-name="T1433_1">ιαια)</text:span><text:span text:style-name="T1433_2"><text:tab/></text:span><text:span text:style-name="T1433_3">Τη<text:s/>σύσταση<text:s/>επαγγελματικών<text:s/>ενώσεων<text:s/>ως<text:s/>Ν.Π.Ι.Δ.</text:span></text:p>
      <text:p text:style-name="P1434"><text:span text:style-name="T1434_1">ιβιβ)</text:span><text:span text:style-name="T1434_2"><text:tab/></text:span><text:span text:style-name="T1434_3">Την<text:s/>τροποποίηση<text:s/>του<text:s/>είδους<text:s/>των<text:s/>αγώνων<text:s/>και<text:s/>των<text:s/>κατηγοριών<text:s/>πρωταθλημάτων,<text:s/>(πλην<text:s/>ποδοσφαίρου),<text:s/>την<text:s/>λήψη<text:s/>Διοικητικών<text:s/>Μέτρων<text:s/>κατά<text:s/>της<text:s/>βίας<text:s/>στα<text:s/>γήπεδα,<text:s/>τις<text:s/>ηθικές<text:s/>ή<text:s/>υλικές<text:s/>επιβραβεύσεις<text:s/>σε<text:s/>διοργανώτριες<text:s/>αρχές<text:s/>πρωταθλημάτων<text:s/>ομαδικών<text:s/>αθλημάτων<text:s/>Α.Α.Ε.<text:s/>ή<text:s/>Τ.Α.Α.<text:s/>ή<text:s/>αθλητικά<text:s/>σωματεία<text:s/>ή<text:s/>αθλητές<text:s/>για<text:s/>πρότυπη<text:s/>αθλητική<text:s/>συμπεριφορά,<text:s/>τη<text:s/>λειτουργία<text:s/>των<text:s/>Λεσχών<text:s/>Φίλων<text:s/>Αθλητικών<text:s/>Σωματείων<text:s/>και<text:s/>διενέργειας<text:s/>οργανωμένων<text:s/>μετακινήσεων,<text:s/>τη<text:s/>χορήγηση<text:s/>ειδικής<text:s/>αθλητικής<text:s/>αναγνώρισης<text:s/>σε<text:s/>συνδέσμους<text:s/>διαιτητών<text:s/>ή<text:s/>προπονητών,<text:s/>τη<text:s/>ρύθμιση<text:s/>κάθε<text:s/>λεπτομέρειας<text:s/>παρουσίας,<text:s/>εμφάνισης<text:s/>και<text:s/>δραστηριότητας<text:s/>του<text:s/>προσωπικού<text:s/>ασφαλείας<text:s/>που<text:s/>προσλαμβάνουν<text:s/>οι<text:s/>Α.Α.Ε.<text:s/>ή<text:s/>Τ.Α.Α.</text:span></text:p>
      <text:p text:style-name="P1435"><text:span text:style-name="T1435_1">β)</text:span><text:span text:style-name="T1435_2"><text:tab/></text:span><text:span text:style-name="T1435_3">Το<text:s/>Τμήμα<text:s/>Συλλογικών<text:s/>Οργάνων<text:s/>και<text:s/>Έλεγχου<text:s/>Κανονισμών<text:s/>είναι<text:s/>αρμόδιο<text:s/>για:</text:span></text:p>
      <text:p text:style-name="P1436"><text:span text:style-name="T1436_1">αα)</text:span><text:span text:style-name="T1436_2"><text:tab/></text:span><text:span text:style-name="T1436_3">Τη<text:s/>συγκρότηση,<text:s/>την<text:s/>υποστήριξη<text:s/>του<text:s/>έργου<text:s/>και<text:s/>τη<text:s/>διοικητική<text:s/>εποπτεία<text:s/>της<text:s/>Επιτροπής<text:s/>Επαγγελματικού<text:s/>Αθλητισμού,<text:s/>την<text:s/>έγκριση<text:s/>κανονισμών<text:s/>εσωτερικής<text:s/>λειτουργίας<text:s/>αυτής.</text:span></text:p>
      <text:p text:style-name="P1437"><text:span text:style-name="T1437_1">ββ)</text:span><text:span text:style-name="T1437_2"><text:tab/></text:span><text:span text:style-name="T1437_3">Τη<text:s/>συγκρότηση,<text:s/>την<text:s/>υποστήριξη<text:s/>του<text:s/>έργου<text:s/>και<text:s/>τη<text:s/>διοικητική<text:s/>εποπτεία<text:s/>της<text:s/>Διαρκούς<text:s/>Επιτροπής<text:s/>Αντιμετώπισης<text:s/>της<text:s/>Βίας<text:s/>και<text:s/>την<text:s/>έγκριση<text:s/>κανονισμών<text:s/>εσωτερικής<text:s/>λειτουργίας<text:s/>αυτής.</text:span></text:p>
      <text:p text:style-name="P1438"><text:span text:style-name="T1438_1">γγ)</text:span><text:span text:style-name="T1438_2"><text:tab/></text:span><text:span text:style-name="T1438_3">Τη<text:s/>συγκρότηση<text:s/>συλλογικών<text:s/>οργάνων<text:s/>και<text:s/>έκδοση<text:s/>κανονισμών<text:s/>οργάνωσης<text:s/>και<text:s/>λειτουργίας<text:s/>αυτών.</text:span></text:p>
      <text:p text:style-name="P1439"><text:span text:style-name="T1439_1">δδ)</text:span><text:span text:style-name="T1439_2"><text:tab/></text:span><text:span text:style-name="T1439_3">Τη<text:s/>συγκρότηση<text:s/>Πρωτοβάθμιων<text:s/>και<text:s/>Δευτεροβάθμιων<text:s/>οργάνων<text:s/>επίλυσης<text:s/>αθλητικών<text:s/>διαφορών<text:s/>και<text:s/>η<text:s/>έκδοση<text:s/>κανονισμών<text:s/>οργάνωσης<text:s/>και<text:s/>λειτουργίας<text:s/>αυτών<text:s/>και<text:s/>κωδικοποίησης<text:s/>αποφάσεων<text:s/>αυτών.</text:span></text:p>
      <text:p text:style-name="P1440"><text:span text:style-name="T1440_1">εε)</text:span><text:span text:style-name="T1440_2"><text:tab/></text:span><text:span text:style-name="T1440_3">Τον<text:s/>έλεγχο<text:s/>κανονισμών<text:s/>προπονητών,<text:s/>επαγγελματικών<text:s/>συνδέσμων,<text:s/>ομοσπονδιών,<text:s/>ενώσεων,<text:s/>διαιτητών,<text:s/>κριτών<text:s/>με<text:s/>αμειβόμενους<text:s/>ή<text:s/>επαγγελματίες<text:s/>αθλητές.</text:span></text:p>
      <text:p text:style-name="P1441"><text:span text:style-name="T1441_1">γ)Το<text:s/>Τμήμα<text:s/>Επαγγελμάτων<text:s/>Αθλητισμού<text:s/>και<text:s/>Σχολών<text:s/>Προπονητών<text:s/>είναι<text:s/>αρμόδιο<text:s/>για:</text:span></text:p>
      <text:p text:style-name="P1442"><text:span text:style-name="T1442_1">αα)</text:span><text:span text:style-name="T1442_2"><text:tab/></text:span><text:span text:style-name="T1442_3">Τον<text:s/>καθορισμό<text:s/>των<text:s/>ειδικότερων<text:s/>όρων<text:s/>και<text:s/>προϋποθέσεων<text:s/>πρόσβασης<text:s/>και<text:s/>άσκησης<text:s/>του<text:s/>επαγγέλματος<text:s/>του<text:s/>αθλητικού<text:s/>διαμεσολαβητή.</text:span></text:p>
      <text:p text:style-name="P1443"><text:span text:style-name="T1443_1">ββ)</text:span><text:span text:style-name="T1443_2"><text:tab/></text:span><text:span text:style-name="T1443_3">Τον<text:s/>καθορισμό<text:s/>όρων<text:s/>και<text:s/>προϋποθέσεων<text:s/>χορήγησης<text:s/>άδειας<text:s/>για<text:s/>την<text:s/>ίδρυση<text:s/>και<text:s/>λειτουργία<text:s/>ιδιωτικών<text:s/>γυμναστηρίων<text:s/>ή<text:s/>ιδιωτικών<text:s/>σχολών,<text:s/>την<text:s/>καταγραφή<text:s/>των<text:s/>λειτουργούντων<text:s/>ιδιωτικών<text:s/>γυμναστηρίων<text:s/>και<text:s/>σχολών<text:s/>εκμάθησης<text:s/>αθλημάτων<text:s/>σε<text:s/>όλη<text:s/>την<text:s/>επικράτεια.</text:span></text:p>
      <text:p text:style-name="P1444"><text:span text:style-name="T1444_1">γγ)</text:span><text:span text:style-name="T1444_2"><text:tab/></text:span><text:span text:style-name="T1444_3">Τη<text:s/>ρύθμιση<text:s/>όλων<text:s/>των<text:s/>θεμάτων<text:s/>που<text:s/>αφορούν<text:s/>την<text:s/>απασχόληση<text:s/>των<text:s/>προπονητών<text:s/>σε<text:s/>αθλητικούς<text:s/>φορείς<text:s/>και<text:s/>κάθε<text:s/>άλλη<text:s/>διαδικασία<text:s/>περί<text:s/>προπονητών.</text:span></text:p>
      <text:p text:style-name="P1445"><text:span text:style-name="T1445_1">δδ)</text:span><text:span text:style-name="T1445_2"><text:tab/></text:span><text:span text:style-name="T1445_3">Την<text:s/>ίδρυση<text:s/>και<text:s/>λειτουργία<text:s/>Σχολών<text:s/>Προπονητών,<text:s/>όλων<text:s/>των<text:s/>αναγνωρισμένων<text:s/>Αθλητικών<text:s/>Ομοσπονδιών,<text:s/>τον<text:s/>προσδιορισμό/καθορισμό/διαμόρφωση<text:s/>του<text:s/>ενιαίου<text:s/>κανονιστικού<text:s/>πλαισίου<text:s/>λειτουργίας<text:s/>αυτών,<text:s/>τον<text:s/>έλεγχο<text:s/>συνδρομής<text:s/>των<text:s/>προϋποθέσεων<text:s/>περί<text:s/>ασκήσεως<text:s/>του<text:s/>επαγγέλματος<text:s/>του<text:s/>προπονητή,<text:s/>την<text:s/>έγκριση<text:s/>πρόσληψης<text:s/>αλλοδαπών<text:s/>προπονητών</text:span></text:p>
      <text:p text:style-name="P1446"><text:span text:style-name="T1446_1">εε)</text:span><text:span text:style-name="T1446_2"><text:tab/></text:span><text:span text:style-name="T1446_3">Την<text:s/>αναγνώριση<text:s/>της<text:s/>ισοτιμίας<text:s/>των<text:s/>αθλητικών<text:s/>διπλωμάτων<text:s/>και<text:s/>επαγγελμάτων<text:s/>της<text:s/>αλλοδαπής.</text:span></text:p>
      <text:p text:style-name="P1447"><text:span text:style-name="T1447_1">στστ)</text:span><text:span text:style-name="T1447_2"><text:tab/></text:span><text:span text:style-name="T1447_3">Τη<text:s/>διαμόρφωση<text:s/>του<text:s/>θεσμικού<text:s/>πλαισίου<text:s/>των<text:s/>αθλητικών<text:s/>επαγγελμάτων<text:s/>και<text:s/>των<text:s/>επαγγελματικών<text:s/>τους<text:s/>δικαιωμάτων.</text:span></text:p>
      <text:h text:style-name="P1448" text:outline-level="6"><text:span text:style-name="T1448_1">Άρθρο<text:s/>58<text:s/></text:span></text:h>
      <text:h text:style-name="P1449" text:outline-level="6"><text:span text:style-name="T1449_1">Διεύθυνση<text:s/>Άθλησης<text:s/>για<text:s/>Όλους,<text:s/>Προβολής,Ανάπτυξης<text:s/>Αθλητισμού<text:s/>και<text:s/>Διατροφής</text:span></text:h>
      <text:p text:style-name="P1450"><text:span text:style-name="T1450_1">1.</text:span><text:span text:style-name="T1450_2"><text:s/>Οι<text:s/>επιχειρησιακοί<text:s/>στόχοι<text:s/>της<text:s/>Διεύθυνσης<text:s/>Άθλησης<text:s/>για<text:s/>Όλους,<text:s/>Προβολής,<text:s/>Ανάπτυξης<text:s/>Αθλητισμού<text:s/>και<text:s/>Διατροφής<text:s/>είναι<text:s/>η<text:s/>διάδοση<text:s/>και<text:s/>προώθηση<text:s/>της<text:s/>δια<text:s/>βίου<text:s/>άθλησης<text:s/>και<text:s/>υγιούς<text:s/>διατροφής,<text:s/>η<text:s/>οργάνωση,<text:s/>υλοποίηση,<text:s/>παρακολούθηση,<text:s/>αξιολόγηση<text:s/>και<text:s/>η<text:s/>υποστήριξη<text:s/>των<text:s/>Προγραμμάτων<text:s/>Άθλησης<text:s/>για<text:s/>Όλους<text:s/>και<text:s/>Αναπτυξιακού<text:s/>Αθλητισμού<text:s/>σε<text:s/>Πανελλήνιο<text:s/>επίπεδο<text:s/>καθώς<text:s/>και<text:s/>η<text:s/>προώθηση<text:s/>και<text:s/>η<text:s/>προβολή<text:s/>του<text:s/>αθλητισμού<text:s/>σε<text:s/>διεθνές<text:s/>επίπεδο<text:s/>και<text:s/>η<text:s/>τήρηση<text:s/>ηλεκτρονικού<text:s/>αρχείου<text:s/>δεδομένων<text:s/>όλων<text:s/>των<text:s/>πεδίων<text:s/>του<text:s/>αθλητισμού<text:s/>καθώς<text:s/>επίσης<text:s/>η<text:s/>επιστημονική<text:s/>Αθλητική<text:s/>υποστήριξη<text:s/>των<text:s/>φορέων<text:s/>του<text:s/>αθλητισμού<text:s/>για<text:s/>την<text:s/>πρόληψη<text:s/>και<text:s/>εξασφάλιση<text:s/>της<text:s/>υγείας<text:s/>των<text:s/>αθλητών<text:s/>και<text:s/>αθλουμένων.</text:span></text:p>
      <text:p text:style-name="P1451"><text:span text:style-name="T1451_1">2.</text:span><text:span text:style-name="T1451_2"><text:s/>Η<text:s/>Διεύθυνση<text:s/>Άθλησης<text:s/>για<text:s/>Όλους,<text:s/>Προβολής,<text:s/>Ανάπτυξης<text:s/>Αθλητισμού<text:s/>και<text:s/>Διατροφής<text:s/>απαρτίζεται<text:s/>από<text:s/>τα<text:s/>ακόλουθα<text:s/>Τμήματα:</text:span></text:p>
      <text:p text:style-name="P1452"><text:span text:style-name="T1452_1">α)</text:span><text:span text:style-name="T1452_2"><text:tab/></text:span><text:span text:style-name="T1452_3">Τμήμα<text:s/>Σχεδιασμού,<text:s/>Παρακολούθησης<text:s/>και<text:s/>Έλεγχου<text:s/>Προγραμμάτων<text:s/>Άθλησης<text:s/>για<text:s/>Όλους</text:span></text:p>
      <text:p text:style-name="P1453"><text:span text:style-name="T1453_1">β)</text:span><text:span text:style-name="T1453_2"><text:tab/></text:span><text:span text:style-name="T1453_3">Τμήμα<text:s/>Διατροφής<text:s/>και<text:s/>Άθλησης</text:span></text:p>
      <text:p text:style-name="P1454"><text:span text:style-name="T1454_1">γ)</text:span><text:span text:style-name="T1454_2"><text:tab/></text:span><text:span text:style-name="T1454_3">Τμήμα<text:s/>Αθλητικής<text:s/>Επιστημονικής<text:s/>Υποστήριξης</text:span></text:p>
      <text:p text:style-name="P1455"><text:span text:style-name="T1455_1">δ)</text:span><text:span text:style-name="T1455_2"><text:tab/></text:span><text:span text:style-name="T1455_3">Τμήμα<text:s/>Αθλητικής,<text:s/>Πολιτιστικής<text:s/>και<text:s/>Διεθνούς<text:s/>Προβολής</text:span></text:p>
      <text:p text:style-name="P1456"><text:span text:style-name="T1456_1">ε)</text:span><text:span text:style-name="T1456_2"><text:tab/></text:span><text:span text:style-name="T1456_3">Τμήμα<text:s/>Στατιστικής<text:s/>Τεκμηρίωσης<text:s/>Αθλητισμού</text:span></text:p>
      <text:p text:style-name="P1457"><text:span text:style-name="T1457_1">3.</text:span><text:span text:style-name="T1457_2"><text:s/>α)<text:s/>Το<text:s/>Τμήμα<text:s/>Σχεδιασμού,<text:s/>Παρακολούθησης<text:s/>και<text:s/>Έλεγχου<text:s/>Προγραμμάτων<text:s/>Άθλησης<text:s/>για<text:s/>Όλους<text:s/>είναι<text:s/>αρμόδιο<text:s/>για:</text:span></text:p>
      <text:p text:style-name="P1458"><text:span text:style-name="T1458_1">αα)</text:span><text:span text:style-name="T1458_2"><text:tab/></text:span><text:span text:style-name="T1458_3">Την<text:s/>κατάρτιση<text:s/>και<text:s/>αναμόρφωση<text:s/>του<text:s/>Οργανωτικού<text:s/>Πλαισίου<text:s/>λειτουργίας<text:s/>των<text:s/>Προγραμμάτων<text:s/>«Άθληση<text:s/>για<text:s/>Όλους»<text:s/>καθώς<text:s/>και<text:s/>την<text:s/>παρακολούθηση<text:s/>της<text:s/>υλοποίησης<text:s/>των<text:s/>εγκεκριμένων<text:s/>κάθε<text:s/>φορά<text:s/>προγραμμάτων.</text:span></text:p>
      <text:p text:style-name="P1459"><text:span text:style-name="T1459_1">ββ)</text:span><text:span text:style-name="T1459_2"><text:tab/></text:span><text:span text:style-name="T1459_3">Την<text:s/>καταγραφή,<text:s/>την<text:s/>επεξεργασία,<text:s/>την<text:s/>αξιολόγηση,<text:s/>την<text:s/>έγκριση<text:s/>των<text:s/>αιτημάτων<text:s/>που<text:s/>υποβάλλουν<text:s/>οι<text:s/>φορείς<text:s/>για<text:s/>την<text:s/>υλοποίηση<text:s/>των<text:s/>προγραμμάτων<text:s/>«Άθληση<text:s/>για<text:s/>Όλους»<text:s/>και<text:s/>τη<text:s/>μέριμνα<text:s/>για<text:s/>την<text:s/>έγκριση<text:s/>των<text:s/>θέσεων<text:s/>Πτυχιούχων<text:s/>Φυσικής<text:s/>Αγωγής<text:s/>που<text:s/>είναι<text:s/>αναγκαίες<text:s/>για<text:s/>την<text:s/>υλοποίηση<text:s/>των<text:s/>ανωτέρω<text:s/>προγραμμάτων.</text:span></text:p>
      <text:p text:style-name="P1460"><text:span text:style-name="T1460_1">γγ)</text:span><text:span text:style-name="T1460_2"><text:tab/></text:span><text:span text:style-name="T1460_3">Την<text:s/>πιστοποίηση<text:s/>των<text:s/>συνεργαζόμενων<text:s/>φορέων<text:s/>που<text:s/>υποβάλλουν<text:s/>αίτηση<text:s/>-πρόταση<text:s/>υλοποίησης<text:s/>Π.Α.γ.Ο.<text:s/>στη<text:s/>Γενική<text:s/>Γραμματεία<text:s/>Αθλητισμού<text:s/>και<text:s/>την<text:s/>έκδοση<text:s/>της<text:s/>σχετικής<text:s/>διοικητικής<text:s/>πράξης.</text:span></text:p>
      <text:p text:style-name="P1461"><text:span text:style-name="T1461_1">δδ)</text:span><text:span text:style-name="T1461_2"><text:tab/></text:span><text:span text:style-name="T1461_3">Την<text:s/>πραγματοποίηση<text:s/>επιτόπιων<text:s/>ελέγχων<text:s/>στους<text:s/>φορείς<text:s/>υλοποίησης<text:s/>των<text:s/>προγραμμάτων<text:s/>«Άθληση<text:s/>για<text:s/>Όλους».</text:span></text:p>
      <text:p text:style-name="P1462"><text:span text:style-name="T1462_1">εε)</text:span><text:span text:style-name="T1462_2"><text:tab/></text:span><text:span text:style-name="T1462_3">Τη<text:s/>δημιουργία<text:s/>«Αθλητικού<text:s/>Χάρτη»<text:s/>για<text:s/>την<text:s/>υλοποίηση<text:s/>των<text:s/>προγραμμάτων<text:s/>«Άθληση<text:s/>για<text:s/>Όλους».</text:span></text:p>
      <text:p text:style-name="P1463"><text:span text:style-name="T1463_1">στστ)</text:span><text:span text:style-name="T1463_2"><text:tab/></text:span><text:span text:style-name="T1463_3">Την<text:s/>εισήγηση<text:s/>πρόσφορων<text:s/>μέτρων<text:s/>και<text:s/>σχε-<text:s/>διασμό<text:s/>προγραμμάτων<text:s/>που<text:s/>αποβλέπουν<text:s/>στη<text:s/>σωστή<text:s/>άθληση,<text:s/>την<text:s/>καλλιέργεια<text:s/>και<text:s/>τη<text:s/>διάδοση<text:s/>αθλητικών<text:s/>προγραμμάτων<text:s/>και<text:s/>αθλητικών<text:s/>εκδηλώσεων<text:s/>στη<text:s/>σχολική<text:s/>και<text:s/>πανεπιστημιακή<text:s/>κοινότητα,<text:s/>στους<text:s/>εργασιακούς,<text:s/>στρατιωτικούς<text:s/>καθώς<text:s/>και<text:s/>τουριστικούς<text:s/>χώρους.</text:span></text:p>
      <text:p text:style-name="P1464"><text:span text:style-name="T1464_1">ζζ)</text:span><text:span text:style-name="T1464_2"><text:tab/></text:span><text:span text:style-name="T1464_3">Την<text:s/>κατάρτιση<text:s/>των<text:s/>προγραμματικών<text:s/>συμβάσεων<text:s/>μεταξύ<text:s/>της<text:s/>Διεύθυνσης<text:s/>«Άθληση<text:s/>για<text:s/>Όλους»<text:s/>και<text:s/>των<text:s/>φορέων<text:s/>υλοποίησης<text:s/>των<text:s/>προγραμμάτων<text:s/>«Άθληση<text:s/>για<text:s/>Όλους».</text:span></text:p>
      <text:p text:style-name="P1465"><text:span text:style-name="T1465_1">ηη)</text:span><text:span text:style-name="T1465_2"><text:tab/></text:span><text:span text:style-name="T1465_3">Την<text:s/>ηλεκτρονική<text:s/>τήρηση<text:s/>του<text:s/>αρχείου<text:s/>και<text:s/>την<text:s/>έκδοση<text:s/>βεβαιώσεων<text:s/>προϋπηρεσίας<text:s/>των<text:s/>απασχολούμενων<text:s/>Πτυχιούχων<text:s/>Φυσικής<text:s/>Αγωγής<text:s/>(Π.Φ.Α.).</text:span></text:p>
      <text:p text:style-name="P1466"><text:span text:style-name="T1466_1">θθ)</text:span><text:span text:style-name="T1466_2"><text:tab/></text:span><text:span text:style-name="T1466_3">Την<text:s/>ηλεκτρονική<text:s/>τήρηση<text:s/>του<text:s/>αρχείου<text:s/>των<text:s/>πραγ-<text:s/>ματοποιηθέντων<text:s/>προγραμμάτων<text:s/>«Άθληση<text:s/>για<text:s/>Όλους»<text:s/>ανά<text:s/>φορέα<text:s/>υλοποίησης.</text:span></text:p>
      <text:p text:style-name="P1467"><text:span text:style-name="T1467_1">ιι)</text:span><text:span text:style-name="T1467_2"><text:tab/></text:span><text:span text:style-name="T1467_3">Τη<text:s/>διαμόρφωση<text:s/>και<text:s/>ο<text:s/>καθορισμός<text:s/>των<text:s/>κριτηρίων<text:s/>για<text:s/>το<text:s/>ύψος<text:s/>της<text:s/>χρηματοδότησης<text:s/>των<text:s/>προγραμμάτων<text:s/>«Άθλησης<text:s/>για<text:s/>Όλους»<text:s/>και<text:s/>Εκδηλώσεων<text:s/>ανά<text:s/>έτος.</text:span></text:p>
      <text:p text:style-name="P1468"><text:span text:style-name="T1468_1">ιαια)</text:span><text:span text:style-name="T1468_2"><text:tab/></text:span><text:span text:style-name="T1468_3">Την<text:s/>έκδοση<text:s/>διαπιστωτικής<text:s/>πράξης<text:s/>υλοποίησης<text:s/>των<text:s/>εγκεκριμένων<text:s/>προγραμμάτων<text:s/>«Άθλησης<text:s/>για<text:s/>Όλους»<text:s/>και<text:s/>Εκδηλώσεων.</text:span></text:p>
      <text:p text:style-name="P1469"><text:span text:style-name="T1469_1">β)</text:span><text:span text:style-name="T1469_2"><text:tab/></text:span><text:span text:style-name="T1469_3">Το<text:s/>Τμήμα<text:s/>Διατροφής<text:s/>και<text:s/>Άθλησης<text:s/>είναι<text:s/>αρμόδιο<text:s/>για:<text:s/>αα)<text:s/>Τη<text:s/>διαμόρφωση<text:s/>κριτηρίων<text:s/>για<text:s/>την<text:s/>επεξεργασία<text:s/>και<text:s/>την<text:s/>αξιολόγηση<text:s/>προτάσεων<text:s/>φορέων<text:s/>υλοποίησης<text:s/>δράσεων<text:s/>διατροφής<text:s/>και<text:s/>άθλησης.</text:span></text:p>
      <text:p text:style-name="P1470"><text:span text:style-name="T1470_1">ββ)</text:span><text:span text:style-name="T1470_2"><text:tab/></text:span><text:span text:style-name="T1470_3">Τη<text:s/>σχεδίαση<text:s/>και<text:s/>τη<text:s/>μεθόδευση<text:s/>των<text:s/>ενεργειών<text:s/>για<text:s/>την<text:s/>ανάπτυξη<text:s/>διακρατικών<text:s/>σχέσεων<text:s/>και<text:s/>την<text:s/>υπογραφή<text:s/>πρωτοκόλλων<text:s/>συμφωνιών<text:s/>στους<text:s/>τομείς<text:s/>άθλησης<text:s/>και<text:s/>διατροφής.</text:span></text:p>
      <text:p text:style-name="P1471"><text:span text:style-name="T1471_1">γ)</text:span><text:span text:style-name="T1471_2"><text:tab/></text:span><text:span text:style-name="T1471_3">Το<text:s/>Τμήμα<text:s/>Αθλητικής<text:s/>Επιστημονικής<text:s/>Υποστήριξης<text:s/>είναι<text:s/>αρμόδιο<text:s/>για:</text:span></text:p>
      <text:p text:style-name="P1472"><text:span text:style-name="T1472_1">αα)</text:span><text:span text:style-name="T1472_2"><text:tab/></text:span><text:span text:style-name="T1472_3">Τη<text:s/>διαμόρφωση<text:s/>του<text:s/>αντικειμένου<text:s/>των<text:s/>προγραμμάτων<text:s/>«Άθληση<text:s/>για<text:s/>Όλους»,<text:s/>την<text:s/>προσαρμογή<text:s/>τους<text:s/>στην<text:s/>κατεύθυνση<text:s/>της<text:s/>εξειδίκευσης<text:s/>με<text:s/>βάση<text:s/>τα<text:s/>χαρακτηριστικά<text:s/>των<text:s/>αθλουμένων<text:s/>και<text:s/>την<text:s/>αξιολόγηση<text:s/>ποσοτικών<text:s/>και<text:s/>ποιοτικών<text:s/>δεικτών<text:s/>λειτουργίας<text:s/>τους.</text:span></text:p>
      <text:p text:style-name="P1473"><text:span text:style-name="T1473_1">ββ)</text:span><text:span text:style-name="T1473_2"><text:tab/></text:span><text:span text:style-name="T1473_3">Την<text:s/>εκπόνηση<text:s/>εκπαιδευτικών<text:s/>προγραμμάτων<text:s/>και<text:s/>προγραμμάτων<text:s/>κατάρτισης<text:s/>–<text:s/>εξειδίκευσης<text:s/>σε<text:s/>υπηρε-<text:s/>τούντες<text:s/>υπαλλήλους<text:s/>της<text:s/>Γ.Γ.Α.,<text:s/>σε<text:s/>πτυχιούχους<text:s/>Φυσικής<text:s/>Αγωγής<text:s/>(Π.Φ.Α.)<text:s/>και<text:s/>στελέχη<text:s/>Αθλητικών<text:s/>Οργανισμών.</text:span></text:p>
      <text:p text:style-name="P1474"><text:span text:style-name="T1474_1">γγ)</text:span><text:span text:style-name="T1474_2"><text:tab/></text:span><text:span text:style-name="T1474_3">Το<text:s/>σχεδιασμό<text:s/>καινοτόμων<text:s/>και<text:s/>πιλοτικών<text:s/>προγραμμάτων<text:s/>Άθλησης,<text:s/>Διατροφής<text:s/>και<text:s/>Ερασιτεχνικού<text:s/>Αθλητισμού.</text:span></text:p>
      <text:p text:style-name="P1475"><text:span text:style-name="T1475_1">δδ)</text:span><text:span text:style-name="T1475_2"><text:tab/></text:span><text:span text:style-name="T1475_3">Την<text:s/>επιστημονική<text:s/>υποστήριξη<text:s/>των<text:s/>προγραμμάτων<text:s/>«Άθληση<text:s/>για<text:s/>Όλους»<text:s/>και<text:s/>Αγωνιστικού<text:s/>Αθλητισμού.</text:span></text:p>
      <text:p text:style-name="P1476"><text:span text:style-name="T1476_1">εε)</text:span><text:span text:style-name="T1476_2"><text:tab/></text:span><text:span text:style-name="T1476_3">Την<text:s/>έρευνα<text:s/>για<text:s/>τον<text:s/>προσδιορισμό<text:s/>προδιαγραφών<text:s/>χώρων<text:s/>άθλησης.</text:span></text:p>
      <text:p text:style-name="P1477"><text:span text:style-name="T1477_1">στστ)</text:span><text:span text:style-name="T1477_2"><text:tab/></text:span><text:span text:style-name="T1477_3">Την<text:s/>έγκριση<text:s/>των<text:s/>θέσεων<text:s/>Πτυχιούχων<text:s/>Φυσικής<text:s/>Αγωγής<text:s/>(Π.Φ.Α.),<text:s/>που<text:s/>απαιτούνται<text:s/>για<text:s/>την<text:s/>υλοποίηση<text:s/>των<text:s/>Προγραμμάτων<text:s/>Αναπτυξιακού<text:s/>Αθλητισμού<text:s/>(Π.Α.Α.)<text:s/>και<text:s/>την<text:s/>κατανομή<text:s/>τους<text:s/>ανά<text:s/>φορέα.</text:span></text:p>
      <text:p text:style-name="P1478"><text:span text:style-name="T1478_1">ζζ)</text:span><text:span text:style-name="T1478_2"><text:tab/></text:span><text:span text:style-name="T1478_3">Τη<text:s/>διενέργεια<text:s/>επιτόπιων<text:s/>ελέγχων,<text:s/>εφαρμογής<text:s/>του<text:s/>Εθνικού<text:s/>Αθλητικού<text:s/>Σχεδιασμού,<text:s/>στους<text:s/>φορείς<text:s/>υλοποίησης<text:s/>Προγραμμάτων<text:s/>Άθλησης<text:s/>για<text:s/>Όλους,<text:s/>Προγραμμάτων<text:s/>Αναπτυξιακού<text:s/>Αθλητισμού<text:s/>(Π.Α.Α.)<text:s/>και<text:s/>Αγωνιστικού<text:s/>Αθλητισμού.</text:span></text:p>
      <text:p text:style-name="P1479"><text:span text:style-name="T1479_1">ηη)</text:span><text:span text:style-name="T1479_2"><text:tab/></text:span><text:span text:style-name="T1479_3">Την<text:s/>κατάρτιση<text:s/>και<text:s/>αναμόρφωση<text:s/>του<text:s/>Οργανωτικού<text:s/>Πλαισίου<text:s/>λειτουργίας<text:s/>των<text:s/>Προγραμμάτων<text:s/>Αναπτυξιακού<text:s/>Αθλητισμού<text:s/>(Π.Α.Α.)<text:s/>και<text:s/>την<text:s/>εκπόνηση<text:s/>Ενιαίων<text:s/>Προπο-<text:s/>νητικών<text:s/>Προγραμμάτων<text:s/>(Ε.Π.Π.).</text:span></text:p>
      <text:p text:style-name="P1480"><text:span text:style-name="T1480_1">θθ)</text:span><text:span text:style-name="T1480_2"><text:tab/></text:span><text:span text:style-name="T1480_3">Το<text:s/>σχεδιασμό<text:s/>της<text:s/>διεξαγωγής<text:s/>του<text:s/>Πανελλήνιου<text:s/>Συστήματος<text:s/>Ανίχνευσης<text:s/>Επιλογής<text:s/>και<text:s/>Αξιοποίησης<text:s/>μαθητών<text:s/>–<text:s/>αθλητών.</text:span></text:p>
      <text:p text:style-name="P1481"><text:span text:style-name="T1481_1">ιι)</text:span><text:span text:style-name="T1481_2"><text:tab/></text:span><text:span text:style-name="T1481_3">Το<text:s/>χειρισμό<text:s/>θεμάτων<text:s/>χορήγησης<text:s/>υποτροφιών<text:s/>σε<text:s/>μαθητές<text:s/>–<text:s/>αθλητές.</text:span></text:p>
      <text:p text:style-name="P1482"><text:span text:style-name="T1482_1">ιαια)</text:span><text:span text:style-name="T1482_2"><text:tab/></text:span><text:span text:style-name="T1482_3">Την<text:s/>υποβοήθηση<text:s/>του<text:s/>έργου<text:s/>του<text:s/>αρμόδιου<text:s/>φορέα<text:s/>Καταπολέμησης<text:s/>Ντόπινγκ<text:s/>και<text:s/>την<text:s/>έκδοση<text:s/>σχετικών<text:s/>αποφάσεων.</text:span></text:p>
      <text:p text:style-name="P1483"><text:span text:style-name="T1483_1">ιβιβ)</text:span><text:span text:style-name="T1483_2"><text:tab/></text:span><text:span text:style-name="T1483_3">Τη<text:s/>θέσπιση<text:s/>αναγκαίων<text:s/>μέτρων,<text:s/>διαδικασιών,<text:s/>μηχανισμών<text:s/>και<text:s/>συστημάτων<text:s/>κατά<text:s/>της<text:s/>φαρμακο-διέγερ-<text:s/>σης.</text:span></text:p>
      <text:p text:style-name="P1484"><text:span text:style-name="T1484_1">ιγιγ)</text:span><text:span text:style-name="T1484_2"><text:tab/></text:span><text:span text:style-name="T1484_3">Την<text:s/>προώθηση<text:s/>ενεργειών<text:s/>και<text:s/>δράσεων<text:s/>ενημέρωσης<text:s/>για<text:s/>την<text:s/>αποτροπή<text:s/>του<text:s/>ντόπινγκ.</text:span></text:p>
      <text:p text:style-name="P1485"><text:span text:style-name="T1485_1">ιδιδ)</text:span><text:span text:style-name="T1485_2"><text:tab/></text:span><text:span text:style-name="T1485_3">Την<text:s/>εκπόνηση<text:s/>μελέτης<text:s/>με<text:s/>σκοπό<text:s/>την<text:s/>προώθηση<text:s/>του<text:s/>υγιούς<text:s/>αθλητισμού<text:s/>και<text:s/>την<text:s/>επιστημονική<text:s/>στήριξη<text:s/>αθλητή<text:s/>και<text:s/>αθλούμενου.</text:span></text:p>
      <text:p text:style-name="P1486"><text:span text:style-name="T1486_1">ιειε)</text:span><text:span text:style-name="T1486_2"><text:tab/></text:span><text:span text:style-name="T1486_3">Την<text:s/>εκπόνηση<text:s/>εκπαιδευτικών<text:s/>προγραμμάτων<text:s/>για<text:s/>την<text:s/>επιστημονική<text:s/>κατάρτιση<text:s/>των<text:s/>προπονητών,<text:s/>γιατρών<text:s/>και<text:s/>γυμναστών<text:s/>και<text:s/>επιμόρφωση<text:s/>αθλητικών<text:s/>στελεχών.</text:span></text:p>
      <text:p text:style-name="P1487"><text:span text:style-name="T1487_1">ιστιστ)</text:span><text:span text:style-name="T1487_2"><text:tab/></text:span><text:span text:style-name="T1487_3">Την<text:s/>υποβοήθηση<text:s/>του<text:s/>έργου<text:s/>επιστημονικών<text:s/>φορέων,<text:s/>που<text:s/>αποσκοπούν<text:s/>στην<text:s/>προώθηση<text:s/>της<text:s/>έρευνας<text:s/>και<text:s/>την<text:s/>ανάπτυξη<text:s/>των<text:s/>επιστημών<text:s/>του<text:s/>αθλητισμού.</text:span></text:p>
      <text:p text:style-name="P1488"><text:span text:style-name="T1488_1">δ)</text:span><text:span text:style-name="T1488_2"><text:tab/></text:span><text:span text:style-name="T1488_3">Το<text:s/>Τμήμα<text:s/>Αθλητικής,<text:s/>Πολιτιστικής<text:s/>και<text:s/>Διεθνούς<text:s/>Προβολής<text:s/>είναι<text:s/>αρμόδιο<text:s/>για:</text:span></text:p>
      <text:p text:style-name="P1489"><text:span text:style-name="T1489_1">αα)</text:span><text:span text:style-name="T1489_2"><text:tab/></text:span><text:span text:style-name="T1489_3">Την<text:s/>καλλιέργεια<text:s/>και<text:s/>ανάπτυξη<text:s/>δημοσίων<text:s/>και<text:s/>διεθνών<text:s/>σχέσεων<text:s/>και<text:s/>τη<text:s/>διοργάνωση<text:s/>εκδηλώσεων<text:s/>για<text:s/>την<text:s/>προβολή<text:s/>του<text:s/>έργου<text:s/>της<text:s/>ΓΓΑ.</text:span></text:p>
      <text:p text:style-name="P1490"><text:span text:style-name="T1490_1">ββ)</text:span><text:span text:style-name="T1490_2"><text:tab/></text:span><text:span text:style-name="T1490_3">Την<text:s/>προώθηση<text:s/>διακρατικών<text:s/>σχέσεων<text:s/>και<text:s/>εκπροσώπηση<text:s/>σε<text:s/>Ευρωπαϊκά<text:s/>και<text:s/>διεθνή<text:s/>όργανα.</text:span></text:p>
      <text:p text:style-name="P1491"><text:span text:style-name="T1491_1">γγ)</text:span><text:span text:style-name="T1491_2"><text:tab/></text:span><text:span text:style-name="T1491_3">Τη<text:s/>μέριμνα<text:s/>συλλογής<text:s/>και<text:s/>αποστολής<text:s/>πληροφοριών<text:s/>και<text:s/>στατιστικών<text:s/>στοιχείων<text:s/>που<text:s/>αφορούν<text:s/>στον<text:s/>αθλητισμό<text:s/>της<text:s/>χώρας,<text:s/>τόσο<text:s/>στην<text:s/>Ευρωπαϊκή<text:s/>Ένωση<text:s/>όσο<text:s/>και<text:s/>στο<text:s/>Συμβούλιο<text:s/>της<text:s/>Ευρώπης.</text:span></text:p>
      <text:p text:style-name="P1492"><text:span text:style-name="T1492_1">δδ)</text:span><text:span text:style-name="T1492_2"><text:tab/></text:span><text:span text:style-name="T1492_3">Λειτουργία<text:s/>και<text:s/>υποστήριξη<text:s/>του<text:s/>έργου<text:s/>του<text:s/>Παρατηρητηρίου<text:s/>για<text:s/>τη<text:s/>Γυναικά<text:s/>τον<text:s/>Αθλητισμό<text:s/>και<text:s/>τη<text:s/>Φυσική<text:s/>Αγωγή<text:s/>υπό<text:s/>την<text:s/>αιγίδα<text:s/>της<text:s/>UNESCO<text:s/>(Ίδρυμα<text:s/>Κατηγορίας<text:s/>II).</text:span></text:p>
      <text:p text:style-name="P1493"><text:span text:style-name="T1493_1">ε)</text:span><text:span text:style-name="T1493_2"><text:tab/></text:span><text:span text:style-name="T1493_3">Το<text:s/>Τμήμα<text:s/>Στατιστικής<text:s/>Τεκμηρίωσης<text:s/>Αθλητισμού<text:s/>είναι<text:s/>αρμόδιο<text:s/>για:</text:span></text:p>
      <text:p text:style-name="P1494"><text:span text:style-name="T1494_1">αα)</text:span><text:span text:style-name="T1494_2"><text:tab/></text:span><text:span text:style-name="T1494_3">Τη<text:s/>δημιουργία<text:s/>και<text:s/>παρακολούθηση<text:s/>Τράπεζας<text:s/>Δεδομένων<text:s/>για<text:s/>το<text:s/>εθελοντικό<text:s/>αθλητικό<text:s/>κίνημα.</text:span></text:p>
      <text:p text:style-name="P1495"><text:span text:style-name="T1495_1">ββ)</text:span><text:span text:style-name="T1495_2"><text:tab/></text:span><text:span text:style-name="T1495_3">Τη<text:s/>παρακολούθηση<text:s/>και<text:s/>κωδικοποίηση<text:s/>της<text:s/>αθλητικής<text:s/>νομοθεσίας.</text:span></text:p>
      <text:p text:style-name="P1496"><text:span text:style-name="T1496_1">γγ)</text:span><text:span text:style-name="T1496_2"><text:tab/></text:span><text:span text:style-name="T1496_3">Τη<text:s/>δημιουργία<text:s/>αρχείου<text:s/>ιστορικών<text:s/>αθλητικών<text:s/>ντοκουμέντων.</text:span></text:p>
      <text:p text:style-name="P1497"><text:span text:style-name="T1497_1">δδ)</text:span><text:span text:style-name="T1497_2"><text:tab/></text:span><text:span text:style-name="T1497_3">Την<text:s/>αποτύπωση<text:s/>και<text:s/>στατιστική<text:s/>αξιολόγηση<text:s/>της<text:s/>αγωνιστικής<text:s/>δραστηριότητας<text:s/>Αθλητικών<text:s/>Ομοσπονδιών,<text:s/>σωματείων<text:s/>και<text:s/>ενώσεων<text:s/>συναρτήσει<text:s/>των<text:s/>αξόνων<text:s/>αθλητικής<text:s/>πολιτικής.</text:span></text:p>
      <text:p text:style-name="P1498"><text:span text:style-name="T1498_1">εε)</text:span><text:span text:style-name="T1498_2"><text:tab/></text:span><text:span text:style-name="T1498_3">Τη<text:s/>συγκέντρωση<text:s/>στοιχείων<text:s/>από<text:s/>αρμόδιους<text:s/>φορείς<text:s/>ανά<text:s/>γεωγραφικό<text:s/>διαμέρισμα<text:s/>με<text:s/>στόχο<text:s/>την<text:s/>αποτύπωση<text:s/>των<text:s/>αξόνων<text:s/>αθλητικής<text:s/>πολιτικής<text:s/>που<text:s/>χρήζουν<text:s/>ενίσχυσης,<text:s/>το<text:s/>ποσοστό<text:s/>του<text:s/>πληθυσμού<text:s/>που<text:s/>αυτές<text:s/>επηρεάζουν<text:s/>σε<text:s/>επίπεδο<text:s/>αγωνιστικού<text:s/>αθλητισμού.</text:span></text:p>
      <text:h text:style-name="P1499" text:outline-level="6"><text:span text:style-name="T1499_1">Άρθρο<text:s/>59<text:s/></text:span></text:h>
      <text:h text:style-name="P1500" text:outline-level="6"><text:span text:style-name="T1500_1">Διεύθυνση<text:s/>Τεχνικών<text:s/>Υπηρεσιών</text:span></text:h>
      <text:p text:style-name="P1501"><text:span text:style-name="T1501_1">1.</text:span><text:span text:style-name="T1501_2"><text:s/>Οι<text:s/>επιχειρησιακοί<text:s/>στόχοι<text:s/>της<text:s/>Διεύθυνσης<text:s/>Τεχνικών<text:s/>Υπηρεσιών<text:s/>της<text:s/>ΓΓΑ<text:s/>είναι<text:s/>ο<text:s/>προσδιορισμός<text:s/>των<text:s/>αναγκών<text:s/>της<text:s/>χώρας<text:s/>σε<text:s/>αθλητικούς<text:s/>χώρους,<text:s/>ο<text:s/>προγραμματισμός,<text:s/>ο<text:s/>σχεδιασμός<text:s/>και<text:s/>η<text:s/>υλοποίησή<text:s/>των<text:s/>απαιτούμενων<text:s/>έργων,<text:s/>η<text:s/>αναβάθμιση<text:s/>και<text:s/>βελτίωση<text:s/>των<text:s/>υφιστάμενων<text:s/>αθλητικών<text:s/>εγκαταστάσεων,<text:s/>ο<text:s/>καθορισμός<text:s/>κανόνων<text:s/>για<text:s/>την<text:s/>κατασκευή<text:s/>των<text:s/>αθλητικών<text:s/>χώρων<text:s/>σύμφωνα<text:s/>με<text:s/>τους<text:s/>διεθνείς<text:s/>κανονισμούς<text:s/>και<text:s/>η<text:s/>διαμόρφωση<text:s/>θεσμικού<text:s/>πλαισίου<text:s/>για<text:s/>την<text:s/>ασφαλή<text:s/>και<text:s/>εύρυθμη<text:s/>λειτουργία<text:s/>τους.</text:span></text:p>
      <text:p text:style-name="P1502"><text:span text:style-name="T1502_1">2.</text:span><text:span text:style-name="T1502_2"><text:s/>Η<text:s/>Διεύθυνση<text:s/>Τεχνικών<text:s/>Υπηρεσιών<text:s/>απαρτίζεται<text:s/>από<text:s/>τα<text:s/>ακόλουθα<text:s/>Τμήματα:</text:span></text:p>
      <text:p text:style-name="P1503"><text:span text:style-name="T1503_1">α)</text:span><text:span text:style-name="T1503_2"><text:tab/></text:span><text:span text:style-name="T1503_3">Τμήμα<text:s/>Χωροταξικό,<text:s/>Προγραμματισμού<text:s/>της<text:s/>Αθλητικής<text:s/>Υποδομής<text:s/>της<text:s/>Χώρας<text:s/>και<text:s/>Ακίνητης<text:s/>Περιουσίας</text:span></text:p>
      <text:p text:style-name="P1504"><text:span text:style-name="T1504_1">β)</text:span><text:span text:style-name="T1504_2"><text:tab/></text:span><text:span text:style-name="T1504_3">Τμήμα<text:s/>Προδιαγραφών<text:s/>και<text:s/>Αδειοδοτήσεων<text:s/>Αθλητικών<text:s/>Εγκαταστάσεων</text:span></text:p>
      <text:p text:style-name="P1505"><text:span text:style-name="T1505_1">γ)</text:span><text:span text:style-name="T1505_2"><text:tab/></text:span><text:span text:style-name="T1505_3">Τμήμα<text:s/>Μελετών<text:s/>Αθλητικών<text:s/>Έργων</text:span></text:p>
      <text:p text:style-name="P1506"><text:span text:style-name="T1506_1">δ)</text:span><text:span text:style-name="T1506_2"><text:tab/></text:span><text:span text:style-name="T1506_3">Τμήμα<text:s/>Κατασκευής<text:s/>Αθλητικών<text:s/>Έργων</text:span></text:p>
      <text:p text:style-name="P1507"><text:span text:style-name="T1507_1">ε)</text:span><text:span text:style-name="T1507_2"><text:tab/></text:span><text:span text:style-name="T1507_3">Τμήμα<text:s/>Επισκευής<text:s/>και<text:s/>Συντήρησης<text:s/>Αθλητικών<text:s/>Εγκαταστάσεων</text:span></text:p>
      <text:p text:style-name="P1508"><text:span text:style-name="T1508_1">στ)</text:span><text:span text:style-name="T1508_2"><text:tab/></text:span><text:span text:style-name="T1508_3">Τμήμα<text:s/>Δημοπρασιών<text:s/>Αθλητικών<text:s/>Έργων<text:s/>και<text:s/>Εκκαθαρίσεων<text:s/>Παλαιών<text:s/>Εργολαβιών</text:span></text:p>
      <text:p text:style-name="P1509"><text:span text:style-name="T1509_1">3.</text:span><text:span text:style-name="T1509_2"><text:s/>α)<text:s/>Το<text:s/>Τμήμα<text:s/>Χωροταξικό,<text:s/>Προγραμματισμού<text:s/>της<text:s/>Αθλητικής<text:s/>Υποδομής<text:s/>της</text:span></text:p>
      <text:p text:style-name="P1510"><text:span text:style-name="T1510_1">Χώρας<text:s/>και<text:s/>Ακίνητης<text:s/>Περιουσίας<text:s/>είναι<text:s/>αρμόδιο<text:s/>για:</text:span></text:p>
      <text:p text:style-name="P1511"><text:span text:style-name="T1511_1">αα)</text:span><text:span text:style-name="T1511_2"><text:tab/></text:span><text:span text:style-name="T1511_3">Την<text:s/>τήρηση<text:s/>ηλεκτρονικής<text:s/>βάσης<text:s/>δεδομένων<text:s/>όλων<text:s/>των<text:s/>αθλητικών<text:s/>εγκαταστάσεων<text:s/>της<text:s/>χώρας,<text:s/>τον<text:s/>σχεδι-<text:s/>ασμό<text:s/>του<text:s/>Αθλητικού<text:s/>Χάρτη<text:s/>της<text:s/>χώρας<text:s/>και<text:s/>τη<text:s/>σύνταξη<text:s/>Εθνικού<text:s/>Χωροταξικού<text:s/>Σχεδίου<text:s/>Αθλητικής<text:s/>Υποδομής.</text:span></text:p>
      <text:p text:style-name="P1512"><text:span text:style-name="T1512_1">ββ)</text:span><text:span text:style-name="T1512_2"><text:tab/></text:span><text:span text:style-name="T1512_3">Τον<text:s/>προγραμματισμό<text:s/>για<text:s/>την<text:s/>ίδρυση<text:s/>νέων<text:s/>αθλητικών<text:s/>εγκαταστάσεων,<text:s/>τη<text:s/>σύνταξη<text:s/>και<text:s/>τον<text:s/>έλεγχο<text:s/>μελετών<text:s/>σκοπιμότητας<text:s/>και<text:s/>καταλληλότητας<text:s/>χώρων,<text:s/>και<text:s/>τη<text:s/>γνωμοδότηση<text:s/>για<text:s/>την<text:s/>χωροθέτηση<text:s/>τους<text:s/>σε<text:s/>συνεργασία<text:s/>με<text:s/>τις<text:s/>λοιπές<text:s/>αρμόδιες<text:s/>υπηρεσίες.</text:span></text:p>
      <text:p text:style-name="P1513"><text:span text:style-name="T1513_1">γγ)</text:span><text:span text:style-name="T1513_2"><text:tab/></text:span><text:span text:style-name="T1513_3">Τις<text:s/>διαδικασίες<text:s/>για<text:s/>την<text:s/>απόκτηση<text:s/>των<text:s/>προς<text:s/>απαλλοτρίωση,<text:s/>δωρεά,<text:s/>παραχώρηση<text:s/>κ.λπ.<text:s/>προς<text:s/>τη<text:s/>ΓΓΑ<text:s/>χώρων,<text:s/>καθώς<text:s/>και<text:s/>για<text:s/>την<text:s/>παραχώρηση<text:s/>εκτάσεων<text:s/>της<text:s/>Γ.Γ.Α.<text:s/>σε<text:s/>τρίτους<text:s/>για<text:s/>την<text:s/>ίδρυση<text:s/>ή<text:s/>λειτουργία<text:s/>αθλητικών<text:s/>εγκαταστάσεων.</text:span></text:p>
      <text:p text:style-name="P1514"><text:span text:style-name="T1514_1">δδ)</text:span><text:span text:style-name="T1514_2"><text:tab/></text:span><text:span text:style-name="T1514_3">Τη<text:s/>δημιουργία,<text:s/>τήρηση<text:s/>και<text:s/>ενημέρωση<text:s/>Μητρώου<text:s/>ακίνητης<text:s/>περιουσίας.</text:span></text:p>
      <text:p text:style-name="P1515"><text:span text:style-name="T1515_1">β)</text:span><text:span text:style-name="T1515_2"><text:tab/></text:span><text:span text:style-name="T1515_3">Το<text:s/>Τμήμα<text:s/>Προδιαγραφών<text:s/>και<text:s/>Αδειοδοτήσεων<text:s/>Αθλητικών<text:s/>Εγκαταστάσεων<text:s/>είναι<text:s/>αρμόδιο<text:s/>για:</text:span></text:p>
      <text:p text:style-name="P1516"><text:span text:style-name="T1516_1">αα)</text:span><text:span text:style-name="T1516_2"><text:tab/></text:span><text:span text:style-name="T1516_3">Την<text:s/>έκδοση<text:s/>προδιαγραφών<text:s/>με<text:s/>οδηγίες<text:s/>για<text:s/>τη<text:s/>μελέτη<text:s/>και<text:s/>κατασκευή<text:s/>αθλητικών<text:s/>εγκαταστάσεων<text:s/>σύμφωνα<text:s/>με<text:s/>τους<text:s/>εκάστοτε<text:s/>ισχύοντες<text:s/>κανονισμούς<text:s/>των<text:s/>Ελληνικών<text:s/>και<text:s/>Διεθνών<text:s/>Ομοσπονδιών.</text:span></text:p>
      <text:p text:style-name="P1517"><text:span text:style-name="T1517_1">ββ)</text:span><text:span text:style-name="T1517_2"><text:tab/></text:span><text:span text:style-name="T1517_3">Τις<text:s/>διαδικασίες<text:s/>έκδοσης<text:s/>αδειών<text:s/>που<text:s/>απαιτούνται<text:s/>για<text:s/>τη<text:s/>δόμηση<text:s/>και<text:s/>λειτουργία<text:s/>των<text:s/>αθλητικών<text:s/>εγκαταστάσεων.</text:span></text:p>
      <text:p text:style-name="P1518"><text:span text:style-name="T1518_1">γγ)</text:span><text:span text:style-name="T1518_2"><text:tab/></text:span><text:span text:style-name="T1518_3">Τη<text:s/>μέριμνα<text:s/>για<text:s/>την<text:s/>κατά<text:s/>νόμο<text:s/>έκδοση<text:s/>διαταγμάτων<text:s/>χαρακτηρισμού<text:s/>χώρων<text:s/>σχεδίων<text:s/>πόλης<text:s/>για<text:s/>την<text:s/>ανέγερση<text:s/>αθλητικών<text:s/>εγκαταστάσεων<text:s/>καθώς<text:s/>και<text:s/>την<text:s/>έκδοση<text:s/>από<text:s/>τα<text:s/>αρμόδια<text:s/>όργανα<text:s/>των<text:s/>όρων<text:s/>δόμησης.</text:span></text:p>
      <text:p text:style-name="P1519"><text:span text:style-name="T1519_1">γ)</text:span><text:span text:style-name="T1519_2"><text:tab/></text:span><text:span text:style-name="T1519_3">Το<text:s/>Τμήμα<text:s/>Μελετών<text:s/>Αθλητικών<text:s/>Έργων<text:s/>είναι<text:s/>αρμόδιο<text:s/>για:</text:span></text:p>
      <text:p text:style-name="P1520"><text:span text:style-name="T1520_1">αα)</text:span><text:span text:style-name="T1520_2"><text:tab/></text:span><text:span text:style-name="T1520_3">Τη<text:s/>διαμόρφωση<text:s/>πρότασης<text:s/>χρηματοδότησης<text:s/>βασισμένη<text:s/>στον<text:s/>προγραμματισμό<text:s/>της<text:s/>Υπηρεσίας<text:s/>για<text:s/>την<text:s/>υλοποίηση<text:s/>του<text:s/>συνόλου<text:s/>των<text:s/>τεχνικών<text:s/>έργων.</text:span></text:p>
      <text:p text:style-name="P1521"><text:span text:style-name="T1521_1">ββ)</text:span><text:span text:style-name="T1521_2"><text:tab/></text:span><text:span text:style-name="T1521_3">Τη<text:s/>σύνταξη,<text:s/>τον<text:s/>έλεγχο<text:s/>και<text:s/>την<text:s/>έγκριση<text:s/>αρχιτεκτονικών,<text:s/>στατικών,<text:s/>ηλεκτρομηχανολογικών<text:s/>και<text:s/>τοπογραφικών<text:s/>μελετών<text:s/>για<text:s/>κάθε<text:s/>είδους<text:s/>έργα<text:s/>και<text:s/>εγκαταστάσεις,<text:s/>ομοίως<text:s/>για<text:s/>τα<text:s/>τεύχη<text:s/>δημοπράτησης.</text:span></text:p>
      <text:p text:style-name="P1522"><text:span text:style-name="T1522_1">γγ)</text:span><text:span text:style-name="T1522_2"><text:tab/></text:span><text:span text:style-name="T1522_3">Τη<text:s/>διενέργεια<text:s/>διαγωνισμών<text:s/>για<text:s/>ανάθεση<text:s/>μελετών<text:s/>και<text:s/>απαιτούμενων<text:s/>τεχνικών<text:s/>ερευνών,<text:s/>αρμοδιότητες<text:s/>Δι-<text:s/>ευθύνουσας<text:s/>Υπηρεσίας.</text:span></text:p>
      <text:p text:style-name="P1523"><text:span text:style-name="T1523_1">δ)</text:span><text:span text:style-name="T1523_2"><text:tab/></text:span><text:span text:style-name="T1523_3">Το<text:s/>Τμήμα<text:s/>Κατασκευής<text:s/>Αθλητικών<text:s/>Έργων<text:s/>είναι<text:s/>αρμόδιο<text:s/>για:</text:span></text:p>
      <text:p text:style-name="P1524"><text:span text:style-name="T1524_1">αα)</text:span><text:span text:style-name="T1524_2"><text:tab/></text:span><text:span text:style-name="T1524_3">Την<text:s/>παρακολούθηση,<text:s/>τον<text:s/>έλεγχο<text:s/>και<text:s/>τη<text:s/>διοίκηση<text:s/>(επίβλεψη)<text:s/>της<text:s/>κατασκευής<text:s/>των<text:s/>έργων,<text:s/>από<text:s/>τεχνική,<text:s/>συμβατική<text:s/>και<text:s/>οικονομική<text:s/>άποψη,<text:s/>σύμφωνα<text:s/>με<text:s/>τους<text:s/>ορισμούς<text:s/>της<text:s/>νομοθεσίας<text:s/>για<text:s/>την<text:s/>εκτέλεση<text:s/>δημοσίων<text:s/>έργων<text:s/>και<text:s/>κάθε<text:s/>άλλης<text:s/>σχετικής<text:s/>νομοθεσίας.</text:span></text:p>
      <text:p text:style-name="P1525"><text:span text:style-name="T1525_1">ββ)</text:span><text:span text:style-name="T1525_2"><text:tab/></text:span><text:span text:style-name="T1525_3">Τη<text:s/>διαμόρφωση<text:s/>πρότασης<text:s/>για<text:s/>την<text:s/>ολοκλήρωση<text:s/>της<text:s/>χρηματοδότησης<text:s/>των<text:s/>συνεχιζόμενων<text:s/>τεχνικών<text:s/>έργων.</text:span></text:p>
      <text:p text:style-name="P1526"><text:span text:style-name="T1526_1">γγ)Τον<text:s/>χειρισμό<text:s/>θεμάτων<text:s/>σύναψης<text:s/>και<text:s/>εκτέλεσης<text:s/>συμβάσεων.</text:span></text:p>
      <text:p text:style-name="P1527"><text:span text:style-name="T1527_1">ε)</text:span><text:span text:style-name="T1527_2"><text:tab/></text:span><text:span text:style-name="T1527_3">Το<text:s/>Τμήμα<text:s/>Επισκευής<text:s/>και<text:s/>Συντήρησης<text:s/>Αθλητικών<text:s/>Εγκαταστάσεων<text:s/>είναι<text:s/>αρμόδιο<text:s/>για:</text:span></text:p>
      <text:p text:style-name="P1528"><text:span text:style-name="T1528_1">αα)</text:span><text:span text:style-name="T1528_2"><text:tab/></text:span><text:span text:style-name="T1528_3">Τη<text:s/>σύνταξη<text:s/>προδιαγραφών<text:s/>και<text:s/>οδηγιών<text:s/>για<text:s/>τη<text:s/>λειτουργία<text:s/>και<text:s/>συντήρηση<text:s/>έργων<text:s/>και<text:s/>εγκαταστάσεων<text:s/>αθλητικών<text:s/>χώρων.</text:span></text:p>
      <text:p text:style-name="P1529"><text:span text:style-name="T1529_1">ββ)</text:span><text:span text:style-name="T1529_2"><text:tab/></text:span><text:span text:style-name="T1529_3">Τη<text:s/>διενέργεια<text:s/>τακτικών<text:s/>και<text:s/>έκτακτων<text:s/>επιθεωρήσεων<text:s/>στις<text:s/>εποπτευόμενες<text:s/>από<text:s/>τη<text:s/>ΓΓΑ<text:s/>αθλητικές<text:s/>εγκαταστάσεις<text:s/>για<text:s/>θέματα<text:s/>συντήρησης<text:s/>και<text:s/>εύρυθμης<text:s/>και<text:s/>ασφαλούς<text:s/>λειτουργίας<text:s/>αυτών,<text:s/>καθώς<text:s/>και<text:s/>η<text:s/>κατάρτιση<text:s/>προγραμμάτων<text:s/>τακτικής<text:s/>και<text:s/>έκτακτης<text:s/>συντήρησης.</text:span></text:p>
      <text:p text:style-name="P1530"><text:span text:style-name="T1530_1">γγ)</text:span><text:span text:style-name="T1530_2"><text:tab/></text:span><text:span text:style-name="T1530_3">Τη<text:s/>σύνταξη,<text:s/>τον<text:s/>έλεγχο<text:s/>και<text:s/>την<text:s/>έγκριση<text:s/>μελετών<text:s/>επισκευής<text:s/>και<text:s/>συντήρησης<text:s/>για<text:s/>εργασίες<text:s/>σε<text:s/>εποπτευόμενες<text:s/>από<text:s/>τη<text:s/>Γ.Γ.Α.<text:s/>αθλητικές<text:s/>εγκαταστάσεις,<text:s/>των<text:s/>οποίων<text:s/>η<text:s/>συνολική<text:s/>δαπάνη<text:s/>δεν<text:s/>ξεπερνά<text:s/>το<text:s/>ποσό<text:s/>του<text:s/>διαγωνισμού<text:s/>με<text:s/>συνοπτική<text:s/>διαδικασία<text:s/>(πρόχειρος<text:s/>διαγωνισμός),<text:s/>με<text:s/>αρμοδιότητες<text:s/>Διευθύνουσας<text:s/>Υπηρεσίας<text:s/>για<text:s/>τα<text:s/>έργα<text:s/>αυτά.</text:span></text:p>
      <text:p text:style-name="P1531"><text:span text:style-name="T1531_1">δδ)</text:span><text:span text:style-name="T1531_2"><text:tab/></text:span><text:span text:style-name="T1531_3">Τη<text:s/>συντήρηση<text:s/>των<text:s/>κτηρίων<text:s/>στέγασης<text:s/>των<text:s/>υπηρεσιών<text:s/>της<text:s/>ΓΓΑ.</text:span></text:p>
      <text:p text:style-name="P1532"><text:span text:style-name="T1532_1">εε)</text:span><text:span text:style-name="T1532_2"><text:tab/></text:span><text:span text:style-name="T1532_3">Τη<text:s/>συγκέντρωση,<text:s/>τήρηση,<text:s/>επεξεργασία<text:s/>και<text:s/>αξιολόγηση<text:s/>στατιστικών<text:s/>στοιχείων<text:s/>που<text:s/>σχετίζονται<text:s/>με<text:s/>το<text:s/>λειτουργικό<text:s/>κόστος<text:s/>των<text:s/>αθλητικών<text:s/>εγκαταστάσεων<text:s/>κατά<text:s/>είδος<text:s/>για<text:s/>την<text:s/>εξαγωγή<text:s/>συμπερασμάτων<text:s/>για<text:s/>την<text:s/>βελτιστοποίηση<text:s/>τις<text:s/>χρήσης<text:s/>και<text:s/>τις<text:s/>αποδοτικότητας<text:s/>αυτών.</text:span></text:p>
      <text:p text:style-name="P1533"><text:span text:style-name="T1533_1">στ)</text:span><text:span text:style-name="T1533_2"><text:tab/></text:span><text:span text:style-name="T1533_3">Το<text:s/>Τμήμα<text:s/>Δημοπρασιών<text:s/>Αθλητικών<text:s/>Έργων<text:s/>και<text:s/>Εκκαθαρίσεων<text:s/>Παλαιών<text:s/>Εργολαβιών<text:s/>είναι<text:s/>αρμόδιο<text:s/>για:<text:s/>αα)<text:s/>Τη<text:s/>διενέργεια<text:s/>της<text:s/>απαιτούμενης<text:s/>διαδικασίας<text:s/>δημοπράτησης<text:s/>νέων<text:s/>έργων<text:s/>και<text:s/>ανάθεσης<text:s/>αθλητικών<text:s/>έργων.</text:span></text:p>
      <text:p text:style-name="P1534"><text:span text:style-name="T1534_1">ββ)</text:span><text:span text:style-name="T1534_2"><text:tab/></text:span><text:span text:style-name="T1534_3">Την<text:s/>εκκαθάριση<text:s/>των<text:s/>παλαιών<text:s/>εργολαβιών.</text:span></text:p>
      <text:p text:style-name="P1535"><text:span text:style-name="T1535_1">γγ)</text:span><text:span text:style-name="T1535_2"><text:tab/></text:span><text:span text:style-name="T1535_3">Τη<text:s/>διοικητική<text:s/>ή<text:s/>δικαστική<text:s/>επίλυση<text:s/>διαφορών<text:s/>της<text:s/>Υπηρεσίας<text:s/>με<text:s/>τους<text:s/>αναδόχους.</text:span></text:p>
      <text:h text:style-name="P1536" text:outline-level="1"><text:span text:style-name="T1536_1">ΜΕΡΟΣ<text:s/>ΔΕΥΤΕΡΟ<text:s/></text:span></text:h>
      <text:h text:style-name="P1537" text:outline-level="1"><text:span text:style-name="T1537_1">ΠΡΟΣΩΠΙΚΟ</text:span></text:h>
      <text:h text:style-name="P1538" text:outline-level="2"><text:span text:style-name="T1538_1">ΚΕΦΑΛΑΙΟ<text:s/></text:span></text:h>
      <text:h text:style-name="P1539" text:outline-level="2"><text:span text:style-name="T1539_1">Α΄Θέσεις<text:s/>Προσωπικού</text:span></text:h>
      <text:h text:style-name="P1540" text:outline-level="6"><text:span text:style-name="T1540_1">Άρθρο<text:s/></text:span></text:h>
      <text:p text:style-name="P1541"><text:span text:style-name="T1541_1">60Οργανικές<text:s/>Θέσεις</text:span></text:p>
      <text:p text:style-name="P1542"><text:span text:style-name="T1542_1">Το<text:s/>σύνολο<text:s/>των<text:s/>οργανικών<text:s/>θέσεων<text:s/>προσωπικού<text:s/>του<text:s/>Υπουργείου<text:s/>Πολιτισμού<text:s/>και<text:s/>Αθλητισμού<text:s/>ανέρχεται<text:s/>σε<text:s/>επτά<text:s/>χιλιάδες<text:s/>τριακόσιες<text:s/>είκοσι<text:s/>τέσσερις<text:s/>(7.324).</text:span></text:p>
      <text:h text:style-name="P1543" text:outline-level="6"><text:span text:style-name="T1543_1">Άρθρο<text:s/>61</text:span></text:h>
      <text:p text:style-name="P1544"><text:span text:style-name="T1544_1">Κατανομή<text:s/>οργανικών<text:s/>θέσεων<text:s/>μονίμου<text:s/>προσωπικούκατά<text:s/>κατηγορία,<text:s/>κλάδο<text:s/>και<text:s/>ειδικότητα</text:span></text:p>
      <text:p text:style-name="P1545"><text:span text:style-name="T1545_1">Οι<text:s/>οργανικές<text:s/>θέσεις<text:s/>του<text:s/>μόνιμου<text:s/>προσωπικού<text:s/>ανέρχονται<text:s/>σε<text:s/>τρεις<text:s/>χιλιάδες<text:s/>επτακόσιες<text:s/>ογδόντα<text:s/>δύο<text:s/>(3.782)<text:s/>και<text:s/>κατανέμονται<text:s/>κατά<text:s/>κατηγορία,<text:s/>κλάδο<text:s/>και<text:s/>ειδικότητα,<text:s/>ως<text:s/>εξής:</text:span></text:p>
      <text:p text:style-name="P1546"><text:span text:style-name="T1546_1">Θέσεις<text:s/>προσωπικού</text:span></text:p>
      <text:p text:style-name="P1547"><text:span text:style-name="T1547_1">Κατηγορία<text:s/>Πανεπιστημιακής<text:s/>Εκπαίδευσης<text:s/>(ΠΕ)</text:span></text:p>
      <text:p text:style-name="P1548"><text:span text:style-name="T1548_1">ΚΛΑΔΟΙ-ΘΕΣΕΙΣ</text:span></text:p>
      <text:p text:style-name="P1549"><text:span text:style-name="T1549_1">ΠΕ<text:s/>ΔΙΟΙΚΗΤΙΚΟΥ<text:s/>-<text:s/>ΟΙΚΟΝΟΜΙΚΟΥ<text:s/>διακόσιες<text:s/>εξήντα<text:s/>μία<text:s/>(261)</text:span></text:p>
      <text:p text:style-name="P1550"><text:span text:style-name="T1550_1">ΠΕ<text:s/>ΑΡΧΑΙΟΛΟΓΩΝ<text:s/>τετρακόσιες<text:s/>σαράντα<text:s/>πέντε<text:s/>(445)</text:span></text:p>
      <text:p text:style-name="P1551"><text:span text:style-name="T1551_1">Ειδικότητε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52"><text:span text:style-name="T1552_1">α)</text:span><text:span text:style-name="T1552_2"><text:tab/></text:span><text:span text:style-name="T1552_3">Προϊστορικών<text:s/>-<text:s/>Κλασικών<text:s/>εννέα<text:s/>(269)</text:span></text:p>
          </table:table-cell>
          <table:table-cell table:style-name="Cell2">
            <text:p text:style-name="P1553"><text:span text:style-name="T1553_1">διακόσιες<text:s/>εξήντα</text:span></text:p>
          </table:table-cell>
        </table:table-row>
        <table:table-row table:style-name="Row2">
          <table:table-cell table:style-name="Cell3">
            <text:p text:style-name="P1554"><text:span text:style-name="T1554_1">β)</text:span><text:span text:style-name="T1554_2"><text:tab/></text:span><text:span text:style-name="T1554_3">Βυζαντινών<text:s/>-<text:s/>Μεταβυζαντινών<text:s/>(119)</text:span></text:p>
          </table:table-cell>
          <table:table-cell table:style-name="Cell4">
            <text:p text:style-name="P1555"><text:span text:style-name="T1555_1">εκατόν<text:s/>δεκαεννέα</text:span></text:p>
          </table:table-cell>
        </table:table-row>
        <table:table-row table:style-name="Row3">
          <table:table-cell table:style-name="Cell5">
            <text:p text:style-name="P1556"><text:span text:style-name="T1556_1">γ)</text:span><text:span text:style-name="T1556_2"><text:tab/></text:span><text:span text:style-name="T1556_3">Ιστορικών<text:s/>Τέχνης</text:span></text:p>
          </table:table-cell>
          <table:table-cell table:style-name="Cell6">
            <text:p text:style-name="P1557"><text:span text:style-name="T1557_1">είκοσι<text:s/>(20)</text:span></text:p>
          </table:table-cell>
        </table:table-row>
        <table:table-row table:style-name="Row4">
          <table:table-cell table:style-name="Cell7">
            <text:p text:style-name="P1558"><text:span text:style-name="T1558_1">δ)</text:span><text:span text:style-name="T1558_2"><text:tab/></text:span><text:span text:style-name="T1558_3">Μουσειολόγων</text:span></text:p>
          </table:table-cell>
          <table:table-cell table:style-name="Cell8">
            <text:p text:style-name="P1559"><text:span text:style-name="T1559_1">είκοσι<text:s/>(20)</text:span></text:p>
          </table:table-cell>
        </table:table-row>
        <table:table-row table:style-name="Row5">
          <table:table-cell table:style-name="Cell9">
            <text:p text:style-name="P1560"><text:span text:style-name="T1560_1">ε)</text:span><text:span text:style-name="T1560_2"><text:tab/></text:span><text:span text:style-name="T1560_3">Επιγραφολόγων</text:span></text:p>
          </table:table-cell>
          <table:table-cell table:style-name="Cell10">
            <text:p text:style-name="P1561"><text:span text:style-name="T1561_1">δύο<text:s/>(2)</text:span></text:p>
          </table:table-cell>
        </table:table-row>
        <table:table-row table:style-name="Row6">
          <table:table-cell table:style-name="Cell11">
            <text:p text:style-name="P1562"><text:span text:style-name="T1562_1">στ)</text:span><text:span text:style-name="T1562_2"><text:tab/></text:span><text:span text:style-name="T1562_3">Νομισματολόγων</text:span></text:p>
          </table:table-cell>
          <table:table-cell table:style-name="Cell12">
            <text:p text:style-name="P1563"><text:span text:style-name="T1563_1">δύο<text:s/>(2)</text:span></text:p>
          </table:table-cell>
        </table:table-row>
        <table:table-row table:style-name="Row7">
          <table:table-cell table:style-name="Cell13">
            <text:p text:style-name="P1564"><text:span text:style-name="T1564_1">ζ)</text:span><text:span text:style-name="T1564_2"><text:tab/></text:span><text:span text:style-name="T1564_3">Πολιτιστικής<text:s/>Διαχείρισης</text:span></text:p>
          </table:table-cell>
          <table:table-cell table:style-name="Cell14">
            <text:p text:style-name="P1565"><text:span text:style-name="T1565_1">εννέα<text:s/>(9)</text:span></text:p>
          </table:table-cell>
        </table:table-row>
        <table:table-row table:style-name="Row8">
          <table:table-cell table:style-name="Cell15">
            <text:p text:style-name="P1566"><text:span text:style-name="T1566_1">η)</text:span><text:span text:style-name="T1566_2"><text:tab/></text:span><text:span text:style-name="T1566_3">Αρχαιοζωολόγων</text:span></text:p>
          </table:table-cell>
          <table:table-cell table:style-name="Cell16">
            <text:p text:style-name="P1567"><text:span text:style-name="T1567_1">δύο<text:s/>(2)</text:span></text:p>
          </table:table-cell>
        </table:table-row>
        <table:table-row table:style-name="Row9">
          <table:table-cell table:style-name="Cell17">
            <text:p text:style-name="P1568"><text:span text:style-name="T1568_1">θ)</text:span><text:span text:style-name="T1568_2"><text:tab/></text:span><text:span text:style-name="T1568_3">Αρχαιοβοτανολόγων</text:span></text:p>
          </table:table-cell>
          <table:table-cell table:style-name="Cell18">
            <text:p text:style-name="P1569"><text:span text:style-name="T1569_1">δύο<text:s/>(2)</text:span></text:p>
          </table:table-cell>
        </table:table-row>
        <table:table-row table:style-name="Row10">
          <table:table-cell table:style-name="Cell19">
            <text:p text:style-name="P1570"><text:span text:style-name="T1570_1">ΠΕ<text:s/>ΜΗΧΑΝΙΚΩΝ</text:span></text:p>
          </table:table-cell>
          <table:table-cell table:style-name="Cell20">
            <text:p text:style-name="P1571"><text:span text:style-name="T1571_1">τριακόσιεςτριάντα<text:s/>μία<text:s/>(331)</text:span></text:p>
          </table:table-cell>
        </table:table-row>
        <table:table-row table:style-name="Row11">
          <table:table-cell table:style-name="Cell21">
            <text:p text:style-name="P1572"><text:span text:style-name="T1572_1">Ειδικότητες:<text:s/>α)<text:s/>Αρχιτεκτόνων</text:span></text:p>
          </table:table-cell>
          <table:table-cell table:style-name="Cell22">
            <text:p text:style-name="P1573"><text:span text:style-name="T1573_1">εκατόν<text:s/>εβδομήντα</text:span></text:p>
          </table:table-cell>
        </table:table-row>
        <table:table-row table:style-name="Row12">
          <table:table-cell table:style-name="Cell23">
            <text:p text:style-name="P1574"><text:span text:style-name="T1574_1">μία<text:s/>(171)</text:span></text:p>
          </table:table-cell>
          <table:table-cell table:style-name="Cell24">
            <text:p text:style-name="P1575"/>
          </table:table-cell>
        </table:table-row>
        <table:table-row table:style-name="Row13">
          <table:table-cell table:style-name="Cell25">
            <text:p text:style-name="P1576"><text:span text:style-name="T1576_1">β)</text:span><text:span text:style-name="T1576_2"><text:tab/></text:span><text:span text:style-name="T1576_3">Πολιτικών<text:s/>Μηχανικών</text:span></text:p>
          </table:table-cell>
          <table:table-cell table:style-name="Cell26">
            <text:p text:style-name="P1577"><text:span text:style-name="T1577_1">εβδομήντα<text:s/>πέντε<text:s/>(75)</text:span></text:p>
          </table:table-cell>
        </table:table-row>
        <table:table-row table:style-name="Row14">
          <table:table-cell table:style-name="Cell27" table:number-columns-spanned="2">
            <text:p text:style-name="P1578"><text:span text:style-name="T1578_1">γ)</text:span><text:span text:style-name="T1578_2"><text:tab/></text:span><text:span text:style-name="T1578_3">Ηλεκτρολόγων<text:s/>Μηχανικών<text:s/>ή<text:s/>Ηλεκτρολόγων<text:s/>Μηχανικών<text:s/>και<text:s/>Μηχανικών<text:s/>Ηλεκτρονικών<text:s/>Υπολογιστών</text:span></text:p>
          </table:table-cell>
          <table:covered-table-cell/>
        </table:table-row>
        <table:table-row table:style-name="Row15">
          <table:table-cell table:style-name="Cell28">
            <text:p text:style-name="P1579"/>
          </table:table-cell>
          <table:table-cell table:style-name="Cell29">
            <text:p text:style-name="P1580"><text:span text:style-name="T1580_1">τριάντα<text:s/>δύο<text:s/>(32)</text:span></text:p>
          </table:table-cell>
        </table:table-row>
        <table:table-row table:style-name="Row16">
          <table:table-cell table:style-name="Cell30">
            <text:p text:style-name="P1581"><text:span text:style-name="T1581_1">δ)</text:span><text:span text:style-name="T1581_2"><text:tab/></text:span><text:span text:style-name="T1581_3">Μηχανολόγων<text:s/>Μηχανικών</text:span></text:p>
          </table:table-cell>
          <table:table-cell table:style-name="Cell31">
            <text:p text:style-name="P1582"><text:span text:style-name="T1582_1">δέκα<text:s/>τρεις<text:s/>(13)</text:span></text:p>
          </table:table-cell>
        </table:table-row>
        <table:table-row table:style-name="Row17">
          <table:table-cell table:style-name="Cell32">
            <text:p text:style-name="P1583"><text:span text:style-name="T1583_1">ε)</text:span><text:span text:style-name="T1583_2"><text:tab/></text:span><text:span text:style-name="T1583_3">Χημικών<text:s/>Μηχανικών</text:span></text:p>
          </table:table-cell>
          <table:table-cell table:style-name="Cell33">
            <text:p text:style-name="P1584"><text:span text:style-name="T1584_1">τέσσερις<text:s/>(4)</text:span></text:p>
          </table:table-cell>
        </table:table-row>
        <table:table-row table:style-name="Row18">
          <table:table-cell table:style-name="Cell34">
            <text:p text:style-name="P1585"><text:span text:style-name="T1585_1">στ)</text:span><text:span text:style-name="T1585_2"><text:tab/></text:span><text:span text:style-name="T1585_3">Τοπογράφων<text:s/>Μηχανικών</text:span></text:p>
          </table:table-cell>
          <table:table-cell table:style-name="Cell35">
            <text:p text:style-name="P1586"><text:span text:style-name="T1586_1">τριάντα<text:s/>έξι<text:s/>(36)</text:span></text:p>
          </table:table-cell>
        </table:table-row>
        <table:table-row table:style-name="Row19">
          <table:table-cell table:style-name="Cell36">
            <text:p text:style-name="P1587"><text:span text:style-name="T1587_1">ΠΕ<text:s/>ΓΕΟΠΟΝΩΝ</text:span></text:p>
          </table:table-cell>
          <table:table-cell table:style-name="Cell37">
            <text:p text:style-name="P1588"><text:span text:style-name="T1588_1">τέσσερις<text:s/>(4)</text:span></text:p>
          </table:table-cell>
        </table:table-row>
        <table:table-row table:style-name="Row20">
          <table:table-cell table:style-name="Cell38">
            <text:p text:style-name="P1589"><text:span text:style-name="T1589_1">ΠΕ<text:s/>ΠΟΛΙΤΙΣΤΙΚΗΣ<text:s/>ΔΙΑΧΕΙΡΙΣΗΣ</text:span></text:p>
          </table:table-cell>
          <table:table-cell table:style-name="Cell39">
            <text:p text:style-name="P1590"><text:span text:style-name="T1590_1">τριάντα<text:s/>τρεις<text:s/>(33)</text:span></text:p>
          </table:table-cell>
        </table:table-row>
      </table:table>
      <text:p text:style-name="P1591"><text:span text:style-name="T1591_1">ΤΕ<text:s/>ΕΡΓΟΔΗΓΩΝ<text:s/>ΣΧΕΔΙΑΣΤΩΝ<text:s/>δέκα<text:s/>πέντε<text:s/>(15)</text:span></text:p>
      <text:p text:style-name="P1592"><text:span text:style-name="T1592_1">ΤΕ<text:s/>ΕΡΓΟΔΗΓΩΝ<text:s/>ΔΟΜΙΚΩΝ<text:s/>ΕΡΓΩΝ<text:s/>τέσσερις<text:s/>(4)</text:span></text:p>
      <text:p text:style-name="P1593"><text:span text:style-name="T1593_1">ΤΕ<text:s/>ΕΡΓΟΔΗΓΩΝ<text:s/>ΣΥΝΤΗΡΗΤΩΝ<text:s/>τέσσερις<text:s/>(4)</text:span></text:p>
      <text:p text:style-name="P1594"><text:span text:style-name="T1594_1">ΤΕ<text:s/>ΕΡΓΟΔΗΓΩΝ<text:s/>ΧΗΜΙΚΩΝ<text:s/>μία<text:s/>(1)</text:span></text:p>
      <text:p text:style-name="P1595"><text:span text:style-name="T1595_1">ΤΕ<text:s/>ΣΥΝΤΗΡΗΤΩΝ<text:s/>ΕΡΓΩΝ<text:s/>ΤΕΧΝΗΣ<text:s/>τρεις<text:s/>(3)</text:span></text:p>
      <text:p text:style-name="P1596"><text:span text:style-name="T1596_1">ΤΕ<text:s/>ΓΕΩΠΟΝΩΝ<text:s/>μία<text:s/>(1)</text:span></text:p>
      <text:p text:style-name="P1597"><text:span text:style-name="T1597_1">Κατηγορία<text:s/>Δευτεροβάθμιας<text:s/>Εκπαίδευσης<text:s/>(ΔΕ)</text:span></text:p>
      <text:p text:style-name="P1598"><text:span text:style-name="T1598_1">ΚΛΑΔΟΙ-ΘΕΣΕΙΣ</text:span></text:p>
      <text:p text:style-name="P1599"><text:span text:style-name="T1599_1">ΔΕ<text:s/>ΔΙΟΙΚΗΤΙΚΩΝ<text:s/>–<text:s/>ΓΡΑΜΜΑΤΕΩΝ<text:s/>διακόσιες<text:s/>εβδομήντα<text:s/>εννέα<text:s/>(279)</text:span></text:p>
      <text:p text:style-name="P1600"><text:span text:style-name="T1600_1">ΔΕ<text:s/>ΣΧΕΔΙΑΣΤΩΝ<text:s/>δεκαέξι<text:s/>(16)</text:span></text:p>
      <text:p text:style-name="P1601"><text:span text:style-name="T1601_1">ΔΕ<text:s/>ΤΕΧΝΙΚΩΝ<text:s/>ΣΥΝΤΗΡΗΣΗΣ<text:s/>ΑΡΧΑΙΟΤΗΤΩΝ<text:s/>ΚΑΙ<text:s/>ΕΡ-</text:span></text:p>
      <text:p text:style-name="P1602"><text:span text:style-name="T1602_1">ΓΩΝ<text:s/>ΤΕΧΝΗΣ</text:span></text:p>
      <text:p text:style-name="P1603"><text:span text:style-name="T1603_1">ΔΕ<text:s/>ΤΗΛΕΦΩΝΗΤΩΝ</text:span></text:p>
      <text:p text:style-name="P1604"><text:span text:style-name="T1604_1">ΔΕ<text:s/>ΠΡΟΣΩΠΙΚΟΥ<text:s/>Η/Υ</text:span></text:p>
      <text:p text:style-name="P1605"><text:span text:style-name="T1605_1">ΔΕ<text:s/>ΤΕΧΝΙΚΩΝ</text:span></text:p>
      <text:p text:style-name="P1606"><text:span text:style-name="T1606_1">ΔΕ<text:s/>ΦΩΤΟΓΡΑΦΩΝ</text:span></text:p>
      <text:p text:style-name="P1607"><text:span text:style-name="T1607_1">ΔΕ<text:s/>ΕΡΓΑΤΟΤΕΧΝΙΤΩΝ</text:span></text:p>
      <text:p text:style-name="P1608"><text:span text:style-name="T1608_1">(405)</text:span></text:p>
      <text:p text:style-name="P1609"><text:span text:style-name="T1609_1">ΔΕ<text:s/>ΦΥΛΑΞΗΣ<text:s/>–<text:s/>ΠΛΗΡΟΦΟΡΗΣΗΣ<text:s/>χίλιες<text:s/>διακόσιες<text:s/>πενήντα<text:s/>οκτώ<text:s/>(1258)</text:span></text:p>
      <text:p text:style-name="P1610"><text:span text:style-name="T1610_1">Ειδικότητες:</text:span></text:p>
      <text:p text:style-name="P1611"><text:span text:style-name="T1611_1">α)</text:span><text:span text:style-name="T1611_2"><text:tab/></text:span><text:span text:style-name="T1611_3">ΔΕ<text:s/>Ημερησίων<text:s/>Φυλάκων<text:s/>Αρχαιοτήτων</text:span></text:p>
      <text:p text:style-name="P1612"><text:span text:style-name="T1612_1">χίλιες<text:s/>εκατόν</text:span></text:p>
      <text:p text:style-name="P1613"><text:span text:style-name="T1613_1">δώδεκα<text:s/>(1112)</text:span></text:p>
      <text:p text:style-name="P1614"><text:span text:style-name="T1614_1">β)</text:span><text:span text:style-name="T1614_2"><text:tab/></text:span><text:span text:style-name="T1614_3">ΔΕ<text:s/>Νυκτοφυλάκων<text:s/>Αρχαιοτήτωνεκατόν<text:s/>σαράντα</text:span></text:p>
      <text:p text:style-name="P1615"><text:span text:style-name="T1615_1">έξι<text:s/>(146)</text:span></text:p>
      <text:p text:style-name="P1616"><text:span text:style-name="T1616_1">ΔΕ<text:s/>ΟΔΗΓΩΝ<text:s/>δεκατέσσερις<text:s/>(14)</text:span></text:p>
      <text:p text:style-name="P1617"><text:span text:style-name="T1617_1">ΔΕ<text:s/>ΔΥΤΩΝ<text:s/>τρεις<text:s/>(3)</text:span></text:p>
      <text:p text:style-name="P1618"><text:span text:style-name="T1618_1">ΔΕ<text:s/>ΜΟΥΣΙΚΩΝ<text:s/>μία<text:s/>(1)</text:span></text:p>
      <text:p text:style-name="P1619"><text:span text:style-name="T1619_1">Κατηγορία<text:s/>Υποχρεωτικής<text:s/>Εκπαίδευσης<text:s/>(ΥΕ)</text:span></text:p>
      <text:p text:style-name="P1620"><text:span text:style-name="T1620_1">ΚΛΑΔΟΙ-ΘΕΣΕΙΣ</text:span></text:p>
      <text:p text:style-name="P1621"><text:span text:style-name="T1621_1">ΥΕ<text:s/>ΕΠΙΜΕΛΗΤΩΝ,<text:s/>Ειδικότητας<text:s/>Κλητήρων</text:span></text:p>
      <text:p text:style-name="P1622"><text:span text:style-name="T1622_1">δεκατρείς<text:s/>(13)</text:span></text:p>
      <text:p text:style-name="P1623"><text:span text:style-name="T1623_1">ΥΕ<text:s/>ΕΡΓΑΤΩΝ<text:s/>μία<text:s/>(1)</text:span></text:p>
      <text:p text:style-name="P1624"><text:span text:style-name="T1624_1">ΥΕ<text:s/>ΠΡΟΣΩΠΙΚΟΥ<text:s/>ΚΑΘΑΡΙΟΤΗΤΑΣ<text:s/>είκοσι<text:s/>(20)</text:span></text:p>
      <text:p text:style-name="P1625"><text:span text:style-name="T1625_1">ΥΕ<text:s/>ΥΔΡΑΥΛΙΚΩΝ<text:s/>μία<text:s/>(1)</text:span></text:p>
      <text:p text:style-name="P1626"><text:span text:style-name="T1626_1">ΥΕ<text:s/>ΗΜΕΡΗΣΙΩΝ<text:s/>ΦΥΛΑΚΩΝ<text:s/>ΑΡΧΑΙΟΤΗΤΩΝ</text:span></text:p>
      <text:h text:style-name="P1627" text:outline-level="6"><text:span text:style-name="T1627_1">Άρθρο<text:s/>62<text:s/></text:span></text:h>
      <text:h text:style-name="P1628" text:outline-level="6"><text:span text:style-name="T1628_1">Κατανομή<text:s/>οργανικών<text:s/>θέσεων<text:s/>Προσωπικού<text:s/>με<text:s/>σχέση<text:s/>εργασίας<text:s/>Ιδιωτικού<text:s/>Δικαίου<text:s/>Αορίστου<text:s/>Χρόνου<text:s/>κατά<text:s/>εκπαιδευτική<text:s/>βαθμίδα<text:s/>και<text:s/>ειδικότητα</text:span></text:h>
      <text:p text:style-name="P1629"><text:span text:style-name="T1629_1">1.</text:span><text:span text:style-name="T1629_2"><text:s/>Οι<text:s/>οργανικές<text:s/>θέσεις<text:s/>των<text:s/>υπαλλήλων<text:s/>με<text:s/>σχέση<text:s/>εργασίας<text:s/>ιδιωτικού<text:s/>δικαίου<text:s/>αορίστου<text:s/>χρόνου<text:s/>ανέρχονται<text:s/>σε<text:s/>τρεις<text:s/>χιλιάδες<text:s/>πεντακόσιες<text:s/>τριάντα<text:s/>τέσσερις<text:s/>(3.534)<text:s/>και<text:s/>κατανέμονται<text:s/>κατά<text:s/>εκπαιδευτική<text:s/>βαθμίδα<text:s/>και<text:s/>ειδικότητα,<text:s/>ως<text:s/>εξής:</text:span></text:p>
      <text:p text:style-name="P1630"><text:span text:style-name="T1630_1">Βαθμίδα<text:s/>Πανεπιστημιακής<text:s/>Εκπαίδευσης<text:s/>(ΠΕ)</text:span></text:p>
      <text:p text:style-name="P1631"><text:span text:style-name="T1631_1">Ειδικό<text:s/>Επιστημονικό<text:s/>Προσωπικό<text:s/>μία<text:s/>(1)</text:span></text:p>
      <text:p text:style-name="P1632"><text:span text:style-name="T1632_1">ΕΙΔΙΚΟΤΗΤΕΣ-ΘΕΣΕΙΣ</text:span></text:p>
      <text:p text:style-name="P1633"><text:span text:style-name="T1633_1">ΠΕ<text:s/>ΑΡΧΑΙΟΛΟΓΩΝ<text:s/>–<text:s/>ΜΟΥΣΕΙΟΛΟΓΩΝ<text:s/>τέσσερις<text:s/>(4)</text:span></text:p>
      <text:p text:style-name="P1634"><text:span text:style-name="T1634_1">ΠΕ<text:s/>ΑΡΧΑΙΟΛΟΓΩΝ<text:s/>πεντακόσιες</text:span></text:p>
      <text:p text:style-name="P1635"><text:span text:style-name="T1635_1">τρεις<text:s/>(503)</text:span></text:p>
      <text:p text:style-name="P1636"><text:span text:style-name="T1636_1">ΠΕ<text:s/>ΜΟΥΣΕΙΟΠΑΙΔΑΓΩΓΩΝ<text:s/>τρεις<text:s/>(3)</text:span></text:p>
      <text:p text:style-name="P1637"><text:span text:style-name="T1637_1">ΠΕ<text:s/>ΜΟΥΣΕΙΟΛΟΓΩΝ<text:s/>μία<text:s/>(1)</text:span></text:p>
      <text:p text:style-name="P1638"><text:span text:style-name="T1638_1">ΠΕ<text:s/>ΠΑΙΔΑΓΩΓΩΝ<text:s/>δύο<text:s/>(2)</text:span></text:p>
      <text:p text:style-name="P1639"><text:span text:style-name="T1639_1">ΠΕ<text:s/>ΦΥΣΙΚΗΣ<text:s/>ΑΓΩΓΗΣ<text:s/>ΚΑΙ<text:s/>ΑΘΛΗΤΙΣΜΟΥ<text:s/>τριάντα<text:s/>έξι<text:s/>(36)</text:span></text:p>
      <text:p text:style-name="P1640"><text:span text:style-name="T1640_1">ΠΕ<text:s/>ΜΟΥΣΙΚΟΛΟΓΩΝ<text:s/>μία<text:s/>(1)</text:span></text:p>
      <text:p text:style-name="P1641"><text:span text:style-name="T1641_1">ΠΕ<text:s/>ΒΙΒΛΙΟΘΗΚΟΝΟΜΙΑΣ<text:s/>μία<text:s/>(1)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21">
          <table:table-cell table:style-name="Cell40">
            <text:p text:style-name="P1642"><text:span text:style-name="T1642_1">ΠΕ<text:s/>ΔΗΜΟΣΙΟΓΡΑΦΙΑΣ</text:span></text:p>
          </table:table-cell>
          <table:table-cell table:style-name="Cell41">
            <text:p text:style-name="P1643"><text:span text:style-name="T1643_1">μία<text:s/>(1)</text:span></text:p>
          </table:table-cell>
          <table:table-cell table:style-name="Cell42">
            <text:p text:style-name="P1644"><text:span text:style-name="T1644_1">ογδόντα<text:s/>εννέα</text:span></text:p>
          </table:table-cell>
        </table:table-row>
        <table:table-row table:style-name="Row22">
          <table:table-cell table:style-name="Cell43">
            <text:p text:style-name="P1645"><text:span text:style-name="T1645_1">ΠΕ<text:s/>ΑΡΧΙΤΕΚΤΟΝΩΝ<text:s/>ΜΗΧΑΝΙΚΩΝ</text:span></text:p>
          </table:table-cell>
          <table:table-cell table:style-name="Cell44">
            <text:p text:style-name="P1646"><text:span text:style-name="T1646_1">ογδόντα<text:s/>μία</text:span></text:p>
          </table:table-cell>
          <table:table-cell table:style-name="Cell45">
            <text:p text:style-name="P1647"><text:span text:style-name="T1647_1">(189)</text:span></text:p>
          </table:table-cell>
        </table:table-row>
        <table:table-row table:style-name="Row23">
          <table:table-cell table:style-name="Cell46">
            <text:p text:style-name="P1648"/>
          </table:table-cell>
          <table:table-cell table:style-name="Cell47">
            <text:p text:style-name="P1649"><text:span text:style-name="T1649_1">(81)</text:span></text:p>
          </table:table-cell>
          <table:table-cell table:style-name="Cell48">
            <text:p text:style-name="P1650"><text:span text:style-name="T1650_1">ΔΕ<text:s/>ΣΧΕΔΙΑΣΤΩΝ<text:s/>δεκαεπτά<text:s/>(17)</text:span></text:p>
          </table:table-cell>
        </table:table-row>
        <table:table-row table:style-name="Row24">
          <table:table-cell table:style-name="Cell49">
            <text:p text:style-name="P1651"><text:span text:style-name="T1651_1">ΠΕ<text:s/>ΓΕΩΛΟΓΩΝ</text:span></text:p>
          </table:table-cell>
          <table:table-cell table:style-name="Cell50">
            <text:p text:style-name="P1652"><text:span text:style-name="T1652_1">έξι<text:s/>(6)</text:span></text:p>
          </table:table-cell>
          <table:table-cell table:style-name="Cell51">
            <text:p text:style-name="P1653"><text:span text:style-name="T1653_1">ΔΕ<text:s/>ΗΜΕΡΗΣΙΩΝ<text:s/>ΦΥΛΑΚΩΝ<text:s/>ΑΡΧΑΙΟΤΗΤΩΝ</text:span></text:p>
          </table:table-cell>
        </table:table-row>
        <table:table-row table:style-name="Row25">
          <table:table-cell table:style-name="Cell52">
            <text:p text:style-name="P1654"><text:span text:style-name="T1654_1">ΠΕ<text:s/>ΓΕΩΠΟΝΩΝ</text:span></text:p>
          </table:table-cell>
          <table:table-cell table:style-name="Cell53">
            <text:p text:style-name="P1655"><text:span text:style-name="T1655_1">τέσσερις<text:s/>(4)</text:span></text:p>
          </table:table-cell>
          <table:table-cell table:style-name="Cell54">
            <text:p text:style-name="P1656"><text:span text:style-name="T1656_1">τετρακόσιες</text:span></text:p>
          </table:table-cell>
        </table:table-row>
        <table:table-row table:style-name="Row26">
          <table:table-cell table:style-name="Cell55">
            <text:p text:style-name="P1657"><text:span text:style-name="T1657_1">ΠΕ<text:s/>ΓΛΥΠΤΩΝ</text:span></text:p>
          </table:table-cell>
          <table:table-cell table:style-name="Cell56">
            <text:p text:style-name="P1658"><text:span text:style-name="T1658_1">τρεις<text:s/>(3)</text:span></text:p>
          </table:table-cell>
          <table:table-cell table:style-name="Cell57">
            <text:p text:style-name="P1659"><text:span text:style-name="T1659_1">δεκαοκτώ<text:s/>(418)</text:span></text:p>
          </table:table-cell>
        </table:table-row>
        <table:table-row table:style-name="Row27">
          <table:table-cell table:style-name="Cell58">
            <text:p text:style-name="P1660"><text:span text:style-name="T1660_1">ΠΕ<text:s/>ΔΙΟΙΚΗΤΙΚΟΥ<text:s/>-<text:s/>ΟΙΚΟΝΟΜΙΚΟΥ</text:span></text:p>
          </table:table-cell>
          <table:table-cell table:style-name="Cell59">
            <text:p text:style-name="P1661"><text:span text:style-name="T1661_1">διακόσιες<text:s/>επτά</text:span></text:p>
          </table:table-cell>
          <table:table-cell table:style-name="Cell60">
            <text:p text:style-name="P1662"><text:span text:style-name="T1662_1">ΔΕ<text:s/>ΦΥΛΑΚΩΝ<text:s/>ΚΤΗΡΙΩΝ<text:s/>δύο<text:s/>(2)</text:span></text:p>
          </table:table-cell>
        </table:table-row>
        <table:table-row table:style-name="Row28">
          <table:table-cell table:style-name="Cell61">
            <text:p text:style-name="P1663"/>
          </table:table-cell>
          <table:table-cell table:style-name="Cell62">
            <text:p text:style-name="P1664"><text:span text:style-name="T1664_1">(207)</text:span></text:p>
          </table:table-cell>
          <table:table-cell table:style-name="Cell63">
            <text:p text:style-name="P1665"><text:span text:style-name="T1665_1">ΔΕ<text:s/>ΒΟΗΘΩΝ<text:s/>ΠΑΙΔΑΓΩΓΩΝ/<text:s/>ΒΡΕΦΟΚΟΜΩΝ</text:span></text:p>
          </table:table-cell>
        </table:table-row>
        <table:table-row table:style-name="Row29">
          <table:table-cell table:style-name="Cell64">
            <text:p text:style-name="P1666"><text:span text:style-name="T1666_1">ΠΕ<text:s/>ΕΠΙΚΟΙΝΩΝΙΟΛΟΓΩΝ</text:span></text:p>
          </table:table-cell>
          <table:table-cell table:style-name="Cell65">
            <text:p text:style-name="P1667"><text:span text:style-name="T1667_1">δύο<text:s/>(2)</text:span></text:p>
          </table:table-cell>
          <table:table-cell table:style-name="Cell66">
            <text:p text:style-name="P1668"><text:span text:style-name="T1668_1">πέντε<text:s/>(5)</text:span></text:p>
          </table:table-cell>
        </table:table-row>
        <table:table-row table:style-name="Row30">
          <table:table-cell table:style-name="Cell67">
            <text:p text:style-name="P1669"><text:span text:style-name="T1669_1">ΠΕ<text:s/>ΖΩΓΡΑΦΩΝ</text:span></text:p>
          </table:table-cell>
          <table:table-cell table:style-name="Cell68">
            <text:p text:style-name="P1670"><text:span text:style-name="T1670_1">επτά<text:s/>(7)</text:span></text:p>
          </table:table-cell>
          <table:table-cell table:style-name="Cell69">
            <text:p text:style-name="P1671"><text:span text:style-name="T1671_1">ΔΕ<text:s/>ΜΑΓΕΙΡΩΝ<text:s/>μία<text:s/>(1)</text:span></text:p>
          </table:table-cell>
        </table:table-row>
        <table:table-row table:style-name="Row31">
          <table:table-cell table:style-name="Cell70">
            <text:p text:style-name="P1672"><text:span text:style-name="T1672_1">ΠΕ<text:s/>ΗΛΕΚΤΡΟΛΟΓΩΝ<text:s/>ΜΗΧΑΝΙΚΩΝ</text:span></text:p>
          </table:table-cell>
          <table:table-cell table:style-name="Cell71">
            <text:p text:style-name="P1673"><text:span text:style-name="T1673_1">τρεις<text:s/>(3)</text:span></text:p>
          </table:table-cell>
          <table:table-cell table:style-name="Cell72">
            <text:p text:style-name="P1674"><text:span text:style-name="T1674_1">ΔΕ<text:s/>ΦΩΤΟΓΡΑΦΩΝ<text:s/>δύο<text:s/>(2)</text:span></text:p>
          </table:table-cell>
        </table:table-row>
        <table:table-row table:style-name="Row32">
          <table:table-cell table:style-name="Cell73">
            <text:p text:style-name="P1675"><text:span text:style-name="T1675_1">ΠΕ<text:s/>ΜΗΧΑΝΟΛΟΓΩΝ<text:s/>ΜΗΧΑΝΙΚΩΝ</text:span></text:p>
          </table:table-cell>
          <table:table-cell table:style-name="Cell74">
            <text:p text:style-name="P1676"><text:span text:style-name="T1676_1">τέσσερις<text:s/>(4)</text:span></text:p>
          </table:table-cell>
          <table:table-cell table:style-name="Cell75">
            <text:p text:style-name="P1677"><text:span text:style-name="T1677_1">ΔΕ<text:s/>ΧΕΙΡΙΣΤΩΝ<text:s/>ΧΩΜΑΤΟΥΡΓΙΚΩΝ<text:s/>ΚΑΙ<text:s/>ΑΝΥΨΩΤΙΚΩΝ</text:span></text:p>
          </table:table-cell>
        </table:table-row>
        <table:table-row table:style-name="Row33">
          <table:table-cell table:style-name="Cell76">
            <text:p text:style-name="P1678"><text:span text:style-name="T1678_1">ΠΕ<text:s/>ΜΗΧΑΝΙΚΩΝ<text:s/>ΜΕΤΑΛΛΕΙΟΛΟΓΩΝ</text:span></text:p>
          </table:table-cell>
          <table:table-cell table:style-name="Cell77">
            <text:p text:style-name="P1679"><text:span text:style-name="T1679_1">μία<text:s/>(1)</text:span></text:p>
          </table:table-cell>
          <table:table-cell table:style-name="Cell78">
            <text:p text:style-name="P1680"><text:span text:style-name="T1680_1">ΜΗΧΑΝΗΜΑΤΩΝ<text:s/>τρεις<text:s/>(3)</text:span></text:p>
          </table:table-cell>
        </table:table-row>
        <table:table-row table:style-name="Row34">
          <table:table-cell table:style-name="Cell79">
            <text:p text:style-name="P1681"><text:span text:style-name="T1681_1">ΠΕ<text:s/>ΠΟΛΙΤΙΚΩΝ<text:s/>ΜΗΧΑΝΙΚΩΝ</text:span></text:p>
          </table:table-cell>
          <table:table-cell table:style-name="Cell80">
            <text:p text:style-name="P1682"><text:span text:style-name="T1682_1">τριάντα<text:s/>μία<text:s/>(31)</text:span></text:p>
          </table:table-cell>
          <table:table-cell table:style-name="Cell81">
            <text:p text:style-name="P1683"><text:span text:style-name="T1683_1">ΔΕ<text:s/>ΚΑΘΑΡΙΣΤΩΝ<text:s/>μία<text:s/>(1)</text:span></text:p>
          </table:table-cell>
        </table:table-row>
        <table:table-row table:style-name="Row35">
          <table:table-cell table:style-name="Cell82">
            <text:p text:style-name="P1684"><text:span text:style-name="T1684_1">ΠΕ<text:s/>ΤΟΠΟΓΡΑΦΩΝ<text:s/>ΜΗΧΑΝΙΚΩΝ</text:span></text:p>
          </table:table-cell>
          <table:table-cell table:style-name="Cell83">
            <text:p text:style-name="P1685"><text:span text:style-name="T1685_1">έντεκα<text:s/>(11)</text:span></text:p>
          </table:table-cell>
          <table:table-cell table:style-name="Cell84">
            <text:p text:style-name="P1686"><text:span text:style-name="T1686_1">Βαθμίδα<text:s/>Υποχρεωτικής<text:s/>Εκπαίδευσης<text:s/>(ΥΕ)</text:span></text:p>
          </table:table-cell>
        </table:table-row>
        <table:table-row table:style-name="Row36">
          <table:table-cell table:style-name="Cell85">
            <text:p text:style-name="P1687"><text:span text:style-name="T1687_1">ΠΕ<text:s/>ΧΗΜΙΚΩΝ<text:s/>ΜΗΧΑΝΙΚΩΝ</text:span></text:p>
          </table:table-cell>
          <table:table-cell table:style-name="Cell86">
            <text:p text:style-name="P1688"><text:span text:style-name="T1688_1">δύο<text:s/>(2)</text:span></text:p>
          </table:table-cell>
          <table:table-cell table:style-name="Cell87">
            <text:p text:style-name="P1689"><text:span text:style-name="T1689_1">ΕΙΔΙΚΟΤΗΤΕΣ-ΘΕΣΕΙΣ</text:span></text:p>
          </table:table-cell>
        </table:table-row>
        <table:table-row table:style-name="Row37">
          <table:table-cell table:style-name="Cell88">
            <text:p text:style-name="P1690"><text:span text:style-name="T1690_1">ΠΕ<text:s/>ΙΣΤΟΡΙΚΩΝ</text:span></text:p>
          </table:table-cell>
          <table:table-cell table:style-name="Cell89">
            <text:p text:style-name="P1691"><text:span text:style-name="T1691_1">έξι<text:s/>(6)</text:span></text:p>
          </table:table-cell>
          <table:table-cell table:style-name="Cell90">
            <text:p text:style-name="P1692"><text:span text:style-name="T1692_1">ΥΕ<text:s/>ΕΝΙΑΙΑ<text:s/>ΕΙΔΙΚΟΤΗΤΑ<text:s/>ΕΡΓΑΤΟΤΕΧΝΙΚΟΥ<text:s/>ΠΡΟΣΩΠΙ-</text:span></text:p>
          </table:table-cell>
        </table:table-row>
        <table:table-row table:style-name="Row38">
          <table:table-cell table:style-name="Cell91">
            <text:p text:style-name="P1693"><text:span text:style-name="T1693_1">ΠΕ<text:s/>ΛΑΟΓΡΑΦΩΝ<text:s/>ΕΘΝΟΛΟΓΩΝ</text:span></text:p>
          </table:table-cell>
          <table:table-cell table:style-name="Cell92">
            <text:p text:style-name="P1694"><text:span text:style-name="T1694_1">μία<text:s/>(1)</text:span></text:p>
          </table:table-cell>
          <table:table-cell table:style-name="Cell93">
            <text:p text:style-name="P1695"><text:span text:style-name="T1695_1">ΚΟΥ<text:s/>Τετρακόσιες</text:span></text:p>
          </table:table-cell>
        </table:table-row>
        <table:table-row table:style-name="Row39">
          <table:table-cell table:style-name="Cell94">
            <text:p text:style-name="P1696"><text:span text:style-name="T1696_1">ΠΕ<text:s/>ΜΕΤΑΦΡΑΣΤΩΝ<text:s/>–ΔΙΕΡΜΗΝΕΩΝ</text:span></text:p>
          </table:table-cell>
          <table:table-cell table:style-name="Cell95">
            <text:p text:style-name="P1697"><text:span text:style-name="T1697_1">τρεις<text:s/>(3)</text:span></text:p>
          </table:table-cell>
          <table:table-cell table:style-name="Cell96">
            <text:p text:style-name="P1698"><text:span text:style-name="T1698_1">τριάντα<text:s/>(430)</text:span></text:p>
          </table:table-cell>
        </table:table-row>
        <table:table-row table:style-name="Row40">
          <table:table-cell table:style-name="Cell97">
            <text:p text:style-name="P1699"><text:span text:style-name="T1699_1">ΠΕ<text:s/>ΠΛΗΡΟΦΟΡΙΚΗΣ</text:span></text:p>
          </table:table-cell>
          <table:table-cell table:style-name="Cell98">
            <text:p text:style-name="P1700"><text:span text:style-name="T1700_1">πέντε<text:s/>(5)</text:span></text:p>
          </table:table-cell>
          <table:table-cell table:style-name="Cell99">
            <text:p text:style-name="P1701"><text:span text:style-name="T1701_1">ΥΕ<text:s/>ΕΡΓΑΤΩΝ<text:s/>εξήντα<text:s/>(60)</text:span></text:p>
          </table:table-cell>
        </table:table-row>
        <table:table-row table:style-name="Row41">
          <table:table-cell table:style-name="Cell100">
            <text:p text:style-name="P1702"><text:span text:style-name="T1702_1">ΠΕ<text:s/>ΠΟΛΙΤΙΣΤΙΚΩΝ</text:span></text:p>
          </table:table-cell>
          <table:table-cell table:style-name="Cell101">
            <text:p text:style-name="P1703"><text:span text:style-name="T1703_1">μία<text:s/>(1)</text:span></text:p>
          </table:table-cell>
          <table:table-cell table:style-name="Cell102">
            <text:p text:style-name="P1704"><text:span text:style-name="T1704_1">ΥΕ<text:s/>ΗΛΕΚΤΡΟΤΕΧΝΙΤΩΝ<text:s/>μία<text:s/>(1)</text:span></text:p>
          </table:table-cell>
        </table:table-row>
        <table:table-row table:style-name="Row42">
          <table:table-cell table:style-name="Cell103">
            <text:p text:style-name="P1705"><text:span text:style-name="T1705_1">ΠΕ<text:s/>ΣΥΝΤΗΡΗΤΩΝ<text:s/>ΑΡΧΑΙΟΤΗΤΩΝ</text:span></text:p>
          </table:table-cell>
          <table:table-cell table:style-name="Cell104">
            <text:p text:style-name="P1706"><text:span text:style-name="T1706_1">ΚΑΙ<text:s/>ΕΡΓΩΝ<text:s/>ΤΕ-</text:span></text:p>
          </table:table-cell>
          <table:table-cell table:style-name="Cell105">
            <text:p text:style-name="P1707"><text:span text:style-name="T1707_1">ΥΕ<text:s/>ΠΡΟΣΩΠΙΚΟΥ<text:s/>ΚΑΘΑΡΙΟΤΗΤΑΣ<text:s/>σαράντα<text:s/>πέντε</text:span></text:p>
          </table:table-cell>
        </table:table-row>
        <table:table-row table:style-name="Row43">
          <table:table-cell table:style-name="Cell106">
            <text:p text:style-name="P1708"><text:span text:style-name="T1708_1">ΧΝΗΣ</text:span></text:p>
          </table:table-cell>
          <table:table-cell table:style-name="Cell107">
            <text:p text:style-name="P1709"><text:span text:style-name="T1709_1">τρεις<text:s/>(3)</text:span></text:p>
          </table:table-cell>
          <table:table-cell table:style-name="Cell108">
            <text:p text:style-name="P1710"><text:span text:style-name="T1710_1">(45)</text:span></text:p>
          </table:table-cell>
        </table:table-row>
        <table:table-row table:style-name="Row44">
          <table:table-cell table:style-name="Cell109">
            <text:p text:style-name="P1711"><text:span text:style-name="T1711_1">ΠΕ<text:s/>ΦΥΣΙΚΩΝ</text:span></text:p>
          </table:table-cell>
          <table:table-cell table:style-name="Cell110">
            <text:p text:style-name="P1712"><text:span text:style-name="T1712_1">πέντε<text:s/>(5)</text:span></text:p>
          </table:table-cell>
          <table:table-cell table:style-name="Cell111">
            <text:p text:style-name="P1713"><text:span text:style-name="T1713_1">ΥΕ<text:s/>ΚΛΗΤΗΡΩΝ<text:s/>δεκατέσσερις</text:span></text:p>
          </table:table-cell>
        </table:table-row>
        <table:table-row table:style-name="Row45">
          <table:table-cell table:style-name="Cell112">
            <text:p text:style-name="P1714"><text:span text:style-name="T1714_1">ΠΕ<text:s/>ΧΗΜΙΚΩΝ</text:span></text:p>
          </table:table-cell>
          <table:table-cell table:style-name="Cell113">
            <text:p text:style-name="P1715"><text:span text:style-name="T1715_1">έξι<text:s/>(6)</text:span></text:p>
          </table:table-cell>
          <table:table-cell table:style-name="Cell114">
            <text:p text:style-name="P1716"><text:span text:style-name="T1716_1">(14)</text:span></text:p>
          </table:table-cell>
        </table:table-row>
        <table:table-row table:style-name="Row46">
          <table:table-cell table:style-name="Cell115" table:number-columns-spanned="2">
            <text:p text:style-name="P1717"><text:span text:style-name="T1717_1">Βαθμίδα<text:s/>Τεχνολογικής<text:s/>Εκπαίδευσης<text:s/>ΤΕ</text:span></text:p>
          </table:table-cell>
          <table:covered-table-cell/>
          <table:table-cell table:style-name="Cell116">
            <text:p text:style-name="P1718"><text:span text:style-name="T1718_1">ΥΕ<text:s/>ΜΑΡΜΑΡΟΤΕΧΝΙΤΩΝ<text:s/>δεκατέσσερις</text:span></text:p>
          </table:table-cell>
        </table:table-row>
        <table:table-row table:style-name="Row47">
          <table:table-cell table:style-name="Cell117">
            <text:p text:style-name="P1719"><text:span text:style-name="T1719_1">ΕΙΔΙΚΟΤΗΤΕΣ-ΘΕΣΕΙΣ</text:span></text:p>
          </table:table-cell>
          <table:table-cell table:style-name="Cell118">
            <text:p text:style-name="P1720"/>
          </table:table-cell>
          <table:table-cell table:style-name="Cell119">
            <text:p text:style-name="P1721"><text:span text:style-name="T1721_1">(14)</text:span></text:p>
          </table:table-cell>
        </table:table-row>
        <table:table-row table:style-name="Row48">
          <table:table-cell table:style-name="Cell120">
            <text:p text:style-name="P1722"><text:span text:style-name="T1722_1">ΤΕ<text:s/>ΓΡΑΦΙΣΤΩΝ</text:span></text:p>
          </table:table-cell>
          <table:table-cell table:style-name="Cell121">
            <text:p text:style-name="P1723"><text:span text:style-name="T1723_1">έξι<text:s/>(6)</text:span></text:p>
          </table:table-cell>
          <table:table-cell table:style-name="Cell122">
            <text:p text:style-name="P1724"><text:span text:style-name="T1724_1">ΥΕ<text:s/>ΝΥΧΤΟΦΥΛΑΚΩΝ<text:s/>ΑΡΧΑΙΟΤΗΤΩΝ<text:s/>δεκατρείς<text:s/>(13)</text:span></text:p>
          </table:table-cell>
        </table:table-row>
        <table:table-row table:style-name="Row49">
          <table:table-cell table:style-name="Cell123">
            <text:p text:style-name="P1725"><text:span text:style-name="T1725_1">ΤΕ<text:s/>ΔΙΟΙΚΗΤΙΚΩΝ</text:span></text:p>
          </table:table-cell>
          <table:table-cell table:style-name="Cell124">
            <text:p text:style-name="P1726"><text:span text:style-name="T1726_1">σαράντα</text:span></text:p>
          </table:table-cell>
          <table:table-cell table:style-name="Cell125">
            <text:p text:style-name="P1727"><text:span text:style-name="T1727_1">ΥΕ<text:s/>ΗΜΕΡΗΣΙΩΝ<text:s/>ΦΥΛΑΚΩΝ<text:s/>ΑΡΧΑΙΟΤΗΤΩΝ</text:span></text:p>
          </table:table-cell>
        </table:table-row>
        <table:table-row table:style-name="Row50">
          <table:table-cell table:style-name="Cell126">
            <text:p text:style-name="P1728"/>
          </table:table-cell>
          <table:table-cell table:style-name="Cell127">
            <text:p text:style-name="P1729"><text:span text:style-name="T1729_1">τέσσερις<text:s/>(44)</text:span></text:p>
          </table:table-cell>
          <table:table-cell table:style-name="Cell128">
            <text:p text:style-name="P1730"><text:span text:style-name="T1730_1">δεκαέξι<text:s/>(16)</text:span></text:p>
          </table:table-cell>
        </table:table-row>
        <table:table-row table:style-name="Row51">
          <table:table-cell table:style-name="Cell129">
            <text:p text:style-name="P1731"><text:span text:style-name="T1731_1">ΤΕ<text:s/>ΛΟΓΙΣΤΩΝ</text:span></text:p>
          </table:table-cell>
          <table:table-cell table:style-name="Cell130">
            <text:p text:style-name="P1732"><text:span text:style-name="T1732_1">τριάντα<text:s/>τρεις</text:span></text:p>
          </table:table-cell>
          <table:table-cell table:style-name="Cell131">
            <text:p text:style-name="P1733"><text:span text:style-name="T1733_1">ΥΕ<text:s/>ΟΔΗΓΩΝ<text:s/>τέσσερις<text:s/>(4)</text:span></text:p>
          </table:table-cell>
        </table:table-row>
        <table:table-row table:style-name="Row52">
          <table:table-cell table:style-name="Cell132">
            <text:p text:style-name="P1734"/>
          </table:table-cell>
          <table:table-cell table:style-name="Cell133">
            <text:p text:style-name="P1735"><text:span text:style-name="T1735_1">(33)</text:span></text:p>
          </table:table-cell>
          <table:table-cell table:style-name="Cell134">
            <text:p text:style-name="P1736"><text:span text:style-name="T1736_1">ΥΕ<text:s/>ΜΑΓΕΙΡΩΝ<text:s/>μία<text:s/>(1)</text:span></text:p>
          </table:table-cell>
        </table:table-row>
        <table:table-row table:style-name="Row53">
          <table:table-cell table:style-name="Cell135">
            <text:p text:style-name="P1737"><text:span text:style-name="T1737_1">ΤΕ<text:s/>ΜΗΧΑΝΙΚΩΝ</text:span></text:p>
          </table:table-cell>
          <table:table-cell table:style-name="Cell136">
            <text:p text:style-name="P1738"><text:span text:style-name="T1738_1">τριάντα<text:s/>δύο</text:span></text:p>
          </table:table-cell>
          <table:table-cell table:style-name="Cell137">
            <text:p text:style-name="P1739"><text:span text:style-name="T1739_1">ΥΕ<text:s/>ΧΕΙΡΙΣΤΩΝ<text:s/>ΕΚΣΚΑΠΤΙΚΩΝ<text:s/>ΜΗΧΑΝΗΜΑΤΩΝ</text:span></text:p>
          </table:table-cell>
        </table:table-row>
        <table:table-row table:style-name="Row54">
          <table:table-cell table:style-name="Cell138">
            <text:p text:style-name="P1740"/>
          </table:table-cell>
          <table:table-cell table:style-name="Cell139">
            <text:p text:style-name="P1741"><text:span text:style-name="T1741_1">(32)</text:span></text:p>
          </table:table-cell>
          <table:table-cell table:style-name="Cell140">
            <text:p text:style-name="P1742"><text:span text:style-name="T1742_1">δύο<text:s/>(2)</text:span></text:p>
          </table:table-cell>
        </table:table-row>
        <table:table-row table:style-name="Row55">
          <table:table-cell table:style-name="Cell141">
            <text:p text:style-name="P1743"><text:span text:style-name="T1743_1">ΤΕ<text:s/>ΠΛΗΡΟΦΟΡΙΚΗΣ</text:span></text:p>
          </table:table-cell>
          <table:table-cell table:style-name="Cell142">
            <text:p text:style-name="P1744"><text:span text:style-name="T1744_1">μία<text:s/>(1)</text:span></text:p>
          </table:table-cell>
          <table:table-cell table:style-name="Cell143">
            <text:p text:style-name="P1745"><text:span text:style-name="T1745_1">ΥΕ<text:s/>ΧΕΙΡΙΣΤΩΝ<text:s/>ΓΕΡΑΝΟΦΟΡΩΝ<text:s/>ΟΧΗΜΑΤΩΝ</text:span></text:p>
          </table:table-cell>
        </table:table-row>
        <table:table-row table:style-name="Row56">
          <table:table-cell table:style-name="Cell144">
            <text:p text:style-name="P1746"><text:span text:style-name="T1746_1">ΤΕ<text:s/>ΣΥΝΤΗΡΗΤΩΝ<text:s/>ΑΡΧΑΙΟΤΗΤΩΝ</text:span></text:p>
          </table:table-cell>
          <table:table-cell table:style-name="Cell145">
            <text:p text:style-name="P1747"><text:span text:style-name="T1747_1">ΚΑΙ<text:s/>ΕΡΓΩΝ<text:s/>ΤΕ-</text:span></text:p>
          </table:table-cell>
          <table:table-cell table:style-name="Cell146">
            <text:p text:style-name="P1748"><text:span text:style-name="T1748_1">μία<text:s/>(1)</text:span></text:p>
          </table:table-cell>
        </table:table-row>
        <table:table-row table:style-name="Row57">
          <table:table-cell table:style-name="Cell147">
            <text:p text:style-name="P1749"><text:span text:style-name="T1749_1">ΧΝΗΣ</text:span></text:p>
          </table:table-cell>
          <table:table-cell table:style-name="Cell148">
            <text:p text:style-name="P1750"><text:span text:style-name="T1750_1">εκατόν</text:span></text:p>
          </table:table-cell>
          <table:table-cell table:style-name="Cell149">
            <text:p text:style-name="P1751"><text:span text:style-name="T1751_1">2.<text:s/>Το<text:s/>σύνολο<text:s/>των<text:s/>κενών<text:s/>οργανικών<text:s/>θέσεων<text:s/>όλων<text:s/>των</text:span></text:p>
          </table:table-cell>
        </table:table-row>
        <table:table-row table:style-name="Row58">
          <table:table-cell table:style-name="Cell150">
            <text:p text:style-name="P1752"/>
          </table:table-cell>
          <table:table-cell table:style-name="Cell151">
            <text:p text:style-name="P1753"><text:span text:style-name="T1753_1">σαράντα<text:s/>επτά</text:span></text:p>
          </table:table-cell>
          <table:table-cell table:style-name="Cell152">
            <text:p text:style-name="P1754"><text:span text:style-name="T1754_1">ειδικοτήτων,<text:s/>με<text:s/>σύμβαση<text:s/>εργασίας<text:s/>Ιδιωτικού<text:s/>Δικαίου</text:span></text:p>
          </table:table-cell>
        </table:table-row>
        <table:table-row table:style-name="Row59">
          <table:table-cell table:style-name="Cell153">
            <text:p text:style-name="P1755"/>
          </table:table-cell>
          <table:table-cell table:style-name="Cell154">
            <text:p text:style-name="P1756"><text:span text:style-name="T1756_1">(147)</text:span></text:p>
          </table:table-cell>
          <table:table-cell table:style-name="Cell155">
            <text:p text:style-name="P1757"><text:span text:style-name="T1757_1">Αορίστου<text:s/>Χρόνου,<text:s/>κατηγορίας<text:s/>ΠΕ,<text:s/>ΤΕ,<text:s/>και<text:s/>ΔΕ,<text:s/>με<text:s/>εξαί-</text:span></text:p>
          </table:table-cell>
        </table:table-row>
        <table:table-row table:style-name="Row60">
          <table:table-cell table:style-name="Cell156">
            <text:p text:style-name="P1758"><text:span text:style-name="T1758_1">ΤΕ<text:s/>ΦΩΤΟΓΡΑΦΩΝ</text:span></text:p>
          </table:table-cell>
          <table:table-cell table:style-name="Cell157">
            <text:p text:style-name="P1759"><text:span text:style-name="T1759_1">τρείς<text:s/>(3)</text:span></text:p>
          </table:table-cell>
          <table:table-cell table:style-name="Cell158">
            <text:p text:style-name="P1760"><text:span text:style-name="T1760_1">ρεση<text:s/>τις<text:s/>θέσεις<text:s/>του<text:s/>Ειδικού<text:s/>Επιστημονικού<text:s/>Προσωπικού</text:span></text:p>
          </table:table-cell>
        </table:table-row>
        <table:table-row table:style-name="Row61">
          <table:table-cell table:style-name="Cell159">
            <text:p text:style-name="P1761"><text:span text:style-name="T1761_1">ΤΕ<text:s/>ΒΡΕΦΟΚΟΜΩΝ</text:span></text:p>
          </table:table-cell>
          <table:table-cell table:style-name="Cell160">
            <text:p text:style-name="P1762"><text:span text:style-name="T1762_1">τρεις<text:s/>(3)</text:span></text:p>
          </table:table-cell>
          <table:table-cell table:style-name="Cell161">
            <text:p text:style-name="P1763"><text:span text:style-name="T1763_1">και<text:s/>της<text:s/>ειδικότητας<text:s/>ΔΕ<text:s/>Τεχνικών,<text:s/>του<text:s/>παρόντος<text:s/>άρθρου,</text:span></text:p>
          </table:table-cell>
        </table:table-row>
        <table:table-row table:style-name="Row62">
          <table:table-cell table:style-name="Cell162">
            <text:p text:style-name="P1764"><text:span text:style-name="T1764_1">ΤΕ<text:s/>ΤΕΧΝΙΚΩΝ<text:s/>ΕΡΓΟΔΗΓΩΝ</text:span></text:p>
          </table:table-cell>
          <table:table-cell table:style-name="Cell163">
            <text:p text:style-name="P1765"><text:span text:style-name="T1765_1">τρεις<text:s/>(3)</text:span></text:p>
          </table:table-cell>
          <table:table-cell table:style-name="Cell164">
            <text:p text:style-name="P1766"><text:span text:style-name="T1766_1">μετατρέπονται<text:s/>σε<text:s/>οργανικές<text:s/>θέσεις<text:s/>δημοσίου<text:s/>δικαίου,</text:span></text:p>
          </table:table-cell>
        </table:table-row>
        <table:table-row table:style-name="Row63">
          <table:table-cell table:style-name="Cell165" table:number-columns-spanned="2">
            <text:p text:style-name="P1767"><text:span text:style-name="T1767_1">Βαθμίδα<text:s/>Δευτεροβάθμιας<text:s/>Εκπαίδευσης<text:s/>(ΔΕ)</text:span></text:p>
          </table:table-cell>
          <table:covered-table-cell/>
          <table:table-cell table:style-name="Cell166">
            <text:p text:style-name="P1768"><text:span text:style-name="T1768_1">αντίστοιχης<text:s/>κατηγορίας<text:s/>και<text:s/>κλάδου,<text:s/>στον<text:s/>οποίο<text:s/>και</text:span></text:p>
          </table:table-cell>
        </table:table-row>
        <table:table-row table:style-name="Row64">
          <table:table-cell table:style-name="Cell167">
            <text:p text:style-name="P1769"><text:span text:style-name="T1769_1">ΕΙΔΙΚΟΤΗΤΕΣ-ΘΕΣΕΙΣ</text:span></text:p>
          </table:table-cell>
          <table:table-cell table:style-name="Cell168">
            <text:p text:style-name="P1770"/>
          </table:table-cell>
          <table:table-cell table:style-name="Cell169">
            <text:p text:style-name="P1771"><text:span text:style-name="T1771_1">προσμετρώνται.</text:span></text:p>
          </table:table-cell>
        </table:table-row>
        <table:table-row table:style-name="Row65">
          <table:table-cell table:style-name="Cell170">
            <text:p text:style-name="P1772"><text:span text:style-name="T1772_1">ΔΕ<text:s/>ΓΡΑΦΙΣΤΩΝ</text:span></text:p>
          </table:table-cell>
          <table:table-cell table:style-name="Cell171">
            <text:p text:style-name="P1773"><text:span text:style-name="T1773_1">έξι<text:s/>(6)</text:span></text:p>
          </table:table-cell>
          <table:table-cell table:style-name="Cell172">
            <text:p text:style-name="P1774"><text:span text:style-name="T1774_1">Το<text:s/>σύνολο<text:s/>των<text:s/>οργανικών<text:s/>θέσεων<text:s/>κατηγορίας<text:s/>ΥΕ</text:span></text:p>
          </table:table-cell>
        </table:table-row>
        <table:table-row table:style-name="Row66">
          <table:table-cell table:style-name="Cell173">
            <text:p text:style-name="P1775"><text:span text:style-name="T1775_1">ΔΕ<text:s/>ΔΙΟΙΚΗΤΙΚΩΝ<text:s/>-<text:s/>ΓΡΑΜΜΑΤΕΩΝ</text:span></text:p>
          </table:table-cell>
          <table:table-cell table:style-name="Cell174">
            <text:p text:style-name="P1776"><text:span text:style-name="T1776_1">πεντακόσιες</text:span></text:p>
          </table:table-cell>
          <table:table-cell table:style-name="Cell175">
            <text:p text:style-name="P1777"><text:span text:style-name="T1777_1">(βοηθητικό<text:s/>προσωπικό)<text:s/>παραμένουν<text:s/>οργανικές<text:s/>θέσεις</text:span></text:p>
          </table:table-cell>
        </table:table-row>
        <table:table-row table:style-name="Row67">
          <table:table-cell table:style-name="Cell176">
            <text:p text:style-name="P1778"/>
          </table:table-cell>
          <table:table-cell table:style-name="Cell177">
            <text:p text:style-name="P1779"><text:span text:style-name="T1779_1">δέκα<text:s/>πέντε<text:s/>(515)</text:span></text:p>
          </table:table-cell>
          <table:table-cell table:style-name="Cell178">
            <text:p text:style-name="P1780"><text:span text:style-name="T1780_1">Ιδιωτικού<text:s/>Δικαίου<text:s/>Αορίστου<text:s/>Χρόνου.</text:span></text:p>
          </table:table-cell>
        </table:table-row>
        <table:table-row table:style-name="Row68">
          <table:table-cell table:style-name="Cell179" table:number-columns-spanned="2">
            <text:p text:style-name="P1781"><text:span text:style-name="T1781_1">ΔΕ<text:s/>ΕΝΙΑΙΑ<text:s/>ΕΙΔΙΚΟΤΗΤΑ<text:s/>ΕΡΓΑΤΟΤΕΧΝΙΚΟΥ<text:s/>ΠΡΟΣΩΠΙ-</text:span></text:p>
          </table:table-cell>
          <table:covered-table-cell/>
          <table:table-cell table:style-name="Cell180">
            <text:p text:style-name="P1782"/>
          </table:table-cell>
        </table:table-row>
        <table:table-row table:style-name="Row69">
          <table:table-cell table:style-name="Cell181">
            <text:p text:style-name="P1783"><text:span text:style-name="T1783_1">ΚΟΥ</text:span></text:p>
          </table:table-cell>
          <table:table-cell table:style-name="Cell182">
            <text:p text:style-name="P1784"><text:span text:style-name="T1784_1">τριακόσιες</text:span></text:p>
          </table:table-cell>
          <table:table-cell table:style-name="Cell183">
            <text:p text:style-name="P1785"><text:span text:style-name="T1785_1">Άρθρο<text:s/>63</text:span></text:p>
          </table:table-cell>
        </table:table-row>
        <table:table-row table:style-name="Row70">
          <table:table-cell table:style-name="Cell184">
            <text:p text:style-name="P1786"/>
          </table:table-cell>
          <table:table-cell table:style-name="Cell185">
            <text:p text:style-name="P1787"><text:span text:style-name="T1787_1">(300)</text:span></text:p>
          </table:table-cell>
          <table:table-cell table:style-name="Cell186">
            <text:p text:style-name="P1788"><text:span text:style-name="T1788_1">Προσωπικό<text:s/>με<text:s/>σχέση<text:s/>έμμισθης<text:s/>εντολής<text:s/>και<text:s/>με<text:s/>θητεία</text:span></text:p>
          </table:table-cell>
        </table:table-row>
        <table:table-row table:style-name="Row71">
          <table:table-cell table:style-name="Cell187">
            <text:p text:style-name="P1789"><text:span text:style-name="T1789_1">ΔΕ<text:s/>ΤΕΧΝΙΚΩΝ</text:span></text:p>
          </table:table-cell>
          <table:table-cell table:style-name="Cell188">
            <text:p text:style-name="P1790"><text:span text:style-name="T1790_1">τριάντα<text:s/>μία<text:s/>(31)</text:span></text:p>
          </table:table-cell>
          <table:table-cell table:style-name="Cell189">
            <text:p text:style-name="P1791"><text:span text:style-name="T1791_1">Οι<text:s/>οργανικές<text:s/>θέσεις<text:s/>του<text:s/>προσωπικού<text:s/>με<text:s/>σχέση<text:s/>έμμι-</text:span></text:p>
          </table:table-cell>
        </table:table-row>
        <table:table-row table:style-name="Row72">
          <table:table-cell table:style-name="Cell190">
            <text:p text:style-name="P1792"><text:span text:style-name="T1792_1">ΔΕ<text:s/>ΜΑΡΜΑΡΟΤΕΧΝΙΤΩΝ</text:span></text:p>
          </table:table-cell>
          <table:table-cell table:style-name="Cell191">
            <text:p text:style-name="P1793"><text:span text:style-name="T1793_1">εξήντα<text:s/>οκτώ</text:span></text:p>
          </table:table-cell>
          <table:table-cell table:style-name="Cell192">
            <text:p text:style-name="P1794"><text:span text:style-name="T1794_1">σθης<text:s/>εντολής<text:s/>και<text:s/>με<text:s/>θητεία<text:s/>ανέρχονται<text:s/>σε<text:s/>οκτώ<text:s/>(8)<text:s/>και</text:span></text:p>
          </table:table-cell>
        </table:table-row>
        <table:table-row table:style-name="Row73">
          <table:table-cell table:style-name="Cell193">
            <text:p text:style-name="P1795"/>
          </table:table-cell>
          <table:table-cell table:style-name="Cell194">
            <text:p text:style-name="P1796"><text:span text:style-name="T1796_1">(68)</text:span></text:p>
          </table:table-cell>
          <table:table-cell table:style-name="Cell195">
            <text:p text:style-name="P1797"><text:span text:style-name="T1797_1">κατανέμονται<text:s/>ως<text:s/>εξής:</text:span></text:p>
          </table:table-cell>
        </table:table-row>
        <table:table-row table:style-name="Row74">
          <table:table-cell table:style-name="Cell196">
            <text:p text:style-name="P1798"><text:span text:style-name="T1798_1">ΔΕ<text:s/>ΝΥΧΤΟΦΥΛΑΚΩΝ<text:s/>ΑΡΧΑΙΟΤΗΤΩΝ</text:span></text:p>
          </table:table-cell>
          <table:table-cell table:style-name="Cell197">
            <text:p text:style-name="P1799"><text:span text:style-name="T1799_1">ενενήντα<text:s/>δύο</text:span></text:p>
          </table:table-cell>
          <table:table-cell table:style-name="Cell198">
            <text:p text:style-name="P1800"><text:span text:style-name="T1800_1">Προσωπικό<text:s/>με<text:s/>Έμμισθη<text:s/>Εντολή<text:s/>–<text:s/>Δικηγόροι<text:s/>έξι<text:s/>(6)</text:span></text:p>
          </table:table-cell>
        </table:table-row>
        <table:table-row table:style-name="Row75">
          <table:table-cell table:style-name="Cell199">
            <text:p text:style-name="P1801"/>
          </table:table-cell>
          <table:table-cell table:style-name="Cell200">
            <text:p text:style-name="P1802"><text:span text:style-name="T1802_1">(92)</text:span></text:p>
          </table:table-cell>
          <table:table-cell table:style-name="Cell201">
            <text:p text:style-name="P1803"><text:span text:style-name="T1803_1">Προσωπικό<text:s/>με<text:s/>Θητεία<text:s/>–<text:s/>Ιατροί<text:s/>δύο<text:s/>(2)</text:span></text:p>
          </table:table-cell>
        </table:table-row>
        <table:table-row table:style-name="Row76">
          <table:table-cell table:style-name="Cell202">
            <text:p text:style-name="P1804"><text:span text:style-name="T1804_1">ΔΕ<text:s/>ΟΔΗΓΩΝ</text:span></text:p>
          </table:table-cell>
          <table:table-cell table:style-name="Cell203">
            <text:p text:style-name="P1805"><text:span text:style-name="T1805_1">τριάντα<text:s/>δύο</text:span></text:p>
          </table:table-cell>
          <table:table-cell table:style-name="Cell204">
            <text:p text:style-name="P1806"/>
          </table:table-cell>
        </table:table-row>
        <table:table-row table:style-name="Row77">
          <table:table-cell table:style-name="Cell205">
            <text:p text:style-name="P1807"/>
          </table:table-cell>
          <table:table-cell table:style-name="Cell206">
            <text:p text:style-name="P1808"><text:span text:style-name="T1808_1">(32)</text:span></text:p>
          </table:table-cell>
          <table:table-cell table:style-name="Cell207">
            <text:p text:style-name="P1809"><text:span text:style-name="T1809_1">Άρθρο<text:s/>64</text:span></text:p>
          </table:table-cell>
        </table:table-row>
        <table:table-row table:style-name="Row78">
          <table:table-cell table:style-name="Cell208">
            <text:p text:style-name="P1810"><text:span text:style-name="T1810_1">ΔΕ<text:s/>ΠΡΟΣΩΠΙΚΟΥ<text:s/>Η/Υ</text:span></text:p>
          </table:table-cell>
          <table:table-cell table:style-name="Cell209">
            <text:p text:style-name="P1811"><text:span text:style-name="T1811_1">τριάντα</text:span></text:p>
          </table:table-cell>
          <table:table-cell table:style-name="Cell210">
            <text:p text:style-name="P1812"><text:span text:style-name="T1812_1">Κατάταξη<text:s/>προσωπικού</text:span></text:p>
          </table:table-cell>
        </table:table-row>
        <table:table-row table:style-name="Row79">
          <table:table-cell table:style-name="Cell211">
            <text:p text:style-name="P1813"/>
          </table:table-cell>
          <table:table-cell table:style-name="Cell212">
            <text:p text:style-name="P1814"><text:span text:style-name="T1814_1">τέσσερις<text:s/>(34)</text:span></text:p>
          </table:table-cell>
          <table:table-cell table:style-name="Cell213">
            <text:p text:style-name="P1815"><text:span text:style-name="T1815_1">1.<text:s/>Οι<text:s/>κατά<text:s/>την<text:s/>έναρξη<text:s/>ισχύος<text:s/>του<text:s/>παρόντος<text:s/>υπηρετού-</text:span></text:p>
          </table:table-cell>
        </table:table-row>
        <table:table-row table:style-name="Row80">
          <table:table-cell table:style-name="Cell214" table:number-columns-spanned="2">
            <text:p text:style-name="P1816"><text:span text:style-name="T1816_1">ΔΕ<text:s/>ΤΕΧΝΙΚΩΝ<text:s/>ΣΥΝΤΗΡΗΣΗΣ<text:s/>ΑΡΧΑΙΟΤΗΤΩΝ<text:s/>ΚΑΙ<text:s/>ΕΡ-</text:span></text:p>
          </table:table-cell>
          <table:covered-table-cell/>
          <table:table-cell table:style-name="Cell215">
            <text:p text:style-name="P1817"><text:span text:style-name="T1817_1">ντες<text:s/>μόνιμοι<text:s/>και<text:s/>με<text:s/>σχέση<text:s/>εργασίας<text:s/>ιδιωτικού<text:s/>δικαίου</text:span></text:p>
          </table:table-cell>
        </table:table-row>
        <table:table-row table:style-name="Row81">
          <table:table-cell table:style-name="Cell216">
            <text:p text:style-name="P1818"><text:span text:style-name="T1818_1">ΓΩΝ<text:s/>ΤΕΧΝΗΣ</text:span></text:p>
          </table:table-cell>
          <table:table-cell table:style-name="Cell217">
            <text:p text:style-name="P1819"><text:span text:style-name="T1819_1">εκατόν</text:span></text:p>
          </table:table-cell>
          <table:table-cell table:style-name="Cell218">
            <text:p text:style-name="P1820"><text:span text:style-name="T1820_1">αορίστου<text:s/>χρόνου<text:s/>υπάλληλοι<text:s/>του<text:s/>Υπουργείου<text:s/>Πολιτισμού</text:span></text:p>
          </table:table-cell>
        </table:table-row>
      </table:table>
      <text:p text:style-name="P1821"><text:span text:style-name="T1821_1">και<text:s/>Αθλητισμού<text:s/>των<text:s/>κλάδων<text:s/>ή<text:s/>ειδικοτήτων<text:s/>που<text:s/>καταρ-<text:s/>γούνται<text:s/>με<text:s/>το<text:s/>παρόν,<text:s/>κατατάσσονται<text:s/>στους<text:s/>αντίστοιχους<text:s/>κλάδους<text:s/>ή<text:s/>ειδικότητες<text:s/>των<text:s/>άρθρων<text:s/>61<text:s/>και<text:s/>62<text:s/>του<text:s/>παρόντος<text:s/>διατάγματος,<text:s/>ως<text:s/>εξής:</text:span></text:p>
      <text:p text:style-name="P1822"><text:span text:style-name="T1822_1">2.</text:span><text:span text:style-name="T1822_2"><text:s/>Υπάλληλοι<text:s/>με<text:s/>σχέση<text:s/>εργασίας<text:s/>δημοσίου<text:s/>δικαίου:</text:span></text:p>
      <text:p text:style-name="P1823"><text:span text:style-name="T1823_1">α)</text:span><text:span text:style-name="T1823_2"><text:tab/></text:span><text:span text:style-name="T1823_3">Στον<text:s/>Κλάδο<text:s/>ΠΕ<text:s/>Διοικητικού<text:s/>–<text:s/>Οικονομικού<text:s/>κατατάσσονται<text:s/>οι<text:s/>υπάλληλοι<text:s/>των<text:s/>Κλάδων<text:s/>ΠΕ<text:s/>Διοικητικού,<text:s/>ΠΕ<text:s/>Οικονομικού,<text:s/>ΠΕ<text:s/>Διοικητικού<text:s/>και/ή<text:s/>Οικονομικού,<text:s/>ΠΕ1<text:s/>Διοικητικών.</text:span></text:p>
      <text:p text:style-name="P1824"><text:span text:style-name="T1824_1">β)</text:span><text:span text:style-name="T1824_2"><text:tab/></text:span><text:span text:style-name="T1824_3">Στον<text:s/>Κλάδο<text:s/>ΠΕ<text:s/>Αρχαιολόγων,<text:s/>κατατάσσονται<text:s/>ως<text:s/>ειδικότητες<text:s/>του<text:s/>κλάδου<text:s/>αυτού,<text:s/>όσοι<text:s/>υπηρετούν<text:s/>στους<text:s/>Κλάδους<text:s/>ΠΕ<text:s/>Αρχαιολόγων<text:s/>–<text:s/>Μουσειολόγων<text:s/>και<text:s/>ΠΕ<text:s/>Ιστορικών<text:s/>Τέχνης.</text:span></text:p>
      <text:p text:style-name="P1825"><text:span text:style-name="T1825_1">γ)</text:span><text:span text:style-name="T1825_2"><text:tab/></text:span><text:span text:style-name="T1825_3">Στον<text:s/>Κλάδο<text:s/>ΠΕ<text:s/>Μηχανικών<text:s/>κατατάσσονται<text:s/>οι<text:s/>υπάλληλοι<text:s/>του<text:s/>Κλάδου<text:s/>ΠΕ2<text:s/>Τεχνικών,<text:s/>ΠΕ<text:s/>Αρχιτεκτόνων<text:s/>Μηχανικών.</text:span></text:p>
      <text:p text:style-name="P1826"><text:span text:style-name="T1826_1">δ)</text:span><text:span text:style-name="T1826_2"><text:tab/></text:span><text:span text:style-name="T1826_3">Στον<text:s/>Κλάδο<text:s/>ΠΕ<text:s/>Πολιτιστικής<text:s/>Διαχείρισης<text:s/>κατατάσσονται,<text:s/>ως<text:s/>ειδικότητα<text:s/>του<text:s/>κλάδου<text:s/>αυτού,<text:s/>όσοι<text:s/>υπηρετούν<text:s/>στον<text:s/>Κλάδο<text:s/>ΠΕ<text:s/>Μουσειοπαιδαγωγών,<text:s/>οι<text:s/>θέσεις<text:s/>του<text:s/>οποίου,<text:s/>με<text:s/>την<text:s/>καθ’<text:s/>οιονδήποτε<text:s/>τρόπο<text:s/>αποχώρηση<text:s/>των<text:s/>υπηρετούντων<text:s/>σε<text:s/>αυτές,<text:s/>προσμετρώνται<text:s/>στην<text:s/>ειδικότητα<text:s/>Μουσειολόγων<text:s/>του<text:s/>Κλάδου<text:s/>ΠΕ<text:s/>Αρχαιολόγων.</text:span></text:p>
      <text:p text:style-name="P1827"><text:span text:style-name="T1827_1">ε)</text:span><text:span text:style-name="T1827_2"><text:tab/></text:span><text:span text:style-name="T1827_3">Στον<text:s/>Κλάδο<text:s/>ΠΕ<text:s/>Περιβάλλοντος<text:s/>κατατάσσονται<text:s/>όσοι<text:s/>υπηρετούν<text:s/>στον<text:s/>Κλάδο<text:s/>ΠΕ<text:s/>Γεωτεχνικών,<text:s/>ειδικότητας<text:s/>Γεωλόγων.</text:span></text:p>
      <text:p text:style-name="P1828"><text:span text:style-name="T1828_1">στ)</text:span><text:span text:style-name="T1828_2"><text:tab/></text:span><text:span text:style-name="T1828_3">Στον<text:s/>Κλάδο<text:s/>ΠΕ<text:s/>Γεωπόνων<text:s/>κατατάσσονται<text:s/>οι<text:s/>υπάλληλοι<text:s/>του<text:s/>Κλάδου<text:s/>ΠΕ3<text:s/>Γεωπόνων.</text:span></text:p>
      <text:p text:style-name="P1829"><text:span text:style-name="T1829_1">ζ)</text:span><text:span text:style-name="T1829_2"><text:tab/></text:span><text:span text:style-name="T1829_3">Στον<text:s/>Κλάδο<text:s/>ΠΕ<text:s/>Συντηρητών<text:s/>Αρχαιοτήτων<text:s/>και<text:s/>Έργων<text:s/>Τέχνης<text:s/>κατατάσσονται<text:s/>οι<text:s/>υπάλληλοι<text:s/>του<text:s/>προσωρινού<text:s/>Κλάδου<text:s/>ΠΕ<text:s/>Συντηρητών<text:s/>Αρχαιοτήτων<text:s/>και<text:s/>Έργων<text:s/>Τέχνης<text:s/>η)<text:s/>Στον<text:s/>Κλάδο<text:s/>ΠΕ<text:s/>Εικαστικών<text:s/>κατατάσσονται<text:s/>οι<text:s/>υπάλληλοι<text:s/>του<text:s/>Κλάδου<text:s/>ΠΕ6<text:s/>Καλών<text:s/>Τεχνών.</text:span></text:p>
      <text:p text:style-name="P1830"><text:span text:style-name="T1830_1">θ)Στον<text:s/>Κλάδο<text:s/>ΠΕ<text:s/>Λαογράφων<text:s/>–<text:s/>Κοινωνικών<text:s/>Ανθρωπολόγων<text:s/>–<text:s/>Εθνολόγων<text:s/>κατατάσσονται<text:s/>και<text:s/>όσοι<text:s/>υπηρετούσαν<text:s/>στον<text:s/>Κλάδο<text:s/>ΠΕ<text:s/>Επιμελητών.</text:span></text:p>
      <text:p text:style-name="P1831"><text:span text:style-name="T1831_1">ι)</text:span><text:span text:style-name="T1831_2"><text:tab/></text:span><text:span text:style-name="T1831_3">Στον<text:s/>Κλάδο<text:s/>ΠΕ<text:s/>Πληροφορικής<text:s/>κατατάσσονται<text:s/>οι<text:s/>υπάλληλοι<text:s/>του<text:s/>Κλάδου<text:s/>ΠΕ4<text:s/>Αναλυτών<text:s/>–<text:s/>Προγραμματιστών.</text:span></text:p>
      <text:p text:style-name="P1832"><text:span text:style-name="T1832_1">ια)</text:span><text:span text:style-name="T1832_2"><text:tab/></text:span><text:span text:style-name="T1832_3">Στον<text:s/>Κλάδο<text:s/>ΠΕ<text:s/>Φυσικής<text:s/>Αγωγής<text:s/>και<text:s/>Αθλητισμού<text:s/>κατατάσσονται<text:s/>οι<text:s/>υπάλληλοι<text:s/>του<text:s/>Κλάδου<text:s/>ΠΕ5<text:s/>Καθηγητών<text:s/>Φυσικής<text:s/>Αγωγής.</text:span></text:p>
      <text:p text:style-name="P1833"><text:span text:style-name="T1833_1">ιβ)</text:span><text:span text:style-name="T1833_2"><text:tab/></text:span><text:span text:style-name="T1833_3">Στον<text:s/>Κλάδο<text:s/>ΤΕ<text:s/>Μηχανικών<text:s/>κατατάσσονται<text:s/>οι<text:s/>υπάλληλοι<text:s/>του<text:s/>Κλάδου<text:s/>ΤΕ1<text:s/>Τεχνικών<text:s/>και<text:s/>ΤΕ<text:s/>Τεχνολόγων<text:s/>Μηχανικών.<text:s/>Στον<text:s/>Κλάδο<text:s/>ΤΕ<text:s/>Εργοδηγών<text:s/>Σχεδιαστών<text:s/>και<text:s/>στον<text:s/>Κλάδο<text:s/>Εργοδηγών<text:s/>Δομικών<text:s/>Έργων<text:s/>κατατάσσονται<text:s/>οι<text:s/>υπάλληλοι<text:s/>του<text:s/>Κλάδου<text:s/>ΤΕ0<text:s/>Τεχνικών<text:s/>(χωρίς<text:s/>πτυχίο).<text:s/>Οι<text:s/>θέσεις<text:s/>των<text:s/>Κλάδων<text:s/>ΤΕ<text:s/>Εργοδηγών<text:s/>Σχεδιαστών,<text:s/>ΤΕ<text:s/>Εργοδηγών<text:s/>Δομικών<text:s/>Έργων,<text:s/>ΤΕ<text:s/>Εργοδηγών<text:s/>Χημικών,<text:s/>όταν<text:s/>κενωθούν<text:s/>με<text:s/>την<text:s/>αποχώρηση,<text:s/>με<text:s/>οποιονδήποτε<text:s/>τρόπο,<text:s/>των<text:s/>υπηρετούντων<text:s/>σε<text:s/>αυτές<text:s/>υπαλλήλων,<text:s/>θα<text:s/>προ-<text:s/>σμετρηθούν,<text:s/>ως<text:s/>οργανικές,<text:s/>στον<text:s/>Κλάδο<text:s/>ΤΕ<text:s/>Μηχανικών.<text:s/>Αντιστοίχως,<text:s/>οι<text:s/>θέσεις<text:s/>ΤΕ<text:s/>Εργοδηγών<text:s/>Συντηρητών,<text:s/>ΤΕ<text:s/>Συντηρητών<text:s/>Έργων<text:s/>Τέχνης,<text:s/>όταν<text:s/>αυτές<text:s/>κενωθούν<text:s/>με<text:s/>την<text:s/>αποχώρηση,<text:s/>με<text:s/>οποιονδήποτε<text:s/>τρόπο,<text:s/>των<text:s/>υπηρε-<text:s/>τούντων<text:s/>σε<text:s/>αυτές<text:s/>υπαλλήλων,<text:s/>θα<text:s/>προσμετρηθούν,<text:s/>ως<text:s/>οργανικές,<text:s/>στον<text:s/>Κλάδο<text:s/>ΤΕ<text:s/>Συντηρητών<text:s/>Αρχαιοτήτων<text:s/>και<text:s/>Έργων<text:s/>Τέχνης.</text:span></text:p>
      <text:p text:style-name="P1834"><text:span text:style-name="T1834_1">ιγ)</text:span><text:span text:style-name="T1834_2"><text:tab/></text:span><text:span text:style-name="T1834_3">Στον<text:s/>Κλάδο<text:s/>ΤΕ<text:s/>Γεωπόνων<text:s/>κατατάσσονται<text:s/>οι<text:s/>υπάλληλοι<text:s/>του<text:s/>Κλάδου<text:s/>ΤΕ2<text:s/>Γεωπόνων.</text:span></text:p>
      <text:p text:style-name="P1835"><text:span text:style-name="T1835_1">ιδ)</text:span><text:span text:style-name="T1835_2"><text:tab/></text:span><text:span text:style-name="T1835_3">Στον<text:s/>Κλάδο<text:s/>ΔΕ<text:s/>Διοικητικών<text:s/>Γραμματέων<text:s/>κατατάσσονται<text:s/>οι<text:s/>υπάλληλοι<text:s/>των<text:s/>Κλάδων<text:s/>ΔΕ<text:s/>Διοικητικών,<text:s/>ΔΕ<text:s/>Μεταφραστών<text:s/>Διερμηνέων<text:s/>και<text:s/>ΔΕ1<text:s/>Διοικητικών.</text:span></text:p>
      <text:p text:style-name="P1836"><text:span text:style-name="T1836_1">ιε)</text:span><text:span text:style-name="T1836_2"><text:tab/></text:span><text:span text:style-name="T1836_3">Στον<text:s/>Κλάδο<text:s/>ΔΕ<text:s/>Φύλαξης<text:s/>–<text:s/>Πληροφόρησης,<text:s/>ειδικότητας<text:s/>ΔΕ<text:s/>Ημερησίων<text:s/>Φυλάκων<text:s/>Αρχαιοτήτων,<text:s/>κατατάσσονται<text:s/>οι<text:s/>υπάλληλοι<text:s/>του<text:s/>Κλάδου<text:s/>ΔΕ<text:s/>Φύλαξης<text:s/>–<text:s/>Πληροφόρησης.</text:span></text:p>
      <text:p text:style-name="P1837"><text:span text:style-name="T1837_1">ιστ)</text:span><text:span text:style-name="T1837_2"><text:tab/></text:span><text:span text:style-name="T1837_3">Στον<text:s/>Κλάδο<text:s/>ΔΕ<text:s/>Προσωπικού<text:s/>Η/Υ<text:s/>κατατάσσονται<text:s/>οι<text:s/>υπάλληλοι<text:s/>του<text:s/>Κλάδου<text:s/>ΔΕ<text:s/>Προγραμματιστή<text:s/>Η/Υ<text:s/>και<text:s/>ΔΕ<text:s/>Πληροφορικής.</text:span></text:p>
      <text:p text:style-name="P1838"><text:span text:style-name="T1838_1">ιζ)</text:span><text:span text:style-name="T1838_2"><text:tab/></text:span><text:span text:style-name="T1838_3">Στον<text:s/>Κλάδο<text:s/>ΔΕ<text:s/>Τεχνικών<text:s/>κατατάσσονται<text:s/>οι<text:s/>υπάλληλοι<text:s/>του<text:s/>Κλάδου<text:s/>ΔΕ3<text:s/>Τεχνικών.</text:span></text:p>
      <text:p text:style-name="P1839"><text:span text:style-name="T1839_1">ιη)</text:span><text:span text:style-name="T1839_2"><text:tab/></text:span><text:span text:style-name="T1839_3">Στον<text:s/>Κλάδο<text:s/>ΔΕ<text:s/>Σχεδιαστών<text:s/>κατατάσσονται<text:s/>οι<text:s/>υπάλληλοι<text:s/>του<text:s/>Κλάδου<text:s/>ΔΕ4<text:s/>Σχεδιαστών.</text:span></text:p>
      <text:p text:style-name="P1840"><text:span text:style-name="T1840_1">ιθ)</text:span><text:span text:style-name="T1840_2"><text:tab/></text:span><text:span text:style-name="T1840_3">Οι<text:s/>θέσεις<text:s/>των<text:s/>Κλάδων<text:s/>ΔΕ<text:s/>Φροντιστών,<text:s/>ΔΕ<text:s/>Υδραυλικών,<text:s/>ΔΕ<text:s/>Ηλεκτρολόγων,<text:s/>ΔΕ<text:s/>Μηχανικών<text:s/>Σκηνής<text:s/>κατατάσσονται<text:s/>στον<text:s/>Κλάδο<text:s/>ΔΕ<text:s/>Τεχνικών.</text:span></text:p>
      <text:p text:style-name="P1841"><text:span text:style-name="T1841_1">κ)</text:span><text:span text:style-name="T1841_2"><text:tab/></text:span><text:span text:style-name="T1841_3">Στον<text:s/>Κλάδο<text:s/>ΔΕ<text:s/>Οδηγών<text:s/>κατατάσσονται<text:s/>οι<text:s/>υπάλληλοι<text:s/>του<text:s/>Κλάδου<text:s/>ΔΕ5<text:s/>Οδηγών<text:s/>Αυτοκινήτων.</text:span></text:p>
      <text:p text:style-name="P1842"><text:span text:style-name="T1842_1">κα)</text:span><text:span text:style-name="T1842_2"><text:tab/></text:span><text:span text:style-name="T1842_3">Οι<text:s/>θέσεις<text:s/>του<text:s/>Κλάδου<text:s/>ΥΕ<text:s/>Ημερήσιων<text:s/>Φυλάκων<text:s/>Αρχαιοτήτων,<text:s/>όταν<text:s/>κενωθούν<text:s/>με<text:s/>την<text:s/>αποχώρηση,<text:s/>με<text:s/>οποιονδήποτε<text:s/>τρόπο,<text:s/>των<text:s/>υπηρετούντων<text:s/>υπαλλήλων,<text:s/>θα<text:s/>προσμετρηθούν<text:s/>στον<text:s/>Κλάδο<text:s/>Φύλαξης<text:s/>–<text:s/>Πληροφόρησης,<text:s/>ειδικότητας<text:s/>Ημερησίων<text:s/>Φυλάκων<text:s/>Αρχαιοτήτων.</text:span></text:p>
      <text:p text:style-name="P1843"><text:span text:style-name="T1843_1">κβ)</text:span><text:span text:style-name="T1843_2"><text:tab/></text:span><text:span text:style-name="T1843_3">Στον<text:s/>Κλάδο<text:s/>ΥΕ<text:s/>Επιμελητών,<text:s/>ειδικότητος<text:s/>Κλητήρων<text:s/>κατατάσσονται<text:s/>οι<text:s/>υπάλληλοι<text:s/>των<text:s/>Κλάδων<text:s/>ΥΕ1<text:s/>Κλητήρων<text:s/>–<text:s/>Χειριστών,<text:s/>ΥΕ<text:s/>Κλητήρων,<text:s/>ΥΕ<text:s/>Γενικών<text:s/>Καθηκόντων.</text:span></text:p>
      <text:p text:style-name="P1844"><text:span text:style-name="T1844_1">κγ)</text:span><text:span text:style-name="T1844_2"><text:tab/></text:span><text:span text:style-name="T1844_3">Στον<text:s/>Κλάδο<text:s/>ΥΕ<text:s/>Προσωπικού<text:s/>Καθαριότητος<text:s/>κατατάσσονται<text:s/>οι<text:s/>υπάλληλοι<text:s/>του<text:s/>Κλάδου<text:s/>ΥΕ2<text:s/>Καθαριστριών.</text:span></text:p>
      <text:p text:style-name="P1845"><text:span text:style-name="T1845_1">κδ)</text:span><text:span text:style-name="T1845_2"><text:tab/></text:span><text:span text:style-name="T1845_3">Η<text:s/>θέση<text:s/>του<text:s/>Κλάδου<text:s/>ΥΕ<text:s/>Εργατών,<text:s/>όταν<text:s/>κενωθεί<text:s/>με<text:s/>την<text:s/>αποχώρηση,<text:s/>με<text:s/>οποιονδήποτε<text:s/>τρόπο,<text:s/>του<text:s/>υπηρε-<text:s/>τούντος<text:s/>υπαλλήλου,<text:s/>θα<text:s/>προσμετρηθεί<text:s/>στον<text:s/>Κλάδο<text:s/>ΔΕ<text:s/>Εργατοτεχνιτών.</text:span></text:p>
      <text:p text:style-name="P1846"><text:span text:style-name="T1846_1">3.</text:span><text:span text:style-name="T1846_2"><text:s/>Υπάλληλοι<text:s/>με<text:s/>σχέση<text:s/>εργασίας<text:s/>ιδιωτικού<text:s/>δικαίου<text:s/>αορίστου<text:s/>χρόνου:</text:span></text:p>
      <text:p text:style-name="P1847"><text:span text:style-name="T1847_1">α)</text:span><text:span text:style-name="T1847_2"><text:tab/></text:span><text:span text:style-name="T1847_3">Στην<text:s/>ειδικότητα<text:s/>Φυσικής<text:s/>Αγωγής<text:s/>και<text:s/>Αθλητισμού<text:s/>κατατάσσονται<text:s/>οι<text:s/>υπάλληλοι<text:s/>της<text:s/>ειδικότητας<text:s/>ΠΕ<text:s/>Γυμναστών.</text:span></text:p>
      <text:p text:style-name="P1848"><text:span text:style-name="T1848_1">β)</text:span><text:span text:style-name="T1848_2"><text:tab/></text:span><text:span text:style-name="T1848_3">Στην<text:s/>ειδικότητα<text:s/>ΠΕ<text:s/>Τοπογράφων<text:s/>Μηχανικών<text:s/>κατατάσσονται<text:s/>οι<text:s/>υπάλληλοι<text:s/>της<text:s/>ειδικότητος<text:s/>ΠΕ<text:s/>Αγρονόμων<text:s/>Τοπογράφων<text:s/>Μηχανικών.</text:span></text:p>
      <text:p text:style-name="P1849"><text:span text:style-name="T1849_1">γ)</text:span><text:span text:style-name="T1849_2"><text:tab/></text:span><text:span text:style-name="T1849_3">Στην<text:s/>ειδικότητα<text:s/>ΠΕ<text:s/>Διοικητικού<text:s/>–<text:s/>Οικονομικού<text:s/>κατατάσσονται<text:s/>οι<text:s/>υπάλληλοι<text:s/>της<text:s/>ειδικότητας<text:s/>ΠΕ<text:s/>Διοικητικών,<text:s/>ΠΕ<text:s/>Διοικητικού,<text:s/>ΠΕ<text:s/>Οικονομικού<text:s/>και<text:s/>ΠΕ<text:s/>Διοικητικού<text:s/>και/ή<text:s/>Οικονομικού.</text:span></text:p>
      <text:p text:style-name="P1850"><text:span text:style-name="T1850_1">δ)</text:span><text:span text:style-name="T1850_2"><text:tab/></text:span><text:span text:style-name="T1850_3">Στην<text:s/>ειδικότητα<text:s/>ΠΕ<text:s/>Μουσειοπαιδαγωγών<text:s/>κατατάσσονται<text:s/>οι<text:s/>υπάλληλοι<text:s/>της<text:s/>ειδικότητας<text:s/>ΠΕ<text:s/>Φιλολόγων<text:s/>–<text:s/>Μουσειοπαιδαγωγών.<text:s/>Οι<text:s/>θέσεις<text:s/>της<text:s/>ειδικότητος,<text:s/>όταν<text:s/>κενωθούν<text:s/>με<text:s/>την<text:s/>αποχώρηση<text:s/>των<text:s/>υπηρετούντων<text:s/>υπαλλήλων<text:s/>με<text:s/>οποιοδήποτε<text:s/>τρόπο,<text:s/>θα<text:s/>προσμετρηθούν<text:s/>στην<text:s/>ειδικότητα<text:s/>ΠΕ<text:s/>Αρχαιολόγων.</text:span></text:p>
      <text:p text:style-name="P1851"><text:span text:style-name="T1851_1">ε)</text:span><text:span text:style-name="T1851_2"><text:tab/></text:span><text:span text:style-name="T1851_3">Στην<text:s/>ειδικότητα<text:s/>ΠΕ<text:s/>Αρχαιολόγων<text:s/>κατατάσσονται<text:s/>οι<text:s/>υπάλληλοι<text:s/>της<text:s/>ειδικότητας<text:s/>ΠΕ<text:s/>Αρχαιολόγων<text:s/>–<text:s/>Μουσειοπαιδαγωγών.</text:span></text:p>
      <text:p text:style-name="P1852"><text:span text:style-name="T1852_1">στ)</text:span><text:span text:style-name="T1852_2"><text:tab/></text:span><text:span text:style-name="T1852_3">Στην<text:s/>ειδικότητα<text:s/>ΠΕ<text:s/>Πληροφορικής<text:s/>κατατάσσονται<text:s/>οι<text:s/>υπάλληλοι<text:s/>της<text:s/>ειδικότητας<text:s/>Αναλυτών<text:s/>–<text:s/>Προγραμματιστών<text:s/>Η/Υ.</text:span></text:p>
      <text:p text:style-name="P1853"><text:span text:style-name="T1853_1">ζ)</text:span><text:span text:style-name="T1853_2"><text:tab/></text:span><text:span text:style-name="T1853_3">Στην<text:s/>ειδικότητα<text:s/>ΠΕ<text:s/>Συντηρητών<text:s/>Αρχαιοτήτων<text:s/>και<text:s/>Έργων<text:s/>Τέχνης<text:s/>κατατάσσονται<text:s/>οι<text:s/>υπάλληλοι<text:s/>της<text:s/>ειδικότητας<text:s/>ΠΕ<text:s/>Συντηρητών<text:s/>Αρχαιοτήτων</text:span></text:p>
      <text:p text:style-name="P1854"><text:span text:style-name="T1854_1">η)</text:span><text:span text:style-name="T1854_2"><text:tab/></text:span><text:span text:style-name="T1854_3">Στην<text:s/>ειδικότητα<text:s/>ΤΕ<text:s/>Γραφιστών<text:s/>κατατάσσονται<text:s/>οι<text:s/>υπάλληλοι<text:s/>της<text:s/>ειδικότητος<text:s/>ΤΕ<text:s/>Γραφιστών<text:s/>-<text:s/>Ηλεκτρονικών.</text:span></text:p>
      <text:p text:style-name="P1855"><text:span text:style-name="T1855_1">θ)</text:span><text:span text:style-name="T1855_2"><text:tab/></text:span><text:span text:style-name="T1855_3">Στην<text:s/>ειδικότητα<text:s/>ΤΕ<text:s/>Διοικητικών<text:s/>κατατάσσονται<text:s/>υπάλληλοι<text:s/>της<text:s/>ειδικότητας<text:s/>ΤΕ<text:s/>Διοικητικού<text:s/>–<text:s/>Λογιστικού<text:s/>και<text:s/>ΤΕ<text:s/>Διοικητικού<text:s/>-<text:s/>Οικονομικού</text:span></text:p>
      <text:p text:style-name="P1856"><text:span text:style-name="T1856_1">ι)</text:span><text:span text:style-name="T1856_2"><text:tab/></text:span><text:span text:style-name="T1856_3">Στην<text:s/>ειδικότητα<text:s/>ΤΕ<text:s/>Λογιστών<text:s/>κατατάσσονται<text:s/>υπάλληλοι<text:s/>της<text:s/>ειδικότητος<text:s/>ΤΕ<text:s/>Διοικητικού<text:s/>-<text:s/>Λογιστικού.</text:span></text:p>
      <text:p text:style-name="P1857"><text:span text:style-name="T1857_1">ια)</text:span><text:span text:style-name="T1857_2"><text:tab/></text:span><text:span text:style-name="T1857_3">Στην<text:s/>ειδικότητα<text:s/>ΤΕ<text:s/>Μηχανικών<text:s/>κατατάσσονται<text:s/>υπάλληλοι<text:s/>των<text:s/>ειδικοτήτων<text:s/>ΤΕ<text:s/>Τεχνολογικών<text:s/>Εφαρμογών<text:s/>–<text:s/>Ηλεκτρολόγων,<text:s/>ΤΕ<text:s/>Τεχνολόγων<text:s/>–<text:s/>Πολιτικών<text:s/>Μηχανικών,<text:s/>ΤΕ<text:s/>Τεχνολόγων<text:s/>–<text:s/>Μηχανικών,<text:s/>ΤΕ<text:s/>Τεχνολόγων<text:s/>–<text:s/>Μηχανολόγων,<text:s/>ΤΕ<text:s/>Τεχνολόγων<text:s/>–<text:s/>Τοπογράφων,<text:s/>ΤΕ<text:s/>Τεχνικών,<text:s/>ΤΕ<text:s/>Ηλεκτρολόγων,<text:s/>ΤΕ<text:s/>Ηλεκτρολόγων<text:s/>-<text:s/>Μηχανικών,<text:s/>ΤΕ<text:s/>Ηλεκτρονικών<text:s/>-<text:s/>Μηχανικών<text:s/>και<text:s/>ΤΕ<text:s/>Τοπογράφων<text:s/>-<text:s/>Μηχανικών.</text:span></text:p>
      <text:p text:style-name="P1858"><text:span text:style-name="T1858_1">ιβ)</text:span><text:span text:style-name="T1858_2"><text:tab/></text:span><text:span text:style-name="T1858_3">Στην<text:s/>ειδικότητα<text:s/>ΤΕ<text:s/>Τεχνικών<text:s/>–<text:s/>Εργοδηγών<text:s/>κατατάσσονται<text:s/>οι<text:s/>υπάλληλοι<text:s/>των<text:s/>ειδικοτήτων<text:s/>ΤΕ0<text:s/>Τεχνικών<text:s/>και<text:s/>ΤΕ0<text:s/>Τεχνικών<text:s/>(Εργοδηγών).</text:span></text:p>
      <text:p text:style-name="P1859"><text:span text:style-name="T1859_1">ιγ)</text:span><text:span text:style-name="T1859_2"><text:tab/></text:span><text:span text:style-name="T1859_3">Στην<text:s/>ειδικότητα<text:s/>ΤΕ<text:s/>Συντηρητών<text:s/>Αρχαιοτήτων<text:s/>και<text:s/>Έργων<text:s/>Τέχνης<text:s/>κατατάσσονται<text:s/>οι<text:s/>υπάλληλοι<text:s/>της<text:s/>ειδικότητας<text:s/>ΤΕ<text:s/>Συντηρητών<text:s/>Αρχαιοτήτων</text:span></text:p>
      <text:p text:style-name="P1860"><text:span text:style-name="T1860_1">ιδ)</text:span><text:span text:style-name="T1860_2"><text:tab/></text:span><text:span text:style-name="T1860_3">Στην<text:s/>ειδικότητα<text:s/>ΔΕ<text:s/>Γραφιστών<text:s/>κατατάσσονται<text:s/>οι<text:s/>υπάλληλοι<text:s/>της<text:s/>ειδικότητος<text:s/>ΔΕ<text:s/>Γραφιστών<text:s/>-<text:s/>Ηλεκτρονικών.</text:span></text:p>
      <text:p text:style-name="P1861"><text:span text:style-name="T1861_1">ιε)</text:span><text:span text:style-name="T1861_2"><text:tab/></text:span><text:span text:style-name="T1861_3">Στην<text:s/>ειδικότητα<text:s/>ΔΕ<text:s/>Διοικητικών<text:s/>–<text:s/>Γραμματέων<text:s/>κατατάσσονται<text:s/>οι<text:s/>υπάλληλοι<text:s/>των<text:s/>ειδικοτήτων<text:s/>ΔΕ<text:s/>Διοικητικών<text:s/>Λογιστών,<text:s/>ΔΕ<text:s/>Λογιστών<text:s/>και<text:s/>ΔΕ<text:s/>Διοικητικών.</text:span></text:p>
      <text:p text:style-name="P1862"><text:span text:style-name="T1862_1">ιστ)</text:span><text:span text:style-name="T1862_2"><text:tab/></text:span><text:span text:style-name="T1862_3">Στην<text:s/>ειδικότητα<text:s/>ΔΕ<text:s/>Τεχνικών<text:s/>κατατάσσονται<text:s/>οι<text:s/>υπάλληλοι<text:s/>των<text:s/>ειδικοτήτων<text:s/>ΔΕ<text:s/>Εργοδηγών<text:s/>Τοπογράφων,<text:s/>ΔΕ<text:s/>Τεχνικών<text:s/>Εργοδηγών<text:s/>–<text:s/>Τοπογράφων,<text:s/>ΔΕ<text:s/>Τεχνικός,<text:s/>ΔΕ<text:s/>Τεχνικών<text:s/>Σχεδιαστών,<text:s/>ΔΕ<text:s/>Εργοδηγών,<text:s/>ΔΕ<text:s/>Ηλεκτρολόγων,<text:s/>ΔΕ<text:s/>Ηλεκτροτεχνιτών,<text:s/>ΔΕ<text:s/>Μηχανικών<text:s/>Σκηνής,<text:s/>ΔΕ<text:s/>Μηχανολόγων,<text:s/>ΔΕ<text:s/>Τεχνικού<text:s/>Προσωπικού,<text:s/>ΔΕ<text:s/>Τεχνιτών<text:s/>Μηχανικών,<text:s/>ΔΕ<text:s/>Φροντιστών,<text:s/>ΔΕ<text:s/>Συντηρητών<text:s/>Δικτύων.</text:span></text:p>
      <text:p text:style-name="P1863"><text:span text:style-name="T1863_1">ιζ)</text:span><text:span text:style-name="T1863_2"><text:tab/></text:span><text:span text:style-name="T1863_3">Στην<text:s/>ειδικότητα<text:s/>ΔΕ<text:s/>Προσωπικού<text:s/>Η/Υ<text:s/>κατατάσσονται<text:s/>οι<text:s/>υπάλληλοι<text:s/>των<text:s/>ειδικοτήτων<text:s/>ΔΕ<text:s/>Πληροφορικής<text:s/>και<text:s/>ΔΕ<text:s/>Χειριστών<text:s/>Η/Υ.</text:span></text:p>
      <text:p text:style-name="P1864"><text:span text:style-name="T1864_1">ιη)</text:span><text:span text:style-name="T1864_2"><text:tab/></text:span><text:span text:style-name="T1864_3">Στην<text:s/>ειδικότητα<text:s/>ΔΕ<text:s/>Ημερησίων<text:s/>Φυλάκων<text:s/>Αρχαιοτήτων<text:s/>κατατάσσονται<text:s/>οι<text:s/>υπάλληλοι<text:s/>της<text:s/>ειδικότητας<text:s/>ΔΕ<text:s/>Φυλάκων.</text:span></text:p>
      <text:p text:style-name="P1865"><text:span text:style-name="T1865_1">ιθ)</text:span><text:span text:style-name="T1865_2"><text:tab/></text:span><text:span text:style-name="T1865_3">Στην<text:s/>ειδικότητα<text:s/>ΔΕ<text:s/>Τεχνικών<text:s/>Συντήρησης<text:s/>Αρχαιοτήτων<text:s/>και<text:s/>Έργων<text:s/>Τέχνης<text:s/>κατατάσσονται<text:s/>οι<text:s/>υπάλληλοι<text:s/>της<text:s/>ειδικότητας<text:s/>ΔΕ<text:s/>Συντηρητών<text:s/>Αρχαιοτήτων</text:span></text:p>
      <text:p text:style-name="P1866"><text:span text:style-name="T1866_1">κ)</text:span><text:span text:style-name="T1866_2"><text:tab/></text:span><text:span text:style-name="T1866_3">Στην<text:s/>ειδικότητα<text:s/>ΥΕ<text:s/>Ημερησίων<text:s/>Φυλάκων<text:s/>Αρχαιοτήτων<text:s/>κατατάσσονται<text:s/>οι<text:s/>υπάλληλοι<text:s/>της<text:s/>ειδικότητας<text:s/>ΥΕ<text:s/>Φυλάκων<text:s/>και<text:s/>ΥΕ<text:s/>Φύλαξης.</text:span></text:p>
      <text:p text:style-name="P1867"><text:span text:style-name="T1867_1">κα)</text:span><text:span text:style-name="T1867_2"><text:tab/></text:span><text:span text:style-name="T1867_3">Όταν<text:s/>κενωθούν<text:s/>οι<text:s/>θέσεις<text:s/>των<text:s/>ΥΕ<text:s/>Ημερησίων<text:s/>Φυλάκων<text:s/>Αρχαιοτήτων<text:s/>και<text:s/>ΥΕ<text:s/>Νυκτοφυλάκων<text:s/>Αρχαιοτήτων<text:s/>με<text:s/>την<text:s/>αποχώρηση<text:s/>των<text:s/>υπηρετούντων<text:s/>υπαλλήλων<text:s/>με<text:s/>οποιοδήποτε<text:s/>τρόπο,<text:s/>θα<text:s/>προσμετρηθούν<text:s/>οι<text:s/>θέσεις<text:s/>στην<text:s/>ειδικότητα<text:s/>ΔΕ<text:s/>Ημερησίων<text:s/>Φυλάκων<text:s/>Αρχαιοτήτων<text:s/>και<text:s/>ΔΕ<text:s/>Νυκτοφυλάκων<text:s/>Αρχαιοτήτων.</text:span></text:p>
      <text:p text:style-name="P1868"><text:span text:style-name="T1868_1">κβ)</text:span><text:span text:style-name="T1868_2"><text:tab/></text:span><text:span text:style-name="T1868_3">Στην<text:s/>ειδικότητα<text:s/>ΥΕ<text:s/>Κλητήρων<text:s/>κατατάσσονται<text:s/>οι<text:s/>υπάλληλοι<text:s/>της<text:s/>ειδικότητος<text:s/>ΥΕ<text:s/>Κλητήρων<text:s/>–<text:s/>Χειριστών.</text:span></text:p>
      <text:p text:style-name="P1869"><text:span text:style-name="T1869_1">κγ)</text:span><text:span text:style-name="T1869_2"><text:tab/></text:span><text:span text:style-name="T1869_3">Στην<text:s/>ειδικότητα<text:s/>ΥΕ<text:s/>Προσωπικού<text:s/>Καθαριότητας<text:s/>κατατάσσονται<text:s/>οι<text:s/>υπάλληλοι<text:s/>της<text:s/>ειδικότητος<text:s/>ΥΕ<text:s/>Κα-<text:s/>θαριστών.</text:span></text:p>
      <text:p text:style-name="P1870"><text:span text:style-name="T1870_1">4.</text:span><text:span text:style-name="T1870_2"><text:s/>Για<text:s/>την<text:s/>ανωτέρω<text:s/>κατάταξη<text:s/>της<text:s/>παρ.<text:s/>1<text:s/>εκδίδεται<text:s/>διαπιστωτική<text:s/>πράξη<text:s/>του<text:s/>Υπουργού<text:s/>Πολιτισμού<text:s/>και<text:s/>Αθλητισμού.</text:span></text:p>
      <text:h text:style-name="P1871" text:outline-level="2"><text:span text:style-name="T1871_1">ΚΕΦΑΛΑΙΟ<text:s/>Β΄</text:span></text:h>
      <text:h text:style-name="P1872" text:outline-level="6"><text:span text:style-name="T1872_1">Άρθρο<text:s/></text:span></text:h>
      <text:h text:style-name="P1873" text:outline-level="6"><text:span text:style-name="T1873_1">65Προσόντα<text:s/>Διορισμού</text:span></text:h>
      <text:p text:style-name="P1874"><text:span text:style-name="T1874_1">1.</text:span><text:span text:style-name="T1874_2"><text:s/>Τα<text:s/>κατά<text:s/>κλάδο<text:s/>και<text:s/>ειδικότητα<text:s/>τυπικά<text:s/>και<text:s/>πρόσθετα<text:s/>προσόντα<text:s/>διορισμού<text:s/>ή<text:s/>πρόσληψης<text:s/>καθορίζονται<text:s/>από<text:s/>τις<text:s/>ισχύουσες<text:s/>κάθε<text:s/>φορά<text:s/>διατάξεις<text:s/>για<text:s/>τον<text:s/>καθορισμό<text:s/>των<text:s/>προσόντων<text:s/>διορισμού<text:s/>ή<text:s/>πρόσληψης<text:s/>σε<text:s/>θέσεις<text:s/>φορέων<text:s/>του<text:s/>δημοσίου<text:s/>τομέα.</text:span></text:p>
      <text:p text:style-name="P1875"><text:span text:style-name="T1875_1">2.</text:span><text:span text:style-name="T1875_2"><text:s/>Για<text:s/>τους<text:s/>κλάδους<text:s/>που<text:s/>συγκροτούνται<text:s/>από<text:s/>περισσότερες<text:s/>ειδικότητες,<text:s/>ο<text:s/>αριθμός<text:s/>των<text:s/>θέσεων<text:s/>κατά<text:s/>ειδικότητα<text:s/>καθορίζεται<text:s/>κατά<text:s/>περίπτωση<text:s/>με<text:s/>την<text:s/>προκήρυξη<text:s/>για<text:s/>την<text:s/>πλήρωση<text:s/>των<text:s/>θέσεων<text:s/>του<text:s/>οικείου<text:s/>κλάδου<text:s/>ή<text:s/>με<text:s/>την<text:s/>απόφαση<text:s/>μετάταξης,<text:s/>εάν<text:s/>η<text:s/>θέση<text:s/>πληρούται<text:s/>με<text:s/>μετάταξη.</text:span></text:p>
      <text:p text:style-name="P1876"><text:span text:style-name="T1876_1">3.</text:span><text:span text:style-name="T1876_2"><text:s/>Προσόντα<text:s/>διορισμού<text:s/>ή<text:s/>πρόσληψης<text:s/>στον<text:s/>κλάδο<text:s/>ΠΕ<text:s/>Αρχαιολόγων<text:s/>ορίζονται:<text:s/>πτυχίο<text:s/>Ιστορίας<text:s/>-<text:s/>Αρχαιολογίας<text:s/>με<text:s/>ειδίκευση<text:s/>στην<text:s/>Αρχαιολογία<text:s/>και<text:s/>την<text:s/>Ιστορία<text:s/>Τέχνης<text:s/>ή<text:s/>Αρχαιολογίας<text:s/>ΑΕΙ<text:s/>της<text:s/>ημεδαπής<text:s/>ή<text:s/>ισότιμο<text:s/>και<text:s/>αντίστοιχο<text:s/>της<text:s/>αλλοδαπής<text:s/>και<text:s/>επιπλέον<text:s/>μεταπτυχιακός<text:s/>τίτλος<text:s/>σπουδών<text:s/>της<text:s/>ημεδαπής<text:s/>ή<text:s/>αλλοδαπής,<text:s/>αντίστοιχος<text:s/>με<text:s/>τις<text:s/>ειδικότητες<text:s/>του<text:s/>Κλάδου.<text:s/>Επίσης,<text:s/>άριστη<text:s/>γνώση<text:s/>της<text:s/>Αγγλικής<text:s/>ή<text:s/>Γαλλικής<text:s/>ή<text:s/>Γερμανικής<text:s/>ή<text:s/>Ιταλικής.</text:span></text:p>
      <text:p text:style-name="P1877"><text:span text:style-name="T1877_1">4.</text:span><text:span text:style-name="T1877_2"><text:s/>Προσόντα<text:s/>διορισμού<text:s/>ή<text:s/>πρόσληψης<text:s/>στον<text:s/>κλάδο<text:s/>ΠΕ<text:s/>Πολιτιστικής<text:s/>Διαχείρισης<text:s/>ορίζονται:<text:s/>πτυχίο<text:s/>ΑΕΙ<text:s/>της<text:s/>ημεδαπής<text:s/>ή<text:s/>ισότιμο<text:s/>της<text:s/>αλλοδαπής<text:s/>αντίστοιχο<text:s/>της<text:s/>ειδικότητας.<text:s/>Επίσης,<text:s/>άριστη<text:s/>γνώση<text:s/>Αγγλικής<text:s/>ή<text:s/>Γαλλικής<text:s/>ή<text:s/>Γερμανικής<text:s/>ή<text:s/>Ιταλικής.</text:span></text:p>
      <text:p text:style-name="P1878"><text:span text:style-name="T1878_1">5.</text:span><text:span text:style-name="T1878_2"><text:s/>Για<text:s/>την<text:s/>Ειδικότητα<text:s/>Αρχειονόμου<text:s/>πτυχίο<text:s/>Αρχειονομί-<text:s/>ας<text:s/>ΑΕΙ<text:s/>ημεδαπής<text:s/>ή<text:s/>ισότιμο<text:s/>αντίστοιχης<text:s/>ειδικότητας<text:s/>της<text:s/>αλλοδαπής.<text:s/>Σε<text:s/>περίπτωση<text:s/>που<text:s/>δεν<text:s/>καθίσταται<text:s/>δυνατή<text:s/>η<text:s/>πλήρωση<text:s/>της<text:s/>θέσης<text:s/>με<text:s/>πτυχίο<text:s/>Αρχειονομίας,<text:s/>επιτρέπεται<text:s/>ο<text:s/>διορισμός<text:s/>με<text:s/>πτυχίο<text:s/>Φιλοσοφικής<text:s/>Σχολής<text:s/>ΑΕΙ<text:s/>της<text:s/>ημεδαπής<text:s/>ή<text:s/>ισότιμο<text:s/>και<text:s/>αντίστοιχο<text:s/>της<text:s/>αλλοδαπής<text:s/>και<text:s/>5ετή<text:s/>τουλάχιστον<text:s/>αναγνωρισμένη<text:s/>εμπειρία<text:s/>σε<text:s/>δημόσια<text:s/>ελληνικά<text:s/>αρχεία<text:s/>ή<text:s/>μεταπτυχιακό<text:s/>τίτλο<text:s/>στην<text:s/>Αρχειονο-<text:s/>μία<text:s/>(άρθρο<text:s/>παρ.<text:s/>7<text:s/>εδάφιο<text:s/>(γ)<text:s/>του<text:s/>ν.<text:s/>2557/1997<text:s/>Α'<text:s/>271).</text:span></text:p>
      <text:p text:style-name="P1879"><text:span text:style-name="T1879_1">6.</text:span><text:span text:style-name="T1879_2"><text:s/>Προσόντα<text:s/>διορισμού<text:s/>ή<text:s/>πρόσληψης<text:s/>στον<text:s/>κλάδο<text:s/>ΠΕ<text:s/>Λαογράφων-Κοινωνικών<text:s/>Ανθρωπολόγων<text:s/>–<text:s/>Εθνολόγων<text:s/>ορίζονται:<text:s/>πτυχίο<text:s/>Φιλοσοφικής<text:s/>Σχολής<text:s/>ή<text:s/>Εθνολογίας<text:s/>ή<text:s/>Κοινωνικής<text:s/>Ανθρωπολογίας<text:s/>ΑΕΙ<text:s/>της<text:s/>ημεδαπής<text:s/>ή<text:s/>ισότιμο<text:s/>και<text:s/>αντίστοιχο<text:s/>της<text:s/>αλλοδαπής<text:s/>και<text:s/>επιπλέον<text:s/>συναφής<text:s/>με<text:s/>το<text:s/>γνωστικό<text:s/>αντικείμενο<text:s/>του<text:s/>κλάδου<text:s/>μεταπτυχιακός<text:s/>τίτλος<text:s/>σπουδών<text:s/>της<text:s/>ημεδαπής<text:s/>ή<text:s/>αλλοδαπής,<text:s/>ετήσιας<text:s/>τουλάχιστον<text:s/>διάρκειας.<text:s/>Επίσης,<text:s/>άριστη<text:s/>γνώση<text:s/>Αγγλικής<text:s/>ή<text:s/>Γαλλικής<text:s/>ή<text:s/>Γερμανικής<text:s/>ή<text:s/>Ιταλικής.</text:span></text:p>
      <text:p text:style-name="P1880"><text:span text:style-name="T1880_1">7.</text:span><text:span text:style-name="T1880_2"><text:s/>Προσόντα<text:s/>διορισμού<text:s/>ή<text:s/>πρόσληψης<text:s/>στον<text:s/>κλάδο<text:s/>ΠΕ<text:s/>Ιστορικών<text:s/>ορίζονται:<text:s/>πτυχίο<text:s/>Ιστορίας<text:s/>–<text:s/>Αρχαιολογίας,<text:s/>με<text:s/>ειδίκευση<text:s/>στην<text:s/>Ιστορία<text:s/>ή<text:s/>πτυχίο<text:s/>Ιστορίας<text:s/>ΑΕΙ<text:s/>της<text:s/>ημεδαπής<text:s/>ή<text:s/>ισότιμο<text:s/>και<text:s/>αντίστοιχο<text:s/>της<text:s/>αλλοδαπής<text:s/>και<text:s/>επιπλέον<text:s/>συναφής<text:s/>με<text:s/>το<text:s/>γνωστικό<text:s/>αντικείμενο<text:s/>του<text:s/>κλάδου<text:s/>μεταπτυχιακός<text:s/>τίτλος<text:s/>σπουδών<text:s/>ετήσιας<text:s/>τουλάχιστον<text:s/>διάρκειας.<text:s/>Επίσης,<text:s/>άριστη<text:s/>γνώση<text:s/>Αγγλικής<text:s/>ή<text:s/>Γαλλικής<text:s/>ή<text:s/>Γερμανικής<text:s/>ή<text:s/>Ιταλικής.</text:span></text:p>
      <text:p text:style-name="P1881"><text:span text:style-name="T1881_1">8.</text:span><text:span text:style-name="T1881_2"><text:s/>Προσόντα<text:s/>διορισμού<text:s/>ή<text:s/>πρόσληψης<text:s/>στον<text:s/>κλάδο<text:s/>ΠΕ<text:s/>Εικαστικών<text:s/>ορίζονται:<text:s/>τα<text:s/>προβλεπόμενα<text:s/>στο<text:s/>π.δ.<text:s/>50/2001,<text:s/>όπως<text:s/>ισχύει,<text:s/>καθώς<text:s/>και<text:s/>εμπειρία<text:s/>σε<text:s/>μουσειακά<text:s/>έργα<text:s/>διάρκειας<text:s/>τουλάχιστον<text:s/>δύο<text:s/>ετών.</text:span></text:p>
      <text:p text:style-name="P1882"><text:span text:style-name="T1882_1">9.</text:span><text:span text:style-name="T1882_2"><text:s/>Προσόντα<text:s/>διορισμού<text:s/>ή<text:s/>πρόσληψης<text:s/>στον<text:s/>κλάδο<text:s/>ΠΕ<text:s/>Περιβάλλοντος<text:s/>ορίζονται:<text:s/>τα<text:s/>προβλεπόμενα<text:s/>στο<text:s/>π.δ.<text:s/>50/2001,<text:s/>όπως<text:s/>ισχύει<text:s/>(για<text:s/>τις<text:s/>ειδικότητες<text:s/>Χημικών,<text:s/>Γεωλόγων,<text:s/>Φυσικών,<text:s/>Γεωπόνων<text:s/>και<text:s/>Βιολόγων).<text:s/>Για<text:s/>τις<text:s/>λοιπές<text:s/>ειδικότητες<text:s/>του<text:s/>Κλάδου,<text:s/>πτυχίο<text:s/>ΑΕΙ<text:s/>της<text:s/>ημεδαπής<text:s/>ή<text:s/>ισότιμο<text:s/>της<text:s/>αλλοδαπής<text:s/>και<text:s/>επιπλέον<text:s/>μεταπτυχιακός<text:s/>τίτλος<text:s/>σπουδών<text:s/>(από<text:s/>ΑΕΙ<text:s/>της<text:s/>ημεδαπής<text:s/>ή<text:s/>ισότιμο<text:s/>της<text:s/>αλλοδαπής<text:s/>τουλάχιστον<text:s/>ετήσιας<text:s/>διάρκειας),<text:s/>συναφής<text:s/>με<text:s/>το<text:s/>γνωστικό<text:s/>αντικείμενο<text:s/>του<text:s/>κλάδου.<text:s/>Επίσης,<text:s/>άριστη<text:s/>γνώση<text:s/>Αγγλικής<text:s/>ή<text:s/>Γαλλικής<text:s/>ή<text:s/>Γερμανικής<text:s/>ή<text:s/>Ιταλικής.</text:span></text:p>
      <text:p text:style-name="P1883"><text:span text:style-name="T1883_1">10.</text:span><text:span text:style-name="T1883_2"><text:s/>Προσόντα<text:s/>διορισμού<text:s/>ή<text:s/>πρόσληψης<text:s/>στον<text:s/>κλάδο<text:s/>ΠΕ<text:s/>Συντηρητών<text:s/>Αρχαιοτήτων<text:s/>και<text:s/>Έργων<text:s/>Τέχνης<text:s/>ορίζονται:<text:s/>πτυχίο<text:s/>Ανώτατης<text:s/>Σχολής<text:s/>Συντήρησης<text:s/>Αρχαιοτήτων<text:s/>και<text:s/>Έργων<text:s/>Τέχνης<text:s/>της<text:s/>ημεδαπής<text:s/>ή<text:s/>ισότιμο<text:s/>και<text:s/>αντίστοιχο<text:s/>της<text:s/>αλλοδαπής.<text:s/>Επίσης,<text:s/>πολύ<text:s/>καλή<text:s/>γνώση<text:s/>Αγγλικής<text:s/>ή<text:s/>Γαλλικής<text:s/>ή<text:s/>Γερμανικής<text:s/>ή<text:s/>Ιταλικής.</text:span></text:p>
      <text:p text:style-name="P1884"><text:span text:style-name="T1884_1">11.</text:span><text:span text:style-name="T1884_2"><text:s/>Προσόντα<text:s/>διορισμού<text:s/>ή<text:s/>πρόσληψης<text:s/>στον<text:s/>κλάδο<text:s/>ΠΕ<text:s/>Στατιστικής<text:s/>ορίζονται:<text:s/>πτυχίο<text:s/>Μαθηματικών<text:s/>-<text:s/>Στατιστικής<text:s/>ή<text:s/>Αναλογιστικών-Χρηματοοικονομικών<text:s/>Μαθηματικών<text:s/>ή<text:s/>Στατιστικής<text:s/>και<text:s/>Ασφαλιστικής<text:s/>Επιστήμης<text:s/>ΑΕΙ<text:s/>της<text:s/>ημεδαπής<text:s/>ή<text:s/>ισότιμο<text:s/>και<text:s/>αντίστοιχο<text:s/>της<text:s/>αλλοδαπής.</text:span></text:p>
      <text:p text:style-name="P1885"><text:span text:style-name="T1885_1">12.</text:span><text:span text:style-name="T1885_2"><text:s/>Προσόντα<text:s/>διορισμού<text:s/>ή<text:s/>πρόσληψης<text:s/>στην<text:s/>ειδικότητα<text:s/>ΠΕ<text:s/>Δημοσιογραφίας<text:s/>ορίζονται:<text:s/>πτυχίο<text:s/>ή<text:s/>δίπλωμα<text:s/>ΑΕΙ<text:s/>Τμημάτων<text:s/>Επικοινωνίας<text:s/>και<text:s/>Μέσων<text:s/>Μαζικής<text:s/>Ενημέρωσης<text:s/>ή<text:s/>Επικοινωνίας,<text:s/>Μέσων<text:s/>και<text:s/>Πολιτισμού<text:s/>της<text:s/>ημεδαπής<text:s/>ή<text:s/>ισότιμο<text:s/>και<text:s/>αντίστοιχο<text:s/>της<text:s/>αλλοδαπής.<text:s/>Σε<text:s/>περίπτωση<text:s/>που<text:s/>δεν<text:s/>είναι<text:s/>δυνατή<text:s/>η<text:s/>κάλυψη<text:s/>της<text:s/>θέσης<text:s/>με<text:s/>το<text:s/>ανωτέρω<text:s/>προσόν,<text:s/>επιτρέπεται<text:s/>ο<text:s/>διορισμός<text:s/>με<text:s/>οποιοδήποτε<text:s/>πτυχίο<text:s/>ΑΕΙ<text:s/>της<text:s/>ημεδαπής<text:s/>ή<text:s/>ισότιμο<text:s/>της<text:s/>αλλοδαπής<text:s/>και<text:s/>τετραετή<text:s/>εμπειρία<text:s/>στον<text:s/>καθημερινό,<text:s/>εβδομαδιαίο<text:s/>ή<text:s/>ημερήσιο<text:s/>τύπο,<text:s/>καθώς<text:s/>και<text:s/>δελτίο<text:s/>ταυτότητας<text:s/>ΕΣΗΕΑ<text:s/>ή<text:s/>ΣΑΤ.</text:span></text:p>
      <text:p text:style-name="P1886"><text:span text:style-name="T1886_1">13.</text:span><text:span text:style-name="T1886_2"><text:s/>Προσόντα<text:s/>διορισμού<text:s/>ή<text:s/>πρόσληψης<text:s/>στον<text:s/>κλάδο<text:s/>ΤΕ<text:s/>Συντηρητών<text:s/>Αρχαιοτήτων<text:s/>και<text:s/>Έργων<text:s/>Τέχνης<text:s/>ορίζονται:<text:s/>πτυχίο<text:s/>ΑΤΕΙ<text:s/>Συντήρησης<text:s/>Αρχαιοτήτων<text:s/>και<text:s/>Έργων<text:s/>Τέχνης<text:s/>της<text:s/>ημεδαπής<text:s/>ή<text:s/>ισότιμο<text:s/>και<text:s/>αντίστοιχο<text:s/>της<text:s/>αλλοδαπής.<text:s/>Επίσης,<text:s/>καλή<text:s/>γνώση<text:s/>Αγγλικής<text:s/>ή<text:s/>Γαλλικής<text:s/>ή<text:s/>Γερμανικής<text:s/>ή<text:s/>Ιταλικής.</text:span></text:p>
      <text:p text:style-name="P1887"><text:span text:style-name="T1887_1">14.</text:span><text:span text:style-name="T1887_2"><text:s/>Προσόντα<text:s/>διορισμού<text:s/>ή<text:s/>πρόσληψης<text:s/>στον<text:s/>κλάδο<text:s/>ΔΕ<text:s/>Φύλαξης<text:s/>–<text:s/>Πληροφόρησης<text:s/>ορίζονται:<text:s/>Για<text:s/>την<text:s/>ειδικότητα<text:s/>των<text:s/>Ημερησίων<text:s/>Φυλάκων<text:s/>Αρχαιοτήτων,<text:s/>πέραν<text:s/>των<text:s/>ορι-<text:s/>ζομένων<text:s/>στο<text:s/>π.δ.<text:s/>50/2001,<text:s/>όπως<text:s/>ισχύει,<text:s/>μέτρια<text:s/>γνώση<text:s/>Αγγλικής<text:s/>ή<text:s/>Γαλλικής<text:s/>ή<text:s/>Γερμανικής<text:s/>ή<text:s/>Ιταλικής<text:s/>ή<text:s/>Ισπανικής.</text:span></text:p>
      <text:p text:style-name="P1888"><text:span text:style-name="T1888_1">15.</text:span><text:span text:style-name="T1888_2"><text:s/>Προσόντα<text:s/>διορισμού<text:s/>ή<text:s/>πρόσληψης<text:s/>στον<text:s/>κλάδο<text:s/>ΔΕ<text:s/>Μαρμαροτεχνιτών<text:s/>ορίζονται:<text:s/>απολυτήριος<text:s/>τίτλος<text:s/>του<text:s/>Προπαρασκευαστικού<text:s/>και<text:s/>Επαγγελματικού<text:s/>Σχολείου<text:s/>Καλών<text:s/>Τεχνών<text:s/>Πανόρμου<text:s/>Τήνου<text:s/>ή<text:s/>σε<text:s/>περίπτωση<text:s/>έλλειψης<text:s/>υποψηφίων<text:s/>με<text:s/>τον<text:s/>προαναφερθέντα<text:s/>τίτλο<text:s/>σπουδών,<text:s/>τα<text:s/>προβλεπόμενα<text:s/>στο<text:s/>π.δ.<text:s/>50/2001,<text:s/>όπως<text:s/>ισχύει,<text:s/>και<text:s/>επαγγελματική<text:s/>εμπειρία<text:s/>τριών<text:s/>ετών.</text:span></text:p>
      <text:h text:style-name="P1889" text:outline-level="2"><text:span text:style-name="T1889_1">ΚΕΦΑΛΑΙΟ<text:s/></text:span></text:h>
      <text:h text:style-name="P1890" text:outline-level="2"><text:span text:style-name="T1890_1">Γ΄Περιγράμματα<text:s/>Θέσεων<text:s/>Ευθύνης</text:span></text:h>
      <text:h text:style-name="P1891" text:outline-level="6"><text:span text:style-name="T1891_1">Άρθρο<text:s/>66<text:s/></text:span></text:h>
      <text:h text:style-name="P1892" text:outline-level="6"><text:span text:style-name="T1892_1">Περιγράμματα<text:s/>Θέσεων<text:s/>ΠροϊσταμένωνΓενικών<text:s/>Διευθύνσεων</text:span></text:h>
      <text:p text:style-name="P1893"><text:span text:style-name="T1893_1">1.</text:span><text:span text:style-name="T1893_2"><text:s/>Τα<text:s/>καθήκοντα<text:s/>των<text:s/>Προϊσταμένων<text:s/>Γενικών<text:s/>Διευθύνσεων<text:s/>είναι<text:s/>τα<text:s/>παρακάτω:</text:span></text:p>
      <text:p text:style-name="P1894"><text:span text:style-name="T1894_1">α)</text:span><text:span text:style-name="T1894_2"><text:tab/></text:span><text:span text:style-name="T1894_3">Η<text:s/>ευθυγράμμιση<text:s/>των<text:s/>στρατηγικών<text:s/>σκοπών<text:s/>των<text:s/>Γενικών<text:s/>Διευθύνσεων<text:s/>με<text:s/>την<text:s/>αποστολή<text:s/>του<text:s/>Υπουργείου.</text:span></text:p>
      <text:p text:style-name="P1895"><text:span text:style-name="T1895_1">β)</text:span><text:span text:style-name="T1895_2"><text:tab/></text:span><text:span text:style-name="T1895_3">Ο<text:s/>συντονισμός<text:s/>των<text:s/>Προϊσταμένων<text:s/>των<text:s/>οργανικών<text:s/>μονάδων<text:s/>που<text:s/>υπάγονται<text:s/>στη<text:s/>Γενική<text:s/>Διεύθυνση<text:s/>για<text:s/>την<text:s/>επίτευξη<text:s/>των<text:s/>επιχειρησιακών<text:s/>τους<text:s/>στόχων.</text:span></text:p>
      <text:p text:style-name="P1896"><text:span text:style-name="T1896_1">γ)</text:span><text:span text:style-name="T1896_2"><text:tab/></text:span><text:span text:style-name="T1896_3">Η<text:s/>παροχή<text:s/>εμπεριστατωμένων<text:s/>εισηγήσεων<text:s/>στην<text:s/>πολιτική<text:s/>ηγεσία,<text:s/>μετά<text:s/>από<text:s/>ανάλυση<text:s/>δεδομένων<text:s/>και<text:s/>αξιολόγηση<text:s/>κινδύνων,<text:s/>καθώς<text:s/>και<text:s/>η<text:s/>διαμόρφωση<text:s/>εναλλακτικών<text:s/>επιλογών,<text:s/>βάσει<text:s/>της<text:s/>ανάλυσης<text:s/>του<text:s/>εσωτερικού<text:s/>και<text:s/>εξωτερικού<text:s/>περιβάλλοντος<text:s/>λειτουργίας<text:s/>του<text:s/>φορέα.</text:span></text:p>
      <text:p text:style-name="P1897"><text:span text:style-name="T1897_1">δ)</text:span><text:span text:style-name="T1897_2"><text:tab/></text:span><text:span text:style-name="T1897_3">Η<text:s/>διασφάλιση<text:s/>συνθηκών<text:s/>οριζόντιας<text:s/>συνεργασίας<text:s/>μεταξύ<text:s/>των<text:s/>Γενικών<text:s/>Διευθύνσεων<text:s/>του<text:s/>φορέα<text:s/>και<text:s/>λοιπών<text:s/>φορέων<text:s/>της<text:s/>Δημόσιας<text:s/>Διοίκησης.</text:span></text:p>
      <text:p text:style-name="P1898"><text:span text:style-name="T1898_1">ε)</text:span><text:span text:style-name="T1898_2"><text:tab/></text:span><text:span text:style-name="T1898_3">Η<text:s/>ανάληψη<text:s/>πρωτοβουλιών<text:s/>για<text:s/>τη<text:s/>διαχείριση<text:s/>κρίσεων.</text:span></text:p>
      <text:p text:style-name="P1899"><text:span text:style-name="T1899_1">στ)</text:span><text:span text:style-name="T1899_2"><text:tab/></text:span><text:span text:style-name="T1899_3">Η<text:s/>διαχείριση<text:s/>και<text:s/>αξιοποίηση<text:s/>του<text:s/>προσωπικού,<text:s/>ώστε<text:s/>να<text:s/>επιτυγχάνονται<text:s/>οι<text:s/>θεσπισμένοι<text:s/>στόχοι.</text:span></text:p>
      <text:p text:style-name="P1900"><text:span text:style-name="T1900_1">ζ)</text:span><text:span text:style-name="T1900_2"><text:tab/></text:span><text:span text:style-name="T1900_3">Η<text:s/>έγκριση<text:s/>των<text:s/>Περιγραμμάτων<text:s/>Θέσεων<text:s/>Εργασίας<text:s/>(εφεξής<text:s/>ΠΘΕ)<text:s/>των<text:s/>υποκείμενων<text:s/>οργανικών<text:s/>μονάδων.</text:span></text:p>
      <text:p text:style-name="P1901"><text:span text:style-name="T1901_1">η)</text:span><text:span text:style-name="T1901_2"><text:tab/></text:span><text:span text:style-name="T1901_3">Η<text:s/>εισήγηση<text:s/>της<text:s/>ετήσιας<text:s/>στοχοθεσίας<text:s/>και<text:s/>η<text:s/>παρακολούθησή<text:s/>της<text:s/>βάσει<text:s/>των<text:s/>θεσπισμένων<text:s/>δεικτών<text:s/>απόδοσης,<text:s/>καθώς<text:s/>και<text:s/>η<text:s/>συνεχής<text:s/>βελτίωση<text:s/>του<text:s/>τρόπου<text:s/>λειτουργίας<text:s/>των<text:s/>οργανικών<text:s/>μονάδων<text:s/>με<text:s/>την<text:s/>υποβολή<text:s/>προτάσεων<text:s/>οργανωτικού<text:s/>και<text:s/>επιχειρησιακού<text:s/>ανασχεδιασμού.</text:span></text:p>
      <text:p text:style-name="P1902"><text:span text:style-name="T1902_1">θ)</text:span><text:span text:style-name="T1902_2"><text:tab/></text:span><text:span text:style-name="T1902_3">Η<text:s/>αξιολόγηση<text:s/>του<text:s/>προσωπικού<text:s/>σύμφωνα<text:s/>με<text:s/>το<text:s/>ισχύον<text:s/>θεσμικό<text:s/>πλαίσιο.</text:span></text:p>
      <text:p text:style-name="P1903"><text:span text:style-name="T1903_1">ι)</text:span><text:span text:style-name="T1903_2"><text:tab/></text:span><text:span text:style-name="T1903_3">Η<text:s/>εκπροσώπηση<text:s/>της<text:s/>Γενικής<text:s/>Διεύθυνσης,<text:s/>όπου<text:s/>απαιτείται.</text:span></text:p>
      <text:p text:style-name="P1904"><text:span text:style-name="T1904_1">2.</text:span><text:span text:style-name="T1904_2"><text:s/>Επιπρόσθετα,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1905" text:outline-level="6"><text:span text:style-name="T1905_1">Άρθρο<text:s/>67<text:s/></text:span></text:h>
      <text:h text:style-name="P1906" text:outline-level="6"><text:span text:style-name="T1906_1">Περιγράμματα<text:s/>Θέσεων<text:s/>Προϊσταμένων<text:s/>Διευθύνσεων</text:span></text:h>
      <text:p text:style-name="P1907"><text:span text:style-name="T1907_1">και<text:s/>Αυτοτελών<text:s/>Διευθύνσεων</text:span></text:p>
      <text:p text:style-name="P1908"><text:span text:style-name="T1908_1">1.</text:span><text:span text:style-name="T1908_2"><text:s/>Τα<text:s/>καθήκοντα<text:s/>των<text:s/>προϊσταμένων<text:s/>Διευθύνσεων<text:s/>είναι<text:s/>τα<text:s/>παρακάτω:</text:span></text:p>
      <text:p text:style-name="P1909"><text:span text:style-name="T1909_1">α)</text:span><text:span text:style-name="T1909_2"><text:tab/></text:span><text:span text:style-name="T1909_3">Η<text:s/>ευθυγράμμιση<text:s/>των<text:s/>επιχειρησιακών<text:s/>στόχων<text:s/>της<text:s/>Διεύθυνσης<text:s/>με<text:s/>το<text:s/>στρατηγικό<text:s/>σκοπό<text:s/>της<text:s/>Γενικής<text:s/>Διεύθυνσης<text:s/>στην<text:s/>οποία<text:s/>υπάγεται.</text:span></text:p>
      <text:p text:style-name="P1910"><text:span text:style-name="T1910_1">β)</text:span><text:span text:style-name="T1910_2"><text:tab/></text:span><text:span text:style-name="T1910_3">Η<text:s/>παροχή<text:s/>οδηγιών<text:s/>και<text:s/>κατευθύνσεων<text:s/>βάσει<text:s/>των<text:s/>επιχειρησιακών<text:s/>στόχων.</text:span></text:p>
      <text:p text:style-name="P1911"><text:span text:style-name="T1911_1">γ)</text:span><text:span text:style-name="T1911_2"><text:tab/></text:span><text:span text:style-name="T1911_3">Η<text:s/>διασφάλιση<text:s/>συνθηκών<text:s/>οριζόντιας<text:s/>συνεργασίας<text:s/>μεταξύ<text:s/>των<text:s/>οργανικών<text:s/>μονάδων<text:s/>της<text:s/>Διεύθυνσης<text:s/>και<text:s/>λοιπών<text:s/>φορέων<text:s/>της<text:s/>Δημόσιας<text:s/>Διοίκησης.</text:span></text:p>
      <text:p text:style-name="P1912"><text:span text:style-name="T1912_1">δ)</text:span><text:span text:style-name="T1912_2"><text:tab/></text:span><text:span text:style-name="T1912_3">Η<text:s/>παρότρυνση<text:s/>του<text:s/>προσωπικού<text:s/>για<text:s/>την<text:s/>επίτευξη<text:s/>των<text:s/>επιχειρησιακών<text:s/>στόχων<text:s/>της<text:s/>Διεύθυνσης.</text:span></text:p>
      <text:p text:style-name="P1913"><text:span text:style-name="T1913_1">ε)</text:span><text:span text:style-name="T1913_2"><text:tab/></text:span><text:span text:style-name="T1913_3">Η<text:s/>διαχείριση,<text:s/>ανάπτυξη<text:s/>και<text:s/>αξιοποίηση<text:s/>του<text:s/>προσωπικού,<text:s/>ώστε<text:s/>να<text:s/>επιτυγχάνονται<text:s/>οι<text:s/>προγραμματισμένοι<text:s/>στόχοι<text:s/>και<text:s/>η<text:s/>εισήγηση<text:s/>προτάσεων<text:s/>βελτίωσης<text:s/>για<text:s/>την<text:s/>κατανομή<text:s/>του<text:s/>ανθρώπινου<text:s/>δυναμικού.</text:span></text:p>
      <text:p text:style-name="P1914"><text:span text:style-name="T1914_1">στ)</text:span><text:span text:style-name="T1914_2"><text:tab/></text:span><text:span text:style-name="T1914_3">Η<text:s/>έγκριση<text:s/>των<text:s/>ΠΘΕ<text:s/>των<text:s/>υποκείμενων<text:s/>οργανικών<text:s/>μονάδων<text:s/>και<text:s/>η<text:s/>εισήγηση<text:s/>τυχόν<text:s/>τροποποιήσεων.</text:span></text:p>
      <text:p text:style-name="P1915"><text:span text:style-name="T1915_1">ζ)</text:span><text:span text:style-name="T1915_2"><text:tab/></text:span><text:span text:style-name="T1915_3">Η<text:s/>διαμόρφωση<text:s/>της<text:s/>ετήσιας<text:s/>στοχοθεσίας<text:s/>και<text:s/>ο<text:s/>προσδιορισμός<text:s/>των<text:s/>δεικτών<text:s/>μέτρησης<text:s/>αυτής<text:s/>σε<text:s/>συνεργασία<text:s/>με<text:s/>τους<text:s/>Προϊσταμένους<text:s/>των<text:s/>Τμημάτων.</text:span></text:p>
      <text:p text:style-name="P1916"><text:span text:style-name="T1916_1">η)</text:span><text:span text:style-name="T1916_2"><text:tab/></text:span><text:span text:style-name="T1916_3">Η<text:s/>αξιολόγηση<text:s/>του<text:s/>προσωπικού<text:s/>σύμφωνα<text:s/>με<text:s/>το<text:s/>ισχύ-<text:s/>ον<text:s/>θεσμικό<text:s/>πλαίσιο.</text:span></text:p>
      <text:p text:style-name="P1917"><text:span text:style-name="T1917_1">θ)</text:span><text:span text:style-name="T1917_2"><text:tab/></text:span><text:span text:style-name="T1917_3">Η<text:s/>παρακολούθηση<text:s/>βέλτιστων<text:s/>πρακτικών<text:s/>και<text:s/>ο<text:s/>προσδιορισμός<text:s/>οργανωτικών,<text:s/>λειτουργικών<text:s/>και<text:s/>επιχειρησιακών<text:s/>βελτιώσεων<text:s/>των<text:s/>οργανικών<text:s/>μονάδων<text:s/>της<text:s/>Διεύθυνσης.</text:span></text:p>
      <text:p text:style-name="P1918"><text:span text:style-name="T1918_1">ι)</text:span><text:span text:style-name="T1918_2"><text:tab/></text:span><text:span text:style-name="T1918_3">Η<text:s/>εκπροσώπηση<text:s/>της<text:s/>Διεύθυνσης<text:s/>όπου<text:s/>απαιτείται.</text:span></text:p>
      <text:p text:style-name="P1919"><text:span text:style-name="T1919_1">2.</text:span><text:span text:style-name="T1919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1920" text:outline-level="6"><text:span text:style-name="T1920_1">Άρθρο<text:s/>68<text:s/></text:span></text:h>
      <text:h text:style-name="P1921" text:outline-level="6"><text:span text:style-name="T1921_1">Περιγράμματα<text:s/>θέσεων<text:s/>Προϊστάμενων<text:s/>Τμημάτωνκαι<text:s/>Αυτοτελών<text:s/>Τμημάτων</text:span></text:h>
      <text:p text:style-name="P1922"><text:span text:style-name="T1922_1">1.</text:span><text:span text:style-name="T1922_2"><text:s/>Τα<text:s/>καθήκοντα<text:s/>των<text:s/>προϊσταμένων<text:s/>Τμημάτων<text:s/>είναι<text:s/>τα<text:s/>παρακάτω:</text:span></text:p>
      <text:p text:style-name="P1923"><text:span text:style-name="T1923_1">α)</text:span><text:span text:style-name="T1923_2"><text:tab/></text:span><text:span text:style-name="T1923_3">Η<text:s/>λειτουργική<text:s/>διασύνδεση<text:s/>των<text:s/>ασκούμενων<text:s/>αρμοδιοτήτων<text:s/>με<text:s/>τους<text:s/>επιχειρησιακούς<text:s/>στόχους<text:s/>της<text:s/>υπερκείμενης<text:s/>Διεύθυνσης.</text:span></text:p>
      <text:p text:style-name="P1924"><text:span text:style-name="T1924_1">β)</text:span><text:span text:style-name="T1924_2"><text:tab/></text:span><text:span text:style-name="T1924_3">Η<text:s/>συγκέντρωση,<text:s/>επεξεργασία,<text:s/>σύνθεση<text:s/>και<text:s/>παρουσίαση<text:s/>των<text:s/>απαραίτητων<text:s/>δεδομένων<text:s/>για<text:s/>την<text:s/>υποστήριξη<text:s/>της<text:s/>διαδικασίας<text:s/>λήψης<text:s/>αποφάσεων.</text:span></text:p>
      <text:p text:style-name="P1925"><text:span text:style-name="T1925_1">γ)</text:span><text:span text:style-name="T1925_2"><text:tab/></text:span><text:span text:style-name="T1925_3">Η<text:s/>παρότρυνση<text:s/>των<text:s/>υπαλλήλων<text:s/>για<text:s/>την<text:s/>υλοποίηση<text:s/>των<text:s/>δράσεων<text:s/>του<text:s/>Τμήματος.</text:span></text:p>
      <text:p text:style-name="P1926"><text:span text:style-name="T1926_1">δ)</text:span><text:span text:style-name="T1926_2"><text:tab/></text:span><text:span text:style-name="T1926_3">Η<text:s/>ορθολογική<text:s/>κατανομή<text:s/>του<text:s/>αντικειμένου<text:s/>και<text:s/>των<text:s/>εισερχομένων<text:s/>στους<text:s/>υπαλλήλους<text:s/>του<text:s/>Τμήματος.</text:span></text:p>
      <text:p text:style-name="P1927"><text:span text:style-name="T1927_1">ε)</text:span><text:span text:style-name="T1927_2"><text:tab/></text:span><text:span text:style-name="T1927_3">Η<text:s/>διασφάλιση<text:s/>συνθηκών<text:s/>συνεργασίας<text:s/>με<text:s/>άλλες<text:s/>υπηρεσίες<text:s/>του<text:s/>Υπουργείου<text:s/>και<text:s/>λοιπών<text:s/>φορέων<text:s/>της<text:s/>Δημοσίας<text:s/>Διοίκησης.</text:span></text:p>
      <text:p text:style-name="P1928"><text:span text:style-name="T1928_1">στ)</text:span><text:span text:style-name="T1928_2"><text:tab/></text:span><text:span text:style-name="T1928_3">Η<text:s/>ανίχνευση<text:s/>επιμορφωτικών<text:s/>αναγκών<text:s/>του<text:s/>προσωπικού<text:s/>και<text:s/>η<text:s/>διαμόρφωση<text:s/>ευκαιριών<text:s/>μάθησης<text:s/>για<text:s/>το<text:s/>σύνολο<text:s/>αυτού.</text:span></text:p>
      <text:p text:style-name="P1929"><text:span text:style-name="T1929_1">ζ)</text:span><text:span text:style-name="T1929_2"><text:tab/></text:span><text:span text:style-name="T1929_3">Η<text:s/>εισήγηση<text:s/>στον<text:s/>Προϊστάμενο<text:s/>της<text:s/>Διεύθυνσης<text:s/>για<text:s/>ζητήματα<text:s/>σύστασης,<text:s/>τροποποίησης<text:s/>και<text:s/>κατάργησης<text:s/>θέσεων<text:s/>εργασίας<text:s/>και<text:s/>των<text:s/>σχετικών<text:s/>ΠΘΕ<text:s/>του<text:s/>Τμήματος.</text:span></text:p>
      <text:p text:style-name="P1930"><text:span text:style-name="T1930_1">η)</text:span><text:span text:style-name="T1930_2"><text:tab/></text:span><text:span text:style-name="T1930_3">Η<text:s/>εφαρμογή<text:s/>και<text:s/>η<text:s/>παρακολούθηση<text:s/>της<text:s/>θεσπισμένης<text:s/>στοχοθεσίας<text:s/>σε<text:s/>ατομικό<text:s/>επίπεδο<text:s/>και<text:s/>η<text:s/>ανάληψη<text:s/>πρωτοβουλιών<text:s/>για<text:s/>τη<text:s/>βελτίωση<text:s/>της<text:s/>αποδοτικότητας<text:s/>των<text:s/>υπαλλήλων.</text:span></text:p>
      <text:p text:style-name="P1931"><text:span text:style-name="T1931_1">θ)</text:span><text:span text:style-name="T1931_2"><text:tab/></text:span><text:span text:style-name="T1931_3">Η<text:s/>αξιολόγηση<text:s/>του<text:s/>προσωπικού<text:s/>σύμφωνα<text:s/>με<text:s/>το<text:s/>ισχύον<text:s/>θεσμικό<text:s/>πλαίσιο.</text:span></text:p>
      <text:p text:style-name="P1932"><text:span text:style-name="T1932_1">ι)</text:span><text:span text:style-name="T1932_2"><text:tab/></text:span><text:span text:style-name="T1932_3">Η<text:s/>ανάληψη<text:s/>πρωτοβουλιών<text:s/>για<text:s/>τη<text:s/>βελτίωση<text:s/>της<text:s/>λειτουργίας<text:s/>του<text:s/>Τμήματος<text:s/>και<text:s/>η<text:s/>τήρηση<text:s/>των<text:s/>προβλεπό-<text:s/>μενων<text:s/>προθεσμιών.</text:span></text:p>
      <text:p text:style-name="P1933"><text:span text:style-name="T1933_1">2.</text:span><text:span text:style-name="T1933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1934" text:outline-level="2"><text:span text:style-name="T1934_1">ΚΕΦΑΛΑΙΟ<text:s/>Δ΄<text:s/></text:span></text:h>
      <text:h text:style-name="P1935" text:outline-level="2"><text:span text:style-name="T1935_1">Προϊστάμενοι<text:s/>Οργανικών<text:s/>Μονάδων</text:span></text:h>
      <text:h text:style-name="P1936" text:outline-level="6"><text:span text:style-name="T1936_1">Άρθρο<text:s/>69<text:s/></text:span></text:h>
      <text:h text:style-name="P1937" text:outline-level="6"><text:span text:style-name="T1937_1">Κλάδοι<text:s/>Προϊσταμένων<text:s/>Οργανικών<text:s/>Μονάδων</text:span></text:h>
      <text:p text:style-name="P1938"><text:span text:style-name="T1938_1">Α)<text:s/>Μονάδες<text:s/>υπαγόμενες<text:s/>στον<text:s/>Υπουργό</text:span></text:p>
      <text:p text:style-name="P1939"><text:span text:style-name="T1939_1">1.</text:span><text:span text:style-name="T1939_2"><text:s/>Διεύθυνση<text:s/>Διεθνών<text:s/>Σχέσεων<text:s/>και<text:s/>Ευρωπαϊκής<text:s/>Ένωσης</text:span></text:p>
      <text:p text:style-name="P1940"><text:span text:style-name="T1940_1">Προΐσταται<text:s/>υπάλληλος<text:s/>όλων<text:s/>των<text:s/>Κλάδων<text:s/>Πανεπιστημιακής<text:s/>Εκπαίδευσης</text:span></text:p>
      <text:p text:style-name="P1941"><text:span text:style-name="T1941_1">Τμήματα<text:s/>Διεθνών<text:s/>Σχέσεων<text:s/>και<text:s/>Ευρωπαϊκών<text:s/>Σχέσεων<text:s/>Προΐστανται<text:s/>υπάλληλοι<text:s/>του<text:s/>κλάδου<text:s/>ΠΕ<text:s/>Διοικητικού<text:s/>–<text:s/>Οικονομικού.</text:span></text:p>
      <text:p text:style-name="P1942"><text:span text:style-name="T1942_1">2.</text:span><text:span text:style-name="T1942_2"><text:s/>Ειδική<text:s/>Υπηρεσία<text:s/>Προβολής,<text:s/>Αξιοποίησης<text:s/>Πολιτιστικής<text:s/>Κληρονομιάς<text:s/>και<text:s/>Σύγχρονης<text:s/>Δημιουργίας</text:span></text:p>
      <text:p text:style-name="P1943"><text:span text:style-name="T1943_1">Προΐσταται<text:s/>υπάλληλος<text:s/>όλων<text:s/>των<text:s/>κλάδων<text:s/>Πανεπιστημιακής<text:s/>Εκπαίδευσης.</text:span></text:p>
      <text:p text:style-name="P1944"><text:span text:style-name="T1944_1">Μονάδες<text:s/>Διαχείρισης<text:s/>και<text:s/>Προστασίας<text:s/>Πνευματικών<text:s/>και<text:s/>Λοιπών<text:s/>Δικαιωμάτων,<text:s/>Στρατηγικού<text:s/>Σχεδιασμού<text:s/>και<text:s/>Συντονισμού<text:s/>Δράσεων,<text:s/>Μονάδα<text:s/>Προώθησης<text:s/>και<text:s/>Επικοινωνίας</text:span></text:p>
      <text:p text:style-name="P1945"><text:span text:style-name="T1945_1">Προΐστανται<text:s/>υπάλληλοι<text:s/>όλων<text:s/>των<text:s/>κλάδων<text:s/>Πανεπιστημιακής<text:s/>Εκπαίδευσης.</text:span></text:p>
      <text:p text:style-name="P1946"><text:span text:style-name="T1946_1">3.</text:span><text:span text:style-name="T1946_2"><text:s/>Αυτοτελή<text:s/>Τμήματα<text:s/>Εσωτερικού<text:s/>Ελέγχου,<text:s/>Στρατηγικού<text:s/>Σχεδιασμού<text:s/>και<text:s/>Νομοθετικής<text:s/>Πρωτοβουλίας<text:s/>και<text:s/>Κοινοβουλευτικού<text:s/>Ελέγχου,<text:s/>υπαγόμενα<text:s/>στον<text:s/>Υπουργό</text:span></text:p>
      <text:p text:style-name="P1947"><text:span text:style-name="T1947_1">Προΐστανται<text:s/>υπάλληλοι<text:s/>όλων<text:s/>των<text:s/>κλάδων<text:s/>Πανεπιστημιακής<text:s/>Εκπαίδευσης.</text:span></text:p>
      <text:p text:style-name="P1948"><text:span text:style-name="T1948_1">Β)<text:s/>Μονάδες<text:s/>υπαγόμενες<text:s/>στον<text:s/>Γενικό<text:s/>Γραμματέα</text:span></text:p>
      <text:p text:style-name="P1949"><text:span text:style-name="T1949_1">1.</text:span><text:span text:style-name="T1949_2"><text:s/>Υπηρεσία<text:s/>Συντήρησης<text:s/>Μνημείων<text:s/>Ακροπόλεως<text:s/>(ΥΣΜΑ)</text:span></text:p>
      <text:p text:style-name="P1950"><text:span text:style-name="T1950_1">Ορίζεται<text:s/>σύμφωνα<text:s/>με<text:s/>το<text:s/>άρθρο<text:s/>4<text:s/>του<text:s/>π.δ.<text:s/>97/1999.</text:span></text:p>
      <text:p text:style-name="P1951"><text:span text:style-name="T1951_1">2.</text:span><text:span text:style-name="T1951_2"><text:s/>Ειδική<text:s/>Υπηρεσία<text:s/>Τομέα<text:s/>Πολιτισμού</text:span></text:p>
      <text:p text:style-name="P1952"><text:span text:style-name="T1952_1">Ορίζεται<text:s/>σύμφωνα<text:s/>με<text:s/>το<text:s/>άρθρο<text:s/>5<text:s/>της<text:s/>υπ`<text:s/>αριθμ.<text:s/>κοινή<text:s/>υπουργική<text:s/>απόφαση<text:s/>ΥΠΠΟ/ΓΝΟΣ/67343/29-12-2000<text:s/>(Β΄<text:s/>1620).</text:span></text:p>
      <text:p text:style-name="P1953"><text:span text:style-name="T1953_1">Γ)<text:s/>Γενική<text:s/>Διεύθυνση<text:s/>Αρχαιοτήτων<text:s/>και<text:s/>Πολιτιστικής<text:s/>Κληρονομιάς</text:span></text:p>
      <text:p text:style-name="P1954"><text:span text:style-name="T1954_1">Προΐσταται<text:s/>υπάλληλος<text:s/>του<text:s/>κλάδου<text:s/>ΠΕ<text:s/>Αρχαιολόγων.</text:span></text:p>
      <text:h text:style-name="P1955" text:outline-level="2"><text:span text:style-name="T1955_1">Τμήμα<text:s/></text:span></text:h>
      <text:h text:style-name="P1956" text:outline-level="2"><text:span text:style-name="T1956_1">Γραμματείας<text:s/>Κεντρικού<text:s/>Αρχαιολογικού<text:s/>Συμβουλίου<text:s/>και<text:s/>Συμβουλίου<text:s/>Μουσείων</text:span></text:h>
      <text:p text:style-name="P1957"><text:span text:style-name="T1957_1">Προΐσταται<text:s/>υπάλληλος<text:s/>του<text:s/>κλάδου/ειδικότητας<text:s/>ΠΕ<text:s/>Αρχαιολόγων.</text:span></text:p>
      <text:p text:style-name="P1958"><text:span text:style-name="T1958_1">1.<text:s/>Διεύθυνση<text:s/>Προϊστορικών<text:s/>και<text:s/>Κλασικών<text:s/>Αρχαιοτήτων<text:s/>Προΐσταται<text:s/>υπάλληλος<text:s/>του<text:s/>κλάδου/<text:s/>ειδικότητος<text:s/>ΠΕ<text:s/>Αρχαιολόγων,<text:s/>ειδ.<text:s/>Προϊστορικών<text:s/>–<text:s/>Κλασικών.</text:span></text:p>
      <text:p text:style-name="P1959"><text:span text:style-name="T1959_1">α)</text:span><text:span text:style-name="T1959_2"><text:tab/></text:span><text:span text:style-name="T1959_3">Τμήμα<text:s/>Προϊστορικών<text:s/>και<text:s/>Κλασικών<text:s/>Αρχαιολογικών<text:s/>Χώρων<text:s/>Μνημείων<text:s/>και<text:s/>Αρχαιολογικών<text:s/>Έργων</text:span></text:p>
      <text:p text:style-name="P1960"><text:span text:style-name="T1960_1">Προΐσταται<text:s/>υπάλληλος<text:s/>του<text:s/>κλάδου/ειδικότητος<text:s/>ΠΕ<text:s/>Αρχαιολόγων,<text:s/>ειδ.<text:s/>Προϊστορικών<text:s/>–<text:s/>Κλασικών.</text:span></text:p>
      <text:p text:style-name="P1961"><text:span text:style-name="T1961_1">β)</text:span><text:span text:style-name="T1961_2"><text:tab/></text:span><text:span text:style-name="T1961_3">Τμήμα<text:s/>Εποπτείας<text:s/>Ελληνικών<text:s/>και<text:s/>Αλλοδαπών<text:s/>Επιστημονικών<text:s/>Ιδρυμάτων<text:s/>και<text:s/>Συντονισμού<text:s/>Θεμάτων<text:s/>Διεθνών<text:s/>Συνεργασιών<text:s/>και<text:s/>Οργανισμών</text:span></text:p>
      <text:p text:style-name="P1962"><text:span text:style-name="T1962_1">Προΐσταται<text:s/>υπάλληλος<text:s/>του<text:s/>κλάδου<text:s/>ή<text:s/>ειδικότητος<text:s/>ΠΕ<text:s/>Αρχαιολόγων.</text:span></text:p>
      <text:p text:style-name="P1963"><text:span text:style-name="T1963_1">γ)</text:span><text:span text:style-name="T1963_2"><text:tab/></text:span><text:span text:style-name="T1963_3">Τμήμα<text:s/>Συντονισμού<text:s/>και<text:s/>Παρακολούθησης<text:s/>Αρχαιολογικών<text:s/>Ερευνών<text:s/>και<text:s/>Εργασιών<text:s/>στο<text:s/>Πλαίσιο<text:s/>Μεγάλων<text:s/>Δημοσίων<text:s/>Έργων</text:span></text:p>
      <text:p text:style-name="P1964"><text:span text:style-name="T1964_1">Προΐσταται<text:s/>υπάλληλος<text:s/>του<text:s/>κλάδου/<text:s/>ειδικότητος<text:s/>ΠΕ<text:s/>Αρχαιολόγων,<text:s/>ειδ.<text:s/>Προϊστορικών<text:s/>–<text:s/>Κλασικών.</text:span></text:p>
      <text:p text:style-name="P1965"><text:span text:style-name="T1965_1">2.<text:s/>Διεύθυνση<text:s/>Βυζαντινών<text:s/>και<text:s/>Μεταβυζαντινών<text:s/>Αρχαιοτήτων</text:span></text:p>
      <text:p text:style-name="P1966"><text:span text:style-name="T1966_1">Προΐσταται<text:s/>υπάλληλος<text:s/>του<text:s/>κλάδου/<text:s/>ειδικότητος<text:s/>ΠΕ<text:s/>Αρχαιολόγων,<text:s/>ειδ.<text:s/>Βυζαντινών<text:s/>–<text:s/>Μεταβυζαντινών.</text:span></text:p>
      <text:p text:style-name="P1967"><text:span text:style-name="T1967_1">α)</text:span><text:span text:style-name="T1967_2"><text:tab/></text:span><text:span text:style-name="T1967_3">Τμήμα<text:s/>Βυζαντινών<text:s/>και<text:s/>Μεταβυζαντινών<text:s/>Αρχαιολογικών<text:s/>Χώρων,<text:s/>Μνημείων<text:s/>και<text:s/>Αρχαιολογικών<text:s/>Έργων</text:span></text:p>
      <text:p text:style-name="P1968"><text:span text:style-name="T1968_1">Προΐσταται<text:s/>υπάλληλος<text:s/>του<text:s/>κλάδου/<text:s/>ειδικότητος<text:s/>ΠΕ<text:s/>Αρχαιολόγων,<text:s/>ειδ.<text:s/>Βυζαντινών<text:s/>–<text:s/>Μεταβυζαντινών.</text:span></text:p>
      <text:p text:style-name="P1969"><text:span text:style-name="T1969_1">β)</text:span><text:span text:style-name="T1969_2"><text:tab/></text:span><text:span text:style-name="T1969_3">Τμήμα<text:s/>Εποπτείας<text:s/>Ελληνικών<text:s/>και<text:s/>Αλλοδαπών<text:s/>Επιστημονικών<text:s/>Ιδρυμάτων<text:s/>και<text:s/>Συντονισμού<text:s/>Θεμάτων<text:s/>Διεθνών<text:s/>Συνεργασιών<text:s/>και<text:s/>Οργανισμών</text:span></text:p>
      <text:p text:style-name="P1970"><text:span text:style-name="T1970_1">Προΐσταται<text:s/>υπάλληλος<text:s/>του<text:s/>κλάδου/ειδικότητος<text:s/>ΠΕ<text:s/>Αρχαιολόγων.</text:span></text:p>
      <text:p text:style-name="P1971"><text:span text:style-name="T1971_1">γ)</text:span><text:span text:style-name="T1971_2"><text:tab/></text:span><text:span text:style-name="T1971_3">Τμήμα<text:s/>Συντονισμού<text:s/>και<text:s/>Παρακολούθησης<text:s/>Αρχαιολογικών<text:s/>Ερευνών<text:s/>και<text:s/>Εργασιών<text:s/>στο<text:s/>Πλαίσιο<text:s/>Επενδυτικών<text:s/>Προγραμμάτων</text:span></text:p>
      <text:p text:style-name="P1972"><text:span text:style-name="T1972_1">Προΐσταται<text:s/>υπάλληλος<text:s/>του<text:s/>κλάδου/<text:s/>ειδικότητος<text:s/>ΠΕ<text:s/>Αρχαιολόγων,<text:s/>ειδ.<text:s/>Βυζαντινών<text:s/>–<text:s/>Μεταβυζαντινών.</text:span></text:p>
      <text:p text:style-name="P1973"><text:span text:style-name="T1973_1">3.<text:s/>Διεύθυνση<text:s/>Μουσείων</text:span></text:p>
      <text:p text:style-name="P1974"><text:span text:style-name="T1974_1">Στην<text:s/>Διεύθυνση<text:s/>Μουσείων<text:s/>και<text:s/>σε<text:s/>τρία<text:s/>τμήματα<text:s/>αυτής<text:s/>προΐστανται<text:s/>υπάλληλοι<text:s/>του<text:s/>κλάδου/<text:s/>ειδικότητος<text:s/>ΠΕ<text:s/>Αρχαιολόγων<text:s/>(ειδ.<text:s/>Προϊστορικών<text:s/>και<text:s/>Κλασικών<text:s/>ή<text:s/>Βυζαντινών<text:s/>Μεταβυζαντινών<text:s/>ή<text:s/>Μουσειολόγων<text:s/>ή<text:s/>Ιστορικών<text:s/>Τέχνης<text:s/>ή<text:s/>Πολιτιστικής<text:s/>Διαχείρισης).</text:span></text:p>
      <text:p text:style-name="P1975"><text:span text:style-name="T1975_1">Στο<text:s/>Τμήμα<text:s/>Φύλαξης<text:s/>και<text:s/>Ασφάλειας<text:s/>Μουσείων<text:s/>και<text:s/>Αρχαιολογικών<text:s/>Χώρων<text:s/>προΐσταται<text:s/>υπάλληλος<text:s/>του<text:s/>Κλάδου<text:s/>Φύλαξης-<text:s/>Πληροφόρησης,<text:s/>κατηγορίας<text:s/>ΔΕ.</text:span></text:p>
      <text:p text:style-name="P1976"><text:span text:style-name="T1976_1">4.<text:s/>Διεύθυνση<text:s/>Διαχείρισης<text:s/>Εθνικού<text:s/>Αρχείου<text:s/>Μνημείων,<text:s/>Τεκμηρίωσης<text:s/>και<text:s/>Προστασίας<text:s/>Πολιτιστικών<text:s/>Αγαθών</text:span></text:p>
      <text:p text:style-name="P1977"><text:span text:style-name="T1977_1">Προΐσταται<text:s/>υπάλληλος<text:s/>του<text:s/>κλάδου/<text:s/>ειδικότητος<text:s/>ΠΕ<text:s/>Αρχαιολόγων<text:s/>(ειδ.<text:s/>Προϊστορικών<text:s/>–<text:s/>Κλασικών<text:s/>ή<text:s/>Βυζαντινών<text:s/>–<text:s/>Μεταβυζαντινών).</text:span></text:p>
      <text:p text:style-name="P1978"><text:span text:style-name="T1978_1">α)</text:span><text:span text:style-name="T1978_2"><text:tab/></text:span><text:span text:style-name="T1978_3">Τμήμα<text:s/>Διαχείρισης<text:s/>Εθνικού<text:s/>Αρχείου<text:s/>Μνημείων<text:s/>και<text:s/>Αρχαιολογικού<text:s/>Κτηματολογίου<text:s/>Προΐσταται<text:s/>υπάλληλος<text:s/>του<text:s/>κλάδου/<text:s/>ειδικότητος<text:s/>ΠΕ<text:s/>Αρχαιολόγων<text:s/>(ειδ.<text:s/>Προϊστορικών<text:s/>–<text:s/>Κλασικών<text:s/>ή<text:s/>Βυζαντινών<text:s/>–<text:s/>Μεταβυζαντινών<text:s/>ή<text:s/>Πολιτιστικής<text:s/>Διαχείρισης).</text:span></text:p>
      <text:p text:style-name="P1979"><text:span text:style-name="T1979_1">β)</text:span><text:span text:style-name="T1979_2"><text:tab/></text:span><text:span text:style-name="T1979_3">Τμήμα<text:s/>Διαχείρισης<text:s/>Ιστορικού<text:s/>Αρχείου<text:s/>Αρχαιοτήτων<text:s/>και<text:s/>Αναστηλώσεων</text:span></text:p>
      <text:p text:style-name="P1980"><text:span text:style-name="T1980_1">Προΐσταται<text:s/>υπάλληλος<text:s/>του<text:s/>κλάδου/<text:s/>ειδικότητος<text:s/>ΠΕ<text:s/>Αρχαιολόγων<text:s/>(ειδ.<text:s/>Προϊστορικών<text:s/>–<text:s/>Κλασικών<text:s/>ή<text:s/>Βυζαντινών<text:s/>–<text:s/>Μεταβυζαντινών)<text:s/>ή<text:s/>ΠΕ<text:s/>Ιστορικών<text:s/>(ειδ.<text:s/>Νεώτερης<text:s/>και<text:s/>Σύγχρονης<text:s/>Ιστορίας).</text:span></text:p>
      <text:p text:style-name="P1981"><text:span text:style-name="T1981_1">γ)</text:span><text:span text:style-name="T1981_2"><text:tab/></text:span><text:span text:style-name="T1981_3">Τμήμα<text:s/>Τεκμηρίωσης<text:s/>Προστασίας<text:s/>Πολιτιστικών<text:s/>Αγαθών.</text:span></text:p>
      <text:p text:style-name="P1982"><text:span text:style-name="T1982_1">Προΐσταται<text:s/>υπάλληλος<text:s/>του<text:s/>κλάδου/<text:s/>ειδικότητος<text:s/>ΠΕ<text:s/>Αρχαιολόγων<text:s/>(ειδ.<text:s/>Προϊστορικών<text:s/>–<text:s/>Κλασικών<text:s/>ή<text:s/>Βυζαντινών<text:s/>–<text:s/>Μεταβυζαντινών).</text:span></text:p>
      <text:p text:style-name="P1983"><text:span text:style-name="T1983_1">δ)</text:span><text:span text:style-name="T1983_2"><text:tab/></text:span><text:span text:style-name="T1983_3">Τμήμα<text:s/>Εποπτείας<text:s/>Ιδιωτικών<text:s/>Αρχαιολογικών<text:s/>Συλλογών<text:s/>και<text:s/>Αρχαιοπωλείων.</text:span></text:p>
      <text:p text:style-name="P1984"><text:span text:style-name="T1984_1">Προΐσταται<text:s/>υπάλληλος<text:s/>του<text:s/>κλάδου/<text:s/>ειδικότητος<text:s/>ΠΕ<text:s/>Αρχαιολόγων<text:s/>(ειδ.<text:s/>Προϊστορικών<text:s/>–<text:s/>Κλασικών<text:s/>ή<text:s/>Βυζαντινών<text:s/>–<text:s/>Μεταβυζαντινών,<text:s/>ή<text:s/>Ιστορικών<text:s/>Τέχνης).</text:span></text:p>
      <text:p text:style-name="P1985"><text:span text:style-name="T1985_1">5.<text:s/>Διεύθυνση<text:s/>Νεώτερου<text:s/>Πολιτιστικού<text:s/>Αποθέματος<text:s/>και<text:s/>Άυλης<text:s/>Πολιτιστικής<text:s/>Κληρονομιάς</text:span></text:p>
      <text:p text:style-name="P1986"><text:span text:style-name="T1986_1">Προΐσταται<text:s/>υπάλληλος<text:s/>του<text:s/>κλάδου/<text:s/>ειδικότητος<text:s/>ΠΕ<text:s/>Λαογράφων<text:s/>-<text:s/>Κοινωνικών<text:s/>Ανθρωπολόγων<text:s/>–<text:s/>Εθνολόγων<text:s/>ή<text:s/>ΠΕ<text:s/>Αρχαιολόγων<text:s/>(ειδ.<text:s/>Μουσειολόγων).</text:span></text:p>
      <text:p text:style-name="P1987"><text:span text:style-name="T1987_1">α)</text:span><text:span text:style-name="T1987_2"><text:tab/></text:span><text:span text:style-name="T1987_3">Τμήμα<text:s/>Άυλης<text:s/>Πολιτιστικής<text:s/>Κληρονομιάς<text:s/>και<text:s/>Διαπο-<text:s/>λιτισμικών<text:s/>Θεμάτων</text:span></text:p>
      <text:p text:style-name="P1988"><text:span text:style-name="T1988_1">Προΐσταται<text:s/>υπάλληλος<text:s/>του<text:s/>κλάδου/<text:s/>ειδικότητος<text:s/>ΠΕ<text:s/>Λαογράφων<text:s/>-<text:s/>Κοινωνικών<text:s/>Ανθρωπολόγων<text:s/>–<text:s/>Εθνολόγων<text:s/>ή<text:s/>ΠΕ<text:s/>Αρχαιολόγων.</text:span></text:p>
      <text:p text:style-name="P1989"><text:span text:style-name="T1989_1">β)</text:span><text:span text:style-name="T1989_2"><text:tab/></text:span><text:span text:style-name="T1989_3">Τμήμα<text:s/>Τεκμηρίωσης<text:s/>και<text:s/>Προστασίας<text:s/>Νεωτέρων<text:s/>Κινητών<text:s/>Μνημείων.</text:span></text:p>
      <text:p text:style-name="P1990"><text:span text:style-name="T1990_1">Προΐσταται<text:s/>υπάλληλος<text:s/>του<text:s/>κλάδου/<text:s/>ειδικότητος<text:s/>ΠΕ<text:s/>Λαογράφων<text:s/>-<text:s/>Κοινωνικών<text:s/>Ανθρωπολόγων<text:s/>–<text:s/>Εθνολόγων<text:s/>ή<text:s/>ΠΕ<text:s/>Αρχαιολόγων<text:s/>(ειδ.<text:s/>Ιστορικών<text:s/>Τέχνης)<text:s/>ή<text:s/>ΠΕ<text:s/>Ιστορικών<text:s/>(ειδ.<text:s/>Νεώτερης<text:s/>και<text:s/>Σύγχρονης<text:s/>Ιστορίας).</text:span></text:p>
      <text:p text:style-name="P1991"><text:span text:style-name="T1991_1">γ)</text:span><text:span text:style-name="T1991_2"><text:tab/></text:span><text:span text:style-name="T1991_3">Τμήμα<text:s/>Μουσείων<text:s/>Νεώτερου<text:s/>Πολιτισμικού<text:s/>Αποθέματος</text:span></text:p>
      <text:p text:style-name="P1992"><text:span text:style-name="T1992_1">Προΐσταται<text:s/>υπάλληλος<text:s/>του<text:s/>κλάδου/<text:s/>ειδικότητος<text:s/>ΠΕ<text:s/>Λαογράφων<text:s/>-<text:s/>Κοινωνικών<text:s/>Ανθρωπολόγων<text:s/>–<text:s/>Εθνολόγων<text:s/>ή<text:s/>ΠΕ<text:s/>Αρχαιολόγων<text:s/>(ειδ.<text:s/>Μουσειολόγων).</text:span></text:p>
      <text:p text:style-name="P1993"><text:span text:style-name="T1993_1">6.<text:s/>Διεύθυνση<text:s/>Συντήρησης<text:s/>Αρχαίων<text:s/>και<text:s/>Νεώτερων<text:s/>Μνημείων</text:span></text:p>
      <text:p text:style-name="P1994"><text:span text:style-name="T1994_1">Προΐσταται<text:s/>υπάλληλος<text:s/>του<text:s/>κλάδου/<text:s/>ειδικότητος<text:s/>ΠΕ<text:s/>Συντηρητών<text:s/>Αρχαιοτήτων<text:s/>και<text:s/>Έργων<text:s/>Τέχνης<text:s/>ή<text:s/>ΤΕ<text:s/>Συντηρητών<text:s/>Αρχαιοτήτων<text:s/>και<text:s/>Έργων<text:s/>Τέχνης</text:span></text:p>
      <text:p text:style-name="P1995"><text:span text:style-name="T1995_1">α)</text:span><text:span text:style-name="T1995_2"><text:tab/></text:span><text:span text:style-name="T1995_3">Τμήμα<text:s/>Μελετών<text:s/>Συντήρησης<text:s/>Αρχαίων<text:s/>και<text:s/>Νεώτερων<text:s/>Μνημείων</text:span></text:p>
      <text:p text:style-name="P1996"><text:span text:style-name="T1996_1">Προΐσταται<text:s/>υπάλληλος<text:s/>του<text:s/>κλάδου/<text:s/>ειδικότητος<text:s/>ΠΕ<text:s/>Αρχαιοτήτων<text:s/>και<text:s/>Έργων<text:s/>Τέχνης<text:s/>ή<text:s/>ΤΕ<text:s/>Συντηρητών<text:s/>Αρχαιοτήτων<text:s/>και<text:s/>Έργων<text:s/>Τέχνης.</text:span></text:p>
      <text:p text:style-name="P1997"><text:span text:style-name="T1997_1">β)</text:span><text:span text:style-name="T1997_2"><text:tab/></text:span><text:span text:style-name="T1997_3">Τμήμα<text:s/>Εκτέλεσης<text:s/>Έργων<text:s/>Συντήρησης<text:s/>Αρχαίων<text:s/>και<text:s/>Νεώτερων<text:s/>Μνημείων</text:span></text:p>
      <text:p text:style-name="P1998"><text:span text:style-name="T1998_1">Προΐσταται<text:s/>υπάλληλος<text:s/>του<text:s/>κλάδου/<text:s/>ειδικότητος<text:s/>ΤΕ<text:s/>Συντηρητών<text:s/>Αρχαιοτήτων<text:s/>και<text:s/>Έργων<text:s/>Τέχνης<text:s/>ή<text:s/>ΤΕ<text:s/>Εργοδηγών<text:s/>Συντηρητών.</text:span></text:p>
      <text:p text:style-name="P1999"><text:span text:style-name="T1999_1">γ)</text:span><text:span text:style-name="T1999_2"><text:tab/></text:span><text:span text:style-name="T1999_3">Τμήμα<text:s/>Εφαρμοσμένης<text:s/>Έρευνας</text:span></text:p>
      <text:p text:style-name="P2000"><text:span text:style-name="T2000_1">Προΐσταται<text:s/>υπάλληλος<text:s/>του<text:s/>κλάδου/<text:s/>ειδικότητος<text:s/>ΠΕ<text:s/>Συντηρητών<text:s/>Αρχαιοτήτων<text:s/>και<text:s/>Έργων<text:s/>Τέχνης<text:s/>ή<text:s/>ΠΕ<text:s/>Περιβάλλοντος<text:s/>ειδ.<text:s/>Χημικών<text:s/>ή<text:s/>ΤΕ<text:s/>Συντηρητών<text:s/>Αρχαιοτήτων<text:s/>και<text:s/>Έργων<text:s/>Τέχνης.</text:span></text:p>
      <text:p text:style-name="P2001"><text:span text:style-name="T2001_1">7.<text:s/>Εφορείες<text:s/>Αρχαιοτήτων</text:span></text:p>
      <text:p text:style-name="P2002"><text:span text:style-name="T2002_1">Προΐσταται<text:s/>υπάλληλος<text:s/>του<text:s/>κλάδου/<text:s/>ειδικότητος<text:s/>ΠΕ<text:s/>Αρχαιολόγων<text:s/>ή<text:s/>ειδικότητος<text:s/>ΠΕ<text:s/>Αρχαιολόγων<text:s/>-<text:s/>Μουσειολόγων.</text:span></text:p>
      <text:p text:style-name="P2003"><text:span text:style-name="T2003_1">α)</text:span><text:span text:style-name="T2003_2"><text:tab/></text:span><text:span text:style-name="T2003_3">Τμήμα<text:s/>Προϊστορικών<text:s/>και<text:s/>Κλασικών<text:s/>Αρχαιολογικών<text:s/>Χώρων,<text:s/>Μνημείων,<text:s/>Αρχαιογνωστικής<text:s/>Έρευνας<text:s/>και<text:s/>Μουσείων</text:span></text:p>
      <text:p text:style-name="P2004"><text:span text:style-name="T2004_1">Προΐσταται<text:s/>υπάλληλος<text:s/>του<text:s/>κλάδου/<text:s/>ειδικότητος<text:s/>ΠΕ<text:s/>Αρχαιολόγων<text:s/>(ειδ.<text:s/>Προϊστορικών<text:s/>-<text:s/>Κλασικών).</text:span></text:p>
      <text:p text:style-name="P2005"><text:span text:style-name="T2005_1">β)</text:span><text:span text:style-name="T2005_2"><text:tab/></text:span><text:span text:style-name="T2005_3">Τμήμα<text:s/>Βυζαντινών<text:s/>και<text:s/>Μεταβυζαντινών<text:s/>Αρχαιολογικών<text:s/>Χώρων,<text:s/>Μνημείων,<text:s/>Αρχαιογνωστικής<text:s/>Έρευνας<text:s/>και<text:s/>Μουσείων</text:span></text:p>
      <text:p text:style-name="P2006"><text:span text:style-name="T2006_1">Προΐσταται<text:s/>υπάλληλος<text:s/>του<text:s/>κλάδου/<text:s/>ειδικότητος<text:s/>ΠΕ<text:s/>Αρχαιολόγων<text:s/>(ειδ.<text:s/>Βυζαντινών<text:s/>-<text:s/>Μεταβυζαντινών)</text:span></text:p>
      <text:p text:style-name="P2007"><text:span text:style-name="T2007_1">γ)</text:span><text:span text:style-name="T2007_2"><text:tab/></text:span><text:span text:style-name="T2007_3">Τμήμα<text:s/>Αρχαιολογικών<text:s/>Έργων<text:s/>και<text:s/>Μελετών</text:span></text:p>
      <text:p text:style-name="P2008"><text:span text:style-name="T2008_1">Προΐσταται<text:s/>υπάλληλος<text:s/>του<text:s/>κλάδου/<text:s/>ειδικότητος<text:s/>ΠΕ<text:s/>Μηχανικών<text:s/>ή<text:s/>του<text:s/>κλάδου/<text:s/>ειδικότητος<text:s/>ΤΕ<text:s/>Μηχανικών.</text:span></text:p>
      <text:p text:style-name="P2009"><text:span text:style-name="T2009_1">δ)</text:span><text:span text:style-name="T2009_2"><text:tab/></text:span><text:span text:style-name="T2009_3">Τμήμα<text:s/>Συντήρησης.</text:span></text:p>
      <text:p text:style-name="P2010"><text:span text:style-name="T2010_1">Προΐσταται<text:s/>υπάλληλος<text:s/>των<text:s/>κλάδων/<text:s/>ειδικοτήτων<text:s/>ΠΕ<text:s/>Συντηρητών<text:s/>Αρχαιοτήτων<text:s/>και<text:s/>Έργων<text:s/>Τέχνης<text:s/>ή<text:s/>ΤΕ<text:s/>Συντηρητών<text:s/>Αρχαιοτήτων<text:s/>και<text:s/>Έργων<text:s/>Τέχνης<text:s/>ή<text:s/>του<text:s/>κλάδου/<text:s/>ειδικότητος<text:s/>ΤΕ<text:s/>Εργοδηγών<text:s/>Συντηρητών<text:s/>ή<text:s/>του<text:s/>κλάδου/<text:s/>ειδικότητος<text:s/>ΔΕ<text:s/>Τεχνικών<text:s/>Συντήρησης<text:s/>Αρχαιοτήτων<text:s/>και<text:s/>Έργων<text:s/>Τέχνης.</text:span></text:p>
      <text:p text:style-name="P2011"><text:span text:style-name="T2011_1">ε)</text:span><text:span text:style-name="T2011_2"><text:tab/></text:span><text:span text:style-name="T2011_3">Τμήμα<text:s/>Διοικητικής<text:s/>και<text:s/>Οικονομικής<text:s/>Υποστήριξης,<text:s/>Φύλαξης<text:s/>και<text:s/>Ασφάλειας</text:span></text:p>
      <text:p text:style-name="P2012"><text:span text:style-name="T2012_1">Προΐσταται<text:s/>υπάλληλος<text:s/>του<text:s/>κλάδου/<text:s/>ειδικότητος<text:s/>ΠΕ<text:s/>Διοικητικού<text:s/>-<text:s/>Οικονομικού<text:s/>ή<text:s/>του<text:s/>κλάδου/<text:s/>ειδικότητος<text:s/>ΤΕ<text:s/>Διοικητικού<text:s/>–Λογιστικού.</text:span></text:p>
      <text:p text:style-name="P2013"><text:span text:style-name="T2013_1">8.<text:s/>Εθνικό<text:s/>Αρχαιολογικό<text:s/>Μουσείο</text:span></text:p>
      <text:p text:style-name="P2014"><text:span text:style-name="T2014_1">Προΐσταται<text:s/>υπάλληλος<text:s/>του<text:s/>κλάδου/<text:s/>ειδικότητος<text:s/>ΠΕ<text:s/>Αρχαιολόγων<text:s/>(ειδικότητας<text:s/>Προϊστορικών<text:s/>-<text:s/>Κλασικών<text:s/>ή<text:s/>Μουσειολόγων).</text:span></text:p>
      <text:p text:style-name="P2015"><text:span text:style-name="T2015_1">α)</text:span><text:span text:style-name="T2015_2"><text:tab/></text:span><text:span text:style-name="T2015_3">Στο<text:s/>Τμήμα<text:s/>Συλλογής<text:s/>έργων<text:s/>Γλυπτικής,<text:s/>στο<text:s/>Τμήμα<text:s/>Συλλογών<text:s/>Αγγείων<text:s/>και<text:s/>Έργων<text:s/>Μικροτεχνίας<text:s/>και<text:s/>Μεταλλοτεχνίας<text:s/>και<text:s/>στο<text:s/>Τμήμα<text:s/>Συλλογής<text:s/>Προϊστορικών,<text:s/>Αιγυπτιακών,<text:s/>Κυπριακών<text:s/>και<text:s/>Ανατολικών<text:s/>Αρχαιοτήτων<text:s/>προΐσταται<text:s/>υπάλληλος<text:s/>του<text:s/>κλάδου/<text:s/>ειδικότητος<text:s/>ΠΕ<text:s/>Αρχαιολόγων<text:s/>(ειδ.<text:s/>Προϊστορικών<text:s/>–<text:s/>Κλασικών)</text:span></text:p>
      <text:p text:style-name="P2016"><text:span text:style-name="T2016_1">β)</text:span><text:span text:style-name="T2016_2"><text:tab/></text:span><text:span text:style-name="T2016_3">Τμήμα<text:s/>Συντήρησης,<text:s/>Χημικών<text:s/>και<text:s/>Φυσικών<text:s/>Ερευνών<text:s/>και<text:s/>Αρχαιομετρίας</text:span></text:p>
      <text:p text:style-name="P2017"><text:span text:style-name="T2017_1">Προΐσταται<text:s/>υπάλληλος<text:s/>των<text:s/>κλάδων/<text:s/>ειδικοτήτων<text:s/>ΠΕ<text:s/>Συντηρητών<text:s/>Αρχαιοτήτων<text:s/>και<text:s/>Έργων<text:s/>Τέχνης<text:s/>ή<text:s/>ΠΕ<text:s/>Περιβάλλοντος<text:s/>(ειδ.<text:s/>Χημικών<text:s/>ή<text:s/>Αρχαιομετρών)<text:s/>ή<text:s/>ΤΕ<text:s/>Συντηρητών<text:s/>Αρχαιοτήτων<text:s/>και<text:s/>Έργων<text:s/>Τέχνης.</text:span></text:p>
      <text:p text:style-name="P2018"><text:span text:style-name="T2018_1">γ)</text:span><text:span text:style-name="T2018_2"><text:tab/></text:span><text:span text:style-name="T2018_3">Τμήμα<text:s/>Διοικητικής,<text:s/>Οικονομικής<text:s/>και<text:s/>Τεχνικής<text:s/>Υποστήριξης,<text:s/>Ασφάλειας<text:s/>και<text:s/>Φύλαξης</text:span></text:p>
      <text:p text:style-name="P2019"><text:span text:style-name="T2019_1">Προΐσταται<text:s/>υπάλληλος<text:s/>των<text:s/>κλάδων/<text:s/>ειδικοτήτων<text:s/>ΠΕ<text:s/>Μηχανικών<text:s/>ή<text:s/>ΠΕ<text:s/>Διοικητικού<text:s/>-<text:s/>Οικονομικού.</text:span></text:p>
      <text:p text:style-name="P2020"><text:span text:style-name="T2020_1">9.<text:s/>Βυζαντινό<text:s/>και<text:s/>Χριστιανικό<text:s/>Μουσείο</text:span></text:p>
      <text:p text:style-name="P2021"><text:span text:style-name="T2021_1">Προΐσταται<text:s/>υπάλληλος<text:s/>του<text:s/>κλάδου/<text:s/>ειδικότητος<text:s/>ΠΕ<text:s/>Αρχαιολόγων<text:s/>(ειδ.<text:s/>Βυζαντινών-<text:s/>Μεταβυζαντινών<text:s/>ή<text:s/>Ιστορικών<text:s/>Τέχνης<text:s/>ή<text:s/>Μουσειολόγων).</text:span></text:p>
      <text:p text:style-name="P2022"><text:span text:style-name="T2022_1">α)</text:span><text:span text:style-name="T2022_2"><text:tab/></text:span><text:span text:style-name="T2022_3">Στο<text:s/>Τμήμα<text:s/>Συλλογής<text:s/>Εικόνων,<text:s/>Τοιχογραφιών,<text:s/>Ψηφιδωτών,<text:s/>Αντιγράφων,<text:s/>Χειρογράφων,<text:s/>Ανθιβόλων,<text:s/>Χαρακτικών,<text:s/>Σχεδίων,<text:s/>Παλαιτύπων<text:s/>και<text:s/>Συλλογής<text:s/>Λοβέρδου<text:s/>και<text:s/>στο<text:s/>Τμήμα<text:s/>Συλλογής<text:s/>Γλυπτικής,<text:s/>Ξυλογλυπτικής,<text:s/>Κεραμικής,<text:s/>Μικροτεχνίας,<text:s/>Υφασμάτων,<text:s/>και<text:s/>Μουσαμάδων<text:s/>προΐσταται<text:s/>υπάλληλος<text:s/>του<text:s/>κλάδου/<text:s/>ειδικότητος<text:s/>ΠΕ<text:s/>Αρχαιολόγων<text:s/>(ειδ.<text:s/>Βυζαντινών<text:s/>-<text:s/>Μεταβυζαντινών<text:s/>ή<text:s/>Ιστορικών<text:s/>Τέχνης).</text:span></text:p>
      <text:p text:style-name="P2023"><text:span text:style-name="T2023_1">β)</text:span><text:span text:style-name="T2023_2"><text:tab/></text:span><text:span text:style-name="T2023_3">Τμήμα<text:s/>Συντήρησης</text:span></text:p>
      <text:p text:style-name="P2024"><text:span text:style-name="T2024_1">Προΐσταται<text:s/>υπάλληλος<text:s/>του<text:s/>κλάδου/<text:s/>ειδικότητος<text:s/>ΠΕ<text:s/>Συντηρητών<text:s/>Αρχαιοτήτων<text:s/>και<text:s/>Έργων<text:s/>Τέχνης<text:s/>ή<text:s/>ΤΕ<text:s/>Συντηρητών<text:s/>Αρχαιοτήτων<text:s/>και<text:s/>Έργων<text:s/>Τέχνης.</text:span></text:p>
      <text:p text:style-name="P2025"><text:span text:style-name="T2025_1">γ)</text:span><text:span text:style-name="T2025_2"><text:tab/></text:span><text:span text:style-name="T2025_3">Τμήμα<text:s/>Διοικητικής,<text:s/>Οικονομικής<text:s/>και<text:s/>Τεχνικής<text:s/>Υποστήριξης,<text:s/>Ασφάλειας<text:s/>και<text:s/>Φύλαξης</text:span></text:p>
      <text:p text:style-name="P2026"><text:span text:style-name="T2026_1">Προΐσταται<text:s/>υπάλληλος<text:s/>των<text:s/>κλάδων/ειδικοτήτων<text:s/>ΠΕ<text:s/>Μηχανικών<text:s/>ή<text:s/>ΠΕ<text:s/>Διοικητικού<text:s/>-<text:s/>Οικονομικού.</text:span></text:p>
      <text:p text:style-name="P2027"><text:span text:style-name="T2027_1">10.<text:s/>Επιγραφικό<text:s/>και<text:s/>Νομισματικό<text:s/>Μουσείο</text:span></text:p>
      <text:p text:style-name="P2028"><text:span text:style-name="T2028_1">Προΐσταται<text:s/>υπάλληλος<text:s/>του<text:s/>κλάδου/<text:s/>ειδικότητος<text:s/>ΠΕ<text:s/>Αρχαιολόγων<text:s/>(ειδικότητας<text:s/>Προϊστορικών<text:s/>–<text:s/>Κλασικών<text:s/>ή<text:s/>Βυζαντινών<text:s/>–<text:s/>Μεταβυζαντινών<text:s/>ή<text:s/>Μουσειολόγων<text:s/>ή<text:s/>Επιγραφολόγων<text:s/>ή<text:s/>Νομισματολόγων)</text:span></text:p>
      <text:p text:style-name="P2029"><text:span text:style-name="T2029_1">α)</text:span><text:span text:style-name="T2029_2"><text:tab/></text:span><text:span text:style-name="T2029_3">Τμήμα<text:s/>Έρευνας<text:s/>και<text:s/>Τεκμηρίωσης<text:s/>Επιγραφών</text:span></text:p>
      <text:p text:style-name="P2030"><text:span text:style-name="T2030_1">Προΐσταται<text:s/>υπάλληλος<text:s/>του<text:s/>κλάδου/<text:s/>ειδικότητος<text:s/>ΠΕ<text:s/>Αρχαιολόγων<text:s/>(ειδικότητας<text:s/>Επιγραφολόγων<text:s/>ή<text:s/>Προϊστορικών<text:s/>–<text:s/>Κλασικών<text:s/>ή<text:s/>Βυζαντινών<text:s/>–<text:s/>Μεταβυζαντινών).</text:span></text:p>
      <text:p text:style-name="P2031"><text:span text:style-name="T2031_1">β)</text:span><text:span text:style-name="T2031_2"><text:tab/></text:span><text:span text:style-name="T2031_3">Τμήμα<text:s/>Νομισμάτων,<text:s/>Σταθμίων<text:s/>και<text:s/>Μικροτεχνίας,<text:s/>Σφραγίδων<text:s/>και<text:s/>Μεταλλίων</text:span></text:p>
      <text:p text:style-name="P2032"><text:span text:style-name="T2032_1">Προΐσταται<text:s/>υπάλληλος<text:s/>του<text:s/>κλάδου/<text:s/>ειδικότητος<text:s/>ΠΕ<text:s/>Αρχαιολόγων<text:s/>(ειδικότητας<text:s/>Νομισματολόγων<text:s/>ή<text:s/>Προϊστορικών<text:s/>–<text:s/>Κλασικών<text:s/>ή<text:s/>Βυζαντινών-<text:s/>Μεταβυζαντινών)</text:span></text:p>
      <text:p text:style-name="P2033"><text:span text:style-name="T2033_1">γ)</text:span><text:span text:style-name="T2033_2"><text:tab/></text:span><text:span text:style-name="T2033_3">Τμήμα<text:s/>Συντήρησης</text:span></text:p>
      <text:p text:style-name="P2034"><text:span text:style-name="T2034_1">Προΐσταται<text:s/>υπάλληλος<text:s/>του<text:s/>κλάδου/<text:s/>ειδικότητος<text:s/>ΠΕ<text:s/>Συντηρητών<text:s/>Αρχαιοτήτων<text:s/>και<text:s/>Έργων<text:s/>Τέχνης<text:s/>ή<text:s/>ΤΕ<text:s/>Συντηρητών<text:s/>Αρχαιοτήτων<text:s/>και<text:s/>Έργων<text:s/>Τέχνης.</text:span></text:p>
      <text:p text:style-name="P2035"><text:span text:style-name="T2035_1">δ)</text:span><text:span text:style-name="T2035_2"><text:tab/></text:span><text:span text:style-name="T2035_3">Τμήμα<text:s/>Διοικητικής,<text:s/>Οικονομικής<text:s/>και<text:s/>Τεχνικής<text:s/>Υποστήριξης,<text:s/>Ασφάλειας<text:s/>και<text:s/>Φύλαξης</text:span></text:p>
      <text:p text:style-name="P2036"><text:span text:style-name="T2036_1">Προΐσταται<text:s/>υπάλληλος<text:s/>των<text:s/>κλάδων/ειδικοτήτων<text:s/>ΠΕ<text:s/>Μηχανικών<text:s/>ή<text:s/>ΠΕ<text:s/>Διοικητικού<text:s/>-<text:s/>Οικονομικού.</text:span></text:p>
      <text:p text:style-name="P2037"><text:span text:style-name="T2037_1">11.<text:s/>Αρχαιολογικό<text:s/>Μουσείο<text:s/>Θεσσαλονίκης</text:span></text:p>
      <text:p text:style-name="P2038"><text:span text:style-name="T2038_1">Προΐσταται<text:s/>υπάλληλος<text:s/>του<text:s/>κλάδου/<text:s/>ειδικότητος<text:s/>ΠΕ<text:s/>Αρχαιολόγων<text:s/>(ειδικότητας<text:s/>Προϊστορικών<text:s/>-<text:s/>Κλασικών<text:s/>ή<text:s/>Μουσειολόγων).</text:span></text:p>
      <text:p text:style-name="P2039"><text:span text:style-name="T2039_1">α)</text:span><text:span text:style-name="T2039_2"><text:tab/></text:span><text:span text:style-name="T2039_3">Στα<text:s/>Τμήματα<text:s/>Συλλογών<text:s/>Κεραμικής,<text:s/>Τοιχογραφιών<text:s/>και<text:s/>Ψηφιδωτών<text:s/>και<text:s/>στο<text:s/>Τμήμα<text:s/>Συλλογών<text:s/>Μεταλλοτεχνίας,<text:s/>Λίθινων<text:s/>και<text:s/>Μικροτεχνίας<text:s/>προΐσταται<text:s/>υπάλληλος<text:s/>του<text:s/>κλάδου/<text:s/>ειδικότητος<text:s/>ΠΕ<text:s/>Αρχαιολόγων<text:s/>(ειδ.<text:s/>Προϊστορικών<text:s/>–<text:s/>Κλασικών).</text:span></text:p>
      <text:p text:style-name="P2040"><text:span text:style-name="T2040_1">β)</text:span><text:span text:style-name="T2040_2"><text:tab/></text:span><text:span text:style-name="T2040_3">Τμήμα<text:s/>Συντήρησης,<text:s/>Χημικών<text:s/>και<text:s/>Φυσικών<text:s/>Ερευνών<text:s/>και<text:s/>Αρχαιομετρίας.</text:span></text:p>
      <text:p text:style-name="P2041"><text:span text:style-name="T2041_1">Προΐσταται<text:s/>υπάλληλος<text:s/>των<text:s/>κλάδων/<text:s/>ειδικοτήτων<text:s/>ΠΕ<text:s/>Συντηρητών<text:s/>Αρχαιοτήτων<text:s/>και<text:s/>Έργων<text:s/>Τέχνης<text:s/>ή<text:s/>ΠΕ<text:s/>Περιβάλλοντος<text:s/>(ειδ.<text:s/>Χημικών<text:s/>ή<text:s/>Αρχαιομετρών)<text:s/>ή<text:s/>ΤΕ</text:span></text:p>
      <text:p text:style-name="P2042"><text:span text:style-name="T2042_1">Συντηρητών<text:s/>Αρχαιοτήτων<text:s/>και<text:s/>Έργων<text:s/>Τέχνης.</text:span></text:p>
      <text:p text:style-name="P2043"><text:span text:style-name="T2043_1">γ)</text:span><text:span text:style-name="T2043_2"><text:tab/></text:span><text:span text:style-name="T2043_3">Τμήμα<text:s/>Διοικητικής,<text:s/>Οικονομικής<text:s/>και<text:s/>Τεχνικής<text:s/>Υποστήριξης,<text:s/>Ασφάλειας<text:s/>και<text:s/>Φύλαξης</text:span></text:p>
      <text:p text:style-name="P2044"><text:span text:style-name="T2044_1">Προΐσταται<text:s/>υπάλληλος<text:s/>των<text:s/>κλάδων/ειδικοτήτων<text:s/>ΠΕ<text:s/>Μηχανικών<text:s/>ή<text:s/>ΠΕ<text:s/>Διοικητικών<text:s/>-<text:s/>Οικονομικών.</text:span></text:p>
      <text:p text:style-name="P2045"><text:span text:style-name="T2045_1">12.<text:s/>Μουσείο<text:s/>Βυζαντινού<text:s/>Πολιτισμού</text:span></text:p>
      <text:p text:style-name="P2046"><text:span text:style-name="T2046_1">Προΐσταται<text:s/>υπάλληλος<text:s/>του<text:s/>κλάδου/<text:s/>ειδικότητος<text:s/>ΠΕ<text:s/>Αρχαιολόγων<text:s/>(ειδικότητας<text:s/>Βυζαντινών-<text:s/>Μεταβυζαντινών<text:s/>ή<text:s/>Ιστορικών<text:s/>Τέχνης<text:s/>ή<text:s/>Μουσειολόγων).</text:span></text:p>
      <text:p text:style-name="P2047"><text:span text:style-name="T2047_1">α)</text:span><text:span text:style-name="T2047_2"><text:tab/></text:span><text:span text:style-name="T2047_3">Τμήμα<text:s/>Συλλογής<text:s/>Εικόνων,<text:s/>Τοιχογραφιών,<text:s/>Ψηφιδωτών,<text:s/>Αντιγράφων,<text:s/>Χειρογράφων,<text:s/>Ανθιβόλων,<text:s/>Χαρακτικών,<text:s/>Σχεδίων,<text:s/>Παλαιτύπων<text:s/>και<text:s/>Συλλογών</text:span></text:p>
      <text:p text:style-name="P2048"><text:span text:style-name="T2048_1">Προΐσταται<text:s/>υπάλληλος<text:s/>του<text:s/>κλάδου/<text:s/>ειδικότητος<text:s/>ΠΕ<text:s/>Αρχαιολόγων<text:s/>(ειδικότητας<text:s/>Βυζαντινών<text:s/>-<text:s/>Μεταβυζαντινών<text:s/>ή<text:s/>Ιστορικών<text:s/>Τέχνης)</text:span></text:p>
      <text:p text:style-name="P2049"><text:span text:style-name="T2049_1">β)</text:span><text:span text:style-name="T2049_2"><text:tab/></text:span><text:span text:style-name="T2049_3">Τμήμα<text:s/>Συλλογής<text:s/>Γλυπτικής,<text:s/>Ξυλογλυπτικής,<text:s/>Κεραμικής,<text:s/>Μικροτεχνίας,<text:s/>Νομισμάτων<text:s/>και<text:s/>Υφασμάτων</text:span></text:p>
      <text:p text:style-name="P2050"><text:span text:style-name="T2050_1">Προΐσταται<text:s/>υπάλληλος<text:s/>του<text:s/>κλάδου/<text:s/>ειδικότητος<text:s/>ΠΕ<text:s/>Αρχαιολόγων<text:s/>(ειδικότητας<text:s/>Βυζαντινών-<text:s/>Μεταβυζαντινών)</text:span></text:p>
      <text:p text:style-name="P2051"><text:span text:style-name="T2051_1">γ)</text:span><text:span text:style-name="T2051_2"><text:tab/></text:span><text:span text:style-name="T2051_3">Τμήμα<text:s/>Συντήρησης.</text:span></text:p>
      <text:p text:style-name="P2052"><text:span text:style-name="T2052_1">Προΐσταται<text:s/>υπάλληλος<text:s/>των<text:s/>κλάδων/<text:s/>ειδικοτήτων<text:s/>ΠΕ<text:s/>Συντηρητών<text:s/>Αρχαιοτήτων<text:s/>και<text:s/>Έργων<text:s/>Τέχνης<text:s/>ή<text:s/>ΤΕ<text:s/>Συντηρητών<text:s/>Αρχαιοτήτων<text:s/>και<text:s/>Έργων<text:s/>Τέχνης.</text:span></text:p>
      <text:p text:style-name="P2053"><text:span text:style-name="T2053_1">δ)</text:span><text:span text:style-name="T2053_2"><text:tab/></text:span><text:span text:style-name="T2053_3">Τμήμα<text:s/>Διοικητικής,<text:s/>Οικονομικής<text:s/>και<text:s/>Τεχνικής<text:s/>Υποστήριξης,<text:s/>Ασφάλειας<text:s/>και<text:s/>Φύλαξης</text:span></text:p>
      <text:p text:style-name="P2054"><text:span text:style-name="T2054_1">Προΐσταται<text:s/>υπάλληλος<text:s/>των<text:s/>κλάδων/ειδικοτήτων<text:s/>ΠΕ<text:s/>Μηχανικών<text:s/>ή<text:s/>ΠΕ<text:s/>Διοικητικών<text:s/>-<text:s/>Οικονομικών.</text:span></text:p>
      <text:p text:style-name="P2055"><text:span text:style-name="T2055_1">13.<text:s/>Μουσείο<text:s/>Ασιατικής<text:s/>Τέχνης</text:span></text:p>
      <text:p text:style-name="P2056"><text:span text:style-name="T2056_1">Προΐσταται<text:s/>υπάλληλος<text:s/>του<text:s/>Κλάδου/<text:s/>ειδικότητος<text:s/>ΠΕ<text:s/>Αρχαιολόγων<text:s/>(ειδικότητας<text:s/>Βυζαντινών<text:s/>–<text:s/>Μεταβυζαντινών<text:s/>ή<text:s/>Ιστορικών<text:s/>Τέχνης<text:s/>ή<text:s/>Μουσειολόγων).</text:span></text:p>
      <text:p text:style-name="P2057"><text:span text:style-name="T2057_1">α)</text:span><text:span text:style-name="T2057_2"><text:tab/></text:span><text:span text:style-name="T2057_3">Τμήμα<text:s/>Μουσειακών<text:s/>Συλλογών.</text:span></text:p>
      <text:p text:style-name="P2058"><text:span text:style-name="T2058_1">Προΐσταται<text:s/>υπάλληλος<text:s/>των<text:s/>Κλάδων/<text:s/>ειδικοτήτων<text:s/>ΠΕ<text:s/>Αρχαιολόγων<text:s/>(ειδικότητας<text:s/>Βυζαντινών<text:s/>–<text:s/>Μεταβυζαντινών<text:s/>ή<text:s/>Ιστορικών<text:s/>Τέχνης)<text:s/>ή<text:s/>ΠΕ<text:s/>Λαογράφων-Κοινωνικών<text:s/>Ανθρωπολόγων<text:s/>–Εθνολόγων</text:span></text:p>
      <text:p text:style-name="P2059"><text:span text:style-name="T2059_1">β)</text:span><text:span text:style-name="T2059_2"><text:tab/></text:span><text:span text:style-name="T2059_3">Τμήμα<text:s/>Συντήρησης.</text:span></text:p>
      <text:p text:style-name="P2060"><text:span text:style-name="T2060_1">Προΐσταται<text:s/>υπάλληλος<text:s/>των<text:s/>Κλάδων/<text:s/>ειδικοτήτων<text:s/>ΠΕ<text:s/>Συντηρητών<text:s/>Αρχαιοτήτων<text:s/>και<text:s/>Έργων<text:s/>Τέχνης<text:s/>ή<text:s/>ΤΕ<text:s/>Συντηρητών<text:s/>Αρχαιοτήτων<text:s/>και<text:s/>Έργων<text:s/>Τέχνης<text:s/>ή<text:s/>υπάλληλος<text:s/>αντίστοιχων<text:s/>ειδικοτήτων.</text:span></text:p>
      <text:p text:style-name="P2061"><text:span text:style-name="T2061_1">γ)</text:span><text:span text:style-name="T2061_2"><text:tab/></text:span><text:span text:style-name="T2061_3">Τμήμα<text:s/>Διοικητικής,<text:s/>Οικονομικής<text:s/>και<text:s/>Τεχνικής<text:s/>Υποστήριξης,<text:s/>Ασφάλειας<text:s/>και<text:s/>Φύλαξης.</text:span></text:p>
      <text:p text:style-name="P2062"><text:span text:style-name="T2062_1">Προΐσταται<text:s/>υπάλληλος<text:s/>των<text:s/>κλάδων/ειδικοτήτων<text:s/>ΠΕ<text:s/>Μηχανικών<text:s/>ή<text:s/>ΠΕ<text:s/>Διοικητικών<text:s/>-<text:s/>Οικονομικών.</text:span></text:p>
      <text:p text:style-name="P2063"><text:span text:style-name="T2063_1">14.<text:s/>Αρχαιολογικό<text:s/>Μουσείο<text:s/>Ηρακλείου</text:span></text:p>
      <text:p text:style-name="P2064"><text:span text:style-name="T2064_1">Προΐσταται<text:s/>υπάλληλος<text:s/>του<text:s/>Κλάδου/<text:s/>ειδικότητος<text:s/>ΠΕ<text:s/>Αρχαιολόγων<text:s/>(ειδικότητας<text:s/>Προϊστορικών<text:s/>–<text:s/>Κλασικών<text:s/>ή<text:s/>ειδ.<text:s/>Μουσειολόγων).</text:span></text:p>
      <text:p text:style-name="P2065"><text:span text:style-name="T2065_1">α)Στο<text:s/>Τμήμα<text:s/>Προϊστορικών<text:s/>και<text:s/>Μινωικών<text:s/>Αρχαιοτήτων<text:s/>και<text:s/>στο<text:s/>Τμήμα<text:s/>Προκλασικών,<text:s/>Κλασικών,<text:s/>Ελληνιστικών<text:s/>και<text:s/>Ρωμαϊκών<text:s/>Αρχαιοτήτων<text:s/>προΐσταται<text:s/>υπάλληλος<text:s/>του<text:s/>Κλάδου/<text:s/>ειδικότητος<text:s/>ΠΕ<text:s/>Αρχαιολόγων<text:s/>(ειδικότητας<text:s/>Προϊστορικών<text:s/>-<text:s/>Κλασικών)</text:span></text:p>
      <text:p text:style-name="P2066"><text:span text:style-name="T2066_1">β)</text:span><text:span text:style-name="T2066_2"><text:tab/></text:span><text:span text:style-name="T2066_3">Τμήμα<text:s/>Συντήρησης.</text:span></text:p>
      <text:p text:style-name="P2067"><text:span text:style-name="T2067_1">Προΐσταται<text:s/>υπάλληλος<text:s/>των<text:s/>Κλάδων/<text:s/>ειδικοτήτων<text:s/>ΠΕ<text:s/>Συντηρητών<text:s/>Αρχαιοτήτων<text:s/>και<text:s/>Έργων<text:s/>Τέχνης<text:s/>ή<text:s/>ΤΕ<text:s/>Συντηρητών<text:s/>Αρχαιοτήτων<text:s/>και<text:s/>Έργων<text:s/>Τέχνης.</text:span></text:p>
      <text:p text:style-name="P2068"><text:span text:style-name="T2068_1">γ)</text:span><text:span text:style-name="T2068_2"><text:tab/></text:span><text:span text:style-name="T2068_3">Τμήμα<text:s/>Διοικητικής,<text:s/>Οικονομικής<text:s/>και<text:s/>Τεχνικής<text:s/>Υποστήριξης,<text:s/>Ασφάλειας<text:s/>και<text:s/>Φύλαξης.</text:span></text:p>
      <text:p text:style-name="P2069"><text:span text:style-name="T2069_1">Προΐσταται<text:s/>υπάλληλος<text:s/>των<text:s/>κλάδων/ειδικοτήτων<text:s/>ΠΕ<text:s/>Μηχανικών<text:s/>ή<text:s/>ΠΕ<text:s/>Διοικητικών<text:s/>-<text:s/>Οικονομικών.</text:span></text:p>
      <text:p text:style-name="P2070"><text:span text:style-name="T2070_1">15.<text:s/>Μουσείο<text:s/>Ελληνικής<text:s/>Λαϊκής<text:s/>Τέχνης<text:s/>–<text:s/>Ελληνικών<text:s/>Λαϊκών<text:s/>Μουσικών<text:s/>Οργάνων<text:s/>«Φοίβος<text:s/>Ανωγειανάκης»</text:span></text:p>
      <text:p text:style-name="P2071"><text:span text:style-name="T2071_1">Προΐσταται<text:s/>υπάλληλος<text:s/>των<text:s/>Κλάδων/<text:s/>ειδικοτήτων<text:s/>ΠΕ<text:s/>Λαογράφων<text:s/>-Κοινωνικών<text:s/>Ανθρωπολόγων<text:s/>–Εθνολόγων<text:s/>ή<text:s/>ΠΕ<text:s/>Αρχαιολόγων<text:s/>ειδ.<text:s/>Μουσειολόγων.</text:span></text:p>
      <text:p text:style-name="P2072"><text:span text:style-name="T2072_1">α)</text:span><text:span text:style-name="T2072_2"><text:tab/></text:span><text:span text:style-name="T2072_3">Τμήμα<text:s/>Συλλογών,<text:s/>Έρευνας<text:s/>και<text:s/>Τεκμηρίωσης<text:s/>Λαϊκής<text:s/>Τέχνης</text:span></text:p>
      <text:p text:style-name="P2073"><text:span text:style-name="T2073_1">Προΐσταται<text:s/>υπάλληλος<text:s/>των<text:s/>Κλάδων/<text:s/>ειδικοτήτων<text:s/>ΠΕ<text:s/>Λαογράφων<text:s/>-<text:s/>Κοινωνικών<text:s/>Ανθρωπολόγων<text:s/>–Εθνολόγων<text:s/>ή<text:s/>ΠΕ<text:s/>Αρχαιολόγων<text:s/>ειδ.<text:s/>Μουσειολόγων.</text:span></text:p>
      <text:p text:style-name="P2074"><text:span text:style-name="T2074_1">β)</text:span><text:span text:style-name="T2074_2"><text:tab/></text:span><text:span text:style-name="T2074_3">Τμήμα<text:s/>Μουσικών<text:s/>Οργάνων<text:s/>-<text:s/>Συλλογή<text:s/>Φοίβου<text:s/>Ανω-<text:s/>γειανάκη<text:s/>και<text:s/>Εθνομουσικολογίας</text:span></text:p>
      <text:p text:style-name="P2075"><text:span text:style-name="T2075_1">Προΐσταται<text:s/>υπάλληλος<text:s/>του<text:s/>Κλάδου/<text:s/>ειδικότητος<text:s/>ΠΕ<text:s/>Πολιτιστικής<text:s/>Διαχείρισης<text:s/>(ειδ.<text:s/>Μουσικολόγων)<text:s/>ή<text:s/>του<text:s/>Κλάδου/<text:s/>ειδικότητος<text:s/>ΠΕ<text:s/>Αρχαιολόγων<text:s/>(ειδ.<text:s/>Μουσειολόγων).</text:span></text:p>
      <text:p text:style-name="P2076"><text:span text:style-name="T2076_1">γ)</text:span><text:span text:style-name="T2076_2"><text:tab/></text:span><text:span text:style-name="T2076_3">Τμήμα<text:s/>Συντήρησης.</text:span></text:p>
      <text:p text:style-name="P2077"><text:span text:style-name="T2077_1">Προΐσταται<text:s/>υπάλληλος<text:s/>των<text:s/>Κλάδων/<text:s/>ειδικοτήτων<text:s/>ΠΕ<text:s/>Συντηρητών<text:s/>Αρχαιοτήτων<text:s/>και<text:s/>Έργων<text:s/>Τέχνης<text:s/>ή<text:s/>ΤΕ<text:s/>Συντηρητών<text:s/>Αρχαιοτήτων<text:s/>και<text:s/>Έργων<text:s/>Τέχνης<text:s/>ή<text:s/>υπάλληλος<text:s/>αντίστοιχων<text:s/>ειδικοτήτων.</text:span></text:p>
      <text:p text:style-name="P2078"><text:span text:style-name="T2078_1">δ)</text:span><text:span text:style-name="T2078_2"><text:tab/></text:span><text:span text:style-name="T2078_3">Τμήμα<text:s/>Διοικητικής,<text:s/>Οικονομικής<text:s/>και<text:s/>Τεχνικής<text:s/>Υποστήριξης,<text:s/>Ασφάλειας<text:s/>και<text:s/>Φύλαξης.</text:span></text:p>
      <text:p text:style-name="P2079"><text:span text:style-name="T2079_1">Προΐσταται<text:s/>υπάλληλος<text:s/>των<text:s/>Κλάδων/<text:s/>ειδικοτήτων<text:s/>ΠΕ<text:s/>Διοικητικών<text:s/>ή<text:s/>ΠΕ<text:s/>Μηχανικών<text:s/>ή<text:s/>των<text:s/>κλάδων/<text:s/>ειδικοτήτων<text:s/>ΤΕ<text:s/>Διοικητικού<text:s/>–<text:s/>Λογιστικού<text:s/>ή<text:s/>ΤΕ<text:s/>Μηχανικών.</text:span></text:p>
      <text:p text:style-name="P2080"><text:span text:style-name="T2080_1">16.<text:s/>Εφορεία<text:s/>Εναλίων<text:s/>Αρχαιοτήτων</text:span></text:p>
      <text:p text:style-name="P2081"><text:span text:style-name="T2081_1">α)</text:span><text:span text:style-name="T2081_2"><text:tab/></text:span><text:span text:style-name="T2081_3">Στην<text:s/>Εφορεία<text:s/>Εναλίων<text:s/>Αρχαιοτήτων,<text:s/>στο<text:s/>Τμήμα<text:s/>Εναλίων<text:s/>Αρχαιολογικών<text:s/>Χώρων,<text:s/>Μνημείων<text:s/>και<text:s/>στο<text:s/>Τμήμα<text:s/>Ερευνών<text:s/>Αρχαιολογικών<text:s/>Έργων<text:s/>και<text:s/>Τεκμηρίωσης,<text:s/>Δημοσίευσης<text:s/>και<text:s/>Αρχείου<text:s/>προΐσταται<text:s/>υπάλληλος<text:s/>του<text:s/>Κλάδου/<text:s/>ειδικότητος<text:s/>ΠΕ<text:s/>Αρχαιολόγων<text:s/>(ειδικότητας<text:s/>Προϊστορικών<text:s/>–<text:s/>Κλασικών<text:s/>ή<text:s/>Βυζαντινών<text:s/>–<text:s/>Μεταβυζαντινών)<text:s/>β)<text:s/>Τμήμα<text:s/>Συντήρησης.</text:span></text:p>
      <text:p text:style-name="P2082"><text:span text:style-name="T2082_1">Προΐσταται<text:s/>υπάλληλος<text:s/>του<text:s/>Κλάδου/<text:s/>ειδικότητος<text:s/>ΠΕ<text:s/>Συντηρητών<text:s/>Αρχαιοτήτων<text:s/>και<text:s/>Έργων<text:s/>Τέχνης<text:s/>ή<text:s/>ΤΕ<text:s/>Συντηρητών<text:s/>Αρχαιοτήτων<text:s/>και<text:s/>Έργων<text:s/>Τέχνης.</text:span></text:p>
      <text:p text:style-name="P2083"><text:span text:style-name="T2083_1">γ)</text:span><text:span text:style-name="T2083_2"><text:tab/></text:span><text:span text:style-name="T2083_3">Τμήμα<text:s/>Διοικητικής<text:s/>και<text:s/>Οικονομικής<text:s/>Υποστήριξης,<text:s/>Φύλαξης<text:s/>και<text:s/>Ασφάλειας.</text:span></text:p>
      <text:p text:style-name="P2084"><text:span text:style-name="T2084_1">Προΐσταται<text:s/>υπάλληλος<text:s/>των<text:s/>κλάδων/ειδικοτήτων<text:s/>ΠΕ<text:s/>Μηχανικών<text:s/>ή<text:s/>ΠΕ<text:s/>Διοικητικών<text:s/>–<text:s/>Οικονομικών.</text:span></text:p>
      <text:p text:style-name="P2085"><text:span text:style-name="T2085_1">17.<text:s/>Εφορεία<text:s/>Παλαιοανθρωπολογίας<text:s/>-<text:s/>Σπηλαιολογίας<text:s/>Προΐσταται<text:s/>υπάλληλος<text:s/>του<text:s/>Κλάδου/<text:s/>ειδικότητος<text:s/>ΠΕ<text:s/>Αρχαιολόγων.</text:span></text:p>
      <text:p text:style-name="P2086"><text:span text:style-name="T2086_1">α)</text:span><text:span text:style-name="T2086_2"><text:tab/></text:span><text:span text:style-name="T2086_3">Τμήμα<text:s/>Αρχαιοτήτων<text:s/>των<text:s/>Προϊστορικών<text:s/>και<text:s/>Ιστορικών<text:s/>Περιόδων.</text:span></text:p>
      <text:p text:style-name="P2087"><text:span text:style-name="T2087_1">Προΐσταται<text:s/>υπάλληλος<text:s/>του<text:s/>Κλάδου/<text:s/>ειδικότητος<text:s/>ΠΕ<text:s/>Αρχαιολόγων<text:s/>(ειδικότητας<text:s/>Προϊστορικών<text:s/>–<text:s/>Κλασικών)</text:span></text:p>
      <text:p text:style-name="P2088"><text:span text:style-name="T2088_1">β)</text:span><text:span text:style-name="T2088_2"><text:tab/></text:span><text:span text:style-name="T2088_3">Τμήμα<text:s/>Αρχαιολογικών<text:s/>Έργων<text:s/>και<text:s/>Μελετών,<text:s/>Γεωλογίας<text:s/>και<text:s/>Παλαιοντολογίας.</text:span></text:p>
      <text:p text:style-name="P2089"><text:span text:style-name="T2089_1">Προΐσταται<text:s/>υπάλληλος<text:s/>των<text:s/>κλάδων/<text:s/>ειδικοτήτων<text:s/>ΠΕ<text:s/>Μηχανικών<text:s/>ή<text:s/>ΠΕ<text:s/>Περιβάλλοντος<text:s/>(ειδικότητας<text:s/>Γεωλόγων).</text:span></text:p>
      <text:p text:style-name="P2090"><text:span text:style-name="T2090_1">γ)</text:span><text:span text:style-name="T2090_2"><text:tab/></text:span><text:span text:style-name="T2090_3">Τμήμα<text:s/>Συντήρησης.</text:span></text:p>
      <text:p text:style-name="P2091"><text:span text:style-name="T2091_1">Προΐσταται<text:s/>υπάλληλος<text:s/>των<text:s/>κλάδων/<text:s/>ειδικοτήτων<text:s/>ΠΕ<text:s/>Συντηρητών<text:s/>Αρχαιοτήτων<text:s/>και<text:s/>Έργων<text:s/>Τέχνης<text:s/>ή<text:s/>ΤΕ<text:s/>Συντηρητών<text:s/>Αρχαιοτήτων<text:s/>και<text:s/>Έργων<text:s/>Τέχνης</text:span></text:p>
      <text:p text:style-name="P2092"><text:span text:style-name="T2092_1">δ)</text:span><text:span text:style-name="T2092_2"><text:tab/></text:span><text:span text:style-name="T2092_3">Τμήμα<text:s/>Διοικητικής<text:s/>και<text:s/>Οικονομικής<text:s/>Υποστήριξης,<text:s/>Φύλαξης<text:s/>και<text:s/>Ασφάλειας.</text:span></text:p>
      <text:p text:style-name="P2093"><text:span text:style-name="T2093_1">Προΐσταται<text:s/>υπάλληλος<text:s/>των<text:s/>κλάδων/<text:s/>ειδικοτήτων<text:s/>ΠΕ<text:s/>Διοικητικών<text:s/>-<text:s/>Οικονομικών<text:s/>ή<text:s/>ΠΕ<text:s/>Μηχανικών<text:s/>ή<text:s/>των<text:s/>κλάδων/<text:s/>ειδικοτήτων<text:s/>ΤΕ<text:s/>Διοικητικού<text:s/>–<text:s/>Λογιστικού<text:s/>ή<text:s/>ΤΕ<text:s/>Μηχανικών</text:span></text:p>
      <text:p text:style-name="P2094"><text:span text:style-name="T2094_1">Δ)<text:s/>Γενική<text:s/>Διεύθυνση<text:s/>Αναστήλωσης,<text:s/>Μουσείων<text:s/>και<text:s/>Τεχνικών<text:s/>Έργων</text:span></text:p>
      <text:p text:style-name="P2095"><text:span text:style-name="T2095_1">Προΐσταται<text:s/>υπάλληλος<text:s/>του<text:s/>Κλάδου<text:s/>ΠΕ<text:s/>Μηχανικών<text:s/>(ειδικότητας<text:s/>Αρχιτέκτονα<text:s/>ή<text:s/>Πολιτικού<text:s/>ή<text:s/>Ηλεκτρολόγου<text:s/>ή<text:s/>Μηχανολόγου<text:s/>Μηχανικού).</text:span></text:p>
      <text:p text:style-name="P2096"><text:span text:style-name="T2096_1">1.<text:s/>Διεύθυνση<text:s/>Αναστήλωσης<text:s/>Αρχαίων<text:s/>Μνημείων</text:span></text:p>
      <text:p text:style-name="P2097"><text:span text:style-name="T2097_1">α)</text:span><text:span text:style-name="T2097_2"><text:tab/></text:span><text:span text:style-name="T2097_3">Στη<text:s/>Διεύθυνση<text:s/>Αναστήλωσης<text:s/>Αρχαίων<text:s/>Μνημείων,<text:s/>στο<text:s/>Τμήμα<text:s/>Μελετών<text:s/>Αρχαίων<text:s/>Μνημείων<text:s/>και<text:s/>στο<text:s/>Τμήμα<text:s/>Έργων<text:s/>προΐσταται<text:s/>υπάλληλος<text:s/>του<text:s/>Κλάδου/<text:s/>ειδικότητος<text:s/>ΠΕ<text:s/>Μηχανικών<text:s/>(ειδικότητας<text:s/>Αρχιτέκτονα<text:s/>ή<text:s/>Πολιτικού<text:s/>Μηχανικού)</text:span></text:p>
      <text:p text:style-name="P2098"><text:span text:style-name="T2098_1">β)</text:span><text:span text:style-name="T2098_2"><text:tab/></text:span><text:span text:style-name="T2098_3">Τμήμα<text:s/>Τοπογραφήσεων,<text:s/>Φωτογραμμετρίας<text:s/>και<text:s/>Κτηματολογίου</text:span></text:p>
      <text:p text:style-name="P2099"><text:span text:style-name="T2099_1">Προΐσταται<text:s/>υπάλληλος<text:s/>του<text:s/>Κλάδου/<text:s/>ειδικότητος<text:s/>ΠΕ<text:s/>Τοπογράφων</text:span></text:p>
      <text:p text:style-name="P2100"><text:span text:style-name="T2100_1">γ)</text:span><text:span text:style-name="T2100_2"><text:tab/></text:span><text:span text:style-name="T2100_3">Τμήμα<text:s/>Λίθου</text:span></text:p>
      <text:p text:style-name="P2101"><text:span text:style-name="T2101_1">Προΐσταται<text:s/>υπάλληλος<text:s/>των<text:s/>Κλάδων/<text:s/>ειδικοτήτων<text:s/>ΠΕ<text:s/>Μηχανικών<text:s/>(ειδικότητας<text:s/>Αρχιτέκτονα<text:s/>ή<text:s/>Πολιτικού<text:s/>ή<text:s/>Χημικού<text:s/>Μηχανικού)<text:s/>ή<text:s/>ΠΕ<text:s/>Περιβάλλοντος<text:s/>(ειδικότητας<text:s/>Χημικού)</text:span></text:p>
      <text:p text:style-name="P2102"><text:span text:style-name="T2102_1">2.<text:s/>Διεύθυνση<text:s/>Αναστήλωσης<text:s/>Βυζαντινών<text:s/>και<text:s/>Μεταβυζαντινών<text:s/>Μνημείων</text:span></text:p>
      <text:p text:style-name="P2103"><text:span text:style-name="T2103_1">α)</text:span><text:span text:style-name="T2103_2"><text:tab/></text:span><text:span text:style-name="T2103_3">Στη<text:s/>Διεύθυνση<text:s/>Αναστήλωσης<text:s/>Βυζαντινών<text:s/>και<text:s/>Μεταβυζαντινών<text:s/>Μνημείων,<text:s/>στο<text:s/>Τμήμα<text:s/>Μελετών<text:s/>Βυζαντινών<text:s/>και<text:s/>Μεταβυζαντινών<text:s/>Μνημείων<text:s/>και<text:s/>στο<text:s/>Τμήμα<text:s/>Έργων<text:s/>προΐσταται<text:s/>υπάλληλος<text:s/>του<text:s/>Κλάδου/<text:s/>ειδικοτήτων<text:s/>ΠΕ<text:s/>Μηχανικών<text:s/>(ειδικότητας<text:s/>Αρχιτέκτονα<text:s/>ή<text:s/>Πολιτικού<text:s/>Μηχανικού)</text:span></text:p>
      <text:p text:style-name="P2104"><text:span text:style-name="T2104_1">β)</text:span><text:span text:style-name="T2104_2"><text:tab/></text:span><text:span text:style-name="T2104_3">Τμήμα<text:s/>Τεχνικών<text:s/>Ερευνών<text:s/>Αναστήλωσης</text:span></text:p>
      <text:p text:style-name="P2105"><text:span text:style-name="T2105_1">Προΐσταται<text:s/>υπάλληλος<text:s/>του<text:s/>Κλάδου/ειδικότητος<text:s/>ΠΕ<text:s/>Μηχανικών<text:s/>(ειδικότητας<text:s/>Αρχιτέκτονα<text:s/>ή<text:s/>Πολιτικού<text:s/>ή<text:s/>Χημικού<text:s/>Μηχανικού)</text:span></text:p>
      <text:p text:style-name="P2106"><text:span text:style-name="T2106_1">3.<text:s/>Διεύθυνση<text:s/>Προστασίας<text:s/>Αναστήλωσης<text:s/>Νεωτέρων<text:s/>και<text:s/>Σύγχρονων<text:s/>Μνημείων</text:span></text:p>
      <text:p text:style-name="P2107"><text:span text:style-name="T2107_1">Προΐσταται<text:s/>υπάλληλος<text:s/>του<text:s/>Κλάδου/<text:s/>ειδικότητος<text:s/>ΠΕ<text:s/>Μηχανικών<text:s/>(ειδικότητας<text:s/>Αρχιτέκτονα<text:s/>ή<text:s/>Πολιτικού<text:s/>Μηχανικού)</text:span></text:p>
      <text:p text:style-name="P2108"><text:span text:style-name="T2108_1">α)</text:span><text:span text:style-name="T2108_2"><text:tab/></text:span><text:span text:style-name="T2108_3">Τμήμα<text:s/>Προστασίας<text:s/>και<text:s/>Διαχείρισης<text:s/>Νεωτέρων<text:s/>και<text:s/>Σύγχρονων<text:s/>Μνημείων<text:s/>και<text:s/>Μνημείων<text:s/>Τεχνικού<text:s/>Πολιτισμού</text:span></text:p>
      <text:p text:style-name="P2109"><text:span text:style-name="T2109_1">Προΐσταται<text:s/>υπάλληλος<text:s/>του<text:s/>Κλάδου/<text:s/>ειδικότητος<text:s/>ΠΕ<text:s/>Μηχανικών<text:s/>(ειδικότητας<text:s/>Αρχιτέκτονα<text:s/>Μηχανικού)</text:span></text:p>
      <text:p text:style-name="P2110"><text:span text:style-name="T2110_1">β)</text:span><text:span text:style-name="T2110_2"><text:tab/></text:span><text:span text:style-name="T2110_3">Τμήμα<text:s/>Μελετών<text:s/>Αναστήλωσης<text:s/>Νεωτέρων<text:s/>και<text:s/>Σύγχρονων<text:s/>Μνημείων<text:s/>και<text:s/>Κτιρίων</text:span></text:p>
      <text:p text:style-name="P2111"><text:span text:style-name="T2111_1">Προΐσταται<text:s/>υπάλληλος<text:s/>του<text:s/>Κλάδου/<text:s/>ειδικότητος<text:s/>ΠΕ<text:s/>Μηχανικών<text:s/>(ειδικότητας</text:span></text:p>
      <text:p text:style-name="P2112"><text:span text:style-name="T2112_1">Αρχιτέκτονα<text:s/>ή<text:s/>Πολιτικού<text:s/>Μηχανικού)</text:span></text:p>
      <text:p text:style-name="P2113"><text:span text:style-name="T2113_1">γ)</text:span><text:span text:style-name="T2113_2"><text:tab/></text:span><text:span text:style-name="T2113_3">Τμήμα<text:s/>Έργων</text:span></text:p>
      <text:p text:style-name="P2114"><text:span text:style-name="T2114_1">Προΐσταται<text:s/>υπάλληλος<text:s/>του<text:s/>Κλάδου/<text:s/>ειδικότητος<text:s/>ΠΕ<text:s/>Μηχανικών<text:s/>(ειδικότητας</text:span></text:p>
      <text:p text:style-name="P2115"><text:span text:style-name="T2115_1">Αρχιτέκτονα<text:s/>ή<text:s/>Πολιτικού<text:s/>ή<text:s/>Μηχανολόγου<text:s/>ή<text:s/>Ηλεκτρολόγου<text:s/>Μηχανικού)</text:span></text:p>
      <text:p text:style-name="P2116"><text:span text:style-name="T2116_1">4.<text:s/>Διεύθυνση<text:s/>Μελετών<text:s/>και<text:s/>Εκτέλεσης<text:s/>Έργων<text:s/>Μουσείων<text:s/>και<text:s/>Πολιτιστικών<text:s/>Κτιρίων</text:span></text:p>
      <text:p text:style-name="P2117"><text:span text:style-name="T2117_1">Προΐσταται<text:s/>υπάλληλος<text:s/>του<text:s/>Κλάδου/<text:s/>ειδικότητος<text:s/>ΠΕ<text:s/>Μηχανικών<text:s/>(ειδικότητας<text:s/>Αρχιτέκτονα<text:s/>ή<text:s/>Πολιτικού<text:s/>ή<text:s/>Μηχανολόγου<text:s/>ή<text:s/>Ηλεκτρολόγου<text:s/>Μηχανικού)</text:span></text:p>
      <text:p text:style-name="P2118"><text:span text:style-name="T2118_1">α)</text:span><text:span text:style-name="T2118_2"><text:tab/></text:span><text:span text:style-name="T2118_3">Τμήμα<text:s/>Αρχιτεκτονικών<text:s/>Μελετών<text:s/>και<text:s/>Πολιτιστικών<text:s/>Κτιρίων</text:span></text:p>
      <text:p text:style-name="P2119"><text:span text:style-name="T2119_1">Προΐσταται<text:s/>υπάλληλος<text:s/>του<text:s/>Κλάδου/<text:s/>ειδικότητος<text:s/>ΠΕ<text:s/>Μηχανικών<text:s/>(ειδικότητας<text:s/>Αρχιτέκτονα<text:s/>Μηχανικού)</text:span></text:p>
      <text:p text:style-name="P2120"><text:span text:style-name="T2120_1">β)</text:span><text:span text:style-name="T2120_2"><text:tab/></text:span><text:span text:style-name="T2120_3">Τμήμα<text:s/>Στατικών<text:s/>Μελετών<text:s/>Μουσείων<text:s/>και<text:s/>Πολιτιστικών<text:s/>Κτιρίων</text:span></text:p>
      <text:p text:style-name="P2121"><text:span text:style-name="T2121_1">Προΐσταται<text:s/>υπάλληλος<text:s/>του<text:s/>Κλάδου/<text:s/>ειδικότητος<text:s/>ΠΕ<text:s/>Μηχανικών<text:s/>(ειδικότητας<text:s/>Πολιτικού<text:s/>Μηχανικού)</text:span></text:p>
      <text:p text:style-name="P2122"><text:span text:style-name="T2122_1">γ)</text:span><text:span text:style-name="T2122_2"><text:tab/></text:span><text:span text:style-name="T2122_3">Τμήμα<text:s/>Ηλεκτρομηχανολογικών<text:s/>Μελετών<text:s/>Μουσείων<text:s/>και<text:s/>Πολιτιστικών<text:s/>Κτιρίων</text:span></text:p>
      <text:p text:style-name="P2123"><text:span text:style-name="T2123_1">Προΐσταται<text:s/>υπάλληλος<text:s/>του<text:s/>Κλάδου/<text:s/>ειδικότητος<text:s/>ΠΕ<text:s/>Μηχανικών<text:s/>(ειδικότητας<text:s/>Μηχανολόγου<text:s/>ή<text:s/>Ηλεκτρολόγου<text:s/>Μηχανικού)</text:span></text:p>
      <text:p text:style-name="P2124"><text:span text:style-name="T2124_1">δ)</text:span><text:span text:style-name="T2124_2"><text:tab/></text:span><text:span text:style-name="T2124_3">Τμήμα<text:s/>Έργων<text:s/>Μουσείων<text:s/>και<text:s/>Πολιτιστικών<text:s/>Κτιρίων</text:span></text:p>
      <text:p text:style-name="P2125"><text:span text:style-name="T2125_1">Προΐσταται<text:s/>υπάλληλος<text:s/>του<text:s/>Κλάδου/<text:s/>ειδικότητος<text:s/>ΠΕ<text:s/>Μηχανικών<text:s/>(ειδικότητας<text:s/>Αρχιτέκτονα<text:s/>ή<text:s/>Πολιτικού<text:s/>ή<text:s/>Μηχανολόγου<text:s/>ή<text:s/>Ηλεκτρολόγου<text:s/>Μηχανικού)</text:span></text:p>
      <text:p text:style-name="P2126"><text:span text:style-name="T2126_1">ε)</text:span><text:span text:style-name="T2126_2"><text:tab/></text:span><text:span text:style-name="T2126_3">Τμήμα<text:s/>Οργάνωσης<text:s/>Θεμάτων<text:s/>Ασφαλείας<text:s/>και<text:s/>Μέριμνας<text:s/>Κτιρίων</text:span></text:p>
      <text:p text:style-name="P2127"><text:span text:style-name="T2127_1">Προΐσταται<text:s/>υπάλληλος<text:s/>του<text:s/>Κλάδου/<text:s/>ειδικότητος<text:s/>ΠΕ<text:s/>Μηχανικών<text:s/>(ειδικότητας<text:s/>Μηχανολόγου<text:s/>ή<text:s/>Ηλεκτρολόγου<text:s/>Μηχανικού)</text:span></text:p>
      <text:p text:style-name="P2128"><text:span text:style-name="T2128_1">5.<text:s/>Γραμματεία<text:s/>Κεντρικού<text:s/>Συμβουλίου<text:s/>Νεωτέρων<text:s/>Μνημείων</text:span></text:p>
      <text:p text:style-name="P2129"><text:span text:style-name="T2129_1">Προΐσταται<text:s/>υπάλληλος<text:s/>των<text:s/>Κλάδων/ειδικοτήτων<text:s/>ΠΕ<text:s/>Διοικητικού<text:s/>-<text:s/>Οικονομικού<text:s/>ή<text:s/>ΠΕ<text:s/>Αρχαιολόγων<text:s/>(ειδ.<text:s/>Ιστορικών<text:s/>Τέχνης)<text:s/>ΠΕ<text:s/>Μηχανικών<text:s/>(ειδικότητας<text:s/>Αρχιτεκτόνων)</text:span></text:p>
      <text:p text:style-name="P2130"><text:span text:style-name="T2130_1">6.<text:s/>Υπηρεσίες<text:s/>Νεωτέρων<text:s/>Μνημείων<text:s/>και<text:s/>Τεχνικών<text:s/>Έργων<text:s/>Προΐσταται<text:s/>υπάλληλος<text:s/>του<text:s/>Κλάδου/<text:s/>ειδικότητος<text:s/>ΠΕ<text:s/>Μηχανικών<text:s/>(ειδικότητας<text:s/>Αρχιτέκτονα<text:s/>ή<text:s/>Πολιτικού<text:s/>Μηχανικού)</text:span></text:p>
      <text:p text:style-name="P2131"><text:span text:style-name="T2131_1">α)</text:span><text:span text:style-name="T2131_2"><text:tab/></text:span><text:span text:style-name="T2131_3">Τμήμα<text:s/>Προστασίας<text:s/>Νεωτέρων<text:s/>Μνημείων<text:s/>και<text:s/>Κινητών<text:s/>Πολιτιστικών<text:s/>Αγαθών</text:span></text:p>
      <text:p text:style-name="P2132"><text:span text:style-name="T2132_1">Προΐσταται<text:s/>υπάλληλος<text:s/>του<text:s/>Κλάδου/<text:s/>ειδικότητος<text:s/>ΠΕ<text:s/>Μηχανικών<text:s/>(ειδικότητας<text:s/>Αρχιτέκτονα<text:s/>Μηχανικού)</text:span></text:p>
      <text:p text:style-name="P2133"><text:span text:style-name="T2133_1">β)</text:span><text:span text:style-name="T2133_2"><text:tab/></text:span><text:span text:style-name="T2133_3">Τμήμα<text:s/>Μελετών<text:s/>και<text:s/>Έργων<text:s/>Αναστήλωσης<text:s/>Μνημείων,<text:s/>Μουσείων<text:s/>και<text:s/>Πολιτιστικών<text:s/>Κτηρίων</text:span></text:p>
      <text:p text:style-name="P2134"><text:span text:style-name="T2134_1">Προΐσταται<text:s/>υπάλληλος<text:s/>του<text:s/>Κλάδου/<text:s/>ειδικότητος<text:s/>ΠΕ<text:s/>Μηχανικών<text:s/>(ειδικότητας<text:s/>Αρχιτέκτονα<text:s/>ή<text:s/>Πολιτικού<text:s/>Μηχανικού)</text:span></text:p>
      <text:p text:style-name="P2135"><text:span text:style-name="T2135_1">γ)</text:span><text:span text:style-name="T2135_2"><text:tab/></text:span><text:span text:style-name="T2135_3">Τμήμα<text:s/>Διοικητικής<text:s/>και<text:s/>Οικονομικής<text:s/>Υποστήριξης</text:span></text:p>
      <text:p text:style-name="P2136"><text:span text:style-name="T2136_1">Προΐσταται<text:s/>υπάλληλος<text:s/>του<text:s/>Κλάδου/<text:s/>ειδικότητος<text:s/>ΠΕ<text:s/>Διοικητικού<text:s/>–<text:s/>Οικονομικού<text:s/>ή<text:s/>του<text:s/>κλάδου/<text:s/>ειδικότητος<text:s/>ΤΕ<text:s/>Διοικητικού<text:s/>–<text:s/>Λογιστικού</text:span></text:p>
      <text:p text:style-name="P2137"><text:span text:style-name="T2137_1">Ε)<text:s/>Γενική<text:s/>Διεύθυνση<text:s/>Σύγχρονου<text:s/>Πολιτισμού</text:span></text:p>
      <text:p text:style-name="P2138"><text:span text:style-name="T2138_1">Προΐσταται<text:s/>υπάλληλος<text:s/>του<text:s/>Κλάδου<text:s/>ΠΕ<text:s/>Διοικητικού<text:s/>–<text:s/>Οικονομικού</text:span></text:p>
      <text:p text:style-name="P2139"><text:span text:style-name="T2139_1">1.<text:s/>Διεύθυνση<text:s/>Ανάπτυξης<text:s/>Σύγχρονης<text:s/>Δημιουργίας</text:span></text:p>
      <text:p text:style-name="P2140"><text:span text:style-name="T2140_1">Προΐσταται<text:s/>υπάλληλος<text:s/>του<text:s/>Κλάδου/ειδικότητος<text:s/>ΠΕ<text:s/>Διοικητικού<text:s/>-<text:s/>Οικονομικού</text:span></text:p>
      <text:p text:style-name="P2141"><text:span text:style-name="T2141_1">α)</text:span><text:span text:style-name="T2141_2"><text:tab/></text:span><text:span text:style-name="T2141_3">Τμήμα<text:s/>Προγραμματισμού<text:s/>και<text:s/>Επιχειρησιακών<text:s/>Σχεδίων</text:span></text:p>
      <text:p text:style-name="P2142"><text:span text:style-name="T2142_1">Προΐσταται<text:s/>υπάλληλος<text:s/>του<text:s/>Κλάδου/ειδικότητος<text:s/>ΠΕ<text:s/>Διοικητικού<text:s/>-<text:s/>Οικονομικού</text:span></text:p>
      <text:p text:style-name="P2143"><text:span text:style-name="T2143_1">β)</text:span><text:span text:style-name="T2143_2"><text:tab/></text:span><text:span text:style-name="T2143_3">Τμήμα<text:s/>Έρευνας,<text:s/>Τεκμηρίωσης<text:s/>και<text:s/>Στατιστικής</text:span></text:p>
      <text:p text:style-name="P2144"><text:span text:style-name="T2144_1">Προΐσταται<text:s/>υπάλληλος<text:s/>του<text:s/>Κλάδου/ειδικότητος<text:s/>ΠΕ<text:s/>Πολιτιστικής<text:s/>Διαχείρισης,<text:s/>ειδικότητας<text:s/>Πολιτιστικής<text:s/>Πληροφορικής<text:s/>ή<text:s/>ΠΕ<text:s/>Διοικητικού<text:s/>-<text:s/>Οικονομικού</text:span></text:p>
      <text:p text:style-name="P2145"><text:span text:style-name="T2145_1">γ)</text:span><text:span text:style-name="T2145_2"><text:tab/></text:span><text:span text:style-name="T2145_3">Τμήμα<text:s/>Αξιολόγησης</text:span></text:p>
      <text:p text:style-name="P2146"><text:span text:style-name="T2146_1">Προΐσταται<text:s/>υπάλληλος<text:s/>του<text:s/>Κλάδου/ειδικότητος<text:s/>ΠΕ<text:s/>Διοικητικού<text:s/>-<text:s/>Οικονομικού</text:span></text:p>
      <text:p text:style-name="P2147"><text:span text:style-name="T2147_1">δ)</text:span><text:span text:style-name="T2147_2"><text:tab/></text:span><text:span text:style-name="T2147_3">Τμήμα<text:s/>Συνεργιών<text:s/>και<text:s/>Συμμετοχής<text:s/>σε<text:s/>Πολυμερείς<text:s/>Συνεργασίες</text:span></text:p>
      <text:p text:style-name="P2148"><text:span text:style-name="T2148_1">Προΐσταται<text:s/>υπάλληλος<text:s/>των<text:s/>Κλάδων/<text:s/>ειδικοτήτων<text:s/>ΠΕ<text:s/>Πολιτιστικής<text:s/>Διαχείρισης,<text:s/>ειδικότητας<text:s/>Επικοινωνιολόγων<text:s/>–<text:s/>Δημοσίων<text:s/>Σχέσεων<text:s/>ή<text:s/>ΠΕ<text:s/>Διοικητικού<text:s/>-<text:s/>Οικονομικού</text:span></text:p>
      <text:p text:style-name="P2149"><text:span text:style-name="T2149_1">2.<text:s/>Διεύθυνση<text:s/>Εφαρμογής<text:s/>Πολιτιστικής<text:s/>Πολιτικής</text:span></text:p>
      <text:p text:style-name="P2150"><text:span text:style-name="T2150_1">Προΐσταται<text:s/>υπάλληλος<text:s/>των<text:s/>Κλάδων/<text:s/>ειδικοτήτων<text:s/>ΠΕ<text:s/>Πολιτιστικής<text:s/>Διαχείρισης<text:s/>ή<text:s/>ΠΕ<text:s/>Αρχαιολόγων<text:s/>(ειδ.<text:s/>Ιστορικών<text:s/>Τέχνης)<text:s/>ή<text:s/>ΠΕ<text:s/>Διοικητικού<text:s/>-<text:s/>Οικονομικού</text:span></text:p>
      <text:p text:style-name="P2151"><text:span text:style-name="T2151_1">α)</text:span><text:span text:style-name="T2151_2"><text:tab/></text:span><text:span text:style-name="T2151_3">Τμήμα<text:s/>Θεάτρου<text:s/>και<text:s/>Χορού</text:span></text:p>
      <text:p text:style-name="P2152"><text:span text:style-name="T2152_1">Προΐσταται<text:s/>υπάλληλος<text:s/>των<text:s/>Κλάδων/<text:s/>ειδικοτήτων<text:s/>ΠΕ<text:s/>Πολιτιστικής<text:s/>Διαχείρισης,<text:s/>ειδικότητας<text:s/>Θεατρολόγων<text:s/>ή<text:s/>ΠΕ<text:s/>Διοικητικού<text:s/>-<text:s/>Οικονομικού</text:span></text:p>
      <text:p text:style-name="P2153"><text:span text:style-name="T2153_1">β)</text:span><text:span text:style-name="T2153_2"><text:tab/></text:span><text:span text:style-name="T2153_3">Τμήμα<text:s/>Μουσικής</text:span></text:p>
      <text:p text:style-name="P2154"><text:span text:style-name="T2154_1">Προΐσταται<text:s/>υπάλληλος<text:s/>των<text:s/>Κλάδων/<text:s/>ειδικοτήτων<text:s/>ΠΕ<text:s/>Πολιτιστικής<text:s/>Διαχείρισης,<text:s/>ειδικότητας<text:s/>Μουσικολόγων<text:s/>ή<text:s/>ΠΕ<text:s/>Διοικητικού<text:s/>-<text:s/>Οικονομικού</text:span></text:p>
      <text:p text:style-name="P2155"><text:span text:style-name="T2155_1">γ)</text:span><text:span text:style-name="T2155_2"><text:tab/></text:span><text:span text:style-name="T2155_3">Τμήμα<text:s/>Εικαστικών<text:s/>Τεχνών,<text:s/>Αρχιτεκτονικής,<text:s/>Φωτογραφίας<text:s/>και<text:s/>Σχεδίου</text:span></text:p>
      <text:p text:style-name="P2156"><text:span text:style-name="T2156_1">Προΐσταται<text:s/>υπάλληλος<text:s/>των<text:s/>Κλάδων/<text:s/>ειδικοτήτων<text:s/>ΠΕ<text:s/>Αρχαιολόγων<text:s/>(ειδικότητας<text:s/>Ιστορικών<text:s/>Τέχνης)<text:s/>ή<text:s/>ΠΕ<text:s/>Διοικητικού<text:s/>-<text:s/>Οικονομικού</text:span></text:p>
      <text:p text:style-name="P2157"><text:span text:style-name="T2157_1">δ)</text:span><text:span text:style-name="T2157_2"><text:tab/></text:span><text:span text:style-name="T2157_3">Τμήμα<text:s/>Κινηματογραφίας<text:s/>και<text:s/>Οπτικοακουστικών<text:s/>Μέσων</text:span></text:p>
      <text:p text:style-name="P2158"><text:span text:style-name="T2158_1">Προΐσταται<text:s/>υπάλληλος<text:s/>των<text:s/>Κλάδων/<text:s/>ειδικοτήτων<text:s/>ΠΕ<text:s/>Πολιτιστικής<text:s/>Διαχείρισης,<text:s/>ειδικότητας<text:s/>Κινηματογράφου<text:s/>ή<text:s/>ΠΕ<text:s/>Διοικητικού<text:s/>-<text:s/>Οικονομικού</text:span></text:p>
      <text:p text:style-name="P2159"><text:span text:style-name="T2159_1">ε)</text:span><text:span text:style-name="T2159_2"><text:tab/></text:span><text:span text:style-name="T2159_3">Τμήμα<text:s/>Γραμμάτων,<text:s/>Βιβλίου<text:s/>και<text:s/>Ψηφιακού<text:s/>Περιεχομένου</text:span></text:p>
      <text:p text:style-name="P2160"><text:span text:style-name="T2160_1">Προΐσταται<text:s/>υπάλληλος<text:s/>του<text:s/>Κλάδου/<text:s/>ειδικότητος<text:s/>ΠΕ<text:s/>Διοικητικού<text:s/>-<text:s/>Οικονομικού</text:span></text:p>
      <text:p text:style-name="P2161"><text:span text:style-name="T2161_1">στ)</text:span><text:span text:style-name="T2161_2"><text:tab/></text:span><text:span text:style-name="T2161_3">Τμήμα<text:s/>Περιφερειακής<text:s/>Πολιτιστικής<text:s/>Πολιτικής<text:s/>και<text:s/>Φεστιβάλ</text:span></text:p>
      <text:p text:style-name="P2162"><text:span text:style-name="T2162_1">Προΐσταται<text:s/>υπάλληλος<text:s/>των<text:s/>Κλάδων/<text:s/>ειδικοτήτων<text:s/>ΠΕ<text:s/>Πολιτιστικής<text:s/>Διαχείρισης,<text:s/>ειδικότητας<text:s/>Επικοινωνιολόγων<text:s/>–<text:s/>Δημοσίων<text:s/>Σχέσεων<text:s/>ή<text:s/>ΠΕ<text:s/>Διοικητικού<text:s/>-<text:s/>Οικονομικού</text:span></text:p>
      <text:p text:style-name="P2163"><text:span text:style-name="T2163_1">3.<text:s/>Διεύθυνση<text:s/>Εποπτείας<text:s/>και<text:s/>Δράσεων</text:span></text:p>
      <text:p text:style-name="P2164"><text:span text:style-name="T2164_1">Προΐσταται<text:s/>υπάλληλος<text:s/>του<text:s/>Κλάδου/<text:s/>ειδικότητος<text:s/>ΠΕ<text:s/>Διοικητικού<text:s/>-<text:s/>Οικονομικού</text:span></text:p>
      <text:p text:style-name="P2165"><text:span text:style-name="T2165_1">α)</text:span><text:span text:style-name="T2165_2"><text:tab/></text:span><text:span text:style-name="T2165_3">Τμήμα<text:s/>Εποπτευομένων<text:s/>και<text:s/>Τακτικώς<text:s/>Επιχορηγούμενων<text:s/>Οργανισμών</text:span></text:p>
      <text:p text:style-name="P2166"><text:span text:style-name="T2166_1">Προΐσταται<text:s/>υπάλληλος<text:s/>του<text:s/>Κλάδου/<text:s/>ειδικότητος<text:s/>ΠΕ<text:s/>Διοικητικού<text:s/>-<text:s/>Οικονομικού</text:span></text:p>
      <text:p text:style-name="P2167"><text:span text:style-name="T2167_1">β)</text:span><text:span text:style-name="T2167_2"><text:tab/></text:span><text:span text:style-name="T2167_3">Τμήμα<text:s/>Μητρώου<text:s/>Πολιτιστικών<text:s/>Φορέων</text:span></text:p>
      <text:p text:style-name="P2168"><text:span text:style-name="T2168_1">Προΐσταται<text:s/>υπάλληλος<text:s/>του<text:s/>Κλάδου/<text:s/>ειδικότητος<text:s/>ΠΕ<text:s/>Διοικητικού<text:s/>-<text:s/>Οικονομικού</text:span></text:p>
      <text:p text:style-name="P2169"><text:span text:style-name="T2169_1">γ)</text:span><text:span text:style-name="T2169_2"><text:tab/></text:span><text:span text:style-name="T2169_3">Τμήμα<text:s/>Υποστήριξης<text:s/>Δράσεων</text:span></text:p>
      <text:p text:style-name="P2170"><text:span text:style-name="T2170_1">Προΐσταται<text:s/>υπάλληλος<text:s/>των<text:s/>Κλάδων/<text:s/>ειδικοτήτων<text:s/>ΠΕ<text:s/>Πολιτιστικής<text:s/>Διαχείρισης,<text:s/>ειδικότητας<text:s/>Επικοινωνιολόγων<text:s/>–<text:s/>Δημοσίων<text:s/>Σχέσεων<text:s/>ή<text:s/>ΠΕ<text:s/>Διοικητικού<text:s/>–<text:s/>Οικονομικού</text:span></text:p>
      <text:p text:style-name="P2171"><text:span text:style-name="T2171_1">4.<text:s/>Διεύθυνση<text:s/>Καλλιτεχνικής<text:s/>Εκπαίδευσης</text:span></text:p>
      <text:p text:style-name="P2172"><text:span text:style-name="T2172_1">Προΐσταται<text:s/>υπάλληλος<text:s/>των<text:s/>Κλάδων/<text:s/>ειδικοτήτων<text:s/>ΠΕ<text:s/>Πολιτιστικής<text:s/>Διαχείρισης,<text:s/>ειδικότητας<text:s/>Θεατρολόγων<text:s/>ή<text:s/>Μουσικολόγων<text:s/>ή<text:s/>Κινηματογράφου<text:s/>ή<text:s/>ΠΕ<text:s/>Διοικητικού<text:s/>-<text:s/>Οικονομικού</text:span></text:p>
      <text:p text:style-name="P2173"><text:span text:style-name="T2173_1">α)</text:span><text:span text:style-name="T2173_2"><text:tab/></text:span><text:span text:style-name="T2173_3">Τμήμα<text:s/>Εκπαίδευσης<text:s/>Θεάτρου<text:s/>και<text:s/>Χορού</text:span></text:p>
      <text:p text:style-name="P2174"><text:span text:style-name="T2174_1">Προΐσταται<text:s/>υπάλληλος<text:s/>των<text:s/>Κλάδων/<text:s/>ειδικοτήτων<text:s/>ΠΕ<text:s/>Πολιτιστικής<text:s/>Διαχείρισης,<text:s/>ειδικότητας<text:s/>Θεατρολόγων<text:s/>ή<text:s/>ΠΕ<text:s/>Διοικητικού<text:s/>-<text:s/>Οικονομικού</text:span></text:p>
      <text:p text:style-name="P2175"><text:span text:style-name="T2175_1">β)</text:span><text:span text:style-name="T2175_2"><text:tab/></text:span><text:span text:style-name="T2175_3">Τμήμα<text:s/>Μουσικής<text:s/>Εκπαίδευσης</text:span></text:p>
      <text:p text:style-name="P2176"><text:span text:style-name="T2176_1">Προΐσταται<text:s/>υπάλληλος<text:s/>των<text:s/>Κλάδων/<text:s/>ειδικοτήτων<text:s/>ΠΕ<text:s/>Πολιτιστικής<text:s/>Διαχείρισης,<text:s/>ειδικότητας<text:s/>Μουσικολόγων<text:s/>ή<text:s/>ΠΕ<text:s/>Διοικητικού<text:s/>-<text:s/>Οικονομικού</text:span></text:p>
      <text:p text:style-name="P2177"><text:span text:style-name="T2177_1">γ)</text:span><text:span text:style-name="T2177_2"><text:tab/></text:span><text:span text:style-name="T2177_3">Τμήμα<text:s/>Εκπαίδευσης<text:s/>Κινηματογράφου<text:s/>και<text:s/>Οπτικο-<text:s/>ακουστικών<text:s/>Μέσων</text:span></text:p>
      <text:p text:style-name="P2178"><text:span text:style-name="T2178_1">Προΐσταται<text:s/>υπάλληλος<text:s/>των<text:s/>Κλάδων/<text:s/>ειδικοτήτων<text:s/>ΠΕ<text:s/>Πολιτιστικής<text:s/>Διαχείρισης,<text:s/>ειδικότητας<text:s/>Κινηματογράφου<text:s/>ή<text:s/>ΠΕ<text:s/>Διοικητικού<text:s/>-<text:s/>Οικονομικού</text:span></text:p>
      <text:p text:style-name="P2179"><text:span text:style-name="T2179_1">ΣΤ)<text:s/>Γενική<text:s/>Διεύθυνση<text:s/>Οικονομικών<text:s/>Υπηρεσιών</text:span></text:p>
      <text:p text:style-name="P2180"><text:span text:style-name="T2180_1">Προΐσταται<text:s/>υπάλληλος<text:s/>όλων<text:s/>των<text:s/>κλάδων<text:s/>κατηγορίας<text:s/>ΠΕ<text:s/>όλων<text:s/>των<text:s/>Υπουργείων.</text:span></text:p>
      <text:p text:style-name="P2181"><text:span text:style-name="T2181_1">1.<text:s/>Διεύθυνση<text:s/>Προϋπολογισμού<text:s/>και<text:s/>Μεσοπρόθεσμου<text:s/>Πλαισίου<text:s/>Δημοσιονομικής<text:s/>Στρατηγικής</text:span></text:p>
      <text:p text:style-name="P2182"><text:span text:style-name="T2182_1">Προΐσταται<text:s/>υπάλληλος<text:s/>του<text:s/>κλάδου/ειδικότητος<text:s/>ΠΕ<text:s/>Διοικητικού<text:s/>–<text:s/>Οικονομικού</text:span></text:p>
      <text:p text:style-name="P2183"><text:span text:style-name="T2183_1">α)</text:span><text:span text:style-name="T2183_2"><text:tab/></text:span><text:span text:style-name="T2183_3">Τμήμα<text:s/>Τακτικού<text:s/>Προϋπολογισμού<text:s/>και<text:s/>Μ.Π.Δ.Σ.</text:span></text:p>
      <text:p text:style-name="P2184"><text:span text:style-name="T2184_1">Προΐσταται<text:s/>υπάλληλος<text:s/>του<text:s/>κλάδου/<text:s/>ειδικότητος<text:s/>ΠΕ<text:s/>Διοικητικού<text:s/>–<text:s/>Οικονομικού</text:span></text:p>
      <text:p text:style-name="P2185"><text:span text:style-name="T2185_1">β)</text:span><text:span text:style-name="T2185_2"><text:tab/></text:span><text:span text:style-name="T2185_3">Τμήμα<text:s/>Προϋπολογισμού<text:s/>Δημοσίων<text:s/>Επενδύσεων</text:span></text:p>
      <text:p text:style-name="P2186"><text:span text:style-name="T2186_1">Προΐσταται<text:s/>υπάλληλος<text:s/>του<text:s/>κλάδου/<text:s/>ειδικότητος<text:s/>ΠΕ<text:s/>Διοικητικού<text:s/>–<text:s/>Οικονομικού</text:span></text:p>
      <text:p text:style-name="P2187"><text:span text:style-name="T2187_1">γ)</text:span><text:span text:style-name="T2187_2"><text:tab/></text:span><text:span text:style-name="T2187_3">Τμήμα<text:s/>Χορηγιών</text:span></text:p>
      <text:p text:style-name="P2188"><text:span text:style-name="T2188_1">Προΐσταται<text:s/>υπάλληλος<text:s/>των<text:s/>κλάδων/ειδικοτήτων<text:s/>ΠΕ<text:s/>Πολιτιστικών<text:s/>ή<text:s/>Διοικητικού<text:s/>–<text:s/>Οικονομικού<text:s/>ή<text:s/>του<text:s/>κλάδου/<text:s/>ειδικότητος<text:s/>ΤΕ<text:s/>Διοικητικού<text:s/>–<text:s/>Λογιστικού.</text:span></text:p>
      <text:p text:style-name="P2189"><text:span text:style-name="T2189_1">2.<text:s/>Διεύθυνση<text:s/>Οικονομικής<text:s/>Διαχείρισης</text:span></text:p>
      <text:p text:style-name="P2190"><text:span text:style-name="T2190_1">Προΐσταται<text:s/>υπάλληλος<text:s/>του<text:s/>Κλάδου/<text:s/>ειδικότητος<text:s/>ΠΕ<text:s/>Διοικητικού<text:s/>–<text:s/>Οικονομικού</text:span></text:p>
      <text:p text:style-name="P2191"><text:span text:style-name="T2191_1">α)</text:span><text:span text:style-name="T2191_2"><text:tab/></text:span><text:span text:style-name="T2191_3">Τμήμα<text:s/>Εκτέλεσης<text:s/>Προϋπολογισμού<text:s/>(Τακτικού<text:s/>και<text:s/>Π.Δ.Ε.)</text:span></text:p>
      <text:p text:style-name="P2192"><text:span text:style-name="T2192_1">Προΐσταται<text:s/>υπάλληλος<text:s/>του<text:s/>Κλάδου/<text:s/>ειδικότητος<text:s/>ΠΕ<text:s/>Διοικητικού<text:s/>–<text:s/>Οικονομικού</text:span></text:p>
      <text:p text:style-name="P2193"><text:span text:style-name="T2193_1">β)</text:span><text:span text:style-name="T2193_2"><text:tab/></text:span><text:span text:style-name="T2193_3">Τμήμα<text:s/>Εκκαθάρισης<text:s/>Μισθοδοσίας</text:span></text:p>
      <text:p text:style-name="P2194"><text:span text:style-name="T2194_1">Προΐσταται<text:s/>υπάλληλος<text:s/>του<text:s/>Κλάδου/<text:s/>ειδικότητος<text:s/>ΠΕ<text:s/>Διοικητικού<text:s/>–<text:s/>Οικονομικού</text:span></text:p>
      <text:p text:style-name="P2195"><text:span text:style-name="T2195_1">γ)</text:span><text:span text:style-name="T2195_2"><text:tab/></text:span><text:span text:style-name="T2195_3">Τμήμα<text:s/>Λοιπών<text:s/>Οικονομικών<text:s/>Θεμάτων<text:s/>και<text:s/>Κρατικών<text:s/>Ενισχύσεων</text:span></text:p>
      <text:p text:style-name="P2196"><text:span text:style-name="T2196_1">Προΐσταται<text:s/>υπάλληλος<text:s/>του<text:s/>Κλάδου/<text:s/>ειδικότητος<text:s/>ΠΕ<text:s/>Διοικητικού<text:s/>–<text:s/>Οικονομικού</text:span></text:p>
      <text:p text:style-name="P2197"><text:span text:style-name="T2197_1">3.<text:s/>Διεύθυνση<text:s/>Προμηθειών,<text:s/>Υποδομών<text:s/>και<text:s/>Διαχείρισης<text:s/>Υλικού</text:span></text:p>
      <text:p text:style-name="P2198"><text:span text:style-name="T2198_1">Προΐσταται<text:s/>υπάλληλος<text:s/>του<text:s/>Κλάδου/<text:s/>ειδικότητος<text:s/>ΠΕ<text:s/>Διοικητικού<text:s/>–<text:s/>Οικονομικού</text:span></text:p>
      <text:p text:style-name="P2199"><text:span text:style-name="T2199_1">α)</text:span><text:span text:style-name="T2199_2"><text:tab/></text:span><text:span text:style-name="T2199_3">Τμήμα<text:s/>Κατάρτισης<text:s/>και<text:s/>Εκτέλεσης<text:s/>Προγράμματος<text:s/>προμηθειών</text:span></text:p>
      <text:p text:style-name="P2200"><text:span text:style-name="T2200_1">Προΐσταται<text:s/>υπάλληλος<text:s/>του<text:s/>Κλάδου/<text:s/>ειδικότητος<text:s/>ΠΕ<text:s/>Διοικητικού<text:s/>–<text:s/>Οικονομικού</text:span></text:p>
      <text:p text:style-name="P2201"><text:span text:style-name="T2201_1">β)</text:span><text:span text:style-name="T2201_2"><text:tab/></text:span><text:span text:style-name="T2201_3">Τμήμα<text:s/>Διαχείρισης<text:s/>Υλικού<text:s/>και<text:s/>Υποδομών</text:span></text:p>
      <text:p text:style-name="P2202"><text:span text:style-name="T2202_1">Προΐσταται<text:s/>υπάλληλος<text:s/>του<text:s/>Κλάδου/<text:s/>ειδικότητος<text:s/>ΠΕ<text:s/>Διοικητικού<text:s/>–<text:s/>Οικονομικού</text:span></text:p>
      <text:p text:style-name="P2203"><text:span text:style-name="T2203_1">γ)</text:span><text:span text:style-name="T2203_2"><text:tab/></text:span><text:span text:style-name="T2203_3">Τμήμα<text:s/>Απαλλοτριώσεων,<text:s/>Απόκτησης<text:s/>Ακινήτων<text:s/>και<text:s/>Αποζημιώσεων</text:span></text:p>
      <text:p text:style-name="P2204"><text:span text:style-name="T2204_1">Προΐσταται<text:s/>υπάλληλος<text:s/>του<text:s/>Κλάδου/<text:s/>ειδικότητος<text:s/>ΠΕ<text:s/>Διοικητικού<text:s/>–<text:s/>Οικονομικού</text:span></text:p>
      <text:p text:style-name="P2205"><text:span text:style-name="T2205_1">4.<text:s/>Διεύθυνση<text:s/>Εποπτευόμενων<text:s/>Φορέων,<text:s/>Δημοσιονομικών<text:s/>Αναλύσεων<text:s/>και<text:s/>Αναφορών</text:span></text:p>
      <text:p text:style-name="P2206"><text:span text:style-name="T2206_1">Προΐσταται<text:s/>υπάλληλος<text:s/>του<text:s/>Κλάδου/<text:s/>ειδικότητος<text:s/>ΠΕ<text:s/>Διοικητικού<text:s/>–<text:s/>Οικονομικού</text:span></text:p>
      <text:p text:style-name="P2207"><text:span text:style-name="T2207_1">α)</text:span><text:span text:style-name="T2207_2"><text:tab/></text:span><text:span text:style-name="T2207_3">Τμήμα<text:s/>Παρακολούθησης<text:s/>Εποπτευόμενων<text:s/>και<text:s/>Λοιπών<text:s/>Φορέων</text:span></text:p>
      <text:p text:style-name="P2208"><text:span text:style-name="T2208_1">Προΐσταται<text:s/>υπάλληλος<text:s/>του<text:s/>Κλάδου/<text:s/>ειδικότητος<text:s/>ΠΕ<text:s/>Διοικητικού<text:s/>–<text:s/>Οικονομικού</text:span></text:p>
      <text:p text:style-name="P2209"><text:span text:style-name="T2209_1">β)</text:span><text:span text:style-name="T2209_2"><text:tab/></text:span><text:span text:style-name="T2209_3">Τμήμα<text:s/>Δημοσιονομικών<text:s/>Αναλύσεων<text:s/>και<text:s/>Αναφορών</text:span></text:p>
      <text:p text:style-name="P2210"><text:span text:style-name="T2210_1">Προΐσταται<text:s/>υπάλληλος<text:s/>του<text:s/>κλάδου/ειδικότητος<text:s/>ΠΕ<text:s/>Πληροφορικής<text:s/>ή<text:s/>του<text:s/>κλάδου/<text:s/>ειδικότητος<text:s/>ΤΕ<text:s/>Πληροφορικής.</text:span></text:p>
      <text:p text:style-name="P2211"><text:span text:style-name="T2211_1">Z)<text:s/>Γενική<text:s/>Διεύθυνση<text:s/>Διοικητικής<text:s/>Υποστήριξης<text:s/>και<text:s/>Ηλεκτρονικής<text:s/>Διακυβέρνησης</text:span></text:p>
      <text:p text:style-name="P2212"><text:span text:style-name="T2212_1">Προΐσταται<text:s/>υπάλληλος<text:s/>του<text:s/>Κλάδου<text:s/>ΠΕ<text:s/>Διοικητικού<text:s/>-<text:s/>Οικονομικού</text:span></text:p>
      <text:p text:style-name="P2213"><text:span text:style-name="T2213_1">1.<text:s/>Διεύθυνση<text:s/>Διοίκησης<text:s/>και<text:s/>Ανάπτυξης<text:s/>Ανθρώπινου<text:s/>Δυναμικού</text:span></text:p>
      <text:p text:style-name="P2214"><text:span text:style-name="T2214_1">Προΐσταται<text:s/>υπάλληλος<text:s/>του<text:s/>Κλάδου/<text:s/>Ειδικότητος<text:s/>ΠΕ<text:s/>Διοικητικού<text:s/>-<text:s/>Οικονομικού</text:span></text:p>
      <text:p text:style-name="P2215"><text:span text:style-name="T2215_1">α)</text:span><text:span text:style-name="T2215_2"><text:tab/></text:span><text:span text:style-name="T2215_3">Τμήμα<text:s/>Διοίκησης<text:s/>Ανθρώπινου<text:s/>Δυναμικού<text:s/>Τομέα<text:s/>Πολιτισμού</text:span></text:p>
      <text:p text:style-name="P2216"><text:span text:style-name="T2216_1">Προΐσταται<text:s/>υπάλληλος<text:s/>του<text:s/>Κλάδου/<text:s/>Ειδικότητος<text:s/>ΠΕ<text:s/>Διοικητικού<text:s/>-<text:s/>Οικονομικού</text:span></text:p>
      <text:p text:style-name="P2217"><text:span text:style-name="T2217_1">β)</text:span><text:span text:style-name="T2217_2"><text:tab/></text:span><text:span text:style-name="T2217_3">Τμήμα<text:s/>Διοίκησης<text:s/>Ανθρώπινου<text:s/>Δυναμικού<text:s/>Τομέα<text:s/>Αθλητισμού</text:span></text:p>
      <text:p text:style-name="P2218"><text:span text:style-name="T2218_1">Προΐσταται<text:s/>υπάλληλος<text:s/>του<text:s/>Κλάδου/<text:s/>Ειδικότητος<text:s/>ΠΕ<text:s/>Διοικητικού<text:s/>-<text:s/>Οικονομικού</text:span></text:p>
      <text:p text:style-name="P2219"><text:span text:style-name="T2219_1">γ)</text:span><text:span text:style-name="T2219_2"><text:tab/></text:span><text:span text:style-name="T2219_3">Τμήμα<text:s/>Υποστήριξης<text:s/>Εποπτευομένων<text:s/>Φορέων<text:s/>(Τομέα<text:s/>Πολιτισμού)<text:s/>και<text:s/>Ανάπτυξης<text:s/>και<text:s/>Εκπαίδευσης<text:s/>Ανθρώπινου<text:s/>Δυναμικού</text:span></text:p>
      <text:p text:style-name="P2220"><text:span text:style-name="T2220_1">Προΐσταται<text:s/>υπάλληλος<text:s/>του<text:s/>Κλάδου/<text:s/>Ειδικότητος<text:s/>ΠΕ<text:s/>Διοικητικού<text:s/>-<text:s/>Οικονομικού</text:span></text:p>
      <text:p text:style-name="P2221"><text:span text:style-name="T2221_1">δ)</text:span><text:span text:style-name="T2221_2"><text:tab/></text:span><text:span text:style-name="T2221_3">Τμήμα<text:s/>Γραμματείας,<text:s/>Αρχείου<text:s/>και<text:s/>Ενημέρωσης<text:s/>Κοινού</text:span></text:p>
      <text:p text:style-name="P2222"><text:span text:style-name="T2222_1">Προΐσταται<text:s/>υπάλληλος<text:s/>του<text:s/>Κλάδου<text:s/>ΠΕ<text:s/>Διοικητικού<text:s/>-<text:s/>Οικονομικού</text:span></text:p>
      <text:p text:style-name="P2223"><text:span text:style-name="T2223_1">2.<text:s/>Διεύθυνση<text:s/>Διοικητικής<text:s/>Υποστήριξης,<text:s/>Οργάνωσης<text:s/>και<text:s/>Νομοτεχνικής<text:s/>Επεξεργασίας</text:span></text:p>
      <text:p text:style-name="P2224"><text:span text:style-name="T2224_1">Προΐσταται<text:s/>υπάλληλος<text:s/>του<text:s/>Κλάδου/<text:s/>Ειδικότητος<text:s/>ΠΕ<text:s/>Διοικητικού<text:s/>-<text:s/>Οικονομικού</text:span></text:p>
      <text:p text:style-name="P2225"><text:span text:style-name="T2225_1">α)</text:span><text:span text:style-name="T2225_2"><text:tab/></text:span><text:span text:style-name="T2225_3">Τμήμα<text:s/>Διοικητικής<text:s/>Οργάνωσης<text:s/>και<text:s/>Εκσυγχρονισμού<text:s/>Προΐσταται<text:s/>υπάλληλος<text:s/>του<text:s/>Κλάδου/<text:s/>Ειδικότητος<text:s/>ΠΕ<text:s/>Διοικητικού<text:s/>-<text:s/>Οικονομικού</text:span></text:p>
      <text:p text:style-name="P2226"><text:span text:style-name="T2226_1">β)</text:span><text:span text:style-name="T2226_2"><text:tab/></text:span><text:span text:style-name="T2226_3">Τμήμα<text:s/>Νομοτεχνικής<text:s/>Επεξεργασίας</text:span></text:p>
      <text:p text:style-name="P2227"><text:span text:style-name="T2227_1">Προΐσταται<text:s/>υπάλληλος<text:s/>του<text:s/>Κλάδου/<text:s/>Ειδικότητος<text:s/>ΠΕ<text:s/>Διοικητικού<text:s/>-<text:s/>Οικονομικού</text:span></text:p>
      <text:p text:style-name="P2228"><text:span text:style-name="T2228_1">γ)</text:span><text:span text:style-name="T2228_2"><text:tab/></text:span><text:span text:style-name="T2228_3">Τμήμα<text:s/>Παιδικού<text:s/>Σταθμού,<text:s/>Γενικής<text:s/>Μέριμνας<text:s/>και<text:s/>Ασφάλειας<text:s/>Χώρων</text:span></text:p>
      <text:p text:style-name="P2229"><text:span text:style-name="T2229_1">Προΐσταται<text:s/>υπάλληλος<text:s/>του<text:s/>Κλάδου/<text:s/>Ειδικότητος<text:s/>ΠΕ<text:s/>Διοικητικού<text:s/>-<text:s/>Οικονομικού</text:span></text:p>
      <text:p text:style-name="P2230"><text:span text:style-name="T2230_1">3.<text:s/>Διεύθυνση<text:s/>Ηλεκτρονικής<text:s/>Διακυβέρνησης</text:span></text:p>
      <text:p text:style-name="P2231"><text:span text:style-name="T2231_1">Προΐσταται<text:s/>υπάλληλος<text:s/>του<text:s/>Κλάδου/<text:s/>Ειδικότητος<text:s/>ΠΕ<text:s/>Πληροφορικής</text:span></text:p>
      <text:p text:style-name="P2232"><text:span text:style-name="T2232_1">α)</text:span><text:span text:style-name="T2232_2"><text:tab/></text:span><text:span text:style-name="T2232_3">Τμήμα<text:s/>Υποδομών</text:span></text:p>
      <text:p text:style-name="P2233"><text:span text:style-name="T2233_1">Προΐσταται<text:s/>υπάλληλος<text:s/>του<text:s/>Κλάδου/<text:s/>Ειδικότητος<text:s/>ΠΕ<text:s/>Πληροφορικής<text:s/>ή<text:s/>του<text:s/>κλάδου/<text:s/>ειδικότητος<text:s/>ΤΕ<text:s/>Πληροφορικής</text:span></text:p>
      <text:p text:style-name="P2234"><text:span text:style-name="T2234_1">β)</text:span><text:span text:style-name="T2234_2"><text:tab/></text:span><text:span text:style-name="T2234_3">Τμήμα<text:s/>Πληροφορικών<text:s/>Συστημάτων</text:span></text:p>
      <text:p text:style-name="P2235"><text:span text:style-name="T2235_1">Προΐσταται<text:s/>υπάλληλος<text:s/>του<text:s/>Κλάδου/<text:s/>Ειδικότητος<text:s/>ΠΕ<text:s/>Πληροφορικής<text:s/>ή<text:s/>του<text:s/>κλάδου/<text:s/>ειδικότητος<text:s/>ΤΕ<text:s/>Πληροφορικής</text:span></text:p>
      <text:p text:style-name="P2236"><text:span text:style-name="T2236_1">γ)</text:span><text:span text:style-name="T2236_2"><text:tab/></text:span><text:span text:style-name="T2236_3">Τμήμα<text:s/>Καινοτόμων<text:s/>Υπηρεσιών<text:s/>Τεκμηρίωσης,<text:s/>Απλού-<text:s/>στευσης<text:s/>Διαδικασιών<text:s/>και<text:s/>Δημιουργίας<text:s/>Προτύπων</text:span></text:p>
      <text:p text:style-name="P2237"><text:span text:style-name="T2237_1">Προΐσταται<text:s/>υπάλληλος<text:s/>του<text:s/>Κλάδου/<text:s/>ειδικότητος<text:s/>ΠΕ<text:s/>Πληροφορικής<text:s/>ή<text:s/>του<text:s/>κλάδου/<text:s/>ειδικότητος<text:s/>ΤΕ<text:s/>Πληροφορικής</text:span></text:p>
      <text:p text:style-name="P2238"><text:span text:style-name="T2238_1">δ)</text:span><text:span text:style-name="T2238_2"><text:tab/></text:span><text:span text:style-name="T2238_3">Τμήμα<text:s/>Πληροφορικής<text:s/>Τομέα<text:s/>Αθλητισμού</text:span></text:p>
      <text:p text:style-name="P2239"><text:span text:style-name="T2239_1">Προΐσταται<text:s/>υπάλληλος<text:s/>του<text:s/>Κλάδου/<text:s/>ειδικότητος<text:s/>ΠΕ<text:s/>Πληροφορικής<text:s/>ή<text:s/>του<text:s/>κλάδου/<text:s/>ειδικότητος<text:s/>ΤΕ<text:s/>Πληροφορικής</text:span></text:p>
      <text:p text:style-name="P2240"><text:span text:style-name="T2240_1">4.<text:s/>Αυτοτελές<text:s/>Τμήμα<text:s/>Παλλαϊκής<text:s/>Άμυνας-Πολιτικής<text:s/>Σχεδίασης<text:s/>έκτακτης<text:s/>Ανάγκης</text:span></text:p>
      <text:p text:style-name="P2241"><text:span text:style-name="T2241_1">Ο<text:s/>προϊστάμενος<text:s/>αυτού<text:s/>ορίζεται<text:s/>σύμφωνα<text:s/>με<text:s/>τις<text:s/>εκά-<text:s/>στοτε<text:s/>ισχύουσες<text:s/>διατάξεις.</text:span></text:p>
      <text:p text:style-name="P2242"><text:span text:style-name="T2242_1">Η)<text:s/>Γενική<text:s/>Διεύθυνση<text:s/>Υποστήριξης<text:s/>Αθλητισμού</text:span></text:p>
      <text:p text:style-name="P2243"><text:span text:style-name="T2243_1">Προΐσταται<text:s/>υπάλληλος<text:s/>του<text:s/>κλάδου<text:s/>ΠΕ<text:s/>Διοικητικού<text:s/>–<text:s/>Οικονομικού<text:s/>ή<text:s/>ΠΕ<text:s/>Φυσικής<text:s/>Αγωγής<text:s/>και<text:s/>Αθλητισμού<text:s/>ή<text:s/>ΠΕ<text:s/>Μηχανικών<text:s/>όλων<text:s/>των<text:s/>κλάδων<text:s/>και<text:s/>ειδικοτήτων<text:s/>ή<text:s/>ΠΕ<text:s/>Πληροφορικής</text:span></text:p>
      <text:p text:style-name="P2244"><text:span text:style-name="T2244_1">1.<text:s/>Διεύθυνση<text:s/>Αγωνιστικού<text:s/>Αθλητισμού</text:span></text:p>
      <text:p text:style-name="P2245"><text:span text:style-name="T2245_1">Προΐσταται<text:s/>υπάλληλος<text:s/>του<text:s/>κλάδου/<text:s/>ειδικότητος<text:s/>ΠΕ<text:s/>Διοικητικού<text:s/>-<text:s/>Οικονομικού<text:s/>ή<text:s/>ΠΕ<text:s/>Φυσικής<text:s/>Αγωγής<text:s/>και<text:s/>Αθλητισμού</text:span></text:p>
      <text:p text:style-name="P2246"><text:span text:style-name="T2246_1">α)</text:span><text:span text:style-name="T2246_2"><text:tab/></text:span><text:span text:style-name="T2246_3">Τμήμα<text:s/>Αθλητικών<text:s/>Φορέων</text:span></text:p>
      <text:p text:style-name="P2247"><text:span text:style-name="T2247_1">Προΐσταται<text:s/>υπάλληλος<text:s/>κλάδου/<text:s/>ειδικότητος<text:s/>ΠΕ<text:s/>Διοικητικού<text:s/>-<text:s/>Οικονομικού<text:s/>ή<text:s/>ΠΕ<text:s/>Φυσικής<text:s/>Αγωγής<text:s/>και<text:s/>Αθλητισμού<text:s/>ή<text:s/>ΠΕ<text:s/>Πληροφορικής</text:span></text:p>
      <text:p text:style-name="P2248"><text:span text:style-name="T2248_1">β)</text:span><text:span text:style-name="T2248_2"><text:tab/></text:span><text:span text:style-name="T2248_3">Τμήμα<text:s/>Αθλημάτων<text:s/>Κλασικού<text:s/>Αθλητισμού<text:s/>και<text:s/>Αθλοπαιδιών</text:span></text:p>
      <text:p text:style-name="P2249"><text:span text:style-name="T2249_1">Προΐσταται<text:s/>υπάλληλος<text:s/>κλάδου/<text:s/>ειδικότητος<text:s/>ΠΕ<text:s/>Διοικητικού<text:s/>-<text:s/>Οικονομικού<text:s/>ή<text:s/>ΠΕ<text:s/>Φυσικής<text:s/>Αγωγής<text:s/>και<text:s/>Αθλητισμού</text:span></text:p>
      <text:p text:style-name="P2250"><text:span text:style-name="T2250_1">γ)</text:span><text:span text:style-name="T2250_2"><text:tab/></text:span><text:span text:style-name="T2250_3">Τμήμα<text:s/>Υγρού<text:s/>Στίβου<text:s/>και<text:s/>Μαχητικών<text:s/>Αθλημάτων</text:span></text:p>
      <text:p text:style-name="P2251"><text:span text:style-name="T2251_1">Προΐσταται<text:s/>υπάλληλος<text:s/>κλάδου/<text:s/>ειδικότητος<text:s/>ΠΕ<text:s/>Διοικητικού<text:s/>-<text:s/>Οικονομικού<text:s/>ή<text:s/>ΠΕ<text:s/>Φυσικής<text:s/>Αγωγής<text:s/>και<text:s/>Αθλητισμού</text:span></text:p>
      <text:p text:style-name="P2252"><text:span text:style-name="T2252_1">δ)</text:span><text:span text:style-name="T2252_2"><text:tab/></text:span><text:span text:style-name="T2252_3">Τμήμα<text:s/>Μοντέρνων<text:s/>και<text:s/>Τεχνικών<text:s/>Αθλημάτων</text:span></text:p>
      <text:p text:style-name="P2253"><text:span text:style-name="T2253_1">Προΐσταται<text:s/>υπάλληλος<text:s/>του<text:s/>κλάδου<text:s/>ΠΕ<text:s/>Διοικητικού<text:s/>-<text:s/>Οικονομικού<text:s/>ή<text:s/>ΠΕ<text:s/>Φυσικής<text:s/>Αγωγής<text:s/>και<text:s/>Αθλητισμού</text:span></text:p>
      <text:p text:style-name="P2254"><text:span text:style-name="T2254_1">ε)</text:span><text:span text:style-name="T2254_2"><text:tab/></text:span><text:span text:style-name="T2254_3">Τμήμα<text:s/>Ελέγχου<text:s/>Κανονισμών<text:s/>Αθλητικών<text:s/>Φορέων<text:s/>και<text:s/>Συλλογικών<text:s/>Οργάνων</text:span></text:p>
      <text:p text:style-name="P2255"><text:span text:style-name="T2255_1">Προΐσταται<text:s/>υπάλληλος<text:s/>του<text:s/>κλάδου/<text:s/>ειδικότητος<text:s/>ΠΕ<text:s/>Διοικητικού<text:s/>-<text:s/>Οικονομικού<text:s/>ή<text:s/>ΠΕ<text:s/>Φυσικής<text:s/>Αγωγής<text:s/>και<text:s/>Αθλητισμού</text:span></text:p>
      <text:p text:style-name="P2256"><text:span text:style-name="T2256_1">στ)</text:span><text:span text:style-name="T2256_2"><text:tab/></text:span><text:span text:style-name="T2256_3">Τμήμα<text:s/>Αθλημάτων<text:s/>Ατόμων<text:s/>με<text:s/>Αναπηρίες<text:s/>(ΑμεΑ)</text:span></text:p>
      <text:p text:style-name="P2257"><text:span text:style-name="T2257_1">Προΐσταται<text:s/>υπάλληλος<text:s/>κλάδου/<text:s/>ειδικότητος<text:s/>ΠΕ<text:s/>Διοικητικού<text:s/>-<text:s/>Οικονομικού<text:s/>ή<text:s/>ΠΕ<text:s/>Φυσικής<text:s/>Αγωγής<text:s/>και<text:s/>Αθλητισμού<text:s/>ή<text:s/>ΠΕ<text:s/>Μηχανικών<text:s/>όλων<text:s/>των<text:s/>κλάδων<text:s/>και<text:s/>ειδικοτήτων</text:span></text:p>
      <text:p text:style-name="P2258"><text:span text:style-name="T2258_1">2.<text:s/>Διεύθυνση<text:s/>Επαγγελματικού<text:s/>Αθλητισμού<text:s/>και<text:s/>Επαγγελμάτων<text:s/>Αθλητισμού</text:span></text:p>
      <text:p text:style-name="P2259"><text:span text:style-name="T2259_1">Προΐσταται<text:s/>υπάλληλος<text:s/>κλάδου/<text:s/>ειδικότητος<text:s/>ΠΕ<text:s/>Διοικητικού<text:s/>-<text:s/>Οικονομικού<text:s/>ή<text:s/>ΠΕ<text:s/>Φυσικής<text:s/>Αγωγής<text:s/>και<text:s/>Αθλητισμού</text:span></text:p>
      <text:p text:style-name="P2260"><text:span text:style-name="T2260_1">α)</text:span><text:span text:style-name="T2260_2"><text:tab/></text:span><text:span text:style-name="T2260_3">Τμήμα<text:s/>Επαγγελματικών<text:s/>Κλάδων<text:s/>Άθλησης<text:s/>και<text:s/>Επο-<text:s/>πτείας<text:s/>Αθλητικών<text:s/>Σωματείων</text:span></text:p>
      <text:p text:style-name="P2261"><text:span text:style-name="T2261_1">Προΐσταται<text:s/>υπάλληλος<text:s/>κλάδου/<text:s/>ειδικότητος<text:s/>ΠΕ<text:s/>Διοικητικού<text:s/>-<text:s/>Οικονομικού<text:s/>ή<text:s/>ΠΕ<text:s/>Φυσικής<text:s/>Αγωγής<text:s/>και<text:s/>Αθλητισμού</text:span></text:p>
      <text:p text:style-name="P2262"><text:span text:style-name="T2262_1">β)</text:span><text:span text:style-name="T2262_2"><text:tab/></text:span><text:span text:style-name="T2262_3">Τμήμα<text:s/>Συλλογικών<text:s/>Οργάνων<text:s/>και<text:s/>Ελέγχου<text:s/>Κανονισμών</text:span></text:p>
      <text:p text:style-name="P2263"><text:span text:style-name="T2263_1">Προΐσταται<text:s/>υπάλληλος<text:s/>κλάδου/<text:s/>ειδικότητος<text:s/>ΠΕ<text:s/>Διοικητικού<text:s/>-<text:s/>Οικονομικού<text:s/>ή<text:s/>ΠΕ<text:s/>Φυσικής<text:s/>Αγωγής<text:s/>και<text:s/>Αθλητισμού</text:span></text:p>
      <text:p text:style-name="P2264"><text:span text:style-name="T2264_1">γ)</text:span><text:span text:style-name="T2264_2"><text:tab/></text:span><text:span text:style-name="T2264_3">Τμήμα<text:s/>Επαγγελμάτων<text:s/>Αθλητισμού<text:s/>και<text:s/>Σχολών<text:s/>Προπονητών</text:span></text:p>
      <text:p text:style-name="P2265"><text:span text:style-name="T2265_1">Προΐσταται<text:s/>υπάλληλος<text:s/>κλάδου/<text:s/>ειδικότητος<text:s/>ΠΕ<text:s/>Διοικητικού<text:s/>-<text:s/>Οικονομικού<text:s/>ή<text:s/>ΠΕ<text:s/>Φυσικής<text:s/>Αγωγής<text:s/>και<text:s/>Αθλητισμού.</text:span></text:p>
      <text:p text:style-name="P2266"><text:span text:style-name="T2266_1">3.<text:s/>Διεύθυνση<text:s/>Άθλησης<text:s/>για<text:s/>Όλους,<text:s/>Προβολής,<text:s/>Ανάπτυξης<text:s/>Αθλητισμού<text:s/>και<text:s/>Διατροφής</text:span></text:p>
      <text:p text:style-name="P2267"><text:span text:style-name="T2267_1">Προΐσταται<text:s/>υπάλληλος<text:s/>κλάδου/<text:s/>ειδικότητος<text:s/>ΠΕ<text:s/>Διοικητικού<text:s/>-<text:s/>Οικονομικού<text:s/>ή<text:s/>ΠΕ<text:s/>Φυσικής<text:s/>Αγωγής<text:s/>και<text:s/>Αθλητισμού</text:span></text:p>
      <text:p text:style-name="P2268"><text:span text:style-name="T2268_1">α)</text:span><text:span text:style-name="T2268_2"><text:tab/></text:span><text:span text:style-name="T2268_3">Τμήμα<text:s/>Σχεδιασμού,<text:s/>Παρακολούθησης<text:s/>και<text:s/>Ελέγχου<text:s/>Προγραμμάτων<text:s/>Άθλησης<text:s/>για<text:s/>Όλους</text:span></text:p>
      <text:p text:style-name="P2269"><text:span text:style-name="T2269_1">Προΐσταται<text:s/>υπάλληλος<text:s/>κλάδου/<text:s/>ειδικότητος<text:s/>ΠΕ<text:s/>Διοικητικού<text:s/>-<text:s/>Οικονομικού<text:s/>ή<text:s/>ΠΕ<text:s/>Φυσικής<text:s/>Αγωγής<text:s/>και<text:s/>Αθλητισμού</text:span></text:p>
      <text:p text:style-name="P2270"><text:span text:style-name="T2270_1">β)</text:span><text:span text:style-name="T2270_2"><text:tab/></text:span><text:span text:style-name="T2270_3">Τμήμα<text:s/>Διατροφής<text:s/>και<text:s/>Άθλησης</text:span></text:p>
      <text:p text:style-name="P2271"><text:span text:style-name="T2271_1">Προΐσταται<text:s/>υπάλληλος<text:s/>του<text:s/>κλάδου/<text:s/>ειδικότητος<text:s/>ΠΕ<text:s/>Φυσικής<text:s/>Αγωγής<text:s/>και<text:s/>Αθλητισμού<text:s/>ή<text:s/>ΠΕ<text:s/>Διατροφολογίας<text:s/>γ)<text:s/>Τμήμα<text:s/>Αθλητικής<text:s/>Επιστημονικής<text:s/>Υποστήριξης</text:span></text:p>
      <text:p text:style-name="P2272"><text:span text:style-name="T2272_1">Προΐσταται<text:s/>υπάλληλος<text:s/>κλάδου/<text:s/>ειδικότητος<text:s/>ΠΕ<text:s/>Διοικητικού<text:s/>-<text:s/>Οικονομικού<text:s/>ή<text:s/>ΠΕ<text:s/>Φυσικής<text:s/>Αγωγής<text:s/>και<text:s/>Αθλητισμού</text:span></text:p>
      <text:p text:style-name="P2273"><text:span text:style-name="T2273_1">δ)</text:span><text:span text:style-name="T2273_2"><text:tab/></text:span><text:span text:style-name="T2273_3">Τμήμα<text:s/>Αθλητικής<text:s/>Πολιτιστικής<text:s/>και<text:s/>Διεθνούς<text:s/>Προβολής</text:span></text:p>
      <text:p text:style-name="P2274"><text:span text:style-name="T2274_1">Προΐσταται<text:s/>υπάλληλος<text:s/>κλάδου/<text:s/>ειδικότητος<text:s/>ΠΕ<text:s/>Διοικητικού<text:s/>-<text:s/>Οικονομικού<text:s/>ή<text:s/>ΠΕ<text:s/>Φυσικής<text:s/>Αγωγής<text:s/>και<text:s/>Αθλητισμού</text:span></text:p>
      <text:p text:style-name="P2275"><text:span text:style-name="T2275_1">ε)</text:span><text:span text:style-name="T2275_2"><text:tab/></text:span><text:span text:style-name="T2275_3">Τμήμα<text:s/>Στατιστικής<text:s/>Τεκμηρίωσης<text:s/>Αθλητισμού</text:span></text:p>
      <text:p text:style-name="P2276"><text:span text:style-name="T2276_1">Προΐσταται<text:s/>υπάλληλος<text:s/>κλάδου/<text:s/>ειδικότητος<text:s/>ΠΕ<text:s/>Διοικητικού<text:s/>-<text:s/>Οικονομικού<text:s/>ή<text:s/>ΠΕ<text:s/>Στατιστικής<text:s/>ή<text:s/>ΠΕ<text:s/>Πληροφορικής.</text:span></text:p>
      <text:p text:style-name="P2277"><text:span text:style-name="T2277_1">4.<text:s/>Διεύθυνση<text:s/>Τεχνικών<text:s/>Υπηρεσιών</text:span></text:p>
      <text:p text:style-name="P2278"><text:span text:style-name="T2278_1">Στη<text:s/>Διεύθυνση<text:s/>Τεχνικών<text:s/>Υπηρεσιών<text:s/>και<text:s/>στα<text:s/>Τμήματα<text:s/>αυτής<text:s/>προΐστανται<text:s/>υπάλληλοι<text:s/>των<text:s/>Κλάδων/Ειδικοτή-<text:s/>των<text:s/>ΠΕ<text:s/>Μηχανικών<text:s/>ή<text:s/>ΠΕ<text:s/>Αρχιτεκτόνων<text:s/>Μηχανικών<text:s/>ή<text:s/>ΠΕ<text:s/>Μηχανολόγων<text:s/>Μηχανικών<text:s/>ή<text:s/>ΠΕ<text:s/>Πολιτικών<text:s/>Μηχανικών<text:s/>ή<text:s/>ΠΕ<text:s/>Τοπογράφων<text:s/>Μηχανικών<text:s/>ή<text:s/>ΠΕ<text:s/>Χημικών<text:s/>Μηχανικών.</text:span></text:p>
      <text:h text:style-name="P2279" text:outline-level="6"><text:span text:style-name="T2279_1">Άρθρο<text:s/>70<text:s/></text:span></text:h>
      <text:h text:style-name="P2280" text:outline-level="6"><text:span text:style-name="T2280_1">Τελικές<text:s/>και<text:s/>μεταβατικές<text:s/>διατάξεις</text:span></text:h>
      <text:p text:style-name="P2281"><text:span text:style-name="T2281_1">1.</text:span><text:span text:style-name="T2281_2"><text:s/>Πέραν<text:s/>από<text:s/>τις<text:s/>ρητώς<text:s/>αναφερόμενες<text:s/>στο<text:s/>παρόν<text:s/>αρμοδιότητες<text:s/>των<text:s/>μονάδων<text:s/>της<text:s/>Κεντρικής<text:s/>Υπηρεσίας<text:s/>του<text:s/>Υπουργείου<text:s/>και<text:s/>των<text:s/>Περιφερειακών<text:s/>και<text:s/>Ειδικών<text:s/>Περιφερειακών<text:s/>Υπηρεσιών<text:s/>αυτού,<text:s/>οι<text:s/>μονάδες<text:s/>αυτές<text:s/>ασκούν<text:s/>και<text:s/>όσες<text:s/>άλλες<text:s/>αρμοδιότητες<text:s/>τους<text:s/>έχουν<text:s/>ανατεθεί<text:s/>με<text:s/>νόμους,<text:s/>προεδρικά<text:s/>διατάγματα<text:s/>και<text:s/>υπουργικές<text:s/>αποφάσεις,<text:s/>εφόσον<text:s/>οι<text:s/>αρμοδιότητες<text:s/>αυτές<text:s/>δεν<text:s/>αναφέρονται<text:s/>ως<text:s/>αντικείμενο<text:s/>των<text:s/>μονάδων<text:s/>αυτών<text:s/>στο<text:s/>παρόν<text:s/>διάταγμα.</text:span></text:p>
      <text:p text:style-name="P2282"><text:span text:style-name="T2282_1">2.</text:span><text:span text:style-name="T2282_2"><text:s/>Οι<text:s/>κατά<text:s/>τη<text:s/>δημοσίευση<text:s/>του<text:s/>παρόντος<text:s/>κείμενες<text:s/>διατάξεις<text:s/>νόμων,<text:s/>προεδρικών<text:s/>διαταγμάτων<text:s/>και<text:s/>υπουργικών<text:s/>αποφάσεων<text:s/>που<text:s/>προβλέπουν<text:s/>τη<text:s/>σύσταση,<text:s/>συγκρότηση<text:s/>και<text:s/>λειτουργία<text:s/>συμβουλίων,<text:s/>επιτροπών<text:s/>και<text:s/>ομάδων<text:s/>εργασιών<text:s/>στο<text:s/>Υπουργείο<text:s/>Πολιτισμού<text:s/>Αθλητισμού,<text:s/>εξακολουθούν<text:s/>να<text:s/>ισχύουν,<text:s/>μέχρις<text:s/>ότου<text:s/>καταστεί<text:s/>δυνατή<text:s/>η<text:s/>λειτουργία<text:s/>των<text:s/>αντιστοίχων<text:s/>τους<text:s/>που<text:s/>προβλέπονται<text:s/>από<text:s/>τον<text:s/>παρόντα<text:s/>οργανισμό</text:span></text:p>
      <text:p text:style-name="P2283"><text:span text:style-name="T2283_1">3.</text:span><text:span text:style-name="T2283_2"><text:s/>Όπου<text:s/>σε<text:s/>διατάξεις<text:s/>νόμων,<text:s/>διαταγμάτων,<text:s/>κανονιστικών<text:s/>πράξεων,<text:s/>υπουργικών<text:s/>αποφάσεων<text:s/>κ.λπ.<text:s/>αναφέρονται<text:s/>τίτλοι<text:s/>Υπηρεσιών<text:s/>διαφορετικοί<text:s/>από<text:s/>αυτούς<text:s/>που<text:s/>αναφέρονται<text:s/>στο<text:s/>Διάταγμα<text:s/>αυτό,<text:s/>νοούνται<text:s/>στο<text:s/>εξής<text:s/>οι<text:s/>νέες<text:s/>Υπηρεσίες<text:s/>στις<text:s/>οποίες<text:s/>περιήλθαν<text:s/>τα<text:s/>αντικείμενα<text:s/>των<text:s/>θεμάτων<text:s/>των<text:s/>παλαιών<text:s/>Υπηρεσιών.</text:span></text:p>
      <text:p text:style-name="P2284"><text:span text:style-name="T2284_1">3.</text:span><text:span text:style-name="T2284_2"><text:s/>Όπου,<text:s/>στις<text:s/>αρμοδιότητες<text:s/>των<text:s/>Τμημάτων<text:s/>Διοικητικής<text:s/>και<text:s/>Οικονομικής<text:s/>Υποστήριξης<text:s/>των<text:s/>Περιφερειακών<text:s/>και<text:s/>Ειδικών<text:s/>Περιφερειακών<text:s/>Υπηρεσιών<text:s/>του<text:s/>Υπουργείου<text:s/>Πολιτισμού<text:s/>αναφέρεται<text:s/>η<text:s/>φράση<text:s/>«Τα<text:s/>θέματα<text:s/>προσωπικού»,<text:s/>δεν<text:s/>νοείται<text:s/>η<text:s/>έκδοση<text:s/>πράξεων<text:s/>που<text:s/>επιφέρουν<text:s/>οποιαδήποτε<text:s/>μεταβολή<text:s/>στην<text:s/>υπηρεσιακή<text:s/>κατάσταση<text:s/>του<text:s/>υπαλλήλου,<text:s/>αρμοδιότητα<text:s/>που<text:s/>ανήκει<text:s/>στα<text:s/>καθ’<text:s/>ύλην<text:s/>αρμόδια<text:s/>Τμήματα<text:s/>της<text:s/>αντίστοιχης<text:s/>Διεύθυνσης<text:s/>του<text:s/>Υπουργείου,<text:s/>σύμφωνα<text:s/>με<text:s/>τα<text:s/>οριζόμενα<text:s/>στο<text:s/>παρόν<text:s/>Διάταγμα.</text:span></text:p>
      <text:p text:style-name="P2285"><text:span text:style-name="T2285_1">4.</text:span><text:span text:style-name="T2285_2"><text:s/>Μέχρις<text:s/>ότου<text:s/>καταστεί<text:s/>δυνατή<text:s/>η<text:s/>λειτουργία<text:s/>των<text:s/>Περιφερειακών<text:s/>και<text:s/>Ειδικών<text:s/>Περιφερειακών<text:s/>Υπηρεσιών<text:s/>της<text:s/>Γενικής<text:s/>Διεύθυνσης<text:s/>Αρχαιοτήτων<text:s/>και<text:s/>Πολιτιστικής<text:s/>Κληρονομιάς,<text:s/>που<text:s/>συγκροτούνται<text:s/>με<text:s/>το<text:s/>διάταγμα<text:s/>αυτό<text:s/>με<text:s/>την<text:s/>τοποθέτηση<text:s/>των<text:s/>Προϊσταμένων<text:s/>τους,<text:s/>τις<text:s/>αρμο-<text:s/>διότητές<text:s/>τους<text:s/>εξακολουθούν<text:s/>να<text:s/>ασκούν<text:s/>οι<text:s/>Υπηρεσίες<text:s/>οι<text:s/>οποίες<text:s/>ήταν<text:s/>αρμόδιες<text:s/>σύμφωνα<text:s/>με<text:s/>τις<text:s/>διατάξεις<text:s/>του<text:s/>π.δ.<text:s/>191/2003,<text:s/>όπως<text:s/>τροποποιήθηκε<text:s/>και<text:s/>συμπληρώθηκε<text:s/>μεταγενέστερα.</text:span></text:p>
      <text:p text:style-name="P2286"><text:span text:style-name="T2286_1">5.</text:span><text:span text:style-name="T2286_2"><text:s/>Οι<text:s/>Υπηρεσίες<text:s/>Νεωτέρων<text:s/>Μνημείων<text:s/>και<text:s/>Τεχνικών<text:s/>Έργων<text:s/>ασκούν<text:s/>τις<text:s/>αρμοδιότητες<text:s/>που<text:s/>προβλέπονται<text:s/>στα<text:s/>Τμήματά<text:s/>τους,<text:s/>από<text:s/>την<text:s/>τοποθέτηση<text:s/>Προϊσταμένων<text:s/>σε<text:s/>αυτές<text:s/>και<text:s/>τα<text:s/>Τμήματά<text:s/>τους.</text:span></text:p>
      <text:h text:style-name="P2287" text:outline-level="6"><text:span text:style-name="T2287_1">Άρθρο<text:s/>71</text:span></text:h>
      <text:p text:style-name="P2288"><text:span text:style-name="T2288_1">Καταργούμενες<text:s/>διατάξεις</text:span></text:p>
      <text:p text:style-name="P2289"><text:span text:style-name="T2289_1">Από<text:s/>την<text:s/>έναρξη<text:s/>ισχύος<text:s/>του<text:s/>παρόντος,<text:s/>κάθε<text:s/>άλλη<text:s/>σχετική<text:s/>διάταξη<text:s/>που<text:s/>ρυθμίζει<text:s/>διαφορετικά<text:s/>από<text:s/>τις<text:s/>διατάξεις<text:s/>του<text:s/>παρόντος<text:s/>καταργείται.</text:span></text:p>
      <text:h text:style-name="P2290" text:outline-level="6"><text:span text:style-name="T2290_1">Άρθρο<text:s/>72</text:span></text:h>
      <text:p text:style-name="P2291"><text:span text:style-name="T2291_1">Έναρξη<text:s/>ισχύος</text:span></text:p>
      <text:p text:style-name="P2292"><text:span text:style-name="T2292_1">Η<text:s/>ισχύς<text:s/>του<text:s/>παρόντος<text:s/>αρχίζει<text:s/>δύο<text:s/>(2)<text:s/>μήνες<text:s/>μετά<text:s/>τη<text:s/>δημοσίευσή<text:s/>του<text:s/>στην<text:s/>Εφημερίδα<text:s/>της<text:s/>Κυβερνήσεως.</text:span></text:p>
      <text:p text:style-name="P2293"><text:span text:style-name="T2293_1">Στον<text:s/>Υπουργό<text:s/>Πολιτισμού<text:s/>και<text:s/>Αθλητισμού<text:s/>αναθέτουμετη<text:s/>δημοσίευση<text:s/>και<text:s/>εκτέλεση<text:s/>του<text:s/>παρόντος<text:s/>διατάγματος.</text:span></text:p>
      <text:p text:style-name="P2294"><text:span text:style-name="T2294_1">Αθήνα,<text:s/>27<text:s/>Αυγούστου<text:s/>2014</text:span></text:p>
      <text:p text:style-name="P2295"><text:span text:style-name="T2295_1">Ο<text:s/>ΠΡΟΕΔΡΟΣ<text:s/>ΤΗΣ<text:s/>ΔΗΜΟΚΡΑΤΙΑΣΚΑΡΟΛΟΣ<text:s/>ΓΡ.<text:s/>ΠΑΠΟΥΛΙΑΣ</text:span></text:p>
      <text:p text:style-name="P2296"><text:span text:style-name="T2296_1">ΟI<text:s/>ΥΠΟΥΡΓΟI</text:span></text:p>
      <text:p text:style-name="P2297"><text:span text:style-name="T2297_1">ΑΝΑΠΛΗΡΩΤΗΣ<text:s/>ΥΠΟΥΡΓΟΣ<text:s/>ΔΙΟΙΚΗΤΙΚΗΣ<text:s/>ΜΕΤΑΡΡΥΘΜΙΣΗΣΟΙΚΟΝΟΜΙΚΩΝ<text:s/>ΚΑΙ<text:s/>ΗΛΕΚΤΡΟΝΙΚΗΣ<text:s/>ΔΙΑΚΥΒΕΡΝΗΣΗΣ</text:span></text:p>
      <text:p text:style-name="P2298"><text:span text:style-name="T2298_1">ΧΡΗΣΤΟΣ<text:s/>ΣΤΑΪΚΟΥΡΑΣ<text:s/>ΚΥΡΙΑΚΟΣ<text:s/>ΜΗΤΣΟΤΑΚΗΣ</text:span></text:p>
      <text:p text:style-name="P2299"><text:span text:style-name="T2299_1">ΠΟΛΙΤΙΣΜΟΥ<text:s/>ΚΑΙ<text:s/>ΑΘΛΗΤΙΣΜΟΥ</text:span></text:p>
      <text:p text:style-name="P2300"><text:span text:style-name="T2300_1">ΚΩΝΣΤΑΝΤΙΝΟΣ<text:s/>ΤΑΣΟΥΛΑΣ</text:span></text:p>
      <text:p text:style-name="P2301"><text:span text:style-name="T2301_1">ΕΘΝΙΚΟ<text:s/>ΤΥΠΟΓΡΑΦΕΙΟ</text:span></text:p>
      <text:p text:style-name="P2302"><text:span text:style-name="T2302_1">ΕΦΗΜΕΡΙΣ<text:s/>ΤΗΣ<text:s/>ΚΥΒΕΡΝΗΣΕΩΣ</text:span></text:p>
      <text:p text:style-name="P2303"><text:span text:style-name="T2303_1">ΤΙΜΗ<text:s/>ΠΩΛΗΣΗΣ<text:s/>ΦΥΛΛΩΝ<text:s/>ΤΗΣ<text:s/>ΕΦΗΜΕΡΙΔΑΣ<text:s/>ΤΗΣ<text:s/>ΚΥΒΕΡΝΗΣΕΩΣ</text:span></text:p>
      <text:p text:style-name="P2304"><text:span text:style-name="T2304_1">Σε<text:s/>έντυπη<text:s/>μορφή:</text:span></text:p>
      <text:p text:style-name="P2305"><text:span text:style-name="T2305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2306"><text:span text:style-name="T2306_1">•<text:s/>Για<text:s/>τα<text:s/>φωτοαντίγραφα<text:s/>Φ.Ε.Κ.<text:s/>σε<text:s/>0,15<text:s/>€<text:s/>ανά<text:s/>σελίδα.</text:span></text:p>
      <text:p text:style-name="P2307"><text:span text:style-name="T2307_1">Σε<text:s/>μορφή<text:s/>DVD/CD:</text:span></text:p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row table:style-name="Row82">
          <table:table-cell table:style-name="Cell219">
            <text:p text:style-name="P2308"><text:span text:style-name="T2308_1">Τεύχος</text:span></text:p>
          </table:table-cell>
          <table:table-cell table:style-name="Cell220">
            <text:p text:style-name="P2309"><text:span text:style-name="T2309_1">Ετήσια<text:s/>έκδοση</text:span></text:p>
          </table:table-cell>
          <table:table-cell table:style-name="Cell221">
            <text:p text:style-name="P2310"><text:span text:style-name="T2310_1">Τριμηνιαία<text:s/>έκδοση</text:span></text:p>
          </table:table-cell>
          <table:table-cell table:style-name="Cell222">
            <text:p text:style-name="P2311"><text:span text:style-name="T2311_1">Μηνιαία<text:s/>έκδοση</text:span></text:p>
          </table:table-cell>
        </table:table-row>
        <table:table-row table:style-name="Row83">
          <table:table-cell table:style-name="Cell223">
            <text:p text:style-name="P2312"><text:span text:style-name="T2312_1">Α΄</text:span></text:p>
          </table:table-cell>
          <table:table-cell table:style-name="Cell224">
            <text:p text:style-name="P2313"><text:span text:style-name="T2313_1">150<text:s/>€</text:span></text:p>
          </table:table-cell>
          <table:table-cell table:style-name="Cell225">
            <text:p text:style-name="P2314"><text:span text:style-name="T2314_1">40<text:s/>€</text:span></text:p>
          </table:table-cell>
          <table:table-cell table:style-name="Cell226">
            <text:p text:style-name="P2315"><text:span text:style-name="T2315_1">15<text:s/>€</text:span></text:p>
          </table:table-cell>
        </table:table-row>
        <table:table-row table:style-name="Row84">
          <table:table-cell table:style-name="Cell227">
            <text:p text:style-name="P2316"><text:span text:style-name="T2316_1">Β΄</text:span></text:p>
          </table:table-cell>
          <table:table-cell table:style-name="Cell228">
            <text:p text:style-name="P2317"><text:span text:style-name="T2317_1">300<text:s/>€</text:span></text:p>
          </table:table-cell>
          <table:table-cell table:style-name="Cell229">
            <text:p text:style-name="P2318"><text:span text:style-name="T2318_1">80<text:s/>€</text:span></text:p>
          </table:table-cell>
          <table:table-cell table:style-name="Cell230">
            <text:p text:style-name="P2319"><text:span text:style-name="T2319_1">30<text:s/>€</text:span></text:p>
          </table:table-cell>
        </table:table-row>
        <table:table-row table:style-name="Row85">
          <table:table-cell table:style-name="Cell231">
            <text:p text:style-name="P2320"><text:span text:style-name="T2320_1">Γ΄</text:span></text:p>
          </table:table-cell>
          <table:table-cell table:style-name="Cell232">
            <text:p text:style-name="P2321"><text:span text:style-name="T2321_1">50<text:s/>€</text:span></text:p>
          </table:table-cell>
          <table:table-cell table:style-name="Cell233">
            <text:p text:style-name="P2322"><text:span text:style-name="T2322_1">-</text:span></text:p>
          </table:table-cell>
          <table:table-cell table:style-name="Cell234">
            <text:p text:style-name="P2323"><text:span text:style-name="T2323_1">-</text:span></text:p>
          </table:table-cell>
        </table:table-row>
        <table:table-row table:style-name="Row86">
          <table:table-cell table:style-name="Cell235">
            <text:p text:style-name="P2324"><text:span text:style-name="T2324_1">Υ.Ο.Δ.Δ.</text:span></text:p>
          </table:table-cell>
          <table:table-cell table:style-name="Cell236">
            <text:p text:style-name="P2325"><text:span text:style-name="T2325_1">50<text:s/>€</text:span></text:p>
          </table:table-cell>
          <table:table-cell table:style-name="Cell237">
            <text:p text:style-name="P2326"><text:span text:style-name="T2326_1">-</text:span></text:p>
          </table:table-cell>
          <table:table-cell table:style-name="Cell238">
            <text:p text:style-name="P2327"><text:span text:style-name="T2327_1">-</text:span></text:p>
          </table:table-cell>
        </table:table-row>
        <table:table-row table:style-name="Row87">
          <table:table-cell table:style-name="Cell239">
            <text:p text:style-name="P2328"><text:span text:style-name="T2328_1">Δ΄</text:span></text:p>
          </table:table-cell>
          <table:table-cell table:style-name="Cell240">
            <text:p text:style-name="P2329"><text:span text:style-name="T2329_1">110<text:s/>€</text:span></text:p>
          </table:table-cell>
          <table:table-cell table:style-name="Cell241">
            <text:p text:style-name="P2330"><text:span text:style-name="T2330_1">30<text:s/>€</text:span></text:p>
          </table:table-cell>
          <table:table-cell table:style-name="Cell242">
            <text:p text:style-name="P2331"><text:span text:style-name="T2331_1">-</text:span></text:p>
          </table:table-cell>
        </table:table-row>
      </table:table>
      <text:p text:style-name="P2332"/>
      <table:table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88">
          <table:table-cell table:style-name="Cell243">
            <text:p text:style-name="P2333"><text:span text:style-name="T2333_1">Τεύχος</text:span></text:p>
          </table:table-cell>
          <table:table-cell table:style-name="Cell244">
            <text:p text:style-name="P2334"><text:span text:style-name="T2334_1">Ετήσια<text:s/>έκδοση</text:span></text:p>
          </table:table-cell>
          <table:table-cell table:style-name="Cell245">
            <text:p text:style-name="P2335"><text:span text:style-name="T2335_1">Τριμηνιαία<text:s/>έκδοση</text:span></text:p>
          </table:table-cell>
          <table:table-cell table:style-name="Cell246">
            <text:p text:style-name="P2336"><text:span text:style-name="T2336_1">Μηνιαία<text:s/>έκδοση</text:span></text:p>
          </table:table-cell>
        </table:table-row>
        <table:table-row table:style-name="Row89">
          <table:table-cell table:style-name="Cell247">
            <text:p text:style-name="P2337"><text:span text:style-name="T2337_1">Α.Α.Π.</text:span></text:p>
          </table:table-cell>
          <table:table-cell table:style-name="Cell248">
            <text:p text:style-name="P2338"><text:span text:style-name="T2338_1">110<text:s/>€</text:span></text:p>
          </table:table-cell>
          <table:table-cell table:style-name="Cell249">
            <text:p text:style-name="P2339"><text:span text:style-name="T2339_1">30<text:s/>€</text:span></text:p>
          </table:table-cell>
          <table:table-cell table:style-name="Cell250">
            <text:p text:style-name="P2340"><text:span text:style-name="T2340_1">-</text:span></text:p>
          </table:table-cell>
        </table:table-row>
        <table:table-row table:style-name="Row90">
          <table:table-cell table:style-name="Cell251">
            <text:p text:style-name="P2341"><text:span text:style-name="T2341_1">Ε.Β.Ι.</text:span></text:p>
          </table:table-cell>
          <table:table-cell table:style-name="Cell252">
            <text:p text:style-name="P2342"><text:span text:style-name="T2342_1">100<text:s/>€</text:span></text:p>
          </table:table-cell>
          <table:table-cell table:style-name="Cell253">
            <text:p text:style-name="P2343"><text:span text:style-name="T2343_1">-</text:span></text:p>
          </table:table-cell>
          <table:table-cell table:style-name="Cell254">
            <text:p text:style-name="P2344"><text:span text:style-name="T2344_1">-</text:span></text:p>
          </table:table-cell>
        </table:table-row>
        <table:table-row table:style-name="Row91">
          <table:table-cell table:style-name="Cell255">
            <text:p text:style-name="P2345"><text:span text:style-name="T2345_1">Α.Ε.Δ.</text:span></text:p>
          </table:table-cell>
          <table:table-cell table:style-name="Cell256">
            <text:p text:style-name="P2346"><text:span text:style-name="T2346_1">5<text:s/>€</text:span></text:p>
          </table:table-cell>
          <table:table-cell table:style-name="Cell257">
            <text:p text:style-name="P2347"><text:span text:style-name="T2347_1">-</text:span></text:p>
          </table:table-cell>
          <table:table-cell table:style-name="Cell258">
            <text:p text:style-name="P2348"><text:span text:style-name="T2348_1">-</text:span></text:p>
          </table:table-cell>
        </table:table-row>
        <table:table-row table:style-name="Row92">
          <table:table-cell table:style-name="Cell259">
            <text:p text:style-name="P2349"><text:span text:style-name="T2349_1">Δ.Δ.Σ.</text:span></text:p>
          </table:table-cell>
          <table:table-cell table:style-name="Cell260">
            <text:p text:style-name="P2350"><text:span text:style-name="T2350_1">200<text:s/>€</text:span></text:p>
          </table:table-cell>
          <table:table-cell table:style-name="Cell261">
            <text:p text:style-name="P2351"><text:span text:style-name="T2351_1">-</text:span></text:p>
          </table:table-cell>
          <table:table-cell table:style-name="Cell262">
            <text:p text:style-name="P2352"><text:span text:style-name="T2352_1">20<text:s/>€</text:span></text:p>
          </table:table-cell>
        </table:table-row>
        <table:table-row table:style-name="Row93">
          <table:table-cell table:style-name="Cell263">
            <text:p text:style-name="P2353"><text:span text:style-name="T2353_1">Α.Ε.-Ε.Π.Ε.</text:span></text:p>
          </table:table-cell>
          <table:table-cell table:style-name="Cell264">
            <text:p text:style-name="P2354"><text:span text:style-name="T2354_1">-</text:span></text:p>
          </table:table-cell>
          <table:table-cell table:style-name="Cell265">
            <text:p text:style-name="P2355"><text:span text:style-name="T2355_1">-</text:span></text:p>
          </table:table-cell>
          <table:table-cell table:style-name="Cell266">
            <text:p text:style-name="P2356"><text:span text:style-name="T2356_1">100<text:s/>€</text:span></text:p>
          </table:table-cell>
        </table:table-row>
      </table:table>
      <text:p text:style-name="P2357"><text:span text:style-name="T2357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358"><text:span text:style-name="T2358_1">ΕΤΗΣΙΕΣ<text:s/>ΣΥΝΔΡΟΜΕΣ<text:s/>Φ.Ε.Κ.</text:span></text:p>
      <text:p text:style-name="P2359"><text:span text:style-name="T2359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2360"><text:span text:style-name="T2360_1">•<text:s/>Ηκαταβολή<text:s/>γίνεταισε<text:s/>όλεςτιςΔημόσιες<text:s/>ΟικονομικέςΥπηρεσίες(Δ.Ο.Υ.).<text:s/>Το<text:s/>πρωτότυπο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361"><text:span text:style-name="T2361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362"><text:span text:style-name="T2362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2363"><text:span text:style-name="T2363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2364"><text:span text:style-name="T2364_1">•<text:s/>Στην<text:s/>Ταχυδρομική<text:s/>συνδρομή<text:s/>του<text:s/>τεύχους<text:s/>Α.Σ.Ε.Π.<text:s/>δεν<text:s/>γίνεται<text:s/>έκπτωση.</text:span></text:p>
      <text:p text:style-name="P2365"><text:span text:style-name="T2365_1">Πληροφορίες<text:s/>για<text:s/>δημοσιεύματα<text:s/>που<text:s/>καταχωρίζονται<text:s/>στα<text:s/>Φ.Ε.Κ.<text:s/>στο<text:s/>τηλ.:<text:s/>210<text:s/>5279000.</text:span></text:p>
      <text:p text:style-name="P2366"><text:span text:style-name="T2366_1">Φωτοαντίγραφα<text:s/>παλαιών<text:s/>Φ.Ε.Κ.:<text:s/>τηλ.:<text:s/>210<text:s/>8220885.</text:span></text:p>
      <text:p text:style-name="P2367"><text:span text:style-name="T2367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2367_2"><text:a xlink:type="simple" xlink:href="http://www.et.gr"><text:span text:style-name="T2367_3">www.et.gr</text:span></text:a></text:span><text:span text:style-name="T2367_4">)</text:span></text:p>
      <text:p text:style-name="P2368"><text:span text:style-name="T2368_1">Hλεκτρονική<text:s/>Διεύθυνση:<text:s/></text:span><text:span text:style-name="T2368_2"><text:a xlink:type="simple" xlink:href="http://www.et.gr"><text:span text:style-name="T2368_3">http://www.et.gr</text:span></text:a></text:span><text:span text:style-name="T2368_4"><text:s/>-<text:s/>e-mail:<text:s/></text:span><text:span text:style-name="T2368_5"><text:a xlink:type="simple" xlink:href="mailto:webmaster.et@et.gr"><text:span text:style-name="T2368_6">webmaster.et@et.gr</text:span></text:a></text:span></text:p>
      <text:p text:style-name="P2369"><text:span text:style-name="T2369_1">ΟΙ<text:s/>ΥΠΗΡΕΣΙΕΣ<text:s/>ΕΞΥΠΗΡΕΤΗΣΗΣ<text:s/>ΠΟΛΙΤΩΝ<text:s/>ΛΕΙΤΟΥΡΓΟΥΝ<text:s/>ΚΑΘΗΜΕΡΙΝΑ<text:s/>ΑΠΟ<text:s/>08:00<text:s/>ΜΕΧΡΙ<text:s/>13:30</text:span></text:p>
      <text:p text:style-name="P2370"><text:span text:style-name="T2370_1">ΑΠΟ<text:s/>ΤΟ<text:s/>ΕΘΝΙΚΟ<text:s/>ΤΥΠΟΓΡΑΦΕΙΟ</text:span></text:p>
      <text:p text:style-name="P2371"><text:span text:style-name="T2371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