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 style:parent-style-name="article-num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article-num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3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3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article-num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article-num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3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3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 style:parent-style-name="article-num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article-num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 style:parent-style-name="article-num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 style:parent-style-name="article-num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 style:parent-style-name="article-num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2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2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 style:parent-style-name="article-num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 style:parent-style-name="article-num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 style:parent-style-name="article-num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5</text:span></text:p>
      <text:p text:style-name="P3"><text:span text:style-name="T3_1">Οργανισμός<text:s/>Υπουργείου<text:s/>Εσωτερικών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54<text:s/>του<text:s/>ν.<text:s/>4178/2013<text:s/>«Αντιμετώπιση<text:s/>της<text:s/>Αυθαίρετης<text:s/>Δόμησης<text:s/>-Περιβαλλοντικό<text:s/>Ισοζύγιο<text:s/>και<text:s/>άλλες<text:s/>διατάξεις»<text:s/>(Α΄<text:s/>174),<text:s/>όπως<text:s/>έχει<text:s/>τροποποιηθεί<text:s/>με<text:s/>τα<text:s/>άρθρα<text:s/>27<text:s/>του<text:s/>ν.<text:s/>4210/2013<text:s/>(Α΄<text:s/>254),<text:s/>55<text:s/>παρ.<text:s/>3<text:s/>του<text:s/>ν.<text:s/>4238/2014<text:s/>(Α΄<text:s/>38),<text:s/>46<text:s/>του<text:s/>ν.<text:s/>4250/2014<text:s/>(Α΄74)<text:s/>και<text:s/>το<text:s/>άρθρο<text:s/>7<text:s/>παρ.<text:s/>3<text:s/>του<text:s/>ν.<text:s/>4275/2014<text:s/>(Α΄149).</text:span></text:p>
      <text:p text:style-name="P8"><text:span text:style-name="T8_1">β.<text:s/>Των<text:s/>άρθρων<text:s/>1<text:s/>έως<text:s/>5<text:s/>του<text:s/>ν.<text:s/>4275/2014<text:s/>(Α΄<text:s/>149)<text:s/>«Τροποποίηση<text:s/>διατάξεων<text:s/>Κώδικα<text:s/>κατάστασης<text:s/>Δημοσίων<text:s/>Πολιτικών<text:s/>Διοικητικών<text:s/>Υπαλλήλων<text:s/>και<text:s/>Υπαλλήλων<text:s/>ΝΠΔΔ<text:s/>(ν.<text:s/>3526/2007)-Επιλογή<text:s/>προϊσταμένων<text:s/>οργανικών<text:s/>μονάδων<text:s/>και<text:s/>άλλες<text:s/>διατάξεις»<text:s/>(Α΄<text:s/>149).</text:span></text:p>
      <text:p text:style-name="P9"><text:span text:style-name="T9_1">γ.<text:s/>Του<text:s/>άρθρου<text:s/>35<text:s/>παρ.<text:s/>4<text:s/>του<text:s/>ν.<text:s/>4024/2011<text:s/>«Συνταξι-<text:s/>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.</text:span></text:p>
      <text:p text:style-name="P10"><text:span text:style-name="T10_1">δ.<text:s/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11"><text:span text:style-name="T11_1">ε.<text:s/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12"><text:span text:style-name="T12_1">στ.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3"><text:span text:style-name="T13_1">ζ.<text:s/>Του<text:s/>άρθρου<text:s/>1<text:s/>του<text:s/>ν.<text:s/>4147/2013<text:s/>«Κύρωση<text:s/>της<text:s/>από<text:s/>31.12.2012<text:s/>Πράξης<text:s/>Νομοθετικού<text:s/>Περιεχομένου<text:s/>και<text:s/>άλλες<text:s/>διατάξεις»<text:s/>(Α΄<text:s/>98)<text:s/>και<text:s/>ειδικότερα<text:s/>του<text:s/>άρθρου<text:s/>8<text:s/>του<text:s/>Κεφ.<text:s/>Α΄<text:s/>της<text:s/>ως<text:s/>άνω<text:s/>Πράξης<text:s/>Νομοθετικού<text:s/>Περιεχομένου.</text:span></text:p>
      <text:p text:style-name="P14"><text:span text:style-name="T14_1">η.<text:s/>Της<text:s/>παραγράφου<text:s/>1<text:s/>του<text:s/>άρθρου<text:s/>34<text:s/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5"><text:span text:style-name="T15_1">Αρ.<text:s/>Φύλλου<text:s/>172</text:span></text:p>
      <text:p text:style-name="P16"><text:span text:style-name="T16_1">28<text:s/>Αυγούστου<text:s/>2014</text:span></text:p>
      <text:p text:style-name="P17"><text:span text:style-name="T17_1">θ.<text:s/>Της<text:s/>περίπτωσης<text:s/>α<text:s/>της<text:s/>παραγράφου<text:s/>12<text:s/>του<text:s/>άρθρου<text:s/>4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.<text:s/>ι.<text:s/>Του<text:s/>τελευταίου<text:s/>εδαφίου<text:s/>της<text:s/>περίπτωσης<text:s/>αα<text:s/>της<text:s/>παραγράφου<text:s/>γ<text:s/>του<text:s/>άρθρου<text:s/>2<text:s/>του<text:s/>π.δ.<text:s/>96/2010<text:s/>«Σύσταση<text:s/>Υπουργείου<text:s/>Θαλάσσιων<text:s/>Υποθέσεων,<text:s/>Νήσων<text:s/>και<text:s/>Αλιείας,<text:s/>καθορισμός<text:s/>των<text:s/>αρμοδιοτήτων<text:s/>του<text:s/>και<text:s/>ανακατανομή<text:s/>αρμοδιοτήτων<text:s/>των<text:s/>Υπουργείων»<text:s/>(Α΄<text:s/>170).</text:span></text:p>
      <text:p text:style-name="P18"><text:span text:style-name="T18_1">ια.<text:s/>Του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:<text:s/>α)<text:s/>Εσωτερικών<text:s/>»<text:s/>(Α΄<text:s/>147).</text:span></text:p>
      <text:p text:style-name="P19"><text:span text:style-name="T19_1">ιβ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20"><text:span text:style-name="T20_1">ιγ.<text:s/>Του<text:s/>π.δ.<text:s/>11/2010<text:s/>«Σύσταση<text:s/>Γενικής<text:s/>Γραμματείας<text:s/>Με-<text:s/>ταναστευτικής<text:s/>Πολιτικής<text:s/>στο<text:s/>Υπουργείο<text:s/>Εσωτερικών,<text:s/>Αποκέντρωσης<text:s/>και<text:s/>Ηλεκτρονικής<text:s/>Διακυβέρνησης»<text:s/>(Α΄<text:s/>15).</text:span></text:p>
      <text:p text:style-name="P21"><text:span text:style-name="T21_1">ιδ.<text:s/>Του<text:s/>π.δ.<text:s/>4/2014<text:s/>«Σύσταση<text:s/>Γενικής<text:s/>Γραμματείας<text:s/>Συντονισμού<text:s/>Διαχείρισης<text:s/>Αποβλήτων»<text:s/>(Α΄<text:s/>9).</text:span></text:p>
      <text:p text:style-name="P22"><text:span text:style-name="T22_1">2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23"><text:span text:style-name="T23_1">3.<text:s/>Την<text:s/>αριθ.<text:s/>Υ301/25.6.2013<text:s/>Απόφαση<text:s/>του<text:s/>Πρωθυπουργού<text:s/>«Καθορισμός<text:s/>της<text:s/>σειράς<text:s/>τάξης<text:s/>των<text:s/>Υπουργείων»<text:s/>(Β΄<text:s/>1594).</text:span></text:p>
      <text:p text:style-name="P24"><text:span text:style-name="T24_1">4.<text:s/>Την<text:s/>αριθ.<text:s/>Υ48/9.7.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΄<text:s/>2105).</text:span></text:p>
      <text:p text:style-name="P25"><text:span text:style-name="T25_1">5.<text:s/>Το<text:s/>με<text:s/>αριθ.<text:s/>3/17.6.2014<text:s/>έγγραφο<text:s/>του<text:s/>Υπουργού<text:s/>Εσωτερικών<text:s/>Αργυρίου<text:s/>Ντινόπουλου.</text:span></text:p>
      <text:p text:style-name="P26"><text:span text:style-name="T26_1">6.<text:s/>Το<text:s/>γεγονός<text:s/>ότι<text:s/>από<text:s/>τις<text:s/>ρυθμίσεις<text:s/>του<text:s/>διατάγματος<text:s/>αυτού<text:s/>δεν<text:s/>προκαλείται<text:s/>επιπλέον<text:s/>ετήσια<text:s/>δαπάνη<text:s/>σε<text:s/>βάρος<text:s/>του<text:s/>κρατικού<text:s/>προϋπολογισμού.</text:span></text:p>
      <text:p text:style-name="P27"><text:span text:style-name="T27_1">7.<text:s/>Την<text:s/>από<text:s/>1ης<text:s/>Μαρτίου<text:s/>2013<text:s/>Απόφαση<text:s/>του<text:s/>Κυβερνητικού<text:s/>Συμβουλίου<text:s/>Μεταρρύθμισης,<text:s/>που<text:s/>αφορά<text:s/>στις<text:s/>μεταρ-<text:s/>ρυθμιστικές<text:s/>δράσεις<text:s/>του<text:s/>Υπουργείου<text:s/>Εσωτερικών,<text:s/>όπως<text:s/>τροποποιήθηκε<text:s/>με<text:s/>τις<text:s/>από<text:s/>23/7/2013<text:s/>και<text:s/>26/11/2013<text:s/>όμοιες.</text:span></text:p>
      <text:p text:style-name="P28"><text:span text:style-name="T28_1">8.<text:s/>Την<text:s/>υπ’<text:s/>αριθμ.<text:s/>Δ154/2014<text:s/>γνωμοδότηση<text:s/>του<text:s/>Συμβουλίου<text:s/>της<text:s/>Επικρατείας,<text:s/>με<text:s/>πρόταση<text:s/>των<text:s/>Αναπληρωτή<text:s/>Υπουργού<text:s/>Οικονομικών<text:s/>και<text:s/>των<text:s/>Υπουργών<text:s/>Διοικητικής<text:s/>Μεταρρύθμισης<text:s/>και<text:s/>Ηλεκτρονικής<text:s/>Διακυβέρνησης<text:s/>και<text:s/>Εσωτερικών,<text:s/>αποφασίζουμε:</text:span></text:p>
      <text:p text:style-name="P29"><text:span text:style-name="T29_1">Καθορίζουμε<text:s/>την<text:s/>οργάνωση<text:s/>του<text:s/>Υπουργείου<text:s/>Εσωτερικών<text:s/>ως<text:s/>ακολούθως:</text:span></text:p>
      <text:h text:style-name="P30" text:outline-level="1"><text:span text:style-name="T30_1">ΜΕΡΟΣ<text:s/>ΠΡΩΤΟ<text:s/></text:span></text:h>
      <text:h text:style-name="P31" text:outline-level="1"><text:span text:style-name="T31_1">ΟΡΓΑΝΩΤΙΚΗ<text:s/>ΔΟΜΗ<text:s/>ΤΟΥ<text:s/>ΥΠΟΥΡΓΕΙΟΥ</text:span></text:h>
      <text:h text:style-name="P32" text:outline-level="2"><text:span text:style-name="T32_1">ΚΕΦΑΛΑΙΟ<text:s/></text:span></text:h>
      <text:h text:style-name="P33" text:outline-level="2"><text:span text:style-name="T33_1">Α΄Διάρθρωση<text:s/>-<text:s/>Αρμοδιότητες</text:span></text:h>
      <text:h text:style-name="P34" text:outline-level="6"><text:span text:style-name="T34_1">Άρθρο<text:s/>1</text:span></text:h>
      <text:p text:style-name="P35"><text:span text:style-name="T35_1">Αποστολή</text:span></text:p>
      <text:p text:style-name="P36"><text:span text:style-name="T36_1">Το<text:s/>Υπουργείο<text:s/>Εσωτερικών<text:s/>έχει<text:s/>ως<text:s/>κύρια<text:s/>αποστολή<text:s/>το<text:s/>σχεδιασμό<text:s/>και<text:s/>την<text:s/>πραγμάτωση<text:s/>βιώσιμων<text:s/>δημόσιων<text:s/>διοικητικών<text:s/>συστημάτων<text:s/>και<text:s/>δημόσιων<text:s/>πολιτικών<text:s/>στο<text:s/>χώρο<text:s/>εποπτείας<text:s/>του,<text:s/>δηλαδή<text:s/>στο<text:s/>χώρο<text:s/>της<text:s/>αποκεντρωμένης<text:s/>διοίκησης<text:s/>και<text:s/>της<text:s/>αυτοδιοίκησης.<text:s/>Παράλληλα<text:s/>σχεδιάζει<text:s/>και<text:s/>εφαρμόζει<text:s/>πολιτικές<text:s/>σε<text:s/>θέματα<text:s/>αρμοδιότητας<text:s/>του<text:s/>όπως<text:s/>είναι<text:s/>η<text:s/>μεταναστευτική<text:s/>πολιτική,<text:s/>οι<text:s/>πολιτικές<text:s/>ισότητας<text:s/>των<text:s/>φύλων,<text:s/>η<text:s/>τήρηση<text:s/>Μητρώων<text:s/>αστικής<text:s/>και<text:s/>δημοτικής<text:s/>κατάστασης<text:s/>των<text:s/>Ελλήνων<text:s/>πολιτών,<text:s/>τα<text:s/>θέματα<text:s/>της<text:s/>ιθαγένειας,<text:s/>η<text:s/>διενέργεια<text:s/>εκλογών.<text:s/>Ειδικότερα<text:s/>το<text:s/>Υπουργείο<text:s/>Εσωτερικών<text:s/>σχεδιάζει<text:s/>και<text:s/>εφαρμόζει<text:s/>δημόσιες<text:s/>πολιτικές<text:s/>για:</text:span></text:p>
      <text:p text:style-name="P37"><text:span text:style-name="T37_1">α.<text:s/>Την<text:s/>προαγωγή,<text:s/>την<text:s/>υποστήριξη<text:s/>και<text:s/>τον<text:s/>εκσυγχρονισμό<text:s/>της<text:s/>οργάνωσης<text:s/>και<text:s/>λειτουργίας<text:s/>της<text:s/>αποκεντρωμένης<text:s/>κρατικής<text:s/>διοίκησης.</text:span></text:p>
      <text:p text:style-name="P38"><text:span text:style-name="T38_1">β.<text:s/>Την<text:s/>προαγωγή,<text:s/>την<text:s/>υποστήριξη<text:s/>και<text:s/>τον<text:s/>εκσυγχρονισμό<text:s/>της<text:s/>οργάνωσης<text:s/>και<text:s/>της<text:s/>λειτουργίας<text:s/>των<text:s/>Οργανισμών<text:s/>Τοπικής<text:s/>Αυτοδιοίκησης<text:s/>πρώτου<text:s/>και<text:s/>δεύτερου<text:s/>βαθμού<text:s/>καθώς<text:s/>και<text:s/>την<text:s/>κατοχύρωση<text:s/>της<text:s/>οικονομικής<text:s/>τους<text:s/>αυτοτέλειας.</text:span></text:p>
      <text:p text:style-name="P39"><text:span text:style-name="T39_1">γ.<text:s/>Το<text:s/>σχεδιασμό<text:s/>και<text:s/>εκτέλεση<text:s/>προγραμμάτων<text:s/>αναπτυξιακού<text:s/>χαρακτήρα,<text:s/>καθώς<text:s/>και<text:s/>την<text:s/>ανάπτυξη<text:s/>συστημάτων<text:s/>ηλεκτρονικής<text:s/>διακυβέρνησης<text:s/>για<text:s/>την<text:s/>εξυπηρέτηση<text:s/>των<text:s/>αναγκών<text:s/>της<text:s/>τοπικής<text:s/>αυτοδιοίκησης.</text:span></text:p>
      <text:p text:style-name="P40"><text:span text:style-name="T40_1">δ.<text:s/>Την<text:s/>άσκηση<text:s/>της<text:s/>κρατικής<text:s/>εποπτείας<text:s/>στους<text:s/>Οργανισμούς<text:s/>Τοπικής<text:s/>Αυτοδιοίκησης,<text:s/>καθώς<text:s/>και<text:s/>στα<text:s/>νομικά<text:s/>πρόσωπα<text:s/>αυτών,<text:s/>η<text:s/>οποία<text:s/>συνίσταται<text:s/>αποκλειστικά<text:s/>σε<text:s/>έλεγχο<text:s/>νομιμότητας<text:s/>των<text:s/>πράξεων<text:s/>τους<text:s/>και<text:s/>σε<text:s/>πειθαρχικό<text:s/>έλεγχο<text:s/>των<text:s/>αιρετών.</text:span></text:p>
      <text:p text:style-name="P41"><text:span text:style-name="T41_1">ε.<text:s/>Τη<text:s/>βελτίωση<text:s/>των<text:s/>μέσων<text:s/>και<text:s/>των<text:s/>προϋποθέσεων<text:s/>τοπικής<text:s/>οικονομικής<text:s/>και<text:s/>κοινωνικής<text:s/>ανάπτυξης<text:s/>και<text:s/>ποιότητας<text:s/>ζωής.</text:span></text:p>
      <text:p text:style-name="P42"><text:span text:style-name="T42_1">Στην<text:s/>αποστολή<text:s/>του<text:s/>Υπουργείου<text:s/>Εσωτερικών<text:s/>εντάσσεται<text:s/>επίσης<text:s/>ο<text:s/>σχεδιασμός<text:s/>και<text:s/>η<text:s/>πραγμάτωση<text:s/>δημόσιων<text:s/>πολιτικών<text:s/>εθνικής<text:s/>εμβέλειας,<text:s/>όπως<text:s/>είναι<text:s/>πολιτικές<text:s/>για:</text:span></text:p>
      <text:p text:style-name="P43"><text:span text:style-name="T43_1">α.<text:s/>Την<text:s/>έγκυρη<text:s/>και<text:s/>απρόσκοπτη<text:s/>διεξαγωγή<text:s/>των<text:s/>εκλογικών<text:s/>διαδικασιών.</text:span></text:p>
      <text:p text:style-name="P44"><text:span text:style-name="T44_1">β.<text:s/>Την<text:s/>κτήση<text:s/>και<text:s/>την<text:s/>απώλεια<text:s/>της<text:s/>ελληνικής<text:s/>ιθαγένειας.<text:s/>γ.<text:s/>Την<text:s/>αστική<text:s/>και<text:s/>δημοτική<text:s/>κατάσταση<text:s/>των<text:s/>πολιτών.<text:s/>δ.<text:s/>Την<text:s/>είσοδο<text:s/>και<text:s/>διαμονή<text:s/>πολιτών<text:s/>τρίτων<text:s/>χωρών<text:s/>στη<text:s/>χώρα<text:s/>και<text:s/>την<text:s/>ένταξη<text:s/>τους<text:s/>στην<text:s/>ελληνική<text:s/>κοινωνία,<text:s/>καθώς<text:s/>και<text:s/>την<text:s/>προώθηση,<text:s/>σε<text:s/>συνεργασία<text:s/>με<text:s/>τα<text:s/>συναρ-<text:s/>μόδια<text:s/>Υπουργεία,<text:s/>της<text:s/>κοινωνικής<text:s/>συνοχής<text:s/>για<text:s/>ειδικές<text:s/>πληθυσμιακές<text:s/>ομάδες<text:s/>Ελλήνων<text:s/>πολιτών.</text:span></text:p>
      <text:p text:style-name="P45"><text:span text:style-name="T45_1">ε.<text:s/>Το<text:s/>στρατηγικό<text:s/>σχεδιασμό<text:s/>και<text:s/>την<text:s/>ανάπτυξη<text:s/>πολιτικών<text:s/>ισότητας<text:s/>των<text:s/>φύλων,<text:s/>την<text:s/>ένταξη<text:s/>της<text:s/>ισότητας<text:s/>των<text:s/>φύλων<text:s/>στις<text:s/>δημόσιες<text:s/>πολιτικές<text:s/>σε<text:s/>κεντρικό,<text:s/>περιφερειακό<text:s/>και<text:s/>τοπικό<text:s/>επίπεδο,<text:s/>την<text:s/>παροχή<text:s/>υπηρεσιών<text:s/>πληροφόρησης<text:s/>και<text:s/>συμβουλευτικής<text:s/>στις<text:s/>γυναίκες,<text:s/>την<text:s/>ενίσχυση<text:s/>και<text:s/>υποστήριξη<text:s/>δράσεων<text:s/>της<text:s/>κοινωνίας<text:s/>των<text:s/>πολιτών<text:s/>και<text:s/>των<text:s/>κοινωνικών<text:s/>εταίρων<text:s/>για<text:s/>την<text:s/>προώθηση<text:s/>της<text:s/>ισότητας<text:s/>των<text:s/>φύλων.</text:span></text:p>
      <text:h text:style-name="P46" text:outline-level="6"><text:span text:style-name="T46_1">Άρθρο<text:s/>2<text:s/></text:span></text:h>
      <text:h text:style-name="P47" text:outline-level="6"><text:span text:style-name="T47_1">Διάρθρωση<text:s/>του<text:s/>Υπουργείου</text:span></text:h>
      <text:p text:style-name="P48"><text:span text:style-name="T48_1">1.</text:span><text:span text:style-name="T48_2"><text:s/>Το<text:s/>Υπουργείο<text:s/>Εσωτερικών<text:s/>διαρθρώνεται<text:s/>ως<text:s/>ακολούθως:</text:span></text:p>
      <text:p text:style-name="P49"><text:span text:style-name="T49_1">Α.α.<text:s/>Πολιτικό<text:s/>Γραφείο<text:s/>Υπουργού.</text:span></text:p>
      <text:p text:style-name="P50"><text:span text:style-name="T50_1">β.<text:s/>Πολιτικό<text:s/>Γραφείο<text:s/>Αναπληρωτή<text:s/>Υπουργού.</text:span></text:p>
      <text:p text:style-name="P51"><text:span text:style-name="T51_1">γ.<text:s/>Πολιτικό<text:s/>Γραφείο<text:s/>Υφυπουργού.</text:span></text:p>
      <text:p text:style-name="P52"><text:span text:style-name="T52_1">δ.<text:s/>Γραφείο<text:s/>Γενικού<text:s/>Γραμματέα.</text:span></text:p>
      <text:p text:style-name="P53"><text:span text:style-name="T53_1">ε.<text:s/>Γενική<text:s/>Διεύθυνση<text:s/>Αποκέντρωσης<text:s/>και<text:s/>Τοπικής<text:s/>Αυτοδιοίκησης.</text:span></text:p>
      <text:p text:style-name="P54"><text:span text:style-name="T54_1">στ.<text:s/>Γενική<text:s/>Διεύθυνση<text:s/>Οικονομικών<text:s/>Υπηρεσιών<text:s/>και<text:s/>Διοικητικής<text:s/>Υποστήριξης.</text:span></text:p>
      <text:p text:style-name="P55"><text:span text:style-name="T55_1">ζ.<text:s/>Γενική<text:s/>Διεύθυνση<text:s/>Ηλεκτρονικής<text:s/>Διακυβέρνησης<text:s/>και<text:s/>Εκλογών.</text:span></text:p>
      <text:p text:style-name="P56"><text:span text:style-name="T56_1">η.<text:s/>Αυτοτελές<text:s/>Τμήμα<text:s/>Νομοθετικής<text:s/>Πρωτοβουλίας<text:s/>και<text:s/>Κοινοβουλευτικού<text:s/>Ελέγχου,<text:s/>υπαγόμενο<text:s/>στον<text:s/>Υπουργό<text:s/>Εσωτερικών.</text:span></text:p>
      <text:p text:style-name="P57"><text:span text:style-name="T57_1">θ.<text:s/>Αυτοτελές<text:s/>Τμήμα<text:s/>Διεθνών<text:s/>και<text:s/>Ευρωπαϊκών<text:s/>Σχέσεων,<text:s/>υπαγόμενο<text:s/>στον<text:s/>υπουργό<text:s/>Εσωτερικών.</text:span></text:p>
      <text:p text:style-name="P58"><text:span text:style-name="T58_1">ι.<text:s/>Μονάδα<text:s/>Εσωτερικού<text:s/>Ελέγχου,<text:s/>η<text:s/>οποία<text:s/>λειτουργεί<text:s/>ως<text:s/>αυτοτελές<text:s/>Τμήμα<text:s/>υπαγόμενο<text:s/>στον<text:s/>Υπουργό<text:s/>Εσωτερικών.</text:span></text:p>
      <text:p text:style-name="P59"><text:span text:style-name="T59_1">Β.<text:s/>Στο<text:s/>Υπουργείο<text:s/>Εσωτερικών<text:s/>υπάγονται<text:s/>και<text:s/>οι<text:s/>Γενικές<text:s/>Γραμματείες<text:s/>Πληθυσμού<text:s/>και<text:s/>Κοινωνικής<text:s/>Συνοχής,<text:s/>Ισότητας<text:s/>των<text:s/>Φύλων<text:s/>και<text:s/>Συντονισμού<text:s/>Διαχείρισης<text:s/>Αποβλήτων,<text:s/>οι<text:s/>οποίες<text:s/>διαρθρώνονται<text:s/>ως<text:s/>ακολούθως:</text:span></text:p>
      <text:p text:style-name="P60"><text:span text:style-name="T60_1">1.</text:span><text:span text:style-name="T60_2"><text:s/>Γενική<text:s/>Γραμματεία<text:s/>Πληθυσμού<text:s/>και<text:s/>Κοινωνικής<text:s/>Συνοχής:</text:span></text:p>
      <text:p text:style-name="P61"><text:span text:style-name="T61_1">α.<text:s/>Γραφείο<text:s/>Γενικού<text:s/>Γραμματέα.</text:span></text:p>
      <text:p text:style-name="P62"><text:span text:style-name="T62_1">β.<text:s/>Γενική<text:s/>Διεύθυνση<text:s/>Ιθαγένειας<text:s/>και<text:s/>Μεταναστευτικής<text:s/>Πολιτικής.</text:span></text:p>
      <text:p text:style-name="P63"><text:span text:style-name="T63_1">2.</text:span><text:span text:style-name="T63_2"><text:s/>Γενική<text:s/>Γραμματεία<text:s/>Ισότητας<text:s/>των<text:s/>Φύλων:</text:span></text:p>
      <text:p text:style-name="P64"><text:span text:style-name="T64_1">α.<text:s/>Γραφείο<text:s/>Γενικού<text:s/>Γραμματέα.</text:span></text:p>
      <text:p text:style-name="P65"><text:span text:style-name="T65_1">β.<text:s/>Διεύθυνση<text:s/>Ανάπτυξης<text:s/>και<text:s/>Υποστήριξης<text:s/>Πολιτικών<text:s/>Ισότητας<text:s/>των<text:s/>Φύλων.</text:span></text:p>
      <text:p text:style-name="P66"><text:span text:style-name="T66_1">γ.<text:s/>Διεύθυνση<text:s/>Υπηρεσιών<text:s/>προς<text:s/>Πολίτες<text:s/>και<text:s/>Φορείς.</text:span></text:p>
      <text:p text:style-name="P67"><text:span text:style-name="T67_1">3.</text:span><text:span text:style-name="T67_2"><text:s/>Γενική<text:s/>Γραμματεία<text:s/>Συντονισμού<text:s/>Διαχείρισης<text:s/>Αποβλήτων:<text:s/>α.<text:s/>Γραφείο<text:s/>Γενικού<text:s/>Γραμματέα.</text:span></text:p>
      <text:p text:style-name="P68"><text:span text:style-name="T68_1">Γ.<text:s/>Στο<text:s/>Υπουργείο<text:s/>Εσωτερικών<text:s/>λειτουργούν<text:s/>επίσης<text:s/>σύμφωνα<text:s/>με<text:s/>τις<text:s/>κείμενες<text:s/>διατάξεις:</text:span></text:p>
      <text:p text:style-name="P69"><text:span text:style-name="T69_1">α.<text:s/>Γραφείο<text:s/>Νομικού<text:s/>Συμβούλου.</text:span></text:p>
      <text:p text:style-name="P70"><text:span text:style-name="T70_1">β.<text:s/>Υπηρεσία<text:s/>Επιτρόπου<text:s/>Ελεγκτικού<text:s/>Συνεδρίου</text:span></text:p>
      <text:p text:style-name="P71"><text:span text:style-name="T71_1">γ.<text:s/>Υπηρεσία<text:s/>Δημοσιονομικού<text:s/>Ελέγχου</text:span></text:p>
      <text:p text:style-name="P72"><text:span text:style-name="T72_1">δ.<text:s/>Γραφείο<text:s/>Τύπου</text:span></text:p>
      <text:p text:style-name="P73"><text:span text:style-name="T73_1">Δ.<text:s/>Τα<text:s/>Πολιτικά<text:s/>Γραφεία<text:s/>του<text:s/>Υπουργού,<text:s/>του<text:s/>Αναπληρωτή<text:s/>Υπουργού<text:s/>και<text:s/>του<text:s/>Υφυπουργού,<text:s/>καθώς<text:s/>και<text:s/>τα<text:s/>Γραφεία<text:s/>των<text:s/>Γενικών<text:s/>Γραμματέων,<text:s/>επικουρούν<text:s/>τον<text:s/>Υπουργό,<text:s/>τον<text:s/>Αναπληρωτή<text:s/>Υπουργό<text:s/>και<text:s/>τον<text:s/>Υφυπουργό<text:s/>και<text:s/>τους<text:s/>Γενικούς<text:s/>Γραμματείς,<text:s/>αντίστοιχα,<text:s/>κατά<text:s/>την<text:s/>εκπλήρωση<text:s/>των<text:s/>καθηκόντων<text:s/>τους,<text:s/>έχουν<text:s/>την<text:s/>επιμέλεια<text:s/>της<text:s/>αλληλογραφίας<text:s/>τους<text:s/>και<text:s/>γενικά<text:s/>οργανώνουν<text:s/>την<text:s/>επικοινωνία<text:s/>αυτών<text:s/>με<text:s/>τις<text:s/>Υπηρεσίες<text:s/>και<text:s/>το<text:s/>κοινό,<text:s/>διέπονται<text:s/>δε<text:s/>σε<text:s/>ό,τι<text:s/>αφορά<text:s/>την<text:s/>οργάνωση<text:s/>και<text:s/>τη<text:s/>λειτουργία<text:s/>τους<text:s/>από<text:s/>την<text:s/>κείμενη<text:s/>νομοθεσία.</text:span></text:p>
      <text:h text:style-name="P74" text:outline-level="2"><text:span text:style-name="T74_1">ΚΕΦΑΛΑΙΟ<text:s/>Β΄<text:s/></text:span></text:h>
      <text:h text:style-name="P75" text:outline-level="2"><text:span text:style-name="T75_1">Διάρθρωση<text:s/>και<text:s/>αρμοδιότητες<text:s/>οργανικών<text:s/>μονάδωντου<text:s/>Υπουργείου<text:s/>Εσωτερικών</text:span></text:h>
      <text:h text:style-name="P76" text:outline-level="6"><text:span text:style-name="T76_1">Άρθρο<text:s/>3<text:s/></text:span></text:h>
      <text:h text:style-name="P77" text:outline-level="6"><text:span text:style-name="T77_1">Διάρθρωση<text:s/>-<text:s/></text:span></text:h>
      <text:p text:style-name="P78"><text:span text:style-name="T78_1">Αρμοδιότητες<text:s/>Γενικής<text:s/>ΔιεύθυνσηςΑποκέντρωσης<text:s/>και<text:s/>Τοπικής<text:s/>Αυτοδιοίκησης</text:span></text:p>
      <text:p text:style-name="P79"><text:span text:style-name="T79_1">1.</text:span><text:span text:style-name="T79_2"><text:s/>Η<text:s/>Γενική<text:s/>Διεύθυνση<text:s/>Αποκέντρωσης<text:s/>και<text:s/>Τοπικής<text:s/>Αυτοδιοίκησης<text:s/>έχει<text:s/>ως<text:s/>στρατηγικό<text:s/>στόχο<text:s/>την<text:s/>χάραξη<text:s/>γενικότερα<text:s/>των<text:s/>πολιτικών<text:s/>αποκέντρωσης<text:s/>του<text:s/>κράτους,<text:s/>την<text:s/>παροχή<text:s/>οδηγιών<text:s/>και<text:s/>κατευθύνσεων,<text:s/>την<text:s/>υποστήριξη<text:s/>και<text:s/>την<text:s/>παρακολούθηση<text:s/>της<text:s/>οργάνωσης<text:s/>και<text:s/>λειτουργίας<text:s/>της<text:s/>αποκεντρωμένης<text:s/>κρατικής<text:s/>διοίκησης<text:s/>στο<text:s/>πλαίσιο<text:s/>της<text:s/>γενικότερης<text:s/>πολιτικής<text:s/>για<text:s/>τη<text:s/>δημόσια<text:s/>διοίκηση,<text:s/>των<text:s/>Οργανισμών<text:s/>Τοπικής<text:s/>Αυτοδιοίκησης<text:s/>πρώτου<text:s/>και<text:s/>δεύτερου<text:s/>βαθμού<text:s/>και<text:s/>των<text:s/>νομικών<text:s/>προσώπων<text:s/>αυτών,<text:s/>περιλαμβανομένων<text:s/>και<text:s/>των<text:s/>θεμάτων<text:s/>του<text:s/>προσωπικού<text:s/>τους.<text:s/>Συντονίζει<text:s/>και<text:s/>παρακολουθεί<text:s/>τη<text:s/>λειτουργία<text:s/>όλων<text:s/>των<text:s/>οργανικών<text:s/>μονάδων<text:s/>του<text:s/>Υπουργείου<text:s/>που<text:s/>υπάγονται<text:s/>σε<text:s/>αυτή,<text:s/>μεριμνά<text:s/>για<text:s/>την<text:s/>εξασφάλιση<text:s/>της<text:s/>εύρυθμης<text:s/>λειτουργίας<text:s/>τους<text:s/>και<text:s/>την<text:s/>αντιμετώπιση<text:s/>των<text:s/>προβλημάτων<text:s/>και<text:s/>των<text:s/>υποθέσεων<text:s/>αρμοδιότητάς<text:s/>τους.</text:span></text:p>
      <text:p text:style-name="P80"><text:span text:style-name="T80_1">2.</text:span><text:span text:style-name="T80_2"><text:s/>Η<text:s/>Γενική<text:s/>Διεύθυνση<text:s/>Αποκέντρωσης<text:s/>και<text:s/>Τοπικής<text:s/>Αυτοδιοίκησης<text:s/>συγκροτείται<text:s/>από<text:s/>τις<text:s/>ακόλουθες<text:s/>οργανικές<text:s/>μονάδες:</text:span></text:p>
      <text:p text:style-name="P81"><text:span text:style-name="T81_1">α.<text:s/>Τη<text:s/>Διεύθυνση<text:s/>Οργάνωσης<text:s/>και<text:s/>Λειτουργίας<text:s/>Αποκεντρωμένων<text:s/>Διοικήσεων.</text:span></text:p>
      <text:p text:style-name="P82"><text:span text:style-name="T82_1">β.<text:s/>Τη<text:s/>Διεύθυνση<text:s/>Οργάνωσης<text:s/>και<text:s/>Λειτουργίας<text:s/>Τοπικής<text:s/>Αυτοδιοίκησης.</text:span></text:p>
      <text:p text:style-name="P83"><text:span text:style-name="T83_1">γ.<text:s/>Τη<text:s/>Διεύθυνση<text:s/>Προσωπικού<text:s/>Τοπικής<text:s/>Αυτοδιοίκησης,</text:span></text:p>
      <text:h text:style-name="P84" text:outline-level="6"><text:span text:style-name="T84_1">Άρθρο<text:s/>4<text:s/></text:span></text:h>
      <text:h text:style-name="P85" text:outline-level="6"><text:span text:style-name="T85_1">Διεύθυνση<text:s/>Οργάνωσης<text:s/>&amp;<text:s/></text:span></text:h>
      <text:p text:style-name="P86"><text:span text:style-name="T86_1">ΛειτουργίαςΑποκεντρωμένων<text:s/>Διοικήσεων</text:span></text:p>
      <text:p text:style-name="P87"><text:span text:style-name="T87_1">1<text:s/>.Η<text:s/>Διεύθυνση<text:s/>Οργάνωσης<text:s/>και<text:s/>Λειτουργίας<text:s/>Αποκεντρωμένων<text:s/>Διοικήσεων<text:s/>έχει<text:s/>ως<text:s/>επιχειρησιακό<text:s/>στόχο<text:s/>τη<text:s/>μέριμνα<text:s/>για<text:s/>την<text:s/>εφαρμογή<text:s/>των<text:s/>πολιτικών<text:s/>Αποκέντρωσης,<text:s/>καθώς<text:s/>και<text:s/>την<text:s/>προαγωγή,<text:s/>παρακολούθηση<text:s/>και<text:s/>υποστήριξη<text:s/>της<text:s/>θεσμικής<text:s/>λειτουργίας<text:s/>των<text:s/>Αποκεντρωμένων<text:s/>Διοικήσεων,<text:s/>στο<text:s/>πλαίσιο<text:s/>της<text:s/>γενικότερης<text:s/>πολιτικής<text:s/>για<text:s/>τη<text:s/>δημόσια<text:s/>διοίκηση,<text:s/>με<text:s/>σκοπό<text:s/>την<text:s/>επίτευξη<text:s/>της<text:s/>αποτελεσματικής<text:s/>χωρικής<text:s/>κατανομής<text:s/>των<text:s/>κρατικών<text:s/>υπηρεσιών<text:s/>της<text:s/>χώρας<text:s/>κατά<text:s/>τις<text:s/>επιταγές<text:s/>του<text:s/>Συντάγματος.</text:span></text:p>
      <text:p text:style-name="P88"><text:span text:style-name="T88_1">2.</text:span><text:span text:style-name="T88_2"><text:s/>Η<text:s/>Διεύθυνση<text:s/>Οργάνωσης<text:s/>και<text:s/>Λειτουργίας<text:s/>Αποκεντρωμένων<text:s/>Διοικήσεων<text:s/>συγκροτείται<text:s/>από<text:s/>τα<text:s/>ακόλουθα<text:s/>Τμήματα:</text:span></text:p>
      <text:p text:style-name="P89"><text:span text:style-name="T89_1">α.<text:s/>Τμήμα<text:s/>Οργάνωσης<text:s/>Αποκεντρωμένων<text:s/>Διοικήσεων,<text:s/>β.<text:s/>Τμήμα<text:s/>Προσωπικού<text:s/>Αποκεντρωμένων<text:s/>Διοικήσεων</text:span></text:p>
      <text:p text:style-name="P90"><text:span text:style-name="T90_1">3.</text:span><text:span text:style-name="T90_2"><text:s/>Οι<text:s/>αρμοδιότητες<text:s/>των<text:s/>Τμημάτων<text:s/>που<text:s/>υπάγονται<text:s/>στην<text:s/>Διεύθυνση<text:s/>Οργάνωσης<text:s/>και<text:s/>Λειτουργίας<text:s/>Αποκεντρωμένων<text:s/>Διοικήσεων<text:s/>κατανέμονται<text:s/>ως<text:s/>ακολούθως:</text:span></text:p>
      <text:p text:style-name="P91"><text:span text:style-name="T91_1">α.<text:s/>Το<text:s/>Τμήμα<text:s/>Οργάνωσης<text:s/>Αποκεντρωμένων<text:s/>Διοικήσεων,<text:s/>είναι<text:s/>αρμόδιο<text:s/>για:</text:span></text:p>
      <text:p text:style-name="P92"><text:span text:style-name="T92_1">αα.<text:s/>Τη<text:s/>μέριμνα<text:s/>για<text:s/>την<text:s/>ενιαία<text:s/>και<text:s/>ομοιόμορφη<text:s/>εφαρμογή<text:s/>των<text:s/>διατάξεων<text:s/>για<text:s/>την<text:s/>αποκέντρωση<text:s/>της<text:s/>Δημόσιας<text:s/>Διοίκησης,<text:s/>καθώς<text:s/>και<text:s/>τη<text:s/>μελέτη<text:s/>και<text:s/>εισήγηση<text:s/>μέτρων<text:s/>βελτίωσης<text:s/>και<text:s/>προαγωγής<text:s/>του<text:s/>θεσμού<text:s/>της<text:s/>διοικητικής<text:s/>αποκέντρωσης,<text:s/>στο<text:s/>πλαίσιο<text:s/>των<text:s/>ειδικών<text:s/>Κυβερνητικών<text:s/>προγραμμάτων<text:s/>σε<text:s/>συνεργασία<text:s/>με<text:s/>τα<text:s/>συναρμόδια<text:s/>Υπουργεία.</text:span></text:p>
      <text:p text:style-name="P93"><text:span text:style-name="T93_1">αβ.<text:s/>Τη<text:s/>μεταβίβαση<text:s/>αρμοδιοτήτων<text:s/>από<text:s/>τις<text:s/>κεντρικές<text:s/>αρχές,<text:s/>σε<text:s/>συνεργασία<text:s/>με<text:s/>τις<text:s/>συναρμόδιες<text:s/>υπηρεσίες<text:s/>του<text:s/>Υπουργείου<text:s/>και<text:s/>τα<text:s/>καθ’<text:s/>ύλην<text:s/>αρμόδια<text:s/>υπουργεία,<text:s/>καθώς<text:s/>και<text:s/>τον<text:s/>τρόπο<text:s/>οργάνωσης<text:s/>της<text:s/>άσκησής<text:s/>τους.</text:span></text:p>
      <text:p text:style-name="P94"><text:span text:style-name="T94_1">αγ.<text:s/>Το<text:s/>σχεδιασμό<text:s/>μέτρων<text:s/>και<text:s/>την<text:s/>κατάρτιση<text:s/>ρυθμίσεων<text:s/>για<text:s/>τη<text:s/>βελτίωση<text:s/>της<text:s/>οργάνωσης<text:s/>και<text:s/>της<text:s/>λειτουργίας<text:s/>των<text:s/>Αποκεντρωμένων<text:s/>Διοικήσεων<text:s/>της<text:s/>χώρας.</text:span></text:p>
      <text:p text:style-name="P95"><text:span text:style-name="T95_1">αδ.<text:s/>Την<text:s/>προώθηση<text:s/>της<text:s/>συνεργασίας<text:s/>των<text:s/>φορέων<text:s/>της<text:s/>Κεντρικής<text:s/>Διοίκησης<text:s/>με<text:s/>τις<text:s/>Αποκεντρωμένες<text:s/>Διοικήσεις,<text:s/>ώστε<text:s/>να<text:s/>επιτυγχάνεται<text:s/>η<text:s/>αποτελεσματικότερη<text:s/>οργάνωση<text:s/>και<text:s/>άσκηση<text:s/>των<text:s/>αρμοδιοτήτων<text:s/>των<text:s/>Αποκεντρωμένοι<text:s/>Διοικήσεων,<text:s/>εντός<text:s/>του<text:s/>πλαισίου<text:s/>της<text:s/>πολιτικής<text:s/>που<text:s/>χαράσσεται<text:s/>από<text:s/>τον<text:s/>καθ’<text:s/>ύλην<text:s/>αρμόδιο<text:s/>φορέα<text:s/>της<text:s/>Κεντρικής<text:s/>Διοίκησης.</text:span></text:p>
      <text:p text:style-name="P96"><text:span text:style-name="T96_1">αε.<text:s/>Την<text:s/>εν<text:s/>γένει<text:s/>υπηρεσιακή<text:s/>κατάσταση<text:s/>των<text:s/>Γενικών<text:s/>Γραμματέων<text:s/>των<text:s/>Αποκεντρωμένων<text:s/>Διοικήσεων<text:s/>και<text:s/>την<text:s/>έκδοση<text:s/>των<text:s/>αποφάσεων<text:s/>μετακίνησής<text:s/>τους.</text:span></text:p>
      <text:p text:style-name="P97"><text:span text:style-name="T97_1">αστ.<text:s/>Την<text:s/>οργάνωση<text:s/>και<text:s/>λειτουργία<text:s/>των<text:s/>χερσαίων<text:s/>συνοριακών<text:s/>σταθμών.</text:span></text:p>
      <text:p text:style-name="P98"><text:span text:style-name="T98_1">αζ.<text:s/>Τη<text:s/>μέριμνα<text:s/>για<text:s/>την<text:s/>κατάρτιση,<text:s/>τροποποίηση<text:s/>και<text:s/>παρακολούθηση<text:s/>εφαρμογής<text:s/>των<text:s/>οργανισμών<text:s/>των<text:s/>Αποκεντρωμένων<text:s/>Διοικήσεων<text:s/>της<text:s/>χώρας</text:span></text:p>
      <text:p text:style-name="P99"><text:span text:style-name="T99_1">β.<text:s/>Το<text:s/>Τμήμα<text:s/>Προσωπικού<text:s/>Αποκεντρωμένων<text:s/>Διοικήσεων,<text:s/>είναι<text:s/>αρμόδιο<text:s/>για:</text:span></text:p>
      <text:p text:style-name="P100"><text:span text:style-name="T100_1">βα.<text:s/>Το<text:s/>σχεδιασμό<text:s/>και<text:s/>την<text:s/>εφαρμογή<text:s/>πολιτικών<text:s/>για<text:s/>την<text:s/>ορθολογικότερη<text:s/>διάρθρωση<text:s/>και<text:s/>διαχείριση<text:s/>του<text:s/>ανθρώπινου<text:s/>δυναμικού<text:s/>των<text:s/>Αποκεντρωμένων<text:s/>Διοικήσεων<text:s/>της<text:s/>χώρας.</text:span></text:p>
      <text:p text:style-name="P101"><text:span text:style-name="T101_1">ββ<text:s/>Την<text:s/>παροχή<text:s/>οδηγιών<text:s/>και<text:s/>κατευθύνσεων<text:s/>για<text:s/>τις<text:s/>κάθε<text:s/>είδους<text:s/>μεταβολές<text:s/>της<text:s/>υπηρεσιακής<text:s/>κατάστασης<text:s/>του<text:s/>μόνιμου<text:s/>προσωπικού,<text:s/>του<text:s/>προσωπικού<text:s/>με<text:s/>σχέση<text:s/>εργασίας<text:s/>ιδιωτικού<text:s/>δικαίου<text:s/>ή<text:s/>μίσθωσης<text:s/>έργου<text:s/>των<text:s/>Αποκεντρωμένων<text:s/>Διοικήσεων<text:s/>και<text:s/>των<text:s/>νομικών<text:s/>τους<text:s/>προσώπων,<text:s/>καθώς<text:s/>και<text:s/>για<text:s/>τα<text:s/>θέματα<text:s/>εκπαίδευσης<text:s/>και<text:s/>επιμόρφωσης<text:s/>αυτού.</text:span></text:p>
      <text:p text:style-name="P102"><text:span text:style-name="T102_1">βγ<text:s/>Την<text:s/>έγκριση<text:s/>και<text:s/>έκδοση<text:s/>υπουργικών<text:s/>αποφάσεων<text:s/>για<text:s/>αποζημιώσεις<text:s/>υπερωριών<text:s/>των<text:s/>εργαζομένων<text:s/>στις<text:s/>Αποκεντρωμένες<text:s/>Διοικήσεις<text:s/>και<text:s/>στα<text:s/>Γραφεία<text:s/>των<text:s/>Γενικών<text:s/>Γραμματέων<text:s/>Αποκεντρωμένων<text:s/>Διοικήσεων.</text:span></text:p>
      <text:p text:style-name="P103"><text:span text:style-name="T103_1">βδ.<text:s/>Την<text:s/>έκδοση<text:s/>αποφάσεων<text:s/>για<text:s/>την<text:s/>εξαίρεση<text:s/>από<text:s/>την<text:s/>αναστολή<text:s/>άσκησης<text:s/>ελεύθερου<text:s/>επαγγέλματος<text:s/>των<text:s/>συνεργατών<text:s/>των<text:s/>Γενικών<text:s/>Γραμματέων<text:s/>των<text:s/>Αποκεντρωμένων<text:s/>Διοικήσεων.</text:span></text:p>
      <text:p text:style-name="P104"><text:span text:style-name="T104_1">βε.<text:s/>Την<text:s/>παροχή<text:s/>οδηγιών<text:s/>και<text:s/>κατευθύνσεων<text:s/>για<text:s/>τη<text:s/>λειτουργία<text:s/>των<text:s/>υπηρεσιακών<text:s/>συμβουλίων<text:s/>των<text:s/>Αποκεντρωμένων<text:s/>Διοικήσεων<text:s/>και<text:s/>των<text:s/>νομικών<text:s/>τους<text:s/>προσώπων<text:s/>και<text:s/>γενικότερα<text:s/>των<text:s/>συλλογικών<text:s/>τους<text:s/>οργάνων.</text:span></text:p>
      <text:p text:style-name="P105"><text:span text:style-name="T105_1">βστ.<text:s/>Τη<text:s/>μέριμνα<text:s/>για<text:s/>τον<text:s/>προγραμματισμό<text:s/>και<text:s/>την<text:s/>προώθηση<text:s/>αιτημάτων<text:s/>για<text:s/>την<text:s/>έγκριση<text:s/>πρόσληψης<text:s/>μόνιμου<text:s/>προσωπικού,<text:s/>προσωπικού<text:s/>ιδιωτικού<text:s/>δικαίου<text:s/>αορίστου<text:s/>και<text:s/>ορισμένου<text:s/>χρόνου,<text:s/>καθώς<text:s/>και<text:s/>για<text:s/>τη<text:s/>σύναψη<text:s/>συμβάσεων<text:s/>μίσθωσης<text:s/>έργου.</text:span></text:p>
      <text:p text:style-name="P106"><text:span text:style-name="T106_1">βζ.<text:s/>Την<text:s/>κατάρτιση<text:s/>και<text:s/>έκδοση<text:s/>σχεδίων<text:s/>αποφάσεων<text:s/>για<text:s/>την<text:s/>απόσπαση<text:s/>ή<text:s/>μετάταξη<text:s/>υπαλλήλων<text:s/>από<text:s/>και<text:s/>προς<text:s/>τις<text:s/>Αποκεντρωμένες<text:s/>Διοικήσεις,<text:s/>καθώς<text:s/>και<text:s/>για<text:s/>την<text:s/>απόσπαση<text:s/>του<text:s/>προσωπικού<text:s/>σε<text:s/>Γραφεία<text:s/>των<text:s/>Γενικών<text:s/>Γραμματέων<text:s/>Αποκεντρωμένων<text:s/>Διοικήσεων<text:s/>βάσει<text:s/>της<text:s/>κείμενης<text:s/>νομοθεσίας<text:s/>ή<text:s/>ειδικών<text:s/>διατάξεων.</text:span></text:p>
      <text:p text:style-name="P107"><text:span text:style-name="T107_1">βη.<text:s/>Τη<text:s/>συγκέντρωση,<text:s/>επεξεργασία<text:s/>και<text:s/>στατιστική<text:s/>ανάλυση<text:s/>στοιχείων,<text:s/>που<text:s/>αφορούν<text:s/>στο<text:s/>προσωπικό<text:s/>των<text:s/>Αποκεντρωμένων<text:s/>Διοικήσεων<text:s/>και<text:s/>των<text:s/>εποπτευόμενων<text:s/>νομικών<text:s/>προσώπων<text:s/>αυτών,<text:s/>με<text:s/>τη<text:s/>δημιουργία<text:s/>και<text:s/>τήρηση<text:s/>Μητρώου<text:s/>υπαλλήλων<text:s/>αυτών,<text:s/>καθώς<text:s/>και<text:s/>για<text:s/>τη<text:s/>διαχείριση<text:s/>και<text:s/>παροχή<text:s/>των<text:s/>σχετικών<text:s/>στοιχείων<text:s/>στο<text:s/>πλαίσιο<text:s/>της<text:s/>συνεργασίας<text:s/>του<text:s/>Υπουργείου<text:s/>με<text:s/>τα<text:s/>λοιπά<text:s/>Υπουργεία<text:s/>και<text:s/>φορείς<text:s/>του<text:s/>δημόσιου<text:s/>τομέα.</text:span></text:p>
      <text:h text:style-name="P108" text:outline-level="6"><text:span text:style-name="T108_1">Άρθρο<text:s/>5<text:s/></text:span></text:h>
      <text:h text:style-name="P109" text:outline-level="6"><text:span text:style-name="T109_1">Διεύθυνση<text:s/>Οργάνωσης<text:s/>και<text:s/>ΛειτουργίαςΤοπικής<text:s/>Αυτοδιοίκησης</text:span></text:h>
      <text:p text:style-name="P110"><text:span text:style-name="T110_1">1.</text:span><text:span text:style-name="T110_2"><text:s/>Η<text:s/>Διεύθυνση<text:s/>Οργάνωσης<text:s/>και<text:s/>Λειτουργίας<text:s/>Τοπικής<text:s/>Αυτοδιοίκησης<text:s/>έχει<text:s/>ως<text:s/>επιχειρησιακό<text:s/>στόχο<text:s/>την<text:s/>προώθηση<text:s/>και<text:s/>την<text:s/>αποτελεσματική<text:s/>αντιμετώπιση<text:s/>θεμάτων<text:s/>που<text:s/>άπτονται<text:s/>του<text:s/>τρόπου<text:s/>οργάνωσης<text:s/>και<text:s/>λειτουργίας<text:s/>των<text:s/>Οργανισμών<text:s/>Τοπικής<text:s/>Αυτοδιοίκησης<text:s/>πρώτου<text:s/>και<text:s/>δεύτερου<text:s/>βαθμού<text:s/>και<text:s/>των<text:s/>νομικών<text:s/>προσώπων<text:s/>αυτών,<text:s/>της<text:s/>άσκησης<text:s/>των<text:s/>αρμοδιοτήτων<text:s/>τους,<text:s/>καθώς<text:s/>και<text:s/>εκείνων<text:s/>που<text:s/>αφορούν<text:s/>στην<text:s/>καταστατική<text:s/>θέση<text:s/>των<text:s/>αιρετών<text:s/>οργάνων<text:s/>αυτών.</text:span></text:p>
      <text:p text:style-name="P111"><text:span text:style-name="T111_1">2.</text:span><text:span text:style-name="T111_2"><text:s/>Η<text:s/>Διεύθυνση<text:s/>Οργάνωσης<text:s/>και<text:s/>Λειτουργίας<text:s/>Τοπικής<text:s/>Αυτοδιοίκησης<text:s/>συγκροτείται<text:s/>από<text:s/>τα<text:s/>ακόλουθα<text:s/>Τμήματα:</text:span></text:p>
      <text:p text:style-name="P112"><text:span text:style-name="T112_1">α.<text:s/>Τμήμα<text:s/>Οργάνωσης<text:s/>Τοπικής<text:s/>Αυτοδιοίκησης,</text:span></text:p>
      <text:p text:style-name="P113"><text:span text:style-name="T113_1">β.<text:s/>Τμήμα<text:s/>Νομικών<text:s/>Προσώπων<text:s/>Τοπικής<text:s/>Αυτοδιοίκησης,<text:s/>γ.<text:s/>Τμήμα<text:s/>Σχέσεων<text:s/>Κρατικής<text:s/>Διοίκησης<text:s/>-<text:s/>Τοπικής<text:s/>Αυτοδιοίκησης,</text:span></text:p>
      <text:p text:style-name="P114"><text:span text:style-name="T114_1">δ.<text:s/>Τμήμα<text:s/>Τεχνικών<text:s/>Υπηρεσιών.</text:span></text:p>
      <text:p text:style-name="P115"><text:span text:style-name="T115_1">3.</text:span><text:span text:style-name="T115_2"><text:s/>Οι<text:s/>αρμοδιότητες<text:s/>των<text:s/>Τμημάτων<text:s/>που<text:s/>υπάγονται<text:s/>στην<text:s/>Διεύθυνση<text:s/>Οργάνωσης<text:s/>και<text:s/>Λειτουργίας<text:s/>Τοπικής<text:s/>Αυτοδιοίκησης<text:s/>κατανέμονται<text:s/>ως<text:s/>ακολούθως:</text:span></text:p>
      <text:p text:style-name="P116"><text:span text:style-name="T116_1">α.<text:s/>Το<text:s/>Τμήμα<text:s/>Οργάνωσης<text:s/>Τοπικής<text:s/>Αυτοδιοίκησης<text:s/>είναι<text:s/>αρμόδιο<text:s/>για<text:s/>τα<text:s/>θέματα<text:s/>των<text:s/>Οργανισμών<text:s/>Τοπικής<text:s/>Αυτοδιοίκησης<text:s/>πρώτου<text:s/>και<text:s/>δεύτερου<text:s/>βαθμού<text:s/>που<text:s/>αφορούν:<text:s/>αα.<text:s/>Το<text:s/>σχεδιασμό<text:s/>της<text:s/>οργάνωσης<text:s/>και<text:s/>της<text:s/>λειτουργίας<text:s/>τους.</text:span></text:p>
      <text:p text:style-name="P117"><text:span text:style-name="T117_1">αβ.<text:s/>Τα<text:s/>θεσμικά<text:s/>και<text:s/>διοικητικά<text:s/>ζητήματα<text:s/>σχετικά<text:s/>με<text:s/>τη<text:s/>διεξαγωγή<text:s/>των<text:s/>εκλογών<text:s/>για<text:s/>την<text:s/>ανάδειξη<text:s/>των<text:s/>αιρετών<text:s/>οργάνων<text:s/>τους<text:s/>σε<text:s/>συνεργασία<text:s/>με<text:s/>τις<text:s/>αρμόδιες<text:s/>Διευθύνσεις<text:s/>του<text:s/>Υπουργείου.</text:span></text:p>
      <text:p text:style-name="P118"><text:span text:style-name="T118_1">αγ.<text:s/>Την<text:s/>κατάσταση<text:s/>και<text:s/>επιμόρφωση<text:s/>των<text:s/>οργάνων<text:s/>διοίκησης<text:s/>τους<text:s/>από<text:s/>το<text:s/>χρόνο<text:s/>της<text:s/>εκλογής<text:s/>και<text:s/>εγκατάστασης<text:s/>τους<text:s/>μέχρι<text:s/>την<text:s/>καθ’<text:s/>οιονδήποτε<text:s/>τρόπο<text:s/>λήξη<text:s/>της<text:s/>θητείας<text:s/>τους.</text:span></text:p>
      <text:p text:style-name="P119"><text:span text:style-name="T119_1">αδ.<text:s/>Την<text:s/>οργάνωση<text:s/>και<text:s/>λειτουργία<text:s/>των<text:s/>συλλογικών<text:s/>οργάνων<text:s/>τους.</text:span></text:p>
      <text:p text:style-name="P120"><text:span text:style-name="T120_1">αε.<text:s/>Την<text:s/>οργάνωση<text:s/>και<text:s/>άσκηση<text:s/>μητροπολιτικών<text:s/>λειτουργιών.</text:span></text:p>
      <text:p text:style-name="P121"><text:span text:style-name="T121_1">αστ.<text:s/>Τη<text:s/>συγκέντρωση<text:s/>στοιχείων<text:s/>για<text:s/>τις<text:s/>πειθαρχικές<text:s/>και<text:s/>ποινικές<text:s/>διώξεις<text:s/>των<text:s/>αιρετών.</text:span></text:p>
      <text:p text:style-name="P122"><text:span text:style-name="T122_1">αζ.<text:s/>Τις<text:s/>αναγνωρίσεις,<text:s/>μετονομασίες,<text:s/>προσαρτήσεις<text:s/>και<text:s/>εν<text:s/>γένει<text:s/>μεταβολές<text:s/>των<text:s/>Οργανισμών<text:s/>Τοπικής<text:s/>Αυτοδιοίκησης<text:s/>πρώτου<text:s/>βαθμού.</text:span></text:p>
      <text:p text:style-name="P123"><text:span text:style-name="T123_1">αη.<text:s/>Την<text:s/>οργάνωση<text:s/>και<text:s/>τη<text:s/>λειτουργία<text:s/>της<text:s/>ενδοδημο-<text:s/>τικής<text:s/>αποκέντρωσης.</text:span></text:p>
      <text:p text:style-name="P124"><text:span text:style-name="T124_1">αθ.<text:s/>Τους<text:s/>θεσμούς<text:s/>διαμεσολάβησης<text:s/>και<text:s/>διαβούλευ-<text:s/>σης<text:s/>με<text:s/>τους<text:s/>πολίτες<text:s/>και<text:s/>τους<text:s/>εκπροσώπους<text:s/>τοπικών<text:s/>φορέων.</text:span></text:p>
      <text:p text:style-name="P125"><text:span text:style-name="T125_1">αι.<text:s/>Τη<text:s/>συνεργασία<text:s/>με<text:s/>τα<text:s/>συναρμόδια<text:s/>Υπουργεία<text:s/>και<text:s/>τους<text:s/>ενδιαφερόμενους<text:s/>φορείς<text:s/>για<text:s/>τη<text:s/>μεταφορά<text:s/>αρμοδιοτήτων<text:s/>στους<text:s/>Οργανισμούς<text:s/>Τοπικής<text:s/>Αυτοδιοίκησης,<text:s/>τον<text:s/>τρόπο<text:s/>οργάνωσης<text:s/>και<text:s/>την<text:s/>άσκησή<text:s/>τους.</text:span></text:p>
      <text:p text:style-name="P126"><text:span text:style-name="T126_1">β.<text:s/>Το<text:s/>Τμήμα<text:s/>Νομικών<text:s/>Προσώπων<text:s/>Τοπικής<text:s/>Αυτοδιοίκησης<text:s/>είναι<text:s/>αρμόδιο<text:s/>για<text:s/>τα<text:s/>θέματα<text:s/>των<text:s/>Οργανισμών<text:s/>Τοπικής<text:s/>Αυτοδιοίκησης<text:s/>πρώτου<text:s/>και<text:s/>δεύτερου<text:s/>βαθμού<text:s/>που<text:s/>αφορούν:</text:span></text:p>
      <text:p text:style-name="P127"><text:span text:style-name="T127_1">βα.<text:s/>Η<text:s/>σύσταση,<text:s/>λειτουργία<text:s/>και<text:s/>κατάργηση<text:s/>ή<text:s/>λύση<text:s/>των<text:s/>πάσης<text:s/>φύσεως<text:s/>νομικών<text:s/>προσώπων<text:s/>τους,<text:s/>συμπεριλαμβανομένων<text:s/>και<text:s/>των<text:s/>συνδέσμων<text:s/>αυτών.</text:span></text:p>
      <text:p text:style-name="P128"><text:span text:style-name="T128_1">ββ.<text:s/>Η<text:s/>διαμόρφωση<text:s/>και<text:s/>εφαρμογή<text:s/>του<text:s/>θεσμικού<text:s/>πλαισίου<text:s/>που<text:s/>διέπει<text:s/>την<text:s/>Ένωση<text:s/>Περιφερειών,<text:s/>την<text:s/>Κεντρική<text:s/>Ένωση<text:s/>Δήμων<text:s/>Ελλάδας<text:s/>και<text:s/>τις<text:s/>Περιφερειακές<text:s/>Ενώσεις<text:s/>Δήμων.</text:span></text:p>
      <text:p text:style-name="P129"><text:span text:style-name="T129_1">βγ.<text:s/>Η<text:s/>εφαρμογή<text:s/>του<text:s/>θεσμικού<text:s/>πλαισίου<text:s/>που<text:s/>διέπει<text:s/>τα<text:s/>Περιφερειακά<text:s/>Ταμεία<text:s/>Ανάπτυξης.</text:span></text:p>
      <text:p text:style-name="P130"><text:span text:style-name="T130_1">βδ.<text:s/>Η<text:s/>παρακολούθηση<text:s/>της<text:s/>συνεργασίας<text:s/>μέσω<text:s/>δημιουργίας<text:s/>δικτύων<text:s/>Οργανισμών<text:s/>Τοπικής<text:s/>Αυτοδιοίκησης<text:s/>σε<text:s/>εθνικό<text:s/>επίπεδο.</text:span></text:p>
      <text:p text:style-name="P131"><text:span text:style-name="T131_1">γ.<text:s/>Το<text:s/>Τμήμα<text:s/>Σχέσεων<text:s/>Κρατικής<text:s/>Διοίκησης<text:s/>-<text:s/>Τοπικής<text:s/>Αυτοδιοίκησης<text:s/>είναι<text:s/>αρμόδιο<text:s/>για<text:s/>τα<text:s/>θέματα<text:s/>των<text:s/>Οργανισμών<text:s/>Τοπικής<text:s/>Αυτοδιοίκησης<text:s/>πρώτου<text:s/>και<text:s/>δεύτερου<text:s/>βαθμού<text:s/>που<text:s/>αφορούν:</text:span></text:p>
      <text:p text:style-name="P132"><text:span text:style-name="T132_1">γα.<text:s/>Την<text:s/>προώθηση<text:s/>της<text:s/>συνεργασίας<text:s/>των<text:s/>φορέων<text:s/>της<text:s/>Κεντρικής<text:s/>Διοίκησης<text:s/>με<text:s/>τους<text:s/>ΟΤΑ<text:s/>πρώτου<text:s/>και<text:s/>δεύτερου<text:s/>βαθμού,<text:s/>ώστε<text:s/>να<text:s/>επιτυγχάνεται<text:s/>η<text:s/>αποτελεσματικότερη<text:s/>οργάνωση<text:s/>και<text:s/>άσκηση<text:s/>των<text:s/>αρμοδιοτήτων<text:s/>τους,<text:s/>εντός<text:s/>του<text:s/>πλαισίου<text:s/>της<text:s/>πολιτικής<text:s/>που<text:s/>χαράσσεται<text:s/>από<text:s/>την<text:s/>Κεντρική<text:s/>Διοίκηση.</text:span></text:p>
      <text:p text:style-name="P133"><text:span text:style-name="T133_1">γβ.<text:s/>Την<text:s/>παρακολούθηση<text:s/>και<text:s/>τον<text:s/>καθορισμό<text:s/>των<text:s/>όρων<text:s/>και<text:s/>προϋποθέσεων<text:s/>της<text:s/>λειτουργίας<text:s/>των<text:s/>Αυτοτελών<text:s/>Υπηρεσιών<text:s/>Εποπτείας<text:s/>ΟΤΑ.,<text:s/>καθώς<text:s/>και<text:s/>την<text:s/>έκδοση<text:s/>κάθε<text:s/>πράξης<text:s/>που<text:s/>προβλέπεται<text:s/>στην<text:s/>οικεία<text:s/>νομοθεσία.</text:span></text:p>
      <text:p text:style-name="P134"><text:span text:style-name="T134_1">γγ.<text:s/>Το<text:s/>διορισμό<text:s/>και<text:s/>τη<text:s/>λύση<text:s/>της<text:s/>σχέσης,<text:s/>καθώς<text:s/>και<text:s/>την<text:s/>υπηρεσιακή<text:s/>κατάσταση<text:s/>του<text:s/>Ελεγκτή<text:s/>Νομιμότητας.</text:span></text:p>
      <text:p text:style-name="P135"><text:span text:style-name="T135_1">γδ.<text:s/>Τη<text:s/>διοικητική<text:s/>υποστήριξη<text:s/>της<text:s/>λειτουργίας<text:s/>του<text:s/>Συμβουλίου<text:s/>Ελεγκτών<text:s/>Νομιμότητας<text:s/>που<text:s/>προβλέπεται<text:s/>στο<text:s/>άρθρο<text:s/>223<text:s/>του<text:s/>ν.<text:s/>3852/2010,<text:s/>όπως<text:s/>αυτό<text:s/>ισχύει<text:s/>κάθε<text:s/>φορά.</text:span></text:p>
      <text:p text:style-name="P136"><text:span text:style-name="T136_1">δ.<text:s/>Το<text:s/>Τμήμα<text:s/>Τεχνικών<text:s/>Υπηρεσιών<text:s/>είναι<text:s/>αρμόδιο<text:s/>για<text:s/>τα<text:s/>θέματα<text:s/>των<text:s/>Οργανισμών<text:s/>Τοπικής<text:s/>Αυτοδιοίκησης<text:s/>πρώτου<text:s/>και<text:s/>δεύτερου<text:s/>βαθμού<text:s/>που<text:s/>αφορούν:</text:span></text:p>
      <text:p text:style-name="P137"><text:span text:style-name="T137_1">δα.<text:s/>Την<text:s/>τεχνική<text:s/>υποστήριξη<text:s/>στη<text:s/>σύνταξη<text:s/>σχεδίων<text:s/>νόμων,<text:s/>προεδρικών<text:s/>διαταγμάτων,<text:s/>υπουργικών<text:s/>αποφάσεων<text:s/>και<text:s/>σχετικών<text:s/>εγκυκλίων<text:s/>στον<text:s/>τομέα<text:s/>των<text:s/>δημοσίων<text:s/>συμβάσεων,<text:s/>έργων,<text:s/>προμηθειών<text:s/>και<text:s/>υπηρεσιών<text:s/>της<text:s/>τοπικής<text:s/>αυτοδιοίκησης,<text:s/>καθώς<text:s/>και<text:s/>την<text:s/>παρακολούθηση<text:s/>της<text:s/>εφαρμογής<text:s/>τους.</text:span></text:p>
      <text:p text:style-name="P138"><text:span text:style-name="T138_1">δβ.<text:s/>Τη<text:s/>διενέργεια<text:s/>διαγωνισμών<text:s/>για<text:s/>ομαδικές<text:s/>προμήθειες<text:s/>οχημάτων<text:s/>και<text:s/>μηχανημάτων<text:s/>για<text:s/>την<text:s/>κάλυψη<text:s/>αναγκών<text:s/>των<text:s/>Οργανισμών<text:s/>Τοπικής<text:s/>Αυτοδιοίκησης<text:s/>πρώτου<text:s/>και<text:s/>δεύτερου<text:s/>βαθμού,<text:s/>λειτουργώντας<text:s/>ως<text:s/>κεντρική<text:s/>αναθέ-<text:s/>τουσα<text:s/>αρχή<text:s/>εφόσον<text:s/>απαιτηθεί.</text:span></text:p>
      <text:p text:style-name="P139"><text:span text:style-name="T139_1">δγ.<text:s/>Τη<text:s/>διενέργεια<text:s/>διαγωνισμών<text:s/>για<text:s/>ανάθεση<text:s/>μελετών<text:s/>τεχνικών<text:s/>έργων<text:s/>και<text:s/>υπηρεσιών<text:s/>τεχνικού<text:s/>αντικειμένου<text:s/>του<text:s/>Υπουργείου.</text:span></text:p>
      <text:p text:style-name="P140"><text:span text:style-name="T140_1">δδ.<text:s/>Τη<text:s/>σύνταξη<text:s/>εγκυκλίων<text:s/>τεχνικού<text:s/>περιεχομένου<text:s/>και<text:s/>την<text:s/>παροχή<text:s/>προς<text:s/>τους<text:s/>Οργανισμούς<text:s/>Τοπικής<text:s/>Αυτοδιοίκησης<text:s/>πρώτου<text:s/>και<text:s/>δεύτερου<text:s/>βαθμού<text:s/>οδηγιών<text:s/>για<text:s/>τη<text:s/>σύνταξη<text:s/>μελετών<text:s/>και<text:s/>τη<text:s/>διαχείριση<text:s/>τεχνικών<text:s/>έργων.</text:span></text:p>
      <text:p text:style-name="P141"><text:span text:style-name="T141_1">δε.<text:s/>Τον<text:s/>έλεγχο<text:s/>και<text:s/>την<text:s/>εισήγηση<text:s/>θεώρησης<text:s/>μελετών<text:s/>τεχνικών<text:s/>έργων<text:s/>προϋπολογισμού<text:s/>μεγαλύτερου<text:s/>του<text:s/>εκά-<text:s/>στοτε<text:s/>ισχύοντος<text:s/>ορίου<text:s/>και<text:s/>των<text:s/>αντίστοιχων<text:s/>ανακεφαλαιωτικών<text:s/>πινάκων<text:s/>τους,<text:s/>με<text:s/>αναθέτουσα<text:s/>αρχή<text:s/>Οργανισμούς<text:s/>Τοπικής<text:s/>Αυτοδιοίκησης<text:s/>πρώτου<text:s/>και<text:s/>δεύτερου<text:s/>βαθμού<text:s/>ή<text:s/>νομικό<text:s/>τους<text:s/>πρόσωπο,<text:s/>ίδρυμα<text:s/>ή<text:s/>επιχείρηση<text:s/>αυτών.</text:span></text:p>
      <text:p text:style-name="P142"><text:span text:style-name="T142_1">δστ.<text:s/>Την<text:s/>κατάρτιση<text:s/>προγραμμάτων<text:s/>για<text:s/>την<text:s/>κάλυψη<text:s/>αναγκών<text:s/>των<text:s/>Οργανισμών<text:s/>Τοπικής<text:s/>Αυτοδιοίκησης<text:s/>πρώτου<text:s/>και<text:s/>δεύτερου<text:s/>βαθμού<text:s/>σε<text:s/>οχήματα<text:s/>και<text:s/>μηχανήματα,<text:s/>καθώς<text:s/>και<text:s/>την<text:s/>κατάρτιση<text:s/>σχετικών<text:s/>τεχνικών<text:s/>προδιαγραφών.</text:span></text:p>
      <text:p text:style-name="P143"><text:span text:style-name="T143_1">δζ.<text:s/>Τον<text:s/>έλεγχο<text:s/>και<text:s/>τη<text:s/>γνωμοδότηση<text:s/>επί<text:s/>περιβαλλοντικών<text:s/>μελετών,<text:s/>έργων<text:s/>και<text:s/>δραστηριοτήτων,<text:s/>με<text:s/>αναθέτου-<text:s/>σα<text:s/>αρχή<text:s/>Οργανισμούς<text:s/>Τοπικής<text:s/>Αυτοδιοίκησης<text:s/>πρώτου<text:s/>και<text:s/>δεύτερου<text:s/>βαθμού<text:s/>ή<text:s/>νομικό<text:s/>τους<text:s/>πρόσωπο,<text:s/>ίδρυμα<text:s/>ή<text:s/>επιχείρηση,<text:s/>στις<text:s/>περιπτώσεις<text:s/>εκείνες<text:s/>που<text:s/>αρμόδιος<text:s/>για<text:s/>την<text:s/>έκδοση<text:s/>έγκρισης<text:s/>περιβαλλοντικών<text:s/>όρων<text:s/>είναι<text:s/>ο<text:s/>Υπουργός<text:s/>Περιβάλλοντος,<text:s/>Ενέργειας<text:s/>και<text:s/>Κλιματικής<text:s/>Αλλαγής.</text:span></text:p>
      <text:p text:style-name="P144"><text:span text:style-name="T144_1">δη.<text:s/>Τη<text:s/>γνωμοδότηση<text:s/>επί<text:s/>των<text:s/>Περιφερειακών<text:s/>Σχεδια-<text:s/>σμών<text:s/>Διαχείρισης<text:s/>Αποβλήτων<text:s/>(ΠΕΣΔΑ)<text:s/>και<text:s/>των<text:s/>αντίστοιχων<text:s/>Στρατηγικών<text:s/>Μελετών<text:s/>Περιβαλλοντικών<text:s/>Επιπτώσεων<text:s/>(ΣΜΠΕ).</text:span></text:p>
      <text:p text:style-name="P145"><text:span text:style-name="T145_1">δθ.<text:s/>Την<text:s/>παροχή<text:s/>οδηγιών<text:s/>προς<text:s/>τους<text:s/>Οργανισμούς<text:s/>Τοπικής<text:s/>Αυτοδιοίκησης<text:s/>πρώτου<text:s/>και<text:s/>δεύτερου<text:s/>βαθμού<text:s/>σε<text:s/>θέματα<text:s/>προστασίας<text:s/>του<text:s/>περιβάλλοντος.</text:span></text:p>
      <text:h text:style-name="P146" text:outline-level="6"><text:span text:style-name="T146_1">Άρθρο<text:s/>6<text:s/></text:span></text:h>
      <text:h text:style-name="P147" text:outline-level="6"><text:span text:style-name="T147_1">Διεύθυνση<text:s/>Προσωπικού<text:s/>Τοπικής<text:s/>Αυτοδιοίκησης</text:span></text:h>
      <text:p text:style-name="P148"><text:span text:style-name="T148_1">1.</text:span><text:span text:style-name="T148_2"><text:s/>Η<text:s/>Διεύθυνση<text:s/>Προσωπικού<text:s/>Τοπικής<text:s/>Αυτοδιοίκησης<text:s/>έχει<text:s/>ως<text:s/>επιχειρησιακό<text:s/>στόχο<text:s/>την<text:s/>προώθηση<text:s/>και<text:s/>αποτελεσματική<text:s/>αντιμετώπιση<text:s/>θεμάτων<text:s/>που<text:s/>αφορούν<text:s/>στο<text:s/>προσωπικό<text:s/>των<text:s/>Οργανισμών<text:s/>Τοπικής<text:s/>Αυτοδιοίκησης,<text:s/>συμπεριλαμβανομένου<text:s/>και<text:s/>του<text:s/>προσωπικού<text:s/>των<text:s/>νομικών<text:s/>προσώπων<text:s/>δημοσίου<text:s/>δικαίου<text:s/>αυτών,<text:s/>καθώς<text:s/>και<text:s/>στις<text:s/>μεταβολές<text:s/>της<text:s/>υπηρεσιακής<text:s/>κατάστασης<text:s/>του<text:s/>προσωπικού<text:s/>αυτού.</text:span></text:p>
      <text:p text:style-name="P149"><text:span text:style-name="T149_1">2.</text:span><text:span text:style-name="T149_2"><text:s/>Η<text:s/>Διεύθυνση<text:s/>Προσωπικού<text:s/>Τοπικής<text:s/>Αυτοδιοίκησης<text:s/>συγκροτείται<text:s/>από<text:s/>τα<text:s/>ακόλουθα<text:s/>Τμήματα:</text:span></text:p>
      <text:p text:style-name="P150"><text:span text:style-name="T150_1">α.<text:s/>Τμήμα<text:s/>Μόνιμου<text:s/>Προσωπικού,</text:span></text:p>
      <text:p text:style-name="P151"><text:span text:style-name="T151_1">β.<text:s/>Τμήμα<text:s/>Προσωπικού<text:s/>Ιδιωτικού<text:s/>Δικαίου,</text:span></text:p>
      <text:p text:style-name="P152"><text:span text:style-name="T152_1">γ.<text:s/>Τμήμα<text:s/>Παρακολούθησης<text:s/>και<text:s/>Επεξεργασίας<text:s/>Στοιχείων<text:s/>Προσωπικού<text:s/>Τοπικής<text:s/>Αυτοδιοίκησης.</text:span></text:p>
      <text:p text:style-name="P153"><text:span text:style-name="T153_1">3.</text:span><text:span text:style-name="T153_2"><text:s/>Οι<text:s/>αρμοδιότητες<text:s/>των<text:s/>Τμημάτων<text:s/>που<text:s/>υπάγονται<text:s/>στην<text:s/>Διεύθυνση<text:s/>Προσωπικού<text:s/>Τοπικής<text:s/>Αυτοδιοίκησης<text:s/>κατα-<text:s/>νέμονται<text:s/>ως<text:s/>ακολούθως:</text:span></text:p>
      <text:p text:style-name="P154"><text:span text:style-name="T154_1">α.<text:s/>Το<text:s/>Τμήμα<text:s/>Μόνιμου<text:s/>Προσωπικού<text:s/>είναι<text:s/>αρμόδιο<text:s/>για<text:s/>κάθε<text:s/>ζήτημα<text:s/>που<text:s/>αφορά<text:s/>στο<text:s/>μόνιμο<text:s/>προσωπικό<text:s/>των<text:s/>Οργανισμών<text:s/>Τοπικής<text:s/>Αυτοδιοίκησης,<text:s/>συμπεριλαμβανομένου<text:s/>και<text:s/>του<text:s/>μόνιμου<text:s/>προσωπικού<text:s/>των<text:s/>νομικών<text:s/>προσώπων<text:s/>δημοσίου<text:s/>δικαίου<text:s/>αυτών.<text:s/>Είναι<text:s/>επίσης<text:s/>αρμόδιο<text:s/>για<text:s/>κάθε<text:s/>ζήτημα<text:s/>που<text:s/>αφορά<text:s/>στις<text:s/>μεταβολές<text:s/>της<text:s/>υπηρεσιακής<text:s/>κατάστασης<text:s/>του<text:s/>προσωπικού<text:s/>αυτού.<text:s/>Ειδικότερα,<text:s/>το<text:s/>Τμήμα<text:s/>αυτό<text:s/>είναι<text:s/>αρμόδιο<text:s/>για:</text:span></text:p>
      <text:p text:style-name="P155"><text:span text:style-name="T155_1">αα.<text:s/>Την<text:s/>προώθηση<text:s/>για<text:s/>έγκριση<text:s/>από<text:s/>τα<text:s/>αρμόδια<text:s/>όργανα<text:s/>αιτημάτων<text:s/>πρόσληψης<text:s/>μόνιμου<text:s/>προσωπικού.</text:span></text:p>
      <text:p text:style-name="P156"><text:span text:style-name="T156_1">αβ.<text:s/>Το<text:s/>διορισμό<text:s/>βάσει<text:s/>ειδικών<text:s/>διατάξεων.</text:span></text:p>
      <text:p text:style-name="P157"><text:span text:style-name="T157_1">αγ.<text:s/>Την<text:s/>επεξεργασία<text:s/>και<text:s/>προώθηση<text:s/>για<text:s/>υπογραφή<text:s/>των<text:s/>σχεδίων<text:s/>των<text:s/>Συλλογικών<text:s/>Συμβάσεων<text:s/>Εργασίας<text:s/>του<text:s/>προσωπικού<text:s/>αυτού.</text:span></text:p>
      <text:p text:style-name="P158"><text:span text:style-name="T158_1">αδ.<text:s/>Τη<text:s/>διοικητική<text:s/>υποστήριξη<text:s/>του<text:s/>Δευτεροβάθμιου<text:s/>Πειθαρχικού<text:s/>Συμβουλίου<text:s/>Υπαλλήλων<text:s/>ΟΤΑ.</text:span></text:p>
      <text:p text:style-name="P159"><text:span text:style-name="T159_1">αε.<text:s/>Τη<text:s/>διοικητική<text:s/>υποστήριξη<text:s/>του<text:s/>Ειδικού<text:s/>Υπηρεσιακού<text:s/>Συμβουλίου<text:s/>Υπαλλήλων<text:s/>ΟΤΑ.</text:span></text:p>
      <text:p text:style-name="P160"><text:span text:style-name="T160_1">αστ.<text:s/>Την<text:s/>εκπαίδευση<text:s/>και<text:s/>επιμόρφωση<text:s/>του<text:s/>προσωπικού<text:s/>των<text:s/>ΟΤΑ.</text:span></text:p>
      <text:p text:style-name="P161"><text:span text:style-name="T161_1">αζ.<text:s/>Τη<text:s/>διαχείριση<text:s/>των<text:s/>θεσμικών<text:s/>θεμάτων<text:s/>που<text:s/>αφορούν<text:s/>στις<text:s/>αποδοχές<text:s/>και<text:s/>αποζημιώσεις<text:s/>του<text:s/>προσωπικού<text:s/>αυτού.</text:span></text:p>
      <text:p text:style-name="P162"><text:span text:style-name="T162_1">β.<text:s/>Το<text:s/>Τμήμα<text:s/>Προσωπικού<text:s/>Ιδιωτικού<text:s/>Δικαίου,<text:s/>είναι<text:s/>αρμόδιο<text:s/>για<text:s/>κάθε<text:s/>ζήτημα<text:s/>που<text:s/>αφορά<text:s/>στο<text:s/>προσωπικό<text:s/>με<text:s/>σχέση<text:s/>εργασίας<text:s/>ιδιωτικού<text:s/>δικαίου<text:s/>ή<text:s/>μίσθωση<text:s/>έργου<text:s/>των<text:s/>Οργανισμών<text:s/>Τοπικής<text:s/>Αυτοδιοίκησης,<text:s/>συμπεριλαμβανομένου<text:s/>και<text:s/>του<text:s/>προσωπικού<text:s/>των<text:s/>νομικών<text:s/>προσώπων<text:s/>αυτών.<text:s/>Είναι<text:s/>επίσης<text:s/>αρμόδιο<text:s/>για<text:s/>κάθε<text:s/>ζήτημα<text:s/>που<text:s/>αφορά<text:s/>τις<text:s/>μεταβολές<text:s/>της<text:s/>υπηρεσιακής<text:s/>κατάστασης<text:s/>του<text:s/>προσωπικού<text:s/>αυτού.<text:s/>Ειδικότερα,<text:s/>το<text:s/>Τμήμα<text:s/>αυτό<text:s/>είναι<text:s/>αρμόδιο<text:s/>για:</text:span></text:p>
      <text:p text:style-name="P163"><text:span text:style-name="T163_1">βα.<text:s/>Την<text:s/>παροχή<text:s/>οδηγιών<text:s/>και<text:s/>διευκρινίσεων<text:s/>για<text:s/>την<text:s/>εφαρμογή<text:s/>των<text:s/>σχετικών<text:s/>διατάξεων<text:s/>της<text:s/>κείμενης<text:s/>νομοθεσίας,<text:s/>συμπεριλαμβανομένων<text:s/>και<text:s/>εκείνων<text:s/>που<text:s/>αφορούν<text:s/>το<text:s/>αντίστοιχο<text:s/>προσωπικό<text:s/>των<text:s/>πάσης<text:s/>φύσεως<text:s/>νομικών<text:s/>προσώπων<text:s/>αυτών.</text:span></text:p>
      <text:p text:style-name="P164"><text:span text:style-name="T164_1">ββ.<text:s/>Τον<text:s/>προγραμματισμό<text:s/>και<text:s/>την<text:s/>προώθηση<text:s/>αιτημάτων<text:s/>για<text:s/>την<text:s/>έγκριση<text:s/>πρόσληψης<text:s/>προσωπικού<text:s/>ιδιωτικού<text:s/>δικαίου<text:s/>αορίστου<text:s/>και<text:s/>ορισμένου<text:s/>χρόνου,<text:s/>καθώς<text:s/>και<text:s/>για<text:s/>τη<text:s/>σύναψη<text:s/>συμβάσεων<text:s/>μίσθωσης<text:s/>έργου.</text:span></text:p>
      <text:p text:style-name="P165"><text:span text:style-name="T165_1">βγ.<text:s/>Την<text:s/>επεξεργασία<text:s/>και<text:s/>προώθηση<text:s/>για<text:s/>υπογραφή<text:s/>των<text:s/>σχεδίων<text:s/>των<text:s/>Συλλογικών<text:s/>Συμβάσεων<text:s/>Εργασίας<text:s/>του<text:s/>προσωπικού<text:s/>αυτού.</text:span></text:p>
      <text:p text:style-name="P166"><text:span text:style-name="T166_1">βδ.<text:s/>Την<text:s/>προώθηση<text:s/>για<text:s/>υπογραφή<text:s/>των<text:s/>σχεδίων<text:s/>αποφάσεων<text:s/>για<text:s/>την<text:s/>απόσπαση<text:s/>ή<text:s/>μετάταξη<text:s/>υπαλλήλου<text:s/>με<text:s/>σχέση<text:s/>εργασίας<text:s/>ιδιωτικού<text:s/>δικαίου<text:s/>αορίστου<text:s/>χρόνου<text:s/>από<text:s/>και<text:s/>προς<text:s/>φορείς<text:s/>τοπικής<text:s/>αυτοδιοίκησης.</text:span></text:p>
      <text:p text:style-name="P167"><text:span text:style-name="T167_1">βε.<text:s/>Την<text:s/>εκπαίδευση<text:s/>και<text:s/>επιμόρφωση<text:s/>του<text:s/>προσωπικού<text:s/>με<text:s/>σχέση<text:s/>εργασίας<text:s/>ιδιωτικού<text:s/>δικαίου.</text:span></text:p>
      <text:p text:style-name="P168"><text:span text:style-name="T168_1">βστ.<text:s/>Τη<text:s/>διαχείριση<text:s/>των<text:s/>θεσμικών<text:s/>θεμάτων<text:s/>που<text:s/>αφορούν<text:s/>τις<text:s/>αποδοχές<text:s/>και<text:s/>αποζημιώσεις<text:s/>του<text:s/>προσωπικού<text:s/>αυτού</text:span></text:p>
      <text:p text:style-name="P169"><text:span text:style-name="T169_1">γ.<text:s/>Το<text:s/>Τμήμα<text:s/>Παρακολούθησης<text:s/>και<text:s/>Επεξεργασίας<text:s/>Στοιχείων<text:s/>Προσωπικού<text:s/>Τοπικής<text:s/>Αυτοδιοίκησης<text:s/>είναι<text:s/>αρμόδιο<text:s/>για:</text:span></text:p>
      <text:p text:style-name="P170"><text:span text:style-name="T170_1">γα.<text:s/>Τη<text:s/>συγκέντρωση,<text:s/>επεξεργασία<text:s/>και<text:s/>στατιστική<text:s/>ανάλυση<text:s/>στοιχείων,<text:s/>που<text:s/>αφορούν<text:s/>στο<text:s/>προσωπικό<text:s/>των<text:s/>Οργανισμών<text:s/>Τοπικής<text:s/>Αυτοδιοίκησης<text:s/>πρώτου<text:s/>και<text:s/>δεύτερου<text:s/>βαθμού<text:s/>και<text:s/>των<text:s/>πάσης<text:s/>φύσεως<text:s/>νομικών<text:s/>προσώπων<text:s/>αυτών.</text:span></text:p>
      <text:p text:style-name="P171"><text:span text:style-name="T171_1">γβ.<text:s/>Τη<text:s/>διαχείριση<text:s/>δεδομένων<text:s/>που<text:s/>αφορούν<text:s/>στο<text:s/>προσωπικό<text:s/>των<text:s/>Οργανισμών<text:s/>Τοπικής<text:s/>Αυτοδιοίκησης<text:s/>και<text:s/>την<text:s/>παροχή<text:s/>σχετικών<text:s/>στοιχείων<text:s/>στο<text:s/>πλαίσιο<text:s/>της<text:s/>συνεργασίας<text:s/>του<text:s/>Υπουργείου<text:s/>με<text:s/>τα<text:s/>λοιπά<text:s/>Υπουργεία,<text:s/>την<text:s/>Κεντρική<text:s/>Ένωση<text:s/>Δήμων<text:s/>Ελλάδας,<text:s/>την<text:s/>Ένωση<text:s/>Περιφερειών<text:s/>και<text:s/>λοιπούς<text:s/>φορείς.</text:span></text:p>
      <text:p text:style-name="P172"><text:span text:style-name="T172_1">γγ.<text:s/>Την<text:s/>αξιοποίηση<text:s/>των<text:s/>δεδομένων<text:s/>του<text:s/>Μητρώου<text:s/>Προσωπικού<text:s/>για<text:s/>την<text:s/>ορθολογικότερη<text:s/>διάρθρωση<text:s/>και<text:s/>διαχείριση<text:s/>του<text:s/>ανθρώπινου<text:s/>δυναμικού<text:s/>της<text:s/>τοπικής<text:s/>αυτοδιοίκησης.</text:span></text:p>
      <text:h text:style-name="P173" text:outline-level="6"><text:span text:style-name="T173_1">Άρθρο<text:s/>7<text:s/></text:span></text:h>
      <text:h text:style-name="P174" text:outline-level="6"><text:span text:style-name="T174_1">Διάρθρωση<text:s/>-<text:s/></text:span></text:h>
      <text:p text:style-name="P175"><text:span text:style-name="T175_1">Αρμοδιότητες<text:s/>Γενικής<text:s/>Διεύθυνσης<text:s/>Οικο-νομικών<text:s/>Υπηρεσιών<text:s/>και<text:s/>Διοικητικής<text:s/>Υποστήριξης</text:span></text:p>
      <text:p text:style-name="P176"><text:span text:style-name="T176_1">1.</text:span><text:span text:style-name="T176_2"><text:s/>Η<text:s/>Γενική<text:s/>Διεύθυνση<text:s/>Οικονομικών<text:s/>Υπηρεσιών<text:s/>και<text:s/>Διοικητικής<text:s/>Υποστήριξης<text:s/>έχει<text:s/>ως<text:s/>στρατηγικό<text:s/>σκοπό<text:s/>την<text:s/>ενιαία<text:s/>οικονομική<text:s/>διαχείριση<text:s/>και<text:s/>έλεγχο<text:s/>των<text:s/>οικονομικών<text:s/>υποθέσεων<text:s/>και<text:s/>λειτουργιών<text:s/>του<text:s/>Υπουργείου<text:s/>Εσωτερικών<text:s/>και<text:s/>των<text:s/>εποπτευόμενων<text:s/>φορέων<text:s/>και<text:s/>ειδικότερα<text:s/>το<text:s/>σχεδιασμό,<text:s/>συντονισμό,<text:s/>διαχείριση<text:s/>και<text:s/>εποπτεία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καθώς<text:s/>και<text:s/>την<text:s/>συστηματική<text:s/>παρακολούθηση<text:s/>και<text:s/>μέριμνα<text:s/>για<text:s/>την<text:s/>αξιοποίηση<text:s/>με<text:s/>τον<text:s/>αποδοτικότερο<text:s/>τρόπο<text:s/>των<text:s/>διαθέσιμων<text:s/>πόρων<text:s/>και<text:s/>των<text:s/>χρηματοδοτήσεων<text:s/>για<text:s/>την<text:s/>διασφάλιση<text:s/>της<text:s/>οικονομικής<text:s/>αυτοτέλειας<text:s/>των<text:s/>δύο<text:s/>βαθμών<text:s/>της<text:s/>Τοπικής<text:s/>Αυτοδιοίκησης.<text:s/>Στο<text:s/>πλαίσιο<text:s/>αυτό<text:s/>χαράσσει<text:s/>την<text:s/>πολιτική<text:s/>και<text:s/>προτείνει<text:s/>μέτρα<text:s/>για<text:s/>την<text:s/>καλύτερη<text:s/>απόδοση<text:s/>του<text:s/>θεσμικού<text:s/>πλαισίου<text:s/>που<text:s/>διέπει<text:s/>την<text:s/>οικονομική<text:s/>διοίκηση<text:s/>και<text:s/>διαχείριση<text:s/>των<text:s/>Οργανισμών<text:s/>Τοπικής<text:s/>Αυτοδιοίκησης<text:s/>και<text:s/>των<text:s/>νομικών<text:s/>προσώπων<text:s/>αυτών.<text:s/>Μεριμνά<text:s/>επίσης<text:s/>για<text:s/>την<text:s/>απλούστευση<text:s/>των<text:s/>διοικητικών<text:s/>διαδικασιών,<text:s/>την<text:s/>κατάργηση<text:s/>περιττών<text:s/>διοικητικών<text:s/>τύπων<text:s/>και<text:s/>διατυπώσεων,<text:s/>τη<text:s/>στελέχωση<text:s/>όλων<text:s/>των<text:s/>οργανικών<text:s/>μονάδων<text:s/>του<text:s/>Υπουργείου<text:s/>και<text:s/>επεξεργάζεται<text:s/>τα<text:s/>ζητήματα<text:s/>που<text:s/>αφορούν<text:s/>στην<text:s/>υπηρεσιακή<text:s/>κατάσταση<text:s/>των<text:s/>υπαλλήλων<text:s/>του.</text:span></text:p>
      <text:p text:style-name="P177"><text:span text:style-name="T177_1">2.</text:span><text:span text:style-name="T177_2"><text:s/>Η<text:s/>Γενική<text:s/>Διεύθυνση<text:s/>Οικονομικών<text:s/>Υπηρεσιών<text:s/>και<text:s/>Διοικητικής<text:s/>Υποστήριξης<text:s/>συγκροτείται<text:s/>από<text:s/>τις<text:s/>ακόλουθες<text:s/>οργανικές<text:s/>μονάδες:</text:span></text:p>
      <text:p text:style-name="P178"><text:span text:style-name="T178_1">α.<text:s/>Τη<text:s/>Διεύθυνση<text:s/>Οικονομικών<text:s/>Υπηρεσιών<text:s/>Κεντρικής<text:s/>Υπηρεσίας.</text:span></text:p>
      <text:p text:style-name="P179"><text:span text:style-name="T179_1">β.<text:s/>Τη<text:s/>Διεύθυνση<text:s/>Οικονομικών<text:s/>Τοπικής<text:s/>Αυτοδιοίκησης.</text:span></text:p>
      <text:p text:style-name="P180"><text:span text:style-name="T180_1">γ.<text:s/>Τη<text:s/>Διεύθυνση<text:s/>Οικονομικής<text:s/>και<text:s/>Αναπτυξιακής<text:s/>Πολιτικής<text:s/>Τοπικής<text:s/>Αυτοδιοίκησης.</text:span></text:p>
      <text:p text:style-name="P181"><text:span text:style-name="T181_1">δ.<text:s/>Τη<text:s/>Διεύθυνση<text:s/>Διοικητικής<text:s/>Υποστήριξης<text:s/>ε.<text:s/>Το<text:s/>Τμήμα<text:s/>Πολιτικού<text:s/>Σχεδιασμού<text:s/>έκτακτης<text:s/>Ανάγκης</text:span></text:p>
      <text:h text:style-name="P182" text:outline-level="6"><text:span text:style-name="T182_1">Άρθρο<text:s/>8<text:s/></text:span></text:h>
      <text:h text:style-name="P183" text:outline-level="6"><text:span text:style-name="T183_1">Διεύθυνση<text:s/>Οικονομικών<text:s/>ΥπηρεσιώνΚεντρικής<text:s/>Υπηρεσίας</text:span></text:h>
      <text:p text:style-name="P184"><text:span text:style-name="T184_1">1.</text:span><text:span text:style-name="T184_2"><text:s/>Η<text:s/>Διεύθυνση<text:s/>Οικονομικών<text:s/>Υπηρεσιών<text:s/>Κεντρικής<text:s/>Υπηρεσίας<text:s/>έχει<text:s/>ως<text:s/>επιχειρησιακό<text:s/>στόχο<text:s/>την<text:s/>κατάρτιση<text:s/>και<text:s/>εκτέλεση<text:s/>του<text:s/>προϋπολογισμού<text:s/>του<text:s/>Υπουργείου,<text:s/>την<text:s/>παρακολούθηση<text:s/>και<text:s/>την<text:s/>εποπτεία<text:s/>των<text:s/>οικονομικών<text:s/>του<text:s/>μεγεθών,<text:s/>τη<text:s/>διενέργεια<text:s/>των<text:s/>προμηθειών<text:s/>του<text:s/>Υπουργείου,<text:s/>καθώς<text:s/>και<text:s/>την<text:s/>εκκαθάριση<text:s/>των<text:s/>αποδοχών<text:s/>του<text:s/>προσωπικού<text:s/>του.<text:s/>Είναι<text:s/>επίσης<text:s/>αρμόδια<text:s/>για<text:s/>όλα<text:s/>τα<text:s/>θέματα<text:s/>που<text:s/>αφορούν<text:s/>την<text:s/>διοικητική<text:s/>μέριμνα<text:s/>των<text:s/>υπηρεσιών<text:s/>του<text:s/>Υπουργείου<text:s/>που<text:s/>αφορούν<text:s/>την<text:s/>διενέργεια<text:s/>προμηθειών<text:s/>και<text:s/>την<text:s/>εν<text:s/>γένει<text:s/>διαχείριση<text:s/>του<text:s/>υλικού<text:s/>και<text:s/>των<text:s/>εγκαταστάσεων<text:s/>του<text:s/>Υπουργείου.</text:span></text:p>
      <text:p text:style-name="P185"><text:span text:style-name="T185_1">2.</text:span><text:span text:style-name="T185_2"><text:s/>Η<text:s/>Διεύθυνση<text:s/>Οικονομικών<text:s/>Υπηρεσιών<text:s/>Κεντρικής<text:s/>Υπηρεσίας<text:s/>συγκροτείται<text:s/>από<text:s/>τα<text:s/>ακόλουθα<text:s/>Τμήματα:</text:span></text:p>
      <text:p text:style-name="P186"><text:span text:style-name="T186_1">α.<text:s/>Τμήμα<text:s/>Προϋπολογισμού<text:s/>και<text:s/>Μισθοδοσίας,</text:span></text:p>
      <text:p text:style-name="P187"><text:span text:style-name="T187_1">β.<text:s/>Τμήμα<text:s/>Προμηθειών<text:s/>και<text:s/>Διαχείρισης<text:s/>Υλικού<text:s/>και<text:s/>Εγκαταστάσεων.</text:span></text:p>
      <text:p text:style-name="P188"><text:span text:style-name="T188_1">3<text:s/>Οι<text:s/>αρμοδιότητες<text:s/>των<text:s/>Τμημάτων<text:s/>που<text:s/>υπάγονται<text:s/>στην<text:s/>Διεύθυνση<text:s/>Οικονομικών<text:s/>Υπηρεσιών<text:s/>Κεντρικής<text:s/>Υπηρεσίας<text:s/>κατανέμονται<text:s/>ως<text:s/>ακολούθως:</text:span></text:p>
      <text:p text:style-name="P189"><text:span text:style-name="T189_1">α.<text:s/>Το<text:s/>Τμήμα<text:s/>Προϋπολογισμού<text:s/>και<text:s/>Μισθοδοσίας<text:s/>είναι<text:s/>αρμόδιο<text:s/>για:</text:span></text:p>
      <text:p text:style-name="P190"><text:span text:style-name="T190_1">αα.<text:s/>Τη<text:s/>συγκέντρωση<text:s/>και<text:s/>επεξεργασία<text:s/>των<text:s/>αναγκαίων<text:s/>στοιχείων<text:s/>για<text:s/>την<text:s/>κατάρτιση<text:s/>ή<text:s/>τροποποίηση<text:s/>του<text:s/>τακτικού<text:s/>προϋπολογισμού,<text:s/>καθώς<text:s/>και<text:s/>την<text:s/>παρακολούθηση<text:s/>του<text:s/>Μεσοπρόθεσμου<text:s/>Πλαισίου<text:s/>Δημοσιονομικής<text:s/>Στρατηγικής.</text:span></text:p>
      <text:p text:style-name="P191"><text:span text:style-name="T191_1">αβ.<text:s/>Τον<text:s/>καθορισμό<text:s/>των<text:s/>ορίων<text:s/>διάθεσης<text:s/>πιστώσεων<text:s/>των<text:s/>μηνιαίων<text:s/>πληρωμών,<text:s/>την<text:s/>έγκριση,<text:s/>ανάληψη<text:s/>και<text:s/>αναγνώριση<text:s/>των<text:s/>δαπανών<text:s/>του<text:s/>προϋπολογισμού,<text:s/>δηλ.:</text:span></text:p>
      <text:p text:style-name="P192"><text:span text:style-name="T192_1">αβα.<text:s/>Αυξομειώσεις<text:s/>πιστώσεων<text:s/>και<text:s/>ποσοστού<text:s/>διάθεσης<text:s/>πιστώσεων.</text:span></text:p>
      <text:p text:style-name="P193"><text:span text:style-name="T193_1">αββ.<text:s/>Παρακολούθηση<text:s/>των<text:s/>ορίων<text:s/>πληρωμών<text:s/>πιστώσεων.</text:span></text:p>
      <text:p text:style-name="P194"><text:span text:style-name="T194_1">αβγ.<text:s/>Έκδοση<text:s/>αποφάσεων<text:s/>αναλήψεων<text:s/>πιστώσεων,<text:s/>αγ.<text:s/>Την<text:s/>καταβολή<text:s/>επιχορηγήσεων<text:s/>και<text:s/>εισφορών<text:s/>του<text:s/>Υπουργείου<text:s/>στην<text:s/>Ανοικτή<text:s/>Μερική<text:s/>Συμφωνία<text:s/>του<text:s/>Συμβουλίου<text:s/>της<text:s/>Ευρώπης,<text:s/>στο<text:s/>Διεθνές<text:s/>Ινστιτούτο<text:s/>Διοικητικών<text:s/>Επιστημών,<text:s/>στο<text:s/>Διεθνή<text:s/>Οργανισμό<text:s/>Μετανάστευσης-Γενεύ-<text:s/>ης<text:s/>και<text:s/>στο<text:s/>Διεθνή<text:s/>Οργανισμό<text:s/>Μετανάστευσης-Ελλάδος.</text:span></text:p>
      <text:p text:style-name="P195"><text:span text:style-name="T195_1">αδ.<text:s/>Τη<text:s/>μεταφορά<text:s/>και<text:s/>μεταβίβαση<text:s/>πιστώσεων<text:s/>για<text:s/>την<text:s/>υλοποίηση<text:s/>της<text:s/>μεταναστευτικής<text:s/>πολιτικής.</text:span></text:p>
      <text:p text:style-name="P196"><text:span text:style-name="T196_1">αε.<text:s/>Την<text:s/>προετοιμασία<text:s/>και<text:s/>υποβολή<text:s/>προτάσεων<text:s/>σε<text:s/>συνεργασία<text:s/>με<text:s/>τις<text:s/>λοιπές<text:s/>συναρμόδιες<text:s/>υπηρεσίες<text:s/>του<text:s/>Υπουργείου<text:s/>για<text:s/>τον<text:s/>προϋπολογισμό,<text:s/>καθώς<text:s/>και<text:s/>για<text:s/>οικονομικά<text:s/>στοιχεία<text:s/>που<text:s/>αφορούν<text:s/>την<text:s/>υλοποίηση<text:s/>ολοκληρωμένων<text:s/>και<text:s/>λοιπών<text:s/>ευρωπαϊκών<text:s/>προγραμμάτων.</text:span></text:p>
      <text:p text:style-name="P197"><text:span text:style-name="T197_1">αστ.<text:s/>Την<text:s/>τήρηση<text:s/>συστήματος<text:s/>ηλεκτρονικής<text:s/>καταγραφής<text:s/>και<text:s/>αποθήκευσης<text:s/>των</text:span></text:p>
      <text:p text:style-name="P198"><text:span text:style-name="T198_1">λογιστικών<text:s/>γεγονότων<text:s/>του<text:s/>Υπουργείου<text:s/>μέσω<text:s/>του<text:s/>Μητρώου<text:s/>δεσμεύσεων<text:s/>και<text:s/>πληρωμών<text:s/>και<text:s/>την<text:s/>αποστολή<text:s/>των<text:s/>στοιχειών<text:s/>αυτών<text:s/>στο<text:s/>Γενικό<text:s/>Λογιστήριο<text:s/>του<text:s/>Κράτους.</text:span></text:p>
      <text:p text:style-name="P199"><text:span text:style-name="T199_1">αζ.<text:s/>Τη<text:s/>συλλογή,<text:s/>επεξεργασία<text:s/>και<text:s/>αποστολή<text:s/>οικονομικών<text:s/>στοιχείων<text:s/>του<text:s/>Υπουργείου,<text:s/>καθώς<text:s/>επίσης<text:s/>και<text:s/>των<text:s/>εποπτευομένων<text:s/>φορέων<text:s/>αυτού<text:s/>στην<text:s/>Ελληνική<text:s/>Στατιστική<text:s/>Αρχή,<text:s/>στο<text:s/>πλαίσιο<text:s/>του<text:s/>σχετικού<text:s/>μνημονίου<text:s/>συνεργασίας.</text:span></text:p>
      <text:p text:style-name="P200"><text:span text:style-name="T200_1">αη.<text:s/>Τη<text:s/>διαχείριση<text:s/>των<text:s/>πιστώσεων<text:s/>που<text:s/>αφορούν<text:s/>σε<text:s/>διορισμό,<text:s/>πρόσληψη,<text:s/>κατάταξη,<text:s/>απόσπαση,<text:s/>μετάταξη<text:s/>προσωπικού<text:s/>με<text:s/>οποιαδήποτε<text:s/>σχέση<text:s/>εργασίας<text:s/>στο<text:s/>Υπουργείο.</text:span></text:p>
      <text:p text:style-name="P201"><text:span text:style-name="T201_1">αθ.<text:s/>Την<text:s/>εκκαθάριση<text:s/>αποδοχών<text:s/>και<text:s/>λοιπών<text:s/>απολαβών<text:s/>του<text:s/>προσωπικού<text:s/>του<text:s/>Υπουργείου<text:s/>με<text:s/>οποιαδήποτε<text:s/>σχέση<text:s/>εργασίας.</text:span></text:p>
      <text:p text:style-name="P202"><text:span text:style-name="T202_1">αι.<text:s/>Την<text:s/>τακτική<text:s/>ενημέρωση<text:s/>του<text:s/>Ελεγκτικού<text:s/>Συνεδρίου,<text:s/>καθώς<text:s/>και<text:s/>των<text:s/>επικουρικών<text:s/>ταμείων<text:s/>ασφάλισης<text:s/>των<text:s/>μονίμων<text:s/>υπαλλήλων,<text:s/>με<text:s/>την<text:s/>αποστολή<text:s/>μισθοδοτικών<text:s/>καταστάσεων<text:s/>και<text:s/>λοιπών<text:s/>δικαιολογητικών.</text:span></text:p>
      <text:p text:style-name="P203"><text:span text:style-name="T203_1">αια.<text:s/>Τη<text:s/>χορήγηση<text:s/>φορολογικών<text:s/>βεβαιώσεων,<text:s/>βεβαιώσεων<text:s/>αποδοχών<text:s/>και<text:s/>ασφαλιστικών<text:s/>εισφορών<text:s/>για<text:s/>τη<text:s/>λήψη<text:s/>δανείων,<text:s/>την<text:s/>εξαγορά<text:s/>προϋπηρεσίας,<text:s/>ή<text:s/>διαδοχικής<text:s/>ασφάλισης.</text:span></text:p>
      <text:p text:style-name="P204"><text:span text:style-name="T204_1">αιβ.<text:s/>Την<text:s/>καταβολή<text:s/>προσαύξησης<text:s/>αποδοχών<text:s/>των<text:s/>υπαλλήλων<text:s/>λόγω<text:s/>εκπαιδευτικής<text:s/>άδειας.</text:span></text:p>
      <text:p text:style-name="P205"><text:span text:style-name="T205_1">αιγ.<text:s/>Την<text:s/>καταβολή<text:s/>εφάπαξ<text:s/>αποζημίωσης<text:s/>λόγω<text:s/>συ-<text:s/>νταξιοδότησης<text:s/>και<text:s/>των<text:s/>εισφορών<text:s/>σε<text:s/>ασφαλιστικούς<text:s/>φορείς<text:s/>λόγω<text:s/>αναγνώρισης<text:s/>δημόσιας<text:s/>υπηρεσίας<text:s/>σε<text:s/>πρώην<text:s/>υπαλλήλους<text:s/>του<text:s/>Υπουργείου,<text:s/>που<text:s/>υπηρετούσαν<text:s/>σε<text:s/>περιφερειακές<text:s/>ενότητες.</text:span></text:p>
      <text:p text:style-name="P206"><text:span text:style-name="T206_1">αιδ.<text:s/>Την<text:s/>καταβολή<text:s/>παντός<text:s/>είδους<text:s/>αποζημιώσεων,<text:s/>όπως<text:s/>για<text:s/>τη<text:s/>συμμετοχή<text:s/>υπαλλήλων<text:s/>σε<text:s/>συμβούλια<text:s/>και<text:s/>επιτροπές<text:s/>και<text:s/>καταβολή<text:s/>εκλογικών<text:s/>αποζημιώσεων<text:s/>σε<text:s/>τρίτους.</text:span></text:p>
      <text:p text:style-name="P207"><text:span text:style-name="T207_1">β.<text:s/>Το<text:s/>Τμήμα<text:s/>Προμηθειών<text:s/>και<text:s/>Διαχείρισης<text:s/>Υλικού<text:s/>και<text:s/>Εγκαταστάσεων<text:s/>είναι<text:s/>αρμόδιο<text:s/>για:</text:span></text:p>
      <text:p text:style-name="P208"><text:span text:style-name="T208_1">βα.<text:s/>Την<text:s/>κατάρτιση<text:s/>και<text:s/>παρακολούθηση<text:s/>της<text:s/>εκτέλεσης<text:s/>του<text:s/>προγράμματος<text:s/>παντός<text:s/>είδους<text:s/>προμηθειών,<text:s/>συμπεριλαμβανομένων<text:s/>και<text:s/>των<text:s/>εκλογικών.</text:span></text:p>
      <text:p text:style-name="P209"><text:span text:style-name="T209_1">ββ.<text:s/>Την<text:s/>έκδοση<text:s/>χρηματικών<text:s/>ενταλμάτων<text:s/>προπληρωμής.</text:span></text:p>
      <text:p text:style-name="P210"><text:span text:style-name="T210_1">βγ.<text:s/>Την<text:s/>καταβολή<text:s/>των<text:s/>μισθωμάτων<text:s/>των<text:s/>ακινήτων<text:s/>που<text:s/>στεγάζουν<text:s/>τις<text:s/>υπηρεσίες<text:s/>του<text:s/>Υπουργείου.</text:span></text:p>
      <text:p text:style-name="P211"><text:span text:style-name="T211_1">βδ.<text:s/>Την<text:s/>εκκαθάριση<text:s/>πληρωμών<text:s/>λειτουργικών<text:s/>δαπανών<text:s/>και<text:s/>δαπανών<text:s/>δημοσίων<text:s/>σχέσεων<text:s/>και<text:s/>λοιπών<text:s/>αμοιβών<text:s/>τρίτων.</text:span></text:p>
      <text:p text:style-name="P212"><text:span text:style-name="T212_1">βε.<text:s/>Την<text:s/>καταβολή<text:s/>των<text:s/>εξόδων<text:s/>κίνησης<text:s/>των<text:s/>υπαλλήλων.</text:span></text:p>
      <text:p text:style-name="P213"><text:span text:style-name="T213_1">βστ.<text:s/>Την<text:s/>εκτέλεση<text:s/>δαπανών<text:s/>που<text:s/>επιβάλλονται<text:s/>από<text:s/>τους<text:s/>κανόνες<text:s/>της<text:s/>σύγχρονης<text:s/>εθιμοτυπίας<text:s/>ή<text:s/>από<text:s/>ιδιαίτερο<text:s/>ηθικό<text:s/>καθήκον.</text:span></text:p>
      <text:p text:style-name="P214"><text:span text:style-name="T214_1">βζ.<text:s/>Την<text:s/>έλεγχο<text:s/>των<text:s/>παραστατικών<text:s/>και<text:s/>τις<text:s/>πληρωμές<text:s/>των<text:s/>δαπανών<text:s/>για<text:s/>την<text:s/>υλοποίηση<text:s/>των<text:s/>δράσεων<text:s/>που<text:s/>αναλαμβάνει<text:s/>το<text:s/>Υπουργείο<text:s/>στο<text:s/>πλαίσιο<text:s/>των<text:s/>εν<text:s/>γένει<text:s/>ευρωπαϊκών<text:s/>προγραμμάτων.</text:span></text:p>
      <text:p text:style-name="P215"><text:span text:style-name="T215_1">βη.<text:s/>Την<text:s/>απογραφή,<text:s/>αξιοποίηση,<text:s/>καλή<text:s/>λειτουργία<text:s/>και<text:s/>συντήρηση<text:s/>όλων<text:s/>των<text:s/>συσκευών<text:s/>και<text:s/>μηχανών<text:s/>γραφείου,<text:s/>καθώς<text:s/>και<text:s/>την<text:s/>απομάκρυνση<text:s/>όσων<text:s/>χαρακτηρίζονται<text:s/>ως<text:s/>άχρηστες<text:s/>ή<text:s/>ακατάλληλες,<text:s/>πλην<text:s/>του<text:s/>εξοπλισμού<text:s/>πληροφορικής<text:s/>και<text:s/>επικοινωνιών.</text:span></text:p>
      <text:p text:style-name="P216"><text:span text:style-name="T216_1">βθ.<text:s/>Τη<text:s/>λειτουργία<text:s/>της<text:s/>βιβλιοθήκης<text:s/>του<text:s/>Υπουργείου<text:s/>και<text:s/>τον<text:s/>εμπλουτισμό<text:s/>της<text:s/>με<text:s/>έντυπο<text:s/>και<text:s/>ηλεκτρονικό<text:s/>υλικό.</text:span></text:p>
      <text:p text:style-name="P217"><text:span text:style-name="T217_1">βι.<text:s/>Την<text:s/>κίνηση,<text:s/>τη<text:s/>συντήρηση<text:s/>και<text:s/>την<text:s/>επισκευή<text:s/>των<text:s/>οχημάτων<text:s/>του<text:s/>Υπουργείου.</text:span></text:p>
      <text:p text:style-name="P218"><text:span text:style-name="T218_1">βια.<text:s/>Την<text:s/>εν<text:s/>γένει<text:s/>καλή<text:s/>κατάσταση<text:s/>και<text:s/>λειτουργία<text:s/>όλων<text:s/>των<text:s/>εγκαταστάσεων<text:s/>και<text:s/>υποδομών<text:s/>του<text:s/>Υπουργείου,<text:s/>πλην<text:s/>των<text:s/>υποδομών<text:s/>δικτύων.</text:span></text:p>
      <text:p text:style-name="P219"><text:span text:style-name="T219_1">βιβ.<text:s/>Τη<text:s/>μέριμνα<text:s/>για<text:s/>τη<text:s/>στέγαση<text:s/>των<text:s/>υπηρεσιών<text:s/>του<text:s/>Υπουργείου,<text:s/>για<text:s/>την<text:s/>επισκευή<text:s/>των<text:s/>κτιρίων<text:s/>και<text:s/>εγκαταστάσεων<text:s/>και<text:s/>για<text:s/>την<text:s/>ασφάλεια<text:s/>τους.</text:span></text:p>
      <text:p text:style-name="P220"><text:span text:style-name="T220_1">βιγ.<text:s/>Την<text:s/>εν<text:s/>γένει<text:s/>διαχείριση<text:s/>υλικού,<text:s/>μηχανημάτων,<text:s/>εφοδίων<text:s/>ή<text:s/>άλλου<text:s/>περιουσιακού<text:s/>στοιχείου<text:s/>του<text:s/>Υπουργείου<text:s/>πλην<text:s/>του<text:s/>εξοπλισμού<text:s/>πληροφορικής<text:s/>και<text:s/>επικοινωνιών.</text:span></text:p>
      <text:h text:style-name="P221" text:outline-level="6"><text:span text:style-name="T221_1">Άρθρο<text:s/>9<text:s/></text:span></text:h>
      <text:h text:style-name="P222" text:outline-level="6"><text:span text:style-name="T222_1">Διεύθυνση<text:s/>Οικονομικών<text:s/>Τοπικής<text:s/>Αυτοδιοίκησης</text:span></text:h>
      <text:p text:style-name="P223"><text:span text:style-name="T223_1">1.</text:span><text:span text:style-name="T223_2"><text:s/>Η<text:s/>Διεύθυνση<text:s/>Οικονομικών<text:s/>Τοπικής<text:s/>Αυτοδιοίκησης,<text:s/>έχει<text:s/>ως<text:s/>επιχειρησιακό<text:s/>στόχο<text:s/>την<text:s/>επεξεργασία,<text:s/>εφαρμογή<text:s/>και<text:s/>ερμηνεία<text:s/>του<text:s/>θεσμικού<text:s/>πλαισίου<text:s/>που<text:s/>διέπει<text:s/>την<text:s/>οικονομική<text:s/>διοίκηση<text:s/>και<text:s/>διαχείριση,<text:s/>την<text:s/>περιουσία,<text:s/>τα<text:s/>έσοδα<text:s/>και<text:s/>την<text:s/>τήρηση,<text:s/>παρακολούθηση<text:s/>και<text:s/>επεξεργασία<text:s/>οικονομικών<text:s/>στοιχείων<text:s/>των<text:s/>Οργανισμών<text:s/>Τοπικής<text:s/>Αυτοδιοίκησης<text:s/>πρώτου<text:s/>και<text:s/>δεύτερου<text:s/>βαθμού<text:s/>και<text:s/>των<text:s/>πάσης<text:s/>φύσεως<text:s/>νομικών<text:s/>τους<text:s/>προσώπων,<text:s/>καθώς<text:s/>και<text:s/>τη<text:s/>λήψη<text:s/>μέτρων<text:s/>για<text:s/>τη<text:s/>διασφάλιση<text:s/>της<text:s/>χρηστής<text:s/>δημοσιονομικής<text:s/>διαχείρισης<text:s/>και<text:s/>εποπτείας<text:s/>των<text:s/>διαδικασιών<text:s/>που<text:s/>αφορούν<text:s/>στην<text:s/>κατάρτιση<text:s/>και<text:s/>εκτέλεση<text:s/>του<text:s/>προϋπολογισμού<text:s/>των<text:s/>Οργανισμών<text:s/>Τοπικής<text:s/>Αυτοδιοίκησης<text:s/>και<text:s/>των<text:s/>νομικών<text:s/>προσώπων<text:s/>αυτών.</text:span></text:p>
      <text:p text:style-name="P224"><text:span text:style-name="T224_1">2.</text:span><text:span text:style-name="T224_2"><text:s/>Η<text:s/>Διεύθυνση<text:s/>Οικονομικών<text:s/>Τοπικής<text:s/>Αυτοδιοίκησης<text:s/>συγκροτείται<text:s/>από<text:s/>τα<text:s/>ακόλουθα<text:s/>Τμήματα:</text:span></text:p>
      <text:p text:style-name="P225"><text:span text:style-name="T225_1">α.<text:s/>Τμήμα<text:s/>Περιουσίας,</text:span></text:p>
      <text:p text:style-name="P226"><text:span text:style-name="T226_1">β.<text:s/>Τμήμα<text:s/>Εσόδων,</text:span></text:p>
      <text:p text:style-name="P227"><text:span text:style-name="T227_1">γ.<text:s/>Τμήμα<text:s/>Οικονομικής<text:s/>Διοίκησης<text:s/>και<text:s/>Προϋπολογισμού,<text:s/>δ.<text:s/>Τμήμα<text:s/>Παρακολούθησης<text:s/>και<text:s/>Επεξεργασίας<text:s/>Οικονομικών<text:s/>Στοιχείων<text:s/>Τοπικής<text:s/>Αυτοδιοίκησης.</text:span></text:p>
      <text:p text:style-name="P228"><text:span text:style-name="T228_1">3.</text:span><text:span text:style-name="T228_2"><text:s/>Οι<text:s/>αρμοδιότητες<text:s/>των<text:s/>Τμημάτων<text:s/>που<text:s/>υπάγονται<text:s/>στην<text:s/>Διεύθυνση<text:s/>Οικονομικών<text:s/>Τοπικής<text:s/>Αυτοδιοίκησης<text:s/>κατα-<text:s/>νέμονται<text:s/>ως<text:s/>ακολούθως:</text:span></text:p>
      <text:p text:style-name="P229"><text:span text:style-name="T229_1">α.<text:s/>Το<text:s/>Τμήμα<text:s/>Περιουσίας<text:s/>είναι<text:s/>αρμόδιο<text:s/>για:</text:span></text:p>
      <text:p text:style-name="P230"><text:span text:style-name="T230_1">αα.<text:s/>Τα<text:s/>ζητήματα<text:s/>που<text:s/>άπτονται<text:s/>των<text:s/>εμπραγμάτων<text:s/>και<text:s/>ενοχικών<text:s/>δικαιωμάτων<text:s/>επί<text:s/>της<text:s/>δημόσιας<text:s/>και<text:s/>ιδιωτικής<text:s/>περιουσίας<text:s/>των<text:s/>Οργανισμών<text:s/>Τοπικής<text:s/>Αυτοδιοίκησης,<text:s/>καθώς<text:s/>και<text:s/>της<text:s/>προστασίας,<text:s/>της<text:s/>διαχείρισης<text:s/>και<text:s/>της<text:s/>εν<text:s/>γένει<text:s/>αξιοποίησης<text:s/>αυτής.</text:span></text:p>
      <text:p text:style-name="P231"><text:span text:style-name="T231_1">αβ.<text:s/>Τα<text:s/>ζητήματα<text:s/>που<text:s/>προκύπτουν<text:s/>κατά<text:s/>την<text:s/>εφαρμογή<text:s/>των<text:s/>διατάξεων<text:s/>για<text:s/>την<text:s/>κήρυξη<text:s/>και<text:s/>τη<text:s/>συντέλεση<text:s/>αναγκαστικής<text:s/>απαλλοτρίωσης<text:s/>υπέρ<text:s/>Ο.Τ.Α.</text:span></text:p>
      <text:p text:style-name="P232"><text:span text:style-name="T232_1">αγ.<text:s/>Τα<text:s/>ζητήματα<text:s/>που<text:s/>προκύπτουν<text:s/>κατά<text:s/>την<text:s/>εφαρμογή<text:s/>των<text:s/>διατάξεων<text:s/>για<text:s/>τον<text:s/>καθορισμό<text:s/>των<text:s/>ορίων<text:s/>των<text:s/>Οργανισμών<text:s/>Τοπικής<text:s/>Αυτοδιοίκησης<text:s/>πρώτου<text:s/>βαθμού<text:s/>και<text:s/>την<text:s/>τήρηση<text:s/>αρχείου<text:s/>αποφάσεων<text:s/>καθορισμού<text:s/>ορίων.</text:span></text:p>
      <text:p text:style-name="P233"><text:span text:style-name="T233_1">αδ.<text:s/>Την<text:s/>εισήγηση<text:s/>και<text:s/>επεξεργασία<text:s/>σχεδίων<text:s/>για<text:s/>τον<text:s/>εκσυγχρονισμό<text:s/>του<text:s/>θεσμικού<text:s/>πλαισίου<text:s/>που<text:s/>διέπει<text:s/>τη<text:s/>διαχείριση<text:s/>και<text:s/>αξιοποίηση<text:s/>της<text:s/>περιουσίας<text:s/>αυτών,<text:s/>συμπεριλαμβανομένων<text:s/>της<text:s/>κατάρτισης<text:s/>και<text:s/>τήρησης<text:s/>από<text:s/>τους<text:s/>Οργανισμούς<text:s/>Τοπικής<text:s/>Αυτοδιοίκησης<text:s/>κτηματολογίων<text:s/>των<text:s/>ακινήτων<text:s/>τους.</text:span></text:p>
      <text:p text:style-name="P234"><text:span text:style-name="T234_1">αε.<text:s/>Την<text:s/>ανάπτυξη,<text:s/>υποστήριξη<text:s/>και<text:s/>ενημέρωση<text:s/>της<text:s/>βάσης<text:s/>δεδομένων<text:s/>ακίνητης<text:s/>περιουσίας<text:s/>της<text:s/>τοπικής<text:s/>αυτοδιοίκησης.</text:span></text:p>
      <text:p text:style-name="P235"><text:span text:style-name="T235_1">αστ.<text:s/>Τη<text:s/>συνεργασία<text:s/>με<text:s/>το<text:s/>Παρατηρητήριο<text:s/>Οικονομικής<text:s/>Αυτοτέλειας<text:s/>το)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236"><text:span text:style-name="T236_1">αζ.<text:s/>Την<text:s/>υποστήριξη<text:s/>εφαρμογής<text:s/>προγραμμάτων<text:s/>για<text:s/>την<text:s/>εξυγίανση<text:s/>των<text:s/>οικονομικών<text:s/>της<text:s/>Τοπικής<text:s/>Αυτοδιοίκησης,<text:s/>κατά<text:s/>λόγο<text:s/>αρμοδιότητας<text:s/>του<text:s/>Τμήματος.</text:span></text:p>
      <text:p text:style-name="P237"><text:span text:style-name="T237_1">αη.<text:s/>Την<text:s/>παρακολούθηση<text:s/>της<text:s/>τήρησης<text:s/>των<text:s/>διατάξεων<text:s/>που<text:s/>διέπουν<text:s/>τις<text:s/>δωρεές,<text:s/>τα<text:s/>κληροδοτήματα<text:s/>και<text:s/>τις<text:s/>κληρονομιές<text:s/>υπέρ<text:s/>αυτών.</text:span></text:p>
      <text:p text:style-name="P238"><text:span text:style-name="T238_1">αθ.<text:s/>Τη<text:s/>συνεργασία<text:s/>και<text:s/>παροχή<text:s/>οδηγιών<text:s/>στις<text:s/>υπηρεσίες<text:s/>των<text:s/>Αποκεντρωμένοι<text:s/>Διοικήσεων<text:s/>και<text:s/>των<text:s/>Αυτοτελών<text:s/>Υπηρεσιών<text:s/>Εποπτείας<text:s/>ΟΤΑ<text:s/>για<text:s/>θέματα<text:s/>του<text:s/>Τμήματος.</text:span></text:p>
      <text:p text:style-name="P239"><text:span text:style-name="T239_1">β.<text:s/>Το<text:s/>Τμήμα<text:s/>Εσόδων<text:s/>είναι<text:s/>αρμόδιο<text:s/>για:</text:span></text:p>
      <text:p text:style-name="P240"><text:span text:style-name="T240_1">βα.<text:s/>Την<text:s/>κωδικοποίηση,<text:s/>επεξεργασία<text:s/>και<text:s/>εισήγηση<text:s/>του<text:s/>θεσμικού<text:s/>πλαισίου<text:s/>που<text:s/>ρυθμίζει<text:s/>τα<text:s/>έσοδα<text:s/>των<text:s/>Οργανισμών<text:s/>Τοπικής<text:s/>Αυτοδιοίκησης</text:span></text:p>
      <text:p text:style-name="P241"><text:span text:style-name="T241_1">ββ.<text:s/>Την<text:s/>ανάπτυξη<text:s/>μηχανισμού<text:s/>βεβαίωσης<text:s/>και<text:s/>είσπραξης<text:s/>των<text:s/>εσόδων<text:s/>των<text:s/>Οργανισμών<text:s/>Τοπικής<text:s/>Αυτοδιοίκησης<text:s/>που<text:s/>προέρχονται<text:s/>από<text:s/>θεσμοθετημένους<text:s/>φόρους,<text:s/>τέλη,<text:s/>εισφορές<text:s/>και<text:s/>δικαιώματα.</text:span></text:p>
      <text:p text:style-name="P242"><text:span text:style-name="T242_1">βγ.<text:s/>Την<text:s/>εισήγηση<text:s/>και<text:s/>επεξεργασία<text:s/>του<text:s/>θεσμικού<text:s/>πλαισίου<text:s/>που<text:s/>διέπει<text:s/>το<text:s/>φορολογικό<text:s/>σύστημα<text:s/>αυτών<text:s/>και<text:s/>τη<text:s/>μέριμνα<text:s/>για<text:s/>τον<text:s/>εκσυγχρονισμό<text:s/>του.</text:span></text:p>
      <text:p text:style-name="P243"><text:span text:style-name="T243_1">βδ.<text:s/>Την<text:s/>εισήγηση<text:s/>και<text:s/>επεξεργασία<text:s/>του<text:s/>θεσμικού<text:s/>πλαισίου<text:s/>που<text:s/>διέπει<text:s/>τη<text:s/>φορολογική<text:s/>αποκέντρωση.</text:span></text:p>
      <text:p text:style-name="P244"><text:span text:style-name="T244_1">βε.<text:s/>Την<text:s/>εισήγηση<text:s/>και<text:s/>επεξεργασία<text:s/>του<text:s/>θεσμικού<text:s/>πλαισίου<text:s/>που<text:s/>διέπει<text:s/>τα<text:s/>έσοδα<text:s/>των<text:s/>νομικών<text:s/>προσώπων<text:s/>των<text:s/>Οργανισμών<text:s/>Τοπικής<text:s/>Αυτοδιοίκησης.</text:span></text:p>
      <text:p text:style-name="P245"><text:span text:style-name="T245_1">βστ.<text:s/>Τ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246"><text:span text:style-name="T246_1">βζ.<text:s/>Την<text:s/>υποστήριξη<text:s/>εφαρμογής<text:s/>προγραμμάτων<text:s/>για<text:s/>την<text:s/>εξυγίανση<text:s/>των<text:s/>οικονομικών<text:s/>της<text:s/>Τοπικής<text:s/>Αυτοδιοίκησης<text:s/>κατά<text:s/>λόγο<text:s/>αρμοδιότητας<text:s/>του<text:s/>Τμήματος.</text:span></text:p>
      <text:p text:style-name="P247"><text:span text:style-name="T247_1">βη.<text:s/>Τη<text:s/>συγκρότηση<text:s/>και<text:s/>τη<text:s/>συνδρομή<text:s/>στη<text:s/>λειτουργία<text:s/>των<text:s/>επιτροπών<text:s/>συμβιβαστικής<text:s/>επίλυσης<text:s/>φορολογικών<text:s/>διαφορών<text:s/>και<text:s/>αμφισβητήσεων.</text:span></text:p>
      <text:p text:style-name="P248"><text:span text:style-name="T248_1">βθ.<text:s/>Τη<text:s/>συνεργασία<text:s/>και<text:s/>η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.</text:span></text:p>
      <text:p text:style-name="P249"><text:span text:style-name="T249_1">γ.<text:s/>Το<text:s/>Τμήμα<text:s/>Οικονομικής<text:s/>Διοίκησης<text:s/>και<text:s/>Προϋπολογισμού<text:s/>είναι<text:s/>αρμόδιο<text:s/>για:</text:span></text:p>
      <text:p text:style-name="P250"><text:span text:style-name="T250_1">γα.<text:s/>Την<text:s/>εποπτεία,<text:s/>τον<text:s/>έλεγχο<text:s/>και<text:s/>την<text:s/>παρακολούθηση<text:s/>της<text:s/>κατάρτισης<text:s/>και<text:s/>εκτέλεσης<text:s/>των<text:s/>προϋπολογισμών<text:s/>των<text:s/>Οργανισμών<text:s/>Τοπικής<text:s/>Αυτοδιοίκησης<text:s/>πρώτου<text:s/>και<text:s/>δεύτερου<text:s/>βαθμού<text:s/>και<text:s/>των<text:s/>νομικών<text:s/>προσώπων<text:s/>αυτών<text:s/>καθώς<text:s/>και<text:s/>των<text:s/>γενικότερων<text:s/>θεμάτων<text:s/>οικονομικής<text:s/>διοίκησης<text:s/>και<text:s/>διαχείρισης<text:s/>αυτών.</text:span></text:p>
      <text:p text:style-name="P251"><text:span text:style-name="T251_1">γβ.<text:s/>Την<text:s/>εποπτεία,<text:s/>τον<text:s/>έλεγχο<text:s/>και<text:s/>την<text:s/>παρακολούθηση<text:s/>της<text:s/>σύστασης<text:s/>και<text:s/>λειτουργίας<text:s/>της<text:s/>ταμειακής<text:s/>τους<text:s/>υπηρεσίας,<text:s/>της<text:s/>συνομολόγησης<text:s/>των<text:s/>δανείων<text:s/>τους,<text:s/>της<text:s/>είσπραξης<text:s/>των<text:s/>εσόδων<text:s/>και<text:s/>της<text:s/>πληρωμής<text:s/>των<text:s/>δαπανών<text:s/>τους.</text:span></text:p>
      <text:p text:style-name="P252"><text:span text:style-name="T252_1">γγ.<text:s/>Την<text:s/>εποπτεία,<text:s/>τον<text:s/>έλεγχο<text:s/>και<text:s/>την<text:s/>παρακολούθηση<text:s/>της<text:s/>εφαρμογής<text:s/>από<text:s/>αυτούς<text:s/>του<text:s/>διπλογραφικού<text:s/>λογιστικού<text:s/>συστήματος<text:s/>και<text:s/>της<text:s/>αναλυτικής<text:s/>λογιστικής.</text:span></text:p>
      <text:p text:style-name="P253"><text:span text:style-name="T253_1">γδ.<text:s/>Τον<text:s/>καθορισμό<text:s/>και<text:s/>σχεδιασμό<text:s/>των<text:s/>βιβλίων<text:s/>και<text:s/>στοιχείων<text:s/>που<text:s/>οφείλουν<text:s/>να<text:s/>τηρούν.</text:span></text:p>
      <text:p text:style-name="P254"><text:span text:style-name="T254_1">γε.<text:s/>Τον<text:s/>καθορισμό<text:s/>των<text:s/>δικαιολογητικών<text:s/>που<text:s/>συνοδεύουν<text:s/>τα<text:s/>χρηματικά<text:s/>εντάλματα<text:s/>πληρωμής<text:s/>που<text:s/>εκδίδουν.</text:span></text:p>
      <text:p text:style-name="P255"><text:span text:style-name="T255_1">γστ.<text:s/>Τα<text:s/>ζητήματα<text:s/>που<text:s/>άπτονται<text:s/>κάθε<text:s/>είδους<text:s/>οικονομικού<text:s/>και<text:s/>διαχειριστικού<text:s/>ελέγχου,<text:s/>καθώς<text:s/>και<text:s/>όσα<text:s/>άπτο-<text:s/>νται<text:s/>του<text:s/>προληπτικού<text:s/>και<text:s/>κατασταλτικού<text:s/>ελέγχου<text:s/>των<text:s/>δαπανών<text:s/>τους.</text:span></text:p>
      <text:p text:style-name="P256"><text:span text:style-name="T256_1">γζ.<text:s/>Τη<text:s/>μέριμνα<text:s/>για<text:s/>τον<text:s/>εκσυγχρονισμό<text:s/>του<text:s/>θεσμικού<text:s/>πλαισίου<text:s/>για<text:s/>την<text:s/>οικονομική<text:s/>διοίκηση<text:s/>και<text:s/>το<text:s/>λογιστικό<text:s/>αυτών.</text:span></text:p>
      <text:p text:style-name="P257"><text:span text:style-name="T257_1">γη.<text:s/>Τ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258"><text:span text:style-name="T258_1">γθ.<text:s/>Την<text:s/>υποστήριξη<text:s/>της<text:s/>εφαρμογής<text:s/>προγραμμάτων<text:s/>για<text:s/>την<text:s/>εξυγίανση<text:s/>των<text:s/>οικονομικών<text:s/>της<text:s/>Τοπικής<text:s/>Αυτοδιοίκησης<text:s/>κατά<text:s/>λόγο<text:s/>αρμοδιότητας<text:s/>του<text:s/>Τμήματος.</text:span></text:p>
      <text:p text:style-name="P259"><text:span text:style-name="T259_1">γι.<text:s/>Την<text:s/>εισήγηση<text:s/>και<text:s/>επεξεργασία<text:s/>σχεδίων<text:s/>για<text:s/>το<text:s/>θεσμικό<text:s/>πλαίσιο<text:s/>που<text:s/>διέπει<text:s/>τις<text:s/>προγραμματικές<text:s/>συμβάσεις<text:s/>και<text:s/>την<text:s/>εφαρμογή<text:s/>τούτου.</text:span></text:p>
      <text:p text:style-name="P260"><text:span text:style-name="T260_1">για.<text:s/>Τον<text:s/>έλεγχο<text:s/>και<text:s/>την<text:s/>έγκριση<text:s/>του<text:s/>προϋπολογισμού,<text:s/>του<text:s/>απολογισμού<text:s/>και<text:s/>των<text:s/>οικονομικών<text:s/>καταστάσεων<text:s/>της<text:s/>Κεντρικής<text:s/>Ένωσης<text:s/>Δήμων<text:s/>Ελλάδας<text:s/>και<text:s/>της<text:s/>Ένωσης<text:s/>Περιφερειών.</text:span></text:p>
      <text:p text:style-name="P261"><text:span text:style-name="T261_1">γιβ.<text:s/>Την<text:s/>εισήγηση<text:s/>και<text:s/>επεξεργασία<text:s/>ρυθμίσεων<text:s/>και<text:s/>πράξεων<text:s/>για<text:s/>ζητήματα<text:s/>που<text:s/>αφορούν<text:s/>τον<text:s/>καθορισμό<text:s/>του<text:s/>ύψους<text:s/>κάθε<text:s/>είδους<text:s/>αποδοχών,<text:s/>της<text:s/>αντιμισθίας,<text:s/>των<text:s/>εξόδων<text:s/>κίνησης<text:s/>και<text:s/>παράστασης,<text:s/>καθώς<text:s/>και<text:s/>λοιπών<text:s/>αποζημιώσεων<text:s/>των<text:s/>αιρετών<text:s/>οργάνων<text:s/>των<text:s/>Οργανισμών<text:s/>Τοπικής<text:s/>Αυτοδιοίκησης.</text:span></text:p>
      <text:p text:style-name="P262"><text:span text:style-name="T262_1">γιγ.<text:s/>Τη<text:s/>συνεργασία<text:s/>και<text:s/>την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.</text:span></text:p>
      <text:p text:style-name="P263"><text:span text:style-name="T263_1">δ.<text:s/>Το<text:s/>Τμήμα<text:s/>Παρακολούθησης<text:s/>και<text:s/>Επεξεργασίας<text:s/>Οικονομικών<text:s/>Στοιχείων<text:s/>Τοπικής<text:s/>Αυτοδιοίκησης<text:s/>είναι<text:s/>αρμόδιο<text:s/>για:</text:span></text:p>
      <text:p text:style-name="P264"><text:span text:style-name="T264_1">δα.<text:s/>Τη<text:s/>συγκέντρωση<text:s/>και<text:s/>επεξεργασία<text:s/>βάσεων<text:s/>δεδομένων<text:s/>επιχορηγήσεων<text:s/>και<text:s/>λοιπών<text:s/>οικονομικών<text:s/>και<text:s/>στατιστικών<text:s/>στοιχείων,<text:s/>καθώς<text:s/>και<text:s/>την<text:s/>εξαγωγή<text:s/>και<text:s/>επεξεργασία<text:s/>από<text:s/>τις<text:s/>βάσεις<text:s/>αυτές<text:s/>αριθμοδεικτών<text:s/>αξιολόγησης<text:s/>όλων<text:s/>των<text:s/>υπόχρεων<text:s/>για<text:s/>την<text:s/>παροχή<text:s/>στοιχείων<text:s/>φορέων.</text:span></text:p>
      <text:p text:style-name="P265"><text:span text:style-name="T265_1">δβ.<text:s/>Την<text:s/>υποστήριξη<text:s/>εφαρμογής<text:s/>προγραμμάτων<text:s/>για<text:s/>την<text:s/>εξυγίανση<text:s/>των<text:s/>οικονομικών<text:s/>των<text:s/>Οργανισμών<text:s/>Τοπικής<text:s/>Αυτοδιοίκησης<text:s/>κατά<text:s/>λόγο<text:s/>αρμοδιότητας<text:s/>του<text:s/>Τμήματος.</text:span></text:p>
      <text:p text:style-name="P266"><text:span text:style-name="T266_1">δγ.<text:s/>Την<text:s/>κατάρτιση<text:s/>και<text:s/>διαχείριση<text:s/>οικονομικών<text:s/>και<text:s/>στατιστικών<text:s/>δεδομένων<text:s/>και<text:s/>αναφορών,<text:s/>καθώς<text:s/>και<text:s/>την<text:s/>παροχή<text:s/>σχετικών<text:s/>στοιχείων<text:s/>στο<text:s/>πλαίσιο<text:s/>της<text:s/>συνεργασίας<text:s/>του<text:s/>Υπουργείου<text:s/>με<text:s/>υπηρεσίες<text:s/>άλλον<text:s/>Υπουργείων<text:s/>ή<text:s/>φορέ(ον,<text:s/>ιδίως<text:s/>με<text:s/>το<text:s/>Γενικό<text:s/>Λογιστήριο<text:s/>του<text:s/>Κράτους,<text:s/>το<text:s/>Ελεγκτικό<text:s/>Συνέδριο,<text:s/>την<text:s/>Οικονομική<text:s/>Επιθεώρηση<text:s/>του<text:s/>Υπουργείου<text:s/>Οικονομικών,<text:s/>την<text:s/>Ελληνική<text:s/>Στατιστική<text:s/>Αρχή,<text:s/>την<text:s/>EUROSTAT,<text:s/>το<text:s/>Σώμα<text:s/>Επιθεωρητών<text:s/>-<text:s/>Ελεγκτών<text:s/>Δημόσιας<text:s/>Διοίκησης,<text:s/>τις<text:s/>Αυτοτελείς<text:s/>Υπηρεσίες<text:s/>Εποπτεί-<text:s/>ας<text:s/>ΟΤΑ,<text:s/>την<text:s/>Κεντρική<text:s/>Ένωση<text:s/>Δήμων<text:s/>Ελλάδος<text:s/>και<text:s/>την<text:s/>Ένωση<text:s/>Περιφερειών.</text:span></text:p>
      <text:p text:style-name="P267"><text:span text:style-name="T267_1">δδ.<text:s/>Την<text:s/>παρακολούθηση<text:s/>της<text:s/>είσπραξης<text:s/>των<text:s/>εσόδων<text:s/>και<text:s/>πραγματοποίησης<text:s/>των<text:s/>δαπανών,<text:s/>καθώς<text:s/>και<text:s/>των<text:s/>ελέγχων<text:s/>που<text:s/>διενεργούνται<text:s/>σε<text:s/>αυτούς.</text:span></text:p>
      <text:p text:style-name="P268"><text:span text:style-name="T268_1">δε.<text:s/>Τα<text:s/>ζητήματα<text:s/>που<text:s/>άπτονται<text:s/>των<text:s/>ενοποιημένων<text:s/>ετήσιων<text:s/>προϋπολογισμών<text:s/>της<text:s/>Τοπικής<text:s/>Αυτοδιοίκησης,<text:s/>καθώς<text:s/>και<text:s/>του<text:s/>Μεσοπρόθεσμου<text:s/>Πλαισίου<text:s/>Δημοσιονομικής<text:s/>Στρατηγικής.</text:span></text:p>
      <text:p text:style-name="P269"><text:span text:style-name="T269_1">δστ.<text:s/>Τη<text:s/>συγκέντρωση<text:s/>οικονομικών<text:s/>δεδομένων<text:s/>από<text:s/>τα<text:s/>Μητρώα<text:s/>δεσμεύσεων<text:s/>που<text:s/>σχετίζονται<text:s/>με<text:s/>τον<text:s/>τακτικό<text:s/>προϋπολογισμό<text:s/>και<text:s/>τον<text:s/>Προϋπολογισμό<text:s/>Δημοσίων<text:s/>Επενδύσεων<text:s/>και<text:s/>την<text:s/>καταγραφή<text:s/>τους<text:s/>στη<text:s/>Διαδικτυακή<text:s/>Πύλη<text:s/>του<text:s/>Γενικού<text:s/>Λογιστηρίου<text:s/>του<text:s/>Κράτους<text:s/>σε<text:s/>τακτική<text:s/>βάση.</text:span></text:p>
      <text:p text:style-name="P270"><text:span text:style-name="T270_1">δζ.<text:s/>Την<text:s/>κατάρτιση<text:s/>και<text:s/>υποβολή<text:s/>των<text:s/>προβλεπόμενων<text:s/>αναφορών<text:s/>σχετικά<text:s/>με<text:s/>τη<text:s/>λειτουργία<text:s/>των<text:s/>Μητρώων<text:s/>δεσμεύσεων<text:s/>και<text:s/>σχετικά<text:s/>με<text:s/>καθυστερημένες<text:s/>πληρωμές.</text:span></text:p>
      <text:p text:style-name="P271"><text:span text:style-name="T271_1">δη.<text:s/>Την<text:s/>πραγματοποίηση<text:s/>εκτιμήσεων<text:s/>για<text:s/>την<text:s/>πορεία<text:s/>εκτέλεσης<text:s/>των<text:s/>ενοποιημένων<text:s/>προϋπολογισμών,<text:s/>την<text:s/>παραγωγή,<text:s/>τον<text:s/>έλεγχο<text:s/>και<text:s/>την<text:s/>επεξεργασία<text:s/>των<text:s/>σχετικών<text:s/>οικονομικών<text:s/>λογιστικών<text:s/>δεδομένων.</text:span></text:p>
      <text:p text:style-name="P272"><text:span text:style-name="T272_1">δθ.<text:s/>Την<text:s/>εξακρίβωση<text:s/>της<text:s/>εγκυρότητας<text:s/>και<text:s/>της<text:s/>αξιοπιστίας<text:s/>των<text:s/>οικονομικών<text:s/>δεδομένων<text:s/>που<text:s/>υποβάλλονται<text:s/>από<text:s/>τους<text:s/>εποπτευόμενους<text:s/>φορείς.</text:span></text:p>
      <text:p text:style-name="P273"><text:span text:style-name="T273_1">δι.<text:s/>Την<text:s/>ενημέρωση<text:s/>του<text:s/>Παρατηρητηρίου<text:s/>Οικονομικής<text:s/>Αυτοτέλειας<text:s/>των<text:s/>Οργανισμών<text:s/>Τοπικής<text:s/>Αυτοδιοίκησης<text:s/>για<text:s/>την<text:s/>απόκλιση<text:s/>της<text:s/>εκτέλεσης<text:s/>του<text:s/>προϋπολογισμού<text:s/>οργανισμού<text:s/>τοπικής<text:s/>αυτοδιοίκησης<text:s/>από<text:s/>τους<text:s/>στόχους<text:s/>που<text:s/>έχουν<text:s/>τεθεί,<text:s/>σύμφωνα<text:s/>με<text:s/>τις<text:s/>κείμενες<text:s/>διατάξεις.</text:span></text:p>
      <text:p text:style-name="P274"><text:span text:style-name="T274_1">δια.<text:s/>Τη<text:s/>συνεργασία<text:s/>με<text:s/>το<text:s/>Παρατηρητήριο<text:s/>Οικονομικής<text:s/>Αυτοτέλειας<text:s/>των<text:s/>Οργανισμών<text:s/>Τοπικής<text:s/>Αυτοδιοίκησης,<text:s/>τις<text:s/>οργανικές<text:s/>μονάδες<text:s/>του<text:s/>Υπουργείου<text:s/>Εσωτερικών,<text:s/>την<text:s/>οικεία<text:s/>Υπηρεσία<text:s/>Εποπτείας<text:s/>του<text:s/>Οργανισμού<text:s/>Τοπικής<text:s/>Αυτοδιοίκησης<text:s/>και<text:s/>κάθε<text:s/>συναρμόδιο<text:s/>Υπουργείο<text:s/>και<text:s/>φορέα<text:s/>για<text:s/>ζητήματα<text:s/>αρμοδιότητας<text:s/>του<text:s/>Τμήματος.</text:span></text:p>
      <text:p text:style-name="P275"><text:span text:style-name="T275_1">διβ.<text:s/>Τη<text:s/>γραμματειακή<text:s/>υποστήριξη<text:s/>του<text:s/>Παρατηρητηρίου<text:s/>Οικονομικής<text:s/>Αυτοτέλειας<text:s/>των<text:s/>Οργανισμών<text:s/>Τοπικής<text:s/>Αυτοδιοίκησης.</text:span></text:p>
      <text:p text:style-name="P276"><text:span text:style-name="T276_1">διγ.<text:s/>Τη<text:s/>συνεργασία<text:s/>και<text:s/>την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.</text:span></text:p>
      <text:h text:style-name="P277" text:outline-level="6"><text:span text:style-name="T277_1">Άρθρο<text:s/>10<text:s/></text:span></text:h>
      <text:h text:style-name="P278" text:outline-level="6"><text:span text:style-name="T278_1">Διεύθυνση<text:s/>Οικονομικής<text:s/>και<text:s/>Αναπτυξιακής<text:s/>ΠολιτικήςΤοπικής<text:s/>Αυτοδιοίκησης</text:span></text:h>
      <text:p text:style-name="P279"><text:span text:style-name="T279_1">1.</text:span><text:span text:style-name="T279_2"><text:s/>Η<text:s/>Διεύθυνση<text:s/>Οικονομικής<text:s/>και<text:s/>Αναπτυξιακής<text:s/>Πολιτικής<text:s/>Τοπικής<text:s/>Αυτοδιοίκησης<text:s/>έχει<text:s/>ως<text:s/>επιχειρησιακό<text:s/>στόχο<text:s/>την<text:s/>ορθολογική<text:s/>κατανομή<text:s/>των<text:s/>κεντρικών<text:s/>αυτοτελών<text:s/>πόρων<text:s/>και<text:s/>λοιπών<text:s/>εσόδων<text:s/>και<text:s/>επιχορηγήσεων<text:s/>στους<text:s/>Οργανισμούς<text:s/>Τοπικής<text:s/>Αυτοδιοίκησης<text:s/>πρώτου<text:s/>και<text:s/>δεύτερου<text:s/>βαθμού<text:s/>και<text:s/>στα<text:s/>πάσης<text:s/>φύσεως<text:s/>νομικά<text:s/>τους<text:s/>πρόσωπα,<text:s/>καθώς<text:s/>το<text:s/>σχεδιασμό,<text:s/>την<text:s/>εκτέλεση,<text:s/>την<text:s/>παρακολούθηση<text:s/>και<text:s/>την<text:s/>αξιολόγηση<text:s/>προγραμμάτων<text:s/>αναπτυξιακού<text:s/>χαρακτήρα<text:s/>της<text:s/>τοπικής<text:s/>αυτοδιοίκησης.</text:span></text:p>
      <text:p text:style-name="P280"><text:span text:style-name="T280_1">2.</text:span><text:span text:style-name="T280_2"><text:s/>Η<text:s/>Διεύθυνση<text:s/>Οικονομικής<text:s/>και<text:s/>Αναπτυξιακής<text:s/>Πολιτικής<text:s/>Τοπικής<text:s/>Αυτοδιοίκησης<text:s/>συγκροτείται<text:s/>από<text:s/>τα<text:s/>ακόλουθα<text:s/>Τμήματα:</text:span></text:p>
      <text:p text:style-name="P281"><text:span text:style-name="T281_1">α.<text:s/>Τμήμα<text:s/>Επιχορηγήσεων<text:s/>Τοπικής<text:s/>Αυτοδιοίκησης</text:span></text:p>
      <text:p text:style-name="P282"><text:span text:style-name="T282_1">β.<text:s/>Τμήμα<text:s/>Αναπτυξιακών<text:s/>Προγράμματος'<text:s/>και<text:s/>Κρατικών<text:s/>Ενισχύσεων,</text:span></text:p>
      <text:p text:style-name="P283"><text:span text:style-name="T283_1">γ.<text:s/>Τμήμα<text:s/>Επιχειρησιακών<text:s/>Προγραμμάτων<text:s/>ΟΤΑ,</text:span></text:p>
      <text:p text:style-name="P284"><text:span text:style-name="T284_1">3.</text:span><text:span text:style-name="T284_2"><text:s/>Οι<text:s/>αρμοδιότητες<text:s/>των<text:s/>Τμημάτων<text:s/>που<text:s/>υπάγονται<text:s/>στην<text:s/>Διεύθυνση<text:s/>Οικονομικής<text:s/>και<text:s/>Αναπτυξιακής<text:s/>Πολιτικής<text:s/>Τοπικής<text:s/>Αυτοδιοίκησης<text:s/>κατανέμονται<text:s/>ως<text:s/>ακολούθους:</text:span></text:p>
      <text:p text:style-name="P285"><text:span text:style-name="T285_1">α.<text:s/>Το<text:s/>Τμήμα<text:s/>Επιχορηγήσεων<text:s/>Τοπικής<text:s/>Αυτοδιοίκησης<text:s/>είναι<text:s/>αρμόδιο<text:s/>για<text:s/>τα<text:s/>ακόλουθα<text:s/>θέματα<text:s/>που<text:s/>αφορούν<text:s/>τους<text:s/>Οργανισμούς<text:s/>Τοπικής<text:s/>Αυτοδιοίκησης:</text:span></text:p>
      <text:p text:style-name="P286"><text:span text:style-name="T286_1">αα.<text:s/>Την<text:s/>υποβολή<text:s/>προτάσεων<text:s/>για<text:s/>την<text:s/>κατάρτιση<text:s/>του<text:s/>Κρατικού<text:s/>Προϋπολογισμού<text:s/>κάθε<text:s/>οικονομικού<text:s/>έτους,<text:s/>κατά<text:s/>το<text:s/>μέρος<text:s/>που<text:s/>αφορά<text:s/>τα<text:s/>έσοδα<text:s/>των<text:s/>Οργανισμών<text:s/>Τοπικής<text:s/>Αυτοδιοίκησης.</text:span></text:p>
      <text:p text:style-name="P287"><text:span text:style-name="T287_1">αβ.<text:s/>Τον<text:s/>καθορισμό<text:s/>των<text:s/>κριτηρίων<text:s/>και<text:s/>της<text:s/>διαδικασίας<text:s/>κατανομής<text:s/>των<text:s/>Κεντρικών<text:s/>Αυτοτελών<text:s/>Πόρων,<text:s/>καθώς<text:s/>και<text:s/>την<text:s/>κατανομή<text:s/>αυτών<text:s/>για<text:s/>την<text:s/>κάλυψη<text:s/>των<text:s/>δαπανών<text:s/>τους<text:s/>και<text:s/>την<text:s/>υλοποίηση<text:s/>εξειδικευμένων<text:s/>δράσεων.</text:span></text:p>
      <text:p text:style-name="P288"><text:span text:style-name="T288_1">αγ.<text:s/>Την<text:s/>καταβολή<text:s/>της<text:s/>μισθοδοσίας<text:s/>στο<text:s/>προσωπικό<text:s/>αυτών.</text:span></text:p>
      <text:p text:style-name="P289"><text:span text:style-name="T289_1">αδ.<text:s/>Τη<text:s/>διαχείριση<text:s/>των<text:s/>Κ.Α.Ε.<text:s/>των<text:s/>Κεντρικών<text:s/>Αυτοτελών<text:s/>Πόρων<text:s/>της<text:s/>Τοπικής<text:s/>Αυτοδιοίκησης.</text:span></text:p>
      <text:p text:style-name="P290"><text:span text:style-name="T290_1">αε.<text:s/>Τη<text:s/>διαχείριση<text:s/>των<text:s/>αναγκαίων<text:s/>πιστώσεων<text:s/>για<text:s/>τις<text:s/>μετακινήσεις<text:s/>προσωπικού<text:s/>από<text:s/>και<text:s/>προς<text:s/>τις<text:s/>Περιφέρειες.</text:span></text:p>
      <text:p text:style-name="P291"><text:span text:style-name="T291_1">αστ.<text:s/>Την<text:s/>επιχορήγηση<text:s/>τους<text:s/>από<text:s/>πιστώσεις<text:s/>του<text:s/>Κρατικού<text:s/>Προϋπολογισμού<text:s/>που<text:s/>εγγράφονται<text:s/>ως<text:s/>μεταβιβα-<text:s/>στικές<text:s/>πληρωμές<text:s/>στον<text:s/>Προϋπολογισμό<text:s/>του<text:s/>Υπουργείου<text:s/>Εσωτερικών.</text:span></text:p>
      <text:p text:style-name="P292"><text:span text:style-name="T292_1">αζ.<text:s/>Την<text:s/>επιχορήγηση<text:s/>Δημοτικών<text:s/>Επιχειρήσεων<text:s/>Ύδρευσης<text:s/>Αποχέτευσης<text:s/>(ΔΕΥΑ)<text:s/>προς<text:s/>αντικατάσταση<text:s/>των<text:s/>κα-<text:s/>ταργηθέντων<text:s/>τελών<text:s/>ύδρευσης<text:s/>και<text:s/>αποχέτευσης.</text:span></text:p>
      <text:p text:style-name="P293"><text:span text:style-name="T293_1">αη.<text:s/>Την<text:s/>κατανομή<text:s/>σε<text:s/>αυτούς<text:s/>εσόδων<text:s/>από<text:s/>το<text:s/>τέλος<text:s/>ακίνητης<text:s/>περιουσίας,<text:s/>το<text:s/>τέλος<text:s/>διαφήμισης,<text:s/>το<text:s/>φόρο<text:s/>ζύθου,<text:s/>από<text:s/>τα<text:s/>παράβολα<text:s/>για<text:s/>τη<text:s/>χορήγηση<text:s/>και<text:s/>ανανέωση<text:s/>των<text:s/>αδειών<text:s/>παραμονής<text:s/>των<text:s/>αλλοδαπών,<text:s/>καθώς<text:s/>και<text:s/>από<text:s/>κάθε<text:s/>άλλη<text:s/>πηγή<text:s/>που<text:s/>προβλέπεται<text:s/>στην<text:s/>κείμενη<text:s/>νομοθεσία.</text:span></text:p>
      <text:p text:style-name="P294"><text:span text:style-name="T294_1">αθ.<text:s/>Την<text:s/>έκδοση<text:s/>αποφάσεων<text:s/>παρακράτησης<text:s/>οφειλών<text:s/>Οργανισμών<text:s/>Τοπικής<text:s/>Αυτοδιοίκησης<text:s/>που<text:s/>είναι<text:s/>μέλη<text:s/>συνδέσμων.</text:span></text:p>
      <text:p text:style-name="P295"><text:span text:style-name="T295_1">αι.<text:s/>Τη<text:s/>σύμπραξη<text:s/>στην<text:s/>επεξεργασία<text:s/>ρυθμίσεων<text:s/>και<text:s/>την<text:s/>έκδοση<text:s/>πράξεων<text:s/>του<text:s/>Υπουργείου,<text:s/>κατά<text:s/>το<text:s/>μέρος<text:s/>που<text:s/>αυτές<text:s/>έχουν<text:s/>επίπτωση<text:s/>στον<text:s/>προϋπολογισμό<text:s/>αυτών,<text:s/>αια.<text:s/>Τη<text:s/>συνεργασία<text:s/>και<text:s/>την<text:s/>παροχή<text:s/>οδηγιών<text:s/>στις<text:s/>υπηρεσίες<text:s/>των<text:s/>Αποκεντρωμένων<text:s/>Διοικήσεων<text:s/>και<text:s/>των<text:s/>Αυτοτελών<text:s/>Υπηρεσιών<text:s/>Εποπτείας<text:s/>ΟΤΑ<text:s/>για<text:s/>θέματα<text:s/>του<text:s/>Τμήματος,<text:s/>αιβ.<text:s/>Την<text:s/>κατανομή<text:s/>των<text:s/>Κεντρικών<text:s/>Αυτοτελών<text:s/>Πόρων<text:s/>στην<text:s/>Κεντρική<text:s/>Ένωση<text:s/>Δήμων<text:s/>Ελλάδας,<text:s/>τις<text:s/>Περιφερειακές<text:s/>Ενώσεις<text:s/>Δήμων<text:s/>και<text:s/>την<text:s/>Ένωση<text:s/>Περιφερειών<text:s/>για<text:s/>την<text:s/>κάλυψη<text:s/>λειτουργικών<text:s/>και<text:s/>λοιπών<text:s/>γενικών<text:s/>δαπανών<text:s/>τους.</text:span></text:p>
      <text:p text:style-name="P296"><text:span text:style-name="T296_1">β.<text:s/>Το<text:s/>Τμήμα<text:s/>Αναπτυξιακών<text:s/>Προγραμμάτων<text:s/>και<text:s/>Κρατικών<text:s/>Ενισχύσεων<text:s/>είναι<text:s/>αρμόδιο<text:s/>για:</text:span></text:p>
      <text:p text:style-name="P297"><text:span text:style-name="T297_1">βα.<text:s/>Την<text:s/>κατάρτιση<text:s/>προγραμμάτων<text:s/>δημοσίων<text:s/>επενδύσεων<text:s/>έργων<text:s/>και<text:s/>μελετών<text:s/>αρμοδιότητας<text:s/>του<text:s/>Υπουργείου,<text:s/>τη<text:s/>μέριμνα<text:s/>για<text:s/>τη<text:s/>χρηματοδότηση<text:s/>αυτών,<text:s/>καθώς<text:s/>και<text:s/>την<text:s/>παρακολούθηση<text:s/>της<text:s/>προόδου<text:s/>εκτέλεσης<text:s/>αυτών.</text:span></text:p>
      <text:p text:style-name="P298"><text:span text:style-name="T298_1">ββ.<text:s/>Την<text:s/>κατάρτιση<text:s/>και<text:s/>υποβολή<text:s/>προγραμμάτων,<text:s/>έργων<text:s/>και<text:s/>μελετών<text:s/>αρμοδιότητας<text:s/>του<text:s/>Υπουργείου<text:s/>που<text:s/>χρηματοδοτούνται<text:s/>από<text:s/>την<text:s/>Ευρωπαϊκή<text:s/>Ένωση<text:s/>ή<text:s/>άλλους<text:s/>διεθνείς<text:s/>Οργανισμούς,<text:s/>την<text:s/>παρακολούθηση<text:s/>εφαρμογής<text:s/>αυτών<text:s/>και<text:s/>τη<text:s/>μέριμνα<text:s/>για<text:s/>την<text:s/>εξασφάλιση<text:s/>των<text:s/>δικαιούμενων<text:s/>απολήψεων.</text:span></text:p>
      <text:p text:style-name="P299"><text:span text:style-name="T299_1">βγ.<text:s/>Την<text:s/>παρακολούθηση<text:s/>της<text:s/>εξέλιξης<text:s/>των<text:s/>δημοτικών,<text:s/>μητροπολιτικών<text:s/>και<text:s/>περιφερειακών<text:s/>προγραμμάτων<text:s/>δημοσίων<text:s/>επενδύσεων<text:s/>ή<text:s/>άλλων<text:s/>αναπτυξιακών<text:s/>προγραμμάτων.</text:span></text:p>
      <text:p text:style-name="P300"><text:span text:style-name="T300_1">βδ.<text:s/>Τη<text:s/>συνδρομή<text:s/>στους<text:s/>Οργανισμούς<text:s/>Τοπικής<text:s/>Αυτοδιοίκησης<text:s/>για<text:s/>την<text:s/>προώθηση<text:s/>αναπτυξιακών<text:s/>πρωτοβουλιών<text:s/>και<text:s/>την<text:s/>ένταξη<text:s/>αναπτυξιακών<text:s/>έργων<text:s/>τους<text:s/>ή<text:s/>άλλων<text:s/>δραστηριοτήτων<text:s/>τους<text:s/>σε<text:s/>προγράμματα<text:s/>των<text:s/>δημοσίων<text:s/>επενδύσεων<text:s/>ή<text:s/>σε<text:s/>προγράμματα<text:s/>που<text:s/>χρηματοδοτούνται<text:s/>από<text:s/>την<text:s/>Ευρωπαϊκή<text:s/>Ένωση<text:s/>ή<text:s/>άλλους<text:s/>διεθνείς<text:s/>οργανισμούς.</text:span></text:p>
      <text:p text:style-name="P301"><text:span text:style-name="T301_1">βε.<text:s/>Την<text:s/>εκπόνηση<text:s/>αναπτυξιακών<text:s/>μελετών,<text:s/>ιδιαίτερα<text:s/>για<text:s/>την<text:s/>υποστήριξη<text:s/>της<text:s/>τοπικής<text:s/>αυτοδιοίκησης.</text:span></text:p>
      <text:p text:style-name="P302"><text:span text:style-name="T302_1">βστ.<text:s/>Το<text:s/>σχεδιασμό<text:s/>και<text:s/>την<text:s/>εκτέλεση<text:s/>προγραμμάτων<text:s/>υποστήριξης<text:s/>της<text:s/>τοπικής<text:s/>αυτοδιοίκησης<text:s/>στην<text:s/>κατάρτιση<text:s/>και<text:s/>εκτέλεση<text:s/>συμβάσεων<text:s/>σύμπραξης<text:s/>με<text:s/>τον<text:s/>ιδιωτικό<text:s/>τομέα,<text:s/>καθώς<text:s/>και<text:s/>συμβάσεων<text:s/>παροχής<text:s/>υπηρεσιών<text:s/>γενικού<text:s/>οικονομικού<text:s/>συμφέροντος<text:s/>με<text:s/>έμφαση<text:s/>στην<text:s/>πράσινη<text:s/>ανάπτυξη<text:s/>και<text:s/>την<text:s/>καινοτομία,<text:s/>με<text:s/>σκοπό<text:s/>την<text:s/>αξιοποίηση<text:s/>των<text:s/>περιουσιακών<text:s/>τους<text:s/>στοιχείων<text:s/>και<text:s/>λοιπών<text:s/>οικονομικών<text:s/>και<text:s/>πλουτοπαραγωγικών<text:s/>πόρων,<text:s/>των<text:s/>οποίων<text:s/>η<text:s/>διαχείριση<text:s/>ανήκει<text:s/>στην<text:s/>αρμοδιότητά<text:s/>τους.</text:span></text:p>
      <text:p text:style-name="P303"><text:span text:style-name="T303_1">βζ.<text:s/>Την<text:s/>αξιολόγηση<text:s/>μελετών<text:s/>σύμπραξης<text:s/>τοπικής<text:s/>αυτοδιοίκησης<text:s/>και<text:s/>ιδιωτικού<text:s/>τομέα<text:s/>για<text:s/>την<text:s/>κατασκευή<text:s/>και<text:s/>εκμετάλλευση<text:s/>έργων<text:s/>με<text:s/>κριτήριο<text:s/>τη<text:s/>βιωσιμότητα<text:s/>της<text:s/>επένδυσης<text:s/>με<text:s/>όρους<text:s/>ελεύθερης<text:s/>αγοράς.</text:span></text:p>
      <text:p text:style-name="P304"><text:span text:style-name="T304_1">βη.<text:s/>Την<text:s/>εισήγηση<text:s/>και<text:s/>επεξεργασία<text:s/>μέτρων<text:s/>ενθάρρυνσης<text:s/>του<text:s/>ιδιωτικού<text:s/>τομέα<text:s/>στην<text:s/>πραγματοποίηση<text:s/>επενδύσεων<text:s/>μέσω<text:s/>συμπράξεων<text:s/>με<text:s/>την<text:s/>τοπική<text:s/>αυτοδιοίκηση,<text:s/>που<text:s/>αξιοποιούν<text:s/>περιουσιακά<text:s/>και<text:s/>λοιπά<text:s/>πλουτοπαραγω-<text:s/>γικά<text:s/>στοιχεία<text:s/>αυτής<text:s/>και<text:s/>συμβάλλουν<text:s/>στην<text:s/>ανάπτυξη<text:s/>των<text:s/>τοπικών<text:s/>οικονομικών<text:s/>συστημάτων.</text:span></text:p>
      <text:p text:style-name="P305"><text:span text:style-name="T305_1">βθ.<text:s/>Την<text:s/>προετοιμασία<text:s/>και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που<text:s/>εμπεριέχουν<text:s/>στοιχεία<text:s/>κρατικής<text:s/>ενίσχυσης,<text:s/>με<text:s/>την<text:s/>έννοια<text:s/>του<text:s/>άρθρου<text:s/>107.1<text:s/>της<text:s/>ΣΑΕΕ<text:s/>καθώς<text:s/>και<text:s/>την<text:s/>υποβολή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.</text:span></text:p>
      <text:p text:style-name="P306"><text:span text:style-name="T306_1">βι.<text:s/>Την<text:s/>υποβολή<text:s/>προτάσεων<text:s/>διόρθωσης<text:s/>και<text:s/>βελτίωσης<text:s/>των<text:s/>σχεδίων<text:s/>που<text:s/>καταρτίζονται<text:s/>από<text:s/>υπηρεσίες<text:s/>του<text:s/>Υπουργείου,<text:s/>πριν<text:s/>την<text:s/>προώθηση<text:s/>τους<text:s/>στην<text:s/>Κεντρική<text:s/>Μονάδα<text:s/>Κρατικών<text:s/>Ενισχύσεων<text:s/>του<text:s/>Υπουργείου<text:s/>Οικονομικών.</text:span></text:p>
      <text:p text:style-name="P307"><text:span text:style-name="T307_1">βια.<text:s/>Την<text:s/>εποπτεία<text:s/>και<text:s/>υποστήριξη<text:s/>των<text:s/>φορέων<text:s/>αρμοδιότητας<text:s/>της,<text:s/>σε<text:s/>ό,τι<text:s/>αφορά<text:s/>την<text:s/>τήρηση<text:s/>των<text:s/>κανόνων<text:s/>κρατικών<text:s/>ενισχύσεων,<text:s/>κατά<text:s/>την<text:s/>προετοιμασία<text:s/>για<text:s/>την<text:s/>υλοποίηση<text:s/>μέτρων<text:s/>που<text:s/>εμπεριέχουν<text:s/>στοιχεία<text:s/>κρατικής<text:s/>ενίσχυσης.</text:span></text:p>
      <text:p text:style-name="P308"><text:span text:style-name="T308_1">βιβ.<text:s/>Την<text:s/>έγκριση<text:s/>των<text:s/>σχεδίων<text:s/>που<text:s/>δεν<text:s/>απαιτούν<text:s/>κοινοποίηση.</text:span></text:p>
      <text:p text:style-name="P309"><text:span text:style-name="T309_1">βιγ.<text:s/>Την<text:s/>παροχή<text:s/>κάθε<text:s/>είδους<text:s/>υποστήριξης<text:s/>και<text:s/>συνδρομής<text:s/>στην<text:s/>Κεντρική<text:s/>Μονάδα<text:s/>Κρατικών<text:s/>Ενισχύσεων<text:s/>κατά<text:s/>την<text:s/>κοινοποίηση<text:s/>σχεδίου<text:s/>από<text:s/>αυτήν<text:s/>στην<text:s/>Ευρωπαϊκή<text:s/>Ένωση,<text:s/>ή<text:s/>σε<text:s/>περίπτωση<text:s/>αιτήματος<text:s/>παροχής<text:s/>εκ<text:s/>μέρους<text:s/>της<text:s/>Ευρωπαϊκής<text:s/>Ένωσης<text:s/>πληροφοριών<text:s/>επί<text:s/>μέτρων<text:s/>κρατικής<text:s/>ενίσχυσης<text:s/>αρμοδιότητάς<text:s/>της.</text:span></text:p>
      <text:p text:style-name="P310"><text:span text:style-name="T310_1">βιδ.<text:s/>Τη<text:s/>μέριμνα<text:s/>για<text:s/>την<text:s/>καταχώριση<text:s/>των<text:s/>σχεδίων<text:s/>στο<text:s/>ηλεκτρονικό<text:s/>σύστημα<text:s/>SANI,<text:s/>καθώς<text:s/>και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,<text:s/>όπως<text:s/>αυτός<text:s/>ισχύει,<text:s/>ως<text:s/>προς<text:s/>τα<text:s/>μέτρα<text:s/>αρμοδιότητάς<text:s/>τους.</text:span></text:p>
      <text:p text:style-name="P311"><text:span text:style-name="T311_1">βιε.<text:s/>Την<text:s/>υποχρέωση<text:s/>ηλεκτρονικής<text:s/>υποβολής<text:s/>της<text:s/>ετήσιας<text:s/>έκθεσης<text:s/>κρατικών<text:s/>ενισχύσεων<text:s/>μέσω<text:s/>του<text:s/>διαδρα-<text:s/>στικού<text:s/>συστήματος<text:s/>SARI.</text:span></text:p>
      <text:p text:style-name="P312"><text:span text:style-name="T312_1">βιστ.<text:s/>Την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ου,<text:s/>με<text:s/>βάση<text:s/>τις<text:s/>οδηγίες<text:s/>της<text:s/>Κεντρικής<text:s/>Μονάδας<text:s/>Κρατικών<text:s/>Ενισχύσεων<text:s/>και<text:s/>την<text:s/>παροχή<text:s/>όλων<text:s/>των<text:s/>απαραίτητων<text:s/>στοιχείων<text:s/>σε<text:s/>αυτήν<text:s/>για<text:s/>την<text:s/>υποβολή<text:s/>τους<text:s/>στην<text:s/>Ευρωπαϊκή<text:s/>Ένωση<text:s/>και,<text:s/>ειδικότερα:<text:s/>την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υμένων<text:s/>επιχειρήσεων,<text:s/>των<text:s/>ποσών<text:s/>και<text:s/>των<text:s/>τόκων<text:s/>ανά<text:s/>ωφελούμενο<text:s/>που<text:s/>πρέπει<text:s/>να<text:s/>ανακτηθούν,<text:s/>καθώς<text:s/>και<text:s/>τη<text:s/>μέριμνα,<text:s/>ώστε<text:s/>ο<text:s/>φορέας<text:s/>χορήγησης<text:s/>της<text:s/>ενίσχυσης<text:s/>να<text:s/>προβεί<text:s/>σε<text:s/>όλες<text:s/>τις<text:s/>απαραίτητες<text:s/>ενέργειες<text:s/>μέχρι<text:s/>την<text:s/>τελική<text:s/>ανάκτηση<text:s/>των<text:s/>παρανόμως<text:s/>χορηγηθει-<text:s/>σών<text:s/>κρατικών<text:s/>ενισχύσεων<text:s/>(όπως<text:s/>η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p text:style-name="P313"><text:span text:style-name="T313_1">γ<text:s/>Το<text:s/>Τμήμα<text:s/>Επιχειρησιακών<text:s/>Προγραμμάτων<text:s/>ΟΤΑ<text:s/>είναι<text:s/>αρμόδιο<text:s/>για:</text:span></text:p>
      <text:p text:style-name="P314"><text:span text:style-name="T314_1">γα.<text:s/>Τη<text:s/>σύνταξη<text:s/>και<text:s/>επικαιροποίηση<text:s/>οδηγού<text:s/>κατάρτισης<text:s/>επιχειρησιακών<text:s/>προγραμμάτων<text:s/>των<text:s/>Οργανισμών<text:s/>Τοπικής<text:s/>Αυτοδιοίκησης<text:s/>πρώτου<text:s/>και<text:s/>δεύτερου<text:s/>βαθμού,<text:s/>καθώς<text:s/>και<text:s/>των<text:s/>αντίστοιχων<text:s/>ετήσιων<text:s/>προγραμμάτων<text:s/>δράσης.</text:span></text:p>
      <text:p text:style-name="P315"><text:span text:style-name="T315_1">γβ.<text:s/>Τη<text:s/>συνδρομή<text:s/>προς<text:s/>τους<text:s/>Οργανισμούς<text:s/>Τοπικής<text:s/>Αυτοδιοίκησης<text:s/>πρώτου<text:s/>και<text:s/>δεύτερου<text:s/>βαθμού<text:s/>σε<text:s/>θέματα<text:s/>κατάρτισης<text:s/>και<text:s/>παρακολούθησης<text:s/>της<text:s/>εκτέλεσης<text:s/>των<text:s/>επιχειρησιακών<text:s/>τους<text:s/>προγραμμάτων.</text:span></text:p>
      <text:p text:style-name="P316"><text:span text:style-name="T316_1">γγ.<text:s/>Τη<text:s/>συγκέντρωση,<text:s/>ανάλυση<text:s/>και<text:s/>αξιολόγηση<text:s/>των<text:s/>επιχειρησιακών<text:s/>προγραμμάτων<text:s/>αυτών,<text:s/>την<text:s/>παρακολούθηση<text:s/>της<text:s/>εκτέλεσης<text:s/>τους<text:s/>μέσω<text:s/>κατάλληλα<text:s/>σχεδιασμένων<text:s/>τεχνολογικών<text:s/>συστημάτων<text:s/>και<text:s/>δεικτών<text:s/>παρακολούθησης<text:s/>των<text:s/>ποσοτικών<text:s/>και<text:s/>ποιοτικών<text:s/>αποτελέσματος<text:s/>των<text:s/>παρεμβάσεων,<text:s/>καθώς<text:s/>και<text:s/>την<text:s/>εξαγωγή<text:s/>στατιστικών<text:s/>και<text:s/>άλλων<text:s/>συμπερασμάτων,<text:s/>χρήσιμων<text:s/>στη<text:s/>χάραξη<text:s/>της<text:s/>αναπτυξιακής,<text:s/>κοινωνικής<text:s/>και<text:s/>οικονομικής<text:s/>πολιτικής<text:s/>στο<text:s/>χώρο<text:s/>της<text:s/>τοπικής<text:s/>αυτοδιοίκησης.</text:span></text:p>
      <text:p text:style-name="P317"><text:span text:style-name="T317_1">γδ.<text:s/>Την<text:s/>εισήγηση<text:s/>και<text:s/>επεξεργασία<text:s/>μέτρων<text:s/>που<text:s/>διασφαλίζουν<text:s/>τη<text:s/>συνέπεια<text:s/>της<text:s/>δράσης<text:s/>τους<text:s/>με<text:s/>τον<text:s/>προγραμματισμό.</text:span></text:p>
      <text:h text:style-name="P318" text:outline-level="6"><text:span text:style-name="T318_1">Άρθρο<text:s/>11<text:s/></text:span></text:h>
      <text:h text:style-name="P319" text:outline-level="6"><text:span text:style-name="T319_1">Διεύθυνση<text:s/>Διοικητικής<text:s/>Υποστήριξης</text:span></text:h>
      <text:p text:style-name="P320"><text:span text:style-name="T320_1">1.</text:span><text:span text:style-name="T320_2"><text:s/>Η<text:s/>Διεύθυνση<text:s/>Διοικητικής<text:s/>Υποστήριξης<text:s/>έχει<text:s/>ως<text:s/>επιχειρησιακό<text:s/>στόχο<text:s/>τον<text:s/>οργανωτικό<text:s/>σχεδιασμό<text:s/>του<text:s/>Υπουργείου,<text:s/>τη<text:s/>μέτρηση<text:s/>και<text:s/>αξιολόγηση<text:s/>της<text:s/>αποδοτι-<text:s/>κότητας<text:s/>και<text:s/>αποτελεσματικότητας<text:s/>των<text:s/>οργανικών<text:s/>μονάδων<text:s/>αυτού<text:s/>βάσει<text:s/>ενιαίων<text:s/>και<text:s/>θεσμικά<text:s/>κατοχυρωμένων<text:s/>προτύπων,<text:s/>το<text:s/>σχεδιασμό<text:s/>και<text:s/>την<text:s/>εφαρμογή<text:s/>μέτρων<text:s/>βελτίωσης<text:s/>αυτών,<text:s/>την<text:s/>ορθολογική<text:s/>στελέχωση<text:s/>των<text:s/>οργανικών<text:s/>μονάδων<text:s/>και<text:s/>τη<text:s/>διοίκηση<text:s/>του<text:s/>ανθρώπινου<text:s/>δυναμικού<text:s/>του<text:s/>Υπουργείου,<text:s/>την<text:s/>επίλυση<text:s/>θεμάτων<text:s/>εθιμοτυπίας<text:s/>και<text:s/>καθορισμού<text:s/>των<text:s/>κανόνων<text:s/>που<text:s/>διέπουν<text:s/>το<text:s/>προβάδισμα<text:s/>των<text:s/>οργάνων<text:s/>του<text:s/>κράτους,<text:s/>τον<text:s/>καθορισμό<text:s/>εορτών<text:s/>και<text:s/>αργιών<text:s/>και<text:s/>τα<text:s/>θέματα<text:s/>της<text:s/>σημαίας.</text:span></text:p>
      <text:p text:style-name="P321"><text:span text:style-name="T321_1">2.</text:span><text:span text:style-name="T321_2"><text:s/>Η<text:s/>Διεύθυνση<text:s/>Διοικητικής<text:s/>Υποστήριξης<text:s/>συγκροτείται<text:s/>από<text:s/>τα<text:s/>ακόλουθα<text:s/>Τμήματα:</text:span></text:p>
      <text:p text:style-name="P322"><text:span text:style-name="T322_1">α.<text:s/>Τμήμα<text:s/>Διοίκησης<text:s/>Ανθρώπινου<text:s/>Δυναμικού</text:span></text:p>
      <text:p text:style-name="P323"><text:span text:style-name="T323_1">β.<text:s/>Τμήμα<text:s/>Οργάνωσης<text:s/>και<text:s/>Απλούστευσης<text:s/>Διαδικασιών<text:s/>και<text:s/>Εθιμοτυπίας</text:span></text:p>
      <text:p text:style-name="P324"><text:span text:style-name="T324_1">γ.<text:s/>Τμήμα<text:s/>Επιθεώρησης<text:s/>και<text:s/>Ποιότητας,</text:span></text:p>
      <text:p text:style-name="P325"><text:span text:style-name="T325_1">δ,<text:s/>Τμήμα<text:s/>Γραμματειακής<text:s/>Υποστήριξης<text:s/>και<text:s/>Εξυπηρέτησης<text:s/>του<text:s/>Πολίτη,</text:span></text:p>
      <text:p text:style-name="P326"><text:span text:style-name="T326_1">3<text:s/>Οι<text:s/>αρμοδιότητες<text:s/>των<text:s/>Τμημάτων<text:s/>που<text:s/>υπάγονται<text:s/>στην<text:s/>Διεύθυνση<text:s/>Διοικητικής<text:s/>Υποστήριξης<text:s/>κατανέμονται<text:s/>ως<text:s/>ακολούθως:</text:span></text:p>
      <text:p text:style-name="P327"><text:span text:style-name="T327_1">α.<text:s/>Το<text:s/>Τμήμα<text:s/>Διοίκησης<text:s/>Ανθρώπινου<text:s/>Δυναμικού,<text:s/>το<text:s/>οποίο<text:s/>είναι<text:s/>αρμόδιο<text:s/>για<text:s/>κάθε<text:s/>θέμα<text:s/>που<text:s/>άπτεται<text:s/>του<text:s/>πάσης<text:s/>φύσεως<text:s/>προσωπικού<text:s/>του<text:s/>Υπουργείου<text:s/>και<text:s/>ειδικότερα<text:s/>για:</text:span></text:p>
      <text:p text:style-name="P328"><text:span text:style-name="T328_1">αα.<text:s/>Το<text:s/>διορισμό<text:s/>και<text:s/>τη<text:s/>λύση<text:s/>της<text:s/>υπαλληλικής<text:s/>σχέσης<text:s/>του<text:s/>τακτικού<text:s/>προσωπικού<text:s/>του<text:s/>Υπουργείου,<text:s/>καθώς<text:s/>και<text:s/>τις<text:s/>μεταβολές<text:s/>της<text:s/>υπηρεσιακής<text:s/>κατάστασης<text:s/>αυτού.</text:span></text:p>
      <text:p text:style-name="P329"><text:span text:style-name="T329_1">αβ.<text:s/>Τα<text:s/>ζητήματα<text:s/>που<text:s/>αφορούν<text:s/>το<text:s/>έκτακτο<text:s/>προσωπικό<text:s/>του<text:s/>Υπουργείου,<text:s/>συμπεριλαμβανομένου<text:s/>και<text:s/>του<text:s/>προσωπικού<text:s/>με<text:s/>σύμβαση<text:s/>μίσθωσης<text:s/>έργου.</text:span></text:p>
      <text:p text:style-name="P330"><text:span text:style-name="T330_1">αγ.<text:s/>Το<text:s/>διορισμό<text:s/>και<text:s/>τη<text:s/>λύση<text:s/>της<text:s/>σχέσης,<text:s/>καθώς<text:s/>και<text:s/>την<text:s/>υπηρεσιακή<text:s/>κατάσταση<text:s/>του<text:s/>προσωπικού<text:s/>ειδικών<text:s/>θέσεων<text:s/>και<text:s/>των<text:s/>μετακλητών<text:s/>υπαλλήλων.</text:span></text:p>
      <text:p text:style-name="P331"><text:span text:style-name="T331_1">αδ.<text:s/>Τον<text:s/>καθορισμό<text:s/>των<text:s/>αποδοχών,<text:s/>καθώς<text:s/>και<text:s/>την<text:s/>κατάρτιση<text:s/>ειδικών<text:s/>συλλογικών<text:s/>συμβάσεων<text:s/>για<text:s/>τους<text:s/>όρους<text:s/>αμοιβής<text:s/>και<text:s/>εργασίας<text:s/>του<text:s/>προσωπικού<text:s/>του<text:s/>Υπουργείου<text:s/>με<text:s/>σχέση<text:s/>εργασίας<text:s/>ιδιωτικού<text:s/>δικαίου.</text:span></text:p>
      <text:p text:style-name="P332"><text:span text:style-name="T332_1">αε.<text:s/>Την<text:s/>επεξεργασία<text:s/>των<text:s/>στοιχείων<text:s/>για<text:s/>την<text:s/>αποτίμηση<text:s/>των<text:s/>αναγκών<text:s/>του<text:s/>Υπουργείου<text:s/>σε<text:s/>θέσεις<text:s/>τακτικού<text:s/>προσωπικού<text:s/>και<text:s/>την<text:s/>κατανομή<text:s/>τους<text:s/>σε<text:s/>κατηγορίες,<text:s/>κλάδους,<text:s/>βαθμούς<text:s/>ή<text:s/>ειδικότητες.</text:span></text:p>
      <text:p text:style-name="P333"><text:span text:style-name="T333_1">αστ.<text:s/>Την<text:s/>τήρηση<text:s/>του<text:s/>προσωπικού<text:s/>Μητρώου<text:s/>όλων<text:s/>των<text:s/>υπαλλήλων<text:s/>του<text:s/>Υπουργείου<text:s/>και<text:s/>την<text:s/>έκδοση<text:s/>των<text:s/>πιστοποιητικών<text:s/>υπηρεσιακών<text:s/>μεταβολών<text:s/>τους.</text:span></text:p>
      <text:p text:style-name="P334"><text:span text:style-name="T334_1">αζ.<text:s/>Τη<text:s/>μέριμνα<text:s/>για<text:s/>τη<text:s/>σύνταξη<text:s/>και<text:s/>υποβολή<text:s/>των<text:s/>εκθέσεων<text:s/>ουσιαστικών<text:s/>προσόντων<text:s/>όλων<text:s/>των<text:s/>υπαλλήλων.</text:span></text:p>
      <text:p text:style-name="P335"><text:span text:style-name="T335_1">αη.<text:s/>Τη<text:s/>μέριμνα<text:s/>για<text:s/>τη<text:s/>συγκρότηση<text:s/>και<text:s/>λειτουργία<text:s/>του<text:s/>Υπηρεσιακού<text:s/>Συμβουλίου<text:s/>των<text:s/>υπαλλήλων<text:s/>και<text:s/>της<text:s/>Επιτροπής<text:s/>Αξιολόγησης.</text:span></text:p>
      <text:p text:style-name="P336"><text:span text:style-name="T336_1">αθ.<text:s/>Τη<text:s/>μέριμνα<text:s/>για<text:s/>τη<text:s/>χορήγηση<text:s/>αδειών<text:s/>στους<text:s/>υπαλλήλους<text:s/>του<text:s/>Υπουργείου.</text:span></text:p>
      <text:p text:style-name="P337"><text:span text:style-name="T337_1">αι.<text:s/>Τη<text:s/>μέριμνα<text:s/>για<text:s/>τη<text:s/>χορήγηση<text:s/>επιδόματος<text:s/>χρόνου<text:s/>υπηρεσίας,<text:s/>υπερωριακής<text:s/>απασχόλησης<text:s/>και<text:s/>τη<text:s/>μετακίνηση<text:s/>εκτός<text:s/>έδρας<text:s/>των<text:s/>υπαλλήλων<text:s/>του<text:s/>Υπουργείου.</text:span></text:p>
      <text:p text:style-name="P338"><text:span text:style-name="T338_1">αια.<text:s/>Τη<text:s/>συγκρότηση<text:s/>των<text:s/>συλλογικών<text:s/>οργάνων<text:s/>που<text:s/>λειτουργούν<text:s/>εντός<text:s/>του<text:s/>Υπουργείου,<text:s/>με<text:s/>την<text:s/>επιφύλαξη<text:s/>των<text:s/>ειδικότερων<text:s/>ρυθμίσεων<text:s/>του<text:s/>παρόντος,<text:s/>καθώς<text:s/>και<text:s/>τον<text:s/>ορισμό<text:s/>υπαλλήλων<text:s/>του<text:s/>Υπουργείου<text:s/>για<text:s/>συμμετοχή<text:s/>σε<text:s/>συνέδρια,<text:s/>επιτροπές<text:s/>και<text:s/>συμβούλια<text:s/>άλλων<text:s/>φορέων.</text:span></text:p>
      <text:p text:style-name="P339"><text:span text:style-name="T339_1">αιβ.<text:s/>Τη<text:s/>μέριμνα<text:s/>για<text:s/>την<text:s/>εισαγωγική<text:s/>εκπαίδευση<text:s/>των<text:s/>υπαλλήλων<text:s/>του<text:s/>Υπουργείου,<text:s/>καθώς<text:s/>και<text:s/>την<text:s/>οργάνωση<text:s/>και<text:s/>εκτέλεση<text:s/>προγραμμάτων<text:s/>επιμόρφωσης<text:s/>ειδικού<text:s/>ενδιαφέροντος<text:s/>για<text:s/>τους<text:s/>υπαλλήλους<text:s/>σε<text:s/>συνεργασία<text:s/>με<text:s/>το<text:s/>Εθνικό<text:s/>Κέντρο<text:s/>Δημόσιας<text:s/>Διοίκησης<text:s/>και<text:s/>Αυτοδιοίκησης,<text:s/>την<text:s/>οργάνωση<text:s/>και<text:s/>εκτέλεση<text:s/>προγραμμάτων<text:s/>επαγγελματικής<text:s/>εξειδίκευσης<text:s/>των<text:s/>υπαλλήλων<text:s/>σε<text:s/>αντικείμενα<text:s/>της<text:s/>υπηρεσίας<text:s/>τους<text:s/>και<text:s/>τη<text:s/>μέριμνα<text:s/>για<text:s/>την<text:s/>μετεκπαίδευση<text:s/>των<text:s/>υπαλλήλων<text:s/>ή<text:s/>την<text:s/>ειδίκευσή<text:s/>τους<text:s/>σε<text:s/>σύγχρονες<text:s/>τεχνικές<text:s/>διοίκησης<text:s/>και<text:s/>τεχνολογίας,<text:s/>συ-<text:s/>μπεριλαμβανομένης<text:s/>και<text:s/>της<text:s/>επιμόρφωσης<text:s/>τους<text:s/>σε<text:s/>νέα<text:s/>γνωστικά<text:s/>αντικείμενα.</text:span></text:p>
      <text:p text:style-name="P340"><text:span text:style-name="T340_1">αιγ.<text:s/>Την<text:s/>τήρηση<text:s/>βάσεων<text:s/>δεδομένων<text:s/>που<text:s/>αφορούν<text:s/>το<text:s/>προσωπικό<text:s/>του<text:s/>Υπουργείου,<text:s/>οι<text:s/>οποίες<text:s/>ενημερώνονται<text:s/>αυθημερόν<text:s/>για<text:s/>κάθε<text:s/>μεταβολή.</text:span></text:p>
      <text:p text:style-name="P341"><text:span text:style-name="T341_1">β.<text:s/>Το<text:s/>Τμήμα<text:s/>Οργάνωσης<text:s/>και<text:s/>Απλούστευσης<text:s/>Διαδικασιών<text:s/>και<text:s/>Εθιμοτυπίας<text:s/>είναι<text:s/>αρμόδιο<text:s/>για:</text:span></text:p>
      <text:p text:style-name="P342"><text:span text:style-name="T342_1">βα.<text:s/>Τον<text:s/>οργανωτικό<text:s/>σχεδιασμό<text:s/>του<text:s/>Υπουργείου,<text:s/>καθώς<text:s/>και<text:s/>τη<text:s/>μέριμνα<text:s/>για<text:s/>την<text:s/>τροποποίηση<text:s/>και<text:s/>παρακολούθηση<text:s/>της<text:s/>εφαρμογής<text:s/>του<text:s/>Οργανισμού<text:s/>του<text:s/>Υπουργείου.</text:span></text:p>
      <text:p text:style-name="P343"><text:span text:style-name="T343_1">ββ.<text:s/>Την<text:s/>ανάλυση<text:s/>και<text:s/>τον<text:s/>ανασχεδιασμό<text:s/>διοικητικών<text:s/>διαδικασιών<text:s/>με<text:s/>σκοπό<text:s/>την<text:s/>απλούστευση<text:s/>αυτών,<text:s/>την<text:s/>κατάργηση<text:s/>περιττών<text:s/>γραφειοκρατικών<text:s/>τύπων<text:s/>και<text:s/>διατυπώσεων,<text:s/>την<text:s/>ταχύτερη<text:s/>διεκπεραίωση<text:s/>των<text:s/>διοικητικών<text:s/>ενεργειών<text:s/>και<text:s/>την<text:s/>αξιοποίηση<text:s/>των<text:s/>τεχνολογιών<text:s/>οργάνωσης,<text:s/>πληροφορικής<text:s/>και<text:s/>επικοινωνιών<text:s/>και<text:s/>την<text:s/>παροχή<text:s/>υπηρεσιών<text:s/>υψηλής<text:s/>ποιότητας<text:s/>σε<text:s/>συνεργασία<text:s/>με<text:s/>τις<text:s/>καθ’<text:s/>ύλην<text:s/>αρμόδιες<text:s/>υπηρεσίες.</text:span></text:p>
      <text:p text:style-name="P344"><text:span text:style-name="T344_1">βγ.<text:s/>Την<text:s/>εθιμοτυπία<text:s/>και<text:s/>το<text:s/>προβάδισμα.</text:span></text:p>
      <text:p text:style-name="P345"><text:span text:style-name="T345_1">βδ.<text:s/>Τα<text:s/>ζητήματα<text:s/>εθνικής<text:s/>αντίστασης.</text:span></text:p>
      <text:p text:style-name="P346"><text:span text:style-name="T346_1">βε.<text:s/>Την<text:s/>εισήγηση<text:s/>και<text:s/>την<text:s/>κατάρτιση<text:s/>σχεδίων<text:s/>πράξεων<text:s/>για<text:s/>την<text:s/>αναγνώριση<text:s/>«μαρτυρικών»<text:s/>πόλεων<text:s/>και<text:s/>χωριών<text:s/>και<text:s/>τη<text:s/>διοικητική<text:s/>υποστήριξη<text:s/>της<text:s/>επιτροπής<text:s/>της<text:s/>παραγράφου<text:s/>5<text:s/>του<text:s/>άρθρου<text:s/>18<text:s/>του<text:s/>ν.<text:s/>2503/1997.</text:span></text:p>
      <text:p text:style-name="P347"><text:span text:style-name="T347_1">βστ.<text:s/>Την<text:s/>εισήγηση<text:s/>και<text:s/>προετοιμασία<text:s/>σχεδίων<text:s/>προεδρικών<text:s/>διαταγμάτων<text:s/>για<text:s/>την<text:s/>καθιέρωση<text:s/>εορτών<text:s/>και<text:s/>αργιών.</text:span></text:p>
      <text:p text:style-name="P348"><text:span text:style-name="T348_1">βζ.<text:s/>Τα<text:s/>ζητήματα<text:s/>που<text:s/>άπτονται<text:s/>της<text:s/>σημαίας<text:s/>και<text:s/>του<text:s/>σημαιοστολισμού.</text:span></text:p>
      <text:p text:style-name="P349"><text:span text:style-name="T349_1">βη.<text:s/>Τη<text:s/>σύνταξη<text:s/>των<text:s/>σχεδίων<text:s/>αποφάσεων<text:s/>για<text:s/>κηδείες<text:s/>με<text:s/>δημόσια<text:s/>δαπάνη<text:s/>σε<text:s/>συνεργασία<text:s/>με<text:s/>τα<text:s/>συναρμόδια<text:s/>Υπουργεία.</text:span></text:p>
      <text:p text:style-name="P350"><text:span text:style-name="T350_1">βθ.<text:s/>Την<text:s/>επισημείωση<text:s/>της<text:s/>Σύμβασης<text:s/>της<text:s/>Χάγης.</text:span></text:p>
      <text:p text:style-name="P351"><text:span text:style-name="T351_1">γ.<text:s/>Το<text:s/>Τμήμα<text:s/>Επιθεώρησης<text:s/>και<text:s/>Ποιότητας<text:s/>είναι<text:s/>αρμόδιο<text:s/>για:</text:span></text:p>
      <text:p text:style-name="P352"><text:span text:style-name="T352_1">γα.<text:s/>Τη<text:s/>διενέργεια<text:s/>διοικητικών<text:s/>εξετάσεων<text:s/>και<text:s/>διοικητικών<text:s/>ερευνών<text:s/>σε<text:s/>υποβαλλόμενες<text:s/>καταγγελίες<text:s/>ή<text:s/>σε<text:s/>περιπτώσεις<text:s/>διαπιστουμένων<text:s/>κατά<text:s/>τον<text:s/>υπηρεσιακό<text:s/>έλεγχο<text:s/>αδικημάτων<text:s/>σε<text:s/>θέματα<text:s/>αρμοδιότητας<text:s/>των<text:s/>Υπηρεσιών<text:s/>του<text:s/>Υπουργείου.</text:span></text:p>
      <text:p text:style-name="P353"><text:span text:style-name="T353_1">γβ.<text:s/>Το<text:s/>σχεδιασμό<text:s/>συστημάτων<text:s/>και<text:s/>την<text:s/>εφαρμογή<text:s/>μεθόδων<text:s/>παρατήρησης,<text:s/>καταγραφής<text:s/>και<text:s/>ανάλυσης<text:s/>του<text:s/>τρόπου<text:s/>λειτουργίας<text:s/>των<text:s/>υπηρεσιών<text:s/>του<text:s/>Υπουργείου,<text:s/>με<text:s/>σκοπό<text:s/>τη<text:s/>διαπίστωση<text:s/>της<text:s/>κανονικής<text:s/>και<text:s/>εύρυθμης<text:s/>λειτουργίας<text:s/>αυτών,<text:s/>καθώς<text:s/>και<text:s/>τον<text:s/>εντοπισμό<text:s/>περιοχών<text:s/>γραφειοκρατικών<text:s/>παθολογιών<text:s/>και<text:s/>τη<text:s/>διασφάλιση<text:s/>της<text:s/>υψηλής<text:s/>ποιότητας<text:s/>των<text:s/>αποτελεσμάτων<text:s/>της<text:s/>οργανωμένης<text:s/>δράσης</text:span></text:p>
      <text:p text:style-name="P354"><text:span text:style-name="T354_1">γγ.<text:s/>Τη<text:s/>σύνταξη<text:s/>και<text:s/>επικαιροποίηση<text:s/>εντύπου<text:s/>περιγραφής<text:s/>καθηκόντων<text:s/>και<text:s/>εργασιακού<text:s/>αντικειμένου<text:s/>ανά<text:s/>θέση<text:s/>εργασίας.</text:span></text:p>
      <text:p text:style-name="P355"><text:span text:style-name="T355_1">γδ.<text:s/>Την<text:s/>εφαρμογή<text:s/>συστημάτων<text:s/>στοχοθεσίας<text:s/>και<text:s/>μεθόδων<text:s/>μέτρησης<text:s/>της<text:s/>αποδοτικότητας<text:s/>και<text:s/>αποτε-<text:s/>λεσματικότητας<text:s/>των<text:s/>Υπηρεσιών<text:s/>του<text:s/>Υπουργείου,<text:s/>την<text:s/>αξιολόγηση<text:s/>των<text:s/>αποτελεσμάτων<text:s/>των<text:s/>μετρήσεων<text:s/>και<text:s/>τη<text:s/>διατύπωση<text:s/>συγκεκριμένων<text:s/>προτάσεων<text:s/>για<text:s/>τη<text:s/>βελτίωση<text:s/>της<text:s/>λειτουργίας<text:s/>τους.</text:span></text:p>
      <text:p text:style-name="P356"><text:span text:style-name="T356_1">γε.<text:s/>Την<text:s/>εφαρμογή<text:s/>των<text:s/>αρχών<text:s/>της<text:s/>διοίκησης<text:s/>ολικής<text:s/>ποιότητας<text:s/>και<text:s/>ιδίως<text:s/>του<text:s/>κοινού<text:s/>πλαισίου<text:s/>αξιολόγησης.</text:span></text:p>
      <text:p text:style-name="P357"><text:span text:style-name="T357_1">γστ.<text:s/>Τη<text:s/>μελέτη<text:s/>και<text:s/>εισήγηση<text:s/>μέτρων<text:s/>προτυποποίησης<text:s/>των<text:s/>διοικητικών<text:s/>διαδικασιών,<text:s/>βάσει<text:s/>συγχρόνων<text:s/>προτύπων<text:s/>ISO.</text:span></text:p>
      <text:p text:style-name="P358"><text:span text:style-name="T358_1">δ.<text:s/>Το<text:s/>Τμήμα<text:s/>Γραμματειακής<text:s/>Υποστήριξης<text:s/>και<text:s/>Εξυπηρέτησης<text:s/>του<text:s/>Πολίτη<text:s/>είναι<text:s/>αρμόδιο<text:s/>για<text:s/>δα.<text:s/>Τη<text:s/>διακίνηση<text:s/>της<text:s/>αδιαβάθμητης<text:s/>και<text:s/>εμπιστευτικής<text:s/>αλληλογραφίας<text:s/>οποιασδήποτε<text:s/>διαβάθμισης,</text:span></text:p>
      <text:p text:style-name="P359"><text:span text:style-name="T359_1">δβ.<text:s/>Την<text:s/>τήρηση<text:s/>ηλεκτρονικού<text:s/>αρχείου<text:s/>του<text:s/>κεντρικού<text:s/>πρωτοκόλλου,<text:s/>καθώς<text:s/>και<text:s/>τη<text:s/>χρήση<text:s/>και<text:s/>λειτουργία<text:s/>συστήματος<text:s/>ηλεκτρονικής<text:s/>διαχείρισης<text:s/>εγγράφων<text:s/>με<text:s/>την<text:s/>υποστήριξη<text:s/>της<text:s/>Διεύθυνσης<text:s/>Ηλεκτρονικής<text:s/>Διακυβέρνησης,</text:span></text:p>
      <text:p text:style-name="P360"><text:span text:style-name="T360_1">δγ.<text:s/>Την<text:s/>επικύρωση<text:s/>αντιγράφων<text:s/>εγγράφων<text:s/>στο<text:s/>πλαίσιο<text:s/>των<text:s/>διατάξεων<text:s/>του<text:s/>άρθρου<text:s/>1<text:s/>του<text:s/>ν.<text:s/>4250/2014<text:s/>(Α΄74)</text:span></text:p>
      <text:p text:style-name="P361"><text:span text:style-name="T361_1">δδ.<text:s/>Την<text:s/>οργάνωση,<text:s/>ταξινόμηση<text:s/>και<text:s/>τήρηση<text:s/>του<text:s/>Γενικού<text:s/>Αρχείου<text:s/>της<text:s/>Κεντρικής<text:s/>Υπηρεσίας<text:s/>και<text:s/>την<text:s/>υποβολή<text:s/>προτάσεων<text:s/>για<text:s/>την<text:s/>εκκαθάριση<text:s/>του<text:s/>κρινόμενου<text:s/>ως<text:s/>άχρηστου<text:s/>υλικού.</text:span></text:p>
      <text:p text:style-name="P362"><text:span text:style-name="T362_1">δε.<text:s/>Την<text:s/>εισήγηση<text:s/>μέτρων<text:s/>για<text:s/>τη<text:s/>βελτίωση<text:s/>της<text:s/>εξυπηρέτησης<text:s/>του<text:s/>πολίτη.</text:span></text:p>
      <text:p text:style-name="P363"><text:span text:style-name="T363_1">δστ.<text:s/>Τη<text:s/>βεβαίωση<text:s/>του<text:s/>γνησίου<text:s/>της<text:s/>υπογραφής<text:s/>τον<text:s/>διοικητικών<text:s/>αρχών<text:s/>και<text:s/>υπαλλήλων,<text:s/>καθώς<text:s/>και<text:s/>των<text:s/>πολιτών.</text:span></text:p>
      <text:h text:style-name="P364" text:outline-level="6"><text:span text:style-name="T364_1">Άρθρο<text:s/>12</text:span></text:h>
      <text:h text:style-name="P365" text:outline-level="2"><text:span text:style-name="T365_1">Τμήμα<text:s/></text:span></text:h>
      <text:h text:style-name="P366" text:outline-level="2"><text:span text:style-name="T366_1">Πολιτικού<text:s/>Σχεδιασμού<text:s/>έκτακτης<text:s/>Ανάγκης</text:span></text:h>
      <text:p text:style-name="P367"><text:span text:style-name="T367_1">Το<text:s/>Τμήμα<text:s/>είναι<text:s/>αρμόδιο<text:s/>για<text:s/>τα<text:s/>ακόλουθα<text:s/>θέματα:</text:span></text:p>
      <text:p text:style-name="P368"><text:span text:style-name="T368_1">αα.<text:s/>Το<text:s/>σχεδιασμό,<text:s/>την<text:s/>οργάνωση,<text:s/>την<text:s/>κινητοποίηση<text:s/>και<text:s/>τη<text:s/>δράση<text:s/>κατά<text:s/>τον<text:s/>πόλεμο<text:s/>ή<text:s/>σε<text:s/>περίπτωση<text:s/>έκτακτης<text:s/>ανάγκης<text:s/>των<text:s/>υπηρεσιών<text:s/>του<text:s/>Υπουργείου,<text:s/>καθώς<text:s/>και<text:s/>τη<text:s/>ρύθμιση<text:s/>κάθε<text:s/>θέματος<text:s/>που<text:s/>έχει<text:s/>σχέση<text:s/>με<text:s/>τον<text:s/>σχεδιασμό<text:s/>αυτό.</text:span></text:p>
      <text:p text:style-name="P369"><text:span text:style-name="T369_1">αβ.<text:s/>Τη<text:s/>μέριμνα<text:s/>για<text:s/>τη<text:s/>σύνταξη<text:s/>περιοδικών<text:s/>εκθέσεων<text:s/>για<text:s/>την<text:s/>πρόοδο<text:s/>του<text:s/>πολιτικού<text:s/>σχεδιασμού<text:s/>έκτακτης<text:s/>ανάγκης<text:s/>και<text:s/>την<text:s/>υποβολή<text:s/>του<text:s/>στις<text:s/>αρμόδιες<text:s/>υπηρεσίες<text:s/>του<text:s/>Υπουργείου<text:s/>Εθνικής<text:s/>Άμυνας.</text:span></text:p>
      <text:p text:style-name="P370"><text:span text:style-name="T370_1">αγ.<text:s/>Τη<text:s/>σύνταξη<text:s/>προτάσεων<text:s/>και<text:s/>την<text:s/>υποβολή<text:s/>τους<text:s/>μέσω<text:s/>του<text:s/>Υπουργείου<text:s/>Εθνικής<text:s/>Άμυνας<text:s/>για<text:s/>τα<text:s/>ληπτέα<text:s/>μέτρα<text:s/>που<text:s/>αφορούν<text:s/>την<text:s/>προώθηση<text:s/>του<text:s/>πολιτικού<text:s/>σχεδι-<text:s/>ασμού<text:s/>έκτακτης<text:s/>ανάγκης,<text:s/>εφόσον<text:s/>απαιτείται<text:s/>σύμπραξη<text:s/>περισσοτέρων<text:s/>Υπουργείων.</text:span></text:p>
      <text:p text:style-name="P371"><text:span text:style-name="T371_1">αδ.<text:s/>Τη<text:s/>μέριμνα<text:s/>για<text:s/>την<text:s/>εκπαίδευση<text:s/>των<text:s/>υπαλλήλων<text:s/>της<text:s/>Διεύθυνσης<text:s/>και<text:s/>γενικότερα<text:s/>του<text:s/>προσωπικού<text:s/>του<text:s/>Υπουργείου<text:s/>σε<text:s/>θέματα<text:s/>σχεδιασμού<text:s/>έκτακτης<text:s/>ανάγκης.</text:span></text:p>
      <text:p text:style-name="P372"><text:span text:style-name="T372_1">αε.<text:s/>Την<text:s/>τήρηση<text:s/>των<text:s/>προβλεπομένων<text:s/>από<text:s/>τις<text:s/>οικείες<text:s/>διατάξεις<text:s/>εκθέσεων<text:s/>ικανότητας<text:s/>των<text:s/>προϊσταμένων<text:s/>των<text:s/>περιφερειακών<text:s/>Τμημάτων<text:s/>ΠΣΕΑ.</text:span></text:p>
      <text:p text:style-name="P373"><text:span text:style-name="T373_1">αστ.<text:s/>Τις<text:s/>ενέργειες<text:s/>για<text:s/>την<text:s/>κατά<text:s/>τις<text:s/>κείμενες<text:s/>διατάξεις<text:s/>πολιτική<text:s/>επιστράτευση<text:s/>προσωπικού<text:s/>και<text:s/>τη<text:s/>μέριμνα<text:s/>για<text:s/>τη<text:s/>χορήγηση<text:s/>ή<text:s/>ακύρωση<text:s/>αναστολών<text:s/>προσέλευσης<text:s/>εφέδρων<text:s/>σε<text:s/>επιστράτευση.</text:span></text:p>
      <text:p text:style-name="P374"><text:span text:style-name="T374_1">αζ.<text:s/>Τη<text:s/>ρύθμιση<text:s/>κάθε<text:s/>θέματος<text:s/>που<text:s/>αφορά<text:s/>την<text:s/>σχεδίαση<text:s/>και<text:s/>την<text:s/>πολιτική<text:s/>κινητοποίηση.</text:span></text:p>
      <text:p text:style-name="P375"><text:span text:style-name="T375_1">αη.<text:s/>Τη<text:s/>μέριμνα<text:s/>για<text:s/>την<text:s/>παρακολούθηση<text:s/>και<text:s/>εφαρμογή<text:s/>των<text:s/>διατάξεων<text:s/>των<text:s/>κανονισμών<text:s/>ασφαλείας.</text:span></text:p>
      <text:p text:style-name="P376"><text:span text:style-name="T376_1">αθ.<text:s/>Τη<text:s/>μέριμνα<text:s/>για<text:s/>την<text:s/>παροχή<text:s/>εξουσιοδότησης<text:s/>στο<text:s/>προσωπικό<text:s/>του<text:s/>Υπουργείου<text:s/>που<text:s/>διαχειρίζεται<text:s/>διαβαθμισμένο<text:s/>υλικό.</text:span></text:p>
      <text:p text:style-name="P377"><text:span text:style-name="T377_1">αι.<text:s/>Τη<text:s/>μέριμνα<text:s/>για<text:s/>την<text:s/>κατά<text:s/>τις<text:s/>κείμενες<text:s/>διατάξεις<text:s/>οργάνωση,<text:s/>καθοδήγηση,<text:s/>εκπαίδευση<text:s/>και<text:s/>κινητοποίηση<text:s/>των<text:s/>πολιτικών<text:s/>δυνάμεων<text:s/>αρμοδιότητας<text:s/>του<text:s/>Υπουργείου,<text:s/>με<text:s/>σκοπό<text:s/>την<text:s/>εξασφάλιση<text:s/>της<text:s/>προστασίας<text:s/>του<text:s/>προσωπικοί)<text:s/>και<text:s/>του<text:s/>πάσης<text:s/>φύσεως<text:s/>υλικού<text:s/>κατά<text:s/>τον<text:s/>πόλεμο<text:s/>ή<text:s/>την<text:s/>ειρήνη.</text:span></text:p>
      <text:h text:style-name="P378" text:outline-level="6"><text:span text:style-name="T378_1">Άρθρο<text:s/>13<text:s/></text:span></text:h>
      <text:h text:style-name="P379" text:outline-level="6"><text:span text:style-name="T379_1">Διάρθρωση<text:s/>-<text:s/>Αρμοδιότητες<text:s/>Γενικής<text:s/>Διεύθυνσης</text:span></text:h>
      <text:p text:style-name="P380"><text:span text:style-name="T380_1">Ηλεκτρονικής<text:s/>Διακυβέρνησης<text:s/>και<text:s/>Εκλογών</text:span></text:p>
      <text:p text:style-name="P381"><text:span text:style-name="T381_1">1.</text:span><text:span text:style-name="T381_2"><text:s/>Η<text:s/>Γενική<text:s/>Διεύθυνση<text:s/>Ηλεκτρονικής<text:s/>Διακυβέρνησης<text:s/>και<text:s/>Εκλογών<text:s/>έχει<text:s/>ως<text:s/>στρατηγικό<text:s/>σκοπό<text:s/>την<text:s/>αξιοποίηση<text:s/>των<text:s/>Τεχνολογιών<text:s/>Πληροφορικής<text:s/>και<text:s/>Επικοινωνιών<text:s/>(ΤΠΕ)<text:s/>για<text:s/>την<text:s/>υποστήριξη<text:s/>της<text:s/>λειτουργίας<text:s/>του<text:s/>Υπουργείου,<text:s/>το<text:s/>σχεδιασμό,<text:s/>συντονισμό<text:s/>και<text:s/>εποπτεία<text:s/>της<text:s/>αποδοτικής<text:s/>λειτουργίας<text:s/>των<text:s/>πληροφοριακών<text:s/>συστημάτων<text:s/>εθνικής<text:s/>εμβέλειας<text:s/>που<text:s/>εμπίπτουν<text:s/>στην<text:s/>αρμοδιότητα<text:s/>του<text:s/>Υπουργείου,<text:s/>καθώς<text:s/>και<text:s/>εκείνων<text:s/>που<text:s/>τίθενται<text:s/>σε<text:s/>παραγωγική<text:s/>λειτουργία<text:s/>στις<text:s/>Αποκεντρωμένες<text:s/>Διοικήσεις<text:s/>και<text:s/>στους<text:s/>Οργανισμούς<text:s/>Τοπικής<text:s/>Αυτοδιοίκησης<text:s/>πρώτου<text:s/>και<text:s/>δεύτερου<text:s/>βαθμού.<text:s/>Επίσης<text:s/>εισηγείται<text:s/>μέτρα<text:s/>και<text:s/>φροντίζει<text:s/>για<text:s/>την<text:s/>προπαρασκευή<text:s/>και<text:s/>τη<text:s/>διενέργεια<text:s/>των<text:s/>εκλογών<text:s/>για<text:s/>το<text:s/>Εθνικό<text:s/>Κοινοβούλιο,<text:s/>το<text:s/>Ευρωπαϊκό<text:s/>Κοινοβούλιο<text:s/>και<text:s/>την<text:s/>τοπική<text:s/>αυτοδιοίκηση,<text:s/>καθώς<text:s/>και<text:s/>για<text:s/>τη<text:s/>μετάδοση<text:s/>των<text:s/>εκλογικών<text:s/>αποτελεσμάτων.</text:span></text:p>
      <text:p text:style-name="P382"><text:span text:style-name="T382_1">2.</text:span><text:span text:style-name="T382_2"><text:s/>Η<text:s/>Γενική<text:s/>Διεύθυνση<text:s/>Ηλεκτρονικής<text:s/>Διακυβέρνησης<text:s/>και<text:s/>Εκλογών<text:s/>συγκροτείται<text:s/>από<text:s/>τις<text:s/>ακόλουθες<text:s/>οργανικές<text:s/>μονάδες:</text:span></text:p>
      <text:p text:style-name="P383"><text:span text:style-name="T383_1">α.<text:s/>Τη<text:s/>Διεύθυνση<text:s/>Ηλεκτρονικής<text:s/>Διακυβέρνησης.</text:span></text:p>
      <text:p text:style-name="P384"><text:span text:style-name="T384_1">β.<text:s/>Τη<text:s/>Διεύθυνση<text:s/>Αστικής<text:s/>και<text:s/>Δημοτικής<text:s/>Κατάστασης.<text:s/>γ.<text:s/>Τη<text:s/>Διεύθυνση<text:s/>Εκλογών.</text:span></text:p>
      <text:h text:style-name="P385" text:outline-level="6"><text:span text:style-name="T385_1">Άρθρο<text:s/>14<text:s/></text:span></text:h>
      <text:h text:style-name="P386" text:outline-level="6"><text:span text:style-name="T386_1">Διεύθυνση<text:s/>Ηλεκτρονικής<text:s/>Διακυβέρνησης</text:span></text:h>
      <text:p text:style-name="P387"><text:span text:style-name="T387_1">1.</text:span><text:span text:style-name="T387_2"><text:s/>Η<text:s/>Διεύθυνση<text:s/>Ηλεκτρονικής<text:s/>Διακυβέρνησης<text:s/>έχει<text:s/>ως<text:s/>επιχειρησιακό<text:s/>στόχο<text:s/>την<text:s/>ανάλυση,<text:s/>το<text:s/>σχεδιασμό,<text:s/>την<text:s/>ανάπτυξη<text:s/>και<text:s/>την<text:s/>παραγωγική<text:s/>λειτουργία<text:s/>συστημάτων<text:s/>ΤΠΕ<text:s/>για<text:s/>την<text:s/>υποστήριξη<text:s/>της<text:s/>λειτουργίας<text:s/>του<text:s/>Υπουργείου,<text:s/>καθώς<text:s/>και<text:s/>την<text:s/>τεχνική<text:s/>υποστήριξη<text:s/>των<text:s/>αρμοδίων<text:s/>οργανικών<text:s/>μονάδων<text:s/>σε<text:s/>θέματα<text:s/>επανασχεδιασμό<text:s/>διοικητικών<text:s/>διαδικασιών,<text:s/>με<text:s/>σκοπό<text:s/>την<text:s/>απλούστευση<text:s/>τους<text:s/>μέσω<text:s/>της<text:s/>αξιοποίησης<text:s/>των<text:s/>τεχνολογιών<text:s/>αυτών.<text:s/>Υποστηρίζει<text:s/>τη<text:s/>λειτουργία<text:s/>της<text:s/>διαδικτυακής<text:s/>πύλης<text:s/>του<text:s/>Υπουργείου<text:s/>και<text:s/>φροντίζει<text:s/>για<text:s/>το<text:s/>σχεδιασμό<text:s/>και<text:s/>την<text:s/>υποστήριξη<text:s/>ηλεκτρονικών<text:s/>υπηρεσιών<text:s/>προς<text:s/>τον<text:s/>πολίτη,<text:s/>τις<text:s/>επιχειρήσεις<text:s/>και<text:s/>τους<text:s/>φορείς<text:s/>της<text:s/>δημόσιας<text:s/>διοίκησης,<text:s/>που<text:s/>παρέχονται<text:s/>μέσο)<text:s/>της<text:s/>πύλης<text:s/>αυτής.<text:s/>Επίσης<text:s/>καταρτίζει<text:s/>και<text:s/>εξειδικεύει<text:s/>τα<text:s/>τεχνικά<text:s/>και<text:s/>λειτουργικά<text:s/>πρότυπα<text:s/>των<text:s/>πληροφοριακών<text:s/>συστημάτων<text:s/>των<text:s/>Αποκεντρωμένων<text:s/>Διοικήσεων<text:s/>και<text:s/>των<text:s/>Οργανισμών<text:s/>Τοπικής<text:s/>Αυτοδιοίκησης<text:s/>και<text:s/>εισηγείται<text:s/>τις<text:s/>αναγκαίες<text:s/>νομοθετικές<text:s/>ρυθμίσεις<text:s/>για<text:s/>την<text:s/>εξασφάλιση<text:s/>της<text:s/>υποχρεωτικής<text:s/>συμμόρφωσης<text:s/>των<text:s/>φορέων<text:s/>λειτουργίας<text:s/>των<text:s/>συστημάτων<text:s/>προς<text:s/>τα<text:s/>ως<text:s/>άνω<text:s/>πρότυπα<text:s/>και<text:s/>προδιαγραφές.</text:span></text:p>
      <text:p text:style-name="P388"><text:span text:style-name="T388_1">2.</text:span><text:span text:style-name="T388_2"><text:s/>Η<text:s/>Διεύθυνση<text:s/>Ηλεκτρονικής<text:s/>Διακυβέρνησης<text:s/>συγκροτείται<text:s/>από<text:s/>τα<text:s/>ακόλουθα<text:s/>Τμήματα:</text:span></text:p>
      <text:p text:style-name="P389"><text:span text:style-name="T389_1">α.<text:s/>Τμήμα<text:s/>Σχεδιασμού,<text:s/>Ανάπτυξης<text:s/>και<text:s/>Υποστήριξης<text:s/>Πληροφοριακών<text:s/>Συστημάτων,</text:span></text:p>
      <text:p text:style-name="P390"><text:span text:style-name="T390_1">β.<text:s/>Τμήμα<text:s/>Πληροφοριακών<text:s/>Συστημάτων<text:s/>Αποκεντρωμένων<text:s/>Διοικήσεων<text:s/>και<text:s/>ΟΤΑ,</text:span></text:p>
      <text:p text:style-name="P391"><text:span text:style-name="T391_1">γ.<text:s/>Τμήμα<text:s/>Τεχνολογικού<text:s/>Εξοπλισμού<text:s/>και<text:s/>Δικτύων,</text:span></text:p>
      <text:p text:style-name="P392"><text:span text:style-name="T392_1">δ.<text:s/>Τμήμα<text:s/>Ανάπτυξης<text:s/>Διαδικτυακής<text:s/>Πύλης<text:s/>και<text:s/>Στατιστικής.</text:span></text:p>
      <text:p text:style-name="P393"><text:span text:style-name="T393_1">3.</text:span><text:span text:style-name="T393_2"><text:s/>Οι<text:s/>αρμοδιότητες<text:s/>των<text:s/>Τμημάτων<text:s/>που<text:s/>υπάγονται<text:s/>στην<text:s/>Διεύθυνση<text:s/>Ηλεκτρονικής<text:s/>Διακυβέρνησης<text:s/>κατανέμονται<text:s/>ως<text:s/>ακολούθως:</text:span></text:p>
      <text:p text:style-name="P394"><text:span text:style-name="T394_1">α.<text:s/>Το<text:s/>Τμήμα<text:s/>Σχεδιασμού,<text:s/>Ανάπτυξης<text:s/>και<text:s/>Υποστήριξης<text:s/>Πληροφοριακών<text:s/>Συστημάτων<text:s/>είναι<text:s/>αρμόδιο<text:s/>για:</text:span></text:p>
      <text:p text:style-name="P395"><text:span text:style-name="T395_1">αα.<text:s/>Την<text:s/>ανάλυση<text:s/>και<text:s/>το<text:s/>σχεδιασμό<text:s/>πληροφοριακών<text:s/>συστημάτων<text:s/>για<text:s/>την<text:s/>αποτελεσματική<text:s/>και<text:s/>αποδοτική<text:s/>λειτουργία<text:s/>των<text:s/>υπηρεσιών<text:s/>του<text:s/>Υπουργείου.</text:span></text:p>
      <text:p text:style-name="P396"><text:span text:style-name="T396_1">αβ.<text:s/>Την<text:s/>ανάπτυξη<text:s/>και<text:s/>υποστήριξη<text:s/>εφαρμογών<text:s/>λογισμικού<text:s/>για<text:s/>λειτουργικές<text:s/>περιοχές<text:s/>του<text:s/>Υπουργείου<text:s/>που<text:s/>κρίνεται<text:s/>σκόπιμο<text:s/>να<text:s/>υποστηρίζονται<text:s/>μηχανογραφικά.</text:span></text:p>
      <text:p text:style-name="P397"><text:span text:style-name="T397_1">αγ.<text:s/>Το<text:s/>σχεδιασμό,<text:s/>τη<text:s/>λειτουργία<text:s/>και<text:s/>την<text:s/>υποστήριξη<text:s/>των<text:s/>πληροφοριακών<text:s/>συστημάτων<text:s/>των<text:s/>εκλογικών<text:s/>καταλόγων,<text:s/>του<text:s/>εθνικού<text:s/>δημοτολογίου,<text:s/>του<text:s/>εθνικού<text:s/>ληξιαρχείου,<text:s/>του<text:s/>Μητρώου<text:s/>αλλοδαπών<text:s/>και<text:s/>μετανάστευσης<text:s/>και<text:s/>των<text:s/>λοιπών<text:s/>εθνικών<text:s/>Μητρώων,<text:s/>που<text:s/>υποστηρίζονται<text:s/>κεντρικά<text:s/>και<text:s/>εμπίπτουν<text:s/>στις<text:s/>αρμοδιότητες<text:s/>του<text:s/>Υπουργείου.</text:span></text:p>
      <text:p text:style-name="P398"><text:span text:style-name="T398_1">αδ.<text:s/>Την<text:s/>κατάρτιση<text:s/>και<text:s/>υποβολή<text:s/>τεχνικών<text:s/>δελτίων<text:s/>συγ-<text:s/>χρηματοδοτούμενοι<text:s/>έργων<text:s/>πληροφορικής,<text:s/>που<text:s/>αφορούν<text:s/>στην<text:s/>υποστήριξη<text:s/>της<text:s/>εσωτερικής<text:s/>λειτουργίας<text:s/>του<text:s/>Υπουργείου<text:s/>ή<text:s/>στην<text:s/>εγκατάσταση<text:s/>και<text:s/>λειτουργία<text:s/>των<text:s/>ως<text:s/>άνω<text:s/>κεντρικά<text:s/>υποστηριζόμενων<text:s/>βάσεων<text:s/>δεδομένων<text:s/>και<text:s/>εθνικών<text:s/>Μητρώων.</text:span></text:p>
      <text:p text:style-name="P399"><text:span text:style-name="T399_1">αε.<text:s/>Τη<text:s/>σύνταξη<text:s/>τεχνικών<text:s/>προδιαγραφών<text:s/>και<text:s/>πάσης<text:s/>φύσεως<text:s/>όρων<text:s/>ανάθεσης<text:s/>και<text:s/>εκτέλεσης<text:s/>έργων<text:s/>πληροφορικής<text:s/>που<text:s/>αφορούν<text:s/>στην<text:s/>υποστήριξη<text:s/>της<text:s/>εσωτερικής<text:s/>λειτουργίας<text:s/>του<text:s/>Υπουργείου<text:s/>ή<text:s/>στην<text:s/>εγκατάσταση<text:s/>και<text:s/>λειτουργία<text:s/>κεντρικών<text:s/>βάσεων<text:s/>δεδομένων<text:s/>εθνικής<text:s/>εμβέλειας,<text:s/>καθώς<text:s/>και<text:s/>την<text:s/>παρακολούθηση<text:s/>της<text:s/>ορθής<text:s/>εκτέλεσης<text:s/>αυτών.</text:span></text:p>
      <text:p text:style-name="P400"><text:span text:style-name="T400_1">αστ.<text:s/>Τη<text:s/>σύνταξη<text:s/>ειδικών<text:s/>τεχνικών<text:s/>μελετών<text:s/>και<text:s/>μελετών<text:s/>σκοπιμότητας<text:s/>οριζόντιων<text:s/>έργων<text:s/>πληροφορικής.</text:span></text:p>
      <text:p text:style-name="P401"><text:span text:style-name="T401_1">β.<text:s/>Το<text:s/>Τμήμα<text:s/>Πληροφοριακών<text:s/>Συστημάτων<text:s/>Αποκεντρωμένων<text:s/>Διοικήσεων<text:s/>και<text:s/>ΟΤΑ<text:s/>είναι<text:s/>αρμόδιο<text:s/>για:</text:span></text:p>
      <text:p text:style-name="P402"><text:span text:style-name="T402_1">βα.<text:s/>Την<text:s/>κεντρική<text:s/>υποστήριξη,<text:s/>το<text:s/>συντονισμό<text:s/>και<text:s/>την<text:s/>εποπτεία<text:s/>της<text:s/>ορθής<text:s/>χρήσης<text:s/>και<text:s/>αξιοποίησης<text:s/>των<text:s/>ολοκληρωμένων<text:s/>πληροφοριακών<text:s/>συστημάτων<text:s/>των<text:s/>κρατικών<text:s/>Περιφερειών<text:s/>του<text:s/>ν.<text:s/>2503/1997<text:s/>και<text:s/>των<text:s/>πρώην<text:s/>Νομαρχιακών<text:s/>Αυτοδιοικήσεων,<text:s/>που<text:s/>έχουν<text:s/>μεταφερθεί<text:s/>στην<text:s/>αρμοδιότητα<text:s/>των<text:s/>Οργανισμών<text:s/>Τοπικής<text:s/>Αυτοδιοίκησης<text:s/>πρώτου<text:s/>και<text:s/>δεύτερου<text:s/>βαθμού,<text:s/>καθώς<text:s/>και<text:s/>των<text:s/>ενοποιημένων<text:s/>πληροφοριακών<text:s/>συστημάτων<text:s/>των<text:s/>νέων<text:s/>Οργανισμών<text:s/>Τοπικής<text:s/>Αυτοδιοίκησης<text:s/>πρώτου<text:s/>βαθμού,<text:s/>που<text:s/>προέκυψαν<text:s/>από<text:s/>τις<text:s/>συνενώσεις<text:s/>Δήμων<text:s/>και<text:s/>Κοινοτήτων<text:s/>σύμφωνα<text:s/>με<text:s/>το<text:s/>ν.<text:s/>3852/2010<text:s/>(Α΄187).</text:span></text:p>
      <text:p text:style-name="P403"><text:span text:style-name="T403_1">ββ.<text:s/>Την<text:s/>κατάρτιση,<text:s/>την<text:s/>εξειδίκευση<text:s/>και<text:s/>την<text:s/>εποπτεία<text:s/>της<text:s/>εφαρμογής<text:s/>γενικών<text:s/>τεχνικών<text:s/>και<text:s/>λειτουργικών<text:s/>προτύπων<text:s/>διαλειτουργικότητας,<text:s/>ασφάλειας,<text:s/>προστασίας<text:s/>και<text:s/>ακεραιότητας<text:s/>δεδομένων,<text:s/>των<text:s/>πληροφοριακών<text:s/>συστημάτων<text:s/>των<text:s/>Αποκεντρωμένων<text:s/>Διοικήσεων<text:s/>και<text:s/>των<text:s/>Οργανισμών<text:s/>Τοπικής<text:s/>Αυτοδιοίκησης.</text:span></text:p>
      <text:p text:style-name="P404"><text:span text:style-name="T404_1">βγ.<text:s/>Την<text:s/>εισήγηση<text:s/>νομοθετικών<text:s/>ρυθμίσεων<text:s/>και<text:s/>διοικητικών<text:s/>μέτρων<text:s/>για<text:s/>τη<text:s/>διασφάλιση<text:s/>της<text:s/>υποχρεωτικής<text:s/>τήρησης<text:s/>των<text:s/>ως<text:s/>άνω<text:s/>τεχνικών<text:s/>και<text:s/>λειτουργικών<text:s/>προδιαγραφών<text:s/>και<text:s/>προτύπων<text:s/>από<text:s/>τους<text:s/>υπόχρεους<text:s/>φορείς.</text:span></text:p>
      <text:p text:style-name="P405"><text:span text:style-name="T405_1">βδ.<text:s/>Την<text:s/>προώθηση<text:s/>και<text:s/>υποστήριξη<text:s/>συστημάτων<text:s/>ψηφιακής<text:s/>υπογραφής,<text:s/>ηλεκτρονικής<text:s/>διαχείρισης<text:s/>εγγράφων<text:s/>και<text:s/>συστημάτων<text:s/>παροχής<text:s/>ηλεκτρονικών<text:s/>υπηρεσιών<text:s/>στον<text:s/>πολίτη,<text:s/>από<text:s/>τους<text:s/>φορείς<text:s/>της<text:s/>αποκεντρωμένης<text:s/>διοίκησης<text:s/>και<text:s/>της<text:s/>αυτοδιοίκησης.</text:span></text:p>
      <text:p text:style-name="P406"><text:span text:style-name="T406_1">βε.<text:s/>Τη<text:s/>σύνταξη<text:s/>και<text:s/>κοινοποίηση<text:s/>προτύπων<text:s/>διακηρύξεων<text:s/>για<text:s/>ανάθεση<text:s/>και<text:s/>εκτέλεση<text:s/>μικρών,<text:s/>μεσαίων<text:s/>και<text:s/>μεγάλων<text:s/>έργων<text:s/>πληροφορικής<text:s/>από<text:s/>τις<text:s/>Αποκεντρωμένες<text:s/>Διοικήσεις<text:s/>και<text:s/>τους<text:s/>Οργανισμούς<text:s/>Τοπικής<text:s/>Αυτοδιοίκησης,<text:s/>καθώς<text:s/>και<text:s/>τεχνικών<text:s/>και<text:s/>διοικητικών<text:s/>οδηγιών<text:s/>για<text:s/>την<text:s/>ορθή<text:s/>παρακολούθηση<text:s/>και<text:s/>παραλαβή<text:s/>τους.</text:span></text:p>
      <text:p text:style-name="P407"><text:span text:style-name="T407_1">βστ.<text:s/>Την<text:s/>ανάλυση<text:s/>και<text:s/>αξιολόγηση<text:s/>της<text:s/>λειτουργίας<text:s/>και<text:s/>της<text:s/>απόδοσης<text:s/>των<text:s/>πληροφοριακών<text:s/>συστημάτων<text:s/>των<text:s/>Αποκεντρωμένων<text:s/>Διοικήσεων<text:s/>και<text:s/>την<text:s/>εισήγηση<text:s/>νομοθετικών<text:s/>ρυθμίσεων<text:s/>για<text:s/>την<text:s/>απλούστευση<text:s/>και<text:s/>τον<text:s/>ανασχεδιασμό<text:s/>διοικητικών<text:s/>διαδικασιών<text:s/>σε<text:s/>συνεργασία<text:s/>με<text:s/>τις<text:s/>καθ’<text:s/>ύλην<text:s/>συναρμόδιες<text:s/>υπηρεσίες<text:s/>της<text:s/>κεντρικής<text:s/>διοίκησης.</text:span></text:p>
      <text:p text:style-name="P408"><text:span text:style-name="T408_1">βζ.<text:s/>Την<text:s/>αναλυτική<text:s/>καταγραφή<text:s/>του<text:s/>είδους<text:s/>της<text:s/>πληροφορίας<text:s/>που<text:s/>τηρείται<text:s/>τοπικά<text:s/>στα<text:s/>πληροφορικά<text:s/>συστήματα<text:s/>των<text:s/>Αποκεντρωμένων<text:s/>Διοικήσεων<text:s/>και<text:s/>των<text:s/>Οργανισμών<text:s/>Τοπικής<text:s/>Αυτοδιοίκησης,<text:s/>με<text:s/>σκοπό<text:s/>την<text:s/>αποφυγή<text:s/>πλεονασμών,<text:s/>επικαλύψεων<text:s/>και<text:s/>ασυνέπειας<text:s/>των<text:s/>πληροφοριακών<text:s/>δεδομένων<text:s/>σε<text:s/>επίπεδο<text:s/>επικράτειας.</text:span></text:p>
      <text:p text:style-name="P409"><text:span text:style-name="T409_1">βη.<text:s/>Τη<text:s/>δημιουργία<text:s/>Μητρώου<text:s/>παρεχόμενων<text:s/>ηλεκτρονικών<text:s/>υπηρεσιών<text:s/>από<text:s/>τις<text:s/>Αποκεντρωμένες<text:s/>Διοικήσεις<text:s/>και<text:s/>τους<text:s/>Οργανισμούς<text:s/>Τοπικής<text:s/>Αυτοδιοίκησης,<text:s/>καθώς<text:s/>και<text:s/>το<text:s/>σχεδιασμό<text:s/>μέτρων<text:s/>ολοκλήρωσης<text:s/>αυτών<text:s/>σε<text:s/>επίπεδο<text:s/>επικράτειας,</text:span></text:p>
      <text:p text:style-name="P410"><text:span text:style-name="T410_1">βθ.<text:s/>Τον<text:s/>εντοπισμό<text:s/>βέλτιστων<text:s/>πρακτικών<text:s/>παροχής<text:s/>ολοκληρωμένων<text:s/>ηλεκτρονικών<text:s/>υπηρεσιών<text:s/>προς<text:s/>τους<text:s/>πολίτες<text:s/>και<text:s/>τις<text:s/>επιχειρήσεις<text:s/>από<text:s/>τις<text:s/>Αποκεντρωμένες<text:s/>Διοικήσεις<text:s/>και<text:s/>τους<text:s/>Οργανισμούς<text:s/>Τοπικής<text:s/>Αυτοδιοίκησης,<text:s/>με<text:s/>σκοπό<text:s/>την<text:s/>επιβράβευση<text:s/>και<text:s/>τη<text:s/>διάχυση<text:s/>τους<text:s/>στους<text:s/>υπόλοιπους<text:s/>φορείς<text:s/>με<text:s/>ανάλογες<text:s/>ανάγκες.</text:span></text:p>
      <text:p text:style-name="P411"><text:span text:style-name="T411_1">γ.<text:s/>Το<text:s/>Τμήμα<text:s/>Τεχνολογικού<text:s/>Εξοπλισμού<text:s/>και<text:s/>Δικτύων<text:s/>είναι<text:s/>αρμόδιο<text:s/>για:</text:span></text:p>
      <text:p text:style-name="P412"><text:span text:style-name="T412_1">γα.<text:s/>Τη<text:s/>μέριμνα<text:s/>για<text:s/>την<text:s/>απρόσκοπτη<text:s/>λειτουργία,<text:s/>την<text:s/>πλήρη<text:s/>εκμετάλλευση<text:s/>και<text:s/>τη<text:s/>συντήρηση<text:s/>του<text:s/>εξοπλισμού<text:s/>πληροφορικής<text:s/>και<text:s/>δικτυακών<text:s/>υποδομών<text:s/>του<text:s/>Υπουργείου,<text:s/>γβ.<text:s/>Τη<text:s/>σύνταξη<text:s/>των<text:s/>τεχνικών<text:s/>προδιαγραφών<text:s/>εξοπλισμού<text:s/>πληροφορικής<text:s/>και<text:s/>δικτύων<text:s/>επικοινωνίας<text:s/>δεδομένων<text:s/>που<text:s/>προμηθεύεται<text:s/>το<text:s/>Υπουργείο,<text:s/>τη<text:s/>σύνταξη<text:s/>των<text:s/>λοιπών<text:s/>τεχνικών<text:s/>όρων<text:s/>ανάθεσης<text:s/>των<text:s/>προμηθειών<text:s/>αυτών,<text:s/>την<text:s/>αξιολόγηση<text:s/>των<text:s/>προσφορών,<text:s/>την<text:s/>παραλαβή<text:s/>και<text:s/>την<text:s/>καλή<text:s/>εκτέλεση<text:s/>των<text:s/>συμβατικών<text:s/>όρων<text:s/>προμήθειας,<text:s/>καθώς<text:s/>και<text:s/>την<text:s/>υποστήριξη<text:s/>του<text:s/>εξοπλισμού<text:s/>αυτού.</text:span></text:p>
      <text:p text:style-name="P413"><text:span text:style-name="T413_1">γγ.<text:s/>Τη<text:s/>διαχείριση<text:s/>του<text:s/>ενδοδικτύου<text:s/>του<text:s/>Υπουργείου,<text:s/>των<text:s/>λογαριασμών<text:s/>χρηστών<text:s/>αυτού,<text:s/>των<text:s/>διευθύνσεων<text:s/>ηλεκτρονικού<text:s/>ταχυδρομείου,<text:s/>καθώς<text:s/>και<text:s/>τη<text:s/>μέριμνα<text:s/>για<text:s/>την<text:s/>ασφαλή<text:s/>διασύνδεση<text:s/>και<text:s/>επικοινωνία<text:s/>των<text:s/>κεντρικά<text:s/>εγκατεστημένων<text:s/>βάσεων<text:s/>δεδομένων<text:s/>και<text:s/>λοιπών<text:s/>εφαρμογών<text:s/>λογισμικού<text:s/>με<text:s/>εξωτερικά<text:s/>δίκτυα<text:s/>και<text:s/>επιγραμμικές<text:s/>(on-line)<text:s/>εφαρμογές<text:s/>λογισμικού<text:s/>των<text:s/>κατανεμημένοι<text:s/>πληροφοριακών<text:s/>συστημάτων<text:s/>εθνικής<text:s/>εμβέλειας.</text:span></text:p>
      <text:p text:style-name="P414"><text:span text:style-name="T414_1">γδ.<text:s/>Το<text:s/>σχεδιασμό<text:s/>και<text:s/>την<text:s/>εφαρμογή<text:s/>πολιτικών<text:s/>ασφάλειας<text:s/>του<text:s/>ενδοδικτύου<text:s/>και<text:s/>των<text:s/>πληροφοριακών<text:s/>δεδομένων,<text:s/>ιδίοις<text:s/>από<text:s/>καταστροφή,<text:s/>απώλειες,<text:s/>μη<text:s/>εξουσιοδοτημένη<text:s/>πρόσβαση<text:s/>και<text:s/>χρήση,<text:s/>αλλοίωση<text:s/>περιεχομένου,<text:s/>κακόβουλο<text:s/>λογισμικό,<text:s/>καθώς<text:s/>και<text:s/>το<text:s/>σχεδιασμό<text:s/>και<text:s/>την<text:s/>εφαρμογή<text:s/>πολιτικών<text:s/>προστασίας<text:s/>προσωπικών<text:s/>δεδομένων<text:s/>και<text:s/>όλων<text:s/>των<text:s/>λοιπών<text:s/>δεδομένων<text:s/>που<text:s/>τηρούνται<text:s/>σε<text:s/>ψηφιακή<text:s/>μορφή<text:s/>στις<text:s/>υπηρεσίες<text:s/>του<text:s/>Υπουργείου<text:s/>από<text:s/>μη<text:s/>εξουσιοδοτημένη<text:s/>πρόσβαση<text:s/>και<text:s/>χρήση.</text:span></text:p>
      <text:p text:style-name="P415"><text:span text:style-name="T415_1">δ.<text:s/>Το<text:s/>Τμήμα<text:s/>Ανάπτυξης<text:s/>Διαδικτυακής<text:s/>Πύλης<text:s/>και<text:s/>Στατιστικής<text:s/>είναι<text:s/>αρμόδιο<text:s/>για:</text:span></text:p>
      <text:p text:style-name="P416"><text:span text:style-name="T416_1">δα.<text:s/>Τη<text:s/>διαχείριση<text:s/>του<text:s/>περιεχομένου<text:s/>των<text:s/>ιστοσελίδων<text:s/>της<text:s/>διαδικτυακής<text:s/>πύλης<text:s/>του<text:s/>Υπουργείου<text:s/>και<text:s/>τον<text:s/>καθορισμό<text:s/>τυπικών<text:s/>διαδικασιών<text:s/>επικοινωνίας<text:s/>και<text:s/>ελέγχου<text:s/>μεταξύ<text:s/>των<text:s/>τεχνικών<text:s/>υπευθύνων<text:s/>και<text:s/>των<text:s/>συντακτών<text:s/>των<text:s/>πληροφοριακών<text:s/>δεδομένων<text:s/>που<text:s/>αποστέλλονται<text:s/>από<text:s/>τις<text:s/>καθ’<text:s/>ύλην<text:s/>αρμόδιες<text:s/>οργανικές<text:s/>μονάδες<text:s/>του<text:s/>Υπουργείου<text:s/>προς<text:s/>ανάρτηση<text:s/>στο<text:s/>διαδίκτυο.</text:span></text:p>
      <text:p text:style-name="P417"><text:span text:style-name="T417_1">δβ.<text:s/>Το<text:s/>σχεδιασμό<text:s/>και<text:s/>την<text:s/>ανάπτυξη<text:s/>ολοκληρωμένων<text:s/>ηλεκτρονικών<text:s/>υπηρεσιών<text:s/>προς<text:s/>τους<text:s/>πολίτες,<text:s/>τις<text:s/>επιχειρήσεις<text:s/>και<text:s/>άλλους<text:s/>δημόσιους<text:s/>φορείς,<text:s/>καθώς<text:s/>και<text:s/>κατάλληλων<text:s/>συστημάτων<text:s/>εγγραφής<text:s/>σε<text:s/>αυτές,<text:s/>ταυτοποίησης<text:s/>και<text:s/>αυθεντικοποίησης<text:s/>του<text:s/>χρήστη,<text:s/>σύμφωνα<text:s/>με<text:s/>τις<text:s/>απαιτήσεις<text:s/>και<text:s/>τις<text:s/>εκάστοτε<text:s/>ισχύουσες<text:s/>γενικές<text:s/>τεχνικές<text:s/>προδιαγραφές,<text:s/>όπως<text:s/>είναι<text:s/>το<text:s/>«Πλαίσιο<text:s/>Ψηφιακής<text:s/>Αυ-<text:s/>θεντικοποίησης»<text:s/>και<text:s/>το<text:s/>«Πλαίσιο<text:s/>Διαλειτουργικότητας<text:s/>και<text:s/>Ηλεκτρονικών<text:s/>Συναλλαγών».</text:span></text:p>
      <text:p text:style-name="P418"><text:span text:style-name="T418_1">δγ.<text:s/>Την<text:s/>παραγωγή<text:s/>και<text:s/>δημοσίευση<text:s/>στη<text:s/>διαδικτυακή<text:s/>πύλη<text:s/>του<text:s/>Υπουργείου<text:s/>ηλεκτρονικών<text:s/>χαρτών<text:s/>και<text:s/>γεωχω-<text:s/>ρικών<text:s/>δεδομένων,<text:s/>που<text:s/>αφορούν<text:s/>στους<text:s/>τομείς<text:s/>ευθύνης<text:s/>του<text:s/>Υπουργείου.</text:span></text:p>
      <text:p text:style-name="P419"><text:span text:style-name="T419_1">δδ.<text:s/>Την<text:s/>ακριβή<text:s/>και<text:s/>λεπτομερή<text:s/>καταγραφή<text:s/>των<text:s/>πληροφοριακών<text:s/>δεδομένων<text:s/>που<text:s/>τηρούνται<text:s/>αρμοδίως<text:s/>από<text:s/>τις<text:s/>υπηρεσίες<text:s/>του<text:s/>Υπουργείου,<text:s/>με<text:s/>σκοπό<text:s/>την<text:s/>αποφυγή<text:s/>και<text:s/>εξάλειψη<text:s/>πλεονασμών<text:s/>και<text:s/>επικαλύψεων,<text:s/>τη<text:s/>διασφάλιση<text:s/>της<text:s/>ακρίβειας<text:s/>και<text:s/>της<text:s/>αξιοπιστίας<text:s/>αυτών<text:s/>και<text:s/>την<text:s/>ολοκλήρωση<text:s/>τους<text:s/>σε<text:s/>επίπεδο<text:s/>φορέα.</text:span></text:p>
      <text:p text:style-name="P420"><text:span text:style-name="T420_1">δε.<text:s/>Την<text:s/>παραγωγή<text:s/>στατιστικών<text:s/>στοιχείων<text:s/>και<text:s/>τη<text:s/>στατιστική<text:s/>ανάλυση<text:s/>των<text:s/>δεδομένων<text:s/>των<text:s/>πληροφοριακών<text:s/>συστημάτων<text:s/>εθνικής<text:s/>εμβέλειας<text:s/>αρμοδιότητας<text:s/>του<text:s/>Υπουργείου,</text:span></text:p>
      <text:p text:style-name="P421"><text:span text:style-name="T421_1">δστ.<text:s/>Το<text:s/>σχεδιασμό<text:s/>στατιστικών<text:s/>προτύπων<text:s/>και<text:s/>δεικτών<text:s/>μέτρησης<text:s/>και<text:s/>αξιολόγησης<text:s/>των<text:s/>δημόσιων<text:s/>πολιτικών<text:s/>του<text:s/>Υπουργείου,<text:s/>σε<text:s/>συνεργασία<text:s/>με<text:s/>τις<text:s/>καθ’<text:s/>ύλην<text:s/>αρμόδιες<text:s/>υπηρεσίες.</text:span></text:p>
      <text:h text:style-name="P422" text:outline-level="6"><text:span text:style-name="T422_1">Άρθρο<text:s/>15<text:s/></text:span></text:h>
      <text:h text:style-name="P423" text:outline-level="6"><text:span text:style-name="T423_1">Διεύθυνση<text:s/>Αστικής<text:s/>και<text:s/>Δημοτικής<text:s/>Κατάστασης</text:span></text:h>
      <text:p text:style-name="P424"><text:span text:style-name="T424_1">1<text:s/>.<text:s/>Η<text:s/>Διεύθυνση<text:s/>Αστικής<text:s/>και<text:s/>Δημοτικής<text:s/>Κατάστασης<text:s/>έχει<text:s/>ως<text:s/>επιχειρησιακό<text:s/>στόχο<text:s/>τη<text:s/>διαχείριση<text:s/>το)ν<text:s/>θεμάτων<text:s/>που<text:s/>σχετίζονται<text:s/>με<text:s/>την<text:s/>συγκρότηση<text:s/>και<text:s/>εξασφάλιση<text:s/>της<text:s/>ορθότητας<text:s/>των<text:s/>στοιχείων<text:s/>βάσεων<text:s/>δεδομένων<text:s/>εθνικής<text:s/>εμβέλειας,<text:s/>τη<text:s/>χορήγηση<text:s/>οδηγιών<text:s/>για<text:s/>την<text:s/>κατάρτιση<text:s/>και<text:s/>ενημέρωση<text:s/>των<text:s/>Μητρώων<text:s/>αρρένων,<text:s/>των<text:s/>δημοτολογίων<text:s/>και<text:s/>των<text:s/>ληξιαρχικών<text:s/>βιβλίων<text:s/>των<text:s/>Οργανισμών<text:s/>Τοπικής<text:s/>Αυτοδιοίκησης<text:s/>πρώτου<text:s/>βαθμού,<text:s/>καθώς<text:s/>και<text:s/>την<text:s/>καταχώριση<text:s/>των<text:s/>ληξιαρχικών<text:s/>πράξεων<text:s/>Ελλήνων<text:s/>πολιτών<text:s/>που<text:s/>συντάσσονται<text:s/>στην<text:s/>αλλοδαπή.</text:span></text:p>
      <text:p text:style-name="P425"><text:span text:style-name="T425_1">2<text:s/>.Η<text:s/>Διεύθυνση<text:s/>Αστικής<text:s/>και<text:s/>Δημοτικής<text:s/>Κατάστασης<text:s/>συγκροτείται<text:s/>από<text:s/>τα<text:s/>ακόλουθα<text:s/>Τμήματα:</text:span></text:p>
      <text:p text:style-name="P426"><text:span text:style-name="T426_1">α<text:s/>.<text:s/>Τμήμα<text:s/>Αστικής<text:s/>και<text:s/>Δημοτικής<text:s/>Κατάστασης,</text:span></text:p>
      <text:p text:style-name="P427"><text:span text:style-name="T427_1">β<text:s/>.<text:s/>Τμήμα<text:s/>Ειδικού<text:s/>Ληξιαρχείου,</text:span></text:p>
      <text:p text:style-name="P428"><text:span text:style-name="T428_1">y<text:s/>.<text:s/>Τμήμα<text:s/>Γραμματειακής<text:s/>Υποστήριξης<text:s/>της<text:s/>Διεύθυνσης<text:s/>Αστικής<text:s/>και<text:s/>Δημοτικής<text:s/>Κατάστασης.</text:span></text:p>
      <text:p text:style-name="P429"><text:span text:style-name="T429_1">3.</text:span><text:span text:style-name="T429_2"><text:s/>Οι<text:s/>αρμοδιότητες<text:s/>των<text:s/>Τμημάτων<text:s/>που<text:s/>υπάγονται<text:s/>στην<text:s/>Διεύθυνση<text:s/>Αστικής<text:s/>και<text:s/>Δημοτικής<text:s/>Κατάστασης<text:s/>κατανέ-<text:s/>μονται<text:s/>ως<text:s/>ακολούθως:</text:span></text:p>
      <text:p text:style-name="P430"><text:span text:style-name="T430_1">α.<text:s/>Το<text:s/>Τμήμα<text:s/>Αστικής<text:s/>και<text:s/>Δημοτικής<text:s/>Κατάστασης<text:s/>είναι<text:s/>αρμόδιο<text:s/>για:</text:span></text:p>
      <text:p text:style-name="P431"><text:span text:style-name="T431_1">αα.<text:s/>Την<text:s/>εισήγηση<text:s/>και<text:s/>επεξεργασία<text:s/>μέτρων<text:s/>για<text:s/>την<text:s/>κατάρτιση<text:s/>και<text:s/>ενημέρωση<text:s/>των<text:s/>Μητρώων<text:s/>αρρένων<text:s/>και<text:s/>των<text:s/>δημοτολογίων,<text:s/>καθώς<text:s/>και<text:s/>των<text:s/>προξενικών<text:s/>Μητρώων<text:s/>βαπτίσεων<text:s/>και<text:s/>γεννήσεων.</text:span></text:p>
      <text:p text:style-name="P432"><text:span text:style-name="T432_1">αβ.<text:s/>Τη<text:s/>μέριμνα<text:s/>για<text:s/>τη<text:s/>δημιουργία<text:s/>και<text:s/>την<text:s/>παρακολούθηση<text:s/>βάσεων<text:s/>δεδομένων<text:s/>με<text:s/>τις<text:s/>εγγραφές<text:s/>και<text:s/>μεταβολές<text:s/>στοιχείων<text:s/>δημοτικής<text:s/>κατάστασης<text:s/>και<text:s/>την<text:s/>υποδοχή<text:s/>των<text:s/>αρχείων<text:s/>που<text:s/>αποστέλλονται<text:s/>από<text:s/>τις<text:s/>τοπικές<text:s/>βάσεις<text:s/>δεδομένων<text:s/>των<text:s/>Οργανισμών<text:s/>Τοπικής<text:s/>Αυτοδιοίκησης<text:s/>πρώτου<text:s/>βαθμού<text:s/>στην<text:s/>κεντρική<text:s/>βάση<text:s/>του<text:s/>Υπουργείου.</text:span></text:p>
      <text:p text:style-name="P433"><text:span text:style-name="T433_1">αγ.<text:s/>Τη<text:s/>μέριμνα<text:s/>για<text:s/>τον<text:s/>έλεγχο<text:s/>της<text:s/>πληρότητας<text:s/>και<text:s/>ορθότητας<text:s/>των<text:s/>στοιχείων<text:s/>των<text:s/>εγγραφών<text:s/>και<text:s/>μεταβολών,<text:s/>που<text:s/>αποστέλλουν<text:s/>οι<text:s/>Οργανισμοί<text:s/>Τοπικής<text:s/>Αυτοδιοίκησης<text:s/>πρώτου<text:s/>βαθμού<text:s/>και<text:s/>για<text:s/>τη<text:s/>διασφάλιση<text:s/>της<text:s/>ακεραιότητας<text:s/>της<text:s/>κεντρικής<text:s/>βάσης<text:s/>δεδομένων<text:s/>του<text:s/>συστήματος.</text:span></text:p>
      <text:p text:style-name="P434"><text:span text:style-name="T434_1">αδ.<text:s/>Τη<text:s/>μέριμνα<text:s/>για<text:s/>την<text:s/>αναζήτηση<text:s/>και<text:s/>χρήση<text:s/>κανόνων<text:s/>τυποποιημένης<text:s/>καταχώρισης<text:s/>στοιχείων,<text:s/>που<text:s/>αφορούν<text:s/>τις<text:s/>μεταβολές<text:s/>της<text:s/>δημοτικής<text:s/>κατάστασης<text:s/>των<text:s/>δημοτών<text:s/>κάθε<text:s/>Οργανισμού<text:s/>Τοπικής<text:s/>Αυτοδιοίκησης<text:s/>πρώτου<text:s/>βαθμού,<text:s/>με<text:s/>σκοπό<text:s/>τη<text:s/>διασφάλιση<text:s/>της<text:s/>επιθυμητής<text:s/>ποιότητας<text:s/>και<text:s/>πληρότητάς<text:s/>τους.</text:span></text:p>
      <text:p text:style-name="P435"><text:span text:style-name="T435_1">αε.<text:s/>Την<text:s/>υλοποίηση<text:s/>των<text:s/>διαδικασιών<text:s/>διαχείρισης<text:s/>και<text:s/>παρακολούθησης<text:s/>των<text:s/>στοιχείων<text:s/>που<text:s/>αφορούν<text:s/>μεταβολές<text:s/>δημοτικής<text:s/>κατάστασης<text:s/>από<text:s/>πιστοποιημένους<text:s/>Οργανισμούς<text:s/>Τοπικής<text:s/>Αυτοδιοίκησης<text:s/>πρώτου<text:s/>βαθμού<text:s/>προς<text:s/>μη<text:s/>πιστοποιημένους<text:s/>Οργανισμούς<text:s/>Τοπικής<text:s/>Αυτοδιοίκησης<text:s/>πρώτου<text:s/>βαθμού<text:s/>και<text:s/>αντίστροφα.</text:span></text:p>
      <text:p text:style-name="P436"><text:span text:style-name="T436_1">αστ.<text:s/>Τη<text:s/>συνδρομή<text:s/>προς<text:s/>τους<text:s/>Οργανισμούς<text:s/>Τοπικής<text:s/>Αυτοδιοίκησης<text:s/>πρώτου<text:s/>βαθμού<text:s/>για<text:s/>την<text:s/>αντιμετώπιση<text:s/>οργανωτικών,<text:s/>λειτουργικών<text:s/>και<text:s/>επιχειρησιακών<text:s/>θεμάτων<text:s/>στο<text:s/>πλαίσιο<text:s/>του<text:s/>ολοκληρωμένου<text:s/>πληροφοριακού<text:s/>συστήματος.</text:span></text:p>
      <text:p text:style-name="P437"><text:span text:style-name="T437_1">αζ.<text:s/>Την<text:s/>επεξεργασία<text:s/>τεχνικά<text:s/>ομογενοποιημένων<text:s/>στοιχείων<text:s/>της<text:s/>κεντρικής<text:s/>βάσης<text:s/>δεδομένων<text:s/>και<text:s/>τη<text:s/>συσχέτιση<text:s/>τους<text:s/>με<text:s/>στοιχεία<text:s/>βάσεων<text:s/>δεδομένων<text:s/>άλλων<text:s/>φορέων.</text:span></text:p>
      <text:p text:style-name="P438"><text:span text:style-name="T438_1">β.<text:s/>Το<text:s/>Τμήμα<text:s/>Ειδικού<text:s/>Ληξιαρχείου<text:s/>είναι<text:s/>αρμόδιο<text:s/>για:</text:span></text:p>
      <text:p text:style-name="P439"><text:span text:style-name="T439_1">βα.<text:s/>Την<text:s/>καταχώριση<text:s/>όλων<text:s/>των<text:s/>ληξιαρχικών<text:s/>πράξεων<text:s/>που<text:s/>αφορούν<text:s/>Έλληνες<text:s/>πολίτες<text:s/>και<text:s/>αποστέλλονται<text:s/>διά<text:s/>του<text:s/>ταχυδρομείου<text:s/>από<text:s/>τις<text:s/>ελληνικές<text:s/>προξενικές<text:s/>αρχές<text:s/>ή<text:s/>τις<text:s/>επιχώριες<text:s/>αρχές,<text:s/>αναφερόμενες<text:s/>ειδικότερα<text:s/>σε<text:s/>γεγονότα<text:s/>γέννησης,<text:s/>θανάτου,<text:s/>ονοματοδοσίας,<text:s/>βά-<text:s/>πτισης,<text:s/>γάμου,<text:s/>συμφώνου<text:s/>συμβίωσης,<text:s/>νομιμοποίησης<text:s/>και<text:s/>αναγνώρισης<text:s/>τέκνου,<text:s/>προσβολής<text:s/>της<text:s/>πατρότητας<text:s/>τέκνου,<text:s/>υιοθεσίας,<text:s/>προσθήκης<text:s/>ή<text:s/>μεταβολής<text:s/>ονόματος,<text:s/>επωνύμου,<text:s/>ιθαγένειας,<text:s/>θρησκεύματος<text:s/>ή<text:s/>αλλαγής<text:s/>φύλου.</text:span></text:p>
      <text:p text:style-name="P440"><text:span text:style-name="T440_1">ββ.<text:s/>Την<text:s/>καταχώριση<text:s/>στο<text:s/>περιθώριο<text:s/>των<text:s/>ληξιαρχικών<text:s/>πράξεων<text:s/>μεταβολών<text:s/>που<text:s/>επέρχονται<text:s/>στην<text:s/>κατάσταση<text:s/>του<text:s/>φυσικού<text:s/>προσώπου<text:s/>μετά<text:s/>τη<text:s/>σύνταξη<text:s/>των<text:s/>πράξεων<text:s/>αυτών.</text:span></text:p>
      <text:p text:style-name="P441"><text:span text:style-name="T441_1">βγ.<text:s/>Τη<text:s/>διόρθωση<text:s/>των<text:s/>ληξιαρχικών<text:s/>πράξεων.</text:span></text:p>
      <text:p text:style-name="P442"><text:span text:style-name="T442_1">βδ.<text:s/>Τη<text:s/>συγκέντρωση<text:s/>και<text:s/>επεξεργασία<text:s/>δημογραφικών<text:s/>στατιστικών<text:s/>στοιχείων.</text:span></text:p>
      <text:p text:style-name="P443"><text:span text:style-name="T443_1">γ.<text:s/>Το<text:s/>Τμήμα<text:s/>Γραμματειακής<text:s/>Υποστήριξης<text:s/>της<text:s/>Διεύθυνσης<text:s/>Αστικής<text:s/>και<text:s/>Δημοτικής<text:s/>Κατάστασης<text:s/>είναι<text:s/>αρμόδιο<text:s/>για:</text:span></text:p>
      <text:p text:style-name="P444"><text:span text:style-name="T444_1">γα.<text:s/>Την<text:s/>τήρηση<text:s/>πρωτοκόλλου<text:s/>και<text:s/>τη<text:s/>διακίνηση<text:s/>αλληλογραφίας,</text:span></text:p>
      <text:p text:style-name="P445"><text:span text:style-name="T445_1">γβ.<text:s/>Την<text:s/>έκδοση<text:s/>αντιγράφων<text:s/>από<text:s/>τα<text:s/>δικαιολογητικά<text:s/>με<text:s/>βάση<text:s/>τα<text:s/>οποία<text:s/>συντάχθηκαν<text:s/>οι<text:s/>ληξιαρχικές<text:s/>πράξεις,<text:s/>γγ.<text:s/>Την<text:s/>έκδοση<text:s/>αποσπασμάτων<text:s/>και<text:s/>αντιγράφων<text:s/>των<text:s/>ληξιαρχικών<text:s/>πράξεων<text:s/>γέννησης,<text:s/>γάμου,<text:s/>θανάτου<text:s/>που<text:s/>έχουν<text:s/>καταχωρισθεί<text:s/>στην<text:s/>Υπηρεσία,<text:s/>καθώς<text:s/>και<text:s/>την<text:s/>αποστολή<text:s/>αυτών<text:s/>σε<text:s/>πολίτες,<text:s/>Δήμους,<text:s/>Ελληνικές<text:s/>Προξενικές<text:s/>Αρχές,<text:s/>Αποκεντρωμένες<text:s/>Διοικήσεις,<text:s/>Στρατολογικά<text:s/>γραφεία,<text:s/>Δικαστικές<text:s/>αρχές<text:s/>κ.λπ.</text:span></text:p>
      <text:p text:style-name="P446"><text:span text:style-name="T446_1">γδ.<text:s/>Την<text:s/>αποστολή<text:s/>στους<text:s/>Δήμους<text:s/>της<text:s/>χώρας,<text:s/>στις<text:s/>αρχές<text:s/>κάθε<text:s/>έτους,<text:s/>αντιγράφων<text:s/>ληξιαρχικών<text:s/>πράξεων<text:s/>γέννησης<text:s/>των<text:s/>αρρένων<text:s/>τέκνων<text:s/>που<text:s/>καταχωρίστηκαν<text:s/>στην<text:s/>Υπηρεσία<text:s/>το<text:s/>προηγούμενο<text:s/>έτος<text:s/>για<text:s/>την<text:s/>σύνταξη<text:s/>των<text:s/>Μητρώων<text:s/>Αρρένων.</text:span></text:p>
      <text:p text:style-name="P447"><text:span text:style-name="T447_1">γε.<text:s/>Την<text:s/>αποστολή<text:s/>των<text:s/>ληξιαρχικών<text:s/>πράξεων<text:s/>θανάτου<text:s/>που<text:s/>καταχωρίζονται<text:s/>στην<text:s/>Υπηρεσία<text:s/>στα<text:s/>αρμόδια<text:s/>ασφαλιστικά<text:s/>ταμεία.</text:span></text:p>
      <text:p text:style-name="P448"><text:span text:style-name="T448_1">γστ.<text:s/>Την<text:s/>έκδοση<text:s/>βεβαίωσης<text:s/>περί<text:s/>μη<text:s/>ύπαρξης<text:s/>ληξιαρχικής<text:s/>πράξης.</text:span></text:p>
      <text:p text:style-name="P449"><text:span text:style-name="T449_1">γζ.<text:s/>Τη<text:s/>διακίνηση<text:s/>του<text:s/>ηλεκτρονικού<text:s/>ταχυδρομείου<text:s/>και<text:s/>της<text:s/>αλληλογραφίας<text:s/>μέσω<text:s/>τηλεομοιότυπου.</text:span></text:p>
      <text:p text:style-name="P450"><text:span text:style-name="T450_1">γη.<text:s/>Την<text:s/>οργάνωση,<text:s/>ταξινόμηση<text:s/>και<text:s/>τήρηση<text:s/>αρχείου<text:s/>του<text:s/>Ειδικού<text:s/>Ληξιαρχείου,<text:s/>σύμφωνα<text:s/>με<text:s/>τις<text:s/>σχετικές<text:s/>οδηγίες<text:s/>του<text:s/>Υπουργείου<text:s/>και<text:s/>τον<text:s/>κανονισμό<text:s/>αλληλογραφίας<text:s/>καθώς<text:s/>και<text:s/>την<text:s/>πρόταση<text:s/>για<text:s/>την<text:s/>εκκαθάρισή<text:s/>του.</text:span></text:p>
      <text:p text:style-name="P451"><text:span text:style-name="T451_1">γθ.<text:s/>Την<text:s/>τήρηση<text:s/>και<text:s/>διαφύλαξη<text:s/>των<text:s/>ληξιαρχικών<text:s/>βιβλίων<text:s/>και<text:s/>δικαιολογητικών<text:s/>για<text:s/>όλα<text:s/>τα<text:s/>ληξιαρχικά<text:s/>γεγονότα<text:s/>που<text:s/>έλαβαν<text:s/>χώρα<text:s/>στην<text:s/>αλλοδαπή.</text:span></text:p>
      <text:p text:style-name="P452"><text:span text:style-name="T452_1">γι.<text:s/>Την<text:s/>εξυπηρέτηση<text:s/>ηλεκτρονικών<text:s/>αιτήσεων<text:s/>που<text:s/>λαμβάνει<text:s/>το<text:s/>Υπουργείο<text:s/>από<text:s/>τα<text:s/>Κέντρα<text:s/>Εξυπηρέτησης<text:s/>Πολιτών.</text:span></text:p>
      <text:p text:style-name="P453"><text:span text:style-name="T453_1">για.<text:s/>Την<text:s/>εξυπηρέτηση<text:s/>πολιτών<text:s/>αυτοπρόσωπα<text:s/>και<text:s/>τηλεφωνικά.</text:span></text:p>
      <text:h text:style-name="P454" text:outline-level="6"><text:span text:style-name="T454_1">Άρθρο<text:s/>16<text:s/></text:span></text:h>
      <text:h text:style-name="P455" text:outline-level="6"><text:span text:style-name="T455_1">Διεύθυνση<text:s/>Εκλογών</text:span></text:h>
      <text:p text:style-name="P456"><text:span text:style-name="T456_1">1.</text:span><text:span text:style-name="T456_2"><text:s/>Η<text:s/>Διεύθυνση<text:s/>Εκλογών<text:s/>έχει<text:s/>ως<text:s/>επιχειρησιακό<text:s/>στόχο<text:s/>την<text:s/>προπαρασκευή<text:s/>και<text:s/>διενέργεια<text:s/>των<text:s/>εκλογών<text:s/>του<text:s/>Εθνικού<text:s/>Κοινοβουλίου,<text:s/>του<text:s/>Ευρωπαϊκού<text:s/>Κοινοβουλίου<text:s/>και<text:s/>των<text:s/>εκλογών<text:s/>για<text:s/>την<text:s/>ανάδειξη<text:s/>των<text:s/>αρχών<text:s/>των<text:s/>Οργανισμών<text:s/>Τοπικής<text:s/>Αυτοδιοίκησης<text:s/>πρώτου<text:s/>και<text:s/>δεύτερου<text:s/>βαθμού,<text:s/>σε<text:s/>συνεργασία<text:s/>με<text:s/>τις<text:s/>λοιπές<text:s/>συναρμόδιες<text:s/>Διευθύνσεις<text:s/>του<text:s/>Υπουργείου.<text:s/>Φροντίζει<text:s/>για<text:s/>το<text:s/>σχεδιασμό<text:s/>και<text:s/>τη<text:s/>διενέργεια<text:s/>των<text:s/>δημοψηφισμάτων,<text:s/>καθώς<text:s/>και<text:s/>για<text:s/>το<text:s/>σχεδιασμό<text:s/>και<text:s/>τη<text:s/>λειτουργία<text:s/>συστημάτων<text:s/>προαγωγής<text:s/>της<text:s/>ηλεκτρονικής<text:s/>δημοκρατίας.<text:s/>Μεριμνά<text:s/>για<text:s/>τη<text:s/>σύνταξη<text:s/>και<text:s/>αναθεώρηση<text:s/>των<text:s/>εκλογικών<text:s/>καταλόγων,<text:s/>καθώς<text:s/>και<text:s/>για<text:s/>την<text:s/>κρατική<text:s/>επιχορήγηση<text:s/>των<text:s/>πολιτικών<text:s/>κομμάτων.</text:span></text:p>
      <text:p text:style-name="P457"><text:span text:style-name="T457_1">2.</text:span><text:span text:style-name="T457_2"><text:s/>Η<text:s/>Διεύθυνση<text:s/>Εκλογών<text:s/>συγκροτείται<text:s/>από<text:s/>τα<text:s/>ακόλουθα<text:s/>Τμήματα:</text:span></text:p>
      <text:p text:style-name="P458"><text:span text:style-name="T458_1">α.<text:s/>Τμήμα<text:s/>Εκλογών<text:s/>και<text:s/>Πολιτικών<text:s/>Κομμάτων,</text:span></text:p>
      <text:p text:style-name="P459"><text:span text:style-name="T459_1">β.<text:s/>Τμήμα<text:s/>Εκλογικών<text:s/>Καταλόγων<text:s/>και<text:s/>Αποτελεσμάτων</text:span></text:p>
      <text:p text:style-name="P460"><text:span text:style-name="T460_1">3<text:s/>Οι<text:s/>αρμοδιότητες<text:s/>των<text:s/>Τμημάτων<text:s/>που<text:s/>υπάγονται<text:s/>στην<text:s/>Διεύθυνση<text:s/>Εκλογών<text:s/>κατανέμονται<text:s/>ως<text:s/>ακολούθως:</text:span></text:p>
      <text:p text:style-name="P461"><text:span text:style-name="T461_1">α.<text:s/>Το<text:s/>Τμήμα<text:s/>Εκλογών<text:s/>και<text:s/>Πολιτικών<text:s/>Κομμάτων<text:s/>είναι<text:s/>αρμόδιο<text:s/>για:</text:span></text:p>
      <text:p text:style-name="P462"><text:span text:style-name="T462_1">αα.<text:s/>Την<text:s/>προπαρασκευή<text:s/>και<text:s/>διενέργεια<text:s/>των<text:s/>εκλογών<text:s/>του<text:s/>Εθνικού<text:s/>και<text:s/>Ευρωπαϊκού<text:s/>Κοινοβουλίου,<text:s/>των<text:s/>δημοψηφισμάτων,<text:s/>καθώς<text:s/>και<text:s/>των<text:s/>εκλογών<text:s/>ανάδειξης<text:s/>των<text:s/>αρχών<text:s/>των<text:s/>Οργανισμών<text:s/>Τοπικής<text:s/>Αυτοδιοίκησης,<text:s/>σε<text:s/>συνεργασία<text:s/>με<text:s/>τις<text:s/>συναρμόδιες<text:s/>οργανικές<text:s/>μονάδες<text:s/>του<text:s/>Υπουργείου.</text:span></text:p>
      <text:p text:style-name="P463"><text:span text:style-name="T463_1">αβ.<text:s/>Τη<text:s/>μέριμνα<text:s/>για<text:s/>τον<text:s/>ποσοτικό<text:s/>και<text:s/>ποιοτικό<text:s/>προσδιορισμό<text:s/>του<text:s/>πάσης<text:s/>φύσεως<text:s/>εκλογικού<text:s/>υλικού,<text:s/>που<text:s/>είναι<text:s/>απαραίτητο<text:s/>για<text:s/>την<text:s/>προπαρασκευή<text:s/>και<text:s/>διενέργεια<text:s/>εκλογών<text:s/>και<text:s/>δημοψηφισμάτων.</text:span></text:p>
      <text:p text:style-name="P464"><text:span text:style-name="T464_1">αγ.<text:s/>Τη<text:s/>συγκέντρωση,<text:s/>επεξεργασία<text:s/>και<text:s/>έκδοση<text:s/>των<text:s/>αποτελεσμάτων<text:s/>των<text:s/>εκλογών<text:s/>και<text:s/>δημοψηφισμάτων.</text:span></text:p>
      <text:p text:style-name="P465"><text:span text:style-name="T465_1">αδ.<text:s/>Τη<text:s/>συγκέντρωση<text:s/>και<text:s/>επεξεργασία<text:s/>των<text:s/>στοιχείων<text:s/>των<text:s/>εκλογικών<text:s/>αποτελεσμάτων,<text:s/>τα<text:s/>οποία<text:s/>είναι<text:s/>απαραίτητα<text:s/>στην<text:s/>Ανώτατη<text:s/>Εφορευτική<text:s/>Επιτροπή<text:s/>του<text:s/>άρθρου<text:s/>101<text:s/>του<text:s/>π.δ.<text:s/>96/2007(Α΄<text:s/>116)<text:s/>για<text:s/>την<text:s/>κατάρτιση<text:s/>των<text:s/>πινάκων<text:s/>των<text:s/>γενικών<text:s/>οριστικών<text:s/>αποτελεσμάτων<text:s/>των<text:s/>εκλογών<text:s/>και<text:s/>δημοψηφισμάτων<text:s/>και<text:s/>την<text:s/>κατανομή<text:s/>των<text:s/>βουλευτικών<text:s/>εδρών<text:s/>του<text:s/>Εθνικού<text:s/>και<text:s/>Ευρωπαϊκού<text:s/>Κοινοβουλίου.</text:span></text:p>
      <text:p text:style-name="P466"><text:span text:style-name="T466_1">αε.<text:s/>Τη<text:s/>μέριμνα<text:s/>για<text:s/>τον<text:s/>προσδιορισμό<text:s/>της<text:s/>κατανομής<text:s/>της<text:s/>τακτικής<text:s/>εκλογικής<text:s/>χρηματοδότησης<text:s/>των<text:s/>κομμάτων<text:s/>βάσει<text:s/>των<text:s/>εκάστοτε<text:s/>ισχυουσών<text:s/>σχετικών<text:s/>διατάξεων.</text:span></text:p>
      <text:p text:style-name="P467"><text:span text:style-name="T467_1">αστ.<text:s/>Την<text:s/>παρακολούθηση<text:s/>των<text:s/>ευρωπαϊκών<text:s/>εξελίξεων<text:s/>σε<text:s/>θέματα<text:s/>ηλεκτρονικής<text:s/>δημοκρατίας<text:s/>και<text:s/>τη<text:s/>μέριμνα<text:s/>για<text:s/>την<text:s/>ενσωμάτωση<text:s/>στο<text:s/>εθνικό<text:s/>δίκαιο<text:s/>σχετικών<text:s/>ευρωπαϊκών<text:s/>κανονιστικών<text:s/>ρυθμίσεων.</text:span></text:p>
      <text:p text:style-name="P468"><text:span text:style-name="T468_1">αζ.<text:s/>Το<text:s/>σχεδιασμό,<text:s/>σε<text:s/>συνεργασία<text:s/>με<text:s/>τη<text:s/>Διεύθυνση<text:s/>Ηλεκτρονικής<text:s/>Διακυβέρνησης,<text:s/>και<text:s/>τη<text:s/>λειτουργία<text:s/>συστημάτων<text:s/>ΤΠΕ<text:s/>που<text:s/>προάγουν<text:s/>την<text:s/>ενεργό<text:s/>συμμετοχή<text:s/>του<text:s/>πολίτη<text:s/>στη<text:s/>λήψη<text:s/>δημοσίων<text:s/>αποφάσεων,<text:s/>τον<text:s/>κοινωνικό<text:s/>διάλογο<text:s/>και<text:s/>τη<text:s/>δημόσια<text:s/>διαβούλευση<text:s/>σε<text:s/>εθνικό,<text:s/>περιφερειακό<text:s/>και<text:s/>τοπικό<text:s/>επίπεδο.</text:span></text:p>
      <text:p text:style-name="P469"><text:span text:style-name="T469_1">αη.<text:s/>Την<text:s/>επεξεργασία<text:s/>και<text:s/>παρουσίαση<text:s/>των<text:s/>αποτελεσμάτων<text:s/>που<text:s/>προκύπτουν<text:s/>από<text:s/>την<text:s/>εκάστοτε<text:s/>χρήση<text:s/>των<text:s/>συστημάτων<text:s/>αυτών,<text:s/>καθώς<text:s/>και<text:s/>τη<text:s/>στατιστική<text:s/>ή<text:s/>άλλη<text:s/>επιστημονική<text:s/>ανάλυση<text:s/>αυτών<text:s/>για<text:s/>τους<text:s/>σκοπούς<text:s/>και<text:s/>τις<text:s/>ανάγκες<text:s/>σχεδιασμού<text:s/>δημόσιων<text:s/>πολιτικών.</text:span></text:p>
      <text:p text:style-name="P470"><text:span text:style-name="T470_1">β.<text:s/>Το<text:s/>Τμήμα<text:s/>Εκλογικών<text:s/>Καταλόγων<text:s/>και<text:s/>Αποτελεσμάτων<text:s/>είναι<text:s/>αρμόδιο<text:s/>για:</text:span></text:p>
      <text:p text:style-name="P471"><text:span text:style-name="T471_1">βα.<text:s/>Τη<text:s/>μέριμνα,<text:s/>σε<text:s/>συνεργασία<text:s/>με<text:s/>τη<text:s/>Διεύθυνση<text:s/>Ηλεκτρονικής<text:s/>Διακυβέρνησης,<text:s/>για<text:s/>την<text:s/>κατάρτιση<text:s/>και<text:s/>τακτική<text:s/>αναθεώρηση<text:s/>του<text:s/>αρχείου<text:s/>των<text:s/>εκλογέων<text:s/>όλης<text:s/>της<text:s/>χώρας,<text:s/>την<text:s/>κατάρτιση<text:s/>των<text:s/>καταλόγων<text:s/>ετεροδημοτών,<text:s/>κοινοτικών<text:s/>εκλογέων<text:s/>και<text:s/>εκλογέων<text:s/>ειδικών<text:s/>κατηγοριών,<text:s/>όπως<text:s/>στρατιωτικών,<text:s/>υπηρετούντων<text:s/>στα<text:s/>σώματα<text:s/>ασφαλείας<text:s/>κ.λπ.,<text:s/>για<text:s/>την<text:s/>τήρηση<text:s/>αυτού<text:s/>σε<text:s/>ηλεκτρονική<text:s/>ή<text:s/>και<text:s/>έντυπη<text:s/>μορφή,<text:s/>καθώς<text:s/>και<text:s/>για<text:s/>την<text:s/>εκτύπωση<text:s/>και<text:s/>διάθεση<text:s/>των<text:s/>εκλογικών<text:s/>καταλόγων.</text:span></text:p>
      <text:p text:style-name="P472"><text:span text:style-name="T472_1">ββ.<text:s/>Τη<text:s/>μέριμνα<text:s/>για<text:s/>την<text:s/>εκτύπωση<text:s/>και<text:s/>προώθηση<text:s/>στις<text:s/>αρμόδιες<text:s/>υπηρεσίες<text:s/>και<text:s/>αρχές<text:s/>του<text:s/>έντυπου<text:s/>και<text:s/>λοιπού<text:s/>εκλογικού<text:s/>υλικού<text:s/>που<text:s/>είναι<text:s/>απαραίτητο<text:s/>για<text:s/>τη<text:s/>διενέργεια<text:s/>των<text:s/>εκλογών<text:s/>και<text:s/>των<text:s/>δημοψηφισμάτων.</text:span></text:p>
      <text:p text:style-name="P473"><text:span text:style-name="T473_1">βγ.<text:s/>Τον<text:s/>έλεγχο<text:s/>και<text:s/>την<text:s/>παραλαβή<text:s/>των<text:s/>επίσημων<text:s/>πρακτικών<text:s/>των<text:s/>εκλογικών<text:s/>αποτελεσμάτων<text:s/>και<text:s/>τη<text:s/>μέριμνα<text:s/>για<text:s/>την<text:s/>εκτύπωση<text:s/>των<text:s/>κατά<text:s/>νόμο<text:s/>προβλεπόμενων<text:s/>σχετικών<text:s/>εντύπων.</text:span></text:p>
      <text:h text:style-name="P474" text:outline-level="6"><text:span text:style-name="T474_1">Άρθρο<text:s/>17<text:s/></text:span></text:h>
      <text:h text:style-name="P475" text:outline-level="6"><text:span text:style-name="T475_1">Αυτοτελή<text:s/>Τμήματα</text:span></text:h>
      <text:p text:style-name="P476"><text:span text:style-name="T476_1">1.</text:span><text:span text:style-name="T476_2"><text:s/>Στον<text:s/>Υπουργό<text:s/>Εσωτερικών<text:s/>υπάγονται<text:s/>τα<text:s/>κάτωθι<text:s/>Αυτοτελή<text:s/>Τμήματα:</text:span></text:p>
      <text:p text:style-name="P477"><text:span text:style-name="T477_1">α.<text:s/>Αυτοτελές<text:s/>Τμήμα<text:s/>Νομοθετικής<text:s/>Πρωτοβουλίας<text:s/>και<text:s/>Κοινοβουλευτικού<text:s/>Ελέγχου,<text:s/>το<text:s/>οποίο<text:s/>είναι<text:s/>αρμόδιο<text:s/>για<text:s/>τα<text:s/>ακόλουθα<text:s/>θέματα:</text:span></text:p>
      <text:p text:style-name="P478"><text:span text:style-name="T478_1">αα.<text:s/>Τη<text:s/>συμμετοχή<text:s/>στο<text:s/>σχεδιασμό<text:s/>των<text:s/>νομοθετικών<text:s/>και<text:s/>κανονιστικών<text:s/>ρυθμίσεων<text:s/>αρμοδιότητας<text:s/>του<text:s/>Υπουργείου<text:s/>και<text:s/>την<text:s/>κατάρτιση<text:s/>νομοσχεδίων<text:s/>που<text:s/>αναθέτει<text:s/>ο<text:s/>Υπουργός<text:s/>στις<text:s/>καθ’<text:s/>ύλην<text:s/>αρμόδιες<text:s/>υπηρεσιακές<text:s/>μονάδες.</text:span></text:p>
      <text:p text:style-name="P479"><text:span text:style-name="T479_1">αβ.<text:s/>Τη<text:s/>μέριμνα<text:s/>και<text:s/>παροχή<text:s/>της<text:s/>αναγκαίας<text:s/>τεχνογνωσίας<text:s/>για<text:s/>την<text:s/>τήρηση<text:s/>των<text:s/>αρχών<text:s/>καλής<text:s/>νομοθέτησης<text:s/>στις<text:s/>αρμόδιες<text:s/>καθ’<text:s/>ύλη<text:s/>υπηρεσίες<text:s/>που<text:s/>αναλαμβάνουν<text:s/>την<text:s/>εκπόνηση<text:s/>ή<text:s/>την<text:s/>απλούστευση<text:s/>ρυθμίσεων.</text:span></text:p>
      <text:p text:style-name="P480"><text:span text:style-name="T480_1">αγ.<text:s/>Τη<text:s/>σύνταξη,<text:s/>σε<text:s/>συνεργασία<text:s/>με<text:s/>τις<text:s/>αρμόδιες<text:s/>καθ’<text:s/>ύλη<text:s/>υπηρεσίες,<text:s/>της<text:s/>Ανάλυσης<text:s/>Συνεπειών<text:s/>Ρυθμίσεων,<text:s/>επισημαίνοντας<text:s/>ταυτόχρονα<text:s/>τις<text:s/>συναφείς<text:s/>νομοθετικές<text:s/>ή<text:s/>κανονιστικές<text:s/>ρυθμίσεις.</text:span></text:p>
      <text:p text:style-name="P481"><text:span text:style-name="T481_1">αδ.<text:s/>Την<text:s/>επισήμανση<text:s/>των<text:s/>νομοθετικών<text:s/>και<text:s/>κανονιστικών<text:s/>ρυθμίσεων<text:s/>του<text:s/>οικείου<text:s/>Υπουργείου<text:s/>που<text:s/>χρήζουν<text:s/>απλούστευσης,<text:s/>αναμόρφωσης,<text:s/>κωδικοποίησης<text:s/>ή<text:s/>επικαιροποίησης<text:s/>και<text:s/>την<text:s/>πρωτοβουλία<text:s/>για<text:s/>τις<text:s/>απαιτούμενες<text:s/>κωδικοποιήσεις.</text:span></text:p>
      <text:p text:style-name="P482"><text:span text:style-name="T482_1">αε.<text:s/>Τη<text:s/>σύνταξη,<text:s/>σε<text:s/>συνεργασία<text:s/>με<text:s/>τις<text:s/>αρμόδιες<text:s/>καθ’<text:s/>ύλη<text:s/>υπηρεσίες,<text:s/>της<text:s/>έκθεσης<text:s/>αξιολόγησης<text:s/>αποτελεσμάτων<text:s/>εφαρμογής<text:s/>και<text:s/>την<text:s/>υποχρεωτική<text:s/>συμμετοχή<text:s/>στις<text:s/>νομοπαρασκευαστικές<text:s/>επιτροπές<text:s/>του<text:s/>Υπουργείου.</text:span></text:p>
      <text:p text:style-name="P483"><text:span text:style-name="T483_1">αστ.<text:s/>Τη<text:s/>μέριμνα,<text:s/>σε<text:s/>συνεργασία<text:s/>με<text:s/>το<text:s/>Γραφείο<text:s/>Καλής<text:s/>Νομοθέτησης<text:s/>της<text:s/>Γενικής<text:s/>Γραμματείας<text:s/>της<text:s/>Κυβέρνησης,<text:s/>για<text:s/>τη<text:s/>διενέργεια<text:s/>κοινωνικού<text:s/>διαλόγου<text:s/>και<text:s/>διαβού-<text:s/>λευσης<text:s/>με<text:s/>εκπροσώπους<text:s/>των<text:s/>κοινωνικών<text:s/>φορέων<text:s/>και<text:s/>ενδιαφερομένων<text:s/>ομάδων.</text:span></text:p>
      <text:p text:style-name="P484"><text:span text:style-name="T484_1">αζ.<text:s/>Την<text:s/>επεξεργασία<text:s/>των<text:s/>αποστελλομένων<text:s/>από<text:s/>τη<text:s/>Βουλή<text:s/>ή<text:s/>από<text:s/>άλλα<text:s/>συνερωτώμενα<text:s/>Υπουργεία<text:s/>ερωτήσε-<text:s/>ων-αναφορών,<text:s/>επίκαιρων<text:s/>ερωτήσεων,<text:s/>αιτήσεων<text:s/>κατάθεσης<text:s/>εγγράφουν,<text:s/>επερωτήσεων<text:s/>κ.λπ.<text:s/>που<text:s/>απευθύνονται<text:s/>στον<text:s/>Υπουργό<text:s/>από<text:s/>τους<text:s/>Βουλευτές,<text:s/>τη<text:s/>μέριμνα<text:s/>για<text:s/>την<text:s/>έγγραφη<text:s/>απάντηση<text:s/>αυτών<text:s/>μέσα<text:s/>στις<text:s/>προβλεπόμενες<text:s/>προθεσμίες,<text:s/>σε<text:s/>συνεργασία<text:s/>με<text:s/>τις<text:s/>αρμόδιες<text:s/>υπηρεσιακές<text:s/>μονάδες<text:s/>και<text:s/>την<text:s/>υποβολή<text:s/>του<text:s/>σχετικού<text:s/>σχεδίου<text:s/>στον<text:s/>Υπουργό.</text:span></text:p>
      <text:p text:style-name="P485"><text:span text:style-name="T485_1">β.<text:s/>Αυτοτελές<text:s/>Τμήμα<text:s/>Διεθνών<text:s/>και<text:s/>Ευρωπαϊκών<text:s/>Σχέσεων,<text:s/>το<text:s/>οποίο<text:s/>είναι<text:s/>αρμόδιο<text:s/>για<text:s/>τα<text:s/>ακόλουθα<text:s/>θέματα:</text:span></text:p>
      <text:p text:style-name="P486"><text:span text:style-name="T486_1">βα.<text:s/>Την<text:s/>οργάνωση<text:s/>διασκέψεων,<text:s/>συνεδρίων,<text:s/>συνόδων,<text:s/>επιτροπών<text:s/>στο<text:s/>πλαίσιο<text:s/>της<text:s/>Ευρωπαϊκής<text:s/>Ένωσης<text:s/>και<text:s/>άλλων<text:s/>διεθνών<text:s/>οργανισμών.</text:span></text:p>
      <text:p text:style-name="P487"><text:span text:style-name="T487_1">ββ.<text:s/>Την<text:s/>παρακολούθηση<text:s/>των<text:s/>εργασιών<text:s/>των<text:s/>υπουργικών<text:s/>διασκέψεων,<text:s/>της<text:s/>διάσκεψης<text:s/>των<text:s/>Τοπικών<text:s/>και<text:s/>Περιφερειακών<text:s/>Αρχών<text:s/>της<text:s/>Ευρώπης,<text:s/>διαφόρων<text:s/>επιτροπών<text:s/>και<text:s/>ομάδων<text:s/>εργασίας<text:s/>της<text:s/>Ευρωπαϊκής<text:s/>Ένωσης<text:s/>και<text:s/>άλλων<text:s/>διεθνών<text:s/>οργανισμών,<text:s/>που<text:s/>επεξεργάζονται<text:s/>αντικείμενα<text:s/>αρμοδιότητας<text:s/>του<text:s/>Υπουργείου<text:s/>Εσωτερικών,<text:s/>καθώς<text:s/>και<text:s/>την<text:s/>εξασφάλιση<text:s/>συμμετοχής<text:s/>σε<text:s/>αυτές<text:s/>εκπροσώπων<text:s/>του<text:s/>Υπουργείου,<text:s/>των<text:s/>Αποκεντρωμένων<text:s/>Διοικήσεων<text:s/>της<text:s/>χώρας<text:s/>και<text:s/>των<text:s/>Οργανισμών<text:s/>Τοπικής<text:s/>Αυτοδιοίκησης.</text:span></text:p>
      <text:p text:style-name="P488"><text:span text:style-name="T488_1">βγ.<text:s/>Την<text:s/>παροχή<text:s/>οδηγιών<text:s/>για<text:s/>την<text:s/>επίσημη<text:s/>ελληνική<text:s/>θέση<text:s/>και<text:s/>τις<text:s/>θέσεις<text:s/>του<text:s/>Υπουργείου<text:s/>προς<text:s/>τις<text:s/>ελληνικές<text:s/>αντιπροσωπείες<text:s/>σε<text:s/>συζητούμενα<text:s/>θέματα.</text:span></text:p>
      <text:p text:style-name="P489"><text:span text:style-name="T489_1">βδ.<text:s/>Την<text:s/>παρακολούθηση<text:s/>κατάρτισης<text:s/>και<text:s/>υλοποίησης<text:s/>σχετικών<text:s/>προγραμμάτων<text:s/>χρηματοδοτούμενων<text:s/>από<text:s/>διεθνή<text:s/>Ταμεία<text:s/>και<text:s/>Χρηματοδοτικά<text:s/>Όργανα,<text:s/>που<text:s/>εισηγούνται<text:s/>οι<text:s/>υπηρεσίες<text:s/>του<text:s/>υπουργείου<text:s/>Εσωτερικών<text:s/>ή<text:s/>άλλοι<text:s/>φορείς<text:s/>εποπτευόμενοι<text:s/>από<text:s/>αυτό.</text:span></text:p>
      <text:p text:style-name="P490"><text:span text:style-name="T490_1">βε.<text:s/>Τη<text:s/>συνεργασία<text:s/>με<text:s/>τις<text:s/>άλλες<text:s/>Διευθύνσεις<text:s/>του<text:s/>Υπουργείου<text:s/>στην<text:s/>επεξεργασία<text:s/>και<text:s/>εφαρμογή<text:s/>συμβάσεων,<text:s/>αποφάσεων,<text:s/>συστάσεων<text:s/>και<text:s/>μελετών<text:s/>διεθνών<text:s/>οργανισμών<text:s/>και<text:s/>διασκέψεων,<text:s/>σε<text:s/>αντικείμενα<text:s/>του<text:s/>Υπουργείου<text:s/>Εσωτερικών,<text:s/>καθώς<text:s/>και<text:s/>την<text:s/>εξασφάλιση<text:s/>της<text:s/>συνεργασίας<text:s/>με<text:s/>τις<text:s/>αρμόδιες<text:s/>σε<text:s/>αντικείμενα<text:s/>της<text:s/>Ευρωπαϊκής<text:s/>Ένωσης<text:s/>υπηρεσίες<text:s/>άλλων<text:s/>Υπουργείων<text:s/>και<text:s/>των<text:s/>Μονίμων<text:s/>Ελληνικών<text:s/>Αντιπροσωπειών.</text:span></text:p>
      <text:p text:style-name="P491"><text:span text:style-name="T491_1">βστ.<text:s/>Την<text:s/>οργάνωση<text:s/>και<text:s/>λειτουργία<text:s/>Γραφείου<text:s/>Μεταφράσεων<text:s/>ξενόγλωσσων<text:s/>κειμένων<text:s/>στην<text:s/>ελληνική<text:s/>γλώσσα<text:s/>και<text:s/>αντίστροφα<text:s/>για<text:s/>τις<text:s/>ανάγκες<text:s/>του<text:s/>Υπουργείου<text:s/>γ.<text:s/>Μονάδα<text:s/>Εσωτερικού<text:s/>Ελέγχου,<text:s/>η<text:s/>οποία<text:s/>είναι<text:s/>αρμόδια<text:s/>για<text:s/>τα<text:s/>ακόλουθα<text:s/>θέματα:</text:span></text:p>
      <text:p text:style-name="P492"><text:span text:style-name="T492_1">γα.<text:s/>Την<text:s/>παροχή<text:s/>ελεγκτικών-συμβουλευτικών<text:s/>υπηρεσιών,<text:s/>όπως:</text:span></text:p>
      <text:p text:style-name="P493"><text:span text:style-name="T493_1">γαα.<text:s/>τον<text:s/>έλεγχο<text:s/>επάρκειας<text:s/>του<text:s/>συστήματος<text:s/>εσωτερικού<text:s/>ελέγχου<text:s/>(internal<text:s/>control)<text:s/>του<text:s/>Υπουργείου<text:s/>και<text:s/>την<text:s/>εισήγηση<text:s/>σχετικών<text:s/>βελτιωτικών<text:s/>προτάσεων,<text:s/>γαβ.<text:s/>τον<text:s/>έλεγχο<text:s/>εφαρμογής<text:s/>των<text:s/>κανόνων<text:s/>δικαίου,<text:s/>τον<text:s/>έλεγχο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494"><text:span text:style-name="T494_1">γαγ.<text:s/>την<text:s/>αξιολόγηση<text:s/>της<text:s/>οικονομίας,<text:s/>της<text:s/>αποδοτικότη-<text:s/>τας<text:s/>και<text:s/>της<text:s/>αποτελεσματικότητας<text:s/>των<text:s/>δραστηριοτήτων<text:s/>του<text:s/>Υπουργείου<text:s/>(δηλαδή<text:s/>την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495"><text:span text:style-name="T495_1">γαδ.<text:s/>την<text:s/>αξιολόγηση<text:s/>του<text:s/>προγραμματισμού,<text:s/>του<text:s/>σχεδιασμού<text:s/>και<text:s/>της<text:s/>εκτέλεσης<text:s/>των<text:s/>λειτουργιών<text:s/>του<text:s/>Υπουργείου,</text:span></text:p>
      <text:p text:style-name="P496"><text:span text:style-name="T496_1">γαε.<text:s/>τον<text:s/>έλεγχο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της<text:s/>περιουσίας<text:s/>του<text:s/>Υπουργείου<text:s/>με<text:s/>την<text:s/>εξακρίβωση<text:s/>του<text:s/>ενεργητικού<text:s/>και<text:s/>παθητικού<text:s/>και<text:s/>του<text:s/>μι-<text:s/>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και<text:s/>διαφθοράς<text:s/>και<text:s/>την<text:s/>αποτροπή<text:s/>τους<text:s/>στο<text:s/>μέλλον,</text:span></text:p>
      <text:p text:style-name="P497"><text:span text:style-name="T497_1">γαστ.<text:s/>τον<text:s/>έλεγχο<text:s/>πληροφοριακών<text:s/>συστημάτων,<text:s/>προ-<text:s/>κει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είδες/μηχανισμοί<text:s/>ελέγχου,<text:s/>γαζ.<text:s/>τη<text:s/>διαβεβαίωση<text:s/>περί<text:s/>της<text:s/>ακρίβειας,<text:s/>της<text:s/>αξιοπιστίας<text:s/>κι<text:s/>της<text:s/>έγκαιρης<text:s/>προετοιμασίας<text:s/>των<text:s/>χρηματοοικονομικών<text:s/>(και<text:s/>λοιπών)<text:s/>αναφορών.</text:span></text:p>
      <text:p text:style-name="P498"><text:span text:style-name="T498_1">γβ.<text:s/>Την<text:s/>παροχή<text:s/>διαβεβαίωσης<text:s/>περί<text:s/>της<text:s/>επάρκειας<text:s/>των<text:s/>συστημάτων<text:s/>διαχείρισης<text:s/>ελέγχου<text:s/>του<text:s/>Υπουργείου.</text:span></text:p>
      <text:p text:style-name="P499"><text:span text:style-name="T499_1">γγ.<text:s/>Τη<text:s/>διενέργεια<text:s/>τακτικού<text:s/>ελέγχου<text:s/>των<text:s/>παγίων<text:s/>προκαταβολών<text:s/>του<text:s/>Υπουργείου.</text:span></text:p>
      <text:p text:style-name="P500"><text:span text:style-name="T500_1">γδ.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501"><text:span text:style-name="T501_1">γε.<text:s/>Την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502"><text:span text:style-name="T502_1">γστ.<text:s/>Την<text:s/>επιβολή<text:s/>δημοσιονομικών<text:s/>διορθώσεων<text:s/>στις<text:s/>περιπτώσεις<text:s/>που<text:s/>εντοπισθούν<text:s/>μεμονωμένες<text:s/>ή<text:s/>συστη-<text:s/>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την<text:s/>παρακολούθηση<text:s/>της<text:s/>εκτέλεσής<text:s/>τους.</text:span></text:p>
      <text:p text:style-name="P503"><text:span text:style-name="T503_1">γζ.<text:s/>Τ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h text:style-name="P504" text:outline-level="3"><text:span text:style-name="T504_1">ΚΕΦΑΛΑΙΟ<text:s/></text:span></text:h>
      <text:h text:style-name="P505" text:outline-level="3"><text:span text:style-name="T505_1">Γ΄</text:span></text:h>
      <text:p text:style-name="P506"><text:span text:style-name="T506_1">ΓΕΝΙΚΗ<text:s/>ΓΡΑΜΜΑΤΕΙΑ<text:s/>ΠΛΗΘΥΣΜΟΥΚΑΙ<text:s/>ΚΟΙΝΩΝΙΚΗΣ<text:s/>ΣΥΝΟΧΗΣ</text:span></text:p>
      <text:h text:style-name="P507" text:outline-level="6"><text:span text:style-name="T507_1">Άρθρο<text:s/>18<text:s/></text:span></text:h>
      <text:h text:style-name="P508" text:outline-level="6"><text:span text:style-name="T508_1">Διάρθρωση<text:s/>-<text:s/></text:span></text:h>
      <text:p text:style-name="P509"><text:span text:style-name="T509_1">Αρμοδιότητες<text:s/>Γενικής<text:s/>ΔιεύθυνσηςΙθαγένειας<text:s/>και<text:s/>Μεταναστευτικής<text:s/>Πολιτικής</text:span></text:p>
      <text:p text:style-name="P510"><text:span text:style-name="T510_1">1.</text:span><text:span text:style-name="T510_2"><text:s/>Η<text:s/>Γενική<text:s/>Διεύθυνση<text:s/>Ιθαγένειας<text:s/>και<text:s/>Μεταναστευτι-<text:s/>κής<text:s/>Πολιτικής<text:s/>έχει<text:s/>ως<text:s/>στρατηγικό<text:s/>σκοπό<text:s/>το<text:s/>σχεδιασμό<text:s/>και<text:s/>την<text:s/>εφαρμογή<text:s/>δημόσιων<text:s/>πολιτικών<text:s/>για<text:s/>θέματα<text:s/>που<text:s/>αφορούν<text:s/>στην<text:s/>κτήση<text:s/>και<text:s/>απώλεια<text:s/>της<text:s/>ελληνικής<text:s/>ιθαγένειας,<text:s/>καθώς<text:s/>και<text:s/>για<text:s/>θέματα<text:s/>που<text:s/>άπτονται<text:s/>της<text:s/>εισόδου,<text:s/>διαμονής<text:s/>και<text:s/>κοινωνικής<text:s/>ένταξης<text:s/>πολιτών<text:s/>τρίτων<text:s/>χωρών<text:s/>στην<text:s/>Ελληνική<text:s/>Επικράτεια.</text:span></text:p>
      <text:p text:style-name="P511"><text:span text:style-name="T511_1">2.</text:span><text:span text:style-name="T511_2"><text:s/>Η<text:s/>Γενική<text:s/>Διεύθυνση<text:s/>Ιθαγένειας<text:s/>και<text:s/>Μεταναστευτικής<text:s/>Πολιτικής<text:s/>συγκροτείται<text:s/>από<text:s/>τις<text:s/>ακόλουθες<text:s/>οργανικές<text:s/>μονάδες:</text:span></text:p>
      <text:p text:style-name="P512"><text:span text:style-name="T512_1">α.<text:s/>Τη<text:s/>Διεύθυνση<text:s/>Ιθαγένειας.</text:span></text:p>
      <text:p text:style-name="P513"><text:span text:style-name="T513_1">β.<text:s/>Τη<text:s/>Διεύθυνση<text:s/>Μεταναστευτικής<text:s/>Πολιτικής.</text:span></text:p>
      <text:p text:style-name="P514"><text:span text:style-name="T514_1">γ.<text:s/>Το<text:s/>Τμήμα<text:s/>Γραμματειακής<text:s/>Υποστήριξης,</text:span></text:p>
      <text:h text:style-name="P515" text:outline-level="6"><text:span text:style-name="T515_1">Άρθρο<text:s/>19<text:s/></text:span></text:h>
      <text:h text:style-name="P516" text:outline-level="6"><text:span text:style-name="T516_1">Διεύθυνση<text:s/>Ιθαγένειας</text:span></text:h>
      <text:p text:style-name="P517"><text:span text:style-name="T517_1">1.</text:span><text:span text:style-name="T517_2"><text:s/>Η<text:s/>Διεύθυνση<text:s/>Ιθαγένειας<text:s/>έχει<text:s/>ως<text:s/>επιχειρησιακό<text:s/>στόχο<text:s/>το<text:s/>σχεδιασμό<text:s/>και<text:s/>τη<text:s/>διαχείριση<text:s/>των<text:s/>θεμάτων<text:s/>που<text:s/>αφορούν<text:s/>στην<text:s/>κτήση,<text:s/>αποβολή,<text:s/>απώλεια,<text:s/>αποποίηση<text:s/>και<text:s/>ανάκτηση<text:s/>της<text:s/>ελληνικής<text:s/>ιθαγένειας,<text:s/>καθώς<text:s/>και<text:s/>την<text:s/>παροχή<text:s/>οδηγιών<text:s/>προς<text:s/>τις<text:s/>συναρμόδιες<text:s/>υπηρεσίες<text:s/>και<text:s/>τον<text:s/>έλεγχο<text:s/>της<text:s/>ορθής<text:s/>εφαρμογής,<text:s/>από<text:s/>τις<text:s/>Αποκεντρωμένες<text:s/>Διοικήσεις<text:s/>της<text:s/>χώρας,<text:s/>της<text:s/>νομοθεσίας<text:s/>που<text:s/>διέπει<text:s/>την<text:s/>κτήση<text:s/>της<text:s/>ιθαγένειας</text:span></text:p>
      <text:p text:style-name="P518"><text:span text:style-name="T518_1">2.</text:span><text:span text:style-name="T518_2"><text:s/>Η<text:s/>Διεύθυνση<text:s/>Ιθαγένειας<text:s/>συγκροτείται<text:s/>από<text:s/>τα<text:s/>ακόλουθα<text:s/>Τμήματα:</text:span></text:p>
      <text:p text:style-name="P519"><text:span text:style-name="T519_1">α.<text:s/>Τμήμα<text:s/>Καθορισμού<text:s/>Ιθαγένειας,</text:span></text:p>
      <text:p text:style-name="P520"><text:span text:style-name="T520_1">β.<text:s/>Τμήμα<text:s/>Πολιτογράφησης<text:s/>Ομογενών<text:s/>Αλλοδαπών,</text:span></text:p>
      <text:p text:style-name="P521"><text:span text:style-name="T521_1">γ.<text:s/>Τμήμα<text:s/>Πολιτογράφησης<text:s/>Αλλογενών<text:s/>Αλλοδαπών,</text:span></text:p>
      <text:p text:style-name="P522"><text:span text:style-name="T522_1">3.</text:span><text:span text:style-name="T522_2"><text:s/>Οι<text:s/>αρμοδιότητες<text:s/>των<text:s/>Τμημάτων<text:s/>που<text:s/>υπάγονται<text:s/>στη<text:s/>Διεύθυνση<text:s/>Ιθαγένειας<text:s/>κατανέμονται<text:s/>ως<text:s/>ακολούθως:</text:span></text:p>
      <text:p text:style-name="P523"><text:span text:style-name="T523_1">α.<text:s/>Το<text:s/>Τμήμα<text:s/>Καθορισμού<text:s/>Ιθαγένειας<text:s/>είναι<text:s/>αρμόδιο<text:s/>για:<text:s/>αα.<text:s/>Τα<text:s/>ζητήματα<text:s/>που<text:s/>άπτονται<text:s/>της<text:s/>αποβολής,<text:s/>απώλειας,<text:s/>αποποίησης,<text:s/>ανάκτησης<text:s/>της<text:s/>Ελληνικής<text:s/>Ιθαγένειας,<text:s/>καθώς<text:s/>και<text:s/>επίλυσης<text:s/>περιπτώσεων<text:s/>αμφισβητούμενης<text:s/>ιθαγένειας.</text:span></text:p>
      <text:p text:style-name="P524"><text:span text:style-name="T524_1">αβ.<text:s/>Την<text:s/>έκδοση<text:s/>αποφάσεων<text:s/>εκ<text:s/>νέου<text:s/>κτήσης<text:s/>της<text:s/>ελληνικής<text:s/>ιθαγένειας<text:s/>από<text:s/>υπηκόους<text:s/>του<text:s/>Ισραήλ,<text:s/>πρώην<text:s/>Έλληνες<text:s/>πολίτες,<text:s/>κατ’<text:s/>εφαρμογή<text:s/>του<text:s/>άρθρου<text:s/>13<text:s/>του<text:s/>ν.<text:s/>4018/2011<text:s/>όπως<text:s/>κάθε<text:s/>φορά<text:s/>ισχύει.</text:span></text:p>
      <text:p text:style-name="P525"><text:span text:style-name="T525_1">αγ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της<text:s/>ιθαγένειας,<text:s/>κατά<text:s/>λόγο<text:s/>αρμοδιότητας<text:s/>του<text:s/>Τμήματος.</text:span></text:p>
      <text:p text:style-name="P526"><text:span text:style-name="T526_1">αδ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527"><text:span text:style-name="T527_1">αε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528"><text:span text:style-name="T528_1">αστ.<text:s/>Τη<text:s/>διοικητική<text:s/>υποστήριξη<text:s/>της<text:s/>λειτουργίας<text:s/>του<text:s/>Συμβουλίου<text:s/>Ιθαγένειας.</text:span></text:p>
      <text:p text:style-name="P529"><text:span text:style-name="T529_1">β.<text:s/>Το<text:s/>Τμήμα<text:s/>Πολιτογράφησης<text:s/>Ομογενών<text:s/>Αλλοδαπών<text:s/>είναι<text:s/>αρμόδιο<text:s/>για:</text:span></text:p>
      <text:p text:style-name="P530"><text:span text:style-name="T530_1">βα.<text:s/>Τη<text:s/>συγκέντρωση<text:s/>στοιχείων<text:s/>και<text:s/>εγγράφων<text:s/>από<text:s/>κρατικές<text:s/>υπηρεσίες<text:s/>και<text:s/>τους<text:s/>ενδιαφερόμενους,<text:s/>ώστε<text:s/>να<text:s/>διαπιστωθεί<text:s/>η<text:s/>συνδρομή<text:s/>ή<text:s/>μη<text:s/>των<text:s/>νόμιμων<text:s/>προϋποθέσεων<text:s/>για<text:s/>την<text:s/>πολιτογράφηση<text:s/>ομογενών<text:s/>που<text:s/>διαμένουν<text:s/>στην<text:s/>Ελλάδα<text:s/>ή<text:s/>στο<text:s/>εξωτερικό,<text:s/>την<text:s/>εισήγηση<text:s/>προς<text:s/>την<text:s/>Επιτροπή<text:s/>Πολιτογράφησης<text:s/>περί<text:s/>αποδοχής<text:s/>ή<text:s/>απόρριψης<text:s/>του<text:s/>αιτήματος<text:s/>πολιτογράφησης,<text:s/>εφόσον<text:s/>κρίνεται<text:s/>απαραίτητη<text:s/>η<text:s/>παραπομπή<text:s/>στην<text:s/>Επιτροπή<text:s/>αυτή,<text:s/>καθώς<text:s/>και<text:s/>την<text:s/>κατάρτιση<text:s/>των<text:s/>σχετικών<text:s/>σχεδίων<text:s/>αποφάσεων.</text:span></text:p>
      <text:p text:style-name="P531"><text:span text:style-name="T531_1">ββ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της<text:s/>ιθαγένειας<text:s/>των<text:s/>ομογενών<text:s/>με<text:s/>πολιτογράφηση.</text:span></text:p>
      <text:p text:style-name="P532"><text:span text:style-name="T532_1">βγ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533"><text:span text:style-name="T533_1">βδ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534"><text:span text:style-name="T534_1">y.<text:s/>To<text:s/>Τμήμα<text:s/>Πολιτογραφήσεις<text:s/>Αλλογενών<text:s/>Αλλοδαπών<text:s/>είναι<text:s/>αρμόδιο<text:s/>για:</text:span></text:p>
      <text:p text:style-name="P535"><text:span text:style-name="T535_1">γα.<text:s/>Τη<text:s/>συγκέντρωση<text:s/>στοιχείων<text:s/>και<text:s/>εγγράφων<text:s/>από<text:s/>κρατικές<text:s/>υπηρεσίες<text:s/>και<text:s/>τους<text:s/>ενδιαφερόμενους,<text:s/>προκει-<text:s/>μένου<text:s/>να<text:s/>διαπιστωθεί<text:s/>η<text:s/>συνδρομή<text:s/>των<text:s/>νόμιμων<text:s/>προϋποθέσεων<text:s/>για<text:s/>την<text:s/>πολιτογράφηση<text:s/>αλλοδαπών,<text:s/>την<text:s/>εισήγηση<text:s/>προς<text:s/>την<text:s/>Επιτροπή<text:s/>Πολιτογράφησης<text:s/>περί<text:s/>αποδοχής<text:s/>ή<text:s/>απόρριψης<text:s/>του<text:s/>αιτήματος<text:s/>πολιτογράφησης,<text:s/>καθώς<text:s/>και<text:s/>την<text:s/>κατάρτιση<text:s/>των<text:s/>σχετικών<text:s/>σχεδίων<text:s/>αποφάσεων.</text:span></text:p>
      <text:p text:style-name="P536"><text:span text:style-name="T536_1">γβ.<text:s/>Τη<text:s/>συγκέντρωση<text:s/>στοιχείων<text:s/>και<text:s/>την<text:s/>εισήγηση<text:s/>στο<text:s/>Συμβούλιο<text:s/>Ιθαγένειας<text:s/>επί<text:s/>των<text:s/>αντιρρήσεων<text:s/>αλλοδαπών<text:s/>που<text:s/>υποβάλλονται<text:s/>ενώπιον<text:s/>του<text:s/>Υπουργού,<text:s/>καθώς<text:s/>και<text:s/>των<text:s/>υποθέσεων<text:s/>που<text:s/>παραπέμπονται<text:s/>από<text:s/>αυτόν<text:s/>στο<text:s/>Συμβούλιο.</text:span></text:p>
      <text:p text:style-name="P537"><text:span text:style-name="T537_1">γγ.<text:s/>Τη<text:s/>μέριμνα<text:s/>για<text:s/>την<text:s/>ορθή<text:s/>εφαρμογή<text:s/>από<text:s/>τις<text:s/>Αποκεντρωμένες<text:s/>Διοικήσεις<text:s/>της<text:s/>νομοθεσίας<text:s/>που<text:s/>διέπει<text:s/>την<text:s/>κτήση<text:s/>από<text:s/>τους<text:s/>αλλοδαπούς<text:s/>της<text:s/>ελληνικής<text:s/>ιθαγένειας<text:s/>με<text:s/>τη<text:s/>διαδικασία<text:s/>της<text:s/>πολιτογράφησης.</text:span></text:p>
      <text:p text:style-name="P538"><text:span text:style-name="T538_1">γδ.<text:s/>Το<text:s/>χειρισμό<text:s/>διοικητικά<text:s/>των<text:s/>δικαστικών<text:s/>υποθέσεων<text:s/>και<text:s/>προσφυγών<text:s/>που<text:s/>εμπίπτουν<text:s/>στις<text:s/>αρμοδιότητες<text:s/>του<text:s/>Τμήματος.</text:span></text:p>
      <text:p text:style-name="P539"><text:span text:style-name="T539_1">γζ.<text:s/>Τη<text:s/>συγκέντρωση<text:s/>και<text:s/>επεξεργασία<text:s/>στατιστικών<text:s/>στοιχείων<text:s/>αναφορικά<text:s/>με<text:s/>τη<text:s/>χορήγηση<text:s/>της<text:s/>ελληνικής<text:s/>ιθαγένειας,<text:s/>κατά<text:s/>λόγο<text:s/>αρμοδιότητας<text:s/>του<text:s/>Τμήματος.</text:span></text:p>
      <text:p text:style-name="P540"><text:span text:style-name="T540_1">γη.<text:s/>Τη<text:s/>διοικητική<text:s/>υποστήριξη<text:s/>της<text:s/>λειτουργίας<text:s/>της<text:s/>Επιτροπής<text:s/>Πολιτογράφησης.</text:span></text:p>
      <text:h text:style-name="P541" text:outline-level="6"><text:span text:style-name="T541_1">Άρθρο<text:s/>20<text:s/></text:span></text:h>
      <text:h text:style-name="P542" text:outline-level="6"><text:span text:style-name="T542_1">Διεύθυνση<text:s/>Μεταναστευτικής<text:s/>Πολιτικής</text:span></text:h>
      <text:p text:style-name="P543"><text:span text:style-name="T543_1">1.</text:span><text:span text:style-name="T543_2"><text:s/>Η<text:s/>Διεύθυνση<text:s/>Μεταναστευτικής<text:s/>Πολιτικής<text:s/>έχει<text:s/>ως<text:s/>επιχειρησιακό<text:s/>στόχο<text:s/>το<text:s/>σχεδιασμό<text:s/>και<text:s/>την<text:s/>εφαρμογή<text:s/>της<text:s/>μεταναστευτικής<text:s/>πολιτικής<text:s/>και<text:s/>τη<text:s/>διαχείριση<text:s/>των<text:s/>θεμάτων<text:s/>που<text:s/>σχετίζονται<text:s/>με<text:s/>τη<text:s/>νόμιμη<text:s/>είσοδο,<text:s/>διαμονή<text:s/>και<text:s/>ομαλή<text:s/>ένταξη<text:s/>των<text:s/>πολιτών<text:s/>τρίτων<text:s/>χωρών<text:s/>στην<text:s/>ελληνική<text:s/>επικράτεια,<text:s/>καθώς<text:s/>και<text:s/>το<text:s/>συντονισμό<text:s/>και<text:s/>την<text:s/>εποπτεία<text:s/>των<text:s/>αρμοδίων<text:s/>υπηρεσιών<text:s/>των<text:s/>Αποκεντρωμένων<text:s/>Διοικήσεων.</text:span></text:p>
      <text:p text:style-name="P544"><text:span text:style-name="T544_1">2.</text:span><text:span text:style-name="T544_2"><text:s/>Η<text:s/>Διεύθυνση<text:s/>Μεταναστευτικής<text:s/>Πολιτικής<text:s/>συγκροτείται<text:s/>από<text:s/>τα<text:s/>ακόλουθα<text:s/>Τμήματα:</text:span></text:p>
      <text:p text:style-name="P545"><text:span text:style-name="T545_1">α.<text:s/>Τμήμα<text:s/>Μεταναστευτικής<text:s/>Πολιτικής,</text:span></text:p>
      <text:p text:style-name="P546"><text:span text:style-name="T546_1">β.<text:s/>Τμήμα<text:s/>Αδειών<text:s/>Διαμονής,</text:span></text:p>
      <text:p text:style-name="P547"><text:span text:style-name="T547_1">γ.<text:s/>Τμήμα<text:s/>Κοινωνικής<text:s/>Ένταξης,</text:span></text:p>
      <text:p text:style-name="P548"><text:span text:style-name="T548_1">3<text:s/>Οι<text:s/>αρμοδιότητες<text:s/>των<text:s/>Τμημάτων<text:s/>που<text:s/>υπάγονται<text:s/>στην<text:s/>Διεύθυνση<text:s/>Μεταναστευτικής<text:s/>Πολιτικής<text:s/>κατανέμονται<text:s/>ως<text:s/>ακολούθως:</text:span></text:p>
      <text:p text:style-name="P549"><text:span text:style-name="T549_1">α.<text:s/>Το<text:s/>Τμήμα<text:s/>Μεταναστευτικής<text:s/>Πολιτικής<text:s/>είναι<text:s/>αρμόδιο<text:s/>για:</text:span></text:p>
      <text:p text:style-name="P550"><text:span text:style-name="T550_1">αα.<text:s/>Την<text:s/>εισήγηση<text:s/>και<text:s/>διαμόρφωση<text:s/>των<text:s/>ελληνικών<text:s/>θέσεων<text:s/>και<text:s/>την<text:s/>εκπροσώπηση,<text:s/>στο<text:s/>πλαίσιο<text:s/>της<text:s/>συμμετοχής<text:s/>της<text:s/>χώρας<text:s/>στα<text:s/>όργανα<text:s/>της<text:s/>Ευρωπαϊκής<text:s/>Ένωσης<text:s/>και<text:s/>των<text:s/>λοιπών<text:s/>διεθνών<text:s/>οργανισμών,<text:s/>κατά<text:s/>την<text:s/>επεξεργασία<text:s/>οδηγιών,<text:s/>κανονισμών<text:s/>και<text:s/>άλλων<text:s/>κειμένων<text:s/>νομικού<text:s/>ή<text:s/>επιχειρησιακού<text:s/>χαρακτήρα,<text:s/>αναφορικά<text:s/>με<text:s/>τα<text:s/>θέματα<text:s/>νόμιμης<text:s/>εισόδου<text:s/>και<text:s/>διαμονής<text:s/>πολιτών<text:s/>τρίτων<text:s/>χωρών<text:s/>στα<text:s/>κράτη-μέλη<text:s/>της<text:s/>Ευρωπαϊκής<text:s/>Ένωσης,<text:s/>καθώς<text:s/>και<text:s/>τη<text:s/>συμμετοχή<text:s/>στην<text:s/>υλοποίηση<text:s/>δράσεων<text:s/>αυτής<text:s/>για<text:s/>την<text:s/>ολοκληρωμένη<text:s/>διαχείριση<text:s/>της<text:s/>μετανάστευσης.</text:span></text:p>
      <text:p text:style-name="P551"><text:span text:style-name="T551_1">αβ.<text:s/>Τη<text:s/>συμμετοχή,<text:s/>μέσω<text:s/>της<text:s/>υποβολής<text:s/>εισηγήσεων<text:s/>και<text:s/>προτάσεων,<text:s/>στο<text:s/>σχεδιασμό<text:s/>της<text:s/>μεταναστευτικής<text:s/>πολιτικής,<text:s/>για<text:s/>τα<text:s/>θέματα<text:s/>που<text:s/>σχετίζονται<text:s/>με<text:s/>την<text:s/>εναρμόνιση<text:s/>της<text:s/>ελληνικής<text:s/>νομοθεσίας<text:s/>προς<text:s/>το<text:s/>δίκαιο<text:s/>της<text:s/>Ευρωπαϊκής<text:s/>Ένωσης,<text:s/>αναφορικά<text:s/>με<text:s/>τη<text:s/>διαδικασία<text:s/>νόμιμης<text:s/>εισόδου<text:s/>και<text:s/>διαμονής<text:s/>των<text:s/>πολιτών<text:s/>τρίτων<text:s/>χωρών<text:s/>στην<text:s/>ελληνική<text:s/>επικράτεια.</text:span></text:p>
      <text:p text:style-name="P552"><text:span text:style-name="T552_1">αγ.<text:s/>Την<text:s/>προετοιμασία,<text:s/>εισήγηση<text:s/>και<text:s/>συμμετοχή<text:s/>στην<text:s/>επεξεργασία<text:s/>διμερών<text:s/>ή<text:s/>πολυμερών<text:s/>συμβάσεων<text:s/>και<text:s/>συμφωνιών.</text:span></text:p>
      <text:p text:style-name="P553"><text:span text:style-name="T553_1">αδ.<text:s/>Την<text:s/>προετοιμασία,<text:s/>το<text:s/>σχεδιασμό,<text:s/>τη<text:s/>συμμετοχή<text:s/>και<text:s/>τη<text:s/>συμβολή<text:s/>στην<text:s/>υποβολή<text:s/>και<text:s/>υλοποίηση<text:s/>ευρωπαϊκών<text:s/>προγραμμάτων<text:s/>και<text:s/>προγραμμάτων<text:s/>στο<text:s/>πλαίσιο<text:s/>του<text:s/>Οργανισμού<text:s/>Ηνωμένων<text:s/>Εθνών,<text:s/>καθώς<text:s/>και<text:s/>άλλων<text:s/>διεθνών<text:s/>ή/και<text:s/>περιφερειακών<text:s/>οργανισμών,<text:s/>σχετικά<text:s/>με<text:s/>τη<text:s/>διαχείριση<text:s/>του<text:s/>μεταναστευτικού<text:s/>φαινομένου<text:s/>και<text:s/>την<text:s/>προώθηση<text:s/>και<text:s/>εφαρμογή<text:s/>των<text:s/>προγραμμάτων<text:s/>αυτών<text:s/>σε<text:s/>συνεργασία<text:s/>με<text:s/>δημόσιους<text:s/>ή<text:s/>ιδιωτικούς<text:s/>φορείς.</text:span></text:p>
      <text:p text:style-name="P554"><text:span text:style-name="T554_1">αε.<text:s/>Την<text:s/>προετοιμασία,<text:s/>την<text:s/>εισήγηση<text:s/>και<text:s/>τη<text:s/>συμμετοχή<text:s/>στην<text:s/>κατάρτιση<text:s/>και<text:s/>προετοιμασία<text:s/>νομοσχεδίων,<text:s/>προεδρικών<text:s/>διαταγμάτων,<text:s/>κανονιστικών<text:s/>πράξεων<text:s/>και<text:s/>εγκυκλίων<text:s/>που<text:s/>αναφέρονται<text:s/>στην<text:s/>είσοδο<text:s/>και<text:s/>διαμονή<text:s/>των<text:s/>πολιτών<text:s/>τρίτων<text:s/>χωρών<text:s/>στην<text:s/>Ελλάδα,<text:s/>καθώς<text:s/>και<text:s/>την<text:s/>παρακολούθηση<text:s/>της<text:s/>εφαρμογής<text:s/>της<text:s/>σχετικής<text:s/>νομοθεσίας.</text:span></text:p>
      <text:p text:style-name="P555"><text:span text:style-name="T555_1">αστ.<text:s/>Την<text:s/>προετοιμασία<text:s/>για<text:s/>την<text:s/>εξέταση<text:s/>από<text:s/>την<text:s/>αρμόδια<text:s/>Επιτροπή<text:s/>των<text:s/>θεμάτων<text:s/>που<text:s/>αφορούν<text:s/>στην<text:s/>ανανέωση<text:s/>αδειών<text:s/>διαμονής<text:s/>υπηκόων<text:s/>τρίτων<text:s/>χωρών,<text:s/>οι<text:s/>οποίοι,<text:s/>κατά<text:s/>το<text:s/>στάδιο<text:s/>της<text:s/>ανανέωσης<text:s/>της<text:s/>άδειας<text:s/>διαμονής<text:s/>τους<text:s/>έχουν<text:s/>αντικειμενική<text:s/>αδυναμία<text:s/>προσκόμισης<text:s/>διαβατηρίου<text:s/>ή<text:s/>άλλου<text:s/>ταξιδιωτικού<text:s/>εγγράφου.</text:span></text:p>
      <text:p text:style-name="P556"><text:span text:style-name="T556_1">αζ.<text:s/>Τον<text:s/>καθορισμό<text:s/>του<text:s/>τύπου<text:s/>και<text:s/>του<text:s/>περιεχομένου<text:s/>των<text:s/>αδειών<text:s/>διαμονής,<text:s/>των<text:s/>αιτήσεων<text:s/>για<text:s/>χορήγηση<text:s/>άδειας<text:s/>διαμονής<text:s/>και<text:s/>των<text:s/>σχετικών<text:s/>βεβαιώσεων.</text:span></text:p>
      <text:p text:style-name="P557"><text:span text:style-name="T557_1">αη.<text:s/>Το<text:s/>συντονισμό<text:s/>και<text:s/>την<text:s/>καθοδήγηση<text:s/>των<text:s/>αρμοδίων<text:s/>υπηρεσιών<text:s/>των<text:s/>Αποκεντρωμένων<text:s/>Διοικήσεων.</text:span></text:p>
      <text:p text:style-name="P558"><text:span text:style-name="T558_1">αθ.<text:s/>Τη<text:s/>διενέργεια<text:s/>ελέγχων<text:s/>και<text:s/>τη<text:s/>βεβαίωση<text:s/>παραβάσεων<text:s/>της<text:s/>νομοθεσίας<text:s/>για<text:s/>τη<text:s/>διαμονή<text:s/>πολιτών<text:s/>τρίτων<text:s/>χωρών<text:s/>στην<text:s/>ελληνική<text:s/>επικράτεια,<text:s/>όταν<text:s/>η<text:s/>χορήγηση<text:s/>και<text:s/>η<text:s/>ανανέωση<text:s/>της<text:s/>άδειας<text:s/>διαμονής<text:s/>ανήκει<text:s/>στην<text:s/>αρμοδιότητα<text:s/>του<text:s/>Υπουργείου.</text:span></text:p>
      <text:p text:style-name="P559"><text:span text:style-name="T559_1">αι.<text:s/>Το<text:s/>χειρισμό<text:s/>των<text:s/>δικαστικών<text:s/>υποθέσεων<text:s/>που<text:s/>εμπίπτουν<text:s/>στις<text:s/>αρμοδιότητες<text:s/>της<text:s/>Διεύθυνσης<text:s/>και<text:s/>την<text:s/>εκπροσώπηση<text:s/>της<text:s/>Διοίκησης<text:s/>κατά<text:s/>την<text:s/>εκδίκαση<text:s/>σε<text:s/>πρώτο<text:s/>βαθμό<text:s/>των<text:s/>ακυρωτικών<text:s/>διαφορών<text:s/>που<text:s/>γεννώνται<text:s/>κατ'<text:s/>εφαρμογή<text:s/>της<text:s/>νομοθεσίας<text:s/>περί<text:s/>αλλοδαπών,<text:s/>όταν<text:s/>προσβάλλονται<text:s/>πράξεις<text:s/>του<text:s/>Υπουργού<text:s/>Εσωτερικών.</text:span></text:p>
      <text:p text:style-name="P560"><text:span text:style-name="T560_1">β.<text:s/>Το<text:s/>Τμήμα<text:s/>Αδειών<text:s/>Διαμονής<text:s/>είναι<text:s/>αρμόδιο<text:s/>για:</text:span></text:p>
      <text:p text:style-name="P561"><text:span text:style-name="T561_1">βα.<text:s/>Την<text:s/>εξέταση<text:s/>των<text:s/>αιτήσεων<text:s/>για<text:s/>την<text:s/>χορήγηση<text:s/>ή<text:s/>ανανέωση<text:s/>αδειών<text:s/>αρμοδιότητας<text:s/>του<text:s/>Υπουργείου<text:s/>και<text:s/>την<text:s/>έκδοση<text:s/>των<text:s/>σχετικών<text:s/>αποφάσεων.</text:span></text:p>
      <text:p text:style-name="P562"><text:span text:style-name="T562_1">ββ.<text:s/>Την<text:s/>εξέταση<text:s/>σχετικών<text:s/>αιτήσεων<text:s/>θεραπείας<text:s/>και<text:s/>αιτήσεων<text:s/>παράτασης<text:s/>προθεσμίας<text:s/>οικειοθελούς<text:s/>αναχώρησης<text:s/>και<text:s/>την<text:s/>έκδοση<text:s/>των<text:s/>σχετικών<text:s/>αποφάσεων.</text:span></text:p>
      <text:p text:style-name="P563"><text:span text:style-name="T563_1">βγ.<text:s/>Τη<text:s/>διοικητική<text:s/>υποστήριξη<text:s/>των<text:s/>επιτροπών<text:s/>που<text:s/>λειτουργούν<text:s/>στο<text:s/>Υπουργείο<text:s/>για<text:s/>την<text:s/>εφαρμογή<text:s/>του<text:s/>ν.<text:s/>3386/2005<text:s/>(Α΄<text:s/>212),<text:s/>όπως<text:s/>ισχύει<text:s/>κάθε<text:s/>φορά.</text:span></text:p>
      <text:p text:style-name="P564"><text:span text:style-name="T564_1">βδ.<text:s/>Τη<text:s/>μέριμνα<text:s/>σε<text:s/>συνεργασία<text:s/>με<text:s/>τις<text:s/>συναρμόδιες<text:s/>αρχές<text:s/>για<text:s/>την<text:s/>τήρηση<text:s/>Μητρώου<text:s/>των<text:s/>εταιρειών<text:s/>που<text:s/>υπάγονται<text:s/>στις<text:s/>διατάξεις<text:s/>του<text:s/>άρθρου<text:s/>17<text:s/>του<text:s/>ν.<text:s/>3386/2005<text:s/>(Α΄<text:s/>212),<text:s/>όπως<text:s/>κάθε<text:s/>φορά<text:s/>ισχύει.</text:span></text:p>
      <text:p text:style-name="P565"><text:span text:style-name="T565_1">βε.<text:s/>Την<text:s/>επιβολή<text:s/>προστίμων<text:s/>όταν<text:s/>διαπιστώνονται<text:s/>παραβάσεις<text:s/>της<text:s/>μεταναστευτικής<text:s/>νομοθεσίας.</text:span></text:p>
      <text:p text:style-name="P566"><text:span text:style-name="T566_1">γ.<text:s/>Το<text:s/>Τμήμα<text:s/>Κοινωνικής<text:s/>Ένταξης<text:s/>είναι<text:s/>αρμόδιο<text:s/>για:</text:span></text:p>
      <text:p text:style-name="P567"><text:span text:style-name="T567_1">γα.<text:s/>Την<text:s/>υποβολή<text:s/>εισηγήσεων,<text:s/>για<text:s/>τη<text:s/>διαμόρφωση<text:s/>της<text:s/>στρατηγικής<text:s/>και<text:s/>των<text:s/>πολιτικών<text:s/>ένταξης<text:s/>και<text:s/>ενίσχυσης<text:s/>της<text:s/>κοινωνικής<text:s/>συνοχής<text:s/>με<text:s/>βάση<text:s/>τα<text:s/>υφιστάμενα<text:s/>δεδομένα<text:s/>και<text:s/>την<text:s/>υλοποίηση<text:s/>τους<text:s/>σε<text:s/>συνεργασία<text:s/>με<text:s/>φορείς,<text:s/>Υπουργεία<text:s/>και<text:s/>την<text:s/>κοινωνία<text:s/>των<text:s/>πολιτών,<text:s/>μέσω<text:s/>συγκεκριμένων<text:s/>προγραμμάτων,<text:s/>μέτρων<text:s/>και<text:s/>δράσεων.</text:span></text:p>
      <text:p text:style-name="P568"><text:span text:style-name="T568_1">γβ.<text:s/>Την<text:s/>υποβολή<text:s/>προτάσεων<text:s/>για<text:s/>το<text:s/>θεσμικό<text:s/>πλαίσιο<text:s/>συνεργασίας<text:s/>με<text:s/>τα<text:s/>Υπουργεία<text:s/>και<text:s/>την<text:s/>Τοπική<text:s/>Αυτοδιοίκηση,<text:s/>καθώς<text:s/>και<text:s/>την<text:s/>πραγματοποίηση<text:s/>διαλόγου<text:s/>με<text:s/>τους<text:s/>φορείς<text:s/>της<text:s/>κοινωνίας<text:s/>των<text:s/>πολιτών<text:s/>και<text:s/>τους<text:s/>συλλόγους<text:s/>μεταναστών.</text:span></text:p>
      <text:p text:style-name="P569"><text:span text:style-name="T569_1">γγ.<text:s/>Την<text:s/>υποβολή<text:s/>προτάσεων<text:s/>για<text:s/>τη<text:s/>συμμετοχή<text:s/>σε<text:s/>ευρωπαϊκά<text:s/>και<text:s/>διεθνή<text:s/>προγράμματα<text:s/>στους<text:s/>τομείς<text:s/>της<text:s/>ένταξης<text:s/>και<text:s/>της<text:s/>ενίσχυσης<text:s/>της<text:s/>κοινωνικής<text:s/>συνοχής.</text:span></text:p>
      <text:p text:style-name="P570"><text:span text:style-name="T570_1">γδ.<text:s/>Το<text:s/>συντονισμό<text:s/>των<text:s/>Αποκεντρωμένων<text:s/>Διοικήσεων<text:s/>και<text:s/>των<text:s/>Οργανισμών<text:s/>Τοπικής<text:s/>Αυτοδιοίκησης<text:s/>πρώτου<text:s/>βαθμού<text:s/>για<text:s/>την<text:s/>υποβολή<text:s/>προτάσεων<text:s/>και<text:s/>την<text:s/>κατάρτιση<text:s/>ολοκληρωμένων<text:s/>προγραμμάτων<text:s/>ένταξης<text:s/>των<text:s/>μεταναστών<text:s/>και<text:s/>άλλων<text:s/>ευπαθών<text:s/>ομάδων<text:s/>και<text:s/>την<text:s/>υλοποίηση<text:s/>τους<text:s/>σε<text:s/>συνεργασία<text:s/>με<text:s/>άλλους<text:s/>δημόσιους<text:s/>και<text:s/>ιδιωτικούς<text:s/>φορείς<text:s/>και<text:s/>την<text:s/>κοινωνία<text:s/>των<text:s/>πολιτών.</text:span></text:p>
      <text:p text:style-name="P571"><text:span text:style-name="T571_1">γε.<text:s/>Την<text:s/>καταγραφή<text:s/>και<text:s/>πιστοποίηση<text:s/>μη<text:s/>κυβερνητικών<text:s/>οργανώσεων<text:s/>που<text:s/>δραστηριοποιούνται<text:s/>στους<text:s/>τομείς<text:s/>της<text:s/>μετανάστευσης<text:s/>και<text:s/>της<text:s/>κοινωνικής<text:s/>ένταξης,<text:s/>καθώς<text:s/>και<text:s/>την<text:s/>καταγραφή<text:s/>των<text:s/>υφισταμένων<text:s/>μεταναστευτικών<text:s/>κοινοτήτων<text:s/>και<text:s/>συλλόγων<text:s/>πολιτών<text:s/>λοιπών<text:s/>ευπαθών<text:s/>ομάδων<text:s/>που<text:s/>εμπίπτουν<text:s/>στην<text:s/>αρμοδιότητα<text:s/>του<text:s/>Υπουργείου.</text:span></text:p>
      <text:p text:style-name="P572"><text:span text:style-name="T572_1">γστ.<text:s/>Το<text:s/>σχεδιασμό,<text:s/>την<text:s/>κατάρτιση<text:s/>κανονιστικού<text:s/>πλαισίου<text:s/>λειτουργίας<text:s/>και<text:s/>τη<text:s/>διαχείριση<text:s/>ευρωπαϊκών<text:s/>προγραμμάτων<text:s/>για<text:s/>θέματα<text:s/>κοινωνικής<text:s/>ένταξης<text:s/>μεταναστών<text:s/>και<text:s/>άλλων<text:s/>ευπαθών<text:s/>ομάδων,<text:s/>καθώς<text:s/>και<text:s/>την<text:s/>ενίσχυση<text:s/>της<text:s/>κοινωνικής<text:s/>συνοχής<text:s/>και<text:s/>τη<text:s/>συνεργασία<text:s/>με<text:s/>φορείς<text:s/>που<text:s/>αναλαμβάνουν<text:s/>την<text:s/>υλοποίηση<text:s/>των<text:s/>έργων<text:s/>στα<text:s/>προγράμματα<text:s/>αυτά.</text:span></text:p>
      <text:p text:style-name="P573"><text:span text:style-name="T573_1">γζ.<text:s/>Την<text:s/>εκπροσώπηση<text:s/>του<text:s/>Υπουργείου<text:s/>σε<text:s/>ευρωπαϊκούς<text:s/>και<text:s/>διεθνείς<text:s/>οργανισμούς<text:s/>που<text:s/>ασχολούνται<text:s/>με<text:s/>θέματα<text:s/>ένταξης<text:s/>μεταναστών<text:s/>και<text:s/>άλλων<text:s/>ευπαθών<text:s/>ομάδων<text:s/>καθώς<text:s/>και<text:s/>τη<text:s/>διαμόρφωση<text:s/>σχετικών<text:s/>θέσεων<text:s/>και<text:s/>την<text:s/>παροχή<text:s/>οδηγιών<text:s/>προς<text:s/>τις<text:s/>ελληνικές<text:s/>αντιπροσωπείες<text:s/>στην<text:s/>αλλοδαπή<text:s/>επί<text:s/>των<text:s/>θεμάτων<text:s/>αυτών.</text:span></text:p>
      <text:p text:style-name="P574"><text:span text:style-name="T574_1">γη.<text:s/>Τη<text:s/>συνεργασία<text:s/>με<text:s/>άλλα<text:s/>κράτη<text:s/>για<text:s/>το<text:s/>σχεδιασμό<text:s/>και<text:s/>την<text:s/>υλοποίηση<text:s/>δράσεων<text:s/>στον<text:s/>τομέα<text:s/>της<text:s/>ένταξης<text:s/>και<text:s/>της<text:s/>ενίσχυσης<text:s/>της<text:s/>κοινωνικής<text:s/>συνοχής<text:s/>καθώς<text:s/>και<text:s/>για<text:s/>ανταλλαγή<text:s/>καλών<text:s/>πρακτικών.</text:span></text:p>
      <text:p text:style-name="P575"><text:span text:style-name="T575_1">γθ.<text:s/>Την<text:s/>ενημέρωση<text:s/>και<text:s/>ευαισθητοποίηση<text:s/>των<text:s/>υπαλλήλων<text:s/>των<text:s/>δημόσιων<text:s/>φορέων<text:s/>και<text:s/>των<text:s/>φορέων<text:s/>της<text:s/>Τοπικής<text:s/>Αυτοδιοίκησης<text:s/>για<text:s/>θέματα<text:s/>ένταξης<text:s/>και<text:s/>τη<text:s/>διαπολιτισμι-<text:s/>κή<text:s/>εκπαίδευσή<text:s/>τους<text:s/>στον<text:s/>τομέα<text:s/>αυτό.</text:span></text:p>
      <text:p text:style-name="P576"><text:span text:style-name="T576_1">γι.<text:s/>Την<text:s/>οργάνωση<text:s/>και<text:s/>την<text:s/>εποπτεία<text:s/>ημερίδων,<text:s/>συνεδρίων<text:s/>και<text:s/>συναντήσεων<text:s/>εργασίας,<text:s/>καθώς<text:s/>και<text:s/>άλλων<text:s/>δράσεων<text:s/>επικοινωνιακού<text:s/>χαρακτήρα,<text:s/>με<text:s/>στόχο<text:s/>την<text:s/>πληροφόρηση<text:s/>και<text:s/>ευαισθητοποίηση<text:s/>της<text:s/>ελληνικής<text:s/>κοινής<text:s/>γνώμης<text:s/>στους<text:s/>τομείς<text:s/>της<text:s/>ένταξης<text:s/>και<text:s/>της<text:s/>ενίσχυσης<text:s/>της<text:s/>κοινωνικής<text:s/>συνοχής.</text:span></text:p>
      <text:p text:style-name="P577"><text:span text:style-name="T577_1">για.<text:s/>Το<text:s/>σχεδιασμό,<text:s/>την<text:s/>εποπτεία<text:s/>και<text:s/>τον<text:s/>έλεγχο<text:s/>δομών<text:s/>και<text:s/>υπηρεσιών<text:s/>ένταξης<text:s/>μεταναστών<text:s/>και<text:s/>ενίσχυσης<text:s/>της<text:s/>κοινωνικής<text:s/>συνοχής.</text:span></text:p>
      <text:h text:style-name="P578" text:outline-level="6"><text:span text:style-name="T578_1">Άρθρο<text:s/>21</text:span></text:h>
      <text:h text:style-name="P579" text:outline-level="2"><text:span text:style-name="T579_1">Τμήμα<text:s/></text:span></text:h>
      <text:h text:style-name="P580" text:outline-level="2"><text:span text:style-name="T580_1">Γραμματειακής<text:s/>Υποστήριξης</text:span></text:h>
      <text:p text:style-name="P581"><text:span text:style-name="T581_1">Το<text:s/>Τμήμα<text:s/>Γραμματειακής<text:s/>Υποστήριξης<text:s/>είναι<text:s/>αρμόδιο<text:s/>για:</text:span></text:p>
      <text:p text:style-name="P582"><text:span text:style-name="T582_1">α.<text:s/>Την<text:s/>παραλαβή<text:s/>αιτήσεων,<text:s/>αναφορών,<text:s/>καταγγελιών.</text:span></text:p>
      <text:p text:style-name="P583"><text:span text:style-name="T583_1">β.<text:s/>Την<text:s/>τήρηση<text:s/>του<text:s/>φυσικού<text:s/>και<text:s/>ηλεκτρονικού<text:s/>αρχείου<text:s/>των<text:s/>Διευθύνσεων.</text:span></text:p>
      <text:p text:style-name="P584"><text:span text:style-name="T584_1">γ.<text:s/>Τη<text:s/>διακίνηση<text:s/>της<text:s/>αλληλογραφίας,<text:s/>την<text:s/>έκδοση<text:s/>και<text:s/>επικύρωση<text:s/>αντιγράφων<text:s/>και<text:s/>φωτοαντιγράφων<text:s/>οποιωνδήποτε<text:s/>εγγράφων<text:s/>ή<text:s/>δικαιολογητικών<text:s/>που<text:s/>τηρούνται<text:s/>στο<text:s/>αρχείο<text:s/>ή<text:s/>επιδεικνύονται<text:s/>από<text:s/>τους<text:s/>πολίτες,<text:s/>τη<text:s/>βεβαίωση<text:s/>του<text:s/>γνήσιου<text:s/>της<text:s/>υπογραφής<text:s/>των<text:s/>διοικητικών<text:s/>αρχών<text:s/>και<text:s/>υπαλλήλων,<text:s/>την<text:s/>τήρηση<text:s/>του<text:s/>δείγματος<text:s/>της<text:s/>υπογραφής<text:s/>τους,<text:s/>καθώς<text:s/>και<text:s/>τη<text:s/>βεβαίωση<text:s/>του<text:s/>γνήσιου<text:s/>της<text:s/>υπογραφής<text:s/>των<text:s/>πολιτών<text:s/>σύμφωνα<text:s/>με<text:s/>την<text:s/>κείμενη<text:s/>νομοθεσία.</text:span></text:p>
      <text:p text:style-name="P585"><text:span text:style-name="T585_1">δ.<text:s/>Την<text:s/>παροχή<text:s/>πληροφοριών<text:s/>σχετικά<text:s/>με<text:s/>υποθέσεις<text:s/>αρμοδιότητας<text:s/>των<text:s/>υπαγομένων<text:s/>στη<text:s/>Γενική<text:s/>Διεύθυνση<text:s/>οργανικών<text:s/>μονάδων.</text:span></text:p>
      <text:p text:style-name="P586"><text:span text:style-name="T586_1">δε.<text:s/>Την<text:s/>ενημέρωση<text:s/>των<text:s/>ενδιαφερομένων<text:s/>για<text:s/>την<text:s/>αντιμετώπιση<text:s/>του<text:s/>αιτήματος<text:s/>τους<text:s/>και<text:s/>γενικότερα<text:s/>την<text:s/>εξυπηρέτηση<text:s/>των<text:s/>πολιτών<text:s/>στο<text:s/>πλαίσιο<text:s/>της<text:s/>λειτουργίας<text:s/>του<text:s/>ως<text:s/>υπηρεσίας<text:s/>μιας<text:s/>στάσης.</text:span></text:p>
      <text:h text:style-name="P587" text:outline-level="3"><text:span text:style-name="T587_1">ΚΕΦΑΛΑΙΟ<text:s/>Δ΄<text:s/></text:span></text:h>
      <text:h text:style-name="P588" text:outline-level="3"><text:span text:style-name="T588_1">ΓΕΝΙΚΗ<text:s/>ΓΡΑΜΜΑΤΕΙΑ<text:s/>ΙΣΟΤΗΤΑΣ<text:s/>ΤΩΝ<text:s/>ΦΥΛΩΝ</text:span></text:h>
      <text:h text:style-name="P589" text:outline-level="6"><text:span text:style-name="T589_1">Άρθρο<text:s/></text:span></text:h>
      <text:p text:style-name="P590"><text:span text:style-name="T590_1">22Αποστολή</text:span></text:p>
      <text:p text:style-name="P591"><text:span text:style-name="T591_1">Η<text:s/>Γενική<text:s/>Γραμματεία<text:s/>Ισότητας<text:s/>των<text:s/>Φύλων,<text:s/>ακολουθώντας<text:s/>τη<text:s/>διεθνή<text:s/>εμπειρία<text:s/>και<text:s/>έχοντας<text:s/>ως<text:s/>σκοπό<text:s/>την<text:s/>πραγματοποίηση<text:s/>της<text:s/>νομικής<text:s/>και<text:s/>ουσιαστικής<text:s/>ισότητας<text:s/>ανδρών<text:s/>και<text:s/>γυναικών<text:s/>στην<text:s/>Ελλάδα,<text:s/>αφενός<text:s/>αναπτύσσει<text:s/>αυτόνομες<text:s/>πολιτικές<text:s/>ισότητας<text:s/>των<text:s/>φύλων<text:s/>σε<text:s/>όλα<text:s/>τα<text:s/>πεδία<text:s/>πολιτικής,<text:s/>αφετέρου<text:s/>παρεμβαίνει<text:s/>οριζόντια<text:s/>σε<text:s/>όλο<text:s/>το<text:s/>εύρος<text:s/>της<text:s/>δημόσιας<text:s/>πολιτικής<text:s/>(αναπτύσσοντας<text:s/>θεσμικές<text:s/>συνεργασίες),<text:s/>ώστε<text:s/>να<text:s/>αντιμετωπιστούν<text:s/>οι<text:s/>έμφυλες<text:s/>διακρίσεις<text:s/>σε<text:s/>κάθε<text:s/>πεδίο<text:s/>άσκησης<text:s/>πολιτικής.</text:span></text:p>
      <text:h text:style-name="P592" text:outline-level="6"><text:span text:style-name="T592_1">Άρθρο<text:s/>23</text:span></text:h>
      <text:p text:style-name="P593"><text:span text:style-name="T593_1">Διάρθρωση</text:span></text:p>
      <text:p text:style-name="P594"><text:span text:style-name="T594_1">Η<text:s/>Γενική<text:s/>Γραμματεία<text:s/>Ισότητας<text:s/>των<text:s/>Φύλων<text:s/>αποτελείται<text:s/>από<text:s/>τις<text:s/>κάτωθι<text:s/>Διευθύνσεις:</text:span></text:p>
      <text:p text:style-name="P595"><text:span text:style-name="T595_1">α)</text:span><text:span text:style-name="T595_2"><text:tab/></text:span><text:span text:style-name="T595_3">τη<text:s/>Διεύθυνση<text:s/>Ανάπτυξης<text:s/>και<text:s/>Υποστήριξης<text:s/>Πολιτικών<text:s/>Ισότητας<text:s/>των<text:s/>Φύλων,</text:span></text:p>
      <text:p text:style-name="P596"><text:span text:style-name="T596_1">β)</text:span><text:span text:style-name="T596_2"><text:tab/></text:span><text:span text:style-name="T596_3">τη<text:s/>Διεύθυνση<text:s/>Υπηρεσιών<text:s/>προς<text:s/>Πολίτες<text:s/>και<text:s/>Φορείς</text:span></text:p>
      <text:h text:style-name="P597" text:outline-level="6"><text:span text:style-name="T597_1">Άρθρο<text:s/>24<text:s/></text:span></text:h>
      <text:h text:style-name="P598" text:outline-level="6"><text:span text:style-name="T598_1">Διεύθυνση<text:s/>Ανάπτυξης<text:s/>και<text:s/>ΥποστήριξηςΠολιτικών<text:s/>Ισότητας<text:s/>των<text:s/>Φύλων</text:span></text:h>
      <text:p text:style-name="P599"><text:span text:style-name="T599_1">1.</text:span><text:span text:style-name="T599_2"><text:s/>Η<text:s/>Διεύθυνση<text:s/>Ανάπτυξης<text:s/>και<text:s/>Υποστήριξης<text:s/>Πολιτικών<text:s/>Ισότητας<text:s/>των<text:s/>Φύλων<text:s/>σχεδιάζει,<text:s/>υλοποιεί,<text:s/>παρακολουθεί<text:s/>και<text:s/>τεκμηριώνει<text:s/>την<text:s/>εθνική<text:s/>πολιτική<text:s/>για<text:s/>την<text:s/>ισότητα<text:s/>των<text:s/>φύλων,<text:s/>σε<text:s/>κεντρικό<text:s/>και<text:s/>περιφερειακό<text:s/>επίπεδο.<text:s/>Η<text:s/>Διεύθυνση<text:s/>έχει<text:s/>ως<text:s/>επιχειρησιακό<text:s/>στόχο<text:s/>την<text:s/>ένταξη<text:s/>της<text:s/>διάστασης<text:s/>της<text:s/>ισότητας<text:s/>των<text:s/>φύλων<text:s/>σε<text:s/>όλες<text:s/>τις<text:s/>πολιτικές,<text:s/>τόσο<text:s/>σε<text:s/>κεντρικό,<text:s/>όσο<text:s/>και<text:s/>σε<text:s/>περιφερειακό<text:s/>επίπεδο,<text:s/>το<text:s/>σχεδιασμό,<text:s/>την<text:s/>υλοποίηση<text:s/>και<text:s/>την<text:s/>παρακολούθηση<text:s/>των<text:s/>προγραμμάτων,<text:s/>σε<text:s/>συνεργασία<text:s/>με<text:s/>τις<text:s/>Ειδικές<text:s/>Υπηρεσίες<text:s/>Διαχείρισης<text:s/>και<text:s/>Εφαρμογής<text:s/>των<text:s/>Συγχρηματοδοτούμε-<text:s/>νων<text:s/>Έργων<text:s/>για<text:s/>την<text:s/>προώθηση<text:s/>πολιτικών<text:s/>ισότητας.<text:s/>Επίσης,<text:s/>την<text:s/>ανάπτυξη<text:s/>κι<text:s/>εφαρμογή<text:s/>εργαλείων<text:s/>με<text:s/>τα<text:s/>οποία<text:s/>θα<text:s/>αξιολογείται<text:s/>η<text:s/>επίδραση<text:s/>των<text:s/>διάφορων<text:s/>δράσεων<text:s/>και<text:s/>πολιτικών<text:s/>στην<text:s/>ισότητα<text:s/>των<text:s/>φύλων,<text:s/>καθώς<text:s/>και<text:s/>η<text:s/>αποτελεσματικότητα<text:s/>των<text:s/>εφαρμοζομένων<text:s/>πολιτικών<text:s/>ισότητας<text:s/>σε<text:s/>κεντρικό<text:s/>και<text:s/>περιφερειακό<text:s/>επίπεδο,<text:s/>καθώς<text:s/>και<text:s/>τη<text:s/>συνεργασία<text:s/>με<text:s/>φορείς,<text:s/>σε<text:s/>εθνικό,<text:s/>ευρωπαϊκό<text:s/>και<text:s/>διεθνές<text:s/>επίπεδο,<text:s/>για<text:s/>θέματα<text:s/>αρμοδιότητας<text:s/>της.</text:span></text:p>
      <text:p text:style-name="P600"><text:span text:style-name="T600_1">2.</text:span><text:span text:style-name="T600_2"><text:s/>Η<text:s/>Διεύθυνση<text:s/>Ανάπτυξης<text:s/>και<text:s/>Υποστήριξης<text:s/>Πολιτικών<text:s/>Ισότητας<text:s/>των<text:s/>Φύλων<text:s/>συγκροτείται<text:s/>από<text:s/>τα<text:s/>ακόλουθα<text:s/>Τμήματα:</text:span></text:p>
      <text:p text:style-name="P601"><text:span text:style-name="T601_1">α.<text:s/>Τμήμα<text:s/>Σχεδιασμού<text:s/>και<text:s/>Τεκμηρίωσης,</text:span></text:p>
      <text:p text:style-name="P602"><text:span text:style-name="T602_1">β.<text:s/>Τμήμα<text:s/>Υλοποίησης<text:s/>και<text:s/>Παρακολούθησης<text:s/>Πολιτικών<text:s/>Ισότητας<text:s/>των<text:s/>Φύλων,</text:span></text:p>
      <text:p text:style-name="P603"><text:span text:style-name="T603_1">y.<text:s/>Τμήμα<text:s/>Νομικής<text:s/>και<text:s/>Οικονομικής<text:s/>Παρακολούθησης<text:s/>Μηχανισμών<text:s/>Ισότητας<text:s/>των<text:s/>Φύλων.</text:span></text:p>
      <text:p text:style-name="P604"><text:span text:style-name="T604_1">3.</text:span><text:span text:style-name="T604_2"><text:s/>Οι<text:s/>αρμοδιότητες<text:s/>των<text:s/>Τμημάτων<text:s/>που<text:s/>υπάγονται<text:s/>στην<text:s/>Διεύθυνση<text:s/>Ανάπτυξης<text:s/>και<text:s/>Υποστήριξης<text:s/>Πολιτικών<text:s/>Ισότητας<text:s/>των<text:s/>Φύλων<text:s/>κατανέμονται<text:s/>ως<text:s/>ακολούθως:</text:span></text:p>
      <text:p text:style-name="P605"><text:span text:style-name="T605_1">α.<text:s/>Το<text:s/>Τμήμα<text:s/>Σχεδιασμού<text:s/>και<text:s/>Τεκμηρίωσης<text:s/>είναι<text:s/>αρμόδιο<text:s/>για:</text:span></text:p>
      <text:p text:style-name="P606"><text:span text:style-name="T606_1">αα.<text:s/>Τη<text:s/>συγκέντρωση<text:s/>και<text:s/>επεξεργασία<text:s/>όλων<text:s/>των<text:s/>στατιστικών<text:s/>στοιχείων<text:s/>και<text:s/>δεδομένων<text:s/>που<text:s/>σχετίζονται<text:s/>με<text:s/>την<text:s/>ένταξη<text:s/>της<text:s/>ισότητας<text:s/>των<text:s/>φύλων<text:s/>στις<text:s/>δημόσιες<text:s/>πολιτικές<text:s/>και<text:s/>την<text:s/>παρακολούθηση<text:s/>της<text:s/>πορείας<text:s/>και<text:s/>των<text:s/>δεικτών<text:s/>φύλου<text:s/>κατά<text:s/>τομέα<text:s/>πολιτικής<text:s/>σε<text:s/>κεντρικό<text:s/>και<text:s/>περιφερειακό<text:s/>επίπεδο.</text:span></text:p>
      <text:p text:style-name="P607"><text:span text:style-name="T607_1">αβ.<text:s/>Την<text:s/>εισήγηση<text:s/>και<text:s/>διαμόρφωση<text:s/>των<text:s/>βασικών<text:s/>κατευθύνσεων<text:s/>πολιτικής<text:s/>σε<text:s/>όλους<text:s/>τους<text:s/>τομείς<text:s/>της<text:s/>οικονομικής,<text:s/>κοινωνικής<text:s/>πολιτισμικής<text:s/>και<text:s/>πολιτικής<text:s/>ζωής,<text:s/>όπως<text:s/>απασχόληση,<text:s/>έμφυλη<text:s/>βία,<text:s/>κοινωνική<text:s/>ασφάλιση,<text:s/>έμφυλα<text:s/>στερεότυπα<text:s/>κ.ά.,<text:s/>με<text:s/>βάση<text:s/>την<text:s/>τεκμηρίωση<text:s/>που<text:s/>έχει<text:s/>προηγηθεί.</text:span></text:p>
      <text:p text:style-name="P608"><text:span text:style-name="T608_1">αγ.<text:s/>Τον<text:s/>προσδιορισμό<text:s/>των<text:s/>γενικών<text:s/>και<text:s/>ειδικών<text:s/>στόχων<text:s/>για<text:s/>την<text:s/>ισότητα<text:s/>των<text:s/>φύλων<text:s/>και<text:s/>τον<text:s/>προγραμματισμό<text:s/>των<text:s/>έργων<text:s/>ανά<text:s/>πεδίο<text:s/>πολιτικής<text:s/>(όπως<text:s/>απασχόληση,<text:s/>καταπολέμηση<text:s/>της<text:s/>έμφυλης<text:s/>βίας,<text:s/>εκπαίδευση,<text:s/>καταπολέμηση<text:s/>έμφυλων<text:s/>στερεοτύπων).</text:span></text:p>
      <text:p text:style-name="P609"><text:span text:style-name="T609_1">αδ.<text:s/>Την<text:s/>παραγωγή<text:s/>των<text:s/>εθνικών<text:s/>Δεικτών<text:s/>Ισότητας<text:s/>Φύλου<text:s/>και<text:s/>των<text:s/>Ευρωπαϊκών<text:s/>Δεικτών<text:s/>παρακολούθησης<text:s/>των<text:s/>εθνικών<text:s/>πολιτικών<text:s/>για<text:s/>την<text:s/>ισότητα<text:s/>των<text:s/>φύλων.</text:span></text:p>
      <text:p text:style-name="P610"><text:span text:style-name="T610_1">αε.<text:s/>Την<text:s/>εκπόνηση<text:s/>μελετών<text:s/>και<text:s/>ερευνών<text:s/>σε<text:s/>θέματα<text:s/>ισότητας.</text:span></text:p>
      <text:p text:style-name="P611"><text:span text:style-name="T611_1">αστ.<text:s/>Τη<text:s/>συνεργασία<text:s/>με<text:s/>φορείς,<text:s/>σε<text:s/>εθνικό,<text:s/>ευρωπαϊκό<text:s/>και<text:s/>διεθνές<text:s/>επίπεδο,<text:s/>για<text:s/>θέματα<text:s/>αρμοδιότητάς<text:s/>του.</text:span></text:p>
      <text:p text:style-name="P612"><text:span text:style-name="T612_1">β.<text:s/>Το<text:s/>Τμήμα<text:s/>Υλοποίησης<text:s/>και<text:s/>Παρακολούθησης<text:s/>Πολιτικών<text:s/>ισότητας<text:s/>των<text:s/>Φύλων<text:s/>είναι<text:s/>αρμόδιο<text:s/>για:</text:span></text:p>
      <text:p text:style-name="P613"><text:span text:style-name="T613_1">βα.<text:s/>Την<text:s/>ενσωμάτωση<text:s/>μέτρων<text:s/>ισότητας<text:s/>ανάμεσα<text:s/>στα<text:s/>δύο<text:s/>φύλα<text:s/>σε<text:s/>τομείς<text:s/>όπως<text:s/>ο<text:s/>πολιτικός,<text:s/>ο<text:s/>οικονομικός,<text:s/>ο<text:s/>πολιτιστικός,<text:s/>ο<text:s/>κοινωνικός,<text:s/>για<text:s/>την<text:s/>πρόληψη,<text:s/>την<text:s/>εξάλειψη<text:s/>των<text:s/>διακρίσεων<text:s/>λόγω<text:s/>φύλου<text:s/>και<text:s/>την<text:s/>πραγματοποίηση<text:s/>της<text:s/>ουσιαστικής<text:s/>ισότητας<text:s/>των<text:s/>φύλων,<text:s/>σε<text:s/>συνεργασία<text:s/>με<text:s/>τις<text:s/>συναρμόδιες<text:s/>οργανικές<text:s/>μονάδες<text:s/>της<text:s/>Γενικής<text:s/>Γραμματείας<text:s/>Ισότητας<text:s/>των<text:s/>Φύλων<text:s/>και<text:s/>άλλους<text:s/>φορείς.</text:span></text:p>
      <text:p text:style-name="P614"><text:span text:style-name="T614_1">ββ.<text:s/>Τη<text:s/>διαμόρφωση<text:s/>γενικών<text:s/>και<text:s/>ειδικών<text:s/>προγραμμάτων<text:s/>και<text:s/>δράσεων<text:s/>για<text:s/>την<text:s/>ισότητα<text:s/>των<text:s/>φύλων,<text:s/>ανά<text:s/>πεδίο<text:s/>πολιτικής<text:s/>(όπως<text:s/>απασχόληση,<text:s/>καταπολέμηση<text:s/>της<text:s/>έμφυλης<text:s/>βίας,<text:s/>εκπαίδευση,<text:s/>καταπολέμηση<text:s/>έμφυλων<text:s/>στερεοτύπων).</text:span></text:p>
      <text:p text:style-name="P615"><text:span text:style-name="T615_1">βγ.<text:s/>Την<text:s/>υλοποίηση,<text:s/>την<text:s/>παρακολούθηση<text:s/>και<text:s/>την<text:s/>αξιολόγηση<text:s/>πολιτικών<text:s/>και<text:s/>δράσεων,<text:s/>καθώς<text:s/>και<text:s/>συγχρημα-<text:s/>τοδοτούμενων<text:s/>και<text:s/>μη<text:s/>προγραμμάτων<text:s/>που<text:s/>αφορούν<text:s/>την<text:s/>προώθηση<text:s/>των<text:s/>θεμάτων<text:s/>Ισότητας<text:s/>των<text:s/>Φύλων.</text:span></text:p>
      <text:p text:style-name="P616"><text:span text:style-name="T616_1">βδ.<text:s/>Τη<text:s/>συνεργασία<text:s/>με<text:s/>φορείς,<text:s/>σε<text:s/>εθνικό,<text:s/>ευρωπαϊκό<text:s/>και<text:s/>διεθνές<text:s/>επίπεδο,<text:s/>για<text:s/>θέματα<text:s/>αρμοδιότητάς<text:s/>του.</text:span></text:p>
      <text:p text:style-name="P617"><text:span text:style-name="T617_1">γ.<text:s/>Το<text:s/>Τμήμα<text:s/>Νομικής<text:s/>και<text:s/>Οικονομικής<text:s/>Παρακολούθησης<text:s/>Μηχανισμών<text:s/>Ισότητας<text:s/>των<text:s/>Φύλων<text:s/>είναι<text:s/>αρμόδιο<text:s/>για:</text:span></text:p>
      <text:p text:style-name="P618"><text:span text:style-name="T618_1">γα.<text:s/>Τη<text:s/>μελέτη<text:s/>θεμάτων<text:s/>που<text:s/>έχουν<text:s/>στόχο<text:s/>την<text:s/>προώθηση<text:s/>νομοθετικών<text:s/>μέτρων<text:s/>για<text:s/>την<text:s/>προώθηση<text:s/>της<text:s/>ισότητας<text:s/>των<text:s/>δύο<text:s/>φύλων<text:s/>σε<text:s/>όλους<text:s/>τους<text:s/>τομείς<text:s/>δημόσιας<text:s/>πολιτικής,<text:s/>σε<text:s/>συνεργασία<text:s/>με<text:s/>του<text:s/>αρμόδιους<text:s/>κυβερνητικούς<text:s/>φορείς<text:s/>και<text:s/>τις<text:s/>καθ’<text:s/>ύλης<text:s/>οργανικές<text:s/>μονάδες<text:s/>της<text:s/>Γ.Γ.Ι.Φ.</text:span></text:p>
      <text:p text:style-name="P619"><text:span text:style-name="T619_1">γβ.<text:s/>Τη<text:s/>μελέτη<text:s/>της<text:s/>εθνικής,<text:s/>ευρωπαϊκής<text:s/>και<text:s/>διεθνούς<text:s/>νομοθεσίας<text:s/>και<text:s/>την<text:s/>παρακολούθηση<text:s/>της<text:s/>εφαρμογής<text:s/>της,<text:s/>σε<text:s/>θέματα<text:s/>σχετικά<text:s/>με<text:s/>το<text:s/>αντικείμενο<text:s/>και<text:s/>τις<text:s/>αρμοδιότητες<text:s/>της<text:s/>Γενικής<text:s/>Γραμματείας<text:s/>Ισότητας<text:s/>των<text:s/>Φύλων.</text:span></text:p>
      <text:p text:style-name="P620"><text:span text:style-name="T620_1">γγ.<text:s/>Τη<text:s/>νομική<text:s/>υποστήριξη<text:s/>των<text:s/>επιμέρους<text:s/>υπηρεσιακών<text:s/>μονάδων<text:s/>της<text:s/>Γενικής<text:s/>Γραμματείας<text:s/>σε<text:s/>θέματα<text:s/>ισότητας<text:s/>των<text:s/>φύλων.</text:span></text:p>
      <text:p text:style-name="P621"><text:span text:style-name="T621_1">γδ.<text:s/>Την<text:s/>παροχή<text:s/>νομικών<text:s/>συμβουλών<text:s/>σε<text:s/>ερωτήματα<text:s/>Υπηρεσιών<text:s/>και<text:s/>πολιτών,<text:s/>σε<text:s/>θέματα<text:s/>αρμοδιότητας<text:s/>της<text:s/>Γ.Γ.Ι.Φ.</text:span></text:p>
      <text:p text:style-name="P622"><text:span text:style-name="T622_1">γε.<text:s/>Τη<text:s/>νομική<text:s/>και<text:s/>διοικητική<text:s/>υποστήριξη<text:s/>της<text:s/>λειτουργίας<text:s/>της<text:s/>Γ.Γ.Ι.Φ.<text:s/>και<text:s/>των<text:s/>δομών/μηχανισμών<text:s/>που<text:s/>έχουν<text:s/>δη-<text:s/>μιουργηθεί<text:s/>με<text:s/>τη<text:s/>συγχρηματοδότηση<text:s/>των<text:s/>Ευρωπαϊκών<text:s/>Διαρθρωτικών<text:s/>Ταμείων<text:s/>και<text:s/>έχουν<text:s/>παραδοθεί<text:s/>στη<text:s/>Γ.Γ.Ι.Φ.</text:span></text:p>
      <text:p text:style-name="P623"><text:span text:style-name="T623_1">γστ.<text:s/>Την<text:s/>παρακολούθηση<text:s/>και<text:s/>στήριξη<text:s/>της<text:s/>διαδικασίας<text:s/>πληρωμών<text:s/>των<text:s/>συγχρηματοδοτούμενων<text:s/>έργων<text:s/>της<text:s/>Γ.Γ.Ι.Φ.,<text:s/>σε<text:s/>συνεργασία<text:s/>με<text:s/>την<text:s/>Ειδική<text:s/>Υπηρεσία<text:s/>Εφαρμογής.</text:span></text:p>
      <text:p text:style-name="P624"><text:span text:style-name="T624_1">γζ.<text:s/>Τη<text:s/>συνεργασία<text:s/>με<text:s/>φορείς,<text:s/>σε<text:s/>εθνικό,<text:s/>ευρωπαϊκό<text:s/>και<text:s/>διεθνές<text:s/>επίπεδο,<text:s/>για<text:s/>θέματα<text:s/>αρμοδιότητάς<text:s/>του.</text:span></text:p>
      <text:h text:style-name="P625" text:outline-level="6"><text:span text:style-name="T625_1">Άρθρο<text:s/>25<text:s/></text:span></text:h>
      <text:h text:style-name="P626" text:outline-level="6"><text:span text:style-name="T626_1">Διεύθυνση<text:s/>Υπηρεσιών<text:s/>προς<text:s/>Πολίτες<text:s/>και<text:s/>Φορείς</text:span></text:h>
      <text:p text:style-name="P627"><text:span text:style-name="T627_1">1.</text:span><text:span text:style-name="T627_2"><text:s/>Η<text:s/>Διεύθυνση<text:s/>Υπηρεσιών<text:s/>προς<text:s/>Πολίτες<text:s/>και<text:s/>Φορείς<text:s/>είναι<text:s/>επιφορτισμένη<text:s/>με<text:s/>το<text:s/>συντονισμό<text:s/>του<text:s/>γενικού<text:s/>πλαισίου<text:s/>συνεργασίας,<text:s/>δικτύωσης<text:s/>και<text:s/>παροχής<text:s/>υπηρεσιών<text:s/>προς<text:s/>πολίτες<text:s/>και<text:s/>φορείς<text:s/>τόσο<text:s/>στην<text:s/>Ελλάδα,<text:s/>όσο<text:s/>και<text:s/>στο<text:s/>εξωτερικό,<text:s/>για<text:s/>θέματα<text:s/>ισότητας<text:s/>των<text:s/>φύλων,<text:s/>όπως<text:s/>επίσης<text:s/>και<text:s/>με<text:s/>τη<text:s/>θεσμική<text:s/>συμμετοχή<text:s/>της<text:s/>Γ.Γ.Ι.Φ.<text:s/>σε<text:s/>διεθνείς<text:s/>και<text:s/>εθνικούς<text:s/>μηχανισμούς.</text:span></text:p>
      <text:p text:style-name="P628"><text:span text:style-name="T628_1">2.</text:span><text:span text:style-name="T628_2"><text:s/>Η<text:s/>Διεύθυνση<text:s/>Υπηρεσιών<text:s/>προς<text:s/>Πολίτες<text:s/>και<text:s/>Φορείς<text:s/>συγκροτείται<text:s/>από<text:s/>τα<text:s/>ακόλουθα<text:s/>Τμήματα:</text:span></text:p>
      <text:p text:style-name="P629"><text:span text:style-name="T629_1">α.<text:s/>Τμήμα<text:s/>Συμβουλευτικών<text:s/>Υπηρεσιών,</text:span></text:p>
      <text:p text:style-name="P630"><text:span text:style-name="T630_1">β.<text:s/>Τμήμα<text:s/>Ευρωπαϊκής<text:s/>και<text:s/>Διεθνούς<text:s/>Συνεργασίας,</text:span></text:p>
      <text:p text:style-name="P631"><text:span text:style-name="T631_1">γ.<text:s/>Τμήμα<text:s/>Δικτύωσης,<text:s/>Δημοσιότητας<text:s/>και<text:s/>Βιβλιοθήκης<text:s/>-<text:s/>Ιστορικού<text:s/>Αρχείου.</text:span></text:p>
      <text:p text:style-name="P632"><text:span text:style-name="T632_1">3.</text:span><text:span text:style-name="T632_2"><text:s/>Οι<text:s/>αρμοδιότητες<text:s/>των<text:s/>Τμημάτων<text:s/>που<text:s/>υπάγονται<text:s/>στην<text:s/>Διεύθυνση<text:s/>Υπηρεσιών<text:s/>προς<text:s/>Πολίτες<text:s/>και<text:s/>Φορείς<text:s/>κατανέμονται<text:s/>ως<text:s/>ακολούθως:</text:span></text:p>
      <text:p text:style-name="P633"><text:span text:style-name="T633_1">α.<text:s/>Το<text:s/>Τμήμα<text:s/>Συμβουλευτικών<text:s/>Υπηρεσιών<text:s/>είναι<text:s/>αρμόδιο<text:s/>για:</text:span></text:p>
      <text:p text:style-name="P634"><text:span text:style-name="T634_1">αα.<text:s/>Την<text:s/>εισήγηση<text:s/>μέτρων<text:s/>και<text:s/>πολιτικών<text:s/>για<text:s/>την<text:s/>αποτελεσματικότερη<text:s/>παροχή<text:s/>προστασίας<text:s/>στους<text:s/>πολίτες<text:s/>-<text:s/>χρήστες<text:s/>των<text:s/>συμβουλευτικών<text:s/>υπηρεσιών.</text:span></text:p>
      <text:p text:style-name="P635"><text:span text:style-name="T635_1">αβ.<text:s/>Την<text:s/>παροχή<text:s/>υπηρεσιών<text:s/>πρώτης<text:s/>γραμμής<text:s/>και<text:s/>συμβουλευτικών<text:s/>υπηρεσιών<text:s/>στους<text:s/>πολίτες,<text:s/>οι<text:s/>οποίες<text:s/>αφορούν<text:s/>κυρίως<text:s/>σε<text:s/>θέματα<text:s/>ψυχο-κοινωνικής<text:s/>στήριξης<text:s/>και<text:s/>νομικής<text:s/>συμβουλευτικής<text:s/>γυναικών<text:s/>θυμάτων<text:s/>βίας,<text:s/>αλλά<text:s/>και<text:s/>παροχή<text:s/>νομικής<text:s/>πληροφόρησης<text:s/>και<text:s/>συμβουλευτικής<text:s/>σε<text:s/>θέματα<text:s/>ισότητας,<text:s/>απασχόλησης<text:s/>και<text:s/>εργασιακών<text:s/>σχέσεων,<text:s/>σεξουαλικής<text:s/>και<text:s/>αναπαραγωγικής<text:s/>υγείας,<text:s/>εξειδικευμένη<text:s/>πληροφόρηση<text:s/>και<text:s/>υποστήριξη<text:s/>γυναικών<text:s/>που<text:s/>αντιμετωπίζουν<text:s/>πολλαπλές<text:s/>διακρίσεις<text:s/>(π.χ.<text:s/>μετα-<text:s/>νάστριες,<text:s/>πρόσφυγες,<text:s/>μονογονείς,<text:s/>ΑμεΑ)<text:s/>κ.λπ.</text:span></text:p>
      <text:p text:style-name="P636"><text:span text:style-name="T636_1">αγ.<text:s/>Το<text:s/>συντονισμό<text:s/>και<text:s/>εποπτεία<text:s/>των<text:s/>συμβουλευτικών<text:s/>δομών<text:s/>της<text:s/>Γ.Γ.Ι.Φ.<text:s/>(14<text:s/>Συμβουλευτικά<text:s/>Κέντρα<text:s/>και<text:s/>24ωρη<text:s/>Τηλεφωνική<text:s/>Γραμμή<text:s/>SOS).</text:span></text:p>
      <text:p text:style-name="P637"><text:span text:style-name="T637_1">αδ.<text:s/>Την<text:s/>οργάνωση<text:s/>δράσεων<text:s/>ευαισθητοποίησης<text:s/>και<text:s/>ενημέρωσης<text:s/>της<text:s/>κοινωνίας,<text:s/>αλλά<text:s/>και<text:s/>επιμόρφωσης<text:s/>και<text:s/>εποπτείας<text:s/>των<text:s/>συμβούλων<text:s/>των<text:s/>Συμβουλευτικών<text:s/>Κέντρων<text:s/>της<text:s/>Γ.Γ.Ι.Φ.<text:s/>και<text:s/>της<text:s/>«Γραμμής<text:s/>SOS».</text:span></text:p>
      <text:p text:style-name="P638"><text:span text:style-name="T638_1">αε.<text:s/>Το<text:s/>σχεδιασμό,<text:s/>συντονισμό<text:s/>και<text:s/>υλοποίηση<text:s/>δράσεων<text:s/>κοινωνικής<text:s/>δικτύωσης<text:s/>και<text:s/>συνεργασίας<text:s/>(π.χ.<text:s/>με<text:s/>Αστυνομία,<text:s/>Ξενώνες,<text:s/>Μη<text:s/>Κυβερνητικές<text:s/>Οργανώσεις,<text:s/>Νοσοκομεία,<text:s/>αλλά<text:s/>και<text:s/>υπερεθνικά<text:s/>όργανα<text:s/>και<text:s/>διεθνείς<text:s/>οργανισμούς).</text:span></text:p>
      <text:p text:style-name="P639"><text:span text:style-name="T639_1">αστ.<text:s/>Την<text:s/>καταγραφή<text:s/>και<text:s/>επεξεργασία<text:s/>των<text:s/>στοιχείων<text:s/>των<text:s/>χρηστών<text:s/>των<text:s/>συμβουλευτικών<text:s/>υπηρεσιών.</text:span></text:p>
      <text:p text:style-name="P640"><text:span text:style-name="T640_1">β.<text:s/>Το<text:s/>Τμήμα<text:s/>Ευρωπαϊκής<text:s/>και<text:s/>Διεθνούς<text:s/>Συνεργασίας<text:s/>είναι<text:s/>αρμόδιο<text:s/>για:</text:span></text:p>
      <text:p text:style-name="P641"><text:span text:style-name="T641_1">βα.<text:s/>Την<text:s/>προώθηση<text:s/>της<text:s/>συνεργασίας<text:s/>με<text:s/>την<text:s/>Ευρωπαϊκή<text:s/>Ένωση,<text:s/>τους<text:s/>Διεθνείς<text:s/>Οργανισμούς<text:s/>και<text:s/>αντίστοιχους<text:s/>φορείς<text:s/>άλλων<text:s/>χωρών<text:s/>στον<text:s/>τομέα<text:s/>της<text:s/>ισότητας<text:s/>των<text:s/>φύλων,<text:s/>με<text:s/>την<text:s/>αρωγή<text:s/>των<text:s/>τμημάτων<text:s/>της<text:s/>Γ.Γ.Ι.Φ.,<text:s/>ανάλογα<text:s/>με<text:s/>τη<text:s/>θεματολογία<text:s/>και<text:s/>το<text:s/>πεδίο<text:s/>πολιτικής.</text:span></text:p>
      <text:p text:style-name="P642"><text:span text:style-name="T642_1">ββ.<text:s/>Την<text:s/>ανάπτυξη<text:s/>των<text:s/>διμερών<text:s/>σχέσεων<text:s/>συνεργασίας<text:s/>στον<text:s/>τομέα<text:s/>της<text:s/>ισότητας<text:s/>των<text:s/>φύλων.</text:span></text:p>
      <text:p text:style-name="P643"><text:span text:style-name="T643_1">βγ.<text:s/>Την<text:s/>παρακολούθηση<text:s/>των<text:s/>αντίστοιχων<text:s/>πολιτικών<text:s/>ισότητας<text:s/>των<text:s/>φύλων<text:s/>σε<text:s/>ευρωπαϊκό<text:s/>και<text:s/>διεθνές<text:s/>επίπεδο.</text:span></text:p>
      <text:p text:style-name="P644"><text:span text:style-name="T644_1">βδ.<text:s/>Το<text:s/>συντονισμό<text:s/>του<text:s/>έργου<text:s/>διαφόρων<text:s/>Υπηρεσιών<text:s/>που<text:s/>ασχολούνται<text:s/>με<text:s/>θέματα.</text:span></text:p>
      <text:p text:style-name="P645"><text:span text:style-name="T645_1">αρμοδιότητας<text:s/>της<text:s/>Διεύθυνσης.</text:span></text:p>
      <text:p text:style-name="P646"><text:span text:style-name="T646_1">βε.<text:s/>Τη<text:s/>διάχυση<text:s/>της<text:s/>πληροφόρησης<text:s/>σε<text:s/>θέματα<text:s/>κοινού<text:s/>ενδιαφέροντος<text:s/>σε<text:s/>άλλους<text:s/>κρατικούς<text:s/>και<text:s/>ιδιωτικούς<text:s/>φορείς<text:s/>στην<text:s/>ημεδαπή<text:s/>και<text:s/>την<text:s/>αλλοδαπή.</text:span></text:p>
      <text:p text:style-name="P647"><text:span text:style-name="T647_1">γ.<text:s/>Το<text:s/>Τμήμα<text:s/>Δικτύωσης,<text:s/>Δημοσιότητας<text:s/>και<text:s/>Βιβλιοθήκης<text:s/>-<text:s/>Ιστορικού<text:s/>Αρχείου<text:s/>είναι<text:s/>αρμόδιο<text:s/>για:</text:span></text:p>
      <text:p text:style-name="P648"><text:span text:style-name="T648_1">γα.<text:s/>Τη<text:s/>συνεργασία<text:s/>με<text:s/>φορείς<text:s/>και<text:s/>όργανα<text:s/>σε<text:s/>περιφερειακό<text:s/>και<text:s/>τοπικό<text:s/>επίπεδο,<text:s/>για<text:s/>τη<text:s/>βελτίωση<text:s/>των<text:s/>στόχων<text:s/>της<text:s/>Γ.Γ.Ι.Φ.</text:span></text:p>
      <text:p text:style-name="P649"><text:span text:style-name="T649_1">γβ.<text:s/>Τη<text:s/>συνεργασία<text:s/>με<text:s/>τις<text:s/>Μη<text:s/>Κυβερνητικές<text:s/>Οργανώσεις<text:s/>(Μ.Κ.Ο.)<text:s/>και<text:s/>Γυναικείες<text:s/>Οργανώσεις<text:s/>που<text:s/>δραστηριοποιούνται<text:s/>σε<text:s/>θέματα<text:s/>ισότητας<text:s/>των<text:s/>φύλων.</text:span></text:p>
      <text:p text:style-name="P650"><text:span text:style-name="T650_1">γγ.<text:s/>Την<text:s/>οργάνωση<text:s/>συνεδρίων,<text:s/>ημερίδων,<text:s/>συναντήσεων,<text:s/>εκθέσεων<text:s/>και<text:s/>λοιπών<text:s/>εκδηλώσεων,<text:s/>σε<text:s/>συνεργασία<text:s/>με<text:s/>τις<text:s/>καθ’<text:s/>ύλην<text:s/>αρμόδιες<text:s/>οργανικές<text:s/>μονάδες<text:s/>της<text:s/>Γενικής<text:s/>Γραμματείας<text:s/>Ισότητας<text:s/>των<text:s/>Φύλων,<text:s/>καθώς<text:s/>και<text:s/>με<text:s/>άλλους<text:s/>φορείς.</text:span></text:p>
      <text:p text:style-name="P651"><text:span text:style-name="T651_1">γδ.<text:s/>Τις<text:s/>επαφές<text:s/>και<text:s/>τη<text:s/>συνεργασία<text:s/>με<text:s/>τα<text:s/>Μέσα<text:s/>Μαζικής<text:s/>Ενημέρωσης<text:s/>(Μ.Μ.Ε.)<text:s/>σχετικά<text:s/>με<text:s/>την<text:s/>πληροφόρηση<text:s/>για<text:s/>τις<text:s/>δραστηριότητες<text:s/>της<text:s/>Γενικής<text:s/>Γραμματείας<text:s/>Ισότητας<text:s/>των<text:s/>Φύλων.</text:span></text:p>
      <text:p text:style-name="P652"><text:span text:style-name="T652_1">γε.<text:s/>Τη<text:s/>μέριμνα<text:s/>για<text:s/>τη<text:s/>διάχυση<text:s/>ενημερωτικού<text:s/>υλικού,<text:s/>σε<text:s/>κάθε<text:s/>περίπτωση<text:s/>εκδηλώσεων<text:s/>και<text:s/>συναντήσεων<text:s/>αναφορικά<text:s/>με<text:s/>θέματα<text:s/>ισότητας,<text:s/>καθώς<text:s/>και<text:s/>την<text:s/>παροχή<text:s/>προς<text:s/>κάθε<text:s/>ενδιαφερόμενο<text:s/>σχετικής<text:s/>πληροφόρησης<text:s/>για<text:s/>το<text:s/>έργο<text:s/>της<text:s/>Γενικής<text:s/>Γραμματείας<text:s/>Ισότητας<text:s/>των<text:s/>Φύλων.</text:span></text:p>
      <text:p text:style-name="P653"><text:span text:style-name="T653_1">γστ.<text:s/>Τη<text:s/>λειτουργία<text:s/>της<text:s/>Βιβλιοθήκης<text:s/>Θεμάτων<text:s/>Ισότητας<text:s/>και<text:s/>Φύλου<text:s/>και<text:s/>του<text:s/>Ιστορικού<text:s/>Αρχείου,<text:s/>η<text:s/>οποία<text:s/>περιλαμβάνει<text:s/>ενδεικτικά<text:s/>α)<text:s/>την<text:s/>υποστήριξη<text:s/>του<text:s/>εκπαιδευτικού<text:s/>και<text:s/>ερευνητικού<text:s/>έργου<text:s/>της<text:s/>Γ.Γ.Ι.Φ<text:s/>και<text:s/>των<text:s/>εποπτευόμενων<text:s/>οργάνων<text:s/>της,<text:s/>β)<text:s/>την<text:s/>εξυπηρέτηση<text:s/>και<text:s/>παροχή<text:s/>πληροφόρησης<text:s/>στο<text:s/>κοινό<text:s/>(αναγνώστες<text:s/>και<text:s/>απομακρυσμένους<text:s/>χρήστες<text:s/>διαδικτύου),<text:s/>καθώς<text:s/>και<text:s/>σε<text:s/>κάθε<text:s/>δημόσιο<text:s/>ή<text:s/>ιδιωτικό<text:s/>φορέα,<text:s/>ευρωπαϊκό<text:s/>ή<text:s/>διεθνή<text:s/>οργανισμό,<text:s/>κ.λπ.,<text:s/>γ)<text:s/>το<text:s/>δανεισμό<text:s/>και<text:s/>διαδανεισμό<text:s/>δ)<text:s/>τη<text:s/>βιβλιοθηκονομική<text:s/>και<text:s/>αρχειονομική<text:s/>τεκμηρίωση<text:s/>του<text:s/>υλικού,<text:s/>ε)<text:s/>την<text:s/>ανάπτυξη<text:s/>συνεργασιών<text:s/>και<text:s/>ηλεκτρονικής<text:s/>διασύνδεσης<text:s/>με<text:s/>άλλους<text:s/>φορείς,<text:s/>όπως<text:s/>Βιβλιοθήκες,<text:s/>Αρχεία,<text:s/>Ερευνητικά<text:s/>Ινστιτούτα<text:s/>και<text:s/>Εκπαιδευτικά<text:s/>Ιδρύματα,<text:s/>με<text:s/>σκοπό<text:s/>τη<text:s/>διαρκή<text:s/>τροφοδότηση<text:s/>και<text:s/>εμπλουτισμό<text:s/>του<text:s/>Θεματικού<text:s/>Αποθετηρίου,<text:s/>του<text:s/>Ιστορικού<text:s/>Αρχείου,<text:s/>των<text:s/>ειδικών<text:s/>Βάσεων<text:s/>Δεδομένων,<text:s/>κ.λπ.,<text:s/>στ)<text:s/>τον<text:s/>εμπλουτισμό<text:s/>του<text:s/>ιστότοπου<text:s/>της<text:s/>ΒΘΙΦ,<text:s/>καθώς<text:s/>και<text:s/>την<text:s/>ψηφιοποίηση<text:s/>και<text:s/>επιγραμμική<text:s/>(on-line)<text:s/>διάθεση<text:s/>πάσης<text:s/>φύσεως<text:s/>ηλεκτρονικών<text:s/>τεκμηρίων,<text:s/>ζ)<text:s/>τη<text:s/>διοργάνωση<text:s/>εκδηλώσεων<text:s/>με<text:s/>σκοπό<text:s/>την<text:s/>ενημέρωση<text:s/>και<text:s/>ευαισθητοποίηση<text:s/>του<text:s/>κοινού<text:s/>(παρουσιάσεων<text:s/>βιβλίων,<text:s/>εκθέσεων,<text:s/>κ.λπ.).</text:span></text:p>
      <text:p text:style-name="P654"><text:span text:style-name="T654_1">γζ.<text:s/>Τη<text:s/>συνεργασία<text:s/>με<text:s/>φορείς,<text:s/>σε<text:s/>εθνικό,<text:s/>ευρωπαϊκό<text:s/>και<text:s/>διεθνές<text:s/>επίπεδο,<text:s/>για<text:s/>θέματα<text:s/>αρμοδιότητάς<text:s/>του.</text:span></text:p>
      <text:h text:style-name="P655" text:outline-level="3"><text:span text:style-name="T655_1">ΚΕΦΑΛΑΙΟ<text:s/></text:span></text:h>
      <text:h text:style-name="P656" text:outline-level="3"><text:span text:style-name="T656_1">Ε΄</text:span></text:h>
      <text:p text:style-name="P657"><text:span text:style-name="T657_1">ΓΕΝΙΚΗ<text:s/>ΓΡΑΜΜΑΤΕΙΑ<text:s/>ΣΥΝΤΟΝΙΣΜΟΥΔΙΑΧΕΙΡΙΣΗΣ<text:s/>ΑΠΟΒΛΗΤΩΝ</text:span></text:p>
      <text:h text:style-name="P658" text:outline-level="6"><text:span text:style-name="T658_1">Άρθρο<text:s/></text:span></text:h>
      <text:p text:style-name="P659"><text:span text:style-name="T659_1">26Αποστολή</text:span></text:p>
      <text:p text:style-name="P660"><text:span text:style-name="T660_1">Η<text:s/>Γενική<text:s/>Γραμματεία<text:s/>Συντονισμού<text:s/>Διαχείρισης<text:s/>Αποβλήτων<text:s/>διέπεται<text:s/>από<text:s/>το<text:s/>π.δ.4/2014<text:s/>(Α΄<text:s/>9),<text:s/>με<text:s/>το<text:s/>οποίο<text:s/>ρυθμίζονται<text:s/>θέματα<text:s/>οργάνωσης<text:s/>και<text:s/>αρμοδιοτήτων<text:s/>της<text:s/>και<text:s/>μεριμνά<text:s/>ιδίως<text:s/>για<text:s/>την<text:s/>προαγωγή<text:s/>της<text:s/>εθνικής<text:s/>στρατηγικής<text:s/>στον<text:s/>τομέα<text:s/>διαχείρισης<text:s/>αποβλήτων<text:s/>και<text:s/>την<text:s/>προώθηση<text:s/>του<text:s/>Εθνικού<text:s/>και<text:s/>Περιφερειακού<text:s/>Σχεδιασμού<text:s/>Διαχείρισης<text:s/>Απορριμμάτων,<text:s/>εποπτεύοντας<text:s/>και<text:s/>συντονίζοντας<text:s/>τη<text:s/>δράση<text:s/>όλων<text:s/>των<text:s/>αρμοδίων<text:s/>υπηρεσιών<text:s/>και<text:s/>φορέων,<text:s/>δημοσίων<text:s/>και<text:s/>ιδιωτικών,<text:s/>στον<text:s/>τομέα<text:s/>της<text:s/>διαχείρισης<text:s/>των<text:s/>πάσης<text:s/>φύσεως<text:s/>αποβλήτων.</text:span></text:p>
      <text:h text:style-name="P661" text:outline-level="1"><text:span text:style-name="T661_1">ΜΕΡΟΣ<text:s/>ΔΕΥΤΕΡΟ<text:s/></text:span></text:h>
      <text:h text:style-name="P662" text:outline-level="1"><text:span text:style-name="T662_1">ΠΡΟΣΩΠΙΚΟ</text:span></text:h>
      <text:h text:style-name="P663" text:outline-level="2"><text:span text:style-name="T663_1">ΚΕΦΑΛΑΙΟ<text:s/>Α΄<text:s/></text:span></text:h>
      <text:h text:style-name="P664" text:outline-level="2"><text:span text:style-name="T664_1">Θέσεις,<text:s/>Κατηγορίες<text:s/>και<text:s/>Κλάδοι<text:s/>Προσωπικού</text:span></text:h>
      <text:h text:style-name="P665" text:outline-level="6"><text:span text:style-name="T665_1">Άρθρο<text:s/>27</text:span></text:h>
      <text:p text:style-name="P666"><text:span text:style-name="T666_1">Συνολικός<text:s/>αριθμός<text:s/>θέσεων</text:span></text:p>
      <text:p text:style-name="P667"><text:span text:style-name="T667_1">Ο<text:s/>συνολικός<text:s/>αριθμός<text:s/>των<text:s/>οργανικών<text:s/>θέσεων,<text:s/>καθώς<text:s/>και<text:s/>των<text:s/>λοιπών<text:s/>θέσεων<text:s/>εργασίας<text:s/>που<text:s/>αναφέρονται<text:s/>στο<text:s/>παρόν<text:s/>διάταγμα,<text:s/>ανέρχεται<text:s/>σε<text:s/>επτακόσιες<text:s/>δέκα<text:s/>(710).</text:span></text:p>
      <text:h text:style-name="P668" text:outline-level="6"><text:span text:style-name="T668_1">Άρθρο<text:s/>28</text:span></text:h>
      <text:p text:style-name="P669"><text:span text:style-name="T669_1">Κατανομή<text:s/>Οργανικών<text:s/>θέσεων<text:s/>μόνιμου<text:s/>προσωπικούκατά<text:s/>κατηγορία<text:s/>και<text:s/>κλάδο.</text:span></text:p>
      <text:p text:style-name="P670"><text:span text:style-name="T670_1">Ο<text:s/>αριθμός<text:s/>των<text:s/>οργανικών<text:s/>θέσεων<text:s/>του<text:s/>μόνιμου<text:s/>προσωπικού<text:s/>του<text:s/>Υπουργείου<text:s/>κατανέμεται<text:s/>κατά<text:s/>κατηγορία<text:s/>και<text:s/>κλάδο<text:s/>ως<text:s/>ακολούθως:</text:span></text:p>
      <text:p text:style-name="P671"><text:span text:style-name="T671_1">Α.α.<text:s/>Ο<text:s/>κλάδος<text:s/>ΠΕ<text:s/>Διοικητικός-Οικονομικός<text:s/>περιλαμβάνει<text:s/>διακόσιες<text:s/>εβδομήντα<text:s/>τέσσερις<text:s/>(274)<text:s/>θέσεις,</text:span></text:p>
      <text:p text:style-name="P672"><text:span text:style-name="T672_1">β.<text:s/>Ο<text:s/>κλάδος<text:s/>ΠΕ<text:s/>Κοινωνιολόγων<text:s/>περιλαμβάνει<text:s/>έξι<text:s/>(6)<text:s/>θέσεις.</text:span></text:p>
      <text:p text:style-name="P673"><text:span text:style-name="T673_1">γ.<text:s/>Ο<text:s/>κλάδος<text:s/>ΠΕ<text:s/>Μεταφραστών-Διερμηνέων<text:s/>περιλαμβάνει<text:s/>δύο<text:s/>(2)<text:s/>θέσεις,</text:span></text:p>
      <text:p text:style-name="P674"><text:span text:style-name="T674_1">δ.<text:s/>Ο<text:s/>κλάδος<text:s/>ΠΕ<text:s/>Πολιτικών<text:s/>Μηχανικών<text:s/>περιλαμβάνει<text:s/>οκτώ<text:s/>(8)<text:s/>θέσεις,</text:span></text:p>
      <text:p text:style-name="P675"><text:span text:style-name="T675_1">ε.<text:s/>Ο<text:s/>κλάδος<text:s/>ΠΕ<text:s/>Αρχιτεκτόνων<text:s/>Μηχανικών<text:s/>περιλαμβάνει<text:s/>τρείς<text:s/>(3)<text:s/>θέσεις,</text:span></text:p>
      <text:p text:style-name="P676"><text:span text:style-name="T676_1">στ.<text:s/>Ο<text:s/>κλάδος<text:s/>ΠΕ<text:s/>Μηχανολόγων-Ηλεκτρολόγων<text:s/>Μηχανικών<text:s/>περιλαμβάνει<text:s/>τέσσερις<text:s/>(4)<text:s/>θέσεις.</text:span></text:p>
      <text:p text:style-name="P677"><text:span text:style-name="T677_1">ζ.<text:s/>Ο<text:s/>κλάδος<text:s/>ΠΕ<text:s/>Αγρονόμων-Τοπογράφων<text:s/>Μηχανικών<text:s/>περιλαμβάνει<text:s/>πέντε<text:s/>(5)<text:s/>θέσεις,</text:span></text:p>
      <text:p text:style-name="P678"><text:span text:style-name="T678_1">η.<text:s/>Ο<text:s/>κλάδος<text:s/>ΠΕ<text:s/>Χημικών<text:s/>Μηχανικών<text:s/>περιλαμβάνει<text:s/>δύο<text:s/>(2)<text:s/>θέσεις,</text:span></text:p>
      <text:p text:style-name="P679"><text:span text:style-name="T679_1">θ.<text:s/>Ο<text:s/>κλάδος<text:s/>ΠΕ<text:s/>Περιβάλλοντος<text:s/>περιλαμβάνει<text:s/>μία<text:s/>(1)<text:s/>θέση.</text:span></text:p>
      <text:p text:style-name="P680"><text:span text:style-name="T680_1">ι.<text:s/>Ο<text:s/>κλάδος<text:s/>ΠΕ<text:s/>Πληροφορικής<text:s/>περιλαμβάνει<text:s/>δεκαπέντε<text:s/>(15)<text:s/>θέσεις,</text:span></text:p>
      <text:p text:style-name="P681"><text:span text:style-name="T681_1">ια.<text:s/>Ο<text:s/>κλάδος<text:s/>ΠΕ<text:s/>Ειδικών<text:s/>σε<text:s/>Θέματα<text:s/>Ισότητας<text:s/>περιλαμβάνει<text:s/>είκοσι<text:s/>επτά<text:s/>(27)<text:s/>θέσεις,</text:span></text:p>
      <text:p text:style-name="P682"><text:span text:style-name="T682_1">ιβ.<text:s/>Ο<text:s/>κλάδος<text:s/>ΠΕ<text:s/>Βιβλιοθηκονομίας<text:s/>περιλαμβάνει<text:s/>δύο<text:s/>(2)<text:s/>θέσεις,</text:span></text:p>
      <text:p text:style-name="P683"><text:span text:style-name="T683_1">ιγ.<text:s/>Ο<text:s/>κλάδος<text:s/>ΠΕ<text:s/>Συμβουλευτικής<text:s/>περιλαμβάνει<text:s/>τέσσερις<text:s/>(4)<text:s/>θέσεις,</text:span></text:p>
      <text:p text:style-name="P684"><text:span text:style-name="T684_1">ιδ.<text:s/>Ο<text:s/>κλάδος<text:s/>ΠΕ<text:s/>Μηχανικών<text:s/>Μεταλλείων<text:s/>περιλαμβάνει<text:s/>μία<text:s/>(1)<text:s/>θέση.</text:span></text:p>
      <text:p text:style-name="P685"><text:span text:style-name="T685_1">ιε.<text:s/>Ο<text:s/>κλάδος<text:s/>ΠΕ<text:s/>Γεωλόγων<text:s/>περιλαμβάνει<text:s/>μία<text:s/>(1)<text:s/>θέση.</text:span></text:p>
      <text:p text:style-name="P686"><text:span text:style-name="T686_1">ιστ.<text:s/>Ο<text:s/>κλάδος<text:s/>ΠΕ<text:s/>Μηχανικών<text:s/>περιλαμβάνει<text:s/>μία<text:s/>(1)<text:s/>θέση.</text:span></text:p>
      <text:p text:style-name="P687"><text:span text:style-name="T687_1">Β.α.<text:s/>Ο<text:s/>κλάδος<text:s/>TE<text:s/>Διοικητικός-Λογιστικός<text:s/>περιλαμβάνει<text:s/>δέκα<text:s/>οκτώ<text:s/>(18)<text:s/>θέσεις.</text:span></text:p>
      <text:p text:style-name="P688"><text:span text:style-name="T688_1">β.<text:s/>Ο<text:s/>κλάδος<text:s/>TE<text:s/>Μηχανικών<text:s/>περιλαμβάνει<text:s/>επτά<text:s/>(7)<text:s/>θέσεις.</text:span></text:p>
      <text:p text:style-name="P689"><text:span text:style-name="T689_1">γ.<text:s/>Ο<text:s/>κλάδος<text:s/>TE<text:s/>Πληροφορικής<text:s/>περιλαμβάνει<text:s/>έξι<text:s/>(6)<text:s/>θέσεις.</text:span></text:p>
      <text:p text:style-name="P690"><text:span text:style-name="T690_1">Γ.α.<text:s/>Ο<text:s/>κλάδος<text:s/>ΔΕ<text:s/>Διοικητικός-Λογιστικός<text:s/>περιλαμβάνει<text:s/>ενενήντα<text:s/>τρεις<text:s/>(93)<text:s/>θέσεις.</text:span></text:p>
      <text:p text:style-name="P691"><text:span text:style-name="T691_1">β.<text:s/>Ο<text:s/>κλάδος<text:s/>ΔΕ<text:s/>Διοικητικών<text:s/>Γραμματέων<text:s/>περιλαμβάνει<text:s/>είκοσι<text:s/>(20)<text:s/>θέσεις.</text:span></text:p>
      <text:p text:style-name="P692"><text:span text:style-name="T692_1">γ.<text:s/>Ο<text:s/>κλάδος<text:s/>ΔΕ<text:s/>Τεχνικός<text:s/>περιλαμβάνει<text:s/>επτά<text:s/>(7)<text:s/>θέσεις.<text:s/>δ.<text:s/>Ο<text:s/>κλάδος<text:s/>ΔΕ<text:s/>Προσωπικού<text:s/>Ηλεκτρονικών<text:s/>Υπολογιστών<text:s/>(Η/Υ)<text:s/>περιλαμβάνει<text:s/>τριάντα<text:s/>(30)<text:s/>θέσεις,</text:span></text:p>
      <text:p text:style-name="P693"><text:span text:style-name="T693_1">ε.<text:s/>Ο<text:s/>κλάδος<text:s/>ΔΕ<text:s/>Τηλεφωνητών<text:s/>περιλαμβάνει<text:s/>μία<text:s/>(1)<text:s/>θέση.</text:span></text:p>
      <text:p text:style-name="P694"><text:span text:style-name="T694_1">Δ.α.<text:s/>Ο<text:s/>κλάδος<text:s/>ΥΕ<text:s/>Προσωπικού<text:s/>Καθαριότητας<text:s/>περιλαμβάνει<text:s/>τέσσερις<text:s/>(4)<text:s/>θέσεις.</text:span></text:p>
      <text:p text:style-name="P695"><text:span text:style-name="T695_1">β.<text:s/>Ο<text:s/>κλάδος<text:s/>ΥΕ<text:s/>Εργατών<text:s/>περιλαμβάνει<text:s/>έξι<text:s/>(6)<text:s/>θέσεις.<text:s/>γ.<text:s/>Ο<text:s/>κλάδος<text:s/>ΥΕ<text:s/>Φυλάκων-Νυκτοφυλάκων<text:s/>περιλαμβάνει<text:s/>πέντε<text:s/>(5)<text:s/>θέσεις.</text:span></text:p>
      <text:p text:style-name="P696"><text:span text:style-name="T696_1">δ.<text:s/>Ο<text:s/>κλάδος<text:s/>ΥΕ<text:s/>Βοηθητικού<text:s/>Προσωπικού<text:s/>περιλαμβάνει<text:s/>έξι<text:s/>(6)<text:s/>θέσεις.</text:span></text:p>
      <text:h text:style-name="P697" text:outline-level="6"><text:span text:style-name="T697_1">Άρθρο<text:s/>29<text:s/></text:span></text:h>
      <text:h text:style-name="P698" text:outline-level="6"><text:span text:style-name="T698_1">Κατανομή<text:s/>οργανικών<text:s/>θέσεων<text:s/>προσωπικού</text:span></text:h>
      <text:p text:style-name="P699"><text:span text:style-name="T699_1">ιδιωτικού<text:s/>δικαίου<text:s/>αορίστου<text:s/>χρόνου</text:span></text:p>
      <text:p text:style-name="P700"><text:span text:style-name="T700_1">κατά<text:s/>εκπαιδευτική<text:s/>βαθμίδα<text:s/>και<text:s/>ειδικότητα</text:span></text:p>
      <text:p text:style-name="P701"><text:span text:style-name="T701_1">10<text:s/>αριθμός<text:s/>των<text:s/>οργανικών<text:s/>θέσεων<text:s/>του<text:s/>προσωπικού<text:s/>με<text:s/>σχέση<text:s/>εργασίας<text:s/>ιδιωτικού<text:s/>δικαίου<text:s/>αορίστου<text:s/>χρόνου<text:s/>του<text:s/>Υπουργείου<text:s/>έχει<text:s/>ως<text:s/>ακολούθως:</text:span></text:p>
      <text:p text:style-name="P702"><text:span text:style-name="T702_1">Α.α.<text:s/>Η<text:s/>ειδικότητα<text:s/>ΠΕ<text:s/>Ειδικών<text:s/>Επιστημόνων<text:s/>περιλαμβάνει<text:s/>εννέα<text:s/>(9)<text:s/>θέσεις,</text:span></text:p>
      <text:p text:style-name="P703"><text:span text:style-name="T703_1">β.<text:s/>Η<text:s/>ειδικότητα<text:s/>ΠΕ<text:s/>Διοικητικού-Οικονομικού<text:s/>περιλαμβάνει<text:s/>είκοσι<text:s/>δύο<text:s/>(22)<text:s/>θέσεις,</text:span></text:p>
      <text:p text:style-name="P704"><text:span text:style-name="T704_1">γ.<text:s/>Η<text:s/>ειδικότητα<text:s/>ΠΕ<text:s/>Αρχιτεκτόνων<text:s/>Μηχανικών<text:s/>περιλαμβάνει<text:s/>μία<text:s/>(1)<text:s/>θέση.</text:span></text:p>
      <text:p text:style-name="P705"><text:span text:style-name="T705_1">δ.<text:s/>Η<text:s/>ειδικότητα<text:s/>ΠΕ<text:s/>Μηχανολόγων<text:s/>περιλαμβάνει<text:s/>μία<text:s/>(1)<text:s/>θέση.</text:span></text:p>
      <text:p text:style-name="P706"><text:span text:style-name="T706_1">ε.<text:s/>Η<text:s/>ειδικότητα<text:s/>ΠΕ<text:s/>Πληροφορικής<text:s/>περιλαμβάνει<text:s/>(1)<text:s/>θέση.</text:span></text:p>
      <text:p text:style-name="P707"><text:span text:style-name="T707_1">στ.<text:s/>Η<text:s/>ειδικότητα<text:s/>ΠΕ<text:s/>Ψυχολόγων<text:s/>περιλαμβάνει<text:s/>μία<text:s/>(1)<text:s/>θέση.</text:span></text:p>
      <text:p text:style-name="P708"><text:span text:style-name="T708_1">Β.<text:s/>Η<text:s/>ειδικότητα<text:s/>TE<text:s/>Διοικητικού<text:s/>περιλαμβάνει<text:s/>τρεις<text:s/>(3)<text:s/>θέσεις.</text:span></text:p>
      <text:p text:style-name="P709"><text:span text:style-name="T709_1">Γ.α.<text:s/>Η<text:s/>ειδικότητα<text:s/>ΔΕ<text:s/>Διοικητικού<text:s/>περιλαμβάνει<text:s/>εβδομήντα<text:s/>εννέα<text:s/>(79)<text:s/>θέσεις,</text:span></text:p>
      <text:p text:style-name="P710"><text:span text:style-name="T710_1">β.<text:s/>Η<text:s/>ειδικότητα<text:s/>ΔΕ<text:s/>Διοικητικού-Λογιστικού<text:s/>περιλαμβάνει<text:s/>πέντε<text:s/>(5)<text:s/>θέσεις,</text:span></text:p>
      <text:p text:style-name="P711"><text:span text:style-name="T711_1">γ.<text:s/>Η<text:s/>ειδικότητα<text:s/>ΔΕ<text:s/>Διοικητικών<text:s/>Γραμματέων<text:s/>περιλαμβάνει<text:s/>τέσσερις<text:s/>(4)<text:s/>θέσεις,</text:span></text:p>
      <text:p text:style-name="P712"><text:span text:style-name="T712_1">δ.<text:s/>Η<text:s/>ειδικότητα<text:s/>ΔΕ<text:s/>Τεχνικού<text:s/>περιλαμβάνει<text:s/>έξι<text:s/>(6)<text:s/>θέσεις,</text:span></text:p>
      <text:p text:style-name="P713"><text:span text:style-name="T713_1">ε.<text:s/>Η<text:s/>ειδικότητα<text:s/>ΔΕ<text:s/>Προσωπικού<text:s/>Ηλεκτρονικών<text:s/>Υπολογιστών<text:s/>περιλαμβάνει<text:s/>τέσσερις<text:s/>(4)<text:s/>θέσεις,</text:span></text:p>
      <text:p text:style-name="P714"><text:span text:style-name="T714_1">στ.<text:s/>Η<text:s/>ειδικότητα<text:s/>ΔΕ<text:s/>Κλητήρων<text:s/>περιλαμβάνει<text:s/>μία<text:s/>(1)<text:s/>θέση.</text:span></text:p>
      <text:p text:style-name="P715"><text:span text:style-name="T715_1">Δ.α.<text:s/>Η<text:s/>ειδικότητα<text:s/>ΥΕ<text:s/>Εργατών<text:s/>περιλαμβάνει<text:s/>μία<text:s/>(1)<text:s/>θέση.</text:span></text:p>
      <text:p text:style-name="P716"><text:span text:style-name="T716_1">β.<text:s/>Η<text:s/>ειδικότητα<text:s/>ΥΕ<text:s/>Προσωπικού<text:s/>Καθαριότητας<text:s/>περιλαμβάνει<text:s/>δύο<text:s/>(2)<text:s/>θέσεις,</text:span></text:p>
      <text:p text:style-name="P717"><text:span text:style-name="T717_1">γ.<text:s/>Η<text:s/>ειδικότητα<text:s/>ΥΕ<text:s/>Φυλάκων-Νυκτοφυλάκων<text:s/>περιλαμβάνει<text:s/>δύο<text:s/>(2)<text:s/>θέσεις,</text:span></text:p>
      <text:p text:style-name="P718"><text:span text:style-name="T718_1">δ.<text:s/>Η<text:s/>ειδικότητα<text:s/>ΥΕ<text:s/>Επιμελητών<text:s/>περιλαμβάνει<text:s/>έξι<text:s/>(6)<text:s/>θέσεις,</text:span></text:p>
      <text:p text:style-name="P719"><text:span text:style-name="T719_1">ε.<text:s/>Η<text:s/>ειδικότητα<text:s/>ΥΕ<text:s/>Βοηθητικού<text:s/>Προσωπικού<text:s/>περιλαμβάνει<text:s/>μία<text:s/>(1)<text:s/>θέση.</text:span></text:p>
      <text:p text:style-name="P720"><text:span text:style-name="T720_1">2.</text:span><text:span text:style-name="T720_2"><text:s/>Με<text:s/>την<text:s/>καθ’<text:s/>οιονδήποτε<text:s/>τρόπο<text:s/>κένωση<text:s/>κάθε<text:s/>οργανικής<text:s/>θέσης<text:s/>των<text:s/>ειδικοτήτων<text:s/>ΠΕ<text:s/>Διοικητικού-Οικονο-<text:s/>μικού,<text:s/>ΠΕ<text:s/>Αρχιτεκτόνων<text:s/>Μηχανικών,<text:s/>ΠΕ<text:s/>Μηχανολόγων,<text:s/>ΠΕ<text:s/>Πληροφορικής,<text:s/>ΠΕ<text:s/>Ψυχολόγων,<text:s/>TE<text:s/>Διοικητικού,<text:s/>ΔΕ<text:s/>Διοικητικού,<text:s/>ΔΕ<text:s/>Διοικητικού-Λογιστικού,<text:s/>ΔΕ<text:s/>Διοικητικών<text:s/>Γραμματέων<text:s/>και<text:s/>ΔΕ<text:s/>Κλητήρων,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721" text:outline-level="6"><text:span text:style-name="T721_1">Άρθρο<text:s/>30</text:span></text:h>
      <text:p text:style-name="P722"><text:span text:style-name="T722_1">Προσωπικό<text:s/>με<text:s/>σχέση<text:s/>έμμισθης<text:s/>εντολής</text:span></text:p>
      <text:p text:style-name="P723"><text:span text:style-name="T723_1">Στο<text:s/>Υπουργείο<text:s/>υφίσταται<text:s/>μία<text:s/>(1)<text:s/>θέση<text:s/>δικηγόρου<text:s/>με<text:s/>σχέση<text:s/>έμμισθης<text:s/>εντολής<text:s/>στον<text:s/>τομέα<text:s/>της<text:s/>ισότητας<text:s/>των<text:s/>φύλων<text:s/>για<text:s/>την<text:s/>παροχή<text:s/>νομικών<text:s/>συμβουλών<text:s/>και<text:s/>γνωμοδοτήσεων.</text:span></text:p>
      <text:h text:style-name="P724" text:outline-level="6"><text:span text:style-name="T724_1">Άρθρο<text:s/>31</text:span></text:h>
      <text:p text:style-name="P725"><text:span text:style-name="T725_1">Προσωπικό<text:s/>με<text:s/>θητεία</text:span></text:p>
      <text:p text:style-name="P726"><text:span text:style-name="T726_1">Στο<text:s/>Υπουργείο<text:s/>υφίσταται<text:s/>μία<text:s/>(1)<text:s/>θέση<text:s/>ελεγκτή<text:s/>ιατρού<text:s/>με<text:s/>θητεία.</text:span></text:p>
      <text:h text:style-name="P727" text:outline-level="2"><text:span text:style-name="T727_1">ΚΕΦΑΛΑΙΟ<text:s/></text:span></text:h>
      <text:h text:style-name="P728" text:outline-level="2"><text:span text:style-name="T728_1">Β΄Προσόντα<text:s/>Διορισμού</text:span></text:h>
      <text:h text:style-name="P729" text:outline-level="6"><text:span text:style-name="T729_1">Άρθρο<text:s/></text:span></text:h>
      <text:h text:style-name="P730" text:outline-level="6"><text:span text:style-name="T730_1">32Προσόντα<text:s/>διορισμού</text:span></text:h>
      <text:p text:style-name="P731"><text:span text:style-name="T731_1">1.</text:span><text:span text:style-name="T731_2"><text:s/>Τα<text:s/>κατά<text:s/>κλάδο<text:s/>και<text:s/>ειδικότητα<text:s/>τυπικά<text:s/>και<text:s/>πρόσθετα<text:s/>προσόντα<text:s/>διορισμού<text:s/>καθορίζονται<text:s/>κάθε<text:s/>φορά<text:s/>από<text:s/>τις<text:s/>ισχύουσες<text:s/>διατάξεις<text:s/>για<text:s/>τον<text:s/>καθορισμό<text:s/>προσόντων<text:s/>διορισμού<text:s/>σε<text:s/>θέσεις<text:s/>φορέων<text:s/>του<text:s/>δημοσίου<text:s/>τομέα.</text:span></text:p>
      <text:p text:style-name="P732"><text:span text:style-name="T732_1">2.</text:span><text:span text:style-name="T732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733"><text:span text:style-name="T733_1">3.</text:span><text:span text:style-name="T733_2"><text:s/>Για<text:s/>τον<text:s/>κλάδο<text:s/>ΠΕ<text:s/>Ειδικών<text:s/>Σε<text:s/>Θέματα<text:s/>Ισότητας,<text:s/>ως<text:s/>προσόν<text:s/>διορισμού<text:s/>ορίζεται<text:s/>το<text:s/>πτυχίο<text:s/>ή<text:s/>δίπλωμα<text:s/>Α.Ε.Ι.<text:s/>της<text:s/>ημεδαπής<text:s/>ή<text:s/>ισότιμο<text:s/>σχολών<text:s/>της<text:s/>αλλοδαπής<text:s/>και<text:s/>η<text:s/>κατοχή<text:s/>μεταπτυχιακού<text:s/>τίτλου<text:s/>σε<text:s/>γνωστικό<text:s/>αντικείμενο<text:s/>Ανθρωπιστικών,<text:s/>Κοινωνικών<text:s/>και<text:s/>Νομικών<text:s/>(ειδίκευση<text:s/>σε<text:s/>θέματα<text:s/>Ανθρωπίνων<text:s/>Δικαιωμάτων,<text:s/>Δημοσίου<text:s/>Δικαίου,<text:s/>Ευρωπαϊκού<text:s/>Δικαίου)<text:s/>σπουδών<text:s/>ή<text:s/>αποφοίτηση<text:s/>από<text:s/>την<text:s/>Εθνική<text:s/>Σχολή<text:s/>Δημόσιας<text:s/>Διοίκησης<text:s/>και<text:s/>Αυτοδιοίκησης<text:s/>(ΕΣΔΔΑ)<text:s/>ή<text:s/>τριετής<text:s/>εμπειρία<text:s/>σε<text:s/>θέματα<text:s/>ισότητας,<text:s/>καθώς<text:s/>και<text:s/>η<text:s/>άριστη<text:s/>γνώση<text:s/>μίας<text:s/>τουλάχιστον<text:s/>ξένης<text:s/>γλώσσας.</text:span></text:p>
      <text:p text:style-name="P734"><text:span text:style-name="T734_1">4.</text:span><text:span text:style-name="T734_2"><text:s/>Για<text:s/>τον<text:s/>κλάδο<text:s/>ΠΕ<text:s/>Συμβουλευτικής,<text:s/>ως<text:s/>προσόν<text:s/>διορισμού<text:s/>ορίζεται<text:s/>το<text:s/>πτυχίο<text:s/>ή<text:s/>δίπλωμα<text:s/>Α.Ε.Ι.<text:s/>της<text:s/>ημεδαπής<text:s/>ή<text:s/>ισότιμο<text:s/>αντίστοιχης<text:s/>ειδικότητας<text:s/>σχολών<text:s/>της<text:s/>αλλοδαπής<text:s/>μίας<text:s/>από<text:s/>τις<text:s/>ειδικότητες<text:s/>ή<text:s/>κατευθύνσεις<text:s/>Νομικής,<text:s/>Κοινωνιολογίας,<text:s/>Κοινωνικής<text:s/>Πολιτικής<text:s/>και<text:s/>Κοινωνικής<text:s/>Ανθρωπολογίας,<text:s/>Ψυχολογίας,<text:s/>Κοινωνικής<text:s/>Εργασίας.<text:s/>Επίσης,<text:s/>απαιτείται<text:s/>τουλάχιστον<text:s/>διετής<text:s/>εμπειρία<text:s/>σε<text:s/>θέματα<text:s/>αρμοδιοτήτων<text:s/>των<text:s/>Συμβουλευτικών<text:s/>Κέντρων<text:s/>και<text:s/>η<text:s/>πολύ<text:s/>καλή<text:s/>γνώση<text:s/>μίας<text:s/>τουλάχιστον<text:s/>ξένης<text:s/>γλώσσας.</text:span></text:p>
      <text:p text:style-name="P735"><text:span text:style-name="T735_1">5.</text:span><text:span text:style-name="T735_2"><text:s/>Για<text:s/>τον<text:s/>κλάδο<text:s/>ΠΕ<text:s/>Κοινωνιολογίας,<text:s/>ως<text:s/>προσόν<text:s/>διορισμού<text:s/>ορίζεται<text:s/>το<text:s/>πτυχίο<text:s/>ή<text:s/>δίπλωμα<text:s/>ΑΕΙ<text:s/>της<text:s/>ημεδαπής<text:s/>ή<text:s/>ισότιμο<text:s/>αντίστοιχης<text:s/>ειδικότητας<text:s/>σχολών<text:s/>της<text:s/>αλλοδαπής<text:s/>μίας<text:s/>από<text:s/>τις<text:s/>ειδικότητες<text:s/>Κοινωνιολογίας<text:s/>ή<text:s/>Κοινωνικής<text:s/>Πολιτικής<text:s/>και<text:s/>Κοινωνικής<text:s/>Ανθρωπολογίας<text:s/>ή<text:s/>Κοινωνικής<text:s/>Ανθρωπολογίας.<text:s/>Επίσης,<text:s/>απαιτείται<text:s/>και<text:s/>η<text:s/>πολύ<text:s/>καλή<text:s/>γνώση<text:s/>μίας<text:s/>τουλάχιστον<text:s/>ξένης<text:s/>γλώσσας<text:s/>(αγγλικής,<text:s/>γαλλικής,<text:s/>γερμανικής,<text:s/>ιταλικής,<text:s/>ισπανικής,<text:s/>ρωσικής).</text:span></text:p>
      <text:p text:style-name="P736"><text:span text:style-name="T736_1">6.</text:span><text:span text:style-name="T736_2"><text:s/>Για<text:s/>την<text:s/>ειδικότητα<text:s/>ΠΕ<text:s/>Ψυχολόγων,<text:s/>ως<text:s/>προσόν<text:s/>διορισμού<text:s/>ορίζεται<text:s/>το<text:s/>πτυχίο<text:s/>ή<text:s/>δίπλωμα<text:s/>Ψυχολογίας<text:s/>ΑΕΙ<text:s/>της<text:s/>ημεδαπής<text:s/>ή<text:s/>ισότιμο<text:s/>αντίστοιχης<text:s/>ειδικότητας<text:s/>σχολών<text:s/>της<text:s/>αλλοδαπής,<text:s/>Επίσης,<text:s/>απαιτείται<text:s/>και<text:s/>η<text:s/>πολύ<text:s/>καλή<text:s/>γνώση<text:s/>μίας<text:s/>τουλάχιστον<text:s/>ξένης<text:s/>γλώσσας<text:s/>(αγγλικής,<text:s/>γαλλικής,<text:s/>γερμανικής,<text:s/>ιταλικής,<text:s/>ισπανικής).</text:span></text:p>
      <text:h text:style-name="P737" text:outline-level="2"><text:span text:style-name="T737_1">ΚΕΦΑΛΑΙΟ<text:s/></text:span></text:h>
      <text:h text:style-name="P738" text:outline-level="2"><text:span text:style-name="T738_1">Γ΄Προϊστάμενοι<text:s/>Οργανικών<text:s/>Μονάδων</text:span></text:h>
      <text:h text:style-name="P739" text:outline-level="6"><text:span text:style-name="T739_1">Άρθρο<text:s/>33<text:s/></text:span></text:h>
      <text:h text:style-name="P740" text:outline-level="6"><text:span text:style-name="T740_1">Προϊστάμενοι<text:s/>Γενικών<text:s/>Διευθύνσεων</text:span></text:h>
      <text:p text:style-name="P741"><text:span text:style-name="T741_1">1.</text:span><text:span text:style-name="T741_2"><text:s/>Στις<text:s/>Γενικές<text:s/>Διευθύνσεις<text:s/>του<text:s/>Υπουργείου<text:s/>προΐστα-<text:s/>νται<text:s/>υπάλληλοι<text:s/>όλων<text:s/>των<text:s/>κλάδων/ειδικοτήτων<text:s/>της<text:s/>κατηγορίας<text:s/>ΠΕ.</text:span></text:p>
      <text:p text:style-name="P742"><text:span text:style-name="T742_1">2.</text:span><text:span text:style-name="T742_2"><text:s/>Ειδικότερα<text:s/>στη<text:s/>Γενική<text:s/>Διεύθυνση<text:s/>Οικονομικών<text:s/>Υπηρεσιών<text:s/>και<text:s/>Διοικητικής<text:s/>Υποστήριξης,<text:s/>προΐσταται<text:s/>υπάλληλος<text:s/>όλων<text:s/>των<text:s/>κλάδων/ειδικοτήτων<text:s/>της<text:s/>κατηγορίας<text:s/>ΠΕ<text:s/>όλων<text:s/>των<text:s/>Υπουργείων.</text:span></text:p>
      <text:h text:style-name="P743" text:outline-level="6"><text:span text:style-name="T743_1">Άρθρο<text:s/>34<text:s/></text:span></text:h>
      <text:h text:style-name="P744" text:outline-level="6"><text:span text:style-name="T744_1">Προϊστάμενοι<text:s/>Διευθύνσεων</text:span></text:h>
      <text:p text:style-name="P745"><text:span text:style-name="T745_1">1.</text:span><text:span text:style-name="T745_2"><text:s/>Στις<text:s/>Διευθύνσεις<text:s/>που<text:s/>υπάγονται<text:s/>στην<text:s/>Γενική<text:s/>Διεύθυνση<text:s/>Αποκέντρωσης<text:s/>και<text:s/>Τοπικής<text:s/>Αυτοδιοίκησης<text:s/>προΐστανται<text:s/>υπάλληλοι<text:s/>του<text:s/>κλάδου/ειδικότητας<text:s/>ΠΕ<text:s/>Διοικητικού-Οικονομικού,<text:s/>με<text:s/>εξαίρεση<text:s/>την<text:s/>Διεύθυνση<text:s/>Οργάνωσης<text:s/>και<text:s/>Λειτουργίας<text:s/>Τοπικής<text:s/>Αυτοδιοίκησης,<text:s/>στην<text:s/>οποία<text:s/>προΐστανται<text:s/>και<text:s/>υπάλληλοι<text:s/>των<text:s/>κλάδων/ει-<text:s/>δικοτήτων<text:s/>ΠΕ<text:s/>Πολιτικών<text:s/>Μηχανικών<text:s/>ή<text:s/>ΠΕ<text:s/>Αρχιτεκτόνων<text:s/>Μηχανικών<text:s/>ή<text:s/>ΠΕ<text:s/>Μηχανολόγων-Ηλεκτρολόγων<text:s/>Μηχανικών<text:s/>ή<text:s/>ΠΕ<text:s/>Αγρονόμων<text:s/>Τοπογράφων<text:s/>Μηχανικών<text:s/>ή<text:s/>ΠΕ<text:s/>Περιβάλλοντος<text:s/>ή<text:s/>ΠΕ<text:s/>Χημικών<text:s/>Μηχανικών<text:s/>ή<text:s/>ΠΕ<text:s/>Γεωλόγων<text:s/>ή<text:s/>ΠΕ<text:s/>Μηχανικών<text:s/>Μεταλλείων<text:s/>ή<text:s/>ειδικότητας<text:s/>ΠΕ<text:s/>Ειδικών<text:s/>Επιστημόνων.</text:span></text:p>
      <text:p text:style-name="P746"><text:span text:style-name="T746_1">2.</text:span><text:span text:style-name="T746_2"><text:s/>Στη<text:s/>Διεύθυνση<text:s/>Οικονομικών<text:s/>Τοπικής<text:s/>Αυτοδιοίκησης<text:s/>προΐστανται<text:s/>υπάλληλοι<text:s/>του<text:s/>κλάδου/ειδικότητας<text:s/>ΠΕ<text:s/>Δι-<text:s/>οικητικού-Οικονομικού.</text:span></text:p>
      <text:p text:style-name="P747"><text:span text:style-name="T747_1">3.</text:span><text:span text:style-name="T747_2"><text:s/>Στη<text:s/>Διεύθυνση<text:s/>Οικονομικής<text:s/>και<text:s/>Αναπτυξιακής<text:s/>Πολιτικής<text:s/>Τοπικής<text:s/>Αυτοδιοίκησης<text:s/>προΐστανται<text:s/>υπάλληλοι<text:s/>του<text:s/>κλάδου/ειδικότητας<text:s/>ΠΕ<text:s/>Διοικητικού-Οικονομικού<text:s/>ή<text:s/>ειδικότητας<text:s/>ΠΕ<text:s/>Ειδικών<text:s/>Επιστημόνων.</text:span></text:p>
      <text:p text:style-name="P748"><text:span text:style-name="T748_1">4.</text:span><text:span text:style-name="T748_2"><text:s/>Στη<text:s/>Διεύθυνση<text:s/>Οικονομικών<text:s/>Υπηρεσιών<text:s/>Κεντρικής<text:s/>Υπηρεσίας<text:s/>προΐστανται<text:s/>υπάλληλοι<text:s/>του<text:s/>κλάδου<text:s/>/ειδικό-<text:s/>τητας<text:s/>ΠΕ<text:s/>Διοικητικού-Οικονομικού.</text:span></text:p>
      <text:p text:style-name="P749"><text:span text:style-name="T749_1">5.</text:span><text:span text:style-name="T749_2"><text:s/>Στη<text:s/>Διεύθυνση<text:s/>Διοικητικής<text:s/>Υποστήριξης<text:s/>της<text:s/>Γενικής<text:s/>Διεύθυνσης<text:s/>Οικονομικών<text:s/>Υπηρεσιών<text:s/>και<text:s/>Διοικητικής<text:s/>Υποστήριξης<text:s/>προΐστανται<text:s/>υπάλληλοι<text:s/>του<text:s/>κλάδου/<text:s/>ειδικότητας<text:s/>ΠΕ<text:s/>Διοικητικού-Οικονομικού<text:s/>ή<text:s/>του<text:s/>κλάδου<text:s/>ΠΕ<text:s/>Αγρονόμων<text:s/>Τοπογράφοι<text:s/>Μηχανικών.</text:span></text:p>
      <text:p text:style-name="P750"><text:span text:style-name="T750_1">6.</text:span><text:span text:style-name="T750_2"><text:s/>Στη<text:s/>Διεύθυνση<text:s/>Ηλεκτρονικής<text:s/>Διακυβέρνησης<text:s/>της<text:s/>Γενικής<text:s/>Διεύθυνσης<text:s/>Ηλεκτρονικής<text:s/>Διακυβέρνησης<text:s/>και<text:s/>Εκλογών<text:s/>προΐστανται<text:s/>υπάλληλοι<text:s/>του<text:s/>κλάδου/ειδικό-<text:s/>τητας<text:s/>ΠΕ<text:s/>Πληροφορικής<text:s/>ή<text:s/>ΠΕ<text:s/>Μηχανολόγων<text:s/>Ηλεκτρολόγων<text:s/>Μηχανικών<text:s/>ή<text:s/>ΠΕ<text:s/>Διοικητικού-Οικονομικού<text:s/>ή<text:s/>ΠΕ<text:s/>Μηχανικών<text:s/>ή<text:s/>ειδικότητας<text:s/>ΠΕ<text:s/>Ειδικών<text:s/>Επιστημόνων<text:s/>ή<text:s/>TE<text:s/>Πληροφορικής.</text:span></text:p>
      <text:p text:style-name="P751"><text:span text:style-name="T751_1">7.</text:span><text:span text:style-name="T751_2"><text:s/>Στη<text:s/>Διεύθυνση<text:s/>Αστικής<text:s/>και<text:s/>Δημοτικής<text:s/>Κατάστασης<text:s/>της<text:s/>Γενικής<text:s/>Διεύθυνσης<text:s/>Ηλεκτρονικής<text:s/>Διακυβέρνησης<text:s/>και<text:s/>Εκλογών<text:s/>προΐστανται<text:s/>υπάλληλοι<text:s/>του<text:s/>κλάδου/<text:s/>ειδικότητας<text:s/>ΠΕ<text:s/>Διοικητικού-Οικονομικού<text:s/>ή<text:s/>του<text:s/>κλάδου<text:s/>ΠΕ<text:s/>Αγρονόμων<text:s/>Τοπογράφων<text:s/>Μηχανικών<text:s/>ή<text:s/>ΠΕ<text:s/>Κοινωνιολόγων<text:s/>ή<text:s/>ειδικότητας<text:s/>ΠΕ<text:s/>Ψυχολόγων<text:s/>ή<text:s/>ΠΕ<text:s/>Ειδικών<text:s/>Επιστημόνων.</text:span></text:p>
      <text:p text:style-name="P752"><text:span text:style-name="T752_1">8.</text:span><text:span text:style-name="T752_2"><text:s/>Στη<text:s/>Διεύθυνση<text:s/>Εκλογών<text:s/>της<text:s/>Γενικής<text:s/>Διεύθυνσης<text:s/>Ηλεκτρονικής<text:s/>Διακυβέρνησης<text:s/>και<text:s/>Εκλογών<text:s/>προΐστανται<text:s/>υπάλληλοι<text:s/>του<text:s/>κλάδου/ειδικότητας<text:s/>ΠΕ<text:s/>Διοικητικού-<text:s/>Οικονομικού.</text:span></text:p>
      <text:p text:style-name="P753"><text:span text:style-name="T753_1">9.</text:span><text:span text:style-name="T753_2"><text:s/>Στις<text:s/>Διευθύνσεις<text:s/>της<text:s/>Γενικής<text:s/>Διεύθυνσης<text:s/>Ιθαγένειας<text:s/>και<text:s/>Μεταναστευτικής<text:s/>Πολιτικής<text:s/>προΐστανται<text:s/>υπάλληλοι<text:s/>των<text:s/>κλάδων/ειδικότητας<text:s/>ΠΕ<text:s/>Κοινωνιολόγων<text:s/>ή<text:s/>ΠΕ<text:s/>Ψυχολόγων<text:s/>ή<text:s/>ΠΕ<text:s/>Διοικητικού<text:s/>-<text:s/>Οικονομικού.</text:span></text:p>
      <text:p text:style-name="P754"><text:span text:style-name="T754_1">10.</text:span><text:span text:style-name="T754_2"><text:s/>Στις<text:s/>Διευθύνσεις<text:s/>Ανάπτυξης<text:s/>και<text:s/>Υποστήριξης<text:s/>Πολιτικών<text:s/>Ισότητας<text:s/>των<text:s/>Φύλων<text:s/>και<text:s/>Υπηρεσιών<text:s/>προς<text:s/>Πολίτες<text:s/>και<text:s/>Φορείς<text:s/>της<text:s/>Γενικής<text:s/>Γραμματείας<text:s/>Ισότητας<text:s/>των<text:s/>Φύλων<text:s/>προΐστανται<text:s/>υπάλληλοι<text:s/>των<text:s/>κλάδων<text:s/>ΠΕ<text:s/>Ειδικών<text:s/>σε<text:s/>Θέματα<text:s/>Ισότητας<text:s/>των<text:s/>Φύλων<text:s/>ή<text:s/>ΠΕ<text:s/>Συμβουλευτικής<text:s/>ή<text:s/>ΠΕ<text:s/>Βιβλιοθηκονομίας<text:s/>ή<text:s/>ΠΕ<text:s/>Πληροφορικής<text:s/>ή<text:s/>του<text:s/>κλάδου/<text:s/>ειδικότητας<text:s/>ΠΕ<text:s/>Διοικητικού-Οικονομικού<text:s/>ή<text:s/>ΠΕ<text:s/>Κοινωνιολόγων<text:s/>ή<text:s/>ΠΕ<text:s/>Ψυχολόγων.</text:span></text:p>
      <text:h text:style-name="P755" text:outline-level="6"><text:span text:style-name="T755_1">Άρθρο<text:s/></text:span></text:h>
      <text:h text:style-name="P756" text:outline-level="6"><text:span text:style-name="T756_1">35Προϊστάμενοι<text:s/>Τμημάτων</text:span></text:h>
      <text:p text:style-name="P757"><text:span text:style-name="T757_1">1.</text:span><text:span text:style-name="T757_2"><text:s/>Στο<text:s/>Τμήμα<text:s/>ΠΣΕΑ<text:s/>που<text:s/>υπάγεται<text:s/>απευθείας<text:s/>στην<text:s/>Γενική<text:s/>Διεύθυνση<text:s/>Οικονομικών<text:s/>Υπηρεσιών<text:s/>και<text:s/>Διοικητικής<text:s/>Υποστήριξης<text:s/>προΐσταται<text:s/>υπάλληλος<text:s/>κατηγορίας<text:s/>ΠΕ<text:s/>ή<text:s/>TE<text:s/>όλων<text:s/>των<text:s/>κλάδων/ειδικοτήτων.</text:span></text:p>
      <text:p text:style-name="P758"><text:span text:style-name="T758_1">2.</text:span><text:span text:style-name="T758_2"><text:s/>Σε<text:s/>όλα<text:s/>τα<text:s/>Τμήματα<text:s/>των<text:s/>Διευθύνσεων<text:s/>που<text:s/>υπάγονται<text:s/>στη<text:s/>Γενική<text:s/>Διεύθυνση<text:s/>Αποκέντρωσης<text:s/>και<text:s/>Τοπικής<text:s/>Αυτοδιοίκησης<text:s/>προΐστανται<text:s/>υπάλληλοι<text:s/>του<text:s/>κλάδου/<text:s/>ειδικότητας<text:s/>ΠΕ<text:s/>Διοικητικού-Οικονομικού,<text:s/>με<text:s/>εξαίρεση<text:s/>το<text:s/>Τμήμα<text:s/>Τεχνικών<text:s/>Υπηρεσιών<text:s/>της<text:s/>Διεύθυνσης<text:s/>Οργάνωσης<text:s/>και<text:s/>Λειτουργίας<text:s/>Τοπικής<text:s/>Αυτοδιοίκησης,<text:s/>στην<text:s/>οποία<text:s/>προΐστανται<text:s/>και<text:s/>υπάλληλοι<text:s/>των<text:s/>κλάδων/ειδικοτήτων<text:s/>ΠΕ<text:s/>Πολιτικών<text:s/>Μηχανικών<text:s/>ή<text:s/>ΠΕ<text:s/>Αρχιτεκτόνων<text:s/>Μηχανικών<text:s/>ή<text:s/>ΠΕ<text:s/>Μηχανολόγων-Ηλεκτρολόγων<text:s/>Μηχανικών<text:s/>ή<text:s/>ΠΕ<text:s/>Αγρονόμων<text:s/>Τοπογράφων<text:s/>Μηχανικών<text:s/>ή<text:s/>ΠΕ<text:s/>Περιβάλλοντος<text:s/>ή<text:s/>ΠΕ<text:s/>Χημικών<text:s/>Μηχανικών<text:s/>ή<text:s/>ΠΕ<text:s/>Γεωλόγων<text:s/>ή<text:s/>ΠΕ<text:s/>Μηχανικών<text:s/>Μεταλλείων<text:s/>ή<text:s/>ειδικότητας<text:s/>ΠΕ<text:s/>Ειδικών<text:s/>Επιστημόνων.</text:span></text:p>
      <text:p text:style-name="P759"><text:span text:style-name="T759_1">3.</text:span><text:span text:style-name="T759_2"><text:s/>Στα<text:s/>Τμήματα<text:s/>που<text:s/>υπάγονται<text:s/>στη<text:s/>Διεύθυνση<text:s/>Οικονομικών<text:s/>Τοπικής<text:s/>Αυτοδιοίκησης<text:s/>προΐστανται<text:s/>υπάλληλοι<text:s/>του<text:s/>κλάδου/ειδικότητας<text:s/>ΠΕ<text:s/>Διοικητικού-Οικονομικού.</text:span></text:p>
      <text:p text:style-name="P760"><text:span text:style-name="T760_1">4.</text:span><text:span text:style-name="T760_2"><text:s/>Στα<text:s/>Τμήματα<text:s/>που<text:s/>υπάγονται<text:s/>στη<text:s/>Διεύθυνση<text:s/>Οικονομικής<text:s/>και<text:s/>Αναπτυξιακής<text:s/>Πολιτικής<text:s/>Τοπικής<text:s/>Αυτοδιοίκησης<text:s/>προΐστανται<text:s/>υπάλληλοι<text:s/>του<text:s/>κλάδου/ειδικότητας<text:s/>ΠΕ<text:s/>Διοικητικού-Οικονομικού<text:s/>ή<text:s/>του<text:s/>κλάδου/ειδικότητας<text:s/>ΠΕ<text:s/>Πολιτικών<text:s/>Μηχανικών<text:s/>ή<text:s/>ΠΕ<text:s/>Αρχιτεκτόνων<text:s/>Μηχανικών<text:s/>ή<text:s/>ΠΕ<text:s/>Μηχανολόγων-Ηλεκτρολόγων<text:s/>Μηχανικών<text:s/>ή<text:s/>ΠΕ<text:s/>Αγρονόμων<text:s/>Τοπογράφων<text:s/>Μηχανικών<text:s/>ή<text:s/>ΠΕ<text:s/>Χημικών<text:s/>Μηχανικών<text:s/>ή<text:s/>ΠΕ<text:s/>Μηχανικών<text:s/>Μεταλλείων<text:s/>ή<text:s/>ΠΕ<text:s/>Γεωλόγων<text:s/>ή<text:s/>ΠΕ<text:s/>Περιβάλλοντος<text:s/>ή<text:s/>ΠΕ<text:s/>Μηχανικών<text:s/>ή<text:s/>ΠΕ<text:s/>Κοινωνιολόγων<text:s/>ή<text:s/>ειδικότητας<text:s/>ΠΕ<text:s/>Ειδικών<text:s/>Επιστημόνων<text:s/>ή<text:s/>του<text:s/>κλάδου<text:s/>TE<text:s/>Μηχανικών.</text:span></text:p>
      <text:p text:style-name="P761"><text:span text:style-name="T761_1">5.</text:span><text:span text:style-name="T761_2"><text:s/>Στα<text:s/>Τμήματα<text:s/>που<text:s/>υπάγονται<text:s/>στη<text:s/>Διεύθυνση<text:s/>Οικονομικών<text:s/>Υπηρεσιών<text:s/>Κεντρικής<text:s/>Υπηρεσίας<text:s/>προΐστανται<text:s/>υπάλληλοι<text:s/>του<text:s/>κλάδου/ειδικότητας<text:s/>ΠΕ<text:s/>Διοικητικού-Οι-<text:s/>κονομικού.</text:span></text:p>
      <text:p text:style-name="P762"><text:span text:style-name="T762_1">6.</text:span><text:span text:style-name="T762_2"><text:s/>Στο<text:s/>Τμήματα<text:s/>Διοίκησης<text:s/>Ανθρώπινου<text:s/>Δυναμικού,<text:s/>Οργάνωσης<text:s/>και<text:s/>Απλούστευσης<text:s/>Διαδικασιών<text:s/>και<text:s/>Επιθεώρησης<text:s/>και<text:s/>Ποιότητας<text:s/>που<text:s/>υπάγονται<text:s/>στη<text:s/>Διεύθυνση<text:s/>Διοικητικής<text:s/>Υποστήριξης,<text:s/>προΐστανται<text:s/>υπάλληλοι<text:s/>του<text:s/>κλάδου/ειδικότητας<text:s/>ΠΕ<text:s/>Διοικητικού-Οικονομικού.<text:s/>Στο<text:s/>Τμήμα<text:s/>Γραμματείας<text:s/>προΐστανται<text:s/>υπάλληλοι<text:s/>των<text:s/>κλά-<text:s/>δων/ειδικοτήτων<text:s/>κατηγορίας<text:s/>TE<text:s/>ή<text:s/>ΔΕ.</text:span></text:p>
      <text:p text:style-name="P763"><text:span text:style-name="T763_1">7.</text:span><text:span text:style-name="T763_2"><text:s/>Σε<text:s/>όλα<text:s/>τα<text:s/>Τμήματα<text:s/>της<text:s/>Διεύθυνσης<text:s/>Ηλεκτρονικής<text:s/>Διακυβέρνησης<text:s/>προΐστανται<text:s/>υπάλληλοι<text:s/>του<text:s/>κλάδου/<text:s/>ειδικότητας<text:s/>ΠΕ<text:s/>Πληροφορικής<text:s/>ή<text:s/>ΠΕ<text:s/>Μηχανολόγων<text:s/>Ηλεκτρολόγων<text:s/>Μηχανικών<text:s/>ή<text:s/>TE<text:s/>Πληροφορικής<text:s/>ή<text:s/>ΠΕ<text:s/>Διοι-<text:s/>κητικού-Οικονομικού<text:s/>ή<text:s/>ΠΕ<text:s/>Περιβάλλοντος<text:s/>ή<text:s/>ΠΕ<text:s/>Μηχα-<text:s/>νολόγων-Ηλεκτρολόγων<text:s/>Μηχανικών<text:s/>ή<text:s/>ΠΕ<text:s/>Τεχνολογικών<text:s/>Εφαρμογών<text:s/>ή<text:s/>ειδικότητας<text:s/>ΠΕ<text:s/>Ειδικών<text:s/>Επιστημόνων.</text:span></text:p>
      <text:p text:style-name="P764"><text:span text:style-name="T764_1">8.</text:span><text:span text:style-name="T764_2"><text:s/>Στα<text:s/>Τμήματα<text:s/>Αστικής<text:s/>και<text:s/>Δημοτικής<text:s/>Κατάστασης<text:s/>και<text:s/>Ειδικού<text:s/>Ληξιαρχείου<text:s/>προΐστανται<text:s/>υπάλληλοι<text:s/>του<text:s/>κλάδου/ειδικότητας<text:s/>ΠΕ<text:s/>Διοικητικού-Οικονομικού.<text:s/>Στο<text:s/>Τμήμα<text:s/>Γραμματειακής<text:s/>Υποστήριξης<text:s/>της<text:s/>Διεύθυνσης<text:s/>Αστικής<text:s/>και<text:s/>Δημοτικής<text:s/>Κατάστασης<text:s/>προΐσταται<text:s/>υπάλληλος<text:s/>κατηγορίας<text:s/>ΔΕ<text:s/>ή<text:s/>TE.</text:span></text:p>
      <text:p text:style-name="P765"><text:span text:style-name="T765_1">9.</text:span><text:span text:style-name="T765_2"><text:s/>Στο<text:s/>Τμήμα<text:s/>Εκλογών<text:s/>και<text:s/>Πολιτικών<text:s/>Κομμάτων<text:s/>της<text:s/>Διεύθυνσης<text:s/>Εκλογών<text:s/>προΐσταται<text:s/>υπάλληλος<text:s/>του<text:s/>κλάδου/<text:s/>ειδικότητας<text:s/>ΠΕ<text:s/>Διοικητικού<text:s/>-<text:s/>Οικονομικού.<text:s/>Στο<text:s/>Τμήμα<text:s/>Εκλογικών<text:s/>Καταλόγων<text:s/>και<text:s/>Αποτελεσμάτων<text:s/>της<text:s/>Διεύθυνσης<text:s/>Εκλογών<text:s/>προΐσταται<text:s/>υπάλληλος<text:s/>του<text:s/>κλάδου/<text:s/>ειδικότητας<text:s/>ΠΕ<text:s/>Διοικητικού<text:s/>-<text:s/>Οικονομικού<text:s/>ή<text:s/>του<text:s/>κλάδου<text:s/>TE<text:s/>Διοικητικού<text:s/>-<text:s/>Λογιστικού<text:s/>ή<text:s/>TE<text:s/>Πληροφορικής<text:s/>ή<text:s/>ειδικότητας<text:s/>TE<text:s/>Διοικητικού.</text:span></text:p>
      <text:p text:style-name="P766"><text:span text:style-name="T766_1">10.</text:span><text:span text:style-name="T766_2"><text:s/>Σε<text:s/>όλα<text:s/>τα<text:s/>Τμήματα<text:s/>των<text:s/>Διευθύνσεων<text:s/>της<text:s/>Γενικής<text:s/>Διεύθυνσης<text:s/>Ιθαγένειας<text:s/>και<text:s/>Μεταναστευτικής<text:s/>Πολιτικής<text:s/>προΐστανται<text:s/>υπάλληλοι<text:s/>των<text:s/>κλάδων/ειδικοτήτων<text:s/>ΠΕ<text:s/>Διοικητικού-Οικονομικού<text:s/>ή<text:s/>ΠΕ<text:s/>Κοινωνιολόγων<text:s/>ή<text:s/>ΠΕ<text:s/>Ψυχολόγων.<text:s/>Ειδικότερα,<text:s/>στο<text:s/>Τμήμα<text:s/>Γραμματειακής<text:s/>Υποστήριξης,<text:s/>που<text:s/>υπάγεται<text:s/>απευθείας<text:s/>στην<text:s/>ως<text:s/>άνω<text:s/>Γενική<text:s/>Διεύθυνση,<text:s/>προΐστανται<text:s/>υπάλληλοι<text:s/>του<text:s/>κλάδου<text:s/>TE<text:s/>Διοικητικού-Λογιστικού<text:s/>ή<text:s/>του<text:s/>κλάδου/ειδικότητας<text:s/>ΔΕ<text:s/>Διοικητικού-Λογιστικού<text:s/>ή<text:s/>ειδικότητας<text:s/>TE<text:s/>Διοικητικού.</text:span></text:p>
      <text:p text:style-name="P767"><text:span text:style-name="T767_1">11.</text:span><text:span text:style-name="T767_2"><text:s/>Σε<text:s/>όλα<text:s/>τα<text:s/>Τμήματα<text:s/>των<text:s/>Διευθύνσεων<text:s/>Ανάπτυξης<text:s/>και<text:s/>Υποστήριξης<text:s/>Πολιτικών<text:s/>Ισότητας<text:s/>των<text:s/>Φύλων<text:s/>και<text:s/>Υπηρεσιών<text:s/>προς<text:s/>Πολίτες<text:s/>και<text:s/>Φορείς<text:s/>της<text:s/>Γενικής<text:s/>Γραμματείας<text:s/>Ισότητας<text:s/>των<text:s/>Φύλων<text:s/>προΐστανται<text:s/>υπάλληλοι<text:s/>των<text:s/>κλάδων<text:s/>ΠΕ<text:s/>Ειδικών<text:s/>σε<text:s/>Θέματα<text:s/>Ισότητας<text:s/>των<text:s/>Φύλων<text:s/>ή<text:s/>ΠΕ<text:s/>Συμβουλευτικής<text:s/>ή<text:s/>ΠΕ<text:s/>Διοικητικού-Οικονομικού<text:s/>ή<text:s/>ΠΕ<text:s/>Κοινωνιολόγων<text:s/>ή<text:s/>ΠΕ<text:s/>Βιβλιοθηκονομίας<text:s/>ή<text:s/>κλάδου/<text:s/>ειδικότητας<text:s/>ΠΕ<text:s/>Ψυχολόγων<text:s/>ή<text:s/>ΠΕ<text:s/>Πληροφορικής.</text:span></text:p>
      <text:p text:style-name="P768"><text:span text:style-name="T768_1">12.</text:span><text:span text:style-name="T768_2"><text:s/>Στο<text:s/>αυτοτελές<text:s/>Τμήμα<text:s/>Νομοθετικής<text:s/>Πρωτοβουλίας<text:s/>και<text:s/>Κοινοβουλευτικού<text:s/>Ελέγχου<text:s/>προΐσταται<text:s/>υπάλληλος<text:s/>κατηγορίας<text:s/>ΠΕ.</text:span></text:p>
      <text:p text:style-name="P769"><text:span text:style-name="T769_1">13.</text:span><text:span text:style-name="T769_2"><text:s/>Στο<text:s/>αυτοτελές<text:s/>Τμήμα<text:s/>Διεθνών<text:s/>και<text:s/>Ευρωπαϊκών<text:s/>Σχέσεων<text:s/>προΐσταται<text:s/>υπάλληλος<text:s/>του<text:s/>κλάδου/ειδικό-<text:s/>τητας<text:s/>ΠΕ<text:s/>Διοικητικού-Οικονομικού<text:s/>ή<text:s/>του<text:s/>κλάδου<text:s/>ΠΕ<text:s/>Κοινωνιολόγων<text:s/>ή<text:s/>ειδικότητας<text:s/>ΠΕ<text:s/>Ειδικών<text:s/>Επιστημόνων.</text:span></text:p>
      <text:p text:style-name="P770"><text:span text:style-name="T770_1">14.</text:span><text:span text:style-name="T770_2"><text:s/>Στο<text:s/>Αυτοτελές<text:s/>Τμήμα<text:s/>Εσωτερικού<text:s/>Ελέγχου<text:s/>προΐ-<text:s/>σταται<text:s/>υπάλληλος<text:s/>κατηγορίας<text:s/>ΠΕ.</text:span></text:p>
      <text:h text:style-name="P771" text:outline-level="2"><text:span text:style-name="T771_1">ΚΕΦΑΛΑΙΟ<text:s/></text:span></text:h>
      <text:h text:style-name="P772" text:outline-level="2"><text:span text:style-name="T772_1">Δ΄Περιγράμματα<text:s/>Θέσεων<text:s/>Ευθύνης</text:span></text:h>
      <text:h text:style-name="P773" text:outline-level="6"><text:span text:style-name="T773_1">Άρθρο<text:s/>36<text:s/></text:span></text:h>
      <text:h text:style-name="P774" text:outline-level="6"><text:span text:style-name="T774_1">Περιγράμματα<text:s/>Θέσεων<text:s/>ΠροϊσταμένωνΓενικών<text:s/>Διευθύνσεων</text:span></text:h>
      <text:p text:style-name="P775"><text:span text:style-name="T775_1">1.</text:span><text:span text:style-name="T775_2"><text:s/>Τα<text:s/>καθήκοντα<text:s/>των<text:s/>Προϊσταμένων<text:s/>Γενικών<text:s/>Διευθύνσεων<text:s/>είναι<text:s/>τα<text:s/>παρακάτω:</text:span></text:p>
      <text:p text:style-name="P776"><text:span text:style-name="T776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777"><text:span text:style-name="T777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778"><text:span text:style-name="T778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779"><text:span text:style-name="T779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780"><text:span text:style-name="T780_1">(ε)<text:s/>Η<text:s/>ανάληψη<text:s/>πρωτοβουλιών<text:s/>για<text:s/>τη<text:s/>διαχείριση<text:s/>κρίσεων.</text:span></text:p>
      <text:p text:style-name="P781"><text:span text:style-name="T781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782"><text:span text:style-name="T782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783"><text:span text:style-name="T783_1">(η)<text:s/>Η<text:s/>εισήγηση<text:s/>της<text:s/>ετήσιας<text:s/>στοχοθεσίας<text:s/>και<text:s/>η<text:s/>παρακολούθηση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784"><text:span text:style-name="T784_1">(θ)<text:s/>Η<text:s/>αξιολόγηση<text:s/>του<text:s/>προσωπικού<text:s/>σύμφωνα<text:s/>με<text:s/>το<text:s/>ισχύον<text:s/>θεσμικό<text:s/>πλαίσιο.</text:span></text:p>
      <text:p text:style-name="P785"><text:span text:style-name="T785_1">(ι)<text:s/>Η<text:s/>εκπροσώπηση<text:s/>της<text:s/>Γενικής<text:s/>Διεύθυνσης,<text:s/>όπου<text:s/>απαιτείται.</text:span></text:p>
      <text:p text:style-name="P786"><text:span text:style-name="T786_1">2.</text:span><text:span text:style-name="T786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787" text:outline-level="6"><text:span text:style-name="T787_1">Άρθρο<text:s/>37<text:s/></text:span></text:h>
      <text:h text:style-name="P788" text:outline-level="6"><text:span text:style-name="T788_1">Περιγράμματα<text:s/>Θέσεων<text:s/>Προϊσταμένων<text:s/>Διευθύνσεων</text:span></text:h>
      <text:p text:style-name="P789"><text:span text:style-name="T789_1">1.</text:span><text:span text:style-name="T789_2"><text:s/>Τα<text:s/>καθήκοντα<text:s/>των<text:s/>προϊσταμένων<text:s/>Διευθύνσεων<text:s/>είναι<text:s/>τα<text:s/>παρακάτω:</text:span></text:p>
      <text:p text:style-name="P790"><text:span text:style-name="T790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791"><text:span text:style-name="T791_1">(β)<text:s/>Η<text:s/>παροχή<text:s/>οδηγιών<text:s/>και<text:s/>κατευθύνσεων<text:s/>βάσει<text:s/>των<text:s/>επιχειρησιακών<text:s/>στόχων.</text:span></text:p>
      <text:p text:style-name="P792"><text:span text:style-name="T792_1"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793"><text:span text:style-name="T793_1">(δ)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794"><text:span text:style-name="T794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795"><text:span text:style-name="T795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796"><text:span text:style-name="T796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797"><text:span text:style-name="T797_1">(η)<text:s/>Η<text:s/>αξιολόγηση<text:s/>του<text:s/>προσκοπικού<text:s/>σύμφωνα<text:s/>με<text:s/>το<text:s/>ισχύον<text:s/>θεσμικό<text:s/>πλαίσιο.</text:span></text:p>
      <text:p text:style-name="P798"><text:span text:style-name="T798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799"><text:span text:style-name="T799_1">(ι)<text:s/>Η<text:s/>εκπροσώπηση<text:s/>της<text:s/>Διεύθυνσης<text:s/>όπου<text:s/>απαιτείται.</text:span></text:p>
      <text:p text:style-name="P800"><text:span text:style-name="T800_1">2.</text:span><text:span text:style-name="T800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801" text:outline-level="6"><text:span text:style-name="T801_1">Άρθρο<text:s/>38<text:s/></text:span></text:h>
      <text:h text:style-name="P802" text:outline-level="6"><text:span text:style-name="T802_1">Περιγράμματα<text:s/>Θέσεων<text:s/>Προϊσταμένων<text:s/>Τμημάτωνκαι<text:s/>Αυτοτελών<text:s/>Τμημάτων.</text:span></text:h>
      <text:p text:style-name="P803"><text:span text:style-name="T803_1">1.</text:span><text:span text:style-name="T803_2"><text:s/>Τα<text:s/>καθήκοντα<text:s/>των<text:s/>προϊσταμένων<text:s/>Τμημάτων<text:s/>είναι<text:s/>τα<text:s/>παρακάτω:</text:span></text:p>
      <text:p text:style-name="P804"><text:span text:style-name="T804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805"><text:span text:style-name="T805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806"><text:span text:style-name="T806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807"><text:span text:style-name="T807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808"><text:span text:style-name="T808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809"><text:span text:style-name="T809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810"><text:span text:style-name="T810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811"><text:span text:style-name="T811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812"><text:span text:style-name="T812_1">(θ)<text:s/>Η<text:s/>αξιολόγηση<text:s/>του<text:s/>προσωπικού<text:s/>σύμφωνα<text:s/>με<text:s/>το<text:s/>ισχύον<text:s/>θεσμικό<text:s/>πλαίσιο.</text:span></text:p>
      <text:p text:style-name="P813"><text:span text:style-name="T813_1">(ι)<text:s/>Η<text:s/>ανάληψη<text:s/>πρωτοβουλιών<text:s/>για<text:s/>τη<text:s/>βελτίωση<text:s/>της<text:s/>λειτουργίας<text:s/>του<text:s/>Τμήματος<text:s/>και<text:s/>η</text:span></text:p>
      <text:p text:style-name="P814"><text:span text:style-name="T814_1">τήρηση<text:s/>των<text:s/>προβλεπόμενων<text:s/>προθεσμιών.</text:span></text:p>
      <text:p text:style-name="P815"><text:span text:style-name="T815_1">2.</text:span><text:span text:style-name="T81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816" text:outline-level="1"><text:span text:style-name="T816_1">ΜΕΡΟΣ<text:s/>ΤΡΙΤΟ<text:s/></text:span></text:h>
      <text:h text:style-name="P817" text:outline-level="1"><text:span text:style-name="T817_1">Μεταβατικές/Τελικές<text:s/>Διατάξεις</text:span></text:h>
      <text:h text:style-name="P818" text:outline-level="6"><text:span text:style-name="T818_1">Άρθρο<text:s/>39<text:s/></text:span></text:h>
      <text:h text:style-name="P819" text:outline-level="6"><text:span text:style-name="T819_1">Μετατροπή<text:s/>Θέσεων-Ενοποίηση<text:s/>κλάδων</text:span></text:h>
      <text:p text:style-name="P820"><text:span text:style-name="T820_1">Από<text:s/>τις<text:s/>υφιστάμενες,<text:s/>μέχρι<text:s/>την<text:s/>ισχύ<text:s/>και<text:s/>δημοσίευση<text:s/>του<text:s/>παρόντος<text:s/>διατάγματος:</text:span></text:p>
      <text:p text:style-name="P821"><text:span text:style-name="T821_1">1.</text:span><text:span text:style-name="T821_2"><text:s/>Ενενήντα<text:s/>δύο<text:s/>(92)<text:s/>προσωποπαγείς<text:s/>θέσεις<text:s/>του<text:s/>κλάδου<text:s/>ΠΕ<text:s/>Διοικητικού<text:s/>μετατρέπονται<text:s/>σε<text:s/>ισάριθμες<text:s/>οργανικές<text:s/>θέσεις<text:s/>(92)<text:s/>του<text:s/>κλάδου<text:s/>ΠΕ<text:s/>Διοικητικού-Οικονομικού</text:span></text:p>
      <text:p text:style-name="P822"><text:span text:style-name="T822_1">2.</text:span><text:span text:style-name="T822_2"><text:s/>Δέκα<text:s/>(10)<text:s/>προσωποπαγείς<text:s/>θέσεις<text:s/>του<text:s/>κλάδου<text:s/>ΠΕ<text:s/>Διοικητικού-Οικονομικού<text:s/>μετατρέπονται<text:s/>σε<text:s/>ισάριθμες<text:s/>οργανικές<text:s/>θέσεις<text:s/>του<text:s/>κλάδου<text:s/>ΠΕ<text:s/>Διοικητικού-<text:s/>Οικονομικού.</text:span></text:p>
      <text:p text:style-name="P823"><text:span text:style-name="T823_1">3.</text:span><text:span text:style-name="T823_2"><text:s/>Δύο<text:s/>(2)<text:s/>προσωποπαγείς<text:s/>θέσεις<text:s/>του<text:s/>κλάδου<text:s/>ΠΕ<text:s/>Πολιτικών<text:s/>Μηχανικών<text:s/>μετατρέπονται<text:s/>σε<text:s/>οργανικές.</text:span></text:p>
      <text:p text:style-name="P824"><text:span text:style-name="T824_1">4.</text:span><text:span text:style-name="T824_2"><text:s/>Μία<text:s/>(1)<text:s/>προσωποπαγής<text:s/>θέση<text:s/>του<text:s/>κλάδου<text:s/>ΠΕ<text:s/>Αρχιτεκτόνων<text:s/>Μηχανικών<text:s/>μετατρέπεται<text:s/>σε<text:s/>οργανική.</text:span></text:p>
      <text:p text:style-name="P825"><text:span text:style-name="T825_1">5.</text:span><text:span text:style-name="T825_2"><text:s/>Δύο<text:s/>(2)<text:s/>προσωποπαγείς<text:s/>θέσεις<text:s/>του<text:s/>κλάδου<text:s/>ΠΕ<text:s/>Μη-<text:s/>χανολόγων-Ηλεκτρολόγων<text:s/>Μηχανικών<text:s/>μετατρέπονται<text:s/>σε<text:s/>οργανικές.</text:span></text:p>
      <text:p text:style-name="P826"><text:span text:style-name="T826_1">6.</text:span><text:span text:style-name="T826_2"><text:s/>Δύο<text:s/>(2)<text:s/>προσωποπαγείς<text:s/>θέσεις<text:s/>του<text:s/>κλάδου<text:s/>ΠΕ<text:s/>Αγρονόμων-Τοπογράφων<text:s/>Μηχανικών<text:s/>μετατρέπονται<text:s/>σε<text:s/>οργανικές.</text:span></text:p>
      <text:p text:style-name="P827"><text:span text:style-name="T827_1">7.</text:span><text:span text:style-name="T827_2"><text:s/>Μία<text:s/>(1)<text:s/>προσωποπαγής<text:s/>θέση<text:s/>του<text:s/>κλάδου<text:s/>ΠΕ<text:s/>Χημικών<text:s/>Μηχανικών<text:s/>μετατρέπεται<text:s/>σε<text:s/>οργανική.</text:span></text:p>
      <text:p text:style-name="P828"><text:span text:style-name="T828_1">8.</text:span><text:span text:style-name="T828_2"><text:s/>Τέσσερις<text:s/>(4)<text:s/>προσωποπαγείς<text:s/>θέσεις<text:s/>του<text:s/>κλάδου<text:s/>ΠΕ<text:s/>Πληροφορικής<text:s/>μετατρέπονται<text:s/>σε<text:s/>οργανικές.</text:span></text:p>
      <text:p text:style-name="P829"><text:span text:style-name="T829_1">9.</text:span><text:span text:style-name="T829_2"><text:s/>Ένδεκα<text:s/>(11)<text:s/>προσωποπαγείς<text:s/>θέσεις<text:s/>του<text:s/>κλάδου<text:s/>ΠΕ<text:s/>Ειδικών<text:s/>σε<text:s/>Θέματα<text:s/>Ισότητας<text:s/>μετατρέπονται<text:s/>σε<text:s/>οργανικές.</text:span></text:p>
      <text:p text:style-name="P830"><text:span text:style-name="T830_1">Μία<text:s/>(1)<text:s/>προσωποπαγής<text:s/>θέση<text:s/>του<text:s/>κλάδου<text:s/>ΠΕ<text:s/>Μηχανικών<text:s/>Μεταλλείων<text:s/>και<text:s/>μία<text:s/>(1)<text:s/>προσωποπαγής<text:s/>θέση<text:s/>του<text:s/>κλάδου<text:s/>ΠΕ<text:s/>Γεωλόγων<text:s/>μετατρέπονται<text:s/>σε<text:s/>οργανικές.<text:s/>Επίσης<text:s/>μία<text:s/>(1)<text:s/>προσωποπαγής<text:s/>θέση<text:s/>του<text:s/>κλάδου<text:s/>ΠΕ<text:s/>Τεχνολογικών<text:s/>Εφαρμογών<text:s/>μετατρέπεται<text:s/>σε<text:s/>οργανική<text:s/>του<text:s/>κλάδου<text:s/>ΠΕ<text:s/>Μηχανικών.</text:span></text:p>
      <text:p text:style-name="P831"><text:span text:style-name="T831_1">11.</text:span><text:span text:style-name="T831_2"><text:s/>Μία<text:s/>(1)<text:s/>οργανική<text:s/>θέση<text:s/>του<text:s/>κλάδου<text:s/>ΔΕ<text:s/>Δακτυλογρά-<text:s/>φων-Στενογράφων<text:s/>μετατρέπεται<text:s/>σε<text:s/>οργανική<text:s/>θέση<text:s/>του<text:s/>κλάδου<text:s/>ΔΕ<text:s/>Διοικητικών<text:s/>Γραμματέων.</text:span></text:p>
      <text:p text:style-name="P832"><text:span text:style-name="T832_1">12.</text:span><text:span text:style-name="T832_2"><text:s/>Μία<text:s/>(1)<text:s/>προσωποπαγής<text:s/>θέση<text:s/>του<text:s/>κλάδου<text:s/>ΥΕ<text:s/>Φυλά-<text:s/>κων-Νυκτοφυλάκων<text:s/>μετατρέπεται<text:s/>σε<text:s/>οργανική.</text:span></text:p>
      <text:p text:style-name="P833"><text:span text:style-name="T833_1">13.</text:span><text:span text:style-name="T833_2"><text:s/>Οι<text:s/>παρακάτω<text:s/>προσωποπαγείς<text:s/>θέσεις<text:s/>προσωπικού<text:s/>Ιδιωτικού<text:s/>Δικαίου<text:s/>Αορίστου<text:s/>Χρόνου<text:s/>μετατρέπονται<text:s/>σε<text:s/>οργανικές<text:s/>θέσεις<text:s/>προσωπικού<text:s/>Ιδιωτικού<text:s/>Δικαίου<text:s/>Αορίστου<text:s/>Χρόνου:</text:span></text:p>
      <text:p text:style-name="P834"><text:span text:style-name="T834_1">α)</text:span><text:span text:style-name="T834_2"><text:tab/></text:span><text:span text:style-name="T834_3">δέκα<text:s/>οκτώ<text:s/>θέσεις<text:s/>(18)<text:s/>ειδικότητας<text:s/>ΠΕ<text:s/>Διοικητικού<text:s/>μετατρέπονται<text:s/>σε<text:s/>οργανικές<text:s/>ειδικότητας<text:s/>ΠΕ<text:s/>Διοικητι-<text:s/>κού-Οικονομικού</text:span></text:p>
      <text:p text:style-name="P835"><text:span text:style-name="T835_1">β)</text:span><text:span text:style-name="T835_2"><text:tab/></text:span><text:span text:style-name="T835_3">τέσσερις<text:s/>θέσεις<text:s/>(4)<text:s/>ειδικότητας<text:s/>ΠΕ<text:s/>Διοικητικού-<text:s/>Οικονομικού</text:span></text:p>
      <text:p text:style-name="P836"><text:span text:style-name="T836_1">γ)</text:span><text:span text:style-name="T836_2"><text:tab/></text:span><text:span text:style-name="T836_3">μία<text:s/>(1)<text:s/>θέση<text:s/>ειδικότητας<text:s/>ΠΕ<text:s/>Αρχιτεκτόνων<text:s/>Μηχανικών</text:span></text:p>
      <text:p text:style-name="P837"><text:span text:style-name="T837_1">δ)</text:span><text:span text:style-name="T837_2"><text:tab/></text:span><text:span text:style-name="T837_3">μία<text:s/>(1)<text:s/>θέση<text:s/>ειδικότητας<text:s/>ΠΕ<text:s/>Μηχανολόγων</text:span></text:p>
      <text:p text:style-name="P838"><text:span text:style-name="T838_1">ε)</text:span><text:span text:style-name="T838_2"><text:tab/></text:span><text:span text:style-name="T838_3">μία<text:s/>(1)<text:s/>θέση<text:s/>ειδικότητας<text:s/>ΠΕ<text:s/>Πληροφορικής</text:span></text:p>
      <text:p text:style-name="P839"><text:span text:style-name="T839_1">στ)</text:span><text:span text:style-name="T839_2"><text:tab/></text:span><text:span text:style-name="T839_3">μία<text:s/>(1)<text:s/>θέση<text:s/>ειδικότητας<text:s/>ΠΕ<text:s/>Ψυχολόγων</text:span></text:p>
      <text:p text:style-name="P840"><text:span text:style-name="T840_1">ζ)</text:span><text:span text:style-name="T840_2"><text:tab/></text:span><text:span text:style-name="T840_3">τρεις<text:s/>(3)<text:s/>θέσεις<text:s/>ειδικότητας<text:s/>TE<text:s/>Διοικητικού</text:span></text:p>
      <text:p text:style-name="P841"><text:span text:style-name="T841_1">η)</text:span><text:span text:style-name="T841_2"><text:tab/></text:span><text:span text:style-name="T841_3">εβδομήντα<text:s/>εννέα<text:s/>(79)<text:s/>θέσεις<text:s/>ειδικότητας<text:s/>ΔΕ<text:s/>Διοικητικού</text:span></text:p>
      <text:p text:style-name="P842"><text:span text:style-name="T842_1">θ)</text:span><text:span text:style-name="T842_2"><text:tab/></text:span><text:span text:style-name="T842_3">πέντε<text:s/>(5)<text:s/>θέσεις<text:s/>ειδικότητας<text:s/>ΔΕ<text:s/>Διοικητικού-Λο-<text:s/>γιστικού</text:span></text:p>
      <text:p text:style-name="P843"><text:span text:style-name="T843_1">ι)</text:span><text:span text:style-name="T843_2"><text:tab/></text:span><text:span text:style-name="T843_3">μία<text:s/>(1)<text:s/>θέση<text:s/>ειδικότητας<text:s/>ΔΕ<text:s/>Γραμματέων<text:s/>μετατρέπεται<text:s/>σε<text:s/>οργανική<text:s/>ειδικότητας<text:s/>ΔΕ<text:s/>Διοικητικών<text:s/>Γραμματέων</text:span></text:p>
      <text:p text:style-name="P844"><text:span text:style-name="T844_1">ια)</text:span><text:span text:style-name="T844_2"><text:tab/></text:span><text:span text:style-name="T844_3">τρεις<text:s/>(3)<text:s/>θέσεις<text:s/>ειδικότητας<text:s/>ΔΕ<text:s/>Διοικητικών<text:s/>Γραμματέων</text:span></text:p>
      <text:p text:style-name="P845"><text:span text:style-name="T845_1">ιβ)</text:span><text:span text:style-name="T845_2"><text:tab/></text:span><text:span text:style-name="T845_3">έξι<text:s/>(6)<text:s/>θέσεις<text:s/>ειδικότητας<text:s/>ΔΕ<text:s/>Τεχνικού</text:span></text:p>
      <text:p text:style-name="P846"><text:span text:style-name="T846_1">ιγ)</text:span><text:span text:style-name="T846_2"><text:tab/></text:span><text:span text:style-name="T846_3">τέσσερις<text:s/>(4)<text:s/>θέσεις<text:s/>ειδικότητας<text:s/>ΔΕ<text:s/>Προσωπικού<text:s/>Ηλεκτρονικών<text:s/>Υπολογιστών</text:span></text:p>
      <text:p text:style-name="P847"><text:span text:style-name="T847_1">ιδ)</text:span><text:span text:style-name="T847_2"><text:tab/></text:span><text:span text:style-name="T847_3">μία<text:s/>(1)<text:s/>θέση<text:s/>ειδικότητας<text:s/>ΔΕ<text:s/>Κλητήρων</text:span></text:p>
      <text:p text:style-name="P848"><text:span text:style-name="T848_1">ιε)</text:span><text:span text:style-name="T848_2"><text:tab/></text:span><text:span text:style-name="T848_3">μία<text:s/>(1)<text:s/>θέση<text:s/>ειδικότητας<text:s/>ΥΕ<text:s/>Εργατών</text:span></text:p>
      <text:p text:style-name="P849"><text:span text:style-name="T849_1">ιστ)</text:span><text:span text:style-name="T849_2"><text:tab/></text:span><text:span text:style-name="T849_3">δύο<text:s/>(2)<text:s/>θέσεις<text:s/>ειδικότητας<text:s/>ΥΕ<text:s/>Προσωπικού<text:s/>Καθαριότητας</text:span></text:p>
      <text:p text:style-name="P850"><text:span text:style-name="T850_1">ιζ)</text:span><text:span text:style-name="T850_2"><text:tab/></text:span><text:span text:style-name="T850_3">δύο<text:s/>(2)<text:s/>θέσεις<text:s/>ειδικότητας<text:s/>ΥΕ<text:s/>Φυλάκων-Νυκτοφυ-<text:s/>λάκων.</text:span></text:p>
      <text:p text:style-name="P851"><text:span text:style-name="T851_1">14.</text:span><text:span text:style-name="T851_2"><text:s/>Εκατόν<text:s/>εξήντα<text:s/>τέσσερις<text:s/>(164)<text:s/>θέσεις<text:s/>μονίμων<text:s/>υπαλλήλων<text:s/>του<text:s/>κλάδου<text:s/>ΠΕ<text:s/>Διοικητικού<text:s/>μετατρέπονται<text:s/>σε<text:s/>αντίστοιχες<text:s/>θέσεις<text:s/>του<text:s/>κλάδου<text:s/>ΠΕ<text:s/>Διοικητικού-<text:s/>Οικονομικού.</text:span></text:p>
      <text:h text:style-name="P852" text:outline-level="6"><text:span text:style-name="T852_1">Άρθρο<text:s/>40</text:span></text:h>
      <text:p text:style-name="P853"><text:span text:style-name="T853_1">Για<text:s/>την<text:s/>κατάταξη<text:s/>του<text:s/>προσωπικού<text:s/>σε<text:s/>οργανικές<text:s/>θέσεις<text:s/>σύμφωνα<text:s/>με<text:s/>τα<text:s/>οριζόμενα<text:s/>στο<text:s/>άρθρο<text:s/>38<text:s/>του<text:s/>παρόντος<text:s/>εκδίδεται<text:s/>διαπιστωτική<text:s/>πράξη<text:s/>του<text:s/>Υπουργού<text:s/>Εσωτερικών.</text:span></text:p>
      <text:h text:style-name="P854" text:outline-level="6"><text:span text:style-name="T854_1">Άρθρο<text:s/>41</text:span></text:h>
      <text:p text:style-name="P855"><text:span text:style-name="T855_1">Από<text:s/>την<text:s/>έναρξη<text:s/>ισχύος<text:s/>του<text:s/>παρόντος<text:s/>καταργούνται<text:s/>τα<text:s/>π.δ.<text:s/>49/1988,<text:s/>243/2005<text:s/>(Α΄293)<text:s/>και<text:s/>5/2008,<text:s/>καθώς<text:s/>και<text:s/>κάθε<text:s/>άλλη<text:s/>διάταξη<text:s/>που<text:s/>αντίκειται<text:s/>στις<text:s/>διατάξεις<text:s/>του<text:s/>παρόντος.</text:span></text:p>
      <text:h text:style-name="P856" text:outline-level="6"><text:span text:style-name="T856_1">Άρθρο<text:s/>42</text:span></text:h>
      <text:p text:style-name="P857"><text:span text:style-name="T857_1">Έναρξη<text:s/>ισχύος</text:span></text:p>
      <text:p text:style-name="P858"><text:span text:style-name="T858_1">Η<text:s/>ισχύς<text:s/>του<text:s/>παρόντος<text:s/>αρχίζει<text:s/>δύο<text:s/>μήνες<text:s/>μετά<text:s/>από<text:s/>τη<text:s/>δημοσίευσή<text:s/>του<text:s/>στην<text:s/>Εφημερίδα<text:s/>της<text:s/>Κυβερνήσεως.</text:span></text:p>
      <text:p text:style-name="P859"><text:span text:style-name="T859_1"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860"><text:span text:style-name="T860_1">Αθήνα,<text:s/>27<text:s/>Αυγούστου<text:s/>2014</text:span></text:p>
      <text:p text:style-name="P861"><text:span text:style-name="T861_1">Ο<text:s/>ΠΡΟΕΔΡΟΣ<text:s/>ΤΗΣ<text:s/>ΔΗΜΟΚΡΑΤΙΑΣ</text:span></text:p>
      <text:p text:style-name="P862"><text:span text:style-name="T862_1">ΚΑΡΟΛΟΣ<text:s/>ΓΡ.<text:s/>ΠΑΠΟΥΛΙΑΣ</text:span></text:p>
      <text:p text:style-name="P863"><text:span text:style-name="T863_1">ΟΙ<text:s/>ΥΠΟΥΡΓΟΙ</text:span></text:p>
      <text:p text:style-name="P864"><text:span text:style-name="T864_1">ΑΝΑΠΛΗΡΩΤΗΣ<text:s/>ΥΠΟΥΡΓΟΣ</text:span></text:p>
      <text:p text:style-name="P865"><text:span text:style-name="T865_1">ΟΙΚΟΝΟΜΙΚΩΝ<text:s/>ΕΣΩΤΕΡΙΚΩΝ</text:span></text:p>
      <text:p text:style-name="P866"><text:span text:style-name="T866_1">ΧΡΗΣΤΟΣ<text:s/>ΣΤΑΪΚΟΥΡΑΣ<text:s/>ΑΡΓΥΡΗΣ<text:s/>ΝΤΙΝΟΠΟΥΛΟΣ</text:span></text:p>
      <text:p text:style-name="P867"><text:span text:style-name="T867_1">ΔΙΟΙΚΗΤΙΚΗΣ<text:s/>ΜΕΤΑΡΡΥΘΜΙΣΗΣΚΑΙ<text:s/>ΗΛΕΚΤΡΟΝΙΚΗΣ<text:s/>ΔΙΑΚΥΒΕΡΝΗΣΗΣ</text:span></text:p>
      <text:p text:style-name="P868"><text:span text:style-name="T868_1">ΚΥΡΙΑΚΟΣ<text:s/>ΜΗΤΣΟΤΑΚΗΣ</text:span></text:p>
      <text:p text:style-name="P869"><text:span text:style-name="T869_1">ΑΠΟ<text:s/>ΤΟ<text:s/>ΕΘΝΙΚΟ<text:s/>ΤΥΠΟΓΡΑΦΕΙΟ</text:span></text:p>
      <text:p text:style-name="P870"><text:span text:style-name="T87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