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Heading_20_1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1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Heading_20_1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1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Heading_20_1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1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 style:parent-style-name="article-num">
      <style:text-properties fo:language="el" fo:language-asian="el"/>
    </style:style>
    <style:style style:name="P843" style:family="paragraph" style:parent-style-name="Heading_20_1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1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Heading_20_2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Heading_20_2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2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 style:parent-style-name="article-num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 style:parent-style-name="article-num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10.77cm"/>
    </style:style>
    <style:style style:name="Column3" style:family="table-column">
      <style:table-column-properties style:column-width="4.4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4" style:family="table-column">
      <style:table-column-properties style:column-width="1.259cm"/>
    </style:style>
    <style:style style:name="Column5" style:family="table-column">
      <style:table-column-properties style:column-width="10.843cm"/>
    </style:style>
    <style:style style:name="Column6" style:family="table-column">
      <style:table-column-properties style:column-width="4.41cm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Normal">
      <style:text-properties text:display="none"/>
    </style:style>
    <style:style style:name="Table3" style:family="table">
      <style:table-properties table:align="left" style:width="9.167cm" fo:margin-left="0cm"/>
    </style:style>
    <style:style style:name="Column7" style:family="table-column">
      <style:table-column-properties style:column-width="1.18cm"/>
    </style:style>
    <style:style style:name="Column8" style:family="table-column">
      <style:table-column-properties style:column-width="6.941cm"/>
    </style:style>
    <style:style style:name="Column9" style:family="table-column">
      <style:table-column-properties style:column-width="1.046cm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Table4" style:family="table">
      <style:table-properties table:align="left" style:width="14.004cm" fo:margin-left="0cm"/>
    </style:style>
    <style:style style:name="Column10" style:family="table-column">
      <style:table-column-properties style:column-width="1.259cm"/>
    </style:style>
    <style:style style:name="Column11" style:family="table-column">
      <style:table-column-properties style:column-width="7.929cm"/>
    </style:style>
    <style:style style:name="Column12" style:family="table-column">
      <style:table-column-properties style:column-width="4.815cm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Table5" style:family="table">
      <style:table-properties table:align="left" style:width="14.19cm" fo:margin-left="0cm"/>
    </style:style>
    <style:style style:name="Column13" style:family="table-column">
      <style:table-column-properties style:column-width="1.259cm"/>
    </style:style>
    <style:style style:name="Column14" style:family="table-column">
      <style:table-column-properties style:column-width="8.116cm"/>
    </style:style>
    <style:style style:name="Column15" style:family="table-column">
      <style:table-column-properties style:column-width="4.815cm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1.259cm"/>
    </style:style>
    <style:style style:name="Column17" style:family="table-column">
      <style:table-column-properties style:column-width="10.511cm"/>
    </style:style>
    <style:style style:name="Column18" style:family="table-column">
      <style:table-column-properties style:column-width="4.74cm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able7" style:family="table">
      <style:table-properties table:align="left" style:width="13.598cm" fo:margin-left="0cm"/>
    </style:style>
    <style:style style:name="Column19" style:family="table-column">
      <style:table-column-properties style:column-width="1.259cm"/>
    </style:style>
    <style:style style:name="Column20" style:family="table-column">
      <style:table-column-properties style:column-width="7.523cm"/>
    </style:style>
    <style:style style:name="Column21" style:family="table-column">
      <style:table-column-properties style:column-width="4.815cm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text-properties text:display="none"/>
    </style:style>
    <style:style style:name="Table8" style:family="table">
      <style:table-properties table:align="left" style:width="10.146cm" fo:margin-left="0cm"/>
    </style:style>
    <style:style style:name="Column22" style:family="table-column">
      <style:table-column-properties style:column-width="0.91cm"/>
    </style:style>
    <style:style style:name="Column23" style:family="table-column">
      <style:table-column-properties style:column-width="8.192cm"/>
    </style:style>
    <style:style style:name="Column24" style:family="table-column">
      <style:table-column-properties style:column-width="1.044cm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paragraph-properties fo:text-align="justify" fo:margin-top="0.423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Table9" style:family="table">
      <style:table-properties table:align="left" style:width="14.004cm" fo:margin-left="0cm"/>
    </style:style>
    <style:style style:name="Column25" style:family="table-column">
      <style:table-column-properties style:column-width="1.259cm"/>
    </style:style>
    <style:style style:name="Column26" style:family="table-column">
      <style:table-column-properties style:column-width="7.929cm"/>
    </style:style>
    <style:style style:name="Column27" style:family="table-column">
      <style:table-column-properties style:column-width="4.815cm"/>
    </style:style>
    <style:style style:name="Row6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Table10" style:family="table">
      <style:table-properties table:align="left" style:width="10.659cm" fo:margin-left="0cm"/>
    </style:style>
    <style:style style:name="Column28" style:family="table-column">
      <style:table-column-properties style:column-width="1.261cm"/>
    </style:style>
    <style:style style:name="Column29" style:family="table-column">
      <style:table-column-properties style:column-width="4.581cm"/>
    </style:style>
    <style:style style:name="Column30" style:family="table-column">
      <style:table-column-properties style:column-width="4.817cm"/>
    </style:style>
    <style:style style:name="Row7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 style:parent-style-name="article-num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31" style:family="table-column">
      <style:table-column-properties style:column-width="8.728cm"/>
    </style:style>
    <style:style style:name="Column32" style:family="table-column">
      <style:table-column-properties style:column-width="7.782cm"/>
    </style:style>
    <style:style style:name="Row8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3" style:family="table-column">
      <style:table-column-properties style:column-width="6.839cm"/>
    </style:style>
    <style:style style:name="Column34" style:family="table-column">
      <style:table-column-properties style:column-width="9.671cm"/>
    </style:style>
    <style:style style:name="Row11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Normal">
      <style:paragraph-properties fo:text-align="justify" fo:margin-top="0.423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Normal">
      <style:paragraph-properties fo:text-align="justify" fo:margin-top="0.423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35" style:family="table-column">
      <style:table-column-properties style:column-width="7.736cm"/>
    </style:style>
    <style:style style:name="Column36" style:family="table-column">
      <style:table-column-properties style:column-width="8.774cm"/>
    </style:style>
    <style:style style:name="Row14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4" style:family="paragraph" style:parent-style-name="Normal">
      <style:paragraph-properties fo:text-align="justify" fo:margin-top="0.423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text-align="justify" fo:margin-top="0.423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Heading_20_2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Heading_20_2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 style:parent-style-name="article-num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Heading_20_6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 style:parent-style-name="article-num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 style:parent-style-name="article-num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<text:s/>106</text:span><text:span text:style-name="T2_2"><text:line-break/></text:span><text:span text:style-name="T2_3">Οργανισμός<text:s/>του<text:s/>Υπουργείου<text:s/>Υγείας.</text:span><text:span text:style-name="T2_4"><text:line-break/></text:span><text:span text:style-name="T2_5">Ο<text:s/>ΠΡΟΕΔΡΟΣΤΗΣ<text:s/>ΕΛΛΗΝΙΚΗΣ<text:s/>ΔΗΜΟΚΡΑΤΙΑΣ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ου<text:s/>άρθρου<text:s/>54<text:s/>του<text:s/>ν.<text:s/>4178/2013<text:s/>«Αντιμετώπιση<text:s/>της<text:s/>Αυθαίρετης<text:s/>Δόμησης<text:s/>-<text:s/>Περιβαλλοντικό<text:s/>Ισοζύγιο<text:s/>και<text:s/>άλλες<text:s/>διατάξεις»<text:s/>(Α΄<text:s/>174),<text:s/>όπως<text:s/>έχει<text:s/>τροποποιηθεί<text:s/>με<text:s/>το<text:s/>άρθρο<text:s/>27<text:s/>του<text:s/>ν.<text:s/>4210/2013<text:s/>(Α΄<text:s/>254),<text:s/>55<text:s/>του<text:s/>ν.<text:s/>4238/2014<text:s/>(Α΄<text:s/>38),<text:s/>46<text:s/>του<text:s/>ν.<text:s/>4250/2014<text:s/>(Α΄<text:s/>74)<text:s/>και<text:s/>7<text:s/>του<text:s/>ν.<text:s/>4275/2014<text:s/>(Α΄<text:s/>149)<text:s/>και<text:s/>ισχύει.</text:span></text:p>
      <text:p text:style-name="P6"><text:span text:style-name="T6_1">β)</text:span><text:span text:style-name="T6_2"><text:tab/></text:span><text:span text:style-name="T6_3">της<text:s/>παραγράφου<text:s/>4<text:s/>του<text:s/>άρθρου<text:s/>35<text:s/>του<text:s/>ν.<text:s/>4024/2011<text:s/>«Συνταξιοδοτικές<text:s/>ρυθμίσεις,<text:s/>ενιαίο<text:s/>μισθολόγιο-βαθμολό-<text:s/>γιο,<text:s/>εργασιακή<text:s/>εφεδρεία<text:s/>και<text:s/>άλλες<text:s/>διατάξεις,<text:s/>εφαρμογή<text:s/>του<text:s/>μεσοπρόθεσμου<text:s/>πλαισίου<text:s/>δημοσιονομικής<text:s/>στρατηγικής<text:s/>2012-2015»<text:s/>(Α΄<text:s/>226)<text:s/>και<text:s/>του<text:s/>άρθρου<text:s/>10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<text:s/>(Α΄<text:s/>254).</text:span></text:p>
      <text:p text:style-name="P7"><text:span text:style-name="T7_1">γ)</text:span><text:span text:style-name="T7_2"><text:tab/></text:span><text:span text:style-name="T7_3">του<text:s/>άρθρου<text:s/>21<text:s/>του<text:s/>ν.<text:s/>4048/2012<text:s/>«Ρυθμιστική<text:s/>Διακυβέρνηση:<text:s/>Αρχές,<text:s/>Διαδικασίες<text:s/>και<text:s/>Μέσα<text:s/>Καλής<text:s/>Νομοθέτησης»<text:s/>(Α΄<text:s/>34).</text:span></text:p>
      <text:p text:style-name="P8"><text:span text:style-name="T8_1">δ)</text:span><text:span text:style-name="T8_2"><text:tab/></text:span><text:span text:style-name="T8_3">του<text:s/>άρθρου<text:s/>12<text:s/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<text:s/>210).</text:span></text:p>
      <text:p text:style-name="P9"><text:span text:style-name="T9_1">ε)</text:span><text:span text:style-name="T9_2"><text:tab/></text:span><text:span text:style-name="T9_3">της<text:s/>παραγράφου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΄<text:s/>107).</text:span></text:p>
      <text:p text:style-name="P10"><text:span text:style-name="T10_1">στ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,<text:s/>όπως<text:s/>κωδικο-<text:s/>ποιήθηκε<text:s/>με<text:s/>το<text:s/>άρθρο<text:s/>πρώτο<text:s/>του<text:s/>π.δ.<text:s/>63/2005<text:s/>(Α΄<text:s/>98).</text:span></text:p>
      <text:p text:style-name="P11"><text:span text:style-name="T11_1">2.<text:s/>Το<text:s/>π.δ.<text:s/>65/2011<text:s/>«Διάσπαση<text:s/>του<text:s/>Υπουργείου<text:s/>Εσωτερικών,<text:s/>Αποκέντρωσης<text:s/>και<text:s/>Ηλεκτρονικής<text:s/>Διακυβέρνησης<text:s/>στα<text:s/>Υπουργεία:<text:s/>α)<text:s/>Εσωτερικών<text:s/>και<text:s/>β)<text:s/>Διοικητικής<text:s/>Μεταρρύθμισης<text:s/>και<text:s/>Ηλεκτρονικής<text:s/>Διακυβέρνησης,<text:s/>κ.λπ.»<text:s/>(Α΄<text:s/>147).<text:s/>3.<text:s/>Το<text:s/>π.δ.<text:s/>85/2012<text:s/>«Ίδρυση<text:s/>και<text:s/>μετονομασία<text:s/>Υπουργείων,<text:s/>μεταφορά<text:s/>και<text:s/>κατάργηση<text:s/>υπηρεσιών»<text:s/>(Α΄<text:s/>141).</text:span></text:p>
      <text:p text:style-name="P12"><text:span text:style-name="T12_1">4.<text:s/>Το<text:s/>π.δ.<text:s/>119/2013<text:s/>«Διορισμός<text:s/>Αντιπροέδρου<text:s/>της<text:s/>Κυβέρνησης,<text:s/>Υπουργών,<text:s/>Αναπληρωτών<text:s/>Υπουργών<text:s/>και<text:s/>Υφυπουργών»<text:s/>(Α΄<text:s/>153).</text:span></text:p>
      <text:p text:style-name="P13"><text:span text:style-name="T13_1">5.<text:s/>Το<text:s/>π.δ.<text:s/>89/2014<text:s/>«Διορισμός<text:s/>Υπουργών,<text:s/>Αναπληρωτών<text:s/>Υπουργών<text:s/>και<text:s/>Υφυπουργών»<text:s/>(Α΄<text:s/>134).</text:span></text:p>
      <text:p text:style-name="P14"><text:span text:style-name="T14_1">Αρ.<text:s/>Φύλλου<text:s/>173</text:span></text:p>
      <text:p text:style-name="P15"><text:span text:style-name="T15_1">28<text:s/>Αυγούστου<text:s/>2014</text:span></text:p>
      <text:p text:style-name="P16"><text:span text:style-name="T16_1">6.<text:s/>Την<text:s/>υπ’<text:s/>αριθμ.<text:s/>Υ301/25-6-2013<text:s/>απόφαση<text:s/>του<text:s/>Πρωθυπουργού<text:s/>«Καθορισμός<text:s/>της<text:s/>σειράς<text:s/>τάξης<text:s/>των<text:s/>Υπουργείων»<text:s/>(Β΄<text:s/>1594).</text:span></text:p>
      <text:p text:style-name="P17"><text:span text:style-name="T17_1">7.<text:s/>Την<text:s/>υπ’<text:s/>αριθμ.<text:s/>Υ48/9-7-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<text:s/>(Β΄<text:s/>2105).</text:span></text:p>
      <text:p text:style-name="P18"><text:span text:style-name="T18_1">8.<text:s/>Την<text:s/>από<text:s/>1-3-2013<text:s/>απόφαση<text:s/>του<text:s/>Κυβερνητικού<text:s/>Συμβουλίου<text:s/>Μεταρρύθμισης,<text:s/>που<text:s/>αφορά<text:s/>στις<text:s/>μεταρρυθμιστικές<text:s/>δράσεις<text:s/>του<text:s/>Υπουργείου<text:s/>Υγείας,<text:s/>όπως<text:s/>τροποποιήθηκε<text:s/>με<text:s/>την<text:s/>από<text:s/>26-11-2013<text:s/>απόφαση<text:s/>του<text:s/>Κυβερνητικού<text:s/>Συμβουλίου<text:s/>Μεταρρύθμισης.</text:span></text:p>
      <text:p text:style-name="P19"><text:span text:style-name="T19_1">9.<text:s/>Το<text:s/>γεγονός<text:s/>ότι<text:s/>από<text:s/>τις<text:s/>διατάξεις<text:s/>του<text:s/>παρόντος<text:s/>δεν<text:s/>προκαλείται<text:s/>επιπλέον<text:s/>δαπάνη<text:s/>σε<text:s/>βάρος<text:s/>του<text:s/>κρατικού<text:s/>προϋπολογισμού.</text:span></text:p>
      <text:p text:style-name="P20"><text:span text:style-name="T20_1">10.<text:s/>Την<text:s/>υπ’<text:s/>αριθμ.<text:s/>145/2014<text:s/>Γνωμοδότηση<text:s/>του<text:s/>Συμβουλίου<text:s/>Επικρατείας,<text:s/>μετά<text:s/>από<text:s/>πρόταση<text:s/>του<text:s/>Αναπληρωτή<text:s/>Υπουργού<text:s/>Οικονομικών<text:s/>και<text:s/>των<text:s/>Υπουργών<text:s/>Διοικητικής<text:s/>Μεταρρύθμισης<text:s/>και<text:s/>Ηλεκτρονικής<text:s/>Διακυβέρνησης<text:s/>και<text:s/>Υγείας,<text:s/>αποφασίζουμε:</text:span></text:p>
      <text:h text:style-name="P21" text:outline-level="1"><text:span text:style-name="T21_1">ΚΕΦΑΛΑΙΟ<text:s/></text:span></text:h>
      <text:h text:style-name="P22" text:outline-level="1"><text:span text:style-name="T22_1">Α΄ΓΕΝΙΚΕΣ<text:s/>ΔΙΑΤΑΞΕΙΣ</text:span></text:h>
      <text:h text:style-name="P23" text:outline-level="6"><text:span text:style-name="T23_1">Άρθρο<text:s/>1</text:span></text:h>
      <text:p text:style-name="P24"><text:span text:style-name="T24_1">Αποστολή<text:s/>του<text:s/>Υπουργείου<text:s/>Υγείας</text:span></text:p>
      <text:p text:style-name="P25"><text:span text:style-name="T25_1">Αποστολή<text:s/>του<text:s/>Υπουργείου<text:s/>Υγείας<text:s/>είναι<text:s/>η<text:s/>διατήρηση<text:s/>και<text:s/>προαγωγή<text:s/>της<text:s/>υγείας<text:s/>των<text:s/>πολιτών<text:s/>μέσω<text:s/>της<text:s/>πρόληψης<text:s/>και<text:s/>της<text:s/>ισότιμης<text:s/>πρόσβασης<text:s/>στις<text:s/>υπηρεσίες<text:s/>δημόσιας<text:s/>υγείας<text:s/>καθώς<text:s/>και<text:s/>η<text:s/>διασφάλιση<text:s/>παροχής<text:s/>υψηλής<text:s/>ποιότητας<text:s/>ιατρικών,<text:s/>φαρμακευτικών<text:s/>και<text:s/>νοσοκομειακών<text:s/>υπηρεσιών<text:s/>σε<text:s/>όλους<text:s/>τους<text:s/>πολίτες<text:s/>της<text:s/>χώρας,<text:s/>σύμφωνα<text:s/>με<text:s/>τα<text:s/>σύγχρονα<text:s/>πρότυπα<text:s/>και<text:s/>τις<text:s/>κατευθύνσεις<text:s/>των<text:s/>Ευρωπαϊκών<text:s/>Οδηγιών<text:s/>και<text:s/>του<text:s/>Παγκόσμιου<text:s/>Οργανισμού<text:s/>Υγείας.</text:span></text:p>
      <text:h text:style-name="P26" text:outline-level="6"><text:span text:style-name="T26_1">Άρθρο<text:s/>2<text:s/></text:span></text:h>
      <text:h text:style-name="P27" text:outline-level="6"><text:span text:style-name="T27_1">Διάρθρωση<text:s/>Υπηρεσιών<text:s/>του<text:s/>Υπουργείου</text:span></text:h>
      <text:p text:style-name="P28"><text:span text:style-name="T28_1">Το<text:s/>Υπουργείο<text:s/>Υγείας<text:s/>διαρθρώνεται<text:s/>ως<text:s/>εξής:</text:span></text:p>
      <text:p text:style-name="P29"><text:span text:style-name="T29_1">1.</text:span><text:span text:style-name="T29_2"><text:s/>Πολιτικά<text:s/>Γραφεία<text:s/>Υπουργού<text:s/>και<text:s/>Υφυπουργών<text:s/>και<text:s/>Γραφεία<text:s/>Γενικών<text:s/>Γραμματέων</text:span></text:p>
      <text:p text:style-name="P30"><text:span text:style-name="T30_1">2.</text:span><text:span text:style-name="T30_2"><text:s/>Υπηρεσίες,<text:s/>Διευθύνσεις<text:s/>και<text:s/>Τμήματα<text:s/>υπαγόμενα<text:s/>απ’<text:s/>ευθείας<text:s/>στον<text:s/>Υπουργό:</text:span></text:p>
      <text:p text:style-name="P31"><text:span text:style-name="T31_1">α)</text:span><text:span text:style-name="T31_2"><text:tab/></text:span><text:span text:style-name="T31_3">Σώμα<text:s/>Επιθεωρητών<text:s/>Υπηρεσιών<text:s/>Υγείας<text:s/>(Σ.Ε.Υ.Υ.)<text:s/>(ν.<text:s/>2920/2001<text:s/>-<text:s/>Α΄<text:s/>131)</text:span></text:p>
      <text:p text:style-name="P32"><text:span text:style-name="T32_1">β)</text:span><text:span text:style-name="T32_2"><text:tab/></text:span><text:span text:style-name="T32_3">Εθνικό<text:s/>Κέντρο<text:s/>Επιχειρήσεων<text:s/>Υγείας<text:s/>(ν.<text:s/>3370/2006<text:s/>-<text:s/>Α΄<text:s/>176)</text:span></text:p>
      <text:p text:style-name="P33"><text:span text:style-name="T33_1">γ)</text:span><text:span text:style-name="T33_2"><text:tab/></text:span><text:span text:style-name="T33_3">Διεύθυνση<text:s/>Ευρωπαϊκής<text:s/>και<text:s/>Διεθνούς<text:s/>Πολιτικής<text:s/>Υγείας<text:s/>δ)<text:s/>Μονάδα<text:s/>Διαμόρφωσης<text:s/>Πολιτικών<text:s/>Υγείας<text:s/>και<text:s/>Τουρισμού<text:s/>Υγείας,<text:s/>η<text:s/>οποία<text:s/>λειτουργεί<text:s/>σε<text:s/>επίπεδο<text:s/>τμήματος</text:span></text:p>
      <text:p text:style-name="P34"><text:span text:style-name="T34_1">ε)</text:span><text:span text:style-name="T34_2"><text:tab/></text:span><text:span text:style-name="T34_3">Τμήμα<text:s/>Νομοθετικής<text:s/>Πρωτοβουλίας,<text:s/>Κοινοβουλευτικού<text:s/>Ελέγχου<text:s/>και<text:s/>Κωδικοποίησης</text:span></text:p>
      <text:p text:style-name="P35"><text:span text:style-name="T35_1">στ)</text:span><text:span text:style-name="T35_2"><text:tab/></text:span><text:span text:style-name="T35_3">Διεύθυνση<text:s/>Επιστημονικής<text:s/>Τεκμηρίωσης,<text:s/>Διοικητικής<text:s/>και<text:s/>Γραμματειακής<text:s/>Υποστήριξης<text:s/>του<text:s/>Κεντρικού<text:s/>Συμβουλίου<text:s/>Υγείας<text:s/>(ΚΕ.Σ.Υ.)</text:span></text:p>
      <text:p text:style-name="P36"><text:span text:style-name="T36_1">ζ)</text:span><text:span text:style-name="T36_2"><text:tab/></text:span><text:span text:style-name="T36_3">Μονάδα<text:s/>Εσωτερικού<text:s/>Ελέγχου,<text:s/>η<text:s/>οποία<text:s/>λειτουργεί<text:s/>σε<text:s/>επίπεδο<text:s/>τμήματος</text:span></text:p>
      <text:p text:style-name="P37"><text:span text:style-name="T37_1">3.</text:span><text:span text:style-name="T37_2"><text:s/>Γενική<text:s/>Γραμματεία<text:s/>Υπουργείου</text:span></text:p>
      <text:p text:style-name="P38"><text:span text:style-name="T38_1">α)</text:span><text:span text:style-name="T38_2"><text:tab/></text:span><text:span text:style-name="T38_3">Γενική<text:s/>Διεύθυνση<text:s/>Ανθρωπίνων<text:s/>Πόρων<text:s/>και<text:s/>Διοικητικής<text:s/>Υποστήριξης.</text:span></text:p>
      <text:p text:style-name="P39"><text:span text:style-name="T39_1">β)</text:span><text:span text:style-name="T39_2"><text:tab/></text:span><text:span text:style-name="T39_3">Γενική<text:s/>Διεύθυνση<text:s/>Οικονομικών<text:s/>Υπηρεσιών</text:span></text:p>
      <text:p text:style-name="P40"><text:span text:style-name="T40_1">γ)</text:span><text:span text:style-name="T40_2"><text:tab/></text:span><text:span text:style-name="T40_3">Ειδική<text:s/>Υπηρεσία<text:s/>Σχεδιασμού,<text:s/>Συντονισμού<text:s/>και<text:s/>Εφαρμογής<text:s/>Τομέα<text:s/>Υγείας<text:s/>και<text:s/>Κοινωνικής<text:s/>Αλληλεγγύης,<text:s/>υπαγόμενη<text:s/>στο<text:s/>Γενικό<text:s/>Γραμματέα<text:s/>του<text:s/>Υπουργείου</text:span></text:p>
      <text:p text:style-name="P41"><text:span text:style-name="T41_1">δ)</text:span><text:span text:style-name="T41_2"><text:tab/></text:span><text:span text:style-name="T41_3">Επιτροπή<text:s/>Προμηθειών<text:s/>Υγείας<text:s/>(Ε.Π.Υ.),<text:s/>υπαγόμενη<text:s/>στο<text:s/>Γενικό<text:s/>Γραμματέα<text:s/>του<text:s/>Υπουργείου</text:span></text:p>
      <text:p text:style-name="P42"><text:span text:style-name="T42_1">4.</text:span><text:span text:style-name="T42_2"><text:s/>Γενική<text:s/>Γραμματεία<text:s/>Δημόσιας<text:s/>Υγείας</text:span></text:p>
      <text:p text:style-name="P43"><text:span text:style-name="T43_1">α)</text:span><text:span text:style-name="T43_2"><text:tab/></text:span><text:span text:style-name="T43_3">Γενική<text:s/>Διεύθυνση<text:s/>Δημόσιας<text:s/>Υγείας<text:s/>και<text:s/>Υπηρεσιών<text:s/>Υγείας</text:span></text:p>
      <text:p text:style-name="P44"><text:span text:style-name="T44_1">5.</text:span><text:span text:style-name="T44_2"><text:s/>Στο<text:s/>Υπουργείο<text:s/>λειτουργούν<text:s/>επίσης<text:s/>σύμφωνα<text:s/>με<text:s/>κείμενες<text:s/>διατάξεις:</text:span></text:p>
      <text:p text:style-name="P45"><text:span text:style-name="T45_1">α)</text:span><text:span text:style-name="T45_2"><text:tab/></text:span><text:span text:style-name="T45_3">Γραφείο<text:s/>Νομικού<text:s/>Συμβούλου</text:span></text:p>
      <text:p text:style-name="P46"><text:span text:style-name="T46_1">β)</text:span><text:span text:style-name="T46_2"><text:tab/></text:span><text:span text:style-name="T46_3">Γραφείο<text:s/>Επιτρόπου<text:s/>Ελεγκτικού<text:s/>Συνεδρίου</text:span></text:p>
      <text:p text:style-name="P47"><text:span text:style-name="T47_1">γ)</text:span><text:span text:style-name="T47_2"><text:tab/></text:span><text:span text:style-name="T47_3">Υπηρεσία<text:s/>Δημοσιονομικού<text:s/>Ελέγχου</text:span></text:p>
      <text:p text:style-name="P48"><text:span text:style-name="T48_1">δ)</text:span><text:span text:style-name="T48_2"><text:tab/></text:span><text:span text:style-name="T48_3">Γραφείο<text:s/>Τύπου<text:s/>και<text:s/>Δημοσίων<text:s/>Σχέσεων</text:span></text:p>
      <text:h text:style-name="P49" text:outline-level="6"><text:span text:style-name="T49_1">Άρθρο<text:s/>3</text:span></text:h>
      <text:p text:style-name="P50"><text:span text:style-name="T50_1">Αρμοδιότητες<text:s/>Πολιτικών<text:s/>Γραφείων<text:s/>Υπουργού,</text:span></text:p>
      <text:p text:style-name="P51"><text:span text:style-name="T51_1">Υφυπουργών<text:s/>και<text:s/>Γραφείων<text:s/>Γενικών<text:s/>Γραμματέων</text:span></text:p>
      <text:p text:style-name="P52"><text:span text:style-name="T52_1">Τα<text:s/>Πολιτικά<text:s/>Γραφεία<text:s/>Υπουργού<text:s/>και<text:s/>Υφυπουργών<text:s/>και<text:s/>τα<text:s/>Γραφεία<text:s/>του<text:s/>Γενικού<text:s/>Γραμματέα<text:s/>και<text:s/>του<text:s/>Γενικού<text:s/>Γραμματέα<text:s/>Δημόσιας<text:s/>Υγείας<text:s/>επικουρούν<text:s/>το<text:s/>έργο<text:s/>αυτών<text:s/>στην<text:s/>άσκηση<text:s/>των<text:s/>καθηκόντων<text:s/>τους,<text:s/>έχουν<text:s/>την<text:s/>επιμέλεια<text:s/>της<text:s/>αλληλογραφίας<text:s/>και<text:s/>της<text:s/>τήρησης<text:s/>του<text:s/>αρχείου<text:s/>και<text:s/>οργανώνουν<text:s/>την<text:s/>επικοινωνία<text:s/>τους<text:s/>με<text:s/>τις<text:s/>υπηρεσίες<text:s/>και<text:s/>τους<text:s/>πολίτες.<text:s/>Διέπονται<text:s/>σε<text:s/>ό,τι<text:s/>αφορά<text:s/>την<text:s/>οργάνωση<text:s/>και<text:s/>τη<text:s/>λειτουργία<text:s/>τους,<text:s/>από<text:s/>τις<text:s/>κάθε<text:s/>φορά<text:s/>ισχύουσες<text:s/>διατάξεις.</text:span></text:p>
      <text:h text:style-name="P53" text:outline-level="1"><text:span text:style-name="T53_1">ΚΕΦΑΛΑΙΟ<text:s/>Β΄<text:s/></text:span></text:h>
      <text:h text:style-name="P54" text:outline-level="1"><text:span text:style-name="T54_1">ΓΕΝΙΚΗ<text:s/>ΔΙΕΥΘΥΝΣΗ<text:s/>ΑΝΘΡΩΠΙΝΩΝ<text:s/>ΠΟΡΩΝ</text:span></text:h>
      <text:p text:style-name="P55"><text:span text:style-name="T55_1">ΚΑΙ<text:s/>ΔΙΟΙΚΗΤΙΚΗΣ<text:s/>ΥΠΟΣΤΗΡΙΞΗΣ</text:span></text:p>
      <text:h text:style-name="P56" text:outline-level="6"><text:span text:style-name="T56_1">Άρθρο<text:s/>4<text:s/></text:span></text:h>
      <text:h text:style-name="P57" text:outline-level="6"><text:span text:style-name="T57_1">Στρατηγικοί<text:s/>σκοποί<text:s/>-<text:s/>Διάρθρωση</text:span></text:h>
      <text:p text:style-name="P58"><text:span text:style-name="T58_1">1.</text:span><text:span text:style-name="T58_2"><text:s/>Η<text:s/>Γενική<text:s/>Διεύθυνση<text:s/>Ανθρωπίνων<text:s/>Πόρων<text:s/>και<text:s/>Διοικητικής<text:s/>Υποστήριξης<text:s/>έχει<text:s/>ως<text:s/>στρατηγικό<text:s/>σκοπό<text:s/>το<text:s/>σχεδιασμό,<text:s/>την<text:s/>οργάνωση<text:s/>και<text:s/>την<text:s/>εποπτεία<text:s/>όλων<text:s/>των<text:s/>ζητημάτων,<text:s/>που<text:s/>αφορούν<text:s/>στο<text:s/>Ανθρώπινο<text:s/>Δυναμικό<text:s/>και<text:s/>τις<text:s/>Τεχνικές<text:s/>Υπηρεσίες<text:s/>του<text:s/>Υπουργείου<text:s/>και<text:s/>του<text:s/>Εθνικού<text:s/>Συστήματος<text:s/>Υγείας<text:s/>(Ε.Σ.Υ.)<text:s/>στοχεύοντας<text:s/>στην<text:s/>αποτελεσματικότερη<text:s/>υποστήριξη<text:s/>των<text:s/>Υπηρεσιών<text:s/>του<text:s/>Υπουργείου<text:s/>καθώς<text:s/>και<text:s/>του<text:s/>Ε.Σ.Υ.</text:span></text:p>
      <text:p text:style-name="P59"><text:span text:style-name="T59_1">Ειδικότερα<text:s/>επιδιώκει:</text:span></text:p>
      <text:p text:style-name="P60"><text:span text:style-name="T60_1">α)</text:span><text:span text:style-name="T60_2"><text:tab/></text:span><text:span text:style-name="T60_3">Την<text:s/>ανάπτυξη<text:s/>Ανθρώπινου<text:s/>Δυναμικού<text:s/>του<text:s/>Υπουργείου<text:s/>Υγείας<text:s/>και<text:s/>των<text:s/>Υπηρεσιών<text:s/>του<text:s/>Ε.Σ.Υ.</text:span></text:p>
      <text:p text:style-name="P61"><text:span text:style-name="T61_1">β)</text:span><text:span text:style-name="T61_2"><text:tab/></text:span><text:span text:style-name="T61_3">Την<text:s/>οργάνωση<text:s/>των<text:s/>υπηρεσιών<text:s/>του<text:s/>Υπουργείου<text:s/>Υγείας<text:s/>και<text:s/>των<text:s/>Υπηρεσιών<text:s/>του<text:s/>Ε.Σ.Υ.</text:span></text:p>
      <text:p text:style-name="P62"><text:span text:style-name="T62_1">γ)</text:span><text:span text:style-name="T62_2"><text:tab/></text:span><text:span text:style-name="T62_3">Την<text:s/>ενδυνάμωση<text:s/>των<text:s/>εργαζομένων,<text:s/>μέσω<text:s/>της<text:s/>διαρκούς<text:s/>βελτίωσης<text:s/>των<text:s/>συνθηκών<text:s/>εργασίας<text:s/>και<text:s/>ασφάλειας.</text:span></text:p>
      <text:p text:style-name="P63"><text:span text:style-name="T63_1">δ)</text:span><text:span text:style-name="T63_2"><text:tab/></text:span><text:span text:style-name="T63_3">Την<text:s/>εφαρμογή<text:s/>Ηλεκτρονικής<text:s/>Διακυβέρνησης<text:s/>του<text:s/>τομέα<text:s/>Υγείας.</text:span></text:p>
      <text:p text:style-name="P64"><text:span text:style-name="T64_1">ε)</text:span><text:span text:style-name="T64_2"><text:tab/></text:span><text:span text:style-name="T64_3">Το<text:s/>σχεδιασμό<text:s/>χωροθέτησης<text:s/>και<text:s/>ανάπτυξης<text:s/>υπηρεσιών<text:s/>Υγείας.</text:span></text:p>
      <text:p text:style-name="P65"><text:span text:style-name="T65_1">στ)</text:span><text:span text:style-name="T65_2"><text:tab/></text:span><text:span text:style-name="T65_3">Την<text:s/>αξιοποίηση<text:s/>της<text:s/>ακίνητης<text:s/>περιουσίας<text:s/>του<text:s/>Υπουργείου.</text:span></text:p>
      <text:p text:style-name="P66"><text:span text:style-name="T66_1">2.</text:span><text:span text:style-name="T66_2"><text:s/>Η<text:s/>Γενική<text:s/>Διεύθυνση<text:s/>Ανθρωπίνων<text:s/>Πόρων<text:s/>και<text:s/>Διοικητικής<text:s/>Υποστήριξης<text:s/>διαρθρώνεται<text:s/>ως<text:s/>εξής:</text:span></text:p>
      <text:p text:style-name="P67"><text:span text:style-name="T67_1">α)</text:span><text:span text:style-name="T67_2"><text:tab/></text:span><text:span text:style-name="T67_3">Διεύθυνση<text:s/>Διοικητικών<text:s/>Υπηρεσιών<text:s/>και<text:s/>Υποστήριξης<text:s/>β)<text:s/>Διεύθυνση<text:s/>Ανθρωπίνων<text:s/>Πόρων<text:s/>Νομικών<text:s/>Προσώπων<text:s/>γ)<text:s/>Διεύθυνση<text:s/>Ανάπτυξης<text:s/>Μονάδων<text:s/>Υγείας</text:span></text:p>
      <text:p text:style-name="P68"><text:span text:style-name="T68_1">δ)</text:span><text:span text:style-name="T68_2"><text:tab/></text:span><text:span text:style-name="T68_3">Διεύθυνση<text:s/>Ψυχικής<text:s/>Υγείας</text:span></text:p>
      <text:p text:style-name="P69"><text:span text:style-name="T69_1">ε)</text:span><text:span text:style-name="T69_2"><text:tab/></text:span><text:span text:style-name="T69_3">Διεύθυνση<text:s/>Ηλεκτρονικής<text:s/>Διακυβέρνησης</text:span></text:p>
      <text:p text:style-name="P70"><text:span text:style-name="T70_1">στ)</text:span><text:span text:style-name="T70_2"><text:tab/></text:span><text:span text:style-name="T70_3">Διεύθυνση<text:s/>Τεχνικών<text:s/>Υπηρεσιών</text:span></text:p>
      <text:h text:style-name="P71" text:outline-level="6"><text:span text:style-name="T71_1">Άρθρο<text:s/>5<text:s/></text:span></text:h>
      <text:h text:style-name="P72" text:outline-level="6"><text:span text:style-name="T72_1">Διεύθυνση<text:s/>Διοικητικών<text:s/>Υπηρεσιών<text:s/>και<text:s/>Υποστήριξης</text:span></text:h>
      <text:p text:style-name="P73"><text:span text:style-name="T73_1">Επιχειρησιακοί<text:s/>στόχοι-Διάρθρωση</text:span></text:p>
      <text:p text:style-name="P74"><text:span text:style-name="T74_1">1.</text:span><text:span text:style-name="T74_2"><text:s/>Η<text:s/>Διεύθυνση<text:s/>Διοικητικών<text:s/>Υπηρεσιών<text:s/>και<text:s/>Υποστήριξης<text:s/>έχει<text:s/>ως<text:s/>επιχειρησιακό<text:s/>στόχο<text:s/>τη<text:s/>διαμόρφωση<text:s/>της<text:s/>οργανωτικής<text:s/>δομής<text:s/>των<text:s/>υπηρεσιών<text:s/>του<text:s/>Υπουργείου,<text:s/>στην<text:s/>ανάπτυξη<text:s/>του<text:s/>ανθρώπινου<text:s/>δυναμικού<text:s/>και<text:s/>την<text:s/>ορθολογική<text:s/>κατανομή<text:s/>του,<text:s/>στο<text:s/>χειρισμό<text:s/>της<text:s/>υπηρεσιακής<text:s/>τους<text:s/>κατάστασης<text:s/>και<text:s/>στη<text:s/>διασφάλιση<text:s/>της<text:s/>απρόσκοπτης<text:s/>λειτουργίας<text:s/>και<text:s/>ασφάλειας<text:s/>των<text:s/>υπηρεσιών<text:s/>του.</text:span></text:p>
      <text:p text:style-name="P75"><text:span text:style-name="T75_1">2.</text:span><text:span text:style-name="T75_2"><text:s/>Η<text:s/>Διεύθυνση<text:s/>συγκροτείται<text:s/>από<text:s/>τις<text:s/>ακόλουθες<text:s/>οργανικές<text:s/>μονάδες:</text:span></text:p>
      <text:p text:style-name="P76"><text:span text:style-name="T76_1">α)</text:span><text:span text:style-name="T76_2"><text:tab/></text:span><text:span text:style-name="T76_3">Τμήμα<text:s/>Ανθρωπίνων<text:s/>Πόρων<text:s/>Κεντρικής<text:s/>Υπηρεσίας</text:span></text:p>
      <text:p text:style-name="P77"><text:span text:style-name="T77_1">β)</text:span><text:span text:style-name="T77_2"><text:tab/></text:span><text:span text:style-name="T77_3">Τμήμα<text:s/>Οργάνωσης<text:s/>και<text:s/>Συλλογικών<text:s/>Οργάνων</text:span></text:p>
      <text:p text:style-name="P78"><text:span text:style-name="T78_1">γ)</text:span><text:span text:style-name="T78_2"><text:tab/></text:span><text:span text:style-name="T78_3">Τμήμα<text:s/>Πρωτοκόλλου<text:s/>και<text:s/>Εξυπηρέτησης<text:s/>Πολιτών</text:span></text:p>
      <text:p text:style-name="P79"><text:span text:style-name="T79_1">δ)</text:span><text:span text:style-name="T79_2"><text:tab/></text:span><text:span text:style-name="T79_3">Τμήμα<text:s/>Τεχνικής<text:s/>Μέριμνας<text:s/>και<text:s/>Αυτοκινήτων</text:span></text:p>
      <text:p text:style-name="P80"><text:span text:style-name="T80_1">3.</text:span><text:span text:style-name="T80_2"><text:s/>Οι<text:s/>αρμοδιότητες<text:s/>κατανέμονται<text:s/>μεταξύ<text:s/>των<text:s/>Τμημάτων<text:s/>ως<text:s/>ακολούθως:</text:span></text:p>
      <text:p text:style-name="P81"><text:span text:style-name="T81_1">α)</text:span><text:span text:style-name="T81_2"><text:tab/></text:span><text:span text:style-name="T81_3">Τμήμα<text:s/>Ανθρωπίνων<text:s/>Πόρων<text:s/>Κεντρικής<text:s/>Υπηρεσίας</text:span></text:p>
      <text:p text:style-name="P82"><text:span text:style-name="T82_1">αα)</text:span><text:span text:style-name="T82_2"><text:tab/></text:span><text:span text:style-name="T82_3">Η<text:s/>διαχείριση<text:s/>όλων<text:s/>των<text:s/>θεμάτων<text:s/>υπηρεσιακής<text:s/>κατάστασης<text:s/>του<text:s/>προσωπικού<text:s/>του<text:s/>Υπουργείου</text:span></text:p>
      <text:p text:style-name="P83"><text:span text:style-name="T83_1">ββ)</text:span><text:span text:style-name="T83_2"><text:tab/></text:span><text:span text:style-name="T83_3">Η<text:s/>τήρηση<text:s/>του<text:s/>προσωπικού<text:s/>Μητρώου<text:s/>των<text:s/>υπαλλήλων<text:s/>του<text:s/>Υπουργείου<text:s/>και<text:s/>η<text:s/>έκδοση<text:s/>σχετικών<text:s/>πιστοποιητικών<text:s/>και<text:s/>βεβαιώσεων</text:span></text:p>
      <text:p text:style-name="P84"><text:span text:style-name="T84_1">γγ)</text:span><text:span text:style-name="T84_2"><text:tab/></text:span><text:span text:style-name="T84_3">Η<text:s/>επεξεργασία<text:s/>των<text:s/>στοιχείων<text:s/>της<text:s/>τηρουμένης<text:s/>βάσης<text:s/>δεδομένων<text:s/>για<text:s/>την<text:s/>αριθμητική<text:s/>σύνθεση<text:s/>και<text:s/>τις<text:s/>αριθμητικές<text:s/>μεταβολές<text:s/>του<text:s/>προσωπικού<text:s/>του<text:s/>Υπουργείου,<text:s/>ο<text:s/>προγραμματισμός<text:s/>των<text:s/>αναγκών<text:s/>σε<text:s/>ανθρώπινο<text:s/>δυναμικό<text:s/>και<text:s/>η<text:s/>στελέχωση<text:s/>των<text:s/>υπηρεσιών<text:s/>του<text:s/>Υπουργείου</text:span></text:p>
      <text:p text:style-name="P85"><text:span text:style-name="T85_1">β)</text:span><text:span text:style-name="T85_2"><text:tab/></text:span><text:span text:style-name="T85_3">Τμήμα<text:s/>Οργάνωσης<text:s/>και<text:s/>Συλλογικών<text:s/>Οργάνων</text:span></text:p>
      <text:p text:style-name="P86"><text:span text:style-name="T86_1">αα)</text:span><text:span text:style-name="T86_2"><text:tab/></text:span><text:span text:style-name="T86_3">Ο<text:s/>χειρισμός<text:s/>θεμάτων<text:s/>οργάνωσης<text:s/>των<text:s/>Υπηρεσιών<text:s/>του<text:s/>Υπουργείου<text:s/>και<text:s/>η<text:s/>μελέτη<text:s/>και<text:s/>εισήγηση<text:s/>μέτρων<text:s/>ορθολογικής<text:s/>οργάνωσης,<text:s/>διάρθρωσης<text:s/>και<text:s/>λειτουργίας<text:s/>των<text:s/>υπηρεσιών<text:s/>του<text:s/>Υπουργείου,<text:s/>σε<text:s/>συνεργασία<text:s/>με<text:s/>τις<text:s/>κατά<text:s/>περίπτωση<text:s/>αρμόδιες<text:s/>υπηρεσίες.</text:span></text:p>
      <text:p text:style-name="P87"><text:span text:style-name="T87_1">ββ)</text:span><text:span text:style-name="T87_2"><text:tab/></text:span><text:span text:style-name="T87_3">Η<text:s/>συγκρότηση<text:s/>των<text:s/>προβλεπόμενων<text:s/>συλλογικών<text:s/>οργάνων,<text:s/>ομάδων<text:s/>εργασίας<text:s/>και<text:s/>επιτροπών<text:s/>του<text:s/>Υπουργείου<text:s/>και<text:s/>των<text:s/>νομικών<text:s/>προσώπων<text:s/>και<text:s/>ο<text:s/>ορισμός<text:s/>εκπροσώπων<text:s/>του<text:s/>Υπουργείου<text:s/>σε<text:s/>συλλογικά<text:s/>όργανα,<text:s/>ομάδες<text:s/>εργασίας<text:s/>και<text:s/>επιτροπές<text:s/>άλλων<text:s/>Υπουργείων<text:s/>και<text:s/>φορέων.</text:span></text:p>
      <text:p text:style-name="P88"><text:span text:style-name="T88_1">γγ)</text:span><text:span text:style-name="T88_2"><text:tab/></text:span><text:span text:style-name="T88_3">Η<text:s/>μέριμνα<text:s/>για<text:s/>την<text:s/>κατάρτιση,<text:s/>αξιολόγηση<text:s/>και<text:s/>ανα-<text:s/>σχεδίαση<text:s/>περιγραμμάτων<text:s/>καθηκόντων<text:s/>και<text:s/>προσόντων<text:s/>των<text:s/>θέσεων<text:s/>εργασίας</text:span></text:p>
      <text:p text:style-name="P89"><text:span text:style-name="T89_1">δδ)</text:span><text:span text:style-name="T89_2"><text:tab/></text:span><text:span text:style-name="T89_3">Η<text:s/>μελέτη,<text:s/>η<text:s/>εισήγηση<text:s/>και<text:s/>η<text:s/>παρακολούθηση<text:s/>της<text:s/>εφαρμογής<text:s/>μέτρων<text:s/>για<text:s/>την<text:s/>απλούστευση<text:s/>γραφειοκρατικών<text:s/>τύπων<text:s/>και<text:s/>διαδικασιών</text:span></text:p>
      <text:p text:style-name="P90"><text:span text:style-name="T90_1">εε)</text:span><text:span text:style-name="T90_2"><text:tab/></text:span><text:span text:style-name="T90_3">Η<text:s/>μέριμνα<text:s/>για<text:s/>την<text:s/>ανάπτυξη<text:s/>και<text:s/>εφαρμογή<text:s/>σύγχρονων<text:s/>τεχνικών<text:s/>και<text:s/>μεθόδων<text:s/>εργασίας<text:s/>για<text:s/>την<text:s/>αύξηση<text:s/>της<text:s/>παραγωγικότητας<text:s/>των<text:s/>υπαλλήλων<text:s/>του<text:s/>Υπουργείου</text:span></text:p>
      <text:p text:style-name="P91"><text:span text:style-name="T91_1">στστ)</text:span><text:span text:style-name="T91_2"><text:tab/></text:span><text:span text:style-name="T91_3">Η<text:s/>μελέτη,<text:s/>εισήγηση<text:s/>και<text:s/>παρακολούθηση<text:s/>της<text:s/>εφαρμογής<text:s/>μέτρων<text:s/>για<text:s/>την<text:s/>διευκόλυνση<text:s/>της<text:s/>επικοινωνίας<text:s/>και<text:s/>της<text:s/>εξυπηρέτησης<text:s/>των<text:s/>πολιτών<text:s/>με<text:s/>τις<text:s/>υπηρεσίες<text:s/>του<text:s/>Υπουργείου</text:span></text:p>
      <text:p text:style-name="P92"><text:span text:style-name="T92_1">γ)</text:span><text:span text:style-name="T92_2"><text:tab/></text:span><text:span text:style-name="T92_3">Τμήμα<text:s/>Πρωτοκόλλου<text:s/>και<text:s/>Εξυπηρέτησης<text:s/>Πολιτών</text:span></text:p>
      <text:p text:style-name="P93"><text:span text:style-name="T93_1">αα)</text:span><text:span text:style-name="T93_2"><text:tab/></text:span><text:span text:style-name="T93_3">Η<text:s/>διακίνηση<text:s/>της<text:s/>εισερχόμενης<text:s/>και<text:s/>εξερχόμενης<text:s/>αλληλογραφίας<text:s/>(κοινής<text:s/>και<text:s/>εμπιστευτικής).</text:span></text:p>
      <text:p text:style-name="P94"><text:span text:style-name="T94_1">ββ)</text:span><text:span text:style-name="T94_2"><text:tab/></text:span><text:span text:style-name="T94_3">Η<text:s/>τήρηση<text:s/>του<text:s/>Γενικού<text:s/>Πρωτοκόλλου<text:s/>(φυσικού<text:s/>ή/<text:s/>και<text:s/>ηλεκτρονικού)<text:s/>του<text:s/>Υπουργείου.</text:span></text:p>
      <text:p text:style-name="P95"><text:span text:style-name="T95_1">γγ)</text:span><text:span text:style-name="T95_2"><text:tab/></text:span><text:span text:style-name="T95_3">Η<text:s/>βεβαίωση<text:s/>του<text:s/>γνήσιου<text:s/>της<text:s/>υπογραφής<text:s/>και<text:s/>η<text:s/>επικύρωση<text:s/>αντιγράφων<text:s/>εγγράφων.</text:span></text:p>
      <text:p text:style-name="P96"><text:span text:style-name="T96_1">δδ)</text:span><text:span text:style-name="T96_2"><text:tab/></text:span><text:span text:style-name="T96_3">Η<text:s/>εξυπηρέτηση-πληροφόρηση<text:s/>του<text:s/>πολίτη.</text:span></text:p>
      <text:p text:style-name="P97"><text:span text:style-name="T97_1">δ)</text:span><text:span text:style-name="T97_2"><text:tab/></text:span><text:span text:style-name="T97_3">Τμήμα<text:s/>Τεχνικής<text:s/>Μέριμνας<text:s/>και<text:s/>Αυτοκινήτων</text:span></text:p>
      <text:p text:style-name="P98"><text:span text:style-name="T98_1">αα)</text:span><text:span text:style-name="T98_2"><text:tab/></text:span><text:span text:style-name="T98_3">Ο<text:s/>προγραμματισμός,<text:s/>η<text:s/>προμήθεια<text:s/>και<text:s/>η<text:s/>διαχείριση<text:s/>υλικών,<text:s/>εντύπων,<text:s/>ειδών<text:s/>εξοπλισμού<text:s/>και<text:s/>επικοινωνίας<text:s/>των<text:s/>υπηρεσιών.</text:span></text:p>
      <text:p text:style-name="P99"><text:span text:style-name="T99_1">ββ)</text:span><text:span text:style-name="T99_2"><text:tab/></text:span><text:span text:style-name="T99_3">Η<text:s/>μέριμνα<text:s/>για<text:s/>την<text:s/>ασφάλεια<text:s/>προσωπικού,<text:s/>κτιρίων,<text:s/>εγκαταστάσεων,<text:s/>αρχείου<text:s/>και<text:s/>οχημάτων<text:s/>και<text:s/>πάσης<text:s/>φύ-<text:s/>σεως<text:s/>υλικού<text:s/>και<text:s/>της<text:s/>συντήρησής<text:s/>τους</text:span></text:p>
      <text:p text:style-name="P100"><text:span text:style-name="T100_1">γγ)</text:span><text:span text:style-name="T100_2"><text:tab/></text:span><text:span text:style-name="T100_3">Η<text:s/>μέριμνα<text:s/>για<text:s/>την<text:s/>καθαριότητα<text:s/>των<text:s/>χώρων.</text:span></text:p>
      <text:p text:style-name="P101"><text:span text:style-name="T101_1">δδ)</text:span><text:span text:style-name="T101_2"><text:tab/></text:span><text:span text:style-name="T101_3">Η<text:s/>διαδικασία<text:s/>μίσθωσης<text:s/>και<text:s/>αναμίσθωσης<text:s/>κτιρίων<text:s/>για<text:s/>τη<text:s/>στέγαση<text:s/>Υπηρεσιών<text:s/>του<text:s/>Υπουργείου<text:s/>και<text:s/>η<text:s/>χωροταξική<text:s/>κατανομή<text:s/>των<text:s/>Υπηρεσιών<text:s/>του.</text:span></text:p>
      <text:p text:style-name="P102"><text:span text:style-name="T102_1">εε)</text:span><text:span text:style-name="T102_2"><text:tab/></text:span><text:span text:style-name="T102_3">Η<text:s/>εξασφάλιση<text:s/>της<text:s/>προσβασιμότητας<text:s/>και<text:s/>λοιπών<text:s/>διευκολύνσεων<text:s/>για<text:s/>τα<text:s/>άτομα<text:s/>με<text:s/>αναπηρίες<text:s/>στους<text:s/>χώρους<text:s/>λειτουργίας<text:s/>του<text:s/>Υπουργείου.</text:span></text:p>
      <text:h text:style-name="P103" text:outline-level="6"><text:span text:style-name="T103_1">Άρθρο<text:s/>6<text:s/></text:span></text:h>
      <text:h text:style-name="P104" text:outline-level="6"><text:span text:style-name="T104_1">Διεύθυνση<text:s/>Ανθρωπίνων<text:s/>Πόρων<text:s/>Νομικών<text:s/>Προσώπων</text:span></text:h>
      <text:p text:style-name="P105"><text:span text:style-name="T105_1">Επιχειρησιακοί<text:s/>στόχοι-<text:s/>Διάρθρωση</text:span></text:p>
      <text:p text:style-name="P106"><text:span text:style-name="T106_1">1.</text:span><text:span text:style-name="T106_2"><text:s/>Η<text:s/>Διεύθυνση<text:s/>Ανθρωπίνων<text:s/>Πόρων<text:s/>Νομικών<text:s/>Προσώπων<text:s/>έχει<text:s/>ως<text:s/>επιχειρησιακό<text:s/>στόχο<text:s/>την<text:s/>ανάπτυξη<text:s/>του<text:s/>ανθρώπινου<text:s/>δυναμικού<text:s/>των<text:s/>νομικών<text:s/>προσώπων<text:s/>του<text:s/>Υπουργείου<text:s/>και<text:s/>το<text:s/>χειρισμό<text:s/>θεμάτων<text:s/>της<text:s/>υπηρεσιακής<text:s/>τους<text:s/>κατάστασης.</text:span></text:p>
      <text:p text:style-name="P107"><text:span text:style-name="T107_1">2.</text:span><text:span text:style-name="T107_2"><text:s/>Η<text:s/>Διεύθυνση<text:s/>συγκροτείται<text:s/>από<text:s/>τις<text:s/>ακόλουθες<text:s/>οργανικές<text:s/>μονάδες:</text:span></text:p>
      <text:p text:style-name="P108"><text:span text:style-name="T108_1">α)</text:span><text:span text:style-name="T108_2"><text:tab/></text:span><text:span text:style-name="T108_3">Τμήμα<text:s/>Ιατρών<text:s/>Εθνικού<text:s/>Συστήματος<text:s/>Υγείας.</text:span></text:p>
      <text:p text:style-name="P109"><text:span text:style-name="T109_1">β)</text:span><text:span text:style-name="T109_2"><text:tab/></text:span><text:span text:style-name="T109_3">Τμήμα<text:s/>Επιστημονικού,<text:s/>Νοσηλευτικού<text:s/>και<text:s/>λοιπού<text:s/>προσωπικού.</text:span></text:p>
      <text:p text:style-name="P110"><text:span text:style-name="T110_1">γ)</text:span><text:span text:style-name="T110_2"><text:tab/></text:span><text:span text:style-name="T110_3">Τμήμα<text:s/>Ιατρών<text:s/>υπόχρεων<text:s/>και<text:s/>επί<text:s/>θητεία<text:s/>υπηρεσίας<text:s/>υπαίθρου.</text:span></text:p>
      <text:p text:style-name="P111"><text:span text:style-name="T111_1">δ)</text:span><text:span text:style-name="T111_2"><text:tab/></text:span><text:span text:style-name="T111_3">Τμήμα<text:s/>Ειδικευόμενων<text:s/>Ιατρών.</text:span></text:p>
      <text:p text:style-name="P112"><text:span text:style-name="T112_1">3.</text:span><text:span text:style-name="T112_2"><text:s/>Οι<text:s/>αρμοδιότητες<text:s/>κατανέμονται<text:s/>μεταξύ<text:s/>των<text:s/>Τμημάτων<text:s/>ως<text:s/>ακολούθως</text:span></text:p>
      <text:p text:style-name="P113"><text:span text:style-name="T113_1">α)</text:span><text:span text:style-name="T113_2"><text:tab/></text:span><text:span text:style-name="T113_3">Τμήμα<text:s/>Ιατρών<text:s/>Εθνικού<text:s/>Συστήματος<text:s/>Υγείας</text:span></text:p>
      <text:p text:style-name="P114"><text:span text:style-name="T114_1">αα)</text:span><text:span text:style-name="T114_2"><text:tab/></text:span><text:span text:style-name="T114_3">Ο<text:s/>προγραμματισμός<text:s/>και<text:s/>ανάπτυξη<text:s/>ιατρικού<text:s/>προσωπικού<text:s/>των<text:s/>νοσηλευτικών<text:s/>ιδρυμάτων.</text:span></text:p>
      <text:p text:style-name="P115"><text:span text:style-name="T115_1">ββ)</text:span><text:span text:style-name="T115_2"><text:tab/></text:span><text:span text:style-name="T115_3">Ο<text:s/>χειρισμός<text:s/>των<text:s/>θεμάτων<text:s/>υπηρεσιακής<text:s/>κατάστασης<text:s/>του<text:s/>κλάδου<text:s/>ιατρών<text:s/>Ε.Σ.Υ.,<text:s/>που<text:s/>υπηρετεί<text:s/>στα<text:s/>Νοσοκομεία,<text:s/>Κέντρα<text:s/>Υγείας<text:s/>(Κ.Υ.),<text:s/>Κέντρα<text:s/>Ψυχικής<text:s/>Υγείας<text:s/>(Κ.Ψ.Υ.)<text:s/>και<text:s/>Περιφερειακά<text:s/>Ιατρεία<text:s/>(Π.Ι.).</text:span></text:p>
      <text:p text:style-name="P116"><text:span text:style-name="T116_1">γγ)</text:span><text:span text:style-name="T116_2"><text:tab/></text:span><text:span text:style-name="T116_3">Ο<text:s/>χειρισμός<text:s/>της<text:s/>πειθαρχικής<text:s/>διαδικασίας<text:s/>των<text:s/>Ιατρών<text:s/>του<text:s/>Ε.Σ.Υ.</text:span></text:p>
      <text:p text:style-name="P117"><text:span text:style-name="T117_1">δδ)</text:span><text:span text:style-name="T117_2"><text:tab/></text:span><text:span text:style-name="T117_3">Ο<text:s/>διορισμός<text:s/>επικουρικών<text:s/>Ιατρών.</text:span></text:p>
      <text:p text:style-name="P118"><text:span text:style-name="T118_1">εε)</text:span><text:span text:style-name="T118_2"><text:tab/></text:span><text:span text:style-name="T118_3">Η<text:s/>έγκριση<text:s/>εφημεριών<text:s/>ιατρών<text:s/>κλάδου<text:s/>Ε.Σ.Υ.</text:span></text:p>
      <text:p text:style-name="P119"><text:span text:style-name="T119_1">στστ)</text:span><text:span text:style-name="T119_2"><text:tab/></text:span><text:span text:style-name="T119_3">Ο<text:s/>χαρακτηρισμός<text:s/>περιοχών<text:s/>ως<text:s/>προβληματικών<text:s/>και<text:s/>άγονων<text:s/>για<text:s/>την<text:s/>κατάληψη<text:s/>θέσεων<text:s/>ιατρών<text:s/>Ε.Σ.Υ.</text:span></text:p>
      <text:p text:style-name="P120"><text:span text:style-name="T120_1">β)</text:span><text:span text:style-name="T120_2"><text:tab/></text:span><text:span text:style-name="T120_3">Τμήμα<text:s/>Επιστημονικού,<text:s/>Νοσηλευτικού<text:s/>και<text:s/>Λοιπού<text:s/>Προσωπικού</text:span></text:p>
      <text:p text:style-name="P121"><text:span text:style-name="T121_1">αα)</text:span><text:span text:style-name="T121_2"><text:tab/></text:span><text:span text:style-name="T121_3">Ο<text:s/>προγραμματισμός<text:s/>και<text:s/>ανάπτυξη<text:s/>ανθρώπινου<text:s/>δυναμικού<text:s/>εποπτευομένων<text:s/>νομικών<text:s/>προσώπων.</text:span></text:p>
      <text:p text:style-name="P122"><text:span text:style-name="T122_1">ββ)</text:span><text:span text:style-name="T122_2"><text:tab/></text:span><text:span text:style-name="T122_3">Ο<text:s/>χειρισμός<text:s/>των<text:s/>θεμάτων<text:s/>υπηρεσιακής<text:s/>κατάστασης<text:s/>προσωπικού<text:s/>των<text:s/>εποπτευομένων<text:s/>νομικών<text:s/>προσώπων.</text:span></text:p>
      <text:p text:style-name="P123"><text:span text:style-name="T123_1">γγ)</text:span><text:span text:style-name="T123_2"><text:tab/></text:span><text:span text:style-name="T123_3">Ο<text:s/>διορισμός<text:s/>οργάνων<text:s/>Διοίκησης<text:s/>των<text:s/>εποπτευομέ-<text:s/>νων<text:s/>Νομικών<text:s/>Προσώπων.</text:span></text:p>
      <text:p text:style-name="P124"><text:span text:style-name="T124_1">δδ)</text:span><text:span text:style-name="T124_2"><text:tab/></text:span><text:span text:style-name="T124_3">Ο<text:s/>διορισμός<text:s/>υπαλλήλων<text:s/>στο<text:s/>Ε.Κ.Α.Β.,<text:s/>καθώς<text:s/>και<text:s/>διακριθέντων<text:s/>αθλητών<text:s/>σε<text:s/>Φορείς<text:s/>του<text:s/>Υπουργείου.</text:span></text:p>
      <text:p text:style-name="P125"><text:span text:style-name="T125_1">εε)</text:span><text:span text:style-name="T125_2"><text:tab/></text:span><text:span text:style-name="T125_3">Η<text:s/>καθιέρωση<text:s/>και<text:s/>η<text:s/>κατανομή<text:s/>ωρών<text:s/>υπερωριακής,<text:s/>νυκτερινής<text:s/>και<text:s/>εξαιρέσιμων<text:s/>ημερών<text:s/>εργασίας,<text:s/>καθώς<text:s/>και<text:s/>ενεργών<text:s/>εφημεριών,<text:s/>στο<text:s/>προσωπικό<text:s/>των<text:s/>εποπτευομένων<text:s/>Νομικών<text:s/>Προσώπων.</text:span></text:p>
      <text:p text:style-name="P126"><text:span text:style-name="T126_1">γ)</text:span><text:span text:style-name="T126_2"><text:tab/></text:span><text:span text:style-name="T126_3">Τμήμα<text:s/>Ιατρών<text:s/>υπόχρεων<text:s/>και<text:s/>επί<text:s/>θητεία<text:s/>Υπηρεσίας<text:s/>Υπαίθρου</text:span></text:p>
      <text:p text:style-name="P127"><text:span text:style-name="T127_1">αα)</text:span><text:span text:style-name="T127_2"><text:tab/></text:span><text:span text:style-name="T127_3">Η<text:s/>διαδικασία<text:s/>έκδοσης<text:s/>προκήρυξης<text:s/>πλήρωσης<text:s/>κενών<text:s/>θέσεων<text:s/>ιατρών<text:s/>υπόχρεων<text:s/>υπηρεσίας<text:s/>υπαίθρου<text:s/>και<text:s/>πλοίων.</text:span></text:p>
      <text:p text:style-name="P128"><text:span text:style-name="T128_1">ββ)</text:span><text:span text:style-name="T128_2"><text:tab/></text:span><text:span text:style-name="T128_3">Ο<text:s/>καθορισμός<text:s/>των<text:s/>όρων<text:s/>και<text:s/>προϋποθέσεων<text:s/>τοποθέτησης<text:s/>για<text:s/>προεκπαίδευση<text:s/>των<text:s/>γιατρών<text:s/>στα<text:s/>Νοσοκομεία.</text:span></text:p>
      <text:p text:style-name="P129"><text:span text:style-name="T129_1">γγ)</text:span><text:span text:style-name="T129_2"><text:tab/></text:span><text:span text:style-name="T129_3">Η<text:s/>έκδοση<text:s/>αποφάσεων<text:s/>πρόσληψης<text:s/>και<text:s/>τοποθέτησης<text:s/>γιατρών,<text:s/>για<text:s/>εκπλήρωση<text:s/>της<text:s/>υποχρεωτικής<text:s/>υπηρεσίας<text:s/>υπαίθρου<text:s/>και<text:s/>πλοίων,<text:s/>παράτασης<text:s/>αυτής<text:s/>και<text:s/>απόσπασης<text:s/>σε<text:s/>Νοσοκομεία<text:s/>του<text:s/>Ε.Σ.Υ.<text:s/>για<text:s/>κάλυψη<text:s/>άμεσων<text:s/>και<text:s/>επιτακτικών<text:s/>αναγκών.</text:span></text:p>
      <text:p text:style-name="P130"><text:span text:style-name="T130_1">δδ)</text:span><text:span text:style-name="T130_2"><text:tab/></text:span><text:span text:style-name="T130_3">Ο<text:s/>χαρακτηρισμός<text:s/>ή<text:s/>αποχαρακτηρισμός<text:s/>Περιφερειακών<text:s/>Ιατρείων<text:s/>ως<text:s/>άγονων<text:s/>ή<text:s/>προβληματικών<text:s/>καθώς<text:s/>και<text:s/>η<text:s/>παροχή<text:s/>κινήτρων<text:s/>στους<text:s/>γιατρούς.</text:span></text:p>
      <text:p text:style-name="P131"><text:span text:style-name="T131_1">εε)</text:span><text:span text:style-name="T131_2"><text:tab/></text:span><text:span text:style-name="T131_3">Η<text:s/>χορήγηση<text:s/>βεβαιώσεων<text:s/>εκπλήρωσης,<text:s/>απαλλαγής<text:s/>ή<text:s/>αναστολής<text:s/>υποχρεωτικής<text:s/>υπηρεσίας<text:s/>υπαίθρου.</text:span></text:p>
      <text:p text:style-name="P132"><text:span text:style-name="T132_1">δ)</text:span><text:span text:style-name="T132_2"><text:tab/></text:span><text:span text:style-name="T132_3">Τμήμα<text:s/>Ειδικευόμενων<text:s/>Ιατρών</text:span></text:p>
      <text:p text:style-name="P133"><text:span text:style-name="T133_1">αα)</text:span><text:span text:style-name="T133_2"><text:tab/></text:span><text:span text:style-name="T133_3">Η<text:s/>τοποθέτηση<text:s/>Ιατρών<text:s/>για<text:s/>ειδίκευση.</text:span></text:p>
      <text:p text:style-name="P134"><text:span text:style-name="T134_1">ββ)</text:span><text:span text:style-name="T134_2"><text:tab/></text:span><text:span text:style-name="T134_3">Η<text:s/>έγκριση<text:s/>μετάβασης<text:s/>στο<text:s/>εξωτερικό.</text:span></text:p>
      <text:p text:style-name="P135"><text:span text:style-name="T135_1">γγ)</text:span><text:span text:style-name="T135_2"><text:tab/></text:span><text:span text:style-name="T135_3">Ο<text:s/>χειρισμός<text:s/>των<text:s/>θεμάτων<text:s/>υπηρεσιακής<text:s/>κατάστασης<text:s/>των<text:s/>ειδικευόμενων<text:s/>ιατρών.</text:span></text:p>
      <text:p text:style-name="P136"><text:span text:style-name="T136_1">δδ)</text:span><text:span text:style-name="T136_2"><text:tab/></text:span><text:span text:style-name="T136_3">Η<text:s/>παροχή<text:s/>στοιχείων<text:s/>ειδικευόμενων<text:s/>ιατρών<text:s/>για<text:s/>την<text:s/>κατάρτιση<text:s/>προϋπολογισμού<text:s/>Νοσηλευτικών<text:s/>Ιδρυμάτων,<text:s/>που<text:s/>δεν<text:s/>υπάγονται<text:s/>στις<text:s/>διατάξεις<text:s/>του<text:s/>ν.δ.<text:s/>2592/93<text:s/>και<text:s/>για<text:s/>υπότροφους<text:s/>αλλοδαπούς.</text:span></text:p>
      <text:h text:style-name="P137" text:outline-level="6"><text:span text:style-name="T137_1">Άρθρο<text:s/>7<text:s/></text:span></text:h>
      <text:h text:style-name="P138" text:outline-level="6"><text:span text:style-name="T138_1">Διεύθυνση<text:s/>Ανάπτυξης<text:s/>Μονάδων<text:s/>Υγείας</text:span></text:h>
      <text:p text:style-name="P139"><text:span text:style-name="T139_1">Επιχειρησιακοί<text:s/>στόχοι-<text:s/>Διάρθρωση</text:span></text:p>
      <text:p text:style-name="P140"><text:span text:style-name="T140_1">1.</text:span><text:span text:style-name="T140_2"><text:s/>Η<text:s/>Διεύθυνση<text:s/>Ανάπτυξης<text:s/>Μονάδων<text:s/>Υγείας<text:s/>έχει<text:s/>ως<text:s/>επιχειρησιακό<text:s/>στόχο<text:s/>τον<text:s/>καθορισμό<text:s/>του<text:s/>θεσμικού<text:s/>πλαισίου<text:s/>ίδρυσης<text:s/>και<text:s/>λειτουργίας<text:s/>Μονάδων<text:s/>και<text:s/>Φορέων<text:s/>Υγείας,<text:s/>του<text:s/>τρόπου<text:s/>παροχής<text:s/>υπηρεσιών<text:s/>δευτεροβάθμιας<text:s/>περίθαλψης,<text:s/>την<text:s/>άσκηση<text:s/>εποπτείας<text:s/>και<text:s/>ελέγχου<text:s/>αυτών<text:s/>καθώς<text:s/>και<text:s/>την<text:s/>προάσπιση<text:s/>των<text:s/>δικαιωμάτων<text:s/>των<text:s/>ασθενών.</text:span></text:p>
      <text:p text:style-name="P141"><text:span text:style-name="T141_1">2.</text:span><text:span text:style-name="T141_2"><text:s/>Η<text:s/>Διεύθυνση<text:s/>συγκροτείται<text:s/>από<text:s/>τις<text:s/>ακόλουθες<text:s/>οργανικές<text:s/>μονάδες:</text:span></text:p>
      <text:p text:style-name="P142"><text:span text:style-name="T142_1">α)</text:span><text:span text:style-name="T142_2"><text:tab/></text:span><text:span text:style-name="T142_3">Τμήμα<text:s/>Οργάνωσης<text:s/>Νοσοκομείων<text:s/>και<text:s/>Ιδιωτικών<text:s/>Κλινικών</text:span></text:p>
      <text:p text:style-name="P143"><text:span text:style-name="T143_1">β)</text:span><text:span text:style-name="T143_2"><text:tab/></text:span><text:span text:style-name="T143_3">Τμήμα<text:s/>Εποπτευομένων<text:s/>Φορέων<text:s/>και<text:s/>λειτουργίας<text:s/>νοσοκομείων</text:span></text:p>
      <text:p text:style-name="P144"><text:span text:style-name="T144_1">γ)</text:span><text:span text:style-name="T144_2"><text:tab/></text:span><text:span text:style-name="T144_3">Τμήμα<text:s/>Παροχών<text:s/>Υπηρεσιών<text:s/>Υγείας<text:s/>και<text:s/>οργάνωσης<text:s/>και<text:s/>υποστήριξης<text:s/>των<text:s/>υγειονομικών<text:s/>περιφερειών</text:span></text:p>
      <text:p text:style-name="P145"><text:span text:style-name="T145_1">δ)</text:span><text:span text:style-name="T145_2"><text:tab/></text:span><text:span text:style-name="T145_3">Τμήμα<text:s/>Προστασίας<text:s/>Δικαιωμάτων<text:s/>Ασθενών</text:span></text:p>
      <text:p text:style-name="P146"><text:span text:style-name="T146_1">3)<text:s/>Οι<text:s/>αρμοδιότητες<text:s/>κατανέμονται<text:s/>μεταξύ<text:s/>των<text:s/>Τμημάτων<text:s/>ως<text:s/>ακολούθως:</text:span></text:p>
      <text:p text:style-name="P147"><text:span text:style-name="T147_1">α)</text:span><text:span text:style-name="T147_2"><text:tab/></text:span><text:span text:style-name="T147_3">Τμήμα<text:s/>Οργάνωσης<text:s/>Νοσοκομείων<text:s/>και<text:s/>Ιδιωτικών<text:s/>Κλινικών</text:span></text:p>
      <text:p text:style-name="P148"><text:span text:style-name="T148_1">αα)</text:span><text:span text:style-name="T148_2"><text:tab/></text:span><text:span text:style-name="T148_3">Ο<text:s/>προγραμματισμός<text:s/>ίδρυσης<text:s/>και<text:s/>ανάπτυξης<text:s/>Νοσοκομειακών<text:s/>Μονάδων<text:s/>Ε.Σ.Υ.<text:s/>καθώς<text:s/>και<text:s/>η<text:s/>άσκηση<text:s/>εποπτείας<text:s/>και<text:s/>ελέγχου<text:s/>αυτών.</text:span></text:p>
      <text:p text:style-name="P149"><text:span text:style-name="T149_1">ββ)</text:span><text:span text:style-name="T149_2"><text:tab/></text:span><text:span text:style-name="T149_3">Η<text:s/>άσκηση<text:s/>της<text:s/>εποπτείας<text:s/>και<text:s/>ελέγχου<text:s/>των<text:s/>νοσοκομείων<text:s/>Ε.Σ.Υ.<text:s/>και<text:s/>των<text:s/>επιχορηγούμενων<text:s/>από<text:s/>το<text:s/>κράτος<text:s/>Ν.Π.Ι.Δ.,<text:s/>πλην<text:s/>των<text:s/>μονάδων<text:s/>Υγείας<text:s/>αρμοδιότητας<text:s/>της<text:s/>Διεύθυνσης<text:s/>Πρωτοβάθμιας<text:s/>Φροντίδας<text:s/>Υγείας<text:s/>και<text:s/>Πρόληψης<text:s/>και<text:s/>Ψυχικής<text:s/>Υγείας.</text:span></text:p>
      <text:p text:style-name="P150"><text:span text:style-name="T150_1">γγ)</text:span><text:span text:style-name="T150_2"><text:tab/></text:span><text:span text:style-name="T150_3">Η<text:s/>σύσταση,<text:s/>μεταφορά,<text:s/>κατάργηση,<text:s/>συγχώνευση<text:s/>νοσοκομείων<text:s/>ή<text:s/>τμημάτων<text:s/>αυτών,<text:s/>καθώς<text:s/>και<text:s/>θέσεων:<text:s/>α)<text:s/>γιατρών<text:s/>Ε.Σ.Υ.,<text:s/>β)<text:s/>ειδικευομένων<text:s/>γιατρών<text:s/>σε<text:s/>μονάδες<text:s/>υγείας<text:s/>του<text:s/>Ε.Σ.Υ.<text:s/>και<text:s/>λοιπές<text:s/>υπηρεσίες,<text:s/>γ)<text:s/>εξειδικευμένων<text:s/>γιατρών<text:s/>και<text:s/>δ)<text:s/>επιστημονικού<text:s/>και<text:s/>λοιπού<text:s/>προσωπικού.</text:span></text:p>
      <text:p text:style-name="P151"><text:span text:style-name="T151_1">δδ)</text:span><text:span text:style-name="T151_2"><text:tab/></text:span><text:span text:style-name="T151_3">Η<text:s/>έκδοση<text:s/>του<text:s/>ενιαίου<text:s/>πλαισίου<text:s/>οργάνωσης<text:s/>και<text:s/>του<text:s/>εσωτερικού<text:s/>κανονισμού<text:s/>λειτουργίας<text:s/>των<text:s/>νοσοκομείων<text:s/>και<text:s/>ιδρυμάτων.</text:span></text:p>
      <text:p text:style-name="P152"><text:span text:style-name="T152_1">εε)</text:span><text:span text:style-name="T152_2"><text:tab/></text:span><text:span text:style-name="T152_3">Ο<text:s/>καθορισμός<text:s/>των<text:s/>όρων<text:s/>και<text:s/>προϋποθέσεων<text:s/>οργάνωσης<text:s/>και<text:s/>λειτουργίας<text:s/>των<text:s/>ιδιωτικών<text:s/>κλινικών<text:s/>και<text:s/>των<text:s/>Ν.Π.Ι.Δ.<text:s/>του<text:s/>άρθρου<text:s/>52<text:s/>ν.<text:s/>2071/1992,<text:s/>η<text:s/>χορήγηση<text:s/>άδειας<text:s/>και<text:s/>λειτουργίας<text:s/>τους<text:s/>και<text:s/>η<text:s/>παρακολούθηση<text:s/>εφαρμογής<text:s/>αυτών.</text:span></text:p>
      <text:p text:style-name="P153"><text:span text:style-name="T153_1">β)</text:span><text:span text:style-name="T153_2"><text:tab/></text:span><text:span text:style-name="T153_3">Τμήμα<text:s/>Εποπτευομένων<text:s/>Φορέων<text:s/>και<text:s/>Λειτουργίας<text:s/>Νοσοκομείων</text:span></text:p>
      <text:p text:style-name="P154"><text:span text:style-name="T154_1">αα)</text:span><text:span text:style-name="T154_2"><text:tab/></text:span><text:span text:style-name="T154_3">Ο<text:s/>προγραμματισμός<text:s/>για<text:s/>τη<text:s/>δημιουργία<text:s/>και<text:s/>ανάπτυξη<text:s/>υποδομής<text:s/>των<text:s/>νοσοκομείων.</text:span></text:p>
      <text:p text:style-name="P155"><text:span text:style-name="T155_1">ββ)</text:span><text:span text:style-name="T155_2"><text:tab/></text:span><text:span text:style-name="T155_3">Η<text:s/>μέριμνα<text:s/>για<text:s/>την<text:s/>κατανομή<text:s/>των<text:s/>πιστώσεων<text:s/>που<text:s/>γράφονται<text:s/>στον<text:s/>Τακτικό<text:s/>Προϋπολογισμό<text:s/>στα<text:s/>Ν.Π.Δ.Δ.<text:s/>και<text:s/>Ν.Π.Ι.Δ.,<text:s/>για<text:s/>λειτουργικές<text:s/>δαπάνες,<text:s/>σε<text:s/>συνεργασία<text:s/>με<text:s/>τις<text:s/>καθ’<text:s/>ύλην<text:s/>αρμόδιες<text:s/>Διευθύνσεις<text:s/>και<text:s/>Υπηρεσίες.</text:span></text:p>
      <text:p text:style-name="P156"><text:span text:style-name="T156_1">γγ)</text:span><text:span text:style-name="T156_2"><text:tab/></text:span><text:span text:style-name="T156_3">Η<text:s/>ανάθεση<text:s/>εκτέλεσης<text:s/>έργων,<text:s/>εκπόνησης<text:s/>μελετών<text:s/>και<text:s/>προμήθειας<text:s/>εξοπλισμού<text:s/>των<text:s/>νομικών<text:s/>προσώπων<text:s/>αρμοδιότητας<text:s/>της<text:s/>Διεύθυνσης<text:s/>στην<text:s/>ΚΤΙΡΙΑΚΕΣ<text:s/>ΥΠΟΔΟΜΕΣ<text:s/>Α.Ε.</text:span></text:p>
      <text:p text:style-name="P157"><text:span text:style-name="T157_1">δδ)</text:span><text:span text:style-name="T157_2"><text:tab/></text:span><text:span text:style-name="T157_3">Η<text:s/>μέριμνα<text:s/>για<text:s/>την<text:s/>κατανομή<text:s/>του<text:s/>προϊόντος<text:s/>του<text:s/>αντικαρκινικού<text:s/>εράνου,<text:s/>σε<text:s/>συνεργασία<text:s/>με<text:s/>τις<text:s/>καθ’<text:s/>ύλην<text:s/>αρμόδιες<text:s/>Διευθύνσεις<text:s/>και<text:s/>Υπηρεσίες.</text:span></text:p>
      <text:p text:style-name="P158"><text:span text:style-name="T158_1">εε)</text:span><text:span text:style-name="T158_2"><text:tab/></text:span><text:span text:style-name="T158_3">Η<text:s/>οργάνωση<text:s/>και<text:s/>εποπτεία<text:s/>του<text:s/>Εθνικού<text:s/>Κέντρου<text:s/>Άμεσης<text:s/>Βοήθειας<text:s/>(Κεντρικής<text:s/>Υπηρεσίας,<text:s/>παραρτημάτων<text:s/>και<text:s/>τομέων),<text:s/>του<text:s/>Εθνικού<text:s/>Κέντρου<text:s/>Αιμοδοσίας<text:s/>και<text:s/>των<text:s/>Κέντρων<text:s/>Αίματος<text:s/>των<text:s/>Νοσοκομειακών<text:s/>Υπηρεσιών<text:s/>Αιμοδοσίας.</text:span></text:p>
      <text:p text:style-name="P159"><text:span text:style-name="T159_1">στστ)</text:span><text:span text:style-name="T159_2"><text:tab/></text:span><text:span text:style-name="T159_3">Ο<text:s/>προγραμματισμός<text:s/>και<text:s/>η<text:s/>παρακολούθηση<text:s/>εφαρμογής<text:s/>μέτρων<text:s/>για<text:s/>την<text:s/>εξασφάλιση<text:s/>αυτάρκειας<text:s/>της<text:s/>χώρας<text:s/>με<text:s/>προσφερόμενο<text:s/>αίμα,<text:s/>καθώς<text:s/>και<text:s/>η<text:s/>διάθεση,<text:s/>διακίνηση<text:s/>και<text:s/>διασφάλιση<text:s/>ποιότητας<text:s/>του<text:s/>αίματος<text:s/>και<text:s/>των<text:s/>παρα-<text:s/>γώγων<text:s/>του.</text:span></text:p>
      <text:p text:style-name="P160"><text:span text:style-name="T160_1">ζζ)</text:span><text:span text:style-name="T160_2"><text:tab/></text:span><text:span text:style-name="T160_3">Ο<text:s/>τρόπος<text:s/>και<text:s/>οι<text:s/>διαδικασίες<text:s/>διακίνησης<text:s/>των<text:s/>εκτάκτων<text:s/>και<text:s/>μη<text:s/>περιστατικών<text:s/>και<text:s/>της<text:s/>παροχής<text:s/>επείγουσας<text:s/>ιατρικής<text:s/>βοήθειας,<text:s/>τόσο<text:s/>από<text:s/>το<text:s/>Ε.Κ.Α.Β.,<text:s/>όσο<text:s/>και<text:s/>από<text:s/>τα<text:s/>ασθενοφόρα<text:s/>των<text:s/>υγειονομικών<text:s/>μονάδων<text:s/>της<text:s/>χώρας,<text:s/>καθώς<text:s/>και<text:s/>η<text:s/>διασύνδεση<text:s/>των<text:s/>Τ.Ε.Π.<text:s/>των<text:s/>Νοσοκομείων<text:s/>με<text:s/>το<text:s/>Ε.Κ.Α.Β.</text:span></text:p>
      <text:p text:style-name="P161"><text:span text:style-name="T161_1">ηη)</text:span><text:span text:style-name="T161_2"><text:tab/></text:span><text:span text:style-name="T161_3">Η<text:s/>υγειονομική<text:s/>κάλυψη<text:s/>αγώνων<text:s/>εκδηλώσεων.</text:span></text:p>
      <text:p text:style-name="P162"><text:span text:style-name="T162_1">θθ)</text:span><text:span text:style-name="T162_2"><text:tab/></text:span><text:span text:style-name="T162_3">Ο<text:s/>καθορισμός<text:s/>του<text:s/>συστήματος<text:s/>εφημερίας<text:s/>νοσοκομείων<text:s/>λεκανοπεδίου<text:s/>Αττικής.</text:span></text:p>
      <text:p text:style-name="P163"><text:span text:style-name="T163_1">ιι)</text:span><text:span text:style-name="T163_2"><text:tab/></text:span><text:span text:style-name="T163_3">Η<text:s/>διαχείριση<text:s/>αεροδιακομιδών<text:s/>εξωτερικού.</text:span></text:p>
      <text:p text:style-name="P164"><text:span text:style-name="T164_1">γ)</text:span><text:span text:style-name="T164_2"><text:tab/></text:span><text:span text:style-name="T164_3">Τμήμα<text:s/>Παροχών<text:s/>Υπηρεσιών<text:s/>Υγείας<text:s/>και<text:s/>Οργάνωσης<text:s/>και<text:s/>Υποστήριξης<text:s/>Των<text:s/>Υγειονομικών<text:s/>Περιφερειών</text:span></text:p>
      <text:p text:style-name="P165"><text:span text:style-name="T165_1">αα)</text:span><text:span text:style-name="T165_2"><text:tab/></text:span><text:span text:style-name="T165_3">Ο<text:s/>καθορισμός<text:s/>των<text:s/>νοσηλίων.</text:span></text:p>
      <text:p text:style-name="P166"><text:span text:style-name="T166_1">ββ)</text:span><text:span text:style-name="T166_2"><text:tab/></text:span><text:span text:style-name="T166_3">Η<text:s/>κοστολόγηση<text:s/>των<text:s/>ιατρικών<text:s/>πράξεων.</text:span></text:p>
      <text:p text:style-name="P167"><text:span text:style-name="T167_1">γγ)</text:span><text:span text:style-name="T167_2"><text:tab/></text:span><text:span text:style-name="T167_3">Ο<text:s/>καθορισμός<text:s/>των<text:s/>ομάδων<text:s/>πληθυσμού<text:s/>ή<text:s/>ατόμων<text:s/>παροχής<text:s/>δωρεάν<text:s/>νοσηλείας<text:s/>και<text:s/>περίθαλψης.</text:span></text:p>
      <text:p text:style-name="P168"><text:span text:style-name="T168_1">δδ)</text:span><text:span text:style-name="T168_2"><text:tab/></text:span><text:span text:style-name="T168_3">Ο<text:s/>καθορισμός<text:s/>του<text:s/>τρόπου<text:s/>παροχής<text:s/>υπηρεσιών<text:s/>σε<text:s/>ασθενείς<text:s/>Νοσοκομείων<text:s/>Ε.Σ.Υ.<text:s/>και<text:s/>Ιδιωτικών<text:s/>Κλινικών<text:s/>από<text:s/>αποκλειστικές<text:s/>νοσοκόμες.</text:span></text:p>
      <text:p text:style-name="P169"><text:span text:style-name="T169_1">εε)</text:span><text:span text:style-name="T169_2"><text:tab/></text:span><text:span text:style-name="T169_3">Ο<text:s/>καθορισμός<text:s/>των<text:s/>όρων<text:s/>και<text:s/>προϋποθέσεων<text:s/>σύστασης<text:s/>και<text:s/>λειτουργίας<text:s/>ειδικών<text:s/>Μονάδων,<text:s/>Κέντρων,<text:s/>Ιατρείων<text:s/>και<text:s/>Εργαστηρίων<text:s/>στα<text:s/>νοσοκομεία<text:s/>και<text:s/>τις<text:s/>ιδιωτικές<text:s/>κλινικές.</text:span></text:p>
      <text:p text:style-name="P170"><text:span text:style-name="T170_1">στστ)</text:span><text:span text:style-name="T170_2"><text:tab/></text:span><text:span text:style-name="T170_3">Ο<text:s/>καθορισμός<text:s/>όρων<text:s/>και<text:s/>προϋποθέσεων<text:s/>και<text:s/>η<text:s/>έγκριση<text:s/>καταλληλότητας<text:s/>που<text:s/>πρέπει<text:s/>να<text:s/>πληρούν<text:s/>τα<text:s/>Νοσοκομεία<text:s/>και<text:s/>οι<text:s/>Ιδιωτικές<text:s/>Κλινικές<text:s/>για<text:s/>τη<text:s/>διενέργεια<text:s/>συγκεκριμένων<text:s/>ιατρικών<text:s/>πράξεων.</text:span></text:p>
      <text:p text:style-name="P171"><text:span text:style-name="T171_1">ζζ)</text:span><text:span text:style-name="T171_2"><text:tab/></text:span><text:span text:style-name="T171_3">Ο<text:s/>καθορισμός<text:s/>και<text:s/>η<text:s/>έκδοση<text:s/>τιμολογίου<text:s/>νοσηλίου<text:s/>ιδιωτικών<text:s/>κλινικών.</text:span></text:p>
      <text:p text:style-name="P172"><text:span text:style-name="T172_1">ηη)</text:span><text:span text:style-name="T172_2"><text:tab/></text:span><text:span text:style-name="T172_3">Η<text:s/>έγκριση<text:s/>σύναψης<text:s/>συμβάσεων<text:s/>για<text:s/>την<text:s/>παροχή<text:s/>υπηρεσιών<text:s/>υγείας<text:s/>από<text:s/>ιδιωτικές<text:s/>κλινικές<text:s/>σε<text:s/>ασφαλισμένους<text:s/>των<text:s/>Ασφαλιστικών<text:s/>Φορέων.</text:span></text:p>
      <text:p text:style-name="P173"><text:span text:style-name="T173_1">θθ)</text:span><text:span text:style-name="T173_2"><text:tab/></text:span><text:span text:style-name="T173_3">Η<text:s/>οργάνωση<text:s/>και<text:s/>η<text:s/>εποπτεία<text:s/>του<text:s/>Εθνικού<text:s/>Οργανισμού<text:s/>Μεταμοσχεύσεων<text:s/>(Ε.Ο.Μ.).</text:span></text:p>
      <text:p text:style-name="P174"><text:span text:style-name="T174_1">ιι)</text:span><text:span text:style-name="T174_2"><text:tab/></text:span><text:span text:style-name="T174_3">Ο<text:s/>καθορισμός<text:s/>των<text:s/>όρων<text:s/>ίδρυσης<text:s/>και<text:s/>λειτουργίας<text:s/>των<text:s/>Ιδρυμάτων<text:s/>Ιστών<text:s/>και<text:s/>Οργανισμών<text:s/>προμήθειας<text:s/>ιστών<text:s/>προς<text:s/>μεταμόσχευση.</text:span></text:p>
      <text:p text:style-name="P175"><text:span text:style-name="T175_1">ιαια)</text:span><text:span text:style-name="T175_2"><text:tab/></text:span><text:span text:style-name="T175_3">Ο<text:s/>καθορισμός<text:s/>των<text:s/>όρων,<text:s/>των<text:s/>προϋποθέσεων<text:s/>της<text:s/>διαδικασίας<text:s/>των<text:s/>μεταμοσχεύσεων<text:s/>και<text:s/>του<text:s/>κώδικα<text:s/>δεοντολογίας<text:s/>για<text:s/>τη<text:s/>λειτουργία<text:s/>των<text:s/>Μονάδων<text:s/>Μεταμοσχεύσεων,<text:s/>των<text:s/>Μονάδων<text:s/>Εφαρμογής<text:s/>ιστών<text:s/>και<text:s/>των<text:s/>Ιδρυμάτων<text:s/>Ιστών<text:s/>προς<text:s/>μεταμόσχευση.</text:span></text:p>
      <text:p text:style-name="P176"><text:span text:style-name="T176_1">ιβιβ)</text:span><text:span text:style-name="T176_2"><text:tab/></text:span><text:span text:style-name="T176_3">Ο<text:s/>καθορισμός<text:s/>προσόντων<text:s/>και<text:s/>καθηκόντων<text:s/>Συντονιστών<text:s/>Μεταμοσχεύσεων.</text:span></text:p>
      <text:p text:style-name="P177"><text:span text:style-name="T177_1">ιγιγ)</text:span><text:span text:style-name="T177_2"><text:tab/></text:span><text:span text:style-name="T177_3">Η<text:s/>οργάνωση<text:s/>και<text:s/>εποπτεία<text:s/>των<text:s/>Υγειονομικών<text:s/>Περιφερειών.</text:span></text:p>
      <text:p text:style-name="P178"><text:span text:style-name="T178_1">δ)</text:span><text:span text:style-name="T178_2"><text:tab/></text:span><text:span text:style-name="T178_3">Τμήμα<text:s/>Δικαιωμάτων<text:s/>Ασθενών</text:span></text:p>
      <text:p text:style-name="P179"><text:span text:style-name="T179_1">αα)</text:span><text:span text:style-name="T179_2"><text:tab/></text:span><text:span text:style-name="T179_3">Η<text:s/>παρακολούθηση<text:s/>και<text:s/>ο<text:s/>έλεγχος<text:s/>της<text:s/>προστασίας<text:s/>των<text:s/>δικαιωμάτων<text:s/>των<text:s/>ασθενών<text:s/>και<text:s/>των<text:s/>ατόμων<text:s/>με<text:s/>ψυχικές<text:s/>διαταραχές.</text:span></text:p>
      <text:p text:style-name="P180"><text:span text:style-name="T180_1">ββ)</text:span><text:span text:style-name="T180_2"><text:tab/></text:span><text:span text:style-name="T180_3">Η<text:s/>διερεύνηση<text:s/>παραπόνων<text:s/>και<text:s/>καταγγελιών<text:s/>και<text:s/>η<text:s/>παραπομπή<text:s/>τους<text:s/>για<text:s/>εξέταση<text:s/>στην<text:s/>Επιτροπή<text:s/>Ελέγχους<text:s/>Προστασίας<text:s/>των<text:s/>Δικαιωμάτων<text:s/>των<text:s/>Ασθενών<text:s/>και<text:s/>στην<text:s/>Επιτροπή<text:s/>Ελέγχου<text:s/>Προστασίας<text:s/>Δικαιωμάτων<text:s/>Ατόμων<text:s/>με<text:s/>Ψυχικές<text:s/>Διαταραχές.</text:span></text:p>
      <text:p text:style-name="P181"><text:span text:style-name="T181_1">γγ)</text:span><text:span text:style-name="T181_2"><text:tab/></text:span><text:span text:style-name="T181_3">Η<text:s/>παροχή<text:s/>οδηγιών<text:s/>στα<text:s/>Γραφεία<text:s/>Υποστήριξης<text:s/>του<text:s/>πολίτη<text:s/>και<text:s/>τις<text:s/>Επιτροπές<text:s/>Προάσπισης<text:s/>δικαιωμάτων<text:s/>του<text:s/>πολίτη<text:s/>των<text:s/>Νοσοκομείων.</text:span></text:p>
      <text:p text:style-name="P182"><text:span text:style-name="T182_1">δδ)</text:span><text:span text:style-name="T182_2"><text:tab/></text:span><text:span text:style-name="T182_3">Η<text:s/>ενημέρωση<text:s/>και<text:s/>ευαισθητοποίηση<text:s/>για<text:s/>θέματα<text:s/>προστασίας<text:s/>των<text:s/>ασθενών<text:s/>των<text:s/>εργαζομένων<text:s/>σε<text:s/>μονάδες<text:s/>παροχής<text:s/>φροντίδας<text:s/>υγείας,<text:s/>αλλά<text:s/>και<text:s/>των<text:s/>πολιτών<text:s/>γενικά.</text:span></text:p>
      <text:h text:style-name="P183" text:outline-level="6"><text:span text:style-name="T183_1">Άρθρο<text:s/>8<text:s/></text:span></text:h>
      <text:h text:style-name="P184" text:outline-level="6"><text:span text:style-name="T184_1">Διεύθυνση<text:s/>Ψυχικής<text:s/>Υγείας</text:span></text:h>
      <text:p text:style-name="P185"><text:span text:style-name="T185_1">Επιχειρησιακοί<text:s/>στόχοι<text:s/>-<text:s/>Διάρθρωση</text:span></text:p>
      <text:p text:style-name="P186"><text:span text:style-name="T186_1">1.</text:span><text:span text:style-name="T186_2"><text:s/>Η<text:s/>Διεύθυνση<text:s/>Ψυχικής<text:s/>Υγείας<text:s/>έχει<text:s/>ως<text:s/>επιχειρησιακό<text:s/>στόχο<text:s/>το<text:s/>σχεδιασμό<text:s/>και<text:s/>την<text:s/>εφαρμογή<text:s/>του<text:s/>Προγράμματος<text:s/>Ψυχιατρικής<text:s/>Μεταρρύθμισης<text:s/>«ΨΥΧΑΡΓΩΣ»,<text:s/>το<text:s/>οποίο<text:s/>αποτελεί<text:s/>το<text:s/>Εθνικό<text:s/>Σχέδιο<text:s/>για<text:s/>την<text:s/>αλλαγή<text:s/>του<text:s/>τρόπου<text:s/>παροχής<text:s/>υπηρεσιών<text:s/>ψυχικής<text:s/>υγείας,<text:s/>με<text:s/>μετάθεση<text:s/>του<text:s/>κέντρου<text:s/>βάρους<text:s/>από<text:s/>την<text:s/>παρεχόμενη<text:s/>ασυλικού<text:s/>τύπου<text:s/>περίθαλψη,<text:s/>στην<text:s/>κοινοτική<text:s/>φροντίδα.</text:span></text:p>
      <text:p text:style-name="P187"><text:span text:style-name="T187_1">H<text:s/>Διεύθυνση<text:s/>Ψυχικής<text:s/>Υγείας,<text:s/>αποτελούμενη<text:s/>από<text:s/>δύο<text:s/>(2)<text:s/>τμήματα,<text:s/>παραμένει<text:s/>αυτοτελής,<text:s/>εν<text:s/>όψει<text:s/>της<text:s/>εφαρμογής<text:s/>του<text:s/>μνημονίου<text:s/>συνεργασίας<text:s/>ANDOR<text:s/>–<text:s/>ΛΥΚΟΥΡΕ-<text:s/>ΝΤΖΟΥ<text:s/>και<text:s/>έως<text:s/>το<text:s/>πέρας<text:s/>της<text:s/>ψυχιατρικής<text:s/>μεταρρύθμισης<text:s/>(31/12/2015),<text:s/>οπότε<text:s/>αυτοδικαίως<text:s/>εντάσσεται,<text:s/>ως<text:s/>ενιαίο<text:s/>τμήμα,<text:s/>στην<text:s/>Διεύθυνση<text:s/>Ανάπτυξης<text:s/>Μονάδων<text:s/>Υγείας,<text:s/>η<text:s/>οποία<text:s/>από<text:s/>01/01/2016<text:s/>μετονομάζεται<text:s/>σε<text:s/>«Διεύθυνση<text:s/>Ανάπτυξης<text:s/>Μονάδων<text:s/>Υγείας<text:s/>και<text:s/>Ψυχικής<text:s/>Υγείας».</text:span></text:p>
      <text:p text:style-name="P188"><text:span text:style-name="T188_1">2.</text:span><text:span text:style-name="T188_2"><text:s/>Η<text:s/>Διεύθυνση<text:s/>συγκροτείται<text:s/>από<text:s/>τις<text:s/>ακόλουθες<text:s/>οργανικές<text:s/>μονάδες:</text:span></text:p>
      <text:p text:style-name="P189"><text:span text:style-name="T189_1">α)</text:span><text:span text:style-name="T189_2"><text:tab/></text:span><text:span text:style-name="T189_3">Τμήμα<text:s/>Νοσοκομειακής<text:s/>Περίθαλψης<text:s/>και<text:s/>Κοινοτικής<text:s/>Περίθαλψης<text:s/>Ψυχικής<text:s/>Υγείας</text:span></text:p>
      <text:p text:style-name="P190"><text:span text:style-name="T190_1">β)</text:span><text:span text:style-name="T190_2"><text:tab/></text:span><text:span text:style-name="T190_3">Τμήμα<text:s/>Εξωνοσοκομειακής<text:s/>Προστασίας<text:s/>Ψυχικής<text:s/>Υγείας</text:span></text:p>
      <text:p text:style-name="P191"><text:span text:style-name="T191_1">3.</text:span><text:span text:style-name="T191_2"><text:s/>Οι<text:s/>αρμοδιότητες<text:s/>κατανέμονται<text:s/>μεταξύ<text:s/>των<text:s/>Τμημάτων<text:s/>ως<text:s/>ακολούθως:</text:span></text:p>
      <text:p text:style-name="P192"><text:span text:style-name="T192_1">α)</text:span><text:span text:style-name="T192_2"><text:tab/></text:span><text:span text:style-name="T192_3">Τμήμα<text:s/>Νοσοκομειακής<text:s/>Περίθαλψης<text:s/>και<text:s/>Κοινοτικής<text:s/>Περίθαλψης<text:s/>Ψυχικής<text:s/>Υγείας</text:span></text:p>
      <text:p text:style-name="P193"><text:span text:style-name="T193_1">αα)</text:span><text:span text:style-name="T193_2"><text:tab/></text:span><text:span text:style-name="T193_3">Ο<text:s/>προγραμματισμός<text:s/>και<text:s/>η<text:s/>εξειδίκευση<text:s/>της<text:s/>εθνικής<text:s/>στρατηγικής<text:s/>και<text:s/>του<text:s/>επιχειρησιακού<text:s/>σχεδιασμού<text:s/>στον<text:s/>τομέα<text:s/>της<text:s/>ψυχικής<text:s/>υγείας.</text:span></text:p>
      <text:p text:style-name="P194"><text:span text:style-name="T194_1">ββ)</text:span><text:span text:style-name="T194_2"><text:tab/></text:span><text:span text:style-name="T194_3">Η<text:s/>εφαρμογή<text:s/>προγραμμάτων<text:s/>προαγωγής<text:s/>της<text:s/>ψυχικής<text:s/>υγείας<text:s/>και<text:s/>πρόληψης<text:s/>ψυχικών<text:s/>διαταραχών.</text:span></text:p>
      <text:p text:style-name="P195"><text:span text:style-name="T195_1">γγ)</text:span><text:span text:style-name="T195_2"><text:tab/></text:span><text:span text:style-name="T195_3">Η<text:s/>προαγωγή<text:s/>και<text:s/>υποστήριξη<text:s/>της<text:s/>τομεοποίησης<text:s/>και<text:s/>η<text:s/>εποπτεία,<text:s/>διασύνδεση<text:s/>και<text:s/>διαβούλευση<text:s/>των<text:s/>Ν.Π.Δ.Δ.<text:s/>(παροχής<text:s/>υπηρεσιών<text:s/>ψυχικής<text:s/>υγείας)<text:s/>με<text:s/>τις<text:s/>Τομεακές<text:s/>Επιτροπές<text:s/>Ψυχικής<text:s/>Υγείας.</text:span></text:p>
      <text:p text:style-name="P196"><text:span text:style-name="T196_1">δδ)</text:span><text:span text:style-name="T196_2"><text:tab/></text:span><text:span text:style-name="T196_3">Η<text:s/>εναρμόνιση<text:s/>των<text:s/>πολιτικών<text:s/>ψυχικής<text:s/>υγείας<text:s/>και<text:s/>του<text:s/>θεσμικού<text:s/>πλαισίου,<text:s/>με<text:s/>τις<text:s/>διεθνείς<text:s/>συμβάσεις,<text:s/>συστάσεις,<text:s/>οδηγίες<text:s/>και<text:s/>κανονισμούς<text:s/>διεθνών<text:s/>και<text:s/>περιφερειακών<text:s/>οργανισμών<text:s/>τις<text:s/>οποίες<text:s/>έχει<text:s/>υιοθετήσει<text:s/>η<text:s/>χώρα<text:s/>μας<text:s/>και<text:s/>η<text:s/>παρακολούθηση<text:s/>εφαρμογής<text:s/>τους.</text:span></text:p>
      <text:p text:style-name="P197"><text:span text:style-name="T197_1">εε)</text:span><text:span text:style-name="T197_2"><text:tab/></text:span><text:span text:style-name="T197_3">Η<text:s/>παρακολούθηση<text:s/>της<text:s/>αποασυλοποίησης<text:s/>ασθενών<text:s/>με<text:s/>ψυχικές<text:s/>διαταραχές<text:s/>των<text:s/>Ψυχιατρικών<text:s/>Νοσοκομείων<text:s/>και<text:s/>των<text:s/>εποπτευομένων<text:s/>από<text:s/>το<text:s/>Τμήμα<text:s/>Μονάδων<text:s/>Ψυχικής<text:s/>Υγείας.</text:span></text:p>
      <text:p text:style-name="P198"><text:span text:style-name="T198_1">στστ)</text:span><text:span text:style-name="T198_2"><text:tab/></text:span><text:span text:style-name="T198_3">Ο<text:s/>προγραμματισμός<text:s/>ίδρυσης<text:s/>και<text:s/>ανάπτυξης<text:s/>Ψυχιατρικών<text:s/>Νοσοκομειακών<text:s/>Ε.Σ.Υ.<text:s/>ή<text:s/>τμημάτων<text:s/>αυτών,<text:s/>Ψυχιατρικών<text:s/>τομέων<text:s/>Γενικών<text:s/>Νοσοκομείων<text:s/>Ε.Σ.Υ.</text:span></text:p>
      <text:p text:style-name="P199"><text:span text:style-name="T199_1">ζζ)</text:span><text:span text:style-name="T199_2"><text:tab/></text:span><text:span text:style-name="T199_3">H<text:s/>εποπτεία<text:s/>των<text:s/>Ψυχιατρικών<text:s/>Νοσοκομείων<text:s/>Ε.Σ.Υ.<text:s/>και<text:s/>όλων<text:s/>των<text:s/>υπαγομένων<text:s/>σε<text:s/>αυτά<text:s/>Μονάδων<text:s/>Ψυχικής<text:s/>Υγείας,<text:s/>καθώς<text:s/>και<text:s/>των<text:s/>Τομέων<text:s/>και<text:s/>των<text:s/>Μονάδων<text:s/>Ψυχικής<text:s/>Υγείας<text:s/>των<text:s/>Γενικών<text:s/>Νοσοκομείων<text:s/>Ε.Σ.Υ.</text:span></text:p>
      <text:p text:style-name="P200"><text:span text:style-name="T200_1">ηη)</text:span><text:span text:style-name="T200_2"><text:tab/></text:span><text:span text:style-name="T200_3">Η<text:s/>σύσταση,<text:s/>μεταφορά,<text:s/>κατάργηση,<text:s/>συγχώνευση<text:s/>Ψυχιατρικών<text:s/>Νοσοκομείων<text:s/>ή<text:s/>τμημάτων<text:s/>αυτών,<text:s/>καθώς<text:s/>και<text:s/>θέσεων:<text:s/>α)<text:s/>Ιατρών<text:s/>Ε.Σ.Υ.,<text:s/>β)<text:s/>ειδικευομένων<text:s/>ιατρών,<text:s/>γ)<text:s/>εξειδικευμένων<text:s/>ιατρών<text:s/>και<text:s/>δ)<text:s/>επιστημονικού<text:s/>και<text:s/>λοιπού<text:s/>προσωπικού.</text:span></text:p>
      <text:p text:style-name="P201"><text:span text:style-name="T201_1">θθ)</text:span><text:span text:style-name="T201_2"><text:tab/></text:span><text:span text:style-name="T201_3">Η<text:s/>έκδοση<text:s/>ενιαίου<text:s/>πλαισίου<text:s/>οργάνωσης<text:s/>και<text:s/>λειτουργίας<text:s/>των<text:s/>Μονάδων<text:s/>Ψυχικής<text:s/>Υγείας<text:s/>που<text:s/>λειτουργούν<text:s/>με<text:s/>τη<text:s/>μορφή<text:s/>ΝΠΔΔ,<text:s/>και<text:s/>ο<text:s/>προσδιορισμός<text:s/>της<text:s/>λειτουργικής<text:s/>διασύνδεσής<text:s/>τους.</text:span></text:p>
      <text:p text:style-name="P202"><text:span text:style-name="T202_1">ιι)</text:span><text:span text:style-name="T202_2"><text:tab/></text:span><text:span text:style-name="T202_3">Η<text:s/>έγκριση<text:s/>σύστασης<text:s/>ιδρυμάτων<text:s/>και<text:s/>μετατροπής<text:s/>των<text:s/>καταστατικών<text:s/>τους<text:s/>στο<text:s/>σκοπό<text:s/>των<text:s/>οποίων<text:s/>περιλαμβάνεται<text:s/>η<text:s/>παροχή<text:s/>υπηρεσιών.</text:span></text:p>
      <text:p text:style-name="P203"><text:span text:style-name="T203_1">ιαια)</text:span><text:span text:style-name="T203_2"><text:tab/></text:span><text:span text:style-name="T203_3">Ο<text:s/>καθορισμός<text:s/>και<text:s/>η<text:s/>έκδοση<text:s/>των<text:s/>νοσηλίων<text:s/>για<text:s/>τις<text:s/>Μονάδες<text:s/>Ψυχικής<text:s/>Υγείας<text:s/>που<text:s/>λειτουργούν<text:s/>με<text:s/>τη<text:s/>μορφή<text:s/>Ν.Π.Δ.Δ<text:s/>και<text:s/>η<text:s/>κοστολόγηση<text:s/>των<text:s/>ιατρικών<text:s/>πράξεων<text:s/>και<text:s/>των<text:s/>παρεχόμενων<text:s/>υπηρεσιών.</text:span></text:p>
      <text:p text:style-name="P204"><text:span text:style-name="T204_1">ιβιβ)</text:span><text:span text:style-name="T204_2"><text:tab/></text:span><text:span text:style-name="T204_3">Ο<text:s/>καθορισμός<text:s/>των<text:s/>ομάδων<text:s/>πληθυσμού<text:s/>ή<text:s/>ατόμων<text:s/>από<text:s/>τον<text:s/>ευρύτερο<text:s/>πληθυσμό<text:s/>των<text:s/>ατόμων<text:s/>με<text:s/>ψυχικές<text:s/>διαταραχές<text:s/>που<text:s/>τους<text:s/>παρέχεται<text:s/>δωρεάν<text:s/>νοσηλεία<text:s/>και<text:s/>περίθαλψη.</text:span></text:p>
      <text:p text:style-name="P205"><text:span text:style-name="T205_1">ιγιγ)</text:span><text:span text:style-name="T205_2"><text:tab/></text:span><text:span text:style-name="T205_3">Η<text:s/>άσκηση<text:s/>εποπτείας<text:s/>και<text:s/>ελέγχου<text:s/>και<text:s/>ο<text:s/>καθορισμός<text:s/>της<text:s/>διαδικασίας<text:s/>λειτουργίας<text:s/>των<text:s/>ιδιωτικών<text:s/>κλινικών<text:s/>ψυχικής<text:s/>υγείας.</text:span></text:p>
      <text:p text:style-name="P206"><text:span text:style-name="T206_1">ιδιδ)</text:span><text:span text:style-name="T206_2"><text:tab/></text:span><text:span text:style-name="T206_3">Η<text:s/>προαγωγή<text:s/>της<text:s/>εργασιακής<text:s/>ένταξης<text:s/>των<text:s/>ατόμων<text:s/>με<text:s/>ψυχικές<text:s/>διαταραχές<text:s/>των<text:s/>Μονάδων<text:s/>Ψυχικής<text:s/>Υγείας<text:s/>των<text:s/>Ψυχιατρικών<text:s/>Νοσοκομείων<text:s/>και<text:s/>των<text:s/>Ψυχιατρικών<text:s/>Τομέων<text:s/>των<text:s/>Γενικών<text:s/>Νοσοκομείων<text:s/>Ε.Σ.Υ.</text:span></text:p>
      <text:p text:style-name="P207"><text:span text:style-name="T207_1">β)</text:span><text:span text:style-name="T207_2"><text:tab/></text:span><text:span text:style-name="T207_3">Τμήμα<text:s/>Εξωνοσοκομειακής<text:s/>Προστασίας<text:s/>Ψυχικής<text:s/>Υγείας</text:span></text:p>
      <text:p text:style-name="P208"><text:span text:style-name="T208_1">αα)</text:span><text:span text:style-name="T208_2"><text:tab/></text:span><text:span text:style-name="T208_3">Ο<text:s/>προγραμματισμός<text:s/>και<text:s/>η<text:s/>εξειδίκευση<text:s/>της<text:s/>εθνικής<text:s/>στρατηγικής<text:s/>και<text:s/>του<text:s/>επιχειρησιακού<text:s/>σχεδιασμού<text:s/>στον<text:s/>τομέα<text:s/>της<text:s/>ψυχικής<text:s/>υγείας.</text:span></text:p>
      <text:p text:style-name="P209"><text:span text:style-name="T209_1">ββ)</text:span><text:span text:style-name="T209_2"><text:tab/></text:span><text:span text:style-name="T209_3">Η<text:s/>προαγωγή<text:s/>και<text:s/>υποστήριξη<text:s/>της<text:s/>τομεοποίησης<text:s/>και<text:s/>η<text:s/>εποπτεία,<text:s/>διασύνδεση<text:s/>και<text:s/>διαβούλευση<text:s/>των<text:s/>Ν.Π.Ι.Δ.<text:s/>(παροχής<text:s/>υπηρεσιών<text:s/>ψυχικής<text:s/>υγείας)<text:s/>με<text:s/>τις<text:s/>Τομεακές<text:s/>Επιτροπές<text:s/>Ψυχικής<text:s/>Υγείας</text:span></text:p>
      <text:p text:style-name="P210"><text:span text:style-name="T210_1">γγ)</text:span><text:span text:style-name="T210_2"><text:tab/></text:span><text:span text:style-name="T210_3">Η<text:s/>εφαρμογή<text:s/>εθνικών<text:s/>και<text:s/>κοινοτικών<text:s/>αναπτυξιακών<text:s/>προγραμμάτων<text:s/>και<text:s/>η<text:s/>ενσωμάτωση<text:s/>και<text:s/>εναρμόνιση<text:s/>των<text:s/>πολιτικών<text:s/>ψυχικής<text:s/>υγείας.</text:span></text:p>
      <text:p text:style-name="P211"><text:span text:style-name="T211_1">δδ)</text:span><text:span text:style-name="T211_2"><text:tab/></text:span><text:span text:style-name="T211_3">Η<text:s/>άσκηση<text:s/>της<text:s/>εποπτείας<text:s/>και<text:s/>του<text:s/>ελέγχου<text:s/>των<text:s/>Μονάδων<text:s/>Ψυχικής<text:s/>Υγείας<text:s/>του<text:s/>ιδιωτικού<text:s/>μη<text:s/>κερδοσκοπικού<text:s/>τομέα.</text:span></text:p>
      <text:p text:style-name="P212"><text:span text:style-name="T212_1">εε)</text:span><text:span text:style-name="T212_2"><text:tab/></text:span><text:span text:style-name="T212_3">Η<text:s/>επεξεργασία<text:s/>και<text:s/>εφαρμογή<text:s/>εξειδικευμένων<text:s/>προγραμμάτων<text:s/>παροχής<text:s/>υπηρεσιών<text:s/>ψυχικής<text:s/>υγείας<text:s/>σε<text:s/>ευπαθείς<text:s/>ομάδες<text:s/>και<text:s/>πληθυσμιακές<text:s/>και<text:s/>διαγνωστικές<text:s/>υποομάδες<text:s/>με<text:s/>προβλήματα<text:s/>ψυχικής<text:s/>υγείας.</text:span></text:p>
      <text:p text:style-name="P213"><text:span text:style-name="T213_1">στστ)</text:span><text:span text:style-name="T213_2"><text:tab/></text:span><text:span text:style-name="T213_3">Η<text:s/>έκδοση<text:s/>ενιαίου<text:s/>πλαισίου<text:s/>οργάνωσης<text:s/>και<text:s/>λειτουργίας<text:s/>των<text:s/>Μονάδων<text:s/>Ψυχικής<text:s/>Υγείας<text:s/>που<text:s/>λειτουργούν<text:s/>με<text:s/>τη<text:s/>μορφή<text:s/>Ν.Π.Ι.Δ.,<text:s/>και<text:s/>ο<text:s/>προσδιορισμός<text:s/>της<text:s/>λειτουργικής<text:s/>διασύνδεσης<text:s/>τους.</text:span></text:p>
      <text:p text:style-name="P214"><text:span text:style-name="T214_1">ζζ)</text:span><text:span text:style-name="T214_2"><text:tab/></text:span><text:span text:style-name="T214_3">Ο<text:s/>καθορισμός<text:s/>των<text:s/>όρων<text:s/>και<text:s/>προϋποθέσεων<text:s/>παροχής<text:s/>της<text:s/>ιατροφαρμακευτικής,<text:s/>νοσηλευτικής<text:s/>περίθαλψης<text:s/>και<text:s/>υπηρεσιών<text:s/>ψυχοκοινωνικής<text:s/>αποκατάστασης.</text:span></text:p>
      <text:p text:style-name="P215"><text:span text:style-name="T215_1">ηη)</text:span><text:span text:style-name="T215_2"><text:tab/></text:span><text:span text:style-name="T215_3">Ο<text:s/>καθορισμός<text:s/>και<text:s/>η<text:s/>έκδοση<text:s/>των<text:s/>νοσηλίων<text:s/>για<text:s/>τις<text:s/>Μονάδες<text:s/>Ψυχικής<text:s/>Υγείας<text:s/>που<text:s/>λειτουργούν<text:s/>με<text:s/>τη<text:s/>μορφή<text:s/>Ν.Π.Ι.Δ,<text:s/>σε<text:s/>συνεργασία<text:s/>με<text:s/>τα<text:s/>συναρμόδια<text:s/>Υπουργεία,<text:s/>και<text:s/>η<text:s/>κοστολόγηση<text:s/>των<text:s/>ιατρικών<text:s/>πράξεων<text:s/>και<text:s/>των<text:s/>παρεχόμενων<text:s/>υπηρεσιών.</text:span></text:p>
      <text:p text:style-name="P216"><text:span text:style-name="T216_1">θθ)</text:span><text:span text:style-name="T216_2"><text:tab/></text:span><text:span text:style-name="T216_3">Ο<text:s/>προγραμματισμός<text:s/>για<text:s/>την<text:s/>ανάπτυξη<text:s/>Μονάδων<text:s/>Ψυχικής<text:s/>Υγείας<text:s/>του<text:s/>ιδιωτικού<text:s/>μη<text:s/>κερδοσκοπικού<text:s/>τομέα.</text:span></text:p>
      <text:p text:style-name="P217"><text:span text:style-name="T217_1">ιι)</text:span><text:span text:style-name="T217_2"><text:tab/></text:span><text:span text:style-name="T217_3">Η<text:s/>οικονομική<text:s/>αξιολόγηση<text:s/>και<text:s/>ο<text:s/>οικονομικός<text:s/>έλεγχος<text:s/>των<text:s/>Μονάδων<text:s/>Ψυχικής<text:s/>Υγείας<text:s/>του<text:s/>ιδιωτικού<text:s/>μη<text:s/>κερδοσκοπικού<text:s/>τομέα.</text:span></text:p>
      <text:p text:style-name="P218"><text:span text:style-name="T218_1">ιαια)</text:span><text:span text:style-name="T218_2"><text:tab/></text:span><text:span text:style-name="T218_3">Η<text:s/>προαγωγή<text:s/>της<text:s/>εργασιακής<text:s/>ένταξης<text:s/>των<text:s/>ατόμων<text:s/>με<text:s/>ψυχικές<text:s/>διαταραχές,<text:s/>η<text:s/>καταπολέμηση<text:s/>των<text:s/>διακρίσεων<text:s/>και<text:s/>η<text:s/>προώθηση<text:s/>των<text:s/>απαραίτητων<text:s/>θεσμικών<text:s/>παρεμβάσεων.</text:span></text:p>
      <text:h text:style-name="P219" text:outline-level="6"><text:span text:style-name="T219_1">Άρθρο<text:s/>9<text:s/></text:span></text:h>
      <text:h text:style-name="P220" text:outline-level="6"><text:span text:style-name="T220_1">Διεύθυνση<text:s/>Ηλεκτρονικής<text:s/>ΔιακυβέρνησηςΕπιχειρησιακοί<text:s/>στόχοι<text:s/>-<text:s/>Διάρθρωση</text:span></text:h>
      <text:p text:style-name="P221"><text:span text:style-name="T221_1">1.</text:span><text:span text:style-name="T221_2"><text:s/>Η<text:s/>Διεύθυνση<text:s/>Ηλεκτρονικής<text:s/>Διακυβέρνησης<text:s/>έχει<text:s/>ως<text:s/>επιχειρησιακό<text:s/>στόχο<text:s/>την<text:s/>υλοποίηση<text:s/>αναπτυξιακών<text:s/>έργων<text:s/>και<text:s/>προγραμμάτων<text:s/>ΤΠΕ,<text:s/>τη<text:s/>σύνταξη<text:s/>τεχνικών<text:s/>προδιαγραφών<text:s/>έργων<text:s/>πληροφορικής<text:s/>και<text:s/>υλοποίησης<text:s/>δράσεων<text:s/>ηλεκτρονικής<text:s/>διακυβέρνησης<text:s/>στον<text:s/>τομέα<text:s/>της<text:s/>Υγείας<text:s/>και<text:s/>την<text:s/>ορθή<text:s/>και<text:s/>απρόσκοπτη<text:s/>λειτουργία<text:s/>των<text:s/>υπολογιστικών<text:s/>συστημάτων<text:s/>της<text:s/>Κεντρικής<text:s/>Υπηρεσίας<text:s/>του<text:s/>Υ.Υ.<text:s/>Παράλληλα,<text:s/>ασχολείται<text:s/>με<text:s/>τη<text:s/>στατιστική<text:s/>επεξεργασία<text:s/>αξιόπιστων<text:s/>στοιχείων<text:s/>από<text:s/>τις<text:s/>δομές<text:s/>του<text:s/>Ε.Σ.Υ.<text:s/>και<text:s/>συμμετέχει,<text:s/>τόσο<text:s/>στο<text:s/>σχεδιασμό<text:s/>υπηρεσιών<text:s/>ηλεκτρονικής<text:s/>υγείας,<text:s/>όσο<text:s/>και<text:s/>στην<text:s/>εναρμόνιση<text:s/>των<text:s/>ηλεκτρονικών<text:s/>υπηρεσιών<text:s/>υγείας<text:s/>με<text:s/>τα<text:s/>ευρωπαϊκά<text:s/>πρότυπα<text:s/>e-health.</text:span></text:p>
      <text:p text:style-name="P222"><text:span text:style-name="T222_1">2.</text:span><text:span text:style-name="T222_2"><text:s/>Η<text:s/>Διεύθυνση<text:s/>συγκροτείται<text:s/>από<text:s/>τις<text:s/>ακόλουθες<text:s/>οργανικές<text:s/>μονάδες:</text:span></text:p>
      <text:p text:style-name="P223"><text:span text:style-name="T223_1">α)</text:span><text:span text:style-name="T223_2"><text:tab/></text:span><text:span text:style-name="T223_3">Τμήμα<text:s/>Μηχανογραφικών<text:s/>Υποδομών.</text:span></text:p>
      <text:p text:style-name="P224"><text:span text:style-name="T224_1">β)</text:span><text:span text:style-name="T224_2"><text:tab/></text:span><text:span text:style-name="T224_3">Τμήμα<text:s/>Διαχείρισης<text:s/>έργων<text:s/>ΤΠΕ<text:s/>(Τεχνολογίες<text:s/>Πληροφορίας<text:s/>και<text:s/>Επικοινωνιών).</text:span></text:p>
      <text:p text:style-name="P225"><text:span text:style-name="T225_1">γ)</text:span><text:span text:style-name="T225_2"><text:tab/></text:span><text:span text:style-name="T225_3">Τμήμα<text:s/>Επεξεργασίας<text:s/>και<text:s/>Ανάλυσης<text:s/>Δεδομένων<text:s/>Υγείας.</text:span></text:p>
      <text:p text:style-name="P226"><text:span text:style-name="T226_1">δ)</text:span><text:span text:style-name="T226_2"><text:tab/></text:span><text:span text:style-name="T226_3">Τμήμα<text:s/>Ηλεκτρονικών<text:s/>Υπηρεσιών<text:s/>Υγείας.</text:span></text:p>
      <text:p text:style-name="P227"><text:span text:style-name="T227_1">3.</text:span><text:span text:style-name="T227_2"><text:s/>Οι<text:s/>αρμοδιότητες<text:s/>κατανέμονται<text:s/>μεταξύ<text:s/>των<text:s/>Τμημάτων<text:s/>ως<text:s/>ακολούθως:</text:span></text:p>
      <text:p text:style-name="P228"><text:span text:style-name="T228_1">α)</text:span><text:span text:style-name="T228_2"><text:tab/></text:span><text:span text:style-name="T228_3">Τμήμα<text:s/>Μηχανογραφικών<text:s/>Υποδομών</text:span></text:p>
      <text:p text:style-name="P229"><text:span text:style-name="T229_1">αα)</text:span><text:span text:style-name="T229_2"><text:tab/></text:span><text:span text:style-name="T229_3">Η<text:s/>σχεδίαση<text:s/>τεχνικών<text:s/>λύσεων,<text:s/>σύνταξη<text:s/>τεχνικών<text:s/>οδηγιών<text:s/>και<text:s/>προδιαγραφών<text:s/>και<text:s/>η<text:s/>τεχνική<text:s/>αξιολόγηση<text:s/>συστημάτων.</text:span></text:p>
      <text:p text:style-name="P230"><text:span text:style-name="T230_1">ββ)</text:span><text:span text:style-name="T230_2"><text:tab/></text:span><text:span text:style-name="T230_3">Ο<text:s/>έλεγχος<text:s/>συμβατότητας<text:s/>και<text:s/>διαλειτουργικότητας<text:s/>του<text:s/>λογισμικού<text:s/>των<text:s/>συστημάτων<text:s/>πληροφορικής<text:s/>και<text:s/>η<text:s/>τεκμηρίωσή<text:s/>τους.</text:span></text:p>
      <text:p text:style-name="P231"><text:span text:style-name="T231_1">γγ)</text:span><text:span text:style-name="T231_2"><text:tab/></text:span><text:span text:style-name="T231_3">Η<text:s/>διαχείριση<text:s/>και<text:s/>διασφάλιση<text:s/>της<text:s/>απρόσκοπτης<text:s/>λειτουργίας<text:s/>των<text:s/>πληροφοριακών<text:s/>συστημάτων,<text:s/>κεντρικών<text:s/>εξυπηρετητών,<text:s/>δικτύων,<text:s/>επικοινωνιών<text:s/>και<text:s/>της<text:s/>ακεραιότητας<text:s/>και<text:s/>διαθεσιμότητας<text:s/>δεδομένων.</text:span></text:p>
      <text:p text:style-name="P232"><text:span text:style-name="T232_1">δδ)</text:span><text:span text:style-name="T232_2"><text:tab/></text:span><text:span text:style-name="T232_3">Η<text:s/>συντήρηση<text:s/>Computer<text:s/>Room<text:s/>για<text:s/>την<text:s/>απρόσκοπτη<text:s/>φιλοξενία<text:s/>των<text:s/>servers<text:s/>και<text:s/>του<text:s/>κεντρικού<text:s/>δικτυακού<text:s/>εξοπλισμού.</text:span></text:p>
      <text:p text:style-name="P233"><text:span text:style-name="T233_1">εε)</text:span><text:span text:style-name="T233_2"><text:tab/></text:span><text:span text:style-name="T233_3">Η<text:s/>ενσωμάτωση<text:s/>και<text:s/>αξιοποίηση<text:s/>υποδομών<text:s/>ΣΥΖΕΥΞΙΣ.<text:s/>στστ)<text:s/>Η<text:s/>τεχνική<text:s/>διαχείριση<text:s/>Ιστοχώρου<text:s/>Υπουργείου<text:s/>Υγείας.</text:span></text:p>
      <text:p text:style-name="P234"><text:span text:style-name="T234_1">ζζ)</text:span><text:span text:style-name="T234_2"><text:tab/></text:span><text:span text:style-name="T234_3">Η<text:s/>ανάπτυξη<text:s/>και<text:s/>διαχείριση<text:s/>εφαρμογών<text:s/>software<text:s/>της<text:s/>Κ.Υ.<text:s/>του<text:s/>Υ.Υ.</text:span></text:p>
      <text:p text:style-name="P235"><text:span text:style-name="T235_1">ηη)</text:span><text:span text:style-name="T235_2"><text:tab/></text:span><text:span text:style-name="T235_3">Η<text:s/>καταγραφή<text:s/>προβλημάτων/αιτημάτων,<text:s/>η<text:s/>παροχή<text:s/>τεχνικής<text:s/>υποστήριξης<text:s/>και<text:s/>η<text:s/>τήρηση<text:s/>αρχείου<text:s/>συμβάντων<text:s/>(Helpdesk),<text:s/>η<text:s/>καταγραφή<text:s/>και<text:s/>παρακολούθηση<text:s/>του<text:s/>πληροφοριακού<text:s/>εξοπλισμού,<text:s/>η<text:s/>οργάνωση<text:s/>και<text:s/>παρακολούθηση<text:s/>εργασιών<text:s/>συντήρησης<text:s/>και<text:s/>επισκευής<text:s/>καθώς<text:s/>και<text:s/>η<text:s/>παρακολούθηση<text:s/>συμβολαίων<text:s/>συντήρησης.</text:span></text:p>
      <text:p text:style-name="P236"><text:span text:style-name="T236_1">θθ)</text:span><text:span text:style-name="T236_2"><text:tab/></text:span><text:span text:style-name="T236_3">Η<text:s/>ασφάλεια<text:s/>των<text:s/>Δεδομένων<text:s/>και<text:s/>των<text:s/>Υποδομών<text:s/>ευθύνης.</text:span></text:p>
      <text:p text:style-name="P237"><text:span text:style-name="T237_1">β)</text:span><text:span text:style-name="T237_2"><text:tab/></text:span><text:span text:style-name="T237_3">Τμήμα<text:s/>Διαχείρισης<text:s/>Έργων<text:s/>ΤΠΕ<text:s/>(Τεχνολογίες<text:s/>Πληροφορίας<text:s/>και<text:s/>Επικοινωνιών)</text:span></text:p>
      <text:p text:style-name="P238"><text:span text:style-name="T238_1">αα)</text:span><text:span text:style-name="T238_2"><text:tab/></text:span><text:span text:style-name="T238_3">Η<text:s/>ανάλυση,<text:s/>ο<text:s/>σχεδιασμός,<text:s/>η<text:s/>διαχείριση,<text:s/>η<text:s/>υλοποίηση<text:s/>και<text:s/>ο<text:s/>συντονισμός<text:s/>των<text:s/>δράσεων<text:s/>ΤΠΕ,<text:s/>για<text:s/>προγράμματα<text:s/>και<text:s/>έργα<text:s/>του<text:s/>Υπουργείου<text:s/>Υγείας.</text:span></text:p>
      <text:p text:style-name="P239"><text:span text:style-name="T239_1">ββ)</text:span><text:span text:style-name="T239_2"><text:tab/></text:span><text:span text:style-name="T239_3">Η<text:s/>επεξεργασία<text:s/>αιτημάτων<text:s/>εποπτευόμενων<text:s/>φορέων<text:s/>του<text:s/>Υπουργείου<text:s/>Υγείας<text:s/>που<text:s/>αφορούν<text:s/>προδιαγραφές<text:s/>έργων<text:s/>πληροφορικής.</text:span></text:p>
      <text:p text:style-name="P240"><text:span text:style-name="T240_1">γγ)</text:span><text:span text:style-name="T240_2"><text:tab/></text:span><text:span text:style-name="T240_3">Η<text:s/>συμβολή<text:s/>στη<text:s/>σύνταξη<text:s/>και<text:s/>τελική<text:s/>έγκριση<text:s/>τεχνικών<text:s/>προδιαγραφών<text:s/>για<text:s/>διευθύνσεις<text:s/>του<text:s/>Υπουργείου<text:s/>Υγείας<text:s/>ή<text:s/>άλλων<text:s/>εποπτευόμενων<text:s/>φορέων,<text:s/>για<text:s/>έργα<text:s/>που<text:s/>εμπεριέχουν<text:s/>ανάπτυξη<text:s/>πληροφοριακού<text:s/>συστήματος.</text:span></text:p>
      <text:p text:style-name="P241"><text:span text:style-name="T241_1">δδ)</text:span><text:span text:style-name="T241_2"><text:tab/></text:span><text:span text:style-name="T241_3">Η<text:s/>διαχείριση<text:s/>των<text:s/>συμβολαίων<text:s/>Υποστήριξης<text:s/>(SLA)<text:s/>των<text:s/>έργων<text:s/>Πληροφορικής<text:s/>της<text:s/>Κ.Υ.<text:s/>του<text:s/>Υπουργείου<text:s/>Υγείας.</text:span></text:p>
      <text:p text:style-name="P242"><text:span text:style-name="T242_1">εε)</text:span><text:span text:style-name="T242_2"><text:tab/></text:span><text:span text:style-name="T242_3">Υλοποίηση<text:s/>δράσεων<text:s/>ηλεκτρονικής<text:s/>διακυβέρνησης<text:s/>με<text:s/>στόχο<text:s/>την<text:s/>ενίσχυση<text:s/>της<text:s/>αποδοτικότητας<text:s/>των<text:s/>υπηρεσιών<text:s/>και<text:s/>την<text:s/>απλούστευση<text:s/>των<text:s/>διοικητικών<text:s/>διαδικασιών,<text:s/>που<text:s/>άπτονται<text:s/>θεμάτων<text:s/>ΤΠΕ.</text:span></text:p>
      <text:p text:style-name="P243"><text:span text:style-name="T243_1">γ)</text:span><text:span text:style-name="T243_2"><text:tab/></text:span><text:span text:style-name="T243_3">Τμήμα<text:s/>Επεξεργασίας<text:s/>και<text:s/>Ανάλυσης<text:s/>Δεδομένων<text:s/>Υγείας</text:span></text:p>
      <text:p text:style-name="P244"><text:span text:style-name="T244_1">Το<text:s/>Τμήμα<text:s/>Επεξεργασίας<text:s/>και<text:s/>Ανάλυσης<text:s/>Δεδομένων<text:s/>Υγείας<text:s/>λειτουργεί<text:s/>ως<text:s/>Παρατηρητήριο<text:s/>Υγείας<text:s/>του<text:s/>ΕΣΥ.<text:s/>Πιο<text:s/>συγκεκριμένα<text:s/>έχει<text:s/>τις<text:s/>εξής<text:s/>αρμοδιότητες:</text:span></text:p>
      <text:p text:style-name="P245"><text:span text:style-name="T245_1">αα)</text:span><text:span text:style-name="T245_2"><text:tab/></text:span><text:span text:style-name="T245_3">Η<text:s/>συλλογή,<text:s/>επεξεργασία,<text:s/>ανάλυση<text:s/>και<text:s/>γεωγραφική<text:s/>αποτύπωση<text:s/>οικονομικών,<text:s/>λειτουργικών<text:s/>και<text:s/>άλλων<text:s/>στατιστικών<text:s/>στοιχείων<text:s/>των<text:s/>δομών<text:s/>του<text:s/>Ε.Σ.Υ.,<text:s/>μέσω<text:s/>του<text:s/>ΕΣΥ.<text:s/>ΝΕΤ<text:s/>ή<text:s/>άλλων<text:s/>πληροφοριακών<text:s/>συστημάτων.</text:span></text:p>
      <text:p text:style-name="P246"><text:span text:style-name="T246_1">ββ)</text:span><text:span text:style-name="T246_2"><text:tab/></text:span><text:span text:style-name="T246_3">Η<text:s/>υποστήριξη<text:s/>των<text:s/>Διευθύνσεων<text:s/>του<text:s/>Υπουργείου<text:s/>σε<text:s/>θέματα<text:s/>στατιστικής<text:s/>ανάλυσης<text:s/>των<text:s/>στοιχείων<text:s/>που<text:s/>τηρούν<text:s/>ηλεκτρονικά<text:s/>σε<text:s/>βάσεις<text:s/>δεδομένων.</text:span></text:p>
      <text:p text:style-name="P247"><text:span text:style-name="T247_1">δ)</text:span><text:span text:style-name="T247_2"><text:tab/></text:span><text:span text:style-name="T247_3">Τμήμα<text:s/>Ηλεκτρονικών<text:s/>Υπηρεσιών<text:s/>Υγείας</text:span></text:p>
      <text:p text:style-name="P248"><text:span text:style-name="T248_1">αα)</text:span><text:span text:style-name="T248_2"><text:tab/></text:span><text:span text:style-name="T248_3">Ο<text:s/>σχεδιασμός,<text:s/>σε<text:s/>συνεργασία<text:s/>με<text:s/>την<text:s/>πολιτική<text:s/>ηγεσία<text:s/>και<text:s/>εμπλεκόμενους<text:s/>φορείς,<text:s/>για<text:s/>την<text:s/>εισαγωγή<text:s/>ολοκληρωμένων<text:s/>πληροφοριακών<text:s/>συστημάτων<text:s/>και<text:s/>υποδομών<text:s/>υπηρεσιών<text:s/>ηλεκτρονικής<text:s/>υγείας<text:s/>(με<text:s/>τη<text:s/>σύνταξη<text:s/>προτάσεων<text:s/>για<text:s/>ανάπτυξη<text:s/>εφαρμογών<text:s/>τηλεϊατρικής,<text:s/>ηλεκτρονικών<text:s/>Μητρώων,<text:s/>ιατρικού<text:s/>φακέλου,<text:s/>κα).</text:span></text:p>
      <text:p text:style-name="P249"><text:span text:style-name="T249_1">ββ)</text:span><text:span text:style-name="T249_2"><text:tab/></text:span><text:span text:style-name="T249_3">Ο<text:s/>συντονισμός<text:s/>δράσεων<text:s/>πληροφορικής,<text:s/>παροχή<text:s/>τεχνογνωσίας<text:s/>και<text:s/>κατευθυντηρίων<text:s/>οδηγιών<text:s/>στους<text:s/>φορείς<text:s/>παροχής<text:s/>ηλεκτρονικών<text:s/>υπηρεσιών<text:s/>υγείας<text:s/>σε<text:s/>εθνικό<text:s/>επίπεδο.</text:span></text:p>
      <text:p text:style-name="P250"><text:span text:style-name="T250_1">γγ)</text:span><text:span text:style-name="T250_2"><text:tab/></text:span><text:span text:style-name="T250_3">Η<text:s/>εξασφάλιση<text:s/>της<text:s/>Διαλειτουργικότητας<text:s/>και<text:s/>Δια-<text:s/>συνδεσιμότητας<text:s/>μεταξύ<text:s/>των<text:s/>υφιστάμενων<text:s/>και<text:s/>των<text:s/>υπό<text:s/>σχεδιασμό/ανάπτυξη<text:s/>Ηλεκτρονικών<text:s/>Υπηρεσιών<text:s/>Υγείας.</text:span></text:p>
      <text:p text:style-name="P251"><text:span text:style-name="T251_1">δδ)</text:span><text:span text:style-name="T251_2"><text:tab/></text:span><text:span text:style-name="T251_3">Ο<text:s/>σχεδιασμός<text:s/>και<text:s/>διαχείριση<text:s/>Συστημάτων<text:s/>παροχής<text:s/>ηλεκτρονικών<text:s/>υπηρεσιών<text:s/>προς<text:s/>τον<text:s/>Πολίτη<text:s/>(on-line<text:s/>υπηρεσίες<text:s/>προς<text:s/>το<text:s/>κοινό<text:s/>κ.α.)</text:span></text:p>
      <text:p text:style-name="P252"><text:span text:style-name="T252_1">εε)</text:span><text:span text:style-name="T252_2"><text:tab/></text:span><text:span text:style-name="T252_3">Ο<text:s/>σχεδιασμός,<text:s/>σε<text:s/>συνεργασία<text:s/>με<text:s/>άλλους<text:s/>επιστημονικού<text:s/>φορείς,<text:s/>διαδικασιών<text:s/>Ασφαλείας,<text:s/>Ηλεκτρονικής<text:s/>Ταυτοποίησης,<text:s/>Προστασίας<text:s/>Δεδομένων,<text:s/>BCP<text:s/>και<text:s/>Disaster<text:s/>Recovery,<text:s/>με<text:s/>βάση<text:s/>τα<text:s/>ισχύοντα<text:s/>πρότυπα<text:s/>και<text:s/>διεθνή<text:s/>best<text:s/>practices.</text:span></text:p>
      <text:p text:style-name="P253"><text:span text:style-name="T253_1">στστ)</text:span><text:span text:style-name="T253_2"><text:tab/></text:span><text:span text:style-name="T253_3">Η<text:s/>παρακολούθηση,<text:s/>συμμόρφωση<text:s/>με<text:s/>ισχύοντα<text:s/>πρότυπα<text:s/>Ηλεκτρονικής<text:s/>Διακυβέρνησης,<text:s/>εναρμόνιση<text:s/>με<text:s/>Ευρωπαϊκές<text:s/>Οδηγίες<text:s/>και<text:s/>Κανονισμούς<text:s/>και<text:s/>συνεργασία<text:s/>με<text:s/>εμπλεκόμενους<text:s/>διεθνείς<text:s/>και<text:s/>εθνικούς<text:s/>φορείς<text:s/>του<text:s/>δημοσίου<text:s/>και<text:s/>ιδιωτικού<text:s/>τομέα<text:s/>με<text:s/>στόχο<text:s/>την<text:s/>υιοθέτηση<text:s/>ορθών<text:s/>πρακτικών<text:s/>σε<text:s/>τομείς<text:s/>τεχνολογιών<text:s/>ηλεκτρονικής<text:s/>υγείας.</text:span></text:p>
      <text:h text:style-name="P254" text:outline-level="6"><text:span text:style-name="T254_1">Άρθρο<text:s/>10<text:s/></text:span></text:h>
      <text:h text:style-name="P255" text:outline-level="6"><text:span text:style-name="T255_1">Διεύθυνση<text:s/>Τεχνικών<text:s/>ΥπηρεσιώνΕπιχειρησιακοί<text:s/>στόχοι<text:s/>-<text:s/>Διάρθρωση</text:span></text:h>
      <text:p text:style-name="P256"><text:span text:style-name="T256_1">1.</text:span><text:span text:style-name="T256_2"><text:s/>Η<text:s/>Διεύθυνση<text:s/>Τεχνικών<text:s/>Υπηρεσιών<text:s/>έχει<text:s/>ως<text:s/>επιχειρησιακό<text:s/>στόχο<text:s/>την<text:s/>κατάρτιση<text:s/>και<text:s/>έγκριση<text:s/>προδιαγραφών/<text:s/>προτύπων<text:s/>(κτιριακών,<text:s/>πολεοδομικών<text:s/>και<text:s/>εξοπλισμού)<text:s/>για<text:s/>την<text:s/>δημιουργία<text:s/>των<text:s/>Μονάδων<text:s/>Υγείας,<text:s/>το<text:s/>σχεδιασμό<text:s/>-<text:s/>προγραμματισμό<text:s/>για<text:s/>την<text:s/>καλύτερη<text:s/>αξιοποίηση<text:s/>και<text:s/>περιφρούρηση<text:s/>της<text:s/>ακίνητης<text:s/>περιουσίας<text:s/>του<text:s/>Υπουργείου<text:s/>και<text:s/>των<text:s/>εποπτευομένων<text:s/>νομικών<text:s/>προσώπων,<text:s/>τον<text:s/>προγραμματισμό<text:s/>έργων<text:s/>Υγείας<text:s/>με<text:s/>την<text:s/>κατάρτιση<text:s/>προγράμματος<text:s/>εκτέλεσης<text:s/>και<text:s/>παρακολούθησης<text:s/>της<text:s/>εφαρμογής<text:s/>του,<text:s/>την<text:s/>τήρηση<text:s/>βάσης<text:s/>δεδομένων<text:s/>για<text:s/>τις<text:s/>υπάρχουσες<text:s/>μονάδες<text:s/>και<text:s/>πλήρους<text:s/>αρχείου<text:s/>προόδου<text:s/>και<text:s/>στατιστικής<text:s/>επεξεργασίας<text:s/>τεχνοοικονομικών<text:s/>στοιχείων<text:s/>των<text:s/>έργων<text:s/>αυτών.</text:span></text:p>
      <text:p text:style-name="P257"><text:span text:style-name="T257_1">2.</text:span><text:span text:style-name="T257_2"><text:s/>Η<text:s/>Διεύθυνση<text:s/>συγκροτείται<text:s/>από<text:s/>τις<text:s/>ακόλουθες<text:s/>οργανικές<text:s/>μονάδες:</text:span></text:p>
      <text:p text:style-name="P258"><text:span text:style-name="T258_1">α)</text:span><text:span text:style-name="T258_2"><text:tab/></text:span><text:span text:style-name="T258_3">Τμήμα<text:s/>Προγραμματισμού<text:s/>και<text:s/>Εποπτείας<text:s/>Έργων</text:span></text:p>
      <text:p text:style-name="P259"><text:span text:style-name="T259_1">β)</text:span><text:span text:style-name="T259_2"><text:tab/></text:span><text:span text:style-name="T259_3">Τμήμα<text:s/>Μελετών<text:s/>και<text:s/>Προδιαγραφών</text:span></text:p>
      <text:p text:style-name="P260"><text:span text:style-name="T260_1">γ)</text:span><text:span text:style-name="T260_2"><text:tab/></text:span><text:span text:style-name="T260_3">Τμήμα<text:s/>Βιοϊατρικής<text:s/>Τεχνολογίας</text:span></text:p>
      <text:p text:style-name="P261"><text:span text:style-name="T261_1">δ)</text:span><text:span text:style-name="T261_2"><text:tab/></text:span><text:span text:style-name="T261_3">Τμήμα<text:s/>Αξιοποίησης<text:s/>Περιουσίας<text:s/>Δημοσίου,<text:s/>Κτηματολογίου<text:s/>και<text:s/>Τοπογραφήσεων</text:span></text:p>
      <text:p text:style-name="P262"><text:span text:style-name="T262_1">3.</text:span><text:span text:style-name="T262_2"><text:s/>Οι<text:s/>αρμοδιότητες<text:s/>κατανέμονται<text:s/>μεταξύ<text:s/>των<text:s/>Τμημάτων<text:s/>ως<text:s/>ακολούθως:</text:span></text:p>
      <text:p text:style-name="P263"><text:span text:style-name="T263_1">α)</text:span><text:span text:style-name="T263_2"><text:tab/></text:span><text:span text:style-name="T263_3">Τμήμα<text:s/>Προγραμματισμού<text:s/>και<text:s/>Εποπτείας<text:s/>Έργων</text:span></text:p>
      <text:p text:style-name="P264"><text:span text:style-name="T264_1">αα)</text:span><text:span text:style-name="T264_2"><text:tab/></text:span><text:span text:style-name="T264_3">Τεχνικός,<text:s/>χρονικός<text:s/>και<text:s/>οικονομικός<text:s/>προγραμματισμός<text:s/>κατασκευής<text:s/>έργων.</text:span></text:p>
      <text:p text:style-name="P265"><text:span text:style-name="T265_1">ββ)</text:span><text:span text:style-name="T265_2"><text:tab/></text:span><text:span text:style-name="T265_3">Η<text:s/>γνωμοδότηση<text:s/>χορήγησης<text:s/>πιστώσεων<text:s/>για<text:s/>την<text:s/>υλοποίηση<text:s/>του<text:s/>προγραμματισμού<text:s/>έργων.</text:span></text:p>
      <text:p text:style-name="P266"><text:span text:style-name="T266_1">γγ)</text:span><text:span text:style-name="T266_2"><text:tab/></text:span><text:span text:style-name="T266_3">Η<text:s/>παρακολούθηση,<text:s/>ο<text:s/>έλεγχος<text:s/>και<text:s/>η<text:s/>εποπτεία<text:s/>της<text:s/>κατασκευής<text:s/>έργων<text:s/>του<text:s/>Υπουργείου<text:s/>και<text:s/>των<text:s/>Νομικών<text:s/>Προσώπων<text:s/>που<text:s/>εποπτεύει<text:s/>καθώς<text:s/>και<text:s/>των<text:s/>έργων<text:s/>ανακαίνισης<text:s/>και<text:s/>συντήρησης<text:s/>κτιριακών<text:s/>εγκαταστάσεων<text:s/>και<text:s/>ηλεκτρο-<text:s/>μηχανολογικού<text:s/>εξοπλισμού<text:s/>της<text:s/>Κεντρικής<text:s/>Υπηρεσίας<text:s/>του<text:s/>Υπουργείου.</text:span></text:p>
      <text:p text:style-name="P267"><text:span text:style-name="T267_1">δδ)</text:span><text:span text:style-name="T267_2"><text:tab/></text:span><text:span text:style-name="T267_3">Η<text:s/>άσκηση<text:s/>καθηκόντων<text:s/>Διευθύνουσας<text:s/>Υπηρεσίας<text:s/>και<text:s/>οι<text:s/>εισηγήσεις<text:s/>σε<text:s/>θέματα<text:s/>έργων,<text:s/>καθώς<text:s/>και<text:s/>επιδοτούμενων<text:s/>προγραμμάτων<text:s/>από<text:s/>την<text:s/>Ευρωπαϊκή<text:s/>Ένωση<text:s/>για<text:s/>τα<text:s/>οποία<text:s/>Προϊσταμένη<text:s/>Αρχή<text:s/>είναι<text:s/>η<text:s/>Υπηρεσία.</text:span></text:p>
      <text:p text:style-name="P268"><text:span text:style-name="T268_1">εε)</text:span><text:span text:style-name="T268_2"><text:tab/></text:span><text:span text:style-name="T268_3">Η<text:s/>γνωμοδότηση<text:s/>σε<text:s/>προγραμματικές<text:s/>συμβάσεις<text:s/>κατασκευής<text:s/>κτιρίων<text:s/>Υγείας.</text:span></text:p>
      <text:p text:style-name="P269"><text:span text:style-name="T269_1">στστ)</text:span><text:span text:style-name="T269_2"><text:tab/></text:span><text:span text:style-name="T269_3">Η<text:s/>κατάρτιση<text:s/>προγράμματος<text:s/>για<text:s/>τη<text:s/>δημιουργία<text:s/>και<text:s/>ανάπτυξη<text:s/>υποδομής<text:s/>των<text:s/>Νοσοκομείων<text:s/>και<text:s/>των<text:s/>λοιπών<text:s/>μονάδων<text:s/>υγείας,<text:s/>η<text:s/>έγκριση<text:s/>σκοπιμότητας<text:s/>εκτέλεσης<text:s/>έργων<text:s/>στον<text:s/>τομέα<text:s/>αυτό<text:s/>ύστερα<text:s/>από<text:s/>γνωμοδότηση<text:s/>–<text:s/>εισήγηση<text:s/>της<text:s/>κατά<text:s/>περίπτωση<text:s/>συναρμόδιας<text:s/>Διεύθυνσης<text:s/>του<text:s/>Υπουργείου,<text:s/>η<text:s/>υλοποίησή<text:s/>τους,<text:s/>καθώς<text:s/>και<text:s/>ο<text:s/>προσδιορισμός<text:s/>για<text:s/>την<text:s/>επιχορήγησή<text:s/>τους<text:s/>πιστώσεων<text:s/>του<text:s/>Π.Δ.Ε.<text:s/>ή<text:s/>άλλων<text:s/>πηγών<text:s/>εσόδων.</text:span></text:p>
      <text:p text:style-name="P270"><text:span text:style-name="T270_1">β)</text:span><text:span text:style-name="T270_2"><text:tab/></text:span><text:span text:style-name="T270_3">Τμήμα<text:s/>Μελετών<text:s/>και<text:s/>Προδιαγραφών</text:span></text:p>
      <text:p text:style-name="P271"><text:span text:style-name="T271_1">αα)</text:span><text:span text:style-name="T271_2"><text:tab/></text:span><text:span text:style-name="T271_3">Η<text:s/>ευθύνη<text:s/>για<text:s/>την<text:s/>τελική<text:s/>εισήγηση<text:s/>που<text:s/>αφορά<text:s/>τον<text:s/>προγραμματισμό<text:s/>σύνταξης<text:s/>κτιριακών<text:s/>μελετών<text:s/>για<text:s/>έργα<text:s/>Υγείας<text:s/>(κατασκευή<text:s/>νέων<text:s/>μονάδων,<text:s/>επέκταση<text:s/>και<text:s/>αναδιαρ-<text:s/>ρύθμιση<text:s/>υπαρχουσών)<text:s/>σε<text:s/>συνεργασία<text:s/>με<text:s/>τις<text:s/>επί<text:s/>μέρους<text:s/>συναρμόδιες<text:s/>Διευθύνσεις<text:s/>για<text:s/>τον<text:s/>καθορισμό<text:s/>κριτηρίων<text:s/>και<text:s/>προϋποθέσεων<text:s/>(βαθμού<text:s/>προτεραιότητας,<text:s/>εφικτού<text:s/>υλοποίησης<text:s/>από<text:s/>οικονομική<text:s/>και<text:s/>τεχνική<text:s/>άποψη).</text:span></text:p>
      <text:p text:style-name="P272"><text:span text:style-name="T272_1">ββ)</text:span><text:span text:style-name="T272_2"><text:tab/></text:span><text:span text:style-name="T272_3">Η<text:s/>έγκριση<text:s/>σκοπιμότητας<text:s/>εκπόνησης<text:s/>μελετών,<text:s/>ύστερα<text:s/>από<text:s/>γνωμοδότηση<text:s/>της<text:s/>κατά<text:s/>περίπτωση<text:s/>συναρμόδιας<text:s/>Διεύθυνσης<text:s/>του<text:s/>Υπουργείου,<text:s/>η<text:s/>παρακολούθηση<text:s/>υλοποίησης<text:s/>τους<text:s/>και<text:s/>η<text:s/>πρόταση<text:s/>επιχορήγησής<text:s/>τους<text:s/>από<text:s/>το<text:s/>Π.Δ.Ε.</text:span></text:p>
      <text:p text:style-name="P273"><text:span text:style-name="T273_1">γγ)</text:span><text:span text:style-name="T273_2"><text:tab/></text:span><text:span text:style-name="T273_3">Η<text:s/>σύνταξη<text:s/>και<text:s/>η<text:s/>εξειδίκευση<text:s/>των<text:s/>προτύπων<text:s/>κτιριο-<text:s/>λογικών<text:s/>προγραμμάτων<text:s/>και<text:s/>τεχνικών<text:s/>προδιαγραφών,<text:s/>για<text:s/>την<text:s/>εκπόνηση<text:s/>μελετών<text:s/>έργων<text:s/>για<text:s/>την<text:s/>ίδρυση<text:s/>Μονάδων<text:s/>Υγείας<text:s/>δημόσιου<text:s/>και<text:s/>ιδιωτικού<text:s/>τομέα<text:s/>κερδοσκοπικού<text:s/>ή<text:s/>μη<text:s/>χαρακτήρα<text:s/>καθώς<text:s/>και<text:s/>η<text:s/>κατάρτιση<text:s/>προδιαγραφών<text:s/>του<text:s/>τρόπου<text:s/>σύνταξης<text:s/>μελετών.</text:span></text:p>
      <text:p text:style-name="P274"><text:span text:style-name="T274_1">δδ)</text:span><text:span text:style-name="T274_2"><text:tab/></text:span><text:span text:style-name="T274_3">Η<text:s/>άσκηση<text:s/>καθηκόντων<text:s/>Διευθύνουσας<text:s/>Υπηρεσίας<text:s/>για<text:s/>την<text:s/>εκπόνηση<text:s/>μελετών<text:s/>των<text:s/>έργων<text:s/>του<text:s/>Υπουργείου<text:s/>Υγείας<text:s/>και<text:s/>των<text:s/>φορέων<text:s/>που<text:s/>εποπτεύονται<text:s/>από<text:s/>αυτό.</text:span></text:p>
      <text:p text:style-name="P275"><text:span text:style-name="T275_1">εε)</text:span><text:span text:style-name="T275_2"><text:tab/></text:span><text:span text:style-name="T275_3">Η<text:s/>σύνταξη<text:s/>και<text:s/>η<text:s/>ανάθεση,<text:s/>η<text:s/>εκπόνηση,<text:s/>ο<text:s/>έλεγχος<text:s/>και<text:s/>η<text:s/>έγκριση<text:s/>μελετών<text:s/>σκοπιμότητας,<text:s/>αρχιτεκτονικών,<text:s/>στατικών,<text:s/>εδαφοτεχνικών<text:s/>και<text:s/>ηλεκτρομηχανολογικών<text:s/>εγκαταστάσεων,<text:s/>περιβαλλοντικών<text:s/>επιπτώσεων<text:s/>μελετών<text:s/>ενεργειακής<text:s/>απόδοσης,<text:s/>για<text:s/>την<text:s/>κατασκευή<text:s/>των<text:s/>έργων<text:s/>του<text:s/>Υπουργείου<text:s/>και<text:s/>των<text:s/>φορέων<text:s/>που<text:s/>εποπτεύονται<text:s/>από<text:s/>αυτό.</text:span></text:p>
      <text:p text:style-name="P276"><text:span text:style-name="T276_1">στστ)</text:span><text:span text:style-name="T276_2"><text:tab/></text:span><text:span text:style-name="T276_3">Ο<text:s/>έλεγχος<text:s/>και<text:s/>η<text:s/>έγκριση<text:s/>πινακίων<text:s/>αμοιβής<text:s/>κτιρι-<text:s/>ακών<text:s/>μελετών<text:s/>για<text:s/>έργα<text:s/>του<text:s/>Υπουργείου<text:s/>και<text:s/>των<text:s/>φορέων,<text:s/>που<text:s/>εποπτεύονται<text:s/>από<text:s/>αυτό.</text:span></text:p>
      <text:p text:style-name="P277"><text:span text:style-name="T277_1">ζζ)</text:span><text:span text:style-name="T277_2"><text:tab/></text:span><text:span text:style-name="T277_3">Ο<text:s/>τεχνικός,<text:s/>χρονικός<text:s/>και<text:s/>οικονομικός<text:s/>προγραμματισμός<text:s/>μελετών<text:s/>και<text:s/>η<text:s/>γνωμοδότηση<text:s/>χορήγησης<text:s/>πιστώσεων<text:s/>για<text:s/>την<text:s/>υλοποίηση<text:s/>αυτών</text:span></text:p>
      <text:p text:style-name="P278"><text:span text:style-name="T278_1">ηη)</text:span><text:span text:style-name="T278_2"><text:tab/></text:span><text:span text:style-name="T278_3">Η<text:s/>γνωμοδότηση<text:s/>σε<text:s/>προγραμματικές<text:s/>συμβάσεις<text:s/>μελετών<text:s/>κατασκευής<text:s/>κτιρίων<text:s/>Υγείας.</text:span></text:p>
      <text:p text:style-name="P279"><text:span text:style-name="T279_1">θθ)</text:span><text:span text:style-name="T279_2"><text:tab/></text:span><text:span text:style-name="T279_3">Η<text:s/>γνωμοδότηση<text:s/>από<text:s/>τεχνική<text:s/>άποψη<text:s/>για<text:s/>την<text:s/>ίδρυση<text:s/>ιδιωτικών<text:s/>κλινικών<text:s/>και<text:s/>η<text:s/>θεώρηση<text:s/>των<text:s/>αντίστοιχων<text:s/>μελετών,<text:s/>καθώς<text:s/>και<text:s/>η<text:s/>θεώρηση<text:s/>από<text:s/>λειτουργικής<text:s/>απόψεως<text:s/>μελετών<text:s/>ιδιωτικών<text:s/>έργων<text:s/>κερδοσκοπικού<text:s/>ή<text:s/>μη<text:s/>χαρακτήρα<text:s/>του<text:s/>τομέα<text:s/>Υγείας,<text:s/>σύμφωνα<text:s/>με<text:s/>τις<text:s/>σχετικές<text:s/>διατάξεις.</text:span></text:p>
      <text:p text:style-name="P280"><text:span text:style-name="T280_1">ιι)</text:span><text:span text:style-name="T280_2"><text:tab/></text:span><text:span text:style-name="T280_3">Η<text:s/>μελέτη,<text:s/>εποπτεία,<text:s/>συντονισμός<text:s/>των<text:s/>ενεργειών<text:s/>και<text:s/>η<text:s/>παρακολούθηση<text:s/>μελετών<text:s/>ανακαίνισης,<text:s/>επισκευών<text:s/>και<text:s/>συντήρησης<text:s/>κτιριακών<text:s/>εγκαταστάσεων<text:s/>και<text:s/>ηλεκτρομη-<text:s/>χανολογικού<text:s/>εξοπλισμού<text:s/>της<text:s/>Κεντρικής<text:s/>Υπηρεσίας<text:s/>του<text:s/>Υπουργείου.</text:span></text:p>
      <text:p text:style-name="P281"><text:span text:style-name="T281_1">ιαια)</text:span><text:span text:style-name="T281_2"><text:tab/></text:span><text:span text:style-name="T281_3">Η<text:s/>άσκηση<text:s/>καθηκόντων<text:s/>κυρίου<text:s/>του<text:s/>έργου<text:s/>σε<text:s/>περιπτώσεις<text:s/>ανάθεσης<text:s/>μελετών<text:s/>έργων<text:s/>για<text:s/>τα<text:s/>οποία<text:s/>δεν<text:s/>έχει<text:s/>συσταθεί<text:s/>ο<text:s/>αντίστοιχος<text:s/>φορέας.</text:span></text:p>
      <text:p text:style-name="P282"><text:span text:style-name="T282_1">ιβιβ)</text:span><text:span text:style-name="T282_2"><text:tab/></text:span><text:span text:style-name="T282_3">Η<text:s/>κατάρτιση<text:s/>τεχνικών<text:s/>προδιαγραφών<text:s/>και<text:s/>οδηγιών<text:s/>για<text:s/>εκπόνηση<text:s/>μελετών<text:s/>εκτέλεσης<text:s/>έργων<text:s/>των<text:s/>φορέων,<text:s/>που<text:s/>εποπτεύει<text:s/>το<text:s/>Υπουργείο.</text:span></text:p>
      <text:p text:style-name="P283"><text:span text:style-name="T283_1">ιγιγ)</text:span><text:span text:style-name="T283_2"><text:tab/></text:span><text:span text:style-name="T283_3">Η<text:s/>κατάρτιση<text:s/>και<text:s/>ο<text:s/>έλεγχος<text:s/>προδιαγραφών<text:s/>για<text:s/>την<text:s/>προμήθεια<text:s/>μηχανολογικού<text:s/>και<text:s/>ξενοδοχειακού<text:s/>εξοπλισμού<text:s/>του<text:s/>Υπουργείου<text:s/>και<text:s/>των<text:s/>φορέων,<text:s/>που<text:s/>εποπτεύονται.</text:span></text:p>
      <text:p text:style-name="P284"><text:span text:style-name="T284_1">ιδιδ)</text:span><text:span text:style-name="T284_2"><text:tab/></text:span><text:span text:style-name="T284_3">Ο<text:s/>σχεδιασμός<text:s/>και<text:s/>η<text:s/>σύνταξη<text:s/>προγραμμάτων<text:s/>και<text:s/>μελετών<text:s/>για<text:s/>την<text:s/>εξοικονόμηση<text:s/>ενέργειας<text:s/>και<text:s/>γενικά<text:s/>την<text:s/>οικονομική<text:s/>λειτουργία<text:s/>των<text:s/>ηλεκτρομηχανολογικών<text:s/>εγκαταστάσεων<text:s/>των<text:s/>κτιρίων<text:s/>Υγείας<text:s/>και<text:s/>η<text:s/>εισήγηση<text:s/>για<text:s/>τη<text:s/>λήψη<text:s/>μέτρων<text:s/>εξοικονόμησης<text:s/>ενέργειας.</text:span></text:p>
      <text:p text:style-name="P285"><text:span text:style-name="T285_1">ιειε)</text:span><text:span text:style-name="T285_2"><text:tab/></text:span><text:span text:style-name="T285_3">Η<text:s/>συνηγορία<text:s/>για<text:s/>τη<text:s/>χορήγηση<text:s/>παρεκκλίσεων<text:s/>από<text:s/>τους<text:s/>ισχύοντες<text:s/>όρους<text:s/>και<text:s/>προσδιορισμούς<text:s/>δόμησης<text:s/>μελετών<text:s/>έργων<text:s/>Μονάδων<text:s/>Υγείας<text:s/>Δημοσίου<text:s/>και<text:s/>Ιδιωτικού<text:s/>τομέα,<text:s/>κερδοσκοπικού<text:s/>ή<text:s/>μη<text:s/>χαρακτήρα.</text:span></text:p>
      <text:p text:style-name="P286"><text:span text:style-name="T286_1">γ)</text:span><text:span text:style-name="T286_2"><text:tab/></text:span><text:span text:style-name="T286_3">Τμήμα<text:s/>Βιοϊατρικής<text:s/>Τεχνολογίας</text:span></text:p>
      <text:p text:style-name="P287"><text:span text:style-name="T287_1">αα)</text:span><text:span text:style-name="T287_2"><text:tab/></text:span><text:span text:style-name="T287_3">Η<text:s/>εκπόνηση,<text:s/>ο<text:s/>έλεγχος<text:s/>και<text:s/>η<text:s/>έγκριση<text:s/>μελετών<text:s/>ιατροτεχνολογικού<text:s/>εξοπλισμού<text:s/>των<text:s/>Μονάδων<text:s/>Υγείας<text:s/>που<text:s/>εποπτεύονται<text:s/>από<text:s/>το<text:s/>Υπουργείο,<text:s/>καθώς<text:s/>και<text:s/>ο<text:s/>έλεγχος<text:s/>και<text:s/>η<text:s/>θεώρηση<text:s/>μελετών<text:s/>ιατροτεχνολογικού<text:s/>εξοπλισμού<text:s/>νοσηλευτικών<text:s/>και<text:s/>λοιπών<text:s/>μονάδων<text:s/>του<text:s/>ιδιωτικού<text:s/>τομέα.</text:span></text:p>
      <text:p text:style-name="P288"><text:span text:style-name="T288_1">ββ)</text:span><text:span text:style-name="T288_2"><text:tab/></text:span><text:span text:style-name="T288_3">Η<text:s/>συμμετοχή<text:s/>στη<text:s/>διαμόρφωση<text:s/>των<text:s/>σχετικών<text:s/>Οδηγιών<text:s/>της<text:s/>Ευρωπαϊκής<text:s/>Ένωσης<text:s/>και<text:s/>η<text:s/>εναρμόνιση<text:s/>τους<text:s/>προς<text:s/>αυτές<text:s/>της<text:s/>Ελληνικής<text:s/>Νομοθεσίας<text:s/>καθώς<text:s/>και<text:s/>στις<text:s/>σχετικές<text:s/>διαδικασίες<text:s/>της<text:s/>Ευρωπαϊκής<text:s/>Ένωσης<text:s/>και<text:s/>των<text:s/>Διεθνών<text:s/>Οργανισμών.</text:span></text:p>
      <text:p text:style-name="P289"><text:span text:style-name="T289_1">γγ)</text:span><text:span text:style-name="T289_2"><text:tab/></text:span><text:span text:style-name="T289_3">Η<text:s/>διατήρηση<text:s/>βάσης<text:s/>δεδομένων<text:s/>καταγραφής<text:s/>ειδών<text:s/>ιατροτεχνολογικού<text:s/>εξοπλισμού<text:s/>υψηλού<text:s/>επενδυτικού<text:s/>ή/<text:s/>και<text:s/>λειτουργικού<text:s/>κόστους<text:s/>των<text:s/>εποπτευόμενων<text:s/>από<text:s/>το<text:s/>Υπουργείο,<text:s/>Μονάδων<text:s/>Υγείας<text:s/>καθώς<text:s/>και<text:s/>βάσης<text:s/>δεδομένων<text:s/>για<text:s/>την<text:s/>οργάνωση,<text:s/>τη<text:s/>στελέχωση<text:s/>και<text:s/>τη<text:s/>λειτουργία<text:s/>των<text:s/>Τμημάτων<text:s/>Βιοϊατρικής<text:s/>Τεχνολογίας.</text:span></text:p>
      <text:p text:style-name="P290"><text:span text:style-name="T290_1">δδ)</text:span><text:span text:style-name="T290_2"><text:tab/></text:span><text:span text:style-name="T290_3">Η<text:s/>μελέτη,<text:s/>η<text:s/>αξιολόγηση,<text:s/>ο<text:s/>προγραμματισμός<text:s/>και<text:s/>οι<text:s/>ενέργειες<text:s/>για<text:s/>τη<text:s/>μεταφορά<text:s/>και<text:s/>εφαρμογή<text:s/>της<text:s/>Βιοϊα-<text:s/>τρικής<text:s/>τεχνολογίας<text:s/>και<text:s/>ειδικότερα<text:s/>η<text:s/>γνωμοδότηση<text:s/>προς<text:s/>τις<text:s/>αρμόδιες<text:s/>Υπηρεσίες<text:s/>κατόπιν<text:s/>ερωτήματός<text:s/>τους<text:s/>για<text:s/>θέματα<text:s/>ιατροτεχνολογικού<text:s/>εξοπλισμού.</text:span></text:p>
      <text:p text:style-name="P291"><text:span text:style-name="T291_1">εε)</text:span><text:span text:style-name="T291_2"><text:tab/></text:span><text:span text:style-name="T291_3">Η<text:s/>έγκριση<text:s/>σκοπιμότητας<text:s/>προμήθειας<text:s/>ιατροτεχνολογικού<text:s/>εξοπλισμού<text:s/>κατόπιν<text:s/>γνωμοδότησης-εισήγησης<text:s/>των<text:s/>αρμοδίων<text:s/>Διευθύνσεων<text:s/>του<text:s/>Υπουργείου,<text:s/>για<text:s/>την<text:s/>επιχορήγηση<text:s/>των<text:s/>Μονάδων<text:s/>Υγείας<text:s/>από<text:s/>οποιαδήποτε<text:s/>πηγή<text:s/>χρηματοδότησης.</text:span></text:p>
      <text:p text:style-name="P292"><text:span text:style-name="T292_1">στστ)</text:span><text:span text:style-name="T292_2"><text:tab/></text:span><text:span text:style-name="T292_3">Η<text:s/>συνεργασία<text:s/>και<text:s/>η<text:s/>ανταλλαγή<text:s/>πληροφοριών<text:s/>και<text:s/>εμπειρίας<text:s/>με<text:s/>διεθνείς<text:s/>Οργανισμούς,<text:s/>ερευνητικά<text:s/>κέντρα,<text:s/>Ιδρύματα<text:s/>και<text:s/>λοιπούς<text:s/>φορείς<text:s/>ή<text:s/>πρόσωπα<text:s/>επί<text:s/>θεμάτων<text:s/>συναφών<text:s/>προς<text:s/>τις<text:s/>αρμοδιότητες<text:s/>του<text:s/>τμήματος.</text:span></text:p>
      <text:p text:style-name="P293"><text:span text:style-name="T293_1">δ)</text:span><text:span text:style-name="T293_2"><text:tab/></text:span><text:span text:style-name="T293_3">Τμήμα<text:s/>Αξιοποίησης<text:s/>Περιουσίας<text:s/>Δημοσίου,<text:s/>Κτηματολογίου<text:s/>και<text:s/>Τοπογραφήσεων</text:span></text:p>
      <text:p text:style-name="P294"><text:span text:style-name="T294_1">αα)</text:span><text:span text:style-name="T294_2"><text:tab/></text:span><text:span text:style-name="T294_3">Ο<text:s/>σχεδιασμός<text:s/>και<text:s/>προγραμματισμός<text:s/>για<text:s/>την<text:s/>καλύτερη<text:s/>αξιοποίηση<text:s/>της<text:s/>ακίνητης<text:s/>περιουσίας<text:s/>του<text:s/>Υπουργείου<text:s/>και<text:s/>των<text:s/>Νομικών<text:s/>Προσώπων<text:s/>Δημοσίου<text:s/>Δικαίου<text:s/>και<text:s/>Ιδιωτικού<text:s/>Δικαίου,<text:s/>που<text:s/>εποπτεύονται<text:s/>από<text:s/>αυτό<text:s/>με<text:s/>την<text:s/>παραχώρηση<text:s/>κυριότητας,<text:s/>χρήσης,<text:s/>αντιπαροχής,<text:s/>εκμίσθω-<text:s/>σης<text:s/>κτιρίων<text:s/>και<text:s/>οικοπέδων.</text:span></text:p>
      <text:p text:style-name="P295"><text:span text:style-name="T295_1">ββ)</text:span><text:span text:style-name="T295_2"><text:tab/></text:span><text:span text:style-name="T295_3">Η<text:s/>συγκέντρωση<text:s/>των<text:s/>πάσης<text:s/>φύσεως<text:s/>τίτλων<text:s/>της<text:s/>ακίνητης<text:s/>περιουσίας<text:s/>του<text:s/>Υπουργείου<text:s/>και<text:s/>η<text:s/>τήρηση<text:s/>για<text:s/>κάθε<text:s/>ακίνητο<text:s/>αρχείου<text:s/>και<text:s/>σχετικού<text:s/>φακέλου,<text:s/>που<text:s/>περιλαμβάνει<text:s/>όλα<text:s/>τα<text:s/>στοιχεία<text:s/>που<text:s/>θεμελιώνουν<text:s/>τα<text:s/>επί<text:s/>του<text:s/>ακινήτου<text:s/>δικαιώματα<text:s/>ιδιοκτησίας<text:s/>του<text:s/>Υπουργείου,<text:s/>καθώς<text:s/>και<text:s/>η<text:s/>περιφρούρηση<text:s/>των<text:s/>δικαιωμάτων<text:s/>κυριότητας<text:s/>νομής<text:s/>και<text:s/>κατοχής<text:s/>του.</text:span></text:p>
      <text:p text:style-name="P296"><text:span text:style-name="T296_1">γγ)</text:span><text:span text:style-name="T296_2"><text:tab/></text:span><text:span text:style-name="T296_3">Ο<text:s/>εντοπισμός<text:s/>και<text:s/>οριοθέτηση<text:s/>εκτάσεων<text:s/>για<text:s/>απαλλοτρίωση,<text:s/>για<text:s/>παραχώρηση<text:s/>και<text:s/>γενικά<text:s/>για<text:s/>κάθε<text:s/>περίπτωση<text:s/>αξιοποίησης<text:s/>ακίνητης<text:s/>περιουσίας<text:s/>του<text:s/>Υπουργείου.</text:span></text:p>
      <text:p text:style-name="P297"><text:span text:style-name="T297_1">δδ)</text:span><text:span text:style-name="T297_2"><text:tab/></text:span><text:span text:style-name="T297_3">Η<text:s/>τήρηση<text:s/>του<text:s/>αρχείου<text:s/>των<text:s/>κληροδοτημάτων<text:s/>του<text:s/>Υπουργείου,<text:s/>των<text:s/>Ν.Π.Δ.Δ.<text:s/>και<text:s/>Ν.Π.Ι.Δ.<text:s/>που<text:s/>εποπτεύονται<text:s/>από<text:s/>αυτό<text:s/>και<text:s/>η<text:s/>μέριμνα<text:s/>για<text:s/>την<text:s/>αξιοποίηση<text:s/>των<text:s/>ακινήτων<text:s/>αυτών<text:s/>σε<text:s/>συνεργασία<text:s/>με<text:s/>το<text:s/>Υπουργείο<text:s/>Οικονομικών<text:s/>και<text:s/>με<text:s/>το<text:s/>Γραφείο<text:s/>Νομικού<text:s/>Συμβούλου.</text:span></text:p>
      <text:p text:style-name="P298"><text:span text:style-name="T298_1">εε)</text:span><text:span text:style-name="T298_2"><text:tab/></text:span><text:span text:style-name="T298_3">Η<text:s/>μέριμνα<text:s/>για<text:s/>την<text:s/>ολοκλήρωση<text:s/>της<text:s/>διαδικασίας,<text:s/>προκειμένου<text:s/>να<text:s/>περιέλθουν<text:s/>στο<text:s/>Υπουργείο<text:s/>ακίνητα<text:s/>προερχόμενα<text:s/>από<text:s/>κληρονομιές,<text:s/>δωρεές<text:s/>και<text:s/>παραχωρήσεις.</text:span></text:p>
      <text:p text:style-name="P299"><text:span text:style-name="T299_1">στστ)</text:span><text:span text:style-name="T299_2"><text:tab/></text:span><text:span text:style-name="T299_3">Η<text:s/>κτηματογράφηση<text:s/>ή<text:s/>ο<text:s/>έλεγχος<text:s/>κτηματογράφη-<text:s/>σης,<text:s/>που<text:s/>εκπονήθηκε<text:s/>από<text:s/>ιδιώτες<text:s/>μελετητές,<text:s/>εκτάσεων<text:s/>προς<text:s/>απαλλοτρίωση<text:s/>για<text:s/>κάλυψη<text:s/>αναγκών<text:s/>του<text:s/>Υπουργείου<text:s/>και<text:s/>των<text:s/>φορέων<text:s/>που<text:s/>εποπτεύει<text:s/>αυτό,<text:s/>η<text:s/>προσαρμογή<text:s/>ρυμοτομικών<text:s/>διαγραμμάτων<text:s/>σύμφωνα<text:s/>με<text:s/>τις<text:s/>πολεοδο-<text:s/>μικές<text:s/>μεταβολές<text:s/>καθώς<text:s/>και<text:s/>οι<text:s/>τακτοποιήσεις<text:s/>ή<text:s/>προσκυρώσεις<text:s/>οικοπέδων.</text:span></text:p>
      <text:p text:style-name="P300"><text:span text:style-name="T300_1">ζζ)</text:span><text:span text:style-name="T300_2"><text:tab/></text:span><text:span text:style-name="T300_3">Η<text:s/>διενέργεια<text:s/>αυτοψιών,<text:s/>μετρήσεων<text:s/>και<text:s/>εκτιμήσεων,<text:s/>προς<text:s/>υποστήριξη<text:s/>των<text:s/>συμφερόντων<text:s/>του<text:s/>Υπουργείου.</text:span></text:p>
      <text:h text:style-name="P301" text:outline-level="1"><text:span text:style-name="T301_1">ΚΕΦΑΛΑΙΟ<text:s/>Γ΄<text:s/></text:span></text:h>
      <text:h text:style-name="P302" text:outline-level="1"><text:span text:style-name="T302_1">ΓΕΝΙΚΗ<text:s/>ΔΙΕΥΘΥΝΣΗ<text:s/>ΟΙΚΟΝΟΜΙΚΩΝ<text:s/>ΥΠΗΡΕΣΙΩΝ</text:span></text:h>
      <text:h text:style-name="P303" text:outline-level="6"><text:span text:style-name="T303_1">Άρθρο<text:s/>11<text:s/></text:span></text:h>
      <text:h text:style-name="P304" text:outline-level="6"><text:span text:style-name="T304_1">Στρατηγικοί<text:s/>Σκοποί<text:s/>–<text:s/>Διάρθρωση</text:span></text:h>
      <text:p text:style-name="P305"><text:span text:style-name="T305_1">1.</text:span><text:span text:style-name="T305_2"><text:s/>Η<text:s/>Γενική<text:s/>Διεύθυνση<text:s/>Οικονομικών<text:s/>Υπηρεσιών<text:s/>έχει<text:s/>ως<text:s/>στρατηγικό<text:s/>σκοπό,<text:s/>το<text:s/>σχεδιασμό,<text:s/>τη<text:s/>διαχείριση,<text:s/>το<text:s/>συντονισμό<text:s/>και<text:s/>την<text:s/>εποπτεία<text:s/>όλων<text:s/>των<text:s/>δραστηριοτήτων<text:s/>και<text:s/>θεμάτων<text:s/>που<text:s/>άπτονται<text:s/>της<text:s/>οικονομικής<text:s/>λειτουργίας<text:s/>του<text:s/>Υπουργείου,<text:s/>την<text:s/>οικονομική<text:s/>εποπτεία<text:s/>και<text:s/>παρακολούθηση<text:s/>των<text:s/>εποπτευόμενων<text:s/>φορέων<text:s/>του,<text:s/>καθώς<text:s/>και<text:s/>τη<text:s/>διαχείριση<text:s/>των<text:s/>εσωτερικών<text:s/>του<text:s/>προμηθειών.</text:span></text:p>
      <text:p text:style-name="P306"><text:span text:style-name="T306_1">2.</text:span><text:span text:style-name="T306_2"><text:s/>Η<text:s/>Γενική<text:s/>Διεύθυνση<text:s/>Οικονομικών<text:s/>Υπηρεσιών<text:s/>διαρθρώνεται<text:s/>ως<text:s/>εξής:</text:span></text:p>
      <text:p text:style-name="P307"><text:span text:style-name="T307_1">α)</text:span><text:span text:style-name="T307_2"><text:tab/></text:span><text:span text:style-name="T307_3">Διεύθυνση<text:s/>Προϋπολογισμού<text:s/>και<text:s/>Δημοσιονομικών<text:s/>Αναφορών</text:span></text:p>
      <text:p text:style-name="P308"><text:span text:style-name="T308_1">β)</text:span><text:span text:style-name="T308_2"><text:tab/></text:span><text:span text:style-name="T308_3">Διεύθυνση<text:s/>Οικονομικής<text:s/>Εποπτείας<text:s/>Φορέων<text:s/>Γενικής<text:s/>Κυβέρνησης</text:span></text:p>
      <text:p text:style-name="P309"><text:span text:style-name="T309_1">γ)</text:span><text:span text:style-name="T309_2"><text:tab/></text:span><text:span text:style-name="T309_3">Διεύθυνση<text:s/>Οικονομικής<text:s/>Διαχείρισης<text:s/>και<text:s/>Υπηρεσιών<text:s/>δ)<text:s/>Διεύθυνση<text:s/>Προμηθειών<text:s/>και<text:s/>Διαχείρισης<text:s/>Υλικού</text:span></text:p>
      <text:h text:style-name="P310" text:outline-level="6"><text:span text:style-name="T310_1">Άρθρο<text:s/>12<text:s/></text:span></text:h>
      <text:h text:style-name="P311" text:outline-level="6"><text:span text:style-name="T311_1">Διεύθυνση<text:s/>Προϋπολογισμού<text:s/>και<text:s/>ΔημοσιονομικώνΑναφορών</text:span></text:h>
      <text:p text:style-name="P312"><text:span text:style-name="T312_1">Επιχειρησιακοί<text:s/>Στόχοι<text:s/>-<text:s/>Διάρθρωση</text:span></text:p>
      <text:p text:style-name="P313"><text:span text:style-name="T313_1">1.</text:span><text:span text:style-name="T313_2"><text:s/>Η<text:s/>Διεύθυνση<text:s/>Προϋπολογισμού<text:s/>και<text:s/>Δημοσιονομικών<text:s/>Αναφορών<text:s/>έχει<text:s/>ως<text:s/>επιχειρησιακό<text:s/>στόχο<text:s/>την<text:s/>αποτελεσματική<text:s/>διαχείριση<text:s/>και<text:s/>το<text:s/>συντονισμό<text:s/>των<text:s/>ενεργειών<text:s/>που<text:s/>αφορούν<text:s/>και<text:s/>έχουν<text:s/>επίπτωση<text:s/>στην<text:s/>κατάρτιση,<text:s/>αναθεώρηση<text:s/>του<text:s/>Μεσοπρόθεσμου<text:s/>Πλαισίου<text:s/>Δημοσιονομικής<text:s/>Στρατηγικής<text:s/>(Μ.Π.Δ.Σ.)<text:s/>και<text:s/>του<text:s/>Προϋπολογισμού.<text:s/>Παρακολουθεί<text:s/>τις<text:s/>οικονομικές<text:s/>εξελίξεις<text:s/>και<text:s/>εφαρμόζει<text:s/>τις<text:s/>οδηγίες<text:s/>του<text:s/>Υπουργείου<text:s/>Οικονομικών<text:s/>και<text:s/>του<text:s/>Γενικού<text:s/>Λογιστηρίου<text:s/>του<text:s/>Κράτους<text:s/>(Γ.Λ.Κ.),<text:s/>σχετικά<text:s/>με<text:s/>την<text:s/>κατάρτιση<text:s/>και<text:s/>αναθεώρηση<text:s/>τους<text:s/>σε<text:s/>οποιαδήποτε<text:s/>χρονική<text:s/>στιγμή<text:s/>κατά<text:s/>τη<text:s/>διάρκεια<text:s/>του<text:s/>έτους.</text:span></text:p>
      <text:p text:style-name="P314"><text:span text:style-name="T314_1">2.</text:span><text:span text:style-name="T314_2"><text:s/>Η<text:s/>Διεύθυνση<text:s/>συγκροτείται<text:s/>από<text:s/>τις<text:s/>ακόλουθες<text:s/>οργανικές<text:s/>μονάδες:</text:span></text:p>
      <text:p text:style-name="P315"><text:span text:style-name="T315_1">α)</text:span><text:span text:style-name="T315_2"><text:tab/></text:span><text:span text:style-name="T315_3">Τμήμα<text:s/>Μεσοπρόθεσμου<text:s/>Πλαισίου<text:s/>Δημοσιονομικής<text:s/>Στρατηγικής<text:s/>(Μ.Π.Δ.Σ.)<text:s/>και<text:s/>Προϋπολογισμού</text:span></text:p>
      <text:p text:style-name="P316"><text:span text:style-name="T316_1">β)</text:span><text:span text:style-name="T316_2"><text:tab/></text:span><text:span text:style-name="T316_3">Τμήμα<text:s/>Δημοσιονομικών<text:s/>Αναλύσεων<text:s/>και<text:s/>Αναφορών</text:span></text:p>
      <text:p text:style-name="P317"><text:span text:style-name="T317_1">γ)</text:span><text:span text:style-name="T317_2"><text:tab/></text:span><text:span text:style-name="T317_3">Τμήμα<text:s/>Κρατικών<text:s/>Ενισχύσεων</text:span></text:p>
      <text:p text:style-name="P318"><text:span text:style-name="T318_1">3.</text:span><text:span text:style-name="T318_2"><text:s/>Οι<text:s/>αρμοδιότητες<text:s/>κατανέμονται<text:s/>μεταξύ<text:s/>των<text:s/>Τμημάτων<text:s/>ως<text:s/>ακολούθως:</text:span></text:p>
      <text:p text:style-name="P319"><text:span text:style-name="T319_1">α)</text:span><text:span text:style-name="T319_2"><text:tab/></text:span><text:span text:style-name="T319_3">Τμήμα<text:s/>Μεσοπρόθεσμου<text:s/>Πλαισίου<text:s/>Δημοσιονομικής<text:s/>Στρατηγικής<text:s/>(Μ.Π.Δ.Σ.)<text:s/>και<text:s/>Προϋπολογισμού</text:span></text:p>
      <text:p text:style-name="P320"><text:span text:style-name="T320_1">αα)</text:span><text:span text:style-name="T320_2"><text:tab/></text:span><text:span text:style-name="T320_3">Ο<text:s/>σχεδιασμός,<text:s/>κατάρτιση,<text:s/>τροποποίηση<text:s/>και<text:s/>εκτέλεση<text:s/>του<text:s/>Μ.Π.Δ.Σ.<text:s/>του<text:s/>Υπουργείου.</text:span></text:p>
      <text:p text:style-name="P321"><text:span text:style-name="T321_1">ββ)</text:span><text:span text:style-name="T321_2"><text:tab/></text:span><text:span text:style-name="T321_3">Ο<text:s/>σχεδιασμός,<text:s/>κατάρτιση,<text:s/>τροποποίηση<text:s/>και<text:s/>αναμόρφωση<text:s/>του<text:s/>Τακτικού<text:s/>Προϋπολογισμού<text:s/>του<text:s/>Υπουργείου,<text:s/>καθώς<text:s/>και<text:s/>την<text:s/>παρακολούθηση<text:s/>στοιχείων<text:s/>εκτέλεσης<text:s/>του<text:s/>Τακτικού<text:s/>Προϋπολογισμού<text:s/>του<text:s/>Υπουργείου,<text:s/>προκειμένου<text:s/>οι<text:s/>δαπάνες<text:s/>να<text:s/>καλυφθούν<text:s/>εντός<text:s/>των<text:s/>διαθέσιμων<text:s/>πιστώσεων<text:s/>του<text:s/>Προϋπολογισμού<text:s/>και<text:s/>των<text:s/>εγκεκριμένων<text:s/>από<text:s/>το<text:s/>Γ.Λ.Κ.<text:s/>κονδυλίων/ποσοστών<text:s/>διάθεσης.</text:span></text:p>
      <text:p text:style-name="P322"><text:span text:style-name="T322_1">γγ)</text:span><text:span text:style-name="T322_2"><text:tab/></text:span><text:span text:style-name="T322_3">Η<text:s/>κατάρτιση<text:s/>του<text:s/>τμήματος<text:s/>του<text:s/>Κοινωνικού<text:s/>Προϋπολογισμού<text:s/>ευθύνης<text:s/>του<text:s/>Υπουργείου<text:s/>Υγείας<text:s/>και<text:s/>την<text:s/>παρακολούθηση<text:s/>της<text:s/>εκτέλεσης<text:s/>του<text:s/>σύμφωνα<text:s/>με<text:s/>τους<text:s/>τεθέντες<text:s/>δημοσιονομικούς<text:s/>στόχους.</text:span></text:p>
      <text:p text:style-name="P323"><text:span text:style-name="T323_1">δδ)</text:span><text:span text:style-name="T323_2"><text:tab/></text:span><text:span text:style-name="T323_3">Η<text:s/>προετοιμασία<text:s/>της<text:s/>αναγκαίας<text:s/>τεκμηρίωσης<text:s/>σε<text:s/>συνεργασία<text:s/>και<text:s/>με<text:s/>τις<text:s/>άλλες<text:s/>Διευθύνσεις<text:s/>ή<text:s/>τμήματα<text:s/>και<text:s/>την<text:s/>εν<text:s/>γένει<text:s/>υποστήριξη<text:s/>του<text:s/>έργου<text:s/>της<text:s/>Επιτροπής<text:s/>παρακολούθησης<text:s/>της<text:s/>εκτέλεσης<text:s/>του<text:s/>Κοινωνικού<text:s/>Προϋπολογισμού.</text:span></text:p>
      <text:p text:style-name="P324"><text:span text:style-name="T324_1">εε)</text:span><text:span text:style-name="T324_2"><text:tab/></text:span><text:span text:style-name="T324_3">Τη<text:s/>σύνθεση<text:s/>των<text:s/>προτάσεων<text:s/>του<text:s/>Τμήματος<text:s/>Προγράμματος<text:s/>Δημοσίων<text:s/>Επενδύσεων<text:s/>(Π.Δ.Ε.)<text:s/>για<text:s/>την<text:s/>κατάρτιση<text:s/>των<text:s/>μεσοπρόθεσμων<text:s/>και<text:s/>ετήσιων<text:s/>προγραμμάτων<text:s/>κάθε<text:s/>τομέα<text:s/>δραστηριότητας<text:s/>τους<text:s/>και<text:s/>αναθεώρηση<text:s/>του<text:s/>Π.Δ.Ε.</text:span></text:p>
      <text:p text:style-name="P325"><text:span text:style-name="T325_1">στστ)</text:span><text:span text:style-name="T325_2"><text:tab/></text:span><text:span text:style-name="T325_3">Η<text:s/>συνεργασία<text:s/>με<text:s/>το<text:s/>Τμήμα<text:s/>Προγράμματος<text:s/>Δημοσίων<text:s/>Επενδύσεων<text:s/>(Π.Δ.Ε.)<text:s/>για<text:s/>να<text:s/>διασφαλίζεται<text:s/>ότι<text:s/>το<text:s/>Πρόγραμμα<text:s/>Δημοσίων<text:s/>επενδύσεων<text:s/>του<text:s/>Υπουργείου<text:s/>παραμένει<text:s/>μέσα<text:s/>στους<text:s/>στόχους<text:s/>του<text:s/>Μ.Π.Δ.Σ.<text:s/>αναφορικά<text:s/>με<text:s/>το<text:s/>επενδυτικό<text:s/>σκέλος<text:s/>του<text:s/>Π.Δ.Ε.</text:span></text:p>
      <text:p text:style-name="P326"><text:span text:style-name="T326_1">ζζ)</text:span><text:span text:style-name="T326_2"><text:tab/></text:span><text:span text:style-name="T326_3">Η<text:s/>αξιολόγηση<text:s/>των<text:s/>αναμενόμενων<text:s/>ή<text:s/>πιθανών<text:s/>δημοσιονομικών<text:s/>επιπτώσεων<text:s/>κάθε<text:s/>πρότασης<text:s/>πολιτικής,<text:s/>προγράμματος<text:s/>ή<text:s/>δράσης<text:s/>στον<text:s/>προϋπολογισμό<text:s/>του<text:s/>Υπουργείου<text:s/>ή<text:s/>της<text:s/>Κυβέρνησης<text:s/>σε<text:s/>συνεργασία<text:s/>με<text:s/>τις<text:s/>άλλες<text:s/>Διευθύνσεις<text:s/>και<text:s/>παροχή<text:s/>γνώμης.</text:span></text:p>
      <text:p text:style-name="P327"><text:span text:style-name="T327_1">ηη)</text:span><text:span text:style-name="T327_2"><text:tab/></text:span><text:span text:style-name="T327_3">Η<text:s/>παροχή<text:s/>κατευθύνσεων<text:s/>στις<text:s/>Διευθύνσεις<text:s/>του<text:s/>Υπουργείου<text:s/>και<text:s/>τους<text:s/>εποπτευόμενους<text:s/>φορείς<text:s/>του<text:s/>για<text:s/>την<text:s/>προετοιμασία<text:s/>του<text:s/>Μ.Π.Δ.Σ.<text:s/>και<text:s/>την<text:s/>κατάρτιση<text:s/>προϋπολογισμού<text:s/>του<text:s/>Υπουργείου<text:s/>ώστε<text:s/>να<text:s/>διασφαλίζεται<text:s/>ότι<text:s/>καλύπτονται<text:s/>όλες<text:s/>οι<text:s/>οικονομικές<text:s/>ανάγκες<text:s/>του<text:s/>Υπουργείου<text:s/>και<text:s/>ότι<text:s/>οι<text:s/>οικονομικές<text:s/>προβλέψεις<text:s/>πραγματοποιούνται<text:s/>σύμφωνα<text:s/>με<text:s/>τις<text:s/>οδηγίες<text:s/>του<text:s/>Γ.Λ.Κ.</text:span></text:p>
      <text:p text:style-name="P328"><text:span text:style-name="T328_1">θθ)</text:span><text:span text:style-name="T328_2"><text:tab/></text:span><text:span text:style-name="T328_3">Η<text:s/>παρακολούθηση<text:s/>της<text:s/>εναρμόνισης<text:s/>του<text:s/>προϋπολογισμού<text:s/>με<text:s/>το<text:s/>Μ.Π.Δ.Σ.</text:span></text:p>
      <text:p text:style-name="P329"><text:span text:style-name="T329_1">ιι)</text:span><text:span text:style-name="T329_2"><text:tab/></text:span><text:span text:style-name="T329_3">Η<text:s/>παρακολούθηση<text:s/>της<text:s/>τήρησης<text:s/>του<text:s/>Μεσοπρόθεσμου<text:s/>Πλαισίου<text:s/>Δημοσιονομικής<text:s/>Στρατηγικής<text:s/>στο<text:s/>Π.Δ.Ε.</text:span></text:p>
      <text:p text:style-name="P330"><text:span text:style-name="T330_1">ιαια)</text:span><text:span text:style-name="T330_2"><text:tab/></text:span><text:span text:style-name="T330_3">Η<text:s/>παρακολούθηση<text:s/>του<text:s/>Π.Δ.Ε.<text:s/>σε<text:s/>μεσοπρόθεσμο<text:s/>επίπεδο<text:s/>και<text:s/>του<text:s/>ετήσιου<text:s/>ΠΔΕ.</text:span></text:p>
      <text:p text:style-name="P331"><text:span text:style-name="T331_1">ιβιβ)</text:span><text:span text:style-name="T331_2"><text:tab/></text:span><text:span text:style-name="T331_3">Η<text:s/>συνεργασία<text:s/>με<text:s/>το<text:s/>Υπουργείο<text:s/>Ανάπτυξης<text:s/>και<text:s/>Ανταγωνιστικότητας<text:s/>σε<text:s/>όλα<text:s/>τα<text:s/>στάδια<text:s/>κατάρτισης<text:s/>του<text:s/>Π.Δ.Ε.</text:span></text:p>
      <text:p text:style-name="P332"><text:span text:style-name="T332_1">ιγιγ)</text:span><text:span text:style-name="T332_2"><text:tab/></text:span><text:span text:style-name="T332_3">Η<text:s/>έγκαιρη<text:s/>ενημέρωση<text:s/>των<text:s/>φορέων<text:s/>των<text:s/>Υπουργείων<text:s/>για<text:s/>τη<text:s/>κάλυψη<text:s/>των<text:s/>ανώτατων<text:s/>ορίων<text:s/>εκτέλεσης<text:s/>του<text:s/>προϋπολογισμού<text:s/>τους.</text:span></text:p>
      <text:p text:style-name="P333"><text:span text:style-name="T333_1">ιδιδ)</text:span><text:span text:style-name="T333_2"><text:tab/></text:span><text:span text:style-name="T333_3">Η<text:s/>παροχή<text:s/>γνωμοδοτήσεων<text:s/>για<text:s/>ανακατανομές<text:s/>προϋπολογισμού.</text:span></text:p>
      <text:p text:style-name="P334"><text:span text:style-name="T334_1">ιειε)</text:span><text:span text:style-name="T334_2"><text:tab/></text:span><text:span text:style-name="T334_3">Η<text:s/>διαβίβαση<text:s/>στο<text:s/>Γ.Λ.Κ.<text:s/>αιτημάτων<text:s/>μεταβολών<text:s/>του<text:s/>Τακτικού<text:s/>Προϋπολογισμού<text:s/>του<text:s/>Υπουργείου.</text:span></text:p>
      <text:p text:style-name="P335"><text:span text:style-name="T335_1">ιστιστ)</text:span><text:span text:style-name="T335_2"><text:tab/></text:span><text:span text:style-name="T335_3">Η<text:s/>παρακολούθηση<text:s/>της<text:s/>ανάληψης<text:s/>δεσμεύσεων,<text:s/>των<text:s/>τιμολογίων,<text:s/>των<text:s/>πληρωμών,<text:s/>καθώς<text:s/>και<text:s/>της<text:s/>εξέλιξης<text:s/>των<text:s/>δημοσιονομικών<text:s/>στοιχείων<text:s/>που<text:s/>απορρέουν<text:s/>από<text:s/>αυτά.</text:span></text:p>
      <text:p text:style-name="P336"><text:span text:style-name="T336_1">ιζιζ)</text:span><text:span text:style-name="T336_2"><text:tab/></text:span><text:span text:style-name="T336_3">Η<text:s/>συνεργασία<text:s/>με<text:s/>το<text:s/>Τμήμα<text:s/>Δημοσιονομικών<text:s/>Αναλύσεων<text:s/>και<text:s/>Αναφορών<text:s/>για<text:s/>την<text:s/>προετοιμασία<text:s/>των<text:s/>απαιτού-<text:s/>μενων<text:s/>αναφορών<text:s/>και<text:s/>αναλύσεων<text:s/>σχετικά<text:s/>με<text:s/>το<text:s/>Μ.Π.Δ.Σ.<text:s/>και<text:s/>τον<text:s/>τακτικό<text:s/>προϋπολογισμό.</text:span></text:p>
      <text:p text:style-name="P337"><text:span text:style-name="T337_1">ιηιη)</text:span><text:span text:style-name="T337_2"><text:tab/></text:span><text:span text:style-name="T337_3">Η<text:s/>κοινοποίηση<text:s/>εγκυκλίων<text:s/>που<text:s/>σχετίζονται<text:s/>με<text:s/>την<text:s/>κατάρτιση,<text:s/>εκτέλεση<text:s/>και<text:s/>τροποποίηση<text:s/>του<text:s/>τακτικού<text:s/>προϋπολογισμού<text:s/>και<text:s/>παροχή<text:s/>της<text:s/>απαιτούμενης<text:s/>υποστήριξης<text:s/>στις<text:s/>υπηρεσίες<text:s/>του<text:s/>Υπουργείου.</text:span></text:p>
      <text:p text:style-name="P338"><text:span text:style-name="T338_1">ιθιθ)</text:span><text:span text:style-name="T338_2"><text:tab/></text:span><text:span text:style-name="T338_3">Η<text:s/>σύνταξη<text:s/>και<text:s/>παρακολούθηση<text:s/>των<text:s/>Μνημονίων<text:s/>Συνεργασίας<text:s/>μεταξύ<text:s/>του<text:s/>Υπουργείου<text:s/>και<text:s/>του<text:s/>Υπουργείου<text:s/>Οικονομικών.</text:span></text:p>
      <text:p text:style-name="P339"><text:span text:style-name="T339_1">κκ)</text:span><text:span text:style-name="T339_2"><text:tab/></text:span><text:span text:style-name="T339_3">Η<text:s/>παρακολούθηση<text:s/>των<text:s/>τριμηνιαίων<text:s/>στόχων<text:s/>εκτέλεσης<text:s/>του<text:s/>προϋπολογισμού<text:s/>και<text:s/>τις<text:s/>διορθωτικές<text:s/>παρεμβάσεις<text:s/>σε<text:s/>περίπτωση<text:s/>εμφάνισης<text:s/>αποκλίσεων<text:s/>από<text:s/>τους<text:s/>στόχους.</text:span></text:p>
      <text:p text:style-name="P340"><text:span text:style-name="T340_1">κακα)</text:span><text:span text:style-name="T340_2"><text:tab/></text:span><text:span text:style-name="T340_3">Η<text:s/>υποβολή<text:s/>του<text:s/>μηνιαίου<text:s/>προγράμματος<text:s/>εκτέλεσης<text:s/>του<text:s/>Προϋπολογισμού<text:s/>στο<text:s/>ΓΛΚ.</text:span></text:p>
      <text:p text:style-name="P341"><text:span text:style-name="T341_1">β)</text:span><text:span text:style-name="T341_2"><text:tab/></text:span><text:span text:style-name="T341_3">Τμήμα<text:s/>Δημοσιονομικών<text:s/>Αναλύσεων<text:s/>και<text:s/>Αναφορών</text:span></text:p>
      <text:p text:style-name="P342"><text:span text:style-name="T342_1">αα)</text:span><text:span text:style-name="T342_2"><text:tab/></text:span><text:span text:style-name="T342_3">Η<text:s/>συγκέντρωση<text:s/>των<text:s/>δημοσιονομικών<text:s/>στοιχείων<text:s/>από<text:s/>τα<text:s/>Μητρώα<text:s/>δεσμεύσεων<text:s/>του<text:s/>Τακτικού<text:s/>Προϋπολογισμού,<text:s/>του<text:s/>Προγράμματος<text:s/>Δημοσίων<text:s/>Επενδύσεων,<text:s/>των<text:s/>ειδικών<text:s/>φορέων<text:s/>και<text:s/>των<text:s/>εποπτευόμενων<text:s/>φορέων<text:s/>του<text:s/>Υπουργείου<text:s/>και<text:s/>την<text:s/>καταγραφή<text:s/>τους<text:s/>στη<text:s/>Διαδικτυακή<text:s/>Πύλη<text:s/>(E-portal)<text:s/>σε<text:s/>τακτική<text:s/>βάση<text:s/>(έλεγχος<text:s/>των<text:s/>καταγραφών<text:s/>των<text:s/>εποπτευόμενων<text:s/>φορέων).</text:span></text:p>
      <text:p text:style-name="P343"><text:span text:style-name="T343_1">ββ)</text:span><text:span text:style-name="T343_2"><text:tab/></text:span><text:span text:style-name="T343_3">Η<text:s/>κατάρτιση<text:s/>και<text:s/>υποβολή<text:s/>των<text:s/>προβλεπόμενων<text:s/>αναφορών<text:s/>σχετικά<text:s/>με<text:s/>τη<text:s/>λειτουργία<text:s/>των<text:s/>Μητρώων<text:s/>δεσμεύσεων<text:s/>και<text:s/>σχετικά<text:s/>με<text:s/>καθυστερημένες<text:s/>πληρωμές.</text:span></text:p>
      <text:p text:style-name="P344"><text:span text:style-name="T344_1">γγ)</text:span><text:span text:style-name="T344_2"><text:tab/></text:span><text:span text:style-name="T344_3">Η<text:s/>σύνταξη<text:s/>των<text:s/>οικονομικών<text:s/>καταστάσεων<text:s/>και<text:s/>αναφορών<text:s/>για<text:s/>τις<text:s/>υπηρεσίες<text:s/>του<text:s/>Υπουργείου<text:s/>και<text:s/>τους<text:s/>εποπτευόμενους<text:s/>φορείς<text:s/>και<text:s/>τη<text:s/>διαβίβαση<text:s/>τους<text:s/>στη<text:s/>Βουλή,<text:s/>στο<text:s/>Γενικό<text:s/>Λογιστήριο<text:s/>του<text:s/>Κράτους,<text:s/>στο<text:s/>Υπουργείο<text:s/>Ανάπτυξης,<text:s/>και<text:s/>Ανταγωνιστικότητας<text:s/>για<text:s/>το<text:s/>Πρόγραμμα<text:s/>Δημοσίων<text:s/>Επενδύσεων,<text:s/>στην<text:s/>Ελληνική<text:s/>Στατιστική<text:s/>Υπηρεσία<text:s/>(ΕΛΣΤΑΤ)<text:s/>και<text:s/>σε<text:s/>άλλα<text:s/>ενδιαφερόμενα<text:s/>μέρη.</text:span></text:p>
      <text:p text:style-name="P345"><text:span text:style-name="T345_1">δδ)</text:span><text:span text:style-name="T345_2"><text:tab/></text:span><text:span text:style-name="T345_3">Η<text:s/>σύνταξη<text:s/>μελετών,<text:s/>αναλύσεων<text:s/>και<text:s/>υποβολή<text:s/>προτάσεων<text:s/>με<text:s/>σκοπό<text:s/>την<text:s/>τήρηση<text:s/>του<text:s/>προϋπολογισμού<text:s/>και<text:s/>του<text:s/>Μ.Π.Δ.Σ,<text:s/>τα<text:s/>οποία<text:s/>αποτελούν<text:s/>μέρος<text:s/>της<text:s/>δημοσιονομικής<text:s/>στρατηγικής.</text:span></text:p>
      <text:p text:style-name="P346"><text:span text:style-name="T346_1">εε)</text:span><text:span text:style-name="T346_2"><text:tab/></text:span><text:span text:style-name="T346_3">Η<text:s/>αξιολόγηση<text:s/>του<text:s/>εκτελούμενου<text:s/>προϋπολογισμού,<text:s/>με<text:s/>στόχο<text:s/>την<text:s/>αύξηση<text:s/>των<text:s/>εσόδων,<text:s/>τη<text:s/>μείωση<text:s/>των<text:s/>δαπανών<text:s/>και<text:s/>την<text:s/>εν<text:s/>γένει<text:s/>χρησιμοποίηση<text:s/>όλων<text:s/>των<text:s/>πόρων<text:s/>με<text:s/>αποδοτικό<text:s/>και<text:s/>αποτελεσματικό<text:s/>τρόπο.</text:span></text:p>
      <text:p text:style-name="P347"><text:span text:style-name="T347_1">στστ)</text:span><text:span text:style-name="T347_2"><text:tab/></text:span><text:span text:style-name="T347_3">Η<text:s/>παραγωγή,<text:s/>τον<text:s/>έλεγχο<text:s/>και<text:s/>την<text:s/>επεξεργασία<text:s/>οικονομικών<text:s/>απολογιστικών<text:s/>στοιχείων<text:s/>για<text:s/>την<text:s/>εκτέλεση<text:s/>του<text:s/>Προϋπολογισμού<text:s/>συνολικά<text:s/>ή<text:s/>σε<text:s/>μέρος<text:s/>αυτού.</text:span></text:p>
      <text:p text:style-name="P348"><text:span text:style-name="T348_1">ζζ)</text:span><text:span text:style-name="T348_2"><text:tab/></text:span><text:span text:style-name="T348_3">Ο<text:s/>έλεγχος<text:s/>της<text:s/>εγκυρότητας<text:s/>και<text:s/>της<text:s/>αξιοπιστίας<text:s/>των<text:s/>οικονομικών<text:s/>δεδομένων<text:s/>που<text:s/>υποβάλλονται<text:s/>από<text:s/>τους<text:s/>εποπτευόμενους<text:s/>φορείς.</text:span></text:p>
      <text:p text:style-name="P349"><text:span text:style-name="T349_1">ηη)</text:span><text:span text:style-name="T349_2"><text:tab/></text:span><text:span text:style-name="T349_3">Η<text:s/>συνεργασία<text:s/>με<text:s/>τη<text:s/>Διεύθυνση<text:s/>Προμηθειών<text:s/>και<text:s/>Διαχείρισης<text:s/>Υλικού<text:s/>του<text:s/>Υπουργείου<text:s/>και<text:s/>την<text:s/>κατάρτιση<text:s/>των<text:s/>σχετικών<text:s/>οικονομικών<text:s/>αναφορών.</text:span></text:p>
      <text:p text:style-name="P350"><text:span text:style-name="T350_1">γ)</text:span><text:span text:style-name="T350_2"><text:tab/></text:span><text:span text:style-name="T350_3">Τμήμα<text:s/>Κρατικών<text:s/>Ενισχύσεων</text:span></text:p>
      <text:p text:style-name="P351"><text:span text:style-name="T351_1">αα)</text:span><text:span text:style-name="T351_2"><text:tab/></text:span><text:span text:style-name="T351_3">Η<text:s/>προετοιμασία<text:s/>και<text:s/>η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ΛΕΕ<text:s/>για<text:s/>γνωμοδότηση<text:s/>ή<text:s/>και<text:s/>έγκριση<text:s/>από<text:s/>την<text:s/>Κεντρική<text:s/>Μονάδα<text:s/>Κρατικών<text:s/>Ενισχύσεων<text:s/>του<text:s/>Υπουργείου<text:s/>Οικονομικών<text:s/>(ΚεΜΚΕ).</text:span></text:p>
      <text:p text:style-name="P352"><text:span text:style-name="T352_1">ββ)</text:span><text:span text:style-name="T352_2"><text:tab/></text:span><text:span text:style-name="T352_3">Η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ν<text:s/>ΚεΜΚΕ.</text:span></text:p>
      <text:p text:style-name="P353"><text:span text:style-name="T353_1">γγ)</text:span><text:span text:style-name="T353_2"><text:tab/></text:span><text:span text:style-name="T353_3">Η<text:s/>εποπτεία<text:s/>και<text:s/>η<text:s/>υποστήριξη<text:s/>των<text:s/>φορέων<text:s/>αρμο-<text:s/>διότητάς<text:s/>του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.</text:span></text:p>
      <text:p text:style-name="P354"><text:span text:style-name="T354_1">δδ)</text:span><text:span text:style-name="T354_2"><text:tab/></text:span><text:span text:style-name="T354_3">Η<text:s/>έγκριση<text:s/>όλων<text:s/>των<text:s/>σχεδίων<text:s/>κρατικών<text:s/>ενισχύσεων<text:s/>που<text:s/>δεν<text:s/>απαιτούν<text:s/>κοινοποίηση.</text:span></text:p>
      <text:p text:style-name="P355"><text:span text:style-name="T355_1">εε)</text:span><text:span text:style-name="T355_2"><text:tab/></text:span><text:span text:style-name="T355_3">Η<text:s/>παροχή<text:s/>στην<text:s/>ΚεΜΚΕ<text:s/>κάθε<text:s/>είδους<text:s/>βοήθειας<text:s/>και<text:s/>υποστήριξης,<text:s/>σε<text:s/>περίπτωση<text:s/>κοινοποίησης<text:s/>ενός<text:s/>σχεδίου<text:s/>από<text:s/>την<text:s/>ΚεΜΚΕ<text:s/>στην<text:s/>Ευρωπαϊκή<text:s/>Επιτροπή<text:s/>ή<text:s/>σε<text:s/>περίπτωση<text:s/>αιτήματος<text:s/>της<text:s/>ΕΕ<text:s/>για<text:s/>παροχή<text:s/>πληροφοριών<text:s/>επί<text:s/>μέτρων<text:s/>κρατικής<text:s/>ενίσχυσης<text:s/>αρμοδιότητάς<text:s/>της.</text:span></text:p>
      <text:p text:style-name="P356"><text:span text:style-name="T356_1">στστ)</text:span><text:span text:style-name="T356_2"><text:tab/></text:span><text:span text:style-name="T356_3">Η<text:s/>μέριμνα<text:s/>για<text:s/>την<text:s/>καταχώριση<text:s/>των<text:s/>σχεδίων<text:s/>στο<text:s/>ηλεκτρονικό<text:s/>σύστημα<text:s/>SANI.</text:span></text:p>
      <text:p text:style-name="P357"><text:span text:style-name="T357_1">ζζ)</text:span><text:span text:style-name="T357_2"><text:tab/></text:span><text:span text:style-name="T357_3">Η<text:s/>υποχρέωση<text:s/>ηλεκτρονικής<text:s/>υποβολής<text:s/>της<text:s/>ετήσιας<text:s/>έκθεσης<text:s/>κρατικών<text:s/>ενισχύσεων<text:s/>μέσω<text:s/>του<text:s/>διαδραστικού<text:s/>συστήματος<text:s/>SARI.</text:span></text:p>
      <text:p text:style-name="P358"><text:span text:style-name="T358_1">ηη)</text:span><text:span text:style-name="T358_2"><text:tab/></text:span><text:span text:style-name="T358_3">Η<text:s/>μέριμνα<text:s/>για<text:s/>την<text:s/>ενημέρωση<text:s/>του<text:s/>Μητρώου<text:s/>παρακολούθησης<text:s/>κρατικών<text:s/>ενισχύσεων<text:s/>της<text:s/>υποπαραγράφου<text:s/>Β.8<text:s/>του<text:s/>ν.<text:s/>4152/2013,<text:s/>ως<text:s/>προς<text:s/>τα<text:s/>μέτρα<text:s/>αρμοδιότητας<text:s/>τους.</text:span></text:p>
      <text:p text:style-name="P359"><text:span text:style-name="T359_1">θθ)</text:span><text:span text:style-name="T359_2"><text:tab/></text:span><text:span text:style-name="T359_3">Η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ου,<text:s/>με<text:s/>βάση<text:s/>τις<text:s/>οδηγίες<text:s/>της<text:s/>ΚεΜ-<text:s/>ΚΕ<text:s/>και<text:s/>η<text:s/>παροχή<text:s/>όλων<text:s/>των<text:s/>απαραίτητων<text:s/>στοιχείων<text:s/>στην<text:s/>ΚεΜΚΕ<text:s/>για<text:s/>την<text:s/>υποβολή<text:s/>τους<text:s/>στην<text:s/>ΕΕ.<text:s/>Ειδικότερα:</text:span></text:p>
      <text:p text:style-name="P360"><text:span text:style-name="T360_1">ιι)</text:span><text:span text:style-name="T360_2"><text:tab/></text:span><text:span text:style-name="T360_3">Η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.</text:span></text:p>
      <text:p text:style-name="P361"><text:span text:style-name="T361_1">ιαια)</text:span><text:span text:style-name="T361_2"><text:tab/></text:span><text:span text:style-name="T361_3">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θέντων<text:s/>κρατικών<text:s/>ενισχύσεων<text:s/>(π.χ.<text:s/>εγγραφή<text:s/>σε<text:s/>πίνακα<text:s/>απαιτήσεων<text:s/>για<text:s/>δικαιούχους<text:s/>που<text:s/>έχουν<text:s/>ενταχθεί<text:s/>σε<text:s/>καθεστώς<text:s/>πτώχευσης,<text:s/>κ.λπ.).</text:span></text:p>
      <text:h text:style-name="P362" text:outline-level="6"><text:span text:style-name="T362_1">Άρθρο<text:s/>13<text:s/></text:span></text:h>
      <text:h text:style-name="P363" text:outline-level="6"><text:span text:style-name="T363_1">Διεύθυνση<text:s/>Οικονομικής<text:s/>Εποπτείας<text:s/>ΦορέωνΓενικής<text:s/>Κυβέρνησης</text:span></text:h>
      <text:p text:style-name="P364"><text:span text:style-name="T364_1">Επιχειρησιακοί<text:s/>Στόχοι<text:s/>-<text:s/>Διάρθρωση</text:span></text:p>
      <text:p text:style-name="P365"><text:span text:style-name="T365_1">1.</text:span><text:span text:style-name="T365_2"><text:s/>Η<text:s/>Διεύθυνση<text:s/>Οικονομικής<text:s/>Εποπτείας<text:s/>Φορέων<text:s/>Γενικής<text:s/>Κυβέρνησης<text:s/>έχει<text:s/>ως<text:s/>επιχειρησιακό<text:s/>στόχο<text:s/>τη<text:s/>δημοσιονομική<text:s/>παρακολούθηση<text:s/>και<text:s/>τον<text:s/>έλεγχο<text:s/>των<text:s/>εποπτευόμενων<text:s/>φορέων<text:s/>του<text:s/>Υπουργείου.<text:s/>Παρακολουθεί<text:s/>τις<text:s/>οικονομικές<text:s/>εξελίξεις<text:s/>και<text:s/>εφαρμόζει<text:s/>τις<text:s/>οδηγίες<text:s/>του<text:s/>Υπουργείου<text:s/>Οικονομικών<text:s/>και<text:s/>Γ.Λ.Κ.,<text:s/>που<text:s/>αναφέρονται<text:s/>στους<text:s/>φορείς<text:s/>Γενικής<text:s/>Κυβέρνησης.</text:span></text:p>
      <text:p text:style-name="P366"><text:span text:style-name="T366_1">2.</text:span><text:span text:style-name="T366_2"><text:s/>Η<text:s/>Διεύθυνση<text:s/>συγκροτείται<text:s/>από<text:s/>τις<text:s/>ακόλουθες<text:s/>οργανικές<text:s/>μονάδες:</text:span></text:p>
      <text:p text:style-name="P367"><text:span text:style-name="T367_1">α)</text:span><text:span text:style-name="T367_2"><text:tab/></text:span><text:span text:style-name="T367_3">Τμήμα<text:s/>Οικονομικής<text:s/>Οργάνωσης<text:s/>και<text:s/>Προϋπολογισμού<text:s/>Φορέων<text:s/>Υπηρεσιών<text:s/>Υγείας</text:span></text:p>
      <text:p text:style-name="P368"><text:span text:style-name="T368_1">β)</text:span><text:span text:style-name="T368_2"><text:tab/></text:span><text:span text:style-name="T368_3">Τμήμα<text:s/>Οικονομικής<text:s/>Οργάνωσης<text:s/>και<text:s/>Προϋπολογισμού<text:s/>Εθνικού<text:s/>Οργανισμού<text:s/>Παροχής<text:s/>Υπηρεσιών<text:s/>Υγείας<text:s/>(Ε.Ο.Π.Υ.Υ.)</text:span></text:p>
      <text:p text:style-name="P369"><text:span text:style-name="T369_1">3.</text:span><text:span text:style-name="T369_2"><text:s/>Οι<text:s/>αρμοδιότητες<text:s/>κατανέμονται<text:s/>μεταξύ<text:s/>των<text:s/>Τμημάτων<text:s/>ως<text:s/>ακολούθως</text:span></text:p>
      <text:p text:style-name="P370"><text:span text:style-name="T370_1">α)</text:span><text:span text:style-name="T370_2"><text:tab/></text:span><text:span text:style-name="T370_3">Τμήμα<text:s/>Οικονομικής<text:s/>Οργάνωσης<text:s/>και<text:s/>Προϋπολογισμού<text:s/>Φορέων<text:s/>Υπηρεσιών<text:s/>Υγείας</text:span></text:p>
      <text:p text:style-name="P371"><text:span text:style-name="T371_1">αα)</text:span><text:span text:style-name="T371_2"><text:tab/></text:span><text:span text:style-name="T371_3">Η<text:s/>παροχή<text:s/>κατευθύνσεων<text:s/>στους<text:s/>εποπτευόμενους<text:s/>φορείς<text:s/>του<text:s/>τμήματος<text:s/>για<text:s/>την<text:s/>κατάρτιση<text:s/>του<text:s/>προϋπολογισμού<text:s/>τους<text:s/>σύμφωνα<text:s/>με<text:s/>το<text:s/>Μ.Π.Δ.Σ.</text:span></text:p>
      <text:p text:style-name="P372"><text:span text:style-name="T372_1">ββ)</text:span><text:span text:style-name="T372_2"><text:tab/></text:span><text:span text:style-name="T372_3">Ο<text:s/>έλεγχος<text:s/>της<text:s/>εγκυρότητας<text:s/>και<text:s/>αξιοπιστίας<text:s/>των<text:s/>σχεδίων<text:s/>που<text:s/>υποβάλλονται<text:s/>για<text:s/>την<text:s/>κατάρτιση<text:s/>του<text:s/>Μ.Π.Δ.Σ.<text:s/>διασφαλίζοντας<text:s/>την<text:s/>εικόνα<text:s/>της<text:s/>οικονομικής<text:s/>πραγματικότητας<text:s/>των<text:s/>φορέων<text:s/>και<text:s/>τη<text:s/>μέριμνα<text:s/>για<text:s/>την<text:s/>ευθυγράμμιση<text:s/>των<text:s/>στόχων<text:s/>δημοσιονομικής<text:s/>πολιτικής<text:s/>με<text:s/>τους<text:s/>στόχους<text:s/>που<text:s/>τίθενται<text:s/>μέσω<text:s/>των<text:s/>σχεδίων<text:s/>προϋπολογισμών.</text:span></text:p>
      <text:p text:style-name="P373"><text:span text:style-name="T373_1">γγ)</text:span><text:span text:style-name="T373_2"><text:tab/></text:span><text:span text:style-name="T373_3">Η<text:s/>διασφάλιση<text:s/>της<text:s/>έγκαιρης<text:s/>επεξεργασίας<text:s/>και<text:s/>κωδικοποίησης<text:s/>των<text:s/>προσχεδίων<text:s/>προϋπολογισμού<text:s/>των<text:s/>εποπτευόμενων<text:s/>φορέων<text:s/>του<text:s/>τμήματος<text:s/>σύμφωνα<text:s/>με<text:s/>τις<text:s/>εγκυκλίους<text:s/>και<text:s/>οδηγίες<text:s/>που<text:s/>εκδίδονται<text:s/>από<text:s/>το<text:s/>Υπουργείο<text:s/>Οικονομικών<text:s/>και<text:s/>το<text:s/>Γ.Λ.Κ.</text:span></text:p>
      <text:p text:style-name="P374"><text:span text:style-name="T374_1">δδ)</text:span><text:span text:style-name="T374_2"><text:tab/></text:span><text:span text:style-name="T374_3">Η<text:s/>έγκριση<text:s/>και<text:s/>τροποποίηση<text:s/>των<text:s/>υποβαλλόμενων<text:s/>προϋπολογισμών<text:s/>των<text:s/>εποπτευόμενων<text:s/>φορέων<text:s/>του<text:s/>τμήματος<text:s/>και<text:s/>τη<text:s/>διασφάλιση<text:s/>ότι<text:s/>αυτοί<text:s/>ευθυγραμμίζονται<text:s/>με<text:s/>το<text:s/>Μ.Π.Δ.Σ.<text:s/>και<text:s/>τις<text:s/>εγκυκλίους<text:s/>και<text:s/>οδηγίες<text:s/>που<text:s/>εκδίδονται<text:s/>από<text:s/>το<text:s/>Υπουργείο<text:s/>Οικονομικών<text:s/>και<text:s/>το<text:s/>ΓΛΚ.</text:span></text:p>
      <text:p text:style-name="P375"><text:span text:style-name="T375_1">εε)</text:span><text:span text:style-name="T375_2"><text:tab/></text:span><text:span text:style-name="T375_3">Η<text:s/>μελέτη,<text:s/>επεξεργασία<text:s/>και<text:s/>επιμέλεια<text:s/>καθιέρωσης<text:s/>γενικών<text:s/>κανόνων<text:s/>που<text:s/>αφορούν<text:s/>τους<text:s/>διαχειριστικούς<text:s/>κανονισμούς<text:s/>και<text:s/>τη<text:s/>λογιστική<text:s/>οργάνωση<text:s/>και<text:s/>λειτουργία<text:s/>των<text:s/>εποπτευόμενων<text:s/>φορέων<text:s/>του<text:s/>τμήματος.<text:s/>Την<text:s/>παροχή<text:s/>οδηγιών<text:s/>και<text:s/>κατευθύνσεων<text:s/>για<text:s/>την<text:s/>εφαρμογή<text:s/>αυτών.</text:span></text:p>
      <text:p text:style-name="P376"><text:span text:style-name="T376_1">στστ)</text:span><text:span text:style-name="T376_2"><text:tab/></text:span><text:span text:style-name="T376_3">Η<text:s/>παρακολούθηση<text:s/>της<text:s/>οικονομικής<text:s/>διαχείρισης<text:s/>των<text:s/>εποπτευόμενων<text:s/>φορέων<text:s/>του<text:s/>τμήματος<text:s/>και<text:s/>την<text:s/>καθοδήγηση<text:s/>τους<text:s/>για<text:s/>τη<text:s/>δημιουργία<text:s/>υγιών<text:s/>συστημάτων<text:s/>και<text:s/>διαδικασιών<text:s/>οικονομικής<text:s/>διαχείρισης<text:s/>και<text:s/>συμμόρφωσης<text:s/>τους<text:s/>με<text:s/>αυτά.</text:span></text:p>
      <text:p text:style-name="P377"><text:span text:style-name="T377_1">ζζ)</text:span><text:span text:style-name="T377_2"><text:tab/></text:span><text:span text:style-name="T377_3">Η<text:s/>σύνταξη<text:s/>και<text:s/>παρακολούθηση<text:s/>των<text:s/>προβλεπόμενων<text:s/>από<text:s/>το<text:s/>ν.<text:s/>4111/2013<text:s/>(Α΄<text:s/>18)<text:s/>Μνημονίων<text:s/>Συνεργασίας<text:s/>που<text:s/>δύνανται<text:s/>να<text:s/>συνάπτονται<text:s/>μεταξύ<text:s/>του<text:s/>Υπουργείου<text:s/>και<text:s/>των<text:s/>εποπτευόμενων<text:s/>του<text:s/>τμήματος<text:s/>φορέων<text:s/>με<text:s/>στόχο<text:s/>την<text:s/>ομαλή<text:s/>εκτέλεση<text:s/>του<text:s/>προϋπολογισμού<text:s/>τους<text:s/>και<text:s/>τη<text:s/>χρηστή<text:s/>δημοσιονομική<text:s/>διαχείριση.</text:span></text:p>
      <text:p text:style-name="P378"><text:span text:style-name="T378_1">ηη)</text:span><text:span text:style-name="T378_2"><text:tab/></text:span><text:span text:style-name="T378_3">Η<text:s/>παρακολούθηση<text:s/>των<text:s/>μηνιαίων<text:s/>και<text:s/>τριμηνιαίων<text:s/>στόχων<text:s/>εκτέλεσης<text:s/>του<text:s/>προϋπολογισμού<text:s/>των<text:s/>εποπτευ-<text:s/>ομένων<text:s/>του<text:s/>τμήματος<text:s/>φορέων<text:s/>και<text:s/>σε<text:s/>περίπτωση<text:s/>που<text:s/>εκτιμάται<text:s/>ότι<text:s/>θα<text:s/>υπάρξει<text:s/>υπέρβαση<text:s/>αυτών<text:s/>θα<text:s/>μεριμνά<text:s/>εγκαίρως<text:s/>και<text:s/>θα<text:s/>προτείνει<text:s/>τη<text:s/>λήψη<text:s/>συγκεκριμένων<text:s/>μέτρων.</text:span></text:p>
      <text:p text:style-name="P379"><text:span text:style-name="T379_1">θθ)</text:span><text:span text:style-name="T379_2"><text:tab/></text:span><text:span text:style-name="T379_3">Η<text:s/>παρακολούθηση<text:s/>της<text:s/>εκτέλεσης<text:s/>των<text:s/>προϋπολογισμών<text:s/>των<text:s/>εποπτευόμενων<text:s/>φορέων.</text:span></text:p>
      <text:p text:style-name="P380"><text:span text:style-name="T380_1">ιι)</text:span><text:span text:style-name="T380_2"><text:tab/></text:span><text:span text:style-name="T380_3">Η<text:s/>εποπτεία<text:s/>της<text:s/>τήρησης<text:s/>του<text:s/>Μητρώου<text:s/>Δέσμευσης<text:s/>από<text:s/>τους<text:s/>εποπτευόμενους<text:s/>φορείς.</text:span></text:p>
      <text:p text:style-name="P381"><text:span text:style-name="T381_1">ιαια)</text:span><text:span text:style-name="T381_2"><text:tab/></text:span><text:span text:style-name="T381_3">Η<text:s/>παρακολούθηση<text:s/>των<text:s/>ληξιπρόθεσμων<text:s/>υποχρεώσεων<text:s/>των<text:s/>εποπτευόμενων<text:s/>φορέων.</text:span></text:p>
      <text:p text:style-name="P382"><text:span text:style-name="T382_1">ιβιβ)</text:span><text:span text:style-name="T382_2"><text:tab/></text:span><text:span text:style-name="T382_3">Η<text:s/>παρακολούθηση<text:s/>των<text:s/>επιχορηγήσεων<text:s/>που<text:s/>παρέχονται<text:s/>στους<text:s/>εποπτευόμενους<text:s/>φορείς.</text:span></text:p>
      <text:p text:style-name="P383"><text:span text:style-name="T383_1">ιγιγ)</text:span><text:span text:style-name="T383_2"><text:tab/></text:span><text:span text:style-name="T383_3">Η<text:s/>παρακολούθηση<text:s/>των<text:s/>οικονομικών<text:s/>αποτελεσμάτων<text:s/>των<text:s/>εποπτευόμενων<text:s/>φορέων.</text:span></text:p>
      <text:p text:style-name="P384"><text:span text:style-name="T384_1">ιδιδ)</text:span><text:span text:style-name="T384_2"><text:tab/></text:span><text:span text:style-name="T384_3">Η<text:s/>παρακολούθηση<text:s/>των<text:s/>ελλειμμάτων<text:s/>και<text:s/>οφειλών,<text:s/>των<text:s/>εποπτευόμενων<text:s/>φορέων<text:s/>σε<text:s/>τακτική<text:s/>(τριμηνιαία/μη-<text:s/>νιαία)<text:s/>βάση.</text:span></text:p>
      <text:p text:style-name="P385"><text:span text:style-name="T385_1">ιειε)</text:span><text:span text:style-name="T385_2"><text:tab/></text:span><text:span text:style-name="T385_3">Ο<text:s/>έλεγχος<text:s/>της<text:s/>εγκυρότητας<text:s/>και<text:s/>αξιοπιστίας<text:s/>των<text:s/>υποβαλλόμενων<text:s/>από<text:s/>τους<text:s/>εποπτευόμενους<text:s/>φορείς<text:s/>οικονομικών<text:s/>στοιχείων.</text:span></text:p>
      <text:p text:style-name="P386"><text:span text:style-name="T386_1">ιστιστ)</text:span><text:span text:style-name="T386_2"><text:tab/></text:span><text:span text:style-name="T386_3">Η<text:s/>συνεργασία<text:s/>με<text:s/>το<text:s/>Τμήμα<text:s/>Δημοσιονομικών<text:s/>Αναλύσεων<text:s/>και<text:s/>Αναφορών<text:s/>για<text:s/>την<text:s/>κατάρτιση<text:s/>αναφορών<text:s/>για<text:s/>τους<text:s/>προϋπολογισμούς<text:s/>των<text:s/>εποπτευόμενων<text:s/>του<text:s/>τμήματος<text:s/>φορέων.</text:span></text:p>
      <text:p text:style-name="P387"><text:span text:style-name="T387_1">ιζιζ)</text:span><text:span text:style-name="T387_2"><text:tab/></text:span><text:span text:style-name="T387_3">Η<text:s/>συνεργασία<text:s/>με<text:s/>το<text:s/>Τμήμα<text:s/>ΜΠΔΣ<text:s/>και<text:s/>Προϋπολογισμού<text:s/>για<text:s/>την<text:s/>κατάρτιση<text:s/>αναφορών<text:s/>για<text:s/>τον<text:s/>Κοινωνικό<text:s/>Προϋπολογισμό.</text:span></text:p>
      <text:p text:style-name="P388"><text:span text:style-name="T388_1">ιηιη)</text:span><text:span text:style-name="T388_2"><text:tab/></text:span><text:span text:style-name="T388_3">Η<text:s/>διανομή<text:s/>εγκαίρως<text:s/>εγκυκλίων<text:s/>για<text:s/>την<text:s/>οικονομική<text:s/>διαχείριση<text:s/>των<text:s/>Εποπτευόμενων<text:s/>Οργανισμών<text:s/>και<text:s/>Νομικών<text:s/>Προσώπων.</text:span></text:p>
      <text:p text:style-name="P389"><text:span text:style-name="T389_1">β)</text:span><text:span text:style-name="T389_2"><text:tab/></text:span><text:span text:style-name="T389_3">Τμήμα<text:s/>Οικονομικής<text:s/>Οργάνωσης<text:s/>και<text:s/>Προϋπολογισμού<text:s/>Ε.Ο.Π.Υ.Υ.</text:span></text:p>
      <text:p text:style-name="P390"><text:span text:style-name="T390_1">αα)</text:span><text:span text:style-name="T390_2"><text:tab/></text:span><text:span text:style-name="T390_3">Η<text:s/>παροχή<text:s/>κατευθύνσεων<text:s/>προς<text:s/>τον<text:s/>Ε.Ο.Π.Υ.Υ.<text:s/>για<text:s/>την<text:s/>κατάρτιση<text:s/>του<text:s/>προϋπολογισμού<text:s/>του<text:s/>σύμφωνα<text:s/>με<text:s/>το<text:s/>Μ.Π.Δ.Σ.</text:span></text:p>
      <text:p text:style-name="P391"><text:span text:style-name="T391_1">ββ)</text:span><text:span text:style-name="T391_2"><text:tab/></text:span><text:span text:style-name="T391_3">Ο<text:s/>έλεγχος<text:s/>της<text:s/>εγκυρότητας<text:s/>και<text:s/>αξιοπιστίας<text:s/>του<text:s/>σχεδίου<text:s/>που<text:s/>υποβάλλεται<text:s/>για<text:s/>την<text:s/>κατάρτιση<text:s/>του<text:s/>Μ.Π.Δ.Σ.<text:s/>διασφαλίζοντας<text:s/>την<text:s/>εικόνα<text:s/>της<text:s/>οικονομικής<text:s/>πραγματικότητας<text:s/>του<text:s/>φορέα<text:s/>και<text:s/>τη<text:s/>μέριμνα<text:s/>για<text:s/>την<text:s/>ευθυγράμμιση<text:s/>των<text:s/>στόχων<text:s/>δημοσιονομικής<text:s/>πολιτικής<text:s/>με<text:s/>τους<text:s/>στόχους<text:s/>που<text:s/>τίθενται<text:s/>μέσω<text:s/>του<text:s/>σχεδίου<text:s/>του<text:s/>προϋπολογισμού<text:s/>του.</text:span></text:p>
      <text:p text:style-name="P392"><text:span text:style-name="T392_1">γγ)</text:span><text:span text:style-name="T392_2"><text:tab/></text:span><text:span text:style-name="T392_3">Η<text:s/>διασφάλιση<text:s/>της<text:s/>έγκαιρης<text:s/>επεξεργασίας<text:s/>και<text:s/>κωδικοποίησης<text:s/>του<text:s/>προσχεδίου<text:s/>προϋπολογισμού<text:s/>του<text:s/>Ε.Ο.Π.Υ.Υ.<text:s/>σύμφωνα<text:s/>με<text:s/>τις<text:s/>εγκυκλίους<text:s/>και<text:s/>οδηγίες<text:s/>που<text:s/>εκδίδονται<text:s/>από<text:s/>το<text:s/>Υπουργείο<text:s/>Οικονομικών<text:s/>και<text:s/>το<text:s/>Γ.Λ.Κ.</text:span></text:p>
      <text:p text:style-name="P393"><text:span text:style-name="T393_1">δδ)</text:span><text:span text:style-name="T393_2"><text:tab/></text:span><text:span text:style-name="T393_3">Η<text:s/>έγκριση<text:s/>και<text:s/>τροποποίηση<text:s/>του<text:s/>προϋπολογισμού<text:s/>του<text:s/>Ε.Ο.Π.Υ.Υ.<text:s/>και<text:s/>τη<text:s/>διασφάλιση<text:s/>ότι<text:s/>ευθυγραμμίζεται<text:s/>με<text:s/>το<text:s/>Μ.Π.Δ.Σ.<text:s/>και<text:s/>τις<text:s/>εγκυκλίους<text:s/>και<text:s/>οδηγίες<text:s/>που<text:s/>εκδίδονται<text:s/>από<text:s/>το<text:s/>Υπουργείο<text:s/>Οικονομικών<text:s/>και<text:s/>το<text:s/>ΓΛΚ.</text:span></text:p>
      <text:p text:style-name="P394"><text:span text:style-name="T394_1">εε)</text:span><text:span text:style-name="T394_2"><text:tab/></text:span><text:span text:style-name="T394_3">Η<text:s/>μελέτη,<text:s/>επεξεργασία<text:s/>και<text:s/>επιμέλεια<text:s/>καθιέρωσης<text:s/>γενικών<text:s/>κανόνων<text:s/>που<text:s/>αφορούν<text:s/>τους<text:s/>διαχειριστικούς<text:s/>κανονισμούς<text:s/>και<text:s/>τη<text:s/>λογιστική<text:s/>οργάνωση<text:s/>και<text:s/>λειτουργία<text:s/>του<text:s/>Ε.Ο.Π.Υ.Υ.<text:s/>Την<text:s/>παροχή<text:s/>οδηγιών<text:s/>και<text:s/>κατευθύνσεων<text:s/>για<text:s/>την<text:s/>εφαρμογή<text:s/>αυτών.</text:span></text:p>
      <text:p text:style-name="P395"><text:span text:style-name="T395_1">στστ)</text:span><text:span text:style-name="T395_2"><text:tab/></text:span><text:span text:style-name="T395_3">Η<text:s/>παρακολούθηση<text:s/>της<text:s/>οικονομικής<text:s/>διαχείρισης<text:s/>του<text:s/>Ε.Ο.Π.Υ.Υ.<text:s/>και<text:s/>την<text:s/>καθοδήγησή<text:s/>του<text:s/>για<text:s/>τη<text:s/>δημιουργία<text:s/>υγιών<text:s/>συστημάτων<text:s/>και<text:s/>διαδικασιών<text:s/>οικονομικής<text:s/>διαχείρισης<text:s/>και<text:s/>συμμόρφωσης<text:s/>του<text:s/>με<text:s/>αυτά.</text:span></text:p>
      <text:p text:style-name="P396"><text:span text:style-name="T396_1">ζζ)</text:span><text:span text:style-name="T396_2"><text:tab/></text:span><text:span text:style-name="T396_3">Η<text:s/>σύνταξη<text:s/>και<text:s/>παρακολούθηση<text:s/>των<text:s/>προβλεπόμενων<text:s/>από<text:s/>το<text:s/>ν.<text:s/>4111/2013<text:s/>(Α΄<text:s/>18)<text:s/>Μνημονίων<text:s/>Συνεργασίας<text:s/>που<text:s/>δύνανται<text:s/>να<text:s/>συνάπτονται<text:s/>μεταξύ<text:s/>του<text:s/>Υπουργείου<text:s/>και<text:s/>του<text:s/>Ε.Ο.Π.Υ.Υ.,<text:s/>με<text:s/>στόχο<text:s/>την<text:s/>ομαλή<text:s/>εκτέλεση<text:s/>του<text:s/>προϋπολογισμού<text:s/>του<text:s/>και<text:s/>τη<text:s/>χρηστή<text:s/>δημοσιονομική<text:s/>διαχείριση.</text:span></text:p>
      <text:p text:style-name="P397"><text:span text:style-name="T397_1">ηη)</text:span><text:span text:style-name="T397_2"><text:tab/></text:span><text:span text:style-name="T397_3">Η<text:s/>παρακολούθηση<text:s/>των<text:s/>μηνιαίων<text:s/>και<text:s/>τριμηνιαίων<text:s/>στόχων<text:s/>εκτέλεσης<text:s/>του<text:s/>προϋπολογισμού<text:s/>του<text:s/>Ε.Ο.Π.Υ.Υ.<text:s/>και<text:s/>σε<text:s/>περίπτωση<text:s/>που<text:s/>εκτιμάται<text:s/>ότι<text:s/>θα<text:s/>υπάρξει<text:s/>υπέρβαση<text:s/>αυτών<text:s/>θα<text:s/>μεριμνά<text:s/>εγκαίρως<text:s/>και<text:s/>θα<text:s/>προτείνει<text:s/>τη<text:s/>λήψη<text:s/>συγκεκριμένων<text:s/>μέτρων.</text:span></text:p>
      <text:p text:style-name="P398"><text:span text:style-name="T398_1">θθ)</text:span><text:span text:style-name="T398_2"><text:tab/></text:span><text:span text:style-name="T398_3">Η<text:s/>παρακολούθηση<text:s/>της<text:s/>εκτέλεσης<text:s/>του<text:s/>προϋπολογισμού<text:s/>του<text:s/>Ε.Ο.Π.Υ.Υ.</text:span></text:p>
      <text:p text:style-name="P399"><text:span text:style-name="T399_1">ιι)</text:span><text:span text:style-name="T399_2"><text:tab/></text:span><text:span text:style-name="T399_3">Η<text:s/>εποπτεία<text:s/>της<text:s/>τήρησης<text:s/>του<text:s/>Μητρώου<text:s/>Δέσμευσης<text:s/>από<text:s/>τον<text:s/>Ε.Ο.Π.Υ.Υ.</text:span></text:p>
      <text:p text:style-name="P400"><text:span text:style-name="T400_1">ιαια)</text:span><text:span text:style-name="T400_2"><text:tab/></text:span><text:span text:style-name="T400_3">Η<text:s/>παρακολούθηση<text:s/>των<text:s/>ληξιπρόθεσμων<text:s/>υποχρεώσεων<text:s/>του<text:s/>Ε.Ο.Π.Υ.Υ</text:span></text:p>
      <text:p text:style-name="P401"><text:span text:style-name="T401_1">ιβιβ)</text:span><text:span text:style-name="T401_2"><text:tab/></text:span><text:span text:style-name="T401_3">Η<text:s/>παρακολούθηση<text:s/>των<text:s/>επιχορηγήσεων<text:s/>που<text:s/>παρέχονται<text:s/>στον<text:s/>Ε.Ο.Π.Υ.Υ.</text:span></text:p>
      <text:p text:style-name="P402"><text:span text:style-name="T402_1">ιγιγ)</text:span><text:span text:style-name="T402_2"><text:tab/></text:span><text:span text:style-name="T402_3">Η<text:s/>παρακολούθηση<text:s/>των<text:s/>οικονομικών<text:s/>αποτελεσμάτων<text:s/>του<text:s/>Ε.Ο.Π.Υ.Υ.</text:span></text:p>
      <text:p text:style-name="P403"><text:span text:style-name="T403_1">ιδιδ)</text:span><text:span text:style-name="T403_2"><text:tab/></text:span><text:span text:style-name="T403_3">Η<text:s/>παρακολούθηση<text:s/>των<text:s/>ελλειμμάτων<text:s/>και<text:s/>οφειλών,<text:s/>του<text:s/>Ε.Ο.Π.Υ.Υ<text:s/>σε<text:s/>τακτική<text:s/>(τριμηνιαία/μηνιαία)<text:s/>βάση.</text:span></text:p>
      <text:p text:style-name="P404"><text:span text:style-name="T404_1">ιειε)</text:span><text:span text:style-name="T404_2"><text:tab/></text:span><text:span text:style-name="T404_3">Ο<text:s/>έλεγχος<text:s/>της<text:s/>εγκυρότητας<text:s/>και<text:s/>αξιοπιστίας<text:s/>των<text:s/>υποβαλλόμενων<text:s/>από<text:s/>τον<text:s/>Ε.Ο.Π.Υ.Υ<text:s/>οικονομικών<text:s/>στοιχείων.</text:span></text:p>
      <text:p text:style-name="P405"><text:span text:style-name="T405_1">ιστιστ)</text:span><text:span text:style-name="T405_2"><text:tab/></text:span><text:span text:style-name="T405_3">Η<text:s/>συνεργασία<text:s/>με<text:s/>το<text:s/>Τμήμα<text:s/>Δημοσιονομικών<text:s/>Αναλύσεων<text:s/>και<text:s/>Αναφορών<text:s/>για<text:s/>την<text:s/>κατάρτιση<text:s/>αναφορών<text:s/>για<text:s/>τον<text:s/>προϋπολογισμό<text:s/>του<text:s/>Ε.Ο.Π.Υ.Υ.</text:span></text:p>
      <text:p text:style-name="P406"><text:span text:style-name="T406_1">ιζιζ)</text:span><text:span text:style-name="T406_2"><text:tab/></text:span><text:span text:style-name="T406_3">Η<text:s/>συνεργασία<text:s/>με<text:s/>το<text:s/>Τμήμα<text:s/>Μ.Π.Δ.Σ.<text:s/>και<text:s/>Προϋπολογισμού<text:s/>για<text:s/>την<text:s/>κατάρτιση<text:s/>αναφορών<text:s/>για<text:s/>τον<text:s/>Κοινωνικό<text:s/>Προϋπολογισμό.</text:span></text:p>
      <text:p text:style-name="P407"><text:span text:style-name="T407_1">ιηιη)</text:span><text:span text:style-name="T407_2"><text:tab/></text:span><text:span text:style-name="T407_3">Η<text:s/>διανομή<text:s/>εγκαίρως<text:s/>εγκυκλίων<text:s/>για<text:s/>την<text:s/>οικονομική<text:s/>διαχείριση<text:s/>του<text:s/>Ε.Ο.Π.Υ.Υ.</text:span></text:p>
      <text:h text:style-name="P408" text:outline-level="6"><text:span text:style-name="T408_1">Άρθρο<text:s/>14<text:s/></text:span></text:h>
      <text:h text:style-name="P409" text:outline-level="6"><text:span text:style-name="T409_1">Διεύθυνση<text:s/>Οικονομικής<text:s/>Διαχείρισης<text:s/>και<text:s/>Υπηρεσιών</text:span></text:h>
      <text:p text:style-name="P410"><text:span text:style-name="T410_1">Επιχειρησιακοί<text:s/>Στόχοι<text:s/>-<text:s/>Διάρθρωση</text:span></text:p>
      <text:p text:style-name="P411"><text:span text:style-name="T411_1">1.</text:span><text:span text:style-name="T411_2"><text:s/>Η<text:s/>Διεύθυνση<text:s/>Οικονομικής<text:s/>Διαχείρισης<text:s/>και<text:s/>Υπηρεσιών<text:s/>έχει<text:s/>ως<text:s/>επιχειρησιακό<text:s/>στόχο<text:s/>την<text:s/>αποτελεσματική<text:s/>διαχείριση<text:s/>και<text:s/>το<text:s/>συντονισμό<text:s/>των<text:s/>ενεργειών<text:s/>που<text:s/>αφορούν<text:s/>στην<text:s/>υλοποίηση<text:s/>του<text:s/>Προϋπολογισμού<text:s/>και<text:s/>του<text:s/>Π.Δ.Ε.<text:s/>Παρακολουθεί<text:s/>τις<text:s/>οικονομικές<text:s/>εξελίξεις<text:s/>και<text:s/>εφαρμόζει<text:s/>τις<text:s/>οδηγίες<text:s/>του<text:s/>Υπουργείου<text:s/>Οικονομικών<text:s/>και<text:s/>Γ.Λ.Κ.,<text:s/>σχετικά<text:s/>με<text:s/>την<text:s/>εκτέλεση<text:s/>του<text:s/>Προϋπολογισμού<text:s/>και<text:s/>του<text:s/>Π.Δ.Ε.<text:s/>σε<text:s/>οποιαδήποτε<text:s/>χρονική<text:s/>στιγμή<text:s/>κατά<text:s/>τη<text:s/>διάρκεια<text:s/>του<text:s/>έτους.</text:span></text:p>
      <text:p text:style-name="P412"><text:span text:style-name="T412_1">2.</text:span><text:span text:style-name="T412_2"><text:s/>Η<text:s/>Διεύθυνση<text:s/>συγκροτείται<text:s/>από<text:s/>τις<text:s/>ακόλουθες<text:s/>οργανικές<text:s/>μονάδες:</text:span></text:p>
      <text:p text:style-name="P413"><text:span text:style-name="T413_1">α)</text:span><text:span text:style-name="T413_2"><text:tab/></text:span><text:span text:style-name="T413_3">Τμήμα<text:s/>Εκτέλεσης<text:s/>Προϋπολογισμού<text:s/>και<text:s/>Ελέγχου<text:s/>των<text:s/>Δαπανών</text:span></text:p>
      <text:p text:style-name="P414"><text:span text:style-name="T414_1">β)</text:span><text:span text:style-name="T414_2"><text:tab/></text:span><text:span text:style-name="T414_3">Τμήμα<text:s/>Εφαρμογής<text:s/>Προγράμματος<text:s/>Δημοσίων<text:s/>Επενδύσεων</text:span></text:p>
      <text:p text:style-name="P415"><text:span text:style-name="T415_1">γ)</text:span><text:span text:style-name="T415_2"><text:tab/></text:span><text:span text:style-name="T415_3">Τμήμα<text:s/>Μισθοδοσίας</text:span></text:p>
      <text:p text:style-name="P416"><text:span text:style-name="T416_1">3.</text:span><text:span text:style-name="T416_2"><text:s/>Οι<text:s/>αρμοδιότητες<text:s/>κατανέμονται<text:s/>μεταξύ<text:s/>των<text:s/>Τμημάτων<text:s/>ως<text:s/>ακολούθως:</text:span></text:p>
      <text:p text:style-name="P417"><text:span text:style-name="T417_1">α)</text:span><text:span text:style-name="T417_2"><text:tab/></text:span><text:span text:style-name="T417_3">Τμήμα<text:s/>Εκτέλεσης<text:s/>Προϋπολογισμού<text:s/>και<text:s/>Ελέγχου<text:s/>των<text:s/>Δαπανών</text:span></text:p>
      <text:p text:style-name="P418"><text:span text:style-name="T418_1">αα)</text:span><text:span text:style-name="T418_2"><text:tab/></text:span><text:span text:style-name="T418_3">Η<text:s/>μέριμνα<text:s/>για<text:s/>την<text:s/>εκτέλεση<text:s/>του<text:s/>προϋπολογισμού<text:s/>του<text:s/>Υπουργείου.</text:span></text:p>
      <text:p text:style-name="P419"><text:span text:style-name="T419_1">ββ)</text:span><text:span text:style-name="T419_2"><text:tab/></text:span><text:span text:style-name="T419_3">Η<text:s/>παρακολούθηση<text:s/>της<text:s/>εκτέλεσης<text:s/>του<text:s/>προϋπολογισμού<text:s/>και<text:s/>της<text:s/>διαχείρισης<text:s/>των<text:s/>δαπανών.</text:span></text:p>
      <text:p text:style-name="P420"><text:span text:style-name="T420_1">γγ)</text:span><text:span text:style-name="T420_2"><text:tab/></text:span><text:span text:style-name="T420_3">Ο<text:s/>έλεγχος<text:s/>των<text:s/>δαπανών<text:s/>που<text:s/>πραγματοποιούνται<text:s/>από<text:s/>το<text:s/>Τμήμα<text:s/>Διαχείρισης<text:s/>Υλικού<text:s/>και<text:s/>Εγκαταστάσεων<text:s/>Κ.Υ.<text:s/>του<text:s/>Υπουργείου.</text:span></text:p>
      <text:p text:style-name="P421"><text:span text:style-name="T421_1">δδ)</text:span><text:span text:style-name="T421_2"><text:tab/></text:span><text:span text:style-name="T421_3">Η<text:s/>επιχορήγηση<text:s/>των<text:s/>εποπτευόμενων<text:s/>φορέων<text:s/>του<text:s/>Υπουργείου<text:s/>σε<text:s/>συνεργασία<text:s/>με<text:s/>τα<text:s/>αρμόδια<text:s/>Τμήματα,<text:s/>την<text:s/>ορθή<text:s/>κατανομή<text:s/>των<text:s/>πιστώσεων,<text:s/>την<text:s/>καταβολή<text:s/>των<text:s/>εισφορών<text:s/>και<text:s/>συνδρομών<text:s/>σε<text:s/>διεθνείς<text:s/>Οργανισμούς<text:s/>κ.λπ.</text:span></text:p>
      <text:p text:style-name="P422"><text:span text:style-name="T422_1">εε)</text:span><text:span text:style-name="T422_2"><text:tab/></text:span><text:span text:style-name="T422_3">Η<text:s/>διαχείριση,<text:s/>o<text:s/>έλεγχος<text:s/>των<text:s/>παραστατικών<text:s/>και<text:s/>δι-<text:s/>καιολογητικών<text:s/>πληρωμής<text:s/>δαπανών<text:s/>παντός<text:s/>είδους,<text:s/>καθώς<text:s/>και<text:s/>των<text:s/>μετακινήσεων<text:s/>εκτός<text:s/>έδρας<text:s/>στο<text:s/>εσωτερικό<text:s/>και<text:s/>στο<text:s/>εξωτερικό,<text:s/>μεταθέσεων<text:s/>και<text:s/>αποσπάσεων.</text:span></text:p>
      <text:p text:style-name="P423"><text:span text:style-name="T423_1">στστ)</text:span><text:span text:style-name="T423_2"><text:tab/></text:span><text:span text:style-name="T423_3">Η<text:s/>τήρηση<text:s/>Μητρώου<text:s/>Δεσμεύσεων<text:s/>για<text:s/>κάθε<text:s/>διαχειριστική<text:s/>πράξη<text:s/>και<text:s/>των<text:s/>ανώτατων<text:s/>ορίων<text:s/>των<text:s/>πιστώσεων<text:s/>του<text:s/>προϋπολογισμού<text:s/>και<text:s/>τα<text:s/>λοιπά<text:s/>λογιστικά<text:s/>βιβλία.</text:span></text:p>
      <text:p text:style-name="P424"><text:span text:style-name="T424_1">ζζ)</text:span><text:span text:style-name="T424_2"><text:tab/></text:span><text:span text:style-name="T424_3">Η<text:s/>παρακολούθηση<text:s/>της<text:s/>τήρησης<text:s/>του<text:s/>Μητρώου<text:s/>Δεσμεύσεων<text:s/>και<text:s/>την<text:s/>εξέλιξη<text:s/>των<text:s/>δημοσιονομικών<text:s/>στοιχείων<text:s/>που<text:s/>απορρέουν<text:s/>από<text:s/>αυτό.</text:span></text:p>
      <text:p text:style-name="P425"><text:span text:style-name="T425_1">ηη)</text:span><text:span text:style-name="T425_2"><text:tab/></text:span><text:span text:style-name="T425_3">Η<text:s/>εκκαθάριση<text:s/>των<text:s/>δαπανών<text:s/>των<text:s/>μετακινήσεων<text:s/>στο<text:s/>εσωτερικό<text:s/>και<text:s/>εξωτερικό.</text:span></text:p>
      <text:p text:style-name="P426"><text:span text:style-name="T426_1">θθ)</text:span><text:span text:style-name="T426_2"><text:tab/></text:span><text:span text:style-name="T426_3">Η<text:s/>διαχείριση<text:s/>πάγιων<text:s/>προκαταβολών,<text:s/>έκδοση<text:s/>χρηματικών<text:s/>ενταλμάτων<text:s/>πληρωμής,<text:s/>εποπτεία<text:s/>υπολόγων,<text:s/>χρηματικών<text:s/>ενταλμάτων<text:s/>προπληρωμής<text:s/>και<text:s/>επιτροπικών<text:s/>ενταλμάτων.</text:span></text:p>
      <text:p text:style-name="P427"><text:span text:style-name="T427_1">ιι)</text:span><text:span text:style-name="T427_2"><text:tab/></text:span><text:span text:style-name="T427_3">Η<text:s/>έκδοση<text:s/>αποφάσεων<text:s/>ανάληψης<text:s/>υποχρεώσεων,<text:s/>έγκρισης<text:s/>κάθε<text:s/>είδους<text:s/>δαπανών,<text:s/>παροχής<text:s/>πιστώσεων.</text:span></text:p>
      <text:p text:style-name="P428"><text:span text:style-name="T428_1">ιαια)</text:span><text:span text:style-name="T428_2"><text:tab/></text:span><text:span text:style-name="T428_3">Η<text:s/>έκδοση<text:s/>αποφάσεων<text:s/>και<text:s/>αυξομείωσης<text:s/>πιστώσεων<text:s/>μεταφοράς<text:s/>πιστώσεων<text:s/>και<text:s/>εγγραφής<text:s/>συμπληρωματικών<text:s/>πιστώσεων<text:s/>στο<text:s/>προϋπολογισμό<text:s/>του<text:s/>Υπουργείου.</text:span></text:p>
      <text:p text:style-name="P429"><text:span text:style-name="T429_1">ιβιβ)</text:span><text:span text:style-name="T429_2"><text:tab/></text:span><text:span text:style-name="T429_3">Η<text:s/>εισήγηση<text:s/>στο<text:s/>Γ.Λ.Κ.<text:s/>για<text:s/>την<text:s/>εγγραφή<text:s/>προβλέψεων<text:s/>θέσεων<text:s/>σε<text:s/>περιπτώσεις<text:s/>διορισμού,<text:s/>μετάταξης<text:s/>ή<text:s/>απόσπασης<text:s/>ασχέτως<text:s/>ποσού.</text:span></text:p>
      <text:p text:style-name="P430"><text:span text:style-name="T430_1">ιγιγ)</text:span><text:span text:style-name="T430_2"><text:tab/></text:span><text:span text:style-name="T430_3">Οι<text:s/>πράξεις<text:s/>έγκρισης<text:s/>δαπανών.</text:span></text:p>
      <text:p text:style-name="P431"><text:span text:style-name="T431_1">ιδιδ)</text:span><text:span text:style-name="T431_2"><text:tab/></text:span><text:span text:style-name="T431_3">Οι<text:s/>προτάσεις<text:s/>και<text:s/>αποφάσεις<text:s/>μεταφοράς<text:s/>πιστώσεων<text:s/>από<text:s/>ένα<text:s/>κωδικό<text:s/>αριθμό<text:s/>σε<text:s/>άλλο<text:s/>κωδικό<text:s/>αριθμό<text:s/>του<text:s/>προϋπολογισμού<text:s/>του<text:s/>Υπουργείου.</text:span></text:p>
      <text:p text:style-name="P432"><text:span text:style-name="T432_1">ιειε)</text:span><text:span text:style-name="T432_2"><text:tab/></text:span><text:span text:style-name="T432_3">Η<text:s/>έκδοση<text:s/>αποφάσεων<text:s/>έγκρισης<text:s/>και<text:s/>έκδοσης<text:s/>χρηματικών<text:s/>ενταλμάτων<text:s/>πληρωμής,<text:s/>χρηματικών<text:s/>ενταλμάτων<text:s/>προπληρωμής,<text:s/>παγίων<text:s/>προκαταβολών<text:s/>και<text:s/>επιτροπικών<text:s/>ενταλμάτων<text:s/>του<text:s/>Κρατικού<text:s/>Προϋπολογισμού.</text:span></text:p>
      <text:p text:style-name="P433"><text:span text:style-name="T433_1">ιστιστ)</text:span><text:span text:style-name="T433_2"><text:tab/></text:span><text:span text:style-name="T433_3">Η<text:s/>έκδοση<text:s/>αποφάσεων<text:s/>ορισμού<text:s/>δευτερευόντων<text:s/>διατακτών.</text:span></text:p>
      <text:p text:style-name="P434"><text:span text:style-name="T434_1">ιζιζ)</text:span><text:span text:style-name="T434_2"><text:tab/></text:span><text:span text:style-name="T434_3">Η<text:s/>εισήγηση<text:s/>για<text:s/>την<text:s/>κατάρτιση<text:s/>του<text:s/>προϋπολογισμού<text:s/>και<text:s/>την<text:s/>καταβολή<text:s/>ανά<text:s/>ΚΑΕ<text:s/>σε<text:s/>συνεργασία<text:s/>με<text:s/>το<text:s/>Τμήμα<text:s/>ΜΠΔΣ<text:s/>και<text:s/>τακτικού<text:s/>προϋπολογισμού.</text:span></text:p>
      <text:p text:style-name="P435"><text:span text:style-name="T435_1">β)</text:span><text:span text:style-name="T435_2"><text:tab/></text:span><text:span text:style-name="T435_3">Τμήμα<text:s/>Εφαρμογής<text:s/>Προγράμματος<text:s/>Δημοσίων<text:s/>Επενδύσεων<text:s/>(Π.Δ.Ε.)</text:span></text:p>
      <text:p text:style-name="P436"><text:span text:style-name="T436_1">αα)</text:span><text:span text:style-name="T436_2"><text:tab/></text:span><text:span text:style-name="T436_3">Η<text:s/>συνεργασία<text:s/>με<text:s/>άλλες<text:s/>υπηρεσίες<text:s/>του<text:s/>Υπουργείου,<text:s/>τους<text:s/>εποπτευόμενους<text:s/>φορείς<text:s/>και<text:s/>με<text:s/>τις<text:s/>Ειδικές<text:s/>Υπηρεσίες<text:s/>Διαχείρισης<text:s/>των<text:s/>συγχρηματοδοτούμενων<text:s/>Επιχειρησιακών<text:s/>Προγραμμάτων<text:s/>για<text:s/>την<text:s/>επεξεργασία<text:s/>και<text:s/>την<text:s/>υποβολή<text:s/>προτάσεων<text:s/>στο<text:s/>Τμήμα<text:s/>ΜΠΔΣ<text:s/>και<text:s/>Προϋπολογισμού<text:s/>για<text:s/>την<text:s/>κατάρτιση<text:s/>των<text:s/>μακροπρόθεσμων<text:s/>και<text:s/>ετήσιων<text:s/>προγραμμάτων<text:s/>του<text:s/>Π.Δ.Ε.<text:s/>σε<text:s/>κάθε<text:s/>τομέα<text:s/>πολιτικής<text:s/>καθώς<text:s/>και<text:s/>για<text:s/>την<text:s/>αναθεώρηση-τροποποίησή<text:s/>τους.</text:span></text:p>
      <text:p text:style-name="P437"><text:span text:style-name="T437_1">ββ)</text:span><text:span text:style-name="T437_2"><text:tab/></text:span><text:span text:style-name="T437_3">Η<text:s/>παρακολούθηση<text:s/>της<text:s/>εκτέλεσης<text:s/>του<text:s/>ετήσιου<text:s/>Π.Δ.Ε.<text:s/>τα<text:s/>ανώτατα<text:s/>όρια<text:s/>και<text:s/>τους<text:s/>στόχους<text:s/>του<text:s/>τριμήνου,<text:s/>καθώς<text:s/>και<text:s/>την<text:s/>υποβολή<text:s/>προτάσεων<text:s/>αναθεώρησής<text:s/>του.</text:span></text:p>
      <text:p text:style-name="P438"><text:span text:style-name="T438_1">γγ)</text:span><text:span text:style-name="T438_2"><text:tab/></text:span><text:span text:style-name="T438_3">Η<text:s/>συνεργασία<text:s/>με<text:s/>το<text:s/>Υπουργείο<text:s/>Ανάπτυξης<text:s/>και<text:s/>Ανταγωνιστικότητας<text:s/>σε<text:s/>όλα<text:s/>τα<text:s/>στάδια<text:s/>εκτέλεσης<text:s/>του<text:s/>Π.Δ.Ε.</text:span></text:p>
      <text:p text:style-name="P439"><text:span text:style-name="T439_1">δδ)</text:span><text:span text:style-name="T439_2"><text:tab/></text:span><text:span text:style-name="T439_3">Η<text:s/>υπογραφή<text:s/>ως<text:s/>αρμόδιος<text:s/>φορέας<text:s/>χρηματοδότησης<text:s/>των<text:s/>τεχνικών<text:s/>δελτίων<text:s/>προτεινόμενων<text:s/>πράξεων<text:s/>που<text:s/>αφορούν<text:s/>συγχρηματοδοτούμενα<text:s/>ή<text:s/>εθνικά<text:s/>έργα<text:s/>και<text:s/>τα<text:s/>οποία<text:s/>πληρώνονται<text:s/>από<text:s/>το<text:s/>συγχρηματοδοτούμενο<text:s/>ή<text:s/>εθνικό<text:s/>σκέλος<text:s/>του<text:s/>Π.Δ.Ε<text:s/>του<text:s/>Υπουργείου.</text:span></text:p>
      <text:p text:style-name="P440"><text:span text:style-name="T440_1">εε)</text:span><text:span text:style-name="T440_2"><text:tab/></text:span><text:span text:style-name="T440_3">Η<text:s/>έκδοση<text:s/>προτάσεων<text:s/>κατανομής<text:s/>πιστώσεων<text:s/>ανά<text:s/>κωδικό<text:s/>έργου.</text:span></text:p>
      <text:p text:style-name="P441"><text:span text:style-name="T441_1">στστ)</text:span><text:span text:style-name="T441_2"><text:tab/></text:span><text:span text:style-name="T441_3">Η<text:s/>υποβολή<text:s/>προτάσεων<text:s/>αναμόρφωσης,<text:s/>τροποποίησης<text:s/>ή<text:s/>ανακατανομής<text:s/>του<text:s/>προϋπολογισμού<text:s/>των<text:s/>έργων<text:s/>του<text:s/>Π.Δ.Ε.<text:s/>στο<text:s/>πλαίσιο<text:s/>των<text:s/>ανωτάτων<text:s/>χρηματικών<text:s/>ορίων<text:s/>και<text:s/>την<text:s/>αναμόρφωση<text:s/>των<text:s/>πιστώσεων<text:s/>εντός<text:s/>των<text:s/>ανώτατων<text:s/>ορίων<text:s/>του<text:s/>Υπουργείου<text:s/>και<text:s/>των<text:s/>εποπτευόμενων<text:s/>Οργανισμών.</text:span></text:p>
      <text:p text:style-name="P442"><text:span text:style-name="T442_1">ζζ)</text:span><text:span text:style-name="T442_2"><text:tab/></text:span><text:span text:style-name="T442_3">Η<text:s/>συγκέντρωση<text:s/>δεδομένων<text:s/>και<text:s/>το<text:s/>συντονισμό<text:s/>εργασιών<text:s/>για<text:s/>την<text:s/>προετοιμασία<text:s/>και<text:s/>την<text:s/>προώθηση<text:s/>των<text:s/>προτάσεων<text:s/>χρηματοδότησης<text:s/>των<text:s/>έργων<text:s/>του<text:s/>Π.Δ.Ε.<text:s/>από<text:s/>το<text:s/>Υπουργείο<text:s/>Ανάπτυξης<text:s/>και<text:s/>Ανταγωνιστικότητας.</text:span></text:p>
      <text:p text:style-name="P443"><text:span text:style-name="T443_1">ηη)</text:span><text:span text:style-name="T443_2"><text:tab/></text:span><text:span text:style-name="T443_3">Η<text:s/>έκδοση<text:s/>αιτημάτων<text:s/>χρηματοδότησης-κατανομών<text:s/>έργων<text:s/>ΕΣΠΑ,<text:s/>σύμφωνα<text:s/>με<text:s/>τον<text:s/>κεντρικό<text:s/>λογαριασμό<text:s/>ΕΣΠΑ.</text:span></text:p>
      <text:p text:style-name="P444"><text:span text:style-name="T444_1">θθ)</text:span><text:span text:style-name="T444_2"><text:tab/></text:span><text:span text:style-name="T444_3">Η<text:s/>έκδοση<text:s/>οδηγιών<text:s/>και<text:s/>εντολών<text:s/>κατανομής<text:s/>του<text:s/>Π.Δ.Ε.<text:s/>ώστε<text:s/>οι<text:s/>λογαριασμοί<text:s/>έργων<text:s/>που<text:s/>τηρούνται<text:s/>στη<text:s/>Τράπεζα<text:s/>της<text:s/>Ελλάδος<text:s/>να<text:s/>πιστώνονται<text:s/>ανάλογα.</text:span></text:p>
      <text:p text:style-name="P445"><text:span text:style-name="T445_1">ιι)</text:span><text:span text:style-name="T445_2"><text:tab/></text:span><text:span text:style-name="T445_3">Η<text:s/>παρακολούθηση<text:s/>των<text:s/>κατανομών,<text:s/>των<text:s/>πληρωμών<text:s/>και<text:s/>της<text:s/>απορροφητικότητας<text:s/>των<text:s/>πιστώσεων<text:s/>(ποσοστό<text:s/>απορρόφησης)<text:s/>των<text:s/>έργων<text:s/>που<text:s/>έχουν<text:s/>ενταχθεί<text:s/>στο<text:s/>Π.Δ.Ε.,<text:s/>τη<text:s/>συγκέντρωση<text:s/>οικονομικών<text:s/>δεδομένων<text:s/>για<text:s/>συναλλαγές<text:s/>σε<text:s/>τραπεζικούς<text:s/>λογαριασμούς<text:s/>έργων<text:s/>που<text:s/>τηρούνται<text:s/>στην<text:s/>Τράπεζα<text:s/>της<text:s/>Ελλάδος<text:s/>(extrait),<text:s/>καθώς<text:s/>και<text:s/>τον<text:s/>έλεγχο<text:s/>και<text:s/>επεξεργασία<text:s/>γενικών<text:s/>λογιστικών<text:s/>δεδομένων.</text:span></text:p>
      <text:p text:style-name="P446"><text:span text:style-name="T446_1">ιαια)</text:span><text:span text:style-name="T446_2"><text:tab/></text:span><text:span text:style-name="T446_3">Η<text:s/>διαχείριση<text:s/>των<text:s/>χρηματοροών<text:s/>του<text:s/>Π.Δ.Ε.<text:s/>και<text:s/>τη<text:s/>παρακολούθηση<text:s/>της<text:s/>πορείας<text:s/>εκτέλεσης<text:s/>των<text:s/>έργων<text:s/>που<text:s/>εντάσσονται<text:s/>στο<text:s/>Π.Δ.Ε.<text:s/>και<text:s/>ιδίως<text:s/>τις<text:s/>δαπάνες<text:s/>των<text:s/>έργων<text:s/>αυτών.</text:span></text:p>
      <text:p text:style-name="P447"><text:span text:style-name="T447_1">ιβιβ)</text:span><text:span text:style-name="T447_2"><text:tab/></text:span><text:span text:style-name="T447_3">Η<text:s/>παρακολούθηση<text:s/>μέσω<text:s/>του<text:s/>διαχειριστή<text:s/>οφειλών<text:s/>Δημοσίων<text:s/>Επενδύσεων<text:s/>στο<text:s/>Πληροφοριακό<text:s/>Σύστημα<text:s/>Παρακολούθησης<text:s/>Οφειλών<text:s/>Δημοσίων<text:s/>Επενδύσεων<text:s/>(Π.ΣΥ.Π.Ο.Δ.Ε.)<text:s/>των<text:s/>απλήρωτων<text:s/>υποχρεώσεων<text:s/>και<text:s/>ληξιπρόθεσμων<text:s/>οφειλών<text:s/>των<text:s/>έργων<text:s/>και<text:s/>την<text:s/>αποστολή<text:s/>στο<text:s/>Τμήμα<text:s/>Δημοσιονομικών<text:s/>Αναλύσεων<text:s/>και<text:s/>Αναφορών<text:s/>για<text:s/>τη<text:s/>μηνιαία<text:s/>ενημέρωση<text:s/>του<text:s/>Υπουργείου<text:s/>Ανάπτυξης<text:s/>και<text:s/>Ανταγωνιστικότητας.</text:span></text:p>
      <text:p text:style-name="P448"><text:span text:style-name="T448_1">ιγιγ)</text:span><text:span text:style-name="T448_2"><text:tab/></text:span><text:span text:style-name="T448_3">Η<text:s/>τήρηση<text:s/>Μητρώου<text:s/>Δεσμεύσεων<text:s/>του<text:s/>Π.Δ.Ε.<text:s/>και<text:s/>την<text:s/>αποστολή<text:s/>μηνιαίων<text:s/>καταστάσεων<text:s/>στο<text:s/>Τμήμα<text:s/>Δημοσιονομικών<text:s/>Αναλύσεων<text:s/>και<text:s/>Αναφορών<text:s/>για<text:s/>τη<text:s/>μηνιαία<text:s/>ενημέρωση<text:s/>του<text:s/>Γ.Λ.Κ.<text:s/>μέσω<text:s/>του<text:s/>Portal.</text:span></text:p>
      <text:p text:style-name="P449"><text:span text:style-name="T449_1">ιδιδ)</text:span><text:span text:style-name="T449_2"><text:tab/></text:span><text:span text:style-name="T449_3">Η<text:s/>συγκέντρωση<text:s/>στατιστικών<text:s/>στοιχείων<text:s/>πληρωμών<text:s/>του<text:s/>Π.Δ.Ε.</text:span></text:p>
      <text:p text:style-name="P450"><text:span text:style-name="T450_1">ιειε)</text:span><text:span text:style-name="T450_2"><text:tab/></text:span><text:span text:style-name="T450_3">Η<text:s/>παροχή<text:s/>πληροφοριών<text:s/>στους<text:s/>φορείς<text:s/>εφαρμογής<text:s/>και<text:s/>τις<text:s/>υπηρεσίες<text:s/>που<text:s/>είναι<text:s/>υπεύθυνες<text:s/>για<text:s/>έργα<text:s/>του<text:s/>Π.Δ.Ε.<text:s/>σχετικά<text:s/>με<text:s/>Συλλογικές<text:s/>Αποφάσεις<text:s/>Έργων<text:s/>(Σ.Α.Ε.)<text:s/>και<text:s/>με<text:s/>Συλλογικές<text:s/>Αποφάσεις<text:s/>Μελετών<text:s/>(Σ.Α.Μ.),<text:s/>καθώς<text:s/>και<text:s/>για<text:s/>την<text:s/>κοινοποίηση<text:s/>λεπτομερών<text:s/>οικονομικών<text:s/>δεδομένων<text:s/>για<text:s/>έργα<text:s/>που<text:s/>έχουν<text:s/>σχέση<text:s/>με<text:s/>αυτούς<text:s/>τους<text:s/>φορείς<text:s/>και<text:s/>αυτές<text:s/>τις<text:s/>υπηρεσίες.</text:span></text:p>
      <text:p text:style-name="P451"><text:span text:style-name="T451_1">ιστιστ)</text:span><text:span text:style-name="T451_2"><text:tab/></text:span><text:span text:style-name="T451_3">Η<text:s/>μέριμνα<text:s/>για<text:s/>την<text:s/>έκδοση<text:s/>συμψηφιστικών<text:s/>χρηματικών<text:s/>ενταλμάτων<text:s/>δαπανών<text:s/>δημοσίων<text:s/>επενδύσεων.</text:span></text:p>
      <text:p text:style-name="P452"><text:span text:style-name="T452_1">ιζιζ)</text:span><text:span text:style-name="T452_2"><text:tab/></text:span><text:span text:style-name="T452_3">Η<text:s/>αποστολή<text:s/>φορολογικών<text:s/>δηλώσεων<text:s/>του<text:s/>Υπουργείου<text:s/>σε<text:s/>συνεργασία<text:s/>με<text:s/>τον<text:s/>εκπρόσωπο<text:s/>του<text:s/>Υπουργείου<text:s/>μέσω<text:s/>δικτύου<text:s/>taxis<text:s/>και<text:s/>απόδοση<text:s/>του<text:s/>παρακρατούμενου<text:s/>φόρου<text:s/>που<text:s/>αφορά<text:s/>πληρωμές<text:s/>του<text:s/>Π.Δ.Ε.<text:s/>στη<text:s/>Τράπεζα<text:s/>της<text:s/>Ελλάδος.</text:span></text:p>
      <text:p text:style-name="P453"><text:span text:style-name="T453_1">ιηιη)</text:span><text:span text:style-name="T453_2"><text:tab/></text:span><text:span text:style-name="T453_3">Η<text:s/>έκδοση<text:s/>αποφάσεων<text:s/>για<text:s/>το<text:s/>διορισμό<text:s/>υπολόγων<text:s/>–<text:s/>διαχειριστών<text:s/>έργων<text:s/>του<text:s/>Π.Δ.Ε.<text:s/>οι<text:s/>οποίοι<text:s/>θα<text:s/>είναι<text:s/>υπεύθυνοι<text:s/>για<text:s/>τη<text:s/>πληρωμή<text:s/>των<text:s/>έργων<text:s/>που<text:s/>υλοποιούνται<text:s/>από<text:s/>υπηρεσίες<text:s/>του<text:s/>Υπουργείου,<text:s/>καθώς<text:s/>και<text:s/>για<text:s/>την<text:s/>έγκριση<text:s/>χρηματοδότησης<text:s/>έργων,<text:s/>μέσω<text:s/>ΠΔΕ,<text:s/>που<text:s/>υλοποιούνται<text:s/>από<text:s/>νομικά<text:s/>πρόσωπα<text:s/>δημοσίου<text:s/>ή<text:s/>ιδιωτικού<text:s/>δικαίου.</text:span></text:p>
      <text:p text:style-name="P454"><text:span text:style-name="T454_1">ιθιθ)</text:span><text:span text:style-name="T454_2"><text:tab/></text:span><text:span text:style-name="T454_3">Η<text:s/>παρακολούθηση<text:s/>του<text:s/>έργου<text:s/>των<text:s/>υπολόγων<text:s/>και<text:s/>την<text:s/>έκδοση<text:s/>σχετικών<text:s/>οδηγιών<text:s/>σχετικά<text:s/>με<text:s/>τα<text:s/>προβλήματα<text:s/>που<text:s/>προκύπτουν<text:s/>κατά<text:s/>τη<text:s/>διαδικασία<text:s/>των<text:s/>πληρωμών<text:s/>και<text:s/>την<text:s/>επίλυσή<text:s/>τους.</text:span></text:p>
      <text:p text:style-name="P455"><text:span text:style-name="T455_1">κκ)</text:span><text:span text:style-name="T455_2"><text:tab/></text:span><text:span text:style-name="T455_3">Η<text:s/>διασφάλιση<text:s/>ότι<text:s/>οι<text:s/>διαχειριστές<text:s/>έργων<text:s/>του<text:s/>Υπουργείου<text:s/>έχουν<text:s/>κατάλληλες<text:s/>οικονομικές<text:s/>γνώσεις,<text:s/>καθώς<text:s/>και<text:s/>την<text:s/>εκπαίδευση<text:s/>τους<text:s/>σε<text:s/>συνεργασία<text:s/>με<text:s/>το<text:s/>Γ.Λ.Κ.<text:s/>και<text:s/>με<text:s/>το<text:s/>Υπουργείο<text:s/>Ανάπτυξης<text:s/>και<text:s/>Ανταγωνιστικότητας.</text:span></text:p>
      <text:p text:style-name="P456"><text:span text:style-name="T456_1">κακα)</text:span><text:span text:style-name="T456_2"><text:tab/></text:span><text:span text:style-name="T456_3">Ο<text:s/>έλεγχος<text:s/>των<text:s/>δικαιολογητικών<text:s/>για<text:s/>την<text:s/>εκκαθάριση<text:s/>των<text:s/>πληρωμών<text:s/>των<text:s/>έργων<text:s/>του<text:s/>Π.Δ.Ε.<text:s/>από<text:s/>τους<text:s/>υπολόγους<text:s/>–<text:s/>διαχειριστές.</text:span></text:p>
      <text:p text:style-name="P457"><text:span text:style-name="T457_1">κβκβ)</text:span><text:span text:style-name="T457_2"><text:tab/></text:span><text:span text:style-name="T457_3">Η<text:s/>αποστολή<text:s/>των<text:s/>δικαιολογητικών<text:s/>πληρωμής<text:s/>στην<text:s/>Υ.Δ.Ε.<text:s/>για<text:s/>την<text:s/>έκδοση<text:s/>ισόποσων<text:s/>συμψηφιστικών<text:s/>Χ.Ε.Π.<text:s/>προς<text:s/>τακτοποίηση<text:s/>των<text:s/>υπολόγων<text:s/>–<text:s/>διαχειριστών<text:s/>των<text:s/>έργων.</text:span></text:p>
      <text:p text:style-name="P458"><text:span text:style-name="T458_1">κγκγ)</text:span><text:span text:style-name="T458_2"><text:tab/></text:span><text:span text:style-name="T458_3">Η<text:s/>ενημέρωση<text:s/>των<text:s/>υπολόγων-διαχειριστών<text:s/>σχετικά<text:s/>με<text:s/>τις<text:s/>διαδικασίες<text:s/>πληρωμής<text:s/>και<text:s/>των<text:s/>παραστατικών<text:s/>αυτών.</text:span></text:p>
      <text:p text:style-name="P459"><text:span text:style-name="T459_1">κδκδ)</text:span><text:span text:style-name="T459_2"><text:tab/></text:span><text:span text:style-name="T459_3">Η<text:s/>πληροφόρηση<text:s/>των<text:s/>υπολόγων<text:s/>διαχειριστών<text:s/>έργων,<text:s/>σχετικά<text:s/>με<text:s/>την<text:s/>οικονομική<text:s/>κατάσταση<text:s/>των<text:s/>έργων<text:s/>τους.</text:span></text:p>
      <text:p text:style-name="P460"><text:span text:style-name="T460_1">γ)</text:span><text:span text:style-name="T460_2"><text:tab/></text:span><text:span text:style-name="T460_3">Τμήμα<text:s/>Μισθοδοσίας</text:span></text:p>
      <text:p text:style-name="P461"><text:span text:style-name="T461_1">αα)</text:span><text:span text:style-name="T461_2"><text:tab/></text:span><text:span text:style-name="T461_3">Η<text:s/>εκκαθάριση<text:s/>αποδοχών<text:s/>και<text:s/>γενικά<text:s/>αποζημιώσεων<text:s/>προσωπικού<text:s/>του<text:s/>Υπουργείου.</text:span></text:p>
      <text:p text:style-name="P462"><text:span text:style-name="T462_1">ββ)</text:span><text:span text:style-name="T462_2"><text:tab/></text:span><text:span text:style-name="T462_3">Η<text:s/>προώθηση<text:s/>αποφάσεων<text:s/>για<text:s/>έγκριση<text:s/>αποζημιώσεων,<text:s/>υπερωριακής,<text:s/>νυκτερινής<text:s/>και<text:s/>εξαιρέσιμων<text:s/>ημερών<text:s/>εργασίας<text:s/>των<text:s/>υπαλλήλων<text:s/>του<text:s/>Υπουργείου.</text:span></text:p>
      <text:p text:style-name="P463"><text:span text:style-name="T463_1">γγ)</text:span><text:span text:style-name="T463_2"><text:tab/></text:span><text:span text:style-name="T463_3">Η<text:s/>προώθηση<text:s/>αποφάσεων<text:s/>σχετικά<text:s/>με<text:s/>τις<text:s/>αμοιβές<text:s/>μελών<text:s/>συμβουλίων,<text:s/>επιτροπών<text:s/>και<text:s/>ομάδων<text:s/>εργασίας<text:s/>του<text:s/>Υπουργείου.</text:span></text:p>
      <text:p text:style-name="P464"><text:span text:style-name="T464_1">δδ)</text:span><text:span text:style-name="T464_2"><text:tab/></text:span><text:span text:style-name="T464_3">Η<text:s/>διευθέτηση<text:s/>και<text:s/>καταβολή<text:s/>μισθών,<text:s/>αποδοχών<text:s/>και<text:s/>αποζημιώσεων<text:s/>στο<text:s/>προσωπικό<text:s/>του<text:s/>Υπουργείου<text:s/>σε<text:s/>συνδυασμό<text:s/>με<text:s/>την<text:s/>Ενιαία<text:s/>Αρχή<text:s/>Πληρωμών.</text:span></text:p>
      <text:p text:style-name="P465"><text:span text:style-name="T465_1">εε)</text:span><text:span text:style-name="T465_2"><text:tab/></text:span><text:span text:style-name="T465_3">Η<text:s/>εκτέλεση<text:s/>δικαστικών<text:s/>αποφάσεων,<text:s/>σχετικά<text:s/>με<text:s/>αξιώσεις<text:s/>κατά<text:s/>του<text:s/>Δημοσίου,<text:s/>όπως<text:s/>για<text:s/>οικογενειακά<text:s/>επιδόματα,<text:s/>αποζημιώσεις<text:s/>κλπ.</text:span></text:p>
      <text:p text:style-name="P466"><text:span text:style-name="T466_1">στστ)</text:span><text:span text:style-name="T466_2"><text:tab/></text:span><text:span text:style-name="T466_3">Η<text:s/>μέριμνα<text:s/>για<text:s/>την<text:s/>καταβολή<text:s/>μισθοδοσίας<text:s/>του<text:s/>πάσης<text:s/>φύσεως<text:s/>προσωπικού<text:s/>των<text:s/>εποπτευόμενων<text:s/>από<text:s/>το<text:s/>Υπουργείο<text:s/>Φορέων.</text:span></text:p>
      <text:h text:style-name="P467" text:outline-level="6"><text:span text:style-name="T467_1">Άρθρο<text:s/>15<text:s/></text:span></text:h>
      <text:h text:style-name="P468" text:outline-level="6"><text:span text:style-name="T468_1">Διεύθυνση<text:s/>Προμηθειών<text:s/>και<text:s/>Διαχείρισης<text:s/>Υλικού</text:span></text:h>
      <text:p text:style-name="P469"><text:span text:style-name="T469_1">Επιχειρησιακοί<text:s/>Στόχοι<text:s/>-<text:s/>Διάρθρωση</text:span></text:p>
      <text:p text:style-name="P470"><text:span text:style-name="T470_1">1.</text:span><text:span text:style-name="T470_2"><text:s/>Η<text:s/>Διεύθυνση<text:s/>Προμηθειών<text:s/>και<text:s/>Διαχείρισης<text:s/>Υλικού<text:s/>έχει<text:s/>ως<text:s/>επιχειρησιακό<text:s/>στόχο<text:s/>τον<text:s/>προγραμματισμό<text:s/>και<text:s/>την<text:s/>εκτέλεση<text:s/>των<text:s/>προμηθειών<text:s/>του<text:s/>αναγκαίου<text:s/>υλικού,<text:s/>εξοπλισμού<text:s/>και<text:s/>εφοδίων<text:s/>των<text:s/>υπηρεσιών<text:s/>του<text:s/>υπουργείου,<text:s/>προκειμένου<text:s/>να<text:s/>διασφαλιστεί<text:s/>η<text:s/>εύρυθμη<text:s/>λειτουργία<text:s/>τους,<text:s/>αλλά<text:s/>και<text:s/>να<text:s/>επιτευχθεί<text:s/>η<text:s/>μέγιστη<text:s/>αξιοποίηση<text:s/>των<text:s/>διατιθέμενων<text:s/>πόρων.<text:s/>Επίσης<text:s/>εποπτεύει<text:s/>και<text:s/>συντονίζει<text:s/>τη<text:s/>διαχείριση<text:s/>του<text:s/>υλικού<text:s/>των<text:s/>κεντρικών<text:s/>υπηρεσιών.</text:span></text:p>
      <text:p text:style-name="P471"><text:span text:style-name="T471_1">2.</text:span><text:span text:style-name="T471_2"><text:s/>Η<text:s/>Διεύθυνση<text:s/>συγκροτείται<text:s/>από<text:s/>τις<text:s/>ακόλουθες<text:s/>οργανικές<text:s/>μονάδες:</text:span></text:p>
      <text:p text:style-name="P472"><text:span text:style-name="T472_1">α)</text:span><text:span text:style-name="T472_2"><text:tab/></text:span><text:span text:style-name="T472_3">Τμήμα<text:s/>Προγραμματισμού<text:s/>και<text:s/>Εκτέλεσης<text:s/>Προμηθειών<text:s/>Κεντρικής<text:s/>Υπηρεσίας.</text:span></text:p>
      <text:p text:style-name="P473"><text:span text:style-name="T473_1">β)</text:span><text:span text:style-name="T473_2"><text:tab/></text:span><text:span text:style-name="T473_3">Τμήμα<text:s/>Διαχείρισης<text:s/>Υλικού<text:s/>και<text:s/>Κεντρικής<text:s/>Αποθήκης.</text:span></text:p>
      <text:p text:style-name="P474"><text:span text:style-name="T474_1">3.</text:span><text:span text:style-name="T474_2"><text:s/>Οι<text:s/>αρμοδιότητες<text:s/>κατανέμονται<text:s/>μεταξύ<text:s/>των<text:s/>Τμημάτων<text:s/>ως<text:s/>ακολούθως:</text:span></text:p>
      <text:p text:style-name="P475"><text:span text:style-name="T475_1">α)</text:span><text:span text:style-name="T475_2"><text:tab/></text:span><text:span text:style-name="T475_3">Τμήμα<text:s/>Προγραμματισμού<text:s/>και<text:s/>Εκτέλεσης<text:s/>Προμηθειών<text:s/>Κεντρικής<text:s/>Υπηρεσίας</text:span></text:p>
      <text:p text:style-name="P476"><text:span text:style-name="T476_1">αα)</text:span><text:span text:style-name="T476_2"><text:tab/></text:span><text:span text:style-name="T476_3">Η<text:s/>συγκέντρωση<text:s/>των<text:s/>προτάσεων,<text:s/>την<text:s/>κατάρτιση<text:s/>του<text:s/>προγράμματος<text:s/>προμηθειών<text:s/>πάσης<text:s/>φύσεως<text:s/>υλικού,<text:s/>εξοπλισμού<text:s/>και<text:s/>εφοδίων<text:s/>για<text:s/>τις<text:s/>ανάγκες<text:s/>των<text:s/>Υπηρεσιών<text:s/>του<text:s/>Υπουργείου<text:s/>και<text:s/>την<text:s/>ένταξή<text:s/>τους<text:s/>στο<text:s/>Ενιαίο<text:s/>Πρόγραμμα<text:s/>Προμηθειών<text:s/>του<text:s/>Υπουργείου<text:s/>Ανάπτυξης<text:s/>και<text:s/>Ανταγωνιστικότητας.</text:span></text:p>
      <text:p text:style-name="P477"><text:span text:style-name="T477_1">ββ)</text:span><text:span text:style-name="T477_2"><text:tab/></text:span><text:span text:style-name="T477_3">Η<text:s/>παρακολούθηση<text:s/>υλοποίησης<text:s/>των<text:s/>προμηθειών<text:s/>των<text:s/>οποίων<text:s/>φορέας<text:s/>εκτέλεσης<text:s/>ορίζεται<text:s/>το<text:s/>Υπουργείο<text:s/>Ανάπτυξης<text:s/>και<text:s/>Ανταγωνιστικότητας.</text:span></text:p>
      <text:p text:style-name="P478"><text:span text:style-name="T478_1">γγ)</text:span><text:span text:style-name="T478_2"><text:tab/></text:span><text:span text:style-name="T478_3">Η<text:s/>διενέργεια<text:s/>των<text:s/>απαραίτητων<text:s/>διαδικασιών,<text:s/>σύμφωνα<text:s/>με<text:s/>τις<text:s/>διατάξεις<text:s/>που<text:s/>ισχύουν<text:s/>κάθε<text:s/>φορά<text:s/>για<text:s/>τη<text:s/>σύναψη<text:s/>και<text:s/>εκτέλεση<text:s/>συμβάσεων<text:s/>προμήθειας<text:s/>ειδών<text:s/>και<text:s/>παροχής<text:s/>υπηρεσιών,<text:s/>των<text:s/>Υπηρεσιών<text:s/>του<text:s/>Υπουργείου.</text:span></text:p>
      <text:p text:style-name="P479"><text:span text:style-name="T479_1">δδ)</text:span><text:span text:style-name="T479_2"><text:tab/></text:span><text:span text:style-name="T479_3">Η<text:s/>συγκρότηση<text:s/>επιτροπών<text:s/>διενέργειας<text:s/>και<text:s/>αξιολόγησης<text:s/>των<text:s/>διαγωνισμών,<text:s/>των<text:s/>επιτροπών<text:s/>παραλαβής<text:s/>των<text:s/>ειδών<text:s/>και<text:s/>των<text:s/>υπηρεσιών<text:s/>καθώς<text:s/>και<text:s/>των<text:s/>επιτροπών<text:s/>αξιολόγησης<text:s/>ενστάσεων<text:s/>και<text:s/>προδικαστικών<text:s/>προσφυγών,<text:s/>σύμφωνα<text:s/>με<text:s/>τις<text:s/>διατάξεις<text:s/>που<text:s/>ισχύουν<text:s/>κάθε<text:s/>φορά<text:s/>και<text:s/>την<text:s/>παρακολούθηση<text:s/>του<text:s/>έργου<text:s/>τους.</text:span></text:p>
      <text:p text:style-name="P480"><text:span text:style-name="T480_1">εε)</text:span><text:span text:style-name="T480_2"><text:tab/></text:span><text:span text:style-name="T480_3">Η<text:s/>αποστολή<text:s/>των<text:s/>σχετικών<text:s/>φακέλων<text:s/>των<text:s/>διαγωνισμών<text:s/>στους<text:s/>αρμόδιους<text:s/>για<text:s/>την<text:s/>εκκαθάριση<text:s/>της<text:s/>δαπάνης.</text:span></text:p>
      <text:p text:style-name="P481"><text:span text:style-name="T481_1">β)</text:span><text:span text:style-name="T481_2"><text:tab/></text:span><text:span text:style-name="T481_3">Τμήμα<text:s/>Διαχείρισης<text:s/>Υλικού<text:s/>και<text:s/>Κεντρικής<text:s/>Αποθήκης<text:s/>αα)<text:s/>Οι<text:s/>διοικητικές<text:s/>ενέργειες<text:s/>για<text:s/>την<text:s/>παραλαβή,<text:s/>ταξινόμηση,<text:s/>αποθήκευση<text:s/>και<text:s/>διακίνηση<text:s/>των<text:s/>υλικών<text:s/>και<text:s/>εφοδίων<text:s/>που<text:s/>προμηθεύονται<text:s/>οι<text:s/>Υπηρεσίες<text:s/>του<text:s/>Υπουργείου.</text:span></text:p>
      <text:p text:style-name="P482"><text:span text:style-name="T482_1">ββ)</text:span><text:span text:style-name="T482_2"><text:tab/></text:span><text:span text:style-name="T482_3">Η<text:s/>συσκευασία<text:s/>και<text:s/>αποστολή<text:s/>υλικών<text:s/>και<text:s/>εφοδίων<text:s/>σε<text:s/>υπηρεσίες<text:s/>και<text:s/>φορείς.</text:span></text:p>
      <text:p text:style-name="P483"><text:span text:style-name="T483_1">γγ)</text:span><text:span text:style-name="T483_2"><text:tab/></text:span><text:span text:style-name="T483_3">Οι<text:s/>διοικητικές<text:s/>ενέργειες<text:s/>για<text:s/>την<text:s/>εκποίηση<text:s/>και<text:s/>καταστροφή<text:s/>του<text:s/>άχρηστου<text:s/>υλικού<text:s/>και<text:s/>εφοδίων.</text:span></text:p>
      <text:h text:style-name="P484" text:outline-level="1"><text:span text:style-name="T484_1">ΚΕΦΑΛΑΙΟ<text:s/>Δ΄<text:s/></text:span></text:h>
      <text:h text:style-name="P485" text:outline-level="1"><text:span text:style-name="T485_1">ΓΕΝΙΚΗ<text:s/>ΔΙΕΥΘΥΝΣΗ<text:s/>ΔΗΜΟΣΙΑΣ<text:s/>ΥΓΕΙΑΣ</text:span></text:h>
      <text:p text:style-name="P486"><text:span text:style-name="T486_1">ΚΑΙ<text:s/>ΥΠΗΡΕΣΙΩΝ<text:s/>ΥΓΕΙΑΣ</text:span></text:p>
      <text:h text:style-name="P487" text:outline-level="6"><text:span text:style-name="T487_1">Άρθρο<text:s/>16<text:s/></text:span></text:h>
      <text:h text:style-name="P488" text:outline-level="6"><text:span text:style-name="T488_1">Στρατηγικοί<text:s/>Σκοποί<text:s/>-<text:s/>Διάρθρωση</text:span></text:h>
      <text:p text:style-name="P489"><text:span text:style-name="T489_1">1.</text:span><text:span text:style-name="T489_2"><text:s/>Η<text:s/>Γενική<text:s/>Διεύθυνση<text:s/>Δημόσιας<text:s/>Υγείας<text:s/>και<text:s/>Υπηρεσιών<text:s/>Υγείας<text:s/>έχει<text:s/>ως<text:s/>στρατηγικό<text:s/>σκοπό<text:s/>την<text:s/>προστασία<text:s/>και<text:s/>προαγωγή<text:s/>της<text:s/>δημόσιας<text:s/>υγείας<text:s/>του<text:s/>πληθυσμού<text:s/>της<text:s/>χώρας.</text:span></text:p>
      <text:p text:style-name="P490"><text:span text:style-name="T490_1">Ειδικότερα<text:s/>επιδιώκει:</text:span></text:p>
      <text:p text:style-name="P491"><text:span text:style-name="T491_1">α)</text:span><text:span text:style-name="T491_2"><text:tab/></text:span><text:span text:style-name="T491_3">Το<text:s/>σχεδιασμό,<text:s/>οργάνωση<text:s/>και<text:s/>εποπτεία<text:s/>δράσεων<text:s/>και<text:s/>προγραμμάτων<text:s/>για<text:s/>την<text:s/>προστασία<text:s/>και<text:s/>βελτίωση<text:s/>του<text:s/>περιβάλλοντος<text:s/>και<text:s/>της<text:s/>δημόσιας<text:s/>υγείας.</text:span></text:p>
      <text:p text:style-name="P492"><text:span text:style-name="T492_1">β)</text:span><text:span text:style-name="T492_2"><text:tab/></text:span><text:span text:style-name="T492_3">Την<text:s/>αγωγή,<text:s/>πληροφόρηση<text:s/>και<text:s/>ευαισθητοποίηση<text:s/>του<text:s/>πληθυσμού<text:s/>με<text:s/>στόχο<text:s/>την<text:s/>πρόληψη<text:s/>και<text:s/>θεραπεία.</text:span></text:p>
      <text:p text:style-name="P493"><text:span text:style-name="T493_1">γ)</text:span><text:span text:style-name="T493_2"><text:tab/></text:span><text:span text:style-name="T493_3">Το<text:s/>σχεδιασμό,<text:s/>οργάνωση<text:s/>και<text:s/>εποπτεία<text:s/>του<text:s/>Ε.Σ.Υ.<text:s/>(πρωτοβάθμιων<text:s/>μονάδων).</text:span></text:p>
      <text:p text:style-name="P494"><text:span text:style-name="T494_1">δ)</text:span><text:span text:style-name="T494_2"><text:tab/></text:span><text:span text:style-name="T494_3">Την<text:s/>ανάπτυξη<text:s/>πολιτικών<text:s/>που<text:s/>αφορούν<text:s/>στο<text:s/>φάρμακο.</text:span></text:p>
      <text:p text:style-name="P495"><text:span text:style-name="T495_1">ε)</text:span><text:span text:style-name="T495_2"><text:tab/></text:span><text:span text:style-name="T495_3">Την<text:s/>εποπτεία<text:s/>εφαρμογής<text:s/>πλαισίου<text:s/>για<text:s/>τα<text:s/>επαγγέλματα<text:s/>υγείας<text:s/>και<text:s/>των<text:s/>προγραμμάτων<text:s/>εκπαίδευσης<text:s/>και<text:s/>επιμόρφωσης<text:s/>του<text:s/>ανθρώπινου<text:s/>δυναμικού<text:s/>του<text:s/>τομέα<text:s/>υγείας.</text:span></text:p>
      <text:p text:style-name="P496"><text:span text:style-name="T496_1">2.</text:span><text:span text:style-name="T496_2"><text:s/>Η<text:s/>Γενική<text:s/>Διεύθυνση<text:s/>Δημόσιας<text:s/>Υγείας<text:s/>και<text:s/>Υπηρεσιών<text:s/>Υγείας<text:s/>διαρθρώνεται<text:s/>ως<text:s/>εξής:</text:span></text:p>
      <text:p text:style-name="P497"><text:span text:style-name="T497_1">α)</text:span><text:span text:style-name="T497_2"><text:tab/></text:span><text:span text:style-name="T497_3">Διεύθυνση<text:s/>Δημόσιας<text:s/>Υγείας</text:span></text:p>
      <text:p text:style-name="P498"><text:span text:style-name="T498_1">β)</text:span><text:span text:style-name="T498_2"><text:tab/></text:span><text:span text:style-name="T498_3">Διεύθυνση<text:s/>Στρατηγικού<text:s/>Σχεδιασμού</text:span></text:p>
      <text:p text:style-name="P499"><text:span text:style-name="T499_1">γ)</text:span><text:span text:style-name="T499_2"><text:tab/></text:span><text:span text:style-name="T499_3">Διεύθυνση<text:s/>Πρωτοβάθμιας<text:s/>Φροντίδας<text:s/>και<text:s/>Υγείας<text:s/>και<text:s/>Πρόληψης</text:span></text:p>
      <text:p text:style-name="P500"><text:span text:style-name="T500_1">δ)</text:span><text:span text:style-name="T500_2"><text:tab/></text:span><text:span text:style-name="T500_3">Διεύθυνση<text:s/>Επαγγελματιών<text:s/>Υγείας</text:span></text:p>
      <text:p text:style-name="P501"><text:span text:style-name="T501_1">ε)</text:span><text:span text:style-name="T501_2"><text:tab/></text:span><text:span text:style-name="T501_3">Διεύθυνση<text:s/>Φαρμάκων<text:s/>και<text:s/>Προϊόντων<text:s/>Υγείας</text:span></text:p>
      <text:h text:style-name="P502" text:outline-level="6"><text:span text:style-name="T502_1">Άρθρο<text:s/>17<text:s/></text:span></text:h>
      <text:h text:style-name="P503" text:outline-level="6"><text:span text:style-name="T503_1">Διεύθυνση<text:s/>Δημόσιας<text:s/>Υγείας</text:span></text:h>
      <text:p text:style-name="P504"><text:span text:style-name="T504_1">Επιχειρησιακοί<text:s/>Στόχοι<text:s/>-<text:s/>Διάρθρωση</text:span></text:p>
      <text:p text:style-name="P505"><text:span text:style-name="T505_1">1.</text:span><text:span text:style-name="T505_2"><text:s/>Η<text:s/>Διεύθυνση<text:s/>Δημόσιας<text:s/>Υγείας<text:s/>έχει<text:s/>ως<text:s/>επιχειρησιακό<text:s/>στόχο<text:s/>τη<text:s/>διαμόρφωση<text:s/>και<text:s/>την<text:s/>παρακολούθηση<text:s/>εφαρμογής<text:s/>πολιτικών<text:s/>για<text:s/>την<text:s/>προαγωγή<text:s/>και<text:s/>την<text:s/>προστασία<text:s/>της<text:s/>δημόσιας<text:s/>υγείας<text:s/>και<text:s/>του<text:s/>περιβάλλοντος.</text:span></text:p>
      <text:p text:style-name="P506"><text:span text:style-name="T506_1">2.</text:span><text:span text:style-name="T506_2"><text:s/>Η<text:s/>Διεύθυνση<text:s/>συγκροτείται<text:s/>από<text:s/>τις<text:s/>ακόλουθες<text:s/>οργανικές<text:s/>μονάδες:</text:span></text:p>
      <text:p text:style-name="P507"><text:span text:style-name="T507_1">α)</text:span><text:span text:style-name="T507_2"><text:tab/></text:span><text:span text:style-name="T507_3">Τμήμα<text:s/>Μεταδοτικών<text:s/>και<text:s/>Μη<text:s/>Μεταδοτικών<text:s/>Νοσημάτων.</text:span></text:p>
      <text:p text:style-name="P508"><text:span text:style-name="T508_1">β)</text:span><text:span text:style-name="T508_2"><text:tab/></text:span><text:span text:style-name="T508_3">Τμήμα<text:s/>Υγειονομικών<text:s/>Κανονισμών<text:s/>και<text:s/>Δημόσιας<text:s/>Υγείας.</text:span></text:p>
      <text:p text:style-name="P509"><text:span text:style-name="T509_1">γ)</text:span><text:span text:style-name="T509_2"><text:tab/></text:span><text:span text:style-name="T509_3">Τμήμα<text:s/>Παραγόντων<text:s/>Κινδύνου<text:s/>και<text:s/>Κοινωνικών<text:s/>Παραγόντων<text:s/>για<text:s/>την<text:s/>Υγεία<text:s/>και<text:s/>εξαρτήσεων.</text:span></text:p>
      <text:p text:style-name="P510"><text:span text:style-name="T510_1">δ)</text:span><text:span text:style-name="T510_2"><text:tab/></text:span><text:span text:style-name="T510_3">Τμήμα<text:s/>Υγιεινής<text:s/>Περιβάλλοντος.</text:span></text:p>
      <text:p text:style-name="P511"><text:span text:style-name="T511_1">3.</text:span><text:span text:style-name="T511_2"><text:s/>Οι<text:s/>αρμοδιότητες<text:s/>κατανέμονται<text:s/>μεταξύ<text:s/>των<text:s/>Τμημάτων<text:s/>ως<text:s/>ακολούθως:</text:span></text:p>
      <text:p text:style-name="P512"><text:span text:style-name="T512_1">α)</text:span><text:span text:style-name="T512_2"><text:tab/></text:span><text:span text:style-name="T512_3">Τμήμα<text:s/>Μεταδοτικών<text:s/>και<text:s/>Μη<text:s/>Μεταδοτικών<text:s/>Νοσημάτων<text:s/>αα)<text:s/>Η<text:s/>παρακολούθηση<text:s/>της<text:s/>κατάστασης<text:s/>υγείας<text:s/>του<text:s/>γενικού<text:s/>πληθυσμού,<text:s/>ο<text:s/>προγραμματισμός<text:s/>διενέργειας<text:s/>μελετών<text:s/>και<text:s/>τήρηση<text:s/>Μητρώων<text:s/>μεταδοτικών<text:s/>και<text:s/>μη<text:s/>μεταδοτικών<text:s/>νοσημάτων.</text:span></text:p>
      <text:p text:style-name="P513"><text:span text:style-name="T513_1">ββ)</text:span><text:span text:style-name="T513_2"><text:tab/></text:span><text:span text:style-name="T513_3">Η<text:s/>μελέτη,<text:s/>ο<text:s/>προγραμματισμός,<text:s/>η<text:s/>παρακολούθηση<text:s/>της<text:s/>εφαρμογής<text:s/>και<text:s/>η<text:s/>αξιολόγηση<text:s/>των<text:s/>προγραμμάτων:</text:span></text:p>
      <text:p text:style-name="P514"><text:span text:style-name="T514_1">ααα)</text:span><text:span text:style-name="T514_2"><text:tab/></text:span><text:span text:style-name="T514_3">Πρόληψης<text:s/>περιορισμού<text:s/>εξάπλωσης<text:s/>και<text:s/>καταπολέμησης<text:s/>μεταδοτικών<text:s/>και<text:s/>μη<text:s/>μεταδοτικών<text:s/>νοσημάτων</text:span></text:p>
      <text:p text:style-name="P515"><text:span text:style-name="T515_1">βββ)</text:span><text:span text:style-name="T515_2"><text:tab/></text:span><text:span text:style-name="T515_3">Πρόληψης<text:s/>ατυχημάτων</text:span></text:p>
      <text:p text:style-name="P516"><text:span text:style-name="T516_1">γγγ)</text:span><text:span text:style-name="T516_2"><text:tab/></text:span><text:span text:style-name="T516_3">Προαγωγής<text:s/>υγείας<text:s/>μητέρας<text:s/>και<text:s/>παιδιού</text:span></text:p>
      <text:p text:style-name="P517"><text:span text:style-name="T517_1">δδδ)</text:span><text:span text:style-name="T517_2"><text:tab/></text:span><text:span text:style-name="T517_3">Προστασίας<text:s/>της<text:s/>υγείας<text:s/>των<text:s/>εργαζομένων</text:span></text:p>
      <text:p text:style-name="P518"><text:span text:style-name="T518_1">εεε)</text:span><text:span text:style-name="T518_2"><text:tab/></text:span><text:span text:style-name="T518_3">Προγραμμάτων<text:s/>αγωγής<text:s/>και<text:s/>πρόληψης<text:s/>για<text:s/>την<text:s/>στοματική<text:s/>υγεία.</text:span></text:p>
      <text:p text:style-name="P519"><text:span text:style-name="T519_1">γγ)</text:span><text:span text:style-name="T519_2"><text:tab/></text:span><text:span text:style-name="T519_3">Ο<text:s/>συντονισμός<text:s/>και<text:s/>η<text:s/>υποστήριξη<text:s/>των<text:s/>Υπηρεσιών<text:s/>Δημόσιας<text:s/>Υγείας<text:s/>των<text:s/>Οργανισμών<text:s/>Τοπικής<text:s/>Αυτοδιοίκησης<text:s/>α΄<text:s/>και<text:s/>β΄<text:s/>βαθμού<text:s/>και<text:s/>της<text:s/>Αποκεντρωμένης<text:s/>Διοίκησης<text:s/>για<text:s/>θέματα<text:s/>δημόσιας<text:s/>υγείας<text:s/>και<text:s/>ποιότητας<text:s/>ζωής.</text:span></text:p>
      <text:p text:style-name="P520"><text:span text:style-name="T520_1">δδ)</text:span><text:span text:style-name="T520_2"><text:tab/></text:span><text:span text:style-name="T520_3">Ο<text:s/>καθορισμός<text:s/>των<text:s/>κριτηρίων<text:s/>και<text:s/>η<text:s/>αναγνώριση<text:s/>της<text:s/>καταλληλότητας<text:s/>Νοσηλευτικών<text:s/>Ιδρυμάτων<text:s/>ή<text:s/>άλλων<text:s/>Φορέων<text:s/>του<text:s/>δημόσιου<text:s/>τομέα<text:s/>για<text:s/>την<text:s/>ειδίκευση<text:s/>οδοντιάτρων.</text:span></text:p>
      <text:p text:style-name="P521"><text:span text:style-name="T521_1">εε)</text:span><text:span text:style-name="T521_2"><text:tab/></text:span><text:span text:style-name="T521_3">Ο<text:s/>καθορισμός<text:s/>κανόνων<text:s/>υγιεινής<text:s/>για<text:s/>το<text:s/>προσχολικό<text:s/>και<text:s/>σχολικό<text:s/>περιβάλλον<text:s/>και<text:s/>της<text:s/>εποπτείας<text:s/>εφαρμογής<text:s/>αυτών.</text:span></text:p>
      <text:p text:style-name="P522"><text:span text:style-name="T522_1">στστ)</text:span><text:span text:style-name="T522_2"><text:tab/></text:span><text:span text:style-name="T522_3">Η<text:s/>κατάρτιση<text:s/>σχεδίου<text:s/>δράσης<text:s/>για<text:s/>τον<text:s/>έλεγχο<text:s/>των<text:s/>νοσοκομειακών<text:s/>λοιμώξεων.</text:span></text:p>
      <text:p text:style-name="P523"><text:span text:style-name="T523_1">ζζ)</text:span><text:span text:style-name="T523_2"><text:tab/></text:span><text:span text:style-name="T523_3">Η<text:s/>μελέτη<text:s/>και<text:s/>ο<text:s/>καθορισμός<text:s/>των<text:s/>όρων<text:s/>ίδρυσης<text:s/>και<text:s/>λειτουργίας<text:s/>των<text:s/>ιαματικών<text:s/>πηγών,<text:s/>καθώς<text:s/>και<text:s/>των<text:s/>ιατρείων<text:s/>αυτών.</text:span></text:p>
      <text:p text:style-name="P524"><text:span text:style-name="T524_1">ηη)</text:span><text:span text:style-name="T524_2"><text:tab/></text:span><text:span text:style-name="T524_3">Η<text:s/>μέριμνα<text:s/>για<text:s/>την<text:s/>άσκηση<text:s/>εποπτείας<text:s/>του<text:s/>Κέντρου<text:s/>Ελέγχου<text:s/>και<text:s/>Πρόληψης<text:s/>Νοσημάτων<text:s/>(ΚΕ.ΕΛ.Π.ΝΟ.),<text:s/>του<text:s/>Ινστιτούτου<text:s/>Υγείας<text:s/>του<text:s/>Παιδιού,<text:s/>του<text:s/>Εθνικού<text:s/>Κέντρου<text:s/>Έρευνας,<text:s/>Πρόληψης<text:s/>και<text:s/>Θεραπείας<text:s/>του<text:s/>Σακχαρώδη<text:s/>Διαβήτη<text:s/>και<text:s/>των<text:s/>επιπλοκών<text:s/>του<text:s/>(Ε.ΚΕ.ΔΙ.),<text:s/>καθώς<text:s/>και<text:s/>σε<text:s/>θέματα<text:s/>δημόσιας<text:s/>υγείας<text:s/>του<text:s/>Εθνικού<text:s/>Ιδρύματος<text:s/>ΠΑΣΤΕΡ.</text:span></text:p>
      <text:p text:style-name="P525"><text:span text:style-name="T525_1">θθ)</text:span><text:span text:style-name="T525_2"><text:tab/></text:span><text:span text:style-name="T525_3">Ο<text:s/>σχεδιασμός<text:s/>για<text:s/>την<text:s/>αντιμετώπιση<text:s/>εκτάκτων<text:s/>συμβάντων<text:s/>δημόσιας<text:s/>υγείας.</text:span></text:p>
      <text:p text:style-name="P526"><text:span text:style-name="T526_1">ιι)</text:span><text:span text:style-name="T526_2"><text:tab/></text:span><text:span text:style-name="T526_3">Η<text:s/>εποπτεία<text:s/>εθνικού<text:s/>αποθέματος<text:s/>προφυλακτικών<text:s/>ορών,<text:s/>εμβολίων,<text:s/>γενικά<text:s/>βιολογικών<text:s/>προϊόντων,<text:s/>αντιδότων<text:s/>δηλητηριάσεων<text:s/>ή<text:s/>άλλων<text:s/>φαρμακευτικών<text:s/>σκευασμάτων<text:s/>για<text:s/>την<text:s/>αντιμετώπιση<text:s/>έκτακτων<text:s/>καταστάσεων<text:s/>δημόσιας<text:s/>υγείας.</text:span></text:p>
      <text:p text:style-name="P527"><text:span text:style-name="T527_1">ιαια)</text:span><text:span text:style-name="T527_2"><text:tab/></text:span><text:span text:style-name="T527_3">Ο<text:s/>καθορισμός<text:s/>όρων<text:s/>ίδρυσης<text:s/>και<text:s/>λειτουργίας<text:s/>υγειονομείων,<text:s/>αεροϋγειονομείων,<text:s/>συνοριακών<text:s/>χερσαίων<text:s/>υγειονομικών<text:s/>σταθμών<text:s/>και<text:s/>απολυμαντηρίων.</text:span></text:p>
      <text:p text:style-name="P528"><text:span text:style-name="T528_1">ιβιβ)</text:span><text:span text:style-name="T528_2"><text:tab/></text:span><text:span text:style-name="T528_3">Η<text:s/>κατάρτιση<text:s/>και<text:s/>παρακολούθηση<text:s/>εφαρμογής<text:s/>σχεδίων<text:s/>για<text:s/>την<text:s/>αποφυγή<text:s/>εισόδου<text:s/>λοιμωδών<text:s/>νόσων<text:s/>στη<text:s/>χώρα<text:s/>από<text:s/>το<text:s/>εξωτερικό<text:s/>και<text:s/>η<text:s/>λήψη<text:s/>μέτρων<text:s/>καταπολέμησής<text:s/>τους.</text:span></text:p>
      <text:p text:style-name="P529"><text:span text:style-name="T529_1">β)</text:span><text:span text:style-name="T529_2"><text:tab/></text:span><text:span text:style-name="T529_3">Τμήμα<text:s/>Υγειονομικών<text:s/>Κανονισμών<text:s/>και<text:s/>Δημόσιας<text:s/>Υγείας</text:span></text:p>
      <text:p text:style-name="P530"><text:span text:style-name="T530_1">αα)</text:span><text:span text:style-name="T530_2"><text:tab/></text:span><text:span text:style-name="T530_3">Η<text:s/>εποπτεία<text:s/>και<text:s/>ο<text:s/>συντονισμός<text:s/>του<text:s/>έργου<text:s/>των<text:s/>αντίστοιχων<text:s/>Διευθύνσεων<text:s/>ή<text:s/>Τμημάτων<text:s/>υγειονομικού<text:s/>ελέγχου<text:s/>των<text:s/>Περιφερειακών<text:s/>Ενοτήτων<text:s/>της<text:s/>Χώρας</text:span></text:p>
      <text:p text:style-name="P531"><text:span text:style-name="T531_1">ββ)</text:span><text:span text:style-name="T531_2"><text:tab/></text:span><text:span text:style-name="T531_3">Η<text:s/>μελέτη<text:s/>και<text:s/>ο<text:s/>καθορισμός<text:s/>των<text:s/>υγειονομικών<text:s/>όρων<text:s/>ίδρυσης<text:s/>και<text:s/>λειτουργίας<text:s/>και<text:s/>μέτρων<text:s/>υγειονομικού<text:s/>ελέγχου<text:s/>που<text:s/>αφορούν<text:s/>σε<text:s/>δημόσιες<text:s/>υπηρεσίες,<text:s/>και<text:s/>κάθε<text:s/>είδους<text:s/>επιχείρηση,<text:s/>που<text:s/>από<text:s/>τη<text:s/>λειτουργία<text:s/>της<text:s/>επηρεάζεται<text:s/>η<text:s/>Δημόσια<text:s/>Υγεία.</text:span></text:p>
      <text:p text:style-name="P532"><text:span text:style-name="T532_1">γγ)</text:span><text:span text:style-name="T532_2"><text:tab/></text:span><text:span text:style-name="T532_3">Ο<text:s/>καθορισμός<text:s/>των<text:s/>προϋποθέσεων<text:s/>άσκησης<text:s/>επαγγελμάτων<text:s/>κουρέα,<text:s/>κομμωτή,<text:s/>τεχνίτη<text:s/>περιποίησης<text:s/>χεριών<text:s/>ποδιών<text:s/>και<text:s/>δερματοστιξίας.</text:span></text:p>
      <text:p text:style-name="P533"><text:span text:style-name="T533_1">δδ)</text:span><text:span text:style-name="T533_2"><text:tab/></text:span><text:span text:style-name="T533_3">Ο<text:s/>καθορισμός<text:s/>κανόνων<text:s/>για<text:s/>την<text:s/>υγιεινή<text:s/>των<text:s/>εργαζομένων<text:s/>σε<text:s/>επιχειρήσεις<text:s/>παροχής<text:s/>υπηρεσιών<text:s/>υγειονομικού<text:s/>ενδιαφέροντος.</text:span></text:p>
      <text:p text:style-name="P534"><text:span text:style-name="T534_1">εε)</text:span><text:span text:style-name="T534_2"><text:tab/></text:span><text:span text:style-name="T534_3">Η<text:s/>τήρηση<text:s/>Μητρώου<text:s/>Λειτουργών<text:s/>Δημόσιας<text:s/>Υγείας.</text:span></text:p>
      <text:p text:style-name="P535"><text:span text:style-name="T535_1">στστ)</text:span><text:span text:style-name="T535_2"><text:tab/></text:span><text:span text:style-name="T535_3">Η<text:s/>συγκέντρωση<text:s/>και<text:s/>επεξεργασία<text:s/>στοιχείων<text:s/>υγειονομικών<text:s/>ελέγχων,<text:s/>κατάρτιση<text:s/>και<text:s/>παρακολούθηση<text:s/>της<text:s/>εφαρμογής<text:s/>υγειονομικών<text:s/>διατάξεων<text:s/>και<text:s/>κατευθυντηρίων<text:s/>οδηγιών<text:s/>για<text:s/>την<text:s/>προστασία<text:s/>της<text:s/>Δημόσιας<text:s/>Υγείας.</text:span></text:p>
      <text:p text:style-name="P536"><text:span text:style-name="T536_1">ζζ)</text:span><text:span text:style-name="T536_2"><text:tab/></text:span><text:span text:style-name="T536_3">Η<text:s/>διαδικασία<text:s/>επιλογής,<text:s/>διδασκαλίας<text:s/>και<text:s/>εξετάσεων<text:s/>των<text:s/>σπουδαστών<text:s/>στη<text:s/>Σχολή<text:s/>απολυμαντών<text:s/>του<text:s/>Υπουργείου<text:s/>Υγείας.</text:span></text:p>
      <text:p text:style-name="P537"><text:span text:style-name="T537_1">γ)</text:span><text:span text:style-name="T537_2"><text:tab/></text:span><text:span text:style-name="T537_3">Τμήμα<text:s/>Παραγόντων<text:s/>Κινδύνου,<text:s/>Κοινωνικών<text:s/>Παραγόντων<text:s/>για<text:s/>την<text:s/>Υγεία<text:s/>και<text:s/>εξαρτήσεων</text:span></text:p>
      <text:p text:style-name="P538"><text:span text:style-name="T538_1">αα)</text:span><text:span text:style-name="T538_2"><text:tab/></text:span><text:span text:style-name="T538_3">Η<text:s/>εκπόνηση<text:s/>εθνικού<text:s/>σχεδίου<text:s/>πρόληψης<text:s/>από<text:s/>τις<text:s/>Εξαρτήσεις,<text:s/>η<text:s/>παρακολούθηση<text:s/>εφαρμογής<text:s/>του<text:s/>και<text:s/>η<text:s/>αξιολόγησή<text:s/>του.</text:span></text:p>
      <text:p text:style-name="P539"><text:span text:style-name="T539_1">ββ)</text:span><text:span text:style-name="T539_2"><text:tab/></text:span><text:span text:style-name="T539_3">Η<text:s/>ανάπτυξη<text:s/>της<text:s/>εθνικής<text:s/>έρευνας<text:s/>και<text:s/>ο<text:s/>συντονισμός<text:s/>των<text:s/>ερευνητικών<text:s/>προγραμμάτων<text:s/>στον<text:s/>τομέα<text:s/>των<text:s/>συνεπειών<text:s/>και<text:s/>του<text:s/>ελέγχου<text:s/>από<text:s/>τις<text:s/>Εξαρτήσεις.</text:span></text:p>
      <text:p text:style-name="P540"><text:span text:style-name="T540_1">γγ)</text:span><text:span text:style-name="T540_2"><text:tab/></text:span><text:span text:style-name="T540_3">Η<text:s/>χορήγηση<text:s/>ή<text:s/>ανάκληση<text:s/>άδειας<text:s/>ίδρυσης<text:s/>και<text:s/>λειτουργίας,<text:s/>καθώς<text:s/>και<text:s/>η<text:s/>εποπτεία<text:s/>και<text:s/>ο<text:s/>έλεγχος<text:s/>των<text:s/>Μονάδων<text:s/>Αντιμετώπισης<text:s/>από<text:s/>τις<text:s/>Εξαρτήσεις.</text:span></text:p>
      <text:p text:style-name="P541"><text:span text:style-name="T541_1">δδ)</text:span><text:span text:style-name="T541_2"><text:tab/></text:span><text:span text:style-name="T541_3">Ο<text:s/>προγραμματισμός<text:s/>για<text:s/>τη<text:s/>δημιουργία<text:s/>και<text:s/>ανάπτυξη<text:s/>της<text:s/>αναγκαίας<text:s/>κτιριακής<text:s/>υποδομής<text:s/>και<text:s/>την<text:s/>έγκριση<text:s/>σκοπιμότητας<text:s/>των<text:s/>Δημοσίων<text:s/>Μονάδων<text:s/>Αντιμετώπισης<text:s/>της<text:s/>Εξάρτησης.</text:span></text:p>
      <text:p text:style-name="P542"><text:span text:style-name="T542_1">εε)</text:span><text:span text:style-name="T542_2"><text:tab/></text:span><text:span text:style-name="T542_3">Η<text:s/>εποπτεία<text:s/>του<text:s/>Οργανισμού<text:s/>Καταπολέμησης<text:s/>Ναρκωτικών<text:s/>(Ο.ΚΑ.ΝΑ.)<text:s/>και<text:s/>φορέων<text:s/>αντίστοιχου<text:s/>έργου.</text:span></text:p>
      <text:p text:style-name="P543"><text:span text:style-name="T543_1">στστ)</text:span><text:span text:style-name="T543_2"><text:tab/></text:span><text:span text:style-name="T543_3">Η<text:s/>μελέτη,<text:s/>ο<text:s/>προγραμματισμός,<text:s/>η<text:s/>παρακολούθηση<text:s/>εφαρμογής<text:s/>και<text:s/>η<text:s/>αξιολόγηση<text:s/>των<text:s/>προγραμμάτων<text:s/>προστασίας<text:s/>και<text:s/>πρόληψης<text:s/>του<text:s/>γενικού<text:s/>πληθυσμού<text:s/>και<text:s/>των<text:s/>ειδικών<text:s/>πληθυσμιακών<text:s/>ομάδων<text:s/>σε<text:s/>θέματα<text:s/>διατροφής.</text:span></text:p>
      <text:p text:style-name="P544"><text:span text:style-name="T544_1">δ)</text:span><text:span text:style-name="T544_2"><text:tab/></text:span><text:span text:style-name="T544_3">Τμήμα<text:s/>Υγιεινής<text:s/>Περιβάλλοντος</text:span></text:p>
      <text:p text:style-name="P545"><text:span text:style-name="T545_1">αα)</text:span><text:span text:style-name="T545_2"><text:tab/></text:span><text:span text:style-name="T545_3">Ο<text:s/>προγραμματισμός,<text:s/>η<text:s/>έκδοση<text:s/>και<text:s/>η<text:s/>παρακολούθηση<text:s/>της<text:s/>εφαρμογής<text:s/>υγειονομικών<text:s/>διατάξεων,<text:s/>κανονισμών<text:s/>και<text:s/>προγραμμάτων,<text:s/>που<text:s/>αφορούν:</text:span></text:p>
      <text:p text:style-name="P546"><text:span text:style-name="T546_1">ααα)</text:span><text:span text:style-name="T546_2"><text:tab/></text:span><text:span text:style-name="T546_3">στην<text:s/>προστασία<text:s/>και<text:s/>εξυγίανση<text:s/>του<text:s/>πόσιμου<text:s/>νερού,<text:s/>βββ)<text:s/>στην<text:s/>εξυγίανση<text:s/>και<text:s/>προαγωγή<text:s/>των<text:s/>υδρεύσεων,</text:span></text:p>
      <text:p text:style-name="P547"><text:span text:style-name="T547_1">γγγ)</text:span><text:span text:style-name="T547_2"><text:tab/></text:span><text:span text:style-name="T547_3">στη<text:s/>διασφάλισης<text:s/>ποιότητας<text:s/>των<text:s/>συνθηκών<text:s/>μεταφοράς<text:s/>και<text:s/>αποθήκευσης<text:s/>νερού,</text:span></text:p>
      <text:p text:style-name="P548"><text:span text:style-name="T548_1">δδδ)</text:span><text:span text:style-name="T548_2"><text:tab/></text:span><text:span text:style-name="T548_3">στον<text:s/>εποπτικό<text:s/>έλεγχο<text:s/>και<text:s/>στην<text:s/>παρακολούθηση<text:s/>της<text:s/>ποιότητας<text:s/>των<text:s/>πόσιμων<text:s/>νερών,</text:span></text:p>
      <text:p text:style-name="P549"><text:span text:style-name="T549_1">εεε)</text:span><text:span text:style-name="T549_2"><text:tab/></text:span><text:span text:style-name="T549_3">στην<text:s/>υγειονομική<text:s/>προστασία<text:s/>και<text:s/>εξυγίανση<text:s/>των<text:s/>επιφανειακών,<text:s/>υπόγειων<text:s/>και<text:s/>θαλάσσιων<text:s/>νερών,</text:span></text:p>
      <text:p text:style-name="P550"><text:span text:style-name="T550_1">στστστ)</text:span><text:span text:style-name="T550_2"><text:tab/></text:span><text:span text:style-name="T550_3">στον<text:s/>εποπτικό<text:s/>έλεγχο<text:s/>και<text:s/>στην<text:s/>παρακολούθηση<text:s/>της<text:s/>ποιότητας<text:s/>των<text:s/>νερών<text:s/>ακτών<text:s/>κολύμβησης,</text:span></text:p>
      <text:p text:style-name="P551"><text:span text:style-name="T551_1">ζζζ)</text:span><text:span text:style-name="T551_2"><text:tab/></text:span><text:span text:style-name="T551_3">στην<text:s/>εξυγίανση<text:s/>και<text:s/>προαγωγή<text:s/>των<text:s/>αποχετεύσεων,<text:s/>ηηη)<text:s/>στη<text:s/>λειτουργία<text:s/>και<text:s/>ποιότητα<text:s/>του<text:s/>νερού<text:s/>των<text:s/>κο-<text:s/>λυμβητικών<text:s/>δεξαμενών,</text:span></text:p>
      <text:p text:style-name="P552"><text:span text:style-name="T552_1">θθθ)</text:span><text:span text:style-name="T552_2"><text:tab/></text:span><text:span text:style-name="T552_3">στην<text:s/>προαγωγή<text:s/>της<text:s/>καθαρότητας<text:s/>της<text:s/>ατμόσφαιρας,</text:span></text:p>
      <text:p text:style-name="P553"><text:span text:style-name="T553_1">ιιι)</text:span><text:span text:style-name="T553_2"><text:tab/></text:span><text:span text:style-name="T553_3">στη<text:s/>ραδιενέργεια<text:s/>και<text:s/>ακτινοβολίες<text:s/>εν<text:s/>γένει</text:span></text:p>
      <text:p text:style-name="P554"><text:span text:style-name="T554_1">ιαιαια)</text:span><text:span text:style-name="T554_2"><text:tab/></text:span><text:span text:style-name="T554_3">στην<text:s/>υγιεινή<text:s/>συλλογή,<text:s/>αποκομιδή<text:s/>και<text:s/>διάθεση<text:s/>των<text:s/>στερεών<text:s/>απορριμμάτων,</text:span></text:p>
      <text:p text:style-name="P555"><text:span text:style-name="T555_1">ιβιβιβ)</text:span><text:span text:style-name="T555_2"><text:tab/></text:span><text:span text:style-name="T555_3">στην<text:s/>προστασία<text:s/>του<text:s/>εδάφους,<text:s/>στον<text:s/>έλεγχο<text:s/>και<text:s/>ελάττωση<text:s/>των<text:s/>θορύβων<text:s/>και<text:s/>κραδασμών.</text:span></text:p>
      <text:p text:style-name="P556"><text:span text:style-name="T556_1">ββ)</text:span><text:span text:style-name="T556_2"><text:tab/></text:span><text:span text:style-name="T556_3">Ο<text:s/>υγειονομικός<text:s/>έλεγχος<text:s/>εμφιαλωτηρίων<text:s/>της<text:s/>χώρας<text:s/>και<text:s/>η<text:s/>παροχή<text:s/>οδηγιών<text:s/>προς<text:s/>τις<text:s/>αρμόδιες<text:s/>ελεγκτικές<text:s/>υπηρεσίες.</text:span></text:p>
      <text:p text:style-name="P557"><text:span text:style-name="T557_1">γγ)</text:span><text:span text:style-name="T557_2"><text:tab/></text:span><text:span text:style-name="T557_3">Η<text:s/>έγκριση<text:s/>καταλληλότητας<text:s/>ακτών<text:s/>κολύμβησης<text:s/>Περιφέρειας<text:s/>Αττικής.</text:span></text:p>
      <text:p text:style-name="P558"><text:span text:style-name="T558_1">δδ)</text:span><text:span text:style-name="T558_2"><text:tab/></text:span><text:span text:style-name="T558_3">Η<text:s/>παροχή<text:s/>οδηγιών<text:s/>και<text:s/>η<text:s/>διενέργεια<text:s/>υγειονομικών<text:s/>ερευνών,<text:s/>εποπτικών<text:s/>ελέγχων,<text:s/>μετρήσεων<text:s/>και<text:s/>εργαστηριακών<text:s/>εξετάσεων,<text:s/>για<text:s/>τη<text:s/>διαπίστωση<text:s/>και<text:s/>την<text:s/>παρακολούθηση<text:s/>της<text:s/>ποιότητας<text:s/>των<text:s/>νερών<text:s/>και<text:s/>των<text:s/>συνθηκών<text:s/>υγιεινής<text:s/>διάθεσης<text:s/>των<text:s/>λυμάτων,<text:s/>βιομηχανικών<text:s/>αποβλήτων,<text:s/>τοξικών<text:s/>υγρών<text:s/>αποβλήτων.</text:span></text:p>
      <text:p text:style-name="P559"><text:span text:style-name="T559_1">εε)</text:span><text:span text:style-name="T559_2"><text:tab/></text:span><text:span text:style-name="T559_3">Η<text:s/>αξιολόγηση<text:s/>μελετών<text:s/>και<text:s/>έργων<text:s/>επεξεργασίας<text:s/>υγρών<text:s/>αποβλήτων<text:s/>και<text:s/>λυμάτων,<text:s/>καθώς<text:s/>και<text:s/>μελετών<text:s/>επεξεργασίας<text:s/>(φίλτρα,<text:s/>εγκαταστάσεις)<text:s/>νερών<text:s/>(πόσιμα<text:s/>ή<text:s/>μη,<text:s/>εμφιαλωμένα).</text:span></text:p>
      <text:p text:style-name="P560"><text:span text:style-name="T560_1">στστ)</text:span><text:span text:style-name="T560_2"><text:tab/></text:span><text:span text:style-name="T560_3">Η<text:s/>μελέτη,<text:s/>ο<text:s/>προγραμματισμός<text:s/>και<text:s/>η<text:s/>παρακολούθηση<text:s/>της<text:s/>εφαρμογής<text:s/>υγειονομικών<text:s/>διατάξεων,<text:s/>που<text:s/>αφορούν<text:s/>σε<text:s/>επιπτώσεις<text:s/>από<text:s/>μεγάλες<text:s/>φυσικές<text:s/>και<text:s/>τεχνητές<text:s/>καταστροφές<text:s/>καθώς<text:s/>και<text:s/>η<text:s/>υπόδειξη<text:s/>λήψης<text:s/>μέτρων<text:s/>για<text:s/>την<text:s/>προστασία<text:s/>της<text:s/>Δημόσιας<text:s/>Υγείας<text:s/>(μελέτες<text:s/>Sevezo).</text:span></text:p>
      <text:p text:style-name="P561"><text:span text:style-name="T561_1">ζζ)</text:span><text:span text:style-name="T561_2"><text:tab/></text:span><text:span text:style-name="T561_3">Η<text:s/>εποπτεία,<text:s/>η<text:s/>διενέργεια<text:s/>ελέγχων<text:s/>σε<text:s/>βιομηχανικές<text:s/>εγκαταστάσεις<text:s/>και<text:s/>η<text:s/>αξιολόγηση<text:s/>της<text:s/>εφαρμογής<text:s/>των<text:s/>σχετικών<text:s/>μελετών<text:s/>ασφαλείας<text:s/>Sevezo.</text:span></text:p>
      <text:p text:style-name="P562"><text:span text:style-name="T562_1">ηη)</text:span><text:span text:style-name="T562_2"><text:tab/></text:span><text:span text:style-name="T562_3">Η<text:s/>αξιολόγηση<text:s/>μελετών<text:s/>περιβαλλοντικών<text:s/>και<text:s/>υγειονομικών<text:s/>επιπτώσεων<text:s/>στη<text:s/>Δημόσια<text:s/>Υγεία.</text:span></text:p>
      <text:p text:style-name="P563"><text:span text:style-name="T563_1">θθ)</text:span><text:span text:style-name="T563_2"><text:tab/></text:span><text:span text:style-name="T563_3">Η<text:s/>παροχή<text:s/>τεχνικής<text:s/>συνδρομής<text:s/>στις<text:s/>Διευθύνσεις<text:s/>Δημόσιας<text:s/>Υγείας,<text:s/>Περιβαλλοντικής<text:s/>Υγιεινής<text:s/>και<text:s/>Υγειονομικού<text:s/>Ελέγχου<text:s/>των<text:s/>Περιφερειακών<text:s/>Ενοτήτων,<text:s/>καθώς<text:s/>και<text:s/>σε<text:s/>άλλους<text:s/>σχετικούς<text:s/>φορείς<text:s/>σε<text:s/>θέματα<text:s/>υγιεινής<text:s/>του<text:s/>Περιβάλλοντος.</text:span></text:p>
      <text:p text:style-name="P564"><text:span text:style-name="T564_1">ιι)</text:span><text:span text:style-name="T564_2"><text:tab/></text:span><text:span text:style-name="T564_3">Η<text:s/>παροχή<text:s/>οδηγιών<text:s/>και<text:s/>η<text:s/>διενέργεια<text:s/>υγειονομικών<text:s/>αναγνωρίσεων,<text:s/>εποπτικών<text:s/>ελέγχων,<text:s/>μετρήσεων<text:s/>και<text:s/>εργαστηριακών<text:s/>εξετάσεων,<text:s/>για:</text:span></text:p>
      <text:p text:style-name="P565"><text:span text:style-name="T565_1">ααα)</text:span><text:span text:style-name="T565_2"><text:tab/></text:span><text:span text:style-name="T565_3">τη<text:s/>διαπίστωση<text:s/>και<text:s/>παρακολούθηση<text:s/>της<text:s/>ποιότητας<text:s/>της<text:s/>ατμόσφαιρας,<text:s/>καθώς<text:s/>και<text:s/>την<text:s/>εκτίμηση<text:s/>των<text:s/>επιδράσεων<text:s/>της<text:s/>στη<text:s/>Δημόσια<text:s/>Υγεία<text:s/>και</text:span></text:p>
      <text:p text:style-name="P566"><text:span text:style-name="T566_1">βββ)</text:span><text:span text:style-name="T566_2"><text:tab/></text:span><text:span text:style-name="T566_3">για<text:s/>τη<text:s/>διαπίστωση,<text:s/>παρακολούθηση<text:s/>και<text:s/>εκτίμηση<text:s/>των<text:s/>επιδράσεων<text:s/>της<text:s/>κλιματικής<text:s/>αλλαγής<text:s/>στη<text:s/>Δημόσια<text:s/>Υγεία<text:s/>και<text:s/>στην<text:s/>ποιότητα<text:s/>της<text:s/>ζωής.</text:span></text:p>
      <text:p text:style-name="P567"><text:span text:style-name="T567_1">ιαια)</text:span><text:span text:style-name="T567_2"><text:tab/></text:span><text:span text:style-name="T567_3">Η<text:s/>σύνταξη<text:s/>κανονισμών<text:s/>υγιεινής<text:s/>και<text:s/>η<text:s/>θέσπιση<text:s/>προδιαγραφών<text:s/>υγιεινής<text:s/>διαχείρισης<text:s/>των<text:s/>αερίων<text:s/>αποβλήτων.</text:span></text:p>
      <text:p text:style-name="P568"><text:span text:style-name="T568_1">ιβιβ)</text:span><text:span text:style-name="T568_2"><text:tab/></text:span><text:span text:style-name="T568_3">Ο<text:s/>καθορισμός<text:s/>των<text:s/>όρων<text:s/>και<text:s/>προϋποθέσεων<text:s/>εισαγωγής,<text:s/>εγκατάστασης<text:s/>και<text:s/>λειτουργίας<text:s/>μηχανημάτων<text:s/>παραγωγής<text:s/>ιοντιζουσών<text:s/>ακτινοβολιών<text:s/>και<text:s/>Εργαστηρίων<text:s/>Ραδιοϊσοτόπων<text:s/>για<text:s/>ιατρικούς<text:s/>σκοπούς<text:s/>και<text:s/>Ακτινολογικών<text:s/>και<text:s/>Ακτινοθεραπευτικών<text:s/>Εργαστηρίων.</text:span></text:p>
      <text:p text:style-name="P569"><text:span text:style-name="T569_1">ιγιγ)</text:span><text:span text:style-name="T569_2"><text:tab/></text:span><text:span text:style-name="T569_3">Η<text:s/>γνωμοδότηση<text:s/>για<text:s/>την<text:s/>χορήγηση,<text:s/>ανανέωση<text:s/>και<text:s/>ανάκληση<text:s/>αδειών<text:s/>εγκαταστάσεων<text:s/>και<text:s/>λειτουργίας<text:s/>των<text:s/>ανωτέρω<text:s/>Εργαστηρίων.</text:span></text:p>
      <text:p text:style-name="P570"><text:span text:style-name="T570_1">ιδιδ)</text:span><text:span text:style-name="T570_2"><text:tab/></text:span><text:span text:style-name="T570_3">Η<text:s/>κατάρτιση<text:s/>και<text:s/>παρακολούθηση<text:s/>της<text:s/>εφαρμογής<text:s/>σχεδίων<text:s/>κανονισμών<text:s/>και<text:s/>μέτρων<text:s/>για<text:s/>την<text:s/>προστασία<text:s/>του<text:s/>πληθυσμού<text:s/>της<text:s/>χώρας<text:s/>από<text:s/>τις<text:s/>ιοντίζουσες<text:s/>και<text:s/>μη<text:s/>ιοντί-<text:s/>ζουσες<text:s/>ακτινοβολίες.</text:span></text:p>
      <text:p text:style-name="P571"><text:span text:style-name="T571_1">ιειε)</text:span><text:span text:style-name="T571_2"><text:tab/></text:span><text:span text:style-name="T571_3">Ο<text:s/>προγραμματισμός<text:s/>και<text:s/>η<text:s/>υλοποίηση<text:s/>προγραμμάτων<text:s/>ανάπτυξης<text:s/>μονάδων<text:s/>επεξεργασίας<text:s/>αποβλήτων<text:s/>(στερεά,<text:s/>υγρά,<text:s/>αέρια)<text:s/>των<text:s/>μονάδων<text:s/>υγείας.</text:span></text:p>
      <text:p text:style-name="P572"><text:span text:style-name="T572_1">ιστιστ)</text:span><text:span text:style-name="T572_2"><text:tab/></text:span><text:span text:style-name="T572_3">Ο<text:s/>εθνικός<text:s/>σχεδιασμός<text:s/>Διαχείρισης<text:s/>των<text:s/>Αποβλήτων<text:s/>των<text:s/>Υγειονομικών<text:s/>Μονάδων<text:s/>και<text:s/>η<text:s/>παρακολούθηση<text:s/>εφαρμογής<text:s/>του.</text:span></text:p>
      <text:p text:style-name="P573"><text:span text:style-name="T573_1">ιζιζ)</text:span><text:span text:style-name="T573_2"><text:tab/></text:span><text:span text:style-name="T573_3">Η<text:s/>παρακολούθηση<text:s/>εφαρμογής<text:s/>των<text:s/>υγειονομικών<text:s/>διατάξεων<text:s/>για<text:s/>την<text:s/>ορθή<text:s/>διαχείριση<text:s/>των<text:s/>αποβλήτων<text:s/>των<text:s/>Υγειονομικών<text:s/>Μονάδων.</text:span></text:p>
      <text:p text:style-name="P574"><text:span text:style-name="T574_1">ιηιη)</text:span><text:span text:style-name="T574_2"><text:tab/></text:span><text:span text:style-name="T574_3">Η<text:s/>μελέτη,<text:s/>κατάρτιση<text:s/>και<text:s/>παρακολούθηση<text:s/>της<text:s/>εφαρμογής<text:s/>υγειονομικών<text:s/>διατάξεων,<text:s/>κανονισμών<text:s/>και<text:s/>προγραμμάτων,<text:s/>που<text:s/>αφορούν<text:s/>στην<text:s/>Υγιεινή<text:s/>της<text:s/>Κατοικίας,<text:s/>των<text:s/>οικισμών,<text:s/>των<text:s/>κοινόχρηστων<text:s/>χώρων,<text:s/>των<text:s/>εσωτερικών<text:s/>χώρων,<text:s/>εγκαταστάσεων<text:s/>και<text:s/>χώρων<text:s/>συγκέντρωσης<text:s/>του<text:s/>κοινού.</text:span></text:p>
      <text:p text:style-name="P575"><text:span text:style-name="T575_1">ιθιθ)</text:span><text:span text:style-name="T575_2"><text:tab/></text:span><text:span text:style-name="T575_3">Η<text:s/>έγκριση<text:s/>μελετών<text:s/>και<text:s/>η<text:s/>αξιολόγηση<text:s/>υδρογεωτε-<text:s/>χνικών<text:s/>μελετών<text:s/>για<text:s/>την<text:s/>ενδεχόμενη<text:s/>μείωση<text:s/>αποστάσεων<text:s/>κοιμητηρίων<text:s/>από<text:s/>σχέδια<text:s/>πόλεων.</text:span></text:p>
      <text:p text:style-name="P576"><text:span text:style-name="T576_1">κκ)</text:span><text:span text:style-name="T576_2"><text:tab/></text:span><text:span text:style-name="T576_3">Η<text:s/>παροχή<text:s/>οδηγιών<text:s/>και<text:s/>η<text:s/>διενέργεια<text:s/>υγειονομικών<text:s/>αναγνωρίσεων,<text:s/>εποπτικών<text:s/>ελέγχων,<text:s/>μετρήσεων,<text:s/>για<text:s/>τη<text:s/>διαπίστωση<text:s/>και<text:s/>παρακολούθηση<text:s/>του<text:s/>ηχητικού<text:s/>περιβάλλοντος<text:s/>περιορισμένων<text:s/>κατοικημένων<text:s/>περιοχών<text:s/>και<text:s/>χώρων.</text:span></text:p>
      <text:h text:style-name="P577" text:outline-level="6"><text:span text:style-name="T577_1">Άρθρο<text:s/>18<text:s/></text:span></text:h>
      <text:h text:style-name="P578" text:outline-level="6"><text:span text:style-name="T578_1">Διεύθυνση<text:s/>Στρατηγικού<text:s/>Σχεδιασμού</text:span></text:h>
      <text:p text:style-name="P579"><text:span text:style-name="T579_1">Επιχειρησιακοί<text:s/>στόχοι<text:s/>-<text:s/>Διάρθρωση</text:span></text:p>
      <text:p text:style-name="P580"><text:span text:style-name="T580_1">1.</text:span><text:span text:style-name="T580_2"><text:s/>Η<text:s/>Διεύθυνση<text:s/>Στρατηγικού<text:s/>Σχεδιασμού<text:s/>έχει<text:s/>ως<text:s/>επιχειρησιακό<text:s/>στόχο<text:s/>τη<text:s/>διαμόρφωση<text:s/>ολοκληρωμένων<text:s/>αναπτυξιακών<text:s/>προγραμμάτων,<text:s/>ούτως<text:s/>ώστε<text:s/>να<text:s/>εξασφαλίζεται<text:s/>η<text:s/>μέγιστη<text:s/>δυνατή<text:s/>ποσότητα<text:s/>και<text:s/>ποιότητα<text:s/>υπηρεσιών<text:s/>υγείας<text:s/>σε<text:s/>όλους<text:s/>τους<text:s/>πολίτες<text:s/>της<text:s/>χώρας.</text:span></text:p>
      <text:p text:style-name="P581"><text:span text:style-name="T581_1">2.</text:span><text:span text:style-name="T581_2"><text:s/>Η<text:s/>Διεύθυνση<text:s/>συγκροτείται<text:s/>από<text:s/>τις<text:s/>ακόλουθες<text:s/>οργανικές<text:s/>μονάδες:</text:span></text:p>
      <text:p text:style-name="P582"><text:span text:style-name="T582_1">α)</text:span><text:span text:style-name="T582_2"><text:tab/></text:span><text:span text:style-name="T582_3">Τμήμα<text:s/>Προγραμμάτων<text:s/>Υγείας<text:s/>και<text:s/>Αντιμετώπισης<text:s/>Ανισοτήτων</text:span></text:p>
      <text:p text:style-name="P583"><text:span text:style-name="T583_1">β)</text:span><text:span text:style-name="T583_2"><text:tab/></text:span><text:span text:style-name="T583_3">Τμήμα<text:s/>Έρευνας<text:s/>και<text:s/>Ανάπτυξης</text:span></text:p>
      <text:p text:style-name="P584"><text:span text:style-name="T584_1">γ)</text:span><text:span text:style-name="T584_2"><text:tab/></text:span><text:span text:style-name="T584_3">Τμήμα<text:s/>Μέτρησης<text:s/>Απόδοσης<text:s/>Ε.Σ.Υ.</text:span></text:p>
      <text:p text:style-name="P585"><text:span text:style-name="T585_1">δ)</text:span><text:span text:style-name="T585_2"><text:tab/></text:span><text:span text:style-name="T585_3">Τμήμα<text:s/>Εφαρμογής<text:s/>Πολιτικών<text:s/>Υγείας</text:span></text:p>
      <text:p text:style-name="P586"><text:span text:style-name="T586_1">3.</text:span><text:span text:style-name="T586_2"><text:s/>Οι<text:s/>αρμοδιότητες<text:s/>κατανέμονται<text:s/>μεταξύ<text:s/>των<text:s/>Τμημάτων<text:s/>ως<text:s/>ακολούθως:</text:span></text:p>
      <text:p text:style-name="P587"><text:span text:style-name="T587_1">α)</text:span><text:span text:style-name="T587_2"><text:tab/></text:span><text:span text:style-name="T587_3">Τμήμα<text:s/>Προγραμμάτων<text:s/>Υγείας<text:s/>και<text:s/>Αντιμετώπισης<text:s/>Ανισοτήτων.</text:span></text:p>
      <text:p text:style-name="P588"><text:span text:style-name="T588_1">αα)</text:span><text:span text:style-name="T588_2"><text:tab/></text:span><text:span text:style-name="T588_3">Η<text:s/>υποβολή<text:s/>προτάσεων<text:s/>προς<text:s/>τις<text:s/>αρμόδιες<text:s/>Διευθύνσεις<text:s/>για<text:s/>τους<text:s/>στρατηγικούς<text:s/>άξονες<text:s/>και<text:s/>τις<text:s/>προτεραιότητες<text:s/>της<text:s/>πολιτικής<text:s/>υγείας.</text:span></text:p>
      <text:p text:style-name="P589"><text:span text:style-name="T589_1">ββ)</text:span><text:span text:style-name="T589_2"><text:tab/></text:span><text:span text:style-name="T589_3">Η<text:s/>διαμόρφωση<text:s/>δεικτών<text:s/>μέτρησης<text:s/>των<text:s/>ανισοτήτων<text:s/>υγείας<text:s/>(health<text:s/>inequities).</text:span></text:p>
      <text:p text:style-name="P590"><text:span text:style-name="T590_1">γγ)</text:span><text:span text:style-name="T590_2"><text:tab/></text:span><text:span text:style-name="T590_3">Μέτρηση<text:s/>και<text:s/>αξιολόγηση<text:s/>των<text:s/>ανισοτήτων<text:s/>υγείας.</text:span></text:p>
      <text:p text:style-name="P591"><text:span text:style-name="T591_1">δδ)</text:span><text:span text:style-name="T591_2"><text:tab/></text:span><text:span text:style-name="T591_3">Συνεργάζεται<text:s/>με<text:s/>το<text:s/>Εθνικό<text:s/>Κέντρο<text:s/>Επιχειρήσεων<text:s/>Υγείας<text:s/>και<text:s/>το<text:s/>Εθνικό<text:s/>Συμβούλιο<text:s/>Δημόσιας<text:s/>Υγείας<text:s/>για<text:s/>τη<text:s/>διαμόρφωση<text:s/>πολιτικών<text:s/>υγείας.</text:span></text:p>
      <text:p text:style-name="P592"><text:span text:style-name="T592_1">β)</text:span><text:span text:style-name="T592_2"><text:tab/></text:span><text:span text:style-name="T592_3">Τμήμα<text:s/>Έρευνας<text:s/>και<text:s/>Ανάπτυξης</text:span></text:p>
      <text:p text:style-name="P593"><text:span text:style-name="T593_1">αα)</text:span><text:span text:style-name="T593_2"><text:tab/></text:span><text:span text:style-name="T593_3">Ο<text:s/>ορισμός<text:s/>τμημάτων<text:s/>των<text:s/>νοσοκομείων<text:s/>του<text:s/>Ε.Σ.Υ.<text:s/>ως<text:s/>ειδικά<text:s/>κέντρα.</text:span></text:p>
      <text:p text:style-name="P594"><text:span text:style-name="T594_1">ββ)</text:span><text:span text:style-name="T594_2"><text:tab/></text:span><text:span text:style-name="T594_3">Η<text:s/>αναγνώριση<text:s/>τμημάτων<text:s/>ή<text:s/>εργαστηρίων<text:s/>ή<text:s/>ειδικών<text:s/>μονάδων<text:s/>των<text:s/>νοσοκομείων<text:s/>του<text:s/>Ε.Σ.Υ.<text:s/>καθώς<text:s/>και<text:s/>εργαστηρίων<text:s/>ή<text:s/>άλλων<text:s/>ιατρικών<text:s/>τμημάτων<text:s/>των<text:s/>Α.Ε.Ι.<text:s/>της<text:s/>χώρας<text:s/>ή<text:s/>άλλων<text:s/>φορέων<text:s/>του<text:s/>ευρύτερου<text:s/>δημόσιου<text:s/>τομέα,<text:s/>ως<text:s/>κέντρα<text:s/>αναφοράς.</text:span></text:p>
      <text:p text:style-name="P595"><text:span text:style-name="T595_1">γγ)</text:span><text:span text:style-name="T595_2"><text:tab/></text:span><text:span text:style-name="T595_3">Η<text:s/>σύσταση<text:s/>σε<text:s/>νοσοκομεία<text:s/>του<text:s/>Ε.Σ.Υ.<text:s/>ερευνητικών<text:s/>μονάδων<text:s/>ή<text:s/>κέντρων.</text:span></text:p>
      <text:p text:style-name="P596"><text:span text:style-name="T596_1">δδ)</text:span><text:span text:style-name="T596_2"><text:tab/></text:span><text:span text:style-name="T596_3">Ο<text:s/>προγραμματισμός<text:s/>και<text:s/>η<text:s/>έγκριση<text:s/>χρηματοδότησης<text:s/>και<text:s/>υλοποίησης<text:s/>των<text:s/>ερευνητικών<text:s/>προγραμμάτων<text:s/>και<text:s/>η<text:s/>παρακολούθηση<text:s/>της<text:s/>υλοποίησής<text:s/>τους.</text:span></text:p>
      <text:p text:style-name="P597"><text:span text:style-name="T597_1">εε)</text:span><text:span text:style-name="T597_2"><text:tab/></text:span><text:span text:style-name="T597_3">Η<text:s/>αναγωγή<text:s/>σε<text:s/>κέντρα<text:s/>αριστείας,<text:s/>ειδικών<text:s/>κέντρων,<text:s/>ερευνητικών<text:s/>κέντρων,<text:s/>κέντρων<text:s/>αναφοράς,<text:s/>καθώς<text:s/>και<text:s/>μονάδων<text:s/>παροχής<text:s/>υπηρεσιών<text:s/>υγείας<text:s/>που<text:s/>αναπτύσσουν<text:s/>δραστηριότητες<text:s/>σε<text:s/>επίπεδο<text:s/>παροχής<text:s/>υπηρεσιών<text:s/>εκπαίδευσης<text:s/>και<text:s/>έρευνας<text:s/>σύμφωνα<text:s/>με<text:s/>υψηλές<text:s/>διεθνείς<text:s/>προδιαγραφές.</text:span></text:p>
      <text:p text:style-name="P598"><text:span text:style-name="T598_1">στστ)</text:span><text:span text:style-name="T598_2"><text:tab/></text:span><text:span text:style-name="T598_3">Η<text:s/>έγκριση<text:s/>του<text:s/>σκοπού<text:s/>των<text:s/>κοινωφελών<text:s/>ιδρυμάτων<text:s/>σε<text:s/>ό,τι<text:s/>αφορά<text:s/>στην<text:s/>ερευνητική<text:s/>τους<text:s/>δράση<text:s/>σε<text:s/>θέματα<text:s/>υγείας.</text:span></text:p>
      <text:p text:style-name="P599"><text:span text:style-name="T599_1">γ)</text:span><text:span text:style-name="T599_2"><text:tab/></text:span><text:span text:style-name="T599_3">Τμήμα<text:s/>Μέτρησης<text:s/>Απόδοσης<text:s/>Ε.Σ.Υ.</text:span></text:p>
      <text:p text:style-name="P600"><text:span text:style-name="T600_1">αα)</text:span><text:span text:style-name="T600_2"><text:tab/></text:span><text:span text:style-name="T600_3">Η<text:s/>εφαρμογή<text:s/>συστημάτων<text:s/>στοχοθεσίας<text:s/>και<text:s/>μεθόδων<text:s/>μέτρησης<text:s/>της<text:s/>αποδοτικότητας<text:s/>και<text:s/>αποτελεσματικότητας<text:s/>του<text:s/>προσωπικού<text:s/>και<text:s/>των<text:s/>υπηρεσιών<text:s/>του<text:s/>Υπουργείου,<text:s/>η<text:s/>αξιολόγηση<text:s/>των<text:s/>αποτελεσμάτων<text:s/>των<text:s/>μετρήσεων<text:s/>και<text:s/>η<text:s/>διατύπωση<text:s/>συγκεκριμένων<text:s/>προτάσεων<text:s/>για<text:s/>τη<text:s/>βελτίωση<text:s/>της<text:s/>λειτουργίας<text:s/>των<text:s/>υπηρεσιών<text:s/>του<text:s/>Υπουργείου.</text:span></text:p>
      <text:p text:style-name="P601"><text:span text:style-name="T601_1">ββ)</text:span><text:span text:style-name="T601_2"><text:tab/></text:span><text:span text:style-name="T601_3">Η<text:s/>εφαρμογή<text:s/>των<text:s/>αρχών<text:s/>της<text:s/>διοίκησης,<text:s/>ολικής<text:s/>ποιότητας,<text:s/>ιδίως<text:s/>του<text:s/>Κοινού<text:s/>Πλαισίου<text:s/>Αξιολόγησης</text:span></text:p>
      <text:p text:style-name="P602"><text:span text:style-name="T602_1">γγ)</text:span><text:span text:style-name="T602_2"><text:tab/></text:span><text:span text:style-name="T602_3">Η<text:s/>μελέτη<text:s/>και<text:s/>η<text:s/>εισήγηση<text:s/>μέτρων<text:s/>προτυποποίησης<text:s/>των<text:s/>διοικητικών<text:s/>διαδικασιών<text:s/>βάσει<text:s/>σύγχρονων<text:s/>προτύπων<text:s/>ISO</text:span></text:p>
      <text:p text:style-name="P603"><text:span text:style-name="T603_1">δδ)</text:span><text:span text:style-name="T603_2"><text:tab/></text:span><text:span text:style-name="T603_3">Η<text:s/>οργάνωση<text:s/>και<text:s/>λειτουργία<text:s/>ολοκληρωμένου<text:s/>συστήματος<text:s/>διαχείρισης<text:s/>παραπόνων<text:s/>και<text:s/>υποδείξεων.</text:span></text:p>
      <text:p text:style-name="P604"><text:span text:style-name="T604_1">εε)</text:span><text:span text:style-name="T604_2"><text:tab/></text:span><text:span text:style-name="T604_3">Η<text:s/>χορήγηση<text:s/>πιστοποιητικών<text:s/>και<text:s/>βεβαιώσεων<text:s/>διασφάλισης<text:s/>της<text:s/>ποιότητας<text:s/>για<text:s/>τα<text:s/>νοσοκομεία,<text:s/>τα<text:s/>κέντρα<text:s/>υγείας,<text:s/>τους<text:s/>ιδιωτικούς<text:s/>φορείς<text:s/>παροχής<text:s/>υπηρεσιών<text:s/>πρωτοβάθμιας<text:s/>φροντίδας<text:s/>υγείας,<text:s/>τα<text:s/>εργαστήρια,<text:s/>τις<text:s/>κλινικές,<text:s/>τα<text:s/>ιατρεία<text:s/>και<text:s/>κάθε<text:s/>μορφής<text:s/>υπηρεσίες<text:s/>υγείας,<text:s/>συμπεριλαμβανομένων<text:s/>και<text:s/>αυτών<text:s/>που<text:s/>αφορούν<text:s/>την<text:s/>επίβλεψη,<text:s/>προστασία<text:s/>και<text:s/>προαγωγή<text:s/>υγείας<text:s/>των<text:s/>εργαζομένων.</text:span></text:p>
      <text:p text:style-name="P605"><text:span text:style-name="T605_1">δ)</text:span><text:span text:style-name="T605_2"><text:tab/></text:span><text:span text:style-name="T605_3">Τμήμα<text:s/>Εφαρμογής<text:s/>Πολιτικών<text:s/>Υγείας</text:span></text:p>
      <text:p text:style-name="P606"><text:span text:style-name="T606_1">Η<text:s/>ανάπτυξη<text:s/>προτύπων<text:s/>και<text:s/>δεικτών<text:s/>για<text:s/>την<text:s/>αξιολόγηση<text:s/>των<text:s/>πολιτικών<text:s/>και<text:s/>των<text:s/>προγραμμάτων<text:s/>υγείας<text:s/>και<text:s/>η<text:s/>παρακολούθηση<text:s/>υλοποίησής<text:s/>τους.</text:span></text:p>
      <text:h text:style-name="P607" text:outline-level="6"><text:span text:style-name="T607_1">Άρθρο<text:s/>19<text:s/></text:span></text:h>
      <text:h text:style-name="P608" text:outline-level="6"><text:span text:style-name="T608_1">Διεύθυνση<text:s/>Πρωτοβάθμιας<text:s/>Φροντίδας</text:span></text:h>
      <text:p text:style-name="P609"><text:span text:style-name="T609_1">Υγείας<text:s/>και<text:s/>Πρόληψης</text:span></text:p>
      <text:p text:style-name="P610"><text:span text:style-name="T610_1">Επιχειρησιακοί<text:s/>Στόχοι<text:s/>-<text:s/>Διάρθρωση</text:span></text:p>
      <text:p text:style-name="P611"><text:span text:style-name="T611_1">1.</text:span><text:span text:style-name="T611_2"><text:s/>Η<text:s/>Διεύθυνση<text:s/>Πρωτοβάθμιας<text:s/>Φροντίδας<text:s/>Υγείας<text:s/>και<text:s/>Πρόληψης<text:s/>έχει<text:s/>ως<text:s/>επιχειρησιακό<text:s/>στόχο<text:s/>το<text:s/>σχεδιασμό,<text:s/>την<text:s/>ανάπτυξη,<text:s/>την<text:s/>εποπτεία<text:s/>και<text:s/>τον<text:s/>έλεγχο<text:s/>της<text:s/>υλοποίησης<text:s/>όλων<text:s/>των<text:s/>απαιτούμενων<text:s/>θεσμικών<text:s/>και<text:s/>διοικητικών<text:s/>ενεργειών<text:s/>για<text:s/>την<text:s/>αποδοτική<text:s/>οργάνωση<text:s/>και<text:s/>εύρυθμη<text:s/>λειτουργία<text:s/>των<text:s/>υπηρεσιών,<text:s/>των<text:s/>μονάδων<text:s/>και<text:s/>των<text:s/>προγραμμάτων<text:s/>Πρωτοβάθμιας<text:s/>Φροντίδας<text:s/>Υγείας<text:s/>και<text:s/>Πρόληψης<text:s/>δημόσιου<text:s/>και<text:s/>ιδιωτικού<text:s/>τομέα.</text:span></text:p>
      <text:p text:style-name="P612"><text:span text:style-name="T612_1">2.</text:span><text:span text:style-name="T612_2"><text:s/>Η<text:s/>Διεύθυνση<text:s/>συγκροτείται<text:s/>από<text:s/>τις<text:s/>ακόλουθες<text:s/>οργανικές<text:s/>μονάδες:</text:span></text:p>
      <text:p text:style-name="P613"><text:span text:style-name="T613_1">α)</text:span><text:span text:style-name="T613_2"><text:tab/></text:span><text:span text:style-name="T613_3">Τμήμα<text:s/>Δημόσιων<text:s/>Μονάδων<text:s/>Πρωτοβάθμιας</text:span></text:p>
      <text:p text:style-name="P614"><text:span text:style-name="T614_1">β)</text:span><text:span text:style-name="T614_2"><text:tab/></text:span><text:span text:style-name="T614_3">Τμήμα<text:s/>Ιδιωτικών<text:s/>Μονάδων<text:s/>Πρωτοβάθμιας</text:span></text:p>
      <text:p text:style-name="P615"><text:span text:style-name="T615_1">γ)</text:span><text:span text:style-name="T615_2"><text:tab/></text:span><text:span text:style-name="T615_3">Τμήμα<text:s/>Εποπτείας<text:s/>Ανάπτυξης<text:s/>και<text:s/>Λειτουργίας<text:s/>Ε.Ο.Π.Υ.Υ.</text:span></text:p>
      <text:p text:style-name="P616"><text:span text:style-name="T616_1">δ)</text:span><text:span text:style-name="T616_2"><text:tab/></text:span><text:span text:style-name="T616_3">Τμήμα<text:s/>Αγωγής<text:s/>Υγείας<text:s/>και<text:s/>Πρόληψης</text:span></text:p>
      <text:p text:style-name="P617"><text:span text:style-name="T617_1">3.</text:span><text:span text:style-name="T617_2"><text:s/>Οι<text:s/>αρμοδιότητες<text:s/>κατανέμονται<text:s/>μεταξύ<text:s/>των<text:s/>Τμημάτων<text:s/>ως<text:s/>ακολούθως:</text:span></text:p>
      <text:p text:style-name="P618"><text:span text:style-name="T618_1">α)</text:span><text:span text:style-name="T618_2"><text:tab/></text:span><text:span text:style-name="T618_3">Τμήμα<text:s/>Δημόσιων<text:s/>Μονάδων<text:s/>Πρωτοβάθμιας</text:span></text:p>
      <text:p text:style-name="P619"><text:span text:style-name="T619_1">αα)</text:span><text:span text:style-name="T619_2"><text:tab/></text:span><text:span text:style-name="T619_3">Ο<text:s/>προγραμματισμός<text:s/>ίδρυσης,<text:s/>ανάπτυξης<text:s/>και<text:s/>λειτουργίας<text:s/>των<text:s/>Μονάδων<text:s/>Πρωτοβάθμιας<text:s/>Φροντίδας<text:s/>Υγείας<text:s/>(Κέντρα<text:s/>Υγείας,<text:s/>Περιφερειακά<text:s/>Ιατρεία,<text:s/>Ειδικά<text:s/>Κέντρα<text:s/>Υγείας,<text:s/>Δίκτυα<text:s/>Μονάδες<text:s/>Αποκατάστασης<text:s/>και<text:s/>Αποθεραπείας<text:s/>και<text:s/>λοιπές<text:s/>Μονάδες<text:s/>Πρωτοβάθμιας<text:s/>Φροντίδας<text:s/>Υγείας).</text:span></text:p>
      <text:p text:style-name="P620"><text:span text:style-name="T620_1">ββ)</text:span><text:span text:style-name="T620_2"><text:tab/></text:span><text:span text:style-name="T620_3">Οι<text:s/>όροι<text:s/>και<text:s/>οι<text:s/>προϋποθέσεις<text:s/>οργάνωσης<text:s/>των<text:s/>ανωτέρω<text:s/>μονάδων</text:span></text:p>
      <text:p text:style-name="P621"><text:span text:style-name="T621_1">γγ)</text:span><text:span text:style-name="T621_2"><text:tab/></text:span><text:span text:style-name="T621_3">Ο<text:s/>καθορισμός<text:s/>των<text:s/>όρων<text:s/>και<text:s/>προϋποθέσεων<text:s/>παροχής<text:s/>ιατροφαρμακευτικής<text:s/>και<text:s/>νοσηλευτικής<text:s/>περίθαλψης.</text:span></text:p>
      <text:p text:style-name="P622"><text:span text:style-name="T622_1">δδ)</text:span><text:span text:style-name="T622_2"><text:tab/></text:span><text:span text:style-name="T622_3">Η<text:s/>πρόταση<text:s/>για<text:s/>την<text:s/>αγορά,<text:s/>μίσθωση,<text:s/>μεταβίβαση,<text:s/>παραχώρηση<text:s/>χρήσης,<text:s/>εκμίσθωση,<text:s/>εκποίηση,<text:s/>αποδοχή<text:s/>δωρεών,<text:s/>επωφελέστερη<text:s/>αξιοποίηση<text:s/>ακινήτων<text:s/>και<text:s/>εξοπλισμού,<text:s/>από<text:s/>μονάδες<text:s/>αρμοδιότητας<text:s/>της<text:s/>Διεύθυνσης<text:s/>προς<text:s/>τη<text:s/>Διεύθυνση<text:s/>Τεχνικών<text:s/>Υπηρεσιών<text:s/>για<text:s/>υλοποίηση.<text:s/>Επίσης<text:s/>η<text:s/>πρόταση<text:s/>απαλλοτρίωσης<text:s/>εκτάσεων<text:s/>για<text:s/>την<text:s/>κάλυψη<text:s/>κτιριακών<text:s/>αναγκών<text:s/>των<text:s/>μονάδων<text:s/>αυτών<text:s/>προς<text:s/>την<text:s/>ανωτέρω<text:s/>Διεύθυνση<text:s/>καθώς<text:s/>και<text:s/>εισήγηση<text:s/>για<text:s/>επωφελέστερη<text:s/>αξιοποίηση<text:s/>-<text:s/>αλλαγή<text:s/>σκοπού<text:s/>κληροδοτημάτων.</text:span></text:p>
      <text:p text:style-name="P623"><text:span text:style-name="T623_1">εε)</text:span><text:span text:style-name="T623_2"><text:tab/></text:span><text:span text:style-name="T623_3">Ο<text:s/>προγραμματισμός<text:s/>για<text:s/>την<text:s/>προμήθεια<text:s/>ασθενοφόρων<text:s/>αυτοκινήτων<text:s/>και<text:s/>κινητών<text:s/>μονάδων<text:s/>επείγουσας<text:s/>βοήθειας.</text:span></text:p>
      <text:p text:style-name="P624"><text:span text:style-name="T624_1">στστ)</text:span><text:span text:style-name="T624_2"><text:tab/></text:span><text:span text:style-name="T624_3">Ο<text:s/>καθορισμός<text:s/>των<text:s/>όρων<text:s/>λειτουργίας<text:s/>των<text:s/>κινητών<text:s/>μονάδων<text:s/>Πρωτοβάθμιας<text:s/>Φροντίδας<text:s/>Υγείας,</text:span></text:p>
      <text:p text:style-name="P625"><text:span text:style-name="T625_1">ζζ)</text:span><text:span text:style-name="T625_2"><text:tab/></text:span><text:span text:style-name="T625_3">Ο<text:s/>χαρακτηρισμός<text:s/>των<text:s/>Περιφερειακών<text:s/>Ιατρείων<text:s/>ως<text:s/>Πολυδύναμων<text:s/>Περιφερειακών<text:s/>Ιατρείων.</text:span></text:p>
      <text:p text:style-name="P626"><text:span text:style-name="T626_1">ηη)</text:span><text:span text:style-name="T626_2"><text:tab/></text:span><text:span text:style-name="T626_3">Η<text:s/>έγκριση<text:s/>σύναψης<text:s/>των<text:s/>συμβάσεων<text:s/>για<text:s/>τα<text:s/>Δίκτυα<text:s/>Πρωτοβάθμιας<text:s/>Φροντίδας<text:s/>Υγείας.</text:span></text:p>
      <text:p text:style-name="P627"><text:span text:style-name="T627_1">θθ)</text:span><text:span text:style-name="T627_2"><text:tab/></text:span><text:span text:style-name="T627_3">Ο<text:s/>καθορισμός<text:s/>κριτηρίων<text:s/>διαδικασίας<text:s/>και<text:s/>κάθε<text:s/>άλλης<text:s/>λεπτομέρειας<text:s/>επιλογής<text:s/>των<text:s/>οικογενειακών<text:s/>γιατρών,<text:s/>καθώς<text:s/>και<text:s/>οργάνωσης<text:s/>και<text:s/>λειτουργίας<text:s/>των<text:s/>ιατρείων<text:s/>τους<text:s/>και<text:s/>του<text:s/>πλαισίου<text:s/>άσκησης<text:s/>των<text:s/>καθηκόντων<text:s/>τους,<text:s/>ύστερα<text:s/>από<text:s/>γνώμη<text:s/>του<text:s/>Συμβουλίου<text:s/>Συντονισμού<text:s/>Ενιαίας<text:s/>Δράσης<text:s/>των<text:s/>Υπηρεσιών<text:s/>Υγείας<text:s/>(ΣΥ.Σ.<text:s/>Ε.Δ.ΥΠ.Υ.).</text:span></text:p>
      <text:p text:style-name="P628"><text:span text:style-name="T628_1">ιι)</text:span><text:span text:style-name="T628_2"><text:tab/></text:span><text:span text:style-name="T628_3">Ο<text:s/>καθορισμός<text:s/>των<text:s/>ομάδων<text:s/>πληθυσμού<text:s/>ή<text:s/>ατόμων<text:s/>που<text:s/>τους<text:s/>παρέχεται<text:s/>δωρεάν<text:s/>νοσηλεία<text:s/>και<text:s/>περίθαλψη.</text:span></text:p>
      <text:p text:style-name="P629"><text:span text:style-name="T629_1">β)</text:span><text:span text:style-name="T629_2"><text:tab/></text:span><text:span text:style-name="T629_3">Τμήμα<text:s/>Ιδιωτικών<text:s/>Μονάδων<text:s/>Πρωτοβάθμιας</text:span></text:p>
      <text:p text:style-name="P630"><text:span text:style-name="T630_1">αα)</text:span><text:span text:style-name="T630_2"><text:tab/></text:span><text:span text:style-name="T630_3">Ο<text:s/>καθορισμός<text:s/>των<text:s/>όρων,<text:s/>των<text:s/>προϋποθέσεων<text:s/>και<text:s/>των<text:s/>προδιαγραφών<text:s/>για<text:s/>τη<text:s/>λειτουργία<text:s/>των<text:s/>ιδιωτικών<text:s/>φορέων<text:s/>παροχής<text:s/>υπηρεσιών<text:s/>Π.Φ.Υ.:</text:span></text:p>
      <text:p text:style-name="P631"><text:span text:style-name="T631_1">ααα)</text:span><text:span text:style-name="T631_2"><text:tab/></text:span><text:span text:style-name="T631_3">ιατρείων,</text:span></text:p>
      <text:p text:style-name="P632"><text:span text:style-name="T632_1">βββ)</text:span><text:span text:style-name="T632_2"><text:tab/></text:span><text:span text:style-name="T632_3">πολυϊατρείων,</text:span></text:p>
      <text:p text:style-name="P633"><text:span text:style-name="T633_1">γγγ)</text:span><text:span text:style-name="T633_2"><text:tab/></text:span><text:span text:style-name="T633_3">οδοντιατρείων,</text:span></text:p>
      <text:p text:style-name="P634"><text:span text:style-name="T634_1">δδδ)</text:span><text:span text:style-name="T634_2"><text:tab/></text:span><text:span text:style-name="T634_3">πολυοδοντιατρείων,</text:span></text:p>
      <text:p text:style-name="P635"><text:span text:style-name="T635_1">εεε)</text:span><text:span text:style-name="T635_2"><text:tab/></text:span><text:span text:style-name="T635_3">διαγνωστικών<text:s/>εργαστηρίων<text:s/>και</text:span></text:p>
      <text:p text:style-name="P636"><text:span text:style-name="T636_1">στστστ)</text:span><text:span text:style-name="T636_2"><text:tab/></text:span><text:span text:style-name="T636_3">εργαστηρίων<text:s/>φυσικής<text:s/>ιατρικής<text:s/>και<text:s/>αποκατάστασης</text:span></text:p>
      <text:p text:style-name="P637"><text:span text:style-name="T637_1">ββ)</text:span><text:span text:style-name="T637_2"><text:tab/></text:span><text:span text:style-name="T637_3">Ο<text:s/>καθορισμός<text:s/>των<text:s/>όρων,<text:s/>των<text:s/>προϋποθέσεων<text:s/>και<text:s/>των<text:s/>προδιαγραφών<text:s/>για<text:s/>τη<text:s/>λειτουργία<text:s/>των<text:s/>Μονάδων<text:s/>Χρόνιας<text:s/>Αιμοκάθαρσης<text:s/>(Μ.Χ.Α.)<text:s/>και<text:s/>η<text:s/>έγκριση<text:s/>σύναψης<text:s/>συμβάσεων<text:s/>για<text:s/>την<text:s/>παροχή<text:s/>υπηρεσιών<text:s/>με<text:s/>τους<text:s/>Ασφαλιστικούς<text:s/>Οργανισμούς.</text:span></text:p>
      <text:p text:style-name="P638"><text:span text:style-name="T638_1">γγ)</text:span><text:span text:style-name="T638_2"><text:tab/></text:span><text:span text:style-name="T638_3">Ο<text:s/>καθορισμός<text:s/>των<text:s/>όρων,<text:s/>των<text:s/>προϋποθέσεων<text:s/>και<text:s/>των<text:s/>προδιαγραφών<text:s/>για<text:s/>τη<text:s/>λειτουργία<text:s/>των<text:s/>Μονάδων<text:s/>Ημερήσιας<text:s/>Νοσηλείας<text:s/>(Μ.Η.Ν.)<text:s/>και<text:s/>η<text:s/>έγκριση<text:s/>σύναψης<text:s/>συμβάσεων<text:s/>για<text:s/>την<text:s/>παροχή<text:s/>υπηρεσιών<text:s/>με<text:s/>Ασφαλιστικούς<text:s/>Οργανισμούς.</text:span></text:p>
      <text:p text:style-name="P639"><text:span text:style-name="T639_1">δδ)</text:span><text:span text:style-name="T639_2"><text:tab/></text:span><text:span text:style-name="T639_3">Ο<text:s/>καθορισμός<text:s/>των<text:s/>όρων,<text:s/>των<text:s/>προϋποθέσεων<text:s/>και<text:s/>των<text:s/>προδιαγραφών<text:s/>για<text:s/>τη<text:s/>λειτουργία:</text:span></text:p>
      <text:p text:style-name="P640"><text:span text:style-name="T640_1">ααα)</text:span><text:span text:style-name="T640_2"><text:tab/></text:span><text:span text:style-name="T640_3">εργαστηρίων<text:s/>φυσικοθεραπείας,</text:span></text:p>
      <text:p text:style-name="P641"><text:span text:style-name="T641_1">βββ)</text:span><text:span text:style-name="T641_2"><text:tab/></text:span><text:span text:style-name="T641_3">μονάδων<text:s/>αδυνατίσματος<text:s/>–<text:s/>διαιτολογικών<text:s/>μονάδων,<text:s/>γγγ)<text:s/>εργαστηρίων<text:s/>αισθητικής,</text:span></text:p>
      <text:p text:style-name="P642"><text:span text:style-name="T642_1">δδδ)</text:span><text:span text:style-name="T642_2"><text:tab/></text:span><text:span text:style-name="T642_3">οδοντοτεχνικών<text:s/>εργαστηρίων<text:s/>και</text:span></text:p>
      <text:p text:style-name="P643"><text:span text:style-name="T643_1">εεε)</text:span><text:span text:style-name="T643_2"><text:tab/></text:span><text:span text:style-name="T643_3">καταστημάτων<text:s/>οπτικών<text:s/>ειδών<text:s/>και<text:s/>φακών<text:s/>επαφής.</text:span></text:p>
      <text:p text:style-name="P644"><text:span text:style-name="T644_1">εε)</text:span><text:span text:style-name="T644_2"><text:tab/></text:span><text:span text:style-name="T644_3">Ο<text:s/>καθορισμός<text:s/>των<text:s/>όρων,<text:s/>των<text:s/>προϋποθέσεων<text:s/>και<text:s/>των<text:s/>προδιαγραφών<text:s/>για<text:s/>τη<text:s/>λειτουργία<text:s/>γραφείων<text:s/>επιστημόνων<text:s/>και<text:s/>επαγγελματιών<text:s/>υγείας<text:s/>που<text:s/>παρέχουν<text:s/>υπηρεσίες<text:s/>Πρωτοβάθμιας<text:s/>Φροντίδας<text:s/>Υγείας<text:s/>(ψυχολόγων,<text:s/>εργοθεραπευτών,<text:s/>λογοθεραπευτών,<text:s/>κλπ).</text:span></text:p>
      <text:p text:style-name="P645"><text:span text:style-name="T645_1">στστ)</text:span><text:span text:style-name="T645_2"><text:tab/></text:span><text:span text:style-name="T645_3">Η<text:s/>τήρηση<text:s/>Μητρώου<text:s/>ιδιωτικών<text:s/>μονάδων<text:s/>παροχής<text:s/>υπηρεσιών<text:s/>Π.Φ.Υ.</text:span></text:p>
      <text:p text:style-name="P646"><text:span text:style-name="T646_1">ζζ)</text:span><text:span text:style-name="T646_2"><text:tab/></text:span><text:span text:style-name="T646_3">Ο<text:s/>χειρισμός<text:s/>των<text:s/>θεμάτων<text:s/>που<text:s/>αφορούν<text:s/>στην<text:s/>ιατρική<text:s/>διαφήμιση<text:s/>μονάδων<text:s/>Π.Φ.Υ.<text:s/>ιδιωτικού<text:s/>τομέα.</text:span></text:p>
      <text:p text:style-name="P647"><text:span text:style-name="T647_1">γ)</text:span><text:span text:style-name="T647_2"><text:tab/></text:span><text:span text:style-name="T647_3">Τμήμα<text:s/>Εποπτείας<text:s/>Ανάπτυξης<text:s/>και<text:s/>Λειτουργίας<text:s/>Ε.Ο.Π.Υ.Υ.</text:span></text:p>
      <text:p text:style-name="P648"><text:span text:style-name="T648_1">αα)</text:span><text:span text:style-name="T648_2"><text:tab/></text:span><text:span text:style-name="T648_3">Η<text:s/>διοικητική<text:s/>εποπτεία<text:s/>της<text:s/>λειτουργίας<text:s/>του<text:s/>Ε.Ο.Π.Υ.Υ.<text:s/>που<text:s/>αφορά<text:s/>στο<text:s/>σχεδιασμό,<text:s/>την<text:s/>ανάπτυξη<text:s/>και<text:s/>διαχείριση<text:s/>θεμάτων<text:s/>που<text:s/>σχετίζονται<text:s/>με<text:s/>την<text:s/>οργάνωση<text:s/>και<text:s/>λειτουργία<text:s/>των<text:s/>υπηρεσιών<text:s/>του<text:s/>και<text:s/>το<text:s/>σχεδιασμό,<text:s/>την<text:s/>ανάπτυξη<text:s/>και<text:s/>την<text:s/>εφαρμογή<text:s/>του<text:s/>θεσμικού<text:s/>πλαισίου<text:s/>για<text:s/>την<text:s/>ασφάλιση<text:s/>της<text:s/>υγειάς<text:s/>στον<text:s/>τομέα<text:s/>των<text:s/>παροχών<text:s/>υγείας.</text:span></text:p>
      <text:p text:style-name="P649"><text:span text:style-name="T649_1">ββ)</text:span><text:span text:style-name="T649_2"><text:tab/></text:span><text:span text:style-name="T649_3">Η<text:s/>έγκριση<text:s/>του<text:s/>Ενιαίου<text:s/>Κανονισμού<text:s/>Παροχών<text:s/>Υγείας,<text:s/>μετά<text:s/>από<text:s/>πρόταση<text:s/>του<text:s/>Ε.Ο.Π.Υ.Υ.</text:span></text:p>
      <text:p text:style-name="P650"><text:span text:style-name="T650_1">δ)</text:span><text:span text:style-name="T650_2"><text:tab/></text:span><text:span text:style-name="T650_3">Τμήμα<text:s/>Αγωγής<text:s/>Υγείας<text:s/>και<text:s/>Πρόληψης</text:span></text:p>
      <text:p text:style-name="P651"><text:span text:style-name="T651_1">αα)</text:span><text:span text:style-name="T651_2"><text:tab/></text:span><text:span text:style-name="T651_3">Ο<text:s/>σχεδιασμός,<text:s/>η<text:s/>εποπτεία<text:s/>και<text:s/>υποστήριξη<text:s/>(καλλιτεχνική<text:s/>και<text:s/>τεχνική)<text:s/>υλοποίησης<text:s/>των<text:s/>προγραμμάτων<text:s/>αγωγής<text:s/>υγείας<text:s/>και<text:s/>πρόληψης<text:s/>και<text:s/>η<text:s/>αξιολόγηση<text:s/>αυτών.</text:span></text:p>
      <text:p text:style-name="P652"><text:span text:style-name="T652_1">ββ)</text:span><text:span text:style-name="T652_2"><text:tab/></text:span><text:span text:style-name="T652_3">Ο<text:s/>καθορισμός<text:s/>των<text:s/>όρων<text:s/>και<text:s/>προϋποθέσεων<text:s/>οργάνωσης<text:s/>και<text:s/>λειτουργίας<text:s/>της<text:s/>Επιτροπής<text:s/>Σχεδιασμού<text:s/>Αγωγής<text:s/>Υγείας<text:s/>(ΕΣΑΥ)<text:s/>και<text:s/>των<text:s/>περιφερειακών<text:s/>επιτροπών.</text:span></text:p>
      <text:p text:style-name="P653"><text:span text:style-name="T653_1">γγ)</text:span><text:span text:style-name="T653_2"><text:tab/></text:span><text:span text:style-name="T653_3">Η<text:s/>υλοποίηση<text:s/>προτάσεων<text:s/>και<text:s/>γνωμοδοτήσεων<text:s/>της<text:s/>ΕΣΑΥ.</text:span></text:p>
      <text:p text:style-name="P654"><text:span text:style-name="T654_1">δδ)</text:span><text:span text:style-name="T654_2"><text:tab/></text:span><text:span text:style-name="T654_3">Η<text:s/>δημιουργία<text:s/>δικτύου<text:s/>Στελεχών<text:s/>Αγωγής<text:s/>Υγείας.</text:span></text:p>
      <text:p text:style-name="P655"><text:span text:style-name="T655_1">εε)</text:span><text:span text:style-name="T655_2"><text:tab/></text:span><text:span text:style-name="T655_3">Η<text:s/>χορήγηση<text:s/>αιγίδας<text:s/>σε<text:s/>συνέδρια,<text:s/>σεμινάρια<text:s/>και<text:s/>παρόμοιες<text:s/>εκδηλώσεις<text:s/>εκπαίδευσης,<text:s/>κατάρτισης,<text:s/>επιμόρφωσης<text:s/>που<text:s/>οργανώνονται<text:s/>από<text:s/>κρατικούς<text:s/>φορείς,<text:s/>Ν.Π.Δ.Δ.,<text:s/>Ν.Π.Ι.Δ.<text:s/>μη<text:s/>κερδοσκοπικού<text:s/>χαρακτήρα,<text:s/>επιστημονικές<text:s/>ενώσεις<text:s/>κάθε<text:s/>νομικής<text:s/>μορφής<text:s/>και<text:s/>από<text:s/>ιδιωτικά<text:s/>θεραπευτήρια,<text:s/>καθώς<text:s/>και<text:s/>ο<text:s/>καθορισμός<text:s/>κριτηρίων<text:s/>χορήγησής<text:s/>της.</text:span></text:p>
      <text:p text:style-name="P656"><text:span text:style-name="T656_1">στστ)</text:span><text:span text:style-name="T656_2"><text:tab/></text:span><text:span text:style-name="T656_3">Η<text:s/>οικονομική<text:s/>ενίσχυση<text:s/>συλλογικών<text:s/>επιστημονικών<text:s/>φορέων<text:s/>για<text:s/>προώθηση<text:s/>προγραμμάτων,<text:s/>εκδηλώσεων<text:s/>αγωγής<text:s/>υγείας<text:s/>και<text:s/>πρόληψης,<text:s/>καθώς<text:s/>και<text:s/>ο<text:s/>καθορισμός<text:s/>κριτηρίων<text:s/>της<text:s/>οικονομικής<text:s/>ενίσχυσης.</text:span></text:p>
      <text:p text:style-name="P657"><text:span text:style-name="T657_1">ζζ)</text:span><text:span text:style-name="T657_2"><text:tab/></text:span><text:span text:style-name="T657_3">Ο<text:s/>σχεδιασμός,<text:s/>η<text:s/>ανάπτυξη,<text:s/>υλοποίηση,<text:s/>αξιολόγηση<text:s/>προγραμμάτων<text:s/>και<text:s/>δράσεων<text:s/>της<text:s/>Πρωτοβάθμιας<text:s/>Φροντίδας<text:s/>Υγείας.</text:span></text:p>
      <text:p text:style-name="P658"><text:span text:style-name="T658_1">ηη)</text:span><text:span text:style-name="T658_2"><text:tab/></text:span><text:span text:style-name="T658_3">Ο<text:s/>σχεδιασμός,<text:s/>η<text:s/>ανάπτυξη,<text:s/>ο<text:s/>προσδιορισμός<text:s/>των<text:s/>όρων<text:s/>και<text:s/>προϋποθέσεων<text:s/>σύστασης,<text:s/>οργάνωσης<text:s/>και<text:s/>λειτουργίας<text:s/>δομών,<text:s/>φορέων,<text:s/>υπηρεσιών<text:s/>και<text:s/>προγραμμάτων<text:s/>που<text:s/>σχετίζονται<text:s/>με<text:s/>τη<text:s/>φροντίδα<text:s/>της<text:s/>οικογένειας,<text:s/>της<text:s/>μητρότητας<text:s/>και<text:s/>του<text:s/>παιδιού<text:s/>(υποβοηθούμενη<text:s/>αναπαραγωγή,<text:s/>οικογενειακός<text:s/>προγραμματισμός,<text:s/>γενετική,<text:s/>προγεννητικός<text:s/>έλεγχος,<text:s/>περιγεννητική<text:s/>φροντίδα,<text:s/>εθνικό<text:s/>πρόγραμμα<text:s/>προληπτικού<text:s/>ελέγχου<text:s/>νεογνών,<text:s/>θεσμός<text:s/>βιβλιαρίου<text:s/>υγείας<text:s/>παιδιού.</text:span></text:p>
      <text:p text:style-name="P659"><text:span text:style-name="T659_1">θθ)</text:span><text:span text:style-name="T659_2"><text:tab/></text:span><text:span text:style-name="T659_3">Ο<text:s/>καθορισμός<text:s/>των<text:s/>όρων<text:s/>λειτουργίας<text:s/>των<text:s/>κινητών<text:s/>μονάδων<text:s/>Πρωτοβάθμιας<text:s/>Φροντίδας<text:s/>Υγείας,<text:s/>εξαιρουμένων<text:s/>αυτών<text:s/>που<text:s/>εμπίπτουν<text:s/>στις<text:s/>αρμοδιότητες<text:s/>του<text:s/>Α΄<text:s/>τμήματος.</text:span></text:p>
      <text:h text:style-name="P660" text:outline-level="6"><text:span text:style-name="T660_1">Άρθρο<text:s/>20<text:s/></text:span></text:h>
      <text:h text:style-name="P661" text:outline-level="6"><text:span text:style-name="T661_1">Διεύθυνση<text:s/>Επαγγελματιών<text:s/>Υγείας</text:span></text:h>
      <text:p text:style-name="P662"><text:span text:style-name="T662_1">Επιχειρησιακοί<text:s/>στόχοι<text:s/>-<text:s/>Διάρθρωση</text:span></text:p>
      <text:p text:style-name="P663"><text:span text:style-name="T663_1">1.</text:span><text:span text:style-name="T663_2"><text:s/>Η<text:s/>Διεύθυνση<text:s/>Επαγγελματιών<text:s/>Υγείας<text:s/>έχει<text:s/>ως<text:s/>επιχειρησιακό<text:s/>στόχο<text:s/>τη<text:s/>διαμόρφωση<text:s/>και<text:s/>παρακολούθηση<text:s/>εφαρμογής<text:s/>πλαισίου,<text:s/>που<text:s/>αφορά<text:s/>τα<text:s/>επαγγέλματα<text:s/>υγείας<text:s/>και<text:s/>πρόνοιας<text:s/>και<text:s/>το<text:s/>σχεδιασμό<text:s/>και<text:s/>τις<text:s/>αποφάσεις<text:s/>εφαρμογής<text:s/>πολιτικών<text:s/>εκπαίδευσης,<text:s/>εξειδίκευσης<text:s/>και<text:s/>συνεχούς<text:s/>κατάρτισης<text:s/>των<text:s/>επαγγελματιών<text:s/>υγείας.</text:span></text:p>
      <text:p text:style-name="P664"><text:span text:style-name="T664_1">2.</text:span><text:span text:style-name="T664_2"><text:s/>Η<text:s/>Διεύθυνση<text:s/>συγκροτείται<text:s/>από<text:s/>τις<text:s/>ακόλουθες<text:s/>οργανικές<text:s/>μονάδες:</text:span></text:p>
      <text:p text:style-name="P665"><text:span text:style-name="T665_1">α)</text:span><text:span text:style-name="T665_2"><text:tab/></text:span><text:span text:style-name="T665_3">Τμήμα<text:s/>Νοσηλευτικού<text:s/>Προσωπικού</text:span></text:p>
      <text:p text:style-name="P666"><text:span text:style-name="T666_1">β)</text:span><text:span text:style-name="T666_2"><text:tab/></text:span><text:span text:style-name="T666_3">Τμήμα<text:s/>Ιατρικού<text:s/>Προσωπικού<text:s/>και<text:s/>λοιπών<text:s/>Επαγγελ-<text:s/>ματιών<text:s/>Υγείας</text:span></text:p>
      <text:p text:style-name="P667"><text:span text:style-name="T667_1">γ)</text:span><text:span text:style-name="T667_2"><text:tab/></text:span><text:span text:style-name="T667_3">Τμήμα<text:s/>Εκπαίδευσης<text:s/>Κ.Υ.<text:s/>και<text:s/>Εποπτευομένων<text:s/>Φορέων</text:span></text:p>
      <text:p text:style-name="P668"><text:span text:style-name="T668_1">3.</text:span><text:span text:style-name="T668_2"><text:s/>Οι<text:s/>αρμοδιότητες<text:s/>κατανέμονται<text:s/>μεταξύ<text:s/>των<text:s/>Τμημάτων<text:s/>ως<text:s/>ακολούθως:</text:span></text:p>
      <text:p text:style-name="P669"><text:span text:style-name="T669_1">α)</text:span><text:span text:style-name="T669_2"><text:tab/></text:span><text:span text:style-name="T669_3">Τμήμα<text:s/>Νοσηλευτικού<text:s/>Προσωπικού</text:span></text:p>
      <text:p text:style-name="P670"><text:span text:style-name="T670_1">αα)</text:span><text:span text:style-name="T670_2"><text:tab/></text:span><text:span text:style-name="T670_3">Ο<text:s/>καθορισμός<text:s/>των<text:s/>προϋποθέσεων<text:s/>άσκησης<text:s/>επαγγέλματος<text:s/>νοσηλευτών/τριών,<text:s/>επισκεπτών/τριών<text:s/>υγείας,<text:s/>μαιευτών/τριών,<text:s/>βοηθών<text:s/>νοσηλευτών/τριών<text:s/>και<text:s/>λοιπών<text:s/>επαγγελμάτων<text:s/>που<text:s/>υπάγονται<text:s/>στη<text:s/>Νοσηλευτική<text:s/>Υπηρεσία.</text:span></text:p>
      <text:p text:style-name="P671"><text:span text:style-name="T671_1">ββ)</text:span><text:span text:style-name="T671_2"><text:tab/></text:span><text:span text:style-name="T671_3">Ο<text:s/>ορισμός<text:s/>των<text:s/>πράξεων<text:s/>που<text:s/>δύνανται<text:s/>να<text:s/>διενεργούν<text:s/>οι<text:s/>επαγγελματίες<text:s/>υγείας,<text:s/>ο<text:s/>καθορισμός<text:s/>των<text:s/>όρων<text:s/>και<text:s/>προϋποθέσεων,<text:s/>η<text:s/>διαδικασία<text:s/>και<text:s/>κάθε<text:s/>σχετική<text:s/>λεπτομέρεια<text:s/>για<text:s/>τη<text:s/>χορήγηση<text:s/>άδειας<text:s/>εκτέλεσής<text:s/>τους.</text:span></text:p>
      <text:p text:style-name="P672"><text:span text:style-name="T672_1">γγ)</text:span><text:span text:style-name="T672_2"><text:tab/></text:span><text:span text:style-name="T672_3">Ο<text:s/>καθορισμός<text:s/>των<text:s/>προϋποθέσεων<text:s/>απόκτησης<text:s/>ειδίκευσης<text:s/>και<text:s/>εξειδίκευσης<text:s/>από<text:s/>τους<text:s/>επαγγελματίες<text:s/>υγείας.</text:span></text:p>
      <text:p text:style-name="P673"><text:span text:style-name="T673_1">δδ)</text:span><text:span text:style-name="T673_2"><text:tab/></text:span><text:span text:style-name="T673_3">Ο<text:s/>καθορισμός<text:s/>των<text:s/>βασικών<text:s/>κριτηρίων<text:s/>και<text:s/>προϋποθέσεων<text:s/>και<text:s/>η<text:s/>αναγνώριση<text:s/>της<text:s/>καταλληλότητας<text:s/>των<text:s/>Νοσοκομείων<text:s/>για<text:s/>ειδίκευση<text:s/>και<text:s/>εξειδίκευση<text:s/>των<text:s/>επαγ-<text:s/>γελματιών<text:s/>υγείας.</text:span></text:p>
      <text:p text:style-name="P674"><text:span text:style-name="T674_1">εε)</text:span><text:span text:style-name="T674_2"><text:tab/></text:span><text:span text:style-name="T674_3">Ο<text:s/>καθορισμός<text:s/>των<text:s/>όρων<text:s/>λειτουργίας<text:s/>των<text:s/>εξεταστικών<text:s/>επιτροπών<text:s/>ειδικοτήτων<text:s/>και<text:s/>εξειδικεύσεων<text:s/>των<text:s/>επαγγελματιών<text:s/>υγείας<text:s/>και<text:s/>η<text:s/>συγκρότηση<text:s/>αυτών.</text:span></text:p>
      <text:p text:style-name="P675"><text:span text:style-name="T675_1">στστ)</text:span><text:span text:style-name="T675_2"><text:tab/></text:span><text:span text:style-name="T675_3">Η<text:s/>αναγνώριση<text:s/>ειδίκευσης<text:s/>και<text:s/>εξειδίκευσης<text:s/>του<text:s/>νοσηλευτικού<text:s/>προσωπικού<text:s/>που<text:s/>πραγματοποιήθηκε<text:s/>στο<text:s/>εξωτερικό.</text:span></text:p>
      <text:p text:style-name="P676"><text:span text:style-name="T676_1">ζζ)</text:span><text:span text:style-name="T676_2"><text:tab/></text:span><text:span text:style-name="T676_3">Η<text:s/>ενσωμάτωση<text:s/>στο<text:s/>εσωτερικό<text:s/>δίκαιο<text:s/>των<text:s/>Οδηγιών<text:s/>της<text:s/>Ε.Ε.<text:s/>και<text:s/>η<text:s/>παρακολούθηση<text:s/>εφαρμογής<text:s/>αυτών<text:s/>σχετικά<text:s/>με<text:s/>την<text:s/>εγκατάσταση<text:s/>και<text:s/>παροχή<text:s/>υπηρεσιών<text:s/>από<text:s/>νοσηλευτικό<text:s/>προσωπικό,<text:s/>υπηκόους<text:s/>των<text:s/>κρατών<text:s/>-<text:s/>μελών<text:s/>της<text:s/>Ε.Ε..</text:span></text:p>
      <text:p text:style-name="P677"><text:span text:style-name="T677_1">ηη)</text:span><text:span text:style-name="T677_2"><text:tab/></text:span><text:span text:style-name="T677_3">Η<text:s/>εποπτεία<text:s/>της<text:s/>Ένωσης<text:s/>Νοσηλευτών/τριών<text:s/>Ελλάδος<text:s/>(Ε.Ν.Ε.),<text:s/>του<text:s/>Πανελληνίου<text:s/>Συλλόγου<text:s/>Επισκεπτών/τριών<text:s/>Υγείας<text:s/>(Π.Σ.Ε.Υ),<text:s/>του<text:s/>Συλλόγου<text:s/>Επιστημόνων<text:s/>Μαιών/των<text:s/>Αθηνών<text:s/>(Σ.Ε.Μ.Α.),<text:s/>και<text:s/>κάθε<text:s/>άλλου<text:s/>Πανελληνίου<text:s/>συλλόγου<text:s/>επαγγελματιών<text:s/>που<text:s/>λειτουργεί<text:s/>με<text:s/>τη<text:s/>μορφή<text:s/>Ν.Π.Δ.Δ.<text:s/>και<text:s/>υπάγεται<text:s/>στην<text:s/>νοσηλευτική<text:s/>υπηρεσία<text:s/>σε<text:s/>ότι<text:s/>αφορά<text:s/>στη<text:s/>νομιμότητα<text:s/>των<text:s/>πράξεων<text:s/>των<text:s/>οργάνων<text:s/>τους,<text:s/>καθώς<text:s/>και<text:s/>την<text:s/>έκφραση<text:s/>γνώμης<text:s/>προκειμένου<text:s/>να<text:s/>εγκριθεί<text:s/>από<text:s/>τη<text:s/>Διεύθυνση<text:s/>Οικονομικής<text:s/>εποπτείας<text:s/>φορέων<text:s/>γενικής<text:s/>κυβέρνησης<text:s/>ο<text:s/>ετήσιος<text:s/>προϋπολογισμός,<text:s/>ισολογισμός<text:s/>και<text:s/>απολογισμός<text:s/>αυτών.</text:span></text:p>
      <text:p text:style-name="P678"><text:span text:style-name="T678_1">θθ)</text:span><text:span text:style-name="T678_2"><text:tab/></text:span><text:span text:style-name="T678_3">Η<text:s/>κατάρτιση,<text:s/>αναμόρφωση<text:s/>και<text:s/>έγκριση<text:s/>των<text:s/>οργανισμών<text:s/>των<text:s/>Πανελληνίων<text:s/>συλλόγων<text:s/>επαγγελματιών<text:s/>που<text:s/>λειτουργού<text:s/>με<text:s/>τη<text:s/>μορφή<text:s/>Ν.Π.Δ.Δ.</text:span></text:p>
      <text:p text:style-name="P679"><text:span text:style-name="T679_1">ιι)</text:span><text:span text:style-name="T679_2"><text:tab/></text:span><text:span text:style-name="T679_3">Η<text:s/>ίδρυση,<text:s/>οργάνωση<text:s/>και<text:s/>εποπτεία<text:s/>της<text:s/>λειτουργίας<text:s/>των<text:s/>Επαγγελματικών<text:s/>Σχολών<text:s/>(ΕΠΑ.Σ.)<text:s/>Βοηθών<text:s/>Νοσηλευτών<text:s/>και<text:s/>λοιπών<text:s/>σχολών<text:s/>κατάρτισης<text:s/>αρμοδιότητας<text:s/>Υπουργείου<text:s/>Υγείας,<text:s/>καθώς<text:s/>και<text:s/>η<text:s/>κατάρτιση,<text:s/>έγκριση<text:s/>ή<text:s/>αναμόρφωση<text:s/>των<text:s/>οργανισμών<text:s/>και<text:s/>εσωτερικών<text:s/>κανονισμών<text:s/>λειτουργίας<text:s/>τους.</text:span></text:p>
      <text:p text:style-name="P680"><text:span text:style-name="T680_1">ιαια)</text:span><text:span text:style-name="T680_2"><text:tab/></text:span><text:span text:style-name="T680_3">Η<text:s/>έγκριση<text:s/>ημερήσιων<text:s/>και<text:s/>πολυήμερων<text:s/>εκπαιδευτικών<text:s/>εκδρομών,<text:s/>καθώς<text:s/>και<text:s/>μετακινήσεων<text:s/>στο<text:s/>εξωτερικό<text:s/>στο<text:s/>πλαίσιο<text:s/>υλοποίησης<text:s/>εγκεκριμένων<text:s/>ευρωπαϊκών<text:s/>προγραμμάτων<text:s/>και<text:s/>δραστηριοτήτων<text:s/>των<text:s/>μαθητών<text:s/>των<text:s/>Επαγγελματικών<text:s/>Σχολών<text:s/>(ΕΠΑ.Σ.)<text:s/>Βοηθών<text:s/>Νοσηλευτών<text:s/>και<text:s/>λοιπών<text:s/>σχολών<text:s/>κατάρτισης<text:s/>αρμοδιότητας<text:s/>Υπουργείου<text:s/>Υγείας.</text:span></text:p>
      <text:p text:style-name="P681"><text:span text:style-name="T681_1">ιβιβ)</text:span><text:span text:style-name="T681_2"><text:tab/></text:span><text:span text:style-name="T681_3">Η<text:s/>απονομή<text:s/>τιμητικών<text:s/>διακρίσεων<text:s/>στους<text:s/>μαθητές<text:s/>των<text:s/>Επαγγελματικών<text:s/>Σχολών<text:s/>(ΕΠΑ.Σ.)<text:s/>Βοηθών<text:s/>Νοσηλευτών<text:s/>αρμοδιότητας<text:s/>Υπουργείου<text:s/>Υγείας.</text:span></text:p>
      <text:p text:style-name="P682"><text:span text:style-name="T682_1">ιγιγ)</text:span><text:span text:style-name="T682_2"><text:tab/></text:span><text:span text:style-name="T682_3">Ο<text:s/>καθορισμός<text:s/>των<text:s/>όρων<text:s/>και<text:s/>προϋποθέσεων<text:s/>για<text:s/>την<text:s/>άσκηση<text:s/>της<text:s/>θεσμοθετημένης<text:s/>από<text:s/>το<text:s/>πρόγραμμα<text:s/>σπουδών<text:s/>πρακτικής<text:s/>άσκησης<text:s/>των<text:s/>επαγγελματιών<text:s/>υγείας,<text:s/>καθώς<text:s/>και<text:s/>της<text:s/>προβλεπόμενης<text:s/>για<text:s/>την<text:s/>άσκηση<text:s/>του<text:s/>επαγγέλματος<text:s/>πρακτική<text:s/>άσκηση.</text:span></text:p>
      <text:p text:style-name="P683"><text:span text:style-name="T683_1">ιδιδ)</text:span><text:span text:style-name="T683_2"><text:tab/></text:span><text:span text:style-name="T683_3">Η<text:s/>κατάρτιση<text:s/>κώδικα<text:s/>δεοντολογίας<text:s/>των<text:s/>επαγγελ-<text:s/>ματιών<text:s/>υγείας.</text:span></text:p>
      <text:p text:style-name="P684"><text:span text:style-name="T684_1">β)</text:span><text:span text:style-name="T684_2"><text:tab/></text:span><text:span text:style-name="T684_3">Τμήμα<text:s/>Ιατρικού<text:s/>Προσωπικού<text:s/>και<text:s/>λοιπών<text:s/>Επαγγελ-<text:s/>ματιών<text:s/>Υγείας</text:span></text:p>
      <text:p text:style-name="P685"><text:span text:style-name="T685_1">αα)</text:span><text:span text:style-name="T685_2"><text:tab/></text:span><text:span text:style-name="T685_3">Ο<text:s/>καθορισμός<text:s/>των<text:s/>προϋποθέσεων<text:s/>χορήγησης<text:s/>άδειας<text:s/>άσκησης<text:s/>επαγγέλματος<text:s/>Ιατρού,<text:s/>Οδοντιάτρου,<text:s/>Φαρμακοποιού<text:s/>και<text:s/>λοιπών<text:s/>επαγγελμάτων<text:s/>υγείας<text:s/>και<text:s/>πρόνοιας.</text:span></text:p>
      <text:p text:style-name="P686"><text:span text:style-name="T686_1">ββ)</text:span><text:span text:style-name="T686_2"><text:tab/></text:span><text:span text:style-name="T686_3">Ο<text:s/>ορισμός<text:s/>των<text:s/>πράξεων<text:s/>που<text:s/>δύνανται<text:s/>να<text:s/>διενεργούν<text:s/>οι<text:s/>επαγγελματίες<text:s/>Υγείας<text:s/>και<text:s/>πρόνοιας,<text:s/>ο<text:s/>καθορισμός<text:s/>των<text:s/>όρων<text:s/>και<text:s/>προϋποθέσεων,<text:s/>η<text:s/>διαδικασία<text:s/>και<text:s/>κάθε<text:s/>σχετική<text:s/>λεπτομέρεια<text:s/>για<text:s/>τη<text:s/>χορήγηση<text:s/>άδειας<text:s/>εκτέλεσής<text:s/>τους.</text:span></text:p>
      <text:p text:style-name="P687"><text:span text:style-name="T687_1">γγ)</text:span><text:span text:style-name="T687_2"><text:tab/></text:span><text:span text:style-name="T687_3">Ο<text:s/>καθορισμός<text:s/>των<text:s/>προϋποθέσεων<text:s/>απόκτησης<text:s/>ειδίκευσης<text:s/>και<text:s/>εξειδίκευσης<text:s/>από<text:s/>τους<text:s/>επαγγελματίες<text:s/>υγείας<text:s/>και<text:s/>πρόνοιας<text:s/>και<text:s/>η<text:s/>χορήγηση<text:s/>των<text:s/>πιστοποιητικών<text:s/>εξει-<text:s/>δίκευσης.</text:span></text:p>
      <text:p text:style-name="P688"><text:span text:style-name="T688_1">δδ)</text:span><text:span text:style-name="T688_2"><text:tab/></text:span><text:span text:style-name="T688_3">Ο<text:s/>καθορισμός<text:s/>των<text:s/>βασικών<text:s/>κριτηρίων<text:s/>και<text:s/>προϋποθέσεων<text:s/>και<text:s/>η<text:s/>αναγνώριση<text:s/>της<text:s/>καταλληλότητας<text:s/>των<text:s/>Νοσοκομείων<text:s/>για<text:s/>ειδίκευση<text:s/>και<text:s/>εξειδίκευση<text:s/>των<text:s/>λοιπών<text:s/>επαγγελματιών<text:s/>υγείας<text:s/>και<text:s/>πρόνοιας.</text:span></text:p>
      <text:p text:style-name="P689"><text:span text:style-name="T689_1">εε)</text:span><text:span text:style-name="T689_2"><text:tab/></text:span><text:span text:style-name="T689_3">Ο<text:s/>καθορισμός<text:s/>των<text:s/>όρων<text:s/>λειτουργίας<text:s/>των<text:s/>εξεταστικών<text:s/>επιτροπών<text:s/>ειδικοτήτων<text:s/>και<text:s/>εξειδικεύσεων<text:s/>των<text:s/>λοιπών<text:s/>επαγ-<text:s/>γελματιών<text:s/>υγείας<text:s/>και<text:s/>πρόνοιας<text:s/>και<text:s/>η<text:s/>συγκρότηση<text:s/>αυτών.</text:span></text:p>
      <text:p text:style-name="P690"><text:span text:style-name="T690_1">στστ)</text:span><text:span text:style-name="T690_2"><text:tab/></text:span><text:span text:style-name="T690_3">Η<text:s/>αναγνώριση<text:s/>ειδίκευσης<text:s/>και<text:s/>εξειδίκευσης<text:s/>του<text:s/>ιατρικού<text:s/>προσωπικού<text:s/>και<text:s/>λοιπών<text:s/>επαγγελματιών<text:s/>υγείας<text:s/>που<text:s/>πραγματοποιήθηκε<text:s/>στο<text:s/>εξωτερικό.</text:span></text:p>
      <text:p text:style-name="P691"><text:span text:style-name="T691_1">ζζ)</text:span><text:span text:style-name="T691_2"><text:tab/></text:span><text:span text:style-name="T691_3">Η<text:s/>εποπτεία<text:s/>του<text:s/>Πανελληνίου<text:s/>Ιατρικού<text:s/>Συλλόγου,<text:s/>της<text:s/>Ελληνικής<text:s/>Οδοντιατρικής<text:s/>Ομοσπονδίας,<text:s/>του<text:s/>Πανελληνίου<text:s/>Συλλόγου<text:s/>Φυσικοθεραπευτών<text:s/>και<text:s/>κάθε<text:s/>άλλου<text:s/>Πανελληνίου<text:s/>συλλόγου<text:s/>επαγγελματιών<text:s/>που<text:s/>λειτουργεί<text:s/>με<text:s/>τη<text:s/>μορφή<text:s/>Ν.Π.Δ.Δ.<text:s/>σε<text:s/>ότι<text:s/>αφορά<text:s/>την<text:s/>νομιμότητα<text:s/>των<text:s/>πράξεων<text:s/>των<text:s/>οργάνων<text:s/>τους,<text:s/>καθώς<text:s/>και<text:s/>την<text:s/>έκφραση<text:s/>γνώμης<text:s/>προκειμέ-<text:s/>νου<text:s/>να<text:s/>εγκριθεί<text:s/>από<text:s/>τη<text:s/>Διεύθυνση<text:s/>Οικονομικής<text:s/>εποπτείας<text:s/>φορέων<text:s/>γενικής<text:s/>κυβέρνησης<text:s/>ο<text:s/>ετήσιος<text:s/>προϋπολογισμός,<text:s/>ισολογισμός<text:s/>και<text:s/>απολογισμός<text:s/>αυτών.</text:span></text:p>
      <text:p text:style-name="P692"><text:span text:style-name="T692_1">ηη)</text:span><text:span text:style-name="T692_2"><text:tab/></text:span><text:span text:style-name="T692_3">Η<text:s/>διενέργεια<text:s/>εξετάσεων<text:s/>για<text:s/>την<text:s/>απόκτηση<text:s/>άδειας<text:s/>επαγγέλματος<text:s/>και<text:s/>τίτλων<text:s/>ειδικότητας<text:s/>και<text:s/>εξειδίκευσης.</text:span></text:p>
      <text:p text:style-name="P693"><text:span text:style-name="T693_1">θθ)</text:span><text:span text:style-name="T693_2"><text:tab/></text:span><text:span text:style-name="T693_3">Η<text:s/>κατάρτιση<text:s/>κώδικα<text:s/>δεοντολογίας<text:s/>των<text:s/>επαγγελ-<text:s/>ματιών<text:s/>υγείας<text:s/>και<text:s/>πρόνοιας.</text:span></text:p>
      <text:p text:style-name="P694"><text:span text:style-name="T694_1">ιι)</text:span><text:span text:style-name="T694_2"><text:tab/></text:span><text:span text:style-name="T694_3">Ο<text:s/>καθορισμός<text:s/>των<text:s/>όρων<text:s/>και<text:s/>προϋποθέσεων<text:s/>για<text:s/>την<text:s/>άσκηση<text:s/>της<text:s/>θεσμοθετημένης<text:s/>από<text:s/>το<text:s/>πρόγραμμα<text:s/>σπουδών<text:s/>πρακτικής<text:s/>άσκησης<text:s/>των<text:s/>επαγγελματιών<text:s/>υγείας<text:s/>και<text:s/>πρόνοιας,<text:s/>καθώς<text:s/>και<text:s/>της<text:s/>προβλεπόμενης<text:s/>για<text:s/>την<text:s/>άσκηση<text:s/>του<text:s/>επαγγέλματος<text:s/>πρακτική<text:s/>άσκηση.</text:span></text:p>
      <text:p text:style-name="P695"><text:span text:style-name="T695_1">ιαια)</text:span><text:span text:style-name="T695_2"><text:tab/></text:span><text:span text:style-name="T695_3">Η<text:s/>ενσωμάτωση<text:s/>στο<text:s/>εσωτερικό<text:s/>δίκαιο<text:s/>των<text:s/>Οδηγιών<text:s/>της<text:s/>Ε.Ε.<text:s/>και<text:s/>η<text:s/>παρακολούθηση<text:s/>εφαρμογής<text:s/>αυτών<text:s/>σχετικά<text:s/>με<text:s/>την<text:s/>εγκατάσταση<text:s/>και<text:s/>παροχή<text:s/>υπηρεσιών<text:s/>από<text:s/>ιατρικό<text:s/>προσωπικό<text:s/>και<text:s/>λοιπούς<text:s/>επαγγελματίες<text:s/>υγείας,<text:s/>υπηκόους<text:s/>των<text:s/>κρατών<text:s/>-<text:s/>μελών<text:s/>της<text:s/>Ε.Ε.</text:span></text:p>
      <text:p text:style-name="P696"><text:span text:style-name="T696_1">γ)</text:span><text:span text:style-name="T696_2"><text:tab/></text:span><text:span text:style-name="T696_3">Τμήμα<text:s/>Εκπαίδευσης<text:s/>Κεντρικής<text:s/>Υπηρεσίας<text:s/>και<text:s/>επο-<text:s/>πτευομένων<text:s/>φορέων</text:span></text:p>
      <text:p text:style-name="P697"><text:span text:style-name="T697_1">αα)</text:span><text:span text:style-name="T697_2"><text:tab/></text:span><text:span text:style-name="T697_3">Ο<text:s/>σχεδιασμός<text:s/>και<text:s/>η<text:s/>υλοποίηση<text:s/>προγραμμάτων<text:s/>κατάρτισης,<text:s/>εκπαίδευσης<text:s/>και<text:s/>μετεκπαίδευσης<text:s/>του<text:s/>προσωπικού<text:s/>του<text:s/>Υπουργείου<text:s/>και<text:s/>των<text:s/>εποπτευομένων<text:s/>φορέων.</text:span></text:p>
      <text:p text:style-name="P698"><text:span text:style-name="T698_1">ββ)</text:span><text:span text:style-name="T698_2"><text:tab/></text:span><text:span text:style-name="T698_3">Ο<text:s/>καθορισμός<text:s/>των<text:s/>όρων<text:s/>και<text:s/>προϋποθέσεων,<text:s/>που<text:s/>αφορά<text:s/>τη<text:s/>μετεκπαίδευση,<text:s/>τον<text:s/>προγραμματισμό<text:s/>και<text:s/>την<text:s/>κατάρτιση<text:s/>προγραμμάτων<text:s/>μετεκπαίδευσης<text:s/>των<text:s/>ιατρών,<text:s/>οδοντιάτρων,<text:s/>φαρμακοποιών<text:s/>και<text:s/>άλλων<text:s/>επαγγελμάτων<text:s/>υγείας,<text:s/>και<text:s/>ο<text:s/>καθορισμός<text:s/>των<text:s/>νοσοκομειακών<text:s/>μονάδων<text:s/>παροχής<text:s/>μετεκπαίδευσης,<text:s/>μετά<text:s/>από<text:s/>γνώμη<text:s/>του<text:s/>ΚΕ.Σ.Υ.</text:span></text:p>
      <text:p text:style-name="P699"><text:span text:style-name="T699_1">γγ)</text:span><text:span text:style-name="T699_2"><text:tab/></text:span><text:span text:style-name="T699_3">Η<text:s/>γνωστοποίηση<text:s/>συνεδρίων,<text:s/>συμποσίων,<text:s/>ημερίδων<text:s/>και<text:s/>η<text:s/>έγκριση<text:s/>συμμετοχής<text:s/>των<text:s/>υπαλλήλων<text:s/>του<text:s/>Υπουργείου<text:s/>σε<text:s/>προγράμματα<text:s/>εκπαίδευσης,<text:s/>μετεκπαίδευσης,<text:s/>συνέδρια,<text:s/>συμπόσια,<text:s/>ημερίδες.</text:span></text:p>
      <text:p text:style-name="P700"><text:span text:style-name="T700_1">δδ)</text:span><text:span text:style-name="T700_2"><text:tab/></text:span><text:span text:style-name="T700_3">Ο<text:s/>καθορισμός<text:s/>των<text:s/>επιστημονικών<text:s/>περιοδικών<text:s/>μετά<text:s/>από<text:s/>γνώμη<text:s/>του<text:s/>ΚΕΣΥ,<text:s/>στα<text:s/>οποία<text:s/>οι<text:s/>δημοσιεύσεις<text:s/>μορι-<text:s/>οδοτούνται.</text:span></text:p>
      <text:p text:style-name="P701"><text:span text:style-name="T701_1">εε)</text:span><text:span text:style-name="T701_2"><text:tab/></text:span><text:span text:style-name="T701_3">Η<text:s/>οργάνωση<text:s/>και<text:s/>λειτουργία<text:s/>της<text:s/>Βιβλιοθήκης<text:s/>του<text:s/>Υπουργείου.</text:span></text:p>
      <text:h text:style-name="P702" text:outline-level="6"><text:span text:style-name="T702_1">Άρθρο<text:s/>21<text:s/></text:span></text:h>
      <text:h text:style-name="P703" text:outline-level="6"><text:span text:style-name="T703_1">Διεύθυνση<text:s/>Φαρμάκων<text:s/>και<text:s/>Προϊόντων<text:s/>Υγείας</text:span></text:h>
      <text:p text:style-name="P704"><text:span text:style-name="T704_1">Επιχειρησιακοί<text:s/>Στόχοι<text:s/>-<text:s/>Διάρθρωση</text:span></text:p>
      <text:p text:style-name="P705"><text:span text:style-name="T705_1">1.</text:span><text:span text:style-name="T705_2"><text:s/>Η<text:s/>Διεύθυνση<text:s/>Φαρμάκων<text:s/>και<text:s/>Προϊόντων<text:s/>Υγείας<text:s/>έχει<text:s/>ως<text:s/>επιχειρησιακό<text:s/>στόχο<text:s/>τη<text:s/>διαμόρφωση<text:s/>πολιτικών<text:s/>και<text:s/>προδιαγραφών,<text:s/>καθώς<text:s/>και<text:s/>την<text:s/>παρακολούθηση<text:s/>εφαρμογής<text:s/>τους,<text:s/>προκειμένου<text:s/>να<text:s/>εξασφαλισθεί<text:s/>η<text:s/>κατάλληλη<text:s/>ποιότητα<text:s/>και<text:s/>ποσότητα<text:s/>φαρμάκου<text:s/>προς<text:s/>όφελος<text:s/>των<text:s/>πολιτών.</text:span></text:p>
      <text:p text:style-name="P706"><text:span text:style-name="T706_1">2.</text:span><text:span text:style-name="T706_2"><text:s/>Η<text:s/>Διεύθυνση<text:s/>συγκροτείται<text:s/>από<text:s/>τις<text:s/>ακόλουθες<text:s/>οργανικές<text:s/>μονάδες:</text:span></text:p>
      <text:p text:style-name="P707"><text:span text:style-name="T707_1">α)</text:span><text:span text:style-name="T707_2"><text:tab/></text:span><text:span text:style-name="T707_3">Τμήμα<text:s/>Πολιτικής<text:s/>και<text:s/>Τιμών<text:s/>Φαρμάκων<text:s/>και<text:s/>προϊόντων<text:s/>Υγείας</text:span></text:p>
      <text:p text:style-name="P708"><text:span text:style-name="T708_1">β)</text:span><text:span text:style-name="T708_2"><text:tab/></text:span><text:span text:style-name="T708_3">Τμήμα<text:s/>Φαρμακείων<text:s/>και<text:s/>Φαρμακαποθηκών</text:span></text:p>
      <text:p text:style-name="P709"><text:span text:style-name="T709_1">γ)</text:span><text:span text:style-name="T709_2"><text:tab/></text:span><text:span text:style-name="T709_3">Τμήμα<text:s/>Ναρκωτικών</text:span></text:p>
      <text:p text:style-name="P710"><text:span text:style-name="T710_1">3.</text:span><text:span text:style-name="T710_2"><text:s/>Οι<text:s/>αρμοδιότητες<text:s/>κατανέμονται<text:s/>μεταξύ<text:s/>των<text:s/>Τμημάτων<text:s/>ως<text:s/>ακολούθως:</text:span></text:p>
      <text:p text:style-name="P711"><text:span text:style-name="T711_1">α)</text:span><text:span text:style-name="T711_2"><text:tab/></text:span><text:span text:style-name="T711_3">Τμήμα<text:s/>Πολιτικής<text:s/>και<text:s/>Τιμών<text:s/>Φαρμάκων<text:s/>και<text:s/>Προϊόντων<text:s/>Υγείας</text:span></text:p>
      <text:p text:style-name="P712"><text:span text:style-name="T712_1">αα)</text:span><text:span text:style-name="T712_2"><text:tab/></text:span><text:span text:style-name="T712_3">Η<text:s/>εποπτεία<text:s/>του<text:s/>Εθνικού<text:s/>Οργανισμού<text:s/>Φαρμάκων<text:s/>(Ε.Ο.Φ.)<text:s/>και<text:s/>των<text:s/>θυγατρικών<text:s/>εταιρειών<text:s/>του,<text:s/>καθώς<text:s/>και<text:s/>η<text:s/>έγκριση<text:s/>των<text:s/>δαπανών<text:s/>του.</text:span></text:p>
      <text:p text:style-name="P713"><text:span text:style-name="T713_1">ββ)</text:span><text:span text:style-name="T713_2"><text:tab/></text:span><text:span text:style-name="T713_3">Η<text:s/>μέριμνα<text:s/>για<text:s/>τις<text:s/>επιχορηγήσεις<text:s/>του<text:s/>Ε.Ο.Φ.<text:s/>σε<text:s/>Νομικά<text:s/>Πρόσωπα<text:s/>Δημοσίου<text:s/>Τομέα.</text:span></text:p>
      <text:p text:style-name="P714"><text:span text:style-name="T714_1">γγ)</text:span><text:span text:style-name="T714_2"><text:tab/></text:span><text:span text:style-name="T714_3">Η<text:s/>κατάρτιση<text:s/>του<text:s/>καταλόγου<text:s/>φαρμακευτικών<text:s/>προϊόντων,<text:s/>που<text:s/>θα<text:s/>συνταγογραφούνται<text:s/>από<text:s/>το<text:s/>Δημόσιο<text:s/>και<text:s/>όλους<text:s/>τους<text:s/>ασφαλιστικούς<text:s/>φορείς.</text:span></text:p>
      <text:p text:style-name="P715"><text:span text:style-name="T715_1">δδ)</text:span><text:span text:style-name="T715_2"><text:tab/></text:span><text:span text:style-name="T715_3">Η<text:s/>χορήγηση<text:s/>ή<text:s/>ανάκληση<text:s/>άδειας<text:s/>ίδρυσης,<text:s/>εγκατάστασης,<text:s/>λειτουργίας,<text:s/>μεταφοράς,<text:s/>μεταστέγασης,<text:s/>συστέ-<text:s/>γασης<text:s/>και<text:s/>ανανέωσης<text:s/>μονάδων,<text:s/>που<text:s/>ασχολούνται<text:s/>με<text:s/>την<text:s/>παραγωγή<text:s/>ή<text:s/>εμπορία<text:s/>φαρμακευτικών<text:s/>ιδιοσκευασμάτων<text:s/>και<text:s/>σκευασμάτων,<text:s/>ανοσολογικών<text:s/>φαρμακευτικών<text:s/>προϊόντων<text:s/>προερχόμενα<text:s/>από<text:s/>αίμα<text:s/>ή<text:s/>πλάσμα<text:s/>ανθρώπων,<text:s/>φαρμακευτικών<text:s/>προϊόντων<text:s/>παραγόμενα<text:s/>με<text:s/>βιοτεχνο-<text:s/>λογικές<text:s/>μεθόδους,<text:s/>άλλα<text:s/>υψηλής<text:s/>τεχνολογίας,<text:s/>ραδιενεργά<text:s/>σκευάσματα<text:s/>ή<text:s/>σκευάσματα<text:s/>για<text:s/>θεραπευτική<text:s/>ή<text:s/>διαγνωστική<text:s/>χρήση,<text:s/>δρόγες<text:s/>και<text:s/>μείγματα<text:s/>δρογών<text:s/>για<text:s/>θεραπευτική<text:s/>ή<text:s/>διαγνωστική<text:s/>χρήση,<text:s/>αποστειρωμένα<text:s/>και<text:s/>μη<text:s/>υλικά<text:s/>μιας<text:s/>χρήσης<text:s/>ή<text:s/>πολλαπλής<text:s/>χρήσης,<text:s/>επιδεσμικό<text:s/>υλικό,<text:s/>καλλυντικά<text:s/>προϊόντα,<text:s/>χειρουργικά<text:s/>ράμματα,<text:s/>προϊόντα<text:s/>ειδικής<text:s/>διατροφής,<text:s/>παρασιτοκτόνα<text:s/>φάρμακα<text:s/>και<text:s/>προϊόντα<text:s/>υγείας.</text:span></text:p>
      <text:p text:style-name="P716"><text:span text:style-name="T716_1">εε)</text:span><text:span text:style-name="T716_2"><text:tab/></text:span><text:span text:style-name="T716_3">Ο<text:s/>καθορισμός<text:s/>διαδικασιών<text:s/>και<text:s/>προϋποθέσεων<text:s/>εισαγωγής,<text:s/>παραγωγής<text:s/>εξαγωγής<text:s/>και<text:s/>γενικά<text:s/>κυκλοφορίας,<text:s/>οι<text:s/>προδιαγραφές<text:s/>όλης<text:s/>της<text:s/>παραγωγικής<text:s/>διαδικασίας<text:s/>και<text:s/>γενικά<text:s/>κυκλοφορίας<text:s/>φαρμακευτικών<text:s/>και<text:s/>λοιπών<text:s/>ειδών<text:s/>του<text:s/>προηγουμένου<text:s/>εδαφίου<text:s/>καθώς<text:s/>επίσης<text:s/>η<text:s/>διαδικασία<text:s/>διενέργειας<text:s/>επιθεωρήσεων,<text:s/>δειγματοληψιών<text:s/>και<text:s/>ελέγχου.</text:span></text:p>
      <text:p text:style-name="P717"><text:span text:style-name="T717_1">στστ)</text:span><text:span text:style-name="T717_2"><text:tab/></text:span><text:span text:style-name="T717_3">Η<text:s/>έγκριση<text:s/>έκδοσης<text:s/>και<text:s/>αναθεώρησης<text:s/>του<text:s/>Νοσοκομειακού<text:s/>Συνταγολογίου<text:s/>από<text:s/>τον<text:s/>Ε.Ο.Φ.</text:span></text:p>
      <text:p text:style-name="P718"><text:span text:style-name="T718_1">ζζ)</text:span><text:span text:style-name="T718_2"><text:tab/></text:span><text:span text:style-name="T718_3">Ο<text:s/>καθορισμός<text:s/>λειτουργίας<text:s/>της<text:s/>Επιτροπής<text:s/>Νοσοκομειακού<text:s/>Συνταγολογίου.</text:span></text:p>
      <text:p text:style-name="P719"><text:span text:style-name="T719_1">ηη)</text:span><text:span text:style-name="T719_2"><text:tab/></text:span><text:span text:style-name="T719_3">Ο<text:s/>καθορισμός<text:s/>των<text:s/>προϊόντων<text:s/>για<text:s/>τα<text:s/>οποία<text:s/>θα<text:s/>απαιτείται<text:s/>άδεια<text:s/>κυκλοφορίας<text:s/>ή<text:s/>δήλωση<text:s/>και<text:s/>η<text:s/>εξομοίωσή<text:s/>τους,<text:s/>ως<text:s/>προς<text:s/>τους<text:s/>όρους<text:s/>του<text:s/>Ε.Ο.Φ.,<text:s/>με<text:s/>τα<text:s/>φάρμακα<text:s/>ή<text:s/>τα<text:s/>καλλυντικά<text:s/>ή<text:s/>η<text:s/>απαλλαγή<text:s/>τους.</text:span></text:p>
      <text:p text:style-name="P720"><text:span text:style-name="T720_1">θθ)</text:span><text:span text:style-name="T720_2"><text:tab/></text:span><text:span text:style-name="T720_3">Ο<text:s/>καθορισμός<text:s/>των<text:s/>όρων<text:s/>και<text:s/>προϋποθέσεων<text:s/>λειτουργίας<text:s/>πρατηρίων<text:s/>χονδρικής<text:s/>πώλησης<text:s/>από<text:s/>Φαρμακευτικές<text:s/>Βιομηχανίες,<text:s/>Φαρμακευτικά<text:s/>Εργαστήρια<text:s/>και<text:s/>αντιπροσωπείες<text:s/>αλλοδαπών<text:s/>Φαρμακευτικών<text:s/>Οίκων.</text:span></text:p>
      <text:p text:style-name="P721"><text:span text:style-name="T721_1">ιι)</text:span><text:span text:style-name="T721_2"><text:tab/></text:span><text:span text:style-name="T721_3">Η<text:s/>επιβολή<text:s/>των<text:s/>προβλεπομένων<text:s/>διοικητικών<text:s/>κυρώσεων<text:s/>για<text:s/>παραβάσεις<text:s/>της<text:s/>φαρμακευτικής<text:s/>και<text:s/>της<text:s/>περί<text:s/>προϊόντων<text:s/>υγείας<text:s/>και<text:s/>καλλυντικών<text:s/>νομοθεσίας,<text:s/>καθώς<text:s/>και<text:s/>η<text:s/>υποστήριξη<text:s/>των<text:s/>αποφάσεων<text:s/>αυτών<text:s/>στα<text:s/>διοικητικά<text:s/>δικαστήρια.</text:span></text:p>
      <text:p text:style-name="P722"><text:span text:style-name="T722_1">ιαια)</text:span><text:span text:style-name="T722_2"><text:tab/></text:span><text:span text:style-name="T722_3">Η<text:s/>συγκέντρωση<text:s/>στοιχείων<text:s/>για<text:s/>το<text:s/>κόστος,<text:s/>τις<text:s/>τιμές<text:s/>των<text:s/>φαρμάκων<text:s/>και<text:s/>των<text:s/>πρώτων<text:s/>υλών,<text:s/>καθώς<text:s/>και<text:s/>για<text:s/>την<text:s/>κοστολόγηση<text:s/>και<text:s/>τη<text:s/>διαμόρφωση<text:s/>των<text:s/>τιμών<text:s/>πώλησης<text:s/>των<text:s/>φαρμάκων<text:s/>στο<text:s/>εξωτερικό.</text:span></text:p>
      <text:p text:style-name="P723"><text:span text:style-name="T723_1">ιβιβ)</text:span><text:span text:style-name="T723_2"><text:tab/></text:span><text:span text:style-name="T723_3">Η<text:s/>παρακολούθηση<text:s/>της<text:s/>διαμόρφωσης<text:s/>και<text:s/>εξέλιξης<text:s/>των<text:s/>οικονομικών<text:s/>μεγεθών<text:s/>που<text:s/>αφορούν<text:s/>τα<text:s/>φάρμακα.</text:span></text:p>
      <text:p text:style-name="P724"><text:span text:style-name="T724_1">ιγιγ)</text:span><text:span text:style-name="T724_2"><text:tab/></text:span><text:span text:style-name="T724_3">Η<text:s/>έκδοση<text:s/>Δελτίων<text:s/>Τιμών<text:s/>Φαρμάκων<text:s/>με<text:s/>τα<text:s/>οποία<text:s/>καθορίζονται<text:s/>οι<text:s/>τιμές<text:s/>φαρμάκων<text:s/>ανθρώπινης<text:s/>χρήσης<text:s/>και<text:s/>η<text:s/>εξέταση<text:s/>σχετικών<text:s/>ενστάσεων.</text:span></text:p>
      <text:p text:style-name="P725"><text:span text:style-name="T725_1">β)</text:span><text:span text:style-name="T725_2"><text:tab/></text:span><text:span text:style-name="T725_3">Τμήμα<text:s/>Φαρμακείων<text:s/>και<text:s/>Φαρμακαποθηκών</text:span></text:p>
      <text:p text:style-name="P726"><text:span text:style-name="T726_1">αα)</text:span><text:span text:style-name="T726_2"><text:tab/></text:span><text:span text:style-name="T726_3">Ο<text:s/>καθορισμός<text:s/>των<text:s/>όρων<text:s/>και<text:s/>προϋποθέσεων<text:s/>χορήγησης<text:s/>αδειών<text:s/>ίδρυσης,<text:s/>κανονισμού<text:s/>και<text:s/>λειτουργίας<text:s/>Φαρμακείων<text:s/>και<text:s/>Φαρμακαποθηκών,<text:s/>καθώς<text:s/>και<text:s/>των<text:s/>προϋποθέσεων<text:s/>χορήγησης<text:s/>άδειας<text:s/>πώλησης<text:s/>φαρμάκων<text:s/>από<text:s/>ιατρούς<text:s/>σε<text:s/>μέρη,<text:s/>όπου<text:s/>δεν<text:s/>λειτουργούν<text:s/>φαρμακεία.</text:span></text:p>
      <text:p text:style-name="P727"><text:span text:style-name="T727_1">ββ)</text:span><text:span text:style-name="T727_2"><text:tab/></text:span><text:span text:style-name="T727_3">Η<text:s/>εξέταση<text:s/>προσφυγών<text:s/>του<text:s/>άρθρου<text:s/>8<text:s/>του<text:s/>ν.<text:s/>3200/1955<text:s/>(Α΄<text:s/>97)<text:s/>σε<text:s/>συνδυασμό<text:s/>με<text:s/>το<text:s/>άρθρο<text:s/>10<text:s/>του<text:s/>ν.<text:s/>1963/1991<text:s/>(Α΄<text:s/>138)<text:s/>επί<text:s/>θεμάτων<text:s/>Φαρμακείων<text:s/>και<text:s/>Φαρμακαποθηκών.</text:span></text:p>
      <text:p text:style-name="P728"><text:span text:style-name="T728_1">γγ)</text:span><text:span text:style-name="T728_2"><text:tab/></text:span><text:span text:style-name="T728_3">Η<text:s/>εποπτεία<text:s/>του<text:s/>Πανελλήνιου<text:s/>Φαρμακευτικού<text:s/>Συλλόγου<text:s/>και<text:s/>του<text:s/>Πανελλήνιου<text:s/>Συλλόγου<text:s/>Φαρμακαποθηκαρίων.</text:span></text:p>
      <text:p text:style-name="P729"><text:span text:style-name="T729_1">δδ)</text:span><text:span text:style-name="T729_2"><text:tab/></text:span><text:span text:style-name="T729_3">Η<text:s/>εποπτεία<text:s/>της<text:s/>λειτουργίας<text:s/>των<text:s/>Νοσοκομειακών<text:s/>φαρμακείων<text:s/>και<text:s/>των<text:s/>φαρμακείων<text:s/>των<text:s/>ιδιωτικών<text:s/>κλινικών.</text:span></text:p>
      <text:p text:style-name="P730"><text:span text:style-name="T730_1">εε)</text:span><text:span text:style-name="T730_2"><text:tab/></text:span><text:span text:style-name="T730_3">Η<text:s/>εποπτεία<text:s/>της<text:s/>άσκησης<text:s/>της<text:s/>κλινικής<text:s/>φαρμακευτικής<text:s/>σε<text:s/>Νοσοκομεία<text:s/>και<text:s/>Ιδιωτικές<text:s/>κλινικές</text:span></text:p>
      <text:p text:style-name="P731"><text:span text:style-name="T731_1">γ)</text:span><text:span text:style-name="T731_2"><text:tab/></text:span><text:span text:style-name="T731_3">Τμήμα<text:s/>Ναρκωτικών</text:span></text:p>
      <text:p text:style-name="P732"><text:span text:style-name="T732_1">αα)</text:span><text:span text:style-name="T732_2"><text:tab/></text:span><text:span text:style-name="T732_3">Η<text:s/>παρακολούθηση<text:s/>της<text:s/>εισαγωγής,<text:s/>παραγωγής,<text:s/>εξαγωγής,<text:s/>κυκλοφορίας<text:s/>και<text:s/>εμπορίας<text:s/>ναρκωτικών<text:s/>και<text:s/>ψυχοτρόπων<text:s/>ουσιών,<text:s/>καθώς<text:s/>και<text:s/>των<text:s/>φαρμάκων<text:s/>που<text:s/>τις<text:s/>περιέχουν<text:s/>(άρθρο<text:s/>4<text:s/>του<text:s/>ν.<text:s/>1729/1987<text:s/>-<text:s/>Α΄<text:s/>144).</text:span></text:p>
      <text:p text:style-name="P733"><text:span text:style-name="T733_1">ββ)</text:span><text:span text:style-name="T733_2"><text:tab/></text:span><text:span text:style-name="T733_3">Η<text:s/>χορήγηση<text:s/>και<text:s/>ανάκληση<text:s/>αδειών<text:s/>εισαγωγής,<text:s/>εξαγωγής<text:s/>και<text:s/>προμήθειας<text:s/>ναρκωτικών<text:s/>ή<text:s/>ψυχοτρόπων<text:s/>ουσιών<text:s/>και<text:s/>των<text:s/>φαρμάκων<text:s/>που<text:s/>τις<text:s/>περιέχουν<text:s/>καθώς<text:s/>και<text:s/>η<text:s/>έκδοση<text:s/>των<text:s/>σχετικών<text:s/>πιστοποιητικών.</text:span></text:p>
      <text:p text:style-name="P734"><text:span text:style-name="T734_1">γγ)</text:span><text:span text:style-name="T734_2"><text:tab/></text:span><text:span text:style-name="T734_3">Η<text:s/>προσθήκη<text:s/>ή<text:s/>αφαίρεση<text:s/>ή<text:s/>μεταφορά<text:s/>ουσιών<text:s/>και<text:s/>ιδιοσκευασμάτων<text:s/>στους<text:s/>Πίνακες<text:s/>Ναρκωτικών,<text:s/>καθώς<text:s/>και<text:s/>ο<text:s/>καθορισμός<text:s/>των<text:s/>προϋποθέσεων<text:s/>χορήγησης<text:s/>αυτών.</text:span></text:p>
      <text:p text:style-name="P735"><text:span text:style-name="T735_1">δδ)</text:span><text:span text:style-name="T735_2"><text:tab/></text:span><text:span text:style-name="T735_3">Η<text:s/>έγκριση<text:s/>χορήγησης<text:s/>των<text:s/>ναρκωτικών<text:s/>σε<text:s/>Νοσηλευτικά<text:s/>Ιδρύματα,<text:s/>Κλινικές,<text:s/>και<text:s/>Φαρμακεία<text:s/>για<text:s/>θεραπευτικούς<text:s/>σκοπούς<text:s/>και<text:s/>ο<text:s/>έλεγχος<text:s/>στη<text:s/>διακίνηση<text:s/>των<text:s/>ναρκωτικών<text:s/>και<text:s/>ψυχοτρόπων<text:s/>φαρμάκων.</text:span></text:p>
      <text:p text:style-name="P736"><text:span text:style-name="T736_1">εε)</text:span><text:span text:style-name="T736_2"><text:tab/></text:span><text:span text:style-name="T736_3">Η<text:s/>παραλαβή<text:s/>και<text:s/>ταξινόμηση<text:s/>ναρκωτικών<text:s/>φαρμάκων<text:s/>επίσης<text:s/>η<text:s/>παραλαβή<text:s/>και<text:s/>ο<text:s/>έλεγχος<text:s/>ναρκωτικών<text:s/>φαρμάκων<text:s/>από<text:s/>επιστροφές<text:s/>φορέων<text:s/>που<text:s/>διακόπτουν<text:s/>τη<text:s/>δραστηριότητα<text:s/>τους.</text:span></text:p>
      <text:p text:style-name="P737"><text:span text:style-name="T737_1">στστ)</text:span><text:span text:style-name="T737_2"><text:tab/></text:span><text:span text:style-name="T737_3">Η<text:s/>διάθεση<text:s/>ναρκωτικών<text:s/>φαρμάκων<text:s/>στα<text:s/>νοσηλευτικά<text:s/>ιδρύματα,<text:s/>ιδιωτικές<text:s/>κλινικές<text:s/>και<text:s/>φαρμακεία<text:s/>της<text:s/>χώρας.<text:s/>ζζ)<text:s/>Η<text:s/>λογιστική<text:s/>παρακολούθηση<text:s/>των<text:s/>ναρκωτικών<text:s/>φαρμάκων.</text:span></text:p>
      <text:p text:style-name="P738"><text:span text:style-name="T738_1">ηη)</text:span><text:span text:style-name="T738_2"><text:tab/></text:span><text:span text:style-name="T738_3">Ο<text:s/>ποσοτικός<text:s/>έλεγχος<text:s/>προμήθειας<text:s/>φαρμάκων<text:s/>που<text:s/>περιέχουν<text:s/>ναρκωτικές<text:s/>ουσίες<text:s/>και<text:s/>εισάγονται<text:s/>από<text:s/>φαρμακοβιομηχανίες.</text:span></text:p>
      <text:h text:style-name="P739" text:outline-level="1"><text:span text:style-name="T739_1">ΚΕΦΑΛΑΙΟ<text:s/>Ε΄<text:s/></text:span></text:h>
      <text:h text:style-name="P740" text:outline-level="1"><text:span text:style-name="T740_1">ΥΠΗΡΕΣΙΕΣ<text:s/>ΥΠΑΓΟΜΕΝΕΣ<text:s/>ΑΠΕΥΘΕΙΑΣ</text:span></text:h>
      <text:p text:style-name="P741"><text:span text:style-name="T741_1">ΣΤΟΝ<text:s/>ΥΠΟΥΡΓΟ</text:span></text:p>
      <text:h text:style-name="P742" text:outline-level="6"><text:span text:style-name="T742_1">Άρθρο<text:s/>22<text:s/></text:span></text:h>
      <text:h text:style-name="P743" text:outline-level="6"><text:span text:style-name="T743_1">Σώμα<text:s/>Επιθεωρητών<text:s/>Υπηρεσιών<text:s/>Υγείας</text:span></text:h>
      <text:p text:style-name="P744"><text:span text:style-name="T744_1">1.</text:span><text:span text:style-name="T744_2"><text:s/>Το<text:s/>Σ.Ε.Υ.Υ<text:s/>αποτελεί<text:s/>υπηρεσία<text:s/>του<text:s/>Υπουργείου<text:s/>η<text:s/>οποία<text:s/>συστάθηκε<text:s/>με<text:s/>τις<text:s/>διατάξεις<text:s/>του<text:s/>ν.<text:s/>2920/2001<text:s/>(Α΄<text:s/>131)<text:s/>όπως<text:s/>ισχύει<text:s/>και<text:s/>λειτουργεί<text:s/>σύμφωνα<text:s/>με<text:s/>τις<text:s/>διατάξεις<text:s/>του<text:s/>π.δ.<text:s/>278/2002<text:s/>(Α΄<text:s/>244).</text:span></text:p>
      <text:p text:style-name="P745"><text:span text:style-name="T745_1">Ο<text:s/>επιχειρησιακός<text:s/>ρόλος<text:s/>του<text:s/>Σώματος<text:s/>Επιθεωρητών<text:s/>Υπηρεσιών<text:s/>Υγείας<text:s/>(Σ.Ε.Υ.Υ.)<text:s/>είναι<text:s/>η<text:s/>ανάπτυξη<text:s/>και<text:s/>λειτουργία<text:s/>κεντρικού<text:s/>και<text:s/>περιφερειακού<text:s/>μηχανισμού<text:s/>για<text:s/>τη<text:s/>διενέργεια<text:s/>συστηματικών<text:s/>επιθεωρήσεων<text:s/>και<text:s/>ελέγχων<text:s/>σε<text:s/>όλες<text:s/>τις<text:s/>υπηρεσίες<text:s/>και<text:s/>φορείς<text:s/>αρμοδιότητας<text:s/>του<text:s/>Υπουργείου<text:s/>Υγείας,<text:s/>με<text:s/>σκοπό<text:s/>τη<text:s/>βελτίωση<text:s/>και<text:s/>την<text:s/>αναβάθμιση<text:s/>των<text:s/>παρεχομένων<text:s/>υπηρεσιών<text:s/>υγείας<text:s/>και<text:s/>την<text:s/>εξάλειψη<text:s/>της<text:s/>κακοδιοίκησης.</text:span></text:p>
      <text:p text:style-name="P746"><text:span text:style-name="T746_1">2.</text:span><text:span text:style-name="T746_2"><text:s/>Τομείς<text:s/>Ελέγχου<text:s/>του<text:s/>Σ.Ε.Υ.Υ.</text:span></text:p>
      <text:p text:style-name="P747"><text:span text:style-name="T747_1">α)</text:span><text:span text:style-name="T747_2"><text:tab/></text:span><text:span text:style-name="T747_3">Τομέας<text:s/>Υγειονομικού<text:s/>–<text:s/>Φαρμακευτικού</text:span></text:p>
      <text:p text:style-name="P748"><text:span text:style-name="T748_1">β)</text:span><text:span text:style-name="T748_2"><text:tab/></text:span><text:span text:style-name="T748_3">Τομέας<text:s/>Διοικητικού-<text:s/>Οικονομικού</text:span></text:p>
      <text:p text:style-name="P749"><text:span text:style-name="T749_1">γ)</text:span><text:span text:style-name="T749_2"><text:tab/></text:span><text:span text:style-name="T749_3">Τομέας<text:s/>Καπνού<text:s/>και<text:s/>Αλκοόλ</text:span></text:p>
      <text:p text:style-name="P750"><text:span text:style-name="T750_1">3.</text:span><text:span text:style-name="T750_2"><text:s/>Οι<text:s/>αρμοδιότητες<text:s/>κατανέμονται<text:s/>μεταξύ<text:s/>των<text:s/>τομέων<text:s/>ως<text:s/>εξής:</text:span></text:p>
      <text:p text:style-name="P751"><text:span text:style-name="T751_1">α)</text:span><text:span text:style-name="T751_2"><text:tab/></text:span><text:span text:style-name="T751_3">Τομέας<text:s/>Υγειονομικού<text:s/>–<text:s/>Φαρμακευτικού<text:s/>Ελέγχου</text:span></text:p>
      <text:p text:style-name="P752"><text:span text:style-name="T752_1">αα)</text:span><text:span text:style-name="T752_2"><text:tab/></text:span><text:span text:style-name="T752_3">Ο<text:s/>έλεγχος<text:s/>για<text:s/>τη<text:s/>διαπίστωση<text:s/>της<text:s/>εφαρμογής<text:s/>των<text:s/>κανόνων<text:s/>της<text:s/>ιατρικής<text:s/>και<text:s/>νοσηλευτικής<text:s/>επιστήμης<text:s/>και<text:s/>δεοντολογίας<text:s/>καθώς<text:s/>και<text:s/>της<text:s/>εφαρμογής<text:s/>των<text:s/>ισχυουσών<text:s/>υγειονομικών<text:s/>διατάξεων.</text:span></text:p>
      <text:p text:style-name="P753"><text:span text:style-name="T753_1">ββ)</text:span><text:span text:style-name="T753_2"><text:tab/></text:span><text:span text:style-name="T753_3">Η<text:s/>επιθεώρηση<text:s/>και<text:s/>ο<text:s/>έλεγχος<text:s/>για<text:s/>την<text:s/>ασφάλεια<text:s/>των<text:s/>ασθενών,<text:s/>του<text:s/>προσωπικού<text:s/>και<text:s/>των<text:s/>επισκεπτών<text:s/>των<text:s/>μονάδων<text:s/>παροχής<text:s/>υπηρεσιών<text:s/>υγείας.</text:span></text:p>
      <text:p text:style-name="P754"><text:span text:style-name="T754_1">γγ)</text:span><text:span text:style-name="T754_2"><text:tab/></text:span><text:span text:style-name="T754_3">Η<text:s/>επιθεώρηση<text:s/>και<text:s/>ο<text:s/>έλεγχος<text:s/>για<text:s/>τη<text:s/>διαπίστωση<text:s/>της<text:s/>καλής<text:s/>κατάστασης,<text:s/>από<text:s/>άποψη<text:s/>υγιεινής<text:s/>και<text:s/>ασφάλειας,<text:s/>των<text:s/>κτιριακών<text:s/>εγκαταστάσεων<text:s/>του<text:s/>δημοσίου<text:s/>και<text:s/>ιδιωτικού<text:s/>τομέα.</text:span></text:p>
      <text:p text:style-name="P755"><text:span text:style-name="T755_1">δδ)</text:span><text:span text:style-name="T755_2"><text:tab/></text:span><text:span text:style-name="T755_3">Ο<text:s/>έλεγχος<text:s/>της<text:s/>ύπαρξης<text:s/>και<text:s/>της<text:s/>ορθής<text:s/>λειτουργίας<text:s/>του<text:s/>προβλεπόμενου<text:s/>εξοπλισμού<text:s/>και<text:s/>ανθρωπίνου<text:s/>δυναμικού.</text:span></text:p>
      <text:p text:style-name="P756"><text:span text:style-name="T756_1">εε)</text:span><text:span text:style-name="T756_2"><text:tab/></text:span><text:span text:style-name="T756_3">Ο<text:s/>έλεγχος<text:s/>της<text:s/>νόμιμης<text:s/>λειτουργίας<text:s/>των<text:s/>νοσοκομειακών<text:s/>και<text:s/>των<text:s/>ιδιωτικών<text:s/>φαρμακείων,<text:s/>φαρμακαποθηκών,<text:s/>των<text:s/>φαρμακευτικών<text:s/>βιομηχανιών<text:s/>και<text:s/>εργαστηρίων<text:s/>και<text:s/>γενικά<text:s/>κάθε<text:s/>καταστήματος<text:s/>που<text:s/>παράγει,<text:s/>εμπορεύεται<text:s/>η<text:s/>διακινεί<text:s/>φαρμακευτικό<text:s/>ή<text:s/>επιδεσμικό<text:s/>υλικό<text:s/>ή<text:s/>ιατροτεχνολογικό<text:s/>εξοπλισμό.</text:span></text:p>
      <text:p text:style-name="P757"><text:span text:style-name="T757_1">στστ)</text:span><text:span text:style-name="T757_2"><text:tab/></text:span><text:span text:style-name="T757_3">Ο<text:s/>συντονισμός<text:s/>και<text:s/>εποπτεία<text:s/>του<text:s/>έργου<text:s/>επιθεώρησης<text:s/>και<text:s/>ελέγχου<text:s/>των<text:s/>φαρμακείων,<text:s/>φαρμακαποθηκών<text:s/>και<text:s/>εργοστασίων<text:s/>το<text:s/>οποίο<text:s/>ασκείται<text:s/>από<text:s/>τις<text:s/>υπηρεσίες<text:s/>υγείας<text:s/>των<text:s/>περιφερειών<text:s/>και<text:s/>του<text:s/>Εθνικού<text:s/>Οργανισμού<text:s/>Φαρμάκων<text:s/>(ΕΟΦ).</text:span></text:p>
      <text:p text:style-name="P758"><text:span text:style-name="T758_1">ζζ)</text:span><text:span text:style-name="T758_2"><text:tab/></text:span><text:span text:style-name="T758_3">Ο<text:s/>έλεγχος<text:s/>σε<text:s/>εργοστάσια<text:s/>εμφιάλωσης<text:s/>νερού<text:s/>και<text:s/>στις<text:s/>ιαματικές<text:s/>πηγές<text:s/>λουτροθεραπείας.</text:span></text:p>
      <text:p text:style-name="P759"><text:span text:style-name="T759_1">β)</text:span><text:span text:style-name="T759_2"><text:tab/></text:span><text:span text:style-name="T759_3">Τομέας<text:s/>Διοικητικού-<text:s/>Οικονομικού<text:s/>Ελέγχου</text:span></text:p>
      <text:p text:style-name="P760"><text:span text:style-name="T760_1">αα)</text:span><text:span text:style-name="T760_2"><text:tab/></text:span><text:span text:style-name="T760_3">Ο<text:s/>έλεγχος<text:s/>για<text:s/>τη<text:s/>διαπίστωση<text:s/>της<text:s/>νόμιμης<text:s/>λειτουργίας<text:s/>των<text:s/>φορέων<text:s/>υγείας<text:s/>που<text:s/>ανήκουν<text:s/>στο<text:s/>πεδίο<text:s/>παρέμβασης<text:s/>του<text:s/>Σ.Ε.Υ.Υ.,<text:s/>ο<text:s/>εντοπισμός<text:s/>προβλημάτων<text:s/>και<text:s/>η<text:s/>εισήγηση<text:s/>για<text:s/>την<text:s/>επίλυσή<text:s/>τους.</text:span></text:p>
      <text:p text:style-name="P761"><text:span text:style-name="T761_1">ββ)</text:span><text:span text:style-name="T761_2"><text:tab/></text:span><text:span text:style-name="T761_3">Η<text:s/>αυτεπάγγελτη<text:s/>έρευνα,<text:s/>παράλληλα<text:s/>και<text:s/>ανεξάρτητα<text:s/>από<text:s/>τις<text:s/>αστυνομικές<text:s/>αρχές,<text:s/>για<text:s/>την<text:s/>ανακάλυψη<text:s/>και<text:s/>ανακοίνωση<text:s/>στις<text:s/>αρμόδιες<text:s/>διωκτικές<text:s/>αρχές<text:s/>των<text:s/>ποινικών<text:s/>και<text:s/>πειθαρχικών<text:s/>παραβάσεων<text:s/>των<text:s/>οργάνων<text:s/>των<text:s/>φορέων<text:s/>που<text:s/>υπάγονται<text:s/>στο<text:s/>πεδίο<text:s/>παρέμβασης<text:s/>του<text:s/>Σ.Ε.Υ.Υ.</text:span></text:p>
      <text:p text:style-name="P762"><text:span text:style-name="T762_1">γγ)</text:span><text:span text:style-name="T762_2"><text:tab/></text:span><text:span text:style-name="T762_3">Η<text:s/>διενέργεια<text:s/>διοικητικών<text:s/>ερευνών<text:s/>και<text:s/>ανακρίσεων,<text:s/>τακτικών<text:s/>και<text:s/>έκτακτων<text:s/>διαχειριστικών<text:s/>και<text:s/>οικονομικών<text:s/>ελέγχων<text:s/>των<text:s/>δημοσίων<text:s/>υπηρεσιών<text:s/>και<text:s/>των<text:s/>κρατικών<text:s/>νομικών<text:s/>προσώπων<text:s/>δημοσίου<text:s/>και<text:s/>ιδιωτικού<text:s/>δικαίου.</text:span></text:p>
      <text:p text:style-name="P763"><text:span text:style-name="T763_1">δδ)</text:span><text:span text:style-name="T763_2"><text:tab/></text:span><text:span text:style-name="T763_3">Ο<text:s/>έλεγχος<text:s/>της<text:s/>διαχείρισης<text:s/>των<text:s/>υπολόγων<text:s/>–<text:s/>διαχειριστών<text:s/>χρημάτων<text:s/>και<text:s/>υλικών.</text:span></text:p>
      <text:p text:style-name="P764"><text:span text:style-name="T764_1">εε)</text:span><text:span text:style-name="T764_2"><text:tab/></text:span><text:span text:style-name="T764_3">Ο<text:s/>καταλογισμός<text:s/>των<text:s/>ελλειμμάτων,<text:s/>τα<text:s/>οποία<text:s/>διαπιστώνονται<text:s/>από<text:s/>τους<text:s/>ελέγχους<text:s/>σε<text:s/>βάρος<text:s/>των<text:s/>υπευθύνων<text:s/>υπολόγων,<text:s/>υπαλλήλων<text:s/>του<text:s/>Υπουργείου<text:s/>Υγείας<text:s/>και<text:s/>των<text:s/>υπαγόμενων<text:s/>σε<text:s/>αυτό<text:s/>φορέων.</text:span></text:p>
      <text:p text:style-name="P765"><text:span text:style-name="T765_1">γ)</text:span><text:span text:style-name="T765_2"><text:tab/></text:span><text:span text:style-name="T765_3">Τομέας<text:s/>Ελέγχου<text:s/>Καπνού<text:s/>και<text:s/>Αλκοόλ</text:span></text:p>
      <text:p text:style-name="P766"><text:span text:style-name="T766_1">αα)</text:span><text:span text:style-name="T766_2"><text:tab/></text:span><text:span text:style-name="T766_3">Ο<text:s/>έλεγχος<text:s/>της<text:s/>εφαρμογής<text:s/>της<text:s/>εθνικής<text:s/>και<text:s/>κοινοτικής<text:s/>νομοθεσίας<text:s/>και<text:s/>η<text:s/>εξέταση<text:s/>καταγγελιών<text:s/>για<text:s/>την<text:s/>προστασία<text:s/>από<text:s/>τον<text:s/>καπνό<text:s/>και<text:s/>το<text:s/>αλκοόλ,<text:s/>σε<text:s/>συνεργασία<text:s/>με<text:s/>τις<text:s/>συναρμόδιες<text:s/>αρχές.</text:span></text:p>
      <text:p text:style-name="P767"><text:span text:style-name="T767_1">ββ)</text:span><text:span text:style-name="T767_2"><text:tab/></text:span><text:span text:style-name="T767_3">Η<text:s/>βεβαίωση<text:s/>παραβάσεων<text:s/>και<text:s/>η<text:s/>επιβολή<text:s/>προστίμων.</text:span></text:p>
      <text:p text:style-name="P768"><text:span text:style-name="T768_1">4.</text:span><text:span text:style-name="T768_2"><text:s/>Διεύθυνση<text:s/>Γραμματείας<text:s/>Σ.Ε.Υ.Υ.</text:span></text:p>
      <text:p text:style-name="P769"><text:span text:style-name="T769_1">Η<text:s/>Διεύθυνση<text:s/>Γραμματείας<text:s/>του<text:s/>Σ.Ε.Υ.Υ.<text:s/>λειτουργεί<text:s/>σύμφωνα<text:s/>με<text:s/>την<text:s/>αριθμ.<text:s/>ΔΥ(3-4)α/Γ.Π.οικ.<text:s/>16496/12-10-2001<text:s/>Απόφαση<text:s/>Υπουργού<text:s/>Υγείας<text:s/>(Β΄<text:s/>1372)<text:s/>και<text:s/>επικεντρώνεται<text:s/>στη<text:s/>διαμόρφωση<text:s/>των<text:s/>δράσεων<text:s/>για<text:s/>τη<text:s/>διασφάλιση<text:s/>της<text:s/>απρόσκοπτης<text:s/>λειτουργίας<text:s/>του<text:s/>Σ.Ε.Υ.Υ.<text:s/>και<text:s/>με<text:s/>τη<text:s/>γραμματειακή<text:s/>στήριξη<text:s/>του<text:s/>ελεγκτικού<text:s/>έργου<text:s/>των<text:s/>επί<text:s/>μέρους<text:s/>Τομέων<text:s/>του.</text:span></text:p>
      <text:p text:style-name="P770"><text:span text:style-name="T770_1">5.</text:span><text:span text:style-name="T770_2"><text:s/>Η<text:s/>Διεύθυνση<text:s/>Γραμματείας<text:s/>του<text:s/>Σ.Ε.Υ.Υ.<text:s/>συγκροτείται<text:s/>από<text:s/>τις<text:s/>ακόλουθες<text:s/>οργανικές<text:s/>μονάδες</text:span></text:p>
      <text:p text:style-name="P771"><text:span text:style-name="T771_1">α)</text:span><text:span text:style-name="T771_2"><text:tab/></text:span><text:span text:style-name="T771_3">Τμήμα<text:s/>Γραμματείας<text:s/>Τομέα<text:s/>Υγειονομικού<text:s/>–<text:s/>Φαρμακευτικού<text:s/>Ελέγχου</text:span></text:p>
      <text:p text:style-name="P772"><text:span text:style-name="T772_1">β)</text:span><text:span text:style-name="T772_2"><text:tab/></text:span><text:span text:style-name="T772_3">Τμήμα<text:s/>Γραμματείας<text:s/>Τομέα<text:s/>Διοικητικού-<text:s/>Οικονομικού<text:s/>Ελέγχου</text:span></text:p>
      <text:p text:style-name="P773"><text:span text:style-name="T773_1">γ)</text:span><text:span text:style-name="T773_2"><text:tab/></text:span><text:span text:style-name="T773_3">Τμήμα<text:s/>Γραμματείας<text:s/>Τομέα<text:s/>Ελέγχου<text:s/>Καπνού<text:s/>και<text:s/>Αλκοόλ</text:span></text:p>
      <text:p text:style-name="P774"><text:span text:style-name="T774_1">δ)</text:span><text:span text:style-name="T774_2"><text:tab/></text:span><text:span text:style-name="T774_3">Τμήμα<text:s/>Γραμματείας<text:s/>Σ.Ε.Υ.Υ.<text:s/>Μακεδονίας-<text:s/>Θράκης<text:s/>(με<text:s/>έδρα<text:s/>τη<text:s/>Θεσσαλονίκη)</text:span></text:p>
      <text:p text:style-name="P775"><text:span text:style-name="T775_1">6.</text:span><text:span text:style-name="T775_2"><text:s/>Αρμοδιότητες<text:s/>των<text:s/>Τμημάτων<text:s/>(κοινές<text:s/>για<text:s/>όλα<text:s/>τα<text:s/>τμήματα):</text:span></text:p>
      <text:p text:style-name="P776"><text:span text:style-name="T776_1">α)</text:span><text:span text:style-name="T776_2"><text:tab/></text:span><text:span text:style-name="T776_3">Η<text:s/>τήρηση<text:s/>πρωτοκόλλου<text:s/>εισερχόμενης<text:s/>και<text:s/>εξερχό-<text:s/>μενης<text:s/>αλληλογραφίας<text:s/>και<text:s/>η<text:s/>διακίνηση<text:s/>της.</text:span></text:p>
      <text:p text:style-name="P777"><text:span text:style-name="T777_1">β)</text:span><text:span text:style-name="T777_2"><text:tab/></text:span><text:span text:style-name="T777_3">Η<text:s/>βεβαίωση<text:s/>του<text:s/>γνησίου<text:s/>της<text:s/>υπογραφής<text:s/>και<text:s/>της<text:s/>ακρίβειας<text:s/>των<text:s/>αντιγράφων.</text:span></text:p>
      <text:p text:style-name="P778"><text:span text:style-name="T778_1">γ)</text:span><text:span text:style-name="T778_2"><text:tab/></text:span><text:span text:style-name="T778_3">Η<text:s/>τήρηση<text:s/>αρχείου<text:s/>εντολών,<text:s/>εκθέσεων<text:s/>ελέγχου<text:s/>–<text:s/>επιθεώρησης<text:s/>–<text:s/>έρευνας.</text:span></text:p>
      <text:p text:style-name="P779"><text:span text:style-name="T779_1">δ)</text:span><text:span text:style-name="T779_2"><text:tab/></text:span><text:span text:style-name="T779_3">Η<text:s/>μέριμνα<text:s/>για<text:s/>την<text:s/>έκδοση<text:s/>εντολών<text:s/>διενέργειας<text:s/>επιθεωρήσεων,<text:s/>ερευνών,<text:s/>ελέγχων<text:s/>και<text:s/>ανακρίσεων.</text:span></text:p>
      <text:p text:style-name="P780"><text:span text:style-name="T780_1">ε)</text:span><text:span text:style-name="T780_2"><text:tab/></text:span><text:span text:style-name="T780_3">Η<text:s/>μέριμνα<text:s/>σε<text:s/>συνεργασία<text:s/>με<text:s/>τις<text:s/>αρμόδιες<text:s/>Διευθύνσεις<text:s/>του<text:s/>Υπουργείου<text:s/>για<text:s/>θέματα<text:s/>λειτουργίας<text:s/>του<text:s/>Σ.Ε.Υ.Υ.</text:span></text:p>
      <text:h text:style-name="P781" text:outline-level="6"><text:span text:style-name="T781_1">Άρθρο<text:s/>23<text:s/></text:span></text:h>
      <text:h text:style-name="P782" text:outline-level="6"><text:span text:style-name="T782_1">Εθνικό<text:s/>Κέντρο<text:s/>Επιχειρήσεων<text:s/>Υγείας</text:span></text:h>
      <text:p text:style-name="P783"><text:span text:style-name="T783_1">1.</text:span><text:span text:style-name="T783_2"><text:s/>Το<text:s/>Εθνικό<text:s/>Κέντρο<text:s/>Επιχειρήσεων<text:s/>Υγείας<text:s/>(Ε.Κ.ΕΠ.Υ.)<text:s/>συστάθηκε<text:s/>με<text:s/>το<text:s/>ν.<text:s/>3370/2005<text:s/>(Α΄<text:s/>176)<text:s/>όπως<text:s/>ισχύει<text:s/>και<text:s/>επικεντρώνεται<text:s/>στο<text:s/>συντονισμό<text:s/>των<text:s/>φορέων<text:s/>που<text:s/>έχουν<text:s/>την<text:s/>ευθύνη<text:s/>για<text:s/>την<text:s/>υλοποίηση<text:s/>δράσεων<text:s/>σχετικών<text:s/>με<text:s/>την<text:s/>αντιμετώπιση<text:s/>εκτάκτων<text:s/>καταστάσεων,<text:s/>που<text:s/>αφορούν<text:s/>στη<text:s/>Δημόσια<text:s/>Υγεία<text:s/>και<text:s/>στο<text:s/>χώρο<text:s/>της<text:s/>Υγείας<text:s/>γενικότερα,<text:s/>η<text:s/>παρακολούθηση<text:s/>και<text:s/>ο<text:s/>συντονισμός<text:s/>των<text:s/>συστημάτων<text:s/>εφημερίας<text:s/>των<text:s/>Νοσοκομείων.<text:s/>Ο<text:s/>συντονισμός<text:s/>αντιμετώπισης<text:s/>εκτάκτων<text:s/>συνθηκών<text:s/>με<text:s/>τον<text:s/>καθορισμό<text:s/>αρμοδιοτήτων<text:s/>των<text:s/>εμπλεκομένων<text:s/>φορέων<text:s/>σε<text:s/>καταστάσεις<text:s/>κρίσεις.<text:s/>Το<text:s/>Ε.Κ.ΕΠ.Υ.<text:s/>λειτουργεί<text:s/>επί<text:s/>24ωρου<text:s/>βάσεως<text:s/>και<text:s/>εκπονεί<text:s/>επιχειρησιακά<text:s/>σχέδια<text:s/>αντιμετώπισης<text:s/>εκτάκτων<text:s/>αναγκών.</text:span></text:p>
      <text:p text:style-name="P784"><text:span text:style-name="T784_1">2.</text:span><text:span text:style-name="T784_2"><text:s/>Το<text:s/>Ε.Κ.ΕΠ.Υ.<text:s/>συγκροτούν<text:s/>τα<text:s/>εξής<text:s/>τμήματα:</text:span></text:p>
      <text:p text:style-name="P785"><text:span text:style-name="T785_1">α)</text:span><text:span text:style-name="T785_2"><text:tab/></text:span><text:span text:style-name="T785_3">Τμήμα<text:s/>Κέντρου<text:s/>Επιχειρήσεων,<text:s/>Σχεδιασμού<text:s/>και<text:s/>Διεθνών<text:s/>Συνεργασιών</text:span></text:p>
      <text:p text:style-name="P786"><text:span text:style-name="T786_1">β)</text:span><text:span text:style-name="T786_2"><text:tab/></text:span><text:span text:style-name="T786_3">Τμήμα<text:s/>Πολιτικής<text:s/>Σχεδίασης<text:s/>Εκτάκτου<text:s/>Ανάγκης<text:s/>(Π.Σ.Ε.Α.)</text:span></text:p>
      <text:p text:style-name="P787"><text:span text:style-name="T787_1">3.</text:span><text:span text:style-name="T787_2"><text:s/>Οι<text:s/>αρμοδιότητες<text:s/>κατανέμονται<text:s/>μεταξύ<text:s/>των<text:s/>τμημάτων<text:s/>ως<text:s/>ακολούθως:</text:span></text:p>
      <text:p text:style-name="P788"><text:span text:style-name="T788_1">α)</text:span><text:span text:style-name="T788_2"><text:tab/></text:span><text:span text:style-name="T788_3">Τμήμα<text:s/>Κέντρου<text:s/>Επιχειρήσεων,<text:s/>Σχεδιασμού<text:s/>και<text:s/>Διεθνών<text:s/>Συνεργασιών</text:span></text:p>
      <text:p text:style-name="P789"><text:span text:style-name="T789_1">αα)</text:span><text:span text:style-name="T789_2"><text:tab/></text:span><text:span text:style-name="T789_3">Η<text:s/>κατάρτιση,<text:s/>παρακολούθηση<text:s/>και<text:s/>ο<text:s/>συντονισμός<text:s/>των<text:s/>συστημάτων<text:s/>εφημερίας<text:s/>των<text:s/>νοσοκομείων<text:s/>και<text:s/>η<text:s/>επιμέλεια<text:s/>κοινοποίησής<text:s/>τους<text:s/>στον<text:s/>έντυπο<text:s/>και<text:s/>ηλεκτρονικό<text:s/>τύπο,<text:s/>καθώς<text:s/>και<text:s/>σε<text:s/>υπηρεσίες<text:s/>τηλεφωνικής<text:s/>ενημέρωσης<text:s/>των<text:s/>πολιτών.</text:span></text:p>
      <text:p text:style-name="P790"><text:span text:style-name="T790_1">ββ)</text:span><text:span text:style-name="T790_2"><text:tab/></text:span><text:span text:style-name="T790_3">Η<text:s/>κατάρτιση<text:s/>του<text:s/>24ώρου<text:s/>προγράμματος<text:s/>υπηρεσιών<text:s/>του<text:s/>προσωπικού.</text:span></text:p>
      <text:p text:style-name="P791"><text:span text:style-name="T791_1">γγ)</text:span><text:span text:style-name="T791_2"><text:tab/></text:span><text:span text:style-name="T791_3">Η<text:s/>συνεργασία<text:s/>με<text:s/>το<text:s/>Ε.Κ.Α.Β.<text:s/>και<text:s/>τα<text:s/>νοσοκομεία<text:s/>για<text:s/>τη<text:s/>διακομιδή<text:s/>των<text:s/>ασθενών<text:s/>στα<text:s/>εφημερεύοντα<text:s/>νοσοκομεία.</text:span></text:p>
      <text:p text:style-name="P792"><text:span text:style-name="T792_1">δδ)</text:span><text:span text:style-name="T792_2"><text:tab/></text:span><text:span text:style-name="T792_3">Η<text:s/>ηλεκτρονική<text:s/>καταγραφή<text:s/>των<text:s/>διατιθέμενων<text:s/>σε<text:s/>ιδιωτικές<text:s/>ασφαλιστικές<text:s/>εταιρείες<text:s/>κλινών<text:s/>των<text:s/>νοσοκομείων<text:s/>του<text:s/>Ε.Σ.Υ.</text:span></text:p>
      <text:p text:style-name="P793"><text:span text:style-name="T793_1">εε)</text:span><text:span text:style-name="T793_2"><text:tab/></text:span><text:span text:style-name="T793_3">Η<text:s/>εκπόνηση,<text:s/>μετά<text:s/>από<text:s/>εισήγηση<text:s/>των<text:s/>αρμοδίων<text:s/>Υ.ΠΕ.,<text:s/>του<text:s/>ετησίου<text:s/>προγράμματος<text:s/>αναστολής<text:s/>λειτουργίας<text:s/>ορισμένου<text:s/>χρόνου,<text:s/>των<text:s/>Μονάδων<text:s/>Εντατικής<text:s/>Θεραπείας<text:s/>της<text:s/>χώρας.</text:span></text:p>
      <text:p text:style-name="P794"><text:span text:style-name="T794_1">στστ)</text:span><text:span text:style-name="T794_2"><text:tab/></text:span><text:span text:style-name="T794_3">Η<text:s/>συνεχής<text:s/>ενημέρωση<text:s/>για<text:s/>τυχόν<text:s/>προβλήματα<text:s/>που<text:s/>ανακύπτουν<text:s/>στα<text:s/>νοσοκομεία<text:s/>και<text:s/>η<text:s/>άμεση<text:s/>κινητοποίηση<text:s/>όλων<text:s/>των<text:s/>απαραίτητων<text:s/>μηχανισμών<text:s/>για<text:s/>την<text:s/>επίλυσή<text:s/>τους.</text:span></text:p>
      <text:p text:style-name="P795"><text:span text:style-name="T795_1">ζζ)</text:span><text:span text:style-name="T795_2"><text:tab/></text:span><text:span text:style-name="T795_3">Η<text:s/>ευθύνη<text:s/>για<text:s/>την<text:s/>συνεχή<text:s/>λειτουργία<text:s/>και<text:s/>στελέχωση<text:s/>του<text:s/>Κέντρου<text:s/>Δηλητηριάσεων.</text:span></text:p>
      <text:p text:style-name="P796"><text:span text:style-name="T796_1">ηη)</text:span><text:span text:style-name="T796_2"><text:tab/></text:span><text:span text:style-name="T796_3">Η<text:s/>ευθύνη<text:s/>λειτουργίας<text:s/>του<text:s/>συστήματος<text:s/>Τηλεϊατρικής.</text:span></text:p>
      <text:p text:style-name="P797"><text:span text:style-name="T797_1">θθ)</text:span><text:span text:style-name="T797_2"><text:tab/></text:span><text:span text:style-name="T797_3">Ο<text:s/>συντονισμός<text:s/>στην<text:s/>αντιμετώπιση<text:s/>εκτάκτων<text:s/>συνθηκών.</text:span></text:p>
      <text:p text:style-name="P798"><text:span text:style-name="T798_1">ιι)</text:span><text:span text:style-name="T798_2"><text:tab/></text:span><text:span text:style-name="T798_3">Η<text:s/>εκπόνηση,<text:s/>η<text:s/>επικαιροποίηση<text:s/>και<text:s/>η<text:s/>έγκριση<text:s/>επιχειρησιακών<text:s/>σχεδίων.</text:span></text:p>
      <text:p text:style-name="P799"><text:span text:style-name="T799_1">ιαια)</text:span><text:span text:style-name="T799_2"><text:tab/></text:span><text:span text:style-name="T799_3">Ο<text:s/>σχεδιασμός<text:s/>και<text:s/>η<text:s/>πραγματοποίηση<text:s/>ασκήσεων<text:s/>υγειονομικού<text:s/>ενδιαφέροντος<text:s/>και<text:s/>η<text:s/>ευθύνη<text:s/>συντονισμού<text:s/>των<text:s/>εμπλεκομένων.</text:span></text:p>
      <text:p text:style-name="P800"><text:span text:style-name="T800_1">ιβιβ)</text:span><text:span text:style-name="T800_2"><text:tab/></text:span><text:span text:style-name="T800_3">Η<text:s/>συμμετοχή<text:s/>σε<text:s/>εθνικές<text:s/>και<text:s/>διεθνείς<text:s/>ασκήσεις<text:s/>αντιμετώπισης<text:s/>εκτάκτων<text:s/>καταστάσεων<text:s/>και<text:s/>κρίσεων.</text:span></text:p>
      <text:p text:style-name="P801"><text:span text:style-name="T801_1">ιγιγ)</text:span><text:span text:style-name="T801_2"><text:tab/></text:span><text:span text:style-name="T801_3">Η<text:s/>ευθύνη<text:s/>συνεχούς<text:s/>λειτουργίας<text:s/>του<text:s/>Υγειονομικού<text:s/>Χάρτη<text:s/>και<text:s/>συλλογής<text:s/>των<text:s/>απαραίτητων<text:s/>στοιχείων<text:s/>από<text:s/>τα<text:s/>νοσοκομεία,<text:s/>καθώς<text:s/>και<text:s/>η<text:s/>έκδοση<text:s/>ετήσιων<text:s/>αναφορών.</text:span></text:p>
      <text:p text:style-name="P802"><text:span text:style-name="T802_1">ιδιδ)</text:span><text:span text:style-name="T802_2"><text:tab/></text:span><text:span text:style-name="T802_3">Η<text:s/>εκπροσώπηση<text:s/>του<text:s/>Υπουργείου<text:s/>Υγείας<text:s/>σε<text:s/>Ευρωπαϊκούς<text:s/>και<text:s/>Διεθνείς<text:s/>Οργανισμούς<text:s/>για<text:s/>θέματα<text:s/>διαχείρισης<text:s/>εκτάκτων<text:s/>καταστάσεων,<text:s/>υποδομών<text:s/>ζωτικής<text:s/>σημασίας,<text:s/>αναγνώρισης<text:s/>θυμάτων<text:s/>μαζικών<text:s/>καταστροφών<text:s/>και<text:s/>ΧΒΡΠ<text:s/>απειλών.</text:span></text:p>
      <text:p text:style-name="P803"><text:span text:style-name="T803_1">ιειε)</text:span><text:span text:style-name="T803_2"><text:tab/></text:span><text:span text:style-name="T803_3">Ο<text:s/>συντονισμός<text:s/>και<text:s/>η<text:s/>υγειονομική<text:s/>κάλυψη<text:s/>μεγάλων<text:s/>εθνικών<text:s/>και<text:s/>διεθνών<text:s/>εκδηλώσεων<text:s/>καθώς<text:s/>και<text:s/>η<text:s/>μέριμνα<text:s/>υγειονομικής<text:s/>υποστήριξης<text:s/>επισκέψεων<text:s/>ξένων<text:s/>ηγετών<text:s/>και<text:s/>επισήμων.</text:span></text:p>
      <text:p text:style-name="P804"><text:span text:style-name="T804_1">ιστιστ)</text:span><text:span text:style-name="T804_2"><text:tab/></text:span><text:span text:style-name="T804_3">Η<text:s/>ευθύνη<text:s/>λειτουργίας<text:s/>της<text:s/>Γραμματείας<text:s/>του<text:s/>Ε.Κ.ΕΠ.Υ.</text:span></text:p>
      <text:p text:style-name="P805"><text:span text:style-name="T805_1">β)</text:span><text:span text:style-name="T805_2"><text:tab/></text:span><text:span text:style-name="T805_3">Τμήμα<text:s/>Πολιτικής<text:s/>Σχεδίασης<text:s/>Εκτάκτου<text:s/>Ανάγκης<text:s/>(Π.Σ.Ε.Α.)</text:span></text:p>
      <text:p text:style-name="P806"><text:span text:style-name="T806_1">Ο<text:s/>σχεδιασμός,<text:s/>η<text:s/>οργάνωση,<text:s/>η<text:s/>κινητοποίηση<text:s/>και<text:s/>η<text:s/>δράση<text:s/>κατά<text:s/>τον<text:s/>πόλεμο<text:s/>ή<text:s/>σε<text:s/>περίπτωση<text:s/>έκτακτης<text:s/>ανάγκης<text:s/>σε<text:s/>καιρό<text:s/>ειρήνης<text:s/>των<text:s/>υπηρεσιών<text:s/>του<text:s/>Υπουργείου,<text:s/>καθώς<text:s/>και<text:s/>η<text:s/>ρύθμιση<text:s/>κάθε<text:s/>σχετικού<text:s/>θέματος,<text:s/>σύμφωνα<text:s/>με<text:s/>τις<text:s/>ισχύουσες<text:s/>κάθε<text:s/>φορά<text:s/>διατάξεις.</text:span></text:p>
      <text:h text:style-name="P807" text:outline-level="6"><text:span text:style-name="T807_1">Άρθρο<text:s/>24<text:s/></text:span></text:h>
      <text:h text:style-name="P808" text:outline-level="6"><text:span text:style-name="T808_1">Διεύθυνση<text:s/>Ευρωπαϊκής<text:s/>και<text:s/>Διεθνούς<text:s/>Πολιτικής<text:s/>Υγείας</text:span></text:h>
      <text:p text:style-name="P809"><text:span text:style-name="T809_1">Επιχειρησιακοί<text:s/>Στόχοι<text:s/>-<text:s/>Διάρθρωση</text:span></text:p>
      <text:p text:style-name="P810"><text:span text:style-name="T810_1">1.</text:span><text:span text:style-name="T810_2"><text:s/>Η<text:s/>Διεύθυνση<text:s/>Ευρωπαϊκής<text:s/>και<text:s/>Διεθνούς<text:s/>Πολιτικής<text:s/>Υγείας<text:s/>αποσκοπεί<text:s/>στην<text:s/>παρακολούθηση<text:s/>δράσεων<text:s/>και<text:s/>εξελίξεων<text:s/>στον<text:s/>τομέα<text:s/>των<text:s/>πολιτικών<text:s/>υγείας,<text:s/>όπως<text:s/>απορρέουν<text:s/>από<text:s/>οδηγίες<text:s/>και<text:s/>κανονισμούς<text:s/>των<text:s/>διεθνών<text:s/>οργανισμών<text:s/>και<text:s/>της<text:s/>Ε.Ε.<text:s/>και<text:s/>επιδιώκει<text:s/>διά<text:s/>της<text:s/>μεταφοράς<text:s/>και<text:s/>της<text:s/>απαραίτητης<text:s/>τεχνογνωσίας,<text:s/>να<text:s/>συμβάλλει<text:s/>στην<text:s/>επιτυχή<text:s/>ενσωμάτωση<text:s/>αυτών<text:s/>στην<text:s/>εθνική<text:s/>πολιτική<text:s/>υγείας.</text:span></text:p>
      <text:p text:style-name="P811"><text:span text:style-name="T811_1">2.</text:span><text:span text:style-name="T811_2"><text:s/>Η<text:s/>Διεύθυνση<text:s/>συγκροτείται<text:s/>από<text:s/>τις<text:s/>ακόλουθες<text:s/>οργανικές<text:s/>μονάδες:</text:span></text:p>
      <text:p text:style-name="P812"><text:span text:style-name="T812_1">α)</text:span><text:span text:style-name="T812_2"><text:tab/></text:span><text:span text:style-name="T812_3">Τμήμα<text:s/>Ανάπτυξης<text:s/>Διεθνούς<text:s/>Συνεργασίας</text:span></text:p>
      <text:p text:style-name="P813"><text:span text:style-name="T813_1">β)</text:span><text:span text:style-name="T813_2"><text:tab/></text:span><text:span text:style-name="T813_3">Τμήμα<text:s/>Ευρωπαϊκής<text:s/>Ένωσης<text:s/>και<text:s/>Νομοθετικής<text:s/>Εναρμόνισης</text:span></text:p>
      <text:p text:style-name="P814"><text:span text:style-name="T814_1">3.</text:span><text:span text:style-name="T814_2"><text:s/>Οι<text:s/>αρμοδιότητες<text:s/>κατανέμονται<text:s/>μεταξύ<text:s/>των<text:s/>τμημάτων<text:s/>ως<text:s/>ακολούθως:</text:span></text:p>
      <text:p text:style-name="P815"><text:span text:style-name="T815_1">α)</text:span><text:span text:style-name="T815_2"><text:tab/></text:span><text:span text:style-name="T815_3">Τμήμα<text:s/>Ανάπτυξης<text:s/>Διεθνούς<text:s/>Συνεργασίας</text:span></text:p>
      <text:p text:style-name="P816"><text:span text:style-name="T816_1">αα)</text:span><text:span text:style-name="T816_2"><text:tab/></text:span><text:span text:style-name="T816_3">Η<text:s/>παρακολούθηση<text:s/>των<text:s/>δραστηριοτήτων<text:s/>των<text:s/>Διεθνών<text:s/>Οργανισμών<text:s/>πλην<text:s/>Ευρωπαϊκής<text:s/>Ένωσης<text:s/>και<text:s/>η<text:s/>συνεργασία<text:s/>με<text:s/>αυτούς.</text:span></text:p>
      <text:p text:style-name="P817"><text:span text:style-name="T817_1">ββ)</text:span><text:span text:style-name="T817_2"><text:tab/></text:span><text:span text:style-name="T817_3">Η<text:s/>μέριμνα<text:s/>για<text:s/>την<text:s/>εκπροσώπηση<text:s/>της<text:s/>Ελλάδας<text:s/>σε<text:s/>κάθε<text:s/>είδους<text:s/>διεθνείς<text:s/>επιστημονικές<text:s/>συναντήσεις<text:s/>(Συνέδρια,<text:s/>Διασκέψεις,<text:s/>Συμπόσια)<text:s/>τις<text:s/>Γενικές<text:s/>Συνελεύσεις<text:s/>και<text:s/>Συνόδους<text:s/>των<text:s/>οργάνων<text:s/>διοίκησης<text:s/>των<text:s/>Διεθνών<text:s/>Οργανισμών,<text:s/>ως<text:s/>και<text:s/>την<text:s/>οργάνωση<text:s/>σε<text:s/>συνεργασία<text:s/>με<text:s/>τους<text:s/>κατ’<text:s/>αντικείμενο<text:s/>αρμοδίους<text:s/>φορείς<text:s/>και<text:s/>Υπηρεσίες<text:s/>των<text:s/>διενεργούμενων<text:s/>στην<text:s/>Ελλάδα<text:s/>διεθνών<text:s/>συνεδρίων.</text:span></text:p>
      <text:p text:style-name="P818"><text:span text:style-name="T818_1">γγ)</text:span><text:span text:style-name="T818_2"><text:tab/></text:span><text:span text:style-name="T818_3">Η<text:s/>ανάπτυξη<text:s/>της<text:s/>διακρατικής<text:s/>συνεργασίας,<text:s/>προγραμμάτων<text:s/>αναπτυξιακής<text:s/>συνεργασίας<text:s/>μορφωτικών<text:s/>ανταλλαγών<text:s/>και<text:s/>η<text:s/>μελέτη<text:s/>και<text:s/>η<text:s/>προπαρασκευή<text:s/>συνάψεως<text:s/>διμερών<text:s/>ή<text:s/>πολυμερών<text:s/>διεθνών<text:s/>συμβάσεων<text:s/>και<text:s/>συνθηκών<text:s/>καθώς<text:s/>και<text:s/>πρωτοκόλλων<text:s/>συνεργασίας.</text:span></text:p>
      <text:p text:style-name="P819"><text:span text:style-name="T819_1">δδ)</text:span><text:span text:style-name="T819_2"><text:tab/></text:span><text:span text:style-name="T819_3">Η<text:s/>μέριμνα<text:s/>εφαρμογής<text:s/>του<text:s/>προγράμματος<text:s/>Αναπτυξιακής<text:s/>Βοήθειας<text:s/>(DAC).</text:span></text:p>
      <text:p text:style-name="P820"><text:span text:style-name="T820_1">εε)</text:span><text:span text:style-name="T820_2"><text:tab/></text:span><text:span text:style-name="T820_3">Η<text:s/>κατάρτιση<text:s/>και<text:s/>η<text:s/>εκτέλεση<text:s/>προγραμμάτων<text:s/>επισκέψεων<text:s/>ξένων<text:s/>επιστημών,<text:s/>εμπειρογνωμόνων,<text:s/>υποτρόφων<text:s/>ή<text:s/>επιστημόνων,<text:s/>που<text:s/>ενδιαφέρονται<text:s/>για<text:s/>τα<text:s/>επιτεύγματα<text:s/>της<text:s/>Ελλάδος<text:s/>στους<text:s/>τομείς<text:s/>Υγείας.</text:span></text:p>
      <text:p text:style-name="P821"><text:span text:style-name="T821_1">στστ)</text:span><text:span text:style-name="T821_2"><text:tab/></text:span><text:span text:style-name="T821_3">Την<text:s/>παρακολούθηση<text:s/>και<text:s/>την<text:s/>μέριμνα<text:s/>για<text:s/>εκπροσώπηση<text:s/>σε<text:s/>Διεθνείς<text:s/>Φορείς.</text:span></text:p>
      <text:p text:style-name="P822"><text:span text:style-name="T822_1">ζζ)</text:span><text:span text:style-name="T822_2"><text:tab/></text:span><text:span text:style-name="T822_3">Η<text:s/>μετάφραση<text:s/>αλληλογραφίας,<text:s/>κειμένων<text:s/>σχετικών<text:s/>με<text:s/>τη<text:s/>συνεργασία<text:s/>των<text:s/>Υπηρεσιών<text:s/>και<text:s/>των<text:s/>εκπροσώπων<text:s/>του<text:s/>Υπουργείου<text:s/>με<text:s/>Διεθνείς<text:s/>Οργανισμούς<text:s/>και<text:s/>εν<text:s/>γένει<text:s/>κειμένων<text:s/>σχετιζόμενων<text:s/>με<text:s/>το<text:s/>έργο<text:s/>των<text:s/>Υπηρεσιών<text:s/>του<text:s/>Υπουργείου.</text:span></text:p>
      <text:p text:style-name="P823"><text:span text:style-name="T823_1">ηη)</text:span><text:span text:style-name="T823_2"><text:tab/></text:span><text:span text:style-name="T823_3">Η<text:s/>παροχή<text:s/>υπηρεσιών<text:s/>διερμηνείας<text:s/>για<text:s/>την<text:s/>εξυπηρέτηση<text:s/>των<text:s/>πάσης<text:s/>φύσεως<text:s/>αναγκών<text:s/>του<text:s/>Υπουργείου.</text:span></text:p>
      <text:p text:style-name="P824"><text:span text:style-name="T824_1">β)</text:span><text:span text:style-name="T824_2"><text:tab/></text:span><text:span text:style-name="T824_3">Τμήμα<text:s/>Ευρωπαϊκής<text:s/>Ένωσης<text:s/>και<text:s/>Νομοθετικής<text:s/>Εναρμόνισης</text:span></text:p>
      <text:p text:style-name="P825"><text:span text:style-name="T825_1">αα)</text:span><text:span text:style-name="T825_2"><text:tab/></text:span><text:span text:style-name="T825_3">Η<text:s/>παρακολούθηση<text:s/>των<text:s/>δραστηριοτήτων<text:s/>των<text:s/>οργάνων<text:s/>της<text:s/>Ευρωπαϊκής<text:s/>Ένωσης.</text:span></text:p>
      <text:p text:style-name="P826"><text:span text:style-name="T826_1">ββ)</text:span><text:span text:style-name="T826_2"><text:tab/></text:span><text:span text:style-name="T826_3">Η<text:s/>προπαρασκευή<text:s/>και<text:s/>αντιμετώπιση<text:s/>θεμάτων<text:s/>απορ-<text:s/>ρεόντων<text:s/>εκ<text:s/>της<text:s/>συμμετοχής<text:s/>της<text:s/>Ελλάδος<text:s/>στην<text:s/>Ευρωπαϊκή<text:s/>Ένωση.</text:span></text:p>
      <text:p text:style-name="P827"><text:span text:style-name="T827_1">γγ)</text:span><text:span text:style-name="T827_2"><text:tab/></text:span><text:span text:style-name="T827_3">Η<text:s/>αντιμετώπιση<text:s/>κάθε<text:s/>θέματος,<text:s/>που<text:s/>αναφέρεται<text:s/>στον<text:s/>τομέα<text:s/>της<text:s/>εφαρμογής<text:s/>του<text:s/>κοινοτικού<text:s/>δικαίου<text:s/>στον<text:s/>τομέα<text:s/>Υγεία.</text:span></text:p>
      <text:p text:style-name="P828"><text:span text:style-name="T828_1">δδ)</text:span><text:span text:style-name="T828_2"><text:tab/></text:span><text:span text:style-name="T828_3">Η<text:s/>νομική<text:s/>επεξεργασία<text:s/>σχεδίων<text:s/>κοινοτικών<text:s/>ρυθμίσεων<text:s/>για<text:s/>κάθε<text:s/>θέμα,<text:s/>που<text:s/>αναφέρεται<text:s/>στον<text:s/>τομέα<text:s/>Υγεία<text:s/>σε<text:s/>συνεργασία<text:s/>με<text:s/>τις<text:s/>καθ’<text:s/>ύλην<text:s/>αρμόδιες<text:s/>Διευθύνσεις.</text:span></text:p>
      <text:p text:style-name="P829"><text:span text:style-name="T829_1">εε)</text:span><text:span text:style-name="T829_2"><text:tab/></text:span><text:span text:style-name="T829_3">Η<text:s/>μέριμνα<text:s/>της<text:s/>διατύπωσης<text:s/>των<text:s/>τελικών<text:s/>θέσεων<text:s/>του<text:s/>Υπουργείου<text:s/>σε<text:s/>περίπτωση<text:s/>αμφισβητήσεων<text:s/>ενώπιον<text:s/>του<text:s/>Δικαστήριο<text:s/>Ευρωπαϊκής<text:s/>Ένωσης</text:span></text:p>
      <text:p text:style-name="P830"><text:span text:style-name="T830_1">στστ)</text:span><text:span text:style-name="T830_2"><text:tab/></text:span><text:span text:style-name="T830_3">Η<text:s/>διοργάνωση<text:s/>στην<text:s/>Ελλάδα,<text:s/>σε<text:s/>συνεργασία<text:s/>με<text:s/>τους<text:s/>κατ’<text:s/>αντικείμενο<text:s/>αρμοδίους<text:s/>φορείς<text:s/>και<text:s/>Υπηρεσίες,<text:s/>συνεδρίων<text:s/>και<text:s/>συναντήσεων<text:s/>στα<text:s/>πλαίσια<text:s/>της<text:s/>ευρωπαϊκής<text:s/>συνεργασίας.</text:span></text:p>
      <text:p text:style-name="P831"><text:span text:style-name="T831_1">ζζ)</text:span><text:span text:style-name="T831_2"><text:tab/></text:span><text:span text:style-name="T831_3">Η<text:s/>μέριμνα<text:s/>για<text:s/>την<text:s/>εκπροσώπηση<text:s/>στην<text:s/>Ευρωπαϊκή<text:s/>Ένωση,<text:s/>στο<text:s/>Συμβούλιο<text:s/>της<text:s/>Ευρώπης,<text:s/>καθώς<text:s/>και<text:s/>την<text:s/>παρακολούθηση<text:s/>ευρωπαϊκών<text:s/>προγραμμάτων</text:span></text:p>
      <text:p text:style-name="P832"><text:span text:style-name="T832_1">ηη)</text:span><text:span text:style-name="T832_2"><text:tab/></text:span><text:span text:style-name="T832_3">Η<text:s/>μετάφραση<text:s/>αλληλογραφίας,<text:s/>κειμένων<text:s/>σχετικών<text:s/>με<text:s/>τη<text:s/>συνεργασία<text:s/>των<text:s/>Υπηρεσιών<text:s/>και<text:s/>των<text:s/>εκπροσώπων<text:s/>του<text:s/>Υπουργείου<text:s/>με<text:s/>Ε.Ε.<text:s/>και<text:s/>εν<text:s/>γένει<text:s/>κειμένων<text:s/>σχετιζόμε-<text:s/>νων<text:s/>με<text:s/>το<text:s/>έργο<text:s/>των<text:s/>Υπηρεσιών<text:s/>του<text:s/>Υπουργείου.</text:span></text:p>
      <text:p text:style-name="P833"><text:span text:style-name="T833_1">θθ)</text:span><text:span text:style-name="T833_2"><text:tab/></text:span><text:span text:style-name="T833_3">Η<text:s/>παροχή<text:s/>υπηρεσιών<text:s/>διερμηνείας<text:s/>για<text:s/>την<text:s/>εξυπηρέτηση<text:s/>των<text:s/>πάσης<text:s/>φύσεως<text:s/>αναγκών<text:s/>του<text:s/>Υπουργείου.</text:span></text:p>
      <text:h text:style-name="P834" text:outline-level="6"><text:span text:style-name="T834_1">Άρθρο<text:s/>25<text:s/></text:span></text:h>
      <text:h text:style-name="P835" text:outline-level="6"><text:span text:style-name="T835_1">Μονάδα<text:s/>Διαμόρφωσης<text:s/>Πολιτικών<text:s/>Υγείαςκαι<text:s/>Τουρισμού<text:s/>Υγείας</text:span></text:h>
      <text:p text:style-name="P836"><text:span text:style-name="T836_1">Αρμοδιότητες</text:span></text:p>
      <text:p text:style-name="P837"><text:span text:style-name="T837_1">1.</text:span><text:span text:style-name="T837_2"><text:s/>Η<text:s/>Μονάδα<text:s/>Διαμόρφωσης<text:s/>Πολιτικών<text:s/>Υγείας<text:s/>και<text:s/>Τουρισμού<text:s/>Υγείας<text:s/>είναι<text:s/>αυτοτελές<text:s/>τμήμα<text:s/>και<text:s/>επικεντρώνεται<text:s/>στο<text:s/>σύνολο<text:s/>των<text:s/>μέτρων<text:s/>και<text:s/>των<text:s/>αποφάσεων<text:s/>της<text:s/>πολιτικής<text:s/>ηγεσίας,<text:s/>για<text:s/>την<text:s/>προώθηση<text:s/>και<text:s/>την<text:s/>ανάπτυξη<text:s/>του<text:s/>τομέα<text:s/>υγείας,<text:s/>καθώς<text:s/>και<text:s/>του<text:s/>τουρισμού<text:s/>υγείας<text:s/>της<text:s/>χώρας.</text:span></text:p>
      <text:p text:style-name="P838"><text:span text:style-name="T838_1">2.</text:span><text:span text:style-name="T838_2"><text:s/>Η<text:s/>Μονάδα<text:s/>Διαμόρφωσης<text:s/>Πολιτικών<text:s/>Υγείας<text:s/>και<text:s/>Τουρισμού<text:s/>Υγείας<text:s/>ασκεί<text:s/>τις<text:s/>εξής<text:s/>αρμοδιότητες:</text:span></text:p>
      <text:p text:style-name="P839"><text:span text:style-name="T839_1">α)</text:span><text:span text:style-name="T839_2"><text:tab/></text:span><text:span text:style-name="T839_3">Το<text:s/>σχεδιασμό<text:s/>για<text:s/>την<text:s/>εφαρμογή<text:s/>των<text:s/>μέτρων<text:s/>υλοποίησης<text:s/>των<text:s/>προγραμμάτων<text:s/>υγείας</text:span></text:p>
      <text:p text:style-name="P840"><text:span text:style-name="T840_1">β)</text:span><text:span text:style-name="T840_2"><text:tab/></text:span><text:span text:style-name="T840_3">Την<text:s/>ανάπτυξη<text:s/>και<text:s/>προώθηση<text:s/>πολιτικών<text:s/>ιατρικού<text:s/>και<text:s/>θεραπευτικού<text:s/>τουρισμού</text:span></text:p>
      <text:p text:style-name="P841"><text:span text:style-name="T841_1">γ)</text:span><text:span text:style-name="T841_2"><text:tab/></text:span><text:span text:style-name="T841_3">Το<text:s/>συντονισμό<text:s/>και<text:s/>την<text:s/>αξιολόγηση<text:s/>δράσεων<text:s/>για<text:s/>την<text:s/>υλοποίηση<text:s/>των<text:s/>ανωτέρω<text:s/>πολιτικών.</text:span></text:p>
      <text:h text:style-name="P842" text:outline-level="6"><text:span text:style-name="T842_1">Άρθρο<text:s/>26</text:span></text:h>
      <text:h text:style-name="P843" text:outline-level="1"><text:span text:style-name="T843_1">Τμήμα<text:s/></text:span></text:h>
      <text:h text:style-name="P844" text:outline-level="1"><text:span text:style-name="T844_1">Νομοθετικής<text:s/>Πρωτοβουλίας,<text:s/>ΚοινοβουλευτικούΕλέγχου<text:s/>και<text:s/>Κωδικοποίησης</text:span></text:h>
      <text:p text:style-name="P845"><text:span text:style-name="T845_1">Αρμοδιότητες</text:span></text:p>
      <text:p text:style-name="P846"><text:span text:style-name="T846_1">1.<text:s/>Το<text:s/>Τμήμα<text:s/>Νομοθετικής<text:s/>Πρωτοβουλίας,<text:s/>Κοινοβουλευτικού<text:s/>Ελέγχου<text:s/>και<text:s/>Κωδικοποίησης<text:s/>επικεντρώνεται<text:s/>στην<text:s/>παρακολούθηση<text:s/>της<text:s/>Νομοθετικής<text:s/>Πρωτοβουλίας,<text:s/>του<text:s/>Κοινοβουλευτικού<text:s/>Ελέγχου<text:s/>αρμοδιότητας<text:s/>των<text:s/>υπηρεσιών<text:s/>του<text:s/>Υπουργείου,<text:s/>καθώς<text:s/>και<text:s/>της<text:s/>Κωδικοποίησης<text:s/>των<text:s/>νομοθετημάτων.</text:span></text:p>
      <text:p text:style-name="P847"><text:span text:style-name="T847_1">2.<text:s/>Το<text:s/>Τμήμα<text:s/>Νομοθετικής<text:s/>Πρωτοβουλίας,<text:s/>Κοινοβουλευτικού<text:s/>Ελέγχου<text:s/>και<text:s/>Κωδικοποίησης<text:s/>ασκεί<text:s/>τις<text:s/>εξής<text:s/>αρμοδιότητες:</text:span></text:p>
      <text:p text:style-name="P848"><text:span text:style-name="T848_1">α)</text:span><text:span text:style-name="T848_2"><text:tab/></text:span><text:span text:style-name="T848_3">Παρέχει<text:s/>την<text:s/>αναγκαία<text:s/>τεχνογνωσία<text:s/>στις<text:s/>υπηρεσίες<text:s/>που<text:s/>αναλαμβάνουν<text:s/>την<text:s/>εκπόνηση<text:s/>ή<text:s/>την<text:s/>απλούστευση<text:s/>ρυθμίσεων,<text:s/>με<text:s/>σκοπό<text:s/>την<text:s/>τήρηση<text:s/>των<text:s/>αρχών<text:s/>καλής<text:s/>νομοθέτησης.</text:span></text:p>
      <text:p text:style-name="P849"><text:span text:style-name="T849_1">β)</text:span><text:span text:style-name="T849_2"><text:tab/></text:span><text:span text:style-name="T849_3">Συντάσσει,<text:s/>σε<text:s/>συνεργασία<text:s/>με<text:s/>τις<text:s/>αρμόδιες<text:s/>υπηρεσίες,<text:s/>την<text:s/>Ανάλυση<text:s/>Συνεπειών<text:s/>Ρυθμίσεων<text:s/>του<text:s/>άρθρου<text:s/>7<text:s/>του<text:s/>ν.<text:s/>4048/2012<text:s/>(Α΄<text:s/>34),<text:s/>επισημαίνοντας<text:s/>ταυτόχρονα<text:s/>τις<text:s/>συναφείς<text:s/>νομοθετικές<text:s/>ή<text:s/>κανονιστικές<text:s/>ρυθμίσεις.</text:span></text:p>
      <text:p text:style-name="P850"><text:span text:style-name="T850_1">γ)</text:span><text:span text:style-name="T850_2"><text:tab/></text:span><text:span text:style-name="T850_3">Μεριμνά,<text:s/>σε<text:s/>συνεργασία<text:s/>με<text:s/>το<text:s/>Γραφείο<text:s/>Καλής<text:s/>Νομοθέτησης,<text:s/>για<text:s/>τη<text:s/>διενέργεια<text:s/>κοινωνικού<text:s/>διαλόγου<text:s/>και<text:s/>διαβουλεύσεων<text:s/>με<text:s/>εκπροσώπους<text:s/>των<text:s/>κοινωνικών<text:s/>φορέων<text:s/>και<text:s/>ενδιαφερόμενων<text:s/>ομάδων.</text:span></text:p>
      <text:p text:style-name="P851"><text:span text:style-name="T851_1">δ)</text:span><text:span text:style-name="T851_2"><text:tab/></text:span><text:span text:style-name="T851_3">Επισημαίνει<text:s/>τις<text:s/>νομοθετικές<text:s/>και<text:s/>κανονιστικές<text:s/>ρυθμίσεις<text:s/>του<text:s/>Υπουργείου<text:s/>που<text:s/>χρήζουν<text:s/>απλούστευσης,<text:s/>αναμόρφωσης,<text:s/>κωδικοποίησης<text:s/>ή<text:s/>επικαιροποίησης.</text:span></text:p>
      <text:p text:style-name="P852"><text:span text:style-name="T852_1">ε)</text:span><text:span text:style-name="T852_2"><text:tab/></text:span><text:span text:style-name="T852_3">Συλλέγει,<text:s/>ταξινομεί<text:s/>και<text:s/>προωθεί<text:s/>στην<text:s/>Κεντρική<text:s/>Επιτροπή<text:s/>Κωδικοποίησης<text:s/>της<text:s/>Γενικής<text:s/>Γραμματείας<text:s/>της<text:s/>Κυβέρνησης<text:s/>του<text:s/>ν.<text:s/>3133/2003<text:s/>(Α΄<text:s/>85)<text:s/>κωδικοποιούμενες<text:s/>ρυθμίσεις<text:s/>ή<text:s/>ρυθμίσεις<text:s/>των<text:s/>νομικών<text:s/>πεδίων,<text:s/>στα<text:s/>οποία<text:s/>εντοπίζεται<text:s/>η<text:s/>ανάγκη<text:s/>αναμόρφωσης.</text:span></text:p>
      <text:p text:style-name="P853"><text:span text:style-name="T853_1">στ)</text:span><text:span text:style-name="T853_2"><text:tab/></text:span><text:span text:style-name="T853_3">Συντάσσει,<text:s/>σε<text:s/>συνεργασία<text:s/>με<text:s/>τις<text:s/>αρμόδιες<text:s/>υπηρεσίες,<text:s/>την<text:s/>έκθεση<text:s/>αξιολόγησης<text:s/>αποτελεσμάτων<text:s/>εφαρμογής<text:s/>των<text:s/>ρυθμίσεων<text:s/>του<text:s/>άρθρου<text:s/>9<text:s/>του<text:s/>ν.<text:s/>4048/2012<text:s/>(Α΄<text:s/>34).</text:span></text:p>
      <text:p text:style-name="P854"><text:span text:style-name="T854_1">ζ)</text:span><text:span text:style-name="T854_2"><text:tab/></text:span><text:span text:style-name="T854_3">Συμμετέχει<text:s/>υποχρεωτικά<text:s/>στις<text:s/>νομοπαρασκευαστικές<text:s/>επιτροπές<text:s/>του<text:s/>Υπουργείου<text:s/>και<text:s/>τηρεί<text:s/>ηλεκτρονικό<text:s/>αρχείο<text:s/>των<text:s/>τελικών<text:s/>προτάσεων<text:s/>των<text:s/>εν<text:s/>λόγω<text:s/>επιτροπών.</text:span></text:p>
      <text:p text:style-name="P855"><text:span text:style-name="T855_1">η)</text:span><text:span text:style-name="T855_2"><text:tab/></text:span><text:span text:style-name="T855_3">Συντονίζει,<text:s/>στο<text:s/>πλαίσιο<text:s/>άσκησης<text:s/>του<text:s/>Κοινοβουλευτικού<text:s/>Ελέγχου,<text:s/>τις<text:s/>αρμόδιες<text:s/>υπηρεσιακές<text:s/>μονάδες<text:s/>και<text:s/>φορείς<text:s/>του<text:s/>Υπουργείου<text:s/>για<text:s/>τη<text:s/>συλλογή<text:s/>πληροφοριών<text:s/>και<text:s/>την<text:s/>κατάρτιση<text:s/>σχετικών<text:s/>απαντήσεων,<text:s/>τις<text:s/>οποίες<text:s/>προωθεί,<text:s/>κατόπιν<text:s/>επεξεργασίας<text:s/>τους<text:s/>σε<text:s/>συνεργασία<text:s/>με<text:s/>το<text:s/>Γραφείο<text:s/>Υπουργού,<text:s/>στην<text:s/>Βουλή.</text:span></text:p>
      <text:h text:style-name="P856" text:outline-level="6"><text:span text:style-name="T856_1">Άρθρο<text:s/>27<text:s/></text:span></text:h>
      <text:h text:style-name="P857" text:outline-level="6"><text:span text:style-name="T857_1">Διεύθυνση<text:s/>Επιστημονικής<text:s/>Τεκμηρίωσης</text:span></text:h>
      <text:p text:style-name="P858"><text:span text:style-name="T858_1">και<text:s/>Διοικητικής<text:s/>και<text:s/>Γραμματειακής<text:s/>ΥποστήριξηςΚεντρικού<text:s/>Συμβουλίου<text:s/>Υγείας</text:span></text:p>
      <text:p text:style-name="P859"><text:span text:style-name="T859_1">Επιχειρησιακοί<text:s/>Στόχοι<text:s/>-<text:s/>Διάρθρωση</text:span></text:p>
      <text:p text:style-name="P860"><text:span text:style-name="T860_1">1.</text:span><text:span text:style-name="T860_2"><text:s/>Η<text:s/>Διεύθυνση<text:s/>Επιστημονικής<text:s/>Τεκμηρίωσης<text:s/>και<text:s/>Διοικητικής<text:s/>και<text:s/>Γραμματειακής<text:s/>Υποστήριξης<text:s/>Κεντρικού<text:s/>Συμβουλίου<text:s/>Υγείας<text:s/>(ΚΕ.Σ.Υ.)<text:s/>συστήθηκε<text:s/>και<text:s/>λειτουργεί<text:s/>με<text:s/>τις<text:s/>διατάξεις<text:s/>του<text:s/>άρθρου<text:s/>5<text:s/>του<text:s/>ν.<text:s/>1278/1982<text:s/>(Α΄<text:s/>105)<text:s/>και<text:s/>του<text:s/>άρθρου<text:s/>13<text:s/>του<text:s/>ν.<text:s/>3209/2003<text:s/>(Α΄<text:s/>304).<text:s/>Έχει<text:s/>ως<text:s/>επιχειρησιακό<text:s/>στόχο<text:s/>τη<text:s/>διερεύνηση<text:s/>και<text:s/>μελέτη<text:s/>θεμάτων<text:s/>υγείας<text:s/>που<text:s/>παραπέμπονται<text:s/>σε<text:s/>αυτό<text:s/>από<text:s/>τις<text:s/>αρμόδιες<text:s/>Υπηρεσίες<text:s/>του<text:s/>Υπουργείου<text:s/>και<text:s/>την<text:s/>επιστημονική<text:s/>τεκμηρίωση<text:s/>των<text:s/>θέσεων<text:s/>και<text:s/>προτάσεων<text:s/>για<text:s/>την<text:s/>αντιμετώπιση<text:s/>των<text:s/>εν<text:s/>λόγω<text:s/>θεμάτων<text:s/>καθώς<text:s/>και<text:s/>τη<text:s/>γραμματειακή<text:s/>υποστήριξή<text:s/>του.</text:span></text:p>
      <text:p text:style-name="P861"><text:span text:style-name="T861_1">2.</text:span><text:span text:style-name="T861_2"><text:s/>Η<text:s/>Διεύθυνση<text:s/>συγκροτείται<text:s/>από<text:s/>τις<text:s/>ακόλουθες<text:s/>υπηρεσιακές<text:s/>μονάδες:</text:span></text:p>
      <text:p text:style-name="P862"><text:span text:style-name="T862_1">α)</text:span><text:span text:style-name="T862_2"><text:tab/></text:span><text:span text:style-name="T862_3">Τμήμα<text:s/>Επιστημονικής<text:s/>Τεκμηρίωσης</text:span></text:p>
      <text:p text:style-name="P863"><text:span text:style-name="T863_1">β)</text:span><text:span text:style-name="T863_2"><text:tab/></text:span><text:span text:style-name="T863_3">Τμήμα<text:s/>Διοικητικής<text:s/>και<text:s/>Γραμματειακής<text:s/>Υποστήριξης</text:span></text:p>
      <text:p text:style-name="P864"><text:span text:style-name="T864_1">3.</text:span><text:span text:style-name="T864_2"><text:s/>Οι<text:s/>αρμοδιότητες<text:s/>κατανέμονται<text:s/>μεταξύ<text:s/>των<text:s/>τμημάτων<text:s/>ως<text:s/>ακολούθως:</text:span></text:p>
      <text:p text:style-name="P865"><text:span text:style-name="T865_1">α)</text:span><text:span text:style-name="T865_2"><text:tab/></text:span><text:span text:style-name="T865_3">Τμήμα<text:s/>Επιστημονικής<text:s/>Τεκμηρίωσης</text:span></text:p>
      <text:p text:style-name="P866"><text:span text:style-name="T866_1">αα)</text:span><text:span text:style-name="T866_2"><text:tab/></text:span><text:span text:style-name="T866_3">Η<text:s/>συλλογή<text:s/>και<text:s/>ανάλυση<text:s/>στοιχείων<text:s/>που<text:s/>είναι<text:s/>απαραίτητα<text:s/>για<text:s/>το<text:s/>σχεδιασμό<text:s/>των<text:s/>υπηρεσιών<text:s/>υγείας,<text:s/>η<text:s/>δι-<text:s/>ερεύνηση<text:s/>και<text:s/>μελέτη<text:s/>των<text:s/>θεμάτων<text:s/>που<text:s/>παραπέμπονται<text:s/>στο<text:s/>ΚΕ.Σ.Υ.<text:s/>και<text:s/>η<text:s/>επιστημονική<text:s/>τεκμηρίωση<text:s/>των<text:s/>θέσεων<text:s/>και<text:s/>των<text:s/>προτάσεων<text:s/>για<text:s/>την<text:s/>αντιμετώπιση<text:s/>των<text:s/>θεμάτων.</text:span></text:p>
      <text:p text:style-name="P867"><text:span text:style-name="T867_1">ββ)</text:span><text:span text:style-name="T867_2"><text:tab/></text:span><text:span text:style-name="T867_3">Η<text:s/>συγκέντρωση<text:s/>πληροφοριών<text:s/>για<text:s/>στοιχεία<text:s/>ασθενειών<text:s/>και<text:s/>κωδικοποίηση<text:s/>τους<text:s/>βάσει<text:s/>του<text:s/>πίνακα<text:s/>ταξινόμησης<text:s/>νόσων<text:s/>του<text:s/>Παγκόσμιου<text:s/>Οργανισμού<text:s/>Υγείας.</text:span></text:p>
      <text:p text:style-name="P868"><text:span text:style-name="T868_1">γγ)</text:span><text:span text:style-name="T868_2"><text:tab/></text:span><text:span text:style-name="T868_3">Η<text:s/>συγκέντρωση,<text:s/>ο<text:s/>έλεγχος,<text:s/>η<text:s/>ηλεκτρονική<text:s/>αρχειοθέτηση<text:s/>και<text:s/>η<text:s/>επεξεργασία<text:s/>στοιχείων<text:s/>που<text:s/>προκύπτουν<text:s/>στα<text:s/>πλαίσια<text:s/>λειτουργία<text:s/>των<text:s/>Επιτροπών<text:s/>και<text:s/>των<text:s/>ομάδων<text:s/>εργασίας<text:s/>του<text:s/>ΚΕ.Σ.Υ.<text:s/>και<text:s/>η<text:s/>διάθεση<text:s/>τους<text:s/>προς<text:s/>χρήση<text:s/>και<text:s/>αξιοποίηση<text:s/>από<text:s/>την<text:s/>ολομέλεια<text:s/>και<text:s/>την<text:s/>εκτελεστική<text:s/>επιτροπή.</text:span></text:p>
      <text:p text:style-name="P869"><text:span text:style-name="T869_1">β)</text:span><text:span text:style-name="T869_2"><text:tab/></text:span><text:span text:style-name="T869_3">Τμήμα<text:s/>Διοικητικής<text:s/>και<text:s/>Γραμματειακής<text:s/>Υποστήριξης<text:s/>αα)<text:s/>Η<text:s/>γραμματειακή<text:s/>υποστήριξη<text:s/>του<text:s/>ΚΕ.Σ.Υ.</text:span></text:p>
      <text:p text:style-name="P870"><text:span text:style-name="T870_1">ββ)</text:span><text:span text:style-name="T870_2"><text:tab/></text:span><text:span text:style-name="T870_3">Η<text:s/>διενέργεια<text:s/>εξετάσεων<text:s/>για<text:s/>άδεια<text:s/>άσκησης<text:s/>φαρμακοποιών<text:s/>και<text:s/>η<text:s/>τήρηση<text:s/>Μητρώου<text:s/>φαρμακοποιών<text:s/>για<text:s/>άδεια<text:s/>άσκησης<text:s/>επαγγέλματος<text:s/>(για<text:s/>το<text:s/>Ν.<text:s/>Αττικής).</text:span></text:p>
      <text:p text:style-name="P871"><text:span text:style-name="T871_1">γγ)</text:span><text:span text:style-name="T871_2"><text:tab/></text:span><text:span text:style-name="T871_3">Η<text:s/>σύναψη<text:s/>σύμβασης<text:s/>για<text:s/>το<text:s/>έργο<text:s/>της<text:s/>μαγνητοφώνησης<text:s/>των<text:s/>συνεδριάσεων<text:s/>της<text:s/>Ολομέλειας.</text:span></text:p>
      <text:p text:style-name="P872"><text:span text:style-name="T872_1">δδ)</text:span><text:span text:style-name="T872_2"><text:tab/></text:span><text:span text:style-name="T872_3">Η<text:s/>συγκέντρωση<text:s/>για<text:s/>υποβολή<text:s/>στη<text:s/>Διεύθυνση<text:s/>Οικονομικής<text:s/>Διαχείρισης<text:s/>και<text:s/>Υπηρεσιών<text:s/>δικαιολογητικών<text:s/>πληρωμής<text:s/>οδοιπορικών<text:s/>εξόδων<text:s/>και<text:s/>λοιπών<text:s/>δαπανών<text:s/>μελών<text:s/>Επιτροπών,<text:s/>Εκτελεστικής<text:s/>Επιτροπής<text:s/>και<text:s/>Ολομέλειας.</text:span></text:p>
      <text:p text:style-name="P873"><text:span text:style-name="T873_1">εε)</text:span><text:span text:style-name="T873_2"><text:tab/></text:span><text:span text:style-name="T873_3">Η<text:s/>διατήρηση<text:s/>αρχείου<text:s/>ερευνητικών<text:s/>προγραμμάτων<text:s/>για<text:s/>τις<text:s/>ανάγκες<text:s/>του<text:s/>ΚΕ.Σ.Υ.</text:span></text:p>
      <text:h text:style-name="P874" text:outline-level="6"><text:span text:style-name="T874_1">Άρθρο<text:s/>28<text:s/></text:span></text:h>
      <text:h text:style-name="P875" text:outline-level="6"><text:span text:style-name="T875_1">Μονάδα<text:s/>Εσωτερικού<text:s/>Ελέγχου</text:span></text:h>
      <text:p text:style-name="P876"><text:span text:style-name="T876_1">1.</text:span><text:span text:style-name="T876_2"><text:s/>Η<text:s/>Μονάδα<text:s/>Εσωτερικού<text:s/>Ελέγχου<text:s/>είναι<text:s/>αυτοτελές<text:s/>τμήμα<text:s/>και<text:s/>επικεντρώνεται<text:s/>στην<text:s/>ανεξάρτητη<text:s/>ελεγκτική-<text:s/>συμβουλευτική<text:s/>δραστηριότητα<text:s/>παροχής<text:s/>διαβεβαίωσης<text:s/>περί<text:s/>της<text:s/>επάρκειας<text:s/>των<text:s/>συστημάτων<text:s/>διαχείρισης<text:s/>και<text:s/>ελέγχου<text:s/>των<text:s/>υπηρεσιών<text:s/>και<text:s/>των<text:s/>εποπτευομένων<text:s/>φορέων<text:s/>του<text:s/>Υπουργείου.</text:span></text:p>
      <text:p text:style-name="P877"><text:span text:style-name="T877_1">2.</text:span><text:span text:style-name="T877_2"><text:s/>Η<text:s/>Μονάδα<text:s/>Εσωτερικού<text:s/>Ελέγχου<text:s/>ασκεί<text:s/>τις<text:s/>εξής<text:s/>αρμοδιότητες:</text:span></text:p>
      <text:p text:style-name="P878"><text:span text:style-name="T878_1">α).<text:s/>Η<text:s/>παροχή<text:s/>ελεγκτικών-συμβουλευτικών<text:s/>αρμοδιοτήτων,<text:s/>όπως:</text:span></text:p>
      <text:p text:style-name="P879"><text:span text:style-name="T879_1">αα)</text:span><text:span text:style-name="T879_2"><text:tab/></text:span><text:span text:style-name="T879_3"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των<text:s/>σχετικών<text:s/>βελτιωτικών<text:s/>προτάσεων,</text:span></text:p>
      <text:p text:style-name="P880"><text:span text:style-name="T880_1">ββ)</text:span><text:span text:style-name="T880_2"><text:tab/></text:span><text:span text:style-name="T880_3">o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/text:span></text:p>
      <text:p text:style-name="P881"><text:span text:style-name="T881_1">γγ)</text:span><text:span text:style-name="T881_2"><text:tab/></text:span><text:span text:style-name="T881_3"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(δηλαδή<text:s/>η<text:s/>αξιολόγηση<text:s/>της<text:s/>λειτουργίας<text:s/>του<text:s/>βάσει<text:s/>της<text:s/>αρχής<text:s/>της<text:s/>χρηστής<text:s/>δημοσιονομικής<text:s/>διαχείρισης),</text:span></text:p>
      <text:p text:style-name="P882"><text:span text:style-name="T882_1">δδ)</text:span><text:span text:style-name="T882_2"><text:tab/></text:span><text:span text:style-name="T882_3">η<text:s/>αξιολόγηση<text:s/>του<text:s/>προγραμματισμού,<text:s/>του<text:s/>σχεδια-<text:s/>σμού<text:s/>και<text:s/>της<text:s/>εκτέλεσης<text:s/>των<text:s/>λειτουργιών<text:s/>του<text:s/>Υπουργείου,<text:s/>εε)<text:s/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,</text:span></text:p>
      <text:p text:style-name="P883"><text:span text:style-name="T883_1">στστ)</text:span><text:span text:style-name="T883_2"><text:tab/></text:span><text:span text:style-name="T883_3">ο<text:s/>έλεγχος<text:s/>πληροφοριακών<text:s/>συστημάτων,<text:s/>προ-<text:s/>κειμέ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ίδες/μηχανισμοί<text:s/>ελέγχου,</text:span></text:p>
      <text:p text:style-name="P884"><text:span text:style-name="T884_1">ζζ)</text:span><text:span text:style-name="T884_2"><text:tab/></text:span><text:span text:style-name="T884_3"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885"><text:span text:style-name="T885_1">β)</text:span><text:span text:style-name="T885_2"><text:tab/></text:span><text:span text:style-name="T885_3">Η<text:s/>παροχή<text:s/>διαβεβαίωσης<text:s/>περί<text:s/>της<text:s/>επάρκειας<text:s/>των<text:s/>συστημάτων<text:s/>διαχείρισης<text:s/>και<text:s/>ελέγχου<text:s/>του<text:s/>Υπουργείου.</text:span></text:p>
      <text:p text:style-name="P886"><text:span text:style-name="T886_1">γ)</text:span><text:span text:style-name="T886_2"><text:tab/></text:span><text:span text:style-name="T886_3">Η<text:s/>διενέργεια<text:s/>τακτικού<text:s/>ελέγχου<text:s/>των<text:s/>παγίων<text:s/>προκαταβολών<text:s/>του<text:s/>Υπουργείου.</text:span></text:p>
      <text:p text:style-name="P887"><text:span text:style-name="T887_1">δ)</text:span><text:span text:style-name="T887_2"><text:tab/></text:span><text:span text:style-name="T887_3">Η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.</text:span></text:p>
      <text:p text:style-name="P888"><text:span text:style-name="T888_1">ε)</text:span><text:span text:style-name="T888_2"><text:tab/></text:span><text:span text:style-name="T888_3">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889"><text:span text:style-name="T889_1">στ)</text:span><text:span text:style-name="T889_2"><text:tab/></text:span><text:span text:style-name="T889_3"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890"><text:span text:style-name="T890_1">ζ)</text:span><text:span text:style-name="T890_2"><text:tab/></text:span><text:span text:style-name="T890_3">Η<text:s/>επιβολή<text:s/>δημοσιονομικών<text:s/>διορθώσεων<text:s/>στις<text:s/>περιπτώσεις<text:s/>που<text:s/>εντοπιστούν<text:s/>μεμονωμένες<text:s/>ή<text:s/>συστη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,<text:s/>και<text:s/>η<text:s/>παρακολούθηση<text:s/>της<text:s/>εκτέλεσης<text:s/>τους.</text:span></text:p>
      <text:h text:style-name="P891" text:outline-level="2"><text:span text:style-name="T891_1">ΚΕΦΑΛΑΙΟ<text:s/>ΣΤ΄<text:s/></text:span></text:h>
      <text:h text:style-name="P892" text:outline-level="2"><text:span text:style-name="T892_1">ΥΠΗΡΕΣΙΕΣ<text:s/>ΥΠΑΓΟΜΕΝΕΣ<text:s/>ΑΠΕΥΘΕΙΑΣ</text:span></text:h>
      <text:p text:style-name="P893"><text:span text:style-name="T893_1">ΣΤΟ<text:s/>ΓΕΝΙΚΟ<text:s/>ΓΡΑΜΜΑΤΕΑ</text:span></text:p>
      <text:h text:style-name="P894" text:outline-level="6"><text:span text:style-name="T894_1">Άρθρο<text:s/>29<text:s/></text:span></text:h>
      <text:h text:style-name="P895" text:outline-level="6"><text:span text:style-name="T895_1">Επιτροπή<text:s/>Προμηθειών<text:s/>Υγείας</text:span></text:h>
      <text:p text:style-name="P896"><text:span text:style-name="T896_1">1.</text:span><text:span text:style-name="T896_2"><text:s/>Η<text:s/>Επιτροπή<text:s/>Προμηθειών<text:s/>Υγείας<text:s/>(Ε.Π.Υ.)<text:s/>συστάθηκε<text:s/>και<text:s/>λειτουργεί<text:s/>με<text:s/>τις<text:s/>διατάξεις<text:s/>του<text:s/>ν.<text:s/>3580/2007<text:s/>(Α΄<text:s/>134)<text:s/>όπως<text:s/>ισχύει.<text:s/>Είναι<text:s/>αυτοτελής<text:s/>δημόσια<text:s/>υπηρεσία<text:s/>με<text:s/>διοικητική<text:s/>και<text:s/>οικονομική<text:s/>αυτοτέλεια<text:s/>και<text:s/>έχει<text:s/>την<text:s/>ευθύνη<text:s/>του<text:s/>στρατηγικού<text:s/>και<text:s/>επιχειρησιακού<text:s/>σχεδιασμού<text:s/>του<text:s/>συστήματος<text:s/>προμηθειών<text:s/>στον<text:s/>τομέα<text:s/>της<text:s/>Υγείας.</text:span></text:p>
      <text:p text:style-name="P897"><text:span text:style-name="T897_1">2.</text:span><text:span text:style-name="T897_2"><text:s/>Η<text:s/>Ε.Π.Υ.<text:s/>ασκεί<text:s/>τις<text:s/>εξής<text:s/>αρμοδιότητες:</text:span></text:p>
      <text:p text:style-name="P898"><text:span text:style-name="T898_1">α)</text:span><text:span text:style-name="T898_2"><text:tab/></text:span><text:span text:style-name="T898_3">Η<text:s/>κατάρτιση<text:s/>με<text:s/>την<text:s/>σύμπραξη<text:s/>του<text:s/>Υπουργείου<text:s/>Οικονομικών,<text:s/>του<text:s/>Προγράμματος<text:s/>Προμηθειών<text:s/>των<text:s/>εποπτευ-<text:s/>ομένων<text:s/>Ν.Π.Δ.Δ.</text:span></text:p>
      <text:p text:style-name="P899"><text:span text:style-name="T899_1">β)</text:span><text:span text:style-name="T899_2"><text:tab/></text:span><text:span text:style-name="T899_3">Ο<text:s/>καθορισμός<text:s/>της<text:s/>διαγωνιστικής<text:s/>διαδικασίας,<text:s/>η<text:s/>σύνταξη<text:s/>προτύπων<text:s/>διακηρύξεων<text:s/>και<text:s/>συμβάσεων<text:s/>και<text:s/>η<text:s/>παρακολούθηση<text:s/>της<text:s/>εκτέλεσης<text:s/>των<text:s/>συμβάσεων<text:s/>αυτών.<text:s/>γ)<text:s/>Η<text:s/>σύνταξη<text:s/>ετήσιου<text:s/>προϋπολογισμού<text:s/>δαπανών<text:s/>για<text:s/>την<text:s/>υλοποίηση<text:s/>του<text:s/>Προγράμματος<text:s/>Προμηθειών.</text:span></text:p>
      <text:p text:style-name="P900"><text:span text:style-name="T900_1">δ)</text:span><text:span text:style-name="T900_2"><text:tab/></text:span><text:span text:style-name="T900_3">Η<text:s/>έγκριση<text:s/>των<text:s/>τεχνικών<text:s/>προδιαγραφών<text:s/>προϊόντων<text:s/>και<text:s/>υπηρεσιών,<text:s/>καθώς<text:s/>και<text:s/>των<text:s/>προτύπων<text:s/>ανά<text:s/>μονάδα<text:s/>αναφοράς<text:s/>ανάλωσης<text:s/>προϊόντος<text:s/>και<text:s/>αναγκών<text:s/>υπηρεσιών.<text:s/>ε)<text:s/>Η<text:s/>οικονομική<text:s/>διαχείριση<text:s/>του<text:s/>Προγράμματος<text:s/>Προμηθειών.</text:span></text:p>
      <text:h text:style-name="P901" text:outline-level="2"><text:span text:style-name="T901_1">ΚΕΦΑΛΑΙΟ<text:s/>Ζ΄<text:s/></text:span></text:h>
      <text:h text:style-name="P902" text:outline-level="2"><text:span text:style-name="T902_1">ΠΡΟΣΩΠΙΚΟ</text:span></text:h>
      <text:h text:style-name="P903" text:outline-level="6"><text:span text:style-name="T903_1">Άρθρο<text:s/></text:span></text:h>
      <text:p text:style-name="P904"><text:span text:style-name="T904_1">30Οργανικές<text:s/>Θέσεις</text:span></text:p>
      <text:p text:style-name="P905"><text:span text:style-name="T905_1">Το<text:s/>σύνολο<text:s/>των<text:s/>οργανικών<text:s/>θέσεων<text:s/>προσωπικού<text:s/>της<text:s/>Κεντρικής<text:s/>Υπηρεσίας<text:s/>του<text:s/>Υπουργείου<text:s/>Υγείας,<text:s/>και<text:s/>των<text:s/>Υπηρεσιών<text:s/>Διοικητικής<text:s/>Υποστήριξης<text:s/>του<text:s/>Σώματος<text:s/>Επι-</text:span></text:p>
      <text:p text:style-name="P906"><text:span text:style-name="T906_1">θεωρητών<text:s/>Υπηρεσιών<text:s/>Υγείας<text:s/>(Σ.Ε.Υ.Υ.),<text:s/>ανέρχεται<text:s/>σε<text:s/>660<text:s/>θέσεις.</text:span></text:p>
      <text:h text:style-name="P907" text:outline-level="6"><text:span text:style-name="T907_1">Άρθρο<text:s/>31</text:span></text:h>
      <text:p text:style-name="P908"><text:span text:style-name="T908_1">Κατανομή<text:s/>οργανικών<text:s/>θέσεων<text:s/>μόνιμου<text:s/>προσωπικούκατά<text:s/>κατηγορία<text:s/>και<text:s/>κλάδο</text:span></text:p>
      <text:p text:style-name="P909"><text:span text:style-name="T909_1">Οι<text:s/>οργανικές<text:s/>θέσεις<text:s/>του<text:s/>μόνιμου<text:s/>προσωπικού<text:s/>ανέρχονται<text:s/>σε<text:s/>πεντακόσιες<text:s/>πενήντα<text:s/>οκτώ<text:s/>(558)<text:s/>και<text:s/>κατανέμονται<text:s/>κατά<text:s/>κατηγορία<text:s/>και<text:s/>κλάδο,<text:s/>ως<text:s/>εξής:</text:span></text:p>
      <text:p text:style-name="P910"><text:span text:style-name="T910_1">Κατηγορία<text:s/>Πανεπιστημιακής<text:s/>Εκπαίδευσης<text:s/>(ΠΕ)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11"><text:span text:style-name="T911_1">Α/Α</text:span></text:p>
          </table:table-cell>
          <table:table-cell table:style-name="Cell2">
            <text:p text:style-name="P912"><text:span text:style-name="T912_1">ΚΛΑΔΟΣ</text:span></text:p>
          </table:table-cell>
          <table:table-cell table:style-name="Cell3">
            <text:p text:style-name="P913"><text:span text:style-name="T913_1">ΑΡΙΘΜΟΣ<text:s/>ΘΕΣΕΩΝ</text:span></text:p>
          </table:table-cell>
        </table:table-row>
        <table:table-row table:style-name="Row2">
          <table:table-cell table:style-name="Cell4">
            <text:p text:style-name="P914"><text:span text:style-name="T914_1">1.</text:span></text:p>
          </table:table-cell>
          <table:table-cell table:style-name="Cell5">
            <text:p text:style-name="P915"><text:span text:style-name="T915_1">ΠΕ<text:s/>ΑΝΘΡΩΠΟΓΕΩΓΡΑΦΙΑΣ</text:span></text:p>
          </table:table-cell>
          <table:table-cell table:style-name="Cell6">
            <text:p text:style-name="P916"><text:span text:style-name="T916_1">1</text:span></text:p>
          </table:table-cell>
        </table:table-row>
        <table:table-row table:style-name="Row3">
          <table:table-cell table:style-name="Cell7">
            <text:p text:style-name="P917"><text:span text:style-name="T917_1">2.</text:span></text:p>
          </table:table-cell>
          <table:table-cell table:style-name="Cell8">
            <text:p text:style-name="P918"><text:span text:style-name="T918_1">ΠΕ<text:s/>ΒΙΟΛΟΓΩΝ</text:span></text:p>
          </table:table-cell>
          <table:table-cell table:style-name="Cell9">
            <text:p text:style-name="P919"><text:span text:style-name="T919_1">3</text:span></text:p>
          </table:table-cell>
        </table:table-row>
        <table:table-row table:style-name="Row4">
          <table:table-cell table:style-name="Cell10">
            <text:p text:style-name="P920"><text:span text:style-name="T920_1">3.</text:span></text:p>
          </table:table-cell>
          <table:table-cell table:style-name="Cell11">
            <text:p text:style-name="P921"><text:span text:style-name="T921_1">ΠΕ<text:s/>ΔΙΑΙΤΟΛΟΓΩΝ</text:span></text:p>
          </table:table-cell>
          <table:table-cell table:style-name="Cell12">
            <text:p text:style-name="P922"><text:span text:style-name="T922_1">2</text:span></text:p>
          </table:table-cell>
        </table:table-row>
        <table:table-row table:style-name="Row5">
          <table:table-cell table:style-name="Cell13">
            <text:p text:style-name="P923"><text:span text:style-name="T923_1">4.</text:span></text:p>
          </table:table-cell>
          <table:table-cell table:style-name="Cell14">
            <text:p text:style-name="P924"><text:span text:style-name="T924_1">ΠΕ<text:s/>ΔΙΟΙΚΗΤΙΚΟΥ</text:span></text:p>
          </table:table-cell>
          <table:table-cell table:style-name="Cell15">
            <text:p text:style-name="P925"><text:span text:style-name="T925_1">179</text:span></text:p>
          </table:table-cell>
        </table:table-row>
        <table:table-row table:style-name="Row6">
          <table:table-cell table:style-name="Cell16">
            <text:p text:style-name="P926"><text:span text:style-name="T926_1">5.</text:span></text:p>
          </table:table-cell>
          <table:table-cell table:style-name="Cell17">
            <text:p text:style-name="P927"><text:span text:style-name="T927_1">ΠΕ<text:s/>ΕΠΙΚΟΙΝΩΝΙΑΣ</text:span></text:p>
          </table:table-cell>
          <table:table-cell table:style-name="Cell18">
            <text:p text:style-name="P928"><text:span text:style-name="T928_1">1</text:span></text:p>
          </table:table-cell>
        </table:table-row>
        <table:table-row table:style-name="Row7">
          <table:table-cell table:style-name="Cell19">
            <text:p text:style-name="P929"><text:span text:style-name="T929_1">6.</text:span></text:p>
          </table:table-cell>
          <table:table-cell table:style-name="Cell20">
            <text:p text:style-name="P930"><text:span text:style-name="T930_1">ΠΕ<text:s/>ΙΑΤΡΩΝ</text:span></text:p>
          </table:table-cell>
          <table:table-cell table:style-name="Cell21">
            <text:p text:style-name="P931"><text:span text:style-name="T931_1">4</text:span></text:p>
          </table:table-cell>
        </table:table-row>
        <table:table-row table:style-name="Row8">
          <table:table-cell table:style-name="Cell22">
            <text:p text:style-name="P932"><text:span text:style-name="T932_1">7.</text:span></text:p>
          </table:table-cell>
          <table:table-cell table:style-name="Cell23">
            <text:p text:style-name="P933"><text:span text:style-name="T933_1">ΠΕ<text:s/>ΚΟΙΝΩΝΙΚΗΣ<text:s/>ΙΑΤΡΙΚΗΣ<text:s/>ΚΑΙ<text:s/>ΥΓΕΙΟΝΟΛΟΓΩΝ</text:span></text:p>
          </table:table-cell>
          <table:table-cell table:style-name="Cell24">
            <text:p text:style-name="P934"><text:span text:style-name="T934_1">1</text:span></text:p>
          </table:table-cell>
        </table:table-row>
        <table:table-row table:style-name="Row9">
          <table:table-cell table:style-name="Cell25">
            <text:p text:style-name="P935"><text:span text:style-name="T935_1">8.</text:span></text:p>
          </table:table-cell>
          <table:table-cell table:style-name="Cell26">
            <text:p text:style-name="P936"><text:span text:style-name="T936_1">ΠΕ<text:s/>ΚΟΙΝΩΝΙΟΛΟΓΩΝ</text:span></text:p>
          </table:table-cell>
          <table:table-cell table:style-name="Cell27">
            <text:p text:style-name="P937"><text:span text:style-name="T937_1">5</text:span></text:p>
          </table:table-cell>
        </table:table-row>
        <table:table-row table:style-name="Row10">
          <table:table-cell table:style-name="Cell28">
            <text:p text:style-name="P938"><text:span text:style-name="T938_1">9.</text:span></text:p>
          </table:table-cell>
          <table:table-cell table:style-name="Cell29">
            <text:p text:style-name="P939"><text:span text:style-name="T939_1">ΠΕ<text:s/>ΜΕΤΑΦΡΑΣΤΩΝ<text:s/>-<text:s/>ΔΙΕΡΜΗΝΕΩΝ</text:span></text:p>
          </table:table-cell>
          <table:table-cell table:style-name="Cell30">
            <text:p text:style-name="P940"><text:span text:style-name="T940_1">2</text:span></text:p>
          </table:table-cell>
        </table:table-row>
        <table:table-row table:style-name="Row11">
          <table:table-cell table:style-name="Cell31">
            <text:p text:style-name="P941"><text:span text:style-name="T941_1">10.</text:span></text:p>
          </table:table-cell>
          <table:table-cell table:style-name="Cell32">
            <text:p text:style-name="P942"><text:span text:style-name="T942_1">ΠΕ<text:s/>ΜΗΧΑΝΙΚΩΝ</text:span></text:p>
          </table:table-cell>
          <table:table-cell table:style-name="Cell33">
            <text:p text:style-name="P943"><text:span text:style-name="T943_1">18</text:span></text:p>
          </table:table-cell>
        </table:table-row>
        <table:table-row table:style-name="Row12">
          <table:table-cell table:style-name="Cell34">
            <text:p text:style-name="P944"><text:span text:style-name="T944_1">11.</text:span></text:p>
          </table:table-cell>
          <table:table-cell table:style-name="Cell35">
            <text:p text:style-name="P945"><text:span text:style-name="T945_1">ΠΕ<text:s/>ΜΗΧΑΝΙΚΩΝ<text:s/>ΒΙΟΪΑΤΡΙΚΗΣ<text:s/>ΤΕΧΝΟΛΟΓΙΑΣ</text:span></text:p>
          </table:table-cell>
          <table:table-cell table:style-name="Cell36">
            <text:p text:style-name="P946"><text:span text:style-name="T946_1">1</text:span></text:p>
          </table:table-cell>
        </table:table-row>
        <table:table-row table:style-name="Row13">
          <table:table-cell table:style-name="Cell37">
            <text:p text:style-name="P947"><text:span text:style-name="T947_1">12.</text:span></text:p>
          </table:table-cell>
          <table:table-cell table:style-name="Cell38">
            <text:p text:style-name="P948"><text:span text:style-name="T948_1">ΠΕ<text:s/>ΝΟΣΗΛΕΥΤΙΚΗΣ</text:span></text:p>
          </table:table-cell>
          <table:table-cell table:style-name="Cell39">
            <text:p text:style-name="P949"><text:span text:style-name="T949_1">1</text:span></text:p>
          </table:table-cell>
        </table:table-row>
        <table:table-row table:style-name="Row14">
          <table:table-cell table:style-name="Cell40">
            <text:p text:style-name="P950"><text:span text:style-name="T950_1">13.</text:span></text:p>
          </table:table-cell>
          <table:table-cell table:style-name="Cell41">
            <text:p text:style-name="P951"><text:span text:style-name="T951_1">ΠΕ<text:s/>ΟΙΚΟΝΟΜΙΚΟΥ</text:span></text:p>
          </table:table-cell>
          <table:table-cell table:style-name="Cell42">
            <text:p text:style-name="P952"><text:span text:style-name="T952_1">2</text:span></text:p>
          </table:table-cell>
        </table:table-row>
        <table:table-row table:style-name="Row15">
          <table:table-cell table:style-name="Cell43">
            <text:p text:style-name="P953"><text:span text:style-name="T953_1">14.</text:span></text:p>
          </table:table-cell>
          <table:table-cell table:style-name="Cell44">
            <text:p text:style-name="P954"><text:span text:style-name="T954_1">ΠΕ<text:s/>ΠΑΙΔΑΓΩΓΙΚΗΣ</text:span></text:p>
          </table:table-cell>
          <table:table-cell table:style-name="Cell45">
            <text:p text:style-name="P955"><text:span text:style-name="T955_1">1</text:span></text:p>
          </table:table-cell>
        </table:table-row>
        <table:table-row table:style-name="Row16">
          <table:table-cell table:style-name="Cell46">
            <text:p text:style-name="P956"><text:span text:style-name="T956_1">15.</text:span></text:p>
          </table:table-cell>
          <table:table-cell table:style-name="Cell47">
            <text:p text:style-name="P957"><text:span text:style-name="T957_1">ΠΕ<text:s/>ΠΛΗΡΟΦΟΡΙΚΗΣ</text:span></text:p>
          </table:table-cell>
          <table:table-cell table:style-name="Cell48">
            <text:p text:style-name="P958"><text:span text:style-name="T958_1">9</text:span></text:p>
          </table:table-cell>
        </table:table-row>
        <table:table-row table:style-name="Row17">
          <table:table-cell table:style-name="Cell49">
            <text:p text:style-name="P959"><text:span text:style-name="T959_1">16.</text:span></text:p>
          </table:table-cell>
          <table:table-cell table:style-name="Cell50">
            <text:p text:style-name="P960"><text:span text:style-name="T960_1">ΠΕ<text:s/>ΣΤΑΤΙΣΤΙΚΗΣ</text:span></text:p>
          </table:table-cell>
          <table:table-cell table:style-name="Cell51">
            <text:p text:style-name="P961"><text:span text:style-name="T961_1">4</text:span></text:p>
          </table:table-cell>
        </table:table-row>
        <table:table-row table:style-name="Row18">
          <table:table-cell table:style-name="Cell52">
            <text:p text:style-name="P962"><text:span text:style-name="T962_1">17.</text:span></text:p>
          </table:table-cell>
          <table:table-cell table:style-name="Cell53">
            <text:p text:style-name="P963"><text:span text:style-name="T963_1">ΠΕ<text:s/>ΥΓΕΙΟΝΟΛΟΓΩΝ<text:s/>ΜΗΧΑΝΙΚΩΝ</text:span></text:p>
          </table:table-cell>
          <table:table-cell table:style-name="Cell54">
            <text:p text:style-name="P964"><text:span text:style-name="T964_1">3</text:span></text:p>
          </table:table-cell>
        </table:table-row>
        <table:table-row table:style-name="Row19">
          <table:table-cell table:style-name="Cell55">
            <text:p text:style-name="P965"><text:span text:style-name="T965_1">18.</text:span></text:p>
          </table:table-cell>
          <table:table-cell table:style-name="Cell56">
            <text:p text:style-name="P966"><text:span text:style-name="T966_1">ΠΕ<text:s/>ΦΑΡΜΑΚΟΠΟΙΩΝ<text:s/>ΔΗΜΟΣΙΑΣ<text:s/>ΥΓΕΙΑΣ<text:s/>ΕΣΥ</text:span></text:p>
          </table:table-cell>
          <table:table-cell table:style-name="Cell57">
            <text:p text:style-name="P967"><text:span text:style-name="T967_1">6</text:span></text:p>
          </table:table-cell>
        </table:table-row>
        <table:table-row table:style-name="Row20">
          <table:table-cell table:style-name="Cell58">
            <text:p text:style-name="P968"><text:span text:style-name="T968_1">19.</text:span></text:p>
          </table:table-cell>
          <table:table-cell table:style-name="Cell59">
            <text:p text:style-name="P969"><text:span text:style-name="T969_1">ΠΕ<text:s/>ΧΗΜΙΚΩΝ</text:span></text:p>
          </table:table-cell>
          <table:table-cell table:style-name="Cell60">
            <text:p text:style-name="P970"><text:span text:style-name="T970_1">3</text:span></text:p>
          </table:table-cell>
        </table:table-row>
        <table:table-row table:style-name="Row21">
          <table:table-cell table:style-name="Cell61">
            <text:p text:style-name="P971"><text:span text:style-name="T971_1">20.</text:span></text:p>
          </table:table-cell>
          <table:table-cell table:style-name="Cell62">
            <text:p text:style-name="P972"><text:span text:style-name="T972_1">ΠΕ<text:s/>ΨΥΧΟΛΟΓΩΝ</text:span></text:p>
          </table:table-cell>
          <table:table-cell table:style-name="Cell63">
            <text:p text:style-name="P973"><text:span text:style-name="T973_1">2</text:span></text:p>
          </table:table-cell>
        </table:table-row>
        <table:table-row table:style-name="Row22">
          <table:table-cell table:style-name="Cell64">
            <text:p text:style-name="P974"><text:span text:style-name="T974_1">21.</text:span></text:p>
          </table:table-cell>
          <table:table-cell table:style-name="Cell65">
            <text:p text:style-name="P975"><text:span text:style-name="T975_1">ΙΑΤΡΩΝ<text:s/>ΔΗΜΟΣΙΑΣ<text:s/>ΥΓΕΙΑΣ<text:s/>ΕΣΥ</text:span></text:p>
          </table:table-cell>
          <table:table-cell table:style-name="Cell66">
            <text:p text:style-name="P976"><text:span text:style-name="T976_1">19</text:span></text:p>
          </table:table-cell>
        </table:table-row>
        <table:table-row table:style-name="Row23">
          <table:table-cell table:style-name="Cell67">
            <text:p text:style-name="P977"/>
          </table:table-cell>
          <table:table-cell table:style-name="Cell68">
            <text:p text:style-name="P978"><text:span text:style-name="T978_1">ΣΥΝΟΛΟ<text:s/>ΘΕΣΕΩΝ</text:span></text:p>
          </table:table-cell>
          <table:table-cell table:style-name="Cell69">
            <text:p text:style-name="P979"><text:span text:style-name="T979_1">267</text:span></text:p>
          </table:table-cell>
        </table:table-row>
      </table:table>
      <text:p text:style-name="P980"><text:span text:style-name="T980_1">Κατηγορία<text:s/>Τεχνολογικής<text:s/>Εκπαίδευσης<text:s/>(ΤΕ)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4">
          <table:table-cell table:style-name="Cell70">
            <text:p text:style-name="P981"><text:span text:style-name="T981_1">Α/Α</text:span></text:p>
          </table:table-cell>
          <table:table-cell table:style-name="Cell71">
            <text:p text:style-name="P982"><text:span text:style-name="T982_1">ΚΛΑΔΟΣ</text:span></text:p>
          </table:table-cell>
          <table:table-cell table:style-name="Cell72">
            <text:p text:style-name="P983"><text:span text:style-name="T983_1">ΑΡΙΘΜΟΣ<text:s/>ΘΕΣΕΩΝ</text:span></text:p>
          </table:table-cell>
        </table:table-row>
        <table:table-row table:style-name="Row25">
          <table:table-cell table:style-name="Cell73">
            <text:p text:style-name="P984"><text:span text:style-name="T984_1">1.</text:span></text:p>
          </table:table-cell>
          <table:table-cell table:style-name="Cell74">
            <text:p text:style-name="P985"><text:span text:style-name="T985_1">ΤΕ<text:s/>ΔΙΟΙΚΗΣΗΣ<text:s/>ΜΟΝΑΔΩΝ<text:s/>ΥΓΕΙΑΣ<text:s/>ΚΑΙ<text:s/>ΠΡΟΝΟΙΑΣ</text:span></text:p>
          </table:table-cell>
          <table:table-cell table:style-name="Cell75">
            <text:p text:style-name="P986"><text:span text:style-name="T986_1">2</text:span></text:p>
          </table:table-cell>
        </table:table-row>
        <table:table-row table:style-name="Row26">
          <table:table-cell table:style-name="Cell76">
            <text:p text:style-name="P987"><text:span text:style-name="T987_1">2.</text:span></text:p>
          </table:table-cell>
          <table:table-cell table:style-name="Cell77">
            <text:p text:style-name="P988"><text:span text:style-name="T988_1">ΤΕ<text:s/>ΔΙΟΙΚΗΤΙΚΟΥ<text:s/>-<text:s/>ΛΟΓΙΣΤΙΚΟΥ</text:span></text:p>
          </table:table-cell>
          <table:table-cell table:style-name="Cell78">
            <text:p text:style-name="P989"><text:span text:style-name="T989_1">32</text:span></text:p>
          </table:table-cell>
        </table:table-row>
        <table:table-row table:style-name="Row27">
          <table:table-cell table:style-name="Cell79">
            <text:p text:style-name="P990"><text:span text:style-name="T990_1">3.</text:span></text:p>
          </table:table-cell>
          <table:table-cell table:style-name="Cell80">
            <text:p text:style-name="P991"><text:span text:style-name="T991_1">ΤΕ<text:s/>ΕΠΙΣΚΕΠΤΩΝ/ΤΡΙΩΝ<text:s/>ΥΓΕΙΑΣ</text:span></text:p>
          </table:table-cell>
          <table:table-cell table:style-name="Cell81">
            <text:p text:style-name="P992"><text:span text:style-name="T992_1">5</text:span></text:p>
          </table:table-cell>
        </table:table-row>
        <table:table-row table:style-name="Row28">
          <table:table-cell table:style-name="Cell82">
            <text:p text:style-name="P993"><text:span text:style-name="T993_1">4.</text:span></text:p>
          </table:table-cell>
          <table:table-cell table:style-name="Cell83">
            <text:p text:style-name="P994"><text:span text:style-name="T994_1">ΤΕ<text:s/>ΕΠΟΠΤΩΝ<text:s/>ΔΗΜΟΣΙΑΣ<text:s/>ΥΓΙΕΙΝΗΣ</text:span></text:p>
          </table:table-cell>
          <table:table-cell table:style-name="Cell84">
            <text:p text:style-name="P995"><text:span text:style-name="T995_1">10</text:span></text:p>
          </table:table-cell>
        </table:table-row>
      </table:table>
      <text:p text:style-name="P996"/>
      <table:table table:style-name="Table3">
        <table:table-column table:style-name="Column7"/>
        <table:table-column table:style-name="Column8"/>
        <table:table-column table:style-name="Column9"/>
        <table:table-row table:style-name="Row29">
          <table:table-cell table:style-name="Cell85">
            <text:p text:style-name="P997"><text:span text:style-name="T997_1">5.</text:span></text:p>
          </table:table-cell>
          <table:table-cell table:style-name="Cell86">
            <text:p text:style-name="P998"><text:span text:style-name="T998_1">ΤΕ<text:s/>ΕΡΓΟΔΗΓΩΝ</text:span></text:p>
          </table:table-cell>
          <table:table-cell table:style-name="Cell87">
            <text:p text:style-name="P999"><text:span text:style-name="T999_1">1</text:span></text:p>
          </table:table-cell>
        </table:table-row>
        <table:table-row table:style-name="Row30">
          <table:table-cell table:style-name="Cell88">
            <text:p text:style-name="P1000"><text:span text:style-name="T1000_1">6.</text:span></text:p>
          </table:table-cell>
          <table:table-cell table:style-name="Cell89">
            <text:p text:style-name="P1001"><text:span text:style-name="T1001_1">ΤΕ<text:s/>ΚΟΙΝΩΝΙΚΗΣ<text:s/>ΕΡΓΑΣΙΑΣ</text:span></text:p>
          </table:table-cell>
          <table:table-cell table:style-name="Cell90">
            <text:p text:style-name="P1002"><text:span text:style-name="T1002_1">1</text:span></text:p>
          </table:table-cell>
        </table:table-row>
        <table:table-row table:style-name="Row31">
          <table:table-cell table:style-name="Cell91">
            <text:p text:style-name="P1003"><text:span text:style-name="T1003_1">7.</text:span></text:p>
          </table:table-cell>
          <table:table-cell table:style-name="Cell92">
            <text:p text:style-name="P1004"><text:span text:style-name="T1004_1">ΤΕ<text:s/>ΜΑΙΕΥΤΙΚΗΣ</text:span></text:p>
          </table:table-cell>
          <table:table-cell table:style-name="Cell93">
            <text:p text:style-name="P1005"><text:span text:style-name="T1005_1">1</text:span></text:p>
          </table:table-cell>
        </table:table-row>
        <table:table-row table:style-name="Row32">
          <table:table-cell table:style-name="Cell94">
            <text:p text:style-name="P1006"><text:span text:style-name="T1006_1">8.</text:span></text:p>
          </table:table-cell>
          <table:table-cell table:style-name="Cell95">
            <text:p text:style-name="P1007"><text:span text:style-name="T1007_1">ΤΕ<text:s/>ΙΑΤΡΙΚΩΝ<text:s/>ΕΡΓΑΣΤΗΡΙΩΝ</text:span></text:p>
          </table:table-cell>
          <table:table-cell table:style-name="Cell96">
            <text:p text:style-name="P1008"><text:span text:style-name="T1008_1">4</text:span></text:p>
          </table:table-cell>
        </table:table-row>
        <table:table-row table:style-name="Row33">
          <table:table-cell table:style-name="Cell97">
            <text:p text:style-name="P1009"><text:span text:style-name="T1009_1">9.</text:span></text:p>
          </table:table-cell>
          <table:table-cell table:style-name="Cell98">
            <text:p text:style-name="P1010"><text:span text:style-name="T1010_1">ΤΕ<text:s/>ΜΗΧΑΝΙΚΩΝ</text:span></text:p>
          </table:table-cell>
          <table:table-cell table:style-name="Cell99">
            <text:p text:style-name="P1011"><text:span text:style-name="T1011_1">6</text:span></text:p>
          </table:table-cell>
        </table:table-row>
        <table:table-row table:style-name="Row34">
          <table:table-cell table:style-name="Cell100">
            <text:p text:style-name="P1012"><text:span text:style-name="T1012_1">10.</text:span></text:p>
          </table:table-cell>
          <table:table-cell table:style-name="Cell101">
            <text:p text:style-name="P1013"><text:span text:style-name="T1013_1">ΤΕ<text:s/>ΝΟΣΗΛΕΥΤΙΚΗΣ</text:span></text:p>
          </table:table-cell>
          <table:table-cell table:style-name="Cell102">
            <text:p text:style-name="P1014"><text:span text:style-name="T1014_1">4</text:span></text:p>
          </table:table-cell>
        </table:table-row>
        <table:table-row table:style-name="Row35">
          <table:table-cell table:style-name="Cell103">
            <text:p text:style-name="P1015"><text:span text:style-name="T1015_1">11.</text:span></text:p>
          </table:table-cell>
          <table:table-cell table:style-name="Cell104">
            <text:p text:style-name="P1016"><text:span text:style-name="T1016_1">ΤΕ<text:s/>ΠΛΗΡΟΦΟΡΙΚΗΣ</text:span></text:p>
          </table:table-cell>
          <table:table-cell table:style-name="Cell105">
            <text:p text:style-name="P1017"><text:span text:style-name="T1017_1">5</text:span></text:p>
          </table:table-cell>
        </table:table-row>
        <table:table-row table:style-name="Row36">
          <table:table-cell table:style-name="Cell106">
            <text:p text:style-name="P1018"/>
          </table:table-cell>
          <table:table-cell table:style-name="Cell107">
            <text:p text:style-name="P1019"><text:span text:style-name="T1019_1">ΣΥΝΟΛΟ<text:s/>ΘΕΣΕΩΝ</text:span></text:p>
          </table:table-cell>
          <table:table-cell table:style-name="Cell108">
            <text:p text:style-name="P1020"><text:span text:style-name="T1020_1">71</text:span></text:p>
          </table:table-cell>
        </table:table-row>
      </table:table>
      <text:p text:style-name="P1021"><text:span text:style-name="T1021_1">Κατηγορία<text:s/>Δευτεροβάθμιας<text:s/>Εκπαίδευσης<text:s/>(ΔΕ):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37">
          <table:table-cell table:style-name="Cell109">
            <text:p text:style-name="P1022"><text:span text:style-name="T1022_1">Α/Α</text:span></text:p>
          </table:table-cell>
          <table:table-cell table:style-name="Cell110">
            <text:p text:style-name="P1023"><text:span text:style-name="T1023_1">ΚΛΑΔΟΣ</text:span></text:p>
          </table:table-cell>
          <table:table-cell table:style-name="Cell111">
            <text:p text:style-name="P1024"><text:span text:style-name="T1024_1">ΑΡΙΘΜΟΣ<text:s/>ΘΕΣΕΩΝ</text:span></text:p>
          </table:table-cell>
        </table:table-row>
        <table:table-row table:style-name="Row38">
          <table:table-cell table:style-name="Cell112">
            <text:p text:style-name="P1025"><text:span text:style-name="T1025_1">1.</text:span></text:p>
          </table:table-cell>
          <table:table-cell table:style-name="Cell113">
            <text:p text:style-name="P1026"><text:span text:style-name="T1026_1">ΔΕ<text:s/>ΔΙΟΙΚΗΤΙΚΩΝ<text:s/>ΓΡΑΜΜΑΤΕΩΝ</text:span></text:p>
          </table:table-cell>
          <table:table-cell table:style-name="Cell114">
            <text:p text:style-name="P1027"><text:span text:style-name="T1027_1">135</text:span></text:p>
          </table:table-cell>
        </table:table-row>
        <table:table-row table:style-name="Row39">
          <table:table-cell table:style-name="Cell115">
            <text:p text:style-name="P1028"><text:span text:style-name="T1028_1">2.</text:span></text:p>
          </table:table-cell>
          <table:table-cell table:style-name="Cell116">
            <text:p text:style-name="P1029"><text:span text:style-name="T1029_1">ΔΕ<text:s/>ΠΑΡΑΣΚΕΥΑΣΤΩΝ</text:span></text:p>
          </table:table-cell>
          <table:table-cell table:style-name="Cell117">
            <text:p text:style-name="P1030"><text:span text:style-name="T1030_1">2</text:span></text:p>
          </table:table-cell>
        </table:table-row>
        <table:table-row table:style-name="Row40">
          <table:table-cell table:style-name="Cell118">
            <text:p text:style-name="P1031"><text:span text:style-name="T1031_1">3.</text:span></text:p>
          </table:table-cell>
          <table:table-cell table:style-name="Cell119">
            <text:p text:style-name="P1032"><text:span text:style-name="T1032_1">ΔΕ<text:s/>ΠΡΟΣΩΠΙΚΟΥ<text:s/>Η/Υ</text:span></text:p>
          </table:table-cell>
          <table:table-cell table:style-name="Cell120">
            <text:p text:style-name="P1033"><text:span text:style-name="T1033_1">10</text:span></text:p>
          </table:table-cell>
        </table:table-row>
        <table:table-row table:style-name="Row41">
          <table:table-cell table:style-name="Cell121">
            <text:p text:style-name="P1034"><text:span text:style-name="T1034_1">4.</text:span></text:p>
          </table:table-cell>
          <table:table-cell table:style-name="Cell122">
            <text:p text:style-name="P1035"><text:span text:style-name="T1035_1">ΔΕ<text:s/>ΤΕΧΝΙΚΟΥ</text:span></text:p>
          </table:table-cell>
          <table:table-cell table:style-name="Cell123">
            <text:p text:style-name="P1036"><text:span text:style-name="T1036_1">23</text:span></text:p>
          </table:table-cell>
        </table:table-row>
        <table:table-row table:style-name="Row42">
          <table:table-cell table:style-name="Cell124">
            <text:p text:style-name="P1037"><text:span text:style-name="T1037_1">5.</text:span></text:p>
          </table:table-cell>
          <table:table-cell table:style-name="Cell125">
            <text:p text:style-name="P1038"><text:span text:style-name="T1038_1">ΔΕ<text:s/>ΟΔΗΓΩΝ</text:span></text:p>
          </table:table-cell>
          <table:table-cell table:style-name="Cell126">
            <text:p text:style-name="P1039"><text:span text:style-name="T1039_1">15</text:span></text:p>
          </table:table-cell>
        </table:table-row>
        <table:table-row table:style-name="Row43">
          <table:table-cell table:style-name="Cell127">
            <text:p text:style-name="P1040"><text:span text:style-name="T1040_1">6.</text:span></text:p>
          </table:table-cell>
          <table:table-cell table:style-name="Cell128">
            <text:p text:style-name="P1041"><text:span text:style-name="T1041_1">ΔΕ<text:s/>ΤΗΛΕΦΩΝΗΤΩΝ</text:span></text:p>
          </table:table-cell>
          <table:table-cell table:style-name="Cell129">
            <text:p text:style-name="P1042"><text:span text:style-name="T1042_1">3</text:span></text:p>
          </table:table-cell>
        </table:table-row>
        <table:table-row table:style-name="Row44">
          <table:table-cell table:style-name="Cell130">
            <text:p text:style-name="P1043"/>
          </table:table-cell>
          <table:table-cell table:style-name="Cell131">
            <text:p text:style-name="P1044"><text:span text:style-name="T1044_1">ΣΥΝΟΛΟ<text:s/>ΘΕΣΕΩΝ</text:span></text:p>
          </table:table-cell>
          <table:table-cell table:style-name="Cell132">
            <text:p text:style-name="P1045"><text:span text:style-name="T1045_1">188</text:span></text:p>
          </table:table-cell>
        </table:table-row>
      </table:table>
      <text:p text:style-name="P1046"><text:span text:style-name="T1046_1">Κατηγορία<text:s/>Υποχρεωτικής<text:s/>Εκπαίδευσης<text:s/>(ΥΕ):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45">
          <table:table-cell table:style-name="Cell133">
            <text:p text:style-name="P1047"><text:span text:style-name="T1047_1">Α/Α</text:span></text:p>
          </table:table-cell>
          <table:table-cell table:style-name="Cell134">
            <text:p text:style-name="P1048"><text:span text:style-name="T1048_1">ΚΛΑΔΟΣ</text:span></text:p>
          </table:table-cell>
          <table:table-cell table:style-name="Cell135">
            <text:p text:style-name="P1049"><text:span text:style-name="T1049_1">ΑΡΙΘΜΟΣ<text:s/>ΘΕΣΕΩΝ</text:span></text:p>
          </table:table-cell>
        </table:table-row>
        <table:table-row table:style-name="Row46">
          <table:table-cell table:style-name="Cell136">
            <text:p text:style-name="P1050"><text:span text:style-name="T1050_1">1.</text:span></text:p>
          </table:table-cell>
          <table:table-cell table:style-name="Cell137">
            <text:p text:style-name="P1051"><text:span text:style-name="T1051_1">ΥΕ<text:s/>ΕΠΙΜΕΛΗΤΩΝ</text:span></text:p>
          </table:table-cell>
          <table:table-cell table:style-name="Cell138">
            <text:p text:style-name="P1052"><text:span text:style-name="T1052_1">16</text:span></text:p>
          </table:table-cell>
        </table:table-row>
        <table:table-row table:style-name="Row47">
          <table:table-cell table:style-name="Cell139">
            <text:p text:style-name="P1053"><text:span text:style-name="T1053_1">2.</text:span></text:p>
          </table:table-cell>
          <table:table-cell table:style-name="Cell140">
            <text:p text:style-name="P1054"><text:span text:style-name="T1054_1">ΥΕ<text:s/>ΕΡΓΑΤΩΝ</text:span></text:p>
          </table:table-cell>
          <table:table-cell table:style-name="Cell141">
            <text:p text:style-name="P1055"><text:span text:style-name="T1055_1">5</text:span></text:p>
          </table:table-cell>
        </table:table-row>
        <table:table-row table:style-name="Row48">
          <table:table-cell table:style-name="Cell142">
            <text:p text:style-name="P1056"><text:span text:style-name="T1056_1">3.</text:span></text:p>
          </table:table-cell>
          <table:table-cell table:style-name="Cell143">
            <text:p text:style-name="P1057"><text:span text:style-name="T1057_1">ΥΕ<text:s/>ΠΡΟΣΩΠΙΚΟΥ<text:s/>ΚΑΘΑΡΙΟΤΗΤΑΣ</text:span></text:p>
          </table:table-cell>
          <table:table-cell table:style-name="Cell144">
            <text:p text:style-name="P1058"><text:span text:style-name="T1058_1">5</text:span></text:p>
          </table:table-cell>
        </table:table-row>
        <table:table-row table:style-name="Row49">
          <table:table-cell table:style-name="Cell145">
            <text:p text:style-name="P1059"><text:span text:style-name="T1059_1">4.</text:span></text:p>
          </table:table-cell>
          <table:table-cell table:style-name="Cell146">
            <text:p text:style-name="P1060"><text:span text:style-name="T1060_1">ΥΕ<text:s/>ΦΥΛΑΚΩΝ<text:s/>-<text:s/>ΝΥΧΤΟΦΥΛΑΚΩΝ</text:span></text:p>
          </table:table-cell>
          <table:table-cell table:style-name="Cell147">
            <text:p text:style-name="P1061"><text:span text:style-name="T1061_1">6</text:span></text:p>
          </table:table-cell>
        </table:table-row>
        <table:table-row table:style-name="Row50">
          <table:table-cell table:style-name="Cell148">
            <text:p text:style-name="P1062"/>
          </table:table-cell>
          <table:table-cell table:style-name="Cell149">
            <text:p text:style-name="P1063"><text:span text:style-name="T1063_1">ΣΥΝΟΛΟ<text:s/>ΘΕΣΕΩΝ</text:span></text:p>
          </table:table-cell>
          <table:table-cell table:style-name="Cell150">
            <text:p text:style-name="P1064"><text:span text:style-name="T1064_1">32</text:span></text:p>
          </table:table-cell>
        </table:table-row>
      </table:table>
      <text:h text:style-name="P1065" text:outline-level="6"><text:span text:style-name="T1065_1">Άρθρο<text:s/>32<text:s/></text:span></text:h>
      <text:h text:style-name="P1066" text:outline-level="6"><text:span text:style-name="T1066_1">Κατανομή<text:s/>οργανικών<text:s/>θέσεων<text:s/>προσωπικού<text:s/>με<text:s/>σχέσηεργασίας<text:s/>ιδιωτικού<text:s/>δικαίου<text:s/>αορίστου<text:s/>χρόνουκατά<text:s/>εκπαιδευτική<text:s/>βαθμίδα<text:s/>και<text:s/>ειδικότητα</text:span></text:h>
      <text:p text:style-name="P1067"><text:span text:style-name="T1067_1">1.</text:span><text:span text:style-name="T1067_2"><text:s/>Οι<text:s/>οργανικές<text:s/>θέσεις<text:s/>του<text:s/>προσωπικού<text:s/>με<text:s/>σχέση<text:s/>εργασίας<text:s/>ιδιωτικού<text:s/>δικαίου<text:s/>αορίστου<text:s/>χρόνου<text:s/>ανέρχονται<text:s/>σε<text:s/>εκατόν<text:s/>δύο<text:s/>(102)<text:s/>και<text:s/>κατανέμονται<text:s/>κατά<text:s/>εκπαιδευτική<text:s/>βαθμίδα<text:s/>και<text:s/>ειδικότητα,<text:s/>ως<text:s/>εξής:</text:span></text:p>
      <text:p text:style-name="P1068"><text:span text:style-name="T1068_1">Βαθμίδα<text:s/>Πανεπιστημιακής<text:s/>Εκπαίδευσης<text:s/>(ΠΕ):</text:span></text:p>
      <table:table table:style-name="Table6">
        <table:table-column table:style-name="Column16"/>
        <table:table-column table:style-name="Column17"/>
        <table:table-column table:style-name="Column18"/>
        <table:table-row table:style-name="Row51">
          <table:table-cell table:style-name="Cell151">
            <text:p text:style-name="P1069"><text:span text:style-name="T1069_1">Α/Α</text:span></text:p>
          </table:table-cell>
          <table:table-cell table:style-name="Cell152">
            <text:p text:style-name="P1070"><text:span text:style-name="T1070_1">ΕΙΔΙΚΟΤΗΤΑ</text:span></text:p>
          </table:table-cell>
          <table:table-cell table:style-name="Cell153">
            <text:p text:style-name="P1071"><text:span text:style-name="T1071_1">ΑΡΙΘΜΟΣ<text:s/>ΘΕΣΕΩΝ</text:span></text:p>
          </table:table-cell>
        </table:table-row>
        <table:table-row table:style-name="Row52">
          <table:table-cell table:style-name="Cell154">
            <text:p text:style-name="P1072"><text:span text:style-name="T1072_1">1.</text:span></text:p>
          </table:table-cell>
          <table:table-cell table:style-name="Cell155">
            <text:p text:style-name="P1073"><text:span text:style-name="T1073_1">ΠΕ<text:s/>ΒΙΟΛΟΓΩΝ</text:span></text:p>
          </table:table-cell>
          <table:table-cell table:style-name="Cell156">
            <text:p text:style-name="P1074"><text:span text:style-name="T1074_1">6</text:span></text:p>
          </table:table-cell>
        </table:table-row>
        <table:table-row table:style-name="Row53">
          <table:table-cell table:style-name="Cell157">
            <text:p text:style-name="P1075"><text:span text:style-name="T1075_1">2.</text:span></text:p>
          </table:table-cell>
          <table:table-cell table:style-name="Cell158">
            <text:p text:style-name="P1076"><text:span text:style-name="T1076_1">ΠΕ<text:s/>ΔΙΟΙΚΗΤΙΚΟΥ</text:span></text:p>
          </table:table-cell>
          <table:table-cell table:style-name="Cell159">
            <text:p text:style-name="P1077"><text:span text:style-name="T1077_1">23</text:span></text:p>
          </table:table-cell>
        </table:table-row>
        <table:table-row table:style-name="Row54">
          <table:table-cell table:style-name="Cell160">
            <text:p text:style-name="P1078"><text:span text:style-name="T1078_1">3.</text:span></text:p>
          </table:table-cell>
          <table:table-cell table:style-name="Cell161">
            <text:p text:style-name="P1079"><text:span text:style-name="T1079_1">ΠΕ<text:s/>ΕΙΔΙΚΟΥ<text:s/>ΕΠΙΣΤΗΜΟΝΙΚΟΥ<text:s/>ΠΡΟΣΩΠΙΚΟΥ</text:span></text:p>
          </table:table-cell>
          <table:table-cell table:style-name="Cell162">
            <text:p text:style-name="P1080"><text:span text:style-name="T1080_1">1</text:span></text:p>
          </table:table-cell>
        </table:table-row>
        <table:table-row table:style-name="Row55">
          <table:table-cell table:style-name="Cell163">
            <text:p text:style-name="P1081"><text:span text:style-name="T1081_1">4.</text:span></text:p>
          </table:table-cell>
          <table:table-cell table:style-name="Cell164">
            <text:p text:style-name="P1082"><text:span text:style-name="T1082_1">ΠΕ<text:s/>ΙΑΤΡΩΝ</text:span></text:p>
          </table:table-cell>
          <table:table-cell table:style-name="Cell165">
            <text:p text:style-name="P1083"><text:span text:style-name="T1083_1">1</text:span></text:p>
          </table:table-cell>
        </table:table-row>
        <table:table-row table:style-name="Row56">
          <table:table-cell table:style-name="Cell166">
            <text:p text:style-name="P1084"><text:span text:style-name="T1084_1">5.</text:span></text:p>
          </table:table-cell>
          <table:table-cell table:style-name="Cell167">
            <text:p text:style-name="P1085"><text:span text:style-name="T1085_1">ΠΕ<text:s/>ΜΗΧΑΝΙΚΩΝ</text:span></text:p>
          </table:table-cell>
          <table:table-cell table:style-name="Cell168">
            <text:p text:style-name="P1086"><text:span text:style-name="T1086_1">3</text:span></text:p>
          </table:table-cell>
        </table:table-row>
        <table:table-row table:style-name="Row57">
          <table:table-cell table:style-name="Cell169">
            <text:p text:style-name="P1087"><text:span text:style-name="T1087_1">6.</text:span></text:p>
          </table:table-cell>
          <table:table-cell table:style-name="Cell170">
            <text:p text:style-name="P1088"><text:span text:style-name="T1088_1">ΠΕ<text:s/>ΟΙΚΟΝΟΜΙΚΟΥ</text:span></text:p>
          </table:table-cell>
          <table:table-cell table:style-name="Cell171">
            <text:p text:style-name="P1089"><text:span text:style-name="T1089_1">2</text:span></text:p>
          </table:table-cell>
        </table:table-row>
        <table:table-row table:style-name="Row58">
          <table:table-cell table:style-name="Cell172">
            <text:p text:style-name="P1090"><text:span text:style-name="T1090_1">7.</text:span></text:p>
          </table:table-cell>
          <table:table-cell table:style-name="Cell173">
            <text:p text:style-name="P1091"><text:span text:style-name="T1091_1">ΠΕ<text:s/>ΣΤΑΤΙΣΤΙΚΗΣ</text:span></text:p>
          </table:table-cell>
          <table:table-cell table:style-name="Cell174">
            <text:p text:style-name="P1092"><text:span text:style-name="T1092_1">1</text:span></text:p>
          </table:table-cell>
        </table:table-row>
        <table:table-row table:style-name="Row59">
          <table:table-cell table:style-name="Cell175">
            <text:p text:style-name="P1093"><text:span text:style-name="T1093_1">8.</text:span></text:p>
          </table:table-cell>
          <table:table-cell table:style-name="Cell176">
            <text:p text:style-name="P1094"><text:span text:style-name="T1094_1">ΠΕ<text:s/>ΨΥΧΟΛΟΓΩΝ</text:span></text:p>
          </table:table-cell>
          <table:table-cell table:style-name="Cell177">
            <text:p text:style-name="P1095"><text:span text:style-name="T1095_1">1</text:span></text:p>
          </table:table-cell>
        </table:table-row>
        <table:table-row table:style-name="Row60">
          <table:table-cell table:style-name="Cell178">
            <text:p text:style-name="P1096"/>
          </table:table-cell>
          <table:table-cell table:style-name="Cell179">
            <text:p text:style-name="P1097"><text:span text:style-name="T1097_1">ΣΥΝΟΛΟ<text:s/>ΘΕΣΕΩΝ</text:span></text:p>
          </table:table-cell>
          <table:table-cell table:style-name="Cell180">
            <text:p text:style-name="P1098"><text:span text:style-name="T1098_1">38</text:span></text:p>
          </table:table-cell>
        </table:table-row>
      </table:table>
      <text:p text:style-name="P1099"><text:span text:style-name="T1099_1">Βαθμίδα<text:s/>Τεχνολογικής<text:s/>Εκπαίδευσης<text:s/>(ΤΕ):</text:span></text:p>
      <table:table table:style-name="Table7">
        <table:table-column table:style-name="Column19"/>
        <table:table-column table:style-name="Column20"/>
        <table:table-column table:style-name="Column21"/>
        <table:table-row table:style-name="Row61">
          <table:table-cell table:style-name="Cell181">
            <text:p text:style-name="P1100"><text:span text:style-name="T1100_1">Α/Α</text:span></text:p>
          </table:table-cell>
          <table:table-cell table:style-name="Cell182">
            <text:p text:style-name="P1101"><text:span text:style-name="T1101_1">ΕΙΔΙΚΟΤΗΤΑ</text:span></text:p>
          </table:table-cell>
          <table:table-cell table:style-name="Cell183">
            <text:p text:style-name="P1102"><text:span text:style-name="T1102_1">ΑΡΙΘΜΟΣ<text:s/>ΘΕΣΕΩΝ</text:span></text:p>
          </table:table-cell>
        </table:table-row>
        <table:table-row table:style-name="Row62">
          <table:table-cell table:style-name="Cell184">
            <text:p text:style-name="P1103"><text:span text:style-name="T1103_1">1.</text:span></text:p>
          </table:table-cell>
          <table:table-cell table:style-name="Cell185">
            <text:p text:style-name="P1104"><text:span text:style-name="T1104_1">ΤΕ<text:s/>ΒΙΒΛΙΟΘΗΚΟΝΟΜΩΝ</text:span></text:p>
          </table:table-cell>
          <table:table-cell table:style-name="Cell186">
            <text:p text:style-name="P1105"><text:span text:style-name="T1105_1">1</text:span></text:p>
          </table:table-cell>
        </table:table-row>
        <table:table-row table:style-name="Row63">
          <table:table-cell table:style-name="Cell187">
            <text:p text:style-name="P1106"><text:span text:style-name="T1106_1">2.</text:span></text:p>
          </table:table-cell>
          <table:table-cell table:style-name="Cell188">
            <text:p text:style-name="P1107"><text:span text:style-name="T1107_1">ΤΕ<text:s/>ΔΙΟΙΚΗΤΙΚΟΥ<text:s/>-<text:s/>ΛΟΓΙΣΤΙΚΟΥ</text:span></text:p>
          </table:table-cell>
          <table:table-cell table:style-name="Cell189">
            <text:p text:style-name="P1108"><text:span text:style-name="T1108_1">13</text:span></text:p>
          </table:table-cell>
        </table:table-row>
      </table:table>
      <text:p text:style-name="P1109"/>
      <table:table table:style-name="Table8">
        <table:table-column table:style-name="Column22"/>
        <table:table-column table:style-name="Column23"/>
        <table:table-column table:style-name="Column24"/>
        <table:table-row table:style-name="Row64">
          <table:table-cell table:style-name="Cell190">
            <text:p text:style-name="P1110"><text:span text:style-name="T1110_1">3.</text:span></text:p>
          </table:table-cell>
          <table:table-cell table:style-name="Cell191">
            <text:p text:style-name="P1111"><text:span text:style-name="T1111_1">ΤΕ<text:s/>ΕΠΙΣΚΕΠΤΩΝ</text:span></text:p>
            <text:p text:style-name="P1112"><text:span text:style-name="T1112_1">ΚΑΙ<text:s/>ΕΠΙΣΚΕΠΤΡΙΩΝ<text:s/>ΥΓΕΙΑΣ</text:span></text:p>
          </table:table-cell>
          <table:table-cell table:style-name="Cell192">
            <text:p text:style-name="P1113"><text:span text:style-name="T1113_1">1</text:span></text:p>
          </table:table-cell>
        </table:table-row>
        <table:table-row table:style-name="Row65">
          <table:table-cell table:style-name="Cell193">
            <text:p text:style-name="P1114"><text:span text:style-name="T1114_1">4.</text:span></text:p>
          </table:table-cell>
          <table:table-cell table:style-name="Cell194">
            <text:p text:style-name="P1115"><text:span text:style-name="T1115_1">ΤΕ<text:s/>ΚΟΙΝΩΝΙΚΗΣ<text:s/>ΕΡΓΑΣΙΑΣ</text:span></text:p>
          </table:table-cell>
          <table:table-cell table:style-name="Cell195">
            <text:p text:style-name="P1116"><text:span text:style-name="T1116_1">2</text:span></text:p>
          </table:table-cell>
        </table:table-row>
        <table:table-row table:style-name="Row66">
          <table:table-cell table:style-name="Cell196">
            <text:p text:style-name="P1117"><text:span text:style-name="T1117_1">5.</text:span></text:p>
          </table:table-cell>
          <table:table-cell table:style-name="Cell197">
            <text:p text:style-name="P1118"><text:span text:style-name="T1118_1">ΤΕ<text:s/>ΠΛΗΡΟΦΟΡΙΚΗΣ</text:span></text:p>
          </table:table-cell>
          <table:table-cell table:style-name="Cell198">
            <text:p text:style-name="P1119"><text:span text:style-name="T1119_1">1</text:span></text:p>
          </table:table-cell>
        </table:table-row>
        <table:table-row table:style-name="Row67">
          <table:table-cell table:style-name="Cell199">
            <text:p text:style-name="P1120"><text:span text:style-name="T1120_1">6.</text:span></text:p>
          </table:table-cell>
          <table:table-cell table:style-name="Cell200">
            <text:p text:style-name="P1121"><text:span text:style-name="T1121_1">ΤΕ<text:s/>ΡΑΔΙΟΛΟΓΩΝ<text:s/>-<text:s/>ΑΚΤΙΝΟΛΟΓΩΝ</text:span></text:p>
          </table:table-cell>
          <table:table-cell table:style-name="Cell201">
            <text:p text:style-name="P1122"><text:span text:style-name="T1122_1">1</text:span></text:p>
          </table:table-cell>
        </table:table-row>
        <table:table-row table:style-name="Row68">
          <table:table-cell table:style-name="Cell202">
            <text:p text:style-name="P1123"/>
          </table:table-cell>
          <table:table-cell table:style-name="Cell203">
            <text:p text:style-name="P1124"><text:span text:style-name="T1124_1">ΣΥΝΟΛΟ<text:s/>ΘΕΣΕΩΝ</text:span></text:p>
          </table:table-cell>
          <table:table-cell table:style-name="Cell204">
            <text:p text:style-name="P1125"><text:span text:style-name="T1125_1">19</text:span></text:p>
          </table:table-cell>
        </table:table-row>
      </table:table>
      <text:p text:style-name="P1126"><text:span text:style-name="T1126_1">Βαθμίδα<text:s/>Δευτεροβάθμιας<text:s/>Εκπαίδευσης<text:s/>(ΔΕ):</text:span></text:p>
      <table:table table:style-name="Table9">
        <table:table-column table:style-name="Column25"/>
        <table:table-column table:style-name="Column26"/>
        <table:table-column table:style-name="Column27"/>
        <table:table-row table:style-name="Row69">
          <table:table-cell table:style-name="Cell205">
            <text:p text:style-name="P1127"><text:span text:style-name="T1127_1">Α/Α</text:span></text:p>
          </table:table-cell>
          <table:table-cell table:style-name="Cell206">
            <text:p text:style-name="P1128"><text:span text:style-name="T1128_1">ΕΙΔΙΚΟΤΗΤΑ</text:span></text:p>
          </table:table-cell>
          <table:table-cell table:style-name="Cell207">
            <text:p text:style-name="P1129"><text:span text:style-name="T1129_1">ΑΡΙΘΜΟΣ<text:s/>ΘΕΣΕΩΝ</text:span></text:p>
          </table:table-cell>
        </table:table-row>
        <table:table-row table:style-name="Row70">
          <table:table-cell table:style-name="Cell208">
            <text:p text:style-name="P1130"><text:span text:style-name="T1130_1">1.</text:span></text:p>
          </table:table-cell>
          <table:table-cell table:style-name="Cell209">
            <text:p text:style-name="P1131"><text:span text:style-name="T1131_1">ΔΕ<text:s/>ΔΙΟΙΚΗΤΙΚΩΝ<text:s/>ΓΡΑΜΜΑΤΕΩΝ</text:span></text:p>
          </table:table-cell>
          <table:table-cell table:style-name="Cell210">
            <text:p text:style-name="P1132"><text:span text:style-name="T1132_1">16</text:span></text:p>
          </table:table-cell>
        </table:table-row>
        <table:table-row table:style-name="Row71">
          <table:table-cell table:style-name="Cell211">
            <text:p text:style-name="P1133"><text:span text:style-name="T1133_1">2.</text:span></text:p>
          </table:table-cell>
          <table:table-cell table:style-name="Cell212">
            <text:p text:style-name="P1134"><text:span text:style-name="T1134_1">ΔΕ<text:s/>ΙΑΤΡΙΚΩΝ<text:s/>ΕΡΓΑΣΤΗΡΙΩΝ</text:span></text:p>
          </table:table-cell>
          <table:table-cell table:style-name="Cell213">
            <text:p text:style-name="P1135"><text:span text:style-name="T1135_1">1</text:span></text:p>
          </table:table-cell>
        </table:table-row>
        <table:table-row table:style-name="Row72">
          <table:table-cell table:style-name="Cell214">
            <text:p text:style-name="P1136"><text:span text:style-name="T1136_1">3.</text:span></text:p>
          </table:table-cell>
          <table:table-cell table:style-name="Cell215">
            <text:p text:style-name="P1137"><text:span text:style-name="T1137_1">ΔΕ<text:s/>ΠΑΡΑΣΚΕΥΑΣΤΩΝ</text:span></text:p>
          </table:table-cell>
          <table:table-cell table:style-name="Cell216">
            <text:p text:style-name="P1138"><text:span text:style-name="T1138_1">3</text:span></text:p>
          </table:table-cell>
        </table:table-row>
        <table:table-row table:style-name="Row73">
          <table:table-cell table:style-name="Cell217">
            <text:p text:style-name="P1139"><text:span text:style-name="T1139_1">4.</text:span></text:p>
          </table:table-cell>
          <table:table-cell table:style-name="Cell218">
            <text:p text:style-name="P1140"><text:span text:style-name="T1140_1">ΔΕ<text:s/>ΠΡΟΣΩΠΙΚΟΥ<text:s/>Η/Υ</text:span></text:p>
          </table:table-cell>
          <table:table-cell table:style-name="Cell219">
            <text:p text:style-name="P1141"><text:span text:style-name="T1141_1">3</text:span></text:p>
          </table:table-cell>
        </table:table-row>
        <table:table-row table:style-name="Row74">
          <table:table-cell table:style-name="Cell220">
            <text:p text:style-name="P1142"><text:span text:style-name="T1142_1">5.</text:span></text:p>
          </table:table-cell>
          <table:table-cell table:style-name="Cell221">
            <text:p text:style-name="P1143"><text:span text:style-name="T1143_1">ΔΕ<text:s/>ΤΕΧΝΙΚΟΥ</text:span></text:p>
          </table:table-cell>
          <table:table-cell table:style-name="Cell222">
            <text:p text:style-name="P1144"><text:span text:style-name="T1144_1">5</text:span></text:p>
          </table:table-cell>
        </table:table-row>
        <table:table-row table:style-name="Row75">
          <table:table-cell table:style-name="Cell223">
            <text:p text:style-name="P1145"><text:span text:style-name="T1145_1">6.</text:span></text:p>
          </table:table-cell>
          <table:table-cell table:style-name="Cell224">
            <text:p text:style-name="P1146"><text:span text:style-name="T1146_1">ΔΕ<text:s/>ΟΔΗΓΩΝ</text:span></text:p>
          </table:table-cell>
          <table:table-cell table:style-name="Cell225">
            <text:p text:style-name="P1147"><text:span text:style-name="T1147_1">7</text:span></text:p>
          </table:table-cell>
        </table:table-row>
        <table:table-row table:style-name="Row76">
          <table:table-cell table:style-name="Cell226">
            <text:p text:style-name="P1148"><text:span text:style-name="T1148_1">7.</text:span></text:p>
          </table:table-cell>
          <table:table-cell table:style-name="Cell227">
            <text:p text:style-name="P1149"><text:span text:style-name="T1149_1">ΔΕ<text:s/>ΝΟΣΗΛΕΥΤΙΚΗΣ</text:span></text:p>
          </table:table-cell>
          <table:table-cell table:style-name="Cell228">
            <text:p text:style-name="P1150"><text:span text:style-name="T1150_1">3</text:span></text:p>
          </table:table-cell>
        </table:table-row>
        <table:table-row table:style-name="Row77">
          <table:table-cell table:style-name="Cell229">
            <text:p text:style-name="P1151"/>
          </table:table-cell>
          <table:table-cell table:style-name="Cell230">
            <text:p text:style-name="P1152"><text:span text:style-name="T1152_1">ΣΥΝΟΛΟ<text:s/>ΘΕΣΕΩΝ</text:span></text:p>
          </table:table-cell>
          <table:table-cell table:style-name="Cell231">
            <text:p text:style-name="P1153"><text:span text:style-name="T1153_1">38</text:span></text:p>
          </table:table-cell>
        </table:table-row>
      </table:table>
      <text:p text:style-name="P1154"><text:span text:style-name="T1154_1">Βαθμίδα<text:s/>Υποχρεωτικής<text:s/>Εκπαίδευσης<text:s/>(ΥΕ):</text:span></text:p>
      <table:table table:style-name="Table10">
        <table:table-column table:style-name="Column28"/>
        <table:table-column table:style-name="Column29"/>
        <table:table-column table:style-name="Column30"/>
        <table:table-row table:style-name="Row78">
          <table:table-cell table:style-name="Cell232">
            <text:p text:style-name="P1155"><text:span text:style-name="T1155_1">Α/Α</text:span></text:p>
          </table:table-cell>
          <table:table-cell table:style-name="Cell233">
            <text:p text:style-name="P1156"><text:span text:style-name="T1156_1">ΕΙΔΙΚΟΤΗΤΑ</text:span></text:p>
          </table:table-cell>
          <table:table-cell table:style-name="Cell234">
            <text:p text:style-name="P1157"><text:span text:style-name="T1157_1">ΑΡΙΘΜΟΣ<text:s/>ΘΕΣΕΩΝ</text:span></text:p>
          </table:table-cell>
        </table:table-row>
        <table:table-row table:style-name="Row79">
          <table:table-cell table:style-name="Cell235">
            <text:p text:style-name="P1158"><text:span text:style-name="T1158_1">1.</text:span></text:p>
          </table:table-cell>
          <table:table-cell table:style-name="Cell236">
            <text:p text:style-name="P1159"><text:span text:style-name="T1159_1">ΥΕ<text:s/>ΕΠΙΜΕΛΗΤΩΝ</text:span></text:p>
          </table:table-cell>
          <table:table-cell table:style-name="Cell237">
            <text:p text:style-name="P1160"><text:span text:style-name="T1160_1">7</text:span></text:p>
          </table:table-cell>
        </table:table-row>
        <table:table-row table:style-name="Row80">
          <table:table-cell table:style-name="Cell238">
            <text:p text:style-name="P1161"/>
          </table:table-cell>
          <table:table-cell table:style-name="Cell239">
            <text:p text:style-name="P1162"><text:span text:style-name="T1162_1">ΣΥΝΟΛΟ<text:s/>ΘΕΣΕΩΝ</text:span></text:p>
          </table:table-cell>
          <table:table-cell table:style-name="Cell240">
            <text:p text:style-name="P1163"><text:span text:style-name="T1163_1">7</text:span></text:p>
          </table:table-cell>
        </table:table-row>
      </table:table>
      <text:p text:style-name="P1164"><text:span text:style-name="T1164_1">2.</text:span><text:span text:style-name="T1164_2"><text:s/>Με<text:s/>την<text:s/>καθ’<text:s/>οιονδήποτε<text:s/>τρόπο<text:s/>αποχώρηση<text:s/>των<text:s/>υπη-<text:s/>ρετούντων<text:s/>σε<text:s/>θέσεις<text:s/>ιδιωτικού<text:s/>δικαίου<text:s/>αορίστου<text:s/>χρόνου,<text:s/>οι<text:s/>θέσεις<text:s/>αυτές<text:s/>μετατρέπονται<text:s/>αυτοδικαίως<text:s/>σε<text:s/>οργανικές<text:s/>θέσεις<text:s/>δημοσίου<text:s/>δικαίου,<text:s/>πλην<text:s/>του<text:s/>Ειδικού<text:s/>Επιστημονικού<text:s/>Προσωπικού.</text:span></text:p>
      <text:h text:style-name="P1165" text:outline-level="6"><text:span text:style-name="T1165_1">Άρθρο<text:s/>33<text:s/></text:span></text:h>
      <text:h text:style-name="P1166" text:outline-level="6"><text:span text:style-name="T1166_1">Κλάδοι<text:s/>Προσωπικού<text:s/>Νοσοκομείων<text:s/>Ε.Σ.Υ.</text:span></text:h>
      <text:p text:style-name="P1167"><text:span text:style-name="T1167_1">Οι<text:s/>θέσεις<text:s/>των<text:s/>κλάδων<text:s/>Ιατρών<text:s/>Ε.Σ.Υ.,<text:s/>Νοσοκομειακών<text:s/>Φαρμακοποιών<text:s/>Ε.Σ.Υ.,<text:s/>Νοσοκομειακών<text:s/>Φυσικών<text:s/>Νοσο-<text:s/>κομείων-Ακτινοφυσικών<text:s/>Ε.Σ.Υ.,<text:s/>Κλινικών<text:s/>Χημικών,<text:s/>Χημικών,<text:s/>Βιοχημικών,<text:s/>Βιολόγων<text:s/>των<text:s/>Ιατρικών<text:s/>Εργαστηρίων<text:s/>Νοσοκομείων<text:s/>Ε.Σ.Υ.<text:s/>και<text:s/>Ψυχολόγων<text:s/>Ε.Σ.Υ.<text:s/>καθορίζονται<text:s/>ως<text:s/>εξής:</text:span></text:p>
      <text:p text:style-name="P1168"><text:span text:style-name="T1168_1">1.</text:span><text:span text:style-name="T1168_2"><text:s/>Οι<text:s/>θέσεις<text:s/>του<text:s/>κλάδου<text:s/>Ιατρών<text:s/>Ε.Σ.Υ.,<text:s/>ο<text:s/>οποίος<text:s/>έχει<text:s/>συσταθεί<text:s/>στο<text:s/>Υπουργείο<text:s/>Υγείας<text:s/>με<text:s/>τις<text:s/>διατάξεις<text:s/>της<text:s/>παραγράφου<text:s/>1<text:s/>του<text:s/>άρθρου<text:s/>25<text:s/>του<text:s/>ν.<text:s/>1397/1983<text:s/>(Α΄<text:s/>143)<text:s/>καθορίζονται<text:s/>κατά<text:s/>τη<text:s/>διαδικασία<text:s/>της<text:s/>παραγράφου<text:s/>2<text:s/>του<text:s/>άρθρου<text:s/>25<text:s/>του<text:s/>ν.<text:s/>1397/1983<text:s/>(Α΄<text:s/>143)<text:s/>και<text:s/>του<text:s/>άρθρου<text:s/>64<text:s/>του<text:s/>ν.<text:s/>2071/1992<text:s/>(Α΄<text:s/>123).</text:span></text:p>
      <text:p text:style-name="P1169"><text:span text:style-name="T1169_1">2.</text:span><text:span text:style-name="T1169_2"><text:s/>Οι<text:s/>θέσεις<text:s/>των<text:s/>κλάδων<text:s/>Νοσοκομειακών<text:s/>Φαρμακοποιών<text:s/>Ε.Σ.Υ.,<text:s/>Νοσοκομειακών<text:s/>Φυσικών<text:s/>Νοσοκομείων-Ακτινοφυ-<text:s/>σικών<text:s/>Ε.Σ.Υ.,<text:s/>Κλινικών<text:s/>Χημικών,<text:s/>Χημικών,<text:s/>Βιοχημικών,<text:s/>Βιολόγων<text:s/>των<text:s/>Ιατρικών<text:s/>Εργαστηρίων<text:s/>Νοσοκομείων<text:s/>Ε.Σ.Υ.<text:s/>και<text:s/>Ψυχολόγων<text:s/>Ε.Σ.Υ.<text:s/>οι<text:s/>οποίες<text:s/>έχουν<text:s/>συσταθεί<text:s/>στο<text:s/>Υπουργείο<text:s/>Υγείας<text:s/>με<text:s/>τις<text:s/>διατάξεις<text:s/>των<text:s/>άρθρων<text:s/>40,<text:s/>41,<text:s/>42<text:s/>και<text:s/>43<text:s/>του<text:s/>ν.<text:s/>2519/1997<text:s/>(Α΄<text:s/>165)<text:s/>καθορίζονται<text:s/>σύμφωνα<text:s/>με<text:s/>τις<text:s/>διατάξεις<text:s/>του<text:s/>άρθρου<text:s/>44<text:s/>του<text:s/>ν.<text:s/>2519/1997.</text:span></text:p>
      <text:h text:style-name="P1170" text:outline-level="6"><text:span text:style-name="T1170_1">Άρθρο<text:s/></text:span></text:h>
      <text:h text:style-name="P1171" text:outline-level="6"><text:span text:style-name="T1171_1">34ΠΡΟΣΟΝΤΑ<text:s/>ΔΙΟΡΙΣΜΟΥ</text:span></text:h>
      <text:p text:style-name="P1172"><text:span text:style-name="T1172_1">1.</text:span><text:span text:style-name="T1172_2">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οσίου<text:s/>τομέα.</text:span></text:p>
      <text:p text:style-name="P1173"><text:span text:style-name="T1173_1">2.</text:span><text:span text:style-name="T1173_2"><text:s/>Για<text:s/>τους<text:s/>κλάδους<text:s/>που<text:s/>συγκροτούνται<text:s/>από<text:s/>περισσότερες<text:s/>ειδικότητες,<text:s/>ο<text:s/>αριθμός<text:s/>των<text:s/>θέσεων<text:s/>κατά<text:s/>ειδικότητα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p text:style-name="P1174"><text:span text:style-name="T1174_1">3.</text:span><text:span text:style-name="T1174_2"><text:s/>Προσόντα<text:s/>διορισμού<text:s/>ή<text:s/>πρόσληψης<text:s/>στον<text:s/>κλάδο<text:s/>ΠΕ<text:s/>Ιατρών<text:s/>ορίζονται<text:s/>τα<text:s/>προβλεπόμενα<text:s/>στις<text:s/>διατάξεις<text:s/>του<text:s/>Π.Δ.<text:s/>50/2001,<text:s/>όπως<text:s/>ισχύει,<text:s/>άδεια<text:s/>άσκησης<text:s/>επαγγέλματος<text:s/>και<text:s/>η<text:s/>εκπλήρωση<text:s/>της<text:s/>υποχρέωσης<text:s/>άσκησης<text:s/>υπηρεσίας<text:s/>υπαίθρου.</text:span></text:p>
      <text:p text:style-name="P1175"><text:span text:style-name="T1175_1">4.</text:span><text:span text:style-name="T1175_2"><text:s/>Στις<text:s/>θέσεις<text:s/>του<text:s/>κλάδου<text:s/>ΠΕ<text:s/>Ιατρών<text:s/>Δημόσιας<text:s/>Υγείας<text:s/>Ε.Σ.Υ.,<text:s/>διορίζονται<text:s/>γιατροί<text:s/>που<text:s/>είναι<text:s/>κάτοχοι<text:s/>τίτλου<text:s/>ειδικότητας<text:s/>κοινωνικής<text:s/>ιατρικής<text:s/>ή<text:s/>ιατρικής<text:s/>εργασίας<text:s/>ή<text:s/>γενικής<text:s/>ιατρικής.<text:s/>Μπορούν<text:s/>επίσης<text:s/>να<text:s/>διορίζονται<text:s/>και<text:s/>γιατροί<text:s/>και<text:s/>οδοντίατροι<text:s/>που<text:s/>να<text:s/>διαθέτουν<text:s/>μεταπτυχιακούς<text:s/>τίτλους<text:s/>σπουδών<text:s/>Ανωτάτων<text:s/>Εκπαιδευτικών<text:s/>Ιδρυμάτων<text:s/>της<text:s/>ημεδαπής<text:s/>ή<text:s/>ισότιμων<text:s/>της<text:s/>αλλοδαπής<text:s/>στον<text:s/>τομέα<text:s/>δημόσιας<text:s/>υγείας<text:s/>της<text:s/>Εθνικής<text:s/>Σχολής<text:s/>Δημόσιας<text:s/>Υγείας,<text:s/>καθώς<text:s/>και<text:s/>της<text:s/>Υγειονομικής<text:s/>Σχολής<text:s/>Αθηνών<text:s/>ή<text:s/>ισότιμης<text:s/>τουλάχιστον<text:s/>Σχολής<text:s/>Δημόσιας<text:s/>Υγείας<text:s/>της<text:s/>αλλοδαπής<text:s/>ή<text:s/>αποδεδειγμένη<text:s/>εμπειρία<text:s/>σε<text:s/>θέματα<text:s/>δημόσιας<text:s/>υγείας<text:s/>τουλάχιστον<text:s/>πέντε<text:s/>(5)<text:s/>ετών.</text:span></text:p>
      <text:p text:style-name="P1176"><text:span text:style-name="T1176_1">5.</text:span><text:span text:style-name="T1176_2"><text:s/>Προσόντα<text:s/>διορισμού<text:s/>ή<text:s/>πρόσληψης<text:s/>στον<text:s/>κλάδο<text:s/>ΠΕ<text:s/>Φαρμακοποιών<text:s/>Δημόσιας<text:s/>Υγείας<text:s/>Ε.Σ.Υ.<text:s/>ορίζονται<text:s/>πτυχίο<text:s/>Φαρμακευτικής<text:s/>Α.Ε.Ι.<text:s/>της<text:s/>ημεδαπής<text:s/>ή<text:s/>ισότιμο<text:s/>και<text:s/>αντίστοιχο<text:s/>της<text:s/>αλλοδαπής<text:s/>και<text:s/>κατά<text:s/>προτεραιότητα<text:s/>μεταπτυχιακός<text:s/>τίτλος<text:s/>σπουδών<text:s/>ανωτάτων<text:s/>εκπαιδευτικών<text:s/>ιδρυμάτων<text:s/>της<text:s/>ημεδαπής<text:s/>ή<text:s/>ισότιμος<text:s/>της<text:s/>αλλοδαπής<text:s/>σε<text:s/>θέματα<text:s/>δημόσιας<text:s/>υγείας<text:s/>ή<text:s/>της<text:s/>Εθνικής<text:s/>Σχολής<text:s/>Δημόσιας<text:s/>Υγείας,<text:s/>καθώς<text:s/>και<text:s/>άδεια<text:s/>άσκησης<text:s/>φαρμακευτικού<text:s/>επαγγέλματος.</text:span></text:p>
      <text:p text:style-name="P1177"><text:span text:style-name="T1177_1">6.</text:span><text:span text:style-name="T1177_2"><text:s/>Προσόντα<text:s/>διορισμού<text:s/>ή<text:s/>πρόσληψης<text:s/>στον<text:s/>κλάδο<text:s/>ΠΕ<text:s/>Υγιειονολόγων<text:s/>Μηχανικών<text:s/>ορίζονται<text:s/>πτυχίο<text:s/>Μηχανικού<text:s/>Α.Ε.Ι.<text:s/>της<text:s/>ημεδαπής<text:s/>ή<text:s/>ισότιμο<text:s/>και<text:s/>αντίστοιχο<text:s/>της<text:s/>αλλοδαπής,<text:s/>μεταπτυχιακός<text:s/>τίτλος<text:s/>σπουδών<text:s/>ανωτάτων<text:s/>εκπαιδευτικών<text:s/>ιδρυμάτων<text:s/>της<text:s/>ημεδαπής<text:s/>ή<text:s/>ισότιμος<text:s/>της<text:s/>αλλοδαπής<text:s/>ενός<text:s/>τουλάχιστον<text:s/>ακαδημαϊκού<text:s/>έτους<text:s/>σε<text:s/>θέματα<text:s/>Υγειονομικής<text:s/>Μηχανικής<text:s/>ή<text:s/>Επιστημών<text:s/>Υγιεινής<text:s/>Περιβάλλοντος<text:s/>ανάλογα<text:s/>με<text:s/>τις<text:s/>ανάγκες<text:s/>της<text:s/>υπηρεσίας,<text:s/>άριστη<text:s/>γνώση<text:s/>μίας<text:s/>τουλάχιστον<text:s/>ξένης<text:s/>γλώσσας<text:s/>και<text:s/>άδεια<text:s/>άσκησης<text:s/>επαγγέλματος.</text:span></text:p>
      <text:p text:style-name="P1178"><text:span text:style-name="T1178_1">7.</text:span><text:span text:style-name="T1178_2"><text:s/>Προσόντα<text:s/>διορισμού<text:s/>ή<text:s/>πρόσληψης<text:s/>στον<text:s/>κλάδο<text:s/>ΠΕ<text:s/>Μηχανικών<text:s/>Βιοϊατρικής<text:s/>Τεχνολογίας<text:s/>ορίζονται<text:s/>πτυχίο<text:s/>Ηλεκτρολόγου<text:s/>Μηχανικού<text:s/>ή<text:s/>Μηχανολόγου<text:s/>Μηχανικού<text:s/>ή<text:s/>Ηλεκτρονικού<text:s/>Μηχανικού<text:s/>ή<text:s/>Φυσικού<text:s/>Α.Ε.Ι.<text:s/>της<text:s/>ημεδαπής<text:s/>ή<text:s/>ισότιμο<text:s/>και<text:s/>αντίστοιχο<text:s/>της<text:s/>αλλοδαπής,<text:s/>καθώς<text:s/>και<text:s/>Μεταπτυχιακός<text:s/>τίτλος<text:s/>σπουδών<text:s/>ανωτάτων<text:s/>εκπαιδευτικών<text:s/>ιδρυμάτων<text:s/>της<text:s/>ημεδαπής<text:s/>ή<text:s/>ισότιμος<text:s/>της<text:s/>αλλοδαπής<text:s/>ενός<text:s/>τουλάχιστον<text:s/>ακαδημαϊκού<text:s/>έτους<text:s/>σε<text:s/>θέματα<text:s/>Μηχανικού<text:s/>Βιοϊατρικής<text:s/>ή<text:s/>κλινικού.</text:span></text:p>
      <text:p text:style-name="P1179"><text:span text:style-name="T1179_1">8.</text:span><text:span text:style-name="T1179_2"><text:s/>Προσόντα<text:s/>διορισμού<text:s/>ή<text:s/>πρόσληψης<text:s/>στον<text:s/>κλάδο<text:s/>ΠΕ<text:s/>Χημικών<text:s/>ορίζεται<text:s/>πτυχίου<text:s/>Χημικού<text:s/>Α.Ε.Ι.<text:s/>της<text:s/>ημεδαπής<text:s/>ή<text:s/>ισότιμο<text:s/>και<text:s/>αντίστοιχο<text:s/>της<text:s/>αλλοδαπής,<text:s/>μεταπτυχιακός<text:s/>τίτλος<text:s/>σπουδών<text:s/>ανωτάτων<text:s/>εκπαιδευτικών<text:s/>ιδρυμάτων<text:s/>της<text:s/>ημεδαπής<text:s/>ή<text:s/>ισότιμος<text:s/>της<text:s/>αλλοδαπής<text:s/>ενός<text:s/>τουλάχιστον<text:s/>ακαδημαϊκού<text:s/>έτους<text:s/>σε<text:s/>θέματα<text:s/>Επιστημών<text:s/>Υγιεινής<text:s/>Περιβάλλοντος<text:s/>ή<text:s/>Περιβαλλοντολογικής<text:s/>Χημείας<text:s/>ή<text:s/>Αναλυτικής<text:s/>Χημείας<text:s/>Περιβάλλοντος<text:s/>και<text:s/>η<text:s/>άριστη<text:s/>γνώση<text:s/>μίας<text:s/>τουλάχιστον<text:s/>ξένης<text:s/>γλώσσας.</text:span></text:p>
      <text:p text:style-name="P1180"><text:span text:style-name="T1180_1">9.</text:span><text:span text:style-name="T1180_2"><text:s/>Προσόν<text:s/>διορισμού<text:s/>ή<text:s/>πρόσληψης<text:s/>στον<text:s/>κλάδο<text:s/>ΠΕ<text:s/>Βιολόγων<text:s/>ορίζεται<text:s/>πτυχίο<text:s/>Βιολογίας<text:s/>Α.Ε.Ι.<text:s/>της<text:s/>ημεδαπής<text:s/>ή<text:s/>ισότιμο<text:s/>και<text:s/>αντίστοιχο<text:s/>της<text:s/>αλλοδαπής,<text:s/>μεταπτυχιακός<text:s/>τίτλος<text:s/>σπουδών<text:s/>ανωτάτων<text:s/>εκπαιδευτικών<text:s/>ιδρυμάτων<text:s/>τηςημεδαπής<text:s/>ή<text:s/>ισότιμος<text:s/>της<text:s/>αλλοδαπής<text:s/>σε<text:s/>θέματα<text:s/>Βιολογικών<text:s/>ή<text:s/>Μικροβιολογικών<text:s/>εξετάσεων<text:s/>ή<text:s/>Περιβάλλοντος,<text:s/>Βιοτεχνολογίας<text:s/>ή<text:s/>Μοριακής<text:s/>Βιολογίας<text:s/>ή<text:s/>Γενετικής<text:s/>ενός<text:s/>τουλάχιστον<text:s/>ακαδημαϊκού<text:s/>έτους<text:s/>και<text:s/>άριστη<text:s/>γνώση<text:s/>μίας<text:s/>τουλάχιστον<text:s/>ξένης<text:s/>γλώσσας.</text:span></text:p>
      <text:h text:style-name="P1181" text:outline-level="6"><text:span text:style-name="T1181_1">Άρθρο<text:s/>35</text:span></text:h>
      <text:p text:style-name="P1182"><text:span text:style-name="T1182_1">Προϊστάμενοι<text:s/>Οργανικών<text:s/>Μονάδων</text:span></text:p>
      <text:p text:style-name="P1183"><text:span text:style-name="T1183_1">Η<text:s/>πλήρωση<text:s/>των<text:s/>θέσεων<text:s/>των<text:s/>προϊσταμένων<text:s/>οργανικών<text:s/>μονάδων<text:s/>καλύπτεται<text:s/>από<text:s/>τους<text:s/>κατωτέρω<text:s/>κλάδους<text:s/>ή<text:s/>ειδικότητες<text:s/>προσωπικού,<text:s/>ανά<text:s/>οργανική<text:s/>μονάδα<text:s/>ως<text:s/>εξής:</text:span></text:p>
      <table:table table:style-name="Table11">
        <table:table-column table:style-name="Column31"/>
        <table:table-column table:style-name="Column32"/>
        <table:table-row table:style-name="Row81">
          <table:table-cell table:style-name="Cell241">
            <text:p text:style-name="P1184"><text:span text:style-name="T1184_1">ΟΡΓΑΝΙΚΗ<text:s/>ΜΟΝΑΔΑ</text:span></text:p>
          </table:table-cell>
          <table:table-cell table:style-name="Cell242">
            <text:p text:style-name="P1185"><text:span text:style-name="T1185_1">ΚΛΑΔΟΣ/ΕΙΔΙΚΟΤΗΤΑ<text:s/>ΠΡΟΪΣΤΑΜΕΝΟΥ</text:span></text:p>
          </table:table-cell>
        </table:table-row>
        <table:table-row table:style-name="Row82">
          <table:table-cell table:style-name="Cell243">
            <text:p text:style-name="P1186"><text:span text:style-name="T1186_1">ΓΕΝΙΚΕΣ<text:s/>ΔΙΕΥΘΥΝΣΕΙΣ</text:span></text:p>
          </table:table-cell>
          <table:table-cell table:style-name="Cell244">
            <text:p text:style-name="P1187"/>
          </table:table-cell>
        </table:table-row>
        <table:table-row table:style-name="Row83">
          <table:table-cell table:style-name="Cell245">
            <text:p text:style-name="P1188"><text:span text:style-name="T1188_1">ΑΝΘΡΩΠΙΝΩΝ<text:s/>ΠΟΡΩΝ<text:s/>ΚΑΙ<text:s/>ΔΙΟΙΚΗΤΙΚΗΣ<text:s/>ΥΠΟΣΤΗΡΙΞΗΣ</text:span></text:p>
          </table:table-cell>
          <table:table-cell table:style-name="Cell246">
            <text:p text:style-name="P1189"><text:span text:style-name="T1189_1">ΠΕ<text:s/>ΔΙΟΙΚΗΤΙΚΟΥ</text:span></text:p>
          </table:table-cell>
        </table:table-row>
        <table:table-row table:style-name="Row84">
          <table:table-cell table:style-name="Cell247">
            <text:p text:style-name="P1190"><text:span text:style-name="T1190_1">ΟΙΚΟΝΟΜΙΚΩΝ<text:s/>ΥΠΗΡΕΣΙΩΝ</text:span></text:p>
          </table:table-cell>
          <table:table-cell table:style-name="Cell248">
            <text:p text:style-name="P1191"><text:span text:style-name="T1191_1">Όλοι<text:s/>οι<text:s/>κλάδοι<text:s/>ή<text:s/>ειδικότητες<text:s/>κατηγορίας<text:s/>ΠΕ</text:span></text:p>
          </table:table-cell>
        </table:table-row>
        <table:table-row table:style-name="Row85">
          <table:table-cell table:style-name="Cell249">
            <text:p text:style-name="P1192"><text:span text:style-name="T1192_1">ΔΗΜΟΣΙΑΣ<text:s/>ΥΓΕΙΑΣ<text:s/>ΚΑΙ<text:s/>ΥΠΗΡΕΣΙΩΝ<text:s/>ΥΓΕΙΑΣ</text:span></text:p>
          </table:table-cell>
          <table:table-cell table:style-name="Cell250">
            <text:p text:style-name="P1193"><text:span text:style-name="T1193_1">ΠΕ<text:s/>ΔΙΟΙΚΗΤΙΚΟΥ<text:s/>ή<text:s/>ΠΕ<text:s/>ΙΑΤΡΩΝ<text:s/>ΔΗΜΟΣΙΑΣ<text:s/>ΥΓΕΙΑΣ<text:s/>ΕΣΥ<text:s/>με<text:s/>βαθμό<text:s/>Διευθυντή<text:s/>ή<text:s/>ΠΕ<text:s/>ΙΑΤΡΩΝ</text:span></text:p>
          </table:table-cell>
        </table:table-row>
        <table:table-row table:style-name="Row86">
          <table:table-cell table:style-name="Cell251">
            <text:p text:style-name="P1194"><text:span text:style-name="T1194_1">ΣΩΜΑ<text:s/>ΕΠΙΘΕΩΡΗΤΩΝ<text:s/>ΥΠΗΡΕΣΙΩΝ<text:s/>ΥΓΕΙΑΣ<text:s/>ΚΑΙ<text:s/>ΠΡΟΝΟΙΑΣ</text:span></text:p>
          </table:table-cell>
          <table:table-cell table:style-name="Cell252">
            <text:p text:style-name="P1195"><text:span text:style-name="T1195_1">Όλοι<text:s/>οι<text:s/>κλάδοι<text:s/>ή<text:s/>ειδικότητες<text:s/>κατηγορίας<text:s/>ΠΕ</text:span></text:p>
          </table:table-cell>
        </table:table-row>
        <table:table-row table:style-name="Row87">
          <table:table-cell table:style-name="Cell253">
            <text:p text:style-name="P1196"><text:span text:style-name="T1196_1">ΔΙΕΥΘΥΝΣΕΙΣ/ΤΜΗΜΑΤΑ</text:span></text:p>
          </table:table-cell>
          <table:table-cell table:style-name="Cell254">
            <text:p text:style-name="P1197"><text:span text:style-name="T1197_1">ΚΛΑΔΟΣ/ΕΙΔΙΚΟΤΗΤΑ<text:s/>ΠΡΟΪΣΤΑΜΕΝΟΥ</text:span></text:p>
          </table:table-cell>
        </table:table-row>
        <table:table-row table:style-name="Row88">
          <table:table-cell table:style-name="Cell255">
            <text:p text:style-name="P1198"><text:span text:style-name="T1198_1">ΔΙΕΥΘΥΝΣΗ<text:s/>ΔΙΟΙΚΗΤΙΚΩΝ<text:s/>ΥΠΗΡΕΣΙΩΝ<text:s/>ΚΑΙ<text:s/>ΥΠΟΣΤΗΡΙΞΗΣ</text:span></text:p>
          </table:table-cell>
          <table:table-cell table:style-name="Cell256">
            <text:p text:style-name="P1199"><text:span text:style-name="T1199_1">ΠΕ<text:s/>ΔΙΟΙΚΗΤΙΚΟΥ</text:span></text:p>
          </table:table-cell>
        </table:table-row>
        <table:table-row table:style-name="Row89">
          <table:table-cell table:style-name="Cell257">
            <text:p text:style-name="P1200"><text:span text:style-name="T1200_1">ΤΜΗΜΑ<text:s/>ΑΝΘΡΩΠΙΝΩΝ<text:s/>ΠΟΡΩΝ<text:s/>ΚΥ</text:span></text:p>
          </table:table-cell>
          <table:table-cell table:style-name="Cell258">
            <text:p text:style-name="P1201"><text:span text:style-name="T1201_1">ΠΕ<text:s/>ΔΙΟΙΚΗΤΙΚΟΥ</text:span></text:p>
          </table:table-cell>
        </table:table-row>
        <table:table-row table:style-name="Row90">
          <table:table-cell table:style-name="Cell259">
            <text:p text:style-name="P1202"><text:span text:style-name="T1202_1">ΤΜΗΜΑ<text:s/>ΟΡΓΑΝΩΣΗΣ<text:s/>ΚΑΙ<text:s/>ΣΥΛΛΟΓΙΚΩΝ<text:s/>ΟΡΓΑΝΩΝ</text:span></text:p>
          </table:table-cell>
          <table:table-cell table:style-name="Cell260">
            <text:p text:style-name="P1203"><text:span text:style-name="T1203_1">ΠΕ<text:s/>ΔΙΟΙΚΗΤΙΚΟΥ</text:span></text:p>
          </table:table-cell>
        </table:table-row>
        <table:table-row table:style-name="Row91">
          <table:table-cell table:style-name="Cell261">
            <text:p text:style-name="P1204"><text:span text:style-name="T1204_1">ΤΜΗΜΑ<text:s/>ΠΡΩΤΟΚΟΛΛΟΥ<text:s/>ΚΑΙ<text:s/>ΕΞΥΠΗΡΕΤΗΣΗΣ<text:s/>ΠΟΛΙΤΩΝ</text:span></text:p>
          </table:table-cell>
          <table:table-cell table:style-name="Cell262">
            <text:p text:style-name="P1205"><text:span text:style-name="T1205_1">ΔΕ<text:s/>ΔΙΟΙΚΗΤΙΚΩΝ<text:s/>ΓΡΑΜΜΑΤΕΩΝ</text:span></text:p>
          </table:table-cell>
        </table:table-row>
        <table:table-row table:style-name="Row92">
          <table:table-cell table:style-name="Cell263">
            <text:p text:style-name="P1206"><text:span text:style-name="T1206_1">ΤΜΗΜΑ<text:s/>ΤΕΧΝΙΚΗΣ<text:s/>ΜΕΡΙΜΝΑΣ<text:s/>ΚΑΙ<text:s/>ΑΥΤΟΚΙΝΗΤΩΝ</text:span></text:p>
          </table:table-cell>
          <table:table-cell table:style-name="Cell264">
            <text:p text:style-name="P1207"><text:span text:style-name="T1207_1">ΔΕ<text:s/>ΔΙΟΙΚΗΤΙΚΩΝ<text:s/>ΓΡΑΜΜΑΤΕΩΝ</text:span></text:p>
          </table:table-cell>
        </table:table-row>
        <table:table-row table:style-name="Row93">
          <table:table-cell table:style-name="Cell265">
            <text:p text:style-name="P1208"><text:span text:style-name="T1208_1">ΔΙΕΥΘΥΝΣΗ<text:s/>ΑΝΘΡΩΠΙΝΩΝ<text:s/>ΠΟΡΩΝ<text:s/>ΝΟΜΙΚΩΝ<text:s/>ΠΡΟΣΩΠΩΝ</text:span></text:p>
          </table:table-cell>
          <table:table-cell table:style-name="Cell266">
            <text:p text:style-name="P1209"><text:span text:style-name="T1209_1">ΠΕ<text:s/>ΔΙΟΙΚΗΤΙΚΟΥ</text:span></text:p>
          </table:table-cell>
        </table:table-row>
        <table:table-row table:style-name="Row94">
          <table:table-cell table:style-name="Cell267">
            <text:p text:style-name="P1210"><text:span text:style-name="T1210_1">ΤΜΗΜΑ<text:s/>ΙΑΤΡΩΝ<text:s/>ΕΣΥ</text:span></text:p>
          </table:table-cell>
          <table:table-cell table:style-name="Cell268">
            <text:p text:style-name="P1211"><text:span text:style-name="T1211_1">ΠΕ<text:s/>ΔΙΟΙΚΗΤΙΚΟΥ</text:span></text:p>
          </table:table-cell>
        </table:table-row>
        <table:table-row table:style-name="Row95">
          <table:table-cell table:style-name="Cell269">
            <text:p text:style-name="P1212"><text:span text:style-name="T1212_1">ΤΜΗΜΑ<text:s/>ΕΠΙΣΤΗΜΟΝΙΚΟΥ,<text:s/>ΝΟΣΗΛΕΥΤΙΚΟΥ<text:s/>ΚΑΙ<text:s/>ΛΟΙΠΟΥ<text:s/>ΠΡΟΣΩΠΙΚΟΥ</text:span></text:p>
          </table:table-cell>
          <table:table-cell table:style-name="Cell270">
            <text:p text:style-name="P1213"><text:span text:style-name="T1213_1">ΠΕ<text:s/>ΔΙΟΙΚΗΤΙΚΟΥ</text:span></text:p>
          </table:table-cell>
        </table:table-row>
        <table:table-row table:style-name="Row96">
          <table:table-cell table:style-name="Cell271">
            <text:p text:style-name="P1214"><text:span text:style-name="T1214_1">ΤΜΗΜΑ<text:s/>ΙΑΤΡΩΝ<text:s/>ΥΠΟΧΡΕΩΝ<text:s/>ΚΑΙ<text:s/>ΕΠΙ<text:s/>ΘΗΤΕΙΑ<text:s/>ΥΠΗΡΕΣΙΑΣ<text:s/>ΥΠΑΙΘΡΟΥ</text:span></text:p>
          </table:table-cell>
          <table:table-cell table:style-name="Cell272">
            <text:p text:style-name="P1215"><text:span text:style-name="T1215_1">ΠΕ<text:s/>ΔΙΟΙΚΗΤΙΚΟΥ<text:s/>ή<text:s/>ΤΕ<text:s/>ΔΙΟΙΚΗΤΙΚΟΥ<text:s/>–<text:s/>ΛΟΓΙΣΤΙΚΟΥ<text:s/>ή<text:s/>ΔΕ<text:s/>ΔΙΟΙΚΗΤΙΚΩΝ<text:s/>ΓΡΑΜΜΑΤΕΩΝ</text:span></text:p>
          </table:table-cell>
        </table:table-row>
        <table:table-row table:style-name="Row97">
          <table:table-cell table:style-name="Cell273">
            <text:p text:style-name="P1216"><text:span text:style-name="T1216_1">ΤΜΗΜΑ<text:s/>ΕΙΔΙΚΕΥΟΜΕΝΩΝ<text:s/>ΙΑΤΡΩΝ</text:span></text:p>
          </table:table-cell>
          <table:table-cell table:style-name="Cell274">
            <text:p text:style-name="P1217"><text:span text:style-name="T1217_1">ΠΕ<text:s/>ΔΙΟΙΚΗΤΙΚΟΥ</text:span></text:p>
          </table:table-cell>
        </table:table-row>
        <table:table-row table:style-name="Row98">
          <table:table-cell table:style-name="Cell275">
            <text:p text:style-name="P1218"><text:span text:style-name="T1218_1">ΔΙΕΥΘΥΝΣΗ<text:s/>ΑΝΑΠΤΥΞΗΣ<text:s/>ΜΟΝΑΔΩΝ<text:s/>ΥΓΕΙΑΣ</text:span></text:p>
          </table:table-cell>
          <table:table-cell table:style-name="Cell276">
            <text:p text:style-name="P1219"><text:span text:style-name="T1219_1">ΠΕ<text:s/>ΔΙΟΙΚΗΤΙΚΟΥ</text:span></text:p>
          </table:table-cell>
        </table:table-row>
        <table:table-row table:style-name="Row99">
          <table:table-cell table:style-name="Cell277">
            <text:p text:style-name="P1220"><text:span text:style-name="T1220_1">ΤΜΗΜΑ<text:s/>ΟΡΓΑΝΩΣΗΣ<text:s/>ΝΟΣΟΚΟΜΕΙΩΝ<text:s/>ΚΑΙ<text:s/>ΙΔΙΩΤΙΚΩΝ<text:s/>ΚΛΙΝΙΚΩΝ</text:span></text:p>
          </table:table-cell>
          <table:table-cell table:style-name="Cell278">
            <text:p text:style-name="P1221"><text:span text:style-name="T1221_1">ΠΕ<text:s/>ΔΙΟΙΚΗΤΙΚΟΥ</text:span></text:p>
          </table:table-cell>
        </table:table-row>
        <table:table-row table:style-name="Row100">
          <table:table-cell table:style-name="Cell279">
            <text:p text:style-name="P1222"><text:span text:style-name="T1222_1">ΤΜΗΜΑ<text:s/>ΕΠΟΠΤΕΥΟΜΕΝΩΝ<text:s/>ΦΟΡΕΩΝ<text:s/>ΚΑΙ<text:s/>ΛΕΙΤΟΥΡΓΙΑΣ<text:s/>ΝΟΣΟΚΟΜΕΙΩΝ</text:span></text:p>
          </table:table-cell>
          <table:table-cell table:style-name="Cell280">
            <text:p text:style-name="P1223"><text:span text:style-name="T1223_1">ΠΕ<text:s/>ΔΙΟΙΚΗΤΙΚΟΥ</text:span></text:p>
          </table:table-cell>
        </table:table-row>
        <table:table-row table:style-name="Row101">
          <table:table-cell table:style-name="Cell281">
            <text:p text:style-name="P1224"><text:span text:style-name="T1224_1">ΤΜΗΜΑ<text:s/>ΠΑΡΟΧΩΝ<text:s/>ΥΠΗΡΕΣΙΩΝ<text:s/>ΥΓΕΙΑΣ<text:s/>ΚΑΙ<text:s/>ΟΡΓΑΝΩΣΗΣ<text:s/>ΚΑΙ<text:s/>ΥΠΟΣΤΗΡΙΞΗΣ<text:s/>ΤΩΝ<text:s/>ΥΓΕΙΟΝΟΜΙΚΩΝ<text:s/>ΠΕΡΙΦΕΡΕΙΩΝ</text:span></text:p>
          </table:table-cell>
          <table:table-cell table:style-name="Cell282">
            <text:p text:style-name="P1225"><text:span text:style-name="T1225_1">ΠΕ<text:s/>ΔΙΟΙΚΗΤΙΚΟΥ<text:s/>ή<text:s/>ΤΕ<text:s/>ΔΙΟΙΚΗΤΙΚΟΥ-ΛΟΓΙΣΤΙΚΟΥ<text:s/>ή<text:s/>ΤΕ<text:s/>ΔΙΟΙΚΗΣΗΣ<text:s/>ΜΟΝΑΔΩΝ<text:s/>ΥΓΕΙΑΣ<text:s/>ΚΑΙ<text:s/>ΠΡΟΝΟΙΑΣ</text:span></text:p>
          </table:table-cell>
        </table:table-row>
        <table:table-row table:style-name="Row102">
          <table:table-cell table:style-name="Cell283">
            <text:p text:style-name="P1226"><text:span text:style-name="T1226_1">ΤΜΗΜΑ<text:s/>ΔΙΚΑΙΩΜΑΤΩΝ<text:s/>ΑΣΘΕΝΩΝ</text:span></text:p>
          </table:table-cell>
          <table:table-cell table:style-name="Cell284">
            <text:p text:style-name="P1227"><text:span text:style-name="T1227_1">ΠΕ<text:s/>ΔΙΟΙΚΗΤΙΚΟΥ<text:s/>ή<text:s/>ΠΕ<text:s/>ΚΟΙΝΩΝΙΟΛΟΓΩΝ</text:span></text:p>
          </table:table-cell>
        </table:table-row>
        <table:table-row table:style-name="Row103">
          <table:table-cell table:style-name="Cell285">
            <text:p text:style-name="P1228"><text:span text:style-name="T1228_1">ΔΙΕΥΘΥΝΣΗ<text:s/>ΨΥΧΙΚΗΣ<text:s/>ΥΓΕΙΑΣ</text:span></text:p>
          </table:table-cell>
          <table:table-cell table:style-name="Cell286">
            <text:p text:style-name="P1229"><text:span text:style-name="T1229_1">ΠΕ<text:s/>ΔΙΟΙΚΗΤΙΚΟΥ<text:s/>ή<text:s/>ΠΕ<text:s/>ΨΥΧΟΛΟΓΩΝ<text:s/>ή<text:s/>ΠΕ<text:s/>ΚΟΙΝΩΝΙΟΛΟΓΩΝ</text:span></text:p>
          </table:table-cell>
        </table:table-row>
        <table:table-row table:style-name="Row104">
          <table:table-cell table:style-name="Cell287">
            <text:p text:style-name="P1230"><text:span text:style-name="T1230_1">ΤΜΗΜΑ<text:s/>ΝΟΣΟΚΟΜΕΙΑΚΗΣ<text:s/>ΠΕΡΙΘΑΛΨΗΣ</text:span></text:p>
          </table:table-cell>
          <table:table-cell table:style-name="Cell288">
            <text:p text:style-name="P1231"><text:span text:style-name="T1231_1">ΠΕ<text:s/>ΔΙΟΙΚΗΤΙΚΟΥ<text:s/>ή<text:s/>ΠΕ<text:s/>ΨΥΧΟΛΟΓΩΝ<text:s/>ή<text:s/>ΠΕ<text:s/>ΚΟΙΝΩΝΙΟΛΟΓΩΝ</text:span></text:p>
          </table:table-cell>
        </table:table-row>
        <table:table-row table:style-name="Row105">
          <table:table-cell table:style-name="Cell289">
            <text:p text:style-name="P1232"><text:span text:style-name="T1232_1">ΤΜΗΜΑ<text:s/>ΕΞΩΝΟΣΟΚΟΜΕΙΑΚΗΣ<text:s/>ΠΡΟΣΤΑΣΙΑΣ</text:span></text:p>
          </table:table-cell>
          <table:table-cell table:style-name="Cell290">
            <text:p text:style-name="P1233"><text:span text:style-name="T1233_1">ΠΕ<text:s/>ΔΙΟΙΚΗΤΙΚΟΥ<text:s/>ή<text:s/>ΠΕ<text:s/>ΨΥΧΟΛΟΓΩΝ<text:s/>ή<text:s/>ΠΕ<text:s/>ΚΟΙΝΩΝΙΟΛΟΓΩΝ</text:span></text:p>
          </table:table-cell>
        </table:table-row>
        <table:table-row table:style-name="Row106">
          <table:table-cell table:style-name="Cell291">
            <text:p text:style-name="P1234"><text:span text:style-name="T1234_1">ΔΙΕΥΘΥΝΣΗ<text:s/>ΗΛΕΚΤΡΟΝΙΚΗΣ<text:s/>ΔΙΑΚΥΒΕΡΝΗΣΗΣ</text:span></text:p>
          </table:table-cell>
          <table:table-cell table:style-name="Cell292">
            <text:p text:style-name="P1235"><text:span text:style-name="T1235_1">ΠΕ<text:s/>ΠΛΗΡΟΦΟΡΙΚΗΣ<text:s/>ή<text:s/>ΠΕ<text:s/>ΔΙΟΙΚΗΤΙΚΟΥ</text:span></text:p>
          </table:table-cell>
        </table:table-row>
        <table:table-row table:style-name="Row107">
          <table:table-cell table:style-name="Cell293">
            <text:p text:style-name="P1236"><text:span text:style-name="T1236_1">ΤΜΗΜΑ<text:s/>ΜΗΧΑΝΟΓΡΑΦΙΚΩΝ<text:s/>ΥΠΟΔΟΜΩΝ</text:span></text:p>
          </table:table-cell>
          <table:table-cell table:style-name="Cell294">
            <text:p text:style-name="P1237"><text:span text:style-name="T1237_1">ΠΕ<text:s/>ΠΛΗΡΟΦΟΡΙΚΗΣ</text:span></text:p>
          </table:table-cell>
        </table:table-row>
        <table:table-row table:style-name="Row108">
          <table:table-cell table:style-name="Cell295">
            <text:p text:style-name="P1238"><text:span text:style-name="T1238_1">ΤΜΗΜΑ<text:s/>ΔΙΑΧΕΙΡΙΣΗΣ<text:s/>ΕΡΓΩΝ<text:s/>Τ.Π.Ε.</text:span></text:p>
          </table:table-cell>
          <table:table-cell table:style-name="Cell296">
            <text:p text:style-name="P1239"><text:span text:style-name="T1239_1">ΠΕ<text:s/>ΠΛΗΡΟΦΟΡΙΚΗΣ</text:span></text:p>
          </table:table-cell>
        </table:table-row>
        <table:table-row table:style-name="Row109">
          <table:table-cell table:style-name="Cell297">
            <text:p text:style-name="P1240"><text:span text:style-name="T1240_1">ΤΜΗΜΑ<text:s/>ΕΠΕΞΕΡΓΑΣΙΑΣ<text:s/>ΚΑΙ<text:s/>ΑΝΑΛΥΣΗΣ<text:s/>ΔΕΔΟΜΕΝΩΝ<text:s/>ΥΓΕΙΑΣ</text:span></text:p>
          </table:table-cell>
          <table:table-cell table:style-name="Cell298">
            <text:p text:style-name="P1241"><text:span text:style-name="T1241_1">ΠΕ<text:s/>ΠΛΗΡΟΦΟΡΙΚΗΣ<text:s/>ή<text:s/>ΠΕ<text:s/>ΣΤΑΤΙΣΤΙΚΗΣ<text:s/>ή<text:s/>ΤΕ<text:s/>ΠΛΗΡΟΦΟΡΙΚΗΣ</text:span></text:p>
          </table:table-cell>
        </table:table-row>
        <table:table-row table:style-name="Row110">
          <table:table-cell table:style-name="Cell299">
            <text:p text:style-name="P1242"><text:span text:style-name="T1242_1">ΤΜΗΜΑ<text:s/>ΗΛΕΚΤΡΟΝΙΚΩΝ<text:s/>ΥΠΗΡΕΣΙΩΝ<text:s/>ΥΓΕΙΑΣ</text:span></text:p>
          </table:table-cell>
          <table:table-cell table:style-name="Cell300">
            <text:p text:style-name="P1243"><text:span text:style-name="T1243_1">ΠΕ<text:s/>ΠΛΗΡΟΦΟΡΙΚΗΣ<text:s/>ή<text:s/>ΤΕ<text:s/>ΠΛΗΡΟΦΟΡΙΚΗΣ</text:span></text:p>
          </table:table-cell>
        </table:table-row>
        <table:table-row table:style-name="Row111">
          <table:table-cell table:style-name="Cell301">
            <text:p text:style-name="P1244"><text:span text:style-name="T1244_1">ΔΙΕΥΘΥΝΣΗ<text:s/>ΤΕΧΝΙΚΩΝ<text:s/>ΥΠΗΡΕΣΙΩΝ</text:span></text:p>
          </table:table-cell>
          <table:table-cell table:style-name="Cell302">
            <text:p text:style-name="P1245"><text:span text:style-name="T1245_1">ΠΕ<text:s/>ΜΗΧΑΝΙΚΩΝ</text:span></text:p>
          </table:table-cell>
        </table:table-row>
        <table:table-row table:style-name="Row112">
          <table:table-cell table:style-name="Cell303">
            <text:p text:style-name="P1246"><text:span text:style-name="T1246_1">ΤΜΗΜΑ<text:s/>ΠΡΟΓΡΑΜΜΑΤΙΣΜΟΥ<text:s/>ΚΑΙ<text:s/>ΕΠΟΠΤΕΙΑΣ<text:s/>ΕΡΓΩΝ</text:span></text:p>
          </table:table-cell>
          <table:table-cell table:style-name="Cell304">
            <text:p text:style-name="P1247"><text:span text:style-name="T1247_1">ΠΕ<text:s/>ΜΗΧΑΝΙΚΩΝ</text:span></text:p>
          </table:table-cell>
        </table:table-row>
        <table:table-row table:style-name="Row113">
          <table:table-cell table:style-name="Cell305">
            <text:p text:style-name="P1248"><text:span text:style-name="T1248_1">ΤΜΗΜΑ<text:s/>ΜΕΛΕΤΩΝ<text:s/>ΚΑΙ<text:s/>ΠΡΟΔΙΑΓΡΑΦΩΝ</text:span></text:p>
          </table:table-cell>
          <table:table-cell table:style-name="Cell306">
            <text:p text:style-name="P1249"><text:span text:style-name="T1249_1">ΠΕ<text:s/>ΜΗΧΑΝΙΚΩΝ</text:span></text:p>
          </table:table-cell>
        </table:table-row>
        <table:table-row table:style-name="Row114">
          <table:table-cell table:style-name="Cell307">
            <text:p text:style-name="P1250"><text:span text:style-name="T1250_1">ΤΜΗΜΑ<text:s/>ΒΙΟΪΑΤΡΙΚΗΣ<text:s/>ΤΕΧΝΟΛΟΓΙΑΣ</text:span></text:p>
          </table:table-cell>
          <table:table-cell table:style-name="Cell308">
            <text:p text:style-name="P1251"><text:span text:style-name="T1251_1">ΠΕ<text:s/>ΜΗΧΑΝΙΚΩΝ<text:s/>ή<text:s/>ΠΕ<text:s/>ΜΗΧΑΝΙΚΩΝ<text:s/>ΒΙΟΪΑΤΡΙΚΗΣ<text:s/>ΤΕΧΝΟΛΟΓΙΑΣ</text:span></text:p>
          </table:table-cell>
        </table:table-row>
        <table:table-row table:style-name="Row115">
          <table:table-cell table:style-name="Cell309">
            <text:p text:style-name="P1252"><text:span text:style-name="T1252_1">ΤΜΗΜΑ<text:s/>ΑΞΙΟΠΟΙΗΣΗΣ<text:s/>ΠΕΡΙΟΥΣΙΑΣ<text:s/>ΔΗΜΟΣΙΟΥ,<text:s/>ΚΤΗΜΑΤΟΛΟΓΙΟΥ<text:s/>ΚΑΙ<text:s/>ΤΟΠΟΓΡΑΦΗΣΕΩΝ</text:span></text:p>
          </table:table-cell>
          <table:table-cell table:style-name="Cell310">
            <text:p text:style-name="P1253"><text:span text:style-name="T1253_1">ΠΕ<text:s/>ΜΗΧΑΝΙΚΩΝ<text:s/>ή<text:s/>ΤΕ<text:s/>ΜΗΧΑΝΙΚΩΝ</text:span></text:p>
          </table:table-cell>
        </table:table-row>
        <table:table-row table:style-name="Row116">
          <table:table-cell table:style-name="Cell311">
            <text:p text:style-name="P1254"><text:span text:style-name="T1254_1">ΔΙΕΥΘΥΝΣΗ<text:s/>ΠΡΟΫΠΟΛΟΓΙΣΜΟΥ<text:s/>ΚΑΙ<text:s/>ΔΗΜΟΣΙΟΝΟΜΙΚΩΝ<text:s/>ΑΝΑΦΟΡΩΝ</text:span></text:p>
          </table:table-cell>
          <table:table-cell table:style-name="Cell312">
            <text:p text:style-name="P1255"><text:span text:style-name="T1255_1">ΠΕ<text:s/>ΔΙΟΙΚΗΤΙΚΟΥ<text:s/>ή<text:s/>ΠΕ<text:s/>ΟΙΚΟΝΟΜΙΚΟΥ</text:span></text:p>
          </table:table-cell>
        </table:table-row>
      </table:table>
      <text:p text:style-name="P1256"/>
      <table:table table:style-name="Table12">
        <table:table-column table:style-name="Column33"/>
        <table:table-column table:style-name="Column34"/>
        <table:table-row table:style-name="Row117">
          <table:table-cell table:style-name="Cell313">
            <text:p text:style-name="P1257"><text:span text:style-name="T1257_1">ΤΜΗΜΑ<text:s/>ΜΠΔΣ<text:s/>ΚΑΙ<text:s/>ΠΡΟΫΠΟΛΟΓΙΣΜΟΥ</text:span></text:p>
          </table:table-cell>
          <table:table-cell table:style-name="Cell314">
            <text:p text:style-name="P1258"><text:span text:style-name="T1258_1">ΠΕ<text:s/>ΔΙΟΙΚΗΤΙΚΟΥ<text:s/>ή<text:s/>ΠΕ<text:s/>ΟΙΚΟΝΟΜΙΚΟΥ</text:span></text:p>
          </table:table-cell>
        </table:table-row>
        <table:table-row table:style-name="Row118">
          <table:table-cell table:style-name="Cell315">
            <text:p text:style-name="P1259"><text:span text:style-name="T1259_1">ΤΜΗΜΑ<text:s/>ΔΗΜΟΣΙΟΝΟΜΙΚΩΝ<text:s/>ΑΝΑΛΥΣΕΩΝ<text:s/>ΚΑΙ<text:s/>ΑΝΑΦΟΡΩΝ</text:span></text:p>
          </table:table-cell>
          <table:table-cell table:style-name="Cell316">
            <text:p text:style-name="P1260"><text:span text:style-name="T1260_1">ΠΕ<text:s/>ΔΙΟΙΚΗΤΙΚΟΥ<text:s/>ή<text:s/>ΠΕ<text:s/>ΟΙΚΟΝΟΜΙΚΟΥ</text:span></text:p>
          </table:table-cell>
        </table:table-row>
        <table:table-row table:style-name="Row119">
          <table:table-cell table:style-name="Cell317">
            <text:p text:style-name="P1261"><text:span text:style-name="T1261_1">ΤΜΗΜΑ<text:s/>ΚΡΑΤΙΚΩΝ<text:s/>ΕΝΙΣΧΥΣΕΩΝ</text:span></text:p>
          </table:table-cell>
          <table:table-cell table:style-name="Cell318">
            <text:p text:style-name="P1262"><text:span text:style-name="T1262_1">ΠΕ<text:s/>ΔΙΟΙΚΗΤΙΚΟΥ<text:s/>ή<text:s/>ΠΕ<text:s/>ΟΙΚΟΝΟΜΙΚΟΥ</text:span></text:p>
          </table:table-cell>
        </table:table-row>
        <table:table-row table:style-name="Row120">
          <table:table-cell table:style-name="Cell319">
            <text:p text:style-name="P1263"><text:span text:style-name="T1263_1">ΔΙΕΥΘΥΝΣΗ<text:s/>ΟΙΚΟΝΟΜΙΚΗΣ<text:s/>ΕΠΟΠΤΕΙΑΣ<text:s/>ΦΟΡΕΩΝ<text:s/>ΓΕΝΙΚΗΣ<text:s/>ΚΥΒΕΡΝΗΣΗΣ</text:span></text:p>
          </table:table-cell>
          <table:table-cell table:style-name="Cell320">
            <text:p text:style-name="P1264"><text:span text:style-name="T1264_1">ΠΕ<text:s/>ΔΙΟΙΚΗΤΙΚΟΥ<text:s/>ή<text:s/>ΠΕ<text:s/>ΟΙΚΟΝΟΜΙΚΟΥ</text:span></text:p>
          </table:table-cell>
        </table:table-row>
        <table:table-row table:style-name="Row121">
          <table:table-cell table:style-name="Cell321">
            <text:p text:style-name="P1265"><text:span text:style-name="T1265_1">ΤΜΗΜΑ<text:s/>ΟΙΚΟΝΟΜΙΚΗΣ<text:s/>ΟΡΓΑΝΩΣΗΣ<text:s/>ΚΑΙ<text:s/>ΠΡΟΫΠΟΛΟΓΙΣΜΟΥ<text:s/>ΦΟΡΕΩΝ<text:s/>ΥΠΗΡΕΣΙΩΝ<text:s/>ΥΓΕΙΑΣ</text:span></text:p>
          </table:table-cell>
          <table:table-cell table:style-name="Cell322">
            <text:p text:style-name="P1266"><text:span text:style-name="T1266_1">ΠΕ<text:s/>ΔΙΟΙΚΗΤΙΚΟΥ<text:s/>ή<text:s/>ΠΕ<text:s/>ΟΙΚΟΝΟΜΙΚΟΥ</text:span></text:p>
          </table:table-cell>
        </table:table-row>
        <table:table-row table:style-name="Row122">
          <table:table-cell table:style-name="Cell323">
            <text:p text:style-name="P1267"><text:span text:style-name="T1267_1">ΤΜΗΜΑ<text:s/>ΟΙΚΟΝΟΜΙΚΗΣ<text:s/>ΟΡΓΑΝΩΣΗΣ<text:s/>ΚΑΙ<text:s/>ΠΡΟΫΠΟΛΟΓΙΣΜΟΥ<text:s/>ΕΟΠΥΥ</text:span></text:p>
          </table:table-cell>
          <table:table-cell table:style-name="Cell324">
            <text:p text:style-name="P1268"><text:span text:style-name="T1268_1">ΠΕ<text:s/>ΔΙΟΙΚΗΤΙΚΟΥ<text:s/>ή<text:s/>ΠΕ<text:s/>ΟΙΚΟΝΟΜΙΚΟΥ</text:span></text:p>
          </table:table-cell>
        </table:table-row>
        <table:table-row table:style-name="Row123">
          <table:table-cell table:style-name="Cell325">
            <text:p text:style-name="P1269"><text:span text:style-name="T1269_1">ΔΙΕΥΘΥΝΣΗ<text:s/>ΟΙΚΟΝΟΜΙΚΗΣ<text:s/>ΔΙΑΧΕΙΡΙΣΗΣ<text:s/>ΚΑΙ<text:s/>ΥΠΗΡΕΣΙΩΝ</text:span></text:p>
          </table:table-cell>
          <table:table-cell table:style-name="Cell326">
            <text:p text:style-name="P1270"><text:span text:style-name="T1270_1">ΠΕ<text:s/>ΔΙΟΙΚΗΤΙΚΟΥ<text:s/>ή<text:s/>ΠΕ<text:s/>ΟΙΚΟΝΟΜΙΚΟΥ</text:span></text:p>
          </table:table-cell>
        </table:table-row>
        <table:table-row table:style-name="Row124">
          <table:table-cell table:style-name="Cell327">
            <text:p text:style-name="P1271"><text:span text:style-name="T1271_1">ΤΜΗΜΑ<text:s/>ΕΚΤΕΛΕΣΗΣ<text:s/>ΠΡΟΫΠΟΛΟΓΙΣΜΟΥ<text:s/>ΚΑΙ<text:s/>ΕΛΕΓΧΟΥ<text:s/>ΔΑΠΑΝΩΝ</text:span></text:p>
          </table:table-cell>
          <table:table-cell table:style-name="Cell328">
            <text:p text:style-name="P1272"><text:span text:style-name="T1272_1">ΠΕ<text:s/>ΔΙΟΙΚΗΤΙΚΟΥ<text:s/>ή<text:s/>ΠΕ<text:s/>ΟΙΚΟΝΟΜΙΚΟΥ</text:span></text:p>
          </table:table-cell>
        </table:table-row>
        <table:table-row table:style-name="Row125">
          <table:table-cell table:style-name="Cell329">
            <text:p text:style-name="P1273"><text:span text:style-name="T1273_1">ΤΜΗΜΑ<text:s/>ΕΦΑΡΜΟΓΗΣ<text:s/>Π.Δ.Ε.</text:span></text:p>
          </table:table-cell>
          <table:table-cell table:style-name="Cell330">
            <text:p text:style-name="P1274"><text:span text:style-name="T1274_1">ΠΕ<text:s/>ΔΙΟΙΚΗΤΙΚΟΥ<text:s/>ή<text:s/>ΠΕ<text:s/>ΟΙΚΟΝΟΜΙΚΟΥ</text:span></text:p>
          </table:table-cell>
        </table:table-row>
        <table:table-row table:style-name="Row126">
          <table:table-cell table:style-name="Cell331">
            <text:p text:style-name="P1275"><text:span text:style-name="T1275_1">ΤΜΗΜΑ<text:s/>ΜΙΣΘΟΔΟΣΙΑΣ</text:span></text:p>
          </table:table-cell>
          <table:table-cell table:style-name="Cell332">
            <text:p text:style-name="P1276"><text:span text:style-name="T1276_1">ΠΕ<text:s/>ΔΙΟΙΚΗΤΙΚΟΥ<text:s/>ή<text:s/>ΠΕ<text:s/>ΟΙΚΟΝΟΜΙΚΟΥ</text:span></text:p>
          </table:table-cell>
        </table:table-row>
        <table:table-row table:style-name="Row127">
          <table:table-cell table:style-name="Cell333">
            <text:p text:style-name="P1277"><text:span text:style-name="T1277_1">ΔΙΕΥΘΥΝΣΗ<text:s/>ΠΡΟΜΗΘΕΙΩΝ,<text:s/>ΔΙΑΧΕΙΡΙΣΗΣ<text:s/>ΥΛΙΚΟΥ<text:s/>ΚΑΙ<text:s/>ΥΠΟΔΟΜΩΝ</text:span></text:p>
          </table:table-cell>
          <table:table-cell table:style-name="Cell334">
            <text:p text:style-name="P1278"><text:span text:style-name="T1278_1">ΠΕ<text:s/>ΔΙΟΙΚΗΤΙΚΟΥ<text:s/>ή<text:s/>ΠΕ<text:s/>ΟΙΚΟΝΟΜΙΚΟΥ</text:span></text:p>
          </table:table-cell>
        </table:table-row>
        <table:table-row table:style-name="Row128">
          <table:table-cell table:style-name="Cell335">
            <text:p text:style-name="P1279"><text:span text:style-name="T1279_1">ΤΜΗΜΑ<text:s/>ΠΡΟΓΡΑΜΜΑΤΙΣΜΟΥ<text:s/>ΚΑΙ<text:s/>ΕΚΤΕΛΕΣΗΣ<text:s/>ΠΡΟΜΗΘΕΙΩΝ<text:s/>ΚΕΝΤΡΙΚΗΣ<text:s/>ΥΠΗΡΕΣΙΑΣ</text:span></text:p>
          </table:table-cell>
          <table:table-cell table:style-name="Cell336">
            <text:p text:style-name="P1280"><text:span text:style-name="T1280_1">ΠΕ<text:s/>ΔΙΟΙΚΗΤΙΚΟΥ<text:s/>ή<text:s/>ΠΕ<text:s/>ΟΙΚΟΝΟΜΙΚΟΥ</text:span></text:p>
          </table:table-cell>
        </table:table-row>
        <table:table-row table:style-name="Row129">
          <table:table-cell table:style-name="Cell337">
            <text:p text:style-name="P1281"><text:span text:style-name="T1281_1">ΤΜΗΜΑ<text:s/>ΔΙΑΧΕΙΡΙΣΗΣ<text:s/>ΥΛΙΚΟΥ<text:s/>ΚΑΙ<text:s/>ΚΕΝΤΡΙΚΗΣ<text:s/>ΑΠΟΘΗΚΗΣ</text:span></text:p>
          </table:table-cell>
          <table:table-cell table:style-name="Cell338">
            <text:p text:style-name="P1282"><text:span text:style-name="T1282_1">ΤΕ<text:s/>ΔΙΟΙΚΗΤΙΚΟΥ-ΛΟΓΙΣΤΙΚΟΥ</text:span></text:p>
            <text:p text:style-name="P1283"><text:span text:style-name="T1283_1">ή<text:s/>ΔΕ<text:s/>ΔΙΟΙΚΗΤΙΚΩΝ<text:s/>ΓΡΑΜΜΑΤΕΩΝ</text:span></text:p>
          </table:table-cell>
        </table:table-row>
        <table:table-row table:style-name="Row130">
          <table:table-cell table:style-name="Cell339">
            <text:p text:style-name="P1284"><text:span text:style-name="T1284_1">ΔΙΕΥΘΥΝΣΗ<text:s/>ΔΗΜΟΣΙΑΣ<text:s/>ΥΓΕΙΑΣ</text:span></text:p>
          </table:table-cell>
          <table:table-cell table:style-name="Cell340">
            <text:p text:style-name="P1285"><text:span text:style-name="T1285_1">ΠΕ<text:s/>ΙΑΤΡΩΝ<text:s/>ΔΗΜΟΣΙΑΣ<text:s/>ΥΓΕΙΑΣ<text:s/>ΕΣΥ<text:s/>με<text:s/>βαθμό<text:s/>Διευθυντή<text:s/>ή<text:s/>ΠΕ<text:s/>ΙΑΤΡΩΝ<text:s/>ή<text:s/>ΠΕ<text:s/>ΥΓΕΙΟΝΟΛΟΓΩΝ<text:s/>ΜΗΧΑΝΙΚΩΝ</text:span></text:p>
          </table:table-cell>
        </table:table-row>
        <table:table-row table:style-name="Row131">
          <table:table-cell table:style-name="Cell341">
            <text:p text:style-name="P1286"><text:span text:style-name="T1286_1">ΤΜΗΜΑ<text:s/>ΜΕΤΑΔΟΤΙΚΩΝ<text:s/>ΚΑΙ<text:s/>ΜΗ<text:s/>ΜΕΤΑΔΟΤΙΚΩΝ<text:s/>ΝΟΣΗΜΑΤΩΝ</text:span></text:p>
          </table:table-cell>
          <table:table-cell table:style-name="Cell342">
            <text:p text:style-name="P1287"><text:span text:style-name="T1287_1">ΠΕ<text:s/>ΙΑΤΡΩΝ<text:s/>ΔΗΜΟΣΙΑΣ<text:s/>ΥΓΕΙΑΣ<text:s/>ΕΣΥ<text:s/>με<text:s/>βαθμό<text:s/>Διευθυντή<text:s/>ή<text:s/>Επιμελητή<text:s/>Α΄<text:s/>ή<text:s/>ΠΕ<text:s/>ΙΑΤΡΩΝ</text:span></text:p>
          </table:table-cell>
        </table:table-row>
        <table:table-row table:style-name="Row132">
          <table:table-cell table:style-name="Cell343">
            <text:p text:style-name="P1288"><text:span text:style-name="T1288_1">ΤΜΗΜΑ<text:s/>ΥΓΕΙΟΝΟΜΙΚΩΝ<text:s/>ΚΑΝΟΝΙΣΜΩΝ<text:s/>ΚΑΙ<text:s/>ΔΗΜΟΣΙΑΣ<text:s/>ΥΓΕΙΑΣ</text:span></text:p>
          </table:table-cell>
          <table:table-cell table:style-name="Cell344">
            <text:p text:style-name="P1289"><text:span text:style-name="T1289_1">ΤΕ<text:s/>ΕΠΟΠΤΩΝ<text:s/>ΔΗΜΟΣΙΑΣ<text:s/>ΥΓΕΙΑΣ</text:span></text:p>
          </table:table-cell>
        </table:table-row>
        <table:table-row table:style-name="Row133">
          <table:table-cell table:style-name="Cell345">
            <text:p text:style-name="P1290"><text:span text:style-name="T1290_1">ΤΜΗΜΑ<text:s/>ΠΑΡΑΓΟΝΤΩΝ<text:s/>ΚΙΝΔΥΝΩΝ,<text:s/>ΚΟΙΝΩΝΙΚΩΝ<text:s/>ΠΑΡΑΓΟΝΤΩΝ<text:s/>ΓΙΑ<text:s/>ΤΗΝ<text:s/>ΥΓΕΙΑ<text:s/>ΚΑΙ<text:s/>ΕΞΑΡΤΗΣΕΩΝ</text:span></text:p>
          </table:table-cell>
          <table:table-cell table:style-name="Cell346">
            <text:p text:style-name="P1291"><text:span text:style-name="T1291_1">ΠΕ<text:s/>ΙΑΤΡΩΝ<text:s/>ΔΗΜΟΣΙΑΣ<text:s/>ΥΓΕΙΑΣ<text:s/>ΕΣΥ<text:s/>με<text:s/>βαθμό<text:s/>Διευθυντή<text:s/>ή<text:s/>Επιμελητή<text:s/>Α΄<text:s/>ή<text:s/>ΠΕ<text:s/>ΨΥΧΟΛΟΓΩΝ</text:span></text:p>
          </table:table-cell>
        </table:table-row>
        <table:table-row table:style-name="Row134">
          <table:table-cell table:style-name="Cell347">
            <text:p text:style-name="P1292"><text:span text:style-name="T1292_1">ΤΜΗΜΑ<text:s/>ΥΓΙΕΙΝΗΣ<text:s/>ΠΕΡΙΒΑΛΛΟΝΤΟΣ</text:span></text:p>
          </table:table-cell>
          <table:table-cell table:style-name="Cell348">
            <text:p text:style-name="P1293"><text:span text:style-name="T1293_1">ΠΕ<text:s/>ΥΓΕΙΟΝΟΛΟΓΩΝ<text:s/>ΜΗΧΑΝΙΚΩΝ<text:s/>ή<text:s/>ΠΕ<text:s/>ΧΗΜΙΚΩΝ<text:s/>ή<text:s/>ΤΕ<text:s/>ΡΑΔΙΟΛΟΓΩΝ<text:s/>-<text:s/>ΑΚΤΙΝΟΛΟΓΩΝ</text:span></text:p>
          </table:table-cell>
        </table:table-row>
        <table:table-row table:style-name="Row135">
          <table:table-cell table:style-name="Cell349">
            <text:p text:style-name="P1294"><text:span text:style-name="T1294_1">ΔΙΕΥΘΥΝΣΗ<text:s/>ΣΤΡΑΤΗΓΙΚΟΥ<text:s/>ΣΧΕΔΙΑΣΜΟΥ</text:span></text:p>
          </table:table-cell>
          <table:table-cell table:style-name="Cell350">
            <text:p text:style-name="P1295"><text:span text:style-name="T1295_1">ΠΕ<text:s/>ΔΙΟΙΚΗΤΙΚΟΥ<text:s/>ή<text:s/>ΠΕ<text:s/>ΙΑΤΡΩΝ<text:s/>ΔΗΜΟΣΙΑΣ<text:s/>ΥΓΕΙΑΣ<text:s/>ΕΣΥ<text:s/>με<text:s/>βαθμό<text:s/>Διευθυντή<text:s/>ή<text:s/>ΠΕ<text:s/>ΣΤΑΤΙΣΤΙΚΗΣ<text:s/>ή<text:s/>ΠΕ<text:s/>ΦΑΡΜΑΚΟΠΟΙΩΝ<text:s/>ΔΗΜΟΣΙΑΣ<text:s/>ΥΓΕΙΑΣ<text:s/>ΕΣΥ</text:span></text:p>
          </table:table-cell>
        </table:table-row>
        <table:table-row table:style-name="Row136">
          <table:table-cell table:style-name="Cell351">
            <text:p text:style-name="P1296"><text:span text:style-name="T1296_1">ΤΜΗΜΑ<text:s/>ΠΡΟΓΡΑΜΜΑΤΩΝ<text:s/>ΥΓΕΙΑΣ<text:s/>ΚΑΙ<text:s/>ΑΝΤΙΜΕΤΩΠΙΣΗΣ<text:s/>ΑΝΙΣΟΤΗΤΩΝ</text:span></text:p>
          </table:table-cell>
          <table:table-cell table:style-name="Cell352">
            <text:p text:style-name="P1297"><text:span text:style-name="T1297_1">ΠΕ<text:s/>ΙΑΤΡΩΝ<text:s/>ΔΗΜΟΣΙΑΣ<text:s/>ΥΓΕΙΑΣ<text:s/>ΕΣΥ<text:s/>με<text:s/>βαθμό<text:s/>Διευθυντή<text:s/>ή<text:s/>Επιμελητή<text:s/>Α΄<text:s/>ή<text:s/>ΠΕ<text:s/>ΙΑΤΡΩΝ</text:span></text:p>
          </table:table-cell>
        </table:table-row>
        <table:table-row table:style-name="Row137">
          <table:table-cell table:style-name="Cell353">
            <text:p text:style-name="P1298"><text:span text:style-name="T1298_1">ΤΜΗΜΑ<text:s/>ΕΡΕΥΝΑΣ<text:s/>ΚΑΙ<text:s/>ΑΝΑΠΤΥΞΗΣ</text:span></text:p>
          </table:table-cell>
          <table:table-cell table:style-name="Cell354">
            <text:p text:style-name="P1299"><text:span text:style-name="T1299_1">ΠΕ<text:s/>ΔΙΟΙΚΗΤΙΚΟΥ</text:span></text:p>
          </table:table-cell>
        </table:table-row>
        <table:table-row table:style-name="Row138">
          <table:table-cell table:style-name="Cell355">
            <text:p text:style-name="P1300"><text:span text:style-name="T1300_1">ΤΜΗΜΑ<text:s/>ΜΕΤΡΗΣΗΣ<text:s/>ΑΠΟΔΟΣΗΣ<text:s/>ΕΣΥ</text:span></text:p>
          </table:table-cell>
          <table:table-cell table:style-name="Cell356">
            <text:p text:style-name="P1301"><text:span text:style-name="T1301_1">ΠΕ<text:s/>ΔΙΟΙΚΗΤΙΚΟΥ<text:s/>ή<text:s/>ΠΕ<text:s/>ΙΑΤΡΩΝ<text:s/>ΔΗΜΟΣΙΑΣ<text:s/>ΥΓΕΙΑΣ<text:s/>ΕΣΥ<text:s/>με<text:s/>βαθμό<text:s/>Διευθυντή<text:s/>ή<text:s/>Επιμελητή<text:s/>Α΄<text:s/>ή<text:s/>ΠΕ<text:s/>ΣΤΑΤΙΣΤΙΚΗΣ<text:s/>ή<text:s/>ΠΕ<text:s/>ΠΛΗΡΟΦΟΡΙΚΗΣ</text:span></text:p>
          </table:table-cell>
        </table:table-row>
        <table:table-row table:style-name="Row139">
          <table:table-cell table:style-name="Cell357">
            <text:p text:style-name="P1302"><text:span text:style-name="T1302_1">ΤΜΗΜΑ<text:s/>ΕΦΑΡΜΟΓΗΣ<text:s/>ΠΟΛΙΤΙΚΩΝ<text:s/>ΥΓΕΙΑΣ</text:span></text:p>
          </table:table-cell>
          <table:table-cell table:style-name="Cell358">
            <text:p text:style-name="P1303"><text:span text:style-name="T1303_1">ΠΕ<text:s/>ΔΙΟΙΚΗΤΙΚΟΥ<text:s/>ή<text:s/>ΠΕ<text:s/>ΙΑΤΡΩΝ<text:s/>ΔΗΜΟΣΙΑΣ<text:s/>ΥΓΕΙΑΣ<text:s/>ΕΣΥ<text:s/>με<text:s/>βαθμό<text:s/>Διευθυντή<text:s/>ή<text:s/>Επιμελητή<text:s/>Α΄</text:span></text:p>
          </table:table-cell>
        </table:table-row>
        <table:table-row table:style-name="Row140">
          <table:table-cell table:style-name="Cell359">
            <text:p text:style-name="P1304"><text:span text:style-name="T1304_1">ΔΙΕΥΘΥΝΣΗ<text:s/>ΠΡΩΤΟΒΑΘΜΙΑΣ<text:s/>ΦΡΟΝΤΙΔΑΣ<text:s/>ΥΓΕΙΑΣ<text:s/>ΚΑΙ<text:s/>ΠΡΟΛΗΨΗΣ</text:span></text:p>
          </table:table-cell>
          <table:table-cell table:style-name="Cell360">
            <text:p text:style-name="P1305"><text:span text:style-name="T1305_1">ΠΕ<text:s/>ΔΙΟΙΚΗΤΙΚΟΥ</text:span></text:p>
          </table:table-cell>
        </table:table-row>
        <table:table-row table:style-name="Row141">
          <table:table-cell table:style-name="Cell361">
            <text:p text:style-name="P1306"><text:span text:style-name="T1306_1">ΤΜΗΜΑ<text:s/>ΔΗΜΟΣΙΩΝ<text:s/>ΜΟΝΑΔΩΝ<text:s/>Α΄<text:s/>ΒΑΘΜΙΑΣ</text:span></text:p>
          </table:table-cell>
          <table:table-cell table:style-name="Cell362">
            <text:p text:style-name="P1307"><text:span text:style-name="T1307_1">ΠΕ<text:s/>ΔΙΟΙΚΗΤΙΚΟΥ<text:s/>ή<text:s/>ΤΕ<text:s/>ΔΙΟΙΚΗΤΙΚΟΥ-ΛΟΓΙΣΤΙΚΟΥ</text:span></text:p>
          </table:table-cell>
        </table:table-row>
        <table:table-row table:style-name="Row142">
          <table:table-cell table:style-name="Cell363">
            <text:p text:style-name="P1308"><text:span text:style-name="T1308_1">ΤΜΗΜΑ<text:s/>ΙΔΙΩΤΙΚΩΝ<text:s/>ΜΟΝΑΔΩΝ<text:s/>Α΄<text:s/>ΒΑΘΜΙΑΣ</text:span></text:p>
          </table:table-cell>
          <table:table-cell table:style-name="Cell364">
            <text:p text:style-name="P1309"><text:span text:style-name="T1309_1">ΠΕ<text:s/>ΔΙΟΙΚΗΤΙΚΟΥ<text:s/>ή<text:s/>ΤΕ<text:s/>ΔΙΟΙΚΗΣΗΣ<text:s/>ΜΟΝΑΔΩΝ<text:s/>ΥΓΕΙΑΣ<text:s/>ΚΑΙ<text:s/>ΠΡΟΝΟΙΑΣ<text:s/>ή<text:s/>ΤΕ<text:s/>ΔΙΟΙΚΗΤΙΚΟΥ-</text:span></text:p>
            <text:p text:style-name="P1310"><text:span text:style-name="T1310_1">ΛΟΓΙΣΤΙΚΟΥ</text:span></text:p>
          </table:table-cell>
        </table:table-row>
        <table:table-row table:style-name="Row143">
          <table:table-cell table:style-name="Cell365">
            <text:p text:style-name="P1311"><text:span text:style-name="T1311_1">ΤΜΗΜΑ<text:s/>ΕΠΟΠΤΕΙΑΣ<text:s/>ΑΝΑΠΤΥΞΗΣ<text:s/>ΚΑΙ<text:s/>ΛΕΙΤΟΥΡΓΙΑΣ<text:s/>ΕΟΠΥΥ</text:span></text:p>
          </table:table-cell>
          <table:table-cell table:style-name="Cell366">
            <text:p text:style-name="P1312"><text:span text:style-name="T1312_1">ΠΕ<text:s/>ΔΙΟΙΚΗΤΙΚΟΥ</text:span></text:p>
          </table:table-cell>
        </table:table-row>
        <table:table-row table:style-name="Row144">
          <table:table-cell table:style-name="Cell367">
            <text:p text:style-name="P1313"><text:span text:style-name="T1313_1">ΤΜΗΜΑ<text:s/>ΑΓΩΓΗΣ<text:s/>ΥΓΕΙΑΣ<text:s/>ΚΑΙ<text:s/>ΠΡΟΛΗΨΗΣ</text:span></text:p>
          </table:table-cell>
          <table:table-cell table:style-name="Cell368">
            <text:p text:style-name="P1314"><text:span text:style-name="T1314_1">ΠΕ<text:s/>ΔΙΟΙΚΗΤΙΚΟΥ<text:s/>ή<text:s/>ΤΕ<text:s/>ΕΠΙΣΚΕΠΤΩΝ/ΤΡΙΩΝ<text:s/>ΥΓΕΙΑΣ<text:s/>ή<text:s/>ΤΕ<text:s/>ΜΑΙΕΥΤΙΚΗΣ</text:span></text:p>
          </table:table-cell>
        </table:table-row>
        <table:table-row table:style-name="Row145">
          <table:table-cell table:style-name="Cell369">
            <text:p text:style-name="P1315"><text:span text:style-name="T1315_1">ΔΙΕΥΘΥΝΣΗ<text:s/>ΕΠΑΓΓΕΛΜΑΤΙΩΝ<text:s/>ΥΓΕΙΑΣ</text:span></text:p>
          </table:table-cell>
          <table:table-cell table:style-name="Cell370">
            <text:p text:style-name="P1316"><text:span text:style-name="T1316_1">ΠΕ<text:s/>ΔΙΟΙΚΗΤΙΚΟΥ<text:s/>ή<text:s/>ΠΕ<text:s/>ΝΟΣΗΛΕΥΤΙΚΗΣ<text:s/>ή<text:s/>ΠΕ<text:s/>ΚΟΙΝΩΝΙΟΛΟΓΩΝ</text:span></text:p>
          </table:table-cell>
        </table:table-row>
        <table:table-row table:style-name="Row146">
          <table:table-cell table:style-name="Cell371">
            <text:p text:style-name="P1317"><text:span text:style-name="T1317_1">ΤΜΗΜΑ<text:s/>ΝΟΣΗΛΕΥΤΙΚΟΥ<text:s/>ΠΡΟΣΩΠΙΚΟΥ</text:span></text:p>
          </table:table-cell>
          <table:table-cell table:style-name="Cell372">
            <text:p text:style-name="P1318"><text:span text:style-name="T1318_1">ΠΕ<text:s/>ΝΟΣΗΛΕΥΤΙΚΗΣ<text:s/>ή<text:s/>ΤΕ<text:s/>ΝΟΣΗΛΕΥΤΙΚΗΣ<text:s/>ή<text:s/>ΤΕ<text:s/>ΕΠΙΣΚΕΠΤΩΝ/ΤΡΙΩΝ<text:s/>ΥΓΕΙΑΣ</text:span></text:p>
          </table:table-cell>
        </table:table-row>
      </table:table>
      <text:p text:style-name="P1319"/>
      <table:table table:style-name="Table13">
        <table:table-column table:style-name="Column35"/>
        <table:table-column table:style-name="Column36"/>
        <table:table-row table:style-name="Row147">
          <table:table-cell table:style-name="Cell373">
            <text:p text:style-name="P1320"><text:span text:style-name="T1320_1">ΤΜΗΜΑ<text:s/>ΙΑΤΡΙΚΟΥ<text:s/>ΠΡΟΣΩΠΙΚΟΥ<text:s/>ΚΑΙ<text:s/>ΛΟΙΠΩΝ<text:s/>ΕΠΑΓΓΕΛΜΑΤΙΩΝ<text:s/>ΥΓΕΙΑΣ</text:span></text:p>
          </table:table-cell>
          <table:table-cell table:style-name="Cell374">
            <text:p text:style-name="P1321"><text:span text:style-name="T1321_1">ΠΕ<text:s/>ΔΙΟΙΚΗΤΙΚΟΥ<text:s/>ή<text:s/>ΤΕ<text:s/>ΔΙΟΙΚΗΤΙΚΟΥ-ΛΟΓΙΣΤΙΚΟΥ</text:span></text:p>
          </table:table-cell>
        </table:table-row>
        <table:table-row table:style-name="Row148">
          <table:table-cell table:style-name="Cell375">
            <text:p text:style-name="P1322"><text:span text:style-name="T1322_1">ΤΜΗΜΑ<text:s/>ΕΚΠΑΙΔΕΥΣΗΣ<text:s/>Κ.Υ.<text:s/>ΚΑΙ<text:s/>ΕΠΟΠΤΕΥΟΜΕΝΩΝ<text:s/>ΦΟΡΕΩΝ</text:span></text:p>
          </table:table-cell>
          <table:table-cell table:style-name="Cell376">
            <text:p text:style-name="P1323"><text:span text:style-name="T1323_1">ΠΕ<text:s/>ΔΙΟΙΚΗΤΙΚΟΥ<text:s/>ή<text:s/>ΠΕ<text:s/>ΠΑΙΔΑΓΩΓΙΚΗΣ</text:span></text:p>
          </table:table-cell>
        </table:table-row>
        <table:table-row table:style-name="Row149">
          <table:table-cell table:style-name="Cell377">
            <text:p text:style-name="P1324"><text:span text:style-name="T1324_1">ΔΙΕΥΘΥΝΣΗ<text:s/>ΦΑΡΜΑΚΩΝ<text:s/>ΚΑΙ<text:s/>ΠΡΟΪΟΝΤΩΝ<text:s/>ΥΓΕΙΑΣ</text:span></text:p>
          </table:table-cell>
          <table:table-cell table:style-name="Cell378">
            <text:p text:style-name="P1325"><text:span text:style-name="T1325_1">ΠΕ<text:s/>ΦΑΡΜΑΚΟΠΟΙΩΝ<text:s/>ΔΗΜΟΣΙΑΣ<text:s/>ΥΓΕΙΑΣ<text:s/>ΕΣΥ<text:s/>ή<text:s/>ΠΕ<text:s/>ΔΙΟΙΚΗΤΙΚΟΥ</text:span></text:p>
          </table:table-cell>
        </table:table-row>
        <table:table-row table:style-name="Row150">
          <table:table-cell table:style-name="Cell379">
            <text:p text:style-name="P1326"><text:span text:style-name="T1326_1">ΤΜΗΜΑ<text:s/>ΠΟΛΙΤΙΚΗΣ<text:s/>ΚΑΙ<text:s/>ΤΙΜΩΝ<text:s/>ΦΑΡΜΑΚΩΝ<text:s/>ΚΑΙ<text:s/>ΠΡΟΪΟΝΤΩΝ<text:s/>ΥΓΕΙΑΣ</text:span></text:p>
          </table:table-cell>
          <table:table-cell table:style-name="Cell380">
            <text:p text:style-name="P1327"><text:span text:style-name="T1327_1">ΠΕ<text:s/>ΦΑΡΜΑΚΟΠΟΙΩΝ<text:s/>ΔΗΜΟΣΙΑΣ<text:s/>ΥΓΕΙΑΣ<text:s/>ΕΣΥ<text:s/>ή<text:s/>ΠΕ<text:s/>ΔΙΟΙΚΗΤΙΚΟΥ<text:s/>ή<text:s/>ΠΕ<text:s/>ΣΤΑΤΙΣΤΙΚΗΣ</text:span></text:p>
          </table:table-cell>
        </table:table-row>
        <table:table-row table:style-name="Row151">
          <table:table-cell table:style-name="Cell381">
            <text:p text:style-name="P1328"><text:span text:style-name="T1328_1">ΤΜΗΜΑ<text:s/>ΦΑΡΜΑΚΕΙΩΝ<text:s/>ΚΑΙ<text:s/>ΦΑΡΜΑΚΑΠΟΘΗΚΩΝ</text:span></text:p>
          </table:table-cell>
          <table:table-cell table:style-name="Cell382">
            <text:p text:style-name="P1329"><text:span text:style-name="T1329_1">ΠΕ<text:s/>ΦΑΡΜΑΚΟΠΟΙΩΝ<text:s/>ΔΗΜΟΣΙΑΣ<text:s/>ΥΓΕΙΑΣ<text:s/>ΕΣΥ<text:s/>ή<text:s/>ΠΕ<text:s/>ΔΙΟΙΚΗΤΙΚΟΥ</text:span></text:p>
          </table:table-cell>
        </table:table-row>
        <table:table-row table:style-name="Row152">
          <table:table-cell table:style-name="Cell383">
            <text:p text:style-name="P1330"><text:span text:style-name="T1330_1">ΤΜΗΜΑ<text:s/>ΝΑΡΚΩΤΙΚΩΝ</text:span></text:p>
          </table:table-cell>
          <table:table-cell table:style-name="Cell384">
            <text:p text:style-name="P1331"><text:span text:style-name="T1331_1">ΠΕ<text:s/>ΦΑΡΜΑΚΟΠΟΙΩΝ<text:s/>ΔΗΜΟΣΙΑΣ<text:s/>ΥΓΕΙΑΣ<text:s/>ΕΣΥ<text:s/>ή<text:s/>ΠΕ<text:s/>ΔΙΟΙΚΗΤΙΚΟΥ<text:s/>ή<text:s/>ΠΕ<text:s/>ΨΥΧΟΛΟΓΩΝ</text:span></text:p>
          </table:table-cell>
        </table:table-row>
        <table:table-row table:style-name="Row153">
          <table:table-cell table:style-name="Cell385">
            <text:p text:style-name="P1332"><text:span text:style-name="T1332_1">ΔΙΕΥΘΥΝΣΗ<text:s/>ΓΡΑΜΜΑΤΕΙΑΣ<text:s/>ΣΕΥΥ</text:span></text:p>
          </table:table-cell>
          <table:table-cell table:style-name="Cell386">
            <text:p text:style-name="P1333"><text:span text:style-name="T1333_1">ΠΕ<text:s/>ΔΙΟΙΚΗΤΙΚΟΥ<text:s/>ή<text:s/>ΠΕ<text:s/>ΟΙΚΟΝΟΜΙΚΟΥ</text:span></text:p>
          </table:table-cell>
        </table:table-row>
        <table:table-row table:style-name="Row154">
          <table:table-cell table:style-name="Cell387">
            <text:p text:style-name="P1334"><text:span text:style-name="T1334_1">ΤΜΗΜΑ<text:s/>ΓΡΑΜΜΑΤΕΙΑΣ<text:s/>ΤΟΜΕΑ<text:s/>ΥΓΕΙΟΝΟΜΙΚΟΥ<text:s/>–<text:s/>ΦΑΡΜΑΚΕΥΤΙΚΟΥ<text:s/>ΕΛΕΓΧΟΥ</text:span></text:p>
          </table:table-cell>
          <table:table-cell table:style-name="Cell388">
            <text:p text:style-name="P1335"><text:span text:style-name="T1335_1">ΠΕ<text:s/>ΔΙΟΙΚΗΤΙΚΟΥ<text:s/>ή<text:s/>ΠΕ<text:s/>ΟΙΚΟΝΟΜΙΚΟΥ<text:s/>ή<text:s/>ΤΕ<text:s/>ΔΙΟΙΚΗΤΙΚΟΥ-ΛΟΓΙΣΤΙΚΟΥ</text:span></text:p>
          </table:table-cell>
        </table:table-row>
        <table:table-row table:style-name="Row155">
          <table:table-cell table:style-name="Cell389">
            <text:p text:style-name="P1336"><text:span text:style-name="T1336_1">ΤΜΗΜΑ<text:s/>ΓΡΑΜΜΑΤΕΙΑΣ<text:s/>ΤΟΜΕΑ<text:s/>ΔΙΟΙΚΗΤΙΚΟΥ-<text:s/>ΟΙΚΟΝΟΜΙΚΟΥ<text:s/>ΕΛΕΓΧΟΥ<text:s/>ΚΑΙ<text:s/>ΦΟΡΕΩΝ<text:s/>ΠΡΟΝΟΙΑΣ</text:span></text:p>
          </table:table-cell>
          <table:table-cell table:style-name="Cell390">
            <text:p text:style-name="P1337"><text:span text:style-name="T1337_1">ΠΕ<text:s/>ΔΙΟΙΚΗΤΙΚΟΥ<text:s/>ή<text:s/>ΠΕ<text:s/>ΟΙΚΟΝΟΜΙΚΟΥ<text:s/>ή<text:s/>ΤΕ<text:s/>ΔΙΟΙΚΗΤΙΚΟΥ-ΛΟΓΙΣΤΙΚΟΥ</text:span></text:p>
          </table:table-cell>
        </table:table-row>
        <table:table-row table:style-name="Row156">
          <table:table-cell table:style-name="Cell391">
            <text:p text:style-name="P1338"><text:span text:style-name="T1338_1">ΤΜΗΜΑ<text:s/>ΓΡΑΜΜΑΤΕΙΑΣ<text:s/>ΤΟΜΕΑ<text:s/>ΕΛΕΓΧΟΥ<text:s/>ΚΑΠΝΟΥ<text:s/>ΚΑΙ<text:s/>ΑΛΚΟΟΛ</text:span></text:p>
          </table:table-cell>
          <table:table-cell table:style-name="Cell392">
            <text:p text:style-name="P1339"><text:span text:style-name="T1339_1">ΠΕ<text:s/>ΔΙΟΙΚΗΤΙΚΟΥ<text:s/>ή<text:s/>ΠΕ<text:s/>ΟΙΚΟΝΟΜΙΚΟΥ<text:s/>ή<text:s/>ΤΕ<text:s/>ΔΙΟΙ-<text:s/>ΚΗΤΙΚΟΥ-ΛΟΓΙΣΤΙΚΟΥ<text:s/>ή<text:s/>ΤΕ<text:s/>ΕΠΙΣΚΕΠΤΩΝ/ΤΡΙΩΝ<text:s/>ΥΓΕΙΑΣ</text:span></text:p>
          </table:table-cell>
        </table:table-row>
        <table:table-row table:style-name="Row157">
          <table:table-cell table:style-name="Cell393">
            <text:p text:style-name="P1340"><text:span text:style-name="T1340_1">ΤΜΗΜΑ<text:s/>ΓΡΑΜΜΑΤΕΙΑΣ<text:s/>Σ.Ε.Υ.Υ.<text:s/>ΜΑΚΕΔΟΝΙΑΣ-<text:s/>ΘΡΑΚΗΣ</text:span></text:p>
          </table:table-cell>
          <table:table-cell table:style-name="Cell394">
            <text:p text:style-name="P1341"><text:span text:style-name="T1341_1">ΠΕ<text:s/>ΔΙΟΙΚΗΤΙΚΟΥ<text:s/>ή<text:s/>ΠΕ<text:s/>ΟΙΚΟΝΟΜΙΚΟΥ<text:s/>ή<text:s/>ΤΕ<text:s/>ΔΙΟΙΚΗΤΙΚΟΥ-ΛΟΓΙΣΤΙΚΟΥ</text:span></text:p>
          </table:table-cell>
        </table:table-row>
        <table:table-row table:style-name="Row158">
          <table:table-cell table:style-name="Cell395">
            <text:p text:style-name="P1342"><text:span text:style-name="T1342_1">ΕΘΝΙΚΟ<text:s/>ΚΕΝΤΡΟ<text:s/>ΕΠΙΧΕΙΡΗΣΕΩΝ<text:s/>ΥΓΕΙΑΣ<text:s/>(Ε.Κ.ΕΠ.Υ.)</text:span></text:p>
          </table:table-cell>
          <table:table-cell table:style-name="Cell396">
            <text:p text:style-name="P1343"><text:span text:style-name="T1343_1">ΠΕ<text:s/>ΙΑΤΡΩΝ<text:s/>ή<text:s/>ΠΕ<text:s/>ΙΑΤΡΩΝ<text:s/>ΔΗΜΟΣΙΑΣ<text:s/>ΥΓΕΙΑΣ<text:s/>ΕΣΥ<text:s/>ή<text:s/>ΠΕ<text:s/>ΔΙΟΙΚΗΤΙΚΟΥ<text:s/>ή<text:s/>ΠΕ<text:s/>ΦΑΡΜΑΚΟΠΟΙΩΝ</text:span></text:p>
            <text:p text:style-name="P1344"><text:span text:style-name="T1344_1">ή<text:s/>ΠΕ<text:s/>ΠΛΗΡΟΦΟΡΙΚΗΣ</text:span></text:p>
          </table:table-cell>
        </table:table-row>
        <table:table-row table:style-name="Row159">
          <table:table-cell table:style-name="Cell397">
            <text:p text:style-name="P1345"><text:span text:style-name="T1345_1">ΤΜΗΜΑ<text:s/>ΚΕΝΤΡΟΥ<text:s/>ΕΠΙΧΕΙΡΗΣΕΩΝ,<text:s/>ΣΧΕΔΙΑΣΜΟΥ<text:s/>ΚΑΙ<text:s/>ΔΙΕΘΝΩΝ<text:s/>ΣΥΝΕΡΓΑΣΙΩΝ</text:span></text:p>
          </table:table-cell>
          <table:table-cell table:style-name="Cell398">
            <text:p text:style-name="P1346"><text:span text:style-name="T1346_1">ΠΕ<text:s/>ΔΙΟΙΚΗΤΙΚΟΥ</text:span></text:p>
          </table:table-cell>
        </table:table-row>
        <table:table-row table:style-name="Row160">
          <table:table-cell table:style-name="Cell399">
            <text:p text:style-name="P1347"><text:span text:style-name="T1347_1">ΤΜΗΜΑ<text:s/>ΠΟΛΙΤΙΚΗΣ<text:s/>ΣΧΕΔΙΑΣΗΣ<text:s/>ΕΚΤΑΚΤΟΥ<text:s/>ΑΝΑΓΚΗΣ<text:s/>(Π.Σ.Ε.Α.)</text:span></text:p>
          </table:table-cell>
          <table:table-cell table:style-name="Cell400">
            <text:p text:style-name="P1348"><text:span text:style-name="T1348_1">ΠΕ<text:s/>ΔΙΟΙΚΗΤΙΚΟΥ<text:s/>ή<text:s/>ΤΕ<text:s/>ΔΙΟΙΚΗΤΙΚΟΥ-ΛΟΓΙΣΤΙΚΟΥ</text:span></text:p>
          </table:table-cell>
        </table:table-row>
        <table:table-row table:style-name="Row161">
          <table:table-cell table:style-name="Cell401">
            <text:p text:style-name="P1349"><text:span text:style-name="T1349_1">ΔΙΕΥΘΥΝΣΗ<text:s/>ΕΥΡΩΠΑΪΚΗΣ<text:s/>ΚΑΙ<text:s/>ΔΙΕΘΝΟΥΣ<text:s/>ΠΟΛΙΤΙΚΗΣ<text:s/>ΥΓΕΙΑΣ</text:span></text:p>
          </table:table-cell>
          <table:table-cell table:style-name="Cell402">
            <text:p text:style-name="P1350"><text:span text:style-name="T1350_1">ΠΕ<text:s/>ΔΙΟΙΚΗΤΙΚΟΥ<text:s/>ή<text:s/>ΠΕ<text:s/>ΜΕΤΑΦΡΑΣΤΩΝ<text:s/>ΔΙΕΡΜΗΝΕΩΝ</text:span></text:p>
          </table:table-cell>
        </table:table-row>
        <table:table-row table:style-name="Row162">
          <table:table-cell table:style-name="Cell403">
            <text:p text:style-name="P1351"><text:span text:style-name="T1351_1">ΤΜΗΜΑ<text:s/>ΑΝΑΠΤΥΞΗΣ<text:s/>ΔΙΕΘΝΟΥΣ<text:s/>ΣΥΝΕΡΓΑΣΙΑΣ</text:span></text:p>
          </table:table-cell>
          <table:table-cell table:style-name="Cell404">
            <text:p text:style-name="P1352"><text:span text:style-name="T1352_1">ΠΕ<text:s/>ΔΙΟΙΚΗΤΙΚΟΥ<text:s/>ή<text:s/>ΠΕ<text:s/>ΜΕΤΑΦΡΑΣΤΩΝ<text:s/>ΔΙΕΡΜΗΝΕΩΝ</text:span></text:p>
          </table:table-cell>
        </table:table-row>
        <table:table-row table:style-name="Row163">
          <table:table-cell table:style-name="Cell405">
            <text:p text:style-name="P1353"><text:span text:style-name="T1353_1">ΤΜΗΜΑ<text:s/>ΕΥΡΩΠΑΪΚΗΣ<text:s/>ΕΝΩΣΗΣ<text:s/>ΚΑΙ<text:s/>ΝΟΜΟΘΕΤΙΚΗΣ<text:s/>ΕΝΑΡΜΟΝΙΣΗΣ</text:span></text:p>
          </table:table-cell>
          <table:table-cell table:style-name="Cell406">
            <text:p text:style-name="P1354"><text:span text:style-name="T1354_1">ΠΕ<text:s/>ΔΙΟΙΚΗΤΙΚΟΥ<text:s/>ή<text:s/>ΠΕ<text:s/>ΜΕΤΑΦΡΑΣΤΩΝ<text:s/>ΔΙΕΡΜΗΝΕΩΝ</text:span></text:p>
          </table:table-cell>
        </table:table-row>
        <table:table-row table:style-name="Row164">
          <table:table-cell table:style-name="Cell407">
            <text:p text:style-name="P1355"><text:span text:style-name="T1355_1">ΜΟΝΑΔΑ<text:s/>ΔΙΑΜΟΡΦΩΣΗΣ<text:s/>ΠΟΛΙΤΙΚΩΝ<text:s/>ΥΓΕΙΑΣ<text:s/>ΚΑΙ<text:s/>ΤΟΥΡΙΣΜΟΥ<text:s/>ΥΓΕΙΑΣ</text:span></text:p>
          </table:table-cell>
          <table:table-cell table:style-name="Cell408">
            <text:p text:style-name="P1356"><text:span text:style-name="T1356_1">ΠΕ<text:s/>ΔΙΟΙΚΗΤΙΚΟΥ<text:s/>ή<text:s/>ΠΕ<text:s/>ΙΑΤΡΩΝ<text:s/>ΔΗΜΟΣΙΑΣ<text:s/>ΥΓΕΙΑΣ<text:s/>ΕΣΥ<text:s/>με<text:s/>βαθμό<text:s/>Διευθυντή<text:s/>ή<text:s/>ΠΕ<text:s/>ΥΓΕΙΟΝΟΛΟΓΩΝ<text:s/>ΜΗΧΑΝΙΚΩΝ</text:span></text:p>
          </table:table-cell>
        </table:table-row>
        <table:table-row table:style-name="Row165">
          <table:table-cell table:style-name="Cell409">
            <text:p text:style-name="P1357"><text:span text:style-name="T1357_1">ΤΜΗΜΑ<text:s/>ΝΟΜΟΘΕΤΙΚΗΣ<text:s/>ΠΡΩΤΟΒΟΥΛΙΑΣ,<text:s/>ΚΟΙΝΟΒΟΥΛΕΥΤΙΚΟΥ<text:s/>ΕΛΕΓΧΟΥ<text:s/>ΚΑΙ<text:s/>ΚΩΔΙΚΟΠΟΙΗΣΗΣ</text:span></text:p>
          </table:table-cell>
          <table:table-cell table:style-name="Cell410">
            <text:p text:style-name="P1358"><text:span text:style-name="T1358_1">ΠΕ<text:s/>ΔΙΟΙΚΗΤΙΚΟΥ</text:span></text:p>
          </table:table-cell>
        </table:table-row>
        <table:table-row table:style-name="Row166">
          <table:table-cell table:style-name="Cell411">
            <text:p text:style-name="P1359"><text:span text:style-name="T1359_1">ΔΙΕΥΘΥΝΣΗ<text:s/>ΕΠΙΣΤΗΜΟΝΙΚΗΣ<text:s/>ΤΕΚΜΗΡΙΩΣΗΣ</text:span></text:p>
            <text:p text:style-name="P1360"><text:span text:style-name="T1360_1">ΚΑΙ<text:s/>ΔΙΟΙΚΗΤΙΚΗΣ<text:s/>ΚΑΙ<text:s/>ΓΡΑΜΜΑΤΕΙΑΚΗΣ<text:s/>ΥΠΟΣΤΗΡΙΞΗΣ</text:span></text:p>
          </table:table-cell>
          <table:table-cell table:style-name="Cell412">
            <text:p text:style-name="P1361"><text:span text:style-name="T1361_1">ΠΕ<text:s/>ΔΙΟΙΚΗΤΙΚΟΥ</text:span></text:p>
          </table:table-cell>
        </table:table-row>
        <table:table-row table:style-name="Row167">
          <table:table-cell table:style-name="Cell413">
            <text:p text:style-name="P1362"><text:span text:style-name="T1362_1">ΤΜΗΜΑ<text:s/>ΕΠΙΣΤΗΜΟΝΙΚΗΣ<text:s/>ΤΕΚΜΗΡΙΩΣΗΣ</text:span></text:p>
          </table:table-cell>
          <table:table-cell table:style-name="Cell414">
            <text:p text:style-name="P1363"><text:span text:style-name="T1363_1">ΠΕ<text:s/>ΔΙΟΙΚΗΤΙΚΟΥ<text:s/>ή<text:s/>ΠΕ<text:s/>ΟΙΚΟΝΟΜΙΚΟΥ<text:s/>ή<text:s/>ΠΕ<text:s/>ΣΤΑΤΙΣΤΙΚΗΣ</text:span></text:p>
          </table:table-cell>
        </table:table-row>
        <table:table-row table:style-name="Row168">
          <table:table-cell table:style-name="Cell415">
            <text:p text:style-name="P1364"><text:span text:style-name="T1364_1">ΤΜΗΜΑ<text:s/>ΔΙΟΙΚΗΤΙΚΗΣ<text:s/>ΚΑΙ<text:s/>ΓΡΑΜΜΑΤΕΙΑΚΗΣ<text:s/>ΥΠΟΣΤΗΡΙΞΗΣ</text:span></text:p>
          </table:table-cell>
          <table:table-cell table:style-name="Cell416">
            <text:p text:style-name="P1365"><text:span text:style-name="T1365_1">ΤΕ<text:s/>ΔΙΟΙΚΗΤΙΚΟΥ-ΛΟΓΙΣΤΙΚΟΥ<text:s/>ή<text:s/>ΔΕ<text:s/>ΔΙΟΙΚΗΤΙΚΩΝ<text:s/>ΓΡΑΜΜΑΤΕΩΝ</text:span></text:p>
          </table:table-cell>
        </table:table-row>
        <table:table-row table:style-name="Row169">
          <table:table-cell table:style-name="Cell417">
            <text:p text:style-name="P1366"><text:span text:style-name="T1366_1">ΜΟΝΑΔΑ<text:s/>ΕΣΩΤΕΡΙΚΟΥ<text:s/>ΕΛΕΓΧΟΥ</text:span></text:p>
          </table:table-cell>
          <table:table-cell table:style-name="Cell418">
            <text:p text:style-name="P1367"><text:span text:style-name="T1367_1">ΠΕ<text:s/>ΔΙΟΙΚΗΤΙΚΟΥ<text:s/>ή<text:s/>ΠΕ<text:s/>ΟΙΚΟΝΟΜΙΚΟΥ</text:span></text:p>
          </table:table-cell>
        </table:table-row>
      </table:table>
      <text:h text:style-name="P1368" text:outline-level="6"><text:span text:style-name="T1368_1">Άρθρο<text:s/>36<text:s/></text:span></text:h>
      <text:h text:style-name="P1369" text:outline-level="6"><text:span text:style-name="T1369_1">Προϊστάμενοι<text:s/>των<text:s/>Υπηρεσιών<text:s/>Ε.Κ.Ε.Π.Υ.<text:s/>και<text:s/>Ε.Π.Υ.</text:span></text:h>
      <text:p text:style-name="P1370"><text:span text:style-name="T1370_1">Οι<text:s/>Προϊστάμενοι<text:s/>των<text:s/>κατωτέρω<text:s/>υπηρεσιών<text:s/>προβλέπο-<text:s/>νται<text:s/>από<text:s/>τις<text:s/>εξής<text:s/>διατάξεις:</text:span></text:p>
      <text:p text:style-name="P1371"><text:span text:style-name="T1371_1">1.</text:span><text:span text:style-name="T1371_2"><text:s/>Εθνικό<text:s/>Κέντρο<text:s/>Επιχειρήσεων<text:s/>Υγείας<text:s/>(Ε.Κ.ΕΠ.Υ.).</text:span></text:p>
      <text:p text:style-name="P1372"><text:span text:style-name="T1372_1">Διοικείται<text:s/>από<text:s/>Διοικητή<text:s/>και<text:s/>Υποδιοικητή,<text:s/>πλήρους<text:s/>και<text:s/>όχι<text:s/>αποκλειστικής<text:s/>απασχόλησης,<text:s/>που<text:s/>ορίζονται<text:s/>με<text:s/>απόφαση<text:s/>του<text:s/>Υπουργού<text:s/>Υγείας.<text:s/>(άρθρο<text:s/>15<text:s/>του<text:s/>ν.<text:s/>3370/2005<text:s/>-<text:s/>Α΄<text:s/>176),<text:s/>όπως<text:s/>αντικαταστάθηκε<text:s/>με<text:s/>τις<text:s/>διατάξεις<text:s/>της<text:s/>παραγράφου<text:s/>3<text:s/>του<text:s/>άρθρου<text:s/>όγδοου<text:s/>του<text:s/>ν.<text:s/>3527/2007<text:s/>(Α΄<text:s/>25).</text:span></text:p>
      <text:p text:style-name="P1373"><text:span text:style-name="T1373_1">2.</text:span><text:span text:style-name="T1373_2"><text:s/>Επιτροπή<text:s/>Προμηθειών<text:s/>Υγείας<text:s/>(Ε.Π.Υ.)</text:span></text:p>
      <text:p text:style-name="P1374"><text:span text:style-name="T1374_1">Αποτελείται<text:s/>από<text:s/>εννέα<text:s/>(9)<text:s/>μέλη.<text:s/>Ο<text:s/>Πρόεδρος<text:s/>διορίζεται<text:s/>με<text:s/>απόφαση<text:s/>του<text:s/>Υπουργού<text:s/>Υγείας.<text:s/>Με<text:s/>την<text:s/>ίδια<text:s/>απόφαση<text:s/>ορίζεται<text:s/>και<text:s/>ο<text:s/>Αντιπρόεδρος<text:s/>της<text:s/>Επιτροπής,<text:s/>ο<text:s/>οποίος<text:s/>είναι<text:s/>και<text:s/>ο<text:s/>νόμιμος<text:s/>αναπληρωτής<text:s/>του<text:s/>Προέδρου<text:s/>(άρθρο<text:s/>1<text:s/>του<text:s/>ν.<text:s/>3580/2007<text:s/>-<text:s/>Α΄<text:s/>134,<text:s/>όπως<text:s/>τροποποιήθηκε<text:s/>με<text:s/>το<text:s/>άρθρο<text:s/>10<text:s/>του<text:s/>ν.<text:s/>4118/2013<text:s/>-<text:s/>Α΄<text:s/>32).</text:span></text:p>
      <text:h text:style-name="P1375" text:outline-level="6"><text:span text:style-name="T1375_1">Άρθρο<text:s/>37<text:s/></text:span></text:h>
      <text:h text:style-name="P1376" text:outline-level="6"><text:span text:style-name="T1376_1">Περιγράμματα<text:s/>θέσεων<text:s/>ΠροϊσταμένωνΓενικών<text:s/>Διευθύνσεων</text:span></text:h>
      <text:p text:style-name="P1377"><text:span text:style-name="T1377_1">1.</text:span><text:span text:style-name="T1377_2"><text:s/>Τα<text:s/>καθήκοντα<text:s/>των<text:s/>προϊσταμένων<text:s/>Γενικών<text:s/>Διευθύνσεων<text:s/>είναι<text:s/>τα<text:s/>παρακάτω:</text:span></text:p>
      <text:p text:style-name="P1378"><text:span text:style-name="T1378_1">α)</text:span><text:span text:style-name="T1378_2"><text:tab/></text:span><text:span text:style-name="T1378_3"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1379"><text:span text:style-name="T1379_1">β)</text:span><text:span text:style-name="T1379_2"><text:tab/></text:span><text:span text:style-name="T1379_3"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1380"><text:span text:style-name="T1380_1">γ)</text:span><text:span text:style-name="T1380_2"><text:tab/></text:span><text:span text:style-name="T1380_3"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του<text:s/>φορέα.</text:span></text:p>
      <text:p text:style-name="P1381"><text:span text:style-name="T1381_1">δ)</text:span><text:span text:style-name="T1381_2"><text:tab/></text:span><text:span text:style-name="T1381_3"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1382"><text:span text:style-name="T1382_1">ε)</text:span><text:span text:style-name="T1382_2"><text:tab/></text:span><text:span text:style-name="T1382_3">Η<text:s/>ανάληψη<text:s/>πρωτοβουλιών<text:s/>για<text:s/>τη<text:s/>διαχείριση<text:s/>κρίσεων.</text:span></text:p>
      <text:p text:style-name="P1383"><text:span text:style-name="T1383_1">στ)</text:span><text:span text:style-name="T1383_2"><text:tab/></text:span><text:span text:style-name="T1383_3"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1384"><text:span text:style-name="T1384_1">ζ)</text:span><text:span text:style-name="T1384_2"><text:tab/></text:span><text:span text:style-name="T1384_3">Η<text:s/>έγκριση<text:s/>των<text:s/>Περιγραμμάτων<text:s/>Θέσεων<text:s/>Εργασίας<text:s/>(εφεξής<text:s/>ΠΘΕ)<text:s/>των<text:s/>υποκείμενων<text:s/>οργανικών<text:s/>μονάδων</text:span></text:p>
      <text:p text:style-name="P1385"><text:span text:style-name="T1385_1">η)</text:span><text:span text:style-name="T1385_2"><text:tab/></text:span><text:span text:style-name="T1385_3">Η<text:s/>εισήγηση<text:s/>της<text:s/>ετήσιας<text:s/>στοχοθεσίας<text:s/>και<text:s/>η<text:s/>παρακολούθηση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1386"><text:span text:style-name="T1386_1">θ)</text:span><text:span text:style-name="T1386_2"><text:tab/></text:span><text:span text:style-name="T1386_3">Η<text:s/>αξιολόγηση<text:s/>του<text:s/>προσωπικού<text:s/>σύμφωνα<text:s/>με<text:s/>το<text:s/>ισχύ-<text:s/>ον<text:s/>θεσμικό<text:s/>πλαίσιο.</text:span></text:p>
      <text:p text:style-name="P1387"><text:span text:style-name="T1387_1">ι)</text:span><text:span text:style-name="T1387_2"><text:tab/></text:span><text:span text:style-name="T1387_3">Η<text:s/>εκπροσώπηση<text:s/>της<text:s/>Γενικής<text:s/>Διεύθυνσης,<text:s/>όπου<text:s/>απαιτείται.</text:span></text:p>
      <text:p text:style-name="P1388"><text:span text:style-name="T1388_1">2.</text:span><text:span text:style-name="T1388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389" text:outline-level="6"><text:span text:style-name="T1389_1">Άρθρο<text:s/>38<text:s/></text:span></text:h>
      <text:h text:style-name="P1390" text:outline-level="6"><text:span text:style-name="T1390_1">Περιγράμματα<text:s/>θέσεων<text:s/>Προϊσταμένων<text:s/>Διευθύνσεων</text:span></text:h>
      <text:p text:style-name="P1391"><text:span text:style-name="T1391_1">1.</text:span><text:span text:style-name="T1391_2"><text:s/>Τα<text:s/>καθήκοντα<text:s/>των<text:s/>προϊσταμένων<text:s/>Διευθύνσεων<text:s/>είναι<text:s/>τα<text:s/>παρακάτω:</text:span></text:p>
      <text:p text:style-name="P1392"><text:span text:style-name="T1392_1">α)</text:span><text:span text:style-name="T1392_2"><text:tab/></text:span><text:span text:style-name="T1392_3"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1393"><text:span text:style-name="T1393_1">β)</text:span><text:span text:style-name="T1393_2"><text:tab/></text:span><text:span text:style-name="T1393_3">Η<text:s/>παροχή<text:s/>οδηγιών<text:s/>και<text:s/>κατευθύνσεων<text:s/>βάσει<text:s/>των<text:s/>επιχειρησιακών<text:s/>στόχων.</text:span></text:p>
      <text:p text:style-name="P1394"><text:span text:style-name="T1394_1">γ)</text:span><text:span text:style-name="T1394_2"><text:tab/></text:span><text:span text:style-name="T1394_3"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.</text:span></text:p>
      <text:p text:style-name="P1395"><text:span text:style-name="T1395_1">δ)</text:span><text:span text:style-name="T1395_2"><text:tab/></text:span><text:span text:style-name="T1395_3">Η<text:s/>παρότρυνση<text:s/>του<text:s/>προσωπικού<text:s/>για<text:s/>την<text:s/>επίτευξη<text:s/>των<text:s/>επιχειρησιακών<text:s/>στόχων<text:s/>της<text:s/>Διεύθυνσης.</text:span></text:p>
      <text:p text:style-name="P1396"><text:span text:style-name="T1396_1">ε)</text:span><text:span text:style-name="T1396_2"><text:tab/></text:span><text:span text:style-name="T1396_3"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1397"><text:span text:style-name="T1397_1">στ)</text:span><text:span text:style-name="T1397_2"><text:tab/></text:span><text:span text:style-name="T1397_3">Η<text:s/>έγκριση<text:s/>των<text:s/>ΠΘΕ<text:s/>των<text:s/>υποκείμενων<text:s/>οργανικών<text:s/>μονάδων<text:s/>και<text:s/>η<text:s/>εισήγηση<text:s/>τυχόν<text:s/>τροποποιήσεων.</text:span></text:p>
      <text:p text:style-name="P1398"><text:span text:style-name="T1398_1">ζ)</text:span><text:span text:style-name="T1398_2"><text:tab/></text:span><text:span text:style-name="T1398_3"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.</text:span></text:p>
      <text:p text:style-name="P1399"><text:span text:style-name="T1399_1">η)</text:span><text:span text:style-name="T1399_2"><text:tab/></text:span><text:span text:style-name="T1399_3">Η<text:s/>αξιολόγηση<text:s/>του<text:s/>προσωπικού<text:s/>σύμφωνα<text:s/>με<text:s/>το<text:s/>ισχύ-<text:s/>ον<text:s/>θεσμικό<text:s/>πλαίσιο.</text:span></text:p>
      <text:p text:style-name="P1400"><text:span text:style-name="T1400_1">θ)</text:span><text:span text:style-name="T1400_2"><text:tab/></text:span><text:span text:style-name="T1400_3"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1401"><text:span text:style-name="T1401_1">ι)</text:span><text:span text:style-name="T1401_2"><text:tab/></text:span><text:span text:style-name="T1401_3">Η<text:s/>εκπροσώπηση<text:s/>της<text:s/>Διεύθυνσης<text:s/>όπου<text:s/>απαιτείται.</text:span></text:p>
      <text:p text:style-name="P1402"><text:span text:style-name="T1402_1">2.</text:span><text:span text:style-name="T1402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κανονιστικές<text:s/>διατάξεις<text:s/>διατηρούνται<text:s/>σε<text:s/>ισχύ.</text:span></text:p>
      <text:h text:style-name="P1403" text:outline-level="6"><text:span text:style-name="T1403_1">Άρθρο<text:s/>39<text:s/></text:span></text:h>
      <text:h text:style-name="P1404" text:outline-level="6"><text:span text:style-name="T1404_1">Περιγράμματα<text:s/>Θέσεων<text:s/>Προϊσταμένων<text:s/>Τμημάτων</text:span></text:h>
      <text:p text:style-name="P1405"><text:span text:style-name="T1405_1">1.</text:span><text:span text:style-name="T1405_2"><text:s/>Τα<text:s/>καθήκοντα<text:s/>των<text:s/>προϊσταμένων<text:s/>Τμημάτων<text:s/>είναι<text:s/>τα<text:s/>παρακάτω:</text:span></text:p>
      <text:p text:style-name="P1406"><text:span text:style-name="T1406_1">α)</text:span><text:span text:style-name="T1406_2"><text:tab/></text:span><text:span text:style-name="T1406_3"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1407"><text:span text:style-name="T1407_1">β)</text:span><text:span text:style-name="T1407_2"><text:tab/></text:span><text:span text:style-name="T1407_3"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1408"><text:span text:style-name="T1408_1">γ)</text:span><text:span text:style-name="T1408_2"><text:tab/></text:span><text:span text:style-name="T1408_3">Η<text:s/>παρότρυνση<text:s/>των<text:s/>υπαλλήλων<text:s/>για<text:s/>την<text:s/>υλοποίηση<text:s/>των<text:s/>δράσεων<text:s/>του<text:s/>τμήματος.</text:span></text:p>
      <text:p text:style-name="P1409"><text:span text:style-name="T1409_1">δ)</text:span><text:span text:style-name="T1409_2"><text:tab/></text:span><text:span text:style-name="T1409_3"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1410"><text:span text:style-name="T1410_1">ε)</text:span><text:span text:style-name="T1410_2"><text:tab/></text:span><text:span text:style-name="T1410_3">Η<text:s/>διασφάλιση<text:s/>συνθηκών<text:s/>συνεργασίας<text:s/>με<text:s/>άλλες<text:s/>υπηρεσίες<text:s/>του<text:s/>Υπουργείου<text:s/>και<text:s/>λοιπών<text:s/>φορέων<text:s/>της<text:s/>Δημόσιας<text:s/>Διοίκησης.</text:span></text:p>
      <text:p text:style-name="P1411"><text:span text:style-name="T1411_1">στ)</text:span><text:span text:style-name="T1411_2"><text:tab/></text:span><text:span text:style-name="T1411_3"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1412"><text:span text:style-name="T1412_1">ζ)</text:span><text:span text:style-name="T1412_2"><text:tab/></text:span><text:span text:style-name="T1412_3"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1413"><text:span text:style-name="T1413_1">η)</text:span><text:span text:style-name="T1413_2"><text:tab/></text:span><text:span text:style-name="T1413_3">Η<text:s/>αξιολόγηση<text:s/>του<text:s/>προσωπικού<text:s/>σύμφωνα<text:s/>με<text:s/>το<text:s/>ισχύ-<text:s/>ον<text:s/>θεσμικό<text:s/>πλαίσιο.</text:span></text:p>
      <text:p text:style-name="P1414"><text:span text:style-name="T1414_1">θ)</text:span><text:span text:style-name="T1414_2"><text:tab/></text:span><text:span text:style-name="T1414_3"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πομέ-<text:s/>νων<text:s/>προθεσμιών.</text:span></text:p>
      <text:p text:style-name="P1415"><text:span text:style-name="T1415_1">2.</text:span><text:span text:style-name="T1415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416" text:outline-level="2"><text:span text:style-name="T1416_1">ΚΕΦΑΛΑΙΟ<text:s/>Η΄<text:s/></text:span></text:h>
      <text:h text:style-name="P1417" text:outline-level="2"><text:span text:style-name="T1417_1">ΜΕΤΑΒΑΤΙΚΕΣ<text:s/>ΔΙΑΤΑΞΕΙΣ<text:s/>ΚΑΙ<text:s/>ΤΕΛΙΚΕΣ<text:s/>ΔΙΑΤΑΞΕΙΣ</text:span></text:h>
      <text:h text:style-name="P1418" text:outline-level="6"><text:span text:style-name="T1418_1">Άρθρο<text:s/>40</text:span></text:h>
      <text:p text:style-name="P1419"><text:span text:style-name="T1419_1">Πέραν<text:s/>από<text:s/>τις<text:s/>ρητώς<text:s/>αναφερόμενες<text:s/>στο<text:s/>παρόν<text:s/>αρμοδιότητες,<text:s/>οι<text:s/>μονάδες<text:s/>του<text:s/>Υπουργείου<text:s/>ασκούν<text:s/>και<text:s/>όσες<text:s/>άλλες<text:s/>αρμοδιότητες<text:s/>τους<text:s/>έχουν<text:s/>ανατεθεί<text:s/>με<text:s/>νόμους,<text:s/>προεδρικά<text:s/>διατάγματα<text:s/>και<text:s/>υπουργικές<text:s/>αποφάσεις,<text:s/>εφόσον<text:s/>οι<text:s/>αρμοδιότητες<text:s/>αυτές<text:s/>δεν<text:s/>αναφέρονται<text:s/>ως<text:s/>αντικείμενο<text:s/>των<text:s/>μονάδων<text:s/>αυτών<text:s/>στο<text:s/>παρόν<text:s/>προεδρικό<text:s/>διάταγμα.</text:span></text:p>
      <text:h text:style-name="P1420" text:outline-level="6"><text:span text:style-name="T1420_1">Άρθρο<text:s/>41<text:s/></text:span></text:h>
      <text:h text:style-name="P1421" text:outline-level="6"><text:span text:style-name="T1421_1">Κατάταξη<text:s/>Προσωπικού</text:span></text:h>
      <text:p text:style-name="P1422"><text:span text:style-name="T1422_1">1.</text:span><text:span text:style-name="T1422_2"><text:s/>Οι<text:s/>κατά<text:s/>την<text:s/>έναρξη<text:s/>ισχύος<text:s/>του<text:s/>παρόντος<text:s/>υπηρετού-<text:s/>ντες<text:s/>υπάλληλοι<text:s/>κατατάσσονται<text:s/>στις<text:s/>αντίστοιχες<text:s/>θέσεις<text:s/>των<text:s/>οικείων<text:s/>κλάδων<text:s/>ως<text:s/>εξής:</text:span></text:p>
      <text:p text:style-name="P1423"><text:span text:style-name="T1423_1">α)</text:span><text:span text:style-name="T1423_2"><text:tab/></text:span><text:span text:style-name="T1423_3">Οι<text:s/>μόνιμοι<text:s/>υπάλληλοι:</text:span></text:p>
      <text:p text:style-name="P1424"><text:span text:style-name="T1424_1">αα)</text:span><text:span text:style-name="T1424_2"><text:tab/></text:span><text:span text:style-name="T1424_3">Στον<text:s/>κλάδο<text:s/>ΔΕ<text:s/>Διοικητικών<text:s/>Γραμματέων<text:s/>οι<text:s/>υπάλληλοι<text:s/>των<text:s/>κλάδων<text:s/>ΔΕ<text:s/>Διοικητικού-Λογιστικού,<text:s/>ΔΕ<text:s/>Διοικητικού<text:s/>και<text:s/>ΔΕ<text:s/>Δακτυλογράφων-<text:s/>Στενογράφων.</text:span></text:p>
      <text:p text:style-name="P1425"><text:span text:style-name="T1425_1">ββ)</text:span><text:span text:style-name="T1425_2"><text:tab/></text:span><text:span text:style-name="T1425_3">Στον<text:s/>κλάδο<text:s/>ΔΕ<text:s/>Προσωπικού<text:s/>Η/Υ,<text:s/>οι<text:s/>υπάλληλοι<text:s/>του<text:s/>κλάδου<text:s/>ΔΕ<text:s/>Προγραμματιστών<text:s/>Η/Υ.</text:span></text:p>
      <text:p text:style-name="P1426"><text:span text:style-name="T1426_1">γγ)</text:span><text:span text:style-name="T1426_2"><text:tab/></text:span><text:span text:style-name="T1426_3">Στον<text:s/>κλάδο<text:s/>ΔΕ<text:s/>Τεχνικού,<text:s/>οι<text:s/>υπάλληλοι<text:s/>του<text:s/>κλάδου<text:s/>ΔΕ<text:s/>Τεχνικού<text:s/>ειδικοτήτων:<text:s/>Ελαιοχρωματιστών,<text:s/>Ηλεκτρολόγων,<text:s/>Ηλεκτροσυγκολλητών-Υδραυλικών,<text:s/>Υδραυλικών<text:s/>Θέρμανσης,<text:s/>Υδραυλικών,<text:s/>Μηχανικών,<text:s/>Μηχανικών<text:s/>Αυτοκινήτων,<text:s/>Μηχανολόγων,<text:s/>Ξυλουργών,<text:s/>Χειριστών<text:s/>Φωτοτυπικών<text:s/>Μηχανημάτων.</text:span></text:p>
      <text:p text:style-name="P1427"><text:span text:style-name="T1427_1">δδ)</text:span><text:span text:style-name="T1427_2"><text:tab/></text:span><text:span text:style-name="T1427_3">Στον<text:s/>κλάδο<text:s/>ΔΕ<text:s/>Οδηγών,<text:s/>οι<text:s/>υπάλληλοι<text:s/>του<text:s/>κλάδου<text:s/>ΔΕ<text:s/>Τεχνικού<text:s/>με<text:s/>ειδικότητα<text:s/>Οδηγών.</text:span></text:p>
      <text:p text:style-name="P1428"><text:span text:style-name="T1428_1">β)</text:span><text:span text:style-name="T1428_2"><text:tab/></text:span><text:span text:style-name="T1428_3">Οι<text:s/>υπάλληλοι<text:s/>με<text:s/>σχέση<text:s/>εργασίας<text:s/>ιδιωτικού<text:s/>δικαίου<text:s/>αορίστου<text:s/>χρόνου:</text:span></text:p>
      <text:p text:style-name="P1429"><text:span text:style-name="T1429_1">αα)</text:span><text:span text:style-name="T1429_2"><text:tab/></text:span><text:span text:style-name="T1429_3">Στην<text:s/>ειδικότητα<text:s/>ΔΕ<text:s/>Διοικητικών<text:s/>Γραμματέων,<text:s/>οι<text:s/>υπάλληλοι<text:s/>των<text:s/>ειδικοτήτων<text:s/>ΔΕ<text:s/>Διοικητικού-Λογιστικού<text:s/>και<text:s/>ΔΕ<text:s/>Διοικητικού.</text:span></text:p>
      <text:p text:style-name="P1430"><text:span text:style-name="T1430_1">ββ)</text:span><text:span text:style-name="T1430_2"><text:tab/></text:span><text:span text:style-name="T1430_3">Στην<text:s/>ειδικότητα<text:s/>ΔΕ<text:s/>Τεχνικού,<text:s/>οι<text:s/>υπάλληλοι<text:s/>ειδικότητας<text:s/>ΔΕ<text:s/>Τεχνικού:<text:s/>Υδραυλικών,<text:s/>Ηλεκτρολόγων,<text:s/>Μηχανικών.</text:span></text:p>
      <text:p text:style-name="P1431"><text:span text:style-name="T1431_1">γγ)</text:span><text:span text:style-name="T1431_2"><text:tab/></text:span><text:span text:style-name="T1431_3">Στην<text:s/>ειδικότητα<text:s/>ΔΕ<text:s/>Οδηγών,<text:s/>οι<text:s/>υπάλληλοι<text:s/>ειδικότητας<text:s/>ΔΕ<text:s/>Τεχνικού<text:s/>-<text:s/>οδηγών.</text:span></text:p>
      <text:p text:style-name="P1432"><text:span text:style-name="T1432_1">2.</text:span><text:span text:style-name="T1432_2"><text:s/>Για<text:s/>την<text:s/>ανωτέρω<text:s/>κατάταξη<text:s/>εκδίδεται<text:s/>διαπιστωτική<text:s/>πράξη<text:s/>του<text:s/>Υπουργού<text:s/>Υγείας.</text:span></text:p>
      <text:h text:style-name="P1433" text:outline-level="6"><text:span text:style-name="T1433_1">Άρθρο<text:s/>42</text:span></text:h>
      <text:p text:style-name="P1434"><text:span text:style-name="T1434_1">Κατάργηση<text:s/>Διατάξεων</text:span></text:p>
      <text:p text:style-name="P1435"><text:span text:style-name="T1435_1">Από<text:s/>την<text:s/>έναρξη<text:s/>της<text:s/>ισχύος<text:s/>του<text:s/>παρόντος<text:s/>Προεδρικού<text:s/>Διατάγματος<text:s/>καταργείται<text:s/>το<text:s/>Π.Δ.<text:s/>95/2000<text:s/>όπως<text:s/>ισχύει<text:s/>και<text:s/>κάθε<text:s/>άλλη<text:s/>διάταξη<text:s/>που<text:s/>αντίκειται<text:s/>στις<text:s/>διατάξεις<text:s/>αυτού<text:s/>ή<text:s/>που<text:s/>ρυθμίζει<text:s/>θέματα<text:s/>που<text:s/>διέπονται<text:s/>από<text:s/>αυτό.</text:span></text:p>
      <text:h text:style-name="P1436" text:outline-level="6"><text:span text:style-name="T1436_1">Άρθρο<text:s/>43</text:span></text:h>
      <text:p text:style-name="P1437"><text:span text:style-name="T1437_1">Η<text:s/>ισχύς<text:s/>του<text:s/>παρόντος<text:s/>αρχίζει<text:s/>δύο<text:s/>μήνες<text:s/>μετά<text:s/>από<text:s/>τη<text:s/>δημοσίευσή<text:s/>του<text:s/>στην<text:s/>Εφημερίδα<text:s/>της<text:s/>Κυβερνήσεως.</text:span></text:p>
      <text:p text:style-name="P1438"><text:span text:style-name="T1438_1">Στον<text:s/>Υπουργό<text:s/>Υγείας<text:s/>ανατίθεται<text:s/>η<text:s/>δημοσίευση<text:s/>και<text:s/>εκτέλεση<text:s/>του<text:s/>παρόντος<text:s/>Διατάγματος.</text:span></text:p>
      <text:p text:style-name="P1439"><text:span text:style-name="T1439_1">Αθήνα,<text:s/>27<text:s/>Αυγούστου<text:s/>2014</text:span></text:p>
      <text:p text:style-name="P1440"><text:span text:style-name="T1440_1">Ο<text:s/>ΠΡΟΕΔΡΟΣ<text:s/>ΤΗΣ<text:s/>ΔΗΜΟΚΡΑΤΙΑΣ</text:span></text:p>
      <text:p text:style-name="P1441"><text:span text:style-name="T1441_1">ΚΑΡΟΛΟΣ<text:s/>ΓΡ.<text:s/>ΠΑΠΟΥΛΙΑΣ</text:span></text:p>
      <text:p text:style-name="P1442"><text:span text:style-name="T1442_1">ΟΙ<text:s/>ΥΠΟΥΡΓΟΙ</text:span></text:p>
      <text:p text:style-name="P1443"><text:span text:style-name="T1443_1">ΑΝΑΠΛΗΡΩΤΗΣ<text:s/>ΥΠΟΥΡΓΟΣ<text:s/>ΔΙΟΙΚΗΤΙΚΗΣ<text:s/>ΜΕΤΑΡΡΥΘΜΙΣΗΣΟΙΚΟΝΟΜΙΚΩΝ<text:s/>ΚΑΙ<text:s/>ΗΛΕΚΤΡΟΝΙΚΗΣ<text:s/>ΔΙΑΚΥΒΕΡΝΗΣΗΣ</text:span></text:p>
      <text:p text:style-name="P1444"><text:span text:style-name="T1444_1">ΧΡΗΣΤΟΣ<text:s/>ΣΤΑΪΚΟΥΡΑΣ<text:s/>ΚΥΡΙΑΚΟΣ<text:s/>ΜΗΤΣΟΤΑΚΗΣ</text:span></text:p>
      <text:p text:style-name="P1445"><text:span text:style-name="T1445_1">ΥΓΕΙΑΣ</text:span></text:p>
      <text:p text:style-name="P1446"><text:span text:style-name="T1446_1">ΜΑΥΡΟΥΔΗΣ<text:s/>ΒΟΡΙΔΗΣ</text:span></text:p>
      <text:p text:style-name="P1447"><text:span text:style-name="T1447_1">ΑΠΟ<text:s/>ΤΟ<text:s/>ΕΘΝΙΚΟ<text:s/>ΤΥΠΟΓΡΑΦΕΙΟ</text:span></text:p>
      <text:p text:style-name="P1448"><text:span text:style-name="T1448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