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 style:parent-style-name="article-num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 style:parent-style-name="article-num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 style:parent-style-name="article-num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/>
    </style:style>
    <style:style style:name="T1816_2" style:family="text">
      <style:text-properties fo:language="en" fo:language-asian="en"/>
    </style:style>
    <style:style style:name="T1816_3" style:family="text">
      <style:text-properties fo:language="el" fo:language-asian="el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/>
    </style:style>
    <style:style style:name="T1817_2" style:family="text">
      <style:text-properties fo:language="en" fo:language-asian="en"/>
    </style:style>
    <style:style style:name="T1817_3" style:family="text">
      <style:text-properties fo:language="el" fo:language-asian="el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/>
    </style:style>
    <style:style style:name="T1818_2" style:family="text">
      <style:text-properties fo:language="en" fo:language-asian="en"/>
    </style:style>
    <style:style style:name="T1818_3" style:family="text">
      <style:text-properties fo:language="el" fo:language-asian="el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/>
    </style:style>
    <style:style style:name="T1819_2" style:family="text">
      <style:text-properties fo:language="en" fo:language-asian="en"/>
    </style:style>
    <style:style style:name="T1819_3" style:family="text">
      <style:text-properties fo:language="el" fo:language-asian="el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/>
    </style:style>
    <style:style style:name="T1820_2" style:family="text">
      <style:text-properties fo:language="en" fo:language-asian="en"/>
    </style:style>
    <style:style style:name="T1820_3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/>
    </style:style>
    <style:style style:name="T1882_2" style:family="text">
      <style:text-properties fo:language="en" fo:language-asian="en"/>
    </style:style>
    <style:style style:name="T1882_3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/>
    </style:style>
    <style:style style:name="T1885_2" style:family="text">
      <style:text-properties fo:language="en" fo:language-asian="en"/>
    </style:style>
    <style:style style:name="T1885_3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/>
    </style:style>
    <style:style style:name="T1889_2" style:family="text">
      <style:text-properties fo:language="en" fo:language-asian="en"/>
    </style:style>
    <style:style style:name="T1889_3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/>
    </style:style>
    <style:style style:name="T1895_2" style:family="text">
      <style:text-properties fo:language="en" fo:language-asian="en"/>
    </style:style>
    <style:style style:name="T1895_3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/>
    </style:style>
    <style:style style:name="T1901_2" style:family="text">
      <style:text-properties fo:language="en" fo:language-asian="en"/>
    </style:style>
    <style:style style:name="T1901_3" style:family="text">
      <style:text-properties fo:language="el" fo:language-asian="el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/>
    </style:style>
    <style:style style:name="T1902_2" style:family="text">
      <style:text-properties fo:language="en" fo:language-asian="en"/>
    </style:style>
    <style:style style:name="T1902_3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/>
    </style:style>
    <style:style style:name="T1906_2" style:family="text">
      <style:text-properties fo:language="en" fo:language-asian="en"/>
    </style:style>
    <style:style style:name="T1906_3" style:family="text">
      <style:text-properties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/>
    </style:style>
    <style:style style:name="T1908_2" style:family="text">
      <style:text-properties fo:language="en" fo:language-asian="en"/>
    </style:style>
    <style:style style:name="T1908_3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/>
    </style:style>
    <style:style style:name="T1918_2" style:family="text">
      <style:text-properties fo:language="en" fo:language-asian="en"/>
    </style:style>
    <style:style style:name="T1918_3" style:family="text">
      <style:text-properties fo:language="el" fo:language-asian="el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/>
    </style:style>
    <style:style style:name="T1919_2" style:family="text">
      <style:text-properties fo:language="en" fo:language-asian="en"/>
    </style:style>
    <style:style style:name="T1919_3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/>
    </style:style>
    <style:style style:name="T1921_2" style:family="text">
      <style:text-properties fo:language="en" fo:language-asian="en"/>
    </style:style>
    <style:style style:name="T1921_3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/>
    </style:style>
    <style:style style:name="T1925_2" style:family="text">
      <style:text-properties fo:language="en" fo:language-asian="en"/>
    </style:style>
    <style:style style:name="T1925_3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/>
    </style:style>
    <style:style style:name="T1930_2" style:family="text">
      <style:text-properties fo:language="en" fo:language-asian="en"/>
    </style:style>
    <style:style style:name="T1930_3" style:family="text">
      <style:text-properties fo:language="el" fo:language-asian="el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/>
    </style:style>
    <style:style style:name="T1931_2" style:family="text">
      <style:text-properties fo:language="en" fo:language-asian="en"/>
    </style:style>
    <style:style style:name="T1931_3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/>
    </style:style>
    <style:style style:name="T1933_2" style:family="text">
      <style:text-properties fo:language="en" fo:language-asian="en"/>
    </style:style>
    <style:style style:name="T1933_3" style:family="text">
      <style:text-properties fo:language="el" fo:language-asian="el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/>
    </style:style>
    <style:style style:name="T1934_2" style:family="text">
      <style:text-properties fo:language="en" fo:language-asian="en"/>
    </style:style>
    <style:style style:name="T1934_3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/>
    </style:style>
    <style:style style:name="T1950_2" style:family="text">
      <style:text-properties fo:language="en" fo:language-asian="en"/>
    </style:style>
    <style:style style:name="T1950_3" style:family="text">
      <style:text-properties fo:language="el" fo:language-asian="el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/>
    </style:style>
    <style:style style:name="T1951_2" style:family="text">
      <style:text-properties fo:language="en" fo:language-asian="en"/>
    </style:style>
    <style:style style:name="T1951_3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/>
    </style:style>
    <style:style style:name="T1955_2" style:family="text">
      <style:text-properties fo:language="en" fo:language-asian="en"/>
    </style:style>
    <style:style style:name="T1955_3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/>
    </style:style>
    <style:style style:name="T1957_2" style:family="text">
      <style:text-properties fo:language="en" fo:language-asian="en"/>
    </style:style>
    <style:style style:name="T1957_3" style:family="text">
      <style:text-properties fo:language="el" fo:language-asian="el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/>
    </style:style>
    <style:style style:name="T1958_2" style:family="text">
      <style:text-properties fo:language="en" fo:language-asian="en"/>
    </style:style>
    <style:style style:name="T1958_3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/>
    </style:style>
    <style:style style:name="T1968_2" style:family="text">
      <style:text-properties fo:language="en" fo:language-asian="en"/>
    </style:style>
    <style:style style:name="T1968_3" style:family="text">
      <style:text-properties fo:language="el" fo:language-asian="el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/>
    </style:style>
    <style:style style:name="T1969_2" style:family="text">
      <style:text-properties fo:language="en" fo:language-asian="en"/>
    </style:style>
    <style:style style:name="T1969_3" style:family="text">
      <style:text-properties fo:language="el" fo:language-asian="el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/>
    </style:style>
    <style:style style:name="T1970_2" style:family="text">
      <style:text-properties fo:language="en" fo:language-asian="en"/>
    </style:style>
    <style:style style:name="T1970_3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/>
    </style:style>
    <style:style style:name="T1972_2" style:family="text">
      <style:text-properties fo:language="en" fo:language-asian="en"/>
    </style:style>
    <style:style style:name="T1972_3" style:family="text">
      <style:text-properties fo:language="el" fo:language-asian="el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/>
    </style:style>
    <style:style style:name="T1973_2" style:family="text">
      <style:text-properties fo:language="en" fo:language-asian="en"/>
    </style:style>
    <style:style style:name="T1973_3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/>
    </style:style>
    <style:style style:name="T1977_2" style:family="text">
      <style:text-properties fo:language="en" fo:language-asian="en"/>
    </style:style>
    <style:style style:name="T1977_3" style:family="text">
      <style:text-properties fo:language="el" fo:language-asian="el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/>
    </style:style>
    <style:style style:name="T1978_2" style:family="text">
      <style:text-properties fo:language="en" fo:language-asian="en"/>
    </style:style>
    <style:style style:name="T1978_3" style:family="text">
      <style:text-properties fo:language="el" fo:language-asian="el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/>
    </style:style>
    <style:style style:name="T1979_2" style:family="text">
      <style:text-properties fo:language="en" fo:language-asian="en"/>
    </style:style>
    <style:style style:name="T1979_3" style:family="text">
      <style:text-properties fo:language="el" fo:language-asian="el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/>
    </style:style>
    <style:style style:name="T1980_2" style:family="text">
      <style:text-properties fo:language="en" fo:language-asian="en"/>
    </style:style>
    <style:style style:name="T1980_3" style:family="text">
      <style:text-properties fo:language="el" fo:language-asian="el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/>
    </style:style>
    <style:style style:name="T1981_2" style:family="text">
      <style:text-properties fo:language="en" fo:language-asian="en"/>
    </style:style>
    <style:style style:name="T1981_3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/>
    </style:style>
    <style:style style:name="T1988_2" style:family="text">
      <style:text-properties fo:language="en" fo:language-asian="en"/>
    </style:style>
    <style:style style:name="T1988_3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/>
    </style:style>
    <style:style style:name="T1995_2" style:family="text">
      <style:text-properties fo:language="en" fo:language-asian="en"/>
    </style:style>
    <style:style style:name="T1995_3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/>
    </style:style>
    <style:style style:name="T2034_2" style:family="text">
      <style:text-properties fo:language="en" fo:language-asian="en"/>
    </style:style>
    <style:style style:name="T2034_3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/>
    </style:style>
    <style:style style:name="T2045_2" style:family="text">
      <style:text-properties fo:language="en" fo:language-asian="en"/>
    </style:style>
    <style:style style:name="T2045_3" style:family="text">
      <style:text-properties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/>
    </style:style>
    <style:style style:name="T2065_2" style:family="text">
      <style:text-properties fo:language="en" fo:language-asian="en"/>
    </style:style>
    <style:style style:name="T2065_3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/>
    </style:style>
    <style:style style:name="T2120_2" style:family="text">
      <style:text-properties fo:language="en" fo:language-asian="en"/>
    </style:style>
    <style:style style:name="T2120_3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/>
    </style:style>
    <style:style style:name="T2138_2" style:family="text">
      <style:text-properties fo:language="en" fo:language-asian="en"/>
    </style:style>
    <style:style style:name="T2138_3" style:family="text">
      <style:text-properties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Heading_20_6">
      <style:paragraph-properties fo:margin-top="0.423cm"/>
    </style:style>
    <style:style style:name="T2150_1" style:family="text" style:parent-style-name="article-num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/>
    </style:style>
    <style:style style:name="T2161_2" style:family="text">
      <style:text-properties fo:language="en" fo:language-asian="en"/>
    </style:style>
    <style:style style:name="T2161_3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/>
    </style:style>
    <style:style style:name="T2181_2" style:family="text">
      <style:text-properties fo:language="en" fo:language-asian="en"/>
    </style:style>
    <style:style style:name="T2181_3" style:family="text">
      <style:text-properties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/>
    </style:style>
    <style:style style:name="T2185_2" style:family="text">
      <style:text-properties fo:language="en" fo:language-asian="en"/>
    </style:style>
    <style:style style:name="T2185_3" style:family="text">
      <style:text-properties fo:language="el" fo:language-asian="el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/>
    </style:style>
    <style:style style:name="T2186_2" style:family="text">
      <style:text-properties fo:language="en" fo:language-asian="en"/>
    </style:style>
    <style:style style:name="T2186_3" style:family="text">
      <style:text-properties fo:language="el" fo:language-asian="el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/>
    </style:style>
    <style:style style:name="T2187_2" style:family="text">
      <style:text-properties fo:language="en" fo:language-asian="en"/>
    </style:style>
    <style:style style:name="T2187_3" style:family="text">
      <style:text-properties fo:language="el" fo:language-asian="el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/>
    </style:style>
    <style:style style:name="T2188_2" style:family="text">
      <style:text-properties fo:language="en" fo:language-asian="en"/>
    </style:style>
    <style:style style:name="T2188_3" style:family="text">
      <style:text-properties fo:language="el" fo:language-asian="el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/>
    </style:style>
    <style:style style:name="T2189_2" style:family="text">
      <style:text-properties fo:language="en" fo:language-asian="en"/>
    </style:style>
    <style:style style:name="T2189_3" style:family="text">
      <style:text-properties fo:language="el" fo:language-asian="el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/>
    </style:style>
    <style:style style:name="T2190_2" style:family="text">
      <style:text-properties fo:language="en" fo:language-asian="en"/>
    </style:style>
    <style:style style:name="T2190_3" style:family="text">
      <style:text-properties fo:language="el" fo:language-asian="el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/>
    </style:style>
    <style:style style:name="T2191_2" style:family="text">
      <style:text-properties fo:language="en" fo:language-asian="en"/>
    </style:style>
    <style:style style:name="T2191_3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Heading_20_6">
      <style:paragraph-properties fo:margin-top="0.423cm"/>
    </style:style>
    <style:style style:name="T2306_1" style:family="text" style:parent-style-name="article-num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Heading_20_6">
      <style:paragraph-properties fo:margin-top="0.423cm"/>
    </style:style>
    <style:style style:name="T2343_1" style:family="text" style:parent-style-name="article-num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 style:parent-style-name="article-num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Heading_20_6">
      <style:paragraph-properties fo:margin-top="0.423cm"/>
    </style:style>
    <style:style style:name="T2422_1" style:family="text" style:parent-style-name="article-num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Heading_20_6">
      <style:paragraph-properties fo:margin-top="0.423cm"/>
    </style:style>
    <style:style style:name="T2425_1" style:family="text" style:parent-style-name="article-num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Heading_20_6">
      <style:paragraph-properties fo:margin-top="0.423cm"/>
    </style:style>
    <style:style style:name="T2433_1" style:family="text" style:parent-style-name="article-num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Heading_20_6">
      <style:paragraph-properties fo:margin-top="0.423cm"/>
    </style:style>
    <style:style style:name="T2450_1" style:family="text" style:parent-style-name="article-num">
      <style:text-properties fo:language="el" fo:language-asian="el"/>
    </style:style>
    <style:style style:name="P2451" style:family="paragraph" style:parent-style-name="Heading_20_2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Heading_20_1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Heading_20_1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Heading_20_6">
      <style:paragraph-properties fo:margin-top="0.423cm"/>
    </style:style>
    <style:style style:name="T2461_1" style:family="text" style:parent-style-name="article-num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/>
    </style:style>
    <style:style style:name="T2478_2" style:family="text">
      <style:text-properties fo:language="en" fo:language-asian="en"/>
    </style:style>
    <style:style style:name="T2478_3" style:family="text">
      <style:text-properties fo:language="el" fo:language-asian="el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/>
    </style:style>
    <style:style style:name="T2479_2" style:family="text">
      <style:text-properties fo:language="en" fo:language-asian="en"/>
    </style:style>
    <style:style style:name="T2479_3" style:family="text">
      <style:text-properties fo:language="el" fo:language-asian="el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/>
    </style:style>
    <style:style style:name="T2480_2" style:family="text">
      <style:text-properties fo:language="en" fo:language-asian="en"/>
    </style:style>
    <style:style style:name="T2480_3" style:family="text">
      <style:text-properties fo:language="el" fo:language-asian="el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/>
    </style:style>
    <style:style style:name="T2481_2" style:family="text">
      <style:text-properties fo:language="en" fo:language-asian="en"/>
    </style:style>
    <style:style style:name="T2481_3" style:family="text">
      <style:text-properties fo:language="el" fo:language-asian="el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/>
    </style:style>
    <style:style style:name="T2482_2" style:family="text">
      <style:text-properties fo:language="en" fo:language-asian="en"/>
    </style:style>
    <style:style style:name="T2482_3" style:family="text">
      <style:text-properties fo:language="el" fo:language-asian="el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/>
    </style:style>
    <style:style style:name="T2483_2" style:family="text">
      <style:text-properties fo:language="en" fo:language-asian="en"/>
    </style:style>
    <style:style style:name="T2483_3" style:family="text">
      <style:text-properties fo:language="el" fo:language-asian="el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/>
    </style:style>
    <style:style style:name="T2484_2" style:family="text">
      <style:text-properties fo:language="en" fo:language-asian="en"/>
    </style:style>
    <style:style style:name="T2484_3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/>
    </style:style>
    <style:style style:name="T2486_2" style:family="text">
      <style:text-properties fo:language="en" fo:language-asian="en"/>
    </style:style>
    <style:style style:name="T2486_3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/>
    </style:style>
    <style:style style:name="T2488_2" style:family="text">
      <style:text-properties fo:language="en" fo:language-asian="en"/>
    </style:style>
    <style:style style:name="T2488_3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/>
    </style:style>
    <style:style style:name="T2492_2" style:family="text">
      <style:text-properties fo:language="en" fo:language-asian="en"/>
    </style:style>
    <style:style style:name="T2492_3" style:family="text">
      <style:text-properties fo:language="el" fo:language-asian="el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/>
    </style:style>
    <style:style style:name="T2493_2" style:family="text">
      <style:text-properties fo:language="en" fo:language-asian="en"/>
    </style:style>
    <style:style style:name="T2493_3" style:family="text">
      <style:text-properties fo:language="el" fo:language-asian="el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/>
    </style:style>
    <style:style style:name="T2494_2" style:family="text">
      <style:text-properties fo:language="en" fo:language-asian="en"/>
    </style:style>
    <style:style style:name="T2494_3" style:family="text">
      <style:text-properties fo:language="el" fo:language-asian="el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/>
    </style:style>
    <style:style style:name="T2495_2" style:family="text">
      <style:text-properties fo:language="en" fo:language-asian="en"/>
    </style:style>
    <style:style style:name="T2495_3" style:family="text">
      <style:text-properties fo:language="el" fo:language-asian="el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/>
    </style:style>
    <style:style style:name="T2496_2" style:family="text">
      <style:text-properties fo:language="en" fo:language-asian="en"/>
    </style:style>
    <style:style style:name="T2496_3" style:family="text">
      <style:text-properties fo:language="el" fo:language-asian="el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/>
    </style:style>
    <style:style style:name="T2497_2" style:family="text">
      <style:text-properties fo:language="en" fo:language-asian="en"/>
    </style:style>
    <style:style style:name="T2497_3" style:family="text">
      <style:text-properties fo:language="el" fo:language-asian="el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/>
    </style:style>
    <style:style style:name="T2498_2" style:family="text">
      <style:text-properties fo:language="en" fo:language-asian="en"/>
    </style:style>
    <style:style style:name="T2498_3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/>
    </style:style>
    <style:style style:name="T2500_2" style:family="text">
      <style:text-properties fo:language="en" fo:language-asian="en"/>
    </style:style>
    <style:style style:name="T2500_3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/>
    </style:style>
    <style:style style:name="T2508_2" style:family="text">
      <style:text-properties fo:language="en" fo:language-asian="en"/>
    </style:style>
    <style:style style:name="T2508_3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/>
    </style:style>
    <style:style style:name="T2522_2" style:family="text">
      <style:text-properties fo:language="en" fo:language-asian="en"/>
    </style:style>
    <style:style style:name="T2522_3" style:family="text">
      <style:text-properties fo:language="el" fo:language-asian="el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/>
    </style:style>
    <style:style style:name="T2523_2" style:family="text">
      <style:text-properties fo:language="en" fo:language-asian="en"/>
    </style:style>
    <style:style style:name="T2523_3" style:family="text">
      <style:text-properties fo:language="el" fo:language-asian="el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/>
    </style:style>
    <style:style style:name="T2524_2" style:family="text">
      <style:text-properties fo:language="en" fo:language-asian="en"/>
    </style:style>
    <style:style style:name="T2524_3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/>
    </style:style>
    <style:style style:name="T2526_2" style:family="text">
      <style:text-properties fo:language="en" fo:language-asian="en"/>
    </style:style>
    <style:style style:name="T2526_3" style:family="text">
      <style:text-properties fo:language="el" fo:language-asian="el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/>
    </style:style>
    <style:style style:name="T2527_2" style:family="text">
      <style:text-properties fo:language="en" fo:language-asian="en"/>
    </style:style>
    <style:style style:name="T2527_3" style:family="text">
      <style:text-properties fo:language="el" fo:language-asian="el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/>
    </style:style>
    <style:style style:name="T2528_2" style:family="text">
      <style:text-properties fo:language="en" fo:language-asian="en"/>
    </style:style>
    <style:style style:name="T2528_3" style:family="text">
      <style:text-properties fo:language="el" fo:language-asian="el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/>
    </style:style>
    <style:style style:name="T2529_2" style:family="text">
      <style:text-properties fo:language="en" fo:language-asian="en"/>
    </style:style>
    <style:style style:name="T2529_3" style:family="text">
      <style:text-properties fo:language="el" fo:language-asian="el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/>
    </style:style>
    <style:style style:name="T2530_2" style:family="text">
      <style:text-properties fo:language="en" fo:language-asian="en"/>
    </style:style>
    <style:style style:name="T2530_3" style:family="text">
      <style:text-properties fo:language="el" fo:language-asian="el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/>
    </style:style>
    <style:style style:name="T2531_2" style:family="text">
      <style:text-properties fo:language="en" fo:language-asian="en"/>
    </style:style>
    <style:style style:name="T2531_3" style:family="text">
      <style:text-properties fo:language="el" fo:language-asian="el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/>
    </style:style>
    <style:style style:name="T2532_2" style:family="text">
      <style:text-properties fo:language="en" fo:language-asian="en"/>
    </style:style>
    <style:style style:name="T2532_3" style:family="text">
      <style:text-properties fo:language="el" fo:language-asian="el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/>
    </style:style>
    <style:style style:name="T2533_2" style:family="text">
      <style:text-properties fo:language="en" fo:language-asian="en"/>
    </style:style>
    <style:style style:name="T2533_3" style:family="text">
      <style:text-properties fo:language="el" fo:language-asian="el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/>
    </style:style>
    <style:style style:name="T2534_2" style:family="text">
      <style:text-properties fo:language="en" fo:language-asian="en"/>
    </style:style>
    <style:style style:name="T2534_3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/>
    </style:style>
    <style:style style:name="T2536_2" style:family="text">
      <style:text-properties fo:language="en" fo:language-asian="en"/>
    </style:style>
    <style:style style:name="T2536_3" style:family="text">
      <style:text-properties fo:language="el" fo:language-asian="el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/>
    </style:style>
    <style:style style:name="T2537_2" style:family="text">
      <style:text-properties fo:language="en" fo:language-asian="en"/>
    </style:style>
    <style:style style:name="T2537_3" style:family="text">
      <style:text-properties fo:language="el" fo:language-asian="el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/>
    </style:style>
    <style:style style:name="T2538_2" style:family="text">
      <style:text-properties fo:language="en" fo:language-asian="en"/>
    </style:style>
    <style:style style:name="T2538_3" style:family="text">
      <style:text-properties fo:language="el" fo:language-asian="el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/>
    </style:style>
    <style:style style:name="T2539_2" style:family="text">
      <style:text-properties fo:language="en" fo:language-asian="en"/>
    </style:style>
    <style:style style:name="T2539_3" style:family="text">
      <style:text-properties fo:language="el" fo:language-asian="el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/>
    </style:style>
    <style:style style:name="T2540_2" style:family="text">
      <style:text-properties fo:language="en" fo:language-asian="en"/>
    </style:style>
    <style:style style:name="T2540_3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/>
    </style:style>
    <style:style style:name="T2542_2" style:family="text">
      <style:text-properties fo:language="en" fo:language-asian="en"/>
    </style:style>
    <style:style style:name="T2542_3" style:family="text">
      <style:text-properties fo:language="el" fo:language-asian="el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/>
    </style:style>
    <style:style style:name="T2543_2" style:family="text">
      <style:text-properties fo:language="en" fo:language-asian="en"/>
    </style:style>
    <style:style style:name="T2543_3" style:family="text">
      <style:text-properties fo:language="el" fo:language-asian="el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/>
    </style:style>
    <style:style style:name="T2544_2" style:family="text">
      <style:text-properties fo:language="en" fo:language-asian="en"/>
    </style:style>
    <style:style style:name="T2544_3" style:family="text">
      <style:text-properties fo:language="el" fo:language-asian="el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/>
    </style:style>
    <style:style style:name="T2545_2" style:family="text">
      <style:text-properties fo:language="en" fo:language-asian="en"/>
    </style:style>
    <style:style style:name="T2545_3" style:family="text">
      <style:text-properties fo:language="el" fo:language-asian="el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/>
    </style:style>
    <style:style style:name="T2546_2" style:family="text">
      <style:text-properties fo:language="en" fo:language-asian="en"/>
    </style:style>
    <style:style style:name="T2546_3" style:family="text">
      <style:text-properties fo:language="el" fo:language-asian="el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/>
    </style:style>
    <style:style style:name="T2547_2" style:family="text">
      <style:text-properties fo:language="en" fo:language-asian="en"/>
    </style:style>
    <style:style style:name="T2547_3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/>
    </style:style>
    <style:style style:name="T2549_2" style:family="text">
      <style:text-properties fo:language="en" fo:language-asian="en"/>
    </style:style>
    <style:style style:name="T2549_3" style:family="text">
      <style:text-properties fo:language="el" fo:language-asian="el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/>
    </style:style>
    <style:style style:name="T2550_2" style:family="text">
      <style:text-properties fo:language="en" fo:language-asian="en"/>
    </style:style>
    <style:style style:name="T2550_3" style:family="text">
      <style:text-properties fo:language="el" fo:language-asian="el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/>
    </style:style>
    <style:style style:name="T2551_2" style:family="text">
      <style:text-properties fo:language="en" fo:language-asian="en"/>
    </style:style>
    <style:style style:name="T2551_3" style:family="text">
      <style:text-properties fo:language="el" fo:language-asian="el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/>
    </style:style>
    <style:style style:name="T2552_2" style:family="text">
      <style:text-properties fo:language="en" fo:language-asian="en"/>
    </style:style>
    <style:style style:name="T2552_3" style:family="text">
      <style:text-properties fo:language="el" fo:language-asian="el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/>
    </style:style>
    <style:style style:name="T2553_2" style:family="text">
      <style:text-properties fo:language="en" fo:language-asian="en"/>
    </style:style>
    <style:style style:name="T2553_3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/>
    </style:style>
    <style:style style:name="T2555_2" style:family="text">
      <style:text-properties fo:language="en" fo:language-asian="en"/>
    </style:style>
    <style:style style:name="T2555_3" style:family="text">
      <style:text-properties fo:language="el" fo:language-asian="el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/>
    </style:style>
    <style:style style:name="T2556_2" style:family="text">
      <style:text-properties fo:language="en" fo:language-asian="en"/>
    </style:style>
    <style:style style:name="T2556_3" style:family="text">
      <style:text-properties fo:language="el" fo:language-asian="el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/>
    </style:style>
    <style:style style:name="T2557_2" style:family="text">
      <style:text-properties fo:language="en" fo:language-asian="en"/>
    </style:style>
    <style:style style:name="T2557_3" style:family="text">
      <style:text-properties fo:language="el" fo:language-asian="el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/>
    </style:style>
    <style:style style:name="T2558_2" style:family="text">
      <style:text-properties fo:language="en" fo:language-asian="en"/>
    </style:style>
    <style:style style:name="T2558_3" style:family="text">
      <style:text-properties fo:language="el" fo:language-asian="el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/>
    </style:style>
    <style:style style:name="T2559_2" style:family="text">
      <style:text-properties fo:language="en" fo:language-asian="en"/>
    </style:style>
    <style:style style:name="T2559_3" style:family="text">
      <style:text-properties fo:language="el" fo:language-asian="el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/>
    </style:style>
    <style:style style:name="T2560_2" style:family="text">
      <style:text-properties fo:language="en" fo:language-asian="en"/>
    </style:style>
    <style:style style:name="T2560_3" style:family="text">
      <style:text-properties fo:language="el" fo:language-asian="el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/>
    </style:style>
    <style:style style:name="T2561_2" style:family="text">
      <style:text-properties fo:language="en" fo:language-asian="en"/>
    </style:style>
    <style:style style:name="T2561_3" style:family="text">
      <style:text-properties fo:language="el" fo:language-asian="el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/>
    </style:style>
    <style:style style:name="T2562_2" style:family="text">
      <style:text-properties fo:language="en" fo:language-asian="en"/>
    </style:style>
    <style:style style:name="T2562_3" style:family="text">
      <style:text-properties fo:language="el" fo:language-asian="el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/>
    </style:style>
    <style:style style:name="T2563_2" style:family="text">
      <style:text-properties fo:language="en" fo:language-asian="en"/>
    </style:style>
    <style:style style:name="T2563_3" style:family="text">
      <style:text-properties fo:language="el" fo:language-asian="el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/>
    </style:style>
    <style:style style:name="T2564_2" style:family="text">
      <style:text-properties fo:language="en" fo:language-asian="en"/>
    </style:style>
    <style:style style:name="T2564_3" style:family="text">
      <style:text-properties fo:language="el" fo:language-asian="el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/>
    </style:style>
    <style:style style:name="T2565_2" style:family="text">
      <style:text-properties fo:language="en" fo:language-asian="en"/>
    </style:style>
    <style:style style:name="T2565_3" style:family="text">
      <style:text-properties fo:language="el" fo:language-asian="el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/>
    </style:style>
    <style:style style:name="T2566_2" style:family="text">
      <style:text-properties fo:language="en" fo:language-asian="en"/>
    </style:style>
    <style:style style:name="T2566_3" style:family="text">
      <style:text-properties fo:language="el" fo:language-asian="el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/>
    </style:style>
    <style:style style:name="T2567_2" style:family="text">
      <style:text-properties fo:language="en" fo:language-asian="en"/>
    </style:style>
    <style:style style:name="T2567_3" style:family="text">
      <style:text-properties fo:language="el" fo:language-asian="el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/>
    </style:style>
    <style:style style:name="T2568_2" style:family="text">
      <style:text-properties fo:language="en" fo:language-asian="en"/>
    </style:style>
    <style:style style:name="T2568_3" style:family="text">
      <style:text-properties fo:language="el" fo:language-asian="el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/>
    </style:style>
    <style:style style:name="T2569_2" style:family="text">
      <style:text-properties fo:language="en" fo:language-asian="en"/>
    </style:style>
    <style:style style:name="T2569_3" style:family="text">
      <style:text-properties fo:language="el" fo:language-asian="el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/>
    </style:style>
    <style:style style:name="T2570_2" style:family="text">
      <style:text-properties fo:language="en" fo:language-asian="en"/>
    </style:style>
    <style:style style:name="T2570_3" style:family="text">
      <style:text-properties fo:language="el" fo:language-asian="el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/>
    </style:style>
    <style:style style:name="T2571_2" style:family="text">
      <style:text-properties fo:language="en" fo:language-asian="en"/>
    </style:style>
    <style:style style:name="T2571_3" style:family="text">
      <style:text-properties fo:language="el" fo:language-asian="el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/>
    </style:style>
    <style:style style:name="T2572_2" style:family="text">
      <style:text-properties fo:language="en" fo:language-asian="en"/>
    </style:style>
    <style:style style:name="T2572_3" style:family="text">
      <style:text-properties fo:language="el" fo:language-asian="el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/>
    </style:style>
    <style:style style:name="T2573_2" style:family="text">
      <style:text-properties fo:language="en" fo:language-asian="en"/>
    </style:style>
    <style:style style:name="T2573_3" style:family="text">
      <style:text-properties fo:language="el" fo:language-asian="el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/>
    </style:style>
    <style:style style:name="T2574_2" style:family="text">
      <style:text-properties fo:language="en" fo:language-asian="en"/>
    </style:style>
    <style:style style:name="T2574_3" style:family="text">
      <style:text-properties fo:language="el" fo:language-asian="el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/>
    </style:style>
    <style:style style:name="T2575_2" style:family="text">
      <style:text-properties fo:language="en" fo:language-asian="en"/>
    </style:style>
    <style:style style:name="T2575_3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/>
    </style:style>
    <style:style style:name="T2577_2" style:family="text">
      <style:text-properties fo:language="en" fo:language-asian="en"/>
    </style:style>
    <style:style style:name="T2577_3" style:family="text">
      <style:text-properties fo:language="el" fo:language-asian="el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/>
    </style:style>
    <style:style style:name="T2578_2" style:family="text">
      <style:text-properties fo:language="en" fo:language-asian="en"/>
    </style:style>
    <style:style style:name="T2578_3" style:family="text">
      <style:text-properties fo:language="el" fo:language-asian="el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/>
    </style:style>
    <style:style style:name="T2579_2" style:family="text">
      <style:text-properties fo:language="en" fo:language-asian="en"/>
    </style:style>
    <style:style style:name="T2579_3" style:family="text">
      <style:text-properties fo:language="el" fo:language-asian="el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/>
    </style:style>
    <style:style style:name="T2580_2" style:family="text">
      <style:text-properties fo:language="en" fo:language-asian="en"/>
    </style:style>
    <style:style style:name="T2580_3" style:family="text">
      <style:text-properties fo:language="el" fo:language-asian="el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/>
    </style:style>
    <style:style style:name="T2581_2" style:family="text">
      <style:text-properties fo:language="en" fo:language-asian="en"/>
    </style:style>
    <style:style style:name="T2581_3" style:family="text">
      <style:text-properties fo:language="el" fo:language-asian="el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/>
    </style:style>
    <style:style style:name="T2582_2" style:family="text">
      <style:text-properties fo:language="en" fo:language-asian="en"/>
    </style:style>
    <style:style style:name="T2582_3" style:family="text">
      <style:text-properties fo:language="el" fo:language-asian="el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/>
    </style:style>
    <style:style style:name="T2583_2" style:family="text">
      <style:text-properties fo:language="en" fo:language-asian="en"/>
    </style:style>
    <style:style style:name="T2583_3" style:family="text">
      <style:text-properties fo:language="el" fo:language-asian="el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/>
    </style:style>
    <style:style style:name="T2584_2" style:family="text">
      <style:text-properties fo:language="en" fo:language-asian="en"/>
    </style:style>
    <style:style style:name="T2584_3" style:family="text">
      <style:text-properties fo:language="el" fo:language-asian="el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/>
    </style:style>
    <style:style style:name="T2585_2" style:family="text">
      <style:text-properties fo:language="en" fo:language-asian="en"/>
    </style:style>
    <style:style style:name="T2585_3" style:family="text">
      <style:text-properties fo:language="el" fo:language-asian="el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/>
    </style:style>
    <style:style style:name="T2586_2" style:family="text">
      <style:text-properties fo:language="en" fo:language-asian="en"/>
    </style:style>
    <style:style style:name="T2586_3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/>
    </style:style>
    <style:style style:name="T2588_2" style:family="text">
      <style:text-properties fo:language="en" fo:language-asian="en"/>
    </style:style>
    <style:style style:name="T2588_3" style:family="text">
      <style:text-properties fo:language="el" fo:language-asian="el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/>
    </style:style>
    <style:style style:name="T2589_2" style:family="text">
      <style:text-properties fo:language="en" fo:language-asian="en"/>
    </style:style>
    <style:style style:name="T2589_3" style:family="text">
      <style:text-properties fo:language="el" fo:language-asian="el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/>
    </style:style>
    <style:style style:name="T2590_2" style:family="text">
      <style:text-properties fo:language="en" fo:language-asian="en"/>
    </style:style>
    <style:style style:name="T2590_3" style:family="text">
      <style:text-properties fo:language="el" fo:language-asian="el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/>
    </style:style>
    <style:style style:name="T2591_2" style:family="text">
      <style:text-properties fo:language="en" fo:language-asian="en"/>
    </style:style>
    <style:style style:name="T2591_3" style:family="text">
      <style:text-properties fo:language="el" fo:language-asian="el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/>
    </style:style>
    <style:style style:name="T2592_2" style:family="text">
      <style:text-properties fo:language="en" fo:language-asian="en"/>
    </style:style>
    <style:style style:name="T2592_3" style:family="text">
      <style:text-properties fo:language="el" fo:language-asian="el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/>
    </style:style>
    <style:style style:name="T2593_2" style:family="text">
      <style:text-properties fo:language="en" fo:language-asian="en"/>
    </style:style>
    <style:style style:name="T2593_3" style:family="text">
      <style:text-properties fo:language="el" fo:language-asian="el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/>
    </style:style>
    <style:style style:name="T2594_2" style:family="text">
      <style:text-properties fo:language="en" fo:language-asian="en"/>
    </style:style>
    <style:style style:name="T2594_3" style:family="text">
      <style:text-properties fo:language="el" fo:language-asian="el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/>
    </style:style>
    <style:style style:name="T2595_2" style:family="text">
      <style:text-properties fo:language="en" fo:language-asian="en"/>
    </style:style>
    <style:style style:name="T2595_3" style:family="text">
      <style:text-properties fo:language="el" fo:language-asian="el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/>
    </style:style>
    <style:style style:name="T2596_2" style:family="text">
      <style:text-properties fo:language="en" fo:language-asian="en"/>
    </style:style>
    <style:style style:name="T2596_3" style:family="text">
      <style:text-properties fo:language="el" fo:language-asian="el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/>
    </style:style>
    <style:style style:name="T2597_2" style:family="text">
      <style:text-properties fo:language="en" fo:language-asian="en"/>
    </style:style>
    <style:style style:name="T2597_3" style:family="text">
      <style:text-properties fo:language="el" fo:language-asian="el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/>
    </style:style>
    <style:style style:name="T2598_2" style:family="text">
      <style:text-properties fo:language="en" fo:language-asian="en"/>
    </style:style>
    <style:style style:name="T2598_3" style:family="text">
      <style:text-properties fo:language="el" fo:language-asian="el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/>
    </style:style>
    <style:style style:name="T2599_2" style:family="text">
      <style:text-properties fo:language="en" fo:language-asian="en"/>
    </style:style>
    <style:style style:name="T2599_3" style:family="text">
      <style:text-properties fo:language="el" fo:language-asian="el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/>
    </style:style>
    <style:style style:name="T2600_2" style:family="text">
      <style:text-properties fo:language="en" fo:language-asian="en"/>
    </style:style>
    <style:style style:name="T2600_3" style:family="text">
      <style:text-properties fo:language="el" fo:language-asian="el"/>
    </style:style>
    <style:style style:name="P2601" style:family="paragraph" style:parent-style-name="Heading_20_6">
      <style:paragraph-properties fo:margin-top="0.423cm"/>
    </style:style>
    <style:style style:name="T2601_1" style:family="text" style:parent-style-name="article-num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/>
    </style:style>
    <style:style style:name="T2604_2" style:family="text">
      <style:text-properties fo:language="en" fo:language-asian="en"/>
    </style:style>
    <style:style style:name="T2604_3" style:family="text">
      <style:text-properties fo:language="el" fo:language-asian="el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/>
    </style:style>
    <style:style style:name="T2605_2" style:family="text">
      <style:text-properties fo:language="en" fo:language-asian="en"/>
    </style:style>
    <style:style style:name="T2605_3" style:family="text">
      <style:text-properties fo:language="el" fo:language-asian="el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/>
    </style:style>
    <style:style style:name="T2606_2" style:family="text">
      <style:text-properties fo:language="en" fo:language-asian="en"/>
    </style:style>
    <style:style style:name="T2606_3" style:family="text">
      <style:text-properties fo:language="el" fo:language-asian="el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/>
    </style:style>
    <style:style style:name="T2607_2" style:family="text">
      <style:text-properties fo:language="en" fo:language-asian="en"/>
    </style:style>
    <style:style style:name="T2607_3" style:family="text">
      <style:text-properties fo:language="el" fo:language-asian="el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/>
    </style:style>
    <style:style style:name="T2608_2" style:family="text">
      <style:text-properties fo:language="en" fo:language-asian="en"/>
    </style:style>
    <style:style style:name="T2608_3" style:family="text">
      <style:text-properties fo:language="el" fo:language-asian="el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/>
    </style:style>
    <style:style style:name="T2609_2" style:family="text">
      <style:text-properties fo:language="en" fo:language-asian="en"/>
    </style:style>
    <style:style style:name="T2609_3" style:family="text">
      <style:text-properties fo:language="el" fo:language-asian="el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/>
    </style:style>
    <style:style style:name="T2610_2" style:family="text">
      <style:text-properties fo:language="en" fo:language-asian="en"/>
    </style:style>
    <style:style style:name="T2610_3" style:family="text">
      <style:text-properties fo:language="el" fo:language-asian="el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/>
    </style:style>
    <style:style style:name="T2611_2" style:family="text">
      <style:text-properties fo:language="en" fo:language-asian="en"/>
    </style:style>
    <style:style style:name="T2611_3" style:family="text">
      <style:text-properties fo:language="el" fo:language-asian="el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/>
    </style:style>
    <style:style style:name="T2612_2" style:family="text">
      <style:text-properties fo:language="en" fo:language-asian="en"/>
    </style:style>
    <style:style style:name="T2612_3" style:family="text">
      <style:text-properties fo:language="el" fo:language-asian="el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/>
    </style:style>
    <style:style style:name="T2613_2" style:family="text">
      <style:text-properties fo:language="en" fo:language-asian="en"/>
    </style:style>
    <style:style style:name="T2613_3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/>
    </style:style>
    <style:style style:name="T2615_2" style:family="text">
      <style:text-properties fo:language="en" fo:language-asian="en"/>
    </style:style>
    <style:style style:name="T2615_3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/>
    </style:style>
    <style:style style:name="T2618_2" style:family="text">
      <style:text-properties fo:language="en" fo:language-asian="en"/>
    </style:style>
    <style:style style:name="T2618_3" style:family="text">
      <style:text-properties fo:language="el" fo:language-asian="el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/>
    </style:style>
    <style:style style:name="T2619_2" style:family="text">
      <style:text-properties fo:language="en" fo:language-asian="en"/>
    </style:style>
    <style:style style:name="T2619_3" style:family="text">
      <style:text-properties fo:language="el" fo:language-asian="el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/>
    </style:style>
    <style:style style:name="T2620_2" style:family="text">
      <style:text-properties fo:language="en" fo:language-asian="en"/>
    </style:style>
    <style:style style:name="T2620_3" style:family="text">
      <style:text-properties fo:language="el" fo:language-asian="el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/>
    </style:style>
    <style:style style:name="T2621_2" style:family="text">
      <style:text-properties fo:language="en" fo:language-asian="en"/>
    </style:style>
    <style:style style:name="T2621_3" style:family="text">
      <style:text-properties fo:language="el" fo:language-asian="el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/>
    </style:style>
    <style:style style:name="T2622_2" style:family="text">
      <style:text-properties fo:language="en" fo:language-asian="en"/>
    </style:style>
    <style:style style:name="T2622_3" style:family="text">
      <style:text-properties fo:language="el" fo:language-asian="el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/>
    </style:style>
    <style:style style:name="T2623_2" style:family="text">
      <style:text-properties fo:language="en" fo:language-asian="en"/>
    </style:style>
    <style:style style:name="T2623_3" style:family="text">
      <style:text-properties fo:language="el" fo:language-asian="el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/>
    </style:style>
    <style:style style:name="T2624_2" style:family="text">
      <style:text-properties fo:language="en" fo:language-asian="en"/>
    </style:style>
    <style:style style:name="T2624_3" style:family="text">
      <style:text-properties fo:language="el" fo:language-asian="el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/>
    </style:style>
    <style:style style:name="T2625_2" style:family="text">
      <style:text-properties fo:language="en" fo:language-asian="en"/>
    </style:style>
    <style:style style:name="T2625_3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/>
    </style:style>
    <style:style style:name="T2627_2" style:family="text">
      <style:text-properties fo:language="en" fo:language-asian="en"/>
    </style:style>
    <style:style style:name="T2627_3" style:family="text">
      <style:text-properties fo:language="el" fo:language-asian="el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/>
    </style:style>
    <style:style style:name="T2628_2" style:family="text">
      <style:text-properties fo:language="en" fo:language-asian="en"/>
    </style:style>
    <style:style style:name="T2628_3" style:family="text">
      <style:text-properties fo:language="el" fo:language-asian="el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/>
    </style:style>
    <style:style style:name="T2629_2" style:family="text">
      <style:text-properties fo:language="en" fo:language-asian="en"/>
    </style:style>
    <style:style style:name="T2629_3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/>
    </style:style>
    <style:style style:name="T2631_2" style:family="text">
      <style:text-properties fo:language="en" fo:language-asian="en"/>
    </style:style>
    <style:style style:name="T2631_3" style:family="text">
      <style:text-properties fo:language="el" fo:language-asian="el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/>
    </style:style>
    <style:style style:name="T2632_2" style:family="text">
      <style:text-properties fo:language="en" fo:language-asian="en"/>
    </style:style>
    <style:style style:name="T2632_3" style:family="text">
      <style:text-properties fo:language="el" fo:language-asian="el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/>
    </style:style>
    <style:style style:name="T2633_2" style:family="text">
      <style:text-properties fo:language="en" fo:language-asian="en"/>
    </style:style>
    <style:style style:name="T2633_3" style:family="text">
      <style:text-properties fo:language="el" fo:language-asian="el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/>
    </style:style>
    <style:style style:name="T2634_2" style:family="text">
      <style:text-properties fo:language="en" fo:language-asian="en"/>
    </style:style>
    <style:style style:name="T2634_3" style:family="text">
      <style:text-properties fo:language="el" fo:language-asian="el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/>
    </style:style>
    <style:style style:name="T2635_2" style:family="text">
      <style:text-properties fo:language="en" fo:language-asian="en"/>
    </style:style>
    <style:style style:name="T2635_3" style:family="text">
      <style:text-properties fo:language="el" fo:language-asian="el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/>
    </style:style>
    <style:style style:name="T2636_2" style:family="text">
      <style:text-properties fo:language="en" fo:language-asian="en"/>
    </style:style>
    <style:style style:name="T2636_3" style:family="text">
      <style:text-properties fo:language="el" fo:language-asian="el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/>
    </style:style>
    <style:style style:name="T2637_2" style:family="text">
      <style:text-properties fo:language="en" fo:language-asian="en"/>
    </style:style>
    <style:style style:name="T2637_3" style:family="text">
      <style:text-properties fo:language="el" fo:language-asian="el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/>
    </style:style>
    <style:style style:name="T2638_2" style:family="text">
      <style:text-properties fo:language="en" fo:language-asian="en"/>
    </style:style>
    <style:style style:name="T2638_3" style:family="text">
      <style:text-properties fo:language="el" fo:language-asian="el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/>
    </style:style>
    <style:style style:name="T2639_2" style:family="text">
      <style:text-properties fo:language="en" fo:language-asian="en"/>
    </style:style>
    <style:style style:name="T2639_3" style:family="text">
      <style:text-properties fo:language="el" fo:language-asian="el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/>
    </style:style>
    <style:style style:name="T2640_2" style:family="text">
      <style:text-properties fo:language="en" fo:language-asian="en"/>
    </style:style>
    <style:style style:name="T2640_3" style:family="text">
      <style:text-properties fo:language="el" fo:language-asian="el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/>
    </style:style>
    <style:style style:name="T2641_2" style:family="text">
      <style:text-properties fo:language="en" fo:language-asian="en"/>
    </style:style>
    <style:style style:name="T2641_3" style:family="text">
      <style:text-properties fo:language="el" fo:language-asian="el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/>
    </style:style>
    <style:style style:name="T2642_2" style:family="text">
      <style:text-properties fo:language="en" fo:language-asian="en"/>
    </style:style>
    <style:style style:name="T2642_3" style:family="text">
      <style:text-properties fo:language="el" fo:language-asian="el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/>
    </style:style>
    <style:style style:name="T2643_2" style:family="text">
      <style:text-properties fo:language="en" fo:language-asian="en"/>
    </style:style>
    <style:style style:name="T2643_3" style:family="text">
      <style:text-properties fo:language="el" fo:language-asian="el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/>
    </style:style>
    <style:style style:name="T2644_2" style:family="text">
      <style:text-properties fo:language="en" fo:language-asian="en"/>
    </style:style>
    <style:style style:name="T2644_3" style:family="text">
      <style:text-properties fo:language="el" fo:language-asian="el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/>
    </style:style>
    <style:style style:name="T2645_2" style:family="text">
      <style:text-properties fo:language="en" fo:language-asian="en"/>
    </style:style>
    <style:style style:name="T2645_3" style:family="text">
      <style:text-properties fo:language="el" fo:language-asian="el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/>
    </style:style>
    <style:style style:name="T2646_2" style:family="text">
      <style:text-properties fo:language="en" fo:language-asian="en"/>
    </style:style>
    <style:style style:name="T2646_3" style:family="text">
      <style:text-properties fo:language="el" fo:language-asian="el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/>
    </style:style>
    <style:style style:name="T2647_2" style:family="text">
      <style:text-properties fo:language="en" fo:language-asian="en"/>
    </style:style>
    <style:style style:name="T2647_3" style:family="text">
      <style:text-properties fo:language="el" fo:language-asian="el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/>
    </style:style>
    <style:style style:name="T2648_2" style:family="text">
      <style:text-properties fo:language="en" fo:language-asian="en"/>
    </style:style>
    <style:style style:name="T2648_3" style:family="text">
      <style:text-properties fo:language="el" fo:language-asian="el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/>
    </style:style>
    <style:style style:name="T2649_2" style:family="text">
      <style:text-properties fo:language="en" fo:language-asian="en"/>
    </style:style>
    <style:style style:name="T2649_3" style:family="text">
      <style:text-properties fo:language="el" fo:language-asian="el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/>
    </style:style>
    <style:style style:name="T2650_2" style:family="text">
      <style:text-properties fo:language="en" fo:language-asian="en"/>
    </style:style>
    <style:style style:name="T2650_3" style:family="text">
      <style:text-properties fo:language="el" fo:language-asian="el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/>
    </style:style>
    <style:style style:name="T2651_2" style:family="text">
      <style:text-properties fo:language="en" fo:language-asian="en"/>
    </style:style>
    <style:style style:name="T2651_3" style:family="text">
      <style:text-properties fo:language="el" fo:language-asian="el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/>
    </style:style>
    <style:style style:name="T2652_2" style:family="text">
      <style:text-properties fo:language="en" fo:language-asian="en"/>
    </style:style>
    <style:style style:name="T2652_3" style:family="text">
      <style:text-properties fo:language="el" fo:language-asian="el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/>
    </style:style>
    <style:style style:name="T2653_2" style:family="text">
      <style:text-properties fo:language="en" fo:language-asian="en"/>
    </style:style>
    <style:style style:name="T2653_3" style:family="text">
      <style:text-properties fo:language="el" fo:language-asian="el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/>
    </style:style>
    <style:style style:name="T2654_2" style:family="text">
      <style:text-properties fo:language="en" fo:language-asian="en"/>
    </style:style>
    <style:style style:name="T2654_3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/>
    </style:style>
    <style:style style:name="T2656_2" style:family="text">
      <style:text-properties fo:language="en" fo:language-asian="en"/>
    </style:style>
    <style:style style:name="T2656_3" style:family="text">
      <style:text-properties fo:language="el" fo:language-asian="el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/>
    </style:style>
    <style:style style:name="T2657_2" style:family="text">
      <style:text-properties fo:language="en" fo:language-asian="en"/>
    </style:style>
    <style:style style:name="T2657_3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StructureList1">
      <style:paragraph-properties fo:margin-top="0.212cm"/>
    </style:style>
    <style:style style:name="T2659_1" style:family="text">
      <style:text-properties fo:language="el" fo:language-asian="el"/>
    </style:style>
    <style:style style:name="T2659_2" style:family="text">
      <style:text-properties fo:language="en" fo:language-asian="en"/>
    </style:style>
    <style:style style:name="T2659_3" style:family="text">
      <style:text-properties fo:language="el" fo:language-asian="el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/>
    </style:style>
    <style:style style:name="T2660_2" style:family="text">
      <style:text-properties fo:language="en" fo:language-asian="en"/>
    </style:style>
    <style:style style:name="T2660_3" style:family="text">
      <style:text-properties fo:language="el" fo:language-asian="el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/>
    </style:style>
    <style:style style:name="T2661_2" style:family="text">
      <style:text-properties fo:language="en" fo:language-asian="en"/>
    </style:style>
    <style:style style:name="T2661_3" style:family="text">
      <style:text-properties fo:language="el" fo:language-asian="el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/>
    </style:style>
    <style:style style:name="T2662_2" style:family="text">
      <style:text-properties fo:language="en" fo:language-asian="en"/>
    </style:style>
    <style:style style:name="T2662_3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/>
    </style:style>
    <style:style style:name="T2664_2" style:family="text">
      <style:text-properties fo:language="en" fo:language-asian="en"/>
    </style:style>
    <style:style style:name="T2664_3" style:family="text">
      <style:text-properties fo:language="el" fo:language-asian="el"/>
    </style:style>
    <style:style style:name="P2665" style:family="paragraph" style:parent-style-name="StructureList1">
      <style:paragraph-properties fo:margin-top="0.212cm"/>
    </style:style>
    <style:style style:name="T2665_1" style:family="text">
      <style:text-properties fo:language="el" fo:language-asian="el"/>
    </style:style>
    <style:style style:name="T2665_2" style:family="text">
      <style:text-properties fo:language="en" fo:language-asian="en"/>
    </style:style>
    <style:style style:name="T2665_3" style:family="text">
      <style:text-properties fo:language="el" fo:language-asian="el"/>
    </style:style>
    <style:style style:name="P2666" style:family="paragraph" style:parent-style-name="StructureList1">
      <style:paragraph-properties fo:margin-top="0.212cm"/>
    </style:style>
    <style:style style:name="T2666_1" style:family="text">
      <style:text-properties fo:language="el" fo:language-asian="el"/>
    </style:style>
    <style:style style:name="T2666_2" style:family="text">
      <style:text-properties fo:language="en" fo:language-asian="en"/>
    </style:style>
    <style:style style:name="T2666_3" style:family="text">
      <style:text-properties fo:language="el" fo:language-asian="el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/>
    </style:style>
    <style:style style:name="T2667_2" style:family="text">
      <style:text-properties fo:language="en" fo:language-asian="en"/>
    </style:style>
    <style:style style:name="T2667_3" style:family="text">
      <style:text-properties fo:language="el" fo:language-asian="el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/>
    </style:style>
    <style:style style:name="T2668_2" style:family="text">
      <style:text-properties fo:language="en" fo:language-asian="en"/>
    </style:style>
    <style:style style:name="T2668_3" style:family="text">
      <style:text-properties fo:language="el" fo:language-asian="el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/>
    </style:style>
    <style:style style:name="T2669_2" style:family="text">
      <style:text-properties fo:language="en" fo:language-asian="en"/>
    </style:style>
    <style:style style:name="T2669_3" style:family="text">
      <style:text-properties fo:language="el" fo:language-asian="el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/>
    </style:style>
    <style:style style:name="T2670_2" style:family="text">
      <style:text-properties fo:language="en" fo:language-asian="en"/>
    </style:style>
    <style:style style:name="T2670_3" style:family="text">
      <style:text-properties fo:language="el" fo:language-asian="el"/>
    </style:style>
    <style:style style:name="P2671" style:family="paragraph" style:parent-style-name="StructureList1">
      <style:paragraph-properties fo:margin-top="0.212cm"/>
    </style:style>
    <style:style style:name="T2671_1" style:family="text">
      <style:text-properties fo:language="el" fo:language-asian="el"/>
    </style:style>
    <style:style style:name="T2671_2" style:family="text">
      <style:text-properties fo:language="en" fo:language-asian="en"/>
    </style:style>
    <style:style style:name="T2671_3" style:family="text">
      <style:text-properties fo:language="el" fo:language-asian="el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/>
    </style:style>
    <style:style style:name="T2672_2" style:family="text">
      <style:text-properties fo:language="en" fo:language-asian="en"/>
    </style:style>
    <style:style style:name="T2672_3" style:family="text">
      <style:text-properties fo:language="el" fo:language-asian="el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/>
    </style:style>
    <style:style style:name="T2673_2" style:family="text">
      <style:text-properties fo:language="en" fo:language-asian="en"/>
    </style:style>
    <style:style style:name="T2673_3" style:family="text">
      <style:text-properties fo:language="el" fo:language-asian="el"/>
    </style:style>
    <style:style style:name="P2674" style:family="paragraph" style:parent-style-name="StructureList1">
      <style:paragraph-properties fo:margin-top="0.212cm"/>
    </style:style>
    <style:style style:name="T2674_1" style:family="text">
      <style:text-properties fo:language="el" fo:language-asian="el"/>
    </style:style>
    <style:style style:name="T2674_2" style:family="text">
      <style:text-properties fo:language="en" fo:language-asian="en"/>
    </style:style>
    <style:style style:name="T2674_3" style:family="text">
      <style:text-properties fo:language="el" fo:language-asian="el"/>
    </style:style>
    <style:style style:name="P2675" style:family="paragraph" style:parent-style-name="StructureList1">
      <style:paragraph-properties fo:margin-top="0.212cm"/>
    </style:style>
    <style:style style:name="T2675_1" style:family="text">
      <style:text-properties fo:language="el" fo:language-asian="el"/>
    </style:style>
    <style:style style:name="T2675_2" style:family="text">
      <style:text-properties fo:language="en" fo:language-asian="en"/>
    </style:style>
    <style:style style:name="T2675_3" style:family="text">
      <style:text-properties fo:language="el" fo:language-asian="el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/>
    </style:style>
    <style:style style:name="T2676_2" style:family="text">
      <style:text-properties fo:language="en" fo:language-asian="en"/>
    </style:style>
    <style:style style:name="T2676_3" style:family="text">
      <style:text-properties fo:language="el" fo:language-asian="el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/>
    </style:style>
    <style:style style:name="T2677_2" style:family="text">
      <style:text-properties fo:language="en" fo:language-asian="en"/>
    </style:style>
    <style:style style:name="T2677_3" style:family="text">
      <style:text-properties fo:language="el" fo:language-asian="el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/>
    </style:style>
    <style:style style:name="T2678_2" style:family="text">
      <style:text-properties fo:language="en" fo:language-asian="en"/>
    </style:style>
    <style:style style:name="T2678_3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/>
    </style:style>
    <style:style style:name="T2680_2" style:family="text">
      <style:text-properties fo:language="en" fo:language-asian="en"/>
    </style:style>
    <style:style style:name="T2680_3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/>
    </style:style>
    <style:style style:name="T2688_2" style:family="text">
      <style:text-properties fo:language="en" fo:language-asian="en"/>
    </style:style>
    <style:style style:name="T2688_3" style:family="text">
      <style:text-properties fo:language="el" fo:language-asian="el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/>
    </style:style>
    <style:style style:name="T2689_2" style:family="text">
      <style:text-properties fo:language="en" fo:language-asian="en"/>
    </style:style>
    <style:style style:name="T2689_3" style:family="text">
      <style:text-properties fo:language="el" fo:language-asian="el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/>
    </style:style>
    <style:style style:name="T2690_2" style:family="text">
      <style:text-properties fo:language="en" fo:language-asian="en"/>
    </style:style>
    <style:style style:name="T2690_3" style:family="text">
      <style:text-properties fo:language="el" fo:language-asian="el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/>
    </style:style>
    <style:style style:name="T2691_2" style:family="text">
      <style:text-properties fo:language="en" fo:language-asian="en"/>
    </style:style>
    <style:style style:name="T2691_3" style:family="text">
      <style:text-properties fo:language="el" fo:language-asian="el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/>
    </style:style>
    <style:style style:name="T2692_2" style:family="text">
      <style:text-properties fo:language="en" fo:language-asian="en"/>
    </style:style>
    <style:style style:name="T2692_3" style:family="text">
      <style:text-properties fo:language="el" fo:language-asian="el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/>
    </style:style>
    <style:style style:name="T2693_2" style:family="text">
      <style:text-properties fo:language="en" fo:language-asian="en"/>
    </style:style>
    <style:style style:name="T2693_3" style:family="text">
      <style:text-properties fo:language="el" fo:language-asian="el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/>
    </style:style>
    <style:style style:name="T2694_2" style:family="text">
      <style:text-properties fo:language="en" fo:language-asian="en"/>
    </style:style>
    <style:style style:name="T2694_3" style:family="text">
      <style:text-properties fo:language="el" fo:language-asian="el"/>
    </style:style>
    <style:style style:name="P2695" style:family="paragraph" style:parent-style-name="StructureList1">
      <style:paragraph-properties fo:margin-top="0.212cm"/>
    </style:style>
    <style:style style:name="T2695_1" style:family="text">
      <style:text-properties fo:language="el" fo:language-asian="el"/>
    </style:style>
    <style:style style:name="T2695_2" style:family="text">
      <style:text-properties fo:language="en" fo:language-asian="en"/>
    </style:style>
    <style:style style:name="T2695_3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StructureList1">
      <style:paragraph-properties fo:margin-top="0.212cm"/>
    </style:style>
    <style:style style:name="T2700_1" style:family="text">
      <style:text-properties fo:language="el" fo:language-asian="el"/>
    </style:style>
    <style:style style:name="T2700_2" style:family="text">
      <style:text-properties fo:language="en" fo:language-asian="en"/>
    </style:style>
    <style:style style:name="T2700_3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StructureList1">
      <style:paragraph-properties fo:margin-top="0.212cm"/>
    </style:style>
    <style:style style:name="T2704_1" style:family="text">
      <style:text-properties fo:language="el" fo:language-asian="el"/>
    </style:style>
    <style:style style:name="T2704_2" style:family="text">
      <style:text-properties fo:language="en" fo:language-asian="en"/>
    </style:style>
    <style:style style:name="T2704_3" style:family="text">
      <style:text-properties fo:language="el" fo:language-asian="el"/>
    </style:style>
    <style:style style:name="P2705" style:family="paragraph" style:parent-style-name="StructureList1">
      <style:paragraph-properties fo:margin-top="0.212cm"/>
    </style:style>
    <style:style style:name="T2705_1" style:family="text">
      <style:text-properties fo:language="el" fo:language-asian="el"/>
    </style:style>
    <style:style style:name="T2705_2" style:family="text">
      <style:text-properties fo:language="en" fo:language-asian="en"/>
    </style:style>
    <style:style style:name="T2705_3" style:family="text">
      <style:text-properties fo:language="el" fo:language-asian="el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/>
    </style:style>
    <style:style style:name="T2706_2" style:family="text">
      <style:text-properties fo:language="en" fo:language-asian="en"/>
    </style:style>
    <style:style style:name="T2706_3" style:family="text">
      <style:text-properties fo:language="el" fo:language-asian="el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/>
    </style:style>
    <style:style style:name="T2707_2" style:family="text">
      <style:text-properties fo:language="en" fo:language-asian="en"/>
    </style:style>
    <style:style style:name="T2707_3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StructureList1">
      <style:paragraph-properties fo:margin-top="0.212cm"/>
    </style:style>
    <style:style style:name="T2742_1" style:family="text">
      <style:text-properties fo:language="el" fo:language-asian="el"/>
    </style:style>
    <style:style style:name="T2742_2" style:family="text">
      <style:text-properties fo:language="en" fo:language-asian="en"/>
    </style:style>
    <style:style style:name="T2742_3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/>
    </style:style>
    <style:style style:name="T2837_2" style:family="text">
      <style:text-properties fo:language="en" fo:language-asian="en"/>
    </style:style>
    <style:style style:name="T2837_3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/>
    </style:style>
    <style:style style:name="T2860_2" style:family="text">
      <style:text-properties fo:language="en" fo:language-asian="en"/>
    </style:style>
    <style:style style:name="T2860_3" style:family="text">
      <style:text-properties fo:language="el" fo:language-asian="el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/>
    </style:style>
    <style:style style:name="T2861_2" style:family="text">
      <style:text-properties fo:language="en" fo:language-asian="en"/>
    </style:style>
    <style:style style:name="T2861_3" style:family="text">
      <style:text-properties fo:language="el" fo:language-asian="el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/>
    </style:style>
    <style:style style:name="T2862_2" style:family="text">
      <style:text-properties fo:language="en" fo:language-asian="en"/>
    </style:style>
    <style:style style:name="T2862_3" style:family="text">
      <style:text-properties fo:language="el" fo:language-asian="el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/>
    </style:style>
    <style:style style:name="T2863_2" style:family="text">
      <style:text-properties fo:language="en" fo:language-asian="en"/>
    </style:style>
    <style:style style:name="T2863_3" style:family="text">
      <style:text-properties fo:language="el" fo:language-asian="el"/>
    </style:style>
    <style:style style:name="P2864" style:family="paragraph" style:parent-style-name="StructureList1">
      <style:paragraph-properties fo:margin-top="0.212cm"/>
    </style:style>
    <style:style style:name="T2864_1" style:family="text">
      <style:text-properties fo:language="el" fo:language-asian="el"/>
    </style:style>
    <style:style style:name="T2864_2" style:family="text">
      <style:text-properties fo:language="en" fo:language-asian="en"/>
    </style:style>
    <style:style style:name="T2864_3" style:family="text">
      <style:text-properties fo:language="el" fo:language-asian="el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/>
    </style:style>
    <style:style style:name="T2865_2" style:family="text">
      <style:text-properties fo:language="en" fo:language-asian="en"/>
    </style:style>
    <style:style style:name="T2865_3" style:family="text">
      <style:text-properties fo:language="el" fo:language-asian="el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/>
    </style:style>
    <style:style style:name="T2866_2" style:family="text">
      <style:text-properties fo:language="en" fo:language-asian="en"/>
    </style:style>
    <style:style style:name="T2866_3" style:family="text">
      <style:text-properties fo:language="el" fo:language-asian="el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/>
    </style:style>
    <style:style style:name="T2867_2" style:family="text">
      <style:text-properties fo:language="en" fo:language-asian="en"/>
    </style:style>
    <style:style style:name="T2867_3" style:family="text">
      <style:text-properties fo:language="el" fo:language-asian="el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/>
    </style:style>
    <style:style style:name="P2869" style:family="paragraph" style:parent-style-name="StructureList1">
      <style:paragraph-properties fo:margin-top="0.212cm"/>
    </style:style>
    <style:style style:name="T2869_1" style:family="text">
      <style:text-properties fo:language="el" fo:language-asian="el"/>
    </style:style>
    <style:style style:name="T2869_2" style:family="text">
      <style:text-properties fo:language="en" fo:language-asian="en"/>
    </style:style>
    <style:style style:name="T2869_3" style:family="text">
      <style:text-properties fo:language="el" fo:language-asian="el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/>
    </style:style>
    <style:style style:name="T2870_2" style:family="text">
      <style:text-properties fo:language="en" fo:language-asian="en"/>
    </style:style>
    <style:style style:name="T2870_3" style:family="text">
      <style:text-properties fo:language="el" fo:language-asian="el"/>
    </style:style>
    <style:style style:name="P2871" style:family="paragraph" style:parent-style-name="StructureList1">
      <style:paragraph-properties fo:margin-top="0.212cm"/>
    </style:style>
    <style:style style:name="T2871_1" style:family="text">
      <style:text-properties fo:language="el" fo:language-asian="el"/>
    </style:style>
    <style:style style:name="T2871_2" style:family="text">
      <style:text-properties fo:language="en" fo:language-asian="en"/>
    </style:style>
    <style:style style:name="T2871_3" style:family="text">
      <style:text-properties fo:language="el" fo:language-asian="el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/>
    </style:style>
    <style:style style:name="T2872_2" style:family="text">
      <style:text-properties fo:language="en" fo:language-asian="en"/>
    </style:style>
    <style:style style:name="T2872_3" style:family="text">
      <style:text-properties fo:language="el" fo:language-asian="el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/>
    </style:style>
    <style:style style:name="T2873_2" style:family="text">
      <style:text-properties fo:language="en" fo:language-asian="en"/>
    </style:style>
    <style:style style:name="T2873_3" style:family="text">
      <style:text-properties fo:language="el" fo:language-asian="el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/>
    </style:style>
    <style:style style:name="T2874_2" style:family="text">
      <style:text-properties fo:language="en" fo:language-asian="en"/>
    </style:style>
    <style:style style:name="T2874_3" style:family="text">
      <style:text-properties fo:language="el" fo:language-asian="el"/>
    </style:style>
    <style:style style:name="P2875" style:family="paragraph" style:parent-style-name="StructureList1">
      <style:paragraph-properties fo:margin-top="0.212cm"/>
    </style:style>
    <style:style style:name="T2875_1" style:family="text">
      <style:text-properties fo:language="el" fo:language-asian="el"/>
    </style:style>
    <style:style style:name="T2875_2" style:family="text">
      <style:text-properties fo:language="en" fo:language-asian="en"/>
    </style:style>
    <style:style style:name="T2875_3" style:family="text">
      <style:text-properties fo:language="el" fo:language-asian="el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/>
    </style:style>
    <style:style style:name="T2876_2" style:family="text">
      <style:text-properties fo:language="en" fo:language-asian="en"/>
    </style:style>
    <style:style style:name="T2876_3" style:family="text">
      <style:text-properties fo:language="el" fo:language-asian="el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/>
    </style:style>
    <style:style style:name="T2877_2" style:family="text">
      <style:text-properties fo:language="en" fo:language-asian="en"/>
    </style:style>
    <style:style style:name="T2877_3" style:family="text">
      <style:text-properties fo:language="el" fo:language-asian="el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/>
    </style:style>
    <style:style style:name="T2878_2" style:family="text">
      <style:text-properties fo:language="en" fo:language-asian="en"/>
    </style:style>
    <style:style style:name="T2878_3" style:family="text">
      <style:text-properties fo:language="el" fo:language-asian="el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/>
    </style:style>
    <style:style style:name="T2879_2" style:family="text">
      <style:text-properties fo:language="en" fo:language-asian="en"/>
    </style:style>
    <style:style style:name="T2879_3" style:family="text">
      <style:text-properties fo:language="el" fo:language-asian="el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/>
    </style:style>
    <style:style style:name="T2880_2" style:family="text">
      <style:text-properties fo:language="en" fo:language-asian="en"/>
    </style:style>
    <style:style style:name="T2880_3" style:family="text">
      <style:text-properties fo:language="el" fo:language-asian="el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/>
    </style:style>
    <style:style style:name="T2881_2" style:family="text">
      <style:text-properties fo:language="en" fo:language-asian="en"/>
    </style:style>
    <style:style style:name="T2881_3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/>
    </style:style>
    <style:style style:name="T2883_2" style:family="text">
      <style:text-properties fo:language="en" fo:language-asian="en"/>
    </style:style>
    <style:style style:name="T2883_3" style:family="text">
      <style:text-properties fo:language="el" fo:language-asian="el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/>
    </style:style>
    <style:style style:name="T2884_2" style:family="text">
      <style:text-properties fo:language="en" fo:language-asian="en"/>
    </style:style>
    <style:style style:name="T2884_3" style:family="text">
      <style:text-properties fo:language="el" fo:language-asian="el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/>
    </style:style>
    <style:style style:name="T2885_2" style:family="text">
      <style:text-properties fo:language="en" fo:language-asian="en"/>
    </style:style>
    <style:style style:name="T2885_3" style:family="text">
      <style:text-properties fo:language="el" fo:language-asian="el"/>
    </style:style>
    <style:style style:name="P2886" style:family="paragraph" style:parent-style-name="StructureList1">
      <style:paragraph-properties fo:margin-top="0.212cm"/>
    </style:style>
    <style:style style:name="T2886_1" style:family="text">
      <style:text-properties fo:language="el" fo:language-asian="el"/>
    </style:style>
    <style:style style:name="T2886_2" style:family="text">
      <style:text-properties fo:language="en" fo:language-asian="en"/>
    </style:style>
    <style:style style:name="T2886_3" style:family="text">
      <style:text-properties fo:language="el" fo:language-asian="el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/>
    </style:style>
    <style:style style:name="T2887_2" style:family="text">
      <style:text-properties fo:language="en" fo:language-asian="en"/>
    </style:style>
    <style:style style:name="T2887_3" style:family="text">
      <style:text-properties fo:language="el" fo:language-asian="el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/>
    </style:style>
    <style:style style:name="T2888_2" style:family="text">
      <style:text-properties fo:language="en" fo:language-asian="en"/>
    </style:style>
    <style:style style:name="T2888_3" style:family="text">
      <style:text-properties fo:language="el" fo:language-asian="el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/>
    </style:style>
    <style:style style:name="T2889_2" style:family="text">
      <style:text-properties fo:language="en" fo:language-asian="en"/>
    </style:style>
    <style:style style:name="T2889_3" style:family="text">
      <style:text-properties fo:language="el" fo:language-asian="el"/>
    </style:style>
    <style:style style:name="P2890" style:family="paragraph" style:parent-style-name="StructureList1">
      <style:paragraph-properties fo:margin-top="0.212cm"/>
    </style:style>
    <style:style style:name="T2890_1" style:family="text">
      <style:text-properties fo:language="el" fo:language-asian="el"/>
    </style:style>
    <style:style style:name="T2890_2" style:family="text">
      <style:text-properties fo:language="en" fo:language-asian="en"/>
    </style:style>
    <style:style style:name="T2890_3" style:family="text">
      <style:text-properties fo:language="el" fo:language-asian="el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/>
    </style:style>
    <style:style style:name="T2891_2" style:family="text">
      <style:text-properties fo:language="en" fo:language-asian="en"/>
    </style:style>
    <style:style style:name="T2891_3" style:family="text">
      <style:text-properties fo:language="el" fo:language-asian="el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/>
    </style:style>
    <style:style style:name="T2892_2" style:family="text">
      <style:text-properties fo:language="en" fo:language-asian="en"/>
    </style:style>
    <style:style style:name="T2892_3" style:family="text">
      <style:text-properties fo:language="el" fo:language-asian="el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/>
    </style:style>
    <style:style style:name="T2893_2" style:family="text">
      <style:text-properties fo:language="en" fo:language-asian="en"/>
    </style:style>
    <style:style style:name="T2893_3" style:family="text">
      <style:text-properties fo:language="el" fo:language-asian="el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/>
    </style:style>
    <style:style style:name="T2894_2" style:family="text">
      <style:text-properties fo:language="en" fo:language-asian="en"/>
    </style:style>
    <style:style style:name="T2894_3" style:family="text">
      <style:text-properties fo:language="el" fo:language-asian="el"/>
    </style:style>
    <style:style style:name="P2895" style:family="paragraph" style:parent-style-name="StructureList1">
      <style:paragraph-properties fo:margin-top="0.212cm"/>
    </style:style>
    <style:style style:name="T2895_1" style:family="text">
      <style:text-properties fo:language="el" fo:language-asian="el"/>
    </style:style>
    <style:style style:name="T2895_2" style:family="text">
      <style:text-properties fo:language="en" fo:language-asian="en"/>
    </style:style>
    <style:style style:name="T2895_3" style:family="text">
      <style:text-properties fo:language="el" fo:language-asian="el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/>
    </style:style>
    <style:style style:name="T2896_2" style:family="text">
      <style:text-properties fo:language="en" fo:language-asian="en"/>
    </style:style>
    <style:style style:name="T2896_3" style:family="text">
      <style:text-properties fo:language="el" fo:language-asian="el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/>
    </style:style>
    <style:style style:name="T2897_2" style:family="text">
      <style:text-properties fo:language="en" fo:language-asian="en"/>
    </style:style>
    <style:style style:name="T2897_3" style:family="text">
      <style:text-properties fo:language="el" fo:language-asian="el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/>
    </style:style>
    <style:style style:name="T2898_2" style:family="text">
      <style:text-properties fo:language="en" fo:language-asian="en"/>
    </style:style>
    <style:style style:name="T2898_3" style:family="text">
      <style:text-properties fo:language="el" fo:language-asian="el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/>
    </style:style>
    <style:style style:name="T2899_2" style:family="text">
      <style:text-properties fo:language="en" fo:language-asian="en"/>
    </style:style>
    <style:style style:name="T2899_3" style:family="text">
      <style:text-properties fo:language="el" fo:language-asian="el"/>
    </style:style>
    <style:style style:name="P2900" style:family="paragraph" style:parent-style-name="StructureList1">
      <style:paragraph-properties fo:margin-top="0.212cm"/>
    </style:style>
    <style:style style:name="T2900_1" style:family="text">
      <style:text-properties fo:language="el" fo:language-asian="el"/>
    </style:style>
    <style:style style:name="T2900_2" style:family="text">
      <style:text-properties fo:language="en" fo:language-asian="en"/>
    </style:style>
    <style:style style:name="T2900_3" style:family="text">
      <style:text-properties fo:language="el" fo:language-asian="el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/>
    </style:style>
    <style:style style:name="T2901_2" style:family="text">
      <style:text-properties fo:language="en" fo:language-asian="en"/>
    </style:style>
    <style:style style:name="T2901_3" style:family="text">
      <style:text-properties fo:language="el" fo:language-asian="el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/>
    </style:style>
    <style:style style:name="T2902_2" style:family="text">
      <style:text-properties fo:language="en" fo:language-asian="en"/>
    </style:style>
    <style:style style:name="T2902_3" style:family="text">
      <style:text-properties fo:language="el" fo:language-asian="el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/>
    </style:style>
    <style:style style:name="T2903_2" style:family="text">
      <style:text-properties fo:language="en" fo:language-asian="en"/>
    </style:style>
    <style:style style:name="T2903_3" style:family="text">
      <style:text-properties fo:language="el" fo:language-asian="el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/>
    </style:style>
    <style:style style:name="T2904_2" style:family="text">
      <style:text-properties fo:language="en" fo:language-asian="en"/>
    </style:style>
    <style:style style:name="T2904_3" style:family="text">
      <style:text-properties fo:language="el" fo:language-asian="el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/>
    </style:style>
    <style:style style:name="T2905_2" style:family="text">
      <style:text-properties fo:language="en" fo:language-asian="en"/>
    </style:style>
    <style:style style:name="T2905_3" style:family="text">
      <style:text-properties fo:language="el" fo:language-asian="el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/>
    </style:style>
    <style:style style:name="T2906_2" style:family="text">
      <style:text-properties fo:language="en" fo:language-asian="en"/>
    </style:style>
    <style:style style:name="T2906_3" style:family="text">
      <style:text-properties fo:language="el" fo:language-asian="el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/>
    </style:style>
    <style:style style:name="T2907_2" style:family="text">
      <style:text-properties fo:language="en" fo:language-asian="en"/>
    </style:style>
    <style:style style:name="T2907_3" style:family="text">
      <style:text-properties fo:language="el" fo:language-asian="el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/>
    </style:style>
    <style:style style:name="T2908_2" style:family="text">
      <style:text-properties fo:language="en" fo:language-asian="en"/>
    </style:style>
    <style:style style:name="T2908_3" style:family="text">
      <style:text-properties fo:language="el" fo:language-asian="el"/>
    </style:style>
    <style:style style:name="P2909" style:family="paragraph" style:parent-style-name="Heading_20_2">
      <style:paragraph-properties fo:margin-top="0.423cm"/>
    </style:style>
    <style:style style:name="T2909_1" style:family="text">
      <style:text-properties fo:language="el" fo:language-asian="el"/>
    </style:style>
    <style:style style:name="P2910" style:family="paragraph" style:parent-style-name="Heading_20_2">
      <style:paragraph-properties fo:margin-top="0.423cm"/>
    </style:style>
    <style:style style:name="T2910_1" style:family="text">
      <style:text-properties fo:language="el" fo:language-asian="el"/>
    </style:style>
    <style:style style:name="P2911" style:family="paragraph" style:parent-style-name="Heading_20_2">
      <style:paragraph-properties fo:margin-top="0.423cm"/>
    </style:style>
    <style:style style:name="T2911_1" style:family="text">
      <style:text-properties fo:language="el" fo:language-asian="el"/>
    </style:style>
    <style:style style:name="P2912" style:family="paragraph" style:parent-style-name="Heading_20_2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Heading_20_2">
      <style:paragraph-properties fo:margin-top="0.423cm"/>
    </style:style>
    <style:style style:name="T2913_1" style:family="text">
      <style:text-properties fo:language="el" fo:language-asian="el"/>
    </style:style>
    <style:style style:name="P2914" style:family="paragraph" style:parent-style-name="Heading_20_2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Heading_20_2">
      <style:paragraph-properties fo:margin-top="0.423cm"/>
    </style:style>
    <style:style style:name="T2915_1" style:family="text">
      <style:text-properties fo:language="el" fo:language-asian="el"/>
    </style:style>
    <style:style style:name="P2916" style:family="paragraph" style:parent-style-name="Heading_20_2">
      <style:paragraph-properties fo:margin-top="0.423cm"/>
    </style:style>
    <style:style style:name="T2916_1" style:family="text">
      <style:text-properties fo:language="el" fo:language-asian="el"/>
    </style:style>
    <style:style style:name="P2917" style:family="paragraph" style:parent-style-name="Heading_20_2">
      <style:paragraph-properties fo:margin-top="0.423cm"/>
    </style:style>
    <style:style style:name="T2917_1" style:family="text">
      <style:text-properties fo:language="el" fo:language-asian="el"/>
    </style:style>
    <style:style style:name="P2918" style:family="paragraph" style:parent-style-name="Heading_20_2">
      <style:paragraph-properties fo:margin-top="0.423cm"/>
    </style:style>
    <style:style style:name="T2918_1" style:family="text">
      <style:text-properties fo:language="el" fo:language-asian="el"/>
    </style:style>
    <style:style style:name="P2919" style:family="paragraph" style:parent-style-name="Heading_20_2">
      <style:paragraph-properties fo:margin-top="0.423cm"/>
    </style:style>
    <style:style style:name="T2919_1" style:family="text">
      <style:text-properties fo:language="el" fo:language-asian="el"/>
    </style:style>
    <style:style style:name="P2920" style:family="paragraph" style:parent-style-name="Heading_20_2">
      <style:paragraph-properties fo:margin-top="0.423cm"/>
    </style:style>
    <style:style style:name="T2920_1" style:family="text">
      <style:text-properties fo:language="el" fo:language-asian="el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/>
    </style:style>
    <style:style style:name="T2923_2" style:family="text">
      <style:text-properties fo:language="en" fo:language-asian="en"/>
    </style:style>
    <style:style style:name="T2923_3" style:family="text">
      <style:text-properties fo:language="el" fo:language-asian="el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/>
    </style:style>
    <style:style style:name="T2924_2" style:family="text">
      <style:text-properties fo:language="en" fo:language-asian="en"/>
    </style:style>
    <style:style style:name="T2924_3" style:family="text">
      <style:text-properties fo:language="el" fo:language-asian="el"/>
    </style:style>
    <style:style style:name="P2925" style:family="paragraph" style:parent-style-name="StructureList1">
      <style:paragraph-properties fo:margin-top="0.212cm"/>
    </style:style>
    <style:style style:name="T2925_1" style:family="text">
      <style:text-properties fo:language="el" fo:language-asian="el"/>
    </style:style>
    <style:style style:name="T2925_2" style:family="text">
      <style:text-properties fo:language="en" fo:language-asian="en"/>
    </style:style>
    <style:style style:name="T2925_3" style:family="text">
      <style:text-properties fo:language="el" fo:language-asian="el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/>
    </style:style>
    <style:style style:name="T2926_2" style:family="text">
      <style:text-properties fo:language="en" fo:language-asian="en"/>
    </style:style>
    <style:style style:name="T2926_3" style:family="text">
      <style:text-properties fo:language="el" fo:language-asian="el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/>
    </style:style>
    <style:style style:name="T2927_2" style:family="text">
      <style:text-properties fo:language="en" fo:language-asian="en"/>
    </style:style>
    <style:style style:name="T2927_3" style:family="text">
      <style:text-properties fo:language="el" fo:language-asian="el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/>
    </style:style>
    <style:style style:name="T2928_2" style:family="text">
      <style:text-properties fo:language="en" fo:language-asian="en"/>
    </style:style>
    <style:style style:name="T2928_3" style:family="text">
      <style:text-properties fo:language="el" fo:language-asian="el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/>
    </style:style>
    <style:style style:name="T2929_2" style:family="text">
      <style:text-properties fo:language="en" fo:language-asian="en"/>
    </style:style>
    <style:style style:name="T2929_3" style:family="text">
      <style:text-properties fo:language="el" fo:language-asian="el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/>
    </style:style>
    <style:style style:name="T2930_2" style:family="text">
      <style:text-properties fo:language="en" fo:language-asian="en"/>
    </style:style>
    <style:style style:name="T2930_3" style:family="text">
      <style:text-properties fo:language="el" fo:language-asian="el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/>
    </style:style>
    <style:style style:name="T2931_2" style:family="text">
      <style:text-properties fo:language="en" fo:language-asian="en"/>
    </style:style>
    <style:style style:name="T2931_3" style:family="text">
      <style:text-properties fo:language="el" fo:language-asian="el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/>
    </style:style>
    <style:style style:name="T2932_2" style:family="text">
      <style:text-properties fo:language="en" fo:language-asian="en"/>
    </style:style>
    <style:style style:name="T2932_3" style:family="text">
      <style:text-properties fo:language="el" fo:language-asian="el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/>
    </style:style>
    <style:style style:name="T2933_2" style:family="text">
      <style:text-properties fo:language="en" fo:language-asian="en"/>
    </style:style>
    <style:style style:name="T2933_3" style:family="text">
      <style:text-properties fo:language="el" fo:language-asian="el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/>
    </style:style>
    <style:style style:name="T2934_2" style:family="text">
      <style:text-properties fo:language="en" fo:language-asian="en"/>
    </style:style>
    <style:style style:name="T2934_3" style:family="text">
      <style:text-properties fo:language="el" fo:language-asian="el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/>
    </style:style>
    <style:style style:name="T2935_2" style:family="text">
      <style:text-properties fo:language="en" fo:language-asian="en"/>
    </style:style>
    <style:style style:name="T2935_3" style:family="text">
      <style:text-properties fo:language="el" fo:language-asian="el"/>
    </style:style>
    <style:style style:name="P2936" style:family="paragraph" style:parent-style-name="StructureList1">
      <style:paragraph-properties fo:margin-top="0.212cm"/>
    </style:style>
    <style:style style:name="T2936_1" style:family="text">
      <style:text-properties fo:language="el" fo:language-asian="el"/>
    </style:style>
    <style:style style:name="T2936_2" style:family="text">
      <style:text-properties fo:language="en" fo:language-asian="en"/>
    </style:style>
    <style:style style:name="T2936_3" style:family="text">
      <style:text-properties fo:language="el" fo:language-asian="el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/>
    </style:style>
    <style:style style:name="T2937_2" style:family="text">
      <style:text-properties fo:language="en" fo:language-asian="en"/>
    </style:style>
    <style:style style:name="T2937_3" style:family="text">
      <style:text-properties fo:language="el" fo:language-asian="el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/>
    </style:style>
    <style:style style:name="T2938_2" style:family="text">
      <style:text-properties fo:language="en" fo:language-asian="en"/>
    </style:style>
    <style:style style:name="T2938_3" style:family="text">
      <style:text-properties fo:language="el" fo:language-asian="el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/>
    </style:style>
    <style:style style:name="T2939_2" style:family="text">
      <style:text-properties fo:language="en" fo:language-asian="en"/>
    </style:style>
    <style:style style:name="T2939_3" style:family="text">
      <style:text-properties fo:language="el" fo:language-asian="el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/>
    </style:style>
    <style:style style:name="T2940_2" style:family="text">
      <style:text-properties fo:language="en" fo:language-asian="en"/>
    </style:style>
    <style:style style:name="T2940_3" style:family="text">
      <style:text-properties fo:language="el" fo:language-asian="el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/>
    </style:style>
    <style:style style:name="T2941_2" style:family="text">
      <style:text-properties fo:language="en" fo:language-asian="en"/>
    </style:style>
    <style:style style:name="T2941_3" style:family="text">
      <style:text-properties fo:language="el" fo:language-asian="el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/>
    </style:style>
    <style:style style:name="T2942_2" style:family="text">
      <style:text-properties fo:language="en" fo:language-asian="en"/>
    </style:style>
    <style:style style:name="T2942_3" style:family="text">
      <style:text-properties fo:language="el" fo:language-asian="el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/>
    </style:style>
    <style:style style:name="T2943_2" style:family="text">
      <style:text-properties fo:language="en" fo:language-asian="en"/>
    </style:style>
    <style:style style:name="T2943_3" style:family="text">
      <style:text-properties fo:language="el" fo:language-asian="el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/>
    </style:style>
    <style:style style:name="T2944_2" style:family="text">
      <style:text-properties fo:language="en" fo:language-asian="en"/>
    </style:style>
    <style:style style:name="T2944_3" style:family="text">
      <style:text-properties fo:language="el" fo:language-asian="el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/>
    </style:style>
    <style:style style:name="T2945_2" style:family="text">
      <style:text-properties fo:language="en" fo:language-asian="en"/>
    </style:style>
    <style:style style:name="T2945_3" style:family="text">
      <style:text-properties fo:language="el" fo:language-asian="el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/>
    </style:style>
    <style:style style:name="T2946_2" style:family="text">
      <style:text-properties fo:language="en" fo:language-asian="en"/>
    </style:style>
    <style:style style:name="T2946_3" style:family="text">
      <style:text-properties fo:language="el" fo:language-asian="el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/>
    </style:style>
    <style:style style:name="T2947_2" style:family="text">
      <style:text-properties fo:language="en" fo:language-asian="en"/>
    </style:style>
    <style:style style:name="T2947_3" style:family="text">
      <style:text-properties fo:language="el" fo:language-asian="el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/>
    </style:style>
    <style:style style:name="T2948_2" style:family="text">
      <style:text-properties fo:language="en" fo:language-asian="en"/>
    </style:style>
    <style:style style:name="T2948_3" style:family="text">
      <style:text-properties fo:language="el" fo:language-asian="el"/>
    </style:style>
    <style:style style:name="P2949" style:family="paragraph" style:parent-style-name="StructureList1">
      <style:paragraph-properties fo:margin-top="0.212cm"/>
    </style:style>
    <style:style style:name="T2949_1" style:family="text">
      <style:text-properties fo:language="el" fo:language-asian="el"/>
    </style:style>
    <style:style style:name="T2949_2" style:family="text">
      <style:text-properties fo:language="en" fo:language-asian="en"/>
    </style:style>
    <style:style style:name="T2949_3" style:family="text">
      <style:text-properties fo:language="el" fo:language-asian="el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/>
    </style:style>
    <style:style style:name="T2950_2" style:family="text">
      <style:text-properties fo:language="en" fo:language-asian="en"/>
    </style:style>
    <style:style style:name="T2950_3" style:family="text">
      <style:text-properties fo:language="el" fo:language-asian="el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/>
    </style:style>
    <style:style style:name="T2951_2" style:family="text">
      <style:text-properties fo:language="en" fo:language-asian="en"/>
    </style:style>
    <style:style style:name="T2951_3" style:family="text">
      <style:text-properties fo:language="el" fo:language-asian="el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/>
    </style:style>
    <style:style style:name="T2952_2" style:family="text">
      <style:text-properties fo:language="en" fo:language-asian="en"/>
    </style:style>
    <style:style style:name="T2952_3" style:family="text">
      <style:text-properties fo:language="el" fo:language-asian="el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/>
    </style:style>
    <style:style style:name="T2953_2" style:family="text">
      <style:text-properties fo:language="en" fo:language-asian="en"/>
    </style:style>
    <style:style style:name="T2953_3" style:family="text">
      <style:text-properties fo:language="el" fo:language-asian="el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/>
    </style:style>
    <style:style style:name="T2954_2" style:family="text">
      <style:text-properties fo:language="en" fo:language-asian="en"/>
    </style:style>
    <style:style style:name="T2954_3" style:family="text">
      <style:text-properties fo:language="el" fo:language-asian="el"/>
    </style:style>
    <style:style style:name="P2955" style:family="paragraph" style:parent-style-name="StructureList1">
      <style:paragraph-properties fo:margin-top="0.212cm"/>
    </style:style>
    <style:style style:name="T2955_1" style:family="text">
      <style:text-properties fo:language="el" fo:language-asian="el"/>
    </style:style>
    <style:style style:name="T2955_2" style:family="text">
      <style:text-properties fo:language="en" fo:language-asian="en"/>
    </style:style>
    <style:style style:name="T2955_3" style:family="text">
      <style:text-properties fo:language="el" fo:language-asian="el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/>
    </style:style>
    <style:style style:name="T2956_2" style:family="text">
      <style:text-properties fo:language="en" fo:language-asian="en"/>
    </style:style>
    <style:style style:name="T2956_3" style:family="text">
      <style:text-properties fo:language="el" fo:language-asian="el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/>
    </style:style>
    <style:style style:name="T2957_2" style:family="text">
      <style:text-properties fo:language="en" fo:language-asian="en"/>
    </style:style>
    <style:style style:name="T2957_3" style:family="text">
      <style:text-properties fo:language="el" fo:language-asian="el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/>
    </style:style>
    <style:style style:name="T2958_2" style:family="text">
      <style:text-properties fo:language="en" fo:language-asian="en"/>
    </style:style>
    <style:style style:name="T2958_3" style:family="text">
      <style:text-properties fo:language="el" fo:language-asian="el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/>
    </style:style>
    <style:style style:name="T2959_2" style:family="text">
      <style:text-properties fo:language="en" fo:language-asian="en"/>
    </style:style>
    <style:style style:name="T2959_3" style:family="text">
      <style:text-properties fo:language="el" fo:language-asian="el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/>
    </style:style>
    <style:style style:name="T2960_2" style:family="text">
      <style:text-properties fo:language="en" fo:language-asian="en"/>
    </style:style>
    <style:style style:name="T2960_3" style:family="text">
      <style:text-properties fo:language="el" fo:language-asian="el"/>
    </style:style>
    <style:style style:name="P2961" style:family="paragraph" style:parent-style-name="StructureList1">
      <style:paragraph-properties fo:margin-top="0.212cm"/>
    </style:style>
    <style:style style:name="T2961_1" style:family="text">
      <style:text-properties fo:language="el" fo:language-asian="el"/>
    </style:style>
    <style:style style:name="T2961_2" style:family="text">
      <style:text-properties fo:language="en" fo:language-asian="en"/>
    </style:style>
    <style:style style:name="T2961_3" style:family="text">
      <style:text-properties fo:language="el" fo:language-asian="el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/>
    </style:style>
    <style:style style:name="T2962_2" style:family="text">
      <style:text-properties fo:language="en" fo:language-asian="en"/>
    </style:style>
    <style:style style:name="T2962_3" style:family="text">
      <style:text-properties fo:language="el" fo:language-asian="el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/>
    </style:style>
    <style:style style:name="T2963_2" style:family="text">
      <style:text-properties fo:language="en" fo:language-asian="en"/>
    </style:style>
    <style:style style:name="T2963_3" style:family="text">
      <style:text-properties fo:language="el" fo:language-asian="el"/>
    </style:style>
    <style:style style:name="P2964" style:family="paragraph" style:parent-style-name="StructureList1">
      <style:paragraph-properties fo:margin-top="0.212cm"/>
    </style:style>
    <style:style style:name="T2964_1" style:family="text">
      <style:text-properties fo:language="el" fo:language-asian="el"/>
    </style:style>
    <style:style style:name="T2964_2" style:family="text">
      <style:text-properties fo:language="en" fo:language-asian="en"/>
    </style:style>
    <style:style style:name="T2964_3" style:family="text">
      <style:text-properties fo:language="el" fo:language-asian="el"/>
    </style:style>
    <style:style style:name="P2965" style:family="paragraph" style:parent-style-name="StructureList1">
      <style:paragraph-properties fo:margin-top="0.212cm"/>
    </style:style>
    <style:style style:name="T2965_1" style:family="text">
      <style:text-properties fo:language="el" fo:language-asian="el"/>
    </style:style>
    <style:style style:name="T2965_2" style:family="text">
      <style:text-properties fo:language="en" fo:language-asian="en"/>
    </style:style>
    <style:style style:name="T2965_3" style:family="text">
      <style:text-properties fo:language="el" fo:language-asian="el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/>
    </style:style>
    <style:style style:name="T2966_2" style:family="text">
      <style:text-properties fo:language="en" fo:language-asian="en"/>
    </style:style>
    <style:style style:name="T2966_3" style:family="text">
      <style:text-properties fo:language="el" fo:language-asian="el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/>
    </style:style>
    <style:style style:name="T2967_2" style:family="text">
      <style:text-properties fo:language="en" fo:language-asian="en"/>
    </style:style>
    <style:style style:name="T2967_3" style:family="text">
      <style:text-properties fo:language="el" fo:language-asian="el"/>
    </style:style>
    <style:style style:name="P2968" style:family="paragraph" style:parent-style-name="StructureList1">
      <style:paragraph-properties fo:margin-top="0.212cm"/>
    </style:style>
    <style:style style:name="T2968_1" style:family="text">
      <style:text-properties fo:language="el" fo:language-asian="el"/>
    </style:style>
    <style:style style:name="T2968_2" style:family="text">
      <style:text-properties fo:language="en" fo:language-asian="en"/>
    </style:style>
    <style:style style:name="T2968_3" style:family="text">
      <style:text-properties fo:language="el" fo:language-asian="el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/>
    </style:style>
    <style:style style:name="T2969_2" style:family="text">
      <style:text-properties fo:language="en" fo:language-asian="en"/>
    </style:style>
    <style:style style:name="T2969_3" style:family="text">
      <style:text-properties fo:language="el" fo:language-asian="el"/>
    </style:style>
    <style:style style:name="P2970" style:family="paragraph" style:parent-style-name="StructureList1">
      <style:paragraph-properties fo:margin-top="0.212cm"/>
    </style:style>
    <style:style style:name="T2970_1" style:family="text">
      <style:text-properties fo:language="el" fo:language-asian="el"/>
    </style:style>
    <style:style style:name="T2970_2" style:family="text">
      <style:text-properties fo:language="en" fo:language-asian="en"/>
    </style:style>
    <style:style style:name="T2970_3" style:family="text">
      <style:text-properties fo:language="el" fo:language-asian="el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/>
    </style:style>
    <style:style style:name="T2971_2" style:family="text">
      <style:text-properties fo:language="en" fo:language-asian="en"/>
    </style:style>
    <style:style style:name="T2971_3" style:family="text">
      <style:text-properties fo:language="el" fo:language-asian="el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/>
    </style:style>
    <style:style style:name="T2972_2" style:family="text">
      <style:text-properties fo:language="en" fo:language-asian="en"/>
    </style:style>
    <style:style style:name="T2972_3" style:family="text">
      <style:text-properties fo:language="el" fo:language-asian="el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/>
    </style:style>
    <style:style style:name="T2973_2" style:family="text">
      <style:text-properties fo:language="en" fo:language-asian="en"/>
    </style:style>
    <style:style style:name="T2973_3" style:family="text">
      <style:text-properties fo:language="el" fo:language-asian="el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/>
    </style:style>
    <style:style style:name="T2974_2" style:family="text">
      <style:text-properties fo:language="en" fo:language-asian="en"/>
    </style:style>
    <style:style style:name="T2974_3" style:family="text">
      <style:text-properties fo:language="el" fo:language-asian="el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/>
    </style:style>
    <style:style style:name="T2975_2" style:family="text">
      <style:text-properties fo:language="en" fo:language-asian="en"/>
    </style:style>
    <style:style style:name="T2975_3" style:family="text">
      <style:text-properties fo:language="el" fo:language-asian="el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/>
    </style:style>
    <style:style style:name="T2976_2" style:family="text">
      <style:text-properties fo:language="en" fo:language-asian="en"/>
    </style:style>
    <style:style style:name="T2976_3" style:family="text">
      <style:text-properties fo:language="el" fo:language-asian="el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/>
    </style:style>
    <style:style style:name="T2977_2" style:family="text">
      <style:text-properties fo:language="en" fo:language-asian="en"/>
    </style:style>
    <style:style style:name="T2977_3" style:family="text">
      <style:text-properties fo:language="el" fo:language-asian="el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/>
    </style:style>
    <style:style style:name="T2978_2" style:family="text">
      <style:text-properties fo:language="en" fo:language-asian="en"/>
    </style:style>
    <style:style style:name="T2978_3" style:family="text">
      <style:text-properties fo:language="el" fo:language-asian="el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/>
    </style:style>
    <style:style style:name="T2979_2" style:family="text">
      <style:text-properties fo:language="en" fo:language-asian="en"/>
    </style:style>
    <style:style style:name="T2979_3" style:family="text">
      <style:text-properties fo:language="el" fo:language-asian="el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/>
    </style:style>
    <style:style style:name="T2980_2" style:family="text">
      <style:text-properties fo:language="en" fo:language-asian="en"/>
    </style:style>
    <style:style style:name="T2980_3" style:family="text">
      <style:text-properties fo:language="el" fo:language-asian="el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/>
    </style:style>
    <style:style style:name="T2981_2" style:family="text">
      <style:text-properties fo:language="en" fo:language-asian="en"/>
    </style:style>
    <style:style style:name="T2981_3" style:family="text">
      <style:text-properties fo:language="el" fo:language-asian="el"/>
    </style:style>
    <style:style style:name="P2982" style:family="paragraph" style:parent-style-name="StructureList1">
      <style:paragraph-properties fo:margin-top="0.212cm"/>
    </style:style>
    <style:style style:name="T2982_1" style:family="text">
      <style:text-properties fo:language="el" fo:language-asian="el"/>
    </style:style>
    <style:style style:name="T2982_2" style:family="text">
      <style:text-properties fo:language="en" fo:language-asian="en"/>
    </style:style>
    <style:style style:name="T2982_3" style:family="text">
      <style:text-properties fo:language="el" fo:language-asian="el"/>
    </style:style>
    <style:style style:name="P2983" style:family="paragraph" style:parent-style-name="StructureList1">
      <style:paragraph-properties fo:margin-top="0.212cm"/>
    </style:style>
    <style:style style:name="T2983_1" style:family="text">
      <style:text-properties fo:language="el" fo:language-asian="el"/>
    </style:style>
    <style:style style:name="T2983_2" style:family="text">
      <style:text-properties fo:language="en" fo:language-asian="en"/>
    </style:style>
    <style:style style:name="T2983_3" style:family="text">
      <style:text-properties fo:language="el" fo:language-asian="el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/>
    </style:style>
    <style:style style:name="T2984_2" style:family="text">
      <style:text-properties fo:language="en" fo:language-asian="en"/>
    </style:style>
    <style:style style:name="T2984_3" style:family="text">
      <style:text-properties fo:language="el" fo:language-asian="el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/>
    </style:style>
    <style:style style:name="T2986_2" style:family="text">
      <style:text-properties fo:language="en" fo:language-asian="en"/>
    </style:style>
    <style:style style:name="T2986_3" style:family="text">
      <style:text-properties fo:language="el" fo:language-asian="el"/>
    </style:style>
    <style:style style:name="P2987" style:family="paragraph" style:parent-style-name="StructureList1">
      <style:paragraph-properties fo:margin-top="0.212cm"/>
    </style:style>
    <style:style style:name="T2987_1" style:family="text">
      <style:text-properties fo:language="el" fo:language-asian="el"/>
    </style:style>
    <style:style style:name="T2987_2" style:family="text">
      <style:text-properties fo:language="en" fo:language-asian="en"/>
    </style:style>
    <style:style style:name="T2987_3" style:family="text">
      <style:text-properties fo:language="el" fo:language-asian="el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/>
    </style:style>
    <style:style style:name="T2988_2" style:family="text">
      <style:text-properties fo:language="en" fo:language-asian="en"/>
    </style:style>
    <style:style style:name="T2988_3" style:family="text">
      <style:text-properties fo:language="el" fo:language-asian="el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/>
    </style:style>
    <style:style style:name="T2989_2" style:family="text">
      <style:text-properties fo:language="en" fo:language-asian="en"/>
    </style:style>
    <style:style style:name="T2989_3" style:family="text">
      <style:text-properties fo:language="el" fo:language-asian="el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/>
    </style:style>
    <style:style style:name="T2990_2" style:family="text">
      <style:text-properties fo:language="en" fo:language-asian="en"/>
    </style:style>
    <style:style style:name="T2990_3" style:family="text">
      <style:text-properties fo:language="el" fo:language-asian="el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/>
    </style:style>
    <style:style style:name="T2991_2" style:family="text">
      <style:text-properties fo:language="en" fo:language-asian="en"/>
    </style:style>
    <style:style style:name="T2991_3" style:family="text">
      <style:text-properties fo:language="el" fo:language-asian="el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/>
    </style:style>
    <style:style style:name="T2992_2" style:family="text">
      <style:text-properties fo:language="en" fo:language-asian="en"/>
    </style:style>
    <style:style style:name="T2992_3" style:family="text">
      <style:text-properties fo:language="el" fo:language-asian="el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/>
    </style:style>
    <style:style style:name="T2993_2" style:family="text">
      <style:text-properties fo:language="en" fo:language-asian="en"/>
    </style:style>
    <style:style style:name="T2993_3" style:family="text">
      <style:text-properties fo:language="el" fo:language-asian="el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/>
    </style:style>
    <style:style style:name="T2994_2" style:family="text">
      <style:text-properties fo:language="en" fo:language-asian="en"/>
    </style:style>
    <style:style style:name="T2994_3" style:family="text">
      <style:text-properties fo:language="el" fo:language-asian="el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/>
    </style:style>
    <style:style style:name="T2995_2" style:family="text">
      <style:text-properties fo:language="en" fo:language-asian="en"/>
    </style:style>
    <style:style style:name="T2995_3" style:family="text">
      <style:text-properties fo:language="el" fo:language-asian="el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/>
    </style:style>
    <style:style style:name="T2996_2" style:family="text">
      <style:text-properties fo:language="en" fo:language-asian="en"/>
    </style:style>
    <style:style style:name="T2996_3" style:family="text">
      <style:text-properties fo:language="el" fo:language-asian="el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/>
    </style:style>
    <style:style style:name="T2997_2" style:family="text">
      <style:text-properties fo:language="en" fo:language-asian="en"/>
    </style:style>
    <style:style style:name="T2997_3" style:family="text">
      <style:text-properties fo:language="el" fo:language-asian="el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/>
    </style:style>
    <style:style style:name="T2998_2" style:family="text">
      <style:text-properties fo:language="en" fo:language-asian="en"/>
    </style:style>
    <style:style style:name="T2998_3" style:family="text">
      <style:text-properties fo:language="el" fo:language-asian="el"/>
    </style:style>
    <style:style style:name="P2999" style:family="paragraph" style:parent-style-name="StructureList1">
      <style:paragraph-properties fo:margin-top="0.212cm"/>
    </style:style>
    <style:style style:name="T2999_1" style:family="text">
      <style:text-properties fo:language="el" fo:language-asian="el"/>
    </style:style>
    <style:style style:name="T2999_2" style:family="text">
      <style:text-properties fo:language="en" fo:language-asian="en"/>
    </style:style>
    <style:style style:name="T2999_3" style:family="text">
      <style:text-properties fo:language="el" fo:language-asian="el"/>
    </style:style>
    <style:style style:name="P3000" style:family="paragraph" style:parent-style-name="StructureList1">
      <style:paragraph-properties fo:margin-top="0.212cm"/>
    </style:style>
    <style:style style:name="T3000_1" style:family="text">
      <style:text-properties fo:language="el" fo:language-asian="el"/>
    </style:style>
    <style:style style:name="T3000_2" style:family="text">
      <style:text-properties fo:language="en" fo:language-asian="en"/>
    </style:style>
    <style:style style:name="T3000_3" style:family="text">
      <style:text-properties fo:language="el" fo:language-asian="el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/>
    </style:style>
    <style:style style:name="T3001_2" style:family="text">
      <style:text-properties fo:language="en" fo:language-asian="en"/>
    </style:style>
    <style:style style:name="T3001_3" style:family="text">
      <style:text-properties fo:language="el" fo:language-asian="el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/>
    </style:style>
    <style:style style:name="T3002_2" style:family="text">
      <style:text-properties fo:language="en" fo:language-asian="en"/>
    </style:style>
    <style:style style:name="T3002_3" style:family="text">
      <style:text-properties fo:language="el" fo:language-asian="el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/>
    </style:style>
    <style:style style:name="T3003_2" style:family="text">
      <style:text-properties fo:language="en" fo:language-asian="en"/>
    </style:style>
    <style:style style:name="T3003_3" style:family="text">
      <style:text-properties fo:language="el" fo:language-asian="el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/>
    </style:style>
    <style:style style:name="T3004_2" style:family="text">
      <style:text-properties fo:language="en" fo:language-asian="en"/>
    </style:style>
    <style:style style:name="T3004_3" style:family="text">
      <style:text-properties fo:language="el" fo:language-asian="el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/>
    </style:style>
    <style:style style:name="T3005_2" style:family="text">
      <style:text-properties fo:language="en" fo:language-asian="en"/>
    </style:style>
    <style:style style:name="T3005_3" style:family="text">
      <style:text-properties fo:language="el" fo:language-asian="el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/>
    </style:style>
    <style:style style:name="T3006_2" style:family="text">
      <style:text-properties fo:language="en" fo:language-asian="en"/>
    </style:style>
    <style:style style:name="T3006_3" style:family="text">
      <style:text-properties fo:language="el" fo:language-asian="el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/>
    </style:style>
    <style:style style:name="T3007_2" style:family="text">
      <style:text-properties fo:language="en" fo:language-asian="en"/>
    </style:style>
    <style:style style:name="T3007_3" style:family="text">
      <style:text-properties fo:language="el" fo:language-asian="el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/>
    </style:style>
    <style:style style:name="T3008_2" style:family="text">
      <style:text-properties fo:language="en" fo:language-asian="en"/>
    </style:style>
    <style:style style:name="T3008_3" style:family="text">
      <style:text-properties fo:language="el" fo:language-asian="el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/>
    </style:style>
    <style:style style:name="T3009_2" style:family="text">
      <style:text-properties fo:language="en" fo:language-asian="en"/>
    </style:style>
    <style:style style:name="T3009_3" style:family="text">
      <style:text-properties fo:language="el" fo:language-asian="el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/>
    </style:style>
    <style:style style:name="T3010_2" style:family="text">
      <style:text-properties fo:language="en" fo:language-asian="en"/>
    </style:style>
    <style:style style:name="T3010_3" style:family="text">
      <style:text-properties fo:language="el" fo:language-asian="el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/>
    </style:style>
    <style:style style:name="T3011_2" style:family="text">
      <style:text-properties fo:language="en" fo:language-asian="en"/>
    </style:style>
    <style:style style:name="T3011_3" style:family="text">
      <style:text-properties fo:language="el" fo:language-asian="el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/>
    </style:style>
    <style:style style:name="T3012_2" style:family="text">
      <style:text-properties fo:language="en" fo:language-asian="en"/>
    </style:style>
    <style:style style:name="T3012_3" style:family="text">
      <style:text-properties fo:language="el" fo:language-asian="el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/>
    </style:style>
    <style:style style:name="T3013_2" style:family="text">
      <style:text-properties fo:language="en" fo:language-asian="en"/>
    </style:style>
    <style:style style:name="T3013_3" style:family="text">
      <style:text-properties fo:language="el" fo:language-asian="el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/>
    </style:style>
    <style:style style:name="T3014_2" style:family="text">
      <style:text-properties fo:language="en" fo:language-asian="en"/>
    </style:style>
    <style:style style:name="T3014_3" style:family="text">
      <style:text-properties fo:language="el" fo:language-asian="el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/>
    </style:style>
    <style:style style:name="T3015_2" style:family="text">
      <style:text-properties fo:language="en" fo:language-asian="en"/>
    </style:style>
    <style:style style:name="T3015_3" style:family="text">
      <style:text-properties fo:language="el" fo:language-asian="el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/>
    </style:style>
    <style:style style:name="T3016_2" style:family="text">
      <style:text-properties fo:language="en" fo:language-asian="en"/>
    </style:style>
    <style:style style:name="T3016_3" style:family="text">
      <style:text-properties fo:language="el" fo:language-asian="el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/>
    </style:style>
    <style:style style:name="T3017_2" style:family="text">
      <style:text-properties fo:language="en" fo:language-asian="en"/>
    </style:style>
    <style:style style:name="T3017_3" style:family="text">
      <style:text-properties fo:language="el" fo:language-asian="el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/>
    </style:style>
    <style:style style:name="T3018_2" style:family="text">
      <style:text-properties fo:language="en" fo:language-asian="en"/>
    </style:style>
    <style:style style:name="T3018_3" style:family="text">
      <style:text-properties fo:language="el" fo:language-asian="el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/>
    </style:style>
    <style:style style:name="T3019_2" style:family="text">
      <style:text-properties fo:language="en" fo:language-asian="en"/>
    </style:style>
    <style:style style:name="T3019_3" style:family="text">
      <style:text-properties fo:language="el" fo:language-asian="el"/>
    </style:style>
    <style:style style:name="P3020" style:family="paragraph" style:parent-style-name="StructureList1">
      <style:paragraph-properties fo:margin-top="0.212cm"/>
    </style:style>
    <style:style style:name="T3020_1" style:family="text">
      <style:text-properties fo:language="el" fo:language-asian="el"/>
    </style:style>
    <style:style style:name="T3020_2" style:family="text">
      <style:text-properties fo:language="en" fo:language-asian="en"/>
    </style:style>
    <style:style style:name="T3020_3" style:family="text">
      <style:text-properties fo:language="el" fo:language-asian="el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/>
    </style:style>
    <style:style style:name="T3021_2" style:family="text">
      <style:text-properties fo:language="en" fo:language-asian="en"/>
    </style:style>
    <style:style style:name="T3021_3" style:family="text">
      <style:text-properties fo:language="el" fo:language-asian="el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/>
    </style:style>
    <style:style style:name="T3022_2" style:family="text">
      <style:text-properties fo:language="en" fo:language-asian="en"/>
    </style:style>
    <style:style style:name="T3022_3" style:family="text">
      <style:text-properties fo:language="el" fo:language-asian="el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/>
    </style:style>
    <style:style style:name="T3023_2" style:family="text">
      <style:text-properties fo:language="en" fo:language-asian="en"/>
    </style:style>
    <style:style style:name="T3023_3" style:family="text">
      <style:text-properties fo:language="el" fo:language-asian="el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/>
    </style:style>
    <style:style style:name="T3024_2" style:family="text">
      <style:text-properties fo:language="en" fo:language-asian="en"/>
    </style:style>
    <style:style style:name="T3024_3" style:family="text">
      <style:text-properties fo:language="el" fo:language-asian="el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/>
    </style:style>
    <style:style style:name="T3025_2" style:family="text">
      <style:text-properties fo:language="en" fo:language-asian="en"/>
    </style:style>
    <style:style style:name="T3025_3" style:family="text">
      <style:text-properties fo:language="el" fo:language-asian="el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/>
    </style:style>
    <style:style style:name="T3026_2" style:family="text">
      <style:text-properties fo:language="en" fo:language-asian="en"/>
    </style:style>
    <style:style style:name="T3026_3" style:family="text">
      <style:text-properties fo:language="el" fo:language-asian="el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/>
    </style:style>
    <style:style style:name="T3027_2" style:family="text">
      <style:text-properties fo:language="en" fo:language-asian="en"/>
    </style:style>
    <style:style style:name="T3027_3" style:family="text">
      <style:text-properties fo:language="el" fo:language-asian="el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/>
    </style:style>
    <style:style style:name="T3028_2" style:family="text">
      <style:text-properties fo:language="en" fo:language-asian="en"/>
    </style:style>
    <style:style style:name="T3028_3" style:family="text">
      <style:text-properties fo:language="el" fo:language-asian="el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/>
    </style:style>
    <style:style style:name="T3029_2" style:family="text">
      <style:text-properties fo:language="en" fo:language-asian="en"/>
    </style:style>
    <style:style style:name="T3029_3" style:family="text">
      <style:text-properties fo:language="el" fo:language-asian="el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/>
    </style:style>
    <style:style style:name="T3030_2" style:family="text">
      <style:text-properties fo:language="en" fo:language-asian="en"/>
    </style:style>
    <style:style style:name="T3030_3" style:family="text">
      <style:text-properties fo:language="el" fo:language-asian="el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/>
    </style:style>
    <style:style style:name="T3031_2" style:family="text">
      <style:text-properties fo:language="en" fo:language-asian="en"/>
    </style:style>
    <style:style style:name="T3031_3" style:family="text">
      <style:text-properties fo:language="el" fo:language-asian="el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/>
    </style:style>
    <style:style style:name="T3032_2" style:family="text">
      <style:text-properties fo:language="en" fo:language-asian="en"/>
    </style:style>
    <style:style style:name="T3032_3" style:family="text">
      <style:text-properties fo:language="el" fo:language-asian="el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/>
    </style:style>
    <style:style style:name="T3033_2" style:family="text">
      <style:text-properties fo:language="en" fo:language-asian="en"/>
    </style:style>
    <style:style style:name="T3033_3" style:family="text">
      <style:text-properties fo:language="el" fo:language-asian="el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/>
    </style:style>
    <style:style style:name="T3034_2" style:family="text">
      <style:text-properties fo:language="en" fo:language-asian="en"/>
    </style:style>
    <style:style style:name="T3034_3" style:family="text">
      <style:text-properties fo:language="el" fo:language-asian="el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/>
    </style:style>
    <style:style style:name="T3035_2" style:family="text">
      <style:text-properties fo:language="en" fo:language-asian="en"/>
    </style:style>
    <style:style style:name="T3035_3" style:family="text">
      <style:text-properties fo:language="el" fo:language-asian="el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/>
    </style:style>
    <style:style style:name="T3036_2" style:family="text">
      <style:text-properties fo:language="en" fo:language-asian="en"/>
    </style:style>
    <style:style style:name="T3036_3" style:family="text">
      <style:text-properties fo:language="el" fo:language-asian="el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/>
    </style:style>
    <style:style style:name="T3037_2" style:family="text">
      <style:text-properties fo:language="en" fo:language-asian="en"/>
    </style:style>
    <style:style style:name="T3037_3" style:family="text">
      <style:text-properties fo:language="el" fo:language-asian="el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/>
    </style:style>
    <style:style style:name="T3038_2" style:family="text">
      <style:text-properties fo:language="en" fo:language-asian="en"/>
    </style:style>
    <style:style style:name="T3038_3" style:family="text">
      <style:text-properties fo:language="el" fo:language-asian="el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/>
    </style:style>
    <style:style style:name="T3039_2" style:family="text">
      <style:text-properties fo:language="en" fo:language-asian="en"/>
    </style:style>
    <style:style style:name="T3039_3" style:family="text">
      <style:text-properties fo:language="el" fo:language-asian="el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/>
    </style:style>
    <style:style style:name="T3040_2" style:family="text">
      <style:text-properties fo:language="en" fo:language-asian="en"/>
    </style:style>
    <style:style style:name="T3040_3" style:family="text">
      <style:text-properties fo:language="el" fo:language-asian="el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/>
    </style:style>
    <style:style style:name="T3041_2" style:family="text">
      <style:text-properties fo:language="en" fo:language-asian="en"/>
    </style:style>
    <style:style style:name="T3041_3" style:family="text">
      <style:text-properties fo:language="el" fo:language-asian="el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/>
    </style:style>
    <style:style style:name="T3042_2" style:family="text">
      <style:text-properties fo:language="en" fo:language-asian="en"/>
    </style:style>
    <style:style style:name="T3042_3" style:family="text">
      <style:text-properties fo:language="el" fo:language-asian="el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/>
    </style:style>
    <style:style style:name="T3043_2" style:family="text">
      <style:text-properties fo:language="en" fo:language-asian="en"/>
    </style:style>
    <style:style style:name="T3043_3" style:family="text">
      <style:text-properties fo:language="el" fo:language-asian="el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/>
    </style:style>
    <style:style style:name="T3044_2" style:family="text">
      <style:text-properties fo:language="en" fo:language-asian="en"/>
    </style:style>
    <style:style style:name="T3044_3" style:family="text">
      <style:text-properties fo:language="el" fo:language-asian="el"/>
    </style:style>
    <style:style style:name="P3045" style:family="paragraph" style:parent-style-name="StructureList1">
      <style:paragraph-properties fo:margin-top="0.212cm"/>
    </style:style>
    <style:style style:name="T3045_1" style:family="text">
      <style:text-properties fo:language="el" fo:language-asian="el"/>
    </style:style>
    <style:style style:name="T3045_2" style:family="text">
      <style:text-properties fo:language="en" fo:language-asian="en"/>
    </style:style>
    <style:style style:name="T3045_3" style:family="text">
      <style:text-properties fo:language="el" fo:language-asian="el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/>
    </style:style>
    <style:style style:name="T3046_2" style:family="text">
      <style:text-properties fo:language="en" fo:language-asian="en"/>
    </style:style>
    <style:style style:name="T3046_3" style:family="text">
      <style:text-properties fo:language="el" fo:language-asian="el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/>
    </style:style>
    <style:style style:name="T3047_2" style:family="text">
      <style:text-properties fo:language="en" fo:language-asian="en"/>
    </style:style>
    <style:style style:name="T3047_3" style:family="text">
      <style:text-properties fo:language="el" fo:language-asian="el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/>
    </style:style>
    <style:style style:name="T3048_2" style:family="text">
      <style:text-properties fo:language="en" fo:language-asian="en"/>
    </style:style>
    <style:style style:name="T3048_3" style:family="text">
      <style:text-properties fo:language="el" fo:language-asian="el"/>
    </style:style>
    <style:style style:name="P3049" style:family="paragraph" style:parent-style-name="StructureList1">
      <style:paragraph-properties fo:margin-top="0.212cm"/>
    </style:style>
    <style:style style:name="T3049_1" style:family="text">
      <style:text-properties fo:language="el" fo:language-asian="el"/>
    </style:style>
    <style:style style:name="T3049_2" style:family="text">
      <style:text-properties fo:language="en" fo:language-asian="en"/>
    </style:style>
    <style:style style:name="T3049_3" style:family="text">
      <style:text-properties fo:language="el" fo:language-asian="el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/>
    </style:style>
    <style:style style:name="T3050_2" style:family="text">
      <style:text-properties fo:language="en" fo:language-asian="en"/>
    </style:style>
    <style:style style:name="T3050_3" style:family="text">
      <style:text-properties fo:language="el" fo:language-asian="el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/>
    </style:style>
    <style:style style:name="T3051_2" style:family="text">
      <style:text-properties fo:language="en" fo:language-asian="en"/>
    </style:style>
    <style:style style:name="T3051_3" style:family="text">
      <style:text-properties fo:language="el" fo:language-asian="el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/>
    </style:style>
    <style:style style:name="T3052_2" style:family="text">
      <style:text-properties fo:language="en" fo:language-asian="en"/>
    </style:style>
    <style:style style:name="T3052_3" style:family="text">
      <style:text-properties fo:language="el" fo:language-asian="el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/>
    </style:style>
    <style:style style:name="T3053_2" style:family="text">
      <style:text-properties fo:language="en" fo:language-asian="en"/>
    </style:style>
    <style:style style:name="T3053_3" style:family="text">
      <style:text-properties fo:language="el" fo:language-asian="el"/>
    </style:style>
    <style:style style:name="P3054" style:family="paragraph" style:parent-style-name="StructureList1">
      <style:paragraph-properties fo:margin-top="0.212cm"/>
    </style:style>
    <style:style style:name="T3054_1" style:family="text">
      <style:text-properties fo:language="el" fo:language-asian="el"/>
    </style:style>
    <style:style style:name="T3054_2" style:family="text">
      <style:text-properties fo:language="en" fo:language-asian="en"/>
    </style:style>
    <style:style style:name="T3054_3" style:family="text">
      <style:text-properties fo:language="el" fo:language-asian="el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/>
    </style:style>
    <style:style style:name="T3055_2" style:family="text">
      <style:text-properties fo:language="en" fo:language-asian="en"/>
    </style:style>
    <style:style style:name="T3055_3" style:family="text">
      <style:text-properties fo:language="el" fo:language-asian="el"/>
    </style:style>
    <style:style style:name="P3056" style:family="paragraph" style:parent-style-name="StructureList1">
      <style:paragraph-properties fo:margin-top="0.212cm"/>
    </style:style>
    <style:style style:name="T3056_1" style:family="text">
      <style:text-properties fo:language="el" fo:language-asian="el"/>
    </style:style>
    <style:style style:name="T3056_2" style:family="text">
      <style:text-properties fo:language="en" fo:language-asian="en"/>
    </style:style>
    <style:style style:name="T3056_3" style:family="text">
      <style:text-properties fo:language="el" fo:language-asian="el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/>
    </style:style>
    <style:style style:name="T3057_2" style:family="text">
      <style:text-properties fo:language="en" fo:language-asian="en"/>
    </style:style>
    <style:style style:name="T3057_3" style:family="text">
      <style:text-properties fo:language="el" fo:language-asian="el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/>
    </style:style>
    <style:style style:name="T3058_2" style:family="text">
      <style:text-properties fo:language="en" fo:language-asian="en"/>
    </style:style>
    <style:style style:name="T3058_3" style:family="text">
      <style:text-properties fo:language="el" fo:language-asian="el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/>
    </style:style>
    <style:style style:name="T3059_2" style:family="text">
      <style:text-properties fo:language="en" fo:language-asian="en"/>
    </style:style>
    <style:style style:name="T3059_3" style:family="text">
      <style:text-properties fo:language="el" fo:language-asian="el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/>
    </style:style>
    <style:style style:name="T3060_2" style:family="text">
      <style:text-properties fo:language="en" fo:language-asian="en"/>
    </style:style>
    <style:style style:name="T3060_3" style:family="text">
      <style:text-properties fo:language="el" fo:language-asian="el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/>
    </style:style>
    <style:style style:name="T3061_2" style:family="text">
      <style:text-properties fo:language="en" fo:language-asian="en"/>
    </style:style>
    <style:style style:name="T3061_3" style:family="text">
      <style:text-properties fo:language="el" fo:language-asian="el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/>
    </style:style>
    <style:style style:name="T3062_2" style:family="text">
      <style:text-properties fo:language="en" fo:language-asian="en"/>
    </style:style>
    <style:style style:name="T3062_3" style:family="text">
      <style:text-properties fo:language="el" fo:language-asian="el"/>
    </style:style>
    <style:style style:name="P3063" style:family="paragraph" style:parent-style-name="Heading_20_2">
      <style:paragraph-properties fo:margin-top="0.423cm"/>
    </style:style>
    <style:style style:name="T3063_1" style:family="text">
      <style:text-properties fo:language="el" fo:language-asian="el"/>
    </style:style>
    <style:style style:name="P3064" style:family="paragraph" style:parent-style-name="Heading_20_2">
      <style:paragraph-properties fo:margin-top="0.423cm"/>
    </style:style>
    <style:style style:name="T3064_1" style:family="text">
      <style:text-properties fo:language="el" fo:language-asian="el"/>
    </style:style>
    <style:style style:name="P3065" style:family="paragraph" style:parent-style-name="Heading_20_2">
      <style:paragraph-properties fo:margin-top="0.423cm"/>
    </style:style>
    <style:style style:name="T3065_1" style:family="text">
      <style:text-properties fo:language="el" fo:language-asian="el"/>
    </style:style>
    <style:style style:name="P3066" style:family="paragraph" style:parent-style-name="Heading_20_2">
      <style:paragraph-properties fo:margin-top="0.423cm"/>
    </style:style>
    <style:style style:name="T3066_1" style:family="text">
      <style:text-properties fo:language="el" fo:language-asian="el"/>
    </style:style>
    <style:style style:name="P3067" style:family="paragraph" style:parent-style-name="Heading_20_2">
      <style:paragraph-properties fo:margin-top="0.423cm"/>
    </style:style>
    <style:style style:name="T3067_1" style:family="text">
      <style:text-properties fo:language="el" fo:language-asian="el"/>
    </style:style>
    <style:style style:name="P3068" style:family="paragraph" style:parent-style-name="Heading_20_2">
      <style:paragraph-properties fo:margin-top="0.423cm"/>
    </style:style>
    <style:style style:name="T3068_1" style:family="text">
      <style:text-properties fo:language="el" fo:language-asian="el"/>
    </style:style>
    <style:style style:name="P3069" style:family="paragraph" style:parent-style-name="Heading_20_2">
      <style:paragraph-properties fo:margin-top="0.423cm"/>
    </style:style>
    <style:style style:name="T3069_1" style:family="text">
      <style:text-properties fo:language="el" fo:language-asian="el"/>
    </style:style>
    <style:style style:name="P3070" style:family="paragraph" style:parent-style-name="Heading_20_2">
      <style:paragraph-properties fo:margin-top="0.423cm"/>
    </style:style>
    <style:style style:name="T3070_1" style:family="text">
      <style:text-properties fo:language="el" fo:language-asian="el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/>
    </style:style>
    <style:style style:name="P3073" style:family="paragraph" style:parent-style-name="Heading_20_6">
      <style:paragraph-properties fo:margin-top="0.423cm"/>
    </style:style>
    <style:style style:name="T3073_1" style:family="text" style:parent-style-name="article-num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/>
    </style:style>
    <style:style style:name="T3076_2" style:family="text">
      <style:text-properties fo:language="en" fo:language-asian="en"/>
    </style:style>
    <style:style style:name="T3076_3" style:family="text">
      <style:text-properties fo:language="el" fo:language-asian="el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/>
    </style:style>
    <style:style style:name="T3078_2" style:family="text">
      <style:text-properties fo:language="en" fo:language-asian="en"/>
    </style:style>
    <style:style style:name="T3078_3" style:family="text">
      <style:text-properties fo:language="el" fo:language-asian="el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/>
    </style:style>
    <style:style style:name="T3079_2" style:family="text">
      <style:text-properties fo:language="en" fo:language-asian="en"/>
    </style:style>
    <style:style style:name="T3079_3" style:family="text">
      <style:text-properties fo:language="el" fo:language-asian="el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/>
    </style:style>
    <style:style style:name="T3080_2" style:family="text">
      <style:text-properties fo:language="en" fo:language-asian="en"/>
    </style:style>
    <style:style style:name="T3080_3" style:family="text">
      <style:text-properties fo:language="el" fo:language-asian="el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/>
    </style:style>
    <style:style style:name="T3081_2" style:family="text">
      <style:text-properties fo:language="en" fo:language-asian="en"/>
    </style:style>
    <style:style style:name="T3081_3" style:family="text">
      <style:text-properties fo:language="el" fo:language-asian="el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/>
    </style:style>
    <style:style style:name="T3082_2" style:family="text">
      <style:text-properties fo:language="en" fo:language-asian="en"/>
    </style:style>
    <style:style style:name="T3082_3" style:family="text">
      <style:text-properties fo:language="el" fo:language-asian="el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/>
    </style:style>
    <style:style style:name="T3083_2" style:family="text">
      <style:text-properties fo:language="en" fo:language-asian="en"/>
    </style:style>
    <style:style style:name="T3083_3" style:family="text">
      <style:text-properties fo:language="el" fo:language-asian="el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/>
    </style:style>
    <style:style style:name="T3084_2" style:family="text">
      <style:text-properties fo:language="en" fo:language-asian="en"/>
    </style:style>
    <style:style style:name="T3084_3" style:family="text">
      <style:text-properties fo:language="el" fo:language-asian="el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/>
    </style:style>
    <style:style style:name="T3085_2" style:family="text">
      <style:text-properties fo:language="en" fo:language-asian="en"/>
    </style:style>
    <style:style style:name="T3085_3" style:family="text">
      <style:text-properties fo:language="el" fo:language-asian="el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/>
    </style:style>
    <style:style style:name="T3086_2" style:family="text">
      <style:text-properties fo:language="en" fo:language-asian="en"/>
    </style:style>
    <style:style style:name="T3086_3" style:family="text">
      <style:text-properties fo:language="el" fo:language-asian="el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/>
    </style:style>
    <style:style style:name="P3088" style:family="paragraph" style:parent-style-name="StructureList1">
      <style:paragraph-properties fo:margin-top="0.212cm"/>
    </style:style>
    <style:style style:name="T3088_1" style:family="text">
      <style:text-properties fo:language="el" fo:language-asian="el"/>
    </style:style>
    <style:style style:name="T3088_2" style:family="text">
      <style:text-properties fo:language="en" fo:language-asian="en"/>
    </style:style>
    <style:style style:name="T3088_3" style:family="text">
      <style:text-properties fo:language="el" fo:language-asian="el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/>
    </style:style>
    <style:style style:name="T3089_2" style:family="text">
      <style:text-properties fo:language="en" fo:language-asian="en"/>
    </style:style>
    <style:style style:name="T3089_3" style:family="text">
      <style:text-properties fo:language="el" fo:language-asian="el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/>
    </style:style>
    <style:style style:name="T3090_2" style:family="text">
      <style:text-properties fo:language="en" fo:language-asian="en"/>
    </style:style>
    <style:style style:name="T3090_3" style:family="text">
      <style:text-properties fo:language="el" fo:language-asian="el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/>
    </style:style>
    <style:style style:name="T3091_2" style:family="text">
      <style:text-properties fo:language="en" fo:language-asian="en"/>
    </style:style>
    <style:style style:name="T3091_3" style:family="text">
      <style:text-properties fo:language="el" fo:language-asian="el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/>
    </style:style>
    <style:style style:name="T3092_2" style:family="text">
      <style:text-properties fo:language="en" fo:language-asian="en"/>
    </style:style>
    <style:style style:name="T3092_3" style:family="text">
      <style:text-properties fo:language="el" fo:language-asian="el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/>
    </style:style>
    <style:style style:name="T3093_2" style:family="text">
      <style:text-properties fo:language="en" fo:language-asian="en"/>
    </style:style>
    <style:style style:name="T3093_3" style:family="text">
      <style:text-properties fo:language="el" fo:language-asian="el"/>
    </style:style>
    <style:style style:name="P3094" style:family="paragraph" style:parent-style-name="StructureList1">
      <style:paragraph-properties fo:margin-top="0.212cm"/>
    </style:style>
    <style:style style:name="T3094_1" style:family="text">
      <style:text-properties fo:language="el" fo:language-asian="el"/>
    </style:style>
    <style:style style:name="T3094_2" style:family="text">
      <style:text-properties fo:language="en" fo:language-asian="en"/>
    </style:style>
    <style:style style:name="T3094_3" style:family="text">
      <style:text-properties fo:language="el" fo:language-asian="el"/>
    </style:style>
    <style:style style:name="P3095" style:family="paragraph" style:parent-style-name="StructureList1">
      <style:paragraph-properties fo:margin-top="0.212cm"/>
    </style:style>
    <style:style style:name="T3095_1" style:family="text">
      <style:text-properties fo:language="el" fo:language-asian="el"/>
    </style:style>
    <style:style style:name="T3095_2" style:family="text">
      <style:text-properties fo:language="en" fo:language-asian="en"/>
    </style:style>
    <style:style style:name="T3095_3" style:family="text">
      <style:text-properties fo:language="el" fo:language-asian="el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/>
    </style:style>
    <style:style style:name="T3096_2" style:family="text">
      <style:text-properties fo:language="en" fo:language-asian="en"/>
    </style:style>
    <style:style style:name="T3096_3" style:family="text">
      <style:text-properties fo:language="el" fo:language-asian="el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/>
    </style:style>
    <style:style style:name="T3097_2" style:family="text">
      <style:text-properties fo:language="en" fo:language-asian="en"/>
    </style:style>
    <style:style style:name="T3097_3" style:family="text">
      <style:text-properties fo:language="el" fo:language-asian="el"/>
    </style:style>
    <style:style style:name="P3098" style:family="paragraph" style:parent-style-name="StructureList1">
      <style:paragraph-properties fo:margin-top="0.212cm"/>
    </style:style>
    <style:style style:name="T3098_1" style:family="text">
      <style:text-properties fo:language="el" fo:language-asian="el"/>
    </style:style>
    <style:style style:name="T3098_2" style:family="text">
      <style:text-properties fo:language="en" fo:language-asian="en"/>
    </style:style>
    <style:style style:name="T3098_3" style:family="text">
      <style:text-properties fo:language="el" fo:language-asian="el"/>
    </style:style>
    <style:style style:name="P3099" style:family="paragraph" style:parent-style-name="StructureList1">
      <style:paragraph-properties fo:margin-top="0.212cm"/>
    </style:style>
    <style:style style:name="T3099_1" style:family="text">
      <style:text-properties fo:language="el" fo:language-asian="el"/>
    </style:style>
    <style:style style:name="T3099_2" style:family="text">
      <style:text-properties fo:language="en" fo:language-asian="en"/>
    </style:style>
    <style:style style:name="T3099_3" style:family="text">
      <style:text-properties fo:language="el" fo:language-asian="el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/>
    </style:style>
    <style:style style:name="T3101_2" style:family="text">
      <style:text-properties fo:language="en" fo:language-asian="en"/>
    </style:style>
    <style:style style:name="T3101_3" style:family="text">
      <style:text-properties fo:language="el" fo:language-asian="el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/>
    </style:style>
    <style:style style:name="P3103" style:family="paragraph" style:parent-style-name="StructureList1">
      <style:paragraph-properties fo:margin-top="0.212cm"/>
    </style:style>
    <style:style style:name="T3103_1" style:family="text">
      <style:text-properties fo:language="el" fo:language-asian="el"/>
    </style:style>
    <style:style style:name="T3103_2" style:family="text">
      <style:text-properties fo:language="en" fo:language-asian="en"/>
    </style:style>
    <style:style style:name="T3103_3" style:family="text">
      <style:text-properties fo:language="el" fo:language-asian="el"/>
    </style:style>
    <style:style style:name="P3104" style:family="paragraph" style:parent-style-name="StructureList1">
      <style:paragraph-properties fo:margin-top="0.212cm"/>
    </style:style>
    <style:style style:name="T3104_1" style:family="text">
      <style:text-properties fo:language="el" fo:language-asian="el"/>
    </style:style>
    <style:style style:name="T3104_2" style:family="text">
      <style:text-properties fo:language="en" fo:language-asian="en"/>
    </style:style>
    <style:style style:name="T3104_3" style:family="text">
      <style:text-properties fo:language="el" fo:language-asian="el"/>
    </style:style>
    <style:style style:name="P3105" style:family="paragraph" style:parent-style-name="StructureList1">
      <style:paragraph-properties fo:margin-top="0.212cm"/>
    </style:style>
    <style:style style:name="T3105_1" style:family="text">
      <style:text-properties fo:language="el" fo:language-asian="el"/>
    </style:style>
    <style:style style:name="T3105_2" style:family="text">
      <style:text-properties fo:language="en" fo:language-asian="en"/>
    </style:style>
    <style:style style:name="T3105_3" style:family="text">
      <style:text-properties fo:language="el" fo:language-asian="el"/>
    </style:style>
    <style:style style:name="P3106" style:family="paragraph" style:parent-style-name="StructureList1">
      <style:paragraph-properties fo:margin-top="0.212cm"/>
    </style:style>
    <style:style style:name="T3106_1" style:family="text">
      <style:text-properties fo:language="el" fo:language-asian="el"/>
    </style:style>
    <style:style style:name="T3106_2" style:family="text">
      <style:text-properties fo:language="en" fo:language-asian="en"/>
    </style:style>
    <style:style style:name="T3106_3" style:family="text">
      <style:text-properties fo:language="el" fo:language-asian="el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/>
    </style:style>
    <style:style style:name="P3108" style:family="paragraph" style:parent-style-name="Heading_20_1">
      <style:paragraph-properties fo:margin-top="0.423cm"/>
    </style:style>
    <style:style style:name="T3108_1" style:family="text">
      <style:text-properties fo:language="el" fo:language-asian="el"/>
    </style:style>
    <style:style style:name="P3109" style:family="paragraph" style:parent-style-name="Heading_20_1">
      <style:paragraph-properties fo:margin-top="0.423cm"/>
    </style:style>
    <style:style style:name="T3109_1" style:family="text">
      <style:text-properties fo:language="el" fo:language-asian="el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/>
    </style:style>
    <style:style style:name="P3111" style:family="paragraph" style:parent-style-name="Heading_20_6">
      <style:paragraph-properties fo:margin-top="0.423cm"/>
    </style:style>
    <style:style style:name="T3111_1" style:family="text" style:parent-style-name="article-num">
      <style:text-properties fo:language="el" fo:language-asian="el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/>
    </style:style>
    <style:style style:name="P3119" style:family="paragraph" style:parent-style-name="Heading_20_6">
      <style:paragraph-properties fo:margin-top="0.423cm"/>
    </style:style>
    <style:style style:name="T3119_1" style:family="text" style:parent-style-name="article-num">
      <style:text-properties fo:language="el" fo:language-asian="el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/>
    </style:style>
    <style:style style:name="Table1" style:family="table">
      <style:table-properties table:align="left" style:width="15.524cm" fo:margin-left="0cm"/>
    </style:style>
    <style:style style:name="Column1" style:family="table-column">
      <style:table-column-properties style:column-width="13.286cm"/>
    </style:style>
    <style:style style:name="Column2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4" style:family="paragraph" style:parent-style-name="Normal">
      <style:paragraph-properties fo:text-align="justify" fo:margin-top="0cm" fo:margin-bottom="0cm"/>
    </style:style>
    <style:style style:name="T3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5" style:family="paragraph" style:parent-style-name="Normal">
      <style:paragraph-properties fo:text-align="justify" fo:margin-top="0cm" fo:margin-bottom="0cm"/>
    </style:style>
    <style:style style:name="T3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6" style:family="paragraph" style:parent-style-name="Normal">
      <style:paragraph-properties fo:text-align="justify" fo:margin-top="0cm" fo:margin-bottom="0cm"/>
    </style:style>
    <style:style style:name="T3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7" style:family="paragraph" style:parent-style-name="Normal">
      <style:paragraph-properties fo:text-align="justify" fo:margin-top="0cm" fo:margin-bottom="0cm"/>
    </style:style>
    <style:style style:name="T3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8" style:family="paragraph" style:parent-style-name="Normal">
      <style:paragraph-properties fo:text-align="justify" fo:margin-top="0cm" fo:margin-bottom="0cm"/>
    </style:style>
    <style:style style:name="T3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9" style:family="paragraph" style:parent-style-name="Normal">
      <style:paragraph-properties fo:text-align="justify" fo:margin-top="0cm" fo:margin-bottom="0cm"/>
    </style:style>
    <style:style style:name="T3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0" style:family="paragraph" style:parent-style-name="Normal">
      <style:paragraph-properties fo:text-align="justify" fo:margin-top="0cm" fo:margin-bottom="0cm"/>
    </style:style>
    <style:style style:name="T3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1" style:family="paragraph" style:parent-style-name="Normal">
      <style:paragraph-properties fo:text-align="justify" fo:margin-top="0cm" fo:margin-bottom="0cm"/>
    </style:style>
    <style:style style:name="T3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2" style:family="paragraph" style:parent-style-name="Normal">
      <style:paragraph-properties fo:text-align="justify" fo:margin-top="0cm" fo:margin-bottom="0cm"/>
    </style:style>
    <style:style style:name="T3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3" style:family="paragraph" style:parent-style-name="Normal">
      <style:paragraph-properties fo:text-align="justify" fo:margin-top="0cm" fo:margin-bottom="0cm"/>
    </style:style>
    <style:style style:name="T3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4" style:family="paragraph" style:parent-style-name="Normal">
      <style:paragraph-properties fo:text-align="justify" fo:margin-top="0cm" fo:margin-bottom="0cm"/>
    </style:style>
    <style:style style:name="T3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5" style:family="paragraph" style:parent-style-name="Normal">
      <style:paragraph-properties fo:text-align="justify" fo:margin-top="0cm" fo:margin-bottom="0cm"/>
    </style:style>
    <style:style style:name="T3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6" style:family="paragraph" style:parent-style-name="Normal">
      <style:paragraph-properties fo:text-align="justify" fo:margin-top="0cm" fo:margin-bottom="0cm"/>
    </style:style>
    <style:style style:name="T3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7" style:family="paragraph" style:parent-style-name="Normal">
      <style:paragraph-properties fo:text-align="justify" fo:margin-top="0cm" fo:margin-bottom="0cm"/>
    </style:style>
    <style:style style:name="T3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8" style:family="paragraph" style:parent-style-name="Normal">
      <style:paragraph-properties fo:text-align="justify" fo:margin-top="0cm" fo:margin-bottom="0cm"/>
    </style:style>
    <style:style style:name="T3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9" style:family="paragraph" style:parent-style-name="Normal">
      <style:paragraph-properties fo:text-align="justify" fo:margin-top="0cm" fo:margin-bottom="0cm"/>
    </style:style>
    <style:style style:name="T3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0" style:family="paragraph" style:parent-style-name="Normal">
      <style:paragraph-properties fo:text-align="justify" fo:margin-top="0cm" fo:margin-bottom="0cm"/>
    </style:style>
    <style:style style:name="T3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1" style:family="paragraph" style:parent-style-name="Normal">
      <style:paragraph-properties fo:text-align="justify" fo:margin-top="0cm" fo:margin-bottom="0cm"/>
    </style:style>
    <style:style style:name="T3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2" style:family="paragraph" style:parent-style-name="Normal">
      <style:paragraph-properties fo:text-align="justify" fo:margin-top="0cm" fo:margin-bottom="0cm"/>
    </style:style>
    <style:style style:name="T3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3" style:family="paragraph" style:parent-style-name="Normal">
      <style:paragraph-properties fo:text-align="justify" fo:margin-top="0cm" fo:margin-bottom="0cm"/>
    </style:style>
    <style:style style:name="T3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4" style:family="paragraph" style:parent-style-name="Normal">
      <style:paragraph-properties fo:text-align="justify" fo:margin-top="0cm" fo:margin-bottom="0cm"/>
    </style:style>
    <style:style style:name="T3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5" style:family="paragraph" style:parent-style-name="Normal">
      <style:paragraph-properties fo:text-align="justify" fo:margin-top="0cm" fo:margin-bottom="0cm"/>
    </style:style>
    <style:style style:name="T3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6" style:family="paragraph" style:parent-style-name="Normal">
      <style:paragraph-properties fo:text-align="justify" fo:margin-top="0cm" fo:margin-bottom="0cm"/>
    </style:style>
    <style:style style:name="T3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7" style:family="paragraph" style:parent-style-name="Normal">
      <style:paragraph-properties fo:text-align="justify" fo:margin-top="0cm" fo:margin-bottom="0cm"/>
    </style:style>
    <style:style style:name="T3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8" style:family="paragraph" style:parent-style-name="Normal">
      <style:paragraph-properties fo:text-align="justify" fo:margin-top="0cm" fo:margin-bottom="0cm"/>
    </style:style>
    <style:style style:name="T3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9" style:family="paragraph" style:parent-style-name="Normal">
      <style:paragraph-properties fo:text-align="justify" fo:margin-top="0cm" fo:margin-bottom="0cm"/>
    </style:style>
    <style:style style:name="T3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0" style:family="paragraph" style:parent-style-name="Normal">
      <style:paragraph-properties fo:text-align="justify" fo:margin-top="0cm" fo:margin-bottom="0cm"/>
    </style:style>
    <style:style style:name="T3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4.275cm"/>
    </style:style>
    <style:style style:name="Column4" style:family="table-column">
      <style:table-column-properties style:column-width="2.235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3" style:family="paragraph" style:parent-style-name="Normal">
      <style:paragraph-properties fo:text-align="justify" fo:margin-top="0cm" fo:margin-bottom="0cm"/>
    </style:style>
    <style:style style:name="T3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4" style:family="paragraph" style:parent-style-name="Normal">
      <style:paragraph-properties fo:text-align="justify" fo:margin-top="0cm" fo:margin-bottom="0cm"/>
    </style:style>
    <style:style style:name="T3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5" style:family="paragraph" style:parent-style-name="Normal">
      <style:paragraph-properties fo:text-align="justify" fo:margin-top="0cm" fo:margin-bottom="0cm"/>
    </style:style>
    <style:style style:name="T3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6" style:family="paragraph" style:parent-style-name="Normal">
      <style:paragraph-properties fo:text-align="justify" fo:margin-top="0cm" fo:margin-bottom="0cm"/>
    </style:style>
    <style:style style:name="T3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7" style:family="paragraph" style:parent-style-name="Normal">
      <style:paragraph-properties fo:text-align="justify" fo:margin-top="0cm" fo:margin-bottom="0cm"/>
    </style:style>
    <style:style style:name="T3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8" style:family="paragraph" style:parent-style-name="Normal">
      <style:paragraph-properties fo:text-align="justify" fo:margin-top="0cm" fo:margin-bottom="0cm"/>
    </style:style>
    <style:style style:name="T3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9" style:family="paragraph" style:parent-style-name="Normal">
      <style:paragraph-properties fo:text-align="justify" fo:margin-top="0cm" fo:margin-bottom="0cm"/>
    </style:style>
    <style:style style:name="T3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0" style:family="paragraph" style:parent-style-name="Normal">
      <style:paragraph-properties fo:text-align="justify" fo:margin-top="0cm" fo:margin-bottom="0cm"/>
    </style:style>
    <style:style style:name="T3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1" style:family="paragraph" style:parent-style-name="Normal">
      <style:paragraph-properties fo:text-align="justify" fo:margin-top="0cm" fo:margin-bottom="0cm"/>
    </style:style>
    <style:style style:name="T3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2" style:family="paragraph" style:parent-style-name="Normal">
      <style:paragraph-properties fo:text-align="justify" fo:margin-top="0cm" fo:margin-bottom="0cm"/>
    </style:style>
    <style:style style:name="T3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3" style:family="paragraph" style:parent-style-name="Normal">
      <style:paragraph-properties fo:text-align="justify" fo:margin-top="0cm" fo:margin-bottom="0cm"/>
    </style:style>
    <style:style style:name="T3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4" style:family="paragraph" style:parent-style-name="Normal">
      <style:paragraph-properties fo:text-align="justify" fo:margin-top="0cm" fo:margin-bottom="0cm"/>
    </style:style>
    <style:style style:name="T3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5" style:family="paragraph" style:parent-style-name="Normal">
      <style:paragraph-properties fo:text-align="justify" fo:margin-top="0cm" fo:margin-bottom="0cm"/>
    </style:style>
    <style:style style:name="T3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6" style:family="paragraph" style:parent-style-name="Normal">
      <style:text-properties text:display="none"/>
    </style:style>
    <style:style style:name="Table3" style:family="table">
      <style:table-properties table:align="left" style:width="9.382cm" fo:margin-left="0cm"/>
    </style:style>
    <style:style style:name="Column5" style:family="table-column">
      <style:table-column-properties style:column-width="8.336cm"/>
    </style:style>
    <style:style style:name="Column6" style:family="table-column">
      <style:table-column-properties style:column-width="1.046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7" style:family="paragraph" style:parent-style-name="Normal">
      <style:paragraph-properties fo:text-align="justify" fo:margin-top="0cm" fo:margin-bottom="0cm"/>
    </style:style>
    <style:style style:name="T3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8" style:family="paragraph" style:parent-style-name="Normal">
      <style:paragraph-properties fo:text-align="justify" fo:margin-top="0cm" fo:margin-bottom="0cm"/>
    </style:style>
    <style:style style:name="T3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9" style:family="paragraph" style:parent-style-name="Normal">
      <style:paragraph-properties fo:text-align="justify" fo:margin-top="0cm" fo:margin-bottom="0cm"/>
    </style:style>
    <style:style style:name="T3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0" style:family="paragraph" style:parent-style-name="Normal">
      <style:paragraph-properties fo:text-align="justify" fo:margin-top="0cm" fo:margin-bottom="0cm"/>
    </style:style>
    <style:style style:name="T3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1" style:family="paragraph" style:parent-style-name="Normal">
      <style:paragraph-properties fo:text-align="justify" fo:margin-top="0cm" fo:margin-bottom="0cm"/>
    </style:style>
    <style:style style:name="T3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2" style:family="paragraph" style:parent-style-name="Normal">
      <style:paragraph-properties fo:text-align="justify" fo:margin-top="0cm" fo:margin-bottom="0cm"/>
    </style:style>
    <style:style style:name="T3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3" style:family="paragraph" style:parent-style-name="Normal">
      <style:paragraph-properties fo:text-align="justify" fo:margin-top="0cm" fo:margin-bottom="0cm"/>
    </style:style>
    <style:style style:name="T3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4.275cm"/>
    </style:style>
    <style:style style:name="Column8" style:family="table-column">
      <style:table-column-properties style:column-width="2.235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7" style:family="paragraph" style:parent-style-name="Normal">
      <style:paragraph-properties fo:text-align="justify" fo:margin-top="0cm" fo:margin-bottom="0cm"/>
    </style:style>
    <style:style style:name="T3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8" style:family="paragraph" style:parent-style-name="Normal">
      <style:paragraph-properties fo:text-align="justify" fo:margin-top="0cm" fo:margin-bottom="0cm"/>
    </style:style>
    <style:style style:name="T3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9" style:family="paragraph" style:parent-style-name="Normal">
      <style:paragraph-properties fo:text-align="justify" fo:margin-top="0cm" fo:margin-bottom="0cm"/>
    </style:style>
    <style:style style:name="T3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0" style:family="paragraph" style:parent-style-name="Normal">
      <style:paragraph-properties fo:text-align="justify" fo:margin-top="0cm" fo:margin-bottom="0cm"/>
    </style:style>
    <style:style style:name="T3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1" style:family="paragraph" style:parent-style-name="Normal">
      <style:paragraph-properties fo:text-align="justify" fo:margin-top="0cm" fo:margin-bottom="0cm"/>
    </style:style>
    <style:style style:name="T3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2" style:family="paragraph" style:parent-style-name="Normal">
      <style:paragraph-properties fo:text-align="justify" fo:margin-top="0cm" fo:margin-bottom="0cm"/>
    </style:style>
    <style:style style:name="T3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3" style:family="paragraph" style:parent-style-name="Normal">
      <style:paragraph-properties fo:text-align="justify" fo:margin-top="0cm" fo:margin-bottom="0cm"/>
    </style:style>
    <style:style style:name="T3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4" style:family="paragraph" style:parent-style-name="Normal">
      <style:paragraph-properties fo:text-align="justify" fo:margin-top="0cm" fo:margin-bottom="0cm"/>
    </style:style>
    <style:style style:name="T3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5" style:family="paragraph" style:parent-style-name="Normal">
      <style:paragraph-properties fo:text-align="justify" fo:margin-top="0cm" fo:margin-bottom="0cm"/>
    </style:style>
    <style:style style:name="T3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6" style:family="paragraph" style:parent-style-name="Normal">
      <style:paragraph-properties fo:text-align="justify" fo:margin-top="0cm" fo:margin-bottom="0cm"/>
    </style:style>
    <style:style style:name="T3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7" style:family="paragraph" style:parent-style-name="Normal">
      <style:paragraph-properties fo:text-align="justify" fo:margin-top="0cm" fo:margin-bottom="0cm"/>
    </style:style>
    <style:style style:name="T3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8" style:family="paragraph" style:parent-style-name="Normal">
      <style:paragraph-properties fo:text-align="justify" fo:margin-top="0cm" fo:margin-bottom="0cm"/>
    </style:style>
    <style:style style:name="T3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9" style:family="paragraph" style:parent-style-name="Normal">
      <style:paragraph-properties fo:text-align="justify" fo:margin-top="0cm" fo:margin-bottom="0cm"/>
    </style:style>
    <style:style style:name="T3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0" style:family="paragraph" style:parent-style-name="Normal">
      <style:paragraph-properties fo:text-align="justify" fo:margin-top="0cm" fo:margin-bottom="0cm"/>
    </style:style>
    <style:style style:name="T3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1" style:family="paragraph" style:parent-style-name="Normal">
      <style:paragraph-properties fo:text-align="justify" fo:margin-top="0cm" fo:margin-bottom="0cm"/>
    </style:style>
    <style:style style:name="T3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2" style:family="paragraph" style:parent-style-name="Normal">
      <style:paragraph-properties fo:text-align="justify" fo:margin-top="0cm" fo:margin-bottom="0cm"/>
    </style:style>
    <style:style style:name="T3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3" style:family="paragraph" style:parent-style-name="Normal">
      <style:paragraph-properties fo:text-align="justify" fo:margin-top="0cm" fo:margin-bottom="0cm"/>
    </style:style>
    <style:style style:name="T3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4" style:family="paragraph" style:parent-style-name="Normal">
      <style:paragraph-properties fo:text-align="justify" fo:margin-top="0cm" fo:margin-bottom="0cm"/>
    </style:style>
    <style:style style:name="T3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/>
    </style:style>
    <style:style style:name="Table5" style:family="table">
      <style:table-properties table:align="left" style:width="11.421cm" fo:margin-left="0cm"/>
    </style:style>
    <style:style style:name="Column9" style:family="table-column">
      <style:table-column-properties style:column-width="9.183cm"/>
    </style:style>
    <style:style style:name="Column10" style:family="table-column">
      <style:table-column-properties style:column-width="2.238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8" style:family="paragraph" style:parent-style-name="Normal">
      <style:paragraph-properties fo:text-align="justify" fo:margin-top="0cm" fo:margin-bottom="0cm"/>
    </style:style>
    <style:style style:name="T3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9" style:family="paragraph" style:parent-style-name="Normal">
      <style:paragraph-properties fo:text-align="justify" fo:margin-top="0cm" fo:margin-bottom="0cm"/>
    </style:style>
    <style:style style:name="T3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0" style:family="paragraph" style:parent-style-name="Normal">
      <style:paragraph-properties fo:text-align="justify" fo:margin-top="0cm" fo:margin-bottom="0cm"/>
    </style:style>
    <style:style style:name="T3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1" style:family="paragraph" style:parent-style-name="Normal">
      <style:paragraph-properties fo:text-align="justify" fo:margin-top="0cm" fo:margin-bottom="0cm"/>
    </style:style>
    <style:style style:name="T3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2" style:family="paragraph" style:parent-style-name="Normal">
      <style:paragraph-properties fo:text-align="justify" fo:margin-top="0cm" fo:margin-bottom="0cm"/>
    </style:style>
    <style:style style:name="T3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/>
    </style:style>
    <style:style style:name="Table6" style:family="table">
      <style:table-properties table:align="left" style:width="9.924cm" fo:margin-left="0cm"/>
    </style:style>
    <style:style style:name="Column11" style:family="table-column">
      <style:table-column-properties style:column-width="8.879cm"/>
    </style:style>
    <style:style style:name="Column12" style:family="table-column">
      <style:table-column-properties style:column-width="1.044cm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5" style:family="paragraph" style:parent-style-name="Normal">
      <style:paragraph-properties fo:text-align="justify" fo:margin-top="0cm" fo:margin-bottom="0cm"/>
    </style:style>
    <style:style style:name="T3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6" style:family="paragraph" style:parent-style-name="Normal">
      <style:paragraph-properties fo:text-align="justify" fo:margin-top="0cm" fo:margin-bottom="0cm"/>
    </style:style>
    <style:style style:name="T3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7" style:family="paragraph" style:parent-style-name="Normal">
      <style:paragraph-properties fo:text-align="justify" fo:margin-top="0cm" fo:margin-bottom="0cm"/>
    </style:style>
    <style:style style:name="T3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8" style:family="paragraph" style:parent-style-name="Normal">
      <style:paragraph-properties fo:text-align="justify" fo:margin-top="0cm" fo:margin-bottom="0cm"/>
    </style:style>
    <style:style style:name="T3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9" style:family="paragraph" style:parent-style-name="Normal">
      <style:paragraph-properties fo:text-align="justify" fo:margin-top="0cm" fo:margin-bottom="0cm"/>
    </style:style>
    <style:style style:name="T3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0" style:family="paragraph" style:parent-style-name="Normal">
      <style:paragraph-properties fo:text-align="justify" fo:margin-top="0cm" fo:margin-bottom="0cm"/>
    </style:style>
    <style:style style:name="T3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1" style:family="paragraph" style:parent-style-name="Normal">
      <style:paragraph-properties fo:text-align="justify" fo:margin-top="0cm" fo:margin-bottom="0cm"/>
    </style:style>
    <style:style style:name="T3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2" style:family="paragraph" style:parent-style-name="Normal">
      <style:paragraph-properties fo:text-align="justify" fo:margin-top="0cm" fo:margin-bottom="0cm"/>
    </style:style>
    <style:style style:name="T3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3" style:family="paragraph" style:parent-style-name="Normal">
      <style:paragraph-properties fo:text-align="justify" fo:margin-top="0cm" fo:margin-bottom="0cm"/>
    </style:style>
    <style:style style:name="T3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4" style:family="paragraph" style:parent-style-name="Normal">
      <style:paragraph-properties fo:text-align="justify" fo:margin-top="0cm" fo:margin-bottom="0cm"/>
    </style:style>
    <style:style style:name="T3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5" style:family="paragraph" style:parent-style-name="Normal">
      <style:paragraph-properties fo:text-align="justify" fo:margin-top="0cm" fo:margin-bottom="0cm"/>
    </style:style>
    <style:style style:name="T3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6" style:family="paragraph" style:parent-style-name="Normal">
      <style:paragraph-properties fo:text-align="justify" fo:margin-top="0cm" fo:margin-bottom="0cm"/>
    </style:style>
    <style:style style:name="T3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7" style:family="paragraph" style:parent-style-name="Normal">
      <style:paragraph-properties fo:text-align="justify" fo:margin-top="0cm" fo:margin-bottom="0cm"/>
    </style:style>
    <style:style style:name="T3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8" style:family="paragraph" style:parent-style-name="Normal">
      <style:paragraph-properties fo:text-align="justify" fo:margin-top="0cm" fo:margin-bottom="0cm"/>
    </style:style>
    <style:style style:name="T3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9" style:family="paragraph" style:parent-style-name="Normal">
      <style:paragraph-properties fo:text-align="justify" fo:margin-top="0cm" fo:margin-bottom="0cm"/>
    </style:style>
    <style:style style:name="T3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0" style:family="paragraph" style:parent-style-name="Normal">
      <style:paragraph-properties fo:text-align="justify" fo:margin-top="0cm" fo:margin-bottom="0cm"/>
    </style:style>
    <style:style style:name="T3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1" style:family="paragraph" style:parent-style-name="Normal">
      <style:paragraph-properties fo:text-align="justify" fo:margin-top="0cm" fo:margin-bottom="0cm"/>
    </style:style>
    <style:style style:name="T3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2" style:family="paragraph" style:parent-style-name="Normal">
      <style:paragraph-properties fo:text-align="justify" fo:margin-top="0cm" fo:margin-bottom="0cm"/>
    </style:style>
    <style:style style:name="T3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3" style:family="paragraph" style:parent-style-name="Normal">
      <style:paragraph-properties fo:text-align="justify" fo:margin-top="0cm" fo:margin-bottom="0cm"/>
    </style:style>
    <style:style style:name="T3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4" style:family="paragraph" style:parent-style-name="Normal">
      <style:paragraph-properties fo:text-align="justify" fo:margin-top="0cm" fo:margin-bottom="0cm"/>
    </style:style>
    <style:style style:name="T3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5" style:family="paragraph" style:parent-style-name="Normal">
      <style:paragraph-properties fo:text-align="justify" fo:margin-top="0cm" fo:margin-bottom="0cm"/>
    </style:style>
    <style:style style:name="T3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6" style:family="paragraph" style:parent-style-name="Normal">
      <style:paragraph-properties fo:text-align="justify" fo:margin-top="0cm" fo:margin-bottom="0cm"/>
    </style:style>
    <style:style style:name="T3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7" style:family="paragraph" style:parent-style-name="Normal">
      <style:paragraph-properties fo:text-align="justify" fo:margin-top="0cm" fo:margin-bottom="0cm"/>
    </style:style>
    <style:style style:name="T3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8" style:family="paragraph" style:parent-style-name="Normal">
      <style:paragraph-properties fo:text-align="justify" fo:margin-top="0cm" fo:margin-bottom="0cm"/>
    </style:style>
    <style:style style:name="T3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5.468cm"/>
    </style:style>
    <style:style style:name="Column14" style:family="table-column">
      <style:table-column-properties style:column-width="1.042cm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0" style:family="paragraph" style:parent-style-name="Normal">
      <style:paragraph-properties fo:text-align="justify" fo:margin-top="0cm" fo:margin-bottom="0cm"/>
    </style:style>
    <style:style style:name="T3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1" style:family="paragraph" style:parent-style-name="Normal">
      <style:paragraph-properties fo:text-align="justify" fo:margin-top="0cm" fo:margin-bottom="0cm"/>
    </style:style>
    <style:style style:name="T3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2" style:family="paragraph" style:parent-style-name="Normal">
      <style:paragraph-properties fo:text-align="justify" fo:margin-top="0cm" fo:margin-bottom="0cm"/>
    </style:style>
    <style:style style:name="T3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3" style:family="paragraph" style:parent-style-name="Normal">
      <style:paragraph-properties fo:text-align="justify" fo:margin-top="0cm" fo:margin-bottom="0cm"/>
    </style:style>
    <style:style style:name="T3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4" style:family="paragraph" style:parent-style-name="Normal">
      <style:paragraph-properties fo:text-align="justify" fo:margin-top="0cm" fo:margin-bottom="0cm"/>
    </style:style>
    <style:style style:name="T3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5" style:family="paragraph" style:parent-style-name="Normal">
      <style:paragraph-properties fo:text-align="justify" fo:margin-top="0cm" fo:margin-bottom="0cm"/>
    </style:style>
    <style:style style:name="T3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6" style:family="paragraph" style:parent-style-name="Normal">
      <style:paragraph-properties fo:text-align="justify" fo:margin-top="0cm" fo:margin-bottom="0cm"/>
    </style:style>
    <style:style style:name="T3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7" style:family="paragraph" style:parent-style-name="Normal">
      <style:paragraph-properties fo:text-align="justify" fo:margin-top="0cm" fo:margin-bottom="0cm"/>
    </style:style>
    <style:style style:name="T3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8" style:family="paragraph" style:parent-style-name="Normal">
      <style:paragraph-properties fo:text-align="justify" fo:margin-top="0cm" fo:margin-bottom="0cm"/>
    </style:style>
    <style:style style:name="T3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9" style:family="paragraph" style:parent-style-name="Normal">
      <style:paragraph-properties fo:text-align="justify" fo:margin-top="0cm" fo:margin-bottom="0cm"/>
    </style:style>
    <style:style style:name="T3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0" style:family="paragraph" style:parent-style-name="Normal">
      <style:paragraph-properties fo:text-align="justify" fo:margin-top="0cm" fo:margin-bottom="0cm"/>
    </style:style>
    <style:style style:name="T3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1" style:family="paragraph" style:parent-style-name="Normal">
      <style:paragraph-properties fo:text-align="justify" fo:margin-top="0cm" fo:margin-bottom="0cm"/>
    </style:style>
    <style:style style:name="T3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2" style:family="paragraph" style:parent-style-name="Normal">
      <style:paragraph-properties fo:margin-top="0.423cm" fo:margin-bottom="0.423cm"/>
    </style:style>
    <style:style style:name="T3242_1" style:family="text">
      <style:text-properties fo:language="el" fo:language-asian="el"/>
    </style:style>
    <style:style style:name="Table8" style:family="table">
      <style:table-properties table:align="left" style:width="11.453cm" fo:margin-left="0cm"/>
    </style:style>
    <style:style style:name="Column15" style:family="table-column">
      <style:table-column-properties style:column-width="10.679cm"/>
    </style:style>
    <style:style style:name="Column16" style:family="table-column">
      <style:table-column-properties style:column-width="0.774cm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3" style:family="paragraph" style:parent-style-name="Normal">
      <style:paragraph-properties fo:text-align="justify" fo:margin-top="0cm" fo:margin-bottom="0cm"/>
    </style:style>
    <style:style style:name="T3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4" style:family="paragraph" style:parent-style-name="Normal">
      <style:paragraph-properties fo:text-align="justify" fo:margin-top="0cm" fo:margin-bottom="0cm"/>
    </style:style>
    <style:style style:name="T3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5" style:family="paragraph" style:parent-style-name="Normal">
      <style:paragraph-properties fo:text-align="justify" fo:margin-top="0cm" fo:margin-bottom="0cm"/>
    </style:style>
    <style:style style:name="T3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6" style:family="paragraph" style:parent-style-name="Normal">
      <style:paragraph-properties fo:text-align="justify" fo:margin-top="0cm" fo:margin-bottom="0cm"/>
    </style:style>
    <style:style style:name="T3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5.468cm"/>
    </style:style>
    <style:style style:name="Column18" style:family="table-column">
      <style:table-column-properties style:column-width="1.042cm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8" style:family="paragraph" style:parent-style-name="Normal">
      <style:paragraph-properties fo:text-align="justify" fo:margin-top="0cm" fo:margin-bottom="0cm"/>
    </style:style>
    <style:style style:name="T3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9" style:family="paragraph" style:parent-style-name="Normal">
      <style:paragraph-properties fo:text-align="justify" fo:margin-top="0cm" fo:margin-bottom="0cm"/>
    </style:style>
    <style:style style:name="T3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0" style:family="paragraph" style:parent-style-name="Normal">
      <style:paragraph-properties fo:text-align="justify" fo:margin-top="0cm" fo:margin-bottom="0cm"/>
    </style:style>
    <style:style style:name="T3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1" style:family="paragraph" style:parent-style-name="Normal">
      <style:paragraph-properties fo:text-align="justify" fo:margin-top="0cm" fo:margin-bottom="0cm"/>
    </style:style>
    <style:style style:name="T3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2" style:family="paragraph" style:parent-style-name="Normal">
      <style:paragraph-properties fo:text-align="justify" fo:margin-top="0cm" fo:margin-bottom="0cm"/>
    </style:style>
    <style:style style:name="T3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3" style:family="paragraph" style:parent-style-name="Normal">
      <style:paragraph-properties fo:text-align="justify" fo:margin-top="0cm" fo:margin-bottom="0cm"/>
    </style:style>
    <style:style style:name="T3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4" style:family="paragraph" style:parent-style-name="Normal">
      <style:paragraph-properties fo:text-align="justify" fo:margin-top="0cm" fo:margin-bottom="0cm"/>
    </style:style>
    <style:style style:name="T3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5" style:family="paragraph" style:parent-style-name="Normal">
      <style:paragraph-properties fo:text-align="justify" fo:margin-top="0cm" fo:margin-bottom="0cm"/>
    </style:style>
    <style:style style:name="T3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6" style:family="paragraph" style:parent-style-name="Normal">
      <style:paragraph-properties fo:text-align="justify" fo:margin-top="0cm" fo:margin-bottom="0cm"/>
    </style:style>
    <style:style style:name="T3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7" style:family="paragraph" style:parent-style-name="Normal">
      <style:paragraph-properties fo:text-align="justify" fo:margin-top="0cm" fo:margin-bottom="0cm"/>
    </style:style>
    <style:style style:name="T3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/>
    </style:style>
    <style:style style:name="Table10" style:family="table">
      <style:table-properties table:align="left" style:width="12.227cm" fo:margin-left="0cm"/>
    </style:style>
    <style:style style:name="Column19" style:family="table-column">
      <style:table-column-properties style:column-width="9.989cm"/>
    </style:style>
    <style:style style:name="Column20" style:family="table-column">
      <style:table-column-properties style:column-width="2.238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0" style:family="paragraph" style:parent-style-name="Normal">
      <style:paragraph-properties fo:text-align="justify" fo:margin-top="0cm" fo:margin-bottom="0cm"/>
    </style:style>
    <style:style style:name="T3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1" style:family="paragraph" style:parent-style-name="Normal">
      <style:paragraph-properties fo:text-align="justify" fo:margin-top="0cm" fo:margin-bottom="0cm"/>
    </style:style>
    <style:style style:name="T3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2" style:family="paragraph" style:parent-style-name="Normal">
      <style:paragraph-properties fo:text-align="justify" fo:margin-top="0cm" fo:margin-bottom="0cm"/>
    </style:style>
    <style:style style:name="T3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/>
    </style:style>
    <style:style style:name="Table11" style:family="table">
      <style:table-properties table:align="left" style:width="9.278cm" fo:margin-left="0cm"/>
    </style:style>
    <style:style style:name="Column21" style:family="table-column">
      <style:table-column-properties style:column-width="7.445cm"/>
    </style:style>
    <style:style style:name="Column22" style:family="table-column">
      <style:table-column-properties style:column-width="1.833cm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6" style:family="paragraph" style:parent-style-name="Normal">
      <style:paragraph-properties fo:text-align="justify" fo:margin-top="0cm" fo:margin-bottom="0cm"/>
    </style:style>
    <style:style style:name="T3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7" style:family="paragraph" style:parent-style-name="Normal">
      <style:paragraph-properties fo:text-align="justify" fo:margin-top="0cm" fo:margin-bottom="0cm"/>
    </style:style>
    <style:style style:name="T3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8" style:family="paragraph" style:parent-style-name="Normal">
      <style:paragraph-properties fo:text-align="justify" fo:margin-top="0cm" fo:margin-bottom="0cm"/>
    </style:style>
    <style:style style:name="T3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9" style:family="paragraph" style:parent-style-name="Heading_20_6">
      <style:paragraph-properties fo:margin-top="0.423cm"/>
    </style:style>
    <style:style style:name="T3269_1" style:family="text" style:parent-style-name="article-num">
      <style:text-properties fo:language="el" fo:language-asian="el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/>
    </style:style>
    <style:style style:name="P3272" style:family="paragraph" style:parent-style-name="StructureList1">
      <style:paragraph-properties fo:margin-top="0.212cm"/>
    </style:style>
    <style:style style:name="T3272_1" style:family="text">
      <style:text-properties fo:language="el" fo:language-asian="el"/>
    </style:style>
    <style:style style:name="T3272_2" style:family="text">
      <style:text-properties fo:language="en" fo:language-asian="en"/>
    </style:style>
    <style:style style:name="T3272_3" style:family="text">
      <style:text-properties fo:language="el" fo:language-asian="el"/>
    </style:style>
    <style:style style:name="P3273" style:family="paragraph" style:parent-style-name="StructureList1">
      <style:paragraph-properties fo:margin-top="0.212cm"/>
    </style:style>
    <style:style style:name="T3273_1" style:family="text">
      <style:text-properties fo:language="el" fo:language-asian="el"/>
    </style:style>
    <style:style style:name="T3273_2" style:family="text">
      <style:text-properties fo:language="en" fo:language-asian="en"/>
    </style:style>
    <style:style style:name="T3273_3" style:family="text">
      <style:text-properties fo:language="el" fo:language-asian="el"/>
    </style:style>
    <style:style style:name="P3274" style:family="paragraph" style:parent-style-name="StructureList1">
      <style:paragraph-properties fo:margin-top="0.212cm"/>
    </style:style>
    <style:style style:name="T3274_1" style:family="text">
      <style:text-properties fo:language="el" fo:language-asian="el"/>
    </style:style>
    <style:style style:name="T3274_2" style:family="text">
      <style:text-properties fo:language="en" fo:language-asian="en"/>
    </style:style>
    <style:style style:name="T3274_3" style:family="text">
      <style:text-properties fo:language="el" fo:language-asian="el"/>
    </style:style>
    <style:style style:name="P3275" style:family="paragraph" style:parent-style-name="StructureList1">
      <style:paragraph-properties fo:margin-top="0.212cm"/>
    </style:style>
    <style:style style:name="T3275_1" style:family="text">
      <style:text-properties fo:language="el" fo:language-asian="el"/>
    </style:style>
    <style:style style:name="T3275_2" style:family="text">
      <style:text-properties fo:language="en" fo:language-asian="en"/>
    </style:style>
    <style:style style:name="T3275_3" style:family="text">
      <style:text-properties fo:language="el" fo:language-asian="el"/>
    </style:style>
    <style:style style:name="P3276" style:family="paragraph" style:parent-style-name="StructureList1">
      <style:paragraph-properties fo:margin-top="0.212cm"/>
    </style:style>
    <style:style style:name="T3276_1" style:family="text">
      <style:text-properties fo:language="el" fo:language-asian="el"/>
    </style:style>
    <style:style style:name="T3276_2" style:family="text">
      <style:text-properties fo:language="en" fo:language-asian="en"/>
    </style:style>
    <style:style style:name="T3276_3" style:family="text">
      <style:text-properties fo:language="el" fo:language-asian="el"/>
    </style:style>
    <style:style style:name="P3277" style:family="paragraph" style:parent-style-name="StructureList1">
      <style:paragraph-properties fo:margin-top="0.212cm"/>
    </style:style>
    <style:style style:name="T3277_1" style:family="text">
      <style:text-properties fo:language="el" fo:language-asian="el"/>
    </style:style>
    <style:style style:name="T3277_2" style:family="text">
      <style:text-properties fo:language="en" fo:language-asian="en"/>
    </style:style>
    <style:style style:name="T3277_3" style:family="text">
      <style:text-properties fo:language="el" fo:language-asian="el"/>
    </style:style>
    <style:style style:name="P3278" style:family="paragraph" style:parent-style-name="StructureList1">
      <style:paragraph-properties fo:margin-top="0.212cm"/>
    </style:style>
    <style:style style:name="T3278_1" style:family="text">
      <style:text-properties fo:language="el" fo:language-asian="el"/>
    </style:style>
    <style:style style:name="T3278_2" style:family="text">
      <style:text-properties fo:language="en" fo:language-asian="en"/>
    </style:style>
    <style:style style:name="T3278_3" style:family="text">
      <style:text-properties fo:language="el" fo:language-asian="el"/>
    </style:style>
    <style:style style:name="P3279" style:family="paragraph" style:parent-style-name="StructureList1">
      <style:paragraph-properties fo:margin-top="0.212cm"/>
    </style:style>
    <style:style style:name="T3279_1" style:family="text">
      <style:text-properties fo:language="el" fo:language-asian="el"/>
    </style:style>
    <style:style style:name="T3279_2" style:family="text">
      <style:text-properties fo:language="en" fo:language-asian="en"/>
    </style:style>
    <style:style style:name="T3279_3" style:family="text">
      <style:text-properties fo:language="el" fo:language-asian="el"/>
    </style:style>
    <style:style style:name="P3280" style:family="paragraph" style:parent-style-name="StructureList1">
      <style:paragraph-properties fo:margin-top="0.212cm"/>
    </style:style>
    <style:style style:name="T3280_1" style:family="text">
      <style:text-properties fo:language="el" fo:language-asian="el"/>
    </style:style>
    <style:style style:name="T3280_2" style:family="text">
      <style:text-properties fo:language="en" fo:language-asian="en"/>
    </style:style>
    <style:style style:name="T3280_3" style:family="text">
      <style:text-properties fo:language="el" fo:language-asian="el"/>
    </style:style>
    <style:style style:name="P3281" style:family="paragraph" style:parent-style-name="StructureList1">
      <style:paragraph-properties fo:margin-top="0.212cm"/>
    </style:style>
    <style:style style:name="T3281_1" style:family="text">
      <style:text-properties fo:language="el" fo:language-asian="el"/>
    </style:style>
    <style:style style:name="T3281_2" style:family="text">
      <style:text-properties fo:language="en" fo:language-asian="en"/>
    </style:style>
    <style:style style:name="T3281_3" style:family="text">
      <style:text-properties fo:language="el" fo:language-asian="el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/>
    </style:style>
    <style:style style:name="P3283" style:family="paragraph" style:parent-style-name="Heading_20_6">
      <style:paragraph-properties fo:margin-top="0.423cm"/>
    </style:style>
    <style:style style:name="T3283_1" style:family="text" style:parent-style-name="article-num">
      <style:text-properties fo:language="el" fo:language-asian="el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/>
    </style:style>
    <style:style style:name="P3286" style:family="paragraph" style:parent-style-name="StructureList1">
      <style:paragraph-properties fo:margin-top="0.212cm"/>
    </style:style>
    <style:style style:name="T3286_1" style:family="text">
      <style:text-properties fo:language="el" fo:language-asian="el"/>
    </style:style>
    <style:style style:name="T3286_2" style:family="text">
      <style:text-properties fo:language="en" fo:language-asian="en"/>
    </style:style>
    <style:style style:name="T3286_3" style:family="text">
      <style:text-properties fo:language="el" fo:language-asian="el"/>
    </style:style>
    <style:style style:name="P3287" style:family="paragraph" style:parent-style-name="StructureList1">
      <style:paragraph-properties fo:margin-top="0.212cm"/>
    </style:style>
    <style:style style:name="T3287_1" style:family="text">
      <style:text-properties fo:language="el" fo:language-asian="el"/>
    </style:style>
    <style:style style:name="T3287_2" style:family="text">
      <style:text-properties fo:language="en" fo:language-asian="en"/>
    </style:style>
    <style:style style:name="T3287_3" style:family="text">
      <style:text-properties fo:language="el" fo:language-asian="el"/>
    </style:style>
    <style:style style:name="P3288" style:family="paragraph" style:parent-style-name="StructureList1">
      <style:paragraph-properties fo:margin-top="0.212cm"/>
    </style:style>
    <style:style style:name="T3288_1" style:family="text">
      <style:text-properties fo:language="el" fo:language-asian="el"/>
    </style:style>
    <style:style style:name="T3288_2" style:family="text">
      <style:text-properties fo:language="en" fo:language-asian="en"/>
    </style:style>
    <style:style style:name="T3288_3" style:family="text">
      <style:text-properties fo:language="el" fo:language-asian="el"/>
    </style:style>
    <style:style style:name="P3289" style:family="paragraph" style:parent-style-name="StructureList1">
      <style:paragraph-properties fo:margin-top="0.212cm"/>
    </style:style>
    <style:style style:name="T3289_1" style:family="text">
      <style:text-properties fo:language="el" fo:language-asian="el"/>
    </style:style>
    <style:style style:name="T3289_2" style:family="text">
      <style:text-properties fo:language="en" fo:language-asian="en"/>
    </style:style>
    <style:style style:name="T3289_3" style:family="text">
      <style:text-properties fo:language="el" fo:language-asian="el"/>
    </style:style>
    <style:style style:name="P3290" style:family="paragraph" style:parent-style-name="StructureList1">
      <style:paragraph-properties fo:margin-top="0.212cm"/>
    </style:style>
    <style:style style:name="T3290_1" style:family="text">
      <style:text-properties fo:language="el" fo:language-asian="el"/>
    </style:style>
    <style:style style:name="T3290_2" style:family="text">
      <style:text-properties fo:language="en" fo:language-asian="en"/>
    </style:style>
    <style:style style:name="T3290_3" style:family="text">
      <style:text-properties fo:language="el" fo:language-asian="el"/>
    </style:style>
    <style:style style:name="P3291" style:family="paragraph" style:parent-style-name="StructureList1">
      <style:paragraph-properties fo:margin-top="0.212cm"/>
    </style:style>
    <style:style style:name="T3291_1" style:family="text">
      <style:text-properties fo:language="el" fo:language-asian="el"/>
    </style:style>
    <style:style style:name="T3291_2" style:family="text">
      <style:text-properties fo:language="en" fo:language-asian="en"/>
    </style:style>
    <style:style style:name="T3291_3" style:family="text">
      <style:text-properties fo:language="el" fo:language-asian="el"/>
    </style:style>
    <style:style style:name="P3292" style:family="paragraph" style:parent-style-name="StructureList1">
      <style:paragraph-properties fo:margin-top="0.212cm"/>
    </style:style>
    <style:style style:name="T3292_1" style:family="text">
      <style:text-properties fo:language="el" fo:language-asian="el"/>
    </style:style>
    <style:style style:name="T3292_2" style:family="text">
      <style:text-properties fo:language="en" fo:language-asian="en"/>
    </style:style>
    <style:style style:name="T3292_3" style:family="text">
      <style:text-properties fo:language="el" fo:language-asian="el"/>
    </style:style>
    <style:style style:name="P3293" style:family="paragraph" style:parent-style-name="StructureList1">
      <style:paragraph-properties fo:margin-top="0.212cm"/>
    </style:style>
    <style:style style:name="T3293_1" style:family="text">
      <style:text-properties fo:language="el" fo:language-asian="el"/>
    </style:style>
    <style:style style:name="T3293_2" style:family="text">
      <style:text-properties fo:language="en" fo:language-asian="en"/>
    </style:style>
    <style:style style:name="T3293_3" style:family="text">
      <style:text-properties fo:language="el" fo:language-asian="el"/>
    </style:style>
    <style:style style:name="P3294" style:family="paragraph" style:parent-style-name="StructureList1">
      <style:paragraph-properties fo:margin-top="0.212cm"/>
    </style:style>
    <style:style style:name="T3294_1" style:family="text">
      <style:text-properties fo:language="el" fo:language-asian="el"/>
    </style:style>
    <style:style style:name="T3294_2" style:family="text">
      <style:text-properties fo:language="en" fo:language-asian="en"/>
    </style:style>
    <style:style style:name="T3294_3" style:family="text">
      <style:text-properties fo:language="el" fo:language-asian="el"/>
    </style:style>
    <style:style style:name="P3295" style:family="paragraph" style:parent-style-name="StructureList1">
      <style:paragraph-properties fo:margin-top="0.212cm"/>
    </style:style>
    <style:style style:name="T3295_1" style:family="text">
      <style:text-properties fo:language="el" fo:language-asian="el"/>
    </style:style>
    <style:style style:name="T3295_2" style:family="text">
      <style:text-properties fo:language="en" fo:language-asian="en"/>
    </style:style>
    <style:style style:name="T3295_3" style:family="text">
      <style:text-properties fo:language="el" fo:language-asian="el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/>
    </style:style>
    <style:style style:name="P3297" style:family="paragraph" style:parent-style-name="Heading_20_6">
      <style:paragraph-properties fo:margin-top="0.423cm"/>
    </style:style>
    <style:style style:name="T3297_1" style:family="text" style:parent-style-name="article-num">
      <style:text-properties fo:language="el" fo:language-asian="el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/>
    </style:style>
    <style:style style:name="P3299" style:family="paragraph" style:parent-style-name="Normal">
      <style:paragraph-properties fo:margin-top="0.423cm" fo:margin-bottom="0.423cm"/>
    </style:style>
    <style:style style:name="T3299_1" style:family="text">
      <style:text-properties fo:language="el" fo:language-asian="el"/>
    </style:style>
    <style:style style:name="P3300" style:family="paragraph" style:parent-style-name="StructureList1">
      <style:paragraph-properties fo:margin-top="0.212cm"/>
    </style:style>
    <style:style style:name="T3300_1" style:family="text">
      <style:text-properties fo:language="el" fo:language-asian="el"/>
    </style:style>
    <style:style style:name="T3300_2" style:family="text">
      <style:text-properties fo:language="en" fo:language-asian="en"/>
    </style:style>
    <style:style style:name="T3300_3" style:family="text">
      <style:text-properties fo:language="el" fo:language-asian="el"/>
    </style:style>
    <style:style style:name="P3301" style:family="paragraph" style:parent-style-name="StructureList1">
      <style:paragraph-properties fo:margin-top="0.212cm"/>
    </style:style>
    <style:style style:name="T3301_1" style:family="text">
      <style:text-properties fo:language="el" fo:language-asian="el"/>
    </style:style>
    <style:style style:name="T3301_2" style:family="text">
      <style:text-properties fo:language="en" fo:language-asian="en"/>
    </style:style>
    <style:style style:name="T3301_3" style:family="text">
      <style:text-properties fo:language="el" fo:language-asian="el"/>
    </style:style>
    <style:style style:name="P3302" style:family="paragraph" style:parent-style-name="StructureList1">
      <style:paragraph-properties fo:margin-top="0.212cm"/>
    </style:style>
    <style:style style:name="T3302_1" style:family="text">
      <style:text-properties fo:language="el" fo:language-asian="el"/>
    </style:style>
    <style:style style:name="T3302_2" style:family="text">
      <style:text-properties fo:language="en" fo:language-asian="en"/>
    </style:style>
    <style:style style:name="T3302_3" style:family="text">
      <style:text-properties fo:language="el" fo:language-asian="el"/>
    </style:style>
    <style:style style:name="P3303" style:family="paragraph" style:parent-style-name="StructureList1">
      <style:paragraph-properties fo:margin-top="0.212cm"/>
    </style:style>
    <style:style style:name="T3303_1" style:family="text">
      <style:text-properties fo:language="el" fo:language-asian="el"/>
    </style:style>
    <style:style style:name="T3303_2" style:family="text">
      <style:text-properties fo:language="en" fo:language-asian="en"/>
    </style:style>
    <style:style style:name="T3303_3" style:family="text">
      <style:text-properties fo:language="el" fo:language-asian="el"/>
    </style:style>
    <style:style style:name="P3304" style:family="paragraph" style:parent-style-name="StructureList1">
      <style:paragraph-properties fo:margin-top="0.212cm"/>
    </style:style>
    <style:style style:name="T3304_1" style:family="text">
      <style:text-properties fo:language="el" fo:language-asian="el"/>
    </style:style>
    <style:style style:name="T3304_2" style:family="text">
      <style:text-properties fo:language="en" fo:language-asian="en"/>
    </style:style>
    <style:style style:name="T3304_3" style:family="text">
      <style:text-properties fo:language="el" fo:language-asian="el"/>
    </style:style>
    <style:style style:name="P3305" style:family="paragraph" style:parent-style-name="StructureList1">
      <style:paragraph-properties fo:margin-top="0.212cm"/>
    </style:style>
    <style:style style:name="T3305_1" style:family="text">
      <style:text-properties fo:language="el" fo:language-asian="el"/>
    </style:style>
    <style:style style:name="T3305_2" style:family="text">
      <style:text-properties fo:language="en" fo:language-asian="en"/>
    </style:style>
    <style:style style:name="T3305_3" style:family="text">
      <style:text-properties fo:language="el" fo:language-asian="el"/>
    </style:style>
    <style:style style:name="P3306" style:family="paragraph" style:parent-style-name="StructureList1">
      <style:paragraph-properties fo:margin-top="0.212cm"/>
    </style:style>
    <style:style style:name="T3306_1" style:family="text">
      <style:text-properties fo:language="el" fo:language-asian="el"/>
    </style:style>
    <style:style style:name="T3306_2" style:family="text">
      <style:text-properties fo:language="en" fo:language-asian="en"/>
    </style:style>
    <style:style style:name="T3306_3" style:family="text">
      <style:text-properties fo:language="el" fo:language-asian="el"/>
    </style:style>
    <style:style style:name="P3307" style:family="paragraph" style:parent-style-name="StructureList1">
      <style:paragraph-properties fo:margin-top="0.212cm"/>
    </style:style>
    <style:style style:name="T3307_1" style:family="text">
      <style:text-properties fo:language="el" fo:language-asian="el"/>
    </style:style>
    <style:style style:name="T3307_2" style:family="text">
      <style:text-properties fo:language="en" fo:language-asian="en"/>
    </style:style>
    <style:style style:name="T3307_3" style:family="text">
      <style:text-properties fo:language="el" fo:language-asian="el"/>
    </style:style>
    <style:style style:name="P3308" style:family="paragraph" style:parent-style-name="StructureList1">
      <style:paragraph-properties fo:margin-top="0.212cm"/>
    </style:style>
    <style:style style:name="T3308_1" style:family="text">
      <style:text-properties fo:language="el" fo:language-asian="el"/>
    </style:style>
    <style:style style:name="T3308_2" style:family="text">
      <style:text-properties fo:language="en" fo:language-asian="en"/>
    </style:style>
    <style:style style:name="T3308_3" style:family="text">
      <style:text-properties fo:language="el" fo:language-asian="el"/>
    </style:style>
    <style:style style:name="P3309" style:family="paragraph" style:parent-style-name="StructureList1">
      <style:paragraph-properties fo:margin-top="0.212cm"/>
    </style:style>
    <style:style style:name="T3309_1" style:family="text">
      <style:text-properties fo:language="el" fo:language-asian="el"/>
    </style:style>
    <style:style style:name="T3309_2" style:family="text">
      <style:text-properties fo:language="en" fo:language-asian="en"/>
    </style:style>
    <style:style style:name="T3309_3" style:family="text">
      <style:text-properties fo:language="el" fo:language-asian="el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/>
    </style:style>
    <style:style style:name="P3311" style:family="paragraph" style:parent-style-name="Heading_20_6">
      <style:paragraph-properties fo:margin-top="0.423cm"/>
    </style:style>
    <style:style style:name="T3311_1" style:family="text" style:parent-style-name="article-num">
      <style:text-properties fo:language="el" fo:language-asian="el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/>
    </style:style>
    <style:style style:name="P3314" style:family="paragraph" style:parent-style-name="StructureList1">
      <style:paragraph-properties fo:margin-top="0.212cm"/>
    </style:style>
    <style:style style:name="T3314_1" style:family="text">
      <style:text-properties fo:language="el" fo:language-asian="el"/>
    </style:style>
    <style:style style:name="T3314_2" style:family="text">
      <style:text-properties fo:language="en" fo:language-asian="en"/>
    </style:style>
    <style:style style:name="T3314_3" style:family="text">
      <style:text-properties fo:language="el" fo:language-asian="el"/>
    </style:style>
    <style:style style:name="P3315" style:family="paragraph" style:parent-style-name="StructureList1">
      <style:paragraph-properties fo:margin-top="0.212cm"/>
    </style:style>
    <style:style style:name="T3315_1" style:family="text">
      <style:text-properties fo:language="el" fo:language-asian="el"/>
    </style:style>
    <style:style style:name="T3315_2" style:family="text">
      <style:text-properties fo:language="en" fo:language-asian="en"/>
    </style:style>
    <style:style style:name="T3315_3" style:family="text">
      <style:text-properties fo:language="el" fo:language-asian="el"/>
    </style:style>
    <style:style style:name="P3316" style:family="paragraph" style:parent-style-name="StructureList1">
      <style:paragraph-properties fo:margin-top="0.212cm"/>
    </style:style>
    <style:style style:name="T3316_1" style:family="text">
      <style:text-properties fo:language="el" fo:language-asian="el"/>
    </style:style>
    <style:style style:name="T3316_2" style:family="text">
      <style:text-properties fo:language="en" fo:language-asian="en"/>
    </style:style>
    <style:style style:name="T3316_3" style:family="text">
      <style:text-properties fo:language="el" fo:language-asian="el"/>
    </style:style>
    <style:style style:name="P3317" style:family="paragraph" style:parent-style-name="StructureList1">
      <style:paragraph-properties fo:margin-top="0.212cm"/>
    </style:style>
    <style:style style:name="T3317_1" style:family="text">
      <style:text-properties fo:language="el" fo:language-asian="el"/>
    </style:style>
    <style:style style:name="T3317_2" style:family="text">
      <style:text-properties fo:language="en" fo:language-asian="en"/>
    </style:style>
    <style:style style:name="T3317_3" style:family="text">
      <style:text-properties fo:language="el" fo:language-asian="el"/>
    </style:style>
    <style:style style:name="P3318" style:family="paragraph" style:parent-style-name="StructureList1">
      <style:paragraph-properties fo:margin-top="0.212cm"/>
    </style:style>
    <style:style style:name="T3318_1" style:family="text">
      <style:text-properties fo:language="el" fo:language-asian="el"/>
    </style:style>
    <style:style style:name="T3318_2" style:family="text">
      <style:text-properties fo:language="en" fo:language-asian="en"/>
    </style:style>
    <style:style style:name="T3318_3" style:family="text">
      <style:text-properties fo:language="el" fo:language-asian="el"/>
    </style:style>
    <style:style style:name="P3319" style:family="paragraph" style:parent-style-name="StructureList1">
      <style:paragraph-properties fo:margin-top="0.212cm"/>
    </style:style>
    <style:style style:name="T3319_1" style:family="text">
      <style:text-properties fo:language="el" fo:language-asian="el"/>
    </style:style>
    <style:style style:name="T3319_2" style:family="text">
      <style:text-properties fo:language="en" fo:language-asian="en"/>
    </style:style>
    <style:style style:name="T3319_3" style:family="text">
      <style:text-properties fo:language="el" fo:language-asian="el"/>
    </style:style>
    <style:style style:name="P3320" style:family="paragraph" style:parent-style-name="Heading_20_6">
      <style:paragraph-properties fo:margin-top="0.423cm"/>
    </style:style>
    <style:style style:name="T3320_1" style:family="text" style:parent-style-name="article-num">
      <style:text-properties fo:language="el" fo:language-asian="el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/>
    </style:style>
    <style:style style:name="P3323" style:family="paragraph" style:parent-style-name="Heading_20_1">
      <style:paragraph-properties fo:margin-top="0.423cm"/>
    </style:style>
    <style:style style:name="T3323_1" style:family="text">
      <style:text-properties fo:language="el" fo:language-asian="el"/>
    </style:style>
    <style:style style:name="P3324" style:family="paragraph" style:parent-style-name="Heading_20_1">
      <style:paragraph-properties fo:margin-top="0.423cm"/>
    </style:style>
    <style:style style:name="T3324_1" style:family="text">
      <style:text-properties fo:language="el" fo:language-asian="el"/>
    </style:style>
    <style:style style:name="P3325" style:family="paragraph" style:parent-style-name="Heading_20_6">
      <style:paragraph-properties fo:margin-top="0.423cm"/>
    </style:style>
    <style:style style:name="T3325_1" style:family="text" style:parent-style-name="article-num">
      <style:text-properties fo:language="el" fo:language-asian="el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/>
    </style:style>
    <style:style style:name="P3327" style:family="paragraph" style:parent-style-name="Normal">
      <style:paragraph-properties fo:margin-top="0.423cm" fo:margin-bottom="0.423cm"/>
    </style:style>
    <style:style style:name="T3327_1" style:family="text">
      <style:text-properties fo:language="el" fo:language-asian="el"/>
    </style:style>
    <style:style style:name="P3328" style:family="paragraph" style:parent-style-name="StructureList1">
      <style:paragraph-properties fo:margin-top="0.212cm"/>
    </style:style>
    <style:style style:name="T3328_1" style:family="text">
      <style:text-properties fo:language="el" fo:language-asian="el"/>
    </style:style>
    <style:style style:name="T3328_2" style:family="text">
      <style:text-properties fo:language="en" fo:language-asian="en"/>
    </style:style>
    <style:style style:name="T3328_3" style:family="text">
      <style:text-properties fo:language="el" fo:language-asian="el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/>
    </style:style>
    <style:style style:name="P3330" style:family="paragraph" style:parent-style-name="Normal">
      <style:paragraph-properties fo:margin-top="0.423cm" fo:margin-bottom="0.423cm"/>
    </style:style>
    <style:style style:name="T3330_1" style:family="text">
      <style:text-properties fo:language="el" fo:language-asian="el"/>
    </style:style>
    <style:style style:name="P3331" style:family="paragraph" style:parent-style-name="StructureList1">
      <style:paragraph-properties fo:margin-top="0.212cm"/>
    </style:style>
    <style:style style:name="T3331_1" style:family="text">
      <style:text-properties fo:language="el" fo:language-asian="el"/>
    </style:style>
    <style:style style:name="T3331_2" style:family="text">
      <style:text-properties fo:language="en" fo:language-asian="en"/>
    </style:style>
    <style:style style:name="T3331_3" style:family="text">
      <style:text-properties fo:language="el" fo:language-asian="el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/>
    </style:style>
    <style:style style:name="P3333" style:family="paragraph" style:parent-style-name="StructureList1">
      <style:paragraph-properties fo:margin-top="0.212cm"/>
    </style:style>
    <style:style style:name="T3333_1" style:family="text">
      <style:text-properties fo:language="el" fo:language-asian="el"/>
    </style:style>
    <style:style style:name="T3333_2" style:family="text">
      <style:text-properties fo:language="en" fo:language-asian="en"/>
    </style:style>
    <style:style style:name="T3333_3" style:family="text">
      <style:text-properties fo:language="el" fo:language-asian="el"/>
    </style:style>
    <style:style style:name="P3334" style:family="paragraph" style:parent-style-name="StructureList1">
      <style:paragraph-properties fo:margin-top="0.212cm"/>
    </style:style>
    <style:style style:name="T3334_1" style:family="text">
      <style:text-properties fo:language="el" fo:language-asian="el"/>
    </style:style>
    <style:style style:name="T3334_2" style:family="text">
      <style:text-properties fo:language="en" fo:language-asian="en"/>
    </style:style>
    <style:style style:name="T3334_3" style:family="text">
      <style:text-properties fo:language="el" fo:language-asian="el"/>
    </style:style>
    <style:style style:name="P3335" style:family="paragraph" style:parent-style-name="StructureList1">
      <style:paragraph-properties fo:margin-top="0.212cm"/>
    </style:style>
    <style:style style:name="T3335_1" style:family="text">
      <style:text-properties fo:language="el" fo:language-asian="el"/>
    </style:style>
    <style:style style:name="T3335_2" style:family="text">
      <style:text-properties fo:language="en" fo:language-asian="en"/>
    </style:style>
    <style:style style:name="T3335_3" style:family="text">
      <style:text-properties fo:language="el" fo:language-asian="el"/>
    </style:style>
    <style:style style:name="P3336" style:family="paragraph" style:parent-style-name="StructureList1">
      <style:paragraph-properties fo:margin-top="0.212cm"/>
    </style:style>
    <style:style style:name="T3336_1" style:family="text">
      <style:text-properties fo:language="el" fo:language-asian="el"/>
    </style:style>
    <style:style style:name="T3336_2" style:family="text">
      <style:text-properties fo:language="en" fo:language-asian="en"/>
    </style:style>
    <style:style style:name="T3336_3" style:family="text">
      <style:text-properties fo:language="el" fo:language-asian="el"/>
    </style:style>
    <style:style style:name="P3337" style:family="paragraph" style:parent-style-name="Normal">
      <style:paragraph-properties fo:margin-top="0.423cm" fo:margin-bottom="0.423cm"/>
    </style:style>
    <style:style style:name="T3337_1" style:family="text">
      <style:text-properties fo:language="el" fo:language-asian="el"/>
    </style:style>
    <style:style style:name="P3338" style:family="paragraph" style:parent-style-name="StructureList1">
      <style:paragraph-properties fo:margin-top="0.212cm"/>
    </style:style>
    <style:style style:name="T3338_1" style:family="text">
      <style:text-properties fo:language="el" fo:language-asian="el"/>
    </style:style>
    <style:style style:name="T3338_2" style:family="text">
      <style:text-properties fo:language="en" fo:language-asian="en"/>
    </style:style>
    <style:style style:name="T3338_3" style:family="text">
      <style:text-properties fo:language="el" fo:language-asian="el"/>
    </style:style>
    <style:style style:name="P3339" style:family="paragraph" style:parent-style-name="StructureList1">
      <style:paragraph-properties fo:margin-top="0.212cm"/>
    </style:style>
    <style:style style:name="T3339_1" style:family="text">
      <style:text-properties fo:language="el" fo:language-asian="el"/>
    </style:style>
    <style:style style:name="T3339_2" style:family="text">
      <style:text-properties fo:language="en" fo:language-asian="en"/>
    </style:style>
    <style:style style:name="T3339_3" style:family="text">
      <style:text-properties fo:language="el" fo:language-asian="el"/>
    </style:style>
    <style:style style:name="P3340" style:family="paragraph" style:parent-style-name="StructureList1">
      <style:paragraph-properties fo:margin-top="0.212cm"/>
    </style:style>
    <style:style style:name="T3340_1" style:family="text">
      <style:text-properties fo:language="el" fo:language-asian="el"/>
    </style:style>
    <style:style style:name="T3340_2" style:family="text">
      <style:text-properties fo:language="en" fo:language-asian="en"/>
    </style:style>
    <style:style style:name="T3340_3" style:family="text">
      <style:text-properties fo:language="el" fo:language-asian="el"/>
    </style:style>
    <style:style style:name="P3341" style:family="paragraph" style:parent-style-name="StructureList1">
      <style:paragraph-properties fo:margin-top="0.212cm"/>
    </style:style>
    <style:style style:name="T3341_1" style:family="text">
      <style:text-properties fo:language="el" fo:language-asian="el"/>
    </style:style>
    <style:style style:name="T3341_2" style:family="text">
      <style:text-properties fo:language="en" fo:language-asian="en"/>
    </style:style>
    <style:style style:name="T3341_3" style:family="text">
      <style:text-properties fo:language="el" fo:language-asian="el"/>
    </style:style>
    <style:style style:name="P3342" style:family="paragraph" style:parent-style-name="Normal">
      <style:paragraph-properties fo:margin-top="0.423cm" fo:margin-bottom="0.423cm"/>
    </style:style>
    <style:style style:name="T3342_1" style:family="text">
      <style:text-properties fo:language="el" fo:language-asian="el"/>
    </style:style>
    <style:style style:name="P3343" style:family="paragraph" style:parent-style-name="StructureList1">
      <style:paragraph-properties fo:margin-top="0.212cm"/>
    </style:style>
    <style:style style:name="T3343_1" style:family="text">
      <style:text-properties fo:language="el" fo:language-asian="el"/>
    </style:style>
    <style:style style:name="T3343_2" style:family="text">
      <style:text-properties fo:language="en" fo:language-asian="en"/>
    </style:style>
    <style:style style:name="T3343_3" style:family="text">
      <style:text-properties fo:language="el" fo:language-asian="el"/>
    </style:style>
    <style:style style:name="P3344" style:family="paragraph" style:parent-style-name="Normal">
      <style:paragraph-properties fo:margin-top="0.423cm" fo:margin-bottom="0.423cm"/>
    </style:style>
    <style:style style:name="T3344_1" style:family="text">
      <style:text-properties fo:language="el" fo:language-asian="el"/>
    </style:style>
    <style:style style:name="P3345" style:family="paragraph" style:parent-style-name="StructureList1">
      <style:paragraph-properties fo:margin-top="0.212cm"/>
    </style:style>
    <style:style style:name="T3345_1" style:family="text">
      <style:text-properties fo:language="el" fo:language-asian="el"/>
    </style:style>
    <style:style style:name="T3345_2" style:family="text">
      <style:text-properties fo:language="en" fo:language-asian="en"/>
    </style:style>
    <style:style style:name="T3345_3" style:family="text">
      <style:text-properties fo:language="el" fo:language-asian="el"/>
    </style:style>
    <style:style style:name="P3346" style:family="paragraph" style:parent-style-name="StructureList1">
      <style:paragraph-properties fo:margin-top="0.212cm"/>
    </style:style>
    <style:style style:name="T3346_1" style:family="text">
      <style:text-properties fo:language="el" fo:language-asian="el"/>
    </style:style>
    <style:style style:name="T3346_2" style:family="text">
      <style:text-properties fo:language="en" fo:language-asian="en"/>
    </style:style>
    <style:style style:name="T3346_3" style:family="text">
      <style:text-properties fo:language="el" fo:language-asian="el"/>
    </style:style>
    <style:style style:name="P3347" style:family="paragraph" style:parent-style-name="StructureList1">
      <style:paragraph-properties fo:margin-top="0.212cm"/>
    </style:style>
    <style:style style:name="T3347_1" style:family="text">
      <style:text-properties fo:language="el" fo:language-asian="el"/>
    </style:style>
    <style:style style:name="T3347_2" style:family="text">
      <style:text-properties fo:language="en" fo:language-asian="en"/>
    </style:style>
    <style:style style:name="T3347_3" style:family="text">
      <style:text-properties fo:language="el" fo:language-asian="el"/>
    </style:style>
    <style:style style:name="P3348" style:family="paragraph" style:parent-style-name="StructureList1">
      <style:paragraph-properties fo:margin-top="0.212cm"/>
    </style:style>
    <style:style style:name="T3348_1" style:family="text">
      <style:text-properties fo:language="el" fo:language-asian="el"/>
    </style:style>
    <style:style style:name="T3348_2" style:family="text">
      <style:text-properties fo:language="en" fo:language-asian="en"/>
    </style:style>
    <style:style style:name="T3348_3" style:family="text">
      <style:text-properties fo:language="el" fo:language-asian="el"/>
    </style:style>
    <style:style style:name="P3349" style:family="paragraph" style:parent-style-name="StructureList1">
      <style:paragraph-properties fo:margin-top="0.212cm"/>
    </style:style>
    <style:style style:name="T3349_1" style:family="text">
      <style:text-properties fo:language="el" fo:language-asian="el"/>
    </style:style>
    <style:style style:name="T3349_2" style:family="text">
      <style:text-properties fo:language="en" fo:language-asian="en"/>
    </style:style>
    <style:style style:name="T3349_3" style:family="text">
      <style:text-properties fo:language="el" fo:language-asian="el"/>
    </style:style>
    <style:style style:name="P3350" style:family="paragraph" style:parent-style-name="StructureList1">
      <style:paragraph-properties fo:margin-top="0.212cm"/>
    </style:style>
    <style:style style:name="T3350_1" style:family="text">
      <style:text-properties fo:language="el" fo:language-asian="el"/>
    </style:style>
    <style:style style:name="T3350_2" style:family="text">
      <style:text-properties fo:language="en" fo:language-asian="en"/>
    </style:style>
    <style:style style:name="T3350_3" style:family="text">
      <style:text-properties fo:language="el" fo:language-asian="el"/>
    </style:style>
    <style:style style:name="P3351" style:family="paragraph" style:parent-style-name="StructureList1">
      <style:paragraph-properties fo:margin-top="0.212cm"/>
    </style:style>
    <style:style style:name="T3351_1" style:family="text">
      <style:text-properties fo:language="el" fo:language-asian="el"/>
    </style:style>
    <style:style style:name="T3351_2" style:family="text">
      <style:text-properties fo:language="en" fo:language-asian="en"/>
    </style:style>
    <style:style style:name="T3351_3" style:family="text">
      <style:text-properties fo:language="el" fo:language-asian="el"/>
    </style:style>
    <style:style style:name="P3352" style:family="paragraph" style:parent-style-name="StructureList1">
      <style:paragraph-properties fo:margin-top="0.212cm"/>
    </style:style>
    <style:style style:name="T3352_1" style:family="text">
      <style:text-properties fo:language="el" fo:language-asian="el"/>
    </style:style>
    <style:style style:name="T3352_2" style:family="text">
      <style:text-properties fo:language="en" fo:language-asian="en"/>
    </style:style>
    <style:style style:name="T3352_3" style:family="text">
      <style:text-properties fo:language="el" fo:language-asian="el"/>
    </style:style>
    <style:style style:name="P3353" style:family="paragraph" style:parent-style-name="StructureList1">
      <style:paragraph-properties fo:margin-top="0.212cm"/>
    </style:style>
    <style:style style:name="T3353_1" style:family="text">
      <style:text-properties fo:language="el" fo:language-asian="el"/>
    </style:style>
    <style:style style:name="T3353_2" style:family="text">
      <style:text-properties fo:language="en" fo:language-asian="en"/>
    </style:style>
    <style:style style:name="T3353_3" style:family="text">
      <style:text-properties fo:language="el" fo:language-asian="el"/>
    </style:style>
    <style:style style:name="P3354" style:family="paragraph" style:parent-style-name="StructureList1">
      <style:paragraph-properties fo:margin-top="0.212cm"/>
    </style:style>
    <style:style style:name="T3354_1" style:family="text">
      <style:text-properties fo:language="el" fo:language-asian="el"/>
    </style:style>
    <style:style style:name="T3354_2" style:family="text">
      <style:text-properties fo:language="en" fo:language-asian="en"/>
    </style:style>
    <style:style style:name="T3354_3" style:family="text">
      <style:text-properties fo:language="el" fo:language-asian="el"/>
    </style:style>
    <style:style style:name="P3355" style:family="paragraph" style:parent-style-name="StructureList1">
      <style:paragraph-properties fo:margin-top="0.212cm"/>
    </style:style>
    <style:style style:name="T3355_1" style:family="text">
      <style:text-properties fo:language="el" fo:language-asian="el"/>
    </style:style>
    <style:style style:name="T3355_2" style:family="text">
      <style:text-properties fo:language="en" fo:language-asian="en"/>
    </style:style>
    <style:style style:name="T3355_3" style:family="text">
      <style:text-properties fo:language="el" fo:language-asian="el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/>
    </style:style>
    <style:style style:name="P3357" style:family="paragraph" style:parent-style-name="StructureList1">
      <style:paragraph-properties fo:margin-top="0.212cm"/>
    </style:style>
    <style:style style:name="T3357_1" style:family="text">
      <style:text-properties fo:language="el" fo:language-asian="el"/>
    </style:style>
    <style:style style:name="T3357_2" style:family="text">
      <style:text-properties fo:language="en" fo:language-asian="en"/>
    </style:style>
    <style:style style:name="T3357_3" style:family="text">
      <style:text-properties fo:language="el" fo:language-asian="el"/>
    </style:style>
    <style:style style:name="P3358" style:family="paragraph" style:parent-style-name="StructureList1">
      <style:paragraph-properties fo:margin-top="0.212cm"/>
    </style:style>
    <style:style style:name="T3358_1" style:family="text">
      <style:text-properties fo:language="el" fo:language-asian="el"/>
    </style:style>
    <style:style style:name="T3358_2" style:family="text">
      <style:text-properties fo:language="en" fo:language-asian="en"/>
    </style:style>
    <style:style style:name="T3358_3" style:family="text">
      <style:text-properties fo:language="el" fo:language-asian="el"/>
    </style:style>
    <style:style style:name="P3359" style:family="paragraph" style:parent-style-name="StructureList1">
      <style:paragraph-properties fo:margin-top="0.212cm"/>
    </style:style>
    <style:style style:name="T3359_1" style:family="text">
      <style:text-properties fo:language="el" fo:language-asian="el"/>
    </style:style>
    <style:style style:name="T3359_2" style:family="text">
      <style:text-properties fo:language="en" fo:language-asian="en"/>
    </style:style>
    <style:style style:name="T3359_3" style:family="text">
      <style:text-properties fo:language="el" fo:language-asian="el"/>
    </style:style>
    <style:style style:name="P3360" style:family="paragraph" style:parent-style-name="StructureList1">
      <style:paragraph-properties fo:margin-top="0.212cm"/>
    </style:style>
    <style:style style:name="T3360_1" style:family="text">
      <style:text-properties fo:language="el" fo:language-asian="el"/>
    </style:style>
    <style:style style:name="T3360_2" style:family="text">
      <style:text-properties fo:language="en" fo:language-asian="en"/>
    </style:style>
    <style:style style:name="T3360_3" style:family="text">
      <style:text-properties fo:language="el" fo:language-asian="el"/>
    </style:style>
    <style:style style:name="P3361" style:family="paragraph" style:parent-style-name="StructureList1">
      <style:paragraph-properties fo:margin-top="0.212cm"/>
    </style:style>
    <style:style style:name="T3361_1" style:family="text">
      <style:text-properties fo:language="el" fo:language-asian="el"/>
    </style:style>
    <style:style style:name="T3361_2" style:family="text">
      <style:text-properties fo:language="en" fo:language-asian="en"/>
    </style:style>
    <style:style style:name="T3361_3" style:family="text">
      <style:text-properties fo:language="el" fo:language-asian="el"/>
    </style:style>
    <style:style style:name="P3362" style:family="paragraph" style:parent-style-name="StructureList1">
      <style:paragraph-properties fo:margin-top="0.212cm"/>
    </style:style>
    <style:style style:name="T3362_1" style:family="text">
      <style:text-properties fo:language="el" fo:language-asian="el"/>
    </style:style>
    <style:style style:name="T3362_2" style:family="text">
      <style:text-properties fo:language="en" fo:language-asian="en"/>
    </style:style>
    <style:style style:name="T3362_3" style:family="text">
      <style:text-properties fo:language="el" fo:language-asian="el"/>
    </style:style>
    <style:style style:name="P3363" style:family="paragraph" style:parent-style-name="StructureList1">
      <style:paragraph-properties fo:margin-top="0.212cm"/>
    </style:style>
    <style:style style:name="T3363_1" style:family="text">
      <style:text-properties fo:language="el" fo:language-asian="el"/>
    </style:style>
    <style:style style:name="T3363_2" style:family="text">
      <style:text-properties fo:language="en" fo:language-asian="en"/>
    </style:style>
    <style:style style:name="T3363_3" style:family="text">
      <style:text-properties fo:language="el" fo:language-asian="el"/>
    </style:style>
    <style:style style:name="P3364" style:family="paragraph" style:parent-style-name="Normal">
      <style:paragraph-properties fo:margin-top="0.423cm" fo:margin-bottom="0.423cm"/>
    </style:style>
    <style:style style:name="T3364_1" style:family="text">
      <style:text-properties fo:language="el" fo:language-asian="el"/>
    </style:style>
    <style:style style:name="P3365" style:family="paragraph" style:parent-style-name="StructureList1">
      <style:paragraph-properties fo:margin-top="0.212cm"/>
    </style:style>
    <style:style style:name="T3365_1" style:family="text">
      <style:text-properties fo:language="el" fo:language-asian="el"/>
    </style:style>
    <style:style style:name="T3365_2" style:family="text">
      <style:text-properties fo:language="en" fo:language-asian="en"/>
    </style:style>
    <style:style style:name="T3365_3" style:family="text">
      <style:text-properties fo:language="el" fo:language-asian="el"/>
    </style:style>
    <style:style style:name="P3366" style:family="paragraph" style:parent-style-name="StructureList1">
      <style:paragraph-properties fo:margin-top="0.212cm"/>
    </style:style>
    <style:style style:name="T3366_1" style:family="text">
      <style:text-properties fo:language="el" fo:language-asian="el"/>
    </style:style>
    <style:style style:name="T3366_2" style:family="text">
      <style:text-properties fo:language="en" fo:language-asian="en"/>
    </style:style>
    <style:style style:name="T3366_3" style:family="text">
      <style:text-properties fo:language="el" fo:language-asian="el"/>
    </style:style>
    <style:style style:name="P3367" style:family="paragraph" style:parent-style-name="StructureList1">
      <style:paragraph-properties fo:margin-top="0.212cm"/>
    </style:style>
    <style:style style:name="T3367_1" style:family="text">
      <style:text-properties fo:language="el" fo:language-asian="el"/>
    </style:style>
    <style:style style:name="T3367_2" style:family="text">
      <style:text-properties fo:language="en" fo:language-asian="en"/>
    </style:style>
    <style:style style:name="T3367_3" style:family="text">
      <style:text-properties fo:language="el" fo:language-asian="el"/>
    </style:style>
    <style:style style:name="P3368" style:family="paragraph" style:parent-style-name="StructureList1">
      <style:paragraph-properties fo:margin-top="0.212cm"/>
    </style:style>
    <style:style style:name="T3368_1" style:family="text">
      <style:text-properties fo:language="el" fo:language-asian="el"/>
    </style:style>
    <style:style style:name="T3368_2" style:family="text">
      <style:text-properties fo:language="en" fo:language-asian="en"/>
    </style:style>
    <style:style style:name="T3368_3" style:family="text">
      <style:text-properties fo:language="el" fo:language-asian="el"/>
    </style:style>
    <style:style style:name="P3369" style:family="paragraph" style:parent-style-name="StructureList1">
      <style:paragraph-properties fo:margin-top="0.212cm"/>
    </style:style>
    <style:style style:name="T3369_1" style:family="text">
      <style:text-properties fo:language="el" fo:language-asian="el"/>
    </style:style>
    <style:style style:name="T3369_2" style:family="text">
      <style:text-properties fo:language="en" fo:language-asian="en"/>
    </style:style>
    <style:style style:name="T3369_3" style:family="text">
      <style:text-properties fo:language="el" fo:language-asian="el"/>
    </style:style>
    <style:style style:name="P3370" style:family="paragraph" style:parent-style-name="StructureList1">
      <style:paragraph-properties fo:margin-top="0.212cm"/>
    </style:style>
    <style:style style:name="T3370_1" style:family="text">
      <style:text-properties fo:language="el" fo:language-asian="el"/>
    </style:style>
    <style:style style:name="T3370_2" style:family="text">
      <style:text-properties fo:language="en" fo:language-asian="en"/>
    </style:style>
    <style:style style:name="T3370_3" style:family="text">
      <style:text-properties fo:language="el" fo:language-asian="el"/>
    </style:style>
    <style:style style:name="P3371" style:family="paragraph" style:parent-style-name="StructureList1">
      <style:paragraph-properties fo:margin-top="0.212cm"/>
    </style:style>
    <style:style style:name="T3371_1" style:family="text">
      <style:text-properties fo:language="el" fo:language-asian="el"/>
    </style:style>
    <style:style style:name="T3371_2" style:family="text">
      <style:text-properties fo:language="en" fo:language-asian="en"/>
    </style:style>
    <style:style style:name="T3371_3" style:family="text">
      <style:text-properties fo:language="el" fo:language-asian="el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/>
    </style:style>
    <style:style style:name="P3373" style:family="paragraph" style:parent-style-name="StructureList1">
      <style:paragraph-properties fo:margin-top="0.212cm"/>
    </style:style>
    <style:style style:name="T3373_1" style:family="text">
      <style:text-properties fo:language="el" fo:language-asian="el"/>
    </style:style>
    <style:style style:name="T3373_2" style:family="text">
      <style:text-properties fo:language="en" fo:language-asian="en"/>
    </style:style>
    <style:style style:name="T3373_3" style:family="text">
      <style:text-properties fo:language="el" fo:language-asian="el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/>
    </style:style>
    <style:style style:name="P3378" style:family="paragraph" style:parent-style-name="Heading_20_1">
      <style:paragraph-properties fo:margin-top="0.423cm"/>
    </style:style>
    <style:style style:name="T3378_1" style:family="text">
      <style:text-properties fo:language="el" fo:language-asian="el"/>
    </style:style>
    <style:style style:name="P3379" style:family="paragraph" style:parent-style-name="Heading_20_1">
      <style:paragraph-properties fo:margin-top="0.423cm"/>
    </style:style>
    <style:style style:name="T3379_1" style:family="text">
      <style:text-properties fo:language="el" fo:language-asian="el"/>
    </style:style>
    <style:style style:name="P3380" style:family="paragraph" style:parent-style-name="Heading_20_6">
      <style:paragraph-properties fo:margin-top="0.423cm"/>
    </style:style>
    <style:style style:name="T3380_1" style:family="text" style:parent-style-name="article-num">
      <style:text-properties fo:language="el" fo:language-asian="el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/>
    </style:style>
    <style:style style:name="P3399" style:family="paragraph" style:parent-style-name="Normal">
      <style:paragraph-properties fo:margin-top="0.423cm" fo:margin-bottom="0.423cm"/>
    </style:style>
    <style:style style:name="T3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4.741cm" fo:margin-left="0cm"/>
    </style:style>
    <style:style style:name="Column23" style:family="table-column">
      <style:table-column-properties style:column-width="2.425cm"/>
    </style:style>
    <style:style style:name="Column24" style:family="table-column">
      <style:table-column-properties style:column-width="3.718cm"/>
    </style:style>
    <style:style style:name="Column25" style:family="table-column">
      <style:table-column-properties style:column-width="4.568cm"/>
    </style:style>
    <style:style style:name="Column26" style:family="table-column">
      <style:table-column-properties style:column-width="4.029cm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0" style:family="paragraph" style:parent-style-name="Normal">
      <style:paragraph-properties fo:text-align="justify" fo:margin-top="0cm" fo:margin-bottom="0cm"/>
    </style:style>
    <style:style style:name="T3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1" style:family="paragraph" style:parent-style-name="Normal">
      <style:paragraph-properties fo:text-align="justify" fo:margin-top="0cm" fo:margin-bottom="0cm"/>
    </style:style>
    <style:style style:name="T3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2" style:family="paragraph" style:parent-style-name="Normal">
      <style:paragraph-properties fo:text-align="justify" fo:margin-top="0cm" fo:margin-bottom="0cm"/>
    </style:style>
    <style:style style:name="T3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3" style:family="paragraph" style:parent-style-name="Normal">
      <style:paragraph-properties fo:text-align="justify" fo:margin-top="0cm" fo:margin-bottom="0cm"/>
    </style:style>
    <style:style style:name="T3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4" style:family="paragraph" style:parent-style-name="Normal">
      <style:paragraph-properties fo:text-align="justify" fo:margin-top="0cm" fo:margin-bottom="0cm"/>
    </style:style>
    <style:style style:name="T3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5" style:family="paragraph" style:parent-style-name="Normal">
      <style:paragraph-properties fo:text-align="justify" fo:margin-top="0cm" fo:margin-bottom="0cm"/>
    </style:style>
    <style:style style:name="T3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6" style:family="paragraph" style:parent-style-name="Normal">
      <style:paragraph-properties fo:text-align="justify" fo:margin-top="0cm" fo:margin-bottom="0cm"/>
    </style:style>
    <style:style style:name="T3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7" style:family="paragraph" style:parent-style-name="Normal">
      <style:paragraph-properties fo:text-align="justify" fo:margin-top="0cm" fo:margin-bottom="0cm"/>
    </style:style>
    <style:style style:name="T3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8" style:family="paragraph" style:parent-style-name="Normal">
      <style:paragraph-properties fo:text-align="justify" fo:margin-top="0cm" fo:margin-bottom="0cm"/>
    </style:style>
    <style:style style:name="T3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9" style:family="paragraph" style:parent-style-name="Normal">
      <style:paragraph-properties fo:text-align="justify" fo:margin-top="0cm" fo:margin-bottom="0cm"/>
    </style:style>
    <style:style style:name="T3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0" style:family="paragraph" style:parent-style-name="Normal">
      <style:paragraph-properties fo:text-align="justify" fo:margin-top="0cm" fo:margin-bottom="0cm"/>
    </style:style>
    <style:style style:name="T3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1" style:family="paragraph" style:parent-style-name="Normal">
      <style:paragraph-properties fo:text-align="justify" fo:margin-top="0cm" fo:margin-bottom="0cm"/>
    </style:style>
    <style:style style:name="T3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2" style:family="paragraph" style:parent-style-name="Normal">
      <style:paragraph-properties fo:text-align="justify" fo:margin-top="0cm" fo:margin-bottom="0cm"/>
    </style:style>
    <style:style style:name="T3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3" style:family="paragraph" style:parent-style-name="Normal">
      <style:paragraph-properties fo:text-align="justify" fo:margin-top="0cm" fo:margin-bottom="0cm"/>
    </style:style>
    <style:style style:name="T3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4" style:family="paragraph" style:parent-style-name="Normal">
      <style:paragraph-properties fo:text-align="justify" fo:margin-top="0cm" fo:margin-bottom="0cm"/>
    </style:style>
    <style:style style:name="T3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5" style:family="paragraph" style:parent-style-name="Normal">
      <style:paragraph-properties fo:text-align="justify" fo:margin-top="0cm" fo:margin-bottom="0cm"/>
    </style:style>
    <style:style style:name="T3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6" style:family="paragraph" style:parent-style-name="Normal">
      <style:paragraph-properties fo:text-align="justify" fo:margin-top="0cm" fo:margin-bottom="0cm"/>
    </style:style>
    <style:style style:name="T3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7" style:family="paragraph" style:parent-style-name="Normal">
      <style:paragraph-properties fo:text-align="justify" fo:margin-top="0cm" fo:margin-bottom="0cm"/>
    </style:style>
    <style:style style:name="T3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8" style:family="paragraph" style:parent-style-name="Normal">
      <style:paragraph-properties fo:text-align="justify" fo:margin-top="0cm" fo:margin-bottom="0cm"/>
    </style:style>
    <style:style style:name="T3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9" style:family="paragraph" style:parent-style-name="Normal">
      <style:paragraph-properties fo:text-align="justify" fo:margin-top="0cm" fo:margin-bottom="0cm"/>
    </style:style>
    <style:style style:name="T3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0" style:family="paragraph" style:parent-style-name="Normal">
      <style:paragraph-properties fo:text-align="justify" fo:margin-top="0cm" fo:margin-bottom="0cm"/>
    </style:style>
    <style:style style:name="T3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1" style:family="paragraph" style:parent-style-name="Normal">
      <style:paragraph-properties fo:text-align="justify" fo:margin-top="0cm" fo:margin-bottom="0cm"/>
    </style:style>
    <style:style style:name="T3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2" style:family="paragraph" style:parent-style-name="Normal">
      <style:paragraph-properties fo:text-align="justify" fo:margin-top="0cm" fo:margin-bottom="0cm"/>
    </style:style>
    <style:style style:name="T3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3" style:family="paragraph" style:parent-style-name="Normal">
      <style:paragraph-properties fo:text-align="justify" fo:margin-top="0cm" fo:margin-bottom="0cm"/>
    </style:style>
    <style:style style:name="T3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4" style:family="paragraph" style:parent-style-name="Normal">
      <style:text-properties text:display="none"/>
    </style:style>
    <style:style style:name="Table13" style:family="table">
      <style:table-properties table:align="left" style:width="15.429cm" fo:margin-left="0cm"/>
    </style:style>
    <style:style style:name="Column27" style:family="table-column">
      <style:table-column-properties style:column-width="3.117cm"/>
    </style:style>
    <style:style style:name="Column28" style:family="table-column">
      <style:table-column-properties style:column-width="3.717cm"/>
    </style:style>
    <style:style style:name="Column29" style:family="table-column">
      <style:table-column-properties style:column-width="4.567cm"/>
    </style:style>
    <style:style style:name="Column30" style:family="table-column">
      <style:table-column-properties style:column-width="4.029cm"/>
    </style:style>
    <style:style style:name="Row7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5" style:family="paragraph" style:parent-style-name="Normal">
      <style:paragraph-properties fo:text-align="justify" fo:margin-top="0cm" fo:margin-bottom="0cm"/>
    </style:style>
    <style:style style:name="T3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6" style:family="paragraph" style:parent-style-name="Normal">
      <style:paragraph-properties fo:text-align="justify" fo:margin-top="0cm" fo:margin-bottom="0cm"/>
    </style:style>
    <style:style style:name="T3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7" style:family="paragraph" style:parent-style-name="Normal">
      <style:paragraph-properties fo:text-align="justify" fo:margin-top="0cm" fo:margin-bottom="0cm"/>
    </style:style>
    <style:style style:name="T3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8" style:family="paragraph" style:parent-style-name="Normal">
      <style:paragraph-properties fo:text-align="justify" fo:margin-top="0cm" fo:margin-bottom="0cm"/>
    </style:style>
    <style:style style:name="T3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9" style:family="paragraph" style:parent-style-name="Normal">
      <style:paragraph-properties fo:text-align="justify" fo:margin-top="0cm" fo:margin-bottom="0cm"/>
    </style:style>
    <style:style style:name="T3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0" style:family="paragraph" style:parent-style-name="Normal">
      <style:paragraph-properties fo:text-align="justify" fo:margin-top="0cm" fo:margin-bottom="0cm"/>
    </style:style>
    <style:style style:name="T3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1" style:family="paragraph" style:parent-style-name="Normal">
      <style:paragraph-properties fo:text-align="justify" fo:margin-top="0cm" fo:margin-bottom="0cm"/>
    </style:style>
    <style:style style:name="T3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2" style:family="paragraph" style:parent-style-name="Normal">
      <style:paragraph-properties fo:text-align="justify" fo:margin-top="0cm" fo:margin-bottom="0cm"/>
    </style:style>
    <style:style style:name="T34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3" style:family="paragraph" style:parent-style-name="Normal">
      <style:paragraph-properties fo:text-align="justify" fo:margin-top="0cm" fo:margin-bottom="0cm"/>
    </style:style>
    <style:style style:name="T3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4" style:family="paragraph" style:parent-style-name="Normal">
      <style:paragraph-properties fo:text-align="justify" fo:margin-top="0cm" fo:margin-bottom="0cm"/>
    </style:style>
    <style:style style:name="T3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5" style:family="paragraph" style:parent-style-name="Normal">
      <style:paragraph-properties fo:text-align="justify" fo:margin-top="0cm" fo:margin-bottom="0cm"/>
    </style:style>
    <style:style style:name="T3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6" style:family="paragraph" style:parent-style-name="Normal">
      <style:paragraph-properties fo:text-align="justify" fo:margin-top="0cm" fo:margin-bottom="0cm"/>
    </style:style>
    <style:style style:name="T343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7" style:family="paragraph" style:parent-style-name="Normal">
      <style:paragraph-properties fo:text-align="justify" fo:margin-top="0cm" fo:margin-bottom="0cm"/>
    </style:style>
    <style:style style:name="T3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8" style:family="paragraph" style:parent-style-name="Normal">
      <style:paragraph-properties fo:text-align="justify" fo:margin-top="0cm" fo:margin-bottom="0cm"/>
    </style:style>
    <style:style style:name="T3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9" style:family="paragraph" style:parent-style-name="Normal">
      <style:paragraph-properties fo:text-align="justify" fo:margin-top="0cm" fo:margin-bottom="0cm"/>
    </style:style>
    <style:style style:name="T3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0" style:family="paragraph" style:parent-style-name="Normal">
      <style:paragraph-properties fo:text-align="justify" fo:margin-top="0cm" fo:margin-bottom="0cm"/>
    </style:style>
    <style:style style:name="T344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1" style:family="paragraph" style:parent-style-name="Normal">
      <style:paragraph-properties fo:text-align="justify" fo:margin-top="0cm" fo:margin-bottom="0cm"/>
    </style:style>
    <style:style style:name="T3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2" style:family="paragraph" style:parent-style-name="Normal">
      <style:paragraph-properties fo:text-align="justify" fo:margin-top="0cm" fo:margin-bottom="0cm"/>
    </style:style>
    <style:style style:name="T3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3" style:family="paragraph" style:parent-style-name="Normal">
      <style:paragraph-properties fo:text-align="justify" fo:margin-top="0cm" fo:margin-bottom="0cm"/>
    </style:style>
    <style:style style:name="T3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4" style:family="paragraph" style:parent-style-name="Normal">
      <style:paragraph-properties fo:text-align="justify" fo:margin-top="0cm" fo:margin-bottom="0cm"/>
    </style:style>
    <style:style style:name="T3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5" style:family="paragraph" style:parent-style-name="Normal">
      <style:paragraph-properties fo:text-align="justify" fo:margin-top="0cm" fo:margin-bottom="0cm"/>
    </style:style>
    <style:style style:name="T3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6" style:family="paragraph" style:parent-style-name="Normal">
      <style:paragraph-properties fo:text-align="justify" fo:margin-top="0cm" fo:margin-bottom="0cm"/>
    </style:style>
    <style:style style:name="T3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7" style:family="paragraph" style:parent-style-name="Normal">
      <style:paragraph-properties fo:text-align="justify" fo:margin-top="0cm" fo:margin-bottom="0cm"/>
    </style:style>
    <style:style style:name="T3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8" style:family="paragraph" style:parent-style-name="Normal">
      <style:paragraph-properties fo:text-align="justify" fo:margin-top="0cm" fo:margin-bottom="0cm"/>
    </style:style>
    <style:style style:name="T3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/>
    <style:style style:name="T34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59_4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/>
    <style:style style:name="T34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0_4" style:family="text">
      <style:text-properties fo:language="el" fo:language-asian="el" fo:font-weight="bold" style:font-weight-asian="bold" style:font-weight-complex="bold"/>
    </style:style>
    <style:style style:name="T3460_5" style:family="text"/>
    <style:style style:name="T34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3" style:family="paragraph" style:parent-style-name="Normal">
      <style:paragraph-properties fo:margin-top="0.423cm" fo:margin-bottom="0.423cm"/>
    </style:style>
    <style:style style:name="T346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7</text:span><text:span text:style-name="T2_2"><text:line-break/></text:span><text:span text:style-name="T2_3">Οργανισμός<text:s/>Υπουργείου<text:s/>Αγροτικής<text:s/>Ανάπτυξηςκαι<text:s/>Τροφίμων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54<text:s/>του<text:s/>ν.<text:s/>4178/2013<text:s/>«Αντιμετώπιση<text:s/>της<text:s/>Αυθαίρετης<text:s/>Δόμησης-Περιβαλλοντικό<text:s/>Ισοζύγιο<text:s/>και<text:s/>άλλες<text:s/>διατάξεις»<text:s/>(Α΄<text:s/>174),<text:s/>όπως<text:s/>τροποποιήθηκε<text:s/>με<text:s/>το<text:s/>άρθρο<text:s/>27<text:s/>του<text:s/>ν.<text:s/>4210/2013<text:s/>(Α΄<text:s/>254),<text:s/>το<text:s/>άρθρο<text:s/>55<text:s/>του<text:s/>ν.<text:s/>4238/2014<text:s/>(Α΄<text:s/>38)<text:s/>και<text:s/>το<text:s/>άρθρο<text:s/>46<text:s/>του<text:s/>ν.<text:s/>4250/2014<text:s/>(Α΄<text:s/>74)<text:s/>και<text:s/>το<text:s/>άρθρο<text:s/>7<text:s/>του<text:s/>ν.<text:s/>4275/2014<text:s/>(Α΄<text:s/>149).</text:span></text:p>
      <text:p text:style-name="P6"><text:span text:style-name="T6_1">β)</text:span><text:span text:style-name="T6_2"><text:tab/></text:span><text:span text:style-name="T6_3">Της<text:s/>παρ.<text:s/>4<text:s/>του<text:s/>άρθρου<text:s/>35<text:s/>του<text:s/>ν.<text:s/>4024/2011<text:s/>«Συνταξιοδο-<text:s/>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(Α΄<text:s/>254).</text:span></text:p>
      <text:p text:style-name="P7"><text:span text:style-name="T7_1">γ)</text:span><text:span text:style-name="T7_2"><text:tab/></text:span><text:span text:style-name="T7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8"><text:span text:style-name="T8_1">δ)</text:span><text:span text:style-name="T8_2"><text:tab/></text:span><text:span text:style-name="T8_3"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9"><text:span text:style-name="T9_1">ε)</text:span><text:span text:style-name="T9_2"><text:tab/></text:span><text:span text:style-name="T9_3">Της<text:s/>παρ.<text:s/>Β΄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0"><text:span text:style-name="T10_1">στ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1"><text:span text:style-name="T11_1">2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12"><text:span text:style-name="T12_1">3.<text:s/>Τις<text:s/>αποφάσεις<text:s/>του<text:s/>Κυβερνητικού<text:s/>Συμβουλίου<text:s/>Μεταρρύθμισης<text:s/>που<text:s/>αφορούν<text:s/>μεταρρυθμιστικές<text:s/>δράσεις<text:s/>του<text:s/>Υπουργείου<text:s/>Αγροτικής<text:s/>Ανάπτυξης<text:s/>και<text:s/>Τροφίμων<text:s/>στις<text:s/>από<text:s/>14/2/2013<text:s/>και<text:s/>26/8/2013<text:s/>συνεδριάσεις<text:s/>του.</text:span></text:p>
      <text:p text:style-name="P13"><text:span text:style-name="T13_1">Αρ.<text:s/>Φύλλου<text:s/>174</text:span></text:p>
      <text:p text:style-name="P14"><text:span text:style-name="T14_1">28<text:s/>Αυγούστου<text:s/>2014</text:span></text:p>
      <text:p text:style-name="P15"><text:span text:style-name="T15_1">4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6"><text:span text:style-name="T16_1">5.<text:s/>Την<text:s/>αριθ.<text:s/>147/2014<text:s/>γνωμοδότηση<text:s/>του<text:s/>Συμβουλίου<text:s/>της<text:s/>Επικρατείας<text:s/>μετά<text:s/>από<text:s/>πρόταση<text:s/>των<text:s/>Υπουργών<text:s/>Διοικητικής<text:s/>Μεταρρύθμισης<text:s/>και<text:s/>Ηλεκτρονικής<text:s/>Διακυβέρνησης<text:s/>και<text:s/>Αγροτικής<text:s/>Ανάπτυξης<text:s/>και<text:s/>Τροφίμων<text:s/>και<text:s/>του<text:s/>Αναπληρωτή<text:s/>Υπουργού<text:s/>Οικονομικών,<text:s/>αποφασίζουμε:</text:span></text:p>
      <text:h text:style-name="P17" text:outline-level="1"><text:span text:style-name="T17_1">ΚΕΦΑΛΑΙΟ<text:s/></text:span></text:h>
      <text:h text:style-name="P18" text:outline-level="1"><text:span text:style-name="T18_1">Α΄ΑΠΟΣΤΟΛΗ<text:s/>ΚΑΙ<text:s/>ΒΑΣΙΚΗ<text:s/>ΔΙΑΡΘΡΩΣΗ</text:span></text:h>
      <text:h text:style-name="P19" text:outline-level="6"><text:span text:style-name="T19_1">Άρθρο<text:s/></text:span></text:h>
      <text:p text:style-name="P20"><text:span text:style-name="T20_1">1Αποστολή</text:span></text:p>
      <text:p text:style-name="P21"><text:span text:style-name="T21_1">Αποστολή<text:s/>του<text:s/>Υπουργείου<text:s/>Αγροτικής<text:s/>Ανάπτυξης<text:s/>και<text:s/>Τροφίμων<text:s/>(ΥΠΑΑΤ),<text:s/>αποτελεί<text:s/>ο<text:s/>εκσυγχρονισμός<text:s/>και<text:s/>η<text:s/>ανάπτυξη<text:s/>του<text:s/>αγροτικού<text:s/>τομέα<text:s/>της<text:s/>χώρας.<text:s/>Για<text:s/>την<text:s/>επίτευξη<text:s/>της<text:s/>αποστολής<text:s/>του<text:s/>το<text:s/>Υπουργείο<text:s/>προωθεί:</text:span></text:p>
      <text:p text:style-name="P22"><text:span text:style-name="T22_1">1)<text:s/>Την<text:s/>αύξηση<text:s/>της<text:s/>προστιθέμενης<text:s/>αξίας<text:s/>των<text:s/>γεωργικών<text:s/>και<text:s/>αλιευτικών<text:s/>προϊόντων<text:s/>και<text:s/>του<text:s/>εξαγωγικού<text:s/>προσανατολισμού<text:s/>των<text:s/>αγροτικών<text:s/>προϊόντων.</text:span></text:p>
      <text:p text:style-name="P23"><text:span text:style-name="T23_1">2)<text:s/>Την<text:s/>ανάπτυξη<text:s/>και<text:s/>βελτίωση<text:s/>των<text:s/>συνθηκών<text:s/>παραγωγής<text:s/>και<text:s/>του<text:s/>επιχειρηματικού<text:s/>περιβάλλοντος<text:s/>του<text:s/>αγροτικού<text:s/>τομέα.</text:span></text:p>
      <text:p text:style-name="P24"><text:span text:style-name="T24_1">3)<text:s/>Την<text:s/>αναβάθμιση<text:s/>των<text:s/>υποδομών<text:s/>και<text:s/>της<text:s/>ποιότητας<text:s/>ζωής<text:s/>στην<text:s/>ύπαιθρο,<text:s/>την<text:s/>ενθάρρυνση<text:s/>της<text:s/>οικονομικής<text:s/>διαφοροποίησης<text:s/>και<text:s/>την<text:s/>ανάπτυξη<text:s/>του<text:s/>τουρισμού<text:s/>της<text:s/>υπαίθρου<text:s/>και<text:s/>του<text:s/>αγροτουρισμού.</text:span></text:p>
      <text:p text:style-name="P25"><text:span text:style-name="T25_1">4)<text:s/>Την<text:s/>αποτελεσματικότερη<text:s/>αξιοποίηση<text:s/>των<text:s/>πόρων<text:s/>της<text:s/>Κοινής<text:s/>Αγροτικής<text:s/>Πολιτικής<text:s/>(ΚΑΠ)<text:s/>και<text:s/>της<text:s/>Κοινής<text:s/>Αλιευτικής<text:s/>Πολιτικής<text:s/>(ΚΑλΠ).</text:span></text:p>
      <text:p text:style-name="P26"><text:span text:style-name="T26_1">5)<text:s/>Την<text:s/>αύξηση<text:s/>της<text:s/>συμμετοχής<text:s/>της<text:s/>γεωργίας<text:s/>στο<text:s/>Ακαθάριστο<text:s/>Εθνικό<text:s/>Προϊόν.</text:span></text:p>
      <text:p text:style-name="P27"><text:span text:style-name="T27_1">6)<text:s/>Την<text:s/>εξασφάλιση<text:s/>της<text:s/>μέγιστης<text:s/>δυνατής<text:s/>ασφάλειας<text:s/>των<text:s/>παραγόμενων<text:s/>και<text:s/>των<text:s/>εισαγόμενων<text:s/>τροφίμων<text:s/>στη<text:s/>χώρα.</text:span></text:p>
      <text:p text:style-name="P28"><text:span text:style-name="T28_1">7)<text:s/>Την<text:s/>προστασία<text:s/>του<text:s/>περιβάλλοντος<text:s/>και<text:s/>την<text:s/>αειφόρο<text:s/>διαχείριση<text:s/>των<text:s/>φυσικών<text:s/>πόρων<text:s/>που<text:s/>χρησιμοποιούνται<text:s/>στην<text:s/>γεωργική<text:s/>και<text:s/>αλιευτική<text:s/>παραγωγή.</text:span></text:p>
      <text:h text:style-name="P29" text:outline-level="6"><text:span text:style-name="T29_1">Άρθρο<text:s/>2</text:span></text:h>
      <text:p text:style-name="P30"><text:span text:style-name="T30_1">Βασική<text:s/>Διάρθρωση<text:s/>Υπηρεσιών</text:span></text:p>
      <text:p text:style-name="P31"><text:span text:style-name="T31_1">1)<text:s/>Στην<text:s/>Κεντρική<text:s/>Υπηρεσία<text:s/>του<text:s/>ΥΠΑΑΤ,<text:s/>συνιστώνται<text:s/>και<text:s/>λειτουργούν<text:s/>τα<text:s/>παρακάτω<text:s/>Γραφεία:</text:span></text:p>
      <text:p text:style-name="P32"><text:span text:style-name="T32_1">α)</text:span><text:span text:style-name="T32_2"><text:tab/></text:span><text:span text:style-name="T32_3">Πολιτικό<text:s/>Γραφείο<text:s/>Υπουργού</text:span></text:p>
      <text:p text:style-name="P33"><text:span text:style-name="T33_1">β)</text:span><text:span text:style-name="T33_2"><text:tab/></text:span><text:span text:style-name="T33_3">Πολιτικό<text:s/>Γραφείο<text:s/>Αναπληρωτή<text:s/>Υπουργού<text:s/>ή<text:s/>Πολιτικό<text:s/>Γραφείο<text:s/>Υφυπουργού</text:span></text:p>
      <text:p text:style-name="P34"><text:span text:style-name="T34_1">γ)</text:span><text:span text:style-name="T34_2"><text:tab/></text:span><text:span text:style-name="T34_3">Γραφείο<text:s/>Γενικού<text:s/>Γραμματέα</text:span></text:p>
      <text:p text:style-name="P35"><text:span text:style-name="T35_1">Τα<text:s/>Πολιτικά<text:s/>Γραφεία<text:s/>του<text:s/>Υπουργού<text:s/>και<text:s/>του<text:s/>Αναπληρωτή<text:s/>Υπουργού<text:s/>ή<text:s/>Υφυπουργού,<text:s/>καθώς<text:s/>και<text:s/>το<text:s/>Γραφείο<text:s/>του<text:s/>Γενικού<text:s/>Γραμματέα<text:s/>επικουρούν<text:s/>τον<text:s/>Υπουργό,<text:s/>τον<text:s/>Αναπληρωτή<text:s/>Υπουργό<text:s/>ή<text:s/>τον<text:s/>Υφυπουργό<text:s/>και<text:s/>το<text:s/>Γενικό<text:s/>Γραμματέα,<text:s/>αντίστοιχα,<text:s/>κατά<text:s/>την<text:s/>εκπλήρωση<text:s/>των<text:s/>καθηκόντων<text:s/>τους.<text:s/>Επιμελούνται<text:s/>της<text:s/>αλληλογραφίας<text:s/>τους<text:s/>και<text:s/>γενικά<text:s/>οργανώνουν<text:s/>την<text:s/>επικοινωνία<text:s/>αυτών<text:s/>με<text:s/>τις<text:s/>υπηρεσίες<text:s/>και<text:s/>το<text:s/>κοινό,<text:s/>διέπονται<text:s/>δε<text:s/>σε<text:s/>ό,τι<text:s/>αφορά<text:s/>την<text:s/>οργάνωση<text:s/>και<text:s/>τη<text:s/>λειτουργία<text:s/>τους<text:s/>από<text:s/>την<text:s/>κείμενη<text:s/>νομοθεσία.</text:span></text:p>
      <text:p text:style-name="P36"><text:span text:style-name="T36_1">2)<text:s/>Στο<text:s/>ΥΠΑΑΤ<text:s/>λειτουργούν<text:s/>οι<text:s/>παρακάτω<text:s/>Γενικές<text:s/>Διευθύνσεις,<text:s/>η<text:s/>οργανωτική<text:s/>διάρθρωση<text:s/>των<text:s/>οποίων<text:s/>έχει<text:s/>ως<text:s/>εξής:</text:span></text:p>
      <text:p text:style-name="P37"><text:span text:style-name="T37_1">α)</text:span><text:span text:style-name="T37_2"><text:tab/></text:span><text:span text:style-name="T37_3">Γενική<text:s/>Διεύθυνση<text:s/>Οικονομικών<text:s/>Υπηρεσιών,<text:s/>η<text:s/>οποία<text:s/>συγκροτείται<text:s/>από<text:s/>τις<text:s/>ακόλουθες<text:s/>Διευθύνσεις<text:s/>και<text:s/>Τμήμα:</text:span></text:p>
      <text:p text:style-name="P38"><text:span text:style-name="T38_1">αα)</text:span><text:span text:style-name="T38_2"><text:tab/></text:span><text:span text:style-name="T38_3">Διεύθυνση<text:s/>Προϋπολογισμού<text:s/>και<text:s/>Δημοσιονομικών<text:s/>Αναφορών</text:span></text:p>
      <text:p text:style-name="P39"><text:span text:style-name="T39_1">ββ)</text:span><text:span text:style-name="T39_2"><text:tab/></text:span><text:span text:style-name="T39_3">Διεύθυνση<text:s/>Προμηθειών,<text:s/>Διαχείρισης<text:s/>Υλικού<text:s/>και<text:s/>Υποδομών</text:span></text:p>
      <text:p text:style-name="P40"><text:span text:style-name="T40_1">γγ)</text:span><text:span text:style-name="T40_2"><text:tab/></text:span><text:span text:style-name="T40_3">Διεύθυνση<text:s/>Οικονομικής<text:s/>Διαχείρισης</text:span></text:p>
      <text:p text:style-name="P41"><text:span text:style-name="T41_1">δδ)</text:span><text:span text:style-name="T41_2"><text:tab/></text:span><text:span text:style-name="T41_3">Aποκεντρωμένη<text:s/>Μονάδα<text:s/>Κρατικών<text:s/>Ενισχύσεων</text:span></text:p>
      <text:p text:style-name="P42"><text:span text:style-name="T42_1">β)</text:span><text:span text:style-name="T42_2"><text:tab/></text:span><text:span text:style-name="T42_3">Γενική<text:s/>Διεύθυνση<text:s/>Διοικητικών<text:s/>Υπηρεσιών<text:s/>και<text:s/>Ηλεκτρονικής<text:s/>Διακυβέρνησης,<text:s/>η<text:s/>οποία<text:s/>συγκροτείται<text:s/>από<text:s/>τις<text:s/>ακόλουθες<text:s/>Διευθύνσεις<text:s/>και<text:s/>Τμήμα:</text:span></text:p>
      <text:p text:style-name="P43"><text:span text:style-name="T43_1">αα)</text:span><text:span text:style-name="T43_2"><text:tab/></text:span><text:span text:style-name="T43_3">Διεύθυνση<text:s/>Διοίκησης<text:s/>και<text:s/>Εποπτευόμενων<text:s/>Φορέων<text:s/>ββ)<text:s/>Διεύθυνση<text:s/>Νομοθετικής<text:s/>Πρωτοβουλίας<text:s/>και<text:s/>Διαχείρισης<text:s/>Παραβάσεων</text:span></text:p>
      <text:p text:style-name="P44"><text:span text:style-name="T44_1">γγ)</text:span><text:span text:style-name="T44_2"><text:tab/></text:span><text:span text:style-name="T44_3">Διεύθυνση<text:s/>Ηλεκτρονικής<text:s/>Διακυβέρνησης</text:span></text:p>
      <text:p text:style-name="P45"><text:span text:style-name="T45_1">δδ)</text:span><text:span text:style-name="T45_2"><text:tab/></text:span><text:span text:style-name="T45_3">Διεύθυνση<text:s/>Διαχείρισης<text:s/>Ακίνητης<text:s/>Περιουσίας</text:span></text:p>
      <text:p text:style-name="P46"><text:span text:style-name="T46_1">εε)</text:span><text:span text:style-name="T46_2"><text:tab/></text:span><text:span text:style-name="T46_3">Τμήμα<text:s/>Πολιτικής<text:s/>Σχεδίασης<text:s/>έκτακτης<text:s/>Ανάγκης</text:span></text:p>
      <text:p text:style-name="P47"><text:span text:style-name="T47_1">γ)</text:span><text:span text:style-name="T47_2"><text:tab/></text:span><text:span text:style-name="T47_3">Γενική<text:s/>Διεύθυνση<text:s/>Βιώσιμης<text:s/>Αγροτικής<text:s/>Ανάπτυξης,<text:s/>η<text:s/>οποία<text:s/>συγκροτείται<text:s/>από<text:s/>τις<text:s/>ακόλουθες<text:s/>Διευθύνσεις:</text:span></text:p>
      <text:p text:style-name="P48"><text:span text:style-name="T48_1">αα)</text:span><text:span text:style-name="T48_2"><text:tab/></text:span><text:span text:style-name="T48_3">Διεύθυνση<text:s/>Στρατηγικού<text:s/>Σχεδιασμού,<text:s/>Αγροτικής<text:s/>Ανάπτυξης,<text:s/>Αξιολόγησης<text:s/>και<text:s/>Τεκμηρίωσης</text:span></text:p>
      <text:p text:style-name="P49"><text:span text:style-name="T49_1">ββ)</text:span><text:span text:style-name="T49_2"><text:tab/></text:span><text:span text:style-name="T49_3">Διεύθυνση<text:s/>Προγραμματισμού<text:s/>και<text:s/>Εφαρμογών</text:span></text:p>
      <text:p text:style-name="P50"><text:span text:style-name="T50_1">γγ)</text:span><text:span text:style-name="T50_2"><text:tab/></text:span><text:span text:style-name="T50_3">Διεύθυνση<text:s/>Χωροταξίας,<text:s/>Περιβάλλοντος<text:s/>και<text:s/>Κλιματικής<text:s/>Αλλαγής</text:span></text:p>
      <text:p text:style-name="P51"><text:span text:style-name="T51_1">δδ)</text:span><text:span text:style-name="T51_2"><text:tab/></text:span><text:span text:style-name="T51_3">Διεύθυνση<text:s/>Αγροτικής<text:s/>Πολιτικής,<text:s/>Διεθνών<text:s/>Σχέσεων<text:s/>και<text:s/>Προώθησης<text:s/>Προϊόντων</text:span></text:p>
      <text:p text:style-name="P52"><text:span text:style-name="T52_1">εε)</text:span><text:span text:style-name="T52_2"><text:tab/></text:span><text:span text:style-name="T52_3">Διεύθυνση<text:s/>Συστημάτων<text:s/>Ποιότητας,<text:s/>Βιολογικής<text:s/>Παραγωγής<text:s/>και<text:s/>Γεωγραφικών<text:s/>Ενδείξεων</text:span></text:p>
      <text:p text:style-name="P53"><text:span text:style-name="T53_1">στστ)</text:span><text:span text:style-name="T53_2"><text:tab/></text:span><text:span text:style-name="T53_3">Διεύθυνση<text:s/>Τεχνικών<text:s/>Μελετών,<text:s/>Κατασκευών<text:s/>και<text:s/>Τοπογραφικής</text:span></text:p>
      <text:p text:style-name="P54"><text:span text:style-name="T54_1">δ)</text:span><text:span text:style-name="T54_2"><text:tab/></text:span><text:span text:style-name="T54_3">Γενική<text:s/>Διεύθυνση<text:s/>Βιώσιμης<text:s/>Φυτικής<text:s/>Παραγωγής,<text:s/>η<text:s/>οποία<text:s/>συγκροτείται<text:s/>από<text:s/>τις<text:s/>ακόλουθες<text:s/>Διευθύνσεις:</text:span></text:p>
      <text:p text:style-name="P55"><text:span text:style-name="T55_1">αα)</text:span><text:span text:style-name="T55_2"><text:tab/></text:span><text:span text:style-name="T55_3">Διεύθυνση<text:s/>Φυτογενετικών<text:s/>Πόρων<text:s/>και<text:s/>Πολλαπλασιαστικού<text:s/>Υλικού<text:s/>Καλλιεργούμενων<text:s/>Φυτικών<text:s/>Ειδών</text:span></text:p>
      <text:p text:style-name="P56"><text:span text:style-name="T56_1">ββ)</text:span><text:span text:style-name="T56_2"><text:tab/></text:span><text:span text:style-name="T56_3">Διεύθυνση<text:s/>Συστημάτων<text:s/>Καλλιέργειας</text:span></text:p>
      <text:p text:style-name="P57"><text:span text:style-name="T57_1">γγ)</text:span><text:span text:style-name="T57_2"><text:tab/></text:span><text:span text:style-name="T57_3">Διεύθυνση<text:s/>Προστασίας<text:s/>Φυτικής<text:s/>Παραγωγής</text:span></text:p>
      <text:p text:style-name="P58"><text:span text:style-name="T58_1">δδ)</text:span><text:span text:style-name="T58_2"><text:tab/></text:span><text:span text:style-name="T58_3">Διεύθυνση<text:s/>Εγγείων<text:s/>Βελτιώσεων,<text:s/>Εδαφοϋδατικών<text:s/>Πόρων<text:s/>και<text:s/>Λιπασμάτων</text:span></text:p>
      <text:p text:style-name="P59"><text:span text:style-name="T59_1">εε)</text:span><text:span text:style-name="T59_2"><text:tab/></text:span><text:span text:style-name="T59_3">Διεύθυνση<text:s/>Μεταποίησης<text:s/>και<text:s/>Ποιοτικού<text:s/>Ελέγχου<text:s/>Τροφίμων<text:s/>Φυτικής<text:s/>Παραγωγής</text:span></text:p>
      <text:p text:style-name="P60"><text:span text:style-name="T60_1">ε)</text:span><text:span text:style-name="T60_2"><text:tab/></text:span><text:span text:style-name="T60_3">Γενική<text:s/>Διεύθυνση<text:s/>Βιώσιμης<text:s/>Ζωικής<text:s/>Παραγωγής<text:s/>και<text:s/>Κτηνιατρικής,<text:s/>η<text:s/>οποία<text:s/>συγκροτείται<text:s/>από<text:s/>τις<text:s/>ακόλουθες<text:s/>Διευθύνσεις:</text:span></text:p>
      <text:p text:style-name="P61"><text:span text:style-name="T61_1">αα)</text:span><text:span text:style-name="T61_2"><text:tab/></text:span><text:span text:style-name="T61_3">Διεύθυνση<text:s/>Διαχείρισης<text:s/>Ζωικών<text:s/>Γενετικών<text:s/>Πόρων<text:s/>και<text:s/>Συστημάτων<text:s/>Εκτροφής<text:s/>Ζώων.</text:span></text:p>
      <text:p text:style-name="P62"><text:span text:style-name="T62_1">ββ)</text:span><text:span text:style-name="T62_2"><text:tab/></text:span><text:span text:style-name="T62_3">Διεύθυνση<text:s/>Διατροφής<text:s/>Ζώων,<text:s/>Ζωοτροφών<text:s/>και<text:s/>Βοσκοτόπων</text:span></text:p>
      <text:p text:style-name="P63"><text:span text:style-name="T63_1">γγ)</text:span><text:span text:style-name="T63_2"><text:tab/></text:span><text:span text:style-name="T63_3">Διεύθυνση<text:s/>Κτηνοτροφικών<text:s/>Υποδομών<text:s/>και<text:s/>Μεταποίησης<text:s/>Ζωικών<text:s/>Προϊόντων</text:span></text:p>
      <text:p text:style-name="P64"><text:span text:style-name="T64_1">δδ)</text:span><text:span text:style-name="T64_2"><text:tab/></text:span><text:span text:style-name="T64_3">Διεύθυνσης<text:s/>Προστασίας<text:s/>των<text:s/>Ζώων,<text:s/>Φαρμάκων<text:s/>και<text:s/>Κτηνιατρικών<text:s/>Εφαρμογών</text:span></text:p>
      <text:p text:style-name="P65"><text:span text:style-name="T65_1">εε)</text:span><text:span text:style-name="T65_2"><text:tab/></text:span><text:span text:style-name="T65_3">Διεύθυνσης<text:s/>Υγείας<text:s/>των<text:s/>Ζώων</text:span></text:p>
      <text:p text:style-name="P66"><text:span text:style-name="T66_1">στστ)</text:span><text:span text:style-name="T66_2"><text:tab/></text:span><text:span text:style-name="T66_3">Διεύθυνσης<text:s/>Υγιεινής<text:s/>και<text:s/>Ασφάλειας<text:s/>Τροφίμων<text:s/>Ζωικής<text:s/>Προέλευσης</text:span></text:p>
      <text:p text:style-name="P67"><text:span text:style-name="T67_1">στ)</text:span><text:span text:style-name="T67_2"><text:tab/></text:span><text:span text:style-name="T67_3">Γενική<text:s/>Διεύθυνση<text:s/>Βιώσιμης<text:s/>Αλιείας,<text:s/>η<text:s/>οποία<text:s/>συγκροτείται<text:s/>από<text:s/>τις<text:s/>ακόλουθες<text:s/>Διευθύνσεις:</text:span></text:p>
      <text:p text:style-name="P68"><text:span text:style-name="T68_1">αα)</text:span><text:span text:style-name="T68_2"><text:tab/></text:span><text:span text:style-name="T68_3">Διεύθυνση<text:s/>Αλιευτικής<text:s/>Πολιτικής<text:s/>και<text:s/>Αλιευτικών<text:s/>Πόρων</text:span></text:p>
      <text:p text:style-name="P69"><text:span text:style-name="T69_1">ββ)</text:span><text:span text:style-name="T69_2"><text:tab/></text:span><text:span text:style-name="T69_3">Διεύθυνση<text:s/>Υδατοκαλλιεργειών<text:s/>και<text:s/>Αξιοποίησης<text:s/>Προϊόντων</text:span></text:p>
      <text:p text:style-name="P70"><text:span text:style-name="T70_1">γγ)</text:span><text:span text:style-name="T70_2"><text:tab/></text:span><text:span text:style-name="T70_3">Διεύθυνση<text:s/>Ελέγχου<text:s/>Αλιευτικών<text:s/>Δραστηριοτήτων<text:s/>και<text:s/>Προϊόντων</text:span></text:p>
      <text:p text:style-name="P71"><text:span text:style-name="T71_1">3)<text:s/>Στην<text:s/>Κεντρική<text:s/>Υπηρεσία<text:s/>του<text:s/>Υπουργείου<text:s/>λειτουργούν<text:s/>επίσης:</text:span></text:p>
      <text:p text:style-name="P72"><text:span text:style-name="T72_1">α)</text:span><text:span text:style-name="T72_2"><text:tab/></text:span><text:span text:style-name="T72_3">Διεύθυνση<text:s/>Γεωργικών,<text:s/>Ζωικών,<text:s/>Κτηνιατρικών<text:s/>και<text:s/>Αλιευτικών<text:s/>Ελέγχων,<text:s/>υπαγόμενη<text:s/>στον<text:s/>Υπουργό</text:span></text:p>
      <text:p text:style-name="P73"><text:span text:style-name="T73_1">β)</text:span><text:span text:style-name="T73_2"><text:tab/></text:span><text:span text:style-name="T73_3">Διεύθυνση<text:s/>Οικονομικών<text:s/>Ελέγχων<text:s/>και<text:s/>Επιθεώρησης,<text:s/>υπαγόμενη<text:s/>στον<text:s/>Υπουργό</text:span></text:p>
      <text:p text:style-name="P74"><text:span text:style-name="T74_1">γ)</text:span><text:span text:style-name="T74_2"><text:tab/></text:span><text:span text:style-name="T74_3">Μονάδα<text:s/>Εσωτερικού<text:s/>Ελέγχου,<text:s/>υπαγόμενη<text:s/>στον<text:s/>Υπουργό</text:span></text:p>
      <text:p text:style-name="P75"><text:span text:style-name="T75_1">δ)</text:span><text:span text:style-name="T75_2"><text:tab/></text:span><text:span text:style-name="T75_3">Τμήμα<text:s/>Κοινοβουλευτικού<text:s/>Ελέγχου,<text:s/>υπαγόμενο<text:s/>στον<text:s/>Υπουργό</text:span></text:p>
      <text:p text:style-name="P76"><text:span text:style-name="T76_1">ε)</text:span><text:span text:style-name="T76_2"><text:tab/></text:span><text:span text:style-name="T76_3">Ειδικές<text:s/>Υπηρεσίες,<text:s/>υπαγόμενες<text:s/>στον<text:s/>Υπουργό,<text:s/>ως<text:s/>ακολούθως:</text:span></text:p>
      <text:p text:style-name="P77"><text:span text:style-name="T77_1">αα)</text:span><text:span text:style-name="T77_2"><text:tab/></text:span><text:span text:style-name="T77_3">Ειδική<text:s/>Υπηρεσία<text:s/>Διαχείρισης<text:s/>Προγράμματος<text:s/>Αγροτικής<text:s/>Ανάπτυξης</text:span></text:p>
      <text:p text:style-name="P78"><text:span text:style-name="T78_1">ββ)</text:span><text:span text:style-name="T78_2"><text:tab/></text:span><text:span text:style-name="T78_3">Ειδική<text:s/>Υπηρεσία<text:s/>Εφαρμογής<text:s/>Προγράμματος<text:s/>Αγροτικής<text:s/>Ανάπτυξης</text:span></text:p>
      <text:p text:style-name="P79"><text:span text:style-name="T79_1">γγ)</text:span><text:span text:style-name="T79_2"><text:tab/></text:span><text:span text:style-name="T79_3">Ειδική<text:s/>Υπηρεσία<text:s/>Διαχείρισης<text:s/>Επιχειρησιακού<text:s/>Προγράμματος<text:s/>Αλιείας</text:span></text:p>
      <text:p text:style-name="P80"><text:span text:style-name="T80_1">δδ)</text:span><text:span text:style-name="T80_2"><text:tab/></text:span><text:span text:style-name="T80_3">Ειδική<text:s/>Υπηρεσία<text:s/>Εφαρμογής<text:s/>Δράσεων<text:s/>Επιχειρησιακού<text:s/>Προγράμματος<text:s/>Αλιείας</text:span></text:p>
      <text:p text:style-name="P81"><text:span text:style-name="T81_1">4)<text:s/>Στην<text:s/>Κεντρική<text:s/>Υπηρεσία<text:s/>του<text:s/>Υπουργείου<text:s/>λειτουργούν<text:s/>ακόμα,<text:s/>σύμφωνα<text:s/>με<text:s/>τις<text:s/>σχετικές<text:s/>κείμενες<text:s/>διατάξεις:</text:span></text:p>
      <text:p text:style-name="P82"><text:span text:style-name="T82_1">α)</text:span><text:span text:style-name="T82_2"><text:tab/></text:span><text:span text:style-name="T82_3">Γραφεία<text:s/>Νομικού<text:s/>Συμβουλίου<text:s/>του<text:s/>Κράτους,<text:s/>ως<text:s/>ακολούθως:</text:span></text:p>
      <text:p text:style-name="P83"><text:span text:style-name="T83_1">αα)</text:span><text:span text:style-name="T83_2"><text:tab/></text:span><text:span text:style-name="T83_3">Γραφείο<text:s/>Νομικού<text:s/>Συμβούλου</text:span></text:p>
      <text:p text:style-name="P84"><text:span text:style-name="T84_1">ββ)</text:span><text:span text:style-name="T84_2"><text:tab/></text:span><text:span text:style-name="T84_3">Ειδικό<text:s/>Γραφείο<text:s/>Κοινοτικού<text:s/>Δικαίου</text:span></text:p>
      <text:p text:style-name="P85"><text:span text:style-name="T85_1">β)</text:span><text:span text:style-name="T85_2"><text:tab/></text:span><text:span text:style-name="T85_3">Γραφείο<text:s/>Παρέδρου<text:s/>Ελεγκτικού<text:s/>Συνεδρίου</text:span></text:p>
      <text:p text:style-name="P86"><text:span text:style-name="T86_1">γ)</text:span><text:span text:style-name="T86_2"><text:tab/></text:span><text:span text:style-name="T86_3">Υπηρεσία<text:s/>Δημοσιονομικού<text:s/>Ελέγχου</text:span></text:p>
      <text:p text:style-name="P87"><text:span text:style-name="T87_1">δ)</text:span><text:span text:style-name="T87_2"><text:tab/></text:span><text:span text:style-name="T87_3">Γραφείο<text:s/>Τύπου<text:s/>και<text:s/>Δημοσίων<text:s/>Σχέσεων,<text:s/>υπαγόμενο<text:s/>στον<text:s/>Υπουργό</text:span></text:p>
      <text:p text:style-name="P88"><text:span text:style-name="T88_1">5)<text:s/>Στο<text:s/>Υπουργείο<text:s/>Αγροτικής<text:s/>Ανάπτυξης<text:s/>και<text:s/>Τροφίμων<text:s/>λειτουργούν<text:s/>οι<text:s/>παρακάτω<text:s/>Αποκεντρωμένες<text:s/>Υπηρεσίες:<text:s/>α)<text:s/>Διεύθυνση<text:s/>Αποκεντρωμένων<text:s/>Υπηρεσιών<text:s/>Αττικής</text:span></text:p>
      <text:p text:style-name="P89"><text:span text:style-name="T89_1">β)</text:span><text:span text:style-name="T89_2"><text:tab/></text:span><text:span text:style-name="T89_3">Διεύθυνση<text:s/>Αποκεντρωμένων<text:s/>Υπηρεσιών<text:s/>Θεσσαλίας<text:s/>–<text:s/>Στερεάς<text:s/>Ελλάδας</text:span></text:p>
      <text:p text:style-name="P90"><text:span text:style-name="T90_1">γ)</text:span><text:span text:style-name="T90_2"><text:tab/></text:span><text:span text:style-name="T90_3">Διεύθυνση<text:s/>Αποκεντρωμένων<text:s/>Υπηρεσιών<text:s/>Ηπείρου<text:s/>και<text:s/>Δυτικής<text:s/>Μακεδονίας</text:span></text:p>
      <text:p text:style-name="P91"><text:span text:style-name="T91_1">δ)</text:span><text:span text:style-name="T91_2"><text:tab/></text:span><text:span text:style-name="T91_3">Διεύθυνση<text:s/>Αποκεντρωμένων<text:s/>Υπηρεσιών<text:s/>Πελοπον-<text:s/>νήσου,<text:s/>Δυτικής<text:s/>Ελλάδος<text:s/>και<text:s/>Ιονίου</text:span></text:p>
      <text:p text:style-name="P92"><text:span text:style-name="T92_1">ε)</text:span><text:span text:style-name="T92_2"><text:tab/></text:span><text:span text:style-name="T92_3">Διεύθυνση<text:s/>Αποκεντρωμένων<text:s/>Υπηρεσιών<text:s/>Αιγαίου<text:s/>στ)<text:s/>Διεύθυνση<text:s/>Αποκεντρωμένων<text:s/>Υπηρεσιών<text:s/>Κρήτης<text:s/>ζ)<text:s/>Διεύθυνση<text:s/>Αποκεντρωμένων<text:s/>Υπηρεσιών<text:s/>Μακεδονίας<text:s/>–<text:s/>Θράκης</text:span></text:p>
      <text:p text:style-name="P93"><text:span text:style-name="T93_1">η)</text:span><text:span text:style-name="T93_2"><text:tab/></text:span><text:span text:style-name="T93_3">Διεύθυνση<text:s/>Κτηνιατρικού<text:s/>Κέντρου<text:s/>Αθηνών<text:s/>θ)<text:s/>Διεύθυνση<text:s/>Κτηνιατρικού<text:s/>Κέντρου<text:s/>Θεσσαλονίκης</text:span></text:p>
      <text:h text:style-name="P94" text:outline-level="1"><text:span text:style-name="T94_1">ΚΕΦΑΛΑΙΟ<text:s/></text:span></text:h>
      <text:h text:style-name="P95" text:outline-level="1"><text:span text:style-name="T95_1">Β΄ΚΕΝΤΡΙΚΗ<text:s/>ΥΠΗΡΕΣΙΑ</text:span></text:h>
      <text:h text:style-name="P96" text:outline-level="6"><text:span text:style-name="T96_1">Άρθρο<text:s/></text:span></text:h>
      <text:p text:style-name="P97"><text:span text:style-name="T97_1">3</text:span></text:p>
      <text:p text:style-name="P98"><text:span text:style-name="T98_1">Γενική<text:s/>Διεύθυνση<text:s/>Οικονομικών<text:s/>ΥπηρεσιώνΔιάρθρωση<text:s/>–<text:s/>Αρμοδιότητες</text:span></text:p>
      <text:p text:style-name="P99"><text:span text:style-name="T99_1">Η<text:s/>Γενική<text:s/>Διεύθυνση<text:s/>Οικονομικών<text:s/>Υπηρεσιών<text:s/>έχει<text:s/>ως<text:s/>στρατηγικό<text:s/>σκοπό<text:s/>το<text:s/>σχεδιασμό,<text:s/>τη<text:s/>διαχείριση,<text:s/>το<text:s/>συντονισμό<text:s/>και<text:s/>την<text:s/>εποπτεία<text:s/>όλων<text:s/>των<text:s/>δραστηριοτήτων<text:s/>και<text:s/>θεμάτων<text:s/>που<text:s/>άπτονται<text:s/>της<text:s/>οικονομικής<text:s/>λειτουργίας<text:s/>του<text:s/>Υπουργείου.<text:s/>Επιπλέον,<text:s/>σχεδιάζει,<text:s/>εφαρμόζει<text:s/>και<text:s/>μεριμνά<text:s/>για<text:s/>την<text:s/>πιστή<text:s/>τήρηση<text:s/>των<text:s/>διαδικασιών<text:s/>που<text:s/>αφορούν<text:s/>στον<text:s/>προϋπολογισμό,<text:s/>στον<text:s/>οικονομικό<text:s/>προγραμματισμό<text:s/>και<text:s/>στη<text:s/>λογιστική<text:s/>αποτύπωση<text:s/>όλων<text:s/>των<text:s/>δραστηριοτήτων<text:s/>του<text:s/>Υπουργείου.<text:s/>Τέλος,<text:s/>είναι<text:s/>επιφορτισμένη<text:s/>με<text:s/>την<text:s/>οικονομική<text:s/>εποπτεία<text:s/>και<text:s/>παρακολούθηση<text:s/>των<text:s/>εποπτευόμενων<text:s/>φορέων.</text:span></text:p>
      <text:p text:style-name="P100"><text:span text:style-name="T100_1">Η<text:s/>Γενική<text:s/>Διεύθυνση<text:s/>Οικονομικών<text:s/>Υπηρεσιών,<text:s/>συγκροτείται<text:s/>από<text:s/>τις<text:s/>ακόλουθες<text:s/>Διευθύνσεις<text:s/>και<text:s/>Τμήμα:</text:span></text:p>
      <text:p text:style-name="P101"><text:span text:style-name="T101_1">Α.<text:s/>Διεύθυνση<text:s/>Προϋπολογισμού<text:s/>και<text:s/>Δημοσιονομικών<text:s/>Αναφορών</text:span></text:p>
      <text:p text:style-name="P102"><text:span text:style-name="T102_1">Β.<text:s/>Διεύθυνση<text:s/>Προμηθειών,<text:s/>Διαχείρισης<text:s/>Υλικού<text:s/>και<text:s/>Υποδομών</text:span></text:p>
      <text:p text:style-name="P103"><text:span text:style-name="T103_1">Γ.<text:s/>Διεύθυνση<text:s/>Οικονομικής<text:s/>Διαχείρισης</text:span></text:p>
      <text:p text:style-name="P104"><text:span text:style-name="T104_1">Δ.<text:s/>Aποκεντρωμένη<text:s/>Μονάδα<text:s/>Κρατικών<text:s/>Ενισχύσεων</text:span></text:p>
      <text:p text:style-name="P105"><text:span text:style-name="T105_1">Α.<text:s/>Διεύθυνση<text:s/>Προϋπολογισμού<text:s/>και<text:s/>Δημοσιονομικών<text:s/>Αναφορών</text:span></text:p>
      <text:p text:style-name="P106"><text:span text:style-name="T106_1">1)<text:s/>Η<text:s/>Διεύθυνση<text:s/>Προϋπολογισμού<text:s/>και<text:s/>Δημοσιονομικών<text:s/>Αναφορών<text:s/>συγκροτείται<text:s/>από<text:s/>τα<text:s/>ακόλουθα<text:s/>Τμήματα:</text:span></text:p>
      <text:p text:style-name="P107"><text:span text:style-name="T107_1">α)</text:span><text:span text:style-name="T107_2"><text:tab/></text:span><text:span text:style-name="T107_3">Τμήμα<text:s/>Τακτικού<text:s/>Προϋπολογισμού<text:s/>και<text:s/>Μεσοπρόθεσμου<text:s/>Πλαισίου<text:s/>Δημοσιονομικής<text:s/>Στρατηγικής<text:s/>(ΜΠΔΣ)</text:span></text:p>
      <text:p text:style-name="P108"><text:span text:style-name="T108_1">β)</text:span><text:span text:style-name="T108_2"><text:tab/></text:span><text:span text:style-name="T108_3">Τμήμα<text:s/>Προϋπολογισμού<text:s/>Δημοσίων<text:s/>Επενδύσεων<text:s/>(ΠΔΕ)</text:span></text:p>
      <text:p text:style-name="P109"><text:span text:style-name="T109_1">γ)</text:span><text:span text:style-name="T109_2"><text:tab/></text:span><text:span text:style-name="T109_3">Τμήμα<text:s/>Παρακολούθησης<text:s/>Εποπτευόμενων<text:s/>και<text:s/>Άλλων<text:s/>Φορέων</text:span></text:p>
      <text:p text:style-name="P110"><text:span text:style-name="T110_1">δ)</text:span><text:span text:style-name="T110_2"><text:tab/></text:span><text:span text:style-name="T110_3">Τμήμα<text:s/>Δημοσιονομικών<text:s/>Αναλύσεων<text:s/>και<text:s/>Αναφορών</text:span></text:p>
      <text:p text:style-name="P111"><text:span text:style-name="T111_1">2)<text:s/>Η<text:s/>Διεύθυνση<text:s/>Προϋπολογισμού<text:s/>και<text:s/>Δημοσιονομικών<text:s/>Αναφορών<text:s/>είναι<text:s/>αρμόδια<text:s/>για<text:s/>την<text:s/>αποτελεσματική<text:s/>διαχείριση<text:s/>και<text:s/>το<text:s/>συντονισμό<text:s/>των<text:s/>ενεργειών<text:s/>που<text:s/>αφορούν<text:s/>και<text:s/>έχουν<text:s/>επίπτωση<text:s/>στην<text:s/>κατάρτιση,<text:s/>αναθεώρηση<text:s/>και<text:s/>υλοποίηση<text:s/>του<text:s/>ΜΠΔΣ<text:s/>που<text:s/>περιλαμβάνει<text:s/>τις<text:s/>ετήσιες<text:s/>και<text:s/>μεσοπρόθεσμες<text:s/>δημοσιονομικές<text:s/>προβλέψεις<text:s/>(Τακτικού<text:s/>και<text:s/>Προγράμματος<text:s/>Δημοσίων<text:s/>Επενδύσεων).<text:s/>Επιπλέον,<text:s/>παρακολουθεί<text:s/>τις<text:s/>οικονομικές<text:s/>εξελίξεις<text:s/>και<text:s/>είναι<text:s/>υπεύθυνη<text:s/>για<text:s/>την<text:s/>τήρηση<text:s/>όλων<text:s/>των<text:s/>οδηγιών<text:s/>του<text:s/>Υπουργείου<text:s/>Οικονομικών<text:s/>και<text:s/>του<text:s/>Γενικού<text:s/>Λογιστηρίου<text:s/>του<text:s/>Κράτους<text:s/>(ΓΛΚ)<text:s/>σχετικά<text:s/>με<text:s/>την<text:s/>κατάρτιση<text:s/>και<text:s/>αναθεώρηση<text:s/>του<text:s/>ΜΠΔΣ<text:s/>και<text:s/>του<text:s/>προϋπολογισμού<text:s/>σε<text:s/>οποιαδήποτε<text:s/>χρονική<text:s/>στιγμή<text:s/>κατά<text:s/>τη<text:s/>διάρκεια<text:s/>του<text:s/>έτους.<text:s/>Επίσης<text:s/>διασφαλίζει<text:s/>την<text:s/>πλήρη<text:s/>τήρηση<text:s/>των<text:s/>παραπάνω<text:s/>οδηγιών<text:s/>από<text:s/>όλους<text:s/>τους<text:s/>εποπτευόμενους<text:s/>φορείς<text:s/>του<text:s/>Υπουργείου.</text:span></text:p>
      <text:p text:style-name="P112"><text:span text:style-name="T112_1">Στο<text:s/>πλαίσιο<text:s/>αυτό,<text:s/>στoυς<text:s/>επιχειρησιακούς<text:s/>στόχους<text:s/>της<text:s/>Διεύθυνσης<text:s/>Προϋπολογισμού<text:s/>και<text:s/>Δημοσιονομικών<text:s/>Αναφορών<text:s/>ανήκουν:</text:span></text:p>
      <text:p text:style-name="P113"><text:span text:style-name="T113_1">α)</text:span><text:span text:style-name="T113_2"><text:tab/></text:span><text:span text:style-name="T113_3">H<text:s/>κατάρτιση,<text:s/>οριστικοποίηση<text:s/>και<text:s/>υιοθέτηση<text:s/>του<text:s/>Προϋπολογισμού<text:s/>του<text:s/>Υπουργείου<text:s/>(τακτικού<text:s/>και<text:s/>ΠΔΕ).</text:span></text:p>
      <text:p text:style-name="P114"><text:span text:style-name="T114_1">β)</text:span><text:span text:style-name="T114_2"><text:tab/></text:span><text:span text:style-name="T114_3">Η<text:s/>κατάρτιση,<text:s/>οριστικοποίηση<text:s/>και<text:s/>υιοθέτηση<text:s/>του<text:s/>ΜΠΔΣ<text:s/>του<text:s/>Υπουργείου.</text:span></text:p>
      <text:p text:style-name="P115"><text:span text:style-name="T115_1">γ)</text:span><text:span text:style-name="T115_2"><text:tab/></text:span><text:span text:style-name="T115_3">Η<text:s/>αξιολόγηση<text:s/>της<text:s/>δημοσιονομικής<text:s/>επίπτωσης<text:s/>κάθε<text:s/>πολιτικής,<text:s/>προγράμματος<text:s/>ή<text:s/>δράσης,<text:s/>η<text:s/>γνωμοδότηση<text:s/>στον<text:s/>Προϊστάμενο<text:s/>της<text:s/>Γενικής<text:s/>Διεύθυνσης<text:s/>Οικονομικών<text:s/>Υπηρεσιών<text:s/>και<text:s/>στην<text:s/>πολιτική<text:s/>ηγεσία<text:s/>του<text:s/>Υπουργείου<text:s/>και<text:s/>η<text:s/>παροχή<text:s/>γνώμης<text:s/>για<text:s/>κάθε<text:s/>πολιτική,<text:s/>πρόγραμμα<text:s/>ή<text:s/>δράση<text:s/>του<text:s/>Υπουργείου<text:s/>με<text:s/>δημοσιονομική<text:s/>επίπτωση.</text:span></text:p>
      <text:p text:style-name="P116"><text:span text:style-name="T116_1">δ)</text:span><text:span text:style-name="T116_2"><text:tab/></text:span><text:span text:style-name="T116_3">Η<text:s/>συγκέντρωση<text:s/>και<text:s/>ενοποίηση<text:s/>των<text:s/>προϋπολογισμών<text:s/>των<text:s/>εποπτευόμενων<text:s/>και<text:s/>λοιπών<text:s/>φορέων<text:s/>του<text:s/>Υπουργείου.</text:span></text:p>
      <text:p text:style-name="P117"><text:span text:style-name="T117_1">ε)</text:span><text:span text:style-name="T117_2"><text:tab/></text:span><text:span text:style-name="T117_3">Η<text:s/>παρακολούθηση<text:s/>της<text:s/>εκτέλεσης<text:s/>του<text:s/>προϋπολογισμού<text:s/>των<text:s/>φορέων<text:s/>του<text:s/>Υπουργείου.</text:span></text:p>
      <text:p text:style-name="P118"><text:span text:style-name="T118_1">στ)</text:span><text:span text:style-name="T118_2"><text:tab/></text:span><text:span text:style-name="T118_3">Η<text:s/>παραγωγή<text:s/>σχετικών<text:s/>δημοσιονομικών<text:s/>αναλύσεων<text:s/>και<text:s/>λοιπών<text:s/>αναφορών.</text:span></text:p>
      <text:p text:style-name="P119"><text:span text:style-name="T119_1">ζ)</text:span><text:span text:style-name="T119_2"><text:tab/></text:span><text:span text:style-name="T119_3">Η<text:s/>μέριμνα<text:s/>για<text:s/>όλες<text:s/>τις<text:s/>ανάγκες<text:s/>εκπαίδευσης<text:s/>των<text:s/>στελεχών<text:s/>διοίκησης<text:s/>της<text:s/>Διεύθυνσης.</text:span></text:p>
      <text:p text:style-name="P120"><text:span text:style-name="T120_1">η)</text:span><text:span text:style-name="T120_2"><text:tab/></text:span><text:span text:style-name="T120_3">Η<text:s/>παροχή<text:s/>υλικού<text:s/>και<text:s/>πληροφοριών<text:s/>για<text:s/>την<text:s/>υποστήριξη<text:s/>του<text:s/>Προϊσταμένου<text:s/>της<text:s/>Γενικής<text:s/>Διεύθυνσης<text:s/>Οικονομικών<text:s/>Υπηρεσιών<text:s/>κατά<text:s/>την<text:s/>επιτέλεση<text:s/>του<text:s/>έργου<text:s/>του.</text:span></text:p>
      <text:p text:style-name="P121"><text:span text:style-name="T121_1">θ)</text:span><text:span text:style-name="T121_2"><text:tab/></text:span><text:span text:style-name="T121_3">Η<text:s/>σε<text:s/>συνεργασία<text:s/>με<text:s/>το<text:s/>Τμήμα<text:s/>Διοικητικής<text:s/>Οργάνωσης<text:s/>και<text:s/>Ποιότητας<text:s/>της<text:s/>Διεύθυνσης<text:s/>Διοίκησης<text:s/>και<text:s/>Εποπτευόμενων<text:s/>Φορέων<text:s/>παρακολούθηση<text:s/>και<text:s/>αξιολόγηση<text:s/>της<text:s/>επίτευξης<text:s/>συγκεκριμένων<text:s/>ποιοτικών<text:s/>και<text:s/>ποσοτικών<text:s/>στόχων<text:s/>της<text:s/>Διεύθυνσης<text:s/>και<text:s/>των<text:s/>τμημάτων<text:s/>αυτής,<text:s/>ώστε<text:s/>να<text:s/>διασφαλίζεται<text:s/>η<text:s/>ποιότητα<text:s/>των<text:s/>υπηρεσιών<text:s/>και<text:s/>η<text:s/>συνεχής<text:s/>βελτίωση<text:s/>της<text:s/>λειτουργίας<text:s/>της.</text:span></text:p>
      <text:p text:style-name="P122"><text:span text:style-name="T122_1">3)<text:s/>Οι<text:s/>αρμοδιότητες<text:s/>της<text:s/>Διεύθυνσης<text:s/>Προϋπολογισμού<text:s/>και<text:s/>Δημοσιονομικών<text:s/>Αναφορών<text:s/>κατανέμονται<text:s/>μεταξύ<text:s/>των<text:s/>Τμημάτων<text:s/>που<text:s/>τη<text:s/>συγκροτούν,<text:s/>ως<text:s/>ακολούθως:</text:span></text:p>
      <text:p text:style-name="P123"><text:span text:style-name="T123_1">α)</text:span><text:span text:style-name="T123_2"><text:tab/></text:span><text:span text:style-name="T123_3">Τμήμα<text:s/>Τακτικού<text:s/>Προϋπολογισμού<text:s/>και<text:s/>ΜΠΔΣ</text:span></text:p>
      <text:p text:style-name="P124"><text:span text:style-name="T124_1">αα)</text:span><text:span text:style-name="T124_2"><text:tab/></text:span><text:span text:style-name="T124_3">Ο<text:s/>σχεδιασμός,<text:s/>κατάρτιση,<text:s/>τροποποίηση<text:s/>και<text:s/>εκτέλεση<text:s/>του<text:s/>Τακτικού<text:s/>Προϋπολογισμού<text:s/>των<text:s/>υπηρεσιών<text:s/>του<text:s/>Υπουργείου<text:s/>εντός<text:s/>των<text:s/>οριζόμενων<text:s/>χρονικών<text:s/>προθεσμιών.</text:span></text:p>
      <text:p text:style-name="P125"><text:span text:style-name="T125_1">ββ)</text:span><text:span text:style-name="T125_2"><text:tab/></text:span><text:span text:style-name="T125_3">Ο<text:s/>σχεδιασμός,<text:s/>κατάρτιση,<text:s/>τροποποίηση<text:s/>και<text:s/>εκτέλεση<text:s/>του<text:s/>ΜΠΔΣ<text:s/>του<text:s/>Υπουργείου.</text:span></text:p>
      <text:p text:style-name="P126"><text:span text:style-name="T126_1">γγ)</text:span><text:span text:style-name="T126_2"><text:tab/></text:span><text:span text:style-name="T126_3">Η<text:s/>συνεργασία<text:s/>με<text:s/>το<text:s/>Τμήμα<text:s/>Προϋπολογισμού<text:s/>Δημοσίων<text:s/>Επενδύσεων<text:s/>για<text:s/>να<text:s/>διασφαλίζεται<text:s/>ότι<text:s/>το<text:s/>ΠΔΕ<text:s/>του<text:s/>Υπουργείου<text:s/>παραμένει<text:s/>μέσα<text:s/>στους<text:s/>στόχους<text:s/>του<text:s/>ΜΠΔΣ<text:s/>αναφορικά<text:s/>με<text:s/>το<text:s/>επενδυτικό<text:s/>σκέλος<text:s/>του<text:s/>ΠΔΕ<text:s/>και<text:s/>τις<text:s/>τυχόν<text:s/>επιπτώσεις<text:s/>του<text:s/>ΠΔΕ<text:s/>στον<text:s/>τακτικό<text:s/>προϋπολογισμό.</text:span></text:p>
      <text:p text:style-name="P127"><text:span text:style-name="T127_1">δδ)</text:span><text:span text:style-name="T127_2"><text:tab/></text:span><text:span text:style-name="T127_3">Η<text:s/>αξιολόγηση<text:s/>των<text:s/>αναμενόμενων<text:s/>ή<text:s/>πιθανών<text:s/>δημοσιονομικών<text:s/>επιπτώσεων<text:s/>κάθε<text:s/>πρότασης<text:s/>πολιτικής,<text:s/>προγράμματος<text:s/>ή<text:s/>δράσης<text:s/>στον<text:s/>προϋπολογισμό<text:s/>του<text:s/>Υπουργείου<text:s/>ή<text:s/>της<text:s/>Κυβέρνησης<text:s/>(σε<text:s/>συνεργασία<text:s/>με<text:s/>το<text:s/>Τμήμα<text:s/>ΠΔΕ)<text:s/>και<text:s/>η<text:s/>παροχή<text:s/>γνώμης.</text:span></text:p>
      <text:p text:style-name="P128"><text:span text:style-name="T128_1">εε)</text:span><text:span text:style-name="T128_2"><text:tab/></text:span><text:span text:style-name="T128_3">Η<text:s/>παρακολούθηση<text:s/>στοιχείων<text:s/>εκτέλεσης<text:s/>του<text:s/>Τακτικού<text:s/>Προϋπολογισμού<text:s/>του<text:s/>Υπουργείου,<text:s/>προκειμένου<text:s/>οι<text:s/>δαπάνες<text:s/>να<text:s/>καλυφθούν<text:s/>εντός<text:s/>των<text:s/>διαθέσιμων<text:s/>πιστώσεων<text:s/>του<text:s/>Προϋπολογισμού<text:s/>και<text:s/>των<text:s/>εγκεκριμένων<text:s/>από<text:s/>το<text:s/>ΓΛΚ<text:s/>κονδυλίων/ποσοστών<text:s/>διάθεσης.</text:span></text:p>
      <text:p text:style-name="P129"><text:span text:style-name="T129_1">στστ)</text:span><text:span text:style-name="T129_2"><text:tab/></text:span><text:span text:style-name="T129_3">Η<text:s/>παρακολούθηση<text:s/>της<text:s/>εναρμόνισης<text:s/>του<text:s/>Προϋπολογισμού<text:s/>με<text:s/>το<text:s/>ΜΠΔΣ.</text:span></text:p>
      <text:p text:style-name="P130"><text:span text:style-name="T130_1">ζζ)</text:span><text:span text:style-name="T130_2"><text:tab/></text:span><text:span text:style-name="T130_3">Η<text:s/>έγκαιρη<text:s/>ενημέρωση<text:s/>των<text:s/>αρμόδιων<text:s/>φορέων<text:s/>σε<text:s/>περίπτωση<text:s/>που<text:s/>πλησιάζει<text:s/>η<text:s/>κάλυψη<text:s/>των<text:s/>ανώτατων<text:s/>ορίων<text:s/>εκτέλεσης<text:s/>του<text:s/>τακτικού<text:s/>προϋπολογισμού<text:s/>τους.</text:span></text:p>
      <text:p text:style-name="P131"><text:span text:style-name="T131_1">ηη)</text:span><text:span text:style-name="T131_2"><text:tab/></text:span><text:span text:style-name="T131_3">Η<text:s/>διαβίβαση<text:s/>στο<text:s/>ΓΛΚ<text:s/>αιτημάτων<text:s/>μεταβολών<text:s/>του<text:s/>Τακτικού<text:s/>Προϋπολογισμού<text:s/>του<text:s/>Υπουργείου.</text:span></text:p>
      <text:p text:style-name="P132"><text:span text:style-name="T132_1">θθ)</text:span><text:span text:style-name="T132_2"><text:tab/></text:span><text:span text:style-name="T132_3">Η<text:s/>παρακολούθηση<text:s/>της<text:s/>ανάληψης<text:s/>δεσμεύσεων,<text:s/>των<text:s/>τιμολογίων,<text:s/>των<text:s/>πληρωμών,<text:s/>καθώς<text:s/>και<text:s/>της<text:s/>εξέλιξης<text:s/>των<text:s/>δημοσιονομικών<text:s/>στοιχείων<text:s/>που<text:s/>απορρέουν<text:s/>από<text:s/>αυτά.</text:span></text:p>
      <text:p text:style-name="P133"><text:span text:style-name="T133_1">ιι)</text:span><text:span text:style-name="T133_2"><text:tab/></text:span><text:span text:style-name="T133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-<text:s/>μενων<text:s/>αναλύσεων<text:s/>και<text:s/>αναφορών<text:s/>σχετικά<text:s/>με<text:s/>τα<text:s/>στοιχεία<text:s/>του<text:s/>τακτικού<text:s/>προϋπολογισμού<text:s/>και<text:s/>το<text:s/>ΜΠΔΣ.</text:span></text:p>
      <text:p text:style-name="P134"><text:span text:style-name="T134_1">ιαια)</text:span><text:span text:style-name="T134_2"><text:tab/></text:span><text:span text:style-name="T134_3">Η<text:s/>κοινοποίηση<text:s/>εγκυκλίων<text:s/>που<text:s/>σχετίζονται<text:s/>με<text:s/>την<text:s/>κατάρτιση,<text:s/>εκτέλεση,<text:s/>τροποποίηση<text:s/>του<text:s/>τακτικού<text:s/>προϋπολογισμού<text:s/>στις<text:s/>υπηρεσίες<text:s/>του<text:s/>Υπουργείου<text:s/>και<text:s/>παροχή<text:s/>των<text:s/>απαιτούμενων<text:s/>υποστηρικτικών<text:s/>υπηρεσιών.</text:span></text:p>
      <text:p text:style-name="P135"><text:span text:style-name="T135_1">ιβιβ)</text:span><text:span text:style-name="T135_2"><text:tab/></text:span><text:span text:style-name="T135_3">Η<text:s/>σύνταξη<text:s/>ειδικών<text:s/>οικονομικών<text:s/>εκθέσεων<text:s/>σε<text:s/>σχέδια<text:s/>προεδρικών<text:s/>διαταγμάτων<text:s/>και<text:s/>σχέδια<text:s/>νόμων,<text:s/>καθώς<text:s/>και<text:s/>σε<text:s/>μνημόνια<text:s/>συνεργασίας<text:s/>με<text:s/>τρίτες<text:s/>χώρες.</text:span></text:p>
      <text:p text:style-name="P136"><text:span text:style-name="T136_1">ιγιγ)</text:span><text:span text:style-name="T136_2"><text:tab/></text:span><text:span text:style-name="T136_3">Η<text:s/>παρακολούθηση<text:s/>της<text:s/>στοχοθεσίας<text:s/>αναφορικά<text:s/>με<text:s/>την<text:s/>εκτέλεση<text:s/>του<text:s/>προϋπολογισμού.</text:span></text:p>
      <text:p text:style-name="P137"><text:span text:style-name="T137_1">β)</text:span><text:span text:style-name="T137_2"><text:tab/></text:span><text:span text:style-name="T137_3">Τμήμα<text:s/>Προϋπολογισμού<text:s/>Δημοσίων<text:s/>Επενδύσεων</text:span></text:p>
      <text:p text:style-name="P138"><text:span text:style-name="T138_1">αα)</text:span><text:span text:style-name="T138_2"><text:tab/></text:span><text:span text:style-name="T138_3">Η<text:s/>κατάρτιση<text:s/>και<text:s/>επεξεργασία<text:s/>των<text:s/>υποβαλλόμενων<text:s/>προτάσεων,<text:s/>σε<text:s/>συνεργασία<text:s/>με<text:s/>τις<text:s/>υπηρεσίες<text:s/>του<text:s/>Υπουργείου,<text:s/>των<text:s/>μακροπρόθεσμων<text:s/>και<text:s/>ετήσιων<text:s/>προγραμμάτων<text:s/>κάθε<text:s/>τομέα<text:s/>δραστηριότητάς<text:s/>τους<text:s/>και<text:s/>η<text:s/>αναθεώρηση<text:s/>του<text:s/>Προϋπολογισμού<text:s/>Δημοσίων<text:s/>Επενδύσεων<text:s/>(Π.Δ.Ε.)<text:s/>καθώς<text:s/>και<text:s/>εκτίμηση<text:s/>της<text:s/>επίπτωσης<text:s/>του<text:s/>Π.Δ.Ε<text:s/>στον<text:s/>τακτικό<text:s/>προϋπολογισμό<text:s/>του<text:s/>Υπουργείου.</text:span></text:p>
      <text:p text:style-name="P139"><text:span text:style-name="T139_1">ββ)</text:span><text:span text:style-name="T139_2"><text:tab/></text:span><text:span text:style-name="T139_3">Η<text:s/>αξιολόγηση,<text:s/>σε<text:s/>συνεργασία<text:s/>με<text:s/>το<text:s/>Τμήμα<text:s/>Προϋπολογισμού<text:s/>και<text:s/>ΜΠΔΣ,<text:s/>των<text:s/>αναμενόμενων<text:s/>ή<text:s/>πιθανών<text:s/>δημοσιονομικών<text:s/>επιπτώσεων<text:s/>των<text:s/>πολιτικών,<text:s/>προγραμμάτων<text:s/>ή<text:s/>δράσεων<text:s/>του<text:s/>Υπουργείου.</text:span></text:p>
      <text:p text:style-name="P140"><text:span text:style-name="T140_1">γγ)</text:span><text:span text:style-name="T140_2"><text:tab/></text:span><text:span text:style-name="T140_3">Η<text:s/>πληροφόρηση<text:s/>των<text:s/>φορέων<text:s/>εφαρμογής<text:s/>και<text:s/>των<text:s/>υπηρεσιών<text:s/>που<text:s/>είναι<text:s/>υπεύθυνες<text:s/>για<text:s/>έργα<text:s/>του<text:s/>Π.Δ.Ε.<text:s/>σχετικά<text:s/>με<text:s/>Συλλογικές<text:s/>αποφάσεις<text:s/>Έργων<text:s/>(Σ.Α.Ε.)<text:s/>και<text:s/>με<text:s/>Συλλογικές<text:s/>αποφάσεις<text:s/>Μελετών<text:s/>και<text:s/>Σχεδιασμού<text:s/>(Σ.A.M.Σ.)<text:s/>και<text:s/>η<text:s/>κοινοποίηση<text:s/>των<text:s/>οικονομικών<text:s/>στοιχείων<text:s/>αναλυτικά<text:s/>για<text:s/>τα<text:s/>έργα<text:s/>που<text:s/>αφορούν.</text:span></text:p>
      <text:p text:style-name="P141"><text:span text:style-name="T141_1">δδ)</text:span><text:span text:style-name="T141_2"><text:tab/></text:span><text:span text:style-name="T141_3">Η<text:s/>παρακολούθηση<text:s/>του<text:s/>ΠΔΕ<text:s/>σε<text:s/>μεσοπρόθεσμο<text:s/>επίπεδο,<text:s/>του<text:s/>ετήσιου<text:s/>Π.Δ.Ε.,<text:s/>των<text:s/>ανώτατων<text:s/>ορίων<text:s/>και<text:s/>στόχων<text:s/>του<text:s/>τριμήνου,<text:s/>καθώς<text:s/>και<text:s/>αναθεώρηση<text:s/>του<text:s/>Π.Δ.Ε.<text:s/>ανάλογα<text:s/>με<text:s/>το<text:s/>τι<text:s/>υπαγορεύουν<text:s/>οι<text:s/>καθορισμένες<text:s/>προθεσμίες.</text:span></text:p>
      <text:p text:style-name="P142"><text:span text:style-name="T142_1">εε)</text:span><text:span text:style-name="T142_2"><text:tab/></text:span><text:span text:style-name="T142_3">Η<text:s/>ευθύνη<text:s/>για<text:s/>τη<text:s/>συγκέντρωση<text:s/>των<text:s/>στοιχείων<text:s/>και<text:s/>συντονισμό<text:s/>των<text:s/>ενεργειών<text:s/>για<text:s/>τη<text:s/>σύνταξη<text:s/>και<text:s/>προώθηση<text:s/>της<text:s/>πρότασης<text:s/>χρηματοδότησης<text:s/>του<text:s/>Π.Δ.Ε.<text:s/>από<text:s/>το<text:s/>Υπουργείο<text:s/>Ανάπτυξης<text:s/>και<text:s/>Ανταγωνιστικότητας.</text:span></text:p>
      <text:p text:style-name="P143"><text:span text:style-name="T143_1">στστ)</text:span><text:span text:style-name="T143_2"><text:tab/></text:span><text:span text:style-name="T143_3">Η<text:s/>συνεργασία<text:s/>με<text:s/>το<text:s/>Υπουργείο<text:s/>Ανάπτυξης<text:s/>και<text:s/>Ανταγωνιστικότητας<text:s/>σε<text:s/>όλα<text:s/>τα<text:s/>στάδια<text:s/>κατάρτισης<text:s/>και<text:s/>εκτέλεσης<text:s/>του<text:s/>Π.Δ.Ε.</text:span></text:p>
      <text:p text:style-name="P144"><text:span text:style-name="T144_1">ζζ)</text:span><text:span text:style-name="T144_2"><text:tab/></text:span><text:span text:style-name="T144_3">Η<text:s/>έκδοση<text:s/>αποφάσεων<text:s/>ορισμού<text:s/>υπολόγων-δια-<text:s/>χειριστών<text:s/>των<text:s/>έργων<text:s/>του<text:s/>Π.Δ.Ε<text:s/>για<text:s/>την<text:s/>πληρωμή<text:s/>των<text:s/>εκτελούμενων<text:s/>από<text:s/>υπηρεσίες<text:s/>του<text:s/>Υπουργείου<text:s/>έργων<text:s/>και<text:s/>έργων<text:s/>εξουσιοδότησης<text:s/>εκτελούμενων<text:s/>με<text:s/>ευθύνη<text:s/>Νομικών<text:s/>Προσώπων<text:s/>Δημοσίου<text:s/>Δικαίου<text:s/>(Ν.Π.Δ.Δ.)<text:s/>και<text:s/>Νομικών<text:s/>Προσώπων<text:s/>Ιδιωτικού<text:s/>Δικαίου<text:s/>(Ν.Π.Ι.Δ.).</text:span></text:p>
      <text:p text:style-name="P145"><text:span text:style-name="T145_1">ηη)</text:span><text:span text:style-name="T145_2"><text:tab/></text:span><text:span text:style-name="T145_3">Η<text:s/>πληροφόρηση<text:s/>των<text:s/>διαχειριστών<text:s/>έργων,<text:s/>είτε<text:s/>από<text:s/>μόνη<text:s/>της<text:s/>είτε<text:s/>κατόπιν<text:s/>αίτησης,<text:s/>σχετικά<text:s/>με<text:s/>την<text:s/>οικονομική<text:s/>κατάσταση<text:s/>των<text:s/>έργων<text:s/>τους.</text:span></text:p>
      <text:p text:style-name="P146"><text:span text:style-name="T146_1">θθ)</text:span><text:span text:style-name="T146_2"><text:tab/></text:span><text:span text:style-name="T146_3">Η<text:s/>μέριμνα<text:s/>για<text:s/>τη<text:s/>μηνιαία<text:s/>χρηματοδότηση<text:s/>του<text:s/>Π.Δ.Ε.,<text:s/>η<text:s/>κατανομή<text:s/>της<text:s/>χρηματοδότησης<text:s/>στους<text:s/>λογαριασμούς<text:s/>των<text:s/>έργων<text:s/>και<text:s/>η<text:s/>οικονομικο-διαχειριστική<text:s/>παρακολούθηση<text:s/>αυτών.</text:span></text:p>
      <text:p text:style-name="P147"><text:span text:style-name="T147_1">ιι)</text:span><text:span text:style-name="T147_2"><text:tab/></text:span><text:span text:style-name="T147_3">Ο<text:s/>έλεγχος<text:s/>των<text:s/>κατανομών<text:s/>χρηματοδότησης<text:s/>ανά<text:s/>έργο<text:s/>και<text:s/>των<text:s/>δικαιολογητικών<text:s/>δαπανών<text:s/>πληρωμής<text:s/>αυτών<text:s/>σε<text:s/>βάρος<text:s/>του<text:s/>Π.Δ.Ε.</text:span></text:p>
      <text:p text:style-name="P148"><text:span text:style-name="T148_1">ιαια)</text:span><text:span text:style-name="T148_2"><text:tab/></text:span><text:span text:style-name="T148_3">Ο<text:s/>έλεγχος<text:s/>και<text:s/>η<text:s/>επεξεργασία<text:s/>στοιχείων<text:s/>και<text:s/>οι<text:s/>οδηγίες<text:s/>σε<text:s/>υπολόγους<text:s/>περιφερειών<text:s/>για<text:s/>την<text:s/>εκκαθάριση<text:s/>και<text:s/>πληρωμή<text:s/>αποζημιώσεων<text:s/>σε<text:s/>δικαιούχους<text:s/>απαλλοτριώσεων.</text:span></text:p>
      <text:p text:style-name="P149"><text:span text:style-name="T149_1">ιβιβ)</text:span><text:span text:style-name="T149_2"><text:tab/></text:span><text:span text:style-name="T149_3">Η<text:s/>έκδοση<text:s/>αποφάσεων<text:s/>για<text:s/>μεταβίβαση<text:s/>πιστώσεων<text:s/>του<text:s/>Π.Δ.Ε<text:s/>στις<text:s/>Περιφέρειες<text:s/>ως<text:s/>δευτερεύοντες<text:s/>Διατάκτες.</text:span></text:p>
      <text:p text:style-name="P150"><text:span text:style-name="T150_1">ιγιγ)</text:span><text:span text:style-name="T150_2"><text:tab/></text:span><text:span text:style-name="T150_3">Η<text:s/>παρακολούθηση<text:s/>της<text:s/>εφαρμογής<text:s/>του<text:s/>ΠΣΥΠΟΔΕ<text:s/>(ηλεκτρονική<text:s/>καταγραφή<text:s/>πληρωμών<text:s/>ΠΔΕ)<text:s/>ως<text:s/>Διαχειριστής<text:s/>Οφειλών<text:s/>της<text:s/>Γενικής<text:s/>Γραμματείας<text:s/>για<text:s/>το<text:s/>σύνολο<text:s/>του<text:s/>ΥΠΑΑΤ,<text:s/>και<text:s/>οδηγίες<text:s/>σε<text:s/>υπολόγους<text:s/>Περιφερειών<text:s/>σχετικά<text:s/>με<text:s/>την<text:s/>εφαρμογή.</text:span></text:p>
      <text:p text:style-name="P151"><text:span text:style-name="T151_1">ιδιδ)</text:span><text:span text:style-name="T151_2"><text:tab/></text:span><text:span text:style-name="T151_3">Η<text:s/>τήρηση<text:s/>και<text:s/>παρακολούθηση<text:s/>του<text:s/>Μητρώου<text:s/>Δεσμεύσεων<text:s/>για<text:s/>τον<text:s/>προϋπολογισμό<text:s/>του<text:s/>Π.Δ.Ε.</text:span></text:p>
      <text:p text:style-name="P152"><text:span text:style-name="T152_1">γ)</text:span><text:span text:style-name="T152_2"><text:tab/></text:span><text:span text:style-name="T152_3">Τμήμα<text:s/>Παρακολούθησης<text:s/>Εποπτευόμενων<text:s/>και<text:s/>Άλλων<text:s/>Φορέων</text:span></text:p>
      <text:p text:style-name="P153"><text:span text:style-name="T153_1">αα)</text:span><text:span text:style-name="T153_2"><text:tab/></text:span><text:span text:style-name="T153_3">Η<text:s/>καθοδήγηση<text:s/>των<text:s/>εποπτευόμενων<text:s/>και<text:s/>άλλων<text:s/>φορέων<text:s/>για<text:s/>την<text:s/>προετοιμασία<text:s/>του<text:s/>ΜΠΔΣ,<text:s/>για<text:s/>προσχέδια<text:s/>προϋπολογισμού<text:s/>και<text:s/>άλλα<text:s/>έγγραφα.</text:span></text:p>
      <text:p text:style-name="P154"><text:span text:style-name="T154_1">ββ)</text:span><text:span text:style-name="T154_2"><text:tab/></text:span><text:span text:style-name="T154_3">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και<text:s/>άλλων<text:s/>φορέων<text:s/>σύμφωνα<text:s/>με<text:s/>εγκυκλίους<text:s/>και<text:s/>οδηγίες<text:s/>που<text:s/>εκδίδονται<text:s/>από<text:s/>το<text:s/>Υπουργείο<text:s/>Οικονομικών<text:s/>και<text:s/>το<text:s/>Γ.Λ.Κ.</text:span></text:p>
      <text:p text:style-name="P155"><text:span text:style-name="T155_1">γγ)</text:span><text:span text:style-name="T155_2"><text:tab/></text:span><text:span text:style-name="T155_3">Η<text:s/>μέριμνα<text:s/>για<text:s/>την<text:s/>έγκαιρη<text:s/>επεξεργασία,<text:s/>κωδικοποίηση<text:s/>προτάσεων<text:s/>προϋπολογισμού<text:s/>των<text:s/>εποπτευομέ-<text:s/>νων<text:s/>και<text:s/>λοιπών<text:s/>φορέων.</text:span></text:p>
      <text:p text:style-name="P156"><text:span text:style-name="T156_1">δδ)</text:span><text:span text:style-name="T156_2"><text:tab/></text:span><text:span text:style-name="T156_3">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ων<text:s/>προϋπολογισμών<text:s/>των<text:s/>εποπτευόμενων<text:s/>φορέων.</text:span></text:p>
      <text:p text:style-name="P157"><text:span text:style-name="T157_1">εε)</text:span><text:span text:style-name="T157_2"><text:tab/></text:span><text:span text:style-name="T157_3">Η<text:s/>έγκριση<text:s/>και<text:s/>αναμόρφωση<text:s/>των<text:s/>προϋπολογισμών<text:s/>των<text:s/>Ν.Π.Δ.Δ.<text:s/>και<text:s/>Ν.Π.Ι.Δ.<text:s/>κρατικού<text:s/>ενδιαφέροντος,<text:s/>που<text:s/>υπάγονται<text:s/>στην<text:s/>αρμοδιότητα<text:s/>του<text:s/>Υπουργείου,<text:s/>η<text:s/>επο-<text:s/>πτεία<text:s/>επί<text:s/>της<text:s/>διαχείρισης<text:s/>και<text:s/>του<text:s/>λογιστικού<text:s/>αυτών,<text:s/>όπου<text:s/>προβλέπεται<text:s/>από<text:s/>τις<text:s/>κείμενες<text:s/>διατάξεις.</text:span></text:p>
      <text:p text:style-name="P158"><text:span text:style-name="T158_1">στστ)</text:span><text:span text:style-name="T158_2"><text:tab/></text:span><text:span text:style-name="T158_3">Η<text:s/>μέριμνα<text:s/>για<text:s/>την<text:s/>παρακολούθηση<text:s/>των<text:s/>οικονομικών<text:s/>αποτελεσμάτων<text:s/>των<text:s/>εποπτευόμενων<text:s/>και<text:s/>λοιπών<text:s/>φορέων.</text:span></text:p>
      <text:p text:style-name="P159"><text:span text:style-name="T159_1">ζζ)</text:span><text:span text:style-name="T159_2"><text:tab/></text:span><text:span text:style-name="T159_3">Ο<text:s/>έλεγχος<text:s/>και<text:s/>η<text:s/>έγκριση<text:s/>των<text:s/>απολογισμών<text:s/>και<text:s/>ισολογισμών<text:s/>των<text:s/>ανωτέρω<text:s/>Ν.Π.Δ.Δ.,<text:s/>σύμφωνα<text:s/>με<text:s/>τις<text:s/>διατάξεις<text:s/>του<text:s/>άρθρου<text:s/>30<text:s/>του<text:s/>ν.δ.<text:s/>496/1974<text:s/>(Α΄<text:s/>204).</text:span></text:p>
      <text:p text:style-name="P160"><text:span text:style-name="T160_1">ηη)</text:span><text:span text:style-name="T160_2"><text:tab/></text:span><text:span text:style-name="T160_3">Η<text:s/>έκδοση<text:s/>αποφάσεων<text:s/>για<text:s/>έγκριση<text:s/>επιχορηγήσεων<text:s/>και<text:s/>η<text:s/>παρακολούθηση<text:s/>της<text:s/>οικονομικής<text:s/>διαχείρισης<text:s/>των<text:s/>εποπτευόμενων<text:s/>φορέων,<text:s/>η<text:s/>ανάλυση<text:s/>και<text:s/>επεξεργασία<text:s/>των<text:s/>οικονομικών<text:s/>τους<text:s/>στοιχείων.</text:span></text:p>
      <text:p text:style-name="P161"><text:span text:style-name="T161_1">θθ)</text:span><text:span text:style-name="T161_2"><text:tab/></text:span><text:span text:style-name="T161_3">Η<text:s/>παρακολούθηση<text:s/>των<text:s/>χορηγούμενων<text:s/>στους<text:s/>εποπτευόμενους<text:s/>και<text:s/>λοιπούς<text:s/>φορείς<text:s/>επιχορηγήσεων.</text:span></text:p>
      <text:p text:style-name="P162"><text:span text:style-name="T162_1">ιι)</text:span><text:span text:style-name="T162_2"><text:tab/></text:span><text:span text:style-name="T162_3">Η<text:s/>μέριμνα<text:s/>για<text:s/>την<text:s/>έγκαιρη<text:s/>κοινοποίηση<text:s/>των<text:s/>εγκυκλίων<text:s/>που<text:s/>αφορούν<text:s/>την<text:s/>οικονομική<text:s/>διαχείριση<text:s/>των<text:s/>εποπτευόμενων<text:s/>και<text:s/>λοιπών<text:s/>φορέων.</text:span></text:p>
      <text:p text:style-name="P163"><text:span text:style-name="T163_1">ιαια)</text:span><text:span text:style-name="T163_2"><text:tab/></text:span><text:span text:style-name="T163_3">Η<text:s/>παρακολούθηση<text:s/>των<text:s/>ελλειμμάτων<text:s/>και<text:s/>χρεών<text:s/>που<text:s/>εμφανίζουν<text:s/>οι<text:s/>εποπτευόμενοι<text:s/>φορείς<text:s/>σε<text:s/>τακτική<text:s/>(τριμηνιαία/μηνιαία)<text:s/>βάση.</text:span></text:p>
      <text:p text:style-name="P164"><text:span text:style-name="T164_1">ιβιβ)</text:span><text:span text:style-name="T164_2"><text:tab/></text:span><text:span text:style-name="T164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μενων<text:s/>αναφορών<text:s/>σχετικά<text:s/>με<text:s/>τα<text:s/>στοιχεία<text:s/>του<text:s/>προϋπολογισμού<text:s/>των<text:s/>φορέων.</text:span></text:p>
      <text:p text:style-name="P165"><text:span text:style-name="T165_1">ιγιγ)</text:span><text:span text:style-name="T165_2"><text:tab/></text:span><text:span text:style-name="T165_3">Η<text:s/>σύναψη<text:s/>Μνημονίων<text:s/>Συνεργασίας<text:s/>με<text:s/>εποπτευόμενους<text:s/>από<text:s/>το<text:s/>Υπουργείο<text:s/>φορείς.</text:span></text:p>
      <text:p text:style-name="P166"><text:span text:style-name="T166_1">ιδιδ)</text:span><text:span text:style-name="T166_2"><text:tab/></text:span><text:span text:style-name="T166_3">Η<text:s/>έκδοση<text:s/>αποφάσεων<text:s/>αναζήτησης<text:s/>παρανόμως<text:s/>ή<text:s/>αχρεωστήτως<text:s/>καταβληθέντων<text:s/>χρηματικών<text:s/>ποσών<text:s/>και<text:s/>επιβολή<text:s/>κυρώσεων<text:s/>υπέρ<text:s/>του<text:s/>Ειδικού<text:s/>Λογαριασμού<text:s/>Εγγυήσεων<text:s/>Γεωργικών<text:s/>Προϊόντων<text:s/>(ΕΛΕΓΕΠ)<text:s/>στις<text:s/>περιπτώσεις<text:s/>που<text:s/>η<text:s/>αναγνώριση<text:s/>και<text:s/>εκκαθάριση<text:s/>δαπανών<text:s/>σε<text:s/>βάρος<text:s/>του<text:s/>ανήκει<text:s/>στην<text:s/>αρμοδιότητα<text:s/>του<text:s/>Οργανισμού<text:s/>Πληρωμών<text:s/>και<text:s/>Ελέγχου<text:s/>Κοινοτικών<text:s/>Ενισχύσεων<text:s/>Προσανατολισμού<text:s/>και<text:s/>Εγγυήσεων<text:s/>(ΟΠΕΚΕΠΕ).</text:span></text:p>
      <text:p text:style-name="P167"><text:span text:style-name="T167_1">ιειε)</text:span><text:span text:style-name="T167_2"><text:tab/></text:span><text:span text:style-name="T167_3">Η<text:s/>βεβαίωση<text:s/>των<text:s/>ληξιπρόθεσμων<text:s/>οφειλών<text:s/>υπέρ<text:s/>του<text:s/>ΕΛΕΓΕΠ<text:s/>στις<text:s/>αρμόδιες<text:s/>ΔΟΥ.</text:span></text:p>
      <text:p text:style-name="P168"><text:span text:style-name="T168_1">ιστιστ)</text:span><text:span text:style-name="T168_2"><text:tab/></text:span><text:span text:style-name="T168_3">Η<text:s/>έκδοση<text:s/>αποφάσεων<text:s/>αναζήτησης<text:s/>παρανόμως<text:s/>ή<text:s/>αχρεωστήτως<text:s/>καταβληθέντων<text:s/>χρηματικών<text:s/>ποσών<text:s/>φορέων<text:s/>στους<text:s/>οποίους<text:s/>το<text:s/>Υπουργείο<text:s/>ασκεί<text:s/>προληπτικό<text:s/>έλεγχο<text:s/>επί<text:s/>των<text:s/>δαπανών<text:s/>τους<text:s/>και<text:s/>τελούν<text:s/>υπό<text:s/>την<text:s/>επο-<text:s/>πτεία<text:s/>και<text:s/>έλεγχό<text:s/>του.</text:span></text:p>
      <text:p text:style-name="P169"><text:span text:style-name="T169_1">ιζιζ)</text:span><text:span text:style-name="T169_2"><text:tab/></text:span><text:span text:style-name="T169_3">Η<text:s/>κατάρτιση,<text:s/>οριστικοποίηση<text:s/>και<text:s/>υιοθέτηση<text:s/>του<text:s/>Προϋπολογισμού<text:s/>του<text:s/>Ταμείου<text:s/>Γεωργίας<text:s/>και<text:s/>Κτηνοτροφίας<text:s/>(Τ.Γ.&amp;Κ).</text:span></text:p>
      <text:p text:style-name="P170"><text:span text:style-name="T170_1">δ)</text:span><text:span text:style-name="T170_2"><text:tab/></text:span><text:span text:style-name="T170_3">Τμήμα<text:s/>Δημοσιονομικών<text:s/>Αναλύσεων<text:s/>και<text:s/>Αναφορών<text:s/>αα)<text:s/>Η<text:s/>συγκέντρωση<text:s/>και<text:s/>επεξεργασία<text:s/>των<text:s/>μηνιαίων<text:s/>οικονομικών<text:s/>στοιχείων<text:s/>των<text:s/>έργων<text:s/>του<text:s/>Προγράμματος<text:s/>Αγροτικής<text:s/>Ανάπτυξης<text:s/>(ΠΑΑ)<text:s/>και<text:s/>του<text:s/>Επιχειρησιακού<text:s/>Προγράμματος<text:s/>Αλιείας<text:s/>(ΕΠΑΛ).</text:span></text:p>
      <text:p text:style-name="P171"><text:span text:style-name="T171_1">ββ)</text:span><text:span text:style-name="T171_2"><text:tab/></text:span><text:span text:style-name="T171_3"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ΔΕ,<text:s/>των<text:s/>ειδικών<text:s/>φορέων<text:s/>και<text:s/>των<text:s/>εποπτευόμενων<text:s/>φορέων<text:s/>του<text:s/>Υπουργείου<text:s/>και<text:s/>καταγραφή<text:s/>τους<text:s/>στη<text:s/>διαδικτυακή<text:s/>πύλη<text:s/>(E-portal)<text:s/>σε<text:s/>τακτική<text:s/>βάση<text:s/>(ή<text:s/>έλεγχος<text:s/>των<text:s/>καταγραφών<text:s/>των<text:s/>εποπτευόμενων<text:s/>φορέων).</text:span></text:p>
      <text:p text:style-name="P172"><text:span text:style-name="T172_1">γγ)</text:span><text:span text:style-name="T172_2"><text:tab/></text:span><text:span text:style-name="T172_3">Η<text:s/>κατάρτιση<text:s/>και<text:s/>υποβολή<text:s/>των<text:s/>προβλεπόμενων<text:s/>αναφορών<text:s/>σχετικά<text:s/>με<text:s/>τη<text:s/>λειτουργία<text:s/>των<text:s/>Μητρώων<text:s/>δεσμεύσεων<text:s/>και<text:s/>σχετικά<text:s/>με<text:s/>καθυστερημένες<text:s/>πληρωμές.</text:span></text:p>
      <text:p text:style-name="P173"><text:span text:style-name="T173_1">δδ)</text:span><text:span text:style-name="T173_2"><text:tab/></text:span><text:span text:style-name="T173_3">Η<text:s/>σύνταξη<text:s/>των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διαβίβαση<text:s/>τους<text:s/>στη<text:s/>Βουλή,<text:s/>στο<text:s/>Γ.Λ.Κ.,<text:s/>στο<text:s/>Υπουργείο<text:s/>Ανάπτυξης<text:s/>και<text:s/>Ανταγωνιστικότητας,<text:s/>για<text:s/>το<text:s/>Π.Δ.Ε.<text:s/>και<text:s/>στην<text:s/>Ελληνική<text:s/>Στατιστική<text:s/>Αρχή<text:s/>(Ελληνικής<text:s/>Στατιστικής<text:s/>Αρχής).</text:span></text:p>
      <text:p text:style-name="P174"><text:span text:style-name="T174_1">εε)</text:span><text:span text:style-name="T174_2"><text:tab/></text:span><text:span text:style-name="T174_3">Η<text:s/>σύνταξη<text:s/>μελετών,<text:s/>αναλύσεων<text:s/>και<text:s/>υποβολή<text:s/>προτάσεων<text:s/>με<text:s/>σκοπό<text:s/>την<text:s/>τήρηση<text:s/>του<text:s/>Προϋπολογισμού<text:s/>και<text:s/>του<text:s/>μεσοπρόθεσμου<text:s/>προγράμματος,<text:s/>τα<text:s/>οποία<text:s/>αποτελούν<text:s/>μέρος<text:s/>της<text:s/>δημοσιονομικής<text:s/>στρατηγικής.</text:span></text:p>
      <text:p text:style-name="P175"><text:span text:style-name="T175_1">στστ)</text:span><text:span text:style-name="T175_2"><text:tab/></text:span><text:span text:style-name="T175_3">Η<text:s/>αξιολόγηση<text:s/>του<text:s/>εκτελούμενου<text:s/>προϋπολογισμού,<text:s/>με<text:s/>στόχο<text:s/>την<text:s/>αύξηση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.</text:span></text:p>
      <text:p text:style-name="P176"><text:span text:style-name="T176_1">ζζ)</text:span><text:span text:style-name="T176_2"><text:tab/></text:span><text:span text:style-name="T176_3">Η<text:s/>παραγωγή,<text:s/>ο<text:s/>έλεγχος<text:s/>και<text:s/>η<text:s/>επεξεργασία<text:s/>οικονομικών<text:s/>απολογιστικών<text:s/>στοιχείων<text:s/>για<text:s/>την<text:s/>εκτέλεση<text:s/>του<text:s/>Προϋπολογισμού<text:s/>εν<text:s/>όλω<text:s/>ή<text:s/>εν<text:s/>μέρει.</text:span></text:p>
      <text:p text:style-name="P177"><text:span text:style-name="T177_1">ηη)</text:span><text:span text:style-name="T177_2"><text:tab/></text:span><text:span text:style-name="T177_3">Ο<text:s/>έλεγχος<text:s/>της<text:s/>εγκυρότητας<text:s/>και<text:s/>της<text:s/>αξιοπιστίας<text:s/>των<text:s/>υποβαλλόμενων<text:s/>από<text:s/>τους<text:s/>εποπτευόμενους<text:s/>φορείς<text:s/>οικονομικών<text:s/>στοιχείων.</text:span></text:p>
      <text:p text:style-name="P178"><text:span text:style-name="T178_1">θθ)</text:span><text:span text:style-name="T178_2"><text:tab/></text:span><text:span text:style-name="T178_3">Η<text:s/>συνεργασία<text:s/>με<text:s/>το<text:s/>Τμήμα<text:s/>Κατάρτισης<text:s/>και<text:s/>Εκτέλεσης<text:s/>Προγράμματος<text:s/>Προμηθειών<text:s/>της<text:s/>Διεύθυνσης<text:s/>Προμηθειών,<text:s/>Διαχείρισης<text:s/>Υλικού<text:s/>και<text:s/>Υποδομών<text:s/>και<text:s/>η<text:s/>ανάπτυξη<text:s/>σχετικών<text:s/>οικονομικών<text:s/>αναφορών.</text:span></text:p>
      <text:p text:style-name="P179"><text:span text:style-name="T179_1">4)<text:s/>Της<text:s/>Διεύθυνσης<text:s/>Προϋπολογισμού<text:s/>και<text:s/>Δημοσιονομικών<text:s/>Αναφορών<text:s/>και<text:s/>των<text:s/>Τμημάτων<text:s/>αυτής,<text:s/>προΐσταται<text:s/>υπάλληλος<text:s/>των<text:s/>κλάδων<text:s/>ΠΕ10<text:s/>Οικονομικού<text:s/>ή<text:s/>ΤΕ6<text:s/>Διοι-<text:s/>κητικού-Λογιστικού.</text:span></text:p>
      <text:p text:style-name="P180"><text:span text:style-name="T180_1">Β.<text:s/>Διεύθυνση<text:s/>Προμηθειών,<text:s/>Διαχείρισης<text:s/>Υλικού<text:s/>και<text:s/>Υποδομών</text:span></text:p>
      <text:p text:style-name="P181"><text:span text:style-name="T181_1">1)<text:s/>Η<text:s/>Διεύθυνση<text:s/>Προμηθειών,<text:s/>Διαχείρισης<text:s/>Υλικού<text:s/>και<text:s/>Υποδομών<text:s/>συγκροτείται<text:s/>από<text:s/>τα<text:s/>ακόλουθα<text:s/>Τμήματα:</text:span></text:p>
      <text:p text:style-name="P182"><text:span text:style-name="T182_1">α)</text:span><text:span text:style-name="T182_2"><text:tab/></text:span><text:span text:style-name="T182_3">Τμήμα<text:s/>Κατάρτισης<text:s/>και<text:s/>Εκτέλεσης<text:s/>Προγράμματος<text:s/>Προμηθειών</text:span></text:p>
      <text:p text:style-name="P183"><text:span text:style-name="T183_1">β)</text:span><text:span text:style-name="T183_2"><text:tab/></text:span><text:span text:style-name="T183_3">Τμήμα<text:s/>Διαχείρισης<text:s/>Υλικού,<text:s/>Υποδομών<text:s/>και<text:s/>Εγκαταστάσεων</text:span></text:p>
      <text:p text:style-name="P184"><text:span text:style-name="T184_1">2)<text:s/>Η<text:s/>Διεύθυνση<text:s/>Προμηθειών,<text:s/>Διαχείρισης<text:s/>Υλικού<text:s/>και<text:s/>Υποδομών<text:s/>εξασφαλίζει<text:s/>την<text:s/>ομαλή<text:s/>λειτουργία<text:s/>του<text:s/>Υπουργείου<text:s/>μέσα<text:s/>από<text:s/>τη<text:s/>διασφάλιση<text:s/>όλων<text:s/>των<text:s/>αναγκαίων<text:s/>πόρων<text:s/>και<text:s/>υπηρεσιών<text:s/>με<text:s/>τον<text:s/>πιο<text:s/>αποδοτικό<text:s/>τρόπο.</text:span></text:p>
      <text:p text:style-name="P185"><text:span text:style-name="T185_1">Στoυς<text:s/>επιχειρησιακούς<text:s/>στόχους<text:s/>της<text:s/>Διεύθυνσης<text:s/>Προμηθειών,<text:s/>Διαχείρισης<text:s/>Υλικού<text:s/>και<text:s/>Υποδομών<text:s/>ανήκουν:</text:span></text:p>
      <text:p text:style-name="P186"><text:span text:style-name="T186_1">α)</text:span><text:span text:style-name="T186_2"><text:tab/></text:span><text:span text:style-name="T186_3">Η<text:s/>προετοιμασία<text:s/>και<text:s/>εκτέλεση<text:s/>των<text:s/>προμηθειών<text:s/>του<text:s/>Υπουργείου.</text:span></text:p>
      <text:p text:style-name="P187"><text:span text:style-name="T187_1">β)</text:span><text:span text:style-name="T187_2"><text:tab/></text:span><text:span text:style-name="T187_3">Η<text:s/>διαχείριση<text:s/>υλικών<text:s/>και<text:s/>προμηθειών<text:s/>του<text:s/>υπουργείου<text:s/>συμπεριλαμβανομένων<text:s/>και<text:s/>των<text:s/>Γραφείων<text:s/>της<text:s/>Πολιτικής<text:s/>Ηγεσίας.</text:span></text:p>
      <text:p text:style-name="P188"><text:span text:style-name="T188_1">γ)</text:span><text:span text:style-name="T188_2"><text:tab/></text:span><text:span text:style-name="T188_3">Η<text:s/>διαχείριση<text:s/>των<text:s/>υποδομών<text:s/>του<text:s/>Υπουργείου.</text:span></text:p>
      <text:p text:style-name="P189"><text:span text:style-name="T189_1">δ)</text:span><text:span text:style-name="T189_2"><text:tab/></text:span><text:span text:style-name="T189_3">Η<text:s/>συνεργασία<text:s/>με<text:s/>τη<text:s/>Διεύθυνση<text:s/>Προϋπολογισμού<text:s/>και<text:s/>Δημοσιονομικών<text:s/>Αναφορών<text:s/>για<text:s/>την<text:s/>προετοιμασία<text:s/>του<text:s/>ενοποιημένου<text:s/>προϋπολογισμού<text:s/>του<text:s/>Υπουργείου.</text:span></text:p>
      <text:p text:style-name="P190"><text:span text:style-name="T190_1">ε)</text:span><text:span text:style-name="T190_2"><text:tab/></text:span><text:span text:style-name="T190_3">Η<text:s/>αναγνώριση<text:s/>αναγκών.</text:span></text:p>
      <text:p text:style-name="P191"><text:span text:style-name="T191_1">στ)</text:span><text:span text:style-name="T191_2"><text:tab/></text:span><text:span text:style-name="T191_3">Η<text:s/>σε<text:s/>συνεργασία<text:s/>με<text:s/>το<text:s/>Τμήμα<text:s/>Διοικητικής<text:s/>Οργάνωσης<text:s/>και<text:s/>Ποιότητας<text:s/>της<text:s/>Διεύθυνσης<text:s/>Διοίκησης<text:s/>και<text:s/>Εποπτευόμενων<text:s/>Φορέων,<text:s/>παρακολούθηση<text:s/>και<text:s/>αξιολόγηση<text:s/>της<text:s/>επίτευξης<text:s/>συγκεκριμένων<text:s/>ποιοτικών<text:s/>και<text:s/>ποσοτικών<text:s/>στόχων<text:s/>της<text:s/>Διεύθυνσης<text:s/>και<text:s/>των<text:s/>τμημάτων<text:s/>της<text:s/>ώστε<text:s/>να<text:s/>διασφαλίζεται<text:s/>η<text:s/>ποιότητα<text:s/>των<text:s/>υπηρεσιών<text:s/>και<text:s/>η<text:s/>συνεχής<text:s/>βελτίωση<text:s/>της<text:s/>λειτουργίας<text:s/>της.</text:span></text:p>
      <text:p text:style-name="P192"><text:span text:style-name="T192_1">3)<text:s/>Οι<text:s/>αρμοδιότητες<text:s/>της<text:s/>Διεύθυνσης<text:s/>Προμηθειών,<text:s/>Διαχείρισης<text:s/>Υλικού<text:s/>και<text:s/>Υποδομών<text:s/>κατανέμονται<text:s/>μεταξύ<text:s/>των<text:s/>Τμημάτων<text:s/>που<text:s/>τη<text:s/>συγκροτούν,<text:s/>ως<text:s/>ακολούθως:</text:span></text:p>
      <text:p text:style-name="P193"><text:span text:style-name="T193_1">α)</text:span><text:span text:style-name="T193_2"><text:tab/></text:span><text:span text:style-name="T193_3">Τμήμα<text:s/>Κατάρτισης<text:s/>και<text:s/>Εκτέλεσης<text:s/>Προγράμματος<text:s/>Προμηθειών</text:span></text:p>
      <text:p text:style-name="P194"><text:span text:style-name="T194_1">αα)</text:span><text:span text:style-name="T194_2"><text:tab/></text:span><text:span text:style-name="T194_3">Η<text:s/>μέριμνα<text:s/>για<text:s/>την<text:s/>έγκαιρη<text:s/>συγκέντρωση<text:s/>αιτημάτων<text:s/>αναγκών<text:s/>προμηθειών<text:s/>από<text:s/>το<text:s/>σύνολο<text:s/>των<text:s/>υπηρεσιών<text:s/>και<text:s/>της<text:s/>πολιτικής<text:s/>ηγεσίας<text:s/>του<text:s/>Υπουργείου.</text:span></text:p>
      <text:p text:style-name="P195"><text:span text:style-name="T195_1">ββ)</text:span><text:span text:style-name="T195_2"><text:tab/></text:span><text:span text:style-name="T195_3">Η<text:s/>συγκέντρωση<text:s/>προτάσεων,<text:s/>κωδικοποίηση<text:s/>ειδών<text:s/>και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<text:s/>εξοπλισμού<text:s/>(ηλεκτρονικού,<text:s/>μηχανολογικού<text:s/>και<text:s/>εξοπλισμού<text:s/>πληροφορικής).</text:span></text:p>
      <text:p text:style-name="P196"><text:span text:style-name="T196_1">γγ)</text:span><text:span text:style-name="T196_2"><text:tab/></text:span><text:span text:style-name="T196_3">Ο<text:s/>προγραμματισμός<text:s/>και<text:s/>υλοποίηση<text:s/>των<text:s/>τακτικών<text:s/>και<text:s/>έκτακτων<text:s/>προμηθειών<text:s/>και<text:s/>ενημέρωση<text:s/>του<text:s/>Μητρώου<text:s/>Δεσμεύσεων.</text:span></text:p>
      <text:p text:style-name="P197"><text:span text:style-name="T197_1">δδ)</text:span><text:span text:style-name="T197_2"><text:tab/></text:span><text:span text:style-name="T197_3">Οι<text:s/>επαφές<text:s/>με<text:s/>προμηθευτές.</text:span></text:p>
      <text:p text:style-name="P198"><text:span text:style-name="T198_1">εε)</text:span><text:span text:style-name="T198_2"><text:tab/></text:span><text:span text:style-name="T198_3">Η<text:s/>διαχείριση<text:s/>συμβάσεων<text:s/>προμηθειών,<text:s/>με<text:s/>τη<text:s/>διενέργεια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,<text:s/>που<text:s/>αφορούν<text:s/>στις<text:s/>υπηρεσίες<text:s/>του<text:s/>Υπουργείου.</text:span></text:p>
      <text:p text:style-name="P199"><text:span text:style-name="T199_1">στστ)</text:span><text:span text:style-name="T199_2"><text:tab/></text:span><text:span text:style-name="T199_3">Η<text:s/>διαχείριση<text:s/>συμβάσεων<text:s/>τρίτων<text:s/>ή/και<text:s/>υπεργολαβιών.</text:span></text:p>
      <text:p text:style-name="P200"><text:span text:style-name="T200_1">ζζ)</text:span><text:span text:style-name="T200_2"><text:tab/></text:span><text:span text:style-name="T200_3">Η<text:s/>προετοιμασία<text:s/>προκηρύξεων<text:s/>προμηθειών.</text:span></text:p>
      <text:p text:style-name="P201"><text:span text:style-name="T201_1">ηη)</text:span><text:span text:style-name="T201_2"><text:tab/></text:span><text:span text:style-name="T201_3">Η<text:s/>μέριμνα<text:s/>για<text:s/>την<text:s/>άρτια<text:s/>διενέργεια<text:s/>των<text:s/>σχετικών<text:s/>διαγωνισμών.</text:span></text:p>
      <text:p text:style-name="P202"><text:span text:style-name="T202_1">θθ)</text:span><text:span text:style-name="T202_2"><text:tab/></text:span><text:span text:style-name="T202_3">Η<text:s/>μέριμνα<text:s/>για<text:s/>τη<text:s/>σύσταση<text:s/>και<text:s/>τη<text:s/>συγκρότηση<text:s/>επιτροπών<text:s/>διενέργειας<text:s/>και<text:s/>αξιολόγησης<text:s/>των<text:s/>διαγωνισμών<text:s/>και<text:s/>των<text:s/>διαδικασιών<text:s/>διαπραγμάτευσης<text:s/>καθώς<text:s/>και<text:s/>για<text:s/>τη<text:s/>συγκρότηση<text:s/>επιτροπών<text:s/>για<text:s/>την<text:s/>παραλαβή<text:s/>των<text:s/>ειδών<text:s/>–<text:s/>υπηρεσιών.</text:span></text:p>
      <text:p text:style-name="P203"><text:span text:style-name="T203_1">ιι)</text:span><text:span text:style-name="T203_2"><text:tab/></text:span><text:span text:style-name="T203_3">Η<text:s/>τήρηση<text:s/>ηλεκτρονικού<text:s/>αρχείου<text:s/>με<text:s/>όλα<text:s/>τα<text:s/>στοιχεία<text:s/>για<text:s/>τους<text:s/>διαγωνισμούς,<text:s/>τις<text:s/>προσφορές<text:s/>και<text:s/>τις<text:s/>προμήθειες<text:s/>και<text:s/>η<text:s/>τήρηση<text:s/>ηλεκτρονικού<text:s/>αρχείου<text:s/>προόδου<text:s/>έργων<text:s/>και<text:s/>στατιστικής<text:s/>επεξεργασίας<text:s/>των<text:s/>τεχνικοοικονομικών<text:s/>στοιχείων<text:s/>αυτών.</text:span></text:p>
      <text:p text:style-name="P204"><text:span text:style-name="T204_1">ιαια)</text:span><text:span text:style-name="T204_2"><text:tab/></text:span><text:span text:style-name="T204_3">Η<text:s/>μέριμνα<text:s/>για<text:s/>την<text:s/>τήρηση<text:s/>διαδικασιών<text:s/>δημοσιότητας.</text:span></text:p>
      <text:p text:style-name="P205"><text:span text:style-name="T205_1">ιβιβ)</text:span><text:span text:style-name="T205_2"><text:tab/></text:span><text:span text:style-name="T205_3">Η<text:s/>μέριμνα<text:s/>για<text:s/>κοστολόγηση<text:s/>των<text:s/>προς<text:s/>προμήθεια<text:s/>ειδών<text:s/>ύστερα<text:s/>από<text:s/>έρευνα<text:s/>αγοράς<text:s/>και<text:s/>συλλογής<text:s/>στοιχείων<text:s/>σε<text:s/>εθνικό<text:s/>και<text:s/>διεθνές<text:s/>επίπεδο.</text:span></text:p>
      <text:p text:style-name="P206"><text:span text:style-name="T206_1">ιγιγ)</text:span><text:span text:style-name="T206_2"><text:tab/></text:span><text:span text:style-name="T206_3">Η<text:s/>συντήρηση<text:s/>και<text:s/>επικαιροποίηση<text:s/>παρατηρητηρίων<text:s/>τιμών<text:s/>για<text:s/>είδη<text:s/>και<text:s/>υπηρεσίες,<text:s/>βάσει<text:s/>του<text:s/>ισχύοντος<text:s/>νομικού<text:s/>πλαισίου.</text:span></text:p>
      <text:p text:style-name="P207"><text:span text:style-name="T207_1">ιδιδ)</text:span><text:span text:style-name="T207_2"><text:tab/></text:span><text:span text:style-name="T207_3">Η<text:s/>παρακολούθηση<text:s/>της<text:s/>προόδου<text:s/>των<text:s/>έργων<text:s/>και<text:s/>στατιστική<text:s/>παρακολούθηση<text:s/>των<text:s/>τεχνικοοικονομικών<text:s/>στοιχείων<text:s/>αυτών.</text:span></text:p>
      <text:p text:style-name="P208"><text:span text:style-name="T208_1">ιειε)</text:span><text:span text:style-name="T208_2"><text:tab/></text:span><text:span text:style-name="T208_3">Η<text:s/>ενημέρωση<text:s/>του<text:s/>Τμήματος<text:s/>Τακτικού<text:s/>Προϋπολογισμού<text:s/>και<text:s/>ΜΠΔΣ<text:s/>της<text:s/>Διεύθυνσης<text:s/>Προϋπολογισμού<text:s/>και<text:s/>Δημοσιονομικών<text:s/>Αναφορών<text:s/>και<text:s/>της<text:s/>οικείας<text:s/>Υπηρεσίας<text:s/>Δημοσιονομικού<text:s/>Ελέγχου<text:s/>(ΥΔΕ)<text:s/>για<text:s/>την<text:s/>εκκαθάριση<text:s/>των<text:s/>δαπανών<text:s/>και<text:s/>την<text:s/>ενημέρωση<text:s/>του<text:s/>Μητρώου<text:s/>Δεσμεύσεων.</text:span></text:p>
      <text:p text:style-name="P209"><text:span text:style-name="T209_1">ιστιστ)</text:span><text:span text:style-name="T209_2"><text:tab/></text:span><text:span text:style-name="T209_3">Η<text:s/>συνεργασία<text:s/>με<text:s/>το<text:s/>Τμήμα<text:s/>Δημοσιονομικών<text:s/>Αναλύσεων<text:s/>και<text:s/>Αναφορών<text:s/>της<text:s/>Διεύθυνσης<text:s/>Προϋπολογισμού<text:s/>και<text:s/>Δημοσιονομικών<text:s/>Αναφορών<text:s/>για<text:s/>την<text:s/>ανάπτυξη<text:s/>των<text:s/>απαιτούμενων<text:s/>αναφορών.</text:span></text:p>
      <text:p text:style-name="P210"><text:span text:style-name="T210_1">ιζιζ)</text:span><text:span text:style-name="T210_2"><text:tab/></text:span><text:span text:style-name="T210_3">Η<text:s/>μέριμνα<text:s/>για<text:s/>την<text:s/>τροποποίηση<text:s/>των<text:s/>ετήσιων<text:s/>προγραμμάτων<text:s/>προμηθειών<text:s/>και<text:s/>των<text:s/>χορηγουμένων<text:s/>εξουσιοδοτήσεων<text:s/>εκτέλεσης<text:s/>μέρους<text:s/>των<text:s/>ετήσιων<text:s/>προγραμμάτων<text:s/>από<text:s/>το<text:s/>Υπουργείο,<text:s/>την<text:s/>έγκριση<text:s/>πραγματοποίησης<text:s/>προμηθειών<text:s/>εκτός<text:s/>προγράμματος<text:s/>προμηθειών<text:s/>κράτους,<text:s/>την<text:s/>ενοποίηση<text:s/>των<text:s/>τεχνικών<text:s/>προδιαγραφών<text:s/>των<text:s/>εφοδίων<text:s/>των<text:s/>ετήσιων<text:s/>προγραμμάτων,<text:s/>καθώς<text:s/>και<text:s/>η<text:s/>παρακολούθηση<text:s/>των<text:s/>πιστώσεων<text:s/>που<text:s/>χορηγούνται<text:s/>για<text:s/>τις<text:s/>προγραμματιζόμενες<text:s/>προμήθειες,<text:s/>διάθεση<text:s/>και<text:s/>μεταβίβαση<text:s/>τους.</text:span></text:p>
      <text:p text:style-name="P211"><text:span text:style-name="T211_1">ιηιη)</text:span><text:span text:style-name="T211_2"><text:tab/></text:span><text:span text:style-name="T211_3">Η<text:s/>συγκέντρωση,<text:s/>επεξεργασία<text:s/>και<text:s/>αποστολή<text:s/>των<text:s/>απολογιστικών<text:s/>στοιχείων<text:s/>των<text:s/>εφοδίων<text:s/>των<text:s/>ετήσιων<text:s/>προγραμμάτων,<text:s/>που<text:s/>η<text:s/>προμήθεια<text:s/>τους<text:s/>γίνεται,<text:s/>μετά<text:s/>από<text:s/>εξουσιοδότηση<text:s/>της<text:s/>Γενικής<text:s/>Γραμματείας<text:s/>Εμπορίου<text:s/>του<text:s/>Υπουργείου<text:s/>Ανάπτυξης<text:s/>και<text:s/>Ανταγωνιστικότητας,<text:s/>από<text:s/>τις<text:s/>υπηρεσίες<text:s/>του<text:s/>Υπουργείου,<text:s/>καθώς<text:s/>και<text:s/>των<text:s/>εξαιρουμέ-<text:s/>νων<text:s/>εφοδίων<text:s/>του<text:s/>ετήσιου<text:s/>προγράμματος<text:s/>προμηθειών.</text:span></text:p>
      <text:p text:style-name="P212"><text:span text:style-name="T212_1">ιθιθ)</text:span><text:span text:style-name="T212_2"><text:tab/></text:span><text:span text:style-name="T212_3">Η<text:s/>παροχή<text:s/>ή<text:s/>μεταβίβαση<text:s/>εγκρίσεων<text:s/>ή<text:s/>εξουσιοδοτήσεων<text:s/>στις<text:s/>αποκεντρωμένες<text:s/>υπηρεσίες<text:s/>του<text:s/>Υπουργείου<text:s/>για<text:s/>ανάθεση<text:s/>εργασιών<text:s/>και<text:s/>προμήθειες<text:s/>υλικών<text:s/>και<text:s/>την<text:s/>πραγματοποίηση<text:s/>των<text:s/>ανωτέρω<text:s/>προμηθειών,<text:s/>καθώς<text:s/>και<text:s/>η<text:s/>παροχή<text:s/>σχετικών<text:s/>οδηγιών.</text:span></text:p>
      <text:p text:style-name="P213"><text:span text:style-name="T213_1">κκ)</text:span><text:span text:style-name="T213_2"><text:tab/></text:span><text:span text:style-name="T213_3">Η<text:s/>μέριμνα<text:s/>για<text:s/>έγκριση<text:s/>ανάθεσης<text:s/>εκτέλεσης<text:s/>εργασιών<text:s/>για<text:s/>τις<text:s/>αποκεντρωμένες<text:s/>υπηρεσίες<text:s/>του<text:s/>Υπουργείου.</text:span></text:p>
      <text:p text:style-name="P214"><text:span text:style-name="T214_1">κακα)</text:span><text:span text:style-name="T214_2"><text:tab/></text:span><text:span text:style-name="T214_3">Η<text:s/>διενέργεια<text:s/>διαγωνισμών<text:s/>(ανοιχτοί-κλειστοί-<text:s/>πρόχειροι<text:s/>και<text:s/>απευθείας)<text:s/>σε<text:s/>όλα<text:s/>τους<text:s/>τα<text:s/>στάδια,<text:s/>καθώς<text:s/>και<text:s/>ο<text:s/>έλεγχος<text:s/>των<text:s/>δικαιολογητικών<text:s/>και<text:s/>η<text:s/>διαβίβασή<text:s/>τους<text:s/>για<text:s/>πληρωμή<text:s/>των<text:s/>δικαιούχων.</text:span></text:p>
      <text:p text:style-name="P215"><text:span text:style-name="T215_1">κβκβ)</text:span><text:span text:style-name="T215_2"><text:tab/></text:span><text:span text:style-name="T215_3">Η<text:s/>έκδοση<text:s/>αποφάσεων<text:s/>για<text:s/>διακίνηση,<text:s/>διαγραφή,<text:s/>εκποίηση,<text:s/>αποδοχή<text:s/>δωρεών<text:s/>κ.λπ.<text:s/>κινητών<text:s/>περιουσιακών<text:s/>στοιχείων<text:s/>για<text:s/>λογαριασμό<text:s/>του<text:s/>Υπουργείου,<text:s/>για<text:s/>εκποίηση<text:s/>προϊόντων<text:s/>παραγωγής<text:s/>υπηρεσιών<text:s/>του<text:s/>Υπουργείου,<text:s/>καθώς<text:s/>και<text:s/>για<text:s/>μισθώσεις<text:s/>αυτοκινήτων<text:s/>Δ.Χ.<text:s/>από<text:s/>υπηρεσίες<text:s/>του<text:s/>Υπουργείου.</text:span></text:p>
      <text:p text:style-name="P216"><text:span text:style-name="T216_1">κγκγ)</text:span><text:span text:style-name="T216_2"><text:tab/></text:span><text:span text:style-name="T216_3">Ο<text:s/>έλεγχος<text:s/>και<text:s/>διαβίβαση<text:s/>δικαιολογητικών<text:s/>πληρωμής<text:s/>από<text:s/>διαγωνισμούς<text:s/>που<text:s/>πραγματοποιεί<text:s/>η<text:s/>Γενική<text:s/>Γραμματεία<text:s/>Εμπορίου<text:s/>για<text:s/>τις<text:s/>ανάγκες<text:s/>υπηρεσιών<text:s/>του<text:s/>Υπουργείου.</text:span></text:p>
      <text:p text:style-name="P217"><text:span text:style-name="T217_1">β)</text:span><text:span text:style-name="T217_2"><text:tab/></text:span><text:span text:style-name="T217_3">Τμήμα<text:s/>Διαχείρισης<text:s/>Υλικού,<text:s/>Υποδομών<text:s/>και<text:s/>Εγκαταστάσεων</text:span></text:p>
      <text:p text:style-name="P218"><text:span text:style-name="T218_1">αα)</text:span><text:span text:style-name="T218_2"><text:tab/></text:span><text:span text:style-name="T218_3">Ο<text:s/>προγραμματισμός<text:s/>και<text:s/>παρακολούθηση<text:s/>των<text:s/>λειτουργικών<text:s/>δαπανών<text:s/>για<text:s/>τη<text:s/>διαχείριση<text:s/>των<text:s/>εγκαταστάσεων<text:s/>(facility<text:s/>management)<text:s/>των<text:s/>υπηρεσιών<text:s/>του<text:s/>Υπουργείου.</text:span></text:p>
      <text:p text:style-name="P219"><text:span text:style-name="T219_1">ββ)</text:span><text:span text:style-name="T219_2"><text:tab/></text:span><text:span text:style-name="T219_3">Η<text:s/>ευθύνη<text:s/>για<text:s/>την<text:s/>ορθολογική<text:s/>κίνηση<text:s/>των<text:s/>ΚΑΕ<text:s/>που<text:s/>σχετίζονται<text:s/>με<text:s/>τους<text:s/>κεφαλαιουχικούς<text:s/>πόρους.</text:span></text:p>
      <text:p text:style-name="P220"><text:span text:style-name="T220_1">γγ)</text:span><text:span text:style-name="T220_2"><text:tab/></text:span><text:span text:style-name="T220_3">Η<text:s/>διαχείριση<text:s/>της<text:s/>αποθήκης<text:s/>της<text:s/>Κεντρικής<text:s/>Υπηρεσίας<text:s/>και<text:s/>η<text:s/>μέριμνα<text:s/>για<text:s/>την<text:s/>παραλαβή,<text:s/>αποθήκευση<text:s/>και<text:s/>διακίνηση<text:s/>των<text:s/>προμηθευόμενων<text:s/>υλικών<text:s/>και<text:s/>εφοδίων,<text:s/>όπως<text:s/>και<text:s/>για<text:s/>την<text:s/>καταστροφή<text:s/>και<text:s/>εκποίηση<text:s/>του<text:s/>άχρηστου<text:s/>υλικού.</text:span></text:p>
      <text:p text:style-name="P221"><text:span text:style-name="T221_1">δδ)</text:span><text:span text:style-name="T221_2"><text:tab/></text:span><text:span text:style-name="T221_3">Η<text:s/>μέριμνα<text:s/>για<text:s/>την<text:s/>εξασφάλιση<text:s/>μέσων<text:s/>αποστολής<text:s/>των<text:s/>υλικών.</text:span></text:p>
      <text:p text:style-name="P222"><text:span text:style-name="T222_1">εε)</text:span><text:span text:style-name="T222_2"><text:tab/></text:span><text:span text:style-name="T222_3">Η<text:s/>μέριμνα<text:s/>για<text:s/>τη<text:s/>συσκευασία<text:s/>και<text:s/>αποστολή<text:s/>υλικών<text:s/>σε<text:s/>όλες<text:s/>τις<text:s/>υπηρεσίες<text:s/>του<text:s/>Υπουργείου.</text:span></text:p>
      <text:p text:style-name="P223"><text:span text:style-name="T223_1">στστ)</text:span><text:span text:style-name="T223_2"><text:tab/></text:span><text:span text:style-name="T223_3">Η<text:s/>μέριμνα<text:s/>για<text:s/>την<text:s/>παραλαβή<text:s/>και<text:s/>ταξινόμηση<text:s/>των<text:s/>υλικών<text:s/>στους<text:s/>αποθηκευτικούς<text:s/>χώρους.</text:span></text:p>
      <text:p text:style-name="P224"><text:span text:style-name="T224_1">ζζ)</text:span><text:span text:style-name="T224_2"><text:tab/></text:span><text:span text:style-name="T224_3">Η<text:s/>παρακολούθηση<text:s/>και<text:s/>ενημέρωση<text:s/>για<text:s/>τις<text:s/>αναλώσεις<text:s/>και<text:s/>την<text:s/>ανάγκη<text:s/>ανανέωσης<text:s/>των<text:s/>αποθεμάτων<text:s/>της<text:s/>αποθήκης<text:s/>της<text:s/>κεντρικής<text:s/>υπηρεσίας.</text:span></text:p>
      <text:p text:style-name="P225"><text:span text:style-name="T225_1">ηη)</text:span><text:span text:style-name="T225_2"><text:tab/></text:span><text:span text:style-name="T225_3">Ο<text:s/>προγραμματισμός<text:s/>και<text:s/>η<text:s/>παρακολούθηση<text:s/>των<text:s/>δαπανών<text:s/>του<text:s/>Υπουργείου<text:s/>για<text:s/>την<text:s/>καθαριότητα,<text:s/>τη<text:s/>συντήρηση,<text:s/>την<text:s/>ασφάλεια,<text:s/>τη<text:s/>φύλαξη<text:s/>των<text:s/>κτιρίων<text:s/>και<text:s/>εγκαταστάσεων<text:s/>αυτού,<text:s/>η<text:s/>λήψη<text:s/>μέτρων<text:s/>πυρασφάλειας,<text:s/>η<text:s/>παρακολούθηση<text:s/>λειτουργίας<text:s/>των<text:s/>μέσων<text:s/>επικοινωνίας<text:s/>και<text:s/>μεταφοράς,<text:s/>δικτύων<text:s/>φωτισμού<text:s/>και<text:s/>ύδρευσης.</text:span></text:p>
      <text:p text:style-name="P226"><text:span text:style-name="T226_1">θθ)</text:span><text:span text:style-name="T226_2"><text:tab/></text:span><text:span text:style-name="T226_3">Η<text:s/>μέριμνα<text:s/>για<text:s/>τη<text:s/>στέγαση<text:s/>της<text:s/>Κεντρικής<text:s/>Υπηρεσίας<text:s/>του<text:s/>Υπουργείου<text:s/>και<text:s/>τη<text:s/>συντήρηση<text:s/>του<text:s/>μηχανικού<text:s/>εξοπλισμού<text:s/>γραφείων,<text:s/>πλην<text:s/>των<text:s/>μηχανημάτων<text:s/>μηχανογράφησης,<text:s/>καθώς<text:s/>και<text:s/>των<text:s/>τηλετυπικών<text:s/>και<text:s/>τηλεφωνικών<text:s/>μέσων.</text:span></text:p>
      <text:p text:style-name="P227"><text:span text:style-name="T227_1">ιι)</text:span><text:span text:style-name="T227_2"><text:tab/></text:span><text:span text:style-name="T227_3">Η<text:s/>μέριμνα<text:s/>κάλυψης<text:s/>των<text:s/>αναγκών<text:s/>των<text:s/>υπηρεσιών<text:s/>του<text:s/>Υπουργείου<text:s/>σε<text:s/>τηλεπικοινωνιακά<text:s/>μέσα<text:s/>και<text:s/>η<text:s/>παρακολούθηση<text:s/>της<text:s/>λειτουργίας<text:s/>των<text:s/>τηλεφωνικών<text:s/>κέντρων,<text:s/>καθώς<text:s/>και<text:s/>η<text:s/>τήρηση<text:s/>Μητρώου-αρχείου<text:s/>των<text:s/>μηχανημάτων<text:s/>του<text:s/>μηχανοργανωτικού<text:s/>εξοπλισμού<text:s/>γραφείων.</text:span></text:p>
      <text:p text:style-name="P228"><text:span text:style-name="T228_1">ιαια)</text:span><text:span text:style-name="T228_2"><text:tab/></text:span><text:span text:style-name="T228_3">Η<text:s/>εξασφάλιση,<text:s/>διαχείριση<text:s/>και<text:s/>διάθεση<text:s/>του<text:s/>υλικού<text:s/>λειτουργίας<text:s/>της<text:s/>Κεντρικής<text:s/>Υπηρεσίας<text:s/>και<text:s/>των<text:s/>Γραφείων<text:s/>της<text:s/>Πολιτικής<text:s/>Ηγεσίας.</text:span></text:p>
      <text:p text:style-name="P229"><text:span text:style-name="T229_1">ιβιβ)</text:span><text:span text:style-name="T229_2"><text:tab/></text:span><text:span text:style-name="T229_3">Η<text:s/>μέριμνα<text:s/>για<text:s/>την<text:s/>εκκαθάριση<text:s/>και<text:s/>πληρωμή<text:s/>κάθε<text:s/>είδους<text:s/>δαπάνης,<text:s/>όπως<text:s/>νερού,<text:s/>ηλεκτρικού,<text:s/>φυσικού<text:s/>αερίου,<text:s/>μισθωμάτων,<text:s/>τηλεπικοινωνιακών<text:s/>τελών,<text:s/>κοινόχρηστων<text:s/>δαπανών<text:s/>των<text:s/>υπηρεσιών<text:s/>του<text:s/>Υπουργείου<text:s/>συμπεριλαμβανομένων<text:s/>και<text:s/>των<text:s/>Γραφείων<text:s/>της<text:s/>Πολιτικής<text:s/>Ηγεσίας.</text:span></text:p>
      <text:p text:style-name="P230"><text:span text:style-name="T230_1">4)<text:s/>Της<text:s/>Διεύθυνσης<text:s/>Προμηθειών,<text:s/>Διαχείρισης<text:s/>Υλικού<text:s/>και<text:s/>Υποδομών,<text:s/>προΐσταται<text:s/>υπάλληλος<text:s/>των<text:s/>κλάδων<text:s/>ΠΕ10<text:s/>Οικονομικού<text:s/>ή<text:s/>ΤΕ6<text:s/>Διοικητικού-Λογιστικού.<text:s/>Του<text:s/>Τμήματος<text:s/>α)<text:s/>Κατάρτισης<text:s/>και<text:s/>Εκτέλεσης<text:s/>Προγράμματος<text:s/>Προμηθειών<text:s/>προΐσταται<text:s/>υπάλληλος<text:s/>των<text:s/>κλάδων<text:s/>ΠΕ10<text:s/>Οικονομικού<text:s/>ή<text:s/>ΤΕ6<text:s/>Διοικητικού-Λογιστικού.<text:s/>Του<text:s/>Τμήματος<text:s/>β)<text:s/>Διαχείρισης<text:s/>Υλικού,<text:s/>Υποδομών<text:s/>και<text:s/>Εγκαταστάσεων<text:s/>προΐσταται<text:s/>υπάλληλος<text:s/>των<text:s/>κλάδων<text:s/>ΠΕ10<text:s/>Οικονομικού<text:s/>ή<text:s/>ΤΕ6<text:s/>Διοικητικού-Λογιστικού.</text:span></text:p>
      <text:p text:style-name="P231"><text:span text:style-name="T231_1">Γ.<text:s/>Διεύθυνση<text:s/>Οικονομικής<text:s/>Διαχείρισης</text:span></text:p>
      <text:p text:style-name="P232"><text:span text:style-name="T232_1">1)<text:s/>Η<text:s/>Διεύθυνση<text:s/>Οικονομικής<text:s/>Διαχείρισης<text:s/>συγκροτείται<text:s/>από<text:s/>τα<text:s/>ακόλουθα<text:s/>Τμήματα:</text:span></text:p>
      <text:p text:style-name="P233"><text:span text:style-name="T233_1">α)</text:span><text:span text:style-name="T233_2"><text:tab/></text:span><text:span text:style-name="T233_3">Τμήμα<text:s/>Εκτέλεσης<text:s/>Προϋπολογισμού<text:s/>(Τακτικού<text:s/>και<text:s/>ΠΔΕ)</text:span></text:p>
      <text:p text:style-name="P234"><text:span text:style-name="T234_1">β)</text:span><text:span text:style-name="T234_2"><text:tab/></text:span><text:span text:style-name="T234_3">Τμήμα<text:s/>Εκκαθάρισης<text:s/>Αποδοχών</text:span></text:p>
      <text:p text:style-name="P235"><text:span text:style-name="T235_1">γ)</text:span><text:span text:style-name="T235_2"><text:tab/></text:span><text:span text:style-name="T235_3">Τμήμα<text:s/>Παρακολούθησης<text:s/>Αποκεντρωμένων<text:s/>Υπηρεσιών<text:s/>και<text:s/>Οικονομικής<text:s/>Υποστήριξης</text:span></text:p>
      <text:p text:style-name="P236"><text:span text:style-name="T236_1">2)<text:s/>Η<text:s/>Διεύθυνση<text:s/>Οικονομικής<text:s/>Διαχείρισης<text:s/>διασφαλίζει<text:s/>και<text:s/>είναι<text:s/>αρμόδια<text:s/>για<text:s/>την<text:s/>ομαλή<text:s/>εκτέλεση<text:s/>του<text:s/>Προϋπολογισμού<text:s/>του<text:s/>Υπουργείου<text:s/>και<text:s/>των<text:s/>λειτουργιών<text:s/>του<text:s/>Τ.<text:s/>Γ.&amp;<text:s/>Κ.<text:s/>καθώς<text:s/>και<text:s/>την<text:s/>εφαρμογή<text:s/>των<text:s/>κατάλληλων<text:s/>ελέγχων<text:s/>και<text:s/>δικλείδων<text:s/>ασφαλείας<text:s/>σχετικά<text:s/>με<text:s/>τα<text:s/>έσοδα,<text:s/>τις<text:s/>δαπάνες,<text:s/>τις<text:s/>προμήθειες<text:s/>και<text:s/>τα<text:s/>περιουσιακά<text:s/>στοιχεία<text:s/>του<text:s/>Υπουργείου.</text:span></text:p>
      <text:p text:style-name="P237"><text:span text:style-name="T237_1">Στους<text:s/>επιχειρησιακούς<text:s/>στόχους<text:s/>της<text:s/>Διεύθυνσης<text:s/>Οικονομικής<text:s/>Διαχείρισης<text:s/>ανήκουν:</text:span></text:p>
      <text:p text:style-name="P238"><text:span text:style-name="T238_1">α)</text:span><text:span text:style-name="T238_2"><text:tab/></text:span><text:span text:style-name="T238_3">Η<text:s/>έγκριση<text:s/>και<text:s/>επεξεργασία<text:s/>δεσμεύσεων,<text:s/>τιμολογίων<text:s/>και<text:s/>πληρωμών.</text:span></text:p>
      <text:p text:style-name="P239"><text:span text:style-name="T239_1">β)</text:span><text:span text:style-name="T239_2"><text:tab/></text:span><text:span text:style-name="T239_3">Η<text:s/>διασφάλιση<text:s/>της<text:s/>εφαρμογής<text:s/>των<text:s/>κατευθυντήριων<text:s/>αρχών<text:s/>του<text:s/>ΓΛΚ<text:s/>σχετικά<text:s/>με<text:s/>την<text:s/>εκτέλεση<text:s/>του<text:s/>προϋπολογισμού.</text:span></text:p>
      <text:p text:style-name="P240"><text:span text:style-name="T240_1">γ)</text:span><text:span text:style-name="T240_2"><text:tab/></text:span><text:span text:style-name="T240_3">Η<text:s/>διασφάλιση<text:s/>της<text:s/>εφαρμογής<text:s/>των<text:s/>κατευθυντήριων<text:s/>αρχών<text:s/>του<text:s/>Υπουργείου<text:s/>Ανάπτυξης<text:s/>και<text:s/>Ανταγωνιστικότητας<text:s/>σχετικά<text:s/>με<text:s/>τις<text:s/>προμήθειες.</text:span></text:p>
      <text:p text:style-name="P241"><text:span text:style-name="T241_1">δ)</text:span><text:span text:style-name="T241_2"><text:tab/></text:span><text:span text:style-name="T241_3">Η<text:s/>διαχείριση<text:s/>και<text:s/>εκκαθάριση<text:s/>αποδοχών.</text:span></text:p>
      <text:p text:style-name="P242"><text:span text:style-name="T242_1">ε)</text:span><text:span text:style-name="T242_2"><text:tab/></text:span><text:span text:style-name="T242_3">Η<text:s/>παρακολούθηση<text:s/>των<text:s/>εσόδων<text:s/>και<text:s/>των<text:s/>περιουσιακών<text:s/>στοιχείων<text:s/>του<text:s/>Υπουργείου.</text:span></text:p>
      <text:p text:style-name="P243"><text:span text:style-name="T243_1">στ)</text:span><text:span text:style-name="T243_2"><text:tab/></text:span><text:span text:style-name="T243_3">Η<text:s/>παροχή<text:s/>υλικού<text:s/>και<text:s/>πληροφοριών<text:s/>για<text:s/>την<text:s/>υποστήριξη<text:s/>του<text:s/>Προϊσταμένου<text:s/>της<text:s/>Γενικής<text:s/>Διεύθυνσης<text:s/>Οικονομικών<text:s/>Υπηρεσιών<text:s/>κατά<text:s/>την<text:s/>επιτέλεση<text:s/>του<text:s/>έργου<text:s/>του.</text:span></text:p>
      <text:p text:style-name="P244"><text:span text:style-name="T244_1">ζ)</text:span><text:span text:style-name="T244_2"><text:tab/></text:span><text:span text:style-name="T244_3">Η<text:s/>συνεργασία<text:s/>και<text:s/>επικοινωνία<text:s/>με<text:s/>τη<text:s/>Διεύθυνση<text:s/>Προϋπολογισμού<text:s/>και<text:s/>Δημοσιονομικών<text:s/>Αναφορών<text:s/>για<text:s/>την<text:s/>κατάρτιση<text:s/>του<text:s/>ενοποιημένου<text:s/>προϋπολογισμού<text:s/>του<text:s/>Υπουργείου.</text:span></text:p>
      <text:p text:style-name="P245"><text:span text:style-name="T245_1">η)</text:span><text:span text:style-name="T245_2"><text:tab/></text:span><text:span text:style-name="T245_3">Η<text:s/>σε<text:s/>συνεργασία<text:s/>με<text:s/>το<text:s/>Τμήμα<text:s/>Διοικητικής<text:s/>Οργάνωσης<text:s/>και<text:s/>Ποιότητας<text:s/>της<text:s/>Διεύθυνσης<text:s/>Διοίκησης<text:s/>και<text:s/>Εποπτευόμενων<text:s/>Φορέων<text:s/>παρακολούθηση<text:s/>και<text:s/>αξιολόγηση<text:s/>της<text:s/>επίτευξης<text:s/>συγκεκριμένων<text:s/>ποιοτικών<text:s/>και<text:s/>ποσοτικών<text:s/>στόχων<text:s/>της<text:s/>Διεύθυνσης<text:s/>και<text:s/>των<text:s/>τμημάτων<text:s/>της,<text:s/>ώστε<text:s/>να<text:s/>διασφαλίζεται<text:s/>η<text:s/>ποιότητα<text:s/>των<text:s/>υπηρεσιών<text:s/>και<text:s/>η<text:s/>συνεχής<text:s/>βελτίωση<text:s/>της<text:s/>λειτουργίας<text:s/>της.</text:span></text:p>
      <text:p text:style-name="P246"><text:span text:style-name="T246_1">3)<text:s/>Οι<text:s/>αρμοδιότητες<text:s/>της<text:s/>Διεύθυνσης<text:s/>Οικονομικής<text:s/>Διαχείρισης<text:s/>κατανέμονται<text:s/>μεταξύ<text:s/>των<text:s/>Τμημάτων<text:s/>που<text:s/>τη<text:s/>συγκροτούν,<text:s/>ως<text:s/>ακολούθως:</text:span></text:p>
      <text:p text:style-name="P247"><text:span text:style-name="T247_1">α)</text:span><text:span text:style-name="T247_2"><text:tab/></text:span><text:span text:style-name="T247_3">Τμήμα<text:s/>Εκτέλεσης<text:s/>Προϋπολογισμού<text:s/>(Τακτικού<text:s/>και<text:s/>ΠΔΕ)</text:span></text:p>
      <text:p text:style-name="P248"><text:span text:style-name="T248_1">αα)</text:span><text:span text:style-name="T248_2"><text:tab/></text:span><text:span text:style-name="T248_3">Η<text:s/>επεξεργασία<text:s/>και<text:s/>έγκριση<text:s/>δεσμεύσεων,<text:s/>καθώς<text:s/>και<text:s/>η<text:s/>τήρηση<text:s/>του<text:s/>Μητρώου<text:s/>Δεσμεύσεων<text:s/>του<text:s/>τακτικού<text:s/>προϋπολογισμού.</text:span></text:p>
      <text:p text:style-name="P249"><text:span text:style-name="T249_1">ββ)</text:span><text:span text:style-name="T249_2"><text:tab/></text:span><text:span text:style-name="T249_3">Η<text:s/>εξασφάλιση<text:s/>της<text:s/>καταχώρισης<text:s/>των<text:s/>δεσμεύσεων<text:s/>μόνο<text:s/>στην<text:s/>περίπτωση<text:s/>που<text:s/>υπάρχουν<text:s/>επαρκή<text:s/>διαθέσιμα<text:s/>κονδύλια<text:s/>στις<text:s/>πιστώσεις<text:s/>του<text:s/>προϋπολογισμού<text:s/>και<text:s/>στα<text:s/>ανώτατα<text:s/>όρια<text:s/>των<text:s/>δαπανών<text:s/>και<text:s/>της<text:s/>αναφοράς<text:s/>των<text:s/>δεσμεύσεων<text:s/>για<text:s/>τις<text:s/>οποίες<text:s/>δεν<text:s/>υπάρχουν<text:s/>διαθέσιμα<text:s/>κονδύλια<text:s/>στο<text:s/>ΓΛΚ<text:s/>με<text:s/>αίτηση<text:s/>για<text:s/>πρόσθετα<text:s/>κονδύλια<text:s/>πριν<text:s/>την<text:s/>έγκριση<text:s/>παρόμοιων<text:s/>δεσμεύσεων/υποχρεώσεων.</text:span></text:p>
      <text:p text:style-name="P250"><text:span text:style-name="T250_1">γγ)</text:span><text:span text:style-name="T250_2"><text:tab/></text:span><text:span text:style-name="T250_3">Η<text:s/>επεξεργασία<text:s/>ανακατανομών<text:s/>προϋπολογισμού<text:s/>στο<text:s/>Μητρώο<text:s/>δεσμεύσεων.</text:span></text:p>
      <text:p text:style-name="P251"><text:span text:style-name="T251_1">δδ)</text:span><text:span text:style-name="T251_2"><text:tab/></text:span><text:span text:style-name="T251_3">Η<text:s/>προώθηση<text:s/>αιτημάτων<text:s/>εγγραφής<text:s/>θέσεων<text:s/>και<text:s/>αυξομείωσης<text:s/>πιστώσεων<text:s/>στις<text:s/>περιπτώσεις<text:s/>διορισμών,<text:s/>μετατάξεων<text:s/>και<text:s/>αποσπάσεων<text:s/>σε<text:s/>υπηρεσίες<text:s/>του<text:s/>Υπουργείου<text:s/>και<text:s/>των<text:s/>εποπτευόμενων<text:s/>Νομικών<text:s/>Προσώπων<text:s/>αυτού.</text:span></text:p>
      <text:p text:style-name="P252"><text:span text:style-name="T252_1">εε)</text:span><text:span text:style-name="T252_2"><text:tab/></text:span><text:span text:style-name="T252_3">Η<text:s/>έκδοση<text:s/>εντολών<text:s/>κατανομής<text:s/>του<text:s/>ΠΔΕ<text:s/>για<text:s/>την<text:s/>πίστωση<text:s/>των<text:s/>λογαριασμών<text:s/>των<text:s/>έργων<text:s/>που<text:s/>τηρούνται<text:s/>στην<text:s/>Τράπεζα<text:s/>της<text:s/>Ελλάδας<text:s/>και<text:s/>η<text:s/>παρακολούθηση<text:s/>των<text:s/>κατανομών<text:s/>και<text:s/>των<text:s/>απορροφήσεων<text:s/>των<text:s/>εγκεκριμένων<text:s/>πιστώσεων<text:s/>στο<text:s/>ΠΔΕ,<text:s/>καθώς<text:s/>και<text:s/>συγκέντρωση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,<text:s/>καθώς<text:s/>και<text:s/>έλεγχος<text:s/>και<text:s/>επεξεργασία<text:s/>των<text:s/>γενικών<text:s/>απολογιστικών<text:s/>στοιχείων.</text:span></text:p>
      <text:p text:style-name="P253"><text:span text:style-name="T253_1">στστ)</text:span><text:span text:style-name="T253_2"><text:tab/></text:span><text:span text:style-name="T253_3">Η<text:s/>συγκέντρωση<text:s/>δεδομένων<text:s/>από<text:s/>το<text:s/>Μητρώο<text:s/>Δεσμεύσεων<text:s/>και<text:s/>η<text:s/>υποβολή<text:s/>αναφορών<text:s/>στη<text:s/>Διεύθυνση<text:s/>Προϋπολογισμού<text:s/>και<text:s/>Δημοσιονομικών<text:s/>Αναφορών.</text:span></text:p>
      <text:p text:style-name="P254"><text:span text:style-name="T254_1">ζζ)</text:span><text:span text:style-name="T254_2"><text:tab/></text:span><text:span text:style-name="T254_3">Η<text:s/>επεξεργασία<text:s/>όλων<text:s/>των<text:s/>απαιτήσεων,<text:s/>των<text:s/>λογαριασμών<text:s/>και<text:s/>των<text:s/>τιμολογίων<text:s/>για<text:s/>αγαθά<text:s/>και<text:s/>υπηρεσίες<text:s/>και<text:s/>υποβολή<text:s/>στις<text:s/>μονάδες<text:s/>δημοσιονομικών<text:s/>ελέγχων<text:s/>για<text:s/>την<text:s/>έγκριση<text:s/>των<text:s/>πληρωμών.</text:span></text:p>
      <text:p text:style-name="P255"><text:span text:style-name="T255_1">ηη)</text:span><text:span text:style-name="T255_2"><text:tab/></text:span><text:span text:style-name="T255_3">Η<text:s/>συγκέντρωση<text:s/>δεδομένων<text:s/>πληρωμών<text:s/>από<text:s/>μονάδες<text:s/>δημοσιονομικών<text:s/>ελέγχων<text:s/>σε<text:s/>εβδομαδιαία/μηνιαία<text:s/>βάση<text:s/>για<text:s/>την<text:s/>τήρηση<text:s/>πλήρων<text:s/>αρχείων<text:s/>δεσμεύσεων,<text:s/>πληρωμών<text:s/>και<text:s/>δαπανών,<text:s/>καθώς<text:s/>και<text:s/>δικαιολογητικών<text:s/>τιμολογίων<text:s/>και<text:s/>εγγράφων.</text:span></text:p>
      <text:p text:style-name="P256"><text:span text:style-name="T256_1">θθ)</text:span><text:span text:style-name="T256_2"><text:tab/></text:span><text:span text:style-name="T256_3">Η<text:s/>ορθολογική<text:s/>αξιοποίηση<text:s/>των<text:s/>πόρων<text:s/>του<text:s/>Υπουργείου<text:s/>βάσει<text:s/>των<text:s/>αρχών<text:s/>του<text:s/>ν.3871/2010<text:s/>(Α΄<text:s/>141).</text:span></text:p>
      <text:p text:style-name="P257"><text:span text:style-name="T257_1">ιι)</text:span><text:span text:style-name="T257_2"><text:tab/></text:span><text:span text:style-name="T257_3">Η<text:s/>μέριμνα<text:s/>για<text:s/>την<text:s/>αποτροπή<text:s/>συσσώρευσης<text:s/>οφειλών.</text:span></text:p>
      <text:p text:style-name="P258"><text:span text:style-name="T258_1">ιαια)</text:span><text:span text:style-name="T258_2"><text:tab/></text:span><text:span text:style-name="T258_3">Η<text:s/>μέριμνα<text:s/>για<text:s/>την<text:s/>καταβολή<text:s/>εισφορών<text:s/>σε<text:s/>διεθνείς<text:s/>οργανισμούς.</text:span></text:p>
      <text:p text:style-name="P259"><text:span text:style-name="T259_1">β)</text:span><text:span text:style-name="T259_2"><text:tab/></text:span><text:span text:style-name="T259_3">Τμήμα<text:s/>Εκκαθάρισης<text:s/>Αποδοχών</text:span></text:p>
      <text:p text:style-name="P260"><text:span text:style-name="T260_1">αα)</text:span><text:span text:style-name="T260_2"><text:tab/></text:span><text:span text:style-name="T260_3">Η<text:s/>διαχείριση<text:s/>πάγιων<text:s/>προκαταβολών.</text:span></text:p>
      <text:p text:style-name="P261"><text:span text:style-name="T261_1">ββ)</text:span><text:span text:style-name="T261_2"><text:tab/></text:span><text:span text:style-name="T261_3">Η<text:s/>εποπτεία<text:s/>υπολόγων<text:s/>χρηματικών<text:s/>ενταλμάτων<text:s/>προπληρωμής.</text:span></text:p>
      <text:p text:style-name="P262"><text:span text:style-name="T262_1">γγ)</text:span><text:span text:style-name="T262_2"><text:tab/></text:span><text:span text:style-name="T262_3">Ο<text:s/>ορισμός<text:s/>εκκαθαριστή<text:s/>αποδοχών<text:s/>προσωπικού<text:s/>του<text:s/>Υπουργείου<text:s/>και<text:s/>η<text:s/>εκκαθάριση<text:s/>και<text:s/>πληρωμή<text:s/>των<text:s/>αποδοχών<text:s/>και<text:s/>των<text:s/>κάθε<text:s/>είδους<text:s/>αμοιβών<text:s/>του<text:s/>προσωπικού<text:s/>της<text:s/>Κεντρικής<text:s/>Υπηρεσίας<text:s/>και<text:s/>των<text:s/>Αποκεντρωμένων<text:s/>Υπηρεσιών<text:s/>του<text:s/>Υπουργείου,<text:s/>σε<text:s/>συνεργασία<text:s/>με<text:s/>την<text:s/>Ενιαία<text:s/>Αρχή<text:s/>Πληρωμών.</text:span></text:p>
      <text:p text:style-name="P263"><text:span text:style-name="T263_1">δδ)</text:span><text:span text:style-name="T263_2"><text:tab/></text:span><text:span text:style-name="T263_3">Η<text:s/>τήρηση<text:s/>μισθολογικού<text:s/>Μητρώου<text:s/>του<text:s/>τακτικού<text:s/>προσωπικού<text:s/>και<text:s/>στοιχείων<text:s/>για<text:s/>τη<text:s/>μισθοδοσία<text:s/>του<text:s/>μη<text:s/>τακτικού<text:s/>προσωπικού<text:s/>του<text:s/>Υπουργείου.</text:span></text:p>
      <text:p text:style-name="P264"><text:span text:style-name="T264_1">εε)</text:span><text:span text:style-name="T264_2"><text:tab/></text:span><text:span text:style-name="T264_3">Η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.λπ.</text:span></text:p>
      <text:p text:style-name="P265"><text:span text:style-name="T265_1">στστ)</text:span><text:span text:style-name="T265_2"><text:tab/></text:span><text:span text:style-name="T265_3">Ο<text:s/>έλεγχος<text:s/>και<text:s/>η<text:s/>πληρωμή<text:s/>των<text:s/>δαπανών<text:s/>μετακινήσεων<text:s/>εκτός<text:s/>έδρας,<text:s/>στο<text:s/>εσωτερικό<text:s/>και<text:s/>στο<text:s/>εξωτερικό,<text:s/>μεταθέσεων<text:s/>και<text:s/>αποσπάσεων.</text:span></text:p>
      <text:p text:style-name="P266"><text:span text:style-name="T266_1">ζζ)</text:span><text:span text:style-name="T266_2"><text:tab/></text:span><text:span text:style-name="T266_3">Η<text:s/>πληρωμή<text:s/>φοιτητών<text:s/>και<text:s/>σπουδαστών<text:s/>για<text:s/>την<text:s/>πρακτική<text:s/>τους<text:s/>άσκηση<text:s/>σε<text:s/>υπηρεσίες<text:s/>του<text:s/>Υπουργείου.</text:span></text:p>
      <text:p text:style-name="P267"><text:span text:style-name="T267_1">ηη)</text:span><text:span text:style-name="T267_2"><text:tab/></text:span><text:span text:style-name="T267_3">Ο<text:s/>έλεγχος<text:s/>και<text:s/>η<text:s/>πληρωμή<text:s/>ασφαλιστικών<text:s/>εισφορών<text:s/>στο<text:s/>ΙΚΑ<text:s/>και<text:s/>λοιπών<text:s/>ασφαλιστικών<text:s/>οργανισμών<text:s/>και<text:s/>η<text:s/>υποβολή<text:s/>συγκεντρωτικών<text:s/>καταστάσεων<text:s/>Α.Π.Δ.</text:span></text:p>
      <text:p text:style-name="P268"><text:span text:style-name="T268_1">γ)</text:span><text:span text:style-name="T268_2"><text:tab/></text:span><text:span text:style-name="T268_3">Τμήμα<text:s/>Παρακολούθησης<text:s/>Αποκεντρωμένων<text:s/>Υπηρεσιών<text:s/>και<text:s/>Οικονομικής<text:s/>Υποστήριξης</text:span></text:p>
      <text:p text:style-name="P269"><text:span text:style-name="T269_1">αα)</text:span><text:span text:style-name="T269_2"><text:tab/></text:span><text:span text:style-name="T269_3">Η<text:s/>επεξεργασία<text:s/>και<text:s/>έγκριση<text:s/>δεσμεύσεων,<text:s/>καθώς<text:s/>και<text:s/>η<text:s/>τήρηση<text:s/>του<text:s/>Μητρώου<text:s/>Δεσμεύσεων<text:s/>με<text:s/>τον<text:s/>προ-<text:s/>βλεπόμενο<text:s/>τρόπο.</text:span></text:p>
      <text:p text:style-name="P270"><text:span text:style-name="T270_1">ββ)</text:span><text:span text:style-name="T270_2"><text:tab/></text:span><text:span text:style-name="T270_3">Η<text:s/>εξασφάλιση<text:s/>της<text:s/>καταχώρισης<text:s/>των<text:s/>δεσμεύσεων<text:s/>μόνο<text:s/>στην<text:s/>περίπτωση<text:s/>που<text:s/>υπάρχουν<text:s/>επαρκή<text:s/>διαθέσιμα<text:s/>κονδύλια<text:s/>στις<text:s/>πιστώσεις<text:s/>του<text:s/>προϋπολογισμού<text:s/>και<text:s/>στα<text:s/>ανώτατα<text:s/>όρια<text:s/>των<text:s/>δαπανών<text:s/>και<text:s/>της<text:s/>αναφοράς<text:s/>των<text:s/>δεσμεύσεων<text:s/>για<text:s/>τις<text:s/>οποίες<text:s/>δεν<text:s/>υπάρχουν<text:s/>διαθέσιμα<text:s/>κονδύλια<text:s/>στο<text:s/>ΓΛΚ<text:s/>με<text:s/>αίτηση<text:s/>για<text:s/>πρόσθετα<text:s/>κονδύλια<text:s/>πριν<text:s/>την<text:s/>έγκριση<text:s/>παρόμοιων<text:s/>δεσμεύσεων/<text:s/>υποχρεώσεων.</text:span></text:p>
      <text:p text:style-name="P271"><text:span text:style-name="T271_1">γγ)</text:span><text:span text:style-name="T271_2"><text:tab/></text:span><text:span text:style-name="T271_3">Η<text:s/>επεξεργασία<text:s/>ανακατανομών<text:s/>προϋπολογισμού<text:s/>στο<text:s/>Μητρώο<text:s/>Δεσμεύσεων.</text:span></text:p>
      <text:p text:style-name="P272"><text:span text:style-name="T272_1">δδ)</text:span><text:span text:style-name="T272_2"><text:tab/></text:span><text:span text:style-name="T272_3">Η<text:s/>συνεργασία<text:s/>με<text:s/>το<text:s/>Τμήμα<text:s/>Τακτικού<text:s/>Προϋπολογισμού<text:s/>και<text:s/>ΜΠΔΣ<text:s/>και<text:s/>το<text:s/>Τμήμα<text:s/>Δημοσιονομικών<text:s/>Αναλύσεων<text:s/>και<text:s/>Αναφορών<text:s/>της<text:s/>Διεύθυνσης<text:s/>Προϋπολογισμού<text:s/>και<text:s/>Δημοσιονομικών<text:s/>Αναφορών<text:s/>για<text:s/>την<text:s/>προετοιμασία<text:s/>των<text:s/>απαιτούμενων<text:s/>αναφορών.</text:span></text:p>
      <text:p text:style-name="P273"><text:span text:style-name="T273_1">εε)</text:span><text:span text:style-name="T273_2"><text:tab/></text:span><text:span text:style-name="T273_3">Η<text:s/>επεξεργασία<text:s/>όλων<text:s/>των<text:s/>απαιτήσεων,<text:s/>των<text:s/>λογαριασμών<text:s/>και<text:s/>των<text:s/>τιμολογίων<text:s/>για<text:s/>αγαθά<text:s/>και<text:s/>υπηρεσίες<text:s/>και<text:s/>υποβολή<text:s/>στις<text:s/>μονάδες<text:s/>δημοσιονομικών<text:s/>ελέγχων<text:s/>για<text:s/>την<text:s/>έγκριση<text:s/>των<text:s/>πληρωμών.</text:span></text:p>
      <text:p text:style-name="P274"><text:span text:style-name="T274_1">στστ)</text:span><text:span text:style-name="T274_2"><text:tab/></text:span><text:span text:style-name="T274_3">Η<text:s/>συγκέντρωση<text:s/>δεδομένων<text:s/>πληρωμών<text:s/>από<text:s/>μονάδες<text:s/>δημοσιονομικών<text:s/>ελέγχων<text:s/>σε<text:s/>εβδομαδιαία/μηνιαία<text:s/>βάση<text:s/>για<text:s/>την<text:s/>τήρηση<text:s/>πλήρους<text:s/>αρχείου<text:s/>δεσμεύσεων,<text:s/>πληρωμών<text:s/>και<text:s/>δαπανών,<text:s/>καθώς<text:s/>και<text:s/>δικαιολογητικών<text:s/>τιμολογίων<text:s/>και<text:s/>εγγράφων.</text:span></text:p>
      <text:p text:style-name="P275"><text:span text:style-name="T275_1">ζζ)</text:span><text:span text:style-name="T275_2"><text:tab/></text:span><text:span text:style-name="T275_3">Η<text:s/>παρακολούθηση,<text:s/>επεξεργασία<text:s/>και<text:s/>αναφορά<text:s/>της<text:s/>συγκέντρωσης<text:s/>εσόδων.</text:span></text:p>
      <text:p text:style-name="P276"><text:span text:style-name="T276_1">ηη)</text:span><text:span text:style-name="T276_2"><text:tab/></text:span><text:span text:style-name="T276_3">Η<text:s/>διατήρηση<text:s/>και<text:s/>ενημέρωση<text:s/>αρχείου<text:s/>περιουσιακών<text:s/>στοιχείων<text:s/>του<text:s/>Υπουργείου.</text:span></text:p>
      <text:p text:style-name="P277"><text:span text:style-name="T277_1">θθ)</text:span><text:span text:style-name="T277_2"><text:tab/></text:span><text:span text:style-name="T277_3">Η<text:s/>παρακολούθηση<text:s/>των<text:s/>δανειακών<text:s/>συμβάσεων<text:s/>μεταξύ<text:s/>Υπουργείου<text:s/>και<text:s/>πιστωτικών<text:s/>ιδρυμάτων<text:s/>και<text:s/>η<text:s/>μέριμνα<text:s/>για<text:s/>την<text:s/>εξόφλησή<text:s/>τους.</text:span></text:p>
      <text:p text:style-name="P278"><text:span text:style-name="T278_1">ιι)</text:span><text:span text:style-name="T278_2"><text:tab/></text:span><text:span text:style-name="T278_3">Κάθε<text:s/>αρμοδιότητα<text:s/>αναγκαία<text:s/>για<text:s/>την<text:s/>εύρυθμη<text:s/>λειτουργία<text:s/>του<text:s/>Τ.Γ.<text:s/>&amp;<text:s/>Κ.<text:s/>που<text:s/>δεν<text:s/>καλύπτεται<text:s/>από<text:s/>τις<text:s/>αρμοδιότητες<text:s/>των<text:s/>λοιπών<text:s/>Διευθύνσεων<text:s/>της<text:s/>Γενικής<text:s/>Διεύθυνσης<text:s/>Οικονομικών<text:s/>Υπηρεσιών.</text:span></text:p>
      <text:p text:style-name="P279"><text:span text:style-name="T279_1">ιαια)</text:span><text:span text:style-name="T279_2"><text:tab/></text:span><text:span text:style-name="T279_3">Η<text:s/>εξυπηρέτηση<text:s/>της<text:s/>λειτουργίας<text:s/>του<text:s/>Διοικητικού<text:s/>Συμβουλίου<text:s/>του<text:s/>Τ.Γ.<text:s/>&amp;<text:s/>Κ.<text:s/>(ν.<text:s/>3889/2010,<text:s/>Α΄<text:s/>182,<text:s/>άρθρο<text:s/>12<text:s/>–<text:s/>μετονομασία<text:s/>Κ.Τ.Γ.Κ.<text:s/>&amp;<text:s/>Δασών<text:s/>σε<text:s/>Τ.Γ.<text:s/>&amp;<text:s/>Κ.).</text:span></text:p>
      <text:p text:style-name="P280"><text:span text:style-name="T280_1">ιβιβ)</text:span><text:span text:style-name="T280_2"><text:tab/></text:span><text:span text:style-name="T280_3">Η<text:s/>παρακολούθηση<text:s/>των<text:s/>δικαστικών<text:s/>υποθέσεων<text:s/>του<text:s/>Τ.Γ.<text:s/>&amp;<text:s/>Κ.<text:s/>και<text:s/>η<text:s/>διαβίβαση<text:s/>αυτών<text:s/>στο<text:s/>Νομικό<text:s/>Συμβούλιο<text:s/>του<text:s/>Κράτους.</text:span></text:p>
      <text:p text:style-name="P281"><text:span text:style-name="T281_1">ιγιγ)</text:span><text:span text:style-name="T281_2"><text:tab/></text:span><text:span text:style-name="T281_3">Η<text:s/>έκδοση<text:s/>των<text:s/>προσκλήσεων<text:s/>και<text:s/>η<text:s/>ενημέρωση<text:s/>των<text:s/>μελών<text:s/>του<text:s/>Διοικητικού<text:s/>Συμβουλίου<text:s/>(Δ.Σ.)<text:s/>του<text:s/>Ταμείου.</text:span></text:p>
      <text:p text:style-name="P282"><text:span text:style-name="T282_1">ιδιδ)</text:span><text:span text:style-name="T282_2"><text:tab/></text:span><text:span text:style-name="T282_3">Η<text:s/>έκδοση<text:s/>της<text:s/>ημερήσια<text:s/>διάταξης<text:s/>με<text:s/>τα<text:s/>προς<text:s/>συζήτηση<text:s/>θέματα.</text:span></text:p>
      <text:p text:style-name="P283"><text:span text:style-name="T283_1">ιειε)</text:span><text:span text:style-name="T283_2"><text:tab/></text:span><text:span text:style-name="T283_3">Η<text:s/>έκδοση<text:s/>των<text:s/>πρακτικών<text:s/>των<text:s/>συνεδριάσεων<text:s/>του<text:s/>Δ.Σ.<text:s/>του<text:s/>Τ.Γ.<text:s/>&amp;<text:s/>Κ.</text:span></text:p>
      <text:p text:style-name="P284"><text:span text:style-name="T284_1">ιστιστ)</text:span><text:span text:style-name="T284_2"><text:tab/></text:span><text:span text:style-name="T284_3">Η<text:s/>έκδοση<text:s/>των<text:s/>αποφάσεων<text:s/>του<text:s/>Δ.Σ.<text:s/>του<text:s/>Τ.Γ.<text:s/>&amp;<text:s/>Κ.<text:s/>και<text:s/>η<text:s/>ανάρτησή<text:s/>τους<text:s/>στο<text:s/>πρόγραμμα<text:s/>Διαύγεια,<text:s/>καθώς<text:s/>και<text:s/>η<text:s/>κοινοποίησή<text:s/>τους.</text:span></text:p>
      <text:p text:style-name="P285"><text:span text:style-name="T285_1">4)<text:s/>Της<text:s/>Διεύθυνσης<text:s/>Οικονομικής<text:s/>Διαχείρισης<text:s/>και<text:s/>των<text:s/>Τμημάτων<text:s/>αυτής,<text:s/>προΐσταται<text:s/>υπάλληλος<text:s/>των<text:s/>κλάδων<text:s/>ΠΕ10<text:s/>Οικονομικού<text:s/>ή<text:s/>ΤΕ6<text:s/>Διοικητικού-Λογιστικού.</text:span></text:p>
      <text:p text:style-name="P286"><text:span text:style-name="T286_1">Δ.<text:s/>Αποκεντρωμένη<text:s/>Μονάδα<text:s/>Κρατικών<text:s/>Ενισχύσεων</text:span></text:p>
      <text:p text:style-name="P287"><text:span text:style-name="T287_1">1)<text:s/>Η<text:s/>Αποκεντρωμένη<text:s/>Μονάδα<text:s/>Κρατικών<text:s/>Ενισχύσεων<text:s/>ασκεί<text:s/>τις<text:s/>κάτωθι<text:s/>αρμοδιότητες:</text:span></text:p>
      <text:p text:style-name="P288"><text:span text:style-name="T288_1">α)</text:span><text:span text:style-name="T288_2"><text:tab/></text:span><text:span text:style-name="T288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(Κε.Μ.Κ.Ε)<text:s/>του<text:s/>Υπουργείου<text:s/>Οικονομικών.</text:span></text:p>
      <text:p text:style-name="P289"><text:span text:style-name="T289_1">β)</text:span><text:span text:style-name="T289_2"><text:tab/></text:span><text:span text:style-name="T289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<text:s/>Κε.Μ.Κ.Ε.</text:span></text:p>
      <text:p text:style-name="P290"><text:span text:style-name="T290_1">γ)</text:span><text:span text:style-name="T290_2"><text:tab/></text:span><text:span text:style-name="T290_3">Η<text:s/>εποπτεία<text:s/>και<text:s/>η<text:s/>υποστήριξη<text:s/>των<text:s/>φορέων<text:s/>αρμο-<text:s/>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291"><text:span text:style-name="T291_1">δ)</text:span><text:span text:style-name="T291_2"><text:tab/></text:span><text:span text:style-name="T291_3">Η<text:s/>έγκριση<text:s/>όλων<text:s/>των<text:s/>σχεδίων<text:s/>κρατικών<text:s/>ενισχύσεων<text:s/>που<text:s/>δεν<text:s/>απαιτούν<text:s/>κοινοποίηση.</text:span></text:p>
      <text:p text:style-name="P292"><text:span text:style-name="T292_1">ε)</text:span><text:span text:style-name="T292_2"><text:tab/></text:span><text:span text:style-name="T292_3">Η<text:s/>παροχή<text:s/>στην<text:s/>Κε.Μ.Κ.Ε.<text:s/>κάθε<text:s/>είδους<text:s/>βοήθειας<text:s/>και<text:s/>υποστήριξης,<text:s/>σε<text:s/>περίπτωση<text:s/>κοινοποίησης<text:s/>ενός<text:s/>σχεδίου<text:s/>από<text:s/>την<text:s/>Κε.Μ.Κ.Ε.<text:s/>στην<text:s/>Ευρωπαϊκή<text:s/>Επιτροπή<text:s/>ή<text:s/>σε<text:s/>περίπτωση<text:s/>αιτήματος<text:s/>της<text:s/>Ε.Ε<text:s/>για<text:s/>παροχή<text:s/>πληροφοριών<text:s/>επί<text:s/>μέτρων<text:s/>κρατικής<text:s/>ενίσχυσης<text:s/>αρμοδιότητάς<text:s/>της.<text:s/>Η<text:s/>απευθείας<text:s/>επικοινωνία<text:s/>με<text:s/>την<text:s/>ΓΔ<text:s/>Γεωργίας,<text:s/>όπου<text:s/>απαιτείται,<text:s/>για<text:s/>θέματα<text:s/>που<text:s/>αφορούν<text:s/>ενισχύσεις<text:s/>αρμοδιότητάς<text:s/>της,<text:s/>με<text:s/>ταυτόχρονη<text:s/>ενημέρωση<text:s/>της<text:s/>Κε.Μ.Κ.Ε.</text:span></text:p>
      <text:p text:style-name="P293"><text:span text:style-name="T293_1">στ)</text:span><text:span text:style-name="T293_2"><text:tab/></text:span><text:span text:style-name="T293_3">H<text:s/>μέριμνα<text:s/>για<text:s/>την<text:s/>καταχώριση<text:s/>των<text:s/>σχεδίων<text:s/>στο<text:s/>ηλεκτρονικό<text:s/>σύστημα<text:s/>SANI.</text:span></text:p>
      <text:p text:style-name="P294"><text:span text:style-name="T294_1">ζ)</text:span><text:span text:style-name="T294_2"><text:tab/></text:span><text:span text:style-name="T294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295"><text:span text:style-name="T295_1">η)</text:span><text:span text:style-name="T295_2"><text:tab/></text:span><text:span text:style-name="T295_3">H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άς<text:s/>τους.</text:span></text:p>
      <text:p text:style-name="P296"><text:span text:style-name="T296_1">θ)</text:span><text:span text:style-name="T296_2"><text:tab/></text:span><text:span text:style-name="T296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297"><text:span text:style-name="T297_1">ι)</text:span><text:span text:style-name="T297_2"><text:tab/></text:span><text:span text:style-name="T297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298"><text:span text:style-name="T298_1">ια)</text:span><text:span text:style-name="T298_2"><text:tab/></text:span><text:span text:style-name="T298_3"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p text:style-name="P299"><text:span text:style-name="T299_1">2)<text:s/>Της<text:s/>Αποκεντρωμένης<text:s/>Μονάδας<text:s/>Κρατικών<text:s/>Ενισχύσεων,<text:s/>προΐσταται<text:s/>υπάλληλος<text:s/>των<text:s/>κλάδων<text:s/>ΠΕ10<text:s/>Οικονομικού<text:s/>ή<text:s/>ΤΕ6<text:s/>Διοικητικού-Λογιστικού.</text:span></text:p>
      <text:h text:style-name="P300" text:outline-level="6"><text:span text:style-name="T300_1">Άρθρο<text:s/>4</text:span></text:h>
      <text:p text:style-name="P301"><text:span text:style-name="T301_1">Γενική<text:s/>Διεύθυνση<text:s/>Διοικητικών<text:s/>Υπηρεσιώνκαι<text:s/>Ηλεκτρονικής<text:s/>ΔιακυβέρνησηςΔιάρθρωση<text:s/>–<text:s/>Αρμοδιότητες</text:span></text:p>
      <text:p text:style-name="P302"><text:span text:style-name="T302_1">Η<text:s/>Γενική<text:s/>Διεύθυνση<text:s/>Διοικητικών<text:s/>Υπηρεσιών<text:s/>και<text:s/>Ηλεκτρονικής<text:s/>Διακυβέρνησης,<text:s/>έχει<text:s/>ως<text:s/>στρατηγικό<text:s/>σκοπό<text:s/>τη<text:s/>διοικητική<text:s/>οργάνωση<text:s/>και<text:s/>στήριξη<text:s/>των<text:s/>οργανικών<text:s/>μονάδων<text:s/>του<text:s/>Υπουργείου<text:s/>και<text:s/>των<text:s/>οργανισμών<text:s/>του<text:s/>μέσω<text:s/>της<text:s/>καλύτερης<text:s/>στελέχωσής<text:s/>τους<text:s/>με<text:s/>το<text:s/>κατάλληλο<text:s/>ανθρώπινο<text:s/>δυναμικό,<text:s/>της<text:s/>νομικής<text:s/>και<text:s/>της<text:s/>υλικοτεχνικής<text:s/>στήριξής<text:s/>τους,<text:s/>καθώς<text:s/>και<text:s/>του<text:s/>στρατηγικού<text:s/>σχεδιασμού<text:s/>των<text:s/>υπηρεσιών<text:s/>για<text:s/>την<text:s/>αποτελεσματικότερη,<text:s/>αποδοτικότερη<text:s/>και<text:s/>εύρυθμη<text:s/>λειτουργία<text:s/>τους.<text:s/>Επιπρόσθετο<text:s/>στρατηγικό<text:s/>σκοπό<text:s/>της<text:s/>Γενικής<text:s/>Διεύθυνσης<text:s/>αποτελεί<text:s/>η<text:s/>αξιοποίηση<text:s/>της<text:s/>δημόσιας<text:s/>γης<text:s/>και<text:s/>των<text:s/>ακινήτων<text:s/>που<text:s/>διαχειρίζεται<text:s/>το<text:s/>Υπουργείο,<text:s/>με<text:s/>στόχο<text:s/>την<text:s/>αύξηση<text:s/>της<text:s/>αγροτικής<text:s/>παραγωγής.</text:span></text:p>
      <text:p text:style-name="P303"><text:span text:style-name="T303_1">Η<text:s/>Γενική<text:s/>Διεύθυνση<text:s/>Διοικητικών<text:s/>Υπηρεσιών<text:s/>και<text:s/>Ηλεκτρονικής<text:s/>Διακυβέρνησης,<text:s/>συγκροτείται<text:s/>από<text:s/>τις<text:s/>ακόλουθες<text:s/>Διευθύνσεις<text:s/>και<text:s/>Τμήμα:</text:span></text:p>
      <text:p text:style-name="P304"><text:span text:style-name="T304_1">Α.<text:s/>Διεύθυνση<text:s/>Διοίκησης<text:s/>και<text:s/>Εποπτευόμενων<text:s/>Φορέων<text:s/>Β.<text:s/>Διεύθυνση<text:s/>Νομοθετικής<text:s/>Πρωτοβουλίας<text:s/>και<text:s/>Διαχείρισης<text:s/>Παραβάσεων</text:span></text:p>
      <text:p text:style-name="P305"><text:span text:style-name="T305_1">Γ.<text:s/>Διεύθυνση<text:s/>Ηλεκτρονικής<text:s/>Διακυβέρνησης</text:span></text:p>
      <text:p text:style-name="P306"><text:span text:style-name="T306_1">Δ.<text:s/>Διεύθυνση<text:s/>Διαχείρισης<text:s/>Ακίνητης<text:s/>Περιουσίας</text:span></text:p>
      <text:p text:style-name="P307"><text:span text:style-name="T307_1">Ε.<text:s/>Τμήμα<text:s/>Πολιτικής<text:s/>Σχεδίασης<text:s/>έκτακτης<text:s/>Ανάγκης</text:span></text:p>
      <text:p text:style-name="P308"><text:span text:style-name="T308_1">Α.<text:s/>Διεύθυνση<text:s/>Διοίκησης<text:s/>και<text:s/>Εποπτευόμενων<text:s/>Φορέων</text:span></text:p>
      <text:p text:style-name="P309"><text:span text:style-name="T309_1">1)<text:s/>Η<text:s/>Διεύθυνση<text:s/>Διοίκησης<text:s/>και<text:s/>Εποπτευόμενων<text:s/>Φορέων<text:s/>συγκροτείται<text:s/>από<text:s/>τα<text:s/>ακόλουθα<text:s/>Τμήματα:</text:span></text:p>
      <text:p text:style-name="P310"><text:span text:style-name="T310_1">α)</text:span><text:span text:style-name="T310_2"><text:tab/></text:span><text:span text:style-name="T310_3">Τμήμα<text:s/>Διοίκησης<text:s/>Μόνιμου<text:s/>Γεωπονικού<text:s/>Προσωπικού<text:s/>β)<text:s/>Τμήμα<text:s/>Διοίκησης<text:s/>Μόνιμου<text:s/>Κτηνιατρικού<text:s/>και<text:s/>Λοιπού<text:s/>Γεωτεχνικού<text:s/>Προσωπικού</text:span></text:p>
      <text:p text:style-name="P311"><text:span text:style-name="T311_1">γ)</text:span><text:span text:style-name="T311_2"><text:tab/></text:span><text:span text:style-name="T311_3">Τμήμα<text:s/>Διοίκησης<text:s/>Μόνιμου<text:s/>Διοικητικού,<text:s/>Οικονομικού,<text:s/>Τεχνικού<text:s/>Προσωπικού<text:s/>και<text:s/>Επιμόρφωσης</text:span></text:p>
      <text:p text:style-name="P312"><text:span text:style-name="T312_1">δ)</text:span><text:span text:style-name="T312_2"><text:tab/></text:span><text:span text:style-name="T312_3">Τμήμα<text:s/>Διοίκησης<text:s/>Προσωπικού<text:s/>Ιδιωτικού<text:s/>Δικαίου</text:span></text:p>
      <text:p text:style-name="P313"><text:span text:style-name="T313_1">ε)</text:span><text:span text:style-name="T313_2"><text:tab/></text:span><text:span text:style-name="T313_3">Τμήμα<text:s/>Εποπτευόμενων<text:s/>Φορέων</text:span></text:p>
      <text:p text:style-name="P314"><text:span text:style-name="T314_1">στ)</text:span><text:span text:style-name="T314_2"><text:tab/></text:span><text:span text:style-name="T314_3">Τμήμα<text:s/>Διοικητικής<text:s/>Οργάνωσης<text:s/>και<text:s/>Ποιότητας</text:span></text:p>
      <text:p text:style-name="P315"><text:span text:style-name="T315_1">ζ)</text:span><text:span text:style-name="T315_2"><text:tab/></text:span><text:span text:style-name="T315_3">Τμήμα<text:s/>Διοικητικής<text:s/>Υποστήριξης</text:span></text:p>
      <text:p text:style-name="P316"><text:span text:style-name="T316_1">2)<text:s/>Η<text:s/>Διεύθυνση<text:s/>Διοίκησης<text:s/>και<text:s/>Εποπτευόμενων<text:s/>Φορέων<text:s/>είναι<text:s/>αρμόδια<text:s/>για<text:s/>τη<text:s/>διοίκηση<text:s/>τόσο<text:s/>του<text:s/>μόνιμου<text:s/>όσο<text:s/>και<text:s/>του<text:s/>με<text:s/>σύμβαση<text:s/>εργασίας<text:s/>ιδιωτικού<text:s/>δικαίου<text:s/>ανθρώπινου<text:s/>δυναμικού,<text:s/>την<text:s/>οργάνωση<text:s/>των<text:s/>υπηρεσιών,<text:s/>τη<text:s/>βελτιστοποίηση<text:s/>των<text:s/>διοικητικών<text:s/>διαδικασιών,<text:s/>την<text:s/>αποτύπωση<text:s/>στόχων,<text:s/>τη<text:s/>μέτρηση<text:s/>αποτελεσμάτων<text:s/>και<text:s/>την<text:s/>υλικοτε-<text:s/>χνική<text:s/>υποστήριξη<text:s/>των<text:s/>υπηρεσιών<text:s/>του<text:s/>Υπουργείου.</text:span></text:p>
      <text:p text:style-name="P317"><text:span text:style-name="T317_1">Στους<text:s/>επιχειρησιακούς<text:s/>στόχους<text:s/>της<text:s/>Διεύθυνσης<text:s/>Διοίκησης<text:s/>και<text:s/>Εποπτευόμενων<text:s/>Φορέων<text:s/>ανήκουν:</text:span></text:p>
      <text:p text:style-name="P318"><text:span text:style-name="T318_1">α)</text:span><text:span text:style-name="T318_2"><text:tab/></text:span><text:span text:style-name="T318_3">Η<text:s/>αναβάθμιση<text:s/>του<text:s/>ανθρώπινου<text:s/>δυναμικού<text:s/>μέσω<text:s/>της<text:s/>επιμόρφωσης.</text:span></text:p>
      <text:p text:style-name="P319"><text:span text:style-name="T319_1">β)</text:span><text:span text:style-name="T319_2"><text:tab/></text:span><text:span text:style-name="T319_3">Η<text:s/>αξιοποίηση<text:s/>των<text:s/>υλικοτεχνικών<text:s/>και<text:s/>ηλεκτρονικών<text:s/>υποδομών<text:s/>του<text:s/>Υπουργείου<text:s/>για<text:s/>την<text:s/>καλύτερη<text:s/>διοίκηση<text:s/>του<text:s/>ανθρώπινου<text:s/>δυναμικού.</text:span></text:p>
      <text:p text:style-name="P320"><text:span text:style-name="T320_1">γ)</text:span><text:span text:style-name="T320_2"><text:tab/></text:span><text:span text:style-name="T320_3">Η<text:s/>μέριμνα<text:s/>για<text:s/>τη<text:s/>συνεχή<text:s/>βελτίωση<text:s/>της<text:s/>οργάνωσης<text:s/>των<text:s/>κεντρικών<text:s/>και<text:s/>των<text:s/>αποκεντρωμένων<text:s/>υπηρεσιών<text:s/>του<text:s/>Υπουργείου.</text:span></text:p>
      <text:p text:style-name="P321"><text:span text:style-name="T321_1">δ)</text:span><text:span text:style-name="T321_2"><text:tab/></text:span><text:span text:style-name="T321_3">Η<text:s/>ανάπτυξη<text:s/>νέων<text:s/>μεθόδων<text:s/>για<text:s/>την<text:s/>απλούστευση<text:s/>των<text:s/>διαδικασιών<text:s/>μεταξύ<text:s/>των<text:s/>υπηρεσιών<text:s/>του<text:s/>Υπουργείου.</text:span></text:p>
      <text:p text:style-name="P322"><text:span text:style-name="T322_1">ε)</text:span><text:span text:style-name="T322_2"><text:tab/></text:span><text:span text:style-name="T322_3">Η<text:s/>βελτίωση<text:s/>της<text:s/>υλικοτεχνικής<text:s/>υποστήριξης<text:s/>των<text:s/>υπηρεσιών<text:s/>του<text:s/>Υπουργείου<text:s/>με<text:s/>βάση<text:s/>τους<text:s/>διαθέσιμους<text:s/>πόρους.</text:span></text:p>
      <text:p text:style-name="P323"><text:span text:style-name="T323_1">3)<text:s/>Οι<text:s/>αρμοδιότητες<text:s/>της<text:s/>Διεύθυνσης<text:s/>Διοίκησης<text:s/>και<text:s/>Εποπτευόμενων<text:s/>Φορέων<text:s/>κατανέμονται<text:s/>μεταξύ<text:s/>των<text:s/>τμημάτων<text:s/>που<text:s/>τη<text:s/>συγκροτούν,<text:s/>ως<text:s/>ακολούθως:</text:span></text:p>
      <text:p text:style-name="P324"><text:span text:style-name="T324_1">α)</text:span><text:span text:style-name="T324_2"><text:tab/></text:span><text:span text:style-name="T324_3">Τμήμα<text:s/>Διοίκησης<text:s/>Μόνιμου<text:s/>Γεωπονικού<text:s/>Προσωπικού<text:s/>αα)<text:s/>Ο<text:s/>χειρισμός<text:s/>όλων<text:s/>των<text:s/>θεμάτων<text:s/>υπηρεσιακής<text:s/>κατάστασης<text:s/>του<text:s/>προσωπικού<text:s/>των<text:s/>κλάδων:<text:s/>ΠΕ1<text:s/>Γεωπονικού,<text:s/>ΠΕ8<text:s/>Οικιακής<text:s/>Οικονομίας,<text:s/>ΤΕ1<text:s/>Γεωπονικού,<text:s/>ΤΕ2<text:s/>Δασοπονίας<text:s/>και<text:s/>ΤΕ3<text:s/>Τεχνολογίας<text:s/>Τροφίμων.</text:span></text:p>
      <text:p text:style-name="P325"><text:span text:style-name="T325_1">ββ)</text:span><text:span text:style-name="T325_2"><text:tab/></text:span><text:span text:style-name="T325_3">Η<text:s/>οργάνωση,<text:s/>τήρηση<text:s/>και<text:s/>ενημέρωση<text:s/>του<text:s/>Μητρώου<text:s/>–<text:s/>Αρχείου<text:s/>των<text:s/>κλάδων<text:s/>του<text:s/>προσωπικού<text:s/>εποπτείας<text:s/>του<text:s/>Τμήματος<text:s/>που<text:s/>υπηρετεί<text:s/>ή<text:s/>έχει<text:s/>συνταξιοδοτηθεί.</text:span></text:p>
      <text:p text:style-name="P326"><text:span text:style-name="T326_1">γγ)</text:span><text:span text:style-name="T326_2"><text:tab/></text:span><text:span text:style-name="T326_3">Η<text:s/>συγκέντρωση<text:s/>και<text:s/>παρακολούθηση<text:s/>της<text:s/>ηλεκτρονικής<text:s/>επεξεργασίας<text:s/>των<text:s/>στοιχείων<text:s/>που<text:s/>έχουν<text:s/>σχέση<text:s/>με<text:s/>το<text:s/>χειρισμό<text:s/>όλων<text:s/>των<text:s/>θεμάτων<text:s/>υπηρεσιακής<text:s/>κατάστασης<text:s/>των<text:s/>κλάδων<text:s/>του<text:s/>προσωπικού<text:s/>εποπτείας<text:s/>του<text:s/>Τμήματος.</text:span></text:p>
      <text:p text:style-name="P327"><text:span text:style-name="T327_1">β)</text:span><text:span text:style-name="T327_2"><text:tab/></text:span><text:span text:style-name="T327_3">Τμήμα<text:s/>Διοίκησης<text:s/>Μόνιμου<text:s/>Κτηνιατρικού<text:s/>και<text:s/>Λοιπού<text:s/>Γεωτεχνικού<text:s/>Προσωπικού</text:span></text:p>
      <text:p text:style-name="P328"><text:span text:style-name="T328_1">αα)</text:span><text:span text:style-name="T328_2"><text:tab/></text:span><text:span text:style-name="T328_3">Ο<text:s/>χειρισμός<text:s/>όλων<text:s/>των<text:s/>θεμάτων<text:s/>υπηρεσιακής<text:s/>κατάστασης<text:s/>του<text:s/>προσωπικού<text:s/>των<text:s/>κλάδων:<text:s/>ΠΕ3<text:s/>Κτηνιατρικού,<text:s/>ΠΕ4<text:s/>Ιχθυολόγων,<text:s/>ΠΕ7<text:s/>Γεωλόγων,<text:s/>ΠΕ14<text:s/>Μηχανικών<text:s/>Μεταλλείων<text:s/>και<text:s/>Μεταλλουργών,<text:s/>ΤΕ4<text:s/>Τεχνολογίας<text:s/>Δημόσιας<text:s/>Υγείας<text:s/>και<text:s/>Κτηνιατρικών<text:s/>Εργαστηρίων,<text:s/>ΤΕ5<text:s/>Τεχνολογίας<text:s/>Ιχθυοκομίας-Αλιείας,<text:s/>ΔΕ1<text:s/>Γεωργικού<text:s/>και<text:s/>Κτηνοτροφικού,<text:s/>ΔΕ2<text:s/>Βοηθών<text:s/>Εργαστηρίων<text:s/>και<text:s/>ΔΕ9<text:s/>Επιμελητών<text:s/>Ιχθυοτροφείων<text:s/>(προσωρινός).</text:span></text:p>
      <text:p text:style-name="P329"><text:span text:style-name="T329_1">ββ)</text:span><text:span text:style-name="T329_2"><text:tab/></text:span><text:span text:style-name="T329_3">Η<text:s/>οργάνωση,<text:s/>τήρηση<text:s/>και<text:s/>ενημέρωση<text:s/>του<text:s/>Μητρώου<text:s/>–<text:s/>Αρχείου<text:s/>των<text:s/>κλάδων<text:s/>του<text:s/>προσωπικού<text:s/>εποπτείας<text:s/>του<text:s/>Τμήματος<text:s/>που<text:s/>υπηρετεί<text:s/>ή<text:s/>έχει<text:s/>συνταξιοδοτηθεί.</text:span></text:p>
      <text:p text:style-name="P330"><text:span text:style-name="T330_1">γγ)</text:span><text:span text:style-name="T330_2"><text:tab/></text:span><text:span text:style-name="T330_3">Η<text:s/>συγκέντρωση<text:s/>και<text:s/>παρακολούθηση<text:s/>της<text:s/>ηλεκτρονικής<text:s/>επεξεργασίας<text:s/>των<text:s/>στοιχείων<text:s/>που<text:s/>έχουν<text:s/>σχέση<text:s/>με<text:s/>το<text:s/>χειρισμό<text:s/>όλων<text:s/>των<text:s/>θεμάτων<text:s/>υπηρεσιακής<text:s/>κατάστασης<text:s/>των<text:s/>κλάδων<text:s/>του<text:s/>προσωπικού<text:s/>εποπτείας<text:s/>του<text:s/>Τμήματος.</text:span></text:p>
      <text:p text:style-name="P331"><text:span text:style-name="T331_1">γ)</text:span><text:span text:style-name="T331_2"><text:tab/></text:span><text:span text:style-name="T331_3">Τμήμα<text:s/>Διοίκησης<text:s/>Μόνιμου<text:s/>Διοικητικού,<text:s/>Οικονομικού,<text:s/>Τεχνικού<text:s/>Προσωπικού<text:s/>και<text:s/>Επιμόρφωσης.</text:span></text:p>
      <text:p text:style-name="P332"><text:span text:style-name="T332_1">αα)</text:span><text:span text:style-name="T332_2"><text:tab/></text:span><text:span text:style-name="T332_3">Ο<text:s/>χειρισμός<text:s/>όλων<text:s/>των<text:s/>θεμάτων<text:s/>υπηρεσιακής<text:s/>κατάστασης<text:s/>των<text:s/>υπαλλήλων<text:s/>των<text:s/>κλάδων:<text:s/>ΠΕ5<text:s/>Επιθεωρητών,<text:s/>ΠΕ6<text:s/>Χημικών,<text:s/>ΠΕ9<text:s/>Διοικητικού,<text:s/>ΠΕ10<text:s/>Οικονομικού,<text:s/>ΠΕ11<text:s/>Μηχανικών,<text:s/>ΠΕ12<text:s/>Πληροφορικής,<text:s/>ΠΕ13<text:s/>Στατιστικής,<text:s/>ΤΕ6<text:s/>Διοικητικού-Λογιστικού,<text:s/>ΤΕ7<text:s/>Μηχανικών,<text:s/>ΤΕ8<text:s/>Βιβλιοθηκονόμων,<text:s/>ΤΕ9<text:s/>Πληροφορικής,<text:s/>ΤΕ10<text:s/>Ραδιοτηλεγραφητών<text:s/>(προσωρινός),<text:s/>ΔΕ3<text:s/>Προσωπικού<text:s/>Η/Υ,<text:s/>ΔΕ4<text:s/>Διοικητικού-Λογιστικού,<text:s/>ΔΕ5<text:s/>Τεχνικού<text:s/>Οδηγών,<text:s/>ΔΕ6<text:s/>Τεχνικού<text:s/>Δομικών<text:s/>Έργων,<text:s/>ΔΕ7<text:s/>Τεχνικού<text:s/>Μηχανολογίας<text:s/>–<text:s/>Ηλεκτρολογίας<text:s/>-<text:s/>Ηλεκτρονικής,<text:s/>ΔΕ8<text:s/>Τηλεφωνητών,<text:s/>ΥΕ1<text:s/>Κλητήρων<text:s/>και<text:s/>ΥΕ2<text:s/>Προσωπικού<text:s/>Καθαριότητας.</text:span></text:p>
      <text:p text:style-name="P333"><text:span text:style-name="T333_1">ββ)</text:span><text:span text:style-name="T333_2"><text:tab/></text:span><text:span text:style-name="T333_3">Ο<text:s/>χειρισμός<text:s/>όλων<text:s/>των<text:s/>θεμάτων<text:s/>που<text:s/>αφορούν<text:s/>το<text:s/>διορισμό<text:s/>υπαλλήλων<text:s/>όλων<text:s/>των<text:s/>κλάδων<text:s/>μονίμου<text:s/>προσωπικού<text:s/>του<text:s/>Υπουργείου.</text:span></text:p>
      <text:p text:style-name="P334"><text:span text:style-name="T334_1">γγ)</text:span><text:span text:style-name="T334_2"><text:tab/></text:span><text:span text:style-name="T334_3">Ο<text:s/>χειρισμός<text:s/>θεμάτων<text:s/>που<text:s/>αφορούν<text:s/>τις<text:s/>διοικητικές<text:s/>πράξεις<text:s/>στελέχωσης<text:s/>των<text:s/>Πολιτικών<text:s/>Γραφείων<text:s/>του<text:s/>Υπουργείου,<text:s/>καθώς<text:s/>και<text:s/>του<text:s/>Γραφείου<text:s/>Γενικού<text:s/>Γραμματέα.</text:span></text:p>
      <text:p text:style-name="P335"><text:span text:style-name="T335_1">δδ)</text:span><text:span text:style-name="T335_2"><text:tab/></text:span><text:span text:style-name="T335_3">Η<text:s/>οργάνωση,<text:s/>τήρηση<text:s/>και<text:s/>ενημέρωση<text:s/>του<text:s/>Μητρώου<text:s/>–<text:s/>Αρχείου<text:s/>των<text:s/>κλάδων<text:s/>του<text:s/>προσωπικού<text:s/>εποπτείας<text:s/>του<text:s/>Τμήματος<text:s/>που<text:s/>υπηρετεί<text:s/>ή<text:s/>έχει<text:s/>συνταξιοδοτηθεί.</text:span></text:p>
      <text:p text:style-name="P336"><text:span text:style-name="T336_1">εε)</text:span><text:span text:style-name="T336_2"><text:tab/></text:span><text:span text:style-name="T336_3">Η<text:s/>συγκέντρωση<text:s/>και<text:s/>παρακολούθηση<text:s/>της<text:s/>ηλεκτρονικής<text:s/>επεξεργασίας<text:s/>των<text:s/>στοιχείων<text:s/>που<text:s/>έχουν<text:s/>σχέση<text:s/>με<text:s/>το<text:s/>χειρισμό<text:s/>όλων<text:s/>των<text:s/>θεμάτων<text:s/>υπηρεσιακής<text:s/>κατάστασης<text:s/>των<text:s/>κλάδων<text:s/>του<text:s/>προσωπικού<text:s/>εποπτείας<text:s/>του<text:s/>Τμήματος.</text:span></text:p>
      <text:p text:style-name="P337"><text:span text:style-name="T337_1">στστ)</text:span><text:span text:style-name="T337_2"><text:tab/></text:span><text:span text:style-name="T337_3">Η<text:s/>οργάνωση<text:s/>και<text:s/>εκτέλεση<text:s/>των<text:s/>προγραμμάτων<text:s/>εισαγωγικής<text:s/>εκπαίδευσης<text:s/>των<text:s/>υπαλλήλων<text:s/>κατά<text:s/>τη<text:s/>διάρκεια<text:s/>και<text:s/>μέχρι<text:s/>τη<text:s/>λήξη<text:s/>της<text:s/>διετούς<text:s/>δοκιμαστικής<text:s/>τους<text:s/>υπηρεσίας,<text:s/>που<text:s/>καταρτίζουν<text:s/>οι<text:s/>αρμόδιες<text:s/>υπηρεσίες<text:s/>και<text:s/>φορείς,<text:s/>σε<text:s/>συνεργασία<text:s/>με<text:s/>το<text:s/>Εθνικό<text:s/>Κέντρο<text:s/>Δημόσιας<text:s/>Διοίκησης<text:s/>και<text:s/>Αυτοδιοίκησης.</text:span></text:p>
      <text:p text:style-name="P338"><text:span text:style-name="T338_1">ζζ)</text:span><text:span text:style-name="T338_2"><text:tab/></text:span><text:span text:style-name="T338_3">Η<text:s/>ευθύνη<text:s/>οργάνωσης<text:s/>και<text:s/>εκτέλεσης<text:s/>των<text:s/>προγραμμάτων<text:s/>εισαγωγικής<text:s/>εκπαίδευσης<text:s/>των<text:s/>υπαλλήλων<text:s/>των<text:s/>Ν.Π.Δ.Δ.<text:s/>τα<text:s/>οποία<text:s/>εποπτεύονται<text:s/>από<text:s/>το<text:s/>Υπουργείο<text:s/>και<text:s/>έχουν<text:s/>λιγότερο<text:s/>από<text:s/>εξακόσιες<text:s/>(600)<text:s/>οργανικές<text:s/>θέσεις<text:s/>μονίμων<text:s/>υπαλλήλων.</text:span></text:p>
      <text:p text:style-name="P339"><text:span text:style-name="T339_1">ηη)</text:span><text:span text:style-name="T339_2"><text:tab/></text:span><text:span text:style-name="T339_3">Η<text:s/>παρακολούθηση<text:s/>της<text:s/>πορείας<text:s/>εκπαίδευσης<text:s/>του<text:s/>προσωπικού<text:s/>του<text:s/>Υπουργείου<text:s/>και<text:s/>των<text:s/>Ν.Π.Δ.Δ.<text:s/>εποπτείας<text:s/>του.</text:span></text:p>
      <text:p text:style-name="P340"><text:span text:style-name="T340_1">θθ)</text:span><text:span text:style-name="T340_2"><text:tab/></text:span><text:span text:style-name="T340_3">Η<text:s/>μέριμνα,<text:s/>σε<text:s/>συνεργασία<text:s/>με<text:s/>αρμόδιες<text:s/>υπηρεσίες<text:s/>και<text:s/>φορείς,<text:s/>για<text:s/>την<text:s/>άσκηση<text:s/>Ελλήνων<text:s/>και<text:s/>αλλοδαπών<text:s/>φοιτητών<text:s/>και<text:s/>σπουδαστών<text:s/>σε<text:s/>θέματα<text:s/>του<text:s/>αγροτικού<text:s/>τομέα.</text:span></text:p>
      <text:p text:style-name="P341"><text:span text:style-name="T341_1">ιι)</text:span><text:span text:style-name="T341_2"><text:tab/></text:span><text:span text:style-name="T341_3">Η<text:s/>οργάνωση<text:s/>και<text:s/>εκτέλεση<text:s/>προγραμμάτων<text:s/>επιμόρφωσης<text:s/>(ειδικού<text:s/>ενδιαφέροντος)<text:s/>τα<text:s/>οποία<text:s/>καταρτίζουν<text:s/>οι<text:s/>αρμόδιες<text:s/>υπηρεσίες<text:s/>και<text:s/>φορείς<text:s/>Ανώτατων<text:s/>Εκπαιδευτικών<text:s/>Ιδρυμάτων<text:s/>(ΑΕΙ),<text:s/>εσωτερικού<text:s/>και<text:s/>εξωτερικού<text:s/>και<text:s/>τα<text:s/>Μεσογειακά<text:s/>Αγρονομικά<text:s/>Ινστιτούτα<text:s/>και<text:s/>αφορούν<text:s/>στους<text:s/>υπαλλήλους<text:s/>του<text:s/>Υπουργείου<text:s/>και<text:s/>των<text:s/>Ν.Π.Δ.Δ.<text:s/>εποπτείας<text:s/>του<text:s/>και<text:s/>έχουν<text:s/>μέχρι<text:s/>εξακόσιες<text:s/>(600)<text:s/>οργανικές<text:s/>θέσεις<text:s/>μονίμων<text:s/>υπαλλήλων.<text:s/>Στα<text:s/>προγράμματα<text:s/>αυτά<text:s/>μπορεί<text:s/>να<text:s/>περιλαμβάνονται,<text:s/>σε<text:s/>συνεργασία<text:s/>με<text:s/>το<text:s/>Ινστιτούτο<text:s/>Επιμόρφωσης,<text:s/>και<text:s/>θέματα<text:s/>γενικού<text:s/>ενδιαφέροντος,<text:s/>όταν<text:s/>τούτο<text:s/>κρίνεται<text:s/>σκόπιμο<text:s/>ή<text:s/>οικονομικά<text:s/>συμφέρον.</text:span></text:p>
      <text:p text:style-name="P342"><text:span text:style-name="T342_1">ιαια)</text:span><text:span text:style-name="T342_2"><text:tab/></text:span><text:span text:style-name="T342_3">Η<text:s/>οργάνωση<text:s/>και<text:s/>εκτέλεση<text:s/>προγραμμάτων<text:s/>επαγγελματικής<text:s/>εξειδίκευσης<text:s/>των<text:s/>υπαλλήλων<text:s/>του<text:s/>Υπουργείου<text:s/>ή<text:s/>των<text:s/>Ν.Π.Δ.Δ.<text:s/>εποπτείας<text:s/>του,<text:s/>τα<text:s/>οποία<text:s/>έχουν<text:s/>μέχρι<text:s/>εξακόσιες<text:s/>(600)<text:s/>οργανικές<text:s/>θέσεις<text:s/>μονίμων<text:s/>υπαλλήλων<text:s/>και<text:s/>καταρτίζονται<text:s/>από<text:s/>τις<text:s/>αρμόδιες<text:s/>υπηρεσίες<text:s/>και<text:s/>φορείς.<text:s/>Τα<text:s/>προγράμματα<text:s/>αυτά<text:s/>αφορούν<text:s/>αντικείμενα<text:s/>της<text:s/>υπηρεσίας<text:s/>τους<text:s/>και<text:s/>έχουν<text:s/>σκοπό<text:s/>την<text:s/>κάλυψη<text:s/>των<text:s/>αναγκών<text:s/>σε<text:s/>εξειδικευμένο<text:s/>προσωπικό.</text:span></text:p>
      <text:p text:style-name="P343"><text:span text:style-name="T343_1">ιβιβ)</text:span><text:span text:style-name="T343_2"><text:tab/></text:span><text:span text:style-name="T343_3">Η<text:s/>οργάνωση<text:s/>και<text:s/>εκτέλεση,<text:s/>σε<text:s/>συνεργασία<text:s/>με<text:s/>την<text:s/>Εθνικό<text:s/>Κέντρο<text:s/>Δημόσιας<text:s/>Διοίκησης<text:s/>και<text:s/>Αυτοδιοίκησης,<text:s/>προγραμμάτων<text:s/>προαγωγικής<text:s/>εκπαίδευσης<text:s/>των<text:s/>υπαλλήλων<text:s/>της<text:s/>κατηγορίας<text:s/>ΠΕ<text:s/>του<text:s/>Υπουργείου<text:s/>και<text:s/>των<text:s/>εποπτευομένων<text:s/>από<text:s/>αυτό<text:s/>Ν.Π.Δ.Δ.,<text:s/>εφόσον<text:s/>αυτά<text:s/>έχουν<text:s/>μέχρι<text:s/>εξακόσιες<text:s/>(600)<text:s/>οργανικές<text:s/>θέσεις<text:s/>μονίμων<text:s/>υπαλλήλων.<text:s/>Τα<text:s/>προγράμματα<text:s/>αυτά<text:s/>μπορεί<text:s/>να<text:s/>οργανώνονται<text:s/>και<text:s/>κατά<text:s/>κύκλους<text:s/>Υπουργείων<text:s/>με<text:s/>βάση<text:s/>τη<text:s/>συνάφεια<text:s/>του<text:s/>αντικειμένου<text:s/>τους<text:s/>με<text:s/>το<text:s/>Υπουργείο.</text:span></text:p>
      <text:p text:style-name="P344"><text:span text:style-name="T344_1">ιγιγ)</text:span><text:span text:style-name="T344_2"><text:tab/></text:span><text:span text:style-name="T344_3">Η<text:s/>μέριμνα<text:s/>για<text:s/>τη<text:s/>συμμετοχή<text:s/>των<text:s/>υπαλλήλων<text:s/>του<text:s/>Υπουργείου<text:s/>ή<text:s/>των<text:s/>εποπτευομένων<text:s/>από<text:s/>αυτό<text:s/>Ν.Π.Δ.Δ.,<text:s/>εφόσον<text:s/>αυτά<text:s/>έχουν<text:s/>μέχρι<text:s/>εξακόσιες<text:s/>(600)<text:s/>οργανικές<text:s/>θέσεις<text:s/>μονίμων<text:s/>υπαλλήλων,<text:s/>κατηγορίας<text:s/>ΠΕ<text:s/>ή<text:s/>ΤΕ<text:s/>σε<text:s/>προγράμματα<text:s/>μετεκπαίδευσης<text:s/>ή<text:s/>μεμονωμένες<text:s/>μετεκπαιδεύσεις,<text:s/>σε<text:s/>ΑΕΙ<text:s/>εσωτερικού<text:s/>ή<text:s/>εξωτερικού<text:s/>και<text:s/>τα<text:s/>Μεσογειακά<text:s/>Αγρονομικά<text:s/>Ινστιτούτα,<text:s/>για<text:s/>τη<text:s/>λήψη<text:s/>μεταπτυχιακού<text:s/>τίτλου<text:s/>σπουδών<text:s/>συναφούς<text:s/>με<text:s/>το<text:s/>αντικείμενο<text:s/>του<text:s/>Υπουργείου<text:s/>ή<text:s/>του<text:s/>Ν.Π.Δ.Δ.<text:s/>που<text:s/>αναφέρεται<text:s/>πιο<text:s/>πάνω,<text:s/>καθώς<text:s/>και<text:s/>η<text:s/>χορήγηση<text:s/>των<text:s/>σχετικών<text:s/>εκπαιδευτικών<text:s/>αδειών.</text:span></text:p>
      <text:p text:style-name="P345"><text:span text:style-name="T345_1">ιδιδ)</text:span><text:span text:style-name="T345_2"><text:tab/></text:span><text:span text:style-name="T345_3">Η<text:s/>παρακολούθηση<text:s/>της<text:s/>πορείας<text:s/>εκπαίδευσης<text:s/>και<text:s/>επιμόρφωσης<text:s/>του<text:s/>προσωπικού<text:s/>του<text:s/>Υπουργείου<text:s/>και<text:s/>των<text:s/>Ν.Π.Δ.Δ.<text:s/>εποπτείας<text:s/>του<text:s/>που<text:s/>εμπίπτουν<text:s/>στον<text:s/>παραπάνω<text:s/>αριθμητικό<text:s/>προσδιορισμό.</text:span></text:p>
      <text:p text:style-name="P346"><text:span text:style-name="T346_1">ιειε)</text:span><text:span text:style-name="T346_2"><text:tab/></text:span><text:span text:style-name="T346_3">Η<text:s/>μέριμνα,<text:s/>σε<text:s/>συνεργασία<text:s/>με<text:s/>αρμόδιες<text:s/>υπηρεσίες<text:s/>και<text:s/>φορείς,<text:s/>για<text:s/>τη<text:s/>συμμετοχή<text:s/>του<text:s/>μονίμου<text:s/>προσωπικού<text:s/>του<text:s/>Υπουργείου<text:s/>και<text:s/>των<text:s/>Ν.Π.Δ.Δ.<text:s/>εποπτείας<text:s/>του,<text:s/>σε<text:s/>προγράμματα<text:s/>εκμάθησης<text:s/>ξένων<text:s/>γλωσσών.</text:span></text:p>
      <text:p text:style-name="P347"><text:span text:style-name="T347_1">δ)</text:span><text:span text:style-name="T347_2"><text:tab/></text:span><text:span text:style-name="T347_3">Τμήμα<text:s/>Διοίκησης<text:s/>Προσωπικού<text:s/>Ιδιωτικού<text:s/>Δικαίου</text:span></text:p>
      <text:p text:style-name="P348"><text:span text:style-name="T348_1">αα)</text:span><text:span text:style-name="T348_2"><text:tab/></text:span><text:span text:style-name="T348_3">Ο<text:s/>χειρισμός<text:s/>όλων<text:s/>των<text:s/>θεμάτων<text:s/>που<text:s/>αναφέρονται<text:s/>στη<text:s/>ρύθμιση<text:s/>των<text:s/>όρων<text:s/>αμοιβής<text:s/>και<text:s/>εργασίας<text:s/>του<text:s/>πάσης<text:s/>φύσεως<text:s/>προσωπικού<text:s/>με<text:s/>σχέση<text:s/>εργασίας<text:s/>ιδιωτικού<text:s/>δικαίου<text:s/>κάθε<text:s/>μορφής,<text:s/>του<text:s/>προσωπικού<text:s/>με<text:s/>σύμβαση<text:s/>μίσθωσης<text:s/>έργου<text:s/>και<text:s/>του<text:s/>επί<text:s/>θητεία<text:s/>προσωπικού<text:s/>του<text:s/>Υπουργείου.</text:span></text:p>
      <text:p text:style-name="P349"><text:span text:style-name="T349_1">ββ)</text:span><text:span text:style-name="T349_2"><text:tab/></text:span><text:span text:style-name="T349_3">Ο<text:s/>χειρισμός<text:s/>όλων<text:s/>των<text:s/>θεμάτων<text:s/>πρόσληψης<text:s/>του<text:s/>πάσης<text:s/>φύσεως<text:s/>προσωπικού<text:s/>με<text:s/>σχέση<text:s/>εργασίας<text:s/>ιδιωτικού<text:s/>δικαίου<text:s/>κάθε<text:s/>μορφής,<text:s/>του<text:s/>προσωπικού<text:s/>με<text:s/>σύμβαση<text:s/>μίσθωσης<text:s/>έργου<text:s/>και<text:s/>του<text:s/>επί<text:s/>θητεία<text:s/>προσωπικού<text:s/>του<text:s/>Υπουργείου.</text:span></text:p>
      <text:p text:style-name="P350"><text:span text:style-name="T350_1">γγ)</text:span><text:span text:style-name="T350_2"><text:tab/></text:span><text:span text:style-name="T350_3">Ο<text:s/>χειρισμός<text:s/>όλων<text:s/>των<text:s/>θεμάτων<text:s/>υπηρεσιακής<text:s/>κατάστασης<text:s/>του<text:s/>πάσης<text:s/>φύσεως<text:s/>προσωπικού<text:s/>που<text:s/>προσλαμβάνεται<text:s/>με<text:s/>σχέση<text:s/>εργασίας<text:s/>ιδιωτικού<text:s/>δικαίου<text:s/>κάθε<text:s/>μορφής,<text:s/>του<text:s/>προσωπικού<text:s/>που<text:s/>προσλαμβάνεται<text:s/>με<text:s/>σύμβαση<text:s/>μίσθωσης<text:s/>έργου<text:s/>και<text:s/>του<text:s/>επί<text:s/>θητεία<text:s/>προσωπικού<text:s/>στο<text:s/>Υπουργείο.</text:span></text:p>
      <text:p text:style-name="P351"><text:span text:style-name="T351_1">δδ)</text:span><text:span text:style-name="T351_2"><text:tab/></text:span><text:span text:style-name="T351_3">Η<text:s/>οργάνωση,<text:s/>τήρηση<text:s/>και<text:s/>ενημέρωση<text:s/>του<text:s/>Μητρώου<text:s/>–<text:s/>Αρχείου<text:s/>του<text:s/>πάσης<text:s/>φύσεως<text:s/>προσωπικού<text:s/>με<text:s/>σχέση<text:s/>εργασίας<text:s/>ιδιωτικού<text:s/>δικαίου<text:s/>του<text:s/>Υπουργείου.</text:span></text:p>
      <text:p text:style-name="P352"><text:span text:style-name="T352_1">εε)</text:span><text:span text:style-name="T352_2"><text:tab/></text:span><text:span text:style-name="T352_3">Η<text:s/>συγκέντρωση<text:s/>και<text:s/>παρακολούθηση<text:s/>της<text:s/>ηλεκτρονικής<text:s/>επεξεργασίας<text:s/>των<text:s/>στοιχείων<text:s/>που<text:s/>έχουν<text:s/>σχέση<text:s/>με<text:s/>το<text:s/>χειρισμό<text:s/>όλων<text:s/>των<text:s/>θεμάτων<text:s/>υπηρεσιακής<text:s/>κατάστασης<text:s/>του<text:s/>πάσης<text:s/>φύσεως<text:s/>με<text:s/>σχέση<text:s/>εργασίας<text:s/>ιδιωτικού<text:s/>δικαίου<text:s/>και<text:s/>του<text:s/>επί<text:s/>θητεία<text:s/>προσωπικού.</text:span></text:p>
      <text:p text:style-name="P353"><text:span text:style-name="T353_1">ε)</text:span><text:span text:style-name="T353_2"><text:tab/></text:span><text:span text:style-name="T353_3">Τμήμα<text:s/>Εποπτευόμενων<text:s/>Φορέων.</text:span></text:p>
      <text:p text:style-name="P354"><text:span text:style-name="T354_1">αα)</text:span><text:span text:style-name="T354_2"><text:tab/></text:span><text:span text:style-name="T354_3">Η<text:s/>εποπτεία<text:s/>των<text:s/>φορέων<text:s/>του<text:s/>δημοσίου<text:s/>τομέα<text:s/>αρμοδιότητας<text:s/>του<text:s/>Υπουργείου<text:s/>Αγροτικής<text:s/>Ανάπτυξης<text:s/>και<text:s/>Τροφίμων.</text:span></text:p>
      <text:p text:style-name="P355"><text:span text:style-name="T355_1">ββ)</text:span><text:span text:style-name="T355_2"><text:tab/></text:span><text:span text:style-name="T355_3">Η<text:s/>μέριμνα<text:s/>για<text:s/>τη<text:s/>σύσταση,<text:s/>σύνθεση,<text:s/>ανασύνθεση<text:s/>και<text:s/>συγκρότηση<text:s/>οργάνων<text:s/>διοίκησης<text:s/>των<text:s/>φορέων<text:s/>του<text:s/>δημοσίου<text:s/>τομέα<text:s/>αρμοδιότητας<text:s/>του<text:s/>Υπουργείου,<text:s/>καθώς<text:s/>και<text:s/>των<text:s/>Υπηρεσιακών<text:s/>Συμβουλίων<text:s/>αυτών,<text:s/>όπου<text:s/>αυτά<text:s/>προβλέπονται.</text:span></text:p>
      <text:p text:style-name="P356"><text:span text:style-name="T356_1">γγ)</text:span><text:span text:style-name="T356_2"><text:tab/></text:span><text:span text:style-name="T356_3">Η<text:s/>μέριμνα<text:s/>για<text:s/>τη<text:s/>σύσταση,<text:s/>σύνθεση,<text:s/>ανασύνθεση<text:s/>και<text:s/>συγκρότηση<text:s/>των<text:s/>συλλογικών<text:s/>οργάνων<text:s/>των<text:s/>φορέων<text:s/>του<text:s/>δημοσίου<text:s/>τομέα<text:s/>αρμοδιότητας<text:s/>του<text:s/>Υπουργείου.</text:span></text:p>
      <text:p text:style-name="P357"><text:span text:style-name="T357_1">δδ)</text:span><text:span text:style-name="T357_2"><text:tab/></text:span><text:span text:style-name="T357_3">Η<text:s/>μέριμνα<text:s/>για<text:s/>τη<text:s/>ρύθμιση<text:s/>οργανωτικών,<text:s/>λειτουργικών<text:s/>και<text:s/>οικονομικών<text:s/>θεμάτων<text:s/>των<text:s/>φορέων<text:s/>δημοσίου<text:s/>τομέα<text:s/>αρμοδιότητας<text:s/>του<text:s/>Υπουργείου.</text:span></text:p>
      <text:p text:style-name="P358"><text:span text:style-name="T358_1">εε)</text:span><text:span text:style-name="T358_2"><text:tab/></text:span><text:span text:style-name="T358_3">Ο<text:s/>χειρισμός<text:s/>θεμάτων<text:s/>υπηρεσιακής<text:s/>κατάστασης<text:s/>μονίμου<text:s/>και<text:s/>με<text:s/>σχέση<text:s/>εργασίας<text:s/>ιδιωτικού<text:s/>δικαίου<text:s/>αορίστου<text:s/>χρόνου<text:s/>προσωπικού<text:s/>όλων<text:s/>των<text:s/>κλάδων<text:s/>των<text:s/>νομικών<text:s/>προσώπων<text:s/>εποπτείας<text:s/>Υπουργείου.</text:span></text:p>
      <text:p text:style-name="P359"><text:span text:style-name="T359_1">στστ)</text:span><text:span text:style-name="T359_2"><text:tab/></text:span><text:span text:style-name="T359_3">Ο<text:s/>προγραμματισμός<text:s/>και<text:s/>οι<text:s/>εγκρίσεις<text:s/>προσλήψεων<text:s/>τακτικού,<text:s/>έκτακτου<text:s/>και<text:s/>με<text:s/>σχέση<text:s/>εργασίας<text:s/>ορισμένου<text:s/>χρόνου<text:s/>προσωπικού<text:s/>των<text:s/>νομικών<text:s/>προσώπων<text:s/>εποπτείας<text:s/>Υπουργείου.</text:span></text:p>
      <text:p text:style-name="P360"><text:span text:style-name="T360_1">ζζ)</text:span><text:span text:style-name="T360_2"><text:tab/></text:span><text:span text:style-name="T360_3">Οι<text:s/>εγκρίσεις<text:s/>κανονισμών<text:s/>κατάστασης<text:s/>προσωπικού<text:s/>των<text:s/>νομικών<text:s/>προσώπων<text:s/>εποπτείας<text:s/>Υπουργείου.</text:span></text:p>
      <text:p text:style-name="P361"><text:span text:style-name="T361_1">στ)</text:span><text:span text:style-name="T361_2"><text:tab/></text:span><text:span text:style-name="T361_3">Τμήμα<text:s/>Διοικητικής<text:s/>Οργάνωσης<text:s/>και<text:s/>Ποιότητας</text:span></text:p>
      <text:p text:style-name="P362"><text:span text:style-name="T362_1">αα)</text:span><text:span text:style-name="T362_2"><text:tab/></text:span><text:span text:style-name="T362_3">Ο<text:s/>χειρισμός<text:s/>όλων<text:s/>των<text:s/>θεμάτων<text:s/>οργάνωσης<text:s/>των<text:s/>υπηρεσιών<text:s/>του<text:s/>Υπουργείου.</text:span></text:p>
      <text:p text:style-name="P363"><text:span text:style-name="T363_1">ββ)</text:span><text:span text:style-name="T363_2"><text:tab/></text:span><text:span text:style-name="T363_3">Η<text:s/>μέριμνα<text:s/>για<text:s/>τη<text:s/>μεταβίβαση<text:s/>αρμοδιοτήτων<text:s/>από<text:s/>την<text:s/>Κεντρική<text:s/>Υπηρεσία<text:s/>στις<text:s/>αποκεντρωμένες<text:s/>υπηρεσίες<text:s/>του<text:s/>Υπουργείου.</text:span></text:p>
      <text:p text:style-name="P364"><text:span text:style-name="T364_1">γγ)</text:span><text:span text:style-name="T364_2"><text:tab/></text:span><text:span text:style-name="T364_3">Η<text:s/>μέριμνα<text:s/>για<text:s/>την<text:s/>έκδοση<text:s/>απόφασης<text:s/>μεταβίβασης<text:s/>αρμοδιοτήτων<text:s/>ή<text:s/>μεταβίβασης<text:s/>της<text:s/>εξουσίας<text:s/>υπογραφής<text:s/>με<text:s/>«εντολή<text:s/>Υπουργού»<text:s/>ή<text:s/>με<text:s/>«εντολή<text:s/>Αναπληρωτή<text:s/>Υπουργού<text:s/>ή<text:s/>Υφυπουργού»<text:s/>στο<text:s/>Γενικό<text:s/>Γραμματέα<text:s/>και<text:s/>τους<text:s/>υπηρεσιακούς<text:s/>παράγοντες<text:s/>του<text:s/>Υπουργείου,<text:s/>σύμφωνα<text:s/>με<text:s/>τις<text:s/>ισχύουσες<text:s/>διατάξεις<text:s/>περιορισμού<text:s/>των<text:s/>υπογραφών.</text:span></text:p>
      <text:p text:style-name="P365"><text:span text:style-name="T365_1">δδ)</text:span><text:span text:style-name="T365_2"><text:tab/></text:span><text:span text:style-name="T365_3">Η<text:s/>επεξεργασία<text:s/>στοιχείων<text:s/>για<text:s/>την<text:s/>εκτίμηση<text:s/>των<text:s/>αναγκών<text:s/>του<text:s/>Υπουργείου<text:s/>σε<text:s/>θέσεις<text:s/>προσωπικού,<text:s/>η<text:s/>κατανομή<text:s/>τους<text:s/>σε<text:s/>κλάδους,<text:s/>βαθμούς<text:s/>ή<text:s/>ειδικότητες,<text:s/>η<text:s/>περιγραφή<text:s/>και<text:s/>ανάλυση<text:s/>των<text:s/>καθηκόντων<text:s/>τους,<text:s/>καθώς<text:s/>και<text:s/>ο<text:s/>καθορισμός<text:s/>των<text:s/>προσόντων<text:s/>κάθε<text:s/>θέσης.</text:span></text:p>
      <text:p text:style-name="P366"><text:span text:style-name="T366_1">εε)</text:span><text:span text:style-name="T366_2"><text:tab/></text:span><text:span text:style-name="T366_3">Η<text:s/>κατανομή<text:s/>των<text:s/>θέσεων<text:s/>του<text:s/>προσωπικού<text:s/>στις<text:s/>κεντρικές<text:s/>και<text:s/>αποκεντρωμένες<text:s/>υπηρεσίες<text:s/>του<text:s/>Υπουργείου,<text:s/>σε<text:s/>συνεργασία<text:s/>με<text:s/>τις<text:s/>αρμόδιες<text:s/>υπηρεσίες.</text:span></text:p>
      <text:p text:style-name="P367"><text:span text:style-name="T367_1">στστ)</text:span><text:span text:style-name="T367_2"><text:tab/></text:span><text:span text:style-name="T367_3">Η<text:s/>σύσταση<text:s/>και<text:s/>συγκρότηση<text:s/>με<text:s/>διετή<text:s/>θητεία,<text:s/>εκτός<text:s/>αν<text:s/>ορίζεται<text:s/>διαφορετικά,<text:s/>όλων<text:s/>των<text:s/>συλλογικών<text:s/>οργάνων<text:s/>του<text:s/>Υπουργείου,<text:s/>πλην<text:s/>εκείνων<text:s/>που<text:s/>αφορούν<text:s/>τη<text:s/>διενέργεια<text:s/>των<text:s/>διαγωνισμών<text:s/>και<text:s/>των<text:s/>διαδικασιών<text:s/>διαπραγμάτευσης<text:s/>για<text:s/>τις<text:s/>προμήθειες<text:s/>του<text:s/>Υπουργείου.<text:s/>Επίσης<text:s/>η<text:s/>σύσταση<text:s/>και<text:s/>συγκρότηση<text:s/>άτυπων<text:s/>μη<text:s/>αμει-<text:s/>βόμενων<text:s/>συλλογικών<text:s/>οργάνων<text:s/>(ομάδες<text:s/>εργασίας)<text:s/>με<text:s/>σκοπό<text:s/>τη<text:s/>μελέτη,<text:s/>την<text:s/>επεξεργασία<text:s/>και<text:s/>την<text:s/>υποβολή<text:s/>προτάσεων<text:s/>στον<text:s/>Υπουργό<text:s/>για<text:s/>θέματα<text:s/>αρμοδιότητας<text:s/>του<text:s/>τομέα<text:s/>εποπτείας<text:s/>του<text:s/>ΥΠΑΑΤ.</text:span></text:p>
      <text:p text:style-name="P368"><text:span text:style-name="T368_1">ζζ)</text:span><text:span text:style-name="T368_2"><text:tab/></text:span><text:span text:style-name="T368_3">Ο<text:s/>ορισμός<text:s/>εκπροσώπων<text:s/>του<text:s/>ΥΠΑΑΤ,<text:s/>σε<text:s/>άλλα<text:s/>Υπουργεία<text:s/>ή<text:s/>φορείς,<text:s/>στην<text:s/>Ελλάδα<text:s/>και<text:s/>το<text:s/>εξωτερικό.</text:span></text:p>
      <text:p text:style-name="P369"><text:span text:style-name="T369_1">ηη)</text:span><text:span text:style-name="T369_2"><text:tab/></text:span><text:span text:style-name="T369_3">Η<text:s/>μελέτη<text:s/>και<text:s/>πρόταση<text:s/>εφαρμογής<text:s/>μέτρων<text:s/>για<text:s/>την<text:s/>απλούστευση<text:s/>των<text:s/>διοικητικών<text:s/>διαδικασιών<text:s/>και<text:s/>η<text:s/>κατάργηση<text:s/>περιττών<text:s/>διατυπώσεων.</text:span></text:p>
      <text:p text:style-name="P370"><text:span text:style-name="T370_1">θθ)</text:span><text:span text:style-name="T370_2"><text:tab/></text:span><text:span text:style-name="T370_3">Ο<text:s/>καθορισμός,<text:s/>σε<text:s/>συνεργασία<text:s/>με<text:s/>τις<text:s/>αρμόδιες<text:s/>υπηρεσίες,<text:s/>των<text:s/>δικαιολογητικών<text:s/>που<text:s/>κατά<text:s/>περίπτωση<text:s/>απαιτούνται<text:s/>να<text:s/>υποβάλλουν<text:s/>οι<text:s/>συναλλασσόμενοι<text:s/>με<text:s/>τη<text:s/>διοίκηση<text:s/>πολίτες.</text:span></text:p>
      <text:p text:style-name="P371"><text:span text:style-name="T371_1">ιι)</text:span><text:span text:style-name="T371_2"><text:tab/></text:span><text:span text:style-name="T371_3">Η<text:s/>μελέτη<text:s/>των<text:s/>χρησιμοποιουμένων<text:s/>εντύπων<text:s/>και<text:s/>η<text:s/>εισήγηση<text:s/>για<text:s/>τη<text:s/>βελτίωση<text:s/>και<text:s/>την<text:s/>τυποποίησή<text:s/>τους.<text:s/>Η<text:s/>σχεδίαση<text:s/>νέων<text:s/>απλουστευμένων<text:s/>εντύπων,<text:s/>ιδιαίτερα<text:s/>των<text:s/>απαραίτητων<text:s/>στις<text:s/>συναλλαγές<text:s/>των<text:s/>πολιτών<text:s/>με<text:s/>τις<text:s/>υπηρεσίες.</text:span></text:p>
      <text:p text:style-name="P372"><text:span text:style-name="T372_1">ιαια)</text:span><text:span text:style-name="T372_2"><text:tab/></text:span><text:span text:style-name="T372_3">Η<text:s/>μέριμνα<text:s/>για<text:s/>την<text:s/>ανάπτυξη<text:s/>και<text:s/>την<text:s/>εφαρμογή<text:s/>από<text:s/>τις<text:s/>κατ΄αντικείμενο<text:s/>αρμόδιες<text:s/>υπηρεσίες<text:s/>σύγχρονων<text:s/>τεχνικών<text:s/>μεθόδων<text:s/>για<text:s/>την<text:s/>αύξηση<text:s/>της<text:s/>παραγωγικότητας.</text:span></text:p>
      <text:p text:style-name="P373"><text:span text:style-name="T373_1">ιβιβ)</text:span><text:span text:style-name="T373_2"><text:tab/></text:span><text:span text:style-name="T373_3">Ο<text:s/>χειρισμός<text:s/>θεμάτων<text:s/>σχετικά<text:s/>με<text:s/>τον<text:s/>περιορισμό<text:s/>της<text:s/>συναρμοδιότητας<text:s/>των<text:s/>οργάνων<text:s/>του<text:s/>Υπουργείου<text:s/>με<text:s/>φορείς<text:s/>ή<text:s/>όργανα<text:s/>άλλων<text:s/>Υπουργείων.</text:span></text:p>
      <text:p text:style-name="P374"><text:span text:style-name="T374_1">ιγιγ)</text:span><text:span text:style-name="T374_2"><text:tab/></text:span><text:span text:style-name="T374_3">Η<text:s/>εξέταση<text:s/>περιπτώσεων<text:s/>δυσλειτουργίας<text:s/>γραφειοκρατικών<text:s/>τύπων<text:s/>και<text:s/>πολύπλοκων<text:s/>διαδικασιών<text:s/>που<text:s/>παρουσιάζονται<text:s/>κατά<text:s/>τη<text:s/>συναλλαγή<text:s/>των<text:s/>υπηρεσιών<text:s/>με<text:s/>τους<text:s/>πολίτες.</text:span></text:p>
      <text:p text:style-name="P375"><text:span text:style-name="T375_1">ιδιδ)</text:span><text:span text:style-name="T375_2"><text:tab/></text:span><text:span text:style-name="T375_3">Ο<text:s/>έλεγχος<text:s/>σχεδίων<text:s/>νόμων,<text:s/>κανονιστικών<text:s/>διαταγμάτων<text:s/>και<text:s/>κανονιστικών<text:s/>αποφάσεων<text:s/>που<text:s/>συντάσσονται<text:s/>από<text:s/>τις<text:s/>υπηρεσίες<text:s/>για<text:s/>την<text:s/>αποφυγή<text:s/>θέσπισης<text:s/>περιττών<text:s/>γραφειοκρατικών<text:s/>τύπων<text:s/>και<text:s/>διαδικασιών.</text:span></text:p>
      <text:p text:style-name="P376"><text:span text:style-name="T376_1">ιειε)</text:span><text:span text:style-name="T376_2"><text:tab/></text:span><text:span text:style-name="T376_3">Η<text:s/>εφαρμογή<text:s/>συστημάτων<text:s/>και<text:s/>μεθόδων<text:s/>μέτρησης<text:s/>της<text:s/>αποδοτικότητας<text:s/>και<text:s/>αποτελεσματικότητας<text:s/>των<text:s/>υπηρεσιών<text:s/>του<text:s/>Υπουργείου,<text:s/>σε<text:s/>συνεργασία<text:s/>με<text:s/>την<text:s/>αρμόδια<text:s/>υπηρεσία<text:s/>του<text:s/>Υπουργείου<text:s/>Διοικητικής<text:s/>Μεταρρύθμισης<text:s/>και<text:s/>Ηλεκτρονικής<text:s/>Διακυβέρνησης.</text:span></text:p>
      <text:p text:style-name="P377"><text:span text:style-name="T377_1">ιστιστ)</text:span><text:span text:style-name="T377_2"><text:tab/></text:span><text:span text:style-name="T377_3">Η<text:s/>διεξαγωγή<text:s/>ερευνών<text:s/>αποδοτικότητας<text:s/>των<text:s/>ανωτέρω<text:s/>υπηρεσιών<text:s/>και<text:s/>ο<text:s/>προσδιορισμός,<text:s/>σε<text:s/>συνεργασία<text:s/>με<text:s/>την<text:s/>αρμόδια<text:s/>υπηρεσία<text:s/>του<text:s/>Υπουργείου<text:s/>Διοικητικής<text:s/>Μεταρρύθμισης<text:s/>και<text:s/>Ηλεκτρονικής<text:s/>Διακυβέρνησης,<text:s/>δεικτών<text:s/>μέτρησης<text:s/>αποδοτικότητας,<text:s/>αποτελεσματικό-<text:s/>τητας<text:s/>και<text:s/>ποιότητας.</text:span></text:p>
      <text:p text:style-name="P378"><text:span text:style-name="T378_1">ιζιζ)</text:span><text:span text:style-name="T378_2"><text:tab/></text:span><text:span text:style-name="T378_3">Η<text:s/>εφαρμογή<text:s/>πολιτικών<text:s/>για<text:s/>τη<text:s/>συγκριτική<text:s/>επίδοση<text:s/>των<text:s/>υπηρεσιών<text:s/>του<text:s/>Υπουργείου,<text:s/>σε<text:s/>συνεργασία<text:s/>με<text:s/>την<text:s/>αρμόδια<text:s/>υπηρεσία<text:s/>του<text:s/>Υπουργείου<text:s/>Διοικητικής<text:s/>Μεταρρύθμισης<text:s/>και<text:s/>Ηλεκτρονικής<text:s/>Διακυβέρνησης.</text:span></text:p>
      <text:p text:style-name="P379"><text:span text:style-name="T379_1">ιηιη)</text:span><text:span text:style-name="T379_2"><text:tab/></text:span><text:span text:style-name="T379_3">Η<text:s/>διατύπωση<text:s/>συγκεκριμένων<text:s/>προτάσεων<text:s/>για<text:s/>τη<text:s/>βελτίωση<text:s/>της<text:s/>αποδοτικότητας<text:s/>και<text:s/>αποτελεσματικότη-<text:s/>τας<text:s/>της<text:s/>λειτουργίας<text:s/>του<text:s/>Υπουργείου<text:s/>και<text:s/>των<text:s/>υπηρεσιών<text:s/>που<text:s/>υπάγονται<text:s/>σε<text:s/>αυτό,<text:s/>ώστε<text:s/>να<text:s/>ανταποκρίνονται<text:s/>πληρέστερα<text:s/>στις<text:s/>ανάγκες<text:s/>των<text:s/>πολιτών<text:s/>καθώς<text:s/>και<text:s/>η<text:s/>παρακολούθηση<text:s/>και<text:s/>αξιολόγηση<text:s/>της<text:s/>εφαρμογής<text:s/>αυτών.</text:span></text:p>
      <text:p text:style-name="P380"><text:span text:style-name="T380_1">ιθιθ)</text:span><text:span text:style-name="T380_2"><text:tab/></text:span><text:span text:style-name="T380_3">Η<text:s/>εισήγηση<text:s/>των<text:s/>αναγκαίων<text:s/>μέτρων<text:s/>για<text:s/>την<text:s/>καθιέρωση<text:s/>συστημάτων<text:s/>διοίκησης<text:s/>ολικής<text:s/>ποιότητας<text:s/>και<text:s/>διαδικασιών<text:s/>αυτοαξιολόγησης<text:s/>(κοινό<text:s/>πλαίσιο<text:s/>αξιολόγησης,<text:s/>διαδικασίες<text:s/>πιστοποίησης<text:s/>βάσει<text:s/>ISO).</text:span></text:p>
      <text:p text:style-name="P381"><text:span text:style-name="T381_1">κκ)</text:span><text:span text:style-name="T381_2"><text:tab/></text:span><text:span text:style-name="T381_3">Η<text:s/>συλλογή<text:s/>στοιχείων<text:s/>και<text:s/>δεδομένων<text:s/>που<text:s/>αναφέρονται<text:s/>στην<text:s/>αποδοτικότητα,<text:s/>αποτελεσματικότητα<text:s/>και<text:s/>ποιότητα<text:s/>των<text:s/>υπηρεσιών<text:s/>και<text:s/>η<text:s/>σύνταξη<text:s/>ετήσιας<text:s/>έκθεσης<text:s/>απολογισμού<text:s/>των<text:s/>αποτελεσμάτων<text:s/>λειτουργίας<text:s/>του<text:s/>Υπουργείου,<text:s/>η<text:s/>οποία<text:s/>υποβάλλεται<text:s/>στον<text:s/>Υπουργό.</text:span></text:p>
      <text:p text:style-name="P382"><text:span text:style-name="T382_1">κακα)</text:span><text:span text:style-name="T382_2"><text:tab/></text:span><text:span text:style-name="T382_3">Ο<text:s/>εντοπισμός<text:s/>των<text:s/>καλύτερων<text:s/>πρακτικών<text:s/>σε<text:s/>θέματα<text:s/>αρμοδιότητας<text:s/>του<text:s/>Υπουργείου<text:s/>σε<text:s/>συνεργασία<text:s/>με<text:s/>την<text:s/>αρμόδια<text:s/>υπηρεσία<text:s/>του<text:s/>Υπουργείου<text:s/>Διοικητικής<text:s/>Μεταρρύθμισης<text:s/>και<text:s/>Ηλεκτρονικής<text:s/>Διακυβέρνησης</text:span></text:p>
      <text:p text:style-name="P383"><text:span text:style-name="T383_1">κβκβ)</text:span><text:span text:style-name="T383_2"><text:tab/></text:span><text:span text:style-name="T383_3">Η<text:s/>ενεργή<text:s/>προώθηση<text:s/>της<text:s/>ισότητας<text:s/>των<text:s/>δύο<text:s/>φύλων<text:s/>με<text:s/>την<text:s/>επεξεργασία<text:s/>και<text:s/>παρακολούθηση<text:s/>εφαρμογής<text:s/>της<text:s/>ενσωμάτωσης<text:s/>της<text:s/>διάστασης<text:s/>του<text:s/>φύλου<text:s/>(gender<text:s/>mainstreaming)<text:s/>στα<text:s/>σχέδια<text:s/>νόμων<text:s/>και<text:s/>κανονιστικών<text:s/>πράξεων,<text:s/>που<text:s/>αφορούν<text:s/>τις<text:s/>πολιτικές<text:s/>του<text:s/>Υπουργείου<text:s/>και<text:s/>εκ-<text:s/>δίδονται<text:s/>από<text:s/>αυτό<text:s/>στα<text:s/>πλαίσια<text:s/>των<text:s/>αρμοδιοτήτων<text:s/>του.</text:span></text:p>
      <text:p text:style-name="P384"><text:span text:style-name="T384_1">κγκγ)</text:span><text:span text:style-name="T384_2"><text:tab/></text:span><text:span text:style-name="T384_3">Η<text:s/>ενεργή<text:s/>προώθηση<text:s/>της<text:s/>ισότητας<text:s/>των<text:s/>δύο<text:s/>φύλων<text:s/>με<text:s/>προτάσεις<text:s/>για<text:s/>Μέτρα<text:s/>Θετικής<text:s/>Δράσης<text:s/>στα<text:s/>σχέδια<text:s/>νόμων<text:s/>και<text:s/>κανονιστικών<text:s/>πράξεων,<text:s/>που<text:s/>αφορούν<text:s/>τις<text:s/>πολιτικές<text:s/>του<text:s/>Υπουργείου<text:s/>και<text:s/>εκδίδονται<text:s/>από<text:s/>αυτό<text:s/>στα<text:s/>πλαίσια<text:s/>των<text:s/>αρμοδιοτήτων<text:s/>του.</text:span></text:p>
      <text:p text:style-name="P385"><text:span text:style-name="T385_1">κδκδ)</text:span><text:span text:style-name="T385_2"><text:tab/></text:span><text:span text:style-name="T385_3">Η<text:s/>συλλογή<text:s/>στοιχείων,<text:s/>ανάλυση<text:s/>και<text:s/>επεξεργασία,<text:s/>για<text:s/>θέματα<text:s/>που<text:s/>αφορούν<text:s/>την<text:s/>ισότητα<text:s/>των<text:s/>δύο<text:s/>φύλων<text:s/>στα<text:s/>πλαίσια<text:s/>των<text:s/>αρμοδιοτήτων<text:s/>του<text:s/>Υπουργείου<text:s/>και<text:s/>η<text:s/>παρακολούθηση<text:s/>της<text:s/>εθνικής<text:s/>και<text:s/>της<text:s/>διεθνούς<text:s/>νομοθεσίας,<text:s/>καθώς<text:s/>και<text:s/>της<text:s/>νομοθεσίας<text:s/>της<text:s/>Ευρωπαϊκής<text:s/>Ένωσης<text:s/>(Ε.Ε.)<text:s/>σε<text:s/>θέματα<text:s/>ισότητας.</text:span></text:p>
      <text:p text:style-name="P386"><text:span text:style-name="T386_1">κεκε)</text:span><text:span text:style-name="T386_2"><text:tab/></text:span><text:span text:style-name="T386_3">Η<text:s/>μέριμνα<text:s/>σε<text:s/>συνεργασία<text:s/>με<text:s/>τις<text:s/>Διευθύνσεις<text:s/>του<text:s/>Υπουργείου,<text:s/>για<text:s/>την<text:s/>πρακτική<text:s/>προώθηση<text:s/>της<text:s/>ισότητας<text:s/>στην<text:s/>εξέλιξη,<text:s/>τη<text:s/>μετεκπαίδευση<text:s/>και<text:s/>αξιοποίηση<text:s/>του<text:s/>γυναικείου<text:s/>δυναμικού<text:s/>του<text:s/>Υπουργείου.</text:span></text:p>
      <text:p text:style-name="P387"><text:span text:style-name="T387_1">κστκστ)</text:span><text:span text:style-name="T387_2"><text:tab/></text:span><text:span text:style-name="T387_3">Η<text:s/>παροχή<text:s/>πληροφοριών<text:s/>στον<text:s/>αγροτικό<text:s/>πληθυσμό<text:s/>για<text:s/>την<text:s/>ισότητα<text:s/>των<text:s/>δύο<text:s/>φύλων<text:s/>και<text:s/>το<text:s/>οικογενειακό<text:s/>δίκαιο.</text:span></text:p>
      <text:p text:style-name="P388"><text:span text:style-name="T388_1">κζκζ)</text:span><text:span text:style-name="T388_2"><text:tab/></text:span><text:span text:style-name="T388_3">Η<text:s/>προώθηση,<text:s/>παρακολούθηση<text:s/>και<text:s/>ο<text:s/>συντονισμός<text:s/>των<text:s/>δράσεων<text:s/>για<text:s/>την<text:s/>εξασφάλιση<text:s/>της<text:s/>προσβασιμότη-<text:s/>τας<text:s/>και<text:s/>των<text:s/>άλλων<text:s/>διευκολύνσεων<text:s/>για<text:s/>τα<text:s/>Άτομα<text:s/>με<text:s/>Αναπηρίες<text:s/>(ΑΜΕΑ).</text:span></text:p>
      <text:p text:style-name="P389"><text:span text:style-name="T389_1">ζ)</text:span><text:span text:style-name="T389_2"><text:tab/></text:span><text:span text:style-name="T389_3">Τμήμα<text:s/>Διοικητικής<text:s/>Υποστήριξης</text:span></text:p>
      <text:p text:style-name="P390"><text:span text:style-name="T390_1">αα)</text:span><text:span text:style-name="T390_2"><text:tab/></text:span><text:span text:style-name="T390_3">Η<text:s/>διεκπεραίωση<text:s/>των<text:s/>διαδικασιών<text:s/>μετακίνησης<text:s/>της<text:s/>πολιτικής<text:s/>ηγεσίας,<text:s/>των<text:s/>συμβούλων<text:s/>και<text:s/>μετακλητών<text:s/>υπαλλήλων<text:s/>του<text:s/>Υπουργείου<text:s/>στο<text:s/>εσωτερικό<text:s/>και<text:s/>εξωτερικό.</text:span></text:p>
      <text:p text:style-name="P391"><text:span text:style-name="T391_1">ββ)</text:span><text:span text:style-name="T391_2"><text:tab/></text:span><text:span text:style-name="T391_3">Η<text:s/>διεκπεραίωση<text:s/>των<text:s/>διαδικασιών<text:s/>μετακίνησης<text:s/>των<text:s/>υπαλλήλων<text:s/>του<text:s/>Υπουργείου<text:s/>στο<text:s/>εξωτερικό<text:s/>για<text:s/>εκτέλεση<text:s/>υπηρεσίας.</text:span></text:p>
      <text:p text:style-name="P392"><text:span text:style-name="T392_1">γγ)</text:span><text:span text:style-name="T392_2"><text:tab/></text:span><text:span text:style-name="T392_3">Η<text:s/>μέριμνα<text:s/>για<text:s/>την<text:s/>έκδοση<text:s/>ή<text:s/>ανανέωση<text:s/>υπηρεσιακών<text:s/>διαβατηρίων<text:s/>των<text:s/>μετακινουμένων<text:s/>στο<text:s/>εξωτερικό.</text:span></text:p>
      <text:p text:style-name="P393"><text:span text:style-name="T393_1">δδ)</text:span><text:span text:style-name="T393_2"><text:tab/></text:span><text:span text:style-name="T393_3">Η<text:s/>μέριμνα<text:s/>για<text:s/>την<text:s/>κυκλοφορία<text:s/>και<text:s/>άρση<text:s/>της<text:s/>κυκλοφορίας<text:s/>των<text:s/>αυτοκινήτων<text:s/>των<text:s/>υπηρεσιών<text:s/>του<text:s/>Υπουργείου.</text:span></text:p>
      <text:p text:style-name="P394"><text:span text:style-name="T394_1">εε)</text:span><text:span text:style-name="T394_2"><text:tab/></text:span><text:span text:style-name="T394_3">Η<text:s/>έγκριση<text:s/>κίνησης<text:s/>οχημάτων<text:s/>για<text:s/>την<text:s/>εξυπηρέτηση<text:s/>των<text:s/>μονάδων<text:s/>της<text:s/>Κεντρικής<text:s/>Υπηρεσίας<text:s/>του<text:s/>Υπουργείου.</text:span></text:p>
      <text:p text:style-name="P395"><text:span text:style-name="T395_1">στστ)</text:span><text:span text:style-name="T395_2"><text:tab/></text:span><text:span text:style-name="T395_3">Η<text:s/>παρακολούθηση<text:s/>της<text:s/>διάθεσης<text:s/>των<text:s/>αυτοκινήτων<text:s/>αποκλειστικά<text:s/>και<text:s/>μόνο<text:s/>στα<text:s/>δικαιούμενα<text:s/>πρόσωπα<text:s/>και<text:s/>η<text:s/>χρησιμοποίησή<text:s/>τους<text:s/>μόνο<text:s/>για<text:s/>τους<text:s/>σκοπούς<text:s/>για<text:s/>τους<text:s/>οποίους<text:s/>διατέθηκαν<text:s/>αυτά.</text:span></text:p>
      <text:p text:style-name="P396"><text:span text:style-name="T396_1">ζζ)</text:span><text:span text:style-name="T396_2"><text:tab/></text:span><text:span text:style-name="T396_3">Η<text:s/>μέριμνα<text:s/>για<text:s/>τον<text:s/>εφοδιασμό<text:s/>των<text:s/>αυτοκινήτων<text:s/>με<text:s/>τα<text:s/>απαραίτητα<text:s/>καύσιμα,<text:s/>λιπαντικά<text:s/>και<text:s/>ανταλλακτικά<text:s/>με<text:s/>βάση<text:s/>τις<text:s/>πραγματικές<text:s/>ανάγκες<text:s/>της<text:s/>κατανάλωσης<text:s/>και<text:s/>της<text:s/>επισκευής<text:s/>τους.</text:span></text:p>
      <text:p text:style-name="P397"><text:span text:style-name="T397_1">ηη)</text:span><text:span text:style-name="T397_2"><text:tab/></text:span><text:span text:style-name="T397_3">Η<text:s/>μέριμνα<text:s/>για<text:s/>τη<text:s/>συντήρηση<text:s/>και<text:s/>επισκευή<text:s/>των<text:s/>αυτοκινήτων.</text:span></text:p>
      <text:p text:style-name="P398"><text:span text:style-name="T398_1">θθ)</text:span><text:span text:style-name="T398_2"><text:tab/></text:span><text:span text:style-name="T398_3">Η<text:s/>μέριμνα<text:s/>για<text:s/>τον<text:s/>εφοδιασμό<text:s/>των<text:s/>οδηγών<text:s/>με<text:s/>συνοδευτικά<text:s/>έγγραφα<text:s/>για<text:s/>κάθε<text:s/>αυτοκίνητο.</text:span></text:p>
      <text:p text:style-name="P399"><text:span text:style-name="T399_1">ιι)</text:span><text:span text:style-name="T399_2"><text:tab/></text:span><text:span text:style-name="T399_3">Ο<text:s/>έλεγχος<text:s/>της<text:s/>κανονικής<text:s/>συμπλήρωσης<text:s/>των<text:s/>συνοδευτικών<text:s/>εγγράφων<text:s/>από<text:s/>τους<text:s/>οδηγούς.</text:span></text:p>
      <text:p text:style-name="P400"><text:span text:style-name="T400_1">ιαια)</text:span><text:span text:style-name="T400_2"><text:tab/></text:span><text:span text:style-name="T400_3">Η<text:s/>έκδοση<text:s/>«Δελτίου<text:s/>–<text:s/>εντολής<text:s/>επιθεώρησης<text:s/>και<text:s/>επισκευής<text:s/>οχήματος»,<text:s/>στο<text:s/>οποίο<text:s/>θα<text:s/>αναγράφονται<text:s/>περιληπτικά<text:s/>το<text:s/>είδος<text:s/>της<text:s/>συντήρησης<text:s/>επισκευής,<text:s/>οι<text:s/>απαιτούμενες<text:s/>επισκευές,<text:s/>εργασίες<text:s/>και<text:s/>τα<text:s/>αναγκαία<text:s/>δι-<text:s/>καιολογητικά.</text:span></text:p>
      <text:p text:style-name="P401"><text:span text:style-name="T401_1">ιβιβ)</text:span><text:span text:style-name="T401_2"><text:tab/></text:span><text:span text:style-name="T401_3">Η<text:s/>προώθηση<text:s/>των<text:s/>τιμολογίων,<text:s/>καυσίμων,<text:s/>επισκευών<text:s/>και<text:s/>συντήρησης<text:s/>με<text:s/>τα<text:s/>αντίστοιχα<text:s/>πρακτικά<text:s/>παραλαβής.</text:span></text:p>
      <text:p text:style-name="P402"><text:span text:style-name="T402_1">ιγιγ)</text:span><text:span text:style-name="T402_2"><text:tab/></text:span><text:span text:style-name="T402_3">Η<text:s/>εξυπηρέτηση<text:s/>της<text:s/>λειτουργίας<text:s/>των<text:s/>Υπηρεσιακών<text:s/>Συμβουλίων.</text:span></text:p>
      <text:p text:style-name="P403"><text:span text:style-name="T403_1">ιδιδ)</text:span><text:span text:style-name="T403_2"><text:tab/></text:span><text:span text:style-name="T403_3">Η<text:s/>σύνταξη<text:s/>και<text:s/>τήρηση<text:s/>των<text:s/>πρακτικών<text:s/>και<text:s/>των<text:s/>πειθαρχικών<text:s/>αποφάσεων<text:s/>των<text:s/>Υπηρεσιακών<text:s/>Συμβουλίων.</text:span></text:p>
      <text:p text:style-name="P404"><text:span text:style-name="T404_1">ιειε)</text:span><text:span text:style-name="T404_2"><text:tab/></text:span><text:span text:style-name="T404_3">Η<text:s/>μέριμνα<text:s/>για<text:s/>την<text:s/>κοινοποίηση<text:s/>των<text:s/>γνωμοδοτήσεων<text:s/>και<text:s/>αποφάσεων<text:s/>των<text:s/>Υπηρεσιακών<text:s/>Συμβουλίων.</text:span></text:p>
      <text:p text:style-name="P405"><text:span text:style-name="T405_1">ιστιστ)</text:span><text:span text:style-name="T405_2"><text:tab/></text:span><text:span text:style-name="T405_3">Η<text:s/>προετοιμασία<text:s/>και<text:s/>διεκπεραίωση<text:s/>των<text:s/>πειθαρχικών<text:s/>διαδικασιών<text:s/>των<text:s/>Υπηρεσιακών<text:s/>Συμβουλίων.<text:s/>Η<text:s/>προετοιμασία<text:s/>εκδίκασης<text:s/>των<text:s/>ενώπιον<text:s/>των<text:s/>Υπηρεσιακών<text:s/>Συμβουλίων<text:s/>εγειρόμενων<text:s/>αγωγών<text:s/>και<text:s/>εφέσεων,<text:s/>καθώς<text:s/>και<text:s/>η<text:s/>διεξαγωγή<text:s/>της<text:s/>εν<text:s/>γένει<text:s/>αλληλογραφίας<text:s/>των<text:s/>πιο<text:s/>πάνω<text:s/>συμβουλίων.</text:span></text:p>
      <text:p text:style-name="P406"><text:span text:style-name="T406_1">ιζιζ)</text:span><text:span text:style-name="T406_2"><text:tab/></text:span><text:span text:style-name="T406_3">Η<text:s/>τήρηση<text:s/>των<text:s/>βιβλίων<text:s/>των<text:s/>συνεδριάσεων<text:s/>των<text:s/>Υπηρεσιακών<text:s/>Συμβουλίων<text:s/>και<text:s/>η<text:s/>χορήγηση<text:s/>αντιγράφων<text:s/>των<text:s/>πρακτικών<text:s/>αυτών.</text:span></text:p>
      <text:p text:style-name="P407"><text:span text:style-name="T407_1">ιηιη)</text:span><text:span text:style-name="T407_2"><text:tab/></text:span><text:span text:style-name="T407_3">Η<text:s/>διακίνηση<text:s/>της<text:s/>διαβαθμισμένης<text:s/>ή<text:s/>μη<text:s/>εισερχόμενης<text:s/>και<text:s/>εξερχόμενης<text:s/>αλληλογραφίας<text:s/>της<text:s/>Κεντρικής<text:s/>Υπηρεσίας.</text:span></text:p>
      <text:p text:style-name="P408"><text:span text:style-name="T408_1">ιθιθ)</text:span><text:span text:style-name="T408_2"><text:tab/></text:span><text:span text:style-name="T408_3">Η<text:s/>αναπαραγωγή<text:s/>εγγράφων<text:s/>ή<text:s/>κειμένων<text:s/>της<text:s/>Κεντρικής<text:s/>Υπηρεσίας.</text:span></text:p>
      <text:p text:style-name="P409"><text:span text:style-name="T409_1">κκ)</text:span><text:span text:style-name="T409_2"><text:tab/></text:span><text:span text:style-name="T409_3">Η<text:s/>μέριμνα<text:s/>εφοδιασμού<text:s/>των<text:s/>υπηρεσιών<text:s/>με<text:s/>φύλλα<text:s/>εφημερίδας<text:s/>της<text:s/>Κυβερνήσεως,<text:s/>η<text:s/>τήρηση<text:s/>αρχείου<text:s/>αυτών<text:s/>και<text:s/>η<text:s/>προώθηση<text:s/>των<text:s/>προς<text:s/>δημοσίευση<text:s/>στην<text:s/>Εφημερίδα<text:s/>της<text:s/>Κυβερνήσεως,<text:s/>διαταγμάτων,<text:s/>αποφάσεων<text:s/>κ.λπ.</text:span></text:p>
      <text:p text:style-name="P410"><text:span text:style-name="T410_1">κακα)</text:span><text:span text:style-name="T410_2"><text:tab/></text:span><text:span text:style-name="T410_3">Η<text:s/>βεβαίωση<text:s/>της<text:s/>ακρίβειας<text:s/>αντιγράφων,<text:s/>φωτοαντιγράφων<text:s/>ή<text:s/>φωτοτυπιών<text:s/>οποιονδήποτε<text:s/>εγγράφων<text:s/>και<text:s/>γενικά<text:s/>δικαιολογητικών,<text:s/>ύστερα<text:s/>από<text:s/>αντιπαραβολή<text:s/>τους<text:s/>με<text:s/>το<text:s/>επιδεικνυόμενο<text:s/>σχετικό<text:s/>πρωτότυπο<text:s/>ή<text:s/>αντίγραφο.<text:s/>κβκβ)<text:s/>Η<text:s/>βεβαίωση<text:s/>του<text:s/>γνησίου<text:s/>της<text:s/>υπογραφής<text:s/>των<text:s/>μελών<text:s/>του<text:s/>προσωπικού<text:s/>καθώς<text:s/>και<text:s/>των<text:s/>πολιτών.</text:span></text:p>
      <text:p text:style-name="P411"><text:span text:style-name="T411_1">κγκγ)</text:span><text:span text:style-name="T411_2"><text:tab/></text:span><text:span text:style-name="T411_3">Η<text:s/>παροχή<text:s/>πληροφοριών<text:s/>στους<text:s/>πολίτες<text:s/>για<text:s/>τη<text:s/>διεκπεραίωση<text:s/>των<text:s/>υποθέσεών<text:s/>τους.</text:span></text:p>
      <text:p text:style-name="P412"><text:span text:style-name="T412_1">4)<text:s/>Της<text:s/>Διεύθυνσης<text:s/>Διοίκησης<text:s/>και<text:s/>Εποπτευόμενων<text:s/>Φορέων<text:s/>προΐσταται<text:s/>υπάλληλος<text:s/>του<text:s/>κλάδου<text:s/>ΠΕ9<text:s/>Διοικητικού.<text:s/>Των<text:s/>Τμημάτων<text:s/>της<text:s/>Διεύθυνσης<text:s/>προΐσταται<text:s/>υπάλληλος<text:s/>των<text:s/>κλάδων<text:s/>ΠΕ9<text:s/>Διοικητικού<text:s/>ή<text:s/>ΤΕ6<text:s/>Διοικη-<text:s/>τικού-Λογιστικού.</text:span></text:p>
      <text:p text:style-name="P413"><text:span text:style-name="T413_1">Β.<text:s/>Διεύθυνση<text:s/>Νομοθετικής<text:s/>Πρωτοβουλίας<text:s/>και<text:s/>Διαχείρισης<text:s/>Παραβάσεων</text:span></text:p>
      <text:p text:style-name="P414"><text:span text:style-name="T414_1">1)<text:s/>Η<text:s/>Διεύθυνση<text:s/>Νομοθετικής<text:s/>Πρωτοβουλίας<text:s/>και<text:s/>Διαχείρισης<text:s/>Παραβάσεων<text:s/>συγκροτείται<text:s/>από<text:s/>τα<text:s/>ακόλουθα<text:s/>Τμήματα:</text:span></text:p>
      <text:p text:style-name="P415"><text:span text:style-name="T415_1">α)</text:span><text:span text:style-name="T415_2"><text:tab/></text:span><text:span text:style-name="T415_3">Τμήμα<text:s/>Νομοπαρασκευαστικό</text:span></text:p>
      <text:p text:style-name="P416"><text:span text:style-name="T416_1">β)</text:span><text:span text:style-name="T416_2"><text:tab/></text:span><text:span text:style-name="T416_3">Τμήμα<text:s/>Εναρμόνισης<text:s/>Νομοθεσιών</text:span></text:p>
      <text:p text:style-name="P417"><text:span text:style-name="T417_1">γ)</text:span><text:span text:style-name="T417_2"><text:tab/></text:span><text:span text:style-name="T417_3">Τμήμα<text:s/>Διαχείρισης<text:s/>Καταγγελιών<text:s/>Παραβάσεων<text:s/>Γεωργικού<text:s/>Τομέα<text:s/>–<text:s/>Νομικό</text:span></text:p>
      <text:p text:style-name="P418"><text:span text:style-name="T418_1">2)<text:s/>Η<text:s/>Διεύθυνση<text:s/>Νομοθετικής<text:s/>Πρωτοβουλίας<text:s/>και<text:s/>Διαχείρισης<text:s/>Παραβάσεων<text:s/>είναι<text:s/>αρμόδια<text:s/>για<text:s/>τη<text:s/>νομοτεχνική<text:s/>συνδρομή<text:s/>στην<text:s/>τελική<text:s/>κατάρτιση<text:s/>σχεδίων<text:s/>νόμων<text:s/>και<text:s/>τροπολογιών,<text:s/>τον<text:s/>έλεγχο<text:s/>της<text:s/>νομιμότητας<text:s/>έκδοσης,<text:s/>την<text:s/>επεξεργασία<text:s/>και<text:s/>τελική<text:s/>κατάρτιση<text:s/>των<text:s/>κανονιστικών<text:s/>πράξεων,<text:s/>που<text:s/>υποβάλλονται<text:s/>από<text:s/>τις<text:s/>καθ’<text:s/>ύλην<text:s/>αρμόδιες<text:s/>υπηρεσίες<text:s/>του<text:s/>Υπουργείου,<text:s/>τη<text:s/>μεταφορά<text:s/>του<text:s/>δικαίου<text:s/>της<text:s/>Ευρωπαϊκής<text:s/>Ένωσης<text:s/>σε<text:s/>συνεργασία<text:s/>με<text:s/>τις<text:s/>καθ’<text:s/>ύλην<text:s/>αρμόδιες<text:s/>υπηρεσίες,<text:s/>στην<text:s/>εσωτερική<text:s/>έννομη<text:s/>τάξη<text:s/>και<text:s/>την<text:s/>αντιμετώπιση<text:s/>καταγγελιών<text:s/>στην<text:s/>Ευρωπαϊκή<text:s/>Επιτροπή<text:s/>για<text:s/>την<text:s/>ορθή<text:s/>εφαρμογή<text:s/>του<text:s/>δικαίου<text:s/>της<text:s/>Ένωσης.</text:span></text:p>
      <text:p text:style-name="P419"><text:span text:style-name="T419_1">Στους<text:s/>επιχειρησιακούς<text:s/>στόχους<text:s/>της<text:s/>Διεύθυνσης<text:s/>Νομοθετικής<text:s/>Πρωτοβουλίας<text:s/>και<text:s/>Διαχείρισης<text:s/>Παραβάσεων<text:s/>ανήκουν:</text:span></text:p>
      <text:p text:style-name="P420"><text:span text:style-name="T420_1">α)</text:span><text:span text:style-name="T420_2"><text:tab/></text:span><text:span text:style-name="T420_3">Η<text:s/>βελτίωση<text:s/>των<text:s/>διαδικασιών<text:s/>έκδοσης<text:s/>σχεδίων<text:s/>νόμων,<text:s/>προσθηκών-τροπολογιών<text:s/>σε<text:s/>σχέδια<text:s/>νόμων<text:s/>και<text:s/>κανονιστικών<text:s/>διοικητικών<text:s/>πράξεων.</text:span></text:p>
      <text:p text:style-name="P421"><text:span text:style-name="T421_1">β)</text:span><text:span text:style-name="T421_2"><text:tab/></text:span><text:span text:style-name="T421_3">Η<text:s/>ταχύτερη<text:s/>διαχείριση<text:s/>περιπτώσεων<text:s/>καταγγελιών<text:s/>παραβάσεων<text:s/>της<text:s/>ενωσιακής<text:s/>νομοθεσίας<text:s/>στο<text:s/>γεωργικό<text:s/>τομέα.</text:span></text:p>
      <text:p text:style-name="P422"><text:span text:style-name="T422_1">γ)</text:span><text:span text:style-name="T422_2"><text:tab/></text:span><text:span text:style-name="T422_3">Η<text:s/>έγκαιρη<text:s/>και<text:s/>έγκυρη<text:s/>ενημέρωση<text:s/>των<text:s/>οργάνων<text:s/>της<text:s/>Ευρωπαϊκής<text:s/>Επιτροπής<text:s/>σχετικά<text:s/>με<text:s/>θέματα<text:s/>αρμοδιότητας<text:s/>της<text:s/>Διεύθυνσης.</text:span></text:p>
      <text:p text:style-name="P423"><text:span text:style-name="T423_1">3)<text:s/>Οι<text:s/>αρμοδιότητες<text:s/>της<text:s/>Διεύθυνσης<text:s/>Νομοθετικής<text:s/>Πρωτοβουλίας<text:s/>και<text:s/>Διαχείρισης<text:s/>Παραβάσεων<text:s/>κατανέ-<text:s/>μονται<text:s/>μεταξύ<text:s/>των<text:s/>Τμημάτων<text:s/>που<text:s/>τη<text:s/>συγκροτούν,<text:s/>ως<text:s/>ακολούθως:</text:span></text:p>
      <text:p text:style-name="P424"><text:span text:style-name="T424_1">α)</text:span><text:span text:style-name="T424_2"><text:tab/></text:span><text:span text:style-name="T424_3">Τμήμα<text:s/>Νομοπαρασκευαστικό</text:span></text:p>
      <text:p text:style-name="P425"><text:span text:style-name="T425_1">αα)</text:span><text:span text:style-name="T425_2"><text:tab/></text:span><text:span text:style-name="T425_3">Η<text:s/>συμμετοχή<text:s/>στο<text:s/>σχεδιασμό<text:s/>και<text:s/>στην<text:s/>τελική<text:s/>κατάρτιση<text:s/>σχεδίων<text:s/>νόμων<text:s/>και<text:s/>προσθηκών<text:s/>-<text:s/>τροπολογιών<text:s/>που<text:s/>εισηγείται<text:s/>ο<text:s/>Υπουργός<text:s/>Αγροτικής<text:s/>Ανάπτυξης<text:s/>και<text:s/>Τροφίμων,<text:s/>η<text:s/>μέριμνα<text:s/>για<text:s/>την<text:s/>τήρηση<text:s/>των<text:s/>αρχών<text:s/>καλής<text:s/>νομοθέτησης,<text:s/>την<text:s/>ψήφιση<text:s/>και<text:s/>τη<text:s/>δημοσίευση<text:s/>αυτών.</text:span></text:p>
      <text:p text:style-name="P426"><text:span text:style-name="T426_1">ββ)</text:span><text:span text:style-name="T426_2"><text:tab/></text:span><text:span text:style-name="T426_3">Η<text:s/>συνεργασία<text:s/>με<text:s/>τις<text:s/>αρμόδιες<text:s/>καθ’<text:s/>ύλην<text:s/>υπηρεσίες<text:s/>του<text:s/>Υπουργείου,<text:s/>για<text:s/>τη<text:s/>σύνταξη<text:s/>των<text:s/>εκθέσεων,<text:s/>που<text:s/>απαιτούνται<text:s/>για<text:s/>την<text:s/>κατάθεση<text:s/>στη<text:s/>Βουλή<text:s/>των<text:s/>σχεδίων<text:s/>νόμων<text:s/>και<text:s/>προσθηκών<text:s/>–<text:s/>τροπολογιών<text:s/>και<text:s/>για<text:s/>την<text:s/>επισήμανση<text:s/>των<text:s/>τροποποιούμενων-καταργούμενων<text:s/>διατάξεων<text:s/>των<text:s/>σχεδίων<text:s/>νόμων.</text:span></text:p>
      <text:p text:style-name="P427"><text:span text:style-name="T427_1">γγ)</text:span><text:span text:style-name="T427_2"><text:tab/></text:span><text:span text:style-name="T427_3">Η<text:s/>συνεργασία<text:s/>με<text:s/>τη<text:s/>Γενική<text:s/>Γραμματεία<text:s/>της<text:s/>Κυβέρνησης,<text:s/>για<text:s/>τη<text:s/>διενέργεια<text:s/>κοινωνικού<text:s/>διαλόγου<text:s/>και<text:s/>δια-<text:s/>βουλεύσεων<text:s/>με<text:s/>εκπροσώπους<text:s/>των<text:s/>κοινωνικών<text:s/>φορέων<text:s/>και<text:s/>ενδιαφερόμενων<text:s/>ομάδων<text:s/>για<text:s/>την<text:s/>τελική<text:s/>κατάρτιση<text:s/>των<text:s/>σχεδίων<text:s/>νόμων.</text:span></text:p>
      <text:p text:style-name="P428"><text:span text:style-name="T428_1">δδ)</text:span><text:span text:style-name="T428_2"><text:tab/></text:span><text:span text:style-name="T428_3">Η<text:s/>αποτελεσματική<text:s/>υποστήριξη,<text:s/>ο<text:s/>συντονισμός<text:s/>και<text:s/>η<text:s/>αντιμετώπιση<text:s/>των<text:s/>θεμάτων<text:s/>που<text:s/>εισηγείται<text:s/>ο<text:s/>Υπουργός<text:s/>Αγροτικής<text:s/>Ανάπτυξης<text:s/>και<text:s/>Τροφίμων<text:s/>για<text:s/>νομοθετική<text:s/>ρύθμιση<text:s/>και<text:s/>η<text:s/>επισήμανση,<text:s/>σε<text:s/>συνεργασία<text:s/>με<text:s/>τις<text:s/>καθ’<text:s/>ύλην<text:s/>αρμόδιες<text:s/>Υπηρεσίες,<text:s/>των<text:s/>νομοθετικών<text:s/>και<text:s/>κανονιστικών<text:s/>ρυθμίσεων<text:s/>του<text:s/>Υπουργείου<text:s/>που<text:s/>χρήζουν<text:s/>απλούστευσης,<text:s/>αναμόρφωσης,<text:s/>κωδικοποίησης<text:s/>ή/και<text:s/>επικαιροποίησης.</text:span></text:p>
      <text:p text:style-name="P429"><text:span text:style-name="T429_1">εε)</text:span><text:span text:style-name="T429_2"><text:tab/></text:span><text:span text:style-name="T429_3">Η<text:s/>παροχή<text:s/>της<text:s/>αναγκαίας<text:s/>τεχνογνωσίας<text:s/>για<text:s/>τον<text:s/>έλεγχο<text:s/>της<text:s/>νομιμότητας<text:s/>έκδοσης,<text:s/>την<text:s/>τήρηση<text:s/>των<text:s/>αρχών<text:s/>καλής<text:s/>νομοθέτησης<text:s/>και<text:s/>την<text:s/>τελική<text:s/>κατάρτιση<text:s/>των<text:s/>κανονιστικών<text:s/>πράξεων<text:s/>(σχεδίων<text:s/>προεδρικών<text:s/>διαταγμάτων<text:s/>και<text:s/>υπουργικών<text:s/>αποφάσεων),<text:s/>που<text:s/>υποβάλλονται<text:s/>από<text:s/>τις<text:s/>καθ’<text:s/>ύλην<text:s/>αρμόδιες<text:s/>υπηρεσίες<text:s/>του<text:s/>Υπουργείου,<text:s/>σε<text:s/>εκτέλεση<text:s/>διατάξεων<text:s/>της<text:s/>εθνικής<text:s/>νομοθεσίας<text:s/>του<text:s/>αγροτικού<text:s/>τομέα,<text:s/>καθώς<text:s/>και<text:s/>η<text:s/>μέριμνα<text:s/>για<text:s/>τη<text:s/>δημοσίευση<text:s/>των<text:s/>προεδρικών<text:s/>διαταγμάτων.</text:span></text:p>
      <text:p text:style-name="P430"><text:span text:style-name="T430_1">στστ)</text:span><text:span text:style-name="T430_2"><text:tab/></text:span><text:span text:style-name="T430_3">Ο<text:s/>έλεγχος<text:s/>της<text:s/>νομιμότητας<text:s/>έκδοσης<text:s/>κανονιστικών<text:s/>πράξεων<text:s/>που<text:s/>αφορούν<text:s/>ρυθμίσεις<text:s/>θεμάτων<text:s/>εθνικής<text:s/>νομοθεσίας<text:s/>που<text:s/>υποβάλλονται<text:s/>από<text:s/>άλλα<text:s/>Υπουργεία<text:s/>για<text:s/>υπογραφή<text:s/>από<text:s/>τον<text:s/>Υπουργό<text:s/>Αγροτικής<text:s/>Ανάπτυξης<text:s/>και<text:s/>Τροφίμων,<text:s/>λόγω<text:s/>συναρμοδιότητας,<text:s/>η<text:s/>διατύπωση<text:s/>τυχόν<text:s/>παρατηρήσεων<text:s/>σε<text:s/>συνεργασία<text:s/>με<text:s/>τις<text:s/>αρμόδιες<text:s/>καθ’<text:s/>ύλην<text:s/>υπηρεσίες<text:s/>καθώς<text:s/>και<text:s/>η<text:s/>νομοτεχνική<text:s/>επεξεργασία<text:s/>αυτών.</text:span></text:p>
      <text:p text:style-name="P431"><text:span text:style-name="T431_1">ζζ)</text:span><text:span text:style-name="T431_2"><text:tab/></text:span><text:span text:style-name="T431_3">Η<text:s/>εκπροσώπηση<text:s/>του<text:s/>Υπουργείου<text:s/>στους<text:s/>Φορείς<text:s/>που<text:s/>εμπλέκονται<text:s/>στο<text:s/>νομοθετικό<text:s/>έργο<text:s/>(συναρμόδια<text:s/>Υπουργεία,<text:s/>Συμβούλιο<text:s/>της<text:s/>Επικρατείας<text:s/>και<text:s/>Γενική<text:s/>Γραμματεία<text:s/>της<text:s/>Κυβέρνησης).</text:span></text:p>
      <text:p text:style-name="P432"><text:span text:style-name="T432_1">ηη)</text:span><text:span text:style-name="T432_2"><text:tab/></text:span><text:span text:style-name="T432_3">Η<text:s/>συμμετοχή<text:s/>σε<text:s/>επιτροπές<text:s/>που<text:s/>προβλέπονται<text:s/>από<text:s/>κανονιστικές<text:s/>πράξεις<text:s/>της<text:s/>διοίκησης<text:s/>που<text:s/>εκδίδονται<text:s/>σε<text:s/>εκτέλεση<text:s/>διατάξεων<text:s/>της<text:s/>εθνικής<text:s/>νομοθεσίας.</text:span></text:p>
      <text:p text:style-name="P433"><text:span text:style-name="T433_1">θθ)</text:span><text:span text:style-name="T433_2"><text:tab/></text:span><text:span text:style-name="T433_3">Η<text:s/>παροχή<text:s/>νομοτεχνικών<text:s/>οδηγιών<text:s/>επί<text:s/>ερωτημάτων<text:s/>υπηρεσιών<text:s/>του<text:s/>Υπουργείου<text:s/>που<text:s/>αφορούν<text:s/>την<text:s/>κατάρτιση<text:s/>κανονιστικών<text:s/>πράξεων.</text:span></text:p>
      <text:p text:style-name="P434"><text:span text:style-name="T434_1">ιι)</text:span><text:span text:style-name="T434_2"><text:tab/></text:span><text:span text:style-name="T434_3">Η<text:s/>τήρηση<text:s/>αρχείου<text:s/>των<text:s/>νόμων,<text:s/>προσθηκών<text:s/>–<text:s/>τροπολογιών<text:s/>και<text:s/>κανονιστικών<text:s/>πράξεων<text:s/>που<text:s/>επεξεργάζεται<text:s/>το<text:s/>τμήμα<text:s/>και<text:s/>έχει<text:s/>την<text:s/>ευθύνη<text:s/>δημοσίευσής<text:s/>τους.</text:span></text:p>
      <text:p text:style-name="P435"><text:span text:style-name="T435_1">β)</text:span><text:span text:style-name="T435_2"><text:tab/></text:span><text:span text:style-name="T435_3">Τμήμα<text:s/>Εναρμόνισης<text:s/>Νομοθεσιών</text:span></text:p>
      <text:p text:style-name="P436"><text:span text:style-name="T436_1">αα)</text:span><text:span text:style-name="T436_2"><text:tab/></text:span><text:span text:style-name="T436_3">Η<text:s/>νομοτεχνική<text:s/>επεξεργασία<text:s/>και<text:s/>ο<text:s/>έλεγχος<text:s/>νομιμότητας<text:s/>των<text:s/>σχεδίων<text:s/>κανονιστικών<text:s/>διοικητικών<text:s/>πράξεων<text:s/>που<text:s/>υποβάλλονται<text:s/>από<text:s/>τις<text:s/>καθ΄υλην<text:s/>αρμόδιες<text:s/>υπηρεσίες<text:s/>του<text:s/>Υπουργείου,<text:s/>για<text:s/>την<text:s/>εμπρόθεσμη<text:s/>και<text:s/>ορθή<text:s/>ενσωμάτωση<text:s/>των<text:s/>Οδηγιών<text:s/>στο<text:s/>εθνικό<text:s/>δίκαιο<text:s/>και<text:s/>για<text:s/>την<text:s/>εκτέλεση<text:s/>των<text:s/>Κανονισμών<text:s/>και<text:s/>των<text:s/>αποφάσεων<text:s/>της<text:s/>Ε.Ε.<text:s/>καθώς<text:s/>και<text:s/>η<text:s/>μέριμνα<text:s/>για<text:s/>τη<text:s/>δημοσίευση<text:s/>των<text:s/>προεδρικών<text:s/>διαταγμάτων.</text:span></text:p>
      <text:p text:style-name="P437"><text:span text:style-name="T437_1">ββ)</text:span><text:span text:style-name="T437_2"><text:tab/></text:span><text:span text:style-name="T437_3">Η<text:s/>παρακολούθηση<text:s/>του<text:s/>δικαίου<text:s/>της<text:s/>Ε.Ε.<text:s/>αρμοδιότητας<text:s/>του<text:s/>Υπουργείου,<text:s/>σε<text:s/>συνεργασία<text:s/>με<text:s/>τη<text:s/>Γενική<text:s/>Γραμματεία<text:s/>της<text:s/>Κυβέρνησης<text:s/>και<text:s/>το<text:s/>Υπουργείο<text:s/>Εξωτερικών.</text:span></text:p>
      <text:p text:style-name="P438"><text:span text:style-name="T438_1">γγ)</text:span><text:span text:style-name="T438_2"><text:tab/></text:span><text:span text:style-name="T438_3">Η<text:s/>εκπροσώπηση<text:s/>του<text:s/>Υπουργείου<text:s/>σε<text:s/>εθνικούς<text:s/>φορείς<text:s/>που<text:s/>εμπλέκονται<text:s/>στην<text:s/>εναρμόνιση<text:s/>(συναρμό-<text:s/>δια<text:s/>Υπουργεία,<text:s/>Συμβούλιο<text:s/>της<text:s/>Επικρατείας<text:s/>και<text:s/>Γενική<text:s/>Γραμματεία<text:s/>της<text:s/>Κυβέρνησης).</text:span></text:p>
      <text:p text:style-name="P439"><text:span text:style-name="T439_1">δδ)</text:span><text:span text:style-name="T439_2"><text:tab/></text:span><text:span text:style-name="T439_3">Η<text:s/>εκπροσώπηση<text:s/>του<text:s/>Υπουργείου<text:s/>σε<text:s/>όργανα<text:s/>της<text:s/>Ε.Ε.<text:s/>και<text:s/>σε<text:s/>ομάδες<text:s/>εργασίας<text:s/>οι<text:s/>οποίες<text:s/>συνεδριάζουν<text:s/>για<text:s/>την<text:s/>ενημέρωση<text:s/>αυτών,<text:s/>αναφορικά<text:s/>με<text:s/>την<text:s/>πορεία<text:s/>υλοποίησης<text:s/>των<text:s/>υποχρεώσεων<text:s/>του<text:s/>Υπουργείου<text:s/>που<text:s/>προκύπτουν<text:s/>από<text:s/>το<text:s/>παράγωγο<text:s/>ενωσιακό<text:s/>δίκαιο.</text:span></text:p>
      <text:p text:style-name="P440"><text:span text:style-name="T440_1">εε)</text:span><text:span text:style-name="T440_2"><text:tab/></text:span><text:span text:style-name="T440_3">Η<text:s/>συμμετοχή<text:s/>σε<text:s/>επιτροπές<text:s/>και<text:s/>ομάδες<text:s/>εργασίας<text:s/>που<text:s/>συστήνονται<text:s/>στο<text:s/>Υπουργείο<text:s/>για<text:s/>τη<text:s/>συμμόρφωση<text:s/>της<text:s/>εθνικής<text:s/>νομοθεσίας<text:s/>με<text:s/>την<text:s/>ενωσιακή,<text:s/>καθώς<text:s/>και<text:s/>η<text:s/>συμμετοχή<text:s/>σε<text:s/>αυτές<text:s/>που<text:s/>προβλέπονται<text:s/>από<text:s/>κανονιστικές<text:s/>διοικητικές<text:s/>πράξεις<text:s/>που<text:s/>εκδίδονται<text:s/>για<text:s/>την<text:s/>ενσωμάτωση<text:s/>Οδηγιών<text:s/>και<text:s/>για<text:s/>την<text:s/>εκτέλεση<text:s/>Κανονισμών<text:s/>και<text:s/>αποφάσεων<text:s/>της<text:s/>Ένωσης.</text:span></text:p>
      <text:p text:style-name="P441"><text:span text:style-name="T441_1">στστ)</text:span><text:span text:style-name="T441_2"><text:tab/></text:span><text:span text:style-name="T441_3">Η<text:s/>παροχή<text:s/>νομοτεχνικών<text:s/>οδηγιών<text:s/>επί<text:s/>ερωτημάτων<text:s/>υπηρεσιακών<text:s/>παραγόντων<text:s/>του<text:s/>Υπουργείου<text:s/>που<text:s/>αφορούν<text:s/>την<text:s/>εφαρμογή<text:s/>του<text:s/>δικαίου<text:s/>της<text:s/>ΕΕ<text:s/>και<text:s/>την<text:s/>κατάρτιση<text:s/>των<text:s/>σχετικών<text:s/>κανονιστικών<text:s/>διοικητικών<text:s/>πράξεων.</text:span></text:p>
      <text:p text:style-name="P442"><text:span text:style-name="T442_1">ζζ)</text:span><text:span text:style-name="T442_2"><text:tab/></text:span><text:span text:style-name="T442_3">Η<text:s/>τήρηση<text:s/>αρχείου<text:s/>των<text:s/>κανονιστικών<text:s/>πράξεων<text:s/>που<text:s/>επεξεργάζεται<text:s/>το<text:s/>τμήμα<text:s/>και<text:s/>έχει<text:s/>την<text:s/>ευθύνη<text:s/>δημοσίευσής<text:s/>τους.</text:span></text:p>
      <text:p text:style-name="P443"><text:span text:style-name="T443_1">γ)</text:span><text:span text:style-name="T443_2"><text:tab/></text:span><text:span text:style-name="T443_3">Τμήμα<text:s/>Διαχείρισης<text:s/>Καταγγελιών<text:s/>Παραβάσεων<text:s/>Γεωργικού<text:s/>Τομέα<text:s/>–<text:s/>Νομικό</text:span></text:p>
      <text:p text:style-name="P444"><text:span text:style-name="T444_1">αα)</text:span><text:span text:style-name="T444_2"><text:tab/></text:span><text:span text:style-name="T444_3">Η<text:s/>παροχή<text:s/>απόψεων<text:s/>επί<text:s/>ερωτημάτων<text:s/>υπηρεσιών<text:s/>του<text:s/>Υπουργείου<text:s/>που<text:s/>αφορούν<text:s/>θέματα<text:s/>εφαρμογής<text:s/>του<text:s/>εθνικού<text:s/>και<text:s/>του<text:s/>δικαίου<text:s/>της<text:s/>Ε.Ε.,<text:s/>στους<text:s/>τομείς<text:s/>εφαρμογής<text:s/>της<text:s/>ΚΑΠ.</text:span></text:p>
      <text:p text:style-name="P445"><text:span text:style-name="T445_1">ββ)</text:span><text:span text:style-name="T445_2"><text:tab/></text:span><text:span text:style-name="T445_3">Η<text:s/>αντιμετώπιση<text:s/>καταγγελιών<text:s/>στην<text:s/>Ευρωπαϊκή<text:s/>Επιτροπή<text:s/>που<text:s/>αφορούν<text:s/>τη<text:s/>μη<text:s/>ορθή<text:s/>εφαρμογή<text:s/>του<text:s/>δικαίου<text:s/>της<text:s/>Ε.Ε.<text:s/>αρμοδιότητας<text:s/>του<text:s/>Υπουργείου,<text:s/>μέσω<text:s/>του<text:s/>ευρωπαϊκού<text:s/>προγράμματος<text:s/>«EU<text:s/>pilot»,<text:s/>σε<text:s/>συνεργασία<text:s/>με<text:s/>το<text:s/>Υπουργείο<text:s/>Εξωτερικών,<text:s/>το<text:s/>Ειδικό<text:s/>Γραφείο<text:s/>Κοινοτικού<text:s/>Δικαίου,<text:s/>τις<text:s/>καθ’<text:s/>ύλην<text:s/>αρμόδιες<text:s/>υπηρεσίες<text:s/>του<text:s/>Υπουργείου,<text:s/>εποπτευόμενους<text:s/>από<text:s/>αυτό<text:s/>οργανισμούς<text:s/>και<text:s/>άλλους<text:s/>δημόσιους<text:s/>φορείς.</text:span></text:p>
      <text:p text:style-name="P446"><text:span text:style-name="T446_1">γγ)</text:span><text:span text:style-name="T446_2"><text:tab/></text:span><text:span text:style-name="T446_3">Η<text:s/>τήρηση<text:s/>του<text:s/>αρχείου<text:s/>των<text:s/>υποθέσεων<text:s/>που<text:s/>έχουν<text:s/>εξεταστεί<text:s/>από<text:s/>την<text:s/>Ευρωπαϊκή<text:s/>Επιτροπή<text:s/>μέσω<text:s/>του<text:s/>ευρωπαϊκού<text:s/>προγράμματος<text:s/>«EU<text:s/>pilot».</text:span></text:p>
      <text:p text:style-name="P447"><text:span text:style-name="T447_1">δδ)</text:span><text:span text:style-name="T447_2"><text:tab/></text:span><text:span text:style-name="T447_3">Η<text:s/>συγκέντρωση<text:s/>των<text:s/>περιπτώσεων<text:s/>απατών<text:s/>–<text:s/>παρατυπιών<text:s/>που<text:s/>διαπιστώνονται<text:s/>σε<text:s/>δράσεις<text:s/>που<text:s/>χρηματοδοτούνται<text:s/>από<text:s/>τα<text:s/>Ευρωπαϊκά<text:s/>Γεωργικά<text:s/>Ταμεία<text:s/>(ΕΓΤΕ<text:s/>και<text:s/>ΕΓΤΑΑ)<text:s/>που<text:s/>διαβιβάζονται<text:s/>από<text:s/>τις<text:s/>καθ’<text:s/>ύλην<text:s/>αρμόδιες<text:s/>υπηρεσίες<text:s/>και<text:s/>φορείς<text:s/>του<text:s/>Υπουργείου<text:s/>και<text:s/>τα<text:s/>συναρ-<text:s/>μόδια<text:s/>Υπουργεία.</text:span></text:p>
      <text:p text:style-name="P448"><text:span text:style-name="T448_1">εε)</text:span><text:span text:style-name="T448_2"><text:tab/></text:span><text:span text:style-name="T448_3">Ο<text:s/>έλεγχος<text:s/>και<text:s/>η<text:s/>αποστολή<text:s/>στην<text:s/>Ευρωπαϊκή<text:s/>Υπηρεσία<text:s/>Καταπολέμησης<text:s/>της<text:s/>Απάτης<text:s/>(OLAF)<text:s/>της<text:s/>Ευρωπαϊκής<text:s/>Επιτροπής,<text:s/>ανακοινώσεων<text:s/>των<text:s/>διαπιστωμένων<text:s/>απατών<text:s/>–<text:s/>παρατυπιών,<text:s/>σύμφωνα<text:s/>με<text:s/>τους<text:s/>ενωσιακούς<text:s/>Κανονισμούς<text:s/>για<text:s/>τα<text:s/>Γεωργικά<text:s/>Ταμεία.</text:span></text:p>
      <text:p text:style-name="P449"><text:span text:style-name="T449_1">στστ)</text:span><text:span text:style-name="T449_2"><text:tab/></text:span><text:span text:style-name="T449_3">Η<text:s/>τήρηση<text:s/>του<text:s/>αρχείου<text:s/>ανακοινώσεων<text:s/>απατών<text:s/>–<text:s/>παρατυπιών.</text:span></text:p>
      <text:p text:style-name="P450"><text:span text:style-name="T450_1">ζζ)</text:span><text:span text:style-name="T450_2"><text:tab/></text:span><text:span text:style-name="T450_3">Η<text:s/>παρακολούθηση<text:s/>–<text:s/>αντιμετώπιση<text:s/>σε<text:s/>συνεργασία<text:s/>με<text:s/>τις<text:s/>καθ’<text:s/>ύλην<text:s/>αρμόδιες<text:s/>υπηρεσίες<text:s/>ή<text:s/>φορείς<text:s/>του<text:s/>Υπουργείου,<text:s/>των<text:s/>ειδικών<text:s/>ερευνών<text:s/>που<text:s/>πραγματοποιεί<text:s/>η<text:s/>OLAF<text:s/>στη<text:s/>χώρα<text:s/>στο<text:s/>γεωργικό<text:s/>τομέα.</text:span></text:p>
      <text:p text:style-name="P451"><text:span text:style-name="T451_1">ηη)</text:span><text:span text:style-name="T451_2"><text:tab/></text:span><text:span text:style-name="T451_3">Η<text:s/>συγκέντρωση<text:s/>και<text:s/>επεξεργασία<text:s/>για<text:s/>την<text:s/>αποστολή<text:s/>στην<text:s/>(OLAF)<text:s/>του<text:s/>ετήσιου<text:s/>ερωτηματολογίου<text:s/>του<text:s/>άρθρου<text:s/>325<text:s/>ΣΛΕΕ<text:s/>για<text:s/>τα<text:s/>μέτρα<text:s/>καταπολέμησης<text:s/>και<text:s/>πρόληψης<text:s/>των<text:s/>απατών<text:s/>-<text:s/>παρατυπιών<text:s/>στο<text:s/>γεωργικό<text:s/>τομέα.</text:span></text:p>
      <text:p text:style-name="P452"><text:span text:style-name="T452_1">θθ)</text:span><text:span text:style-name="T452_2"><text:tab/></text:span><text:span text:style-name="T452_3">Η<text:s/>εκπροσώπηση<text:s/>του<text:s/>Υπουργείου<text:s/>στα<text:s/>αρμόδια<text:s/>Όργανα<text:s/>της<text:s/>Ευρωπαϊκής<text:s/>Επιτροπής<text:s/>-<text:s/>OLAF<text:s/>για<text:s/>την<text:s/>καταπολέμηση<text:s/>–<text:s/>πρόληψη<text:s/>των<text:s/>απατών<text:s/>-<text:s/>παρατυπιών<text:s/>στο<text:s/>γεωργικό<text:s/>τομέα.</text:span></text:p>
      <text:p text:style-name="P453"><text:span text:style-name="T453_1">ιι)</text:span><text:span text:style-name="T453_2"><text:tab/></text:span><text:span text:style-name="T453_3">Η<text:s/>αντιμετώπιση<text:s/>θεμάτων<text:s/>που<text:s/>αναφέρονται<text:s/>σε<text:s/>καταγγελίες<text:s/>και<text:s/>παραβάσεις<text:s/>του<text:s/>ενωσιακού<text:s/>δικαίου<text:s/>στον<text:s/>γεωργικό<text:s/>τομέα<text:s/>σε<text:s/>συνεργασία<text:s/>με<text:s/>το<text:s/>Ειδικό<text:s/>Γραφείο<text:s/>Κοινοτικού<text:s/>Δικαίου<text:s/>συναρμόδιες<text:s/>υπηρεσίες,<text:s/>Φορείς<text:s/>και<text:s/>Υπουργεία.</text:span></text:p>
      <text:p text:style-name="P454"><text:span text:style-name="T454_1">ιαια)</text:span><text:span text:style-name="T454_2"><text:tab/></text:span><text:span text:style-name="T454_3">Η<text:s/>παρακολούθηση<text:s/>των<text:s/>Ενωσιακών<text:s/>Κανονισμών<text:s/>που<text:s/>αφορούν<text:s/>την<text:s/>καταπολέμηση<text:s/>της<text:s/>απάτης<text:s/>καθώς<text:s/>και<text:s/>η<text:s/>έκδοση<text:s/>εγκυκλίων<text:s/>–<text:s/>οδηγιών<text:s/>για<text:s/>την<text:s/>ορθή<text:s/>και<text:s/>ενιαία<text:s/>εφαρμογή<text:s/>τους.</text:span></text:p>
      <text:p text:style-name="P455"><text:span text:style-name="T455_1">ιβιβ)</text:span><text:span text:style-name="T455_2"><text:tab/></text:span><text:span text:style-name="T455_3">Η<text:s/>συμμετοχή<text:s/>σε<text:s/>επιτροπές<text:s/>του<text:s/>Υπουργείου<text:s/>που<text:s/>εισηγούνται<text:s/>την<text:s/>επιβολή<text:s/>κυρώσεων<text:s/>κατά<text:s/>παραβατών<text:s/>του<text:s/>γεωργικού<text:s/>δικαίου<text:s/>της<text:s/>Ευρωπαϊκής<text:s/>΄Ενωσης,<text:s/>καθώς<text:s/>και<text:s/>σε<text:s/>επιτροπές<text:s/>παρακολούθησης<text:s/>της<text:s/>ορθής<text:s/>εφαρμογής<text:s/>Ενωσιακών<text:s/>Κανονισμών.</text:span></text:p>
      <text:p text:style-name="P456"><text:span text:style-name="T456_1">ιγιγ)</text:span><text:span text:style-name="T456_2"><text:tab/></text:span><text:span text:style-name="T456_3">Η<text:s/>νομική<text:s/>συνδρομή<text:s/>στον<text:s/>έλεγχο<text:s/>νομιμότητας<text:s/>έκδοσης<text:s/>κανονιστικών<text:s/>πράξεων<text:s/>και<text:s/>στην<text:s/>κατάρτιση<text:s/>σχεδίων<text:s/>νόμων.</text:span></text:p>
      <text:p text:style-name="P457"><text:span text:style-name="T457_1">4)<text:s/>Της<text:s/>Διεύθυνσης<text:s/>Νομοθετικής<text:s/>Πρωτοβουλίας<text:s/>και<text:s/>Διαχείρισης<text:s/>Παραβάσεων<text:s/>και<text:s/>των<text:s/>Τμημάτων<text:s/>αυτής<text:s/>προΐστανται<text:s/>υπάλληλοι<text:s/>του<text:s/>κλάδου<text:s/>ΠΕ9<text:s/>Διοικητικού.</text:span></text:p>
      <text:p text:style-name="P458"><text:span text:style-name="T458_1">Γ.<text:s/>Διεύθυνση<text:s/>Ηλεκτρονικής<text:s/>Διακυβέρνησης</text:span></text:p>
      <text:p text:style-name="P459"><text:span text:style-name="T459_1">1)<text:s/>Η<text:s/>Διεύθυνση<text:s/>Ηλεκτρονικής<text:s/>Διακυβέρνησης<text:s/>συγκροτείται<text:s/>από<text:s/>τα<text:s/>ακόλουθα<text:s/>Τμήματα:</text:span></text:p>
      <text:p text:style-name="P460"><text:span text:style-name="T460_1">α)</text:span><text:span text:style-name="T460_2"><text:tab/></text:span><text:span text:style-name="T460_3">Τμήμα<text:s/>Μεθόδων,<text:s/>Σχεδιασμού,<text:s/>Διοίκησης<text:s/>Έργων<text:s/>και<text:s/>Ανάπτυξης<text:s/>Πληροφοριακών<text:s/>Συστημάτων<text:s/>και<text:s/>Ψηφιακών<text:s/>Υπηρεσιών</text:span></text:p>
      <text:p text:style-name="P461"><text:span text:style-name="T461_1">β)</text:span><text:span text:style-name="T461_2"><text:tab/></text:span><text:span text:style-name="T461_3">Τμήμα<text:s/>Εφαρμογής<text:s/>-<text:s/>Υποστήριξης<text:s/>Υπηρεσιών<text:s/>Ηλεκτρονικής<text:s/>Διακυβέρνησης,<text:s/>Ψηφιοποίησης<text:s/>Δεδομένων<text:s/>και<text:s/>Μέριμνας</text:span></text:p>
      <text:p text:style-name="P462"><text:span text:style-name="T462_1">γ)</text:span><text:span text:style-name="T462_2"><text:tab/></text:span><text:span text:style-name="T462_3">Τμήμα<text:s/>Διαχείρισης<text:s/>Data<text:s/>Center,<text:s/>Network<text:s/>Center,<text:s/>Μητρώων,<text:s/>Βάσεων<text:s/>Δεδομένων,<text:s/>Big<text:s/>Data<text:s/>και<text:s/>Στατιστικών<text:s/>δεδομένων</text:span></text:p>
      <text:p text:style-name="P463"><text:span text:style-name="T463_1">2)<text:s/>Η<text:s/>Διεύθυνση<text:s/>Ηλεκτρονικής<text:s/>Διακυβέρνησης<text:s/>είναι<text:s/>αρμόδια<text:s/>για<text:s/>την<text:s/>ανάπτυξη<text:s/>τεχνολογιών<text:s/>πληροφορικής-<text:s/>τηλεπικοινωνιών,<text:s/>την<text:s/>προώθηση<text:s/>της<text:s/>ηλεκτρονικής<text:s/>διακυβέρνησης<text:s/>στο<text:s/>Υπουργείο<text:s/>και<text:s/>τους<text:s/>εποπτευόμενους<text:s/>φορείς,<text:s/>καθώς<text:s/>και<text:s/>για<text:s/>τη<text:s/>λειτουργία<text:s/>υπηρεσιών<text:s/>G-Cloud<text:s/>για<text:s/>τις<text:s/>υπηρεσίες<text:s/>του<text:s/>Υπουργείου,<text:s/>των<text:s/>εποπτευομένων<text:s/>φορέων<text:s/>και<text:s/>των<text:s/>συνεργαζομένων<text:s/>δημοσίων<text:s/>φορέων<text:s/>με<text:s/>το<text:s/>ΥΠΑΑΤ,<text:s/>για<text:s/>την<text:s/>ολοκλήρωση<text:s/>του<text:s/>έργου<text:s/>του.</text:span></text:p>
      <text:p text:style-name="P464"><text:span text:style-name="T464_1">Στους<text:s/>επιχειρησιακούς<text:s/>στόχους-σκοπούς<text:s/>της<text:s/>Διεύθυνσης<text:s/>Ηλεκτρονικής<text:s/>Διακυβέρνησης<text:s/>ανήκουν:</text:span></text:p>
      <text:p text:style-name="P465"><text:span text:style-name="T465_1">α)</text:span><text:span text:style-name="T465_2"><text:tab/></text:span><text:span text:style-name="T465_3">Η<text:s/>βέλτιστη<text:s/>εξυπηρέτηση<text:s/>των<text:s/>υπηρεσιών<text:s/>του<text:s/>Υπουργείου<text:s/>και<text:s/>των<text:s/>πολιτών<text:s/>μέσα<text:s/>από<text:s/>την<text:s/>παροχή<text:s/>αξιόπιστων<text:s/>και<text:s/>υψηλής<text:s/>ποιότητας<text:s/>υπηρεσιών<text:s/>πληροφορικής.</text:span></text:p>
      <text:p text:style-name="P466"><text:span text:style-name="T466_1">β)</text:span><text:span text:style-name="T466_2"><text:tab/></text:span><text:span text:style-name="T466_3">Η<text:s/>ανάπτυξη<text:s/>των<text:s/>δεξιοτήτων<text:s/>και<text:s/>ικανοτήτων<text:s/>του<text:s/>προσωπικού<text:s/>σε<text:s/>θέματα<text:s/>πληροφορικής,<text:s/>με<text:s/>την<text:s/>παροχή<text:s/>τεχνογνωσίας<text:s/>σε<text:s/>επιμορφωτικά<text:s/>σεμινάρια<text:s/>και<text:s/>εσωτερικές<text:s/>εκπαιδεύσεις.</text:span></text:p>
      <text:p text:style-name="P467"><text:span text:style-name="T467_1">γ)</text:span><text:span text:style-name="T467_2"><text:tab/></text:span><text:span text:style-name="T467_3">Η<text:s/>μείωση<text:s/>των<text:s/>λειτουργικών<text:s/>δαπανών,<text:s/>με<text:s/>την<text:s/>ανάπτυξη<text:s/>διαδικασιών<text:s/>ηλεκτρονικής<text:s/>διακυβέρνησης.</text:span></text:p>
      <text:p text:style-name="P468"><text:span text:style-name="T468_1">3)<text:s/>Οι<text:s/>αρμοδιότητες<text:s/>της<text:s/>Διεύθυνσης<text:s/>Ηλεκτρονικής<text:s/>Διακυβέρνησης<text:s/>κατανέμονται<text:s/>μεταξύ<text:s/>των<text:s/>Τμημάτων<text:s/>που<text:s/>τη<text:s/>συγκροτούν,<text:s/>ως<text:s/>ακολούθως:</text:span></text:p>
      <text:p text:style-name="P469"><text:span text:style-name="T469_1">α)</text:span><text:span text:style-name="T469_2"><text:tab/></text:span><text:span text:style-name="T469_3">Τμήμα<text:s/>Μεθόδων,<text:s/>Σχεδιασμού,<text:s/>Διοίκησης<text:s/>Έργων<text:s/>και<text:s/>Ανάπτυξης<text:s/>Πληροφοριακών<text:s/>Συστημάτων<text:s/>και<text:s/>Ψηφιακών<text:s/>Υπηρεσιών.</text:span></text:p>
      <text:p text:style-name="P470"><text:span text:style-name="T470_1">αα)</text:span><text:span text:style-name="T470_2"><text:tab/></text:span><text:span text:style-name="T470_3">Η<text:s/>αναγνώριση<text:s/>και<text:s/>αποτύπωση<text:s/>επιχειρησιακών<text:s/>διαδικασιών<text:s/>και<text:s/>διεργασιών<text:s/>για<text:s/>το<text:s/>σύνολο<text:s/>των<text:s/>δομών<text:s/>του<text:s/>Υπουργείου<text:s/>και<text:s/>των<text:s/>εποπτευομένων<text:s/>φορέων.</text:span></text:p>
      <text:p text:style-name="P471"><text:span text:style-name="T471_1">ββ)</text:span><text:span text:style-name="T471_2"><text:tab/></text:span><text:span text:style-name="T471_3">Η<text:s/>μοντελοποίηση<text:s/>και<text:s/>απλοποίηση<text:s/>επιχειρησιακών<text:s/>διαδικασιών<text:s/>και<text:s/>διεργασιών,<text:s/>η<text:s/>σύνθεση<text:s/>σε<text:s/>κοινές<text:s/>ομάδες.</text:span></text:p>
      <text:p text:style-name="P472"><text:span text:style-name="T472_1">γγ)</text:span><text:span text:style-name="T472_2"><text:tab/></text:span><text:span text:style-name="T472_3">Η<text:s/>προτυποποίηση<text:s/>διαδικασιών<text:s/>(φόρμες,<text:s/>έντυπα,<text:s/>λειτουργίες,<text:s/>κ.α.).</text:span></text:p>
      <text:p text:style-name="P473"><text:span text:style-name="T473_1">δδ)</text:span><text:span text:style-name="T473_2"><text:tab/></text:span><text:span text:style-name="T473_3">Ο<text:s/>ανασχεδιασμός<text:s/>και<text:s/>προσαρμογή<text:s/>επιχειρησιακών<text:s/>διαδικασιών<text:s/>πληροφορικής.</text:span></text:p>
      <text:p text:style-name="P474"><text:span text:style-name="T474_1">εε)</text:span><text:span text:style-name="T474_2"><text:tab/></text:span><text:span text:style-name="T474_3">Η<text:s/>επιλογή<text:s/>και<text:s/>εφαρμογή<text:s/>μεθοδολογιών<text:s/>για<text:s/>την<text:s/>ανάπτυξη<text:s/>πληροφοριακών<text:s/>συστημάτων<text:s/>-υπηρεσιών,<text:s/>δικτύων<text:s/>και<text:s/>λογισμικού.</text:span></text:p>
      <text:p text:style-name="P475"><text:span text:style-name="T475_1">στστ)</text:span><text:span text:style-name="T475_2"><text:tab/></text:span><text:span text:style-name="T475_3">Η<text:s/>εκπαίδευση<text:s/>και<text:s/>τεχνική<text:s/>κατάρτιση<text:s/>των<text:s/>χρηστών<text:s/>των<text:s/>αναπτυσσομένων<text:s/>εφαρμογών.</text:span></text:p>
      <text:p text:style-name="P476"><text:span text:style-name="T476_1">ζζ)</text:span><text:span text:style-name="T476_2"><text:tab/></text:span><text:span text:style-name="T476_3">Η<text:s/>μελέτη,<text:s/>η<text:s/>εισήγηση<text:s/>και<text:s/>η<text:s/>διοργάνωση<text:s/>εκπαιδεύσεων<text:s/>ή<text:s/>μετεκπαιδεύσεων<text:s/>του<text:s/>προσωπικού<text:s/>του<text:s/>Υπουργείου<text:s/>σε<text:s/>θέματα<text:s/>πληροφορικής<text:s/>και<text:s/>λειτουργίας<text:s/>εθνικών<text:s/>και<text:s/>κοινοτικών<text:s/>ηλεκτρονικών<text:s/>εφαρμογών.</text:span></text:p>
      <text:p text:style-name="P477"><text:span text:style-name="T477_1">ηη)</text:span><text:span text:style-name="T477_2"><text:tab/></text:span><text:span text:style-name="T477_3">Η<text:s/>διάχυση<text:s/>του<text:s/>πληροφοριακού<text:s/>υλικού.</text:span></text:p>
      <text:p text:style-name="P478"><text:span text:style-name="T478_1">θθ)</text:span><text:span text:style-name="T478_2"><text:tab/></text:span><text:span text:style-name="T478_3">Η<text:s/>επιλογή<text:s/>και<text:s/>εφαρμογή<text:s/>μεθοδολογιών<text:s/>για<text:s/>την<text:s/>επίτευξη<text:s/>της<text:s/>διαλειτουργικότητας.</text:span></text:p>
      <text:p text:style-name="P479"><text:span text:style-name="T479_1">ιι)</text:span><text:span text:style-name="T479_2"><text:tab/></text:span><text:span text:style-name="T479_3">Η<text:s/>επιλογή<text:s/>και<text:s/>εφαρμογή<text:s/>μεθοδολογιών<text:s/>ανασχεδιασμού<text:s/>επιχειρησιακών<text:s/>ροών,<text:s/>ποιότητας<text:s/>και<text:s/>ασφάλειας<text:s/>στα<text:s/>πληροφοριακά<text:s/>συστήματα.</text:span></text:p>
      <text:p text:style-name="P480"><text:span text:style-name="T480_1">ιαια)</text:span><text:span text:style-name="T480_2"><text:tab/></text:span><text:span text:style-name="T480_3">Η<text:s/>έρευνα<text:s/>αναγκών<text:s/>ανάπτυξης<text:s/>νέων<text:s/>συστημάτων.</text:span></text:p>
      <text:p text:style-name="P481"><text:span text:style-name="T481_1">ιβιβ)</text:span><text:span text:style-name="T481_2"><text:tab/></text:span><text:span text:style-name="T481_3">Η<text:s/>έρευνα<text:s/>ικανοποίησης<text:s/>απόδοσης<text:s/>υφιστάμενων<text:s/>συστημάτων.</text:span></text:p>
      <text:p text:style-name="P482"><text:span text:style-name="T482_1">ιγιγ)</text:span><text:span text:style-name="T482_2"><text:tab/></text:span><text:span text:style-name="T482_3">Η<text:s/>επιλογή<text:s/>και<text:s/>ο<text:s/>σχεδιασμός<text:s/>έργων<text:s/>πληροφορικής:<text:s/>Στρατηγική<text:s/>Ανάλυση,<text:s/>Επιχειρησιακή<text:s/>Ανάλυση,<text:s/>Ανάλυση<text:s/>Σκοπιμότητας,<text:s/>Τεχνική<text:s/>Ανάλυση,<text:s/>Οικονομική<text:s/>Ανάλυση,<text:s/>Λειτουργική<text:s/>Ανάλυση,<text:s/>Ανάλυση<text:s/>Λειτουργίας.</text:span></text:p>
      <text:p text:style-name="P483"><text:span text:style-name="T483_1">ιδιδ)</text:span><text:span text:style-name="T483_2"><text:tab/></text:span><text:span text:style-name="T483_3">Ο<text:s/>σχεδιασμός<text:s/>αρχιτεκτονικής<text:s/>και<text:s/>πλατφόρμας<text:s/>ανάπτυξης<text:s/>υπηρεσιών<text:s/>(επιλογές<text:s/>εργαλείων<text:s/>ανάπτυξης<text:s/>και<text:s/>πλατφόρμας<text:s/>σχεδιασμού).</text:span></text:p>
      <text:p text:style-name="P484"><text:span text:style-name="T484_1">ιειε)</text:span><text:span text:style-name="T484_2"><text:tab/></text:span><text:span text:style-name="T484_3">Η<text:s/>διοίκηση<text:s/>έργων<text:s/>πληροφορικής<text:s/>και<text:s/>τηλεπικοινωνιών<text:s/>(Project<text:s/>Management).</text:span></text:p>
      <text:p text:style-name="P485"><text:span text:style-name="T485_1">ιστιστ)</text:span><text:span text:style-name="T485_2"><text:tab/></text:span><text:span text:style-name="T485_3">Η<text:s/>διαχείριση<text:s/>σκοπού<text:s/>(ScopeManagement),<text:s/>χρόνου<text:s/>(Time<text:s/>Management),<text:s/>κόστους<text:s/>(Cost<text:s/>Management),<text:s/>ποιότητας<text:s/>(Quality<text:s/>Management),<text:s/>επικοινωνίας<text:s/>(Communications<text:s/>Management),<text:s/>κινδύνων<text:s/>και<text:s/>ευκαιριών<text:s/>(Risk<text:s/>Management),<text:s/>εξωτερικών<text:s/>αναδόχων<text:s/>συμβάσεων<text:s/>(Procurement<text:s/>Management).</text:span></text:p>
      <text:p text:style-name="P486"><text:span text:style-name="T486_1">ιζιζ)</text:span><text:span text:style-name="T486_2"><text:tab/></text:span><text:span text:style-name="T486_3">Η<text:s/>λειτουργία<text:s/>πιστοποιημένου<text:s/>συστήματος<text:s/>διαχείρισης<text:s/>κοινοτικών<text:s/>και<text:s/>εθνικών<text:s/>έργων<text:s/>πληροφορικής<text:s/>και<text:s/>τηλεπικοινωνιών.</text:span></text:p>
      <text:p text:style-name="P487"><text:span text:style-name="T487_1">ιηιη)</text:span><text:span text:style-name="T487_2"><text:tab/></text:span><text:span text:style-name="T487_3">Η<text:s/>τήρηση<text:s/>Μητρώου<text:s/>υφισταμένων<text:s/>συστημάτων<text:s/>και<text:s/>υπηρεσιών<text:s/>(τεχνικά<text:s/>εγχειρίδια,<text:s/>εκπαιδευτικά<text:s/>εγχειρίδια,<text:s/>κώδικας).</text:span></text:p>
      <text:p text:style-name="P488"><text:span text:style-name="T488_1">ιθιθ)</text:span><text:span text:style-name="T488_2"><text:tab/></text:span><text:span text:style-name="T488_3">Ο<text:s/>προγραμματισμός<text:s/>ανάπτυξης<text:s/>νέων<text:s/>συστημάτων<text:s/>και<text:s/>υπηρεσιών.</text:span></text:p>
      <text:p text:style-name="P489"><text:span text:style-name="T489_1">κκ)</text:span><text:span text:style-name="T489_2"><text:tab/></text:span><text:span text:style-name="T489_3">Η<text:s/>εξασφάλιση<text:s/>της<text:s/>διασύνδεσης<text:s/>συστημάτων<text:s/>και<text:s/>υπηρεσιών<text:s/>με<text:s/>κοινό<text:s/>τρόπο<text:s/>στο<text:s/>ενιαίο<text:s/>back<text:s/>office<text:s/>σύστημα<text:s/>ψηφιακής<text:s/>διαχείρισης<text:s/>εργασιών<text:s/>του<text:s/>Υπουργείου.</text:span></text:p>
      <text:p text:style-name="P490"><text:span text:style-name="T490_1">κακα)</text:span><text:span text:style-name="T490_2"><text:tab/></text:span><text:span text:style-name="T490_3">Η<text:s/>μελέτη<text:s/>και<text:s/>η<text:s/>μέριμνα<text:s/>για<text:s/>την<text:s/>ανάπτυξη<text:s/>και<text:s/>εφαρμογή<text:s/>νέων<text:s/>τεχνολογιών<text:s/>και<text:s/>μεθόδων<text:s/>πληροφορικής<text:s/>σε<text:s/>τομείς<text:s/>που<text:s/>ενδιαφέρουν<text:s/>το<text:s/>Υπουργείο<text:s/>και<text:s/>τους<text:s/>συναλλασσόμενους<text:s/>πολίτες.</text:span></text:p>
      <text:p text:style-name="P491"><text:span text:style-name="T491_1">κβκβ)</text:span><text:span text:style-name="T491_2"><text:tab/></text:span><text:span text:style-name="T491_3">Η<text:s/>ανάλυση,<text:s/>ο<text:s/>συντονισμός,<text:s/>η<text:s/>εποπτεία<text:s/>και<text:s/>η<text:s/>συνεργασία<text:s/>σε<text:s/>θέματα<text:s/>πληροφορικής<text:s/>των<text:s/>εποπτευομένων<text:s/>από<text:s/>το<text:s/>Υπουργείο<text:s/>φορέων<text:s/>(οργανισμών<text:s/>&amp;<text:s/>ιδρυμάτων).</text:span></text:p>
      <text:p text:style-name="P492"><text:span text:style-name="T492_1">κγκγ)</text:span><text:span text:style-name="T492_2"><text:tab/></text:span><text:span text:style-name="T492_3">Η<text:s/>συνεργασία<text:s/>με<text:s/>τις<text:s/>κεντρικές,<text:s/>αποκεντρωμένες<text:s/>και<text:s/>περιφερειακές<text:s/>υπηρεσίες<text:s/>για<text:s/>την<text:s/>ανάπτυξη<text:s/>πληροφοριακών<text:s/>συστημάτων<text:s/>και<text:s/>υπηρεσιών.</text:span></text:p>
      <text:p text:style-name="P493"><text:span text:style-name="T493_1">κδκδ)</text:span><text:span text:style-name="T493_2"><text:tab/></text:span><text:span text:style-name="T493_3">Ο<text:s/>σχεδιασμός<text:s/>και<text:s/>η<text:s/>ανάλυση<text:s/>πληροφοριακών<text:s/>συστημάτων.</text:span></text:p>
      <text:p text:style-name="P494"><text:span text:style-name="T494_1">κεκε)</text:span><text:span text:style-name="T494_2"><text:tab/></text:span><text:span text:style-name="T494_3">Η<text:s/>δημιουργία<text:s/>εφαρμογών<text:s/>ηλεκτρονικής<text:s/>εξυπηρέτησης<text:s/>του<text:s/>πολίτη<text:s/>(e_Services).</text:span></text:p>
      <text:p text:style-name="P495"><text:span text:style-name="T495_1">κστκστ)</text:span><text:span text:style-name="T495_2"><text:tab/></text:span><text:span text:style-name="T495_3">Ο<text:s/>καθορισμός<text:s/>του<text:s/>κύκλου<text:s/>ζωής<text:s/>κάθε<text:s/>εφαρμογής<text:s/>(κύκλος<text:s/>ζωής).</text:span></text:p>
      <text:p text:style-name="P496"><text:span text:style-name="T496_1">κζκζ)</text:span><text:span text:style-name="T496_2"><text:tab/></text:span><text:span text:style-name="T496_3">Ο<text:s/>καθορισμός<text:s/>των<text:s/>απαιτήσεων<text:s/>του<text:s/>συστήματος<text:s/>(διαμόρφωση<text:s/>περιβάλλοντος,<text:s/>λειτουργικές<text:s/>απαιτήσεις,<text:s/>ανάλυση<text:s/>κόστους<text:s/>/ωφέλειας)<text:s/>(System<text:s/>Demand).</text:span></text:p>
      <text:p text:style-name="P497"><text:span text:style-name="T497_1">κηκη)</text:span><text:span text:style-name="T497_2"><text:tab/></text:span><text:span text:style-name="T497_3">Η<text:s/>εκπόνηση<text:s/>μελετών<text:s/>ανάπτυξης<text:s/>(Software/<text:s/>Hardware)<text:s/>για<text:s/>λογαριασμό<text:s/>των<text:s/>υπηρεσιακών<text:s/>μονάδων<text:s/>του<text:s/>Υπουργείου.</text:span></text:p>
      <text:p text:style-name="P498"><text:span text:style-name="T498_1">κθκθ)</text:span><text:span text:style-name="T498_2"><text:tab/></text:span><text:span text:style-name="T498_3">Η<text:s/>ροή<text:s/>των<text:s/>δεδομένων<text:s/>(Dataflow),<text:s/>η<text:s/>εξάρτηση<text:s/>με<text:s/>τις<text:s/>διαδικασίες<text:s/>και<text:s/>η<text:s/>χρονική<text:s/>διάρκεια<text:s/>διατήρησης<text:s/>αυτών<text:s/>(EntityLifeHistory).</text:span></text:p>
      <text:p text:style-name="P499"><text:span text:style-name="T499_1">λλ)</text:span><text:span text:style-name="T499_2"><text:tab/></text:span><text:span text:style-name="T499_3">Η<text:s/>ανάλυση<text:s/>των<text:s/>μεθόδων<text:s/>και<text:s/>υφισταμένων<text:s/>διαδικασιών<text:s/>και<text:s/>αντίστοιχες<text:s/>εισηγήσεις<text:s/>για<text:s/>τη<text:s/>βελτιστοποίηση<text:s/>της<text:s/>απόδοσης<text:s/>των<text:s/>πληροφοριακών<text:s/>συστημάτων<text:s/>με<text:s/>σκοπό<text:s/>τη<text:s/>βέλτιστη<text:s/>μηχανογραφική<text:s/>εξυπηρέτηση<text:s/>των<text:s/>εφαρμογών<text:s/>(Ανάλυση<text:s/>Απαιτήσεων–Λειτουργικές<text:s/>Απαιτήσεις)<text:s/>-<text:s/>(Σχεδιασμός<text:s/>του<text:s/>Συστήματος<text:s/>–<text:s/>Προδιαγραφές<text:s/>Συστήματος).</text:span></text:p>
      <text:p text:style-name="P500"><text:span text:style-name="T500_1">λαλα)</text:span><text:span text:style-name="T500_2"><text:tab/></text:span><text:span text:style-name="T500_3">Η<text:s/>ανάπτυξη<text:s/>και<text:s/>η<text:s/>υλοποίηση<text:s/>πληροφοριακών<text:s/>συστημάτων<text:s/>–<text:s/>υπηρεσιών.</text:span></text:p>
      <text:p text:style-name="P501"><text:span text:style-name="T501_1">λβλβ)</text:span><text:span text:style-name="T501_2"><text:tab/></text:span><text:span text:style-name="T501_3">Ο<text:s/>έλεγχος<text:s/>και<text:s/>η<text:s/>δοκιμαστική<text:s/>ροή<text:s/>των<text:s/>πληροφοριακών<text:s/>συστημάτων.</text:span></text:p>
      <text:p text:style-name="P502"><text:span text:style-name="T502_1">λγλγ)</text:span><text:span text:style-name="T502_2"><text:tab/></text:span><text:span text:style-name="T502_3">Η<text:s/>εγκατάσταση<text:s/>και<text:s/>η<text:s/>πιλοτική<text:s/>λειτουργία<text:s/>των<text:s/>πληροφοριακών<text:s/>συστημάτων.</text:span></text:p>
      <text:p text:style-name="P503"><text:span text:style-name="T503_1">λδλδ)</text:span><text:span text:style-name="T503_2"><text:tab/></text:span><text:span text:style-name="T503_3">Η<text:s/>παρακολούθηση<text:s/>εφαρμογών<text:s/>που<text:s/>αναπτύσσονται<text:s/>από<text:s/>τρίτους<text:s/>(outsourcing).</text:span></text:p>
      <text:p text:style-name="P504"><text:span text:style-name="T504_1">λελε)</text:span><text:span text:style-name="T504_2"><text:tab/></text:span><text:span text:style-name="T504_3">Η<text:s/>ανάλυση<text:s/>και<text:s/>ανάπτυξη<text:s/>διαδικασιών<text:s/>σχετικά<text:s/>με<text:s/>τη<text:s/>διαλειτουργικότητα<text:s/>ψηφιακών<text:s/>συστημάτων<text:s/>(web<text:s/>services).</text:span></text:p>
      <text:p text:style-name="P505"><text:span text:style-name="T505_1">λστλστ)</text:span><text:span text:style-name="T505_2"><text:tab/></text:span><text:span text:style-name="T505_3">Η<text:s/>σύνταξη<text:s/>ειδικού<text:s/>φακέλου<text:s/>ανάλυσης<text:s/>και<text:s/>οδηγιών<text:s/>για<text:s/>κάθε<text:s/>σύστημα<text:s/>και<text:s/>τεκμηρίωση<text:s/>όλων<text:s/>των<text:s/>φάσεων<text:s/>υλοποίησης<text:s/>της<text:s/>εφαρμογής<text:s/>(documentation).</text:span></text:p>
      <text:p text:style-name="P506"><text:span text:style-name="T506_1">λζλζ)</text:span><text:span text:style-name="T506_2"><text:tab/></text:span><text:span text:style-name="T506_3">Η<text:s/>σύνταξη<text:s/>οδηγιών<text:s/>χρηστών<text:s/>(user<text:s/>guide).</text:span></text:p>
      <text:p text:style-name="P507"><text:span text:style-name="T507_1">ληλη)</text:span><text:span text:style-name="T507_2"><text:tab/></text:span><text:span text:style-name="T507_3">Η<text:s/>μελέτη,<text:s/>η<text:s/>εισήγηση<text:s/>και<text:s/>η<text:s/>διοργάνωση<text:s/>εκπαιδεύσεων<text:s/>ή<text:s/>μετεκπαιδεύσεων<text:s/>του<text:s/>προσωπικού<text:s/>του<text:s/>Υπουργείου<text:s/>σε<text:s/>θέματα<text:s/>πληροφορικής<text:s/>και<text:s/>λειτουργίας<text:s/>εθνικών<text:s/>και<text:s/>κοινοτικών<text:s/>ηλεκτρονικών<text:s/>εφαρμογών.</text:span></text:p>
      <text:p text:style-name="P508"><text:span text:style-name="T508_1">λθλθ)</text:span><text:span text:style-name="T508_2"><text:tab/></text:span><text:span text:style-name="T508_3">Η<text:s/>εκπαίδευση<text:s/>των<text:s/>χρηστών<text:s/>στις<text:s/>νέες<text:s/>εφαρμογές<text:s/>σε<text:s/>συνεργασία<text:s/>με<text:s/>τις<text:s/>αρμόδιες<text:s/>υπηρεσίες<text:s/>και<text:s/>έκδοση<text:s/>σχετικών<text:s/>οδηγιών.</text:span></text:p>
      <text:p text:style-name="P509"><text:span text:style-name="T509_1">μμ)</text:span><text:span text:style-name="T509_2"><text:tab/></text:span><text:span text:style-name="T509_3">Η<text:s/>ανάληψη<text:s/>δράσεων<text:s/>για<text:s/>τη<text:s/>δημοσιοποίηση<text:s/>και<text:s/>την<text:s/>προβολή<text:s/>των<text:s/>παρεχομένων<text:s/>ηλεκτρονικών<text:s/>υπηρεσιών<text:s/>στα<text:s/>πλαίσια<text:s/>της<text:s/>ηλεκτρονικής<text:s/>διακυβέρνησης<text:s/>από<text:s/>το<text:s/>κράτος<text:s/>στο<text:s/>κράτος<text:s/>(G2G)<text:s/>και<text:s/>από<text:s/>το<text:s/>κράτος<text:s/>προς<text:s/>τον<text:s/>πολίτη<text:s/>και<text:s/>τις<text:s/>επιχειρήσεις<text:s/>(G2B)<text:s/>&amp;<text:s/>(G2C).</text:span></text:p>
      <text:p text:style-name="P510"><text:span text:style-name="T510_1">μαμα)</text:span><text:span text:style-name="T510_2"><text:tab/></text:span><text:span text:style-name="T510_3">Η<text:s/>διερεύνηση<text:s/>των<text:s/>εξελίξεων<text:s/>της<text:s/>πληροφορικής<text:s/>στον<text:s/>ελληνικό<text:s/>και<text:s/>διεθνή<text:s/>χώρο<text:s/>και<text:s/>η<text:s/>μέριμνα<text:s/>εφαρμογής<text:s/>των<text:s/>εξελίξεων<text:s/>αυτών.</text:span></text:p>
      <text:p text:style-name="P511"><text:span text:style-name="T511_1">μβμβ)</text:span><text:span text:style-name="T511_2"><text:tab/></text:span><text:span text:style-name="T511_3">Η<text:s/>συστηματική<text:s/>έρευνα<text:s/>για<text:s/>θεματικές<text:s/>περιοχές<text:s/>βελτίωσης<text:s/>των<text:s/>παρεχομένων<text:s/>υπηρεσιών<text:s/>από<text:s/>το<text:s/>Υπουργείο<text:s/>και<text:s/>τους<text:s/>εποπτευόμενους<text:s/>φορείς<text:s/>και<text:s/>η<text:s/>διεξαγωγή<text:s/>ερευνών<text:s/>ικανοποίησης<text:s/>από<text:s/>τις<text:s/>τρέχουσες<text:s/>πληροφοριακές<text:s/>συνθήκες<text:s/>και<text:s/>υπηρεσίες<text:s/>του<text:s/>Υπουργείου.</text:span></text:p>
      <text:p text:style-name="P512"><text:span text:style-name="T512_1">β)</text:span><text:span text:style-name="T512_2"><text:tab/></text:span><text:span text:style-name="T512_3">Τμήμα<text:s/>Εφαρμογής<text:s/>-<text:s/>Υποστήριξης<text:s/>Υπηρεσιών<text:s/>Ηλεκτρονικής<text:s/>Διακυβέρνησης,<text:s/>Ψηφιοποίησης<text:s/>Δεδομένων<text:s/>και<text:s/>Μέριμνας</text:span></text:p>
      <text:p text:style-name="P513"><text:span text:style-name="T513_1">αα)</text:span><text:span text:style-name="T513_2"><text:tab/></text:span><text:span text:style-name="T513_3">Η<text:s/>εφαρμογή<text:s/>και<text:s/>υποστήριξη<text:s/>της<text:s/>ηλεκτρονικής<text:s/>διακυβέρνησης<text:s/>και<text:s/>της<text:s/>εξυπηρέτησης<text:s/>του<text:s/>πολίτη.</text:span></text:p>
      <text:p text:style-name="P514"><text:span text:style-name="T514_1">ββ)</text:span><text:span text:style-name="T514_2"><text:tab/></text:span><text:span text:style-name="T514_3">Η<text:s/>παρακολούθηση,<text:s/>διαχείριση<text:s/>και<text:s/>συντήρηση<text:s/>ολοκληρωμένων<text:s/>ηλεκτρονικών<text:s/>υπηρεσιών<text:s/>και<text:s/>συστημάτων<text:s/>λογισμικού.</text:span></text:p>
      <text:p text:style-name="P515"><text:span text:style-name="T515_1">γγ)</text:span><text:span text:style-name="T515_2"><text:tab/></text:span><text:span text:style-name="T515_3">Η<text:s/>ανάπτυξη<text:s/>και<text:s/>συντήρηση<text:s/>του<text:s/>διαδικτυακού<text:s/>και<text:s/>ενδοδικτυακού<text:s/>ιστοτόπου<text:s/>του<text:s/>Υπουργείου<text:s/>και<text:s/>του<text:s/>συστήματος<text:s/>ψηφιακής<text:s/>συνεργασίας.</text:span></text:p>
      <text:p text:style-name="P516"><text:span text:style-name="T516_1">δδ)</text:span><text:span text:style-name="T516_2"><text:tab/></text:span><text:span text:style-name="T516_3">Η<text:s/>διαχείριση<text:s/>και<text:s/>συντήρηση<text:s/>του<text:s/>περιεχομένου<text:s/>του<text:s/>διαδικτυακού<text:s/>και<text:s/>ενδοδικτυακού<text:s/>ιστοτόπου<text:s/>του<text:s/>Υπουργείου.</text:span></text:p>
      <text:p text:style-name="P517"><text:span text:style-name="T517_1">εε)</text:span><text:span text:style-name="T517_2"><text:tab/></text:span><text:span text:style-name="T517_3">Η<text:s/>συνεργασία<text:s/>με<text:s/>φορείς<text:s/>εντός<text:s/>και<text:s/>εκτός<text:s/>Υπουργείου<text:s/>σε<text:s/>θέματα<text:s/>διάχυσης<text:s/>της<text:s/>πληροφορίας<text:s/>και<text:s/>ψηφιακών<text:s/>υπηρεσιών.</text:span></text:p>
      <text:p text:style-name="P518"><text:span text:style-name="T518_1">στστ)</text:span><text:span text:style-name="T518_2"><text:tab/></text:span><text:span text:style-name="T518_3">Η<text:s/>εκπαίδευση<text:s/>και<text:s/>επιμόρφωση<text:s/>του<text:s/>προσωπικού<text:s/>του<text:s/>Υπουργείου<text:s/>στα<text:s/>πλαίσια<text:s/>της<text:s/>ηλεκτρονικής<text:s/>διακυβέρνησης<text:s/>και<text:s/>της<text:s/>χρήσης<text:s/>ψηφιακών<text:s/>υπηρεσιών<text:s/>σε<text:s/>εργαλεία<text:s/>αυτοματισμού<text:s/>γραφείου<text:s/>και<text:s/>χρήσης<text:s/>internet<text:s/>υπηρεσιών.</text:span></text:p>
      <text:p text:style-name="P519"><text:span text:style-name="T519_1">ζζ)</text:span><text:span text:style-name="T519_2"><text:tab/></text:span><text:span text:style-name="T519_3">Η<text:s/>υποστήριξη<text:s/>και<text:s/>προώθηση<text:s/>στη<text:s/>χρήση<text:s/>τεχνολογιών<text:s/>πληροφορικής<text:s/>του<text:s/>προσωπικού<text:s/>του<text:s/>Υπουργείου.</text:span></text:p>
      <text:p text:style-name="P520"><text:span text:style-name="T520_1">ηη)</text:span><text:span text:style-name="T520_2"><text:tab/></text:span><text:span text:style-name="T520_3">Η<text:s/>εφαρμογή<text:s/>και<text:s/>αντιμετώπιση<text:s/>κάθε<text:s/>άλλου<text:s/>θέματος<text:s/>που<text:s/>αφορά<text:s/>στην<text:s/>παροχή<text:s/>ολοκληρωμένων<text:s/>υπηρεσιών<text:s/>ηλεκτρονικής<text:s/>διακυβέρνησης.</text:span></text:p>
      <text:p text:style-name="P521"><text:span text:style-name="T521_1">θθ)</text:span><text:span text:style-name="T521_2"><text:tab/></text:span><text:span text:style-name="T521_3">Η<text:s/>υποστήριξη<text:s/>της<text:s/>λειτουργίας<text:s/>των<text:s/>κεντρικών<text:s/>και<text:s/>αποκεντρωμένων<text:s/>υπηρεσιών<text:s/>του<text:s/>Υπουργείου<text:s/>με<text:s/>αρμοδιότητες:</text:span></text:p>
      <text:p text:style-name="P522"><text:span text:style-name="T522_1">ααα)</text:span><text:span text:style-name="T522_2"><text:tab/></text:span><text:span text:style-name="T522_3">Εισαγωγή<text:s/>και<text:s/>ψηφιοποίηση<text:s/>δεδομένων.</text:span></text:p>
      <text:p text:style-name="P523"><text:span text:style-name="T523_1">βββ)</text:span><text:span text:style-name="T523_2"><text:tab/></text:span><text:span text:style-name="T523_3">Η<text:s/>ροή<text:s/>των<text:s/>εφαρμογών<text:s/>(RUN).</text:span></text:p>
      <text:p text:style-name="P524"><text:span text:style-name="T524_1">γγγ)</text:span><text:span text:style-name="T524_2"><text:tab/></text:span><text:span text:style-name="T524_3">Η<text:s/>εξυπηρέτηση<text:s/>των<text:s/>εφαρμογών<text:s/>γραφείου.</text:span></text:p>
      <text:p text:style-name="P525"><text:span text:style-name="T525_1">ιι)</text:span><text:span text:style-name="T525_2"><text:tab/></text:span><text:span text:style-name="T525_3">Η<text:s/>υποστήριξη<text:s/>και<text:s/>λειτουργία<text:s/>συστήματος<text:s/>ψηφιακής<text:s/>τηλεφωνικής<text:s/>εξυπηρέτησης<text:s/>αγροτών<text:s/>1540<text:s/>(call<text:s/>center)<text:s/>του<text:s/>Υπουργείου<text:s/>και<text:s/>των<text:s/>εποπτευομένων<text:s/>φορέων.</text:span></text:p>
      <text:p text:style-name="P526"><text:span text:style-name="T526_1">ιαια)</text:span><text:span text:style-name="T526_2"><text:tab/></text:span><text:span text:style-name="T526_3">Η<text:s/>διεκπεραίωση<text:s/>υποθέσεων<text:s/>μέσω<text:s/>διαδραστικής<text:s/>πληροφόρησης<text:s/>στο<text:s/>πλαίσιο<text:s/>της<text:s/>εξυπηρέτησης<text:s/>των<text:s/>πολιτών.</text:span></text:p>
      <text:p text:style-name="P527"><text:span text:style-name="T527_1">ιβιβ)</text:span><text:span text:style-name="T527_2"><text:tab/></text:span><text:span text:style-name="T527_3">Η<text:s/>υποστήριξη<text:s/>και<text:s/>λειτουργία<text:s/>του<text:s/>τηλεφωνικού<text:s/>κέντρου<text:s/>του<text:s/>Υπουργείου.</text:span></text:p>
      <text:p text:style-name="P528"><text:span text:style-name="T528_1">ιγιγ)</text:span><text:span text:style-name="T528_2"><text:tab/></text:span><text:span text:style-name="T528_3">Η<text:s/>υποστήριξη<text:s/>συστήματος<text:s/>δημοσιοποίησης<text:s/>αποφάσεων<text:s/>–<text:s/>διοικητικών<text:s/>εγγράφων<text:s/>κ.λπ.<text:s/>(πρόγραμμα<text:s/>ΔΙΑΥΓΕΙΑ).</text:span></text:p>
      <text:p text:style-name="P529"><text:span text:style-name="T529_1">ιδιδ)</text:span><text:span text:style-name="T529_2"><text:tab/></text:span><text:span text:style-name="T529_3">Η<text:s/>υποστήριξη<text:s/>και<text:s/>λειτουργία<text:s/>του<text:s/>συστήματος<text:s/>ηλεκτρονικού<text:s/>πρωτοκόλλου<text:s/>και<text:s/>των<text:s/>συστημάτων<text:s/>διαχείρισης<text:s/>προσωπικού,<text:s/>μισθοδοσίας,<text:s/>οικονομικής<text:s/>διαχείρισης<text:s/>καθώς<text:s/>και<text:s/>του<text:s/>συστήματος<text:s/>ψηφιακής<text:s/>συνεργασίας<text:s/>του<text:s/>Υπουργείου<text:s/>και<text:s/>των<text:s/>εποπτευομένων<text:s/>φορέων.</text:span></text:p>
      <text:p text:style-name="P530"><text:span text:style-name="T530_1">ιειε)</text:span><text:span text:style-name="T530_2"><text:tab/></text:span><text:span text:style-name="T530_3">Η<text:s/>διοργάνωση<text:s/>εκδηλώσεων<text:s/>για<text:s/>την<text:s/>διάχυση<text:s/>των<text:s/>αποτελεσμάτων<text:s/>της<text:s/>δράσης<text:s/>του<text:s/>Υπουργείου<text:s/>στους<text:s/>εποπτευόμενους<text:s/>φορείς<text:s/>και<text:s/>τους<text:s/>συντελεστές<text:s/>της<text:s/>αγροτικής<text:s/>παραγωγής.</text:span></text:p>
      <text:p text:style-name="P531"><text:span text:style-name="T531_1">ιστστ)</text:span><text:span text:style-name="T531_2"><text:tab/></text:span><text:span text:style-name="T531_3">Η<text:s/>διαχείριση<text:s/>του<text:s/>ηλεκτρονικού<text:s/>ταχυδρομείου.</text:span></text:p>
      <text:p text:style-name="P532"><text:span text:style-name="T532_1">ιζιζ)</text:span><text:span text:style-name="T532_2"><text:tab/></text:span><text:span text:style-name="T532_3">Η<text:s/>κάθε<text:s/>φύσης<text:s/>ψηφιακή<text:s/>επικοινωνία<text:s/>των<text:s/>συντελεστών<text:s/>της<text:s/>αγροτικής<text:s/>παραγωγής<text:s/>με<text:s/>το<text:s/>ΥΠΑΑΤ<text:s/>και<text:s/>τους<text:s/>εποπτευόμενους<text:s/>φορείς.</text:span></text:p>
      <text:p text:style-name="P533"><text:span text:style-name="T533_1">ιηιη)</text:span><text:span text:style-name="T533_2"><text:tab/></text:span><text:span text:style-name="T533_3">Η<text:s/>υποστήριξη<text:s/>στη<text:s/>χρήση<text:s/>ψηφιακών<text:s/>υπηρεσιών<text:s/>(help<text:s/>desk),<text:s/>τόσο<text:s/>των<text:s/>στελεχών<text:s/>του<text:s/>Υπουργείου,<text:s/>όσο<text:s/>και<text:s/>των<text:s/>ενδιαφερομένων<text:s/>πολιτών.</text:span></text:p>
      <text:p text:style-name="P534"><text:span text:style-name="T534_1">ιθιθ)</text:span><text:span text:style-name="T534_2"><text:tab/></text:span><text:span text:style-name="T534_3">Η<text:s/>παρακολούθηση<text:s/>των<text:s/>συμβατικών<text:s/>δικαιωμάτων<text:s/>και<text:s/>υποχρεώσεων<text:s/>που<text:s/>προκύπτουν<text:s/>από<text:s/>συμβάσεις<text:s/>καθώς<text:s/>και<text:s/>των<text:s/>οικονομικών<text:s/>και<text:s/>λοιπών<text:s/>συναλλαγών<text:s/>της<text:s/>Διεύθυνσης<text:s/>και<text:s/>των<text:s/>φορέων<text:s/>που<text:s/>εξυπηρετούνται<text:s/>και<text:s/>δεν<text:s/>υπάγονται<text:s/>στο<text:s/>Υπουργείο.</text:span></text:p>
      <text:p text:style-name="P535"><text:span text:style-name="T535_1">κκ)</text:span><text:span text:style-name="T535_2"><text:tab/></text:span><text:span text:style-name="T535_3">Η<text:s/>οργάνωση<text:s/>και<text:s/>διαχείριση<text:s/>αποθήκης<text:s/>τεχνολογικού<text:s/>υλικού<text:s/>και<text:s/>αναλώσιμων<text:s/>της<text:s/>Διεύθυνσης.</text:span></text:p>
      <text:p text:style-name="P536"><text:span text:style-name="T536_1">γ)</text:span><text:span text:style-name="T536_2"><text:tab/></text:span><text:span text:style-name="T536_3">Τμήμα<text:s/>Διαχείρισης<text:s/>Data<text:s/>Center,<text:s/>Network<text:s/>Center,<text:s/>Μητρώων,<text:s/>Βάσεων<text:s/>Δεδομένων,<text:s/>Big<text:s/>Data<text:s/>και<text:s/>Στατιστικών<text:s/>δεδομένων</text:span></text:p>
      <text:p text:style-name="P537"><text:span text:style-name="T537_1">αα)</text:span><text:span text:style-name="T537_2"><text:tab/></text:span><text:span text:style-name="T537_3">Η<text:s/>εγκατάσταση,<text:s/>συντήρηση,<text:s/>λειτουργία<text:s/>και<text:s/>διαχείριση<text:s/>των<text:s/>δικτύων<text:s/>τηλεπικοινωνιών<text:s/>(data-voice)<text:s/>μεταξύ<text:s/>του<text:s/>κεντρικού<text:s/>συστήματος<text:s/>και<text:s/>των<text:s/>λοιπών<text:s/>συστημάτων<text:s/>τερματικών<text:s/>σταθμών<text:s/>-<text:s/>υπηρεσιών<text:s/>-<text:s/>κτηρίων<text:s/>του<text:s/>Υπουργείου<text:s/>(κεντρικών<text:s/>αποκεντρωμένων<text:s/>και<text:s/>περιφερειακών<text:s/>υπηρεσιών<text:s/>του<text:s/>τομέα).</text:span></text:p>
      <text:p text:style-name="P538"><text:span text:style-name="T538_1">ββ)</text:span><text:span text:style-name="T538_2"><text:tab/></text:span><text:span text:style-name="T538_3">Η<text:s/>επιλογή,<text:s/>εγκατάσταση<text:s/>και<text:s/>υποστήριξη<text:s/>των<text:s/>βασικών<text:s/>και<text:s/>των<text:s/>υποστηρικτικών<text:s/>δομών<text:s/>του<text:s/>ΥΠΑΑΤ<text:s/>Data<text:s/>Center<text:s/>και<text:s/>των<text:s/>εποπτευόμενων<text:s/>φορέων.</text:span></text:p>
      <text:p text:style-name="P539"><text:span text:style-name="T539_1">γγ)</text:span><text:span text:style-name="T539_2"><text:tab/></text:span><text:span text:style-name="T539_3">Η<text:s/>λειτουργία<text:s/>του<text:s/>ΥΠΑΑΤ<text:s/>Data<text:s/>Center<text:s/>ως<text:s/>G-Cloud<text:s/>Service<text:s/>για<text:s/>τους<text:s/>εποπτευόμενους<text:s/>φορείς<text:s/>του.</text:span></text:p>
      <text:p text:style-name="P540"><text:span text:style-name="T540_1">δδ)</text:span><text:span text:style-name="T540_2"><text:tab/></text:span><text:span text:style-name="T540_3">Η<text:s/>αξιοποίηση<text:s/>του<text:s/>υφιστάμενου<text:s/>και<text:s/>του<text:s/>μελλοντικού<text:s/>εξοπλισμού<text:s/>Data<text:s/>Center<text:s/>σε<text:s/>Virtual<text:s/>περιβάλλον.</text:span></text:p>
      <text:p text:style-name="P541"><text:span text:style-name="T541_1">εε)</text:span><text:span text:style-name="T541_2"><text:tab/></text:span><text:span text:style-name="T541_3">Η<text:s/>παροχή<text:s/>υπηρεσιών<text:s/>Network<text:s/>Management,<text:s/>System<text:s/>Management,<text:s/>Configuration<text:s/>Management,<text:s/>Application<text:s/>Monitoring.</text:span></text:p>
      <text:p text:style-name="P542"><text:span text:style-name="T542_1">στστ)</text:span><text:span text:style-name="T542_2"><text:tab/></text:span><text:span text:style-name="T542_3">Η<text:s/>διαχείριση<text:s/>δικτύου<text:s/>με<text:s/>υποστήριξη<text:s/>των<text:s/>χρηστών<text:s/>του<text:s/>δικτύου<text:s/>σε<text:s/>S/W<text:s/>και<text:s/>H/W<text:s/>(τεχνική<text:s/>υποστήριξη).</text:span></text:p>
      <text:p text:style-name="P543"><text:span text:style-name="T543_1">ζζ)</text:span><text:span text:style-name="T543_2"><text:tab/></text:span><text:span text:style-name="T543_3">Η<text:s/>εγκατάσταση<text:s/>των<text:s/>μηχανογραφικών<text:s/>εφαρμογών<text:s/>του<text:s/>ΥΠΑΑΤ<text:s/>(στις<text:s/>κεντρικές<text:s/>αποκεντρωμένες<text:s/>και<text:s/>περιφερειακές<text:s/>υπηρεσίες<text:s/>του<text:s/>τομέα<text:s/>διαχείρισης<text:s/>του<text:s/>δικτύου).</text:span></text:p>
      <text:p text:style-name="P544"><text:span text:style-name="T544_1">ηη)</text:span><text:span text:style-name="T544_2"><text:tab/></text:span><text:span text:style-name="T544_3">Η<text:s/>δημιουργία<text:s/>στατιστικών<text:s/>απόδοσης<text:s/>λειτουργίας<text:s/>του<text:s/>δικτύου<text:s/>και<text:s/>η<text:s/>επίβλεψη<text:s/>της<text:s/>απόδοσης<text:s/>με<text:s/>σκοπό<text:s/>την<text:s/>βελτιστοποίηση<text:s/>της<text:s/>λειτουργίας<text:s/>του.</text:span></text:p>
      <text:p text:style-name="P545"><text:span text:style-name="T545_1">θθ)</text:span><text:span text:style-name="T545_2"><text:tab/></text:span><text:span text:style-name="T545_3">H<text:s/>μέριμνα<text:s/>για<text:s/>την<text:s/>ασφάλεια<text:s/>των<text:s/>δεδομένων<text:s/>των<text:s/>κεντρικών<text:s/>εξυπηρετητών<text:s/>(servers)<text:s/>και<text:s/>των<text:s/>εφαρμογών<text:s/>με<text:s/>την<text:s/>δημιουργία<text:s/>αντιγράφων<text:s/>ασφαλείας<text:s/>(BackUp).</text:span></text:p>
      <text:p text:style-name="P546"><text:span text:style-name="T546_1">ιι)</text:span><text:span text:style-name="T546_2"><text:tab/></text:span><text:span text:style-name="T546_3">H<text:s/>μέριμνα<text:s/>για<text:s/>την<text:s/>διαχείριση<text:s/>των<text:s/>αντιγράφων<text:s/>ασφάλειας<text:s/>των<text:s/>βάσεων<text:s/>δεδομένων<text:s/>(BackUp<text:s/>Restore).</text:span></text:p>
      <text:p text:style-name="P547"><text:span text:style-name="T547_1">ιαια)</text:span><text:span text:style-name="T547_2"><text:tab/></text:span><text:span text:style-name="T547_3">Η<text:s/>παρακολούθηση,<text:s/>συντήρηση–αναβάθμιση<text:s/>των<text:s/>λειτουργικών<text:s/>συστημάτων<text:s/>των<text:s/>εξυπηρετητών<text:s/>και<text:s/>των<text:s/>τερματικών<text:s/>σταθμών<text:s/>του<text:s/>δικτύου.</text:span></text:p>
      <text:p text:style-name="P548"><text:span text:style-name="T548_1">ιβιβ)</text:span><text:span text:style-name="T548_2"><text:tab/></text:span><text:span text:style-name="T548_3">Η<text:s/>διαχείριση<text:s/>της<text:s/>υπηρεσίας<text:s/>ηλεκτρονικού<text:s/>ταχυδρομείου<text:s/>e-mail<text:s/>του<text:s/>τομέα<text:s/>διαχείρισης<text:s/>του<text:s/>ΥΠΑΑΤ<text:s/>(domain)<text:s/>υπηρεσίες<text:s/>καταλόγου<text:s/>–δημιουργία<text:s/>λογαριασμών.</text:span></text:p>
      <text:p text:style-name="P549"><text:span text:style-name="T549_1">ιγιγ)</text:span><text:span text:style-name="T549_2"><text:tab/></text:span><text:span text:style-name="T549_3">Η<text:s/>διαχείριση<text:s/>παγίων<text:s/>(σε<text:s/>H/Y-περιφερειακά)<text:s/>όλου<text:s/>του<text:s/>τομέα<text:s/>διαχείρισης<text:s/>του<text:s/>ΥΠΑΑΤ.</text:span></text:p>
      <text:p text:style-name="P550"><text:span text:style-name="T550_1">ιδιδ)</text:span><text:span text:style-name="T550_2"><text:tab/></text:span><text:span text:style-name="T550_3">Η<text:s/>διαχείριση<text:s/>αδειών<text:s/>S/W<text:s/>όλου<text:s/>του<text:s/>τομέα<text:s/>διαχείρισης<text:s/>του<text:s/>ΥΠΑΑΤ.</text:span></text:p>
      <text:p text:style-name="P551"><text:span text:style-name="T551_1">ιειε)</text:span><text:span text:style-name="T551_2"><text:tab/></text:span><text:span text:style-name="T551_3">Η<text:s/>διαχείριση<text:s/>της<text:s/>διασύνδεσης<text:s/>–εποπτεία<text:s/>στο<text:s/>δίκτυο<text:s/>“Σύζευξις”.</text:span></text:p>
      <text:p text:style-name="P552"><text:span text:style-name="T552_1">ιστστ)</text:span><text:span text:style-name="T552_2"><text:tab/></text:span><text:span text:style-name="T552_3">Η<text:s/>εγκατάσταση<text:s/>-<text:s/>συντήρηση<text:s/>και<text:s/>λειτουργία<text:s/>του<text:s/>τεχνολογικού<text:s/>εξοπλισμού.</text:span></text:p>
      <text:p text:style-name="P553"><text:span text:style-name="T553_1">ιζιζ)</text:span><text:span text:style-name="T553_2"><text:tab/></text:span><text:span text:style-name="T553_3">Η<text:s/>εγκατάσταση<text:s/>-<text:s/>συντήρηση<text:s/>και<text:s/>λειτουργία<text:s/>του<text:s/>τηλεπικοινωνιακού<text:s/>εξοπλισμού.</text:span></text:p>
      <text:p text:style-name="P554"><text:span text:style-name="T554_1">ιηιη)</text:span><text:span text:style-name="T554_2"><text:tab/></text:span><text:span text:style-name="T554_3">Η<text:s/>ανακύκλωση<text:s/>παλαιού<text:s/>εξοπλισμού<text:s/>πληροφορικής<text:s/>και<text:s/>η<text:s/>αξιοποίηση<text:s/>αυτού.</text:span></text:p>
      <text:p text:style-name="P555"><text:span text:style-name="T555_1">ιθιθ)</text:span><text:span text:style-name="T555_2"><text:tab/></text:span><text:span text:style-name="T555_3">Η<text:s/>διαχείριση<text:s/>τηλεπικοινωνιακού<text:s/>συστήματος<text:s/>με<text:s/>εποπτεία<text:s/>χρήσης<text:s/>προγραμμάτων<text:s/>επικοινωνιών<text:s/>(communication<text:s/>monitor).</text:span></text:p>
      <text:p text:style-name="P556"><text:span text:style-name="T556_1">κκ)</text:span><text:span text:style-name="T556_2"><text:tab/></text:span><text:span text:style-name="T556_3">Η<text:s/>σύνταξη<text:s/>τεχνικών<text:s/>προδιαγραφών<text:s/>για<text:s/>την<text:s/>προμήθεια<text:s/>μηχανογραφικού<text:s/>εξοπλισμού<text:s/>για<text:s/>όλες<text:s/>τις<text:s/>κεντρικές<text:s/>–<text:s/>αποκεντρωμένες<text:s/>υπηρεσίες<text:s/>του<text:s/>Υπουργείου<text:s/>καθώς<text:s/>και<text:s/>όλες<text:s/>τις<text:s/>περιφερειακές<text:s/>ενότητες.</text:span></text:p>
      <text:p text:style-name="P557"><text:span text:style-name="T557_1">κακα)</text:span><text:span text:style-name="T557_2"><text:tab/></text:span><text:span text:style-name="T557_3">Η<text:s/>μελέτη<text:s/>και<text:s/>υποβολή<text:s/>προτάσεων,<text:s/>σύνταξη<text:s/>προδιαγραφών<text:s/>για<text:s/>την<text:s/>αναβάθμιση,τον<text:s/>εκσυγχρονισμό<text:s/>και<text:s/>την<text:s/>καλύτερη<text:s/>λειτουργία<text:s/>του<text:s/>τηλεπικοινωνιακού<text:s/>εξοπλισμού<text:s/>του<text:s/>Υπουργείου.</text:span></text:p>
      <text:p text:style-name="P558"><text:span text:style-name="T558_1">κβκβ)</text:span><text:span text:style-name="T558_2"><text:tab/></text:span><text:span text:style-name="T558_3">Η<text:s/>μελέτη<text:s/>για<text:s/>τη<text:s/>λογική<text:s/>και<text:s/>φυσική<text:s/>ασφάλεια<text:s/>του<text:s/>δικτύου<text:s/>και<text:s/>των<text:s/>δεδομένων.</text:span></text:p>
      <text:p text:style-name="P559"><text:span text:style-name="T559_1">κγκγ)</text:span><text:span text:style-name="T559_2"><text:tab/></text:span><text:span text:style-name="T559_3">Η<text:s/>εφαρμογή<text:s/>της<text:s/>αποδεκτής<text:s/>πολιτικής<text:s/>χρήσης<text:s/>του<text:s/>δικτύου<text:s/>του<text:s/>Υπουργείου.</text:span></text:p>
      <text:p text:style-name="P560"><text:span text:style-name="T560_1">κδκδ)</text:span><text:span text:style-name="T560_2"><text:tab/></text:span><text:span text:style-name="T560_3">Η<text:s/>διαχείριση<text:s/>αλλαγών<text:s/>λόγω<text:s/>μετακινήσεων-<text:s/>κατάργησης<text:s/>θέσεων<text:s/>εργασίας<text:s/>με<text:s/>τη<text:s/>δημιουργία<text:s/>νέων<text:s/>λογαριασμών<text:s/>ή<text:s/>κατάργηση<text:s/>υπαρχόντων<text:s/>και<text:s/>με<text:s/>την<text:s/>εκχώρηση<text:s/>δικαιωμάτων<text:s/>χρήσης<text:s/>κοινόχρηστων<text:s/>πόρων<text:s/>του<text:s/>δικτύου.</text:span></text:p>
      <text:p text:style-name="P561"><text:span text:style-name="T561_1">κεκε)</text:span><text:span text:style-name="T561_2"><text:tab/></text:span><text:span text:style-name="T561_3">Η<text:s/>διαχείριση<text:s/>αλλαγών<text:s/>τηλεπικοινωνιακού<text:s/>υλικού<text:s/>λόγω<text:s/>μετακινήσεων<text:s/>υπηρεσιών.</text:span></text:p>
      <text:p text:style-name="P562"><text:span text:style-name="T562_1">κστκστ)</text:span><text:span text:style-name="T562_2"><text:tab/></text:span><text:span text:style-name="T562_3">Η<text:s/>μέριμνα<text:s/>για<text:s/>την<text:s/>αντιμετώπιση<text:s/>καταστροφής<text:s/>του<text:s/>data<text:s/>center<text:s/>(Disaster<text:s/>recover).</text:span></text:p>
      <text:p text:style-name="P563"><text:span text:style-name="T563_1">κζκζ)</text:span><text:span text:style-name="T563_2"><text:tab/></text:span><text:span text:style-name="T563_3">Η<text:s/>ευθύνη<text:s/>για<text:s/>την<text:s/>εφαρμογή<text:s/>της<text:s/>τήρησης<text:s/>των<text:s/>διαδικασιών<text:s/>ασφάλειας<text:s/>του<text:s/>τοπικού<text:s/>δικτύου<text:s/>σε<text:s/>όλα<text:s/>τα<text:s/>επίπεδα<text:s/>(ΙΤ<text:s/>security).</text:span></text:p>
      <text:p text:style-name="P564"><text:span text:style-name="T564_1">κηκη)</text:span><text:span text:style-name="T564_2"><text:tab/></text:span><text:span text:style-name="T564_3">Η<text:s/>μέριμνα<text:s/>για<text:s/>την<text:s/>ασφάλεια<text:s/>των<text:s/>φυσικών<text:s/>χώρων<text:s/>του<text:s/>data<text:s/>center<text:s/>(IT<text:s/>Security).</text:span></text:p>
      <text:p text:style-name="P565"><text:span text:style-name="T565_1">κθκθ)</text:span><text:span text:style-name="T565_2"><text:tab/></text:span><text:span text:style-name="T565_3">Η<text:s/>δημιουργία<text:s/>και<text:s/>διαχείριση<text:s/>βάσεων<text:s/>δεδομένων.</text:span></text:p>
      <text:p text:style-name="P566"><text:span text:style-name="T566_1">λλ)</text:span><text:span text:style-name="T566_2"><text:tab/></text:span><text:span text:style-name="T566_3">Η<text:s/>διαχείριση<text:s/>αλφαριθμητικών<text:s/>δεδομένων.</text:span></text:p>
      <text:p text:style-name="P567"><text:span text:style-name="T567_1">λαλα)</text:span><text:span text:style-name="T567_2"><text:tab/></text:span><text:span text:style-name="T567_3">Η<text:s/>διαχείριση<text:s/>γεωχωρικών<text:s/>και<text:s/>πολυμεσικών<text:s/>δεδομένων.</text:span></text:p>
      <text:p text:style-name="P568"><text:span text:style-name="T568_1">λβλβ)</text:span><text:span text:style-name="T568_2"><text:tab/></text:span><text:span text:style-name="T568_3">Η<text:s/>αξιοποίηση<text:s/>των<text:s/>βάσεων<text:s/>δεδομένων<text:s/>με<text:s/>σκοπό<text:s/>την<text:s/>πληροφόρηση.</text:span></text:p>
      <text:p text:style-name="P569"><text:span text:style-name="T569_1">λγλγ)</text:span><text:span text:style-name="T569_2"><text:tab/></text:span><text:span text:style-name="T569_3">Η<text:s/>ολοκλήρωση<text:s/>της<text:s/>πληροφορίας<text:s/>του<text:s/>ΥΠΑΑΤ,<text:s/>των<text:s/>εποπτευομένων<text:s/>φορέων<text:s/>και<text:s/>εξωτερικών<text:s/>πηγών<text:s/>σε<text:s/>συστήματα<text:s/>Big<text:s/>Data.</text:span></text:p>
      <text:p text:style-name="P570"><text:span text:style-name="T570_1">λδλδ)</text:span><text:span text:style-name="T570_2"><text:tab/></text:span><text:span text:style-name="T570_3">Η<text:s/>μέριμνα<text:s/>διασύνδεσης<text:s/>με<text:s/>ξένες<text:s/>βάσεις<text:s/>δεδομένων<text:s/>με<text:s/>σκοπό<text:s/>τη<text:s/>συμβατότητα<text:s/>και<text:s/>τη<text:s/>διαλειτουργι-<text:s/>κότητα<text:s/>των<text:s/>πληροφοριακών<text:s/>συστημάτων.</text:span></text:p>
      <text:p text:style-name="P571"><text:span text:style-name="T571_1">λελε)</text:span><text:span text:style-name="T571_2"><text:tab/></text:span><text:span text:style-name="T571_3">Η<text:s/>δημιουργία<text:s/>λεξικών<text:s/>και<text:s/>σταθεροτύπων<text:s/>των<text:s/>δεδομένων.</text:span></text:p>
      <text:p text:style-name="P572"><text:span text:style-name="T572_1">λστλστ)</text:span><text:span text:style-name="T572_2"><text:tab/></text:span><text:span text:style-name="T572_3">Η<text:s/>υποστήριξη<text:s/>και<text:s/>ανάπτυξη<text:s/>συστημάτων<text:s/>τεκμηρίωσης<text:s/>ψηφιοποιημένων<text:s/>πληροφοριών.</text:span></text:p>
      <text:p text:style-name="P573"><text:span text:style-name="T573_1">λζλζ)</text:span><text:span text:style-name="T573_2"><text:tab/></text:span><text:span text:style-name="T573_3">Η<text:s/>τήρηση<text:s/>ιστορικών<text:s/>βάσεων<text:s/>δεδομένων<text:s/>και<text:s/>η<text:s/>υποστήριξη<text:s/>Συστημάτων<text:s/>Διαχείρισης<text:s/>Πληροφοριών<text:s/>(MIS).</text:span></text:p>
      <text:p text:style-name="P574"><text:span text:style-name="T574_1">ληλη)</text:span><text:span text:style-name="T574_2"><text:tab/></text:span><text:span text:style-name="T574_3">Η<text:s/>αυτόματη<text:s/>ή<text:s/>η<text:s/>ημιαυτόματη<text:s/>ανάλυση<text:s/>μεγάλων<text:s/>ποσοτήτων<text:s/>δεδομένων<text:s/>από<text:s/>τις<text:s/>βάσεις<text:s/>δεδομένων<text:s/>με<text:s/>σκοπό<text:s/>τη<text:s/>δημιουργία<text:s/>κάποιου<text:s/>προτύπου<text:s/>(Datamining)<text:s/>και<text:s/>η<text:s/>μέριμνα<text:s/>για<text:s/>τη<text:s/>βελτιστοποίηση<text:s/>της<text:s/>απόδοσης<text:s/>των<text:s/>βάσεων<text:s/>δεδομένων<text:s/>(Database<text:s/>Tuning).</text:span></text:p>
      <text:p text:style-name="P575"><text:span text:style-name="T575_1">λθλθ)</text:span><text:span text:style-name="T575_2"><text:tab/></text:span><text:span text:style-name="T575_3">Η<text:s/>διενέργεια<text:s/>διασταυρωτικών<text:s/>ελέγχων<text:s/>επί<text:s/>των<text:s/>δεδομένων<text:s/>των<text:s/>τηρούμενων<text:s/>Βάσεων<text:s/>και<text:s/>η<text:s/>επεξεργασία<text:s/>των<text:s/>δεδομένων<text:s/>των<text:s/>βάσεων<text:s/>δεδομένων<text:s/>με<text:s/>στατιστική<text:s/>μεθοδολογία.</text:span></text:p>
      <text:p text:style-name="P576"><text:span text:style-name="T576_1">μμ)</text:span><text:span text:style-name="T576_2"><text:tab/></text:span><text:span text:style-name="T576_3">Η<text:s/>μέριμνα<text:s/>για<text:s/>την<text:s/>αναβάθμιση<text:s/>των<text:s/>βάσεων<text:s/>δεδομένων<text:s/>και<text:s/>η<text:s/>εκτέλεση<text:s/>εργασιών<text:s/>συντήρησης<text:s/>των<text:s/>βάσεων<text:s/>δεδομένων.</text:span></text:p>
      <text:p text:style-name="P577"><text:span text:style-name="T577_1">μαμα)</text:span><text:span text:style-name="T577_2"><text:tab/></text:span><text:span text:style-name="T577_3">Ο<text:s/>έλεγχος<text:s/>της<text:s/>πληρότητας<text:s/>και<text:s/>της<text:s/>ορθής<text:s/>τήρησης<text:s/>των<text:s/>Μητρώων<text:s/>και<text:s/>η<text:s/>λήψη<text:s/>αναγκαίων<text:s/>διορθωτικών<text:s/>μέτρων.</text:span></text:p>
      <text:p text:style-name="P578"><text:span text:style-name="T578_1">μβμβ)</text:span><text:span text:style-name="T578_2"><text:tab/></text:span><text:span text:style-name="T578_3">Η<text:s/>διενέργεια<text:s/>διασταυρωτικών<text:s/>ελέγχων<text:s/>επί<text:s/>των<text:s/>δεδομένων<text:s/>των<text:s/>τηρούμενων<text:s/>Μητρώων.</text:span></text:p>
      <text:p text:style-name="P579"><text:span text:style-name="T579_1">μγμγ)</text:span><text:span text:style-name="T579_2"><text:tab/></text:span><text:span text:style-name="T579_3">Η<text:s/>κατάρτιση<text:s/>και<text:s/>έκδοση<text:s/>πράξεων<text:s/>σε<text:s/>συνεργασία<text:s/>με<text:s/>τις<text:s/>αρμόδιες<text:s/>υπηρεσίες<text:s/>για<text:s/>τη<text:s/>διαχείριση,<text:s/>την<text:s/>ενημέρωση<text:s/>και<text:s/>τυχόν<text:s/>ανασχεδιασμό<text:s/>των<text:s/>Μητρώων<text:s/>που<text:s/>τηρούνται<text:s/>στο<text:s/>Υπουργείο.</text:span></text:p>
      <text:p text:style-name="P580"><text:span text:style-name="T580_1">μδμδ)</text:span><text:span text:style-name="T580_2"><text:tab/></text:span><text:span text:style-name="T580_3">Η<text:s/>διαχείριση<text:s/>των<text:s/>βάσεων<text:s/>δεδομένων<text:s/>των<text:s/>τηρούμενων<text:s/>Μητρώων<text:s/>και<text:s/>του<text:s/>Συστήματος<text:s/>Γεωγραφικών<text:s/>Πληροφοριών<text:s/>Ελαιοκομικού<text:s/>Τομέα<text:s/>και<text:s/>Αμπελουργικού<text:s/>Μητρώου.</text:span></text:p>
      <text:p text:style-name="P581"><text:span text:style-name="T581_1">μεμε)</text:span><text:span text:style-name="T581_2"><text:tab/></text:span><text:span text:style-name="T581_3">Η<text:s/>διαρκής<text:s/>ενημέρωση<text:s/>των<text:s/>Γεωχωρικών<text:s/>δεδομένων<text:s/>των<text:s/>Μητρώων<text:s/>του<text:s/>Υπουργείου.</text:span></text:p>
      <text:p text:style-name="P582"><text:span text:style-name="T582_1">μστμστ)</text:span><text:span text:style-name="T582_2"><text:tab/></text:span><text:span text:style-name="T582_3">Η<text:s/>συμμετοχή<text:s/>στο<text:s/>σχεδιασμό<text:s/>και<text:s/>την<text:s/>υλοποίηση<text:s/>σε<text:s/>τεχνικό<text:s/>επίπεδο<text:s/>της<text:s/>διαλειτουργικότητας<text:s/>ανάμεσα<text:s/>στα<text:s/>τηρούμενα<text:s/>Μητρώα<text:s/>καθώς<text:s/>και<text:s/>σε<text:s/>άλλα<text:s/>Μητρώα<text:s/>φορέων<text:s/>του<text:s/>Δημοσίου,<text:s/>σε<text:s/>συνεργασία<text:s/>με<text:s/>τις<text:s/>εμπλεκόμενες<text:s/>αρμόδιες<text:s/>υπηρεσίες.</text:span></text:p>
      <text:p text:style-name="P583"><text:span text:style-name="T583_1">μζμζ)</text:span><text:span text:style-name="T583_2"><text:tab/></text:span><text:span text:style-name="T583_3">Η<text:s/>εκπαίδευση,<text:s/>τεχνική<text:s/>κατάρτιση<text:s/>–<text:s/>υποστήριξη<text:s/>και<text:s/>εποπτεία<text:s/>των<text:s/>χρηστών<text:s/>και<text:s/>ελεγκτών<text:s/>των<text:s/>εφαρμογών<text:s/>των<text:s/>τηρούμενων<text:s/>Μητρώων<text:s/>σε<text:s/>συνεργασία<text:s/>με<text:s/>τις<text:s/>εμπλεκόμενες<text:s/>αρμόδιες<text:s/>υπηρεσίες.</text:span></text:p>
      <text:p text:style-name="P584"><text:span text:style-name="T584_1">μημη)</text:span><text:span text:style-name="T584_2"><text:tab/></text:span><text:span text:style-name="T584_3">Η<text:s/>εκπροσώπηση<text:s/>σε<text:s/>ενωσιακά<text:s/>και<text:s/>εθνικά<text:s/>όργανα<text:s/>σε<text:s/>θέματα<text:s/>αρμοδιότητας<text:s/>του<text:s/>Τμήματος.</text:span></text:p>
      <text:p text:style-name="P585"><text:span text:style-name="T585_1">μθμθ)</text:span><text:span text:style-name="T585_2"><text:tab/></text:span><text:span text:style-name="T585_3">Η<text:s/>αξιοποίηση<text:s/>των<text:s/>δεδομένων<text:s/>των<text:s/>τηρουμένων<text:s/>Μητρώων<text:s/>για<text:s/>στατιστικούς<text:s/>λόγους<text:s/>και<text:s/>η<text:s/>παροχή<text:s/>στοιχείων<text:s/>σε<text:s/>εθνικές<text:s/>και<text:s/>κοινοτικές<text:s/>αρχές.<text:s/>4)<text:s/>Της<text:s/>Διεύθυνσης<text:s/>Ηλεκτρονικής<text:s/>Διακυβέρνησης<text:s/>και<text:s/>των<text:s/>Τμημάτων<text:s/>αυτής<text:s/>προΐσταται<text:s/>υπάλληλος<text:s/>των<text:s/>κλάδων<text:s/>ΠΕ12<text:s/>Πληροφορικής<text:s/>ή<text:s/>ΤΕ9<text:s/>Πληροφορικής.</text:span></text:p>
      <text:p text:style-name="P586"><text:span text:style-name="T586_1">Δ.<text:s/>Διεύθυνση<text:s/>Διαχείρισης<text:s/>Ακίνητης<text:s/>Περιουσίας</text:span></text:p>
      <text:p text:style-name="P587"><text:span text:style-name="T587_1">1)<text:s/>Η<text:s/>Διεύθυνση<text:s/>Διαχείρισης<text:s/>Ακίνητης<text:s/>Περιουσίας<text:s/>συγκροτείται<text:s/>από<text:s/>τα<text:s/>ακόλουθα<text:s/>Τμήματα:</text:span></text:p>
      <text:p text:style-name="P588"><text:span text:style-name="T588_1">α)</text:span><text:span text:style-name="T588_2"><text:tab/></text:span><text:span text:style-name="T588_3">Τμήμα<text:s/>Εμπράγματων<text:s/>Δικαιωμάτων<text:s/>και<text:s/>Νομικών<text:s/>Υποθέσεων</text:span></text:p>
      <text:p text:style-name="P589"><text:span text:style-name="T589_1">β)</text:span><text:span text:style-name="T589_2"><text:tab/></text:span><text:span text:style-name="T589_3">Τμήμα<text:s/>Αξιοποίησης<text:s/>Ακινήτων</text:span></text:p>
      <text:p text:style-name="P590"><text:span text:style-name="T590_1">γ)</text:span><text:span text:style-name="T590_2"><text:tab/></text:span><text:span text:style-name="T590_3">Τμήμα<text:s/>Παρακολούθησης<text:s/>και<text:s/>Εκτέλεσης<text:s/>Όρων<text:s/>Παραχώρησης<text:s/>Ακινήτων</text:span></text:p>
      <text:p text:style-name="P591"><text:span text:style-name="T591_1">2)<text:s/>Η<text:s/>Διεύθυνση<text:s/>Διαχείρισης<text:s/>Ακίνητης<text:s/>Περιουσίας<text:s/>είναι<text:s/>αρμόδια<text:s/>για<text:s/>τη<text:s/>διαχείριση<text:s/>και<text:s/>αξιοποίηση<text:s/>των<text:s/>ακινήτων<text:s/>κυριότητας<text:s/>Ελληνικού<text:s/>Δημοσίου<text:s/>που<text:s/>διαχειρίζεται<text:s/>το<text:s/>Υπουργείο<text:s/>Αγροτικής<text:s/>Ανάπτυξης<text:s/>και<text:s/>Τροφίμων,<text:s/>σύμφωνα<text:s/>με<text:s/>τις<text:s/>διατάξεις<text:s/>του<text:s/>ν.4061/2012<text:s/>(Α΄<text:s/>66),<text:s/>με<text:s/>σκοπό<text:s/>την<text:s/>αύξηση<text:s/>της<text:s/>απασχόλησης<text:s/>στον<text:s/>αγροτικό<text:s/>τομέα<text:s/>και<text:s/>την<text:s/>αύξηση<text:s/>της<text:s/>αγροτικής<text:s/>παραγωγής,<text:s/>καθώς<text:s/>και<text:s/>για<text:s/>την<text:s/>αξιοποίησή<text:s/>τους<text:s/>για<text:s/>αναπτυξιακούς<text:s/>και<text:s/>κοινωφελείς<text:s/>σκοπούς<text:s/>για<text:s/>την<text:s/>εξυπηρέτηση<text:s/>του<text:s/>δημοσίου<text:s/>συμφέροντος.<text:s/>Επίσης,<text:s/>διασφαλίζει<text:s/>τα<text:s/>ιδιοκτησιακά<text:s/>δικαιώματα<text:s/>του<text:s/>Δημοσίου<text:s/>στα<text:s/>ακίνητα<text:s/>που<text:s/>διαχειρίζεται<text:s/>το<text:s/>Υπουργείο,<text:s/>αντιμετωπίζει<text:s/>τα<text:s/>νομικά<text:s/>θέματα<text:s/>που<text:s/>ανακύπτουν<text:s/>από<text:s/>την<text:s/>εφαρμογή<text:s/>του<text:s/>ν.4061/2012<text:s/>και<text:s/>παρακολουθεί<text:s/>και<text:s/>ελέγχει<text:s/>την<text:s/>τηρηση<text:s/>της<text:s/>νομιμότητας<text:s/>όσον<text:s/>αφορά<text:s/>τα<text:s/>παραχωρούμενα<text:s/>ακίνητα.</text:span></text:p>
      <text:p text:style-name="P592"><text:span text:style-name="T592_1">Στους<text:s/>επιχειρησιακούς<text:s/>στόχους<text:s/>της<text:s/>Διεύθυνσης<text:s/>Διαχείρισης<text:s/>Ακίνητης<text:s/>Περιουσίας<text:s/>ανήκει<text:s/>η<text:s/>ηλεκτρονική<text:s/>καταγραφή<text:s/>και<text:s/>η<text:s/>διαμόρφωση<text:s/>σχεδίου<text:s/>διαχείρισης<text:s/>της<text:s/>ακίνητης<text:s/>περιουσίας<text:s/>του<text:s/>Υπουργείου.</text:span></text:p>
      <text:p text:style-name="P593"><text:span text:style-name="T593_1">3)<text:s/>Οι<text:s/>αρμοδιότητες<text:s/>της<text:s/>Διεύθυνσης<text:s/>Διαχείρισης<text:s/>Ακίνητης<text:s/>Περιουσίας<text:s/>κατανέμονται<text:s/>μεταξύ<text:s/>των<text:s/>Τμημάτων<text:s/>που<text:s/>τη<text:s/>συγκροτούν,<text:s/>ως<text:s/>ακολούθως:</text:span></text:p>
      <text:p text:style-name="P594"><text:span text:style-name="T594_1">α)</text:span><text:span text:style-name="T594_2"><text:tab/></text:span><text:span text:style-name="T594_3">Τμήμα<text:s/>Εμπράγματων<text:s/>Δικαιωμάτων<text:s/>και<text:s/>Νομικών<text:s/>Υποθέσεων</text:span></text:p>
      <text:p text:style-name="P595"><text:span text:style-name="T595_1">αα)</text:span><text:span text:style-name="T595_2"><text:tab/></text:span><text:span text:style-name="T595_3">Η<text:s/>παροχή<text:s/>απαντήσεων<text:s/>σε<text:s/>αιτήματα<text:s/>ιδιωτών<text:s/>και<text:s/>υπηρεσιών<text:s/>σχετικά<text:s/>με<text:s/>το<text:s/>ιδιοκτησιακό<text:s/>καθεστώς<text:s/>ακινήτων<text:s/>που<text:s/>διαχειρίζεται<text:s/>το<text:s/>Υπουργείο.</text:span></text:p>
      <text:p text:style-name="P596"><text:span text:style-name="T596_1">ββ)</text:span><text:span text:style-name="T596_2"><text:tab/></text:span><text:span text:style-name="T596_3">Η<text:s/>διατύπωση<text:s/>απόψεων<text:s/>σχετικά<text:s/>με<text:s/>εκκρεμείς<text:s/>δικαστικές<text:s/>διαφορές.</text:span></text:p>
      <text:p text:style-name="P597"><text:span text:style-name="T597_1">γγ)</text:span><text:span text:style-name="T597_2"><text:tab/></text:span><text:span text:style-name="T597_3">Η<text:s/>κατάρτιση<text:s/>σχεδίων<text:s/>ατομικών<text:s/>και<text:s/>κανονιστικών<text:s/>πράξεων<text:s/>που<text:s/>αφορούν<text:s/>το<text:s/>αντικείμενο<text:s/>της<text:s/>Διεύθυνσης.</text:span></text:p>
      <text:p text:style-name="P598"><text:span text:style-name="T598_1">δδ)</text:span><text:span text:style-name="T598_2"><text:tab/></text:span><text:span text:style-name="T598_3">Η<text:s/>έρευνα<text:s/>ιδιοκτησιακού<text:s/>καθεστώτος.</text:span></text:p>
      <text:p text:style-name="P599"><text:span text:style-name="T599_1">εε)</text:span><text:span text:style-name="T599_2"><text:tab/></text:span><text:span text:style-name="T599_3">Η<text:s/>κατάρτιση<text:s/>σχεδίων<text:s/>εγκυκλίων<text:s/>και<text:s/>οδηγιών<text:s/>για<text:s/>την<text:s/>εφαρμογή<text:s/>των<text:s/>διατάξεων<text:s/>που<text:s/>έχουν<text:s/>σχέση<text:s/>με<text:s/>το<text:s/>αντικείμενο<text:s/>της<text:s/>Διεύθυνσης.</text:span></text:p>
      <text:p text:style-name="P600"><text:span text:style-name="T600_1">στστ)</text:span><text:span text:style-name="T600_2"><text:tab/></text:span><text:span text:style-name="T600_3">Η<text:s/>εξέταση<text:s/>προσφυγών<text:s/>του<text:s/>άρθρου<text:s/>8<text:s/>του<text:s/>ν.3200/1955<text:s/>ενώπιον<text:s/>του<text:s/>Υπουργού<text:s/>Αγροτικής<text:s/>Ανάπτυξης<text:s/>και<text:s/>Τροφίμων.</text:span></text:p>
      <text:p text:style-name="P601"><text:span text:style-name="T601_1">ζζ)</text:span><text:span text:style-name="T601_2"><text:tab/></text:span><text:span text:style-name="T601_3">Η<text:s/>εξέταση<text:s/>ενστάσεων<text:s/>κατά<text:s/>του<text:s/>κύρους<text:s/>δημοπρασίας<text:s/>ακινήτου.</text:span></text:p>
      <text:p text:style-name="P602"><text:span text:style-name="T602_1">ηη)</text:span><text:span text:style-name="T602_2"><text:tab/></text:span><text:span text:style-name="T602_3">Η<text:s/>τήρηση<text:s/>και<text:s/>ενημέρωση<text:s/>αρχείου<text:s/>των<text:s/>δημοσίων<text:s/>ακινήτων<text:s/>που<text:s/>διαχειρίζεται<text:s/>το<text:s/>Υπουργείο<text:s/>σύμφωνα<text:s/>με<text:s/>τις<text:s/>διατάξεις<text:s/>του<text:s/>άρθρου<text:s/>1<text:s/>παρ.1<text:s/>του<text:s/>ν.4061/2012.</text:span></text:p>
      <text:p text:style-name="P603"><text:span text:style-name="T603_1">θθ)</text:span><text:span text:style-name="T603_2"><text:tab/></text:span><text:span text:style-name="T603_3">Η<text:s/>υποβολή<text:s/>αίτησης<text:s/>στο<text:s/>Υπουργείο<text:s/>Οικονομικών<text:s/>για<text:s/>τη<text:s/>διάθεση<text:s/>ακινήτων<text:s/>για<text:s/>αγροτική<text:s/>χρήση<text:s/>σύμφωνα<text:s/>με<text:s/>το<text:s/>άρθρο<text:s/>28<text:s/>του<text:s/>ν.<text:s/>4061/2012.</text:span></text:p>
      <text:p text:style-name="P604"><text:span text:style-name="T604_1">β)</text:span><text:span text:style-name="T604_2"><text:tab/></text:span><text:span text:style-name="T604_3">Τμήμα<text:s/>Αξιοποίησης<text:s/>Ακινήτων</text:span></text:p>
      <text:p text:style-name="P605"><text:span text:style-name="T605_1">αα)</text:span><text:span text:style-name="T605_2"><text:tab/></text:span><text:span text:style-name="T605_3">Οι<text:s/>εισηγήσεις<text:s/>για<text:s/>παραχωρήσεις<text:s/>ακινήτων<text:s/>κατά<text:s/>χρήση<text:s/>και<text:s/>κατάρτιση<text:s/>σχεδίων<text:s/>αποφάσεων<text:s/>παραχώρησης.</text:span></text:p>
      <text:p text:style-name="P606"><text:span text:style-name="T606_1">ββ)</text:span><text:span text:style-name="T606_2"><text:tab/></text:span><text:span text:style-name="T606_3">Οι<text:s/>εισηγήσεις<text:s/>προς<text:s/>τον<text:s/>Υπουργό<text:s/>Αγροτικής<text:s/>Ανάπτυξης<text:s/>και<text:s/>Τροφίμων<text:s/>για<text:s/>την<text:s/>επωφελή<text:s/>αξιοποίηση<text:s/>των<text:s/>ακινήτων<text:s/>που<text:s/>διαχειρίζεται<text:s/>το<text:s/>Υπουργείο,<text:s/>για<text:s/>αγροτικούς,<text:s/>αναπτυξιακούς,<text:s/>κοινωφελείς<text:s/>και<text:s/>άλλους<text:s/>σκοπούς<text:s/>με<text:s/>γνώμονα<text:s/>την<text:s/>εξυπηρέτηση<text:s/>του<text:s/>δημοσίου<text:s/>συμφέροντος.<text:s/>γγ)<text:s/>Η<text:s/>κατάρτιση<text:s/>της<text:s/>διακήρυξης<text:s/>δημοπρασίας<text:s/>για<text:s/>παραχώρηση<text:s/>χρήσης<text:s/>ακινήτου<text:s/>με<text:s/>τίμημα.</text:span></text:p>
      <text:p text:style-name="P607"><text:span text:style-name="T607_1">δδ)</text:span><text:span text:style-name="T607_2"><text:tab/></text:span><text:span text:style-name="T607_3">Η<text:s/>εξέταση<text:s/>αιτημάτων<text:s/>για<text:s/>παραχώρηση<text:s/>της<text:s/>χρήσης<text:s/>ακινήτων<text:s/>σε<text:s/>δημόσιους<text:s/>ή<text:s/>ιδιωτικούς<text:s/>φορείς<text:s/>για<text:s/>κοινωφελείς<text:s/>σκοπούς,<text:s/>σύμφωνα<text:s/>με<text:s/>τις<text:s/>διατάξεις<text:s/>του<text:s/>άρθρου<text:s/>4<text:s/>του<text:s/>ν.4061/2012.</text:span></text:p>
      <text:p text:style-name="P608"><text:span text:style-name="T608_1">εε)</text:span><text:span text:style-name="T608_2"><text:tab/></text:span><text:span text:style-name="T608_3">Η<text:s/>υποστήριξη<text:s/>της<text:s/>Επιτροπής<text:s/>Δημοπρασιών<text:s/>στο<text:s/>έργο<text:s/>της<text:s/>και<text:s/>η<text:s/>παροχή<text:s/>διευκρινίσεων<text:s/>σε<text:s/>σχετικά<text:s/>θέματα<text:s/>που<text:s/>ανακύπτουν.</text:span></text:p>
      <text:p text:style-name="P609"><text:span text:style-name="T609_1">στστ)</text:span><text:span text:style-name="T609_2"><text:tab/></text:span><text:span text:style-name="T609_3">Η<text:s/>τήρηση<text:s/>αρχείου<text:s/>στατιστικών<text:s/>στοιχείων<text:s/>δημοπρασιών<text:s/>ακινήτων<text:s/>που<text:s/>διεξάγονται<text:s/>στο<text:s/>Υπουργείο<text:s/>και<text:s/>στις<text:s/>Περιφέρειες<text:s/>της<text:s/>χώρας.</text:span></text:p>
      <text:p text:style-name="P610"><text:span text:style-name="T610_1">ζζ)</text:span><text:span text:style-name="T610_2"><text:tab/></text:span><text:span text:style-name="T610_3">Οι<text:s/>εισηγήσεις<text:s/>κατόπιν<text:s/>αιτημάτων<text:s/>για<text:s/>λοιπές<text:s/>διαχειριστικές<text:s/>πράξεις<text:s/>(όπως<text:s/>έγκριση<text:s/>στέγασης<text:s/>υπηρεσιών<text:s/>του<text:s/>Υπουργείου<text:s/>στα<text:s/>ακίνητα<text:s/>που<text:s/>διαχειρίζεται,<text:s/>εγκρίσεις<text:s/>επεμβάσεων<text:s/>για<text:s/>πραγματοποίηση<text:s/>κοινωφελούς<text:s/>σκοπού,<text:s/>έγκριση<text:s/>ανταλλαγής<text:s/>ακινήτου<text:s/>σύμφωνα<text:s/>με<text:s/>το<text:s/>άρθρο<text:s/>2<text:s/>του<text:s/>Κώδικα<text:s/>περί<text:s/>Αναγκαστικών<text:s/>Απαλλοτριώσεων<text:s/>κ.τ.λ.)</text:span></text:p>
      <text:p text:style-name="P611"><text:span text:style-name="T611_1">γ)</text:span><text:span text:style-name="T611_2"><text:tab/></text:span><text:span text:style-name="T611_3">Τμήμα<text:s/>Παρακολούθησης<text:s/>και<text:s/>Εκτέλεσης<text:s/>Όρων<text:s/>Παραχώρησης<text:s/>Ακινήτων</text:span></text:p>
      <text:p text:style-name="P612"><text:span text:style-name="T612_1">αα)</text:span><text:span text:style-name="T612_2"><text:tab/></text:span><text:span text:style-name="T612_3">Η<text:s/>παρακολούθηση<text:s/>τήρησης<text:s/>των<text:s/>όρων<text:s/>της<text:s/>απόφασης<text:s/>παραχώρησης<text:s/>κατά<text:s/>χρήση<text:s/>ακινήτου<text:s/>για<text:s/>κοινωφελή<text:s/>σκοπό,<text:s/>σύμφωνα<text:s/>με<text:s/>τις<text:s/>διατάξεις<text:s/>του<text:s/>ν.4061/2012.</text:span></text:p>
      <text:p text:style-name="P613"><text:span text:style-name="T613_1">ββ)</text:span><text:span text:style-name="T613_2"><text:tab/></text:span><text:span text:style-name="T613_3">Η<text:s/>παρακολούθηση<text:s/>τήρησης<text:s/>των<text:s/>όρων<text:s/>της<text:s/>απόφασης<text:s/>παραχώρησης<text:s/>κατά<text:s/>χρήση<text:s/>ακινήτου<text:s/>με<text:s/>τίμημα<text:s/>κατόπιν<text:s/>δημοπρασίας,<text:s/>σύμφωνα<text:s/>με<text:s/>τις<text:s/>διατάξεις<text:s/>του<text:s/>ν.4061/2012,<text:s/>καθώς<text:s/>και<text:s/>η<text:s/>παρακολούθηση<text:s/>καταβολής<text:s/>του<text:s/>ετήσιου<text:s/>τιμήματος<text:s/>και<text:s/>της<text:s/>αναπροσαρμογής<text:s/>αυτού.</text:span></text:p>
      <text:p text:style-name="P614"><text:span text:style-name="T614_1">γγ)</text:span><text:span text:style-name="T614_2"><text:tab/></text:span><text:span text:style-name="T614_3">Η<text:s/>παρακολούθηση<text:s/>τήρησης<text:s/>των<text:s/>όρων<text:s/>της<text:s/>απόφασης<text:s/>παραχώρησης<text:s/>ακινήτου,<text:s/>κατά<text:s/>χρήση<text:s/>ή<text:s/>κατά<text:s/>κυριότητα<text:s/>με<text:s/>τίμημα<text:s/>ή<text:s/>για<text:s/>κοινωφελή<text:s/>σκοπό,<text:s/>σύμφωνα<text:s/>με<text:s/>τις<text:s/>ισχύουσες<text:s/>κατά<text:s/>τη<text:s/>δημοσίευση<text:s/>του<text:s/>ν.4061/2012<text:s/>διατάξεις<text:s/>(ν.δ.221/1974,<text:s/>ν.1734/1987,<text:s/>άρθρο<text:s/>123<text:s/>αγροτικού<text:s/>κώδικα,<text:s/>ν.3147/2003<text:s/>-<text:s/>άρθρο<text:s/>4,<text:s/>άρθρο<text:s/>13<text:s/>του<text:s/>ν.4377/1929<text:s/>κ.λπ.).</text:span></text:p>
      <text:p text:style-name="P615"><text:span text:style-name="T615_1">δδ)</text:span><text:span text:style-name="T615_2"><text:tab/></text:span><text:span text:style-name="T615_3">Η<text:s/>εισήγηση<text:s/>για<text:s/>ανάκληση<text:s/>της<text:s/>απόφασης<text:s/>παραχώρησης<text:s/>ακινήτου,<text:s/>με<text:s/>οποιοδήποτε<text:s/>νόμο,<text:s/>λόγω<text:s/>παραβίασης<text:s/>των<text:s/>όρων<text:s/>παραχώρησης.</text:span></text:p>
      <text:p text:style-name="P616"><text:span text:style-name="T616_1">εε)</text:span><text:span text:style-name="T616_2"><text:tab/></text:span><text:span text:style-name="T616_3">Ο<text:s/>έλεγχος<text:s/>για<text:s/>την<text:s/>ορθή<text:s/>καταχώριση<text:s/>των<text:s/>ακινήτων<text:s/>στα<text:s/>Κτηματολογικά<text:s/>Γραφεία<text:s/>από<text:s/>τις<text:s/>αρμόδιες<text:s/>υπηρεσίες<text:s/>των<text:s/>Περιφερειών<text:s/>της<text:s/>χώρας<text:s/>σε<text:s/>συνεργασία<text:s/>με<text:s/>τη<text:s/>Διεύθυνση<text:s/>Τεχνικών<text:s/>Ελέγχων<text:s/>του<text:s/>ΟΠΕΚΕΠΕ.</text:span></text:p>
      <text:p text:style-name="P617"><text:span text:style-name="T617_1">στστ)</text:span><text:span text:style-name="T617_2"><text:tab/></text:span><text:span text:style-name="T617_3">Ο<text:s/>έλεγχος<text:s/>σε<text:s/>συνεργασία<text:s/>με<text:s/>τη<text:s/>Διεύθυνση<text:s/>Τεχνικών<text:s/>Μελετών,<text:s/>Κατασκευών<text:s/>και<text:s/>Τοπογραφικής<text:s/>για<text:s/>τη<text:s/>διασφάλιση<text:s/>των<text:s/>ιδιοκτησιακών<text:s/>δικαιωμάτων<text:s/>του<text:s/>Ελληνικού<text:s/>Δημοσίου<text:s/>(ΥΠΑΑΤ)<text:s/>κατά<text:s/>τη<text:s/>διαδικασία<text:s/>του<text:s/>αναδασμού<text:s/>και<text:s/>του<text:s/>κτηματολογίου<text:s/>που<text:s/>ενεργούνται<text:s/>από<text:s/>τις<text:s/>αρμόδιες<text:s/>υπηρεσίες<text:s/>των<text:s/>Περιφερειών<text:s/>της<text:s/>χώρας.</text:span></text:p>
      <text:p text:style-name="P618"><text:span text:style-name="T618_1">ζζ)</text:span><text:span text:style-name="T618_2"><text:tab/></text:span><text:span text:style-name="T618_3">Ο<text:s/>έλεγχος<text:s/>τοπογραφικών<text:s/>διαγραμμάτων<text:s/>με<text:s/>συντεταγμένες<text:s/>σε<text:s/>ΕΓΣΑ<text:s/>1987<text:s/>των<text:s/>προς<text:s/>παραχώρηση<text:s/>ακινήτων.</text:span></text:p>
      <text:p text:style-name="P619"><text:span text:style-name="T619_1">4)<text:s/>Της<text:s/>Διεύθυνσης<text:s/>Διαχείρισης<text:s/>Ακίνητης<text:s/>Περιουσίας<text:s/>και<text:s/>των<text:s/>Τμημάτων<text:s/>αυτής<text:s/>προΐσταται<text:s/>υπάλληλος<text:s/>του<text:s/>κλάδου<text:s/>ΠΕ9<text:s/>Διοικητικού,<text:s/>εκτός<text:s/>του<text:s/>Τμήματος<text:s/>Παρακολούθησης<text:s/>και<text:s/>Εκτέλεσης<text:s/>όρων<text:s/>παραχώρησης<text:s/>ακινήτων,<text:s/>όπου<text:s/>προΐσταται<text:s/>υπάλληλος<text:s/>του<text:s/>κλάδου<text:s/>ΠΕ9<text:s/>Διοικητικού<text:s/>ή<text:s/>ΠΕ11<text:s/>Μηχανικών.</text:span></text:p>
      <text:p text:style-name="P620"><text:span text:style-name="T620_1">Ε.<text:s/>Τμήμα<text:s/>Πολιτικής<text:s/>Σχεδίασης<text:s/>έκτακτης<text:s/>Ανάγκης</text:span></text:p>
      <text:p text:style-name="P621"><text:span text:style-name="T621_1">1)<text:s/>Το<text:s/>Τμήμα<text:s/>Πολιτικής<text:s/>Σχεδίασης<text:s/>έκτακτης<text:s/>Ανάγκης<text:s/>ασκεί<text:s/>τις<text:s/>κάτωθι<text:s/>αρμοδιότητες:</text:span></text:p>
      <text:p text:style-name="P622"><text:span text:style-name="T622_1">αα)</text:span><text:span text:style-name="T622_2"><text:tab/></text:span><text:span text:style-name="T622_3">Kατάρτιση<text:s/>και<text:s/>τήρηση,<text:s/>σύμφωνα<text:s/>με<text:s/>τα<text:s/>εκάστοτε<text:s/>ισχύοντα<text:s/>για<text:s/>την<text:s/>Πολιτική<text:s/>Σχεδίαση<text:s/>έκτακτης<text:s/>Ανάγκης,<text:s/>σχεδίων<text:s/>οργάνωσης,<text:s/>κινητοποίησης<text:s/>και<text:s/>δράσης<text:s/>σε<text:s/>πόλεμο<text:s/>και<text:s/>έκτακτη<text:s/>ανάγκη<text:s/>σε<text:s/>περίοδο<text:s/>ειρήνης,<text:s/>των<text:s/>πολιτικών<text:s/>δυνάμεων<text:s/>αρμοδιότητας<text:s/>του<text:s/>ΥΠΑΑΤ.</text:span></text:p>
      <text:p text:style-name="P623"><text:span text:style-name="T623_1">ββ)</text:span><text:span text:style-name="T623_2"><text:tab/></text:span><text:span text:style-name="T623_3">Kοινοποίηση<text:s/>των<text:s/>κατά<text:s/>την<text:s/>περίπτωση<text:s/>αα)<text:s/>σχεδίων<text:s/>στις<text:s/>Περιφέρειες<text:s/>ή<text:s/>τις<text:s/>Αποκεντρωμένες<text:s/>Διοικήσεις,<text:s/>ώστε<text:s/>βάσει<text:s/>αυτών<text:s/>να<text:s/>καταρτισθούν<text:s/>τα<text:s/>τοπικά<text:s/>σχέδια.</text:span></text:p>
      <text:p text:style-name="P624"><text:span text:style-name="T624_1">γγ)</text:span><text:span text:style-name="T624_2"><text:tab/></text:span><text:span text:style-name="T624_3">Σχολιασμό,<text:s/>έλεγχο<text:s/>και<text:s/>έγκριση<text:s/>των<text:s/>τοπικών<text:s/>σχεδίων<text:s/>των<text:s/>Περιφερειών<text:s/>ή<text:s/>των<text:s/>Αποκεντρωμένων<text:s/>Διοικήσεων<text:s/>σε<text:s/>θέματα<text:s/>αρμοδιότητας<text:s/>του<text:s/>Υπουργείου.</text:span></text:p>
      <text:p text:style-name="P625"><text:span text:style-name="T625_1">δδ)</text:span><text:span text:style-name="T625_2"><text:tab/></text:span><text:span text:style-name="T625_3">Σχολιασμό<text:s/>των<text:s/>σχεδίων<text:s/>άλλων<text:s/>Υπουργείων,<text:s/>στα<text:s/>οποία<text:s/>αναφέρεται<text:s/>το<text:s/>ΥΠΑΑΤ<text:s/>ως<text:s/>συνεργαζόμενο.</text:span></text:p>
      <text:p text:style-name="P626"><text:span text:style-name="T626_1">εε)</text:span><text:span text:style-name="T626_2"><text:tab/></text:span><text:span text:style-name="T626_3">Υποβολή<text:s/>στο<text:s/>Ανώτατο<text:s/>Συμβούλιο<text:s/>Εθνικής<text:s/>Άμυνας,<text:s/>δια<text:s/>του<text:s/>Υπουργείου<text:s/>Εθνικής<text:s/>Άμυνας/Αρχηγείου<text:s/>Ενόπλων<text:s/>Δυνάμεων,<text:s/>κατά<text:s/>το<text:s/>μήνα<text:s/>Φεβρουάριο<text:s/>κάθε<text:s/>έτους<text:s/>ή<text:s/>και<text:s/>εκτάκτως,<text:s/>εφόσον<text:s/>αυτό<text:s/>ζητηθεί,<text:s/>έκθεσης<text:s/>επί<text:s/>της<text:s/>προόδου<text:s/>της<text:s/>Πολιτικής<text:s/>Σχεδίασης<text:s/>έκτακτης<text:s/>Ανάγκης<text:s/>για<text:s/>το<text:s/>προηγούμενο<text:s/>ημερολογιακό<text:s/>έτος<text:s/>και<text:s/>προτάσεις<text:s/>για<text:s/>τα<text:s/>ληφθέντα<text:s/>μέτρα<text:s/>προώθησής<text:s/>της.</text:span></text:p>
      <text:p text:style-name="P627"><text:span text:style-name="T627_1">στστ)</text:span><text:span text:style-name="T627_2"><text:tab/></text:span><text:span text:style-name="T627_3">Συντονισμό<text:s/>κατά<text:s/>τον<text:s/>καιρό<text:s/>της<text:s/>ειρήνης<text:s/>όλων<text:s/>των<text:s/>ενεργειών<text:s/>των<text:s/>υπηρεσιών<text:s/>αρμοδιότητας<text:s/>του<text:s/>ΥΠΑΑΤ<text:s/>και<text:s/>των<text:s/>εποπτευομένων<text:s/>από<text:s/>αυτό<text:s/>Πολιτικών<text:s/>Δυνάμεων<text:s/>για<text:s/>την<text:s/>Πολιτική<text:s/>Σχεδίαση<text:s/>έκτακτης<text:s/>Ανάγκης.</text:span></text:p>
      <text:p text:style-name="P628"><text:span text:style-name="T628_1">ζζ)</text:span><text:span text:style-name="T628_2"><text:tab/></text:span><text:span text:style-name="T628_3">Συντονισμό<text:s/>σε<text:s/>θέματα<text:s/>της<text:s/>Ανώτερης<text:s/>Επιτροπής<text:s/>Πολιτικής<text:s/>Σχεδίασης<text:s/>έκτακτης<text:s/>Ανάγκης<text:s/>του<text:s/>ΝΑΤΟ<text:s/>και<text:s/>των<text:s/>Επιτροπών<text:s/>της,<text:s/>στον<text:s/>τομέα<text:s/>δράσης<text:s/>του<text:s/>ΥΠΑΑΤ.</text:span></text:p>
      <text:p text:style-name="P629"><text:span text:style-name="T629_1">ηη)</text:span><text:span text:style-name="T629_2"><text:tab/></text:span><text:span text:style-name="T629_3">Χειρισμό<text:s/>κάθε<text:s/>γενικού<text:s/>ή<text:s/>ειδικού<text:s/>θέματος<text:s/>που<text:s/>άπτεται<text:s/>άμεσα<text:s/>ή<text:s/>έμμεσα<text:s/>της<text:s/>διεξαγωγής<text:s/>της<text:s/>σχεδίασης.</text:span></text:p>
      <text:p text:style-name="P630"><text:span text:style-name="T630_1">θθ)</text:span><text:span text:style-name="T630_2"><text:tab/></text:span><text:span text:style-name="T630_3">Συγκρότηση<text:s/>Μικτών<text:s/>Επιτελικών<text:s/>Επιτροπών<text:s/>ή<text:s/>Ομάδων<text:s/>Εργασίας<text:s/>από<text:s/>υπαλλήλους<text:s/>των<text:s/>αρμόδιων<text:s/>Υπουργείων,<text:s/>που<text:s/>υποδεικνύονται<text:s/>από<text:s/>αυτά<text:s/>για<text:s/>τη<text:s/>μελέτη,<text:s/>εισήγηση<text:s/>και<text:s/>σχεδίαση<text:s/>των<text:s/>επιμέρους<text:s/>θεμάτων<text:s/>Πολιτικής<text:s/>Σχεδίασης<text:s/>έκτακτης<text:s/>Ανάγκης,<text:s/>των<text:s/>οποίων<text:s/>η<text:s/>επίλυση<text:s/>έχει<text:s/>ανάγκη<text:s/>της<text:s/>συνδρομής<text:s/>περισσοτέρων<text:s/>Υπουργείων.</text:span></text:p>
      <text:p text:style-name="P631"><text:span text:style-name="T631_1">ιι)</text:span><text:span text:style-name="T631_2"><text:tab/></text:span><text:span text:style-name="T631_3">Συμμετοχή<text:s/>στις<text:s/>Μικτές<text:s/>Επιτελικές<text:s/>Επιτροπές<text:s/>που<text:s/>συγκροτεί<text:s/>και<text:s/>συντονίζει<text:s/>το<text:s/>Υπουργείο<text:s/>Εθνικής<text:s/>Άμυνας,<text:s/>δια<text:s/>του<text:s/>Αρχηγείου<text:s/>Ενόπλων<text:s/>Δυνάμεων,<text:s/>οι<text:s/>οποίες<text:s/>αποτελούνται<text:s/>από<text:s/>αξιωματικούς<text:s/>και<text:s/>υπαλλήλους<text:s/>των<text:s/>Υπουργείων,<text:s/>με<text:s/>σκοπό:</text:span></text:p>
      <text:p text:style-name="P632"><text:span text:style-name="T632_1">ααα)</text:span><text:span text:style-name="T632_2"><text:tab/></text:span><text:span text:style-name="T632_3">τη<text:s/>μελέτη<text:s/>και<text:s/>εισήγηση<text:s/>επί<text:s/>θεμάτων<text:s/>της<text:s/>κείμενης<text:s/>νομοθεσίας<text:s/>για<text:s/>την<text:s/>αποτελεσματικότερη<text:s/>συμβολή<text:s/>των<text:s/>Πολιτικών<text:s/>Δυνάμεων<text:s/>στην<text:s/>Εθνική<text:s/>Άμυνα,</text:span></text:p>
      <text:p text:style-name="P633"><text:span text:style-name="T633_1">βββ)</text:span><text:span text:style-name="T633_2"><text:tab/></text:span><text:span text:style-name="T633_3">την<text:s/>παρακολούθηση<text:s/>και<text:s/>τον<text:s/>έλεγχο<text:s/>όλων<text:s/>των<text:s/>Πολιτικών<text:s/>Δυνάμεων<text:s/>σε<text:s/>ό,τι<text:s/>αφορά<text:s/>την<text:s/>εφαρμογή<text:s/>των<text:s/>διατάξεων<text:s/>της<text:s/>κείμενης<text:s/>νομοθεσίας<text:s/>και<text:s/>των<text:s/>σε<text:s/>εκτέλεση<text:s/>αυτών<text:s/>εκδιδομένων<text:s/>αποφάσεων<text:s/>και<text:s/>πράξεων.</text:span></text:p>
      <text:p text:style-name="P634"><text:span text:style-name="T634_1">ιαια)</text:span><text:span text:style-name="T634_2"><text:tab/></text:span><text:span text:style-name="T634_3">Η<text:s/>ολοκλήρωση<text:s/>των<text:s/>διαδικασιών<text:s/>για<text:s/>τη<text:s/>χορήγηση<text:s/>αποζημιώσεων<text:s/>σε<text:s/>κατοίκους<text:s/>ακριτικών<text:s/>περιοχών,<text:s/>που<text:s/>έχουν<text:s/>υποστεί<text:s/>άμεσες<text:s/>ή<text:s/>έμμεσες<text:s/>ζημιές<text:s/>στις<text:s/>γεωρ-<text:s/>γοκτηνοτροφικές<text:s/>τους<text:s/>εκμεταλλεύσεις<text:s/>από<text:s/>την<text:s/>20η<text:s/>Ιουλίου<text:s/>1974<text:s/>και<text:s/>εφεξής,<text:s/>συνεπεία<text:s/>στρατιωτικής<text:s/>κινητοποίησης<text:s/>και<text:s/>επιστράτευσης,<text:s/>για<text:s/>την<text:s/>αμυντική<text:s/>προ-<text:s/>παρασκευή<text:s/>της<text:s/>χώρας</text:span></text:p>
      <text:p text:style-name="P635"><text:span text:style-name="T635_1">ιβιβ)</text:span><text:span text:style-name="T635_2"><text:tab/></text:span><text:span text:style-name="T635_3">Η<text:s/>ολοκλήρωση<text:s/>των<text:s/>διαδικασιών<text:s/>για<text:s/>την<text:s/>καταβολή<text:s/>των<text:s/>οικονομικών<text:s/>ενισχύσεων<text:s/>για<text:s/>ζημιές<text:s/>που<text:s/>προκλή-<text:s/>θηκαν<text:s/>στη<text:s/>γεωργία<text:s/>από<text:s/>θεομηνία,<text:s/>δυσμενείς<text:s/>καιρικές<text:s/>συνθήκες<text:s/>και<text:s/>άλλα<text:s/>έκτακτα<text:s/>γεγονότα<text:s/>πριν<text:s/>την<text:s/>8/1/2001.</text:span></text:p>
      <text:p text:style-name="P636"><text:span text:style-name="T636_1">ιγιγ)</text:span><text:span text:style-name="T636_2"><text:tab/></text:span><text:span text:style-name="T636_3">Ο<text:s/>ορισμός<text:s/>υπαλλήλου<text:s/>του<text:s/>Τμήματος,<text:s/>προκειμένου<text:s/>να<text:s/>εκτελεί<text:s/>τα<text:s/>καθήκοντα<text:s/>Επιθεωρητή<text:s/>ασφαλείας,<text:s/>όπως<text:s/>προβλέπεται<text:s/>από<text:s/>τον<text:s/>Εθνικό<text:s/>Κανονισμό<text:s/>Ασφαλείας.</text:span></text:p>
      <text:p text:style-name="P637"><text:span text:style-name="T637_1">ιδιδ)</text:span><text:span text:style-name="T637_2"><text:tab/></text:span><text:span text:style-name="T637_3">Η<text:s/>κατά<text:s/>την<text:s/>ισχύουσα<text:s/>νομοθεσία<text:s/>και<text:s/>λοιπή<text:s/>κανονιστική<text:s/>ρύθμιση<text:s/>οργάνωση,<text:s/>καθοδήγηση<text:s/>και<text:s/>κινητοποίηση<text:s/>των<text:s/>πολιτικών<text:s/>δυνάμεων<text:s/>αρμοδιότητας<text:s/>του<text:s/>Υπουργείου<text:s/>για<text:s/>την<text:s/>αντιμετώπιση<text:s/>πάσης<text:s/>φύσεως<text:s/>εχθρικών<text:s/>προσβολών<text:s/>και<text:s/>καταστροφών.</text:span></text:p>
      <text:p text:style-name="P638"><text:span text:style-name="T638_1">ιειε)</text:span><text:span text:style-name="T638_2"><text:tab/></text:span><text:span text:style-name="T638_3">Η<text:s/>εφαρμογή<text:s/>και<text:s/>η<text:s/>υλοποίηση<text:s/>των<text:s/>σχεδίων<text:s/>του<text:s/>Υπουργείου<text:s/>και<text:s/>των<text:s/>ανατιθεμένων<text:s/>σε<text:s/>αυτό<text:s/>αποστολών<text:s/>υποστήριξης<text:s/>σχεδίων<text:s/>άλλων<text:s/>Υπουργείων.</text:span></text:p>
      <text:p text:style-name="P639"><text:span text:style-name="T639_1">ιστιστ)</text:span><text:span text:style-name="T639_2"><text:tab/></text:span><text:span text:style-name="T639_3">Η<text:s/>προπαρασκευή<text:s/>και<text:s/>η<text:s/>συμμετοχή<text:s/>του<text:s/>Υπουργείου<text:s/>στις<text:s/>εκτελούμενες<text:s/>πάσης<text:s/>φύσεως<text:s/>ασκήσεις<text:s/>Πολιτικής<text:s/>Σχεδίασης<text:s/>έκτακτης<text:s/>Ανάγκης.</text:span></text:p>
      <text:p text:style-name="P640"><text:span text:style-name="T640_1">ιζιζ)</text:span><text:span text:style-name="T640_2"><text:tab/></text:span><text:span text:style-name="T640_3">Η<text:s/>κίνηση<text:s/>της<text:s/>διαδικασίας<text:s/>για<text:s/>την<text:s/>εξασφάλιση<text:s/>των<text:s/>μέσων<text:s/>υποστήριξης<text:s/>των<text:s/>σκοπών<text:s/>της<text:s/>Πολιτικής<text:s/>Σχεδίασης<text:s/>έκτακτης<text:s/>Ανάγκης<text:s/>στον<text:s/>τομέα<text:s/>δράσης<text:s/>του<text:s/>Υπουργείου,<text:s/>κυρίως<text:s/>σε<text:s/>ό,τι<text:s/>αφορά<text:s/>τη<text:s/>χορήγηση<text:s/>αναστολών<text:s/>κατάταξης<text:s/>σε<text:s/>εφέδρους<text:s/>σε<text:s/>επιστράτευση,<text:s/>την<text:s/>εκχώρηση<text:s/>απαραίτητων<text:s/>για<text:s/>τη<text:s/>ζωή<text:s/>του<text:s/>Έθνους<text:s/>ή<text:s/>την<text:s/>Εθνική<text:s/>Άμυνα<text:s/>σε<text:s/>πόλεμο<text:s/>και<text:s/>έκτακτη<text:s/>ανάγκη<text:s/>σε<text:s/>καιρό<text:s/>ειρήνης<text:s/>βιομηχανιών,<text:s/>οργανισμών<text:s/>και<text:s/>επιχειρήσεων<text:s/>πάσης<text:s/>φύσεως,<text:s/>δημοσίων<text:s/>και<text:s/>ιδιωτικών,<text:s/>την<text:s/>πολιτική<text:s/>επιστράτευση,<text:s/>τη<text:s/>δέσμευση<text:s/>και<text:s/>την<text:s/>επίταξη<text:s/>των<text:s/>ανα-<text:s/>γκαιούντων<text:s/>προς<text:s/>αυτό<text:s/>εφοδίων<text:s/>και<text:s/>μέσων.</text:span></text:p>
      <text:p text:style-name="P641"><text:span text:style-name="T641_1">ιηιη)</text:span><text:span text:style-name="T641_2"><text:tab/></text:span><text:span text:style-name="T641_3">Η<text:s/>μέριμνα<text:s/>εκπαίδευσης<text:s/>και<text:s/>κατάρτισης<text:s/>των<text:s/>υπαλλήλων<text:s/>και<text:s/>του<text:s/>προσωπικού<text:s/>των<text:s/>Πολιτικών<text:s/>Δυνάμεων<text:s/>αρμοδιότητας<text:s/>του<text:s/>Υπουργείου<text:s/>σε<text:s/>θέματα<text:s/>Πολιτικής<text:s/>Σχεδίασης<text:s/>έκτακτης<text:s/>Ανάγκης.</text:span></text:p>
      <text:p text:style-name="P642"><text:span text:style-name="T642_1">ιθιθ)</text:span><text:span text:style-name="T642_2"><text:tab/></text:span><text:span text:style-name="T642_3">Ο<text:s/>χειρισμός<text:s/>των<text:s/>θεμάτων<text:s/>των<text:s/>υπό<text:s/>των<text:s/>κανονισμών<text:s/>Ασφαλείας<text:s/>Διαβαθμισμένου<text:s/>Υλικού<text:s/>Εθνικού<text:s/>και<text:s/>ΝΑΤΟ,<text:s/>έργων<text:s/>υποδομής<text:s/>εθνικών<text:s/>και<text:s/>ΝΑΤΟ<text:s/>και<text:s/>ασφαλείας,<text:s/>βιομηχανικών<text:s/>επιχειρήσεων<text:s/>αναφερομένων<text:s/>στις<text:s/>πολιτικές<text:s/>δυνάμεις<text:s/>αρμοδιότητας<text:s/>του<text:s/>Υπουργείου.</text:span></text:p>
      <text:p text:style-name="P643"><text:span text:style-name="T643_1">κκ)</text:span><text:span text:style-name="T643_2"><text:tab/></text:span><text:span text:style-name="T643_3">Η<text:s/>εξασφάλιση<text:s/>των<text:s/>αναγκαίων<text:s/>μέσων,<text:s/>υλικών,<text:s/>εφοδίων<text:s/>και<text:s/>πιστώσεων<text:s/>για<text:s/>την<text:s/>υποστήριξη<text:s/>των<text:s/>σχεδίων<text:s/>Πολιτικής<text:s/>Σχεδίασης<text:s/>έκτακτης<text:s/>Ανάγκης<text:s/>του<text:s/>Υπουργείου.</text:span></text:p>
      <text:p text:style-name="P644"><text:span text:style-name="T644_1">κακα)</text:span><text:span text:style-name="T644_2"><text:tab/></text:span><text:span text:style-name="T644_3">Η<text:s/>συγκέντρωση<text:s/>και<text:s/>τήρηση<text:s/>στατιστικών<text:s/>στοιχείων<text:s/>δυναμικού,<text:s/>ανθρώπινου<text:s/>και<text:s/>οικονομικού,<text:s/>του<text:s/>Υπουργείου<text:s/>και<text:s/>η<text:s/>διενέργεια<text:s/>των<text:s/>εκάστοτε<text:s/>διατασσο-<text:s/>μένων<text:s/>απογραφών.</text:span></text:p>
      <text:p text:style-name="P645"><text:span text:style-name="T645_1">κβκβ)</text:span><text:span text:style-name="T645_2"><text:tab/></text:span><text:span text:style-name="T645_3">Η<text:s/>διακίνηση<text:s/>της<text:s/>αλληλογραφίας<text:s/>του<text:s/>Τμήματος<text:s/>από<text:s/>την<text:s/>πρωτοκόλληση,<text:s/>διεκπεραίωση<text:s/>μέχρι<text:s/>και<text:s/>την<text:s/>αρχειοθέτησή<text:s/>της<text:s/>όπως<text:s/>επίσης<text:s/>και<text:s/>η<text:s/>τήρηση<text:s/>του<text:s/>Αρχείου<text:s/>κατά<text:s/>τα<text:s/>ισχύοντα<text:s/>από<text:s/>τον<text:s/>Κανονισμό<text:s/>Αλληλογραφίας<text:s/>Δημοσίων<text:s/>Υπηρεσιών<text:s/>και<text:s/>από<text:s/>τον<text:s/>Ειδικό<text:s/>Κανονισμό<text:s/>Ασφαλείας<text:s/>Διαβαθμισμένου<text:s/>Υλικού.</text:span></text:p>
      <text:p text:style-name="P646"><text:span text:style-name="T646_1">2)<text:s/>Του<text:s/>Τμήματος<text:s/>Πολιτικής<text:s/>Σχεδίασης<text:s/>έκτακτης<text:s/>Ανάγκης<text:s/>προΐσταται<text:s/>υπάλληλος<text:s/>όλων<text:s/>των<text:s/>κλάδων<text:s/>ΠΕ<text:s/>ή<text:s/>ΤΕ.</text:span></text:p>
      <text:h text:style-name="P647" text:outline-level="6"><text:span text:style-name="T647_1">Άρθρο<text:s/>5</text:span></text:h>
      <text:p text:style-name="P648"><text:span text:style-name="T648_1">Γενική<text:s/>Διεύθυνση<text:s/>Βιώσιμης<text:s/>Αγροτικής<text:s/>ΑνάπτυξηςΔιάρθρωση<text:s/>–<text:s/>Αρμοδιότητες</text:span></text:p>
      <text:p text:style-name="P649"><text:span text:style-name="T649_1">Η<text:s/>Γενική<text:s/>Διεύθυνση<text:s/>Βιώσιμης<text:s/>Αγροτικής<text:s/>Ανάπτυξης,<text:s/>έχει<text:s/>ως<text:s/>στρατηγικό<text:s/>σκοπό<text:s/>την<text:s/>παραγωγική<text:s/>και<text:s/>αναπτυξιακή<text:s/>ανασυγκρότηση<text:s/>της<text:s/>χώρας<text:s/>και<text:s/>τη<text:s/>βελτίωση<text:s/>του<text:s/>εμπορικού<text:s/>της<text:s/>ισοζυγίου,<text:s/>μέσω<text:s/>της<text:s/>αύξησης<text:s/>της<text:s/>προστιθέμενης<text:s/>αξίας<text:s/>των<text:s/>αγροτικών<text:s/>προϊόντων<text:s/>και<text:s/>του<text:s/>εξαγωγικού<text:s/>προσανατολισμού<text:s/>τους.<text:s/>Επιπλέον,<text:s/>στοχεύει<text:s/>στην<text:s/>προώθηση<text:s/>των<text:s/>θεμάτων<text:s/>αγροτικής<text:s/>ανάπτυξης<text:s/>ελληνικού<text:s/>ενδιαφέροντος<text:s/>στο<text:s/>πλαίσιο<text:s/>της<text:s/>Ε.Ε.<text:s/>και<text:s/>των<text:s/>διεθνών<text:s/>οργανισμών<text:s/>και<text:s/>στην<text:s/>ενίσχυση<text:s/>καινοτόμων<text:s/>καλλιεργειών<text:s/>και<text:s/>τη<text:s/>βελτίωση<text:s/>των<text:s/>αγροτικών<text:s/>υποδομών<text:s/>με<text:s/>παράλληλη<text:s/>προστασία<text:s/>του<text:s/>περιβάλλοντος<text:s/>και<text:s/>των<text:s/>φυσικών<text:s/>πόρων.</text:span></text:p>
      <text:p text:style-name="P650"><text:span text:style-name="T650_1">Η<text:s/>Γενική<text:s/>Διεύθυνση<text:s/>Βιώσιμης<text:s/>Αγροτικής<text:s/>Ανάπτυξης,<text:s/>συγκροτείται<text:s/>από<text:s/>τις<text:s/>ακόλουθες<text:s/>Διευθύνσεις:</text:span></text:p>
      <text:p text:style-name="P651"><text:span text:style-name="T651_1">Α.<text:s/>Διεύθυνση<text:s/>Στρατηγικού<text:s/>Σχεδιασμού,<text:s/>Αγροτικής<text:s/>Ανάπτυξης,<text:s/>Αξιολόγησης<text:s/>και<text:s/>Τεκμηρίωσης</text:span></text:p>
      <text:p text:style-name="P652"><text:span text:style-name="T652_1">Β.<text:s/>Διεύθυνση<text:s/>Προγραμματισμού<text:s/>και<text:s/>Εφαρμογών</text:span></text:p>
      <text:p text:style-name="P653"><text:span text:style-name="T653_1">Γ.<text:s/>Διεύθυνση<text:s/>Χωροταξίας,<text:s/>Περιβάλλοντος<text:s/>και<text:s/>Κλιματικής<text:s/>Αλλαγής</text:span></text:p>
      <text:p text:style-name="P654"><text:span text:style-name="T654_1">Δ.<text:s/>Διεύθυνση<text:s/>Αγροτικής<text:s/>Πολιτικής<text:s/>Διεθνών<text:s/>Σχέσεων<text:s/>και<text:s/>Προώθησης<text:s/>Προϊόντων</text:span></text:p>
      <text:p text:style-name="P655"><text:span text:style-name="T655_1">Ε.<text:s/>Διεύθυνση<text:s/>Συστημάτων<text:s/>Ποιότητας,<text:s/>Βιολογικής<text:s/>Παραγωγής<text:s/>και<text:s/>Γεωγραφικών<text:s/>Ενδείξεων</text:span></text:p>
      <text:p text:style-name="P656"><text:span text:style-name="T656_1">ΣΤ.<text:s/>Διεύθυνση<text:s/>Τεχνικών<text:s/>Μελετών,<text:s/>Κατασκευών<text:s/>και<text:s/>Τοπογραφικής</text:span></text:p>
      <text:p text:style-name="P657"><text:span text:style-name="T657_1">Α.<text:s/>Διεύθυνση<text:s/>Στρατηγικού<text:s/>Σχεδιασμού,<text:s/>Αγροτικής<text:s/>Ανάπτυξης,</text:span></text:p>
      <text:p text:style-name="P658"><text:span text:style-name="T658_1">Αξιολόγησης<text:s/>και<text:s/>Τεκμηρίωσης</text:span></text:p>
      <text:p text:style-name="P659"><text:span text:style-name="T659_1">1)<text:s/>Η<text:s/>Διεύθυνση<text:s/>Στρατηγικού<text:s/>Σχεδιασμού,<text:s/>Αγροτικής<text:s/>Ανάπτυξης,<text:s/>Αξιολόγησης<text:s/>και<text:s/>Τεκμηρίωσης<text:s/>συγκροτείται<text:s/>από<text:s/>τα<text:s/>ακόλουθα<text:s/>Τμήματα:</text:span></text:p>
      <text:p text:style-name="P660"><text:span text:style-name="T660_1">α)</text:span><text:span text:style-name="T660_2"><text:tab/></text:span><text:span text:style-name="T660_3">Τμήμα<text:s/>Στρατηγικού<text:s/>Σχεδιασμού</text:span></text:p>
      <text:p text:style-name="P661"><text:span text:style-name="T661_1">β)</text:span><text:span text:style-name="T661_2"><text:tab/></text:span><text:span text:style-name="T661_3">Τμήμα<text:s/>Αξιολόγησης</text:span></text:p>
      <text:p text:style-name="P662"><text:span text:style-name="T662_1">γ)</text:span><text:span text:style-name="T662_2"><text:tab/></text:span><text:span text:style-name="T662_3">Τμήμα<text:s/>Τεκμηρίωσης<text:s/>και<text:s/>Αγροτικής<text:s/>Στατιστικής</text:span></text:p>
      <text:p text:style-name="P663"><text:span text:style-name="T663_1">2)<text:s/>Στους<text:s/>επιχειρησιακούς<text:s/>στόχους<text:s/>της<text:s/>Διεύθυνσης<text:s/>Στρατηγικού<text:s/>Σχεδιασμού,<text:s/>Αγροτικής<text:s/>Ανάπτυξης,<text:s/>Αξιολόγησης<text:s/>και<text:s/>Τεκμηρίωσης<text:s/>ανήκουν:</text:span></text:p>
      <text:p text:style-name="P664"><text:span text:style-name="T664_1">α)</text:span><text:span text:style-name="T664_2"><text:tab/></text:span><text:span text:style-name="T664_3">Η<text:s/>διαμόρφωση<text:s/>των<text:s/>ετήσιων<text:s/>και<text:s/>πολυετών<text:s/>στόχων<text:s/>του<text:s/>ΥΠΑΑΤ<text:s/>μέσα<text:s/>από<text:s/>τη<text:s/>συστηματική<text:s/>συγκέντρωση,<text:s/>καταγραφή<text:s/>και<text:s/>επεξεργασία<text:s/>των<text:s/>προτάσεων,<text:s/>αναγκών,<text:s/>προβλημάτων,<text:s/>ευκαιριών<text:s/>και<text:s/>κινδύνων.</text:span></text:p>
      <text:p text:style-name="P665"><text:span text:style-name="T665_1">β)</text:span><text:span text:style-name="T665_2"><text:tab/></text:span><text:span text:style-name="T665_3">Η<text:s/>στατιστική<text:s/>ανάλυση<text:s/>και<text:s/>επεξεργασία<text:s/>όλων<text:s/>των<text:s/>πληροφοριών<text:s/>που<text:s/>αφορούν<text:s/>στον<text:s/>αγροτικό<text:s/>τομέα.</text:span></text:p>
      <text:p text:style-name="P666"><text:span text:style-name="T666_1">3)<text:s/>Οι<text:s/>αρμοδιότητες<text:s/>της<text:s/>Διεύθυνσης<text:s/>Στρατηγικού<text:s/>Σχεδιασμού,<text:s/>Αγροτικής<text:s/>Ανάπτυξης,<text:s/>Αξιολόγησης<text:s/>και<text:s/>Τεκμηρίωσης<text:s/>κατανέμονται<text:s/>μεταξύ<text:s/>των<text:s/>Τμημάτων<text:s/>που<text:s/>τη<text:s/>συγκροτούν,<text:s/>ως<text:s/>ακολούθως:</text:span></text:p>
      <text:p text:style-name="P667"><text:span text:style-name="T667_1">α)</text:span><text:span text:style-name="T667_2"><text:tab/></text:span><text:span text:style-name="T667_3">Τμήμα<text:s/>Στρατηγικού<text:s/>Σχεδιασμού</text:span></text:p>
      <text:p text:style-name="P668"><text:span text:style-name="T668_1">αα)</text:span><text:span text:style-name="T668_2"><text:tab/></text:span><text:span text:style-name="T668_3">Η<text:s/>συστηματική<text:s/>συγκέντρωση,<text:s/>καταγραφή<text:s/>και<text:s/>επεξεργασία<text:s/>των<text:s/>προτάσεων,<text:s/>αναγκών,<text:s/>προβλημάτων,<text:s/>ευκαιριών,<text:s/>κινδύνων<text:s/>κ.λπ.<text:s/>από<text:s/>όλους<text:s/>τους<text:s/>εμπλεκόμενους<text:s/>(stakeholders)<text:s/>του<text:s/>αγροτικού<text:s/>τομέα.</text:span></text:p>
      <text:p text:style-name="P669"><text:span text:style-name="T669_1">ββ)</text:span><text:span text:style-name="T669_2"><text:tab/></text:span><text:span text:style-name="T669_3">Η<text:s/>οργάνωση<text:s/>της<text:s/>ετήσιας<text:s/>και<text:s/>πολυετούς<text:s/>SWOT<text:s/>ανάλυσης<text:s/>για<text:s/>τον<text:s/>αγροτικό<text:s/>τομέα.</text:span></text:p>
      <text:p text:style-name="P670"><text:span text:style-name="T670_1">γγ)</text:span><text:span text:style-name="T670_2"><text:tab/></text:span><text:span text:style-name="T670_3">Η<text:s/>στοχευμένη<text:s/>μελέτη<text:s/>και<text:s/>ιεράρχηση<text:s/>των<text:s/>προτεραιοτήτων<text:s/>του<text:s/>αγροτικού<text:s/>τομέα<text:s/>(όπως<text:s/>υποδομές<text:s/>που<text:s/>αφορούν<text:s/>αρδευτικά<text:s/>έργα,<text:s/>επενδύσεις,<text:s/>εργαστήρια,<text:s/>τεχνογνωσία<text:s/>κ.λπ.,<text:s/>αναγκαίες<text:s/>αναδιαρθρώσεις<text:s/>και<text:s/>αναδιοργανώσεις<text:s/>της<text:s/>παραγωγής,<text:s/>η<text:s/>προώθηση<text:s/>του<text:s/>κατάλληλου<text:s/>επιχειρηματικού<text:s/>περιβάλλοντος,<text:s/>της<text:s/>διαχείρισης<text:s/>κρίσεων,<text:s/>της<text:s/>ιχνηλασιμότητας,<text:s/>της<text:s/>αναγκαίας<text:s/>επιμόρφωσης,<text:s/>της<text:s/>επισιτιστικής<text:s/>επάρκειας<text:s/>και<text:s/>ασφάλειας<text:s/>της<text:s/>αγροδιατροφικής<text:s/>αλυσίδας<text:s/>εφοδιασμού,<text:s/>των<text:s/>γεωργικών<text:s/>συμβουλών,<text:s/>της<text:s/>προώθησης<text:s/>και<text:s/>ενσωμάτωσης<text:s/>της<text:s/>προστιθέμενης<text:s/>αξίας<text:s/>στα<text:s/>γεωργικά<text:s/>προϊόντα<text:s/>(με<text:s/>τη<text:s/>μεταποίηση,<text:s/>την<text:s/>τυποποίηση,<text:s/>τη<text:s/>συσκευασία,<text:s/>την<text:s/>προώθηση<text:s/>της<text:s/>ποιότητας,<text:s/>της<text:s/>επωνυμίας,<text:s/>της<text:s/>καινοτομίας<text:s/>και<text:s/>της<text:s/>εφαρμοσμένης<text:s/>έρευνας)<text:s/>κ.λπ.</text:span></text:p>
      <text:p text:style-name="P671"><text:span text:style-name="T671_1">δδ)</text:span><text:span text:style-name="T671_2"><text:tab/></text:span><text:span text:style-name="T671_3">Η<text:s/>συμμετοχή<text:s/>σε<text:s/>εθνικά,<text:s/>κοινοτικά<text:s/>και<text:s/>διεθνή<text:s/>fora<text:s/>χάραξης<text:s/>στρατηγικής<text:s/>για<text:s/>τον<text:s/>τομέα.</text:span></text:p>
      <text:p text:style-name="P672"><text:span text:style-name="T672_1">εε)</text:span><text:span text:style-name="T672_2"><text:tab/></text:span><text:span text:style-name="T672_3">Η<text:s/>διαμόρφωση<text:s/>των<text:s/>ετήσιων<text:s/>και<text:s/>πολυετών<text:s/>προτάσεων<text:s/>στρατηγικών<text:s/>στόχων<text:s/>του<text:s/>ΥΠΑΑΤ<text:s/>και<text:s/>επιλογή<text:s/>των<text:s/>σχετικών<text:s/>δεικτών<text:s/>ανάπτυξης<text:s/>και<text:s/>επίτευξης<text:s/>των<text:s/>στρατηγικών<text:s/>στόχων<text:s/>για<text:s/>τον<text:s/>αγροτικό<text:s/>τομέα.</text:span></text:p>
      <text:p text:style-name="P673"><text:span text:style-name="T673_1">στστ)</text:span><text:span text:style-name="T673_2"><text:tab/></text:span><text:span text:style-name="T673_3">Η<text:s/>συνεργασία<text:s/>με<text:s/>το<text:s/>Τμήμα<text:s/>Διοικητικής<text:s/>Οργάνωσης<text:s/>και<text:s/>Ποιότητας<text:s/>της<text:s/>Διεύθυνσης<text:s/>Διοίκησης<text:s/>και<text:s/>Εποπτευόμενων<text:s/>Φορέων<text:s/>για<text:s/>τα<text:s/>θέματα<text:s/>στοχοθεσίας<text:s/>και<text:s/>αξιολόγησης.</text:span></text:p>
      <text:p text:style-name="P674"><text:span text:style-name="T674_1">β)</text:span><text:span text:style-name="T674_2"><text:tab/></text:span><text:span text:style-name="T674_3">Τμήμα<text:s/>Αξιολόγησης</text:span></text:p>
      <text:p text:style-name="P675"><text:span text:style-name="T675_1">αα)</text:span><text:span text:style-name="T675_2"><text:tab/></text:span><text:span text:style-name="T675_3">Η<text:s/>οργάνωση<text:s/>της<text:s/>διαδικασίας<text:s/>ανάλυσης<text:s/>των<text:s/>ετήσιων<text:s/>και<text:s/>πολυετών<text:s/>στρατηγικών<text:s/>στόχων<text:s/>του<text:s/>Υπουργείου<text:s/>σε<text:s/>συνεργασία<text:s/>με<text:s/>τις<text:s/>αρμόδιες<text:s/>υπηρεσίες<text:s/>του<text:s/>και<text:s/>διαμόρφωση<text:s/>ή/και<text:s/>επικαιροποίηση<text:s/>των<text:s/>ετήσιων<text:s/>και<text:s/>πολυετών<text:s/>προγραμμάτων<text:s/>δράσης<text:s/>τους<text:s/>(με<text:s/>τους<text:s/>κατάλληλους<text:s/>δείκτες,<text:s/>τα<text:s/>αποτελέσματα<text:s/>και<text:s/>τις<text:s/>απαραίτητες<text:s/>ενέργειες<text:s/>-<text:s/>δράσεις<text:s/>επίτευξής<text:s/>τους),<text:s/>τόσο<text:s/>των<text:s/>χρηματοδοτούμενων<text:s/>από<text:s/>εθνικούς<text:s/>πόρους,<text:s/>όσο<text:s/>και<text:s/>από<text:s/>κοινοτικούς.<text:s/>Η<text:s/>αξιολόγηση<text:s/>των<text:s/>ετήσιων<text:s/>αποτελεσμάτων<text:s/>επίτευξης<text:s/>των<text:s/>στρατηγικών<text:s/>και<text:s/>επιχειρησιακών<text:s/>(υπηρεσιακών)<text:s/>στόχων<text:s/>όλων<text:s/>των<text:s/>υπηρεσιών<text:s/>του<text:s/>ΥΠΑΑΤ.</text:span></text:p>
      <text:p text:style-name="P676"><text:span text:style-name="T676_1">ββ)</text:span><text:span text:style-name="T676_2"><text:tab/></text:span><text:span text:style-name="T676_3">Η<text:s/>συνεργασία<text:s/>με<text:s/>το<text:s/>Τμήμα<text:s/>Διοικητικής<text:s/>Οργάνωσης<text:s/>και<text:s/>Ποιότητας<text:s/>της<text:s/>Διεύθνσης<text:s/>Διοίκησης<text:s/>και<text:s/>Εποπτευόμενων<text:s/>Φορέων<text:s/>για<text:s/>τα<text:s/>θέματα<text:s/>στοχοθεσίας<text:s/>και<text:s/>αξιολόγησης.</text:span></text:p>
      <text:p text:style-name="P677"><text:span text:style-name="T677_1">γ)</text:span><text:span text:style-name="T677_2"><text:tab/></text:span><text:span text:style-name="T677_3">Τμήμα<text:s/>Τεκμηρίωσης,<text:s/>Αγροτικής<text:s/>Στατιστικής</text:span></text:p>
      <text:p text:style-name="P678"><text:span text:style-name="T678_1">αα)</text:span><text:span text:style-name="T678_2"><text:tab/></text:span><text:span text:style-name="T678_3">Η<text:s/>συγκέντρωση,<text:s/>οργάνωση<text:s/>και<text:s/>κωδικοποίηση<text:s/>όλων<text:s/>των<text:s/>πληροφοριών<text:s/>τεκμηρίωσης<text:s/>που<text:s/>αφορούν<text:s/>στον<text:s/>αγροτικό<text:s/>τομέα<text:s/>πάσης<text:s/>φύσεως<text:s/>δεδομένων<text:s/>(μελέτες,<text:s/>πληροφορίες,<text:s/>ηλεκτρονικά<text:s/>αποθετήρια,<text:s/>περιοδικά,<text:s/>ψηφιακές<text:s/>ή<text:s/>μη<text:s/>βιβλιοθήκες,<text:s/>περιεχόμενο<text:s/>ερευνών,<text:s/>επιστημονικών<text:s/>δημοσιευμάτων,<text:s/>αλφαριθμητικών<text:s/>και<text:s/>χαρτογραφικών<text:s/>ψηφιακών<text:s/>δεδομένων<text:s/>κ.λπ.).</text:span></text:p>
      <text:p text:style-name="P679"><text:span text:style-name="T679_1">ββ)</text:span><text:span text:style-name="T679_2"><text:tab/></text:span><text:span text:style-name="T679_3">Η<text:s/>παροχή<text:s/>τεκμηρίωσης<text:s/>για<text:s/>τον<text:s/>Στρατηγικό<text:s/>σχεδι-<text:s/>ασμό<text:s/>και<text:s/>τις<text:s/>εκάστοτε<text:s/>διαπραγματεύσεις<text:s/>που<text:s/>αφορούν<text:s/>στον<text:s/>αγροτικό<text:s/>τομέα.</text:span></text:p>
      <text:p text:style-name="P680"><text:span text:style-name="T680_1">γγ)</text:span><text:span text:style-name="T680_2"><text:tab/></text:span><text:span text:style-name="T680_3">Η<text:s/>συνεργασία<text:s/>με<text:s/>εθνικούς,<text:s/>κοινοτικούς<text:s/>και<text:s/>διεθνείς<text:s/>φορείς<text:s/>για<text:s/>τη<text:s/>διασύνδεση<text:s/>της<text:s/>χώρας<text:s/>με<text:s/>αντίστοιχα<text:s/>πληροφοριακά<text:s/>συστήματα<text:s/>και<text:s/>ανταλλαγή<text:s/>πληροφοριών.</text:span></text:p>
      <text:p text:style-name="P681"><text:span text:style-name="T681_1">δδ)</text:span><text:span text:style-name="T681_2"><text:tab/></text:span><text:span text:style-name="T681_3">Η<text:s/>έρευνα,<text:s/>συγκέντρωση,<text:s/>επεξεργασία,<text:s/>ανάλυση<text:s/>και<text:s/>μηχανοργάνωση<text:s/>των<text:s/>στατιστικών<text:s/>στοιχείων<text:s/>και<text:s/>πληροφοριών<text:s/>που<text:s/>αφορούν<text:s/>τον<text:s/>αγροτικό<text:s/>τομέα<text:s/>στο<text:s/>σύνολό<text:s/>του,<text:s/>σε<text:s/>συνεργασία<text:s/>με<text:s/>την<text:s/>Εθνική<text:s/>Στατιστική<text:s/>Υπηρεσία<text:s/>της<text:s/>Ελλάδος.</text:span></text:p>
      <text:p text:style-name="P682"><text:span text:style-name="T682_1">εε)</text:span><text:span text:style-name="T682_2"><text:tab/></text:span><text:span text:style-name="T682_3">Η<text:s/>παροχή<text:s/>στατιστικής<text:s/>υποστήριξης<text:s/>για<text:s/>τον<text:s/>Στρατηγικό<text:s/>σχεδιασμό<text:s/>και<text:s/>τις<text:s/>εκάστοτε<text:s/>διαπραγματεύσεις<text:s/>που<text:s/>αφορούν<text:s/>στον<text:s/>αγροτικό<text:s/>τομέα.</text:span></text:p>
      <text:p text:style-name="P683"><text:span text:style-name="T683_1">στστ)</text:span><text:span text:style-name="T683_2"><text:tab/></text:span><text:span text:style-name="T683_3">Η<text:s/>στατιστική<text:s/>ανάλυση<text:s/>και<text:s/>επεξεργασία<text:s/>όλων<text:s/>των<text:s/>πληροφοριών<text:s/>που<text:s/>αφορούν<text:s/>στον<text:s/>αγροτικό<text:s/>τομέα.</text:span></text:p>
      <text:p text:style-name="P684"><text:span text:style-name="T684_1">ζζ)</text:span><text:span text:style-name="T684_2"><text:tab/></text:span><text:span text:style-name="T684_3">Η<text:s/>οργάνωση,<text:s/>συντονισμός,<text:s/>εποπτεία<text:s/>και<text:s/>έλεγχο<text:s/>του<text:s/>κοινοτικού<text:s/>προγράμματος<text:s/>"Δίκτυο<text:s/>Γεωργικής<text:s/>Λογιστικής<text:s/>Πληροφόρησης<text:s/>(ΔΙΓΕΛΠ)<text:s/>"<text:s/>σε<text:s/>εθνικό<text:s/>επίπεδο.</text:span></text:p>
      <text:p text:style-name="P685"><text:span text:style-name="T685_1">ηη)</text:span><text:span text:style-name="T685_2"><text:tab/></text:span><text:span text:style-name="T685_3">Η<text:s/>οργάνωση,<text:s/>ο<text:s/>συντονισμός,<text:s/>η<text:s/>εποπτεία<text:s/>και<text:s/>ο<text:s/>έλεγχος<text:s/>της<text:s/>Κοινοτικής<text:s/>Τυπολογίας<text:s/>σε<text:s/>εθνικό<text:s/>επίπεδο,<text:s/>σε<text:s/>συνεργασία<text:s/>με<text:s/>την<text:s/>ΕΛΣΤΑΤ.</text:span></text:p>
      <text:p text:style-name="P686"><text:span text:style-name="T686_1">θθ)</text:span><text:span text:style-name="T686_2"><text:tab/></text:span><text:span text:style-name="T686_3">Η<text:s/>οργάνωση,<text:s/>ο<text:s/>συντονισμός,<text:s/>η<text:s/>εποπτεία<text:s/>και<text:s/>ο<text:s/>έλεγχος<text:s/>της<text:s/>διενέργειας<text:s/>προσανατολισμένων<text:s/>δειγματοληψιών<text:s/>σε<text:s/>εθνικό<text:s/>επίπεδο,<text:s/>για<text:s/>συγκεκριμένα<text:s/>γεωργικά<text:s/>προϊόντα<text:s/>ή<text:s/>σε<text:s/>γεωργικές<text:s/>εκμεταλλεύσεις<text:s/>με<text:s/>συγκεκριμένα<text:s/>χαρακτηριστικά,<text:s/>που<text:s/>διενεργούνται<text:s/>στα<text:s/>πρότυπα<text:s/>του<text:s/>ΔΙΓΕΛΠ,<text:s/>με<text:s/>συγκεκριμένο<text:s/>πεδίο<text:s/>παρατήρησης<text:s/>και<text:s/>σχέδιο<text:s/>επιλογής.</text:span></text:p>
      <text:p text:style-name="P687"><text:span text:style-name="T687_1">ιι)</text:span><text:span text:style-name="T687_2"><text:tab/></text:span><text:span text:style-name="T687_3">Η<text:s/>σύσταση,<text:s/>η<text:s/>τήρηση<text:s/>και<text:s/>η<text:s/>ενημέρωση<text:s/>Μητρώου,<text:s/>με<text:s/>την<text:s/>ονομασία<text:s/>«Μητρώο<text:s/>Γεωργικών<text:s/>Στατιστικών<text:s/>Οργάνων»<text:s/>(Μητρώο<text:s/>ΓΣΟ),<text:s/>στο<text:s/>οποίο<text:s/>εντάσσονται<text:s/>εκείνα<text:s/>τα<text:s/>διοικητικά<text:s/>όργανα<text:s/>στα<text:s/>οποία<text:s/>ανατίθενται<text:s/>καθήκοντα<text:s/>περί<text:s/>των<text:s/>αντικειμένων<text:s/>των<text:s/>αρμοδιοτήτων<text:s/>σε<text:s/>τοπικό<text:s/>επίπεδο.</text:span></text:p>
      <text:p text:style-name="P688"><text:span text:style-name="T688_1">ιαια)</text:span><text:span text:style-name="T688_2"><text:tab/></text:span><text:span text:style-name="T688_3">Η<text:s/>μέριμνα<text:s/>για<text:s/>τη<text:s/>διασφάλιση<text:s/>της<text:s/>αξιοπιστίας,<text:s/>της<text:s/>ποιότητας,<text:s/>της<text:s/>συγκρισιμότητας<text:s/>και<text:s/>της<text:s/>συνοχής<text:s/>των<text:s/>δεδομένων.</text:span></text:p>
      <text:p text:style-name="P689"><text:span text:style-name="T689_1">ιβιβ)</text:span><text:span text:style-name="T689_2"><text:tab/></text:span><text:span text:style-name="T689_3">Η<text:s/>μέριμνα<text:s/>για<text:s/>τη<text:s/>διενέργεια<text:s/>αξιολογήσεων,<text:s/>αναλύσεων,<text:s/>μελετών<text:s/>και<text:s/>ερευνών<text:s/>καθώς<text:s/>και<text:s/>για<text:s/>την<text:s/>έκδοση,<text:s/>τη<text:s/>δημοσίευση<text:s/>ή<text:s/>τη<text:s/>διάδοσή<text:s/>τους.</text:span></text:p>
      <text:p text:style-name="P690"><text:span text:style-name="T690_1">ιγιγ)</text:span><text:span text:style-name="T690_2"><text:tab/></text:span><text:span text:style-name="T690_3">Η<text:s/>μέριμνα<text:s/>για<text:s/>την<text:s/>τεχνική<text:s/>υποστήριξη<text:s/>με<text:s/>Τεχνολογίες<text:s/>Πληροφορικής<text:s/>και<text:s/>Επικοινωνιών<text:s/>(ΤΠΕ)<text:s/>και<text:s/>τη<text:s/>δημιουργία<text:s/>ηλεκτρονικών<text:s/>υπηρεσιών<text:s/>προς<text:s/>διοικητικά<text:s/>όργανα<text:s/>και<text:s/>τον<text:s/>αγροτικό<text:s/>πληθυσμό.</text:span></text:p>
      <text:p text:style-name="P691"><text:span text:style-name="T691_1">ιδιδ)</text:span><text:span text:style-name="T691_2"><text:tab/></text:span><text:span text:style-name="T691_3">Η<text:s/>συμμετοχή<text:s/>σε<text:s/>ενωσιακά<text:s/>και<text:s/>σε<text:s/>διεθνή<text:s/>προγράμματα,<text:s/>καθώς<text:s/>και<text:s/>σε<text:s/>επιστημονικές<text:s/>και<text:s/>εκπαιδευτικές<text:s/>δραστηριότητες<text:s/>στο<text:s/>εσωτερικό<text:s/>και<text:s/>στο<text:s/>εξωτερικό<text:s/>για<text:s/>την<text:s/>απόκτηση<text:s/>της<text:s/>απαιτούμενης<text:s/>τεχνογνωσίας.</text:span></text:p>
      <text:p text:style-name="P692"><text:span text:style-name="T692_1">ιειε)</text:span><text:span text:style-name="T692_2"><text:tab/></text:span><text:span text:style-name="T692_3">Η<text:s/>διαρκής<text:s/>θεωρητική<text:s/>και<text:s/>πρακτική<text:s/>εκπαίδευση,<text:s/>κατάρτιση,<text:s/>επιμόρφωση<text:s/>και<text:s/>ενημέρωση<text:s/>διοικητικών<text:s/>οργάνων<text:s/>και<text:s/>αγροτικού<text:s/>πληθυσμού<text:s/>περί<text:s/>των<text:s/>αντικειμένων<text:s/>των<text:s/>αρμοδιοτήτων,<text:s/>ακόμη<text:s/>και<text:s/>εξ’<text:s/>αποστάσεως<text:s/>με<text:s/>χρήση<text:s/>ΤΠΕ.</text:span></text:p>
      <text:p text:style-name="P693"><text:span text:style-name="T693_1">ιστιστ)</text:span><text:span text:style-name="T693_2"><text:tab/></text:span><text:span text:style-name="T693_3">Η<text:s/>κατάρτιση,<text:s/>η<text:s/>υλοποίηση<text:s/>και<text:s/>η<text:s/>παρακολούθηση<text:s/>της<text:s/>εκτέλεσης<text:s/>του<text:s/>προϋπολογισμού<text:s/>Τμήματος,<text:s/>από<text:s/>εθνικούς<text:s/>και<text:s/>ενωσιακούς<text:s/>πόρους.</text:span></text:p>
      <text:p text:style-name="P694"><text:span text:style-name="T694_1">4)<text:s/>Της<text:s/>Διεύθυνσης<text:s/>Στρατηγικού<text:s/>Σχεδιασμού,<text:s/>Αγροτικής<text:s/>Ανάπτυξης,<text:s/>Αξιολόγησης<text:s/>και<text:s/>Τεκμηρίωσης<text:s/>και<text:s/>των<text:s/>Τμημάτων<text:s/>αυτής<text:s/>προΐσταται<text:s/>υπάλληλος<text:s/>του<text:s/>κλάδου<text:s/>ΠΕ1<text:s/>Γεωπονικού<text:s/>ή<text:s/>ΤΕ1<text:s/>Γεωπονικού,<text:s/>ή<text:s/>ΠΕ9<text:s/>Διοικητικού<text:s/>ή<text:s/>ΠΕ<text:s/>10<text:s/>Οικονομικού.</text:span></text:p>
      <text:p text:style-name="P695"><text:span text:style-name="T695_1">Β.<text:s/>Διεύθυνση<text:s/>Προγραμματισμού<text:s/>και<text:s/>Εφαρμογών</text:span></text:p>
      <text:p text:style-name="P696"><text:span text:style-name="T696_1">1)<text:s/>Η<text:s/>Διεύθυνση<text:s/>Προγραμματισμού<text:s/>και<text:s/>Εφαρμογών<text:s/>συγκροτείται<text:s/>από<text:s/>τα<text:s/>ακόλουθα<text:s/>Τμήματα:</text:span></text:p>
      <text:p text:style-name="P697"><text:span text:style-name="T697_1">α)</text:span><text:span text:style-name="T697_2"><text:tab/></text:span><text:span text:style-name="T697_3">Τμήμα<text:s/>Αναπτυξιακών<text:s/>Προγραμμάτων<text:s/>και<text:s/>Μελετών<text:s/>Γεωργικών<text:s/>Διαρθρώσεων</text:span></text:p>
      <text:p text:style-name="P698"><text:span text:style-name="T698_1">β)</text:span><text:span text:style-name="T698_2"><text:tab/></text:span><text:span text:style-name="T698_3">Τμήμα<text:s/>Προγράμματος<text:s/>Δημοσίων<text:s/>και<text:s/>Ιδιωτικών<text:s/>Επενδύσεων</text:span></text:p>
      <text:p text:style-name="P699"><text:span text:style-name="T699_1">γ)</text:span><text:span text:style-name="T699_2"><text:tab/></text:span><text:span text:style-name="T699_3">Τμήμα<text:s/>Διαρθρωτικών<text:s/>Παρεμβάσεων</text:span></text:p>
      <text:p text:style-name="P700"><text:span text:style-name="T700_1">δ)</text:span><text:span text:style-name="T700_2"><text:tab/></text:span><text:span text:style-name="T700_3">Τμήμα<text:s/>Ενημέρωσης,<text:s/>Εκπαίδευσης<text:s/>και<text:s/>Κατάρτισης<text:s/>Αγροτών</text:span></text:p>
      <text:p text:style-name="P701"><text:span text:style-name="T701_1">2)<text:s/>Στoυς<text:s/>επιχειρησιακούς<text:s/>στόχους<text:s/>της<text:s/>Διεύθυνσης<text:s/>Προγραμματισμού<text:s/>και<text:s/>Εφαρμογών<text:s/>ανήκουν:</text:span></text:p>
      <text:p text:style-name="P702"><text:span text:style-name="T702_1">α)</text:span><text:span text:style-name="T702_2"><text:tab/></text:span><text:span text:style-name="T702_3">O<text:s/>προγραμματισμός<text:s/>και<text:s/>η<text:s/>εφαρμογή<text:s/>ενός<text:s/>σύγχρονου<text:s/>αναπτυξιακού<text:s/>μοντέλου<text:s/>αγροτικού<text:s/>χώρου<text:s/>και<text:s/>επιχειρηματικότητας<text:s/>(agrobusiness).</text:span></text:p>
      <text:p text:style-name="P703"><text:span text:style-name="T703_1">β)</text:span><text:span text:style-name="T703_2"><text:tab/></text:span><text:span text:style-name="T703_3">Η<text:s/>μελέτη<text:s/>και<text:s/>αξιοποίηση<text:s/>των<text:s/>βασικών<text:s/>διαρθρωτικών<text:s/>χαρακτηριστικών<text:s/>του<text:s/>αγροτικού<text:s/>τομέα.</text:span></text:p>
      <text:p text:style-name="P704"><text:span text:style-name="T704_1">γ)</text:span><text:span text:style-name="T704_2"><text:tab/></text:span><text:span text:style-name="T704_3">Η<text:s/>προώθηση<text:s/>των<text:s/>επενδύσεων,<text:s/>χρηματοδοτήσεων<text:s/>και<text:s/>κινήτρων<text:s/>προσανατολισμού<text:s/>που<text:s/>συμβάλλουν<text:s/>στη<text:s/>βελτίωση<text:s/>της<text:s/>κατάστασης<text:s/>των<text:s/>βασικών<text:s/>κλάδων<text:s/>γεωργικής<text:s/>παραγωγής.</text:span></text:p>
      <text:p text:style-name="P705"><text:span text:style-name="T705_1">3)<text:s/>Οι<text:s/>αρμοδιότητες<text:s/>της<text:s/>Διεύθυνσης<text:s/>Προγραμματισμού<text:s/>και<text:s/>Εφαρμογών<text:s/>κατανέμονται<text:s/>μεταξύ<text:s/>των<text:s/>Τμημάτων<text:s/>που<text:s/>τη<text:s/>συγκροτούν,<text:s/>ως<text:s/>ακολούθως:</text:span></text:p>
      <text:p text:style-name="P706"><text:span text:style-name="T706_1">α)</text:span><text:span text:style-name="T706_2"><text:tab/></text:span><text:span text:style-name="T706_3">Τμήμα<text:s/>Αναπτυξιακών<text:s/>Προγραμμάτων<text:s/>και<text:s/>Μελετών<text:s/>Γεωργικών<text:s/>Διαρθρώσεων.</text:span></text:p>
      <text:p text:style-name="P707"><text:span text:style-name="T707_1">αα)</text:span><text:span text:style-name="T707_2"><text:tab/></text:span><text:span text:style-name="T707_3">Η<text:s/>εφαρμογή<text:s/>της<text:s/>στρατηγικής<text:s/>του<text:s/>ΥΠΑΑΤ<text:s/>για<text:s/>την<text:s/>ολοκληρωμένη<text:s/>και<text:s/>βιώσιμη<text:s/>ανάπτυξη<text:s/>της<text:s/>υπαίθρου<text:s/>σε<text:s/>συνεργασία<text:s/>με<text:s/>τους<text:s/>συναρμόδιους<text:s/>κρατικούς<text:s/>οργανισμούς,<text:s/>τους<text:s/>οργανισμούς<text:s/>τοπικής<text:s/>αυτοδιοίκησης<text:s/>καθώς<text:s/>και<text:s/>τους<text:s/>μη<text:s/>κρατικούς<text:s/>οργανισμούς.</text:span></text:p>
      <text:p text:style-name="P708"><text:span text:style-name="T708_1">ββ)</text:span><text:span text:style-name="T708_2"><text:tab/></text:span><text:span text:style-name="T708_3">Η<text:s/>προώθηση<text:s/>των<text:s/>επενδύσεων<text:s/>που<text:s/>συμβάλλουν<text:s/>στη<text:s/>βελτίωση<text:s/>της<text:s/>κατάστασης<text:s/>των<text:s/>βασικών<text:s/>κλάδων<text:s/>γεωργικής<text:s/>παραγωγής,<text:s/>την<text:s/>αύξηση<text:s/>της<text:s/>προστιθέμενης<text:s/>αξίας<text:s/>των<text:s/>προϊόντων<text:s/>των<text:s/>πολύ<text:s/>μικρών,<text:s/>μικρών,<text:s/>μεσαίων<text:s/>και<text:s/>μεγάλων<text:s/>επιχειρήσεων<text:s/>με<text:s/>τη<text:s/>στήριξή<text:s/>τους<text:s/>σε<text:s/>θέματα<text:s/>ανάπτυξης<text:s/>καινοτομιών,<text:s/>βελτίωσης<text:s/>της<text:s/>ποιότητας,<text:s/>της<text:s/>υγιεινής,<text:s/>της<text:s/>ασφάλειας<text:s/>των<text:s/>προϊόντων,<text:s/>του<text:s/>εξαγωγι-<text:s/>κού<text:s/>χαρακτήρα<text:s/>και<text:s/>του<text:s/>περιβάλλοντος,<text:s/>τη<text:s/>δυνατότητα<text:s/>εξεύρεσης<text:s/>κανονιστικών<text:s/>διεξόδων<text:s/>στην<text:s/>αγορά,<text:s/>την<text:s/>ικανοποιητική<text:s/>συμμετοχή<text:s/>των<text:s/>παραγωγών<text:s/>των<text:s/>βασικών<text:s/>προϊόντων<text:s/>στα<text:s/>οικονομικά<text:s/>οφέλη<text:s/>που<text:s/>προκύπτουν<text:s/>από<text:s/>τις<text:s/>επενδύσεις,<text:s/>μέσω<text:s/>της<text:s/>υλοποίησης<text:s/>Κοινοτικών<text:s/>Προγραμμάτων<text:s/>βάσει<text:s/>Κανονισμών<text:s/>της<text:s/>Ε.Ε.</text:span></text:p>
      <text:p text:style-name="P709"><text:span text:style-name="T709_1">γγ)</text:span><text:span text:style-name="T709_2"><text:tab/></text:span><text:span text:style-name="T709_3">Η<text:s/>κατάρτιση<text:s/>του<text:s/>θεσμικού<text:s/>πλαισίου<text:s/>στο<text:s/>σύνολό<text:s/>του,<text:s/>κοινές<text:s/>υπουργικές<text:s/>αποφάσεις,<text:s/>υπουργικές<text:s/>αποφάσεις,<text:s/>εγκύκλιοι,<text:s/>επιχειρησιακά<text:s/>σχέδια<text:s/>δράσης,<text:s/>οδηγοί<text:s/>εφαρμογής,<text:s/>προσκλήσεις<text:s/>εκδήλωσης<text:s/>ενδιαφέροντος,<text:s/>καθώς<text:s/>και<text:s/>ατομικές<text:s/>διοικητικές<text:s/>πράξεις<text:s/>που<text:s/>αφορούν<text:s/>στην<text:s/>υλοποίηση<text:s/>των<text:s/>προγραμμάτων<text:s/>και<text:s/>τον<text:s/>έλεγχο<text:s/>της<text:s/>ορθής<text:s/>εφαρμογής<text:s/>του.</text:span></text:p>
      <text:p text:style-name="P710"><text:span text:style-name="T710_1">δδ)</text:span><text:span text:style-name="T710_2"><text:tab/></text:span><text:span text:style-name="T710_3">Η<text:s/>υλοποίηση,<text:s/>παρακολούθηση<text:s/>και<text:s/>ο<text:s/>συντονισμός<text:s/>των<text:s/>απαιτούμενων<text:s/>ενεργειών<text:s/>που<text:s/>έχουν<text:s/>ως<text:s/>στόχο<text:s/>την<text:s/>ορθή<text:s/>και<text:s/>απρόσκοπτη<text:s/>απορρόφηση<text:s/>Κοινοτικών<text:s/>Πόρων,<text:s/>και<text:s/>τη<text:s/>μείωση<text:s/>των<text:s/>δημοσιονομικών<text:s/>διορθώσεων.</text:span></text:p>
      <text:p text:style-name="P711"><text:span text:style-name="T711_1">εε)</text:span><text:span text:style-name="T711_2"><text:tab/></text:span><text:span text:style-name="T711_3">Η<text:s/>κατάρτιση<text:s/>θεσμικού<text:s/>πλαισίου<text:s/>για<text:s/>επενδύσεις<text:s/>στον<text:s/>Τομέα<text:s/>της<text:s/>Γεωργίας<text:s/>των<text:s/>Τροφίμων<text:s/>ή/και<text:s/>του<text:s/>Αγροτοδιατροφικού<text:s/>τομέα<text:s/>και<text:s/>στο<text:s/>πλαίσιο<text:s/>του<text:s/>Αναπτυ-<text:s/>ξιακού/Επενδυτικού<text:s/>Νόμου<text:s/>σε<text:s/>συνεργασία<text:s/>με<text:s/>το<text:s/>οικείο<text:s/>Υπουργείο,<text:s/>με<text:s/>εφαρμογή<text:s/>των<text:s/>κατευθύνσεων<text:s/>πολιτικής<text:s/>και<text:s/>προτεραιοτήτων<text:s/>για<text:s/>τους<text:s/>τομείς<text:s/>της<text:s/>γεωργίας<text:s/>και<text:s/>τροφίμων.</text:span></text:p>
      <text:p text:style-name="P712"><text:span text:style-name="T712_1">στστ)</text:span><text:span text:style-name="T712_2"><text:tab/></text:span><text:span text:style-name="T712_3">Ο<text:s/>συντονισμός<text:s/>και<text:s/>ο<text:s/>έλεγχος<text:s/>σε<text:s/>επίπεδο<text:s/>επο-<text:s/>πτείας<text:s/>διαδικασιών<text:s/>και<text:s/>ενεργειών,<text:s/>καθώς<text:s/>και<text:s/>η<text:s/>γνωμοδότηση<text:s/>για<text:s/>ένταξη<text:s/>έργων<text:s/>πρωτογενούς<text:s/>τομέα,<text:s/>καθώς<text:s/>και<text:s/>για<text:s/>την<text:s/>ένταξη<text:s/>έργων<text:s/>μεταποίησης<text:s/>και<text:s/>εμπορίας<text:s/>αγροτικών<text:s/>προϊόντων<text:s/>σε<text:s/>αναπτυξιακά<text:s/>προγράμματα<text:s/>και<text:s/>νόμους,<text:s/>σε<text:s/>συνεργασία<text:s/>με<text:s/>αρμόδιες<text:s/>υπηρεσίες</text:span></text:p>
      <text:p text:style-name="P713"><text:span text:style-name="T713_1">ζζ)</text:span><text:span text:style-name="T713_2"><text:tab/></text:span><text:span text:style-name="T713_3">Η<text:s/>εξασφάλιση<text:s/>εθνικών<text:s/>και<text:s/>κοινοτικών<text:s/>επιδοτήσεων<text:s/>και<text:s/>ενισχύσεων<text:s/>για<text:s/>τα<text:s/>προγράμματα<text:s/>αξιοποίησης<text:s/>της<text:s/>αγροτικής<text:s/>παραγωγής,<text:s/>η<text:s/>μέριμνα<text:s/>για<text:s/>την<text:s/>εξασφάλιση<text:s/>των<text:s/>απαραίτητων<text:s/>πιστώσεων<text:s/>και<text:s/>καταβολή<text:s/>των<text:s/>επιδοτήσεων<text:s/>και<text:s/>ενισχύσεων<text:s/>στους<text:s/>δικαιούχους,</text:span></text:p>
      <text:p text:style-name="P714"><text:span text:style-name="T714_1">ηη)</text:span><text:span text:style-name="T714_2"><text:tab/></text:span><text:span text:style-name="T714_3">Η<text:s/>παρακολούθηση<text:s/>της<text:s/>εξέλιξης<text:s/>των<text:s/>διαφόρων<text:s/>προγραμμάτων,<text:s/>της<text:s/>πορείας<text:s/>εκτέλεσης<text:s/>των<text:s/>έργων,<text:s/>η<text:s/>αξιολόγηση<text:s/>βιωσιμότητας<text:s/>των<text:s/>έργων<text:s/>μετά<text:s/>την<text:s/>κατασκευή<text:s/>τους<text:s/>και<text:s/>η<text:s/>παρακολούθηση<text:s/>στο<text:s/>στάδιο<text:s/>της<text:s/>λειτουργίας<text:s/>τους.</text:span></text:p>
      <text:p text:style-name="P715"><text:span text:style-name="T715_1">θθ)</text:span><text:span text:style-name="T715_2"><text:tab/></text:span><text:span text:style-name="T715_3">Η<text:s/>συμβολή<text:s/>στην<text:s/>επίτευξη<text:s/>δημοσιονομικών<text:s/>στόχων,<text:s/>ως<text:s/>τελικός<text:s/>δικαιούχος<text:s/>για<text:s/>το<text:s/>Γ΄Κ.Π.Σ.<text:s/>στο<text:s/>πλαίσιο<text:s/>των<text:s/>προγραμμάτων<text:s/>ενίσχυσης<text:s/>για<text:s/>την<text:s/>περίοδο<text:s/>2000-2006<text:s/>και<text:s/>ως<text:s/>φορέας<text:s/>εφαρμογής<text:s/>για<text:s/>την<text:s/>Δ΄<text:s/>Προγραμματική<text:s/>Περίοδο<text:s/>του<text:s/>Μέτρου<text:s/>123Α<text:s/>του<text:s/>άξονα<text:s/>1<text:s/>με<text:s/>τίτλο<text:s/>«Αύξηση<text:s/>της<text:s/>Αξίας<text:s/>των<text:s/>γεωργικών<text:s/>προϊόντων»<text:s/>που<text:s/>αφορά<text:s/>στον<text:s/>κλάδο<text:s/>της<text:s/>μεταποίησης<text:s/>και<text:s/>εμπορίας<text:s/>γεωργικών<text:s/>προϊόντων.</text:span></text:p>
      <text:p text:style-name="P716"><text:span text:style-name="T716_1">ιι)</text:span><text:span text:style-name="T716_2"><text:tab/></text:span><text:span text:style-name="T716_3">Η<text:s/>εκκίνηση<text:s/>του<text:s/>συστήματος<text:s/>Δημοσιονομικών<text:s/>Διορθώσεων<text:s/>και<text:s/>των<text:s/>διαδικασιών<text:s/>ανάκτησης<text:s/>αχρεωστή-<text:s/>τως<text:s/>καταβληθέντων<text:s/>ποσών<text:s/>από<text:s/>εθνικούς<text:s/>ή<text:s/>κοινοτικούς<text:s/>πόρους.</text:span></text:p>
      <text:p text:style-name="P717"><text:span text:style-name="T717_1">ιαια)</text:span><text:span text:style-name="T717_2"><text:tab/></text:span><text:span text:style-name="T717_3">Η<text:s/>διενέργεια<text:s/>δευτεροβάθμιων<text:s/>ελέγχων<text:s/>με<text:s/>σκοπό<text:s/>τη<text:s/>διαπίστωση<text:s/>τήρησης<text:s/>των<text:s/>υποχρεώσεων<text:s/>τόσο<text:s/>των<text:s/>δικαιούχων<text:s/>των<text:s/>ενισχύσεων,<text:s/>όσο<text:s/>και<text:s/>των<text:s/>εμπλεκόμενων<text:s/>Υπηρεσιών<text:s/>και<text:s/>συγκεκριμένα<text:s/>των<text:s/>Επιτροπών<text:s/>Παρακολούθησης<text:s/>Έργων<text:s/>που<text:s/>δραστηριοποιούνται<text:s/>σε<text:s/>επίπεδο<text:s/>Περιφέρειας<text:s/>ή<text:s/>Περιφερειακής<text:s/>Ενότητας,<text:s/>σε<text:s/>όλα<text:s/>τα<text:s/>στάδια<text:s/>εφαρμογής<text:s/>των<text:s/>προγραμμάτων.</text:span></text:p>
      <text:p text:style-name="P718"><text:span text:style-name="T718_1">ιβιβ)</text:span><text:span text:style-name="T718_2"><text:tab/></text:span><text:span text:style-name="T718_3">Η<text:s/>κατάρτιση<text:s/>και<text:s/>έκδοση<text:s/>αποφάσεων<text:s/>καταβολής<text:s/>αποζημιώσεων<text:s/>των<text:s/>Γνωμοδοτικών<text:s/>Επιτροπών,<text:s/>καθώς<text:s/>και<text:s/>της<text:s/>έγκρισης<text:s/>διάθεσης<text:s/>πίστωσης.</text:span></text:p>
      <text:p text:style-name="P719"><text:span text:style-name="T719_1">ιγιγ)</text:span><text:span text:style-name="T719_2"><text:tab/></text:span><text:span text:style-name="T719_3">Η<text:s/>εκκαθάριση,<text:s/>του<text:s/>πληρωτέου<text:s/>ποσού<text:s/>Οικονομικών<text:s/>Ενισχύσεων<text:s/>στους<text:s/>δικαιούχους<text:s/>που<text:s/>υπήχθησαν<text:s/>στις<text:s/>διατάξεις<text:s/>Κανονισμών<text:s/>της<text:s/>Ε.Ε.<text:s/>για<text:s/>τη<text:s/>βελτίωση<text:s/>των<text:s/>συνθηκών<text:s/>μεταποίησης<text:s/>και<text:s/>εμπορίας<text:s/>γεωργικών<text:s/>προϊόντων<text:s/>παραγωγής<text:s/>τους.</text:span></text:p>
      <text:p text:style-name="P720"><text:span text:style-name="T720_1">ιδιδ)</text:span><text:span text:style-name="T720_2"><text:tab/></text:span><text:span text:style-name="T720_3">Η<text:s/>παρακολούθηση<text:s/>και<text:s/>οι<text:s/>τροποποιήσεις<text:s/>του<text:s/>Προγράμματος<text:s/>Αγροτικής<text:s/>Ανάπτυξης<text:s/>όπως<text:s/>ισχύει<text:s/>κάθε<text:s/>φορά<text:s/>ανά<text:s/>προγραμματική<text:s/>περίοδο.</text:span></text:p>
      <text:p text:style-name="P721"><text:span text:style-name="T721_1">ιειε)</text:span><text:span text:style-name="T721_2"><text:tab/></text:span><text:span text:style-name="T721_3">Η<text:s/>συνεργασία<text:s/>με<text:s/>την<text:s/>Υπηρεσία<text:s/>Καταπολέμησης<text:s/>της<text:s/>Απάτης.</text:span></text:p>
      <text:p text:style-name="P722"><text:span text:style-name="T722_1">ιστιστ)</text:span><text:span text:style-name="T722_2"><text:tab/></text:span><text:span text:style-name="T722_3">Η<text:s/>προετοιμασία<text:s/>για<text:s/>την<text:s/>επόμενη<text:s/>προγραμματική<text:s/>περίοδο.</text:span></text:p>
      <text:p text:style-name="P723"><text:span text:style-name="T723_1">ιζιζ)</text:span><text:span text:style-name="T723_2"><text:tab/></text:span><text:span text:style-name="T723_3">Η<text:s/>παροχή<text:s/>συμβουλευτικής<text:s/>υποστήριξης<text:s/>ενδιαφερομένων<text:s/>για<text:s/>τα<text:s/>διαλαμβανόμενα<text:s/>κάθε<text:s/>φορά<text:s/>στα<text:s/>Προγράμματα<text:s/>Αγροτικής<text:s/>Ανάπτυξης,<text:s/>καθώς<text:s/>και<text:s/>υποδείξεων<text:s/>–<text:s/>οδηγιών<text:s/>–<text:s/>συστάσεων<text:s/>για<text:s/>τις<text:s/>απαιτούμενες<text:s/>ενέργειές<text:s/>προκειμένου<text:s/>αυτοί<text:s/>να<text:s/>αξιοποιήσουν<text:s/>τους<text:s/>διαθέσιμους<text:s/>κοινοτικούς<text:s/>πόρους.</text:span></text:p>
      <text:p text:style-name="P724"><text:span text:style-name="T724_1">ιηιη)</text:span><text:span text:style-name="T724_2"><text:tab/></text:span><text:span text:style-name="T724_3">Η<text:s/>αντιμετώπιση<text:s/>προσφυγών<text:s/>ενώπιον<text:s/>δικαστικών<text:s/>αρχών<text:s/>κατά<text:s/>αποφάσεων<text:s/>της<text:s/>Διοίκησης<text:s/>και<text:s/>γενικά<text:s/>νομικών<text:s/>θεμάτων<text:s/>αρμοδιότητας<text:s/>της<text:s/>Διεύθυνσης.</text:span></text:p>
      <text:p text:style-name="P725"><text:span text:style-name="T725_1">ιθιθ)</text:span><text:span text:style-name="T725_2"><text:tab/></text:span><text:span text:style-name="T725_3">Η<text:s/>κατάρτιση<text:s/>–<text:s/>συμμετοχή<text:s/>-<text:s/>εφαρμογή<text:s/>θεσμικού<text:s/>πλαισίου<text:s/>για<text:s/>επενδύσεις<text:s/>που<text:s/>αφορούν<text:s/>την<text:s/>ενίσχυση<text:s/>της<text:s/>ανταγωνιστικότητας<text:s/>στον<text:s/>Αγροδιατροφικό<text:s/>Τομέα.</text:span></text:p>
      <text:p text:style-name="P726"><text:span text:style-name="T726_1">κκ)</text:span><text:span text:style-name="T726_2"><text:tab/></text:span><text:span text:style-name="T726_3">Η<text:s/>κατάρτιση<text:s/>και<text:s/>παρακολούθηση<text:s/>θεσμικού<text:s/>πλαισίου<text:s/>και<text:s/>αποτελεσμάτων<text:s/>αυτού<text:s/>των<text:s/>μορφών<text:s/>συνεργασίας<text:s/>δικτύωσης<text:s/>και<text:s/>προβολής<text:s/>σχετικά<text:s/>με<text:s/>την<text:s/>μεταποίηση<text:s/>και<text:s/>την<text:s/>εμπορία<text:s/>αγροτικών<text:s/>προϊόντων<text:s/>σε<text:s/>τοπικό<text:s/>ή/και<text:s/>εθνικό<text:s/>επίπεδο.</text:span></text:p>
      <text:p text:style-name="P727"><text:span text:style-name="T727_1">κακα)</text:span><text:span text:style-name="T727_2"><text:tab/></text:span><text:span text:style-name="T727_3">Η<text:s/>κατάρτιση<text:s/>θεσμικού<text:s/>πλαισίου<text:s/>για<text:s/>επενδύσεις<text:s/>στον<text:s/>Αγροδιατροφικό<text:s/>Τομέα<text:s/>όσον<text:s/>αφορά<text:s/>βελτίωση<text:s/>της<text:s/>οργάνωσης<text:s/>των<text:s/>αλυσίδων<text:s/>τροφίμων<text:s/>από<text:s/>την<text:s/>παραγωγή<text:s/>την<text:s/>μεταποίηση,<text:s/>την<text:s/>εμπορία<text:s/>και<text:s/>την<text:s/>κατανάλωση<text:s/>των<text:s/>τροφίμων<text:s/>στα<text:s/>πλαίσια<text:s/>οριζόντιων<text:s/>και<text:s/>κάθετων<text:s/>μορφών<text:s/>συνεργασίας.<text:s/>Στρατηγικός<text:s/>Σχεδιασμός<text:s/>του<text:s/>θεσμικού<text:s/>πλαισίου<text:s/>των<text:s/>Βραχείων<text:s/>Αλυσίδων<text:s/>Αγοράς<text:s/>στον<text:s/>Αγροτοδιατροφικό<text:s/>τομέα.</text:span></text:p>
      <text:p text:style-name="P728"><text:span text:style-name="T728_1">κβκβ)</text:span><text:span text:style-name="T728_2"><text:tab/></text:span><text:span text:style-name="T728_3">Η<text:s/>συνεχής<text:s/>συγκέντρωση-<text:s/>καταγραφή<text:s/>-αξιολόγηση<text:s/>-ομαδοποίηση<text:s/>αναγκών<text:s/>και<text:s/>προτάσεων<text:s/>των<text:s/>θεσμοθετημένων<text:s/>Κρατικών<text:s/>(π.χ.<text:s/>Α΄<text:s/>και<text:s/>Β΄<text:s/>Τοπική<text:s/>Αυτοδιοίκηση)<text:s/>και<text:s/>Ιδιωτικών<text:s/>Φορέων<text:s/>σε<text:s/>Τοπικό<text:s/>ή<text:s/>Εθνικό<text:s/>Επίπεδο<text:s/>σχετικά<text:s/>με<text:s/>τις<text:s/>Δημόσιες<text:s/>και<text:s/>Ιδιωτικές<text:s/>Επενδύσεις<text:s/>ώστε<text:s/>να<text:s/>υπάρχει<text:s/>άμεση<text:s/>ενημέρωση<text:s/>του<text:s/>Υπουργείου<text:s/>για<text:s/>τους<text:s/>μελλοντικούς<text:s/>του<text:s/>Στρατηγικούς<text:s/>Σχεδιασμούς.</text:span></text:p>
      <text:p text:style-name="P729"><text:span text:style-name="T729_1">κγκγ)</text:span><text:span text:style-name="T729_2"><text:tab/></text:span><text:span text:style-name="T729_3">Η<text:s/>εφαρμογή<text:s/>του<text:s/>προγράμματος<text:s/>ενισχύσεων<text:s/>στους<text:s/>γεωργούς<text:s/>στις<text:s/>Ορεινές<text:s/>περιοχές<text:s/>και<text:s/>σε<text:s/>γεωργούς<text:s/>περιοχών<text:s/>με<text:s/>φυσικά<text:s/>μειονεκτήματα<text:s/>εκτός<text:s/>των<text:s/>Ορεινών<text:s/>περιοχών.</text:span></text:p>
      <text:p text:style-name="P730"><text:span text:style-name="T730_1">κδκδ<text:s/>Η<text:s/>κατάρτιση<text:s/>του<text:s/>Τακτικού<text:s/>Προϋπολογισμού<text:s/>του<text:s/>ΚΑΕ<text:s/>5323,<text:s/>για<text:s/>Εξισωτική<text:s/>Αποζημίωση<text:s/>και<text:s/>Πρόωρη<text:s/>Συ-<text:s/>νταξιοδότηση<text:s/>σε<text:s/>συνεργασία<text:s/>με<text:s/>την<text:s/>αρμόδια<text:s/>Διεύθυνση<text:s/>της<text:s/>Γενικής<text:s/>Διεύθυνσης<text:s/>Οικονομικών<text:s/>Υπηρεσιών.</text:span></text:p>
      <text:p text:style-name="P731"><text:span text:style-name="T731_1">β)</text:span><text:span text:style-name="T731_2"><text:tab/></text:span><text:span text:style-name="T731_3">Τμήμα<text:s/>Προγράμματος<text:s/>Δημοσίων<text:s/>και<text:s/>Ιδιωτικών<text:s/>Επενδύσεων</text:span></text:p>
      <text:p text:style-name="P732"><text:span text:style-name="T732_1">αα)</text:span><text:span text:style-name="T732_2"><text:tab/></text:span><text:span text:style-name="T732_3">Η<text:s/>συγκέντρωση,<text:s/>ο<text:s/>έλεγχος<text:s/>και<text:s/>η<text:s/>προώθηση<text:s/>των<text:s/>δικαιολογητικών<text:s/>πληρωμής<text:s/>των<text:s/>επιλέξιμων<text:s/>δαπανών<text:s/>στον<text:s/>τομέα<text:s/>προσανατολισμού.</text:span></text:p>
      <text:p text:style-name="P733"><text:span text:style-name="T733_1">ββ)</text:span><text:span text:style-name="T733_2"><text:tab/></text:span><text:span text:style-name="T733_3">Ο<text:s/>συντονισμός<text:s/>των<text:s/>ενεργειών<text:s/>των<text:s/>οικονομικών<text:s/>περιφερειακών<text:s/>υπηρεσιών<text:s/>για<text:s/>την<text:s/>επανείσπραξη<text:s/>των<text:s/>επιλέξιμων<text:s/>δαπανών,<text:s/>που<text:s/>καταβλήθηκαν<text:s/>σε<text:s/>δικαιούχους,<text:s/>λόγω<text:s/>μη<text:s/>τήρησης<text:s/>των<text:s/>υποχρεώσεων<text:s/>που<text:s/>απορρέουν<text:s/>από<text:s/>εθνικές<text:s/>και<text:s/>κοινοτικές<text:s/>πράξεις.</text:span></text:p>
      <text:p text:style-name="P734"><text:span text:style-name="T734_1">γγ)</text:span><text:span text:style-name="T734_2"><text:tab/></text:span><text:span text:style-name="T734_3">Η<text:s/>αντιμετώπιση<text:s/>θεμάτων<text:s/>αρμοδιότητας<text:s/>του<text:s/>Τμήματος<text:s/>στα<text:s/>πλαίσια<text:s/>της<text:s/>Ε.Ε.</text:span></text:p>
      <text:p text:style-name="P735"><text:span text:style-name="T735_1">δδ)</text:span><text:span text:style-name="T735_2"><text:tab/></text:span><text:span text:style-name="T735_3">Η<text:s/>αντιμετώπιση<text:s/>προσφυγών<text:s/>ενώπιον<text:s/>δικαστικών<text:s/>αρχών<text:s/>κατά<text:s/>αποφάσεων<text:s/>της<text:s/>διοίκησης<text:s/>και<text:s/>γενικά<text:s/>των<text:s/>νομικών<text:s/>θεμάτων<text:s/>αρμοδιότητας<text:s/>της<text:s/>Διεύθυνσης.</text:span></text:p>
      <text:p text:style-name="P736"><text:span text:style-name="T736_1">εε)</text:span><text:span text:style-name="T736_2"><text:tab/></text:span><text:span text:style-name="T736_3">Η<text:s/>παρακολούθηση<text:s/>υποθέσεων<text:s/>των<text:s/>προγραμμάτων<text:s/>LEADER<text:s/>II<text:s/>και<text:s/>του<text:s/>Προγράμματος<text:s/>Ελληνικής<text:s/>Μονάδας<text:s/>Εμψύχωσης<text:s/>(Μ.Ε.Δ.)<text:s/>του<text:s/>δικτύου<text:s/>LEADER+<text:s/>Μέτρο<text:s/>3.2<text:s/>και<text:s/>η<text:s/>άσκηση<text:s/>ενεργειών<text:s/>για<text:s/>τον<text:s/>έλεγχο<text:s/>και<text:s/>την<text:s/>ανάκτηση<text:s/>αχρεωστήτως<text:s/>καταβληθέντων<text:s/>ενισχύσεων<text:s/>που<text:s/>δόθηκαν<text:s/>από<text:s/>κοινοτικούς<text:s/>και<text:s/>εθνικούς<text:s/>πόρους<text:s/>στα<text:s/>πλαίσια<text:s/>των<text:s/>προγραμμάτων<text:s/>που<text:s/>προαναφέρθησαν.</text:span></text:p>
      <text:p text:style-name="P737"><text:span text:style-name="T737_1">στστ)</text:span><text:span text:style-name="T737_2"><text:tab/></text:span><text:span text:style-name="T737_3">Η<text:s/>παρακολούθηση<text:s/>της<text:s/>εφαρμογής<text:s/>των<text:s/>ανωτέρω<text:s/>προγραμμάτων<text:s/>και<text:s/>η<text:s/>μέριμνα,<text:s/>σε<text:s/>συνεργασία<text:s/>με<text:s/>αρμόδιες<text:s/>υπηρεσίες<text:s/>και<text:s/>φορείς<text:s/>για<text:s/>την<text:s/>αναθεώρηση<text:s/>και<text:s/>τροποποίησή<text:s/>τους.</text:span></text:p>
      <text:p text:style-name="P738"><text:span text:style-name="T738_1">ζζ)</text:span><text:span text:style-name="T738_2"><text:tab/></text:span><text:span text:style-name="T738_3">Η<text:s/>αρμοδιότητα<text:s/>Τοπικού<text:s/>Διαχειριστή<text:s/>(Local<text:s/>Administrator)<text:s/>για<text:s/>την<text:s/>καταγραφή<text:s/>-<text:s/>δήλωση<text:s/>του<text:s/>συνόλου<text:s/>των<text:s/>κρατικών<text:s/>ενισχύσεων<text:s/>που<text:s/>δίδονται<text:s/>ετήσια<text:s/>από<text:s/>το<text:s/>Υπουργείο,<text:s/>τους<text:s/>εποπτευόμενους<text:s/>φορείς<text:s/>του,<text:s/>στη<text:s/>βάση<text:s/>δεδομένων<text:s/>S.A.R.I.<text:s/>(State<text:s/>Aid<text:s/>Reporting<text:s/>Interactive)<text:s/>της<text:s/>Ευρωπαϊκής<text:s/>Επιτροπής.</text:span></text:p>
      <text:p text:style-name="P739"><text:span text:style-name="T739_1">ηη)</text:span><text:span text:style-name="T739_2"><text:tab/></text:span><text:span text:style-name="T739_3">Η<text:s/>προώθηση<text:s/>στοιχείων<text:s/>του<text:s/>Οργανισμού<text:s/>Ελληνικών<text:s/>Γεωργικών<text:s/>Ασφαλίσεων<text:s/>(ΕΛ.Γ.Α.)<text:s/>(υποβολή<text:s/>αιτήσεων<text:s/>με<text:s/>προγράμματα<text:s/>αποζημιώσεων<text:s/>κ.λπ.,<text:s/>σχέδια<text:s/>αποφάσεων,<text:s/>απαντήσεις<text:s/>σε<text:s/>ερωτήματα<text:s/>της<text:s/>Ε.Ε.)<text:s/>προς<text:s/>τη<text:s/>Μόνιμη<text:s/>Ελληνική<text:s/>Αντιπροσωπεία<text:s/>στην<text:s/>Ε.Ε.,<text:s/>αναφορικά<text:s/>με<text:s/>την<text:s/>αποκατάσταση<text:s/>ζημιών<text:s/>που<text:s/>προκαλούνται<text:s/>στο<text:s/>φυτικό<text:s/>και<text:s/>ζωικό<text:s/>κεφάλαιο<text:s/>από<text:s/>φυσικές<text:s/>καταστροφές.</text:span></text:p>
      <text:p text:style-name="P740"><text:span text:style-name="T740_1">γ)</text:span><text:span text:style-name="T740_2"><text:tab/></text:span><text:span text:style-name="T740_3">Τμήμα<text:s/>Διαρθρωτικών<text:s/>Παρεμβάσεων</text:span></text:p>
      <text:p text:style-name="P741"><text:span text:style-name="T741_1">αα)</text:span><text:span text:style-name="T741_2"><text:tab/></text:span><text:span text:style-name="T741_3">Η<text:s/>διερεύνηση<text:s/>των<text:s/>βασικών<text:s/>διαρθρωτικών<text:s/>χαρακτηριστικών<text:s/>του<text:s/>αγροτικού<text:s/>τομέα<text:s/>με<text:s/>ιδιαίτερη<text:s/>έμφαση<text:s/>στην<text:s/>αγροτική<text:s/>απασχόληση,<text:s/>τη<text:s/>διάρθρωση<text:s/>της<text:s/>παραγωγής<text:s/>και<text:s/>τις<text:s/>δομές<text:s/>των<text:s/>εκμεταλλεύσεων.</text:span></text:p>
      <text:p text:style-name="P742"><text:span text:style-name="T742_1">ββ)</text:span><text:span text:style-name="T742_2"><text:tab/></text:span><text:span text:style-name="T742_3">Η<text:s/>μελέτη<text:s/>και<text:s/>αξιοποίηση<text:s/>των<text:s/>πορισμάτων<text:s/>της<text:s/>έρευνας<text:s/>που<text:s/>αναφέρονται<text:s/>στα<text:s/>προβλήματα<text:s/>του<text:s/>αγροτικού<text:s/>τομέα<text:s/>από<text:s/>πλευράς<text:s/>κοινωνικής<text:s/>οργάνωσης<text:s/>και<text:s/>δομής<text:s/>στην<text:s/>ύπαιθρο,<text:s/>καθώς<text:s/>και<text:s/>η<text:s/>μελέτη<text:s/>των<text:s/>δημογρα-<text:s/>φικών<text:s/>χαρακτηριστικών<text:s/>του<text:s/>αγροτικού<text:s/>πληθυσμού<text:s/>και<text:s/>η<text:s/>εισήγηση<text:s/>για<text:s/>τη<text:s/>λήψη<text:s/>των<text:s/>αναγκαίων<text:s/>μέτρων</text:span></text:p>
      <text:p text:style-name="P743"><text:span text:style-name="T743_1">γγ)</text:span><text:span text:style-name="T743_2"><text:tab/></text:span><text:span text:style-name="T743_3">Ο<text:s/>συντονισμός<text:s/>των<text:s/>ενεργειών,<text:s/>η<text:s/>μελέτη<text:s/>και<text:s/>ο<text:s/>σχεδιασμός<text:s/>προγραμμάτων<text:s/>διαρθρωτικού<text:s/>χαρακτήρα,<text:s/>καθώς<text:s/>και<text:s/>η<text:s/>εφαρμογή<text:s/>και<text:s/>παρακολούθηση<text:s/>προγραμμάτων<text:s/>πρόωρης<text:s/>συνταξιοδότησης<text:s/>αγροτών.</text:span></text:p>
      <text:p text:style-name="P744"><text:span text:style-name="T744_1">δδ)</text:span><text:span text:style-name="T744_2"><text:tab/></text:span><text:span text:style-name="T744_3">Η<text:s/>παρακολούθηση<text:s/>της<text:s/>πορείας<text:s/>εφαρμογής<text:s/>των<text:s/>ανωτέρω<text:s/>προγραμμάτων<text:s/>και<text:s/>η<text:s/>συνεργασία<text:s/>με<text:s/>αρμόδιες<text:s/>υπηρεσίες<text:s/>και<text:s/>φορείς<text:s/>για<text:s/>την<text:s/>αναθεώρηση<text:s/>και<text:s/>τροποποίησή<text:s/>τους,<text:s/>πληρωμές<text:s/>ανειλημμένων<text:s/>υποχρεώσεων<text:s/>δικαιούχων<text:s/>προγράμματος<text:s/>πρόωρης<text:s/>συνταξιοδότησης<text:s/>αγροτών<text:s/>Β΄<text:s/>και<text:s/>Γ΄<text:s/>προγραμματικής<text:s/>περιόδου.</text:span></text:p>
      <text:p text:style-name="P745"><text:span text:style-name="T745_1">εε)</text:span><text:span text:style-name="T745_2"><text:tab/></text:span><text:span text:style-name="T745_3">Η<text:s/>εφαρμογή<text:s/>Εθνικών<text:s/>Συμπληρωματικών<text:s/>Μέτρων<text:s/>για<text:s/>τους<text:s/>νέους<text:s/>αγρότες<text:s/>βάσει<text:s/>του<text:s/>ν.2520/1997<text:s/>(Α΄<text:s/>193).</text:span></text:p>
      <text:p text:style-name="P746"><text:span text:style-name="T746_1">στστ)</text:span><text:span text:style-name="T746_2"><text:tab/></text:span><text:span text:style-name="T746_3">Η<text:s/>εφαρμογή<text:s/>του<text:s/>Καν.1535/2007<text:s/>της<text:s/>Ευρωπαϊκής<text:s/>Επιτροπής,<text:s/>για<text:s/>τη<text:s/>χορήγηση<text:s/>ενισχύσεων<text:s/>ήσσονος<text:s/>σημασίας<text:s/>(de<text:s/>minimis)<text:s/>που<text:s/>είναι<text:s/>κρατικές<text:s/>ενισχύσεις.</text:span></text:p>
      <text:p text:style-name="P747"><text:span text:style-name="T747_1">ζζ)</text:span><text:span text:style-name="T747_2"><text:tab/></text:span><text:span text:style-name="T747_3">Η<text:s/>εκπροσώπηση<text:s/>του<text:s/>Υπουργείου<text:s/>στη<text:s/>Συμβουλευτική<text:s/>Επιτροπή<text:s/>των<text:s/>Ε.Ε<text:s/>σχετικά<text:s/>με<text:s/>απαλλακτικούς<text:s/>Κανονισμούς<text:s/>για<text:s/>τις<text:s/>κρατικές<text:s/>ενισχύσεις.</text:span></text:p>
      <text:p text:style-name="P748"><text:span text:style-name="T748_1">δ)</text:span><text:span text:style-name="T748_2"><text:tab/></text:span><text:span text:style-name="T748_3">Τμήμα<text:s/>Ενημέρωσης,<text:s/>Εκπαίδευσης<text:s/>και<text:s/>Κατάρτισης<text:s/>Αγροτών</text:span></text:p>
      <text:p text:style-name="P749"><text:span text:style-name="T749_1">αα)</text:span><text:span text:style-name="T749_2"><text:tab/></text:span><text:span text:style-name="T749_3">Η<text:s/>έκδοση<text:s/>πάσης<text:s/>φύσης<text:s/>ενημερωτικού<text:s/>εντύπου<text:s/>υλικού,<text:s/>βιβλιαρίων,<text:s/>φυλλαδίων,<text:s/>αφισών<text:s/>κ.λπ.<text:s/>για<text:s/>ενημέρωση<text:s/>του<text:s/>αγροτικού<text:s/>πληθυσμού,<text:s/>σε<text:s/>συνεργασία<text:s/>με<text:s/>αρμόδιες<text:s/>υπηρεσίες<text:s/>και<text:s/>φορείς.</text:span></text:p>
      <text:p text:style-name="P750"><text:span text:style-name="T750_1">ββ)</text:span><text:span text:style-name="T750_2"><text:tab/></text:span><text:span text:style-name="T750_3">Η<text:s/>έκδοση<text:s/>και<text:s/>κυκλοφορία<text:s/>βιβλίων,<text:s/>συγγραμμάτων<text:s/>και<text:s/>περιοδικών<text:s/>που<text:s/>αφορούν<text:s/>αγροτικά<text:s/>θέματα<text:s/>για<text:s/>τις<text:s/>ανάγκες<text:s/>του<text:s/>αγροτικού<text:s/>πληθυσμού<text:s/>καθώς<text:s/>και<text:s/>του<text:s/>επιστημονικού<text:s/>προσωπικού<text:s/>του<text:s/>ΥΠΑΑΤ.</text:span></text:p>
      <text:p text:style-name="P751"><text:span text:style-name="T751_1">γγ)</text:span><text:span text:style-name="T751_2"><text:tab/></text:span><text:span text:style-name="T751_3">Η<text:s/>ανάπτυξη<text:s/>και<text:s/>εφαρμογή<text:s/>συστήματος<text:s/>ενημέρωσης<text:s/>στους<text:s/>καταναλωτές<text:s/>αγροτικών<text:s/>προϊόντων.</text:span></text:p>
      <text:p text:style-name="P752"><text:span text:style-name="T752_1">δδ)</text:span><text:span text:style-name="T752_2"><text:tab/></text:span><text:span text:style-name="T752_3">Η<text:s/>παραγωγή<text:s/>τηλεοπτικών,<text:s/>ραδιοφωνικών<text:s/>προγραμμάτων<text:s/>ή<text:s/>σποτ,<text:s/>σε<text:s/>συνεργασία<text:s/>με<text:s/>αρμόδιες<text:s/>υπηρεσίες<text:s/>και<text:s/>φορείς,<text:s/>για<text:s/>την<text:s/>προαγωγή<text:s/>του<text:s/>επιπέδου<text:s/>της<text:s/>επαγγελματικής,<text:s/>συνεταιριστικής<text:s/>και<text:s/>κοινωνικής<text:s/>μόρφωσης<text:s/>του<text:s/>αγροτικού<text:s/>πληθυσμού<text:s/>και<text:s/>για<text:s/>την<text:s/>ενημέρωση<text:s/>του<text:s/>για<text:s/>τους<text:s/>στόχους<text:s/>των<text:s/>προγραμμάτων<text:s/>του<text:s/>ΥΠΑΑΤ<text:s/>για<text:s/>την<text:s/>αγροτική<text:s/>ανάπτυξη<text:s/>με<text:s/>σκοπό<text:s/>την<text:s/>προαγωγή<text:s/>του<text:s/>πολιτιστικού<text:s/>και<text:s/>κοινωνικού<text:s/>επιπέδου<text:s/>του.</text:span></text:p>
      <text:p text:style-name="P753"><text:span text:style-name="T753_1">εε)</text:span><text:span text:style-name="T753_2"><text:tab/></text:span><text:span text:style-name="T753_3">Η<text:s/>παραγωγή<text:s/>τηλεοπτικών<text:s/>κ.λπ.<text:s/>ταινιών,<text:s/>DVD,<text:s/>φωτογραφικού<text:s/>και<text:s/>λοιπού<text:s/>υλικού<text:s/>απαραίτητα<text:s/>για<text:s/>τις<text:s/>ανάγκες<text:s/>της<text:s/>ενημέρωσης<text:s/>τόσο<text:s/>του<text:s/>αγροτικού<text:s/>πληθυσμού,<text:s/>όσο<text:s/>και<text:s/>του<text:s/>προσωπικού<text:s/>του<text:s/>ΥΠΑΑΤ.</text:span></text:p>
      <text:p text:style-name="P754"><text:span text:style-name="T754_1">στστ)</text:span><text:span text:style-name="T754_2"><text:tab/></text:span><text:span text:style-name="T754_3">Η<text:s/>παραγωγή<text:s/>τηλεοπτικού,<text:s/>φωτογραφικού<text:s/>και<text:s/>λοιπού<text:s/>υλικού<text:s/>απαραίτητου<text:s/>κατάλληλου<text:s/>στην<text:s/>προώθηση<text:s/>των<text:s/>αγροτικών<text:s/>προϊόντων,<text:s/>στην<text:s/>διαδικασία<text:s/>της<text:s/>παραγωγής,<text:s/>μεταποίησης,<text:s/>τυποποίησης<text:s/>και<text:s/>συσκευασί-<text:s/>ας,<text:s/>εμπορίας,<text:s/>στην<text:s/>καινοτομία<text:s/>καθώς<text:s/>και<text:s/>της<text:s/>ποιοτικής<text:s/>βελτίωσης<text:s/>των<text:s/>αγροτικών<text:s/>προϊόντων,<text:s/>σε<text:s/>συνεργασία<text:s/>με<text:s/>αρμόδιες<text:s/>υπηρεσίες<text:s/>και<text:s/>φορείς.</text:span></text:p>
      <text:p text:style-name="P755"><text:span text:style-name="T755_1">ζζ)</text:span><text:span text:style-name="T755_2"><text:tab/></text:span><text:span text:style-name="T755_3">Η<text:s/>οργάνωση,<text:s/>συνδιοργάνωση<text:s/>ημερίδων,<text:s/>συνεδρίων<text:s/>(εθνικών<text:s/>και<text:s/>διεθνών),<text:s/>σεμιναρίων<text:s/>κ.λπ.<text:s/>σχετικών<text:s/>ενημερωτικών<text:s/>δράσεων,<text:s/>για<text:s/>την<text:s/>ΚΑΠ,<text:s/>για<text:s/>την<text:s/>προώθηση<text:s/>των<text:s/>βιολογικών<text:s/>προϊόντων,<text:s/>προϊόντων<text:s/>ΠΟΠ-ΠΓΕ,<text:s/>μεσογειακής<text:s/>διατροφής,<text:s/>καινοτόμων<text:s/>προϊόντων,<text:s/>ενδυνάμωσης<text:s/>αγροτουρισμού,<text:s/>μεταποίησης<text:s/>γεωργοκτηνοτροφικών<text:s/>προϊόντων,<text:s/>οικοτεχνίας<text:s/>κ.λπ.</text:span></text:p>
      <text:p text:style-name="P756"><text:span text:style-name="T756_1">ηη)</text:span><text:span text:style-name="T756_2"><text:tab/></text:span><text:span text:style-name="T756_3">Η<text:s/>μέριμνα<text:s/>για<text:s/>την<text:s/>λήψη<text:s/>μέτρων<text:s/>που<text:s/>αφορούν<text:s/>τη<text:s/>διαδικασία<text:s/>και<text:s/>την<text:s/>ανάθεση<text:s/>σε<text:s/>τρίτους<text:s/>εργασιών<text:s/>και<text:s/>έργων<text:s/>για<text:s/>τις<text:s/>ανάγκες<text:s/>τόσον<text:s/>της<text:s/>παραγωγής<text:s/>ραδιοφωνικών<text:s/>–<text:s/>τηλεοπτικών<text:s/>εκπομπών,<text:s/>προγραμμάτων<text:s/>και<text:s/>ταινιών,<text:s/>όσον<text:s/>της<text:s/>έκδοσης<text:s/>και<text:s/>κυκλοφορίας<text:s/>των<text:s/>πάσης<text:s/>φύσεως<text:s/>εκδόσεων.</text:span></text:p>
      <text:p text:style-name="P757"><text:span text:style-name="T757_1">θθ)</text:span><text:span text:style-name="T757_2"><text:tab/></text:span><text:span text:style-name="T757_3">Η<text:s/>συνεργασία<text:s/>με<text:s/>τις<text:s/>αρμόδιες<text:s/>υπηρεσίες<text:s/>σε<text:s/>θέματα<text:s/>προώθησης<text:s/>αγροτικών<text:s/>προϊόντων<text:s/>και<text:s/>η<text:s/>ένταξη<text:s/>σε<text:s/>συγκεκριμένες<text:s/>και<text:s/>στοχευμένες<text:s/>δράσεις.</text:span></text:p>
      <text:p text:style-name="P758"><text:span text:style-name="T758_1">ιι)</text:span><text:span text:style-name="T758_2"><text:tab/></text:span><text:span text:style-name="T758_3">Η<text:s/>συνεργασία<text:s/>με<text:s/>εκπροσώπους<text:s/>και<text:s/>φορείς<text:s/>παραγωγών<text:s/>αγροτικών<text:s/>προϊόντων,<text:s/>μεταποιητικών<text:s/>επιχειρήσεων<text:s/>και<text:s/>εμπορικών<text:s/>δικτύων,<text:s/>για<text:s/>την<text:s/>καταγραφή<text:s/>των<text:s/>αναγκών<text:s/>και<text:s/>εξεύρεση<text:s/>βέλτιστων<text:s/>τρόπων<text:s/>για<text:s/>την<text:s/>έγκαιρη<text:s/>και<text:s/>αποτελεσματική<text:s/>ενημέρωση<text:s/>του<text:s/>αγροτικού<text:s/>πληθυσμού.</text:span></text:p>
      <text:p text:style-name="P759"><text:span text:style-name="T759_1">ιαια)</text:span><text:span text:style-name="T759_2"><text:tab/></text:span><text:span text:style-name="T759_3">Η<text:s/>παροχή<text:s/>τεχνογνωσίας<text:s/>από<text:s/>τη<text:s/>σύσταση<text:s/>έως<text:s/>και<text:s/>τη<text:s/>λειτουργία<text:s/>μιας<text:s/>γυναικείας<text:s/>ατομικής<text:s/>ή<text:s/>συνεταιριστικής<text:s/>επιχείρησης<text:s/>στους<text:s/>τομείς<text:s/>της<text:s/>μεταποίησης<text:s/>γεωργοκτηνοτροφικών<text:s/>προϊόντων,<text:s/>του<text:s/>αγροτουρισμού,<text:s/>της<text:s/>οικοτεχνίας<text:s/>κ.ά.<text:s/>με<text:s/>σκοπό<text:s/>την<text:s/>απασχόληση<text:s/>του<text:s/>γυναικείου<text:s/>δυναμικού<text:s/>της<text:s/>υπαίθρου<text:s/>σε<text:s/>εξωγεωργικά<text:s/>επαγγέλματα<text:s/>για<text:s/>την<text:s/>απόκτηση<text:s/>συμπληρωματικού<text:s/>εισοδήματος.</text:span></text:p>
      <text:p text:style-name="P760"><text:span text:style-name="T760_1">ιβιβ)</text:span><text:span text:style-name="T760_2"><text:tab/></text:span><text:span text:style-name="T760_3">Η<text:s/>εισήγηση<text:s/>για<text:s/>τη<text:s/>λήψη<text:s/>μέτρων<text:s/>για<text:s/>τη<text:s/>σύνδεση<text:s/>της<text:s/>παραγωγής<text:s/>των<text:s/>γυναικείων<text:s/>ατομικών<text:s/>και<text:s/>συνεταιριστικών<text:s/>επιχειρήσεων<text:s/>με<text:s/>διεπαγγελματικούς<text:s/>φορείς<text:s/>όπως<text:s/>επιμελητήρια,<text:s/>εμπορικά<text:s/>δίκτυα<text:s/>κ.ά.</text:span></text:p>
      <text:p text:style-name="P761"><text:span text:style-name="T761_1">ιγιγ)</text:span><text:span text:style-name="T761_2"><text:tab/></text:span><text:span text:style-name="T761_3">Η<text:s/>διερεύνηση<text:s/>και<text:s/>η<text:s/>παροχή<text:s/>ενημέρωσης<text:s/>και<text:s/>πληροφόρησης<text:s/>για<text:s/>την<text:s/>παραγωγή,<text:s/>μεταποίηση<text:s/>και<text:s/>διακίνηση<text:s/>παραδοσιακών<text:s/>προϊόντων<text:s/>στο<text:s/>πρότυπο<text:s/>της<text:s/>ελληνικής<text:s/>μεσογειακής<text:s/>διατροφής<text:s/>και<text:s/>η<text:s/>ανάδειξη<text:s/>της<text:s/>πολιτισμικής<text:s/>αξίας<text:s/>της<text:s/>ελληνικής<text:s/>μεσογειακής<text:s/>διατροφής.</text:span></text:p>
      <text:p text:style-name="P762"><text:span text:style-name="T762_1">ιδιδ)</text:span><text:span text:style-name="T762_2"><text:tab/></text:span><text:span text:style-name="T762_3">Η<text:s/>ενημέρωση<text:s/>του<text:s/>αγροτικού<text:s/>πληθυσμού<text:s/>σε<text:s/>θέματα<text:s/>σεβασμού<text:s/>και<text:s/>προστασίας<text:s/>του<text:s/>περιβάλλοντος<text:s/>από<text:s/>την<text:s/>άσκηση<text:s/>της<text:s/>γεωργικής<text:s/>δραστηριότητας.</text:span></text:p>
      <text:p text:style-name="P763"><text:span text:style-name="T763_1">ιειε)</text:span><text:span text:style-name="T763_2"><text:tab/></text:span><text:span text:style-name="T763_3">Η<text:s/>ενημέρωση<text:s/>και<text:s/>υποστήριξη<text:s/>του<text:s/>αγροτικού<text:s/>πληθυσμού<text:s/>σε<text:s/>θέματα<text:s/>ασφάλειας<text:s/>κατά<text:s/>την<text:s/>εργασία<text:s/>στην<text:s/>ύπαιθρο<text:s/>προς<text:s/>αποφυγή<text:s/>ατυχημάτων,<text:s/>καθώς<text:s/>και<text:s/>της<text:s/>υγιεινής<text:s/>και<text:s/>ασφάλειας<text:s/>κατά<text:s/>τη<text:s/>χρήση<text:s/>φυτοπροστα-<text:s/>τευτικών<text:s/>προϊόντων.</text:span></text:p>
      <text:p text:style-name="P764"><text:span text:style-name="T764_1">ιστιστ)</text:span><text:span text:style-name="T764_2"><text:tab/></text:span><text:span text:style-name="T764_3">Η<text:s/>συνεργασία<text:s/>με<text:s/>διεθνείς<text:s/>οργανισμούς<text:s/>και<text:s/>η<text:s/>αντιμετώπιση<text:s/>θεμάτων<text:s/>αρμοδιότητας<text:s/>του<text:s/>Τμήματος<text:s/>στα<text:s/>πλαίσια<text:s/>της<text:s/>Ε.Ε.</text:span></text:p>
      <text:p text:style-name="P765"><text:span text:style-name="T765_1">ιζιζ)</text:span><text:span text:style-name="T765_2"><text:tab/></text:span><text:span text:style-name="T765_3">Η<text:s/>εισήγηση<text:s/>για<text:s/>την<text:s/>λήψη<text:s/>νομοθετικών<text:s/>μέτρων<text:s/>σχετικά<text:s/>με<text:s/>την<text:s/>καινοτομία<text:s/>και<text:s/>τις<text:s/>νέες<text:s/>τεχνολογίες<text:s/>παραγωγής<text:s/>αγροτικών<text:s/>προϊόντων<text:s/>-<text:s/>τροφίμων,<text:s/>ως<text:s/>βασικό<text:s/>παράγοντα<text:s/>αναδιάρθρωσης<text:s/>της<text:s/>ελληνικής<text:s/>αγροτικής<text:s/>οικονομίας.</text:span></text:p>
      <text:p text:style-name="P766"><text:span text:style-name="T766_1">ιηιη)</text:span><text:span text:style-name="T766_2"><text:tab/></text:span><text:span text:style-name="T766_3">Η<text:s/>εποπτεία<text:s/>και<text:s/>ο<text:s/>έλεγχος<text:s/>της<text:s/>διενέργειας<text:s/>των<text:s/>εθνικών<text:s/>διαγωνισμών<text:s/>καινοτόμων<text:s/>προϊόντων<text:s/>και<text:s/>γενικότερα<text:s/>της<text:s/>επιχειρηματικής<text:s/>καινοτομίας<text:s/>στον<text:s/>αγροτικό<text:s/>χώρο.</text:span></text:p>
      <text:p text:style-name="P767"><text:span text:style-name="T767_1">ιθιθ)</text:span><text:span text:style-name="T767_2"><text:tab/></text:span><text:span text:style-name="T767_3">Η<text:s/>συνεργασία<text:s/>με<text:s/>ερευνητικά<text:s/>ιδρύματα,<text:s/>οργανισμούς,<text:s/>εκπαιδευτικά<text:s/>ιδρύματα<text:s/>και<text:s/>φορείς<text:s/>στον<text:s/>τομέα<text:s/>της<text:s/>καινοτομίας<text:s/>παραγωγής<text:s/>αγροτικών<text:s/>προϊόντων.</text:span></text:p>
      <text:p text:style-name="P768"><text:span text:style-name="T768_1">κκ)</text:span><text:span text:style-name="T768_2"><text:tab/></text:span><text:span text:style-name="T768_3">Η<text:s/>εισήγηση<text:s/>για<text:s/>τη<text:s/>λήψη<text:s/>νομοθετικών<text:s/>και<text:s/>λοιπών<text:s/>μέτρων<text:s/>σχετικά<text:s/>με<text:s/>την<text:s/>παραγωγή,<text:s/>επεξεργασία,<text:s/>διακίνηση,<text:s/>επισήμανση<text:s/>και<text:s/>διαφήμιση<text:s/>των<text:s/>καινοτόμων<text:s/>προϊόντων<text:s/>σε<text:s/>συνεργασία<text:s/>με<text:s/>συναρμόδιες<text:s/>υπηρεσίες<text:s/>και<text:s/>παρακολούθηση<text:s/>της<text:s/>εφαρμογής<text:s/>τους.</text:span></text:p>
      <text:p text:style-name="P769"><text:span text:style-name="T769_1">κακα)</text:span><text:span text:style-name="T769_2"><text:tab/></text:span><text:span text:style-name="T769_3">Η<text:s/>εισήγηση<text:s/>για<text:s/>τη<text:s/>λήψη<text:s/>των<text:s/>αναγκαίων<text:s/>μέτρων<text:s/>για<text:s/>την<text:s/>προώθηση<text:s/>της<text:s/>καινοτομίας<text:s/>και<text:s/>γενικότερα<text:s/>την<text:s/>στήριξη<text:s/>του<text:s/>τομέα<text:s/>καινοτόμων<text:s/>προϊόντων,<text:s/>σε<text:s/>συνεργασία<text:s/>με<text:s/>συναρμόδιες<text:s/>υπηρεσίες<text:s/>καθώς<text:s/>και<text:s/>των<text:s/>όρων<text:s/>και<text:s/>της<text:s/>διαδικασίας<text:s/>εφαρμογής<text:s/>τους.</text:span></text:p>
      <text:p text:style-name="P770"><text:span text:style-name="T770_1">κβκβ)</text:span><text:span text:style-name="T770_2"><text:tab/></text:span><text:span text:style-name="T770_3">Η<text:s/>συνεργασία<text:s/>με<text:s/>συναρμόδιες<text:s/>υπηρεσίες<text:s/>και<text:s/>οργανισμούς<text:s/>του<text:s/>ΥΠΑΑΤ,<text:s/>άλλων<text:s/>Υπουργείων,<text:s/>οργανώσεις<text:s/>και<text:s/>οργανισμούς<text:s/>παραγωγών,<text:s/>μεταποιητών,<text:s/>εμπόρων<text:s/>και<text:s/>καταναλωτών<text:s/>για<text:s/>θέματα<text:s/>ανάπτυξης<text:s/>της<text:s/>καινοτομίας<text:s/>στη<text:s/>παραγωγή<text:s/>αγροτικών<text:s/>προϊόντων.</text:span></text:p>
      <text:p text:style-name="P771"><text:span text:style-name="T771_1">κγκγ)</text:span><text:span text:style-name="T771_2"><text:tab/></text:span><text:span text:style-name="T771_3">Η<text:s/>συγκέντρωση,<text:s/>ανάλυση,<text:s/>επεξεργασία<text:s/>και<text:s/>αξιοποίηση<text:s/>των<text:s/>αναγκαίων<text:s/>στοιχείων<text:s/>επί<text:s/>των<text:s/>τάσεων<text:s/>και<text:s/>προσανατολισμών<text:s/>της<text:s/>παραγωγής<text:s/>των<text:s/>καινοτόμων<text:s/>προϊόντων<text:s/>στο<text:s/>διεθνή<text:s/>χώρο.</text:span></text:p>
      <text:p text:style-name="P772"><text:span text:style-name="T772_1">κδκδ)</text:span><text:span text:style-name="T772_2"><text:tab/></text:span><text:span text:style-name="T772_3">Η<text:s/>μέριμνα,<text:s/>σε<text:s/>συνεργασία<text:s/>με<text:s/>συναρμόδιες<text:s/>υπηρεσίες,<text:s/>οργανισμούς<text:s/>και<text:s/>φορείς<text:s/>για<text:s/>τη<text:s/>διάχυση<text:s/>της<text:s/>πληροφόρησης<text:s/>και<text:s/>την<text:s/>προβολή<text:s/>των<text:s/>προϊόντων<text:s/>αυτών.</text:span></text:p>
      <text:p text:style-name="P773"><text:span text:style-name="T773_1">κεκε)</text:span><text:span text:style-name="T773_2"><text:tab/></text:span><text:span text:style-name="T773_3">Η<text:s/>εισήγηση<text:s/>για<text:s/>την<text:s/>λήψη<text:s/>νομοθετικών<text:s/>και<text:s/>λοιπών<text:s/>μέτρων<text:s/>σχετικά<text:s/>με<text:s/>την<text:s/>παρεχόμενη<text:s/>γεωργική<text:s/>επαγγελματική<text:s/>εκπαίδευση.</text:span></text:p>
      <text:p text:style-name="P774"><text:span text:style-name="T774_1">κστκστ)</text:span><text:span text:style-name="T774_2"><text:tab/></text:span><text:span text:style-name="T774_3">Η<text:s/>εισήγηση<text:s/>για<text:s/>την<text:s/>λήψη<text:s/>νομοθετικών<text:s/>και<text:s/>λοιπών<text:s/>μέτρων<text:s/>σχετικά<text:s/>με<text:s/>την<text:s/>παρεχόμενη<text:s/>κατάρτιση<text:s/>των<text:s/>αγροτών.</text:span></text:p>
      <text:p text:style-name="P775"><text:span text:style-name="T775_1">κζκζ)</text:span><text:span text:style-name="T775_2"><text:tab/></text:span><text:span text:style-name="T775_3">Ο<text:s/>καθορισμός<text:s/>των<text:s/>στόχων<text:s/>της<text:s/>εκπαίδευσης<text:s/>και<text:s/>κατάρτισης<text:s/>του<text:s/>αγροτικού<text:s/>πληθυσμού<text:s/>στο<text:s/>ευρύτερο<text:s/>πλαίσιο<text:s/>της<text:s/>αγροτικής<text:s/>πολιτικής<text:s/>σε<text:s/>συνεργασία<text:s/>με<text:s/>αρμόδιες<text:s/>υπηρεσίες<text:s/>και<text:s/>φορείς.</text:span></text:p>
      <text:p text:style-name="P776"><text:span text:style-name="T776_1">κηκη)</text:span><text:span text:style-name="T776_2"><text:tab/></text:span><text:span text:style-name="T776_3">Ο<text:s/>καθορισμός<text:s/>του<text:s/>πλαισίου<text:s/>προγραμμάτων<text:s/>γεωργικής<text:s/>επαγγελματικής<text:s/>εκπαίδευσης<text:s/>και<text:s/>κατάρτισης<text:s/>αγροτών.</text:span></text:p>
      <text:p text:style-name="P777"><text:span text:style-name="T777_1">κθκθ)</text:span><text:span text:style-name="T777_2"><text:tab/></text:span><text:span text:style-name="T777_3">Η<text:s/>μέριμνα<text:s/>για<text:s/>την<text:s/>λήψη<text:s/>μέτρων<text:s/>γεωργικής<text:s/>πολιτικής<text:s/>για<text:s/>τον<text:s/>προσδιορισμό<text:s/>των<text:s/>επαγγελματικών<text:s/>δικαιωμάτων<text:s/>των<text:s/>απασχολουμένων<text:s/>στον<text:s/>αγροτικό<text:s/>τομέα,<text:s/>σε<text:s/>συνεργασία<text:s/>με<text:s/>αρμόδιες<text:s/>υπηρεσίες,<text:s/>οργανισμούς<text:s/>και<text:s/>εμπλεκόμενους<text:s/>φορείς.</text:span></text:p>
      <text:p text:style-name="P778"><text:span text:style-name="T778_1">λλ)</text:span><text:span text:style-name="T778_2"><text:tab/></text:span><text:span text:style-name="T778_3">Η<text:s/>εισήγηση<text:s/>για<text:s/>την<text:s/>λήψη<text:s/>νομοθετικών<text:s/>μέτρων<text:s/>σχετικά<text:s/>με<text:s/>την<text:s/>ίδρυση,<text:s/>παρακολούθηση,<text:s/>καθοδήγηση<text:s/>και<text:s/>εποπτεία<text:s/>της<text:s/>όλων<text:s/>των<text:s/>Σχολικών<text:s/>Ιδρυμάτων<text:s/>Γεωργικής<text:s/>Επαγγελματικής<text:s/>Εκπαίδευσης.</text:span></text:p>
      <text:p text:style-name="P779"><text:span text:style-name="T779_1">λαλα)</text:span><text:span text:style-name="T779_2"><text:tab/></text:span><text:span text:style-name="T779_3">Η<text:s/>εισήγηση<text:s/>για<text:s/>την<text:s/>λήψη<text:s/>νομοθετικών<text:s/>μέτρων<text:s/>σχετικά<text:s/>με<text:s/>την<text:s/>ίδρυση,<text:s/>παρακολούθηση<text:s/>και<text:s/>εποπτεία<text:s/>της<text:s/>λειτουργίας<text:s/>των<text:s/>κέντρων<text:s/>«ΔΗΜΗΤΡΑ»,<text:s/>όπου<text:s/>υλοποιείται<text:s/>η<text:s/>κατάρτιση<text:s/>των<text:s/>αγροτών.</text:span></text:p>
      <text:p text:style-name="P780"><text:span text:style-name="T780_1">λβλβ)</text:span><text:span text:style-name="T780_2"><text:tab/></text:span><text:span text:style-name="T780_3">Η<text:s/>εποπτεία<text:s/>και<text:s/>έλεγχος<text:s/>της<text:s/>παρεχόμενης<text:s/>γεωργικής<text:s/>επαγγελματικής<text:s/>εκπαίδευσης<text:s/>και<text:s/>κατάρτισης<text:s/>στους<text:s/>αγρότες<text:s/>από<text:s/>τον<text:s/>ΕΛΓΟ<text:s/>«ΔΗΜΗΤΡΑ».</text:span></text:p>
      <text:p text:style-name="P781"><text:span text:style-name="T781_1">λγλγ)</text:span><text:span text:style-name="T781_2"><text:tab/></text:span><text:span text:style-name="T781_3">Η<text:s/>αξιολόγηση<text:s/>των<text:s/>προγραμμάτων<text:s/>εκπαίδευσης<text:s/>και<text:s/>κατάρτισης<text:s/>των<text:s/>αγροτών<text:s/>με<text:s/>σκοπό<text:s/>την<text:s/>συνεχή<text:s/>βελτίωσή<text:s/>τους<text:s/>και<text:s/>την<text:s/>εναρμόνιση<text:s/>τους<text:s/>στις<text:s/>νέες<text:s/>τάσεις<text:s/>και<text:s/>προκλήσεις<text:s/>της<text:s/>ελληνικής<text:s/>γεωργίας.</text:span></text:p>
      <text:p text:style-name="P782"><text:span text:style-name="T782_1">λδλδ)</text:span><text:span text:style-name="T782_2"><text:tab/></text:span><text:span text:style-name="T782_3">Η<text:s/>εισήγηση<text:s/>για<text:s/>την<text:s/>λήψη<text:s/>νομοθετικών<text:s/>μέτρων<text:s/>σχετικά<text:s/>με<text:s/>τον<text:s/>καθορισμό<text:s/>των<text:s/>όρων<text:s/>και<text:s/>προϋποθέσεων<text:s/>για<text:s/>την<text:s/>απόκτηση<text:s/>του<text:s/>Πράσινου<text:s/>Πιστοποιητικού.</text:span></text:p>
      <text:p text:style-name="P783"><text:span text:style-name="T783_1">λελε)</text:span><text:span text:style-name="T783_2"><text:tab/></text:span><text:span text:style-name="T783_3">Η<text:s/>παρακολούθηση<text:s/>και<text:s/>ο<text:s/>έλεγχος<text:s/>των<text:s/>πρόσθετων<text:s/>γεωργικών<text:s/>μαθημάτων<text:s/>του<text:s/>εκπαιδευτικού<text:s/>προγράμματος<text:s/>της<text:s/>Αμερικάνικης<text:s/>Γεωργικής<text:s/>Σχολής<text:s/>Θεσσαλονίκης<text:s/>στο<text:s/>πλαίσιο<text:s/>της<text:s/>ισχύουσας<text:s/>σύμβασης<text:s/>με<text:s/>το<text:s/>ΥΠΑΑΤ.</text:span></text:p>
      <text:p text:style-name="P784"><text:span text:style-name="T784_1">λστλστ)</text:span><text:span text:style-name="T784_2"><text:tab/></text:span><text:span text:style-name="T784_3">Η<text:s/>συμμετοχή<text:s/>σε<text:s/>επιτροπές,<text:s/>ομάδες<text:s/>εργασίας<text:s/>για<text:s/>την<text:s/>σύνταξη<text:s/>και<text:s/>τον<text:s/>καθορισμό<text:s/>του<text:s/>Εθνικού<text:s/>Πλαισίου<text:s/>Προσόντων.</text:span></text:p>
      <text:p text:style-name="P785"><text:span text:style-name="T785_1">λζλζ)</text:span><text:span text:style-name="T785_2"><text:tab/></text:span><text:span text:style-name="T785_3">Ο<text:s/>συντονισμός<text:s/>και<text:s/>παρακολούθηση<text:s/>των<text:s/>διεξαγο-<text:s/>μένων<text:s/>ερευνητικών<text:s/>προγραμμάτων<text:s/>και<text:s/>η<text:s/>παροχή<text:s/>κάθε<text:s/>δυνατής<text:s/>βοήθειας<text:s/>στους<text:s/>ερευνητές<text:s/>και<text:s/>στα<text:s/>εποπτευόμενα<text:s/>ιδρύματα<text:s/>για<text:s/>την<text:s/>ταχύτερη<text:s/>αποπεράτωση<text:s/>των<text:s/>ερευνητικών<text:s/>τους<text:s/>εργασιών.</text:span></text:p>
      <text:p text:style-name="P786"><text:span text:style-name="T786_1">ληλη)</text:span><text:span text:style-name="T786_2"><text:tab/></text:span><text:span text:style-name="T786_3">Ο<text:s/>σχεδιασμός<text:s/>και<text:s/>η<text:s/>στρατηγική<text:s/>των<text:s/>πολιτικών<text:s/>στους<text:s/>τομείς<text:s/>της<text:s/>έρευνας,<text:s/>της<text:s/>τεχνολογικής<text:s/>ανάπτυξης<text:s/>και<text:s/>της<text:s/>καινοτομίας.</text:span></text:p>
      <text:p text:style-name="P787"><text:span text:style-name="T787_1">λθλθ)</text:span><text:span text:style-name="T787_2"><text:tab/></text:span><text:span text:style-name="T787_3">Η<text:s/>στήριξη<text:s/>της<text:s/>μεταφοράς<text:s/>και<text:s/>της<text:s/>διάχυσης<text:s/>της<text:s/>γνώσης,<text:s/>της<text:s/>τεχνολογίας<text:s/>και<text:s/>των<text:s/>ερευνητικών<text:s/>αποτελεσμάτων<text:s/>προς<text:s/>τους<text:s/>παραγωγικούς<text:s/>φορείς<text:s/>της<text:s/>χώρας,<text:s/>επιτυγχάνοντας<text:s/>έτσι<text:s/>την<text:s/>άμεση<text:s/>αξιοποίηση<text:s/>των<text:s/>προϊόντων<text:s/>της<text:s/>έρευνας.<text:s/>με<text:s/>γενικότερο<text:s/>στόχο<text:s/>την<text:s/>ανάπτυξη<text:s/>της<text:s/>χώρας.</text:span></text:p>
      <text:p text:style-name="P788"><text:span text:style-name="T788_1">μμ)</text:span><text:span text:style-name="T788_2"><text:tab/></text:span><text:span text:style-name="T788_3">Η<text:s/>συγκέντρωση<text:s/>και<text:s/>καταγραφή<text:s/>όλων<text:s/>των<text:s/>ερευνητικών<text:s/>και<text:s/>τεχνολογικών<text:s/>δεδομένων<text:s/>και<text:s/>δημιουργία<text:s/>βάσης<text:s/>δεδομένων.</text:span></text:p>
      <text:p text:style-name="P789"><text:span text:style-name="T789_1">μαμα)</text:span><text:span text:style-name="T789_2"><text:tab/></text:span><text:span text:style-name="T789_3">Η<text:s/>εκπροσώπηση<text:s/>στη<text:s/>Γενική<text:s/>Γραμματεία<text:s/>Έρευνας<text:s/>και<text:s/>Τεχνολογίας.</text:span></text:p>
      <text:p text:style-name="P790"><text:span text:style-name="T790_1">μβμβ)</text:span><text:span text:style-name="T790_2"><text:tab/></text:span><text:span text:style-name="T790_3">Η<text:s/>εισήγηση<text:s/>για<text:s/>τη<text:s/>λήψη<text:s/>των<text:s/>αναγκαίων<text:s/>μέτρων<text:s/>για<text:s/>την<text:s/>προώθηση<text:s/>της<text:s/>οικοτεχνίας<text:s/>και<text:s/>γενικότερα<text:s/>τη<text:s/>στήριξη<text:s/>του<text:s/>τομέα<text:s/>οικοτεχνικών<text:s/>προϊόντων,<text:s/>σε<text:s/>συνεργασία<text:s/>με<text:s/>συναρμόδιες<text:s/>υπηρεσίες<text:s/>καθώς<text:s/>και<text:s/>των<text:s/>όρων<text:s/>και<text:s/>της<text:s/>διαδικασίας<text:s/>εφαρμογής<text:s/>τους.</text:span></text:p>
      <text:p text:style-name="P791"><text:span text:style-name="T791_1">μγμγ)</text:span><text:span text:style-name="T791_2"><text:tab/></text:span><text:span text:style-name="T791_3">Η<text:s/>μέριμνα<text:s/>σε<text:s/>συνεργασία<text:s/>με<text:s/>συναρμόδιες<text:s/>υπηρεσίες,<text:s/>οργανισμούς<text:s/>και<text:s/>φορείς<text:s/>για<text:s/>τη<text:s/>διάχυση<text:s/>της<text:s/>πληροφόρησης<text:s/>και<text:s/>την<text:s/>προβολή<text:s/>των<text:s/>οικοτεχνικών<text:s/>προϊόντων<text:s/>καθώς<text:s/>και<text:s/>η<text:s/>ανάπτυξη<text:s/>και<text:s/>εφαρμογή<text:s/>συστήματος<text:s/>ενημέρωσης<text:s/>για<text:s/>τους<text:s/>παραγωγούς<text:s/>και<text:s/>τους<text:s/>καταναλωτές<text:s/>οικοτεχνικών<text:s/>προϊόντων.</text:span></text:p>
      <text:p text:style-name="P792"><text:span text:style-name="T792_1">μδμδ)</text:span><text:span text:style-name="T792_2"><text:tab/></text:span><text:span text:style-name="T792_3">Η<text:s/>παροχή<text:s/>τεχνογνωσίας<text:s/>από<text:s/>τη<text:s/>σύσταση<text:s/>έως<text:s/>και<text:s/>τη<text:s/>λειτουργία<text:s/>οικοτεχνικής<text:s/>επιχείρησης<text:s/>με<text:s/>σκοπό<text:s/>την<text:s/>αύξηση<text:s/>της<text:s/>προστιθέμενης<text:s/>αξίας<text:s/>των<text:s/>αγροτικών<text:s/>προϊόντων<text:s/>και<text:s/>την<text:s/>απόκτηση<text:s/>συμπληρωματικού<text:s/>εισοδήματος.</text:span></text:p>
      <text:p text:style-name="P793"><text:span text:style-name="T793_1">μεμε)</text:span><text:span text:style-name="T793_2"><text:tab/></text:span><text:span text:style-name="T793_3">Η<text:s/>συνεργασία<text:s/>με<text:s/>ερευνητικά<text:s/>ιδρύματα,<text:s/>οργανισμούς,<text:s/>εκπαιδευτικά<text:s/>ιδρύματα<text:s/>και<text:s/>φορείς<text:s/>στον<text:s/>τομέα<text:s/>της<text:s/>οικοτεχνικής<text:s/>παραγωγής<text:s/>προϊόντων<text:s/>καθώς<text:s/>και<text:s/>η<text:s/>εποπτεία<text:s/>και<text:s/>ο<text:s/>έλεγχος<text:s/>του<text:s/>Κεντρικού<text:s/>Ηλεκτρονικού<text:s/>Μητρώου<text:s/>Οικοτεχνίας.</text:span></text:p>
      <text:p text:style-name="P794"><text:span text:style-name="T794_1">4)<text:s/>Της<text:s/>Διεύθυνσης<text:s/>Προγραμματισμού<text:s/>και<text:s/>Εφαρμογών<text:s/>προΐσταται<text:s/>υπάλληλος<text:s/>του<text:s/>κλάδου<text:s/>ΠΕ1<text:s/>Γεωπονικού<text:s/>ή<text:s/>ΤΕ1<text:s/>Γεωπονικού.<text:s/>Των<text:s/>Τμημάτων<text:s/>της<text:s/>Διεύθυνσης<text:s/>προΐ-<text:s/>σταται<text:s/>υπάλληλος<text:s/>του<text:s/>κλάδου<text:s/>ΠΕ1<text:s/>Γεωπονικού<text:s/>ή<text:s/>ΠΕ<text:s/>10<text:s/>Οικονομικού<text:s/>ή<text:s/>ΤΕ1<text:s/>Γεωπονικού,<text:s/>εκτός<text:s/>του<text:s/>Τμήματος<text:s/>Ενημέρωσης,<text:s/>Εκπαίδευσης<text:s/>και<text:s/>Κατάρτισης<text:s/>Αγροτών,<text:s/>όπου<text:s/>προΐσταται<text:s/>υπάλληλος<text:s/>των<text:s/>κλάδων<text:s/>ΠΕ1<text:s/>Γεωπονικού<text:s/>ή<text:s/>ΠΕ8<text:s/>Οικιακής<text:s/>Οικονομίας<text:s/>ή<text:s/>ΤΕ1<text:s/>Γεωπονικού</text:span></text:p>
      <text:p text:style-name="P795"><text:span text:style-name="T795_1">Γ.<text:s/>Διεύθυνση<text:s/>Χωροταξίας,<text:s/>Περιβάλλοντος<text:s/>και<text:s/>Κλιματικής<text:s/>Αλλαγής</text:span></text:p>
      <text:p text:style-name="P796"><text:span text:style-name="T796_1">1)<text:s/>Η<text:s/>Διεύθυνση<text:s/>Χωροταξίας,<text:s/>Περιβάλλοντος<text:s/>και<text:s/>Κλιματικής<text:s/>Αλλαγής,<text:s/>συγκροτείται<text:s/>από<text:s/>τα<text:s/>ακόλουθα<text:s/>Τμήματα:</text:span></text:p>
      <text:p text:style-name="P797"><text:span text:style-name="T797_1">α)</text:span><text:span text:style-name="T797_2"><text:tab/></text:span><text:span text:style-name="T797_3">Τμήμα<text:s/>Προστασίας<text:s/>Φυσικού<text:s/>Κεφαλαίου<text:s/>της<text:s/>Γεωργίας</text:span></text:p>
      <text:p text:style-name="P798"><text:span text:style-name="T798_1">β)</text:span><text:span text:style-name="T798_2"><text:tab/></text:span><text:span text:style-name="T798_3">Τμήμα<text:s/>Χωροταξίας</text:span></text:p>
      <text:p text:style-name="P799"><text:span text:style-name="T799_1">γ)</text:span><text:span text:style-name="T799_2"><text:tab/></text:span><text:span text:style-name="T799_3">Τμήμα<text:s/>Προστασίας<text:s/>Φυσικών<text:s/>Πόρων<text:s/>από<text:s/>Αγροτικές<text:s/>Δραστηριότητες</text:span></text:p>
      <text:p text:style-name="P800"><text:span text:style-name="T800_1">δ)</text:span><text:span text:style-name="T800_2"><text:tab/></text:span><text:span text:style-name="T800_3">Τμήμα<text:s/>Κλιματικής<text:s/>Αλλαγής<text:s/>και<text:s/>Διαχείρισης<text:s/>Αποβλήτων</text:span></text:p>
      <text:p text:style-name="P801"><text:span text:style-name="T801_1">2)<text:s/>Στoυς<text:s/>επιχειρησιακούς<text:s/>στόχους-σκοπούς<text:s/>της<text:s/>Διεύθυνσης<text:s/>Χωροταξίας,<text:s/>Περιβάλλοντος<text:s/>και<text:s/>Κλιματικής<text:s/>Αλλαγής<text:s/>ανήκουν:</text:span></text:p>
      <text:p text:style-name="P802"><text:span text:style-name="T802_1">α)</text:span><text:span text:style-name="T802_2"><text:tab/></text:span><text:span text:style-name="T802_3">Ο<text:s/>συντονισμός,<text:s/>η<text:s/>χάραξη<text:s/>στρατηγικής<text:s/>και<text:s/>πολιτικής<text:s/>και<text:s/>ο<text:s/>καθορισμός<text:s/>προτεραιοτήτων<text:s/>αναφορικά<text:s/>με<text:s/>θέματα<text:s/>περιβάλλοντος<text:s/>που<text:s/>αφορούν<text:s/>στον<text:s/>αγροτικό<text:s/>τομέα.</text:span></text:p>
      <text:p text:style-name="P803"><text:span text:style-name="T803_1">β)</text:span><text:span text:style-name="T803_2"><text:tab/></text:span><text:span text:style-name="T803_3">Η<text:s/>προστασία<text:s/>του<text:s/>φυσικού<text:s/>περιβάλλοντος<text:s/>από<text:s/>αγροτικές<text:s/>και<text:s/>εξωαγροτικές<text:s/>δραστηριότητες</text:span></text:p>
      <text:p text:style-name="P804"><text:span text:style-name="T804_1">γ)</text:span><text:span text:style-name="T804_2"><text:tab/></text:span><text:span text:style-name="T804_3">Ο<text:s/>σχεδιασμός,<text:s/>η<text:s/>πρόταση<text:s/>και<text:s/>η<text:s/>εφαρμογή<text:s/>της<text:s/>χωροταξικής<text:s/>πολιτικής<text:s/>αρμοδιότητας<text:s/>ΥΠΑΑΤ</text:span></text:p>
      <text:p text:style-name="P805"><text:span text:style-name="T805_1">3)<text:s/>Οι<text:s/>αρμοδιότητες<text:s/>της<text:s/>Διεύθυνσης<text:s/>Χωροταξίας,<text:s/>Περιβάλλοντος<text:s/>και<text:s/>Κλιματικής<text:s/>Αλλαγής,<text:s/>κατανέμονται<text:s/>μεταξύ<text:s/>των<text:s/>τμημάτων<text:s/>που<text:s/>τη<text:s/>συγκροτούν,<text:s/>ως<text:s/>ακολούθως:<text:s/>α)<text:s/>Τμήμα<text:s/>Προστασίας<text:s/>Φυσικού<text:s/>Κεφαλαίου<text:s/>της<text:s/>Γεωργίας</text:span></text:p>
      <text:p text:style-name="P806"><text:span text:style-name="T806_1">αα)</text:span><text:span text:style-name="T806_2"><text:tab/></text:span><text:span text:style-name="T806_3">Η<text:s/>παρακολούθηση<text:s/>των<text:s/>εξελίξεων<text:s/>σε<text:s/>ευρωπαϊκό<text:s/>και<text:s/>διεθνές<text:s/>επίπεδο<text:s/>και<text:s/>η<text:s/>διαμόρφωση<text:s/>εθνικής,<text:s/>ευρωπαϊκής<text:s/>και<text:s/>διεθνούς<text:s/>στρατηγικής<text:s/>για<text:s/>την<text:s/>ανάσχεση<text:s/>της<text:s/>απώλειας<text:s/>αγροτικής<text:s/>βιοποικιλότητας,<text:s/>και<text:s/>ο<text:s/>συντονισμός<text:s/>συναρμόδιων<text:s/>Υπηρεσιών<text:s/>και<text:s/>φορέων.</text:span></text:p>
      <text:p text:style-name="P807"><text:span text:style-name="T807_1">ββ)</text:span><text:span text:style-name="T807_2"><text:tab/></text:span><text:span text:style-name="T807_3">Χάραξη<text:s/>εθνικής<text:s/>στρατηγικής<text:s/>και<text:s/>συνδιαμόρφωση<text:s/>εθνικού<text:s/>πλαισίου<text:s/>για<text:s/>τη<text:s/>διατήρηση<text:s/>και<text:s/>προστασία<text:s/>των<text:s/>βιογενετικών<text:s/>αποθεμάτων<text:s/>της<text:s/>χώρας,<text:s/>όσον<text:s/>αφορά<text:s/>στον<text:s/>αγροτικό<text:s/>τομέα,<text:s/>και<text:s/>ο<text:s/>συντονισμός<text:s/>των<text:s/>συναρμόδιων<text:s/>Υπηρεσιών<text:s/>και<text:s/>φορέων.</text:span></text:p>
      <text:p text:style-name="P808"><text:span text:style-name="T808_1">γγ)</text:span><text:span text:style-name="T808_2"><text:tab/></text:span><text:span text:style-name="T808_3">Η<text:s/>εφαρμογή<text:s/>και<text:s/>παρακολούθηση<text:s/>της<text:s/>Διεθνούς<text:s/>Συνθήκης<text:s/>του<text:s/>FAO<text:s/>σχετικά<text:s/>με<text:s/>τους<text:s/>γενετικούς<text:s/>πόρους<text:s/>(φυτικούς,<text:s/>ζωικούς,<text:s/>δασικούς,<text:s/>αλιευτικούς<text:s/>κ.λπ.)<text:s/>για<text:s/>τη<text:s/>διατροφή<text:s/>και<text:s/>τη<text:s/>γεωργία<text:s/>και<text:s/>ο<text:s/>συντονισμός<text:s/>των<text:s/>συ-<text:s/>ναρμόδιων<text:s/>Υπηρεσιών<text:s/>και<text:s/>φορέων.</text:span></text:p>
      <text:p text:style-name="P809"><text:span text:style-name="T809_1">δδ)</text:span><text:span text:style-name="T809_2"><text:tab/></text:span><text:span text:style-name="T809_3">Η<text:s/>παρακολούθηση<text:s/>της<text:s/>Διεθνούς<text:s/>Σύμβασης<text:s/>για<text:s/>τη<text:s/>Βιολογική<text:s/>Ποικιλότητα<text:s/>(UNCBD)<text:s/>και<text:s/>η<text:s/>συνεργασία<text:s/>με<text:s/>το<text:s/>ΥΠΕΚΑ<text:s/>για<text:s/>θέματα<text:s/>εφαρμογής,<text:s/>αναφορικά<text:s/>με<text:s/>τον<text:s/>αγροτικό<text:s/>τομέα.</text:span></text:p>
      <text:p text:style-name="P810"><text:span text:style-name="T810_1">εε)</text:span><text:span text:style-name="T810_2"><text:tab/></text:span><text:span text:style-name="T810_3">Η<text:s/>συμμετοχή<text:s/>σε<text:s/>Ευρωπαϊκά<text:s/>ή/και<text:s/>Διεθνή<text:s/>Προγράμματα<text:s/>Συνεργασίας<text:s/>με<text:s/>αντικείμενο<text:s/>τους<text:s/>γενετικούς<text:s/>πόρους<text:s/>στη<text:s/>γεωργία<text:s/>στο<text:s/>πλαίσιο<text:s/>της<text:s/>Διεθνούς<text:s/>Σύμβασης<text:s/>για<text:s/>τη<text:s/>Βιοποικιλότητα<text:s/>και<text:s/>της<text:s/>Διεθνούς<text:s/>Συνθήκης<text:s/>του<text:s/>FAO.<text:s/>Συντονισμός<text:s/>συναρμόδιων<text:s/>υπηρεσιών<text:s/>και<text:s/>φορέων<text:s/>σε<text:s/>θέματα<text:s/>καθ’<text:s/>ύλην<text:s/>αρμοδιότητας.</text:span></text:p>
      <text:p text:style-name="P811"><text:span text:style-name="T811_1">στστ)</text:span><text:span text:style-name="T811_2"><text:tab/></text:span><text:span text:style-name="T811_3">Η<text:s/>έκδοση<text:s/>αδειών<text:s/>φυτικού<text:s/>γενετικού<text:s/>υλικού,<text:s/>για<text:s/>την<text:s/>προστασία<text:s/>και<text:s/>βελτίωση<text:s/>του<text:s/>εγχώριου<text:s/>αβελτίωτου<text:s/>γενετικού<text:s/>υλικού.</text:span></text:p>
      <text:p text:style-name="P812"><text:span text:style-name="T812_1">ζζ)</text:span><text:span text:style-name="T812_2"><text:tab/></text:span><text:span text:style-name="T812_3">Η<text:s/>παρακολούθηση<text:s/>των<text:s/>εξελίξεων<text:s/>σε<text:s/>ευρωπαϊκό<text:s/>και<text:s/>διεθνές<text:s/>επίπεδο<text:s/>και<text:s/>η<text:s/>διαμόρφωση<text:s/>εθνικής,<text:s/>ευρωπαϊκής<text:s/>και<text:s/>διεθνούς<text:s/>στρατηγικής<text:s/>για<text:s/>την<text:s/>προστασία<text:s/>του<text:s/>περιβάλλοντος<text:s/>από<text:s/>την<text:s/>απερήμωση,<text:s/>και<text:s/>ο<text:s/>συντονισμός<text:s/>συναρμόδιων<text:s/>Υπηρεσιών<text:s/>και<text:s/>φορέων.</text:span></text:p>
      <text:p text:style-name="P813"><text:span text:style-name="T813_1">ηη)</text:span><text:span text:style-name="T813_2"><text:tab/></text:span><text:span text:style-name="T813_3">Η<text:s/>εφαρμογή<text:s/>και<text:s/>παρακολούθηση<text:s/>της<text:s/>Διεθνούς<text:s/>Σύμβασης<text:s/>για<text:s/>την<text:s/>καταπολέμηση<text:s/>της<text:s/>Απερήμωσης<text:s/>(UNCCD)<text:s/>και<text:s/>ο<text:s/>συντονισμός<text:s/>των<text:s/>συναρμόδιων<text:s/>Υπηρεσιών<text:s/>και<text:s/>φορέων.</text:span></text:p>
      <text:p text:style-name="P814"><text:span text:style-name="T814_1">θθ)</text:span><text:span text:style-name="T814_2"><text:tab/></text:span><text:span text:style-name="T814_3">Η<text:s/>χάραξη<text:s/>πολιτικής<text:s/>και<text:s/>ο<text:s/>σχεδιασμός<text:s/>του<text:s/>εθνικού<text:s/>θεσμικού<text:s/>πλαισίου<text:s/>που<text:s/>αφορά<text:s/>στην<text:s/>τήρηση<text:s/>συγκεκριμένων<text:s/>περιβαλλοντικών<text:s/>προτύπων<text:s/>και<text:s/>απαιτήσεων<text:s/>για<text:s/>θέματα<text:s/>βιοποικιλότητας,<text:s/>στο<text:s/>πλαίσιο<text:s/>του<text:s/>καθεστώτος<text:s/>της<text:s/>πολλαπλής<text:s/>συμμόρφωσης<text:s/>της<text:s/>ΚΑΠ.</text:span></text:p>
      <text:p text:style-name="P815"><text:span text:style-name="T815_1">ιι)</text:span><text:span text:style-name="T815_2"><text:tab/></text:span><text:span text:style-name="T815_3">Η<text:s/>εισήγηση<text:s/>συμπληρωματικών<text:s/>μέτρων<text:s/>για<text:s/>γεωργικές<text:s/>πρακτικές<text:s/>που<text:s/>είναι<text:s/>επωφελείς<text:s/>για<text:s/>το<text:s/>κλίμα<text:s/>και<text:s/>το<text:s/>περιβάλλον<text:s/>προκειμένου<text:s/>να<text:s/>εφαρμοσθούν<text:s/>οι<text:s/>πολιτικές<text:s/>του<text:s/>Πυλώνα<text:s/>I<text:s/>της<text:s/>ΚΑΠ<text:s/>στην<text:s/>Ελλάδα<text:s/>σε<text:s/>ότι<text:s/>αφορά<text:s/>στη<text:s/>βιοποικιλότητα.</text:span></text:p>
      <text:p text:style-name="P816"><text:span text:style-name="T816_1">ιαια)</text:span><text:span text:style-name="T816_2"><text:tab/></text:span><text:span text:style-name="T816_3">Ο<text:s/>σχεδιασμός<text:s/>και<text:s/>ο<text:s/>καθορισμός<text:s/>του<text:s/>θεσμικού<text:s/>πλαισίου<text:s/>για<text:s/>την<text:s/>υλοποίηση<text:s/>γεωργοπεριβαλλοντικών<text:s/>μέτρων<text:s/>και<text:s/>δράσεων<text:s/>σε<text:s/>ό,τι<text:s/>αφορά<text:s/>στην<text:s/>προστασία<text:s/>της<text:s/>βιοποικιλότητας<text:s/>στο<text:s/>πλαίσιο<text:s/>εθνικών<text:s/>και<text:s/>συγχρη-<text:s/>ματοδοτούμενων<text:s/>Ενωσιακών<text:s/>προγραμμάτων.</text:span></text:p>
      <text:p text:style-name="P817"><text:span text:style-name="T817_1">ιβιβ)</text:span><text:span text:style-name="T817_2"><text:tab/></text:span><text:span text:style-name="T817_3">Η<text:s/>διαμόρφωση<text:s/>προτάσεων<text:s/>για<text:s/>προγράμματα<text:s/>αναπτυξιακής<text:s/>συνεργασίας<text:s/>σε<text:s/>θέματα<text:s/>προστασίας<text:s/>περιβάλλοντος<text:s/>του<text:s/>γεωργικού<text:s/>χώρου<text:s/>και<text:s/>ιδιαίτερα<text:s/>σε<text:s/>ζητήματα<text:s/>που<text:s/>εκπορεύονται<text:s/>από<text:s/>Διεθνείς<text:s/>Συνθήκες/<text:s/>Συμβάσεις.</text:span></text:p>
      <text:p text:style-name="P818"><text:span text:style-name="T818_1">ιγιγ)</text:span><text:span text:style-name="T818_2"><text:tab/></text:span><text:span text:style-name="T818_3">Η<text:s/>εξέταση<text:s/>της<text:s/>γεωργοπεριβαλλοντικής<text:s/>διάστασης<text:s/>της<text:s/>οικονομικής<text:s/>ανάπτυξης<text:s/>και<text:s/>ο<text:s/>σχεδιασμός<text:s/>στρατηγικών<text:s/>προτεραιοτήτων<text:s/>στο<text:s/>πλαίσιο<text:s/>του<text:s/>Οργανισμού<text:s/>για<text:s/>την<text:s/>Οικονομική<text:s/>Συνεργασία<text:s/>και<text:s/>Ανάπτυξη<text:s/>(ΟΟΣΑ).<text:s/>Συντονισμός<text:s/>Υπηρεσιών<text:s/>αναφορικά<text:s/>με<text:s/>θέματα<text:s/>γεωργίας<text:s/>και<text:s/>περιβάλλοντος.</text:span></text:p>
      <text:p text:style-name="P819"><text:span text:style-name="T819_1">β)</text:span><text:span text:style-name="T819_2"><text:tab/></text:span><text:span text:style-name="T819_3">Τμήμα<text:s/>Χωροταξίας</text:span></text:p>
      <text:p text:style-name="P820"><text:span text:style-name="T820_1">αα)</text:span><text:span text:style-name="T820_2"><text:tab/></text:span><text:span text:style-name="T820_3">Ο<text:s/>σχεδιασμός<text:s/>και<text:s/>οργάνωση<text:s/>του<text:s/>Αγροτικού<text:s/>Χώρου<text:s/>σύμφωνα<text:s/>με<text:s/>την<text:s/>Εθνική<text:s/>Χωροταξική<text:s/>και<text:s/>Περιβαλλοντική<text:s/>Πολιτική<text:s/>στο<text:s/>πλαίσιο<text:s/>των<text:s/>Αρχών<text:s/>της<text:s/>Βιώσιμης<text:s/>Ανάπτυξης,<text:s/>ώστε<text:s/>να<text:s/>επιτυγχάνεται<text:s/>η<text:s/>βέλτιστη<text:s/>κατανομή<text:s/>των<text:s/>οικονομικών<text:s/>δραστηριοτήτων<text:s/>καθώς<text:s/>και<text:s/>η<text:s/>βιώσιμη<text:s/>κατανομή<text:s/>του<text:s/>πληθυσμού<text:s/>και<text:s/>των<text:s/>διαθέσιμων<text:s/>πόρων.</text:span></text:p>
      <text:p text:style-name="P821"><text:span text:style-name="T821_1">ββ)</text:span><text:span text:style-name="T821_2"><text:tab/></text:span><text:span text:style-name="T821_3">Η<text:s/>χάραξη<text:s/>κατευθυντηρίων<text:s/>γραμμών<text:s/>χωροταξικής<text:s/>Πολιτικής<text:s/>στον<text:s/>Αγροτικό<text:s/>Χώρο<text:s/>σε<text:s/>συνάρτηση<text:s/>με<text:s/>την<text:s/>οργάνωση<text:s/>των<text:s/>παραγωγικών,<text:s/>οικονομικών,<text:s/>κοινωνικών,<text:s/>πολιτιστικών<text:s/>δραστηριοτήτων<text:s/>και<text:s/>την<text:s/>εφαρμοζόμενη<text:s/>διοικητική<text:s/>δομή.</text:span></text:p>
      <text:p text:style-name="P822"><text:span text:style-name="T822_1">γγ)</text:span><text:span text:style-name="T822_2"><text:tab/></text:span><text:span text:style-name="T822_3">H<text:s/>εκπόνηση,<text:s/>σε<text:s/>συνεργασία<text:s/>με<text:s/>άλλους<text:s/>φορείς,<text:s/>χωροταξικών<text:s/>σχεδίων<text:s/>και<text:s/>προγραμμάτων.</text:span></text:p>
      <text:p text:style-name="P823"><text:span text:style-name="T823_1">δδ)</text:span><text:span text:style-name="T823_2"><text:tab/></text:span><text:span text:style-name="T823_3">H<text:s/>παρακολούθηση,<text:s/>προώθηση<text:s/>και<text:s/>ταξινόμηση<text:s/>της<text:s/>χωροταξικής-περιβαλλοντικής<text:s/>νομοθεσίας.</text:span></text:p>
      <text:p text:style-name="P824"><text:span text:style-name="T824_1">εε)</text:span><text:span text:style-name="T824_2"><text:tab/></text:span><text:span text:style-name="T824_3">Η<text:s/>διατύπωση<text:s/>απόψεων<text:s/>για<text:s/>τη<text:s/>χωροθέτηση<text:s/>των<text:s/>έργων<text:s/>υποδομής<text:s/>του<text:s/>Αγροτικού<text:s/>Χώρου<text:s/>καθώς<text:s/>και<text:s/>τα<text:s/>αναγκαία<text:s/>μέτρα<text:s/>και<text:s/>δράσεις<text:s/>για<text:s/>την<text:s/>αειφορική<text:s/>διαχείριση<text:s/>αυτών.</text:span></text:p>
      <text:p text:style-name="P825"><text:span text:style-name="T825_1">στστ)</text:span><text:span text:style-name="T825_2"><text:tab/></text:span><text:span text:style-name="T825_3">H<text:s/>εκπόνηση<text:s/>συστημάτων<text:s/>ταξινόμησης,<text:s/>κατηγοριοποίησης<text:s/>και<text:s/>κωδικοποίησης<text:s/>της<text:s/>γεωργικής<text:s/>γης<text:s/>και<text:s/>ο<text:s/>χαρακτηρισμός,<text:s/>η<text:s/>οριοθέτηση<text:s/>και<text:s/>η<text:s/>χαρτογράφηση,<text:s/>ανά<text:s/>Περιφερειακή<text:s/>Ενότητα<text:s/>και<text:s/>σε<text:s/>ανάλογης<text:s/>κλίμακας<text:s/>χάρτες,<text:s/>της<text:s/>γεωργικής<text:s/>γης,<text:s/>των<text:s/>υδατικών<text:s/>πόρων<text:s/>και<text:s/>της<text:s/>βιομάζας,<text:s/>που<text:s/>αποτελούν<text:s/>τους<text:s/>βασικούς<text:s/>εν<text:s/>ανεπαρκεία<text:s/>φυσικούς<text:s/>πόρους.</text:span></text:p>
      <text:p text:style-name="P826"><text:span text:style-name="T826_1">ζζ)</text:span><text:span text:style-name="T826_2"><text:tab/></text:span><text:span text:style-name="T826_3">Ο<text:s/>καθορισμός<text:s/>της<text:s/>φέρουσας<text:s/>ικανότητας<text:s/>περιοχών<text:s/>για<text:s/>χωροθετήσεις<text:s/>δραστηριοτήτων<text:s/>γεωργικού<text:s/>ή<text:s/>μη<text:s/>χαρακτήρα<text:s/>με<text:s/>την<text:s/>ανάπτυξη<text:s/>και<text:s/>παρακολούθηση<text:s/>κατάλληλων<text:s/>χωροταξικών<text:s/>και<text:s/>αναπτυξιακών<text:s/>δεικτών.</text:span></text:p>
      <text:p text:style-name="P827"><text:span text:style-name="T827_1">ηη)</text:span><text:span text:style-name="T827_2"><text:tab/></text:span><text:span text:style-name="T827_3">Ο<text:s/>σχεδιασμός<text:s/>και<text:s/>η<text:s/>χωροταξική<text:s/>κατανομή<text:s/>αγροτικών<text:s/>και<text:s/>μη<text:s/>δραστηριοτήτων<text:s/>στον<text:s/>Αγροτικό<text:s/>Χώρο<text:s/>με<text:s/>στόχο<text:s/>τη<text:s/>συγκράτηση<text:s/>του<text:s/>πληθυσμού<text:s/>στην<text:s/>ύπαιθρο.</text:span></text:p>
      <text:p text:style-name="P828"><text:span text:style-name="T828_1">θθ)</text:span><text:span text:style-name="T828_2"><text:tab/></text:span><text:span text:style-name="T828_3">Ο<text:s/>σχεδιασμός<text:s/>και<text:s/>η<text:s/>χωροταξική<text:s/>κατανομή<text:s/>των<text:s/>αγροτικών<text:s/>δραστηριοτήτων<text:s/>(γεωργικές,<text:s/>κτηνοτροφι-<text:s/>κές,<text:s/>αλιευτικές<text:s/>κ.λπ.)<text:s/>με<text:s/>γνώμονα<text:s/>τη<text:s/>βέλτιστη<text:s/>χρήση<text:s/>των<text:s/>διαθέσιμων<text:s/>οικονομικών<text:s/>πόρων,<text:s/>την<text:s/>αύξηση<text:s/>της<text:s/>παραγωγικότητας<text:s/>και<text:s/>τη<text:s/>βελτίωση<text:s/>της<text:s/>ποιότητας<text:s/>των<text:s/>αγροτικών<text:s/>προϊόντων,<text:s/>πάντοτε<text:s/>εντός<text:s/>του<text:s/>πλαισίου<text:s/>που<text:s/>αφορά<text:s/>την<text:s/>προστασία<text:s/>των<text:s/>ανανεώσιμων<text:s/>και<text:s/>μη<text:s/>φυσικών<text:s/>πόρων<text:s/>από<text:s/>την<text:s/>ποσοτική<text:s/>και<text:s/>ποιοτική<text:s/>υποβάθμιση<text:s/>τους.<text:s/>ιι)<text:s/>H<text:s/>πρόταση<text:s/>για<text:s/>τη<text:s/>λήψη<text:s/>των<text:s/>αναγκαίων<text:s/>οργανωτικών<text:s/>μέτρων<text:s/>καθώς<text:s/>και<text:s/>η<text:s/>δημιουργία<text:s/>του<text:s/>απαραίτητου<text:s/>θεσμικού<text:s/>πλαισίου<text:s/>για<text:s/>τη<text:s/>διαφύλαξη<text:s/>και<text:s/>προστασία<text:s/>της<text:s/>Γεωργικής<text:s/>Γης<text:s/>και<text:s/>κυρίως<text:s/>της<text:s/>Γεωργικής<text:s/>Γης<text:s/>Υψηλής<text:s/>Παραγωγικότητας<text:s/>από<text:s/>την<text:s/>ανεξέλεγκτη<text:s/>αλλαγή<text:s/>χρήσης.</text:span></text:p>
      <text:p text:style-name="P829"><text:span text:style-name="T829_1">ιαια)</text:span><text:span text:style-name="T829_2"><text:tab/></text:span><text:span text:style-name="T829_3">H<text:s/>πρόταση<text:s/>και<text:s/>εφαρμογή<text:s/>κινήτρων<text:s/>και<text:s/>αντικινήτρων<text:s/>(μέτρα,<text:s/>δράσεις)<text:s/>προκειμένου<text:s/>να<text:s/>προστατευθεί<text:s/>η<text:s/>Γεωργική<text:s/>Γη<text:s/>εν<text:s/>τω<text:s/>συνόλω<text:s/>της.</text:span></text:p>
      <text:p text:style-name="P830"><text:span text:style-name="T830_1">ιβιβ)</text:span><text:span text:style-name="T830_2"><text:tab/></text:span><text:span text:style-name="T830_3">H<text:s/>εκπόνηση<text:s/>χωροταξικών<text:s/>σχεδίων<text:s/>και<text:s/>η<text:s/>λήψη<text:s/>μέτρων<text:s/>για<text:s/>τη<text:s/>διατήρηση<text:s/>των<text:s/>ποιοτικών<text:s/>και<text:s/>ποσοστι-<text:s/>κών<text:s/>χαρακτηριστικών<text:s/>του<text:s/>αγροτικού<text:s/>περιβάλλοντος<text:s/>και<text:s/>την<text:s/>πρόληψη<text:s/>της<text:s/>αγροαστικοποίησης<text:s/>που<text:s/>συνεπάγεται<text:s/>περιβαλλοντική<text:s/>υποβάθμιση.</text:span></text:p>
      <text:p text:style-name="P831"><text:span text:style-name="T831_1">ιγιγ)</text:span><text:span text:style-name="T831_2"><text:tab/></text:span><text:span text:style-name="T831_3">H<text:s/>διατύπωση<text:s/>των<text:s/>απόψεων<text:s/>του<text:s/>ΥΠΑΑΤ<text:s/>για<text:s/>χωρο-<text:s/>θέτηση<text:s/>γεωργικών<text:s/>και<text:s/>εξωγεωργικών<text:s/>δραστηριοτήτων<text:s/>με<text:s/>βάση<text:s/>τη<text:s/>διαφύλαξη,<text:s/>τη<text:s/>διατήρηση<text:s/>και<text:s/>την<text:s/>προστασία<text:s/>του<text:s/>αγροτικού<text:s/>Tοπίου,<text:s/>τη<text:s/>διασφάλιση<text:s/>των<text:s/>υδατικών<text:s/>πόρων<text:s/>από<text:s/>την<text:s/>υπερεκμετάλλευση<text:s/>και<text:s/>τη<text:s/>ρύπανση,<text:s/>των<text:s/>υγροτόπων,<text:s/>της<text:s/>χλωρίδας<text:s/>και<text:s/>της<text:s/>πανίδας<text:s/>και<text:s/>την<text:s/>ισόρροπη<text:s/>πολυανάπτυξη<text:s/>του<text:s/>Aγροτικού<text:s/>Xώρου.</text:span></text:p>
      <text:p text:style-name="P832"><text:span text:style-name="T832_1">ιδιδ)</text:span><text:span text:style-name="T832_2"><text:tab/></text:span><text:span text:style-name="T832_3">H<text:s/>ανάδειξη,<text:s/>διαφύλαξη<text:s/>και<text:s/>προστασία<text:s/>του<text:s/>Tο-<text:s/>πίου<text:s/>αλλά<text:s/>και<text:s/>μεμονωμένων<text:s/>στοιχείων<text:s/>του<text:s/>αγροτικού<text:s/>περιβάλλοντος<text:s/>με<text:s/>την<text:s/>εφαρμογή,<text:s/>διαχείριση,<text:s/>και<text:s/>παρακολούθηση<text:s/>γεωργοπεριβαλλοντικών<text:s/>δράσεων<text:s/>που<text:s/>στόχο<text:s/>έχουν<text:s/>την<text:s/>προστασία<text:s/>του<text:s/>αγροτικού<text:s/>τοπίου<text:s/>στο<text:s/>πλαίσιο<text:s/>εθνικών<text:s/>και<text:s/>συγχρηματοδοτούμενων<text:s/>κοινοτικών<text:s/>προγραμμάτων.</text:span></text:p>
      <text:p text:style-name="P833"><text:span text:style-name="T833_1">ιειε)</text:span><text:span text:style-name="T833_2"><text:tab/></text:span><text:span text:style-name="T833_3">H<text:s/>χάραξη<text:s/>πολιτικής<text:s/>και<text:s/>η<text:s/>αξιολόγηση<text:s/>των<text:s/>προτει-<text:s/>νόμενων<text:s/>μέτρων<text:s/>για<text:s/>την<text:s/>ανάπτυξη<text:s/>εναλλακτικών<text:s/>μορφών<text:s/>τουρισμού<text:s/>στην<text:s/>ύπαιθρο<text:s/>με<text:s/>πρόνοια<text:s/>αποφυγής<text:s/>των<text:s/>δυσμενών<text:s/>περιβαλλοντικών<text:s/>επιπτώσεων.</text:span></text:p>
      <text:p text:style-name="P834"><text:span text:style-name="T834_1">ιστιστ)</text:span><text:span text:style-name="T834_2"><text:tab/></text:span><text:span text:style-name="T834_3">H<text:s/>γνωμοδότηση<text:s/>για<text:s/>την<text:s/>εγκατάσταση<text:s/>κοινωνικού<text:s/>εξοπλισμού<text:s/>μέσα<text:s/>και<text:s/>έξω<text:s/>από<text:s/>τους<text:s/>αγροτικούς<text:s/>οικισμούς<text:s/>προκειμένου<text:s/>να<text:s/>καταστεί<text:s/>ελκυστικός<text:s/>ο<text:s/>Αγροτικός<text:s/>Χώρος.</text:span></text:p>
      <text:p text:style-name="P835"><text:span text:style-name="T835_1">ιζιζ)</text:span><text:span text:style-name="T835_2"><text:tab/></text:span><text:span text:style-name="T835_3">Η<text:s/>γνωμοδότηση<text:s/>για<text:s/>καθορισμό<text:s/>και<text:s/>οριοθέτηση<text:s/>Πράσινων<text:s/>Χώρων<text:s/>ως<text:s/>περιβαλλοντικά<text:s/>ρυθμιστικών<text:s/>ζωνών,<text:s/>μέσα<text:s/>και<text:s/>έξω<text:s/>από<text:s/>τον<text:s/>οικιστικό<text:s/>ιστό,<text:s/>με<text:s/>σκοπό<text:s/>τη<text:s/>βιωσιμότητα<text:s/>και<text:s/>την<text:s/>αναβάθμιση<text:s/>της<text:s/>ποιότητας<text:s/>της<text:s/>ζωής.</text:span></text:p>
      <text:p text:style-name="P836"><text:span text:style-name="T836_1">ιηιη)</text:span><text:span text:style-name="T836_2"><text:tab/></text:span><text:span text:style-name="T836_3">Η<text:s/>διατύπωση<text:s/>των<text:s/>θέσεων<text:s/>και<text:s/>απόψεων<text:s/>του<text:s/>ΥΠΑ-<text:s/>ΑΤ<text:s/>επί<text:s/>των<text:s/>προτάσεων<text:s/>Χωροταξικού<text:s/>σχεδιασμού<text:s/>της<text:s/>χώρας<text:s/>σε<text:s/>Εθνικό<text:s/>και<text:s/>Περιφερειακό<text:s/>επίπεδο<text:s/>καθώς<text:s/>και<text:s/>των<text:s/>σχεδίων<text:s/>Σ.Μ.Π.Ε.,<text:s/>Γ.Π.Σ.,<text:s/>Ζ.Ο.Ε.,<text:s/>Σ.Χ.Ο.Ο.Α.Π.<text:s/>κ.λπ.<text:s/>και<text:s/>των<text:s/>σχεδίων<text:s/>και<text:s/>μελετών<text:s/>που<text:s/>αφορούν<text:s/>στα<text:s/>προκαταρκτικά<text:s/>στάδια<text:s/>αυτών.</text:span></text:p>
      <text:p text:style-name="P837"><text:span text:style-name="T837_1">ιθιθ)</text:span><text:span text:style-name="T837_2"><text:tab/></text:span><text:span text:style-name="T837_3">Η<text:s/>διατύπωση<text:s/>των<text:s/>θέσεων<text:s/>και<text:s/>απόψεων<text:s/>του<text:s/>ΥΠΑ-<text:s/>ΑΤ<text:s/>επί<text:s/>σχεδίων<text:s/>Κανονιστικών<text:s/>Πράξεων<text:s/>που<text:s/>αφορούν<text:s/>το<text:s/>χαρακτηρισμό<text:s/>και<text:s/>οριοθέτηση<text:s/>προστατευόμενων<text:s/>περιοχών<text:s/>και<text:s/>τον<text:s/>καθορισμό<text:s/>επιτρεπτών<text:s/>δραστηριοτήτων<text:s/>σε<text:s/>αυτές.</text:span></text:p>
      <text:p text:style-name="P838"><text:span text:style-name="T838_1">κκ)</text:span><text:span text:style-name="T838_2"><text:tab/></text:span><text:span text:style-name="T838_3">H<text:s/>καθοδήγηση,<text:s/>συντονισμός,<text:s/>εποπτεία<text:s/>και<text:s/>έλεγχος<text:s/>όλων<text:s/>των<text:s/>Περιφερειακών<text:s/>συλλογικών<text:s/>οργάνων<text:s/>με<text:s/>αντικείμενο<text:s/>χωροταξικά<text:s/>θέματα<text:s/>και<text:s/>θέματα<text:s/>βιώσιμης<text:s/>ανάπτυξης<text:s/>αρμοδιότητας<text:s/>ΥΠΑΑΤ,<text:s/>που<text:s/>είναι<text:s/>επιφορτισμένα<text:s/>να<text:s/>γνωμοδοτούν<text:s/>για<text:s/>προεγκρίσεις<text:s/>και<text:s/>εγκρίσεις<text:s/>χωροθέτησης,<text:s/>δραστηριοτήτων,<text:s/>χαρακτηρισμού<text:s/>και<text:s/>οριοθέτησης<text:s/>ζωνών<text:s/>για<text:s/>Γ.Π.Σ,<text:s/>Σ.Χ.Ο.Ο.Α.Π,<text:s/>Z.O.E,<text:s/>σχετικών<text:s/>Κανονιστικών<text:s/>Πράξεων<text:s/>κ.λπ.<text:s/>με<text:s/>κωδικοποίηση<text:s/>σύγχρονων<text:s/>πρακτικών,<text:s/>κατευθυντήριων<text:s/>γραμμών<text:s/>και<text:s/>οδηγιών<text:s/>προκειμένου<text:s/>να<text:s/>υποβοηθηθεί<text:s/>και<text:s/>διευκολυνθεί<text:s/>το<text:s/>έργο<text:s/>της<text:s/>γνωμοδότησής<text:s/>τους<text:s/>σχετικά<text:s/>με<text:s/>τα<text:s/>ζητήματα<text:s/>οργάνωσης<text:s/>του<text:s/>χώρου<text:s/>και<text:s/>βιώσιμης<text:s/>ανάπτυξης<text:s/>που<text:s/>ανακύπτουν<text:s/>σε<text:s/>επίπεδο<text:s/>Περιφερειακής<text:s/>Ενότητας<text:s/>και<text:s/>Περιφέρειας.</text:span></text:p>
      <text:p text:style-name="P839"><text:span text:style-name="T839_1">κακα)</text:span><text:span text:style-name="T839_2"><text:tab/></text:span><text:span text:style-name="T839_3">H<text:s/>διαρκής<text:s/>επιμόρφωση<text:s/>των<text:s/>μελών<text:s/>των<text:s/>παραπάνω<text:s/>συλλογικών<text:s/>οργάνων<text:s/>(π.χ.<text:s/>Π.E.XΩ.Π)<text:s/>ή<text:s/>των<text:s/>ομολόγων<text:s/>τους<text:s/>με<text:s/>επιμορφωτικά<text:s/>σεμινάρια,<text:s/>ώστε<text:s/>να<text:s/>αποκτήσουν<text:s/>τις<text:s/>αναγκαίες<text:s/>χωροταξικές-περιβαλλοντικές<text:s/>γνώσεις<text:s/>που<text:s/>είναι<text:s/>προϋπόθεση<text:s/>καλής,<text:s/>συνεχούς<text:s/>και<text:s/>συνεπούς<text:s/>λειτουργίας<text:s/>τους.</text:span></text:p>
      <text:p text:style-name="P840"><text:span text:style-name="T840_1">κβκβ)</text:span><text:span text:style-name="T840_2"><text:tab/></text:span><text:span text:style-name="T840_3">H<text:s/>εκπροσώπηση<text:s/>του<text:s/>ΥΠΑΑΤ<text:s/>σε<text:s/>εθνικό<text:s/>και<text:s/>διεθνές<text:s/>επίπεδο<text:s/>και<text:s/>η<text:s/>ενεργή<text:s/>συμμετοχή<text:s/>σε<text:s/>διϋπουργικές<text:s/>και<text:s/>διαπανεπιστημιακές<text:s/>χωροταξικές<text:s/>διεργασίες,<text:s/>σε<text:s/>διεργασίες<text:s/>χωροθέτησης<text:s/>και<text:s/>κατανομής<text:s/>δραστηριοτήτων,<text:s/>αλλά,<text:s/>κυρίως,<text:s/>σε<text:s/>διεργασίες<text:s/>Βιώσιμης<text:s/>κατανομής<text:s/>του<text:s/>πληθυσμού<text:s/>και<text:s/>γενικά<text:s/>σε<text:s/>ότι<text:s/>έχει<text:s/>σχέση<text:s/>με<text:s/>το<text:s/>Χωροταξικό-Περιβαλλοντικό<text:s/>Σχεδιασμό<text:s/>της<text:s/>Xώρας<text:s/>καθώς<text:s/>και<text:s/>ο<text:s/>συντονισμός<text:s/>της<text:s/>συμμετοχής<text:s/>σε<text:s/>διεθνείς<text:s/>δραστηριότητες.</text:span></text:p>
      <text:p text:style-name="P841"><text:span text:style-name="T841_1">γ)</text:span><text:span text:style-name="T841_2"><text:tab/></text:span><text:span text:style-name="T841_3">Τμήμα<text:s/>Προστασίας<text:s/>Φυσικών<text:s/>Πόρων<text:s/>από<text:s/>Αγροτικές<text:s/>Δραστηριότητες</text:span></text:p>
      <text:p text:style-name="P842"><text:span text:style-name="T842_1">αα)</text:span><text:span text:style-name="T842_2"><text:tab/></text:span><text:span text:style-name="T842_3">Ο<text:s/>σχεδιασμός<text:s/>και<text:s/>ο<text:s/>καθορισμός<text:s/>του<text:s/>θεσμικού<text:s/>πλαισίου<text:s/>για<text:s/>την<text:s/>υλοποίηση<text:s/>γεωργοπεριβαλλοντικών<text:s/>μέτρων<text:s/>και<text:s/>δράσεων<text:s/>σε<text:s/>ό,τι<text:s/>αφορά<text:s/>στην<text:s/>προστασία<text:s/>των<text:s/>εδαφοϋδατικών<text:s/>πόρων<text:s/>στο<text:s/>πλαίσιο<text:s/>εθνικών<text:s/>και<text:s/>συγχρηματοδοτούμενων<text:s/>Ενωσιακών<text:s/>προγραμμάτων.</text:span></text:p>
      <text:p text:style-name="P843"><text:span text:style-name="T843_1">ββ)</text:span><text:span text:style-name="T843_2"><text:tab/></text:span><text:span text:style-name="T843_3">Ο<text:s/>σχεδιασμός<text:s/>και<text:s/>ο<text:s/>καθορισμός<text:s/>του<text:s/>θεσμικού<text:s/>πλαισίου<text:s/>για<text:s/>την<text:s/>υλοποίηση<text:s/>γεωργοπεριβαλλοντικών<text:s/>μέτρων<text:s/>και<text:s/>δράσεων<text:s/>σε<text:s/>ό,τι<text:s/>αφορά<text:s/>στην<text:s/>προστασία<text:s/>του<text:s/>περιβάλλοντος<text:s/>στους<text:s/>τομείς<text:s/>της<text:s/>φυτικής<text:s/>και<text:s/>ζωικής<text:s/>παραγωγής,<text:s/>στο<text:s/>πλαίσιο<text:s/>εθνικών<text:s/>και<text:s/>συγχρηματοδο-<text:s/>τούμενων<text:s/>Ενωσιακών<text:s/>προγραμμάτων.</text:span></text:p>
      <text:p text:style-name="P844"><text:span text:style-name="T844_1">γγ)</text:span><text:span text:style-name="T844_2"><text:tab/></text:span><text:span text:style-name="T844_3">Η<text:s/>καθοδήγηση,<text:s/>ο<text:s/>συντονισμός,<text:s/>η<text:s/>ενημέρωση<text:s/>και<text:s/>ο<text:s/>έλεγχος<text:s/>όλων<text:s/>των<text:s/>Περιφερειακών<text:s/>Υπηρεσιών<text:s/>που<text:s/>αναλαμβάνουν<text:s/>την<text:s/>υλοποίηση<text:s/>γεωργοπεριβαλλοντικών<text:s/>δράσεων<text:s/>αρμοδιότητας<text:s/>ΥΠΑΑΤ<text:s/>σε<text:s/>ό,τι<text:s/>αφορά<text:s/>στην<text:s/>προστασία<text:s/>των<text:s/>εδαφοϋδατικών<text:s/>πόρων<text:s/>καθώς<text:s/>και<text:s/>στην<text:s/>προστασία<text:s/>του<text:s/>περιβάλλοντος<text:s/>στους<text:s/>τομείς<text:s/>της<text:s/>ζωικής<text:s/>και<text:s/>φυτικής<text:s/>παραγωγής.</text:span></text:p>
      <text:p text:style-name="P845"><text:span text:style-name="T845_1">δδ)</text:span><text:span text:style-name="T845_2"><text:tab/></text:span><text:span text:style-name="T845_3">Η<text:s/>διαρκής<text:s/>ενημέρωση<text:s/>και<text:s/>επιμόρφωση<text:s/>των<text:s/>μελών<text:s/>των<text:s/>παραπάνω<text:s/>Περιφερειακών<text:s/>Υπηρεσιών<text:s/>π.χ.<text:s/>Διευθύνσεις<text:s/>Αγροτικής<text:s/>Οικονομίας<text:s/>και<text:s/>Κτηνιατρικής<text:s/>(ΔΑΟΚ)<text:s/>των<text:s/>Περιφερειακών<text:s/>Ενοτήτων<text:s/>ή<text:s/>των<text:s/>ομολόγων<text:s/>τους<text:s/>με<text:s/>έντυπο<text:s/>και<text:s/>ηλεκτρονικό<text:s/>τρόπο<text:s/>αλλά<text:s/>και<text:s/>με<text:s/>επιμορφωτικά<text:s/>σεμινάρια,<text:s/>ώστε<text:s/>να<text:s/>ανταποκρίνονται<text:s/>με<text:s/>συνέπεια<text:s/>στα<text:s/>καθήκοντά<text:s/>τους<text:s/>για<text:s/>την<text:s/>καλύτερη<text:s/>υλοποίηση<text:s/>των<text:s/>γεωργοπεριβαλλοντικών<text:s/>δράσεων<text:s/>αρμοδιότητας<text:s/>ΥΠΑ-<text:s/>ΑΤ<text:s/>σε<text:s/>ό,τι<text:s/>αφορά<text:s/>στην<text:s/>προστασία<text:s/>των<text:s/>εδαφοϋδατικών<text:s/>πόρων<text:s/>καθώς<text:s/>και<text:s/>στην<text:s/>προστασία<text:s/>του<text:s/>περιβάλλοντος<text:s/>στους<text:s/>τομείς<text:s/>της<text:s/>ζωικής<text:s/>και<text:s/>φυτικής<text:s/>παραγωγής.</text:span></text:p>
      <text:p text:style-name="P846"><text:span text:style-name="T846_1">εε)</text:span><text:span text:style-name="T846_2"><text:tab/></text:span><text:span text:style-name="T846_3">Η<text:s/>διατύπωση<text:s/>θέσεων<text:s/>και<text:s/>απόψεων<text:s/>του<text:s/>ΥΠΑΑΤ<text:s/>επί<text:s/>θεμάτων<text:s/>εφαρμογής<text:s/>γεωργοπεριβαλλοντικών<text:s/>δράσεων<text:s/>αρμοδιότητας<text:s/>του<text:s/>τμήματος<text:s/>και<text:s/>συνεργασία<text:s/>με<text:s/>τον<text:s/>φορέα<text:s/>πληρωμής,<text:s/>τους<text:s/>πιστοποιητικούς<text:s/>οργανισμούς<text:s/>καθώς<text:s/>και<text:s/>άλλες<text:s/>υπηρεσίες<text:s/>του<text:s/>ΥΠΑΑΤ<text:s/>με<text:s/>στόχο<text:s/>την<text:s/>ελαχιστοποίηση<text:s/>των<text:s/>προβλημάτων<text:s/>εφαρμογής<text:s/>και<text:s/>την<text:s/>διενέργεια<text:s/>των<text:s/>απαιτούμενων<text:s/>ελέγχων<text:s/>ώστε<text:s/>να<text:s/>διασφαλίζεται<text:s/>η<text:s/>διαφάνεια<text:s/>και<text:s/>η<text:s/>επιλεξιμότητα<text:s/>των<text:s/>δαπανών.</text:span></text:p>
      <text:p text:style-name="P847"><text:span text:style-name="T847_1">στστ)</text:span><text:span text:style-name="T847_2"><text:tab/></text:span><text:span text:style-name="T847_3">Η<text:s/>διατύπωση<text:s/>θέσεων<text:s/>και<text:s/>απόψεων<text:s/>του<text:s/>ΥΠΠΑΤ<text:s/>προς<text:s/>το<text:s/>Υπουργείο<text:s/>Περιβάλλοντος,<text:s/>Ενέργειας<text:s/>και<text:s/>Κλιματικής<text:s/>Αλλαγής<text:s/>(ΥΠΕΚΑ)<text:s/>για<text:s/>την<text:s/>Ενωσιακή<text:s/>νομοθεσία<text:s/>που<text:s/>αφορά<text:s/>στην<text:s/>προστασία<text:s/>των<text:s/>υδατικών<text:s/>και<text:s/>εδαφικών<text:s/>πόρων<text:s/>και<text:s/>συγκεκριμένα<text:s/>της<text:s/>Οδηγίας<text:s/>91/676/ΕΟΚ<text:s/>για<text:s/>την<text:s/>«Προστασία<text:s/>των<text:s/>νερών<text:s/>από<text:s/>τη<text:s/>νιτρορύπανση<text:s/>γεωργικής<text:s/>προέλευσης».</text:span></text:p>
      <text:p text:style-name="P848"><text:span text:style-name="T848_1">ζζ)</text:span><text:span text:style-name="T848_2"><text:tab/></text:span><text:span text:style-name="T848_3">Η<text:s/>έκδοση<text:s/>του<text:s/>θεσμικού<text:s/>πλαισίου<text:s/>σε<text:s/>συνεργασία<text:s/>με<text:s/>το<text:s/>ΥΠΕΚΑ<text:s/>για<text:s/>τη<text:s/>λήψη<text:s/>μέτρων<text:s/>ώστε<text:s/>να<text:s/>διασφαλίζεται<text:s/>η<text:s/>εφαρμογή<text:s/>της<text:s/>Οδηγίας<text:s/>91/676/ΕΟΚ<text:s/>για<text:s/>την<text:s/>«Προστασία<text:s/>των<text:s/>νερών<text:s/>από<text:s/>τη<text:s/>νιτρορύπανση<text:s/>γεωργικής<text:s/>προέλευσης».<text:s/>Συμμετοχή<text:s/>σε<text:s/>επιτροπές<text:s/>με<text:s/>το<text:s/>ΥΠΕΚΑ<text:s/>και<text:s/>άλλα<text:s/>υπουργεία<text:s/>προκειμένου<text:s/>να<text:s/>εκδοθούν<text:s/>τα<text:s/>Προγράμματα<text:s/>Δράσης<text:s/>ανά<text:s/>ευπρόσβλητη<text:s/>ζώνη<text:s/>της<text:s/>Οδηγίας<text:s/>91/676/ΕΟΚ<text:s/>για<text:s/>την<text:s/>«Προστασία<text:s/>των<text:s/>νερών<text:s/>από<text:s/>τη<text:s/>νιτρορύπανση<text:s/>γεωργικής<text:s/>προέλευσης».</text:span></text:p>
      <text:p text:style-name="P849"><text:span text:style-name="T849_1">ηη)</text:span><text:span text:style-name="T849_2"><text:tab/></text:span><text:span text:style-name="T849_3">Χάραξη<text:s/>πολιτικής<text:s/>και<text:s/>καθορισμός<text:s/>προτεραιοτήτων<text:s/>σε<text:s/>συνεργασία<text:s/>με<text:s/>το<text:s/>ΥΠΕΚΑ<text:s/>για<text:s/>την<text:s/>ολοκληρωμένη<text:s/>διαχείριση<text:s/>του<text:s/>περιβάλλοντος<text:s/>και<text:s/>συγκεκριμένα<text:s/>των<text:s/>εδαφοϋδατικών<text:s/>πόρων<text:s/>αναφορικά<text:s/>με<text:s/>τη<text:s/>χρήση<text:s/>τους<text:s/>στη<text:s/>γεωργία.</text:span></text:p>
      <text:p text:style-name="P850"><text:span text:style-name="T850_1">θθ)</text:span><text:span text:style-name="T850_2"><text:tab/></text:span><text:span text:style-name="T850_3">Διατύπωση<text:s/>θέσεων<text:s/>και<text:s/>απόψεων<text:s/>του<text:s/>ΥΠΑΑΤ<text:s/>σε<text:s/>ό,τι<text:s/>αφορά<text:s/>στην<text:s/>Οδηγία<text:s/>Πλαίσιο<text:s/>για<text:s/>τα<text:s/>ύδατα<text:s/>(2000/60)<text:s/>και<text:s/>συντονισμός<text:s/>συναρμόδιων<text:s/>Υπηρεσιών<text:s/>και<text:s/>φορέων.<text:s/>Συνδιαμόρφωση<text:s/>απαραίτητου<text:s/>θεσμικού<text:s/>πλαισίου<text:s/>σε<text:s/>συνεργασία<text:s/>με<text:s/>το<text:s/>ΥΠΕΚΑ.</text:span></text:p>
      <text:p text:style-name="P851"><text:span text:style-name="T851_1">ιι)</text:span><text:span text:style-name="T851_2"><text:tab/></text:span><text:span text:style-name="T851_3">Η<text:s/>χάραξη<text:s/>πολιτικής<text:s/>και<text:s/>ο<text:s/>σχεδιασμός<text:s/>του<text:s/>εθνικού<text:s/>θεσμικού<text:s/>πλαισίου<text:s/>που<text:s/>αφορά<text:s/>στην<text:s/>τήρηση<text:s/>συγκεκριμένων<text:s/>περιβαλλοντικών<text:s/>προτύπων<text:s/>και<text:s/>απαιτήσεων<text:s/>σε<text:s/>ότι<text:s/>αφορά<text:s/>την<text:s/>προστασία<text:s/>του<text:s/>περιβάλλοντος<text:s/>στους<text:s/>τομείς<text:s/>της<text:s/>φυτικής<text:s/>και<text:s/>ζωικής<text:s/>παραγωγής<text:s/>αλλά<text:s/>και<text:s/>της<text:s/>προστασίας<text:s/>των<text:s/>εδαφοϋδατικών<text:s/>πόρων<text:s/>στο<text:s/>πλαίσιο<text:s/>του<text:s/>καθεστώτος<text:s/>της<text:s/>πολλαπλής<text:s/>συμμόρφωσης<text:s/>της<text:s/>ΚΑΠ.</text:span></text:p>
      <text:p text:style-name="P852"><text:span text:style-name="T852_1">ιαια)</text:span><text:span text:style-name="T852_2"><text:tab/></text:span><text:span text:style-name="T852_3">Η<text:s/>εισήγηση<text:s/>συμπληρωματικών<text:s/>μέτρων<text:s/>για<text:s/>γεωργικές<text:s/>πρακτικές<text:s/>που<text:s/>είναι<text:s/>επωφελείς<text:s/>για<text:s/>το<text:s/>κλίμα<text:s/>και<text:s/>το<text:s/>περιβάλλον<text:s/>προκειμένου<text:s/>να<text:s/>εφαρμοσθούν<text:s/>οι<text:s/>πολιτικές<text:s/>του<text:s/>Πυλώνα<text:s/>I<text:s/>της<text:s/>ΚΑΠ<text:s/>στην<text:s/>Ελλάδα<text:s/>σε<text:s/>ό,τι<text:s/>αφορά<text:s/>στην<text:s/>προστασία<text:s/>του<text:s/>περιβάλλοντος<text:s/>στους<text:s/>τομείς<text:s/>της<text:s/>φυτικής<text:s/>και<text:s/>ζωικής<text:s/>παραγωγής<text:s/>αλλά<text:s/>και<text:s/>της<text:s/>προστασίας<text:s/>των<text:s/>εδαφοϋδατικών<text:s/>πόρων.</text:span></text:p>
      <text:p text:style-name="P853"><text:span text:style-name="T853_1">δ)</text:span><text:span text:style-name="T853_2"><text:tab/></text:span><text:span text:style-name="T853_3">Τμήμα<text:s/>Κλιματικής<text:s/>Αλλαγής<text:s/>και<text:s/>Διαχείρισης<text:s/>Αποβλήτων</text:span></text:p>
      <text:p text:style-name="P854"><text:span text:style-name="T854_1">αα)</text:span><text:span text:style-name="T854_2"><text:tab/></text:span><text:span text:style-name="T854_3">Η<text:s/>διαχείριση<text:s/>από<text:s/>πλευράς<text:s/>ΥΠΑΑΤ<text:s/>ζητημάτων<text:s/>που<text:s/>άπτονται<text:s/>της<text:s/>Σύμβασης<text:s/>Πλαίσιο<text:s/>των<text:s/>Ηνωμένων<text:s/>Εθνών<text:s/>για<text:s/>την<text:s/>κλιματική<text:s/>αλλαγή<text:s/>(UNFCCC).</text:span></text:p>
      <text:p text:style-name="P855"><text:span text:style-name="T855_1">ββ)</text:span><text:span text:style-name="T855_2"><text:tab/></text:span><text:span text:style-name="T855_3">Η<text:s/>συμμετοχή<text:s/>εκ<text:s/>μέρους<text:s/>του<text:s/>ΥΠΑΑΤ<text:s/>στη<text:s/>διαμόρφωση<text:s/>εθνικής,<text:s/>ευρωπαϊκής<text:s/>και<text:s/>διεθνούς<text:s/>στρατηγικής<text:s/>για<text:s/>τη<text:s/>μείωση<text:s/>των<text:s/>εκπομπών<text:s/>αερίων<text:s/>θερμοκηπίου<text:s/>με<text:s/>στόχο<text:s/>τον<text:s/>μετριασμό<text:s/>του<text:s/>αντικτύπου<text:s/>της<text:s/>γεωργίας<text:s/>στην<text:s/>κλιματική<text:s/>αλλαγή.</text:span></text:p>
      <text:p text:style-name="P856"><text:span text:style-name="T856_1">γγ)</text:span><text:span text:style-name="T856_2"><text:tab/></text:span><text:span text:style-name="T856_3">Η<text:s/>συμμετοχή<text:s/>εκ<text:s/>μέρους<text:s/>του<text:s/>ΥΠΑΑΤ<text:s/>στη<text:s/>διαμόρφωση<text:s/>εθνικής,<text:s/>ευρωπαϊκής<text:s/>και<text:s/>διεθνούς<text:s/>στρατηγικής<text:s/>με<text:s/>στόχο<text:s/>την<text:s/>προσαρμογή<text:s/>της<text:s/>γεωργίας<text:s/>στην<text:s/>κλιματική<text:s/>αλλαγή.</text:span></text:p>
      <text:p text:style-name="P857"><text:span text:style-name="T857_1">δδ)</text:span><text:span text:style-name="T857_2"><text:tab/></text:span><text:span text:style-name="T857_3">Η<text:s/>χάραξη<text:s/>πολιτικής<text:s/>και<text:s/>ο<text:s/>καθορισμός<text:s/>προτεραιοτήτων<text:s/>σε<text:s/>ζητήματα<text:s/>που<text:s/>αφορούν<text:s/>στην<text:s/>παραγωγή,<text:s/>διακίνηση,<text:s/>χρήση<text:s/>και<text:s/>αειφορία<text:s/>βιοκαυσίμων,<text:s/>και<text:s/>ο<text:s/>συντονισμός<text:s/>συναρμόδιων<text:s/>Υπηρεσιών<text:s/>και<text:s/>φορέων.<text:s/>Συνδια-<text:s/>μόρφωση<text:s/>σε<text:s/>συνεργασία<text:s/>με<text:s/>το<text:s/>ΥΠΕΚΑ<text:s/>του<text:s/>απαραίτητου<text:s/>θεσμικού<text:s/>πλαισίου.</text:span></text:p>
      <text:p text:style-name="P858"><text:span text:style-name="T858_1">εε)</text:span><text:span text:style-name="T858_2"><text:tab/></text:span><text:span text:style-name="T858_3">Η<text:s/>διαχείριση<text:s/>σε<text:s/>συνεργασία<text:s/>με<text:s/>το<text:s/>ΥΠΕΚΑ<text:s/>ζητημάτων<text:s/>που<text:s/>άπτονται<text:s/>της<text:s/>επεξεργασίας<text:s/>και<text:s/>διάθεσης<text:s/>αποβλήτων<text:s/>και<text:s/>θεσμοθέτηση<text:s/>των<text:s/>σχετικών<text:s/>ρυθμίσεων<text:s/>όσον<text:s/>αφορά<text:s/>στον<text:s/>γεωργικό<text:s/>τομέα.</text:span></text:p>
      <text:p text:style-name="P859"><text:span text:style-name="T859_1">στστ)</text:span><text:span text:style-name="T859_2"><text:tab/></text:span><text:span text:style-name="T859_3">Συνδιαμόρφωση<text:s/>θεσμικού<text:s/>πλαισίου<text:s/>σε<text:s/>συνεργασία<text:s/>με<text:s/>το<text:s/>ΥΠΕΚΑ<text:s/>για<text:s/>τον<text:s/>Εθνικό<text:s/>Σχεδιασμό<text:s/>Δράσης<text:s/>για<text:s/>τα<text:s/>Απόβλητα,<text:s/>τα<text:s/>Σχεδία<text:s/>Δράσης,<text:s/>και<text:s/>τους<text:s/>οδηγούς<text:s/>διαχείρισης<text:s/>και<text:s/>διάθεσης<text:s/>αποβλήτων.</text:span></text:p>
      <text:p text:style-name="P860"><text:span text:style-name="T860_1">ζζ)</text:span><text:span text:style-name="T860_2"><text:tab/></text:span><text:span text:style-name="T860_3">Η<text:s/>υποβολή<text:s/>προτάσεων<text:s/>προς<text:s/>το<text:s/>ΥΠΕΚΑ<text:s/>για<text:s/>τη<text:s/>θεσμοθέτηση<text:s/>οριζόντιων<text:s/>όρων<text:s/>και<text:s/>προϋποθέσεων<text:s/>που<text:s/>πρέπει<text:s/>να<text:s/>τηρούνται<text:s/>σε<text:s/>έργα<text:s/>και<text:s/>δραστηριότητες,<text:s/>ώστε<text:s/>αυτές<text:s/>να<text:s/>μην<text:s/>έχουν<text:s/>αρνητικές<text:s/>περιβαλλοντικές<text:s/>επιπτώσεις<text:s/>στη<text:s/>γεωργική,<text:s/>κτηνοτροφική<text:s/>και<text:s/>αλιευτική<text:s/>δραστηριότητα.</text:span></text:p>
      <text:p text:style-name="P861"><text:span text:style-name="T861_1">ηη)</text:span><text:span text:style-name="T861_2"><text:tab/></text:span><text:span text:style-name="T861_3">Γνωμοδότηση<text:s/>επί<text:s/>των<text:s/>Μελετών<text:s/>Περιβαλλοντικών<text:s/>Επιπτώσεων<text:s/>που<text:s/>διαβιβάζονται<text:s/>στο<text:s/>ΥΠΑΑΤ<text:s/>από<text:s/>το<text:s/>ΥΠΕ-<text:s/>ΚΑ,<text:s/>σύμφωνα<text:s/>με<text:s/>το<text:s/>ν.4014/2011<text:s/>(Α΄<text:s/>209),<text:s/>άρθρο<text:s/>3,<text:s/>παρ.<text:s/>β΄<text:s/>και<text:s/>υποβολή<text:s/>προτάσεων<text:s/>για<text:s/>περιβαλλοντικούς<text:s/>όρους<text:s/>που<text:s/>πρέπει<text:s/>να<text:s/>επιβληθούν<text:s/>στα<text:s/>έργα<text:s/>και<text:s/>δραστηριότητες<text:s/>που<text:s/>προτείνονται<text:s/>σε<text:s/>αυτές,<text:s/>έτσι<text:s/>ώστε<text:s/>να<text:s/>αμβλυνθούν<text:s/>οι<text:s/>αρνητικές<text:s/>επιπτώσεις<text:s/>αυτών<text:s/>στη<text:s/>γεωργική<text:s/>γη<text:s/>καθώς<text:s/>και<text:s/>τη<text:s/>γεωργοκτηνοτροφική<text:s/>και<text:s/>αλιευτική<text:s/>παραγωγή<text:s/>αλλά<text:s/>και<text:s/>στους<text:s/>πόρους<text:s/>που<text:s/>προορίζονται<text:s/>γι’<text:s/>αυτές.</text:span></text:p>
      <text:p text:style-name="P862"><text:span text:style-name="T862_1">θθ)</text:span><text:span text:style-name="T862_2"><text:tab/></text:span><text:span text:style-name="T862_3">Η<text:s/>διαχείριση<text:s/>όσον<text:s/>αφορά<text:s/>στον<text:s/>αγροτικό<text:s/>τομέα<text:s/>ζητημάτων<text:s/>που<text:s/>άπτονται<text:s/>της<text:s/>οδηγίας<text:s/>96/82/ΕΚ<text:s/>(SEVESO<text:s/>II),<text:s/>όπως<text:s/>τροποποιήθηκε<text:s/>με<text:s/>την<text:s/>Οδηγία<text:s/>2003/106/ΕΚ<text:s/>σχετικά<text:s/>με<text:s/>την<text:s/>αντιμετώπιση<text:s/>κινδύνων<text:s/>μεγάλων<text:s/>ατυχημάτων.<text:s/>Συντονισμός<text:s/>συναρμόδιων<text:s/>Υπηρεσιών<text:s/>και<text:s/>φορέων<text:s/>του<text:s/>ΥΠΑΑΤ.</text:span></text:p>
      <text:p text:style-name="P863"><text:span text:style-name="T863_1">ιι)</text:span><text:span text:style-name="T863_2"><text:tab/></text:span><text:span text:style-name="T863_3">Γνωμοδότηση<text:s/>επί<text:s/>των<text:s/>Μελετών<text:s/>Ασφαλείας<text:s/>βάσει<text:s/>της<text:s/>Οδηγίας<text:s/>SEVESO<text:s/>ΙΙ<text:s/>που<text:s/>υποβάλλονται<text:s/>στο<text:s/>ΥΠΑΑΤ,<text:s/>σύμφωνα<text:s/>με<text:s/>την<text:s/>αριθ.<text:s/>12044/613/19-3-2007<text:s/>ΚΥΑ<text:s/>(Β΄<text:s/>276),<text:s/>άρθρο<text:s/>8,<text:s/>παρ.<text:s/>3,<text:s/>στις<text:s/>περιπτώσεις<text:s/>που<text:s/>κάποια<text:s/>δραστηριότητα<text:s/>ενέχει<text:s/>κίνδυνο<text:s/>απελευθέρωσης<text:s/>επικίνδυνων<text:s/>ουσιών<text:s/>στο<text:s/>περιβάλλον,<text:s/>όσον<text:s/>αφορά<text:s/>στον<text:s/>αγροτικό<text:s/>τομέα.<text:s/>Συντονισμός<text:s/>συναρμόδιων<text:s/>Υπηρεσιών<text:s/>και<text:s/>φορέων<text:s/>του<text:s/>ΥΠΑΑΤ.</text:span></text:p>
      <text:p text:style-name="P864"><text:span text:style-name="T864_1">ιαια)</text:span><text:span text:style-name="T864_2"><text:tab/></text:span><text:span text:style-name="T864_3">Ο<text:s/>σχεδιασμός<text:s/>και<text:s/>καθορισμός<text:s/>του<text:s/>θεσμικού<text:s/>πλαισίου<text:s/>για<text:s/>τη<text:s/>υλοποίηση<text:s/>γεωργοπεριβαλλοντικών<text:s/>μέτρων<text:s/>και<text:s/>δράσεων,<text:s/>που<text:s/>σχετίζονται<text:s/>με<text:s/>την<text:s/>κλιματική<text:s/>αλλαγή<text:s/>και<text:s/>τη<text:s/>διαχείριση<text:s/>αποβλήτων,<text:s/>στο<text:s/>πλαίσιο<text:s/>εθνικών<text:s/>και<text:s/>συγχρηματοδοτούμενων<text:s/>Ενωσιακών<text:s/>προγραμμάτων.</text:span></text:p>
      <text:p text:style-name="P865"><text:span text:style-name="T865_1">4)<text:s/>Της<text:s/>Διεύθυνσης<text:s/>Χωροταξίας<text:s/>και<text:s/>Προστασίας<text:s/>Περιβάλλοντος<text:s/>προΐσταται<text:s/>υπάλληλος<text:s/>του<text:s/>κλάδου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p text:style-name="P866"><text:span text:style-name="T866_1">Δ.<text:s/>Διεύθυνση<text:s/>Αγροτικής<text:s/>Πολιτικής,<text:s/>Διεθνών<text:s/>Σχέσεων<text:s/>και<text:s/>Προώθησης<text:s/>Προϊόντων</text:span></text:p>
      <text:p text:style-name="P867"><text:span text:style-name="T867_1">1)<text:s/>Η<text:s/>Διεύθυνση<text:s/>Αγροτικής<text:s/>Πολιτικής,<text:s/>Διεθνών<text:s/>Σχέσεων<text:s/>και<text:s/>Προώθησης<text:s/>Προϊόντων<text:s/>συγκροτείται<text:s/>από<text:s/>τα<text:s/>ακόλουθα<text:s/>Τμήματα:</text:span></text:p>
      <text:p text:style-name="P868"><text:span text:style-name="T868_1">α)</text:span><text:span text:style-name="T868_2"><text:tab/></text:span><text:span text:style-name="T868_3">Τμήμα<text:s/>Κοινής<text:s/>Αγροτικής<text:s/>Πολιτικής<text:s/>(Κ.Α.Π.)</text:span></text:p>
      <text:p text:style-name="P869"><text:span text:style-name="T869_1">β)</text:span><text:span text:style-name="T869_2"><text:tab/></text:span><text:span text:style-name="T869_3">Τμήμα<text:s/>Διεθνών<text:s/>Σχέσεων</text:span></text:p>
      <text:p text:style-name="P870"><text:span text:style-name="T870_1">γ)</text:span><text:span text:style-name="T870_2"><text:tab/></text:span><text:span text:style-name="T870_3">Τμήμα<text:s/>Εμπορικών<text:s/>Ροών,<text:s/>Προώθησης<text:s/>και<text:s/>Προβολής<text:s/>Προϊόντων</text:span></text:p>
      <text:p text:style-name="P871"><text:span text:style-name="T871_1">2)<text:s/>Στους<text:s/>επιχειρησιακούς<text:s/>στόχους-σκοπούς<text:s/>της<text:s/>Διεύθυνσης<text:s/>Αγροτικής<text:s/>Πολιτικής,<text:s/>Διεθνών<text:s/>Σχέσεων<text:s/>και<text:s/>Προώθησης<text:s/>Προϊόντων<text:s/>ανήκουν:</text:span></text:p>
      <text:p text:style-name="P872"><text:span text:style-name="T872_1">α)</text:span><text:span text:style-name="T872_2"><text:tab/></text:span><text:span text:style-name="T872_3">Η<text:s/>παρακολούθηση<text:s/>της<text:s/>εξέλιξης<text:s/>της<text:s/>αγροτικής<text:s/>πολιτικής<text:s/>σε<text:s/>εθνικό,<text:s/>κοινοτικό<text:s/>και<text:s/>διεθνές<text:s/>επίπεδο<text:s/>και<text:s/>η<text:s/>επιτυχής<text:s/>εφαρμογή<text:s/>της.</text:span></text:p>
      <text:p text:style-name="P873"><text:span text:style-name="T873_1">β)</text:span><text:span text:style-name="T873_2"><text:tab/></text:span><text:span text:style-name="T873_3">Η<text:s/>προώθηση<text:s/>θεμάτων<text:s/>ελληνικού<text:s/>ενδιαφέροντος<text:s/>στο<text:s/>πλαίσιο<text:s/>της<text:s/>Ε.Ε.<text:s/>και<text:s/>των<text:s/>διεθνών<text:s/>οργανισμών.</text:span></text:p>
      <text:p text:style-name="P874"><text:span text:style-name="T874_1">γ)</text:span><text:span text:style-name="T874_2"><text:tab/></text:span><text:span text:style-name="T874_3">Η<text:s/>βελτίωση<text:s/>του<text:s/>εμπορικού<text:s/>ισοζυγίου<text:s/>γεωργικών<text:s/>προϊόντων<text:s/>μέσω<text:s/>της<text:s/>βελτίωσης<text:s/>των<text:s/>εξωτερικών<text:s/>σχέσεων<text:s/>στον<text:s/>αγροτικό<text:s/>τομέα.</text:span></text:p>
      <text:p text:style-name="P875"><text:span text:style-name="T875_1">δ)</text:span><text:span text:style-name="T875_2"><text:tab/></text:span><text:span text:style-name="T875_3">Η<text:s/>διαμόρφωση<text:s/>εμπορικής<text:s/>πολιτικής.</text:span></text:p>
      <text:p text:style-name="P876"><text:span text:style-name="T876_1">3)<text:s/>Οι<text:s/>αρμοδιότητες<text:s/>της<text:s/>Διεύθυνσης<text:s/>Αγροτικής<text:s/>Πολιτικής,<text:s/>Διεθνών<text:s/>Σχέσεων<text:s/>και<text:s/>Προώθησης<text:s/>Προϊόντων<text:s/>κατανέμονται<text:s/>μεταξύ<text:s/>των<text:s/>Τμημάτων<text:s/>που<text:s/>τη<text:s/>συγκροτούν,<text:s/>ως<text:s/>ακολούθως:</text:span></text:p>
      <text:p text:style-name="P877"><text:span text:style-name="T877_1">α)</text:span><text:span text:style-name="T877_2"><text:tab/></text:span><text:span text:style-name="T877_3">Τμήμα<text:s/>Κ.Α.Π.</text:span></text:p>
      <text:p text:style-name="P878"><text:span text:style-name="T878_1">αα)</text:span><text:span text:style-name="T878_2"><text:tab/></text:span><text:span text:style-name="T878_3">Η<text:s/>μελέτη,<text:s/>ιεράρχηση<text:s/>και<text:s/>εισήγηση<text:s/>των<text:s/>Ελληνικών<text:s/>θέσεων<text:s/>αγροτικής<text:s/>πολιτικής<text:s/>στα<text:s/>πλαίσια<text:s/>των<text:s/>κοινοτικών<text:s/>οργάνων.</text:span></text:p>
      <text:p text:style-name="P879"><text:span text:style-name="T879_1">ββ)</text:span><text:span text:style-name="T879_2"><text:tab/></text:span><text:span text:style-name="T879_3">Ο<text:s/>συντονισμός<text:s/>των<text:s/>θέσεων<text:s/>των<text:s/>λοιπών<text:s/>υπηρεσιών<text:s/>του<text:s/>ΥΠΑΑΤ<text:s/>και<text:s/>η<text:s/>μέριμνα<text:s/>για<text:s/>την<text:s/>υποστήριξη<text:s/>ενιαίων<text:s/>θέσεων<text:s/>των<text:s/>υπηρεσιών<text:s/>στα<text:s/>ευρωπαϊκά<text:s/>θεσμικά<text:s/>όργανα<text:s/>γγ)<text:s/>Η<text:s/>συγκέντρωση,<text:s/>επεξεργασία<text:s/>και<text:s/>τεκμηρίωση<text:s/>των<text:s/>αναγκαίων<text:s/>στοιχείων<text:s/>για<text:s/>τη<text:s/>διαμόρφωση<text:s/>των<text:s/>ελληνικών<text:s/>θέσεων<text:s/>στα<text:s/>κοινοτικά<text:s/>θεσμικά<text:s/>όργανα.</text:span></text:p>
      <text:p text:style-name="P880"><text:span text:style-name="T880_1">δδ)</text:span><text:span text:style-name="T880_2"><text:tab/></text:span><text:span text:style-name="T880_3">Η<text:s/>υποβοήθηση<text:s/>του<text:s/>έργου<text:s/>του<text:s/>Έλληνα<text:s/>εκπροσώπου<text:s/>στην<text:s/>Ειδική<text:s/>Επιτροπή<text:s/>Γεωργίας<text:s/>και<text:s/>της<text:s/>Επιτροπής<text:s/>Μονίμων<text:s/>Αντιπροσώπων<text:s/>της<text:s/>Ε.Ε.</text:span></text:p>
      <text:p text:style-name="P881"><text:span text:style-name="T881_1">εε)</text:span><text:span text:style-name="T881_2"><text:tab/></text:span><text:span text:style-name="T881_3">Η<text:s/>προετοιμασία<text:s/>των<text:s/>θεμάτων<text:s/>του<text:s/>Συμβουλίου<text:s/>Υπουργών<text:s/>Γεωργίας.</text:span></text:p>
      <text:p text:style-name="P882"><text:span text:style-name="T882_1">στστ)</text:span><text:span text:style-name="T882_2"><text:tab/></text:span><text:span text:style-name="T882_3">Ο<text:s/>συντονισμός<text:s/>της<text:s/>εκπροσώπησης<text:s/>και<text:s/>της<text:s/>επεξεργασίας<text:s/>θέσεων<text:s/>σε<text:s/>Ομάδες<text:s/>Εργασίας<text:s/>του<text:s/>Συμβουλίου.</text:span></text:p>
      <text:p text:style-name="P883"><text:span text:style-name="T883_1">ζζ)</text:span><text:span text:style-name="T883_2"><text:tab/></text:span><text:span text:style-name="T883_3">Η<text:s/>παρακολούθηση<text:s/>της<text:s/>εξέλιξης<text:s/>της<text:s/>Κ.Α.Π.<text:s/>στα<text:s/>θέματα<text:s/>δύο<text:s/>Πυλώνων<text:s/>της<text:s/>(άμεσων<text:s/>ενισχύσεων/μέτρων<text:s/>αγοράς<text:s/>και<text:s/>Αγροτικής<text:s/>Ανάπτυξης).</text:span></text:p>
      <text:p text:style-name="P884"><text:span text:style-name="T884_1">ηη)</text:span><text:span text:style-name="T884_2"><text:tab/></text:span><text:span text:style-name="T884_3">Η<text:s/>συγκέντρωση,<text:s/>επεξεργασία<text:s/>και<text:s/>τεκμηρίωση<text:s/>των<text:s/>αναγκαίων<text:s/>στοιχείων<text:s/>για<text:s/>τη<text:s/>διαμόρφωση<text:s/>της<text:s/>πολιτικής<text:s/>των<text:s/>άμεσων<text:s/>ενισχύσεων.</text:span></text:p>
      <text:p text:style-name="P885"><text:span text:style-name="T885_1">θθ)</text:span><text:span text:style-name="T885_2"><text:tab/></text:span><text:span text:style-name="T885_3">Η<text:s/>εισήγηση,<text:s/>ο<text:s/>συντονισμός<text:s/>άλλων<text:s/>υπηρεσιών<text:s/>και<text:s/>η<text:s/>μέριμνα<text:s/>για<text:s/>την<text:s/>εφαρμογή<text:s/>των<text:s/>πολιτικών<text:s/>του<text:s/>πρώτου<text:s/>πυλώνα<text:s/>της<text:s/>Κ.Α.Π.<text:s/>στην<text:s/>Ελλάδα.</text:span></text:p>
      <text:p text:style-name="P886"><text:span text:style-name="T886_1">ιι)</text:span><text:span text:style-name="T886_2"><text:tab/></text:span><text:span text:style-name="T886_3">Ο<text:s/>συντονισμός,<text:s/>ο<text:s/>χειρισμός<text:s/>και<text:s/>η<text:s/>εκπροσώπηση<text:s/>της<text:s/>χώρας<text:s/>σε<text:s/>θέματα<text:s/>της<text:s/>Ενιαίας<text:s/>Κοινής<text:s/>Οργάνωσης<text:s/>Αγοράς<text:s/>των<text:s/>Γεωργικών<text:s/>Προϊόντων<text:s/>καθώς<text:s/>και<text:s/>σε<text:s/>θέματα<text:s/>απλούστευσης<text:s/>της<text:s/>Κ.Α.Π.</text:span></text:p>
      <text:p text:style-name="P887"><text:span text:style-name="T887_1">ιαια)</text:span><text:span text:style-name="T887_2"><text:tab/></text:span><text:span text:style-name="T887_3">Η<text:s/>εισήγηση<text:s/>προτεραιοτήτων<text:s/>και<text:s/>κατευθύνσεων<text:s/>για<text:s/>την<text:s/>αγροτική<text:s/>ανάπτυξη<text:s/>μεριμνώντας<text:s/>για<text:s/>τη<text:s/>συνοχή<text:s/>και<text:s/>συνέπεια<text:s/>των<text:s/>πολιτικών<text:s/>πρώτου<text:s/>και<text:s/>δεύτερου<text:s/>πυλώνα<text:s/>της<text:s/>Κ.Α.Π.<text:s/>στην<text:s/>Ελλάδα.</text:span></text:p>
      <text:p text:style-name="P888"><text:span text:style-name="T888_1">ιβιβ)</text:span><text:span text:style-name="T888_2"><text:tab/></text:span><text:span text:style-name="T888_3">Ο<text:s/>χειρισμός<text:s/>και<text:s/>η<text:s/>εισήγηση<text:s/>μέτρων<text:s/>εφαρμογής<text:s/>της<text:s/>Πολλαπλής<text:s/>Συμμόρφωσης<text:s/>και<text:s/>του<text:s/>Συστήματος<text:s/>Γεωργικών<text:s/>Συμβουλών.</text:span></text:p>
      <text:p text:style-name="P889"><text:span text:style-name="T889_1">ιδιδ)</text:span><text:span text:style-name="T889_2"><text:tab/></text:span><text:span text:style-name="T889_3">Η<text:s/>εκπροσώπηση<text:s/>της<text:s/>χώρας<text:s/>στην<text:s/>Επιτροπολογία<text:s/>της<text:s/>Ε.Ε.<text:s/>στα<text:s/>θέματα<text:s/>των<text:s/>άμεσων<text:s/>ενισχύσεων.</text:span></text:p>
      <text:p text:style-name="P890"><text:span text:style-name="T890_1">ιειε)</text:span><text:span text:style-name="T890_2"><text:tab/></text:span><text:span text:style-name="T890_3">Η<text:s/>συμμετοχή<text:s/>στα<text:s/>Ευρωπαϊκά<text:s/>όργανα<text:s/>διαμόρφωσης<text:s/>των<text:s/>πολιτικών<text:s/>αρμοδιότητας<text:s/>του<text:s/>Τμήματος<text:s/>και<text:s/>η<text:s/>συνεργασία<text:s/>με<text:s/>την<text:s/>Ευρωπαϊκή<text:s/>Επιτροπή.</text:span></text:p>
      <text:p text:style-name="P891"><text:span text:style-name="T891_1">ιστιστ)</text:span><text:span text:style-name="T891_2"><text:tab/></text:span><text:span text:style-name="T891_3">Η<text:s/>φροντίδα<text:s/>για<text:s/>τη<text:s/>διάδοση<text:s/>της<text:s/>γνώσης<text:s/>και<text:s/>της<text:s/>πληροφορίας<text:s/>σε<text:s/>θέματα<text:s/>Κ.Α.Π.<text:s/>προς<text:s/>τους<text:s/>Έλληνες<text:s/>γεωργούς</text:span></text:p>
      <text:p text:style-name="P892"><text:span text:style-name="T892_1">ιζιζ)</text:span><text:span text:style-name="T892_2"><text:tab/></text:span><text:span text:style-name="T892_3">Η<text:s/>αξιολόγηση<text:s/>των<text:s/>μέτρων<text:s/>στήριξης<text:s/>του<text:s/>αγροτικού<text:s/>εισοδήματος<text:s/>και<text:s/>η<text:s/>εισήγηση<text:s/>μέτρων<text:s/>στήριξης,<text:s/>με<text:s/>βάση<text:s/>τις<text:s/>τρέχουσες<text:s/>εξελίξεις<text:s/>στην<text:s/>Ελληνική<text:s/>και<text:s/>Ευρωπαϊκή<text:s/>οικονομία.</text:span></text:p>
      <text:p text:style-name="P893"><text:span text:style-name="T893_1">ιηιη)</text:span><text:span text:style-name="T893_2"><text:tab/></text:span><text:span text:style-name="T893_3">Η<text:s/>παρακολούθηση<text:s/>του<text:s/>βαθμού<text:s/>της<text:s/>δημόσιας<text:s/>στήριξης<text:s/>(κοινοτικής<text:s/>και<text:s/>εθνικής)<text:s/>που<text:s/>παρέχεται<text:s/>στη<text:s/>γεωργία<text:s/>και<text:s/>η<text:s/>πρόταση<text:s/>τρόπων<text:s/>εξισορρόπησης<text:s/>και<text:s/>καλύτερης<text:s/>αξιοποίησής<text:s/>της.</text:span></text:p>
      <text:p text:style-name="P894"><text:span text:style-name="T894_1">ιθιθ)</text:span><text:span text:style-name="T894_2"><text:tab/></text:span><text:span text:style-name="T894_3">Η<text:s/>εισήγηση,<text:s/>σε<text:s/>συνεργασία<text:s/>με<text:s/>αρμόδιους<text:s/>φορείς<text:s/>και<text:s/>υπηρεσίες,<text:s/>φορολογικών<text:s/>και<text:s/>δημοσιονομικών<text:s/>μέτρων<text:s/>πολιτικής<text:s/>για<text:s/>τον<text:s/>αγροτικό<text:s/>τομέα.</text:span></text:p>
      <text:p text:style-name="P895"><text:span text:style-name="T895_1">κκ)</text:span><text:span text:style-name="T895_2"><text:tab/></text:span><text:span text:style-name="T895_3">Η<text:s/>παρακολούθηση<text:s/>της<text:s/>εξέλιξης<text:s/>του<text:s/>Εθνικού<text:s/>και<text:s/>Κοινοτικού<text:s/>προϋπολογισμού,<text:s/>η<text:s/>αξιολόγηση<text:s/>και<text:s/>η<text:s/>εισήγηση<text:s/>επί<text:s/>των<text:s/>δημοσιονομικών<text:s/>προοπτικών</text:span></text:p>
      <text:p text:style-name="P896"><text:span text:style-name="T896_1">κακα)</text:span><text:span text:style-name="T896_2"><text:tab/></text:span><text:span text:style-name="T896_3">Η<text:s/>παρακολούθηση<text:s/>και<text:s/>εποπτεία<text:s/>της<text:s/>διαχείρισης<text:s/>των<text:s/>κοινοτικών<text:s/>πόρων<text:s/>και<text:s/>ιδίως<text:s/>των<text:s/>οικονομικών<text:s/>δοσοληψιών<text:s/>με<text:s/>τα<text:s/>Γεωργικά<text:s/>Ταμεία</text:span></text:p>
      <text:p text:style-name="P897"><text:span text:style-name="T897_1">κβκβ)</text:span><text:span text:style-name="T897_2"><text:tab/></text:span><text:span text:style-name="T897_3">Ο<text:s/>χειρισμός,<text:s/>σε<text:s/>συνεργασία<text:s/>με<text:s/>αρμόδιες<text:s/>υπηρεσίες,<text:s/>κοινοτικών<text:s/>θεμάτων<text:s/>σε<text:s/>επίπεδο<text:s/>Εθνικού<text:s/>και<text:s/>Ευρωπαϊκού<text:s/>Κοινοβουλίου<text:s/>και<text:s/>λοιπών<text:s/>θεσμικών<text:s/>οργάνων:<text:s/>Οικονομική<text:s/>Κοινωνική<text:s/>Επιτροπή<text:s/>(O.K.E.),<text:s/>Επιτροπή<text:s/>Περιφερειών,<text:s/>Επιτροπή<text:s/>Γεωργικών<text:s/>Επαγγελματικών<text:s/>Οργανώσεων<text:s/>(COPA)<text:s/>/Γενική<text:s/>Συνομοσπονδία<text:s/>Αγροτικών<text:s/>Συνεταιρισμών<text:s/>(COGEKA)<text:s/>κ.λπ.</text:span></text:p>
      <text:p text:style-name="P898"><text:span text:style-name="T898_1">κγκγ)</text:span><text:span text:style-name="T898_2"><text:tab/></text:span><text:span text:style-name="T898_3">Ο<text:s/>χειρισμός<text:s/>και<text:s/>συντονισμός<text:s/>του<text:s/>Πληροφοριακού<text:s/>Συστήματος<text:s/>Διαχείρισης<text:s/>και<text:s/>Παρακολούθησης<text:s/>των<text:s/>Γεωργικών<text:s/>Αγορών<text:s/>(ISAMM<text:s/>-<text:s/>Communication<text:s/>Module<text:s/>Information<text:s/>Session<text:s/>to<text:s/>Member<text:s/>States<text:s/>Users).</text:span></text:p>
      <text:p text:style-name="P899"><text:span text:style-name="T899_1">κδκδ)</text:span><text:span text:style-name="T899_2"><text:tab/></text:span><text:span text:style-name="T899_3">Ο<text:s/>συντονισμός<text:s/>και<text:s/>χειρισμός<text:s/>θεμάτων<text:s/>διϋπουρ-<text:s/>γικών<text:s/>σχέσεων<text:s/>σε<text:s/>κοινοτικά<text:s/>θέματα<text:s/>αγροτικού<text:s/>ενδιαφέροντος.</text:span></text:p>
      <text:p text:style-name="P900"><text:span text:style-name="T900_1">κεκε)</text:span><text:span text:style-name="T900_2"><text:tab/></text:span><text:span text:style-name="T900_3">Η<text:s/>συνεργασία<text:s/>με<text:s/>τα<text:s/>υπόλοιπα<text:s/>Υπουργεία<text:s/>και<text:s/>φορείς<text:s/>για<text:s/>τη<text:s/>διαμόρφωση<text:s/>και<text:s/>προώθηση<text:s/>των<text:s/>εθνικών<text:s/>θέσεων<text:s/>στο<text:s/>πλαίσιο<text:s/>της<text:s/>κοινής<text:s/>αγροτικής<text:s/>πολιτικής.</text:span></text:p>
      <text:p text:style-name="P901"><text:span text:style-name="T901_1">κστκστ)</text:span><text:span text:style-name="T901_2"><text:tab/></text:span><text:span text:style-name="T901_3">Η<text:s/>άσκηση<text:s/>εποπτείας<text:s/>σε<text:s/>θέματα<text:s/>διαπίστευσης<text:s/>και<text:s/>πιστοποίησης<text:s/>του<text:s/>Ο.Π.Ε.Κ.Ε.Π.Ε.</text:span></text:p>
      <text:p text:style-name="P902"><text:span text:style-name="T902_1">κζκζ)</text:span><text:span text:style-name="T902_2"><text:tab/></text:span><text:span text:style-name="T902_3">Η<text:s/>παρακολούθηση<text:s/>και<text:s/>ο<text:s/>χειρισμός<text:s/>θεμάτων<text:s/>σχετικά<text:s/>με<text:s/>τον<text:s/>κοινοτικό<text:s/>προϋπολογισμό<text:s/>και<text:s/>τις<text:s/>γεωργικές<text:s/>δαπάνες<text:s/>και<text:s/>η<text:s/>μέριμνα<text:s/>για<text:s/>την<text:s/>εκπροσώπηση<text:s/>της<text:s/>χώρας<text:s/>σε<text:s/>σχετικές<text:s/>κοινοτικές<text:s/>συναντήσεις.</text:span></text:p>
      <text:p text:style-name="P903"><text:span text:style-name="T903_1">κηκη)</text:span><text:span text:style-name="T903_2"><text:tab/></text:span><text:span text:style-name="T903_3">Η<text:s/>εθνική<text:s/>εφαρμογή<text:s/>των<text:s/>άμεσων<text:s/>ενισχύσεων<text:s/>της<text:s/>Κ.Α.Π.<text:s/>με<text:s/>έκδοση<text:s/>αντίστοιχων<text:s/>αποφάσεων<text:s/>και<text:s/>συνεργασία<text:s/>με<text:s/>τους<text:s/>αρμόδιους<text:s/>φορείς.<text:s/>Η<text:s/>σύνταξη<text:s/>Κοινών<text:s/>Υπουργικών<text:s/>αποφάσεων<text:s/>(ΚΥΑ)<text:s/>και<text:s/>Υπουργικών<text:s/>αποφάσεων<text:s/>(ΥΑ)<text:s/>για<text:s/>το<text:s/>σκοπό<text:s/>αυτό<text:s/>και<text:s/>η<text:s/>παρακολούθηση<text:s/>εφαρμογής<text:s/>αυτών.</text:span></text:p>
      <text:p text:style-name="P904"><text:span text:style-name="T904_1">κθκθ)</text:span><text:span text:style-name="T904_2"><text:tab/></text:span><text:span text:style-name="T904_3">Η<text:s/>εθνική<text:s/>εφαρμογή<text:s/>των<text:s/>διατάξεων<text:s/>της<text:s/>πολλαπλής<text:s/>συμμόρφωσης.<text:s/>Η<text:s/>σύνταξη<text:s/>ΚΥΑ<text:s/>και<text:s/>ΥΑ<text:s/>για<text:s/>το<text:s/>σκοπό<text:s/>αυτό<text:s/>και<text:s/>η<text:s/>παρακολούθηση<text:s/>εφαρμογής<text:s/>αυτών.</text:span></text:p>
      <text:p text:style-name="P905"><text:span text:style-name="T905_1">λλ)</text:span><text:span text:style-name="T905_2"><text:tab/></text:span><text:span text:style-name="T905_3">Η<text:s/>συνεργασία<text:s/>με<text:s/>τον<text:s/>Ο.Π.Ε.Κ.Ε.Π.Ε.για<text:s/>την<text:s/>εφαρμογή<text:s/>και<text:s/>τις<text:s/>πληρωμές<text:s/>των<text:s/>άμεσων<text:s/>ενισχύσεων<text:s/>της<text:s/>Κ.Α.Π.</text:span></text:p>
      <text:p text:style-name="P906"><text:span text:style-name="T906_1">λαλα)</text:span><text:span text:style-name="T906_2"><text:tab/></text:span><text:span text:style-name="T906_3">Η<text:s/>παρακολούθηση<text:s/>και<text:s/>αξιολόγηση<text:s/>δημοσιονομικών<text:s/>δεδομένων<text:s/>και<text:s/>στοιχείων<text:s/>αναφορικά<text:s/>με<text:s/>την<text:s/>λειτουργία<text:s/>των<text:s/>Γεωργικών<text:s/>Ταμείων<text:s/>π.χ.<text:s/>καταλογισμών,<text:s/>αχρεωστήτως<text:s/>καταβληθέντων<text:s/>κ.λπ.)<text:s/>και<text:s/>λειτουργικών<text:s/>εργασιών<text:s/>(π.χ.<text:s/>ελεγκτικών<text:s/>μηχανισμών,<text:s/>αναπτυξιακών<text:s/>δράσεων<text:s/>π.χ.<text:s/>του<text:s/>Ο.Π.Ε.Κ.Ε.Π.Ε.<text:s/>Εποπτευόμενο<text:s/>Οργανισμό<text:s/>πληρωμών<text:s/>του<text:s/>ΥΠΑΑΤ,<text:s/>διαπιστευμένο<text:s/>φορέα<text:s/>στην<text:s/>Ε.Ε.,<text:s/>για<text:s/>την<text:s/>εύρυθμη<text:s/>και<text:s/>πιστή<text:s/>εφαρμογή<text:s/>του<text:s/>Κοινοτικού<text:s/>Δικαίου.</text:span></text:p>
      <text:p text:style-name="P907"><text:span text:style-name="T907_1">λβλβ)</text:span><text:span text:style-name="T907_2"><text:tab/></text:span><text:span text:style-name="T907_3">Η<text:s/>ενημέρωση<text:s/>και<text:s/>η<text:s/>παροχή<text:s/>στοιχείων,<text:s/>σχετικά<text:s/>με<text:s/>τα<text:s/>αντικείμενα<text:s/>του<text:s/>Τμήματος,<text:s/>σε<text:s/>κάθε<text:s/>Υπηρεσία<text:s/>και<text:s/>Φορέα<text:s/>που<text:s/>άπτεται<text:s/>ή<text:s/>έχει<text:s/>με<text:s/>οποιοδήποτε<text:s/>τρόπο<text:s/>ενδιαφέρον<text:s/>για<text:s/>τον<text:s/>αγροτικό<text:s/>τομέα.</text:span></text:p>
      <text:p text:style-name="P908"><text:span text:style-name="T908_1">λγλγ)</text:span><text:span text:style-name="T908_2"><text:tab/></text:span><text:span text:style-name="T908_3">Η<text:s/>συμμετοχή<text:s/>στην<text:s/>αντιμετώπιση<text:s/>θεμάτων<text:s/>αρμοδιότητας<text:s/>του<text:s/>Τμήματος<text:s/>στα<text:s/>πλαίσια<text:s/>της<text:s/>Ε.Ε.<text:s/>καθώς<text:s/>και<text:s/>στα<text:s/>πλαίσια<text:s/>σχετικών<text:s/>συνεργασιών<text:s/>με<text:s/>τρίτες<text:s/>χώρες<text:s/>και<text:s/>διεθνείς<text:s/>οργανισμούς.</text:span></text:p>
      <text:p text:style-name="P909"><text:span text:style-name="T909_1">β)</text:span><text:span text:style-name="T909_2"><text:tab/></text:span><text:span text:style-name="T909_3">Τμήμα<text:s/>Διεθνών<text:s/>Σχέσεων</text:span></text:p>
      <text:p text:style-name="P910"><text:span text:style-name="T910_1">αα)</text:span><text:span text:style-name="T910_2"><text:tab/></text:span><text:span text:style-name="T910_3">Η<text:s/>παρακολούθηση<text:s/>των<text:s/>εξελίξεων<text:s/>και<text:s/>η<text:s/>εισήγηση<text:s/>διαμόρφωσης<text:s/>πολιτικών<text:s/>που<text:s/>αφορούν<text:s/>στις<text:s/>ενωσιακές<text:s/>εξωτερικές<text:s/>σχέσεις<text:s/>(Συμφωνίες<text:s/>Ελεύθερου<text:s/>Εμπορίου<text:s/>με<text:s/>τρίτες<text:s/>χώρες<text:s/>και<text:s/>ομάδες<text:s/>τρίτων<text:s/>χωρών,<text:s/>Μεσογειακή<text:s/>Πολιτική,<text:s/>Πολιτική<text:s/>Γειτονίας,<text:s/>κ.λπ.).</text:span></text:p>
      <text:p text:style-name="P911"><text:span text:style-name="T911_1">ββ)</text:span><text:span text:style-name="T911_2"><text:tab/></text:span><text:span text:style-name="T911_3">Η<text:s/>παρακολούθηση<text:s/>των<text:s/>εξελίξεων,<text:s/>ο<text:s/>χειρισμός<text:s/>και<text:s/>η<text:s/>εισήγηση<text:s/>διαμόρφωσης<text:s/>πολιτικών<text:s/>που<text:s/>αφορούν<text:s/>στις<text:s/>σχέσεις<text:s/>με<text:s/>πολυμερείς<text:s/>οργανισμούς<text:s/>και<text:s/>τις<text:s/>οικονομικές<text:s/>διεθνείς<text:s/>συμφωνίες<text:s/>[Οργανισμός<text:s/>Συνεργασίας<text:s/>Ευξείνου<text:s/>Πόντου<text:s/>(ΟΣΕΠ),<text:s/>Οργανισμός<text:s/>Συνεργασίας<text:s/>Αδριατικής<text:s/>-<text:s/>Ιονίου,<text:s/>Ένωση<text:s/>για<text:s/>τη<text:s/>Μεσόγειο<text:s/>κ.λπ.].</text:span></text:p>
      <text:p text:style-name="P912"><text:span text:style-name="T912_1">γγ)</text:span><text:span text:style-name="T912_2"><text:tab/></text:span><text:span text:style-name="T912_3">Η<text:s/>παρακολούθηση<text:s/>των<text:s/>εξελίξεων<text:s/>στις<text:s/>εξωτερικές<text:s/>σχέσεις<text:s/>της<text:s/>Ε.Ε<text:s/>με<text:s/>βιομηχανικές<text:s/>χώρες<text:s/>(ΗΠΑ,<text:s/>Ιαπωνία,<text:s/>Καναδάς,<text:s/>Αυστραλία,<text:s/>Κίνα,<text:s/>κ.λπ.)<text:s/>καθώς<text:s/>και<text:s/>με<text:s/>ομάδες<text:s/>κρατών<text:s/>(Mercosur,<text:s/>χώρες<text:s/>των<text:s/>Άνδεων,<text:s/>χώρες<text:s/>της<text:s/>Ασίας).<text:s/>Η<text:s/>εισήγηση<text:s/>για<text:s/>τη<text:s/>διαμόρφωση<text:s/>των<text:s/>Ελληνικών<text:s/>θέσεων.</text:span></text:p>
      <text:p text:style-name="P913"><text:span text:style-name="T913_1">δδ)</text:span><text:span text:style-name="T913_2"><text:tab/></text:span><text:span text:style-name="T913_3">Η<text:s/>μέριμνα<text:s/>για<text:s/>την<text:s/>προάσπιση<text:s/>των<text:s/>ελληνικών<text:s/>συμφερόντων<text:s/>στο<text:s/>πλαίσιο<text:s/>των<text:s/>διεθνών<text:s/>εμπορικών<text:s/>συμφωνιών.</text:span></text:p>
      <text:p text:style-name="P914"><text:span text:style-name="T914_1">εε)</text:span><text:span text:style-name="T914_2"><text:tab/></text:span><text:span text:style-name="T914_3">Η<text:s/>παρακολούθηση<text:s/>των<text:s/>εργασιών<text:s/>των<text:s/>Επιτροπών<text:s/>της<text:s/>Ε.Ε<text:s/>για<text:s/>τις<text:s/>διαδικασίες<text:s/>διεύρυνσης<text:s/>και<text:s/>η<text:s/>εισήγηση<text:s/>για<text:s/>τη<text:s/>διαμόρφωση<text:s/>των<text:s/>Ελληνικών<text:s/>θέσεων.</text:span></text:p>
      <text:p text:style-name="P915"><text:span text:style-name="T915_1">στστ)</text:span><text:span text:style-name="T915_2"><text:tab/></text:span><text:span text:style-name="T915_3">Η<text:s/>παρακολούθηση<text:s/>των<text:s/>εξελίξεων<text:s/>και<text:s/>σε<text:s/>συνεργασία<text:s/>με<text:s/>αρμόδιες<text:s/>υπηρεσίες<text:s/>του<text:s/>υπουργείου<text:s/>ή<text:s/>άλλων<text:s/>υπουργείων,<text:s/>η<text:s/>εισήγηση<text:s/>για<text:s/>τη<text:s/>διαμόρφωση<text:s/>πολιτικών,<text:s/>που<text:s/>αφορούν<text:s/>τις<text:s/>διμερείς<text:s/>σχέσεις<text:s/>στον<text:s/>αγροτικό<text:s/>τομέα<text:s/>της<text:s/>Ελλάδας<text:s/>με<text:s/>τρίτες<text:s/>χώρες.</text:span></text:p>
      <text:p text:style-name="P916"><text:span text:style-name="T916_1">ζζ)</text:span><text:span text:style-name="T916_2"><text:tab/></text:span><text:span text:style-name="T916_3">Ο<text:s/>συντονισμός,<text:s/>η<text:s/>εισήγηση<text:s/>και<text:s/>η<text:s/>παρακολούθηση<text:s/>της<text:s/>υλοποίησης<text:s/>Προγραμμάτων<text:s/>Αναπτυξιακής<text:s/>Βοήθειας<text:s/>προς<text:s/>τρίτες<text:s/>χώρες.</text:span></text:p>
      <text:p text:style-name="P917"><text:span text:style-name="T917_1">ηη)</text:span><text:span text:style-name="T917_2"><text:tab/></text:span><text:span text:style-name="T917_3">Η<text:s/>εισήγηση<text:s/>και<text:s/>ο<text:s/>χειρισμός<text:s/>τη<text:s/>σύναψη<text:s/>διμερών<text:s/>και<text:s/>πολυμερών<text:s/>σχέσεων<text:s/>και<text:s/>συμφωνιών<text:s/>εμπορικής,<text:s/>τεχνικής<text:s/>και<text:s/>επιστημονικής<text:s/>συνεργασίας<text:s/>στον<text:s/>αγροτικό<text:s/>τομέα<text:s/>και<text:s/>παρακολουθεί<text:s/>την<text:s/>εφαρμογή<text:s/>τους,<text:s/>σε<text:s/>συνεργασία<text:s/>με<text:s/>συναρμόδια<text:s/>Υπουργεία,<text:s/>υπηρεσίες<text:s/>και<text:s/>φορείς.</text:span></text:p>
      <text:p text:style-name="P918"><text:span text:style-name="T918_1">θθ)</text:span><text:span text:style-name="T918_2"><text:tab/></text:span><text:span text:style-name="T918_3">Η<text:s/>υποστήριξη<text:s/>των<text:s/>Ελληνικών<text:s/>συμφερόντων<text:s/>στην<text:s/>ανάπτυξη<text:s/>και<text:s/>εξέλιξη<text:s/>των<text:s/>διμερών<text:s/>και<text:s/>πολυμερών<text:s/>σχέσεων<text:s/>και<text:s/>συμφωνιών,<text:s/>σε<text:s/>συνεργασία<text:s/>με<text:s/>τις<text:s/>αρμόδιες<text:s/>υπηρεσίες<text:s/>και<text:s/>φορείς.</text:span></text:p>
      <text:p text:style-name="P919"><text:span text:style-name="T919_1">ιι)</text:span><text:span text:style-name="T919_2"><text:tab/></text:span><text:span text:style-name="T919_3">Η<text:s/>παρακολούθηση<text:s/>των<text:s/>εξωτερικών<text:s/>σχέσεων<text:s/>της<text:s/>Ε.Ε.<text:s/>στον<text:s/>τομέα<text:s/>της<text:s/>εμπορικής<text:s/>πολιτικής<text:s/>και<text:s/>η<text:s/>διατύπωση<text:s/>εισηγήσεων<text:s/>για<text:s/>τη<text:s/>διαμόρφωση<text:s/>των<text:s/>ελληνικών<text:s/>θέσεων</text:span></text:p>
      <text:p text:style-name="P920"><text:span text:style-name="T920_1">ιαια)</text:span><text:span text:style-name="T920_2"><text:tab/></text:span><text:span text:style-name="T920_3">Ο<text:s/>χειρισμός<text:s/>θεμάτων<text:s/>πολιτικών<text:s/>του<text:s/>αγροτικού<text:s/>τομέα<text:s/>σε<text:s/>σχέση<text:s/>με<text:s/>τους<text:s/>διεθνείς<text:s/>Οργανισμούς.</text:span></text:p>
      <text:p text:style-name="P921"><text:span text:style-name="T921_1">ιβιβ)</text:span><text:span text:style-name="T921_2"><text:tab/></text:span><text:span text:style-name="T921_3">Ο<text:s/>συντονισμός<text:s/>των<text:s/>σχέσεων<text:s/>των<text:s/>αρμοδίων<text:s/>υπηρεσιών<text:s/>του<text:s/>Υπουργείου<text:s/>με<text:s/>τους<text:s/>διεθνείς<text:s/>Οργανισμούς<text:s/>και<text:s/>η<text:s/>μεριμνά<text:s/>για<text:s/>την<text:s/>εκπροσώπηση<text:s/>του<text:s/>Υπουργείου<text:s/>σε<text:s/>συναντήσεις<text:s/>και<text:s/>λοιπές<text:s/>δραστηριότητες<text:s/>των<text:s/>Οργανισμών<text:s/>αυτών.</text:span></text:p>
      <text:p text:style-name="P922"><text:span text:style-name="T922_1">ιγιγ)</text:span><text:span text:style-name="T922_2"><text:tab/></text:span><text:span text:style-name="T922_3">Η<text:s/>υποστήριξη<text:s/>του<text:s/>έργου<text:s/>των<text:s/>εκπροσώπων<text:s/>του<text:s/>Υπουργείου<text:s/>στους<text:s/>διεθνείς<text:s/>Οργανισμούς<text:s/>και<text:s/>φορείς.</text:span></text:p>
      <text:p text:style-name="P923"><text:span text:style-name="T923_1">ιδιδ)</text:span><text:span text:style-name="T923_2"><text:tab/></text:span><text:span text:style-name="T923_3">Ο<text:s/>συντονισμός,<text:s/>η<text:s/>εποπτεία<text:s/>και<text:s/>η<text:s/>υποβοήθηση<text:s/>του<text:s/>έργου<text:s/>του<text:s/>Μεσογειακού<text:s/>Αγρονομικού<text:s/>Ινστιτούτου<text:s/>Χανίων<text:s/>και<text:s/>η<text:s/>εκπροσώπηση<text:s/>της<text:s/>χώρας<text:s/>στο<text:s/>Διεθνές<text:s/>Κέντρο<text:s/>Ανωτάτων<text:s/>Μεσογειακών<text:s/>Σπουδών.</text:span></text:p>
      <text:p text:style-name="P924"><text:span text:style-name="T924_1">ιειε)</text:span><text:span text:style-name="T924_2"><text:tab/></text:span><text:span text:style-name="T924_3">Η<text:s/>παρακολούθηση<text:s/>της<text:s/>ασκούμενης<text:s/>εμπορικής<text:s/>πολιτικής<text:s/>για<text:s/>τα<text:s/>γεωργικά<text:s/>προϊόντα<text:s/>στο<text:s/>εσωτερικό<text:s/>και<text:s/>στο<text:s/>ευρωπαϊκό<text:s/>επίπεδο<text:s/>και<text:s/>η<text:s/>εισήγηση<text:s/>για<text:s/>τη<text:s/>λήψη<text:s/>μέτρων<text:s/>αγροτικής<text:s/>εμπορικής<text:s/>πολιτικής.</text:span></text:p>
      <text:p text:style-name="P925"><text:span text:style-name="T925_1">ιστιστ)</text:span><text:span text:style-name="T925_2"><text:tab/></text:span><text:span text:style-name="T925_3">Η<text:s/>παρακολούθηση<text:s/>των<text:s/>εργασιών<text:s/>του<text:s/>Παγκόσμιου<text:s/>Οργανισμού<text:s/>Εμπορίου<text:s/>(ΠΟΕ),<text:s/>και<text:s/>των<text:s/>πολυμερών<text:s/>γεωργικών<text:s/>διαπραγματεύσεων,<text:s/>στο<text:s/>πλαίσιο<text:s/>της<text:s/>Συνθήκης<text:s/>για<text:s/>τη<text:s/>σύσταση<text:s/>της<text:s/>Ε.Ε.<text:s/>και<text:s/>λοιπών<text:s/>Οργανισμών<text:s/>που<text:s/>ασχολούνται<text:s/>με<text:s/>θέματα<text:s/>εμπορικής<text:s/>πολιτικής<text:s/>του<text:s/>αγροτικού<text:s/>τομέα<text:s/>και<text:s/>η<text:s/>εισήγηση<text:s/>για<text:s/>τη<text:s/>διαμόρφωση<text:s/>των<text:s/>ελληνικών<text:s/>θέσεων.</text:span></text:p>
      <text:p text:style-name="P926"><text:span text:style-name="T926_1">ιζιζ)</text:span><text:span text:style-name="T926_2"><text:tab/></text:span><text:span text:style-name="T926_3">Η<text:s/>συμμετοχή<text:s/>στις<text:s/>εργασίες<text:s/>των<text:s/>επιτροπών<text:s/>τόσο<text:s/>στο<text:s/>πλαίσιο<text:s/>του<text:s/>ΠΟΕ<text:s/>(Παγκόσμιος<text:s/>Οργανισμός<text:s/>Εμπορίου)<text:s/>όσο<text:s/>και<text:s/>στο<text:s/>πλαίσιο<text:s/>της<text:s/>Ευρωπαϊκής<text:s/>Επιτροπής<text:s/>που<text:s/>αφορούν<text:s/>στο<text:s/>Δασμολόγιο<text:s/>και<text:s/>στις<text:s/>Διεθνείς<text:s/>Συμφωνίες<text:s/>SPS,<text:s/>TBT,<text:s/>TRIPS,<text:s/>κ.λπ.</text:span></text:p>
      <text:p text:style-name="P927"><text:span text:style-name="T927_1">ιηιη)</text:span><text:span text:style-name="T927_2"><text:tab/></text:span><text:span text:style-name="T927_3">Ο<text:s/>συντονισμός,<text:s/>ο<text:s/>χειρισμός<text:s/>και<text:s/>η<text:s/>συμμετοχή<text:s/>στις<text:s/>εργασίες<text:s/>του<text:s/>Παγκόσμιου<text:s/>Οργανισμού<text:s/>Γεωργίας-<text:s/>Τροφίμων<text:s/>(FAO),<text:s/>στα<text:s/>όργανα<text:s/>γεωργικού<text:s/>ενδιαφέροντος<text:s/>του<text:s/>Οργανισμού<text:s/>Οικονομικής<text:s/>Συνεργασίας<text:s/>και<text:s/>Ανάπτυξης<text:s/>(Ο.Ο.Σ.Α.)<text:s/>και<text:s/>σε<text:s/>άλλους<text:s/>διεθνείς<text:s/>οργανισμούς<text:s/>γεωργικού<text:s/>ενδιαφέροντος<text:s/>και<text:s/>η<text:s/>προώθηση<text:s/>εκτός<text:s/>των<text:s/>άλλων,<text:s/>των<text:s/>θεμάτων<text:s/>επισιτιστικής<text:s/>ασφάλειας.</text:span></text:p>
      <text:p text:style-name="P928"><text:span text:style-name="T928_1">ιθιθ)</text:span><text:span text:style-name="T928_2"><text:tab/></text:span><text:span text:style-name="T928_3">Η<text:s/>συνεργασία<text:s/>με<text:s/>αρμόδιες<text:s/>υπηρεσίες,<text:s/>φορείς<text:s/>και<text:s/>άλλα<text:s/>Υπουργεία<text:s/>στα<text:s/>θέματα<text:s/>εμπορικής<text:s/>πολιτικής<text:s/>του<text:s/>αγροτικού<text:s/>τομέα<text:s/>προκειμένου<text:s/>να<text:s/>διασφαλίζονται<text:s/>τα<text:s/>ενδιαφέροντα<text:s/>της<text:s/>εμπορικής<text:s/>πολιτικής<text:s/>που<text:s/>αφορούν<text:s/>τον<text:s/>αγροτικό<text:s/>τομέα.</text:span></text:p>
      <text:p text:style-name="P929"><text:span text:style-name="T929_1">κκ)</text:span><text:span text:style-name="T929_2"><text:tab/></text:span><text:span text:style-name="T929_3">Η<text:s/>αντιμετώπιση<text:s/>θεμάτων<text:s/>αρμοδιότητας<text:s/>του<text:s/>Τμήματος<text:s/>στους<text:s/>ευρωπαϊκούς<text:s/>και<text:s/>διεθνείς<text:s/>Οργανισμούς.</text:span></text:p>
      <text:p text:style-name="P930"><text:span text:style-name="T930_1">κακα)</text:span><text:span text:style-name="T930_2"><text:tab/></text:span><text:span text:style-name="T930_3">Η<text:s/>παρακολούθηση<text:s/>του<text:s/>δασμολογικού<text:s/>καθεστώτος<text:s/>που<text:s/>εφαρμόζεται<text:s/>στα<text:s/>μέσα<text:s/>παραγωγής,<text:s/>τα<text:s/>εφόδια<text:s/>και<text:s/>τα<text:s/>προϊόντα<text:s/>του<text:s/>αγροτικού<text:s/>τομέα<text:s/>κατά<text:s/>την<text:s/>εισαγωγή<text:s/>ή<text:s/>την<text:s/>εξαγωγή<text:s/>τους<text:s/>και,<text:s/>σε<text:s/>συνεργασία<text:s/>με<text:s/>τα<text:s/>συναρμόδια<text:s/>Υπουργεία,<text:s/>η<text:s/>εισήγηση<text:s/>για<text:s/>τη<text:s/>λήψη<text:s/>μέτρων<text:s/>πολιτικής.</text:span></text:p>
      <text:p text:style-name="P931"><text:span text:style-name="T931_1">γ)</text:span><text:span text:style-name="T931_2"><text:tab/></text:span><text:span text:style-name="T931_3">Τμήμα<text:s/>Εμπορικών<text:s/>Ροών,<text:s/>Προώθησης<text:s/>και<text:s/>Προβολής<text:s/>Προϊόντων</text:span></text:p>
      <text:p text:style-name="P932"><text:span text:style-name="T932_1">αα)</text:span><text:span text:style-name="T932_2"><text:tab/></text:span><text:span text:style-name="T932_3">Η<text:s/>μελέτη<text:s/>και<text:s/>η<text:s/>εισήγηση<text:s/>για<text:s/>τη<text:s/>λήψη<text:s/>μέτρων<text:s/>για<text:s/>τη<text:s/>ορθή<text:s/>λειτουργία<text:s/>της<text:s/>αλυσίδας<text:s/>εφοδιασμού<text:s/>των<text:s/>αγροτικών<text:s/>προϊόντων<text:s/>για<text:s/>την<text:s/>προστασία<text:s/>των<text:s/>τιμών<text:s/>παραγωγού<text:s/>και<text:s/>τον<text:s/>περιορισμό<text:s/>του<text:s/>ανοίγματος<text:s/>μεταξύ<text:s/>των<text:s/>τιμών<text:s/>παραγωγού<text:s/>και<text:s/>καταναλωτή.</text:span></text:p>
      <text:p text:style-name="P933"><text:span text:style-name="T933_1">ββ)</text:span><text:span text:style-name="T933_2"><text:tab/></text:span><text:span text:style-name="T933_3">Η<text:s/>συνεργασία<text:s/>με<text:s/>τις<text:s/>ελληνικές<text:s/>υπηρεσίες<text:s/>του<text:s/>εξωτερικού<text:s/>(πρεσβείες,<text:s/>προξενεία<text:s/>κ.λπ.)<text:s/>και<text:s/>η<text:s/>παρακολούθηση<text:s/>των<text:s/>τοπικών<text:s/>αγορών<text:s/>των<text:s/>γεωργικών<text:s/>προϊόντων.</text:span></text:p>
      <text:p text:style-name="P934"><text:span text:style-name="T934_1">γγ)</text:span><text:span text:style-name="T934_2"><text:tab/></text:span><text:span text:style-name="T934_3">Η<text:s/>παρακολούθηση<text:s/>της<text:s/>ασκούμενης<text:s/>εμπορικής<text:s/>πολιτικής<text:s/>για<text:s/>τα<text:s/>γεωργικά<text:s/>προϊόντα<text:s/>στις<text:s/>αγορές<text:s/>του<text:s/>εξωτερικού<text:s/>και<text:s/>η<text:s/>εισήγηση<text:s/>λήψης<text:s/>κατάλληλων<text:s/>μέτρων<text:s/>για<text:s/>την<text:s/>ενδυνάμωση<text:s/>της<text:s/>ανταγωνιστικότητας<text:s/>των<text:s/>ελληνικών<text:s/>προϊόντων<text:s/>στις<text:s/>αγορές<text:s/>εσωτερικού<text:s/>και<text:s/>εξωτερικού.</text:span></text:p>
      <text:p text:style-name="P935"><text:span text:style-name="T935_1">δδ)</text:span><text:span text:style-name="T935_2"><text:tab/></text:span><text:span text:style-name="T935_3">Η<text:s/>μέριμνα<text:s/>για<text:s/>τη<text:s/>συγκέντρωση<text:s/>και<text:s/>καταγραφή<text:s/>των<text:s/>πληροφοριών<text:s/>που<text:s/>περιέχονται<text:s/>στην<text:s/>ελληνική<text:s/>βιβλιογραφία<text:s/>και<text:s/>αφορούν<text:s/>στον<text:s/>αγροτικό<text:s/>τομέα.</text:span></text:p>
      <text:p text:style-name="P936"><text:span text:style-name="T936_1">εε)</text:span><text:span text:style-name="T936_2"><text:tab/></text:span><text:span text:style-name="T936_3">Η<text:s/>οργάνωση<text:s/>και<text:s/>λειτουργία<text:s/>της<text:s/>κεντρικής<text:s/>επιστημονικής<text:s/>βιβλιοθήκης,<text:s/>καθώς<text:s/>και<text:s/>η<text:s/>μέριμνα<text:s/>για<text:s/>τη<text:s/>διασύνδεση<text:s/>όλων<text:s/>των<text:s/>άλλων<text:s/>επιστημονικών<text:s/>βιβλιοθηκών<text:s/>των<text:s/>κεντρικών<text:s/>και<text:s/>περιφερειακών<text:s/>υπηρεσιών<text:s/>αρμοδιότητας<text:s/>του<text:s/>Υπουργείου,<text:s/>σε<text:s/>δίκτυο,<text:s/>για<text:s/>την<text:s/>αποτελεσματική<text:s/>υποστήριξη<text:s/>ενός<text:s/>σύγχρονου<text:s/>συστήματος<text:s/>τεκμηρίωσης<text:s/>και<text:s/>προβολή<text:s/>της<text:s/>βιβλιοθήκης<text:s/>στην<text:s/>ιστοσελίδα.</text:span></text:p>
      <text:p text:style-name="P937"><text:span text:style-name="T937_1">στστ)</text:span><text:span text:style-name="T937_2"><text:tab/></text:span><text:span text:style-name="T937_3">Η<text:s/>χορήγηση<text:s/>των<text:s/>στοιχείων<text:s/>και<text:s/>πληροφοριών<text:s/>που<text:s/>διαχειρίζεται<text:s/>το<text:s/>Τμήμα<text:s/>σε<text:s/>κάθε<text:s/>ενδιαφερόμενο.</text:span></text:p>
      <text:p text:style-name="P938"><text:span text:style-name="T938_1">ζζ)</text:span><text:span text:style-name="T938_2"><text:tab/></text:span><text:span text:style-name="T938_3">Η<text:s/>συλλογή<text:s/>και<text:s/>επεξεργασία<text:s/>στοιχείων<text:s/>κοινοτικής<text:s/>αγροτικής<text:s/>πολιτικής,<text:s/>κοινοτικών<text:s/>κανονισμών,<text:s/>δημοσιονομικής<text:s/>πολιτικής,<text:s/>συνόδων<text:s/>της<text:s/>Ε.Ε.<text:s/>αγροτικού<text:s/>ενδιαφέροντος<text:s/>και<text:s/>η<text:s/>μέριμνα<text:s/>για<text:s/>την<text:s/>ενημέρωση<text:s/>της<text:s/>ιστοσελίδας<text:s/>του<text:s/>Υπουργείου<text:s/>με<text:s/>τα<text:s/>ανωτέρω<text:s/>στοιχεία.</text:span></text:p>
      <text:p text:style-name="P939"><text:span text:style-name="T939_1">ηη)</text:span><text:span text:style-name="T939_2"><text:tab/></text:span><text:span text:style-name="T939_3">Η<text:s/>μέριμνα<text:s/>για<text:s/>τη<text:s/>μηχανογράφηση<text:s/>των<text:s/>δραστηριοτήτων<text:s/>του<text:s/>Τμήματος.</text:span></text:p>
      <text:p text:style-name="P940"><text:span text:style-name="T940_1">θθ)</text:span><text:span text:style-name="T940_2"><text:tab/></text:span><text:span text:style-name="T940_3">Η<text:s/>μέριμνα<text:s/>για<text:s/>την<text:s/>εξωστρέφεια<text:s/>των<text:s/>ελληνικών<text:s/>αγροτικών<text:s/>προϊόντων,<text:s/>η<text:s/>παρακολούθηση<text:s/>των<text:s/>ευρωπαϊκών<text:s/>και<text:s/>διεθνών<text:s/>εξελίξεων<text:s/>στις<text:s/>αγορές<text:s/>και<text:s/>η<text:s/>εισήγη-<text:s/>σηγια<text:s/>τη<text:s/>λήψη<text:s/>μέτρων<text:s/>εξαγωγικού<text:s/>χαρακτήρα.</text:span></text:p>
      <text:p text:style-name="P941"><text:span text:style-name="T941_1">ιι)</text:span><text:span text:style-name="T941_2"><text:tab/></text:span><text:span text:style-name="T941_3">Η<text:s/>εισήγηση<text:s/>για<text:s/>τη<text:s/>λήψη<text:s/>μέτρων<text:s/>ανάπτυξης<text:s/>και<text:s/>εκσυγχρονισμού<text:s/>των<text:s/>εμπορικών<text:s/>υποδομών<text:s/>και<text:s/>δικτύων<text:s/>εμπορίας<text:s/>για<text:s/>τα<text:s/>αγροτικά<text:s/>προϊόντα.</text:span></text:p>
      <text:p text:style-name="P942"><text:span text:style-name="T942_1">ιαια)</text:span><text:span text:style-name="T942_2"><text:tab/></text:span><text:span text:style-name="T942_3">Η<text:s/>μελέτη,<text:s/>σε<text:s/>συνεργασία<text:s/>με<text:s/>συναρμόδιες<text:s/>υπηρεσίες<text:s/>και<text:s/>οργανισμούς<text:s/>των<text:s/>δεδομένων<text:s/>της<text:s/>Ελληνικής,<text:s/>της<text:s/>ευρωπαϊκής<text:s/>και<text:s/>της<text:s/>διεθνούς<text:s/>αγοράς<text:s/>και<text:s/>η<text:s/>εισήγηση<text:s/>πολιτικών<text:s/>και<text:s/>μέτρων<text:s/>προώθησης<text:s/>στις<text:s/>αγορές<text:s/>των<text:s/>Ελληνικών<text:s/>αγροτικών<text:s/>προϊόντων.</text:span></text:p>
      <text:p text:style-name="P943"><text:span text:style-name="T943_1">ιβιβ)</text:span><text:span text:style-name="T943_2"><text:tab/></text:span><text:span text:style-name="T943_3">Η<text:s/>εφαρμογή<text:s/>κοινοτικών<text:s/>και<text:s/>εθνικών<text:s/>προγραμμάτων<text:s/>προώθησης<text:s/>αγροτικών<text:s/>προϊόντων<text:s/>στις<text:s/>αγορές.</text:span></text:p>
      <text:p text:style-name="P944"><text:span text:style-name="T944_1">ιγιγ)</text:span><text:span text:style-name="T944_2"><text:tab/></text:span><text:span text:style-name="T944_3">Η<text:s/>υλοποίηση<text:s/>της<text:s/>εθνικής<text:s/>πολιτικής<text:s/>για<text:s/>τις<text:s/>εξαγωγές<text:s/>και<text:s/>το<text:s/>εξαγωγικό<text:s/>εμπόριο.</text:span></text:p>
      <text:p text:style-name="P945"><text:span text:style-name="T945_1">ιειε)</text:span><text:span text:style-name="T945_2"><text:tab/></text:span><text:span text:style-name="T945_3">Ο<text:s/>σχεδιασμός<text:s/>και<text:s/>η<text:s/>εφαρμογή<text:s/>εξαγωγικών<text:s/>σχεδίων<text:s/>δράσης.</text:span></text:p>
      <text:p text:style-name="P946"><text:span text:style-name="T946_1">ιστιστ)</text:span><text:span text:style-name="T946_2"><text:tab/></text:span><text:span text:style-name="T946_3">Η<text:s/>εισήγηση<text:s/>για<text:s/>τη<text:s/>συμμετοχή<text:s/>σε<text:s/>διεθνείς<text:s/>εκθέσεις<text:s/>και<text:s/>άλλες<text:s/>προωθητικές<text:s/>ενέργειες.</text:span></text:p>
      <text:p text:style-name="P947"><text:span text:style-name="T947_1">ιζιζ)</text:span><text:span text:style-name="T947_2"><text:tab/></text:span><text:span text:style-name="T947_3">Η<text:s/>συνεργασία<text:s/>με<text:s/>τις<text:s/>ελληνικές<text:s/>υπηρεσίες<text:s/>του<text:s/>εξωτερικού<text:s/>(Πρεσβείες,<text:s/>Γραφεία<text:s/>Εμπορικών<text:s/>Ακολούθων,<text:s/>Προξενεία<text:s/>κ.λπ.)<text:s/>και<text:s/>η<text:s/>διερεύνηση<text:s/>των<text:s/>δυνατοτήτων<text:s/>προώθησης<text:s/>των<text:s/>Ελληνικών<text:s/>αγροτικών<text:s/>προϊόντων<text:s/>στις<text:s/>τοπικές<text:s/>αγορές.</text:span></text:p>
      <text:p text:style-name="P948"><text:span text:style-name="T948_1">ιηιη)</text:span><text:span text:style-name="T948_2"><text:tab/></text:span><text:span text:style-name="T948_3">Η<text:s/>μέριμνα<text:s/>για<text:s/>τη<text:s/>διάδοση<text:s/>της<text:s/>γνώσης<text:s/>και<text:s/>της<text:s/>πληροφορίας<text:s/>από<text:s/>τις<text:s/>αγορές<text:s/>προς<text:s/>τους<text:s/>παραγωγούς<text:s/>και<text:s/>τους<text:s/>εμπόρους<text:s/>αγροτικών<text:s/>προϊόντων<text:s/>για<text:s/>την<text:s/>επίτευξη<text:s/>στοχευμένης<text:s/>εμπορικής<text:s/>πολιτικής</text:span></text:p>
      <text:p text:style-name="P949"><text:span text:style-name="T949_1">ιθιθ)</text:span><text:span text:style-name="T949_2"><text:tab/></text:span><text:span text:style-name="T949_3">Ο<text:s/>συντονισμός<text:s/>και<text:s/>η<text:s/>εισήγηση<text:s/>για<text:s/>την<text:s/>ανάπτυξη<text:s/>προγραμμάτων<text:s/>προώθησης<text:s/>πιστοποιημένων<text:s/>προϊόντων<text:s/>και<text:s/>η<text:s/>παρακολούθηση<text:s/>της<text:s/>εξέλιξης<text:s/>και<text:s/>αποτελεσματι-<text:s/>κότητας<text:s/>τους.</text:span></text:p>
      <text:p text:style-name="P950"><text:span text:style-name="T950_1">κκ)</text:span><text:span text:style-name="T950_2"><text:tab/></text:span><text:span text:style-name="T950_3">Η<text:s/>παρακολούθηση<text:s/>σε<text:s/>συνεργασία<text:s/>με<text:s/>φορείς<text:s/>και<text:s/>υπηρεσίες<text:s/>της<text:s/>Ελλάδας<text:s/>και<text:s/>του<text:s/>εξωτερικού<text:s/>της<text:s/>πορείας<text:s/>των<text:s/>πιστοποιημένων<text:s/>προϊόντων<text:s/>στις<text:s/>αγορές.</text:span></text:p>
      <text:p text:style-name="P951"><text:span text:style-name="T951_1">κακα)</text:span><text:span text:style-name="T951_2"><text:tab/></text:span><text:span text:style-name="T951_3">Η<text:s/>μέριμνα<text:s/>και<text:s/>η<text:s/>εισήγηση<text:s/>για<text:s/>τη<text:s/>λήψη<text:s/>μέτρων<text:s/>ανάπτυξης<text:s/>και<text:s/>εκσυγχρονισμού<text:s/>των<text:s/>δομών<text:s/>εμπορίας<text:s/>των<text:s/>πιστοποιημένων<text:s/>προϊόντων.</text:span></text:p>
      <text:p text:style-name="P952"><text:span text:style-name="T952_1">κβκβ)</text:span><text:span text:style-name="T952_2"><text:tab/></text:span><text:span text:style-name="T952_3">Η<text:s/>υποστήριξη<text:s/>των<text:s/>πιστοποιημένων<text:s/>προϊόντων<text:s/>και<text:s/>η<text:s/>εισήγηση<text:s/>μέτρων<text:s/>για<text:s/>τη<text:s/>διασφάλιση<text:s/>των<text:s/>Ελληνικών<text:s/>συμφερόντων<text:s/>σε<text:s/>περιπτώσεις<text:s/>σφετερισμού<text:s/>ονομασιών<text:s/>προϊόντων<text:s/>Προστατευόμενης<text:s/>Ονομασίας<text:s/>Προέλευσης<text:s/>(ΠΟΠ),<text:s/>Προστατευόμενης<text:s/>Γεωγραφική<text:s/>Ένδειξης<text:s/>(ΠΓΕ).</text:span></text:p>
      <text:p text:style-name="P953"><text:span text:style-name="T953_1">κγκγ)</text:span><text:span text:style-name="T953_2"><text:tab/></text:span><text:span text:style-name="T953_3">Η<text:s/>μέριμνα<text:s/>της<text:s/>διαδικασίας<text:s/>και<text:s/>της<text:s/>ανάθεσης<text:s/>σε<text:s/>τρίτους<text:s/>(ιδιώτες,<text:s/>εταιρείες,<text:s/>φορείς)<text:s/>της<text:s/>κατασκευής<text:s/>και<text:s/>οργάνωσης<text:s/>αγροτικών<text:s/>εκθέσεων<text:s/>(Πανελληνίου<text:s/>ή<text:s/>Διεθνούς<text:s/>επιπέδου,<text:s/>καθώς<text:s/>και<text:s/>αυτών<text:s/>του<text:s/>Εξωτερικού)</text:span></text:p>
      <text:p text:style-name="P954"><text:span text:style-name="T954_1">κδκδ)</text:span><text:span text:style-name="T954_2"><text:tab/></text:span><text:span text:style-name="T954_3">Η<text:s/>εφαρμογή<text:s/>της<text:s/>νομοθεσίας<text:s/>της<text:s/>Ε.Ε.<text:s/>καθώς<text:s/>και<text:s/>της<text:s/>εθνικής<text:s/>νομοθεσίας,<text:s/>σχετικά<text:s/>με<text:s/>την<text:s/>ενημέρωση<text:s/>και<text:s/>προώθηση<text:s/>αγροτικών<text:s/>προϊόντων<text:s/>στην<text:s/>εσωτερικήαγορά<text:s/>της<text:s/>Ε.Ε.<text:s/>και<text:s/>σε<text:s/>Τρίτες<text:s/>Χώρες,<text:s/>στο<text:s/>πλαίσιο<text:s/>του<text:s/>Καν(ΕΚ)<text:s/>3/2008<text:s/>του<text:s/>Συμβουλίου<text:s/>της<text:s/>Ε.Ε.</text:span></text:p>
      <text:p text:style-name="P955"><text:span text:style-name="T955_1">κεκε)</text:span><text:span text:style-name="T955_2"><text:tab/></text:span><text:span text:style-name="T955_3">Η<text:s/>εισήγηση<text:s/>για<text:s/>τη<text:s/>λήψη<text:s/>εθνικών<text:s/>συμπληρωματικών<text:s/>νομοθετικών<text:s/>και<text:s/>λοιπών<text:s/>μέτρων<text:s/>σχετικά<text:s/>με<text:s/>την<text:s/>ενημέρωση<text:s/>και<text:s/>προώθηση<text:s/>αγροτικών<text:s/>προϊόντων<text:s/>καθώς<text:s/>και<text:s/>η<text:s/>μέριμνα<text:s/>για<text:s/>την<text:s/>εφαρμογή<text:s/>αυτών.</text:span></text:p>
      <text:p text:style-name="P956"><text:span text:style-name="T956_1">κστκστ)</text:span><text:span text:style-name="T956_2"><text:tab/></text:span><text:span text:style-name="T956_3">Η<text:s/>διαμόρφωση<text:s/>των<text:s/>ελληνικών<text:s/>θέσεων<text:s/>και<text:s/>η<text:s/>εκπροσώπηση<text:s/>της<text:s/>χώρας<text:s/>στο<text:s/>πλαίσιο<text:s/>των<text:s/>αρμοδίων<text:s/>οργάνων<text:s/>της<text:s/>Ε.Ε.,<text:s/>καθώς<text:s/>και<text:s/>άλλων<text:s/>διεθνών<text:s/>οργάνων,<text:s/>σχετικά<text:s/>με<text:s/>τον<text:s/>τομέα<text:s/>της<text:s/>προώθησης<text:s/>αγροτικών<text:s/>προϊόντων.</text:span></text:p>
      <text:p text:style-name="P957"><text:span text:style-name="T957_1">κζκζ)</text:span><text:span text:style-name="T957_2"><text:tab/></text:span><text:span text:style-name="T957_3">Η<text:s/>συνεργασία<text:s/>με<text:s/>τις<text:s/>ελληνικές<text:s/>υπηρεσίες<text:s/>του<text:s/>εξωτερικού<text:s/>όσον<text:s/>αφορά<text:s/>την<text:s/>παρακολούθηση<text:s/>των<text:s/>διεθνών<text:s/>αγορών<text:s/>και<text:s/>η<text:s/>εισήγηση<text:s/>λήψης<text:s/>κατάλληλων<text:s/>μέτρων<text:s/>για<text:s/>την<text:s/>ενδυνάμωση<text:s/>της<text:s/>ανταγωνιστικότητας<text:s/>των<text:s/>ελληνικών<text:s/>αγροτικών<text:s/>προϊόντων<text:s/>στις<text:s/>αγορές<text:s/>εσωτερικού<text:s/>και<text:s/>εξωτερικού.</text:span></text:p>
      <text:p text:style-name="P958"><text:span text:style-name="T958_1">κηκη)</text:span><text:span text:style-name="T958_2"><text:tab/></text:span><text:span text:style-name="T958_3">Η<text:s/>συγκέντρωση,<text:s/>επεξεργασία<text:s/>και<text:s/>αξιολόγηση<text:s/>στατιστικών<text:s/>στοιχείων<text:s/>των<text:s/>προγραμμάτων<text:s/>προώθησης<text:s/>αγροτικών<text:s/>προϊόντων<text:s/>καθώς<text:s/>και<text:s/>η<text:s/>κατάθεση<text:s/>προτάσεων<text:s/>στο<text:s/>πλαίσιο<text:s/>της<text:s/>γενικότερης<text:s/>χάραξης<text:s/>εθνικής<text:s/>στρατηγικής<text:s/>στον<text:s/>τομέα<text:s/>των<text:s/>εξαγωγών<text:s/>αγροτικών<text:s/>προϊόντων.</text:span></text:p>
      <text:p text:style-name="P959"><text:span text:style-name="T959_1">4)<text:s/>Της<text:s/>Διεύθυνσης<text:s/>Αγροτικής<text:s/>Πολιτικής,<text:s/>Διεθνών<text:s/>Σχέσεων<text:s/>και<text:s/>Προώθησης<text:s/>Προϊόντων,<text:s/>προΐσταται<text:s/>υπάλληλος<text:s/>των<text:s/>κλάδων<text:s/>ΠΕ1<text:s/>Γεωπονικού<text:s/>ή<text:s/>ΠΕ9<text:s/>Διοικητικού<text:s/>ή<text:s/>ΠΕ10<text:s/>Οικονομικού.<text:s/>Των<text:s/>Τμημάτων<text:s/>της<text:s/>Διεύθυνσης<text:s/>προΐσταται<text:s/>υπάλληλος<text:s/>των<text:s/>κλάδων<text:s/>ΠΕ1<text:s/>Γεωπονικού<text:s/>ή<text:s/>ΠΕ9<text:s/>Διοικητικού<text:s/>ή<text:s/>ΠΕ10<text:s/>Οικονομικού<text:s/>ή<text:s/>ΤΕ1<text:s/>Γεωπονικού.</text:span></text:p>
      <text:p text:style-name="P960"><text:span text:style-name="T960_1">Ε.<text:s/>Διεύθυνση<text:s/>Συστημάτων<text:s/>Ποιότητας,<text:s/>Βιολογικής<text:s/>Παραγωγής<text:s/>και<text:s/>Γεωγραφικών<text:s/>Ενδείξεων</text:span></text:p>
      <text:p text:style-name="P961"><text:span text:style-name="T961_1">1)<text:s/>Η<text:s/>Διεύθυνση<text:s/>Συστημάτων<text:s/>Ποιότητας,<text:s/>Βιολογικής<text:s/>Παραγωγής<text:s/>και<text:s/>Γεωγραφικών<text:s/>Ενδείξεων<text:s/>συγκροτείται<text:s/>από<text:s/>τα<text:s/>ακόλουθα<text:s/>Τμήματα:</text:span></text:p>
      <text:p text:style-name="P962"><text:span text:style-name="T962_1">α)</text:span><text:span text:style-name="T962_2"><text:tab/></text:span><text:span text:style-name="T962_3">Τμήμα<text:s/>Βιολογικών<text:s/>Προϊόντων<text:s/>Φυτικής<text:s/>Προέλευσης<text:s/>β)<text:s/>Τμήμα<text:s/>Βιολογικών<text:s/>Προϊόντων<text:s/>Ζωικής<text:s/>Προέλευσης<text:s/>και<text:s/>Υδατοκαλλιεργειών</text:span></text:p>
      <text:p text:style-name="P963"><text:span text:style-name="T963_1">γ)</text:span><text:span text:style-name="T963_2"><text:tab/></text:span><text:span text:style-name="T963_3">Τμήμα<text:s/>ΠΟΠ,<text:s/>ΠΓΕ,<text:s/>ΕΠΙΠ<text:s/>και<text:s/>άλλων<text:s/>Συστημάτων<text:s/>Ποιότητας</text:span></text:p>
      <text:p text:style-name="P964"><text:span text:style-name="T964_1">2)<text:s/>Στους<text:s/>επιχειρησιακούς<text:s/>στόχους<text:s/>της<text:s/>Διεύθυνση<text:s/>Συστημάτων<text:s/>Ποιότητας,<text:s/>Βιολογικής<text:s/>Παραγωγής<text:s/>και<text:s/>Γεωγραφικών<text:s/>Ενδείξεων<text:s/>ανήκουν:</text:span></text:p>
      <text:p text:style-name="P965"><text:span text:style-name="T965_1">α)</text:span><text:span text:style-name="T965_2"><text:tab/></text:span><text:span text:style-name="T965_3">Η<text:s/>ανάπτυξη<text:s/>του<text:s/>τομέα<text:s/>των<text:s/>βιολογικών<text:s/>προϊόντων,<text:s/>προϊόντων<text:s/>ΠΟΠ,<text:s/>ΠΓΕ,<text:s/>εγγυημένων<text:s/>παραδοσιακών<text:s/>ιδιότυπων<text:s/>προϊόντων<text:s/>(ΕΠΙΠ),<text:s/>προϊόντων<text:s/>Ορεινών,<text:s/>Νησιωτικών<text:s/>κ.λπ.<text:s/>με<text:s/>την<text:s/>εκπόνηση<text:s/>εθνικής<text:s/>νομοθεσίας<text:s/>και<text:s/>εφαρμογή<text:s/>της<text:s/>αντίστοιχης<text:s/>Ενωσιακής<text:s/>νομοθεσίας.</text:span></text:p>
      <text:p text:style-name="P966"><text:span text:style-name="T966_1">β)</text:span><text:span text:style-name="T966_2"><text:tab/></text:span><text:span text:style-name="T966_3">Η<text:s/>εποπτεία<text:s/>του<text:s/>συστήματος<text:s/>ελέγχου<text:s/>και<text:s/>πιστοποίησης,<text:s/>των<text:s/>ανωτέρω<text:s/>αναφερομένων<text:s/>προϊόντων,<text:s/>σε<text:s/>όλα<text:s/>τα<text:s/>στάδια<text:s/>από<text:s/>την<text:s/>παραγωγή<text:s/>μέχρι<text:s/>τον<text:s/>τελικό<text:s/>καταναλωτή<text:s/>για<text:s/>την<text:s/>διασφάλιση<text:s/>της<text:s/>αποτελεσματικής<text:s/>λειτουργίας<text:s/>του.</text:span></text:p>
      <text:p text:style-name="P967"><text:span text:style-name="T967_1">γ)</text:span><text:span text:style-name="T967_2"><text:tab/></text:span><text:span text:style-name="T967_3">Η<text:s/>βελτίωση<text:s/>της<text:s/>ανταγωνιστικότητας<text:s/>της<text:s/>ελληνικής<text:s/>γεωργίας<text:s/>μέσω<text:s/>της<text:s/>παραγωγής<text:s/>προϊόντων<text:s/>ποιότητας<text:s/>και<text:s/>της<text:s/>προώθησής<text:s/>τους.</text:span></text:p>
      <text:p text:style-name="P968"><text:span text:style-name="T968_1">3)<text:s/>Οι<text:s/>αρμοδιότητες<text:s/>της<text:s/>Διεύθυνσης<text:s/>Συστημάτων<text:s/>Ποιότητας,<text:s/>Βιολογικής<text:s/>Παραγωγής<text:s/>και<text:s/>Γεωγραφικών<text:s/>Ενδείξεων<text:s/>κατανέμονται<text:s/>μεταξύ<text:s/>των<text:s/>Τμημάτων<text:s/>που<text:s/>τη<text:s/>συγκροτούν,<text:s/>ως<text:s/>ακολούθως:</text:span></text:p>
      <text:p text:style-name="P969"><text:span text:style-name="T969_1">α)</text:span><text:span text:style-name="T969_2"><text:tab/></text:span><text:span text:style-name="T969_3">Τμήμα<text:s/>Βιολογικών<text:s/>Προϊόντων<text:s/>Φυτικής<text:s/>Προέλευσης<text:s/>αα)<text:s/>Ο<text:s/>έλεγχος<text:s/>και<text:s/>η<text:s/>εποπτεία<text:s/>του<text:s/>τομέα<text:s/>παραγωγής,<text:s/>παρασκευής,<text:s/>αποθήκευσης,<text:s/>εισαγωγής,<text:s/>εξαγωγής,<text:s/>διάθεσης<text:s/>στην<text:s/>αγορά,<text:s/>επισήμανσης<text:s/>και<text:s/>διαφήμισης<text:s/>των<text:s/>βιολογικών<text:s/>προϊόντων<text:s/>φυτικής<text:s/>προέλευσης<text:s/>και<text:s/>πιστοποίησης<text:s/>αυτών<text:s/>στα<text:s/>πλαίσια<text:s/>της<text:s/>ισχύουσας<text:s/>εκάστοτε<text:s/>εθνικής<text:s/>και<text:s/>ενωσιακής<text:s/>νομοθεσίας.</text:span></text:p>
      <text:p text:style-name="P970"><text:span text:style-name="T970_1">ββ)</text:span><text:span text:style-name="T970_2"><text:tab/></text:span><text:span text:style-name="T970_3">Οι<text:s/>εισηγήσεις<text:s/>για<text:s/>λήψη<text:s/>νομοθετικών<text:s/>και<text:s/>λοιπών<text:s/>μέτρων<text:s/>σχετικά:<text:s/>ααα)<text:s/>με<text:s/>την<text:s/>παραγωγή,<text:s/>παρασκευή,<text:s/>αποθήκευση,<text:s/>εισαγωγές,<text:s/>εξαγωγές,<text:s/>διάθεση<text:s/>στην<text:s/>αγορά,<text:s/>επισήμανση<text:s/>και<text:s/>διαφήμιση<text:s/>για<text:s/>τα<text:s/>βιολογικά<text:s/>προϊόντα<text:s/>φυτικής<text:s/>προέλευσης<text:s/>και<text:s/>βββ)<text:s/>το<text:s/>σύστημα<text:s/>ελέγχου,<text:s/>σε<text:s/>συνεργασία<text:s/>με<text:s/>συναρμόδιες<text:s/>υπηρεσίες<text:s/>και<text:s/>παρακολούθηση<text:s/>της<text:s/>εφαρμογής<text:s/>τους.</text:span></text:p>
      <text:p text:style-name="P971"><text:span text:style-name="T971_1">γγ)</text:span><text:span text:style-name="T971_2"><text:tab/></text:span><text:span text:style-name="T971_3">οι<text:s/>εισηγήσεις<text:s/>των<text:s/>αναγκαίων<text:s/>μέτρων<text:s/>για<text:s/>την<text:s/>προώθηση<text:s/>της<text:s/>παραγωγής<text:s/>και<text:s/>γενικότερα<text:s/>την<text:s/>στήριξη<text:s/>του<text:s/>τομέα<text:s/>βιολογικών<text:s/>προϊόντων<text:s/>φυτικής<text:s/>προέλευσης<text:s/>σε<text:s/>συνεργασία<text:s/>με<text:s/>συναρμόδιες<text:s/>υπηρεσίες<text:s/>καθώς<text:s/>και<text:s/>των<text:s/>όρων<text:s/>και<text:s/>της<text:s/>διαδικασίας<text:s/>εφαρμογής<text:s/>τους</text:span></text:p>
      <text:p text:style-name="P972"><text:span text:style-name="T972_1">δδ)</text:span><text:span text:style-name="T972_2"><text:tab/></text:span><text:span text:style-name="T972_3">Η<text:s/>παρακολούθηση<text:s/>της<text:s/>εφαρμογής<text:s/>της<text:s/>σχετικής<text:s/>ενωσιακής<text:s/>νομοθεσίας<text:s/>για<text:s/>την<text:s/>παραγωγή,<text:s/>παρασκευή,<text:s/>αποθήκευση,<text:s/>εισαγωγή,<text:s/>εξαγωγή,<text:s/>διάθεση<text:s/>στην<text:s/>αγορά,<text:s/>επισήμανση<text:s/>και<text:s/>διαφήμιση<text:s/>των<text:s/>βιολογικών<text:s/>προϊόντων<text:s/>φυτικής<text:s/>προέλευσης<text:s/>και<text:s/>πιστοποίησης<text:s/>αυτών<text:s/>στη<text:s/>χώρα<text:s/>μας<text:s/>και<text:s/>εισήγηση<text:s/>για<text:s/>την<text:s/>κατάρτιση<text:s/>εθνικής<text:s/>νομοθεσίας<text:s/>εε)<text:s/>Η<text:s/>συλλογή<text:s/>και<text:s/>επεξεργασία<text:s/>στοιχείων<text:s/>σχετικά<text:s/>με<text:s/>την<text:s/>παραγωγή,<text:s/>παρασκευή,<text:s/>αποθήκευση,<text:s/>εισαγωγές,<text:s/>εξαγωγές,<text:s/>επισήμανση,<text:s/>διαφήμιση<text:s/>και<text:s/>διάθεση<text:s/>στην<text:s/>αγορά<text:s/>των<text:s/>βιολογικών<text:s/>προϊόντων<text:s/>φυτικής<text:s/>προέλευσης<text:s/>και<text:s/>η<text:s/>αποστολή<text:s/>σχετικών<text:s/>στοιχείων<text:s/>στην<text:s/>Ε.Ε.</text:span></text:p>
      <text:p text:style-name="P973"><text:span text:style-name="T973_1">στστ)</text:span><text:span text:style-name="T973_2"><text:tab/></text:span><text:span text:style-name="T973_3">Η<text:s/>εισήγηση<text:s/>και<text:s/>η<text:s/>συμμετοχή<text:s/>στις<text:s/>επιτροπές<text:s/>εξέτασης<text:s/>παρατυπιών<text:s/>και<text:s/>παραβάσεων<text:s/>σύμφωνα<text:s/>με<text:s/>την<text:s/>ισχύουσα<text:s/>εθνική<text:s/>και<text:s/>κοινοτική<text:s/>νομοθεσία,<text:s/>η<text:s/>εισήγηση<text:s/>προς<text:s/>τον<text:s/>Υπουργό<text:s/>για<text:s/>την<text:s/>επικύρωση<text:s/>των<text:s/>αποφάσεων<text:s/>αυτών<text:s/>καθώς<text:s/>και<text:s/>η<text:s/>λήψη<text:s/>μέτρων<text:s/>σύμφωνα<text:s/>με<text:s/>την<text:s/>ενω-<text:s/>σιακή<text:s/>και<text:s/>εθνική<text:s/>νομοθεσία.</text:span></text:p>
      <text:p text:style-name="P974"><text:span text:style-name="T974_1">ζζ)</text:span><text:span text:style-name="T974_2"><text:tab/></text:span><text:span text:style-name="T974_3">Η<text:s/>συμμετοχή<text:s/>σε<text:s/>πρωτοβάθμιες<text:s/>η/και<text:s/>δευτεροβάθμιες<text:s/>γνωμοδοτικές<text:s/>επιτροπές<text:s/>σε<text:s/>επιδοτούμενα<text:s/>μέτρα.</text:span></text:p>
      <text:p text:style-name="P975"><text:span text:style-name="T975_1">ηη)</text:span><text:span text:style-name="T975_2"><text:tab/></text:span><text:span text:style-name="T975_3">Η<text:s/>συμμετοχή<text:s/>στις<text:s/>εργασίες<text:s/>του<text:s/>εθνικού<text:s/>συμβουλίου<text:s/>βιολογικής<text:s/>γεωργίας</text:span></text:p>
      <text:p text:style-name="P976"><text:span text:style-name="T976_1">θθ)</text:span><text:span text:style-name="T976_2"><text:tab/></text:span><text:span text:style-name="T976_3">Ο<text:s/>συντονισμός<text:s/>και<text:s/>η<text:s/>εποπτεία<text:s/>του<text:s/>συστήματος<text:s/>ελέγχου<text:s/>σε<text:s/>συνεργασία<text:s/>με<text:s/>το<text:s/>Τμήμα<text:s/>Βιολογικών<text:s/>Προϊόντων<text:s/>Ζωϊκής<text:s/>Προέλευσης<text:s/>και<text:s/>Υδατοκαλλιεργειών.<text:s/>Η<text:s/>παρακολούθηση<text:s/>και<text:s/>ο<text:s/>έλεγχος<text:s/>των<text:s/>εργασιών<text:s/>του<text:s/>Ελληνικού<text:s/>Γεωργικού<text:s/>Οργανισμού<text:s/>ΔΗΜΗΤΡΑ<text:s/>(ΕΛΓΟ<text:s/>ΔΗΜΗΤΡΑ)<text:s/>ως<text:s/>προς<text:s/>τα<text:s/>θέματα<text:s/>αρμοδιότητας<text:s/>του<text:s/>τμήματος<text:s/>καθώς<text:s/>και<text:s/>των<text:s/>πιστοποιητικών<text:s/>οργανισμών<text:s/>κατ’<text:s/>εφαρμογή<text:s/>της<text:s/>εθνικής<text:s/>και<text:s/>ενωσιακής<text:s/>νομοθεσίας.</text:span></text:p>
      <text:p text:style-name="P977"><text:span text:style-name="T977_1">ιι)</text:span><text:span text:style-name="T977_2"><text:tab/></text:span><text:span text:style-name="T977_3">Η<text:s/>συνεργασία<text:s/>με<text:s/>συναρμόδιες<text:s/>υπηρεσίες<text:s/>και<text:s/>οργανισμούς<text:s/>του<text:s/>Υπουργείου,<text:s/>άλλων<text:s/>Υπουργείων,<text:s/>οργανώσεις<text:s/>και<text:s/>οργανισμούς<text:s/>παραγωγών,<text:s/>μεταποιητών,<text:s/>εμπόρων<text:s/>και<text:s/>καταναλωτών<text:s/>για<text:s/>θέματα<text:s/>βιολογικών<text:s/>προϊόντων<text:s/>φυτικής<text:s/>προέλευσης.</text:span></text:p>
      <text:p text:style-name="P978"><text:span text:style-name="T978_1">ιαια)</text:span><text:span text:style-name="T978_2"><text:tab/></text:span><text:span text:style-name="T978_3">Η<text:s/>εισήγηση<text:s/>για<text:s/>την<text:s/>έκδοση<text:s/>εγκυκλίων<text:s/>και<text:s/>οδηγιών<text:s/>για<text:s/>θέματα<text:s/>βιολογικών<text:s/>προϊόντων<text:s/>φυτικής<text:s/>προέλευσης.</text:span></text:p>
      <text:p text:style-name="P979"><text:span text:style-name="T979_1">ιβιβ)</text:span><text:span text:style-name="T979_2"><text:tab/></text:span><text:span text:style-name="T979_3">Η<text:s/>παρακολούθηση<text:s/>και<text:s/>η<text:s/>συμμετοχή<text:s/>στη<text:s/>διαμόρφωση<text:s/>της<text:s/>ενωσιακής<text:s/>νομοθεσίας<text:s/>καθώς<text:s/>και<text:s/>η<text:s/>μέριμνα<text:s/>για<text:s/>τη<text:s/>διαμόρφωση<text:s/>εθνικών<text:s/>θέσεων<text:s/>και<text:s/>η<text:s/>εκπροσώπηση<text:s/>του<text:s/>Υπουργείου<text:s/>στα<text:s/>διάφορα<text:s/>όργανα<text:s/>της<text:s/>Ε.Ε.<text:s/>και<text:s/>των<text:s/>διεθνών<text:s/>οργανισμών<text:s/>για<text:s/>θέματα<text:s/>βιολογικών<text:s/>προϊόντων<text:s/>φυτικής<text:s/>προέλευσης.</text:span></text:p>
      <text:p text:style-name="P980"><text:span text:style-name="T980_1">ιγιγ)</text:span><text:span text:style-name="T980_2"><text:tab/></text:span><text:span text:style-name="T980_3">Η<text:s/>εισήγηση<text:s/>στον<text:s/>Υπουργό<text:s/>για<text:s/>την<text:s/>έκδοση<text:s/>απόφασης<text:s/>ισοδυναμίας<text:s/>κανόνων<text:s/>βιολογικής<text:s/>παραγωγής-<text:s/>παρασκευής<text:s/>και<text:s/>μέτρων<text:s/>ελέγχου<text:s/>με<text:s/>αντίστοιχους<text:s/>σε<text:s/>μονάδες-περιοχές<text:s/>τρίτων<text:s/>χωρών.</text:span></text:p>
      <text:p text:style-name="P981"><text:span text:style-name="T981_1">ιδιδ)</text:span><text:span text:style-name="T981_2"><text:tab/></text:span><text:span text:style-name="T981_3">Η<text:s/>εισήγηση<text:s/>στον<text:s/>Υπουργό<text:s/>σε<text:s/>συνεργασία<text:s/>με<text:s/>το<text:s/>Τμήμα<text:s/>Βιολογικών<text:s/>Προϊόντων<text:s/>Ζωϊκής<text:s/>Προέλευσης<text:s/>και<text:s/>Υδατοκαλλιεργειών<text:s/>για<text:s/>την<text:s/>έκδοση<text:s/>απόφασης<text:s/>για<text:s/>την<text:s/>έγκριση/ανάκληση<text:s/>της<text:s/>έγκρισης<text:s/>και<text:s/>χορήγηση<text:s/>κωδικού<text:s/>έγκρισης<text:s/>σε<text:s/>φορέα<text:s/>ελέγχου<text:s/>και<text:s/>πιστοποίησης<text:s/>βιολογικών<text:s/>προϊόντων.</text:span></text:p>
      <text:p text:style-name="P982"><text:span text:style-name="T982_1">ιειε)</text:span><text:span text:style-name="T982_2"><text:tab/></text:span><text:span text:style-name="T982_3">Η<text:s/>συμμετοχή<text:s/>στη<text:s/>σύνταξη<text:s/>της<text:s/>ετήσιας<text:s/>έκθεσης<text:s/>για<text:s/>το<text:s/>Πολυετές<text:s/>Εθνικό<text:s/>Σχέδιο<text:s/>Επίσημων<text:s/>Ελέγχων<text:s/>(ΠΟ-<text:s/>ΕΣΕ),<text:s/>η<text:s/>σύνταξη<text:s/>και<text:s/>τροποποίηση<text:s/>του<text:s/>ΠΟΕΣΕ<text:s/>για<text:s/>θέματα<text:s/>βιολογικών<text:s/>προϊόντων<text:s/>φυτικής<text:s/>προέλευσης.</text:span></text:p>
      <text:p text:style-name="P983"><text:span text:style-name="T983_1">ιστιστ)</text:span><text:span text:style-name="T983_2"><text:tab/></text:span><text:span text:style-name="T983_3">Η<text:s/>συμμετοχή<text:s/>στην<text:s/>Επιστημονική<text:s/>Επιτροπή<text:s/>Γεωργικών<text:s/>Φαρμάκων.</text:span></text:p>
      <text:p text:style-name="P984"><text:span text:style-name="T984_1">ιζιζ)</text:span><text:span text:style-name="T984_2"><text:tab/></text:span><text:span text:style-name="T984_3">Η<text:s/>εισήγηση<text:s/>για<text:s/>τη<text:s/>χορήγηση:<text:s/>ααα)<text:s/>αδειών<text:s/>παρέκκλισης<text:s/>σε<text:s/>επιχειρηματίες<text:s/>βββ)<text:s/>εξαιρέσεων<text:s/>σε<text:s/>έκτακτους<text:s/>κανόνες<text:s/>παραγωγής,<text:s/>γγγ)<text:s/>έγκρισης<text:s/>για<text:s/>παράλληλη<text:s/>παραγωγή,<text:s/>δδδ)<text:s/>έγκρισης<text:s/>για<text:s/>την<text:s/>επανεκκίνηση,<text:s/>μείωση<text:s/>ή<text:s/>επιμήκυνση<text:s/>της<text:s/>περιόδου<text:s/>μετατροπής<text:s/>και<text:s/>εεε)<text:s/>έγκρισης<text:s/>για<text:s/>υποβιβασμό<text:s/>του<text:s/>σταδίου<text:s/>πιστοποίησης.</text:span></text:p>
      <text:p text:style-name="P985"><text:span text:style-name="T985_1">ιηιη)</text:span><text:span text:style-name="T985_2"><text:tab/></text:span><text:span text:style-name="T985_3">Η<text:s/>αξιολόγηση<text:s/>στοιχείων<text:s/>σε<text:s/>συνεργασία<text:s/>με<text:s/>συ-<text:s/>ναρμόδιες<text:s/>υπηρεσίες<text:s/>και<text:s/>φορείς<text:s/>για<text:s/>την<text:s/>καταχώριση<text:s/>σκευασμάτων<text:s/>φυτοπροστασίας<text:s/>που<text:s/>περιέχουν<text:s/>μακροοργανισμούς<text:s/>στον<text:s/>σχετικό<text:s/>εθνικό<text:s/>κατάλογο.</text:span></text:p>
      <text:p text:style-name="P986"><text:span text:style-name="T986_1">ιθιθ)</text:span><text:span text:style-name="T986_2"><text:tab/></text:span><text:span text:style-name="T986_3">Η<text:s/>συμμετοχή<text:s/>στην<text:s/>ομάδα<text:s/>εργασίας<text:s/>εμπειρογνωμόνων<text:s/>σε<text:s/>θέματα<text:s/>λιπασμάτων<text:s/>και<text:s/>θρέψης<text:s/>φυτών<text:s/>και<text:s/>η<text:s/>εξέταση<text:s/>στοιχείων<text:s/>για<text:s/>καταλληλότητα<text:s/>χρήσης<text:s/>στη<text:s/>βιολογική<text:s/>γεωργία.</text:span></text:p>
      <text:p text:style-name="P987"><text:span text:style-name="T987_1">κκ)</text:span><text:span text:style-name="T987_2"><text:tab/></text:span><text:span text:style-name="T987_3">Η<text:s/>υποβολή<text:s/>φακέλων<text:s/>στα<text:s/>αρμόδια<text:s/>όργανα<text:s/>της<text:s/>Ε.Ε.<text:s/>για<text:s/>την<text:s/>καταχώριση<text:s/>λιπασμάτων,<text:s/>βελτιωτικών<text:s/>εδάφους<text:s/>και<text:s/>φυτοπροστατευτικών<text:s/>και<text:s/>λοιπών<text:s/>ουσιών<text:s/>στην<text:s/>ενω-<text:s/>σιακή<text:s/>νομοθεσία<text:s/>για<text:s/>τη<text:s/>βιολογική<text:s/>γεωργία.</text:span></text:p>
      <text:p text:style-name="P988"><text:span text:style-name="T988_1">κακα)</text:span><text:span text:style-name="T988_2"><text:tab/></text:span><text:span text:style-name="T988_3">Η<text:s/>αξιολόγηση<text:s/>αιτήσεων-φακέλων<text:s/>οργανισμών<text:s/>ελέγχου<text:s/>που<text:s/>έχουν<text:s/>υποβληθεί<text:s/>στην<text:s/>Ευρωπαϊκή<text:s/>Επιτροπή<text:s/>για<text:s/>τη<text:s/>συμπερίληψη<text:s/>στη<text:s/>λίστα<text:s/>των<text:s/>αναγνωρισμένων<text:s/>οργανισμών<text:s/>ελέγχου<text:s/>για<text:s/>τους<text:s/>σκοπούς<text:s/>της<text:s/>ισοδυναμίας<text:s/>για<text:s/>εισαγωγές<text:s/>βιολογικών<text:s/>προϊόντων<text:s/>από<text:s/>τρίτες<text:s/>χώρες.<text:s/>Η<text:s/>αξιολόγηση<text:s/>αιτήσεων-φακέλων<text:s/>τρίτων<text:s/>χωρών<text:s/>που<text:s/>έχουν<text:s/>υποβληθεί<text:s/>στην<text:s/>Ευρωπαϊκή<text:s/>Επιτροπή<text:s/>για<text:s/>τη<text:s/>συμπερίληψη<text:s/>στη<text:s/>λίστα<text:s/>των<text:s/>αναγνωρισμένων<text:s/>τρίτων<text:s/>χωρών.</text:span></text:p>
      <text:p text:style-name="P989"><text:span text:style-name="T989_1">κβκβ)</text:span><text:span text:style-name="T989_2"><text:tab/></text:span><text:span text:style-name="T989_3">Η<text:s/>εισήγηση<text:s/>για<text:s/>αποδοχή<text:s/>και<text:s/>έγκριση<text:s/>ιδιωτικών<text:s/>προτύπων.</text:span></text:p>
      <text:p text:style-name="P990"><text:span text:style-name="T990_1">β)</text:span><text:span text:style-name="T990_2"><text:tab/></text:span><text:span text:style-name="T990_3">Τμήμα<text:s/>Βιολογικών<text:s/>Προϊόντων<text:s/>Ζωϊκής<text:s/>Προέλευσης<text:s/>και<text:s/>Υδατοκαλλιεργειών</text:span></text:p>
      <text:p text:style-name="P991"><text:span text:style-name="T991_1">αα)</text:span><text:span text:style-name="T991_2"><text:tab/></text:span><text:span text:style-name="T991_3">Ο<text:s/>έλεγχος<text:s/>και<text:s/>η<text:s/>εποπτεία<text:s/>του<text:s/>τομέα<text:s/>παραγωγής,<text:s/>παρασκευής,<text:s/>αποθήκευσης,<text:s/>εισαγωγής,<text:s/>εξαγωγής,<text:s/>διάθεσης<text:s/>στην<text:s/>αγορά,<text:s/>επισήμανσης<text:s/>και<text:s/>διαφήμισης<text:s/>των<text:s/>βιολογικών<text:s/>προϊόντων<text:s/>ζωικής<text:s/>προέλευσης,<text:s/>των<text:s/>βιολογικών<text:s/>ζωοτροφών<text:s/>και<text:s/>των<text:s/>βιολογικών<text:s/>ζώων<text:s/>υδατοκαλλιεργειών<text:s/>και<text:s/>φυκών,<text:s/>και<text:s/>πιστοποίησης<text:s/>αυτών<text:s/>στα<text:s/>πλαίσια<text:s/>της<text:s/>ισχύουσας<text:s/>εκάστοτε<text:s/>εθνικής<text:s/>και<text:s/>κοινοτικής<text:s/>νομοθεσίας.</text:span></text:p>
      <text:p text:style-name="P992"><text:span text:style-name="T992_1">ββ)</text:span><text:span text:style-name="T992_2"><text:tab/></text:span><text:span text:style-name="T992_3">Οι<text:s/>εισηγήσεις<text:s/>για<text:s/>λήψη<text:s/>νομοθετικών<text:s/>και<text:s/>λοιπών<text:s/>μέτρων<text:s/>σχετικά:<text:s/>ααα)<text:s/>με<text:s/>την<text:s/>παραγωγή,<text:s/>παρασκευή,<text:s/>αποθήκευση,<text:s/>εισαγωγές,<text:s/>εξαγωγές,<text:s/>διάθεση<text:s/>στην<text:s/>αγορά,<text:s/>επισήμανση<text:s/>και<text:s/>διαφήμιση<text:s/>για<text:s/>τα<text:s/>βιολογικά<text:s/>προϊόντα<text:s/>ζωικής<text:s/>προέλευσης,<text:s/>τις<text:s/>βιολογικές<text:s/>ζωοτροφές<text:s/>και<text:s/>τα<text:s/>βιολογικά<text:s/>ζώα<text:s/>υδατοκαλλιεργειών<text:s/>και<text:s/>φύκη<text:s/>και<text:s/>βββ)<text:s/>το<text:s/>σύστημα<text:s/>ελέγχου<text:s/>και<text:s/>πιστοποίησης,<text:s/>σε<text:s/>συνεργασία<text:s/>με<text:s/>συναρμόδιες<text:s/>υπηρεσίες<text:s/>και<text:s/>παρακολούθηση<text:s/>της<text:s/>εφαρμογής<text:s/>τους.</text:span></text:p>
      <text:p text:style-name="P993"><text:span text:style-name="T993_1">γγ)</text:span><text:span text:style-name="T993_2"><text:tab/></text:span><text:span text:style-name="T993_3">Οι<text:s/>εισηγήσεις<text:s/>των<text:s/>αναγκαίων<text:s/>μέτρων<text:s/>για<text:s/>την<text:s/>προώθηση<text:s/>της<text:s/>παραγωγής<text:s/>και<text:s/>γενικότερα<text:s/>την<text:s/>στήριξη<text:s/>του<text:s/>τομέα<text:s/>βιολογικών<text:s/>προϊόντων<text:s/>ζωικής<text:s/>προέλευσης,<text:s/>βιολογικών<text:s/>ζωοτροφών,<text:s/>βιολογικών<text:s/>ζώων<text:s/>υδατοκαλλιεργειών<text:s/>και<text:s/>φυκών,<text:s/>σε<text:s/>συνεργασία<text:s/>με<text:s/>το<text:s/>Τμήμα<text:s/>Βιολογικών<text:s/>Προϊόντων<text:s/>Φυτικής<text:s/>Προέλευσης,<text:s/>συναρμόδιες<text:s/>υπηρεσίες<text:s/>καθώς<text:s/>και<text:s/>των<text:s/>όρων<text:s/>και<text:s/>της<text:s/>διαδικασίας<text:s/>εφαρμογής<text:s/>τους</text:span></text:p>
      <text:p text:style-name="P994"><text:span text:style-name="T994_1">δδ)</text:span><text:span text:style-name="T994_2"><text:tab/></text:span><text:span text:style-name="T994_3">Η<text:s/>παρακολούθηση<text:s/>της<text:s/>εφαρμογής<text:s/>της<text:s/>σχετικής<text:s/>ενωσιακής<text:s/>νομοθεσίας<text:s/>για<text:s/>την<text:s/>παραγωγή,<text:s/>παρασκευή,<text:s/>αποθήκευση,<text:s/>εισαγωγές,<text:s/>εξαγωγές,<text:s/>διάθεση<text:s/>στην<text:s/>αγορά,<text:s/>επισήμανση,<text:s/>διαφήμιση<text:s/>και<text:s/>πιστοποίηση<text:s/>βιολογικών<text:s/>προϊόντων<text:s/>ζωικής<text:s/>προέλευσης,<text:s/>τις<text:s/>βιολογικές<text:s/>ζωοτροφές<text:s/>και<text:s/>τα<text:s/>βιολογικά<text:s/>ζώα<text:s/>υδατοκαλλιεργειών<text:s/>και<text:s/>φύκη<text:s/>στη<text:s/>χώρα<text:s/>μας<text:s/>και<text:s/>εισήγηση<text:s/>για<text:s/>την<text:s/>κατάρτιση<text:s/>εθνικής<text:s/>σχετικής<text:s/>νομοθεσίας.<text:s/>Η<text:s/>παρακολούθηση<text:s/>και<text:s/>συμμετοχή<text:s/>στη<text:s/>διαμόρφωση<text:s/>του<text:s/>κοινοτικού<text:s/>καθεστώτος<text:s/>για<text:s/>τη<text:s/>βιολογική<text:s/>γεωργία.</text:span></text:p>
      <text:p text:style-name="P995"><text:span text:style-name="T995_1">εε)</text:span><text:span text:style-name="T995_2"><text:tab/></text:span><text:span text:style-name="T995_3">Η<text:s/>συλλογή<text:s/>και<text:s/>επεξεργασία<text:s/>στοιχείων<text:s/>σχετικά<text:s/>με<text:s/>την<text:s/>παραγωγή,<text:s/>παρασκευή,<text:s/>αποθήκευση,<text:s/>εισαγωγές,<text:s/>εξαγωγές,<text:s/>επισήμανση,<text:s/>διαφήμιση<text:s/>και<text:s/>διάθεση<text:s/>στην<text:s/>αγορά<text:s/>των<text:s/>βιολογικών<text:s/>προϊόντων<text:s/>ζωικής<text:s/>προέλευσης,<text:s/>βιολογικών<text:s/>ζωοτροφών<text:s/>και<text:s/>βιολογικών<text:s/>ζώων<text:s/>υδατοκαλλιεργειών<text:s/>και<text:s/>φυκών<text:s/>καθώς<text:s/>και<text:s/>η<text:s/>αποστολή<text:s/>στοιχείων<text:s/>στην<text:s/>Ε.Ε.</text:span></text:p>
      <text:p text:style-name="P996"><text:span text:style-name="T996_1">στστ)</text:span><text:span text:style-name="T996_2"><text:tab/></text:span><text:span text:style-name="T996_3">Η<text:s/>εισήγηση<text:s/>και<text:s/>η<text:s/>συμμετοχή<text:s/>στις<text:s/>επιτροπές<text:s/>εξέτασης<text:s/>παρατυπιών<text:s/>και<text:s/>παραβάσεων<text:s/>σύμφωνα<text:s/>με<text:s/>την<text:s/>ισχύουσα<text:s/>εθνική<text:s/>και<text:s/>κοινοτική<text:s/>νομοθεσία<text:s/>και<text:s/>η<text:s/>εισήγηση<text:s/>προς<text:s/>τον<text:s/>Υπουργό<text:s/>για<text:s/>την<text:s/>επικύρωση<text:s/>αυτών.<text:s/>Η<text:s/>λήψη<text:s/>μέτρων<text:s/>για<text:s/>τις<text:s/>παραβάσεις<text:s/>και<text:s/>τις<text:s/>παρατυπίες<text:s/>σύμφωνα<text:s/>με<text:s/>τον<text:s/>ευρωπαϊκό<text:s/>κανονισμό<text:s/>για<text:s/>τη<text:s/>βιολογική<text:s/>παραγωγή.</text:span></text:p>
      <text:p text:style-name="P997"><text:span text:style-name="T997_1">ζζ)</text:span><text:span text:style-name="T997_2"><text:tab/></text:span><text:span text:style-name="T997_3">Η<text:s/>συμμετοχή<text:s/>σε<text:s/>πρωτοβάθμιες<text:s/>η/και<text:s/>δευτεροβάθμιες<text:s/>γνωμοδοτικές<text:s/>επιτροπές<text:s/>σε<text:s/>επιδοτούμενα<text:s/>μέτρα.</text:span></text:p>
      <text:p text:style-name="P998"><text:span text:style-name="T998_1">ηη)</text:span><text:span text:style-name="T998_2"><text:tab/></text:span><text:span text:style-name="T998_3">Η<text:s/>συμμετοχή<text:s/>στις<text:s/>εργασίες<text:s/>του<text:s/>εθνικού<text:s/>συμβουλίου<text:s/>βιολογικής<text:s/>γεωργίας</text:span></text:p>
      <text:p text:style-name="P999"><text:span text:style-name="T999_1">θθ)</text:span><text:span text:style-name="T999_2"><text:tab/></text:span><text:span text:style-name="T999_3">Ο<text:s/>συντονισμός<text:s/>και<text:s/>η<text:s/>εποπτεία<text:s/>του<text:s/>συστήματος<text:s/>ελέγχου<text:s/>σε<text:s/>συνεργασία<text:s/>με<text:s/>το<text:s/>Τμήμα<text:s/>Βιολογικών<text:s/>Προϊόντων<text:s/>Φυτικής<text:s/>Προέλευσης.<text:s/>Η<text:s/>παρακολούθηση<text:s/>και<text:s/>ο<text:s/>έλεγχος<text:s/>των<text:s/>εργασιών<text:s/>του<text:s/>ΕΛΓΟ<text:s/>ΔΗΜΗΤΡΑ<text:s/>ως<text:s/>προς<text:s/>τα<text:s/>θέματα<text:s/>αρμοδιότητας<text:s/>του<text:s/>Τμήματος<text:s/>καθώς<text:s/>και<text:s/>των<text:s/>οργανισμών<text:s/>ελέγχου<text:s/>και<text:s/>πιστοποίησης<text:s/>βιολογικών<text:s/>προϊόντων<text:s/>και<text:s/>των<text:s/>επιχειρηματιών<text:s/>κατ’εφαρμογή<text:s/>της<text:s/>εθνικής<text:s/>και<text:s/>ενωσιακής<text:s/>νομοθεσίας.</text:span></text:p>
      <text:p text:style-name="P1000"><text:span text:style-name="T1000_1">ιι)</text:span><text:span text:style-name="T1000_2"><text:tab/></text:span><text:span text:style-name="T1000_3">Η<text:s/>συνεργασία<text:s/>με<text:s/>το<text:s/>Τμήμα<text:s/>Βιολογικών<text:s/>Προϊόντων<text:s/>Φυτικής<text:s/>Προέλευσης,<text:s/>συναρμόδιες<text:s/>υπηρεσίες<text:s/>και<text:s/>οργανισμούς<text:s/>του<text:s/>Υπουργείου,<text:s/>άλλων<text:s/>Υπουργείων,<text:s/>οργανώσεις<text:s/>και<text:s/>οργανισμούς<text:s/>παραγωγών,<text:s/>μεταποιητών,<text:s/>εμπόρων<text:s/>και<text:s/>καταναλωτών<text:s/>για<text:s/>θέματα<text:s/>βιολογικών<text:s/>προϊόντων<text:s/>ζωϊκής<text:s/>προέλευσης,<text:s/>βιολογικών<text:s/>ζωοτροφών<text:s/>και<text:s/>βιολογικών<text:s/>ζώων,<text:s/>υδατοκαλλιεργειών<text:s/>και<text:s/>φυκών.</text:span></text:p>
      <text:p text:style-name="P1001"><text:span text:style-name="T1001_1">ιαια)</text:span><text:span text:style-name="T1001_2"><text:tab/></text:span><text:span text:style-name="T1001_3">Η<text:s/>εισήγηση<text:s/>για<text:s/>την<text:s/>έκδοση<text:s/>εγκυκλίων,<text:s/>οδηγιών<text:s/>για<text:s/>θέματα<text:s/>βιολογικών<text:s/>προϊόντων<text:s/>ζωϊκής<text:s/>προέλευσης,<text:s/>βιολογικών<text:s/>ζωοτροφών<text:s/>και<text:s/>βιολογικών<text:s/>ζώων,<text:s/>υδατοκαλλιεργειών<text:s/>και<text:s/>φυκών.</text:span></text:p>
      <text:p text:style-name="P1002"><text:span text:style-name="T1002_1">ιβιβ)</text:span><text:span text:style-name="T1002_2"><text:tab/></text:span><text:span text:style-name="T1002_3">Η<text:s/>μέριμνα<text:s/>για<text:s/>τη<text:s/>διαμόρφωση<text:s/>εθνικών<text:s/>θέσεων<text:s/>και<text:s/>η<text:s/>εκπροσώπηση<text:s/>του<text:s/>Υπουργείου<text:s/>στα<text:s/>δόργανα<text:s/>της<text:s/>Ε.Ε.<text:s/>και<text:s/>των<text:s/>διεθνών<text:s/>οργανισμών<text:s/>για<text:s/>θέματα<text:s/>βιολογικών<text:s/>προϊόντων<text:s/>ζωϊκής<text:s/>προέλευσης,<text:s/>βιολογικών<text:s/>ζωοτροφών<text:s/>και<text:s/>βιολογικών<text:s/>ζώων<text:s/>υδατοκαλλιεργειών<text:s/>και<text:s/>φυκών.</text:span></text:p>
      <text:p text:style-name="P1003"><text:span text:style-name="T1003_1">ιγιγ)</text:span><text:span text:style-name="T1003_2"><text:tab/></text:span><text:span text:style-name="T1003_3">Η<text:s/>εισήγηση<text:s/>στον<text:s/>Υπουργό<text:s/>για<text:s/>την<text:s/>έκδοση<text:s/>απόφασης<text:s/>ισοδυναμίας<text:s/>κανόνων<text:s/>βιολογικής<text:s/>παραγωγής-<text:s/>παρασκευής-μέτρων<text:s/>ελέγχου<text:s/>με<text:s/>εκείνους<text:s/>σε<text:s/>μονάδες-<text:s/>περιοχές<text:s/>σε<text:s/>τρίτες<text:s/>χώρες</text:span></text:p>
      <text:p text:style-name="P1004"><text:span text:style-name="T1004_1">ιδιδ)</text:span><text:span text:style-name="T1004_2"><text:tab/></text:span><text:span text:style-name="T1004_3">Η<text:s/>εισήγηση<text:s/>στον<text:s/>Υπουργό<text:s/>για<text:s/>την<text:s/>έκδοση<text:s/>απόφασης<text:s/>για<text:s/>την<text:s/>έγκριση<text:s/>και<text:s/>χορήγηση<text:s/>κωδικού<text:s/>έγκρισης<text:s/>ή<text:s/>ανάκληση<text:s/>έγκρισης<text:s/>σε<text:s/>φορέα<text:s/>ελέγχου<text:s/>και<text:s/>πιστοποίησης<text:s/>βιολογικών<text:s/>προϊόντων<text:s/>σε<text:s/>συνεργασία<text:s/>με<text:s/>το<text:s/>Τμήμα<text:s/>Βιολογικών<text:s/>Προϊόντων<text:s/>Φυτικής<text:s/>Προέλευσης.</text:span></text:p>
      <text:p text:style-name="P1005"><text:span text:style-name="T1005_1">ιειε)</text:span><text:span text:style-name="T1005_2"><text:tab/></text:span><text:span text:style-name="T1005_3">Η<text:s/>συμμετοχή<text:s/>στη<text:s/>σύνταξη<text:s/>της<text:s/>ετήσιας<text:s/>έκθεσης<text:s/>για<text:s/>το<text:s/>Πολυετές<text:s/>Εθνικό<text:s/>Σχέδιο<text:s/>Επίσημων<text:s/>Ελέγχων<text:s/>(ΠΟΕΣΕ)<text:s/>και<text:s/>η<text:s/>σύνταξη<text:s/>και<text:s/>τροποποίηση<text:s/>του<text:s/>ΠΟΕΣΕ<text:s/>για<text:s/>θέματα<text:s/>βιολογικών<text:s/>προϊόντων<text:s/>ζωϊκής<text:s/>προέλευσης,<text:s/>βιολογικών<text:s/>ζωοτροφών<text:s/>και<text:s/>βιολογικών<text:s/>ζώων,<text:s/>υδατοκαλλιεργειών<text:s/>και<text:s/>φυκών</text:span></text:p>
      <text:p text:style-name="P1006"><text:span text:style-name="T1006_1">ιστιστ)</text:span><text:span text:style-name="T1006_2"><text:tab/></text:span><text:span text:style-name="T1006_3">Η<text:s/>συμμετοχή<text:s/>στην<text:s/>αξιολόγηση<text:s/>επενδυτικών<text:s/>σχεδίων<text:s/>επιχειρήσεων<text:s/>για<text:s/>ένταξη<text:s/>αυτών<text:s/>σε<text:s/>χρηματοδοτούμενα<text:s/>μέτρα</text:span></text:p>
      <text:p text:style-name="P1007"><text:span text:style-name="T1007_1">ιζιζ)</text:span><text:span text:style-name="T1007_2"><text:tab/></text:span><text:span text:style-name="T1007_3">Η<text:s/>εισήγηση<text:s/>βάσει<text:s/>του<text:s/>ευρωπαϊκού<text:s/>κανονισμού<text:s/>για<text:s/>τη<text:s/>βιολογική<text:s/>παραγωγή<text:s/>για<text:s/>τη<text:s/>χορήγηση<text:s/>ααα)<text:s/>εξαιρέσεων<text:s/>σε<text:s/>έκτακτους<text:s/>κανόνες<text:s/>παραγωγής,<text:s/>βββ)<text:s/>αδειών<text:s/>παρέκκλισης<text:s/>σε<text:s/>επιχειρήσεις<text:s/>για<text:s/>χρησιμοποίηση<text:s/>ζώων<text:s/>μη<text:s/>βιολογικής<text:s/>εκτροφής,<text:s/>γγγ)<text:s/>έγκρισης<text:s/>για<text:s/>παράλληλη<text:s/>παραγωγή,<text:s/>δδδ)<text:s/>έγκρισης<text:s/>για<text:s/>την<text:s/>αναδρομική<text:s/>αναγνώριση<text:s/>περιόδου<text:s/>μετατροπής<text:s/>βοσκοτόπων-υπαίθριων<text:s/>χώρων,<text:s/>εεε)<text:s/>έγκρισης<text:s/>για<text:s/>τη<text:s/>μείωση<text:s/>της<text:s/>περιόδου<text:s/>μετατροπής<text:s/>βοσκοτόπων-υπαίθριων<text:s/>χώρων.</text:span></text:p>
      <text:p text:style-name="P1008"><text:span text:style-name="T1008_1">ιηιη)</text:span><text:span text:style-name="T1008_2"><text:tab/></text:span><text:span text:style-name="T1008_3">Η<text:s/>εξέταση<text:s/>υποθέσεων<text:s/>για<text:s/>έγκριση<text:s/>επανεκκίνησης<text:s/>περιόδου<text:s/>μετατροπής<text:s/>και<text:s/>υποβιβασμού<text:s/>σταδίου<text:s/>πιστοποίησης<text:s/>για<text:s/>θέματα<text:s/>αρμοδιότητας<text:s/>του<text:s/>Τμήματος.</text:span></text:p>
      <text:p text:style-name="P1009"><text:span text:style-name="T1009_1">ιθιθ)</text:span><text:span text:style-name="T1009_2"><text:tab/></text:span><text:span text:style-name="T1009_3">Η<text:s/>διαβίβαση<text:s/>στην<text:s/>Ευρωπαϊκή<text:s/>Επιτροπή<text:s/>φακέλου<text:s/>για<text:s/>προϊόντα<text:s/>και<text:s/>ουσίες<text:s/>που<text:s/>χρησιμοποιούνται<text:s/>στη<text:s/>μεταποίηση<text:s/>βιολογικών<text:s/>προϊόντων<text:s/>καθώς<text:s/>και<text:s/>φακέλου<text:s/>για<text:s/>προϊόντα<text:s/>η<text:s/>ουσίες<text:s/>που<text:s/>θα<text:s/>πρέπει<text:s/>να<text:s/>προστεθούν<text:s/>σε<text:s/>κατάλογο<text:s/>ή<text:s/>να<text:s/>τροποποιηθούν<text:s/>οι<text:s/>προδιαγραφές<text:s/>χρήσης<text:s/>στην<text:s/>ενωσιακή<text:s/>νομοθεσία.</text:span></text:p>
      <text:p text:style-name="P1010"><text:span text:style-name="T1010_1">κκ)</text:span><text:span text:style-name="T1010_2"><text:tab/></text:span><text:span text:style-name="T1010_3">Η<text:s/>εξέταση<text:s/>με<text:s/>συναρμόδιες<text:s/>υπηρεσίες<text:s/>για<text:s/>την<text:s/>αποδοχή<text:s/>ή<text:s/>αναγνώριση<text:s/>ιδιωτικών<text:s/>προτύπων<text:s/>και<text:s/>η<text:s/>εισήγηση<text:s/>στον<text:s/>Υπουργό<text:s/>για<text:s/>την<text:s/>εφαρμογή<text:s/>εθνικών<text:s/>προτύπων<text:s/>για<text:s/>ορισμένα<text:s/>ζωϊκά<text:s/>είδη,<text:s/>υδρόβια<text:s/>φυτά,<text:s/>μικροφύκη<text:s/>και<text:s/>ομαδικής<text:s/>εστίασης.</text:span></text:p>
      <text:p text:style-name="P1011"><text:span text:style-name="T1011_1">κακα)</text:span><text:span text:style-name="T1011_2"><text:tab/></text:span><text:span text:style-name="T1011_3">Η<text:s/>εξέταση<text:s/>του<text:s/>φακέλου<text:s/>και<text:s/>η<text:s/>εισήγηση<text:s/>στον<text:s/>Υπουργό<text:s/>για<text:s/>να<text:s/>επιτραπεί<text:s/>προσωρινά<text:s/>η<text:s/>χρήση<text:s/>μη<text:s/>βιολογικών<text:s/>γεωργικών<text:s/>συστατικών<text:s/>σύμφωνα<text:s/>με<text:s/>τον<text:s/>ευρωπαϊκό<text:s/>κανονισμό<text:s/>για<text:s/>τη<text:s/>βιολογική<text:s/>παραγωγή.</text:span></text:p>
      <text:p text:style-name="P1012"><text:span text:style-name="T1012_1">κβκβ)</text:span><text:span text:style-name="T1012_2"><text:tab/></text:span><text:span text:style-name="T1012_3">Η<text:s/>υποβολή<text:s/>φακέλων<text:s/>στα<text:s/>αρμόδια<text:s/>όργανα<text:s/>της<text:s/>Ε.Ε.<text:s/>για<text:s/>την<text:s/>καταχώριση<text:s/>λιπασμάτων,<text:s/>βελτιωτικών<text:s/>εδάφους,<text:s/>φυτοπροστατευτικών<text:s/>προιόντων<text:s/>στην<text:s/>ενωσιακή<text:s/>νομοθεσία<text:s/>για<text:s/>θέματα<text:s/>αρμοδιότητας<text:s/>του<text:s/>Τμήματος,<text:s/>σε<text:s/>συνεργασία<text:s/>με<text:s/>το<text:s/>Τμήμα<text:s/>Βιολογικών<text:s/>Προϊόντων<text:s/>Φυτικής<text:s/>Προέλευσης</text:span></text:p>
      <text:p text:style-name="P1013"><text:span text:style-name="T1013_1">κγκγ)</text:span><text:span text:style-name="T1013_2"><text:tab/></text:span><text:span text:style-name="T1013_3">Η<text:s/>αξιολόγηση<text:s/>αιτήσεων-φακέλων<text:s/>οργανισμών<text:s/>ελέγχου<text:s/>που<text:s/>έχουν<text:s/>υποβληθεί<text:s/>στην<text:s/>Ευρωπαϊκή<text:s/>Επιτροπή<text:s/>για<text:s/>τη<text:s/>συμπερίληψη<text:s/>στη<text:s/>λίστα<text:s/>των<text:s/>αναγνωρισμένων<text:s/>οργανισμών<text:s/>ελέγχου<text:s/>για<text:s/>τους<text:s/>σκοπούς<text:s/>της<text:s/>ισοδυναμίας<text:s/>για<text:s/>εισαγωγές<text:s/>βιολογικών<text:s/>προϊόντων<text:s/>από<text:s/>τρίτες<text:s/>χώρες.<text:s/>Η<text:s/>αξιολόγηση<text:s/>αιτήσεων-φακέλων<text:s/>τρίτων<text:s/>χωρών<text:s/>που<text:s/>έχουν<text:s/>υποβληθεί<text:s/>στην<text:s/>Ευρωπαϊκή<text:s/>Επιτροπή<text:s/>για<text:s/>τη<text:s/>συμπερίληψη<text:s/>στη<text:s/>λίστα<text:s/>των<text:s/>αναγνωρισμένων<text:s/>τρίτων<text:s/>χωρών.</text:span></text:p>
      <text:p text:style-name="P1014"><text:span text:style-name="T1014_1">κδκδ)</text:span><text:span text:style-name="T1014_2"><text:tab/></text:span><text:span text:style-name="T1014_3">Η<text:s/>συμμετοχή<text:s/>σε<text:s/>ομάδες<text:s/>εργασίας<text:s/>εμπειρογνωμόνων<text:s/>για<text:s/>θέματα<text:s/>λιπασμάτων-βελτιωτικών<text:s/>εδάφους<text:s/>και<text:s/>φυτοπροστατευτικών<text:s/>προιόντων<text:s/>για<text:s/>καταλληλότητα<text:s/>χρήσης<text:s/>στη<text:s/>βιολογική<text:s/>γεωργία<text:s/>και<text:s/>σε<text:s/>άλλες<text:s/>ομάδες<text:s/>εργασίας<text:s/>για<text:s/>θέματα<text:s/>αρμοδιότητας<text:s/>του<text:s/>Τμήματος.</text:span></text:p>
      <text:p text:style-name="P1015"><text:span text:style-name="T1015_1">γ)</text:span><text:span text:style-name="T1015_2"><text:tab/></text:span><text:span text:style-name="T1015_3">Τμήμα<text:s/>ΠΟΠ,<text:s/>ΠΓΕ,<text:s/>ΕΠΙΠ<text:s/>και<text:s/>άλλων<text:s/>Συστημάτων<text:s/>Ποιότητας</text:span></text:p>
      <text:p text:style-name="P1016"><text:span text:style-name="T1016_1">αα)</text:span><text:span text:style-name="T1016_2"><text:tab/></text:span><text:span text:style-name="T1016_3">Η<text:s/>παρακολούθηση<text:s/>και<text:s/>εφαρμογή<text:s/>του<text:s/>ενωσιακού<text:s/>θεσμικού<text:s/>πλαισίου<text:s/>για<text:s/>τα<text:s/>συστήματα<text:s/>ποιότητας<text:s/>των<text:s/>γεωργικών<text:s/>προϊόντων<text:s/>και<text:s/>τροφίμων<text:s/>ΠΟΠ,<text:s/>ΠΓΕ,<text:s/>ΕΠΙΠ,<text:s/>Ορεινά,<text:s/>Νησιωτικά,<text:s/>Προϊόν<text:s/>του<text:s/>Αγροκτήματός<text:s/>μου,<text:s/>κ.ά.</text:span></text:p>
      <text:p text:style-name="P1017"><text:span text:style-name="T1017_1">ββ)</text:span><text:span text:style-name="T1017_2"><text:tab/></text:span><text:span text:style-name="T1017_3">Η<text:s/>εισήγηση<text:s/>θέσπισης<text:s/>εθνικών<text:s/>διατάξεων<text:s/>και<text:s/>συμπληρωματικών<text:s/>μέτρων<text:s/>για<text:s/>την<text:s/>εφαρμογή<text:s/>του<text:s/>ενωσι-<text:s/>ακού<text:s/>καθεστώτος<text:s/>για<text:s/>τα<text:s/>συστήματα<text:s/>ποιότητας<text:s/>για<text:s/>τα<text:s/>γεωργικά<text:s/>προϊόντα<text:s/>και<text:s/>τρόφιμα,<text:s/>καθώς<text:s/>και<text:s/>η<text:s/>παρακολούθηση<text:s/>της<text:s/>εφαρμογής<text:s/>τους.</text:span></text:p>
      <text:p text:style-name="P1018"><text:span text:style-name="T1018_1">γγ)</text:span><text:span text:style-name="T1018_2"><text:tab/></text:span><text:span text:style-name="T1018_3">Η<text:s/>εισήγηση<text:s/>για<text:s/>τη<text:s/>διαμόρφωση<text:s/>πολιτικής<text:s/>για<text:s/>την<text:s/>ανάπτυξη<text:s/>του<text:s/>τομέα<text:s/>γεωργικών<text:s/>προϊόντων<text:s/>και<text:s/>τροφίμων<text:s/>ποιότητας<text:s/>σε<text:s/>εθνικό<text:s/>και<text:s/>ενωσιακό<text:s/>επίπεδο.</text:span></text:p>
      <text:p text:style-name="P1019"><text:span text:style-name="T1019_1">δδ)</text:span><text:span text:style-name="T1019_2"><text:tab/></text:span><text:span text:style-name="T1019_3">Η<text:s/>μέριμνα<text:s/>για<text:s/>την<text:s/>διαμόρφωση<text:s/>ελληνικών<text:s/>θέσεων<text:s/>και<text:s/>η<text:s/>εκπροσώπηση<text:s/>της<text:s/>χώρα<text:s/>μας<text:s/>στα<text:s/>όργανα<text:s/>της<text:s/>Ε.Ε.<text:s/>και<text:s/>σε<text:s/>άλλους<text:s/>διεθνείς<text:s/>οργανισμούς<text:s/>για<text:s/>τα<text:s/>γεωργικά<text:s/>προϊόντα<text:s/>και<text:s/>τρόφιμα<text:s/>που<text:s/>εντάσσονται<text:s/>στο<text:s/>ανωτέρω<text:s/>καθεστώς<text:s/>για<text:s/>τα<text:s/>συστήματα<text:s/>ποιότητας<text:s/>για<text:s/>τα<text:s/>γεωργικά<text:s/>προϊόντα<text:s/>και<text:s/>τρόφιμα.</text:span></text:p>
      <text:p text:style-name="P1020"><text:span text:style-name="T1020_1">εε)</text:span><text:span text:style-name="T1020_2"><text:tab/></text:span><text:span text:style-name="T1020_3">Η<text:s/>παραλαβή<text:s/>και<text:s/>αξιολόγηση<text:s/>των<text:s/>αιτήσεων<text:s/>καταχώρισης<text:s/>νέων<text:s/>ονομασιών,<text:s/>καθώς<text:s/>και<text:s/>τροποποίησης<text:s/>προδιαγραφών<text:s/>ή<text:s/>ακύρωσης<text:s/>ήδη<text:s/>καταχωρισμένων<text:s/>ονομασιών<text:s/>που<text:s/>υποβάλλονται<text:s/>στα<text:s/>πλαίσια<text:s/>του<text:s/>ανωτέρω<text:s/>θεσμικού<text:s/>πλαισίου<text:s/>και<text:s/>τελικά<text:s/>η<text:s/>διαβίβαση<text:s/>των<text:s/>αποδεκτών<text:s/>αιτήσεων<text:s/>σε<text:s/>εθνικό<text:s/>επίπεδο<text:s/>στην<text:s/>Ευρωπαϊκή<text:s/>Επιτροπή.</text:span></text:p>
      <text:p text:style-name="P1021"><text:span text:style-name="T1021_1">στστ)</text:span><text:span text:style-name="T1021_2"><text:tab/></text:span><text:span text:style-name="T1021_3">Η<text:s/>ενημέρωση<text:s/>και<text:s/>παροχή<text:s/>οδηγιών<text:s/>σε<text:s/>όσους<text:s/>ενδιαφέρονται<text:s/>να<text:s/>υποβάλλουν<text:s/>αιτήσεις<text:s/>καταχώρισης<text:s/>νέων<text:s/>ονομασιών<text:s/>ή<text:s/>τροποποίησης<text:s/>προδιαγραφών<text:s/>ήδη<text:s/>καταχωρισμένων<text:s/>ονομασιών<text:s/>ή<text:s/>να<text:s/>συμμετάσχουν<text:s/>σε<text:s/>άλλα<text:s/>συστήματα<text:s/>ποιότητας<text:s/>σύμφωνα<text:s/>με<text:s/>το<text:s/>πλαίσιο<text:s/>της<text:s/>Ε.Ε.</text:span></text:p>
      <text:p text:style-name="P1022"><text:span text:style-name="T1022_1">ζζ)</text:span><text:span text:style-name="T1022_2"><text:tab/></text:span><text:span text:style-name="T1022_3">Η<text:s/>μέριμνα<text:s/>σε<text:s/>συνεργασία<text:s/>με<text:s/>συναρμόδιες<text:s/>υπηρεσίες,<text:s/>οργανισμούς<text:s/>και<text:s/>φορείς<text:s/>για<text:s/>τη<text:s/>διάχυση<text:s/>της<text:s/>πληροφόρησης,<text:s/>την<text:s/>προώθηση<text:s/>και<text:s/>προβολή<text:s/>των<text:s/>προϊόντων<text:s/>που<text:s/>εντάσσονται<text:s/>στο<text:s/>ενωσιακό<text:s/>καθεστώς<text:s/>για<text:s/>τα<text:s/>συστήματα<text:s/>ποιότητας.</text:span></text:p>
      <text:p text:style-name="P1023"><text:span text:style-name="T1023_1">ηη)</text:span><text:span text:style-name="T1023_2"><text:tab/></text:span><text:span text:style-name="T1023_3">Η<text:s/>συμμετοχή<text:s/>σε<text:s/>επιτροπές,<text:s/>ομάδες<text:s/>εργασίας<text:s/>για<text:s/>την<text:s/>σύνταξη<text:s/>και<text:s/>τροποποίηση<text:s/>του<text:s/>Πολυετούς<text:s/>Εθνικού<text:s/>Σχεδίου<text:s/>Επίσημων<text:s/>Ελέγχων<text:s/>(ΠΟΕΣΕ)<text:s/>βάσει<text:s/>του<text:s/>Καν.<text:s/>882/04,<text:s/>όπως<text:s/>αυτός<text:s/>τροποποιείται,<text:s/>αντικαθίσταται<text:s/>κάθε<text:s/>φορά,<text:s/>καθώς<text:s/>και<text:s/>στην<text:s/>σύνταξη<text:s/>της<text:s/>ετήσιας<text:s/>έκθεσης<text:s/>ΠΟΕΣΕ.</text:span></text:p>
      <text:p text:style-name="P1024"><text:span text:style-name="T1024_1">θθ)</text:span><text:span text:style-name="T1024_2"><text:tab/></text:span><text:span text:style-name="T1024_3">Η<text:s/>μέριμνα<text:s/>για<text:s/>την<text:s/>σύνταξη<text:s/>και<text:s/>τροποποίηση<text:s/>του<text:s/>Πολυετούς<text:s/>Εθνικού<text:s/>Σχεδίου<text:s/>Επίσημων<text:s/>Ελέγχων<text:s/>(ΠΟΕΣΕ)<text:s/>καθώς<text:s/>και<text:s/>την<text:s/>σύνταξη<text:s/>ετήσιας<text:s/>έκθεσης<text:s/>απολογισμού<text:s/>ελέγχων<text:s/>για<text:s/>τα<text:s/>προϊόντα<text:s/>που<text:s/>εντάσσονται<text:s/>στο<text:s/>ενωσι-<text:s/>ακό<text:s/>καθεστώς<text:s/>για<text:s/>τα<text:s/>συστήματα<text:s/>ποιότητας.</text:span></text:p>
      <text:p text:style-name="P1025"><text:span text:style-name="T1025_1">ιι)</text:span><text:span text:style-name="T1025_2"><text:tab/></text:span><text:span text:style-name="T1025_3">Ο<text:s/>συντονισμός<text:s/>της<text:s/>εποπτείας<text:s/>των<text:s/>αρμόδιων<text:s/>αρχών<text:s/>και<text:s/>αρχών<text:s/>ή/και<text:s/>φορέων<text:s/>ελέγχου<text:s/>που<text:s/>ορίζονται<text:s/>σε<text:s/>εθνικό<text:s/>επίπεδο<text:s/>στα<text:s/>πλαίσια<text:s/>εφαρμογής<text:s/>του<text:s/>ενωσιακού<text:s/>και<text:s/>εθνικού<text:s/>πλαισίου<text:s/>για<text:s/>τα<text:s/>συστήματα<text:s/>ποιότητας.</text:span></text:p>
      <text:p text:style-name="P1026"><text:span text:style-name="T1026_1">ιαια)</text:span><text:span text:style-name="T1026_2"><text:tab/></text:span><text:span text:style-name="T1026_3">Η<text:s/>εκπόνηση<text:s/>εθνικής<text:s/>νομοθεσίας<text:s/>για<text:s/>τον<text:s/>καθορισμό<text:s/>και<text:s/>επισήμανση<text:s/>παραδοσιακών,<text:s/>ορεινών<text:s/>και<text:s/>νησιωτικών<text:s/>προϊόντων<text:s/>και<text:s/>άλλων<text:s/>προαιρετικών<text:s/>ενδείξεων<text:s/>και<text:s/>τη<text:s/>θεσμοθέτηση<text:s/>ειδικών<text:s/>κανόνων<text:s/>παραγωγής<text:s/>τους.<text:s/>Επίσης<text:s/>ο<text:s/>καθορισμός<text:s/>προαιρετικών<text:s/>προδιαγραφών<text:s/>που<text:s/>αφορούν<text:s/>συγκεκριμένα<text:s/>ποιοτικά<text:s/>χαρακτηριστικά,<text:s/>μέθοδο<text:s/>παραγωγής,<text:s/>επεξεργασίας<text:s/>ή<text:s/>διαχείρισης<text:s/>αγροτικών<text:s/>προϊόντων<text:s/>και<text:s/>τροφίμων.</text:span></text:p>
      <text:p text:style-name="P1027"><text:span text:style-name="T1027_1">ιβιβ)</text:span><text:span text:style-name="T1027_2"><text:tab/></text:span><text:span text:style-name="T1027_3">Η<text:s/>εισήγηση<text:s/>της<text:s/>θέσπισης<text:s/>εθνικού<text:s/>συστήματος<text:s/>ελέγχου<text:s/>στον<text:s/>τομέα<text:s/>των<text:s/>συστημάτων<text:s/>ποιότητας<text:s/>και<text:s/>την<text:s/>επιβολή<text:s/>κυρώσεων.</text:span></text:p>
      <text:p text:style-name="P1028"><text:span text:style-name="T1028_1">ιγιγ)</text:span><text:span text:style-name="T1028_2"><text:tab/></text:span><text:span text:style-name="T1028_3">Η<text:s/>εισήγηση<text:s/>και<text:s/>συμμετοχή<text:s/>στις<text:s/>Επιτροπές<text:s/>Παρατυπιών<text:s/>και<text:s/>Παραβάσεων<text:s/>σύμφωνα<text:s/>με<text:s/>την<text:s/>ισχύουσα<text:s/>εθνική<text:s/>και<text:s/>ενωσιακή<text:s/>νομοθεσία<text:s/>και<text:s/>η<text:s/>εισήγηση<text:s/>προς<text:s/>τον<text:s/>Υπουργό<text:s/>για<text:s/>την<text:s/>επικύρωση<text:s/>των<text:s/>αποφάσεων<text:s/>των<text:s/>επιτροπών<text:s/>αυτών<text:s/>καθώς<text:s/>και<text:s/>η<text:s/>εισήγηση<text:s/>και<text:s/>συμμετοχή<text:s/>στην<text:s/>Επιτροπή<text:s/>Εξέτασης<text:s/>Ενστάσεων.</text:span></text:p>
      <text:p text:style-name="P1029"><text:span text:style-name="T1029_1">ιδιδ)</text:span><text:span text:style-name="T1029_2"><text:tab/></text:span><text:span text:style-name="T1029_3">Η<text:s/>συμμετοχή<text:s/>με<text:s/>εκπρόσωπους<text:s/>του<text:s/>σε<text:s/>κάθε<text:s/>είδους<text:s/>επιτροπή<text:s/>που<text:s/>αφορά<text:s/>γεωργικά<text:s/>προϊόντα<text:s/>ή<text:s/>τρόφιμα<text:s/>που<text:s/>έχουν<text:s/>ενταχθεί<text:s/>στα<text:s/>συστήματα<text:s/>ποιότητας.</text:span></text:p>
      <text:p text:style-name="P1030"><text:span text:style-name="T1030_1">ιειε)</text:span><text:span text:style-name="T1030_2"><text:tab/></text:span><text:span text:style-name="T1030_3">Η<text:s/>συνεργασία<text:s/>με<text:s/>τη<text:s/>Διεύθυνση<text:s/>Αγροτικής<text:s/>Πολιτικής<text:s/>και<text:s/>Διεθνών<text:s/>Σχέσεων<text:s/>για<text:s/>θέματα<text:s/>διεθνών<text:s/>σχέσεων<text:s/>για<text:s/>τα<text:s/>γεωργικά<text:s/>προϊόντα<text:s/>ή<text:s/>τρόφιμα<text:s/>που<text:s/>καλύπτονται<text:s/>από<text:s/>τα<text:s/>ενωσιακά<text:s/>συστήματα<text:s/>ποιότητας.</text:span></text:p>
      <text:p text:style-name="P1031"><text:span text:style-name="T1031_1">ιστιστ)</text:span><text:span text:style-name="T1031_2"><text:tab/></text:span><text:span text:style-name="T1031_3">Η<text:s/>συνεργασία<text:s/>με<text:s/>τη<text:s/>Διεύθνση<text:s/>Αγροτικής<text:s/>Πολιτικής<text:s/>και<text:s/>Διεθνών<text:s/>Σχέσεων<text:s/>και<text:s/>με<text:s/>άλλες<text:s/>υπηρεσίες<text:s/>της<text:s/>χώρας<text:s/>μας<text:s/>(όπως<text:s/>Υπουργείο<text:s/>Εξωτερικών,<text:s/>Τελωνεία,<text:s/>Πρεσβείες<text:s/>κ.λπ)<text:s/>καθώς<text:s/>και<text:s/>με<text:s/>τις<text:s/>αρμόδιες<text:s/>αρχές<text:s/>ελέγχου<text:s/>άλλων<text:s/>κρατών<text:s/>μελών<text:s/>για<text:s/>τα<text:s/>γεωργικά<text:s/>προϊόντα<text:s/>ή<text:s/>τρόφιμα<text:s/>με<text:s/>ενδείξεις<text:s/>ΠΟΠ-ΠΓΕ<text:s/>ή/και<text:s/>άλλες<text:s/>ενδείξεις,<text:s/>ιδίως<text:s/>σε<text:s/>θέματα<text:s/>που<text:s/>αφορούν<text:s/>σφετερισμό,<text:s/>καταχρηστική<text:s/>χρήση<text:s/>κ.λπ.<text:s/>των<text:s/>ελληνικών<text:s/>γεωγραφικών<text:s/>ενδείξεων.</text:span></text:p>
      <text:p text:style-name="P1032"><text:span text:style-name="T1032_1">ιζιζ)</text:span><text:span text:style-name="T1032_2"><text:tab/></text:span><text:span text:style-name="T1032_3">Η<text:s/>εισήγηση<text:s/>για<text:s/>έκδοση<text:s/>εγκυκλίων,<text:s/>οδηγιών,<text:s/>ενημερωτικών<text:s/>φυλλαδίων,<text:s/>η<text:s/>συμμετοχή<text:s/>σε<text:s/>εκθέσεις,<text:s/>στην<text:s/>κατάρτιση<text:s/>εμπλεκόμενων<text:s/>επιχειρηματιών<text:s/>και<text:s/>στην<text:s/>ενημέρωση<text:s/>του<text:s/>καταναλωτικού<text:s/>κοινού<text:s/>στον<text:s/>τομέα<text:s/>ΠΟΠ-<text:s/>ΠΓΕ<text:s/>προϊόντων,<text:s/>καθώς<text:s/>και<text:s/>όλων<text:s/>των<text:s/>ενωσιακών<text:s/>και<text:s/>εθνικών<text:s/>συστημάτων<text:s/>ποιότητας.</text:span></text:p>
      <text:p text:style-name="P1033"><text:span text:style-name="T1033_1">4)<text:s/>Της<text:s/>Διεύθυνσης<text:s/>Συστημάτων<text:s/>Ποιότητας,<text:s/>Βιολογικής<text:s/>Παραγωγής<text:s/>και<text:s/>Γεωγραφικών<text:s/>Ενδείξεων<text:s/>προΐσταται<text:s/>υπάλληλος<text:s/>του<text:s/>κλάδου<text:s/>ΠΕ1<text:s/>Γεωπονικού.<text:s/>Των<text:s/>Τμημάτων<text:s/>της<text:s/>Διεύθυνσης<text:s/>προϊσταται<text:s/>υπάλληλος<text:s/>του<text:s/>κλάδου<text:s/>ΠΕ1<text:s/>Γεωπονικού.</text:span></text:p>
      <text:p text:style-name="P1034"><text:span text:style-name="T1034_1">ΣΤ.<text:s/>Διεύθυνση<text:s/>Τεχνικών<text:s/>Μελετών,<text:s/>Κατασκευών<text:s/>και<text:s/>Τοπογραφικής</text:span></text:p>
      <text:p text:style-name="P1035"><text:span text:style-name="T1035_1">1)<text:s/>Η<text:s/>Διεύθυνση<text:s/>Τεχνικών<text:s/>Μελετών,<text:s/>Κατασκευών<text:s/>και<text:s/>Τοπογραφικής,<text:s/>η<text:s/>οποία<text:s/>συγκροτείται<text:s/>από<text:s/>τα<text:s/>ακόλουθα<text:s/>Τμήματα:</text:span></text:p>
      <text:p text:style-name="P1036"><text:span text:style-name="T1036_1">α)</text:span><text:span text:style-name="T1036_2"><text:tab/></text:span><text:span text:style-name="T1036_3">Τμήμα<text:s/>Μελετών,<text:s/>Κατασκευών<text:s/>Έργων<text:s/>Αγροτικής<text:s/>Υποδομής.</text:span></text:p>
      <text:p text:style-name="P1037"><text:span text:style-name="T1037_1">β)</text:span><text:span text:style-name="T1037_2"><text:tab/></text:span><text:span text:style-name="T1037_3">Τμήμα<text:s/>Ανάθεσης<text:s/>και<text:s/>Εποπτείας<text:s/>Τεχνικών<text:s/>Μελετών<text:s/>γ)<text:s/>Τμήμα<text:s/>Κατασκευών<text:s/>και<text:s/>Τεχνικής<text:s/>Παρακολούθησης<text:s/>Έργων</text:span></text:p>
      <text:p text:style-name="P1038"><text:span text:style-name="T1038_1">δ)</text:span><text:span text:style-name="T1038_2"><text:tab/></text:span><text:span text:style-name="T1038_3">Τμήμα<text:s/>Τοπογραφικών<text:s/>-<text:s/>Ψηφιακών<text:s/>Γεωχωρικών<text:s/>Δεδομένων,<text:s/>Μελετών<text:s/>και<text:s/>Έργων</text:span></text:p>
      <text:p text:style-name="P1039"><text:span text:style-name="T1039_1">2)<text:s/>Στoυς<text:s/>επιχειρησιακούς<text:s/>στόχους<text:s/>της<text:s/>Διεύθυνσης<text:s/>Τεχνικών<text:s/>Μελετών,<text:s/>Κατασκευών<text:s/>και<text:s/>Τοπογραφικής<text:s/>ανήκουν:</text:span></text:p>
      <text:p text:style-name="P1040"><text:span text:style-name="T1040_1">α)</text:span><text:span text:style-name="T1040_2"><text:tab/></text:span><text:span text:style-name="T1040_3">Η<text:s/>τεχνική<text:s/>παρακολούθηση,<text:s/>ο<text:s/>έλεγχος<text:s/>και<text:s/>η<text:s/>διοίκηση<text:s/>της<text:s/>εκπόνησης<text:s/>των<text:s/>μελετών<text:s/>των<text:s/>έργων<text:s/>αγροτικής<text:s/>υποδομής<text:s/>για<text:s/>τα<text:s/>οποία<text:s/>είναι<text:s/>αρμόδιο<text:s/>το<text:s/>Υπουργείο.</text:span></text:p>
      <text:p text:style-name="P1041"><text:span text:style-name="T1041_1">β)</text:span><text:span text:style-name="T1041_2"><text:tab/></text:span><text:span text:style-name="T1041_3">Η<text:s/>άσκηση<text:s/>όλων<text:s/>των<text:s/>καθηκόντων<text:s/>του<text:s/>δικαιούχου,<text:s/>φορέα<text:s/>εφαρμογής<text:s/>και<text:s/>προϊσταμένης<text:s/>αρχής<text:s/>των<text:s/>συμβάσεων<text:s/>των<text:s/>αντίστοιχων<text:s/>έργων.</text:span></text:p>
      <text:p text:style-name="P1042"><text:span text:style-name="T1042_1">γ)</text:span><text:span text:style-name="T1042_2"><text:tab/></text:span><text:span text:style-name="T1042_3">Η<text:s/>αποτελεσματική<text:s/>απορρόφηση<text:s/>και<text:s/>αξιοποίηση<text:s/>κοινοτικών<text:s/>και<text:s/>εθνικών<text:s/>χρηματοδοτικών<text:s/>πόρων.</text:span></text:p>
      <text:p text:style-name="P1043"><text:span text:style-name="T1043_1">δ)</text:span><text:span text:style-name="T1043_2"><text:tab/></text:span><text:span text:style-name="T1043_3">Η<text:s/>οργάνωση<text:s/>και<text:s/>διάχυση<text:s/>ψηφιακών<text:s/>γεωγραφικών<text:s/>πληροφοριών<text:s/>του<text:s/>αγροτικού<text:s/>τομέα.</text:span></text:p>
      <text:p text:style-name="P1044"><text:span text:style-name="T1044_1">ε)</text:span><text:span text:style-name="T1044_2"><text:tab/></text:span><text:span text:style-name="T1044_3">Η<text:s/>συμμετοχή<text:s/>στις<text:s/>διαδικασίες<text:s/>για<text:s/>τη<text:s/>δημιουργία<text:s/>υποδομής<text:s/>χωρικών<text:s/>πληροφοριών<text:s/>στην<text:s/>Ε.Ε.</text:span></text:p>
      <text:p text:style-name="P1045"><text:span text:style-name="T1045_1">3)<text:s/>Οι<text:s/>αρμοδιότητες<text:s/>της<text:s/>Διεύθυνσης<text:s/>Τεχνικών<text:s/>Μελετών,<text:s/>Κατασκευών<text:s/>και<text:s/>Τοπογραφικής<text:s/>κατανέμονται<text:s/>μεταξύ<text:s/>των<text:s/>Τμημάτων<text:s/>που<text:s/>τη<text:s/>συγκροτούν,<text:s/>ως<text:s/>ακολούθως:</text:span></text:p>
      <text:p text:style-name="P1046"><text:span text:style-name="T1046_1">α)</text:span><text:span text:style-name="T1046_2"><text:tab/></text:span><text:span text:style-name="T1046_3">Τμήμα<text:s/>Μελετών,<text:s/>Κατασκευών<text:s/>Έργων<text:s/>Αγροτικής<text:s/>Υποδομής.</text:span></text:p>
      <text:p text:style-name="P1047"><text:span text:style-name="T1047_1">αα)</text:span><text:span text:style-name="T1047_2"><text:tab/></text:span><text:span text:style-name="T1047_3">Η<text:s/>παρακολούθηση,<text:s/>ο<text:s/>έλεγχος<text:s/>και<text:s/>η<text:s/>διοίκηση<text:s/>της<text:s/>εκπόνησης<text:s/>των<text:s/>μελετών<text:s/>όλων<text:s/>των<text:s/>Έργων<text:s/>Αγροτικής<text:s/>Υποδομής<text:s/>αρμοδιότητας<text:s/>ΥΠΑΑΤ,<text:s/>σύμφωνα<text:s/>με<text:s/>τα<text:s/>οριζόμενα<text:s/>στο<text:s/>ν.<text:s/>3316/2005<text:s/>(Α΄<text:s/>42)<text:s/>σχετικά<text:s/>με<text:s/>τα<text:s/>καθήκοντα<text:s/>και<text:s/>τις<text:s/>υποχρεώσεις<text:s/>της<text:s/>Διευθύνουσας<text:s/>ή<text:s/>Επιβλέπουσας<text:s/>Υπηρεσίας.</text:span></text:p>
      <text:p text:style-name="P1048"><text:span text:style-name="T1048_1">ββ)</text:span><text:span text:style-name="T1048_2"><text:tab/></text:span><text:span text:style-name="T1048_3">Η<text:s/>τήρηση<text:s/>αρχείου<text:s/>όλων<text:s/>των<text:s/>μελετών<text:s/>έργων<text:s/>αγροτικής<text:s/>υποδομής<text:s/>και<text:s/>κάθε<text:s/>σχεδίων,<text:s/>χαρτών,<text:s/>διαγραμμάτων,<text:s/>αεροφωτογραφιών,<text:s/>κ.λπ.<text:s/>Η<text:s/>μέριμνα<text:s/>για<text:s/>την<text:s/>πιστή<text:s/>αναπαραγωγή<text:s/>τους.</text:span></text:p>
      <text:p text:style-name="P1049"><text:span text:style-name="T1049_1">γγ)</text:span><text:span text:style-name="T1049_2"><text:tab/></text:span><text:span text:style-name="T1049_3">Ασκεί<text:s/>καθήκοντα<text:s/>του<text:s/>Δικαιούχου<text:s/>και<text:s/>Φορέα<text:s/>εφαρμογής,<text:s/>όπως<text:s/>αυτά<text:s/>προσδιορίζονται<text:s/>στον<text:s/>Ν.<text:s/>3614/2007<text:s/>σχετικά<text:s/>με<text:s/>συμβάσεις<text:s/>έργων.</text:span></text:p>
      <text:p text:style-name="P1050"><text:span text:style-name="T1050_1">δδ)</text:span><text:span text:style-name="T1050_2"><text:tab/></text:span><text:span text:style-name="T1050_3">Ασκεί<text:s/>καθήκοντα<text:s/>Προϊσταμένης<text:s/>Αρχής<text:s/>σύμφωνα<text:s/>με<text:s/>τα<text:s/>οριζόμενα<text:s/>στον<text:s/>ν.<text:s/>3669/2008<text:s/>(Α΄<text:s/>116)<text:s/>για<text:s/>όλα<text:s/>τα<text:s/>έργα<text:s/>Αγροτικής<text:s/>Υποδομής<text:s/>κατά<text:s/>την<text:s/>υλοποίηση<text:s/>προγραμμάτων<text:s/>του<text:s/>Υπουργείου.</text:span></text:p>
      <text:p text:style-name="P1051"><text:span text:style-name="T1051_1">β)</text:span><text:span text:style-name="T1051_2"><text:tab/></text:span><text:span text:style-name="T1051_3">Τμήμα<text:s/>Ανάθεσης<text:s/>και<text:s/>Εποπτείας<text:s/>Τεχνικών<text:s/>Μελετών<text:s/>αα)<text:s/>Η<text:s/>διαδικασία<text:s/>έγκρισης<text:s/>εκπονούμενων,<text:s/>είτε<text:s/>υπηρεσιακών,<text:s/>είτε<text:s/>από<text:s/>ιδιώτες<text:s/>μελετητές,<text:s/>μελετών<text:s/>εγγειοβελτιωτικών<text:s/>έργων<text:s/>(αρδευτικών,<text:s/>αποχετευτικών,<text:s/>αποστραγγιστικών<text:s/>και<text:s/>αγροτικών<text:s/>οδικών<text:s/>δικτύων,<text:s/>έργων<text:s/>υδροληψίας<text:s/>και<text:s/>μεταφοράς<text:s/>νερού,<text:s/>φραγμάτων,<text:s/>λιμνοδεξαμενών,<text:s/>κ.λπ.),<text:s/>τοπογραφικών,<text:s/>γεωπληροφορικής,<text:s/>φω-<text:s/>τογραμμετρίας<text:s/>και<text:s/>τηλεπισκόπισης<text:s/>καθώς<text:s/>και<text:s/>μελετών<text:s/>κτιριακών<text:s/>έργων,<text:s/>όπως<text:s/>στο<text:s/>Τμήμα<text:s/>Διοίκησης<text:s/>Τεχνικών<text:s/>Μελετών<text:s/>αναφέρεται.</text:span></text:p>
      <text:p text:style-name="P1052"><text:span text:style-name="T1052_1">ββ)</text:span><text:span text:style-name="T1052_2"><text:tab/></text:span><text:span text:style-name="T1052_3">Η<text:s/>ανάθεση<text:s/>της<text:s/>εκπόνησης<text:s/>των<text:s/>ανωτέρω<text:s/>μελετών<text:s/>έργων<text:s/>και<text:s/>των<text:s/>συμβάσεων<text:s/>παροχής<text:s/>υπηρεσιών<text:s/>συμβούλου<text:s/>σε<text:s/>ιδιώτες<text:s/>μελετητές.</text:span></text:p>
      <text:p text:style-name="P1053"><text:span text:style-name="T1053_1">γγ)</text:span><text:span text:style-name="T1053_2"><text:tab/></text:span><text:span text:style-name="T1053_3">Η<text:s/>έκδοση<text:s/>αποφάσεων<text:s/>επί<text:s/>ενστάσεων,<text:s/>που<text:s/>κατατίθενται<text:s/>στα<text:s/>πλαίσια<text:s/>είτε<text:s/>διαγωνιστικών<text:s/>διαδικασιών,<text:s/>είτε<text:s/>εκπόνησης<text:s/>των<text:s/>εν<text:s/>λόγω<text:s/>μελετών,<text:s/>από<text:s/>συμμετέχοντες<text:s/>ή<text:s/>αναδόχους<text:s/>μελετητές<text:s/>αντίστοιχα.</text:span></text:p>
      <text:p text:style-name="P1054"><text:span text:style-name="T1054_1">δδ)</text:span><text:span text:style-name="T1054_2"><text:tab/></text:span><text:span text:style-name="T1054_3">Η<text:s/>διατύπωση<text:s/>απόψεων<text:s/>επί<text:s/>προδικαστικών<text:s/>προσφυγών,<text:s/>αιτήσεων<text:s/>ασφαλιστικών<text:s/>μέτρων<text:s/>ενώπιον<text:s/>Διοικητικού<text:s/>Εφετείου<text:s/>ή<text:s/>προσφυγών<text:s/>ενώπιον<text:s/>του<text:s/>Συμβουλίου<text:s/>της<text:s/>Επικρατείας,<text:s/>που<text:s/>διατυπώνονται<text:s/>τόσο<text:s/>σε<text:s/>προσυμ-<text:s/>βατικό<text:s/>στάδιο,<text:s/>όσο<text:s/>και<text:s/>κατά<text:s/>την<text:s/>διάρκεια<text:s/>της<text:s/>σύμβασης.</text:span></text:p>
      <text:p text:style-name="P1055"><text:span text:style-name="T1055_1">εε)</text:span><text:span text:style-name="T1055_2"><text:tab/></text:span><text:span text:style-name="T1055_3">Η<text:s/>εξέταση<text:s/>αιτήσεων<text:s/>θεραπείας<text:s/>αναδόχων<text:s/>μελετητών<text:s/>και<text:s/>η<text:s/>μέριμνα<text:s/>για<text:s/>την<text:s/>έκδοση<text:s/>των<text:s/>σχετικών<text:s/>αποφάσεων.</text:span></text:p>
      <text:p text:style-name="P1056"><text:span text:style-name="T1056_1">γ)</text:span><text:span text:style-name="T1056_2"><text:tab/></text:span><text:span text:style-name="T1056_3">Τμήμα<text:s/>Κατασκευών<text:s/>και<text:s/>Τεχνικής<text:s/>Παρακολούθησης<text:s/>Έργων</text:span></text:p>
      <text:p text:style-name="P1057"><text:span text:style-name="T1057_1">αα)</text:span><text:span text:style-name="T1057_2"><text:tab/></text:span><text:span text:style-name="T1057_3">Η<text:s/>παρακολούθηση<text:s/>από<text:s/>γεωτεχνικής,<text:s/>γεωλογικής<text:s/>και<text:s/>τεκτονικής<text:s/>άποψης<text:s/>και<text:s/>ο<text:s/>έλεγχος<text:s/>της<text:s/>συμπεριφοράς<text:s/>φραγμάτων,<text:s/>ταμιευτήρων<text:s/>και<text:s/>λιμνοδεξαμενών<text:s/>αρμοδιότητας<text:s/>Υπουργείου,<text:s/>κατά<text:s/>την<text:s/>διάρκεια<text:s/>της<text:s/>κατασκευής<text:s/>και<text:s/>της<text:s/>λειτουργίας<text:s/>τους.</text:span></text:p>
      <text:p text:style-name="P1058"><text:span text:style-name="T1058_1">ββ)</text:span><text:span text:style-name="T1058_2"><text:tab/></text:span><text:span text:style-name="T1058_3">Η<text:s/>συγκέντρωση<text:s/>των<text:s/>σχετικών<text:s/>παρατηρήσεων,<text:s/>αξιολόγηση<text:s/>αυτών<text:s/>και<text:s/>εκπόνηση<text:s/>ή<text:s/>ανάθεση<text:s/>ειδικών<text:s/>μελετών<text:s/>ή<text:s/>ερευνητικών<text:s/>προγραμμάτων<text:s/>και<text:s/>εργασιών<text:s/>για<text:s/>την<text:s/>αντιμετώπιση<text:s/>των<text:s/>προβλημάτων,<text:s/>που<text:s/>ανακύπτουν.</text:span></text:p>
      <text:p text:style-name="P1059"><text:span text:style-name="T1059_1">γγ)</text:span><text:span text:style-name="T1059_2"><text:tab/></text:span><text:span text:style-name="T1059_3">Η<text:s/>χορήγηση<text:s/>οδηγιών<text:s/>στους<text:s/>φορείς<text:s/>διοίκησης<text:s/>και<text:s/>λειτουργίας<text:s/>όλων<text:s/>των<text:s/>εγγειοβελτιωτικών<text:s/>έργων<text:s/>σχετικά<text:s/>με<text:s/>την<text:s/>βέλτιστη<text:s/>λειτουργία<text:s/>αυτών,<text:s/>καθώς<text:s/>και<text:s/>η<text:s/>ανάληψη<text:s/>της<text:s/>υποχρέωσης<text:s/>παροχής<text:s/>λύσεων<text:s/>σε<text:s/>τεχνικά<text:s/>προβλήματα,<text:s/>που<text:s/>θα<text:s/>προκύψουν,<text:s/>κατά<text:s/>τη<text:s/>χρήση<text:s/>των<text:s/>έργων.</text:span></text:p>
      <text:p text:style-name="P1060"><text:span text:style-name="T1060_1">δδ)</text:span><text:span text:style-name="T1060_2"><text:tab/></text:span><text:span text:style-name="T1060_3">Η<text:s/>συμβολή<text:s/>στην<text:s/>κατάρτιση<text:s/>προγραμμάτων<text:s/>κατασκευών<text:s/>εγγειοβελτιωτικών<text:s/>και<text:s/>κτιριακών<text:s/>έργων<text:s/>με<text:s/>την<text:s/>παροχή<text:s/>τεχνοοικονομικών<text:s/>στοιχείων<text:s/>στις<text:s/>αρμόδιες<text:s/>υπηρεσιακές<text:s/>μονάδες<text:s/>προγραμματισμού<text:s/>έργων.</text:span></text:p>
      <text:p text:style-name="P1061"><text:span text:style-name="T1061_1">εε)</text:span><text:span text:style-name="T1061_2"><text:tab/></text:span><text:span text:style-name="T1061_3">Η<text:s/>τήρηση<text:s/>της<text:s/>διαδικασίας<text:s/>προώθησης<text:s/>αιτημάτων<text:s/>ένταξης<text:s/>ή<text:s/>και<text:s/>απαιτούμενων<text:s/>προεγκρίσεων<text:s/>για<text:s/>την<text:s/>εκτέλεση<text:s/>έργων<text:s/>σε<text:s/>συγχρηματοδοτούμενα<text:s/>προγράμματα.</text:span></text:p>
      <text:p text:style-name="P1062"><text:span text:style-name="T1062_1">στστ)</text:span><text:span text:style-name="T1062_2"><text:tab/></text:span><text:span text:style-name="T1062_3">Η<text:s/>τήρηση<text:s/>των<text:s/>προβλεπόμενων<text:s/>από<text:s/>τις<text:s/>κείμενες<text:s/>διατάξεις<text:s/>διαδικασιών<text:s/>για<text:s/>την<text:s/>εκταμίευση<text:s/>οφειλών,<text:s/>που<text:s/>προέρχονται<text:s/>από<text:s/>την<text:s/>εκτέλεση<text:s/>όλων<text:s/>των<text:s/>τεχνικών<text:s/>έργων,<text:s/>στα<text:s/>πλαίσια<text:s/>συγχρηματοδοτούμενων<text:s/>προγραμμάτων.</text:span></text:p>
      <text:p text:style-name="P1063"><text:span text:style-name="T1063_1">ζζ)</text:span><text:span text:style-name="T1063_2"><text:tab/></text:span><text:span text:style-name="T1063_3">Οι<text:s/>αναγκαίες<text:s/>ενέργειες<text:s/>για<text:s/>την<text:s/>κατασκευή<text:s/>των<text:s/>εγγειοβελτιωτικών<text:s/>και<text:s/>κτιριακών<text:s/>έργων,<text:s/>όπως<text:s/>δημοπρασίες,<text:s/>έλεγχος<text:s/>και<text:s/>εγκρίσεις<text:s/>συγκριτικών<text:s/>πινάκων<text:s/>και<text:s/>πρωτοκόλλων<text:s/>κανονισμού<text:s/>νέων<text:s/>τιμών,<text:s/>παρατάσεις<text:s/>προθεσμιών,<text:s/>σύσταση<text:s/>επιτροπών<text:s/>παραλαβής<text:s/>έργων,<text:s/>έγκριση<text:s/>πρωτοκόλλων<text:s/>παραλαβής<text:s/>κ.λπ.,<text:s/>δηλαδή<text:s/>αρμοδιότητες<text:s/>προϊσταμένης<text:s/>αρχής.</text:span></text:p>
      <text:p text:style-name="P1064"><text:span text:style-name="T1064_1">ηη)</text:span><text:span text:style-name="T1064_2"><text:tab/></text:span><text:span text:style-name="T1064_3">Η<text:s/>εξέταση<text:s/>αιτήσεων<text:s/>θεραπείας<text:s/>αναδόχων<text:s/>και<text:s/>η<text:s/>μέριμνα<text:s/>για<text:s/>την<text:s/>έκδοση<text:s/>των<text:s/>σχετικά<text:s/>αποφάσεων.</text:span></text:p>
      <text:p text:style-name="P1065"><text:span text:style-name="T1065_1">θθ)</text:span><text:span text:style-name="T1065_2"><text:tab/></text:span><text:span text:style-name="T1065_3">Η<text:s/>διατύπωση<text:s/>απόψεων<text:s/>επί<text:s/>προδικαστικών<text:s/>προσφυγών,<text:s/>αιτήσεων<text:s/>ασφαλιστικών<text:s/>μέτρων<text:s/>ενώπιον<text:s/>Διοικητικού<text:s/>Εφετείου,<text:s/>προσφυγών<text:s/>ενώπιον<text:s/>του<text:s/>Συμβουλίου<text:s/>της<text:s/>Επικρατείας,<text:s/>αιτήσεων<text:s/>ανακλήσεως<text:s/>και<text:s/>αναθεωρήσεων<text:s/>ενώπιον<text:s/>του<text:s/>Ελεγκτικού<text:s/>Συνεδρίου,<text:s/>που<text:s/>διατυπώνονται<text:s/>τόσο<text:s/>σε<text:s/>προσυμβατικό<text:s/>στάδιο,<text:s/>όσο<text:s/>και<text:s/>κατά<text:s/>την<text:s/>διάρκεια<text:s/>της<text:s/>σύμβασης.</text:span></text:p>
      <text:p text:style-name="P1066"><text:span text:style-name="T1066_1">ιι)</text:span><text:span text:style-name="T1066_2"><text:tab/></text:span><text:span text:style-name="T1066_3">Η<text:s/>μελέτη<text:s/>και<text:s/>εισήγηση<text:s/>διοικητικών,<text:s/>τεχνικών<text:s/>και<text:s/>νομοθετικών<text:s/>μέτρων,<text:s/>που<text:s/>αφορούν<text:s/>την<text:s/>κατασκευή<text:s/>όλων<text:s/>των<text:s/>τεχνικών<text:s/>έργων.</text:span></text:p>
      <text:p text:style-name="P1067"><text:span text:style-name="T1067_1">ιαια)</text:span><text:span text:style-name="T1067_2"><text:tab/></text:span><text:span text:style-name="T1067_3">Η<text:s/>τεχνικοοικονομική<text:s/>έρευνα,<text:s/>σε<text:s/>συνεργασία<text:s/>με<text:s/>τις<text:s/>αρμόδιες<text:s/>υπηρεσιακές<text:s/>μονάδες<text:s/>στα<text:s/>υπάρχοντα<text:s/>εγγειοβελτιωτικά<text:s/>έργα<text:s/>για<text:s/>τη<text:s/>διαπίστωση<text:s/>της<text:s/>απόδοσης<text:s/>αυτών,<text:s/>λαμβάνοντας<text:s/>υπόψη<text:s/>την<text:s/>χρησιμοποιηθείσα<text:s/>τεχνολογία,<text:s/>σε<text:s/>σχέση<text:s/>με<text:s/>την<text:s/>νέα<text:s/>αντίστοιχη.</text:span></text:p>
      <text:p text:style-name="P1068"><text:span text:style-name="T1068_1">ιβιβ)</text:span><text:span text:style-name="T1068_2"><text:tab/></text:span><text:span text:style-name="T1068_3">Η<text:s/>τήρηση<text:s/>Μητρώου<text:s/>κατασκευασθέντων<text:s/>έργων.</text:span></text:p>
      <text:p text:style-name="P1069"><text:span text:style-name="T1069_1">ιγιγ)</text:span><text:span text:style-name="T1069_2"><text:tab/></text:span><text:span text:style-name="T1069_3">Η<text:s/>παρακολούθηση<text:s/>από<text:s/>γεωτεχνική,<text:s/>γεωλογική<text:s/>και<text:s/>τεκτονική<text:s/>άποψη<text:s/>και<text:s/>ο<text:s/>έλεγχος<text:s/>της<text:s/>συμπεριφοράς<text:s/>των<text:s/>φραγμάτων,<text:s/>ταμιευτήρων<text:s/>και<text:s/>λιμνοδεξαμενών<text:s/>αρμοδιότητας<text:s/>Υπουργείου<text:s/>κατά<text:s/>τη<text:s/>διάρκεια<text:s/>της<text:s/>λειτουργίας<text:s/>τους,<text:s/>η<text:s/>συγκέντρωση<text:s/>των<text:s/>σχετικών<text:s/>παρατηρήσεων,<text:s/>η<text:s/>αξιολόγηση<text:s/>αυτών<text:s/>και<text:s/>η<text:s/>εκπόνηση<text:s/>ή<text:s/>ανάθεση<text:s/>ειδικών<text:s/>μελετών<text:s/>ή<text:s/>ερευνητικών<text:s/>προγραμμάτων<text:s/>και<text:s/>εργασιών<text:s/>για<text:s/>την<text:s/>αντιμετώπιση<text:s/>ανακυπτόντων<text:s/>προβλημάτων.</text:span></text:p>
      <text:p text:style-name="P1070"><text:span text:style-name="T1070_1">ιδιδ)</text:span><text:span text:style-name="T1070_2"><text:tab/></text:span><text:span text:style-name="T1070_3">Η<text:s/>μέριμνα<text:s/>για<text:s/>την<text:s/>εκπόνηση<text:s/>κανονισμών<text:s/>ασφαλείας<text:s/>φραγμάτων<text:s/>και<text:s/>η<text:s/>χορήγηση<text:s/>οδηγιών<text:s/>προς<text:s/>τους<text:s/>φορείς<text:s/>διοίκησης<text:s/>και<text:s/>λειτουργίας<text:s/>φραγμάτων,<text:s/>σχετικών<text:s/>με<text:s/>τον<text:s/>έλεγχο<text:s/>της<text:s/>συμπεριφοράς.</text:span></text:p>
      <text:p text:style-name="P1071"><text:span text:style-name="T1071_1">δ)</text:span><text:span text:style-name="T1071_2"><text:tab/></text:span><text:span text:style-name="T1071_3">Τμήμα<text:s/>Τοπογραφικών<text:s/>-<text:s/>Ψηφιακών<text:s/>Γεωχωρικών<text:s/>Δεδομένων,<text:s/>Μελετών<text:s/>και<text:s/>Έργων</text:span></text:p>
      <text:p text:style-name="P1072"><text:span text:style-name="T1072_1">αα)</text:span><text:span text:style-name="T1072_2"><text:tab/></text:span><text:span text:style-name="T1072_3">Η<text:s/>διαχείριση<text:s/>κτηματολογικών,<text:s/>χαρτογραφικών<text:s/>και<text:s/>φωτογραμμετρικών<text:s/>δεδομένων<text:s/>και<text:s/>αξιοποίησή<text:s/>τους<text:s/>σε<text:s/>εθνικό<text:s/>επίπεδο.</text:span></text:p>
      <text:p text:style-name="P1073"><text:span text:style-name="T1073_1">ββ)</text:span><text:span text:style-name="T1073_2"><text:tab/></text:span><text:span text:style-name="T1073_3">Η<text:s/>τήρηση,<text:s/>διαχείριση<text:s/>και<text:s/>επικαιροποίηση<text:s/>κτη-<text:s/>ματολογικών<text:s/>χαρτογραφικών<text:s/>και<text:s/>φωτογραμμετρικών<text:s/>αναλογικών<text:s/>αρχείων.</text:span></text:p>
      <text:p text:style-name="P1074"><text:span text:style-name="T1074_1">γγ)</text:span><text:span text:style-name="T1074_2"><text:tab/></text:span><text:span text:style-name="T1074_3">Η<text:s/>αναπαραγωγή<text:s/>και<text:s/>διάθεση<text:s/>του<text:s/>υλικού<text:s/>των<text:s/>αναλογικών<text:s/>αρχείων.</text:span></text:p>
      <text:p text:style-name="P1075"><text:span text:style-name="T1075_1">δδ)</text:span><text:span text:style-name="T1075_2"><text:tab/></text:span><text:span text:style-name="T1075_3">Η<text:s/>διενέργεια<text:s/>πραγματογνωμοσυνών<text:s/>για<text:s/>κτημα-<text:s/>τολογικά,<text:s/>χαρτογραφικά<text:s/>και<text:s/>φωτογραμμετρικά<text:s/>ερωτήματα.</text:span></text:p>
      <text:p text:style-name="P1076"><text:span text:style-name="T1076_1">εε)</text:span><text:span text:style-name="T1076_2"><text:tab/></text:span><text:span text:style-name="T1076_3">Διαδικασίες<text:s/>Κύρωσης<text:s/>των<text:s/>Τευχών<text:s/>των<text:s/>Αναδασμών,<text:s/>Διανομών<text:s/>για<text:s/>όλη<text:s/>την<text:s/>Επικράτεια.</text:span></text:p>
      <text:p text:style-name="P1077"><text:span text:style-name="T1077_1">στστ)</text:span><text:span text:style-name="T1077_2"><text:tab/></text:span><text:span text:style-name="T1077_3">Η<text:s/>σύνταξη<text:s/>τεχνικών<text:s/>προδιαγραφών<text:s/>ακριβείας<text:s/>και<text:s/>ελέγχου<text:s/>των<text:s/>εκτελούμενων<text:s/>εργασιών<text:s/>που<text:s/>αφορούν<text:s/>την<text:s/>ψηφιακή<text:s/>καταχώριση<text:s/>–<text:s/>επεξεργασία<text:s/>–<text:s/>διαχείριση<text:s/>γεωχωρικών<text:s/>δεδομένων.</text:span></text:p>
      <text:p text:style-name="P1078"><text:span text:style-name="T1078_1">ζζ)</text:span><text:span text:style-name="T1078_2"><text:tab/></text:span><text:span text:style-name="T1078_3">Η<text:s/>δημιουργία,<text:s/>οργάνωση,<text:s/>διαχείριση<text:s/>και<text:s/>επικαιροποίηση<text:s/>βάσεων<text:s/>γεωχωρικών<text:s/>δεδομένων<text:s/>και<text:s/>διαδικτυακών<text:s/>γεωπυλών<text:s/>(PORTAL).</text:span></text:p>
      <text:p text:style-name="P1079"><text:span text:style-name="T1079_1">ηη)</text:span><text:span text:style-name="T1079_2"><text:tab/></text:span><text:span text:style-name="T1079_3">Η<text:s/>συμμετοχή<text:s/>στις<text:s/>διαδικασίες<text:s/>για<text:s/>τη<text:s/>δημιουργία<text:s/>εθνικών,<text:s/>ευρωπαϊκών<text:s/>και<text:s/>διεθνών<text:s/>υποδομών<text:s/>γεωχωρι-<text:s/>κών<text:s/>πληροφοριών.</text:span></text:p>
      <text:p text:style-name="P1080"><text:span text:style-name="T1080_1">θθ)</text:span><text:span text:style-name="T1080_2"><text:tab/></text:span><text:span text:style-name="T1080_3">Η<text:s/>ψηφιακή<text:s/>διαχείριση<text:s/>ακινήτων<text:s/>του<text:s/>ΥΠΑΑΤ<text:s/>για<text:s/>αξιοποίηση<text:s/>τους.</text:span></text:p>
      <text:p text:style-name="P1081"><text:span text:style-name="T1081_1">ιι)</text:span><text:span text:style-name="T1081_2"><text:tab/></text:span><text:span text:style-name="T1081_3">Ο<text:s/>έλεγχος<text:s/>και<text:s/>οργάνωση<text:s/>ψηφιακών<text:s/>δεδομένων<text:s/>μελετών<text:s/>και<text:s/>έργων.</text:span></text:p>
      <text:p text:style-name="P1082"><text:span text:style-name="T1082_1">ιαια)</text:span><text:span text:style-name="T1082_2"><text:tab/></text:span><text:span text:style-name="T1082_3">Φορέας<text:s/>εφαρμογής<text:s/>στο<text:s/>Πρόγραμμα<text:s/>Αγροτικής<text:s/>Ανάπτυξης,<text:s/>με<text:s/>αρμοδιότητα<text:s/>ελέγχου<text:s/>της<text:s/>εγκυρότητας<text:s/>των<text:s/>υποβαλλόμενων<text:s/>προτάσεων<text:s/>-<text:s/>πράξεων<text:s/>και<text:s/>προώθησής<text:s/>τους<text:s/>για<text:s/>χρηματοδότηση,<text:s/>συνεπικουρούμενος<text:s/>από<text:s/>αρμόδιες<text:s/>υπηρεσίες.</text:span></text:p>
      <text:p text:style-name="P1083"><text:span text:style-name="T1083_1">ιβιβ)</text:span><text:span text:style-name="T1083_2"><text:tab/></text:span><text:span text:style-name="T1083_3">Οι<text:s/>προκηρύξεις<text:s/>διαγωνισμών<text:s/>μελετών<text:s/>και<text:s/>έργων<text:s/>(σύνταξη<text:s/>τευχών-<text:s/>ανάδειξη<text:s/>αναδόχων-<text:s/>επίβλεψη<text:s/>και<text:s/>παραλαβή).</text:span></text:p>
      <text:p text:style-name="P1084"><text:span text:style-name="T1084_1">ιγιγ)</text:span><text:span text:style-name="T1084_2"><text:tab/></text:span><text:span text:style-name="T1084_3">Η<text:s/>διαχείριση<text:s/>εθνικών<text:s/>και<text:s/>ευρωπαϊκών<text:s/>έργων,<text:s/>η<text:s/>παρακολούθηση<text:s/>και<text:s/>ο<text:s/>έλεγχος<text:s/>της<text:s/>κανονικής<text:s/>απορρόφησης<text:s/>των<text:s/>σχετικών<text:s/>πιστώσεων<text:s/>για<text:s/>την<text:s/>υλοποίησής<text:s/>τους.</text:span></text:p>
      <text:p text:style-name="P1085"><text:span text:style-name="T1085_1">ιδιδ)</text:span><text:span text:style-name="T1085_2"><text:tab/></text:span><text:span text:style-name="T1085_3">Η<text:s/>οργάνωση<text:s/>και<text:s/>εκτέλεση<text:s/>εργασιών<text:s/>(καταπατήσεις<text:s/>δημοσίων<text:s/>εκτάσεων<text:s/>κ.α.).</text:span></text:p>
      <text:p text:style-name="P1086"><text:span text:style-name="T1086_1">ιειε)</text:span><text:span text:style-name="T1086_2"><text:tab/></text:span><text:span text:style-name="T1086_3">Η<text:s/>σύνταξη<text:s/>τεχνικών<text:s/>προδιαγραφών<text:s/>για<text:s/>την<text:s/>προμήθεια<text:s/>των<text:s/>απαιτούμενων<text:s/>τεχνικών<text:s/>οργάνων<text:s/>και<text:s/>υλικών.</text:span></text:p>
      <text:p text:style-name="P1087"><text:span text:style-name="T1087_1">4)<text:s/>Της<text:s/>Διεύθυνσης<text:s/>Τεχνικών<text:s/>Μελετών,<text:s/>Κατασκευών<text:s/>και<text:s/>Τοπογραφικής<text:s/>προΐσταται<text:s/>υπάλληλος<text:s/>του<text:s/>κλάδου<text:s/>ΠΕ11<text:s/>Μηχανικών.<text:s/>Των<text:s/>Τμημάτων:<text:s/>α)<text:s/>Μελετών<text:s/>και<text:s/>Κατασκευών<text:s/>Έργων<text:s/>Αγροτικής<text:s/>Υποδομής,<text:s/>β)<text:s/>Ανάθεσης<text:s/>και<text:s/>Εποπτείας<text:s/>Τεχνικών<text:s/>Μελετών<text:s/>γ)<text:s/>Κατασκευών<text:s/>και<text:s/>Τεχνικής<text:s/>Παρακολούθησης<text:s/>Έργων<text:s/>προΐσταται<text:s/>υπάλληλος<text:s/>των<text:s/>κλάδων<text:s/>ΠΕ11<text:s/>Μηχανικών<text:s/>ή<text:s/>ΤΕ7<text:s/>Μηχανικών,<text:s/>δ)<text:s/>Του<text:s/>Τμήματος<text:s/>Τοπογραφικών–Ψηφιακών<text:s/>Γεωχωρικών<text:s/>Δεδομένων,<text:s/>Μελετών<text:s/>και<text:s/>΄Εργων<text:s/>προΐσταται<text:s/>υπάλληλος<text:s/>του<text:s/>κλάδου<text:s/>ΠΕ11<text:s/>Μηχανικών.</text:span></text:p>
      <text:h text:style-name="P1088" text:outline-level="6"><text:span text:style-name="T1088_1">Άρθρο<text:s/>6</text:span></text:h>
      <text:p text:style-name="P1089"><text:span text:style-name="T1089_1">Γενική<text:s/>Διεύθυνση<text:s/>Βιώσιμης<text:s/>Φυτικής<text:s/>ΠαραγωγήςΔιάρθρωση<text:s/>–<text:s/>Αρμοδιότητες</text:span></text:p>
      <text:p text:style-name="P1090"><text:span text:style-name="T1090_1">Η<text:s/>Γενική<text:s/>Διεύθυνση<text:s/>Βιώσιμης<text:s/>Φυτικής<text:s/>Παραγωγής,<text:s/>έχει<text:s/>ως<text:s/>στρατηγικό<text:s/>σκοπό<text:s/>τη<text:s/>διαμόρφωση<text:s/>του<text:s/>κατάλληλου<text:s/>παραγωγικού<text:s/>και<text:s/>επιχειρηματικού<text:s/>περιβάλλοντος<text:s/>για<text:s/>την<text:s/>παραγωγή<text:s/>και<text:s/>αξιοποίηση<text:s/>προϊόντων<text:s/>φυτικής<text:s/>προέλευσης<text:s/>υψηλής<text:s/>προστιθέμενης<text:s/>αξίας<text:s/>για<text:s/>την<text:s/>κάλυψη<text:s/>των<text:s/>αναγκών<text:s/>της<text:s/>χώρας,<text:s/>την<text:s/>προώθηση<text:s/>των<text:s/>εξαγωγών<text:s/>και<text:s/>τη<text:s/>στήριξη<text:s/>του<text:s/>εισοδήματος<text:s/>των<text:s/>παραγωγών.</text:span></text:p>
      <text:p text:style-name="P1091"><text:span text:style-name="T1091_1">Η<text:s/>Γενική<text:s/>Διεύθυνση<text:s/>Βιώσιμης<text:s/>Φυτικής<text:s/>Παραγωγής,<text:s/>συγκροτείται<text:s/>από<text:s/>τις<text:s/>ακόλουθες<text:s/>Διευθύνσεις:</text:span></text:p>
      <text:p text:style-name="P1092"><text:span text:style-name="T1092_1">Α.<text:s/>Διεύθυνση<text:s/>Φυτογενετικών<text:s/>Πόρων<text:s/>και<text:s/>Πολλαπλασιαστικού<text:s/>Υλικού<text:s/>Καλλιεργούμενων<text:s/>Φυτικών<text:s/>Ειδών</text:span></text:p>
      <text:p text:style-name="P1093"><text:span text:style-name="T1093_1">Β.<text:s/>Διεύθυνση<text:s/>Συστημάτων<text:s/>Καλλιέργειας</text:span></text:p>
      <text:p text:style-name="P1094"><text:span text:style-name="T1094_1">Γ.<text:s/>Διεύθυνση<text:s/>Προστασίας<text:s/>Φυτικής<text:s/>Παραγωγής</text:span></text:p>
      <text:p text:style-name="P1095"><text:span text:style-name="T1095_1">Δ.<text:s/>Διεύθυνση<text:s/>Εγγείων<text:s/>Βελτιώσεων,<text:s/>Εδαφοϋδατικών<text:s/>Πόρων<text:s/>και<text:s/>Λιπασμάτων</text:span></text:p>
      <text:p text:style-name="P1096"><text:span text:style-name="T1096_1">Ε.<text:s/>Διεύθυνση<text:s/>Μεταποίησης<text:s/>και<text:s/>Ποιοτικού<text:s/>Ελέγχου<text:s/>Τροφίμων<text:s/>Φυτικής<text:s/>Παραγωγής</text:span></text:p>
      <text:p text:style-name="P1097"><text:span text:style-name="T1097_1">Α.<text:s/>Διεύθυνση<text:s/>Φυτογενετικών<text:s/>Πόρων<text:s/>και<text:s/>Πολλαπλασιαστικού<text:s/>Υλικού<text:s/>Καλλιεργουμένων<text:s/>Φυτικών<text:s/>Ειδών</text:span></text:p>
      <text:p text:style-name="P1098"><text:span text:style-name="T1098_1">1)<text:s/>Η<text:s/>Διεύθυνση<text:s/>Φυτογενετικών<text:s/>Πόρων<text:s/>και<text:s/>Πολλαπλασιαστικού<text:s/>Υλικού<text:s/>Καλλιεργουμένων<text:s/>Φυτικών<text:s/>Ειδών<text:s/>συγκροτείται<text:s/>από<text:s/>τα<text:s/>ακόλουθα<text:s/>Τμήματα:</text:span></text:p>
      <text:p text:style-name="P1099"><text:span text:style-name="T1099_1">α)</text:span><text:span text:style-name="T1099_2"><text:tab/></text:span><text:span text:style-name="T1099_3">Τμήμα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00"><text:span text:style-name="T1100_1">β)</text:span><text:span text:style-name="T1100_2"><text:tab/></text:span><text:span text:style-name="T1100_3">Τμήμα<text:s/>Πολλαπλασιαστικού<text:s/>Υλικού<text:s/>Δενδρωδών<text:s/>και<text:s/>Αμπέλου.</text:span></text:p>
      <text:p text:style-name="P1101"><text:span text:style-name="T1101_1">γ)</text:span><text:span text:style-name="T1101_2"><text:tab/></text:span><text:span text:style-name="T1101_3">Τμήμα<text:s/>Φυτογενετικών<text:s/>Πόρων<text:s/>και<text:s/>Προϊόντων<text:s/>Βιοτεχνολογίας.</text:span></text:p>
      <text:p text:style-name="P1102"><text:span text:style-name="T1102_1">2)<text:s/>Στoυς<text:s/>επιχειρησιακούς<text:s/>στόχους<text:s/>της<text:s/>Διεύθυνσης<text:s/>Φυτογενετικών<text:s/>Πόρων<text:s/>και<text:s/>Πολλαπλασιαστικού<text:s/>Υλικού<text:s/>Καλλιεργουμένων<text:s/>Φυτικών<text:s/>Ειδών<text:s/>ανήκουν:</text:span></text:p>
      <text:p text:style-name="P1103"><text:span text:style-name="T1103_1">α)</text:span><text:span text:style-name="T1103_2"><text:tab/></text:span><text:span text:style-name="T1103_3">Η<text:s/>παραγωγή<text:s/>και<text:s/>διάθεση<text:s/>στην<text:s/>αγορά<text:s/>πολλαπλασιαστικού<text:s/>υλικού<text:s/>καλλιεργούμενων<text:s/>φυτικών<text:s/>ειδών<text:s/>που<text:s/>πληρεί<text:s/>τις<text:s/>απαιτούμενες<text:s/>από<text:s/>την<text:s/>εθνική<text:s/>και<text:s/>κοινοτική<text:s/>νομοθεσία<text:s/>προδιαγραφές.</text:span></text:p>
      <text:p text:style-name="P1104"><text:span text:style-name="T1104_1">β)</text:span><text:span text:style-name="T1104_2"><text:tab/></text:span><text:span text:style-name="T1104_3">Η<text:s/>δημιουργία<text:s/>νέων<text:s/>ποικιλιών<text:s/>φυτικών<text:s/>ειδών.</text:span></text:p>
      <text:p text:style-name="P1105"><text:span text:style-name="T1105_1">γ)</text:span><text:span text:style-name="T1105_2"><text:tab/></text:span><text:span text:style-name="T1105_3">Η<text:s/>μέριμνα<text:s/>για<text:s/>τη<text:s/>διατήρηση,<text:s/>την<text:s/>προστασία<text:s/>και<text:s/>την<text:s/>αξιοποίηση<text:s/>του<text:s/>φυτικού<text:s/>γενετικού<text:s/>υλικού<text:s/>της<text:s/>χώρας.</text:span></text:p>
      <text:p text:style-name="P1106"><text:span text:style-name="T1106_1">3)<text:s/>Οι<text:s/>αρμοδιότητες<text:s/>της<text:s/>Διεύθυνσης<text:s/>Φυτογενετικών<text:s/>Πόρων<text:s/>και<text:s/>Πολλαπλασιαστικού<text:s/>Υλικού<text:s/>Καλλιεργουμένων<text:s/>Φυτικών<text:s/>Ειδών<text:s/>κατανέμονται<text:s/>μεταξύ<text:s/>των<text:s/>Τμημάτων<text:s/>που<text:s/>τη<text:s/>συγκροτούν,<text:s/>ως<text:s/>ακολούθως:</text:span></text:p>
      <text:p text:style-name="P1107"><text:span text:style-name="T1107_1">α)</text:span><text:span text:style-name="T1107_2"><text:tab/></text:span><text:span text:style-name="T1107_3">Τμήμα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/text:span></text:p>
      <text:p text:style-name="P1108"><text:span text:style-name="T1108_1">αα)</text:span><text:span text:style-name="T1108_2"><text:tab/></text:span><text:span text:style-name="T1108_3">Η<text:s/>κατάρτιση<text:s/>τεχνικών<text:s/>κανονισμών<text:s/>ελέγχου,<text:s/>πιστοποίησης<text:s/>και<text:s/>εμπορίας<text:s/>του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text:s/>σε<text:s/>εφαρμογή<text:s/>εθνικής<text:s/>και<text:s/>κοινοτικής<text:s/>νομοθεσίας<text:s/>και<text:s/>η<text:s/>μέριμνα<text:s/>εφαρμογής<text:s/>τους.</text:span></text:p>
      <text:p text:style-name="P1109"><text:span text:style-name="T1109_1">ββ)</text:span><text:span text:style-name="T1109_2"><text:tab/></text:span><text:span text:style-name="T1109_3">Η<text:s/>ρύθμιση<text:s/>θεμάτων<text:s/>για<text:s/>τη<text:s/>λειτουργία<text:s/>επιχειρήσεων<text:s/>παραγωγής<text:s/>και<text:s/>εμπορίας<text:s/>πολλαπλασιαστικού<text:s/>υλικού<text:s/>καλλιεργούμενων<text:s/>φυτικών<text:s/>ειδών<text:s/>και<text:s/>η<text:s/>τήρηση<text:s/>Μητρώου<text:s/>επιχειρήσεων<text:s/>παραγωγής<text:s/>και<text:s/>εμπορίας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text:s/>γγ)<text:s/>Η,<text:s/>σε<text:s/>συνεργασία<text:s/>με<text:s/>αρμόδιες<text:s/>υπηρεσίες<text:s/>και<text:s/>φορείς,<text:s/>κατάρτιση<text:s/>προγραμμάτων<text:s/>παραγωγής<text:s/>πολλαπλασιαστικού<text:s/>υλικού<text:s/>φυτών<text:s/>μεγάλης<text:s/>καλλιέργειας,<text:s/>κηπευτικών<text:s/>καλλωπιστικών,<text:s/>αρωματικών<text:s/>και<text:s/>φαρμακευτικών<text:s/>φυτών,<text:s/>η<text:s/>μέριμνα<text:s/>ένταξής<text:s/>τους<text:s/>στο<text:s/>γενικό<text:s/>πρόγραμμα<text:s/>του<text:s/>Υπουργείου<text:s/>και<text:s/>η<text:s/>παρακολούθηση<text:s/>εφαρμογής<text:s/>τους.</text:span></text:p>
      <text:p text:style-name="P1110"><text:span text:style-name="T1110_1">δδ)</text:span><text:span text:style-name="T1110_2"><text:tab/></text:span><text:span text:style-name="T1110_3">Η<text:s/>αντιμετώπιση<text:s/>θεμάτων<text:s/>παραγωγής,<text:s/>ενδοενω-<text:s/>σιακής<text:s/>απόκτησης,<text:s/>εισαγωγής<text:s/>από<text:s/>τρίτες<text:s/>χώρες<text:s/>και<text:s/>εξαγωγής<text:s/>πολλαπλασιαστικού<text:s/>υλικού<text:s/>φυτών<text:s/>μεγάλης<text:s/>καλλιέργειας<text:s/>κηπευτικών,<text:s/>καλλωπιστικών,<text:s/>αρωματικών<text:s/>και<text:s/>φαρμακευτικών<text:s/>φυτών.</text:span></text:p>
      <text:p text:style-name="P1111"><text:span text:style-name="T1111_1">εε)</text:span><text:span text:style-name="T1111_2"><text:tab/></text:span><text:span text:style-name="T1111_3">Η<text:s/>μέριμνα<text:s/>καθορισμού<text:s/>ζωνών<text:s/>προστασίας<text:s/>παραγωγής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12"><text:span text:style-name="T1112_1">στστ)</text:span><text:span text:style-name="T1112_2"><text:tab/></text:span><text:span text:style-name="T1112_3">Η<text:s/>λήψη<text:s/>μέτρων<text:s/>για<text:s/>τη<text:s/>δημιουργία<text:s/>νέων<text:s/>ποικιλιών<text:s/>φυτών<text:s/>μεγάλης<text:s/>καλλιέργειας,<text:s/>κηπευτικών,<text:s/>καλλωπιστικών,<text:s/>αρωματικών<text:s/>και<text:s/>φαρμακευτικών<text:s/>φυτών<text:s/>και<text:s/>αξιοποίηση<text:s/>του<text:s/>πολλαπλασιαστικού<text:s/>τους<text:s/>υλικού,<text:s/>σε<text:s/>συνεργασία<text:s/>με<text:s/>αρμόδιες<text:s/>υπηρεσίες<text:s/>και<text:s/>φορείς.</text:span></text:p>
      <text:p text:style-name="P1113"><text:span text:style-name="T1113_1">ζζ)</text:span><text:span text:style-name="T1113_2"><text:tab/></text:span><text:span text:style-name="T1113_3">Η<text:s/>κατάρτιση<text:s/>συμβάσεων<text:s/>παραγωγής<text:s/>διαχείρισης<text:s/>και<text:s/>επίλυσης<text:s/>προβλημάτων<text:s/>του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text:s/>με<text:s/>τους<text:s/>εντολοδόχους<text:s/>του<text:s/>δημοσίου.</text:span></text:p>
      <text:p text:style-name="P1114"><text:span text:style-name="T1114_1">ηη)</text:span><text:span text:style-name="T1114_2"><text:tab/></text:span><text:span text:style-name="T1114_3">Η<text:s/>τήρηση<text:s/>εθνικού<text:s/>καταλόγου<text:s/>ποικιλιών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15"><text:span text:style-name="T1115_1">θθ)</text:span><text:span text:style-name="T1115_2"><text:tab/></text:span><text:span text:style-name="T1115_3">Η<text:s/>μέριμνα<text:s/>για<text:s/>την<text:s/>εξασφάλιση<text:s/>των<text:s/>δικαιωμάτων<text:s/>δημιουργών<text:s/>ποικιλιών.</text:span></text:p>
      <text:p text:style-name="P1116"><text:span text:style-name="T1116_1">ιι)</text:span><text:span text:style-name="T1116_2"><text:tab/></text:span><text:span text:style-name="T1116_3">Ο<text:s/>συντονισμός<text:s/>της<text:s/>δράσης<text:s/>των<text:s/>αποκεντρωμένων<text:s/>υπηρεσιών<text:s/>σε<text:s/>θέματα<text:s/>παραγωγής,<text:s/>ελέγχου,<text:s/>πιστοποίησης,<text:s/>διατήρησης<text:s/>και<text:s/>εμπορίας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17"><text:span text:style-name="T1117_1">ιαια)</text:span><text:span text:style-name="T1117_2"><text:tab/></text:span><text:span text:style-name="T1117_3">Η<text:s/>μέριμνα<text:s/>εξασφάλισης<text:s/>και<text:s/>κατανομής<text:s/>των<text:s/>απαι-<text:s/>τούμενων<text:s/>πιστώσεων<text:s/>και<text:s/>μέσων<text:s/>εκτέλεσης<text:s/>των<text:s/>προγραμμάτων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18"><text:span text:style-name="T1118_1">ιβιβ)</text:span><text:span text:style-name="T1118_2"><text:tab/></text:span><text:span text:style-name="T1118_3">Η<text:s/>προώθηση<text:s/>των<text:s/>ομαδικών<text:s/>δραστηριοτήτων<text:s/>των<text:s/>ασχολουμένων<text:s/>με<text:s/>το<text:s/>πολλαπλασιαστικό<text:s/>υλικό<text:s/>φυτών<text:s/>μεγάλης<text:s/>καλλιέργειας,<text:s/>κηπευτικών<text:s/>και<text:s/>η<text:s/>συμμετοχή<text:s/>στη<text:s/>λήψη<text:s/>μέτρων<text:s/>για<text:s/>την<text:s/>οργάνωση<text:s/>τους<text:s/>και<text:s/>η<text:s/>συνεργασία<text:s/>με<text:s/>αρμόδιες<text:s/>υπηρεσίες<text:s/>και<text:s/>φορείς<text:s/>για<text:s/>την<text:s/>κατάρτιση<text:s/>και<text:s/>υλοποίηση<text:s/>προγραμμάτων<text:s/>εκπαίδευσης<text:s/>σε<text:s/>θέματα<text:s/>πολλαπλασιαστικού<text:s/>υλικού<text:s/>φυτών<text:s/>μεγάλης<text:s/>καλλιέργειας,<text:s/>κηπευτικών<text:s/>καλλωπιστικών,<text:s/>αρωματικών<text:s/>και<text:s/>φαρμακευτικών<text:s/>φυτών.</text:span></text:p>
      <text:p text:style-name="P1119"><text:span text:style-name="T1119_1">ιγιγ)</text:span><text:span text:style-name="T1119_2"><text:tab/></text:span><text:span text:style-name="T1119_3">Η<text:s/>αντιμετώπιση<text:s/>θεμάτων<text:s/>αρμοδιότητας<text:s/>του<text:s/>Τμήματος,<text:s/>στα<text:s/>πλαίσια<text:s/>της<text:s/>Ε.Ε.<text:s/>και<text:s/>στα<text:s/>πλαίσια<text:s/>συνεργασίας<text:s/>με<text:s/>διεθνείς<text:s/>οργανισμούς<text:s/>και<text:s/>η<text:s/>εφαρμογή<text:s/>της<text:s/>κοινής<text:s/>οργάνωσης<text:s/>της<text:s/>αγοράς<text:s/>του<text:s/>πολλαπλασιαστικού<text:s/>υλικού<text:s/>καλλιεργουμένων<text:s/>φυτικών<text:s/>ειδών,<text:s/>σε<text:s/>συνεργασία<text:s/>με<text:s/>αρμόδιες<text:s/>υπηρεσίες<text:s/>και<text:s/>φορείς.</text:span></text:p>
      <text:p text:style-name="P1120"><text:span text:style-name="T1120_1">ιδιδ)</text:span><text:span text:style-name="T1120_2"><text:tab/></text:span><text:span text:style-name="T1120_3">Η<text:s/>συμμετοχή<text:s/>σε<text:s/>συνεδριάσεις,<text:s/>ομάδες<text:s/>εργασίας<text:s/>και<text:s/>λοιπά<text:s/>όργανα<text:s/>της<text:s/>Ε.Ε.<text:s/>και<text:s/>διεθνείς<text:s/>οργανισμούς<text:s/>και<text:s/>φορείς<text:s/>καθώς<text:s/>και<text:s/>σε<text:s/>συνέδρια/ημερίδες<text:s/>για<text:s/>θέματα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21"><text:span text:style-name="T1121_1">ιειε)</text:span><text:span text:style-name="T1121_2"><text:tab/></text:span><text:span text:style-name="T1121_3">Η<text:s/>μέριμνα<text:s/>για<text:s/>ίδρυση<text:s/>κέντρων<text:s/>τεχνολογίας<text:s/>πολλαπλασιαστικού<text:s/>υλικού<text:s/>και<text:s/>η<text:s/>παρακολούθηση<text:s/>της<text:s/>λειτουργίας<text:s/>τους.</text:span></text:p>
      <text:p text:style-name="P1122"><text:span text:style-name="T1122_1">ιστιστ)</text:span><text:span text:style-name="T1122_2"><text:tab/></text:span><text:span text:style-name="T1122_3">Η<text:s/>εξυπηρέτηση<text:s/>της<text:s/>λειτουργίας<text:s/>της<text:s/>τεχνικής<text:s/>επιτροπής<text:s/>πολλαπλασιαστικού<text:s/>υλικού<text:s/>σε<text:s/>θέματα<text:s/>φυτών<text:s/>μεγάλης<text:s/>καλλιέργειας,<text:s/>κηπευτικών,<text:s/>καλλωπιστικών,<text:s/>αρωματικών<text:s/>και<text:s/>φαρμακευτικών<text:s/>φυτών.</text:span></text:p>
      <text:p text:style-name="P1123"><text:span text:style-name="T1123_1">ιζιζ)</text:span><text:span text:style-name="T1123_2"><text:tab/></text:span><text:span text:style-name="T1123_3">Η<text:s/>κατάρτιση<text:s/>και<text:s/>παρακολούθηση<text:s/>προϋπολογισμού<text:s/>του<text:s/>λογαριασμού<text:s/>σποροπαραγωγής<text:s/>και<text:s/>φυτωρίων,<text:s/>σε<text:s/>συνεργασία<text:s/>με<text:s/>τη<text:s/>Διεύθυνση<text:s/>Οικονομικής<text:s/>Διαχείρισης<text:s/>και<text:s/>η<text:s/>αντιμετώπιση<text:s/>θεμάτων<text:s/>λογαριασμών<text:s/>σποροπαραγωγής<text:s/>και<text:s/>φυτωρίων.</text:span></text:p>
      <text:p text:style-name="P1124"><text:span text:style-name="T1124_1">ιηιη)</text:span><text:span text:style-name="T1124_2"><text:tab/></text:span><text:span text:style-name="T1124_3">Η<text:s/>κατάρτιση<text:s/>τεχνικών<text:s/>προδιαγραφών<text:s/>γεωργικών<text:s/>εγκαταστάσεων<text:s/>πολλαπλασιαστικού<text:s/>υλικού<text:s/>φυτών<text:s/>μεγάλης<text:s/>καλλιέργειας,<text:s/>κηπευτικών<text:s/>καλλωπιστικών,<text:s/>αρωματικών<text:s/>και<text:s/>φαρμακευτικών<text:s/>φυτών<text:s/>και<text:s/>η<text:s/>μέριμνα,<text:s/>σε<text:s/>συνεργασία<text:s/>με<text:s/>αρμόδιες<text:s/>υπηρεσίες<text:s/>και<text:s/>φορείς,<text:s/>για<text:s/>την<text:s/>κατασκευή<text:s/>και<text:s/>το<text:s/>μηχανολογικό<text:s/>εξοπλισμό<text:s/>τους.</text:span></text:p>
      <text:p text:style-name="P1125"><text:span text:style-name="T1125_1">ιθιθ)</text:span><text:span text:style-name="T1125_2"><text:tab/></text:span><text:span text:style-name="T1125_3">Η,<text:s/>σε<text:s/>συνεργασία<text:s/>με<text:s/>αρμόδιες<text:s/>υπηρεσίες,<text:s/>σύνταξη<text:s/>προδιαγραφών<text:s/>κατασκευής<text:s/>και<text:s/>τυποποίησης<text:s/>των<text:s/>μέσων<text:s/>συσκευασίας<text:s/>του<text:s/>πολλαπλασιαστικού<text:s/>υλικού<text:s/>και<text:s/>η<text:s/>μέριμνα<text:s/>εφαρμογής<text:s/>τους.</text:span></text:p>
      <text:p text:style-name="P1126"><text:span text:style-name="T1126_1">κκ)</text:span><text:span text:style-name="T1126_2"><text:tab/></text:span><text:span text:style-name="T1126_3">Η,<text:s/>σε<text:s/>συνεργασία<text:s/>με<text:s/>αρμόδιες<text:s/>υπηρεσίες,<text:s/>μελέτη<text:s/>του<text:s/>τρόπου<text:s/>σήμανσης<text:s/>των<text:s/>μέσων<text:s/>συσκευασίας<text:s/>του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text:s/>και<text:s/>η<text:s/>επιλογή<text:s/>και<text:s/>προμήθεια<text:s/>των<text:s/>χρησιμοποιουμένων<text:s/>υλικών<text:s/>σήμανσης.</text:span></text:p>
      <text:p text:style-name="P1127"><text:span text:style-name="T1127_1">κακα)</text:span><text:span text:style-name="T1127_2"><text:tab/></text:span><text:span text:style-name="T1127_3">Η<text:s/>εφαρμογή<text:s/>της<text:s/>νομοθεσίας<text:s/>για<text:s/>την<text:s/>επιβολή<text:s/>κυρώσεων<text:s/>του<text:s/>άρθρου<text:s/>25<text:s/>του<text:s/>ν.1564/1985<text:s/>(Α΄<text:s/>164),<text:s/>όπως<text:s/>ισχύει<text:s/>και<text:s/>του<text:s/>π.δ.<text:s/>22/2001<text:s/>(Α΄<text:s/>21).</text:span></text:p>
      <text:p text:style-name="P1128"><text:span text:style-name="T1128_1">κβκβ)</text:span><text:span text:style-name="T1128_2"><text:tab/></text:span><text:span text:style-name="T1128_3">Η<text:s/>συνεργασία<text:s/>με<text:s/>τις<text:s/>αρμόδιες<text:s/>υπηρεσίες<text:s/>και<text:s/>φορείς<text:s/>για<text:s/>τη<text:s/>δημιουργία<text:s/>ψηφιακών<text:s/>εφαρμογών<text:s/>για<text:s/>την<text:s/>εξυπηρέτηση<text:s/>θεμάτων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/text:span></text:p>
      <text:p text:style-name="P1129"><text:span text:style-name="T1129_1">κγκγ)</text:span><text:span text:style-name="T1129_2"><text:tab/></text:span><text:span text:style-name="T1129_3">Η<text:s/>σύσταση<text:s/>τεχνικών<text:s/>επιτροπών<text:s/>για<text:s/>την<text:s/>κατάρτιση<text:s/>όρων<text:s/>διαγωνισμών,<text:s/>διενέργειας<text:s/>διαγωνισμών<text:s/>και<text:s/>παραλαβής<text:s/>τους<text:s/>για<text:s/>θέματα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<text:s/>(ν.<text:s/>4024/2011,<text:s/>Α΄<text:s/>226)<text:s/>).</text:span></text:p>
      <text:p text:style-name="P1130"><text:span text:style-name="T1130_1">β)</text:span><text:span text:style-name="T1130_2"><text:tab/></text:span><text:span text:style-name="T1130_3">Τμήμα<text:s/>Πολλαπλασιαστικού<text:s/>Υλικού<text:s/>Δενδρωδών<text:s/>και<text:s/>Αμπέλου</text:span></text:p>
      <text:p text:style-name="P1131"><text:span text:style-name="T1131_1">αα)</text:span><text:span text:style-name="T1131_2"><text:tab/></text:span><text:span text:style-name="T1131_3">Η<text:s/>άσκηση<text:s/>των<text:s/>αρμοδιοτήτων<text:s/>του<text:s/>Τμήματος<text:s/>Πολλαπλασιαστικού<text:s/>Υλικού<text:s/>Φυτών<text:s/>Μεγάλης<text:s/>Καλλιέργειας,<text:s/>Κηπευτικών,<text:s/>Καλλωπιστικών,<text:s/>Αρωματικών<text:s/>και<text:s/>Φαρμακευτικών<text:s/>Φυτών,<text:s/>για<text:s/>το<text:s/>πολλαπλασιαστικό<text:s/>υλικό<text:s/>οπω-<text:s/>ροφόρων<text:s/>φυτών<text:s/>-<text:s/>δέντρων,<text:s/>ακροδρύων<text:s/>και<text:s/>αμπελιού.</text:span></text:p>
      <text:p text:style-name="P1132"><text:span text:style-name="T1132_1">ββ)</text:span><text:span text:style-name="T1132_2"><text:tab/></text:span><text:span text:style-name="T1132_3">Η<text:s/>σε<text:s/>συνεργασία<text:s/>με<text:s/>τις<text:s/>κατά<text:s/>περίπτωση<text:s/>αρμόδιες<text:s/>Διευθύνσεις<text:s/>Αποκεντρωμένων<text:s/>Υπηρεσιών:</text:span></text:p>
      <text:p text:style-name="P1133"><text:span text:style-name="T1133_1">ααα)</text:span><text:span text:style-name="T1133_2"><text:tab/></text:span><text:span text:style-name="T1133_3">κατάρτιση<text:s/>προγραμμάτων<text:s/>παραγωγής<text:s/>πολλαπλασιαστικού<text:s/>υλικού<text:s/>από<text:s/>κρατικά<text:s/>αγροκτήματα<text:s/>του<text:s/>ΥΠΑΑΤ,</text:span></text:p>
      <text:p text:style-name="P1134"><text:span text:style-name="T1134_1">βββ)</text:span><text:span text:style-name="T1134_2"><text:tab/></text:span><text:span text:style-name="T1134_3">προτάσεις<text:s/>για<text:s/>τον<text:s/>καθορισμό<text:s/>των<text:s/>τιμών<text:s/>διάθεσης<text:s/>του<text:s/>παραγόμενου<text:s/>από<text:s/>τα<text:s/>κρατικά<text:s/>αγροκτήματα<text:s/>του<text:s/>ΥΠΑΑΤ<text:s/>πολλαπλασιαστικού<text:s/>υλικού<text:s/>και</text:span></text:p>
      <text:p text:style-name="P1135"><text:span text:style-name="T1135_1">γγγ)</text:span><text:span text:style-name="T1135_2"><text:tab/></text:span><text:span text:style-name="T1135_3">προτάσεις<text:s/>σχετικά<text:s/>με<text:s/>θέματα<text:s/>ανέγερσης,<text:s/>επέκτασης,<text:s/>επισκευής<text:s/>και<text:s/>συντήρησης<text:s/>μηχανολογικών<text:s/>και<text:s/>λοιπών<text:s/>εγκαταστάσεων<text:s/>στα<text:s/>κρατικά<text:s/>αγροκτήματα<text:s/>του<text:s/>ΥΠΑΑΤ.</text:span></text:p>
      <text:p text:style-name="P1136"><text:span text:style-name="T1136_1">γ)</text:span><text:span text:style-name="T1136_2"><text:tab/></text:span><text:span text:style-name="T1136_3">Τμήμα<text:s/>Φυτογενετικών<text:s/>Πόρων<text:s/>και<text:s/>Προϊόντων<text:s/>Βιοτεχνολογίας</text:span></text:p>
      <text:p text:style-name="P1137"><text:span text:style-name="T1137_1">αα)</text:span><text:span text:style-name="T1137_2"><text:tab/></text:span><text:span text:style-name="T1137_3">Η<text:s/>συνεργασία<text:s/>με<text:s/>τις<text:s/>αρμόδιες<text:s/>υπηρεσίες<text:s/>και<text:s/>φορείς<text:s/>για<text:s/>τη<text:s/>δημιουργία<text:s/>ψηφιακών<text:s/>εφαρμογών<text:s/>για<text:s/>την<text:s/>εξυπηρέτηση<text:s/>θεμάτων<text:s/>αρμοδιότητας<text:s/>του<text:s/>Τμήματος</text:span></text:p>
      <text:p text:style-name="P1138"><text:span text:style-name="T1138_1">ββ)</text:span><text:span text:style-name="T1138_2"><text:tab/></text:span><text:span text:style-name="T1138_3">Εισηγήσεις<text:s/>και<text:s/>εφαρμογή<text:s/>της<text:s/>εθνικής<text:s/>στρατηγικής<text:s/>για<text:s/>την<text:s/>αξιοποίηση<text:s/>των<text:s/>φυτογενετικών<text:s/>πόρων<text:s/>της<text:s/>χώρας.</text:span></text:p>
      <text:p text:style-name="P1139"><text:span text:style-name="T1139_1">γγ)</text:span><text:span text:style-name="T1139_2"><text:tab/></text:span><text:span text:style-name="T1139_3">Εισηγήσεις<text:s/>για<text:s/>τη<text:s/>διαμόρφωση<text:s/>του<text:s/>νομοθετικού<text:s/>πλαισίου<text:s/>και<text:s/>προγραμμάτων<text:s/>δράσεων<text:s/>που<text:s/>στοχεύουν<text:s/>στην<text:s/>αξιοποίηση<text:s/>των<text:s/>φυτογενετικών<text:s/>πόρων<text:s/>της<text:s/>χώρας<text:s/>μας.</text:span></text:p>
      <text:p text:style-name="P1140"><text:span text:style-name="T1140_1">δδ)</text:span><text:span text:style-name="T1140_2"><text:tab/></text:span><text:span text:style-name="T1140_3">Η<text:s/>υλοποίηση<text:s/>της<text:s/>εθνικής,<text:s/>της<text:s/>κοινοτικής<text:s/>και<text:s/>της<text:s/>διεθνούς<text:s/>νομοθεσίας<text:s/>που<text:s/>αφορούν<text:s/>την<text:s/>αξιοποίηση<text:s/>των<text:s/>φυτογενετικών<text:s/>πόρων<text:s/>της<text:s/>χώρας<text:s/>μας.</text:span></text:p>
      <text:p text:style-name="P1141"><text:span text:style-name="T1141_1">εε)</text:span><text:span text:style-name="T1141_2"><text:tab/></text:span><text:span text:style-name="T1141_3">Η<text:s/>έκδοση<text:s/>αδειών<text:s/>που<text:s/>αφορούν<text:s/>ποικιλίες<text:s/>που<text:s/>προκύπτουν<text:s/>είτε<text:s/>με<text:s/>την<text:s/>επιλογή<text:s/>των<text:s/>γεωργών,<text:s/>είτε<text:s/>με<text:s/>κλασσικές<text:s/>μεθόδους<text:s/>βελτίωσης<text:s/>των<text:s/>φυτών,<text:s/>είτε<text:s/>με<text:s/>σύγχρονες<text:s/>βιοτεχνολογικές<text:s/>μεθόδους.</text:span></text:p>
      <text:p text:style-name="P1142"><text:span text:style-name="T1142_1">στστ)</text:span><text:span text:style-name="T1142_2"><text:tab/></text:span><text:span text:style-name="T1142_3">Η<text:s/>εποπτεία<text:s/>της<text:s/>Τράπεζας<text:s/>Γενετικού<text:s/>Υλικού<text:s/>(Τ.Γ.Υ.)<text:s/>στη<text:s/>Θέρμη<text:s/>Θεσσαλονίκης.</text:span></text:p>
      <text:p text:style-name="P1143"><text:span text:style-name="T1143_1">ζζ)</text:span><text:span text:style-name="T1143_2"><text:tab/></text:span><text:span text:style-name="T1143_3">Η<text:s/>συμμετοχή<text:s/>σε<text:s/>ομάδες<text:s/>εργασίας,<text:s/>επιτροπές<text:s/>και<text:s/>συνέδρια<text:s/>που<text:s/>πραγματοποιούνται<text:s/>στην<text:s/>Ελλάδα,<text:s/>στην<text:s/>Ε.Ε.<text:s/>και<text:s/>σε<text:s/>διεθνείς<text:s/>οργανισμούς<text:s/>που<text:s/>αφορούν<text:s/>θέματα<text:s/>αξιοποίησης<text:s/>των<text:s/>φυτογενετικών<text:s/>πόρων.</text:span></text:p>
      <text:p text:style-name="P1144"><text:span text:style-name="T1144_1">ηη)</text:span><text:span text:style-name="T1144_2"><text:tab/></text:span><text:span text:style-name="T1144_3">Η<text:s/>συνεργασία<text:s/>με<text:s/>αρμόδιους<text:s/>φορείς<text:s/>(Υπουργεία,<text:s/>πανεπιστήμια,<text:s/>Τράπεζες<text:s/>Γενετικού<text:s/>Υλικού,<text:s/>ερευνητικά<text:s/>κέντρα,<text:s/>πανεπιστήμια,<text:s/>ΑΤΕΙ,<text:s/>αγροτικούς<text:s/>συνεταιρισμούς,<text:s/>ΜΚΟ<text:s/>κτλ.)<text:s/>για<text:s/>θέματα<text:s/>αξιοποίησης<text:s/>φυτογενετικών<text:s/>πόρων.</text:span></text:p>
      <text:p text:style-name="P1145"><text:span text:style-name="T1145_1">θθ)</text:span><text:span text:style-name="T1145_2"><text:tab/></text:span><text:span text:style-name="T1145_3">Η<text:s/>επιβολή<text:s/>όρων,<text:s/>προϋποθέσεων<text:s/>και<text:s/>περιορισμών<text:s/>εφόσον<text:s/>επιτρέπεται<text:s/>από<text:s/>τις<text:s/>ισχύουσες<text:s/>εθνικές<text:s/>και<text:s/>κοινοτικές<text:s/>διατάξεις<text:s/>σχετικά<text:s/>με<text:s/>την<text:s/>σκόπιμη<text:s/>ελευθέρωση<text:s/>γενετικώς<text:s/>τροποποιημένου<text:s/>πολλαπλασιαστικού<text:s/>υλικού.</text:span></text:p>
      <text:p text:style-name="P1146"><text:span text:style-name="T1146_1">ιι)</text:span><text:span text:style-name="T1146_2"><text:tab/></text:span><text:span text:style-name="T1146_3">Η<text:s/>ενημέρωση<text:s/>και<text:s/>ο<text:s/>συντονισμός<text:s/>των<text:s/>ενεργειών<text:s/>των<text:s/>αποκεντρωμένων<text:s/>υπηρεσιών<text:s/>σχετικά<text:s/>με<text:s/>την<text:s/>εφαρμογή<text:s/>των<text:s/>απαιτούμενων<text:s/>ελέγχων<text:s/>πολλαπλασιαστικού<text:s/>υλικού<text:s/>καλλιεργουμένων<text:s/>φυτικών<text:s/>ειδών<text:s/>βάσει<text:s/>της<text:s/>ΚΥΑ<text:s/>332657/16-02-2001<text:s/>(Β΄176),<text:s/>όπως<text:s/>κάθε<text:s/>φορά<text:s/>ισχύει<text:s/>καθώς<text:s/>και<text:s/>της<text:s/>ενωσιακής<text:s/>νομοθεσίας<text:s/>περί<text:s/>ελευθέρωσης<text:s/>στο<text:s/>περιβάλλον<text:s/>γενετικά<text:s/>τροποποιημένων<text:s/>οργανισμών<text:s/>και<text:s/>εκτίμησης<text:s/>κινδύνου.</text:span></text:p>
      <text:p text:style-name="P1147"><text:span text:style-name="T1147_1">ιαια)</text:span><text:span text:style-name="T1147_2"><text:tab/></text:span><text:span text:style-name="T1147_3">Η<text:s/>σε<text:s/>συνεργασία<text:s/>με<text:s/>τις<text:s/>αρμόδιες<text:s/>υπηρεσίες,<text:s/>θέσπιση<text:s/>περιοριστικών<text:s/>ή/και<text:s/>απαγορευτικών<text:s/>μέτρων<text:s/>που<text:s/>κρίνονται<text:s/>αναγκαία<text:s/>για<text:s/>να<text:s/>εξασφαλίζεται<text:s/>η<text:s/>συνύπαρξη<text:s/>συμβατικών<text:s/>και<text:s/>βιολογικών<text:s/>καλλιεργειών<text:s/>με<text:s/>γενετικά<text:s/>τροποποιημένες.</text:span></text:p>
      <text:p text:style-name="P1148"><text:span text:style-name="T1148_1">ιβιβ)</text:span><text:span text:style-name="T1148_2"><text:tab/></text:span><text:span text:style-name="T1148_3">Η<text:s/>παρακολούθηση<text:s/>της<text:s/>διενέργειας<text:s/>στην<text:s/>χώρα<text:s/>μας<text:s/>και<text:s/>διεθνώς,<text:s/>πειραμάτων<text:s/>που<text:s/>αφορούν<text:s/>στο<text:s/>γενετικά<text:s/>τροποποιημένο<text:s/>πολλαπλασιαστικό<text:s/>υλικό<text:s/>καλλιεργουμέ-<text:s/>νων<text:s/>φυτικών<text:s/>ειδών.</text:span></text:p>
      <text:p text:style-name="P1149"><text:span text:style-name="T1149_1">ιγιγ)</text:span><text:span text:style-name="T1149_2"><text:tab/></text:span><text:span text:style-name="T1149_3">Η<text:s/>γνωμοδότηση,<text:s/>η<text:s/>ανταλλαγή<text:s/>παρατηρήσεων<text:s/>και<text:s/>πληροφοριών<text:s/>και<text:s/>η<text:s/>συνεργασία<text:s/>επί<text:s/>των<text:s/>ανωτέρω<text:s/>θεμάτων<text:s/>με<text:s/>άλλα<text:s/>κράτη<text:s/>μέλη,<text:s/>με<text:s/>την<text:s/>Ε.Ε.<text:s/>και<text:s/>διεθνώς.</text:span></text:p>
      <text:p text:style-name="P1150"><text:span text:style-name="T1150_1">ιδιδ)</text:span><text:span text:style-name="T1150_2"><text:tab/></text:span><text:span text:style-name="T1150_3">Οι<text:s/>όροι<text:s/>και<text:s/>οι<text:s/>προϋποθέσεις<text:s/>υπό<text:s/>τις<text:s/>οποίες<text:s/>δίδεται<text:s/>η<text:s/>συγκατάθεση<text:s/>για<text:s/>την<text:s/>διάθεση<text:s/>στην<text:s/>αγορά<text:s/>ως<text:s/>προϊόν<text:s/>ή<text:s/>ως<text:s/>συστατικό<text:s/>προϊόντος<text:s/>γενετικώς<text:s/>τροποποιημένου<text:s/>πολλαπλασιαστικού<text:s/>υλικού<text:s/>καλλιεργουμένων<text:s/>φυτικών<text:s/>ειδών.</text:span></text:p>
      <text:p text:style-name="P1151"><text:span text:style-name="T1151_1">ιειε)</text:span><text:span text:style-name="T1151_2"><text:tab/></text:span><text:span text:style-name="T1151_3">Η<text:s/>προβολή<text:s/>αντιρρήσεως<text:s/>για<text:s/>την<text:s/>κυκλοφορία<text:s/>προϊόντων<text:s/>ή<text:s/>συστατικών<text:s/>προϊόντος<text:s/>γενετικώς<text:s/>τροποποιημένου.</text:span></text:p>
      <text:p text:style-name="P1152"><text:span text:style-name="T1152_1">ιστιστ)</text:span><text:span text:style-name="T1152_2"><text:tab/></text:span><text:span text:style-name="T1152_3">Η<text:s/>λήψη<text:s/>όλων<text:s/>των<text:s/>μέτρων<text:s/>που<text:s/>είναι<text:s/>αναγκαία<text:s/>για<text:s/>να<text:s/>εξασφαλίζουν<text:s/>ότι<text:s/>τα<text:s/>προϊόντα<text:s/>που<text:s/>περιέχουν<text:s/>ή<text:s/>αποτελούνται<text:s/>από<text:s/>γενετικώς<text:s/>τροποποιημένους<text:s/>οργανισμούς<text:s/>διατίθεται<text:s/>στην<text:s/>αγορά,<text:s/>εφόσον<text:s/>διαθέτουν<text:s/>συ-<text:s/>σκευασία<text:s/>και<text:s/>επισήμανση<text:s/>που<text:s/>ορίζονται<text:s/>στην<text:s/>έγγραφη<text:s/>συγκατάθεση<text:s/>και<text:s/>δεν<text:s/>θέτουν<text:s/>σε<text:s/>κίνδυνο<text:s/>την<text:s/>ανθρώπινη<text:s/>υγεία<text:s/>ή<text:s/>το<text:s/>περιβάλλον.</text:span></text:p>
      <text:p text:style-name="P1153"><text:span text:style-name="T1153_1">ιζιζ)</text:span><text:span text:style-name="T1153_2"><text:tab/></text:span><text:span text:style-name="T1153_3">Η<text:s/>διαβίβαση<text:s/>στην<text:s/>Ε.Ε.<text:s/>τεκμηριωμένης<text:s/>έκθεσης<text:s/>σχετικά<text:s/>με<text:s/>τον<text:s/>έλεγχο<text:s/>της<text:s/>χρήσης<text:s/>των<text:s/>προϊόντων<text:s/>που<text:s/>περιέχουν<text:s/>ή<text:s/>αποτελούνται<text:s/>από<text:s/>γενετικώς<text:s/>τροποποιημένους<text:s/>οργανισμούς.</text:span></text:p>
      <text:p text:style-name="P1154"><text:span text:style-name="T1154_1">ιηιη)</text:span><text:span text:style-name="T1154_2"><text:tab/></text:span><text:span text:style-name="T1154_3">Η<text:s/>παροχή<text:s/>γνωμοδοτήσεων<text:s/>σχετικών<text:s/>με<text:s/>τις<text:s/>πληροφορίες<text:s/>που<text:s/>είναι<text:s/>αναγκαίες<text:s/>για<text:s/>την<text:s/>κυκλοφορία<text:s/>του<text:s/>προϊόντος<text:s/>που<text:s/>περιέχει<text:s/>ή<text:s/>αποτελείται<text:s/>από<text:s/>γενετικά<text:s/>τροποποιημένους<text:s/>οργανισμούς,<text:s/>για<text:s/>την<text:s/>αξιολόγηση<text:s/>των<text:s/>ενδεχομένων<text:s/>κινδύνων<text:s/>για<text:s/>την<text:s/>ανθρώπινη<text:s/>υγεία<text:s/>και<text:s/>το<text:s/>περιβάλλον<text:s/>για<text:s/>την<text:s/>προβολή<text:s/>αντιρρήσεων<text:s/>κυκλοφορίας<text:s/>του<text:s/>προϊόντος,<text:s/>για<text:s/>την<text:s/>παροχή<text:s/>συγκατάθεσης<text:s/>κυκλοφορίας<text:s/>του<text:s/>προϊόντος<text:s/>κ.λπ.</text:span></text:p>
      <text:p text:style-name="P1155"><text:span text:style-name="T1155_1">ιθιθ)</text:span><text:span text:style-name="T1155_2"><text:tab/></text:span><text:span text:style-name="T1155_3">Η<text:s/>συμμετοχή<text:s/>εκπροσώπων<text:s/>του<text:s/>Τμήματος<text:s/>σε<text:s/>επιτροπές,<text:s/>ομάδες<text:s/>εργασίας<text:s/>και<text:s/>συνέδρια<text:s/>που<text:s/>πραγματοποιούνται<text:s/>στην<text:s/>Ελλάδα,<text:s/>στην<text:s/>Ε.Ε.<text:s/>ή<text:s/>τρίτες<text:s/>χώρες<text:s/>και<text:s/>διεθνείς<text:s/>οργανισμούς,<text:s/>όπου<text:s/>συζητούνται<text:s/>θέματα<text:s/>συναφή<text:s/>με<text:s/>την<text:s/>αντιμετώπιση<text:s/>των<text:s/>προβλημάτων<text:s/>που<text:s/>προκύπτουν<text:s/>από<text:s/>την<text:s/>διάθεση<text:s/>στην<text:s/>αγορά<text:s/>προϊόντων<text:s/>που<text:s/>περιέχουν<text:s/>γενετικώς<text:s/>τροποποιημένο<text:s/>πολλαπλασιαστικό<text:s/>υλικό<text:s/>καλλιεργουμένων<text:s/>φυτικών<text:s/>ειδών.</text:span></text:p>
      <text:p text:style-name="P1156"><text:span text:style-name="T1156_1">κκ)</text:span><text:span text:style-name="T1156_2"><text:tab/></text:span><text:span text:style-name="T1156_3">Η<text:s/>παροχή<text:s/>συγκατάθεσης<text:s/>κυκλοφορίας<text:s/>του<text:s/>προϊόντος<text:s/>που<text:s/>περιέχει<text:s/>ή<text:s/>αποτελείται<text:s/>από<text:s/>γενετικά<text:s/>τροποποιημένους<text:s/>οργανισμούς<text:s/>υπό<text:s/>τον<text:s/>όρο<text:s/>τήρησης<text:s/>ορισμένων<text:s/>προϋποθέσεων<text:s/>ή<text:s/>μη.</text:span></text:p>
      <text:p text:style-name="P1157"><text:span text:style-name="T1157_1">κακα)</text:span><text:span text:style-name="T1157_2"><text:tab/></text:span><text:span text:style-name="T1157_3">Η<text:s/>πρόταση<text:s/>για<text:s/>σύσταση<text:s/>επιστημονικής<text:s/>επιτροπής<text:s/>για<text:s/>την<text:s/>αντιμετώπιση<text:s/>θεμάτων<text:s/>που<text:s/>χρήζουν<text:s/>ειδικών<text:s/>γνώσεων<text:s/>μελέτης<text:s/>και<text:s/>αξιολόγησης<text:s/>των<text:s/>τεχνικών<text:s/>φακέλων.</text:span></text:p>
      <text:p text:style-name="P1158"><text:span text:style-name="T1158_1">κβκβ)</text:span><text:span text:style-name="T1158_2"><text:tab/></text:span><text:span text:style-name="T1158_3">Ο<text:s/>συντονισμός<text:s/>της<text:s/>δράσης<text:s/>των<text:s/>αποκεντρωμένων<text:s/>υπηρεσιών<text:s/>σε<text:s/>θέματα<text:s/>ελέγχων<text:s/>πολλαπλασιαστικού<text:s/>υλικού<text:s/>καλλιεργουμένων<text:s/>φυτικών<text:s/>ειδών<text:s/>σύμφωνα<text:s/>με<text:s/>την<text:s/>ΚΥΑ<text:s/>332657/16-02-2001<text:s/>και<text:s/>την<text:s/>κοινοτική<text:s/>νομοθεσία<text:s/>περί<text:s/>σκόπιμης<text:s/>ελευθέρωσης<text:s/>στο<text:s/>περιβάλλον<text:s/>γενετικά<text:s/>τροποποιημένων<text:s/>οργανισμών,<text:s/>όπως<text:s/>κάθε<text:s/>φορά<text:s/>ισχύουν.</text:span></text:p>
      <text:p text:style-name="P1159"><text:span text:style-name="T1159_1">4)<text:s/>Της<text:s/>Διεύθυνσης<text:s/>Φυτογενετικών<text:s/>Πόρων<text:s/>και<text:s/>Πολλαπλασιαστικού<text:s/>Υλικού<text:s/>Καλλιεργουμένων<text:s/>Φυτικών<text:s/>Ειδών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-<text:s/>σταται<text:s/>υπάλληλος<text:s/>των<text:s/>κλάδων<text:s/>ΠΕ1<text:s/>Γεωπονικού<text:s/>ή<text:s/>ΤΕ1<text:s/>Γεωπονικού.</text:span></text:p>
      <text:p text:style-name="P1160"><text:span text:style-name="T1160_1">Β.<text:s/>Διεύθυνση<text:s/>Συστημάτων<text:s/>Καλλιέργειας</text:span></text:p>
      <text:p text:style-name="P1161"><text:span text:style-name="T1161_1">1)<text:s/>Η<text:s/>Διεύθυνση<text:s/>Συστημάτων<text:s/>Καλλιέργειας<text:s/>συγκροτείται<text:s/>από<text:s/>τα<text:s/>ακόλουθα<text:s/>Τμήματα:</text:span></text:p>
      <text:p text:style-name="P1162"><text:span text:style-name="T1162_1">α)</text:span><text:span text:style-name="T1162_2"><text:tab/></text:span><text:span text:style-name="T1162_3">Τμήμα<text:s/>Eλαίας<text:s/>και<text:s/>Αμπέλου</text:span></text:p>
      <text:p text:style-name="P1163"><text:span text:style-name="T1163_1">β)</text:span><text:span text:style-name="T1163_2"><text:tab/></text:span><text:span text:style-name="T1163_3">Τμήμα<text:s/>Δενδρωδών<text:s/>Καλλιεργειών</text:span></text:p>
      <text:p text:style-name="P1164"><text:span text:style-name="T1164_1">γ)</text:span><text:span text:style-name="T1164_2"><text:tab/></text:span><text:span text:style-name="T1164_3">Τμήμα<text:s/>Δημητριακών,<text:s/>Ελαιούχων<text:s/>Σπόρων,<text:s/>Οσπρίων<text:s/>και<text:s/>Κτηνοτροφικών<text:s/>Φυτών</text:span></text:p>
      <text:p text:style-name="P1165"><text:span text:style-name="T1165_1">δ)</text:span><text:span text:style-name="T1165_2"><text:tab/></text:span><text:span text:style-name="T1165_3">Τμήμα<text:s/>Βιομηχανικών<text:s/>Φυτών<text:s/>(Βαμβάκι<text:s/>και<text:s/>λοιπά<text:s/>Κλωστικά<text:s/>Φυτά,<text:s/>Καπνός,<text:s/>Ζαχαρότευτλα,<text:s/>Ενεργειακές<text:s/>Καλλιέργειες)</text:span></text:p>
      <text:p text:style-name="P1166"><text:span text:style-name="T1166_1">ε)</text:span><text:span text:style-name="T1166_2"><text:tab/></text:span><text:span text:style-name="T1166_3">Τμήμα<text:s/>Κηπευτικών,<text:s/>Ανθοκομίας,<text:s/>Καλλωπιστικών,<text:s/>Αρωματικών<text:s/>και<text:s/>Φαρμακευτικών<text:s/>Φυτών<text:s/>και<text:s/>Εναλλακτικών<text:s/>Καλλιεργειών.</text:span></text:p>
      <text:p text:style-name="P1167"><text:span text:style-name="T1167_1">2)<text:s/>Στoυς<text:s/>επιχειρησιακούς<text:s/>στόχους<text:s/>της<text:s/>Διεύθυνσης<text:s/>Συστημάτων<text:s/>Καλλιέργειας<text:s/>ανήκουν:</text:span></text:p>
      <text:p text:style-name="P1168"><text:span text:style-name="T1168_1">α)</text:span><text:span text:style-name="T1168_2"><text:tab/></text:span><text:span text:style-name="T1168_3">Η<text:s/>βελτίωση<text:s/>της<text:s/>παραγωγής<text:s/>και<text:s/>η<text:s/>ανάδειξη<text:s/>και<text:s/>αξιοποίηση<text:s/>των<text:s/>προϊόντων<text:s/>φυτικής<text:s/>προέλευσης.</text:span></text:p>
      <text:p text:style-name="P1169"><text:span text:style-name="T1169_1">β)</text:span><text:span text:style-name="T1169_2"><text:tab/></text:span><text:span text:style-name="T1169_3">Η<text:s/>εφαρμογή<text:s/>βιοτεχνολογικών<text:s/>μεθοδολογιών<text:s/>και<text:s/>προσεγγίσεων<text:s/>στον<text:s/>έλεγχο,<text:s/>τη<text:s/>μελέτη,<text:s/>τη<text:s/>διασφάλιση<text:s/>και<text:s/>τη<text:s/>βελτίωση<text:s/>της<text:s/>ποιότητας<text:s/>της<text:s/>διατροφής.</text:span></text:p>
      <text:p text:style-name="P1170"><text:span text:style-name="T1170_1">3)<text:s/>Οι<text:s/>αρμοδιότητες<text:s/>της<text:s/>Διεύθυνσης<text:s/>Συστημάτων<text:s/>Καλλιέργειας<text:s/>κατανέμονται<text:s/>μεταξύ<text:s/>των<text:s/>Τμημάτων<text:s/>που<text:s/>τη<text:s/>συγκροτούν,<text:s/>ως<text:s/>ακολούθως:</text:span></text:p>
      <text:p text:style-name="P1171"><text:span text:style-name="T1171_1">α)</text:span><text:span text:style-name="T1171_2"><text:tab/></text:span><text:span text:style-name="T1171_3">Τμήμα<text:s/>Eλαίας<text:s/>και<text:s/>Αμπέλου</text:span></text:p>
      <text:p text:style-name="P1172"><text:span text:style-name="T1172_1">αα)</text:span><text:span text:style-name="T1172_2"><text:tab/></text:span><text:span text:style-name="T1172_3">Η<text:s/>συγκέντρωση,<text:s/>ανάλυση,<text:s/>επεξεργασία<text:s/>και<text:s/>αξιοποίηση<text:s/>των<text:s/>αναγκαίων<text:s/>στοιχείων<text:s/>επί<text:s/>των<text:s/>τάσεων<text:s/>και<text:s/>προσανατολισμών<text:s/>της<text:s/>παραγωγής<text:s/>των<text:s/>ελαιοκομικών<text:s/>προϊόντων<text:s/>στο<text:s/>διεθνή<text:s/>χώρο.<text:s/>Η<text:s/>σύνταξη<text:s/>ισοζυγίων<text:s/>παραγωγής<text:s/>-<text:s/>χρήσεων<text:s/>των<text:s/>ελαιοκομικών<text:s/>προϊόντων<text:s/>και<text:s/>η<text:s/>ανακοίνωσή<text:s/>τους<text:s/>στην<text:s/>Ε.Ε.<text:s/>και<text:s/>το<text:s/>ΔΣΕ.</text:span></text:p>
      <text:p text:style-name="P1173"><text:span text:style-name="T1173_1">ββ)</text:span><text:span text:style-name="T1173_2"><text:tab/></text:span><text:span text:style-name="T1173_3">Η<text:s/>σε<text:s/>συνεργασία<text:s/>με<text:s/>αρμόδιες<text:s/>υπηρεσίες<text:s/>και<text:s/>φορείς,<text:s/>λήψη<text:s/>μέτρων<text:s/>προώθησης,<text:s/>βελτίωσης,<text:s/>αναδιάρθρωσης<text:s/>ή<text:s/>περιορισμού<text:s/>της<text:s/>παραγωγής<text:s/>των<text:s/>ελαιοκομικών<text:s/>προϊόντων,<text:s/>ανάλογα<text:s/>με<text:s/>τις<text:s/>απαιτήσεις<text:s/>της<text:s/>εσωτερικής<text:s/>και<text:s/>διεθνούς<text:s/>αγοράς.</text:span></text:p>
      <text:p text:style-name="P1174"><text:span text:style-name="T1174_1">γγ)</text:span><text:span text:style-name="T1174_2"><text:tab/></text:span><text:span text:style-name="T1174_3">Η<text:s/>σε<text:s/>συνεργασία<text:s/>με<text:s/>αρμόδιες<text:s/>υπηρεσίες<text:s/>και<text:s/>φορείς,<text:s/>μέριμνα<text:s/>λήψης<text:s/>όλων<text:s/>των<text:s/>αναγκαίων<text:s/>μέτρων<text:s/>για<text:s/>τη<text:s/>βελτίωση<text:s/>της<text:s/>ποιότητας<text:s/>και<text:s/>αύξησης<text:s/>της<text:s/>παραγωγικότητας<text:s/>και<text:s/>ανταγωνιστικότητας<text:s/>των<text:s/>ελαιοκομικών<text:s/>προϊόντων.</text:span></text:p>
      <text:p text:style-name="P1175"><text:span text:style-name="T1175_1">δδ)</text:span><text:span text:style-name="T1175_2"><text:tab/></text:span><text:span text:style-name="T1175_3"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.</text:span></text:p>
      <text:p text:style-name="P1176"><text:span text:style-name="T1176_1">εε)</text:span><text:span text:style-name="T1176_2"><text:tab/></text:span><text:span text:style-name="T1176_3">Η<text:s/>εκπροσώπηση<text:s/>της<text:s/>χώρας<text:s/>και<text:s/>η<text:s/>αντιμετώπιση<text:s/>θεμάτων<text:s/>αρμοδιότητας<text:s/>του<text:s/>Τμήματος<text:s/>στο<text:s/>πλαίσιο<text:s/>των<text:s/>αρμοδίων<text:s/>οργάνων<text:s/>της<text:s/>Ε.Ε.,<text:s/>του<text:s/>Διεθνούς<text:s/>Οργανισμού<text:s/>Ελαιολάδου<text:s/>καθώς<text:s/>και<text:s/>άλλων<text:s/>διεθνών<text:s/>οργάνων<text:s/>σχετικών<text:s/>με<text:s/>τον<text:s/>τομέα<text:s/>της<text:s/>ελαιοκαλλιέργειας.</text:span></text:p>
      <text:p text:style-name="P1177"><text:span text:style-name="T1177_1">στστ)</text:span><text:span text:style-name="T1177_2"><text:tab/></text:span><text:span text:style-name="T1177_3">Η<text:s/>εισήγηση<text:s/>για<text:s/>την<text:s/>λήψη<text:s/>νομοθετικών<text:s/>και<text:s/>λοιπών<text:s/>μέτρων<text:s/>σχετικά<text:s/>με<text:s/>την<text:s/>παραγωγή,<text:s/>συσκευασία,<text:s/>επισήμανση,<text:s/>διακίνηση,<text:s/>εμπορία,<text:s/>προβολή<text:s/>και<text:s/>προώθηση,<text:s/>και<text:s/>η<text:s/>μέριμνα<text:s/>για<text:s/>την<text:s/>εφαρμογή<text:s/>αυτών<text:s/>για<text:s/>την<text:s/>καλλιέργεια<text:s/>της<text:s/>ελιάς.</text:span></text:p>
      <text:p text:style-name="P1178"><text:span text:style-name="T1178_1">ζζ)</text:span><text:span text:style-name="T1178_2"><text:tab/></text:span><text:span text:style-name="T1178_3">Η<text:s/>διαμόρφωση<text:s/>των<text:s/>ελληνικών<text:s/>θέσεων<text:s/>για<text:s/>τον<text:s/>καθορισμό<text:s/>της<text:s/>ΚΑΠ<text:s/>σε<text:s/>ότι<text:s/>αφορά<text:s/>την<text:s/>καλλιέργεια<text:s/>της<text:s/>ελιάς.</text:span></text:p>
      <text:p text:style-name="P1179"><text:span text:style-name="T1179_1">ηη)</text:span><text:span text:style-name="T1179_2"><text:tab/></text:span><text:span text:style-name="T1179_3">Η<text:s/>μελέτη,<text:s/>σύνταξη<text:s/>και<text:s/>η<text:s/>μέριμνα<text:s/>εφαρμογής<text:s/>των<text:s/>ενδεδειγμένων<text:s/>από<text:s/>τεχνολογική<text:s/>και<text:s/>οικονομική<text:s/>άποψη<text:s/>μέτρων<text:s/>για<text:s/>την<text:s/>προαγωγή<text:s/>και<text:s/>ανάπτυξη<text:s/>του<text:s/>τομέα<text:s/>του<text:s/>ελαιοκαλλιέργειας.</text:span></text:p>
      <text:p text:style-name="P1180"><text:span text:style-name="T1180_1">θθ)</text:span><text:span text:style-name="T1180_2"><text:tab/></text:span><text:span text:style-name="T1180_3">Η<text:s/>συνεργασία<text:s/>με<text:s/>τις<text:s/>αρμόδιες<text:s/>υπηρεσίες<text:s/>για<text:s/>τον<text:s/>ελαιοκομικό<text:s/>τομέα.</text:span></text:p>
      <text:p text:style-name="P1181"><text:span text:style-name="T1181_1">ιι)</text:span><text:span text:style-name="T1181_2"><text:tab/></text:span><text:span text:style-name="T1181_3">Η<text:s/>συμμετοχή<text:s/>στην<text:s/>κατάρτιση<text:s/>προγραμμάτων<text:s/>έρευνας<text:s/>με<text:s/>σκοπό<text:s/>την<text:s/>ανάπτυξη<text:s/>του<text:s/>τομέα<text:s/>του<text:s/>ελαιολάδου,<text:s/>την<text:s/>ανάδειξη<text:s/>των<text:s/>ζωνών<text:s/>ονομασίας<text:s/>προέλευσης<text:s/>και<text:s/>την<text:s/>προώθηση<text:s/>της<text:s/>κατανάλωσης<text:s/>του<text:s/>ελαιολάδου.</text:span></text:p>
      <text:p text:style-name="P1182"><text:span text:style-name="T1182_1">ια)</text:span><text:span text:style-name="T1182_2"><text:tab/></text:span><text:span text:style-name="T1182_3">Η<text:s/>συγκέντρωση,<text:s/>ανάλυση,<text:s/>επεξεργασία<text:s/>και<text:s/>αξιοποίηση<text:s/>των<text:s/>αναγκαίων<text:s/>στοιχείων<text:s/>επί<text:s/>των<text:s/>τάσεων<text:s/>και<text:s/>προσανατολισμών<text:s/>της<text:s/>παραγωγής<text:s/>των<text:s/>αμπελουργικών<text:s/>προϊόντων<text:s/>στο<text:s/>διεθνή<text:s/>χώρο<text:s/>(επιτραπέζιο<text:s/>σταφύλι,<text:s/>οι-<text:s/>νοποιήσιμο<text:s/>σταφύλι,<text:s/>ξηρή<text:s/>σταφίδα).</text:span></text:p>
      <text:p text:style-name="P1183"><text:span text:style-name="T1183_1">ιβ)</text:span><text:span text:style-name="T1183_2"><text:tab/></text:span><text:span text:style-name="T1183_3">Η<text:s/>σε<text:s/>συνεργασία<text:s/>με<text:s/>αρμόδιες<text:s/>υπηρεσίες<text:s/>και<text:s/>φορείς,<text:s/>λήψη<text:s/>μέτρων<text:s/>βελτίωσης,<text:s/>αναδιάρθρωσης<text:s/>ή<text:s/>περιορισμού<text:s/>της<text:s/>παραγωγής<text:s/>των<text:s/>αμπελουργικών<text:s/>προϊόντων,<text:s/>ανάλογα<text:s/>με<text:s/>τις<text:s/>απαιτήσεις<text:s/>της<text:s/>εσωτερικής<text:s/>και<text:s/>διεθνούς<text:s/>αγοράς.</text:span></text:p>
      <text:p text:style-name="P1184"><text:span text:style-name="T1184_1">ιγ)</text:span><text:span text:style-name="T1184_2"><text:tab/></text:span><text:span text:style-name="T1184_3">Η<text:s/>εισήγηση<text:s/>για<text:s/>την<text:s/>λήψη<text:s/>νομοθετικών<text:s/>και<text:s/>λοιπών<text:s/>μέτρων<text:s/>σχετικά<text:s/>με<text:s/>τα<text:s/>αμπελουργικών<text:s/>προϊόντα.</text:span></text:p>
      <text:p text:style-name="P1185"><text:span text:style-name="T1185_1">ιδ)</text:span><text:span text:style-name="T1185_2"><text:tab/></text:span><text:span text:style-name="T1185_3">Η<text:s/>εφαρμογή<text:s/>της<text:s/>ΚΑΠ<text:s/>και<text:s/>εν<text:s/>γένει<text:s/>της<text:s/>ενωσιακής<text:s/>νομοθεσίας<text:s/>για<text:s/>τα<text:s/>αμπελοοινικά<text:s/>προϊόντα,<text:s/>καθώς<text:s/>και<text:s/>η<text:s/>εναρμόνιση<text:s/>του<text:s/>εθνικού<text:s/>δικαίου<text:s/>με<text:s/>το<text:s/>δίκαιο<text:s/>της<text:s/>Ε.Ε.<text:s/>για<text:s/>τα<text:s/>προϊόντα<text:s/>αυτά.</text:span></text:p>
      <text:p text:style-name="P1186"><text:span text:style-name="T1186_1">ιε)</text:span><text:span text:style-name="T1186_2"><text:tab/></text:span><text:span text:style-name="T1186_3">Η<text:s/>εκπροσώπηση<text:s/>της<text:s/>χώρας<text:s/>για<text:s/>θέματα<text:s/>αρμοδιότητας<text:s/>του<text:s/>Τμήματος<text:s/>στα<text:s/>αρμόδια<text:s/>όργανα<text:s/>της<text:s/>Ευρωπαϊκής<text:s/>Ένωσης,<text:s/>του<text:s/>Διεθνούς<text:s/>Οργανισμού<text:s/>Αμπέλου<text:s/>και<text:s/>Οίνου<text:s/>καθώς<text:s/>και<text:s/>άλλων<text:s/>διεθνών<text:s/>οργάνων<text:s/>σχετικών<text:s/>με<text:s/>το<text:s/>αμπελοοινοϊκό<text:s/>τομέα.<text:s/>Η<text:s/>συμμετοχή<text:s/>στην<text:s/>Κεντρική<text:s/>Επιτροπή<text:s/>Προστασίας<text:s/>Οινοπαραγωγής<text:s/>και<text:s/>σε<text:s/>κάθε<text:s/>άλλο<text:s/>θεσμικό<text:s/>ή<text:s/>άτυπο<text:s/>γνωμοδοτικό<text:s/>και<text:s/>συμβουλευτικό<text:s/>όργανο<text:s/>του<text:s/>Υπουργείου<text:s/>για<text:s/>θέματα<text:s/>του<text:s/>αμπελοοινοϊκού.</text:span></text:p>
      <text:p text:style-name="P1187"><text:span text:style-name="T1187_1">ιστ)</text:span><text:span text:style-name="T1187_2"><text:tab/></text:span><text:span text:style-name="T1187_3">Η<text:s/>εφαρμογή<text:s/>και<text:s/>ο<text:s/>έλεγχος<text:s/>των<text:s/>κοινοτικών<text:s/>και<text:s/>εθνικών<text:s/>διατάξεων<text:s/>για<text:s/>το<text:s/>δυναμικό<text:s/>παραγωγής<text:s/>του<text:s/>αμπελοοινικού<text:s/>τομέα<text:s/>και<text:s/>η<text:s/>ταξινόμηση<text:s/>των<text:s/>οινοποιήσι-<text:s/>μων<text:s/>ποικιλιών<text:s/>αμπέλου<text:s/>και<text:s/>των<text:s/>ποικιλιών<text:s/>σταφιδοποιίας.</text:span></text:p>
      <text:p text:style-name="P1188"><text:span text:style-name="T1188_1">ιζ)</text:span><text:span text:style-name="T1188_2"><text:tab/></text:span><text:span text:style-name="T1188_3">Η<text:s/>παρακολούθηση<text:s/>και<text:s/>η<text:s/>εκτίμηση<text:s/>της<text:s/>μεταβολής<text:s/>των<text:s/>συντελεστών<text:s/>διαμόρφωσης<text:s/>του<text:s/>κόστους<text:s/>παραγωγής,<text:s/>διακίνησης<text:s/>και<text:s/>εμπορίας<text:s/>των<text:s/>αμπελοοινικών<text:s/>προϊόντων.</text:span></text:p>
      <text:p text:style-name="P1189"><text:span text:style-name="T1189_1">ιη)</text:span><text:span text:style-name="T1189_2"><text:tab/></text:span><text:span text:style-name="T1189_3">Η<text:s/>συγκέντρωση,<text:s/>επεξεργασία<text:s/>και<text:s/>αξιολόγηση<text:s/>στατιστικών<text:s/>στοιχείων<text:s/>που<text:s/>αφορούν<text:s/>την<text:s/>καλλιέργεια<text:s/>της<text:s/>αμπέλου<text:s/>γενικά<text:s/>και<text:s/>την<text:s/>μαστίχα.</text:span></text:p>
      <text:p text:style-name="P1190"><text:span text:style-name="T1190_1">ιθ)</text:span><text:span text:style-name="T1190_2"><text:tab/></text:span><text:span text:style-name="T1190_3">Η<text:s/>συνεργασία<text:s/>με<text:s/>τις<text:s/>αρμόδιες<text:s/>υπηρεσίες<text:s/>για<text:s/>το<text:s/>Αμπελουργικό<text:s/>Μητρώο,<text:s/>τις<text:s/>ζώνες<text:s/>παραγωγής<text:s/>αμπελο-<text:s/>οινικών<text:s/>προϊόντων<text:s/>και<text:s/>τις<text:s/>δηλώσεις<text:s/>συγκομιδής.</text:span></text:p>
      <text:p text:style-name="P1191"><text:span text:style-name="T1191_1">κ)</text:span><text:span text:style-name="T1191_2"><text:tab/></text:span><text:span text:style-name="T1191_3">Η<text:s/>έκδοση<text:s/>οδηγιών<text:s/>και<text:s/>κατευθυντήριων<text:s/>γραμμών<text:s/>προς<text:s/>τις<text:s/>περιφερειακές<text:s/>υπηρεσίες<text:s/>σχετικά<text:s/>με<text:s/>τον<text:s/>έλεγχο<text:s/>των<text:s/>Ενωσιακών<text:s/>Κανονισμών<text:s/>και<text:s/>Οδηγιών.</text:span></text:p>
      <text:p text:style-name="P1192"><text:span text:style-name="T1192_1">κα)</text:span><text:span text:style-name="T1192_2"><text:tab/></text:span><text:span text:style-name="T1192_3">Η<text:s/>προώθηση<text:s/>και<text:s/>προγραμματισμός<text:s/>ομαδικών<text:s/>δραστηριοτήτων<text:s/>των<text:s/>ασχολουμένων<text:s/>με<text:s/>τα<text:s/>θέματα<text:s/>του<text:s/>Τμήματος<text:s/>και<text:s/>η<text:s/>συμμετοχή<text:s/>στη<text:s/>λήψη<text:s/>των<text:s/>μέτρων<text:s/>για<text:s/>την<text:s/>οργάνωση<text:s/>τους.</text:span></text:p>
      <text:p text:style-name="P1193"><text:span text:style-name="T1193_1">κβ)</text:span><text:span text:style-name="T1193_2"><text:tab/></text:span><text:span text:style-name="T1193_3">Η<text:s/>αξιολόγηση<text:s/>των<text:s/>επιχειρησιακών<text:s/>προγραμμάτων<text:s/>των<text:s/>οργανώσεων<text:s/>παραγωγών,<text:s/>των<text:s/>ομάδων<text:s/>παραγωγών<text:s/>και<text:s/>των<text:s/>ενώσεων<text:s/>οργανώσεων<text:s/>παραγωγών<text:s/>επιτραπέζιων<text:s/>σταφυλιών<text:s/>και<text:s/>σταφυλιών<text:s/>σταφιδοποιίας.</text:span></text:p>
      <text:p text:style-name="P1194"><text:span text:style-name="T1194_1">β)</text:span><text:span text:style-name="T1194_2"><text:tab/></text:span><text:span text:style-name="T1194_3">Τμήμα<text:s/>Δενδρωδών<text:s/>Καλλιεργειών</text:span></text:p>
      <text:p text:style-name="P1195"><text:span text:style-name="T1195_1">αα)</text:span><text:span text:style-name="T1195_2"><text:tab/></text:span><text:span text:style-name="T1195_3">Η<text:s/>εφαρμογή<text:s/>της<text:s/>ευρωπαϊκής,<text:s/>διεθνούς<text:s/>και<text:s/>εθνικής<text:s/>νομοθεσίας<text:s/>και<text:s/>η<text:s/>εκπλήρωση<text:s/>των<text:s/>υποχρεώσεων<text:s/>που<text:s/>απορρέουν<text:s/>από<text:s/>αυτές.<text:s/>Η<text:s/>μέριμνα<text:s/>για<text:s/>το<text:s/>συνεχή<text:s/>εκσυγχρονισμό<text:s/>της<text:s/>ισχύουσας<text:s/>νομοθεσίας.</text:span></text:p>
      <text:p text:style-name="P1196"><text:span text:style-name="T1196_1">ββ)</text:span><text:span text:style-name="T1196_2"><text:tab/></text:span><text:span text:style-name="T1196_3">Η<text:s/>κατάρτιση<text:s/>προγραμμάτων<text:s/>ανάπτυξης<text:s/>των<text:s/>προϊόντων<text:s/>των<text:s/>δενδρωδών<text:s/>καλλιεργειών<text:s/>και<text:s/>η<text:s/>ένταξη<text:s/>τους<text:s/>στο<text:s/>γενικό<text:s/>πρόγραμμα<text:s/>του<text:s/>Υπουργείου<text:s/>καθώς<text:s/>και<text:s/>η<text:s/>μέριμνα<text:s/>παρακολούθησης<text:s/>και<text:s/>εφαρμογής<text:s/>τους.</text:span></text:p>
      <text:p text:style-name="P1197"><text:span text:style-name="T1197_1">γγ)</text:span><text:span text:style-name="T1197_2"><text:tab/></text:span><text:span text:style-name="T1197_3">Η<text:s/>συγκέντρωση,<text:s/>ανάλυση,<text:s/>επεξεργασία<text:s/>και<text:s/>αξιοποίηση<text:s/>των<text:s/>αναγκαίων<text:s/>στοιχείων<text:s/>επί<text:s/>των<text:s/>τάσεων<text:s/>και<text:s/>προσανατολισμών<text:s/>της<text:s/>παραγωγής<text:s/>των<text:s/>προϊόντων<text:s/>των<text:s/>δενδρωδών<text:s/>καλλιεργειών<text:s/>στο<text:s/>διεθνή<text:s/>χώρο.</text:span></text:p>
      <text:p text:style-name="P1198"><text:span text:style-name="T1198_1">δδ)</text:span><text:span text:style-name="T1198_2"><text:tab/></text:span><text:span text:style-name="T1198_3">Η<text:s/>σε<text:s/>συνεργασία<text:s/>με<text:s/>αρμόδιες<text:s/>υπηρεσίες<text:s/>και<text:s/>φορείς,<text:s/>λήψη<text:s/>μέτρων<text:s/>προώθησης,<text:s/>βελτίωσης,<text:s/>αναδιάρθρωσης<text:s/>ή<text:s/>περιορισμού<text:s/>της<text:s/>παραγωγής<text:s/>των<text:s/>δενδρωδών<text:s/>καλλιεργειών,<text:s/>ανάλογα<text:s/>με<text:s/>τις<text:s/>απαιτήσεις<text:s/>της<text:s/>εσωτερικής<text:s/>και<text:s/>διεθνούς<text:s/>αγοράς.<text:s/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.</text:span></text:p>
      <text:p text:style-name="P1199"><text:span text:style-name="T1199_1">εε)</text:span><text:span text:style-name="T1199_2"><text:tab/></text:span><text:span text:style-name="T1199_3">Η<text:s/>σε<text:s/>συνεργασία<text:s/>με<text:s/>αρμόδιες<text:s/>υπηρεσίες<text:s/>και<text:s/>φορείς,<text:s/>εκτίμηση<text:s/>των<text:s/>αναγκών<text:s/>σε<text:s/>πολλαπλασιαστικό<text:s/>υλικό<text:s/>(μοσχεύματα,<text:s/>σπόρους<text:s/>κ.λπ.)<text:s/>και<text:s/>η<text:s/>μέριμνα<text:s/>εξασφάλισης<text:s/>και<text:s/>διάδοσης<text:s/>του.</text:span></text:p>
      <text:p text:style-name="P1200"><text:span text:style-name="T1200_1">στστ)</text:span><text:span text:style-name="T1200_2"><text:tab/></text:span><text:span text:style-name="T1200_3">Η<text:s/>εισήγηση<text:s/>για<text:s/>τη<text:s/>σύνταξη<text:s/>των<text:s/>σχετικών<text:s/>προϋπολογισμών<text:s/>και<text:s/>η<text:s/>παρακολούθηση<text:s/>της<text:s/>πορείας<text:s/>εφαρμογής<text:s/>τους.</text:span></text:p>
      <text:p text:style-name="P1201"><text:span text:style-name="T1201_1">ζζ)</text:span><text:span text:style-name="T1201_2"><text:tab/></text:span><text:span text:style-name="T1201_3">Ο<text:s/>προσδιορισμός<text:s/>των<text:s/>προβλημάτων<text:s/>σε<text:s/>θέματα<text:s/>γενετικής<text:s/>βελτίωσης,<text:s/>φυσιολογίας,<text:s/>καλλιεργητικής<text:s/>τεχνικής<text:s/>κ.λπ.<text:s/>και<text:s/>η<text:s/>διαβίβαση<text:s/>αυτών<text:s/>στις<text:s/>αρμόδιες<text:s/>υπηρεσίες<text:s/>για<text:s/>ένταξη<text:s/>τους<text:s/>στα<text:s/>σχετικά<text:s/>προγράμματα.</text:span></text:p>
      <text:p text:style-name="P1202"><text:span text:style-name="T1202_1">ηη)</text:span><text:span text:style-name="T1202_2"><text:tab/></text:span><text:span text:style-name="T1202_3">Η<text:s/>αξιολόγηση<text:s/>των<text:s/>επιχειρησιακών<text:s/>προγραμμάτων<text:s/>των<text:s/>οργανώσεων<text:s/>παραγωγών,<text:s/>των<text:s/>ομάδων<text:s/>παραγωγών<text:s/>και<text:s/>των<text:s/>ενώσεων<text:s/>οργανώσεων<text:s/>παραγωγών.</text:span></text:p>
      <text:p text:style-name="P1203"><text:span text:style-name="T1203_1">θθ)</text:span><text:span text:style-name="T1203_2"><text:tab/></text:span><text:span text:style-name="T1203_3">Η<text:s/>εισήγηση<text:s/>νομοθετικών<text:s/>μέτρων<text:s/>σχετικά<text:s/>με<text:s/>την<text:s/>αξιολόγηση<text:s/>του<text:s/>σχεδίου<text:s/>προώθησης<text:s/>της<text:s/>κατανάλωσης<text:s/>φρούτων<text:s/>στα<text:s/>σχολεία<text:s/>όσον<text:s/>αφορά<text:s/>τον<text:s/>καθορισμό<text:s/>των<text:s/>διαδικασιών<text:s/>ανάδειξης<text:s/>αναδόχου<text:s/>εκτέλεσης<text:s/>του<text:s/>έργου.<text:s/>Η<text:s/>καθοδήγηση<text:s/>και<text:s/>επίβλεψη<text:s/>της<text:s/>αξιολόγησης<text:s/>του<text:s/>σχεδίου.</text:span></text:p>
      <text:p text:style-name="P1204"><text:span text:style-name="T1204_1">ιι)</text:span><text:span text:style-name="T1204_2"><text:tab/></text:span><text:span text:style-name="T1204_3">Η<text:s/>αντιμετώπιση<text:s/>θεμάτων<text:s/>αρμοδιότητας<text:s/>του<text:s/>Τμήματος<text:s/>στα<text:s/>πλαίσια<text:s/>των<text:s/>συνεδριάσεων<text:s/>αρμόδιων<text:s/>οργάνων<text:s/>της<text:s/>Ευρωπαϊκής<text:s/>Ένωσης<text:s/>και<text:s/>των<text:s/>διεθνών<text:s/>οργανισμών.</text:span></text:p>
      <text:p text:style-name="P1205"><text:span text:style-name="T1205_1">ιαια)</text:span><text:span text:style-name="T1205_2"><text:tab/></text:span><text:span text:style-name="T1205_3">Η<text:s/>συμμετοχή<text:s/>στις<text:s/>συνεδριάσεις<text:s/>του<text:s/>Δ.Σ.<text:s/>του<text:s/>«Κονιάρειου<text:s/>Ινστιτούτου<text:s/>Εσπεριδοειδών<text:s/>Κορινθίας».</text:span></text:p>
      <text:p text:style-name="P1206"><text:span text:style-name="T1206_1">ιβιβ)</text:span><text:span text:style-name="T1206_2"><text:tab/></text:span><text:span text:style-name="T1206_3">Η<text:s/>σε<text:s/>συνεργασία<text:s/>με<text:s/>αρμόδιες<text:s/>υπηρεσίες<text:s/>και<text:s/>φορείς,<text:s/>μέριμνα<text:s/>εισήγησης<text:s/>των<text:s/>αναγκαίων<text:s/>μέτρων<text:s/>για<text:s/>την<text:s/>ευχερή<text:s/>και<text:s/>σε<text:s/>ικανοποιητικές<text:s/>για<text:s/>τους<text:s/>παραγωγούς<text:s/>τιμές<text:s/>καθώς<text:s/>και<text:s/>την<text:s/>καλύτερη<text:s/>και<text:s/>επωφελή<text:s/>για<text:s/>τη<text:s/>χώρα,<text:s/>διάθεση<text:s/>των<text:s/>ελαιοκομικών<text:s/>προϊόντων.</text:span></text:p>
      <text:p text:style-name="P1207"><text:span text:style-name="T1207_1">ιγιγ)</text:span><text:span text:style-name="T1207_2"><text:tab/></text:span><text:span text:style-name="T1207_3">Η<text:s/>σε<text:s/>συνεργασία<text:s/>με<text:s/>αρμόδιες<text:s/>υπηρεσίες<text:s/>και<text:s/>φορείς,<text:s/>μέριμνα<text:s/>λήψης<text:s/>όλων<text:s/>των<text:s/>αναγκαίων<text:s/>μέτρων<text:s/>για<text:s/>τη<text:s/>βελτίωση<text:s/>της<text:s/>ποιότητας<text:s/>και<text:s/>αύξησης<text:s/>της<text:s/>παραγωγικότητας<text:s/>και<text:s/>ανταγωνιστικότητας<text:s/>των<text:s/>δενδρωδών<text:s/>καλλιεργειών.</text:span></text:p>
      <text:p text:style-name="P1208"><text:span text:style-name="T1208_1">γ)</text:span><text:span text:style-name="T1208_2"><text:tab/></text:span><text:span text:style-name="T1208_3">Τμήμα<text:s/>Δημητριακών,<text:s/>Ελαιούχων<text:s/>Σπόρων,<text:s/>Οσπρίων<text:s/>και<text:s/>Κτηνοτροφικών<text:s/>Φυτών</text:span></text:p>
      <text:p text:style-name="P1209"><text:span text:style-name="T1209_1">αα)</text:span><text:span text:style-name="T1209_2"><text:tab/></text:span><text:span text:style-name="T1209_3">Η<text:s/>σε<text:s/>συνεργασία<text:s/>με<text:s/>αρμόδιες<text:s/>υπηρεσίες<text:s/>και<text:s/>φορείς,<text:s/>λήψη<text:s/>μέτρων<text:s/>προώθησης,<text:s/>βελτίωσης,<text:s/>αναδιάρθρωσης<text:s/>ή<text:s/>περιορισμού<text:s/>της<text:s/>παραγωγής<text:s/>των<text:s/>προϊόντων<text:s/>αρμοδιότητας<text:s/>του<text:s/>Τμήματος,<text:s/>ανάλογα<text:s/>με<text:s/>τις<text:s/>απαιτήσεις<text:s/>της<text:s/>εσωτερικής<text:s/>και<text:s/>διεθνούς<text:s/>αγοράς.</text:span></text:p>
      <text:p text:style-name="P1210"><text:span text:style-name="T1210_1">ββ)</text:span><text:span text:style-name="T1210_2"><text:tab/></text:span><text:span text:style-name="T1210_3">Η<text:s/>σε<text:s/>συνεργασία<text:s/>με<text:s/>αρμόδιες<text:s/>υπηρεσίες<text:s/>και<text:s/>φορείς,<text:s/>μέριμνα<text:s/>λήψης<text:s/>μέτρων<text:s/>πολιτικής<text:s/>που<text:s/>αφορούν<text:s/>τις<text:s/>τιμές,<text:s/>ενισχύσεις,<text:s/>παρεμβάσεις<text:s/>κ.λπ.<text:s/>και<text:s/>η<text:s/>παρακολούθηση<text:s/>εφαρμογής<text:s/>των<text:s/>μέτρων<text:s/>αυτών,<text:s/>για<text:s/>τα<text:s/>προϊόντα<text:s/>αρμοδιότητας<text:s/>του<text:s/>Τμήματος.</text:span></text:p>
      <text:p text:style-name="P1211"><text:span text:style-name="T1211_1">γγ)</text:span><text:span text:style-name="T1211_2"><text:tab/></text:span><text:span text:style-name="T1211_3">Η<text:s/>συγκέντρωση,<text:s/>παρακολούθηση,<text:s/>ανάλυση<text:s/>και<text:s/>αξιοποίηση<text:s/>των<text:s/>αναγκαίων<text:s/>στοιχείων<text:s/>παραγωγής<text:s/>(εκτάσεις,<text:s/>παραχθείσες<text:s/>ποσότητες,<text:s/>τιμή<text:s/>παραγωγού<text:s/>κ.λπ.)<text:s/>για<text:s/>τα<text:s/>προϊόντα<text:s/>αρμοδιότητας<text:s/>του<text:s/>Τμήματος.</text:span></text:p>
      <text:p text:style-name="P1212"><text:span text:style-name="T1212_1">δδ)</text:span><text:span text:style-name="T1212_2"><text:tab/></text:span><text:span text:style-name="T1212_3">Η<text:s/>αντιμετώπιση<text:s/>θεμάτων<text:s/>στα<text:s/>πλαίσια<text:s/>των<text:s/>συνεδριάσεων<text:s/>των<text:s/>αρμόδιων<text:s/>οργάνων<text:s/>της<text:s/>Ε.Ε.,<text:s/>για<text:s/>την<text:s/>εφαρμογή<text:s/>της<text:s/>ΚΑΠ<text:s/>και<text:s/>γενικά<text:s/>των<text:s/>κανονισμών<text:s/>της<text:s/>Ε.Ε.<text:s/>καθώς<text:s/>και<text:s/>των<text:s/>διεθνών<text:s/>οργανισμών,<text:s/>για<text:s/>τα<text:s/>προϊόντα<text:s/>αρμοδιότητας<text:s/>του<text:s/>Τμήματος.</text:span></text:p>
      <text:p text:style-name="P1213"><text:span text:style-name="T1213_1">εε)</text:span><text:span text:style-name="T1213_2"><text:tab/></text:span><text:span text:style-name="T1213_3">Η<text:s/>εφαρμογή<text:s/>της<text:s/>ισχύουσας<text:s/>ενωσιακής<text:s/>και<text:s/>εθνικής<text:s/>νομοθεσίας<text:s/>και<text:s/>η<text:s/>μέριμνα<text:s/>για<text:s/>το<text:s/>συνεχή<text:s/>εκσυγχρονισμό<text:s/>της,<text:s/>για<text:s/>τα<text:s/>προϊόντα<text:s/>αρμοδιότητας<text:s/>του<text:s/>Τμήματος</text:span></text:p>
      <text:p text:style-name="P1214"><text:span text:style-name="T1214_1">στστ)</text:span><text:span text:style-name="T1214_2"><text:tab/></text:span><text:span text:style-name="T1214_3"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,<text:s/>για<text:s/>τα<text:s/>προϊόντα<text:s/>αρμοδιότητας<text:s/>του<text:s/>Τμήματος.</text:span></text:p>
      <text:p text:style-name="P1215"><text:span text:style-name="T1215_1">ζζ)</text:span><text:span text:style-name="T1215_2"><text:tab/></text:span><text:span text:style-name="T1215_3">Η<text:s/>παροχή<text:s/>κάθε<text:s/>είδους<text:s/>πληροφοριών<text:s/>και<text:s/>οδηγιών<text:s/>προς<text:s/>τους<text:s/>ενδιαφερόμενους,<text:s/>πολίτες,<text:s/>αγρότες,<text:s/>συνεταιρισμούς,<text:s/>μεταποιητικές<text:s/>επιχειρήσεις<text:s/>κ.λπ.<text:s/>για<text:s/>τα<text:s/>προϊόντα<text:s/>αρμοδιότητας<text:s/>του<text:s/>Τμήματος.</text:span></text:p>
      <text:p text:style-name="P1216"><text:span text:style-name="T1216_1">ηη)</text:span><text:span text:style-name="T1216_2"><text:tab/></text:span><text:span text:style-name="T1216_3">Η<text:s/>εποπτεία,<text:s/>συντονισμός,<text:s/>συμμετοχή<text:s/>εκπροσώπου<text:s/>στις<text:s/>συναντήσεις<text:s/>με<text:s/>Επιτροπή<text:s/>και<text:s/>εκπόνηση<text:s/>νομοθετικού<text:s/>πλαισίου<text:s/>(σε<text:s/>ετήσια<text:s/>βάση)<text:s/>για<text:s/>το<text:s/>πρόγραμμα<text:s/>δωρεάν<text:s/>διανομής<text:s/>τροφίμων<text:s/>στους<text:s/>απόρους<text:s/>της<text:s/>Ε.Ε.</text:span></text:p>
      <text:p text:style-name="P1217"><text:span text:style-name="T1217_1">θθ)</text:span><text:span text:style-name="T1217_2"><text:tab/></text:span><text:span text:style-name="T1217_3">Η<text:s/>μέριμνα<text:s/>για<text:s/>την<text:s/>εξασφάλιση<text:s/>των<text:s/>απαραίτητων<text:s/>πιστώσεων<text:s/>για<text:s/>την<text:s/>προώθηση<text:s/>και<text:s/>εφαρμογή<text:s/>προγραμμάτων<text:s/>για<text:s/>τα<text:s/>προϊόντα<text:s/>αρμοδιότητας<text:s/>του<text:s/>Τμήματος.</text:span></text:p>
      <text:p text:style-name="P1218"><text:span text:style-name="T1218_1">ιι)</text:span><text:span text:style-name="T1218_2"><text:tab/></text:span><text:span text:style-name="T1218_3">Η<text:s/>σε<text:s/>συνεργασία<text:s/>με<text:s/>αρμόδιες<text:s/>υπηρεσίες<text:s/>και<text:s/>φορείς,<text:s/>εξασφάλιση<text:s/>των<text:s/>απαραίτητων<text:s/>αποθηκευτικών<text:s/>χώρων,<text:s/>σιλό,<text:s/>ξηραντηρίων<text:s/>κ.λπ.<text:s/>για<text:s/>την<text:s/>καλή<text:s/>συντήρηση<text:s/>των<text:s/>δημητριακών.</text:span></text:p>
      <text:p text:style-name="P1219"><text:span text:style-name="T1219_1">ιαια)</text:span><text:span text:style-name="T1219_2"><text:tab/></text:span><text:span text:style-name="T1219_3">Η<text:s/>εισήγηση<text:s/>μέτρων<text:s/>πολιτικής<text:s/>για<text:s/>την<text:s/>επεξεργασία<text:s/>δημητριακών<text:s/>καθώς<text:s/>και<text:s/>των<text:s/>προϊόντων<text:s/>εκτός<text:s/>παραρτήματος<text:s/>ΙΙ<text:s/>της<text:s/>Συνθήκης<text:s/>της<text:s/>Ρώμης.</text:span></text:p>
      <text:p text:style-name="P1220"><text:span text:style-name="T1220_1">ιβιβ)</text:span><text:span text:style-name="T1220_2"><text:tab/></text:span><text:span text:style-name="T1220_3">Η<text:s/>εισήγηση<text:s/>–<text:s/>γνωμοδότηση<text:s/>ως<text:s/>προς<text:s/>τη<text:s/>σκοπιμότητα<text:s/>επενδυτικών<text:s/>σχεδίων<text:s/>που<text:s/>υποβάλλονται<text:s/>στο<text:s/>πλαίσιο<text:s/>του<text:s/>Προγράμματος<text:s/>Αγροτικής<text:s/>Ανάπτυξης<text:s/>και<text:s/>αφορούν<text:s/>την<text:s/>παραγωγή,<text:s/>μεταποίηση<text:s/>και<text:s/>εμπορία<text:s/>των<text:s/>δημητριακών,<text:s/>των<text:s/>οσπρίων<text:s/>και<text:s/>των<text:s/>ελαιούχων<text:s/>σπόρων.</text:span></text:p>
      <text:p text:style-name="P1221"><text:span text:style-name="T1221_1">ιγιγ)</text:span><text:span text:style-name="T1221_2"><text:tab/></text:span><text:span text:style-name="T1221_3">Η<text:s/>εισήγηση<text:s/>–<text:s/>γνωμοδότηση<text:s/>ως<text:s/>προς<text:s/>τη<text:s/>σκοπιμότητα<text:s/>επενδυτικών<text:s/>σχεδίων<text:s/>που<text:s/>υποβάλλονται<text:s/>στο<text:s/>πλαίσιο<text:s/>του<text:s/>Αναπτυξιακού<text:s/>Νόμου<text:s/>και<text:s/>αφορούν<text:s/>την<text:s/>παραγωγή,<text:s/>μεταποίηση<text:s/>και<text:s/>εμπορία<text:s/>των<text:s/>δημητριακών,<text:s/>των<text:s/>οσπρίων<text:s/>και<text:s/>των<text:s/>ελαιούχων<text:s/>σπόρων.</text:span></text:p>
      <text:p text:style-name="P1222"><text:span text:style-name="T1222_1">ιδιδ)</text:span><text:span text:style-name="T1222_2"><text:tab/></text:span><text:span text:style-name="T1222_3">Η<text:s/>συναρμοδιότητα<text:s/>στην<text:s/>υλοποίηση<text:s/>του<text:s/>Προγράμματος<text:s/>Εφοδιασμού<text:s/>των<text:s/>Μικρών<text:s/>Νησιών<text:s/>του<text:s/>Αιγαίου<text:s/>Πελάγους<text:s/>με<text:s/>προϊόντα<text:s/>αρμοδιότητας<text:s/>του<text:s/>Τμήματος.</text:span></text:p>
      <text:p text:style-name="P1223"><text:span text:style-name="T1223_1">ιειε)</text:span><text:span text:style-name="T1223_2"><text:tab/></text:span><text:span text:style-name="T1223_3">Η<text:s/>εισήγηση<text:s/>περί<text:s/>μεταβιβάσεως<text:s/>σιταποθηκών<text:s/>της<text:s/>ΚΕΠΕΣ<text:s/>στις<text:s/>γεωργικές<text:s/>συνεταιριστικές<text:s/>οργανώσεις.</text:span></text:p>
      <text:p text:style-name="P1224"><text:span text:style-name="T1224_1">ιστιστ)</text:span><text:span text:style-name="T1224_2"><text:tab/></text:span><text:span text:style-name="T1224_3">Η<text:s/>παρακολούθηση<text:s/>θεμάτων<text:s/>και<text:s/>παροχή<text:s/>πληροφοριών<text:s/>που<text:s/>αφορούν<text:s/>την<text:s/>παραγωγή,<text:s/>μεταποίηση<text:s/>και<text:s/>εμπορία<text:s/>των<text:s/>δημητριακών,<text:s/>ελαιούχων<text:s/>σπόρων,<text:s/>οσπρίων<text:s/>και<text:s/>κτηνοτροφικών<text:s/>φυτών.</text:span></text:p>
      <text:p text:style-name="P1225"><text:span text:style-name="T1225_1">δ)</text:span><text:span text:style-name="T1225_2"><text:tab/></text:span><text:span text:style-name="T1225_3">Τμήμα<text:s/>Βιομηχανικών<text:s/>Φυτών<text:s/>(Βαμβάκι<text:s/>και<text:s/>λοιπά<text:s/>Κλωστικά<text:s/>Φυτά,<text:s/>Καπνός,<text:s/>Ζαχαρότευτλα,<text:s/>Ενεργειακές<text:s/>Καλλιέργειες)</text:span></text:p>
      <text:p text:style-name="P1226"><text:span text:style-name="T1226_1">αα)</text:span><text:span text:style-name="T1226_2"><text:tab/></text:span><text:span text:style-name="T1226_3">Η<text:s/>σε<text:s/>συνεργασία<text:s/>με<text:s/>αρμόδιες<text:s/>υπηρεσίες<text:s/>και<text:s/>φορείς,<text:s/>λήψη<text:s/>μέτρων<text:s/>προώθησης,<text:s/>βελτίωσης,<text:s/>αναδιάρθρωσης<text:s/>ή<text:s/>περιορισμού<text:s/>της<text:s/>παραγωγής<text:s/>των<text:s/>προϊόντων<text:s/>αρμοδιότητας<text:s/>του<text:s/>Τμήματος,<text:s/>ανάλογα<text:s/>με<text:s/>τις<text:s/>απαιτήσεις<text:s/>της<text:s/>εσωτερικής<text:s/>και<text:s/>διεθνούς<text:s/>αγοράς.</text:span></text:p>
      <text:p text:style-name="P1227"><text:span text:style-name="T1227_1">ββ)</text:span><text:span text:style-name="T1227_2"><text:tab/></text:span><text:span text:style-name="T1227_3">Η<text:s/>σε<text:s/>συνεργασία<text:s/>με<text:s/>αρμόδιες<text:s/>υπηρεσίες<text:s/>και<text:s/>φορείς,<text:s/>μέριμνα<text:s/>λήψης<text:s/>μέτρων<text:s/>πολιτικής<text:s/>που<text:s/>αφορούν<text:s/>τις<text:s/>τιμές,<text:s/>ενισχύσεις,<text:s/>παρεμβάσεις<text:s/>κ.λπ.<text:s/>και<text:s/>η<text:s/>παρακολούθηση<text:s/>εφαρμογής<text:s/>των<text:s/>μέτρων<text:s/>αυτών,<text:s/>για<text:s/>τα<text:s/>προϊόντα<text:s/>αρμοδιότητας<text:s/>του<text:s/>Τμήματος.</text:span></text:p>
      <text:p text:style-name="P1228"><text:span text:style-name="T1228_1">γγ)</text:span><text:span text:style-name="T1228_2"><text:tab/></text:span><text:span text:style-name="T1228_3">Η<text:s/>συγκέντρωση,<text:s/>παρακολούθηση,<text:s/>ανάλυση<text:s/>και<text:s/>αξιοποίηση<text:s/>των<text:s/>αναγκαίων<text:s/>στοιχείων<text:s/>παραγωγής<text:s/>(εκτάσεις,<text:s/>παραχθείσες<text:s/>ποσότητες,<text:s/>τιμή<text:s/>παραγωγού<text:s/>κ.λπ.)<text:s/>για<text:s/>τα<text:s/>προϊόντα<text:s/>αρμοδιότητας<text:s/>του<text:s/>Τμήματος.</text:span></text:p>
      <text:p text:style-name="P1229"><text:span text:style-name="T1229_1">δδ)</text:span><text:span text:style-name="T1229_2"><text:tab/></text:span><text:span text:style-name="T1229_3">Η<text:s/>αντιμετώπιση<text:s/>θεμάτων<text:s/>στα<text:s/>πλαίσια<text:s/>των<text:s/>συνεδριάσεων<text:s/>των<text:s/>αρμόδιων<text:s/>οργάνων<text:s/>της<text:s/>Ε.Ε.,<text:s/>για<text:s/>την<text:s/>εφαρμογή<text:s/>της<text:s/>ΚΑΠ<text:s/>και<text:s/>γενικά<text:s/>των<text:s/>κανονισμών<text:s/>της<text:s/>Ε.Ε.<text:s/>καθώς<text:s/>και<text:s/>των<text:s/>διεθνών<text:s/>οργανισμών,<text:s/>για<text:s/>τα<text:s/>προϊόντα<text:s/>αρμοδιότητας<text:s/>του<text:s/>Τμήματος.</text:span></text:p>
      <text:p text:style-name="P1230"><text:span text:style-name="T1230_1">εε)</text:span><text:span text:style-name="T1230_2"><text:tab/></text:span><text:span text:style-name="T1230_3">Η<text:s/>εφαρμογή<text:s/>της<text:s/>ισχύουσας<text:s/>ενωσιακής<text:s/>και<text:s/>εθνικής<text:s/>νομοθεσίας<text:s/>και<text:s/>η<text:s/>μέριμνα<text:s/>για<text:s/>το<text:s/>συνεχή<text:s/>εκσυγχρονισμό<text:s/>της,<text:s/>για<text:s/>τα<text:s/>προϊόντα<text:s/>αρμοδιότητας<text:s/>του<text:s/>Τμήματος.</text:span></text:p>
      <text:p text:style-name="P1231"><text:span text:style-name="T1231_1">στστ)</text:span><text:span text:style-name="T1231_2"><text:tab/></text:span><text:span text:style-name="T1231_3"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,<text:s/>για<text:s/>τα<text:s/>προϊόντα<text:s/>αρμοδιότητας<text:s/>του<text:s/>Τμήματος.</text:span></text:p>
      <text:p text:style-name="P1232"><text:span text:style-name="T1232_1">ζζ)</text:span><text:span text:style-name="T1232_2"><text:tab/></text:span><text:span text:style-name="T1232_3">Η<text:s/>παροχή<text:s/>κάθε<text:s/>είδους<text:s/>πληροφοριών<text:s/>και<text:s/>οδηγιών<text:s/>προς<text:s/>τους<text:s/>ενδιαφερόμενους,<text:s/>πολίτες,<text:s/>αγρότες,<text:s/>συνεταιρισμούς,<text:s/>μεταποιητικές<text:s/>επιχειρήσεις<text:s/>κ.λπ.<text:s/>για<text:s/>τα<text:s/>προϊόντα<text:s/>αρμοδιότητας<text:s/>του<text:s/>Τμήματος.</text:span></text:p>
      <text:p text:style-name="P1233"><text:span text:style-name="T1233_1">ηη)</text:span><text:span text:style-name="T1233_2"><text:tab/></text:span><text:span text:style-name="T1233_3">Οι<text:s/>δευτεροβάθμιοι<text:s/>έλεγχοι<text:s/>του<text:s/>τομέα<text:s/>της<text:s/>ζάχαρης<text:s/>στο<text:s/>πλαίσιο<text:s/>των<text:s/>κανονισμών<text:s/>που<text:s/>διέπουν<text:s/>τη<text:s/>λειτουργία<text:s/>του.</text:span></text:p>
      <text:p text:style-name="P1234"><text:span text:style-name="T1234_1">θθ)</text:span><text:span text:style-name="T1234_2"><text:tab/></text:span><text:span text:style-name="T1234_3">Η<text:s/>παρακολούθηση<text:s/>και<text:s/>εναρμονισμός,<text:s/>σε<text:s/>συνεργασία<text:s/>με<text:s/>συναρμόδιες<text:s/>υπηρεσίες,<text:s/>του<text:s/>ενωσιακού<text:s/>και<text:s/>εθνικού<text:s/>νομοθετικού<text:s/>πλαισίου<text:s/>για<text:s/>τα<text:s/>μεταποιημένα<text:s/>προϊόντα<text:s/>ζάχαρης.</text:span></text:p>
      <text:p text:style-name="P1235"><text:span text:style-name="T1235_1">ιι)</text:span><text:span text:style-name="T1235_2"><text:tab/></text:span><text:span text:style-name="T1235_3">Η<text:s/>συμμετοχή<text:s/>εκπροσώπων<text:s/>σε<text:s/>επιτροπές<text:s/>του<text:s/>ΥΠΑΑΤ<text:s/>και<text:s/>συναρμόδιων<text:s/>Υπουργείων<text:s/>σχετικά<text:s/>με<text:s/>την<text:s/>κατανομή<text:s/>αυτούσιου<text:s/>βιοντήζελ<text:s/>και<text:s/>την<text:s/>εναρμόνιση<text:s/>Οδηγιών<text:s/>της<text:s/>Ε.Ε<text:s/>για<text:s/>τις<text:s/>ενεργειακές<text:s/>καλλιέργειες<text:s/>και<text:s/>για<text:s/>τα<text:s/>βιοκαύσιμα.</text:span></text:p>
      <text:p text:style-name="P1236"><text:span text:style-name="T1236_1">ιαια)</text:span><text:span text:style-name="T1236_2"><text:tab/></text:span><text:span text:style-name="T1236_3">Η<text:s/>εισήγηση<text:s/>–<text:s/>γνωμοδότηση<text:s/>ως<text:s/>προς<text:s/>την<text:s/>σκοπιμότητα<text:s/>επενδυτικών<text:s/>σχεδίων<text:s/>που<text:s/>υποβάλλονται<text:s/>στο<text:s/>πλαίσιο<text:s/>του<text:s/>Προγράμματος<text:s/>Αγροτικής<text:s/>Ανάπτυξης<text:s/>και<text:s/>αφορούν<text:s/>την<text:s/>παραγωγή,<text:s/>μεταποίηση<text:s/>και<text:s/>εμπορία<text:s/>βάμ-<text:s/>βακος,<text:s/>καπνού<text:s/>και<text:s/>ζαχαροτεύτλων.</text:span></text:p>
      <text:p text:style-name="P1237"><text:span text:style-name="T1237_1">ιβιβ)</text:span><text:span text:style-name="T1237_2"><text:tab/></text:span><text:span text:style-name="T1237_3">Η<text:s/>εισήγηση<text:s/>–<text:s/>γνωμοδότηση<text:s/>ως<text:s/>προς<text:s/>την<text:s/>σκοπιμότητα<text:s/>επενδυτικών<text:s/>σχεδίων<text:s/>που<text:s/>υποβάλλονται<text:s/>στο<text:s/>πλαίσιο<text:s/>του<text:s/>Αναπτυξιακού<text:s/>Νόμου<text:s/>και<text:s/>αφορούν<text:s/>την<text:s/>παραγωγή,<text:s/>μεταποίηση<text:s/>και<text:s/>εμπορία<text:s/>του<text:s/>καπνού<text:s/>και<text:s/>του<text:s/>βάμβακος,<text:s/>καπνού<text:s/>και<text:s/>ζαχαροτεύτλων.</text:span></text:p>
      <text:p text:style-name="P1238"><text:span text:style-name="T1238_1">ιγιγ)</text:span><text:span text:style-name="T1238_2"><text:tab/></text:span><text:span text:style-name="T1238_3">Η<text:s/>παρακολούθηση<text:s/>θεμάτων<text:s/>και<text:s/>η<text:s/>παροχή<text:s/>πληροφοριών<text:s/>που<text:s/>αφορούν<text:s/>την<text:s/>παραγωγή,<text:s/>μεταποίηση<text:s/>και<text:s/>εμπορία<text:s/>των<text:s/>βιομηχανικών<text:s/>φυτών.</text:span></text:p>
      <text:p text:style-name="P1239"><text:span text:style-name="T1239_1">ε)</text:span><text:span text:style-name="T1239_2"><text:tab/></text:span><text:span text:style-name="T1239_3">Τμήμα<text:s/>Κηπευτικών,<text:s/>Ανθοκομίας,<text:s/>Καλλωπιστικών,<text:s/>Αρωματικών<text:s/>και<text:s/>Φαρμακευτικών<text:s/>Φυτών<text:s/>και<text:s/>Εναλλακτικών<text:s/>Καλλιεργειών.</text:span></text:p>
      <text:p text:style-name="P1240"><text:span text:style-name="T1240_1">αα)</text:span><text:span text:style-name="T1240_2"><text:tab/></text:span><text:span text:style-name="T1240_3">Η<text:s/>εφαρμογή<text:s/>της<text:s/>ευρωπαϊκής,<text:s/>διεθνούς<text:s/>και<text:s/>εθνικής<text:s/>νομοθεσίας<text:s/>και<text:s/>η<text:s/>εκπλήρωση<text:s/>των<text:s/>υποχρεώσεων<text:s/>που<text:s/>απορρέουν<text:s/>από<text:s/>αυτές.<text:s/>Η<text:s/>μέριμνα<text:s/>για<text:s/>το<text:s/>συνεχή<text:s/>εκσυγχρονισμό<text:s/>της<text:s/>ισχύουσας<text:s/>νομοθεσίας.</text:span></text:p>
      <text:p text:style-name="P1241"><text:span text:style-name="T1241_1">ββ)</text:span><text:span text:style-name="T1241_2"><text:tab/></text:span><text:span text:style-name="T1241_3">Η<text:s/>κατάρτιση<text:s/>προγραμμάτων<text:s/>ανάπτυξης<text:s/>για<text:s/>τα<text:s/>κηπευτικά<text:s/>(υπαίθρια<text:s/>και<text:s/>υπό<text:s/>κάλυψη),<text:s/>άνθη,<text:s/>καλλωπιστικά,<text:s/>αρωματικά<text:s/>και<text:s/>φαρμακευτικά<text:s/>φυτά<text:s/>και<text:s/>η<text:s/>ένταξη<text:s/>τους<text:s/>στο<text:s/>γενικό<text:s/>πρόγραμμα<text:s/>του<text:s/>Υπουργείου<text:s/>καθώς<text:s/>και<text:s/>η<text:s/>μέριμνα<text:s/>παρακολούθησης<text:s/>και<text:s/>εφαρμογής<text:s/>τους.</text:span></text:p>
      <text:p text:style-name="P1242"><text:span text:style-name="T1242_1">γγ)</text:span><text:span text:style-name="T1242_2"><text:tab/></text:span><text:span text:style-name="T1242_3">Η<text:s/>συγκέντρωση,<text:s/>ανάλυση,<text:s/>επεξεργασία<text:s/>και<text:s/>αξιοποίηση<text:s/>των<text:s/>αναγκαίων<text:s/>στοιχείων<text:s/>επί<text:s/>των<text:s/>τάσεων<text:s/>και<text:s/>προσανατολισμών<text:s/>της<text:s/>παραγωγής<text:s/>των<text:s/>κηπευτικών<text:s/>(υπαίθρια<text:s/>και<text:s/>υπό<text:s/>κάλυψη),<text:s/>ανθέων,<text:s/>καλλωπιστικών,<text:s/>αρωματικών<text:s/>και<text:s/>φαρμακευτικών<text:s/>φυτών<text:s/>στο<text:s/>διεθνή<text:s/>χώρο.</text:span></text:p>
      <text:p text:style-name="P1243"><text:span text:style-name="T1243_1">δδ)</text:span><text:span text:style-name="T1243_2"><text:tab/></text:span><text:span text:style-name="T1243_3">Η<text:s/>σε<text:s/>συνεργασία<text:s/>με<text:s/>αρμόδιες<text:s/>υπηρεσίες<text:s/>και<text:s/>φορείς,<text:s/>λήψη<text:s/>μέτρων<text:s/>προώθησης,<text:s/>βελτίωσης,<text:s/>αναδιάρθρωσης<text:s/>ή<text:s/>περιορισμού<text:s/>της<text:s/>παραγωγής<text:s/>των<text:s/>κηπευτικών<text:s/>(υπαίθρια<text:s/>και<text:s/>υπό<text:s/>κάλυψη),<text:s/>ανθέων,<text:s/>καλλωπιστικών,<text:s/>αρωματικών<text:s/>και<text:s/>φαρμακευτικών<text:s/>φυτών,<text:s/>ανάλογα<text:s/>με<text:s/>τις<text:s/>απαιτήσεις<text:s/>της<text:s/>εσωτερικής<text:s/>και<text:s/>διεθνούς<text:s/>αγοράς.<text:s/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.</text:span></text:p>
      <text:p text:style-name="P1244"><text:span text:style-name="T1244_1">εε)</text:span><text:span text:style-name="T1244_2"><text:tab/></text:span><text:span text:style-name="T1244_3">Η<text:s/>σε<text:s/>συνεργασία<text:s/>με<text:s/>αρμόδιες<text:s/>υπηρεσίες<text:s/>και<text:s/>φορείς,<text:s/>εκτίμηση<text:s/>των<text:s/>αναγκών<text:s/>σε<text:s/>πολλαπλασιαστικό<text:s/>υλικό<text:s/>(μοσχεύματα,<text:s/>σπόρους<text:s/>κ.λπ.)<text:s/>και<text:s/>η<text:s/>μέριμνα<text:s/>εξασφάλισης<text:s/>και<text:s/>διάδοσής<text:s/>του.</text:span></text:p>
      <text:p text:style-name="P1245"><text:span text:style-name="T1245_1">στστ)</text:span><text:span text:style-name="T1245_2"><text:tab/></text:span><text:span text:style-name="T1245_3">Η<text:s/>σε<text:s/>συνεργασία<text:s/>με<text:s/>αρμόδιες<text:s/>υπηρεσίες<text:s/>και<text:s/>φορείς,<text:s/>μέριμνα<text:s/>λήψης<text:s/>όλων<text:s/>των<text:s/>αναγκαίων<text:s/>μέτρων<text:s/>για<text:s/>τη<text:s/>βελτίωση<text:s/>της<text:s/>ποιότητας<text:s/>και<text:s/>αύξησης<text:s/>της<text:s/>παραγωγικότητας<text:s/>και<text:s/>ανταγωνιστικότητας<text:s/>των<text:s/>κηπευτικών<text:s/>(υπαίθρια<text:s/>και<text:s/>υπό<text:s/>κάλυψη),<text:s/>ανθέων,<text:s/>καλλωπιστικών,<text:s/>αρωματικών<text:s/>και<text:s/>φαρμακευτικών<text:s/>φυτών.</text:span></text:p>
      <text:p text:style-name="P1246"><text:span text:style-name="T1246_1">ζζ)</text:span><text:span text:style-name="T1246_2"><text:tab/></text:span><text:span text:style-name="T1246_3">Η<text:s/>εισήγηση<text:s/>για<text:s/>τη<text:s/>σύνταξη<text:s/>των<text:s/>σχετικών<text:s/>προϋπολογισμών<text:s/>και<text:s/>η<text:s/>παρακολούθηση<text:s/>της<text:s/>πορείας<text:s/>εφαρμογής<text:s/>τους.</text:span></text:p>
      <text:p text:style-name="P1247"><text:span text:style-name="T1247_1">ηη)</text:span><text:span text:style-name="T1247_2"><text:tab/></text:span><text:span text:style-name="T1247_3">Ο<text:s/>προσδιορισμός<text:s/>των<text:s/>προβλημάτων<text:s/>πάνω<text:s/>σε<text:s/>θέματα<text:s/>γενετικής<text:s/>βελτίωσης,<text:s/>φυσιολογίας,<text:s/>καλλιεργητικής<text:s/>τεχνικής<text:s/>κ.λπ.<text:s/>και<text:s/>η<text:s/>διαβίβαση<text:s/>αυτών<text:s/>στις<text:s/>αρμόδιες<text:s/>υπηρεσίες<text:s/>για<text:s/>ένταξη<text:s/>τους<text:s/>στα<text:s/>σχετικά<text:s/>προγράμματα.</text:span></text:p>
      <text:p text:style-name="P1248"><text:span text:style-name="T1248_1">θθ)</text:span><text:span text:style-name="T1248_2"><text:tab/></text:span><text:span text:style-name="T1248_3">Η<text:s/>παρακολούθηση<text:s/>και<text:s/>η<text:s/>μέριμνα<text:s/>εφαρμογής<text:s/>της<text:s/>τεχνολογικής<text:s/>εξέλιξης<text:s/>στον<text:s/>τομέα<text:s/>της<text:s/>κατασκευής<text:s/>και<text:s/>λειτουργίας<text:s/>των<text:s/>θερμοκηπίων<text:s/>καθώς<text:s/>και<text:s/>της<text:s/>τεχνικής<text:s/>της<text:s/>καλλιέργειας<text:s/>των<text:s/>κηπευτικών<text:s/>(υπαίθρια<text:s/>και<text:s/>υπό<text:s/>κάλυψη),<text:s/>ανθέων,<text:s/>καλλωπιστικών,<text:s/>αρωματικών<text:s/>και<text:s/>φαρμακευτικών<text:s/>φυτών<text:s/>στα<text:s/>θερμοκήπια.</text:span></text:p>
      <text:p text:style-name="P1249"><text:span text:style-name="T1249_1">ιι)</text:span><text:span text:style-name="T1249_2"><text:tab/></text:span><text:span text:style-name="T1249_3">Η<text:s/>αντιμετώπιση<text:s/>θεμάτων<text:s/>αρμοδιότητας<text:s/>του<text:s/>Τμήματος<text:s/>στα<text:s/>πλαίσια<text:s/>των<text:s/>συνεδριάσεων<text:s/>αρμόδιων<text:s/>οργάνων<text:s/>της<text:s/>Ευρωπαϊκής<text:s/>Ένωσης<text:s/>και<text:s/>των<text:s/>διεθνών<text:s/>οργανισμών.</text:span></text:p>
      <text:p text:style-name="P1250"><text:span text:style-name="T1250_1">ιαια)</text:span><text:span text:style-name="T1250_2"><text:tab/></text:span><text:span text:style-name="T1250_3">Η<text:s/>προώθηση<text:s/>και<text:s/>προγραμματισμός<text:s/>ομαδικών<text:s/>δραστηριοτήτων<text:s/>των<text:s/>ασχολουμένων<text:s/>με<text:s/>τα<text:s/>θέματα<text:s/>του<text:s/>Τμήματος<text:s/>και<text:s/>η<text:s/>συμμετοχή<text:s/>στη<text:s/>λήψη<text:s/>των<text:s/>μέτρων<text:s/>για<text:s/>την<text:s/>οργάνωση<text:s/>τους.</text:span></text:p>
      <text:p text:style-name="P1251"><text:span text:style-name="T1251_1">ιβιβ)</text:span><text:span text:style-name="T1251_2"><text:tab/></text:span><text:span text:style-name="T1251_3">Η<text:s/>σε<text:s/>συνεργασία<text:s/>με<text:s/>αρμόδιες<text:s/>υπηρεσίες<text:s/>και<text:s/>φορείς,<text:s/>μέριμνα<text:s/>εισήγησης<text:s/>των<text:s/>αναγκαίων<text:s/>μέτρων<text:s/>για<text:s/>την<text:s/>ευχερή<text:s/>και<text:s/>σε<text:s/>ικανοποιητικές<text:s/>για<text:s/>τους<text:s/>παραγωγούς<text:s/>τιμές<text:s/>καθώς<text:s/>και<text:s/>την<text:s/>καλύτερη<text:s/>και<text:s/>επωφελή<text:s/>για<text:s/>τη<text:s/>χώρα<text:s/>διάθεση<text:s/>των<text:s/>κηπευτικών,<text:s/>ανθοκομικών,<text:s/>καλλωπιστικών,<text:s/>αρωματικών<text:s/>και<text:s/>φυτικών<text:s/>φαρμακευτικών<text:s/>προϊόντων.</text:span></text:p>
      <text:p text:style-name="P1252"><text:span text:style-name="T1252_1">4)<text:s/>Της<text:s/>Διεύθυνσης<text:s/>Συστημάτων<text:s/>Καλλιέργειας,<text:s/>προΐ-<text:s/>σταται<text:s/>υπάλληλος<text:s/>του<text:s/>κλάδου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p text:style-name="P1253"><text:span text:style-name="T1253_1">Γ.<text:s/>Διεύθυνση<text:s/>Προστασίας<text:s/>Φυτικής<text:s/>Παραγωγής</text:span></text:p>
      <text:p text:style-name="P1254"><text:span text:style-name="T1254_1">1)<text:s/>Η<text:s/>Διεύθυνση<text:s/>Προστασίας<text:s/>Φυτικής<text:s/>Παραγωγής<text:s/>συγκροτείται<text:s/>από<text:s/>τα<text:s/>ακόλουθα<text:s/>Τμήματα:</text:span></text:p>
      <text:p text:style-name="P1255"><text:span text:style-name="T1255_1">α)</text:span><text:span text:style-name="T1255_2"><text:tab/></text:span><text:span text:style-name="T1255_3">Τμήμα<text:s/>Φυτοϋγειονομικού<text:s/>Ελέγχου</text:span></text:p>
      <text:p text:style-name="P1256"><text:span text:style-name="T1256_1">β)</text:span><text:span text:style-name="T1256_2"><text:tab/></text:span><text:span text:style-name="T1256_3">Τμήμα<text:s/>Φυτοπροστατευτικών<text:s/>και<text:s/>Βιοκτόνων<text:s/>Προϊόντων</text:span></text:p>
      <text:p text:style-name="P1257"><text:span text:style-name="T1257_1">γ)</text:span><text:span text:style-name="T1257_2"><text:tab/></text:span><text:span text:style-name="T1257_3">Τμήμα<text:s/>Προστασίας<text:s/>Φυτών</text:span></text:p>
      <text:p text:style-name="P1258"><text:span text:style-name="T1258_1">2)<text:s/>Στους<text:s/>επιχειρησιακούς<text:s/>στόχους<text:s/>της<text:s/>Διεύθυνσης<text:s/>Προστασίας<text:s/>Φυτικής<text:s/>Παραγωγής<text:s/>ανήκουν:</text:span></text:p>
      <text:p text:style-name="P1259"><text:span text:style-name="T1259_1">α)</text:span><text:span text:style-name="T1259_2"><text:tab/></text:span><text:span text:style-name="T1259_3">Ο<text:s/>πληρέστερος<text:s/>καθορισμός<text:s/>των<text:s/>φυτοϋγειονομικών<text:s/>απαιτήσεων<text:s/>της<text:s/>χώρας,<text:s/>η<text:s/>λήψη<text:s/>των<text:s/>σχετικών<text:s/>μέτρων<text:s/>και<text:s/>η<text:s/>μέριμνα<text:s/>για<text:s/>την<text:s/>καλύτερη<text:s/>υλοποίησης<text:s/>τους.</text:span></text:p>
      <text:p text:style-name="P1260"><text:span text:style-name="T1260_1">β)</text:span><text:span text:style-name="T1260_2"><text:tab/></text:span><text:span text:style-name="T1260_3">Η<text:s/>μέριμνα<text:s/>για<text:s/>την<text:s/>αποδοτική<text:s/>άσκηση<text:s/>ελέγχου<text:s/>των<text:s/>δρώντων<text:s/>συστατικών<text:s/>των<text:s/>φυτοπροστατευτικών<text:s/>προϊόντων<text:s/>και<text:s/>βιοκτόνων,<text:s/>που<text:s/>εισάγονται<text:s/>ή<text:s/>παράγονται<text:s/>στη<text:s/>χώρα,<text:s/>καθώς<text:s/>και<text:s/>του<text:s/>ελέγχου<text:s/>και<text:s/>προσδιορισμού<text:s/>των<text:s/>υπολειμμάτων<text:s/>γεωργικών<text:s/>φαρμάκων<text:s/>που<text:s/>υπάρχουν<text:s/>στα<text:s/>φυτά<text:s/>και<text:s/>φυτικά<text:s/>προϊόντα.</text:span></text:p>
      <text:p text:style-name="P1261"><text:span text:style-name="T1261_1">3)<text:s/>Οι<text:s/>αρμοδιότητες<text:s/>της<text:s/>Διεύθυνσης<text:s/>Προστασίας<text:s/>Φυτικής<text:s/>Παραγωγής<text:s/>κατανέμονται<text:s/>μεταξύ<text:s/>των<text:s/>Τμημάτων<text:s/>που<text:s/>τη<text:s/>συγκροτούν,<text:s/>ως<text:s/>ακολούθως:</text:span></text:p>
      <text:p text:style-name="P1262"><text:span text:style-name="T1262_1">α)</text:span><text:span text:style-name="T1262_2"><text:tab/></text:span><text:span text:style-name="T1262_3">Τμήμα<text:s/>Φυτοϋγειονομικού<text:s/>Ελέγχου</text:span></text:p>
      <text:p text:style-name="P1263"><text:span text:style-name="T1263_1">αα)</text:span><text:span text:style-name="T1263_2"><text:tab/></text:span><text:span text:style-name="T1263_3">Η<text:s/>έκδοση<text:s/>των<text:s/>πιστοποιητικών,<text:s/>που<text:s/>να<text:s/>καλύπτουν<text:s/>τις<text:s/>φυτοϋγειονομικές<text:s/>απαιτήσεις<text:s/>της<text:s/>χώρας<text:s/>εισαγωγής,<text:s/>για<text:s/>αποστολές<text:s/>φυτών,<text:s/>φυτικών<text:s/>προϊόντων<text:s/>και<text:s/>άλλων<text:s/>ειδών<text:s/>που<text:s/>υπόκεινται<text:s/>σε<text:s/>καθεστώς<text:s/>επισήμου<text:s/>ελέγχου.</text:span></text:p>
      <text:p text:style-name="P1264"><text:span text:style-name="T1264_1">ββ)</text:span><text:span text:style-name="T1264_2"><text:tab/></text:span><text:span text:style-name="T1264_3">Η<text:s/>επιτήρηση<text:s/>(surveillance)<text:s/>των<text:s/>αναπτυσσόμενων<text:s/>φυτών,<text:s/>τόσο<text:s/>στις<text:s/>περιοχές<text:s/>υπό<text:s/>καλλιέργεια<text:s/>(μεταξύ<text:s/>άλλων<text:s/>σε<text:s/>αγρούς,<text:s/>φυτείες,<text:s/>φυτώρια,<text:s/>κήπους,<text:s/>θερμοκήπια<text:s/>και<text:s/>εργαστήρια),<text:s/>όσο<text:s/>και<text:s/>στην<text:s/>άγρια<text:s/>χλωρίδα,<text:s/>και<text:s/>των<text:s/>φυτών<text:s/>και<text:s/>φυτικών<text:s/>προϊόντων<text:s/>που<text:s/>είναι<text:s/>σε<text:s/>αποθήκευση<text:s/>ή<text:s/>υπό<text:s/>μεταφορά,<text:s/>ιδίως<text:s/>με<text:s/>σκοπό<text:s/>τη<text:s/>γνωστοποίηση<text:s/>της<text:s/>εμφάνισης,<text:s/>του<text:s/>ξεσπάσματος<text:s/>(outbreak)<text:s/>και<text:s/>της<text:s/>διάδοσης<text:s/>επιβλαβών<text:s/>οργανισμών<text:s/>και<text:s/>τον<text:s/>έλεγχο<text:s/>των<text:s/>εν<text:s/>λόγω<text:s/>επιβλαβών<text:s/>οργανισμών,<text:s/>συμπεριλαμβανομένης<text:s/>της<text:s/>γνωστοποίησης<text:s/>στην<text:s/>Επιτροπή<text:s/>της<text:s/>Ε.Ε.,<text:s/>στα<text:s/>άλλα<text:s/>κράτη<text:s/>μέλη<text:s/>της<text:s/>Ε.Ε.<text:s/>και<text:s/>στις<text:s/>τρίτες<text:s/>χώρες.</text:span></text:p>
      <text:p text:style-name="P1265"><text:span text:style-name="T1265_1">γγ)</text:span><text:span text:style-name="T1265_2"><text:tab/></text:span><text:span text:style-name="T1265_3">Η<text:s/>επιθεώρηση<text:s/>αποστολών<text:s/>φυτών<text:s/>και<text:s/>φυτικών<text:s/>προϊόντων<text:s/>που<text:s/>μετακινούνται<text:s/>στο<text:s/>διεθνές<text:s/>εμπόριο<text:s/>και,<text:s/>όπου<text:s/>ενδείκνυται,<text:s/>η<text:s/>επιθεώρηση<text:s/>άλλων<text:s/>ειδών<text:s/>που<text:s/>υπό-<text:s/>κεινται<text:s/>σε<text:s/>καθεστώς<text:s/>επισήμου<text:s/>ελέγχου,<text:s/>ιδίως<text:s/>με<text:s/>σκοπό<text:s/>την<text:s/>πρόληψη<text:s/>της<text:s/>εισαγωγής<text:s/>και/ή<text:s/>διάδοσης<text:s/>επιβλαβών<text:s/>οργανισμών.</text:span></text:p>
      <text:p text:style-name="P1266"><text:span text:style-name="T1266_1">δδ)</text:span><text:span text:style-name="T1266_2"><text:tab/></text:span><text:span text:style-name="T1266_3">Η<text:s/>αποπαρασίτωση<text:s/>ή<text:s/>απολύμανση<text:s/>αποστολών<text:s/>φυτών,<text:s/>φυτικών<text:s/>προϊόντων<text:s/>και<text:s/>άλλων<text:s/>ειδών<text:s/>που<text:s/>υπόκεινται<text:s/>σε<text:s/>καθεστώς<text:s/>επισήμου<text:s/>ελέγχου<text:s/>που<text:s/>μετακινούνται<text:s/>στο<text:s/>διεθνές<text:s/>εμπόριο,<text:s/>ώστε<text:s/>να<text:s/>πληρούνται<text:s/>οι<text:s/>φυτοϋγειονο-<text:s/>μικές<text:s/>απαιτήσεις.</text:span></text:p>
      <text:p text:style-name="P1267"><text:span text:style-name="T1267_1">εε)</text:span><text:span text:style-name="T1267_2"><text:tab/></text:span><text:span text:style-name="T1267_3">Η<text:s/>προστασία<text:s/>των<text:s/>υπό<text:s/>κίνδυνο<text:s/>περιοχών<text:s/>και<text:s/>ο<text:s/>καθορισμός,<text:s/>διατήρηση<text:s/>και<text:s/>επιτήρηση<text:s/>(surveillance)<text:s/>περιοχών<text:s/>που<text:s/>είναι<text:s/>απαλλαγμένες<text:s/>από<text:s/>επιβλαβείς<text:s/>οργανισμούς<text:s/>(pest<text:s/>free<text:s/>areas)<text:s/>και<text:s/>περιοχών<text:s/>χαμηλής<text:s/>επικράτησης<text:s/>επιβλαβών<text:s/>οργανισμών<text:s/>(low<text:s/>pest<text:s/>prevalence).</text:span></text:p>
      <text:p text:style-name="P1268"><text:span text:style-name="T1268_1">στστ)</text:span><text:span text:style-name="T1268_2"><text:tab/></text:span><text:span text:style-name="T1268_3">H<text:s/>διενέργεια<text:s/>αναλύσεων<text:s/>κινδύνου<text:s/>επιβλαβών<text:s/>οργανισμών<text:s/>(pest<text:s/>risk<text:s/>analyses).</text:span></text:p>
      <text:p text:style-name="P1269"><text:span text:style-name="T1269_1">ζζ)</text:span><text:span text:style-name="T1269_2"><text:tab/></text:span><text:span text:style-name="T1269_3">Η<text:s/>διασφάλιση<text:s/>μέσω<text:s/>κατάλληλων<text:s/>διαδικασιών,<text:s/>ότι<text:s/>η<text:s/>φυτοϋγειονομική<text:s/>ασφάλεια<text:s/>αποστολών<text:s/>μετά<text:s/>την<text:s/>πιστοποίηση<text:s/>σε<text:s/>σχέση<text:s/>με<text:s/>τη<text:s/>σύνθεση,<text:s/>την<text:s/>υποκατάσταση<text:s/>και<text:s/>την<text:s/>επαναπαρασίτωση<text:s/>διατηρείται<text:s/>πριν<text:s/>την<text:s/>εξαγωγή.</text:span></text:p>
      <text:p text:style-name="P1270"><text:span text:style-name="T1270_1">ηη)</text:span><text:span text:style-name="T1270_2"><text:tab/></text:span><text:span text:style-name="T1270_3">Η<text:s/>εκπαίδευση<text:s/>και<text:s/>επιμόρφωση<text:s/>των<text:s/>φυτοϋγειονο-<text:s/>μικών<text:s/>ελεγκτών.</text:span></text:p>
      <text:p text:style-name="P1271"><text:span text:style-name="T1271_1">θθ)</text:span><text:span text:style-name="T1271_2"><text:tab/></text:span><text:span text:style-name="T1271_3">Η<text:s/>διανομή<text:s/>πληροφοριών<text:s/>εντός<text:s/>της<text:s/>χώρας<text:s/>σχετικά<text:s/>με<text:s/>τους<text:s/>επιβλαβείς<text:s/>οργανισμούς<text:s/>που<text:s/>υπόκεινται<text:s/>σε<text:s/>καθεστώς<text:s/>επισήμου<text:s/>ελέγχου<text:s/>και<text:s/>τα<text:s/>μέσα<text:s/>πρόληψης<text:s/>και<text:s/>ελέγχου<text:s/>αυτών.</text:span></text:p>
      <text:p text:style-name="P1272"><text:span text:style-name="T1272_1">ιι)</text:span><text:span text:style-name="T1272_2"><text:tab/></text:span><text:span text:style-name="T1272_3">Η<text:s/>μελέτη<text:s/>και<text:s/>έρευνα<text:s/>στον<text:s/>τομέα<text:s/>της<text:s/>προστασίας<text:s/>των<text:s/>φυτών.</text:span></text:p>
      <text:p text:style-name="P1273"><text:span text:style-name="T1273_1">ιαια)</text:span><text:span text:style-name="T1273_2"><text:tab/></text:span><text:span text:style-name="T1273_3">Η<text:s/>έκδοση<text:s/>φυτοϋγειονομικών<text:s/>κανονιστικών<text:s/>πράξεων.</text:span></text:p>
      <text:p text:style-name="P1274"><text:span text:style-name="T1274_1">ιβιβ)</text:span><text:span text:style-name="T1274_2"><text:tab/></text:span><text:span text:style-name="T1274_3">Η<text:s/>εκτέλεση<text:s/>άλλων<text:s/>λειτουργιών<text:s/>που<text:s/>απαιτούνται<text:s/>για<text:s/>την<text:s/>εφαρμογή<text:s/>του<text:s/>ν.3495/2006<text:s/>«Κύρωση<text:s/>του<text:s/>νέου<text:s/>αναθεωρημένου<text:s/>κειμένου<text:s/>της<text:s/>Διεθνούς<text:s/>Σύμβασης<text:s/>Προστασίας<text:s/>Φυτών»<text:s/>(Α΄<text:s/>215),<text:s/>όπως<text:s/>εκάστοτε<text:s/>ισχύει.</text:span></text:p>
      <text:p text:style-name="P1275"><text:span text:style-name="T1275_1">ιγιγ)</text:span><text:span text:style-name="T1275_2"><text:tab/></text:span><text:span text:style-name="T1275_3">Ο<text:s/>καθορισμός<text:s/>των<text:s/>φυτοϋγειονομικών<text:s/>απαιτήσεων<text:s/>της<text:s/>χώρας,<text:s/>η<text:s/>λήψη<text:s/>των<text:s/>σχετικών<text:s/>μέτρων<text:s/>και<text:s/>η<text:s/>μέριμνα<text:s/>υλοποίησης<text:s/>τους.</text:span></text:p>
      <text:p text:style-name="P1276"><text:span text:style-name="T1276_1">ιδιδ)</text:span><text:span text:style-name="T1276_2"><text:tab/></text:span><text:span text:style-name="T1276_3">Ο<text:s/>καθορισμός<text:s/>των<text:s/>όρων<text:s/>και<text:s/>κανόνων<text:s/>των<text:s/>ελέγχων<text:s/>(έλεγχος<text:s/>εγγράφων,<text:s/>έλεγχος<text:s/>ταυτότητας<text:s/>και<text:s/>φυ-<text:s/>τοϋγειονομικός<text:s/>έλεγχος)<text:s/>των<text:s/>παραγόμενων,<text:s/>διακινού-<text:s/>μενων,<text:s/>εισαγόμενων<text:s/>και<text:s/>εξαγόμενων<text:s/>φυτών,<text:s/>φυτικών<text:s/>προϊόντων<text:s/>και<text:s/>άλλων<text:s/>αντικειμένων<text:s/>και<text:s/>η<text:s/>μέριμνα<text:s/>για<text:s/>την<text:s/>υλοποίησης<text:s/>τους.</text:span></text:p>
      <text:p text:style-name="P1277"><text:span text:style-name="T1277_1">ιειε)</text:span><text:span text:style-name="T1277_2"><text:tab/></text:span><text:span text:style-name="T1277_3">Η<text:s/>λήψη<text:s/>εκτάκτων<text:s/>μέτρων<text:s/>για<text:s/>την<text:s/>εξάλειψη<text:s/>των<text:s/>πρωτοεμφανιζόμενων<text:s/>ή<text:s/>και<text:s/>αναδυόμενων<text:s/>επιβλαβών<text:s/>οργανισμών<text:s/>των<text:s/>φυτών,<text:s/>φυτικών<text:s/>προϊόντων<text:s/>και<text:s/>άλλων<text:s/>αντικειμένων<text:s/>για<text:s/>λόγους<text:s/>φυτοϋγειονομικούς.</text:span></text:p>
      <text:p text:style-name="P1278"><text:span text:style-name="T1278_1">ιστιστ)</text:span><text:span text:style-name="T1278_2"><text:tab/></text:span><text:span text:style-name="T1278_3">Η<text:s/>μέριμνα<text:s/>για<text:s/>την<text:s/>αντιμετώπιση<text:s/>θεμάτων<text:s/>μη<text:s/>έγκρισης<text:s/>διελεύσεως<text:s/>(διαμετακόμισης/transit)<text:s/>ή<text:s/>εισαγωγής<text:s/>στις<text:s/>χώρες<text:s/>προορισμού,<text:s/>φυτών,<text:s/>φυτικών<text:s/>προϊόντων<text:s/>και<text:s/>άλλων<text:s/>αντικειμένων,<text:s/>για<text:s/>λόγους<text:s/>φυτοϋγειονομικούς.</text:span></text:p>
      <text:p text:style-name="P1279"><text:span text:style-name="T1279_1">ιζιζ)</text:span><text:span text:style-name="T1279_2"><text:tab/></text:span><text:span text:style-name="T1279_3">Ο<text:s/>συντονισμός<text:s/>της<text:s/>δράσης<text:s/>των<text:s/>υπηρεσιών<text:s/>φυτο-<text:s/>ϋγειονομικού<text:s/>ελέγχου<text:s/>και<text:s/>των<text:s/>επισήμων<text:s/>εργαστηρίων,<text:s/>για<text:s/>την<text:s/>εφαρμογή<text:s/>της<text:s/>φυτοϋγειονομικής<text:s/>νομοθεσίας<text:s/>όπως<text:s/>εκάστοτε<text:s/>ισχύει<text:s/>και<text:s/>εφαρμόζεται,<text:s/>για<text:s/>τα<text:s/>φυτά,<text:s/>φυτικά<text:s/>προϊόντα<text:s/>και<text:s/>άλλα<text:s/>αντικείμενα.</text:span></text:p>
      <text:p text:style-name="P1280"><text:span text:style-name="T1280_1">ιηιη)</text:span><text:span text:style-name="T1280_2"><text:tab/></text:span><text:span text:style-name="T1280_3">Η<text:s/>μέριμνα<text:s/>για<text:s/>τη<text:s/>διενέργεια<text:s/>των<text:s/>προβλεπόμενων<text:s/>ελέγχων,<text:s/>στα<text:s/>παραγόμενα<text:s/>στη<text:s/>χώρα,<text:s/>διακινούμενα<text:s/>στην<text:s/>εσωτερική<text:s/>αγορά,<text:s/>εισαγόμενα<text:s/>και<text:s/>εξαγόμενα<text:s/>φυτά,<text:s/>φυτικά<text:s/>προϊόντα<text:s/>και<text:s/>άλλα<text:s/>αντικείμενα,<text:s/>από<text:s/>τις<text:s/>υπηρεσίες<text:s/>φυτοϋγειονομικού<text:s/>ελέγχου.</text:span></text:p>
      <text:p text:style-name="P1281"><text:span text:style-name="T1281_1">ιθιθ)</text:span><text:span text:style-name="T1281_2"><text:tab/></text:span><text:span text:style-name="T1281_3">Η<text:s/>αντιμετώπιση<text:s/>θεμάτων<text:s/>αρμοδιότητας<text:s/>του<text:s/>Τμήματος,<text:s/>και<text:s/>η<text:s/>εκπροσώπηση<text:s/>της<text:s/>χώρας<text:s/>στα<text:s/>όργανα<text:s/>της<text:s/>Ευρωπαϊκής<text:s/>Ένωσης,<text:s/>στις<text:s/>τρίτες<text:s/>χώρες<text:s/>και<text:s/>στους<text:s/>διεθνείς<text:s/>οργανισμούς.</text:span></text:p>
      <text:p text:style-name="P1282"><text:span text:style-name="T1282_1">κκ)</text:span><text:span text:style-name="T1282_2"><text:tab/></text:span><text:span text:style-name="T1282_3">Όπου<text:s/>ενδείκνυται,<text:s/>ο<text:s/>καθορισμός<text:s/>των<text:s/>τεχνικών<text:s/>λεπτομερειών<text:s/>εφαρμογής<text:s/>στη<text:s/>χώρα,<text:s/>των<text:s/>Διεθνών<text:s/>Προτύπων<text:s/>Φυτοϋγειονομικών<text:s/>Μέτρων<text:s/>(ISPMs)<text:s/>της<text:s/>Διεθνούς<text:s/>Σύμβασης<text:s/>Προστασίας<text:s/>των<text:s/>Φυτών<text:s/>(IPPC/FAO).</text:span></text:p>
      <text:p text:style-name="P1283"><text:span text:style-name="T1283_1">κακα)</text:span><text:span text:style-name="T1283_2"><text:tab/></text:span><text:span text:style-name="T1283_3">Η<text:s/>μέριμνα<text:s/>σύναψης<text:s/>και<text:s/>εκτέλεσης<text:s/>συμβάσεων<text:s/>φυτοπροστασίας<text:s/>με<text:s/>άλλες<text:s/>χώρες<text:s/>και<text:s/>η<text:s/>κατοχύρωση<text:s/>της<text:s/>φυτοπροστασίας<text:s/>κατά<text:s/>τη<text:s/>σύναψη<text:s/>συμβάσεων<text:s/>μεταφορών.</text:span></text:p>
      <text:p text:style-name="P1284"><text:span text:style-name="T1284_1">β)</text:span><text:span text:style-name="T1284_2"><text:tab/></text:span><text:span text:style-name="T1284_3">Τμήμα<text:s/>Φυτοπροστατευτικών<text:s/>και<text:s/>Βιοκτόνων<text:s/>Προϊόντων</text:span></text:p>
      <text:p text:style-name="P1285"><text:span text:style-name="T1285_1">αα)</text:span><text:span text:style-name="T1285_2"><text:tab/></text:span><text:span text:style-name="T1285_3">H<text:s/>Διεύθυνση<text:s/>είναι<text:s/>σύμφωνα<text:s/>με<text:s/>το<text:s/>άρθρο<text:s/>3<text:s/>του<text:s/>ν.<text:s/>4036/2012<text:s/>(Α΄<text:s/>8)<text:s/>η<text:s/>Συντονιστική<text:s/>Εθνική<text:s/>Αρχή<text:s/>(ΣΕΑ)<text:s/>για<text:s/>την<text:s/>εφαρμογή<text:s/>των<text:s/>διατάξεων:</text:span></text:p>
      <text:p text:style-name="P1286"><text:span text:style-name="T1286_1">ααα)</text:span><text:span text:style-name="T1286_2"><text:tab/></text:span><text:span text:style-name="T1286_3">Του<text:s/>Kανονισμού<text:s/>(ΕΚ)<text:s/>αριθ.<text:s/>1107/2009<text:s/>σχετικά<text:s/>με<text:s/>τη<text:s/>διάθεση<text:s/>φυτοπροστατευτικών<text:s/>προϊόντων<text:s/>στην<text:s/>αγορά.</text:span></text:p>
      <text:p text:style-name="P1287"><text:span text:style-name="T1287_1">βββ)</text:span><text:span text:style-name="T1287_2"><text:tab/></text:span><text:span text:style-name="T1287_3">Του<text:s/>Κανονισμού<text:s/>(ΕΚ)<text:s/>αριθ.<text:s/>396/2005<text:s/>για<text:s/>τα<text:s/>ανώτατα<text:s/>όρια<text:s/>υπολειμμάτων<text:s/>φυτοπροστατευτικών<text:s/>προϊόντων<text:s/>μέσα<text:s/>ή<text:s/>πάνω<text:s/>στα<text:s/>τρόφιμα<text:s/>και<text:s/>τις<text:s/>ζωοτροφές<text:s/>φυτικής<text:s/>και<text:s/>ζωικής<text:s/>προέλευσης<text:s/>και<text:s/>για<text:s/>την<text:s/>τροποποίηση<text:s/>της<text:s/>Οδηγίας<text:s/>91/414/ΕΟΚ<text:s/>του<text:s/>Συμβουλίου.</text:span></text:p>
      <text:p text:style-name="P1288"><text:span text:style-name="T1288_1">γγγ)</text:span><text:span text:style-name="T1288_2"><text:tab/></text:span><text:span text:style-name="T1288_3">Της<text:s/>Οδηγίας<text:s/>2009/128/ΕΚ<text:s/>για<text:s/>την<text:s/>ορθολογική<text:s/>χρήση<text:s/>των<text:s/>γεωργικών<text:s/>φαρμάκων.</text:span></text:p>
      <text:p text:style-name="P1289"><text:span text:style-name="T1289_1">Η<text:s/>ΣΕΑ<text:s/>επίσης<text:s/>είναι<text:s/>υπεύθυνη<text:s/>για<text:s/>το<text:s/>συντονισμό<text:s/>των<text:s/>αρμόδιων<text:s/>αρχών<text:s/>του<text:s/>ν.4036/2012,<text:s/>για<text:s/>τη<text:s/>συνεργασία<text:s/>με<text:s/>την<text:s/>Επιτροπή<text:s/>της<text:s/>Ευρωπαϊκής<text:s/>Ένωσης,<text:s/>την<text:s/>Ευρωπαϊκή<text:s/>Αρχή<text:s/>για<text:s/>την<text:s/>ασφάλεια<text:s/>των<text:s/>τροφίμων,<text:s/>τις<text:s/>αρμόδιες<text:s/>αρχές<text:s/>των<text:s/>άλλων<text:s/>κρατών<text:s/>-<text:s/>μελών,<text:s/>τους<text:s/>παρασκευαστές,<text:s/>τους<text:s/>παραγωγούς,<text:s/>τους<text:s/>διανομείς,<text:s/>τους<text:s/>επαγγελματίες<text:s/>χρήστες<text:s/>και<text:s/>διάφορους<text:s/>φορείς<text:s/>που<text:s/>εμπλέκονται<text:s/>σε<text:s/>θέματα<text:s/>γεωργικών<text:s/>φαρμάκων.<text:s/>Επίσης<text:s/>η<text:s/>Διεύθυνση<text:s/>είναι<text:s/>αρμόδια<text:s/>αρχή<text:s/>για<text:s/>τα<text:s/>βιοκτόνα<text:s/>προϊόντα<text:s/>αρμοδιότητας<text:s/>ΥΠΑΑΤ,<text:s/>σε<text:s/>εφαρμογή<text:s/>των<text:s/>διατάξεων<text:s/>του<text:s/>Κανονισμού<text:s/>528/2012<text:s/>των<text:s/>βιοκτόνων.</text:span></text:p>
      <text:p text:style-name="P1290"><text:span text:style-name="T1290_1">ββ)</text:span><text:span text:style-name="T1290_2"><text:tab/></text:span><text:span text:style-name="T1290_3">Ο<text:s/>έλεγχος<text:s/>της<text:s/>διάθεσης<text:s/>στην<text:s/>αγορά<text:s/>των<text:s/>γεωργικών<text:s/>φαρμάκων<text:s/>(φυτοπροστατευτικών<text:s/>προϊόντων<text:s/>και<text:s/>βιοκτόνων<text:s/>αρμοδιότητας<text:s/>ΥΠΑΑΤ,<text:s/>όπως<text:s/>αυτά<text:s/>ορίζονται<text:s/>στο<text:s/>ν.4036/2012)<text:s/>και<text:s/>ο<text:s/>έλεγχος<text:s/>της<text:s/>ορθολογικής<text:s/>τους<text:s/>χρήσης<text:s/>κατ’<text:s/>εφαρμογή<text:s/>της<text:s/>σχετικής<text:s/>κοινοτικής<text:s/>και<text:s/>εθνικής<text:s/>νομοθεσίας.</text:span></text:p>
      <text:p text:style-name="P1291"><text:span text:style-name="T1291_1">γγ)</text:span><text:span text:style-name="T1291_2"><text:tab/></text:span><text:span text:style-name="T1291_3">Η<text:s/>μέριμνα<text:s/>και<text:s/>η<text:s/>άσκηση<text:s/>του<text:s/>χημικού,<text:s/>βιολογικού<text:s/>και<text:s/>τοξικολογικού<text:s/>ελέγχου<text:s/>των<text:s/>δρώντων<text:s/>συστατικών<text:s/>των<text:s/>φυτοπροστατευτικών<text:s/>προϊόντων<text:s/>και<text:s/>βιοκτόνων,<text:s/>που<text:s/>εισάγονται<text:s/>ή<text:s/>παράγονται<text:s/>στη<text:s/>χώρα<text:s/>μας,<text:s/>καθώς<text:s/>και<text:s/>του<text:s/>ελέγχου<text:s/>και<text:s/>προσδιορισμού<text:s/>των<text:s/>υπολειμμάτων<text:s/>γεωργικών<text:s/>φαρμάκων<text:s/>που<text:s/>υπάρχουν<text:s/>στα<text:s/>φυτά<text:s/>και<text:s/>φυτικά<text:s/>προϊόντα.<text:s/>Η<text:s/>εφαρμογή<text:s/>της<text:s/>νομοθεσίας<text:s/>σε<text:s/>θέματα<text:s/>γεωργικών<text:s/>φαρμάκων<text:s/>και<text:s/>υπολειμμάτων<text:s/>αυτών<text:s/>στα<text:s/>φυτικά<text:s/>προϊόντα<text:s/>και<text:s/>η<text:s/>μέριμνα<text:s/>για<text:s/>τον<text:s/>εκσυγχρονισμό<text:s/>της.</text:span></text:p>
      <text:p text:style-name="P1292"><text:span text:style-name="T1292_1">δδ)</text:span><text:span text:style-name="T1292_2"><text:tab/></text:span><text:span text:style-name="T1292_3">Η<text:s/>έγκριση<text:s/>ή<text:s/>ανάκληση<text:s/>της<text:s/>άδειας<text:s/>κυκλοφορίας<text:s/>φυτοπροστατευτικών<text:s/>προϊόντων<text:s/>και<text:s/>η<text:s/>αντιμετώπιση<text:s/>των<text:s/>θεμάτων,<text:s/>που<text:s/>σχετίζονται<text:s/>με<text:s/>την<text:s/>κατοχή,<text:s/>χρήση<text:s/>και<text:s/>γενικότερα<text:s/>την<text:s/>κυκλοφορία<text:s/>και<text:s/>εμπορία<text:s/>τους.</text:span></text:p>
      <text:p text:style-name="P1293"><text:span text:style-name="T1293_1">εε)</text:span><text:span text:style-name="T1293_2"><text:tab/></text:span><text:span text:style-name="T1293_3">Η<text:s/>λήψη<text:s/>μέτρων<text:s/>για<text:s/>την<text:s/>προστασία<text:s/>του<text:s/>περιβάλλοντος<text:s/>από<text:s/>τις<text:s/>επιπτώσεις<text:s/>κατά<text:s/>την<text:s/>βιομηχανική<text:s/>επεξεργασία<text:s/>και<text:s/>τη<text:s/>χρήση<text:s/>των<text:s/>φυτοπροστατευτικών<text:s/>προϊόντων,<text:s/>σε<text:s/>συνεργασία<text:s/>με<text:s/>αρμόδιες<text:s/>υπηρεσίες.</text:span></text:p>
      <text:p text:style-name="P1294"><text:span text:style-name="T1294_1">στστ)</text:span><text:span text:style-name="T1294_2"><text:tab/></text:span><text:span text:style-name="T1294_3">Ο<text:s/>έλεγχος<text:s/>και<text:s/>η<text:s/>τήρηση<text:s/>στατιστικών<text:s/>στοιχείων<text:s/>των<text:s/>φυτοπροστατευτικών<text:s/>προϊόντων<text:s/>και<text:s/>βιοκτόνων.</text:span></text:p>
      <text:p text:style-name="P1295"><text:span text:style-name="T1295_1">ζζ)</text:span><text:span text:style-name="T1295_2"><text:tab/></text:span><text:span text:style-name="T1295_3">Ο<text:s/>καθορισμός<text:s/>και<text:s/>η<text:s/>μέριμνα<text:s/>για<text:s/>τον<text:s/>έλεγχο<text:s/>εφαρμογής<text:s/>των<text:s/>όρων<text:s/>και<text:s/>προϋποθέσεων<text:s/>άσκησης<text:s/>εμπορίας<text:s/>ή<text:s/>διαχείρισης<text:s/>φυτοπροστατευτικών<text:s/>προϊόντων<text:s/>και<text:s/>βιο-<text:s/>κτόνων<text:s/>καθώς<text:s/>και<text:s/>των<text:s/>προδιαγραφών<text:s/>των<text:s/>καταστημάτων<text:s/>εμπορίας<text:s/>και<text:s/>των<text:s/>χώρων<text:s/>διαχείρισης<text:s/>τους.</text:span></text:p>
      <text:p text:style-name="P1296"><text:span text:style-name="T1296_1">ηη)</text:span><text:span text:style-name="T1296_2"><text:tab/></text:span><text:span text:style-name="T1296_3">Ο<text:s/>καθορισμός<text:s/>των<text:s/>εθνικών<text:s/>προδιαγραφών<text:s/>φυτο-<text:s/>προστατευτικών<text:s/>προϊόντων<text:s/>και<text:s/>βιοκτόνων<text:s/>και<text:s/>προδιαγραφών<text:s/>βιομηχανικών<text:s/>και<text:s/>βιοτεχνιών<text:s/>φυτοπροστατευ-<text:s/>τικών<text:s/>προϊόντων<text:s/>και<text:s/>βιοκτόνων.</text:span></text:p>
      <text:p text:style-name="P1297"><text:span text:style-name="T1297_1">θθ)</text:span><text:span text:style-name="T1297_2"><text:tab/></text:span><text:span text:style-name="T1297_3">Η<text:s/>τήρηση<text:s/>Μητρώου<text:s/>εγκεκριμένων<text:s/>φυτοπροστα-<text:s/>τευτικών<text:s/>προϊόντων<text:s/>και<text:s/>βιοκτόνων<text:s/>και<text:s/>η<text:s/>δημοσίευση<text:s/>αυτών.</text:span></text:p>
      <text:p text:style-name="P1298"><text:span text:style-name="T1298_1">ιι)</text:span><text:span text:style-name="T1298_2"><text:tab/></text:span><text:span text:style-name="T1298_3">Η<text:s/>τήρηση<text:s/>Μητρώου<text:s/>επιχειρήσεων<text:s/>φυτοπροστατευ-<text:s/>τικών<text:s/>προϊόντων<text:s/>και<text:s/>βιοκτόνων.</text:span></text:p>
      <text:p text:style-name="P1299"><text:span text:style-name="T1299_1">ιαια)</text:span><text:span text:style-name="T1299_2"><text:tab/></text:span><text:span text:style-name="T1299_3">Η<text:s/>μέριμνα<text:s/>για<text:s/>τη<text:s/>λειτουργία<text:s/>της<text:s/>Επιστημονικής<text:s/>Επιτροπής<text:s/>Γεωργικών<text:s/>Φαρμάκων<text:s/>(Ε.Ε.Γ.Φ.).</text:span></text:p>
      <text:p text:style-name="P1300"><text:span text:style-name="T1300_1">ιβιβ)</text:span><text:span text:style-name="T1300_2"><text:tab/></text:span><text:span text:style-name="T1300_3">Ο<text:s/>συντονισμός<text:s/>της<text:s/>δράσης<text:s/>των<text:s/>περιφερειακών<text:s/>υπηρεσιών<text:s/>στα<text:s/>θέματα<text:s/>φυτοπροστατευτικών<text:s/>προϊόντων.</text:span></text:p>
      <text:p text:style-name="P1301"><text:span text:style-name="T1301_1">ιγιγ)</text:span><text:span text:style-name="T1301_2"><text:tab/></text:span><text:span text:style-name="T1301_3">Η<text:s/>αντιμετώπιση<text:s/>θεμάτων<text:s/>αρμοδιότητας<text:s/>του<text:s/>Τμήματος,<text:s/>στα<text:s/>πλαίσια<text:s/>της<text:s/>Ε.Ε.</text:span></text:p>
      <text:p text:style-name="P1302"><text:span text:style-name="T1302_1">ιδιδ)</text:span><text:span text:style-name="T1302_2"><text:tab/></text:span><text:span text:style-name="T1302_3">Η<text:s/>σύνταξη<text:s/>και<text:s/>εφαρμογή<text:s/>της<text:s/>νομοθεσίας,<text:s/>σε<text:s/>θέματα<text:s/>φυτοπροστατευτικών<text:s/>προϊόντων<text:s/>και<text:s/>βιοκτόνων<text:s/>και<text:s/>η<text:s/>μέριμνα<text:s/>για<text:s/>τον<text:s/>εκσυγχρονισμό<text:s/>της.</text:span></text:p>
      <text:p text:style-name="P1303"><text:span text:style-name="T1303_1">ιειε)</text:span><text:span text:style-name="T1303_2"><text:tab/></text:span><text:span text:style-name="T1303_3">Η<text:s/>αναγγελία<text:s/>έναρξης<text:s/>επαγγέλματος<text:s/>για<text:s/>καταπολέμηση<text:s/>σε<text:s/>κατοικημένους<text:s/>χώρους<text:s/>εντόμων<text:s/>και<text:s/>τρωκτικών.</text:span></text:p>
      <text:p text:style-name="P1304"><text:span text:style-name="T1304_1">ιστιστ)</text:span><text:span text:style-name="T1304_2"><text:tab/></text:span><text:span text:style-name="T1304_3">Η<text:s/>παρακολούθηση<text:s/>λειτουργίας<text:s/>διαπιστευμένων<text:s/>μονάδων<text:s/>πειραματισμού<text:s/>και<text:s/>η<text:s/>χορήγηση<text:s/>αδειών<text:s/>για<text:s/>πειραματισμό<text:s/>γεωργικών<text:s/>φαρμάκων.</text:span></text:p>
      <text:p text:style-name="P1305"><text:span text:style-name="T1305_1">ιζιζ)</text:span><text:span text:style-name="T1305_2"><text:tab/></text:span><text:span text:style-name="T1305_3">Ο<text:s/>συντονισμός<text:s/>αξιολόγησης<text:s/>για<text:s/>έγκριση<text:s/>βιοκτό-<text:s/>νων<text:s/>δραστικών<text:s/>ουσιών<text:s/>στα<text:s/>πλαίσια<text:s/>του<text:s/>Κανονισμού<text:s/>528/2012<text:s/>των<text:s/>βιοκτόνων.</text:span></text:p>
      <text:p text:style-name="P1306"><text:span text:style-name="T1306_1">ιηιη)</text:span><text:span text:style-name="T1306_2"><text:tab/></text:span><text:span text:style-name="T1306_3">Η<text:s/>χορήγηση<text:s/>εγκρίσεων,<text:s/>τροποποιήσεων,<text:s/>ανανεώσεων,<text:s/>ανακλήσεων<text:s/>άδειας<text:s/>κυκλοφορίας<text:s/>βιοκτόνων<text:s/>προϊόντων<text:s/>στα<text:s/>πλαίσια<text:s/>του<text:s/>Κανονισμού<text:s/>528/2012<text:s/>των<text:s/>βιοκτόνων.</text:span></text:p>
      <text:p text:style-name="P1307"><text:span text:style-name="T1307_1">ιθιθ)</text:span><text:span text:style-name="T1307_2"><text:tab/></text:span><text:span text:style-name="T1307_3">Η<text:s/>σύνταξη<text:s/>και<text:s/>εφαρμογή<text:s/>της<text:s/>νομοθεσίας<text:s/>σε<text:s/>εφαρμογή<text:s/>του<text:s/>Κανονισμού<text:s/>528/2012<text:s/>των<text:s/>βιοκτόνων,<text:s/>σε<text:s/>θέματα<text:s/>βιοκτόνων<text:s/>και<text:s/>η<text:s/>μέριμνα<text:s/>για<text:s/>την<text:s/>συνεχή<text:s/>επικαιροποίηση<text:s/>της.</text:span></text:p>
      <text:p text:style-name="P1308"><text:span text:style-name="T1308_1">κκ)</text:span><text:span text:style-name="T1308_2"><text:tab/></text:span><text:span text:style-name="T1308_3">Η<text:s/>συμμετοχή<text:s/>σε<text:s/>κοινοτικά<text:s/>όργανα<text:s/>(συσκέψεις<text:s/>αρμοδίων<text:s/>αρχών<text:s/>βιοκτόνων<text:s/>προϊόντων,<text:s/>μόνιμη<text:s/>επιτροπή<text:s/>βιοκτόνων<text:s/>προϊόντων,<text:s/>ομάδα<text:s/>συντονισμού)<text:s/>ως<text:s/>συμβατικές<text:s/>υποχρεώσεις<text:s/>έναντι<text:s/>της<text:s/>Ε.Ε.<text:s/>για<text:s/>την<text:s/>πλήρη<text:s/>εφαρμογή<text:s/>του<text:s/>Κανονισμού<text:s/>528/2012<text:s/>των<text:s/>βιοκτόνων.</text:span></text:p>
      <text:p text:style-name="P1309"><text:span text:style-name="T1309_1">κακα)</text:span><text:span text:style-name="T1309_2"><text:tab/></text:span><text:span text:style-name="T1309_3">Η<text:s/>συμμετοχή<text:s/>σε<text:s/>όργανα<text:s/>κοινοτικών<text:s/>διεθνών<text:s/>οργανισμών<text:s/>(ECHA)<text:s/>μέσω<text:s/>της<text:s/>Ευρωπαϊκής<text:s/>Επιτροπής<text:s/>Βιοκτόνων<text:s/>όπως<text:s/>ορίστηκε<text:s/>σύμφωνα<text:s/>με<text:s/>το<text:s/>άρθρο<text:s/>75<text:s/>του<text:s/>Κανονισμού<text:s/>528/2012<text:s/>των<text:s/>βιοκτόνων<text:s/>και<text:s/>αποτελεί<text:s/>συμβατική<text:s/>υποχρέωση<text:s/>της<text:s/>χώρας<text:s/>μας.</text:span></text:p>
      <text:p text:style-name="P1310"><text:span text:style-name="T1310_1">κβκβ)</text:span><text:span text:style-name="T1310_2"><text:tab/></text:span><text:span text:style-name="T1310_3">Οι<text:s/>εγκρίσεις,<text:s/>ανανεώσεις,<text:s/>τροποποιήσεις<text:s/>ανακλήσεις<text:s/>αδειών<text:s/>κυκλοφορίας<text:s/>βιοκτόνων<text:s/>προϊόντων<text:s/>οι<text:s/>οποίες<text:s/>χορηγούνται<text:s/>ή<text:s/>χορηγήθηκαν<text:s/>με<text:s/>την<text:s/>εθνική<text:s/>νομοθεσία<text:s/>ν.721/1977<text:s/>(Α΄<text:s/>298)<text:s/>όπως<text:s/>ισχύει,<text:s/>κατά<text:s/>την<text:s/>μεταβατική<text:s/>περίοδο<text:s/>που<text:s/>ορίζεται<text:s/>στο<text:s/>άρθρο<text:s/>89<text:s/>παρ.<text:s/>2<text:s/>του<text:s/>Κανονισμού<text:s/>528/2012<text:s/>των<text:s/>βιοκτόνων.</text:span></text:p>
      <text:p text:style-name="P1311"><text:span text:style-name="T1311_1">κγκγ)</text:span><text:span text:style-name="T1311_2"><text:tab/></text:span><text:span text:style-name="T1311_3">Η<text:s/>διεκπεραίωση<text:s/>αλληλογραφίας<text:s/>και<text:s/>απαντήσεων<text:s/>σε<text:s/>ερωτήματα<text:s/>πολιτών<text:s/>και<text:s/>εταιρειών,<text:s/>μέσω<text:s/>των<text:s/>γραφείων<text:s/>στήριξης<text:s/>(helpdesk)<text:s/>που<text:s/>ορίζονται<text:s/>στο<text:s/>άρθρο<text:s/>81<text:s/>παρ.<text:s/>2<text:s/>του<text:s/>Κανονισμού<text:s/>528/2012<text:s/>των<text:s/>βιοκτόνων.</text:span></text:p>
      <text:p text:style-name="P1312"><text:span text:style-name="T1312_1">κδκδ)</text:span><text:span text:style-name="T1312_2"><text:tab/></text:span><text:span text:style-name="T1312_3">Όλα<text:s/>τα<text:s/>λοιπά<text:s/>θέματα<text:s/>που<text:s/>αφορούν<text:s/>βιοκτόνα<text:s/>προϊόντα<text:s/>αρμοδιότητας<text:s/>ΥΠΑΑΤ<text:s/>όπως<text:s/>επεξεργασμένα<text:s/>αντικείμενα,<text:s/>αποχαρακτηρισμοί,<text:s/>άδειες<text:s/>εισαγωγής<text:s/>βι-<text:s/>οκτόνων<text:s/>προϊόντων,<text:s/>άδειες<text:s/>πειραματισμού,<text:s/>παράλληλο<text:s/>εμπόριο<text:s/>κ.λπ.</text:span></text:p>
      <text:p text:style-name="P1313"><text:span text:style-name="T1313_1">κεκε)</text:span><text:span text:style-name="T1313_2"><text:tab/></text:span><text:span text:style-name="T1313_3">Η<text:s/>ανάπτυξη,<text:s/>ενημέρωση,<text:s/>συντήρηση<text:s/>πληροφοριακών<text:s/>συστημάτων<text:s/>για<text:s/>την<text:s/>υποστήριξη<text:s/>του<text:s/>επιστημονικού<text:s/>αντικειμένου<text:s/>του<text:s/>Τμήματος,<text:s/>σε<text:s/>συνεργασία<text:s/>με<text:s/>τη<text:s/>Διεύθυνση<text:s/>Ηλεκτρονικής<text:s/>Διακυβέρνησης.</text:span></text:p>
      <text:p text:style-name="P1314"><text:span text:style-name="T1314_1">γ)</text:span><text:span text:style-name="T1314_2"><text:tab/></text:span><text:span text:style-name="T1314_3">Τμήμα<text:s/>Προστασίας<text:s/>Φυτών</text:span></text:p>
      <text:p text:style-name="P1315"><text:span text:style-name="T1315_1">αα)</text:span><text:span text:style-name="T1315_2"><text:tab/></text:span><text:span text:style-name="T1315_3">Η<text:s/>παρακολούθηση<text:s/>των<text:s/>τάσεων<text:s/>και<text:s/>εξελίξεων,<text:s/>μέσων,<text:s/>μεθόδων<text:s/>και<text:s/>τεχνικών<text:s/>στον<text:s/>τομέα<text:s/>της<text:s/>προστασίας<text:s/>των<text:s/>καλλιεργούμενων<text:s/>φυτών<text:s/>από<text:s/>διάφορους<text:s/>εχθρούς,<text:s/>ασθένειες<text:s/>και<text:s/>ζιζάνια,<text:s/>της<text:s/>προστασίας<text:s/>των<text:s/>μελισσών<text:s/>και<text:s/>μεταξοσκωλήκων<text:s/>από<text:s/>τους<text:s/>εχθρούς<text:s/>και<text:s/>τις<text:s/>ασθένειες<text:s/>και<text:s/>η<text:s/>μέριμνα<text:s/>για<text:s/>τη<text:s/>μελέτη<text:s/>και<text:s/>εφαρμογή<text:s/>τους.</text:span></text:p>
      <text:p text:style-name="P1316"><text:span text:style-name="T1316_1">ββ)</text:span><text:span text:style-name="T1316_2"><text:tab/></text:span><text:span text:style-name="T1316_3">Ο<text:s/>καθορισμός<text:s/>των<text:s/>εχθρών<text:s/>και<text:s/>ασθενειών<text:s/>των<text:s/>φυτών<text:s/>για<text:s/>τα<text:s/>οποία<text:s/>επιβάλλεται<text:s/>να<text:s/>εφαρμοστεί<text:s/>υποχρεωτική<text:s/>ή<text:s/>συλλογική<text:s/>καταπολέμηση<text:s/>από<text:s/>τις<text:s/>περιφερειακές<text:s/>υπηρεσίες,<text:s/>ο<text:s/>προσδιορισμός<text:s/>των<text:s/>μέτρων<text:s/>και<text:s/>μεθόδων<text:s/>εφαρμογής<text:s/>της<text:s/>και<text:s/>ο<text:s/>καθορισμός,<text:s/>σε<text:s/>συνεργασία<text:s/>με<text:s/>αρμόδιες<text:s/>υπηρεσίες<text:s/>και<text:s/>φορείς,<text:s/>των<text:s/>αναγκαίων<text:s/>μέσων<text:s/>και<text:s/>εφοδίων.</text:span></text:p>
      <text:p text:style-name="P1317"><text:span text:style-name="T1317_1">γγ)</text:span><text:span text:style-name="T1317_2"><text:tab/></text:span><text:span text:style-name="T1317_3">Η<text:s/>κατάρτιση,<text:s/>ο<text:s/>συντονισμός,<text:s/>η<text:s/>εποπτεία<text:s/>και<text:s/>ο<text:s/>έλεγχος<text:s/>αποτελεσμάτων<text:s/>των<text:s/>προγραμμάτων<text:s/>καταπολέμησης<text:s/>δάκου<text:s/>ν.<text:s/>2413/1953<text:s/>(Α΄<text:s/>125),<text:s/>αρουραίων,<text:s/>ακριδών<text:s/>α.ν.2183/1940<text:s/>(Α΄<text:s/>20)<text:s/>όπως<text:s/>τροποποιήθηκε<text:s/>και<text:s/>ισχύει<text:s/>και<text:s/>λοιπών<text:s/>υποχρεωτικών<text:s/>ή<text:s/>συλλογικών<text:s/>καταπολεμήσεων.</text:span></text:p>
      <text:p text:style-name="P1318"><text:span text:style-name="T1318_1">δδ)</text:span><text:span text:style-name="T1318_2"><text:tab/></text:span><text:span text:style-name="T1318_3">Η<text:s/>κατάρτιση<text:s/>ειδικών<text:s/>προγραμμάτων<text:s/>φυτοπροστασίας<text:s/>και<text:s/>η<text:s/>παρακολούθηση<text:s/>της<text:s/>εφαρμογής<text:s/>τους.</text:span></text:p>
      <text:p text:style-name="P1319"><text:span text:style-name="T1319_1">εε)</text:span><text:span text:style-name="T1319_2"><text:tab/></text:span><text:span text:style-name="T1319_3">Ο<text:s/>έλεγχος<text:s/>καταλληλότητας<text:s/>των<text:s/>μηχανημάτων<text:s/>και<text:s/>μέσων<text:s/>που<text:s/>προορίζονται<text:s/>για<text:s/>τις<text:s/>εφαρμογές<text:s/>χημικών<text:s/>καταπολεμήσεων<text:s/>καθώς<text:s/>και<text:s/>η<text:s/>μέριμνα<text:s/>εφαρμογής<text:s/>των<text:s/>όρων<text:s/>και<text:s/>κανόνων<text:s/>χρήσης<text:s/>των<text:s/>χημικών<text:s/>ουσιών<text:s/>φυτοπροστασίας.</text:span></text:p>
      <text:p text:style-name="P1320"><text:span text:style-name="T1320_1">στστ)</text:span><text:span text:style-name="T1320_2"><text:tab/></text:span><text:span text:style-name="T1320_3">Η<text:s/>αντιμετώπιση<text:s/>θεμάτων<text:s/>αρμοδιότητας<text:s/>του<text:s/>Τμήματος,<text:s/>στα<text:s/>πλαίσια<text:s/>των<text:s/>Ε.Ε.</text:span></text:p>
      <text:p text:style-name="P1321"><text:span text:style-name="T1321_1">ζζ)</text:span><text:span text:style-name="T1321_2"><text:tab/></text:span><text:span text:style-name="T1321_3">Η<text:s/>τήρηση<text:s/>βάσης<text:s/>δεδομένων<text:s/>με<text:s/>τα<text:s/>αποτελέσματα<text:s/>των<text:s/>εφαρμοζόμενων<text:s/>προγραμμάτων<text:s/>Φυτοπροστασίας.</text:span></text:p>
      <text:p text:style-name="P1322"><text:span text:style-name="T1322_1">ηη)</text:span><text:span text:style-name="T1322_2"><text:tab/></text:span><text:span text:style-name="T1322_3">Η<text:s/>συνεργασία<text:s/>με<text:s/>διάφορες<text:s/>υπηρεσίες,<text:s/>ερευνητικά<text:s/>ιδρύματα<text:s/>κ.λπ.<text:s/>στη<text:s/>χώρα<text:s/>που<text:s/>ασχολούνται<text:s/>με<text:s/>θέματα<text:s/>προστασίας<text:s/>φυτών,<text:s/>ολοκληρωμένης<text:s/>φυτοπροστασίας<text:s/>και<text:s/>γεωργικών<text:s/>προειδοποιήσεων.</text:span></text:p>
      <text:p text:style-name="P1323"><text:span text:style-name="T1323_1">θθ)</text:span><text:span text:style-name="T1323_2"><text:tab/></text:span><text:span text:style-name="T1323_3">Η<text:s/>συνεργασία<text:s/>μετά<text:s/>ομοειδών<text:s/>υπηρεσιών<text:s/>της<text:s/>αλλοδαπής<text:s/>κα<text:s/>συναφών<text:s/>διεθνών<text:s/>οργανισμών<text:s/>σε<text:s/>θέματα<text:s/>προστασίας<text:s/>φυτών.</text:span></text:p>
      <text:p text:style-name="P1324"><text:span text:style-name="T1324_1">ιι)</text:span><text:span text:style-name="T1324_2"><text:tab/></text:span><text:span text:style-name="T1324_3">Η<text:s/>εφαρμογή<text:s/>των<text:s/>Γεωργικών<text:s/>Προειδοποιήσεων<text:s/>(Οδηγία<text:s/>2009/128/ΕΚ<text:s/>-<text:s/>ν.4036/2012<text:s/>-<text:s/>ΚΥΑ<text:s/>8197/9920/227-2013)<text:s/>σύμφωνα<text:s/>με<text:s/>τις<text:s/>αρχές<text:s/>της<text:s/>ολοκληρωμένης<text:s/>φυτοπροστασίας<text:s/>και<text:s/>του<text:s/>Εθνικού<text:s/>Σχεδίου<text:s/>Δράσης.</text:span></text:p>
      <text:p text:style-name="P1325"><text:span text:style-name="T1325_1">ιαια)</text:span><text:span text:style-name="T1325_2"><text:tab/></text:span><text:span text:style-name="T1325_3">Η<text:s/>οργάνωση<text:s/>των<text:s/>γεωργικών<text:s/>προειδοποιήσεων<text:s/>και<text:s/>η<text:s/>εφαρμογή<text:s/>προγραμμάτων<text:s/>στα<text:s/>πλαίσια<text:s/>της<text:s/>ολοκληρωμένης<text:s/>φυτοπροστασίας<text:s/>(Οδηγία<text:s/>2009/128/ΕΚ<text:s/>-<text:s/>ν.4036/2012)<text:s/>και<text:s/>ο<text:s/>συντονισμός<text:s/>της<text:s/>δράσης<text:s/>των<text:s/>περιφερειακών<text:s/>υπηρεσιών<text:s/>(Περιφερειακά<text:s/>Κέντρα<text:s/>Προστασίας<text:s/>Φυτών<text:s/>και<text:s/>Ποιοτικού<text:s/>Ελέγχου<text:s/>-<text:s/>Π.Κ.Π.Φ.&amp;Π.Ε.<text:s/>και<text:s/>των<text:s/>Διευθύνσεων<text:s/>Αγροτικής<text:s/>Οικονομίας<text:s/>και<text:s/>Κτηνιατρικής<text:s/>των<text:s/>Περιφερειακών<text:s/>Ενοτήτων)<text:s/>για<text:s/>την<text:s/>έγκαιρη<text:s/>λήψη<text:s/>μέτρων<text:s/>καταπολέμησης<text:s/>εχθρών<text:s/>και<text:s/>ασθενειών<text:s/>των<text:s/>φυτών<text:s/>και<text:s/>φυτικών<text:s/>προϊόντων.</text:span></text:p>
      <text:p text:style-name="P1326"><text:span text:style-name="T1326_1">ιβιβ)</text:span><text:span text:style-name="T1326_2"><text:tab/></text:span><text:span text:style-name="T1326_3">Ο<text:s/>καθορισμός<text:s/>των<text:s/>εχθρών<text:s/>και<text:s/>ασθενειών<text:s/>των<text:s/>φυτών<text:s/>για<text:s/>την<text:s/>αντιμετώπιση<text:s/>των<text:s/>οποίων<text:s/>επιβάλλεται<text:s/>η<text:s/>εφαρμογή<text:s/>των<text:s/>γεωργικών<text:s/>προειδοποιήσεων<text:s/>και<text:s/>ο<text:s/>καθορισμός<text:s/>των<text:s/>μέσων<text:s/>και<text:s/>εφοδίων<text:s/>δια<text:s/>των<text:s/>οποίων<text:s/>θα<text:s/>γίνει<text:s/>η<text:s/>εφαρμογή.</text:span></text:p>
      <text:p text:style-name="P1327"><text:span text:style-name="T1327_1">ιγιγ)</text:span><text:span text:style-name="T1327_2"><text:tab/></text:span><text:span text:style-name="T1327_3">Ο<text:s/>καθορισμός<text:s/>των<text:s/>κατωτάτων<text:s/>ορίων<text:s/>πυκνότη-<text:s/>τος<text:s/>των<text:s/>επιβλαβών<text:s/>οργανισμών<text:s/>των<text:s/>καλλιεργειών,<text:s/>τα<text:s/>οποία<text:s/>αιτιολογούν<text:s/>την<text:s/>λήψη<text:s/>φυτοπροστατευτικών<text:s/>μέτρων<text:s/>επέμβασης.</text:span></text:p>
      <text:p text:style-name="P1328"><text:span text:style-name="T1328_1">ιδιδ)</text:span><text:span text:style-name="T1328_2"><text:tab/></text:span><text:span text:style-name="T1328_3">Η<text:s/>εφαρμογή<text:s/>της<text:s/>νομοθεσίας<text:s/>σχετικά<text:s/>με<text:s/>την<text:s/>καταπολέμηση<text:s/>των<text:s/>φυτών,<text:s/>την<text:s/>ολοκληρωμένη<text:s/>φυτοπροστασία<text:s/>(Καν.<text:s/>1107/2009<text:s/>ΕΚ<text:s/>-<text:s/>Οδηγία<text:s/>2009/128/<text:s/>ΕΚ<text:s/>-<text:s/>ν.<text:s/>4036/2012)<text:s/>και<text:s/>τις<text:s/>γεωργικές<text:s/>προειδοποιήσεις<text:s/>και<text:s/>η<text:s/>μέριμνα<text:s/>για<text:s/>τον<text:s/>εκσυγχρονισμό<text:s/>της<text:s/>καθώς<text:s/>και<text:s/>η<text:s/>συνεργασία<text:s/>με<text:s/>υπηρεσίες<text:s/>της<text:s/>αλλοδαπής<text:s/>και<text:s/>διεθνών<text:s/>οργανισμών.</text:span></text:p>
      <text:p text:style-name="P1329"><text:span text:style-name="T1329_1">ιειε)</text:span><text:span text:style-name="T1329_2"><text:tab/></text:span><text:span text:style-name="T1329_3">Η<text:s/>κατάρτιση<text:s/>οδηγιών<text:s/>ολοκληρωμένης<text:s/>φυτοπροστασίας<text:s/>σύμφωνα<text:s/>τις<text:s/>γενικές<text:s/>αρχές<text:s/>και<text:s/>τις<text:s/>ειδικές<text:s/>κατευθυντήριες<text:s/>γραμμές,<text:s/>κατά<text:s/>καλλιέργεια<text:s/>ή<text:s/>τομέα<text:s/>καλλιεργειών<text:s/>(Οδηγία<text:s/>2009/128/ΕΚ<text:s/>-<text:s/>ν.<text:s/>4036/2012).</text:span></text:p>
      <text:p text:style-name="P1330"><text:span text:style-name="T1330_1">ιστιστ)</text:span><text:span text:style-name="T1330_2"><text:tab/></text:span><text:span text:style-name="T1330_3">Η<text:s/>ανάπτυξη<text:s/>και<text:s/>προώθηση<text:s/>εφαρμογής<text:s/>των<text:s/>γενικών<text:s/>αρχών<text:s/>Ολοκληρωμένης<text:s/>Φυτοπροστασίας<text:s/>καθώς<text:s/>και<text:s/>των<text:s/>ειδικών<text:s/>κατευθυντήριων<text:s/>γραμμών<text:s/>Ολοκληρωμένης<text:s/>Φυτοπροστασίας<text:s/>κατά<text:s/>καλλιέργεια<text:s/>ή<text:s/>τομέα<text:s/>καλλιεργειών<text:s/>(Καν.1107/2009<text:s/>ΕΚ<text:s/>-<text:s/>Οδηγία<text:s/>2009/128/ΕΚ<text:s/>-<text:s/>ν.4036/2012).</text:span></text:p>
      <text:p text:style-name="P1331"><text:span text:style-name="T1331_1">ιζιζ)</text:span><text:span text:style-name="T1331_2"><text:tab/></text:span><text:span text:style-name="T1331_3">Η<text:s/>κατάρτιση<text:s/>και<text:s/>η<text:s/>τήρηση<text:s/>Εθνικού<text:s/>Καταλόγου<text:s/>(ν.4036/2012)<text:s/>σκευασμάτων<text:s/>φυτοπροστασίας<text:s/>που<text:s/>περιέχουν<text:s/>μακρο-οργανισμούς,<text:s/>η<text:s/>έγκριση<text:s/>νέων<text:s/>σκευασμάτων<text:s/>και<text:s/>η<text:s/>έκδοση<text:s/>των<text:s/>σχετικών<text:s/>αποφάσεων<text:s/>με<text:s/>παράλληλη<text:s/>εγγραφή<text:s/>αυτών<text:s/>στον<text:s/>Εθνικό<text:s/>Κατάλογο.</text:span></text:p>
      <text:p text:style-name="P1332"><text:span text:style-name="T1332_1">ιηιη)</text:span><text:span text:style-name="T1332_2"><text:tab/></text:span><text:span text:style-name="T1332_3">Ο<text:s/>καθορισμός<text:s/>των<text:s/>πληροφοριών,<text:s/>στοιχείων,<text:s/>μελετών<text:s/>κ.λπ.<text:s/>που<text:s/>καταθέτουν<text:s/>οι<text:s/>ενδιαφερόμενοι<text:s/>για<text:s/>την<text:s/>εγγραφή<text:s/>στον<text:s/>Εθνικό<text:s/>Κατάλογο<text:s/>των<text:s/>σκευασμάτων<text:s/>φυτοπροστασίας<text:s/>που<text:s/>περιέχουν<text:s/>μακρο-οργανισμούς<text:s/>(ν.4036/2012).</text:span></text:p>
      <text:p text:style-name="P1333"><text:span text:style-name="T1333_1">ιθιθ)</text:span><text:span text:style-name="T1333_2"><text:tab/></text:span><text:span text:style-name="T1333_3">Ο<text:s/>καθορισμός<text:s/>των<text:s/>προϋποθέσεων<text:s/>για<text:s/>την<text:s/>αδειοδότηση<text:s/>μονάδων<text:s/>παρασκευής<text:s/>σκευασμάτων<text:s/>φυτοπροστασίας<text:s/>που<text:s/>περιέχουν<text:s/>μακρο-οργανισμούς<text:s/>(ν.<text:s/>4036/2012).</text:span></text:p>
      <text:p text:style-name="P1334"><text:span text:style-name="T1334_1">κκ)</text:span><text:span text:style-name="T1334_2"><text:tab/></text:span><text:span text:style-name="T1334_3">Η<text:s/>τήρηση<text:s/>βάσης<text:s/>δεδομένων<text:s/>με<text:s/>τα<text:s/>αποτελέσματα<text:s/>των<text:s/>εφαρμογών<text:s/>και<text:s/>η<text:s/>ανάπτυξη<text:s/>αρχικών<text:s/>οδηγιών<text:s/>ή<text:s/>ειδικών<text:s/>κατευθυντήριων<text:s/>οδηγιών<text:s/>ολοκληρωμένης<text:s/>φυτοπροστασίας<text:s/>κατά<text:s/>καλλιέργεια<text:s/>ή<text:s/>τομέα<text:s/>καλλιεργειών.<text:s/>κακα)<text:s/>Η<text:s/>σε<text:s/>συνεργασία<text:s/>με<text:s/>αρμόδιες<text:s/>υπηρεσίες<text:s/>και<text:s/>φορείς,<text:s/>κατάρτιση<text:s/>προγράμματος<text:s/>προμήθειας<text:s/>εφοδίων<text:s/>προστασίας<text:s/>φυτών<text:s/>και<text:s/>φυτικών<text:s/>προϊόντων,<text:s/>η<text:s/>μέριμνα<text:s/>ένταξης<text:s/>του<text:s/>στο<text:s/>ενιαίο<text:s/>πρόγραμμα<text:s/>προμηθειών<text:s/>και<text:s/>η<text:s/>παρακολούθηση<text:s/>εκτέλεσης<text:s/>αυτού<text:s/>σε<text:s/>συνεργασία<text:s/>με<text:s/>τη<text:s/>Διεύθυνση<text:s/>Προμηθειών,<text:s/>Διαχείρισης<text:s/>Υλικού<text:s/>και<text:s/>Υποδομών.</text:span></text:p>
      <text:p text:style-name="P1335"><text:span text:style-name="T1335_1">κβκβ)</text:span><text:span text:style-name="T1335_2"><text:tab/></text:span><text:span text:style-name="T1335_3">Η<text:s/>παρακολούθηση<text:s/>των<text:s/>διαγωνισμών<text:s/>προμήθειας<text:s/>των<text:s/>πιο<text:s/>πάνω<text:s/>εφοδίων,<text:s/>η<text:s/>μέριμνα<text:s/>για<text:s/>την<text:s/>αγορά<text:s/>και<text:s/>παραλαβή<text:s/>τους<text:s/>και<text:s/>η<text:s/>εναποθήκευση<text:s/>και<text:s/>διαφύλαξη<text:s/>αυτών.</text:span></text:p>
      <text:p text:style-name="P1336"><text:span text:style-name="T1336_1">κγκγ)</text:span><text:span text:style-name="T1336_2"><text:tab/></text:span><text:span text:style-name="T1336_3">Η<text:s/>κατανομή<text:s/>σε<text:s/>συνεργασία<text:s/>με<text:s/>τα<text:s/>αρμόδια<text:s/>Τμήματα<text:s/>των<text:s/>μέσων<text:s/>και<text:s/>εφοδίων<text:s/>στις<text:s/>περιφερειακές<text:s/>υπηρεσίες.</text:span></text:p>
      <text:p text:style-name="P1337"><text:span text:style-name="T1337_1">κδκδ)</text:span><text:span text:style-name="T1337_2"><text:tab/></text:span><text:span text:style-name="T1337_3">Η<text:s/>σε<text:s/>συνεργασία<text:s/>με<text:s/>αρμόδιες<text:s/>υπηρεσίες<text:s/>και<text:s/>φορείς<text:s/>προώθηση<text:s/>των<text:s/>εφοδίων<text:s/>στις<text:s/>περιφερειακές<text:s/>υπηρεσίες,<text:s/>η<text:s/>λογιστική<text:s/>παρακολούθηση<text:s/>της<text:s/>διακίνησης<text:s/>και<text:s/>η<text:s/>διαχείρισή<text:s/>τους.</text:span></text:p>
      <text:p text:style-name="P1338"><text:span text:style-name="T1338_1">κεκε)</text:span><text:span text:style-name="T1338_2"><text:tab/></text:span><text:span text:style-name="T1338_3">Η<text:s/>παρακολούθηση<text:s/>της<text:s/>πορείας<text:s/>των<text:s/>τεχνικών<text:s/>έργων<text:s/>και<text:s/>λοιπών<text:s/>δραστηριοτήτων<text:s/>του<text:s/>προγράμματος<text:s/>δημοσίων<text:s/>επενδύσεων<text:s/>και<text:s/>του<text:s/>Ταμείου<text:s/>Γεωργίας<text:s/>και<text:s/>Κτηνοτροφίας.</text:span></text:p>
      <text:p text:style-name="P1339"><text:span text:style-name="T1339_1">κστκστ)</text:span><text:span text:style-name="T1339_2"><text:tab/></text:span><text:span text:style-name="T1339_3">Η<text:s/>σύνταξη<text:s/>σε<text:s/>συνεργασία<text:s/>με<text:s/>τις<text:s/>αρμόδιες<text:s/>υπηρεσίες<text:s/>της<text:s/>Γενικής<text:s/>Διεύθυνσης<text:s/>Οικονομικών<text:s/>Υπηρεσιών,<text:s/>των<text:s/>προϋπολογισμών<text:s/>των<text:s/>προγραμμάτων<text:s/>φυτοπροστασίας,<text:s/>η<text:s/>παρακολούθηση<text:s/>της<text:s/>πορείας<text:s/>αυτών<text:s/>και<text:s/>η<text:s/>κατανομή<text:s/>των<text:s/>πιστώσεων<text:s/>στις<text:s/>περιφερειακές<text:s/>υπηρεσίες,<text:s/>για<text:s/>την<text:s/>εφαρμογή<text:s/>τους,<text:s/>καθώς<text:s/>και<text:s/>η<text:s/>είσπραξη<text:s/>διαφόρων<text:s/>παραβόλων<text:s/>και<text:s/>η<text:s/>διαχείριση<text:s/>χρηματικού.</text:span></text:p>
      <text:p text:style-name="P1340"><text:span text:style-name="T1340_1">4)<text:s/>Της<text:s/>Διεύθυνσης<text:s/>Προστασίας<text:s/>Φυτικής<text:s/>Παραγωγής,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-<text:s/>σταται<text:s/>υπάλληλος<text:s/>των<text:s/>κλάδων<text:s/>ΠΕ1<text:s/>Γεωπονικού<text:s/>ή<text:s/>ΤΕ1<text:s/>Γεωπονικού.</text:span></text:p>
      <text:p text:style-name="P1341"><text:span text:style-name="T1341_1">Δ.<text:s/>Διεύθυνση<text:s/>Εγγείων<text:s/>Βελτιώσεων,<text:s/>Εδαφοϋδατικών<text:s/>Πόρων<text:s/>και<text:s/>Λιπασμάτων</text:span></text:p>
      <text:p text:style-name="P1342"><text:span text:style-name="T1342_1">1)<text:s/>Η<text:s/>Διεύθυνση<text:s/>Εγγείων<text:s/>Βελτιώσεων,<text:s/>Εδαφοϋδατικών<text:s/>Πόρων<text:s/>και<text:s/>Λιπασμάτων<text:s/>συγκροτείται<text:s/>από<text:s/>τα<text:s/>ακόλουθα<text:s/>Τμήματα:</text:span></text:p>
      <text:p text:style-name="P1343"><text:span text:style-name="T1343_1">α)</text:span><text:span text:style-name="T1343_2"><text:tab/></text:span><text:span text:style-name="T1343_3">Τμήμα<text:s/>Γεωλογίας<text:s/>-<text:s/>Υδρολογίας</text:span></text:p>
      <text:p text:style-name="P1344"><text:span text:style-name="T1344_1">β)</text:span><text:span text:style-name="T1344_2"><text:tab/></text:span><text:span text:style-name="T1344_3">Τμήμα<text:s/>Αξιοποίησης<text:s/>Εγγειοβελτιωτικών<text:s/>Έργων<text:s/>και<text:s/>Μηχανικού<text:s/>Εξοπλισμού</text:span></text:p>
      <text:p text:style-name="P1345"><text:span text:style-name="T1345_1">γ)</text:span><text:span text:style-name="T1345_2"><text:tab/></text:span><text:span text:style-name="T1345_3">Τμήμα<text:s/>Σχεδιασμού<text:s/>Εγγειοβελτιωτικών<text:s/>Έργων<text:s/>και<text:s/>Αξιοποίησης<text:s/>Εδαφοϋδατικών<text:s/>Πόρων</text:span></text:p>
      <text:p text:style-name="P1346"><text:span text:style-name="T1346_1">δ)</text:span><text:span text:style-name="T1346_2"><text:tab/></text:span><text:span text:style-name="T1346_3">Τμήμα<text:s/>Λιπασμάτων,<text:s/>Εδαφολογίας<text:s/>και<text:s/>Θρέψης<text:s/>Φυτών</text:span></text:p>
      <text:p text:style-name="P1347"><text:span text:style-name="T1347_1">2)<text:s/>Στους<text:s/>επιχειρησιακούς<text:s/>στόχους<text:s/>της<text:s/>Διεύθυνσης<text:s/>Εγγείων<text:s/>Βελτιώσεων,<text:s/>Εδαφοϋδατικών<text:s/>Πόρων<text:s/>και<text:s/>Λιπασμάτων<text:s/>ανήκουν:</text:span></text:p>
      <text:p text:style-name="P1348"><text:span text:style-name="T1348_1">α)</text:span><text:span text:style-name="T1348_2"><text:tab/></text:span><text:span text:style-name="T1348_3">Η<text:s/>αύξηση<text:s/>της<text:s/>ανταγωνιστικότητας<text:s/>αγροτικών<text:s/>εκμεταλλεύσεων<text:s/>μέσω<text:s/>ορθολογικού<text:s/>σχεδιασμού<text:s/>πράσινων<text:s/>έργων<text:s/>υποδομής.</text:span></text:p>
      <text:p text:style-name="P1349"><text:span text:style-name="T1349_1">β)</text:span><text:span text:style-name="T1349_2"><text:tab/></text:span><text:span text:style-name="T1349_3">Η<text:s/>προστασία<text:s/>του<text:s/>περιβάλλοντος<text:s/>και<text:s/>των<text:s/>φυσικών<text:s/>πόρων.</text:span></text:p>
      <text:p text:style-name="P1350"><text:span text:style-name="T1350_1">γ)</text:span><text:span text:style-name="T1350_2"><text:tab/></text:span><text:span text:style-name="T1350_3">Η<text:s/>βελτίωση<text:s/>της<text:s/>ανταγωνιστικότητας<text:s/>της<text:s/>ελληνικής<text:s/>γεωργίας<text:s/>μέσω<text:s/>της<text:s/>εκμηχανισής<text:s/>της.</text:span></text:p>
      <text:p text:style-name="P1351"><text:span text:style-name="T1351_1">3)<text:s/>Οι<text:s/>αρμοδιότητες<text:s/>της<text:s/>Διεύθυνσης<text:s/>Εγγείων<text:s/>Βελτιώσεων,<text:s/>Εδαφοϋδατικών<text:s/>Πόρων<text:s/>και<text:s/>Λιπασμάτων<text:s/>κατανέ-<text:s/>μονται<text:s/>μεταξύ<text:s/>των<text:s/>Τμημάτων<text:s/>που<text:s/>τη<text:s/>συγκροτούν,<text:s/>ως<text:s/>ακολούθως:</text:span></text:p>
      <text:p text:style-name="P1352"><text:span text:style-name="T1352_1">α)</text:span><text:span text:style-name="T1352_2"><text:tab/></text:span><text:span text:style-name="T1352_3">Τμήμα<text:s/>Γεωλογίας<text:s/>-<text:s/>Υδρολογίας</text:span></text:p>
      <text:p text:style-name="P1353"><text:span text:style-name="T1353_1">αα)</text:span><text:span text:style-name="T1353_2"><text:tab/></text:span><text:span text:style-name="T1353_3">Ο<text:s/>σχεδιασμός,<text:s/>η<text:s/>εκπόνηση<text:s/>ή<text:s/>η<text:s/>ανάθεση<text:s/>εκπόνησης<text:s/>υδρογεωλογικών<text:s/>μελετών,<text:s/>μελετών<text:s/>Τεχνητού<text:s/>Εμπλουτισμού,<text:s/>γεωφυσικών<text:s/>ερευνών<text:s/>και<text:s/>η<text:s/>κατάρτιση<text:s/>μαθηματικών<text:s/>ομοιωμάτων<text:s/>υπογείων<text:s/>υδροφορέων,<text:s/>με<text:s/>στόχο<text:s/>την<text:s/>επιστημονική<text:s/>στήριξη<text:s/>των<text:s/>εγγειοβελτιωτικών<text:s/>έργων<text:s/>ή<text:s/>την<text:s/>άμβλυνση<text:s/>προβλημάτων<text:s/>που<text:s/>σχετίζονται<text:s/>με<text:s/>το<text:s/>ποσοτικό<text:s/>υδατικό<text:s/>ισοζύγιο<text:s/>και<text:s/>την<text:s/>υφαλμύρινση<text:s/>των<text:s/>υπογείων<text:s/>υδροφορέων,<text:s/>σε<text:s/>περιοχές<text:s/>μεγάλου<text:s/>γεωργικού<text:s/>ενδιαφέροντος.</text:span></text:p>
      <text:p text:style-name="P1354"><text:span text:style-name="T1354_1">ββ)</text:span><text:span text:style-name="T1354_2"><text:tab/></text:span><text:span text:style-name="T1354_3">Η<text:s/>θέσπιση<text:s/>προτύπων<text:s/>τεχνικών<text:s/>προδιαγραφών<text:s/>και<text:s/>λοιπών<text:s/>Συμβατικών<text:s/>Τευχών<text:s/>Υδρογεωλογικών<text:s/>Μελετών,<text:s/>μελετών<text:s/>Τεχνητού<text:s/>Εμπλουτισμού<text:s/>και<text:s/>κατάρτιση<text:s/>μαθηματικών<text:s/>οπμοιωμάτων<text:s/>σε<text:s/>συνεργασία<text:s/>με<text:s/>άλλους<text:s/>συναρμόδιους<text:s/>φορείς.</text:span></text:p>
      <text:p text:style-name="P1355"><text:span text:style-name="T1355_1">γγ)</text:span><text:span text:style-name="T1355_2"><text:tab/></text:span><text:span text:style-name="T1355_3">Η<text:s/>θέσπιση<text:s/>προτύπων<text:s/>τεχνικών<text:s/>προδιαγραφών<text:s/>και<text:s/>λοιπόν<text:s/>συμβατικών<text:s/>τευχών<text:s/>για<text:s/>την<text:s/>κατασκευή<text:s/>υδρογε-<text:s/>ωτρήσεων,<text:s/>η<text:s/>μέριμνα<text:s/>για<text:s/>την<text:s/>προσαρμογή<text:s/>αυτών<text:s/>σύμφωνα<text:s/>με<text:s/>την<text:s/>εξέλιξη<text:s/>της<text:s/>τεχνολογίας<text:s/>σε<text:s/>συνεργασία<text:s/>με<text:s/>άλλους<text:s/>συναρμόδιους<text:s/>φορείς.</text:span></text:p>
      <text:p text:style-name="P1356"><text:span text:style-name="T1356_1">δδ)</text:span><text:span text:style-name="T1356_2"><text:tab/></text:span><text:span text:style-name="T1356_3">Η<text:s/>σύνταξη<text:s/>συμβατικών<text:s/>τευχών<text:s/>για<text:s/>την<text:s/>ανάθεση<text:s/>Υδρογεωλογικών<text:s/>Μελετών<text:s/>και<text:s/>Μελετών<text:s/>Τεχνητού<text:s/>Εμπλουτισμού.</text:span></text:p>
      <text:p text:style-name="P1357"><text:span text:style-name="T1357_1">εε)</text:span><text:span text:style-name="T1357_2"><text:tab/></text:span><text:span text:style-name="T1357_3">Η<text:s/>τήρηση<text:s/>εθνικού<text:s/>αρχείου<text:s/>γεωλογικών<text:s/>τομών<text:s/>γεωτρήσεων.</text:span></text:p>
      <text:p text:style-name="P1358"><text:span text:style-name="T1358_1">στστ)</text:span><text:span text:style-name="T1358_2"><text:tab/></text:span><text:span text:style-name="T1358_3">Η<text:s/>μέριμνα<text:s/>για<text:s/>λειτουργία<text:s/>δικτύου<text:s/>παρακολούθησης<text:s/>της<text:s/>στάθμης,<text:s/>καθώς<text:s/>και<text:s/>της<text:s/>ποιότητας<text:s/>(υφαλμύ-<text:s/>ρινση)<text:s/>των<text:s/>υπογείων<text:s/>υδροφόρων<text:s/>οριζόντων.</text:span></text:p>
      <text:p text:style-name="P1359"><text:span text:style-name="T1359_1">ζζ)</text:span><text:span text:style-name="T1359_2"><text:tab/></text:span><text:span text:style-name="T1359_3">Η<text:s/>μέριμνα<text:s/>για<text:s/>την<text:s/>συγκέντρωση,<text:s/>επεξεργασία,<text:s/>αξιολόγηση<text:s/>και<text:s/>αρχειοθέτηση<text:s/>υδρογεωλογικών<text:s/>–<text:s/>γεωλογικών<text:s/>στοιχείων<text:s/>για<text:s/>τις<text:s/>ανάγκες<text:s/>εκπόνησης<text:s/>Υδρογεωλογι-<text:s/>κών<text:s/>Μελετών<text:s/>και<text:s/>Μελετών<text:s/>Τεχνητού<text:s/>Εμπλουτισμού<text:s/>και<text:s/>η<text:s/>συνεργασία<text:s/>με<text:s/>συναρμόδιους<text:s/>φορείς<text:s/>του<text:s/>δημοσίου<text:s/>και<text:s/>ευρύτερου<text:s/>δημόσιου<text:s/>τομέα<text:s/>και<text:s/>ιδιαίτερα<text:s/>με<text:s/>την<text:s/>Εθνική<text:s/>Τράπεζα<text:s/>Υδρολογικής<text:s/>και<text:s/>Μετεωρολογικής<text:s/>Πληροφορίας<text:s/>(Ε.Τ.Υ.Μ.Π.).</text:span></text:p>
      <text:p text:style-name="P1360"><text:span text:style-name="T1360_1">ηη)</text:span><text:span text:style-name="T1360_2"><text:tab/></text:span><text:span text:style-name="T1360_3">Ο<text:s/>προσδιορισμός<text:s/>διαφόρων<text:s/>φυσικών<text:s/>μεγεθών<text:s/>(παροχές,<text:s/>στάθμες,<text:s/>όγκοι,<text:s/>ισοζύγια)<text:s/>των<text:s/>υπογείων<text:s/>υδατικών<text:s/>πόρων<text:s/>χωροχρονικά,<text:s/>προκειμένου<text:s/>να<text:s/>ενημερώνεται<text:s/>η<text:s/>Πολιτική<text:s/>ηγεσία<text:s/>του<text:s/>ΥΠΑΑΤ<text:s/>για<text:s/>την<text:s/>διαμόρφωση<text:s/>της<text:s/>εισήγησης<text:s/>στην<text:s/>Εθνική<text:s/>Επιτροπή<text:s/>Υδάτων.</text:span></text:p>
      <text:p text:style-name="P1361"><text:span text:style-name="T1361_1">θθ)</text:span><text:span text:style-name="T1361_2"><text:tab/></text:span><text:span text:style-name="T1361_3">Η<text:s/>συνδρομή<text:s/>στο<text:s/>έργο<text:s/>της<text:s/>διαχείρισης<text:s/>των<text:s/>υδατικών<text:s/>πόρων<text:s/>με<text:s/>παροχή<text:s/>στοιχείων,<text:s/>μελετών<text:s/>και<text:s/>την<text:s/>συμμετοχή<text:s/>στελεχών<text:s/>του<text:s/>Τμήματος<text:s/>σε<text:s/>κοινές<text:s/>επιτροπές.</text:span></text:p>
      <text:p text:style-name="P1362"><text:span text:style-name="T1362_1">ιι)</text:span><text:span text:style-name="T1362_2"><text:tab/></text:span><text:span text:style-name="T1362_3">Η<text:s/>αξιολόγηση<text:s/>προτάσεων<text:s/>για<text:s/>μελέτες<text:s/>διαφόρων<text:s/>φορέων<text:s/>και<text:s/>σύνταξη<text:s/>προγράμματος<text:s/>εκπόνησης<text:s/>νέων<text:s/>υδρογεωλογικών<text:s/>μελετών<text:s/>και<text:s/>μελετών<text:s/>τεχνητού<text:s/>εμπλουτισμού.</text:span></text:p>
      <text:p text:style-name="P1363"><text:span text:style-name="T1363_1">ιαια)</text:span><text:span text:style-name="T1363_2"><text:tab/></text:span><text:span text:style-name="T1363_3">Η<text:s/>γνωμοδότηση<text:s/>για<text:s/>την<text:s/>αναγκαιότητα<text:s/>κατασκευής<text:s/>εγγειοβελτιωτικών<text:s/>έργων<text:s/>σε<text:s/>διάφορες<text:s/>περιοχές<text:s/>της<text:s/>χώρας.</text:span></text:p>
      <text:p text:style-name="P1364"><text:span text:style-name="T1364_1">ιβιβ)</text:span><text:span text:style-name="T1364_2"><text:tab/></text:span><text:span text:style-name="T1364_3">Η<text:s/>συνεργασία<text:s/>με<text:s/>ημεδαπούς<text:s/>και<text:s/>αλλοδαπούς<text:s/>Επιστημονικούς<text:s/>Οργανισμούς<text:s/>σε<text:s/>θέματα<text:s/>υδατικών<text:s/>πόρων.</text:span></text:p>
      <text:p text:style-name="P1365"><text:span text:style-name="T1365_1">ιγιγ)</text:span><text:span text:style-name="T1365_2"><text:tab/></text:span><text:span text:style-name="T1365_3">Ό<text:s/>έλεγχος<text:s/>των<text:s/>Στρατηγικών<text:s/>Μελετών<text:s/>Περιβαλλοντικών<text:s/>Επιπτώσεων<text:s/>(ΣΜΠΕ)<text:s/>των<text:s/>λεκανών<text:s/>απορροής<text:s/>των<text:s/>ποταμών<text:s/>της<text:s/>χώρας<text:s/>και<text:s/>των<text:s/>Μελετών<text:s/>Περιβαλλοντικών<text:s/>Επιπτώσεων<text:s/>(ΜΠΕ).</text:span></text:p>
      <text:p text:style-name="P1366"><text:span text:style-name="T1366_1">ιδιδ)</text:span><text:span text:style-name="T1366_2"><text:tab/></text:span><text:span text:style-name="T1366_3">Η<text:s/>σύνταξη<text:s/>συμβατικών<text:s/>τευχών,<text:s/>η<text:s/>επίβλεψη,<text:s/>ο<text:s/>έλεγχος<text:s/>και<text:s/>οι<text:s/>διαδικασίες<text:s/>έγκρισης<text:s/>του<text:s/>γεωλογικού<text:s/>και<text:s/>γεωτεχνικού<text:s/>μέρους<text:s/>μελετών<text:s/>και<text:s/>κατασκευών<text:s/>τεχνικών<text:s/>έργων<text:s/>(φράγματα,<text:s/>λιμνοδεξαμενές,<text:s/>αρδευτικά<text:s/>δίκτυα,<text:s/>κ.λπ)<text:s/>που<text:s/>αναθέτει<text:s/>και<text:s/>υλοποιεί<text:s/>το<text:s/>ΥΠΑΑΤ.</text:span></text:p>
      <text:p text:style-name="P1367"><text:span text:style-name="T1367_1">ιειε)</text:span><text:span text:style-name="T1367_2"><text:tab/></text:span><text:span text:style-name="T1367_3">Η<text:s/>εκπόνηση<text:s/>γεωλογικών,<text:s/>γεωτεχνικών<text:s/>–<text:s/>εδαφο-<text:s/>τεχνικών<text:s/>μελετών<text:s/>και<text:s/>μελετών<text:s/>θεμελιώσεων<text:s/>που<text:s/>απαιτούνται<text:s/>στα<text:s/>πλαίσια<text:s/>των<text:s/>μελετούμενων<text:s/>ή<text:s/>εκτελούμενων<text:s/>έργων.</text:span></text:p>
      <text:p text:style-name="P1368"><text:span text:style-name="T1368_1">ιστιστ)</text:span><text:span text:style-name="T1368_2"><text:tab/></text:span><text:span text:style-name="T1368_3">Η<text:s/>επίβλεψη<text:s/>και<text:s/>ο<text:s/>έλεγχος<text:s/>από<text:s/>γεωτεχνικής,<text:s/>γεωλογικής<text:s/>και<text:s/>τεκτονικής<text:s/>άποψης,<text:s/>της<text:s/>συμπεριφοράς<text:s/>φραγμάτων,<text:s/>ταμιευτήρων<text:s/>και<text:s/>λιμνοδεξαμενών<text:s/>αρμοδιότητας<text:s/>ΥΠΑΑΤ,<text:s/>κατά<text:s/>την<text:s/>διάρκεια<text:s/>της<text:s/>κατασκευής<text:s/>και<text:s/>της<text:s/>λειτουργίας<text:s/>τους.<text:s/>Επίσης<text:s/>η<text:s/>συγκέντρωση<text:s/>των<text:s/>σχετικών<text:s/>παρατηρήσεων,<text:s/>η<text:s/>αξιολόγηση<text:s/>αυτών<text:s/>και<text:s/>η<text:s/>εκπόνηση<text:s/>ή<text:s/>ανάθεση<text:s/>ειδικών<text:s/>μελετών<text:s/>ή<text:s/>ερευνητικών<text:s/>προγραμμάτων<text:s/>και<text:s/>εργασιών,<text:s/>για<text:s/>την<text:s/>αντιμετώπιση<text:s/>των<text:s/>ανακυπτόντων<text:s/>προβλημάτων.</text:span></text:p>
      <text:p text:style-name="P1369"><text:span text:style-name="T1369_1">ιζιζ)</text:span><text:span text:style-name="T1369_2"><text:tab/></text:span><text:span text:style-name="T1369_3">Η<text:s/>ανάθεση<text:s/>μελετών<text:s/>σεισμικής<text:s/>επικινδυνότητας<text:s/>σε<text:s/>περιοχές<text:s/>που<text:s/>πρόκειται<text:s/>να<text:s/>εκτελεστούν<text:s/>μεγάλα<text:s/>τεχνικά<text:s/>έργα,<text:s/>έλεγχος<text:s/>και<text:s/>έγκριση<text:s/>αυτών.</text:span></text:p>
      <text:p text:style-name="P1370"><text:span text:style-name="T1370_1">ιηιη)</text:span><text:span text:style-name="T1370_2"><text:tab/></text:span><text:span text:style-name="T1370_3">Η<text:s/>μελέτη<text:s/>φαινόμενων<text:s/>κατολισθήσεων<text:s/>αγροτικών<text:s/>γαιών<text:s/>και<text:s/>οικισμών<text:s/>και<text:s/>η<text:s/>λήψη<text:s/>μέτρων<text:s/>προστασίας.</text:span></text:p>
      <text:p text:style-name="P1371"><text:span text:style-name="T1371_1">ιθιθ)</text:span><text:span text:style-name="T1371_2"><text:tab/></text:span><text:span text:style-name="T1371_3">Η<text:s/>εκτέλεση,<text:s/>η<text:s/>επεξεργασία<text:s/>και<text:s/>η<text:s/>ερμηνεία<text:s/>γεωφυσικών<text:s/>διασκοπήσεων<text:s/>ή<text:s/>μελετών<text:s/>στα<text:s/>πλαίσια<text:s/>τεχνι-<text:s/>κογεωλογικών<text:s/>και<text:s/>υδρογεωλογικών<text:s/>μελετών.</text:span></text:p>
      <text:p text:style-name="P1372"><text:span text:style-name="T1372_1">κκ)</text:span><text:span text:style-name="T1372_2"><text:tab/></text:span><text:span text:style-name="T1372_3">Ο<text:s/>προσδιορισμός<text:s/>των<text:s/>επιφανειών<text:s/>ολίσθησης<text:s/>στα<text:s/>πλαίσια<text:s/>μελετών<text:s/>για<text:s/>την<text:s/>προστασία<text:s/>αγροτικών<text:s/>γαιών<text:s/>και<text:s/>οικισμών<text:s/>από<text:s/>κατολισθήσεις<text:s/>για<text:s/>λήψη<text:s/>μέτρων<text:s/>προστασίας.</text:span></text:p>
      <text:p text:style-name="P1373"><text:span text:style-name="T1373_1">κακα)</text:span><text:span text:style-name="T1373_2"><text:tab/></text:span><text:span text:style-name="T1373_3">Η<text:s/>συγκέντρωση<text:s/>στοιχείων<text:s/>χωρητικότητας<text:s/>φραγμάτων<text:s/>και<text:s/>λιμνοδεξαμενών,<text:s/>όγκων<text:s/>νερού<text:s/>στους<text:s/>ταμιευτήρες<text:s/>και<text:s/>ενημέρωση<text:s/>της<text:s/>Πολιτικής<text:s/>Ηγεσίας<text:s/>του<text:s/>ΥΠΑΑΤ<text:s/>για<text:s/>τη<text:s/>διαμόρφωση<text:s/>της<text:s/>εισήγησης<text:s/>στην<text:s/>Εθνική<text:s/>Επιτροπή<text:s/>Υδάτων.</text:span></text:p>
      <text:p text:style-name="P1374"><text:span text:style-name="T1374_1">κβκβ)</text:span><text:span text:style-name="T1374_2"><text:tab/></text:span><text:span text:style-name="T1374_3">Η<text:s/>συμμετοχή<text:s/>στη<text:s/>σύνταξη<text:s/>νομοσχεδίων,<text:s/>κανονισμών<text:s/>της<text:s/>Ευρωπαϊκής<text:s/>Ένωσης<text:s/>κ.λπ.<text:s/>που<text:s/>αφορούν<text:s/>το<text:s/>αρδευτικό<text:s/>νερό<text:s/>και<text:s/>η<text:s/>διαμόρφωση<text:s/>θέσεων<text:s/>στοχοθεσίας<text:s/>του<text:s/>ΥΠΑΑΤ.</text:span></text:p>
      <text:p text:style-name="P1375"><text:span text:style-name="T1375_1">κγκγ)</text:span><text:span text:style-name="T1375_2"><text:tab/></text:span><text:span text:style-name="T1375_3">Ο<text:s/>σχεδιασμός,<text:s/>η<text:s/>εκπόνηση<text:s/>ή<text:s/>η<text:s/>ανάθεση<text:s/>εκπόνησης<text:s/>υδρολογικών<text:s/>μελετών<text:s/>με<text:s/>στόχο<text:s/>τη<text:s/>γνώση<text:s/>και<text:s/>παρακολούθηση<text:s/>της<text:s/>ποσοτικής<text:s/>διάστασης<text:s/>των<text:s/>επιφανειακών<text:s/>υδατικών<text:s/>πόρων<text:s/>σε<text:s/>περιοχές<text:s/>μεγάλου<text:s/>γεωργικού<text:s/>ενδιαφέροντος.</text:span></text:p>
      <text:p text:style-name="P1376"><text:span text:style-name="T1376_1">κδκδ)</text:span><text:span text:style-name="T1376_2"><text:tab/></text:span><text:span text:style-name="T1376_3">Η<text:s/>μέριμνα<text:s/>για<text:s/>τη<text:s/>λειτουργία<text:s/>του<text:s/>υφιστάμενου<text:s/>δικτύου<text:s/>υδρολογικών<text:s/>και<text:s/>μετεωρολογικών<text:s/>σταθμών.</text:span></text:p>
      <text:p text:style-name="P1377"><text:span text:style-name="T1377_1">κεκε)</text:span><text:span text:style-name="T1377_2"><text:tab/></text:span><text:span text:style-name="T1377_3">Η<text:s/>ίδρυση<text:s/>ή<text:s/>η<text:s/>κατάργηση<text:s/>ηλεκτρονικών<text:s/>και<text:s/>συμβατικών<text:s/>μετεωρολογικών<text:s/>και<text:s/>υδρολογικών<text:s/>σταθμών.</text:span></text:p>
      <text:p text:style-name="P1378"><text:span text:style-name="T1378_1">κστκστ)</text:span><text:span text:style-name="T1378_2"><text:tab/></text:span><text:span text:style-name="T1378_3">Η<text:s/>μέριμνα<text:s/>για<text:s/>τη<text:s/>συγκέντρωση,<text:s/>έλεγχο<text:s/>και<text:s/>μηχανογράφηση<text:s/>των<text:s/>στοιχείων<text:s/>υδρολογικών<text:s/>και<text:s/>μετεωρολογικών<text:s/>σταθμών<text:s/>και<text:s/>η<text:s/>επιστημονική,<text:s/>στατιστική<text:s/>επεξεργασία<text:s/>των<text:s/>δεδομένων</text:span></text:p>
      <text:p text:style-name="P1379"><text:span text:style-name="T1379_1">κζκζ)</text:span><text:span text:style-name="T1379_2"><text:tab/></text:span><text:span text:style-name="T1379_3">Η<text:s/>συνεργασία<text:s/>με<text:s/>τις<text:s/>αρμόδιες<text:s/>περιφερειακές<text:s/>και<text:s/>δημοτικές<text:s/>υπηρεσίες<text:s/>για<text:s/>τη<text:s/>καλή<text:s/>λειτουργία<text:s/>του<text:s/>δικτύου<text:s/>υδρομετεωρολογικών<text:s/>σταθμών<text:s/>που<text:s/>εποπτεύεται<text:s/>και<text:s/>χρηματοδοτείται<text:s/>από<text:s/>το<text:s/>ΥΠΑΑΤ.</text:span></text:p>
      <text:p text:style-name="P1380"><text:span text:style-name="T1380_1">κηκη)</text:span><text:span text:style-name="T1380_2"><text:tab/></text:span><text:span text:style-name="T1380_3">Η<text:s/>αξιοποίηση<text:s/>των<text:s/>υδρομετεωρολογικών<text:s/>στοιχείων<text:s/>(βροχοπτώσεις,<text:s/>εξατμίσεις,<text:s/>θερμοκρασίες,<text:s/>ηλιοφάνεια,<text:s/>παροχές<text:s/>ρεμάτων,<text:s/>ποταμών<text:s/>και<text:s/>πηγών,<text:s/>κ.λπ.),<text:s/>για<text:s/>να<text:s/>γίνει<text:s/>αξιολόγηση<text:s/>του<text:s/>υδρολογικού<text:s/>έτους,<text:s/>προκει-<text:s/>μένου<text:s/>να<text:s/>ενημερώνεται<text:s/>η<text:s/>Πολιτική<text:s/>Ηγεσία<text:s/>του<text:s/>Υπουργείου<text:s/>για<text:s/>τη<text:s/>διαμόρφωση<text:s/>της<text:s/>εισήγησης<text:s/>στην<text:s/>Εθνική<text:s/>Επιτροπή<text:s/>Υδάτων.</text:span></text:p>
      <text:p text:style-name="P1381"><text:span text:style-name="T1381_1">κθκθ)</text:span><text:span text:style-name="T1381_2"><text:tab/></text:span><text:span text:style-name="T1381_3">Η<text:s/>επεξεργασία<text:s/>στοιχείων<text:s/>για<text:s/>τη<text:s/>λήψη<text:s/>αποφάσεων<text:s/>ρύθμισης<text:s/>θεμάτων<text:s/>διαχείρισης<text:s/>των<text:s/>υδάτων<text:s/>των<text:s/>διακρατικών<text:s/>υδάτων.</text:span></text:p>
      <text:p text:style-name="P1382"><text:span text:style-name="T1382_1">λλ)</text:span><text:span text:style-name="T1382_2"><text:tab/></text:span><text:span text:style-name="T1382_3">Η<text:s/>συμμετοχή<text:s/>σε<text:s/>επιτροπές<text:s/>που<text:s/>λαμβάνουν<text:s/>αποφάσεις<text:s/>για<text:s/>τη<text:s/>ρύθμιση<text:s/>θεμάτων<text:s/>διαχείρισης<text:s/>διακρατικών<text:s/>υδάτων.</text:span></text:p>
      <text:p text:style-name="P1383"><text:span text:style-name="T1383_1">λαλα)</text:span><text:span text:style-name="T1383_2"><text:tab/></text:span><text:span text:style-name="T1383_3">Η<text:s/>θέσπιση<text:s/>τεχνικών<text:s/>προδιαγραφών<text:s/>και<text:s/>η<text:s/>παροχή<text:s/>οδηγιών<text:s/>στις<text:s/>περιφερειακές<text:s/>και<text:s/>δημοτικές<text:s/>Υπηρεσίες<text:s/>για<text:s/>τη<text:s/>προμήθεια<text:s/>υδρολογικών<text:s/>οργάνων.</text:span></text:p>
      <text:p text:style-name="P1384"><text:span text:style-name="T1384_1">λβλβ)</text:span><text:span text:style-name="T1384_2"><text:tab/></text:span><text:span text:style-name="T1384_3">Η<text:s/>θέσπιση<text:s/>τεχνικών<text:s/>προδιαγραφών<text:s/>και<text:s/>λοιπών<text:s/>προτύπων<text:s/>συμβατικών<text:s/>τευχών<text:s/>υδρολογικών<text:s/>μελετών.</text:span></text:p>
      <text:p text:style-name="P1385"><text:span text:style-name="T1385_1">λγλγ)</text:span><text:span text:style-name="T1385_2"><text:tab/></text:span><text:span text:style-name="T1385_3">Η<text:s/>διατήρηση,<text:s/>ο<text:s/>εκσυγχρονισμός<text:s/>και<text:s/>η<text:s/>αξιοποίηση<text:s/>του<text:s/>ιστορικού<text:s/>αρχείου<text:s/>των<text:s/>υδρολογικών<text:s/>στοιχείων<text:s/>του<text:s/>τομέα<text:s/>εγγείων<text:s/>βελτιώσεων<text:s/>του<text:s/>ΥΠΑΑΤ.</text:span></text:p>
      <text:p text:style-name="P1386"><text:span text:style-name="T1386_1">λδλδ)</text:span><text:span text:style-name="T1386_2"><text:tab/></text:span><text:span text:style-name="T1386_3">Η<text:s/>διάθεση<text:s/>υδρομετεωρολογικών<text:s/>στοιχείων<text:s/>σε<text:s/>δημόσιους<text:s/>και<text:s/>ιδιωτικούς<text:s/>φορείς,<text:s/>οι<text:s/>οποίοι<text:s/>δραστηριοποιούνται<text:s/>με<text:s/>υποδομές<text:s/>εξασφάλισης<text:s/>και<text:s/>διαχείρισης<text:s/>υδατικών<text:s/>πόρων.</text:span></text:p>
      <text:p text:style-name="P1387"><text:span text:style-name="T1387_1">λελε)</text:span><text:span text:style-name="T1387_2"><text:tab/></text:span><text:span text:style-name="T1387_3">Η<text:s/>πραγματοποίηση<text:s/>χημικών<text:s/>αναλύσεων<text:s/>επιφανειακών<text:s/>και<text:s/>υπογείων<text:s/>νερών:</text:span></text:p>
      <text:p text:style-name="P1388"><text:span text:style-name="T1388_1">ααα)</text:span><text:span text:style-name="T1388_2"><text:tab/></text:span><text:span text:style-name="T1388_3">για<text:s/>τις<text:s/>εξειδικευμένες<text:s/>ανάγκες<text:s/>των<text:s/>υδρογεω-<text:s/>λογικών<text:s/>μελετών<text:s/>και<text:s/>μελετών<text:s/>τεχνητού<text:s/>εμπλουτισμού,<text:s/>βββ)<text:s/>για<text:s/>τις<text:s/>ανάγκες<text:s/>άλλων<text:s/>εγγειοβελτιωτικών<text:s/>μελετών<text:s/>και<text:s/>έργων,</text:span></text:p>
      <text:p text:style-name="P1389"><text:span text:style-name="T1389_1">γγγ)</text:span><text:span text:style-name="T1389_2"><text:tab/></text:span><text:span text:style-name="T1389_3">για<text:s/>τη<text:s/>παρακολούθηση<text:s/>και<text:s/>τον<text:s/>έλεγχο<text:s/>της<text:s/>ποιότητας<text:s/>των<text:s/>αρδευτικών<text:s/>νερών<text:s/>μέσω<text:s/>«Προγραμμάτων<text:s/>ελέγχου<text:s/>Ποιότητας<text:s/>αρδευτικών<text:s/>νερών»,</text:span></text:p>
      <text:p text:style-name="P1390"><text:span text:style-name="T1390_1">δδδ)</text:span><text:span text:style-name="T1390_2"><text:tab/></text:span><text:span text:style-name="T1390_3">για<text:s/>τις<text:s/>ανάγκες<text:s/>των<text:s/>αγροτών<text:s/>της<text:s/>χώρας,<text:s/>με<text:s/>χαμηλότερο<text:s/>τιμολόγιο.</text:span></text:p>
      <text:p text:style-name="P1391"><text:span text:style-name="T1391_1">λστλστ)</text:span><text:span text:style-name="T1391_2"><text:tab/></text:span><text:span text:style-name="T1391_3">Η<text:s/>εκτέλεση<text:s/>αναλύσεων<text:s/>επιφανειακών<text:s/>και<text:s/>υπόγειων<text:s/>υδάτων<text:s/>για<text:s/>την<text:s/>ανανέωση<text:s/>των<text:s/>αδειών<text:s/>χρήσης<text:s/>ύδατος<text:s/>του<text:s/>ν.3199/2003<text:s/>(Α΄<text:s/>280)<text:s/>και<text:s/>την<text:s/>αδειοδότηση<text:s/>υφισταμένων<text:s/>χρήσεων<text:s/>νερού<text:s/>σύμφωνα<text:s/>με<text:s/>την<text:s/>υπουργική<text:s/>απόφαση<text:s/>150559/16-6-2011,<text:s/>όπως<text:s/>έχει<text:s/>τροποποιηθεί<text:s/>και<text:s/>ισχύει<text:s/>σήμερα.</text:span></text:p>
      <text:p text:style-name="P1392"><text:span text:style-name="T1392_1">λζλζ)</text:span><text:span text:style-name="T1392_2"><text:tab/></text:span><text:span text:style-name="T1392_3">Η<text:s/>εκτέλεση<text:s/>δοκιμών<text:s/>για<text:s/>προσδιορισμό<text:s/>πετρωμάτων<text:s/>και<text:s/>δειγμάτων<text:s/>γεωτρήσεων.</text:span></text:p>
      <text:p text:style-name="P1393"><text:span text:style-name="T1393_1">ληλη)</text:span><text:span text:style-name="T1393_2"><text:tab/></text:span><text:span text:style-name="T1393_3">Η<text:s/>πραγματοποίηση<text:s/>αναλύσεων<text:s/>επιφανειακών<text:s/>και<text:s/>υπογείων<text:s/>υδάτων,<text:s/>που<text:s/>χρησιμοποιούνται<text:s/>στη<text:s/>γεωργία,<text:s/>αναλύσεων<text:s/>υδάτων<text:s/>από<text:s/>επιφανειακούς<text:s/>ή<text:s/>υπόγειους<text:s/>αποδέκτες<text:s/>λυμάτων<text:s/>ή<text:s/>αποβλήτων<text:s/>εντός<text:s/>ή<text:s/>εκτός<text:s/>περιμέτρων<text:s/>εγγειοβελτιωτικών<text:s/>έργων,<text:s/>για<text:s/>τις<text:s/>ανάγκες<text:s/>των<text:s/>εγγειοβελτιωτικών<text:s/>μελετών.</text:span></text:p>
      <text:p text:style-name="P1394"><text:span text:style-name="T1394_1">λθλθ)</text:span><text:span text:style-name="T1394_2"><text:tab/></text:span><text:span text:style-name="T1394_3">Η<text:s/>τήρηση<text:s/>αρχείου<text:s/>χημικών<text:s/>αναλύσεων<text:s/>υδάτων<text:s/>κατά<text:s/>υδρολογική<text:s/>λεκάνη<text:s/>και<text:s/>υδατικά<text:s/>διαμερίσματα.</text:span></text:p>
      <text:p text:style-name="P1395"><text:span text:style-name="T1395_1">4)<text:s/>Εντός<text:s/>του<text:s/>Τμήματος<text:s/>Υδρολογίας<text:s/>-Γεωλογίας,<text:s/>λειτουργεί<text:s/>Εργαστήριο<text:s/>Γεωλογικών<text:s/>και<text:s/>Υδατικών<text:s/>Δοκιμών,<text:s/>επιπέδου<text:s/>Γραφείου,<text:s/>με<text:s/>τις<text:s/>κάτωθι<text:s/>αρμοδιότητες:</text:span></text:p>
      <text:p text:style-name="P1396"><text:span text:style-name="T1396_1">αα)</text:span><text:span text:style-name="T1396_2"><text:tab/></text:span><text:span text:style-name="T1396_3">Η<text:s/>πραγματοποίηση<text:s/>χημικών<text:s/>αναλύσεων<text:s/>επιφανειακών<text:s/>και<text:s/>υπογείων<text:s/>νερών:</text:span></text:p>
      <text:p text:style-name="P1397"><text:span text:style-name="T1397_1">ααα)</text:span><text:span text:style-name="T1397_2"><text:tab/></text:span><text:span text:style-name="T1397_3">για<text:s/>τις<text:s/>εξειδικευμένες<text:s/>ανάγκες<text:s/>των<text:s/>υδρογεω-<text:s/>λογικών<text:s/>μελετών<text:s/>και<text:s/>μελετών<text:s/>τεχνητού<text:s/>εμπλουτισμού,<text:s/>βββ)<text:s/>για<text:s/>τις<text:s/>ανάγκες<text:s/>άλλων<text:s/>εγγειοβελτιωτικών<text:s/>μελετών<text:s/>και<text:s/>έργων<text:s/>(φραγμάτων,<text:s/>λιμνοδεξαμενών,<text:s/>αρδευτικών<text:s/>δικτύων,<text:s/>γεωτρήσεων,<text:s/>πηγών,<text:s/>κ.λπ.)</text:span></text:p>
      <text:p text:style-name="P1398"><text:span text:style-name="T1398_1">γγγ)</text:span><text:span text:style-name="T1398_2"><text:tab/></text:span><text:span text:style-name="T1398_3">για<text:s/>τη<text:s/>παρακολούθηση<text:s/>και<text:s/>τον<text:s/>έλεγχο<text:s/>της<text:s/>ποιότητας<text:s/>των<text:s/>αρδευτικών<text:s/>νερών<text:s/>μέσω<text:s/>«Προγραμμάτων<text:s/>ελέγχου<text:s/>Ποιότητας<text:s/>αρδευτικών<text:s/>νερών».</text:span></text:p>
      <text:p text:style-name="P1399"><text:span text:style-name="T1399_1">ββ)</text:span><text:span text:style-name="T1399_2"><text:tab/></text:span><text:span text:style-name="T1399_3">Η<text:s/>πραγματοποίηση<text:s/>χημικών<text:s/>αναλύσεων<text:s/>υδάτων<text:s/>από<text:s/>επιφανειακούς<text:s/>ή<text:s/>υπόγειους<text:s/>αποδέκτες<text:s/>λυμάτων<text:s/>ή<text:s/>αποβλήτων<text:s/>εντός<text:s/>ή<text:s/>εκτός<text:s/>περιμέτρων<text:s/>εγγειοβελτιωτικών<text:s/>έργων,<text:s/>για<text:s/>τις<text:s/>ανάγκες<text:s/>των<text:s/>εγγειοβελτιωτικών<text:s/>μελετών.</text:span></text:p>
      <text:p text:style-name="P1400"><text:span text:style-name="T1400_1">γγ)</text:span><text:span text:style-name="T1400_2"><text:tab/></text:span><text:span text:style-name="T1400_3">Η<text:s/>διενέργεια<text:s/>αναλύσεων<text:s/>αργίλων,<text:s/>πολτών<text:s/>και<text:s/>γενικά<text:s/>υλικών<text:s/>διάτρησης.</text:span></text:p>
      <text:p text:style-name="P1401"><text:span text:style-name="T1401_1">δδ)</text:span><text:span text:style-name="T1401_2"><text:tab/></text:span><text:span text:style-name="T1401_3">Η<text:s/>τήρηση<text:s/>αρχείου<text:s/>χημικών<text:s/>αναλύσεων<text:s/>υδάτων<text:s/>κατά<text:s/>υδρολογικές<text:s/>λεκάνες<text:s/>και<text:s/>υδατικά<text:s/>διαμερίσματα.</text:span></text:p>
      <text:p text:style-name="P1402"><text:span text:style-name="T1402_1">εε)</text:span><text:span text:style-name="T1402_2"><text:tab/></text:span><text:span text:style-name="T1402_3">Ο<text:s/>προσδιορισμός<text:s/>των<text:s/>δειγμάτων<text:s/>από<text:s/>γεωτρήσεις<text:s/>για<text:s/>τις<text:s/>ανάγκες<text:s/>των<text:s/>μελετών<text:s/>και<text:s/>έργων.</text:span></text:p>
      <text:p text:style-name="P1403"><text:span text:style-name="T1403_1">στστ)</text:span><text:span text:style-name="T1403_2"><text:tab/></text:span><text:span text:style-name="T1403_3">Η<text:s/>εκτέλεση<text:s/>αναλύσεων<text:s/>επιφανειακών<text:s/>και<text:s/>υπόγειων<text:s/>υδάτων.</text:span></text:p>
      <text:p text:style-name="P1404"><text:span text:style-name="T1404_1">ζζ)</text:span><text:span text:style-name="T1404_2"><text:tab/></text:span><text:span text:style-name="T1404_3">Η<text:s/>τήρηση<text:s/>μουσείου<text:s/>πετρωμάτων<text:s/>και<text:s/>απολιθωμάτων.</text:span></text:p>
      <text:p text:style-name="P1405"><text:span text:style-name="T1405_1">β)</text:span><text:span text:style-name="T1405_2"><text:tab/></text:span><text:span text:style-name="T1405_3">Τμήμα<text:s/>Αξιοποίησης<text:s/>Εγγειοβελτιωτικών<text:s/>Έργων<text:s/>και<text:s/>Μηχανικού<text:s/>Εξοπλισμού</text:span></text:p>
      <text:p text:style-name="P1406"><text:span text:style-name="T1406_1">αα)</text:span><text:span text:style-name="T1406_2"><text:tab/></text:span><text:span text:style-name="T1406_3">Η<text:s/>κατάρτιση<text:s/>προτύπων<text:s/>προδιαγραφών<text:s/>ή<text:s/>μελετών<text:s/>ή<text:s/>υποδειγμάτων<text:s/>για<text:s/>την<text:s/>λειτουργία<text:s/>και<text:s/>αξιοποίηση<text:s/>των<text:s/>εγγειοβελτιωτικών<text:s/>έργων,<text:s/>την<text:s/>εγκατάσταση<text:s/>υποδειγματικών<text:s/>αρδεύσεων<text:s/>και<text:s/>στραγγίσεων,<text:s/>την<text:s/>οργάνωση<text:s/>της<text:s/>διανομής<text:s/>του<text:s/>αρδευτικού<text:s/>νερού<text:s/>και<text:s/>τους<text:s/>τρόπους<text:s/>υπολογισμού<text:s/>και<text:s/>επιμερισμού<text:s/>των<text:s/>αρδευτικών<text:s/>και<text:s/>στραγγιστικών<text:s/>τελών.</text:span></text:p>
      <text:p text:style-name="P1407"><text:span text:style-name="T1407_1">ββ)</text:span><text:span text:style-name="T1407_2"><text:tab/></text:span><text:span text:style-name="T1407_3">Η<text:s/>εισήγηση<text:s/>για<text:s/>την<text:s/>διάθεση<text:s/>πιστώσεων<text:s/>δημοσίων<text:s/>επενδύσεων,<text:s/>για<text:s/>συμμετοχή<text:s/>του<text:s/>δημοσίου<text:s/>στις<text:s/>δαπάνες<text:s/>λειτουργίας,<text:s/>διοίκησης,<text:s/>συντήρησης<text:s/>και<text:s/>αποκατάστασης<text:s/>ζημιών<text:s/>από<text:s/>πλημμύρες<text:s/>σε<text:s/>εγγειοβελτιωτικά<text:s/>έργα.</text:span></text:p>
      <text:p text:style-name="P1408"><text:span text:style-name="T1408_1">γγ)</text:span><text:span text:style-name="T1408_2"><text:tab/></text:span><text:span text:style-name="T1408_3">Η<text:s/>παρακολούθηση<text:s/>των<text:s/>νέων<text:s/>αρδευτικών<text:s/>τεχνικών<text:s/>και<text:s/>η<text:s/>εισήγηση<text:s/>για<text:s/>τη<text:s/>μελέτη<text:s/>προσαρμογής<text:s/>τους<text:s/>στις<text:s/>συνθήκες<text:s/>λειτουργίας<text:s/>των<text:s/>υφισταμένων<text:s/>δικτύων.</text:span></text:p>
      <text:p text:style-name="P1409"><text:span text:style-name="T1409_1">δδ)</text:span><text:span text:style-name="T1409_2"><text:tab/></text:span><text:span text:style-name="T1409_3">Η<text:s/>παρακολούθηση<text:s/>των<text:s/>τάσεων<text:s/>αναδιάρθρωσης<text:s/>των<text:s/>καλλιεργειών<text:s/>και<text:s/>η<text:s/>μελέτη<text:s/>αναπροσαρμογής<text:s/>των<text:s/>προδιαγραφών<text:s/>του<text:s/>υλικού<text:s/>άρδευσης<text:s/>στις<text:s/>νέες<text:s/>καταστάσεις.</text:span></text:p>
      <text:p text:style-name="P1410"><text:span text:style-name="T1410_1">εε)</text:span><text:span text:style-name="T1410_2"><text:tab/></text:span><text:span text:style-name="T1410_3">Η<text:s/>κατάρτιση<text:s/>ετήσιων<text:s/>και<text:s/>πολυετών<text:s/>προγραμμάτων<text:s/>χρηματοδότησης<text:s/>έργων<text:s/>αγροτικού<text:s/>εξηλεκτρισμού<text:s/>από<text:s/>την<text:s/>Ε.Ε.<text:s/>ή<text:s/>άλλους<text:s/>διεθνείς<text:s/>οργανισμούς<text:s/>και<text:s/>η<text:s/>παρακολούθηση<text:s/>της<text:s/>εφαρμογής<text:s/>τους,<text:s/>σε<text:s/>συνεργασία<text:s/>με<text:s/>τις<text:s/>περιφερειακές<text:s/>υπηρεσίες.</text:span></text:p>
      <text:p text:style-name="P1411"><text:span text:style-name="T1411_1">στστ)</text:span><text:span text:style-name="T1411_2"><text:tab/></text:span><text:span text:style-name="T1411_3">Η<text:s/>εισήγηση<text:s/>για<text:s/>τη<text:s/>διάθεση<text:s/>πιστώσεων<text:s/>από<text:s/>τον<text:s/>τακτικό<text:s/>προϋπολογισμό<text:s/>για<text:s/>την<text:s/>αποκατάσταση<text:s/>ή<text:s/>πρόληψη<text:s/>ζημιών<text:s/>από<text:s/>πλημμύρες<text:s/>σε<text:s/>εγγειοβελτιωτικά<text:s/>έργα.</text:span></text:p>
      <text:p text:style-name="P1412"><text:span text:style-name="T1412_1">ζζ)</text:span><text:span text:style-name="T1412_2"><text:tab/></text:span><text:span text:style-name="T1412_3">Η<text:s/>διατύπωση<text:s/>γνώμης<text:s/>προς<text:s/>τη<text:s/>Διεύθυνση<text:s/>Τεχνικών<text:s/>Μελετών,<text:s/>Κατασκευών<text:s/>και<text:s/>Τοπογραφικής<text:s/>για<text:s/>θέματα<text:s/>λειτουργικά<text:s/>και<text:s/>συστημάτων<text:s/>άρδευσης<text:s/>των<text:s/>εγγειοβελτιωτικών<text:s/>έργων.</text:span></text:p>
      <text:p text:style-name="P1413"><text:span text:style-name="T1413_1">ηη)</text:span><text:span text:style-name="T1413_2"><text:tab/></text:span><text:span text:style-name="T1413_3">Η<text:s/>μελέτη<text:s/>των<text:s/>συντελεστών<text:s/>αξιοποίησης<text:s/>των<text:s/>αρδευτικών<text:s/>δικτύων,<text:s/>η<text:s/>μηχανογραφική<text:s/>παρακολούθηση<text:s/>αυτών<text:s/>και<text:s/>η<text:s/>διατύπωση<text:s/>σχετικών<text:s/>αποτελεσμάτων<text:s/>και<text:s/>ο<text:s/>προσδιορισμός<text:s/>και<text:s/>εκτίμηση<text:s/>κατανάλωσης<text:s/>αρδευτικού<text:s/>νερού<text:s/>σε<text:s/>συλλογικά<text:s/>εγγειοβελτιωτικά<text:s/>έργα.</text:span></text:p>
      <text:p text:style-name="P1414"><text:span text:style-name="T1414_1">θθ)</text:span><text:span text:style-name="T1414_2"><text:tab/></text:span><text:span text:style-name="T1414_3">Η<text:s/>εισήγηση<text:s/>για<text:s/>την<text:s/>διάθεση<text:s/>πιστώσεων<text:s/>δημοσίων<text:s/>επενδύσεων<text:s/>για<text:s/>συμμετοχή<text:s/>του<text:s/>δημοσίου<text:s/>στις<text:s/>δαπάνες<text:s/>λειτουργίας,<text:s/>συντήρησης<text:s/>και<text:s/>αποκατάστασης<text:s/>ζημιών<text:s/>από<text:s/>πλημμύρες<text:s/>σε<text:s/>εγγειοβελτιωτικά<text:s/>έργα.</text:span></text:p>
      <text:p text:style-name="P1415"><text:span text:style-name="T1415_1">ιι)</text:span><text:span text:style-name="T1415_2"><text:tab/></text:span><text:span text:style-name="T1415_3">Η<text:s/>παροχή<text:s/>οδηγιών<text:s/>για<text:s/>την<text:s/>εκτέλεση<text:s/>εργασιών<text:s/>συντήρησης<text:s/>των<text:s/>εγγειοβελτιωτικών<text:s/>έργων<text:s/>και<text:s/>εγκαταστάσεων.</text:span></text:p>
      <text:p text:style-name="P1416"><text:span text:style-name="T1416_1">ιαια)</text:span><text:span text:style-name="T1416_2"><text:tab/></text:span><text:span text:style-name="T1416_3">Η<text:s/>άσκηση<text:s/>εποπτείας<text:s/>και<text:s/>ελέγχου<text:s/>στις<text:s/>διοικητικές<text:s/>και<text:s/>οικονομικοδιαχειριστικές<text:s/>δραστηριότητες<text:s/>των<text:s/>Γενικών<text:s/>Οργανισμών<text:s/>Εγγείων<text:s/>Βελτιώσεων<text:s/>(Γ.Ο.Ε.Β.)<text:s/>και<text:s/>των<text:s/>Τοπικών<text:s/>Οργανισμών<text:s/>Εγγείων<text:s/>Βελτιώσεων<text:s/>(Τ.Ο.Ε.Β.)<text:s/>σε<text:s/>συνεργασία<text:s/>με<text:s/>τις<text:s/>αρμόδιες<text:s/>εποπτεύουσες<text:s/>υπηρεσίες<text:s/>των<text:s/>Περιφερειών<text:s/>και<text:s/>Δήμων.</text:span></text:p>
      <text:p text:style-name="P1417"><text:span text:style-name="T1417_1">ιβιβ)</text:span><text:span text:style-name="T1417_2"><text:tab/></text:span><text:span text:style-name="T1417_3">Η<text:s/>εισήγηση<text:s/>επί<text:s/>θεμάτων<text:s/>νομοθεσίας<text:s/>περί<text:s/>έργων<text:s/>εγγείων<text:s/>βελτιώσεων<text:s/>και<text:s/>οργανισμών<text:s/>εγγείων<text:s/>βελτιώσεων.</text:span></text:p>
      <text:p text:style-name="P1418"><text:span text:style-name="T1418_1">ιγιγ)</text:span><text:span text:style-name="T1418_2"><text:tab/></text:span><text:span text:style-name="T1418_3">H<text:s/>διατύπωση<text:s/>γνώμης<text:s/>για<text:s/>τα<text:s/>θέματα<text:s/>που<text:s/>άπτονται<text:s/>στην<text:s/>εφαρμογή<text:s/>του<text:s/>άρθρου<text:s/>214<text:s/>του<text:s/>ν.3852/2010<text:s/>(Α΄<text:s/>87),<text:s/>όσον<text:s/>αφορά<text:s/>στα<text:s/>συλλογικά<text:s/>εγγειοβελτιωτικά<text:s/>έργα.</text:span></text:p>
      <text:p text:style-name="P1419"><text:span text:style-name="T1419_1">ιδιδ)</text:span><text:span text:style-name="T1419_2"><text:tab/></text:span><text:span text:style-name="T1419_3">Η<text:s/>εισήγηση<text:s/>για<text:s/>θέματα<text:s/>υδατικής<text:s/>πολιτικής,<text:s/>που<text:s/>αφορούν<text:s/>στην<text:s/>άρδευση<text:s/>από<text:s/>επιφανειακά<text:s/>και<text:s/>υπόγεια<text:s/>υδατικά<text:s/>σώματα<text:s/>και<text:s/>διακρατικές<text:s/>λεκάνες<text:s/>απορροής<text:s/>ποταμών,<text:s/>για<text:s/>τις<text:s/>ποσότητες<text:s/>νερού<text:s/>που<text:s/>χρησιμοποιούνται<text:s/>από<text:s/>κρατικά<text:s/>συλλογικά<text:s/>εγγειοβελτιωτικά<text:s/>έργα<text:s/>(θεσμικό<text:s/>πλαίσιο<text:s/>περί<text:s/>προστασίας<text:s/>και<text:s/>διαχείρισης<text:s/>των<text:s/>υδάτων<text:s/>της<text:s/>χώρας).</text:span></text:p>
      <text:p text:style-name="P1420"><text:span text:style-name="T1420_1">ιειε)</text:span><text:span text:style-name="T1420_2"><text:tab/></text:span><text:span text:style-name="T1420_3">Η<text:s/>παρακολούθηση<text:s/>των<text:s/>εξελίξεων<text:s/>στη<text:s/>βιομηχανία<text:s/>κατασκευής<text:s/>αγροτικών<text:s/>μηχανημάτων<text:s/>στο<text:s/>διεθνή<text:s/>χώρο<text:s/>για<text:s/>βέλτιστη<text:s/>αξιοποίηση<text:s/>των<text:s/>νέων<text:s/>τεχνολογιών.</text:span></text:p>
      <text:p text:style-name="P1421"><text:span text:style-name="T1421_1">ιστιστ)</text:span><text:span text:style-name="T1421_2"><text:tab/></text:span><text:span text:style-name="T1421_3">Η<text:s/>μελέτη<text:s/>των<text:s/>προβλημάτων<text:s/>εξηλεκτρισμού<text:s/>της<text:s/>γεωργίας<text:s/>και<text:s/>η<text:s/>λήψη<text:s/>μέτρων<text:s/>ανάπτυξής<text:s/>του,<text:s/>σε<text:s/>συνεργασία<text:s/>με<text:s/>αρμόδιες<text:s/>υπηρεσίες<text:s/>και<text:s/>φορείς.</text:span></text:p>
      <text:p text:style-name="P1422"><text:span text:style-name="T1422_1">ιζιζ)</text:span><text:span text:style-name="T1422_2"><text:tab/></text:span><text:span text:style-name="T1422_3">Ο<text:s/>καθορισμός<text:s/>των<text:s/>προϋποθέσεων<text:s/>και<text:s/>της<text:s/>διαδικασίας<text:s/>μελέτης,<text:s/>προγραμματισμού,<text:s/>κατασκευής,<text:s/>παραλαβής<text:s/>και<text:s/>πληρωμής<text:s/>των<text:s/>έργων<text:s/>αγροτικού<text:s/>εξηλεκτρισμού<text:s/>και<text:s/>η<text:s/>παρακολούθηση<text:s/>εφαρμογής<text:s/>τους.</text:span></text:p>
      <text:p text:style-name="P1423"><text:span text:style-name="T1423_1">ιηιη)</text:span><text:span text:style-name="T1423_2"><text:tab/></text:span><text:span text:style-name="T1423_3">Ο<text:s/>καθορισμός<text:s/>σταθερών<text:s/>συντελεστών<text:s/>υπολογισμού<text:s/>των<text:s/>ετήσιων<text:s/>καταναλώσεων<text:s/>ρεύματος<text:s/>και<text:s/>των<text:s/>αναγκών<text:s/>σε<text:s/>νερό<text:s/>των<text:s/>καλλιεργειών,<text:s/>καθώς<text:s/>και<text:s/>της<text:s/>ετήσιας<text:s/>ωφέλειας<text:s/>που<text:s/>προκύπτει<text:s/>από<text:s/>την<text:s/>ηλεκτροδότηση<text:s/>των<text:s/>αγροτικών<text:s/>εκμεταλλεύσεων.</text:span></text:p>
      <text:p text:style-name="P1424"><text:span text:style-name="T1424_1">ιθιθ)</text:span><text:span text:style-name="T1424_2"><text:tab/></text:span><text:span text:style-name="T1424_3">Ο<text:s/>συντονισμός<text:s/>και<text:s/>η<text:s/>κατεύθυνση<text:s/>των<text:s/>περιφερειακών<text:s/>υπηρεσιών<text:s/>για<text:s/>την<text:s/>κατάρτιση<text:s/>και<text:s/>εφαρμογή<text:s/>των<text:s/>προγραμμάτων<text:s/>αγροτικού<text:s/>εξηλεκτρισμού.</text:span></text:p>
      <text:p text:style-name="P1425"><text:span text:style-name="T1425_1">κκ)</text:span><text:span text:style-name="T1425_2"><text:tab/></text:span><text:span text:style-name="T1425_3">Η<text:s/>μεταβίβαση<text:s/>για<text:s/>χρήση<text:s/>ερευνητικών<text:s/>γεωτρήσεων<text:s/>που<text:s/>έχουν<text:s/>κατασκευαστεί<text:s/>από<text:s/>το<text:s/>ΥΠΑΑΤ.</text:span></text:p>
      <text:p text:style-name="P1426"><text:span text:style-name="T1426_1">κακα)</text:span><text:span text:style-name="T1426_2"><text:tab/></text:span><text:span text:style-name="T1426_3">Η<text:s/>εισήγηση<text:s/>και<text:s/>μέριμνα<text:s/>για<text:s/>την<text:s/>μεταβίβαση<text:s/>αρμοδιοτήτων<text:s/>διοίκησης,<text:s/>λειτουργίας<text:s/>και<text:s/>συντήρησης<text:s/>των<text:s/>Εγγειοβελτιωτικών<text:s/>Έργων<text:s/>Α΄<text:s/>και<text:s/>Β΄<text:s/>τάξης<text:s/>που<text:s/>κατασκευάζονται<text:s/>από<text:s/>το<text:s/>ΥΠΑΑΤ<text:s/>στους<text:s/>Οργανισμούς<text:s/>Τοπικής<text:s/>Αυτοδιοίκησης.</text:span></text:p>
      <text:p text:style-name="P1427"><text:span text:style-name="T1427_1">κβκβ)</text:span><text:span text:style-name="T1427_2"><text:tab/></text:span><text:span text:style-name="T1427_3">Η<text:s/>εισήγηση<text:s/>και<text:s/>η<text:s/>μέριμνα<text:s/>για<text:s/>την<text:s/>διάθεση<text:s/>πιστώσεων<text:s/>από<text:s/>το<text:s/>Π.Δ.Ε.<text:s/>για<text:s/>εκτέλεση<text:s/>έργων<text:s/>αντιμετώπισης<text:s/>εκτάκτων<text:s/>αναγκών<text:s/>εγγειοβελτιωτικών<text:s/>έργων<text:s/>κατασκευασμένων<text:s/>από<text:s/>το<text:s/>Υπουργείο<text:s/>μετά<text:s/>από<text:s/>ααα)<text:s/>εγκεκριμένη<text:s/>μελέτη<text:s/>από<text:s/>αρμόδια<text:s/>τεχνική<text:s/>υπηρεσία<text:s/>και<text:s/>βββ)<text:s/>γνώμη<text:s/>του<text:s/>Κεντρικό<text:s/>Γνωμοδοτικό<text:s/>Συμβούλιο<text:s/>Εγγειοβελτιωτικών<text:s/>Έργων<text:s/>(Κ.Γ.Σ.Ε.Ε.).</text:span></text:p>
      <text:p text:style-name="P1428"><text:span text:style-name="T1428_1">κγκγ)</text:span><text:span text:style-name="T1428_2"><text:tab/></text:span><text:span text:style-name="T1428_3">Η<text:s/>παροχή<text:s/>νομικών<text:s/>και<text:s/>τεχνικών<text:s/>οδηγιών<text:s/>περί<text:s/>έργων<text:s/>εγγείων<text:s/>βελτιώσεων<text:s/>στον<text:s/>α΄<text:s/>και<text:s/>β΄<text:s/>βαθμό<text:s/>τοπικής<text:s/>αυτοδιοίκησης<text:s/>και<text:s/>τους<text:s/>Ο.Ε.Β.,<text:s/>όπως<text:s/>τεχνικές<text:s/>και<text:s/>νομοτεχνικές<text:s/>κατευθύνσεις<text:s/>και<text:s/>διευκρινήσεις,<text:s/>ερμηνεία<text:s/>και<text:s/>νομοθετικές<text:s/>ρυθμίσεις<text:s/>του<text:s/>υφιστάμενου<text:s/>νομικού<text:s/>πλαισίου<text:s/>περί<text:s/>έργων<text:s/>εγγείων<text:s/>βελτιώσεων<text:s/>και<text:s/>έκδοση<text:s/>εγκυκλίων.<text:s/>Η<text:s/>συνεργασία<text:s/>με<text:s/>αποκεντρωμένες<text:s/>υπηρεσίες<text:s/>και<text:s/>Ο.Ε.Β.<text:s/>για<text:s/>παροχή<text:s/>στοιχείων<text:s/>και<text:s/>πληροφοριών<text:s/>σε<text:s/>θέματα<text:s/>λειτουργίας<text:s/>και<text:s/>συντήρησης<text:s/>εγγειοβελτιωτικών<text:s/>έργων.</text:span></text:p>
      <text:p text:style-name="P1429"><text:span text:style-name="T1429_1">κδκδ)</text:span><text:span text:style-name="T1429_2"><text:tab/></text:span><text:span text:style-name="T1429_3">Η<text:s/>μέριμνα<text:s/>για<text:s/>την<text:s/>εξασφάλιση<text:s/>των<text:s/>απαιτού-<text:s/>μενων<text:s/>πιστώσεων<text:s/>και<text:s/>υλικών<text:s/>και<text:s/>ο<text:s/>συντονισμός<text:s/>των<text:s/>συναρμοδίων<text:s/>υπηρεσιών<text:s/>του<text:s/>Υπουργείου<text:s/>και<text:s/>της<text:s/>ΔΕΗ<text:s/>για<text:s/>την<text:s/>κατασκευή<text:s/>των<text:s/>έργων<text:s/>αγροτικού<text:s/>εξηλεκτρισμού.</text:span></text:p>
      <text:p text:style-name="P1430"><text:span text:style-name="T1430_1">κεκε)</text:span><text:span text:style-name="T1430_2"><text:tab/></text:span><text:span text:style-name="T1430_3">Η<text:s/>μέριμνα<text:s/>λήψης<text:s/>νομοθετικών<text:s/>μέτρων<text:s/>για<text:s/>τη<text:s/>ρύθμιση<text:s/>θεμάτων<text:s/>οδικής<text:s/>κυκλοφορίας<text:s/>των<text:s/>αγροτικών<text:s/>μηχανημάτων<text:s/>που<text:s/>απορρέουν<text:s/>από<text:s/>την<text:s/>εφαρμογή<text:s/>του<text:s/>Κώδικα<text:s/>Οδικής<text:s/>Κυκλοφορίας<text:s/>και<text:s/>ρύθμισης<text:s/>θεμάτων<text:s/>αδειών<text:s/>οδήγησης<text:s/>και<text:s/>πτυχίων<text:s/>χειρισμού<text:s/>αγροτικών<text:s/>μηχανημάτων.</text:span></text:p>
      <text:p text:style-name="P1431"><text:span text:style-name="T1431_1">κστκστ)</text:span><text:span text:style-name="T1431_2"><text:tab/></text:span><text:span text:style-name="T1431_3">Ο<text:s/>έλεγχος<text:s/>των<text:s/>προϋποθέσεων<text:s/>για<text:s/>την<text:s/>έγκριση<text:s/>όλων<text:s/>των<text:s/>νέων<text:s/>τύπων<text:s/>αγροτικών<text:s/>μηχανημάτων<text:s/>και<text:s/>έκδοση<text:s/>εθνικών<text:s/>και<text:s/>ευρωπαϊκών<text:s/>εγκρίσεων<text:s/>τύπου<text:s/>αγροτικών<text:s/>μηχανημάτων,<text:s/>ρυμουλκουμένων,<text:s/>εναλλάξι-<text:s/>μων<text:s/>ρυμουλκουμένων<text:s/>και<text:s/>επιμέρους<text:s/>κατασκευαστικών<text:s/>στοιχείων<text:s/>αυτών.</text:span></text:p>
      <text:p text:style-name="P1432"><text:span text:style-name="T1432_1">κζκζ)</text:span><text:span text:style-name="T1432_2"><text:tab/></text:span><text:span text:style-name="T1432_3">Η<text:s/>ρύθμιση<text:s/>θεμάτων<text:s/>Φ.Ι.Χ.<text:s/>αγροτικών<text:s/>αυτοκινήτων,<text:s/>σε<text:s/>συνεργασία<text:s/>με<text:s/>τα<text:s/>αρμόδια<text:s/>Υπουργεία.</text:span></text:p>
      <text:p text:style-name="P1433"><text:span text:style-name="T1433_1">κηκη)</text:span><text:span text:style-name="T1433_2"><text:tab/></text:span><text:span text:style-name="T1433_3">Η<text:s/>μελέτη<text:s/>και<text:s/>λήψη<text:s/>μέτρων<text:s/>για<text:s/>την<text:s/>οργάνωση<text:s/>των<text:s/>συνεργείων<text:s/>επισκευών<text:s/>αγροτικών<text:s/>μηχανημάτων<text:s/>καθώς<text:s/>και<text:s/>των<text:s/>προϋποθέσεων<text:s/>του<text:s/>τεχνίτη<text:s/>αγροτικών<text:s/>μηχανημάτων.</text:span></text:p>
      <text:p text:style-name="P1434"><text:span text:style-name="T1434_1">κθκθ)</text:span><text:span text:style-name="T1434_2"><text:tab/></text:span><text:span text:style-name="T1434_3">Η<text:s/>εναρμόνιση<text:s/>της<text:s/>νομοθεσίας<text:s/>με<text:s/>την<text:s/>ενωσιακή<text:s/>για<text:s/>θέματα<text:s/>έγκρισης<text:s/>τύπου,<text:s/>διάθεσης<text:s/>στην<text:s/>αγορά<text:s/>και<text:s/>κυκλοφορίας<text:s/>αγροτικών<text:s/>μηχανημάτων.</text:span></text:p>
      <text:p text:style-name="P1435"><text:span text:style-name="T1435_1">λλ)</text:span><text:span text:style-name="T1435_2"><text:tab/></text:span><text:span text:style-name="T1435_3">Η<text:s/>συμμετοχή<text:s/>σε<text:s/>όργανα<text:s/>της<text:s/>Ε.Ε.<text:s/>για<text:s/>καθορισμό<text:s/>προδιαγραφών<text:s/>κυκλοφορίας<text:s/>αγροτικών<text:s/>μηχανημάτων,<text:s/>των<text:s/>όρων<text:s/>και<text:s/>προϋποθέσεων<text:s/>έγκρισης<text:s/>τύπου<text:s/>και<text:s/>διάθεσής<text:s/>τους<text:s/>στην<text:s/>ευρωπαϊκή<text:s/>αγορά.</text:span></text:p>
      <text:p text:style-name="P1436"><text:span text:style-name="T1436_1">λαλα)</text:span><text:span text:style-name="T1436_2"><text:tab/></text:span><text:span text:style-name="T1436_3">Η<text:s/>συμμετοχή<text:s/>σε<text:s/>όργανα<text:s/>της<text:s/>Ε.Ε.<text:s/>για<text:s/>την<text:s/>προετοιμασία<text:s/>των<text:s/>Working<text:s/>Group<text:s/>με<text:s/>σκοπό<text:s/>τη<text:s/>διαμόρφωση<text:s/>κοινής<text:s/>αντιμετώπισης<text:s/>των<text:s/>θεμάτων<text:s/>της<text:s/>κυκλοφορίας<text:s/>ΑΜ<text:s/>και<text:s/>Αγροτικών<text:s/>αυτοκινήτων<text:s/>στις<text:s/>χώρες<text:s/>της<text:s/>Ε.Ε.<text:s/>(Type<text:s/>Approval<text:s/>Authorities<text:s/>Meeting-<text:s/>ΤΑΑΜ).</text:span></text:p>
      <text:p text:style-name="P1437"><text:span text:style-name="T1437_1">λβλβ)</text:span><text:span text:style-name="T1437_2"><text:tab/></text:span><text:span text:style-name="T1437_3">Η<text:s/>εισήγηση<text:s/>και<text:s/>λήψη<text:s/>μέτρων<text:s/>ελέγχου<text:s/>αγροτικών<text:s/>μηχανημάτων,<text:s/>πρόληψης<text:s/>ατυχημάτων<text:s/>(κουβούκλια,<text:s/>ή<text:s/>πλαίσια<text:s/>ασφαλείας,<text:s/>όρια<text:s/>ταχύτητας<text:s/>κ.λπ.)<text:s/>και<text:s/>προστασίας<text:s/>του<text:s/>περιβάλλοντος.</text:span></text:p>
      <text:p text:style-name="P1438"><text:span text:style-name="T1438_1">λγλγ)</text:span><text:span text:style-name="T1438_2"><text:tab/></text:span><text:span text:style-name="T1438_3">Η<text:s/>λήψη<text:s/>νομοθετικών<text:s/>μέτρων<text:s/>για<text:s/>την<text:s/>κατάρτιση,<text:s/>διατήρηση<text:s/>και<text:s/>διαχείριση<text:s/>Μητρώων<text:s/>διαφόρων<text:s/>αγροτικών<text:s/>μηχανημάτων<text:s/>για<text:s/>την<text:s/>κάλυψη<text:s/>αναγκών<text:s/>που<text:s/>προκύπτουν<text:s/>από<text:s/>την<text:s/>εθνική<text:s/>ή<text:s/>κοινοτική<text:s/>νομοθεσία,<text:s/>σε<text:s/>συνεργασία<text:s/>με<text:s/>δημόσιους<text:s/>ή<text:s/>ιδιωτικούς<text:s/>φορείς.</text:span></text:p>
      <text:p text:style-name="P1439"><text:span text:style-name="T1439_1">λδλδ)</text:span><text:span text:style-name="T1439_2"><text:tab/></text:span><text:span text:style-name="T1439_3">Η<text:s/>έκδοση<text:s/>και<text:s/>η<text:s/>λήψη<text:s/>μέτρων<text:s/>σε<text:s/>εφαρμογή<text:s/>κοινών<text:s/>κανονιστικών<text:s/>αποφάσεων<text:s/>με<text:s/>το<text:s/>Υπουργείο<text:s/>Υποδομών,<text:s/>Μεταφορών<text:s/>και<text:s/>Δικτύων<text:s/>για<text:s/>τον<text:s/>τεχνικό<text:s/>έλεγχο<text:s/>οχημάτων<text:s/>ή<text:s/>αγροτικών<text:s/>μηχανημάτων<text:s/>που<text:s/>χρησιμοποιούνται<text:s/>στη<text:s/>γεωργία<text:s/>καθώς<text:s/>και<text:s/>σε<text:s/>θέματα<text:s/>πτυχίων<text:s/>χειριστών<text:s/>και<text:s/>αδειών<text:s/>οδήγησης<text:s/>αγροτικών<text:s/>μηχανημάτων<text:s/>και<text:s/>σύνταξη<text:s/>σχετικών<text:s/>ερωτηματολογίων<text:s/>για<text:s/>τη<text:s/>χρήση<text:s/>στις<text:s/>εξετάσεις.</text:span></text:p>
      <text:p text:style-name="P1440"><text:span text:style-name="T1440_1">λελε)</text:span><text:span text:style-name="T1440_2"><text:tab/></text:span><text:span text:style-name="T1440_3">Η<text:s/>νομοθετική<text:s/>ρύθμιση<text:s/>θεμάτων<text:s/>που<text:s/>αφορούν<text:s/>τα<text:s/>μεταφορικά<text:s/>αγροτικά<text:s/>αυτοκίνητα,<text:s/>σε<text:s/>συνεργασία<text:s/>με<text:s/>τα<text:s/>αρμόδια<text:s/>Υπουργεία.</text:span></text:p>
      <text:p text:style-name="P1441"><text:span text:style-name="T1441_1">λστλστ)</text:span><text:span text:style-name="T1441_2"><text:tab/></text:span><text:span text:style-name="T1441_3">Ο<text:s/>συντονισμός,<text:s/>η<text:s/>κατεύθυνση<text:s/>και<text:s/>παρακολούθηση<text:s/>των<text:s/>περιφερειακών<text:s/>υπηρεσιών<text:s/>σε<text:s/>θέματα<text:s/>εκμηχάνισης,<text:s/>ελέγχων<text:s/>προδιαγραφών,<text:s/>έκδοσης<text:s/>αδειών<text:s/>κυκλοφορίας<text:s/>αγροτικών<text:s/>μηχανημάτων,<text:s/>αδειών<text:s/>οδήγησης<text:s/>και<text:s/>πτυχίων<text:s/>χειρισμού<text:s/>αγροτικών<text:s/>μηχανημάτων,<text:s/>διενέργειας<text:s/>εξετάσεων<text:s/>και<text:s/>λοιπών<text:s/>θεμάτων<text:s/>εφαρμογής<text:s/>του<text:s/>Κώδικα<text:s/>Οδικής<text:s/>Κυκλοφορίας<text:s/>και<text:s/>της<text:s/>ενωσιακής<text:s/>νομοθεσίας.</text:span></text:p>
      <text:p text:style-name="P1442"><text:span text:style-name="T1442_1">λζλζ)</text:span><text:span text:style-name="T1442_2"><text:tab/></text:span><text:span text:style-name="T1442_3">Η<text:s/>προμήθεια<text:s/>κρατικών<text:s/>πινακίδων<text:s/>και<text:s/>εντύπων<text:s/>αδειών<text:s/>κυκλοφορίας<text:s/>και<text:s/>αδειών<text:s/>οδήγησης<text:s/>και<text:s/>ο<text:s/>εφοδιασμός<text:s/>των<text:s/>περιφερειακών<text:s/>υπηρεσιών.</text:span></text:p>
      <text:p text:style-name="P1443"><text:span text:style-name="T1443_1">ληλη)</text:span><text:span text:style-name="T1443_2"><text:tab/></text:span><text:span text:style-name="T1443_3">Η<text:s/>μελέτη<text:s/>και<text:s/>η<text:s/>μέριμνα<text:s/>λήψης<text:s/>μέτρων<text:s/>για<text:s/>τον<text:s/>συντονισμό<text:s/>της<text:s/>επιθεώρησης<text:s/>του<text:s/>εξοπλισμού<text:s/>εφαρμογής<text:s/>γεωργικών<text:s/>φαρμάκων.<text:s/>Η<text:s/>συνεργασία<text:s/>με<text:s/>ιδιωτικούς<text:s/>και<text:s/>δημόσιους<text:s/>φορείς<text:s/>για<text:s/>τον<text:s/>συντονισμό<text:s/>και<text:s/>παρακολούθηση<text:s/>της<text:s/>πορείας<text:s/>των<text:s/>επιθεωρήσεων.</text:span></text:p>
      <text:p text:style-name="P1444"><text:span text:style-name="T1444_1">λθλθ)</text:span><text:span text:style-name="T1444_2"><text:tab/></text:span><text:span text:style-name="T1444_3">Ο<text:s/>έλεγχος<text:s/>της<text:s/>συμμόρφωσης<text:s/>ως<text:s/>προς<text:s/>τα<text:s/>π.δ.<text:s/>57/2010<text:s/>και<text:s/>81/2011<text:s/>(CE),<text:s/>όλων<text:s/>των<text:s/>αγροτικών<text:s/>μηχανημάτων<text:s/>που<text:s/>εμπίπτουν<text:s/>στο<text:s/>πεδίο<text:s/>εφαρμογής<text:s/>του<text:s/>ΚΟΚ<text:s/>και<text:s/>για<text:s/>τα<text:s/>οποία<text:s/>προβλέπεται<text:s/>η<text:s/>έκδοση<text:s/>άδειας<text:s/>κυκλοφορίας<text:s/>(π.δ.81<text:s/>ΦΕΚ<text:s/>197/Α/2011).</text:span></text:p>
      <text:p text:style-name="P1445"><text:span text:style-name="T1445_1">μμ)</text:span><text:span text:style-name="T1445_2"><text:tab/></text:span><text:span text:style-name="T1445_3">Ο<text:s/>καθορισμός<text:s/>παραβόλων<text:s/>για<text:s/>τις<text:s/>υπηρεσίες<text:s/>που<text:s/>παρέχονται<text:s/>από<text:s/>την<text:s/>Κεντρική<text:s/>Υπηρεσία,<text:s/>από<text:s/>τις<text:s/>αρμόδιες<text:s/>περιφερειακές<text:s/>υπηρεσίες<text:s/>για<text:s/>την<text:s/>απογραφή<text:s/>αγροτικών<text:s/>μηχανημάτων<text:s/>και<text:s/>αγροτικού<text:s/>εξηλεκτρισμού.</text:span></text:p>
      <text:p text:style-name="P1446"><text:span text:style-name="T1446_1">μαμα)</text:span><text:span text:style-name="T1446_2"><text:tab/></text:span><text:span text:style-name="T1446_3">Η<text:s/>κατανομή<text:s/>πιστώσεων<text:s/>από<text:s/>το<text:s/>Β<text:s/>παράρτημα<text:s/>του<text:s/>Τ.Γ.&amp;Κ.στις<text:s/>αρμόδιες<text:s/>περιφερειακές<text:s/>υπηρεσίες<text:s/>για<text:s/>την<text:s/>απογραφή<text:s/>αγροτικών<text:s/>μηχανημάτων<text:s/>και<text:s/>αγροτικού<text:s/>εξηλεκτρισμού<text:s/>προκειμένου<text:s/>να<text:s/>καλυφθούν<text:s/>οι<text:s/>υπηρεσιακές<text:s/>τους<text:s/>ανάγκες<text:s/>σε<text:s/>θέματα<text:s/>που<text:s/>αφορούν<text:s/>την<text:s/>έκδοση<text:s/>των<text:s/>διοικητικών<text:s/>πράξεων<text:s/>σχετικά<text:s/>με<text:s/>την<text:s/>εφαρμογή<text:s/>του<text:s/>Κώδικα<text:s/>Οδικής<text:s/>Κυκλοφορίας<text:s/>και<text:s/>τον<text:s/>αγροτικό<text:s/>εξηλεκτρισμό.</text:span></text:p>
      <text:p text:style-name="P1447"><text:span text:style-name="T1447_1">μβμβ)</text:span><text:span text:style-name="T1447_2"><text:tab/></text:span><text:span text:style-name="T1447_3">Η<text:s/>εξέταση<text:s/>των<text:s/>προβλημάτων<text:s/>εκμηχάνισης<text:s/>της<text:s/>ελληνικής<text:s/>γεωργίας<text:s/>και<text:s/>η<text:s/>λήψη<text:s/>μέτρων<text:s/>για<text:s/>την<text:s/>ορθολογική<text:s/>ανάπτυξή<text:s/>της,<text:s/>σε<text:s/>συνεργασία<text:s/>με<text:s/>αρμόδιες<text:s/>υπηρεσίες<text:s/>και<text:s/>φορείς.</text:span></text:p>
      <text:p text:style-name="P1448"><text:span text:style-name="T1448_1">μγμγ)</text:span><text:span text:style-name="T1448_2"><text:tab/></text:span><text:span text:style-name="T1448_3">Η<text:s/>κατάρτιση<text:s/>προδιαγραφών<text:s/>και<text:s/>κανονισμών<text:s/>δοκιμής<text:s/>αγροτικών<text:s/>μηχανημάτων.<text:s/>Ο<text:s/>καθορισμός<text:s/>της<text:s/>αξιολόγησης<text:s/>της<text:s/>καταλληλότητάς<text:s/>τους<text:s/>και<text:s/>των<text:s/>προδιαγραφών<text:s/>της<text:s/>έγκρισης<text:s/>των<text:s/>τύπων<text:s/>αυτών,<text:s/>καθώς<text:s/>και<text:s/>η<text:s/>μελέτη<text:s/>και<text:s/>λήψη<text:s/>μέτρων<text:s/>και<text:s/>κινήτρων<text:s/>για<text:s/>τη<text:s/>διάθεση<text:s/>των<text:s/>καταλλήλων<text:s/>κατηγοριών<text:s/>και<text:s/>τύπων<text:s/>μηχανημάτων.</text:span></text:p>
      <text:p text:style-name="P1449"><text:span text:style-name="T1449_1">μδμδ)</text:span><text:span text:style-name="T1449_2"><text:tab/></text:span><text:span text:style-name="T1449_3">Η<text:s/>μελέτη<text:s/>του<text:s/>βαθμού<text:s/>εκμηχάνισης<text:s/>του<text:s/>κόστους<text:s/>εργασίας<text:s/>και<text:s/>της<text:s/>εκλογής<text:s/>των<text:s/>αγροτικών<text:s/>μηχανημάτων,<text:s/>καθώς<text:s/>και<text:s/>ο<text:s/>έλεγχος<text:s/>σκοπιμότητας<text:s/>εισαγωγής<text:s/>τους<text:s/>στον<text:s/>τομέα<text:s/>της<text:s/>γεωργίας<text:s/>με<text:s/>οικονομικά<text:s/>κριτήρια.</text:span></text:p>
      <text:p text:style-name="P1450"><text:span text:style-name="T1450_1">μεμε)</text:span><text:span text:style-name="T1450_2"><text:tab/></text:span><text:span text:style-name="T1450_3">Η<text:s/>σε<text:s/>συνεργασία<text:s/>με<text:s/>αρμόδιες<text:s/>υπηρεσίες<text:s/>και<text:s/>φορείς,<text:s/>μέριμνα<text:s/>αξιοποίησης<text:s/>των<text:s/>αγροτικών<text:s/>μηχανημάτων<text:s/>(έκδοση<text:s/>οδηγιών,<text:s/>εκπαίδευση<text:s/>κ.λπ.)<text:s/>και<text:s/>ανάπτυξης<text:s/>και<text:s/>στήριξης<text:s/>του<text:s/>κλάδου<text:s/>κατασκευής<text:s/>τους.</text:span></text:p>
      <text:p text:style-name="P1451"><text:span text:style-name="T1451_1">μστμστ)</text:span><text:span text:style-name="T1451_2"><text:tab/></text:span><text:span text:style-name="T1451_3">Η<text:s/>μελέτη<text:s/>των<text:s/>ενεργειακών<text:s/>αναγκών<text:s/>των<text:s/>γεωργικών<text:s/>μηχανημάτων<text:s/>και<text:s/>η<text:s/>λήψη<text:s/>μέτρων,<text:s/>για<text:s/>την<text:s/>εξοικονόμηση<text:s/>ενέργειας<text:s/>με<text:s/>την<text:s/>κατάλληλη<text:s/>εκμετάλλευση<text:s/>των<text:s/>γεωργικών<text:s/>μηχανημάτων<text:s/>και<text:s/>τη<text:s/>χρήση<text:s/>εναλλακτικών<text:s/>πηγών<text:s/>ενέργειας.</text:span></text:p>
      <text:p text:style-name="P1452"><text:span text:style-name="T1452_1">μζμζ)</text:span><text:span text:style-name="T1452_2"><text:tab/></text:span><text:span text:style-name="T1452_3">Η<text:s/>συγκέντρωση<text:s/>και<text:s/>επεξεργασία<text:s/>στατιστικών<text:s/>στοιχείων<text:s/>αγροτικών<text:s/>μηχανημάτων<text:s/>και<text:s/>λοιπών<text:s/>στοιχείων<text:s/>που<text:s/>απορρέουν<text:s/>από<text:s/>την<text:s/>εφαρμογή<text:s/>του<text:s/>Κώδικα<text:s/>Οδικής<text:s/>Κυκλοφορίας,<text:s/>σε<text:s/>συνεργασία<text:s/>με<text:s/>τη<text:s/>Διεύθυνση<text:s/>Ηλεκτρονικής<text:s/>Διακυβέρνησης<text:s/>και<text:s/>άλλους<text:s/>φορείς.</text:span></text:p>
      <text:p text:style-name="P1453"><text:span text:style-name="T1453_1">μημη)</text:span><text:span text:style-name="T1453_2"><text:tab/></text:span><text:span text:style-name="T1453_3">Η<text:s/>παρακολούθηση<text:s/>της<text:s/>εξέλιξης<text:s/>της<text:s/>διεθνούς<text:s/>τεχνολογίας<text:s/>και<text:s/>η<text:s/>διερεύνηση<text:s/>της<text:s/>δυνατότητας<text:s/>χρησιμοποίησης<text:s/>εναλλακτικών<text:s/>μορφών<text:s/>ενέργειας<text:s/>στις<text:s/>αγροτικές<text:s/>εκμεταλλεύσεις.</text:span></text:p>
      <text:p text:style-name="P1454"><text:span text:style-name="T1454_1">μθμθ)</text:span><text:span text:style-name="T1454_2"><text:tab/></text:span><text:span text:style-name="T1454_3">Η<text:s/>συμμετοχή<text:s/>σε<text:s/>ομάδες<text:s/>εργασίας<text:s/>στρατηγικού<text:s/>σχεδιασμού<text:s/>για<text:s/>την<text:s/>αγροτική<text:s/>ανάπτυξη,<text:s/>υποβολή<text:s/>προτάσεων<text:s/>για<text:s/>τα<text:s/>νέα<text:s/>αναπτυξιακά<text:s/>προγράμματα.</text:span></text:p>
      <text:p text:style-name="P1455"><text:span text:style-name="T1455_1">γ)</text:span><text:span text:style-name="T1455_2"><text:tab/></text:span><text:span text:style-name="T1455_3">Τμήμα<text:s/>Σχεδιασμού<text:s/>Εγγειοβελτιωτικών<text:s/>Έργων<text:s/>και<text:s/>Αξιοποίησης<text:s/>Εδαφοϋδατικών<text:s/>Πόρων</text:span></text:p>
      <text:p text:style-name="P1456"><text:span text:style-name="T1456_1">αα)</text:span><text:span text:style-name="T1456_2"><text:tab/></text:span><text:span text:style-name="T1456_3">Ο<text:s/>προσδιορισμός<text:s/>των<text:s/>αναγκών<text:s/>της<text:s/>χώρας<text:s/>σε<text:s/>εγγειοβελτιωτικά<text:s/>έργα,<text:s/>η<text:s/>ορθολογική<text:s/>διαχείριση<text:s/>των<text:s/>υδατικών<text:s/>της<text:s/>πόρων,<text:s/>σε<text:s/>συνεργασία<text:s/>με<text:s/>αρμόδιες<text:s/>υπη-<text:s/>ρεσίες-φορείς,<text:s/>και<text:s/>η<text:s/>συμμετοχή<text:s/>στην<text:s/>κατάρτιση<text:s/>αντίστοιχων<text:s/>πολυετών<text:s/>προγραμμάτων.</text:span></text:p>
      <text:p text:style-name="P1457"><text:span text:style-name="T1457_1">ββ)</text:span><text:span text:style-name="T1457_2"><text:tab/></text:span><text:span text:style-name="T1457_3">Η<text:s/>εξέταση,<text:s/>σε<text:s/>συνεργασία<text:s/>με<text:s/>αρμόδια<text:s/>Υπουργεία,<text:s/>Περιφέρειες,<text:s/>προγραμμάτων<text:s/>μελέτης<text:s/>και<text:s/>κατασκευής<text:s/>εγγειοβελτιωτικών<text:s/>έργων,<text:s/>για<text:s/>την<text:s/>προσαρμογή<text:s/>τους<text:s/>σε<text:s/>ευρύτερους<text:s/>στόχους<text:s/>ή<text:s/>προγράμματα.</text:span></text:p>
      <text:p text:style-name="P1458"><text:span text:style-name="T1458_1">γγ)</text:span><text:span text:style-name="T1458_2"><text:tab/></text:span><text:span text:style-name="T1458_3">Η<text:s/>κατάρτιση<text:s/>ετήσιων<text:s/>προγραμμάτων<text:s/>μελέτης<text:s/>και<text:s/>εκτέλεσης<text:s/>εγγειοβελτιωτικών<text:s/>έργων,<text:s/>η<text:s/>μέριμνα<text:s/>για<text:s/>την<text:s/>έγκριση,<text:s/>τη<text:s/>χρηματοδότηση<text:s/>και<text:s/>την<text:s/>αναθεώρησή<text:s/>τους,<text:s/>καθώς<text:s/>και<text:s/>η<text:s/>παρακολούθηση<text:s/>της<text:s/>εφαρμογής<text:s/>τους.</text:span></text:p>
      <text:p text:style-name="P1459"><text:span text:style-name="T1459_1">δδ)</text:span><text:span text:style-name="T1459_2"><text:tab/></text:span><text:span text:style-name="T1459_3">Η<text:s/>συγκέντρωση,<text:s/>η<text:s/>επεξεργασία<text:s/>και<text:s/>η<text:s/>αξιολόγηση<text:s/>στοιχείων<text:s/>εγγειοβελτιωτικών<text:s/>έργων<text:s/>και<text:s/>μελετών,<text:s/>σε<text:s/>συνεργασία<text:s/>με<text:s/>αρμόδιες<text:s/>υπηρεσίες<text:s/>και<text:s/>φορείς<text:s/>και<text:s/>η<text:s/>μέριμνα<text:s/>χρηματοδότησής<text:s/>τους<text:s/>από<text:s/>συγχρηματοδοτού-<text:s/>μενα<text:s/>προγράμματα<text:s/>της<text:s/>Ε.Ε.<text:s/>και<text:s/>διεθνών<text:s/>χρηματοδοτικών<text:s/>οργανισμών.</text:span></text:p>
      <text:p text:style-name="P1460"><text:span text:style-name="T1460_1">εε)</text:span><text:span text:style-name="T1460_2"><text:tab/></text:span><text:span text:style-name="T1460_3">Η<text:s/>κατάρτιση<text:s/>προγραμμάτων<text:s/>συγχρηματοδοτού-<text:s/>μενων<text:s/>με<text:s/>την<text:s/>Ε.Ε.<text:s/>εγγειοβελτιωτικών<text:s/>έργων<text:s/>(Κοινοτικά<text:s/>Πλαίσια<text:s/>Στήριξης)<text:s/>και<text:s/>η<text:s/>παρακολούθηση<text:s/>αυτών,<text:s/>τόσο<text:s/>από<text:s/>πλευράς<text:s/>οικονομικού<text:s/>όσο<text:s/>και<text:s/>φυσικού<text:s/>αντικειμένου.</text:span></text:p>
      <text:p text:style-name="P1461"><text:span text:style-name="T1461_1">στστ)</text:span><text:span text:style-name="T1461_2"><text:tab/></text:span><text:span text:style-name="T1461_3">Η<text:s/>συγκέντρωση<text:s/>και<text:s/>επεξεργασία<text:s/>των<text:s/>στοιχείων<text:s/>πορείας<text:s/>κατασκευής<text:s/>των<text:s/>έργων<text:s/>καθώς<text:s/>και<text:s/>στοιχείων<text:s/>αξιοποίησής<text:s/>τους<text:s/>μετά<text:s/>την<text:s/>αποπεράτωσή<text:s/>τους<text:s/>με<text:s/>σκοπό<text:s/>τη<text:s/>διερεύνηση<text:s/>της<text:s/>οικονομικής<text:s/>σκοπιμότητας<text:s/>αυτών<text:s/>καθώς<text:s/>και<text:s/>η<text:s/>εξαγωγή<text:s/>συμπερασμάτων<text:s/>απαραίτητων<text:s/>για<text:s/>τη<text:s/>βελτιστοποίηση<text:s/>της<text:s/>κατασκευής<text:s/>των<text:s/>νέων<text:s/>εγγειοβελτιωτικών<text:s/>έργων.</text:span></text:p>
      <text:p text:style-name="P1462"><text:span text:style-name="T1462_1">ζζ)</text:span><text:span text:style-name="T1462_2"><text:tab/></text:span><text:span text:style-name="T1462_3">Η<text:s/>αξιολόγηση<text:s/>των<text:s/>επενδύσεων<text:s/>των<text:s/>κατασκευα-<text:s/>σθέντων<text:s/>εγγειοβελτιωτικών<text:s/>έργων<text:s/>και<text:s/>της<text:s/>επίτευξης<text:s/>του<text:s/>στόχου<text:s/>της<text:s/>επένδυσης<text:s/>καθώς<text:s/>και<text:s/>η<text:s/>αξιολόγηση<text:s/>της<text:s/>οικονομικής<text:s/>συμμετοχής<text:s/>των<text:s/>οργάνων<text:s/>της<text:s/>Ε.Ε.<text:s/>και<text:s/>διεθνών<text:s/>οργανισμων<text:s/>στην<text:s/>κατασκευή<text:s/>των<text:s/>εγγειοβελτιωτικών<text:s/>έργων<text:s/>μετά<text:s/>την<text:s/>αποπεράτωσή<text:s/>τους.</text:span></text:p>
      <text:p text:style-name="P1463"><text:span text:style-name="T1463_1">ηη)</text:span><text:span text:style-name="T1463_2"><text:tab/></text:span><text:span text:style-name="T1463_3">Η<text:s/>σύνταξη<text:s/>εκθέσεων<text:s/>ολοκληρώσεως<text:s/>μετά<text:s/>την<text:s/>κατασκευή<text:s/>των<text:s/>εγγειοβελτιωτικών<text:s/>έργων.</text:span></text:p>
      <text:p text:style-name="P1464"><text:span text:style-name="T1464_1">θθ)</text:span><text:span text:style-name="T1464_2"><text:tab/></text:span><text:span text:style-name="T1464_3">Η<text:s/>τήρηση<text:s/>Μητρώου<text:s/>εγγειοβελτιωτικών<text:s/>έργων.</text:span></text:p>
      <text:p text:style-name="P1465"><text:span text:style-name="T1465_1">ιι)</text:span><text:span text:style-name="T1465_2"><text:tab/></text:span><text:span text:style-name="T1465_3">Η<text:s/>συμμετοχή<text:s/>εκπροσώπου<text:s/>του<text:s/>Τμήματος<text:s/>σε<text:s/>συνεδριάσεις<text:s/>αρμοδίων<text:s/>επιτροπών<text:s/>-<text:s/>οργάνων<text:s/>σε<text:s/>επίπεδο<text:s/>χώρας,<text:s/>Ε.Ε.<text:s/>καθώς<text:s/>και<text:s/>συνεργασία<text:s/>με<text:s/>διεθνείς<text:s/>οργανισμούς<text:s/>και<text:s/>τρίτες<text:s/>χώρες<text:s/>για<text:s/>θέματα<text:s/>αρμοδιότητας<text:s/>του<text:s/>Τμήματος.</text:span></text:p>
      <text:p text:style-name="P1466"><text:span text:style-name="T1466_1">ιαια)</text:span><text:span text:style-name="T1466_2"><text:tab/></text:span><text:span text:style-name="T1466_3">Η<text:s/>κατάρτιση<text:s/>προτύπων<text:s/>προδιαγραφών,<text:s/>σε<text:s/>συνεργασία<text:s/>με<text:s/>τις<text:s/>αρμόδιες<text:s/>υπηρεσίες,<text:s/>για<text:s/>την<text:s/>εκπόνηση<text:s/>γεωργοτεχνικοοικονομικών,<text:s/>εδαφολογικών<text:s/>και<text:s/>οικονομικής<text:s/>σκοπιμότητας<text:s/>μελετών<text:s/>όλων<text:s/>των<text:s/>εγγειοβελτιωτικών<text:s/>έργων,<text:s/>καθώς<text:s/>και<text:s/>μελετών<text:s/>κοστολόγησης<text:s/>αρδευτικού<text:s/>νερού,<text:s/>βελτίωσης<text:s/>παθογενών<text:s/>εδαφών,<text:s/>αντιδιαβρωτικής<text:s/>προστασίας<text:s/>εδαφών<text:s/>και<text:s/>γενικά<text:s/>μελετών<text:s/>αρδευτικών<text:s/>και<text:s/>εδαφολογικών<text:s/>θεμάτων.</text:span></text:p>
      <text:p text:style-name="P1467"><text:span text:style-name="T1467_1">ιβιβ)</text:span><text:span text:style-name="T1467_2"><text:tab/></text:span><text:span text:style-name="T1467_3">Η<text:s/>ανάθεση,<text:s/>σε<text:s/>αναδόχους,<text:s/>των<text:s/>μελετών<text:s/>της<text:s/>παραγράφου<text:s/>(ιαια),<text:s/>η<text:s/>επίβλεψη<text:s/>και<text:s/>η<text:s/>έγκρισή<text:s/>τους.</text:span></text:p>
      <text:p text:style-name="P1468"><text:span text:style-name="T1468_1">ιγιγ)</text:span><text:span text:style-name="T1468_2"><text:tab/></text:span><text:span text:style-name="T1468_3">Η<text:s/>συμμετοχή<text:s/>στην<text:s/>κατάρτιση<text:s/>των<text:s/>προδιαγραφών<text:s/>των<text:s/>μελετών<text:s/>που<text:s/>ανατίθενται<text:s/>από<text:s/>άλλες<text:s/>Υπηρεσίες<text:s/>του<text:s/>οικείου<text:s/>Υπουργείου,<text:s/>η<text:s/>επίβλεψη<text:s/>τους<text:s/>και<text:s/>η<text:s/>εισήγηση<text:s/>προς<text:s/>την<text:s/>αρμόδια<text:s/>αναθέτουσα<text:s/>αρχή.</text:span></text:p>
      <text:p text:style-name="P1469"><text:span text:style-name="T1469_1">ιδιδ)</text:span><text:span text:style-name="T1469_2"><text:tab/></text:span><text:span text:style-name="T1469_3">Η<text:s/>γνωμοδότηση<text:s/>επί<text:s/>του<text:s/>αντικειμένου<text:s/>των<text:s/>μελετών<text:s/>της<text:s/>παραγράφου<text:s/>ιαια)<text:s/>καθώς<text:s/>και<text:s/>μελετών<text:s/>διαχείρισης<text:s/>υδατικών<text:s/>πόρων<text:s/>που<text:s/>εκπονούνται<text:s/>από<text:s/>άλλους<text:s/>φορείς.</text:span></text:p>
      <text:p text:style-name="P1470"><text:span text:style-name="T1470_1">ιειε)</text:span><text:span text:style-name="T1470_2"><text:tab/></text:span><text:span text:style-name="T1470_3">Η<text:s/>σε<text:s/>συνεργασία<text:s/>με<text:s/>αρμόδιες<text:s/>υπηρεσίες<text:s/>και<text:s/>φορείς,<text:s/>εξέταση<text:s/>της<text:s/>σκοπιμότητας<text:s/>υποχρεωτικού<text:s/>αναδασμού<text:s/>σε<text:s/>περιοχές<text:s/>μελετώμενων<text:s/>εγγειοβελτιωτικών<text:s/>έργων.</text:span></text:p>
      <text:p text:style-name="P1471"><text:span text:style-name="T1471_1">ιστιστ)</text:span><text:span text:style-name="T1471_2"><text:tab/></text:span><text:span text:style-name="T1471_3">Η<text:s/>μέριμνα<text:s/>καταγραφής<text:s/>των<text:s/>επικλινών<text:s/>γεωργικών<text:s/>εδαφών,<text:s/>η<text:s/>κατάταξή<text:s/>τους<text:s/>και<text:s/>η<text:s/>λήψη<text:s/>μέτρων<text:s/>αντιδιαβρωτικής<text:s/>προστασίας<text:s/>τους,<text:s/>σε<text:s/>συνεργασία<text:s/>με<text:s/>αρμόδιες<text:s/>υπηρεσίες.</text:span></text:p>
      <text:p text:style-name="P1472"><text:span text:style-name="T1472_1">ιζιζ)</text:span><text:span text:style-name="T1472_2"><text:tab/></text:span><text:span text:style-name="T1472_3">Η<text:s/>συνεργασία<text:s/>με<text:s/>αρμόδιες<text:s/>υπηρεσίες<text:s/>και<text:s/>φορείς<text:s/>για<text:s/>την<text:s/>ορθολογική<text:s/>διαχείριση<text:s/>και<text:s/>κατανομή<text:s/>του<text:s/>διαθέσιμου<text:s/>υδατικού<text:s/>δυναμικού,<text:s/>τον<text:s/>καθορισμό<text:s/>των<text:s/>απαιτού-<text:s/>μενων<text:s/>ποσοτήτων<text:s/>για<text:s/>αρδευτική<text:s/>χρήση<text:s/>και<text:s/>των<text:s/>προτεραιοτήτων<text:s/>σε<text:s/>περίπτωση<text:s/>ανταγωνιστικών<text:s/>απαιτήσεων.</text:span></text:p>
      <text:p text:style-name="P1473"><text:span text:style-name="T1473_1">ιηιη)</text:span><text:span text:style-name="T1473_2"><text:tab/></text:span><text:span text:style-name="T1473_3">Η<text:s/>μέριμνα<text:s/>για<text:s/>κατάρτιση<text:s/>προδιαγραφών<text:s/>προσδιορισμού<text:s/>των<text:s/>αρδευτικών<text:s/>αναγκών<text:s/>των<text:s/>καλλιεργειών.</text:span></text:p>
      <text:p text:style-name="P1474"><text:span text:style-name="T1474_1">ιθιθ)</text:span><text:span text:style-name="T1474_2"><text:tab/></text:span><text:span text:style-name="T1474_3">Η<text:s/>συμμετοχή<text:s/>εκπροσώπου<text:s/>του<text:s/>Τμήματος<text:s/>στις<text:s/>συνεδριάσεις<text:s/>των<text:s/>αρμοδίων<text:s/>οργάνων<text:s/>της<text:s/>χώρας<text:s/>και<text:s/>της<text:s/>Ε.Ε.<text:s/>καθώς<text:s/>και<text:s/>η<text:s/>συνεργασία<text:s/>με<text:s/>διεθνείς<text:s/>οργανισμούς<text:s/>και<text:s/>τρίτες<text:s/>χώρες<text:s/>για<text:s/>θέματα<text:s/>αρμοδιότητας<text:s/>του<text:s/>Τμήματος.</text:span></text:p>
      <text:p text:style-name="P1475"><text:span text:style-name="T1475_1">κκ)</text:span><text:span text:style-name="T1475_2"><text:tab/></text:span><text:span text:style-name="T1475_3">Η<text:s/>κατάρτιση,<text:s/>σε<text:s/>συνεργασία<text:s/>με<text:s/>αρμόδιες<text:s/>υπηρεσίες<text:s/>και<text:s/>φορείς,<text:s/>προγραμμάτων<text:s/>ελέγχου<text:s/>ποιότητας<text:s/>επιφανειακών<text:s/>και<text:s/>υπόγειων<text:s/>νερών<text:s/>για<text:s/>άρδευση,<text:s/>καθώς<text:s/>και<text:s/>η<text:s/>μέριμνα<text:s/>για<text:s/>το<text:s/>συντονισμό<text:s/>και<text:s/>την<text:s/>εφαρμογή<text:s/>τους.</text:span></text:p>
      <text:p text:style-name="P1476"><text:span text:style-name="T1476_1">κακα)</text:span><text:span text:style-name="T1476_2"><text:tab/></text:span><text:span text:style-name="T1476_3">Η<text:s/>μέριμνα<text:s/>για<text:s/>την<text:s/>εφαρμογή<text:s/>ενιαίων<text:s/>και<text:s/>τυποποιημένων<text:s/>μεθόδων<text:s/>δειγματοληψίας<text:s/>νερών<text:s/>που<text:s/>προορίζονται<text:s/>για<text:s/>άρδευση,<text:s/>η<text:s/>εργαστηριακή<text:s/>καθώς<text:s/>και<text:s/>η<text:s/>επιτόπια<text:s/>εκτέλεση<text:s/>προσδιορισμών<text:s/>παραμέτρων<text:s/>ποιότητας<text:s/>νερών,<text:s/>η<text:s/>τήρηση<text:s/>αρχείου<text:s/>αναλύσεων<text:s/>νερών,<text:s/>που<text:s/>προορίζονται<text:s/>για<text:s/>τη<text:s/>γεωργία,<text:s/>η<text:s/>συγκέντρωση,<text:s/>η<text:s/>πινακοποίηση,<text:s/>η<text:s/>στατιστική<text:s/>επεξεργασία<text:s/>και<text:s/>η<text:s/>μέριμνα<text:s/>για<text:s/>τη<text:s/>μηχανογράφηση<text:s/>των<text:s/>αποτελεσμάτων<text:s/>ελέγχου<text:s/>ποιότητας<text:s/>νερών,<text:s/>καθώς<text:s/>και<text:s/>η<text:s/>αποστολή<text:s/>αυτών<text:s/>σε<text:s/>εν-<text:s/>διαφερόμενες<text:s/>υπηρεσίες<text:s/>και<text:s/>διεθνείς<text:s/>οργανισμούς<text:s/>(Ε.Ε,<text:s/>ΟΟΣΑ<text:s/>κ.α.).</text:span></text:p>
      <text:p text:style-name="P1477"><text:span text:style-name="T1477_1">κβκβ)</text:span><text:span text:style-name="T1477_2"><text:tab/></text:span><text:span text:style-name="T1477_3">Ο<text:s/>καθορισμός,<text:s/>σε<text:s/>συνεργασία<text:s/>με<text:s/>αρμόδιες<text:s/>υπηρεσίες,<text:s/>των<text:s/>ενδεικτικών<text:s/>και<text:s/>υποχρεωτικών<text:s/>τιμών<text:s/>των<text:s/>παραμέτρων<text:s/>ποιότητας<text:s/>νερών,<text:s/>που<text:s/>προορίζονται<text:s/>για<text:s/>αρδευτική<text:s/>χρήση,<text:s/>ανάλογα<text:s/>με<text:s/>τις<text:s/>εδαφικές,<text:s/>καλλιεργητικές<text:s/>και<text:s/>κλιματικές<text:s/>συνθήκες<text:s/>και<text:s/>των<text:s/>κατά<text:s/>περιοχή<text:s/>εφαρμοζομένων<text:s/>μεθόδων<text:s/>άρδευσης.</text:span></text:p>
      <text:p text:style-name="P1478"><text:span text:style-name="T1478_1">κγκγ)</text:span><text:span text:style-name="T1478_2"><text:tab/></text:span><text:span text:style-name="T1478_3">Η<text:s/>επισήμανση<text:s/>των<text:s/>πηγών<text:s/>ρύπανσης<text:s/>των<text:s/>νερών,<text:s/>η<text:s/>γνωμοδότηση<text:s/>για<text:s/>κάθε<text:s/>επέμβαση<text:s/>που<text:s/>αλλοιώνει<text:s/>ή<text:s/>υποβαθμίζει<text:s/>τη<text:s/>φυσική<text:s/>κατάσταση<text:s/>των<text:s/>νερών,<text:s/>η<text:s/>μέριμνα<text:s/>για<text:s/>τη<text:s/>λήψη<text:s/>διοικητικών<text:s/>και<text:s/>νομοθετικών<text:s/>μέτρων,<text:s/>ή<text:s/>και<text:s/>άλλων<text:s/>προληπτικών<text:s/>και<text:s/>κατασταλτικών<text:s/>της<text:s/>ρύπανσης<text:s/>μέτρων,<text:s/>σε<text:s/>συνεργασία<text:s/>με<text:s/>αρμόδιες<text:s/>υπηρεσίες,<text:s/>για<text:s/>την<text:s/>προστασία<text:s/>των<text:s/>αρδευτικών<text:s/>νερών<text:s/>και<text:s/>την<text:s/>αποφυγή<text:s/>της<text:s/>ρύπανσης<text:s/>των<text:s/>υδατικών<text:s/>πόρων<text:s/>της<text:s/>χώρας.</text:span></text:p>
      <text:p text:style-name="P1479"><text:span text:style-name="T1479_1">κδκδ)</text:span><text:span text:style-name="T1479_2"><text:tab/></text:span><text:span text:style-name="T1479_3">Η<text:s/>συμμετοχή,<text:s/>σε<text:s/>συνεργασία<text:s/>με<text:s/>άλλες<text:s/>αρμόδιες<text:s/>υπηρεσίες,<text:s/>στη<text:s/>διαδικασία<text:s/>καθορισμού<text:s/>των<text:s/>όρων<text:s/>διάθεσης<text:s/>και<text:s/>επεξεργασίας<text:s/>των<text:s/>βιομηχανικών<text:s/>αποβλήτων<text:s/>και<text:s/>λυμάτων,<text:s/>όταν<text:s/>αυτά<text:s/>προορίζονται<text:s/>για<text:s/>άρδευση,<text:s/>καθώς<text:s/>και<text:s/>στη<text:s/>σύνταξη<text:s/>της<text:s/>σχετικής<text:s/>νομοθεσίας,<text:s/>για<text:s/>τη<text:s/>διασφάλιση<text:s/>της<text:s/>καταλληλότητας<text:s/>των<text:s/>νερών<text:s/>που<text:s/>προορίζονται<text:s/>για<text:s/>γεωργικές<text:s/>χρήσεις,<text:s/>καθώς<text:s/>και<text:s/>την<text:s/>προστασία<text:s/>των<text:s/>εγγειοβελτιωτικών<text:s/>έργων<text:s/>Η<text:s/>συμμετοχή,<text:s/>σε<text:s/>συνεργασία<text:s/>με<text:s/>άλλες<text:s/>αρμόδιες<text:s/>υπηρεσίες,<text:s/>στον<text:s/>έλεγχο<text:s/>των<text:s/>μελετών:<text:s/>επεξεργασίας<text:s/>λυμάτων<text:s/>και<text:s/>βιομηχανικών<text:s/>αποβλήτων<text:s/>και<text:s/>διάθεσης<text:s/>αυτών<text:s/>σε<text:s/>αποδέκτες<text:s/>στη<text:s/>περίμετρο<text:s/>των<text:s/>εγγειοβελτιωτικών<text:s/>έργων,<text:s/>και<text:s/>επεξεργασίας<text:s/>αποβλήτων<text:s/>γεωργικών<text:s/>βιομηχανιών<text:s/>και<text:s/>εκμεταλλεύσεων<text:s/>και<text:s/>διάθεσης<text:s/>αυτών<text:s/>σε<text:s/>υδατικούς<text:s/>πόρους<text:s/>που<text:s/>χρησιμοποιούνται<text:s/>στη<text:s/>γεωργία.</text:span></text:p>
      <text:p text:style-name="P1480"><text:span text:style-name="T1480_1">κεκε)</text:span><text:span text:style-name="T1480_2"><text:tab/></text:span><text:span text:style-name="T1480_3">Η<text:s/>συμμετοχή,<text:s/>σε<text:s/>συνεργασία<text:s/>με<text:s/>άλλες<text:s/>αρμόδιες<text:s/>υπηρεσίες,<text:s/>στη<text:s/>διαδικασία<text:s/>οριοθέτησης<text:s/>βιοτόπων<text:s/>και<text:s/>γενικότερα<text:s/>προστατευόμενων<text:s/>περιοχών,<text:s/>καθώς<text:s/>και<text:s/>γενικότερα<text:s/>της<text:s/>εξασφάλισης<text:s/>περιβαλλοντικής<text:s/>ισορροπίας<text:s/>στις<text:s/>ευαίσθητες<text:s/>οικολογικά<text:s/>περιοχές.</text:span></text:p>
      <text:p text:style-name="P1481"><text:span text:style-name="T1481_1">κστκστ)</text:span><text:span text:style-name="T1481_2"><text:tab/></text:span><text:span text:style-name="T1481_3">Η<text:s/>συμμετοχή,<text:s/>σε<text:s/>συνεργασία<text:s/>με<text:s/>άλλες<text:s/>αρμόδιες<text:s/>υπηρεσίες<text:s/>και<text:s/>φορείς,<text:s/>στη<text:s/>διαδικασία<text:s/>καθορισμού<text:s/>προτεραιοτήτων<text:s/>και<text:s/>κατανομής<text:s/>των<text:s/>υδατικών<text:s/>πόρων,<text:s/>σε<text:s/>περιπτώσεις<text:s/>ανταγωνιστικών<text:s/>απαιτήσεων<text:s/>για<text:s/>γεωργικές<text:s/>χρήσεις<text:s/>από<text:s/>άποψη<text:s/>ποιότητας<text:s/>και<text:s/>όπου<text:s/>είναι<text:s/>ανάγκη<text:s/>και<text:s/>ποσότητας<text:s/>των<text:s/>νερών,<text:s/>λήψης<text:s/>προληπτικών<text:s/>και<text:s/>κατασταλτικών<text:s/>της<text:s/>εξάντλησης<text:s/>μέτρων<text:s/>στους<text:s/>υδατικούς<text:s/>πόρους<text:s/>που<text:s/>προορίζονται<text:s/>για<text:s/>τη<text:s/>γεωργία.<text:s/>Η<text:s/>συμμετοχή,<text:s/>σε<text:s/>συνεργασία<text:s/>με<text:s/>άλλες<text:s/>αρμόδιες<text:s/>υπηρεσίες,<text:s/>στη<text:s/>διαδικασία<text:s/>καθορισμού<text:s/>της<text:s/>χρήσης<text:s/>των<text:s/>επιφανειακών<text:s/>και<text:s/>υπογείων<text:s/>νερών.<text:s/>Η<text:s/>συμμετοχή,<text:s/>σε<text:s/>συνεργασία<text:s/>με<text:s/>άλλες<text:s/>αρμόδιες<text:s/>αρχές,<text:s/>σε<text:s/>επιτροπές<text:s/>για<text:s/>την<text:s/>σύνταξη<text:s/>νομοθεσίας<text:s/>σχετικά<text:s/>με<text:s/>διαχείριση<text:s/>υδατικών<text:s/>πόρων,<text:s/>και<text:s/>γενικότερα,<text:s/>στην<text:s/>όλη<text:s/>λειτουργία<text:s/>ορθολογικής<text:s/>διαχείρισης<text:s/>υδατικών<text:s/>πόρων.</text:span></text:p>
      <text:p text:style-name="P1482"><text:span text:style-name="T1482_1">κζκζ)</text:span><text:span text:style-name="T1482_2"><text:tab/></text:span><text:span text:style-name="T1482_3">Η<text:s/>σύνταξη<text:s/>γνωμοδότησης<text:s/>επί<text:s/>των<text:s/>Σχεδίων<text:s/>Διαχείρισης<text:s/>Υδατικών<text:s/>Πόρων<text:s/>για<text:s/>κάθε<text:s/>υδατικό<text:s/>διαμέρισμα<text:s/>και<text:s/>λεκάνη<text:s/>απορροής<text:s/>ποταμού.</text:span></text:p>
      <text:p text:style-name="P1483"><text:span text:style-name="T1483_1">κηκη)</text:span><text:span text:style-name="T1483_2"><text:tab/></text:span><text:span text:style-name="T1483_3">Η<text:s/>ανάθεση<text:s/>εκπόνησης<text:s/>Μελετών<text:s/>Περιβαλλοντικών<text:s/>Επιπτώσεων<text:s/>όλων<text:s/>των<text:s/>εγγειοβελτιωτικών<text:s/>έργων,<text:s/>η<text:s/>επίβλεψη<text:s/>καθώς<text:s/>και<text:s/>η<text:s/>έγκρισή<text:s/>τους.</text:span></text:p>
      <text:p text:style-name="P1484"><text:span text:style-name="T1484_1">κθκθ)</text:span><text:span text:style-name="T1484_2"><text:tab/></text:span><text:span text:style-name="T1484_3">Η<text:s/>συμμετοχή<text:s/>στην<text:s/>σύνταξη<text:s/>των<text:s/>συμβατικών<text:s/>τευχών<text:s/>των<text:s/>Μελετών<text:s/>Περιβαλλοντικών<text:s/>Επιπτώσεων<text:s/>Κατασκευής<text:s/>και<text:s/>Λειτουργίας<text:s/>Εγγειοβελτιωτικών<text:s/>Έργων<text:s/>που<text:s/>ανατίθενται<text:s/>από<text:s/>άλλες<text:s/>Υπηρεσίες<text:s/>του<text:s/>οικείου<text:s/>Υπουργείου,<text:s/>η<text:s/>επίβλεψή<text:s/>τους<text:s/>και<text:s/>η<text:s/>εισήγηση<text:s/>προς<text:s/>την<text:s/>αρμόδια<text:s/>αναθέτουσα<text:s/>αρχή.</text:span></text:p>
      <text:p text:style-name="P1485"><text:span text:style-name="T1485_1">λλ)</text:span><text:span text:style-name="T1485_2"><text:tab/></text:span><text:span text:style-name="T1485_3">Η<text:s/>σύνταξη<text:s/>γνωμοδότησης<text:s/>επί<text:s/>Μελετών<text:s/>Περιβαλλοντικών<text:s/>Επιπτώσεων<text:s/>Εγγειοβελτιωτικών<text:s/>Έργων<text:s/>άλλων<text:s/>φορέων.</text:span></text:p>
      <text:p text:style-name="P1486"><text:span text:style-name="T1486_1">λαλα)</text:span><text:span text:style-name="T1486_2"><text:tab/></text:span><text:span text:style-name="T1486_3">Η<text:s/>σύνταξη<text:s/>γνωμοδότησης<text:s/>επί<text:s/>Στρατηγικών<text:s/>Μελετών<text:s/>Περιβαλλοντικών<text:s/>Επιπτώσεων,<text:s/>όταν<text:s/>σε<text:s/>αυτές<text:s/>μελετώνται<text:s/>επιπτώσεις<text:s/>προγραμμάτων<text:s/>στα<text:s/>οποία<text:s/>συμπεριλαμβάνονται<text:s/>εγγειοβελτιωτικά<text:s/>έργα.</text:span></text:p>
      <text:p text:style-name="P1487"><text:span text:style-name="T1487_1">λβλβ)</text:span><text:span text:style-name="T1487_2"><text:tab/></text:span><text:span text:style-name="T1487_3">Η<text:s/>μέριμνα<text:s/>για<text:s/>έρευνα<text:s/>πάνω<text:s/>σε<text:s/>ειδικά<text:s/>περιβαλλοντικά<text:s/>και<text:s/>πράσινης<text:s/>ανάπτυξης<text:s/>θέματα<text:s/>που<text:s/>σχετίζονται<text:s/>με<text:s/>την<text:s/>άρδευση,<text:s/>σε<text:s/>συνεργασία<text:s/>με<text:s/>φορείς<text:s/>προστασίας<text:s/>περιβάλλοντος,<text:s/>ερευνητικούς<text:s/>φορείς,<text:s/>και<text:s/>φορείς<text:s/>εγγείων<text:s/>βελτιώσεων.</text:span></text:p>
      <text:p text:style-name="P1488"><text:span text:style-name="T1488_1">δ)</text:span><text:span text:style-name="T1488_2"><text:tab/></text:span><text:span text:style-name="T1488_3">Τμήμα<text:s/>Λιπασμάτων,<text:s/>Εδαφολογίας<text:s/>και<text:s/>Θρέψης<text:s/>Φυτών</text:span></text:p>
      <text:p text:style-name="P1489"><text:span text:style-name="T1489_1">αα)</text:span><text:span text:style-name="T1489_2"><text:tab/></text:span><text:span text:style-name="T1489_3">Ο<text:s/>καθορισμός<text:s/>των<text:s/>τεχνικών<text:s/>προδιαγραφών<text:s/>για<text:s/>τα<text:s/>παραγόμενα<text:s/>λιπάσματα<text:s/>και<text:s/>συναφή<text:s/>προϊόντα<text:s/>και<text:s/>ο<text:s/>έλεγχος<text:s/>των<text:s/>λιπασμάτων<text:s/>και<text:s/>συναφών<text:s/>προϊόντων<text:s/>που<text:s/>κυκλοφορούν<text:s/>στη<text:s/>χώρα,<text:s/>διοικητικός<text:s/>έλεγχος<text:s/>εμπορίας,<text:s/>ενδοκοινοτικής<text:s/>απόκτησης<text:s/>και<text:s/>εισαγωγής<text:s/>στη<text:s/>χώρα,<text:s/>καθώς<text:s/>και<text:s/>παραγωγής.</text:span></text:p>
      <text:p text:style-name="P1490"><text:span text:style-name="T1490_1">ββ)</text:span><text:span text:style-name="T1490_2"><text:tab/></text:span><text:span text:style-name="T1490_3">Η<text:s/>πρόταση<text:s/>και<text:s/>παρακολούθηση<text:s/>προγραμμάτων<text:s/>αγρονομικής<text:s/>και<text:s/>οικολογικής<text:s/>αξιολόγησης<text:s/>λιπασμάτων<text:s/>και<text:s/>συναφών<text:s/>προϊόντων,<text:s/>σε<text:s/>συνεργασία<text:s/>με<text:s/>αρμόδιες<text:s/>υπηρεσίες<text:s/>και<text:s/>φορείς,<text:s/>και<text:s/>η<text:s/>παρακολούθηση<text:s/>εφαρμογής<text:s/>τους.</text:span></text:p>
      <text:p text:style-name="P1491"><text:span text:style-name="T1491_1">γγ)</text:span><text:span text:style-name="T1491_2"><text:tab/></text:span><text:span text:style-name="T1491_3">Η<text:s/>παρακολούθηση<text:s/>προγραμμάτων<text:s/>για<text:s/>την<text:s/>ανακύκλωση<text:s/>οργανικών<text:s/>υλών<text:s/>για<text:s/>παραγωγή<text:s/>λιπασμάτων<text:s/>ή<text:s/>συναφών<text:s/>προϊόντων<text:s/>σε<text:s/>συνεργασία<text:s/>με<text:s/>αρμόδιες<text:s/>υπηρεσίες.</text:span></text:p>
      <text:p text:style-name="P1492"><text:span text:style-name="T1492_1">δδ)</text:span><text:span text:style-name="T1492_2"><text:tab/></text:span><text:span text:style-name="T1492_3">Η<text:s/>μέριμνα<text:s/>για<text:s/>την<text:s/>ορθολογική<text:s/>χρήση<text:s/>των<text:s/>λιπασμάτων<text:s/>και<text:s/>συναφών<text:s/>προϊόντων<text:s/>και<text:s/>την<text:s/>προστασία<text:s/>του<text:s/>περιβάλλοντος<text:s/>σε<text:s/>συνεργασία<text:s/>με<text:s/>αρμόδιες<text:s/>υπηρεσίες<text:s/>και<text:s/>φορείς.</text:span></text:p>
      <text:p text:style-name="P1493"><text:span text:style-name="T1493_1">εε)</text:span><text:span text:style-name="T1493_2"><text:tab/></text:span><text:span text:style-name="T1493_3">Η<text:s/>μέριμνα<text:s/>για<text:s/>τη<text:s/>λειτουργία<text:s/>της<text:s/>Τεχνικής<text:s/>Γνωμο-<text:s/>δοτικής<text:s/>Επιτροπής<text:s/>Λιπασμάτων.</text:span></text:p>
      <text:p text:style-name="P1494"><text:span text:style-name="T1494_1">στστ)</text:span><text:span text:style-name="T1494_2"><text:tab/></text:span><text:span text:style-name="T1494_3">Η<text:s/>μελέτη<text:s/>πρόταση,<text:s/>παρακολούθηση<text:s/>και<text:s/>ο<text:s/>προγραμματισμός<text:s/>διατήρησης<text:s/>της<text:s/>γονιμότητας<text:s/>και<text:s/>βελτίωσης<text:s/>των<text:s/>γεωργικών<text:s/>εδαφών,<text:s/>ο<text:s/>προσδιορισμός<text:s/>των<text:s/>δυνατοτήτων<text:s/>χρήσης<text:s/>αγροτικής<text:s/>γης<text:s/>και<text:s/>συστημάτων<text:s/>εκμετάλλευσής<text:s/>τους<text:s/>και<text:s/>η<text:s/>λήψη<text:s/>μέτρων<text:s/>εφαρμογής<text:s/>αυτών,<text:s/>σε<text:s/>συνεργασία<text:s/>με<text:s/>αρμόδιες<text:s/>υπηρεσίες<text:s/>και<text:s/>φορείς.</text:span></text:p>
      <text:p text:style-name="P1495"><text:span text:style-name="T1495_1">ζζ)</text:span><text:span text:style-name="T1495_2"><text:tab/></text:span><text:span text:style-name="T1495_3">Η<text:s/>μέριμνα<text:s/>για<text:s/>την<text:s/>προστασία<text:s/>των<text:s/>γεωργικών<text:s/>εδαφών<text:s/>από<text:s/>τη<text:s/>διάβρωση,<text:s/>σε<text:s/>συνεργασία<text:s/>με<text:s/>αρμόδιες<text:s/>υπηρεσίες.</text:span></text:p>
      <text:p text:style-name="P1496"><text:span text:style-name="T1496_1">ηη)</text:span><text:span text:style-name="T1496_2"><text:tab/></text:span><text:span text:style-name="T1496_3">Η,<text:s/>σε<text:s/>συνεργασία<text:s/>με<text:s/>αρμόδιες<text:s/>υπηρεσίες<text:s/>και<text:s/>φορείς,<text:s/>προτάσεις<text:s/>προγραμμάτων<text:s/>θρέψης<text:s/>φυτών<text:s/>και<text:s/>η<text:s/>λήψη<text:s/>μέτρων<text:s/>εφαρμογής<text:s/>των<text:s/>προγραμμάτων<text:s/>αυτών.</text:span></text:p>
      <text:p text:style-name="P1497"><text:span text:style-name="T1497_1">θθ)</text:span><text:span text:style-name="T1497_2"><text:tab/></text:span><text:span text:style-name="T1497_3">Η<text:s/>εφαρμογή<text:s/>της<text:s/>ισχύουσας<text:s/>εθνικής<text:s/>και<text:s/>κοινοτικής<text:s/>νομοθεσίας<text:s/>και<text:s/>η<text:s/>μέριμνα<text:s/>για<text:s/>τον<text:s/>συνεχή<text:s/>εκσυγχρονισμό<text:s/>τους.</text:span></text:p>
      <text:p text:style-name="P1498"><text:span text:style-name="T1498_1">ιι)</text:span><text:span text:style-name="T1498_2"><text:tab/></text:span><text:span text:style-name="T1498_3">Η<text:s/>αντιμετώπιση<text:s/>θεμάτων<text:s/>αρμοδιότητας<text:s/>του<text:s/>Τμήματος<text:s/>στο<text:s/>πλαίσιο<text:s/>της<text:s/>ισχύουσας<text:s/>νομοθεσίας.</text:span></text:p>
      <text:p text:style-name="P1499"><text:span text:style-name="T1499_1">ιαια)</text:span><text:span text:style-name="T1499_2"><text:tab/></text:span><text:span text:style-name="T1499_3">Ο<text:s/>συντονισμός<text:s/>με<text:s/>τις<text:s/>αρμόδιες<text:s/>υπηρεσίες<text:s/>και<text:s/>επιστημονικούς<text:s/>φορείς<text:s/>για<text:s/>συνεργασία<text:s/>σε<text:s/>θέματα<text:s/>αρμοδιότητας<text:s/>του<text:s/>Τμήματος.</text:span></text:p>
      <text:p text:style-name="P1500"><text:span text:style-name="T1500_1">ιβιβ)</text:span><text:span text:style-name="T1500_2"><text:tab/></text:span><text:span text:style-name="T1500_3">Η<text:s/>τήρηση<text:s/>Μητρώου<text:s/>επιχειρήσεων<text:s/>λιπασμάτων<text:s/>και<text:s/>Μητρώου<text:s/>λιπασμάτων<text:s/>που<text:s/>κυκλοφορούν<text:s/>στη<text:s/>χώρα.</text:span></text:p>
      <text:p text:style-name="P1501"><text:span text:style-name="T1501_1">ιγιγ)</text:span><text:span text:style-name="T1501_2"><text:tab/></text:span><text:span text:style-name="T1501_3">Η<text:s/>συγκέντρωση<text:s/>και<text:s/>επεξεργασία<text:s/>στατιστικών<text:s/>στοιχείων<text:s/>για<text:s/>τα<text:s/>λιπάσματα.<text:s/>Προτάσεις<text:s/>και<text:s/>συντονισμός<text:s/>των<text:s/>αρμόδιων<text:s/>υπηρεσιών<text:s/>και<text:s/>φορέων<text:s/>για<text:s/>τον<text:s/>έγκαιρο<text:s/>εφοδιασμό<text:s/>των<text:s/>περιοχών<text:s/>της<text:s/>χώρας<text:s/>με<text:s/>τις<text:s/>απαραίτητες<text:s/>ποσότητες<text:s/>και<text:s/>τύπους<text:s/>λιπασμάτων.</text:span></text:p>
      <text:p text:style-name="P1502"><text:span text:style-name="T1502_1">ιδιδ)</text:span><text:span text:style-name="T1502_2"><text:tab/></text:span><text:span text:style-name="T1502_3">Η<text:s/>μέριμνα<text:s/>και<text:s/>ο<text:s/>συντονισμός<text:s/>για<text:s/>την<text:s/>εφαρμογή<text:s/>της<text:s/>νομοθεσίας<text:s/>από<text:s/>τις<text:s/>συνεργαζόμενες<text:s/>περιφερειακές<text:s/>υπηρεσίες.</text:span></text:p>
      <text:p text:style-name="P1503"><text:span text:style-name="T1503_1">5)<text:s/>Της<text:s/>Διεύθυνσης<text:s/>Εγγείων<text:s/>Βελτιώσεων,<text:s/>Εδαφοϋδα-<text:s/>τικών<text:s/>Πόρων<text:s/>και<text:s/>Λιπασμάτων,<text:s/>προΐσταται<text:s/>υπάλληλος<text:s/>των<text:s/>κλάδων<text:s/>ΠΕ1<text:s/>Γεωπονικού<text:s/>ή<text:s/>ΤΕ1<text:s/>Γεωπονικού.<text:s/>Των<text:s/>Τμημάτων<text:s/>α)<text:s/>Σχεδιασμού<text:s/>Εγγειοβελτιωτικών<text:s/>Έργων<text:s/>και<text:s/>Αξιοποίησης<text:s/>Εδαφοϋδατικών<text:s/>Πόρων<text:s/>και<text:s/>β)<text:s/>Λιπασμάτων,<text:s/>Εδαφολογίας<text:s/>και<text:s/>Θρέψης<text:s/>Φυτών<text:s/>προΐσταται<text:s/>υπάλληλος<text:s/>των<text:s/>κλάδων<text:s/>ΠΕ1<text:s/>Γεωπονικού<text:s/>ή<text:s/>ΤΕ1<text:s/>Γεωπονικού.<text:s/>Του<text:s/>Τμήματος<text:s/>Αξιοποίησης<text:s/>Εγγειοβελτιωτικών<text:s/>Έργων<text:s/>και<text:s/>Μηχανικού<text:s/>Εξοπλισμού,<text:s/>προΐσταται<text:s/>υπάλληλος<text:s/>των<text:s/>κλάδων<text:s/>ΠΕ1<text:s/>Γεωπονικού<text:s/>ή<text:s/>ΠΕ11<text:s/>Μηχανικών.<text:s/>Του<text:s/>Τμήματος<text:s/>Γεωλογίας<text:s/>–<text:s/>Υδρολογίας,<text:s/>προΐσταται<text:s/>υπάλληλος<text:s/>του<text:s/>κλάδου<text:s/>ΠΕ7<text:s/>Γεωλόγων.</text:span></text:p>
      <text:p text:style-name="P1504"><text:span text:style-name="T1504_1">Ε.<text:s/>Διεύθυνση<text:s/>Μεταποίησης<text:s/>και<text:s/>Ποιοτικού<text:s/>Ελέγχου<text:s/>Τροφίμων<text:s/>Φυτικής<text:s/>Παραγωγής</text:span></text:p>
      <text:p text:style-name="P1505"><text:span text:style-name="T1505_1">1)<text:s/>Η<text:s/>Διεύθυνση<text:s/>Μεταποίησης<text:s/>και<text:s/>Ποιοτικού<text:s/>Ελέγχου<text:s/>Τροφίμων<text:s/>Φυτικής<text:s/>Παραγωγής<text:s/>συγκροτείται<text:s/>από<text:s/>τα<text:s/>ακόλουθα<text:s/>Τμήματα:</text:span></text:p>
      <text:p text:style-name="P1506"><text:span text:style-name="T1506_1">α)</text:span><text:span text:style-name="T1506_2"><text:tab/></text:span><text:span text:style-name="T1506_3">Τμήμα<text:s/>Ποιότητας<text:s/>και<text:s/>Ασφάλειας<text:s/>Τροφίμων<text:s/>Φυτικής<text:s/>Προέλευσης</text:span></text:p>
      <text:p text:style-name="P1507"><text:span text:style-name="T1507_1">β)</text:span><text:span text:style-name="T1507_2"><text:tab/></text:span><text:span text:style-name="T1507_3">Τμήμα<text:s/>Μεταποιημένων<text:s/>Προϊόντων<text:s/>Φυτικής<text:s/>Προέλευσης</text:span></text:p>
      <text:p text:style-name="P1508"><text:span text:style-name="T1508_1">γ)</text:span><text:span text:style-name="T1508_2"><text:tab/></text:span><text:span text:style-name="T1508_3">Τμήμα<text:s/>Οίνου<text:s/>και<text:s/>Αλκοολούχων<text:s/>Ποτών</text:span></text:p>
      <text:p text:style-name="P1509"><text:span text:style-name="T1509_1">δ)</text:span><text:span text:style-name="T1509_2"><text:tab/></text:span><text:span text:style-name="T1509_3">Τμήμα<text:s/>Ελαιολάδου<text:s/>και<text:s/>Επιτραπέζιας<text:s/>Ελιάς</text:span></text:p>
      <text:p text:style-name="P1510"><text:span text:style-name="T1510_1">2)<text:s/>Στoυς<text:s/>επιχειρησιακούς<text:s/>στόχους<text:s/>της<text:s/>Διεύθυνσης<text:s/>Μεταποίησης<text:s/>και<text:s/>Ποιοτικού<text:s/>Ελέγχου<text:s/>Τροφίμων<text:s/>Φυτικής<text:s/>Παραγωγής<text:s/>ανήκουν:</text:span></text:p>
      <text:p text:style-name="P1511"><text:span text:style-name="T1511_1">α)</text:span><text:span text:style-name="T1511_2"><text:tab/></text:span><text:span text:style-name="T1511_3">Η<text:s/>διασφάλιση<text:s/>της<text:s/>υγείας<text:s/>των<text:s/>καταναλωτών<text:s/>με<text:s/>υγιή,<text:s/>ασφαλή<text:s/>και<text:s/>υψηλής<text:s/>ποιότητας<text:s/>τρόφιμα.</text:span></text:p>
      <text:p text:style-name="P1512"><text:span text:style-name="T1512_1">β)</text:span><text:span text:style-name="T1512_2"><text:tab/></text:span><text:span text:style-name="T1512_3">Η<text:s/>βελτίωση<text:s/>της<text:s/>παραγωγής<text:s/>και<text:s/>ανταγωνιστικότητας<text:s/>των<text:s/>τροφίμων.</text:span></text:p>
      <text:p text:style-name="P1513"><text:span text:style-name="T1513_1">γ)</text:span><text:span text:style-name="T1513_2"><text:tab/></text:span><text:span text:style-name="T1513_3">Η<text:s/>βιωσιμότητα<text:s/>και<text:s/>ανάπτυξη<text:s/>των<text:s/>επιχειρήσεων<text:s/>παραγωγής<text:s/>τροφίμων.</text:span></text:p>
      <text:p text:style-name="P1514"><text:span text:style-name="T1514_1">3)<text:s/>Οι<text:s/>αρμοδιότητες<text:s/>της<text:s/>Διεύθυνσης<text:s/>Μεταποίησης<text:s/>και<text:s/>Ποιοτικού<text:s/>Ελέγχου<text:s/>Τροφίμων<text:s/>Φυτικής<text:s/>Παραγωγής,<text:s/>κα-<text:s/>τανέμονται<text:s/>μεταξύ<text:s/>των<text:s/>Τμημάτων<text:s/>που<text:s/>τη<text:s/>συγκροτούν,<text:s/>ως<text:s/>ακολούθως</text:span></text:p>
      <text:p text:style-name="P1515"><text:span text:style-name="T1515_1">α)</text:span><text:span text:style-name="T1515_2"><text:tab/></text:span><text:span text:style-name="T1515_3">Τμήμα<text:s/>Ποιότητας<text:s/>και<text:s/>Ασφάλειας<text:s/>Τροφίμων<text:s/>Φυτικής<text:s/>Προέλευσης</text:span></text:p>
      <text:p text:style-name="P1516"><text:span text:style-name="T1516_1">αα)</text:span><text:span text:style-name="T1516_2"><text:tab/></text:span><text:span text:style-name="T1516_3">Η<text:s/>εισήγηση<text:s/>για<text:s/>τη<text:s/>λήψη<text:s/>νομοθετικών<text:s/>και<text:s/>διοικητικών<text:s/>μέτρων<text:s/>για<text:s/>τις<text:s/>προδιαγραφές<text:s/>εμπορίας,<text:s/>την<text:s/>υγιεινή<text:s/>και<text:s/>ασφάλεια<text:s/>των<text:s/>τροφίμων<text:s/>φυτικής<text:s/>προέλευσης.</text:span></text:p>
      <text:p text:style-name="P1517"><text:span text:style-name="T1517_1">ββ)</text:span><text:span text:style-name="T1517_2"><text:tab/></text:span><text:span text:style-name="T1517_3">Η<text:s/>μελέτη<text:s/>και<text:s/>κατάρτιση<text:s/>εθνικών<text:s/>προδιαγραφών<text:s/>τυποποίησης<text:s/>και<text:s/>ποιοτικού<text:s/>ελέγχου<text:s/>για<text:s/>τα<text:s/>εξαγόμενα,<text:s/>εισαγόμενα<text:s/>και<text:s/>στο<text:s/>εσωτερικό<text:s/>διακινούμενα<text:s/>τρόφιμα<text:s/>φυτικής<text:s/>προέλευσης.</text:span></text:p>
      <text:p text:style-name="P1518"><text:span text:style-name="T1518_1">γγ)</text:span><text:span text:style-name="T1518_2"><text:tab/></text:span><text:span text:style-name="T1518_3">Η<text:s/>εισήγηση<text:s/>για<text:s/>την<text:s/>λήψη<text:s/>νομοθετικών<text:s/>και<text:s/>λοιπών<text:s/>μέτρων<text:s/>σχετικά<text:s/>με<text:s/>τις<text:s/>προδιαγραφές<text:s/>των<text:s/>μονάδων<text:s/>τυποποίησης<text:s/>και<text:s/>συσκευασίας<text:s/>των<text:s/>οπωροκηπευτικών.</text:span></text:p>
      <text:p text:style-name="P1519"><text:span text:style-name="T1519_1">δδ)</text:span><text:span text:style-name="T1519_2"><text:tab/></text:span><text:span text:style-name="T1519_3">Η<text:s/>εκπροσώπηση<text:s/>της<text:s/>χώρας<text:s/>και<text:s/>η<text:s/>αντιμετώπιση<text:s/>θεμάτων<text:s/>αρμοδιότητας<text:s/>του<text:s/>Τμήματος<text:s/>στο<text:s/>πλαίσιο<text:s/>των<text:s/>αρμοδίων<text:s/>οργάνων<text:s/>της<text:s/>Ευρωπαϊκής<text:s/>Ένωσης<text:s/>καθώς<text:s/>και<text:s/>άλλων<text:s/>σχετικών<text:s/>διεθνών<text:s/>οργάνων.</text:span></text:p>
      <text:p text:style-name="P1520"><text:span text:style-name="T1520_1">εε)</text:span><text:span text:style-name="T1520_2"><text:tab/></text:span><text:span text:style-name="T1520_3">Η<text:s/>μέριμνα<text:s/>για<text:s/>την<text:s/>επιμόρφωση<text:s/>και<text:s/>ενημέρωση<text:s/>των<text:s/>γεωπόνων<text:s/>ελεγκτών<text:s/>και<text:s/>εποπτών<text:s/>που<text:s/>ασκούν<text:s/>έλεγχο<text:s/>υγιεινής<text:s/>και<text:s/>ασφάλειας<text:s/>καθώς<text:s/>και<text:s/>προδιαγραφών<text:s/>εμπορίας.</text:span></text:p>
      <text:p text:style-name="P1521"><text:span text:style-name="T1521_1">στστ)</text:span><text:span text:style-name="T1521_2"><text:tab/></text:span><text:span text:style-name="T1521_3">Η<text:s/>οργάνωση,<text:s/>ο<text:s/>συντονισμός<text:s/>και<text:s/>η<text:s/>εποπτεία<text:s/>του<text:s/>ελέγχου<text:s/>της<text:s/>ποιότητας<text:s/>υγιεινής<text:s/>και<text:s/>ασφάλειας<text:s/>των<text:s/>τροφίμων<text:s/>φυτικής<text:s/>προέλευσης<text:s/>συμπεριλαμβανομένης<text:s/>της<text:s/>δυνατότητας<text:s/>απαγόρευσης<text:s/>των<text:s/>εξαγομένων,<text:s/>εισα-<text:s/>γομένων<text:s/>και<text:s/>εντός<text:s/>της<text:s/>χώρας<text:s/>διακινουμένων<text:s/>φορτίων<text:s/>προϊόντων<text:s/>φυτικής<text:s/>προέλευσης<text:s/>για<text:s/>λόγους<text:s/>προστασίας<text:s/>της<text:s/>δημόσιας<text:s/>υγείας,<text:s/>αποφυγής<text:s/>παραπλάνησης<text:s/>του<text:s/>καταναλωτή<text:s/>και<text:s/>αθέμιτων<text:s/>εμπορικών<text:s/>πρακτικών.</text:span></text:p>
      <text:p text:style-name="P1522"><text:span text:style-name="T1522_1">ζζ)</text:span><text:span text:style-name="T1522_2"><text:tab/></text:span><text:span text:style-name="T1522_3">Η<text:s/>θέσπιση<text:s/>κανόνων<text:s/>μεταφοράς<text:s/>των<text:s/>τροφίμων<text:s/>φυτικής<text:s/>προέλευσης.</text:span></text:p>
      <text:p text:style-name="P1523"><text:span text:style-name="T1523_1">ηη)</text:span><text:span text:style-name="T1523_2"><text:tab/></text:span><text:span text:style-name="T1523_3">Η<text:s/>κατάρτιση<text:s/>ποιοτικών<text:s/>προδιαγραφών<text:s/>της<text:s/>πρώτης<text:s/>ύλης<text:s/>προς<text:s/>μεταποίηση<text:s/>ή<text:s/>και<text:s/>επεξεργασία.</text:span></text:p>
      <text:p text:style-name="P1524"><text:span text:style-name="T1524_1">θθ)</text:span><text:span text:style-name="T1524_2"><text:tab/></text:span><text:span text:style-name="T1524_3">Η<text:s/>μελέτη<text:s/>και<text:s/>κατάρτιση<text:s/>κανόνων<text:s/>τυποποίησης<text:s/>και<text:s/>επισήμανσης<text:s/>τροφίμων.</text:span></text:p>
      <text:p text:style-name="P1525"><text:span text:style-name="T1525_1">ιι)</text:span><text:span text:style-name="T1525_2"><text:tab/></text:span><text:span text:style-name="T1525_3">Ο<text:s/>καθορισμός<text:s/>των<text:s/>πιστοποιητικών<text:s/>ποιοτικού<text:s/>ελέγχου<text:s/>και<text:s/>ασφάλειας<text:s/>των<text:s/>τροφίμων<text:s/>καθώς<text:s/>και<text:s/>των<text:s/>σχετικών<text:s/>τελών<text:s/>ποιοτικού<text:s/>ελέγχου.</text:span></text:p>
      <text:p text:style-name="P1526"><text:span text:style-name="T1526_1">ιαια)</text:span><text:span text:style-name="T1526_2"><text:tab/></text:span><text:span text:style-name="T1526_3">Η<text:s/>συμμετοχή<text:s/>σε<text:s/>επιτροπές,<text:s/>ομάδες<text:s/>εργασίας<text:s/>για<text:s/>την<text:s/>σύνταξη<text:s/>και<text:s/>τροποποίηση<text:s/>του<text:s/>Πολυετούς<text:s/>Εθνικού<text:s/>Σχεδίου<text:s/>Επίσημων<text:s/>Ελέγχων<text:s/>(ΠΟΕΣΕ).</text:span></text:p>
      <text:p text:style-name="P1527"><text:span text:style-name="T1527_1">ιβιβ)</text:span><text:span text:style-name="T1527_2"><text:tab/></text:span><text:span text:style-name="T1527_3">Η<text:s/>ανάπτυξη,<text:s/>εφαρμογή<text:s/>και<text:s/>τήρηση<text:s/>ενός<text:s/>συστήματος<text:s/>ανάλυσης<text:s/>κινδύνου<text:s/>για<text:s/>όλους<text:s/>τους<text:s/>ελέγχους<text:s/>τροφίμων<text:s/>φυτικής<text:s/>προέλευσης.</text:span></text:p>
      <text:p text:style-name="P1528"><text:span text:style-name="T1528_1">ιγιγ)</text:span><text:span text:style-name="T1528_2"><text:tab/></text:span><text:span text:style-name="T1528_3">Η<text:s/>τήρηση<text:s/>Μητρώου<text:s/>Εμπόρων<text:s/>Νωπών<text:s/>Οπωροκη-<text:s/>πευτικών<text:s/>(ΜΕΝΟ),<text:s/>Μητρώου<text:s/>«εγκεκριμένου<text:s/>εμπόρου»<text:s/>καθώς<text:s/>και<text:s/>Μητρώο<text:s/>μονάδων<text:s/>τυποποίησης<text:s/>–<text:s/>συσκευα-<text:s/>σίας<text:s/>νωπών<text:s/>οπωροκηπευτικών.</text:span></text:p>
      <text:p text:style-name="P1529"><text:span text:style-name="T1529_1">ιδιδ)</text:span><text:span text:style-name="T1529_2"><text:tab/></text:span><text:span text:style-name="T1529_3">Η<text:s/>ενημέρωση,<text:s/>αξιολόγηση<text:s/>και<text:s/>καταγραφή<text:s/>των<text:s/>μηνυμάτων<text:s/>του<text:s/>Συστήματος<text:s/>Έγκαιρης<text:s/>Προειδοποίησης<text:s/>για<text:s/>τα<text:s/>Τρόφιμα<text:s/>και<text:s/>τις<text:s/>Ζωοτροφές<text:s/>(RASFF)<text:s/>και<text:s/>αποστολή<text:s/>των<text:s/>σχετικών<text:s/>μηνυμάτων<text:s/>στις<text:s/>αρμόδιες<text:s/>αρχές<text:s/>ελέγχου.</text:span></text:p>
      <text:p text:style-name="P1530"><text:span text:style-name="T1530_1">ιειε)</text:span><text:span text:style-name="T1530_2"><text:tab/></text:span><text:span text:style-name="T1530_3">Η<text:s/>λήψη<text:s/>μέτρων<text:s/>για<text:s/>την<text:s/>θέσπιση<text:s/>διαδικασιών<text:s/>εσωτερικού<text:s/>ελέγχου<text:s/>του<text:s/>ελεγκτικού<text:s/>συστήματος.</text:span></text:p>
      <text:p text:style-name="P1531"><text:span text:style-name="T1531_1">ιστιστ)</text:span><text:span text:style-name="T1531_2"><text:tab/></text:span><text:span text:style-name="T1531_3">Η<text:s/>ανάπτυξη<text:s/>εθνικών<text:s/>οδηγών<text:s/>ορθής<text:s/>πρακτικής<text:s/>για<text:s/>τις<text:s/>βιομηχανίες<text:s/>τροφίμων<text:s/>φυτικής<text:s/>προέλευσης.</text:span></text:p>
      <text:p text:style-name="P1532"><text:span text:style-name="T1532_1">ιζιζ)</text:span><text:span text:style-name="T1532_2"><text:tab/></text:span><text:span text:style-name="T1532_3">Η<text:s/>διαχείριση<text:s/>και<text:s/>ο<text:s/>συντονισμός<text:s/>όλων<text:s/>των<text:s/>σχετικών<text:s/>εμπλεκομένων<text:s/>υπηρεσιών<text:s/>κατά<text:s/>την<text:s/>εμφάνιση<text:s/>διατροφικών<text:s/>κρίσεων<text:s/>και<text:s/>εξαιρετικών<text:s/>περιπτώσεων.</text:span></text:p>
      <text:p text:style-name="P1533"><text:span text:style-name="T1533_1">ιηιη)</text:span><text:span text:style-name="T1533_2"><text:tab/></text:span><text:span text:style-name="T1533_3">Η<text:s/>προετοιμασία,<text:s/>εποπτεία<text:s/>και<text:s/>συντονισμός<text:s/>όλων<text:s/>των<text:s/>σχετικών<text:s/>κλιμακίων<text:s/>ελέγχου<text:s/>των<text:s/>αρμοδίων<text:s/>οργάνων<text:s/>της<text:s/>Ε.Ε.<text:s/>για<text:s/>τρόφιμα<text:s/>φυτικής<text:s/>προέλευσης</text:span></text:p>
      <text:p text:style-name="P1534"><text:span text:style-name="T1534_1">ιθιθ)</text:span><text:span text:style-name="T1534_2"><text:tab/></text:span><text:span text:style-name="T1534_3">Η<text:s/>οργάνωση<text:s/>και<text:s/>χειρισμός<text:s/>της<text:s/>εφαρμογής<text:s/>TRACES<text:s/>κατά<text:s/>την<text:s/>εισαγωγή<text:s/>τροφίμων<text:s/>φυτικής<text:s/>προέλευσης.</text:span></text:p>
      <text:p text:style-name="P1535"><text:span text:style-name="T1535_1">κκ)</text:span><text:span text:style-name="T1535_2"><text:tab/></text:span><text:span text:style-name="T1535_3">Η<text:s/>οργάνωση,<text:s/>ο<text:s/>συντονισμός<text:s/>και<text:s/>η<text:s/>εποπτεία<text:s/>των<text:s/>ελέγχων<text:s/>σχετικά<text:s/>με<text:s/>την<text:s/>παρουσία<text:s/>γενετικά<text:s/>τροποποιημένων<text:s/>οργανισμών<text:s/>σε<text:s/>τρόφιμα<text:s/>φυτικής<text:s/>προέλευσης<text:s/>σε<text:s/>εφαρμογή<text:s/>των<text:s/>κοινοτικών<text:s/>διατάξεων.</text:span></text:p>
      <text:p text:style-name="P1536"><text:span text:style-name="T1536_1">κακα)</text:span><text:span text:style-name="T1536_2"><text:tab/></text:span><text:span text:style-name="T1536_3">Η<text:s/>εισήγηση<text:s/>για<text:s/>τη<text:s/>λήψη<text:s/>νομοθετικών<text:s/>και<text:s/>λοιπών<text:s/>μέτρων<text:s/>σχετικά<text:s/>με<text:s/>τη<text:s/>τυποποίηση,<text:s/>συσκευασία,<text:s/>επισήμανση,<text:s/>διακίνηση,<text:s/>εμπορία<text:s/>και<text:s/>η<text:s/>μέριμνα<text:s/>για<text:s/>την<text:s/>εφαρμογή<text:s/>αυτών<text:s/>στα<text:s/>τρόφιμα<text:s/>φυτικής<text:s/>προέλευσης.</text:span></text:p>
      <text:p text:style-name="P1537"><text:span text:style-name="T1537_1">κβκβ)</text:span><text:span text:style-name="T1537_2"><text:tab/></text:span><text:span text:style-name="T1537_3">Η<text:s/>μέριμνα<text:s/>για<text:s/>τη<text:s/>λήψη<text:s/>μέτρων<text:s/>πολιτικής<text:s/>και<text:s/>κατευθυντηρίων<text:s/>γραμμών<text:s/>σχετικά<text:s/>με<text:s/>τους<text:s/>επίσημους<text:s/>ελέγχους<text:s/>υγιεινής<text:s/>και<text:s/>ασφάλειας<text:s/>και<text:s/>προδιαγραφών<text:s/>εμπορίας.</text:span></text:p>
      <text:p text:style-name="P1538"><text:span text:style-name="T1538_1">κγκγ)</text:span><text:span text:style-name="T1538_2"><text:tab/></text:span><text:span text:style-name="T1538_3">Η<text:s/>διαμόρφωση<text:s/>των<text:s/>ελληνικών<text:s/>θέσεων<text:s/>σε<text:s/>συνεργασία<text:s/>με<text:s/>άλλες<text:s/>υπηρεσίες<text:s/>και<text:s/>φορείς<text:s/>σε<text:s/>θέματα<text:s/>υγιεινής<text:s/>και<text:s/>ασφάλειας<text:s/>και<text:s/>προδιαγραφών<text:s/>εμπορίας.</text:span></text:p>
      <text:p text:style-name="P1539"><text:span text:style-name="T1539_1">κδκδ)</text:span><text:span text:style-name="T1539_2"><text:tab/></text:span><text:span text:style-name="T1539_3">Η<text:s/>συλλογή,<text:s/>επεξεργασία<text:s/>και<text:s/>αξιολόγησης<text:s/>στατιστικών<text:s/>στοιχείων<text:s/>που<text:s/>αφορούν<text:s/>τους<text:s/>επίσημους<text:s/>ελέγχους<text:s/>υγιεινής<text:s/>και<text:s/>ασφάλειας<text:s/>και<text:s/>προδιαγραφών<text:s/>εμπορίας.</text:span></text:p>
      <text:p text:style-name="P1540"><text:span text:style-name="T1540_1">κεκε)</text:span><text:span text:style-name="T1540_2"><text:tab/></text:span><text:span text:style-name="T1540_3">Η<text:s/>καταγραφή,<text:s/>επικαιροποίηση,<text:s/>επιθεώρηση,<text:s/>τήρηση<text:s/>και<text:s/>βελτίωση<text:s/>τεκμηριωμένου<text:s/>συστήματος<text:s/>διαχείρισης<text:s/>όλων<text:s/>των<text:s/>επίσημων<text:s/>ελέγχων<text:s/>υγιεινής<text:s/>και<text:s/>ασφάλειας<text:s/>και<text:s/>προδιαγραφών<text:s/>εμπορίας.</text:span></text:p>
      <text:p text:style-name="P1541"><text:span text:style-name="T1541_1">β)</text:span><text:span text:style-name="T1541_2"><text:tab/></text:span><text:span text:style-name="T1541_3">Τμήμα<text:s/>Μεταποιημένων<text:s/>Προϊόντων<text:s/>Φυτικής<text:s/>Προέλευσης</text:span></text:p>
      <text:p text:style-name="P1542"><text:span text:style-name="T1542_1">αα)</text:span><text:span text:style-name="T1542_2"><text:tab/></text:span><text:span text:style-name="T1542_3">Η<text:s/>μέριμνα<text:s/>για<text:s/>τη<text:s/>λήψη<text:s/>μέτρων<text:s/>πολιτικής<text:s/>για<text:s/>τα<text:s/>μεταποιημένα<text:s/>προϊόντα<text:s/>φυτικής<text:s/>προέλευσης<text:s/>εξαιρου-<text:s/>μένων<text:s/>της<text:s/>ελαίας,<text:s/>ελαιολάδου<text:s/>και<text:s/>αμπελοοινικών<text:s/>προϊόντων,<text:s/>καθώς<text:s/>και<text:s/>για<text:s/>τα<text:s/>εκτός<text:s/>παραρτήματος<text:s/>Ι<text:s/>της<text:s/>Συνθήκης<text:s/>της<text:s/>Ε.Ε.<text:s/>προϊόντα.</text:span></text:p>
      <text:p text:style-name="P1543"><text:span text:style-name="T1543_1">ββ)</text:span><text:span text:style-name="T1543_2"><text:tab/></text:span><text:span text:style-name="T1543_3">Η<text:s/>μέριμνα<text:s/>εφαρμογής<text:s/>της<text:s/>Κοινής<text:s/>Οργάνωσης<text:s/>Αγοράς<text:s/>για<text:s/>τα<text:s/>ανωτέρω<text:s/>προϊόντα<text:s/>σε<text:s/>ότι<text:s/>αφορά<text:s/>την<text:s/>μεταποίηση,<text:s/>επεξεργασία,<text:s/>διακίνηση,<text:s/>εμπορία<text:s/>καθώς<text:s/>και<text:s/>τις<text:s/>εξαγωγές<text:s/>και<text:s/>εισαγωγές<text:s/>αυτών,<text:s/>καθώς<text:s/>και<text:s/>η<text:s/>διαμόρφωση<text:s/>των<text:s/>ελληνικών<text:s/>θέσεων<text:s/>σε<text:s/>συνεργασία<text:s/>με<text:s/>άλλες<text:s/>συναρμόδιες<text:s/>υπηρεσίες<text:s/>και<text:s/>φορείς.</text:span></text:p>
      <text:p text:style-name="P1544"><text:span text:style-name="T1544_1">γγ)</text:span><text:span text:style-name="T1544_2"><text:tab/></text:span><text:span text:style-name="T1544_3">Η<text:s/>μέριμνα<text:s/>για<text:s/>τη<text:s/>λήψη<text:s/>μέτρων<text:s/>γεωργικής<text:s/>πολιτικής<text:s/>σε<text:s/>ότι<text:s/>αφορά<text:s/>τις<text:s/>επιδοτήσεις<text:s/>και<text:s/>τα<text:s/>κίνητρα<text:s/>επενδύσεων<text:s/>και<text:s/>τις<text:s/>χρηματοδοτήσεις<text:s/>και<text:s/>η<text:s/>εισήγηση,<text:s/>σε<text:s/>συνεργασία<text:s/>με<text:s/>τις<text:s/>αρμόδιες<text:s/>υπηρεσίες,<text:s/>για<text:s/>την<text:s/>ένταξη<text:s/>επενδυτικών<text:s/>σχεδίων<text:s/>τομέα<text:s/>μεταποίησης<text:s/>και<text:s/>εμπορίας<text:s/>γεωργικών<text:s/>προϊόντων<text:s/>και<text:s/>τροφίμων,<text:s/>που<text:s/>αφορούν<text:s/>την<text:s/>ίδρυση,<text:s/>εκσυγχρονισμό<text:s/>και<text:s/>την<text:s/>επέκταση<text:s/>μονάδων<text:s/>μεταποίησης,<text:s/>τυποποίησης<text:s/>και<text:s/>συσκευασίας<text:s/>προϊόντων<text:s/>φυτικής<text:s/>προέλευσης.</text:span></text:p>
      <text:p text:style-name="P1545"><text:span text:style-name="T1545_1">δδ)</text:span><text:span text:style-name="T1545_2"><text:tab/></text:span><text:span text:style-name="T1545_3">Η<text:s/>κατάρτιση<text:s/>των<text:s/>τεχνολογικών<text:s/>προδιαγραφών<text:s/>των<text:s/>μονάδων<text:s/>μεταποίησης<text:s/>προϊόντων<text:s/>φυτικής<text:s/>προέλευσης.</text:span></text:p>
      <text:p text:style-name="P1546"><text:span text:style-name="T1546_1">εε)</text:span><text:span text:style-name="T1546_2"><text:tab/></text:span><text:span text:style-name="T1546_3">Η<text:s/>μέριμνα<text:s/>για<text:s/>την<text:s/>κατάρτιση<text:s/>κανόνων<text:s/>λειτουργίας<text:s/>των<text:s/>μεταποιητικών<text:s/>μονάδων<text:s/>προϊόντων<text:s/>φυτικής<text:s/>προέλευσης<text:s/>με<text:s/>σκοπό<text:s/>την<text:s/>εφαρμογή<text:s/>τεχνικού<text:s/>ελέγχου.</text:span></text:p>
      <text:p text:style-name="P1547"><text:span text:style-name="T1547_1">στστ)</text:span><text:span text:style-name="T1547_2"><text:tab/></text:span><text:span text:style-name="T1547_3">Η<text:s/>συμμετοχή<text:s/>σε<text:s/>κοινοτικά<text:s/>και<text:s/>διεθνή<text:s/>όργανα<text:s/>για<text:s/>τη<text:s/>διαμόρφωση<text:s/>των<text:s/>ελληνικών<text:s/>θέσεων<text:s/>σε<text:s/>θέματα<text:s/>αρμοδιότητας<text:s/>του<text:s/>Τμήματος<text:s/>και<text:s/>μέριμνα<text:s/>εφαρμογής<text:s/>των<text:s/>κοινοτικών<text:s/>ρυθμίσεων.</text:span></text:p>
      <text:p text:style-name="P1548"><text:span text:style-name="T1548_1">ζζ)</text:span><text:span text:style-name="T1548_2"><text:tab/></text:span><text:span text:style-name="T1548_3">Η<text:s/>τήρηση<text:s/>Μητρώου<text:s/>μεταποιητικών<text:s/>μονάδων<text:s/>καθώς<text:s/>και<text:s/>η<text:s/>συγκέντρωση<text:s/>επεξεργασία<text:s/>στατιστικών<text:s/>στοιχείων<text:s/>όσον<text:s/>αφορά<text:s/>τα<text:s/>παραγόμενα<text:s/>προϊόντα<text:s/>τους.</text:span></text:p>
      <text:p text:style-name="P1549"><text:span text:style-name="T1549_1">ηη)</text:span><text:span text:style-name="T1549_2"><text:tab/></text:span><text:span text:style-name="T1549_3">Η<text:s/>παρακολούθηση<text:s/>και<text:s/>η<text:s/>εκτίμηση<text:s/>των<text:s/>μεταβολών<text:s/>των<text:s/>συντελεστών<text:s/>διαμόρφωσης<text:s/>του<text:s/>κόστους<text:s/>παραγωγής,<text:s/>διακίνησης<text:s/>και<text:s/>εμπορίας<text:s/>των<text:s/>προϊόντων<text:s/>αρμοδιότητας<text:s/>του<text:s/>Τμήματος.</text:span></text:p>
      <text:p text:style-name="P1550"><text:span text:style-name="T1550_1">θθ)</text:span><text:span text:style-name="T1550_2"><text:tab/></text:span><text:span text:style-name="T1550_3">Η<text:s/>συμμετοχή<text:s/>στη<text:s/>κατάρτιση<text:s/>προγραμμάτων<text:s/>έρευνας<text:s/>για<text:s/>την<text:s/>παραγωγή<text:s/>πρωτογενών<text:s/>προϊόντων<text:s/>φυτικής<text:s/>προέλευσης<text:s/>κατάλληλων<text:s/>για<text:s/>βιομηχανοποίηση<text:s/>καθώς<text:s/>και<text:s/>βελτιωμένων<text:s/>μεθόδων<text:s/>μεταποίησης<text:s/>και<text:s/>επεξεργασίας.</text:span></text:p>
      <text:p text:style-name="P1551"><text:span text:style-name="T1551_1">ιι)</text:span><text:span text:style-name="T1551_2"><text:tab/></text:span><text:span text:style-name="T1551_3">Η<text:s/>εκπόνηση<text:s/>συμβάσεων,<text:s/>προτύπων<text:s/>για<text:s/>την<text:s/>προώθηση<text:s/>της<text:s/>συμβολαιακής<text:s/>γεωργίας<text:s/>μεταξύ<text:s/>των<text:s/>παραγωγών,<text:s/>ομάδων<text:s/>παραγωγών,<text:s/>οργανώσεων<text:s/>παραγωγών,<text:s/>αγροτικών<text:s/>συνεταιρισμών<text:s/>και<text:s/>μεταποιητών<text:s/>όσον<text:s/>αφορά<text:s/>τα<text:s/>ανωτέρω<text:s/>προϊόντα.</text:span></text:p>
      <text:p text:style-name="P1552"><text:span text:style-name="T1552_1">ιαια)</text:span><text:span text:style-name="T1552_2"><text:tab/></text:span><text:span text:style-name="T1552_3">Η<text:s/>εισήγηση<text:s/>για<text:s/>την<text:s/>λήψη<text:s/>νομοθετικών<text:s/>και<text:s/>λοιπών<text:s/>μέτρων<text:s/>σχετικά<text:s/>με<text:s/>την<text:s/>εφαρμογή<text:s/>του<text:s/>κοινοτικού<text:s/>προγράμματος<text:s/>«ειδικά<text:s/>μέτρα<text:s/>για<text:s/>τη<text:s/>γεωργία<text:s/>στα<text:s/>μικρά<text:s/>νησιά<text:s/>του<text:s/>Αιγαίου»<text:s/>και<text:s/>η<text:s/>συνεργασία<text:s/>με<text:s/>τις<text:s/>αρμόδιες<text:s/>υπηρεσίες<text:s/>για<text:s/>την<text:s/>εφαρμογή<text:s/>του<text:s/>κοινοτικού<text:s/>προγράμματος<text:s/>«ειδικά<text:s/>μέτρα<text:s/>για<text:s/>τη<text:s/>γεωργία<text:s/>στα<text:s/>μικρά<text:s/>νησιά<text:s/>του<text:s/>Αιγαίου».</text:span></text:p>
      <text:p text:style-name="P1553"><text:span text:style-name="T1553_1">ιβιβ)</text:span><text:span text:style-name="T1553_2"><text:tab/></text:span><text:span text:style-name="T1553_3">H<text:s/>εκπόνηση<text:s/>προτύπων<text:s/>όσον<text:s/>αφορά<text:s/>την<text:s/>πρώτη<text:s/>ύλη<text:s/>των<text:s/>προϊόντων<text:s/>που<text:s/>οδηγούνται<text:s/>για<text:s/>μεταποίηση<text:s/>και<text:s/>επεξεργασία.</text:span></text:p>
      <text:p text:style-name="P1554"><text:span text:style-name="T1554_1">ιγιγ)</text:span><text:span text:style-name="T1554_2"><text:tab/></text:span><text:span text:style-name="T1554_3">Η<text:s/>μελέτη<text:s/>και<text:s/>εισήγηση<text:s/>μέτρων<text:s/>αξιοποίησης<text:s/>των<text:s/>υποπροϊόντων<text:s/>των<text:s/>μονάδων<text:s/>μεταποίησης<text:s/>και<text:s/>επεξεργασίας.</text:span></text:p>
      <text:p text:style-name="P1555"><text:span text:style-name="T1555_1">ιδιδ)</text:span><text:span text:style-name="T1555_2"><text:tab/></text:span><text:span text:style-name="T1555_3">Η<text:s/>μελέτη<text:s/>των<text:s/>διεθνών<text:s/>αγορών<text:s/>για<text:s/>τα<text:s/>μεταποιημένα<text:s/>προϊόντα<text:s/>φυτικής<text:s/>προέλευσης<text:s/>με<text:s/>σκοπό<text:s/>την<text:s/>ουσιαστικότερη<text:s/>συμβολή<text:s/>στις<text:s/>προσπάθειες<text:s/>εφαρμογής<text:s/>της<text:s/>ενδεδειγμένης<text:s/>πολιτικής<text:s/>προώθησης<text:s/>από<text:s/>τους<text:s/>αρμόδιους<text:s/>φορείς<text:s/>και<text:s/>υπηρεσίες.</text:span></text:p>
      <text:p text:style-name="P1556"><text:span text:style-name="T1556_1">ιειε)</text:span><text:span text:style-name="T1556_2"><text:tab/></text:span><text:span text:style-name="T1556_3">Η<text:s/>μέριμνα<text:s/>για<text:s/>την<text:s/>εκπόνηση<text:s/>των<text:s/>απαιτούμενων<text:s/>διατάξεων<text:s/>εθνικής<text:s/>νομοθεσίας,<text:s/>κανόνων,<text:s/>εγκυκλίων<text:s/>για<text:s/>τη<text:s/>ρύθμιση<text:s/>θεμάτων<text:s/>αρμοδιότητας<text:s/>του<text:s/>Τμήματος,<text:s/>σε<text:s/>συνεργασία<text:s/>με<text:s/>τις<text:s/>αρμόδιες<text:s/>υπηρεσίες,<text:s/>φορείς,<text:s/>πανεπιστημιακά<text:s/>και<text:s/>ερευνητικά<text:s/>ιδρύματα.</text:span></text:p>
      <text:p text:style-name="P1557"><text:span text:style-name="T1557_1">γ)</text:span><text:span text:style-name="T1557_2"><text:tab/></text:span><text:span text:style-name="T1557_3">Τμήμα<text:s/>Οίνου<text:s/>και<text:s/>Αλκοολούχων<text:s/>Ποτών</text:span></text:p>
      <text:p text:style-name="P1558"><text:span text:style-name="T1558_1">αα)</text:span><text:span text:style-name="T1558_2"><text:tab/></text:span><text:span text:style-name="T1558_3">Η<text:s/>εισήγηση<text:s/>για<text:s/>την<text:s/>λήψη<text:s/>νομοθετικών<text:s/>και<text:s/>λοιπών<text:s/>μέτρων<text:s/>σχετικά<text:s/>με<text:s/>την<text:s/>παραγωγή,<text:s/>συσκευασία,<text:s/>επισήμανση,<text:s/>διακίνηση,<text:s/>εμπορία,<text:s/>προβολή<text:s/>και<text:s/>προώθηση<text:s/>των<text:s/>αμπελοοινικών<text:s/>προϊόντων,<text:s/>των<text:s/>αρωματισμένων<text:s/>οίνων,<text:s/>των<text:s/>αλκοολούχων<text:s/>ποτών<text:s/>και<text:s/>του<text:s/>ξυδιού<text:s/>και<text:s/>η<text:s/>μέριμνα<text:s/>για<text:s/>την<text:s/>εφαρμογή<text:s/>αυτών.</text:span></text:p>
      <text:p text:style-name="P1559"><text:span text:style-name="T1559_1">ββ)</text:span><text:span text:style-name="T1559_2"><text:tab/></text:span><text:span text:style-name="T1559_3">Η<text:s/>εισήγηση<text:s/>για<text:s/>τη<text:s/>θέσπιση<text:s/>εθνικού<text:s/>συστήματος<text:s/>ελέγχου<text:s/>και<text:s/>επιβολής<text:s/>κυρώσεων<text:s/>στον<text:s/>τομέα<text:s/>των<text:s/>αμπε-<text:s/>λοοινικών<text:s/>προϊόντων.</text:span></text:p>
      <text:p text:style-name="P1560"><text:span text:style-name="T1560_1">γγ)</text:span><text:span text:style-name="T1560_2"><text:tab/></text:span><text:span text:style-name="T1560_3">Η<text:s/>μέριμνα<text:s/>για<text:s/>τη<text:s/>λήψη<text:s/>μέτρων<text:s/>γεωργικής<text:s/>πολιτικής<text:s/>για<text:s/>τα<text:s/>αμπελοοινικά<text:s/>προϊόντα<text:s/>και<text:s/>τα<text:s/>αλκοολούχα<text:s/>ποτά<text:s/>σε<text:s/>ότι<text:s/>αφορά<text:s/>τις<text:s/>ενισχύσεις,<text:s/>τα<text:s/>κίνητρα<text:s/>επενδύσεων<text:s/>και<text:s/>τις<text:s/>χρηματοδοτήσεις.</text:span></text:p>
      <text:p text:style-name="P1561"><text:span text:style-name="T1561_1">δδ)</text:span><text:span text:style-name="T1561_2"><text:tab/></text:span><text:span text:style-name="T1561_3">Η<text:s/>διαμόρφωση<text:s/>των<text:s/>ελληνικών<text:s/>θέσεων<text:s/>για<text:s/>τον<text:s/>καθορισμό<text:s/>της<text:s/>ΚΑΠ<text:s/>σε<text:s/>ότι<text:s/>αφορά<text:s/>τα<text:s/>αμπελοοινικά<text:s/>προϊόντα,<text:s/>τους<text:s/>αρωματισμένους<text:s/>οίνους,<text:s/>τα<text:s/>αλκοολούχα<text:s/>ποτά,<text:s/>το<text:s/>ξύδι<text:s/>και<text:s/>την<text:s/>αιθυλική<text:s/>αλκοόλη.</text:span></text:p>
      <text:p text:style-name="P1562"><text:span text:style-name="T1562_1">εε)</text:span><text:span text:style-name="T1562_2"><text:tab/></text:span><text:span text:style-name="T1562_3">Η<text:s/>εφαρμογή<text:s/>της<text:s/>ΚΑΠ<text:s/>και<text:s/>εν<text:s/>γένει<text:s/>της<text:s/>ενωσια-<text:s/>κής<text:s/>νομοθεσίας<text:s/>για<text:s/>τα<text:s/>αμπελοοινικά<text:s/>προϊόντα,<text:s/>τους<text:s/>αρωματισμένους<text:s/>οίνους,<text:s/>το<text:s/>ξύδι<text:s/>και<text:s/>τα<text:s/>αλκοολούχα<text:s/>ποτά<text:s/>καθώς<text:s/>και<text:s/>η<text:s/>εναρμόνιση<text:s/>του<text:s/>εθνικού<text:s/>δικαίου<text:s/>με<text:s/>το<text:s/>δίκαιο<text:s/>της<text:s/>Ε.Ε.<text:s/>για<text:s/>τα<text:s/>προϊόντα<text:s/>αυτά.</text:span></text:p>
      <text:p text:style-name="P1563"><text:span text:style-name="T1563_1">στστ)</text:span><text:span text:style-name="T1563_2"><text:tab/></text:span><text:span text:style-name="T1563_3">Η<text:s/>εκπροσώπηση<text:s/>της<text:s/>χώρας<text:s/>για<text:s/>θέματα<text:s/>αρμοδιότητας<text:s/>του<text:s/>Τμήματος<text:s/>στα<text:s/>αρμόδια<text:s/>όργανα<text:s/>της<text:s/>Ευρωπαϊκής<text:s/>Ένωσης,<text:s/>του<text:s/>Διεθνούς<text:s/>Οργανισμού<text:s/>Αμπέλου<text:s/>και<text:s/>Οίνου<text:s/>καθώς<text:s/>και<text:s/>άλλων<text:s/>διεθνών<text:s/>οργάνων<text:s/>σχετικών<text:s/>με<text:s/>το<text:s/>αμπελοοινικό<text:s/>τομέα.</text:span></text:p>
      <text:p text:style-name="P1564"><text:span text:style-name="T1564_1">ζζ)</text:span><text:span text:style-name="T1564_2"><text:tab/></text:span><text:span text:style-name="T1564_3">Η<text:s/>εισήγηση<text:s/>για<text:s/>την<text:s/>λήψη<text:s/>μέτρων<text:s/>όσον<text:s/>αφορά<text:s/>τις<text:s/>Προστατευόμενες<text:s/>Ονομασίες<text:s/>Προέλευσης<text:s/>και<text:s/>τις<text:s/>Προστατευόμενες<text:s/>Γεωγραφικές<text:s/>Ενδείξεις<text:s/>των<text:s/>αμπε-<text:s/>λοοινικών<text:s/>προϊόντων,<text:s/>των<text:s/>αρωματισμένων<text:s/>οίνων,<text:s/>του<text:s/>ξυδιού<text:s/>και<text:s/>των<text:s/>αλκοολούχων<text:s/>ποτών.</text:span></text:p>
      <text:p text:style-name="P1565"><text:span text:style-name="T1565_1">ηη)</text:span><text:span text:style-name="T1565_2"><text:tab/></text:span><text:span text:style-name="T1565_3">Η<text:s/>συνεργασία<text:s/>με<text:s/>αρμόδιες<text:s/>υπηρεσίες<text:s/>και<text:s/>φορείς<text:s/>σε<text:s/>κεντρικό<text:s/>και<text:s/>περιφερειακό<text:s/>επίπεδο<text:s/>ως<text:s/>προς<text:s/>την<text:s/>εφαρμογή<text:s/>εν<text:s/>γένει<text:s/>της<text:s/>αμπελοοινικής<text:s/>νομοθεσίας<text:s/>καθώς<text:s/>και<text:s/>των<text:s/>κανόνων<text:s/>παραγωγής<text:s/>των<text:s/>οίνων<text:s/>με<text:s/>Προστατευόμενη<text:s/>Ονομασία<text:s/>Προέλευσης<text:s/>(Π.Ο.Π.)<text:s/>και<text:s/>με<text:s/>Προστατευόμενη<text:s/>Γεωγραφική<text:s/>Ένδειξη<text:s/>(Π.Γ.Ε.).</text:span></text:p>
      <text:p text:style-name="P1566"><text:span text:style-name="T1566_1">θθ)</text:span><text:span text:style-name="T1566_2"><text:tab/></text:span><text:span text:style-name="T1566_3">Η<text:s/>παρακολούθηση<text:s/>και<text:s/>η<text:s/>εκτίμηση<text:s/>της<text:s/>μεταβολής<text:s/>των<text:s/>συντελεστών<text:s/>διαμόρφωσης<text:s/>του<text:s/>κόστους<text:s/>παραγωγής,<text:s/>διακίνησης<text:s/>και<text:s/>εμπορίας<text:s/>των<text:s/>αμπελοοινικών<text:s/>προϊόντων<text:s/>και<text:s/>των<text:s/>αλκοολούχων<text:s/>ποτών.</text:span></text:p>
      <text:p text:style-name="P1567"><text:span text:style-name="T1567_1">ιι)</text:span><text:span text:style-name="T1567_2"><text:tab/></text:span><text:span text:style-name="T1567_3">Η<text:s/>μελέτη,<text:s/>σύνταξη<text:s/>και<text:s/>η<text:s/>μέριμνα<text:s/>εφαρμογής<text:s/>των<text:s/>ενδεδειγμένων<text:s/>από<text:s/>τεχνολογική<text:s/>και<text:s/>οικονομική<text:s/>άποψη<text:s/>μέτρων<text:s/>για<text:s/>την<text:s/>προαγωγή<text:s/>και<text:s/>ανάπτυξη<text:s/>του<text:s/>αμπελο-<text:s/>οινικού<text:s/>τομέα.</text:span></text:p>
      <text:p text:style-name="P1568"><text:span text:style-name="T1568_1">ιαια)</text:span><text:span text:style-name="T1568_2"><text:tab/></text:span><text:span text:style-name="T1568_3">Η<text:s/>σε<text:s/>συνεργασία<text:s/>με<text:s/>αρμόδιες<text:s/>υπηρεσίες<text:s/>εισήγηση<text:s/>για<text:s/>την<text:s/>χορήγηση<text:s/>επενδυτικών<text:s/>κινήτρων<text:s/>για<text:s/>την<text:s/>ίδρυση<text:s/>και<text:s/>τον<text:s/>εκσυγχρονισμό<text:s/>μονάδων<text:s/>μεταποίησης<text:s/>επεξεργασίας<text:s/>και<text:s/>συσκευασίας<text:s/>αμπελοοινικών<text:s/>προϊόντων<text:s/>καθώς<text:s/>και<text:s/>η<text:s/>αξιολόγηση<text:s/>επενδυτικών<text:s/>προγραμμάτων.</text:span></text:p>
      <text:p text:style-name="P1569"><text:span text:style-name="T1569_1">ιβιβ)</text:span><text:span text:style-name="T1569_2"><text:tab/></text:span><text:span text:style-name="T1569_3">Η<text:s/>κατάρτιση<text:s/>κανόνων<text:s/>λειτουργίας<text:s/>των<text:s/>μονάδων<text:s/>μεταποίησης,<text:s/>επεξεργασίας<text:s/>και<text:s/>συσκευασίας/εμφιάλω-<text:s/>σης<text:s/>αμπελοοινικών<text:s/>προϊόντων<text:s/>και<text:s/>αλκοολούχων<text:s/>ποτών<text:s/>καθώς<text:s/>και<text:s/>η<text:s/>παροχή<text:s/>οδηγιών<text:s/>προς<text:s/>τις<text:s/>περιφερειακές<text:s/>υπηρεσίες<text:s/>εποπτείας<text:s/>και<text:s/>ελέγχου<text:s/>για<text:s/>την<text:s/>εφαρμογή<text:s/>των<text:s/>κανόνων<text:s/>αυτών<text:s/>και<text:s/>η<text:s/>παρακολούθηση<text:s/>της<text:s/>εφαρμογής<text:s/>τους.</text:span></text:p>
      <text:p text:style-name="P1570"><text:span text:style-name="T1570_1">ιγιγ)</text:span><text:span text:style-name="T1570_2"><text:tab/></text:span><text:span text:style-name="T1570_3">Η<text:s/>μελέτη<text:s/>και<text:s/>η<text:s/>εισήγηση<text:s/>μέτρων<text:s/>αξιοποίησης<text:s/>των<text:s/>υποπροϊόντων<text:s/>και<text:s/>παραπροϊόντων<text:s/>των<text:s/>αντίστοιχων<text:s/>μονάδων<text:s/>μεταποίησης<text:s/>και<text:s/>επεξεργασίας.</text:span></text:p>
      <text:p text:style-name="P1571"><text:span text:style-name="T1571_1">ιδιδ)</text:span><text:span text:style-name="T1571_2"><text:tab/></text:span><text:span text:style-name="T1571_3">Η<text:s/>εισήγηση<text:s/>για<text:s/>την<text:s/>λήψη<text:s/>μέτρων<text:s/>ελέγχου<text:s/>και<text:s/>η<text:s/>μέριμνα<text:s/>για<text:s/>την<text:s/>εφαρμογή<text:s/>αυτών<text:s/>όσον<text:s/>αφορά<text:s/>στα<text:s/>εξαγόμενα<text:s/>ή<text:s/>εισαγόμενα<text:s/>αμπελοοινικά<text:s/>προϊόντα<text:s/>καθώς<text:s/>και<text:s/>στη<text:s/>χορήγηση<text:s/>κάθε<text:s/>συνοδευτικού<text:s/>εγγράφου<text:s/>που<text:s/>αφορά<text:s/>την<text:s/>διακίνηση<text:s/>και<text:s/>την<text:s/>κυκλοφορία<text:s/>των<text:s/>προϊόντων<text:s/>αυτών.</text:span></text:p>
      <text:p text:style-name="P1572"><text:span text:style-name="T1572_1">ιειε)</text:span><text:span text:style-name="T1572_2"><text:tab/></text:span><text:span text:style-name="T1572_3">Η<text:s/>συγκέντρωση<text:s/>στατιστικών<text:s/>στοιχείων<text:s/>που<text:s/>αφορούν<text:s/>τις<text:s/>μονάδες<text:s/>μεταποίησης<text:s/>και<text:s/>επεξεργασίας<text:s/>και<text:s/>των<text:s/>αμπελοοινικών<text:s/>προϊόντων<text:s/>που<text:s/>παράγονται<text:s/>απ’<text:s/>αυτές.</text:span></text:p>
      <text:p text:style-name="P1573"><text:span text:style-name="T1573_1">ιστιστ)</text:span><text:span text:style-name="T1573_2"><text:tab/></text:span><text:span text:style-name="T1573_3"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.</text:span></text:p>
      <text:p text:style-name="P1574"><text:span text:style-name="T1574_1">ιζιζ)</text:span><text:span text:style-name="T1574_2"><text:tab/></text:span><text:span text:style-name="T1574_3">Η<text:s/>συνεργασία<text:s/>με<text:s/>τις<text:s/>αρμόδιες<text:s/>υπηρεσίες<text:s/>για<text:s/>τις<text:s/>ζώνες<text:s/>παραγωγής<text:s/>αμπελοοινικών<text:s/>προϊόντων,<text:s/>παραγωγής<text:s/>και<text:s/>αποθεμάτων,<text:s/>τις<text:s/>μονάδες<text:s/>μεταποίησης<text:s/>επεξεργασίας<text:s/>και<text:s/>εμφιάλωσης<text:s/>και<text:s/>την<text:s/>δραστηριότητα<text:s/>αυτών.</text:span></text:p>
      <text:p text:style-name="P1575"><text:span text:style-name="T1575_1">ιηιη)</text:span><text:span text:style-name="T1575_2"><text:tab/></text:span><text:span text:style-name="T1575_3">Η<text:s/>μέριμνα<text:s/>για<text:s/>την<text:s/>τεχνολογική<text:s/>επιμόρφωση<text:s/>των<text:s/>υπηρεσιακών<text:s/>οργάνων<text:s/>που<text:s/>ασχολούνται<text:s/>με<text:s/>τον<text:s/>έλεγχο<text:s/>των<text:s/>μονάδων<text:s/>μεταποίησης<text:s/>και<text:s/>συσκευασίας<text:s/>αμπελοοι-<text:s/>νικών<text:s/>προϊόντων<text:s/>καθώς<text:s/>και<text:s/>των<text:s/>μονάδων<text:s/>παραγωγής<text:s/>αλκοολούχων<text:s/>ποτών.</text:span></text:p>
      <text:p text:style-name="P1576"><text:span text:style-name="T1576_1">ιθιθ)</text:span><text:span text:style-name="T1576_2"><text:tab/></text:span><text:span text:style-name="T1576_3">Η<text:s/>συμμετοχή<text:s/>στην<text:s/>κατάρτιση<text:s/>προγραμμάτων<text:s/>έρευνας<text:s/>με<text:s/>σκοπό<text:s/>την<text:s/>ανάπτυξη<text:s/>του<text:s/>αμπελοοινικού<text:s/>τομέα,<text:s/>την<text:s/>ανάδειξη<text:s/>των<text:s/>ζωνών<text:s/>ονομασίας<text:s/>προέλευσης<text:s/>και<text:s/>την<text:s/>προώθηση<text:s/>της<text:s/>κατανάλωσης<text:s/>αμπελοοινικών<text:s/>προϊόντων.</text:span></text:p>
      <text:p text:style-name="P1577"><text:span text:style-name="T1577_1">κκ)</text:span><text:span text:style-name="T1577_2"><text:tab/></text:span><text:span text:style-name="T1577_3">Η<text:s/>εφαρμογή<text:s/>μέτρων<text:s/>για<text:s/>την<text:s/>προώθηση<text:s/>και<text:s/>προβολή<text:s/>αμπελοοινικών<text:s/>προϊόντων<text:s/>εντός<text:s/>της<text:s/>Ε.Ε.<text:s/>και<text:s/>στις<text:s/>τρίτες<text:s/>χώρες.</text:span></text:p>
      <text:p text:style-name="P1578"><text:span text:style-name="T1578_1">κακα)</text:span><text:span text:style-name="T1578_2"><text:tab/></text:span><text:span text:style-name="T1578_3">Η<text:s/>συνεργασία<text:s/>με<text:s/>τις<text:s/>ελληνικές<text:s/>υπηρεσίες<text:s/>του<text:s/>εξωτερικού,<text:s/>η<text:s/>παρακολούθηση<text:s/>των<text:s/>διεθνών<text:s/>αγορών<text:s/>των<text:s/>αμπελοοινικών<text:s/>προϊόντων<text:s/>και<text:s/>η<text:s/>εισήγηση<text:s/>λήψης<text:s/>κατάλληλων<text:s/>μέτρων<text:s/>για<text:s/>την<text:s/>ενδυνάμωση<text:s/>της<text:s/>ανταγωνιστικότητας<text:s/>των<text:s/>ελληνικών<text:s/>αμπελοοινικών<text:s/>προϊόντων<text:s/>στις<text:s/>αγορές<text:s/>εσωτερικού<text:s/>και<text:s/>εξωτερικού.</text:span></text:p>
      <text:p text:style-name="P1579"><text:span text:style-name="T1579_1">κβκβ)</text:span><text:span text:style-name="T1579_2"><text:tab/></text:span><text:span text:style-name="T1579_3">Η<text:s/>συγκέντρωση,<text:s/>επεξεργασία<text:s/>και<text:s/>αξιολόγηση<text:s/>στατιστικών<text:s/>στοιχείων<text:s/>που<text:s/>αφορούν<text:s/>το<text:s/>εσωτερικό<text:s/>και<text:s/>διεθνές<text:s/>εμπόριο<text:s/>των<text:s/>αμπελοοινκών<text:s/>προϊόντων,<text:s/>τα<text:s/>προγράμματα<text:s/>προώθησης-προβολής<text:s/>αμπελοοινικών<text:s/>προϊόντων<text:s/>και<text:s/>λήψη<text:s/>μέτρων<text:s/>για<text:s/>την<text:s/>αποτελεσματικότερη<text:s/>εφαρμογή<text:s/>αυτών.</text:span></text:p>
      <text:p text:style-name="P1580"><text:span text:style-name="T1580_1">κγκγ)</text:span><text:span text:style-name="T1580_2"><text:tab/></text:span><text:span text:style-name="T1580_3">Η<text:s/>έκδοση<text:s/>οδηγιών<text:s/>και<text:s/>κατευθυντήριων<text:s/>γραμμών<text:s/>προς<text:s/>τις<text:s/>περιφερειακές<text:s/>υπηρεσίες<text:s/>σχετικά<text:s/>με<text:s/>τον<text:s/>έλεγχο<text:s/>και<text:s/>την<text:s/>χορήγηση<text:s/>πιστοποιητικών<text:s/>και<text:s/>βεβαιώσεων<text:s/>που<text:s/>σχετίζονται<text:s/>με<text:s/>την<text:s/>υγιεινή<text:s/>και<text:s/>την<text:s/>ασφάλεια<text:s/>των<text:s/>αμπελοοινικών<text:s/>προϊόντων.</text:span></text:p>
      <text:p text:style-name="P1581"><text:span text:style-name="T1581_1">κδκδ)</text:span><text:span text:style-name="T1581_2"><text:tab/></text:span><text:span text:style-name="T1581_3">Η<text:s/>συμμετοχή<text:s/>σε<text:s/>επιτροπές,<text:s/>ομάδες<text:s/>εργασίας<text:s/>για<text:s/>την<text:s/>σύνταξη<text:s/>και<text:s/>τροποποίηση<text:s/>του<text:s/>πολυετούς<text:s/>εθνικού<text:s/>σχεδίου<text:s/>επίσημων<text:s/>ελέγχων.</text:span></text:p>
      <text:p text:style-name="P1582"><text:span text:style-name="T1582_1">κεκε)</text:span><text:span text:style-name="T1582_2"><text:tab/></text:span><text:span text:style-name="T1582_3">Η<text:s/>ανάπτυξη,<text:s/>εφαρμογή<text:s/>και<text:s/>τήρηση<text:s/>συστήματος<text:s/>ανάλυσης<text:s/>κινδύνου<text:s/>για<text:s/>όλους<text:s/>τους<text:s/>ελέγχους<text:s/>αμπελο-<text:s/>οινικών<text:s/>προϊόντων.</text:span></text:p>
      <text:p text:style-name="P1583"><text:span text:style-name="T1583_1">κστκστ)</text:span><text:span text:style-name="T1583_2"><text:tab/></text:span><text:span text:style-name="T1583_3">Η<text:s/>εισήγηση<text:s/>μέτρων<text:s/>για<text:s/>τον<text:s/>καθορισμό<text:s/>του<text:s/>θεσμικού<text:s/>πλαισίου,<text:s/>η<text:s/>εποπτεία<text:s/>και<text:s/>o<text:s/>έλεγχος<text:s/>της<text:s/>διενέργειας<text:s/>των<text:s/>εθνικών<text:s/>και<text:s/>διεθνών<text:s/>διαγωνισμών<text:s/>οίνων<text:s/>που<text:s/>πραγματοποιούνται<text:s/>στην<text:s/>χώρα<text:s/>μας.</text:span></text:p>
      <text:p text:style-name="P1584"><text:span text:style-name="T1584_1">κζκζ)</text:span><text:span text:style-name="T1584_2"><text:tab/></text:span><text:span text:style-name="T1584_3">Η<text:s/>δημιουργία<text:s/>Μητρώου<text:s/>μεταποιητικών<text:s/>μονάδων<text:s/>και<text:s/>εμφιαλωτηρίων<text:s/>των<text:s/>αμπελοοινικών<text:s/>προϊόντων.</text:span></text:p>
      <text:p text:style-name="P1585"><text:span text:style-name="T1585_1">κηκη)</text:span><text:span text:style-name="T1585_2"><text:tab/></text:span><text:span text:style-name="T1585_3">Η<text:s/>συμμετοχή<text:s/>και<text:s/>η<text:s/>κατάθεση<text:s/>προτάσεων<text:s/>στην<text:s/>Κεντρική<text:s/>Επιτροπή<text:s/>Προστασίας<text:s/>Οινοπαραγωγής<text:s/>και<text:s/>σε<text:s/>κάθε<text:s/>άλλο<text:s/>θεσμικό<text:s/>ή<text:s/>άτυπο<text:s/>γνωμοδοτικό<text:s/>και<text:s/>συμβουλευτικό<text:s/>όργανο<text:s/>του<text:s/>Υπουργείου<text:s/>για<text:s/>θέματα<text:s/>του<text:s/>αμπελοοινικού<text:s/>τομέα<text:s/>και<text:s/>των<text:s/>αλκοολούχων<text:s/>ποτών.</text:span></text:p>
      <text:p text:style-name="P1586"><text:span text:style-name="T1586_1">δ)</text:span><text:span text:style-name="T1586_2"><text:tab/></text:span><text:span text:style-name="T1586_3">Τμήμα<text:s/>Ελαιολάδου<text:s/>και<text:s/>Επιτραπέζιας<text:s/>Ελιάς</text:span></text:p>
      <text:p text:style-name="P1587"><text:span text:style-name="T1587_1">αα)</text:span><text:span text:style-name="T1587_2"><text:tab/></text:span><text:span text:style-name="T1587_3">Η<text:s/>εισήγηση<text:s/>για<text:s/>την<text:s/>λήψη<text:s/>νομοθετικών<text:s/>και<text:s/>λοιπών<text:s/>μέτρων<text:s/>σχετικά<text:s/>με<text:s/>την<text:s/>παραγωγή,<text:s/>συσκευασία,<text:s/>επισήμανση,<text:s/>διακίνηση,<text:s/>εμπορία,<text:s/>προβολή<text:s/>και<text:s/>προώθηση,<text:s/>και<text:s/>η<text:s/>μέριμνα<text:s/>για<text:s/>την<text:s/>εφαρμογή<text:s/>αυτών<text:s/>για<text:s/>την<text:s/>επιτραπέζια<text:s/>ελιά<text:s/>και<text:s/>το<text:s/>ελαιόλαδο.</text:span></text:p>
      <text:p text:style-name="P1588"><text:span text:style-name="T1588_1">ββ)</text:span><text:span text:style-name="T1588_2"><text:tab/></text:span><text:span text:style-name="T1588_3">Η<text:s/>μέριμνα<text:s/>για<text:s/>τη<text:s/>λήψη<text:s/>μέτρων<text:s/>γεωργικής<text:s/>πολιτικής<text:s/>για<text:s/>την<text:s/>επιτραπέζια<text:s/>ελιά<text:s/>και<text:s/>το<text:s/>ελαιόλαδο<text:s/>σε<text:s/>ότι<text:s/>αφορά<text:s/>τις<text:s/>ενισχύσεις,<text:s/>τα<text:s/>κίνητρα<text:s/>επενδύσεων<text:s/>και<text:s/>τις<text:s/>χρηματοδοτήσεις.</text:span></text:p>
      <text:p text:style-name="P1589"><text:span text:style-name="T1589_1">γγ)</text:span><text:span text:style-name="T1589_2"><text:tab/></text:span><text:span text:style-name="T1589_3">Η<text:s/>διαμόρφωση<text:s/>των<text:s/>ελληνικών<text:s/>θέσεων<text:s/>για<text:s/>τον<text:s/>καθορισμό<text:s/>της<text:s/>ΚΑΠ<text:s/>σε<text:s/>ότι<text:s/>αφορά<text:s/>την<text:s/>επιτραπέζια<text:s/>ελιά<text:s/>και<text:s/>το<text:s/>ελαιόλαδο.</text:span></text:p>
      <text:p text:style-name="P1590"><text:span text:style-name="T1590_1">δδ)</text:span><text:span text:style-name="T1590_2"><text:tab/></text:span><text:span text:style-name="T1590_3">Η<text:s/>εφαρμογή<text:s/>της<text:s/>ΚΑΠ<text:s/>και<text:s/>εν<text:s/>γένει<text:s/>των<text:s/>Κανονισμών,<text:s/>Οδηγιών<text:s/>και<text:s/>αποφάσεων<text:s/>του<text:s/>Συμβουλίου,<text:s/>του<text:s/>Ευρωπαϊκού<text:s/>Κοινοβουλίου<text:s/>και<text:s/>της<text:s/>Ευρωπαϊκής<text:s/>Επιτροπής<text:s/>για<text:s/>την<text:s/>επιτραπέζια<text:s/>ελιά<text:s/>και<text:s/>το<text:s/>ελαιόλαδο<text:s/>καθώς<text:s/>και<text:s/>η<text:s/>εναρμόνιση<text:s/>του<text:s/>εθνικού<text:s/>δικαίου<text:s/>με<text:s/>το<text:s/>δίκαιο<text:s/>της<text:s/>Ε.Ε.<text:s/>για<text:s/>τα<text:s/>προϊόντα<text:s/>αυτά.</text:span></text:p>
      <text:p text:style-name="P1591"><text:span text:style-name="T1591_1">εε)</text:span><text:span text:style-name="T1591_2"><text:tab/></text:span><text:span text:style-name="T1591_3">Η<text:s/>εκπροσώπηση<text:s/>της<text:s/>χώρας<text:s/>και<text:s/>η<text:s/>αντιμετώπιση<text:s/>θεμάτων<text:s/>αρμοδιότητας<text:s/>του<text:s/>Τμήματος<text:s/>στο<text:s/>πλαίσιο<text:s/>των<text:s/>αρμοδίων<text:s/>οργάνων<text:s/>της<text:s/>Ευρωπαϊκής<text:s/>Ένωσης,<text:s/>του<text:s/>Διεθνούς<text:s/>Οργανισμού<text:s/>Ελαιολάδου<text:s/>καθώς<text:s/>και<text:s/>άλλων<text:s/>διεθνών<text:s/>οργάνων<text:s/>σχετικών<text:s/>με<text:s/>τον<text:s/>τομέα<text:s/>της<text:s/>επιτραπέζιας<text:s/>ελιάς<text:s/>και<text:s/>του<text:s/>ελαιολάδου.</text:span></text:p>
      <text:p text:style-name="P1592"><text:span text:style-name="T1592_1">στστ)</text:span><text:span text:style-name="T1592_2"><text:tab/></text:span><text:span text:style-name="T1592_3">Η<text:s/>παρακολούθηση<text:s/>και<text:s/>η<text:s/>εκτίμηση<text:s/>της<text:s/>μεταβολής<text:s/>των<text:s/>συντελεστών<text:s/>διαμόρφωσης<text:s/>του<text:s/>κόστους<text:s/>παραγωγής,<text:s/>διακίνησης<text:s/>και<text:s/>εμπορίας<text:s/>των<text:s/>προϊόντων<text:s/>επιτραπέζιας<text:s/>ελιάς<text:s/>και<text:s/>του<text:s/>ελαιολάδου.</text:span></text:p>
      <text:p text:style-name="P1593"><text:span text:style-name="T1593_1">ζζ)</text:span><text:span text:style-name="T1593_2"><text:tab/></text:span><text:span text:style-name="T1593_3">Η<text:s/>μελέτη,<text:s/>σύνταξη<text:s/>και<text:s/>η<text:s/>μέριμνα<text:s/>εφαρμογής<text:s/>των<text:s/>ενδεδειγμένων<text:s/>από<text:s/>τεχνολογική<text:s/>και<text:s/>οικονομική<text:s/>άποψη<text:s/>μέτρων<text:s/>για<text:s/>την<text:s/>προαγωγή<text:s/>και<text:s/>ανάπτυξη<text:s/>του<text:s/>τομέα<text:s/>επιτραπέζιας<text:s/>ελιάς<text:s/>και<text:s/>του<text:s/>ελαιολάδου.</text:span></text:p>
      <text:p text:style-name="P1594"><text:span text:style-name="T1594_1">ηη)</text:span><text:span text:style-name="T1594_2"><text:tab/></text:span><text:span text:style-name="T1594_3">Η<text:s/>σε<text:s/>συνεργασία<text:s/>με<text:s/>αρμόδιες<text:s/>υπηρεσίες<text:s/>εισήγηση<text:s/>για<text:s/>την<text:s/>χορήγηση<text:s/>επενδυτικών<text:s/>κινήτρων<text:s/>για<text:s/>την<text:s/>ίδρυση<text:s/>και<text:s/>τον<text:s/>εκσυγχρονισμό<text:s/>μονάδων<text:s/>μεταποίησης<text:s/>επεξεργασίας<text:s/>και<text:s/>συσκευασίας<text:s/>προϊόντων<text:s/>επιτραπέζιας<text:s/>ελιάς<text:s/>και<text:s/>του<text:s/>ελαιολάδου<text:s/>καθώς<text:s/>και<text:s/>αξιολόγηση<text:s/>επενδυτικών<text:s/>προγραμμάτων.</text:span></text:p>
      <text:p text:style-name="P1595"><text:span text:style-name="T1595_1">θθ)</text:span><text:span text:style-name="T1595_2"><text:tab/></text:span><text:span text:style-name="T1595_3">Η<text:s/>κατάρτιση<text:s/>κανόνων<text:s/>λειτουργίας<text:s/>των<text:s/>μονάδων<text:s/>μεταποίησης,<text:s/>επεξεργασίας<text:s/>και<text:s/>συσκευασίας/εμφιάλω-<text:s/>σης<text:s/>των<text:s/>προϊόντων<text:s/>επιτραπέζιας<text:s/>ελιάς<text:s/>και<text:s/>του<text:s/>ελαι-<text:s/>ολάδου<text:s/>καθώς<text:s/>και<text:s/>η<text:s/>παροχή<text:s/>οδηγιών<text:s/>προς<text:s/>τις<text:s/>περιφερειακές<text:s/>υπηρεσίες<text:s/>εποπτείας<text:s/>και<text:s/>ελέγχου<text:s/>για<text:s/>την<text:s/>εφαρμογή<text:s/>των<text:s/>κανόνων<text:s/>αυτών<text:s/>και<text:s/>η<text:s/>παρακολούθηση<text:s/>της<text:s/>εφαρμογής<text:s/>τους.</text:span></text:p>
      <text:p text:style-name="P1596"><text:span text:style-name="T1596_1">ιι)</text:span><text:span text:style-name="T1596_2"><text:tab/></text:span><text:span text:style-name="T1596_3">Η<text:s/>μελέτη<text:s/>και<text:s/>η<text:s/>εισήγηση<text:s/>μέτρων<text:s/>αξιοποίησης<text:s/>των<text:s/>υποπροϊόντων<text:s/>και<text:s/>παραπροϊόντων<text:s/>των<text:s/>αντίστοιχων<text:s/>μονάδων<text:s/>μεταποίησης<text:s/>και<text:s/>επεξεργασίας.</text:span></text:p>
      <text:p text:style-name="P1597"><text:span text:style-name="T1597_1">ιαια)</text:span><text:span text:style-name="T1597_2"><text:tab/></text:span><text:span text:style-name="T1597_3">Η<text:s/>λήψη<text:s/>μέτρων<text:s/>ελέγχου<text:s/>και<text:s/>η<text:s/>μέριμνα<text:s/>για<text:s/>την<text:s/>εφαρμογή<text:s/>αυτών<text:s/>όσον<text:s/>αφορά<text:s/>στα<text:s/>εξαγόμενα<text:s/>ή<text:s/>εισαγό-<text:s/>μενα<text:s/>προϊόντα<text:s/>επιτραπέζιας<text:s/>ελιάς<text:s/>και<text:s/>του<text:s/>ελαιολάδου<text:s/>καθώς<text:s/>και<text:s/>στη<text:s/>χορήγηση<text:s/>κάθε<text:s/>συνοδευτικού<text:s/>εγγράφου<text:s/>που<text:s/>αφορά<text:s/>την<text:s/>διακίνηση<text:s/>και<text:s/>την<text:s/>κυκλοφορία<text:s/>των<text:s/>προϊόντων<text:s/>αυτών.</text:span></text:p>
      <text:p text:style-name="P1598"><text:span text:style-name="T1598_1">ιβιβ)</text:span><text:span text:style-name="T1598_2"><text:tab/></text:span><text:span text:style-name="T1598_3">Η<text:s/>συγκέντρωση<text:s/>στατιστικών<text:s/>στοιχείων<text:s/>που<text:s/>αφορούν<text:s/>τον<text:s/>τομέα<text:s/>της<text:s/>επιτραπέζιας<text:s/>ελιάς<text:s/>και<text:s/>του<text:s/>ελαιο-<text:s/>λάδου,<text:s/>τις<text:s/>μονάδες<text:s/>μεταποίησης<text:s/>και<text:s/>επεξεργασίας<text:s/>και<text:s/>των<text:s/>προϊόντων<text:s/>που<text:s/>παράγονται<text:s/>απ’<text:s/>αυτές.</text:span></text:p>
      <text:p text:style-name="P1599"><text:span text:style-name="T1599_1">ιγιγ)</text:span><text:span text:style-name="T1599_2"><text:tab/></text:span><text:span text:style-name="T1599_3">Η<text:s/>υποβοήθηση<text:s/>των<text:s/>περιφερειακών<text:s/>υπηρεσιών<text:s/>στην<text:s/>εφαρμογή<text:s/>των<text:s/>διαφόρων<text:s/>προγραμμάτων<text:s/>και<text:s/>ο<text:s/>συντονισμός<text:s/>της<text:s/>δράσης<text:s/>αυτών.</text:span></text:p>
      <text:p text:style-name="P1600"><text:span text:style-name="T1600_1">ιδιδ)</text:span><text:span text:style-name="T1600_2"><text:tab/></text:span><text:span text:style-name="T1600_3">Η<text:s/>συνεργασία<text:s/>με<text:s/>τις<text:s/>αρμόδιες<text:s/>υπηρεσίες<text:s/>για<text:s/>την<text:s/>τήρηση<text:s/>του<text:s/>Μητρώου<text:s/>του<text:s/>τομέα<text:s/>της<text:s/>επιτραπέζιας<text:s/>ελιάς<text:s/>και<text:s/>του<text:s/>ελαιολάδου,<text:s/>τις<text:s/>ζώνες<text:s/>παραγωγής,<text:s/>τις<text:s/>δηλώσεις<text:s/>παραγωγής,<text:s/>συγκομιδής,<text:s/>και<text:s/>αποθεμάτων,<text:s/>τις<text:s/>μονάδες<text:s/>μεταποίησης<text:s/>επεξεργασίας<text:s/>και<text:s/>εμφιάλωσης<text:s/>και<text:s/>την<text:s/>δραστηριότητα<text:s/>αυτών.</text:span></text:p>
      <text:p text:style-name="P1601"><text:span text:style-name="T1601_1">ιειε)</text:span><text:span text:style-name="T1601_2"><text:tab/></text:span><text:span text:style-name="T1601_3">Η<text:s/>μέριμνα,<text:s/>σε<text:s/>συνεργασία<text:s/>με<text:s/>το<text:s/>αρμόδιο<text:s/>Τμήμα<text:s/>της<text:s/>Διεύθυνσης<text:s/>Διοίκησης<text:s/>και<text:s/>Εποπτευόμενων<text:s/>Φορέων,<text:s/>για<text:s/>την<text:s/>τεχνολογική<text:s/>επιμόρφωση<text:s/>των<text:s/>υπηρεσιακών<text:s/>οργάνων<text:s/>που<text:s/>ασχολούνται<text:s/>με<text:s/>τον<text:s/>έλεγχο<text:s/>των<text:s/>γεωργικών<text:s/>εκμεταλλεύσεων<text:s/>παραγωγής<text:s/>των<text:s/>προϊόντων<text:s/>επιτραπέζιας<text:s/>ελιάς<text:s/>και<text:s/>του<text:s/>ελαιολάδου<text:s/>καθώς<text:s/>και<text:s/>των<text:s/>μονάδων<text:s/>μεταποίησης<text:s/>και<text:s/>συσκευασίας/<text:s/>εμφιάλωσης.</text:span></text:p>
      <text:p text:style-name="P1602"><text:span text:style-name="T1602_1">ιστιστ)</text:span><text:span text:style-name="T1602_2"><text:tab/></text:span><text:span text:style-name="T1602_3">Η<text:s/>συμμετοχή<text:s/>στην<text:s/>κατάρτιση<text:s/>προγραμμάτων<text:s/>έρευνας<text:s/>με<text:s/>σκοπό<text:s/>την<text:s/>ανάπτυξη<text:s/>του<text:s/>τομέα<text:s/>της<text:s/>επιτραπέζιας<text:s/>ελιάς<text:s/>και<text:s/>του<text:s/>ελαιολάδου,<text:s/>την<text:s/>ανάδειξη<text:s/>των<text:s/>ζωνών<text:s/>Ονομασίας<text:s/>Προέλευσης<text:s/>και<text:s/>την<text:s/>προώθηση<text:s/>της<text:s/>κατανάλωσης<text:s/>προϊόντων<text:s/>επιτραπέζιας<text:s/>ελιάς<text:s/>και<text:s/>του<text:s/>ελαιολάδου.</text:span></text:p>
      <text:p text:style-name="P1603"><text:span text:style-name="T1603_1">ιζιζ)</text:span><text:span text:style-name="T1603_2"><text:tab/></text:span><text:span text:style-name="T1603_3">Η<text:s/>εφαρμογή<text:s/>μέτρων<text:s/>για<text:s/>την<text:s/>προώθηση<text:s/>και<text:s/>προβολή<text:s/>προϊόντων<text:s/>επιτραπέζιας<text:s/>ελιάς<text:s/>και<text:s/>του<text:s/>ελαιολάδου<text:s/>εντός<text:s/>της<text:s/>Ε.Ε.<text:s/>και<text:s/>στις<text:s/>τρίτες<text:s/>χώρες.</text:span></text:p>
      <text:p text:style-name="P1604"><text:span text:style-name="T1604_1">ιηιη)</text:span><text:span text:style-name="T1604_2"><text:tab/></text:span><text:span text:style-name="T1604_3">Η<text:s/>συνεργασία<text:s/>με<text:s/>τις<text:s/>ελληνικές<text:s/>υπηρεσίες<text:s/>του<text:s/>εξωτερικού,<text:s/>η<text:s/>παρακολούθηση<text:s/>των<text:s/>διεθνών<text:s/>αγορών<text:s/>των<text:s/>προϊόντων<text:s/>επιτραπέζιας<text:s/>ελιάς<text:s/>και<text:s/>του<text:s/>ελαιολάδου<text:s/>και<text:s/>η<text:s/>εισήγηση<text:s/>λήψης<text:s/>κατάλληλων<text:s/>μέτρων<text:s/>για<text:s/>την<text:s/>ενδυνάμωση<text:s/>της<text:s/>ανταγωνιστικότητας<text:s/>των<text:s/>εν<text:s/>λόγω<text:s/>ελληνικών<text:s/>προϊόντων<text:s/>στις<text:s/>αγορές<text:s/>εσωτερικού<text:s/>και<text:s/>εξωτερικού.</text:span></text:p>
      <text:p text:style-name="P1605"><text:span text:style-name="T1605_1">ιθιθ)</text:span><text:span text:style-name="T1605_2"><text:tab/></text:span><text:span text:style-name="T1605_3">Η<text:s/>συγκέντρωση,<text:s/>επεξεργασία<text:s/>και<text:s/>αξιολόγηση<text:s/>στατιστικών<text:s/>στοιχείων<text:s/>των<text:s/>προγραμμάτων<text:s/>προώθησης-<text:s/>προβολής<text:s/>προϊόντων<text:s/>προϊόντων<text:s/>επιτραπέζιας<text:s/>ελιάς<text:s/>και<text:s/>του<text:s/>ελαιολάδου<text:s/>και<text:s/>λήψη<text:s/>μέτρων<text:s/>για<text:s/>την<text:s/>αποτελεσματικότερη<text:s/>εφαρμογή<text:s/>αυτών.</text:span></text:p>
      <text:p text:style-name="P1606"><text:span text:style-name="T1606_1">κκ)</text:span><text:span text:style-name="T1606_2"><text:tab/></text:span><text:span text:style-name="T1606_3">Η<text:s/>έκδοση<text:s/>οδηγιών<text:s/>και<text:s/>κατευθυντήριων<text:s/>γραμμών<text:s/>προς<text:s/>τις<text:s/>περιφερειακές<text:s/>υπηρεσίες<text:s/>σχετικά<text:s/>με<text:s/>τον<text:s/>έλεγχο<text:s/>και<text:s/>την<text:s/>χορήγηση<text:s/>πιστοποιητικών<text:s/>και<text:s/>βεβαιώσεων<text:s/>που<text:s/>σχετίζονται<text:s/>με<text:s/>την<text:s/>υγιεινή<text:s/>και<text:s/>την<text:s/>ασφάλεια<text:s/>των<text:s/>προϊόντων<text:s/>επιτραπέζιας<text:s/>ελιάς<text:s/>και<text:s/>του<text:s/>ελαιολάδου.</text:span></text:p>
      <text:p text:style-name="P1607"><text:span text:style-name="T1607_1">κακα)</text:span><text:span text:style-name="T1607_2"><text:tab/></text:span><text:span text:style-name="T1607_3">Η<text:s/>συμμετοχή<text:s/>σε<text:s/>επιτροπές,<text:s/>ομάδες<text:s/>εργασίας<text:s/>για<text:s/>την<text:s/>σύνταξη<text:s/>και<text:s/>τροποποίηση<text:s/>του<text:s/>Πολυετούς<text:s/>Εθνικού<text:s/>Σχεδίου<text:s/>Επίσημων<text:s/>Ελέγχων<text:s/>(ΠΟΕΣΕ).</text:span></text:p>
      <text:p text:style-name="P1608"><text:span text:style-name="T1608_1">κβκβ)</text:span><text:span text:style-name="T1608_2"><text:tab/></text:span><text:span text:style-name="T1608_3">Η<text:s/>ανάπτυξη,<text:s/>εφαρμογή<text:s/>και<text:s/>τήρηση<text:s/>συστήματος<text:s/>ανάλυσης<text:s/>κινδύνου<text:s/>για<text:s/>όλους<text:s/>τους<text:s/>ελέγχους<text:s/>των<text:s/>προϊόντων<text:s/>επιτραπέζιας<text:s/>ελιάς<text:s/>και<text:s/>του<text:s/>ελαιολάδου.</text:span></text:p>
      <text:p text:style-name="P1609"><text:span text:style-name="T1609_1">κγκγ)</text:span><text:span text:style-name="T1609_2"><text:tab/></text:span><text:span text:style-name="T1609_3">Η<text:s/>εποπτεία<text:s/>και<text:s/>o<text:s/>έλεγχος<text:s/>της<text:s/>διενέργειας<text:s/>των<text:s/>εθνικών<text:s/>και<text:s/>διεθνών<text:s/>διαγωνισμών<text:s/>ελαιολάδου.</text:span></text:p>
      <text:p text:style-name="P1610"><text:span text:style-name="T1610_1">4)<text:s/>Της<text:s/>Διεύθυνσης<text:s/>Μεταποίησης<text:s/>και<text:s/>Ποιοτικού<text:s/>Ελέγχου<text:s/>Τροφίμων<text:s/>Φυτικής<text:s/>Παραγωγής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h text:style-name="P1611" text:outline-level="6"><text:span text:style-name="T1611_1">Άρθρο<text:s/>7</text:span></text:h>
      <text:p text:style-name="P1612"><text:span text:style-name="T1612_1">Γενική<text:s/>Διεύθυνση<text:s/>Βιώσιμης<text:s/>Ζωικής<text:s/>Παραγωγήςκαι<text:s/>Κτηνιατρικής</text:span></text:p>
      <text:p text:style-name="P1613"><text:span text:style-name="T1613_1">Η<text:s/>Γενική<text:s/>Διεύθυνση<text:s/>Βιώσιμης<text:s/>Ζωικής<text:s/>Παραγωγής<text:s/>και<text:s/>Κτηνιατρικής<text:s/>έχει<text:s/>ως<text:s/>στρατηγικούς<text:s/>σκοπούς:<text:s/>α)<text:s/>την<text:s/>ανάδειξη<text:s/>του<text:s/>πρωτογενούς<text:s/>τομέα<text:s/>μέσα<text:s/>από<text:s/>την<text:s/>ανάπτυξη<text:s/>της<text:s/>κτηνοτροφίας<text:s/>και<text:s/>τη<text:s/>μείωση<text:s/>του<text:s/>ελλείμματος<text:s/>του<text:s/>εμπορικού<text:s/>ισοζυγίου<text:s/>αναφορικά<text:s/>με<text:s/>τα<text:s/>προϊόντα<text:s/>ζωικής<text:s/>προέλευσης<text:s/>και<text:s/>β)<text:s/>Η<text:s/>εξυγίανση<text:s/>του<text:s/>ζωϊκού<text:s/>κεφαλαίου<text:s/>της<text:s/>χώρας,<text:s/>η<text:s/>πρόληψη<text:s/>και<text:s/>η<text:s/>καταπολέμηση<text:s/>των<text:s/>ζωοανθρωπονόσων,<text:s/>η<text:s/>προστασία<text:s/>των<text:s/>ζώων<text:s/>κατά<text:s/>την<text:s/>εκτροφή,<text:s/>μεταφορά<text:s/>και<text:s/>τη<text:s/>σφαγή<text:s/>τους,<text:s/>η<text:s/>πρόληψη<text:s/>και<text:s/>η<text:s/>αντιμετώπιση<text:s/>βιολογικών<text:s/>και<text:s/>χημικών<text:s/>κινδίνων<text:s/>στα<text:s/>τρόφιμα<text:s/>ζωϊκής<text:s/>προέλευσης,<text:s/>η<text:s/>άσκηση<text:s/>των<text:s/>επισήμων<text:s/>ελέγχων<text:s/>στα<text:s/>παραγόμενα<text:s/>και<text:s/>εισαγόμενα<text:s/>στη<text:s/>χώρα<text:s/>τρόφιμα<text:s/>ζωϊκής<text:s/>προέλευσης<text:s/>καθώς<text:s/>και<text:s/>η<text:s/>άσκηση<text:s/>των<text:s/>επισήμων<text:s/>ελέγχων<text:s/>όσον<text:s/>αφορά<text:s/>στα<text:s/>εισαγόμενα<text:s/>και<text:s/>διακινούμενα<text:s/>στη<text:s/>χώρα<text:s/>ζώντα<text:s/>ζώα.</text:span></text:p>
      <text:p text:style-name="P1614"><text:span text:style-name="T1614_1">Η<text:s/>Γενική<text:s/>Διεύθυνση<text:s/>Βιώσιμης<text:s/>Ζωικής<text:s/>Παραγωγής<text:s/>και<text:s/>Κτηνιατρικής,<text:s/>συγκροτείται<text:s/>από<text:s/>τις<text:s/>ακόλουθες<text:s/>Διευθύνσεις:</text:span></text:p>
      <text:p text:style-name="P1615"><text:span text:style-name="T1615_1">Α.<text:s/>Διεύθυνση<text:s/>Διαχείρισης<text:s/>Ζωικών<text:s/>Γενετικών<text:s/>Πόρων<text:s/>και<text:s/>Συστημάτων<text:s/>Εκτροφής<text:s/>Ζώων</text:span></text:p>
      <text:p text:style-name="P1616"><text:span text:style-name="T1616_1">Β.<text:s/>Διεύθυνση<text:s/>Διατροφής<text:s/>Ζώων,<text:s/>Ζωοτροφών<text:s/>και<text:s/>Βοσκοτόπων</text:span></text:p>
      <text:p text:style-name="P1617"><text:span text:style-name="T1617_1">Γ.<text:s/>Διεύθυνση<text:s/>Κτηνοτροφικών<text:s/>Υποδομών<text:s/>και<text:s/>Μεταποίησης<text:s/>Ζωικών<text:s/>Προϊόντων</text:span></text:p>
      <text:p text:style-name="P1618"><text:span text:style-name="T1618_1">Δ.<text:s/>Διεύθυνση<text:s/>Προστασίας<text:s/>των<text:s/>Ζώων,<text:s/>Φαρμάκων<text:s/>και<text:s/>Κτηνιατρικών<text:s/>Εφαρμογών</text:span></text:p>
      <text:p text:style-name="P1619"><text:span text:style-name="T1619_1">Ε.<text:s/>Διεύθυνση<text:s/>Υγείας<text:s/>των<text:s/>Ζώων</text:span></text:p>
      <text:p text:style-name="P1620"><text:span text:style-name="T1620_1">ΣΤ.<text:s/>Διεύθυνση<text:s/>Υγιεινής<text:s/>και<text:s/>Ασφάλειας<text:s/>Τροφίμων<text:s/>Ζωικής<text:s/>Προέλευσης</text:span></text:p>
      <text:p text:style-name="P1621"><text:span text:style-name="T1621_1">Α.<text:s/>Διεύθυνση<text:s/>Διαχείρισης<text:s/>Ζωικών<text:s/>Γενετικών<text:s/>Πόρων<text:s/>και<text:s/>Συστημάτων<text:s/>Εκτροφής<text:s/>Ζώων</text:span></text:p>
      <text:p text:style-name="P1622"><text:span text:style-name="T1622_1">1)<text:s/>Η<text:s/>Διεύθυνση<text:s/>Διαχείρισης<text:s/>Ζωικών<text:s/>Γενετικών<text:s/>Πόρων<text:s/>και<text:s/>Συστημάτων<text:s/>Εκτροφής<text:s/>Ζώων<text:s/>συγκροτείται<text:s/>από<text:s/>τα<text:s/>ακόλουθα<text:s/>Τμήματα:</text:span></text:p>
      <text:p text:style-name="P1623"><text:span text:style-name="T1623_1">α)</text:span><text:span text:style-name="T1623_2"><text:tab/></text:span><text:span text:style-name="T1623_3">Τμήμα<text:s/>Γενετικής<text:s/>Βελτίωσης<text:s/>Αγροτικών<text:s/>Ζώων<text:s/>και<text:s/>Διατήρησης<text:s/>-<text:s/>Διάδοσης<text:s/>Σπάνιων<text:s/>Φυλών</text:span></text:p>
      <text:p text:style-name="P1624"><text:span text:style-name="T1624_1">β)</text:span><text:span text:style-name="T1624_2"><text:tab/></text:span><text:span text:style-name="T1624_3">Τμήμα<text:s/>Μηρυκαστικών</text:span></text:p>
      <text:p text:style-name="P1625"><text:span text:style-name="T1625_1">γ)</text:span><text:span text:style-name="T1625_2"><text:tab/></text:span><text:span text:style-name="T1625_3">Τμήμα<text:s/>Παμφάγων<text:s/>και<text:s/>Φυτοφάγων<text:s/>Μονογαστρικών,<text:s/>Γουνοφόρων<text:s/>Ζώων<text:s/>και<text:s/>Λοιπών<text:s/>Χερσαίων<text:s/>Οργανισμών</text:span></text:p>
      <text:p text:style-name="P1626"><text:span text:style-name="T1626_1">2)<text:s/>Στoυς<text:s/>επιχειρησιακούς<text:s/>στόχους<text:s/>της<text:s/>Διεύθυνσης<text:s/>Διαχείρισης<text:s/>Ζωικών<text:s/>Γενετικών<text:s/>Πόρων<text:s/>και<text:s/>Συστημάτων<text:s/>Εκτροφής<text:s/>Ζώων<text:s/>ανήκουν:</text:span></text:p>
      <text:p text:style-name="P1627"><text:span text:style-name="T1627_1">α)</text:span><text:span text:style-name="T1627_2"><text:tab/></text:span><text:span text:style-name="T1627_3">Η<text:s/>αύξηση<text:s/>του<text:s/>ζωικού<text:s/>δυναμικού<text:s/>και<text:s/>ο<text:s/>εξορθολογι-<text:s/>σμός<text:s/>του<text:s/>κόστους<text:s/>εκτροφής<text:s/>των<text:s/>παραγωγικών<text:s/>ζώων<text:s/>στη<text:s/>χώρα<text:s/>μας,</text:span></text:p>
      <text:p text:style-name="P1628"><text:span text:style-name="T1628_1">β)</text:span><text:span text:style-name="T1628_2"><text:tab/></text:span><text:span text:style-name="T1628_3">Η<text:s/>δημιουργία<text:s/>οργανώσεων<text:s/>παραγωγών,</text:span></text:p>
      <text:p text:style-name="P1629"><text:span text:style-name="T1629_1">γ)</text:span><text:span text:style-name="T1629_2"><text:tab/></text:span><text:span text:style-name="T1629_3">Η<text:s/>διαχείριση,<text:s/>προστασία<text:s/>και<text:s/>ανάπτυξη<text:s/>των<text:s/>ζωικών<text:s/>γενετικών<text:s/>πόρων,</text:span></text:p>
      <text:p text:style-name="P1630"><text:span text:style-name="T1630_1">δ)</text:span><text:span text:style-name="T1630_2"><text:tab/></text:span><text:span text:style-name="T1630_3">Η<text:s/>ανάδειξη<text:s/>και<text:s/>διάδοση<text:s/>του<text:s/>εγχώριου<text:s/>γενετικού<text:s/>υλικού.</text:span></text:p>
      <text:p text:style-name="P1631"><text:span text:style-name="T1631_1">3)<text:s/>Οι<text:s/>αρμοδιότητες<text:s/>της<text:s/>Διεύθυνσης<text:s/>Διαχείρισης<text:s/>Ζωικών<text:s/>Γενετικών<text:s/>Πόρων<text:s/>και<text:s/>Συστημάτων<text:s/>Εκτροφής<text:s/>Ζώων<text:s/>κατανέμονται<text:s/>μεταξύ<text:s/>των<text:s/>Τμημάτων<text:s/>που<text:s/>τη<text:s/>συγκροτούν,<text:s/>ως<text:s/>ακολούθως:</text:span></text:p>
      <text:p text:style-name="P1632"><text:span text:style-name="T1632_1">α)</text:span><text:span text:style-name="T1632_2"><text:tab/></text:span><text:span text:style-name="T1632_3">Τμήμα<text:s/>Γενετικής<text:s/>Βελτίωσης<text:s/>Αγροτικών<text:s/>Ζώων<text:s/>και<text:s/>Διατήρησης<text:s/>-<text:s/>Διάδοσης<text:s/>Σπάνιων<text:s/>Φυλών</text:span></text:p>
      <text:p text:style-name="P1633"><text:span text:style-name="T1633_1">αα)</text:span><text:span text:style-name="T1633_2"><text:tab/></text:span><text:span text:style-name="T1633_3">Η<text:s/>κατάρτιση<text:s/>προγραμμάτων<text:s/>γενετικής<text:s/>βελτίωσης<text:s/>των<text:s/>αιγοπροβάτων,<text:s/>βοοειδών,<text:s/>χοιρινών<text:s/>και<text:s/>λοιπών<text:s/>αγροτικών<text:s/>ζώων<text:s/>και<text:s/>πτηνών<text:s/>σε<text:s/>συσχετισμό<text:s/>με<text:s/>τον<text:s/>έλεγχο<text:s/>αποδόσεων<text:s/>των<text:s/>ζώων<text:s/>και<text:s/>των<text:s/>απογόνων<text:s/>αυτών<text:s/>καθώς<text:s/>και<text:s/>η<text:s/>κατάρτιση<text:s/>και<text:s/>τήρηση<text:s/>των<text:s/>γενεαλογικών<text:s/>βιβλίων.</text:span></text:p>
      <text:p text:style-name="P1634"><text:span text:style-name="T1634_1">ββ)</text:span><text:span text:style-name="T1634_2"><text:tab/></text:span><text:span text:style-name="T1634_3">Η<text:s/>συγκέντρωση,<text:s/>ο<text:s/>έλεγχος<text:s/>και<text:s/>η<text:s/>επεξεργασία,<text:s/>αξιολόγηση<text:s/>και<text:s/>αξιοποίηση<text:s/>των<text:s/>στοιχείων<text:s/>των<text:s/>εφαρ-<text:s/>μοζομένων<text:s/>προγραμμάτων<text:s/>γενετικής<text:s/>βελτίωσης.</text:span></text:p>
      <text:p text:style-name="P1635"><text:span text:style-name="T1635_1">γγ)</text:span><text:span text:style-name="T1635_2"><text:tab/></text:span><text:span text:style-name="T1635_3">Η<text:s/>έκδοση<text:s/>κανονιστικών<text:s/>διατάξεων<text:s/>σχετικά<text:s/>με<text:s/>τον<text:s/>έλεγχο<text:s/>των<text:s/>αποδόσεων,<text:s/>την<text:s/>εκτίμηση<text:s/>της<text:s/>αναπαραγωγικής<text:s/>αξίας,<text:s/>την<text:s/>τήρηση<text:s/>των<text:s/>γενεαλογικών<text:s/>βιβλίων<text:s/>και<text:s/>την<text:s/>εκτίμηση<text:s/>του<text:s/>εξωτερικού<text:s/>των<text:s/>αιγοπροβάτων,<text:s/>βοοειδών,<text:s/>χοιρινών<text:s/>και<text:s/>των<text:s/>ίππων<text:s/>και<text:s/>η<text:s/>παρακολούθηση<text:s/>της<text:s/>εφαρμογής<text:s/>αυτών<text:s/>από<text:s/>τα<text:s/>Κέντρα<text:s/>Γενετικής<text:s/>Βελτίωσης<text:s/>Ζώων.</text:span></text:p>
      <text:p text:style-name="P1636"><text:span text:style-name="T1636_1">δδ)</text:span><text:span text:style-name="T1636_2"><text:tab/></text:span><text:span text:style-name="T1636_3">Η<text:s/>έκδοση<text:s/>κανονιστικών<text:s/>διατάξεων<text:s/>και<text:s/>εσωτερικών<text:s/>κανονισμών<text:s/>για<text:s/>την<text:s/>ίδρυση<text:s/>και<text:s/>λειτουργία<text:s/>σταθμών<text:s/>ατομικού<text:s/>και<text:s/>απογονικού<text:s/>ελέγχου,<text:s/>σε<text:s/>συνεργασία<text:s/>με<text:s/>αρμόδιες<text:s/>υπηρεσίες.</text:span></text:p>
      <text:p text:style-name="P1637"><text:span text:style-name="T1637_1">εε)</text:span><text:span text:style-name="T1637_2"><text:tab/></text:span><text:span text:style-name="T1637_3">Η<text:s/>έκδοση<text:s/>κανονιστικών<text:s/>διατάξεων<text:s/>σχετικά<text:s/>με<text:s/>την<text:s/>ίδρυση,<text:s/>λειτουργία<text:s/>και<text:s/>διαχείριση<text:s/>τράπεζας<text:s/>γενετικού<text:s/>υλικού<text:s/>των<text:s/>αγροτικών<text:s/>ζώων.</text:span></text:p>
      <text:p text:style-name="P1638"><text:span text:style-name="T1638_1">στστ)</text:span><text:span text:style-name="T1638_2"><text:tab/></text:span><text:span text:style-name="T1638_3">Η<text:s/>αναγνώριση<text:s/>και<text:s/>ο<text:s/>έλεγχος<text:s/>φορέων<text:s/>που<text:s/>καταρτίζουν<text:s/>ή<text:s/>τηρούν<text:s/>γενεαλογικά<text:s/>βιβλία<text:s/>βοοειδών,<text:s/>αιγοπροβάτων,<text:s/>χοιροειδών<text:s/>και<text:s/>ιπποειδών<text:s/>αναπαραγωγής<text:s/>καθαρής<text:s/>φυλής<text:s/>και<text:s/>εφαρμόζουν<text:s/>πρόγραμμα<text:s/>γενετικής<text:s/>βελτίωσης<text:s/>ή<text:s/>διάσωσης<text:s/>–<text:s/>διατήρησης<text:s/>σπανίων<text:s/>φυλών.<text:s/>Ο<text:s/>έλεγχος<text:s/>των<text:s/>φορέων<text:s/>για<text:s/>τη<text:s/>σωστή<text:s/>τήρηση<text:s/>των<text:s/>γενεαλογικών<text:s/>βιβλίων.</text:span></text:p>
      <text:p text:style-name="P1639"><text:span text:style-name="T1639_1">ζζ)</text:span><text:span text:style-name="T1639_2"><text:tab/></text:span><text:span text:style-name="T1639_3">Η<text:s/>ευθύνη<text:s/>κατάρτισης<text:s/>και<text:s/>τήρησης<text:s/>επικαιροποιη-<text:s/>μένου<text:s/>καταλόγου<text:s/>των<text:s/>επίσημων<text:s/>φορέων<text:s/>που<text:s/>τηρούν<text:s/>γενεαλογικά<text:s/>βιβλία<text:s/>όλων<text:s/>των<text:s/>φυλών<text:s/>αγροτικών<text:s/>ζώων.</text:span></text:p>
      <text:p text:style-name="P1640"><text:span text:style-name="T1640_1">ηη)</text:span><text:span text:style-name="T1640_2"><text:tab/></text:span><text:span text:style-name="T1640_3">Ο<text:s/>έλεγχος<text:s/>της<text:s/>εφαρμογής<text:s/>του<text:s/>νομοθετικού<text:s/>πλαισίου<text:s/>και<text:s/>των<text:s/>διεθνών<text:s/>κανονισμών<text:s/>που<text:s/>διέπουν<text:s/>τη<text:s/>γενετική<text:s/>βελτίωση<text:s/>αιγοπροβάτων,<text:s/>βοοειδών,<text:s/>χοιροειδών<text:s/>και<text:s/>ιπποειδών.</text:span></text:p>
      <text:p text:style-name="P1641"><text:span text:style-name="T1641_1">θθ)</text:span><text:span text:style-name="T1641_2"><text:tab/></text:span><text:span text:style-name="T1641_3">Η<text:s/>ενημέρωση<text:s/>φορέων<text:s/>και<text:s/>εκτροφέων<text:s/>σε<text:s/>θέματα<text:s/>εφαρμογής<text:s/>δράσεων<text:s/>των<text:s/>προγραμμάτων<text:s/>γενετικής<text:s/>βελτίωσης.</text:span></text:p>
      <text:p text:style-name="P1642"><text:span text:style-name="T1642_1">ιι)</text:span><text:span text:style-name="T1642_2"><text:tab/></text:span><text:span text:style-name="T1642_3">Η<text:s/>κατάρτιση<text:s/>προγραμμάτων<text:s/>τεχνητής<text:s/>σπερματέγχυσης<text:s/>για<text:s/>την<text:s/>ορθολογικότερη<text:s/>και<text:s/>ταχύτερη<text:s/>βελτίωση<text:s/>των<text:s/>αιγοπροβάτων,<text:s/>βοοειδών,<text:s/>χοιρινών<text:s/>και<text:s/>λοιπών<text:s/>αγροτικών<text:s/>ζώων<text:s/>και<text:s/>πτηνών,<text:s/>σε<text:s/>συνεργασία<text:s/>με<text:s/>τις<text:s/>αρμόδιες<text:s/>υπηρεσίες.</text:span></text:p>
      <text:p text:style-name="P1643"><text:span text:style-name="T1643_1">ιαια)</text:span><text:span text:style-name="T1643_2"><text:tab/></text:span><text:span text:style-name="T1643_3">Η<text:s/>μέριμνα<text:s/>για<text:s/>την<text:s/>οργάνωση<text:s/>επιλογής<text:s/>σπερμα-<text:s/>τοδοτών<text:s/>ζώων.</text:span></text:p>
      <text:p text:style-name="P1644"><text:span text:style-name="T1644_1">ιβιβ)</text:span><text:span text:style-name="T1644_2"><text:tab/></text:span><text:span text:style-name="T1644_3">Ο<text:s/>καθορισμός<text:s/>του<text:s/>αριθμού<text:s/>των<text:s/>απαιτουμένων<text:s/>κατά<text:s/>φυλή<text:s/>δόσεων<text:s/>σπέρματος,<text:s/>σπερματοδοτών<text:s/>ζώων,<text:s/>γονιμοποιημένων<text:s/>ωαρίων<text:s/>και<text:s/>κάθε<text:s/>βιολογικού<text:s/>υλικού,<text:s/>καθώς<text:s/>και<text:s/>η<text:s/>κατανομή<text:s/>αυτών,<text:s/>για<text:s/>τις<text:s/>ανάγκες<text:s/>των<text:s/>Κέντρων<text:s/>Τεχνητής<text:s/>Σπερματέγχυσης<text:s/>και<text:s/>Νοσημάτων<text:s/>Αναπαραγωγής.<text:s/>Η<text:s/>συνεργασία<text:s/>με<text:s/>τις<text:s/>αρμόδιες<text:s/>κτηνιατρικές<text:s/>υπηρεσίες,<text:s/>σε<text:s/>ότι<text:s/>αφορά<text:s/>την<text:s/>υγιεινή<text:s/>κατάσταση<text:s/>αυτών.</text:span></text:p>
      <text:p text:style-name="P1645"><text:span text:style-name="T1645_1">ιγιγ)</text:span><text:span text:style-name="T1645_2"><text:tab/></text:span><text:span text:style-name="T1645_3">Ο<text:s/>καθορισμός<text:s/>ζωοτεχνικών<text:s/>προδιαγραφών<text:s/>για<text:s/>την<text:s/>προμήθεια<text:s/>ζώων<text:s/>αναπαραγωγής,<text:s/>σπέρματος,<text:s/>γονι-<text:s/>μοποιημένων<text:s/>ωαρίων<text:s/>και<text:s/>κάθε<text:s/>βιολογικού<text:s/>υλικού<text:s/>που<text:s/>έχει<text:s/>σχέση<text:s/>με<text:s/>τη<text:s/>γενετική<text:s/>βελτίωση<text:s/>των<text:s/>και<text:s/>λοιπών<text:s/>αγροτικών<text:s/>ζώων,<text:s/>σε<text:s/>συνεργασία<text:s/>με<text:s/>τις<text:s/>αρμόδιες<text:s/>υπηρεσίες.</text:span></text:p>
      <text:p text:style-name="P1646"><text:span text:style-name="T1646_1">ιδιδ)</text:span><text:span text:style-name="T1646_2"><text:tab/></text:span><text:span text:style-name="T1646_3">Οι<text:s/>ζωοτεχνικοί<text:s/>έλεγχοι<text:s/>στα<text:s/>ζώα<text:s/>αναπαραγωγής,<text:s/>το<text:s/>σπέρμα,<text:s/>τα<text:s/>ωάρια<text:s/>και<text:s/>τα<text:s/>έμβρυα<text:s/>αυτών,<text:s/>εφαρμοζόμενοι<text:s/>στις<text:s/>συναλλαγές<text:s/>μεταξύ<text:s/>της<text:s/>Ελλάδας<text:s/>και<text:s/>των<text:s/>άλλων<text:s/>κρατών<text:s/>–<text:s/>μελών.</text:span></text:p>
      <text:p text:style-name="P1647"><text:span text:style-name="T1647_1">ιειε)</text:span><text:span text:style-name="T1647_2"><text:tab/></text:span><text:span text:style-name="T1647_3">Ο<text:s/>έλεγχος<text:s/>των<text:s/>όρων<text:s/>και<text:s/>προϋποθέσεων<text:s/>εισαγωγής<text:s/>ζώων<text:s/>αναπαραγωγής,<text:s/>σπέρματος,<text:s/>ωαρίων<text:s/>και<text:s/>εμβρύων<text:s/>αυτών<text:s/>από<text:s/>τρίτες<text:s/>χώρες.</text:span></text:p>
      <text:p text:style-name="P1648"><text:span text:style-name="T1648_1">ιστιστ)</text:span><text:span text:style-name="T1648_2"><text:tab/></text:span><text:span text:style-name="T1648_3">Ο<text:s/>καθορισμός<text:s/>του<text:s/>τύπου<text:s/>ζωοτεχνικών<text:s/>πιστοποιητικών<text:s/>που<text:s/>πρέπει<text:s/>να<text:s/>συνοδεύουν<text:s/>τους<text:s/>χοίρους<text:s/>αναπαραγωγής<text:s/>καθώς<text:s/>και<text:s/>το<text:s/>σπέρμα,<text:s/>τα<text:s/>ωάρια<text:s/>και<text:s/>τα<text:s/>έμβρυα<text:s/>τους,<text:s/>που<text:s/>προέρχονται<text:s/>από<text:s/>χώρες<text:s/>της<text:s/>Ε.Ε.<text:s/>ή<text:s/>τρίτες<text:s/>χώρες<text:s/>κατά<text:s/>τη<text:s/>διακίνησή<text:s/>τους<text:s/>εντός<text:s/>της<text:s/>Χώρας.</text:span></text:p>
      <text:p text:style-name="P1649"><text:span text:style-name="T1649_1">ιζιζ)</text:span><text:span text:style-name="T1649_2"><text:tab/></text:span><text:span text:style-name="T1649_3">Η<text:s/>χωροταξική<text:s/>κατανομή<text:s/>των<text:s/>φυλών<text:s/>και<text:s/>τύπων<text:s/>των<text:s/>αιγοπροβάτων<text:s/>και<text:s/>βοοειδών<text:s/>σε<text:s/>συνεργασία<text:s/>με<text:s/>αρμόδιες<text:s/>υπηρεσίες<text:s/>και<text:s/>φορείς.</text:span></text:p>
      <text:p text:style-name="P1650"><text:span text:style-name="T1650_1">ιηιη)</text:span><text:span text:style-name="T1650_2"><text:tab/></text:span><text:span text:style-name="T1650_3">Ο<text:s/>καθορισμός<text:s/>των<text:s/>ενδεδειγμένων<text:s/>για<text:s/>διάδοση<text:s/>φυλών<text:s/>αιγοπροβάτων,<text:s/>βοοειδών,<text:s/>χοιρινών<text:s/>και<text:s/>λοιπών<text:s/>αγροτικών<text:s/>ζώων,<text:s/>σε<text:s/>συνεργασία<text:s/>με<text:s/>αρμόδιες<text:s/>υπηρεσίες<text:s/>και<text:s/>φορείς.</text:span></text:p>
      <text:p text:style-name="P1651"><text:span text:style-name="T1651_1">ιθιθ)</text:span><text:span text:style-name="T1651_2"><text:tab/></text:span><text:span text:style-name="T1651_3">Η<text:s/>κατάρτιση,<text:s/>εφαρμογή,<text:s/>παρακολούθηση<text:s/>και<text:s/>έλεγχος<text:s/>του<text:s/>προγράμματος<text:s/>αναπαραγωγής<text:s/>ανθεκτικών<text:s/>προβάτων<text:s/>έναντι<text:s/>των<text:s/>Μεταδοτικών<text:s/>Σπογγωδών<text:s/>Εγκεφαλοπαθειών.</text:span></text:p>
      <text:p text:style-name="P1652"><text:span text:style-name="T1652_1">κκ)</text:span><text:span text:style-name="T1652_2"><text:tab/></text:span><text:span text:style-name="T1652_3">Η<text:s/>μέριμνα<text:s/>για<text:s/>οικονομική<text:s/>ενίσχυση,<text:s/>συμπεριλαμβανομένων<text:s/>συγχρηματοδοτούμενων<text:s/>προγραμμάτων<text:s/>φυσικών<text:s/>ή<text:s/>νομικών<text:s/>προσώπων<text:s/>που<text:s/>συνεργάζονται<text:s/>για<text:s/>την<text:s/>εφαρμογή<text:s/>προγραμμάτων<text:s/>γενετικής<text:s/>βελτίωσης.</text:span></text:p>
      <text:p text:style-name="P1653"><text:span text:style-name="T1653_1">κακα)</text:span><text:span text:style-name="T1653_2"><text:tab/></text:span><text:span text:style-name="T1653_3">Η<text:s/>κατάρτιση<text:s/>προγραμμάτων<text:s/>διάσωσης<text:s/>και<text:s/>διατήρησης<text:s/>των<text:s/>αυτόχθονων<text:s/>φυλών<text:s/>βοοειδών,<text:s/>αιγοπροβάτων,<text:s/>χοιροειδών<text:s/>και<text:s/>ιπποειδών<text:s/>που<text:s/>απειλούνται<text:s/>με<text:s/>εξαφάνιση.<text:s/>Η<text:s/>μέριμνα<text:s/>για<text:s/>παροχή<text:s/>ειδικών<text:s/>κινήτρων<text:s/>στους<text:s/>κατόχους<text:s/>των<text:s/>ζώων<text:s/>αυτών<text:s/>και<text:s/>για<text:s/>την<text:s/>οικονομική<text:s/>ενίσχυση<text:s/>φυσικών<text:s/>ή<text:s/>νομικών<text:s/>προσώπων<text:s/>που<text:s/>συνεργάζονται<text:s/>σε<text:s/>προγράμματα<text:s/>διατήρησης<text:s/>ή<text:s/>γενετικής<text:s/>βελτίωσης<text:s/>σπάνιων<text:s/>φυλών<text:s/>αγροτικών<text:s/>ζώων.</text:span></text:p>
      <text:p text:style-name="P1654"><text:span text:style-name="T1654_1">κβκβ)</text:span><text:span text:style-name="T1654_2"><text:tab/></text:span><text:span text:style-name="T1654_3">Ο<text:s/>έλεγχος<text:s/>της<text:s/>εφαρμογής<text:s/>του<text:s/>νομοθετικού<text:s/>πλαισίου<text:s/>και<text:s/>των<text:s/>διεθνών<text:s/>κανονισμών<text:s/>που<text:s/>διέπουν<text:s/>τη<text:s/>διατήρηση<text:s/>της<text:s/>βιοποικιλότητας<text:s/>των<text:s/>ζωικών<text:s/>γενετικών<text:s/>πόρων.</text:span></text:p>
      <text:p text:style-name="P1655"><text:span text:style-name="T1655_1">κγκγ)</text:span><text:span text:style-name="T1655_2"><text:tab/></text:span><text:span text:style-name="T1655_3">Η<text:s/>δημιουργία<text:s/>και<text:s/>διαχείριση<text:s/>τράπεζας<text:s/>γενετικού<text:s/>υλικού<text:s/>για<text:s/>τους<text:s/>ζωικούς<text:s/>οργανισμούς.</text:span></text:p>
      <text:p text:style-name="P1656"><text:span text:style-name="T1656_1">κδκδ)</text:span><text:span text:style-name="T1656_2"><text:tab/></text:span><text:span text:style-name="T1656_3">Η<text:s/>καταγραφή<text:s/>και<text:s/>παρακολούθηση<text:s/>όλων<text:s/>των<text:s/>αυτόχθονων<text:s/>φυλών<text:s/>αγροτικών<text:s/>ζώων.<text:s/>Διαχείριση<text:s/>και<text:s/>ενημέρωση<text:s/>της<text:s/>ελληνικής<text:s/>Βάσης<text:s/>Δεδομένων<text:s/>των<text:s/>φυλών<text:s/>των<text:s/>αγροτικών<text:s/>ζώων<text:s/>(www.<text:s/>efabis-greece.gr).</text:span></text:p>
      <text:p text:style-name="P1657"><text:span text:style-name="T1657_1">κεκε)</text:span><text:span text:style-name="T1657_2"><text:tab/></text:span><text:span text:style-name="T1657_3">Η<text:s/>εκπροσώπηση<text:s/>στην<text:s/>Ε.Ε.<text:s/>και<text:s/>η<text:s/>συμμετοχή<text:s/>σε<text:s/>διεθνείς<text:s/>οργανισμούς<text:s/>και<text:s/>συνέδρια<text:s/>κάθε<text:s/>μορφής<text:s/>που<text:s/>έχουν<text:s/>σχέση<text:s/>με<text:s/>θέματα<text:s/>αρμοδιότητας<text:s/>του<text:s/>τμήματος.<text:s/>Σχετική<text:s/>ενημέρωση<text:s/>των<text:s/>βάσεων<text:s/>δεδομένων<text:s/>διεθνών<text:s/>οργανισμών.</text:span></text:p>
      <text:p text:style-name="P1658"><text:span text:style-name="T1658_1">κστκστ)</text:span><text:span text:style-name="T1658_2"><text:tab/></text:span><text:span text:style-name="T1658_3">Η<text:s/>εισήγηση<text:s/>θεμάτων<text:s/>για<text:s/>έρευνα<text:s/>σχετικά<text:s/>με<text:s/>τη<text:s/>γενετική<text:s/>βελτίωση<text:s/>των<text:s/>αιγοπροβάτων,<text:s/>βοοειδών,<text:s/>χοιρινών<text:s/>και<text:s/>λοιπών<text:s/>αγροτικών<text:s/>ζώων<text:s/>και<text:s/>πτηνών</text:span></text:p>
      <text:p text:style-name="P1659"><text:span text:style-name="T1659_1">κζκζ)</text:span><text:span text:style-name="T1659_2"><text:tab/></text:span><text:span text:style-name="T1659_3">Η<text:s/>συνεργασία<text:s/>με<text:s/>εκπαιδευτικά<text:s/>ιδρύματα,<text:s/>ερευνητικά<text:s/>ιδρύματα,<text:s/>συλλογικά<text:s/>όργανα<text:s/>και<text:s/>συναρμόδιες<text:s/>υπηρεσίες<text:s/>σε<text:s/>θέματα<text:s/>αρμοδιότητας<text:s/>του<text:s/>τμήματος.</text:span></text:p>
      <text:p text:style-name="P1660"><text:span text:style-name="T1660_1">κηκη)</text:span><text:span text:style-name="T1660_2"><text:tab/></text:span><text:span text:style-name="T1660_3">Η<text:s/>μέριμνα<text:s/>για<text:s/>την<text:s/>εκπαίδευση<text:s/>του<text:s/>απαραίτητου<text:s/>επιστημονικού<text:s/>τεχνικού<text:s/>και<text:s/>λοιπού<text:s/>προσωπικού<text:s/>για<text:s/>την<text:s/>εφαρμογή<text:s/>των<text:s/>δραστηριοτήτων<text:s/>του<text:s/>τμήματος.</text:span></text:p>
      <text:p text:style-name="P1661"><text:span text:style-name="T1661_1">κθκθ)</text:span><text:span text:style-name="T1661_2"><text:tab/></text:span><text:span text:style-name="T1661_3">Η<text:s/>εναρμόνιση<text:s/>της<text:s/>εθνικής<text:s/>νομοθεσίας<text:s/>με<text:s/>το<text:s/>δίκαιο<text:s/>της<text:s/>Ε.Ε.<text:s/>και<text:s/>η<text:s/>εισήγηση<text:s/>λήψης<text:s/>νομοθετικών<text:s/>μέτρων<text:s/>σε<text:s/>θέματα<text:s/>αρμοδιότητας<text:s/>του<text:s/>τμήματος.</text:span></text:p>
      <text:p text:style-name="P1662"><text:span text:style-name="T1662_1">β)</text:span><text:span text:style-name="T1662_2"><text:tab/></text:span><text:span text:style-name="T1662_3">Τμήμα<text:s/>Μηρυκαστικών</text:span></text:p>
      <text:p text:style-name="P1663"><text:span text:style-name="T1663_1">αα)</text:span><text:span text:style-name="T1663_2"><text:tab/></text:span><text:span text:style-name="T1663_3">Η<text:s/>κατάρτιση<text:s/>προγραμμάτων<text:s/>ανάπτυξης<text:s/>του<text:s/>τομέα<text:s/>των<text:s/>μηρυκαστικών,<text:s/>η<text:s/>μέριμνα<text:s/>ένταξής<text:s/>τους<text:s/>στο<text:s/>γενικό<text:s/>πρόγραμμα<text:s/>του<text:s/>Υπουργείου<text:s/>και<text:s/>η<text:s/>παρακολούθηση<text:s/>εφαρμογής<text:s/>τους<text:s/>σε<text:s/>συνεργασία<text:s/>με<text:s/>αρμόδιες<text:s/>υπηρεσίες<text:s/>και<text:s/>φορείς.</text:span></text:p>
      <text:p text:style-name="P1664"><text:span text:style-name="T1664_1">ββ)</text:span><text:span text:style-name="T1664_2"><text:tab/></text:span><text:span text:style-name="T1664_3">Η<text:s/>μέριμνα<text:s/>λήψης<text:s/>μέτρων<text:s/>πολιτικής,<text:s/>που<text:s/>αφορούν<text:s/>τις<text:s/>τιμές,<text:s/>ενισχύσεις,<text:s/>παρεμβάσεις,<text:s/>εισαγωγές<text:s/>και<text:s/>εξαγωγές<text:s/>του<text:s/>τομέα<text:s/>των<text:s/>μηρυκαστικών,<text:s/>και<text:s/>των<text:s/>προϊόντων<text:s/>τους,<text:s/>καθώς<text:s/>και<text:s/>η<text:s/>παρακολούθηση<text:s/>της<text:s/>εφαρμογής<text:s/>των<text:s/>μέτρων<text:s/>αυτών<text:s/>σε<text:s/>συνεργασία<text:s/>με<text:s/>αρμόδιες<text:s/>υπηρεσίες<text:s/>και<text:s/>φορείς.</text:span></text:p>
      <text:p text:style-name="P1665"><text:span text:style-name="T1665_1">γγ)</text:span><text:span text:style-name="T1665_2"><text:tab/></text:span><text:span text:style-name="T1665_3">Η<text:s/>προώθηση<text:s/>συλλογικών<text:s/>δραστηριοτήτων<text:s/>των<text:s/>ασχολουμένων<text:s/>με<text:s/>τον<text:s/>τομέα<text:s/>των<text:s/>μηρυκαστικών,<text:s/>σε<text:s/>συνεργασία<text:s/>με<text:s/>αρμόδιες<text:s/>υπηρεσίες<text:s/>και<text:s/>φορείς.</text:span></text:p>
      <text:p text:style-name="P1666"><text:span text:style-name="T1666_1">δδ)</text:span><text:span text:style-name="T1666_2"><text:tab/></text:span><text:span text:style-name="T1666_3">Η<text:s/>μέριμνα<text:s/>λήψης<text:s/>μέτρων<text:s/>για<text:s/>την<text:s/>αντιμετώπιση<text:s/>κοινωνικών<text:s/>διαρθρωτικών<text:s/>θεμάτων<text:s/>του<text:s/>τομέα<text:s/>των<text:s/>μη-<text:s/>ρυκαστικών,<text:s/>σε<text:s/>συνεργασία<text:s/>με<text:s/>αρμόδιες<text:s/>υπηρεσίες<text:s/>και<text:s/>φορείς.</text:span></text:p>
      <text:p text:style-name="P1667"><text:span text:style-name="T1667_1">εε)</text:span><text:span text:style-name="T1667_2"><text:tab/></text:span><text:span text:style-name="T1667_3">Η<text:s/>χωροταξική<text:s/>κατανομή<text:s/>των<text:s/>εκμεταλλεύσεων<text:s/>του<text:s/>τομέα<text:s/>των<text:s/>μηρυκαστικών.</text:span></text:p>
      <text:p text:style-name="P1668"><text:span text:style-name="T1668_1">στστ)</text:span><text:span text:style-name="T1668_2"><text:tab/></text:span><text:span text:style-name="T1668_3">Η<text:s/>σύνταξη<text:s/>προδιαγραφών<text:s/>προτύπων<text:s/>εκμεταλλεύσεων<text:s/>του<text:s/>τομέα<text:s/>των<text:s/>μηρυκαστικών.</text:span></text:p>
      <text:p text:style-name="P1669"><text:span text:style-name="T1669_1">ζζ)</text:span><text:span text:style-name="T1669_2"><text:tab/></text:span><text:span text:style-name="T1669_3">Η<text:s/>μέριμνα<text:s/>διάδοσης<text:s/>ενδεδειγμένων<text:s/>φυλών<text:s/>μηρυ-<text:s/>καστικών<text:s/>σε<text:s/>συνεργασία<text:s/>με<text:s/>αρμόδιες<text:s/>υπηρεσίες<text:s/>και<text:s/>φορείς.</text:span></text:p>
      <text:p text:style-name="P1670"><text:span text:style-name="T1670_1">ηη)</text:span><text:span text:style-name="T1670_2"><text:tab/></text:span><text:span text:style-name="T1670_3">Η<text:s/>λήψη<text:s/>μέτρων,<text:s/>αξιοποίησης<text:s/>τοπικών<text:s/>δυνατοτήτων<text:s/>διατήρησης<text:s/>και<text:s/>ανάπτυξης<text:s/>των<text:s/>ελληνικών<text:s/>φυλών<text:s/>ή<text:s/>τύπων<text:s/>μηρυκαστικών,<text:s/>σε<text:s/>συνεργασία<text:s/>με<text:s/>αρμόδιες<text:s/>υπηρεσίες<text:s/>και<text:s/>φορείς.</text:span></text:p>
      <text:p text:style-name="P1671"><text:span text:style-name="T1671_1">θθ)</text:span><text:span text:style-name="T1671_2"><text:tab/></text:span><text:span text:style-name="T1671_3">Η<text:s/>παροχή<text:s/>οδηγιών<text:s/>διατροφής<text:s/>και<text:s/>η<text:s/>κατάρτιση<text:s/>υποδειγματικών<text:s/>σιτηρεσίων,<text:s/>καθώς<text:s/>και<text:s/>η<text:s/>παροχή<text:s/>οδηγιών<text:s/>για<text:s/>την<text:s/>εφαρμογή<text:s/>της<text:s/>Ζωοτεχνικής<text:s/>Επιστήμης<text:s/>και<text:s/>Τεχνολογίας<text:s/>στην<text:s/>εκτροφή<text:s/>των<text:s/>μηρυκαστικών,<text:s/>σε<text:s/>συνεργασία<text:s/>με<text:s/>τις<text:s/>συναρμόδιες<text:s/>αρχές.</text:span></text:p>
      <text:p text:style-name="P1672"><text:span text:style-name="T1672_1">ιι)</text:span><text:span text:style-name="T1672_2"><text:tab/></text:span><text:span text:style-name="T1672_3">Ο<text:s/>καθορισμός<text:s/>των<text:s/>αντιπροσωπευτικών<text:s/>αγορών<text:s/>λήψης<text:s/>τιμών<text:s/>κρέατος<text:s/>μηρυκαστικών,<text:s/>των<text:s/>κέντρων<text:s/>παρέμβασης<text:s/>και<text:s/>των<text:s/>όρων<text:s/>λειτουργίας<text:s/>τους.</text:span></text:p>
      <text:p text:style-name="P1673"><text:span text:style-name="T1673_1">ιαια)</text:span><text:span text:style-name="T1673_2"><text:tab/></text:span><text:span text:style-name="T1673_3">Η<text:s/>μελέτη<text:s/>και<text:s/>η<text:s/>αξιοποίηση<text:s/>των<text:s/>στοιχείων<text:s/>της<text:s/>παραγωγικής<text:s/>διαδικασίας,<text:s/>καθώς<text:s/>και<text:s/>ο<text:s/>υπολογισμός<text:s/>του<text:s/>κόστους<text:s/>παραγωγής<text:s/>των<text:s/>προϊόντων<text:s/>μηρυκαστικών,<text:s/>σε<text:s/>συνεργασία<text:s/>με<text:s/>αρμόδιες<text:s/>υπηρεσίες<text:s/>και<text:s/>φορείς.</text:span></text:p>
      <text:p text:style-name="P1674"><text:span text:style-name="T1674_1">ιβιβ)</text:span><text:span text:style-name="T1674_2"><text:tab/></text:span><text:span text:style-name="T1674_3">Ο<text:s/>καθορισμός<text:s/>ζωοτεχνικών<text:s/>προδιαγραφών<text:s/>και<text:s/>λοιπών<text:s/>όρων<text:s/>και<text:s/>προϋποθέσεων<text:s/>εισαγωγής<text:s/>και<text:s/>εξαγωγής<text:s/>μηρυκαστικών,<text:s/>αναπαραγωγής<text:s/>και<text:s/>εκμετάλλευσης,<text:s/>για<text:s/>τη<text:s/>χρήση<text:s/>από<text:s/>μονάδες<text:s/>παραγωγών,<text:s/>σε<text:s/>συνεργασία<text:s/>με<text:s/>αρμόδιες<text:s/>υπηρεσίες.</text:span></text:p>
      <text:p text:style-name="P1675"><text:span text:style-name="T1675_1">ιγιγ)</text:span><text:span text:style-name="T1675_2"><text:tab/></text:span><text:span text:style-name="T1675_3">Η<text:s/>αντιμετώπιση<text:s/>θεμάτων<text:s/>αρμοδιότητας<text:s/>του<text:s/>Τμήματος,<text:s/>στο<text:s/>πλαίσιο<text:s/>της<text:s/>Ε.Ε.<text:s/>και<text:s/>η<text:s/>εφαρμογή<text:s/>της<text:s/>κοινής<text:s/>οργάνωσης<text:s/>της<text:s/>αγοράς<text:s/>στα<text:s/>προϊόντα<text:s/>του<text:s/>τομέα<text:s/>των<text:s/>μηρυκαστικών,<text:s/>σε<text:s/>συνεργασία<text:s/>με<text:s/>αρμόδιες<text:s/>υπηρεσίες<text:s/>και<text:s/>φορείς.</text:span></text:p>
      <text:p text:style-name="P1676"><text:span text:style-name="T1676_1">ιδιδ)</text:span><text:span text:style-name="T1676_2"><text:tab/></text:span><text:span text:style-name="T1676_3">Η<text:s/>συνεργασία<text:s/>με<text:s/>άλλα<text:s/>κράτη<text:s/>μέλη<text:s/>και<text:s/>τρίτες<text:s/>χώρες,<text:s/>για<text:s/>θέματα<text:s/>του<text:s/>τομέα<text:s/>των<text:s/>μηρυκαστικών,<text:s/>και<text:s/>η<text:s/>εκπροσώπηση<text:s/>της<text:s/>χώρας<text:s/>σε<text:s/>διεθνείς<text:s/>οργανισμούς.</text:span></text:p>
      <text:p text:style-name="P1677"><text:span text:style-name="T1677_1">ιειε)</text:span><text:span text:style-name="T1677_2"><text:tab/></text:span><text:span text:style-name="T1677_3">Η<text:s/>αξιολόγηση<text:s/>επενδυτικών<text:s/>σχεδίων<text:s/>πρωτογενούς<text:s/>παραγωγής<text:s/>του<text:s/>τομέα<text:s/>των<text:s/>μηρυκαστικών.</text:span></text:p>
      <text:p text:style-name="P1678"><text:span text:style-name="T1678_1">ιστιστ)</text:span><text:span text:style-name="T1678_2"><text:tab/></text:span><text:span text:style-name="T1678_3">Η<text:s/>μέριμνα<text:s/>για<text:s/>την<text:s/>εφαρμογή<text:s/>περιβαλλοντικών<text:s/>προγραμμάτων<text:s/>του<text:s/>τομέα<text:s/>των<text:s/>μηρυκαστικών,<text:s/>και<text:s/>η<text:s/>χρήση<text:s/>ανανεώσιμων<text:s/>πηγών<text:s/>ενέργειας,<text:s/>σε<text:s/>συνεργασία<text:s/>με<text:s/>αρμόδιες<text:s/>υπηρεσίες<text:s/>και<text:s/>φορείς.</text:span></text:p>
      <text:p text:style-name="P1679"><text:span text:style-name="T1679_1">ιζιζ)</text:span><text:span text:style-name="T1679_2"><text:tab/></text:span><text:span text:style-name="T1679_3">Η<text:s/>λήψη<text:s/>μέτρων<text:s/>για<text:s/>την<text:s/>προστασία<text:s/>της<text:s/>εγχώριας<text:s/>παραγωγής<text:s/>σε<text:s/>συνεργασία<text:s/>με<text:s/>αρμόδιες<text:s/>υπηρεσίες<text:s/>και<text:s/>φορείς<text:s/>η<text:s/>επισήμανση<text:s/>των<text:s/>προϊόντων<text:s/>του<text:s/>τομέα<text:s/>των<text:s/>μηρυκαστικών,<text:s/>βάσει<text:s/>σχετικών<text:s/>Κανονισμών.</text:span></text:p>
      <text:p text:style-name="P1680"><text:span text:style-name="T1680_1">ιηιη)</text:span><text:span text:style-name="T1680_2"><text:tab/></text:span><text:span text:style-name="T1680_3">Ο<text:s/>καθορισμός<text:s/>όρων<text:s/>και<text:s/>κανόνων<text:s/>στο<text:s/>πλαίσιο<text:s/>της<text:s/>πολλαπλής<text:s/>συμμόρφωσης<text:s/>σε<text:s/>συνεργασία<text:s/>με<text:s/>τις<text:s/>συναρμόδιες<text:s/>υπηρεσίες.</text:span></text:p>
      <text:p text:style-name="P1681"><text:span text:style-name="T1681_1">ιθιθ)</text:span><text:span text:style-name="T1681_2"><text:tab/></text:span><text:span text:style-name="T1681_3">Η<text:s/>σύνταξη<text:s/>τεχνικών<text:s/>προδιαγραφών<text:s/>και<text:s/>προτύπων<text:s/>ίδρυσης,<text:s/>επέκτασης<text:s/>και<text:s/>εκσυγχρονισμού<text:s/>εκμεταλλεύσεων<text:s/>των<text:s/>τομέων<text:s/>των<text:s/>μηρυκαστικών<text:s/>σε<text:s/>συνεργασία<text:s/>με<text:s/>συναρμόδιες<text:s/>υπηρεσίες.</text:span></text:p>
      <text:p text:style-name="P1682"><text:span text:style-name="T1682_1">γ)</text:span><text:span text:style-name="T1682_2"><text:tab/></text:span><text:span text:style-name="T1682_3">Τμήμα<text:s/>Παμφάγων<text:s/>και<text:s/>Φυτοφάγων<text:s/>Μονογαστρικών,<text:s/>Γουνοφόρων<text:s/>Ζώων<text:s/>και<text:s/>Λοιπών<text:s/>Χερσαίων<text:s/>Οργανισμών</text:span></text:p>
      <text:p text:style-name="P1683"><text:span text:style-name="T1683_1">αα)</text:span><text:span text:style-name="T1683_2"><text:tab/></text:span><text:span text:style-name="T1683_3">Η<text:s/>κατάρτιση<text:s/>προγραμμάτων<text:s/>ανάπτυξης<text:s/>των<text:s/>κλάδων<text:s/>των<text:s/>παμφάγων<text:s/>και<text:s/>φυτοφάγων<text:s/>μονογαστρικών,<text:s/>γουνοφόρων<text:s/>ζώων<text:s/>και<text:s/>λοιπών<text:s/>χερσαίων<text:s/>οργανισμών<text:s/>η<text:s/>μέριμνα<text:s/>ένταξης<text:s/>τους<text:s/>στο<text:s/>γενικό<text:s/>πρόγραμμα<text:s/>του<text:s/>Υπουργείου<text:s/>και<text:s/>η<text:s/>παρακολούθηση<text:s/>εφαρμογής<text:s/>τους,<text:s/>σε<text:s/>συνεργασία<text:s/>με<text:s/>αρμόδιες<text:s/>υπηρεσίες<text:s/>και<text:s/>φορείς.</text:span></text:p>
      <text:p text:style-name="P1684"><text:span text:style-name="T1684_1">ββ)</text:span><text:span text:style-name="T1684_2"><text:tab/></text:span><text:span text:style-name="T1684_3">Η<text:s/>μέριμνα<text:s/>λήψης<text:s/>μέτρων<text:s/>πολιτικής,<text:s/>που<text:s/>αφορούν<text:s/>τις<text:s/>τιμές,<text:s/>ενισχύσεις,<text:s/>παρεμβάσεις,<text:s/>εισαγωγές<text:s/>και<text:s/>εξαγωγές<text:s/>των<text:s/>τομέων<text:s/>των<text:s/>παμφάγων<text:s/>και<text:s/>φυτοφάγων<text:s/>μο-<text:s/>νογαστρικών,<text:s/>γουνοφόρων<text:s/>ζώων<text:s/>και<text:s/>λοιπών<text:s/>χερσαίων<text:s/>οργανισμών<text:s/>καθώς<text:s/>και<text:s/>η<text:s/>παρακολούθηση<text:s/>της<text:s/>εφαρμογής<text:s/>των<text:s/>μέτρων<text:s/>αυτών,<text:s/>σε<text:s/>συνεργασία<text:s/>με<text:s/>αρμόδιες<text:s/>υπηρεσίες<text:s/>και<text:s/>φορείς.</text:span></text:p>
      <text:p text:style-name="P1685"><text:span text:style-name="T1685_1">γγ)</text:span><text:span text:style-name="T1685_2"><text:tab/></text:span><text:span text:style-name="T1685_3">Η<text:s/>προώθηση<text:s/>συλλογικών<text:s/>δραστηριοτήτων<text:s/>των<text:s/>ασχολουμένων<text:s/>με<text:s/>τους<text:s/>τομείς<text:s/>των<text:s/>παμφάγων,<text:s/>φυτο-<text:s/>φάγων<text:s/>μονογαστρικών,<text:s/>γουνοφόρων<text:s/>ζώων<text:s/>και<text:s/>λοιπών<text:s/>χερσαίων<text:s/>οργανισμών<text:s/>σε<text:s/>συνεργασία<text:s/>με<text:s/>αρμόδιες<text:s/>υπηρεσίες<text:s/>και<text:s/>φορείς.</text:span></text:p>
      <text:p text:style-name="P1686"><text:span text:style-name="T1686_1">δδ)</text:span><text:span text:style-name="T1686_2"><text:tab/></text:span><text:span text:style-name="T1686_3">Η<text:s/>μέριμνα<text:s/>λήψης<text:s/>μέτρων<text:s/>για<text:s/>την<text:s/>αντιμετώπιση<text:s/>κοινωνικών<text:s/>και<text:s/>διαρθρωτικών<text:s/>θεμάτων<text:s/>των<text:s/>τομέων<text:s/>των<text:s/>παμφάγων,<text:s/>φυτοφάγων<text:s/>μονογαστρικών,<text:s/>γουνοφόρων<text:s/>ζώων<text:s/>και<text:s/>λοιπών<text:s/>χερσαίων<text:s/>οργανισμών<text:s/>σε<text:s/>συνεργασία<text:s/>με<text:s/>αρμόδιες<text:s/>υπηρεσίες<text:s/>και<text:s/>φορείς.</text:span></text:p>
      <text:p text:style-name="P1687"><text:span text:style-name="T1687_1">εε)</text:span><text:span text:style-name="T1687_2"><text:tab/></text:span><text:span text:style-name="T1687_3">Η<text:s/>χωροταξική<text:s/>κατανομή<text:s/>των<text:s/>εκμεταλλεύσεων<text:s/>των<text:s/>τομέων<text:s/>των<text:s/>παμφάγων,<text:s/>φυτοφάγων<text:s/>μονογαστρικών<text:s/>γουνοφόρων<text:s/>ζώων<text:s/>και<text:s/>λοιπών<text:s/>χερσαίων<text:s/>οργανισμών.</text:span></text:p>
      <text:p text:style-name="P1688"><text:span text:style-name="T1688_1">στστ)</text:span><text:span text:style-name="T1688_2"><text:tab/></text:span><text:span text:style-name="T1688_3">Η<text:s/>σύνταξη<text:s/>τεχνικών<text:s/>προδιαγραφών<text:s/>και<text:s/>προτύπων<text:s/>ίδρυσης,<text:s/>επέκτασης<text:s/>και<text:s/>εκσυγχρονισμού<text:s/>εκμεταλλεύσεων<text:s/>των<text:s/>τομέων<text:s/>των<text:s/>παμφάγων,<text:s/>φυτοφάγων<text:s/>μονογαστρικών<text:s/>γουνοφόρων<text:s/>ζώων<text:s/>και<text:s/>λοιπών<text:s/>χερσαίων<text:s/>οργανισμών<text:s/>σε<text:s/>συνεργασία<text:s/>με<text:s/>συναρμόδιες<text:s/>υπηρεσίες.</text:span></text:p>
      <text:p text:style-name="P1689"><text:span text:style-name="T1689_1">ζζ)</text:span><text:span text:style-name="T1689_2"><text:tab/></text:span><text:span text:style-name="T1689_3">Η<text:s/>μέριμνα<text:s/>διάδοσης<text:s/>ενδεδειγμένων<text:s/>φυλών<text:s/>παμφάγων,<text:s/>φυτοφάγων<text:s/>μονογαστρικών<text:s/>γουνοφόρων<text:s/>ζώων<text:s/>και<text:s/>λοιπών<text:s/>χερσαίων<text:s/>οργανισμών<text:s/>σε<text:s/>συνεργασία<text:s/>με<text:s/>αρμόδιες<text:s/>υπηρεσίες<text:s/>και<text:s/>φορείς.</text:span></text:p>
      <text:p text:style-name="P1690"><text:span text:style-name="T1690_1">ηη)</text:span><text:span text:style-name="T1690_2"><text:tab/></text:span><text:span text:style-name="T1690_3">Η<text:s/>μέριμνα<text:s/>λήψης<text:s/>μέτρων,<text:s/>αξιοποίησης<text:s/>τοπικών<text:s/>δυνατοτήτων<text:s/>διατήρησης<text:s/>και<text:s/>ανάπτυξης<text:s/>των<text:s/>ελληνικών<text:s/>φυλών<text:s/>των<text:s/>παμφάγων,<text:s/>φυτοφάγων<text:s/>μονογαστρικών<text:s/>γουνοφόρων<text:s/>ζώων<text:s/>και<text:s/>λοιπών<text:s/>χερσαιων<text:s/>οργανισμών,<text:s/>σε<text:s/>συνεργασία<text:s/>με<text:s/>αρμόδιες<text:s/>υπηρεσίες<text:s/>και<text:s/>φορείς.</text:span></text:p>
      <text:p text:style-name="P1691"><text:span text:style-name="T1691_1">θθ)</text:span><text:span text:style-name="T1691_2"><text:tab/></text:span><text:span text:style-name="T1691_3">Η<text:s/>παροχή<text:s/>οδηγιών<text:s/>διατροφής<text:s/>και<text:s/>η<text:s/>κατάρτιση<text:s/>υποδειγματικών<text:s/>σιτηρεσίων,<text:s/>καθώς<text:s/>και<text:s/>η<text:s/>παροχή<text:s/>οδηγιών<text:s/>για<text:s/>την<text:s/>εφαρμογή<text:s/>της<text:s/>Ζωοτεχνικής<text:s/>Επιστήμης<text:s/>και<text:s/>Τεχνολογίας<text:s/>στην<text:s/>εκτροφή<text:s/>των<text:s/>παμφάγων,<text:s/>φυτοφάγων<text:s/>μονογαστρικών<text:s/>γουνοφόρων<text:s/>ζώων<text:s/>και<text:s/>λοιπών<text:s/>χερσαιων<text:s/>οργανισμών,σε<text:s/>συνεργασία<text:s/>με<text:s/>τις<text:s/>συναρμόδιες<text:s/>αρχές.</text:span></text:p>
      <text:p text:style-name="P1692"><text:span text:style-name="T1692_1">ιι)</text:span><text:span text:style-name="T1692_2"><text:tab/></text:span><text:span text:style-name="T1692_3">Ο<text:s/>καθορισμός<text:s/>των<text:s/>αντιπροσωπευτικών<text:s/>αγορών<text:s/>λήψης<text:s/>τιμών<text:s/>κρέατος<text:s/>χοίρου,<text:s/>πουλερικών<text:s/>και<text:s/>αυγών,<text:s/>των<text:s/>κέντρων<text:s/>παρέμβασης<text:s/>και<text:s/>των<text:s/>όρων<text:s/>λειτουργίας<text:s/>τους.</text:span></text:p>
      <text:p text:style-name="P1693"><text:span text:style-name="T1693_1">ιαια)</text:span><text:span text:style-name="T1693_2"><text:tab/></text:span><text:span text:style-name="T1693_3">Η<text:s/>συγκέντρωση,<text:s/>μελέτη<text:s/>και<text:s/>η<text:s/>αξιοποίηση<text:s/>των<text:s/>στοιχείων<text:s/>της<text:s/>παραγωγικής<text:s/>διαδικασίας,<text:s/>καθώς<text:s/>και<text:s/>ο<text:s/>υπολογισμός<text:s/>του<text:s/>κόστους<text:s/>παραγωγής<text:s/>των<text:s/>προϊόντων<text:s/>των<text:s/>παμφάγων,<text:s/>φυτοφάγων<text:s/>μονογαστρικών<text:s/>γουνοφό-<text:s/>ρων<text:s/>ζώων<text:s/>και<text:s/>λοιπών<text:s/>χερσαιων<text:s/>οργανισμών,<text:s/>σε<text:s/>συνεργασία<text:s/>με<text:s/>αρμόδιες<text:s/>υπηρεσίες<text:s/>και<text:s/>φορείς.</text:span></text:p>
      <text:p text:style-name="P1694"><text:span text:style-name="T1694_1">ιβιβ)</text:span><text:span text:style-name="T1694_2"><text:tab/></text:span><text:span text:style-name="T1694_3">Ο<text:s/>καθορισμός<text:s/>ζωοτεχνικών<text:s/>προδιαγραφών<text:s/>και<text:s/>λοιπών<text:s/>όρων<text:s/>και<text:s/>προϋποθέσεων<text:s/>εισαγωγής<text:s/>και<text:s/>εξαγωγής<text:s/>των<text:s/>παμφάγων,<text:s/>φυτοφάγων<text:s/>μονογαστρικών<text:s/>γουνο-<text:s/>φόρων<text:s/>ζώων<text:s/>και<text:s/>λοιπών<text:s/>χερσαιων<text:s/>οργανισμών,<text:s/>αναπαραγωγής<text:s/>και<text:s/>εκμετάλλευσης<text:s/>για<text:s/>τη<text:s/>χρήση<text:s/>από<text:s/>μονάδες<text:s/>παραγωγών<text:s/>σε<text:s/>συνεργασία<text:s/>με<text:s/>αρμόδιες<text:s/>υπηρεσίες.</text:span></text:p>
      <text:p text:style-name="P1695"><text:span text:style-name="T1695_1">ιγιγ)</text:span><text:span text:style-name="T1695_2"><text:tab/></text:span><text:span text:style-name="T1695_3">Η<text:s/>αντιμετώπιση<text:s/>θεμάτων<text:s/>αρμοδιότητας<text:s/>του<text:s/>Τμήματος,<text:s/>στα<text:s/>πλαίσια<text:s/>της<text:s/>Ε.Ε.<text:s/>και<text:s/>η<text:s/>εφαρμογή<text:s/>της<text:s/>κοινής<text:s/>οργάνωσης<text:s/>της<text:s/>αγοράς.</text:span></text:p>
      <text:p text:style-name="P1696"><text:span text:style-name="T1696_1">ιδιδ)</text:span><text:span text:style-name="T1696_2"><text:tab/></text:span><text:span text:style-name="T1696_3">Η<text:s/>λήψη<text:s/>μέτρων<text:s/>για<text:s/>την<text:s/>προστασία<text:s/>της<text:s/>εγχώριας<text:s/>παραγωγής<text:s/>και<text:s/>την<text:s/>επισήμανση<text:s/>των<text:s/>προϊόντων<text:s/>των<text:s/>τομέων<text:s/>των<text:s/>παμφάγων,<text:s/>φυτοφάγων<text:s/>μονογαστρικών<text:s/>γουνοφόρων<text:s/>ζώων<text:s/>και<text:s/>λοιπών<text:s/>χερσαιων<text:s/>οργανισμών,<text:s/>σε<text:s/>συνεργασία<text:s/>με<text:s/>αρμόδιες<text:s/>υπηρεσίες<text:s/>και<text:s/>φορείς</text:span></text:p>
      <text:p text:style-name="P1697"><text:span text:style-name="T1697_1">ιειε)</text:span><text:span text:style-name="T1697_2"><text:tab/></text:span><text:span text:style-name="T1697_3">Η<text:s/>μέριμνα<text:s/>για<text:s/>την<text:s/>εφαρμογή<text:s/>μέτρων<text:s/>και<text:s/>κανόνων<text:s/>σχετικά<text:s/>με<text:s/>την<text:s/>παραγωγή<text:s/>και<text:s/>εμπορία<text:s/>αυγών<text:s/>εκκόλαψης<text:s/>και<text:s/>νεοσσών</text:span></text:p>
      <text:p text:style-name="P1698"><text:span text:style-name="T1698_1">ιστιστ)</text:span><text:span text:style-name="T1698_2"><text:tab/></text:span><text:span text:style-name="T1698_3">Η<text:s/>προώθηση<text:s/>επενδύσεων<text:s/>πρωτογενούς<text:s/>παραγωγής<text:s/>και<text:s/>η<text:s/>αξιολόγηση<text:s/>επενδυτικών<text:s/>σχεδίων<text:s/>στους<text:s/>τομείς<text:s/>των<text:s/>παμφάγων,<text:s/>φυτοφάγων<text:s/>μονογαστρικών<text:s/>γουνοφόρων<text:s/>ζώων<text:s/>και<text:s/>λοιπών<text:s/>χερσαιων<text:s/>οργανισμών,<text:s/>με<text:s/>στόχο<text:s/>τη<text:s/>βελτίωση<text:s/>και<text:s/>τον<text:s/>εκσυγχρονισμό<text:s/>των<text:s/>εκμεταλλεύσεων.</text:span></text:p>
      <text:p text:style-name="P1699"><text:span text:style-name="T1699_1">ιζιζ)</text:span><text:span text:style-name="T1699_2"><text:tab/></text:span><text:span text:style-name="T1699_3">Η<text:s/>χορήγηση<text:s/>διακριτικού<text:s/>αριθμού<text:s/>σε<text:s/>επιχειρήσεις<text:s/>εκκολαπτηρίων<text:s/>και<text:s/>μονάδες<text:s/>εκτροφής<text:s/>ορνίθων<text:s/>αναπαραγωγής<text:s/>και<text:s/>πολλαπλασιασμού<text:s/>και<text:s/>τήρηση<text:s/>των<text:s/>σχετικών<text:s/>Μητρώων.</text:span></text:p>
      <text:p text:style-name="P1700"><text:span text:style-name="T1700_1">ιηιη)</text:span><text:span text:style-name="T1700_2"><text:tab/></text:span><text:span text:style-name="T1700_3">Η<text:s/>συγκέντρωση,<text:s/>επεξεργασία<text:s/>και<text:s/>αποστολή<text:s/>τιμών<text:s/>των<text:s/>τομέων<text:s/>των<text:s/>παμφάγων,<text:s/>φυτοφάγων<text:s/>μονογαστρικών<text:s/>γουνοφόρων<text:s/>ζώων<text:s/>και<text:s/>λοιπών<text:s/>χερσαιων<text:s/>οργανισμών<text:s/>στην<text:s/>Ευρωπαϊκή<text:s/>Επιτροπή.</text:span></text:p>
      <text:p text:style-name="P1701"><text:span text:style-name="T1701_1">ιθιθ)</text:span><text:span text:style-name="T1701_2"><text:tab/></text:span><text:span text:style-name="T1701_3">Η<text:s/>παρακολούθηση<text:s/>των<text:s/>εισαγωγών<text:s/>–<text:s/>εξαγωγών<text:s/>νεοσσών<text:s/>ενδοκοινοτικά<text:s/>και<text:s/>προς<text:s/>τρίτες<text:s/>χώρες.</text:span></text:p>
      <text:p text:style-name="P1702"><text:span text:style-name="T1702_1">κκ)</text:span><text:span text:style-name="T1702_2"><text:tab/></text:span><text:span text:style-name="T1702_3">Η<text:s/>μέριμνα<text:s/>λήψης<text:s/>μέτρων<text:s/>για<text:s/>την<text:s/>προσαρμογή<text:s/>και<text:s/>ένταξη<text:s/>της<text:s/>ενωσιακής<text:s/>νομοθεσίας<text:s/>στο<text:s/>εθνικό<text:s/>δίκαιο.</text:span></text:p>
      <text:p text:style-name="P1703"><text:span text:style-name="T1703_1">4)<text:s/>Της<text:s/>Διεύθυνσης<text:s/>Διαχείρισης<text:s/>Ζωικών<text:s/>Γενετικών<text:s/>Πόρων<text:s/>και<text:s/>Συστημάτων<text:s/>Εκτροφής<text:s/>Ζώων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p text:style-name="P1704"><text:span text:style-name="T1704_1">Β.<text:s/>Διεύθυνση<text:s/>Διατροφής<text:s/>Ζώων,<text:s/>Ζωοτροφών<text:s/>και<text:s/>Βοσκοτόπων</text:span></text:p>
      <text:p text:style-name="P1705"><text:span text:style-name="T1705_1">1)<text:s/>Η<text:s/>Διεύθυνση<text:s/>Διατροφής<text:s/>Ζώων,<text:s/>Ζωοτροφών<text:s/>και<text:s/>Βοσκοτόπων<text:s/>συγκροτείται<text:s/>από<text:s/>τα<text:s/>ακόλουθα<text:s/>Τμήματα:</text:span></text:p>
      <text:p text:style-name="P1706"><text:span text:style-name="T1706_1">α)</text:span><text:span text:style-name="T1706_2"><text:tab/></text:span><text:span text:style-name="T1706_3">Τμήμα<text:s/>Ελέγχου<text:s/>Κυκλοφορίας<text:s/>Ζωοτροφών<text:s/>και<text:s/>Υγιεινής<text:s/>Επιχειρήσεων<text:s/>Ζωοτροφών</text:span></text:p>
      <text:p text:style-name="P1707"><text:span text:style-name="T1707_1">β)</text:span><text:span text:style-name="T1707_2"><text:tab/></text:span><text:span text:style-name="T1707_3">Τμήμα<text:s/>Προσθέτων<text:s/>Υλών<text:s/>Ζωοτροφών</text:span></text:p>
      <text:p text:style-name="P1708"><text:span text:style-name="T1708_1">γ)</text:span><text:span text:style-name="T1708_2"><text:tab/></text:span><text:span text:style-name="T1708_3">Τμήμα<text:s/>Οριοθέτησης,<text:s/>Αξιοποίησης<text:s/>και<text:s/>Βελτίωσης<text:s/>Βοσκοτόπων,<text:s/>Νομευτικών<text:s/>Πόρων<text:s/>και<text:s/>Αναπτυξιακών<text:s/>Κινήτρων</text:span></text:p>
      <text:p text:style-name="P1709"><text:span text:style-name="T1709_1">2)<text:s/>Στους<text:s/>επιχειρησιακούς<text:s/>στόχους<text:s/>της<text:s/>Διεύθυνσης<text:s/>ανήκουν:</text:span></text:p>
      <text:p text:style-name="P1710"><text:span text:style-name="T1710_1">α)</text:span><text:span text:style-name="T1710_2"><text:tab/></text:span><text:span text:style-name="T1710_3">η<text:s/>παραγωγή<text:s/>και<text:s/>κυκλοφορία<text:s/>ασφαλών,<text:s/>υγιεινών<text:s/>και<text:s/>ποιοτικών<text:s/>ζωοτροφών,</text:span></text:p>
      <text:p text:style-name="P1711"><text:span text:style-name="T1711_1">β)</text:span><text:span text:style-name="T1711_2"><text:tab/></text:span><text:span text:style-name="T1711_3">η<text:s/>παραγωγή<text:s/>και<text:s/>κυκλοφορία<text:s/>ασφαλών<text:s/>προσθέτων<text:s/>υλών<text:s/>και<text:s/>προμιγμάτων<text:s/>προσθέτων<text:s/>υλών<text:s/>ζωοτροφών,</text:span></text:p>
      <text:p text:style-name="P1712"><text:span text:style-name="T1712_1">γ)</text:span><text:span text:style-name="T1712_2"><text:tab/></text:span><text:span text:style-name="T1712_3">η<text:s/>κάλυψη<text:s/>εγχώριων<text:s/>αναγκών<text:s/>σε<text:s/>ζωοτροφές<text:s/>με<text:s/>την<text:s/>εξεύρεση<text:s/>εναλλακτικών<text:s/>πρώτων<text:s/>υλών<text:s/>ζωοτροφών<text:s/>και<text:s/>αξιοποίηση<text:s/>υποπροϊόντων,</text:span></text:p>
      <text:p text:style-name="P1713"><text:span text:style-name="T1713_1">δ)</text:span><text:span text:style-name="T1713_2"><text:tab/></text:span><text:span text:style-name="T1713_3">η<text:s/>οριοθέτηση<text:s/>βοσκοτόπων<text:s/>και<text:s/>η<text:s/>αξιοποίηση<text:s/>και<text:s/>βελτίωση<text:s/>νομευτικών<text:s/>πόρων.</text:span></text:p>
      <text:p text:style-name="P1714"><text:span text:style-name="T1714_1">3)<text:s/>Οι<text:s/>αρμοδιότητες<text:s/>της<text:s/>Διεύθυνσης<text:s/>Διατροφής<text:s/>Ζώων,<text:s/>Ζωοτροφών<text:s/>και<text:s/>Βοσκοτόπων<text:s/>κατανέμονται<text:s/>μεταξύ<text:s/>των<text:s/>τμημάτων<text:s/>που<text:s/>τη<text:s/>συγκροτούν,<text:s/>ως<text:s/>ακολούθως:</text:span></text:p>
      <text:p text:style-name="P1715"><text:span text:style-name="T1715_1">α)</text:span><text:span text:style-name="T1715_2"><text:tab/></text:span><text:span text:style-name="T1715_3">Τμήμα<text:s/>Ελέγχου<text:s/>Κυκλοφορίας<text:s/>Ζωοτροφών<text:s/>και<text:s/>Υγιεινής<text:s/>Επιχειρήσεων<text:s/>Ζωοτροφών</text:span></text:p>
      <text:p text:style-name="P1716"><text:span text:style-name="T1716_1">αα)</text:span><text:span text:style-name="T1716_2"><text:tab/></text:span><text:span text:style-name="T1716_3">Η<text:s/>κατάρτιση<text:s/>του<text:s/>Εθνικού<text:s/>Προγράμματος<text:s/>Ελέγχου<text:s/>Ζωοτροφών.</text:span></text:p>
      <text:p text:style-name="P1717"><text:span text:style-name="T1717_1">ββ)</text:span><text:span text:style-name="T1717_2"><text:tab/></text:span><text:span text:style-name="T1717_3">Ο<text:s/>συντονισμός<text:s/>των<text:s/>ελέγχων<text:s/>στον<text:s/>τομέα<text:s/>αρμοδιότητας<text:s/>του<text:s/>Τμήματος.</text:span></text:p>
      <text:p text:style-name="P1718"><text:span text:style-name="T1718_1">γγ)</text:span><text:span text:style-name="T1718_2"><text:tab/></text:span><text:span text:style-name="T1718_3">Η<text:s/>λήψη<text:s/>περιοριστικών<text:s/>μέτρων<text:s/>για<text:s/>μη<text:s/>ασφαλείς<text:s/>ζωοτροφές.</text:span></text:p>
      <text:p text:style-name="P1719"><text:span text:style-name="T1719_1">δδ)</text:span><text:span text:style-name="T1719_2"><text:tab/></text:span><text:span text:style-name="T1719_3">Η<text:s/>ενσωμάτωση<text:s/>της<text:s/>σχετικής<text:s/>ενωσιακής<text:s/>νομοθεσίας<text:s/>στην<text:s/>εθνική.</text:span></text:p>
      <text:p text:style-name="P1720"><text:span text:style-name="T1720_1">εε)</text:span><text:span text:style-name="T1720_2"><text:tab/></text:span><text:span text:style-name="T1720_3">Η<text:s/>διαβίβαση<text:s/>της<text:s/>σχετικής<text:s/>µε<text:s/>τις<text:s/>αρμοδιότητες<text:s/>του<text:s/>τμήματος<text:s/>νομοθεσίας<text:s/>(εθνική<text:s/>και<text:s/>ενωσιακή),<text:s/>καθώς<text:s/>και<text:s/>των<text:s/>ερμηνευτικών<text:s/>εγκυκλίων<text:s/>µε<text:s/>σκοπό<text:s/>την<text:s/>άμεση<text:s/>εφαρμογή<text:s/>τους<text:s/>από<text:s/>τους<text:s/>επόπτες<text:s/>κυκλοφορίας<text:s/>ζωοτροφών.</text:span></text:p>
      <text:p text:style-name="P1721"><text:span text:style-name="T1721_1">στστ)</text:span><text:span text:style-name="T1721_2"><text:tab/></text:span><text:span text:style-name="T1721_3">Η<text:s/>εισήγηση<text:s/>στον<text:s/>Γενικό<text:s/>Γραμματέα<text:s/>του<text:s/>ΥΠΑΑΤ<text:s/>για<text:s/>επιβολή<text:s/>προστίμων<text:s/>σε<text:s/>περιπτώσεις<text:s/>παράβασης<text:s/>της<text:s/>νομοθεσίας<text:s/>ζωοτροφών,<text:s/>αρμοδιότητας<text:s/>του<text:s/>Τμήματος.</text:span></text:p>
      <text:p text:style-name="P1722"><text:span text:style-name="T1722_1">ζζ)</text:span><text:span text:style-name="T1722_2"><text:tab/></text:span><text:span text:style-name="T1722_3">Εθνικό<text:s/>σημείο<text:s/>επαφής<text:s/>στο<text:s/>σύστημα<text:s/>έγκαιρης<text:s/>προειδοποίησης<text:s/>(RASFF)<text:s/>όσον<text:s/>αφορά<text:s/>τις<text:s/>ζωοτροφές.</text:span></text:p>
      <text:p text:style-name="P1723"><text:span text:style-name="T1723_1">ηη)</text:span><text:span text:style-name="T1723_2"><text:tab/></text:span><text:span text:style-name="T1723_3">Η<text:s/>εκπροσώπηση<text:s/>στην<text:s/>Ε.Ε.<text:s/>για<text:s/>θέματα<text:s/>αρμοδιότητας<text:s/>του<text:s/>τμήματος.</text:span></text:p>
      <text:p text:style-name="P1724"><text:span text:style-name="T1724_1">θθ)</text:span><text:span text:style-name="T1724_2"><text:tab/></text:span><text:span text:style-name="T1724_3">Η<text:s/>έγκριση<text:s/>των<text:s/>επιχειρήσεων<text:s/>ζωοτροφών.</text:span></text:p>
      <text:p text:style-name="P1725"><text:span text:style-name="T1725_1">ιι)</text:span><text:span text:style-name="T1725_2"><text:tab/></text:span><text:span text:style-name="T1725_3">Η<text:s/>τήρηση<text:s/>του<text:s/>εθνικού<text:s/>Μητρώου<text:s/>επιχειρήσεων<text:s/>ζωοτροφών<text:s/>(παρασκευαστήρια,<text:s/>κτηνοτροφικές<text:s/>εκμεταλλεύσεις,<text:s/>εμπορικές<text:s/>επιχειρήσεις,<text:s/>μεταφορικές<text:s/>εταιρείες)<text:s/>που<text:s/>ανάλογα<text:s/>με<text:s/>τη<text:s/>δραστηριότητά<text:s/>τους<text:s/>έχουν<text:s/>εγκριθεί<text:s/>ή<text:s/>εγγραφεί.</text:span></text:p>
      <text:p text:style-name="P1726"><text:span text:style-name="T1726_1">ιαια)</text:span><text:span text:style-name="T1726_2"><text:tab/></text:span><text:span text:style-name="T1726_3">Ο<text:s/>έλεγχος<text:s/>και<text:s/>η<text:s/>κυκλοφορία<text:s/>των<text:s/>γενετικά<text:s/>τροποποιημένων<text:s/>οργανισμών<text:s/>στις<text:s/>ζωοτροφές.</text:span></text:p>
      <text:p text:style-name="P1727"><text:span text:style-name="T1727_1">ιβιβ)</text:span><text:span text:style-name="T1727_2"><text:tab/></text:span><text:span text:style-name="T1727_3">Η<text:s/>εκπαίδευση<text:s/>του<text:s/>προσωπικού<text:s/>των<text:s/>Περιφερειών.</text:span></text:p>
      <text:p text:style-name="P1728"><text:span text:style-name="T1728_1">ιγιγ)</text:span><text:span text:style-name="T1728_2"><text:tab/></text:span><text:span text:style-name="T1728_3">Η<text:s/>αποστολή<text:s/>των<text:s/>αποτελεσμάτων<text:s/>ελέγχων<text:s/>που<text:s/>πραγματοποιούνται<text:s/>στις<text:s/>αρμόδιες<text:s/>κοινοτικές<text:s/>αρχές<text:s/>μέσα<text:s/>από<text:s/>την<text:s/>ετήσια<text:s/>έκθεση<text:s/>ΠΟΕΣΕ.</text:span></text:p>
      <text:p text:style-name="P1729"><text:span text:style-name="T1729_1">ιδιδ)</text:span><text:span text:style-name="T1729_2"><text:tab/></text:span><text:span text:style-name="T1729_3">Η<text:s/>έκδοση<text:s/>ΚΥΑ<text:s/>για<text:s/>το<text:s/>ύψος<text:s/>και<text:s/>τη<text:s/>διαχείριση<text:s/>των<text:s/>εισπραττόμενων<text:s/>τελών<text:s/>για<text:s/>τον<text:s/>έλεγχο<text:s/>των<text:s/>ζωοτροφών.</text:span></text:p>
      <text:p text:style-name="P1730"><text:span text:style-name="T1730_1">ιειε)</text:span><text:span text:style-name="T1730_2"><text:tab/></text:span><text:span text:style-name="T1730_3">Η<text:s/>εκπόνηση<text:s/>επιχειρησιακού<text:s/>σχεδίου<text:s/>έκτακτης<text:s/>ανάγκης<text:s/>για<text:s/>τις<text:s/>ζωοτροφές.</text:span></text:p>
      <text:p text:style-name="P1731"><text:span text:style-name="T1731_1">ιστιστ)</text:span><text:span text:style-name="T1731_2"><text:tab/></text:span><text:span text:style-name="T1731_3">Η<text:s/>εκπόνηση<text:s/>προτύπων<text:s/>για<text:s/>τις<text:s/>ζωοτροφές<text:s/>σε<text:s/>συνεργασία<text:s/>με<text:s/>άλλες<text:s/>υπηρεσίες<text:s/>και<text:s/>φορείς.</text:span></text:p>
      <text:p text:style-name="P1732"><text:span text:style-name="T1732_1">ιζιζ)</text:span><text:span text:style-name="T1732_2"><text:tab/></text:span><text:span text:style-name="T1732_3">Η<text:s/>μέριμνα<text:s/>για<text:s/>την<text:s/>εξασφάλιση<text:s/>των<text:s/>απαραίτητων<text:s/>πιστώσεων<text:s/>για<text:s/>τον<text:s/>έλεγχο<text:s/>των<text:s/>ζωοτροφών.</text:span></text:p>
      <text:p text:style-name="P1733"><text:span text:style-name="T1733_1">β)</text:span><text:span text:style-name="T1733_2"><text:tab/></text:span><text:span text:style-name="T1733_3">Τμήμα<text:s/>Προσθέτων<text:s/>Υλών<text:s/>Ζωοτροφών</text:span></text:p>
      <text:p text:style-name="P1734"><text:span text:style-name="T1734_1">αα)</text:span><text:span text:style-name="T1734_2"><text:tab/></text:span><text:span text:style-name="T1734_3">Ο<text:s/>έλεγχος<text:s/>και<text:s/>η<text:s/>κυκλοφορία<text:s/>των<text:s/>πρόσθετων<text:s/>υλών<text:s/>ζωοτροφών</text:span></text:p>
      <text:p text:style-name="P1735"><text:span text:style-name="T1735_1">ββ)</text:span><text:span text:style-name="T1735_2"><text:tab/></text:span><text:span text:style-name="T1735_3">Ο<text:s/>συντονισμός<text:s/>των<text:s/>ελέγχων<text:s/>στον<text:s/>τομέα<text:s/>των<text:s/>πρόσθετων<text:s/>υλών<text:s/>ζωοτροφών<text:s/>σε<text:s/>συνεργασία<text:s/>με<text:s/>άλλες<text:s/>υπηρεσίες.</text:span></text:p>
      <text:p text:style-name="P1736"><text:span text:style-name="T1736_1">γγ)</text:span><text:span text:style-name="T1736_2"><text:tab/></text:span><text:span text:style-name="T1736_3">Η<text:s/>λήψη<text:s/>περιοριστικών<text:s/>μέτρων<text:s/>για<text:s/>μη<text:s/>ασφαλείς<text:s/>ζωοτροφές<text:s/>αναφορικά<text:s/>με<text:s/>την<text:s/>αρμοδιότητα<text:s/>του<text:s/>τμήματος<text:s/>σε<text:s/>συνεργασία<text:s/>με<text:s/>άλλες<text:s/>υπηρεσίες.</text:span></text:p>
      <text:p text:style-name="P1737"><text:span text:style-name="T1737_1">δδ)</text:span><text:span text:style-name="T1737_2"><text:tab/></text:span><text:span text:style-name="T1737_3">Η<text:s/>ενσωμάτωση<text:s/>της<text:s/>σχετικής<text:s/>με<text:s/>τις<text:s/>πρόσθετες<text:s/>ύλες<text:s/>ζωοτροφών<text:s/>ενωσιακής<text:s/>νομοθεσίας<text:s/>στην<text:s/>εθνική.</text:span></text:p>
      <text:p text:style-name="P1738"><text:span text:style-name="T1738_1">εε)</text:span><text:span text:style-name="T1738_2"><text:tab/></text:span><text:span text:style-name="T1738_3">Η<text:s/>διαβίβαση<text:s/>της<text:s/>σχετικής<text:s/>µε<text:s/>τις<text:s/>πρόσθετες<text:s/>ύλες<text:s/>ζωοτροφών<text:s/>νομοθεσίας<text:s/>(εθνική<text:s/>και<text:s/>ενωσιακή),<text:s/>καθώς<text:s/>και<text:s/>των<text:s/>ερμηνευτικών<text:s/>εγκυκλίων<text:s/>µε<text:s/>σκοπό<text:s/>την<text:s/>άμεση<text:s/>εφαρμογή<text:s/>τους<text:s/>από<text:s/>τους<text:s/>επόπτες<text:s/>κυκλοφορίας<text:s/>ζωοτροφών.</text:span></text:p>
      <text:p text:style-name="P1739"><text:span text:style-name="T1739_1">στστ)</text:span><text:span text:style-name="T1739_2"><text:tab/></text:span><text:span text:style-name="T1739_3">Η<text:s/>εισήγηση<text:s/>στον<text:s/>Γεν.<text:s/>Γραμματέα<text:s/>του<text:s/>Υπουργείου<text:s/>Αγροτικής<text:s/>Ανάπτυξης<text:s/>και<text:s/>Τροφίμων<text:s/>για<text:s/>επιβολή<text:s/>προστίμων<text:s/>σε<text:s/>περιπτώσεις<text:s/>παράβασης<text:s/>της<text:s/>νομοθεσίας<text:s/>ζωοτροφών<text:s/>αναφορικά<text:s/>με<text:s/>τις<text:s/>πρόσθετες<text:s/>ύλες<text:s/>ζωοτροφών.</text:span></text:p>
      <text:p text:style-name="P1740"><text:span text:style-name="T1740_1">ζζ)</text:span><text:span text:style-name="T1740_2"><text:tab/></text:span><text:span text:style-name="T1740_3">Η<text:s/>εκπροσώπηση<text:s/>στα<text:s/>κοινοτικά<text:s/>όργανα<text:s/>για<text:s/>θέματα<text:s/>πρόσθετων<text:s/>υλών<text:s/>ζωοτροφών</text:span></text:p>
      <text:p text:style-name="P1741"><text:span text:style-name="T1741_1">ηη)</text:span><text:span text:style-name="T1741_2"><text:tab/></text:span><text:span text:style-name="T1741_3">Η<text:s/>εκπαίδευση<text:s/>του<text:s/>προσωπικού<text:s/>των<text:s/>Περιφερειών<text:s/>µε<text:s/>σεμινάρια<text:s/>αλλά<text:s/>και<text:s/>με<text:s/>έντυπο<text:s/>ενημερωτικό<text:s/>υλικό<text:s/>σε<text:s/>θέματα<text:s/>πρόσθετων<text:s/>υλών<text:s/>ζωοτροφών.</text:span></text:p>
      <text:p text:style-name="P1742"><text:span text:style-name="T1742_1">θθ)</text:span><text:span text:style-name="T1742_2"><text:tab/></text:span><text:span text:style-name="T1742_3">Η<text:s/>υποβολή<text:s/>προτάσεων<text:s/>για<text:s/>την<text:s/>κατάρτιση<text:s/>του<text:s/>Εθνικού<text:s/>Προγράμματος<text:s/>Ελέγχου<text:s/>Ζωοτροφών.</text:span></text:p>
      <text:p text:style-name="P1743"><text:span text:style-name="T1743_1">ιι)</text:span><text:span text:style-name="T1743_2"><text:tab/></text:span><text:span text:style-name="T1743_3">Η<text:s/>αποστολή<text:s/>των<text:s/>αποτελεσμάτων<text:s/>ελέγχων<text:s/>που<text:s/>πραγματοποιούνται<text:s/>αναφορικά<text:s/>με<text:s/>τις<text:s/>πρόσθετες<text:s/>ύλες<text:s/>ζωοτροφών<text:s/>στις<text:s/>αρμόδιες<text:s/>κοινοτικές<text:s/>αρχές<text:s/>μέσα<text:s/>από<text:s/>την<text:s/>ετήσια<text:s/>έκθεση<text:s/>του<text:s/>ΠΟΕΣΕ.</text:span></text:p>
      <text:p text:style-name="P1744"><text:span text:style-name="T1744_1">ιαια)</text:span><text:span text:style-name="T1744_2"><text:tab/></text:span><text:span text:style-name="T1744_3">Η<text:s/>έκδοση<text:s/>πιστοποιητικών<text:s/>έγκρισης<text:s/>εξαγωγών<text:s/>διατροφικών<text:s/>προϊόντων<text:s/>σε<text:s/>τρίτες<text:s/>χώρες<text:s/>(free<text:s/>sales<text:s/>certificates).</text:span></text:p>
      <text:p text:style-name="P1745"><text:span text:style-name="T1745_1">γ)</text:span><text:span text:style-name="T1745_2"><text:tab/></text:span><text:span text:style-name="T1745_3">Τμήμα<text:s/>Οριοθέτησης,<text:s/>Αξιοποίησης<text:s/>και<text:s/>Βελτίωσης<text:s/>Βοσκοτόπων,<text:s/>Νομευτικών<text:s/>Πόρων<text:s/>και<text:s/>Αναπτυξιακών<text:s/>Κινήτρων</text:span></text:p>
      <text:p text:style-name="P1746"><text:span text:style-name="T1746_1">αα)</text:span><text:span text:style-name="T1746_2"><text:tab/></text:span><text:span text:style-name="T1746_3">Η<text:s/>μέριμνα<text:s/>για<text:s/>την<text:s/>σύνταξη,<text:s/>σε<text:s/>εθνικό<text:s/>επίπεδο,<text:s/>προγράμματος<text:s/>απογραφής,<text:s/>ταξινόμησης,<text:s/>αξιολόγησης<text:s/>και<text:s/>χαρτογράφησης<text:s/>των<text:s/>λιβαδικών<text:s/>πόρων.</text:span></text:p>
      <text:p text:style-name="P1747"><text:span text:style-name="T1747_1">ββ)</text:span><text:span text:style-name="T1747_2"><text:tab/></text:span><text:span text:style-name="T1747_3">Η<text:s/>θέσπιση<text:s/>κανονιστικού<text:s/>πλαισίου<text:s/>εκπόνησης<text:s/>τεχνικών<text:s/>προδιαγραφών<text:s/>και<text:s/>υλοποίησης<text:s/>μελετών<text:s/>βελτίωσης<text:s/>και<text:s/>ολοκληρωμένης<text:s/>διαχείρισης<text:s/>βοσκοτόπων<text:s/>και<text:s/>τεχνητών<text:s/>λειμώνων,<text:s/>για<text:s/>τη<text:s/>ρύθμιση<text:s/>της<text:s/>βόσκησης<text:s/>κατά<text:s/>χώρο,<text:s/>χρόνο<text:s/>και<text:s/>ένταση<text:s/>και<text:s/>για<text:s/>τον<text:s/>καθορισμό<text:s/>των<text:s/>αναγκαίων<text:s/>έργων<text:s/>υποδομής<text:s/>με<text:s/>σκοπό<text:s/>τη<text:s/>βελτίωση<text:s/>της<text:s/>παραγωγικότητας<text:s/>και<text:s/>των<text:s/>συνθηκών<text:s/>διαβίωσης<text:s/>ανθρώπων<text:s/>και<text:s/>ζώων.</text:span></text:p>
      <text:p text:style-name="P1748"><text:span text:style-name="T1748_1">γγ)</text:span><text:span text:style-name="T1748_2"><text:tab/></text:span><text:span text:style-name="T1748_3">Η<text:s/>εισήγηση<text:s/>λήψης<text:s/>νομοθετικών<text:s/>και<text:s/>οικονομικών<text:s/>μέτρων.</text:span></text:p>
      <text:p text:style-name="P1749"><text:span text:style-name="T1749_1">δδ)</text:span><text:span text:style-name="T1749_2"><text:tab/></text:span><text:span text:style-name="T1749_3">Η<text:s/>μέριμνα<text:s/>για<text:s/>την<text:s/>σύνταξη,<text:s/>εφαρμογή<text:s/>και<text:s/>αξιολόγηση<text:s/>ετήσιων<text:s/>και<text:s/>πολυετών<text:s/>προγραμμάτων.<text:s/>Η<text:s/>εισήγηση<text:s/>προτάσεων<text:s/>χρηματοδότησης<text:s/>των<text:s/>προγραμμάτων<text:s/>αυτών.</text:span></text:p>
      <text:p text:style-name="P1750"><text:span text:style-name="T1750_1">εε)</text:span><text:span text:style-name="T1750_2"><text:tab/></text:span><text:span text:style-name="T1750_3">Η<text:s/>μέριμνα<text:s/>για<text:s/>την<text:s/>δημιουργία<text:s/>κτηνοτροφικών<text:s/>ζωνών<text:s/>και<text:s/>προτύπων<text:s/>μονάδων<text:s/>λιβαδοκτηνοτροφικής<text:s/>εκμετάλλευσης.</text:span></text:p>
      <text:p text:style-name="P1751"><text:span text:style-name="T1751_1">στστ)</text:span><text:span text:style-name="T1751_2"><text:tab/></text:span><text:span text:style-name="T1751_3">Η<text:s/>μέριμνα<text:s/>για<text:s/>την<text:s/>εξασφάλιση<text:s/>και<text:s/>διακίνηση<text:s/>πάσης<text:s/>φύσεως<text:s/>υλικών<text:s/>και<text:s/>μέσων<text:s/>απαραίτητων<text:s/>για<text:s/>την<text:s/>βελτίωση<text:s/>των<text:s/>βοσκοτόπων<text:s/>και<text:s/>των<text:s/>τεχνητών<text:s/>λειμώνων.<text:s/>ζζ)<text:s/>Η<text:s/>μέριμνα<text:s/>για<text:s/>την<text:s/>αναγνώριση<text:s/>και<text:s/>αξιολόγηση<text:s/>των<text:s/>φυτών.</text:span></text:p>
      <text:p text:style-name="P1752"><text:span text:style-name="T1752_1">ηη)</text:span><text:span text:style-name="T1752_2"><text:tab/></text:span><text:span text:style-name="T1752_3">Η<text:s/>παρακολούθηση<text:s/>εξέλιξης<text:s/>της<text:s/>λιβαδοπονίας<text:s/>σε<text:s/>διεθνή<text:s/>κλίμακα,<text:s/>η<text:s/>διασύνδεση<text:s/>με<text:s/>υπηρεσίες<text:s/>και<text:s/>ιδρύματα<text:s/>έρευνας<text:s/>εσωτερικού<text:s/>και<text:s/>εξωτερικού,<text:s/>η<text:s/>μετάκληση<text:s/>εμπειρογνωμόνων<text:s/>και<text:s/>η<text:s/>πραγματοποίηση<text:s/>αποστολών.</text:span></text:p>
      <text:p text:style-name="P1753"><text:span text:style-name="T1753_1">θθ)</text:span><text:span text:style-name="T1753_2"><text:tab/></text:span><text:span text:style-name="T1753_3">Η<text:s/>μέριμνα<text:s/>για<text:s/>την<text:s/>εκπαίδευση<text:s/>και<text:s/>ενημέρωση<text:s/>των<text:s/>τοπικών<text:s/>κοινωνιών,<text:s/>των<text:s/>κτηνοτρόφων<text:s/>και<text:s/>των<text:s/>οργανώ-<text:s/>σεών<text:s/>τους,<text:s/>σχετικά<text:s/>με<text:s/>την<text:s/>ορθολογική<text:s/>διαχείριση<text:s/>των<text:s/>λιβαδιών<text:s/>για<text:s/>πολλαπλές<text:s/>χρήσεις,<text:s/>τα<text:s/>συστήματα<text:s/>βόσκησης<text:s/>και<text:s/>τις<text:s/>προοπτικές<text:s/>των<text:s/>παραγόμενων<text:s/>κτηνοτρο-<text:s/>φικών<text:s/>προϊόντων<text:s/>και<text:s/>συμπληρωματικών<text:s/>προϊόντων<text:s/>και<text:s/>υπηρεσιών<text:s/>(ανανεώσιμες<text:s/>πηγές<text:s/>ενέργειας,<text:s/>παραγωγή<text:s/>ξυλείας,<text:s/>αρωματικών<text:s/>φυτών,<text:s/>μελιού<text:s/>και<text:s/>δραστηριότητες<text:s/>υπαίθριας<text:s/>αναψυχής).</text:span></text:p>
      <text:p text:style-name="P1754"><text:span text:style-name="T1754_1">ιι)</text:span><text:span text:style-name="T1754_2"><text:tab/></text:span><text:span text:style-name="T1754_3">Η<text:s/>αντιμετώπιση<text:s/>θεμάτων<text:s/>του<text:s/>τμήματος<text:s/>στα<text:s/>πλαίσια<text:s/>της<text:s/>Ε.Ε.,<text:s/>των<text:s/>διεθνών<text:s/>οργανισμών<text:s/>και<text:s/>διεθνών<text:s/>σχέσεων<text:s/>γενικότερα.</text:span></text:p>
      <text:p text:style-name="P1755"><text:span text:style-name="T1755_1">ιαια)</text:span><text:span text:style-name="T1755_2"><text:tab/></text:span><text:span text:style-name="T1755_3">Η<text:s/>συγκέντρωση<text:s/>και<text:s/>επεξεργασία<text:s/>στατιστικών<text:s/>στοιχείων<text:s/>και<text:s/>πληροφοριών.<text:s/>Η<text:s/>διάδοση<text:s/>τεχνολογικών<text:s/>γνώσεων<text:s/>και<text:s/>η<text:s/>ανακοίνωση<text:s/>αποτελεσμάτων<text:s/>έρευνας.</text:span></text:p>
      <text:p text:style-name="P1756"><text:span text:style-name="T1756_1">ιβιβ)</text:span><text:span text:style-name="T1756_2"><text:tab/></text:span><text:span text:style-name="T1756_3">Ο<text:s/>καθορισμός<text:s/>σε<text:s/>εθνικό<text:s/>και<text:s/>περιφερειακό<text:s/>επίπεδο<text:s/>πυκνοτήτων<text:s/>βόσκησης.</text:span></text:p>
      <text:p text:style-name="P1757"><text:span text:style-name="T1757_1">ιγιγ)</text:span><text:span text:style-name="T1757_2"><text:tab/></text:span><text:span text:style-name="T1757_3">Ο<text:s/>καθορισμός<text:s/>διαδικασιών<text:s/>και<text:s/>κόστους<text:s/>διανομής<text:s/>των<text:s/>βοσκήσιμων<text:s/>εκτάσεων.</text:span></text:p>
      <text:p text:style-name="P1758"><text:span text:style-name="T1758_1">ιδιδ)</text:span><text:span text:style-name="T1758_2"><text:tab/></text:span><text:span text:style-name="T1758_3">Η<text:s/>αξιολόγηση<text:s/>επενδυτικών<text:s/>σχεδίων<text:s/>σχετικών<text:s/>με<text:s/>τις<text:s/>ζωοτροφές.</text:span></text:p>
      <text:p text:style-name="P1759"><text:span text:style-name="T1759_1">ιειε)</text:span><text:span text:style-name="T1759_2"><text:tab/></text:span><text:span text:style-name="T1759_3">Η<text:s/>εκτίμηση<text:s/>των<text:s/>αναγκών<text:s/>σε<text:s/>ζωοτροφές<text:s/>και<text:s/>η<text:s/>μέριμνα<text:s/>κάλυψης<text:s/>τους,<text:s/>σε<text:s/>συνεργασία<text:s/>με<text:s/>αρμόδιες<text:s/>υπηρεσίες<text:s/>και<text:s/>φορείς.</text:span></text:p>
      <text:p text:style-name="P1760"><text:span text:style-name="T1760_1">ιστιστ)</text:span><text:span text:style-name="T1760_2"><text:tab/></text:span><text:span text:style-name="T1760_3">Η<text:s/>μέριμνα<text:s/>εξασφάλισης<text:s/>και<text:s/>αξιολόγησης<text:s/>νέων<text:s/>πηγών<text:s/>ζωοτροφών<text:s/>και<text:s/>διάδοσης<text:s/>μεθόδων<text:s/>καλύτερης<text:s/>αξιοποίησης<text:s/>τους.</text:span></text:p>
      <text:p text:style-name="P1761"><text:span text:style-name="T1761_1">ιζιζ)</text:span><text:span text:style-name="T1761_2"><text:tab/></text:span><text:span text:style-name="T1761_3">Η<text:s/>εφαρμογή<text:s/>κοινοτικού<text:s/>κανονισμού<text:s/>με<text:s/>ειδικά<text:s/>μέτρα<text:s/>στήριξης<text:s/>των<text:s/>μικρών<text:s/>νήσων<text:s/>του<text:s/>Αιγαίου<text:s/>αναφορικά<text:s/>με<text:s/>την<text:s/>εισήγηση<text:s/>της<text:s/>πρότασης<text:s/>του<text:s/>ετήσιου<text:s/>ισοζυγίου<text:s/>ζωοτροφών<text:s/>που<text:s/>περιλαμβάνεται<text:s/>στο<text:s/>πρόγραμμα.</text:span></text:p>
      <text:p text:style-name="P1762"><text:span text:style-name="T1762_1">ιηιη)</text:span><text:span text:style-name="T1762_2"><text:tab/></text:span><text:span text:style-name="T1762_3">Η<text:s/>παροχή<text:s/>οδηγιών<text:s/>διατροφής<text:s/>και<text:s/>η<text:s/>κατάρτιση<text:s/>υποδειγματικών<text:s/>σιτηρεσίων<text:s/>αγροτικών<text:s/>ζώων<text:s/>σε<text:s/>συνεργασία<text:s/>με<text:s/>συναρμόδιες<text:s/>υπηρεσίες<text:s/>και<text:s/>φορείς.</text:span></text:p>
      <text:p text:style-name="P1763"><text:span text:style-name="T1763_1">4)<text:s/>Της<text:s/>Διεύθυνσης<text:s/>Διατροφής<text:s/>Ζώων,<text:s/>Ζωοτροφών<text:s/>και<text:s/>Βοσκοτόπων,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p text:style-name="P1764"><text:span text:style-name="T1764_1">Γ.<text:s/>Διεύθυνση<text:s/>Κτηνοτροφικών<text:s/>Υποδομών<text:s/>και<text:s/>Μεταποίησης<text:s/>Ζωικών<text:s/>Προϊόντων</text:span></text:p>
      <text:p text:style-name="P1765"><text:span text:style-name="T1765_1">1)<text:s/>Η<text:s/>Διεύθυνση<text:s/>Κτηνοτροφικών<text:s/>Υποδομών<text:s/>και<text:s/>Μεταποίησης<text:s/>Ζωικών<text:s/>Προϊόντων<text:s/>συγκροτείται<text:s/>από<text:s/>τα<text:s/>ακόλουθα<text:s/>Τμήματα:</text:span></text:p>
      <text:p text:style-name="P1766"><text:span text:style-name="T1766_1">α)</text:span><text:span text:style-name="T1766_2"><text:tab/></text:span><text:span text:style-name="T1766_3">Τμήμα<text:s/>Κτηνοτροφικών<text:s/>Εγκαταστάσεων</text:span></text:p>
      <text:p text:style-name="P1767"><text:span text:style-name="T1767_1">β)</text:span><text:span text:style-name="T1767_2"><text:tab/></text:span><text:span text:style-name="T1767_3">Τμήμα<text:s/>Αξιοποίησης,<text:s/>Μεταποίησης<text:s/>και<text:s/>Τυποποίησης<text:s/>Προϊόντων<text:s/>Ζωικής<text:s/>Παραγωγής</text:span></text:p>
      <text:p text:style-name="P1768"><text:span text:style-name="T1768_1">γ)</text:span><text:span text:style-name="T1768_2"><text:tab/></text:span><text:span text:style-name="T1768_3">Τμήμα<text:s/>Μελισσοκομίας,<text:s/>Σηροτροφίας<text:s/>και<text:s/>λοιπών<text:s/>ασπόνδυλων<text:s/>ζωικών<text:s/>οργανισμών</text:span></text:p>
      <text:p text:style-name="P1769"><text:span text:style-name="T1769_1">2)<text:s/>Στoυς<text:s/>επιχειρησιακούς<text:s/>στόχους-σκοπούς<text:s/>της<text:s/>Διεύθυνσης<text:s/>Κτηνοτροφικών<text:s/>Υποδομών<text:s/>και<text:s/>Μεταποίησης<text:s/>Ζωικών<text:s/>Προϊόντων<text:s/>ανήκουν:</text:span></text:p>
      <text:p text:style-name="P1770"><text:span text:style-name="T1770_1">α)</text:span><text:span text:style-name="T1770_2"><text:tab/></text:span><text:span text:style-name="T1770_3">Η<text:s/>θέσπιση<text:s/>νομικού<text:s/>πλαισίου<text:s/>αδειοδότησης<text:s/>και<text:s/>λειτουργίας<text:s/>κτηνοτροφικών<text:s/>εγκαταστάσεων<text:s/>και<text:s/>ο<text:s/>εκσυγχρονισμός<text:s/>τους<text:s/>με<text:s/>την<text:s/>κατάρτιση<text:s/>νέων<text:s/>σύγχρονων<text:s/>προτύπων<text:s/>κτηνοτροφικών<text:s/>εγκαταστάσεων,</text:span></text:p>
      <text:p text:style-name="P1771"><text:span text:style-name="T1771_1">β)</text:span><text:span text:style-name="T1771_2"><text:tab/></text:span><text:span text:style-name="T1771_3">Η<text:s/>ενδυνάμωση<text:s/>του<text:s/>αγροδιατροφικού<text:s/>τομέα,</text:span></text:p>
      <text:p text:style-name="P1772"><text:span text:style-name="T1772_1">γ)</text:span><text:span text:style-name="T1772_2"><text:tab/></text:span><text:span text:style-name="T1772_3">Η<text:s/>οργάνωση<text:s/>ομάδων<text:s/>παραγωγής<text:s/>ελληνικών<text:s/>ζωο-<text:s/>κομικών<text:s/>προϊόντων,</text:span></text:p>
      <text:p text:style-name="P1773"><text:span text:style-name="T1773_1">δ)</text:span><text:span text:style-name="T1773_2"><text:tab/></text:span><text:span text:style-name="T1773_3">η<text:s/>παραγωγή<text:s/>και<text:s/>διακίνηση<text:s/>βιολογικών<text:s/>και<text:s/>πιστοποιημένων<text:s/>ζωικών<text:s/>προϊόντων.</text:span></text:p>
      <text:p text:style-name="P1774"><text:span text:style-name="T1774_1">3)<text:s/>Οι<text:s/>αρμοδιότητες<text:s/>της<text:s/>Διεύθυνσης<text:s/>Κτηνοτροφικών<text:s/>Υποδομών<text:s/>και<text:s/>Μεταποίησης<text:s/>Ζωικών<text:s/>Προϊόντων<text:s/>κατα-<text:s/>νέμονται<text:s/>μεταξύ<text:s/>των<text:s/>τμημάτων<text:s/>που<text:s/>τη<text:s/>συγκροτούν,<text:s/>ως<text:s/>ακολούθως:</text:span></text:p>
      <text:p text:style-name="P1775"><text:span text:style-name="T1775_1">α)</text:span><text:span text:style-name="T1775_2"><text:tab/></text:span><text:span text:style-name="T1775_3">Τμήμα<text:s/>Κτηνοτροφικών<text:s/>Εγκαταστάσεων</text:span></text:p>
      <text:p text:style-name="P1776"><text:span text:style-name="T1776_1">αα)</text:span><text:span text:style-name="T1776_2"><text:tab/></text:span><text:span text:style-name="T1776_3">Η<text:s/>θέσπιση<text:s/>νομικού<text:s/>πλαισίου<text:s/>αδειοδότησης<text:s/>και<text:s/>λειτουργίας<text:s/>κτηνοτροφικών<text:s/>και<text:s/>λοιπών<text:s/>συναφών<text:s/>εγκαταστάσεων.</text:span></text:p>
      <text:p text:style-name="P1777"><text:span text:style-name="T1777_1">ββ)</text:span><text:span text:style-name="T1777_2"><text:tab/></text:span><text:span text:style-name="T1777_3">Η<text:s/>κατάρτιση<text:s/>εθνικών<text:s/>προτύπων<text:s/>κτηνοτροφικών<text:s/>εγκαταστάσεων,<text:s/>ανά<text:s/>μορφή<text:s/>εκτροφής<text:s/>και<text:s/>είδος<text:s/>ζώου,<text:s/>για<text:s/>τη<text:s/>βελτίωση<text:s/>της<text:s/>ανταγωνιστικότητάς<text:s/>τους<text:s/>και<text:s/>την<text:s/>προσαρμογή<text:s/>τους<text:s/>στα<text:s/>νέα<text:s/>επιστημονικά<text:s/>και<text:s/>τεχνολογικά<text:s/>δεδομένα.</text:span></text:p>
      <text:p text:style-name="P1778"><text:span text:style-name="T1778_1">γγ)</text:span><text:span text:style-name="T1778_2"><text:tab/></text:span><text:span text:style-name="T1778_3">Η<text:s/>κατηγοριοποίηση<text:s/>των<text:s/>κτηνοτροφικών<text:s/>εγκαταστάσεων<text:s/>ανά<text:s/>μορφή<text:s/>εκτροφής<text:s/>και<text:s/>είδος<text:s/>ζώου<text:s/>για<text:s/>την<text:s/>εξασφάλιση<text:s/>της<text:s/>βιωσιμότητάς<text:s/>τους.</text:span></text:p>
      <text:p text:style-name="P1779"><text:span text:style-name="T1779_1">δδ)</text:span><text:span text:style-name="T1779_2"><text:tab/></text:span><text:span text:style-name="T1779_3">Η<text:s/>συνεργασία<text:s/>με<text:s/>τις<text:s/>αρμόδιες<text:s/>αποκεντρωμένες<text:s/>υπηρεσίες<text:s/>και<text:s/>τους<text:s/>εμπλεκόμενους<text:s/>φορείς<text:s/>για<text:s/>την<text:s/>εφαρμογή<text:s/>του<text:s/>νομικού<text:s/>πλαισίου<text:s/>που<text:s/>διέπει<text:s/>την<text:s/>αδειο-<text:s/>δότηση<text:s/>των<text:s/>κτηνοτροφικών<text:s/>εγκαταστάσεων.</text:span></text:p>
      <text:p text:style-name="P1780"><text:span text:style-name="T1780_1">εε)</text:span><text:span text:style-name="T1780_2"><text:tab/></text:span><text:span text:style-name="T1780_3">Η<text:s/>συνεργασία<text:s/>με<text:s/>τις<text:s/>αρμόδιες<text:s/>υπηρεσίες<text:s/>και<text:s/>τους<text:s/>εμπλεκόμενους<text:s/>φορείς<text:s/>για<text:s/>την<text:s/>μελέτη<text:s/>των<text:s/>μεθόδων<text:s/>και<text:s/>τρόπων<text:s/>διαχείρισης<text:s/>και<text:s/>παραγωγικής<text:s/>αξιοποίησης<text:s/>των<text:s/>αποβλήτων<text:s/>των<text:s/>κτηνοτροφικών<text:s/>εγκαταστάσεων<text:s/>με<text:s/>σκοπό<text:s/>την<text:s/>κατάρτιση<text:s/>προτύπων.</text:span></text:p>
      <text:p text:style-name="P1781"><text:span text:style-name="T1781_1">στστ)</text:span><text:span text:style-name="T1781_2"><text:tab/></text:span><text:span text:style-name="T1781_3">Η<text:s/>εξέταση<text:s/>των<text:s/>προβλημάτων<text:s/>και<text:s/>η<text:s/>μέριμνα<text:s/>για<text:s/>την<text:s/>προώθηση<text:s/>μέτρων<text:s/>και<text:s/>κινήτρων<text:s/>με<text:s/>σκοπό<text:s/>την<text:s/>ορθολογική<text:s/>εκμηχάνιση<text:s/>της<text:s/>κτηνοτροφίας.</text:span></text:p>
      <text:p text:style-name="P1782"><text:span text:style-name="T1782_1">ζζ)</text:span><text:span text:style-name="T1782_2"><text:tab/></text:span><text:span text:style-name="T1782_3">Η<text:s/>μέριμνα<text:s/>για<text:s/>τη<text:s/>μελέτη<text:s/>των<text:s/>δεδομένων<text:s/>της<text:s/>επιστήμης<text:s/>και<text:s/>της<text:s/>πρακτικής<text:s/>καθώς<text:s/>και<text:s/>η<text:s/>εξαγωγή<text:s/>πορισμάτων,<text:s/>σχετικά<text:s/>με<text:s/>τον<text:s/>εξοπλισμό<text:s/>και<text:s/>τις<text:s/>εγκαταστάσεις<text:s/>των<text:s/>αγροτικών<text:s/>ζώων<text:s/>και<text:s/>η<text:s/>προώθηση<text:s/>της<text:s/>εφαρμογής<text:s/>τους.</text:span></text:p>
      <text:p text:style-name="P1783"><text:span text:style-name="T1783_1">ηη)</text:span><text:span text:style-name="T1783_2"><text:tab/></text:span><text:span text:style-name="T1783_3">Η<text:s/>συνεργασία<text:s/>με<text:s/>εκπαιδευτικά<text:s/>ιδρύματα,<text:s/>φορείς,<text:s/>συλλογικά<text:s/>όργανα<text:s/>(ενώσεις,<text:s/>σύλλογοι<text:s/>κτηνοτρόφων<text:s/>κ.λπ.)<text:s/>και<text:s/>συναρμόδιες<text:s/>υπηρεσίες<text:s/>για<text:s/>τη<text:s/>μελέτη<text:s/>των<text:s/>προβλημάτων<text:s/>της<text:s/>κτηνοτροφίας<text:s/>και<text:s/>τη<text:s/>διαμόρφωση<text:s/>προτάσεων<text:s/>ορθολογικού<text:s/>εκσυγχρονισμού<text:s/>της,<text:s/>προσαρμοσμένου<text:s/>στα<text:s/>νέα<text:s/>τεχνολογικά<text:s/>και<text:s/>επιστημονικά<text:s/>δεδομένα<text:s/>και<text:s/>τις<text:s/>ιδιαιτερότητες<text:s/>της<text:s/>ελληνικής<text:s/>υπαίθρου.</text:span></text:p>
      <text:p text:style-name="P1784"><text:span text:style-name="T1784_1">θθ)</text:span><text:span text:style-name="T1784_2"><text:tab/></text:span><text:span text:style-name="T1784_3">Η<text:s/>εναρμόνιση<text:s/>της<text:s/>εθνικής<text:s/>νομοθεσίας<text:s/>με<text:s/>την<text:s/>αντίστοιχη<text:s/>ενωσιακή<text:s/>σε<text:s/>θέματα<text:s/>κτηνοτροφικών<text:s/>και<text:s/>λοιπών<text:s/>συναφών<text:s/>εγκαταστάσεων.</text:span></text:p>
      <text:p text:style-name="P1785"><text:span text:style-name="T1785_1">ιι)</text:span><text:span text:style-name="T1785_2"><text:tab/></text:span><text:span text:style-name="T1785_3">Η<text:s/>έκδοση<text:s/>κανονιστικών<text:s/>και<text:s/>εφαρμοστικών<text:s/>κοινών<text:s/>υπουργικών<text:s/>και<text:s/>υπουργικών<text:s/>αποφάσεων,<text:s/>καθώς<text:s/>και<text:s/>εγκυκλίων<text:s/>για<text:s/>την<text:s/>εφαρμογή<text:s/>του<text:s/>θεσμικού<text:s/>πλαισίου<text:s/>λειτουργίας<text:s/>των<text:s/>κτηνοτροφικών<text:s/>εγκαταστάσεων.</text:span></text:p>
      <text:p text:style-name="P1786"><text:span text:style-name="T1786_1">ιαια)</text:span><text:span text:style-name="T1786_2"><text:tab/></text:span><text:span text:style-name="T1786_3">Η<text:s/>συνεργασία<text:s/>με<text:s/>τις<text:s/>αρμόδιες<text:s/>υπηρεσίες<text:s/>και<text:s/>φορείς<text:s/>για<text:s/>την<text:s/>έκδοση,<text:s/>τροποποίηση<text:s/>και<text:s/>επικαιροποίηση<text:s/>των<text:s/>αποφάσεων<text:s/>καθορισμού<text:s/>των<text:s/>πρότυπων<text:s/>περιβαλλοντικών<text:s/>δεσμέυσεων<text:s/>των<text:s/>κτηνοτροφικών<text:s/>εγκαταστάσεων.</text:span></text:p>
      <text:p text:style-name="P1787"><text:span text:style-name="T1787_1">ιβιβ)</text:span><text:span text:style-name="T1787_2"><text:tab/></text:span><text:span text:style-name="T1787_3">Η<text:s/>εξέταση<text:s/>ενστάσεων<text:s/>φορέων<text:s/>κτηνοτροφικών<text:s/>εγκαταστάσεων<text:s/>επί<text:s/>αποφάσεων<text:s/>της<text:s/>αρμόδιας<text:s/>αδειο-<text:s/>δοτούσας<text:s/>αρχής.</text:span></text:p>
      <text:p text:style-name="P1788"><text:span text:style-name="T1788_1">ιγιγ)</text:span><text:span text:style-name="T1788_2"><text:tab/></text:span><text:span text:style-name="T1788_3">Η<text:s/>θεσμοθέτηση<text:s/>πλαισίου<text:s/>και<text:s/>διαδικασίας<text:s/>επιβολής<text:s/>κυρώσεων<text:s/>σε<text:s/>κτηνοτροφικές<text:s/>εγκαταστάσεις<text:s/>που<text:s/>δεν<text:s/>τηρούν<text:s/>την<text:s/>εθνική<text:s/>και<text:s/>ενωσιακή,<text:s/>παράλληλη<text:s/>και<text:s/>συναφή,<text:s/>νομοθεσία.</text:span></text:p>
      <text:p text:style-name="P1789"><text:span text:style-name="T1789_1">ιδιδ)</text:span><text:span text:style-name="T1789_2"><text:tab/></text:span><text:span text:style-name="T1789_3">Η<text:s/>δημιουργία<text:s/>και<text:s/>τήρηση<text:s/>Μητρώου<text:s/>καταγραφής<text:s/>των<text:s/>αδειοδοτημένων<text:s/>κτηνοτροφικών<text:s/>εγκαταστάσεων.</text:span></text:p>
      <text:p text:style-name="P1790"><text:span text:style-name="T1790_1">ιειε)</text:span><text:span text:style-name="T1790_2"><text:tab/></text:span><text:span text:style-name="T1790_3">Η<text:s/>διοργάνωση<text:s/>ημερίδων<text:s/>–<text:s/>σεμιναρίων<text:s/>εφαρμογής<text:s/>του<text:s/>νομικού<text:s/>πλαισίου<text:s/>νομιμοποίησης<text:s/>των<text:s/>κτηνοτροφι-<text:s/>κών<text:s/>εγκαταστάσεων.</text:span></text:p>
      <text:p text:style-name="P1791"><text:span text:style-name="T1791_1">β)</text:span><text:span text:style-name="T1791_2"><text:tab/></text:span><text:span text:style-name="T1791_3">Τμήμα<text:s/>Αξιοποίησης,<text:s/>Μεταποίησης<text:s/>και<text:s/>Τυποποίησης<text:s/>Προϊόντων<text:s/>Ζωικής<text:s/>Παραγωγής</text:span></text:p>
      <text:p text:style-name="P1792"><text:span text:style-name="T1792_1">αα)</text:span><text:span text:style-name="T1792_2"><text:tab/></text:span><text:span text:style-name="T1792_3">Η<text:s/>εισήγηση<text:s/>μέτρων<text:s/>πολιτικής<text:s/>για<text:s/>την<text:s/>εμπορία,<text:s/>επεξεργασία,<text:s/>μεταποίηση,<text:s/>τυποποίηση,<text:s/>διακίνηση<text:s/>και<text:s/>κατανάλωση<text:s/>όλων<text:s/>των<text:s/>ειδών<text:s/>γάλακτος<text:s/>και<text:s/>γαλακτοκομικών<text:s/>προϊόντων,<text:s/>κρέατος,<text:s/>αυγών<text:s/>και<text:s/>των<text:s/>προϊόντων<text:s/>αυτών,<text:s/>μαλλιών,<text:s/>τριχών<text:s/>και<text:s/>δερμάτων.</text:span></text:p>
      <text:p text:style-name="P1793"><text:span text:style-name="T1793_1">ββ)</text:span><text:span text:style-name="T1793_2"><text:tab/></text:span><text:span text:style-name="T1793_3">Η<text:s/>μελέτη<text:s/>και<text:s/>εισήγηση<text:s/>δράσεων<text:s/>για<text:s/>την<text:s/>αξιοποίηση<text:s/>των<text:s/>προϊόντων<text:s/>και<text:s/>παραπροϊόντων<text:s/>των<text:s/>μονάδων<text:s/>του<text:s/>γαλακτοκομικού<text:s/>τομέα<text:s/>και<text:s/>του<text:s/>τομέα<text:s/>επεξεργασίας<text:s/>κρέατος<text:s/>και<text:s/>αυγών,<text:s/>καθώς<text:s/>και<text:s/>παρακολούθηση<text:s/>της<text:s/>υλοποίησης<text:s/>των<text:s/>μέτρων<text:s/>αυτών.</text:span></text:p>
      <text:p text:style-name="P1794"><text:span text:style-name="T1794_1">γγ)</text:span><text:span text:style-name="T1794_2"><text:tab/></text:span><text:span text:style-name="T1794_3">Η<text:s/>εισήγηση<text:s/>μέτρων<text:s/>για<text:s/>την<text:s/>προστασία<text:s/>και<text:s/>διάθεση<text:s/>της<text:s/>παραγωγής,<text:s/>καθώς<text:s/>και<text:s/>την<text:s/>αύξηση<text:s/>της<text:s/>ανταγωνιστικότητας<text:s/>όλων<text:s/>των<text:s/>κλάδων<text:s/>παραγωγής<text:s/>και<text:s/>μεταποίησης<text:s/>γάλακτος<text:s/>και<text:s/>γαλακτοκομικών<text:s/>προϊόντων,<text:s/>κρέατος,<text:s/>αυγών<text:s/>και<text:s/>των<text:s/>προϊόντων<text:s/>αυτών,<text:s/>μαλλιού,<text:s/>τριχών<text:s/>και<text:s/>δέρματος,<text:s/>με<text:s/>στόχο<text:s/>στην<text:s/>στήριξη<text:s/>του<text:s/>εισοδήματος<text:s/>των<text:s/>παραγωγών<text:s/>και<text:s/>την<text:s/>κατοχύρωση<text:s/>των<text:s/>συμφερόντων<text:s/>των<text:s/>καταναλωτών,<text:s/>στο<text:s/>πλαίσιο<text:s/>μιας<text:s/>ισόρροπης<text:s/>εφοδιαστικής<text:s/>αλυσίδας.</text:span></text:p>
      <text:p text:style-name="P1795"><text:span text:style-name="T1795_1">δδ)</text:span><text:span text:style-name="T1795_2"><text:tab/></text:span><text:span text:style-name="T1795_3">Η<text:s/>αντιμετώπιση<text:s/>θεμάτων<text:s/>του<text:s/>γαλακτοκομικού<text:s/>τομέα,<text:s/>στο<text:s/>πλαίσιο<text:s/>της<text:s/>Ε.Ε.<text:s/>και<text:s/>η<text:s/>εισήγηση<text:s/>μέτρων<text:s/>εφαρμογής<text:s/>της<text:s/>κοινής<text:s/>οργάνωσης<text:s/>της<text:s/>αγοράς<text:s/>του<text:s/>γάλακτος<text:s/>και<text:s/>των<text:s/>γαλακτοκομικών<text:s/>προϊόντων<text:s/>και<text:s/>παρακολούθηση<text:s/>αυτών.</text:span></text:p>
      <text:p text:style-name="P1796"><text:span text:style-name="T1796_1">εε)</text:span><text:span text:style-name="T1796_2"><text:tab/></text:span><text:span text:style-name="T1796_3">Η<text:s/>εισήγηση<text:s/>των<text:s/>προτύπων<text:s/>εμπορίας<text:s/>του<text:s/>γάλακτος<text:s/>και<text:s/>των<text:s/>γαλακτοκομικών<text:s/>προϊόντων<text:s/>δηλαδή<text:s/>κανόνες<text:s/>παραγωγής<text:s/>–<text:s/>μεταποίησης<text:s/>–<text:s/>τυποποίησης<text:s/>–<text:s/>επισήμανσης<text:s/>-<text:s/>διακίνησης<text:s/>και<text:s/>διάθεσης<text:s/>στην<text:s/>κατανάλωση.</text:span></text:p>
      <text:p text:style-name="P1797"><text:span text:style-name="T1797_1">στστ)</text:span><text:span text:style-name="T1797_2"><text:tab/></text:span><text:span text:style-name="T1797_3">Η<text:s/>μελέτη<text:s/>των<text:s/>συνθηκών<text:s/>εμπορίας<text:s/>του<text:s/>γάλακτος<text:s/>και<text:s/>των<text:s/>γαλακτοκομικών<text:s/>προϊόντων,<text:s/>της<text:s/>διακίνησης<text:s/>ζώων<text:s/>προς<text:s/>σφαγή,<text:s/>κρέατος,<text:s/>αυγών<text:s/>και<text:s/>των<text:s/>προϊόντων<text:s/>τους,<text:s/>προκειμένου<text:s/>να<text:s/>καθίσταται<text:s/>αποτελεσματικότερη<text:s/>η<text:s/>εφαρμογή<text:s/>της<text:s/>γενικότερης<text:s/>πολιτικής<text:s/>για<text:s/>τον<text:s/>εκσυγχρονισμό<text:s/>των<text:s/>δομών<text:s/>εμπορίας,<text:s/>περιλαμβανομένου<text:s/>της<text:s/>ρύθμισης<text:s/>θεμάτων<text:s/>εμπορικών<text:s/>σχέσεων<text:s/>παραγωγών<text:s/>και<text:s/>αγοραστών,<text:s/>καθώς<text:s/>και<text:s/>της<text:s/>έγκρισης,<text:s/>αναγνώρισης<text:s/>και<text:s/>εποπτείας<text:s/>διεπαγγελματικών<text:s/>οργανώσεων.</text:span></text:p>
      <text:p text:style-name="P1798"><text:span text:style-name="T1798_1">ζζ)</text:span><text:span text:style-name="T1798_2"><text:tab/></text:span><text:span text:style-name="T1798_3">Η<text:s/>εκτίμηση<text:s/>των<text:s/>αναγκών<text:s/>σε<text:s/>έργα<text:s/>δομής,<text:s/>εμπορίας<text:s/>και<text:s/>μεταποίησης<text:s/>από<text:s/>άποψη<text:s/>αριθμού<text:s/>και<text:s/>δυναμικότητας<text:s/>και<text:s/>η<text:s/>χωροταξική<text:s/>κατανομή<text:s/>αυτών,<text:s/>καθώς<text:s/>και<text:s/>καθορισμός<text:s/>κανόνων<text:s/>λειτουργίας<text:s/>αυτών,<text:s/>σε<text:s/>συνεργασία<text:s/>με<text:s/>άλλες<text:s/>αρμόδιες<text:s/>υπηρεσίες<text:s/>και<text:s/>φορείς.</text:span></text:p>
      <text:p text:style-name="P1799"><text:span text:style-name="T1799_1">ηη)</text:span><text:span text:style-name="T1799_2"><text:tab/></text:span><text:span text:style-name="T1799_3">Η<text:s/>μελέτη<text:s/>του<text:s/>κυκλώματος<text:s/>διακίνησης<text:s/>στην<text:s/>εσωτερική<text:s/>και<text:s/>εξωτερική<text:s/>αγορά<text:s/>του<text:s/>γάλακτος<text:s/>και<text:s/>των<text:s/>γαλακτοκομικών<text:s/>προϊόντων,<text:s/>σε<text:s/>συνεργασία<text:s/>με<text:s/>αρμόδιες<text:s/>υπηρεσίες<text:s/>και<text:s/>φορείς,<text:s/>με<text:s/>σκοπό<text:s/>την<text:s/>ουσιαστικότερη<text:s/>συμβολή<text:s/>στις<text:s/>προσπάθειες<text:s/>εφαρμογής<text:s/>της<text:s/>ενδεδειγ-<text:s/>μένης<text:s/>πολιτικής<text:s/>για<text:s/>τη<text:s/>διάθεση<text:s/>και<text:s/>την<text:s/>προώθηση<text:s/>των<text:s/>προϊόντων<text:s/>αυτών.</text:span></text:p>
      <text:p text:style-name="P1800"><text:span text:style-name="T1800_1">θθ)</text:span><text:span text:style-name="T1800_2"><text:tab/></text:span><text:span text:style-name="T1800_3">Η<text:s/>συλλογή<text:s/>και<text:s/>επεξεργασία<text:s/>στοιχείων<text:s/>κόστους<text:s/>παραγωγής,<text:s/>συσκευασίας,<text:s/>διακίνησης<text:s/>και<text:s/>εμπορίας<text:s/>του<text:s/>γάλακτος<text:s/>και<text:s/>των<text:s/>γαλακτοκομικών<text:s/>προϊόντων,<text:s/>του<text:s/>κρέατος,<text:s/>των<text:s/>αυγών,<text:s/>του<text:s/>δέρματος<text:s/>και<text:s/>του<text:s/>μαλλιού<text:s/>σε<text:s/>συνεργασία<text:s/>με<text:s/>αρμόδιες<text:s/>υπηρεσίες<text:s/>και<text:s/>φορείς.</text:span></text:p>
      <text:p text:style-name="P1801"><text:span text:style-name="T1801_1">ιι)</text:span><text:span text:style-name="T1801_2"><text:tab/></text:span><text:span text:style-name="T1801_3">Η<text:s/>αξιολόγηση<text:s/>των<text:s/>πληροφοριών<text:s/>και<text:s/>στοιχείων<text:s/>για<text:s/>τις<text:s/>αγορές<text:s/>του<text:s/>εξωτερικού<text:s/>και<text:s/>η<text:s/>μέριμνα<text:s/>για<text:s/>την<text:s/>αξιοποίησή<text:s/>τους<text:s/>από<text:s/>τις<text:s/>αρμόδιες<text:s/>υπηρεσίες<text:s/>και<text:s/>φορείς.</text:span></text:p>
      <text:p text:style-name="P1802"><text:span text:style-name="T1802_1">ιαια)</text:span><text:span text:style-name="T1802_2"><text:tab/></text:span><text:span text:style-name="T1802_3">Η<text:s/>μέριμνα<text:s/>για<text:s/>την<text:s/>εφαρμογή<text:s/>προγραμμάτων<text:s/>ενίσχυσης<text:s/>της<text:s/>παραγωγής,<text:s/>βελτίωσης/ελέγχου<text:s/>ποιότητας,<text:s/>μεταποίησης/τυποποίησης<text:s/>και<text:s/>διακίνησης/προώθησης<text:s/>και<text:s/>πιστοποίησης<text:s/>γάλακτος<text:s/>και<text:s/>γαλακτοκομικών<text:s/>προϊόντων.</text:span></text:p>
      <text:p text:style-name="P1803"><text:span text:style-name="T1803_1">ιβιβ)</text:span><text:span text:style-name="T1803_2"><text:tab/></text:span><text:span text:style-name="T1803_3">Η<text:s/>αντιμετώπιση<text:s/>θεμάτων<text:s/>του<text:s/>τμήματος<text:s/>στο<text:s/>πλαίσιο<text:s/>των<text:s/>ευρωπαϊκών<text:s/>και<text:s/>διεθνών<text:s/>οργάνων.</text:span></text:p>
      <text:p text:style-name="P1804"><text:span text:style-name="T1804_1">ιγιγ)</text:span><text:span text:style-name="T1804_2"><text:tab/></text:span><text:span text:style-name="T1804_3">Η<text:s/>εισήγηση<text:s/>επί<text:s/>τεχνικών<text:s/>και<text:s/>επιστημονικών<text:s/>θεμάτων<text:s/>που<text:s/>άπτονται<text:s/>του<text:s/>γαλακτοκομικού<text:s/>τομέα.</text:span></text:p>
      <text:p text:style-name="P1805"><text:span text:style-name="T1805_1">ιδιδ)</text:span><text:span text:style-name="T1805_2"><text:tab/></text:span><text:span text:style-name="T1805_3">Η<text:s/>μελέτη<text:s/>και<text:s/>προώθηση<text:s/>των<text:s/>προδιαγραφών<text:s/>ποιότητας<text:s/>όλων<text:s/>των<text:s/>γαλακτοκομικών<text:s/>προϊόντων,<text:s/>παραδοσιακά<text:s/>και<text:s/>μη,<text:s/>με<text:s/>σκοπό<text:s/>την<text:s/>κατοχύρωση<text:s/>ή<text:s/>και<text:s/>πιστοποίησή<text:s/>των<text:s/>τόσο<text:s/>στο<text:s/>εσωτερικό<text:s/>όσο<text:s/>και<text:s/>στο<text:s/>εξωτερικό,<text:s/>σε<text:s/>συνεργασία<text:s/>με<text:s/>αρμόδιες<text:s/>υπηρεσίες<text:s/>και<text:s/>φορείς.</text:span></text:p>
      <text:p text:style-name="P1806"><text:span text:style-name="T1806_1">ιειε)</text:span><text:span text:style-name="T1806_2"><text:tab/></text:span><text:span text:style-name="T1806_3">Η<text:s/>εποπτεία<text:s/>των<text:s/>μηχανισμών<text:s/>ελέγχου<text:s/>και<text:s/>των<text:s/>αποκεντρωμένων<text:s/>υπηρεσιών<text:s/>και<text:s/>φορέων<text:s/>του<text:s/>Υπουργείου<text:s/>για<text:s/>τα<text:s/>θέματα<text:s/>του<text:s/>γαλακτοκομικό<text:s/>τομέα.</text:span></text:p>
      <text:p text:style-name="P1807"><text:span text:style-name="T1807_1">ιστιστ)</text:span><text:span text:style-name="T1807_2"><text:tab/></text:span><text:span text:style-name="T1807_3">Η<text:s/>μελέτη<text:s/>και<text:s/>επεξεργασία<text:s/>των<text:s/>στοιχείων<text:s/>διάθεσης<text:s/>της<text:s/>παραγωγής<text:s/>του<text:s/>γάλακτος<text:s/>και<text:s/>των<text:s/>γαλακτοκομικών<text:s/>προϊόντων,<text:s/>του<text:s/>κρέατος,<text:s/>των<text:s/>αυγών,<text:s/>του<text:s/>δέρματος<text:s/>και<text:s/>του<text:s/>μαλλιού,<text:s/>σε<text:s/>ότι<text:s/>αφορά<text:s/>στις<text:s/>ποσότητες<text:s/>και<text:s/>τις<text:s/>σημειούμενες<text:s/>τιμές<text:s/>στην<text:s/>εσωτερική<text:s/>και<text:s/>εξωτερική<text:s/>αγορά.<text:s/>Η<text:s/>λήψη<text:s/>των<text:s/>τιμών<text:s/>γάλακτος<text:s/>και<text:s/>γαλακτοκομικών<text:s/>προϊόντων<text:s/>από<text:s/>τις<text:s/>αντιπροσωπευτικές<text:s/>αγορές<text:s/>και<text:s/>η<text:s/>αποστολή<text:s/>αυτών<text:s/>στις<text:s/>αρμόδιες<text:s/>υπηρεσίες<text:s/>της<text:s/>Ε.Ε.<text:s/>και<text:s/>σε<text:s/>άλλες<text:s/>αρμόδιες<text:s/>υπηρεσίες<text:s/>και<text:s/>φορείς<text:s/>της<text:s/>χώρας.</text:span></text:p>
      <text:p text:style-name="P1808"><text:span text:style-name="T1808_1">ιζιζ)</text:span><text:span text:style-name="T1808_2"><text:tab/></text:span><text:span text:style-name="T1808_3">Η<text:s/>μέριμνα<text:s/>για<text:s/>την<text:s/>εκπροσώπηση<text:s/>της<text:s/>χώρας,<text:s/>σε<text:s/>διεθνείς<text:s/>συνόδους,<text:s/>συνέδρια<text:s/>κ.λπ.<text:s/>για<text:s/>θέματα<text:s/>του<text:s/>γαλακτοκομικού<text:s/>τομέα<text:s/>και<text:s/>η<text:s/>συνεργασία<text:s/>με<text:s/>αντίστοιχους<text:s/>φορείς<text:s/>εσωτερικού<text:s/>και<text:s/>εξωτερικού<text:s/>και<text:s/>τη<text:s/>διοργάνωση<text:s/>τέτοιους<text:s/>είδους<text:s/>εκδηλώσεων.</text:span></text:p>
      <text:p text:style-name="P1809"><text:span text:style-name="T1809_1">ιηιη)</text:span><text:span text:style-name="T1809_2"><text:tab/></text:span><text:span text:style-name="T1809_3">Η<text:s/>μέριμνα,<text:s/>ο<text:s/>χειρισμός<text:s/>και<text:s/>ο<text:s/>συντονισμός<text:s/>των<text:s/>θεμάτων<text:s/>που<text:s/>έχουν<text:s/>σχέση<text:s/>με<text:s/>τις<text:s/>δραστηριότητες<text:s/>και<text:s/>τους<text:s/>στόχους<text:s/>της<text:s/>Διεθνούς<text:s/>Ομοσπονδίας<text:s/>Γάλακτος-<text:s/>International<text:s/>Dairy<text:s/>Federation<text:s/>και<text:s/>της<text:s/>εκπροσώπησης<text:s/>της<text:s/>χώρας<text:s/>σε<text:s/>αυτή.</text:span></text:p>
      <text:p text:style-name="P1810"><text:span text:style-name="T1810_1">ιθιθ)</text:span><text:span text:style-name="T1810_2"><text:tab/></text:span><text:span text:style-name="T1810_3">Η<text:s/>εισήγηση<text:s/>προτάσεων<text:s/>για<text:s/>τη<text:s/>χορήγηση<text:s/>επεν-<text:s/>δυσιακών<text:s/>κινήτρων<text:s/>στον<text:s/>τομέα<text:s/>εμπορίας<text:s/>κρέατος,<text:s/>αυγών<text:s/>και<text:s/>προϊόντων<text:s/>τους<text:s/>καθώς<text:s/>κα<text:s/>δέρματος,<text:s/>μαλλιών<text:s/>και<text:s/>τριχών,<text:s/>σε<text:s/>συνεργασία<text:s/>με<text:s/>αρμόδιες<text:s/>υπηρεσίες<text:s/>και<text:s/>φορείς.</text:span></text:p>
      <text:p text:style-name="P1811"><text:span text:style-name="T1811_1">κκ)</text:span><text:span text:style-name="T1811_2"><text:tab/></text:span><text:span text:style-name="T1811_3">Η<text:s/>μέριμνα<text:s/>για<text:s/>την<text:s/>ίδρυση<text:s/>και<text:s/>λειτουργία<text:s/>μονάδων<text:s/>εμπορίας<text:s/>ζώων<text:s/>για<text:s/>σφαγή,<text:s/>κρέατος,<text:s/>αυγών<text:s/>και<text:s/>προϊόντων<text:s/>τους<text:s/>(ζωαγορές,<text:s/>σφαγεία,<text:s/>κρεαταγορές,<text:s/>ωοσκο-<text:s/>πικά<text:s/>κέντρα,<text:s/>εργαστήρια<text:s/>κοπής<text:s/>και<text:s/>τυποποίησης<text:s/>κ.λπ),<text:s/>σε<text:s/>συνεργασία<text:s/>με<text:s/>αρμόδιες<text:s/>υπηρεσίες<text:s/>και<text:s/>φορείς</text:span></text:p>
      <text:p text:style-name="P1812"><text:span text:style-name="T1812_1">κακα)</text:span><text:span text:style-name="T1812_2"><text:tab/></text:span><text:span text:style-name="T1812_3">Ο<text:s/>έλεγχος<text:s/>της<text:s/>ποιότητας<text:s/>και<text:s/>η<text:s/>μέριμνα<text:s/>για<text:s/>την<text:s/>κατάρτιση<text:s/>και<text:s/>εφαρμογή<text:s/>προγραμμάτων<text:s/>βελτίωσης<text:s/>της<text:s/>ποιότητας<text:s/>καθώς<text:s/>και<text:s/>έκδοση<text:s/>σχετικών<text:s/>αποφάσεων<text:s/>για<text:s/>τις<text:s/>τεχνολογικές<text:s/>προδιαγραφές<text:s/>του<text:s/>κρέατος,<text:s/>των<text:s/>αγορών<text:s/>και<text:s/>των<text:s/>προϊόντων<text:s/>τους<text:s/>καθώς<text:s/>και<text:s/>δέρματος<text:s/>και<text:s/>μαλλιών,<text:s/>σε<text:s/>συνεργασία<text:s/>με<text:s/>αρμόδιες<text:s/>υπηρεσίες<text:s/>και<text:s/>φορείς.</text:span></text:p>
      <text:p text:style-name="P1813"><text:span text:style-name="T1813_1">κβκβ)</text:span><text:span text:style-name="T1813_2"><text:tab/></text:span><text:span text:style-name="T1813_3">Η<text:s/>μελέτη<text:s/>των<text:s/>συνθηκών<text:s/>εμπορίας<text:s/>στη<text:s/>διεθνή,<text:s/>κοινοτική<text:s/>και<text:s/>εγχώρια<text:s/>αγορά,<text:s/>εξέλιξη<text:s/>της<text:s/>παραγωγής<text:s/>-<text:s/>κατανάλωσης<text:s/>των<text:s/>τιμών<text:s/>παραγωγού<text:s/>-<text:s/>καταναλωτή<text:s/>και<text:s/>την<text:s/>εξέλιξη<text:s/>των<text:s/>τάσεων<text:s/>και<text:s/>προοπτικών,<text:s/>για<text:s/>εισήγηση<text:s/>και<text:s/>εφαρμογή<text:s/>μέτρων<text:s/>βελτίωσης<text:s/>της<text:s/>αγοράς<text:s/>και<text:s/>προστασίας<text:s/>παραγωγού<text:s/>-<text:s/>καταναλωτή,<text:s/>σε<text:s/>συνεργασία<text:s/>με<text:s/>αρμόδιες<text:s/>υπηρεσίες<text:s/>και<text:s/>φορείς.</text:span></text:p>
      <text:p text:style-name="P1814"><text:span text:style-name="T1814_1">κγκγ)</text:span><text:span text:style-name="T1814_2"><text:tab/></text:span><text:span text:style-name="T1814_3">Η<text:s/>μελέτη<text:s/>δομής<text:s/>αγοράς<text:s/>και<text:s/>άποψη<text:s/>φορέων<text:s/>εμπορίας<text:s/>και<text:s/>διακίνησης<text:s/>στην<text:s/>εσωτερική<text:s/>και<text:s/>εξωτερική<text:s/>αγορά,<text:s/>για<text:s/>εισήγηση<text:s/>μέτρων<text:s/>εξυγίανσης<text:s/>του<text:s/>κυκλώματος,<text:s/>σε<text:s/>περιπτώσεις<text:s/>διαστρεβλωτικών<text:s/>τάσεων<text:s/>της<text:s/>αγοράς<text:s/>κρέατος,<text:s/>αυγών<text:s/>και<text:s/>προϊόντων<text:s/>τους<text:s/>καθώς<text:s/>και<text:s/>δέρματος<text:s/>και<text:s/>μαλλιών,<text:s/>σε<text:s/>συνεργασία<text:s/>με<text:s/>αρμόδιες<text:s/>υπηρεσίες<text:s/>και<text:s/>φορείς.</text:span></text:p>
      <text:p text:style-name="P1815"><text:span text:style-name="T1815_1">κδκδ)</text:span><text:span text:style-name="T1815_2"><text:tab/></text:span><text:span text:style-name="T1815_3">Η<text:s/>συλλογή<text:s/>και<text:s/>επεξεργασία<text:s/>στοιχείων<text:s/>κόστους<text:s/>εμπορίας<text:s/>και<text:s/>διακίνησης<text:s/>του<text:s/>κρέατος,<text:s/>των<text:s/>αυγών<text:s/>και<text:s/>προϊόντων<text:s/>τους,<text:s/>δέρματος,<text:s/>μαλλιών<text:s/>και<text:s/>τριχών<text:s/>για<text:s/>εισήγηση<text:s/>και<text:s/>λήψη<text:s/>μέτρων<text:s/>βελτίωσης<text:s/>των<text:s/>συντελεστών<text:s/>του<text:s/>κόστους<text:s/>εμπορίας.</text:span></text:p>
      <text:p text:style-name="P1816"><text:span text:style-name="T1816_1">κεκε)</text:span><text:span text:style-name="T1816_2"><text:tab/></text:span><text:span text:style-name="T1816_3">Η<text:s/>μέριμνα<text:s/>για<text:s/>την<text:s/>εκπροσώπηση<text:s/>της<text:s/>χώρας<text:s/>σε<text:s/>διεθνείς<text:s/>συνόδους,<text:s/>συνέδρια<text:s/>κ.λπ.<text:s/>για<text:s/>θέματα<text:s/>αρμοδιότητας<text:s/>του<text:s/>Τμήματος<text:s/>και<text:s/>η<text:s/>συνεργασία<text:s/>με<text:s/>διεθνείς<text:s/>οργανισμούς<text:s/>και<text:s/>ιδρύματα.</text:span></text:p>
      <text:p text:style-name="P1817"><text:span text:style-name="T1817_1">γ)</text:span><text:span text:style-name="T1817_2"><text:tab/></text:span><text:span text:style-name="T1817_3">Τμήμα<text:s/>Μελισσοτροφίας,<text:s/>Σηροτροφίας<text:s/>και<text:s/>λοιπών<text:s/>ασπόνδυλων<text:s/>ζωικών<text:s/>οργανισμών</text:span></text:p>
      <text:p text:style-name="P1818"><text:span text:style-name="T1818_1">αα)</text:span><text:span text:style-name="T1818_2"><text:tab/></text:span><text:span text:style-name="T1818_3">Η<text:s/>κατάρτιση<text:s/>προγραμμάτων<text:s/>ανάπτυξης<text:s/>των<text:s/>κλάδων<text:s/>της<text:s/>μελισσοκομίας,<text:s/>σηροτροφίας<text:s/>και<text:s/>λοιπών<text:s/>ασπόνδυλων<text:s/>οργανισμών<text:s/>και<text:s/>των<text:s/>προϊόντων<text:s/>τους,<text:s/>η<text:s/>μέριμνα<text:s/>ένταξης<text:s/>τους<text:s/>στο<text:s/>γενικό<text:s/>πρόγραμμα<text:s/>του<text:s/>Υπουργείου<text:s/>και<text:s/>η<text:s/>παρακολούθηση<text:s/>εφαρμογής<text:s/>τους,<text:s/>σε<text:s/>συνεργασία<text:s/>με<text:s/>αρμόδιες<text:s/>υπηρεσίες<text:s/>και<text:s/>φορείς.</text:span></text:p>
      <text:p text:style-name="P1819"><text:span text:style-name="T1819_1">ββ)</text:span><text:span text:style-name="T1819_2"><text:tab/></text:span><text:span text:style-name="T1819_3">Η<text:s/>μέριμνα<text:s/>λήψης<text:s/>μέτρων<text:s/>πολιτικής,<text:s/>που<text:s/>αφορούν<text:s/>τις<text:s/>τιμές,<text:s/>ενισχύσεις,<text:s/>παρεμβάσεις,<text:s/>εισαγωγές<text:s/>και<text:s/>εξαγωγές<text:s/>των<text:s/>τομέων<text:s/>της<text:s/>μελισσοκομίας,<text:s/>σηροτροφίας<text:s/>και<text:s/>λοιπών<text:s/>ασπόνδυλων<text:s/>οργανισμών<text:s/>και<text:s/>των<text:s/>προϊόντων<text:s/>τους,<text:s/>καθώς<text:s/>και<text:s/>η<text:s/>παρακολούθηση<text:s/>της<text:s/>εφαρμογής<text:s/>των<text:s/>μέτρων<text:s/>αυτών,<text:s/>σε<text:s/>συνεργασία<text:s/>με<text:s/>αρμόδιες<text:s/>υπηρεσίες<text:s/>και<text:s/>φορείς.</text:span></text:p>
      <text:p text:style-name="P1820"><text:span text:style-name="T1820_1">γγ)</text:span><text:span text:style-name="T1820_2"><text:tab/></text:span><text:span text:style-name="T1820_3">Η<text:s/>προώθηση<text:s/>συλλογικών<text:s/>δραστηριοτήτων<text:s/>των<text:s/>ασχολουμένων<text:s/>με<text:s/>την<text:s/>μελισσοκομία,<text:s/>τη<text:s/>σηροτροφία<text:s/>και<text:s/>λοιπούς<text:s/>ασπόνδυλους<text:s/>οργανισμούς<text:s/>σε<text:s/>συνεργασία<text:s/>με<text:s/>αρμόδιες<text:s/>υπηρεσίες<text:s/>και<text:s/>φορείς.</text:span></text:p>
      <text:p text:style-name="P1821"><text:span text:style-name="T1821_1">δδ)</text:span><text:span text:style-name="T1821_2"><text:tab/></text:span><text:span text:style-name="T1821_3">Η<text:s/>μέριμνα<text:s/>λήψης<text:s/>μέτρων<text:s/>για<text:s/>την<text:s/>αντιμετώπιση<text:s/>κοινωνικών<text:s/>και<text:s/>διαρθρωτικών<text:s/>θεμάτων<text:s/>των<text:s/>τομέων<text:s/>της<text:s/>μελισσοκομίας,<text:s/>της<text:s/>σηροτροφίας,<text:s/>και<text:s/>λοιπών<text:s/>ασπόνδυλων<text:s/>οργανισμών,<text:s/>σε<text:s/>συνεργασία<text:s/>με<text:s/>αρμόδιες<text:s/>υπηρεσίες<text:s/>και<text:s/>φορείς.</text:span></text:p>
      <text:p text:style-name="P1822"><text:span text:style-name="T1822_1">εε)</text:span><text:span text:style-name="T1822_2"><text:tab/></text:span><text:span text:style-name="T1822_3">Η<text:s/>χωροταξική<text:s/>κατανομή<text:s/>των<text:s/>εκμεταλλεύσεων<text:s/>στη<text:s/>μελισσοκομία,<text:s/>τη<text:s/>σηροτροφία<text:s/>και<text:s/>τους<text:s/>λοιπούς<text:s/>ασπόνδυλους<text:s/>οργανισμούς<text:s/>καθώς<text:s/>και<text:s/>των<text:s/>μονάδων<text:s/>μεταποίησης<text:s/>–<text:s/>τυποποίησης<text:s/>και<text:s/>εμπορίας<text:s/>των<text:s/>προϊόντων<text:s/>τους.</text:span></text:p>
      <text:p text:style-name="P1823"><text:span text:style-name="T1823_1">στστ)</text:span><text:span text:style-name="T1823_2"><text:tab/></text:span><text:span text:style-name="T1823_3">Η<text:s/>σύνταξη<text:s/>τεχνικών<text:s/>προδιαγραφών<text:s/>και<text:s/>προτύπων<text:s/>ίδρυσης,<text:s/>επέκτασης<text:s/>και<text:s/>εκσυγχρονισμού<text:s/>εκμεταλλεύσεων<text:s/>στους<text:s/>κλάδους<text:s/>της<text:s/>μελισσοκομίας,<text:s/>σηροτροφίας,<text:s/>και<text:s/>των<text:s/>λοιπών<text:s/>ασπόνδυλων<text:s/>οργανισμών.</text:span></text:p>
      <text:p text:style-name="P1824"><text:span text:style-name="T1824_1">ζζ)</text:span><text:span text:style-name="T1824_2"><text:tab/></text:span><text:span text:style-name="T1824_3">Η<text:s/>μέριμνα<text:s/>διάδοσης<text:s/>ενδεδειγμένων<text:s/>φυλών<text:s/>μέλισσας,<text:s/>υβριδίων<text:s/>μεταξόσπορου,<text:s/>και<text:s/>λοιπών<text:s/>ασπόνδυλων<text:s/>οργανισμών.</text:span></text:p>
      <text:p text:style-name="P1825"><text:span text:style-name="T1825_1">ηη)</text:span><text:span text:style-name="T1825_2"><text:tab/></text:span><text:span text:style-name="T1825_3">Η<text:s/>μέριμνα<text:s/>λήψης<text:s/>μέτρων,<text:s/>αξιοποίησης<text:s/>τοπικών<text:s/>δυνατοτήτων<text:s/>διατήρησης,<text:s/>και<text:s/>ανάπτυξης<text:s/>των<text:s/>ελληνικών<text:s/>φυλών<text:s/>ζωικών<text:s/>οργανισμών<text:s/>αρμοδιότητας<text:s/>του<text:s/>τμήματος,<text:s/>σε<text:s/>συνεργασία<text:s/>με<text:s/>αρμόδιες<text:s/>υπηρεσίες<text:s/>και<text:s/>φορείς.</text:span></text:p>
      <text:p text:style-name="P1826"><text:span text:style-name="T1826_1">θθ)</text:span><text:span text:style-name="T1826_2"><text:tab/></text:span><text:span text:style-name="T1826_3">Η<text:s/>παροχή<text:s/>οδηγιών<text:s/>διατροφής<text:s/>και<text:s/>η<text:s/>κατάρτιση<text:s/>υποδειγματικών<text:s/>σιτηρεσίων,<text:s/>καθώς<text:s/>και<text:s/>η<text:s/>παροχή<text:s/>οδηγιών<text:s/>για<text:s/>την<text:s/>εφαρμογή<text:s/>της<text:s/>Ζωοτεχνικής<text:s/>Επιστήμης<text:s/>και<text:s/>Τεχνολογίας<text:s/>στην<text:s/>εκτροφή<text:s/>των<text:s/>ζωικών<text:s/>οργανισμών<text:s/>αρμοδιότητας<text:s/>του<text:s/>τμήματος.</text:span></text:p>
      <text:p text:style-name="P1827"><text:span text:style-name="T1827_1">ιι)</text:span><text:span text:style-name="T1827_2"><text:tab/></text:span><text:span text:style-name="T1827_3">Η<text:s/>συγκέντρωση,<text:s/>μελέτη<text:s/>και<text:s/>η<text:s/>αξιοποίηση<text:s/>των<text:s/>στοιχείων<text:s/>της<text:s/>παραγωγικής<text:s/>διαδικασίας,<text:s/>καθώς<text:s/>και<text:s/>ο<text:s/>υπολογισμός<text:s/>του<text:s/>κόστους<text:s/>παραγωγής<text:s/>των<text:s/>προϊόντων<text:s/>της<text:s/>μελισσοκομίας,<text:s/>της<text:s/>σηροτροφίας,<text:s/>και<text:s/>λοιπών<text:s/>ασπόνδυλων<text:s/>οργανισμών,<text:s/>σε<text:s/>συνεργασία<text:s/>με<text:s/>αρμόδιες<text:s/>υπηρεσίες<text:s/>και<text:s/>φορείς.</text:span></text:p>
      <text:p text:style-name="P1828"><text:span text:style-name="T1828_1">ιαια)</text:span><text:span text:style-name="T1828_2"><text:tab/></text:span><text:span text:style-name="T1828_3">Ο<text:s/>καθορισμός<text:s/>ζωοτεχνικών<text:s/>προδιαγραφών<text:s/>και<text:s/>λοιπών<text:s/>όρων<text:s/>και<text:s/>προϋποθέσεων<text:s/>εισαγωγής<text:s/>και<text:s/>εξαγωγής<text:s/>χερσαίων<text:s/>ζωικών<text:s/>οργανισμών<text:s/>αρμοδιότητας<text:s/>τμήματος,<text:s/>για<text:s/>τη<text:s/>χρήση<text:s/>από<text:s/>μονάδες<text:s/>παραγωγών.</text:span></text:p>
      <text:p text:style-name="P1829"><text:span text:style-name="T1829_1">ιβιβ)</text:span><text:span text:style-name="T1829_2"><text:tab/></text:span><text:span text:style-name="T1829_3">Η<text:s/>μέριμνα<text:s/>λήψης<text:s/>μέτρων<text:s/>για<text:s/>την<text:s/>προσαρμογή<text:s/>και<text:s/>ένταξη<text:s/>της<text:s/>ενωσιακής<text:s/>νομοθεσίας<text:s/>στο<text:s/>εθνικό<text:s/>δίκαιο.</text:span></text:p>
      <text:p text:style-name="P1830"><text:span text:style-name="T1830_1">ιγιγ)</text:span><text:span text:style-name="T1830_2"><text:tab/></text:span><text:span text:style-name="T1830_3">Η<text:s/>μελέτη<text:s/>του<text:s/>κυκλώματος<text:s/>και<text:s/>των<text:s/>προβλημάτων<text:s/>διακίνησης<text:s/>και<text:s/>εμπορίας<text:s/>προϊόντων<text:s/>μελισσοκομίας<text:s/>–<text:s/>σηροτροφίας<text:s/>και<text:s/>λοιπών<text:s/>ασπόνδυλων<text:s/>οργανισμών.</text:span></text:p>
      <text:p text:style-name="P1831"><text:span text:style-name="T1831_1">ιδιδ)</text:span><text:span text:style-name="T1831_2"><text:tab/></text:span><text:span text:style-name="T1831_3">Η<text:s/>παρακολούθηση<text:s/>των<text:s/>εξελίξεων<text:s/>της<text:s/>αγοράς<text:s/>γουνοδερμάτων<text:s/>και<text:s/>η<text:s/>τεχνολογική<text:s/>αξιολόγηση<text:s/>αυτών.</text:span></text:p>
      <text:p text:style-name="P1832"><text:span text:style-name="T1832_1">ιειε)</text:span><text:span text:style-name="T1832_2"><text:tab/></text:span><text:span text:style-name="T1832_3">Η<text:s/>μελέτη<text:s/>και<text:s/>εισήγηση<text:s/>μέτρων<text:s/>αξιοποίησης<text:s/>των<text:s/>προϊόντων<text:s/>των<text:s/>μονάδων<text:s/>επεξεργασίας,<text:s/>μεταποίησης<text:s/>και<text:s/>τυποποίησης.</text:span></text:p>
      <text:p text:style-name="P1833"><text:span text:style-name="T1833_1">ιστιστ)</text:span><text:span text:style-name="T1833_2"><text:tab/></text:span><text:span text:style-name="T1833_3">Η<text:s/>λήψη<text:s/>μέτρων<text:s/>για<text:s/>την<text:s/>εξασφάλιση<text:s/>της<text:s/>αυ-<text:s/>τάρκειας<text:s/>της<text:s/>χώρας<text:s/>σε<text:s/>προϊόντα<text:s/>των<text:s/>κλάδων<text:s/>μελισσοκομίας,<text:s/>σηροτροφίας<text:s/>και<text:s/>σαλιγκαροτροφίας.</text:span></text:p>
      <text:p text:style-name="P1834"><text:span text:style-name="T1834_1">ιζιζ)</text:span><text:span text:style-name="T1834_2"><text:tab/></text:span><text:span text:style-name="T1834_3">Η<text:s/>συλλογή<text:s/>και<text:s/>επεξεργασία<text:s/>στοιχείων<text:s/>παραγωγής,<text:s/>μεταποίησης,<text:s/>διακίνησης<text:s/>και<text:s/>εμπορίας<text:s/>των<text:s/>προϊόντων<text:s/>των<text:s/>κλάδων<text:s/>(στατιστικά<text:s/>στοιχεία).</text:span></text:p>
      <text:p text:style-name="P1835"><text:span text:style-name="T1835_1">ιηιη)</text:span><text:span text:style-name="T1835_2"><text:tab/></text:span><text:span text:style-name="T1835_3">Η<text:s/>μέριμνα<text:s/>για<text:s/>την<text:s/>επέκταση<text:s/>της<text:s/>μορεοκαλλιέρ-<text:s/>γειας<text:s/>σε<text:s/>συνεργασία<text:s/>με<text:s/>τις<text:s/>αρμόδιες<text:s/>υπηρεσίες<text:s/>για<text:s/>την<text:s/>κάλυψη<text:s/>των<text:s/>αναγκών<text:s/>της<text:s/>σηροτροφίας.</text:span></text:p>
      <text:p text:style-name="P1836"><text:span text:style-name="T1836_1">ιθιθ)</text:span><text:span text:style-name="T1836_2"><text:tab/></text:span><text:span text:style-name="T1836_3">Η<text:s/>μέριμνα<text:s/>ενημέρωσης<text:s/>των<text:s/>μελισσοκόμων,<text:s/>ση-<text:s/>ροτρόφων,<text:s/>και<text:s/>σαλιγκαροτρόφων<text:s/>της<text:s/>χώρας,<text:s/>σχετικά<text:s/>με<text:s/>τις<text:s/>ενδεδειγμένες<text:s/>μεθόδους<text:s/>εκτροφής,<text:s/>τους<text:s/>ενδε-<text:s/>δειγμένους<text:s/>χειρισμούς<text:s/>και<text:s/>τις<text:s/>εξελίξεις<text:s/>(επιστημονικές,<text:s/>νομοθετικές,<text:s/>κ.λπ.)<text:s/>στους<text:s/>αντίστοιχους<text:s/>τομείς.</text:span></text:p>
      <text:p text:style-name="P1837"><text:span text:style-name="T1837_1">κκ)</text:span><text:span text:style-name="T1837_2"><text:tab/></text:span><text:span text:style-name="T1837_3">Η<text:s/>εισήγηση<text:s/>επί<text:s/>τεχνικών<text:s/>και<text:s/>επιστημονικών<text:s/>θεμάτων<text:s/>που<text:s/>άπτονται<text:s/>της<text:s/>αρμοδιότητας<text:s/>του<text:s/>τμήματος.</text:span></text:p>
      <text:p text:style-name="P1838"><text:span text:style-name="T1838_1">κακα)</text:span><text:span text:style-name="T1838_2"><text:tab/></text:span><text:span text:style-name="T1838_3">Η<text:s/>εκτίμηση<text:s/>των<text:s/>μελλοντικών<text:s/>αναγκών<text:s/>σε<text:s/>προϊόντα<text:s/>των<text:s/>κλάδων<text:s/>μελισσοκομίας,<text:s/>σηροτροφίας<text:s/>και<text:s/>λοιπών<text:s/>ασπόνδυλων<text:s/>οργανισμών,<text:s/>ώστε<text:s/>να<text:s/>αναπροσαρμόζονται<text:s/>οι<text:s/>στόχοι.</text:span></text:p>
      <text:p text:style-name="P1839"><text:span text:style-name="T1839_1">κβκβ)</text:span><text:span text:style-name="T1839_2"><text:tab/></text:span><text:span text:style-name="T1839_3">Η<text:s/>μελέτη<text:s/>και<text:s/>προώθηση<text:s/>των<text:s/>προδιαγραφών<text:s/>ποιότητας<text:s/>όλων<text:s/>των<text:s/>μελισσοκομικών,<text:s/>σηροτροφικών<text:s/>προϊόντων<text:s/>και<text:s/>προϊόντων<text:s/>σαλικαροτροφίας,<text:s/>με<text:s/>σκοπό<text:s/>την<text:s/>κατοχύρωση<text:s/>της<text:s/>ποιότητας<text:s/>αυτών</text:span></text:p>
      <text:p text:style-name="P1840"><text:span text:style-name="T1840_1">κγκγ)</text:span><text:span text:style-name="T1840_2"><text:tab/></text:span><text:span text:style-name="T1840_3">Η<text:s/>μέριμνα<text:s/>για<text:s/>την<text:s/>εφαρμογή<text:s/>περιβαλλοντικών<text:s/>προγραμμάτων<text:s/>στους<text:s/>τομείς<text:s/>αρμοδιότητας<text:s/>του<text:s/>τμήματος<text:s/>και<text:s/>η<text:s/>χρήση<text:s/>ανανεώσιμων<text:s/>πηγών<text:s/>ενέργειας,<text:s/>σε<text:s/>συνεργασία<text:s/>με<text:s/>αρμόδιες<text:s/>υπηρεσίες<text:s/>και<text:s/>φορείς.</text:span></text:p>
      <text:p text:style-name="P1841"><text:span text:style-name="T1841_1">κδκδ)</text:span><text:span text:style-name="T1841_2"><text:tab/></text:span><text:span text:style-name="T1841_3">Η<text:s/>προώθηση<text:s/>επενδύσεων<text:s/>πρωτογενούς<text:s/>παραγωγής<text:s/>και<text:s/>η<text:s/>αξιολόγηση<text:s/>επενδυτικών<text:s/>σχεδίων<text:s/>στους<text:s/>τομείς<text:s/>αρμοδιότητας<text:s/>του<text:s/>τμήματος.</text:span></text:p>
      <text:p text:style-name="P1842"><text:span text:style-name="T1842_1">κεκε)</text:span><text:span text:style-name="T1842_2"><text:tab/></text:span><text:span text:style-name="T1842_3">Η<text:s/>συγκέντρωση<text:s/>στοιχείων<text:s/>σχετικά<text:s/>με<text:s/>την<text:s/>χωροταξική<text:s/>κατανομή<text:s/>και<text:s/>τα<text:s/>παραγωγικά<text:s/>χαρακτηριστικά<text:s/>διαφόρων<text:s/>μονάδων<text:s/>στους<text:s/>τομείς<text:s/>αρμοδιότητας<text:s/>του<text:s/>τμήματος.</text:span></text:p>
      <text:p text:style-name="P1843"><text:span text:style-name="T1843_1">κστκστ)</text:span><text:span text:style-name="T1843_2"><text:tab/></text:span><text:span text:style-name="T1843_3">Η<text:s/>αντιμετώπιση<text:s/>θεμάτων<text:s/>αρμοδιότητας<text:s/>του<text:s/>Τμήματος,<text:s/>στα<text:s/>πλαίσια<text:s/>της<text:s/>Ε.Ε.</text:span></text:p>
      <text:p text:style-name="P1844"><text:span text:style-name="T1844_1">κζκζ)</text:span><text:span text:style-name="T1844_2"><text:tab/></text:span><text:span text:style-name="T1844_3">Η<text:s/>μέριμνα<text:s/>λήψης<text:s/>μέτρων<text:s/>για<text:s/>την<text:s/>προσαρμογή<text:s/>και<text:s/>ένταξη<text:s/>της<text:s/>ενωσιακής<text:s/>νομοθεσίας<text:s/>στο<text:s/>εθνικό<text:s/>δίκαιο.</text:span></text:p>
      <text:p text:style-name="P1845"><text:span text:style-name="T1845_1">κηκη)</text:span><text:span text:style-name="T1845_2"><text:tab/></text:span><text:span text:style-name="T1845_3">Η<text:s/>συνεργασία<text:s/>με<text:s/>το<text:s/>Σηροτροφικό<text:s/>Εργαστήριο<text:s/>Αθηνών.</text:span></text:p>
      <text:p text:style-name="P1846"><text:span text:style-name="T1846_1">4)<text:s/>Της<text:s/>Διεύθυνσης<text:s/>Κτηνοτροφικών<text:s/>Υποδομών<text:s/>και<text:s/>Μεταποίησης<text:s/>Ζωικών<text:s/>Προϊόντων<text:s/>προΐσταται<text:s/>υπάλληλος<text:s/>των<text:s/>κλάδων<text:s/>ΠΕ1<text:s/>Γεωπονικού<text:s/>ή<text:s/>ΤΕ1<text:s/>Γεωπονικού.<text:s/>Των<text:s/>Τμημάτων<text:s/>της<text:s/>Διεύθυνσης<text:s/>προΐσταται<text:s/>υπάλληλος<text:s/>των<text:s/>κλάδων<text:s/>ΠΕ1<text:s/>Γεωπονικού<text:s/>ή<text:s/>ΤΕ1<text:s/>Γεωπονικού.</text:span></text:p>
      <text:p text:style-name="P1847"><text:span text:style-name="T1847_1">Δ.<text:s/>Διεύθυνση<text:s/>Προστασίας<text:s/>των<text:s/>Ζώων,<text:s/>Φαρμάκων<text:s/>και<text:s/>Κτηνιατρικών<text:s/>Εφαρμογών</text:span></text:p>
      <text:p text:style-name="P1848"><text:span text:style-name="T1848_1">1)<text:s/>Η<text:s/>Διεύθυνση<text:s/>Προστασίας<text:s/>των<text:s/>Ζώων,<text:s/>Φαρμάκων<text:s/>και<text:s/>Κτηνιατρικών<text:s/>Εφαρμογών<text:s/>συγκροτείται<text:s/>από<text:s/>τα<text:s/>ακόλουθα<text:s/>Τμήματα:</text:span></text:p>
      <text:p text:style-name="P1849"><text:span text:style-name="T1849_1">α)</text:span><text:span text:style-name="T1849_2"><text:tab/></text:span><text:span text:style-name="T1849_3">Τμήμα<text:s/>Προστασίας<text:s/>των<text:s/>Ζώων</text:span></text:p>
      <text:p text:style-name="P1850"><text:span text:style-name="T1850_1">β)</text:span><text:span text:style-name="T1850_2"><text:tab/></text:span><text:span text:style-name="T1850_3">Τμήμα<text:s/>Καταγραφής<text:s/>και<text:s/>Επιτήρησης<text:s/>Ζωικού<text:s/>Κεφαλαίου,<text:s/>Τεχνητής<text:s/>Σπερματέγχυσης<text:s/>και<text:s/>Κτηνιατρικών<text:s/>Ιδρυμάτων</text:span></text:p>
      <text:p text:style-name="P1851"><text:span text:style-name="T1851_1">γ)</text:span><text:span text:style-name="T1851_2"><text:tab/></text:span><text:span text:style-name="T1851_3">Τμήμα<text:s/>Κτηνιατρικών<text:s/>Φαρμάκων,<text:s/>Καταλοίπων<text:s/>και<text:s/>Κτηνιατρικών<text:s/>Εφοδίων</text:span></text:p>
      <text:p text:style-name="P1852"><text:span text:style-name="T1852_1">2)<text:s/>Στoυς<text:s/>επιχειρησιακούς<text:s/>στόχους<text:s/>της<text:s/>Διεύθυνσης<text:s/>Προστασίας<text:s/>των<text:s/>Ζώων,<text:s/>Φαρμάκων<text:s/>και<text:s/>Κτηνιατρικών<text:s/>Εφαρμογών<text:s/>ανήκουν:</text:span></text:p>
      <text:p text:style-name="P1853"><text:span text:style-name="T1853_1">α)</text:span><text:span text:style-name="T1853_2"><text:tab/></text:span><text:span text:style-name="T1853_3">Η<text:s/>οργάνωση,<text:s/>επιτήρηση<text:s/>και<text:s/>εποπτεία<text:s/>του<text:s/>συστήματος<text:s/>επισήμων<text:s/>ελέγχων<text:s/>που<text:s/>σχετίζεται<text:s/>με<text:s/>την<text:s/>προστασία<text:s/>των<text:s/>ζώων<text:s/>κατά<text:s/>τη<text:s/>μεταφορά,<text:s/>την<text:s/>εκτροφή<text:s/>και<text:s/>τη<text:s/>σφαγή.</text:span></text:p>
      <text:p text:style-name="P1854"><text:span text:style-name="T1854_1">β)</text:span><text:span text:style-name="T1854_2"><text:tab/></text:span><text:span text:style-name="T1854_3">Η<text:s/>εποπτεία<text:s/>και<text:s/>παρακολούθηση<text:s/>όλων<text:s/>των<text:s/>νομικών<text:s/>και<text:s/>οργανωτικών<text:s/>ζητημάτων<text:s/>που<text:s/>σχετίζονται<text:s/>με<text:s/>την<text:s/>προστασία<text:s/>των<text:s/>ζώων<text:s/>συντροφιάς.</text:span></text:p>
      <text:p text:style-name="P1855"><text:span text:style-name="T1855_1">γ)</text:span><text:span text:style-name="T1855_2"><text:tab/></text:span><text:span text:style-name="T1855_3">Η<text:s/>εποπτεία<text:s/>και<text:s/>συνεχής<text:s/>τεχνική<text:s/>αναβάθμιση<text:s/>των<text:s/>συστημάτων<text:s/>σήμανσης<text:s/>και<text:s/>καταγραφής<text:s/>του<text:s/>ζωϊκού<text:s/>κεφαλαίου<text:s/>και<text:s/>της<text:s/>λειτουργίας<text:s/>των<text:s/>Κτηνιατρικών<text:s/>Βάσεων<text:s/>Δεδομένων<text:s/>σε<text:s/>συνεργασία<text:s/>και<text:s/>άλλες<text:s/>συναρμόδιες<text:s/>υπηρεσίες.</text:span></text:p>
      <text:p text:style-name="P1856"><text:span text:style-name="T1856_1">δ)</text:span><text:span text:style-name="T1856_2"><text:tab/></text:span><text:span text:style-name="T1856_3">Η<text:s/>εποπτεία,ο<text:s/>έλεγχος<text:s/>και<text:s/>η<text:s/>συλλογή<text:s/>των<text:s/>στοιχείων<text:s/>των<text:s/>δραστηριοτήτων<text:s/>των<text:s/>δημόσιων<text:s/>και<text:s/>των<text:s/>ιδιωτικών<text:s/>φορέων<text:s/>που<text:s/>ασχολούνται<text:s/>με<text:s/>την<text:s/>τεχνητή<text:s/>σπερματέγχυση.</text:span></text:p>
      <text:p text:style-name="P1857"><text:span text:style-name="T1857_1">ε)</text:span><text:span text:style-name="T1857_2"><text:tab/></text:span><text:span text:style-name="T1857_3">Η<text:s/>εποπτεία<text:s/>και<text:s/>ο<text:s/>έλεγχος<text:s/>των<text:s/>αδειοδοτήσεων<text:s/>και<text:s/>της<text:s/>λειτουργίας<text:s/>των<text:s/>καταστημάτων<text:s/>λιανικής<text:s/>πώλησης<text:s/>κτηνιατρικών<text:s/>φαρμάκων<text:s/>σε<text:s/>συνδυασμό<text:s/>με<text:s/>τον<text:s/>έλεγχο<text:s/>της<text:s/>ορθής<text:s/>χρήσης<text:s/>των<text:s/>κτηνιατρικών<text:s/>φαρμάκων<text:s/>στις<text:s/>κτηνιατρικές<text:s/>εκμεταλλεύσεις<text:s/>και<text:s/>την<text:s/>εποπτεία<text:s/>εφαρμογής<text:s/>του<text:s/>προγράμματος<text:s/>ελέγχου<text:s/>καταλοίπων<text:s/>κτηνιατρικών<text:s/>φαρμάκων.</text:span></text:p>
      <text:p text:style-name="P1858"><text:span text:style-name="T1858_1">στ)</text:span><text:span text:style-name="T1858_2"><text:tab/></text:span><text:span text:style-name="T1858_3">Η<text:s/>εποπτεία<text:s/>και<text:s/>ο<text:s/>έλεγχος<text:s/>της<text:s/>δραστηριότητας<text:s/>και<text:s/>των<text:s/>ζητημάτων<text:s/>λειτουργίας<text:s/>των<text:s/>Κτηνιατρικών<text:s/>Ιδρυμάτων<text:s/>και<text:s/>Εργαστηρίων<text:s/>με<text:s/>στόχο<text:s/>τη<text:s/>συνεχή<text:s/>βελτίωση<text:s/>της<text:s/>ποιότητας<text:s/>της<text:s/>λειτουργίας<text:s/>τους<text:s/>και<text:s/>της<text:s/>υποστήριξης<text:s/>που<text:s/>παρέχουν<text:s/>στις<text:s/>λοιπές<text:s/>υπηρεσίες<text:s/>του<text:s/>ΥΠΑΑΤ<text:s/>και<text:s/>των<text:s/>Περιφερειακών<text:s/>Ενοτήτων.</text:span></text:p>
      <text:p text:style-name="P1859"><text:span text:style-name="T1859_1">3)<text:s/>Οι<text:s/>αρμοδιότητες<text:s/>της<text:s/>Διεύθυνσης<text:s/>Προστασίας<text:s/>των<text:s/>Ζώων,<text:s/>Φαρμάκων<text:s/>και<text:s/>Κτηνιατρικών<text:s/>Εφαρμογών<text:s/>κατα-<text:s/>νέμονται<text:s/>μεταξύ<text:s/>των<text:s/>τμημάτων<text:s/>που<text:s/>τη<text:s/>συγκροτούν,<text:s/>ως<text:s/>ακολούθως:</text:span></text:p>
      <text:p text:style-name="P1860"><text:span text:style-name="T1860_1">α)</text:span><text:span text:style-name="T1860_2"><text:tab/></text:span><text:span text:style-name="T1860_3">Τμήμα<text:s/>Προστασίας<text:s/>των<text:s/>Ζώων</text:span></text:p>
      <text:p text:style-name="P1861"><text:span text:style-name="T1861_1">αα)</text:span><text:span text:style-name="T1861_2"><text:tab/></text:span><text:span text:style-name="T1861_3">Η<text:s/>μέριμνα<text:s/>για<text:s/>τη<text:s/>σύνταξη,<text:s/>συμπλήρωση,<text:s/>τροποποίηση<text:s/>όλων<text:s/>των<text:s/>νομοθετικών<text:s/>και<text:s/>διοικητικών<text:s/>πράξεων<text:s/>με<text:s/>τις<text:s/>οποίες<text:s/>θεσπίζονται<text:s/>προδιαγραφές<text:s/>για<text:s/>την<text:s/>προστασία<text:s/>των<text:s/>ζώων<text:s/>κατά<text:s/>τη<text:s/>μεταφορά<text:s/>τους,<text:s/>κατά<text:s/>την<text:s/>σφαγή<text:s/>ή<text:s/>την<text:s/>θανάτωσή<text:s/>τους,<text:s/>κατά<text:s/>την<text:s/>εκτροφή<text:s/>τους,<text:s/>τη<text:s/>χρήση<text:s/>τους<text:s/>για<text:s/>ερευνητικούς<text:s/>και<text:s/>άλλους<text:s/>επιστημονικούς<text:s/>σκοπούς<text:s/>καθώς<text:s/>και<text:s/>την<text:s/>εν<text:s/>γένει<text:s/>μεταχείρισή<text:s/>τους,<text:s/>ώστε<text:s/>να<text:s/>εξασφαλίζεται<text:s/>η<text:s/>εναρμόνιση<text:s/>τους<text:s/>με<text:s/>το<text:s/>κοινοτικό<text:s/>δίκαιο,<text:s/>σε<text:s/>συνεργασία<text:s/>με<text:s/>αρμόδιες<text:s/>υπηρεσίες.</text:span></text:p>
      <text:p text:style-name="P1862"><text:span text:style-name="T1862_1">ββ)</text:span><text:span text:style-name="T1862_2"><text:tab/></text:span><text:span text:style-name="T1862_3">Ο<text:s/>καθορισμός<text:s/>όρων<text:s/>και<text:s/>προϋποθέσεων<text:s/>ίδρυσης<text:s/>και<text:s/>λειτουργίας<text:s/>κτηνιατρικών<text:s/>κλινικών,<text:s/>ιατρείων<text:s/>και<text:s/>ενδιαιτημάτων<text:s/>ζώων.</text:span></text:p>
      <text:p text:style-name="P1863"><text:span text:style-name="T1863_1">γγ)</text:span><text:span text:style-name="T1863_2"><text:tab/></text:span><text:span text:style-name="T1863_3">Η<text:s/>μεταφορά<text:s/>των<text:s/>πορισμάτων<text:s/>της<text:s/>κτηνιατρικής<text:s/>έρευνας,<text:s/>της<text:s/>σύγχρονης<text:s/>τεχνολογίας<text:s/>και<text:s/>των<text:s/>τεχνικών<text:s/>γνώσεων<text:s/>και<text:s/>λοιπών<text:s/>πληροφοριών<text:s/>στο<text:s/>προσωπικό<text:s/>των<text:s/>μεταφορέων<text:s/>και<text:s/>των<text:s/>κέντρων<text:s/>συγκέντρωσης<text:s/>ή<text:s/>σε<text:s/>άλλους<text:s/>επαγγελματίες<text:s/>κατά<text:s/>περίπτωση<text:s/>με<text:s/>την<text:s/>εκπόνηση,<text:s/>αξιολόγηση<text:s/>και<text:s/>διάδοση<text:s/>οδηγών<text:s/>ορθής<text:s/>πρακτικής,<text:s/>ώστε<text:s/>να<text:s/>διευκολύνεται<text:s/>η<text:s/>συμμόρφωση<text:s/>με<text:s/>την<text:s/>κοινοτική<text:s/>νομοθεσία<text:s/>για<text:s/>την<text:s/>προστασία<text:s/>των<text:s/>ζώων.</text:span></text:p>
      <text:p text:style-name="P1864"><text:span text:style-name="T1864_1">δδ)</text:span><text:span text:style-name="T1864_2"><text:tab/></text:span><text:span text:style-name="T1864_3">Η<text:s/>θέσπιση<text:s/>και<text:s/>εφαρμογή<text:s/>συστημάτων<text:s/>επισήμων<text:s/>ελέγχων<text:s/>και<text:s/>εποπτείας<text:s/>στον<text:s/>τομέα<text:s/>της<text:s/>προστασίας<text:s/>των<text:s/>ζώων,<text:s/>κατά<text:s/>τη<text:s/>μεταφορά,<text:s/>τη<text:s/>σφαγή<text:s/>ή<text:s/>την<text:s/>θανάτωσή<text:s/>τους,<text:s/>στις<text:s/>εκτροφές,<text:s/>κατά<text:s/>τις<text:s/>ερευνητικές<text:s/>ή<text:s/>εκπαιδευτικές<text:s/>διαδικασίες<text:s/>και<text:s/>την<text:s/>εν<text:s/>γένει<text:s/>μεταχείριση<text:s/>των<text:s/>ζώων,<text:s/>σύμφωνα<text:s/>με<text:s/>τις<text:s/>απαιτήσεις<text:s/>της<text:s/>κοινοτικής<text:s/>νομοθεσίας.</text:span></text:p>
      <text:p text:style-name="P1865"><text:span text:style-name="T1865_1">εε)</text:span><text:span text:style-name="T1865_2"><text:tab/></text:span><text:span text:style-name="T1865_3">Η<text:s/>μεταφορά<text:s/>των<text:s/>προβλημάτων<text:s/>που<text:s/>προκύπτουν<text:s/>κατά<text:s/>την<text:s/>εφαρμογή<text:s/>των<text:s/>νομοθετικών<text:s/>απαιτήσεων<text:s/>στον<text:s/>τομέα<text:s/>της<text:s/>προστασίας<text:s/>των<text:s/>ζώων<text:s/>στα<text:s/>επιστημονικά<text:s/>Ιδρύματα<text:s/>για<text:s/>μελέτη,<text:s/>επίλυση<text:s/>και<text:s/>την<text:s/>εν<text:s/>γένει<text:s/>επιστημονική<text:s/>υποστήριξη<text:s/>των<text:s/>κτηνιατρικών<text:s/>υπηρεσιών.</text:span></text:p>
      <text:p text:style-name="P1866"><text:span text:style-name="T1866_1">στστ)</text:span><text:span text:style-name="T1866_2"><text:tab/></text:span><text:span text:style-name="T1866_3">Η<text:s/>μέριμνα<text:s/>ώστε<text:s/>το<text:s/>προσωπικό<text:s/>των<text:s/>περιφερειακών<text:s/>κτηνιατρικών<text:s/>υπηρεσιών<text:s/>να<text:s/>έχει<text:s/>την<text:s/>κατάλληλη<text:s/>κατάρτιση,<text:s/>να<text:s/>τηρείται<text:s/>ενήμερο<text:s/>των<text:s/>εξελίξεων<text:s/>στον<text:s/>τομέα<text:s/>της<text:s/>προστασίας<text:s/>των<text:s/>ζώων<text:s/>και<text:s/>να<text:s/>κατέχει<text:s/>τον<text:s/>κατάλληλο<text:s/>εξοπλισμό<text:s/>που<text:s/>απαιτείται<text:s/>για<text:s/>την<text:s/>διενέργεια<text:s/>των<text:s/>επισήμων<text:s/>ελέγχων<text:s/>στον<text:s/>τομέα<text:s/>αυτό.</text:span></text:p>
      <text:p text:style-name="P1867"><text:span text:style-name="T1867_1">ζζ)</text:span><text:span text:style-name="T1867_2"><text:tab/></text:span><text:span text:style-name="T1867_3">Η<text:s/>σύνταξη<text:s/>εκλαϊκευμένων<text:s/>εντύπων<text:s/>που<text:s/>αφορούν<text:s/>κτηνιατρικές<text:s/>δραστηριότητες<text:s/>και<text:s/>η<text:s/>μέριμνα<text:s/>για<text:s/>την<text:s/>αξιοποίησή<text:s/>τους.</text:span></text:p>
      <text:p text:style-name="P1868"><text:span text:style-name="T1868_1">ηη)</text:span><text:span text:style-name="T1868_2"><text:tab/></text:span><text:span text:style-name="T1868_3">Η<text:s/>μέριμνα<text:s/>για<text:s/>τη<text:s/>μελέτη<text:s/>θεμάτων<text:s/>προστασίας<text:s/>των<text:s/>ζώων<text:s/>από<text:s/>πλευράς<text:s/>υγιεινής<text:s/>διαβίωσης<text:s/>και<text:s/>εν<text:s/>γένει<text:s/>ορθής<text:s/>μεταχείρισης<text:s/>τους<text:s/>κατά<text:s/>τη<text:s/>μεταφοράς,<text:s/>τη<text:s/>σφαγή,<text:s/>και<text:s/>η<text:s/>λήψη<text:s/>μέτρων<text:s/>αντιμετώπισης<text:s/>τους,<text:s/>σε<text:s/>συνεργασία<text:s/>με<text:s/>αρμόδιες<text:s/>υπηρεσίες<text:s/>και<text:s/>φορείς.</text:span></text:p>
      <text:p text:style-name="P1869"><text:span text:style-name="T1869_1">θθ)</text:span><text:span text:style-name="T1869_2"><text:tab/></text:span><text:span text:style-name="T1869_3">Η,<text:s/>σε<text:s/>συνεργασία<text:s/>με<text:s/>αρμόδιες<text:s/>υπηρεσίες<text:s/>και<text:s/>φορείς,<text:s/>μελέτη<text:s/>των<text:s/>προβλημάτων<text:s/>υγιεινού<text:s/>σταυλισμού<text:s/>και<text:s/>υγιεινής<text:s/>διατροφής<text:s/>των<text:s/>ζώων<text:s/>και<text:s/>εν<text:s/>γένει<text:s/>ορθής<text:s/>μεταχείρισης<text:s/>των<text:s/>ζώων<text:s/>αυτών<text:s/>κατά<text:s/>την<text:s/>εκτροφή<text:s/>τους<text:s/>και<text:s/>η<text:s/>λήψη<text:s/>μέτρων<text:s/>αντιμετώπισης<text:s/>τους.</text:span></text:p>
      <text:p text:style-name="P1870"><text:span text:style-name="T1870_1">ιι)</text:span><text:span text:style-name="T1870_2"><text:tab/></text:span><text:span text:style-name="T1870_3">Η<text:s/>μέριμνα<text:s/>για<text:s/>την<text:s/>μελέτη<text:s/>θεμάτων<text:s/>προστασίας<text:s/>των<text:s/>ζώων<text:s/>που<text:s/>χρησιμοποιούνται<text:s/>σε<text:s/>ερευνητικούς<text:s/>και<text:s/>εκπαιδευτικούς<text:s/>σκοπούς<text:s/>ώστε<text:s/>να<text:s/>εξασφαλίζεται<text:s/>υψηλό<text:s/>επίπεδο<text:s/>προστασίας<text:s/>στα<text:s/>ζώα<text:s/>που<text:s/>εκτρέφονται,<text:s/>προμηθεύονται<text:s/>και<text:s/>χρησιμοποιούνται<text:s/>για<text:s/>τους<text:s/>σκοπούς<text:s/>αυτούς,</text:span></text:p>
      <text:p text:style-name="P1871"><text:span text:style-name="T1871_1">ιαια)</text:span><text:span text:style-name="T1871_2"><text:tab/></text:span><text:span text:style-name="T1871_3">Ο<text:s/>καθορισμός<text:s/>αρχών<text:s/>προστασίας<text:s/>της<text:s/>υγείας<text:s/>και<text:s/>συνθηκών<text:s/>υγιεινής<text:s/>διαβίωσης<text:s/>και<text:s/>διατροφής<text:s/>των<text:s/>ζώων<text:s/>των<text:s/>εθνικών<text:s/>δρυμών,<text:s/>ζωολογικών<text:s/>κήπων<text:s/>και<text:s/>εκτροφείων<text:s/>θηραμάτων,<text:s/>σε<text:s/>συνεργασία<text:s/>με<text:s/>τις<text:s/>αρμόδιες<text:s/>υπηρεσίες<text:s/>και<text:s/>φορείς.</text:span></text:p>
      <text:p text:style-name="P1872"><text:span text:style-name="T1872_1">ιβιβ)</text:span><text:span text:style-name="T1872_2"><text:tab/></text:span><text:span text:style-name="T1872_3">Η<text:s/>μέριμνα<text:s/>για<text:s/>το<text:s/>σχεδιασμό<text:s/>δικτυακών<text:s/>εφαρμογών<text:s/>με<text:s/>την<text:s/>καταχώριση<text:s/>των<text:s/>απαραίτητων<text:s/>πληροφοριών<text:s/>για<text:s/>την<text:s/>υποστήριξη<text:s/>των<text:s/>επισήμων<text:s/>ελέγχων<text:s/>τον<text:s/>τομέα<text:s/>της<text:s/>προστασίας<text:s/>των<text:s/>ζώων,<text:s/>σε<text:s/>συνεργασία<text:s/>με<text:s/>την<text:s/>αρμόδια<text:s/>υπηρεσία.</text:span></text:p>
      <text:p text:style-name="P1873"><text:span text:style-name="T1873_1">ιγιγ)</text:span><text:span text:style-name="T1873_2"><text:tab/></text:span><text:span text:style-name="T1873_3">Ο<text:s/>καθορισμός<text:s/>των<text:s/>όρων<text:s/>διαχείρισης<text:s/>των<text:s/>ζώων<text:s/>συντροφιάς,<text:s/>όλων<text:s/>των<text:s/>παραγόντων<text:s/>που<text:s/>επηρεάζουν<text:s/>δυναμικά<text:s/>τον<text:s/>πληθυσμό<text:s/>τους,<text:s/>καθορισμός<text:s/>των<text:s/>υποχρεώσεων<text:s/>των<text:s/>ιδιοκτητών<text:s/>δεσποζομένων<text:s/>ζώων<text:s/>συντροφιάς,<text:s/>των<text:s/>Δήμων,<text:s/>Συνδέσμων<text:s/>Δήμων<text:s/>καθώς<text:s/>και<text:s/>των<text:s/>φυσικών<text:s/>ή<text:s/>νομικών<text:s/>προσώπων<text:s/>που<text:s/>πραγματοποιούν<text:s/>την<text:s/>εκπαίδευση,<text:s/>την<text:s/>εκτροφή,<text:s/>την<text:s/>πώληση,<text:s/>τις<text:s/>εκθέσεις<text:s/>ή<text:s/>άλλες<text:s/>εκδηλώσεις<text:s/>με<text:s/>ζώα<text:s/>συντροφιάς<text:s/>καθώς<text:s/>και<text:s/>μέριμνα<text:s/>για<text:s/>την<text:s/>οργάνωση<text:s/>ή<text:s/>συνδιοργάνωση<text:s/>σεμιναρίων<text:s/>για<text:s/>την<text:s/>επιμόρφωση<text:s/>των<text:s/>κατόχων<text:s/>ζώων<text:s/>συντροφιάς<text:s/>και<text:s/>των<text:s/>ατόμων<text:s/>που<text:s/>ασχολούνται<text:s/>με<text:s/>την<text:s/>εκπαίδευση,<text:s/>εκτροφή,<text:s/>πώληση,<text:s/>και<text:s/>φύλαξη<text:s/>των<text:s/>ζώων</text:span></text:p>
      <text:p text:style-name="P1874"><text:span text:style-name="T1874_1">ιδιδ)</text:span><text:span text:style-name="T1874_2"><text:tab/></text:span><text:span text:style-name="T1874_3">Η<text:s/>μέριμνα<text:s/>για<text:s/>την<text:s/>διεκπεραίωση<text:s/>των<text:s/>διαδικασιών<text:s/>για<text:s/>την<text:s/>Αναγνώριση<text:s/>Φορέων<text:s/>Πιστοποίησης<text:s/>Ελληνικού<text:s/>Ποιμενικού<text:s/>σκύλου,<text:s/>σε<text:s/>συνεργασία<text:s/>με<text:s/>αρμόδιες<text:s/>υπηρεσίες<text:s/>και<text:s/>φορείς.</text:span></text:p>
      <text:p text:style-name="P1875"><text:span text:style-name="T1875_1">ιειε)</text:span><text:span text:style-name="T1875_2"><text:tab/></text:span><text:span text:style-name="T1875_3">Ο<text:s/>καθορισμός<text:s/>υγειονομικών<text:s/>όρων<text:s/>κατασκευής<text:s/>και<text:s/>κανόνων<text:s/>λειτουργίας<text:s/>των<text:s/>εγκαταστάσεων<text:s/>των<text:s/>ζώων<text:s/>των<text:s/>φιλοζωικών<text:s/>σωματείων<text:s/>και<text:s/>άλλων<text:s/>φορέων<text:s/>και<text:s/>η<text:s/>παρακολούθηση,<text:s/>της<text:s/>δράσης<text:s/>των<text:s/>φορέων<text:s/>αυτών.</text:span></text:p>
      <text:p text:style-name="P1876"><text:span text:style-name="T1876_1">ιστιστ)</text:span><text:span text:style-name="T1876_2"><text:tab/></text:span><text:span text:style-name="T1876_3">Η<text:s/>εφαρμογή<text:s/>της<text:s/>νομοθεσίας<text:s/>σχετικά<text:s/>με<text:s/>την<text:s/>αναγνώριση<text:s/>των<text:s/>επαγγελματικών<text:s/>προσόντων<text:s/>για<text:s/>την<text:s/>άσκηση<text:s/>του<text:s/>Κτηνιατρικού<text:s/>Επαγγέλματος.</text:span></text:p>
      <text:p text:style-name="P1877"><text:span text:style-name="T1877_1">ιζιζ)</text:span><text:span text:style-name="T1877_2"><text:tab/></text:span><text:span text:style-name="T1877_3">Η<text:s/>αντιμετώπιση<text:s/>θεμάτων<text:s/>αρμοδιότητας<text:s/>του<text:s/>τμήματος<text:s/>στο<text:s/>πλαίσιο<text:s/>της<text:s/>Ε.Ε.<text:s/>και<text:s/>Διεθνών<text:s/>Οργανισμών.</text:span></text:p>
      <text:p text:style-name="P1878"><text:span text:style-name="T1878_1">β)</text:span><text:span text:style-name="T1878_2"><text:tab/></text:span><text:span text:style-name="T1878_3">Τμήμα<text:s/>Καταγραφής<text:s/>και<text:s/>Επιτήρησης<text:s/>Ζωικού<text:s/>Κεφαλαίου,<text:s/>Τεχνητής<text:s/>Σπερματέγχυσης<text:s/>και<text:s/>Κτηνιατρικών<text:s/>Ιδρυμάτων</text:span></text:p>
      <text:p text:style-name="P1879"><text:span text:style-name="T1879_1">αα)</text:span><text:span text:style-name="T1879_2"><text:tab/></text:span><text:span text:style-name="T1879_3">Η<text:s/>ενσωμάτωση<text:s/>όπου<text:s/>αυτό<text:s/>απαιτείται<text:s/>της<text:s/>ενωσι-<text:s/>ακής<text:s/>νομοθεσίας<text:s/>στο<text:s/>εθνικό<text:s/>δίκαιο,<text:s/>η<text:s/>έκδοση<text:s/>πράξεων<text:s/>κανονιστικού<text:s/>περιεχομένου<text:s/>για<text:s/>τη<text:s/>θέσπιση<text:s/>των<text:s/>αναγκαίων<text:s/>συμπληρωματικών<text:s/>μέτρων<text:s/>εκτέλεσης<text:s/>Κοινοτικών<text:s/>κανόνων<text:s/>καθώς<text:s/>και<text:s/>εγκυκλίων<text:s/>όσον<text:s/>αφορά<text:s/>στην<text:s/>σήμανση<text:s/>και<text:s/>στην<text:s/>καταγραφή<text:s/>των<text:s/>παραγωγικών<text:s/>ζώων,<text:s/>για<text:s/>την<text:s/>εφαρμογή<text:s/>των<text:s/>στην<text:s/>ελληνική<text:s/>επικράτεια.</text:span></text:p>
      <text:p text:style-name="P1880"><text:span text:style-name="T1880_1">ββ)</text:span><text:span text:style-name="T1880_2"><text:tab/></text:span><text:span text:style-name="T1880_3">Η<text:s/>τήρηση<text:s/>αρχείου<text:s/>της<text:s/>ενωσιακής<text:s/>και<text:s/>εθνικής<text:s/>νομοθεσίας<text:s/>για<text:s/>την<text:s/>σήμανση<text:s/>και<text:s/>την<text:s/>καταγραφή<text:s/>των<text:s/>παραγωγικών<text:s/>ζώων<text:s/>και<text:s/>η<text:s/>μέριμνα<text:s/>για<text:s/>την<text:s/>αποστολή<text:s/>της<text:s/>παραπάνω<text:s/>νομοθεσίας<text:s/>στις<text:s/>κτηνιατρικές<text:s/>αρχές<text:s/>των<text:s/>Περιφερειών.</text:span></text:p>
      <text:p text:style-name="P1881"><text:span text:style-name="T1881_1">γγ)</text:span><text:span text:style-name="T1881_2"><text:tab/></text:span><text:span text:style-name="T1881_3">Η<text:s/>συνεργασία<text:s/>με<text:s/>άλλες<text:s/>συναρμόδιες<text:s/>υπηρεσίες<text:s/>και<text:s/>φορείς<text:s/>στα<text:s/>πλαίσια<text:s/>της<text:s/>εφαρμογής<text:s/>του<text:s/>Ολοκληρωμένου<text:s/>Συστήματος<text:s/>Διαχείρισης<text:s/>και<text:s/>Ελέγχου.</text:span></text:p>
      <text:p text:style-name="P1882"><text:span text:style-name="T1882_1">δδ)</text:span><text:span text:style-name="T1882_2"><text:tab/></text:span><text:span text:style-name="T1882_3">Η<text:s/>συνεργασία<text:s/>με<text:s/>την<text:s/>Διεύθυνση<text:s/>Πληροφορικής<text:s/>του<text:s/>ΥΠΑΑΤ<text:s/>για<text:s/>τον<text:s/>έλεγχο<text:s/>της<text:s/>λειτουργίας<text:s/>της<text:s/>ηλεκτρονικής<text:s/>βάσης<text:s/>δεδομένων<text:s/>στην<text:s/>οποία<text:s/>καταχωρούνται<text:s/>τα<text:s/>στοιχεία<text:s/>που<text:s/>αφορούν<text:s/>τις<text:s/>εκμεταλλεύσεις<text:s/>και<text:s/>τον<text:s/>ζωικό<text:s/>πληθυσμό<text:s/>των<text:s/>παραγωγικών<text:s/>ζώων<text:s/>στην<text:s/>ελληνική<text:s/>επικράτεια.</text:span></text:p>
      <text:p text:style-name="P1883"><text:span text:style-name="T1883_1">εε)</text:span><text:span text:style-name="T1883_2"><text:tab/></text:span><text:span text:style-name="T1883_3">Σε<text:s/>συνεργασία<text:s/>με<text:s/>αρμόδιες<text:s/>υπηρεσίες<text:s/>και<text:s/>φορείς,<text:s/>η<text:s/>διενέργεια<text:s/>και<text:s/>παρακολούθηση<text:s/>εκτέλεσης<text:s/>διαγωνισμών<text:s/>ααα)<text:s/>παροχής<text:s/>υπηρεσιών<text:s/>(τεχνική<text:s/>υποστήριξη<text:s/>–<text:s/>εμπλουτισμός)<text:s/>που<text:s/>αφορούν<text:s/>στο<text:s/>λογισμικό<text:s/>της<text:s/>Κτηνιατρικής<text:s/>Ηλεκτρονικής<text:s/>Βάσης<text:s/>Δεδομένων<text:s/>και<text:s/>βββ)<text:s/>προμήθειας<text:s/>εξοπλισμού<text:s/>για<text:s/>την<text:s/>υλικοτεχνική<text:s/>αναβάθμιση<text:s/>της<text:s/>Κτηνιατρικής<text:s/>Ηλεκτρονικής<text:s/>Βάσης<text:s/>Δεδομένων</text:span></text:p>
      <text:p text:style-name="P1884"><text:span text:style-name="T1884_1">στστ)</text:span><text:span text:style-name="T1884_2"><text:tab/></text:span><text:span text:style-name="T1884_3">Η,<text:s/>σε<text:s/>συνεργασία<text:s/>με<text:s/>την<text:s/>Διεύθυνση<text:s/>Πληροφορικής,<text:s/>μέριμνα<text:s/>για<text:s/>το<text:s/>σχεδιασμό<text:s/>του<text:s/>δικτύου<text:s/>(νέες<text:s/>συνδέσεις,<text:s/>βελτιώσεις<text:s/>κ.λπ.)<text:s/>και<text:s/>τη<text:s/>συντήρηση-αναβάθμιση<text:s/>των<text:s/>κεντρικών<text:s/>εξυπηρετητών<text:s/>(servers)<text:s/>της<text:s/>Κτηνιατρικής<text:s/>Ηλεκτρονικής<text:s/>Βάσης<text:s/>Δεδομένων.</text:span></text:p>
      <text:p text:style-name="P1885"><text:span text:style-name="T1885_1">ζζ)</text:span><text:span text:style-name="T1885_2"><text:tab/></text:span><text:span text:style-name="T1885_3">Ο<text:s/>σχεδιασμός<text:s/>και<text:s/>η<text:s/>διαχείριση<text:s/>του<text:s/>λογισμικού<text:s/>της<text:s/>Κτηνιατρικής<text:s/>Ηλεκτρονικής<text:s/>Βάσης<text:s/>Δεδομένων<text:s/>η<text:s/>οποία<text:s/>περιλαμβάνει<text:s/>την<text:s/>καταγραφή<text:s/>ααα)<text:s/>εκμεταλλεύσεων<text:s/>και<text:s/>ζωικού<text:s/>κεφαλαίου<text:s/>(βοοειδή,<text:s/>αιγοπρόβατα,<text:s/>χοιρινά),<text:s/>βββ)<text:s/>μετακινήσεων<text:s/>ζωικού<text:s/>κεφαλαίου,<text:s/>γγγ)<text:s/>επιτοπίων<text:s/>ελέγχων,<text:s/>παραβάσεων,<text:s/>κυρώσεων,<text:s/>δδδ)<text:s/>υγειονομικών<text:s/>δεδομένων<text:s/>των<text:s/>κτηνοτροφικών<text:s/>εκμεταλλεύσεων,<text:s/>εεε)<text:s/>εγκεκριμένων<text:s/>μέσων<text:s/>σήμανσης<text:s/>και<text:s/>στστστ)<text:s/>μεταφορέων,<text:s/>οδηγών,<text:s/>οχημάτων</text:span></text:p>
      <text:p text:style-name="P1886"><text:span text:style-name="T1886_1">ηη)</text:span><text:span text:style-name="T1886_2"><text:tab/></text:span><text:span text:style-name="T1886_3">Η<text:s/>συνεργασία<text:s/>με<text:s/>τις<text:s/>κτηνιατρικές<text:s/>αρχές<text:s/>των<text:s/>Περιφερειών,<text:s/>ο<text:s/>συντονισμός<text:s/>των<text:s/>ενεργειών<text:s/>τους<text:s/>και<text:s/>η<text:s/>παροχή<text:s/>σε<text:s/>αυτές<text:s/>τεχνικών<text:s/>οδηγιών,<text:s/>εκπαίδευσης<text:s/>προσωπικού<text:s/>και<text:s/>κάθε<text:s/>άλλου<text:s/>είδους<text:s/>υποστήριξης<text:s/>για<text:s/>την<text:s/>πλήρη<text:s/>και<text:s/>ενιαία<text:s/>εφαρμογή<text:s/>του<text:s/>προγράμματος<text:s/>σήμανσης<text:s/>και<text:s/>καταγραφής<text:s/>των<text:s/>παραγωγικών<text:s/>ζώων<text:s/>σε<text:s/>όλη<text:s/>τη<text:s/>χώρα.</text:span></text:p>
      <text:p text:style-name="P1887"><text:span text:style-name="T1887_1">θθ)</text:span><text:span text:style-name="T1887_2"><text:tab/></text:span><text:span text:style-name="T1887_3">Ο<text:s/>έλεγχος<text:s/>και<text:s/>η<text:s/>εποπτεία<text:s/>των<text:s/>φορέων<text:s/>που<text:s/>αναλαμβάνουν<text:s/>προγράμματα<text:s/>σήμανσης<text:s/>των<text:s/>παραγωγικών<text:s/>ζώων<text:s/>και<text:s/>καταγραφής<text:s/>των<text:s/>εκμεταλλεύσεων<text:s/>και<text:s/>του<text:s/>ζωικού<text:s/>τους<text:s/>πληθυσμού<text:s/>στο<text:s/>σύνολο<text:s/>ή<text:s/>σε<text:s/>μέρος<text:s/>της<text:s/>ελληνικής<text:s/>επικράτειας,<text:s/>καθώς<text:s/>και<text:s/>των<text:s/>φορέων<text:s/>που<text:s/>αναλαμβάνουν<text:s/>την<text:s/>καταχώριση<text:s/>στοιχείων<text:s/>στην<text:s/>ηλεκτρονική<text:s/>βάση<text:s/>δεδομένων,<text:s/>σε<text:s/>συνεργασία<text:s/>με<text:s/>την<text:s/>Διεύθυνση<text:s/>Πληροφορικής<text:s/>του<text:s/>ΥΠΑΑΤ<text:s/>και<text:s/>τις<text:s/>Κτηνιατρικές<text:s/>αρχές<text:s/>των<text:s/>Περιφερειών.</text:span></text:p>
      <text:p text:style-name="P1888"><text:span text:style-name="T1888_1">ιι)</text:span><text:span text:style-name="T1888_2"><text:tab/></text:span><text:span text:style-name="T1888_3">Η<text:s/>διαχείριση<text:s/>της<text:s/>ηλεκτρονικής<text:s/>και<text:s/>συμβατικής<text:s/>σήμανσης<text:s/>των<text:s/>παραγωγικών<text:s/>και<text:s/>μη<text:s/>ζώων<text:s/>ως<text:s/>προς<text:s/>τις<text:s/>διαδικασίες<text:s/>τοποθέτησης<text:s/>των<text:s/>μέσων<text:s/>σήμανσης,<text:s/>τους<text:s/>ελέγχους,<text:s/>τις<text:s/>πάσης<text:s/>φύσεως<text:s/>εγκρίσεις<text:s/>και<text:s/>πιστοποιήσεις<text:s/>και<text:s/>την<text:s/>εισήγηση<text:s/>έκδοσης<text:s/>πράξεων<text:s/>κανονιστικού<text:s/>περιεχομένου<text:s/>και<text:s/>εγκυκλίων<text:s/>σχετικά<text:s/>με<text:s/>την<text:s/>εφαρμογή<text:s/>της<text:s/>σήμανσης<text:s/>γενικότερα.</text:span></text:p>
      <text:p text:style-name="P1889"><text:span text:style-name="T1889_1">ιαια)</text:span><text:span text:style-name="T1889_2"><text:tab/></text:span><text:span text:style-name="T1889_3">Η<text:s/>χορήγηση<text:s/>έγκρισης<text:s/>των<text:s/>μέσων<text:s/>συμβατικής<text:s/>και<text:s/>ηλεκτρονικής<text:s/>σήμανσης<text:s/>που<text:s/>είναι<text:s/>δυνατόν<text:s/>να<text:s/>διακινούνται<text:s/>από<text:s/>κάθε<text:s/>μια<text:s/>από<text:s/>τις<text:s/>κατασκευάστριες<text:s/>ή<text:s/>προμηθεύτριες<text:s/>εταιρείες.</text:span></text:p>
      <text:p text:style-name="P1890"><text:span text:style-name="T1890_1">ιβιβ)</text:span><text:span text:style-name="T1890_2"><text:tab/></text:span><text:span text:style-name="T1890_3">Η<text:s/>συνεργασία<text:s/>με<text:s/>ερευνητικά<text:s/>κέντρα<text:s/>της<text:s/>Ε.Ε.<text:s/>και<text:s/>της<text:s/>χώρας,<text:s/>καθώς<text:s/>και<text:s/>με<text:s/>άλλες<text:s/>συναρμόδιες<text:s/>αρχές<text:s/>και<text:s/>φορείς<text:s/>για<text:s/>την<text:s/>εκτέλεση<text:s/>του<text:s/>έργου<text:s/>της<text:s/>σήμανσης<text:s/>και<text:s/>καταγραφής<text:s/>ζωικού<text:s/>κεφαλαίου<text:s/>και<text:s/>εκμεταλλεύσεων.</text:span></text:p>
      <text:p text:style-name="P1891"><text:span text:style-name="T1891_1">ιγιγ)</text:span><text:span text:style-name="T1891_2"><text:tab/></text:span><text:span text:style-name="T1891_3">Η,<text:s/>σε<text:s/>συνεργασία<text:s/>με<text:s/>αρμόδιους<text:s/>φορείς<text:s/>και<text:s/>υπηρεσίες,<text:s/>μέριμνα<text:s/>για<text:s/>την<text:s/>ετήσια<text:s/>κατανομή<text:s/>των<text:s/>πιστώσεων<text:s/>του<text:s/>ΟΣΔΕ<text:s/>στις<text:s/>πάσης<text:s/>φύσεως<text:s/>δαπάνες<text:s/>που<text:s/>αφορούν<text:s/>στην<text:s/>εφαρμογή<text:s/>του<text:s/>συστήματος<text:s/>σήμανσης<text:s/>και<text:s/>καταγραφής<text:s/>στην<text:s/>Κεντρική<text:s/>Υπηρεσία<text:s/>και<text:s/>στις<text:s/>αποκεντρωμένες<text:s/>κτηνιατρικές<text:s/>υπηρεσίες</text:span></text:p>
      <text:p text:style-name="P1892"><text:span text:style-name="T1892_1">ιδιδ)</text:span><text:span text:style-name="T1892_2"><text:tab/></text:span><text:span text:style-name="T1892_3">Η<text:s/>μέριμνα<text:s/>για<text:s/>τη<text:s/>συγκέντρωση<text:s/>και<text:s/>επεξεργασία<text:s/>των<text:s/>πάσης<text:s/>φύσεως<text:s/>στατιστικών<text:s/>στοιχείων<text:s/>που<text:s/>αφορούν<text:s/>τη<text:s/>σήμανση<text:s/>και<text:s/>την<text:s/>καταγραφή<text:s/>των<text:s/>παραγωγικών<text:s/>ζώων.</text:span></text:p>
      <text:p text:style-name="P1893"><text:span text:style-name="T1893_1">ιειε)</text:span><text:span text:style-name="T1893_2"><text:tab/></text:span><text:span text:style-name="T1893_3">Η<text:s/>μέριμνα<text:s/>για<text:s/>την<text:s/>εφαρμογή<text:s/>προγραμμάτων<text:s/>Τεχνητής<text:s/>Σπερματέγχυσης<text:s/>των<text:s/>αγροτικών<text:s/>ζώων<text:s/>στα<text:s/>πλαίσια<text:s/>του<text:s/>προγράμματος<text:s/>που<text:s/>καταρτίζεται<text:s/>σε<text:s/>συνεργασία<text:s/>με<text:s/>τις<text:s/>αρμόδιες<text:s/>υπηρεσίες.</text:span></text:p>
      <text:p text:style-name="P1894"><text:span text:style-name="T1894_1">ιστιστ)</text:span><text:span text:style-name="T1894_2"><text:tab/></text:span><text:span text:style-name="T1894_3">Η<text:s/>εισήγηση<text:s/>για<text:s/>τη<text:s/>λήψη<text:s/>σχετικών<text:s/>μέτρων<text:s/>και<text:s/>η<text:s/>παροχή<text:s/>αναγκαίων<text:s/>μέσων<text:s/>για<text:s/>την<text:s/>υλοποίηση<text:s/>των<text:s/>πιο<text:s/>πάνω<text:s/>προγραμμάτων<text:s/>(πιστώσεις<text:s/>και<text:s/>προσωπικό)<text:s/>και<text:s/>η<text:s/>παρακολούθηση<text:s/>εφαρμογής<text:s/>τους.</text:span></text:p>
      <text:p text:style-name="P1895"><text:span text:style-name="T1895_1">ιζιζ)</text:span><text:span text:style-name="T1895_2"><text:tab/></text:span><text:span text:style-name="T1895_3">Η<text:s/>μέριμνα<text:s/>για<text:s/>τη<text:s/>συγκέντρωση<text:s/>των<text:s/>στοιχείων<text:s/>της<text:s/>τεχνητής<text:s/>σπερματέγχυσης<text:s/>και<text:s/>προώθησής<text:s/>αυτών<text:s/>στις<text:s/>αρμόδιες<text:s/>υπηρεσίες.</text:span></text:p>
      <text:p text:style-name="P1896"><text:span text:style-name="T1896_1">ιηιη)</text:span><text:span text:style-name="T1896_2"><text:tab/></text:span><text:span text:style-name="T1896_3">Η<text:s/>μέριμνα<text:s/>ελέγχου<text:s/>των<text:s/>κληρονομικών<text:s/>νοσημάτων<text:s/>των<text:s/>ζώων<text:s/>και<text:s/>η<text:s/>αξιολόγησή<text:s/>τους<text:s/>σε<text:s/>συνεργασία<text:s/>με<text:s/>τις<text:s/>αρμόδιες<text:s/>υπηρεσίες.</text:span></text:p>
      <text:p text:style-name="P1897"><text:span text:style-name="T1897_1">ιθιθ)</text:span><text:span text:style-name="T1897_2"><text:tab/></text:span><text:span text:style-name="T1897_3">Η<text:s/>κατάρτιση<text:s/>προγραμμάτων<text:s/>διάγνωσης<text:s/>και<text:s/>αιτίων<text:s/>αγονιμότητας<text:s/>των<text:s/>θηλυκών<text:s/>παραγωγικών<text:s/>ζώων<text:s/>και<text:s/>της<text:s/>καταπολέμησής<text:s/>τους<text:s/>καθώς<text:s/>και<text:s/>η<text:s/>παρακολούθηση<text:s/>εφαρμογής<text:s/>των<text:s/>προγραμμάτων<text:s/>αυτών.</text:span></text:p>
      <text:p text:style-name="P1898"><text:span text:style-name="T1898_1">κκ)</text:span><text:span text:style-name="T1898_2"><text:tab/></text:span><text:span text:style-name="T1898_3">Η<text:s/>μέριμνα<text:s/>για<text:s/>τον<text:s/>έλεγχο<text:s/>όλων<text:s/>των<text:s/>αρρένων<text:s/>ζώων<text:s/>που<text:s/>χρησιμοποιούνται<text:s/>για<text:s/>κοινή<text:s/>οχεία<text:s/>ή<text:s/>τεχνητή<text:s/>σπερματέγχυση<text:s/>από<text:s/>άποψη<text:s/>υγιεινής<text:s/>αυτών<text:s/>και<text:s/>καταλληλότητας<text:s/>του<text:s/>σπέρματός<text:s/>τους.</text:span></text:p>
      <text:p text:style-name="P1899"><text:span text:style-name="T1899_1">κακα)</text:span><text:span text:style-name="T1899_2"><text:tab/></text:span><text:span text:style-name="T1899_3">Η<text:s/>μέριμνα<text:s/>για<text:s/>την<text:s/>εκπαίδευση<text:s/>του<text:s/>τεχνικού<text:s/>προσωπικού<text:s/>που<text:s/>εφαρμόζει<text:s/>τα<text:s/>προγράμματα<text:s/>τεχνητής<text:s/>σπερματέγχυσης,<text:s/>μεταφοράς<text:s/>γονιμοποιημένων<text:s/>ωαρίων<text:s/>και<text:s/>συγχρονισμού<text:s/>οίστρου<text:s/>στα<text:s/>παραγωγικά<text:s/>ζώα,<text:s/>σε<text:s/>συνεργασία<text:s/>με<text:s/>εξειδικευμένα<text:s/>Πανεπιστημιακά<text:s/>Τμήματα<text:s/>Κτηνιατρικής<text:s/>ή<text:s/>Κτηνιατρικά<text:s/>Ινστιτούτα.</text:span></text:p>
      <text:p text:style-name="P1900"><text:span text:style-name="T1900_1">κβκβ)</text:span><text:span text:style-name="T1900_2"><text:tab/></text:span><text:span text:style-name="T1900_3">Η<text:s/>σε<text:s/>συνεργασία<text:s/>με<text:s/>άλλες<text:s/>αρμόδιες<text:s/>υπηρεσίες<text:s/>εποπτεία<text:s/>και<text:s/>συντονισμός<text:s/>των<text:s/>δραστηριοτήτων<text:s/>και<text:s/>ενεργειών<text:s/>των<text:s/>Ιδρυμάτων<text:s/>που<text:s/>ασχολούνται<text:s/>με<text:s/>την<text:s/>Τεχνητή<text:s/>Σπερματέγχυση<text:s/>των<text:s/>ζώων<text:s/>και<text:s/>τα<text:s/>νοσήματα<text:s/>αναπαραγωγής.</text:span></text:p>
      <text:p text:style-name="P1901"><text:span text:style-name="T1901_1">κγκγ)</text:span><text:span text:style-name="T1901_2"><text:tab/></text:span><text:span text:style-name="T1901_3">Η<text:s/>χορήγηση<text:s/>άδειας<text:s/>λειτουργίας<text:s/>σε<text:s/>Κρατικά<text:s/>ή<text:s/>Ιδιωτικά<text:s/>Κέντρα<text:s/>Συλλογής<text:s/>Σπέρματος<text:s/>(Ινστιτούτα),<text:s/>ο<text:s/>καθορισμός<text:s/>των<text:s/>όρων<text:s/>λειτουργίας<text:s/>τους<text:s/>καθώς<text:s/>και<text:s/>ο<text:s/>έλεγχός<text:s/>τούτων<text:s/>για<text:s/>την<text:s/>τήρηση<text:s/>και<text:s/>την<text:s/>εφαρμογή<text:s/>τους.</text:span></text:p>
      <text:p text:style-name="P1902"><text:span text:style-name="T1902_1">κδκδ)</text:span><text:span text:style-name="T1902_2"><text:tab/></text:span><text:span text:style-name="T1902_3">Η<text:s/>χορήγηση<text:s/>άδειας<text:s/>λειτουργίας<text:s/>σε<text:s/>Κρατικά<text:s/>ή<text:s/>Ιδιωτικά<text:s/>Κέντρα<text:s/>Αποθήκευσης<text:s/>Σπέρματος<text:s/>με<text:s/>την<text:s/>χορήγηση<text:s/>κωδικού<text:s/>αριθμού<text:s/>σύμφωνα<text:s/>με<text:s/>τις<text:s/>απαιτήσεις<text:s/>της<text:s/>κοινοτικής<text:s/>νομοθεσίας,<text:s/>ο<text:s/>καθορισμός<text:s/>των<text:s/>όρων<text:s/>λειτουργίας<text:s/>τους<text:s/>καθώς<text:s/>και<text:s/>ο<text:s/>έλεγχος<text:s/>τούτων<text:s/>για<text:s/>την<text:s/>τήρηση<text:s/>και<text:s/>την<text:s/>εφαρμογή<text:s/>τους.</text:span></text:p>
      <text:p text:style-name="P1903"><text:span text:style-name="T1903_1">κεκε)</text:span><text:span text:style-name="T1903_2"><text:tab/></text:span><text:span text:style-name="T1903_3">Η<text:s/>μέριμνα<text:s/>για<text:s/>την<text:s/>οργάνωση,<text:s/>στελέχωση<text:s/>και<text:s/>εποπτεία<text:s/>της<text:s/>λειτουργίας<text:s/>των<text:s/>κτηνιατρικών<text:s/>ιδρυμάτων<text:s/>και<text:s/>κτηνιατρικών<text:s/>εργαστηρίων<text:s/>καθώς<text:s/>και<text:s/>η<text:s/>μέριμνα<text:s/>για<text:s/>τη<text:s/>λειτουργία<text:s/>τους<text:s/>σύμφωνα<text:s/>με<text:s/>τα<text:s/>εκάστοτε<text:s/>απαιτού-<text:s/>μενα<text:s/>πρότυπα<text:s/>ποιότητας<text:s/>σε<text:s/>συνεργασία<text:s/>με<text:s/>άλλους<text:s/>αρμόδιους<text:s/>φορείς<text:s/>ή<text:s/>υπηρεσίες.</text:span></text:p>
      <text:p text:style-name="P1904"><text:span text:style-name="T1904_1">κστκστ)</text:span><text:span text:style-name="T1904_2"><text:tab/></text:span><text:span text:style-name="T1904_3">Η<text:s/>εισήγηση<text:s/>για<text:s/>την<text:s/>έγκριση<text:s/>εκτέλεσης<text:s/>εργασιών<text:s/>από<text:s/>άλλους<text:s/>φορείς<text:s/>στα<text:s/>κτηνιατρικά<text:s/>ιδρύματα<text:s/>και<text:s/>κτηνιατρικά<text:s/>εργαστήρια.</text:span></text:p>
      <text:p text:style-name="P1905"><text:span text:style-name="T1905_1">κζκζ)</text:span><text:span text:style-name="T1905_2"><text:tab/></text:span><text:span text:style-name="T1905_3">Η<text:s/>μέριμνα<text:s/>για<text:s/>τη<text:s/>συμμετοχή<text:s/>του<text:s/>προσωπικού<text:s/>των<text:s/>κτηνιατρικών<text:s/>ιδρυμάτων<text:s/>και<text:s/>κτηνιατρικών<text:s/>εργαστηρίων<text:s/>σε<text:s/>επιστημονικές<text:s/>εκδηλώσεις<text:s/>και<text:s/>την<text:s/>εκπροσώπησή<text:s/>τους<text:s/>σε<text:s/>διεθνή<text:s/>συνέδρια<text:s/>και<text:s/>οργανισμούς.</text:span></text:p>
      <text:p text:style-name="P1906"><text:span text:style-name="T1906_1">κηκη)</text:span><text:span text:style-name="T1906_2"><text:tab/></text:span><text:span text:style-name="T1906_3">Ο<text:s/>ορισμός<text:s/>Εθνικών<text:s/>Εργαστηρίων<text:s/>Αναφοράς<text:s/>και<text:s/>των<text:s/>εργαστηρίων<text:s/>επισήμου<text:s/>ελέγχου<text:s/>σε<text:s/>συνεργασία<text:s/>με<text:s/>τις<text:s/>αρμόδιες<text:s/>διευθύνσεις<text:s/>και<text:s/>τμήματα<text:s/>της<text:s/>Γενικής<text:s/>Διεύθυνσης<text:s/>Κτηνιατρικής<text:s/>και<text:s/>άλλους<text:s/>φορείς.</text:span></text:p>
      <text:p text:style-name="P1907"><text:span text:style-name="T1907_1">κθκθ)</text:span><text:span text:style-name="T1907_2"><text:tab/></text:span><text:span text:style-name="T1907_3">Η<text:s/>συγκέντρωση<text:s/>προτάσεων<text:s/>προϋπολογισμού<text:s/>και<text:s/>προγραμμάτων<text:s/>προμηθειών<text:s/>από<text:s/>τα<text:s/>Κτηνιατρικά<text:s/>Ιδρύματα<text:s/>και<text:s/>κτηνιατρικά<text:s/>εργαστήρια,<text:s/>η<text:s/>εισήγηση<text:s/>για<text:s/>την<text:s/>έγκριση<text:s/>τους<text:s/>και<text:s/>η<text:s/>μέριμνα<text:s/>για<text:s/>την<text:s/>ένταξή<text:s/>τους<text:s/>στα<text:s/>οικεία<text:s/>προγράμματα<text:s/>του<text:s/>ΥΠΑΑΤ.</text:span></text:p>
      <text:p text:style-name="P1908"><text:span text:style-name="T1908_1">λλ)</text:span><text:span text:style-name="T1908_2"><text:tab/></text:span><text:span text:style-name="T1908_3">Η<text:s/>εισήγηση<text:s/>για<text:s/>την<text:s/>ίδρυση,<text:s/>μεταφορά,<text:s/>ή<text:s/>κατάργηση<text:s/>κτηνιατρικών<text:s/>ιδρυμάτων<text:s/>και<text:s/>κτηνιατρικών<text:s/>εργαστηρίων.</text:span></text:p>
      <text:p text:style-name="P1909"><text:span text:style-name="T1909_1">λαλα)</text:span><text:span text:style-name="T1909_2"><text:tab/></text:span><text:span text:style-name="T1909_3">Η<text:s/>επισήμανση<text:s/>των<text:s/>αναγκών<text:s/>των<text:s/>κτηνιατρικών<text:s/>ιδρυμάτων<text:s/>και<text:s/>κτηνιατρικών<text:s/>εργαστηρίων<text:s/>σε<text:s/>ειδικευμένο<text:s/>προσωπικό<text:s/>και<text:s/>η<text:s/>εισήγηση<text:s/>για<text:s/>την<text:s/>εξασφάλιση<text:s/>του<text:s/>προσωπικού<text:s/>αυτού.</text:span></text:p>
      <text:p text:style-name="P1910"><text:span text:style-name="T1910_1">λβλβ)</text:span><text:span text:style-name="T1910_2"><text:tab/></text:span><text:span text:style-name="T1910_3">Η<text:s/>αντιμετώπιση<text:s/>θεμάτων<text:s/>αρμοδιότητας<text:s/>του<text:s/>τμήματος<text:s/>στα<text:s/>πλαίσια<text:s/>της<text:s/>Ε.Ε.</text:span></text:p>
      <text:p text:style-name="P1911"><text:span text:style-name="T1911_1">γ)</text:span><text:span text:style-name="T1911_2"><text:tab/></text:span><text:span text:style-name="T1911_3">Τμήμα<text:s/>Κτηνιατρικών<text:s/>Φαρμάκων,<text:s/>Καταλοίπων<text:s/>και<text:s/>Κτηνιατρικών<text:s/>Εφοδίων</text:span></text:p>
      <text:p text:style-name="P1912"><text:span text:style-name="T1912_1">αα)</text:span><text:span text:style-name="T1912_2"><text:tab/></text:span><text:span text:style-name="T1912_3">Η<text:s/>άσκηση<text:s/>της<text:s/>ενδεδειγμένης<text:s/>εκάστοτε<text:s/>πολιτικής<text:s/>στα<text:s/>κτηνιατρικά<text:s/>φαρμακευτικά<text:s/>προϊόντα<text:s/>(κτηνιατρικά<text:s/>φάρμακα,<text:s/>βιολογικά<text:s/>προϊόντα<text:s/>και<text:s/>φαρμακούχες<text:s/>ζωοτροφές)<text:s/>με<text:s/>σκοπό<text:s/>την<text:s/>υγεία<text:s/>των<text:s/>ζώων,<text:s/>την<text:s/>προστασία<text:s/>της<text:s/>δημόσιας<text:s/>υγείας<text:s/>και<text:s/>του<text:s/>περιβάλλοντος.</text:span></text:p>
      <text:p text:style-name="P1913"><text:span text:style-name="T1913_1">ββ)</text:span><text:span text:style-name="T1913_2"><text:tab/></text:span><text:span text:style-name="T1913_3">Η<text:s/>μέριμνα<text:s/>λήψης<text:s/>μέτρων<text:s/>ελέγχου<text:s/>της<text:s/>αποτελε-<text:s/>σματικότητας,<text:s/>της<text:s/>μη<text:s/>βλαπτικότητας<text:s/>και<text:s/>της<text:s/>ορθής<text:s/>χρήσης<text:s/>των<text:s/>ανωτέρω<text:s/>προϊόντων<text:s/>σύμφωνα<text:s/>με<text:s/>την<text:s/>ισχύ-<text:s/>ουσα<text:s/>νομοθεσία.</text:span></text:p>
      <text:p text:style-name="P1914"><text:span text:style-name="T1914_1">γγ)</text:span><text:span text:style-name="T1914_2"><text:tab/></text:span><text:span text:style-name="T1914_3">Η<text:s/>μέριμνα<text:s/>λήψης<text:s/>μέτρων<text:s/>για<text:s/>τον<text:s/>έλεγχο<text:s/>της<text:s/>μι-<text:s/>κροβιακής<text:s/>αντοχής<text:s/>στην<text:s/>κτηνιατρική<text:s/>σε<text:s/>ότι<text:s/>αφορά<text:s/>την<text:s/>εμπορία,<text:s/>διάθεση<text:s/>και<text:s/>χρήση<text:s/>των<text:s/>κτηνιατρικών<text:s/>φαρμακευτικών<text:s/>προϊόντων<text:s/>στα<text:s/>καταστήματα<text:s/>πώλησης<text:s/>(χονδρικής-<text:s/>λιανικής),<text:s/>στα<text:s/>κτηνιατρικά<text:s/>γραφεία<text:s/>παραγωγικών<text:s/>ζώων,<text:s/>στα<text:s/>κτηνιατρεία<text:s/>/κλινικές<text:s/>ζώων<text:s/>και<text:s/>στις<text:s/>εκτροφές<text:s/>παραγωγικών<text:s/>ζώων<text:s/>και<text:s/>παρακολούθηση<text:s/>της<text:s/>εφαρμογής<text:s/>τους.</text:span></text:p>
      <text:p text:style-name="P1915"><text:span text:style-name="T1915_1">δδ)</text:span><text:span text:style-name="T1915_2"><text:tab/></text:span><text:span text:style-name="T1915_3">Ο<text:s/>καθορισμός<text:s/>των<text:s/>όρων<text:s/>και<text:s/>προϋποθέσεων,<text:s/>για<text:s/>την<text:s/>εμπορία,<text:s/>διάθεση<text:s/>και<text:s/>χρήση<text:s/>των<text:s/>κτηνιατρικών<text:s/>φαρμακευτικών<text:s/>προϊόντων.</text:span></text:p>
      <text:p text:style-name="P1916"><text:span text:style-name="T1916_1">εε)</text:span><text:span text:style-name="T1916_2"><text:tab/></text:span><text:span text:style-name="T1916_3">Ο<text:s/>καθορισμός<text:s/>όρων<text:s/>και<text:s/>προϋποθέσεων<text:s/>για<text:s/>την<text:s/>ίδρυση<text:s/>και<text:s/>λειτουργία<text:s/>των<text:s/>Κτηνιατρικών<text:s/>Γραφείων<text:s/>Παραγωγικών<text:s/>Ζώων<text:s/>και<text:s/>ο<text:s/>έλεγχος<text:s/>αυτών.</text:span></text:p>
      <text:p text:style-name="P1917"><text:span text:style-name="T1917_1">στστ)</text:span><text:span text:style-name="T1917_2"><text:tab/></text:span><text:span text:style-name="T1917_3">Ο<text:s/>καθορισμός<text:s/>των<text:s/>προδιαγραφών<text:s/>εναποθήκευ-<text:s/>σης<text:s/>και<text:s/>συντήρησης<text:s/>των<text:s/>παραπάνω<text:s/>προϊόντων.</text:span></text:p>
      <text:p text:style-name="P1918"><text:span text:style-name="T1918_1">ζζ)</text:span><text:span text:style-name="T1918_2"><text:tab/></text:span><text:span text:style-name="T1918_3">Η<text:s/>αντιμετώπιση<text:s/>θεμάτων<text:s/>του<text:s/>τμήματος<text:s/>στα<text:s/>όργανα<text:s/>της<text:s/>Ε.Ε.</text:span></text:p>
      <text:p text:style-name="P1919"><text:span text:style-name="T1919_1">ηη)</text:span><text:span text:style-name="T1919_2"><text:tab/></text:span><text:span text:style-name="T1919_3">Η<text:s/>εναρμόνιση<text:s/>της<text:s/>εθνικής<text:s/>νομοθεσίας<text:s/>με<text:s/>την<text:s/>αντίστοιχη<text:s/>κοινοτική<text:s/>στον<text:s/>τομέα<text:s/>των<text:s/>κτηνιατρικών<text:s/>φαρμακευτικών<text:s/>προϊόντων<text:s/>και<text:s/>καθορισμός<text:s/>συμπληρωματικών<text:s/>μέτρων<text:s/>εφαρμογής<text:s/>σε<text:s/>συνεργασία<text:s/>με<text:s/>την<text:s/>αρμόδια<text:s/>υπηρεσία<text:s/>του<text:s/>Ελληνικού<text:s/>Οργανισμού<text:s/>Φαρμάκων<text:s/>(ΕΟΦ).</text:span></text:p>
      <text:p text:style-name="P1920"><text:span text:style-name="T1920_1">θθ)</text:span><text:span text:style-name="T1920_2"><text:tab/></text:span><text:span text:style-name="T1920_3">Η<text:s/>θέσπιση<text:s/>συστήματος<text:s/>επισήμων<text:s/>ελέγχων<text:s/>για<text:s/>την<text:s/>κυκλοφορία<text:s/>των<text:s/>κτηνιατρικών<text:s/>φαρμακευτικών<text:s/>προϊόντων<text:s/>όσον<text:s/>αφορά<text:s/>στην<text:s/>εμπορία,<text:s/>διάθεση<text:s/>και<text:s/>χρήση<text:s/>αυτών<text:s/>στα<text:s/>καταστήματα<text:s/>πώλησης<text:s/>(χονδρικής-<text:s/>λιανικής),<text:s/>στα<text:s/>κτηνιατρικά<text:s/>γραφεία<text:s/>παραγωγικών<text:s/>ζώων,<text:s/>στα<text:s/>κτηνιατρεία<text:s/>/κλινικές<text:s/>ζώων<text:s/>και<text:s/>στις<text:s/>εκτροφές<text:s/>παραγωγικών<text:s/>ζώων.</text:span></text:p>
      <text:p text:style-name="P1921"><text:span text:style-name="T1921_1">ιι)</text:span><text:span text:style-name="T1921_2"><text:tab/></text:span><text:span text:style-name="T1921_3">Η<text:s/>εποπτεία<text:s/>του<text:s/>συστήματος<text:s/>των<text:s/>επισήμων<text:s/>ελέγχων<text:s/>που<text:s/>διενεργούνται<text:s/>από<text:s/>τις<text:s/>περιφερειακές<text:s/>κτηνιατρικές<text:s/>υπηρεσίες<text:s/>σχετικά<text:s/>με<text:s/>την<text:s/>κυκλοφορία<text:s/>των<text:s/>κτηνιατρικών<text:s/>φαρμακευτικών<text:s/>προϊόντων<text:s/>όσον<text:s/>αφορά<text:s/>στην<text:s/>εμπορία,<text:s/>διάθεση<text:s/>και<text:s/>χρήση<text:s/>αυτών<text:s/>στα<text:s/>καταστήματα<text:s/>πώλησης<text:s/>(χονδρικής-<text:s/>λιανικής),<text:s/>στα<text:s/>κτηνιατρικά<text:s/>γραφεία<text:s/>παραγωγικών<text:s/>ζώων,<text:s/>στα<text:s/>κτηνιατρεία<text:s/>/κλινικές<text:s/>ζώων<text:s/>και<text:s/>στις<text:s/>εκτροφές<text:s/>παραγωγικών<text:s/>ζώων.</text:span></text:p>
      <text:p text:style-name="P1922"><text:span text:style-name="T1922_1">ιαια)</text:span><text:span text:style-name="T1922_2"><text:tab/></text:span><text:span text:style-name="T1922_3">Η<text:s/>συλλογή,<text:s/>αξιολόγηση<text:s/>και<text:s/>επεξεργασία<text:s/>των<text:s/>στοιχείων<text:s/>των<text:s/>επισήμων<text:s/>ελέγχων.</text:span></text:p>
      <text:p text:style-name="P1923"><text:span text:style-name="T1923_1">ιβιβ)</text:span><text:span text:style-name="T1923_2"><text:tab/></text:span><text:span text:style-name="T1923_3">Η<text:s/>λήψη<text:s/>μέτρων<text:s/>στις<text:s/>περιπτώσεις<text:s/>μη<text:s/>συμμόρφωσης<text:s/>με<text:s/>την<text:s/>ισχύουσα<text:s/>νομοθεσία<text:s/>και<text:s/>εισήγηση<text:s/>για<text:s/>την<text:s/>επιβολή<text:s/>κυρώσεων.</text:span></text:p>
      <text:p text:style-name="P1924"><text:span text:style-name="T1924_1">ιγιγ)</text:span><text:span text:style-name="T1924_2"><text:tab/></text:span><text:span text:style-name="T1924_3">Η<text:s/>τήρηση<text:s/>αρχείων<text:s/>με<text:s/>τα<text:s/>αποτελέσματα<text:s/>των<text:s/>επισήμων<text:s/>ελέγχων,<text:s/>τις<text:s/>μη<text:s/>συμμορφώσεις<text:s/>και<text:s/>τις<text:s/>κυρώσεις.</text:span></text:p>
      <text:p text:style-name="P1925"><text:span text:style-name="T1925_1">ιδιδ)</text:span><text:span text:style-name="T1925_2"><text:tab/></text:span><text:span text:style-name="T1925_3">Η<text:s/>τήρηση<text:s/>Μητρώων<text:s/>με<text:s/>τα<text:s/>νομίμως<text:s/>λειτουργού-<text:s/>ντα:</text:span></text:p>
      <text:p text:style-name="P1926"><text:span text:style-name="T1926_1">ααα)</text:span><text:span text:style-name="T1926_2"><text:tab/></text:span><text:span text:style-name="T1926_3">Καταστήματα<text:s/>Χονδρικής<text:s/>Πώλησης<text:s/>κτηνιατρικών<text:s/>φαρμακευτικών<text:s/>προϊόντων,</text:span></text:p>
      <text:p text:style-name="P1927"><text:span text:style-name="T1927_1">βββ)</text:span><text:span text:style-name="T1927_2"><text:tab/></text:span><text:span text:style-name="T1927_3">Καταστήματα<text:s/>Λιανικής<text:s/>Πώλησης<text:s/>κτηνιατρικών<text:s/>φαρμακευτικών<text:s/>προϊόντων<text:s/>και<text:s/>φαρμακείων,</text:span></text:p>
      <text:p text:style-name="P1928"><text:span text:style-name="T1928_1">γγγ)</text:span><text:span text:style-name="T1928_2"><text:tab/></text:span><text:span text:style-name="T1928_3">Κτηνιατρικά<text:s/>Γραφεία<text:s/>Παραγωγικών<text:s/>Ζώων,</text:span></text:p>
      <text:p text:style-name="P1929"><text:span text:style-name="T1929_1">δδδ)</text:span><text:span text:style-name="T1929_2"><text:tab/></text:span><text:span text:style-name="T1929_3">Κτηνιατρεία/Κλινικές<text:s/>ζώων.</text:span></text:p>
      <text:p text:style-name="P1930"><text:span text:style-name="T1930_1">ιειε)</text:span><text:span text:style-name="T1930_2"><text:tab/></text:span><text:span text:style-name="T1930_3">Η<text:s/>σύνταξη<text:s/>προδιαγραφών<text:s/>των<text:s/>κτηνιατρικών<text:s/>εφοδίων<text:s/>που<text:s/>προορίζονται<text:s/>για<text:s/>τις<text:s/>ανάγκες<text:s/>των<text:s/>κτηνιατρικών<text:s/>υπηρεσιών.</text:span></text:p>
      <text:p text:style-name="P1931"><text:span text:style-name="T1931_1">ιστιστ)</text:span><text:span text:style-name="T1931_2"><text:tab/></text:span><text:span text:style-name="T1931_3">Η<text:s/>κατάρτιση<text:s/>προγραμμάτων<text:s/>προμηθειών<text:s/>των<text:s/>κτηνιατρικών<text:s/>εφοδίων,<text:s/>η<text:s/>μέριμνα<text:s/>ένταξης<text:s/>τους<text:s/>στο<text:s/>ενιαίο<text:s/>πρόγραμμα<text:s/>προμηθειών<text:s/>και<text:s/>η<text:s/>παρακολούθηση<text:s/>εκτέλεσης<text:s/>αυτών,<text:s/>σε<text:s/>συνεργασία<text:s/>με<text:s/>τις<text:s/>αρμόδιες<text:s/>υπηρεσίες<text:s/>και<text:s/>φορείς.</text:span></text:p>
      <text:p text:style-name="P1932"><text:span text:style-name="T1932_1">ιζιζ)</text:span><text:span text:style-name="T1932_2"><text:tab/></text:span><text:span text:style-name="T1932_3">Η<text:s/>παρακολούθηση<text:s/>των<text:s/>διαγωνισμών<text:s/>προμήθειας<text:s/>κτηνιατρικών<text:s/>εφοδίων,<text:s/>η<text:s/>μέριμνα<text:s/>για<text:s/>την<text:s/>αγορά<text:s/>και<text:s/>παραλαβή<text:s/>τους,<text:s/>εναποθήκευση<text:s/>και<text:s/>διαφύλαξη<text:s/>αυτών.</text:span></text:p>
      <text:p text:style-name="P1933"><text:span text:style-name="T1933_1">ιηιη)</text:span><text:span text:style-name="T1933_2"><text:tab/></text:span><text:span text:style-name="T1933_3">Η<text:s/>προώθηση<text:s/>των<text:s/>κτηνιατρικών<text:s/>εφοδίων<text:s/>στις<text:s/>περιφερειακές<text:s/>κτηνιατρικές<text:s/>υπηρεσίες,<text:s/>η<text:s/>μέριμνα<text:s/>για<text:s/>την<text:s/>συσκευασία<text:s/>και<text:s/>μεταφορά<text:s/>στους<text:s/>τόπους<text:s/>προορισμού<text:s/>τους.</text:span></text:p>
      <text:p text:style-name="P1934"><text:span text:style-name="T1934_1">ιθιθ)</text:span><text:span text:style-name="T1934_2"><text:tab/></text:span><text:span text:style-name="T1934_3">Η<text:s/>διαχείριση<text:s/>των<text:s/>κτηνιατρικών<text:s/>εφοδίων,<text:s/>η<text:s/>λογιστική<text:s/>παρακολούθηση<text:s/>της<text:s/>διακίνησης<text:s/>τους,<text:s/>η<text:s/>οικονομική<text:s/>διαχείριση<text:s/>και<text:s/>η<text:s/>σύνταξη<text:s/>των<text:s/>δικαιολογητικών<text:s/>των<text:s/>σχετικών<text:s/>δαπανών.</text:span></text:p>
      <text:p text:style-name="P1935"><text:span text:style-name="T1935_1">κκ)</text:span><text:span text:style-name="T1935_2"><text:tab/></text:span><text:span text:style-name="T1935_3">Η<text:s/>μέριμνα<text:s/>για<text:s/>το<text:s/>σχεδιασμό<text:s/>δικτυακών<text:s/>εφαρμογών,<text:s/>σε<text:s/>συνεργασία<text:s/>με<text:s/>την<text:s/>διεύθυνση<text:s/>Πληροφορικής,<text:s/>για<text:s/>την<text:s/>υποστήριξη<text:s/>των<text:s/>επισήμων<text:s/>ελέγχων<text:s/>στον<text:s/>τομέα<text:s/>των<text:s/>κτηνιατρικών<text:s/>φαρμακευτικών<text:s/>προϊόντων<text:s/>και<text:s/>τη<text:s/>διαχείριση<text:s/>της<text:s/>Αποθήκης<text:s/>Κτηνιατρικών<text:s/>Εφοδίων.</text:span></text:p>
      <text:p text:style-name="P1936"><text:span text:style-name="T1936_1">κακα)</text:span><text:span text:style-name="T1936_2"><text:tab/></text:span><text:span text:style-name="T1936_3">Η<text:s/>μέριμνα<text:s/>για<text:s/>τη<text:s/>σύνταξη,<text:s/>συμπλήρωση,<text:s/>τροποποίηση<text:s/>όλων<text:s/>των<text:s/>νομοθετικών<text:s/>και<text:s/>διοικητικών<text:s/>πράξεων<text:s/>και<text:s/>για<text:s/>την<text:s/>εναρμόνιση<text:s/>τους<text:s/>με<text:s/>το<text:s/>κοινοτικό<text:s/>δίκαιο,<text:s/>που<text:s/>σκοπό<text:s/>έχουν<text:s/>την<text:s/>απαγόρευση<text:s/>χρήσης<text:s/>ορισμένων<text:s/>ουσιών<text:s/>στην<text:s/>ζωική<text:s/>παραγωγή<text:s/>και<text:s/>στον<text:s/>έλεγχο<text:s/>για<text:s/>την<text:s/>ανίχνευση<text:s/>καταλοίπων<text:s/>απαγορευμένων<text:s/>και<text:s/>επιτρεπόμενων<text:s/>φαρμακούχων<text:s/>ουσιών<text:s/>καθώς<text:s/>και<text:s/>περιβαλλοντικών<text:s/>ρύπων<text:s/>στους<text:s/>ιστούς<text:s/>ζώων<text:s/>και<text:s/>στα<text:s/>τρόφιμα<text:s/>ζωικής<text:s/>προέλευσης,<text:s/>όπως<text:s/>αυτά<text:s/>καθορίζονται<text:s/>από<text:s/>το<text:s/>ΠΔ<text:s/>259/1998<text:s/>(Α΄<text:s/>191)<text:s/>σε<text:s/>εναρμόνιση<text:s/>των<text:s/>Οδηγιών<text:s/>96/22<text:s/>και<text:s/>96/23.</text:span></text:p>
      <text:p text:style-name="P1937"><text:span text:style-name="T1937_1">κβκβ)</text:span><text:span text:style-name="T1937_2"><text:tab/></text:span><text:span text:style-name="T1937_3">Ο<text:s/>καθορισμός<text:s/>των<text:s/>ανεκτών<text:s/>ορίων<text:s/>καταλοίπων<text:s/>στα<text:s/>κρέατα<text:s/>αντιβιοτικών,<text:s/>παρασιτοκτόνων,<text:s/>βαρέων<text:s/>μετάλλων,<text:s/>θυρεοστατικών,<text:s/>χρωστικών,<text:s/>συντηρητικών,<text:s/>ορμονών,<text:s/>αναβολικών.</text:span></text:p>
      <text:p text:style-name="P1938"><text:span text:style-name="T1938_1">κγκγ)</text:span><text:span text:style-name="T1938_2"><text:tab/></text:span><text:span text:style-name="T1938_3">Η<text:s/>εκπόνηση,<text:s/>ο<text:s/>συντονισμός<text:s/>των<text:s/>υπηρεσιών<text:s/>των<text:s/>Περιφερειών<text:s/>και<text:s/>των<text:s/>κτηνιατρικών<text:s/>εργαστηρίων,<text:s/>η<text:s/>εποπτεία<text:s/>και<text:s/>αξιολόγηση<text:s/>του<text:s/>Εθνικού<text:s/>Προγράμματος<text:s/>Ελέγχου<text:s/>Καταλοίπων.</text:span></text:p>
      <text:p text:style-name="P1939"><text:span text:style-name="T1939_1">κδκδ)</text:span><text:span text:style-name="T1939_2"><text:tab/></text:span><text:span text:style-name="T1939_3">Η<text:s/>συμμετοχή<text:s/>στα<text:s/>όργανα<text:s/>λήψης<text:s/>αποφάσεων<text:s/>στα<text:s/>ανωτέρω<text:s/>θέματα<text:s/>στην<text:s/>Ε.Ε.<text:s/>και<text:s/>διεθνείς<text:s/>οργανισμούς<text:s/>και<text:s/>η<text:s/>μέριμνα<text:s/>αντιμετώπισης<text:s/>τους.</text:span></text:p>
      <text:p text:style-name="P1940"><text:span text:style-name="T1940_1">μδμδ)</text:span><text:span text:style-name="T1940_2"><text:tab/></text:span><text:span text:style-name="T1940_3">Η<text:s/>αντιμετώπιση<text:s/>θεμάτων<text:s/>αρμοδιότητας<text:s/>του<text:s/>τμήματος<text:s/>στο<text:s/>πλαίσιο<text:s/>της<text:s/>Ε.Ε.<text:s/>και<text:s/>Διεθνών<text:s/>Οργανισμών.</text:span></text:p>
      <text:p text:style-name="P1941"><text:span text:style-name="T1941_1">4)<text:s/>Της<text:s/>Διεύθυνσης<text:s/>Προστασίας<text:s/>των<text:s/>Ζώων,<text:s/>Φαρμάκων<text:s/>και<text:s/>Κτηνιατρικών<text:s/>Εφαρμογών,<text:s/>προΐσταται<text:s/>υπάλληλος<text:s/>του<text:s/>κλάδου<text:s/>ΠΕ3<text:s/>Κτηνιατρικού.<text:s/>Των<text:s/>Τμημάτων<text:s/>της<text:s/>Διεύθυνσης<text:s/>προΐσταται<text:s/>υπάλληλος<text:s/>του<text:s/>κλάδου<text:s/>ΠΕ3<text:s/>Κτηνιατρικού.</text:span></text:p>
      <text:p text:style-name="P1942"><text:span text:style-name="T1942_1">Ε.<text:s/>Διεύθυνση<text:s/>Υγείας<text:s/>των<text:s/>Ζώων</text:span></text:p>
      <text:p text:style-name="P1943"><text:span text:style-name="T1943_1">1)<text:s/>Η<text:s/>Διεύθυνση<text:s/>Υγείας<text:s/>των<text:s/>Ζώων<text:s/>συγκροτείται<text:s/>από<text:s/>τα<text:s/>ακόλουθα<text:s/>Τμήματα:</text:span></text:p>
      <text:p text:style-name="P1944"><text:span text:style-name="T1944_1">α)</text:span><text:span text:style-name="T1944_2"><text:tab/></text:span><text:span text:style-name="T1944_3">Τμήμα<text:s/>Εισαγωγών,<text:s/>Εξαγωγών<text:s/>και<text:s/>Ενδοενωσιακού<text:s/>Εμπορίου<text:s/>Ζώντων<text:s/>Ζώων<text:s/>και<text:s/>Τροφίμων</text:span></text:p>
      <text:p text:style-name="P1945"><text:span text:style-name="T1945_1">β)</text:span><text:span text:style-name="T1945_2"><text:tab/></text:span><text:span text:style-name="T1945_3">Τμήμα<text:s/>Λοιμωδών<text:s/>και<text:s/>Παρασιτικών<text:s/>νοσημάτων</text:span></text:p>
      <text:p text:style-name="P1946"><text:span text:style-name="T1946_1">γ)</text:span><text:span text:style-name="T1946_2"><text:tab/></text:span><text:span text:style-name="T1946_3">Τμήμα<text:s/>Ζωοανθρωπονόσων</text:span></text:p>
      <text:p text:style-name="P1947"><text:span text:style-name="T1947_1">2)<text:s/>Στoυς<text:s/>επιχειρησιακούς<text:s/>στόχους<text:s/>της<text:s/>Διεύθυνσης<text:s/>Υγείας<text:s/>των<text:s/>Ζώων<text:s/>ανήκουν:</text:span></text:p>
      <text:p text:style-name="P1948"><text:span text:style-name="T1948_1">α)</text:span><text:span text:style-name="T1948_2"><text:tab/></text:span><text:span text:style-name="T1948_3">H<text:s/>διαρκής<text:s/>εποπτεία,<text:s/>ό<text:s/>έλεγχος<text:s/>και<text:s/>η<text:s/>εφαρμογή<text:s/>της<text:s/>Ενωσιακής<text:s/>και<text:s/>Εθνικής<text:s/>νομοθεσίας<text:s/>που<text:s/>διέπει<text:s/>το<text:s/>ενδοκοινοτικό<text:s/>εμπόριο<text:s/>ζώντων<text:s/>ζώων,<text:s/>τις<text:s/>εισαγωγές-<text:s/>εξαγωγές<text:s/>ζώντων<text:s/>ζώων<text:s/>από<text:s/>και<text:s/>προς<text:s/>τρίτες<text:s/>χώρες,<text:s/>σε<text:s/>συνεργασία<text:s/>με<text:s/>τους<text:s/>κατά<text:s/>τόπους<text:s/>αρμόδιους<text:s/>Σταθμούς<text:s/>Υγειονομικού<text:s/>Κτηνιατρικού<text:s/>Ελέγχου<text:s/>και<text:s/>τις<text:s/>Κτηνιατρικές<text:s/>Υπηρεσίες<text:s/>των<text:s/>Περιφερειακών<text:s/>Ενοτήτων.</text:span></text:p>
      <text:p text:style-name="P1949"><text:span text:style-name="T1949_1">β)</text:span><text:span text:style-name="T1949_2"><text:tab/></text:span><text:span text:style-name="T1949_3">Η<text:s/>επιβολή<text:s/>υγειονομικών<text:s/>και<text:s/>λοιπών<text:s/>προληπτικών<text:s/>και<text:s/>κατασταλτικών<text:s/>μέτρων<text:s/>για<text:s/>την<text:s/>προστασία<text:s/>και<text:s/>την<text:s/>εξυγίανση<text:s/>της<text:s/>κτηνοτροφίας<text:s/>από<text:s/>λοιμώδη<text:s/>και<text:s/>παρα-<text:s/>σιτικά<text:s/>νοσήματα.</text:span></text:p>
      <text:p text:style-name="P1950"><text:span text:style-name="T1950_1">γ)</text:span><text:span text:style-name="T1950_2"><text:tab/></text:span><text:span text:style-name="T1950_3">Η<text:s/>πρόληψη,<text:s/>καταπολέμηση<text:s/>και<text:s/>ελρίζωση<text:s/>των<text:s/>ζωοανθρωπονόσων<text:s/>(νοσήματα<text:s/>που<text:s/>μεταδίδονται<text:s/>από<text:s/>τον<text:s/>άνθρωπο<text:s/>στα<text:s/>ζώα).</text:span></text:p>
      <text:p text:style-name="P1951"><text:span text:style-name="T1951_1">δ)</text:span><text:span text:style-name="T1951_2"><text:tab/></text:span><text:span text:style-name="T1951_3">Η<text:s/>λήψη<text:s/>όλων<text:s/>των<text:s/>απαραίτητων<text:s/>προληπτικών<text:s/>και<text:s/>κατασταλτικών<text:s/>μέτρων<text:s/>και<text:s/>η<text:s/>εφαρμογή<text:s/>των<text:s/>κατά<text:s/>περίπτωση<text:s/>προβλεπομένων<text:s/>ειδικών<text:s/>προγραμμάτων<text:s/>για<text:s/>την<text:s/>αντιμετώπιση<text:s/>ειδικών<text:s/>νοσημάτων<text:s/>(εξωτικά<text:s/>νοσήματα<text:s/>των<text:s/>ζώων,<text:s/>ειδικά<text:s/>νοσήματα<text:s/>χοιρινών,<text:s/>ιχθύων<text:s/>και<text:s/>πτηνών<text:s/>κ.λπ.).</text:span></text:p>
      <text:p text:style-name="P1952"><text:span text:style-name="T1952_1">3)<text:s/>Οι<text:s/>αρμοδιότητες<text:s/>της<text:s/>Διεύθυνσης<text:s/>Υγείας<text:s/>των<text:s/>Ζώων<text:s/>κατανέμονται<text:s/>μεταξύ<text:s/>των<text:s/>τμημάτων<text:s/>που<text:s/>τη<text:s/>συγκροτούν,<text:s/>ως<text:s/>ακολούθως:</text:span></text:p>
      <text:p text:style-name="P1953"><text:span text:style-name="T1953_1">α)</text:span><text:span text:style-name="T1953_2"><text:tab/></text:span><text:span text:style-name="T1953_3">Τμήμα<text:s/>Εισαγωγών,<text:s/>Εξαγωγών<text:s/>και<text:s/>Ενδοενωσιακού<text:s/>Εμπορίου<text:s/>Ζώντων<text:s/>Ζώων<text:s/>και<text:s/>Τροφίμων</text:span></text:p>
      <text:p text:style-name="P1954"><text:span text:style-name="T1954_1">αα)</text:span><text:span text:style-name="T1954_2"><text:tab/></text:span><text:span text:style-name="T1954_3">Ο<text:s/>καθορισμός<text:s/>των<text:s/>υγειονομικών<text:s/>απαιτήσεων<text:s/>για<text:s/>τον<text:s/>έλεγχο<text:s/>των<text:s/>εισαγομένων,<text:s/>εξαγομένων<text:s/>και<text:s/>διακινού-<text:s/>μενων<text:s/>ζώων,<text:s/>ζωικών<text:s/>τροφίμων<text:s/>και<text:s/>προϊόντων<text:s/>ζωικής<text:s/>προέλευσης.</text:span></text:p>
      <text:p text:style-name="P1955"><text:span text:style-name="T1955_1">ββ)</text:span><text:span text:style-name="T1955_2"><text:tab/></text:span><text:span text:style-name="T1955_3">Η<text:s/>εναρμόνιση/επικαιροποίηση<text:s/>του<text:s/>σχετικού<text:s/>νομικού<text:s/>πλαισίου<text:s/>περί<text:s/>ελέγχων<text:s/>κατά<text:s/>τις<text:s/>εισαγωγές,<text:s/>η<text:s/>έκδοση<text:s/>εγκυκλίων,<text:s/>οδηγών<text:s/>εφαρμογής,<text:s/>εγχειριδίων.</text:span></text:p>
      <text:p text:style-name="P1956"><text:span text:style-name="T1956_1">γγ)</text:span><text:span text:style-name="T1956_2"><text:tab/></text:span><text:span text:style-name="T1956_3">Ο<text:s/>καθορισμός<text:s/>προδιαγραφών<text:s/>κατασκευής<text:s/>και<text:s/>κανόνων<text:s/>λειτουργίας<text:s/>των<text:s/>Συνοριακών<text:s/>Σταθμών<text:s/>Κτηνιατρικού<text:s/>Ελέγχου<text:s/>(ΣΥΚΕ)<text:s/>και<text:s/>η<text:s/>μέριμνα<text:s/>για<text:s/>την<text:s/>οργάνωσή<text:s/>τους,<text:s/>σε<text:s/>συνεργασία<text:s/>με<text:s/>τις<text:s/>αρμόδιες<text:s/>υπηρεσίες.</text:span></text:p>
      <text:p text:style-name="P1957"><text:span text:style-name="T1957_1">δδ)</text:span><text:span text:style-name="T1957_2"><text:tab/></text:span><text:span text:style-name="T1957_3">Ο<text:s/>συντονισμός<text:s/>της<text:s/>δράσης<text:s/>των<text:s/>περιφερειακών<text:s/>υπηρεσιών,<text:s/>σε<text:s/>θέματα<text:s/>υγειονομικού<text:s/>ελέγχου<text:s/>που<text:s/>αφορούν<text:s/>τις<text:s/>μετακινήσεις<text:s/>ζώντων<text:s/>ζώων,<text:s/>ζωικών<text:s/>τροφίμων<text:s/>και<text:s/>προϊόντων<text:s/>ζωικής<text:s/>προέλευσης.</text:span></text:p>
      <text:p text:style-name="P1958"><text:span text:style-name="T1958_1">εε)</text:span><text:span text:style-name="T1958_2"><text:tab/></text:span><text:span text:style-name="T1958_3">Ο<text:s/>συντονισμός<text:s/>της<text:s/>δράσης<text:s/>των<text:s/>ΣΥΚΕ<text:s/>όσον<text:s/>αφορά<text:s/>τους<text:s/>ελέγχους<text:s/>που<text:s/>διεξάγονται<text:s/>κατά<text:s/>τις<text:s/>εισαγωγές.</text:span></text:p>
      <text:p text:style-name="P1959"><text:span text:style-name="T1959_1">στστ)</text:span><text:span text:style-name="T1959_2"><text:tab/></text:span><text:span text:style-name="T1959_3">Η<text:s/>παρακολούθηση<text:s/>της<text:s/>διεθνούς<text:s/>επιζωοτιολο-<text:s/>γικής<text:s/>κατάστασης,<text:s/>η<text:s/>ενημέρωση<text:s/>των<text:s/>αρμόδιων<text:s/>φορέων<text:s/>καθώς<text:s/>και<text:s/>η<text:s/>λήψη<text:s/>μέτρων<text:s/>προστασίας<text:s/>κατά<text:s/>τις<text:s/>μετακινήσεις<text:s/>ζώντων<text:s/>ζώων<text:s/>και<text:s/>ζωικών<text:s/>τροφίμων<text:s/>τόσο<text:s/>κατά<text:s/>τις<text:s/>εισαγωγές<text:s/>όσο<text:s/>και<text:s/>στα<text:s/>πλαίσια<text:s/>ενδοκοινοτικού<text:s/>εμπορίου.</text:span></text:p>
      <text:p text:style-name="P1960"><text:span text:style-name="T1960_1">ζζ)</text:span><text:span text:style-name="T1960_2"><text:tab/></text:span><text:span text:style-name="T1960_3">Η<text:s/>αξιολόγηση<text:s/>των<text:s/>στατιστικών<text:s/>στοιχείων<text:s/>και<text:s/>των<text:s/>κτηνιατρικών<text:s/>δραστηριοτήτων<text:s/>και<text:s/>η<text:s/>μέριμνα<text:s/>για<text:s/>την<text:s/>αξιοποίησή<text:s/>τους.</text:span></text:p>
      <text:p text:style-name="P1961"><text:span text:style-name="T1961_1">ηη)</text:span><text:span text:style-name="T1961_2"><text:tab/></text:span><text:span text:style-name="T1961_3">Η<text:s/>αντιμετώπιση<text:s/>θεμάτων<text:s/>αρμοδιότητας<text:s/>του<text:s/>τμήματος<text:s/>στα<text:s/>πλαίσια<text:s/>της<text:s/>Ε.Ε.</text:span></text:p>
      <text:p text:style-name="P1962"><text:span text:style-name="T1962_1">θθ)</text:span><text:span text:style-name="T1962_2"><text:tab/></text:span><text:span text:style-name="T1962_3">H<text:s/>εποπτεία<text:s/>των<text:s/>ΣΥΚΕ<text:s/>με<text:s/>σκοπό<text:s/>την<text:s/>εναρμόνιση<text:s/>των<text:s/>ελέγχων<text:s/>που<text:s/>διεξάγονται<text:s/>κατά<text:s/>την<text:s/>είσοδο<text:s/>ή<text:s/>την<text:s/>έξοδο<text:s/>ζώων,<text:s/>ζωικών<text:s/>τροφίμων<text:s/>και<text:s/>προϊόντων<text:s/>ζωικής<text:s/>προέλευσης<text:s/>προερχόμενων<text:s/>ή<text:s/>διερχόμενων<text:s/>από<text:s/>και<text:s/>προς<text:s/>τρίτες<text:s/>χώρες.</text:span></text:p>
      <text:p text:style-name="P1963"><text:span text:style-name="T1963_1">ιι)</text:span><text:span text:style-name="T1963_2"><text:tab/></text:span><text:span text:style-name="T1963_3">Ο<text:s/>καθορισμός<text:s/>των<text:s/>υγειονομικών<text:s/>απαιτήσεων<text:s/>για<text:s/>τις<text:s/>εμπορικού<text:s/>και<text:s/>τις<text:s/>μη<text:s/>εμπορικού<text:s/>χαρακτήρα<text:s/>μετακινήσεις<text:s/>ζώων<text:s/>συντροφιάς<text:s/>που<text:s/>εισάγονται<text:s/>από<text:s/>τρίτες<text:s/>χώρες<text:s/>ή<text:s/>μετακινούνται<text:s/>από<text:s/>άλλα<text:s/>κράτη<text:s/>μέλη.</text:span></text:p>
      <text:p text:style-name="P1964"><text:span text:style-name="T1964_1">ιαια)</text:span><text:span text:style-name="T1964_2"><text:tab/></text:span><text:span text:style-name="T1964_3">Ο<text:s/>καθορισμός<text:s/>των<text:s/>υγειονομικών<text:s/>απαιτήσεων<text:s/>για<text:s/>την<text:s/>μετακίνηση<text:s/>ζώων<text:s/>τσίρκο<text:s/>μεταξύ<text:s/>των<text:s/>κρατών<text:s/>μελών.</text:span></text:p>
      <text:p text:style-name="P1965"><text:span text:style-name="T1965_1">ιβιβ)</text:span><text:span text:style-name="T1965_2"><text:tab/></text:span><text:span text:style-name="T1965_3">Ο<text:s/>καθορισμός<text:s/>των<text:s/>υγειονομικών<text:s/>απαιτήσεων<text:s/>για<text:s/>την<text:s/>εισαγωγή<text:s/>ζώντων<text:s/>ζώων<text:s/>από<text:s/>ζωολογικά<text:s/>πάρκα<text:s/>τρίτων<text:s/>χώρων<text:s/>σε<text:s/>ζωολογικά<text:s/>πάρκα<text:s/>στη<text:s/>Χώρα.</text:span></text:p>
      <text:p text:style-name="P1966"><text:span text:style-name="T1966_1">ιγιγ)</text:span><text:span text:style-name="T1966_2"><text:tab/></text:span><text:span text:style-name="T1966_3">Η<text:s/>προώθηση<text:s/>των<text:s/>δραστηριοτήτων<text:s/>αναφορικά<text:s/>με<text:s/>την<text:s/>κτηνιατρική<text:s/>εβδομάδα<text:s/>στη<text:s/>Χώρα,<text:s/>στα<text:s/>πλαίσια<text:s/>του<text:s/>Παγκόσμιου<text:s/>Οργανισμού<text:s/>για<text:s/>την<text:s/>Υγεία<text:s/>των<text:s/>Ζώων.</text:span></text:p>
      <text:p text:style-name="P1967"><text:span text:style-name="T1967_1">ιδιδ)</text:span><text:span text:style-name="T1967_2"><text:tab/></text:span><text:span text:style-name="T1967_3">Ο<text:s/>σχεδιασμός,<text:s/>διοργάνωση<text:s/>και<text:s/>συντονισμός<text:s/>εκπαιδευτικών<text:s/>σεμιναρίων<text:s/>με<text:s/>σκοπό<text:s/>την<text:s/>επιμόρφωση<text:s/>των<text:s/>υπαλλήλων<text:s/>των<text:s/>Περιφερειών<text:s/>και<text:s/>των<text:s/>Διευθύνσεων<text:s/>Αγροτικής<text:s/>Οικονομίας<text:s/>και<text:s/>Κτηνιατρικής<text:s/>σε<text:s/>θέματα<text:s/>αρμοδιότητας<text:s/>του<text:s/>Τμήματος.</text:span></text:p>
      <text:p text:style-name="P1968"><text:span text:style-name="T1968_1">ιειε)</text:span><text:span text:style-name="T1968_2"><text:tab/></text:span><text:span text:style-name="T1968_3">Η<text:s/>διαχείριση<text:s/>Μητρώου<text:s/>εμπόρων<text:s/>ζώντων<text:s/>ζώων.</text:span></text:p>
      <text:p text:style-name="P1969"><text:span text:style-name="T1969_1">ιστιστ)</text:span><text:span text:style-name="T1969_2"><text:tab/></text:span><text:span text:style-name="T1969_3">Η<text:s/>παρακολούθηση,<text:s/>ο<text:s/>συντονισμός<text:s/>και<text:s/>η<text:s/>επο-<text:s/>πτεία<text:s/>της<text:s/>εφαρμογής<text:s/>του<text:s/>ηλεκτρονικού<text:s/>συστήματος<text:s/>TRACES<text:s/>(σημείο<text:s/>επαφής,<text:s/>έγκριση<text:s/>χρηστών,<text:s/>help<text:s/>desk<text:s/>εκπαίδευση<text:s/>χρηστών,<text:s/>έλεγχος<text:s/>ορθής<text:s/>χρήσης,<text:s/>διαχείριση<text:s/>λειτουργικών<text:s/>προβλημάτων<text:s/>του<text:s/>δικτύου<text:s/>στη<text:s/>χώρα,<text:s/>η<text:s/>εναρμόνιση<text:s/>και<text:s/>επικαιροποίηση<text:s/>του<text:s/>νομικού<text:s/>πλαισίου,<text:s/>η<text:s/>έκδοση<text:s/>σχετικών<text:s/>εγκυκλίων,<text:s/>οδηγιών<text:s/>εφαρμογής<text:s/>και<text:s/>εγχειριδίων,<text:s/>η<text:s/>συλλογή,<text:s/>καταγραφή<text:s/>και<text:s/>αξιολόγηση<text:s/>των<text:s/>στοιχείων<text:s/>που<text:s/>αφορούν<text:s/>τις<text:s/>εισαγωγές<text:s/>και<text:s/>το<text:s/>ενδοκοινοτικό<text:s/>εμπόριο<text:s/>ζώντων<text:s/>ζώων,<text:s/>ζωικών<text:s/>προϊόντων<text:s/>και<text:s/>ζωικών<text:s/>υποπροϊόντων,<text:s/>εκπαίδευση<text:s/>του<text:s/>προσωπικού<text:s/>που<text:s/>υπηρετεί<text:s/>στους<text:s/>ΣΥΚΕ,<text:s/>Περιφέρειες<text:s/>και<text:s/>Περιφερειακές<text:s/>Ενότητες,<text:s/>στα<text:s/>εγκεκριμένα<text:s/>σημεία<text:s/>εισόδου<text:s/>κ.λπ.</text:span></text:p>
      <text:p text:style-name="P1970"><text:span text:style-name="T1970_1">ιζιζ)</text:span><text:span text:style-name="T1970_2"><text:tab/></text:span><text:span text:style-name="T1970_3">Η<text:s/>εκπαίδευση<text:s/>του<text:s/>προσωπικού<text:s/>των<text:s/>συνοριακών<text:s/>σταθμών<text:s/>κτηνιατρικού<text:s/>ελέγχου,<text:s/>καθώς<text:s/>και<text:s/>άλλων<text:s/>συ-<text:s/>ναρμόδιων<text:s/>αρχών.</text:span></text:p>
      <text:p text:style-name="P1971"><text:span text:style-name="T1971_1">ιηιη)</text:span><text:span text:style-name="T1971_2"><text:tab/></text:span><text:span text:style-name="T1971_3">Η<text:s/>αντιμετώπιση<text:s/>θεμάτων<text:s/>διεθνούς<text:s/>συνεργασίας<text:s/>στον<text:s/>κτηνιατρικό<text:s/>τομέα.</text:span></text:p>
      <text:p text:style-name="P1972"><text:span text:style-name="T1972_1">ιθιθ)</text:span><text:span text:style-name="T1972_2"><text:tab/></text:span><text:span text:style-name="T1972_3">Διεθνείς<text:s/>σχέσεις<text:s/>με<text:s/>σκοπό<text:s/>την<text:s/>προώθηση<text:s/>των<text:s/>ελληνικών<text:s/>εξαγωγών<text:s/>ζώντων<text:s/>ζώων.</text:span></text:p>
      <text:p text:style-name="P1973"><text:span text:style-name="T1973_1">κκ)</text:span><text:span text:style-name="T1973_2"><text:tab/></text:span><text:span text:style-name="T1973_3">Η<text:s/>εκπαίδευση<text:s/>των<text:s/>υπαλλήλων<text:s/>που<text:s/>εμπλέκονται<text:s/>σε<text:s/>επίσημους<text:s/>ελέγχους<text:s/>κατά<text:s/>τις<text:s/>εισαγωγές<text:s/>ή<text:s/>στα<text:s/>πλαίσια<text:s/>της<text:s/>ενδοενωσιακής<text:s/>συναλλαγής.</text:span></text:p>
      <text:p text:style-name="P1974"><text:span text:style-name="T1974_1">κακα)</text:span><text:span text:style-name="T1974_2"><text:tab/></text:span><text:span text:style-name="T1974_3">Η<text:s/>κατάρτιση<text:s/>του<text:s/>ΠΟΕΣΕ<text:s/>σε<text:s/>θέματα<text:s/>που<text:s/>άπτο-<text:s/>νται<text:s/>των<text:s/>αρμοδιοτήτων<text:s/>του<text:s/>τμήματος.</text:span></text:p>
      <text:p text:style-name="P1975"><text:span text:style-name="T1975_1">κβκβ)</text:span><text:span text:style-name="T1975_2"><text:tab/></text:span><text:span text:style-name="T1975_3">Ο<text:s/>σχεδιασμός,<text:s/>η<text:s/>εναρμόνιση<text:s/>και<text:s/>η<text:s/>επικαιροποίηση<text:s/>του<text:s/>νομικού<text:s/>πλαισίου<text:s/>που<text:s/>αφορούν<text:s/>τις<text:s/>μετακινήσεις<text:s/>ζώων<text:s/>συντροφιάς,<text:s/>η<text:s/>έκδοση<text:s/>σχετικών<text:s/>εγκυκλίων<text:s/>και<text:s/>οδηγιών<text:s/>εφαρμογής<text:s/>καθώς<text:s/>και<text:s/>η<text:s/>ενημέρωση<text:s/>του<text:s/>κοινού.</text:span></text:p>
      <text:p text:style-name="P1976"><text:span text:style-name="T1976_1">κγκγ)</text:span><text:span text:style-name="T1976_2"><text:tab/></text:span><text:span text:style-name="T1976_3">Η<text:s/>έρευνα,<text:s/>συλλογή<text:s/>(στοιχείων,<text:s/>ερωτηματολογίων<text:s/>από<text:s/>όλες<text:s/>τις<text:s/>υπηρεσίες<text:s/>του<text:s/>ΥΠΠΑΤ)<text:s/>και<text:s/>συντονισμός<text:s/>για<text:s/>την<text:s/>ανίχνευση<text:s/>των<text:s/>εκπαιδευτικών<text:s/>αναγκών<text:s/>του<text:s/>ΥΠΠΑΤ<text:s/>καθώς<text:s/>και<text:s/>σχεδιασμός<text:s/>των<text:s/>επιμορφωτικών<text:s/>φακέλων<text:s/>για<text:s/>την<text:s/>υποβολή<text:s/>εκπαιδευτικών<text:s/>προτάσεων.</text:span></text:p>
      <text:p text:style-name="P1977"><text:span text:style-name="T1977_1">κδκδ)</text:span><text:span text:style-name="T1977_2"><text:tab/></text:span><text:span text:style-name="T1977_3">Ο<text:s/>συντονισμός<text:s/>των<text:s/>κοινοτικών<text:s/>προγραμμάτων<text:s/>εκπαίδευσης<text:s/>(Εθνικό<text:s/>Σημείο<text:s/>επαφής<text:s/>για<text:s/>το<text:s/>BTSF).</text:span></text:p>
      <text:p text:style-name="P1978"><text:span text:style-name="T1978_1">β)</text:span><text:span text:style-name="T1978_2"><text:tab/></text:span><text:span text:style-name="T1978_3">Τμήμα<text:s/>Λοιμωδών<text:s/>και<text:s/>Παρασιτικών<text:s/>Νοσημάτων</text:span></text:p>
      <text:p text:style-name="P1979"><text:span text:style-name="T1979_1">αα)</text:span><text:span text:style-name="T1979_2"><text:tab/></text:span><text:span text:style-name="T1979_3">Ο<text:s/>προσδιορισμός<text:s/>των<text:s/>παραγόντων<text:s/>που<text:s/>συμβάλλουν<text:s/>στην<text:s/>εμφάνιση<text:s/>και<text:s/>διασπορά<text:s/>των<text:s/>επιδημικών<text:s/>νοσημάτων<text:s/>στη<text:s/>χώρα<text:s/>μας<text:s/>(εκτός<text:s/>των<text:s/>νοσημάτων<text:s/>που<text:s/>δεν<text:s/>αναφέρονται<text:s/>στις<text:s/>παρούσες<text:s/>αρμοδιότητες<text:s/>και<text:s/>αποτελούν<text:s/>ήδη<text:s/>αντικείμενο<text:s/>άλλων<text:s/>τμημάτων<text:s/>της<text:s/>διεύθυνσης<text:s/>Υγείας<text:s/>των<text:s/>Ζώων).</text:span></text:p>
      <text:p text:style-name="P1980"><text:span text:style-name="T1980_1">ββ)</text:span><text:span text:style-name="T1980_2"><text:tab/></text:span><text:span text:style-name="T1980_3">Η<text:s/>εκπόνηση<text:s/>και<text:s/>η<text:s/>παρακολούθηση<text:s/>της<text:s/>πορείας<text:s/>εφαρμογής<text:s/>ειδικών<text:s/>προγραμμάτων<text:s/>για<text:s/>την<text:s/>πρόληψη,<text:s/>επιτήρηση<text:s/>και<text:s/>καταπολέμηση<text:s/>νοσημάτων<text:s/>του<text:s/>προηγούμενου<text:s/>εδαφίου<text:s/>και<text:s/>η<text:s/>μέριμνα<text:s/>για<text:s/>την<text:s/>εξασφάλιση<text:s/>των<text:s/>αναγκαίων<text:s/>μέσων<text:s/>εφαρμογής.</text:span></text:p>
      <text:p text:style-name="P1981"><text:span text:style-name="T1981_1">γγ)</text:span><text:span text:style-name="T1981_2"><text:tab/></text:span><text:span text:style-name="T1981_3">Ο<text:s/>καθορισμός<text:s/>και<text:s/>η<text:s/>θεσμοθέτηση<text:s/>των<text:s/>αναγκαίων<text:s/>μέτρων<text:s/>για<text:s/>την<text:s/>πρόληψη,<text:s/>διάγνωση<text:s/>και<text:s/>καταπολέμηση<text:s/>των<text:s/>λοιμωδών<text:s/>νοσημάτων<text:s/>των<text:s/>ζώων,<text:s/>εκτός<text:s/>των<text:s/>ζωοανθρωπονόσων<text:s/>καθώς<text:s/>και<text:s/>των<text:s/>νοσημάτων<text:s/>που<text:s/>δεν<text:s/>αναφέρονται<text:s/>στις<text:s/>παρούσες<text:s/>αρμοδιότητες<text:s/>και<text:s/>αποτελούν<text:s/>ήδη<text:s/>αντικείμενο<text:s/>άλλων<text:s/>τμημάτων<text:s/>της<text:s/>Διεύθυνσης<text:s/>Υγείας<text:s/>των<text:s/>Ζώων.</text:span></text:p>
      <text:p text:style-name="P1982"><text:span text:style-name="T1982_1">δδ)</text:span><text:span text:style-name="T1982_2"><text:tab/></text:span><text:span text:style-name="T1982_3">Η<text:s/>μελέτη<text:s/>και<text:s/>η<text:s/>έρευνα<text:s/>κάθε<text:s/>θέματος<text:s/>που<text:s/>αφορά<text:s/>τις<text:s/>παρασιτώσεις<text:s/>οποιασδήποτε<text:s/>αιτιολογίας<text:s/>(εκτός<text:s/>των<text:s/>νοσημάτων<text:s/>που<text:s/>δεν<text:s/>αναφέρονται<text:s/>στις<text:s/>παρούσες<text:s/>αρμοδιότητες<text:s/>και<text:s/>αποτελούν<text:s/>ήδη<text:s/>αντικείμενο<text:s/>άλλων<text:s/>τμημάτων<text:s/>της<text:s/>Διεύθυνσης<text:s/>Υγείας<text:s/>των<text:s/>Ζώων)<text:s/>καθώς<text:s/>και<text:s/>η<text:s/>μελέτη<text:s/>της<text:s/>υφισταμένης<text:s/>στη<text:s/>χώρα<text:s/>επιζωοτιολογικής<text:s/>κατάστασης.</text:span></text:p>
      <text:p text:style-name="P1983"><text:span text:style-name="T1983_1">εε)</text:span><text:span text:style-name="T1983_2"><text:tab/></text:span><text:span text:style-name="T1983_3">Ο<text:s/>καθορισμός<text:s/>και<text:s/>η<text:s/>θεσμοθέτηση<text:s/>των<text:s/>αναγκαίων<text:s/>μέτρων<text:s/>για<text:s/>την<text:s/>πρόληψη,<text:s/>διάγνωση<text:s/>και<text:s/>καταπολέμηση<text:s/>των<text:s/>παρασιτικών<text:s/>νοσημάτων<text:s/>των<text:s/>ζώων<text:s/>ως<text:s/>ανωτέρω.</text:span></text:p>
      <text:p text:style-name="P1984"><text:span text:style-name="T1984_1">στστ)</text:span><text:span text:style-name="T1984_2"><text:tab/></text:span><text:span text:style-name="T1984_3">Ο<text:s/>καθορισμός<text:s/>και<text:s/>η<text:s/>θεσμοθέτηση<text:s/>των<text:s/>αναγκαίων<text:s/>μέτρων<text:s/>για<text:s/>την<text:s/>πρόληψη,<text:s/>διάγνωση<text:s/>και<text:s/>καταπολέμηση<text:s/>καθώς<text:s/>και<text:s/>η<text:s/>εκπόνηση<text:s/>και<text:s/>παρακολούθηση<text:s/>της<text:s/>πορείας<text:s/>εφαρμογής<text:s/>ειδικών<text:s/>προγραμμάτων<text:s/>για<text:s/>την<text:s/>πρόληψη<text:s/>και<text:s/>καταπολέμηση<text:s/>των<text:s/>λοιμωδών<text:s/>και<text:s/>παρα-<text:s/>σιτικών<text:s/>νοσημάτων<text:s/>ως<text:s/>ανωτέρω<text:s/>και<text:s/>η<text:s/>μέριμνα<text:s/>για<text:s/>την<text:s/>εξασφάλιση<text:s/>των<text:s/>αναγκαίων<text:s/>μέτρων<text:s/>εφαρμογής.</text:span></text:p>
      <text:p text:style-name="P1985"><text:span text:style-name="T1985_1">ζζ)</text:span><text:span text:style-name="T1985_2"><text:tab/></text:span><text:span text:style-name="T1985_3">Η<text:s/>μέριμνα<text:s/>για<text:s/>την<text:s/>εξασφάλιση<text:s/>των<text:s/>αναγκαίων<text:s/>πιστώσεων<text:s/>στα<text:s/>πλαίσια<text:s/>των<text:s/>οικονομικών<text:s/>ενισχύσεων<text:s/>για<text:s/>την<text:s/>αύξηση<text:s/>της<text:s/>κτηνοτροφικής<text:s/>παραγωγής<text:s/>με<text:s/>την<text:s/>εξυγίανση<text:s/>του<text:s/>κτηνοτροφικού<text:s/>κεφαλαίου<text:s/>της<text:s/>χώρας.</text:span></text:p>
      <text:p text:style-name="P1986"><text:span text:style-name="T1986_1">ηη)</text:span><text:span text:style-name="T1986_2"><text:tab/></text:span><text:span text:style-name="T1986_3">Η<text:s/>μελέτη<text:s/>και<text:s/>αξιολόγηση<text:s/>των<text:s/>υγειονομικών<text:s/>και<text:s/>οικονομικών<text:s/>προβλημάτων<text:s/>που<text:s/>προκαλούνται<text:s/>από<text:s/>παθολογικές<text:s/>καταστάσεις<text:s/>των<text:s/>ζώων<text:s/>και<text:s/>η<text:s/>λήψη<text:s/>μέτρων<text:s/>αντιμετώπισης<text:s/>τους.</text:span></text:p>
      <text:p text:style-name="P1987"><text:span text:style-name="T1987_1">θθ)</text:span><text:span text:style-name="T1987_2"><text:tab/></text:span><text:span text:style-name="T1987_3">Η<text:s/>κατάρτιση<text:s/>ειδικών<text:s/>προγραμμάτων<text:s/>για<text:s/>τη<text:s/>πρόληψη,<text:s/>επιτήρηση,<text:s/>και<text:s/>καταπολέμηση<text:s/>των<text:s/>σχετικών<text:s/>ασθενειών<text:s/>(αφορά<text:s/>προγράμματα<text:s/>για<text:s/>τα<text:s/>παρακάτω<text:s/>νοσήματα:<text:s/>Μεταδοτικές<text:s/>σπογγώδεις<text:s/>εγκεφαλοπάθειες<text:s/>στα<text:s/>βοοειδή<text:s/>και<text:s/>τα<text:s/>αιγοπρόβατα,<text:s/>καταρροϊκός<text:s/>πυρετός,<text:s/>κλασσική<text:s/>πανώλης<text:s/>και<text:s/>φυσαλιδώδης<text:s/>νόσος<text:s/>των<text:s/>χοίρων,<text:s/>Πυρετός<text:s/>του<text:s/>Δυτικού<text:s/>Νείλου<text:s/>στα<text:s/>ιπποειδή<text:s/>και<text:s/>τα<text:s/>άγρια<text:s/>πτηνά,<text:s/>Ενζωοτική<text:s/>Λεύκωση<text:s/>των<text:s/>Βοοειδών).</text:span></text:p>
      <text:p text:style-name="P1988"><text:span text:style-name="T1988_1">ιι)</text:span><text:span text:style-name="T1988_2"><text:tab/></text:span><text:span text:style-name="T1988_3">Η<text:s/>υποβολή<text:s/>των<text:s/>ανωτέρω<text:s/>προγραμμάτων<text:s/>που<text:s/>συγχρηματοδοτούνται<text:s/>για<text:s/>έγκριση<text:s/>από<text:s/>την<text:s/>Ε.Ε.<text:s/>και<text:s/>υποβολή<text:s/>των<text:s/>σχετικών<text:s/>τεχνικών/οικονομικών<text:s/>εκθέσεων<text:s/>και<text:s/>αιτημάτων<text:s/>για<text:s/>την<text:s/>εκκαθάρισή<text:s/>τους<text:s/>μετά<text:s/>την<text:s/>ολοκλήρωση<text:s/>των<text:s/>σχετικών<text:s/>δράσεων.</text:span></text:p>
      <text:p text:style-name="P1989"><text:span text:style-name="T1989_1">ιαια)</text:span><text:span text:style-name="T1989_2"><text:tab/></text:span><text:span text:style-name="T1989_3">Η<text:s/>μέριμνα<text:s/>για<text:s/>την<text:s/>εξασφάλιση<text:s/>των<text:s/>αναγκαίων<text:s/>μέσων<text:s/>και<text:s/>πιστώσεων<text:s/>για<text:s/>την<text:s/>εφαρμογή<text:s/>των<text:s/>προγραμμάτων<text:s/>ως<text:s/>ανωτέρω<text:s/>και<text:s/>ο<text:s/>συντονισμός<text:s/>της<text:s/>δράσης<text:s/>των<text:s/>περιφερειακών<text:s/>κτηνιατρικών<text:s/>υπηρεσιών<text:s/>και<text:s/>των<text:s/>αρμόδιων<text:s/>κτηνιατρικών<text:s/>εργαστηρίων<text:s/>στην<text:s/>εφαρμογή<text:s/>των<text:s/>προγραμμάτων.</text:span></text:p>
      <text:p text:style-name="P1990"><text:span text:style-name="T1990_1">ιβιβ)</text:span><text:span text:style-name="T1990_2"><text:tab/></text:span><text:span text:style-name="T1990_3">Η<text:s/>κατάρτιση<text:s/>και<text:s/>κατά<text:s/>περίπτωση<text:s/>η<text:s/>επικαιροποίηση<text:s/>Σχεδίων<text:s/>Επείγουσας<text:s/>Επέμβαση<text:s/>[αφορά<text:s/>τα<text:s/>νοσήματα:<text:s/>Αφθώδης<text:s/>Πυρετός,<text:s/>Κλασσική<text:s/>και<text:s/>Αφρικανική<text:s/>Πανώλης<text:s/>των<text:s/>χοίρων.<text:s/>Καταρροϊκός<text:s/>Πυρετός,<text:s/>ΣΕΒ<text:s/>(στα<text:s/>βοοειδή<text:s/>και<text:s/>τα<text:s/>Μικρά<text:s/>Μυρηκαστικά)<text:s/>και<text:s/>νοσήματα<text:s/>της<text:s/>Οδηγίας<text:s/>92/119/EEΚ<text:s/>(Πανώλης<text:s/>των<text:s/>βοοειδών,<text:s/>Πανώλης<text:s/>των<text:s/>Μικρών<text:s/>μυρηκαστικών,<text:s/>Επιζωοτική<text:s/>Αιμορραγική<text:s/>νόσος<text:s/>των<text:s/>ελαφιών,<text:s/>Ευλογιά<text:s/>του<text:s/>προβάτου,<text:s/>Φυσαλιδώδης<text:s/>στοματίτιδα,<text:s/>Οζώδης<text:s/>Δερματίτιδα,<text:s/>Πυρετός<text:s/>της<text:s/>Κοιλάδας<text:s/>του<text:s/>Rift].</text:span></text:p>
      <text:p text:style-name="P1991"><text:span text:style-name="T1991_1">ιγιγ)</text:span><text:span text:style-name="T1991_2"><text:tab/></text:span><text:span text:style-name="T1991_3">Η<text:s/>εκπόνηση<text:s/>και<text:s/>η<text:s/>παρακολούθηση<text:s/>της<text:s/>πορείας<text:s/>εφαρμογής<text:s/>ειδικών<text:s/>προγραμμάτων<text:s/>για<text:s/>την<text:s/>πρόληψη<text:s/>και<text:s/>καταπολέμηση<text:s/>των<text:s/>ανωτέρω<text:s/>νοσημάτων<text:s/>και<text:s/>η<text:s/>μέριμνα<text:s/>για<text:s/>την<text:s/>εξασφάλιση<text:s/>των<text:s/>αναγκαίων<text:s/>μέτρων<text:s/>εφαρμογής.</text:span></text:p>
      <text:p text:style-name="P1992"><text:span text:style-name="T1992_1">ιδιδ)</text:span><text:span text:style-name="T1992_2"><text:tab/></text:span><text:span text:style-name="T1992_3">Συλλογή<text:s/>στοιχείων<text:s/>εμφάνισης<text:s/>νοσημάτων<text:s/>των<text:s/>ζώων<text:s/>και<text:s/>υποβολή<text:s/>τους<text:s/>στην<text:s/>Ε.<text:s/>Επιτροπή<text:s/>και<text:s/>τους<text:s/>Διεθνείς<text:s/>Οργανισμούς<text:s/>(συγκέντρωση<text:s/>τακτικών<text:s/>μηνιαίων<text:s/>επιζωτιολογικών<text:s/>δελτίων<text:s/>από<text:s/>τις<text:s/>περιφερειακές<text:s/>κτηνιατρικές<text:s/>αρχές).</text:span></text:p>
      <text:p text:style-name="P1993"><text:span text:style-name="T1993_1">ιειε)</text:span><text:span text:style-name="T1993_2"><text:tab/></text:span><text:span text:style-name="T1993_3">Η<text:s/>αντιμετώπιση<text:s/>θεμάτων<text:s/>αρμοδιότητας<text:s/>του<text:s/>τμήματος<text:s/>στα<text:s/>πλαίσια<text:s/>της<text:s/>Ευρωπαϊκής<text:s/>Ένωσης<text:s/>και<text:s/>άλλων<text:s/>διεθνών<text:s/>οργανισμών<text:s/>(ΟΙΕ,<text:s/>FAO,<text:s/>EFSA<text:s/>κ.λπ.).</text:span></text:p>
      <text:p text:style-name="P1994"><text:span text:style-name="T1994_1">ιστιστ)</text:span><text:span text:style-name="T1994_2"><text:tab/></text:span><text:span text:style-name="T1994_3">Η<text:s/>παρακολούθηση<text:s/>και<text:s/>η<text:s/>εφαρμογή<text:s/>του<text:s/>ηλεκτρονικού<text:s/>συστήματος<text:s/>κοινοποίησης<text:s/>ασθενειών<text:s/>των<text:s/>ζώων<text:s/>(ADNS)<text:s/>στα<text:s/>πλαίσια<text:s/>των<text:s/>νοσημάτων<text:s/>που<text:s/>εμπίπτουν<text:s/>στις<text:s/>αρμοδιότητες<text:s/>του<text:s/>τμήματος.</text:span></text:p>
      <text:p text:style-name="P1995"><text:span text:style-name="T1995_1">ιζιζ)</text:span><text:span text:style-name="T1995_2"><text:tab/></text:span><text:span text:style-name="T1995_3">Η<text:s/>συνεργασία,<text:s/>η<text:s/>πληροφόρηση<text:s/>και<text:s/>η<text:s/>παροχή<text:s/>στοιχείων<text:s/>στην<text:s/>Ευρωπαϊκή<text:s/>Επιτροπή<text:s/>Καταπολέμησης<text:s/>Αφθώδους<text:s/>Πυρετού<text:s/>του<text:s/>FAO<text:s/>(EUFMD).</text:span></text:p>
      <text:p text:style-name="P1996"><text:span text:style-name="T1996_1">ιηιη)</text:span><text:span text:style-name="T1996_2"><text:tab/></text:span><text:span text:style-name="T1996_3">Ο<text:s/>καθορισμός<text:s/>των<text:s/>Εθνικών<text:s/>Εργαστηριών<text:s/>Αναφοράς<text:s/>για<text:s/>τα<text:s/>νοσήματα<text:s/>που<text:s/>εμπίπτουν<text:s/>στις<text:s/>αρμοδιότητες<text:s/>του<text:s/>Τμήματος<text:s/>και<text:s/>περιγραφή<text:s/>των<text:s/>σχετικών<text:s/>αρμοδιοτήτων<text:s/>αυτών.<text:s/>Ορισμός<text:s/>Εθνικών<text:s/>Εργαστηρίων<text:s/>Αναφοράς<text:s/>για<text:s/>τις<text:s/>ανάγκες<text:s/>των<text:s/>δραστηριοτήτων<text:s/>του<text:s/>τμήματος.<text:s/>Ορισμός<text:s/>Εργαστηρίων<text:s/>Επισήμου<text:s/>Ελέγχου<text:s/>για<text:s/>τις<text:s/>ανάγκες<text:s/>των<text:s/>δραστηριοτήτων<text:s/>του<text:s/>τμήματος<text:s/>και<text:s/>καθορισμός<text:s/>διαγνωστικών<text:s/>μεθόδων<text:s/>και<text:s/>εργαστηριακών<text:s/>τεχνικών<text:s/>που<text:s/>θα<text:s/>εφαρμόζονται<text:s/>στα<text:s/>πλαίσια<text:s/>των<text:s/>επισήμων<text:s/>ελέγχων.</text:span></text:p>
      <text:p text:style-name="P1997"><text:span text:style-name="T1997_1">ιθιθ)</text:span><text:span text:style-name="T1997_2"><text:tab/></text:span><text:span text:style-name="T1997_3">Η<text:s/>οργάνωση<text:s/>και<text:s/>προγραμματισμός<text:s/>των<text:s/>οικονομικών<text:s/>αποζημιώσεων<text:s/>προς<text:s/>παραγωγούς<text:s/>για<text:s/>εξυγίανση<text:s/>του<text:s/>ζωικού<text:s/>τους<text:s/>κεφαλαίου<text:s/>(έκδοση<text:s/>ΚΥΑ-κατανομών).</text:span></text:p>
      <text:p text:style-name="P1998"><text:span text:style-name="T1998_1">κκ)</text:span><text:span text:style-name="T1998_2"><text:tab/></text:span><text:span text:style-name="T1998_3">Η<text:s/>οργάνωση<text:s/>και<text:s/>προγραμματισμός<text:s/>λοιπών<text:s/>προμηθειών<text:s/>για<text:s/>τις<text:s/>ανάγκες<text:s/>της<text:s/>διεύθυνσης<text:s/>Υγείας<text:s/>των<text:s/>Ζώων.</text:span></text:p>
      <text:p text:style-name="P1999"><text:span text:style-name="T1999_1">κακα)</text:span><text:span text:style-name="T1999_2"><text:tab/></text:span><text:span text:style-name="T1999_3">Η<text:s/>αποτύπωση<text:s/>Επιδημιολογικών<text:s/>και<text:s/>άλλων<text:s/>συναφών<text:s/>δεδομένων<text:s/>σε<text:s/>ηλεκτρονικούς<text:s/>χάρτες.</text:span></text:p>
      <text:p text:style-name="P2000"><text:span text:style-name="T2000_1">κβκβ)</text:span><text:span text:style-name="T2000_2"><text:tab/></text:span><text:span text:style-name="T2000_3">Ο<text:s/>σχεδιασμός<text:s/>Μέτρων<text:s/>επιφυλακής<text:s/>ή<text:s/>επιτήρησης<text:s/>για<text:s/>νεοεμφανισθέντα<text:s/>νοσήματα.</text:span></text:p>
      <text:p text:style-name="P2001"><text:span text:style-name="T2001_1">κγκγ)</text:span><text:span text:style-name="T2001_2"><text:tab/></text:span><text:span text:style-name="T2001_3">Η<text:s/>κοινοποίηση<text:s/>ασθενειών<text:s/>που<text:s/>εμπίπτουν<text:s/>στο<text:s/>αντικείμενο<text:s/>του<text:s/>τμήματος<text:s/>στη<text:s/>διαδικτυακή<text:s/>ηλεκτρονική<text:s/>βάση<text:s/>του<text:s/>συστήματος<text:s/>καταγραφής<text:s/>νοσημάτων<text:s/>(WAHIS)<text:s/>του<text:s/>Διεθνούς<text:s/>Γραφείου<text:s/>Επιζωοτιών.</text:span></text:p>
      <text:p text:style-name="P2002"><text:span text:style-name="T2002_1">κδκδ)</text:span><text:span text:style-name="T2002_2"><text:tab/></text:span><text:span text:style-name="T2002_3">Η<text:s/>υποβολή<text:s/>μέσω<text:s/>του<text:s/>ιδίου<text:s/>ηλεκτρονικού<text:s/>συστήματος<text:s/>των<text:s/>εξαμηνιαίων<text:s/>και<text:s/>ετήσιων<text:s/>εκθέσεων<text:s/>για<text:s/>όλα<text:s/>τα<text:s/>νοσήματα<text:s/>της<text:s/>χώρας<text:s/>σε<text:s/>συνεργασία<text:s/>με<text:s/>τα<text:s/>λοιπά<text:s/>τμήματα<text:s/>της<text:s/>διεύθυνσης<text:s/>Υγείας<text:s/>των<text:s/>Ζώων.</text:span></text:p>
      <text:p text:style-name="P2003"><text:span text:style-name="T2003_1">κεκε)</text:span><text:span text:style-name="T2003_2"><text:tab/></text:span><text:span text:style-name="T2003_3">Η<text:s/>μελέτη<text:s/>και<text:s/>αξιολόγηση<text:s/>των<text:s/>υγειονομικών<text:s/>και<text:s/>οικονομικών<text:s/>προβλημάτων<text:s/>που<text:s/>προκαλούνται<text:s/>από<text:s/>παθολογικές<text:s/>καταστάσεις<text:s/>και<text:s/>η<text:s/>λήψη<text:s/>μέτρων<text:s/>αντιμετώπισης<text:s/>τους<text:s/>στα<text:s/>συγκεκριμένα<text:s/>βασικά<text:s/>είδη<text:s/>ζώων<text:s/>(Πτηνά,<text:s/>Υδρόβιοι<text:s/>Οργανισμοί,<text:s/>Μέλισσες).</text:span></text:p>
      <text:p text:style-name="P2004"><text:span text:style-name="T2004_1">κστκστ)</text:span><text:span text:style-name="T2004_2"><text:tab/></text:span><text:span text:style-name="T2004_3">Ο<text:s/>προσδιορισμός<text:s/>των<text:s/>παραγόντων<text:s/>που<text:s/>συμβάλλουν<text:s/>στην<text:s/>εμφάνιση<text:s/>και<text:s/>διασπορά<text:s/>των<text:s/>επιδημικών<text:s/>νοσημάτων<text:s/>στα<text:s/>συγκεκριμένα<text:s/>βασικά<text:s/>είδη<text:s/>ζώων.</text:span></text:p>
      <text:p text:style-name="P2005"><text:span text:style-name="T2005_1">κζκζ)</text:span><text:span text:style-name="T2005_2"><text:tab/></text:span><text:span text:style-name="T2005_3">Ο<text:s/>καθορισμός<text:s/>και<text:s/>η<text:s/>θεσμοθέτηση<text:s/>των<text:s/>αναγκαίων<text:s/>μέτρων<text:s/>για<text:s/>τη<text:s/>πρόληψη,<text:s/>διάγνωση<text:s/>και<text:s/>καταπολέμηση<text:s/>των<text:s/>νοσημάτων<text:s/>των<text:s/>βασικών<text:s/>ειδών<text:s/>ζώων.</text:span></text:p>
      <text:p text:style-name="P2006"><text:span text:style-name="T2006_1">κηκη)</text:span><text:span text:style-name="T2006_2"><text:tab/></text:span><text:span text:style-name="T2006_3">Η<text:s/>κατάρτιση<text:s/>ειδικών<text:s/>προγραμμάτων<text:s/>για<text:s/>τη<text:s/>πρόληψη,<text:s/>επιτήρηση,<text:s/>και<text:s/>καταπολέμηση<text:s/>των<text:s/>ασθενειών<text:s/>των<text:s/>βασικών<text:s/>ειδών<text:s/>ζώων.</text:span></text:p>
      <text:p text:style-name="P2007"><text:span text:style-name="T2007_1">κθκθ)</text:span><text:span text:style-name="T2007_2"><text:tab/></text:span><text:span text:style-name="T2007_3">Η<text:s/>μέριμνα<text:s/>για<text:s/>την<text:s/>εξασφάλιση<text:s/>των<text:s/>αναγκαίων<text:s/>μέσων<text:s/>και<text:s/>πιστώσεων<text:s/>για<text:s/>την<text:s/>εφαρμογή<text:s/>των<text:s/>προγραμμάτων<text:s/>του<text:s/>προηγούμενου<text:s/>εδαφίου<text:s/>και<text:s/>ο<text:s/>συντονισμός<text:s/>της<text:s/>δράσης<text:s/>των<text:s/>περιφερειακών<text:s/>κτηνιατρικών<text:s/>υπηρεσιών<text:s/>στην<text:s/>εφαρμογή<text:s/>των<text:s/>προγραμμάτων.</text:span></text:p>
      <text:p text:style-name="P2008"><text:span text:style-name="T2008_1">λλ)</text:span><text:span text:style-name="T2008_2"><text:tab/></text:span><text:span text:style-name="T2008_3">Η<text:s/>παρακολούθηση<text:s/>της<text:s/>υγειονομικής<text:s/>και<text:s/>επιδη-<text:s/>μιολογικής<text:s/>κατάστασης<text:s/>νοσημάτων<text:s/>και<text:s/>λήψη<text:s/>των<text:s/>κατάλληλων<text:s/>μέτρων<text:s/>αντιμετώπισής<text:s/>τους,<text:s/>όπου<text:s/>απαιτείται,<text:s/>στα<text:s/>λοιπά<text:s/>είδη<text:s/>ζώων<text:s/>που<text:s/>δεν<text:s/>έχουν<text:s/>υπαχθεί<text:s/>στις<text:s/>αρμοδιότητες<text:s/>και<text:s/>στις<text:s/>δράσεις<text:s/>των<text:s/>άλλων<text:s/>τμημάτων<text:s/>της<text:s/>Διεύθυνσης<text:s/>Υγείας<text:s/>των<text:s/>Ζώων,<text:s/>όπως:<text:s/>Λαγόμορφα,<text:s/>Γουνοφόρα<text:s/>Ζώα,<text:s/>Σαλιγκάρια,<text:s/>Ερπετά,<text:s/>Κητώδη<text:s/>κ.α.</text:span></text:p>
      <text:p text:style-name="P2009"><text:span text:style-name="T2009_1">λαλα)</text:span><text:span text:style-name="T2009_2"><text:tab/></text:span><text:span text:style-name="T2009_3">Η<text:s/>θέσπιση<text:s/>όρων,<text:s/>προϋποθέσεων<text:s/>και<text:s/>απαιτήσεων<text:s/>υγειονομικού<text:s/>ελέγχου<text:s/>για<text:s/>τη<text:s/>χορήγηση<text:s/>κτηνιατρικής<text:s/>άδειας<text:s/>σε<text:s/>εκμεταλλεύσεις<text:s/>υδατοκαλλιέργειας.</text:span></text:p>
      <text:p text:style-name="P2010"><text:span text:style-name="T2010_1">λβλβ)</text:span><text:span text:style-name="T2010_2"><text:tab/></text:span><text:span text:style-name="T2010_3">Η<text:s/>χορήγηση<text:s/>κωδικού<text:s/>αριθμού<text:s/>κτηνιατρικής<text:s/>άδειας<text:s/>σε<text:s/>εκμεταλλεύσεις<text:s/>υδατοκαλλιέργειας.</text:span></text:p>
      <text:p text:style-name="P2011"><text:span text:style-name="T2011_1">λγλγ)</text:span><text:span text:style-name="T2011_2"><text:tab/></text:span><text:span text:style-name="T2011_3">Η<text:s/>κατάρτιση<text:s/>Σχεδίων<text:s/>Επείγουσας<text:s/>Επέμβασης<text:s/>και<text:s/>θέσπισης<text:s/>μέτρων<text:s/>βιοασφάλειας<text:s/>για<text:s/>την<text:s/>αποτελεσματική<text:s/>αντιμετώπιση<text:s/>νοσημάτων<text:s/>ταχείας<text:s/>επιδημικής<text:s/>εξάπλωσης.</text:span></text:p>
      <text:p text:style-name="P2012"><text:span text:style-name="T2012_1">λδλδ)</text:span><text:span text:style-name="T2012_2"><text:tab/></text:span><text:span text:style-name="T2012_3">Η<text:s/>κοινοποίηση<text:s/>των<text:s/>ασθενειών<text:s/>των<text:s/>παραπάνω<text:s/>ειδών<text:s/>με<text:s/>τις<text:s/>αντίστοιχες<text:s/>πληροφορίες<text:s/>και<text:s/>δεδομένα<text:s/>στη<text:s/>διαδικτυακή<text:s/>ηλεκτρονική<text:s/>βάση<text:s/>του<text:s/>συστήματος<text:s/>καταγραφής<text:s/>νοσημάτων<text:s/>του<text:s/>Παγκόσμιου<text:s/>Οργανισμού<text:s/>για<text:s/>την<text:s/>Υγεία<text:s/>των<text:s/>Ζώων<text:s/>(Ο.Ι.Ε).</text:span></text:p>
      <text:p text:style-name="P2013"><text:span text:style-name="T2013_1">λελε)</text:span><text:span text:style-name="T2013_2"><text:tab/></text:span><text:span text:style-name="T2013_3">Η<text:s/>παρακολούθηση<text:s/>και<text:s/>η<text:s/>εφαρμογή<text:s/>του<text:s/>ηλεκτρονικού<text:s/>συστήματος<text:s/>κοινοποίησης<text:s/>ασθενειών<text:s/>των<text:s/>ζώων<text:s/>(ADNS).</text:span></text:p>
      <text:p text:style-name="P2014"><text:span text:style-name="T2014_1">λστλστ)</text:span><text:span text:style-name="T2014_2"><text:tab/></text:span><text:span text:style-name="T2014_3">Η<text:s/>αντιμετώπιση<text:s/>θεμάτων<text:s/>αρμοδιότητας<text:s/>του<text:s/>τμήματος<text:s/>στα<text:s/>πλαίσια<text:s/>της<text:s/>Ε.Ε.</text:span></text:p>
      <text:p text:style-name="P2015"><text:span text:style-name="T2015_1">γ)</text:span><text:span text:style-name="T2015_2"><text:tab/></text:span><text:span text:style-name="T2015_3">Τμήμα<text:s/>Ζωοανθρωπονόσων</text:span></text:p>
      <text:p text:style-name="P2016"><text:span text:style-name="T2016_1">αα)</text:span><text:span text:style-name="T2016_2"><text:tab/></text:span><text:span text:style-name="T2016_3">Η<text:s/>εφαρμογή<text:s/>μέτρων<text:s/>πρόληψης<text:s/>και<text:s/>καταστολής<text:s/>νοσημάτων<text:s/>που<text:s/>μεταδίδονται<text:s/>από<text:s/>τα<text:s/>ζώα<text:s/>στον<text:s/>άνθρωπο</text:span></text:p>
      <text:p text:style-name="P2017"><text:span text:style-name="T2017_1">ββ)</text:span><text:span text:style-name="T2017_2"><text:tab/></text:span><text:span text:style-name="T2017_3">Η<text:s/>επιβολή<text:s/>υγειονομικών<text:s/>και<text:s/>λοιπών<text:s/>μέτρων<text:s/>για<text:s/>την<text:s/>προστασία<text:s/>και<text:s/>εξυγίανση<text:s/>της<text:s/>κτηνοτροφίας<text:s/>από<text:s/>νοσήματα<text:s/>που<text:s/>μεταδίδονται<text:s/>από<text:s/>τα<text:s/>ζώα<text:s/>στον<text:s/>άνθρωπο</text:span></text:p>
      <text:p text:style-name="P2018"><text:span text:style-name="T2018_1">γγ)</text:span><text:span text:style-name="T2018_2"><text:tab/></text:span><text:span text:style-name="T2018_3">Η<text:s/>κατάρτιση,<text:s/>ο<text:s/>συντονισμός<text:s/>εφαρμογής<text:s/>και<text:s/>η<text:s/>αξιολόγηση<text:s/>εφαρμογής<text:s/>προγραμμάτων<text:s/>επιτήρησης,<text:s/>ελέγχου<text:s/>και<text:s/>εκρίζωσης<text:s/>νοσημάτων<text:s/>που<text:s/>μεταδίδονται<text:s/>από<text:s/>τα<text:s/>ζώα<text:s/>στον<text:s/>άνθρωπο<text:s/>(θηλαστικά<text:s/>και<text:s/>πτηνά).<text:s/>Αυτή<text:s/>τη<text:s/>στιγμή<text:s/>εφαρμόζονται<text:s/>τα<text:s/>ακόλουθα<text:s/>προγράμματα:</text:span></text:p>
      <text:p text:style-name="P2019"><text:span text:style-name="T2019_1">ααα)</text:span><text:span text:style-name="T2019_2"><text:tab/></text:span><text:span text:style-name="T2019_3">Πρόγραμμα<text:s/>εκρίζωσης<text:s/>φυματίωσης<text:s/>των<text:s/>βοοειδών.</text:span></text:p>
      <text:p text:style-name="P2020"><text:span text:style-name="T2020_1">βββ)</text:span><text:span text:style-name="T2020_2"><text:tab/></text:span><text:span text:style-name="T2020_3">Πρόγραμμα<text:s/>εκρίζωσης<text:s/>βρουκέλλωσης<text:s/>των<text:s/>βοοειδών.</text:span></text:p>
      <text:p text:style-name="P2021"><text:span text:style-name="T2021_1">γγγ)</text:span><text:span text:style-name="T2021_2"><text:tab/></text:span><text:span text:style-name="T2021_3">Πρόγραμμα<text:s/>ελέγχου<text:s/>και<text:s/>εκρίζωσης<text:s/>της<text:s/>βρουκέλ-<text:s/>λωσης<text:s/>των<text:s/>αιγών<text:s/>και<text:s/>προβάτων.</text:span></text:p>
      <text:p text:style-name="P2022"><text:span text:style-name="T2022_1">δδδ)</text:span><text:span text:style-name="T2022_2"><text:tab/></text:span><text:span text:style-name="T2022_3">Πρόγραμμα<text:s/>ελέγχου<text:s/>σαλμονέλλωσης<text:s/>ορνίθων<text:s/>αναπαραγωγής.</text:span></text:p>
      <text:p text:style-name="P2023"><text:span text:style-name="T2023_1">εεε)</text:span><text:span text:style-name="T2023_2"><text:tab/></text:span><text:span text:style-name="T2023_3">Πρόγραμμα<text:s/>ελέγχου<text:s/>σαλμονέλλωσης<text:s/>ορνίθων<text:s/>ωοπαραγωγής.</text:span></text:p>
      <text:p text:style-name="P2024"><text:span text:style-name="T2024_1">στστστ)</text:span><text:span text:style-name="T2024_2"><text:tab/></text:span><text:span text:style-name="T2024_3">Πρόγραμμα<text:s/>ελέγχου<text:s/>σαλμονέλλωσης<text:s/>ορνίθων<text:s/>κρεοπαραγωγής.</text:span></text:p>
      <text:p text:style-name="P2025"><text:span text:style-name="T2025_1">ζζζ)</text:span><text:span text:style-name="T2025_2"><text:tab/></text:span><text:span text:style-name="T2025_3">Πρόγραμμα<text:s/>ελέγχου<text:s/>σαλμονέλλωσης<text:s/>στις<text:s/>ινδόρ-<text:s/>νιθες<text:s/>αναπαραγωγής<text:s/>και<text:s/>πάχυνσης.</text:span></text:p>
      <text:p text:style-name="P2026"><text:span text:style-name="T2026_1">ηηη)</text:span><text:span text:style-name="T2026_2"><text:tab/></text:span><text:span text:style-name="T2026_3">Πρόγραμμα<text:s/>επιτήρησης<text:s/>της<text:s/>λύσσας.</text:span></text:p>
      <text:p text:style-name="P2027"><text:span text:style-name="T2027_1">θθθ)</text:span><text:span text:style-name="T2027_2"><text:tab/></text:span><text:span text:style-name="T2027_3">Πρόγραμμα<text:s/>εμβολιασμού<text:s/>των<text:s/>αλεπούδων<text:s/>κατά<text:s/>της<text:s/>λύσσας.</text:span></text:p>
      <text:p text:style-name="P2028"><text:span text:style-name="T2028_1">δδ)</text:span><text:span text:style-name="T2028_2"><text:tab/></text:span><text:span text:style-name="T2028_3">Η<text:s/>εποπτεία<text:s/>της<text:s/>εφαρμογής<text:s/>των<text:s/>παραπάνω<text:s/>προγραμμάτων.</text:span></text:p>
      <text:p text:style-name="P2029"><text:span text:style-name="T2029_1">εε)</text:span><text:span text:style-name="T2029_2"><text:tab/></text:span><text:span text:style-name="T2029_3">Η<text:s/>διενέργεια<text:s/>εκπαιδευτικών<text:s/>ημερίδων<text:s/>και<text:s/>σεμιναρίων<text:s/>για<text:s/>την<text:s/>ορθή<text:s/>εφαρμογή<text:s/>των<text:s/>παραπάνω<text:s/>προγραμμάτων.</text:span></text:p>
      <text:p text:style-name="P2030"><text:span text:style-name="T2030_1">στστ)</text:span><text:span text:style-name="T2030_2"><text:tab/></text:span><text:span text:style-name="T2030_3">Η<text:s/>μέριμνα<text:s/>για<text:s/>την<text:s/>εξασφάλιση<text:s/>των<text:s/>αναγκαίων<text:s/>μέσων<text:s/>και<text:s/>πιστώσεων<text:s/>για<text:s/>την<text:s/>εφαρμογή<text:s/>των<text:s/>προγραμμάτων.</text:span></text:p>
      <text:p text:style-name="P2031"><text:span text:style-name="T2031_1">ζζ)</text:span><text:span text:style-name="T2031_2"><text:tab/></text:span><text:span text:style-name="T2031_3">Η<text:s/>κατάρτιση<text:s/>σχεδίων<text:s/>επείγουσας<text:s/>δράσης<text:s/>για<text:s/>την<text:s/>αντιμετώπιση<text:s/>νοσημάτων<text:s/>που<text:s/>μεταδίδονται<text:s/>από<text:s/>τα<text:s/>ζώα<text:s/>στον<text:s/>άνθρωπο<text:s/>π.χ.<text:s/>λύσσα<text:s/>(σύνταξη,<text:s/>αποστολή<text:s/>προς<text:s/>τις<text:s/>αρμόδιες<text:s/>υπηρεσίες<text:s/>της<text:s/>Ευρωπαϊκής<text:s/>Επιτροπής<text:s/>για<text:s/>έγκριση).</text:span></text:p>
      <text:p text:style-name="P2032"><text:span text:style-name="T2032_1">ηη)</text:span><text:span text:style-name="T2032_2"><text:tab/></text:span><text:span text:style-name="T2032_3">Η<text:s/>εφαρμογή,<text:s/>διαχείριση,<text:s/>εποπτεία<text:s/>και<text:s/>συντονισμός<text:s/>σε<text:s/>εθνικό<text:s/>επίπεδο<text:s/>του<text:s/>διαδικτυακού<text:s/>ηλεκτρονικού<text:s/>ευρωπαϊκού<text:s/>συστήματος<text:s/>παρακολούθησης,<text:s/>συλλογής<text:s/>και<text:s/>καταχώρισης<text:s/>δεδομένων<text:s/>των<text:s/>ζωοανθρωπονόσων,<text:s/>των<text:s/>ζωονοσογόνων<text:s/>παραγόντων,<text:s/>της<text:s/>μικροβιακής<text:s/>αντοχής<text:s/>στα<text:s/>ζώα,<text:s/>στα<text:s/>τρόφιμα<text:s/>και<text:s/>στις<text:s/>ζωοτροφές<text:s/>καθώς<text:s/>και<text:s/>των<text:s/>στοιχείων<text:s/>διερεύνησης<text:s/>των<text:s/>εστιών<text:s/>τροφιμογενών<text:s/>λοιμώξεων.</text:span></text:p>
      <text:p text:style-name="P2033"><text:span text:style-name="T2033_1">θθ)</text:span><text:span text:style-name="T2033_2"><text:tab/></text:span><text:span text:style-name="T2033_3">Η<text:s/>υποβολή<text:s/>συγχρηματοδοτούμενων<text:s/>προγραμμάτων<text:s/>για<text:s/>τα<text:s/>ανωτέρω<text:s/>νοσήματα<text:s/>για<text:s/>έγκριση<text:s/>από<text:s/>την<text:s/>Ευρωπαϊκή<text:s/>Επιτροπή<text:s/>και<text:s/>υποβολή<text:s/>των<text:s/>σχετικών<text:s/>τε-<text:s/>χνικών/οικονομικών<text:s/>εκθέσεων<text:s/>και<text:s/>αιτημάτων<text:s/>για<text:s/>την<text:s/>εκκαθάρισή<text:s/>τους<text:s/>μετά<text:s/>την<text:s/>ολοκλήρωση<text:s/>των<text:s/>σχετικών<text:s/>δράσεων.</text:span></text:p>
      <text:p text:style-name="P2034"><text:span text:style-name="T2034_1">ιι)</text:span><text:span text:style-name="T2034_2"><text:tab/></text:span><text:span text:style-name="T2034_3">Η<text:s/>παρακολούθηση<text:s/>και<text:s/>συλλογή<text:s/>επιδημιολογικών<text:s/>στοιχείων<text:s/>εμφάνισης<text:s/>νοσημάτων<text:s/>που<text:s/>μεταδίδονται<text:s/>από<text:s/>τα<text:s/>ζώα<text:s/>στον<text:s/>άνθρωπο<text:s/>και<text:s/>υποβολή<text:s/>τους<text:s/>στην<text:s/>Ευρωπαϊκή<text:s/>Επιτροπή<text:s/>και<text:s/>τους<text:s/>Διεθνείς<text:s/>Οργανισμούς.</text:span></text:p>
      <text:p text:style-name="P2035"><text:span text:style-name="T2035_1">ιαια)</text:span><text:span text:style-name="T2035_2"><text:tab/></text:span><text:span text:style-name="T2035_3">Η<text:s/>συμμετοχή<text:s/>σε<text:s/>κτηνιατρικές<text:s/>επιτροπές<text:s/>της<text:s/>Ευρωπαϊκής<text:s/>Αρχής<text:s/>για<text:s/>την<text:s/>Ασφάλεια<text:s/>των<text:s/>Τροφίμων<text:s/>(EFSA).</text:span></text:p>
      <text:p text:style-name="P2036"><text:span text:style-name="T2036_1">ιβιβ)</text:span><text:span text:style-name="T2036_2"><text:tab/></text:span><text:span text:style-name="T2036_3">Η<text:s/>επίβλεψη<text:s/>–<text:s/>ο<text:s/>συντονισμός<text:s/>σε<text:s/>ό,τι<text:s/>αφορά<text:s/>θέματα<text:s/>του<text:s/>Μεσογειακού<text:s/>Κέντρου<text:s/>Ζωοανθρωπονόσων.</text:span></text:p>
      <text:p text:style-name="P2037"><text:span text:style-name="T2037_1">ιγιγ)</text:span><text:span text:style-name="T2037_2"><text:tab/></text:span><text:span text:style-name="T2037_3">Προγράμματα<text:s/>παρακολούθησης<text:s/>μικροβιοαντοχής<text:s/>ζωονοσογόνων<text:s/>παραγόντων<text:s/>(π.χ.<text:s/>καμπυλοβακτηρίδια,<text:s/>σαλμονέλλα<text:s/>και<text:s/>E.<text:s/>coli).</text:span></text:p>
      <text:p text:style-name="P2038"><text:span text:style-name="T2038_1">ιδιδ)</text:span><text:span text:style-name="T2038_2"><text:tab/></text:span><text:span text:style-name="T2038_3">Η<text:s/>παρακολούθηση,<text:s/>σε<text:s/>συνεργασία<text:s/>με<text:s/>υπηρεσίες<text:s/>του<text:s/>Υπουργείου<text:s/>Υγείας<text:s/>και<text:s/>Κοινωνικής<text:s/>Αλληλεγγύης,<text:s/>νοσημάτων<text:s/>που<text:s/>μεταδίδονται<text:s/>από<text:s/>τα<text:s/>ζώα<text:s/>στον<text:s/>άνθρωπο.</text:span></text:p>
      <text:p text:style-name="P2039"><text:span text:style-name="T2039_1">ιειε)</text:span><text:span text:style-name="T2039_2"><text:tab/></text:span><text:span text:style-name="T2039_3">Η<text:s/>αντιμετώπιση<text:s/>θεμάτων<text:s/>αρμοδιότητας<text:s/>του<text:s/>τμήματος<text:s/>στα<text:s/>πλαίσια<text:s/>της<text:s/>Ευρωπαϊκής<text:s/>Ένωσης.</text:span></text:p>
      <text:p text:style-name="P2040"><text:span text:style-name="T2040_1">ιστιστ)</text:span><text:span text:style-name="T2040_2"><text:tab/></text:span><text:span text:style-name="T2040_3">Η<text:s/>παρακολούθηση<text:s/>και<text:s/>η<text:s/>εφαρμογή<text:s/>του<text:s/>ηλεκτρονικού<text:s/>συστήματος<text:s/>κοινοποίησης<text:s/>των<text:s/>ζωοανθρωπονόσων<text:s/>στην<text:s/>Ευρωπαϊκή<text:s/>Επιτροπή<text:s/>(ADNS).</text:span></text:p>
      <text:p text:style-name="P2041"><text:span text:style-name="T2041_1">ιζιζ)</text:span><text:span text:style-name="T2041_2"><text:tab/></text:span><text:span text:style-name="T2041_3">Η<text:s/>συνεργασία,<text:s/>η<text:s/>πληροφόρηση<text:s/>και<text:s/>η<text:s/>παροχή<text:s/>στοιχείων<text:s/>σε<text:s/>διεθνείς<text:s/>οργανισμούς<text:s/>όπως<text:s/>ο<text:s/>Παγκόσμιος<text:s/>Οργανισμός<text:s/>για<text:s/>την<text:s/>Υγεία<text:s/>των<text:s/>Ζώων.</text:span></text:p>
      <text:p text:style-name="P2042"><text:span text:style-name="T2042_1">ιηιη)</text:span><text:span text:style-name="T2042_2"><text:tab/></text:span><text:span text:style-name="T2042_3">Η<text:s/>κοινοποίηση<text:s/>ασθενειών<text:s/>που<text:s/>εμπίπτουν<text:s/>στο<text:s/>αντικείμενο<text:s/>του<text:s/>τμήματος<text:s/>στη<text:s/>διαδικτυακή<text:s/>ηλεκτρονική<text:s/>του<text:s/>συστήματος<text:s/>καταγραφής<text:s/>νοσημάτων<text:s/>(WAHIS)<text:s/>του<text:s/>Διεθνούς<text:s/>Οργανισμού<text:s/>Επιζωοτιών.</text:span></text:p>
      <text:p text:style-name="P2043"><text:span text:style-name="T2043_1">ιθιθ)</text:span><text:span text:style-name="T2043_2"><text:tab/></text:span><text:span text:style-name="T2043_3">Η<text:s/>υποβολή<text:s/>μέσω<text:s/>του<text:s/>ίδιου<text:s/>ηλεκτρονικού<text:s/>συστήματος<text:s/>των<text:s/>εξαμηνιαίων<text:s/>και<text:s/>ετήσιων<text:s/>εκθέσεων<text:s/>για<text:s/>όλα<text:s/>τα<text:s/>νοσήματα<text:s/>της<text:s/>χώρας.</text:span></text:p>
      <text:p text:style-name="P2044"><text:span text:style-name="T2044_1">κκ)</text:span><text:span text:style-name="T2044_2"><text:tab/></text:span><text:span text:style-name="T2044_3">Ο<text:s/>ορισμός<text:s/>Εθνικών<text:s/>Εργαστηρίων<text:s/>Αναφοράς<text:s/>για<text:s/>τις<text:s/>ανάγκες<text:s/>των<text:s/>δραστηριοτήτων<text:s/>του<text:s/>τμήματος.</text:span></text:p>
      <text:p text:style-name="P2045"><text:span text:style-name="T2045_1">κακα)</text:span><text:span text:style-name="T2045_2"><text:tab/></text:span><text:span text:style-name="T2045_3">Ο<text:s/>ορισμός<text:s/>Εργαστηρίων<text:s/>Επισήμου<text:s/>Ελέγχου<text:s/>για<text:s/>τις<text:s/>ανάγκες<text:s/>των<text:s/>δραστηριοτήτων<text:s/>του<text:s/>τμήματος.</text:span></text:p>
      <text:p text:style-name="P2046"><text:span text:style-name="T2046_1">κβκβ)</text:span><text:span text:style-name="T2046_2"><text:tab/></text:span><text:span text:style-name="T2046_3">Η<text:s/>μέριμνα<text:s/>για<text:s/>την<text:s/>επικούρηση<text:s/>των<text:s/>δραστηριοτήτων<text:s/>του<text:s/>τμήματος<text:s/>από<text:s/>εργαστήρια<text:s/>τα<text:s/>οποία<text:s/>λειτουργούν<text:s/>σύμφωνα<text:s/>με<text:s/>τα<text:s/>εκάστοτε<text:s/>απαιτούμενα<text:s/>πρότυπα<text:s/>ποιότητας.</text:span></text:p>
      <text:p text:style-name="P2047"><text:span text:style-name="T2047_1">κγκγ)</text:span><text:span text:style-name="T2047_2"><text:tab/></text:span><text:span text:style-name="T2047_3">Η<text:s/>μέριμνα<text:s/>για<text:s/>τον<text:s/>καθορισμό<text:s/>διαγνωστικών<text:s/>μεθόδων<text:s/>και<text:s/>εργαστηριακών<text:s/>τεχνικών<text:s/>που<text:s/>θα<text:s/>εφαρμόζονται<text:s/>στα<text:s/>πλαίσια<text:s/>των<text:s/>επισήμων<text:s/>ελέγχων.</text:span></text:p>
      <text:p text:style-name="P2048"><text:span text:style-name="T2048_1">κδκδ)</text:span><text:span text:style-name="T2048_2"><text:tab/></text:span><text:span text:style-name="T2048_3">Η<text:s/>εισήγηση<text:s/>για<text:s/>την<text:s/>ίδρυση,<text:s/>μεταφορά<text:s/>ή<text:s/>κατάργηση<text:s/>κτηνιατρικών<text:s/>εργαστηρίων<text:s/>και<text:s/>Ιδρυμάτων<text:s/>του<text:s/>ΥΠΑΑΤ,<text:s/>σχετικών<text:s/>με<text:s/>τις<text:s/>δραστηριότητες<text:s/>του<text:s/>τμήματος.</text:span></text:p>
      <text:p text:style-name="P2049"><text:span text:style-name="T2049_1">κεκε)</text:span><text:span text:style-name="T2049_2"><text:tab/></text:span><text:span text:style-name="T2049_3">Η<text:s/>εισήγηση<text:s/>για<text:s/>την<text:s/>σύσταση<text:s/>νέων<text:s/>εργαστηρίων<text:s/>σε<text:s/>επίπεδο<text:s/>τμήματος<text:s/>ή<text:s/>κατάργηση<text:s/>παλιών<text:s/>στα<text:s/>πλαίσια<text:s/>των<text:s/>οργανογραμμάτων<text:s/>των<text:s/>Κέντρων<text:s/>Κτηνιατρικών<text:s/>Ιδρυμάτων<text:s/>Αθηνών<text:s/>και<text:s/>Θεσσαλονίκης<text:s/>και<text:s/>των<text:s/>κατά<text:s/>τόπους<text:s/>Κτηνιατρικών<text:s/>Εργαστηρίων<text:s/>του<text:s/>ΥΠΑΑΤ.</text:span></text:p>
      <text:p text:style-name="P2050"><text:span text:style-name="T2050_1">κστκστ)</text:span><text:span text:style-name="T2050_2"><text:tab/></text:span><text:span text:style-name="T2050_3">Η<text:s/>εισήγηση<text:s/>για<text:s/>την<text:s/>παραχώρηση<text:s/>εξοπλισμού,<text:s/>που<text:s/>χρησιμοποιείται<text:s/>στα<text:s/>πλαίσια<text:s/>των<text:s/>δραστηριοτήτων<text:s/>του<text:s/>τμήματος<text:s/>από<text:s/>ένα<text:s/>κτηνιατρικό<text:s/>εργαστήριο<text:s/>του<text:s/>ΥΠΑΑΤ<text:s/>σε<text:s/>άλλο,<text:s/>σε<text:s/>συνεργασία<text:s/>με<text:s/>τα<text:s/>εμπλεκόμενα<text:s/>εργαστήρια.</text:span></text:p>
      <text:p text:style-name="P2051"><text:span text:style-name="T2051_1">κζκζ)</text:span><text:span text:style-name="T2051_2"><text:tab/></text:span><text:span text:style-name="T2051_3">Η<text:s/>εισήγηση<text:s/>για<text:s/>τη<text:s/>στελέχωση<text:s/>των<text:s/>κτηνιατρικών<text:s/>εργαστηρίων<text:s/>του<text:s/>ΥΠΑΑΤ,<text:s/>ιδίως<text:s/>σε<text:s/>ειδικευμένο<text:s/>προσωπικό<text:s/>για<text:s/>την<text:s/>εκτέλεση<text:s/>των<text:s/>δραστηριοτήτων<text:s/>του<text:s/>τμήματος,<text:s/>σε<text:s/>συνεργασία<text:s/>με<text:s/>τα<text:s/>εμπλεκόμενα<text:s/>εργαστήρια.</text:span></text:p>
      <text:p text:style-name="P2052"><text:span text:style-name="T2052_1">κηκη)</text:span><text:span text:style-name="T2052_2"><text:tab/></text:span><text:span text:style-name="T2052_3">Ο<text:s/>καθορισμός<text:s/>προϋποθέσεων<text:s/>για<text:s/>τη<text:s/>λειτουργία<text:s/>εργαστηρίων<text:s/>αυτοελέγχου<text:s/>στα<text:s/>πλαίσια<text:s/>των<text:s/>δραστηριοτήτων<text:s/>του<text:s/>τμήματος<text:s/>εφ’<text:s/>όσον<text:s/>αυτό<text:s/>απαιτείται.</text:span></text:p>
      <text:p text:style-name="P2053"><text:span text:style-name="T2053_1">4)<text:s/>Της<text:s/>Διεύθυνσης<text:s/>Υγείας<text:s/>των<text:s/>Ζώων,<text:s/>προΐσταται<text:s/>υπάλληλος<text:s/>του<text:s/>κλάδου<text:s/>ΠΕ3<text:s/>Κτηνιατρικού.<text:s/>Των<text:s/>Τμημάτων<text:s/>της<text:s/>Διεύθυνσης<text:s/>προΐσταται<text:s/>υπάλληλος<text:s/>του<text:s/>κλάδου<text:s/>ΠΕ3<text:s/>Κτηνιατρικού.</text:span></text:p>
      <text:p text:style-name="P2054"><text:span text:style-name="T2054_1">ΣΤ.<text:s/>Διεύθυνση<text:s/>Υγιεινής<text:s/>και<text:s/>Ασφάλειας<text:s/>Τροφίμων<text:s/>Ζωικής<text:s/>Προέλευσης</text:span></text:p>
      <text:p text:style-name="P2055"><text:span text:style-name="T2055_1">1)<text:s/>Η<text:s/>Διεύθυνση<text:s/>Υγιεινής<text:s/>και<text:s/>Ασφάλειας<text:s/>Τροφίμων<text:s/>Ζωικής<text:s/>Προέλευσης,<text:s/>συγκροτείται<text:s/>από<text:s/>τα<text:s/>ακόλουθα<text:s/>Τμήματα:</text:span></text:p>
      <text:p text:style-name="P2056"><text:span text:style-name="T2056_1">α)</text:span><text:span text:style-name="T2056_2"><text:tab/></text:span><text:span text:style-name="T2056_3">Τμήμα<text:s/>Σφαγείων<text:s/>και<text:s/>Λοιπών<text:s/>Εγκαταστάσεων,<text:s/>Κρέατος<text:s/>και<text:s/>Προϊόντων<text:s/>Κρέατος</text:span></text:p>
      <text:p text:style-name="P2057"><text:span text:style-name="T2057_1">β)</text:span><text:span text:style-name="T2057_2"><text:tab/></text:span><text:span text:style-name="T2057_3">Τμήμα<text:s/>Αλειυμάτων,<text:s/>Γάλακτος,<text:s/>Αυγών,<text:s/>Μελιού<text:s/>και<text:s/>Λοιπών<text:s/>Προϊόντων</text:span></text:p>
      <text:p text:style-name="P2058"><text:span text:style-name="T2058_1">γ)</text:span><text:span text:style-name="T2058_2"><text:tab/></text:span><text:span text:style-name="T2058_3">Τμήμα<text:s/>Ζωικών<text:s/>Υποπροϊόντων</text:span></text:p>
      <text:p text:style-name="P2059"><text:span text:style-name="T2059_1">2)<text:s/>Στoυς<text:s/>επιχειρησιακούς<text:s/>στόχους<text:s/>της<text:s/>Διεύθυνσης<text:s/>Υγιεινής<text:s/>και<text:s/>Ασφάλειας<text:s/>Τροφίμων<text:s/>Ζωικής<text:s/>Προέλευσης<text:s/>ανήκουν:</text:span></text:p>
      <text:p text:style-name="P2060"><text:span text:style-name="T2060_1">α)</text:span><text:span text:style-name="T2060_2"><text:tab/></text:span><text:span text:style-name="T2060_3">Η<text:s/>διαρκής<text:s/>μέριμνα<text:s/>για<text:s/>την<text:s/>οργάνωση,<text:s/>εποπτεία,<text:s/>επιτήρηση,<text:s/>εφαρμογή<text:s/>και<text:s/>βελτίωση<text:s/>των<text:s/>συστημάτων<text:s/>επισήμων<text:s/>ελέγχων<text:s/>στις<text:s/>πάσης<text:s/>φύσεως<text:s/>επιχειρήσεις<text:s/>παραγωγής<text:s/>τροφίμων<text:s/>ζωϊκής<text:s/>προέλευσης<text:s/>(κρέας,<text:s/>γάλα,<text:s/>αλιεύματα<text:s/>κ.λπ.)<text:s/>σύμφωνα<text:s/>με<text:s/>την<text:s/>κατά<text:s/>περίπτωση<text:s/>ισχύ-<text:s/>ουσα<text:s/>Ενωσιακή<text:s/>και<text:s/>Εθνική<text:s/>νομοθεσία.</text:span></text:p>
      <text:p text:style-name="P2061"><text:span text:style-name="T2061_1">β)</text:span><text:span text:style-name="T2061_2"><text:tab/></text:span><text:span text:style-name="T2061_3">Η<text:s/>εποπτεία<text:s/>λειτουργίας<text:s/>των<text:s/>σφαγείων<text:s/>και<text:s/>των<text:s/>σφα-<text:s/>γειοτεχνικών<text:s/>εγκαταστάσεων<text:s/>και<text:s/>η<text:s/>κτηνιατρική<text:s/>έγκριση<text:s/>για<text:s/>την<text:s/>λειτουργία<text:s/>ή<text:s/>την<text:s/>ανάκληση<text:s/>αυτών.</text:span></text:p>
      <text:p text:style-name="P2062"><text:span text:style-name="T2062_1">γ)</text:span><text:span text:style-name="T2062_2"><text:tab/></text:span><text:span text:style-name="T2062_3">Η<text:s/>ενημέρωση<text:s/>και<text:s/>η<text:s/>εκπαίδευση<text:s/>των<text:s/>επαγγελματι-<text:s/>ών<text:s/>που<text:s/>απασχολούνται<text:s/>στα<text:s/>σφαγεία,<text:s/>κρεοπωλεία<text:s/>και<text:s/>λοιπές<text:s/>επιχειρήσεις<text:s/>παραγωγής<text:s/>και<text:s/>εμπορίας<text:s/>κρέατος,<text:s/>μέσω<text:s/>των<text:s/>Σχολών<text:s/>Επαγγελμάτων<text:s/>Κρέατος.</text:span></text:p>
      <text:p text:style-name="P2063"><text:span text:style-name="T2063_1">δ)</text:span><text:span text:style-name="T2063_2"><text:tab/></text:span><text:span text:style-name="T2063_3">Ο<text:s/>καθορισμός<text:s/>των<text:s/>υγειονομικών<text:s/>προδιαγραφών,<text:s/>η<text:s/>εποπτεία<text:s/>καθώς<text:s/>και<text:s/>η<text:s/>αξιολόγηση<text:s/>της<text:s/>λειτουργίας<text:s/>των<text:s/>πάσης<text:s/>φύσεως<text:s/>εγκαταστάσεων<text:s/>που<text:s/>χειρίζονται<text:s/>η<text:s/>διαθέτουν<text:s/>υποπροϊόντα<text:s/>ζωϊκής<text:s/>προέλευσης.</text:span></text:p>
      <text:p text:style-name="P2064"><text:span text:style-name="T2064_1">3)<text:s/>Οι<text:s/>αρμοδιότητες<text:s/>της<text:s/>Διεύθυνσης<text:s/>Υγιεινής<text:s/>και<text:s/>Ασφάλειας<text:s/>Τροφίμων<text:s/>Ζωικής<text:s/>Προέλευσης<text:s/>κατανέμονται<text:s/>μεταξύ<text:s/>των<text:s/>Τμημάτων<text:s/>που<text:s/>τη<text:s/>συγκροτούν,<text:s/>ως<text:s/>ακολούθως:</text:span></text:p>
      <text:p text:style-name="P2065"><text:span text:style-name="T2065_1">α)</text:span><text:span text:style-name="T2065_2"><text:tab/></text:span><text:span text:style-name="T2065_3">Τμήμα<text:s/>Σφαγείων<text:s/>και<text:s/>Λοιπών<text:s/>Εγκαταστάσεων,<text:s/>Κρέατος<text:s/>και<text:s/>Προϊόντων<text:s/>Κρέατος</text:span></text:p>
      <text:p text:style-name="P2066"><text:span text:style-name="T2066_1">αα)</text:span><text:span text:style-name="T2066_2"><text:tab/></text:span><text:span text:style-name="T2066_3">Η<text:s/>μέριμνα<text:s/>για<text:s/>τη<text:s/>σύνταξη,<text:s/>συμπλήρωση,<text:s/>τροποποίηση<text:s/>όλων<text:s/>των<text:s/>νομοθετικών<text:s/>και<text:s/>διοικητικών<text:s/>πράξεων<text:s/>και<text:s/>για<text:s/>την<text:s/>εναρμόνιση<text:s/>τους<text:s/>με<text:s/>το<text:s/>κοινοτικό<text:s/>δίκαιο,<text:s/>που<text:s/>σκοπό<text:s/>έχουν<text:s/>την<text:s/>καθιέρωση<text:s/>υγειονομικών<text:s/>προδιαγραφών<text:s/>των<text:s/>κρεάτων<text:s/>των<text:s/>μηρυκαστικών,<text:s/>χοίρων,<text:s/>πτηνών,<text:s/>μονόπλων,<text:s/>θηραμάτων<text:s/>και<text:s/>λοιπών<text:s/>ζώων,<text:s/>που<text:s/>το<text:s/>κρέας<text:s/>τους<text:s/>προορίζεται<text:s/>γιο<text:s/>ανθρώπινη<text:s/>κατανάλωση,<text:s/>των<text:s/>επεξεργασμένων<text:s/>κρεάτων<text:s/>και<text:s/>των<text:s/>προϊόντων<text:s/>κρέατος,<text:s/>για<text:s/>την<text:s/>προστασία<text:s/>της<text:s/>δημόσιας<text:s/>υγείας<text:s/>και<text:s/>κτηνοτροφίας,<text:s/>σε<text:s/>συνεργασία<text:s/>με<text:s/>αρμόδιες<text:s/>υπηρεσίες.</text:span></text:p>
      <text:p text:style-name="P2067"><text:span text:style-name="T2067_1">ββ)</text:span><text:span text:style-name="T2067_2"><text:tab/></text:span><text:span text:style-name="T2067_3">Η<text:s/>μέριμνα<text:s/>για<text:s/>τη<text:s/>χορήγηση<text:s/>ή<text:s/>ανάκληση<text:s/>κτηνιατρικών<text:s/>εγκρίσεων<text:s/>στα<text:s/>εργαστήρια<text:s/>επεξεργασίας<text:s/>και<text:s/>μεταποίησης<text:s/>του<text:s/>κρέατος.</text:span></text:p>
      <text:p text:style-name="P2068"><text:span text:style-name="T2068_1">γγ)</text:span><text:span text:style-name="T2068_2"><text:tab/></text:span><text:span text:style-name="T2068_3">Η<text:s/>μέριμνα<text:s/>για<text:s/>την<text:s/>εφαρμογή,<text:s/>από<text:s/>τις<text:s/>αρμόδιες<text:s/>για<text:s/>τον<text:s/>έλεγχο<text:s/>κτηνιατρικές<text:s/>υπηρεσίες,<text:s/>των<text:s/>υγειονομικών<text:s/>διατάξεων<text:s/>που<text:s/>αφορούν<text:s/>τις<text:s/>ενδοκοινοτικές<text:s/>ανταλλαγές<text:s/>κρεάτων,<text:s/>προϊόντων<text:s/>κρέατος<text:s/>καθώς<text:s/>και<text:s/>τις<text:s/>εισαγωγές<text:s/>-<text:s/>εξαγωγές<text:s/>κρεάτων<text:s/>και<text:s/>προϊόντων<text:s/>κρέατος,<text:s/>από<text:s/>ή<text:s/>προς<text:s/>τρίτες<text:s/>χώρες.</text:span></text:p>
      <text:p text:style-name="P2069"><text:span text:style-name="T2069_1">δδ)</text:span><text:span text:style-name="T2069_2"><text:tab/></text:span><text:span text:style-name="T2069_3">Ο<text:s/>καθορισμός<text:s/>μεθόδων<text:s/>σφαγής<text:s/>και<text:s/>κτηνιατρικής<text:s/>επιθεώρησης<text:s/>των<text:s/>σφαγείων<text:s/>ζώων<text:s/>και<text:s/>πτηνών<text:s/>για<text:s/>τη<text:s/>βελτίωση<text:s/>της<text:s/>υγιεινής<text:s/>ποιότητας<text:s/>και<text:s/>τεχνολογίας<text:s/>του<text:s/>κρέατος<text:s/>και<text:s/>των<text:s/>προϊόντων<text:s/>κρέατος.</text:span></text:p>
      <text:p text:style-name="P2070"><text:span text:style-name="T2070_1">εε)</text:span><text:span text:style-name="T2070_2"><text:tab/></text:span><text:span text:style-name="T2070_3">Ο<text:s/>καθορισμός<text:s/>μεθόδων<text:s/>και<text:s/>η<text:s/>οργάνωση<text:s/>του<text:s/>υγειονομικού<text:s/>και<text:s/>ορολογικού<text:s/>ελέγχου<text:s/>των<text:s/>κρεάτων,<text:s/>των<text:s/>επεξεργασμένων<text:s/>κρεάτων<text:s/>και<text:s/>των<text:s/>προϊόντων<text:s/>κρέατος<text:s/>στην<text:s/>παραγωγή,<text:s/>επεξεργασία,<text:s/>τυποποίηση,<text:s/>μεταποίηση,<text:s/>συντήρηση,<text:s/>διακίνηση,<text:s/>μεταφορά<text:s/>και<text:s/>διάθεση,<text:s/>σε<text:s/>συνεργασία<text:s/>με<text:s/>αρμόδιες<text:s/>υπηρεσίες.</text:span></text:p>
      <text:p text:style-name="P2071"><text:span text:style-name="T2071_1">στστ)</text:span><text:span text:style-name="T2071_2"><text:tab/></text:span><text:span text:style-name="T2071_3">Η<text:s/>ενημέρωση<text:s/>και<text:s/>ο<text:s/>συντονισμός<text:s/>δράσης<text:s/>των<text:s/>περιφερειακών<text:s/>υπηρεσιών<text:s/>ως<text:s/>προς<text:s/>την<text:s/>εφαρμογή<text:s/>των<text:s/>κανόνων<text:s/>υγειονομικού<text:s/>έλεγχου<text:s/>των<text:s/>κρεάτων<text:s/>και<text:s/>προϊόντων<text:s/>κρέατος.</text:span></text:p>
      <text:p text:style-name="P2072"><text:span text:style-name="T2072_1">ζζ)</text:span><text:span text:style-name="T2072_2"><text:tab/></text:span><text:span text:style-name="T2072_3">Η<text:s/>μελέτη<text:s/>και<text:s/>έρευνα<text:s/>όλων<text:s/>των<text:s/>υγειονομικών<text:s/>θεμάτων<text:s/>που<text:s/>αναφέρονται<text:s/>στη<text:s/>συντήρηση<text:s/>των<text:s/>κρεάτων<text:s/>σύμφωνα<text:s/>με<text:s/>την<text:s/>πρόοδο<text:s/>των<text:s/>τεχνολογικών<text:s/>και<text:s/>επιστημονικών<text:s/>εξελίξεων.</text:span></text:p>
      <text:p text:style-name="P2073"><text:span text:style-name="T2073_1">ηη)</text:span><text:span text:style-name="T2073_2"><text:tab/></text:span><text:span text:style-name="T2073_3">Ο<text:s/>καθορισμός<text:s/>των<text:s/>μικροβιολογικών<text:s/>σταθεροτύ-<text:s/>πων,<text:s/>εξωγενούς<text:s/>νερού<text:s/>και<text:s/>λοιπών<text:s/>φυσικοχημικών<text:s/>προδιαγραφών.</text:span></text:p>
      <text:p text:style-name="P2074"><text:span text:style-name="T2074_1">θθ)</text:span><text:span text:style-name="T2074_2"><text:tab/></text:span><text:span text:style-name="T2074_3">Ο<text:s/>καθορισμός<text:s/>των<text:s/>υγειονομικών<text:s/>προδιαγραφών<text:s/>των<text:s/>μέσων<text:s/>μεταφοράς<text:s/>κρεάτων<text:s/>και<text:s/>λοιπών<text:s/>προϊόντων<text:s/>κρέατος<text:s/>και<text:s/>των<text:s/>καταστημάτων<text:s/>διάθεσης<text:s/>τους,<text:s/>σε<text:s/>συνεργασία<text:s/>με<text:s/>αρμόδιες<text:s/>υπηρεσίες.</text:span></text:p>
      <text:p text:style-name="P2075"><text:span text:style-name="T2075_1">ιι)</text:span><text:span text:style-name="T2075_2"><text:tab/></text:span><text:span text:style-name="T2075_3">Ο<text:s/>καθορισμός<text:s/>των<text:s/>προδιαγραφών<text:s/>που<text:s/>πρέπει<text:s/>να<text:s/>πληρούν<text:s/>από<text:s/>υγειονομικής<text:s/>πλευράς<text:s/>τα<text:s/>μέσα<text:s/>συσκευα-<text:s/>σίας<text:s/>των<text:s/>κρεάτων,<text:s/>των<text:s/>επεξεργασμένων<text:s/>κρεάτων<text:s/>και<text:s/>προϊόντων<text:s/>κρέατος,<text:s/>καθώς<text:s/>και<text:s/>των<text:s/>μέσων<text:s/>και<text:s/>μεθόδων<text:s/>σφράγισης<text:s/>και<text:s/>επισήμανσης<text:s/>αυτών.</text:span></text:p>
      <text:p text:style-name="P2076"><text:span text:style-name="T2076_1">ιαια)</text:span><text:span text:style-name="T2076_2"><text:tab/></text:span><text:span text:style-name="T2076_3">Ο<text:s/>καθορισμός<text:s/>μεθόδων<text:s/>κοπής<text:s/>των<text:s/>σφαγείων<text:s/>ζώων<text:s/>σε<text:s/>τεμάχια<text:s/>χονδρικής<text:s/>και<text:s/>λιανικής<text:s/>πώλησης,<text:s/>ανάλογα<text:s/>με<text:s/>την<text:s/>ποιοτική<text:s/>κατηγορία<text:s/>τους<text:s/>και<text:s/>τον<text:s/>προορισμό<text:s/>διάθεσης<text:s/>τους.</text:span></text:p>
      <text:p text:style-name="P2077"><text:span text:style-name="T2077_1">ιβιβ)</text:span><text:span text:style-name="T2077_2"><text:tab/></text:span><text:span text:style-name="T2077_3">Η<text:s/>έρευνα<text:s/>και<text:s/>μελέτη<text:s/>παραμέτρων<text:s/>υγειονομικής<text:s/>βελτίωσης<text:s/>του<text:s/>παραγόμενου<text:s/>κρέατος<text:s/>και<text:s/>η<text:s/>ενημέρωση<text:s/>των<text:s/>περιφερειακών<text:s/>υπηρεσιών<text:s/>και<text:s/>παραγωγικών<text:s/>τάξεων.</text:span></text:p>
      <text:p text:style-name="P2078"><text:span text:style-name="T2078_1">ιγιγ)</text:span><text:span text:style-name="T2078_2"><text:tab/></text:span><text:span text:style-name="T2078_3">Ο<text:s/>καθορισμός<text:s/>υγειονομικών<text:s/>προδιαγραφών<text:s/>κατασκευής,<text:s/>εξοπλισμού<text:s/>και<text:s/>λειτουργίας<text:s/>παρασκευαστηρίου<text:s/>παρακείμενου<text:s/>χώρου<text:s/>καταστημάτων<text:s/>λιανικής<text:s/>πώλησης<text:s/>κρεάτων.</text:span></text:p>
      <text:p text:style-name="P2079"><text:span text:style-name="T2079_1">ιδιδ)</text:span><text:span text:style-name="T2079_2"><text:tab/></text:span><text:span text:style-name="T2079_3">Η<text:s/>μέριμνα<text:s/>για<text:s/>την<text:s/>ενημέρωση<text:s/>των<text:s/>επαγγελματιών<text:s/>κρέατος<text:s/>και<text:s/>προϊόντων<text:s/>κρέατος<text:s/>σε<text:s/>θέματα<text:s/>υγιεινής<text:s/>και<text:s/>ποιότητας<text:s/>του<text:s/>κρέατος<text:s/>μέσω<text:s/>των<text:s/>Σχολών<text:s/>Επαγγελμάτων<text:s/>Κρέατος.</text:span></text:p>
      <text:p text:style-name="P2080"><text:span text:style-name="T2080_1">ιειε)</text:span><text:span text:style-name="T2080_2"><text:tab/></text:span><text:span text:style-name="T2080_3">Η<text:s/>παρακολούθηση<text:s/>των<text:s/>διεθνών<text:s/>εξελίξεων<text:s/>πάνω<text:s/>στον<text:s/>υγειονομικό<text:s/>έλεγχο<text:s/>των<text:s/>κρεάτων<text:s/>και<text:s/>προϊόντων<text:s/>κρέατος.</text:span></text:p>
      <text:p text:style-name="P2081"><text:span text:style-name="T2081_1">ιστιστ)</text:span><text:span text:style-name="T2081_2"><text:tab/></text:span><text:span text:style-name="T2081_3">Η<text:s/>μέριμνα<text:s/>για<text:s/>τον<text:s/>καθορισμό<text:s/>σταθεροτύπων<text:s/>και<text:s/>των<text:s/>μικροβιολογικών<text:s/>ιστολογικών<text:s/>και<text:s/>φυσικοχημικών<text:s/>προδιαγραφών<text:s/>για<text:s/>τον<text:s/>έλεγχο<text:s/>της<text:s/>υγιεινής<text:s/>κατάστασης<text:s/>των<text:s/>προϊόντων<text:s/>κρέατος.</text:span></text:p>
      <text:p text:style-name="P2082"><text:span text:style-name="T2082_1">ιζιζ)</text:span><text:span text:style-name="T2082_2"><text:tab/></text:span><text:span text:style-name="T2082_3">Η<text:s/>μελέτη<text:s/>και<text:s/>έρευνα<text:s/>καθώς<text:s/>και<text:s/>η<text:s/>κατάρτιση<text:s/>υγειονομικών<text:s/>κανόνων<text:s/>για<text:s/>θέματα<text:s/>που<text:s/>αφορούν<text:s/>την<text:s/>παραγωγή,<text:s/>εισαγωγή,<text:s/>εξαγωγή<text:s/>και<text:s/>εμπορία.</text:span></text:p>
      <text:p text:style-name="P2083"><text:span text:style-name="T2083_1">ιηιη)</text:span><text:span text:style-name="T2083_2"><text:tab/></text:span><text:span text:style-name="T2083_3">Η<text:s/>μέριμνα<text:s/>για<text:s/>την<text:s/>μετεκπαίδευση<text:s/>στην<text:s/>ημεδαπή<text:s/>και<text:s/>αλλοδαπή<text:s/>ειδικών<text:s/>για<text:s/>την<text:s/>απόκτηση<text:s/>εξειδικευμένων<text:s/>γνώσεων<text:s/>που<text:s/>έχει<text:s/>σκοπό<text:s/>τη<text:s/>σωστή<text:s/>διενέργεια<text:s/>του<text:s/>υγειονομικού<text:s/>ελέγχου<text:s/>των<text:s/>πιο<text:s/>πάνω<text:s/>προϊόντων.</text:span></text:p>
      <text:p text:style-name="P2084"><text:span text:style-name="T2084_1">ιθιθ)</text:span><text:span text:style-name="T2084_2"><text:tab/></text:span><text:span text:style-name="T2084_3">Η<text:s/>συμμετοχή<text:s/>στην<text:s/>αντιμετώπιση<text:s/>των<text:s/>ανωτέρω<text:s/>θεμάτων<text:s/>στους<text:s/>διεθνείς<text:s/>οργανισμούς.</text:span></text:p>
      <text:p text:style-name="P2085"><text:span text:style-name="T2085_1">κκ)</text:span><text:span text:style-name="T2085_2"><text:tab/></text:span><text:span text:style-name="T2085_3">Η<text:s/>αντιμετώπιση<text:s/>των<text:s/>ανωτέρω<text:s/>θεμάτων<text:s/>στα<text:s/>πλαίσια<text:s/>της<text:s/>Ε.Ε.</text:span></text:p>
      <text:p text:style-name="P2086"><text:span text:style-name="T2086_1">κακα)</text:span><text:span text:style-name="T2086_2"><text:tab/></text:span><text:span text:style-name="T2086_3">Ο<text:s/>καθορισμός<text:s/>υγειονομικών<text:s/>προδιαγραφών<text:s/>κατασκευής<text:s/>εξοπλισμού<text:s/>και<text:s/>λειτουργίας<text:s/>των<text:s/>σφαγείων,<text:s/>των<text:s/>πτηνοσφαγείων,<text:s/>των<text:s/>ψυκτικών<text:s/>εγκαταστάσεων<text:s/>των<text:s/>εργαστηρίων<text:s/>τεμαχισμού<text:s/>κρέατος,<text:s/>των<text:s/>κρεαταγορών<text:s/>και<text:s/>των<text:s/>μονάδων<text:s/>επεξεργασίας<text:s/>υποπροϊόντων<text:s/>σφαγής,<text:s/>σε<text:s/>συνεργασία<text:s/>με<text:s/>αρμόδιες<text:s/>υπηρεσίες.</text:span></text:p>
      <text:p text:style-name="P2087"><text:span text:style-name="T2087_1">κβκβ)</text:span><text:span text:style-name="T2087_2"><text:tab/></text:span><text:span text:style-name="T2087_3">Η<text:s/>μέριμνα<text:s/>για<text:s/>την<text:s/>από<text:s/>υγειονομικής<text:s/>πλευράς<text:s/>χορήγηση<text:s/>ή<text:s/>ανάκληση<text:s/>αδειών<text:s/>ίδρυσης,<text:s/>επέκτασης<text:s/>και<text:s/>λειτουργίας<text:s/>των<text:s/>ανωτέρω<text:s/>εγκαταστάσεων.</text:span></text:p>
      <text:p text:style-name="P2088"><text:span text:style-name="T2088_1">κγκγ)</text:span><text:span text:style-name="T2088_2"><text:tab/></text:span><text:span text:style-name="T2088_3">Η<text:s/>από<text:s/>υγειονομικής<text:s/>πλευράς<text:s/>έγκριση<text:s/>σφαγειο-<text:s/>τεχνικών<text:s/>εγκαταστάσεων<text:s/>της<text:s/>χώρας<text:s/>και<text:s/>του<text:s/>εξωτερικού<text:s/>για<text:s/>διακίνηση,<text:s/>εισαγωγή<text:s/>και<text:s/>εξαγωγή<text:s/>κρεάτων.</text:span></text:p>
      <text:p text:style-name="P2089"><text:span text:style-name="T2089_1">κδκδ)</text:span><text:span text:style-name="T2089_2"><text:tab/></text:span><text:span text:style-name="T2089_3">Η,<text:s/>σε<text:s/>συνεργασία<text:s/>με<text:s/>αρμόδιες<text:s/>υπηρεσίες,<text:s/>μέριμνα<text:s/>για<text:s/>τον<text:s/>καθορισμό<text:s/>των<text:s/>φυσικοχημικών<text:s/>και<text:s/>μικροβιολογικών<text:s/>προδιαγραφών<text:s/>και<text:s/>σταθεροτύπων<text:s/>του<text:s/>απαιτούμενου<text:s/>νερού<text:s/>και<text:s/>λειτουργίας<text:s/>των<text:s/>ανωτέρω<text:s/>εγκαταστάσεων<text:s/>και<text:s/>των<text:s/>αποχετευτικών<text:s/>λυμάτων<text:s/>δια<text:s/>την<text:s/>προστασία<text:s/>του<text:s/>περιβάλλοντος.</text:span></text:p>
      <text:p text:style-name="P2090"><text:span text:style-name="T2090_1">κεκε)</text:span><text:span text:style-name="T2090_2"><text:tab/></text:span><text:span text:style-name="T2090_3">Η<text:s/>σύνταξη<text:s/>υγειονομικών<text:s/>κανονισμών<text:s/>οργάνωσης<text:s/>και<text:s/>λειτουργίας<text:s/>των<text:s/>ανωτέρω<text:s/>εγκαταστάσεων<text:s/>και<text:s/>η<text:s/>παρακολούθηση<text:s/>της<text:s/>εφαρμογής<text:s/>τους.</text:span></text:p>
      <text:p text:style-name="P2091"><text:span text:style-name="T2091_1">κστκστ)</text:span><text:span text:style-name="T2091_2"><text:tab/></text:span><text:span text:style-name="T2091_3">Η,<text:s/>σε<text:s/>συνεργασία<text:s/>με<text:s/>τα<text:s/>υπόλοιπα<text:s/>τμήματα<text:s/>της<text:s/>Διεύθυνσης<text:s/>(ΚΥΑ<text:s/>278701/2005,<text:s/>Β΄<text:s/>726)<text:s/>:</text:span></text:p>
      <text:p text:style-name="P2092"><text:span text:style-name="T2092_1">ααα)</text:span><text:span text:style-name="T2092_2"><text:tab/></text:span><text:span text:style-name="T2092_3">αξιολόγηση<text:s/>εθνικών<text:s/>οδηγών<text:s/>ορθής<text:s/>πρακτικής<text:s/>(π.δ.<text:s/>79/2007,<text:s/>Α΄<text:s/>95,<text:s/>άρθρο<text:s/>15<text:s/>και<text:s/>Καν.852/2004,<text:s/>άρθρα<text:s/>7,<text:s/>8).</text:span></text:p>
      <text:p text:style-name="P2093"><text:span text:style-name="T2093_1">βββ)</text:span><text:span text:style-name="T2093_2"><text:tab/></text:span><text:span text:style-name="T2093_3">διαμόρφωση<text:s/>εθνικών<text:s/>µέτρων,<text:s/>παρεκκλίσεων<text:s/>σύµφωνα<text:s/>µε<text:s/>τις<text:s/>απαιτήσεις<text:s/>των<text:s/>Καν.<text:s/>852/04<text:s/>και<text:s/>853/04<text:s/>(π.δ.<text:s/>79/2007,<text:s/>άρθρο<text:s/>16).</text:span></text:p>
      <text:p text:style-name="P2094"><text:span text:style-name="T2094_1">γγγ)</text:span><text:span text:style-name="T2094_2"><text:tab/></text:span><text:span text:style-name="T2094_3">τεκμηρίωση<text:s/>διαδικασιών<text:s/>επισήμου<text:s/>ελέγχου<text:s/>(Καν.882/2004,<text:s/>άρθρο<text:s/>8,<text:s/>παράγραφος<text:s/>1)</text:span></text:p>
      <text:p text:style-name="P2095"><text:span text:style-name="T2095_1">δδδ)</text:span><text:span text:style-name="T2095_2"><text:tab/></text:span><text:span text:style-name="T2095_3">κατάρτιση<text:s/>προγραμμάτων<text:s/>εκπαίδευσης<text:s/>και<text:s/>συνεχούς<text:s/>επιμόρφωσης<text:s/>του<text:s/>προσωπικού<text:s/>που<text:s/>διεξάγει<text:s/>τους<text:s/>επίσημους<text:s/>ελέγχους<text:s/>04<text:s/>(π.δ.<text:s/>79/2007,<text:s/>άρθρο<text:s/>26<text:s/>και<text:s/>Καν.882/2004,<text:s/>άρθρο<text:s/>6).</text:span></text:p>
      <text:p text:style-name="P2096"><text:span text:style-name="T2096_1">εεε)</text:span><text:span text:style-name="T2096_2"><text:tab/></text:span><text:span text:style-name="T2096_3">καθιέρωση<text:s/>συστήματος<text:s/>εποπτείας<text:s/>των<text:s/>αρμοδίων<text:s/>αρχών<text:s/>για<text:s/>την<text:s/>ορθή<text:s/>εφαρμογή<text:s/>της<text:s/>νομοθεσίας.</text:span></text:p>
      <text:p text:style-name="P2097"><text:span text:style-name="T2097_1">στστστ)</text:span><text:span text:style-name="T2097_2"><text:tab/></text:span><text:span text:style-name="T2097_3">καθιέρωση<text:s/>συστήματος<text:s/>συλλογής<text:s/>στοιχείων<text:s/>και<text:s/>αξιολόγησης<text:s/>του<text:s/>συστήματος.</text:span></text:p>
      <text:p text:style-name="P2098"><text:span text:style-name="T2098_1">ζζζ)</text:span><text:span text:style-name="T2098_2"><text:tab/></text:span><text:span text:style-name="T2098_3">δημιουργία<text:s/>Μητρώου<text:s/>εμπόρων<text:s/>τροφίμων<text:s/>ζωικής<text:s/>προέλευσης<text:s/>και<text:s/>ανάρτηση<text:s/>στο<text:s/>διαδίκτυο.</text:span></text:p>
      <text:p text:style-name="P2099"><text:span text:style-name="T2099_1">ηηη)</text:span><text:span text:style-name="T2099_2"><text:tab/></text:span><text:span text:style-name="T2099_3">ενηµέρωση<text:s/>του<text:s/>συστήµατος<text:s/>άµεσης<text:s/>αντιµετώ-<text:s/>πισης<text:s/>καταστάσεων<text:s/>που<text:s/>αφορούν<text:s/>την<text:s/>ασφάλεια<text:s/>των<text:s/>τροφίµων<text:s/>(RASFF)<text:s/>για<text:s/>όλες<text:s/>τις<text:s/>περιπτώσεις<text:s/>µη<text:s/>ασφαλών<text:s/>προϊόντων.</text:span></text:p>
      <text:p text:style-name="P2100"><text:span text:style-name="T2100_1">θθθ)</text:span><text:span text:style-name="T2100_2"><text:tab/></text:span><text:span text:style-name="T2100_3">οργάνωση<text:s/>συστήματος<text:s/>επισήμου<text:s/>ελέγχου<text:s/>εγκαταστάσεων<text:s/>και<text:s/>καθορισμός<text:s/>της<text:s/>συχνότητας<text:s/>ελέγχου<text:s/>κατόπιν<text:s/>κατηγοριοποίησης<text:s/>των<text:s/>επιχειρήσεων<text:s/>ως<text:s/>προς<text:s/>την<text:s/>επικινδυνότητα<text:s/>τους<text:s/>(π.δ.<text:s/>79/2007,<text:s/>άρθρο<text:s/>12).</text:span></text:p>
      <text:p text:style-name="P2101"><text:span text:style-name="T2101_1">ιιι)</text:span><text:span text:style-name="T2101_2"><text:tab/></text:span><text:span text:style-name="T2101_3">κατάρτιση<text:s/>καταλόγου<text:s/>εγκεκριμένων<text:s/>και<text:s/>καταχω-<text:s/>ρημένων<text:s/>εγκαταστάσεων<text:s/>και<text:s/>ανάρτηση<text:s/>στο<text:s/>διαδίκτυο.</text:span></text:p>
      <text:p text:style-name="P2102"><text:span text:style-name="T2102_1">ιαιαια)</text:span><text:span text:style-name="T2102_2"><text:tab/></text:span><text:span text:style-name="T2102_3">εισήγηση<text:s/>για<text:s/>συμμετοχή<text:s/>ή<text:s/>μη<text:s/>εγκαταστάσεων<text:s/>σε<text:s/>αναπτυξιακά<text:s/>προγράμματα.</text:span></text:p>
      <text:p text:style-name="P2103"><text:span text:style-name="T2103_1">ιβιβιβ)</text:span><text:span text:style-name="T2103_2"><text:tab/></text:span><text:span text:style-name="T2103_3">καθορισμός<text:s/>των<text:s/>προϋποθέσεων<text:s/>για<text:s/>τη<text:s/>λειτουργία<text:s/>εργαστηρίων<text:s/>αυτοελέγχου<text:s/>στα<text:s/>πλαίσια<text:s/>της<text:s/>ασφάλειας<text:s/>των<text:s/>παραγομένων<text:s/>προϊόντων<text:s/>ζωικής<text:s/>προέλευσης<text:s/>και<text:s/>των<text:s/>απαιτήσεων<text:s/>της<text:s/>εθνικής<text:s/>και<text:s/>ενωσιακής<text:s/>νομοθεσίας<text:s/>για<text:s/>την<text:s/>υγεία<text:s/>του<text:s/>ζωικού<text:s/>κεφαλαίου,<text:s/>σε<text:s/>συνεργασία<text:s/>με<text:s/>συναρμόδια<text:s/>τμήματα<text:s/>και<text:s/>διευθύνσεις.</text:span></text:p>
      <text:p text:style-name="P2104"><text:span text:style-name="T2104_1">κζκζ)</text:span><text:span text:style-name="T2104_2"><text:tab/></text:span><text:span text:style-name="T2104_3">Η<text:s/>μέριμνα<text:s/>για<text:s/>την<text:s/>εκπαίδευση<text:s/>των<text:s/>εργαζομένων<text:s/>στα<text:s/>σφαγεία<text:s/>τεχνιτών<text:s/>κρέατος<text:s/>(εκδοροσφαγείς<text:s/>κ.λπ.)<text:s/>για<text:s/>την<text:s/>καλή<text:s/>συντήρηση<text:s/>λειτουργίας,<text:s/>σε<text:s/>συνεργασία<text:s/>με<text:s/>αρμόδιες<text:s/>υπηρεσίες<text:s/>και<text:s/>φορείς.</text:span></text:p>
      <text:p text:style-name="P2105"><text:span text:style-name="T2105_1">κηκη)</text:span><text:span text:style-name="T2105_2"><text:tab/></text:span><text:span text:style-name="T2105_3">Η<text:s/>αντιμετώπιση<text:s/>των<text:s/>ανωτέρω<text:s/>θεμάτων<text:s/>στα<text:s/>πλαίσια<text:s/>της<text:s/>Ε.Ε.<text:s/>και<text:s/>των<text:s/>διεθνών<text:s/>οργανισμών.</text:span></text:p>
      <text:p text:style-name="P2106"><text:span text:style-name="T2106_1">β)</text:span><text:span text:style-name="T2106_2"><text:tab/></text:span><text:span text:style-name="T2106_3">Τμήμα<text:s/>Αλιευμάτων,<text:s/>Γάλακτος,<text:s/>Αυγών,<text:s/>Μελιού<text:s/>και<text:s/>Λοιπών<text:s/>Προϊόντων</text:span></text:p>
      <text:p text:style-name="P2107"><text:span text:style-name="T2107_1">αα)</text:span><text:span text:style-name="T2107_2"><text:tab/></text:span><text:span text:style-name="T2107_3">Η<text:s/>μέριμνα<text:s/>για<text:s/>την<text:s/>έκδοση,<text:s/>συμπλήρωση,<text:s/>τροποποίηση<text:s/>των<text:s/>απαραίτητων<text:s/>νομοθετικών<text:s/>και<text:s/>διοικητικών<text:s/>πράξεων<text:s/>και<text:s/>η<text:s/>εναρμόνιση<text:s/>τους<text:s/>με<text:s/>το<text:s/>κοινοτικό<text:s/>δίκαιο<text:s/>με<text:s/>σκοπό<text:s/>την<text:s/>προστασία<text:s/>του<text:s/>καταναλωτή<text:s/>από<text:s/>πλευράς<text:s/>υγιεινής<text:s/>των<text:s/>αλιευμάτων<text:s/>και<text:s/>των<text:s/>προϊόντων<text:s/>τους.</text:span></text:p>
      <text:p text:style-name="P2108"><text:span text:style-name="T2108_1">ββ)</text:span><text:span text:style-name="T2108_2"><text:tab/></text:span><text:span text:style-name="T2108_3">Η<text:s/>μελέτη<text:s/>και<text:s/>κατάρτιση<text:s/>κανόνων<text:s/>υγειονομικού<text:s/>ελέγχου<text:s/>των<text:s/>αλιευμάτων<text:s/>καθώς<text:s/>και<text:s/>η<text:s/>μέριμνα<text:s/>για<text:s/>την<text:s/>εφαρμογή<text:s/>των<text:s/>κανόνων<text:s/>αυτών,<text:s/>για<text:s/>όλα<text:s/>τα<text:s/>στάδια<text:s/>της<text:s/>εμπορίας<text:s/>τους,<text:s/>δηλαδή<text:s/>από<text:s/>το<text:s/>στάδιο<text:s/>της<text:s/>αλίευσης<text:s/>τους<text:s/>ως<text:s/>το<text:s/>στάδιο<text:s/>του<text:s/>τελικού<text:s/>καταναλωτή.</text:span></text:p>
      <text:p text:style-name="P2109"><text:span text:style-name="T2109_1">γγ)</text:span><text:span text:style-name="T2109_2"><text:tab/></text:span><text:span text:style-name="T2109_3">Η<text:s/>μέριμνα<text:s/>για<text:s/>την<text:s/>οργάνωση,<text:s/>εποπτεία<text:s/>και<text:s/>συντονισμό<text:s/>της<text:s/>εφαρμογής<text:s/>του<text:s/>υγειονομικού<text:s/>ελέγχου,<text:s/>την<text:s/>ταυτοποίηση<text:s/>των<text:s/>ειδών,<text:s/>σε<text:s/>όλα<text:s/>τα<text:s/>αλιεύματα,<text:s/>τους<text:s/>βατράχους,<text:s/>χελώνες,<text:s/>σαλιγκάρια,<text:s/>καθώς<text:s/>και<text:s/>στα<text:s/>προϊόντα<text:s/>των<text:s/>παραπάνω<text:s/>ειδών,<text:s/>κατά<text:s/>την<text:s/>εισαγωγή,<text:s/>εξαγωγή,<text:s/>παραγωγή,<text:s/>διακίνηση,<text:s/>συντήρηση,<text:s/>επεξεργασία,<text:s/>διάθεση<text:s/>και<text:s/>κατανάλωση<text:s/>τους.</text:span></text:p>
      <text:p text:style-name="P2110"><text:span text:style-name="T2110_1">δδ)</text:span><text:span text:style-name="T2110_2"><text:tab/></text:span><text:span text:style-name="T2110_3">Ο<text:s/>καθορισμός<text:s/>των<text:s/>όρων<text:s/>και<text:s/>των<text:s/>προδιαγραφών<text:s/>που<text:s/>πρέπει<text:s/>να<text:s/>πληρούν<text:s/>από<text:s/>υγειονομικής<text:s/>πλευράς<text:s/>τα<text:s/>αλιευτικά<text:s/>σκάφη,<text:s/>οι<text:s/>ιχθυόσκαλες,<text:s/>τα<text:s/>εργαστήρια<text:s/>ή<text:s/>εργοστάσια<text:s/>παρασκευής,<text:s/>συντήρησης,<text:s/>μεταποίησης<text:s/>καθώς<text:s/>και<text:s/>οι<text:s/>χώροι<text:s/>διάθεσης<text:s/>των<text:s/>παραπάνω<text:s/>προϊόντων.</text:span></text:p>
      <text:p text:style-name="P2111"><text:span text:style-name="T2111_1">εε)</text:span><text:span text:style-name="T2111_2"><text:tab/></text:span><text:span text:style-name="T2111_3">Η<text:s/>λήψη<text:s/>υγειονομικών<text:s/>μέτρων<text:s/>βελτίωσης<text:s/>και<text:s/>ανάπτυξης<text:s/>της<text:s/>μεταφοράς,<text:s/>συσκευασίας,<text:s/>συντήρησης,<text:s/>τυποποίησης<text:s/>και<text:s/>επεξεργασίας<text:s/>των<text:s/>αλιευμάτων,<text:s/>σε<text:s/>συνεργασία<text:s/>με<text:s/>αρμόδιες<text:s/>υπηρεσίες<text:s/>και<text:s/>φορείς.</text:span></text:p>
      <text:p text:style-name="P2112"><text:span text:style-name="T2112_1">στστ)</text:span><text:span text:style-name="T2112_2"><text:tab/></text:span><text:span text:style-name="T2112_3">Η<text:s/>μέριμνα<text:s/>για<text:s/>τη<text:s/>χορήγηση<text:s/>καθώς<text:s/>και<text:s/>την<text:s/>έγκριση<text:s/>άδειας<text:s/>ίδρυσης<text:s/>και<text:s/>λειτουργίας<text:s/>από<text:s/>υγειονομικής<text:s/>άποψης<text:s/>των<text:s/>μονάδων<text:s/>εξυγίανσης<text:s/>των<text:s/>οστρακοειδών,<text:s/>καθώς<text:s/>και<text:s/>την<text:s/>επέκταση<text:s/>ή<text:s/>κατάργηση<text:s/>των<text:s/>παραπάνω<text:s/>μονάδων,<text:s/>σε<text:s/>συνεργασία<text:s/>με<text:s/>τις<text:s/>αρμόδιες<text:s/>υπηρεσίες.</text:span></text:p>
      <text:p text:style-name="P2113"><text:span text:style-name="T2113_1">ζζ)</text:span><text:span text:style-name="T2113_2"><text:tab/></text:span><text:span text:style-name="T2113_3">Η<text:s/>μέριμνα<text:s/>για<text:s/>την<text:s/>από<text:s/>υγειονομικής<text:s/>άποψης<text:s/>έγκριση<text:s/>άδειας<text:s/>ίδρυσης<text:s/>και<text:s/>λειτουργίας<text:s/>των<text:s/>εργαστηρίων<text:s/>ή<text:s/>εργοστασίων<text:s/>συντήρησης,<text:s/>παρασκευής,<text:s/>επεξεργασίας,<text:s/>ιχθυοσκάλων<text:s/>και<text:s/>χώρων<text:s/>πώλησης<text:s/>των<text:s/>αλιευμάτων<text:s/>και<text:s/>η<text:s/>χορήγηση<text:s/>τεχνικών<text:s/>-<text:s/>υγειονομικών<text:s/>οδηγιών<text:s/>προς<text:s/>τους<text:s/>μελετητές<text:s/>των<text:s/>παραπάνω<text:s/>μονάδων.</text:span></text:p>
      <text:p text:style-name="P2114"><text:span text:style-name="T2114_1">ηη)</text:span><text:span text:style-name="T2114_2"><text:tab/></text:span><text:span text:style-name="T2114_3">Η<text:s/>μέριμνα<text:s/>για<text:s/>την<text:s/>ανάθεση<text:s/>εκπόνησης<text:s/>μελετών<text:s/>και<text:s/>η<text:s/>παροχή<text:s/>τεχνικών<text:s/>οδηγιών<text:s/>προς<text:s/>τους<text:s/>μελετητές<text:s/>για<text:s/>την<text:s/>ίδρυση<text:s/>των<text:s/>δεξαμενών<text:s/>εξυγίανσης<text:s/>των<text:s/>οστρακοειδών.</text:span></text:p>
      <text:p text:style-name="P2115"><text:span text:style-name="T2115_1">θθ)</text:span><text:span text:style-name="T2115_2"><text:tab/></text:span><text:span text:style-name="T2115_3">Η<text:s/>χορήγηση<text:s/>κωδικού<text:s/>αριθμού<text:s/>των<text:s/>παραπάνω<text:s/>μονάδων.</text:span></text:p>
      <text:p text:style-name="P2116"><text:span text:style-name="T2116_1">ιι)</text:span><text:span text:style-name="T2116_2"><text:tab/></text:span><text:span text:style-name="T2116_3">Ο<text:s/>καθορισμός<text:s/>των<text:s/>σταθεροτύπων<text:s/>και<text:s/>των<text:s/>μικροβιολογικών,<text:s/>ιστολογικών,<text:s/>βιοχημικών,<text:s/>βιολογικών<text:s/>και<text:s/>φυσικοχημικών<text:s/>προδιαγραφών<text:s/>για<text:s/>τον<text:s/>έλεγχο<text:s/>της<text:s/>υγιεινής<text:s/>και<text:s/>ποιότητας<text:s/>των<text:s/>αλιευμάτων<text:s/>και<text:s/>των<text:s/>προϊόντων<text:s/>τους.</text:span></text:p>
      <text:p text:style-name="P2117"><text:span text:style-name="T2117_1">ιαια)</text:span><text:span text:style-name="T2117_2"><text:tab/></text:span><text:span text:style-name="T2117_3">Η,<text:s/>σε<text:s/>συνεργασία<text:s/>με<text:s/>αρμόδιες<text:s/>υπηρεσίες,<text:s/>ανάθεση<text:s/>σε<text:s/>Ινστιτούτα<text:s/>και<text:s/>εργαστήρια<text:s/>της<text:s/>μελέτης<text:s/>συγκεκριμένων<text:s/>προβλημάτων<text:s/>πάνω<text:s/>στην<text:s/>υγιεινή<text:s/>των<text:s/>αλιευμάτων<text:s/>και<text:s/>η<text:s/>μέριμνα<text:s/>για<text:s/>την<text:s/>μεταφορά<text:s/>και<text:s/>εφαρμογή<text:s/>των<text:s/>αποτελεσμάτων<text:s/>από<text:s/>τις<text:s/>περιφερειακές<text:s/>υπηρεσίες.</text:span></text:p>
      <text:p text:style-name="P2118"><text:span text:style-name="T2118_1">ιβιβ)</text:span><text:span text:style-name="T2118_2"><text:tab/></text:span><text:span text:style-name="T2118_3">Η<text:s/>παρακολούθηση<text:s/>των<text:s/>ρυπάνσεων<text:s/>και<text:s/>μολύνσεων<text:s/>των<text:s/>υδατοσυλλογών<text:s/>και<text:s/>η<text:s/>εισήγηση<text:s/>λήψης<text:s/>μέτρων<text:s/>προστασίας<text:s/>της<text:s/>υγιεινής<text:s/>των<text:s/>αλιευμάτων<text:s/>και<text:s/>της<text:s/>δημόσιας<text:s/>υγείας.</text:span></text:p>
      <text:p text:style-name="P2119"><text:span text:style-name="T2119_1">ιγιγ)</text:span><text:span text:style-name="T2119_2"><text:tab/></text:span><text:span text:style-name="T2119_3">Η<text:s/>κατάρτιση<text:s/>προγραμμάτων<text:s/>εκπαίδευσης<text:s/>και<text:s/>επιμόρφωσης<text:s/>των<text:s/>υπαλλήλων<text:s/>και<text:s/>των<text:s/>ενδιαφερομένων<text:s/>φορέων<text:s/>σε<text:s/>θέματα<text:s/>αρμοδιότητας<text:s/>του<text:s/>τμήματος,<text:s/>η<text:s/>προώθηση<text:s/>τους<text:s/>για<text:s/>έγκριση<text:s/>και<text:s/>η<text:s/>παρακολούθηση<text:s/>εφαρμογής<text:s/>τους.</text:span></text:p>
      <text:p text:style-name="P2120"><text:span text:style-name="T2120_1">ιδιδ)</text:span><text:span text:style-name="T2120_2"><text:tab/></text:span><text:span text:style-name="T2120_3">Η<text:s/>συμμετοχή<text:s/>στην<text:s/>Ε.Ε.<text:s/>και<text:s/>διεθνείς<text:s/>οργανισμούς<text:s/>για<text:s/>την<text:s/>αντιμετώπιση<text:s/>των<text:s/>ανωτέρω<text:s/>θεμάτων</text:span></text:p>
      <text:p text:style-name="P2121"><text:span text:style-name="T2121_1">ιειε)</text:span><text:span text:style-name="T2121_2"><text:tab/></text:span><text:span text:style-name="T2121_3">Αξιολόγηση<text:s/>με<text:s/>επικύρωση,<text:s/>ακύρωση,<text:s/>λήψη<text:s/>μέτρων<text:s/>ή<text:s/>άλλων<text:s/>κατάλληλων<text:s/>ενεργειών<text:s/>των<text:s/>Rapid<text:s/>Alert<text:s/>System<text:s/>for<text:s/>Food<text:s/>and<text:s/>Feed<text:s/>(RASFF)</text:span></text:p>
      <text:p text:style-name="P2122"><text:span text:style-name="T2122_1">ιστιστ)</text:span><text:span text:style-name="T2122_2"><text:tab/></text:span><text:span text:style-name="T2122_3">Η<text:s/>σύνταξη,<text:s/>συμπλήρωση,<text:s/>τροποποίηση<text:s/>των<text:s/>νομοθετικών<text:s/>και<text:s/>διοικητικών<text:s/>πράξεων<text:s/>καθώς<text:s/>και<text:s/>η<text:s/>εναρμόνιση<text:s/>τους<text:s/>με<text:s/>το<text:s/>κοινοτικό<text:s/>δίκαιο,<text:s/>για<text:s/>τον<text:s/>καθορισμό<text:s/>υγειονομικών<text:s/>προδιαγραφών<text:s/>του<text:s/>γάλακτος,<text:s/>των<text:s/>γαλακτοκομικών<text:s/>προϊόντων<text:s/>και<text:s/>ίδρυσης<text:s/>λειτουργίας<text:s/>των<text:s/>εγκαταστάσεων<text:s/>επεξεργασίας<text:s/>και<text:s/>μεταποίησης<text:s/>τους,<text:s/>σε<text:s/>συνεργασία<text:s/>με<text:s/>αρμόδιες<text:s/>υπηρεσίες.</text:span></text:p>
      <text:p text:style-name="P2123"><text:span text:style-name="T2123_1">ιζιζ)</text:span><text:span text:style-name="T2123_2"><text:tab/></text:span><text:span text:style-name="T2123_3">Η<text:s/>παρακολούθηση<text:s/>εφαρμογής<text:s/>από<text:s/>τις<text:s/>αρμόδιες<text:s/>για<text:s/>τον<text:s/>έλεγχο<text:s/>κτηνιατρικές<text:s/>υπηρεσίες,<text:s/>των<text:s/>θεσπιζό-</text:span></text:p>
      <text:p text:style-name="P2124"><text:span text:style-name="T2124_1">μενων<text:s/>διατάξεων<text:s/>και<text:s/>λήψη<text:s/>μέτρων<text:s/>αντιμετώπισης<text:s/>των<text:s/>δυσχερειών<text:s/>και<text:s/>προβλημάτων.</text:span></text:p>
      <text:p text:style-name="P2125"><text:span text:style-name="T2125_1">ιηιη)</text:span><text:span text:style-name="T2125_2"><text:tab/></text:span><text:span text:style-name="T2125_3">Η<text:s/>μέριμνα<text:s/>για<text:s/>τη<text:s/>σύνταξη<text:s/>υγειονομικών<text:s/>κανονισμών<text:s/>λειτουργίας<text:s/>των<text:s/>βιομηχανιών<text:s/>-<text:s/>βιοτεχνιών<text:s/>-<text:s/>εργαστηρίων<text:s/>γάλακτος<text:s/>και<text:s/>γαλακτοκομικών<text:s/>προϊόντων,<text:s/>σε<text:s/>συνεργασία<text:s/>με<text:s/>αρμόδιες<text:s/>υπηρεσίες.</text:span></text:p>
      <text:p text:style-name="P2126"><text:span text:style-name="T2126_1">ιθιθ)</text:span><text:span text:style-name="T2126_2"><text:tab/></text:span><text:span text:style-name="T2126_3">Ο<text:s/>καθορισμός<text:s/>των<text:s/>υγειονομικών<text:s/>μεθόδων<text:s/>θερμικής<text:s/>και<text:s/>άλλης<text:s/>τεχνολογικής<text:s/>επεξεργασίας<text:s/>του<text:s/>γάλακτος,<text:s/>μεταποίησης<text:s/>του<text:s/>και<text:s/>παρασκευής<text:s/>γαλακτοκομικών<text:s/>προϊόντων,<text:s/>σε<text:s/>συνεργασία<text:s/>με<text:s/>αρμόδιες<text:s/>υπηρεσίες.</text:span></text:p>
      <text:p text:style-name="P2127"><text:span text:style-name="T2127_1">κκ)</text:span><text:span text:style-name="T2127_2"><text:tab/></text:span><text:span text:style-name="T2127_3">Ο<text:s/>καθορισμός<text:s/>των<text:s/>μικροβιολογικών<text:s/>σταθεροτύ-<text:s/>πων,<text:s/>των<text:s/>βιοχημικών<text:s/>προδιαγραφών,<text:s/>των<text:s/>τοξικολογικών<text:s/>κριτηρίων<text:s/>(κατάλοιπα<text:s/>φαρμακευτικών<text:s/>και<text:s/>άλλων<text:s/>ουσιών<text:s/>και<text:s/>άλλων<text:s/>παραμέτρων)<text:s/>καθώς<text:s/>και<text:s/>η<text:s/>οργάνωση<text:s/>ενιαίων<text:s/>μεθόδων<text:s/>και<text:s/>τεχνικού<text:s/>ελέγχου<text:s/>αυτών<text:s/>στο<text:s/>γάλα<text:s/>και<text:s/>τα<text:s/>προϊόντα<text:s/>του,<text:s/>σε<text:s/>συνεργασία<text:s/>με<text:s/>αρμόδιες<text:s/>υπηρεσίες.</text:span></text:p>
      <text:p text:style-name="P2128"><text:span text:style-name="T2128_1">κακα)</text:span><text:span text:style-name="T2128_2"><text:tab/></text:span><text:span text:style-name="T2128_3">Η<text:s/>μέριμνα<text:s/>για<text:s/>τη<text:s/>λήψη<text:s/>μέτρων<text:s/>αξιοποίησης<text:s/>του<text:s/>γάλακτος<text:s/>που<text:s/>περιέχει<text:s/>επιτρεπτά<text:s/>αντιβιοτικά<text:s/>και<text:s/>χημειοθεραπευτικά<text:s/>σε<text:s/>επίπεδα<text:s/>που<text:s/>το<text:s/>καθιστούν<text:s/>ακατάλληλο<text:s/>για<text:s/>ανθρώπινη<text:s/>κατανάλωση,<text:s/>σε<text:s/>συνεργασία<text:s/>με<text:s/>αρμόδιες<text:s/>υπηρεσίες<text:s/>και<text:s/>φορείς</text:span></text:p>
      <text:p text:style-name="P2129"><text:span text:style-name="T2129_1">κβκβ)</text:span><text:span text:style-name="T2129_2"><text:tab/></text:span><text:span text:style-name="T2129_3">Ο<text:s/>καθορισμός<text:s/>μεθόδων<text:s/>και<text:s/>η<text:s/>οργάνωση<text:s/>του<text:s/>υγειονομικού<text:s/>ελέγχου<text:s/>του<text:s/>γάλακτος<text:s/>και<text:s/>των<text:s/>γαλακτοκομικών<text:s/>προϊόντων<text:s/>στην<text:s/>παραγωγή,<text:s/>επεξεργασία,<text:s/>τυποποίηση,<text:s/>συντήρηση,<text:s/>διακίνηση<text:s/>και<text:s/>διάθεση.</text:span></text:p>
      <text:p text:style-name="P2130"><text:span text:style-name="T2130_1">κγκγ)</text:span><text:span text:style-name="T2130_2"><text:tab/></text:span><text:span text:style-name="T2130_3">Ο<text:s/>καθορισμός<text:s/>υγειονομικών<text:s/>προδιαγραφών<text:s/>των<text:s/>μέσων<text:s/>μεταφοράς<text:s/>και<text:s/>συσκευασίας<text:s/>του<text:s/>γάλακτος<text:s/>και<text:s/>των<text:s/>προϊόντων<text:s/>του.</text:span></text:p>
      <text:p text:style-name="P2131"><text:span text:style-name="T2131_1">κδκδ)</text:span><text:span text:style-name="T2131_2"><text:tab/></text:span><text:span text:style-name="T2131_3">Η<text:s/>κατάρτιση<text:s/>προγραμμάτων<text:s/>εκπαίδευσης<text:s/>-<text:s/>επιμόρφωσης<text:s/>των<text:s/>υπαλλήλων<text:s/>και<text:s/>ενδιαφερομένων<text:s/>φορέων<text:s/>αρμοδιότητας<text:s/>του<text:s/>τμήματος<text:s/>και<text:s/>η<text:s/>παρακολούθηση<text:s/>εφαρμογής<text:s/>τους.</text:span></text:p>
      <text:p text:style-name="P2132"><text:span text:style-name="T2132_1">κεκε)</text:span><text:span text:style-name="T2132_2"><text:tab/></text:span><text:span text:style-name="T2132_3">Ο<text:s/>καθορισμός<text:s/>των<text:s/>προϋποθέσεων<text:s/>για<text:s/>τη<text:s/>λειτουργία<text:s/>εργαστηρίων<text:s/>αυτοελέγχου<text:s/>στα<text:s/>πλαίσια<text:s/>της<text:s/>ασφάλειας<text:s/>των<text:s/>παραγομένων<text:s/>προϊόντων<text:s/>ζωικής<text:s/>προέλευσης<text:s/>και<text:s/>των<text:s/>απαιτήσεων<text:s/>της<text:s/>εθνικής<text:s/>και<text:s/>ενωσιακής<text:s/>νομοθεσίας<text:s/>για<text:s/>την<text:s/>υγεία<text:s/>του<text:s/>ζωικού<text:s/>κεφαλαίου,<text:s/>σε<text:s/>συνεργασία<text:s/>με<text:s/>συναρμόδια<text:s/>τμήματα<text:s/>και<text:s/>διευθύνσεις</text:span></text:p>
      <text:p text:style-name="P2133"><text:span text:style-name="T2133_1">κστκστ)</text:span><text:span text:style-name="T2133_2"><text:tab/></text:span><text:span text:style-name="T2133_3">Για<text:s/>το<text:s/>μέλι<text:s/>και<text:s/>τα<text:s/>λοιπά<text:s/>ζωικά<text:s/>τρόφιμα,<text:s/>ασκούνται<text:s/>οι<text:s/>ανωτέρω<text:s/>αρμοδιότητες<text:s/>που<text:s/>αναφέρονται<text:s/>για<text:s/>το<text:s/>γάλα<text:s/>και<text:s/>τα<text:s/>γαλακτοκομικά<text:s/>προϊόντα.</text:span></text:p>
      <text:p text:style-name="P2134"><text:span text:style-name="T2134_1">κζκζ)</text:span><text:span text:style-name="T2134_2"><text:tab/></text:span><text:span text:style-name="T2134_3">Η<text:s/>συμμετοχή<text:s/>στα<text:s/>όργανα<text:s/>λήψης<text:s/>αποφάσεων<text:s/>στα<text:s/>ανωτέρω<text:s/>θέματα<text:s/>στην<text:s/>Ε.Ε.<text:s/>και<text:s/>διεθνείς<text:s/>οργανισμούς<text:s/>και<text:s/>η<text:s/>μέριμνα<text:s/>αντιμετώπισης<text:s/>τους.</text:span></text:p>
      <text:p text:style-name="P2135"><text:span text:style-name="T2135_1">κηκη)</text:span><text:span text:style-name="T2135_2"><text:tab/></text:span><text:span text:style-name="T2135_3">Αξιολόγηση<text:s/>με<text:s/>επικύρωση,<text:s/>ακύρωση,<text:s/>λήψη<text:s/>μέτρων<text:s/>ή<text:s/>άλλων<text:s/>κατάλληλων<text:s/>ενεργειών<text:s/>των<text:s/>Rapid<text:s/>Alert<text:s/>System<text:s/>for<text:s/>Food<text:s/>and<text:s/>Feed<text:s/>(RASFF).</text:span></text:p>
      <text:p text:style-name="P2136"><text:span text:style-name="T2136_1">γ)</text:span><text:span text:style-name="T2136_2"><text:tab/></text:span><text:span text:style-name="T2136_3">Τμήμα<text:s/>Ζωικών<text:s/>Υποπροϊόντων</text:span></text:p>
      <text:p text:style-name="P2137"><text:span text:style-name="T2137_1">αα)</text:span><text:span text:style-name="T2137_2"><text:tab/></text:span><text:span text:style-name="T2137_3">Ο<text:s/>καθορισμός<text:s/>υγειονομικών<text:s/>προδιαγραφών<text:s/>κατασκευής<text:s/>εξοπλισμού<text:s/>και<text:s/>λειτουργίας<text:s/>των<text:s/>εγκαταστάσεων<text:s/>συλλογής,<text:s/>αποθήκευσης,<text:s/>μεταποίησης,<text:s/>εν<text:s/>γένει<text:s/>χειρισμού<text:s/>καθώς<text:s/>και<text:s/>της<text:s/>τελικής<text:s/>διάθεσης<text:s/>των<text:s/>υποπροϊόντων<text:s/>ζωικής<text:s/>προέλευσης,<text:s/>ώστε<text:s/>να<text:s/>μην<text:s/>τίθενται<text:s/>σε<text:s/>κίνδυνο<text:s/>η<text:s/>υγεία<text:s/>των<text:s/>ζώων<text:s/>και<text:s/>η<text:s/>δημόσια<text:s/>υγεία.</text:span></text:p>
      <text:p text:style-name="P2138"><text:span text:style-name="T2138_1">ββ)</text:span><text:span text:style-name="T2138_2"><text:tab/></text:span><text:span text:style-name="T2138_3">Ο<text:s/>καθορισμός<text:s/>της<text:s/>διάθεσης<text:s/>στην<text:s/>αγορά<text:s/>υποπροϊόντων<text:s/>ζωικής<text:s/>προέλευσης.</text:span></text:p>
      <text:p text:style-name="P2139"><text:span text:style-name="T2139_1">γγ)</text:span><text:span text:style-name="T2139_2"><text:tab/></text:span><text:span text:style-name="T2139_3">Ο<text:s/>καθορισμός<text:s/>των<text:s/>όρων,<text:s/>από<text:s/>υγειονομικής<text:s/>κτηνιατρικής<text:s/>πλευράς,<text:s/>χορήγησης<text:s/>ή<text:s/>ανάκλησης<text:s/>αδειών<text:s/>ίδρυσης<text:s/>και<text:s/>λειτουργίας<text:s/>των<text:s/>ανωτέρω<text:s/>εγκαταστάσεων.</text:span></text:p>
      <text:p text:style-name="P2140"><text:span text:style-name="T2140_1">δδ)</text:span><text:span text:style-name="T2140_2"><text:tab/></text:span><text:span text:style-name="T2140_3">Η<text:s/>επιθεώρηση<text:s/>και<text:s/>η<text:s/>επίβλεψη<text:s/>των<text:s/>εγκαταστάσεων<text:s/>διαχείρισης<text:s/>ζωικών<text:s/>υποπροϊόντων<text:s/>σε<text:s/>συνεργασία<text:s/>με<text:s/>τις<text:s/>νομαρχιακού<text:s/>επιπέδου<text:s/>Κτηνιατρικές<text:s/>Αρχές.</text:span></text:p>
      <text:p text:style-name="P2141"><text:span text:style-name="T2141_1">εε)</text:span><text:span text:style-name="T2141_2"><text:tab/></text:span><text:span text:style-name="T2141_3">Η<text:s/>συνεργασία<text:s/>με<text:s/>συναρμόδιες<text:s/>υπηρεσίες<text:s/>και<text:s/>οργανισμούς<text:s/>του<text:s/>ΥΠΑΑΤ,<text:s/>υπηρεσίες<text:s/>άλλων<text:s/>Υπουργείων,<text:s/>Οργανισμούς<text:s/>και<text:s/>Οργανώσεις<text:s/>παραγωγών,<text:s/>μεταποιητών<text:s/>και<text:s/>εμπόρων<text:s/>για<text:s/>θέματα<text:s/>διαχείρισης<text:s/>υπο<text:s/>προϊόντων<text:s/>ζωικής<text:s/>προέλευσης,<text:s/>ώστε<text:s/>να<text:s/>διασφαλίζονται<text:s/>τα<text:s/>μέτρα<text:s/>προστασίας<text:s/>του<text:s/>περιβάλλοντος<text:s/>και<text:s/>να<text:s/>ελαχιστοποιείται<text:s/>ο<text:s/>κίνδυνος<text:s/>διασποράς<text:s/>μεταδοτικών<text:s/>νόσων<text:s/>στα<text:s/>ζώα<text:s/>και<text:s/>στον<text:s/>άνθρωπο.</text:span></text:p>
      <text:p text:style-name="P2142"><text:span text:style-name="T2142_1">στστ)</text:span><text:span text:style-name="T2142_2"><text:tab/></text:span><text:span text:style-name="T2142_3">Η<text:s/>λήψη<text:s/>μέτρων<text:s/>για<text:s/>την<text:s/>εξυγίανση<text:s/>και<text:s/>προστασία<text:s/>του<text:s/>περιβάλλοντος<text:s/>από<text:s/>κτηνιατρικής<text:s/>πλευράς<text:s/>και<text:s/>η<text:s/>παροχή<text:s/>οδηγιών<text:s/>για<text:s/>την<text:s/>άσκηση<text:s/>ελέγχου<text:s/>προστασίας<text:s/>του<text:s/>περιβάλλοντος<text:s/>και<text:s/>της<text:s/>δημόσιας<text:s/>υγείας<text:s/>και<text:s/>για<text:s/>κάθε<text:s/>θέμα<text:s/>που<text:s/>αφορά<text:s/>την<text:s/>μόλυνση<text:s/>και<text:s/>ρύπανση<text:s/>του<text:s/>περιβάλλοντος,<text:s/>τις<text:s/>επιπτώσεις<text:s/>στην<text:s/>υγεία<text:s/>των<text:s/>ζώων,<text:s/>χερσαίων<text:s/>και<text:s/>υδροβίων<text:s/>και<text:s/>την<text:s/>υγιεινή<text:s/>κατάσταση<text:s/>των<text:s/>ζωικών<text:s/>τροφίμων.</text:span></text:p>
      <text:p text:style-name="P2143"><text:span text:style-name="T2143_1">ζζ)</text:span><text:span text:style-name="T2143_2"><text:tab/></text:span><text:span text:style-name="T2143_3">Ο<text:s/>καθορισμός<text:s/>και<text:s/>η<text:s/>επικύρωση<text:s/>των<text:s/>εγγυήσεων<text:s/>που<text:s/>παρέχονται<text:s/>από<text:s/>τις<text:s/>εγκαταστάσεις<text:s/>διαχείρισης<text:s/>ζωικών<text:s/>υποπροϊόντων<text:s/>σχετικά<text:s/>με<text:s/>την<text:s/>εκτίμηση<text:s/>του<text:s/>κινδύνου<text:s/>και<text:s/>τις<text:s/>εγγυήσεις<text:s/>που<text:s/>παρέχονται<text:s/>σύμφωνα<text:s/>με<text:s/>τις<text:s/>αρχές<text:s/>του<text:s/>συστήματος<text:s/>ανάλυσης<text:s/>κινδύνου<text:s/>και<text:s/>κρισίμων<text:s/>σημείων<text:s/>ελέγχου<text:s/>(ΗACCΡ).</text:span></text:p>
      <text:p text:style-name="P2144"><text:span text:style-name="T2144_1">ηη)</text:span><text:span text:style-name="T2144_2"><text:tab/></text:span><text:span text:style-name="T2144_3">Η<text:s/>κατάρτιση<text:s/>του<text:s/>καταλόγου<text:s/>εγκεκριμένων<text:s/>μονάδων<text:s/>διαχείρισης<text:s/>ζωικών<text:s/>υποπροϊόντων<text:s/>που<text:s/>βρίσκονται<text:s/>εντός<text:s/>της<text:s/>ελληνικής<text:s/>επικράτειας.</text:span></text:p>
      <text:p text:style-name="P2145"><text:span text:style-name="T2145_1">θθ)</text:span><text:span text:style-name="T2145_2"><text:tab/></text:span><text:span text:style-name="T2145_3">Η<text:s/>χορήγηση<text:s/>επίσημου<text:s/>κωδικού<text:s/>αριθμού<text:s/>έγκρισης<text:s/>σε<text:s/>σχέση<text:s/>με<text:s/>τη<text:s/>φύση<text:s/>των<text:s/>δραστηριοτήτων<text:s/>της<text:s/>σε<text:s/>κάθε<text:s/>μονάδα<text:s/>διαχείρισης<text:s/>ζωικών<text:s/>υποπροϊόντων.</text:span></text:p>
      <text:p text:style-name="P2146"><text:span text:style-name="T2146_1">ιι)</text:span><text:span text:style-name="T2146_2"><text:tab/></text:span><text:span text:style-name="T2146_3">Η<text:s/>συλλογή<text:s/>και<text:s/>η<text:s/>αξιολόγηση<text:s/>στατιστικών<text:s/>στοιχείων<text:s/>σχετικά<text:s/>με<text:s/>την<text:s/>παραγωγή,<text:s/>την<text:s/>επεξεργασία,<text:s/>τη<text:s/>διάθεση<text:s/>στην<text:s/>αγορά<text:s/>κ.λπ.<text:s/>των<text:s/>ζωικών<text:s/>υποπροϊόντων<text:s/>που<text:s/>δεν<text:s/>προορίζονται<text:s/>για<text:s/>κατανάλωση<text:s/>από<text:s/>τον<text:s/>άνθρωπο.</text:span></text:p>
      <text:p text:style-name="P2147"><text:span text:style-name="T2147_1">ιαια)</text:span><text:span text:style-name="T2147_2"><text:tab/></text:span><text:span text:style-name="T2147_3">Η<text:s/>εκπροσώπηση<text:s/>του<text:s/>Υπουργείου<text:s/>στην<text:s/>Ε.Ε.<text:s/>και<text:s/>τους<text:s/>Διεθνείς<text:s/>Οργανισμούς<text:s/>σε<text:s/>θέμα<text:s/>τα<text:s/>που<text:s/>αφορούν<text:s/>τα<text:s/>υποπροϊόντα<text:s/>ζωικής<text:s/>προέλευσης.</text:span></text:p>
      <text:p text:style-name="P2148"><text:span text:style-name="T2148_1">ιβιβ)</text:span><text:span text:style-name="T2148_2"><text:tab/></text:span><text:span text:style-name="T2148_3">Κάθε<text:s/>άλλο<text:s/>θέμα<text:s/>ή<text:s/>αντικείμενο<text:s/>σχετικό<text:s/>με<text:s/>τα<text:s/>υπο<text:s/>-προϊόντα<text:s/>ζωικής<text:s/>προέλευσης.</text:span></text:p>
      <text:p text:style-name="P2149"><text:span text:style-name="T2149_1">4)<text:s/>Της<text:s/>Διεύθυνσης<text:s/>Υγιεινής<text:s/>και<text:s/>Ασφάλειας<text:s/>Τροφίμων<text:s/>Ζωικής<text:s/>Προέλευσης<text:s/>προΐσταται<text:s/>υπάλληλος<text:s/>του<text:s/>κλάδου<text:s/>ΠΕ3<text:s/>Κτηνιατρικού.<text:s/>Των<text:s/>Τμημάτων<text:s/>της<text:s/>Διεύθυνσης<text:s/>προΐσταται<text:s/>υπάλληλος<text:s/>του<text:s/>κλάδου<text:s/>ΠΕ3<text:s/>Κτηνιατρικού.</text:span></text:p>
      <text:h text:style-name="P2150" text:outline-level="6"><text:span text:style-name="T2150_1">Άρθρο<text:s/>8</text:span></text:h>
      <text:p text:style-name="P2151"><text:span text:style-name="T2151_1">Γενική<text:s/>Διεύθυνση<text:s/>Βιώσιμης<text:s/>Αλιείας</text:span></text:p>
      <text:p text:style-name="P2152"><text:span text:style-name="T2152_1">Η<text:s/>Γενική<text:s/>Διεύθυνση<text:s/>Βιώσιμης<text:s/>Αλιείας,<text:s/>έχει<text:s/>στρατηγικό<text:s/>σκοπό<text:s/>την<text:s/>ανάδειξη<text:s/>του<text:s/>πρωτογενούς<text:s/>τομέα<text:s/>μέσα<text:s/>από<text:s/>την<text:s/>ανάπτυξη<text:s/>της<text:s/>συλλεκτικής<text:s/>αλιείας<text:s/>και<text:s/>των<text:s/>υδατοκαλλιεργειών,<text:s/>με<text:s/>στόχους<text:s/>τη<text:s/>βέλτιστη<text:s/>διαχείριση<text:s/>των<text:s/>αλιευτικών<text:s/>πόρων,<text:s/>την<text:s/>αύξηση<text:s/>της<text:s/>προστιθέμενης<text:s/>αξίας<text:s/>των<text:s/>προϊόντων,<text:s/>την<text:s/>εφαρμογή<text:s/>του<text:s/>ελέγχου<text:s/>των<text:s/>δραστηριοτήτων,<text:s/>και<text:s/>την<text:s/>προώθηση<text:s/>θεμάτων<text:s/>στο<text:s/>πλαίσιο<text:s/>της<text:s/>Ε.Ε.<text:s/>και<text:s/>των<text:s/>Διεθνών<text:s/>Οργανισμών.</text:span></text:p>
      <text:p text:style-name="P2153"><text:span text:style-name="T2153_1">Η<text:s/>Γενική<text:s/>Διεύθυνση<text:s/>Βιώσιμης<text:s/>Αλιείας,<text:s/>συγκροτείται<text:s/>από<text:s/>τις<text:s/>ακόλουθες<text:s/>Διευθύνσεις:</text:span></text:p>
      <text:p text:style-name="P2154"><text:span text:style-name="T2154_1">Α.<text:s/>Διεύθυνση<text:s/>Αλιευτικής<text:s/>Πολιτικής<text:s/>και<text:s/>Αλιευτικών<text:s/>Πόρων</text:span></text:p>
      <text:p text:style-name="P2155"><text:span text:style-name="T2155_1">Β.<text:s/>Διεύθυνση<text:s/>Υδατοκαλλιεργειών<text:s/>και<text:s/>Αξιοποίησης<text:s/>Προϊόντων</text:span></text:p>
      <text:p text:style-name="P2156"><text:span text:style-name="T2156_1">Γ.<text:s/>Διεύθυνση<text:s/>Ελέγχου<text:s/>Αλιευτικών<text:s/>Δραστηριοτήτων<text:s/>και<text:s/>Προϊόντων</text:span></text:p>
      <text:p text:style-name="P2157"><text:span text:style-name="T2157_1">Α.<text:s/>Διεύθυνση<text:s/>Αλιευτικής<text:s/>Πολιτικής<text:s/>και<text:s/>Αλιευτικών<text:s/>Πόρων</text:span></text:p>
      <text:p text:style-name="P2158"><text:span text:style-name="T2158_1">1)<text:s/>Η<text:s/>Διεύθυνση<text:s/>Αλιευτικής<text:s/>Πολιτικής<text:s/>και<text:s/>Αλιευτικών<text:s/>Πόρων,<text:s/>η<text:s/>οποία<text:s/>συγκροτείται<text:s/>από<text:s/>τα<text:s/>ακόλουθα<text:s/>τμήματα:</text:span></text:p>
      <text:p text:style-name="P2159"><text:span text:style-name="T2159_1">α)</text:span><text:span text:style-name="T2159_2"><text:tab/></text:span><text:span text:style-name="T2159_3">Τμήμα<text:s/>Προγραμματισμού<text:s/>και<text:s/>Αλιευτικών<text:s/>Εφαρμογών</text:span></text:p>
      <text:p text:style-name="P2160"><text:span text:style-name="T2160_1">β)</text:span><text:span text:style-name="T2160_2"><text:tab/></text:span><text:span text:style-name="T2160_3">Τμήμα<text:s/>Κοινής<text:s/>Αλιευτικής<text:s/>Πολιτικής,<text:s/>Κοινής<text:s/>Οργάνωσης<text:s/>της<text:s/>Αγοράς<text:s/>και<text:s/>Διεθνών<text:s/>Σχέσεων</text:span></text:p>
      <text:p text:style-name="P2161"><text:span text:style-name="T2161_1">γ)</text:span><text:span text:style-name="T2161_2"><text:tab/></text:span><text:span text:style-name="T2161_3">Τμήμα<text:s/>Ανάπτυξης<text:s/>Συλλεκτικής<text:s/>Αλιείας</text:span></text:p>
      <text:p text:style-name="P2162"><text:span text:style-name="T2162_1">δ)</text:span><text:span text:style-name="T2162_2"><text:tab/></text:span><text:span text:style-name="T2162_3">Τμήμα<text:s/>Διαχείρισης<text:s/>Συλλεκτικής<text:s/>Αλιείας</text:span></text:p>
      <text:p text:style-name="P2163"><text:span text:style-name="T2163_1">2)<text:s/>Στoυς<text:s/>επιχειρησιακούς<text:s/>στόχους<text:s/>της<text:s/>Διεύθυνσης<text:s/>Αλιευτικής<text:s/>Πολιτικής<text:s/>και<text:s/>Αλιευτικών<text:s/>Πόρων<text:s/>ανήκουν:</text:span></text:p>
      <text:p text:style-name="P2164"><text:span text:style-name="T2164_1">α)</text:span><text:span text:style-name="T2164_2"><text:tab/></text:span><text:span text:style-name="T2164_3">Η<text:s/>προώθηση<text:s/>θεμάτων<text:s/>ελληνικού<text:s/>ενδιαφέροντος<text:s/>στο<text:s/>πλαίσιο<text:s/>της<text:s/>Ε.Ε.<text:s/>και<text:s/>των<text:s/>διεθνών<text:s/>οργανισμών.</text:span></text:p>
      <text:p text:style-name="P2165"><text:span text:style-name="T2165_1">β)</text:span><text:span text:style-name="T2165_2"><text:tab/></text:span><text:span text:style-name="T2165_3">Η<text:s/>υλοποίηση<text:s/>των<text:s/>αλιευτικών<text:s/>εφαρμογών.</text:span></text:p>
      <text:p text:style-name="P2166"><text:span text:style-name="T2166_1">γ)</text:span><text:span text:style-name="T2166_2"><text:tab/></text:span><text:span text:style-name="T2166_3">Η<text:s/>ανάπτυξη<text:s/>και<text:s/>βελτίωση<text:s/>της<text:s/>θαλάσσιας<text:s/>αλιείας<text:s/>και<text:s/>της<text:s/>αλιείας<text:s/>εσωτερικών<text:s/>υδάτων.</text:span></text:p>
      <text:p text:style-name="P2167"><text:span text:style-name="T2167_1">δ)</text:span><text:span text:style-name="T2167_2"><text:tab/></text:span><text:span text:style-name="T2167_3">Η<text:s/>εφαρμογή<text:s/>διατάξεων<text:s/>της<text:s/>Κοινής<text:s/>Αλιευτικής<text:s/>Πολιτικής<text:s/>και<text:s/>της<text:s/>Κοινής<text:s/>Οργάνωσης<text:s/>Αγοράς.</text:span></text:p>
      <text:p text:style-name="P2168"><text:span text:style-name="T2168_1">3)<text:s/>Οι<text:s/>αρμοδιότητες<text:s/>της<text:s/>Διεύθυνσης<text:s/>Αλιευτικής<text:s/>Πολιτικής<text:s/>και<text:s/>Αλιευτικών<text:s/>Πόρων<text:s/>κατανέμονται<text:s/>μεταξύ<text:s/>των<text:s/>τμημάτων<text:s/>που<text:s/>τη<text:s/>συγκροτούν,<text:s/>ως<text:s/>ακολούθως:</text:span></text:p>
      <text:p text:style-name="P2169"><text:span text:style-name="T2169_1">α)</text:span><text:span text:style-name="T2169_2"><text:tab/></text:span><text:span text:style-name="T2169_3">Τμήμα<text:s/>Προγραμματισμού<text:s/>και<text:s/>Αλιευτικών<text:s/>Εφαρμογών</text:span></text:p>
      <text:p text:style-name="P2170"><text:span text:style-name="T2170_1">αα)</text:span><text:span text:style-name="T2170_2"><text:tab/></text:span><text:span text:style-name="T2170_3">Η<text:s/>εκπόνηση<text:s/>και<text:s/>αξιολόγηση<text:s/>προτάσεων<text:s/>για<text:s/>μελέτες,<text:s/>έργα,<text:s/>αντισταθμιστικά<text:s/>μέτρα<text:s/>εισοδήματος,<text:s/>η<text:s/>εισήγηση<text:s/>λήψης<text:s/>μέτρων<text:s/>προγραμματικού,<text:s/>διαρθρωτικού,<text:s/>πιστωτικού<text:s/>και<text:s/>εισοδηματικού<text:s/>χαρακτήρα.</text:span></text:p>
      <text:p text:style-name="P2171"><text:span text:style-name="T2171_1">ββ)</text:span><text:span text:style-name="T2171_2"><text:tab/></text:span><text:span text:style-name="T2171_3">Η<text:s/>μέριμνα<text:s/>λήψης<text:s/>μέτρων<text:s/>πολιτικής<text:s/>και<text:s/>κατάρτισης<text:s/>του<text:s/>τομεακού<text:s/>προγράμματος<text:s/>ανάπτυξης,<text:s/>ο<text:s/>καθορισμός<text:s/>προϋποθέσεων<text:s/>εφαρμογής,<text:s/>η<text:s/>παρακολούθηση<text:s/>και<text:s/>αξιολόγηση<text:s/>των<text:s/>αποτελεσμάτων.<text:s/>Η<text:s/>αξιολόγηση<text:s/>περιφερειακών<text:s/>προγραμμάτων<text:s/>ανάπτυξης<text:s/>ως<text:s/>προς<text:s/>την<text:s/>εναρμόνιση<text:s/>με<text:s/>την<text:s/>αλιευτική<text:s/>πολιτική.</text:span></text:p>
      <text:p text:style-name="P2172"><text:span text:style-name="T2172_1">γγ)</text:span><text:span text:style-name="T2172_2"><text:tab/></text:span><text:span text:style-name="T2172_3">Η<text:s/>μέριμνα<text:s/>για<text:s/>τη<text:s/>συμμόρφωση<text:s/>των<text:s/>συγχρημα-<text:s/>τοδούμενων<text:s/>πράξεων<text:s/>με<text:s/>τους<text:s/>ισχύοντες<text:s/>εθνικούς<text:s/>και<text:s/>ενωσιακούς<text:s/>κανόνες<text:s/>καθ’<text:s/>όλη<text:s/>την<text:s/>περίοδο<text:s/>της<text:s/>υλοποίησής<text:s/>τους.</text:span></text:p>
      <text:p text:style-name="P2173"><text:span text:style-name="T2173_1">δδ)</text:span><text:span text:style-name="T2173_2"><text:tab/></text:span><text:span text:style-name="T2173_3">Η<text:s/>μέριμνα<text:s/>εξασφάλισης<text:s/>πιστώσεων<text:s/>και<text:s/>η<text:s/>υλοποίηση<text:s/>προγραμμάτων<text:s/>ή<text:s/>η<text:s/>ανάθεση<text:s/>σε<text:s/>φορείς,<text:s/>για<text:s/>την<text:s/>εφαρμογή<text:s/>της<text:s/>Κοινής<text:s/>Αλιευτικής<text:s/>Πολιτικής<text:s/>και<text:s/>της<text:s/>Κοινής<text:s/>Οργάνωσης<text:s/>της<text:s/>Αγοράς,<text:s/>ιδίως,<text:s/>προγράμματα<text:s/>για<text:s/>τον<text:s/>έλεγχο<text:s/>των<text:s/>αλιευτικών<text:s/>δραστηριοτήτων<text:s/>και<text:s/>τη<text:s/>συλλογή<text:s/>των<text:s/>αλιευτικών<text:s/>δεδομένων.</text:span></text:p>
      <text:p text:style-name="P2174"><text:span text:style-name="T2174_1">εε)</text:span><text:span text:style-name="T2174_2"><text:tab/></text:span><text:span text:style-name="T2174_3">Η<text:s/>μέριμνα<text:s/>για<text:s/>την<text:s/>εξασφάλιση<text:s/>Εθνικών<text:s/>και<text:s/>Κοινοτικών<text:s/>χρηματοδοτήσεων,<text:s/>η<text:s/>καταβολή<text:s/>των<text:s/>οικονομικών<text:s/>ενισχύσεων,<text:s/>η<text:s/>πληρωμή<text:s/>σχεδίων,<text:s/>έργων<text:s/>και<text:s/>λοιπών<text:s/>δραστηριοτήτων<text:s/>του<text:s/>αλιευτικού<text:s/>τομέα<text:s/>και<text:s/>η<text:s/>προώθησή<text:s/>τους<text:s/>για<text:s/>ένταξη<text:s/>στους<text:s/>οικείους<text:s/>προϋπολογισμούς.</text:span></text:p>
      <text:p text:style-name="P2175"><text:span text:style-name="T2175_1">στστ)</text:span><text:span text:style-name="T2175_2"><text:tab/></text:span><text:span text:style-name="T2175_3">Η<text:s/>προώθηση<text:s/>και<text:s/>η<text:s/>παρακολούθηση<text:s/>των<text:s/>συλλογικών<text:s/>δραστηριοτήτων<text:s/>των<text:s/>απασχολούμενων<text:s/>στη<text:s/>συλλεκτική<text:s/>αλιεία,<text:s/>την<text:s/>υδατοκαλλιέργεια,<text:s/>τη<text:s/>μεταποίηση<text:s/>και<text:s/>την<text:s/>εμπορία<text:s/>αλιευτικών<text:s/>προϊόντων.</text:span></text:p>
      <text:p text:style-name="P2176"><text:span text:style-name="T2176_1">ζζ)</text:span><text:span text:style-name="T2176_2"><text:tab/></text:span><text:span text:style-name="T2176_3">Η<text:s/>πραγματοποίηση<text:s/>προγραμμάτων<text:s/>εκπαίδευσης<text:s/>και<text:s/>επιμόρφωσης<text:s/>αλιέων,<text:s/>υδατοκαλλιεργητών,<text:s/>εργαζομένων<text:s/>σε<text:s/>ιχθυοτροφικές<text:s/>εκμεταλλεύσεις,<text:s/>υπαλλήλων<text:s/>της<text:s/>Κεντρικής<text:s/>Υπηρεσίας<text:s/>και<text:s/>υπαλλήλων<text:s/>των<text:s/>υπηρεσιών<text:s/>αλιείας<text:s/>στις<text:s/>Αποκεντρωμένες<text:s/>Διοικήσεις<text:s/>και<text:s/>τις<text:s/>Περιφέρειες.</text:span></text:p>
      <text:p text:style-name="P2177"><text:span text:style-name="T2177_1">ηη)</text:span><text:span text:style-name="T2177_2"><text:tab/></text:span><text:span text:style-name="T2177_3">Η<text:s/>εισήγηση<text:s/>μέτρων<text:s/>για<text:s/>τη<text:s/>χονδρική<text:s/>και<text:s/>λιανική<text:s/>πώληση<text:s/>προϊόντων<text:s/>αλιείας<text:s/>από<text:s/>τον<text:s/>παραγωγό<text:s/>(αλιέα<text:s/>και<text:s/>υδατοκαλλιεργητή).</text:span></text:p>
      <text:p text:style-name="P2178"><text:span text:style-name="T2178_1">θθ)</text:span><text:span text:style-name="T2178_2"><text:tab/></text:span><text:span text:style-name="T2178_3">Η<text:s/>εισήγηση<text:s/>νομοθετικών<text:s/>και<text:s/>διοικητικών<text:s/>μέτρων<text:s/>για<text:s/>τη<text:s/>διακίνηση,<text:s/>εμπορία,<text:s/>τυποποίηση,<text:s/>μεταποίηση<text:s/>και<text:s/>προώθηση<text:s/>των<text:s/>προϊόντων<text:s/>του<text:s/>τομέα<text:s/>αλιείας.</text:span></text:p>
      <text:p text:style-name="P2179"><text:span text:style-name="T2179_1">ιι)</text:span><text:span text:style-name="T2179_2"><text:tab/></text:span><text:span text:style-name="T2179_3">Η<text:s/>λήψη<text:s/>μέτρων<text:s/>για<text:s/>την<text:s/>εφαρμογή<text:s/>της<text:s/>εθνικής<text:s/>και<text:s/>ενωσιακής<text:s/>νομοθεσίας<text:s/>και<text:s/>των<text:s/>αποφάσεων<text:s/>ή<text:s/>συστάσεων<text:s/>των<text:s/>Διεθνών<text:s/>Οργανισμών<text:s/>και<text:s/>των<text:s/>Περιφερειακών<text:s/>Οργανώσεων<text:s/>Διαχείρισης<text:s/>Αλιείας<text:s/>(Π.Ο.Δ.Α.)<text:s/>για<text:s/>τα<text:s/>παραπάνω<text:s/>θέματα,<text:s/>καθώς<text:s/>και<text:s/>η<text:s/>ενημέρωση<text:s/>και<text:s/>ο<text:s/>συντονισμός<text:s/>δράσης<text:s/>των<text:s/>Υπηρεσιών<text:s/>Αλιείας<text:s/>στις<text:s/>Αποκεντρωμένες<text:s/>Διοικήσεις<text:s/>και<text:s/>στις<text:s/>Περιφέρειες.</text:span></text:p>
      <text:p text:style-name="P2180"><text:span text:style-name="T2180_1">ιαια)</text:span><text:span text:style-name="T2180_2"><text:tab/></text:span><text:span text:style-name="T2180_3">Η<text:s/>εισήγηση<text:s/>για<text:s/>τον<text:s/>καθορισμό<text:s/>προδιαγραφών<text:s/>εγκαταστάσεων,<text:s/>εξοπλισμού<text:s/>και<text:s/>λειτουργίας<text:s/>μονάδων<text:s/>εμπορίας,<text:s/>διακίνησης,<text:s/>τυποποίησης,<text:s/>μεταποίησης<text:s/>των<text:s/>προϊόντων<text:s/>της<text:s/>συλλεκτικής<text:s/>αλιείας</text:span></text:p>
      <text:p text:style-name="P2181"><text:span text:style-name="T2181_1">ιβιβ)</text:span><text:span text:style-name="T2181_2"><text:tab/></text:span><text:span text:style-name="T2181_3">Η<text:s/>κατάρτιση<text:s/>πινάκων<text:s/>εφοδίων<text:s/>ετήσιου<text:s/>προγράμματος<text:s/>προμηθειών<text:s/>των<text:s/>Διευθύνσεων<text:s/>της<text:s/>Γενικής<text:s/>Διεύθυνσης<text:s/>Αλιείας<text:s/>και<text:s/>η<text:s/>προώθησή<text:s/>τους.</text:span></text:p>
      <text:p text:style-name="P2182"><text:span text:style-name="T2182_1">ιγιγ)</text:span><text:span text:style-name="T2182_2"><text:tab/></text:span><text:span text:style-name="T2182_3">Η<text:s/>διαχείριση<text:s/>και<text:s/>διακίνηση<text:s/>των<text:s/>εφοδίων<text:s/>και<text:s/>προμηθειών,<text:s/>η<text:s/>πληρωμή<text:s/>των<text:s/>δαπανών,<text:s/>η<text:s/>προώθηση<text:s/>των<text:s/>σχετικών<text:s/>δικαιολογητικών,<text:s/>η<text:s/>τακτοποίηση<text:s/>των<text:s/>δαπανών<text:s/>και<text:s/>η<text:s/>αντιμετώπιση<text:s/>κάθε<text:s/>οικονομικού<text:s/>και<text:s/>διαχειριστικού<text:s/>θέματος<text:s/>λειτουργίας<text:s/>των<text:s/>Υπηρεσιών<text:s/>Αλιείας.</text:span></text:p>
      <text:p text:style-name="P2183"><text:span text:style-name="T2183_1">ιδιδ)</text:span><text:span text:style-name="T2183_2"><text:tab/></text:span><text:span text:style-name="T2183_3">Η<text:s/>λήψη<text:s/>μέτρων<text:s/>για<text:s/>την<text:s/>ίδρυση<text:s/>και<text:s/>λειτουργία<text:s/>επιχειρήσεων<text:s/>εμπορίας<text:s/>και<text:s/>αξιοποίησης<text:s/>αλιευτικής<text:s/>παραγωγής,<text:s/>εξυγίανσης<text:s/>υδρόβιων<text:s/>οργανισμών,<text:s/>ιχθυοσκαλών,<text:s/>ιχθυαγορών<text:s/>και<text:s/>αλιευτικών<text:s/>σταθμών<text:s/>πρώτης<text:s/>πώλησης<text:s/>αλιευμάτων.</text:span></text:p>
      <text:p text:style-name="P2184"><text:span text:style-name="T2184_1">ιειε)</text:span><text:span text:style-name="T2184_2"><text:tab/></text:span><text:span text:style-name="T2184_3">Η<text:s/>ανάλυση<text:s/>των<text:s/>στοιχείων<text:s/>λειτουργίας<text:s/>των<text:s/>παραπάνω<text:s/>εκμεταλλεύσεων,<text:s/>την<text:s/>εξαγωγή<text:s/>συμπερασμάτων<text:s/>για<text:s/>τη<text:s/>βιωσιμότητά<text:s/>τους<text:s/>και<text:s/>η<text:s/>λήψη<text:s/>μέτρων<text:s/>για<text:s/>την<text:s/>ανταγωνιστικότητα<text:s/>των<text:s/>προϊόντων<text:s/>τους.</text:span></text:p>
      <text:p text:style-name="P2185"><text:span text:style-name="T2185_1">β)</text:span><text:span text:style-name="T2185_2"><text:tab/></text:span><text:span text:style-name="T2185_3">Τμήμα<text:s/>Κοινής<text:s/>Αλιευτικής<text:s/>Πολιτικής,<text:s/>Κοινής<text:s/>Οργάνωσης<text:s/>της<text:s/>Αγοράς<text:s/>και<text:s/>Διεθνών<text:s/>Σχέσεων</text:span></text:p>
      <text:p text:style-name="P2186"><text:span text:style-name="T2186_1">αα)</text:span><text:span text:style-name="T2186_2"><text:tab/></text:span><text:span text:style-name="T2186_3">Η<text:s/>μελέτη,<text:s/>ιεράρχηση,<text:s/>εισήγηση<text:s/>και<text:s/>υποστήριξη<text:s/>των<text:s/>θέσεων<text:s/>πολιτικής<text:s/>στα<text:s/>ενωσιακά<text:s/>θεσμικά<text:s/>όργανα.</text:span></text:p>
      <text:p text:style-name="P2187"><text:span text:style-name="T2187_1">ββ)</text:span><text:span text:style-name="T2187_2"><text:tab/></text:span><text:span text:style-name="T2187_3">Η<text:s/>υποστήριξη<text:s/>του<text:s/>Έλληνα<text:s/>εκπροσώπου<text:s/>στην<text:s/>Ομάδα<text:s/>Εσωτερικής<text:s/>και<text:s/>Εξωτερικής<text:s/>Πολιτικής<text:s/>της<text:s/>Αλιείας<text:s/>και<text:s/>της<text:s/>Επιτροπής<text:s/>Μόνιμων<text:s/>Αντιπροσώπων<text:s/>και<text:s/>των<text:s/>εκπροσώπων<text:s/>του<text:s/>Υπουργείου<text:s/>στους<text:s/>Διεθνείς<text:s/>Οργανισμούς.</text:span></text:p>
      <text:p text:style-name="P2188"><text:span text:style-name="T2188_1">γγ)</text:span><text:span text:style-name="T2188_2"><text:tab/></text:span><text:span text:style-name="T2188_3">Η<text:s/>επεξεργασία<text:s/>και<text:s/>προετοιμασία<text:s/>των<text:s/>θεμάτων<text:s/>του<text:s/>Συμβουλίου<text:s/>Υπουργών<text:s/>Αλιείας.</text:span></text:p>
      <text:p text:style-name="P2189"><text:span text:style-name="T2189_1">δδ)</text:span><text:span text:style-name="T2189_2"><text:tab/></text:span><text:span text:style-name="T2189_3">Ο<text:s/>συντονισμός<text:s/>της<text:s/>εκπροσώπησης<text:s/>και<text:s/>της<text:s/>επεξεργασίας<text:s/>θεμάτων<text:s/>σε<text:s/>Ομάδες<text:s/>Εργασίας<text:s/>του<text:s/>Συμβουλίου.</text:span></text:p>
      <text:p text:style-name="P2190"><text:span text:style-name="T2190_1">εε)</text:span><text:span text:style-name="T2190_2"><text:tab/></text:span><text:span text:style-name="T2190_3">Ο<text:s/>χειρισμός<text:s/>θεμάτων<text:s/>σε<text:s/>επίπεδο<text:s/>Ευρωπαϊκού<text:s/>Κοινοβουλίου<text:s/>και<text:s/>λοιπών<text:s/>θεσμικών<text:s/>οργάνων.</text:span></text:p>
      <text:p text:style-name="P2191"><text:span text:style-name="T2191_1">στστ)</text:span><text:span text:style-name="T2191_2"><text:tab/></text:span><text:span text:style-name="T2191_3">Ο<text:s/>συντονισμός<text:s/>και<text:s/>χειρισμός<text:s/>θεμάτων<text:s/>διϋ-<text:s/>πουργικών<text:s/>σχέσεων<text:s/>σε<text:s/>ενωσιακά<text:s/>θέματα<text:s/>αλιευτικού<text:s/>ενδιαφέροντος<text:s/>και<text:s/>η<text:s/>συνεργασία<text:s/>σε<text:s/>ενωσιακά<text:s/>θέματα<text:s/>θαλάσσιου<text:s/>περιβάλλοντος,<text:s/>θαλάσσιας<text:s/>στρατηγικής,<text:s/>υδρόβιας<text:s/>βιοποικιλότητας<text:s/>και<text:s/>οικονομικής<text:s/>ανάπτυξης<text:s/>σε<text:s/>θαλάσσιες<text:s/>και<text:s/>παράκτιες<text:s/>περιοχές<text:s/>εξαρτώμενες<text:s/>από<text:s/>την<text:s/>αλιεία.</text:span></text:p>
      <text:p text:style-name="P2192"><text:span text:style-name="T2192_1">ζζ)</text:span><text:span text:style-name="T2192_2"><text:tab/></text:span><text:span text:style-name="T2192_3">Ο<text:s/>χειρισμός<text:s/>θεμάτων<text:s/>πολιτικών<text:s/>του<text:s/>αλιευτικού<text:s/>τομέα<text:s/>σε<text:s/>σχέση<text:s/>με<text:s/>τους<text:s/>διεθνείς<text:s/>οργανισμούς<text:s/>(FAO,<text:s/>OECD,<text:s/>WTO<text:s/>κ.λπ.)<text:s/>και<text:s/>των<text:s/>Π.Ο.Δ.Α.<text:s/>(GFCM,<text:s/>ICCAT<text:s/>κ.λπ.)<text:s/>ηη)<text:s/>Ο<text:s/>χειρισμός<text:s/>θεμάτων<text:s/>διμερών<text:s/>σχέσεων<text:s/>και<text:s/>πολυμερών<text:s/>συμφωνιών<text:s/>για<text:s/>τα<text:s/>προϊόντα<text:s/>της<text:s/>συλλεκτικής<text:s/>αλιείας.</text:span></text:p>
      <text:p text:style-name="P2193"><text:span text:style-name="T2193_1">γ)</text:span><text:span text:style-name="T2193_2"><text:tab/></text:span><text:span text:style-name="T2193_3">Τμήμα<text:s/>Ανάπτυξης<text:s/>Συλλεκτικής<text:s/>Αλιείας</text:span></text:p>
      <text:p text:style-name="P2194"><text:span text:style-name="T2194_1">αα)</text:span><text:span text:style-name="T2194_2"><text:tab/></text:span><text:span text:style-name="T2194_3">Η<text:s/>εισήγηση<text:s/>νομοθετικών<text:s/>και<text:s/>διοικητικών<text:s/>μέτρων<text:s/>για<text:s/>τη<text:s/>συλλεκτική<text:s/>αλιεία<text:s/>στα<text:s/>θαλάσσια,<text:s/>υφάλμυρα<text:s/>και<text:s/>εσωτερικά<text:s/>ύδατα.</text:span></text:p>
      <text:p text:style-name="P2195"><text:span text:style-name="T2195_1">ββ)</text:span><text:span text:style-name="T2195_2"><text:tab/></text:span><text:span text:style-name="T2195_3">Ο<text:s/>καθορισμός<text:s/>όρων,<text:s/>προϋποθέσεων<text:s/>και<text:s/>διαδικασιών<text:s/>για<text:s/>τη<text:s/>χορήγηση,<text:s/>ανανέωση,<text:s/>ανάκληση<text:s/>αδειών<text:s/>αλιείας<text:s/>και<text:s/>αδειών<text:s/>αλίευσης<text:s/>(ειδικών<text:s/>αδειών<text:s/>αλιείας)<text:s/>ατομικών<text:s/>και<text:s/>σκαφών,<text:s/>της<text:s/>επαγγελματικής<text:s/>και<text:s/>ερασιτεχνικής<text:s/>αλιείας<text:s/>σε<text:s/>συνεργασία<text:s/>με<text:s/>συναρμόδιες<text:s/>Υπηρεσίες.</text:span></text:p>
      <text:p text:style-name="P2196"><text:span text:style-name="T2196_1">γγ).<text:s/>Ο<text:s/>καθορισμός<text:s/>όρων,<text:s/>προϋποθέσεων,<text:s/>και<text:s/>διαδικασιών<text:s/>για<text:s/>διενέργεια<text:s/>ερευνητικής-πειραματικής<text:s/>και<text:s/>δοκιμαστικής<text:s/>αλιείας.</text:span></text:p>
      <text:p text:style-name="P2197"><text:span text:style-name="T2197_1">δδ)</text:span><text:span text:style-name="T2197_2"><text:tab/></text:span><text:span text:style-name="T2197_3">Ο<text:s/>καθορισμός<text:s/>όρων,<text:s/>προϋποθέσεων<text:s/>και<text:s/>διαδικασιών<text:s/>για<text:s/>άσκηση<text:s/>ερασιτεχνικής<text:s/>αλιείας.</text:span></text:p>
      <text:p text:style-name="P2198"><text:span text:style-name="T2198_1">εε)</text:span><text:span text:style-name="T2198_2"><text:tab/></text:span><text:span text:style-name="T2198_3">Ο<text:s/>καθορισμός<text:s/>όρων,<text:s/>προϋποθέσεων<text:s/>και<text:s/>διαδικασιών<text:s/>για<text:s/>τη<text:s/>διενέργεια<text:s/>αγωνιστικής,<text:s/>αθλητικής<text:s/>αλιείας.</text:span></text:p>
      <text:p text:style-name="P2199"><text:span text:style-name="T2199_1">στστ)</text:span><text:span text:style-name="T2199_2"><text:tab/></text:span><text:span text:style-name="T2199_3">Ο<text:s/>καθορισμός<text:s/>όρων,<text:s/>προϋποθέσεων<text:s/>και<text:s/>διαδικασιών<text:s/>για<text:s/>την<text:s/>αλιεία<text:s/>γόνου.</text:span></text:p>
      <text:p text:style-name="P2200"><text:span text:style-name="T2200_1">ζζ)</text:span><text:span text:style-name="T2200_2"><text:tab/></text:span><text:span text:style-name="T2200_3">Ο<text:s/>καθορισμός<text:s/>όρων,<text:s/>προϋποθέσεων<text:s/>και<text:s/>διαδικασιών<text:s/>για<text:s/>τον<text:s/>αλιευτικό<text:s/>τουρισμό.</text:span></text:p>
      <text:p text:style-name="P2201"><text:span text:style-name="T2201_1">ηη)</text:span><text:span text:style-name="T2201_2"><text:tab/></text:span><text:span text:style-name="T2201_3">Η<text:s/>παρακολούθηση<text:s/>και<text:s/>προώθηση<text:s/>νέων<text:s/>μεθόδων<text:s/>και<text:s/>εργαλείων<text:s/>συλλεκτικής<text:s/>αλιείας.</text:span></text:p>
      <text:p text:style-name="P2202"><text:span text:style-name="T2202_1">θθ)</text:span><text:span text:style-name="T2202_2"><text:tab/></text:span><text:span text:style-name="T2202_3">Η<text:s/>εκπόνηση<text:s/>μελετών<text:s/>και<text:s/>εφαρμογή,<text:s/>παρακολούθηση,<text:s/>αξιολόγηση<text:s/>προγραμμάτων<text:s/>ανάπτυξης<text:s/>των<text:s/>αλιευτικών<text:s/>πόρων<text:s/>στα<text:s/>ορεινά<text:s/>ρέοντα<text:s/>ύδατα,<text:s/>σε<text:s/>συνεργασία<text:s/>με<text:s/>συναρμόδιες<text:s/>Υπηρεσίες.</text:span></text:p>
      <text:p text:style-name="P2203"><text:span text:style-name="T2203_1">ιι)</text:span><text:span text:style-name="T2203_2"><text:tab/></text:span><text:span text:style-name="T2203_3">Η<text:s/>εκπόνηση<text:s/>μελετών<text:s/>και<text:s/>εφαρμογή,<text:s/>παρακολούθηση,<text:s/>αξιολόγηση<text:s/>προγραμμάτων<text:s/>ανάπτυξης<text:s/>για<text:s/>την<text:s/>αλιευτική<text:s/>αξιοποίηση<text:s/>των<text:s/>τεχνητών<text:s/>λιμνών,<text:s/>των<text:s/>λιμνοδεξαμενών<text:s/>και<text:s/>άλλων<text:s/>υδάτινων<text:s/>σωμάτων.</text:span></text:p>
      <text:p text:style-name="P2204"><text:span text:style-name="T2204_1">δ)</text:span><text:span text:style-name="T2204_2"><text:tab/></text:span><text:span text:style-name="T2204_3">Τμήμα<text:s/>Διαχείρισης<text:s/>Συλλεκτικής<text:s/>Αλιείας</text:span></text:p>
      <text:p text:style-name="P2205"><text:span text:style-name="T2205_1">αα)</text:span><text:span text:style-name="T2205_2"><text:tab/></text:span><text:span text:style-name="T2205_3">Η<text:s/>λήψη<text:s/>μέτρων<text:s/>για<text:s/>την<text:s/>εφαρμογή<text:s/>της<text:s/>εθνικής<text:s/>και<text:s/>ενωσιακής<text:s/>αλιευτικής<text:s/>νομοθεσίας<text:s/>και<text:s/>των<text:s/>αποφάσεων<text:s/>ή<text:s/>συστάσεων<text:s/>των<text:s/>Διεθνών<text:s/>Οργανισμών<text:s/>και<text:s/>των<text:s/>Π.Ο.Δ.Α.</text:span></text:p>
      <text:p text:style-name="P2206"><text:span text:style-name="T2206_1">ββ)</text:span><text:span text:style-name="T2206_2"><text:tab/></text:span><text:span text:style-name="T2206_3">Η<text:s/>κατάρτιση<text:s/>προγραμμάτων<text:s/>και<text:s/>λήψη<text:s/>μέτρων<text:s/>για<text:s/>τη<text:s/>διαχείριση,<text:s/>εκμετάλλευση<text:s/>και<text:s/>προστασία<text:s/>των<text:s/>ιχθύων,<text:s/>οστρακοειδών,<text:s/>καρκινοειδών,<text:s/>κοραλλιών,<text:s/>σπόγγων,<text:s/>υδρόζωων,<text:s/>εχινοδέρμων,<text:s/>άλλων<text:s/>υδρόβιων<text:s/>οργανισμών<text:s/>οικονομικής<text:s/>σημασίας,<text:s/>αμφιβίων<text:s/>και<text:s/>των<text:s/>υδάτινων<text:s/>οικοσυστημάτων<text:s/>όπου<text:s/>διαβιούν.</text:span></text:p>
      <text:p text:style-name="P2207"><text:span text:style-name="T2207_1">γγ)</text:span><text:span text:style-name="T2207_2"><text:tab/></text:span><text:span text:style-name="T2207_3">Η<text:s/>λήψη<text:s/>μέτρων<text:s/>για<text:s/>τη<text:s/>διαχείριση,<text:s/>εκμετάλλευση<text:s/>και<text:s/>προστασία<text:s/>της<text:s/>υδρόβιας<text:s/>βιοποικιλότητας<text:s/>και<text:s/>προστασία<text:s/>των<text:s/>υδάτινων<text:s/>οικοσυστημάτων.</text:span></text:p>
      <text:p text:style-name="P2208"><text:span text:style-name="T2208_1">δδ)</text:span><text:span text:style-name="T2208_2"><text:tab/></text:span><text:span text:style-name="T2208_3">Η<text:s/>τήρηση<text:s/>Μητρώου<text:s/>επαγγελματικών<text:s/>και<text:s/>ερασιτεχνικών<text:s/>αλιευτικών<text:s/>σκαφών,<text:s/>παρακολούθηση<text:s/>και<text:s/>έλεγχο<text:s/>της<text:s/>αλιευτικής<text:s/>τους<text:s/>ικανότητας.</text:span></text:p>
      <text:p text:style-name="P2209"><text:span text:style-name="T2209_1">εε)</text:span><text:span text:style-name="T2209_2"><text:tab/></text:span><text:span text:style-name="T2209_3">Ο<text:s/>καθορισμός<text:s/>διαδικασιών<text:s/>για<text:s/>τη<text:s/>διακρίβωση<text:s/>της<text:s/>επαγγελματικότητας<text:s/>των<text:s/>αλιέων.</text:span></text:p>
      <text:p text:style-name="P2210"><text:span text:style-name="T2210_1">στστ)</text:span><text:span text:style-name="T2210_2"><text:tab/></text:span><text:span text:style-name="T2210_3">Η<text:s/>σύνταξη<text:s/>προδιαγραφών<text:s/>κατασκευής<text:s/>και<text:s/>κανονισμών<text:s/>χρήσης<text:s/>αλιευτικών<text:s/>εργαλείων<text:s/>και<text:s/>μέσων<text:s/>αλιείας<text:s/>καθώς<text:s/>και<text:s/>η<text:s/>κατάρτιση<text:s/>προδιαγραφών<text:s/>και<text:s/>τύπων<text:s/>αλιευτικών<text:s/>σκαφών<text:s/>και<text:s/>άλλων<text:s/>πλωτών<text:s/>μέσων,<text:s/>σε<text:s/>συνεργασία<text:s/>με<text:s/>συναρμόδιες<text:s/>Υπηρεσίες<text:s/>και<text:s/>φορείς.</text:span></text:p>
      <text:p text:style-name="P2211"><text:span text:style-name="T2211_1">ζζ)</text:span><text:span text:style-name="T2211_2"><text:tab/></text:span><text:span text:style-name="T2211_3">Η<text:s/>διατύπωση<text:s/>γνώμης<text:s/>για<text:s/>ανάπτυξη<text:s/>άλλων<text:s/>δραστηριοτήτων<text:s/>εκτός<text:s/>αλιείας<text:s/>και<text:s/>υδατοκαλλιέργειας,<text:s/>και<text:s/>παραχώρηση<text:s/>αιγιαλού,<text:s/>παραλίας<text:s/>για<text:s/>εκτέλεση<text:s/>έργων<text:s/>στα<text:s/>υδάτινα<text:s/>οικοσυστήματα.</text:span></text:p>
      <text:p text:style-name="P2212"><text:span text:style-name="T2212_1">ηη)</text:span><text:span text:style-name="T2212_2"><text:tab/></text:span><text:span text:style-name="T2212_3">Η<text:s/>διατύπωση<text:s/>γνώμης<text:s/>για<text:s/>τη<text:s/>χωροθέτηση<text:s/>και<text:s/>τη<text:s/>βελτίωση<text:s/>των<text:s/>υποστηρικτικών<text:s/>έργων<text:s/>υποδομής<text:s/>συλλεκτικής<text:s/>αλιείας.</text:span></text:p>
      <text:p text:style-name="P2213"><text:span text:style-name="T2213_1">θθ)</text:span><text:span text:style-name="T2213_2"><text:tab/></text:span><text:span text:style-name="T2213_3">Η<text:s/>διατύπωση<text:s/>γνώμης<text:s/>στο<text:s/>χωροταξικό<text:s/>σχεδιασμό<text:s/>σε<text:s/>εθνικό<text:s/>και<text:s/>περιφερειακό<text:s/>επίπεδο,<text:s/>σε<text:s/>ειδικά<text:s/>χωροταξικά<text:s/>σχέδια<text:s/>άλλων<text:s/>τομέων,<text:s/>σε<text:s/>σχέδια<text:s/>διαχείρισης<text:s/>υδάτων<text:s/>σε<text:s/>επίπεδο<text:s/>υδατικού<text:s/>διαμερίσματος<text:s/>και<text:s/>η<text:s/>εισήγηση<text:s/>για<text:s/>ρυθμιστικά<text:s/>μέτρα<text:s/>αλιείας<text:s/>σε<text:s/>προστατευόμενες<text:s/>περιοχές.</text:span></text:p>
      <text:p text:style-name="P2214"><text:span text:style-name="T2214_1">ιι)</text:span><text:span text:style-name="T2214_2"><text:tab/></text:span><text:span text:style-name="T2214_3">Ο<text:s/>καθορισμός<text:s/>κριτηρίων<text:s/>και<text:s/>προϋποθέσεων<text:s/>σχεδια-<text:s/>σμού,<text:s/>υλοποίησης<text:s/>και<text:s/>διαδικασιών<text:s/>παρακολούθησης<text:s/>και<text:s/>διαχείρισης<text:s/>στατικών<text:s/>και<text:s/>κινητών<text:s/>εγκαταστάσεων<text:s/>για<text:s/>την<text:s/>προστασία<text:s/>και<text:s/>την<text:s/>ανάπτυξη<text:s/>της<text:s/>υδρόβιασ<text:s/>πανίδας<text:s/>και<text:s/>χλωρίδας.</text:span></text:p>
      <text:p text:style-name="P2215"><text:span text:style-name="T2215_1">ιαια)</text:span><text:span text:style-name="T2215_2"><text:tab/></text:span><text:span text:style-name="T2215_3">Η<text:s/>λήψη<text:s/>μέτρων<text:s/>περιστολής<text:s/>παραβάσεων<text:s/>στη<text:s/>συλλεκτική<text:s/>αλιεία.</text:span></text:p>
      <text:p text:style-name="P2216"><text:span text:style-name="T2216_1">ιβιβ)</text:span><text:span text:style-name="T2216_2"><text:tab/></text:span><text:span text:style-name="T2216_3">Η<text:s/>ενημέρωση<text:s/>και<text:s/>ο<text:s/>συντονισμός<text:s/>δράσης<text:s/>των<text:s/>Υπηρεσιών<text:s/>Αλιείας<text:s/>στις<text:s/>Αποκεντρωμένες<text:s/>Διοικήσεις<text:s/>και<text:s/>στις<text:s/>Περιφέρειες.</text:span></text:p>
      <text:p text:style-name="P2217"><text:span text:style-name="T2217_1">4)<text:s/>Της<text:s/>Διεύθυνσης<text:s/>Αλιευτικής<text:s/>Πολιτικής<text:s/>και<text:s/>Αλιευτικών<text:s/>Πόρων<text:s/>προΐσταται<text:s/>υπάλληλος<text:s/>των<text:s/>κλάδων<text:s/>ΠΕ4<text:s/>Ιχθυολόγων<text:s/>ή<text:s/>ΤΕ5<text:s/>Τεχνολογίας<text:s/>Ιχθυοκομίας-Αλιείας.<text:s/>Των<text:s/>Τμημάτων<text:s/>της<text:s/>Διεύθυνσης<text:s/>προΐσταται<text:s/>υπάλληλος<text:s/>των<text:s/>κλάδων<text:s/>ΠΕ4<text:s/>Ιχθυολόγων<text:s/>ή<text:s/>ΤΕ5<text:s/>Τεχνολογίας<text:s/>Ιχθυ-<text:s/>οκομίας-Αλιείας.</text:span></text:p>
      <text:p text:style-name="P2218"><text:span text:style-name="T2218_1">Β.<text:s/>Διεύθυνση<text:s/>Υδατοκαλλιεργειών<text:s/>και<text:s/>Αξιοποίησης<text:s/>Προϊόντων</text:span></text:p>
      <text:p text:style-name="P2219"><text:span text:style-name="T2219_1">1)<text:s/>Η<text:s/>Διεύθυνση<text:s/>Υδατοκαλλιεργειών<text:s/>και<text:s/>Αξιοποίησης<text:s/>Προϊόντων<text:s/>συγκροτείται<text:s/>από<text:s/>τα<text:s/>ακόλουθα<text:s/>τμήματα:</text:span></text:p>
      <text:p text:style-name="P2220"><text:span text:style-name="T2220_1">α)</text:span><text:span text:style-name="T2220_2"><text:tab/></text:span><text:span text:style-name="T2220_3">Τμήμα<text:s/>Ανάπτυξης<text:s/>Υδατοκαλλιεργειών</text:span></text:p>
      <text:p text:style-name="P2221"><text:span text:style-name="T2221_1">β)</text:span><text:span text:style-name="T2221_2"><text:tab/></text:span><text:span text:style-name="T2221_3">Τμήμα<text:s/>Διαχείρισης<text:s/>Υδατοκαλλιεργειών</text:span></text:p>
      <text:p text:style-name="P2222"><text:span text:style-name="T2222_1">γ)</text:span><text:span text:style-name="T2222_2"><text:tab/></text:span><text:span text:style-name="T2222_3">Τμήμα<text:s/>Αξιοποίησης<text:s/>και<text:s/>Προώθησης<text:s/>Προϊόντων</text:span></text:p>
      <text:p text:style-name="P2223"><text:span text:style-name="T2223_1">2)<text:s/>Στoυς<text:s/>επιχειρησιακούς<text:s/>στόχους<text:s/>της<text:s/>Διεύθυνσης<text:s/>Υδατοκαλλιεργειών<text:s/>και<text:s/>Αξιοποίησης<text:s/>Προϊόντων<text:s/>ανήκουν:</text:span></text:p>
      <text:p text:style-name="P2224"><text:span text:style-name="T2224_1">α)</text:span><text:span text:style-name="T2224_2"><text:tab/></text:span><text:span text:style-name="T2224_3">Η<text:s/>ανάπτυξη<text:s/>της<text:s/>υδατοκαλλιέργειας</text:span></text:p>
      <text:p text:style-name="P2225"><text:span text:style-name="T2225_1">β)</text:span><text:span text:style-name="T2225_2"><text:tab/></text:span><text:span text:style-name="T2225_3">Η<text:s/>αναβάθμιση<text:s/>της<text:s/>ποιότητας,<text:s/>την<text:s/>αξιοποίηση<text:s/>και<text:s/>προώθηση<text:s/>των<text:s/>προϊόντων<text:s/>αυτής</text:span></text:p>
      <text:p text:style-name="P2226"><text:span text:style-name="T2226_1">3)<text:s/>Οι<text:s/>αρμοδιότητες<text:s/>της<text:s/>Διεύθυνσης<text:s/>Υδατοκαλλιεργειών<text:s/>και<text:s/>Αξιοποίησης<text:s/>Προϊόντων<text:s/>κατανέμονται<text:s/>μεταξύ<text:s/>των<text:s/>Τμημάτων<text:s/>που<text:s/>τη<text:s/>συγκροτούν,<text:s/>ως<text:s/>ακολούθως:</text:span></text:p>
      <text:p text:style-name="P2227"><text:span text:style-name="T2227_1">α)</text:span><text:span text:style-name="T2227_2"><text:tab/></text:span><text:span text:style-name="T2227_3">Τμήμα<text:s/>Ανάπτυξης<text:s/>Υδατοκαλλιεργειών</text:span></text:p>
      <text:p text:style-name="P2228"><text:span text:style-name="T2228_1">αα)</text:span><text:span text:style-name="T2228_2"><text:tab/></text:span><text:span text:style-name="T2228_3">Η<text:s/>εισήγηση<text:s/>νομοθετικών<text:s/>και<text:s/>διοικητικών<text:s/>μέτρων<text:s/>για<text:s/>την<text:s/>υδατοκαλλιέργεια<text:s/>στα<text:s/>θαλάσσια,<text:s/>υφάλμυρα<text:s/>και<text:s/>εσωτερικά<text:s/>ύδατα.</text:span></text:p>
      <text:p text:style-name="P2229"><text:span text:style-name="T2229_1">ββ)</text:span><text:span text:style-name="T2229_2"><text:tab/></text:span><text:span text:style-name="T2229_3">Η<text:s/>εισήγηση<text:s/>νομοθετικών<text:s/>και<text:s/>διοικητικών<text:s/>μέτρων<text:s/>για<text:s/>τη<text:s/>διοίκηση,<text:s/>διαχείριση<text:s/>και<text:s/>εκμετάλλευση<text:s/>των<text:s/>ιχθυ-<text:s/>οτρόφων<text:s/>υδάτων.</text:span></text:p>
      <text:p text:style-name="P2230"><text:span text:style-name="T2230_1">γγ)</text:span><text:span text:style-name="T2230_2"><text:tab/></text:span><text:span text:style-name="T2230_3">Ο<text:s/>καθορισμός<text:s/>όρων,<text:s/>προϋποθέσεων<text:s/>και<text:s/>διαδικασιών<text:s/>για<text:s/>εκμίσθωση<text:s/>και<text:s/>διαχείριση<text:s/>των<text:s/>δημόσιων<text:s/>ιχθυ-<text:s/>οτροφικών<text:s/>υδάτων<text:s/>προς<text:s/>ιχθυοτροφική<text:s/>εκμετάλλευση.</text:span></text:p>
      <text:p text:style-name="P2231"><text:span text:style-name="T2231_1">δδ)</text:span><text:span text:style-name="T2231_2"><text:tab/></text:span><text:span text:style-name="T2231_3">Ο<text:s/>καθορισμός<text:s/>όρων,<text:s/>προϋποθέσεων<text:s/>και<text:s/>διαδικασιών<text:s/>για<text:s/>ίδρυση<text:s/>και<text:s/>λειτουργία<text:s/>εντατικών,<text:s/>ημιεντατικών<text:s/>και<text:s/>εκτατικών<text:s/>μονάδων<text:s/>υδατοκαλλιέργειας<text:s/>και<text:s/>μονάδων<text:s/>βιολογικής<text:s/>υδατοκαλλιέργειας.</text:span></text:p>
      <text:p text:style-name="P2232"><text:span text:style-name="T2232_1">εε)</text:span><text:span text:style-name="T2232_2"><text:tab/></text:span><text:span text:style-name="T2232_3">Ο<text:s/>καθορισμός<text:s/>όρων,<text:s/>προϋποθέσεων<text:s/>και<text:s/>διαδικασιών<text:s/>για<text:s/>τον<text:s/>αλιευτικό<text:s/>τουρισμό<text:s/>σε<text:s/>ιχθυοτροφικές<text:s/>και<text:s/>υδατοκαλλιεργητικές<text:s/>εκμεταλλεύσεις.</text:span></text:p>
      <text:p text:style-name="P2233"><text:span text:style-name="T2233_1">στστ)</text:span><text:span text:style-name="T2233_2"><text:tab/></text:span><text:span text:style-name="T2233_3">Ο<text:s/>καθορισμός<text:s/>της<text:s/>πολιτικής<text:s/>διάθεσης<text:s/>των<text:s/>οργανισμών<text:s/>που<text:s/>παράγονται<text:s/>από<text:s/>τους<text:s/>Υδροβιολογικούς<text:s/>Σταθμούς.</text:span></text:p>
      <text:p text:style-name="P2234"><text:span text:style-name="T2234_1">ζζ)</text:span><text:span text:style-name="T2234_2"><text:tab/></text:span><text:span text:style-name="T2234_3">Ο<text:s/>καθορισμός<text:s/>όρων,<text:s/>προϋποθέσεων<text:s/>και<text:s/>διαδικασιών<text:s/>για<text:s/>εκτροφή<text:s/>ή<text:s/>καλλιέργεια<text:s/>ειδών<text:s/>ξένων<text:s/>ή<text:s/>απόντων<text:s/>σε<text:s/>τοπικό<text:s/>επίπεδο.</text:span></text:p>
      <text:p text:style-name="P2235"><text:span text:style-name="T2235_1">ηη)</text:span><text:span text:style-name="T2235_2"><text:tab/></text:span><text:span text:style-name="T2235_3">Η<text:s/>παρακολούθηση<text:s/>και<text:s/>προώθηση<text:s/>νέων<text:s/>μεθόδων<text:s/>εκμετάλλευσης<text:s/>στα<text:s/>ιχθυοτρόφα<text:s/>ύδατα.</text:span></text:p>
      <text:p text:style-name="P2236"><text:span text:style-name="T2236_1">θθ)</text:span><text:span text:style-name="T2236_2"><text:tab/></text:span><text:span text:style-name="T2236_3">Η<text:s/>εκπόνηση<text:s/>μελετών,<text:s/>και<text:s/>η<text:s/>εφαρμογή,<text:s/>παρακολούθηση,<text:s/>αξιολόγηση<text:s/>προγραμμάτων<text:s/>ανάπτυξης<text:s/>για<text:s/>την<text:s/>ιχθυοτροφική<text:s/>αξιοποίηση<text:s/>των<text:s/>μη<text:s/>εκμεταλλεύσιμων<text:s/>τελμάτων,<text:s/>των<text:s/>άγονων<text:s/>εκτάσεων,<text:s/>των<text:s/>αλυκών<text:s/>ακατάλληλων<text:s/>για<text:s/>παραγωγή<text:s/>άλατος,<text:s/>των<text:s/>τεχνητών<text:s/>λιμνών,<text:s/>των<text:s/>λιμνοδεξαμενών<text:s/>και<text:s/>άλλων<text:s/>υδάτινων<text:s/>σωμάτων.</text:span></text:p>
      <text:p text:style-name="P2237"><text:span text:style-name="T2237_1">ιι)</text:span><text:span text:style-name="T2237_2"><text:tab/></text:span><text:span text:style-name="T2237_3">Η<text:s/>εκπόνηση<text:s/>μελετών<text:s/>και<text:s/>η<text:s/>παρακολούθηση,<text:s/>αξιολόγηση<text:s/>έργων<text:s/>υποδομής<text:s/>προς<text:s/>αναβάθμιση<text:s/>της<text:s/>παραγωγής<text:s/>στα<text:s/>ιχθυοτρόφα<text:s/>ύδατα.</text:span></text:p>
      <text:p text:style-name="P2238"><text:span text:style-name="T2238_1">β)</text:span><text:span text:style-name="T2238_2"><text:tab/></text:span><text:span text:style-name="T2238_3">Τμήμα<text:s/>Διαχείρισης<text:s/>Υδατοκαλλιεργειών</text:span></text:p>
      <text:p text:style-name="P2239"><text:span text:style-name="T2239_1">αα)</text:span><text:span text:style-name="T2239_2"><text:tab/></text:span><text:span text:style-name="T2239_3">Η<text:s/>λήψη<text:s/>μέτρων<text:s/>για<text:s/>την<text:s/>εφαρμογή<text:s/>της<text:s/>εθνικής<text:s/>και<text:s/>ενωσιακής<text:s/>αλιευτικής<text:s/>νομοθεσίας<text:s/>και<text:s/>των<text:s/>αποφάσεων<text:s/>ή<text:s/>συστάσεων<text:s/>των<text:s/>Διεθνών<text:s/>Οργανισμών<text:s/>και<text:s/>Π.Ο.Δ.Α.</text:span></text:p>
      <text:p text:style-name="P2240"><text:span text:style-name="T2240_1">ββ)</text:span><text:span text:style-name="T2240_2"><text:tab/></text:span><text:span text:style-name="T2240_3">Η<text:s/>υλοποίηση<text:s/>προγραμμάτων<text:s/>και<text:s/>λήψη<text:s/>μέτρων<text:s/>για<text:s/>την<text:s/>ανάπτυξη<text:s/>των<text:s/>εντατικών,<text:s/>ημιεντατικών<text:s/>και<text:s/>εκτατι-<text:s/>κών<text:s/>υδατοκαλλιεργειών<text:s/>ψαριών,<text:s/>οστρακοειδών,<text:s/>καρκινοειδών,<text:s/>σπόγγων,<text:s/>φυκών,<text:s/>και<text:s/>άλλων<text:s/>υδρόβιων<text:s/>οργανισμών<text:s/>οικονομικής<text:s/>σημασίας.</text:span></text:p>
      <text:p text:style-name="P2241"><text:span text:style-name="T2241_1">γγ)</text:span><text:span text:style-name="T2241_2"><text:tab/></text:span><text:span text:style-name="T2241_3">Η<text:s/>τήρηση<text:s/>καταλόγου<text:s/>των<text:s/>εκμεταλλεύσεων<text:s/>των<text:s/>δημόσιων<text:s/>ιχθυότροφων<text:s/>υδάτων,<text:s/>του<text:s/>τρόπου<text:s/>εκμετάλλευσης,<text:s/>των<text:s/>υλοποιηθέντων<text:s/>και<text:s/>υλοποιούμενων<text:s/>βελτιωτικών<text:s/>έργων<text:s/>και<text:s/>υποδομών<text:s/>και<text:s/>των<text:s/>μονάδων<text:s/>υδατοκαλλιέργειας.</text:span></text:p>
      <text:p text:style-name="P2242"><text:span text:style-name="T2242_1">δδ)</text:span><text:span text:style-name="T2242_2"><text:tab/></text:span><text:span text:style-name="T2242_3">Η<text:s/>μέριμνα<text:s/>και<text:s/>εισήγηση<text:s/>για<text:s/>δημιουργία<text:s/>Περιοχών<text:s/>Ανάπτυξης<text:s/>Υδατοκαλλιεργειών.</text:span></text:p>
      <text:p text:style-name="P2243"><text:span text:style-name="T2243_1">εε)</text:span><text:span text:style-name="T2243_2"><text:tab/></text:span><text:span text:style-name="T2243_3">Η<text:s/>διατύπωση<text:s/>γνώμης<text:s/>στο<text:s/>χωροταξικό<text:s/>σχεδιασμό<text:s/>σε<text:s/>εθνικό<text:s/>και<text:s/>περιφερειακό<text:s/>επίπεδο<text:s/>και<text:s/>σε<text:s/>ειδικά<text:s/>πλαίσια<text:s/>χωροταξικού<text:s/>σχεδιασμού<text:s/>και<text:s/>αειφόρου<text:s/>ανάπτυξης<text:s/>άλλων<text:s/>τομέων.</text:span></text:p>
      <text:p text:style-name="P2244"><text:span text:style-name="T2244_1">στστ)</text:span><text:span text:style-name="T2244_2"><text:tab/></text:span><text:span text:style-name="T2244_3">Η<text:s/>γνωμοδότηση<text:s/>για<text:s/>έργα<text:s/>και<text:s/>δραστηριότητες<text:s/>του<text:s/>υδατοκαλλιεργητικού<text:s/>και<text:s/>ιχθυοτροφικού<text:s/>τομέα,<text:s/>στο<text:s/>πλαίσιο<text:s/>της<text:s/>περιβαλλοντικής<text:s/>αδειοδότησης.</text:span></text:p>
      <text:p text:style-name="P2245"><text:span text:style-name="T2245_1">ζζ)</text:span><text:span text:style-name="T2245_2"><text:tab/></text:span><text:span text:style-name="T2245_3">Η<text:s/>παρακολούθηση,<text:s/>ο<text:s/>έλεγχος<text:s/>λειτουργίας<text:s/>και<text:s/>η<text:s/>βελτίωση,<text:s/>αξιοποίηση<text:s/>(εγκαταστάσεις,<text:s/>εξοπλισμός,<text:s/>ζω-<text:s/>ϊκό<text:s/>κεφάλαιο)<text:s/>των<text:s/>Υδροβιολογικών<text:s/>Σταθμών.</text:span></text:p>
      <text:p text:style-name="P2246"><text:span text:style-name="T2246_1">ηη)</text:span><text:span text:style-name="T2246_2"><text:tab/></text:span><text:span text:style-name="T2246_3">Η<text:s/>λήψη<text:s/>μέτρων<text:s/>περιστολής<text:s/>παραβάσεων<text:s/>στις<text:s/>υδα-<text:s/>τοκαλλιεργητικές<text:s/>και<text:s/>ιχθυοτροφικές<text:s/>εκμεταλλεύσεις.</text:span></text:p>
      <text:p text:style-name="P2247"><text:span text:style-name="T2247_1">θθ)</text:span><text:span text:style-name="T2247_2"><text:tab/></text:span><text:span text:style-name="T2247_3">Η<text:s/>ενημέρωση<text:s/>και<text:s/>ο<text:s/>συντονισμός<text:s/>δράσης<text:s/>των<text:s/>Υπηρεσιών<text:s/>Αλιείας<text:s/>στις<text:s/>Αποκεντρωμένες<text:s/>Διοικήσεις<text:s/>και<text:s/>στις<text:s/>Περιφέρειες<text:s/>και<text:s/>των<text:s/>Υδροβιολογικών<text:s/>Σταθμών.</text:span></text:p>
      <text:p text:style-name="P2248"><text:span text:style-name="T2248_1">γ)</text:span><text:span text:style-name="T2248_2"><text:tab/></text:span><text:span text:style-name="T2248_3">Τμήμα<text:s/>Αξιοποίησης<text:s/>και<text:s/>Προώθησης<text:s/>Προϊόντων</text:span></text:p>
      <text:p text:style-name="P2249"><text:span text:style-name="T2249_1">αα)</text:span><text:span text:style-name="T2249_2"><text:tab/></text:span><text:span text:style-name="T2249_3">Η<text:s/>λήψη<text:s/>μέτρων<text:s/>αναβάθμισης<text:s/>της<text:s/>ποιότητας<text:s/>των<text:s/>προϊόντων<text:s/>της<text:s/>υδατοκαλλιέργειας.</text:span></text:p>
      <text:p text:style-name="P2250"><text:span text:style-name="T2250_1">ββ)</text:span><text:span text:style-name="T2250_2"><text:tab/></text:span><text:span text:style-name="T2250_3">Η<text:s/>προώθηση<text:s/>προτάσεων<text:s/>για<text:s/>ειδική<text:s/>σήμανση<text:s/>και<text:s/>πιστοποίηση<text:s/>των<text:s/>προϊόντων<text:s/>υδατοκαλλιέργειας<text:s/>και<text:s/>ο<text:s/>καθορισμός<text:s/>όρων<text:s/>και<text:s/>προϋποθέσεων<text:s/>σήμανσης<text:s/>και<text:s/>πιστοποίησης.</text:span></text:p>
      <text:p text:style-name="P2251"><text:span text:style-name="T2251_1">γγ)</text:span><text:span text:style-name="T2251_2"><text:tab/></text:span><text:span text:style-name="T2251_3">Η<text:s/>λήψη<text:s/>μέτρων<text:s/>για<text:s/>την<text:s/>ορθή<text:s/>λειτουργία<text:s/>της<text:s/>αλυσίδας<text:s/>παραγωγής,<text:s/>διακίνησης,<text:s/>εμπορίας<text:s/>των<text:s/>προϊόντων<text:s/>υδατοκαλλιέργειας.</text:span></text:p>
      <text:p text:style-name="P2252"><text:span text:style-name="T2252_1">δδ)</text:span><text:span text:style-name="T2252_2"><text:tab/></text:span><text:span text:style-name="T2252_3">Η<text:s/>μέριμνα<text:s/>για<text:s/>την<text:s/>εξωστρέφεια<text:s/>της<text:s/>υδατοκαλλιέργειας,<text:s/>η<text:s/>παρακολούθηση<text:s/>των<text:s/>διεθνών<text:s/>εξελίξεων<text:s/>στις<text:s/>αγορές<text:s/>και<text:s/>η<text:s/>λήψη<text:s/>μέτρων<text:s/>εξαγωγικού<text:s/>χαρακτήρα.</text:span></text:p>
      <text:p text:style-name="P2253"><text:span text:style-name="T2253_1">εε)</text:span><text:span text:style-name="T2253_2"><text:tab/></text:span><text:span text:style-name="T2253_3">Η<text:s/>λήψη<text:s/>μέτρων<text:s/>για<text:s/>την<text:s/>ενδυνάμωση<text:s/>της<text:s/>ανταγωνιστικότητας<text:s/>των<text:s/>ελληνικών<text:s/>προϊόντων<text:s/>στις<text:s/>αγορές<text:s/>εσωτερικού<text:s/>και<text:s/>εξωτερικού.</text:span></text:p>
      <text:p text:style-name="P2254"><text:span text:style-name="T2254_1">στστ)</text:span><text:span text:style-name="T2254_2"><text:tab/></text:span><text:span text:style-name="T2254_3">Η<text:s/>εφαρμογή<text:s/>κοινοτικών<text:s/>και<text:s/>εθνικών<text:s/>προγραμμάτων<text:s/>προώθησης<text:s/>προϊόντων<text:s/>υδατοκαλλιέργειας</text:span></text:p>
      <text:p text:style-name="P2255"><text:span text:style-name="T2255_1">ζζ)</text:span><text:span text:style-name="T2255_2"><text:tab/></text:span><text:span text:style-name="T2255_3">Η<text:s/>καταγραφή<text:s/>προβλημάτων<text:s/>στους<text:s/>εκτρεφόμενους,<text:s/>καλλιεργούμενους<text:s/>οργανισμούς<text:s/>σε<text:s/>θέματα<text:s/>γενετικής,<text:s/>φυσιολογίας,<text:s/>οικολογίας<text:s/>και<text:s/>η<text:s/>λήψη<text:s/>μέτρων<text:s/>για<text:s/>τη<text:s/>βελτίωση<text:s/>της<text:s/>ποιότητας<text:s/>και<text:s/>αύξηση<text:s/>της<text:s/>παραγωγικότητας.</text:span></text:p>
      <text:p text:style-name="P2256"><text:span text:style-name="T2256_1">ηη)</text:span><text:span text:style-name="T2256_2"><text:tab/></text:span><text:span text:style-name="T2256_3">Η<text:s/>καταγραφή<text:s/>προβλημάτων<text:s/>στους<text:s/>εκτρεφόμενους,<text:s/>καλλιεργούμενους<text:s/>οργανισμούς<text:s/>και<text:s/>στο<text:s/>υδάτινο<text:s/>περιβάλλον<text:s/>από<text:s/>τη<text:s/>χρήση<text:s/>τεχνητών<text:s/>τροφών,<text:s/>φαρμάκων<text:s/>και<text:s/>απολυμαντικών<text:s/>και<text:s/>η<text:s/>λήψη<text:s/>μέτρων<text:s/>για<text:s/>την<text:s/>επίλυσή<text:s/>τους.</text:span></text:p>
      <text:p text:style-name="P2257"><text:span text:style-name="T2257_1">θθ)</text:span><text:span text:style-name="T2257_2"><text:tab/></text:span><text:span text:style-name="T2257_3">Ο<text:s/>χειρισμός<text:s/>θεμάτων<text:s/>διμερών<text:s/>σχέσεων<text:s/>και<text:s/>πολυμερών<text:s/>συμφωνιών<text:s/>για<text:s/>τα<text:s/>προϊόντα<text:s/>υδατοκαλλιέργειας.</text:span></text:p>
      <text:p text:style-name="P2258"><text:span text:style-name="T2258_1">4)<text:s/>Της<text:s/>Διεύθυνσης<text:s/>Υδατοκαλλιεργειών<text:s/>και<text:s/>Αξιοποίησης<text:s/>Προϊόντων<text:s/>προΐσταται<text:s/>υπάλληλος<text:s/>των<text:s/>κλάδων<text:s/>ΠΕ4<text:s/>Ιχθυολόγων<text:s/>ή<text:s/>ΤΕ5<text:s/>Τεχνολογίας<text:s/>Ιχθυοκομίας-Αλιείας.<text:s/>Των<text:s/>Τμημάτων<text:s/>της<text:s/>Διεύθυνσης<text:s/>προΐσταται<text:s/>υπάλληλος<text:s/>των<text:s/>κλάδων<text:s/>ΠΕ4<text:s/>Ιχθυολόγων<text:s/>ή<text:s/>ΤΕ5<text:s/>Τεχνολογίας<text:s/>Ιχθυ-<text:s/>οκομίας-Αλιείας</text:span></text:p>
      <text:p text:style-name="P2259"><text:span text:style-name="T2259_1">Γ.<text:s/>Διεύθυνση<text:s/>Ελέγχου<text:s/>Αλιευτικών<text:s/>Δραστηριοτήτων<text:s/>και<text:s/>Προϊόντων</text:span></text:p>
      <text:p text:style-name="P2260"><text:span text:style-name="T2260_1">1)<text:s/>Η<text:s/>Διεύθυνση<text:s/>Ελέγχου<text:s/>Αλιευτικών<text:s/>Δραστηριοτήτων<text:s/>και<text:s/>Προϊόντων<text:s/>συγκροτείται<text:s/>από<text:s/>τα<text:s/>ακόλουθα<text:s/>Τμήματα:</text:span></text:p>
      <text:p text:style-name="P2261"><text:span text:style-name="T2261_1">α)</text:span><text:span text:style-name="T2261_2"><text:tab/></text:span><text:span text:style-name="T2261_3">Τμήμα<text:s/>Συντονισμού<text:s/>Ελεγκτικών<text:s/>Δραστηριοτήτων<text:s/>(Ενιαία<text:s/>Αρχή<text:s/>Ελέγχου)</text:span></text:p>
      <text:p text:style-name="P2262"><text:span text:style-name="T2262_1">β)</text:span><text:span text:style-name="T2262_2"><text:tab/></text:span><text:span text:style-name="T2262_3">Τμήμα<text:s/>Πραγματοποίησης<text:s/>Ελέγχων</text:span></text:p>
      <text:p text:style-name="P2263"><text:span text:style-name="T2263_1">γ)</text:span><text:span text:style-name="T2263_2"><text:tab/></text:span><text:span text:style-name="T2263_3">Τμήμα<text:s/>Αλιευτικών<text:s/>Δεδομένων</text:span></text:p>
      <text:p text:style-name="P2264"><text:span text:style-name="T2264_1">2)<text:s/>Στoυς<text:s/>επιχειρησιακούς<text:s/>στόχους<text:s/>της<text:s/>Διεύθυνση<text:s/>Ελέγχου<text:s/>Αλιευτικών<text:s/>Δραστηριοτήτων<text:s/>και<text:s/>Προϊόντων<text:s/>ανήκουν:</text:span></text:p>
      <text:p text:style-name="P2265"><text:span text:style-name="T2265_1">α)</text:span><text:span text:style-name="T2265_2"><text:tab/></text:span><text:span text:style-name="T2265_3">Η<text:s/>εφαρμογή<text:s/>του<text:s/>ελέγχου<text:s/>τήρησης<text:s/>των<text:s/>κανόνων<text:s/>της<text:s/>Κοινής<text:s/>Αλιευτικής<text:s/>Πολιτικής<text:s/>με<text:s/>μια<text:s/>συνολική<text:s/>προσέγγιση.</text:span></text:p>
      <text:p text:style-name="P2266"><text:span text:style-name="T2266_1">β)</text:span><text:span text:style-name="T2266_2"><text:tab/></text:span><text:span text:style-name="T2266_3">Ο<text:s/>έλεγχος<text:s/>και<text:s/>την<text:s/>επιθεώρηση<text:s/>για<text:s/>την<text:s/>τήρηση<text:s/>της<text:s/>αλιευτικής<text:s/>νομοθεσίας.</text:span></text:p>
      <text:p text:style-name="P2267"><text:span text:style-name="T2267_1">γ)</text:span><text:span text:style-name="T2267_2"><text:tab/></text:span><text:span text:style-name="T2267_3">Η<text:s/>στατιστική<text:s/>ανάλυση<text:s/>των<text:s/>δεδομένων<text:s/>υποχρεωτικής<text:s/>συλλογής<text:s/>και<text:s/>την<text:s/>υποστήριξη<text:s/>των<text:s/>υπηρεσιών<text:s/>του<text:s/>τομέα.</text:span></text:p>
      <text:p text:style-name="P2268"><text:span text:style-name="T2268_1">3)<text:s/>Οι<text:s/>αρμοδιότητες<text:s/>της<text:s/>Διεύθυνσης<text:s/>Ελέγχου<text:s/>Αλιευτικών<text:s/>Δραστηριοτήτων<text:s/>και<text:s/>Προϊόντων<text:s/>κατανέμονται<text:s/>μεταξύ<text:s/>των<text:s/>Τμημάτων<text:s/>που<text:s/>τη<text:s/>συγκροτούν<text:s/>ως<text:s/>ακολούθως:</text:span></text:p>
      <text:p text:style-name="P2269"><text:span text:style-name="T2269_1">α)</text:span><text:span text:style-name="T2269_2"><text:tab/></text:span><text:span text:style-name="T2269_3">Τμήμα<text:s/>Συντονισμού<text:s/>Ελεγκτικών<text:s/>Δραστηριοτήτων<text:s/>(Ενιαία<text:s/>Αρχή<text:s/>Ελέγχου)</text:span></text:p>
      <text:p text:style-name="P2270"><text:span text:style-name="T2270_1">αα)</text:span><text:span text:style-name="T2270_2"><text:tab/></text:span><text:span text:style-name="T2270_3">Η<text:s/>άσκηση<text:s/>των<text:s/>αρμοδιοτήτων<text:s/>της<text:s/>Ενιαίας<text:s/>Αρχής<text:s/>Ελέγχου<text:s/>του<text:s/>τομέα<text:s/>αλιείας<text:s/>για<text:s/>την<text:s/>εφαρμογή<text:s/>του<text:s/>Κοινοτικού<text:s/>και<text:s/>Εθνικού<text:s/>Συστήματος<text:s/>Ελέγχου.</text:span></text:p>
      <text:p text:style-name="P2271"><text:span text:style-name="T2271_1">ββ)</text:span><text:span text:style-name="T2271_2"><text:tab/></text:span><text:span text:style-name="T2271_3">Η<text:s/>κατάρτιση<text:s/>των<text:s/>Εθνικών<text:s/>Προγραμμάτων<text:s/>Ελέγχου<text:s/>της<text:s/>τήρησης<text:s/>των<text:s/>διατάξεων<text:s/>της<text:s/>αλιευτικής<text:s/>νομοθεσίας<text:s/>και<text:s/>παρακολούθησης<text:s/>των<text:s/>δραστηριοτήτων<text:s/>και<text:s/>προϊόντων<text:s/>του<text:s/>τομέα<text:s/>της<text:s/>αλιείας<text:s/>που<text:s/>υλοποιούνται<text:s/>από<text:s/>τις<text:s/>εθνικές<text:s/>αρχές<text:s/>ελέγχου,<text:s/>η<text:s/>επικαιροποίηση<text:s/>ή<text:s/>τροποποίησή<text:s/>τους<text:s/>καθώς<text:s/>και<text:s/>η<text:s/>παρακολούθηση,<text:s/>επιτήρηση<text:s/>και<text:s/>αξιολόγηση<text:s/>της<text:s/>εφαρμογής<text:s/>τους.</text:span></text:p>
      <text:p text:style-name="P2272"><text:span text:style-name="T2272_1">γγ)</text:span><text:span text:style-name="T2272_2"><text:tab/></text:span><text:span text:style-name="T2272_3">Ο<text:s/>προγραμματισμός<text:s/>και<text:s/>η<text:s/>οργάνωση<text:s/>των<text:s/>προβλε-<text:s/>πόμενων<text:s/>από<text:s/>την<text:s/>αλιευτική<text:s/>νομοθεσία<text:s/>ελέγχων<text:s/>ετήσιων,<text:s/>τακτικών,<text:s/>έκτακτων<text:s/>και<text:s/>δειγματοληπτικών<text:s/>και<text:s/>η<text:s/>παρακολούθηση<text:s/>της<text:s/>υλοποίησης<text:s/>αυτών<text:s/>σε<text:s/>συνεργασία<text:s/>με<text:s/>τις<text:s/>αρμόδιες<text:s/>εθνικές<text:s/>αρχές<text:s/>ελέγχου.</text:span></text:p>
      <text:p text:style-name="P2273"><text:span text:style-name="T2273_1">δδ)</text:span><text:span text:style-name="T2273_2"><text:tab/></text:span><text:span text:style-name="T2273_3">Η<text:s/>πιστοποίηση<text:s/>και<text:s/>κατάρτιση<text:s/>Μητρώου<text:s/>εξουσιοδοτημένων<text:s/>υπαλλήλων<text:s/>των<text:s/>αρμόδιων<text:s/>εθνικών<text:s/>αρχών<text:s/>ελέγχου<text:s/>αλιείας<text:s/>για<text:s/>τον<text:s/>έλεγχο<text:s/>και<text:s/>την<text:s/>επιθεώρηση<text:s/>των<text:s/>δραστηριοτήτων<text:s/>και<text:s/>των<text:s/>προϊόντων<text:s/>του<text:s/>τομέα<text:s/>της<text:s/>αλιείας.</text:span></text:p>
      <text:p text:style-name="P2274"><text:span text:style-name="T2274_1">εε)</text:span><text:span text:style-name="T2274_2"><text:tab/></text:span><text:span text:style-name="T2274_3">Η<text:s/>ενημέρωση<text:s/>των<text:s/>εμπλεκομένων<text:s/>στις<text:s/>αλιευτικές<text:s/>δραστηριότητες<text:s/>και<text:s/>στο<text:s/>εμπόριο<text:s/>των<text:s/>αλιευτικών<text:s/>προϊόντων,<text:s/>αναφορικά<text:s/>με<text:s/>το<text:s/>σύστημα<text:s/>ελέγχων<text:s/>και<text:s/>το<text:s/>ισχύον<text:s/>νομοθετικό<text:s/>πλαίσιο<text:s/>σε<text:s/>συνεργασία<text:s/>με<text:s/>τις<text:s/>συναρμόδιες<text:s/>υπηρεσίες.</text:span></text:p>
      <text:p text:style-name="P2275"><text:span text:style-name="T2275_1">στστ)</text:span><text:span text:style-name="T2275_2"><text:tab/></text:span><text:span text:style-name="T2275_3">Η<text:s/>καθιέρωση<text:s/>συστήματος<text:s/>εποπτείας<text:s/>των<text:s/>αρμοδίων<text:s/>αρχών<text:s/>για<text:s/>ορθή<text:s/>εφαρμογή<text:s/>της<text:s/>αλιευτικής<text:s/>νομοθεσίας.</text:span></text:p>
      <text:p text:style-name="P2276"><text:span text:style-name="T2276_1">ζζ)</text:span><text:span text:style-name="T2276_2"><text:tab/></text:span><text:span text:style-name="T2276_3">Η<text:s/>συνεργασία<text:s/>με<text:s/>άλλες<text:s/>αρχές<text:s/>ελέγχου<text:s/>της<text:s/>χώρας,<text:s/>σε<text:s/>ότι<text:s/>αφορά<text:s/>τον<text:s/>έλεγχο<text:s/>των<text:s/>προϊόντων<text:s/>του<text:s/>πρωτογενούς<text:s/>τομέα<text:s/>και<text:s/>των<text:s/>τροφίμων,<text:s/>ώστε<text:s/>να<text:s/>επιτυγχάνεται<text:s/>το<text:s/>ενιαίο<text:s/>των<text:s/>ελέγχων.</text:span></text:p>
      <text:p text:style-name="P2277"><text:span text:style-name="T2277_1">ηη)</text:span><text:span text:style-name="T2277_2"><text:tab/></text:span><text:span text:style-name="T2277_3">Η<text:s/>σύνταξη<text:s/>εγχειριδίων,<text:s/>οδηγών,<text:s/>λογισμικών<text:s/>καθώς<text:s/>και<text:s/>την<text:s/>έκδοση<text:s/>σχεδίων<text:s/>αποφάσεων<text:s/>και<text:s/>κάθε<text:s/>είδους<text:s/>διοικητικών<text:s/>πράξεων<text:s/>για<text:s/>την<text:s/>υποβοήθηση<text:s/>του<text:s/>έργου<text:s/>των<text:s/>εθνικών<text:s/>αρχών<text:s/>ελέγχου.</text:span></text:p>
      <text:p text:style-name="P2278"><text:span text:style-name="T2278_1">θθ)</text:span><text:span text:style-name="T2278_2"><text:tab/></text:span><text:span text:style-name="T2278_3">Η<text:s/>εισήγηση<text:s/>των<text:s/>ρυθμίσεων<text:s/>για<text:s/>τη<text:s/>διοικητική<text:s/>συνεργασία<text:s/>των<text:s/>εθνικών<text:s/>αρχών<text:s/>ελέγχου<text:s/>της<text:s/>αλιείας.</text:span></text:p>
      <text:p text:style-name="P2279"><text:span text:style-name="T2279_1">β)</text:span><text:span text:style-name="T2279_2"><text:tab/></text:span><text:span text:style-name="T2279_3">Τμήμα<text:s/>Πραγματοποίησης<text:s/>Ελέγχων</text:span></text:p>
      <text:p text:style-name="P2280"><text:span text:style-name="T2280_1">αα)</text:span><text:span text:style-name="T2280_2"><text:tab/></text:span><text:span text:style-name="T2280_3">Η<text:s/>εισήγηση<text:s/>των<text:s/>νομοθετικών<text:s/>και<text:s/>διοικητικών<text:s/>μέτρων<text:s/>ελέγχου<text:s/>των<text:s/>δραστηριοτήτων<text:s/>και<text:s/>προϊόντων<text:s/>του<text:s/>τομέα<text:s/>της<text:s/>αλιείας.</text:span></text:p>
      <text:p text:style-name="P2281"><text:span text:style-name="T2281_1">ββ)</text:span><text:span text:style-name="T2281_2"><text:tab/></text:span><text:span text:style-name="T2281_3">Η<text:s/>μέριμνα<text:s/>και<text:s/>εποπτεία<text:s/>εφαρμογής<text:s/>και<text:s/>τήρησης<text:s/>των<text:s/>διαδικασιών<text:s/>και<text:s/>αναφορών<text:s/>που<text:s/>απαιτούνται<text:s/>από<text:s/>τους<text:s/>υπόχρεους,<text:s/>σχετικά<text:s/>με<text:s/>την<text:s/>αδειοδότηση,<text:s/>την<text:s/>άσκηση<text:s/>αλιευτικών<text:s/>ή<text:s/>υδατοκαλλιεργητικών<text:s/>δραστηριοτήτων,<text:s/>την<text:s/>εκφόρτωση,<text:s/>τη<text:s/>ζύγιση,<text:s/>την<text:s/>εμπορία<text:s/>μέχρι<text:s/>και<text:s/>τη<text:s/>λιανική<text:s/>πώληση,<text:s/>καθώς<text:s/>και<text:s/>τις<text:s/>εισαγωγές,<text:s/>εξαγωγές,<text:s/>προϊόντων<text:s/>ενωσιακών<text:s/>και<text:s/>τρίτων<text:s/>χωρών,<text:s/>σε<text:s/>συνεργασία<text:s/>με<text:s/>τις<text:s/>συναρμόδιες<text:s/>υπηρεσίες.</text:span></text:p>
      <text:p text:style-name="P2282"><text:span text:style-name="T2282_1">γγ)</text:span><text:span text:style-name="T2282_2"><text:tab/></text:span><text:span text:style-name="T2282_3">Η<text:s/>ολοκληρωμένη<text:s/>παρακολούθηση<text:s/>των<text:s/>αλιευτικών<text:s/>δραστηριοτήτων,<text:s/>των<text:s/>αλιευμάτων<text:s/>και<text:s/>των<text:s/>κανόνων<text:s/>εμπορίας,<text:s/>μέσω<text:s/>συλλογής<text:s/>στοιχείων.</text:span></text:p>
      <text:p text:style-name="P2283"><text:span text:style-name="T2283_1">δδ)</text:span><text:span text:style-name="T2283_2"><text:tab/></text:span><text:span text:style-name="T2283_3">Η<text:s/>διενέργεια<text:s/>ελέγχων<text:s/>και<text:s/>επιθεωρήσεων<text:s/>για<text:s/>την<text:s/>τήρηση<text:s/>και<text:s/>εφαρμογή<text:s/>της<text:s/>αλιευτικής<text:s/>νομοθεσίας<text:s/>σε<text:s/>φυσικά<text:s/>ή<text:s/>νομικά<text:s/>πρόσωπα<text:s/>που<text:s/>δραστηριοποιούνται<text:s/>στη<text:s/>συλλεκτική<text:s/>αλιεία,<text:s/>στην<text:s/>υδατοκαλλιέργεια,<text:s/>στην<text:s/>εμπορία,<text:s/>στη<text:s/>διακίνηση,<text:s/>στη<text:s/>μεταποίηση,<text:s/>στην<text:s/>εισαγωγή<text:s/>ή<text:s/>εξαγωγή<text:s/>των<text:s/>αλιευτικών<text:s/>προϊόντων<text:s/>και<text:s/>στους<text:s/>φορείς<text:s/>διοίκησης<text:s/>ή<text:s/>εκμετάλλευσης<text:s/>των<text:s/>αλιευτικών<text:s/>υποδομών.</text:span></text:p>
      <text:p text:style-name="P2284"><text:span text:style-name="T2284_1">εε)</text:span><text:span text:style-name="T2284_2"><text:tab/></text:span><text:span text:style-name="T2284_3">Η<text:s/>λήψη<text:s/>μέτρων<text:s/>περιστολής<text:s/>των<text:s/>παραβάσεων<text:s/>των<text:s/>διατάξεων<text:s/>ελέγχου<text:s/>των<text:s/>αλιευτικών<text:s/>δραστηιοτήτων.</text:span></text:p>
      <text:p text:style-name="P2285"><text:span text:style-name="T2285_1">στστ)</text:span><text:span text:style-name="T2285_2"><text:tab/></text:span><text:span text:style-name="T2285_3">Η<text:s/>παρακολούθηση<text:s/>των<text:s/>διαδικασιών<text:s/>είσπραξης<text:s/>και<text:s/>απόδοση<text:s/>των<text:s/>διοικητικών<text:s/>προστίμων<text:s/>και<text:s/>των<text:s/>λοιπών<text:s/>εσόδων<text:s/>από<text:s/>τις<text:s/>επιβαλλόμενες<text:s/>κυρώσεις<text:s/>της<text:s/>αλιευτικής<text:s/>νομοθεσίας<text:s/>ή<text:s/>από<text:s/>τη<text:s/>διαχείριση<text:s/>των<text:s/>εκφορτώσεων<text:s/>που<text:s/>δεν<text:s/>προορίζονται<text:s/>για<text:s/>ανθρώπινη<text:s/>κατανάλωση<text:s/>καθώς<text:s/>και<text:s/>η<text:s/>εισήγηση<text:s/>για<text:s/>την<text:s/>απόδοσή<text:s/>τους<text:s/>για<text:s/>τους<text:s/>σκοπούς<text:s/>ελέγχου<text:s/>ή<text:s/>για<text:s/>την<text:s/>κάλυψη<text:s/>των<text:s/>δαπανών<text:s/>ελέγχου.</text:span></text:p>
      <text:p text:style-name="P2286"><text:span text:style-name="T2286_1">ζζ)</text:span><text:span text:style-name="T2286_2"><text:tab/></text:span><text:span text:style-name="T2286_3">Η<text:s/>ενημέρωση<text:s/>και<text:s/>ο<text:s/>συντονισμός<text:s/>δράσης<text:s/>του<text:s/>Τμήματος<text:s/>Ελέγχου<text:s/>Αλιευτικών<text:s/>Προϊόντων<text:s/>του<text:s/>αερολιμένων<text:s/>Αθηνών<text:s/>και<text:s/>των<text:s/>Υπηρεσιών<text:s/>Αλιείας<text:s/>στις<text:s/>Αποκεντρωμένες<text:s/>Διοικήσεις<text:s/>και<text:s/>στις<text:s/>Περιφέρειες<text:s/>σε<text:s/>ό,τι<text:s/>αφορά<text:s/>τον<text:s/>έλεγχο<text:s/>των<text:s/>αλιευτικών<text:s/>δραστηριοτήτων<text:s/>και<text:s/>προϊόντων.</text:span></text:p>
      <text:p text:style-name="P2287"><text:span text:style-name="T2287_1">ηη)</text:span><text:span text:style-name="T2287_2"><text:tab/></text:span><text:span text:style-name="T2287_3">Ο<text:s/>καθορισμός<text:s/>τελών<text:s/>και<text:s/>των<text:s/>διαδικασιών<text:s/>είσπραξης<text:s/>και<text:s/>απόδοσή<text:s/>τους,<text:s/>που<text:s/>αφορούν<text:s/>ιδίως<text:s/>τη<text:s/>διενέργεια<text:s/>των<text:s/>προβλεπόμενων<text:s/>υποχρεωτικών<text:s/>ελέγχων,<text:s/>της<text:s/>επικύρωσης<text:s/>πιστοποιητικών<text:s/>αλιευμάτων.</text:span></text:p>
      <text:p text:style-name="P2288"><text:span text:style-name="T2288_1">θθ)</text:span><text:span text:style-name="T2288_2"><text:tab/></text:span><text:span text:style-name="T2288_3">Ο<text:s/>έλεγχος<text:s/>των<text:s/>συλλογικών<text:s/>δραστηριοτήτων<text:s/>των<text:s/>απασχολούμενων<text:s/>στη<text:s/>συλλεκτική<text:s/>αλιεία,<text:s/>την<text:s/>υδατοκαλλιέργεια,<text:s/>τη<text:s/>μεταποίηση<text:s/>και<text:s/>την<text:s/>εμπορία<text:s/>αλιευτικών<text:s/>προϊόντων.</text:span></text:p>
      <text:p text:style-name="P2289"><text:span text:style-name="T2289_1">ιι)</text:span><text:span text:style-name="T2289_2"><text:tab/></text:span><text:span text:style-name="T2289_3">Η<text:s/>λήψη<text:s/>μέτρων<text:s/>για<text:s/>την<text:s/>επίτευξη<text:s/>των<text:s/>σκοπών<text:s/>και<text:s/>της<text:s/>καλής<text:s/>λειτουργίας<text:s/>των<text:s/>ιχθυοσκαλών,<text:s/>ιχθυαγορών<text:s/>και<text:s/>η<text:s/>εποπτεία<text:s/>του<text:s/>φορέα<text:s/>διοίκησης<text:s/>και<text:s/>διαχείρισης<text:s/>αυτών,<text:s/>ως<text:s/>προς<text:s/>την<text:s/>καλή<text:s/>διαχείριση.</text:span></text:p>
      <text:p text:style-name="P2290"><text:span text:style-name="T2290_1">ιαια)</text:span><text:span text:style-name="T2290_2"><text:tab/></text:span><text:span text:style-name="T2290_3">Ο<text:s/>καθορισμός<text:s/>της<text:s/>διαδικασίας<text:s/>ελέγχου<text:s/>συμμόρφωσης<text:s/>υπόχρεων<text:s/>αναφορικά<text:s/>με<text:s/>τις<text:s/>στοιχειώδεις<text:s/>κοινές<text:s/>προδιαγραφές<text:s/>εμπορίας<text:s/>σε<text:s/>όλα<text:s/>τα<text:s/>στάδια<text:s/>σε<text:s/>συνεργασία<text:s/>με<text:s/>άλλες<text:s/>αρμόδιες<text:s/>υπηρεσίες.</text:span></text:p>
      <text:p text:style-name="P2291"><text:span text:style-name="T2291_1">ιβιβ)</text:span><text:span text:style-name="T2291_2"><text:tab/></text:span><text:span text:style-name="T2291_3">Ο<text:s/>καθορισμός<text:s/>της<text:s/>διαδικασίας<text:s/>ελέγχου<text:s/>συμμόρφωσης<text:s/>υπόχρεων<text:s/>αναφορικά<text:s/>με<text:s/>τις<text:s/>ελάχιστες<text:s/>απαιτήσεις<text:s/>επισήμανσης<text:s/>για<text:s/>την<text:s/>ενημέρωση<text:s/>του<text:s/>καταναλωτή<text:s/>σε<text:s/>συνεργασία<text:s/>με<text:s/>άλλες<text:s/>αρμόδιες<text:s/>υπηρεσίες.</text:span></text:p>
      <text:p text:style-name="P2292"><text:span text:style-name="T2292_1">ιγιγ)</text:span><text:span text:style-name="T2292_2"><text:tab/></text:span><text:span text:style-name="T2292_3">Ο<text:s/>καθορισμός<text:s/>της<text:s/>διαδικασίας<text:s/>ελέγχου<text:s/>των<text:s/>Πιστοποιητικών<text:s/>Αλιευμάτων.</text:span></text:p>
      <text:p text:style-name="P2293"><text:span text:style-name="T2293_1">ιδιδ)</text:span><text:span text:style-name="T2293_2"><text:tab/></text:span><text:span text:style-name="T2293_3">Η<text:s/>εισήγηση<text:s/>στο<text:s/>Συμβούλιο<text:s/>Αλιείας<text:s/>ή<text:s/>στην<text:s/>Ειδική<text:s/>Επιτροπή<text:s/>Εκδίκασης<text:s/>αναφορικά<text:s/>με<text:s/>τις<text:s/>αλιευτικές<text:s/>προσφυγές<text:s/>που<text:s/>υποβληθεί<text:s/>λόγω<text:s/>επιβολής<text:s/>κυρώσεων<text:s/>της<text:s/>ενωσιακής<text:s/>και<text:s/>εθνικής<text:s/>αλιευτικής<text:s/>νομοθεσίας.</text:span></text:p>
      <text:p text:style-name="P2294"><text:span text:style-name="T2294_1">γ)</text:span><text:span text:style-name="T2294_2"><text:tab/></text:span><text:span text:style-name="T2294_3">Τμήμα<text:s/>Αλιευτικών<text:s/>Δεδομένων</text:span></text:p>
      <text:p text:style-name="P2295"><text:span text:style-name="T2295_1">αα)</text:span><text:span text:style-name="T2295_2"><text:tab/></text:span><text:span text:style-name="T2295_3">Η<text:s/>συγκέντρωση,<text:s/>επεξεργασία,<text:s/>ανάλυση<text:s/>και<text:s/>διάχυση<text:s/>στοιχείων<text:s/>που<text:s/>αφορούν<text:s/>το<text:s/>σύνολο<text:s/>των<text:s/>αλιευτικών<text:s/>δραστηριοτήτων.</text:span></text:p>
      <text:p text:style-name="P2296"><text:span text:style-name="T2296_1">ββ)</text:span><text:span text:style-name="T2296_2"><text:tab/></text:span><text:span text:style-name="T2296_3">Η<text:s/>μέριμνα<text:s/>για<text:s/>την<text:s/>τεχνική<text:s/>υποστήριξη<text:s/>και<text:s/>τη<text:s/>λειτουργία<text:s/>του<text:s/>Ολοκληρωμένου<text:s/>Πληροφοριακού<text:s/>Συστήματος<text:s/>Παρακολούθησης<text:s/>και<text:s/>Καταγραφής<text:s/>Αλιευτικών<text:s/>Δραστηριοτήτων<text:s/>(Ο.Σ.Π.Α.)<text:s/>καθώς<text:s/>και<text:s/>όλων<text:s/>των<text:s/>εφαρμογών<text:s/>και<text:s/>πληροφοριακών<text:s/>συστημάτων,<text:s/>σε<text:s/>συνεργασία<text:s/>με<text:s/>αρμόδιες<text:s/>υπηρεσίες.</text:span></text:p>
      <text:p text:style-name="P2297"><text:span text:style-name="T2297_1">γγ)</text:span><text:span text:style-name="T2297_2"><text:tab/></text:span><text:span text:style-name="T2297_3">Η<text:s/>διαχείριση,<text:s/>έλεγχος,<text:s/>ανάλυση,<text:s/>επαλήθευση<text:s/>και<text:s/>αξιολόγηση<text:s/>στοιχείων<text:s/>που<text:s/>εισάγονται<text:s/>στο<text:s/>Ο.Σ.Π.Α.<text:s/>και<text:s/>η<text:s/>συνεργασία<text:s/>με<text:s/>το<text:s/>Κέντρο<text:s/>Παρακολούθησης<text:s/>Αλιείας<text:s/>και<text:s/>άλλα<text:s/>πληροφοριακά<text:s/>συστήματα<text:s/>του<text:s/>συναρμόδιων<text:s/>Υπουργείων.</text:span></text:p>
      <text:p text:style-name="P2298"><text:span text:style-name="T2298_1">δδ)</text:span><text:span text:style-name="T2298_2"><text:tab/></text:span><text:span text:style-name="T2298_3">Ο<text:s/>καθορισμός<text:s/>αναγκών<text:s/>για<text:s/>την<text:s/>προμήθεια<text:s/>λογισμικού<text:s/>και<text:s/>εξοπλισμού<text:s/>για<text:s/>τις<text:s/>ανάγκες<text:s/>του<text:s/>Ο.Σ.Π.Α.</text:span></text:p>
      <text:p text:style-name="P2299"><text:span text:style-name="T2299_1">εε)</text:span><text:span text:style-name="T2299_2"><text:tab/></text:span><text:span text:style-name="T2299_3">Η<text:s/>συνεργασία<text:s/>με<text:s/>την<text:s/>ΕΛΣΤΑΤ<text:s/>στο<text:s/>πεδίο<text:s/>των<text:s/>απο-<text:s/>γραφικών<text:s/>και<text:s/>δειγματοληπτικών<text:s/>στατιστικών<text:s/>ερευνών,<text:s/>αναφορικά<text:s/>με<text:s/>τον<text:s/>εν<text:s/>γένει<text:s/>αλιευτικό<text:s/>τομέα.</text:span></text:p>
      <text:p text:style-name="P2300"><text:span text:style-name="T2300_1">στστ)</text:span><text:span text:style-name="T2300_2"><text:tab/></text:span><text:span text:style-name="T2300_3">Η<text:s/>συλλογή<text:s/>και<text:s/>επεξεργασία<text:s/>στοιχείων<text:s/>αλιευτικής<text:s/>παραγωγής,<text:s/>ποσοστώσεων,<text:s/>ειδών<text:s/>υπό<text:s/>καθεστώς<text:s/>προστασίας<text:s/>εισαγωγών,<text:s/>εξαγωγών,<text:s/>αλιευτικού<text:s/>στόλου,<text:s/>σχετικά<text:s/>με<text:s/>την<text:s/>εφαρμογή<text:s/>Τεχνικών<text:s/>και<text:s/>Διαχειριστικών<text:s/>Μέτρων<text:s/>Αλιείας,<text:s/>σε<text:s/>συνεργασία<text:s/>με<text:s/>συναρμόδιες<text:s/>υπηρεσίες.</text:span></text:p>
      <text:p text:style-name="P2301"><text:span text:style-name="T2301_1">ζζ)</text:span><text:span text:style-name="T2301_2"><text:tab/></text:span><text:span text:style-name="T2301_3">Η<text:s/>συγκέντρωση<text:s/>και<text:s/>ανάλυση<text:s/>στοιχείων<text:s/>παραγωγής<text:s/>κ.λπ.<text:s/>των<text:s/>αλιευτικών<text:s/>εκμεταλλεύσεων<text:s/>όπως<text:s/>σκαφών,<text:s/>μονάδων<text:s/>εκτροφής<text:s/>ή<text:s/>εξυγίανσης<text:s/>υδρόβιων<text:s/>οργανισμών,<text:s/>μεταποιητικών<text:s/>μονάδων,<text:s/>μονάδων<text:s/>εμπορίας,<text:s/>διακίνησης<text:s/>και<text:s/>μεταποίησης<text:s/>και<text:s/>εξαγωγή<text:s/>συμπερασμάτων<text:s/>για<text:s/>τη<text:s/>χωροταξική<text:s/>κατανομή<text:s/>τους<text:s/>και<text:s/>τη<text:s/>βιωσιμότητά<text:s/>τους.</text:span></text:p>
      <text:p text:style-name="P2302"><text:span text:style-name="T2302_1">ηη)</text:span><text:span text:style-name="T2302_2"><text:tab/></text:span><text:span text:style-name="T2302_3">Η<text:s/>μέριμνα<text:s/>για<text:s/>την<text:s/>έκδοση<text:s/>ηλεκτρονικών<text:s/>πιστοποιητικών,<text:s/>ηλεκτρονικών<text:s/>επικυρώσεων<text:s/>κ.λπ.</text:span></text:p>
      <text:p text:style-name="P2303"><text:span text:style-name="T2303_1">θθ)</text:span><text:span text:style-name="T2303_2"><text:tab/></text:span><text:span text:style-name="T2303_3">Η<text:s/>δημιουργία<text:s/>και<text:s/>ενημέρωση<text:s/>ιστοσελίδας<text:s/>για<text:s/>το<text:s/>κοινό<text:s/>και<text:s/>δημιουργία<text:s/>απόρρητου<text:s/>τμήματος<text:s/>ιστοσελίδας<text:s/>για<text:s/>επιχειρησιακές<text:s/>πληροφορίες,<text:s/>σε<text:s/>συνεργασία<text:s/>με<text:s/>συναρμόδιες<text:s/>υπηρεσίες,<text:s/>η<text:s/>ανάπτυξη<text:s/>λογισμικών<text:s/>ή<text:s/>συστημάτων<text:s/>υποστήριξης<text:s/>του<text:s/>τομέα<text:s/>της<text:s/>αλιείας<text:s/>και<text:s/>η<text:s/>λειτουργία<text:s/>γραφείου<text:s/>υποστήριξης<text:s/>πληροφοριακών<text:s/>συστημάτων.</text:span></text:p>
      <text:p text:style-name="P2304"><text:span text:style-name="T2304_1">ηη)</text:span><text:span text:style-name="T2304_2"><text:tab/></text:span><text:span text:style-name="T2304_3">Η<text:s/>ενημέρωση<text:s/>και<text:s/>υποστήριξη<text:s/>των<text:s/>χρηστών<text:s/>για<text:s/>την<text:s/>ορθή<text:s/>και<text:s/>απρόσκοπτη<text:s/>λειτουργία<text:s/>των<text:s/>συστημάτων.</text:span></text:p>
      <text:p text:style-name="P2305"><text:span text:style-name="T2305_1">4)<text:s/>Της<text:s/>Διεύθυνσης<text:s/>Ελέγχου<text:s/>Αλιευτικών<text:s/>Δραστηριοτήτων<text:s/>και<text:s/>Προϊόντων<text:s/>προΐσταται<text:s/>υπάλληλος<text:s/>των<text:s/>κλάδων<text:s/>ΠΕ4<text:s/>Ιχθυολόγων<text:s/>ή<text:s/>ΤΕ5<text:s/>Τεχνολογίας<text:s/>Ιχθυοκομίας-Αλι-<text:s/>είας.<text:s/>Των<text:s/>Τμημάτων<text:s/>της<text:s/>Διεύθυνσης<text:s/>προΐσταται<text:s/>υπάλληλος<text:s/>των<text:s/>κλάδων<text:s/>ΠΕ4<text:s/>Ιχθυολόγων<text:s/>ή<text:s/>ΤΕ<text:s/>Τεχνολογίας<text:s/>Ιχθυοκομίας–Αλιείας.</text:span></text:p>
      <text:h text:style-name="P2306" text:outline-level="6"><text:span text:style-name="T2306_1">Άρθρο<text:s/>9</text:span></text:h>
      <text:p text:style-name="P2307"><text:span text:style-name="T2307_1">Διεύθυνση<text:s/>Γεωργικών,<text:s/>Ζωικών,<text:s/>Κτηνιατρικώνκαι<text:s/>Αλιευτικών<text:s/>Ελέγχων</text:span></text:p>
      <text:p text:style-name="P2308"><text:span text:style-name="T2308_1">Διάρθρωση<text:s/>–<text:s/>Αρμοδιότητες</text:span></text:p>
      <text:p text:style-name="P2309"><text:span text:style-name="T2309_1">1)<text:s/>Η<text:s/>Διεύθυνση<text:s/>Γεωργικών,<text:s/>Ζωικών,<text:s/>Κτηνιατρικών<text:s/>και<text:s/>Αλιευτικών<text:s/>Ελέγχων<text:s/>συγκροτείται<text:s/>από<text:s/>τα<text:s/>ακόλουθα<text:s/>Τμήματα:</text:span></text:p>
      <text:p text:style-name="P2310"><text:span text:style-name="T2310_1">α)</text:span><text:span text:style-name="T2310_2"><text:tab/></text:span><text:span text:style-name="T2310_3">Τμήμα<text:s/>Γεωργικών<text:s/>Ελέγχων</text:span></text:p>
      <text:p text:style-name="P2311"><text:span text:style-name="T2311_1">β)</text:span><text:span text:style-name="T2311_2"><text:tab/></text:span><text:span text:style-name="T2311_3">Τμήμα<text:s/>Ζωικών<text:s/>Ελέγχων</text:span></text:p>
      <text:p text:style-name="P2312"><text:span text:style-name="T2312_1">γ)</text:span><text:span text:style-name="T2312_2"><text:tab/></text:span><text:span text:style-name="T2312_3">Τμήμα<text:s/>Κτηνιατρικών<text:s/>Ελέγχων</text:span></text:p>
      <text:p text:style-name="P2313"><text:span text:style-name="T2313_1">δ)</text:span><text:span text:style-name="T2313_2"><text:tab/></text:span><text:span text:style-name="T2313_3">Τμήμα<text:s/>Αλιευτικών<text:s/>Ελέγχων</text:span></text:p>
      <text:p text:style-name="P2314"><text:span text:style-name="T2314_1">2)<text:s/>Στoυς<text:s/>επιχειρησιακούς<text:s/>στόχους<text:s/>της<text:s/>Διεύθυνσης<text:s/>Γεωργικών,<text:s/>Ζωικών,<text:s/>Κτηνιατρικών<text:s/>και<text:s/>Αλιευτικών<text:s/>Ελέγχων<text:s/>ανήκουν:</text:span></text:p>
      <text:p text:style-name="P2315"><text:span text:style-name="T2315_1">α)</text:span><text:span text:style-name="T2315_2"><text:tab/></text:span><text:span text:style-name="T2315_3">Η<text:s/>καθιέρωση<text:s/>ενιαίου<text:s/>και<text:s/>αποτελεσματικού<text:s/>συστήματος<text:s/>παρακολούθησης<text:s/>της<text:s/>δράσης,<text:s/>όλων<text:s/>των<text:s/>υπηρεσιών<text:s/>και<text:s/>αρχών<text:s/>που<text:s/>ασκούν<text:s/>αρμοδιότητες<text:s/>του<text:s/>τομέα<text:s/>εποπτείας<text:s/>του<text:s/>ΥΠΑΑΤ<text:s/>για<text:s/>γεωργικά,<text:s/>ζωικά,<text:s/>κτηνιατρικά<text:s/>και<text:s/>αλιευτικά<text:s/>θέματα.</text:span></text:p>
      <text:p text:style-name="P2316"><text:span text:style-name="T2316_1">β)</text:span><text:span text:style-name="T2316_2"><text:tab/></text:span><text:span text:style-name="T2316_3">Η<text:s/>προστασία<text:s/>της<text:s/>Δημόσιας<text:s/>Υγείας<text:s/>με<text:s/>την<text:s/>διασφάλιση<text:s/>της<text:s/>ποιότητας,<text:s/>ασφάλειας<text:s/>και<text:s/>αποτελεσματικότητας<text:s/>των<text:s/>ελέγχων.</text:span></text:p>
      <text:p text:style-name="P2317"><text:span text:style-name="T2317_1">γ)</text:span><text:span text:style-name="T2317_2"><text:tab/></text:span><text:span text:style-name="T2317_3">Η<text:s/>βελτίωση<text:s/>της<text:s/>παραγωγικότητας<text:s/>και<text:s/>της<text:s/>ανταγωνιστικότητας<text:s/>των<text:s/>αλιευτικών<text:s/>και<text:s/>γεωργικών<text:s/>εκμεταλλεύσεων.</text:span></text:p>
      <text:p text:style-name="P2318"><text:span text:style-name="T2318_1">3)<text:s/>Οι<text:s/>αρμοδιότητες<text:s/>της<text:s/>Διεύθυνσης<text:s/>Γεωργικών,<text:s/>Ζωικών,<text:s/>Κτηνιατρικών<text:s/>και<text:s/>Αλιευτικών<text:s/>Ελέγχων<text:s/>κατανέ-<text:s/>μονται<text:s/>μεταξύ<text:s/>των<text:s/>τμημάτων<text:s/>που<text:s/>τη<text:s/>συγκροτούν,<text:s/>ως<text:s/>ακολούθως:</text:span></text:p>
      <text:p text:style-name="P2319"><text:span text:style-name="T2319_1">α)</text:span><text:span text:style-name="T2319_2"><text:tab/></text:span><text:span text:style-name="T2319_3">Τμήμα<text:s/>Γεωργικών<text:s/>Ελέγχων</text:span></text:p>
      <text:p text:style-name="P2320"><text:span text:style-name="T2320_1">αα)</text:span><text:span text:style-name="T2320_2"><text:tab/></text:span><text:span text:style-name="T2320_3">H<text:s/>επιθεώρηση<text:s/>και<text:s/>ο<text:s/>έλεγχος<text:s/>του<text:s/>έργου<text:s/>καθώς<text:s/>και<text:s/>η<text:s/>παρακολούθηση<text:s/>της<text:s/>δράσης,<text:s/>για<text:s/>τη<text:s/>διαπίστωση<text:s/>της<text:s/>νομιμότητας<text:s/>των<text:s/>πράξεων<text:s/>και<text:s/>της<text:s/>ορθής<text:s/>εφαρμογής<text:s/>της<text:s/>εθνικής<text:s/>και<text:s/>ευρωπαϊκής<text:s/>νομοθεσίας,<text:s/>όλων<text:s/>των<text:s/>υπηρεσιών<text:s/>και<text:s/>αρχών<text:s/>που<text:s/>ασκούν<text:s/>αρμοδιότητες<text:s/>του<text:s/>τομέα<text:s/>εποπτείας<text:s/>του<text:s/>Υπουργείου<text:s/>Αγροτικής<text:s/>Ανάπτυξης<text:s/>και<text:s/>Τροφίμων,<text:s/>και<text:s/>συγκεκριμένα:</text:span></text:p>
      <text:p text:style-name="P2321"><text:span text:style-name="T2321_1">ααα)</text:span><text:span text:style-name="T2321_2"><text:tab/></text:span><text:span text:style-name="T2321_3">Του<text:s/>Πρώτου<text:s/>και<text:s/>Δεύτερου<text:s/>βαθμού<text:s/>Τοπικής<text:s/>Αυτοδιοίκησης.</text:span></text:p>
      <text:p text:style-name="P2322"><text:span text:style-name="T2322_1">βββ)</text:span><text:span text:style-name="T2322_2"><text:tab/></text:span><text:span text:style-name="T2322_3">Των<text:s/>Αποκεντρωμένων<text:s/>Διοικήσεων.</text:span></text:p>
      <text:p text:style-name="P2323"><text:span text:style-name="T2323_1">γγγ)</text:span><text:span text:style-name="T2323_2"><text:tab/></text:span><text:span text:style-name="T2323_3">Των<text:s/>Εποπτευόμενων<text:s/>Φορέων<text:s/>και<text:s/>των<text:s/>Υπηρεσιών<text:s/>του<text:s/>Υπουργείου<text:s/>Αγροτικής<text:s/>Ανάπτυξης<text:s/>και<text:s/>Τροφίμων.</text:span></text:p>
      <text:p text:style-name="P2324"><text:span text:style-name="T2324_1">Καθώς<text:s/>και<text:s/>η<text:s/>επιθεώρηση<text:s/>των<text:s/>υποκείμενων<text:s/>στον<text:s/>έλεγχο<text:s/>των<text:s/>παραπάνω<text:s/>υπηρεσιών<text:s/>και<text:s/>αρχών,<text:s/>χώρων,<text:s/>εγκαταστάσεων,<text:s/>μέσων<text:s/>μεταφοράς,<text:s/>προσώπων,<text:s/>εγγράφων<text:s/>και<text:s/>στοιχείων.</text:span></text:p>
      <text:p text:style-name="P2325"><text:span text:style-name="T2325_1">ββ)</text:span><text:span text:style-name="T2325_2"><text:tab/></text:span><text:span text:style-name="T2325_3">Η<text:s/>κατάρτιση<text:s/>μηνιαίων<text:s/>και<text:s/>ετησίων<text:s/>προγραμμάτων<text:s/>επιθεώρησης<text:s/>λαμβάνοντας<text:s/>υπόψη<text:s/>τις<text:s/>προτάσεις<text:s/>των<text:s/>αρμόδιων<text:s/>Διευθύνσεων,<text:s/>παράγοντες<text:s/>επικινδυνό-<text:s/>τητας,<text:s/>τις<text:s/>εκθέσεις<text:s/>ελέγχων<text:s/>και<text:s/>επιθεωρήσεων<text:s/>που<text:s/>έχουν<text:s/>πραγματοποιηθεί<text:s/>στο<text:s/>παρελθόν<text:s/>ή<text:s/>άλλες<text:s/>σχετικές<text:s/>πληροφορίες.</text:span></text:p>
      <text:p text:style-name="P2326"><text:span text:style-name="T2326_1">γγ)</text:span><text:span text:style-name="T2326_2"><text:tab/></text:span><text:span text:style-name="T2326_3">Η<text:s/>κατάρτιση<text:s/>των<text:s/>εκθέσεων<text:s/>των<text:s/>ελέγχων,<text:s/>η<text:s/>αξιολόγησή<text:s/>τους<text:s/>και<text:s/>η<text:s/>γνωστοποίηση<text:s/>των<text:s/>αποτελεσμάτων<text:s/>των<text:s/>αξιολογήσεων<text:s/>σε<text:s/>κάθε<text:s/>ενδιαφερόμενο.</text:span></text:p>
      <text:p text:style-name="P2327"><text:span text:style-name="T2327_1">δδ)</text:span><text:span text:style-name="T2327_2"><text:tab/></text:span><text:span text:style-name="T2327_3">Η<text:s/>συλλογή<text:s/>και<text:s/>επεξεργασία<text:s/>των<text:s/>στοιχείων<text:s/>που<text:s/>προκύπτουν<text:s/>από<text:s/>τους<text:s/>ελέγχους<text:s/>με<text:s/>σκοπό<text:s/>την<text:s/>εισήγηση<text:s/>προτάσεων<text:s/>στον<text:s/>Υπουργό<text:s/>Αγροτικής<text:s/>Ανάπτυξης<text:s/>και<text:s/>Τροφίμων<text:s/>για<text:s/>την<text:s/>διαμόρφωση<text:s/>θέσεων<text:s/>και<text:s/>πολιτικής.</text:span></text:p>
      <text:p text:style-name="P2328"><text:span text:style-name="T2328_1">εε)</text:span><text:span text:style-name="T2328_2"><text:tab/></text:span><text:span text:style-name="T2328_3">Ο<text:s/>καθορισμός<text:s/>του<text:s/>συστήματος<text:s/>αξιολόγησης<text:s/>των<text:s/>ελέγχων.</text:span></text:p>
      <text:p text:style-name="P2329"><text:span text:style-name="T2329_1">στστ)</text:span><text:span text:style-name="T2329_2"><text:tab/></text:span><text:span text:style-name="T2329_3">Η<text:s/>αποστολή,<text:s/>μετά<text:s/>το<text:s/>πέρας<text:s/>της<text:s/>επιθεώρησης,<text:s/>στην<text:s/>επιθεωρούμενη<text:s/>υπηρεσία<text:s/>σχέδιου<text:s/>έκθεσης<text:s/>επιθεώρησης<text:s/>με<text:s/>το<text:s/>χρονοδιάγραμμα<text:s/>υλοποίησης<text:s/>διορθωτικών<text:s/>ενεργειών,<text:s/>προκειμένου<text:s/>να<text:s/>σχολιασθεί<text:s/>και<text:s/>να<text:s/>συμπληρωθεί<text:s/>από<text:s/>αυτήν.</text:span></text:p>
      <text:p text:style-name="P2330"><text:span text:style-name="T2330_1">ζζ)</text:span><text:span text:style-name="T2330_2"><text:tab/></text:span><text:span text:style-name="T2330_3">Η<text:s/>σύνταξη<text:s/>και<text:s/>αποστολή<text:s/>προς<text:s/>δημοσίευση<text:s/>στην<text:s/>ιστοσελίδα<text:s/>του<text:s/>ΥΠΑΑΤ<text:s/>της<text:s/>τελικής<text:s/>έκθεσης,<text:s/>μετά<text:s/>την<text:s/>παραλαβή<text:s/>των<text:s/>σχολίων<text:s/>επί<text:s/>του<text:s/>σχεδίου<text:s/>της<text:s/>έκθεσης<text:s/>και<text:s/>του<text:s/>συμπληρωμένου<text:s/>χρονοδιαγράμματος<text:s/>από<text:s/>την<text:s/>επιθεωρούμενη<text:s/>υπηρεσία.</text:span></text:p>
      <text:p text:style-name="P2331"><text:span text:style-name="T2331_1">ηη)</text:span><text:span text:style-name="T2331_2"><text:tab/></text:span><text:span text:style-name="T2331_3">Η<text:s/>αποστολή<text:s/>της<text:s/>τελική<text:s/>έκθεση<text:s/>και<text:s/>του<text:s/>χρονοδιαγράμματος<text:s/>υλοποίησης<text:s/>διορθωτικών<text:s/>ενεργειών<text:s/>απο-<text:s/>στέλλονται<text:s/>στην<text:s/>επιθεωρούμενη<text:s/>υπηρεσία,<text:s/>στο<text:s/>γραφείο<text:s/>του<text:s/>Υπουργού,<text:s/>του<text:s/>Γενικού<text:s/>Γραμματέα<text:s/>στον<text:s/>Προϊστάμενο<text:s/>της<text:s/>αρμόδιας<text:s/>Γενικής<text:s/>Διεύθυνσης,<text:s/>και<text:s/>κατά<text:s/>περίπτωση<text:s/>για<text:s/>υπηρεσίες<text:s/>εκτός<text:s/>Υπουργείου<text:s/>στον<text:s/>Πρόεδρο<text:s/>του<text:s/>εποπτευόμενου<text:s/>Οργανισμού,<text:s/>η<text:s/>στο<text:s/>γραφείο<text:s/>του<text:s/>οικείου<text:s/>Περιφερειάρχη,<text:s/>που<text:s/>προΐσταται<text:s/>της<text:s/>επιθεωρούμενης<text:s/>υπηρεσίας<text:s/>και<text:s/>στον<text:s/>οικείο<text:s/>Γενικό<text:s/>Γραμματέα<text:s/>Αποκεντρωμένης<text:s/>Διοίκησης.</text:span></text:p>
      <text:p text:style-name="P2332"><text:span text:style-name="T2332_1">θθ)</text:span><text:span text:style-name="T2332_2"><text:tab/></text:span><text:span text:style-name="T2332_3">Η<text:s/>αξιολόγηση<text:s/>των<text:s/>διορθωτικών<text:s/>και<text:s/>προληπτικών<text:s/>ενεργειών<text:s/>της<text:s/>επιθεωρούμενης<text:s/>υπηρεσίας.<text:s/>Σε<text:s/>περίπτωση<text:s/>που<text:s/>αυτές<text:s/>δεν<text:s/>αξιολογούνται<text:s/>ικανοποιητικά,<text:s/>η<text:s/>διαβίβαση<text:s/>σχετικής<text:s/>αναφοράς<text:s/>στο<text:s/>Γραφείο<text:s/>του<text:s/>Υπουργού,<text:s/>του<text:s/>Γενικού<text:s/>Γραμματέα<text:s/>στον<text:s/>Προϊστάμενο<text:s/>της<text:s/>αρμόδιας<text:s/>Γενικής<text:s/>Διεύθυνσης,<text:s/>και<text:s/>κατά<text:s/>περίπτωση<text:s/>για<text:s/>υπηρεσίες<text:s/>εκτός<text:s/>Υπουργείου<text:s/>στον<text:s/>Πρόεδρο<text:s/>του<text:s/>εποπτευόμενου<text:s/>Οργανισμού<text:s/>ή<text:s/>στο<text:s/>Γραφείο<text:s/>του<text:s/>οικείου<text:s/>Περιφερειάρχη,<text:s/>που<text:s/>προΐσταται<text:s/>της<text:s/>επιθεωρούμενης<text:s/>υπηρεσίας<text:s/>και<text:s/>στον<text:s/>οικείο<text:s/>Γενικό<text:s/>Γραμματέα<text:s/>Αποκεντρωμένης<text:s/>Διοίκησης.</text:span></text:p>
      <text:p text:style-name="P2333"><text:span text:style-name="T2333_1">ιι)</text:span><text:span text:style-name="T2333_2"><text:tab/></text:span><text:span text:style-name="T2333_3">Η<text:s/>διενέργεια<text:s/>ειδικών<text:s/>ελέγχων<text:s/>και<text:s/>ερευνών.</text:span></text:p>
      <text:p text:style-name="P2334"><text:span text:style-name="T2334_1">ιαια)</text:span><text:span text:style-name="T2334_2"><text:tab/></text:span><text:span text:style-name="T2334_3">Κάθε<text:s/>άλλη<text:s/>ελεγκτική<text:s/>και<text:s/>επιθεωρησιακή<text:s/>δραστηριότητα<text:s/>που<text:s/>θα<text:s/>ανατεθεί<text:s/>από<text:s/>τον<text:s/>Υπουργό<text:s/>Αγροτικής<text:s/>Ανάπτυξης<text:s/>και<text:s/>Τροφίμων<text:s/>στο<text:s/>Τμήμα.</text:span></text:p>
      <text:p text:style-name="P2335"><text:span text:style-name="T2335_1">ιβιβ)</text:span><text:span text:style-name="T2335_2"><text:tab/></text:span><text:span text:style-name="T2335_3">Η<text:s/>συνεργασία<text:s/>με<text:s/>ανάλογες<text:s/>δομές<text:s/>της<text:s/>Κεντρικής<text:s/>Διοίκησης<text:s/>(ΣΕΕΔΔ,<text:s/>ΣΕΠΕ,<text:s/>ΣΕΥπΥγείας,<text:s/>Επιθεωρητές<text:s/>Περιβάλλοντος,<text:s/>ΕΔΕΛ),<text:s/>και<text:s/>η<text:s/>συνδρομή<text:s/>στις<text:s/>έρευνες<text:s/>του<text:s/>Συνηγόρου<text:s/>του<text:s/>Πολίτη<text:s/>εφόσον<text:s/>ζητηθεί.</text:span></text:p>
      <text:p text:style-name="P2336"><text:span text:style-name="T2336_1">β)</text:span><text:span text:style-name="T2336_2"><text:tab/></text:span><text:span text:style-name="T2336_3">Τμήμα<text:s/>Ζωικών<text:s/>Ελέγχων</text:span></text:p>
      <text:p text:style-name="P2337"><text:span text:style-name="T2337_1">Ασκεί<text:s/>τις<text:s/>αρμοδιότητες<text:s/>του<text:s/>Τμήματος<text:s/>Γεωργικών<text:s/>Ελέγχων<text:s/>για<text:s/>τον<text:s/>Τομέα<text:s/>της<text:s/>Ζωικής<text:s/>Παραγωγής</text:span></text:p>
      <text:p text:style-name="P2338"><text:span text:style-name="T2338_1">γ)</text:span><text:span text:style-name="T2338_2"><text:tab/></text:span><text:span text:style-name="T2338_3">Τμήμα<text:s/>Κτηνιατρικών<text:s/>Ελέγχων</text:span></text:p>
      <text:p text:style-name="P2339"><text:span text:style-name="T2339_1">Ασκεί<text:s/>τις<text:s/>αρμοδιότητες<text:s/>του<text:s/>Τμήματος<text:s/>Γεωργικών<text:s/>Ελέγχων<text:s/>για<text:s/>τον<text:s/>Τομέα<text:s/>της<text:s/>Κτηνιατρικής</text:span></text:p>
      <text:p text:style-name="P2340"><text:span text:style-name="T2340_1">δ)</text:span><text:span text:style-name="T2340_2"><text:tab/></text:span><text:span text:style-name="T2340_3">Τμήμα<text:s/>Αλιευτικών<text:s/>Ελέγχων</text:span></text:p>
      <text:p text:style-name="P2341"><text:span text:style-name="T2341_1">Ασκεί<text:s/>τις<text:s/>αρμοδιότητες<text:s/>του<text:s/>Τμήματος<text:s/>Γεωργικών<text:s/>Ελέγχων<text:s/>για<text:s/>τον<text:s/>Τομέα<text:s/>της<text:s/>Αλιείας.</text:span></text:p>
      <text:p text:style-name="P2342"><text:span text:style-name="T2342_1">4)<text:s/>Της<text:s/>Διεύθυνσης<text:s/>Γεωργικών,<text:s/>Ζωικών,<text:s/>Κτηνιατρικών<text:s/>και<text:s/>Αλιευτικών<text:s/>Ελέγχων<text:s/>προΐσταται<text:s/>υπάλληλος<text:s/>των<text:s/>κλάδων<text:s/>ΠΕ1<text:s/>Γεωπονικού<text:s/>ή<text:s/>ΠΕ3<text:s/>Κτηνιατρικού<text:s/>ή<text:s/>ΠΕ4<text:s/>Ιχθυολόγων.<text:s/>Των<text:s/>Τμημάτων<text:s/>Γεωργικών<text:s/>Ελέγχων<text:s/>και<text:s/>Ζωικών<text:s/>Ελέγχων<text:s/>προΐσταται<text:s/>υπάλληλος<text:s/>του<text:s/>κλάδου<text:s/>ΠΕ1<text:s/>Γεωπονικού.<text:s/>Του<text:s/>Τμήματος<text:s/>Κτηνιατρικών<text:s/>Ελέγχων<text:s/>προΐσταται<text:s/>υπάλληλος<text:s/>του<text:s/>κλάδου<text:s/>ΠΕ3<text:s/>Κτηνιατρικού.<text:s/>Του<text:s/>Τμήματος<text:s/>Αλιευτικών<text:s/>Ελέγχων<text:s/>προΐσταται<text:s/>υπάλληλος<text:s/>του<text:s/>κλάδου<text:s/>ΠΕ4<text:s/>Ιχθυολόγων.</text:span></text:p>
      <text:h text:style-name="P2343" text:outline-level="6"><text:span text:style-name="T2343_1">Άρθρο<text:s/>10</text:span></text:h>
      <text:p text:style-name="P2344"><text:span text:style-name="T2344_1">Διεύθυνση<text:s/>Οικονομικών<text:s/>Ελέγχων<text:s/>και<text:s/>Επιθεώρησης</text:span></text:p>
      <text:p text:style-name="P2345"><text:span text:style-name="T2345_1">Διάρθρωση<text:s/>–<text:s/>Αρμοδιότητες</text:span></text:p>
      <text:p text:style-name="P2346"><text:span text:style-name="T2346_1">1)<text:s/>Η<text:s/>Διεύθυνση<text:s/>Οικονομικών<text:s/>Ελέγχων<text:s/>και<text:s/>Επιθεώρησης<text:s/>συγκροτείται<text:s/>από<text:s/>τα<text:s/>ακόλουθα<text:s/>Τμήματα:</text:span></text:p>
      <text:p text:style-name="P2347"><text:span text:style-name="T2347_1">α)</text:span><text:span text:style-name="T2347_2"><text:tab/></text:span><text:span text:style-name="T2347_3">Τμήμα<text:s/>Επιθεώρησης</text:span></text:p>
      <text:p text:style-name="P2348"><text:span text:style-name="T2348_1">β)</text:span><text:span text:style-name="T2348_2"><text:tab/></text:span><text:span text:style-name="T2348_3">Τμήμα<text:s/>Προγραμματισμού<text:s/>και<text:s/>Αξιολόγησης<text:s/>Οικονομικών<text:s/>Ελέγχων</text:span></text:p>
      <text:p text:style-name="P2349"><text:span text:style-name="T2349_1">γ)</text:span><text:span text:style-name="T2349_2"><text:tab/></text:span><text:span text:style-name="T2349_3">Τμήμα<text:s/>Ελέγχου<text:s/>Δαπανών<text:s/>Ε.Γ.Τ.Ε.</text:span></text:p>
      <text:p text:style-name="P2350"><text:span text:style-name="T2350_1">δ)</text:span><text:span text:style-name="T2350_2"><text:tab/></text:span><text:span text:style-name="T2350_3">Τμήμα<text:s/>Αγροτικών<text:s/>Συνεταιριστικών<text:s/>Οργανώσεων,<text:s/>Ομαδικών<text:s/>Δραστηριοτήτων<text:s/>και<text:s/>Παρακολούθησης<text:s/>Εφαρμογής<text:s/>Εθνικής<text:s/>και<text:s/>Ενωσιακής<text:s/>Νομοθεσίας</text:span></text:p>
      <text:p text:style-name="P2351"><text:span text:style-name="T2351_1">2)<text:s/>Στoυς<text:s/>επιχειρησιακούς<text:s/>στόχους<text:s/>της<text:s/>Διεύθυνσης<text:s/>Οικονομικών<text:s/>Ελέγχων<text:s/>και<text:s/>Επιθεώρησης<text:s/>ανήκουν:</text:span></text:p>
      <text:p text:style-name="P2352"><text:span text:style-name="T2352_1">α)</text:span><text:span text:style-name="T2352_2"><text:tab/></text:span><text:span text:style-name="T2352_3">Η<text:s/>διασφάλιση<text:s/>της<text:s/>χρηστής<text:s/>διαχείρισης<text:s/>του<text:s/>δημοσίου<text:s/>χρήματος.</text:span></text:p>
      <text:p text:style-name="P2353"><text:span text:style-name="T2353_1">β)</text:span><text:span text:style-name="T2353_2"><text:tab/></text:span><text:span text:style-name="T2353_3">Η<text:s/>εντατικοποίηση<text:s/>των<text:s/>ελέγχων.</text:span></text:p>
      <text:p text:style-name="P2354"><text:span text:style-name="T2354_1">γ)</text:span><text:span text:style-name="T2354_2"><text:tab/></text:span><text:span text:style-name="T2354_3">Η<text:s/>ενίσχυση<text:s/>της<text:s/>αποτελεσματικότητας<text:s/>των<text:s/>ελέγχων.</text:span></text:p>
      <text:p text:style-name="P2355"><text:span text:style-name="T2355_1">3)<text:s/>Οι<text:s/>αρμοδιότητες<text:s/>της<text:s/>Διεύθυνσης<text:s/>Οικονομικών<text:s/>Ελέγχων<text:s/>και<text:s/>Επιθεώρησης<text:s/>κατανέμονται<text:s/>μεταξύ<text:s/>των<text:s/>Τμημάτων<text:s/>που<text:s/>τη<text:s/>συγκροτούν,<text:s/>ως<text:s/>ακολούθως:</text:span></text:p>
      <text:p text:style-name="P2356"><text:span text:style-name="T2356_1">α)</text:span><text:span text:style-name="T2356_2"><text:tab/></text:span><text:span text:style-name="T2356_3">Τμήμα<text:s/>Επιθεώρησης</text:span></text:p>
      <text:p text:style-name="P2357"><text:span text:style-name="T2357_1">αα)</text:span><text:span text:style-name="T2357_2"><text:tab/></text:span><text:span text:style-name="T2357_3">Η<text:s/>διενέργεια<text:s/>αυτεπάγγελτων<text:s/>οικονομικών<text:s/>ελέγχων<text:s/>καθώς<text:s/>και<text:s/>δευτεροβάθμιων<text:s/>ελέγχων<text:s/>και<text:s/>η<text:s/>επιθεώρηση<text:s/>και<text:s/>ο<text:s/>έλεγχος<text:s/>του<text:s/>έργου<text:s/>καθώς<text:s/>και<text:s/>η<text:s/>παρακολούθηση<text:s/>της<text:s/>δράσης,<text:s/>για<text:s/>τη<text:s/>διαπίστωση<text:s/>της<text:s/>νομιμότητας<text:s/>των<text:s/>πράξεων<text:s/>και<text:s/>της<text:s/>ορθής<text:s/>εφαρμογής<text:s/>της<text:s/>εθνικής<text:s/>και<text:s/>ευρωπαϊκής<text:s/>νομοθεσίας,<text:s/>όλων<text:s/>των<text:s/>υπηρεσιών<text:s/>και<text:s/>αρχών<text:s/>που<text:s/>ασκούν<text:s/>αρμοδιότητες<text:s/>του<text:s/>τομέα<text:s/>εποπτείας<text:s/>του<text:s/>Υπουργείου<text:s/>Αγροτικής<text:s/>Ανάπτυξης<text:s/>και<text:s/>Τροφίμων,<text:s/>και<text:s/>συγκεκριμένα:</text:span></text:p>
      <text:p text:style-name="P2358"><text:span text:style-name="T2358_1">ααα)</text:span><text:span text:style-name="T2358_2"><text:tab/></text:span><text:span text:style-name="T2358_3">Του<text:s/>Πρώτου<text:s/>και<text:s/>Δεύτερου<text:s/>βαθμού<text:s/>Τοπικής<text:s/>Αυτοδιοίκησης.</text:span></text:p>
      <text:p text:style-name="P2359"><text:span text:style-name="T2359_1">βββ)</text:span><text:span text:style-name="T2359_2"><text:tab/></text:span><text:span text:style-name="T2359_3">Των<text:s/>Αποκεντρωμένων<text:s/>Διοικήσεων.</text:span></text:p>
      <text:p text:style-name="P2360"><text:span text:style-name="T2360_1">γγγ)</text:span><text:span text:style-name="T2360_2"><text:tab/></text:span><text:span text:style-name="T2360_3">Των<text:s/>Εποπτευόμενων<text:s/>Φορέων<text:s/>και<text:s/>των<text:s/>Υπηρεσιών<text:s/>του<text:s/>Υπουργείου<text:s/>Αγροτικής<text:s/>Ανάπτυξης<text:s/>και<text:s/>Τροφίμων.</text:span></text:p>
      <text:p text:style-name="P2361"><text:span text:style-name="T2361_1">Καθώς<text:s/>και<text:s/>η<text:s/>επιθεώρηση<text:s/>των<text:s/>υποκείμενων<text:s/>στον<text:s/>έλεγχο<text:s/>των<text:s/>παραπάνω<text:s/>υπηρεσιών<text:s/>και<text:s/>αρχών,<text:s/>χώρων,<text:s/>εγκαταστάσεων,<text:s/>μέσων<text:s/>μεταφοράς,<text:s/>προσώπων,<text:s/>εγγράφων<text:s/>και<text:s/>στοιχείων.</text:span></text:p>
      <text:p text:style-name="P2362"><text:span text:style-name="T2362_1">ββ)</text:span><text:span text:style-name="T2362_2"><text:tab/></text:span><text:span text:style-name="T2362_3">Η<text:s/>διενέργεια<text:s/>πρωτοβάθμιων<text:s/>τακτικών<text:s/>και<text:s/>έκτακτων<text:s/>οικονομικο-διαχειριστικών<text:s/>ελέγχων<text:s/>στις<text:s/>διαχειρίσεις<text:s/>χρηματικού<text:s/>και<text:s/>υλικού<text:s/>των<text:s/>υπηρεσιών<text:s/>του<text:s/>ΥΠΑΑΤ<text:s/>που<text:s/>χρηματοδοτούνται<text:s/>από<text:s/>το<text:s/>Τ.Γ.&amp;Κ.<text:s/>και<text:s/>των<text:s/>από<text:s/>το<text:s/>Υπουργείο<text:s/>εποπτευομένων<text:s/>Ν.Π.Δ.Δ.,<text:s/>Ν.Π.Ι.Δ.,<text:s/>Οργανώσεων<text:s/>και<text:s/>Οργανισμών.</text:span></text:p>
      <text:p text:style-name="P2363"><text:span text:style-name="T2363_1">γγ)</text:span><text:span text:style-name="T2363_2"><text:tab/></text:span><text:span text:style-name="T2363_3">Η<text:s/>διενέργεια<text:s/>οικονομικού<text:s/>ελέγχου<text:s/>στα<text:s/>επιδοτούμενα<text:s/>από<text:s/>κάθε<text:s/>πηγή<text:s/>σε<text:s/>ολόκληρη<text:s/>την<text:s/>επικράτεια<text:s/>δια<text:s/>του<text:s/>ΥΠΑΑΤ<text:s/>φυσικά<text:s/>και<text:s/>νομικά<text:s/>πρόσωπα,<text:s/>οργανισμούς<text:s/>και<text:s/>οργανώσεις.</text:span></text:p>
      <text:p text:style-name="P2364"><text:span text:style-name="T2364_1">δδ)</text:span><text:span text:style-name="T2364_2"><text:tab/></text:span><text:span text:style-name="T2364_3">Η<text:s/>διενέργεια<text:s/>έκτακτων<text:s/>προληπτικών<text:s/>ελέγχων<text:s/>κατά<text:s/>τη<text:s/>διάρκεια<text:s/>της<text:s/>διαχείρισης<text:s/>των<text:s/>παγίων<text:s/>προκαταβολών<text:s/>των<text:s/>υπηρεσιών<text:s/>του<text:s/>Υπουργείου.</text:span></text:p>
      <text:p text:style-name="P2365"><text:span text:style-name="T2365_1">εε)</text:span><text:span text:style-name="T2365_2"><text:tab/></text:span><text:span text:style-name="T2365_3">Η<text:s/>διενέργεια<text:s/>ειδικών<text:s/>ελέγχων,<text:s/>ερευνών<text:s/>και<text:s/>ενόρκων<text:s/>διοικητικών<text:s/>εξετάσεων.</text:span></text:p>
      <text:p text:style-name="P2366"><text:span text:style-name="T2366_1">στστ)</text:span><text:span text:style-name="T2366_2"><text:tab/></text:span><text:span text:style-name="T2366_3">Κάθε<text:s/>άλλη<text:s/>ελεγκτική<text:s/>και<text:s/>επιθεωρησιακή<text:s/>δραστηριότητα<text:s/>που<text:s/>θα<text:s/>τους<text:s/>ανατεθεί.</text:span></text:p>
      <text:p text:style-name="P2367"><text:span text:style-name="T2367_1">ζζ)</text:span><text:span text:style-name="T2367_2"><text:tab/></text:span><text:span text:style-name="T2367_3">Η<text:s/>συνεργασία<text:s/>με<text:s/>ανάλογες<text:s/>δομές<text:s/>της<text:s/>Κεντρικής<text:s/>Διοίκησης<text:s/>(ΣΕΕΔΔ,<text:s/>ΣΕΠΕ,<text:s/>ΣΕΥπΥγείας,<text:s/>Επιθεωρητές<text:s/>Περιβάλλοντος,<text:s/>ΕΔΕΛ),<text:s/>και<text:s/>η<text:s/>συνδρομή<text:s/>στις<text:s/>έρευνες<text:s/>του<text:s/>Συνηγόρου<text:s/>του<text:s/>Πολίτη,<text:s/>εφόσον<text:s/>ζητηθεί.</text:span></text:p>
      <text:p text:style-name="P2368"><text:span text:style-name="T2368_1">ηη)</text:span><text:span text:style-name="T2368_2"><text:tab/></text:span><text:span text:style-name="T2368_3">Η<text:s/>συγκέντρωση<text:s/>και<text:s/>ο<text:s/>έλεγχος<text:s/>των<text:s/>απογραφών<text:s/>των<text:s/>περιουσιακών<text:s/>στοιχείων<text:s/>που<text:s/>υποβάλλονται<text:s/>από<text:s/>υπηρεσίες<text:s/>και<text:s/>ιδρύματα<text:s/>που<text:s/>εξυπηρετούνται<text:s/>οικονομικά<text:s/>από<text:s/>το<text:s/>Τ.Γ.&amp;Κ.<text:s/>και<text:s/>τα<text:s/>Παραρτήματα<text:s/>αυτού<text:s/>(Εγγείων<text:s/>Βελτιώσεων-Σποροπαραγωγής).</text:span></text:p>
      <text:p text:style-name="P2369"><text:span text:style-name="T2369_1">θθ)</text:span><text:span text:style-name="T2369_2"><text:tab/></text:span><text:span text:style-name="T2369_3">η<text:s/>σύνταξη<text:s/>των<text:s/>απολογισμών<text:s/>Εσόδων-<text:s/>Εξόδων,<text:s/>των<text:s/>Ισολογισμών<text:s/>χρηματικής<text:s/>διαχείρισης<text:s/>και<text:s/>περιουσιακής<text:s/>κατάστασης<text:s/>του<text:s/>Τ.Γ.&amp;Κ.<text:s/>και<text:s/>των<text:s/>υπηρεσιών<text:s/>και<text:s/>ιδρυμάτων<text:s/>που<text:s/>εξυπηρετούνται<text:s/>οικονομικά<text:s/>από<text:s/>τον<text:s/>προϋπολογισμό<text:s/>του<text:s/>Ταμείου<text:s/>και<text:s/>τα<text:s/>Παραρτήματα<text:s/>αυτού.</text:span></text:p>
      <text:p text:style-name="P2370"><text:span text:style-name="T2370_1">ιι)</text:span><text:span text:style-name="T2370_2"><text:tab/></text:span><text:span text:style-name="T2370_3">Η<text:s/>έκδοση<text:s/>εγκυκλίων<text:s/>και<text:s/>παροχή<text:s/>οδηγιών<text:s/>σε<text:s/>θέματα<text:s/>εφαρμογής<text:s/>των<text:s/>συστημάτων<text:s/>και<text:s/>κανονισμών<text:s/>της<text:s/>διαχείρισης<text:s/>υλικού<text:s/>στις<text:s/>υπηρεσίες<text:s/>και<text:s/>ιδρύματα<text:s/>που<text:s/>εξυπηρετούνται<text:s/>οικονομικά<text:s/>από<text:s/>τον<text:s/>προϋπολογισμό<text:s/>του<text:s/>Τ.Γ.&amp;Κ.<text:s/>και<text:s/>τα<text:s/>Παραρτήματα<text:s/>αυτού<text:s/>και<text:s/>η<text:s/>τήρηση<text:s/>Μητρώου<text:s/>και<text:s/>αρχείου<text:s/>των<text:s/>πιο<text:s/>πάνω<text:s/>υπηρεσιών<text:s/>και<text:s/>ιδρυμάτων<text:s/>καθώς<text:s/>και<text:s/>των<text:s/>απογραφικών<text:s/>των<text:s/>στοιχείων.</text:span></text:p>
      <text:p text:style-name="P2371"><text:span text:style-name="T2371_1">β)</text:span><text:span text:style-name="T2371_2"><text:tab/></text:span><text:span text:style-name="T2371_3">Τμήμα<text:s/>Προγραμματισμού<text:s/>και<text:s/>Αξιολόγησης<text:s/>Οικονομικών<text:s/>Ελέγχων</text:span></text:p>
      <text:p text:style-name="P2372"><text:span text:style-name="T2372_1">αα)</text:span><text:span text:style-name="T2372_2"><text:tab/></text:span><text:span text:style-name="T2372_3">Η<text:s/>μέριμνα<text:s/>έκδοσης<text:s/>εντολών<text:s/>προς<text:s/>τους<text:s/>Οικονομικούς<text:s/>Επιθεωρητές<text:s/>-<text:s/>Ελεγκτές<text:s/>για<text:s/>τη<text:s/>διενέργεια<text:s/>τακτικών<text:s/>ή<text:s/>έκτακτων<text:s/>οικονομικών<text:s/>ελέγχων<text:s/>και<text:s/>επιθεωρήσεων,<text:s/>ειδικών<text:s/>ερευνών<text:s/>και<text:s/>ανακρίσεων<text:s/>οικονομικο-<text:s/>διαχειριστικού<text:s/>περιεχομένου<text:s/>σε<text:s/>υπηρεσίες<text:s/>και<text:s/>ιδρύματα,<text:s/>σε<text:s/>ΝΠΔΔ,<text:s/>ΝΠΙΔ,<text:s/>Οργανώσεις<text:s/>και<text:s/>Οργανισμούς<text:s/>αρμοδιότητας<text:s/>ΥΠΑΑΤ<text:s/>και<text:s/>σε<text:s/>επιχειρήσεις<text:s/>που<text:s/>ενισχύονται<text:s/>οικονομικά<text:s/>στα<text:s/>πλαίσια<text:s/>του<text:s/>Κανονισμού<text:s/>485/2008<text:s/>καθώς<text:s/>και<text:s/>η<text:s/>παρακολούθηση<text:s/>εκτέλεσης<text:s/>των<text:s/>εντολών<text:s/>αυτών.</text:span></text:p>
      <text:p text:style-name="P2373"><text:span text:style-name="T2373_1">ββ)</text:span><text:span text:style-name="T2373_2"><text:tab/></text:span><text:span text:style-name="T2373_3">Η<text:s/>παροχή<text:s/>προς<text:s/>τους<text:s/>Επιθεωρητές-Ελεγκτές<text:s/>των<text:s/>αναγκαίων<text:s/>οδηγιών<text:s/>για<text:s/>την<text:s/>καλύτερη<text:s/>και<text:s/>ομοιόμορφη<text:s/>άσκηση<text:s/>των<text:s/>καθηκόντων<text:s/>τους<text:s/>καθώς<text:s/>και<text:s/>ο<text:s/>συντονισμός<text:s/>του<text:s/>έργου<text:s/>τους.</text:span></text:p>
      <text:p text:style-name="P2374"><text:span text:style-name="T2374_1">γγ)</text:span><text:span text:style-name="T2374_2"><text:tab/></text:span><text:span text:style-name="T2374_3">Η<text:s/>συγκέντρωση,<text:s/>μελέτη<text:s/>και<text:s/>επεξεργασία<text:s/>των<text:s/>πο-<text:s/>ρισματικών<text:s/>εκθέσεων<text:s/>των<text:s/>Επιθεωρητών<text:s/>-<text:s/>Ελεγκτών<text:s/>για<text:s/>την<text:s/>αξιοποίησή<text:s/>τους<text:s/>και<text:s/>εισήγηση<text:s/>για<text:s/>τη<text:s/>λήψη<text:s/>αναγκαίων<text:s/>μέτρων</text:span></text:p>
      <text:p text:style-name="P2375"><text:span text:style-name="T2375_1">δδ)</text:span><text:span text:style-name="T2375_2"><text:tab/></text:span><text:span text:style-name="T2375_3">Η<text:s/>τήρηση<text:s/>Μητρώου<text:s/>των<text:s/>διαπιστούμενων<text:s/>από<text:s/>τους<text:s/>Επιθεωρητές-Ελεγκτές<text:s/>οικονομικών<text:s/>ατασθαλιών<text:s/>των<text:s/>διαφόρων<text:s/>υπολόγων<text:s/>διαχειριστών.</text:span></text:p>
      <text:p text:style-name="P2376"><text:span text:style-name="T2376_1">εε)</text:span><text:span text:style-name="T2376_2"><text:tab/></text:span><text:span text:style-name="T2376_3">Η<text:s/>αξιολόγηση<text:s/>των<text:s/>ευρημάτων<text:s/>των<text:s/>οικονομικών<text:s/>ελέγχων<text:s/>και<text:s/>επιθεωρήσεων.</text:span></text:p>
      <text:p text:style-name="P2377"><text:span text:style-name="T2377_1">στστ)</text:span><text:span text:style-name="T2377_2"><text:tab/></text:span><text:span text:style-name="T2377_3">Ο<text:s/>έλεγχος<text:s/>και<text:s/>η<text:s/>θεώρηση<text:s/>των<text:s/>δικαιολογητικών<text:s/>των<text:s/>οδοιπορικών<text:s/>εξόδων<text:s/>των<text:s/>Επιθεωρητών-<text:s/>Ελεγκτών.<text:s/>γ)<text:s/>Τμήμα<text:s/>Ελέγχου<text:s/>Δαπανών<text:s/>Ε.Γ.Τ.Ε.</text:span></text:p>
      <text:p text:style-name="P2378"><text:span text:style-name="T2378_1">αα)</text:span><text:span text:style-name="T2378_2"><text:tab/></text:span><text:span text:style-name="T2378_3">Η<text:s/>κατάρτιση<text:s/>προγραμμάτων<text:s/>ελέγχων,<text:s/>σύμφωνα<text:s/>με<text:s/>τα<text:s/>άρθρα<text:s/>80<text:s/>και<text:s/>84<text:s/>του<text:s/>Κανονισμού<text:s/>(ΕE)<text:s/>1306<text:s/>/2013<text:s/>του<text:s/>Ευρωπαϊκού<text:s/>Κοινοβουλίου<text:s/>και<text:s/>του<text:s/>Συμβουλίου<text:s/>(πρώην<text:s/>Κανονισμός<text:s/>(ΕΚ)<text:s/>485/2008<text:s/>του<text:s/>Συμβουλίου)<text:s/>και<text:s/>η<text:s/>ανακοίνωση<text:s/>αυτών<text:s/>στην<text:s/>Επιτροπή,<text:s/>εντός<text:s/>της<text:s/>προβλεπόμενης<text:s/>από<text:s/>το<text:s/>άρθρο<text:s/>84<text:s/>του<text:s/>ως<text:s/>άνω<text:s/>Κανονισμού<text:s/>προθεσμίας.</text:span></text:p>
      <text:p text:style-name="P2379"><text:span text:style-name="T2379_1">ββ)</text:span><text:span text:style-name="T2379_2"><text:tab/></text:span><text:span text:style-name="T2379_3">Η<text:s/>μέριμνα<text:s/>για<text:s/>την<text:s/>ενημέρωση<text:s/>της<text:s/>αρμόδιας<text:s/>επιτροπής<text:s/>της<text:s/>Ε.Ε.,<text:s/>σχετικά<text:s/>με<text:s/>τα<text:s/>προβλεπόμενα<text:s/>στον<text:s/>Κανονισμό<text:s/>(ΕΕ)<text:s/>1306/2013<text:s/>του<text:s/>Ευρωπαϊκού<text:s/>Κοινοβουλίου<text:s/>και<text:s/>του<text:s/>Συμβουλίου<text:s/>(πρώην<text:s/>Κανονισμός<text:s/>(ΕΚ)<text:s/>485/2008<text:s/>του<text:s/>Συμβουλίου).</text:span></text:p>
      <text:p text:style-name="P2380"><text:span text:style-name="T2380_1">γγ)</text:span><text:span text:style-name="T2380_2"><text:tab/></text:span><text:span text:style-name="T2380_3">Η<text:s/>κατάρτιση<text:s/>και<text:s/>η<text:s/>αποστολή<text:s/>ετήσιου<text:s/>καταλόγου<text:s/>επιχειρήσεων<text:s/>της<text:s/>παρ.<text:s/>2<text:s/>του<text:s/>άρθρου<text:s/>83<text:s/>του<text:s/>Κανονισμού<text:s/>(ΕΕ)<text:s/>1306/2013<text:s/>του<text:s/>Ευρωπαϊκού<text:s/>Κοινοβουλίου<text:s/>και<text:s/>του<text:s/>Συμβουλίου<text:s/>στην<text:s/>Επιτροπή<text:s/>της<text:s/>Ε.Ε.<text:s/>και<text:s/>στα<text:s/>κράτη<text:s/>μέλη.</text:span></text:p>
      <text:p text:style-name="P2381"><text:span text:style-name="T2381_1">δδ)</text:span><text:span text:style-name="T2381_2"><text:tab/></text:span><text:span text:style-name="T2381_3">Οι<text:s/>απαντήσεις<text:s/>σε<text:s/>αιτήσεις<text:s/>επιθεώρησης<text:s/>άλλων<text:s/>κρατών<text:s/>μελών<text:s/>καθώς<text:s/>και<text:s/>η<text:s/>αποστολή<text:s/>αιτήσεων<text:s/>για<text:s/>επιθεώρηση<text:s/>σε<text:s/>άλλα<text:s/>κράτη<text:s/>μέλη,<text:s/>σύμφωνα<text:s/>με<text:s/>το<text:s/>άρθρο<text:s/>83<text:s/>παράγραφοι<text:s/>2<text:s/>και<text:s/>3<text:s/>του<text:s/>Κανονισμού<text:s/>(ΕΕ)<text:s/>1306/2013<text:s/>του<text:s/>Ευρωπαϊκού<text:s/>Κοινοβουλίου<text:s/>και<text:s/>του<text:s/>Συμβουλίου.</text:span></text:p>
      <text:p text:style-name="P2382"><text:span text:style-name="T2382_1">εε)</text:span><text:span text:style-name="T2382_2"><text:tab/></text:span><text:span text:style-name="T2382_3">Η<text:s/>αποστολή<text:s/>στην<text:s/>Επιτροπή<text:s/>ανά<text:s/>τρίμηνο<text:s/>γενικής<text:s/>επισκόπησης<text:s/>των<text:s/>αιτήσεων<text:s/>επιθεώρησης,<text:s/>σύμφωνα<text:s/>με<text:s/>το<text:s/>άρθρο<text:s/>83<text:s/>του<text:s/>Καν.<text:s/>(ΕΚ)<text:s/>1306/2013<text:s/>του<text:s/>Ευρωπαϊκού<text:s/>Κοινοβουλίου<text:s/>και<text:s/>του<text:s/>Συμβουλίου.</text:span></text:p>
      <text:p text:style-name="P2383"><text:span text:style-name="T2383_1">στστ)</text:span><text:span text:style-name="T2383_2"><text:tab/></text:span><text:span text:style-name="T2383_3">Η<text:s/>πραγματοποίηση<text:s/>κοινών<text:s/>ελέγχων<text:s/>με<text:s/>το<text:s/>Υπουργείο<text:s/>Οικονομικών<text:s/>σε<text:s/>επιδοτούμενες<text:s/>επιχειρήσεις<text:s/>σύμφωνα<text:s/>με<text:s/>τον<text:s/>Καν.<text:s/>1276/08<text:s/>(άρθρο<text:s/>13)<text:s/>και<text:s/>η<text:s/>ανταλλαγή<text:s/>πληροφοριών<text:s/>με<text:s/>το<text:s/>Υπουργείο<text:s/>Οικονομικών<text:s/>και<text:s/>τον<text:s/>ΟΠΕΚΕΠΕ.</text:span></text:p>
      <text:p text:style-name="P2384"><text:span text:style-name="T2384_1">ζζ)</text:span><text:span text:style-name="T2384_2"><text:tab/></text:span><text:span text:style-name="T2384_3">Η<text:s/>συμμετοχή<text:s/>στις<text:s/>συνεδριάσεις<text:s/>της<text:s/>αρμόδιας<text:s/>επιτροπής<text:s/>ή<text:s/>οποιουδήποτε<text:s/>άλλου<text:s/>οργάνου<text:s/>της<text:s/>Ε.Ε.<text:s/>για<text:s/>θέματα<text:s/>εφαρμογής<text:s/>του<text:s/>Κανονισμού<text:s/>(ΕΕ)<text:s/>1306/2013<text:s/>του<text:s/>Ευρωπαϊκού<text:s/>Κοινοβουλίου<text:s/>και<text:s/>του<text:s/>Συμβουλίου<text:s/>και<text:s/>ελέγχων.</text:span></text:p>
      <text:p text:style-name="P2385"><text:span text:style-name="T2385_1">ηη)</text:span><text:span text:style-name="T2385_2"><text:tab/></text:span><text:span text:style-name="T2385_3">Η<text:s/>διενέργεια<text:s/>των<text:s/>εκ<text:s/>των<text:s/>υστέρων<text:s/>ελέγχων,<text:s/>των<text:s/>εμπορικών<text:s/>εγγράφων<text:s/>των<text:s/>δικαιούχων<text:s/>ή<text:s/>οφειλετών<text:s/>επιχειρήσεων<text:s/>λιπαρών<text:s/>ουσιών,<text:s/>ελαιούχων<text:s/>σπόρων,<text:s/>γαλακτοκομικών,<text:s/>αμπελοοινικών,<text:s/>οπωροκηπευτικών,<text:s/>αποξηραμένων<text:s/>ζωοτροφών<text:s/>και<text:s/>κτηνοτροφικών,<text:s/>δημητριακών,<text:s/>ζάχαρης,<text:s/>κλωστικών<text:s/>φυτών,<text:s/>καπνού,<text:s/>μελισσοκομικών<text:s/>προϊόντων<text:s/>και<text:s/>επισιτιστικών<text:s/>προγραμμάτων,<text:s/>διασταυ-<text:s/>ρωτικών<text:s/>ελέγχων<text:s/>σε<text:s/>τρίτους<text:s/>και<text:s/>η<text:s/>διενέργεια<text:s/>ελέγχων<text:s/>κατόπιν<text:s/>αιτήματος<text:s/>αμοιβαίας<text:s/>συνδρομής<text:s/>των<text:s/>κρατών<text:s/>μελών,<text:s/>σύμφωνα<text:s/>με<text:s/>τον<text:s/>Κανονισμό<text:s/>(ΕΕ)<text:s/>1306/2013<text:s/>του<text:s/>Ευρωπαϊκού<text:s/>Κοινοβουλίου<text:s/>και<text:s/>του<text:s/>Συμβουλίου.</text:span></text:p>
      <text:p text:style-name="P2386"><text:span text:style-name="T2386_1">θθ)</text:span><text:span text:style-name="T2386_2"><text:tab/></text:span><text:span text:style-name="T2386_3">Η<text:s/>μέριμνα<text:s/>για<text:s/>τον<text:s/>καταλογισμό<text:s/>των<text:s/>αχρεωστήτως<text:s/>καταβληθέντων<text:s/>ποσών,<text:s/>που<text:s/>προκύπτουν<text:s/>από<text:s/>πορίσματα<text:s/>ελέγχου<text:s/>και<text:s/>η<text:s/>κίνηση<text:s/>διαδικασιών<text:s/>που<text:s/>προβλέπει<text:s/>η<text:s/>εθνική<text:s/>νομοθεσία<text:s/>σε<text:s/>περιπτώσεις<text:s/>ανωμαλιών<text:s/>ή<text:s/>απάτης<text:s/>σε<text:s/>βάρος<text:s/>του<text:s/>Ευρωπαϊκού<text:s/>Γεωργικού<text:s/>Ταμείου<text:s/>Εγγυήσεων<text:s/>((Ε.Γ.Τ.Ε.).</text:span></text:p>
      <text:p text:style-name="P2387"><text:span text:style-name="T2387_1">ιι)</text:span><text:span text:style-name="T2387_2"><text:tab/></text:span><text:span text:style-name="T2387_3">Η<text:s/>κατάσχεση<text:s/>ή<text:s/>διαταγή<text:s/>για<text:s/>κατάσχεση<text:s/>των<text:s/>εμπορικών<text:s/>εγγράφων<text:s/>(βιβλίων<text:s/>και<text:s/>εν<text:s/>γένει<text:s/>λογιστικών<text:s/>στοιχείων<text:s/>και<text:s/>παραστατικών)<text:s/>από<text:s/>τους<text:s/>ενεργούντες<text:s/>τον<text:s/>έλεγχο<text:s/>σύμφωνα<text:s/>με<text:s/>την<text:s/>κείμενη<text:s/>εθνική<text:s/>νομοθεσία.</text:span></text:p>
      <text:p text:style-name="P2388"><text:span text:style-name="T2388_1">ιαια)</text:span><text:span text:style-name="T2388_2"><text:tab/></text:span><text:span text:style-name="T2388_3">Η<text:s/>διενέργεια<text:s/>ερευνών<text:s/>και<text:s/>ενόρκων<text:s/>διοικητικών<text:s/>εξετάσεων<text:s/>των<text:s/>υπηρεσιών,<text:s/>οργανώσεων<text:s/>και<text:s/>οργανισμών<text:s/>καθώς<text:s/>και<text:s/>των<text:s/>επιδοτούμενων<text:s/>από<text:s/>το<text:s/>Ε.Γ.Τ.Ε.<text:s/>επιχειρήσεων,<text:s/>φυσικών<text:s/>και<text:s/>νομικών<text:s/>προσώπων.</text:span></text:p>
      <text:p text:style-name="P2389"><text:span text:style-name="T2389_1">δ)</text:span><text:span text:style-name="T2389_2"><text:tab/></text:span><text:span text:style-name="T2389_3">Τμήμα<text:s/>Αγροτικών<text:s/>Συνεταιριστικών<text:s/>Οργανώσεων,<text:s/>Ομαδικών<text:s/>Δραστηριοτήτων<text:s/>και<text:s/>Παρακολούθησης<text:s/>Εφαρμογής<text:s/>Εθνικής<text:s/>και<text:s/>Ενωσιακής<text:s/>Νομοθεσίας</text:span></text:p>
      <text:p text:style-name="P2390"><text:span text:style-name="T2390_1">αα)</text:span><text:span text:style-name="T2390_2"><text:tab/></text:span><text:span text:style-name="T2390_3">Η<text:s/>προώθηση<text:s/>του<text:s/>πνεύματος<text:s/>συλλογικής<text:s/>δράσης<text:s/>των<text:s/>αγροτών<text:s/>και<text:s/>η<text:s/>υποβοήθηση<text:s/>για<text:s/>την<text:s/>οργάνωσή<text:s/>τους<text:s/>στο<text:s/>πλαίσιο<text:s/>συνεταιριστικών<text:s/>και<text:s/>άλλων<text:s/>σχημάτων<text:s/>συνεργασίας<text:s/>κάθετης<text:s/>οργάνωσης,<text:s/>με<text:s/>στόχο<text:s/>την<text:s/>αύξηση<text:s/>της<text:s/>παραγωγικότητας<text:s/>στις<text:s/>μονάδες<text:s/>παραγωγής<text:s/>καθώς<text:s/>και<text:s/>την<text:s/>παραγωγή<text:s/>ανταγωνιστικών<text:s/>προϊόντων.</text:span></text:p>
      <text:p text:style-name="P2391"><text:span text:style-name="T2391_1">ββ)</text:span><text:span text:style-name="T2391_2"><text:tab/></text:span><text:span text:style-name="T2391_3">Η<text:s/>έρευνα<text:s/>και<text:s/>η<text:s/>μελέτη<text:s/>των<text:s/>προβλημάτων<text:s/>που<text:s/>παρουσιάζονται<text:s/>κατά<text:s/>τη<text:s/>λειτουργία<text:s/>των<text:s/>Οργανώσεων<text:s/>και<text:s/>η<text:s/>υποβοήθησή<text:s/>τους<text:s/>για<text:s/>την<text:s/>ορθολογική<text:s/>οργάνωση,<text:s/>τη<text:s/>σωστή<text:s/>επιχειρηματική<text:s/>δράση,<text:s/>την<text:s/>αποδοτική<text:s/>λειτουργία<text:s/>και<text:s/>την<text:s/>πληρέστερη<text:s/>άσκηση<text:s/>των<text:s/>δραστηριοτήτων<text:s/>τους.</text:span></text:p>
      <text:p text:style-name="P2392"><text:span text:style-name="T2392_1">γγ)</text:span><text:span text:style-name="T2392_2"><text:tab/></text:span><text:span text:style-name="T2392_3">Η<text:s/>σύνταξη<text:s/>εκλαϊκευμένων<text:s/>εντύπων,<text:s/>που<text:s/>αφορούν<text:s/>τις<text:s/>συνεταιριστικές<text:s/>οργανώσεις,<text:s/>η<text:s/>μέριμνα<text:s/>για<text:s/>την<text:s/>εφαρμογή<text:s/>και<text:s/>αξιοποίησή<text:s/>τους.</text:span></text:p>
      <text:p text:style-name="P2393"><text:span text:style-name="T2393_1">δδ)</text:span><text:span text:style-name="T2393_2"><text:tab/></text:span><text:span text:style-name="T2393_3">Η<text:s/>παρακολούθηση<text:s/>της<text:s/>εφαρμογής<text:s/>της<text:s/>εθνικής<text:s/>και<text:s/>ενωσιακής<text:s/>νομοθεσίας<text:s/>σε<text:s/>θέματα<text:s/>συνεταιριστικά<text:s/>και<text:s/>ομαδικών<text:s/>δραστηριοτήτων,<text:s/>καθώς<text:s/>και<text:s/>της<text:s/>σχετικής<text:s/>νομολογίας<text:s/>και<text:s/>η<text:s/>αντιμετώπιση<text:s/>των<text:s/>θεμάτων<text:s/>που<text:s/>προκύπτουν<text:s/>κατά<text:s/>την<text:s/>εφαρμογή<text:s/>τους.</text:span></text:p>
      <text:p text:style-name="P2394"><text:span text:style-name="T2394_1">εε)</text:span><text:span text:style-name="T2394_2"><text:tab/></text:span><text:span text:style-name="T2394_3">Η<text:s/>έρευνα<text:s/>και<text:s/>συγκριτική<text:s/>μελέτη<text:s/>του<text:s/>νομικού<text:s/>καθεστώτος<text:s/>των<text:s/>συνεταιριστικών<text:s/>οργανώσεων<text:s/>διαφόρων<text:s/>κρατών<text:s/>και<text:s/>η<text:s/>υποβολή<text:s/>προτάσεων<text:s/>για<text:s/>τη<text:s/>βελτίωση<text:s/>του<text:s/>εθνικού<text:s/>καθεστώτος.</text:span></text:p>
      <text:p text:style-name="P2395"><text:span text:style-name="T2395_1">στστ)</text:span><text:span text:style-name="T2395_2"><text:tab/></text:span><text:span text:style-name="T2395_3">Η<text:s/>αντιμετώπιση<text:s/>νομικοδιοικητικών<text:s/>θεμάτων<text:s/>λειτουργίας<text:s/>των<text:s/>Αγροτικών<text:s/>Συνεταιριστικών<text:s/>Οργανώσεων<text:s/>και<text:s/>των<text:s/>Ομαδικών<text:s/>Δραστηριοτήτων<text:s/>(Ομάδες<text:s/>Παραγωγών,<text:s/>Διεπαγγελματικές<text:s/>Οργανώσεις,<text:s/>Αγροτικές<text:s/>Συνδικαλιστικές<text:s/>Οργανώσεις).</text:span></text:p>
      <text:p text:style-name="P2396"><text:span text:style-name="T2396_1">ζζ)</text:span><text:span text:style-name="T2396_2"><text:tab/></text:span><text:span text:style-name="T2396_3">Η<text:s/>υποβολή<text:s/>προτάσεων<text:s/>για<text:s/>τη<text:s/>βελτίωση<text:s/>του<text:s/>νομικού<text:s/>καθεστώτος<text:s/>των<text:s/>Αγροτικών<text:s/>Συνεταιριστικών<text:s/>Οργανώσεων<text:s/>και<text:s/>Ομαδικών<text:s/>Δραστηριοτήτων<text:s/>(Ο.Π.,<text:s/>Δ.Ο.).</text:span></text:p>
      <text:p text:style-name="P2397"><text:span text:style-name="T2397_1">ηη)</text:span><text:span text:style-name="T2397_2"><text:tab/></text:span><text:span text:style-name="T2397_3">Η<text:s/>επίλυση<text:s/>θεμάτων<text:s/>των<text:s/>συνεταιριστικών<text:s/>υπαλλήλων<text:s/>στα<text:s/>πλαίσια<text:s/>του<text:s/>Κανονισμού<text:s/>Υπηρεσιακής<text:s/>Κατάστασης<text:s/>του<text:s/>Προσωπικού<text:s/>των<text:s/>Αγροτικών<text:s/>Συνεταιριστικών<text:s/>Οργανώσεων<text:s/>και<text:s/>της<text:s/>ΠΑΣΕΓΕΣ<text:s/>(ΚΥΑ<text:s/>52800/2006,<text:s/>Β΄<text:s/>1443).</text:span></text:p>
      <text:p text:style-name="P2398"><text:span text:style-name="T2398_1">θθ)</text:span><text:span text:style-name="T2398_2"><text:tab/></text:span><text:span text:style-name="T2398_3">Η<text:s/>χορήγηση<text:s/>βεβαιώσεων<text:s/>λειτουργίας<text:s/>των<text:s/>Οργανώσεων.</text:span></text:p>
      <text:p text:style-name="P2399"><text:span text:style-name="T2399_1">ιι)</text:span><text:span text:style-name="T2399_2"><text:tab/></text:span><text:span text:style-name="T2399_3">Η<text:s/>τήρηση<text:s/>αρχείου<text:s/>Οργανώσεων<text:s/>και<text:s/>η<text:s/>μέριμνα<text:s/>για<text:s/>τη<text:s/>συντήρηση<text:s/>του.</text:span></text:p>
      <text:p text:style-name="P2400"><text:span text:style-name="T2400_1">ιαια)</text:span><text:span text:style-name="T2400_2"><text:tab/></text:span><text:span text:style-name="T2400_3">Η<text:s/>έκδοση<text:s/>κανονιστικών<text:s/>πράξεων<text:s/>στο<text:s/>πλαίσιο<text:s/>της<text:s/>κείμενης<text:s/>νομοθεσίας<text:s/>αρμοδιότητας<text:s/>του<text:s/>Τμήματος.</text:span></text:p>
      <text:p text:style-name="P2401"><text:span text:style-name="T2401_1">ιβιβ)</text:span><text:span text:style-name="T2401_2"><text:tab/></text:span><text:span text:style-name="T2401_3">Η<text:s/>συνεργασία<text:s/>με<text:s/>υπηρεσίες<text:s/>της<text:s/>Ε.Ε.<text:s/>και<text:s/>διεθνείς<text:s/>οργανισμούς<text:s/>και<text:s/>η<text:s/>αντιμετώπιση<text:s/>θεμάτων<text:s/>αρμοδιότητας<text:s/>του<text:s/>Τμήματος<text:s/>στο<text:s/>πλαίσιο<text:s/>της<text:s/>Ε.Ε.</text:span></text:p>
      <text:p text:style-name="P2402"><text:span text:style-name="T2402_1">ιγιγ)</text:span><text:span text:style-name="T2402_2"><text:tab/></text:span><text:span text:style-name="T2402_3">Η<text:s/>εποπτεία<text:s/>και<text:s/>καθοδήγηση<text:s/>των<text:s/>Ομάδων<text:s/>Παραγωγών<text:s/>(Ο.Π.),<text:s/>σε<text:s/>συνεργασία<text:s/>με<text:s/>τις<text:s/>καθ΄ύλην<text:s/>αρμόδιες<text:s/>διευθύνσεις<text:s/>του<text:s/>Υπουργείου,<text:s/>για<text:s/>νομικοδιοικητικά<text:s/>και<text:s/>οργανωτικά<text:s/>θέματα<text:s/>λειτουργίας<text:s/>τους.</text:span></text:p>
      <text:p text:style-name="P2403"><text:span text:style-name="T2403_1">ιδιδ)</text:span><text:span text:style-name="T2403_2"><text:tab/></text:span><text:span text:style-name="T2403_3">Η<text:s/>τήρηση<text:s/>γενικού<text:s/>Μητρώου<text:s/>ομάδων<text:s/>παραγωγών<text:s/>(Ο.Π.).</text:span></text:p>
      <text:p text:style-name="P2404"><text:span text:style-name="T2404_1">ιειε)</text:span><text:span text:style-name="T2404_2"><text:tab/></text:span><text:span text:style-name="T2404_3">Η<text:s/>παροχή<text:s/>οδηγιών<text:s/>για<text:s/>τη<text:s/>συγκρότηση<text:s/>και<text:s/>λειτουργία<text:s/>των<text:s/>πρωτοβάθμιων<text:s/>και<text:s/>δευτεροβάθμιων<text:s/>Επιτροπών<text:s/>Αναγνώρισης<text:s/>Ομάδων<text:s/>Παραγωγών.</text:span></text:p>
      <text:p text:style-name="P2405"><text:span text:style-name="T2405_1">ιστιστ)</text:span><text:span text:style-name="T2405_2"><text:tab/></text:span><text:span text:style-name="T2405_3">Η<text:s/>παρακολούθηση<text:s/>της<text:s/>εφαρμογής<text:s/>του<text:s/>νομοθετικού<text:s/>πλαισίου<text:s/>για<text:s/>τις<text:s/>αγροτικές<text:s/>συνδικαλιστικές<text:s/>οργανώσεις<text:s/>του<text:s/>ν.<text:s/>1361/1983<text:s/>(Α΄<text:s/>66)<text:s/>και<text:s/>η<text:s/>αντιμετώπιση<text:s/>κάθε<text:s/>νομικοδιοικητικού<text:s/>θέματος<text:s/>που<text:s/>προκύπτει<text:s/>κατά<text:s/>την<text:s/>εφαρμογή<text:s/>του.</text:span></text:p>
      <text:p text:style-name="P2406"><text:span text:style-name="T2406_1">ιζιζ)</text:span><text:span text:style-name="T2406_2"><text:tab/></text:span><text:span text:style-name="T2406_3">Η<text:s/>διαμεσολάβηση<text:s/>μεταξύ<text:s/>των<text:s/>Οργανώσεων<text:s/>και<text:s/>των<text:s/>κατά<text:s/>περίπτωση<text:s/>πιστωτών<text:s/>τους<text:s/>με<text:s/>σκοπό<text:s/>τη<text:s/>ρύθμιση<text:s/>και<text:s/>το<text:s/>διακανονισμό<text:s/>των<text:s/>οφειλών<text:s/>τους.</text:span></text:p>
      <text:p text:style-name="P2407"><text:span text:style-name="T2407_1">ιηιη)</text:span><text:span text:style-name="T2407_2"><text:tab/></text:span><text:span text:style-name="T2407_3">Η<text:s/>εποπτεία<text:s/>της<text:s/>σύννομης<text:s/>λειτουργίας<text:s/>των<text:s/>Οργανώσεων<text:s/>και<text:s/>η<text:s/>υποβοήθηση<text:s/>του<text:s/>έργου<text:s/>τους.<text:s/>Ο<text:s/>έλεγχος<text:s/>της<text:s/>εξακρίβωσης<text:s/>της<text:s/>καταβολής<text:s/>της<text:s/>αξίας<text:s/>των<text:s/>συνεταιρικών<text:s/>μερίδων<text:s/>ή<text:s/>των<text:s/>άλλων<text:s/>ληξιπρόθεσμων<text:s/>οικονομικών<text:s/>υποχρεώσεων,<text:s/>της<text:s/>τήρησης<text:s/>των<text:s/>διατάξεων<text:s/>των<text:s/>νόμων<text:s/>και<text:s/>του<text:s/>καταστατικού<text:s/>και<text:s/>των<text:s/>αποφάσεων<text:s/>των<text:s/>Γενικών<text:s/>Συνελεύσεων<text:s/>και<text:s/>της<text:s/>τήρησης<text:s/>των<text:s/>βιβλίων<text:s/>και<text:s/>στοιχείων<text:s/>των<text:s/>Οργανώσεων.</text:span></text:p>
      <text:p text:style-name="P2408"><text:span text:style-name="T2408_1">ιθιθ)</text:span><text:span text:style-name="T2408_2"><text:tab/></text:span><text:span text:style-name="T2408_3">Η<text:s/>τήρηση<text:s/>και<text:s/>λειτουργία<text:s/>Μητρώου<text:s/>Οργανώσεων<text:s/>σε<text:s/>εθνικό<text:s/>επίπεδο,<text:s/>σύμφωνα<text:s/>με<text:s/>την<text:s/>κείμενη<text:s/>νομοθεσία,<text:s/>καθώς<text:s/>και<text:s/>η<text:s/>χορήγηση<text:s/>βεβαιώσεων<text:s/>εγγραφής<text:s/>σ΄<text:s/>αυτό.</text:span></text:p>
      <text:p text:style-name="P2409"><text:span text:style-name="T2409_1">κκ)</text:span><text:span text:style-name="T2409_2"><text:tab/></text:span><text:span text:style-name="T2409_3">Η<text:s/>ετήσια<text:s/>αξιολόγηση<text:s/>των<text:s/>Οργανώσεων<text:s/>μέσω<text:s/>της<text:s/>εξακρίβωσης<text:s/>πληρότητας<text:s/>θεσμοθετημένων<text:s/>κριτηρίων,<text:s/>η<text:s/>καταχώρισή<text:s/>τους<text:s/>σε<text:s/>κατηγορίες<text:s/>(ενεργοί-ανενεργοί)<text:s/>και<text:s/>η<text:s/>σύνταξη<text:s/>καταλόγου<text:s/>των<text:s/>επί<text:s/>διετίας<text:s/>ανενεργών<text:s/>Οργανώσεων.</text:span></text:p>
      <text:p text:style-name="P2410"><text:span text:style-name="T2410_1">κακα)</text:span><text:span text:style-name="T2410_2"><text:tab/></text:span><text:span text:style-name="T2410_3">Η<text:s/>επιθεώρηση,<text:s/>ο<text:s/>έλεγχος<text:s/>του<text:s/>έργου,<text:s/>η<text:s/>παρακολούθηση<text:s/>της<text:s/>δράσης<text:s/>των<text:s/>Οργανώσεων,<text:s/>η<text:s/>κατάρτιση<text:s/>εκθέσεων<text:s/>και<text:s/>η<text:s/>αξιολόγης<text:s/>ή<text:s/>τους<text:s/>με<text:s/>σκοπό<text:s/>την<text:s/>εισήγηση<text:s/>προτάσεων<text:s/>στον<text:s/>Υπουργό<text:s/>Αγροτικής<text:s/>Ανάπτυξης<text:s/>και<text:s/>Τροφίμων<text:s/>για<text:s/>τη<text:s/>διαμόρφωση<text:s/>θέσεων<text:s/>και<text:s/>πολιτικής.</text:span></text:p>
      <text:p text:style-name="P2411"><text:span text:style-name="T2411_1">4)<text:s/>Το<text:s/>Τμήμα<text:s/>Επιθεώρησης<text:s/>διαρθρώνεται<text:s/>εσωτερικά<text:s/>με<text:s/>τη<text:s/>συγκρότηση<text:s/>των<text:s/>ακόλουθων<text:s/>Γραφείων:</text:span></text:p>
      <text:p text:style-name="P2412"><text:span text:style-name="T2412_1">α)</text:span><text:span text:style-name="T2412_2"><text:tab/></text:span><text:span text:style-name="T2412_3">Γραφείο<text:s/>Οικονομικής<text:s/>Επιθεώρησης<text:s/>Ανατολικής<text:s/>Μακεδονίας<text:s/>και<text:s/>Θράκης,<text:s/>με<text:s/>έδρα<text:s/>την<text:s/>Καβάλα.</text:span></text:p>
      <text:p text:style-name="P2413"><text:span text:style-name="T2413_1">β)</text:span><text:span text:style-name="T2413_2"><text:tab/></text:span><text:span text:style-name="T2413_3">Γραφείο<text:s/>Οικονομικής<text:s/>Επιθεώρησης<text:s/>Κεντρικής<text:s/>και<text:s/>Δυτικής<text:s/>Μακεδονίας,<text:s/>με<text:s/>έδρα<text:s/>τη<text:s/>Θεσσαλονίκη.</text:span></text:p>
      <text:p text:style-name="P2414"><text:span text:style-name="T2414_1">γ)</text:span><text:span text:style-name="T2414_2"><text:tab/></text:span><text:span text:style-name="T2414_3">Γραφείο<text:s/>Οικονομικής<text:s/>Επιθεώρησης<text:s/>Κεντρικής<text:s/>Ελλάδας,<text:s/>με<text:s/>έδρα<text:s/>τη<text:s/>Λάρισα.</text:span></text:p>
      <text:p text:style-name="P2415"><text:span text:style-name="T2415_1">δ)</text:span><text:span text:style-name="T2415_2"><text:tab/></text:span><text:span text:style-name="T2415_3">Γραφείο<text:s/>Οικονομικής<text:s/>Επιθεώρησης<text:s/>Ηπείρου<text:s/>και<text:s/>Δυτικής<text:s/>Στερεάς<text:s/>Ελλάδας<text:s/>και<text:s/>Ιονίου,<text:s/>με<text:s/>έδρα<text:s/>τα<text:s/>Ιωάννινα.</text:span></text:p>
      <text:p text:style-name="P2416"><text:span text:style-name="T2416_1">ε)</text:span><text:span text:style-name="T2416_2"><text:tab/></text:span><text:span text:style-name="T2416_3">Γραφείο<text:s/>Οικονομικής<text:s/>Επιθεώρησης<text:s/>Κρήτης<text:s/>και<text:s/>Αιγαίου,<text:s/>με<text:s/>έδρα<text:s/>το<text:s/>Ηράκλειο.</text:span></text:p>
      <text:p text:style-name="P2417"><text:span text:style-name="T2417_1">στ)</text:span><text:span text:style-name="T2417_2"><text:tab/></text:span><text:span text:style-name="T2417_3">Γραφείο<text:s/>Οικονομικής<text:s/>Επιθεώρησης<text:s/>Πελοποννήσου,<text:s/>με<text:s/>έδρα<text:s/>την<text:s/>Πάτρα.</text:span></text:p>
      <text:p text:style-name="P2418"><text:span text:style-name="T2418_1">5)<text:s/>Της<text:s/>Διεύθυνσης<text:s/>Οικονομικών<text:s/>Ελέγχων<text:s/>και<text:s/>Επιθεώρησης<text:s/>προΐσταται<text:s/>υπάλληλος<text:s/>των<text:s/>κλάδων<text:s/>ΠΕ5<text:s/>Επιθεωρητών<text:s/>ή<text:s/>ΠΕ9<text:s/>Διοικητικού<text:s/>ή<text:s/>ΠΕ10<text:s/>Οικονομικού.<text:s/>Των<text:s/>Τμημάτων<text:s/>α)<text:s/>Επιθεώρησης,<text:s/>β)<text:s/>Προγραμματισμού<text:s/>και<text:s/>Αξιολόγησης<text:s/>Οικονομικών<text:s/>Ελέγχων<text:s/>και<text:s/>γ)<text:s/>Ελέγχου<text:s/>Δαπανών<text:s/>Ε.Γ.Τ.Ε.<text:s/>προϊσταται<text:s/>υπάλληλος<text:s/>του<text:s/>κλάδου<text:s/>ΠΕ5<text:s/>Επιθεωρητών<text:s/>ή<text:s/>ΠΕ10<text:s/>Οικονομικού.<text:s/>Του<text:s/>Τμήματος<text:s/>Αγροτικών<text:s/>Συνεταιριστικών<text:s/>Οργανώσεων,<text:s/>Ομαδικών<text:s/>Δραστηριοτήτων<text:s/>και<text:s/>Παρακολούθησης<text:s/>Εφαρμογής<text:s/>Εθνικής<text:s/>και<text:s/>Ενωσιακής<text:s/>Νομοθεσίας,<text:s/>προίσταται<text:s/>υπάλληλος<text:s/>του<text:s/>κλάδου<text:s/>ΠΕ9<text:s/>Διοικητικού.</text:span></text:p>
      <text:h text:style-name="P2419" text:outline-level="6"><text:span text:style-name="T2419_1">Άρθρο<text:s/>11</text:span></text:h>
      <text:p text:style-name="P2420"><text:span text:style-name="T2420_1">Ειδική<text:s/>Υπηρεσία<text:s/>Διαχείρισης<text:s/>ΠρογράμματοςΑγροτικής<text:s/>Ανάπτυξης</text:span></text:p>
      <text:p text:style-name="P2421"><text:span text:style-name="T2421_1">Η<text:s/>Ειδική<text:s/>Υπηρεσία<text:s/>Διαχείρισης<text:s/>Προγράμματος<text:s/>Αγροτικής<text:s/>Ανάπτυξης<text:s/>(ΕΥΔ<text:s/>ΠΑΑ)<text:s/>λειτουργεί<text:s/>σύμφωνα<text:s/>με<text:s/>τις<text:s/>διατάξεις<text:s/>του<text:s/>ν.<text:s/>3614/2007<text:s/>(Α΄<text:s/>267)<text:s/>όπως<text:s/>κάθε<text:s/>φορά<text:s/>ισχύει.<text:s/>Η<text:s/>ΕΥΔ<text:s/>ΠΑΑ<text:s/>αποτελεί<text:s/>συνέχεια<text:s/>της<text:s/>Ειδικής<text:s/>Υπηρεσίας<text:s/>Διαχείρισης<text:s/>του<text:s/>Επιχειρησιακού<text:s/>Προγράμματος<text:s/>Αγροτική<text:s/>Ανάπτυξη<text:s/>–<text:s/>Ανασυγκρότηση<text:s/>της<text:s/>Υπαίθρου<text:s/>του<text:s/>ΚΠΣ<text:s/>2000-2006,<text:s/>η<text:s/>οποία<text:s/>συστάθηκε<text:s/>με<text:s/>την<text:s/>υπ’<text:s/>αριθμ.<text:s/>334247/21-2-2001<text:s/>(Β΄187)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<text:s/>και<text:s/>Γεωργίας,<text:s/>τροποποιήθηκε<text:s/>με<text:s/>τις<text:s/>υπ’<text:s/>αριθμ.,<text:s/>222816/23-4-2003<text:s/>(Β΄555),<text:s/>301480/22-10-2004<text:s/>(Β΄<text:s/>1632)<text:s/>και<text:s/>324005/9-9-2008<text:s/>(Β΄<text:s/>1886),<text:s/>135073/3-2-2011<text:s/>(Β΄<text:s/>315)<text:s/>όμοιες<text:s/>αποφάσεις<text:s/>και<text:s/>μετονομάστηκε<text:s/>με<text:s/>το<text:s/>ν.<text:s/>3614/2007<text:s/>σε<text:s/>«Ειδική<text:s/>Υπηρεσία<text:s/>Διαχείρισης<text:s/>του<text:s/>Προγράμματος<text:s/>Αγροτική<text:s/>Ανάπτυξη<text:s/>της<text:s/>Ελλάδας<text:s/>2007-2013»<text:s/>(ΕΥΔ<text:s/>ΠΑΑ)<text:s/>και<text:s/>ασκεί<text:s/>αρμοδιότητες<text:s/>διαχείρισης<text:s/>του<text:s/>εκάστοτε<text:s/>ισχύοντος<text:s/>Προγράμματος<text:s/>Αγροτικής<text:s/>Ανάπτυξης<text:s/>της<text:s/>Ελλάδας<text:s/>στο<text:s/>πλαίσιο<text:s/>του<text:s/>ΕΓΤΑΑ.</text:span></text:p>
      <text:h text:style-name="P2422" text:outline-level="6"><text:span text:style-name="T2422_1">Άρθρο<text:s/>12</text:span></text:h>
      <text:p text:style-name="P2423"><text:span text:style-name="T2423_1">Ειδική<text:s/>Υπηρεσία<text:s/>Εφαρμογής<text:s/>ΠρογράμματοςΑγροτικής<text:s/>Ανάπτυξης</text:span></text:p>
      <text:p text:style-name="P2424"><text:span text:style-name="T2424_1">Η<text:s/>Ειδική<text:s/>Υπηρεσία<text:s/>Εφαρμογής<text:s/>Προγράμματος<text:s/>Αγροτικής<text:s/>Ανάπτυξης<text:s/>(ΕΥΕ<text:s/>ΠΑΑ)<text:s/>λειτουργεί<text:s/>σύμφωνα<text:s/>με<text:s/>τις<text:s/>διατάξεις<text:s/>του<text:s/>ν.<text:s/>3614/2007,όπως<text:s/>κάθε<text:s/>φορά<text:s/>ισχύει,<text:s/>με<text:s/>σκοπό<text:s/>τη<text:s/>διαχείριση,<text:s/>έλεγχο<text:s/>και<text:s/>εφαρμογή<text:s/>αναπτυξιακών<text:s/>παρεμβάσεων.<text:s/>Η<text:s/>διάρθρωση<text:s/>της<text:s/>υπηρεσίας<text:s/>ανταποκρίνεται<text:s/>στην<text:s/>αρχιτεκτονική<text:s/>των<text:s/>προγραμμάτων<text:s/>αγροτικής<text:s/>ανάπτυξης<text:s/>σε<text:s/>κάθε<text:s/>προγραμματική<text:s/>περίοδο.<text:s/>Η<text:s/>ΕΥΕ<text:s/>ΠΑΑ<text:s/>αποτελεί<text:s/>συνέχεια<text:s/>της<text:s/>Ειδικής<text:s/>Υπηρεσίας<text:s/>Εφαρμογής<text:s/>Συγχρηματοδοτούμενων<text:s/>Ενεργειών<text:s/>από<text:s/>το<text:s/>ΕΓΤΠΕΠ<text:s/>που<text:s/>συστάθηκε<text:s/>με<text:s/>την<text:s/>υπ’<text:s/>αριθμ.<text:s/>256223/16-102003<text:s/>(Β΄<text:s/>1557)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Γεωργίας,<text:s/>τροποποιήθηκε<text:s/>με<text:s/>τις<text:s/>υπ’<text:s/>αριθμ.<text:s/>301479/22-10-2004<text:s/>(Β΄<text:s/>1632),<text:s/>324005/9-9-2008<text:s/>(Β΄<text:s/>1886)<text:s/>και<text:s/>135073/3-2-2011<text:s/>(Β΄<text:s/>315)<text:s/>όμοιες<text:s/>αποφάσεις<text:s/>και<text:s/>μετονομάστηκε<text:s/>σε<text:s/>«Ειδική<text:s/>Υπηρεσία<text:s/>Εφαρμογής<text:s/>ΠΑΑ<text:s/>Ανταγωνιστικότητα»<text:s/>σύμφωνα<text:s/>με<text:s/>την<text:s/>παράγραφο<text:s/>13α<text:s/>του<text:s/>άρθρου<text:s/>7<text:s/>του<text:s/>ν.<text:s/>3840/2010<text:s/>(Α΄<text:s/>53).</text:span></text:p>
      <text:h text:style-name="P2425" text:outline-level="6"><text:span text:style-name="T2425_1">Άρθρο<text:s/>13</text:span></text:h>
      <text:p text:style-name="P2426"><text:span text:style-name="T2426_1">Ειδική<text:s/>Υπηρεσία<text:s/>Διαχείρισης<text:s/>ΕπιχειρησιακούΠρογράμματος<text:s/>Αλιείας</text:span></text:p>
      <text:p text:style-name="P2427"><text:span text:style-name="T2427_1">Η<text:s/>Ειδική<text:s/>Υπηρεσία<text:s/>Διαχείρισης<text:s/>Επιχειρησιακού<text:s/>Προγράμματος<text:s/>Αλιείας<text:s/>(ΕΥΔ<text:s/>ΕΠΑΛ),<text:s/>η<text:s/>λειτουργία<text:s/>της<text:s/>οποίας<text:s/>διέπεται<text:s/>από<text:s/>τις<text:s/>διατάξεις<text:s/>του<text:s/>ν.<text:s/>3614/2007,<text:s/>όπως<text:s/>κάθε<text:s/>φορά<text:s/>ισχύει,<text:s/>ασκεί<text:s/>τις<text:s/>αρμοδιότητες<text:s/>διαχείρισης<text:s/>του<text:s/>Επιχειρησιακού<text:s/>Προγράμματος<text:s/>Αλιείας<text:s/>σύμφωνα<text:s/>με<text:s/>τα<text:s/>οριζόμενα<text:s/>στο<text:s/>εκάστοτε<text:s/>ισχύον<text:s/>θεσμικό<text:s/>πλαίσιο.</text:span></text:p>
      <text:h text:style-name="P2428" text:outline-level="6"><text:span text:style-name="T2428_1">Άρθρο<text:s/>14<text:s/></text:span></text:h>
      <text:h text:style-name="P2429" text:outline-level="6"><text:span text:style-name="T2429_1">Ειδική<text:s/>Υπηρεσία<text:s/>Εφαρμογής<text:s/>Δράσεων<text:s/>ΕπιχειρησιακούΠρογράμματος<text:s/>Αλιείας</text:span></text:h>
      <text:p text:style-name="P2430"><text:span text:style-name="T2430_1">Διάρθρωση<text:s/>–<text:s/>Αρμοδιότητες<text:s/>Ειδικών<text:s/>Υπηρεσιών</text:span></text:p>
      <text:p text:style-name="P2431"><text:span text:style-name="T2431_1">1.</text:span><text:span text:style-name="T2431_2"><text:s/>Η<text:s/>Ειδική<text:s/>Υπηρεσία<text:s/>Εφαρμογής<text:s/>Δράσεων<text:s/>Επιχειρησιακού<text:s/>Προγράμματος<text:s/>Αλιείας<text:s/>(ΕΥΕ<text:s/>ΔΕΠΑ),<text:s/>η<text:s/>λειτουργία<text:s/>της<text:s/>οποίας<text:s/>διέπεται<text:s/>από<text:s/>τις<text:s/>διατάξεις<text:s/>του<text:s/>ν.<text:s/>3614/2007,<text:s/>όπως<text:s/>κάθε<text:s/>φορά<text:s/>ισχύει,<text:s/>είναι<text:s/>αρμόδια<text:s/>για<text:s/>την<text:s/>άσκηση<text:s/>καθηκόντων<text:s/>ενδιάμεσου<text:s/>φορέα<text:s/>διαχείρισης<text:s/>σύμφωνα<text:s/>με<text:s/>τα<text:s/>οριζόμενα<text:s/>στο<text:s/>εκάστοτε<text:s/>ισχύον<text:s/>θεσμικό<text:s/>πλαίσιο.</text:span></text:p>
      <text:p text:style-name="P2432"><text:span text:style-name="T2432_1">2.</text:span><text:span text:style-name="T2432_2">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Αγροτικής<text:s/>Ανάπτυξης<text:s/>και<text:s/>Τροφίμων<text:s/>καθορίζονται<text:s/>η<text:s/>διάρθρωση,<text:s/>οι<text:s/>αρμοδιότητές,<text:s/>οι<text:s/>προϊστάμενοι<text:s/>των<text:s/>Ειδικών<text:s/>Υπηρεσιών:<text:s/>ΕΥΔ<text:s/>ΠΑΑ,<text:s/>ΕΥΕ<text:s/>ΠΑΑ,<text:s/>ΕΥΔ<text:s/>ΕΠΑΛ<text:s/>και<text:s/>ΕΥΕ<text:s/>ΔΕΠΑ<text:s/>και<text:s/>κάθε<text:s/>σχετικό<text:s/>θέμα.</text:span></text:p>
      <text:h text:style-name="P2433" text:outline-level="6"><text:span text:style-name="T2433_1">Άρθρο<text:s/>15</text:span></text:h>
      <text:p text:style-name="P2434"><text:span text:style-name="T2434_1">Μονάδα<text:s/>Εσωτερικού<text:s/>Ελέγχου<text:s/>Αρμοδιότητες</text:span></text:p>
      <text:p text:style-name="P2435"><text:span text:style-name="T2435_1">1)<text:s/>Η<text:s/>Μονάδα<text:s/>Εσωτερικού<text:s/>Ελέγχου,<text:s/>επιπέδου<text:s/>Τμήματος,<text:s/>ασκεί<text:s/>τις<text:s/>κάτωθι<text:s/>αρμοδιότητες:</text:span></text:p>
      <text:p text:style-name="P2436"><text:span text:style-name="T2436_1">αα)</text:span><text:span text:style-name="T2436_2"><text:tab/></text:span><text:span text:style-name="T2436_3">Ο<text:s/>έλεγχος<text:s/>επάρκειας<text:s/>του<text:s/>συστήματος<text:s/>εσωτερικού<text:s/>ελέγχου<text:s/>(internal<text:s/>control)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&amp;Κ.<text:s/>και<text:s/>η<text:s/>εισήγηση<text:s/>των<text:s/>σχετικών<text:s/>βελτιωτικών<text:s/>προτάσεων.<text:s/>ββ)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<text:s/>&amp;<text:s/>Κ.</text:span></text:p>
      <text:p text:style-name="P2437"><text:span text:style-name="T2437_1">γγ)</text:span><text:span text:style-name="T2437_2"><text:tab/></text:span><text:span text:style-name="T2437_3">Η<text:s/>αξιολόγηση<text:s/>της<text:s/>οικονομίας,<text:s/>της<text:s/>αποδοτικότητας<text:s/>και<text:s/>της<text:s/>αποτελεσματικότητας<text:s/>(δηλαδή<text:s/>η<text:s/>αξιολόγηση<text:s/>της<text:s/>λειτουργίας<text:s/>του<text:s/>οργανισμού<text:s/>βάσει<text:s/>της<text:s/>αρχής<text:s/>της<text:s/>χρηστής<text:s/>δημοσιονομικής<text:s/>διαχείρισης)<text:s/>των<text:s/>δραστηριοτήτων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&amp;Κ.</text:span></text:p>
      <text:p text:style-name="P2438"><text:span text:style-name="T2438_1">δδ)</text:span><text:span text:style-name="T2438_2"><text:tab/></text:span><text:span text:style-name="T2438_3">Η<text:s/>αξιολόγηση<text:s/>του<text:s/>προγραμματισμού<text:s/>του<text:s/>σχεδι-<text:s/>ασμού<text:s/>και<text:s/>της<text:s/>εκτέλεσης<text:s/>των<text:s/>λειτουργιών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&amp;Κ.</text:span></text:p>
      <text:p text:style-name="P2439"><text:span text:style-name="T2439_1">εε)</text:span><text:span text:style-name="T2439_2"><text:tab/></text:span><text:span text:style-name="T2439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<text:s/>&amp;<text:s/>Κ.,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.</text:span></text:p>
      <text:p text:style-name="P2440"><text:span text:style-name="T2440_1">στστ)</text:span><text:span text:style-name="T2440_2"><text:tab/></text:span><text:span text:style-name="T2440_3">Ο<text:s/>έλεγχος<text:s/>πληροφοριακών<text:s/>συστημάτων<text:s/>προ-<text:s/>κει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μηχανισμοί<text:s/>ελέγχου.</text:span></text:p>
      <text:p text:style-name="P2441"><text:span text:style-name="T2441_1">ζζ)</text:span><text:span text:style-name="T2441_2"><text:tab/></text:span><text:span text:style-name="T2441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2442"><text:span text:style-name="T2442_1">ηη)</text:span><text:span text:style-name="T2442_2"><text:tab/></text:span><text:span text:style-name="T2442_3">Η<text:s/>παροχή<text:s/>διαβεβαίωσης,<text:s/>περί<text:s/>της<text:s/>επάρκειας<text:s/>των<text:s/>συστημάτων<text:s/>διαχείρισης<text:s/>και<text:s/>ελέγχου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<text:s/>&amp;<text:s/>Κ.</text:span></text:p>
      <text:p text:style-name="P2443"><text:span text:style-name="T2443_1">θθ)</text:span><text:span text:style-name="T2443_2"><text:tab/></text:span><text:span text:style-name="T2443_3">Η<text:s/>υποβολή<text:s/>προτάσεων<text:s/>και<text:s/>εισηγήσεων,<text:s/>πάνω<text:s/>στα<text:s/>αντικείμενα<text:s/>των<text:s/>ελεγκτικών<text:s/>αρμοδιοτήτων<text:s/>του<text:s/>Τμήματος<text:s/>για<text:s/>την<text:s/>βελτίωση<text:s/>των<text:s/>διαδικασιών<text:s/>διοίκησης,<text:s/>διαχείρισης<text:s/>κινδύνων<text:s/>ή<text:s/>των<text:s/>ίδιων<text:s/>των<text:s/>συστημάτων<text:s/>εσωτερικού<text:s/>ελέγχου.</text:span></text:p>
      <text:p text:style-name="P2444"><text:span text:style-name="T2444_1">ιι)</text:span><text:span text:style-name="T2444_2"><text:tab/></text:span><text:span text:style-name="T2444_3">Η<text:s/>διενέργεια<text:s/>τακτικού<text:s/>ελέγχου<text:s/>των<text:s/>παγίων<text:s/>προκαταβολών<text:s/>του<text:s/>Υπουργείου,<text:s/>των<text:s/>εποπτευόμενων<text:s/>φορέων<text:s/>αυτού<text:s/>με<text:s/>προϋπολογισμό<text:s/>κάτω<text:s/>των<text:s/>τριών<text:s/>εκατομμυρίων<text:s/>(3.000.000,00)<text:s/>ευρώ<text:s/>και<text:s/>του<text:s/>Τ.Γ.&amp;Κ.</text:span></text:p>
      <text:p text:style-name="P2445"><text:span text:style-name="T2445_1">ιαια)</text:span><text:span text:style-name="T2445_2"><text:tab/></text:span><text:span text:style-name="T2445_3">Ο<text:s/>οικονομικός<text:s/>και<text:s/>διαχειριστικός<text:s/>έλεγχος<text:s/>των<text:s/>δημοσίων<text:s/>υπολόγων<text:s/>και<text:s/>δημοσίων<text:s/>διαχειρίσεων<text:s/>που<text:s/>υπάγονται<text:s/>στο<text:s/>Υπουργείο,<text:s/>στους<text:s/>εποπτευόμενους<text:s/>φορείς<text:s/>αυτού<text:s/>με<text:s/>προϋπολογισμό<text:s/>κάτω<text:s/>των<text:s/>τριών<text:s/>εκατομμυρίων<text:s/>(3.000.000,00)<text:s/>ευρώ<text:s/>και<text:s/>το<text:s/>Τ.Γ.&amp;Κ.</text:span></text:p>
      <text:p text:style-name="P2446"><text:span text:style-name="T2446_1">ιβιβ)</text:span><text:span text:style-name="T2446_2"><text:tab/></text:span><text:span text:style-name="T2446_3"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,<text:s/>πριν<text:s/>την<text:s/>έκδοση<text:s/>τίτλου<text:s/>πληρωμής,<text:s/>προκειμένου<text:s/>να<text:s/>διαπιστωθεί<text:s/>αν<text:s/>η<text:s/>απώλεια<text:s/>αυτή<text:s/>έχει<text:s/>λάβει<text:s/>χώρα<text:s/>στην<text:s/>αρμόδια<text:s/>υπηρεσία<text:s/>ή<text:s/>στα<text:s/>Ελληνικά<text:s/>Ταχυδρομεία.</text:span></text:p>
      <text:p text:style-name="P2447"><text:span text:style-name="T2447_1">ιγιγ)</text:span><text:span text:style-name="T2447_2"><text:tab/></text:span><text:span text:style-name="T2447_3">Η<text:s/>έρευνα<text:s/>της<text:s/>ύπαρξης<text:s/>αντικειμενικής<text:s/>αδυναμίας<text:s/>απόδοσης<text:s/>λογαριασμού<text:s/>χρηματικού<text:s/>εντάλματος<text:s/>προπληρωμής,<text:s/>σύμφωνα<text:s/>με<text:s/>την<text:s/>παράγραφο<text:s/>3<text:s/>του<text:s/>άρθρου<text:s/>41<text:s/>του<text:s/>ν.2362/1995<text:s/>(Α΄<text:s/>247),<text:s/>όπως<text:s/>τροποποιήθηκε<text:s/>με<text:s/>το<text:s/>ν.3871/2010<text:s/>(Α΄<text:s/>141).</text:span></text:p>
      <text:p text:style-name="P2448"><text:span text:style-name="T2448_1">ιδιδ)</text:span><text:span text:style-name="T2448_2"><text:tab/></text:span><text:span text:style-name="T2448_3"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,<text:s/>στους<text:s/>εποπτευόμενους<text:s/>φορείς<text:s/>αυτού<text:s/>με<text:s/>προϋπολογισμό<text:s/>κάτω<text:s/>των<text:s/>τριών<text:s/>εκατομμυρίων<text:s/>(3.000.000,00)<text:s/>ευρώ<text:s/>και<text:s/>στο<text:s/>Τ.Γ.&amp;Κ.</text:span></text:p>
      <text:p text:style-name="P2449"><text:span text:style-name="T2449_1">2)<text:s/>Της<text:s/>Μονάδας<text:s/>Εσωτερικού<text:s/>Ελέγχου,<text:s/>προΐσταται<text:s/>υπάλληλος<text:s/>του<text:s/>κλάδου<text:s/>ΠΕ5<text:s/>Επιθεωρητών.</text:span></text:p>
      <text:h text:style-name="P2450" text:outline-level="6"><text:span text:style-name="T2450_1">Άρθρο<text:s/>16</text:span></text:h>
      <text:h text:style-name="P2451" text:outline-level="2"><text:span text:style-name="T2451_1">Τμήμα<text:s/></text:span></text:h>
      <text:h text:style-name="P2452" text:outline-level="2"><text:span text:style-name="T2452_1">Κοινοβουλευτικού<text:s/>ΕλέγχουΑρμοδιότητες</text:span></text:h>
      <text:p text:style-name="P2453"><text:span text:style-name="T2453_1">1)<text:s/>Το<text:s/>Τμήμα<text:s/>Κοινοβουλευτικού<text:s/>Ελέγχου<text:s/>ασκεί<text:s/>τις<text:s/>κάτωθι<text:s/>αρμοδιότητες:</text:span></text:p>
      <text:p text:style-name="P2454"><text:span text:style-name="T2454_1">αα)</text:span><text:span text:style-name="T2454_2"><text:tab/></text:span><text:span text:style-name="T2454_3">Η<text:s/>αντιμετώπιση<text:s/>θεμάτων<text:s/>που<text:s/>ανάγονται<text:s/>στον<text:s/>κοινοβουλευτικό<text:s/>έλεγχο<text:s/>του<text:s/>Υπουργείου,<text:s/>σε<text:s/>συνεργασία<text:s/>με<text:s/>τις<text:s/>αρμόδιες<text:s/>υπηρεσίες.</text:span></text:p>
      <text:p text:style-name="P2455"><text:span text:style-name="T2455_1">ββ)</text:span><text:span text:style-name="T2455_2"><text:tab/></text:span><text:span text:style-name="T2455_3">Η<text:s/>σταθερή<text:s/>ενημέρωση<text:s/>σχετικά<text:s/>με:<text:s/>τη<text:s/>στρατηγική<text:s/>και<text:s/>τις<text:s/>προτεραιότητες<text:s/>της<text:s/>πολιτικής<text:s/>ηγεσίας<text:s/>του<text:s/>Υπουργείου<text:s/>για<text:s/>την<text:s/>αγροτική<text:s/>πολιτική,<text:s/>την<text:s/>Κοινή<text:s/>Αγροτική<text:s/>Πολιτική<text:s/>και<text:s/>τις<text:s/>σχετικές<text:s/>μεταρρυθμίσεις<text:s/>της,<text:s/>την<text:s/>εθνική<text:s/>και<text:s/>ενωσιακή<text:s/>νομοθεσία,<text:s/>τις<text:s/>δράσεις<text:s/>που<text:s/>αναπτύσσουν<text:s/>εποπτευόμενοι<text:s/>φορείς<text:s/>του<text:s/>Υπουργείου,<text:s/>τις<text:s/>απαντήσεις<text:s/>συναρμόδιων<text:s/>Υπουργείων<text:s/>για<text:s/>θέματα<text:s/>που<text:s/>άπτονται<text:s/>των<text:s/>αρμοδιοτήτων<text:s/>του<text:s/>ΥΠΑΑΤ,<text:s/>τις<text:s/>ομιλίες<text:s/>της<text:s/>πολιτικής<text:s/>ηγεσίας<text:s/>στη<text:s/>Βουλή,<text:s/>τα<text:s/>Δελτία<text:s/>Τύπου<text:s/>του<text:s/>ΥΠΑΑΤ,<text:s/>των<text:s/>εποπτευομένων<text:s/>οργανισμών<text:s/>του<text:s/>κ.λπ.,<text:s/>με<text:s/>στόχο<text:s/>τη<text:s/>διαμόρφωση<text:s/>ολοκληρωμένων,<text:s/>τεκμηριωμένων<text:s/>και<text:s/>επικαιροποιημένων<text:s/>απαντήσεων<text:s/>της<text:s/>πολιτικής<text:s/>ηγεσίας<text:s/>προς<text:s/>τη<text:s/>Βουλή.</text:span></text:p>
      <text:p text:style-name="P2456"><text:span text:style-name="T2456_1">γγ)</text:span><text:span text:style-name="T2456_2"><text:tab/></text:span><text:span text:style-name="T2456_3">Η<text:s/>προώθηση<text:s/>της<text:s/>διαφάνειας<text:s/>του<text:s/>έργου<text:s/>του<text:s/>Τμήματος,<text:s/>στο<text:s/>πλαίσιο<text:s/>των<text:s/>διαδικτυακών<text:s/>εφαρμογών<text:s/>του<text:s/>ΥΠΑΑΤ,<text:s/>σε<text:s/>συνεννόηση<text:s/>με<text:s/>την<text:s/>Πολιτική<text:s/>Ηγεσία<text:s/>του<text:s/>Υπουργείου.</text:span></text:p>
      <text:p text:style-name="P2457"><text:span text:style-name="T2457_1">δδ)</text:span><text:span text:style-name="T2457_2"><text:tab/></text:span><text:span text:style-name="T2457_3">Η<text:s/>παροχή<text:s/>πληροφοριών<text:s/>σε<text:s/>βουλευτές,<text:s/>πολιτικούς,<text:s/>οργανισμούς<text:s/>κ.λπ.,<text:s/>αναφορικά<text:s/>με<text:s/>το<text:s/>περιεχόμενο<text:s/>των<text:s/>απαντήσεων<text:s/>της<text:s/>πολιτικής<text:s/>ηγεσίας<text:s/>του<text:s/>ΥΠΑΑΤ.</text:span></text:p>
      <text:p text:style-name="P2458"><text:span text:style-name="T2458_1">εε)</text:span><text:span text:style-name="T2458_2"><text:tab/></text:span><text:span text:style-name="T2458_3">Η<text:s/>τήρηση<text:s/>ηλεκτρονικής<text:s/>βάσης<text:s/>δεδομένων<text:s/>και<text:s/>ηλεκτρονικού<text:s/>αρχείου,<text:s/>σε<text:s/>συνεργασία<text:s/>με<text:s/>τη<text:s/>Διεύθυνση<text:s/>Ηλεκτρονικής<text:s/>Διακυβέρνησης.<text:s/>2)<text:s/>Του<text:s/>Τμήματος<text:s/>Κοινοβουλευτικού<text:s/>Ελέγχου,<text:s/>προΐσταται<text:s/>υπάλληλος<text:s/>των<text:s/>κλάδων<text:s/>ΠΕ9<text:s/>Διοικητικού<text:s/>ή<text:s/>ΠΕ1<text:s/>Γεωπονικού<text:s/>ή<text:s/>ΤΕ1<text:s/>Γεωπονικού<text:s/>ή<text:s/>ΤΕ6<text:s/>Διοικητικού-Λογιστικού.</text:span></text:p>
      <text:h text:style-name="P2459" text:outline-level="1"><text:span text:style-name="T2459_1">ΚΕΦΑΛΑΙΟ<text:s/></text:span></text:h>
      <text:h text:style-name="P2460" text:outline-level="1"><text:span text:style-name="T2460_1">Γ΄ΑΠΟΚΕΝΤΡΩΜΕΝΕΣ<text:s/>ΥΠΗΡΕΣΙΕΣ</text:span></text:h>
      <text:h text:style-name="P2461" text:outline-level="6"><text:span text:style-name="T2461_1">Άρθρο<text:s/>17</text:span></text:h>
      <text:p text:style-name="P2462"><text:span text:style-name="T2462_1">Διάρθρωση<text:s/>Αποκεντρωμένων<text:s/>Υπηρεσιών</text:span></text:p>
      <text:p text:style-name="P2463"><text:span text:style-name="T2463_1">1)<text:s/>Οι<text:s/>παρακάτω<text:s/>αποκεντρωμένες<text:s/>υπηρεσίες<text:s/>του<text:s/>ΥΠΑ-<text:s/>ΑΤ<text:s/>υπάγονται<text:s/>στον<text:s/>Γενικό<text:s/>Γραμματέα<text:s/>του<text:s/>Υπουργείου:</text:span></text:p>
      <text:p text:style-name="P2464"><text:span text:style-name="T2464_1">α)</text:span><text:span text:style-name="T2464_2"><text:tab/></text:span><text:span text:style-name="T2464_3">Διεύθυνση<text:s/>Αποκεντρωμένων<text:s/>Υπηρεσιών<text:s/>Αττικής</text:span></text:p>
      <text:p text:style-name="P2465"><text:span text:style-name="T2465_1">β)</text:span><text:span text:style-name="T2465_2"><text:tab/></text:span><text:span text:style-name="T2465_3">Διεύθυνση<text:s/>Αποκεντρωμένων<text:s/>Υπηρεσιών<text:s/>Θεσσαλίας<text:s/>-<text:s/>Στερεάς<text:s/>Ελλάδας</text:span></text:p>
      <text:p text:style-name="P2466"><text:span text:style-name="T2466_1">γ)</text:span><text:span text:style-name="T2466_2"><text:tab/></text:span><text:span text:style-name="T2466_3">Διεύθυνση<text:s/>Αποκεντρωμένων<text:s/>Υπηρεσιών<text:s/>Ηπείρου<text:s/>και<text:s/>Δυτικής<text:s/>Μακεδονίας</text:span></text:p>
      <text:p text:style-name="P2467"><text:span text:style-name="T2467_1">δ)</text:span><text:span text:style-name="T2467_2"><text:tab/></text:span><text:span text:style-name="T2467_3">Διεύθυνση<text:s/>Αποκεντρωμένων<text:s/>Υπηρεσιών<text:s/>Πελοπον-<text:s/>νήσου,<text:s/>Δυτικής<text:s/>Ελλάδος<text:s/>και<text:s/>Ιονίου</text:span></text:p>
      <text:p text:style-name="P2468"><text:span text:style-name="T2468_1">ε)</text:span><text:span text:style-name="T2468_2"><text:tab/></text:span><text:span text:style-name="T2468_3">Διεύθυνση<text:s/>Αποκεντρωμένων<text:s/>Υπηρεσιών<text:s/>Αιγαίου</text:span></text:p>
      <text:p text:style-name="P2469"><text:span text:style-name="T2469_1">στ)</text:span><text:span text:style-name="T2469_2"><text:tab/></text:span><text:span text:style-name="T2469_3">Διεύθυνση<text:s/>Αποκεντρωμένων<text:s/>Υπηρεσιών<text:s/>Κρήτης</text:span></text:p>
      <text:p text:style-name="P2470"><text:span text:style-name="T2470_1">ζ)</text:span><text:span text:style-name="T2470_2"><text:tab/></text:span><text:span text:style-name="T2470_3">Διεύθυνση<text:s/>Αποκεντρωμένων<text:s/>Υπηρεσιών<text:s/>Μακεδονίας<text:s/>-<text:s/>Θράκης</text:span></text:p>
      <text:p text:style-name="P2471"><text:span text:style-name="T2471_1">η)</text:span><text:span text:style-name="T2471_2"><text:tab/></text:span><text:span text:style-name="T2471_3">Διεύθυνση<text:s/>Κτηνιατρικού<text:s/>Κέντρου<text:s/>Αθηνών<text:s/>και</text:span></text:p>
      <text:p text:style-name="P2472"><text:span text:style-name="T2472_1">θ)</text:span><text:span text:style-name="T2472_2"><text:tab/></text:span><text:span text:style-name="T2472_3">Διεύθυνση<text:s/>Κτηνιατρικού<text:s/>Κέντρου<text:s/>Θεσσαλονίκης</text:span></text:p>
      <text:p text:style-name="P2473"><text:span text:style-name="T2473_1">2)<text:s/>Η<text:s/>Διεύθυνση<text:s/>Αποκεντρωμένων<text:s/>Υπηρεσιών<text:s/>Αττικής,<text:s/>με<text:s/>έδρα<text:s/>την<text:s/>Αθήνα,<text:s/>συγκροτείται<text:s/>από<text:s/>τα<text:s/>ακόλουθα<text:s/>Τμήματα:</text:span></text:p>
      <text:p text:style-name="P2474"><text:span text:style-name="T2474_1">α)</text:span><text:span text:style-name="T2474_2"><text:tab/></text:span><text:span text:style-name="T2474_3">Περιφερειακό<text:s/>Κέντρο<text:s/>Προστασίας<text:s/>Φυτών<text:s/>και<text:s/>Ποιοτικού<text:s/>Ελέγχου<text:s/>Πειραιά<text:s/>με<text:s/>περιφέρεια<text:s/>δικαιοδοσίας<text:s/>τις<text:s/>Περιφερειακές<text:s/>Ενότητες<text:s/>(Π.Ε.)<text:s/>Αττικής,<text:s/>Βοιωτίας,<text:s/>Εύβοιας,<text:s/>Φωκίδας,<text:s/>Λέσβου,<text:s/>Χίου,<text:s/>Σάμου<text:s/>Κυκλάδων<text:s/>και<text:s/>Δωδεκανήσου.</text:span></text:p>
      <text:p text:style-name="P2475"><text:span text:style-name="T2475_1">β)</text:span><text:span text:style-name="T2475_2"><text:tab/></text:span><text:span text:style-name="T2475_3">Γεωργικών<text:s/>Εφαρμογών<text:s/>και<text:s/>Ανάλυσης<text:s/>Λιπασμάτων<text:s/>Αττικής,<text:s/>με<text:s/>έδρα<text:s/>την<text:s/>Λυκόβρυση\Αττικής<text:s/>και<text:s/>περιφέρεια<text:s/>δικαιοδοσίας<text:s/>τις<text:s/>Π.Ε.<text:s/>Αττικής,<text:s/>Βοιωτίας,<text:s/>Εύβοιας,<text:s/>Φωκίδας,<text:s/>Λέσβου,<text:s/>Χίου,<text:s/>Σάμου<text:s/>Κυκλάδων<text:s/>και<text:s/>Δωδεκανήσου.</text:span></text:p>
      <text:p text:style-name="P2476"><text:span text:style-name="T2476_1">γ)</text:span><text:span text:style-name="T2476_2"><text:tab/></text:span><text:span text:style-name="T2476_3">Σταθμός<text:s/>Ελέγχου<text:s/>Αγενούς<text:s/>Πολλαπλασιαστικού<text:s/>Υλικού<text:s/>και<text:s/>Σπόρων,<text:s/>με<text:s/>έδρα<text:s/>την<text:s/>Αθήνα<text:s/>και<text:s/>περιφέρεια<text:s/>δικαιοδοσίας<text:s/>ολόκληρη<text:s/>τη<text:s/>χώρα.</text:span></text:p>
      <text:p text:style-name="P2477"><text:span text:style-name="T2477_1">δ)</text:span><text:span text:style-name="T2477_2"><text:tab/></text:span><text:span text:style-name="T2477_3">Αγροτικής<text:s/>Ανάπτυξης<text:s/>Νομού<text:s/>Αττικής,<text:s/>με<text:s/>έδρα<text:s/>την<text:s/>Αθήνα.</text:span></text:p>
      <text:p text:style-name="P2478"><text:span text:style-name="T2478_1">ε)</text:span><text:span text:style-name="T2478_2"><text:tab/></text:span><text:span text:style-name="T2478_3">Εργαστήριο<text:s/>Ελέγχου<text:s/>Κυκλοφορίας<text:s/>Ζωοτροφών<text:s/>Αθήνας,<text:s/>με<text:s/>έδρα<text:s/>τη<text:s/>Λυκόβρυση\Αττικής<text:s/>και<text:s/>με<text:s/>περιφέρεια<text:s/>δικαιοδοσίας<text:s/>τις<text:s/>περιφέρειες<text:s/>Βορείου<text:s/>και<text:s/>Νοτίου<text:s/>Αιγαίου,<text:s/>Δυτικής<text:s/>Ελλάδος,<text:s/>Κρήτης,<text:s/>Πελοποννήσου<text:s/>και<text:s/>τις<text:s/>Π.Ε.<text:s/>Αττικής,<text:s/>Πειραιώς,<text:s/>Βοιωτίας,<text:s/>Ευβοίας<text:s/>και<text:s/>Φωκίδας</text:span></text:p>
      <text:p text:style-name="P2479"><text:span text:style-name="T2479_1">στ)</text:span><text:span text:style-name="T2479_2"><text:tab/></text:span><text:span text:style-name="T2479_3">Κέντρο<text:s/>Γενετικής<text:s/>Βελτίωσης<text:s/>Ζώων<text:s/>Αθηνών,<text:s/>με<text:s/>έδρα<text:s/>την<text:s/>Αθήνα<text:s/>και<text:s/>με<text:s/>περιφέρεια<text:s/>δικαιοδοσίας<text:s/>τις<text:s/>περιφέρειες<text:s/>Βορείου<text:s/>και<text:s/>Νοτίου<text:s/>Αιγαίου,<text:s/>Δυτικής<text:s/>Ελλάδος,<text:s/>Κρήτης,<text:s/>Πελοποννήσου,<text:s/>Ιονίων<text:s/>νήσων<text:s/>και<text:s/>τις<text:s/>Π.Ε.<text:s/>Αττικής,<text:s/>Πειραιώς,<text:s/>Βοιωτίας,<text:s/>Ευβοίας<text:s/>και<text:s/>Φωκίδας.</text:span></text:p>
      <text:p text:style-name="P2480"><text:span text:style-name="T2480_1">ζ)</text:span><text:span text:style-name="T2480_2"><text:tab/></text:span><text:span text:style-name="T2480_3">Τμήμα<text:s/>Κτηνιατρικής<text:s/>Αττικής<text:s/>με<text:s/>έδρα<text:s/>την<text:s/>Αθήνα,<text:s/>το<text:s/>οποίο<text:s/>και<text:s/>συγκροτείται<text:s/>από<text:s/>τα<text:s/>παρακάτω<text:s/>Γραφεία:</text:span></text:p>
      <text:p text:style-name="P2481"><text:span text:style-name="T2481_1">ααα)</text:span><text:span text:style-name="T2481_2"><text:tab/></text:span><text:span text:style-name="T2481_3">Συνοριακός<text:s/>Σταθμός<text:s/>Κτηνιατρικού<text:s/>Ελέγχου<text:s/>Λιμένα<text:s/>Πειραιώς</text:span></text:p>
      <text:p text:style-name="P2482"><text:span text:style-name="T2482_1">βββ)</text:span><text:span text:style-name="T2482_2"><text:tab/></text:span><text:span text:style-name="T2482_3">Συνοριακός<text:s/>Σταθμός<text:s/>Κτηνιατρικού<text:s/>Ελέγχου<text:s/>Διεθνούς<text:s/>Αερολιμένα<text:s/>Αθηνών,<text:s/>με<text:s/>έδρα<text:s/>τον<text:s/>αερολιμένα<text:s/>Αθηνών.</text:span></text:p>
      <text:p text:style-name="P2483"><text:span text:style-name="T2483_1">γγγ)</text:span><text:span text:style-name="T2483_2"><text:tab/></text:span><text:span text:style-name="T2483_3">Ελέγχου<text:s/>αλιευτικών<text:s/>προϊόντων<text:s/>Αερολιμένα<text:s/>Αθηνών</text:span></text:p>
      <text:p text:style-name="P2484"><text:span text:style-name="T2484_1">η)</text:span><text:span text:style-name="T2484_2"><text:tab/></text:span><text:span text:style-name="T2484_3">Τμήμα<text:s/>Σχολής<text:s/>Επαγγελμάτων<text:s/>Κρέατος<text:s/>Αθηνών,<text:s/>με<text:s/>έδρα<text:s/>την<text:s/>Αθήνα<text:s/>και<text:s/>με<text:s/>περιοχή<text:s/>δικαιοδοσίας<text:s/>τις<text:s/>περιφέρειες:<text:s/>Αττικής,<text:s/>Πελοποννήσου,<text:s/>Δυτικής<text:s/>Ελλάδας,<text:s/>Στε-<text:s/>ρεάς<text:s/>Ελλάδας,<text:s/>Βορείου<text:s/>Αιγαίου,<text:s/>Νοτίου<text:s/>Αιγαίου,<text:s/>Κρήτης<text:s/>και<text:s/>Ιονίων<text:s/>Νήσων<text:s/>πλην<text:s/>της<text:s/>Π.Ε.<text:s/>Κέρκυρας.</text:span></text:p>
      <text:p text:style-name="P2485"><text:span text:style-name="T2485_1">3)<text:s/>Η<text:s/>Διεύθυνση<text:s/>Αποκεντρωμένων<text:s/>Υπηρεσιών<text:s/>Θεσσαλίας<text:s/>–<text:s/>Στερεάς<text:s/>Ελλάδας,<text:s/>με<text:s/>έδρα<text:s/>τη<text:s/>Λάρισα,<text:s/>συγκροτείται<text:s/>από<text:s/>τα<text:s/>ακόλουθα<text:s/>Τμήματα<text:s/>και<text:s/>Γραφείο:</text:span></text:p>
      <text:p text:style-name="P2486"><text:span text:style-name="T2486_1">α)</text:span><text:span text:style-name="T2486_2"><text:tab/></text:span><text:span text:style-name="T2486_3">Περιφερειακό<text:s/>Κέντρο<text:s/>Προστασίας<text:s/>Φυτών<text:s/>και<text:s/>Ποιοτικού<text:s/>Ελέγχου<text:s/>Βόλου,<text:s/>με<text:s/>έδρα<text:s/>το<text:s/>Βόλο<text:s/>και<text:s/>με<text:s/>περιφέρεια<text:s/>δικαιοδοσίας<text:s/>Π.Ε.<text:s/>Μαγνησίας,<text:s/>Λάρισας,<text:s/>Φθιώτιδας,<text:s/>Ευρυτανίας,<text:s/>Καρδίτσας<text:s/>και<text:s/>Τρικάλων.</text:span></text:p>
      <text:p text:style-name="P2487"><text:span text:style-name="T2487_1">β)</text:span><text:span text:style-name="T2487_2"><text:tab/></text:span><text:span text:style-name="T2487_3">Γεωργικών<text:s/>Εφαρμογών<text:s/>και<text:s/>Ανάλυσης<text:s/>Λιπασμάτων<text:s/>Θεσσαλίας<text:s/>και<text:s/>Στερεάς<text:s/>Ελλάδας,<text:s/>με<text:s/>έδρα<text:s/>τη<text:s/>Λάρισα<text:s/>και<text:s/>περιφέρεια<text:s/>δικαιοδοσίας<text:s/>Π.Ε.<text:s/>Μαγνησίας,<text:s/>Λάρισας,<text:s/>Φθιώτιδας,<text:s/>Ευρυτανίας,<text:s/>Καρδίτσας<text:s/>και<text:s/>Τρικάλων.</text:span></text:p>
      <text:p text:style-name="P2488"><text:span text:style-name="T2488_1">γ)</text:span><text:span text:style-name="T2488_2"><text:tab/></text:span><text:span text:style-name="T2488_3">Αγροτικής<text:s/>Ανάπτυξης<text:s/>Νομού<text:s/>Λάρισας,<text:s/>με<text:s/>έδρα<text:s/>τη<text:s/>Λάρισα.</text:span></text:p>
      <text:p text:style-name="P2489"><text:span text:style-name="T2489_1">δ)</text:span><text:span text:style-name="T2489_2"><text:tab/></text:span><text:span text:style-name="T2489_3">Αγροτικής<text:s/>Ανάπτυξης<text:s/>Νομού<text:s/>Μαγνησίας,<text:s/>με<text:s/>έδρα<text:s/>το<text:s/>Βόλο.</text:span></text:p>
      <text:p text:style-name="P2490"><text:span text:style-name="T2490_1">ε)</text:span><text:span text:style-name="T2490_2"><text:tab/></text:span><text:span text:style-name="T2490_3">Αγροτικής<text:s/>Ανάπτυξης<text:s/>Νομού<text:s/>Τρικάλων,<text:s/>με<text:s/>έδρα<text:s/>τα<text:s/>Τρίκαλα.</text:span></text:p>
      <text:p text:style-name="P2491"><text:span text:style-name="T2491_1">στ)</text:span><text:span text:style-name="T2491_2"><text:tab/></text:span><text:span text:style-name="T2491_3">Αγροτικής<text:s/>Ανάπτυξης<text:s/>Νομού<text:s/>Καρδίτσας,<text:s/>με<text:s/>έδρα<text:s/>τη<text:s/>Καρδίτσα.</text:span></text:p>
      <text:p text:style-name="P2492"><text:span text:style-name="T2492_1">ζ)</text:span><text:span text:style-name="T2492_2"><text:tab/></text:span><text:span text:style-name="T2492_3">Αγροτικής<text:s/>Ανάπτυξης<text:s/>Νομού<text:s/>Φθιώτιδας,<text:s/>με<text:s/>έδρα<text:s/>τη<text:s/>Λαμία.</text:span></text:p>
      <text:p text:style-name="P2493"><text:span text:style-name="T2493_1">η)</text:span><text:span text:style-name="T2493_2"><text:tab/></text:span><text:span text:style-name="T2493_3">Αγροτικής<text:s/>Ανάπτυξης<text:s/>Νομού<text:s/>Εύβοιας,<text:s/>με<text:s/>έδρα<text:s/>τη<text:s/>Χαλκίδα.</text:span></text:p>
      <text:p text:style-name="P2494"><text:span text:style-name="T2494_1">θ)</text:span><text:span text:style-name="T2494_2"><text:tab/></text:span><text:span text:style-name="T2494_3">Αγροτικής<text:s/>Ανάπτυξης<text:s/>Νομού<text:s/>Βοιωτίας,<text:s/>με<text:s/>έδρα<text:s/>την<text:s/>Λειβαδιά.</text:span></text:p>
      <text:p text:style-name="P2495"><text:span text:style-name="T2495_1">ι)</text:span><text:span text:style-name="T2495_2"><text:tab/></text:span><text:span text:style-name="T2495_3">Αγροτικής<text:s/>Ανάπτυξης<text:s/>Νομού<text:s/>Φωκίδας,<text:s/>με<text:s/>έδρα<text:s/>την<text:s/>Άμφισσα,<text:s/>στο<text:s/>οποίο<text:s/>υπάγεται<text:s/>και<text:s/>το<text:s/>Γραφείο<text:s/>Αγροτικής<text:s/>Ανάπτυξης<text:s/>Νομού<text:s/>Ευρυτανίας,<text:s/>με<text:s/>έδρα<text:s/>το<text:s/>Καρπενήσι.</text:span></text:p>
      <text:p text:style-name="P2496"><text:span text:style-name="T2496_1">ια)</text:span><text:span text:style-name="T2496_2"><text:tab/></text:span><text:span text:style-name="T2496_3">Εργαστήριο<text:s/>Ελέγχου<text:s/>Κυκλοφορίας<text:s/>Ζωοτροφών<text:s/>Λάρισας<text:s/>με<text:s/>έδρα<text:s/>τη<text:s/>Λάρισα<text:s/>και<text:s/>περιφέρεια<text:s/>δικαιοδοσίας<text:s/>του<text:s/>τις<text:s/>περιφέρειες<text:s/>Θεσσαλίας,<text:s/>Ηπείρου<text:s/>και<text:s/>Ιονίων<text:s/>νήσων<text:s/>και<text:s/>τις<text:s/>Π.Ε.<text:s/>Φθιώτιδας<text:s/>και<text:s/>Ευρυτανίας.</text:span></text:p>
      <text:p text:style-name="P2497"><text:span text:style-name="T2497_1">ιβ)</text:span><text:span text:style-name="T2497_2"><text:tab/></text:span><text:span text:style-name="T2497_3">Κέντρο<text:s/>Γενετικής<text:s/>Βελτίωσης<text:s/>Ζώων<text:s/>Καρδίτσας,<text:s/>με<text:s/>έδρα<text:s/>την<text:s/>Καρδίτσα<text:s/>και<text:s/>περιφέρεια<text:s/>δικαιοδοσίας<text:s/>του<text:s/>τις<text:s/>περιφέρειες<text:s/>Θεσσαλίας,<text:s/>και<text:s/>τις<text:s/>Π.Ε.<text:s/>Φθιώτιδας<text:s/>και<text:s/>Ευρυτανίας.</text:span></text:p>
      <text:p text:style-name="P2498"><text:span text:style-name="T2498_1">ιγ)</text:span><text:span text:style-name="T2498_2"><text:tab/></text:span><text:span text:style-name="T2498_3">Γραφείο<text:s/>Σχολής<text:s/>Επαγγελμάτων<text:s/>Κρέατος<text:s/>Λάρισας,<text:s/>με<text:s/>έδρα<text:s/>την<text:s/>Λάρισα<text:s/>και<text:s/>με<text:s/>περιοχή<text:s/>δικαιοδοσίας<text:s/>τις<text:s/>περιφέρειες:<text:s/>Θεσσαλίας,<text:s/>Ηπείρου<text:s/>και<text:s/>την<text:s/>Π.Ε.<text:s/>Κέρκυρας.</text:span></text:p>
      <text:p text:style-name="P2499"><text:span text:style-name="T2499_1">4)<text:s/>Η<text:s/>Διεύθυνση<text:s/>Αποκεντρωμένων<text:s/>Υπηρεσιών<text:s/>Ηπείρου<text:s/>-<text:s/>Δυτικής<text:s/>Μακεδονίας,<text:s/>με<text:s/>έδρα<text:s/>τα<text:s/>Ιωάννινα,<text:s/>συγκροτείται<text:s/>από<text:s/>τα<text:s/>ακόλουθα<text:s/>Τμήματα:</text:span></text:p>
      <text:p text:style-name="P2500"><text:span text:style-name="T2500_1">α)</text:span><text:span text:style-name="T2500_2"><text:tab/></text:span><text:span text:style-name="T2500_3">Περιφερειακό<text:s/>Κέντρο<text:s/>Προστασίας<text:s/>Φυτών<text:s/>και<text:s/>Ποιοτικού<text:s/>Ελέγχου<text:s/>Ιωαννίνων,<text:s/>με<text:s/>έδρα<text:s/>τα<text:s/>Ιωάννινα<text:s/>και<text:s/>με<text:s/>περιφέρεια<text:s/>δικαιοδοσίας<text:s/>τις<text:s/>Π.Ε.<text:s/>Ιωαννίνων,<text:s/>Άρτας,<text:s/>Πρέβεζας,<text:s/>Θεσπρωτίας,<text:s/>Κέρκυρας<text:s/>και<text:s/>Λευκάδας.</text:span></text:p>
      <text:p text:style-name="P2501"><text:span text:style-name="T2501_1">β)</text:span><text:span text:style-name="T2501_2"><text:tab/></text:span><text:span text:style-name="T2501_3">Γεωργικών<text:s/>Εφαρμογών<text:s/>και<text:s/>Ανάλυσης<text:s/>Λιπασμάτων<text:s/>Ηπείρου<text:s/>και<text:s/>Δυτικής<text:s/>Μακεδονίας,<text:s/>με<text:s/>έδρα<text:s/>τα<text:s/>Ιωάννινα.</text:span></text:p>
      <text:p text:style-name="P2502"><text:span text:style-name="T2502_1">γ)</text:span><text:span text:style-name="T2502_2"><text:tab/></text:span><text:span text:style-name="T2502_3">Αγροτικής<text:s/>Ανάπτυξης<text:s/>Νομού<text:s/>Ιωαννίνων,<text:s/>με<text:s/>έδρα<text:s/>τα<text:s/>Ιωάννινα.</text:span></text:p>
      <text:p text:style-name="P2503"><text:span text:style-name="T2503_1">δ)</text:span><text:span text:style-name="T2503_2"><text:tab/></text:span><text:span text:style-name="T2503_3">Αγροτικής<text:s/>Ανάπτυξης<text:s/>Νομού<text:s/>Άρτας,<text:s/>με<text:s/>έδρα<text:s/>την<text:s/>Άρτα.</text:span></text:p>
      <text:p text:style-name="P2504"><text:span text:style-name="T2504_1">ε)</text:span><text:span text:style-name="T2504_2"><text:tab/></text:span><text:span text:style-name="T2504_3">Αγροτικής<text:s/>Ανάπτυξης<text:s/>Νομού<text:s/>Θεσπρωτίας,<text:s/>με<text:s/>έδρα<text:s/>την<text:s/>Ηγουμενίτσα.</text:span></text:p>
      <text:p text:style-name="P2505"><text:span text:style-name="T2505_1">στ)</text:span><text:span text:style-name="T2505_2"><text:tab/></text:span><text:span text:style-name="T2505_3">Αγροτικής<text:s/>Ανάπτυξης<text:s/>Νομού<text:s/>Πρέβεζας,<text:s/>με<text:s/>έδρα<text:s/>τη<text:s/>Πρέβεζα.</text:span></text:p>
      <text:p text:style-name="P2506"><text:span text:style-name="T2506_1">ζ)</text:span><text:span text:style-name="T2506_2"><text:tab/></text:span><text:span text:style-name="T2506_3">Αγροτικής<text:s/>Ανάπτυξης<text:s/>Νομού<text:s/>Φλώρινας,<text:s/>με<text:s/>έδρα<text:s/>το<text:s/>Αμύνταιο.</text:span></text:p>
      <text:p text:style-name="P2507"><text:span text:style-name="T2507_1">η)</text:span><text:span text:style-name="T2507_2"><text:tab/></text:span><text:span text:style-name="T2507_3">Αγροτικής<text:s/>Ανάπτυξης<text:s/>Νομού<text:s/>Κοζάνης,<text:s/>με<text:s/>έδρα<text:s/>την<text:s/>Κοζάνη.</text:span></text:p>
      <text:p text:style-name="P2508"><text:span text:style-name="T2508_1">θ)</text:span><text:span text:style-name="T2508_2"><text:tab/></text:span><text:span text:style-name="T2508_3">Αγροτικής<text:s/>Ανάπτυξης<text:s/>Νομού<text:s/>Καστοριάς,<text:s/>με<text:s/>έδρα<text:s/>τη<text:s/>Καστοριά.</text:span></text:p>
      <text:p text:style-name="P2509"><text:span text:style-name="T2509_1">ι)</text:span><text:span text:style-name="T2509_2"><text:tab/></text:span><text:span text:style-name="T2509_3">Αγροτικής<text:s/>Ανάπτυξης<text:s/>Νομού<text:s/>Γρεβενών,<text:s/>με<text:s/>έδρα<text:s/>τα<text:s/>Γρεβενά.</text:span></text:p>
      <text:p text:style-name="P2510"><text:span text:style-name="T2510_1">ια)</text:span><text:span text:style-name="T2510_2"><text:tab/></text:span><text:span text:style-name="T2510_3">Κέντρο<text:s/>Γενετικής<text:s/>Βελτίωσης<text:s/>Ζώων<text:s/>Ιωαννίνων,<text:s/>με<text:s/>έδρα<text:s/>τα<text:s/>Ιωάννινα<text:s/>και<text:s/>με<text:s/>περιφέρεια<text:s/>δικαιοδοσίας<text:s/>την<text:s/>περιφέρεια<text:s/>Ηπείρου.</text:span></text:p>
      <text:p text:style-name="P2511"><text:span text:style-name="T2511_1">ιβ)</text:span><text:span text:style-name="T2511_2"><text:tab/></text:span><text:span text:style-name="T2511_3">Τμήμα<text:s/>Κτηνιατρικής<text:s/>Ηπείρου<text:s/>Δυτ.<text:s/>Μακεδονίας<text:s/>με<text:s/>έδρα<text:s/>τα<text:s/>Ιωάννινα,<text:s/>το<text:s/>οποίο<text:s/>και<text:s/>συγκροτείται<text:s/>από<text:s/>τα<text:s/>παρακάτω<text:s/>Γραφεία:</text:span></text:p>
      <text:p text:style-name="P2512"><text:span text:style-name="T2512_1">ααα)</text:span><text:span text:style-name="T2512_2"><text:tab/></text:span><text:span text:style-name="T2512_3">Συνοριακός<text:s/>Σταθμός<text:s/>Κτηνιατρικού<text:s/>Ελέγχου<text:s/>οδικού<text:s/>άξονα<text:s/>Κακαβιάς<text:s/>Νομού<text:s/>Ιωαννίνων,<text:s/>με<text:s/>έδρα<text:s/>την<text:s/>Κακαβιά\Ιωαννίνων.</text:span></text:p>
      <text:p text:style-name="P2513"><text:span text:style-name="T2513_1">βββ)</text:span><text:span text:style-name="T2513_2"><text:tab/></text:span><text:span text:style-name="T2513_3">Συνοριακός<text:s/>Σταθμός<text:s/>Κτηνιατρικού<text:s/>Ελέγχου<text:s/>οδικού<text:s/>και<text:s/>σιδηροδρομικού<text:s/>άξονα<text:s/>Νέου<text:s/>Καυκάσου<text:s/>Νομού<text:s/>Φλώρινας,<text:s/>με<text:s/>έδρα<text:s/>το<text:s/>Νέο<text:s/>Καύκασο\Φλώρινας.</text:span></text:p>
      <text:p text:style-name="P2514"><text:span text:style-name="T2514_1">γγγ)</text:span><text:span text:style-name="T2514_2"><text:tab/></text:span><text:span text:style-name="T2514_3">Υδροβιολογικός<text:s/>Σταθμός<text:s/>Ιωαννίνων,<text:s/>με<text:s/>έδρα<text:s/>το<text:s/>Χάνι<text:s/>Τερρόβου\Ιωαννίνων.</text:span></text:p>
      <text:p text:style-name="P2515"><text:span text:style-name="T2515_1">δδδ)</text:span><text:span text:style-name="T2515_2"><text:tab/></text:span><text:span text:style-name="T2515_3">Υδροβιολογικός<text:s/>Σταθμός<text:s/>Πρέβεζας,<text:s/>με<text:s/>έδρα<text:s/>την<text:s/>Πρέβεζα.</text:span></text:p>
      <text:p text:style-name="P2516"><text:span text:style-name="T2516_1">εεε)</text:span><text:span text:style-name="T2516_2"><text:tab/></text:span><text:span text:style-name="T2516_3">Υδροβιολογικός<text:s/>Σταθμός<text:s/>Άρτας,<text:s/>με<text:s/>έδρα<text:s/>το<text:s/>Ψα-<text:s/>θοτόπι\Άρτας.</text:span></text:p>
      <text:p text:style-name="P2517"><text:span text:style-name="T2517_1">5)<text:s/>Η<text:s/>Διεύθυνση<text:s/>Αποκεντρωμένων<text:s/>Υπηρεσιών<text:s/>Πελοπον-<text:s/>νήσου,<text:s/>Δυτικής<text:s/>Ελλάδος<text:s/>και<text:s/>Ιονίου,<text:s/>με<text:s/>έδρα<text:s/>την<text:s/>Πάτρα,<text:s/>συγκροτείται<text:s/>από<text:s/>τα<text:s/>ακόλουθα<text:s/>Τμήματα<text:s/>και<text:s/>Γραφείο:</text:span></text:p>
      <text:p text:style-name="P2518"><text:span text:style-name="T2518_1">α)</text:span><text:span text:style-name="T2518_2"><text:tab/></text:span><text:span text:style-name="T2518_3">Περιφερειακό<text:s/>Κέντρο<text:s/>Προστασίας<text:s/>Φυτών<text:s/>και<text:s/>Ποιοτικού<text:s/>Ελέγχου<text:s/>Ναυπλίου,<text:s/>με<text:s/>έδρα<text:s/>το<text:s/>Ναύπλιο<text:s/>και<text:s/>με<text:s/>περιφέρεια<text:s/>δικαιοδοσίας<text:s/>τους<text:s/>Νομούς<text:s/>Αργολίδας,<text:s/>Κορινθίας,<text:s/>Αρκαδίας,<text:s/>Λακωνίας.</text:span></text:p>
      <text:p text:style-name="P2519"><text:span text:style-name="T2519_1">β)</text:span><text:span text:style-name="T2519_2"><text:tab/></text:span><text:span text:style-name="T2519_3">Περιφερειακό<text:s/>Κέντρο<text:s/>Προστασίας<text:s/>Φυτών<text:s/>και<text:s/>Ποιοτικού<text:s/>Ελέγχου<text:s/>Αχαΐας,<text:s/>με<text:s/>έδρα<text:s/>την<text:s/>Πάτρα<text:s/>και<text:s/>με<text:s/>περιφέρεια<text:s/>δικαιοδοσίας<text:s/>τις<text:s/>Π.Ε.<text:s/>Αχαΐας,<text:s/>Μεσσηνίας,<text:s/>Ηλείας,<text:s/>Αιτωλοακαρνανίας,<text:s/>Ζακύνθου<text:s/>και<text:s/>Κεφαλληνίας.</text:span></text:p>
      <text:p text:style-name="P2520"><text:span text:style-name="T2520_1">γ)</text:span><text:span text:style-name="T2520_2"><text:tab/></text:span><text:span text:style-name="T2520_3">Γεωργικών<text:s/>Εφαρμογών<text:s/>και<text:s/>Ανάλυσης<text:s/>Λιπασμάτων<text:s/>Πελοποννήσου,<text:s/>Δυτικής<text:s/>Ελλάδος<text:s/>και<text:s/>Ιονίου,<text:s/>με<text:s/>έδρα<text:s/>το<text:s/>Ξυλόκαστρο\Κορινθίας.</text:span></text:p>
      <text:p text:style-name="P2521"><text:span text:style-name="T2521_1">δ)</text:span><text:span text:style-name="T2521_2"><text:tab/></text:span><text:span text:style-name="T2521_3">Αγροτικής<text:s/>Ανάπτυξης<text:s/>Νομού<text:s/>Κορινθίας,<text:s/>με<text:s/>έδρα<text:s/>το<text:s/>Βέλλο\Κορινθίας.</text:span></text:p>
      <text:p text:style-name="P2522"><text:span text:style-name="T2522_1">ε)</text:span><text:span text:style-name="T2522_2"><text:tab/></text:span><text:span text:style-name="T2522_3">Αγροτικής<text:s/>Ανάπτυξης<text:s/>Νομού<text:s/>Αρκαδίας,<text:s/>με<text:s/>έδρα<text:s/>την<text:s/>Τρίπολη.</text:span></text:p>
      <text:p text:style-name="P2523"><text:span text:style-name="T2523_1">στ)</text:span><text:span text:style-name="T2523_2"><text:tab/></text:span><text:span text:style-name="T2523_3">Αγροτικής<text:s/>Ανάπτυξης<text:s/>Νομού<text:s/>Αργολίδας,<text:s/>με<text:s/>έδρα<text:s/>το<text:s/>Ναύπλιο.</text:span></text:p>
      <text:p text:style-name="P2524"><text:span text:style-name="T2524_1">ζ)</text:span><text:span text:style-name="T2524_2"><text:tab/></text:span><text:span text:style-name="T2524_3">Αγροτικής<text:s/>Ανάπτυξης<text:s/>Νομού<text:s/>Μεσσηνίας,<text:s/>με<text:s/>έδρα<text:s/>την<text:s/>Καλαμάτα.</text:span></text:p>
      <text:p text:style-name="P2525"><text:span text:style-name="T2525_1">η)</text:span><text:span text:style-name="T2525_2"><text:tab/></text:span><text:span text:style-name="T2525_3">Αγροτικής<text:s/>Ανάπτυξης<text:s/>Νομού<text:s/>Λακωνίας,<text:s/>με<text:s/>έδρα<text:s/>τη<text:s/>Σπάρτη.</text:span></text:p>
      <text:p text:style-name="P2526"><text:span text:style-name="T2526_1">θ)</text:span><text:span text:style-name="T2526_2"><text:tab/></text:span><text:span text:style-name="T2526_3">Αγροτικής<text:s/>Ανάπτυξης<text:s/>Νομού<text:s/>Αχαΐας,<text:s/>με<text:s/>έδρα<text:s/>την<text:s/>Πάτρα.</text:span></text:p>
      <text:p text:style-name="P2527"><text:span text:style-name="T2527_1">ι)</text:span><text:span text:style-name="T2527_2"><text:tab/></text:span><text:span text:style-name="T2527_3">Αγροτικής<text:s/>Ανάπτυξης<text:s/>Νομού<text:s/>Ηλείας,<text:s/>με<text:s/>έδρα<text:s/>τον<text:s/>Πύργο.</text:span></text:p>
      <text:p text:style-name="P2528"><text:span text:style-name="T2528_1">ια)</text:span><text:span text:style-name="T2528_2"><text:tab/></text:span><text:span text:style-name="T2528_3">Αγροτικής<text:s/>Ανάπτυξης<text:s/>Νομού<text:s/>Αιτωλοακαρνανίας,<text:s/>με<text:s/>έδρα<text:s/>το<text:s/>Αγρίνιο.</text:span></text:p>
      <text:p text:style-name="P2529"><text:span text:style-name="T2529_1">ιβ)</text:span><text:span text:style-name="T2529_2"><text:tab/></text:span><text:span text:style-name="T2529_3">Αγροτικής<text:s/>Ανάπτυξης<text:s/>Ιονίου<text:s/>με<text:s/>έδρα<text:s/>την<text:s/>Κέρκυρα,<text:s/>το<text:s/>οποίο<text:s/>και<text:s/>συγκροτείται<text:s/>από<text:s/>τα<text:s/>παρακάτω<text:s/>Γραφεία:</text:span></text:p>
      <text:p text:style-name="P2530"><text:span text:style-name="T2530_1">ααα)</text:span><text:span text:style-name="T2530_2"><text:tab/></text:span><text:span text:style-name="T2530_3">Αγροτικής<text:s/>Ανάπτυξης<text:s/>Νομού<text:s/>Κέρκυρας,<text:s/>με<text:s/>έδρα<text:s/>την<text:s/>Κέρκυρα.</text:span></text:p>
      <text:p text:style-name="P2531"><text:span text:style-name="T2531_1">βββ)</text:span><text:span text:style-name="T2531_2"><text:tab/></text:span><text:span text:style-name="T2531_3">Αγροτικής<text:s/>Ανάπτυξης<text:s/>Νομού<text:s/>Λευκάδας,<text:s/>με<text:s/>έδρα<text:s/>τη<text:s/>Λευκάδα.</text:span></text:p>
      <text:p text:style-name="P2532"><text:span text:style-name="T2532_1">γγγ)</text:span><text:span text:style-name="T2532_2"><text:tab/></text:span><text:span text:style-name="T2532_3">Αγροτικής<text:s/>Ανάπτυξης<text:s/>Νομού<text:s/>Κεφαλληνίας,<text:s/>με<text:s/>έδρα<text:s/>το<text:s/>Αργοστόλι.</text:span></text:p>
      <text:p text:style-name="P2533"><text:span text:style-name="T2533_1">δδδ)</text:span><text:span text:style-name="T2533_2"><text:tab/></text:span><text:span text:style-name="T2533_3">Αγροτικής<text:s/>Ανάπτυξης<text:s/>Νομού<text:s/>Ζακύνθου,<text:s/>με<text:s/>έδρα<text:s/>τη<text:s/>Ζάκυνθο.</text:span></text:p>
      <text:p text:style-name="P2534"><text:span text:style-name="T2534_1">ιγ)</text:span><text:span text:style-name="T2534_2"><text:tab/></text:span><text:span text:style-name="T2534_3">Γραφείο<text:s/>Συνοριακός<text:s/>Σταθμός<text:s/>Κτηνιατρικού<text:s/>Ελέγχου<text:s/>Αστακού\Αιτωλοακαρνανίας<text:s/>με<text:s/>έδρα<text:s/>τον<text:s/>Αστακό.</text:span></text:p>
      <text:p text:style-name="P2535"><text:span text:style-name="T2535_1">6)<text:s/>Η<text:s/>Διεύθυνση<text:s/>Αποκεντρωμένων<text:s/>Υπηρεσιών<text:s/>Αιγαίου,<text:s/>με<text:s/>έδρα<text:s/>τη<text:s/>Ρόδο,<text:s/>συγκροτείται<text:s/>από<text:s/>τα<text:s/>ακόλουθα<text:s/>Τμήματα:</text:span></text:p>
      <text:p text:style-name="P2536"><text:span text:style-name="T2536_1">α)</text:span><text:span text:style-name="T2536_2"><text:tab/></text:span><text:span text:style-name="T2536_3">Αγροτικής<text:s/>Ανάπτυξης<text:s/>Νομού<text:s/>Δωδεκανήσων,<text:s/>με<text:s/>έδρα<text:s/>τη<text:s/>Ρόδο.</text:span></text:p>
      <text:p text:style-name="P2537"><text:span text:style-name="T2537_1">β)</text:span><text:span text:style-name="T2537_2"><text:tab/></text:span><text:span text:style-name="T2537_3">Αγροτικής<text:s/>Ανάπτυξης<text:s/>Νομού<text:s/>Κυκλάδων,<text:s/>με<text:s/>έδρα<text:s/>τη<text:s/>Νάξο.</text:span></text:p>
      <text:p text:style-name="P2538"><text:span text:style-name="T2538_1">γ)</text:span><text:span text:style-name="T2538_2"><text:tab/></text:span><text:span text:style-name="T2538_3">Αγροτικής<text:s/>Ανάπτυξης<text:s/>Νομού<text:s/>Λέσβου,<text:s/>με<text:s/>έδρα<text:s/>τη<text:s/>Μυτιλήνη.</text:span></text:p>
      <text:p text:style-name="P2539"><text:span text:style-name="T2539_1">δ)</text:span><text:span text:style-name="T2539_2"><text:tab/></text:span><text:span text:style-name="T2539_3">Αγροτικής<text:s/>Ανάπτυξης<text:s/>Νομού<text:s/>Σάμου,<text:s/>με<text:s/>έδρα<text:s/>τη<text:s/>Σάμο.</text:span></text:p>
      <text:p text:style-name="P2540"><text:span text:style-name="T2540_1">ε)</text:span><text:span text:style-name="T2540_2"><text:tab/></text:span><text:span text:style-name="T2540_3">Αγροτικής<text:s/>Ανάπτυξης<text:s/>Νομού<text:s/>Χίου,<text:s/>με<text:s/>έδρα<text:s/>τη<text:s/>Χίο.</text:span></text:p>
      <text:p text:style-name="P2541"><text:span text:style-name="T2541_1">7)<text:s/>Η<text:s/>Διεύθυνση<text:s/>Αποκεντρωμένων<text:s/>Υπηρεσιών<text:s/>Κρήτης,<text:s/>με<text:s/>έδρα<text:s/>το<text:s/>Ηράκλειο,<text:s/>συγκροτείται<text:s/>από<text:s/>τα<text:s/>ακόλουθα<text:s/>Τμήματα:</text:span></text:p>
      <text:p text:style-name="P2542"><text:span text:style-name="T2542_1">α)</text:span><text:span text:style-name="T2542_2"><text:tab/></text:span><text:span text:style-name="T2542_3">Περιφερειακό<text:s/>Κέντρο<text:s/>Προστασίας<text:s/>Φυτών<text:s/>και<text:s/>Ποιοτικού<text:s/>Ελέγχου<text:s/>Ηρακλείου,<text:s/>με<text:s/>έδρα<text:s/>το<text:s/>Ηράκλειο\Κρήτης<text:s/>και<text:s/>περιφέρεια<text:s/>δικαιοδοσίας<text:s/>τους<text:s/>Νομούς<text:s/>Ηρακλείου,<text:s/>Χανίων,<text:s/>Ρεθύμνης<text:s/>και<text:s/>Λασιθίου.</text:span></text:p>
      <text:p text:style-name="P2543"><text:span text:style-name="T2543_1">β)</text:span><text:span text:style-name="T2543_2"><text:tab/></text:span><text:span text:style-name="T2543_3">Γεωργικών<text:s/>Εφαρμογών<text:s/>και<text:s/>Ανάλυσης<text:s/>Λιπασμάτων<text:s/>Κρήτης,<text:s/>με<text:s/>έδρα<text:s/>το<text:s/>Ηράκλειο<text:s/>και<text:s/>περιοχή<text:s/>δικαιοδοσίας<text:s/>τις<text:s/>Π.Ε.<text:s/>Ηρακλείου,<text:s/>Χανίων,<text:s/>Ρεθύμνης<text:s/>και<text:s/>Λασιθίου.</text:span></text:p>
      <text:p text:style-name="P2544"><text:span text:style-name="T2544_1">γ)</text:span><text:span text:style-name="T2544_2"><text:tab/></text:span><text:span text:style-name="T2544_3">Αγροτικής<text:s/>Ανάπτυξης<text:s/>Νομού<text:s/>Χανίων,<text:s/>με<text:s/>έδρα<text:s/>τα<text:s/>Χανιά</text:span></text:p>
      <text:p text:style-name="P2545"><text:span text:style-name="T2545_1">δ)</text:span><text:span text:style-name="T2545_2"><text:tab/></text:span><text:span text:style-name="T2545_3">Αγροτικής<text:s/>Ανάπτυξης<text:s/>Νομού<text:s/>Ηρακλείου,<text:s/>με<text:s/>έδρα<text:s/>το<text:s/>Ηράκλειο.</text:span></text:p>
      <text:p text:style-name="P2546"><text:span text:style-name="T2546_1">ε)</text:span><text:span text:style-name="T2546_2"><text:tab/></text:span><text:span text:style-name="T2546_3">Αγροτικής<text:s/>Ανάπτυξης<text:s/>Νομού<text:s/>Λασιθίου,<text:s/>με<text:s/>έδρα<text:s/>τον<text:s/>Άγιο<text:s/>Νικόλαο\Λασιθίου.</text:span></text:p>
      <text:p text:style-name="P2547"><text:span text:style-name="T2547_1">στ)</text:span><text:span text:style-name="T2547_2"><text:tab/></text:span><text:span text:style-name="T2547_3">Αγροτικής<text:s/>Ανάπτυξης<text:s/>Νομού<text:s/>Ρεθύμνου,<text:s/>με<text:s/>έδρα<text:s/>το<text:s/>Ρέθυμνο.</text:span></text:p>
      <text:p text:style-name="P2548"><text:span text:style-name="T2548_1">8)<text:s/>Η<text:s/>Διεύθυνση<text:s/>Αποκεντρωμένων<text:s/>Υπηρεσιών<text:s/>Μακεδονίας<text:s/>–<text:s/>Θράκης,<text:s/>με<text:s/>έδρα<text:s/>τη<text:s/>Θεσσαλονίκη,<text:s/>συγκροτείται<text:s/>από<text:s/>τα<text:s/>ακόλουθα<text:s/>Τμήματα:</text:span></text:p>
      <text:p text:style-name="P2549"><text:span text:style-name="T2549_1">α)</text:span><text:span text:style-name="T2549_2"><text:tab/></text:span><text:span text:style-name="T2549_3">Περιφερειακό<text:s/>Κέντρο<text:s/>Προστασίας<text:s/>Φυτών<text:s/>και<text:s/>Ποιοτικού<text:s/>Ελέγχου<text:s/>Θεσσαλονίκης,<text:s/>με<text:s/>έδρα<text:s/>τη<text:s/>Θέρμη\Θεσ-<text:s/>σαλονίκης<text:s/>και<text:s/>με<text:s/>περιφέρεια<text:s/>δικαιοδοσίας<text:s/>τις<text:s/>Π.Ε.<text:s/>Θεσσαλονίκης,<text:s/>Ημαθίας,<text:s/>Πέλλας,<text:s/>Πιερίας,<text:s/>Φλώρινας,<text:s/>Κιλκίς,<text:s/>Χαλκιδικής,<text:s/>Καστοριάς,<text:s/>Κοζάνης<text:s/>και<text:s/>Γρεβενών.</text:span></text:p>
      <text:p text:style-name="P2550"><text:span text:style-name="T2550_1">β)</text:span><text:span text:style-name="T2550_2"><text:tab/></text:span><text:span text:style-name="T2550_3">Περιφερειακό<text:s/>Κέντρο<text:s/>Προστασίας<text:s/>Φυτών<text:s/>και<text:s/>Ποιοτικού<text:s/>Ελέγχου<text:s/>Καβάλας,<text:s/>με<text:s/>περιφέρεια<text:s/>δικαιοδοσίας<text:s/>τους<text:s/>Νομούς<text:s/>Καβάλας,<text:s/>Δράμας,<text:s/>Σερρών,<text:s/>Ξάνθης,<text:s/>Ροδόπης<text:s/>και<text:s/>Έβρου.</text:span></text:p>
      <text:p text:style-name="P2551"><text:span text:style-name="T2551_1">γ)</text:span><text:span text:style-name="T2551_2"><text:tab/></text:span><text:span text:style-name="T2551_3">Γεωργικών<text:s/>Εφαρμογών<text:s/>και<text:s/>Ανάλυσης<text:s/>Λιπασμάτων<text:s/>Μακεδονίας<text:s/>και<text:s/>Θράκης,<text:s/>με<text:s/>έδρα<text:s/>τη<text:s/>Θεσσαλονίκη,<text:s/>το<text:s/>οποίο<text:s/>διαρθρώνεται<text:s/>εσωτερικά<text:s/>με<text:s/>τη<text:s/>συγκρότηση<text:s/>Γραφείου<text:s/>Γεωργικών<text:s/>Εφαρμογών<text:s/>και<text:s/>Ανάλυσης<text:s/>Λιπασμάτων<text:s/>Ανατολικής<text:s/>Μακεδονίας<text:s/>και<text:s/>Θράκης,<text:s/>με<text:s/>έδρα<text:s/>την<text:s/>Κομοτηνή.</text:span></text:p>
      <text:p text:style-name="P2552"><text:span text:style-name="T2552_1">δ)</text:span><text:span text:style-name="T2552_2"><text:tab/></text:span><text:span text:style-name="T2552_3">Σταθμός<text:s/>Ελέγχου<text:s/>και<text:s/>Τυποποίησης<text:s/>Δημητριακών,<text:s/>με<text:s/>έδρα<text:s/>τη<text:s/>Θέρμη<text:s/>Θεσσαλονίκης<text:s/>και<text:s/>με<text:s/>περιφέρεια<text:s/>δικαιοδοσίας<text:s/>ολόκληρη<text:s/>τη<text:s/>χώρα.</text:span></text:p>
      <text:p text:style-name="P2553"><text:span text:style-name="T2553_1">ε)</text:span><text:span text:style-name="T2553_2"><text:tab/></text:span><text:span text:style-name="T2553_3">Ελέγχου<text:s/>Ποικιλιών<text:s/>Καλλιεργούμενων<text:s/>Φυτών,<text:s/>με<text:s/>έδρα<text:s/>τη<text:s/>Σίνδο<text:s/>Θεσσαλονίκης<text:s/>και<text:s/>με<text:s/>περιφέρεια<text:s/>δικαιοδοσίας<text:s/>ολόκληρη<text:s/>τη<text:s/>χώρα.</text:span></text:p>
      <text:p text:style-name="P2554"><text:span text:style-name="T2554_1">στ)</text:span><text:span text:style-name="T2554_2"><text:tab/></text:span><text:span text:style-name="T2554_3">Αγροτικής<text:s/>Ανάπτυξης<text:s/>Νομού<text:s/>Θεσσαλονίκης,<text:s/>με<text:s/>έδρα<text:s/>τη<text:s/>Θεσ/νίκη.</text:span></text:p>
      <text:p text:style-name="P2555"><text:span text:style-name="T2555_1">ζ)</text:span><text:span text:style-name="T2555_2"><text:tab/></text:span><text:span text:style-name="T2555_3">Αγροτικής<text:s/>Ανάπτυξης<text:s/>Νομού<text:s/>Σερρών,<text:s/>με<text:s/>έδρα<text:s/>τις<text:s/>Σέρρες.</text:span></text:p>
      <text:p text:style-name="P2556"><text:span text:style-name="T2556_1">η)</text:span><text:span text:style-name="T2556_2"><text:tab/></text:span><text:span text:style-name="T2556_3">Αγροτικής<text:s/>Ανάπτυξης<text:s/>Νομού<text:s/>Ημαθίας,<text:s/>με<text:s/>έδρα<text:s/>την<text:s/>Αλεξάνδρεια.</text:span></text:p>
      <text:p text:style-name="P2557"><text:span text:style-name="T2557_1">θ)</text:span><text:span text:style-name="T2557_2"><text:tab/></text:span><text:span text:style-name="T2557_3">Αγροτικής<text:s/>Ανάπτυξης<text:s/>Νομού<text:s/>Κιλκίς,<text:s/>με<text:s/>έδρα<text:s/>το<text:s/>Κιλκίς.</text:span></text:p>
      <text:p text:style-name="P2558"><text:span text:style-name="T2558_1">ι)</text:span><text:span text:style-name="T2558_2"><text:tab/></text:span><text:span text:style-name="T2558_3">Αγροτικής<text:s/>Ανάπτυξης<text:s/>Νομού<text:s/>Πιερίας,<text:s/>με<text:s/>έδρα<text:s/>την<text:s/>Κατερίνη.</text:span></text:p>
      <text:p text:style-name="P2559"><text:span text:style-name="T2559_1">ια)</text:span><text:span text:style-name="T2559_2"><text:tab/></text:span><text:span text:style-name="T2559_3">Αγροτικής<text:s/>Ανάπτυξης<text:s/>Νομού<text:s/>Χαλκιδικής,<text:s/>με<text:s/>έδρα<text:s/>τα<text:s/>Νέα<text:s/>Μουδανιά\Χαλκιδικής.</text:span></text:p>
      <text:p text:style-name="P2560"><text:span text:style-name="T2560_1">ιβ)</text:span><text:span text:style-name="T2560_2"><text:tab/></text:span><text:span text:style-name="T2560_3">Αγροτικής<text:s/>Ανάπτυξης<text:s/>Νομού<text:s/>Πέλλας,<text:s/>με<text:s/>έδρα<text:s/>τα<text:s/>Γιαννιτσά\Πέλλας.</text:span></text:p>
      <text:p text:style-name="P2561"><text:span text:style-name="T2561_1">ιγ)</text:span><text:span text:style-name="T2561_2"><text:tab/></text:span><text:span text:style-name="T2561_3">Αγροτικής<text:s/>Ανάπτυξης<text:s/>Νομού<text:s/>Καβάλας,<text:s/>με<text:s/>έδρα<text:s/>τη<text:s/>Καβάλα.</text:span></text:p>
      <text:p text:style-name="P2562"><text:span text:style-name="T2562_1">ιδ)</text:span><text:span text:style-name="T2562_2"><text:tab/></text:span><text:span text:style-name="T2562_3">Αγροτικής<text:s/>Ανάπτυξης<text:s/>Νομού<text:s/>Δράμας,<text:s/>με<text:s/>έδρα<text:s/>τη<text:s/>Δράμα.</text:span></text:p>
      <text:p text:style-name="P2563"><text:span text:style-name="T2563_1">ιε)</text:span><text:span text:style-name="T2563_2"><text:tab/></text:span><text:span text:style-name="T2563_3">Αγροτικής<text:s/>Ανάπτυξης<text:s/>Νομού<text:s/>Ξάνθης,<text:s/>με<text:s/>έδρα<text:s/>τη<text:s/>Ξάνθη.</text:span></text:p>
      <text:p text:style-name="P2564"><text:span text:style-name="T2564_1">ιστ)</text:span><text:span text:style-name="T2564_2"><text:tab/></text:span><text:span text:style-name="T2564_3">Αγροτικής<text:s/>Ανάπτυξης<text:s/>Νομού<text:s/>Ροδόπης,<text:s/>με<text:s/>έδρα<text:s/>την<text:s/>Κομοτηνή.</text:span></text:p>
      <text:p text:style-name="P2565"><text:span text:style-name="T2565_1">ιζ)</text:span><text:span text:style-name="T2565_2"><text:tab/></text:span><text:span text:style-name="T2565_3">Αγροτικής<text:s/>Ανάπτυξης<text:s/>Νομού<text:s/>Έβρου,<text:s/>με<text:s/>έδρα<text:s/>την<text:s/>Αλεξανδρούπολη<text:s/>στο<text:s/>οποίο<text:s/>υπάγεται<text:s/>και<text:s/>το<text:s/>Γραφείο<text:s/>Αγροτικής<text:s/>Ανάπτυξης<text:s/>Ορεστιάδας<text:s/>με<text:s/>έδρα<text:s/>την<text:s/>Ορε-<text:s/>στιάδα.</text:span></text:p>
      <text:p text:style-name="P2566"><text:span text:style-name="T2566_1">ιη)</text:span><text:span text:style-name="T2566_2"><text:tab/></text:span><text:span text:style-name="T2566_3">Εργαστήριο<text:s/>Ελέγχου<text:s/>Κυκλοφορίας<text:s/>Ζωοτροφών<text:s/>Θεσσαλονίκης,<text:s/>με<text:s/>έδρα<text:s/>τη<text:s/>Θεσσαλονίκη<text:s/>και<text:s/>περιοχή<text:s/>δικαιοδοσίας<text:s/>τις<text:s/>Περιφέρειες<text:s/>Δυτικής<text:s/>Μακεδονίας,<text:s/>Κεντρικής<text:s/>Μακεδονίας,<text:s/>Ανατολικής<text:s/>Μακεδονίας<text:s/>και<text:s/>Θράκης.</text:span></text:p>
      <text:p text:style-name="P2567"><text:span text:style-name="T2567_1">ιθ)</text:span><text:span text:style-name="T2567_2"><text:tab/></text:span><text:span text:style-name="T2567_3">Κέντρο<text:s/>Γενετικής<text:s/>Βελτίωσης<text:s/>Ζώων<text:s/>Θεσσαλονίκης,<text:s/>με<text:s/>έδρα<text:s/>τη<text:s/>Ν.<text:s/>Μεσήμβρια\<text:s/>Θεσσαλονίκης<text:s/>και<text:s/>περιοχή<text:s/>δικαιοδοσίας<text:s/>τις<text:s/>Περιφέρειες<text:s/>Δυτικής<text:s/>Μακεδονίας<text:s/>και<text:s/>Κεντρικής<text:s/>Μακεδονίας,</text:span></text:p>
      <text:p text:style-name="P2568"><text:span text:style-name="T2568_1">κ)</text:span><text:span text:style-name="T2568_2"><text:tab/></text:span><text:span text:style-name="T2568_3">Κέντρο<text:s/>Γενετικής<text:s/>Βελτίωσης<text:s/>Ζώων<text:s/>Δράμας,<text:s/>με<text:s/>έδρα<text:s/>τα<text:s/>Δράμα<text:s/>και<text:s/>περιοχή<text:s/>δικαιοδοσίας<text:s/>την<text:s/>Περιφέρεια<text:s/>Ανατολικής<text:s/>Μακεδονίας<text:s/>και<text:s/>Θράκης.</text:span></text:p>
      <text:p text:style-name="P2569"><text:span text:style-name="T2569_1">κα)</text:span><text:span text:style-name="T2569_2"><text:tab/></text:span><text:span text:style-name="T2569_3">Τμήμα<text:s/>Κτηνιατρικής<text:s/>Θεσσαλονίκης<text:s/>με<text:s/>έδρα<text:s/>τη<text:s/>Θεσσαλονίκη<text:s/>που<text:s/>συγκροτείται<text:s/>από<text:s/>τα<text:s/>παρακάτω<text:s/>Γραφεία:</text:span></text:p>
      <text:p text:style-name="P2570"><text:span text:style-name="T2570_1">ααα)</text:span><text:span text:style-name="T2570_2"><text:tab/></text:span><text:span text:style-name="T2570_3">Συνοριακός<text:s/>Σταθμός<text:s/>Κτηνιατρικού<text:s/>Ελέγχου<text:s/>λιμένα<text:s/>Θεσσαλονίκης</text:span></text:p>
      <text:p text:style-name="P2571"><text:span text:style-name="T2571_1">βββ)</text:span><text:span text:style-name="T2571_2"><text:tab/></text:span><text:span text:style-name="T2571_3">Συνοριακός<text:s/>Σταθμός<text:s/>Κτηνιατρικού<text:s/>Ελέγχου<text:s/>αερολιμένα<text:s/>«Μακεδονία»<text:s/>Θεσσαλονίκης</text:span></text:p>
      <text:p text:style-name="P2572"><text:span text:style-name="T2572_1">γγγ)</text:span><text:span text:style-name="T2572_2"><text:tab/></text:span><text:span text:style-name="T2572_3">Συνοριακός<text:s/>Σταθμός<text:s/>Κτηνιατρικού<text:s/>Ελέγχου<text:s/>οδικού<text:s/>άξονα<text:s/>Ευζώνων<text:s/>και<text:s/>σιδηροδρομικού<text:s/>άξονα<text:s/>Ειδομέ-<text:s/>νης<text:s/>Νομού<text:s/>Κιλκίς,<text:s/>με<text:s/>έδρα<text:s/>τους<text:s/>Ευζώνους\Κιλκίς.</text:span></text:p>
      <text:p text:style-name="P2573"><text:span text:style-name="T2573_1">δδδ)</text:span><text:span text:style-name="T2573_2"><text:tab/></text:span><text:span text:style-name="T2573_3">Υδροβιολογικός<text:s/>Σταθμός<text:s/>Πέλλας,<text:s/>με<text:s/>έδρα<text:s/>την<text:s/>Έδεσσα.</text:span></text:p>
      <text:p text:style-name="P2574"><text:span text:style-name="T2574_1">κβ)</text:span><text:span text:style-name="T2574_2"><text:tab/></text:span><text:span text:style-name="T2574_3">Τμήμα<text:s/>Κτηνιατρικής<text:s/>Ανατολικής<text:s/>Μακεδονίας<text:s/>-<text:s/>Θράκης<text:s/>με<text:s/>έδρα<text:s/>τους<text:s/>Κήπους<text:s/>Έβρου<text:s/>που<text:s/>συγκροτείται<text:s/>από<text:s/>το<text:s/>Γραφείο<text:s/>Συνοριακός<text:s/>Σταθμός<text:s/>Κτηνιατρικού<text:s/>Ελέγχου<text:s/>οδικού<text:s/>άξονα<text:s/>Κήπων<text:s/>-<text:s/>Πέπλου<text:s/>Νομού<text:s/>Έβρου,<text:s/>με<text:s/>έδρα<text:s/>τους<text:s/>Κήπους\Έβρου.</text:span></text:p>
      <text:p text:style-name="P2575"><text:span text:style-name="T2575_1">κγ)</text:span><text:span text:style-name="T2575_2"><text:tab/></text:span><text:span text:style-name="T2575_3">Τμήμα<text:s/>Σχολής<text:s/>Επαγγελμάτων<text:s/>Κρέατος<text:s/>Θεσσαλονίκης,<text:s/>με<text:s/>έδρα<text:s/>τη<text:s/>Θεσσαλονίκη<text:s/>και<text:s/>με<text:s/>περιοχή<text:s/>δικαιοδοσίας<text:s/>την<text:s/>περιφέρεια<text:s/>Δυτικής<text:s/>Μακεδονίας<text:s/>και<text:s/>τις<text:s/>περιφερειακές<text:s/>ενότητες<text:s/>Θεσσαλονίκης,<text:s/>Χαλκιδικής,<text:s/>Πιερίας<text:s/>και<text:s/>στο<text:s/>οποίο<text:s/>υπάγονται<text:s/>τα<text:s/>Γραφεία:<text:s/>ααα)<text:s/>Σχολή<text:s/>Επαγγελμάτων<text:s/>Κρέατος<text:s/>Δράμας,<text:s/>με<text:s/>έδρα<text:s/>τη<text:s/>Δράμα<text:s/>και<text:s/>με<text:s/>περιοχή<text:s/>δικαιοδοσίας<text:s/>την<text:s/>περιφέρεια<text:s/>Ανατολικής<text:s/>Μακεδονίας<text:s/>και<text:s/>Θράκης,<text:s/>βββ)<text:s/>Σχολή<text:s/>Επαγγελμάτων<text:s/>Κρέατος<text:s/>Σερρών,<text:s/>με<text:s/>έδρα<text:s/>τις<text:s/>Σέρρες<text:s/>και<text:s/>με<text:s/>περιοχή<text:s/>δικαιοδοσία<text:s/>τις<text:s/>περιφερειακές<text:s/>ενότητες<text:s/>Σερρών,<text:s/>Κιλκίς,<text:s/>Ημαθίας<text:s/>και<text:s/>Πέλλας</text:span></text:p>
      <text:p text:style-name="P2576"><text:span text:style-name="T2576_1">9)<text:s/>Διεύθυνση<text:s/>Κτηνιατρικού<text:s/>Κέντρου<text:s/>Αθηνών,<text:s/>με<text:s/>έδρα<text:s/>την<text:s/>Αγία<text:s/>Παρασκευή<text:s/>και<text:s/>με<text:s/>περιοχή<text:s/>δικαιοδοσίας<text:s/>τις<text:s/>Περιφέρειες<text:s/>Αττικής,<text:s/>Στερεάς<text:s/>Ελλάδας,<text:s/>Πελοποννήσου,<text:s/>Δυτικής<text:s/>Ελλάδας,<text:s/>Ιονίων<text:s/>Νήσων,<text:s/>Βορείου<text:s/>Αιγαίου,<text:s/>Νοτίου<text:s/>Αιγαίου<text:s/>και<text:s/>Κρήτης,<text:s/>συγκροτείται<text:s/>από<text:s/>τα<text:s/>ακόλουθα<text:s/>Τμήματα<text:s/>και<text:s/>Γραφεία:</text:span></text:p>
      <text:p text:style-name="P2577"><text:span text:style-name="T2577_1">α)</text:span><text:span text:style-name="T2577_2"><text:tab/></text:span><text:span text:style-name="T2577_3">Τμήμα<text:s/>Διαγνωστικής<text:s/>Παθολογικής<text:s/>Ανατομικής,<text:s/>Ιστολογίας,<text:s/>Μικροβιολογίας<text:s/>και<text:s/>Φυσιοπαθολογίας<text:s/>μαστού</text:span></text:p>
      <text:p text:style-name="P2578"><text:span text:style-name="T2578_1">β)</text:span><text:span text:style-name="T2578_2"><text:tab/></text:span><text:span text:style-name="T2578_3">Τμήμα<text:s/>Παρασιτολογίας<text:s/>-<text:s/>Παρασιτικών<text:s/>Νοσημάτων,<text:s/>Εντομολογίας<text:s/>και<text:s/>Παθολογίας<text:s/>των<text:s/>Μελισσών</text:span></text:p>
      <text:p text:style-name="P2579"><text:span text:style-name="T2579_1">γ)</text:span><text:span text:style-name="T2579_2"><text:tab/></text:span><text:span text:style-name="T2579_3">Τμήμα<text:s/>Μοριακής<text:s/>Διαγνωστικής,<text:s/>Αφθώδη<text:s/>Πυρετού,<text:s/>Ιολογικών,<text:s/>Ρικετσιακών<text:s/>και<text:s/>Εξωτικών<text:s/>Νοσημάτων</text:span></text:p>
      <text:p text:style-name="P2580"><text:span text:style-name="T2580_1">δ)</text:span><text:span text:style-name="T2580_2"><text:tab/></text:span><text:span text:style-name="T2580_3">Τμήμα<text:s/>Παθολογίας<text:s/>Υδροβίων<text:s/>Οργανισμών<text:s/>ε)<text:s/>Τμήμα<text:s/>Υγιεινής<text:s/>Τροφίμων</text:span></text:p>
      <text:p text:style-name="P2581"><text:span text:style-name="T2581_1">στ)</text:span><text:span text:style-name="T2581_2"><text:tab/></text:span><text:span text:style-name="T2581_3">Τμήμα<text:s/>Τοξικολογίας,<text:s/>Καταλοίπων<text:s/>και<text:s/>Περιβαλλοντικών<text:s/>Ρυπαντών</text:span></text:p>
      <text:p text:style-name="P2582"><text:span text:style-name="T2582_1">ζ)</text:span><text:span text:style-name="T2582_2"><text:tab/></text:span><text:span text:style-name="T2582_3">Τμήμα<text:s/>Κτηνιατρικό<text:s/>Εργαστήριο<text:s/>Χαλκίδας<text:s/>η)<text:s/>Τμήμα<text:s/>Κτηνιατρικό<text:s/>Εργαστήριο<text:s/>Τριπόλεως<text:s/>θ)<text:s/>Τμήμα<text:s/>Κτηνιατρικό<text:s/>Εργαστήριο<text:s/>Χανίων</text:span></text:p>
      <text:p text:style-name="P2583"><text:span text:style-name="T2583_1">ι)</text:span><text:span text:style-name="T2583_2"><text:tab/></text:span><text:span text:style-name="T2583_3">Τμήμα<text:s/>Κτηνιατρικό<text:s/>Εργαστήριο<text:s/>Ηρακλείου<text:s/>ια)<text:s/>Τμήμα<text:s/>Κτηνιατρικό<text:s/>Εργαστήριο<text:s/>Πατρών<text:s/>ιβ)<text:s/>Τμήμα<text:s/>Κτηνιατρικό<text:s/>Εργαστήριο<text:s/>Ρόδου</text:span></text:p>
      <text:p text:style-name="P2584"><text:span text:style-name="T2584_1">ιγ)</text:span><text:span text:style-name="T2584_2"><text:tab/></text:span><text:span text:style-name="T2584_3">Γραφείο<text:s/>Βιολογικών<text:s/>Προϊόντων,<text:s/>Πειραματοζώων<text:s/>και<text:s/>Τεχνητής<text:s/>Σπερματέγχυσης</text:span></text:p>
      <text:p text:style-name="P2585"><text:span text:style-name="T2585_1">ιδ)</text:span><text:span text:style-name="T2585_2"><text:tab/></text:span><text:span text:style-name="T2585_3">Γραφείο<text:s/>Βιοστατιστικής<text:s/>και<text:s/>Επιδημιολογίας<text:s/>ιε)<text:s/>Γραφείο<text:s/>Παρασκευαστηρίου</text:span></text:p>
      <text:p text:style-name="P2586"><text:span text:style-name="T2586_1">ιστ)</text:span><text:span text:style-name="T2586_2"><text:tab/></text:span><text:span text:style-name="T2586_3">Τμήμα<text:s/>Διοικητικό-Οικονομικό</text:span></text:p>
      <text:p text:style-name="P2587"><text:span text:style-name="T2587_1">10)<text:s/>Διεύθυνση<text:s/>Κτηνιατρικού<text:s/>Κέντρου<text:s/>Θεσσαλονίκης,<text:s/>με<text:s/>έδρα<text:s/>τη<text:s/>Θεσσαλονίκη<text:s/>και<text:s/>με<text:s/>περιοχή<text:s/>δικαιοδοσίας<text:s/>τις<text:s/>περιφέρειες<text:s/>Θεσσαλίας,<text:s/>Κεντρικής<text:s/>Μακεδονίας,<text:s/>Ανατολικής<text:s/>Μακεδονίας<text:s/>και<text:s/>Θράκης,<text:s/>Ηπείρου<text:s/>και<text:s/>Δυτικής<text:s/>Μακεδονίας<text:s/>συγκροτείται<text:s/>από<text:s/>τα<text:s/>ακόλουθα<text:s/>Τμήματα<text:s/>και<text:s/>Γραφεία:</text:span></text:p>
      <text:p text:style-name="P2588"><text:span text:style-name="T2588_1">α)</text:span><text:span text:style-name="T2588_2"><text:tab/></text:span><text:span text:style-name="T2588_3">Τμήμα<text:s/>Παθολογίας<text:s/>Υδροβίων<text:s/>Οργανισμών,<text:s/>Ελέγχου<text:s/>Θαλασσίων<text:s/>Βιοτοξινών<text:s/>και<text:s/>Τοξινών<text:s/>λοιπών<text:s/>υδάτων</text:span></text:p>
      <text:p text:style-name="P2589"><text:span text:style-name="T2589_1">β)</text:span><text:span text:style-name="T2589_2"><text:tab/></text:span><text:span text:style-name="T2589_3">Τμήμα<text:s/>Μικροβιολογίας<text:s/>Τροφίμων,<text:s/>Βιοχημικού<text:s/>και<text:s/>Φυσικοχημικού<text:s/>Ελέγχου<text:s/>Τροφίμων,<text:s/>Καταλοίπων,<text:s/>Ελέγχου<text:s/>Ζωοτροφών<text:s/>και<text:s/>Ειδικών<text:s/>Παθογόνων<text:s/>Μικροβίων.</text:span></text:p>
      <text:p text:style-name="P2590"><text:span text:style-name="T2590_1">γ)</text:span><text:span text:style-name="T2590_2"><text:tab/></text:span><text:span text:style-name="T2590_3">Τμήμα<text:s/>Παθολογίας<text:s/>Πτηνών<text:s/>και<text:s/>Μελισσών,<text:s/>Μικροβιολογίας,<text:s/>Λοιμωδών<text:s/>Νοσημάτων<text:s/>και<text:s/>Βρουκελλώσεων</text:span></text:p>
      <text:p text:style-name="P2591"><text:span text:style-name="T2591_1">δ)</text:span><text:span text:style-name="T2591_2"><text:tab/></text:span><text:span text:style-name="T2591_3">Τμήμα<text:s/>Ιολογικών,<text:s/>Ρικετσιακών<text:s/>Νοσημάτων<text:s/>και<text:s/>Μ.Σ.Ε<text:s/>ε)<text:s/>Τμήμα<text:s/>Αναπαραγωγής<text:s/>και<text:s/>Τεχνητής<text:s/>Σπερματέγχυσης</text:span></text:p>
      <text:p text:style-name="P2592"><text:span text:style-name="T2592_1">στ)</text:span><text:span text:style-name="T2592_2"><text:tab/></text:span><text:span text:style-name="T2592_3">Τμήμα<text:s/>Κτηνιατρικό<text:s/>Εργαστήριο<text:s/>Ιωαννίνων</text:span></text:p>
      <text:p text:style-name="P2593"><text:span text:style-name="T2593_1">ζ)</text:span><text:span text:style-name="T2593_2"><text:tab/></text:span><text:span text:style-name="T2593_3">Τμήμα<text:s/>Κτηνιατρικό<text:s/>Εργαστήριο<text:s/>Καβάλας<text:s/>με<text:s/>έδρα<text:s/>την<text:s/>Καβάλα,<text:s/>το<text:s/>οποίο<text:s/>διαρθρώνεται<text:s/>εσωτερικά<text:s/>με<text:s/>τη<text:s/>συγκρότηση<text:s/>Γραφείου<text:s/>Κτηνιατρικού<text:s/>Εργαστηρίου<text:s/>Κομοτηνής<text:s/>με<text:s/>έδρα<text:s/>την<text:s/>Κομοτηνή</text:span></text:p>
      <text:p text:style-name="P2594"><text:span text:style-name="T2594_1">η)</text:span><text:span text:style-name="T2594_2"><text:tab/></text:span><text:span text:style-name="T2594_3">Τμήμα<text:s/>Κτηνιατρικό<text:s/>Εργαστήριο<text:s/>Σερρών</text:span></text:p>
      <text:p text:style-name="P2595"><text:span text:style-name="T2595_1">θ)</text:span><text:span text:style-name="T2595_2"><text:tab/></text:span><text:span text:style-name="T2595_3">Τμήμα<text:s/>Κτηνιατρικό<text:s/>Εργαστήριο<text:s/>Λάρισας</text:span></text:p>
      <text:p text:style-name="P2596"><text:span text:style-name="T2596_1">ι)</text:span><text:span text:style-name="T2596_2"><text:tab/></text:span><text:span text:style-name="T2596_3">Γραφείο<text:s/>Μοριακής<text:s/>Διάγνωσης<text:s/>Νοσημάτων<text:s/>Πτηνών<text:s/>και<text:s/>μελισσών</text:span></text:p>
      <text:p text:style-name="P2597"><text:span text:style-name="T2597_1">ια)</text:span><text:span text:style-name="T2597_2"><text:tab/></text:span><text:span text:style-name="T2597_3">Γραφείο<text:s/>Βιολογικών<text:s/>Προϊόντων<text:s/>Διαγνωστικής<text:s/>Παθολογικής<text:s/>Ανατομικής<text:s/>και<text:s/>Παρασιτολογίας</text:span></text:p>
      <text:p text:style-name="P2598"><text:span text:style-name="T2598_1">ιβ)</text:span><text:span text:style-name="T2598_2"><text:tab/></text:span><text:span text:style-name="T2598_3">Γραφείο<text:s/>Βιοστατιστικής<text:s/>και<text:s/>Επιδημιολογίας</text:span></text:p>
      <text:p text:style-name="P2599"><text:span text:style-name="T2599_1">ιγ)</text:span><text:span text:style-name="T2599_2"><text:tab/></text:span><text:span text:style-name="T2599_3">Γραφείο<text:s/>Παρασκευαστηρίου</text:span></text:p>
      <text:p text:style-name="P2600"><text:span text:style-name="T2600_1">ιδ)</text:span><text:span text:style-name="T2600_2"><text:tab/></text:span><text:span text:style-name="T2600_3">Τμήμα<text:s/>Διοικητικό-Οικονομικό</text:span></text:p>
      <text:h text:style-name="P2601" text:outline-level="6"><text:span text:style-name="T2601_1">Άρθρο<text:s/>18</text:span></text:h>
      <text:p text:style-name="P2602"><text:span text:style-name="T2602_1">ΑΡΜΟΔΙΟΤΗΤΕΣ<text:s/>ΑΠΟΚΕΝΤΡΩΜΕΝΩΝ<text:s/>ΥΠΗΡΕΣΙΩΝ</text:span></text:p>
      <text:p text:style-name="P2603"><text:span text:style-name="T2603_1">1)<text:s/>Οι<text:s/>αρμοδιότητες<text:s/>των<text:s/>Διευθύνσεων<text:s/>Αποκεντρωμένων<text:s/>Υπηρεσιών<text:s/>Αττικής,<text:s/>Θεσσαλίας<text:s/>–<text:s/>Στερεάς<text:s/>Ελλάδας,<text:s/>Ηπείρου<text:s/>και<text:s/>Δυτικής<text:s/>Μακεδονίας,<text:s/>Πελοποννήσου<text:s/>Δυτικής<text:s/>Ελλάδος<text:s/>και<text:s/>Ιονίου,<text:s/>Αιγαίου,<text:s/>Κρήτης<text:s/>καθώς<text:s/>και<text:s/>Μακεδονίας–Θράκης,<text:s/>κατανέμονται<text:s/>μεταξύ<text:s/>των<text:s/>Τμημάτων<text:s/>και<text:s/>Γραφείων<text:s/>που<text:s/>τις<text:s/>συγκροτούν,<text:s/>ως<text:s/>ακολούθως:<text:s/>α)<text:s/>Περιφερειακό<text:s/>Κέντρο<text:s/>Προστασίας<text:s/>Φυτών<text:s/>και<text:s/>Ποιοτικού<text:s/>Ελέγχου<text:s/>(Π.Κ.Π.Φ.<text:s/>&amp;<text:s/>Π.Ε.)</text:span></text:p>
      <text:p text:style-name="P2604"><text:span text:style-name="T2604_1">αα)</text:span><text:span text:style-name="T2604_2"><text:tab/></text:span><text:span text:style-name="T2604_3">Η<text:s/>πραγματοποίηση<text:s/>των<text:s/>προγραμμάτων<text:s/>των<text:s/>Γεωργικών<text:s/>Προειδοποιήσεων<text:s/>στον<text:s/>χώρο<text:s/>ευθύνης<text:s/>τους<text:s/>με<text:s/>τη<text:s/>συνεργασία<text:s/>των<text:s/>Τμημάτων<text:s/>Αγροτικής<text:s/>Ανάπτυξης<text:s/>του<text:s/>Υπουργείου<text:s/>και<text:s/>Γεωτεχνικές<text:s/>υπηρεσίες<text:s/>τοπικών<text:s/>αυτοδιοικήσεων<text:s/>πρώτου<text:s/>και<text:s/>δευτέρου<text:s/>βαθμού<text:s/>ή<text:s/>άλλων<text:s/>φορέων<text:s/>(συνεταιρισμούς,<text:s/>ομάδες<text:s/>παραγωγών).<text:s/>Η<text:s/>υποβοήθηση<text:s/>του<text:s/>έργου<text:s/>των<text:s/>υπηρεσιών<text:s/>Προστασίας<text:s/>Φυτικής<text:s/>Παραγωγής<text:s/>Φυτοϋγειονομικού<text:s/>και<text:s/>Ποιοτικού<text:s/>Ελέγχου<text:s/>του<text:s/>πρώτου<text:s/>και<text:s/>δεύτερου<text:s/>βαθμού<text:s/>τοπικής<text:s/>αυτοδιοίκησης<text:s/>σε<text:s/>ό,τι<text:s/>αφορά<text:s/>τη<text:s/>διάγνωση,<text:s/>την<text:s/>παρακολούθηση<text:s/>της<text:s/>εξέλιξης<text:s/>των<text:s/>εχθρών<text:s/>και<text:s/>ασθενειών<text:s/>των<text:s/>καλλιεργειών,<text:s/>την<text:s/>αντιμετώπιση<text:s/>θεμάτων<text:s/>συλλογικών<text:s/>και<text:s/>υποχρεωτικών<text:s/>καταπολεμήσεων,<text:s/>τις<text:s/>δοκιμές<text:s/>νέων<text:s/>μεθόδων<text:s/>και<text:s/>μέσων<text:s/>εφαρμογής<text:s/>καταπολέμησης<text:s/>των<text:s/>φυτοπαρασίτων,<text:s/>την<text:s/>πληροφόρηση<text:s/>και<text:s/>εκπαίδευση<text:s/>των<text:s/>παραγωγών<text:s/>και<text:s/>κάθε<text:s/>ενδιαφερομένου<text:s/>σε<text:s/>θέματα<text:s/>φυτοπροστασίας<text:s/>και<text:s/>σε<text:s/>όλα<text:s/>τα<text:s/>θέματα<text:s/>αρμοδιότητας<text:s/>του<text:s/>ΥΠΑΑΤ<text:s/>καθώς<text:s/>και<text:s/>σε<text:s/>θέματα<text:s/>ολοκληρωμένης<text:s/>παραγωγής,<text:s/>πιστοποίησης,<text:s/>διάδοσης<text:s/>γνώσης,<text:s/>προώθησης<text:s/>θεμάτων<text:s/>κ.α.).</text:span></text:p>
      <text:p text:style-name="P2605"><text:span text:style-name="T2605_1">ββ)</text:span><text:span text:style-name="T2605_2"><text:tab/></text:span><text:span text:style-name="T2605_3">Η<text:s/>παρακολούθηση<text:s/>χορήγηση<text:s/>οδηγιών<text:s/>προς<text:s/>τις<text:s/>υπηρεσίες<text:s/>που<text:s/>ασκούν<text:s/>Φυτοϋγειονομικό<text:s/>έλεγχο<text:s/>και<text:s/>ο<text:s/>συντονισμός<text:s/>του<text:s/>έργου<text:s/>που<text:s/>εκτελείται<text:s/>από<text:s/>τις<text:s/>υπηρεσίες<text:s/>αυτές<text:s/>σ`<text:s/>ότι<text:s/>αφορά<text:s/>το<text:s/>φυτοϋγειονομικό<text:s/>έλεγχο.</text:span></text:p>
      <text:p text:style-name="P2606"><text:span text:style-name="T2606_1">γγ)</text:span><text:span text:style-name="T2606_2"><text:tab/></text:span><text:span text:style-name="T2606_3">Η<text:s/>εφαρμογή<text:s/>της<text:s/>φυτοϋγεινομικής<text:s/>νομοθεσίας,<text:s/>όπως<text:s/>εκάστοτε<text:s/>ισχύει,<text:s/>από<text:s/>τους<text:s/>ορισμένους<text:s/>φυτοϋγει-<text:s/>ονομικούς<text:s/>ελεγκτές<text:s/>σύμφωνα<text:s/>με<text:s/>τα<text:s/>καθήκοντά<text:s/>τους</text:span></text:p>
      <text:p text:style-name="P2607"><text:span text:style-name="T2607_1">δδ)</text:span><text:span text:style-name="T2607_2"><text:tab/></text:span><text:span text:style-name="T2607_3">Η<text:s/>παρακολούθηση<text:s/>και<text:s/>υποβοήθηση<text:s/>του<text:s/>έργου<text:s/>των<text:s/>υπηρεσιών<text:s/>Προστασίας<text:s/>Φυτικής<text:s/>Παραγωγής<text:s/>Φυ-<text:s/>τοϋγειονομικού<text:s/>και<text:s/>Ποιοτικού<text:s/>Ελέγχου<text:s/>του<text:s/>πρώτου<text:s/>και<text:s/>δεύτερου<text:s/>βαθμού<text:s/>τοπικής<text:s/>αυτοδιοίκησης<text:s/>σε<text:s/>ότι<text:s/>αφορά<text:s/>τη<text:s/>συντήρηση<text:s/>των<text:s/>αποθηκευμένων<text:s/>προϊόντων<text:s/>και<text:s/>τις<text:s/>απεντομώσεις.</text:span></text:p>
      <text:p text:style-name="P2608"><text:span text:style-name="T2608_1">εε)</text:span><text:span text:style-name="T2608_2"><text:tab/></text:span><text:span text:style-name="T2608_3">Η<text:s/>συλλογή<text:s/>και<text:s/>επεξεργασία<text:s/>μετεωρολογικών,<text:s/>βιολογικών<text:s/>και<text:s/>φαινομενολογικών<text:s/>παρατηρήσεων<text:s/>υπαίθρου<text:s/>και<text:s/>εργαστηρίου<text:s/>με<text:s/>σκοπό<text:s/>την<text:s/>έγκαιρη<text:s/>και<text:s/>έγκυρη<text:s/>πληροφόρηση<text:s/>με<text:s/>την<text:s/>έκδοση<text:s/>δελτίων<text:s/>γεωργικών<text:s/>προειδοποιήσεων<text:s/>και<text:s/>άλλων<text:s/>τεχνικών<text:s/>δελτίων<text:s/>καθώς<text:s/>και<text:s/>η<text:s/>αντιμετώπιση<text:s/>κάθε<text:s/>θέματος<text:s/>που<text:s/>αναφέρεται<text:s/>στην<text:s/>εφαρμογή<text:s/>των<text:s/>γεωργικών<text:s/>προειδοποιήσεων<text:s/>και<text:s/>στις<text:s/>αρχές<text:s/>της<text:s/>ολοκληρωμένης<text:s/>φυτοπροστασίας.</text:span></text:p>
      <text:p text:style-name="P2609"><text:span text:style-name="T2609_1">στστ)</text:span><text:span text:style-name="T2609_2"><text:tab/></text:span><text:span text:style-name="T2609_3">H<text:s/>διεξαγωγή<text:s/>των<text:s/>επίσημων<text:s/>ελέγχων<text:s/>υπολειμμάτων<text:s/>(βιολογικός,<text:s/>χημικός,<text:s/>τοξικολογικός)<text:s/>των<text:s/>γεωργικών<text:s/>φαρμάκων<text:s/>στα<text:s/>φυτικά<text:s/>προϊόντα<text:s/>και<text:s/>σε<text:s/>προϊόντα<text:s/>με<text:s/>υψηλή<text:s/>περιεκτικότητα<text:s/>σε<text:s/>λιπαρά<text:s/>στα<text:s/>πλαίσια<text:s/>της<text:s/>υλοποίησης<text:s/>Ευρωπαϊκών<text:s/>και<text:s/>Εθνικών<text:s/>Προγραμμάτων<text:s/>ελέγχου<text:s/>υπολειμμάτων<text:s/>φυτοπροστατευτικών<text:s/>προϊόντων<text:s/>σε<text:s/>αγροτικά<text:s/>προϊόντα<text:s/>φυτικής<text:s/>προέλευσης<text:s/>με<text:s/>βάση<text:s/>τον<text:s/>Κανονισμό<text:s/>396/2005,<text:s/>που<text:s/>καθορίζει<text:s/>τα<text:s/>ανώτατα<text:s/>επιτρεπτά<text:s/>όρια<text:s/>υπολειμμάτων<text:s/>στα<text:s/>προϊόντα<text:s/>αυτά<text:s/>ώστε<text:s/>να<text:s/>εξασφαλίζεται<text:s/>η<text:s/>δημόσια<text:s/>υγεία<text:s/>και<text:s/>οι<text:s/>επιπτώσεις<text:s/>τους<text:s/>στο<text:s/>περιβάλλον,<text:s/>σύμφωνα<text:s/>με<text:s/>τις<text:s/>οδηγίες<text:s/>της<text:s/>κεντρικής<text:s/>υπηρεσίας<text:s/>του<text:s/>Υπουργείου.</text:span></text:p>
      <text:p text:style-name="P2610"><text:span text:style-name="T2610_1">ζζ)</text:span><text:span text:style-name="T2610_2"><text:tab/></text:span><text:span text:style-name="T2610_3">Ο<text:s/>έλεγχος<text:s/>της<text:s/>ποιότητας<text:s/>των<text:s/>φυτοπροστατευτι-<text:s/>κών<text:s/>προϊόντων<text:s/>με<text:s/>χώρο<text:s/>ευθύνης<text:s/>όλη<text:s/>τη<text:s/>χώρα.<text:s/>Παράλληλα<text:s/>ο<text:s/>τεχνικός<text:s/>έλεγχος<text:s/>της<text:s/>εφαρμογής<text:s/>των<text:s/>διατάξεων<text:s/>που<text:s/>αναφέρονται<text:s/>στην<text:s/>έγκριση<text:s/>κυκλοφορίας<text:s/>και<text:s/>στην<text:s/>εμπορία<text:s/>των<text:s/>γεωργικών<text:s/>φαρμάκων<text:s/>στο<text:s/>χώρο<text:s/>ευθύνης<text:s/>του,<text:s/>σύμφωνα<text:s/>με<text:s/>τις<text:s/>οδηγίες<text:s/>της<text:s/>κεντρικής<text:s/>υπηρεσίας<text:s/>του<text:s/>Υπουργείου.</text:span></text:p>
      <text:p text:style-name="P2611"><text:span text:style-name="T2611_1">ηη)</text:span><text:span text:style-name="T2611_2"><text:tab/></text:span><text:span text:style-name="T2611_3">Η<text:s/>διενέργεια<text:s/>ελέγχων<text:s/>για<text:s/>τη<text:s/>διάθεση<text:s/>των<text:s/>γεωργικών<text:s/>φαρμάκων<text:s/>στην<text:s/>αγορά,<text:s/>για<text:s/>την<text:s/>ορθολογική<text:s/>χρήση<text:s/>αυτών<text:s/>και<text:s/>συναφείς<text:s/>διατάξεις<text:s/>[άρθρο<text:s/>8,<text:s/>ν.<text:s/>4036/2012<text:s/>(Α΄<text:s/>8)<text:s/>].</text:span></text:p>
      <text:p text:style-name="P2612"><text:span text:style-name="T2612_1">θθ)</text:span><text:span text:style-name="T2612_2"><text:tab/></text:span><text:span text:style-name="T2612_3">Ο<text:s/>συντονισμός<text:s/>και<text:s/>η<text:s/>υποβοήθηση<text:s/>του<text:s/>έργου<text:s/>των<text:s/>υπηρεσιών<text:s/>Προστασίας<text:s/>Φυτικής<text:s/>Παραγωγής<text:s/>Φυτοϋγει-<text:s/>ονομικού<text:s/>και<text:s/>Ποιοτικού<text:s/>Ελέγχου<text:s/>του<text:s/>πρώτου<text:s/>και<text:s/>δεύτερου<text:s/>βαθμού<text:s/>τοπικής<text:s/>αυτοδιοίκησης<text:s/>σ’<text:s/>ό,τι<text:s/>αφορά<text:s/>την<text:s/>αποτελεσματικότητα<text:s/>των<text:s/>γεωργικών<text:s/>φαρμάκων<text:s/>και<text:s/>την<text:s/>καταλληλότητα<text:s/>των<text:s/>μηχανημάτων,<text:s/>μέσων<text:s/>και<text:s/>συσκευών<text:s/>που<text:s/>προορίζονται<text:s/>για<text:s/>την<text:s/>καταπολέμηση<text:s/>των<text:s/>εχθρών<text:s/>των<text:s/>φυτών.</text:span></text:p>
      <text:p text:style-name="P2613"><text:span text:style-name="T2613_1">ιι)</text:span><text:span text:style-name="T2613_2"><text:tab/></text:span><text:span text:style-name="T2613_3">Η<text:s/>μέριμνα<text:s/>για<text:s/>την<text:s/>προμήθεια<text:s/>και<text:s/>κατανομή<text:s/>των<text:s/>αναγκαίων<text:s/>υλικών<text:s/>και<text:s/>εφοδίων<text:s/>για<text:s/>την<text:s/>εφαρμογή<text:s/>του<text:s/>έργου<text:s/>φυτοπροστασίας<text:s/>στην<text:s/>περιοχή<text:s/>δικαιοδοσίας<text:s/>τους.</text:span></text:p>
      <text:p text:style-name="P2614"><text:span text:style-name="T2614_1">ιαια)</text:span><text:span text:style-name="T2614_2"><text:tab/></text:span><text:span text:style-name="T2614_3">Η<text:s/>παρακολούθηση<text:s/>και<text:s/>ο<text:s/>έλεγχος<text:s/>της<text:s/>ιχνηλασι-<text:s/>μότητας<text:s/>των<text:s/>γεωργικών<text:s/>προϊόντων<text:s/>από<text:s/>τους<text:s/>χώρους<text:s/>παραγωγής<text:s/>ως<text:s/>την<text:s/>κατανάλωση<text:s/>σύμφωνα<text:s/>με<text:s/>τις<text:s/>οδηγίες<text:s/>του<text:s/>Υπουργείου<text:s/>Αγροτικής<text:s/>Ανάπτυξης<text:s/>και<text:s/>Τροφίμων<text:s/>καθώς<text:s/>και<text:s/>των<text:s/>θεμάτων<text:s/>τιμών<text:s/>και<text:s/>κόστους.</text:span></text:p>
      <text:p text:style-name="P2615"><text:span text:style-name="T2615_1">ιβιβ)</text:span><text:span text:style-name="T2615_2"><text:tab/></text:span><text:span text:style-name="T2615_3">Η<text:s/>συμμετοχή<text:s/>σε<text:s/>δευτεροβάθμιες<text:s/>επιτροπές<text:s/>για<text:s/>αμπελοοινικά<text:s/>θέματα.</text:span></text:p>
      <text:p text:style-name="P2616"><text:span text:style-name="T2616_1">ιγιγ)</text:span><text:span text:style-name="T2616_2"><text:tab/></text:span><text:span text:style-name="T2616_3">Η<text:s/>διενέργεια<text:s/>εργαστηριακών<text:s/>εξετάσεων,<text:s/>που<text:s/>δεν<text:s/>μπορούν<text:s/>να<text:s/>πραγματοποιηθούν<text:s/>στα<text:s/>εργαστήρια<text:s/>προστασίας<text:s/>φυτικής<text:s/>παραγωγής<text:s/>-<text:s/>φυτοϋγειονομικού<text:s/>και<text:s/>ποιοτικού<text:s/>ελέγχου<text:s/>των<text:s/>υπηρεσιών<text:s/>του<text:s/>πρώτου<text:s/>και<text:s/>δεύτερου<text:s/>βαθμού<text:s/>τοπικής<text:s/>αυτοδιοίκησης,<text:s/>σε<text:s/>ό,τι<text:s/>αφορά<text:s/>τη<text:s/>διάγνωση,<text:s/>την<text:s/>παρακολούθηση<text:s/>της<text:s/>εξέλιξης<text:s/>των<text:s/>εχθρών<text:s/>και<text:s/>ασθενειών<text:s/>των<text:s/>καλλιεργειών<text:s/>ή<text:s/>οποιαδήποτε<text:s/>άλλη<text:s/>εξέταση<text:s/>που<text:s/>έχει<text:s/>σχέση<text:s/>με<text:s/>την<text:s/>φυτοπροστασία.</text:span></text:p>
      <text:p text:style-name="P2617"><text:span text:style-name="T2617_1">ιδιδ)</text:span><text:span text:style-name="T2617_2"><text:tab/></text:span><text:span text:style-name="T2617_3">Η<text:s/>οργάνωση<text:s/>ενημερωτικών<text:s/>συσκέψεων<text:s/>για<text:s/>την<text:s/>παροχή<text:s/>τεχνικών<text:s/>οδηγιών<text:s/>και<text:s/>η<text:s/>διοργάνωση<text:s/>ημερίδων<text:s/>για<text:s/>ενημέρωση<text:s/>κάθε<text:s/>ενδιαφερόμενο<text:s/>με<text:s/>στόχο<text:s/>την<text:s/>προώθηση<text:s/>των<text:s/>νέων<text:s/>πολιτικών<text:s/>σε<text:s/>θέματα<text:s/>φυτοπροστασίας,<text:s/>φυτουγείας<text:s/>και<text:s/>ποιοτικών<text:s/>ελέγχου.</text:span></text:p>
      <text:p text:style-name="P2618"><text:span text:style-name="T2618_1">ιειε)</text:span><text:span text:style-name="T2618_2"><text:tab/></text:span><text:span text:style-name="T2618_3">Η<text:s/>εξέταση<text:s/>φυτοπαθολογικών<text:s/>δειγμάτων<text:s/>ασθενών<text:s/>φυτών<text:s/>που<text:s/>προσκομίζονται<text:s/>στο<text:s/>Εργαστήριο,<text:s/>επιτόπια<text:s/>εξέταση<text:s/>εφόσον<text:s/>είναι<text:s/>αναγκαία,<text:s/>φυτοπαθολογικών<text:s/>προβλημάτων<text:s/>της<text:s/>περιοχής,<text:s/>παροχή<text:s/>οδηγιών<text:s/>πρόληψης<text:s/>και<text:s/>θεραπείας<text:s/>φυτονόσων,<text:s/>εκτίμηση<text:s/>ζημιών<text:s/>από<text:s/>εχθρούς<text:s/>και<text:s/>ασθένειες<text:s/>(τοπικά).</text:span></text:p>
      <text:p text:style-name="P2619"><text:span text:style-name="T2619_1">ιστιστ)</text:span><text:span text:style-name="T2619_2"><text:tab/></text:span><text:span text:style-name="T2619_3">Οι<text:s/>έλεγχοι<text:s/>καταλληλότητας,<text:s/>ασφάλειας<text:s/>και<text:s/>υγιεινής<text:s/>των<text:s/>εισαγόμενων<text:s/>αγροτικών<text:s/>προϊόντων<text:s/>από<text:s/>τα<text:s/>Λιμάνια<text:s/>Πειραιά<text:s/>και<text:s/>Θεσσαλονίκης<text:s/>και<text:s/>από<text:s/>τα<text:s/>αεροδρόμια<text:s/>«Ελευθέριος<text:s/>Βενιζέλος»<text:s/>και<text:s/>«Μακεδονία»,<text:s/>που<text:s/>εμπίπτουν<text:s/>στους<text:s/>εκτελεστικούς<text:s/>κανονισμούς<text:s/>της<text:s/>Ε.Ε.</text:span></text:p>
      <text:p text:style-name="P2620"><text:span text:style-name="T2620_1">ιζιζ)</text:span><text:span text:style-name="T2620_2"><text:tab/></text:span><text:span text:style-name="T2620_3">Η<text:s/>διενέργεια<text:s/>εργαστηριακών<text:s/>εξετάσεων<text:s/>(ποιοτικός<text:s/>έλεγχος)<text:s/>δειγμάτων<text:s/>νωπών,<text:s/>επεξεργασμένων<text:s/>ή<text:s/>μεταποιημένων<text:s/>προϊόντων,<text:s/>προερχόμενα<text:s/>από<text:s/>οποιοδήποτε<text:s/>στάδιο<text:s/>διακίνησης,<text:s/>προκειμένου<text:s/>να<text:s/>διαπιστωθούν<text:s/>οι<text:s/>συντελεστές<text:s/>ποιότητας<text:s/>και<text:s/>η<text:s/>ανταπόκριση<text:s/>αυτών<text:s/>στις<text:s/>σχετικές<text:s/>προδιαγραφές<text:s/>για<text:s/>χορήγηση<text:s/>των<text:s/>σχετικών<text:s/>πιστοποιητικών.</text:span></text:p>
      <text:p text:style-name="P2621"><text:span text:style-name="T2621_1">ιηιη)</text:span><text:span text:style-name="T2621_2"><text:tab/></text:span><text:span text:style-name="T2621_3">Η<text:s/>εργαστηριακή<text:s/>εξέταση<text:s/>(ποιοτικός<text:s/>έλεγχος)<text:s/>δειγμάτων<text:s/>νωπών,<text:s/>επεξεργασμένων<text:s/>και<text:s/>μεταποιημένων<text:s/>γεωργικών<text:s/>προϊόντων,<text:s/>καθώς<text:s/>και<text:s/>βοηθητικών<text:s/>υλών<text:s/>για<text:s/>την<text:s/>παρασκευή<text:s/>αυτών,<text:s/>με<text:s/>σκοπό<text:s/>την<text:s/>ανίχνευση<text:s/>τυχόν<text:s/>νοθειών<text:s/>ή<text:s/>χρήσεως<text:s/>απαγορευμένων<text:s/>χημικών<text:s/>ουσιών,<text:s/>σε<text:s/>συνεργασία<text:s/>με<text:s/>συναρμόδιους<text:s/>φορείς.</text:span></text:p>
      <text:p text:style-name="P2622"><text:span text:style-name="T2622_1">ιθιθ)</text:span><text:span text:style-name="T2622_2"><text:tab/></text:span><text:span text:style-name="T2622_3">Η<text:s/>μελέτη<text:s/>και<text:s/>η<text:s/>εργαστηριακή<text:s/>εξέταση<text:s/>(ποιοτικός<text:s/>έλεγχος)<text:s/>κάθε<text:s/>σχετικού<text:s/>με<text:s/>τη<text:s/>βελτίωση<text:s/>της<text:s/>ποιότητας<text:s/>των<text:s/>νωπών,<text:s/>επεξεργασμένων<text:s/>και<text:s/>μεταποιημένων<text:s/>γεωργικών<text:s/>προϊόντων<text:s/>θέματος,<text:s/>είτε<text:s/>εξ’<text:s/>ιδίας<text:s/>πρωτοβουλίας,<text:s/>είτε<text:s/>ύστερα<text:s/>από<text:s/>ανάθεση<text:s/>της<text:s/>κεντρικής<text:s/>υπηρεσίας<text:s/>του<text:s/>Υπουργείου.</text:span></text:p>
      <text:p text:style-name="P2623"><text:span text:style-name="T2623_1">κκ)</text:span><text:span text:style-name="T2623_2"><text:tab/></text:span><text:span text:style-name="T2623_3">Η<text:s/>μελέτη<text:s/>και<text:s/>η<text:s/>εργαστηριακή<text:s/>εξέταση<text:s/>(ποιοτικός<text:s/>έλεγχος)<text:s/>της<text:s/>μεταβολής<text:s/>των<text:s/>συντελεστών<text:s/>ποιότητας<text:s/>των<text:s/>νωπών,<text:s/>επεξεργασμένων<text:s/>και<text:s/>μεταποιημένων<text:s/>γεωργικών<text:s/>προϊόντων,<text:s/>σε<text:s/>συνάρτηση<text:s/>προς<text:s/>το<text:s/>χρόνο,<text:s/>θερμοκρασίας,<text:s/>υγρασία<text:s/>και<text:s/>λοιπούς<text:s/>συντελεστές,<text:s/>με<text:s/>σκοπό<text:s/>τη<text:s/>συναγωγή<text:s/>των<text:s/>αναγκαίων<text:s/>συμπερασμάτων<text:s/>για<text:s/>την<text:s/>υπό<text:s/>καλύτερες<text:s/>συνθήκες<text:s/>συντήρηση<text:s/>αυτών.</text:span></text:p>
      <text:p text:style-name="P2624"><text:span text:style-name="T2624_1">κακα)</text:span><text:span text:style-name="T2624_2"><text:tab/></text:span><text:span text:style-name="T2624_3">Η<text:s/>μελέτη<text:s/>και<text:s/>η<text:s/>εργαστηριακή<text:s/>εξέταση<text:s/>της<text:s/>επίδρασης<text:s/>των<text:s/>διαφόρων<text:s/>ειδών<text:s/>των<text:s/>μέσων<text:s/>συσκευασίας<text:s/>στην<text:s/>ποιότητα<text:s/>των<text:s/>προϊόντων<text:s/>που<text:s/>περιέχονται<text:s/>σ’<text:s/>αυτά<text:s/>και<text:s/>της<text:s/>επίδρασης<text:s/>των<text:s/>προϊόντων<text:s/>στα<text:s/>μέσα<text:s/>συσκευ-<text:s/>ασίας.</text:span></text:p>
      <text:p text:style-name="P2625"><text:span text:style-name="T2625_1">κβκβ)</text:span><text:span text:style-name="T2625_2"><text:tab/></text:span><text:span text:style-name="T2625_3">Η<text:s/>εργαστηριακή<text:s/>εξέταση<text:s/>κρασιών<text:s/>και<text:s/>γλευκών<text:s/>(ποιοτικός<text:s/>έλεγχος)<text:s/>που<text:s/>υπόκεινται<text:s/>σε<text:s/>καθεστώς<text:s/>παρεμβάσεων<text:s/>και<text:s/>διακινούνται<text:s/>μέσα<text:s/>στη<text:s/>χώρα<text:s/>ή<text:s/>προορίζονται<text:s/>για<text:s/>εξαγωγή.</text:span></text:p>
      <text:p text:style-name="P2626"><text:span text:style-name="T2626_1">κγκγ)</text:span><text:span text:style-name="T2626_2"><text:tab/></text:span><text:span text:style-name="T2626_3">Οι<text:s/>αναλύσεις<text:s/>δειγμάτων<text:s/>αμπελοοινικών<text:s/>προϊόντων<text:s/>(ποιοτικός<text:s/>έλεγχος),<text:s/>που<text:s/>αποστέλλονται<text:s/>από<text:s/>τις<text:s/>υπηρεσίες<text:s/>του<text:s/>πρώτου<text:s/>και<text:s/>δεύτερου<text:s/>βαθμού<text:s/>τοπικής<text:s/>αυτοδιοίκησης,<text:s/>αρμοδιότητας<text:s/>κάθε<text:s/>εργαστηρίου<text:s/>ή<text:s/>παίρνονται<text:s/>οίκοθεν,<text:s/>για<text:s/>διαπίστωση<text:s/>τυχόν<text:s/>νοθείας,<text:s/>σε<text:s/>συνεργασία<text:s/>με<text:s/>συναρμόδιους<text:s/>φορείς.</text:span></text:p>
      <text:p text:style-name="P2627"><text:span text:style-name="T2627_1">κδκδ)</text:span><text:span text:style-name="T2627_2"><text:tab/></text:span><text:span text:style-name="T2627_3">Οι<text:s/>αναλύσεις<text:s/>δειγμάτων<text:s/>οινικών<text:s/>προϊόντων<text:s/>(ποιοτικός<text:s/>έλεγχος)<text:s/>για<text:s/>την<text:s/>επίλυση<text:s/>διαφορών<text:s/>μεταξύ<text:s/>των<text:s/>υπηρεσιών<text:s/>και<text:s/>των<text:s/>ιδιωτών<text:s/>(διαιτησία).</text:span></text:p>
      <text:p text:style-name="P2628"><text:span text:style-name="T2628_1">κεκε)</text:span><text:span text:style-name="T2628_2"><text:tab/></text:span><text:span text:style-name="T2628_3">Η<text:s/>οργάνωση<text:s/>ενημερωτικών<text:s/>εκδηλώσεων,<text:s/>εκπαιδεύσεων<text:s/>ή<text:s/>έκδοσης<text:s/>τεχνικών<text:s/>δελτίων<text:s/>για<text:s/>την<text:s/>ενημέρωση,<text:s/>κατάρτιση<text:s/>και<text:s/>την<text:s/>παροχή<text:s/>τεχνικών<text:s/>οδηγιών<text:s/>στους<text:s/>εμπλεκόμενους,<text:s/>σε<text:s/>όλα<text:s/>τα<text:s/>στάδια<text:s/>διακίνησης<text:s/>των<text:s/>προϊόντων<text:s/>από<text:s/>την<text:s/>παραγωγή<text:s/>μέχρι<text:s/>την<text:s/>κατανάλωση,<text:s/>για<text:s/>θέματα<text:s/>ποιοτικού<text:s/>ελέγχου.</text:span></text:p>
      <text:p text:style-name="P2629"><text:span text:style-name="T2629_1">κστκστ)</text:span><text:span text:style-name="T2629_2"><text:tab/></text:span><text:span text:style-name="T2629_3">Η<text:s/>εφαρμογή<text:s/>της<text:s/>νομοθεσίας<text:s/>που<text:s/>διέπει<text:s/>τα<text:s/>θέματα<text:s/>ποιοτικού<text:s/>ελέγχου,<text:s/>όπως<text:s/>εκάστοτε<text:s/>ισχύει,<text:s/>από<text:s/>τους<text:s/>ορισμένους<text:s/>ποιοτικούς<text:s/>ελεγκτές<text:s/>σύμφωνα<text:s/>με<text:s/>τα<text:s/>καθήκοντά<text:s/>τους.</text:span></text:p>
      <text:p text:style-name="P2630"><text:span text:style-name="T2630_1">κζκζ)</text:span><text:span text:style-name="T2630_2"><text:tab/></text:span><text:span text:style-name="T2630_3">Η<text:s/>υποβοήθηση<text:s/>του<text:s/>έργου<text:s/>των<text:s/>υπηρεσιών<text:s/>Προστασίας<text:s/>Φυτικής<text:s/>Παραγωγής<text:s/>Φυτοϋγειονομικού<text:s/>και<text:s/>Ποιοτικού<text:s/>Ελέγχου<text:s/>του<text:s/>πρώτου<text:s/>και<text:s/>δεύτερου<text:s/>βαθμού<text:s/>τοπικής<text:s/>αυτοδιοίκησης<text:s/>σε<text:s/>ό,τι<text:s/>αφορά<text:s/>θέματα<text:s/>ποιοτικού<text:s/>ελέγχου.</text:span></text:p>
      <text:p text:style-name="P2631"><text:span text:style-name="T2631_1">κηκη)</text:span><text:span text:style-name="T2631_2"><text:tab/></text:span><text:span text:style-name="T2631_3">Η<text:s/>εποπτεία,<text:s/>η<text:s/>παρακολούθηση,<text:s/>η<text:s/>επίβλεψη,<text:s/>ο<text:s/>συντονισμός,<text:s/>και<text:s/>ο<text:s/>έλεγχος<text:s/>των<text:s/>ποιοτικών<text:s/>ελεγκτών<text:s/>της<text:s/>περιφέρειας<text:s/>δικαιοδοσίας<text:s/>του<text:s/>Τμήματος,<text:s/>με<text:s/>σκοπό<text:s/>την<text:s/>ενιαία<text:s/>και<text:s/>σωστή<text:s/>εφαρμογή<text:s/>της<text:s/>τυποποίησης<text:s/>και<text:s/>άσκησης<text:s/>του<text:s/>ποιοτικού<text:s/>ελέγχου.</text:span></text:p>
      <text:p text:style-name="P2632"><text:span text:style-name="T2632_1">κθκθ)</text:span><text:span text:style-name="T2632_2"><text:tab/></text:span><text:span text:style-name="T2632_3">Η<text:s/>παρακολούθηση,<text:s/>προώθηση,<text:s/>εκτέλεση<text:s/>και<text:s/>εφαρμογή<text:s/>των<text:s/>αποφάσεων<text:s/>και<text:s/>διαταγών<text:s/>του<text:s/>ΥΠΑΑΤ,<text:s/>που<text:s/>σχετίζονται<text:s/>με<text:s/>την<text:s/>τυποποίηση<text:s/>και<text:s/>ποιοτικό<text:s/>έλεγχο<text:s/>των<text:s/>διακινούμενων,<text:s/>εξαγομένων<text:s/>ή<text:s/>εισαγομένων<text:s/>οπωρο-<text:s/>κηπευτικών,<text:s/>με<text:s/>δυνατότητα<text:s/>απαγόρευσης<text:s/>της<text:s/>διακίνησης,<text:s/>εξαγωγής<text:s/>ή<text:s/>εισαγωγής,<text:s/>φορτίων<text:s/>ακόμη<text:s/>και<text:s/>εάν<text:s/>έχει<text:s/>αποπερατωθεί<text:s/>ο<text:s/>ποιοτικός<text:s/>έλεγχος<text:s/>και<text:s/>έχουν<text:s/>εκδοθεί<text:s/>τα<text:s/>προβλεπόμενα<text:s/>πιστοποιητικά.</text:span></text:p>
      <text:p text:style-name="P2633"><text:span text:style-name="T2633_1">λλ)</text:span><text:span text:style-name="T2633_2"><text:tab/></text:span><text:span text:style-name="T2633_3">Η<text:s/>διενέργεια<text:s/>του<text:s/>επανελέγχου<text:s/>των<text:s/>απορριφθέ-<text:s/>ντων<text:s/>φορτίων<text:s/>νωπών,<text:s/>επεξεργασμένων<text:s/>ή<text:s/>μεταποιημένων<text:s/>οπωροκηπευτικών<text:s/>από<text:s/>τον<text:s/>πρωτοβάθμιο<text:s/>ποιοτικό<text:s/>έλεγχο.<text:s/>Σε<text:s/>περίπτωση<text:s/>αδυναμίας<text:s/>του<text:s/>Τμήματος<text:s/>ο<text:s/>επανέλεγχος<text:s/>γίνεται<text:s/>από<text:s/>τον<text:s/>τακτικό<text:s/>ελεγκτή<text:s/>της<text:s/>Διεύθυνσης<text:s/>Αγροτικής<text:s/>Οικονομίας<text:s/>και<text:s/>Κτηνιατρικής.<text:s/>Στην<text:s/>περίπτωση<text:s/>που<text:s/>το<text:s/>φορτίο<text:s/>έχει<text:s/>απορριφθεί<text:s/>πρωτοβαθ-<text:s/>μίως<text:s/>από<text:s/>τον<text:s/>τακτικό<text:s/>ελεγκτή<text:s/>και<text:s/>το<text:s/>Τμήμα<text:s/>αδυνατεί<text:s/>να<text:s/>παραστεί<text:s/>στον<text:s/>επανέλεγχο,<text:s/>ο<text:s/>επανέλεγχος<text:s/>γίνεται<text:s/>από<text:s/>το<text:s/>Διευθυντή<text:s/>Αγροτικής<text:s/>Οικονομίας<text:s/>και<text:s/>Κτηνιατρικής.</text:span></text:p>
      <text:p text:style-name="P2634"><text:span text:style-name="T2634_1">λαλα)</text:span><text:span text:style-name="T2634_2"><text:tab/></text:span><text:span text:style-name="T2634_3">Η<text:s/>υποχρεωτική<text:s/>εκπροσώπηση<text:s/>του<text:s/>Τμήματος<text:s/>σε<text:s/>Επιτροπές,<text:s/>όπου<text:s/>αυτή<text:s/>προβλέπεται<text:s/>από<text:s/>τη<text:s/>σχετική<text:s/>νομοθεσία,<text:s/>όσο<text:s/>και<text:s/>στους<text:s/>λοιπούς<text:s/>επανελέγχους.</text:span></text:p>
      <text:p text:style-name="P2635"><text:span text:style-name="T2635_1">λβλβ)</text:span><text:span text:style-name="T2635_2"><text:tab/></text:span><text:span text:style-name="T2635_3">Οι<text:s/>ανωτέρω<text:s/>αρμοδιότητες<text:s/>(κηκη),<text:s/>(κθκθ),<text:s/>(λλ)<text:s/>και<text:s/>(λαλα)<text:s/>ασκούνται<text:s/>από<text:s/>γεωπόνους<text:s/>με<text:s/>ειδίκευση<text:s/>και<text:s/>πείρα<text:s/>σε<text:s/>θέματα<text:s/>τυποποίησης<text:s/>και<text:s/>ποιοτικού<text:s/>ελέγχου<text:s/>νωπών<text:s/>και<text:s/>μεταποιημένων<text:s/>οπωροκηπευτικών<text:s/>που<text:s/>ορίζονται<text:s/>ως<text:s/>επόπτες<text:s/>και<text:s/>αναπληρωτές<text:s/>αυτών<text:s/>με<text:s/>απόφαση<text:s/>του<text:s/>Υπουργού<text:s/>Αγροτικής<text:s/>Ανάπτυξης<text:s/>και<text:s/>Τροφίμων<text:s/>και<text:s/>έπειτα<text:s/>από<text:s/>εισήγηση<text:s/>της<text:s/>αρμόδιας<text:s/>υπηρεσίας<text:s/>του<text:s/>Υπουργείου.</text:span></text:p>
      <text:p text:style-name="P2636"><text:span text:style-name="T2636_1">λγλγ)</text:span><text:span text:style-name="T2636_2"><text:tab/></text:span><text:span text:style-name="T2636_3">Στις<text:s/>αρμοδιότητες<text:s/>του<text:s/>Τμήματος<text:s/>υπάγεται<text:s/>και<text:s/>η<text:s/>λειτουργία<text:s/>των<text:s/>εργαστηρίων:<text:s/>ααα)<text:s/>ελέγχου<text:s/>υπολειμμάτων<text:s/>φυτοπροστατευτικών<text:s/>ουσιών,<text:s/>βββ)<text:s/>ελέγχου<text:s/>γεωργικών<text:s/>φαρμάκων<text:s/>και<text:s/>γγγ)<text:s/>ποιοτικού<text:s/>ελέγχου.</text:span></text:p>
      <text:p text:style-name="P2637"><text:span text:style-name="T2637_1">β)</text:span><text:span text:style-name="T2637_2"><text:tab/></text:span><text:span text:style-name="T2637_3">Σταθμός<text:s/>Ελέγχου<text:s/>Αγενούς<text:s/>Πολλαπλασιαστικού<text:s/>Υλικού<text:s/>&amp;<text:s/>Σπόρων<text:s/>(Σ.Ε.Α.Π.Υ.)</text:span></text:p>
      <text:p text:style-name="P2638"><text:span text:style-name="T2638_1">αα)</text:span><text:span text:style-name="T2638_2"><text:tab/></text:span><text:span text:style-name="T2638_3">Η<text:s/>δοκιμή<text:s/>και<text:s/>ο<text:s/>έλεγχος<text:s/>όλων<text:s/>των<text:s/>παραγόμενων<text:s/>στη<text:s/>χώρα,<text:s/>εισαγόμενων<text:s/>και<text:s/>εξαγόμενων<text:s/>σπόρων.</text:span></text:p>
      <text:p text:style-name="P2639"><text:span text:style-name="T2639_1">ββ)</text:span><text:span text:style-name="T2639_2"><text:tab/></text:span><text:span text:style-name="T2639_3">Ο<text:s/>συντονισμός<text:s/>του<text:s/>ελέγχου<text:s/>και<text:s/>της<text:s/>πιστοποίησης<text:s/>του<text:s/>παραγόμενου<text:s/>στη<text:s/>χώρα<text:s/>πολλαπλασιαστικού<text:s/>υλικού<text:s/>πατάτας<text:s/>και<text:s/>κηπευτικών.</text:span></text:p>
      <text:p text:style-name="P2640"><text:span text:style-name="T2640_1">γγ)</text:span><text:span text:style-name="T2640_2"><text:tab/></text:span><text:span text:style-name="T2640_3">Η<text:s/>έκδοση<text:s/>πιστοποιητικών<text:s/>εργαστηριακών<text:s/>αναλύσεων<text:s/>σπόρων.</text:span></text:p>
      <text:p text:style-name="P2641"><text:span text:style-name="T2641_1">δδ)</text:span><text:span text:style-name="T2641_2"><text:tab/></text:span><text:span text:style-name="T2641_3">Ο<text:s/>ιολογικός<text:s/>έλεγχος<text:s/>του<text:s/>εισαγόμενου<text:s/>πολλαπλασιαστικού<text:s/>υλικού<text:s/>πριν<text:s/>τούτο<text:s/>δοθεί<text:s/>στην<text:s/>καλλιέργεια.</text:span></text:p>
      <text:p text:style-name="P2642"><text:span text:style-name="T2642_1">εε)</text:span><text:span text:style-name="T2642_2"><text:tab/></text:span><text:span text:style-name="T2642_3">Ο<text:s/>ιολογικός<text:s/>έλεγχος<text:s/>των<text:s/>μητρικών<text:s/>φυτειών<text:s/>των<text:s/>κρατικών<text:s/>κτημάτων<text:s/>(δενδρωδών,<text:s/>θαμνωδών,<text:s/>αμπέλου,<text:s/>ανθοκομικών<text:s/>κ.λπ.).</text:span></text:p>
      <text:p text:style-name="P2643"><text:span text:style-name="T2643_1">στστ)</text:span><text:span text:style-name="T2643_2"><text:tab/></text:span><text:span text:style-name="T2643_3">Η<text:s/>παραγωγή<text:s/>ανόσου<text:s/>πολλαπλασιαστικού<text:s/>υλικού<text:s/>αμπέλου<text:s/>για<text:s/>εγκατάσταση<text:s/>μητρικών<text:s/>φυτειών.</text:span></text:p>
      <text:p text:style-name="P2644"><text:span text:style-name="T2644_1">ζζ)</text:span><text:span text:style-name="T2644_2"><text:tab/></text:span><text:span text:style-name="T2644_3">Ο<text:s/>ιολογικός<text:s/>έλεγχος<text:s/>της<text:s/>πατάτας.</text:span></text:p>
      <text:p text:style-name="P2645"><text:span text:style-name="T2645_1">ηη)</text:span><text:span text:style-name="T2645_2"><text:tab/></text:span><text:span text:style-name="T2645_3">Η<text:s/>παρακολούθηση<text:s/>της<text:s/>φυτοϋγιεινής<text:s/>κατάστασης<text:s/>των<text:s/>σποροκαλλιεργειών<text:s/>πατάτας.</text:span></text:p>
      <text:p text:style-name="P2646"><text:span text:style-name="T2646_1">θθ)</text:span><text:span text:style-name="T2646_2"><text:tab/></text:span><text:span text:style-name="T2646_3">Η<text:s/>εργαστηριακή<text:s/>εξέταση<text:s/>των<text:s/>σποροκαλλιεργειών<text:s/>και<text:s/>καλλιεργειών<text:s/>πατάτας.</text:span></text:p>
      <text:p text:style-name="P2647"><text:span text:style-name="T2647_1">ιι)</text:span><text:span text:style-name="T2647_2"><text:tab/></text:span><text:span text:style-name="T2647_3">Ο<text:s/>συντονισμός,<text:s/>έλεγχος<text:s/>και<text:s/>πιστοποίηση<text:s/>του<text:s/>πολλαπλασιαστικού<text:s/>υλικού<text:s/>δενδρωδών,<text:s/>θαμνωδών,<text:s/>αμπέλου<text:s/>και<text:s/>καλλωπιστικών<text:s/>φυτών.</text:span></text:p>
      <text:p text:style-name="P2648"><text:span text:style-name="T2648_1">γ)</text:span><text:span text:style-name="T2648_2"><text:tab/></text:span><text:span text:style-name="T2648_3">Ελέγχου<text:s/>Ποικιλιών<text:s/>Καλλιεργούμενων<text:s/>Φυτών</text:span></text:p>
      <text:p text:style-name="P2649"><text:span text:style-name="T2649_1">αα)</text:span><text:span text:style-name="T2649_2"><text:tab/></text:span><text:span text:style-name="T2649_3">Η<text:s/>μελέτη<text:s/>και<text:s/>αξιολόγηση<text:s/>νέων<text:s/>δημιουργιών<text:s/>καλλιεργούμενων<text:s/>φυτικών<text:s/>ειδών<text:s/>με<text:s/>σκοπό<text:s/>την<text:s/>εγγραφή<text:s/>τους<text:s/>στον<text:s/>«Εθνικό<text:s/>Κατάλογο<text:s/>Ειδών<text:s/>και<text:s/>Ποικιλιών».</text:span></text:p>
      <text:p text:style-name="P2650"><text:span text:style-name="T2650_1">ββ)</text:span><text:span text:style-name="T2650_2"><text:tab/></text:span><text:span text:style-name="T2650_3">Ο<text:s/>έλεγχος<text:s/>της<text:s/>ταυτότητος<text:s/>των<text:s/>ποικιλιών<text:s/>των<text:s/>καλλιεργούμενων<text:s/>φυτικών<text:s/>ειδών.</text:span></text:p>
      <text:p text:style-name="P2651"><text:span text:style-name="T2651_1">γγ)</text:span><text:span text:style-name="T2651_2"><text:tab/></text:span><text:span text:style-name="T2651_3">Η<text:s/>μελέτη<text:s/>των<text:s/>ποικιλιών<text:s/>για<text:s/>τη<text:s/>χορήγηση<text:s/>πιστοποιητικού<text:s/>φυτικής<text:s/>δημιουργίας.</text:span></text:p>
      <text:p text:style-name="P2652"><text:span text:style-name="T2652_1">δδ)</text:span><text:span text:style-name="T2652_2"><text:tab/></text:span><text:span text:style-name="T2652_3">Ο<text:s/>έλεγχος<text:s/>υλικού<text:s/>εκκινήσεως<text:s/>των<text:s/>πολλαπλασια-<text:s/>ζόμενων<text:s/>σπόρων<text:s/>στην<text:s/>επικράτεια<text:s/>και<text:s/>ο<text:s/>μετέλεγχος<text:s/>του<text:s/>αναπαραγωγικού<text:s/>υλικού<text:s/>των<text:s/>ποικιλιών<text:s/>των<text:s/>καλλιεργούμενων<text:s/>φυτικών<text:s/>ειδών,<text:s/>οι<text:s/>οποίες<text:s/>τίθενται<text:s/>στο<text:s/>εμπόριο.</text:span></text:p>
      <text:p text:style-name="P2653"><text:span text:style-name="T2653_1">δ)</text:span><text:span text:style-name="T2653_2"><text:tab/></text:span><text:span text:style-name="T2653_3">Σταθμός<text:s/>Ελέγχου<text:s/>και<text:s/>Τυποποίησης<text:s/>Δημητριακών</text:span></text:p>
      <text:p text:style-name="P2654"><text:span text:style-name="T2654_1">αα)</text:span><text:span text:style-name="T2654_2"><text:tab/></text:span><text:span text:style-name="T2654_3">Ο<text:s/>ποιοτικός<text:s/>έλεγχος<text:s/>των<text:s/>προϊόντων<text:s/>που<text:s/>εξαγοράζονται<text:s/>σε<text:s/>οποιαδήποτε<text:s/>μορφή<text:s/>ταξινόμησης,<text:s/>η<text:s/>παροχή<text:s/>οδηγιών<text:s/>και<text:s/>ο<text:s/>έλεγχος<text:s/>εναποθήκευσης,<text:s/>συντήρησης,<text:s/>διακίνησης<text:s/>κ.λπ.<text:s/>των<text:s/>δημητριακών<text:s/>και<text:s/>μεταποιημένων<text:s/>προϊόντων<text:s/>τους.</text:span></text:p>
      <text:p text:style-name="P2655"><text:span text:style-name="T2655_1">ββ)</text:span><text:span text:style-name="T2655_2"><text:tab/></text:span><text:span text:style-name="T2655_3">Η<text:s/>τεχνική<text:s/>παρακολούθηση,<text:s/>εκπαίδευση<text:s/>προσωπικού<text:s/>και<text:s/>γενικά<text:s/>υποβοήθηση<text:s/>της<text:s/>καλής<text:s/>λειτουργίας<text:s/>των<text:s/>Κέντρων<text:s/>Παρέμβασης<text:s/>στα<text:s/>δημητριακά.</text:span></text:p>
      <text:p text:style-name="P2656"><text:span text:style-name="T2656_1">γγ)</text:span><text:span text:style-name="T2656_2"><text:tab/></text:span><text:span text:style-name="T2656_3">Η<text:s/>δειγματοληψία<text:s/>για<text:s/>τη<text:s/>διενέργεια<text:s/>διαιτησίας<text:s/>σε<text:s/>περιπτώσεις<text:s/>διαφορών<text:s/>οποιασδήποτε<text:s/>μορφής<text:s/>αγορά<text:s/>-<text:s/>πώληση<text:s/>και<text:s/>με<text:s/>αμοιβή.</text:span></text:p>
      <text:p text:style-name="P2657"><text:span text:style-name="T2657_1">δδ)</text:span><text:span text:style-name="T2657_2"><text:tab/></text:span><text:span text:style-name="T2657_3">Η<text:s/>δειγματοληψία<text:s/>πάνω<text:s/>στα<text:s/>εισαγόμενα<text:s/>και<text:s/>εξαγόμενα<text:s/>δημητριακά<text:s/>και<text:s/>βιομηχανικά<text:s/>παράγωγα<text:s/>τους,<text:s/>με<text:s/>τη<text:s/>συνεργασία<text:s/>ομοειδών<text:s/>υπηρεσιών<text:s/>του<text:s/>εξωτερικού<text:s/>και<text:s/>του<text:s/>εσωτερικού<text:s/>που<text:s/>έχουν<text:s/>σχέση<text:s/>με<text:s/>το<text:s/>ίδιο<text:s/>αντικείμενο.</text:span></text:p>
      <text:p text:style-name="P2658"><text:span text:style-name="T2658_1">εε)</text:span><text:span text:style-name="T2658_2"><text:tab/></text:span><text:span text:style-name="T2658_3">Η<text:s/>διενέργεια<text:s/>εξετάσεων,<text:s/>φυσικών<text:s/>και<text:s/>χημικών<text:s/>αναλύσεων<text:s/>στο<text:s/>Διαπιστευμένο<text:s/>Εργαστήριο<text:s/>βάσει<text:s/>ΕΛΟΤ<text:s/>EN<text:s/>ISO<text:s/>17025:2005<text:s/>από<text:s/>το<text:s/>Ε.ΣΥ.Δ.<text:s/>για<text:s/>τη<text:s/>χορήγηση<text:s/>πιστοποιητικών<text:s/>ποιοτικής<text:s/>κατάταξης<text:s/>των<text:s/>δημητριακών<text:s/>και<text:s/>των<text:s/>παραγώγων<text:s/>τους<text:s/>σε<text:s/>εισαγωγές<text:s/>-<text:s/>εξαγωγές<text:s/>-διαιτησίες<text:s/>-<text:s/>κοινοτικές<text:s/>επιδοτήσεις,<text:s/>κ.λπ.</text:span></text:p>
      <text:p text:style-name="P2659"><text:span text:style-name="T2659_1">στστ)</text:span><text:span text:style-name="T2659_2"><text:tab/></text:span><text:span text:style-name="T2659_3">Η<text:s/>αγροτεχνική<text:s/>οργάνωση<text:s/>της<text:s/>πρωτογενούς<text:s/>παραγωγής,<text:s/>πιστοποίηση<text:s/>και<text:s/>τυποποίηση<text:s/>του<text:s/>σκληρού<text:s/>σιταριού<text:s/>κατά<text:s/>ποικιλία<text:s/>και<text:s/>ζώνες<text:s/>καλλιέργειας.</text:span></text:p>
      <text:p text:style-name="P2660"><text:span text:style-name="T2660_1">ζζ)</text:span><text:span text:style-name="T2660_2"><text:tab/></text:span><text:span text:style-name="T2660_3">Η<text:s/>προκαταρκτική<text:s/>εξέταση<text:s/>πάνω<text:s/>στην<text:s/>παραγωγή<text:s/>δημητριακών<text:s/>κάθε<text:s/>νέας<text:s/>σοδειάς<text:s/>όλης<text:s/>της<text:s/>χώρας<text:s/>και<text:s/>η<text:s/>προώθηση<text:s/>των<text:s/>αποτελεσμάτων<text:s/>στις<text:s/>αρμόδιες<text:s/>Διευθύνσεις<text:s/>του<text:s/>Υπουργείου.</text:span></text:p>
      <text:p text:style-name="P2661"><text:span text:style-name="T2661_1">ηη)</text:span><text:span text:style-name="T2661_2"><text:tab/></text:span><text:span text:style-name="T2661_3">Ο<text:s/>ποιοτικός<text:s/>έλεγχος<text:s/>επιλέξιμων<text:s/>ποικιλιών<text:s/>σκληρού<text:s/>σίτου<text:s/>για<text:s/>την<text:s/>ειδική<text:s/>πριμοδότηση<text:s/>ποιότητας.</text:span></text:p>
      <text:p text:style-name="P2662"><text:span text:style-name="T2662_1">θθ)</text:span><text:span text:style-name="T2662_2"><text:tab/></text:span><text:span text:style-name="T2662_3">Ο<text:s/>ποιοτικός<text:s/>έλεγχος<text:s/>κατ’<text:s/>έτος<text:s/>στα<text:s/>πλαίσια<text:s/>του<text:s/>προγράμματος<text:s/>της<text:s/>Ε.Ε.<text:s/>για<text:s/>τη<text:s/>δωρεάν<text:s/>διανομή<text:s/>ρυζιού<text:s/>στους<text:s/>απόρους<text:s/>της<text:s/>χώρας.</text:span></text:p>
      <text:p text:style-name="P2663"><text:span text:style-name="T2663_1">ε)</text:span><text:span text:style-name="T2663_2"><text:tab/></text:span><text:span text:style-name="T2663_3">Γεωργικών<text:s/>Εφαρμογών<text:s/>και<text:s/>Ανάλυσης<text:s/>Λιπασμάτων<text:s/>αα)<text:s/>Η<text:s/>ενημέρωση,<text:s/>συνεργασία<text:s/>και<text:s/>παροχή<text:s/>συμβουλών<text:s/>στους<text:s/>καλλιεργητές,<text:s/>με<text:s/>βάση<text:s/>τα<text:s/>υπάρχοντα<text:s/>επιστημονικά<text:s/>και<text:s/>ερευνητικά<text:s/>δεδομένα,<text:s/>για<text:s/>την<text:s/>αντιμετώπιση<text:s/>στην<text:s/>πράξη,<text:s/>προβλημάτων<text:s/>που<text:s/>έχουν<text:s/>σχέση<text:s/>με<text:s/>τη<text:s/>θρέψη,<text:s/>λίπανση<text:s/>και<text:s/>φυτοπροστασία<text:s/>των<text:s/>καλλιεργητών<text:s/>καθώς<text:s/>και<text:s/>τον<text:s/>έλεγχο<text:s/>των<text:s/>λιπασμάτων.</text:span></text:p>
      <text:p text:style-name="P2664"><text:span text:style-name="T2664_1">ββ)</text:span><text:span text:style-name="T2664_2"><text:tab/></text:span><text:span text:style-name="T2664_3">Ο<text:s/>καθορισμός<text:s/>των<text:s/>αναγκαίων<text:s/>και<text:s/>απαραίτητων<text:s/>προεργασιών<text:s/>και<text:s/>του<text:s/>τρόπου<text:s/>δειγματοληψίας<text:s/>δειγμάτων<text:s/>εδαφών,<text:s/>νερών,<text:s/>φύλλων<text:s/>και<text:s/>φυτικών<text:s/>ιστών<text:s/>κατά<text:s/>περίπτωση.</text:span></text:p>
      <text:p text:style-name="P2665"><text:span text:style-name="T2665_1">γγ)</text:span><text:span text:style-name="T2665_2"><text:tab/></text:span><text:span text:style-name="T2665_3">Η<text:s/>παραλαβή<text:s/>δειγμάτων<text:s/>εδαφών,<text:s/>λιπασμάτων,<text:s/>νερών,<text:s/>φύλλων<text:s/>και<text:s/>άλλων<text:s/>φυτικών<text:s/>μερών<text:s/>και<text:s/>η<text:s/>προετοιμασία<text:s/>αυτών<text:s/>για<text:s/>εργαστηριακές<text:s/>εξετάσεις<text:s/>και<text:s/>αναλύσεις.</text:span></text:p>
      <text:p text:style-name="P2666"><text:span text:style-name="T2666_1">δδ)</text:span><text:span text:style-name="T2666_2"><text:tab/></text:span><text:span text:style-name="T2666_3">Η<text:s/>εκτέλεση<text:s/>των<text:s/>απαραίτητων<text:s/>αναλύσεων<text:s/>και<text:s/>λοιπών<text:s/>οικολογικών<text:s/>εργασιών<text:s/>στα<text:s/>δείγματα<text:s/>εδαφών,<text:s/>νερών<text:s/>και<text:s/>λιπασμάτων.</text:span></text:p>
      <text:p text:style-name="P2667"><text:span text:style-name="T2667_1">εε)</text:span><text:span text:style-name="T2667_2"><text:tab/></text:span><text:span text:style-name="T2667_3">Ο<text:s/>προσδιορισμός<text:s/>της<text:s/>περιεκτικότητας,<text:s/>σε<text:s/>θρεπτικά<text:s/>και<text:s/>άλλα<text:s/>στοιχεία<text:s/>των<text:s/>δειγμάτων<text:s/>φύλλων,<text:s/>φυτικών<text:s/>ιστών<text:s/>και<text:s/>λιπασμάτων.</text:span></text:p>
      <text:p text:style-name="P2668"><text:span text:style-name="T2668_1">στστ)</text:span><text:span text:style-name="T2668_2"><text:tab/></text:span><text:span text:style-name="T2668_3">Η<text:s/>αξιολόγηση<text:s/>των<text:s/>αποτελεσμάτων<text:s/>και<text:s/>παροχή<text:s/>οδηγιών,<text:s/>τόσο<text:s/>για<text:s/>την<text:s/>αντιμετώπιση<text:s/>των<text:s/>προβλημάτων<text:s/>θρέψης<text:s/>και<text:s/>λίπανσης<text:s/>των<text:s/>εδαφών<text:s/>όσο<text:s/>και<text:s/>για<text:s/>την<text:s/>καταλληλότητα<text:s/>τους<text:s/>για<text:s/>την<text:s/>εγκατάσταση<text:s/>νέων<text:s/>καλλιεργειών.</text:span></text:p>
      <text:p text:style-name="P2669"><text:span text:style-name="T2669_1">ζζ)</text:span><text:span text:style-name="T2669_2"><text:tab/></text:span><text:span text:style-name="T2669_3">Οι<text:s/>μικροσκοπικές<text:s/>εξετάσεις<text:s/>και<text:s/>απομονώσεις<text:s/>των<text:s/>παρασίτων<text:s/>στα<text:s/>προσκομιζόμενα<text:s/>δείγματα<text:s/>των<text:s/>ασθενών<text:s/>φυτών.</text:span></text:p>
      <text:p text:style-name="P2670"><text:span text:style-name="T2670_1">ηη)</text:span><text:span text:style-name="T2670_2"><text:tab/></text:span><text:span text:style-name="T2670_3">Η<text:s/>αξιολόγηση<text:s/>των<text:s/>αναλυτικών<text:s/>δεδομένων<text:s/>ή<text:s/>των<text:s/>φυτοπαθολογικών<text:s/>εξετάσεων,<text:s/>κατά<text:s/>περίπτωση<text:s/>και<text:s/>η<text:s/>παροχή<text:s/>οδηγιών<text:s/>για<text:s/>την<text:s/>αντιμετώπιση<text:s/>προβλημάτων.</text:span></text:p>
      <text:p text:style-name="P2671"><text:span text:style-name="T2671_1">θθ)</text:span><text:span text:style-name="T2671_2"><text:tab/></text:span><text:span text:style-name="T2671_3">Η<text:s/>τήρηση<text:s/>αρχείου<text:s/>με<text:s/>τα<text:s/>φυσικοχημικά<text:s/>και<text:s/>λοιπά<text:s/>χαρακτηριστικά<text:s/>των<text:s/>εδαφών<text:s/>που<text:s/>εξετάσθηκαν,<text:s/>ώστε<text:s/>να<text:s/>υπάρχει<text:s/>η<text:s/>δυνατότητα<text:s/>ενημέρωσης<text:s/>για<text:s/>την<text:s/>μορφολογία<text:s/>και<text:s/>τα<text:s/>χαρακτηριστικά<text:s/>των<text:s/>εδαφών<text:s/>που<text:s/>καλλιεργούνται<text:s/>στους<text:s/>νομούς<text:s/>αρμοδιότητας.</text:span></text:p>
      <text:p text:style-name="P2672"><text:span text:style-name="T2672_1">ιι)</text:span><text:span text:style-name="T2672_2"><text:tab/></text:span><text:span text:style-name="T2672_3">Η<text:s/>εξέταση<text:s/>δειγμάτων<text:s/>φυτών<text:s/>που<text:s/>έχουν<text:s/>προσβληθεί<text:s/>από<text:s/>διάφορα<text:s/>φυτοπαθολογικά<text:s/>αίτια,<text:s/>και<text:s/>η<text:s/>παροχή<text:s/>οδηγιών<text:s/>για<text:s/>την<text:s/>αντιμετώπιση<text:s/>των<text:s/>αντίστοιχων<text:s/>προβλημάτων<text:s/>τους.</text:span></text:p>
      <text:p text:style-name="P2673"><text:span text:style-name="T2673_1">ιαια)</text:span><text:span text:style-name="T2673_2"><text:tab/></text:span><text:span text:style-name="T2673_3">Η<text:s/>συνεργασία<text:s/>με<text:s/>την<text:s/>αρμόδια<text:s/>για<text:s/>τα<text:s/>λιπάσματα<text:s/>Διεύθυνση<text:s/>της<text:s/>κεντρικής<text:s/>υπηρεσίας<text:s/>του<text:s/>Υπουργείου<text:s/>για<text:s/>την<text:s/>άσκηση<text:s/>της<text:s/>εφαρμογής<text:s/>της<text:s/>πολιτικής<text:s/>των<text:s/>λιπασμάτων<text:s/>στον<text:s/>τομέα<text:s/>της<text:s/>αρμοδιότητάς<text:s/>του<text:s/>και<text:s/>η<text:s/>διερεύνηση<text:s/>βιολογικών<text:s/>και<text:s/>χημικών<text:s/>κριτήριων<text:s/>ενδεικτικότητας<text:s/>και<text:s/>αποτελεσματικότητας<text:s/>προγραμμάτων<text:s/>λιπάνσεων.</text:span></text:p>
      <text:p text:style-name="P2674"><text:span text:style-name="T2674_1">στ)</text:span><text:span text:style-name="T2674_2"><text:tab/></text:span><text:span text:style-name="T2674_3">Αγροτικής<text:s/>Ανάπτυξης</text:span></text:p>
      <text:p text:style-name="P2675"><text:span text:style-name="T2675_1">αα)</text:span><text:span text:style-name="T2675_2"><text:tab/></text:span><text:span text:style-name="T2675_3">Ο<text:s/>έλεγχος<text:s/>της<text:s/>παραγωγής<text:s/>του<text:s/>πολλαπλασιαστικού<text:s/>υλικού<text:s/>στους<text:s/>σποροπαραγωγικούς<text:s/>αγρούς<text:s/>σύμφωνα<text:s/>με<text:s/>τους<text:s/>τεχνικούς<text:s/>κανονισμούς<text:s/>και<text:s/>η<text:s/>συμπλήρωση<text:s/>δελτίων<text:s/>καλλιεργητικού<text:s/>ελέγχου.</text:span></text:p>
      <text:p text:style-name="P2676"><text:span text:style-name="T2676_1">ββ)</text:span><text:span text:style-name="T2676_2"><text:tab/></text:span><text:span text:style-name="T2676_3">Ο<text:s/>έλεγχος<text:s/>της<text:s/>παραγωγής<text:s/>του<text:s/>πολλαπλασιαστικού<text:s/>υλικού<text:s/>στα<text:s/>φυτώρια<text:s/>σύμφωνα<text:s/>με<text:s/>τους<text:s/>τεχνικούς<text:s/>κανονισμούς,<text:s/>η<text:s/>λήψη<text:s/>δειγμάτων<text:s/>χώματος<text:s/>και<text:s/>νερού.</text:span></text:p>
      <text:p text:style-name="P2677"><text:span text:style-name="T2677_1">γγ)</text:span><text:span text:style-name="T2677_2"><text:tab/></text:span><text:span text:style-name="T2677_3">Ο<text:s/>έλεγχος<text:s/>της<text:s/>παραγωγής<text:s/>και<text:s/>η<text:s/>πιστοποίηση<text:s/>πολλαπλασιαστικού<text:s/>υλικού<text:s/>οπωροφόρων<text:s/>δένδρων<text:s/>πα-<text:s/>ραγόμενου<text:s/>με<text:s/>τεχνικές<text:s/>πολλαπλασιασμού<text:s/>in<text:s/>vitro.</text:span></text:p>
      <text:p text:style-name="P2678"><text:span text:style-name="T2678_1">δδ)</text:span><text:span text:style-name="T2678_2"><text:tab/></text:span><text:span text:style-name="T2678_3">Ο<text:s/>έλεγχος<text:s/>της<text:s/>παραγωγής<text:s/>και<text:s/>η<text:s/>πιστοποίηση<text:s/>πολλαπλασιαστικού<text:s/>υλικού<text:s/>αμπέλου.</text:span></text:p>
      <text:p text:style-name="P2679"><text:span text:style-name="T2679_1">εε)</text:span><text:span text:style-name="T2679_2"><text:tab/></text:span><text:span text:style-name="T2679_3">Ο<text:s/>έλεγχος<text:s/>των<text:s/>συνθηκών<text:s/>διατήρησης<text:s/>και<text:s/>πιστοποίησης<text:s/>του<text:s/>πολ/κού<text:s/>υλικού<text:s/>στις<text:s/>εγκαταστάσεις<text:s/>διαλογής,<text:s/>τυποποίησης,<text:s/>αποθήκευσης<text:s/>και<text:s/>συντήρησης.</text:span></text:p>
      <text:p text:style-name="P2680"><text:span text:style-name="T2680_1">στστ)</text:span><text:span text:style-name="T2680_2"><text:tab/></text:span><text:span text:style-name="T2680_3">Ο<text:s/>έλεγχος<text:s/>των<text:s/>εργασιών<text:s/>τυποποίησης,<text:s/>συσκευ-<text:s/>ασίας<text:s/>και<text:s/>ανασυσκευασίας<text:s/>του<text:s/>πολ/κού<text:s/>υλικού.</text:span></text:p>
      <text:p text:style-name="P2681"><text:span text:style-name="T2681_1">ζζ)</text:span><text:span text:style-name="T2681_2"><text:tab/></text:span><text:span text:style-name="T2681_3">Η<text:s/>δειγματοληψία<text:s/>σπόρων<text:s/>για<text:s/>πιστοποίηση.</text:span></text:p>
      <text:p text:style-name="P2682"><text:span text:style-name="T2682_1">ηη)</text:span><text:span text:style-name="T2682_2"><text:tab/></text:span><text:span text:style-name="T2682_3">Ο<text:s/>εργαστηριακός<text:s/>έλεγχος<text:s/>δειγμάτων<text:s/>σπόρων<text:s/>προς<text:s/>πιστοποίηση<text:s/>με<text:s/>αναλύσεις<text:s/>βλαστικής<text:s/>ικανότητας,<text:s/>καθαρότητας,<text:s/>προσδιορισμού<text:s/>άλλων<text:s/>ειδών,<text:s/>κ.λπ.</text:span></text:p>
      <text:p text:style-name="P2683"><text:span text:style-name="T2683_1">θθ)</text:span><text:span text:style-name="T2683_2"><text:tab/></text:span><text:span text:style-name="T2683_3">Η<text:s/>συμπλήρωση<text:s/>αναλυτηρίων<text:s/>με<text:s/>τα<text:s/>αποτελέσματα<text:s/>των<text:s/>εργαστηριακών<text:s/>αναλύσεων<text:s/>των<text:s/>δειγμάτων<text:s/>σπόρων<text:s/>προς<text:s/>πιστοποίηση<text:s/>και<text:s/>αποστολή<text:s/>τους<text:s/>στο<text:s/>Σταθμό<text:s/>Ελέγχου<text:s/>Σπόρων.</text:span></text:p>
      <text:p text:style-name="P2684"><text:span text:style-name="T2684_1">ιι)</text:span><text:span text:style-name="T2684_2"><text:tab/></text:span><text:span text:style-name="T2684_3">Η<text:s/>εκτύπωση<text:s/>-<text:s/>χορήγηση<text:s/>επίσημων<text:s/>ετικετών<text:s/>και<text:s/>τελική<text:s/>πιστοποίηση<text:s/>σπόρων.</text:span></text:p>
      <text:p text:style-name="P2685"><text:span text:style-name="T2685_1">ιαια)</text:span><text:span text:style-name="T2685_2"><text:tab/></text:span><text:span text:style-name="T2685_3">Η<text:s/>χορήγηση<text:s/>φυτοϋγειονομικών<text:s/>διαβατηρίων<text:s/>σχετικά<text:s/>με<text:s/>την<text:s/>σποροπαραγωγή<text:s/>όλων<text:s/>των<text:s/>ειδών.</text:span></text:p>
      <text:p text:style-name="P2686"><text:span text:style-name="T2686_1">ιβιβ)</text:span><text:span text:style-name="T2686_2"><text:tab/></text:span><text:span text:style-name="T2686_3">Η<text:s/>δειγματοληψία<text:s/>αποθεμάτων<text:s/>σπόρων<text:s/>σποράς.</text:span></text:p>
      <text:p text:style-name="P2687"><text:span text:style-name="T2687_1">ιγιγ)</text:span><text:span text:style-name="T2687_2"><text:tab/></text:span><text:span text:style-name="T2687_3">Ο<text:s/>εργαστηριακός<text:s/>έλεγχος<text:s/>δειγμάτων<text:s/>αποθεμάτων<text:s/>σπόρων<text:s/>με<text:s/>αναλύσεις<text:s/>βλαστικής<text:s/>ικανότητας,<text:s/>καθαρότητας,<text:s/>προσδιορισμού<text:s/>άλλων<text:s/>ειδών,<text:s/>κ.λπ.</text:span></text:p>
      <text:p text:style-name="P2688"><text:span text:style-name="T2688_1">ιδιδ)</text:span><text:span text:style-name="T2688_2"><text:tab/></text:span><text:span text:style-name="T2688_3">Η<text:s/>συμπλήρωση<text:s/>αναλυτηρίων<text:s/>με<text:s/>τα<text:s/>αποτελέσματα<text:s/>των<text:s/>εργαστηριακών<text:s/>αναλύσεων<text:s/>των<text:s/>δειγμάτων<text:s/>αποθεμάτων<text:s/>σπόρων<text:s/>και<text:s/>αποστολή<text:s/>τους<text:s/>στο<text:s/>Σταθμό<text:s/>Ελέγχου<text:s/>Σπόρων.</text:span></text:p>
      <text:p text:style-name="P2689"><text:span text:style-name="T2689_1">ιειε)</text:span><text:span text:style-name="T2689_2"><text:tab/></text:span><text:span text:style-name="T2689_3">Η<text:s/>χορήγηση<text:s/>ετικετών<text:s/>επανελέγχου<text:s/>στα<text:s/>αποθέματα<text:s/>σπόρων<text:s/>σποράς.</text:span></text:p>
      <text:p text:style-name="P2690"><text:span text:style-name="T2690_1">ιστιστ)</text:span><text:span text:style-name="T2690_2"><text:tab/></text:span><text:span text:style-name="T2690_3">Η<text:s/>αποστολή<text:s/>ποσοστού<text:s/>από<text:s/>τα<text:s/>εξεταζόμενα<text:s/>δείγματα<text:s/>στο<text:s/>Σταθμό<text:s/>Ελέγχου<text:s/>Σπόρων<text:s/>για<text:s/>δευτεροβάθμιο<text:s/>έλεγχο<text:s/>και<text:s/>στο<text:s/>Ινστιτούτο<text:s/>Ελέγχου<text:s/>Ποικιλιών<text:s/>Καλλιεργούμενων<text:s/>Φυτικών<text:s/>Ειδών<text:s/>για<text:s/>μετέλεγχο.</text:span></text:p>
      <text:p text:style-name="P2691"><text:span text:style-name="T2691_1">ιζιζ)</text:span><text:span text:style-name="T2691_2"><text:tab/></text:span><text:span text:style-name="T2691_3">Ο<text:s/>έλεγχος<text:s/>τηρούμενων<text:s/>βιβλίων<text:s/>σπορ/κών<text:s/>και<text:s/>φυ-<text:s/>τωριακών<text:s/>επιχειρήσεων.</text:span></text:p>
      <text:p text:style-name="P2692"><text:span text:style-name="T2692_1">ιηιη)</text:span><text:span text:style-name="T2692_2"><text:tab/></text:span><text:span text:style-name="T2692_3">Η<text:s/>είσπραξη<text:s/>ανταποδοτικών<text:s/>τελών<text:s/>για<text:s/>τον<text:s/>έλεγχο<text:s/>και<text:s/>την<text:s/>πιστοποίηση<text:s/>του<text:s/>πολ/κού<text:s/>υλικού.</text:span></text:p>
      <text:p text:style-name="P2693"><text:span text:style-name="T2693_1">ιθιθ)</text:span><text:span text:style-name="T2693_2"><text:tab/></text:span><text:span text:style-name="T2693_3">Η<text:s/>συμπλήρωση<text:s/>πινάκων<text:s/>με<text:s/>στοιχεία<text:s/>παραγωγής<text:s/>και<text:s/>πιστοποίησης<text:s/>και<text:s/>αποστολή<text:s/>τους<text:s/>στην<text:s/>αρμόδια<text:s/>Διεύθυνση<text:s/>του<text:s/>ΥΠΑΑΤ.</text:span></text:p>
      <text:p text:style-name="P2694"><text:span text:style-name="T2694_1">κκ)</text:span><text:span text:style-name="T2694_2"><text:tab/></text:span><text:span text:style-name="T2694_3">Η<text:s/>σύνταξη<text:s/>εκθέσεων<text:s/>ελέγχου<text:s/>σε<text:s/>περιπτώσεις<text:s/>παραβάσεων.</text:span></text:p>
      <text:p text:style-name="P2695"><text:span text:style-name="T2695_1">κακα)</text:span><text:span text:style-name="T2695_2"><text:tab/></text:span><text:span text:style-name="T2695_3">Ο<text:s/>έλεγχος<text:s/>της<text:s/>εμπορίας<text:s/>του<text:s/>πολλαπλασιαστικού<text:s/>υλικού<text:s/>που<text:s/>παράγεται<text:s/>στη<text:s/>χώρα,<text:s/>που<text:s/>αποκτάται<text:s/>ενδοκοινοτικά<text:s/>ή<text:s/>που<text:s/>εισάγεται<text:s/>από<text:s/>τρίτες<text:s/>χώρες<text:s/>τόσο<text:s/>στα<text:s/>καταστήματα<text:s/>εμπορίας,<text:s/>όσο<text:s/>και<text:s/>στις<text:s/>αποθήκες<text:s/>και<text:s/>στις<text:s/>εγκαταστάσεις<text:s/>επεξεργασίας<text:s/>και<text:s/>συσκευασίας,<text:s/>ώστε<text:s/>να<text:s/>εξασφαλίζεται<text:s/>ότι<text:s/>το<text:s/>πολ/κό<text:s/>υλικό<text:s/>εμπορεύεται<text:s/>σύμφωνα<text:s/>με<text:s/>τους<text:s/>τεχνικούς<text:s/>κανονισμούς<text:s/>και<text:s/>αποθηκεύεται<text:s/>σύμφωνα<text:s/>με<text:s/>τις<text:s/>απαιτούμενες<text:s/>προδιαγραφές.</text:span></text:p>
      <text:p text:style-name="P2696"><text:span text:style-name="T2696_1">κβκβ)</text:span><text:span text:style-name="T2696_2"><text:tab/></text:span><text:span text:style-name="T2696_3">Ο<text:s/>έλεγχος<text:s/>δικαιολογητικών<text:s/>και<text:s/>δειγματοληψία<text:s/>πολ/κού<text:s/>υλικού<text:s/>κατά<text:s/>την<text:s/>ενδοκοινοτική<text:s/>απόκτησή<text:s/>του<text:s/>ή<text:s/>την<text:s/>εισαγωγή<text:s/>του<text:s/>από<text:s/>τρίτες<text:s/>χώρες.</text:span></text:p>
      <text:p text:style-name="P2697"><text:span text:style-name="T2697_1">κγκγ)</text:span><text:span text:style-name="T2697_2"><text:tab/></text:span><text:span text:style-name="T2697_3">Ο<text:s/>έλεγχος<text:s/>και<text:s/>δειγματοληψία<text:s/>σπόρων<text:s/>προς<text:s/>σπορά<text:s/>συμβατικών<text:s/>ποικιλιών<text:s/>καλλιεργούμενων<text:s/>φυτικών<text:s/>ειδών<text:s/>βαμβακιού,<text:s/>αραβοσίτου,<text:s/>ζαχαροτεύτλων,<text:s/>σόγιας,<text:s/>ελαιοκράμβης<text:s/>και<text:s/>τομάτας<text:s/>για<text:s/>μεταποίηση<text:s/>για<text:s/>την<text:s/>παρουσία<text:s/>προσμίξεων<text:s/>από<text:s/>γενετικά<text:s/>τροποποιημένους<text:s/>σπόρους<text:s/>και<text:s/>αποστολή<text:s/>κωδικοποιημένων<text:s/>δειγμάτων<text:s/>σε<text:s/>εγκεκριμένα<text:s/>εργαστήρια.</text:span></text:p>
      <text:p text:style-name="P2698"><text:span text:style-name="T2698_1">κδκδ)</text:span><text:span text:style-name="T2698_2"><text:tab/></text:span><text:span text:style-name="T2698_3">Ο<text:s/>έλεγχος<text:s/>και<text:s/>δειγματοληψία<text:s/>πατατόσπορου<text:s/>που<text:s/>αποκτάται<text:s/>ενδοκοιντοτικά<text:s/>και<text:s/>αποστολή<text:s/>δειγμάτων<text:s/>για<text:s/>ιολογικό<text:s/>έλεγχο<text:s/>στο<text:s/>Σταθμό<text:s/>Ελέγχου<text:s/>Αγενούς<text:s/>Πολ/<text:s/>κού<text:s/>Υλικού<text:s/>και<text:s/>για<text:s/>μετέλεγχο<text:s/>στο<text:s/>Ινστιτούτο<text:s/>Ελέγχου<text:s/>Ποικιλιών<text:s/>Καλλιεργούμενων<text:s/>Φυτικών<text:s/>Ειδών.</text:span></text:p>
      <text:p text:style-name="P2699"><text:span text:style-name="T2699_1">κεκε)</text:span><text:span text:style-name="T2699_2"><text:tab/></text:span><text:span text:style-name="T2699_3">Ο<text:s/>έλεγχος<text:s/>τηρούμενων<text:s/>βιβλίων<text:s/>επιχειρήσεων<text:s/>εμπορίας.</text:span></text:p>
      <text:p text:style-name="P2700"><text:span text:style-name="T2700_1">κστκστ)</text:span><text:span text:style-name="T2700_2"><text:tab/></text:span><text:span text:style-name="T2700_3">Η<text:s/>είσπραξη<text:s/>ανταποδοτικών<text:s/>τελών<text:s/>για<text:s/>ελέγχους<text:s/>πολ/κού<text:s/>υλικού<text:s/>που<text:s/>αποκτήθηκε<text:s/>ενδοκοινοτικά<text:s/>ή<text:s/>εισήχθη<text:s/>από<text:s/>τρίτες<text:s/>χώρες.</text:span></text:p>
      <text:p text:style-name="P2701"><text:span text:style-name="T2701_1">κζκζ)</text:span><text:span text:style-name="T2701_2"><text:tab/></text:span><text:span text:style-name="T2701_3">Η<text:s/>σύνταξη<text:s/>εκθέσεων<text:s/>ελέγχου<text:s/>σε<text:s/>περιπτώσεις<text:s/>παραβάσεων.</text:span></text:p>
      <text:p text:style-name="P2702"><text:span text:style-name="T2702_1">κηκη)</text:span><text:span text:style-name="T2702_2"><text:tab/></text:span><text:span text:style-name="T2702_3">Ο<text:s/>έλεγχος<text:s/>της<text:s/>εμπορίας<text:s/>των<text:s/>εγχωρίως<text:s/>παρα-<text:s/>γόμενων<text:s/>λιπασμάτων,<text:s/>των<text:s/>λιπασμάτων<text:s/>ενδοκοινοτικής<text:s/>απόκτησης<text:s/>και<text:s/>των<text:s/>λιπασμάτων<text:s/>εισαγωγής<text:s/>από<text:s/>τρίτες<text:s/>χώρες,<text:s/>τόσο<text:s/>στα<text:s/>καταστήματα<text:s/>εμπορίας<text:s/>όσο<text:s/>και<text:s/>στους<text:s/>αποθηκευτικούς<text:s/>χώρους,<text:s/>ώστε<text:s/>να<text:s/>εξασφαλίζονται<text:s/>οι<text:s/>προβλεπόμενες<text:s/>συνθήκες<text:s/>αποθήκευσης,<text:s/>η<text:s/>τήρηση<text:s/>των<text:s/>προδιαγραφών<text:s/>σήμανσης<text:s/>των<text:s/>συσκευασιών<text:s/>και<text:s/>η<text:s/>εμπορία<text:s/>μόνο<text:s/>των<text:s/>εγκεκριμένων<text:s/>τύπων<text:s/>λιπασμάτων.</text:span></text:p>
      <text:p text:style-name="P2703"><text:span text:style-name="T2703_1">κθκθ)</text:span><text:span text:style-name="T2703_2"><text:tab/></text:span><text:span text:style-name="T2703_3">Η<text:s/>δειγματοληψία<text:s/>λιπασμάτων<text:s/>και<text:s/>αποστολή<text:s/>των<text:s/>δειγμάτων<text:s/>στο<text:s/>Γενικό<text:s/>Χημείο<text:s/>του<text:s/>Κράτους<text:s/>για<text:s/>έλεγχο<text:s/>της<text:s/>σύστασής<text:s/>τους.</text:span></text:p>
      <text:p text:style-name="P2704"><text:span text:style-name="T2704_1">λλ)</text:span><text:span text:style-name="T2704_2"><text:tab/></text:span><text:span text:style-name="T2704_3">Η<text:s/>υποδοχή<text:s/>αιτήσεων,<text:s/>έλεγχος<text:s/>δικαιολογητικών<text:s/>και<text:s/>δειγματοληψία<text:s/>για<text:s/>ενδοκοινοτική<text:s/>απόκτηση<text:s/>λιπασμάτων<text:s/>για<text:s/>ιδία<text:s/>χρήση.</text:span></text:p>
      <text:p text:style-name="P2705"><text:span text:style-name="T2705_1">λαλα)</text:span><text:span text:style-name="T2705_2"><text:tab/></text:span><text:span text:style-name="T2705_3">Η<text:s/>σύνταξη<text:s/>εκθέσεων<text:s/>ελέγχου<text:s/>σε<text:s/>περιπτώσεις<text:s/>παραβάσεων.</text:span></text:p>
      <text:p text:style-name="P2706"><text:span text:style-name="T2706_1">λβλβ)</text:span><text:span text:style-name="T2706_2"><text:tab/></text:span><text:span text:style-name="T2706_3">Η<text:s/>τήρηση<text:s/>Μητρώου<text:s/>επιχειρήσεων<text:s/>εμπορίας<text:s/>πολ/<text:s/>κού<text:s/>υλικού<text:s/>τύπου<text:s/>Β΄,<text:s/>Μητρώου<text:s/>επιχειρήσεων<text:s/>εμπορίας<text:s/>πολ/κού<text:s/>υλικού<text:s/>τύπου<text:s/>Δ΄<text:s/>(φυτωριακών),<text:s/>Μητρώου<text:s/>φυ-<text:s/>τωριακών<text:s/>επιχειρήσεων<text:s/>τύπου<text:s/>Α΄<text:s/>και<text:s/>Β΄<text:s/>και<text:s/>Μητρώου<text:s/>επιχειρήσεων<text:s/>εμπορίας<text:s/>λιπασμάτων<text:s/>τύπου<text:s/>Α΄<text:s/>και<text:s/>Β΄.</text:span></text:p>
      <text:p text:style-name="P2707"><text:span text:style-name="T2707_1">λγλγ)</text:span><text:span text:style-name="T2707_2"><text:tab/></text:span><text:span text:style-name="T2707_3">Η<text:s/>υποδοχή<text:s/>αιτήσεων<text:s/>για<text:s/>αναγγελίες<text:s/>έναρξης<text:s/>–<text:s/>ανανεώσεις<text:s/>αναγελλιών<text:s/>για<text:s/>επιχειρήσεις<text:s/>εμπορίας<text:s/>πολ/<text:s/>κού<text:s/>υλικού<text:s/>τύπου<text:s/>Β΄,<text:s/>για<text:s/>επιχειρήσεις<text:s/>εμπορίας<text:s/>πολ/<text:s/>κού<text:s/>υλικού<text:s/>τύπου<text:s/>Δ΄<text:s/>(φυτωριακών),<text:s/>για<text:s/>φυτωριακές<text:s/>επιχειρήσεις<text:s/>τύπου<text:s/>Α΄<text:s/>και<text:s/>Β΄,<text:s/>για<text:s/>επιχειρήσεις<text:s/>εμπορίας<text:s/>λιπασμάτων<text:s/>τύπου<text:s/>Α΄<text:s/>και<text:s/>Β΄,<text:s/>διοικητικοί<text:s/>έλεγχοι<text:s/>των<text:s/>απαιτούμενων<text:s/>δικαιολογητικών,<text:s/>γνωμάτευση<text:s/>–<text:s/>εισήγηση<text:s/>και<text:s/>διαβίβασή<text:s/>τους<text:s/>στα<text:s/>Τμήματα<text:s/>της<text:s/>αρμόδιας<text:s/>Διεύθυνσης<text:s/>του<text:s/>ΥΠΑΑΤ.</text:span></text:p>
      <text:p text:style-name="P2708"><text:span text:style-name="T2708_1">λδλδ)</text:span><text:span text:style-name="T2708_2"><text:tab/></text:span><text:span text:style-name="T2708_3">Η<text:s/>υποδοχή<text:s/>αιτήσεων<text:s/>για<text:s/>αναγγελίες<text:s/>έναρξης<text:s/>–<text:s/>ανανεώσεις<text:s/>αναγελλιών<text:s/>για<text:s/>σποροπαραγωγικές<text:s/>επιχειρήσεις,<text:s/>για<text:s/>επιχειρήσεις<text:s/>εμπορίας<text:s/>πολ/κού<text:s/>υλικού<text:s/>τύπου<text:s/>Δ΄<text:s/>(σποροπαραγωγικών),<text:s/>για<text:s/>επιχειρήσεις<text:s/>εμπορίας<text:s/>πολ/<text:s/>κού<text:s/>υλικού<text:s/>τύπου<text:s/>Α΄<text:s/>και<text:s/>για<text:s/>φυτωριακές<text:s/>επιχειρήσεις<text:s/>μητρικών<text:s/>φυτειών<text:s/>αμπέλου,<text:s/>διοικητικοί<text:s/>έλεγχοι<text:s/>των<text:s/>απαι-<text:s/>τούμενων<text:s/>δικαιολογητικών,<text:s/>γνωμάτευση<text:s/>–<text:s/>εισήγηση<text:s/>και<text:s/>διαβίβασή<text:s/>τους<text:s/>στα<text:s/>Τμήματα<text:s/>της<text:s/>αρμόδιας<text:s/>Διεύθυνσης<text:s/>του<text:s/>ΥΠΑΑΤ,<text:s/>όπου<text:s/>τηρούνται<text:s/>τα<text:s/>αντίστοιχα<text:s/>Μητρώα.</text:span></text:p>
      <text:p text:style-name="P2709"><text:span text:style-name="T2709_1">λελε)</text:span><text:span text:style-name="T2709_2"><text:tab/></text:span><text:span text:style-name="T2709_3">Η<text:s/>επιτόπιοι<text:s/>έλεγχοι<text:s/>στα<text:s/>καταστήματα<text:s/>εμπορίας,<text:s/>στους<text:s/>χώρους<text:s/>διαλογής,<text:s/>τυποποίησης,<text:s/>αποθήκευσης<text:s/>και<text:s/>συντήρησης<text:s/>και<text:s/>στις<text:s/>φυτωριακές<text:s/>εγκαταστάσεις<text:s/>για<text:s/>την<text:s/>έκδοση<text:s/>ή<text:s/>ανανέωση<text:s/>αναγγελιών<text:s/>έναρξης.</text:span></text:p>
      <text:p text:style-name="P2710"><text:span text:style-name="T2710_1">λστλστ)</text:span><text:span text:style-name="T2710_2"><text:tab/></text:span><text:span text:style-name="T2710_3">Ο<text:s/>έλεγχος<text:s/>απασχόλησης<text:s/>τεχνικού<text:s/>υπευθύνου.</text:span></text:p>
      <text:p text:style-name="P2711"><text:span text:style-name="T2711_1">λζλζ)</text:span><text:span text:style-name="T2711_2"><text:tab/></text:span><text:span text:style-name="T2711_3">Η<text:s/>είσπραξη<text:s/>προβλεπόμενων<text:s/>παραβόλων<text:s/>για<text:s/>την<text:s/>έκδοση<text:s/>ή<text:s/>ανανέωση<text:s/>των<text:s/>αναγγελιών<text:s/>έναρξης.</text:span></text:p>
      <text:p text:style-name="P2712"><text:span text:style-name="T2712_1">ληλη)</text:span><text:span text:style-name="T2712_2"><text:tab/></text:span><text:span text:style-name="T2712_3">Η<text:s/>έκδοση<text:s/>βεβαιώσεων<text:s/>για<text:s/>το<text:s/>Μητρώο<text:s/>Αγροτών<text:s/>και<text:s/>Αγροτικών<text:s/>Εκμεταλλεύσεων<text:s/>κατόπιν<text:s/>διοικητικού<text:s/>ελέγχου<text:s/>των<text:s/>απαιτούμενων<text:s/>δικαιολογητικών.</text:span></text:p>
      <text:p text:style-name="P2713"><text:span text:style-name="T2713_1">λθλθ)</text:span><text:span text:style-name="T2713_2"><text:tab/></text:span><text:span text:style-name="T2713_3">Ο<text:s/>πολλαπλασιασμός<text:s/>και<text:s/>η<text:s/>διάθεση<text:s/>υγιούς<text:s/>πολ/<text:s/>κού<text:s/>υλικού,<text:s/>όπως<text:s/>άρριζων<text:s/>μοσχευμάτων<text:s/>αμπέλου,<text:s/>δενδρυλλίων<text:s/>μηλιάς,<text:s/>μουριάς,<text:s/>παραφυάδων<text:s/>λεπτοκαρυάς,<text:s/>νάνων<text:s/>υποκειμένων<text:s/>μηλιάς<text:s/>και<text:s/>εμβολίων<text:s/>οπωροφόρων<text:s/>δέντρων,<text:s/>καθώς<text:s/>και<text:s/>βελτιωμένων<text:s/>ποικιλιών<text:s/>δέντρων.</text:span></text:p>
      <text:p text:style-name="P2714"><text:span text:style-name="T2714_1">μμ)</text:span><text:span text:style-name="T2714_2"><text:tab/></text:span><text:span text:style-name="T2714_3">Η<text:s/>παρακολούθηση<text:s/>μητρικών<text:s/>φυτειών<text:s/>αμπέλου<text:s/>και<text:s/>οπωροφόρων<text:s/>δέντρων.</text:span></text:p>
      <text:p text:style-name="P2715"><text:span text:style-name="T2715_1">μαμα)</text:span><text:span text:style-name="T2715_2"><text:tab/></text:span><text:span text:style-name="T2715_3">Η<text:s/>εγκατάσταση<text:s/>και<text:s/>παρακολούθηση<text:s/>διαφόρων<text:s/>συλλογών<text:s/>αξιολόγησης<text:s/>ποικιλιών<text:s/>οπωροφόρων<text:s/>δέντρων<text:s/>και<text:s/>διαφόρων<text:s/>πειραματικών<text:s/>και<text:s/>δοκιμαστικών<text:s/>αγρών<text:s/>ετησίων<text:s/>φυτών<text:s/>σε<text:s/>συνεργασία<text:s/>με<text:s/>διάφορα<text:s/>ιδρύματα<text:s/>και<text:s/>η<text:s/>παραγωγή<text:s/>και<text:s/>διάθεση<text:s/>βελτιωμένων<text:s/>ποικιλιών<text:s/>δέντρων<text:s/>και<text:s/>η<text:s/>εγκατάσταση<text:s/>δοκιμαστικών<text:s/>και<text:s/>αποδεικτικών<text:s/>καλλιεργειών.</text:span></text:p>
      <text:p text:style-name="P2716"><text:span text:style-name="T2716_1">μβμβ)</text:span><text:span text:style-name="T2716_2"><text:tab/></text:span><text:span text:style-name="T2716_3">Η<text:s/>μέριμνα<text:s/>του<text:s/>προγραμματισμού<text:s/>των<text:s/>μητρικών<text:s/>φυτειών,<text:s/>αμπέλου<text:s/>αντιφυλλοξηρικών<text:s/>ποικιλιών,<text:s/>ο<text:s/>πολλαπλασιασμός<text:s/>και<text:s/>η<text:s/>διάδοση<text:s/>βελτιωμένων<text:s/>ποικιλιών<text:s/>αμπέλου<text:s/>και<text:s/>η<text:s/>εν<text:s/>γένει<text:s/>συμβολή<text:s/>στην<text:s/>ανασύσταση<text:s/>των<text:s/>κατεστραμμένων<text:s/>από<text:s/>τη<text:s/>φυλλοξήρα<text:s/>αμπελώνων.</text:span></text:p>
      <text:p text:style-name="P2717"><text:span text:style-name="T2717_1">μγμγ)</text:span><text:span text:style-name="T2717_2"><text:tab/></text:span><text:span text:style-name="T2717_3">Η<text:s/>δυνατότητα<text:s/>εκμίσθωσης<text:s/>ελεύθερων<text:s/>φυτείας<text:s/>αγροτεμαχίων<text:s/>και<text:s/>εξοπλισμού.</text:span></text:p>
      <text:p text:style-name="P2718"><text:span text:style-name="T2718_1">μδμδ)</text:span><text:span text:style-name="T2718_2"><text:tab/></text:span><text:span text:style-name="T2718_3">Η<text:s/>διενέργεια<text:s/>ελέγχων<text:s/>και<text:s/>η<text:s/>λήψη<text:s/>δειγμάτων<text:s/>λιπασμάτων<text:s/>και<text:s/>ζωοτροφών<text:s/>και<text:s/>αποστολή<text:s/>αυτών<text:s/>(δειγμάτων)<text:s/>στα<text:s/>Εργαστήρια<text:s/>Ελέγχου<text:s/>Κυκλοφορίας<text:s/>Ζωοτροφών<text:s/>και<text:s/>στα<text:s/>Τμήματα<text:s/>Γεωργικών<text:s/>Εφαρμογών<text:s/>και<text:s/>Ανάλυσης<text:s/>Λιπασμάτων.</text:span></text:p>
      <text:p text:style-name="P2719"><text:span text:style-name="T2719_1">ζ)</text:span><text:span text:style-name="T2719_2"><text:tab/></text:span><text:span text:style-name="T2719_3">Εργαστήριο<text:s/>Ελέγχου<text:s/>Κυκλοφορίας<text:s/>Ζωοτροφών<text:s/>(Ε.Ε.ΚΥ.Ζ.)</text:span></text:p>
      <text:p text:style-name="P2720"><text:span text:style-name="T2720_1">αα)</text:span><text:span text:style-name="T2720_2"><text:tab/></text:span><text:span text:style-name="T2720_3">Η<text:s/>εφαρμογή<text:s/>του<text:s/>Εθνικού<text:s/>Προγράμματος<text:s/>Ελέγχου<text:s/>Ζωοτροφών<text:s/>και<text:s/>ο<text:s/>συντονισμός<text:s/>των<text:s/>εποπτών<text:s/>των<text:s/>περιφερειακών<text:s/>ενοτήτων<text:s/>αρμοδιότητάς<text:s/>του<text:s/>για<text:s/>την<text:s/>εφαρμογή<text:s/>της<text:s/>νομοθεσίας<text:s/>καθώς<text:s/>και<text:s/>η<text:s/>συλλογή<text:s/>των<text:s/>σχετικών<text:s/>στοιχείων<text:s/>ελέγχου<text:s/>ζωοτροφών.</text:span></text:p>
      <text:p text:style-name="P2721"><text:span text:style-name="T2721_1">ββ)</text:span><text:span text:style-name="T2721_2"><text:tab/></text:span><text:span text:style-name="T2721_3">Η<text:s/>διενέργεια<text:s/>αναλύσεων<text:s/>ζωοτροφών:<text:s/>προετοιμασία<text:s/>όλων<text:s/>των<text:s/>δειγμάτων<text:s/>και<text:s/>εκτέλεση<text:s/>των<text:s/>απαραίτητων<text:s/>αναλύσεων,<text:s/>βελτίωση<text:s/>των<text:s/>αναλυτικών<text:s/>μεθόδων,<text:s/>έλεγχος<text:s/>της<text:s/>ακρίβειας<text:s/>των<text:s/>αναλύσεων,<text:s/>οργάνωση<text:s/>του<text:s/>εργαστηρίου<text:s/>για<text:s/>την<text:s/>ταχύτερη<text:s/>διεκπεραίωση<text:s/>των<text:s/>αναλύσεων<text:s/>και<text:s/>διατήρηση<text:s/>αρχείου<text:s/>δειγμάτων<text:s/>και<text:s/>αποτελεσμάτων<text:s/>καθώς<text:s/>και<text:s/>η<text:s/>τήρηση<text:s/>της<text:s/>διαπίστευσης<text:s/>του<text:s/>εργαστηρίου.</text:span></text:p>
      <text:p text:style-name="P2722"><text:span text:style-name="T2722_1">γγ)</text:span><text:span text:style-name="T2722_2"><text:tab/></text:span><text:span text:style-name="T2722_3">Η<text:s/>εκτέλεση<text:s/>μικροσκοπικών<text:s/>αναλύσεων<text:s/>(Ε.Ε.ΚΥ.Ζ.<text:s/>Λυκόβρυσης:<text:s/>Εθνικό<text:s/>Εργαστήριο<text:s/>Αναφοράς<text:s/>για<text:s/>προσδιορισμό<text:s/>μεταποιημένων<text:s/>ζωικών<text:s/>πρωτεϊνών)<text:s/>και<text:s/>μικροβιολογικών<text:s/>εξετάσεων<text:s/>και<text:s/>προσδιορισμών<text:s/>σε<text:s/>ζωοτροφές.<text:s/>δδ)<text:s/>Η<text:s/>εκτέλεση<text:s/>χημικών<text:s/>αναλύσεων<text:s/>(οργανικά<text:s/>και<text:s/>ανόργανα<text:s/>θρεπτικά<text:s/>συστατικά,<text:s/>ιχνοστοιχεία<text:s/>κ.λπ.)<text:s/>και<text:s/>φυσικών<text:s/>προσδιορισμών<text:s/>σε<text:s/>ζωοτροφές<text:s/>καθώς<text:s/>και<text:s/>η<text:s/>ταυτοποίηση<text:s/>και<text:s/>ο<text:s/>ποσοτικός<text:s/>προσδιορισμός<text:s/>ανεπιθύμητων<text:s/>ουσιών<text:s/>(μυκοτοξίνες,<text:s/>γκοσσυπόλη,<text:s/>αδιάλυτα<text:s/>συστατικά<text:s/>σε<text:s/>λίπη<text:s/>και<text:s/>έλαια<text:s/>–<text:s/>Ε.Ε.ΚΥ.Ζ.<text:s/>Λυκόβρυσης,<text:s/>κ.λπ.).</text:span></text:p>
      <text:p text:style-name="P2723"><text:span text:style-name="T2723_1">εε)</text:span><text:span text:style-name="T2723_2"><text:tab/></text:span><text:span text:style-name="T2723_3">Η<text:s/>εκτέλεση<text:s/>βιολογικών<text:s/>εξετάσεων<text:s/>και<text:s/>μετρήσεων<text:s/>σε<text:s/>ζωοτροφές<text:s/>(γονιδιακή<text:s/>ταυτοποίηση<text:s/>μέσω<text:s/>Real<text:s/>-<text:s/>Time<text:s/>PCR<text:s/>-<text:s/>Ε.Ε.ΚΥ.Ζ.<text:s/>Θεσσαλονίκης).</text:span></text:p>
      <text:p text:style-name="P2724"><text:span text:style-name="T2724_1">στστ)</text:span><text:span text:style-name="T2724_2"><text:tab/></text:span><text:span text:style-name="T2724_3">Η<text:s/>διενέργεια<text:s/>δειγματοληψίας<text:s/>ζωοτροφών<text:s/>σε<text:s/>συνεργασία<text:s/>με<text:s/>τις<text:s/>αρμόδιες<text:s/>υπηρεσίες<text:s/>της<text:s/>κάθε<text:s/>Περιφερειακής<text:s/>Ενότητας<text:s/>καθώς<text:s/>και<text:s/>η<text:s/>πραγματοποίηση<text:s/>επιθεωρήσεων<text:s/>και<text:s/>ελέγχων<text:s/>σε<text:s/>επιχειρήσεις<text:s/>ζωοτροφών.</text:span></text:p>
      <text:p text:style-name="P2725"><text:span text:style-name="T2725_1">ζζ)</text:span><text:span text:style-name="T2725_2"><text:tab/></text:span><text:span text:style-name="T2725_3">Ο<text:s/>έλεγχος<text:s/>ετικετών<text:s/>ζωοτροφών<text:s/>και<text:s/>λοιπών<text:s/>παραστατικών<text:s/>εγγράφων<text:s/>παρασκευής<text:s/>και<text:s/>κυκλοφορίας<text:s/>τους<text:s/>ηη)<text:s/>Ο<text:s/>έλεγχος<text:s/>συσκευασίας<text:s/>και<text:s/>διακίνησης<text:s/>εν<text:s/>γένει<text:s/>των<text:s/>ζωοτροφών.<text:s/>Η<text:s/>εφαρμογή<text:s/>διατάξεων<text:s/>που<text:s/>αφορούν<text:s/>στον<text:s/>έλεγχο<text:s/>και<text:s/>στις<text:s/>παραβάσεις<text:s/>των<text:s/>διατάξεων<text:s/>της<text:s/>νομοθεσίας<text:s/>ζωοτροφών<text:s/>καθώς<text:s/>και<text:s/>η<text:s/>διερεύνηση<text:s/>και<text:s/>προώθηση<text:s/>περιπτώσεων<text:s/>παραβάσεων<text:s/>στην<text:s/>κεντρική<text:s/>αρμόδια<text:s/>αρχή<text:s/>για<text:s/>προετοιμασία<text:s/>εισήγησης<text:s/>για<text:s/>επιβολή<text:s/>διοικητικών<text:s/>κυρώσεων.</text:span></text:p>
      <text:p text:style-name="P2726"><text:span text:style-name="T2726_1">θθ)</text:span><text:span text:style-name="T2726_2"><text:tab/></text:span><text:span text:style-name="T2726_3">Η<text:s/>κατάρτιση<text:s/>του<text:s/>ετήσιου<text:s/>προγράμματος<text:s/>προμηθειών<text:s/>της<text:s/>υπηρεσίας<text:s/>σε<text:s/>συνεργασία<text:s/>με<text:s/>την<text:s/>αρμόδια<text:s/>Διεύθυνση<text:s/>του<text:s/>Υπουργείου.</text:span></text:p>
      <text:p text:style-name="P2727"><text:span text:style-name="T2727_1">ιι)</text:span><text:span text:style-name="T2727_2"><text:tab/></text:span><text:span text:style-name="T2727_3">Η<text:s/>διενέργεια<text:s/>προγραμμάτων<text:s/>σε<text:s/>συνεργασία<text:s/>ή<text:s/>όχι<text:s/>με<text:s/>φορείς,<text:s/>άλλες<text:s/>ειδικές<text:s/>αποκεντρωμένες<text:s/>υπηρεσίες,<text:s/>εκπαιδευτικά<text:s/>και<text:s/>ερευνητικά<text:s/>ιδρύματα,<text:s/>ερευνητικά<text:s/>ινστιτούτα<text:s/>και<text:s/>κέντρα<text:s/>της<text:s/>χώρας,<text:s/>σε<text:s/>θέματα<text:s/>ζωοτροφών.</text:span></text:p>
      <text:p text:style-name="P2728"><text:span text:style-name="T2728_1">ιαια)</text:span><text:span text:style-name="T2728_2"><text:tab/></text:span><text:span text:style-name="T2728_3">Η<text:s/>εκπροσώπηση<text:s/>σε<text:s/>κοινοτικά<text:s/>όργανα<text:s/>για<text:s/>θέματα<text:s/>εργαστηριακών<text:s/>ελέγχων.</text:span></text:p>
      <text:p text:style-name="P2729"><text:span text:style-name="T2729_1">ιβιβ)</text:span><text:span text:style-name="T2729_2"><text:tab/></text:span><text:span text:style-name="T2729_3">Πραγματοποίηση<text:s/>αναλύσεων<text:s/>ζωοτροφών<text:s/>σε<text:s/>δείγματα<text:s/>που<text:s/>αποστέλλονται<text:s/>από<text:s/>ιδιώτες<text:s/>στα<text:s/>πλαίσια<text:s/>αυτοελέγχου<text:s/>τους.</text:span></text:p>
      <text:p text:style-name="P2730"><text:span text:style-name="T2730_1">η)</text:span><text:span text:style-name="T2730_2"><text:tab/></text:span><text:span text:style-name="T2730_3">Κέντρο<text:s/>Γενετικής<text:s/>Βελτίωσης<text:s/>Ζώων</text:span></text:p>
      <text:p text:style-name="P2731"><text:span text:style-name="T2731_1">αα)</text:span><text:span text:style-name="T2731_2"><text:tab/></text:span><text:span text:style-name="T2731_3">Η<text:s/>τήρηση<text:s/>των<text:s/>γενεαλογικών<text:s/>βιβλίων<text:s/>των<text:s/>ζώων<text:s/>και<text:s/>τη<text:s/>μελέτη<text:s/>όλων<text:s/>των<text:s/>θεμάτων<text:s/>και<text:s/>προβλημάτων<text:s/>που<text:s/>σχετίζονται<text:s/>με<text:s/>τη<text:s/>γενετική<text:s/>βελτίωση<text:s/>των<text:s/>ζώων.</text:span></text:p>
      <text:p text:style-name="P2732"><text:span text:style-name="T2732_1">ββ)</text:span><text:span text:style-name="T2732_2"><text:tab/></text:span><text:span text:style-name="T2732_3">Η<text:s/>μετέπειτα<text:s/>επεξεργασία,<text:s/>αξιοποίηση<text:s/>των<text:s/>στοιχείων,<text:s/>των<text:s/>προγραμμάτων<text:s/>ελέγχου<text:s/>αποδόσεων<text:s/>και<text:s/>της<text:s/>τεχνητής<text:s/>σπερματέγχυσης<text:s/>ως<text:s/>και<text:s/>την<text:s/>εφαρμογή,<text:s/>την<text:s/>παρακολούθηση<text:s/>και<text:s/>την<text:s/>ευθύνη<text:s/>του<text:s/>προγράμματος<text:s/>του<text:s/>απογονικού<text:s/>ελέγχου<text:s/>των<text:s/>ζώων</text:span></text:p>
      <text:p text:style-name="P2733"><text:span text:style-name="T2733_1">γγ)</text:span><text:span text:style-name="T2733_2"><text:tab/></text:span><text:span text:style-name="T2733_3">Η<text:s/>εφαρμογή,<text:s/>παρακολούθηση<text:s/>και<text:s/>έλεγχος,<text:s/>των<text:s/>προγραμμάτων<text:s/>διατήρησης<text:s/>και<text:s/>διάσωσης<text:s/>των<text:s/>σπάνιων<text:s/>φυλών<text:s/>αγροτικών<text:s/>ζώων.</text:span></text:p>
      <text:p text:style-name="P2734"><text:span text:style-name="T2734_1">δδ)</text:span><text:span text:style-name="T2734_2"><text:tab/></text:span><text:span text:style-name="T2734_3">Η<text:s/>παρακολούθηση<text:s/>και<text:s/>καταγραφή<text:s/>των<text:s/>αυτόχθο-<text:s/>νων<text:s/>πληθυσμών<text:s/>αγροτικών<text:s/>ζώων<text:s/>και<text:s/>γενικότερα,<text:s/>των<text:s/>γενετικών<text:s/>ζωικών<text:s/>πόρων<text:s/>στην<text:s/>περιοχή<text:s/>αρμοδιότητάς<text:s/>τους.</text:span></text:p>
      <text:p text:style-name="P2735"><text:span text:style-name="T2735_1">εε)</text:span><text:span text:style-name="T2735_2"><text:tab/></text:span><text:span text:style-name="T2735_3">Η<text:s/>εφαρμογή,<text:s/>παρακολούθηση<text:s/>και<text:s/>έλεγχος<text:s/>του<text:s/>προγράμματος<text:s/>αναπαραγωγής<text:s/>προβάτων<text:s/>έναντι<text:s/>των<text:s/>Μεταδοτικών<text:s/>Σπογγωδών<text:s/>Εγκεφαλοπαθειών.</text:span></text:p>
      <text:p text:style-name="P2736"><text:span text:style-name="T2736_1">στστ)</text:span><text:span text:style-name="T2736_2"><text:tab/></text:span><text:span text:style-name="T2736_3">Ο<text:s/>έλεγχος<text:s/>των<text:s/>αναγνωρισμένων<text:s/>φορέων<text:s/>τήρησης<text:s/>γενεαλογικών<text:s/>βιβλίων<text:s/>αγροτικών<text:s/>ζώων.</text:span></text:p>
      <text:p text:style-name="P2737"><text:span text:style-name="T2737_1">ζζ)</text:span><text:span text:style-name="T2737_2"><text:tab/></text:span><text:span text:style-name="T2737_3">Η<text:s/>χορήγηση<text:s/>έγκρισης<text:s/>άδειας<text:s/>εισαγωγής<text:s/>ζώων<text:s/>αναπαραγωγής<text:s/>καθαρής<text:s/>φυλής<text:s/>από<text:s/>τρίτες<text:s/>χώρες.</text:span></text:p>
      <text:p text:style-name="P2738"><text:span text:style-name="T2738_1">ηη)</text:span><text:span text:style-name="T2738_2"><text:tab/></text:span><text:span text:style-name="T2738_3">Ο<text:s/>ζωοτεχνικός<text:s/>έλεγχος<text:s/>στις<text:s/>πύλες<text:s/>εισόδου<text:s/>και<text:s/>ο<text:s/>έλεγχος<text:s/>στις<text:s/>κτηνοτροφικές<text:s/>μονάδες<text:s/>για<text:s/>τη<text:s/>διατήρηση<text:s/>των<text:s/>εισαγόμενων<text:s/>αναπαραγωγών<text:s/>ζώων<text:s/>από<text:s/>τρίτες<text:s/>χώρες.</text:span></text:p>
      <text:p text:style-name="P2739"><text:span text:style-name="T2739_1">θθ)</text:span><text:span text:style-name="T2739_2"><text:tab/></text:span><text:span text:style-name="T2739_3">Ο<text:s/>ζωοτεχνικός<text:s/>έλεγχος<text:s/>στην<text:s/>εμπορία<text:s/>και<text:s/>διακίνηση<text:s/>του<text:s/>σπέρματος.</text:span></text:p>
      <text:p text:style-name="P2740"><text:span text:style-name="T2740_1">ιι)</text:span><text:span text:style-name="T2740_2"><text:tab/></text:span><text:span text:style-name="T2740_3">Η<text:s/>εφαρμογή<text:s/>προγραμμάτων<text:s/>τεχνητής<text:s/>σπερματέγχυσης<text:s/>και<text:s/>συγχρονισμού<text:s/>οίστρου<text:s/>στα<text:s/>αγροτικά<text:s/>ζώα<text:s/>στις<text:s/>περιπτώσεις<text:s/>εφαρμογής<text:s/>γενετικής<text:s/>βελτίωσης.</text:span></text:p>
      <text:p text:style-name="P2741"><text:span text:style-name="T2741_1">ιαια)</text:span><text:span text:style-name="T2741_2"><text:tab/></text:span><text:span text:style-name="T2741_3">Η<text:s/>τεχνική<text:s/>και<text:s/>επιστημονική<text:s/>στήριξη<text:s/>στους<text:s/>κτηνο-<text:s/>τρόφους<text:s/>και<text:s/>σε<text:s/>τοπικούς<text:s/>φορείς<text:s/>της<text:s/>περιοχής<text:s/>αρμοδι-<text:s/>ότητάς<text:s/>τους<text:s/>καθώς<text:s/>και<text:s/>οι<text:s/>ενέργειες<text:s/>ενημέρωσής<text:s/>τους<text:s/>για<text:s/>την<text:s/>βελτίωση,<text:s/>εκτροφή,<text:s/>αναπαραγωγή<text:s/>και<text:s/>διατροφή<text:s/>του<text:s/>ζωικού<text:s/>κεφαλαίου<text:s/>τους<text:s/>και<text:s/>για<text:s/>την<text:s/>εφαρμογή<text:s/>των<text:s/>ως<text:s/>άνω<text:s/>προγραμμάτων<text:s/>γενετικής<text:s/>βελτίωσης.</text:span></text:p>
      <text:p text:style-name="P2742"><text:span text:style-name="T2742_1">ιβιβ)</text:span><text:span text:style-name="T2742_2"><text:tab/></text:span><text:span text:style-name="T2742_3">Η<text:s/>πιστοποίηση<text:s/>κτηνοτροφικών<text:s/>εκμεταλλεύσεων<text:s/>για<text:s/>το<text:s/>άρθρο<text:s/>68<text:s/>του<text:s/>Καν.<text:s/>(ΕΚ)<text:s/>79/2000</text:span></text:p>
      <text:p text:style-name="P2743"><text:span text:style-name="T2743_1">ιγιγ)</text:span><text:span text:style-name="T2743_2"><text:tab/></text:span><text:span text:style-name="T2743_3">Η<text:s/>έκδοση<text:s/>βεβαιώσεων<text:s/>για<text:s/>τον<text:s/>ΕΛΓΟ<text:s/>ΔΗΜΗΤΡΑ<text:s/>(ποιοτικό<text:s/>και<text:s/>ποσοτικό<text:s/>παρακράτημα).</text:span></text:p>
      <text:p text:style-name="P2744"><text:span text:style-name="T2744_1">ιδιδ)</text:span><text:span text:style-name="T2744_2"><text:tab/></text:span><text:span text:style-name="T2744_3">Η<text:s/>ενημέρωση<text:s/>κτηνοτρόφων<text:s/>ως<text:s/>προς<text:s/>την<text:s/>χωροταξική<text:s/>κατανομή<text:s/>των<text:s/>φυλών<text:s/>των<text:s/>αγροτικών<text:s/>ζώων<text:s/>ώστε<text:s/>να<text:s/>εξασφαλιστεί<text:s/>η<text:s/>μέγιστη<text:s/>δυνατότητα<text:s/>των<text:s/>αποδόσεων<text:s/>τους.</text:span></text:p>
      <text:p text:style-name="P2745"><text:span text:style-name="T2745_1">ιειε)</text:span><text:span text:style-name="T2745_2"><text:tab/></text:span><text:span text:style-name="T2745_3">Η<text:s/>αξιολόγηση<text:s/>και<text:s/>επιλογή<text:s/>της<text:s/>περιοχής,<text:s/>του<text:s/>είδους,<text:s/>της<text:s/>φυλής<text:s/>και<text:s/>εκτροφής<text:s/>που<text:s/>θα<text:s/>εφαρμοστούν<text:s/>προγράμματα<text:s/>γενετικής<text:s/>βελτίωσης.</text:span></text:p>
      <text:p text:style-name="P2746"><text:span text:style-name="T2746_1">ιστιστ)</text:span><text:span text:style-name="T2746_2"><text:tab/></text:span><text:span text:style-name="T2746_3">Η<text:s/>δημοσίευση<text:s/>αποτελεσμάτων<text:s/>και<text:s/>προτάσεων<text:s/>για<text:s/>τον<text:s/>έλεγχο<text:s/>αποδόσεων.</text:span></text:p>
      <text:p text:style-name="P2747"><text:span text:style-name="T2747_1">ιζιζ)</text:span><text:span text:style-name="T2747_2"><text:tab/></text:span><text:span text:style-name="T2747_3">Η<text:s/>διοργάνωση<text:s/>ημερίδων<text:s/>μέσω<text:s/>των<text:s/>φορέων<text:s/>που<text:s/>συμμετέχουν<text:s/>σε<text:s/>προγράμματα<text:s/>γενετικής<text:s/>βελτίωσης<text:s/>καθώς<text:s/>και<text:s/>η<text:s/>ενημέρωση<text:s/>κτηνοτρόφων<text:s/>σε<text:s/>ζωοτεχνικά<text:s/>θέματα<text:s/>με<text:s/>σκοπό<text:s/>την<text:s/>επίλυση<text:s/>των<text:s/>προβλημάτων<text:s/>τους.</text:span></text:p>
      <text:p text:style-name="P2748"><text:span text:style-name="T2748_1">θ)</text:span><text:span text:style-name="T2748_2"><text:tab/></text:span><text:span text:style-name="T2748_3">Τμήμα<text:s/>Κτηνιατρικής</text:span></text:p>
      <text:p text:style-name="P2749"><text:span text:style-name="T2749_1">Οι<text:s/>αρμοδιότητες<text:s/>των<text:s/>Τμημάτων<text:s/>Κτηνιατρικής<text:s/>είναι<text:s/>αυτές<text:s/>των<text:s/>Γραφείων<text:s/>που<text:s/>τα<text:s/>συγκροτούν.</text:span></text:p>
      <text:p text:style-name="P2750"><text:span text:style-name="T2750_1">ι)</text:span><text:span text:style-name="T2750_2"><text:tab/></text:span><text:span text:style-name="T2750_3">Τμήμα<text:s/>ή<text:s/>Γραφείο<text:s/>Σχολής<text:s/>Επαγγελμάτων<text:s/>Κρέατος</text:span></text:p>
      <text:p text:style-name="P2751"><text:span text:style-name="T2751_1">αα)</text:span><text:span text:style-name="T2751_2"><text:tab/></text:span><text:span text:style-name="T2751_3">Εκπαιδευτική<text:s/>αποστολή,<text:s/>δικαιοδοσία<text:s/>και<text:s/>δραστηριότητα<text:s/>όσον<text:s/>αφορά<text:s/>τους<text:s/>ασχολούμενους<text:s/>με<text:s/>τα<text:s/>επαγγέλματα<text:s/>κρέατος<text:s/>σε<text:s/>θέματα:</text:span></text:p>
      <text:p text:style-name="P2752"><text:span text:style-name="T2752_1">ααα)</text:span><text:span text:style-name="T2752_2"><text:tab/></text:span><text:span text:style-name="T2752_3">Τεχνολογίας<text:s/>σφαγείων,<text:s/>συστηματικής<text:s/>διαδικασίας<text:s/>σφαγής<text:s/>και<text:s/>επεξεργασίας<text:s/>των<text:s/>διαφόρων<text:s/>ειδών<text:s/>σφαγίων<text:s/>ζώων,<text:s/>παραγωγή<text:s/>και<text:s/>προετοιμασία<text:s/>του<text:s/>κρέατος<text:s/>αυτών.</text:span></text:p>
      <text:p text:style-name="P2753"><text:span text:style-name="T2753_1">βββ)</text:span><text:span text:style-name="T2753_2"><text:tab/></text:span><text:span text:style-name="T2753_3">Επεξεργασίας<text:s/>και<text:s/>αξιοποίησης<text:s/>των<text:s/>διαφόρων<text:s/>παραπροϊόντων<text:s/>σφαγής<text:s/>των<text:s/>παραγωγικών<text:s/>ζώων.</text:span></text:p>
      <text:p text:style-name="P2754"><text:span text:style-name="T2754_1">γγγ)</text:span><text:span text:style-name="T2754_2"><text:tab/></text:span><text:span text:style-name="T2754_3">Υγιεινής<text:s/>παραγωγής,<text:s/>επεξεργασίας<text:s/>διακίνησης<text:s/>και<text:s/>συντήρησης<text:s/>του<text:s/>κρέατος<text:s/>και<text:s/>των<text:s/>προϊόντων<text:s/>αυτού.</text:span></text:p>
      <text:p text:style-name="P2755"><text:span text:style-name="T2755_1">δδδ)</text:span><text:span text:style-name="T2755_2"><text:tab/></text:span><text:span text:style-name="T2755_3">Εμπορίας<text:s/>και<text:s/>διαμόρφωσης<text:s/>των<text:s/>τιμών<text:s/>των<text:s/>κρεάτων<text:s/>των<text:s/>διαφόρων<text:s/>κατηγοριών<text:s/>σφαγίων<text:s/>ζώων.</text:span></text:p>
      <text:p text:style-name="P2756"><text:span text:style-name="T2756_1">εεε)</text:span><text:span text:style-name="T2756_2"><text:tab/></text:span><text:span text:style-name="T2756_3">Ποιοτικής<text:s/>κατάταξης<text:s/>(ταξινόμησης,<text:s/>των<text:s/>σφαγίων<text:s/>των<text:s/>παραγωγικών<text:s/>ζώων).</text:span></text:p>
      <text:p text:style-name="P2757"><text:span text:style-name="T2757_1">στστστ)</text:span><text:span text:style-name="T2757_2"><text:tab/></text:span><text:span text:style-name="T2757_3">Επιμόρφωσης<text:s/>των<text:s/>κτηνιάτρων<text:s/>των<text:s/>περιφερειακών<text:s/>υπηρεσιών<text:s/>στην<text:s/>ταξινόμηση<text:s/>σφαγίων.</text:span></text:p>
      <text:p text:style-name="P2758"><text:span text:style-name="T2758_1">ββ)</text:span><text:span text:style-name="T2758_2"><text:tab/></text:span><text:span text:style-name="T2758_3">Ενημερωτική<text:s/>αποστολή,<text:s/>δικαιοδοσία<text:s/>και<text:s/>δραστηριότητα<text:s/>στα<text:s/>θέματα<text:s/>ααα),<text:s/>βββ),<text:s/>γγγ),<text:s/>δδδ),<text:s/>εεε)<text:s/>της<text:s/>υποπερίπτωσης<text:s/>αα΄,<text:s/>καθώς<text:s/>και<text:s/>περιοδική<text:s/>ενημέρωση,<text:s/>εποπτεία<text:s/>και<text:s/>συντονισμός<text:s/>του<text:s/>έργου<text:s/>των<text:s/>περιφερειακών<text:s/>κτηνιατρικών<text:s/>και<text:s/>ενδεχομένως<text:s/>άλλων<text:s/>υπηρεσιών<text:s/>σχετικά<text:s/>με<text:s/>την<text:s/>ταξινόμηση<text:s/>των<text:s/>σφαγίων.</text:span></text:p>
      <text:p text:style-name="P2759"><text:span text:style-name="T2759_1">γγ)</text:span><text:span text:style-name="T2759_2"><text:tab/></text:span><text:span text:style-name="T2759_3">Ερευνητική<text:s/>αποστολή,<text:s/>δικαιοδοσία<text:s/>και<text:s/>δραστηριότητες<text:s/>στα<text:s/>θέματα<text:s/>ααα),<text:s/>βββ),<text:s/>γγγ),<text:s/>δδδ),<text:s/>εεε)<text:s/>της<text:s/>υποπερίπτωσης<text:s/>αα΄.</text:span></text:p>
      <text:p text:style-name="P2760"><text:span text:style-name="T2760_1">δδ)</text:span><text:span text:style-name="T2760_2"><text:tab/></text:span><text:span text:style-name="T2760_3">Συλλογή<text:s/>και<text:s/>αξιολόγηση<text:s/>των<text:s/>κατά<text:s/>περίπτωση<text:s/>στοιχείων<text:s/>ταξινόμησης<text:s/>και<text:s/>εκπροσώπηση<text:s/>της<text:s/>χώρας<text:s/>στα<text:s/>αρμόδια<text:s/>Ενωσιακά<text:s/>Όργανα<text:s/>για<text:s/>θέματα<text:s/>τεχνολογίας,<text:s/>ποιότητας<text:s/>κρέατος<text:s/>και<text:s/>ταξινόμησης<text:s/>σφαγίων.</text:span></text:p>
      <text:p text:style-name="P2761"><text:span text:style-name="T2761_1">ια)</text:span><text:span text:style-name="T2761_2"><text:tab/></text:span><text:span text:style-name="T2761_3">Συνοριακός<text:s/>Σταθμός<text:s/>Κτηνιατρικού<text:s/>Ελέγχου<text:s/>(ΣΥ.Κ.Ε.)<text:s/>αα)<text:s/>Η<text:s/>πραγματοποίηση<text:s/>κτηνιατρικών<text:s/>ελέγχων<text:s/>στα<text:s/>σύνορα<text:s/>της<text:s/>χώρας<text:s/>στα<text:s/>ζώα<text:s/>και<text:s/>τα<text:s/>προϊόντα<text:s/>τους<text:s/>που<text:s/>προέρχονται<text:s/>από<text:s/>τρίτες<text:s/>χώρες<text:s/>και<text:s/>έχουν<text:s/>καθοριστεί<text:s/>και<text:s/>εγκριθεί<text:s/>σύμφωνα<text:s/>με<text:s/>τις<text:s/>ισχύουσες<text:s/>εθνικές<text:s/>και<text:s/>κοινοτικές<text:s/>διατάξεις.<text:s/>Από<text:s/>το<text:s/>ΣΥ.Κ.Ε.<text:s/>επιτρέπεται<text:s/>η<text:s/>είσοδος<text:s/>μόνον<text:s/>εκείνων<text:s/>των<text:s/>ειδών<text:s/>ζώων<text:s/>και<text:s/>προϊόντων<text:s/>ζωικής<text:s/>προέλευσης<text:s/>που<text:s/>καθορίζονται<text:s/>από<text:s/>τις<text:s/>εκάστοτε<text:s/>κτηνιατρικές<text:s/>διατάξεις.</text:span></text:p>
      <text:p text:style-name="P2762"><text:span text:style-name="T2762_1">ββ)</text:span><text:span text:style-name="T2762_2"><text:tab/></text:span><text:span text:style-name="T2762_3">Λειτουργεί<text:s/>και<text:s/>ως<text:s/>σημείο<text:s/>εξόδου<text:s/>από<text:s/>το<text:s/>έδαφος<text:s/>της<text:s/>χώρας<text:s/>ζώων<text:s/>και<text:s/>των<text:s/>προϊόντων<text:s/>τους.<text:s/>Ως<text:s/>σημείο<text:s/>εξόδου<text:s/>επίσης<text:s/>θεωρείται<text:s/>κάθε<text:s/>τόπος<text:s/>που<text:s/>βρίσκεται<text:s/>σε<text:s/>άμεση<text:s/>προσέγγιση<text:s/>με<text:s/>τα<text:s/>εξωτερικά<text:s/>σύνορα<text:s/>της<text:s/>χώρος,<text:s/>είναι<text:s/>συνδεδεμένος<text:s/>με<text:s/>το<text:s/>σύστημα<text:s/>Η/Υ<text:s/>ΑΝΙΜΟ<text:s/>και<text:s/>διαθέτει<text:s/>τελωνειακή<text:s/>υποδομή.<text:s/>Την<text:s/>ευθύνη<text:s/>των<text:s/>κτηνιατρικών<text:s/>ελέγχων<text:s/>για<text:s/>τα<text:s/>εξαγόμενα<text:s/>ζώα<text:s/>ή<text:s/>ζωικά<text:s/>προϊόντα<text:s/>αναλαμβάνουν<text:s/>σ’<text:s/>αυτήν<text:s/>την<text:s/>περίπτωση<text:s/>οι<text:s/>κτηνιατρικές<text:s/>αρχές<text:s/>της<text:s/>Περιφέρειας.</text:span></text:p>
      <text:p text:style-name="P2763"><text:span text:style-name="T2763_1">γγ)</text:span><text:span text:style-name="T2763_2"><text:tab/></text:span><text:span text:style-name="T2763_3">Ο<text:s/>κτηνιατρικός<text:s/>έλεγχος<text:s/>και<text:s/>ο<text:s/>έλεγχος<text:s/>των<text:s/>συνθηκών<text:s/>μεταφοράς<text:s/>κάθε<text:s/>είδους<text:s/>ζώου,<text:s/>ζωικών<text:s/>προϊόντων<text:s/>και<text:s/>ορισμένων<text:s/>φυτικών<text:s/>προϊόντων<text:s/>(σανός,<text:s/>άχυρο),<text:s/>τα<text:s/>οποία<text:s/>προέρχονται<text:s/>από<text:s/>το<text:s/>έδαφος<text:s/>τρίτης<text:s/>χώρας<text:s/>και<text:s/>εισέρχονται<text:s/>στο<text:s/>Ελληνικό<text:s/>έδαφος<text:s/>και<text:s/>αυτό<text:s/>ανεξάρτητα<text:s/>από<text:s/>τον<text:s/>τελωνειακό<text:s/>προορισμό<text:s/>τους.<text:s/>Ο<text:s/>κτηνιατρικός<text:s/>έλεγχος<text:s/>περιλαμβάνει:<text:s/>ααα)<text:s/>έλεγχο<text:s/>εγγράφων<text:s/>βββ)<text:s/>έλεγχο<text:s/>ταυτότητας,<text:s/>προκειμένου<text:s/>να<text:s/>εξακριβωθεί<text:s/>η<text:s/>καταγωγή,<text:s/>ο<text:s/>μεταγενέστερος<text:s/>προορισμός<text:s/>καθώς<text:s/>και<text:s/>ότι<text:s/>οι<text:s/>ενδείξεις<text:s/>που<text:s/>αναγράφονται,<text:s/>ανταποκρίνονται<text:s/>στις<text:s/>εγγυήσεις<text:s/>που<text:s/>απαιτούνται<text:s/>για<text:s/>κάθε<text:s/>είδος<text:s/>ζώου<text:s/>ή<text:s/>προϊόντος<text:s/>από<text:s/>τις<text:s/>ισχύουσες<text:s/>κτηνιατρικές<text:s/>διατάξεις<text:s/>γγγ)<text:s/>φυσικό<text:s/>έλεγχο<text:s/>του<text:s/>ίδιου<text:s/>του<text:s/>ζώου<text:s/>ή<text:s/>προϊόντος<text:s/>που<text:s/>περιλαμβάνει:<text:s/>κλινική<text:s/>εξέταση<text:s/>των<text:s/>ζώων,<text:s/>μακροσκοπικό<text:s/>έλεγχο<text:s/>κάθε<text:s/>παρτίδας<text:s/>προϊόντων,<text:s/>ενδεχόμενες<text:s/>εργαστηριακές<text:s/>εξετάσεις<text:s/>στο<text:s/>ζώο<text:s/>και<text:s/>στα<text:s/>ζωικά<text:s/>προϊόντα<text:s/>καθώς<text:s/>και<text:s/>ενδεχόμενη<text:s/>επίσημη<text:s/>δειγματοληψία<text:s/>για<text:s/>κάθε<text:s/>είδους<text:s/>εργαστηριακή<text:s/>εξέταση<text:s/>που<text:s/>θεωρείται<text:s/>αναγκαία<text:s/>προς<text:s/>επιβεβαίωση<text:s/>της<text:s/>καταλληλότητας<text:s/>των<text:s/>εισαγομέ-<text:s/>νων<text:s/>ζώων<text:s/>και<text:s/>ζωικών<text:s/>προϊόντων.</text:span></text:p>
      <text:p text:style-name="P2764"><text:span text:style-name="T2764_1">δδ)</text:span><text:span text:style-name="T2764_2"><text:tab/></text:span><text:span text:style-name="T2764_3">Η<text:s/>διεξαγωγή<text:s/>απλών<text:s/>εργαστηριακών<text:s/>ελέγχων<text:s/>που<text:s/>κρίνονται<text:s/>αναγκαίοι<text:s/>από<text:s/>τον<text:s/>κτηνίατρο<text:s/>του<text:s/>ΣΥ.Κ.Ε.</text:span></text:p>
      <text:p text:style-name="P2765"><text:span text:style-name="T2765_1">εε)</text:span><text:span text:style-name="T2765_2"><text:tab/></text:span><text:span text:style-name="T2765_3">Η<text:s/>μέριμνα<text:s/>για<text:s/>τη<text:s/>σταύλιση,<text:s/>τη<text:s/>διατροφή,<text:s/>το<text:s/>πότισμα<text:s/>και<text:s/>εάν<text:s/>είναι<text:s/>ανάγκη<text:s/>την<text:s/>περίθαλψη<text:s/>των<text:s/>ζώων<text:s/>που<text:s/>παραμένουν<text:s/>για<text:s/>ανάπαυση<text:s/>ή<text:s/>απομόνωση<text:s/>στις<text:s/>εγκαταστάσεις<text:s/>του<text:s/>ΣΥ.Κ.Ε.</text:span></text:p>
      <text:p text:style-name="P2766"><text:span text:style-name="T2766_1">στστ)</text:span><text:span text:style-name="T2766_2"><text:tab/></text:span><text:span text:style-name="T2766_3">Η<text:s/>μέριμνα<text:s/>για<text:s/>την<text:s/>προσωρινή<text:s/>αποθήκευση<text:s/>ζωικών<text:s/>προϊόντων<text:s/>και<text:s/>μέχρις<text:s/>ότου<text:s/>ολοκληρωθούν<text:s/>οι<text:s/>κτηνιατρικοί<text:s/>έλεγχοι.</text:span></text:p>
      <text:p text:style-name="P2767"><text:span text:style-name="T2767_1">ζζ)</text:span><text:span text:style-name="T2767_2"><text:tab/></text:span><text:span text:style-name="T2767_3">Η<text:s/>μέριμνα<text:s/>για<text:s/>τον<text:s/>καθορισμό<text:s/>και<text:s/>την<text:s/>απολύμανση<text:s/>των<text:s/>σταυλικών<text:s/>εγκαταστάσεων<text:s/>μετά<text:s/>την<text:s/>αναχώρηση<text:s/>κάθε<text:s/>παρτίδας<text:s/>ζώου.</text:span></text:p>
      <text:p text:style-name="P2768"><text:span text:style-name="T2768_1">ηη)</text:span><text:span text:style-name="T2768_2"><text:tab/></text:span><text:span text:style-name="T2768_3">Η<text:s/>μέριμνα<text:s/>για<text:s/>την<text:s/>απολύμανση<text:s/>των<text:s/>μεταφορικών<text:s/>μέσων<text:s/>σε<text:s/>περίπτωση<text:s/>εκδήλωσης<text:s/>μεταδοτικής<text:s/>ασθένειας<text:s/>και<text:s/>σε<text:s/>κάθε<text:s/>άλλη<text:s/>περίπτωση<text:s/>που<text:s/>κρίνεται<text:s/>αναγκαίο.</text:span></text:p>
      <text:p text:style-name="P2769"><text:span text:style-name="T2769_1">θθ)</text:span><text:span text:style-name="T2769_2"><text:tab/></text:span><text:span text:style-name="T2769_3">Η<text:s/>μέριμνα<text:s/>για<text:s/>την<text:s/>καταστροφή<text:s/>των<text:s/>υπολειμμάτων<text:s/>κουζίνας<text:s/>των<text:s/>μεταφορικών<text:s/>μέσων<text:s/>που<text:s/>πραγματοποιούν<text:s/>διεθνείς<text:s/>μεταφορές,<text:s/>τα<text:s/>οποία<text:s/>εκφορτώνονται<text:s/>στο<text:s/>ελληνικό<text:s/>έδαφος<text:s/>και<text:s/>προέρχονται<text:s/>ή<text:s/>διέρχονται<text:s/>από<text:s/>τρίτες<text:s/>χώρες.</text:span></text:p>
      <text:p text:style-name="P2770"><text:span text:style-name="T2770_1">ιι)</text:span><text:span text:style-name="T2770_2"><text:tab/></text:span><text:span text:style-name="T2770_3">Η<text:s/>υποχρέωση<text:s/>κοινοποίησης<text:s/>της<text:s/>απόφασης<text:s/>απόρριψης<text:s/>μιας<text:s/>παρτίδας<text:s/>με<text:s/>μνεία<text:s/>των<text:s/>λόγων<text:s/>που<text:s/>υπαγόρευαν<text:s/>τη<text:s/>λήψη<text:s/>της<text:s/>στον<text:s/>ενδιαφερόμενο<text:s/>εισαγωγέα<text:s/>ή<text:s/>τον<text:s/>εντολοδόχο<text:s/>τους.</text:span></text:p>
      <text:p text:style-name="P2771"><text:span text:style-name="T2771_1">ιαια)</text:span><text:span text:style-name="T2771_2"><text:tab/></text:span><text:span text:style-name="T2771_3">Η<text:s/>σε<text:s/>συνεργασία<text:s/>με<text:s/>τις<text:s/>αρμόδιες<text:s/>τελωνειακές<text:s/>αρχές,<text:s/>μέριμνα<text:s/>για<text:s/>την<text:s/>επαναποστολή,<text:s/>την<text:s/>καταστροφή<text:s/>ή<text:s/>τη<text:s/>χρησιμοποίηση<text:s/>για<text:s/>χρήσεις<text:s/>άλλες<text:s/>από<text:s/>την<text:s/>ανθρώπινη<text:s/>κατανάλωση<text:s/>των<text:s/>απορριπτόμενων<text:s/>παρτίδων<text:s/>ζώων<text:s/>ή<text:s/>ζωϊκών<text:s/>προϊόντων.</text:span></text:p>
      <text:p text:style-name="P2772"><text:span text:style-name="T2772_1">ιβιβ)</text:span><text:span text:style-name="T2772_2"><text:tab/></text:span><text:span text:style-name="T2772_3">Η<text:s/>μέριμνα<text:s/>ενημέρωσης,<text:s/>μέσω<text:s/>του<text:s/>συστήματος<text:s/>του<text:s/>Η/Υ,<text:s/>των<text:s/>αρμοδίων<text:s/>αρχών<text:s/>σύμφωνα<text:s/>με<text:s/>τις<text:s/>κείμενες<text:s/>διατάξεις.</text:span></text:p>
      <text:p text:style-name="P2773"><text:span text:style-name="T2773_1">ιγιγ)</text:span><text:span text:style-name="T2773_2"><text:tab/></text:span><text:span text:style-name="T2773_3">Η<text:s/>μέριμνα<text:s/>για<text:s/>την<text:s/>έκδοση<text:s/>ή<text:s/>την<text:s/>ακύρωση<text:s/>των<text:s/>προβλεπόμενων<text:s/>πιστοποιητικών<text:s/>ή<text:s/>εγγράφων.</text:span></text:p>
      <text:p text:style-name="P2774"><text:span text:style-name="T2774_1">ιδιδ)</text:span><text:span text:style-name="T2774_2"><text:tab/></text:span><text:span text:style-name="T2774_3">Η<text:s/>τήρηση<text:s/>αρχείου<text:s/>φύλαξης<text:s/>των<text:s/>πρωτοτύπων<text:s/>πιστοποιητικών,<text:s/>όπου<text:s/>προβλέπεται.</text:span></text:p>
      <text:p text:style-name="P2775"><text:span text:style-name="T2775_1">ιειε)</text:span><text:span text:style-name="T2775_2"><text:tab/></text:span><text:span text:style-name="T2775_3">Η<text:s/>βεβαίωση<text:s/>της<text:s/>καταβολής<text:s/>εκ<text:s/>μέρους<text:s/>των<text:s/>ενδιαφερομένων<text:s/>των<text:s/>τελών<text:s/>διενέργειας<text:s/>των<text:s/>κτηνιατρικών<text:s/>ελέγχων,<text:s/>των<text:s/>δαπανών<text:s/>αποθήκευσης<text:s/>των<text:s/>προϊόντων<text:s/>και<text:s/>των<text:s/>δαπανών<text:s/>επαναποστολής<text:s/>ή<text:s/>καταστροφής<text:s/>των<text:s/>απορριπτόμενων<text:s/>παρτίδων,<text:s/>σύμφωνα<text:s/>με<text:s/>τις<text:s/>κείμενες<text:s/>διατάξεις.</text:span></text:p>
      <text:p text:style-name="P2776"><text:span text:style-name="T2776_1">ιστιστ)</text:span><text:span text:style-name="T2776_2"><text:tab/></text:span><text:span text:style-name="T2776_3">Η<text:s/>συγκέντρωση<text:s/>στατιστικών<text:s/>στοιχείων<text:s/>που<text:s/>αφορούν<text:s/>τις<text:s/>εισαγωγές<text:s/>κατά<text:s/>είδος<text:s/>ζώου,<text:s/>προϊόντος,<text:s/>χώρας<text:s/>εισαγωγής<text:s/>και<text:s/>η<text:s/>μηνιαία<text:s/>κοινοποίηση<text:s/>αυτών<text:s/>στη<text:s/>Διεύθυνση<text:s/>Κτηνιατρικής<text:s/>του<text:s/>Υπουργείου.</text:span></text:p>
      <text:p text:style-name="P2777"><text:span text:style-name="T2777_1">ιζιζ)</text:span><text:span text:style-name="T2777_2"><text:tab/></text:span><text:span text:style-name="T2777_3">Η<text:s/>τήρηση<text:s/>αρχείου<text:s/>των<text:s/>αποτελεσμάτων<text:s/>όλων<text:s/>των<text:s/>ελέγχων<text:s/>επί<text:s/>των<text:s/>αποστολών<text:s/>εισαγομένων<text:s/>ζώων<text:s/>και<text:s/>ζωικών<text:s/>προϊόντων<text:s/>και<text:s/>η<text:s/>μηνιαία<text:s/>κοινοποίηση<text:s/>αυτών,<text:s/>στην<text:s/>αρμόδια<text:s/>Διεύθυνση<text:s/>του<text:s/>Υπουργείου.</text:span></text:p>
      <text:p text:style-name="P2778"><text:span text:style-name="T2778_1">ιηιη)</text:span><text:span text:style-name="T2778_2"><text:tab/></text:span><text:span text:style-name="T2778_3">Η<text:s/>μέριμνα<text:s/>για<text:s/>τον<text:s/>εξοπλισμό,<text:s/>τη<text:s/>συντήρηση<text:s/>και<text:s/>την<text:s/>καλή<text:s/>λειτουργία<text:s/>των<text:s/>χώρων.</text:span></text:p>
      <text:p text:style-name="P2779"><text:span text:style-name="T2779_1">ιθιθ)</text:span><text:span text:style-name="T2779_2"><text:tab/></text:span><text:span text:style-name="T2779_3">Η<text:s/>μέριμνα<text:s/>για<text:s/>την<text:s/>υγιεινή<text:s/>του<text:s/>προσωπικού,<text:s/>των<text:s/>χώρων<text:s/>και<text:s/>του<text:s/>εξοπλισμού.</text:span></text:p>
      <text:p text:style-name="P2780"><text:span text:style-name="T2780_1">ιβ)</text:span><text:span text:style-name="T2780_2"><text:tab/></text:span><text:span text:style-name="T2780_3">Ελέγχου<text:s/>Αλιευτικών<text:s/>Προϊόντων<text:s/>Αερολιμένα<text:s/>Αθηνών<text:s/>αα)<text:s/>Ο<text:s/>έλεγχος<text:s/>και<text:s/>η<text:s/>έγκριση<text:s/>των<text:s/>πιστοποιητικών<text:s/>αλιευμάτων<text:s/>και<text:s/>των<text:s/>λοιπών<text:s/>δικαιολογητικών<text:s/>που<text:s/>συνοδεύουν<text:s/>τα<text:s/>φορτία<text:s/>αλιευτικών<text:s/>προϊόντων<text:s/>τρίτων<text:s/>χωρών,<text:s/>τα<text:s/>οποία<text:s/>εισάγονται<text:s/>στην<text:s/>χώρα<text:s/>από<text:s/>τον<text:s/>αερολιμένα<text:s/>Αθηνών<text:s/>σύμφωνα<text:s/>με<text:s/>τις<text:s/>ισχύουσες<text:s/>εθνικές<text:s/>και<text:s/>κοινοτικές<text:s/>αλιευτικές<text:s/>διατάξεις.</text:span></text:p>
      <text:p text:style-name="P2781"><text:span text:style-name="T2781_1">ββ)</text:span><text:span text:style-name="T2781_2"><text:tab/></text:span><text:span text:style-name="T2781_3">Ο<text:s/>έλεγχος<text:s/>ή<text:s/>και<text:s/>η<text:s/>έγκριση<text:s/>των<text:s/>δικαιολογητικών<text:s/>και<text:s/>των<text:s/>άλλων<text:s/>εγγράφων<text:s/>που<text:s/>συνοδεύουν<text:s/>τα<text:s/>φορτία<text:s/>αλιευτικών<text:s/>προϊόντων<text:s/>τα<text:s/>οποία<text:s/>υπόκεινται<text:s/>στην<text:s/>διαχείριση<text:s/>των<text:s/>Περιφερειακών<text:s/>Οργανώσεων<text:s/>Διαχείρισης<text:s/>της<text:s/>Αλιείας<text:s/>και<text:s/>τα<text:s/>οποία<text:s/>διακινούνται<text:s/>στη<text:s/>χώρα<text:s/>από<text:s/>τον<text:s/>αερολιμένα<text:s/>Αθηνών<text:s/>σύμφωνα<text:s/>με<text:s/>τις<text:s/>ισχύουσες<text:s/>εθνικές<text:s/>και<text:s/>κοινοτικές<text:s/>αλιευτικές<text:s/>διατάξεις.</text:span></text:p>
      <text:p text:style-name="P2782"><text:span text:style-name="T2782_1">γγ)</text:span><text:span text:style-name="T2782_2"><text:tab/></text:span><text:span text:style-name="T2782_3">Η<text:s/>διενέργεια<text:s/>των<text:s/>επαληθεύσεων<text:s/>στις<text:s/>εισαγωγές,<text:s/>που<text:s/>κρίνονται<text:s/>αναγκαίες,<text:s/>βάσει<text:s/>διαχείρισης<text:s/>κινδύνου<text:s/>ή<text:s/>προγράμματος<text:s/>ελέγχου,<text:s/>υποχρεωτικές<text:s/>ή<text:s/>τυχαίες,<text:s/>και<text:s/>περιλαμβάνουν:<text:s/>ααα)<text:s/>τη<text:s/>διαπίστωση<text:s/>της<text:s/>ύπαρξης<text:s/>και<text:s/>της<text:s/>γνησιότητας<text:s/>όλων<text:s/>των<text:s/>εγγράφων,<text:s/>δικαιολογητικών<text:s/>και<text:s/>των<text:s/>στοιχείων<text:s/>που<text:s/>περιλαμβάνουν,<text:s/>βββ)<text:s/>την<text:s/>εξέταση<text:s/>των<text:s/>προϊόντων,<text:s/>προς<text:s/>τις<text:s/>ποσότητες<text:s/>και<text:s/>ανά<text:s/>είδος,<text:s/>για<text:s/>την<text:s/>ταυτοποίηση<text:s/>και<text:s/>τη<text:s/>νόμιμη<text:s/>διακίνησή<text:s/>τους,<text:s/>στο<text:s/>πλαίσιο<text:s/>της<text:s/>αλιευτικής<text:s/>νομοθεσίας,<text:s/>γγγ)<text:s/>τον<text:s/>καθορισμό<text:s/>των<text:s/>κινδύνων<text:s/>που<text:s/>εντοπίζονται<text:s/>βάσει<text:s/>κριτηρίων,<text:s/>δδδ)<text:s/>την<text:s/>εξέταση<text:s/>των<text:s/>λογαριασμών<text:s/>των<text:s/>επιχειρήσεων<text:s/>και<text:s/>των<text:s/>άλλων<text:s/>αρχείων,<text:s/>εεε)<text:s/>την<text:s/>επιθεώρηση<text:s/>των<text:s/>μεταφορικών<text:s/>μέσων,<text:s/>συμπεριλαμβανομένων<text:s/>των<text:s/>εμπορευματοκιβωτίων<text:s/>και<text:s/>των<text:s/>χώρων<text:s/>αποθήκευσης<text:s/>των<text:s/>προϊόντων,<text:s/>στστστ)<text:s/>τη<text:s/>διεξαγωγή<text:s/>των<text:s/>επίσημων<text:s/>ερευνών<text:s/>και<text:s/>άλλων<text:s/>παρόμοιων<text:s/>ενεργειών<text:s/>ειδικών<text:s/>προγραμμάτων<text:s/>ελέγχου<text:s/>και<text:s/>επιθεωρήσεων<text:s/>σύμφωνα<text:s/>με<text:s/>τα<text:s/>προβλεπόμενα<text:s/>στις<text:s/>ισχύουσες<text:s/>διατάξεις<text:s/>και<text:s/>ζζζ)<text:s/>την<text:s/>άρνηση<text:s/>της<text:s/>εισαγωγής<text:s/>επί<text:s/>του<text:s/>σώματος<text:s/>του<text:s/>Πιστοποιητικού<text:s/>Αλιευμάτων.</text:span></text:p>
      <text:p text:style-name="P2783"><text:span text:style-name="T2783_1">δδ)</text:span><text:span text:style-name="T2783_2"><text:tab/></text:span><text:span text:style-name="T2783_3">Η<text:s/>μέριμνα<text:s/>και<text:s/>η<text:s/>συνεργασία<text:s/>με<text:s/>άλλες<text:s/>υπηρεσίες<text:s/>με<text:s/>αρμοδιότητα<text:s/>στην<text:s/>εισαγωγή<text:s/>αλιευτικών<text:s/>προϊόντων<text:s/>από<text:s/>τον<text:s/>Αερολιμένα<text:s/>Αθηνών<text:s/>για<text:s/>την<text:s/>αντιμετώπιση<text:s/>κοινών<text:s/>θεμάτων<text:s/>(προσωρινή<text:s/>αποθήκευση<text:s/>μέχρι<text:s/>την<text:s/>ολοκλήρωση<text:s/>των<text:s/>ελέγχων,<text:s/>δήμευση-καταστροφή,<text:s/>ή<text:s/>διάθεση<text:s/>για<text:s/>φιλανθρωπικούς<text:s/>σκοπούς).</text:span></text:p>
      <text:p text:style-name="P2784"><text:span text:style-name="T2784_1">εε)</text:span><text:span text:style-name="T2784_2"><text:tab/></text:span><text:span text:style-name="T2784_3">Η<text:s/>διοικητική<text:s/>συνεργασία<text:s/>με<text:s/>άλλα<text:s/>κράτη<text:s/>μέλη,<text:s/>με<text:s/>τρίτες<text:s/>χώρες,<text:s/>με<text:s/>την<text:s/>Επιτροπή<text:s/>για<text:s/>την<text:s/>αποτελεσματική<text:s/>εφαρμογή<text:s/>των<text:s/>διατάξεων<text:s/>που<text:s/>αφορούν<text:s/>στα<text:s/>πιστοποιητικά<text:s/>αλιευμάτων<text:s/>και<text:s/>για<text:s/>τους<text:s/>σκοπούς<text:s/>της<text:s/>επαλήθευσης.</text:span></text:p>
      <text:p text:style-name="P2785"><text:span text:style-name="T2785_1">στστ)</text:span><text:span text:style-name="T2785_2"><text:tab/></text:span><text:span text:style-name="T2785_3">Η<text:s/>εφαρμογή<text:s/>διατάξεων<text:s/>που<text:s/>αφορούν<text:s/>στον<text:s/>έλεγχο<text:s/>και<text:s/>στις<text:s/>παραβάσεις<text:s/>των<text:s/>διατάξεων<text:s/>της<text:s/>αλιευτικής<text:s/>νομοθεσίας.</text:span></text:p>
      <text:p text:style-name="P2786"><text:span text:style-name="T2786_1">ζζ)</text:span><text:span text:style-name="T2786_2"><text:tab/></text:span><text:span text:style-name="T2786_3">Η<text:s/>γνωστοποίηση<text:s/>στον<text:s/>ενδιαφερόμενο<text:s/>εισαγωγέα<text:s/>της<text:s/>διαδικασίας<text:s/>επαλήθευσης,<text:s/>των<text:s/>πορισμάτων<text:s/>αυτής,<text:s/>της<text:s/>αιτιολόγησης<text:s/>της<text:s/>αναστολής<text:s/>ή<text:s/>άρνησης<text:s/>της<text:s/>εισαγωγής<text:s/>ή<text:s/>της<text:s/>δήμευσης-καταστροφής<text:s/>των<text:s/>προϊόντων<text:s/>ή<text:s/>της<text:s/>διάθεσής<text:s/>τους<text:s/>για<text:s/>φιλανθρωπικούς<text:s/>σκοπούς,<text:s/>σύμφωνα<text:s/>με<text:s/>τους<text:s/>εθνικούς<text:s/>κανόνες,<text:s/>όταν<text:s/>η<text:s/>διαδικασία<text:s/>δεν<text:s/>ολοκληρώνεται.</text:span></text:p>
      <text:p text:style-name="P2787"><text:span text:style-name="T2787_1">ηη)</text:span><text:span text:style-name="T2787_2"><text:tab/></text:span><text:span text:style-name="T2787_3">Η<text:s/>υποβολή<text:s/>ανά<text:s/>διετία<text:s/>στην<text:s/>κεντρική<text:s/>υπηρεσία<text:s/>του<text:s/>Υπουργείου<text:s/>πληροφοριών<text:s/>που<text:s/>αφορούν<text:s/>στην<text:s/>εφαρμογή<text:s/>κοινοτικών<text:s/>κριτηρίων<text:s/>για<text:s/>τις<text:s/>επαληθεύσεις<text:s/>που<text:s/>πραγματοποίησαν<text:s/>στο<text:s/>πλαίσιο<text:s/>των<text:s/>υποχρεώσεων<text:s/>προς<text:s/>την<text:s/>Επιτροπή.</text:span></text:p>
      <text:p text:style-name="P2788"><text:span text:style-name="T2788_1">θθ)</text:span><text:span text:style-name="T2788_2"><text:tab/></text:span><text:span text:style-name="T2788_3">Η<text:s/>τήρηση<text:s/>αρχείων,<text:s/>τουλάχιστον,<text:s/>με<text:s/>τα<text:s/>αντίγραφα<text:s/>των<text:s/>πιστοποιητικών<text:s/>αλιευμάτων<text:s/>που<text:s/>εγκρίνονται<text:s/>ή<text:s/>απορρίπτονται<text:s/>και<text:s/>με<text:s/>τα<text:s/>παραστατικά<text:s/>που<text:s/>τα<text:s/>συνοδεύουν,<text:s/>με<text:s/>την<text:s/>ισχύουσα<text:s/>νομοθεσία,<text:s/>με<text:s/>την<text:s/>εφαρμογή<text:s/>κοινοτικών<text:s/>κριτηρίων<text:s/>για<text:s/>τις<text:s/>επαληθεύσεις,<text:s/>με<text:s/>την<text:s/>οικονομική<text:s/>διαχείριση.</text:span></text:p>
      <text:p text:style-name="P2789"><text:span text:style-name="T2789_1">ιι)</text:span><text:span text:style-name="T2789_2"><text:tab/></text:span><text:span text:style-name="T2789_3">Η<text:s/>κατάρτιση<text:s/>του<text:s/>ετήσιου<text:s/>προγράμματος<text:s/>προμηθειών<text:s/>της<text:s/>υπηρεσίας<text:s/>σε<text:s/>συνεργασία<text:s/>με<text:s/>την<text:s/>αρμόδια<text:s/>Διεύθυνση<text:s/>του<text:s/>Υπουργείου.</text:span></text:p>
      <text:p text:style-name="P2790"><text:span text:style-name="T2790_1">ιαια)</text:span><text:span text:style-name="T2790_2"><text:tab/></text:span><text:span text:style-name="T2790_3">Η<text:s/>εξασφάλιση<text:s/>πρόσβασης<text:s/>και<text:s/>στα<text:s/>πληροφοριακά<text:s/>συστήματα<text:s/>της<text:s/>Ε.Ε.<text:s/>και<text:s/>η<text:s/>ηλεκτρονική<text:s/>καταχώριση<text:s/>στοιχείων<text:s/>που<text:s/>αφορούν<text:s/>στις<text:s/>εισαγωγές<text:s/>αλιευτικών<text:s/>προϊόντων,<text:s/>για<text:s/>την<text:s/>παρακολούθηση<text:s/>των<text:s/>αλιευτικών<text:s/>δραστηριοτήτων<text:s/>σύμφωνα<text:s/>με<text:s/>τα<text:s/>προβλεπόμενα<text:s/>στην<text:s/>ισχύουσα<text:s/>αλιευτική<text:s/>νομοθεσία.</text:span></text:p>
      <text:p text:style-name="P2791"><text:span text:style-name="T2791_1">ιγ)</text:span><text:span text:style-name="T2791_2"><text:tab/></text:span><text:span text:style-name="T2791_3">Υδροβιολογικός<text:s/>Σταθμός</text:span></text:p>
      <text:p text:style-name="P2792"><text:span text:style-name="T2792_1">αα)</text:span><text:span text:style-name="T2792_2"><text:tab/></text:span><text:span text:style-name="T2792_3">Η<text:s/>υλοποίηση<text:s/>προγραμμάτων<text:s/>που<text:s/>ανατίθενται<text:s/>από<text:s/>την<text:s/>κεντρική<text:s/>υπηρεσία<text:s/>του<text:s/>Υπουργείου.</text:span></text:p>
      <text:p text:style-name="P2793"><text:span text:style-name="T2793_1">ββ)</text:span><text:span text:style-name="T2793_2"><text:tab/></text:span><text:span text:style-name="T2793_3">Η<text:s/>διερεύνηση<text:s/>της<text:s/>εισαγωγής<text:s/>σε<text:s/>υφιστάμενα<text:s/>και<text:s/>υπό<text:s/>σύσταση<text:s/>υδάτινα<text:s/>οικοσυστήματα<text:s/>ειδών<text:s/>υδρόβιων<text:s/>οργανισμών<text:s/>με<text:s/>σκοπό<text:s/>τον<text:s/>εμπλουτισμό<text:s/>και<text:s/>η<text:s/>συμμετοχή<text:s/>στην<text:s/>παρακολούθησή<text:s/>του.</text:span></text:p>
      <text:p text:style-name="P2794"><text:span text:style-name="T2794_1">γγ)</text:span><text:span text:style-name="T2794_2"><text:tab/></text:span><text:span text:style-name="T2794_3">Η<text:s/>διερεύνηση<text:s/>της<text:s/>δυνατότητας<text:s/>εκτροφής<text:s/>νέων<text:s/>ειδών<text:s/>υδρόβιων<text:s/>οργανισμών<text:s/>οικονομικής<text:s/>σημασίας<text:s/>και<text:s/>η<text:s/>δοκιμαστική<text:s/>εφαρμογή<text:s/>νέων<text:s/>μεθόδων<text:s/>καλλιέργειας<text:s/>υδρόβιων<text:s/>οργανισμών.</text:span></text:p>
      <text:p text:style-name="P2795"><text:span text:style-name="T2795_1">δδ)</text:span><text:span text:style-name="T2795_2"><text:tab/></text:span><text:span text:style-name="T2795_3">Η<text:s/>παροχή<text:s/>οδηγιών<text:s/>για<text:s/>την<text:s/>κατασκευή<text:s/>και<text:s/>λειτουργία<text:s/>μονάδων<text:s/>υδατοκαλλιεργειών<text:s/>καθώς<text:s/>και<text:s/>για<text:s/>την<text:s/>επίλυση<text:s/>προβλημάτων<text:s/>που<text:s/>ανακύπτουν<text:s/>κατά<text:s/>την<text:s/>εκτροφή<text:s/>ειδών.</text:span></text:p>
      <text:p text:style-name="P2796"><text:span text:style-name="T2796_1">εε)</text:span><text:span text:style-name="T2796_2"><text:tab/></text:span><text:span text:style-name="T2796_3">Η<text:s/>διενέργεια<text:s/>ειδικών<text:s/>εκπαιδευτικών<text:s/>προγραμμάτων<text:s/>τομέα<text:s/>αλιείας<text:s/>και<text:s/>η<text:s/>πρακτική<text:s/>άσκηση<text:s/>εκπαιδευο-<text:s/>μένων<text:s/>και<text:s/>ενασχολούμενων<text:s/>στους<text:s/>τομείς<text:s/>αλιείας.</text:span></text:p>
      <text:p text:style-name="P2797"><text:span text:style-name="T2797_1">στστ)</text:span><text:span text:style-name="T2797_2"><text:tab/></text:span><text:span text:style-name="T2797_3">Η<text:s/>ανάλυση,<text:s/>παρακολούθηση<text:s/>και<text:s/>ο<text:s/>έλεγχος<text:s/>των<text:s/>βιοτικών<text:s/>και<text:s/>αβιοτικών<text:s/>στοιχείων<text:s/>και<text:s/>παραμέτρων<text:s/>των<text:s/>υδάτινων<text:s/>οικοσυστημάτων<text:s/>που<text:s/>παρουσιάζουν<text:s/>αλιευτικό,<text:s/>οικολογικό,<text:s/>ζωογεωγραφικό<text:s/>και<text:s/>περιβαλλοντικό<text:s/>ενδιαφέρον.</text:span></text:p>
      <text:p text:style-name="P2798"><text:span text:style-name="T2798_1">ζζ)</text:span><text:span text:style-name="T2798_2"><text:tab/></text:span><text:span text:style-name="T2798_3">Η<text:s/>παραγωγή<text:s/>γόνου<text:s/>ειδών<text:s/>υδρόβιων<text:s/>οργανισμών,<text:s/>κατά<text:s/>προτεραιότητα<text:s/>τοπικού<text:s/>ενδιαφέροντος,<text:s/>και<text:s/>η<text:s/>διάθεσή<text:s/>του<text:s/>για<text:s/>την<text:s/>κάλυψη<text:s/>των<text:s/>αναγκών<text:s/>προγραμμάτων<text:s/>εμπλουτισμού<text:s/>υδάτινων<text:s/>οικοσυστημάτων<text:s/>της<text:s/>ευρύτερης<text:s/>περιοχής<text:s/>και<text:s/>για<text:s/>την<text:s/>στήριξη<text:s/>τοπικών<text:s/>μονάδων<text:s/>καλλιέργειας.</text:span></text:p>
      <text:p text:style-name="P2799"><text:span text:style-name="T2799_1">ηη)</text:span><text:span text:style-name="T2799_2"><text:tab/></text:span><text:span text:style-name="T2799_3">Η<text:s/>διενέργεια<text:s/>προγραμμάτων<text:s/>σε<text:s/>συνεργασία<text:s/>ή<text:s/>όχι<text:s/>με<text:s/>φορείς,<text:s/>άλλες<text:s/>ειδικές<text:s/>αποκεντρωμένες<text:s/>υπηρεσίες,<text:s/>εκπαιδευτικά<text:s/>και<text:s/>ερευνητικά<text:s/>ιδρύματα,<text:s/>ερευνητικά<text:s/>ινστιτούτα<text:s/>και<text:s/>κέντρα<text:s/>της<text:s/>χώρας,<text:s/>σε<text:s/>θέματα<text:s/>φυσιολογίας,<text:s/>οικολογίας,<text:s/>διατροφής,<text:s/>παθολογίας<text:s/>και<text:s/>γενετικής<text:s/>των<text:s/>υδρόβιων<text:s/>οργανισμών.</text:span></text:p>
      <text:p text:style-name="P2800"><text:span text:style-name="T2800_1">θθ)</text:span><text:span text:style-name="T2800_2"><text:tab/></text:span><text:span text:style-name="T2800_3">Η<text:s/>διατήρηση,<text:s/>προστασία,<text:s/>διαχείριση<text:s/>και<text:s/>ex<text:s/>situ<text:s/>διατήρηση<text:s/>γενετικών<text:s/>αποθεμάτων<text:s/>ενδημικών<text:s/>ειδών<text:s/>υδρόβιων<text:s/>οργανισμών<text:s/>και<text:s/>η<text:s/>γενετική<text:s/>τους<text:s/>επισήμανση.</text:span></text:p>
      <text:p text:style-name="P2801"><text:span text:style-name="T2801_1">ιι)</text:span><text:span text:style-name="T2801_2"><text:tab/></text:span><text:span text:style-name="T2801_3">Η<text:s/>παρακολούθηση<text:s/>και<text:s/>συμβολή<text:s/>στις<text:s/>εξελίξεις<text:s/>της<text:s/>επιστήμης<text:s/>του<text:s/>τομέα<text:s/>αλιείας<text:s/>και<text:s/>η<text:s/>μεταφορά<text:s/>τεχνογνωσίας<text:s/>στον<text:s/>αλιευτικό<text:s/>κόσμο.</text:span></text:p>
      <text:p text:style-name="P2802"><text:span text:style-name="T2802_1">ιαια)</text:span><text:span text:style-name="T2802_2"><text:tab/></text:span><text:span text:style-name="T2802_3">Στις<text:s/>αρμοδιότητες<text:s/>των<text:s/>Τμημάτων<text:s/>των<text:s/>Διευθύνσεων<text:s/>Αποκεντρωμένων<text:s/>Υπηρεσιών<text:s/>του<text:s/>Υπουργείου,<text:s/>περιλαμβάνεται<text:s/>και<text:s/>η<text:s/>κάλυψη<text:s/>των<text:s/>αναγκών<text:s/>του<text:s/>Ο.Π.Ε.Κ.Ε.Π.Ε.<text:s/>και<text:s/>του<text:s/>ΕΛ.Γ.Α.<text:s/>με<text:s/>πιστοποιημένο<text:s/>ανθρώπινο<text:s/>δυναμικό,<text:s/>τόσο<text:s/>στις<text:s/>εκτιμήσεις<text:s/>(πιστοποιημένοι<text:s/>εκτιμητές)<text:s/>όσο<text:s/>και<text:s/>στους<text:s/>ελέγχους<text:s/>(πιστοποιημένοι<text:s/>ελεγκτές),<text:s/>μετά<text:s/>από<text:s/>εκπαίδευση<text:s/>των<text:s/>υπηρετούντων<text:s/>στα<text:s/>Τμήματα,<text:s/>στα<text:s/>προ-<text:s/>αναφερόμενα<text:s/>αντικείμενα<text:s/>τόσο<text:s/>του<text:s/>ΕΛ.Γ.Α.<text:s/>όσο<text:s/>και<text:s/>του<text:s/>Ο.Π.Ε.Κ.Ε.Π.Ε.<text:s/>και<text:s/>κατόπιν<text:s/>εγκρίσεως<text:s/>των<text:s/>υπηρεσιών<text:s/>τους.</text:span></text:p>
      <text:p text:style-name="P2803"><text:span text:style-name="T2803_1">2)<text:s/>Οι<text:s/>αρμοδιότητες<text:s/>της<text:s/>Διεύθυνσης<text:s/>Κτηνιατρικού<text:s/>Κέντρου<text:s/>Αθηνών<text:s/>κατανέμονται<text:s/>μεταξύ<text:s/>των<text:s/>τμημάτων<text:s/>και<text:s/>του<text:s/>γραφείου<text:s/>που<text:s/>τη<text:s/>συγκροτούν,<text:s/>ως<text:s/>ακολούθως:</text:span></text:p>
      <text:p text:style-name="P2804"><text:span text:style-name="T2804_1">α)</text:span><text:span text:style-name="T2804_2"><text:tab/></text:span><text:span text:style-name="T2804_3">Τμήμα<text:s/>Διαγνωστικής<text:s/>Παθολογικής<text:s/>Ανατομικής,<text:s/>Ιστολογίας,<text:s/>Μικροβιολογίας<text:s/>και<text:s/>Φυσιοπαθολογίας<text:s/>μαστού</text:span></text:p>
      <text:p text:style-name="P2805"><text:span text:style-name="T2805_1">αα)</text:span><text:span text:style-name="T2805_2"><text:tab/></text:span><text:span text:style-name="T2805_3">Η<text:s/>διάγνωση<text:s/>των<text:s/>νοσημάτων<text:s/>των<text:s/>ζώων<text:s/>και<text:s/>πτηνών<text:s/>με<text:s/>την<text:s/>ανατομοπαθολογική<text:s/>εξέταση.</text:span></text:p>
      <text:p text:style-name="P2806"><text:span text:style-name="T2806_1">ββ)</text:span><text:span text:style-name="T2806_2"><text:tab/></text:span><text:span text:style-name="T2806_3">Η<text:s/>διενέργεια<text:s/>των<text:s/>αιτούμενων<text:s/>από<text:s/>τα<text:s/>άλλα<text:s/>Τμήματα<text:s/>της<text:s/>Διεύθυνσης<text:s/>ειδικών<text:s/>ιστοπαθολογικών<text:s/>εξετάσεων.</text:span></text:p>
      <text:p text:style-name="P2807"><text:span text:style-name="T2807_1">γγ)</text:span><text:span text:style-name="T2807_2"><text:tab/></text:span><text:span text:style-name="T2807_3">Η<text:s/>συμμετοχή<text:s/>στη<text:s/>διενέργεια<text:s/>του<text:s/>προγράμματος<text:s/>εκρίζωσης<text:s/>της<text:s/>φυματίωσης<text:s/>των<text:s/>βοοειδών,<text:s/>με<text:s/>την<text:s/>ιστολογική<text:s/>εξέταση<text:s/>των<text:s/>λεμφογαγγλίων.</text:span></text:p>
      <text:p text:style-name="P2808"><text:span text:style-name="T2808_1">δδ)</text:span><text:span text:style-name="T2808_2"><text:tab/></text:span><text:span text:style-name="T2808_3">Η<text:s/>εκτέλεση<text:s/>εργαστηριακών<text:s/>εξετάσεων<text:s/>που<text:s/>είναι<text:s/>απαραίτητες<text:s/>για<text:s/>τη<text:s/>διάγνωση<text:s/>λοιμωδών<text:s/>νοσημάτων<text:s/>των<text:s/>ζώων<text:s/>και<text:s/>πτηνών,<text:s/>που<text:s/>οφείλονται<text:s/>σε<text:s/>βακτήρια,<text:s/>μυ-<text:s/>κοπλάσματα<text:s/>και<text:s/>μύκητες<text:s/>και<text:s/>η<text:s/>βελτίωση<text:s/>των<text:s/>μεθόδων<text:s/>διαγνωστικής.</text:span></text:p>
      <text:p text:style-name="P2809"><text:span text:style-name="T2809_1">εε)</text:span><text:span text:style-name="T2809_2"><text:tab/></text:span><text:span text:style-name="T2809_3">Η<text:s/>δοκιμή<text:s/>της<text:s/>γ-ιντερφερόνης<text:s/>σε<text:s/>βοοειδή,<text:s/>απομόνωση,<text:s/>ταυτοποίηση<text:s/>και<text:s/>τυποποίηση<text:s/>στελεχών<text:s/>του<text:s/>μυκοβακτηρίου<text:s/>της<text:s/>φυματίωσης<text:s/>των<text:s/>ζώων.</text:span></text:p>
      <text:p text:style-name="P2810"><text:span text:style-name="T2810_1">στστ)</text:span><text:span text:style-name="T2810_2"><text:tab/></text:span><text:span text:style-name="T2810_3">Η<text:s/>υποστήριξη<text:s/>του<text:s/>προγράμματος<text:s/>εκρίζωσης<text:s/>της<text:s/>φυματίωσης<text:s/>των<text:s/>βοοειδών.</text:span></text:p>
      <text:p text:style-name="P2811"><text:span text:style-name="T2811_1">ζζ)</text:span><text:span text:style-name="T2811_2"><text:tab/></text:span><text:span text:style-name="T2811_3">Η<text:s/>εκτέλεση<text:s/>των<text:s/>πάσης<text:s/>φύσεως<text:s/>εργαστηριακών<text:s/>εξετάσεων,<text:s/>που<text:s/>είναι<text:s/>απαραίτητες<text:s/>για<text:s/>την<text:s/>διάγνωση<text:s/>των<text:s/>νοσημάτων<text:s/>των<text:s/>ζώων,<text:s/>που<text:s/>οφείλονται<text:s/>σε<text:s/>βακτήρια<text:s/>του<text:s/>γένους<text:s/>Brucella.</text:span></text:p>
      <text:p text:style-name="P2812"><text:span text:style-name="T2812_1">ηη)</text:span><text:span text:style-name="T2812_2"><text:tab/></text:span><text:span text:style-name="T2812_3">Η<text:s/>μελέτη<text:s/>και<text:s/>η<text:s/>αντιμετώπιση<text:s/>των<text:s/>άμεσων<text:s/>και<text:s/>έμμεσων<text:s/>επιδράσεων<text:s/>των<text:s/>νοσημάτων<text:s/>αυτών<text:s/>στη<text:s/>Δημόσια<text:s/>Υγεία.</text:span></text:p>
      <text:p text:style-name="P2813"><text:span text:style-name="T2813_1">θθ)</text:span><text:span text:style-name="T2813_2"><text:tab/></text:span><text:span text:style-name="T2813_3">Η<text:s/>εκτέλεση<text:s/>εργαστηριακών<text:s/>εξετάσεων<text:s/>για<text:s/>τη<text:s/>διάγνωση<text:s/>κλινικών<text:s/>και<text:s/>υποκλινικών<text:s/>μαστίτιδων.</text:span></text:p>
      <text:p text:style-name="P2814"><text:span text:style-name="T2814_1">ιι)</text:span><text:span text:style-name="T2814_2"><text:tab/></text:span><text:span text:style-name="T2814_3">Η<text:s/>εργαστηριακή<text:s/>διερεύνηση<text:s/>της<text:s/>αντιβιοανθεκτι-<text:s/>κότητας.</text:span></text:p>
      <text:p text:style-name="P2815"><text:span text:style-name="T2815_1">ιαια)</text:span><text:span text:style-name="T2815_2"><text:tab/></text:span><text:span text:style-name="T2815_3">Η<text:s/>εφαρμογή<text:s/>εθνικών<text:s/>και<text:s/>κοινοτικών<text:s/>προγραμμάτων,<text:s/>που<text:s/>αφορούν<text:s/>νοσήματα<text:s/>οφειλόμενα<text:s/>σε<text:s/>βακτήρια,<text:s/>μυκοπλάσματα<text:s/>και<text:s/>μύκητες.</text:span></text:p>
      <text:p text:style-name="P2816"><text:span text:style-name="T2816_1">ιβιβ)</text:span><text:span text:style-name="T2816_2"><text:tab/></text:span><text:span text:style-name="T2816_3">Στις<text:s/>αρμοδιότητες<text:s/>του<text:s/>τμήματος<text:s/>υπάγεται<text:s/>και<text:s/>η<text:s/>λειτουργία<text:s/>των<text:s/>εργαστηρίων<text:s/>φυσιοπαθολογίας<text:s/>μαστού,<text:s/>φυματίωσης,μικροβιολογίας,<text:s/>παθολογικής<text:s/>ανατομικής<text:s/>και<text:s/>ιστολογίας.</text:span></text:p>
      <text:p text:style-name="P2817"><text:span text:style-name="T2817_1">β)</text:span><text:span text:style-name="T2817_2"><text:tab/></text:span><text:span text:style-name="T2817_3">Τμήμα<text:s/>Παρασιτολογίας<text:s/>-<text:s/>Παρασιτικών<text:s/>Νοσημάτων,<text:s/>Εντομολογίας<text:s/>και<text:s/>Παθολογίας<text:s/>των<text:s/>Μελισσών</text:span></text:p>
      <text:p text:style-name="P2818"><text:span text:style-name="T2818_1">αα)</text:span><text:span text:style-name="T2818_2"><text:tab/></text:span><text:span text:style-name="T2818_3">Η<text:s/>μελέτη<text:s/>της<text:s/>επιδημιολογίας<text:s/>και<text:s/>διάγνωση<text:s/>των<text:s/>παρασιτώσεων<text:s/>των<text:s/>ζώων<text:s/>και<text:s/>πτηνών,<text:s/>που<text:s/>οφείλονται<text:s/>σε<text:s/>εσωτερικά<text:s/>και<text:s/>εξωτερικά<text:s/>παράσιτα.</text:span></text:p>
      <text:p text:style-name="P2819"><text:span text:style-name="T2819_1">ββ)</text:span><text:span text:style-name="T2819_2"><text:tab/></text:span><text:span text:style-name="T2819_3">Η<text:s/>ταυτοποίηση,<text:s/>η<text:s/>μελέτη<text:s/>του<text:s/>βιολογικού<text:s/>κύκλου,<text:s/>η<text:s/>αντιμετώπιση<text:s/>και<text:s/>η<text:s/>καταπολέμηση<text:s/>των<text:s/>παρασίτων<text:s/>των<text:s/>ζώων<text:s/>και<text:s/>πτηνών.</text:span></text:p>
      <text:p text:style-name="P2820"><text:span text:style-name="T2820_1">γγ)</text:span><text:span text:style-name="T2820_2"><text:tab/></text:span><text:span text:style-name="T2820_3">Εφαρμογή<text:s/>εθνικών<text:s/>και<text:s/>κοινοτικών<text:s/>προγραμμάτων,<text:s/>που<text:s/>αφορούν<text:s/>τα<text:s/>παρασιτικά<text:s/>νοσήματα.</text:span></text:p>
      <text:p text:style-name="P2821"><text:span text:style-name="T2821_1">δδ)</text:span><text:span text:style-name="T2821_2"><text:tab/></text:span><text:span text:style-name="T2821_3">Η<text:s/>μελέτη<text:s/>και<text:s/>η<text:s/>ταυτοποίηση<text:s/>των<text:s/>εντόμων<text:s/>κτηνιατρικού<text:s/>ενδιαφέροντος<text:s/>και<text:s/>των<text:s/>εντόμων<text:s/>μεταδοτών<text:s/>ζωονόσων.</text:span></text:p>
      <text:p text:style-name="P2822"><text:span text:style-name="T2822_1">εε)</text:span><text:span text:style-name="T2822_2"><text:tab/></text:span><text:span text:style-name="T2822_3">Η<text:s/>εντομολογική<text:s/>επιτήρηση<text:s/>νοσημάτων<text:s/>των<text:s/>ζώων<text:s/>με<text:s/>συμμετοχή<text:s/>σε<text:s/>εθνικά<text:s/>και<text:s/>κοινοτικά<text:s/>προγράμματα.</text:span></text:p>
      <text:p text:style-name="P2823"><text:span text:style-name="T2823_1">στστ)</text:span><text:span text:style-name="T2823_2"><text:tab/></text:span><text:span text:style-name="T2823_3">Η<text:s/>κλινική<text:s/>και<text:s/>εργαστηριακή<text:s/>διάγνωση<text:s/>και<text:s/>μελέτη<text:s/>των<text:s/>νοσημάτων<text:s/>των<text:s/>μελισσών<text:s/>και<text:s/>του<text:s/>γόνου<text:s/>αυτών,<text:s/>που<text:s/>οφείλονται<text:s/>σε<text:s/>βακτήρια,<text:s/>μύκητες<text:s/>και<text:s/>ιούς.</text:span></text:p>
      <text:p text:style-name="P2824"><text:span text:style-name="T2824_1">ζζ)</text:span><text:span text:style-name="T2824_2"><text:tab/></text:span><text:span text:style-name="T2824_3">Η<text:s/>μελέτη<text:s/>και<text:s/>η<text:s/>αντιμετώπιση<text:s/>των<text:s/>δυσμενών<text:s/>επιδράσεων<text:s/>του<text:s/>περιβάλλοντος<text:s/>στη<text:s/>ζωή,<text:s/>υγεία<text:s/>και<text:s/>παραγωγικότητα<text:s/>των<text:s/>μελισσών.</text:span></text:p>
      <text:p text:style-name="P2825"><text:span text:style-name="T2825_1">ηη)</text:span><text:span text:style-name="T2825_2"><text:tab/></text:span><text:span text:style-name="T2825_3">Η<text:s/>εφαρμογή<text:s/>κοινοτικών<text:s/>και<text:s/>εθνικών<text:s/>προγραμμάτων<text:s/>παρακολούθησης<text:s/>των<text:s/>νοσημάτων<text:s/>και<text:s/>της<text:s/>θνησιμότητας<text:s/>των<text:s/>μελισσών.</text:span></text:p>
      <text:p text:style-name="P2826"><text:span text:style-name="T2826_1">θθ)</text:span><text:span text:style-name="T2826_2"><text:tab/></text:span><text:span text:style-name="T2826_3">Στις<text:s/>αρμοδιότητες<text:s/>του<text:s/>Τμήματος<text:s/>υπάγεται<text:s/>και<text:s/>η<text:s/>λειτουργία<text:s/>των<text:s/>εργαστηρίων<text:s/>παρασιτολογίας<text:s/>και<text:s/>πα-<text:s/>ρασιτικών<text:s/>νοσημάτων,<text:s/>εντομολογίας<text:s/>και<text:s/>παθολογίας<text:s/>των<text:s/>μελισσών.</text:span></text:p>
      <text:p text:style-name="P2827"><text:span text:style-name="T2827_1">γ)</text:span><text:span text:style-name="T2827_2"><text:tab/></text:span><text:span text:style-name="T2827_3">Τμήμα<text:s/>Μοριακής<text:s/>Διαγνωστικής,<text:s/>Αφθώδη<text:s/>Πυρετού,<text:s/>Ιολογικών,<text:s/>Ρικετσιακών<text:s/>και<text:s/>Εξωτικών<text:s/>Νοσημάτων</text:span></text:p>
      <text:p text:style-name="P2828"><text:span text:style-name="T2828_1">αα)</text:span><text:span text:style-name="T2828_2"><text:tab/></text:span><text:span text:style-name="T2828_3">Η<text:s/>διενέργεια<text:s/>εργαστηριακών<text:s/>εξετάσεων<text:s/>για<text:s/>τη<text:s/>μοριακή<text:s/>διάγνωση<text:s/>νοσημάτων<text:s/>των<text:s/>ζώων<text:s/>που<text:s/>οφείλονται<text:s/>σε<text:s/>ιούς,<text:s/>βακτήρια<text:s/>και<text:s/>παράσιτα<text:s/>όπως<text:s/>και<text:s/>η<text:s/>μοριακές<text:s/>εξετάσεις<text:s/>για<text:s/>τον<text:s/>έλεγχο<text:s/>τροφίμων<text:s/>ζωικής<text:s/>προέλευσης.</text:span></text:p>
      <text:p text:style-name="P2829"><text:span text:style-name="T2829_1">ββ)</text:span><text:span text:style-name="T2829_2"><text:tab/></text:span><text:span text:style-name="T2829_3">Οι<text:s/>μοριακές<text:s/>εξετάσεις<text:s/>πραγματοποιούνται<text:s/>σε<text:s/>συνεργασία<text:s/>με<text:s/>τα<text:s/>αντίστοιχα<text:s/>τμήματα<text:s/>του<text:s/>ΚΚΙΑ,<text:s/>που<text:s/>αποστέλλουν<text:s/>γενετικό<text:s/>υλικό<text:s/>(DNA<text:s/>ή<text:s/>/και<text:s/>RNA)<text:s/>για<text:s/>περαιτέρω<text:s/>ανάλυση<text:s/>στο<text:s/>τμήμα<text:s/>Μοριακής<text:s/>Διαγνωστικής.</text:span></text:p>
      <text:p text:style-name="P2830"><text:span text:style-name="T2830_1">γγ)</text:span><text:span text:style-name="T2830_2"><text:tab/></text:span><text:span text:style-name="T2830_3">Η<text:s/>βελτιστοποίηση<text:s/>των<text:s/>μεθόδων<text:s/>μοριακής<text:s/>διάγνωσης,<text:s/>την<text:s/>αλληλούχιση<text:s/>και<text:s/>τη<text:s/>βιοπληροφορική<text:s/>ανάλυση<text:s/>των<text:s/>αποτελεσμάτων.</text:span></text:p>
      <text:p text:style-name="P2831"><text:span text:style-name="T2831_1">δδ)</text:span><text:span text:style-name="T2831_2"><text:tab/></text:span><text:span text:style-name="T2831_3">Η<text:s/>εκτέλεση<text:s/>των<text:s/>πάσης<text:s/>φύσεως<text:s/>εργαστηριακών<text:s/>εξετάσεων<text:s/>για<text:s/>τη<text:s/>διάγνωση<text:s/>και<text:s/>τη<text:s/>μελέτη<text:s/>των<text:s/>διαφόρων<text:s/>τύπων<text:s/>ιών<text:s/>του<text:s/>αφθώδη<text:s/>πυρετού<text:s/>και<text:s/>των<text:s/>παραφθωδικών<text:s/>και<text:s/>εξωτικών<text:s/>νοσημάτων<text:s/>των<text:s/>ζώων.</text:span></text:p>
      <text:p text:style-name="P2832"><text:span text:style-name="T2832_1">εε)</text:span><text:span text:style-name="T2832_2"><text:tab/></text:span><text:span text:style-name="T2832_3">Η<text:s/>εκτέλεση<text:s/>εργαστηριακών<text:s/>δοκιμών<text:s/>για<text:s/>τη<text:s/>διάγνωση<text:s/>των<text:s/>μεταδοτικών<text:s/>σπογγειόμορφων<text:s/>εγκεφαλοπαθει-<text:s/>ών<text:s/>στα<text:s/>πλαίσια<text:s/>εθνικών<text:s/>και<text:s/>κοινοτικών<text:s/>προγραμμάτων.</text:span></text:p>
      <text:p text:style-name="P2833"><text:span text:style-name="T2833_1">στστ)</text:span><text:span text:style-name="T2833_2"><text:tab/></text:span><text:span text:style-name="T2833_3">Η<text:s/>εκτέλεση<text:s/>εργαστηριακών<text:s/>δοκιμών<text:s/>για<text:s/>τη<text:s/>διάγνωση<text:s/>της<text:s/>λεύκωσης<text:s/>των<text:s/>βοοειδών</text:span></text:p>
      <text:p text:style-name="P2834"><text:span text:style-name="T2834_1">ζζ)</text:span><text:span text:style-name="T2834_2"><text:tab/></text:span><text:span text:style-name="T2834_3">Η<text:s/>εκτέλεση<text:s/>εργαστηριακών<text:s/>εξετάσεων<text:s/>(ορολογι-<text:s/>κές,<text:s/>ιολογικές,<text:s/>μοριακές),<text:s/>που<text:s/>αφορούν<text:s/>στη<text:s/>διάγνωση<text:s/>ιολογικών<text:s/>και<text:s/>ρικκετσιακών<text:s/>νοσημάτων<text:s/>των<text:s/>ζώων<text:s/>(μικρά<text:s/>και<text:s/>μεγάλα<text:s/>μηρυκαστικά,<text:s/>ιπποειδή).</text:span></text:p>
      <text:p text:style-name="P2835"><text:span text:style-name="T2835_1">ηη)</text:span><text:span text:style-name="T2835_2"><text:tab/></text:span><text:span text:style-name="T2835_3">Η<text:s/>εκτέλεση<text:s/>εθνικών<text:s/>και<text:s/>κοινοτικών<text:s/>προγραμμάτων<text:s/>επιτήρησης<text:s/>ιολογικών<text:s/>νοσημάτων.</text:span></text:p>
      <text:p text:style-name="P2836"><text:span text:style-name="T2836_1">θθ)</text:span><text:span text:style-name="T2836_2"><text:tab/></text:span><text:span text:style-name="T2836_3">Η<text:s/>τιτλοποίηση<text:s/>των<text:s/>αντισωμάτων<text:s/>λύσσας<text:s/>στις<text:s/>μη<text:s/>εμπορικού<text:s/>χαρακτήρα<text:s/>μετακινήσεις<text:s/>των<text:s/>ζώων<text:s/>συντροφιάς.</text:span></text:p>
      <text:p text:style-name="P2837"><text:span text:style-name="T2837_1">ιι)</text:span><text:span text:style-name="T2837_2"><text:tab/></text:span><text:span text:style-name="T2837_3">Η<text:s/>εργαστηριακή<text:s/>διάγνωση<text:s/>των<text:s/>ασθενειών<text:s/>υποχρεωτικής<text:s/>δήλωσης<text:s/>στην<text:s/>Ε.Ε.<text:s/>και<text:s/>τον<text:s/>Παγκόσμιο<text:s/>Οργανισμό<text:s/>για<text:s/>την<text:s/>Υγεία<text:s/>των<text:s/>Ζώων,<text:s/>αλλά<text:s/>και<text:s/>λοιπών<text:s/>παθολογικών<text:s/>καταστάσεων<text:s/>και<text:s/>των<text:s/>συνδεόμενων<text:s/>με<text:s/>αυτές<text:s/>προβλημάτων<text:s/>παραγωγικότητας<text:s/>των<text:s/>χοίρων.</text:span></text:p>
      <text:p text:style-name="P2838"><text:span text:style-name="T2838_1">ιαια)</text:span><text:span text:style-name="T2838_2"><text:tab/></text:span><text:span text:style-name="T2838_3">Η<text:s/>μελέτη<text:s/>και<text:s/>η<text:s/>αντιμετώπιση<text:s/>των<text:s/>άμεσων<text:s/>ή<text:s/>έμμεσων<text:s/>παθογόνων<text:s/>επιδράσεων<text:s/>των<text:s/>εκτροφών<text:s/>των<text:s/>χοίρων<text:s/>στη<text:s/>Δημόσια<text:s/>Υγεία<text:s/>και<text:s/>το<text:s/>περιβάλλον.</text:span></text:p>
      <text:p text:style-name="P2839"><text:span text:style-name="T2839_1">ιβιβ)</text:span><text:span text:style-name="T2839_2"><text:tab/></text:span><text:span text:style-name="T2839_3">Η<text:s/>εκτέλεση<text:s/>εθνικών<text:s/>και<text:s/>κοινοτικών<text:s/>προγραμμάτων<text:s/>επιτήρησης<text:s/>νοσημάτων<text:s/>των<text:s/>χοίρων.</text:span></text:p>
      <text:p text:style-name="P2840"><text:span text:style-name="T2840_1">ιγιγ)</text:span><text:span text:style-name="T2840_2"><text:tab/></text:span><text:span text:style-name="T2840_3">Η<text:s/>διάγνωση<text:s/>νοσημάτων<text:s/>πτηνών<text:s/>και<text:s/>θεραπευτική<text:s/>αντιμετώπιση<text:s/>αυτών<text:s/>με<text:s/>σκοπό<text:s/>την<text:s/>προστασία<text:s/>της<text:s/>υγείας<text:s/>των<text:s/>πτηνών,<text:s/>της<text:s/>δημόσιας<text:s/>υγείας<text:s/>και<text:s/>την<text:s/>διασφάλιση<text:s/>της<text:s/>αγροτικής<text:s/>οικονομίας.</text:span></text:p>
      <text:p text:style-name="P2841"><text:span text:style-name="T2841_1">ιδιδ)</text:span><text:span text:style-name="T2841_2"><text:tab/></text:span><text:span text:style-name="T2841_3">Οι<text:s/>ιολογικές<text:s/>και<text:s/>μοριακές<text:s/>τεχνικές<text:s/>για<text:s/>την<text:s/>απομόνωση<text:s/>και<text:s/>ανίχνευση<text:s/>γενετικού<text:s/>υλικού<text:s/>ιών.</text:span></text:p>
      <text:p text:style-name="P2842"><text:span text:style-name="T2842_1">ιειε)</text:span><text:span text:style-name="T2842_2"><text:tab/></text:span><text:span text:style-name="T2842_3">Η<text:s/>εκτέλεση<text:s/>επιζωοτιολογικών<text:s/>προγραμμάτων<text:s/>για<text:s/>την<text:s/>εκρίζωση<text:s/>–<text:s/>εξάλειψη<text:s/>νοσημάτων<text:s/>στα<text:s/>πτηνά.</text:span></text:p>
      <text:p text:style-name="P2843"><text:span text:style-name="T2843_1">ιστιστ)</text:span><text:span text:style-name="T2843_2"><text:tab/></text:span><text:span text:style-name="T2843_3">Στις<text:s/>αρμοδιότητες<text:s/>του<text:s/>Τμήματος<text:s/>υπάγεται<text:s/>και<text:s/>η<text:s/>λειτουργία<text:s/>των<text:s/>εργαστηρίων<text:s/>ιολογίας,<text:s/>παθολογίας<text:s/>χοίρου<text:s/>και<text:s/>παθολογίας<text:s/>πτηνών.</text:span></text:p>
      <text:p text:style-name="P2844"><text:span text:style-name="T2844_1">δ)</text:span><text:span text:style-name="T2844_2"><text:tab/></text:span><text:span text:style-name="T2844_3">Τμήμα<text:s/>Παθολογίας<text:s/>Υδροβίων<text:s/>Οργανισμών</text:span></text:p>
      <text:p text:style-name="P2845"><text:span text:style-name="T2845_1">αα)</text:span><text:span text:style-name="T2845_2"><text:tab/></text:span><text:span text:style-name="T2845_3">Η<text:s/>Κλινική<text:s/>και<text:s/>Εργαστηριακή<text:s/>διάγνωση<text:s/>των<text:s/>νοσημάτων<text:s/>των<text:s/>υδρόβιων<text:s/>οργανισμών<text:s/>που<text:s/>οφείλονται<text:s/>τόσο<text:s/>σε<text:s/>λοιμώδη<text:s/>αίτια<text:s/>(ιογενή,<text:s/>βακτηριακά<text:s/>και<text:s/>παρασιτικά<text:s/>νοσήματα)<text:s/>όσο<text:s/>και<text:s/>σε<text:s/>περιβαλλοντολογικές<text:s/>διαταραχές<text:s/>(π.χ.<text:s/>εξάρσεις<text:s/>τοξικού<text:s/>φυτοπλαγκτόν,<text:s/>ρύπανση<text:s/>κ.λπ.).</text:span></text:p>
      <text:p text:style-name="P2846"><text:span text:style-name="T2846_1">ββ)</text:span><text:span text:style-name="T2846_2"><text:tab/></text:span><text:span text:style-name="T2846_3">Η<text:s/>έγκαιρη<text:s/>και<text:s/>ενεργή<text:s/>προστασία<text:s/>των<text:s/>εκτρεφόμενων<text:s/>πληθυσμών<text:s/>υδρόβιων<text:s/>οργανισμών<text:s/>από<text:s/>την<text:s/>εμφάνιση<text:s/>νοσημάτων<text:s/>τόσο<text:s/>εξωτικών<text:s/>όσο<text:s/>και<text:s/>υποχρεωτικής<text:s/>δηλώσεως<text:s/>στην<text:s/>Ευρωπαϊκή<text:s/>επικράτεια<text:s/>με<text:s/>την<text:s/>εφαρμογή<text:s/>των<text:s/>πλέον<text:s/>σύγχρονων<text:s/>μεθόδων<text:s/>διάγνωσης<text:s/>(π.χ.<text:s/>μοριακές<text:s/>διαγνωστικές<text:s/>τεχνικές)<text:s/>σε<text:s/>συνεργασία<text:s/>με<text:s/>το<text:s/>Κοινοτικά<text:s/>Εργαστήρια<text:s/>Αναφοράς<text:s/>για<text:s/>τα<text:s/>νοσήματα<text:s/>των<text:s/>ιχθύων<text:s/>και<text:s/>των<text:s/>καρκινοειδών.</text:span></text:p>
      <text:p text:style-name="P2847"><text:span text:style-name="T2847_1">γγ)</text:span><text:span text:style-name="T2847_2"><text:tab/></text:span><text:span text:style-name="T2847_3">Η<text:s/>εκτέλεση<text:s/>Προγραμμάτων<text:s/>επιζωοτιολογικής<text:s/>δι-<text:s/>ερεύνησης<text:s/>αναφορικά<text:s/>με<text:s/>νοσήματα<text:s/>που<text:s/>αναφέρονται<text:s/>στην<text:s/>Ευρωπαϊκή<text:s/>Νομοθεσία<text:s/>καθώς<text:s/>επίσης<text:s/>και<text:s/>η<text:s/>εφαρμογή<text:s/>Προγραμμάτων<text:s/>εκρίζωσης<text:s/>ασθενειών,<text:s/>που<text:s/>έχουν<text:s/>οικονομικό<text:s/>αντίκτυπο<text:s/>στην<text:s/>υγιή<text:s/>ανάπτυξη<text:s/>του<text:s/>Τομέα<text:s/>των<text:s/>Υδατοκαλλιεργειών.</text:span></text:p>
      <text:p text:style-name="P2848"><text:span text:style-name="T2848_1">δδ)</text:span><text:span text:style-name="T2848_2"><text:tab/></text:span><text:span text:style-name="T2848_3">Η<text:s/>συμμετοχή<text:s/>σε<text:s/>ομάδες<text:s/>Επείγουσας<text:s/>Ανάγκης<text:s/>καθώς<text:s/>και<text:s/>η<text:s/>εκτέλεση<text:s/>των<text:s/>εργαστηριακών<text:s/>δειγμάτων<text:s/>σε<text:s/>περίπτωση<text:s/>εφαρμογής<text:s/>σχεδίων<text:s/>επείγουσας<text:s/>ανάγκης<text:s/>(Contingency<text:s/>Plans)<text:s/>όπως<text:s/>παραδείγματος<text:s/>χάριν<text:s/>σε<text:s/>περίπτωση<text:s/>εμφάνισης<text:s/>εξωτικών<text:s/>νοσημάτων.</text:span></text:p>
      <text:p text:style-name="P2849"><text:span text:style-name="T2849_1">ε)</text:span><text:span text:style-name="T2849_2"><text:tab/></text:span><text:span text:style-name="T2849_3">Τμήμα<text:s/>Υγιεινής<text:s/>Τροφίμων</text:span></text:p>
      <text:p text:style-name="P2850"><text:span text:style-name="T2850_1">αα)</text:span><text:span text:style-name="T2850_2"><text:tab/></text:span><text:span text:style-name="T2850_3">Ο<text:s/>έλεγχος<text:s/>των<text:s/>τροφίμων<text:s/>ζωική<text:s/>προέλευσης<text:s/>στην<text:s/>παραγωγή,<text:s/>επεξεργασία,<text:s/>μεταποίηση,<text:s/>τυποποίηση,<text:s/>διακίνηση<text:s/>και<text:s/>διάθεση<text:s/>με<text:s/>κάθε<text:s/>είδους<text:s/>εργαστηριακών<text:s/>εξετάσεων<text:s/>(οργανοληπτικών,<text:s/>μικροβιολογικών,<text:s/>παρασι-<text:s/>τολογικών,<text:s/>ορολογικών,<text:s/>βιολογικών<text:s/>και<text:s/>λοιπών<text:s/>ειδικών<text:s/>εξετάσεων)<text:s/>για<text:s/>τον<text:s/>προσδιορισμό<text:s/>της<text:s/>υγιεινής<text:s/>κατάστασής<text:s/>τους.</text:span></text:p>
      <text:p text:style-name="P2851"><text:span text:style-name="T2851_1">ββ)</text:span><text:span text:style-name="T2851_2"><text:tab/></text:span><text:span text:style-name="T2851_3">Ο<text:s/>έλεγχος<text:s/>της<text:s/>θερμικής<text:s/>ή<text:s/>άλλης<text:s/>τεχνολογικής<text:s/>επεξεργασίας<text:s/>των<text:s/>τροφίμων<text:s/>ζωική<text:s/>προέλευσης.</text:span></text:p>
      <text:p text:style-name="P2852"><text:span text:style-name="T2852_1">γγ)</text:span><text:span text:style-name="T2852_2"><text:tab/></text:span><text:span text:style-name="T2852_3">Ο<text:s/>έλεγχος<text:s/>των<text:s/>μέσων<text:s/>συσκευασίας,<text:s/>της<text:s/>στειρότη-<text:s/>τας<text:s/>-<text:s/>στεγανότητας<text:s/>και<text:s/>των<text:s/>οργανοληπτικών<text:s/>χαρακτήρων<text:s/>κονσερβοποιημένων<text:s/>τροφίμων<text:s/>ζωικής<text:s/>προέλευσης.</text:span></text:p>
      <text:p text:style-name="P2853"><text:span text:style-name="T2853_1">δδ)</text:span><text:span text:style-name="T2853_2"><text:tab/></text:span><text:span text:style-name="T2853_3">Ο<text:s/>έλεγχος<text:s/>για<text:s/>την<text:s/>διαπίστωση<text:s/>νοθείας<text:s/>σε<text:s/>τρόφιμα<text:s/>ζωικής<text:s/>προέλευσης.</text:span></text:p>
      <text:p text:style-name="P2854"><text:span text:style-name="T2854_1">εε)</text:span><text:span text:style-name="T2854_2"><text:tab/></text:span><text:span text:style-name="T2854_3">Η<text:s/>έκφραση<text:s/>επιστημονικής<text:s/>γνώμης<text:s/>και<text:s/>η<text:s/>συμβολή<text:s/>στη<text:s/>μελέτη<text:s/>και<text:s/>επίλυση<text:s/>θεμάτων<text:s/>υγιεινής<text:s/>κατά<text:s/>την<text:s/>παραγωγή,<text:s/>επεξεργασία,<text:s/>συντήρηση<text:s/>και<text:s/>διακίνηση<text:s/>τροφίμων<text:s/>ζωικής<text:s/>προέλευσης.</text:span></text:p>
      <text:p text:style-name="P2855"><text:span text:style-name="T2855_1">στστ)</text:span><text:span text:style-name="T2855_2"><text:tab/></text:span><text:span text:style-name="T2855_3">Η<text:s/>διενέργεια<text:s/>κάθε<text:s/>επιστημονικής<text:s/>μελέτης<text:s/>και<text:s/>έρευνας<text:s/>σε<text:s/>θέματα<text:s/>υγιεινής<text:s/>κατά<text:s/>την<text:s/>παραγωγή,<text:s/>επεξεργασία,<text:s/>συντήρηση<text:s/>και<text:s/>διακίνηση<text:s/>τροφίμων<text:s/>ζωικής<text:s/>προέλευσης.</text:span></text:p>
      <text:p text:style-name="P2856"><text:span text:style-name="T2856_1">ζζ)</text:span><text:span text:style-name="T2856_2"><text:tab/></text:span><text:span text:style-name="T2856_3">Η<text:s/>χρήση<text:s/>μοριακών<text:s/>τεχνικών<text:s/>για<text:s/>την<text:s/>ανίχνευση<text:s/>και<text:s/>την<text:s/>τυποποίηση<text:s/>μικροβίων.</text:span></text:p>
      <text:p text:style-name="P2857"><text:span text:style-name="T2857_1">ηη)</text:span><text:span text:style-name="T2857_2"><text:tab/></text:span><text:span text:style-name="T2857_3">Η<text:s/>χρήση<text:s/>των<text:s/>μοριακών<text:s/>σύμφωνα<text:s/>με<text:s/>τα<text:s/>νεότερα<text:s/>επιστημονικά<text:s/>δεδομένα<text:s/>σε<text:s/>εφαρμογές<text:s/>που<text:s/>αφορούν<text:s/>την<text:s/>υγιεινή<text:s/>και<text:s/>την<text:s/>ασφάλεια<text:s/>των<text:s/>τροφίμων.</text:span></text:p>
      <text:p text:style-name="P2858"><text:span text:style-name="T2858_1">θθ)</text:span><text:span text:style-name="T2858_2"><text:tab/></text:span><text:span text:style-name="T2858_3">Η<text:s/>διενέργεια<text:s/>κάθε<text:s/>είδους<text:s/>εργαστηριακής<text:s/>εξέτασης<text:s/>για<text:s/>την<text:s/>ανίχνευση<text:s/>και<text:s/>τον<text:s/>προσδιορισμό<text:s/>επιτρεπόμενων<text:s/>ιστών<text:s/>και<text:s/>ξένων<text:s/>υλών<text:s/>των<text:s/>μεταποιημένων<text:s/>τροφίμων.</text:span></text:p>
      <text:p text:style-name="P2859"><text:span text:style-name="T2859_1">ιι)</text:span><text:span text:style-name="T2859_2"><text:tab/></text:span><text:span text:style-name="T2859_3">Η<text:s/>εφαρμογή<text:s/>μεθόδων<text:s/>για<text:s/>την<text:s/>διαπίστωση<text:s/>χαρακτηριστικών<text:s/>αλλοιώσεων<text:s/>των<text:s/>οργάνων<text:s/>και<text:s/>αδένων<text:s/>των<text:s/>ζώων<text:s/>που<text:s/>προκύπτουν<text:s/>από<text:s/>τη<text:s/>χρήση<text:s/>οιστρογόνων<text:s/>ορμονών<text:s/>ή<text:s/>άλλων<text:s/>ουσιών<text:s/>με<text:s/>ορμονική<text:s/>δράση<text:s/>σύμφωνα<text:s/>με<text:s/>τις<text:s/>ισχύουσες<text:s/>τεχνικοεπιστημονικές<text:s/>μεθόδους.</text:span></text:p>
      <text:p text:style-name="P2860"><text:span text:style-name="T2860_1">ιαια)</text:span><text:span text:style-name="T2860_2"><text:tab/></text:span><text:span text:style-name="T2860_3">Ο<text:s/>υγειονομικός<text:s/>έλεγχος<text:s/>των<text:s/>προϊόντων<text:s/>κυψέλης<text:s/>και<text:s/>η<text:s/>γυρεολογική<text:s/>εξέταση<text:s/>για<text:s/>τη<text:s/>διαπίστωση<text:s/>της<text:s/>προέλευσης<text:s/>του<text:s/>μελιού.</text:span></text:p>
      <text:p text:style-name="P2861"><text:span text:style-name="T2861_1">ιβιβ)</text:span><text:span text:style-name="T2861_2"><text:tab/></text:span><text:span text:style-name="T2861_3">Ο<text:s/>έλεγχος<text:s/>για<text:s/>τον<text:s/>ποιοτικό<text:s/>και<text:s/>ποσοτικό<text:s/>προσδιορισμό<text:s/>των<text:s/>φυσικοχημικών<text:s/>παραμέτρων<text:s/>των<text:s/>προϊόντων<text:s/>κυψέλης<text:s/>σύμφωνα<text:s/>με<text:s/>τις<text:s/>ισχύουσες<text:s/>τεχνικοεπιστημονι-<text:s/>κές<text:s/>μεθόδους<text:s/>εξέτασης.</text:span></text:p>
      <text:p text:style-name="P2862"><text:span text:style-name="T2862_1">ιγιγ)</text:span><text:span text:style-name="T2862_2"><text:tab/></text:span><text:span text:style-name="T2862_3">Στις<text:s/>αρμοδιότητες<text:s/>του<text:s/>Τμήματος<text:s/>υπάγεται<text:s/>και<text:s/>η<text:s/>λειτουργία<text:s/>των<text:s/>εργαστηρίων<text:s/>μικροβιολογίας<text:s/>τροφίμων,<text:s/>μοριακών<text:s/>τεχνικών,<text:s/>ιστολογικού<text:s/>-<text:s/>ιστομετρικού<text:s/>και<text:s/>ιστοχημικού<text:s/>ποιοτικού<text:s/>ελέγχου<text:s/>των<text:s/>τροφίμων<text:s/>και<text:s/>υγιεινής<text:s/>των<text:s/>προϊόντων<text:s/>της<text:s/>κυψέλης.</text:span></text:p>
      <text:p text:style-name="P2863"><text:span text:style-name="T2863_1">στ)</text:span><text:span text:style-name="T2863_2"><text:tab/></text:span><text:span text:style-name="T2863_3">Τμήμα<text:s/>Τοξικολογίας,<text:s/>Καταλοίπων<text:s/>και<text:s/>Περιβαλλοντικών<text:s/>Ρυπαντών</text:span></text:p>
      <text:p text:style-name="P2864"><text:span text:style-name="T2864_1">αα)</text:span><text:span text:style-name="T2864_2"><text:tab/></text:span><text:span text:style-name="T2864_3">Η<text:s/>ανίχνευση<text:s/>τοξικών<text:s/>ουσιών,<text:s/>δηλητηρίων,<text:s/>αντι-<text:s/>παρασιτικών<text:s/>ουσιών<text:s/>και<text:s/>γενικά<text:s/>φαρμακούχων<text:s/>ουσιών.</text:span></text:p>
      <text:p text:style-name="P2865"><text:span text:style-name="T2865_1">ββ)</text:span><text:span text:style-name="T2865_2"><text:tab/></text:span><text:span text:style-name="T2865_3">Οι<text:s/>κτηνιατροδικαστικές<text:s/>τοξικολογικές<text:s/>εξετάσεις<text:s/>με<text:s/>εντολή,<text:s/>δικαστικών,<text:s/>αστυνομικών<text:s/>και<text:s/>κτηνιατρικών<text:s/>αρχών.</text:span></text:p>
      <text:p text:style-name="P2866"><text:span text:style-name="T2866_1">γγ)</text:span><text:span text:style-name="T2866_2"><text:tab/></text:span><text:span text:style-name="T2866_3">Η<text:s/>ανίχνευση<text:s/>περιβαλλοντικών<text:s/>ρυπαντών<text:s/>για<text:s/>την<text:s/>προστασία<text:s/>των<text:s/>ζώων<text:s/>και<text:s/>κατ’<text:s/>επέκταση<text:s/>της<text:s/>δημόσιας<text:s/>υγείας.</text:span></text:p>
      <text:p text:style-name="P2867"><text:span text:style-name="T2867_1">δδ)</text:span><text:span text:style-name="T2867_2"><text:tab/></text:span><text:span text:style-name="T2867_3">Η<text:s/>διενέργεια<text:s/>των<text:s/>πάσης<text:s/>φύσεως<text:s/>χημικών<text:s/>και<text:s/>φυσικοχημικών<text:s/>αναλύσεων<text:s/>στις<text:s/>ζωοτροφές<text:s/>με<text:s/>σκοπό<text:s/>την<text:s/>διάγνωση<text:s/>και<text:s/>αντιμετώπιση<text:s/>των<text:s/>παθολογικών<text:s/>καταστάσεων<text:s/>των<text:s/>ζώων.</text:span></text:p>
      <text:p text:style-name="P2868"><text:span text:style-name="T2868_1">εε)</text:span><text:span text:style-name="T2868_2"><text:tab/></text:span><text:span text:style-name="T2868_3">Η<text:s/>διενέργεια<text:s/>των<text:s/>πάσης<text:s/>φύσεως<text:s/>μικροβιολογικών<text:s/>και<text:s/>μυκητολογικών<text:s/>εξετάσεων<text:s/>στις<text:s/>ζωοτροφές.</text:span></text:p>
      <text:p text:style-name="P2869"><text:span text:style-name="T2869_1">στστ)</text:span><text:span text:style-name="T2869_2"><text:tab/></text:span><text:span text:style-name="T2869_3">Ο<text:s/>προσδιορισμός<text:s/>των<text:s/>μυκοτοξινών<text:s/>στις<text:s/>ζωοτροφές<text:s/>για<text:s/>την<text:s/>προστασία<text:s/>της<text:s/>υγείας<text:s/>των<text:s/>ζώων<text:s/>και<text:s/>κατ’επέκταση<text:s/>της<text:s/>Δημόσιας<text:s/>Υγείας.</text:span></text:p>
      <text:p text:style-name="P2870"><text:span text:style-name="T2870_1">ζζ)</text:span><text:span text:style-name="T2870_2"><text:tab/></text:span><text:span text:style-name="T2870_3">Ο<text:s/>έλεγχος<text:s/>για<text:s/>τον<text:s/>ποιοτικό<text:s/>και<text:s/>ποσοτικό<text:s/>προσδιορισμό<text:s/>καταλοίπων<text:s/>αναβολικών<text:s/>παραγόντων,<text:s/>θυρεοει-<text:s/>δοστατικών,<text:s/>φαρμακευτικών<text:s/>ουσιών,<text:s/>αντιμικροβιακών<text:s/>παραγόντων<text:s/>και<text:s/>γενικά<text:s/>κτηνιατρικών<text:s/>φαρμάκων<text:s/>στα<text:s/>τρόφιμα<text:s/>ζωικής<text:s/>προέλευσης.</text:span></text:p>
      <text:p text:style-name="P2871"><text:span text:style-name="T2871_1">ηη)</text:span><text:span text:style-name="T2871_2"><text:tab/></text:span><text:span text:style-name="T2871_3">Ο<text:s/>έλεγχος<text:s/>για<text:s/>τον<text:s/>ποιοτικό<text:s/>και<text:s/>ποσοτικό<text:s/>προσδιορισμό<text:s/>περιβαλλοντικών<text:s/>ρυπαντών<text:s/>(π.χ.<text:s/>βαρέων<text:s/>μετάλλων)<text:s/>στα<text:s/>τρόφιμα<text:s/>ζωικής<text:s/>προέλευσης.</text:span></text:p>
      <text:p text:style-name="P2872"><text:span text:style-name="T2872_1">θθ)</text:span><text:span text:style-name="T2872_2"><text:tab/></text:span><text:span text:style-name="T2872_3">Στις<text:s/>αρμοδιότητες<text:s/>του<text:s/>Τμήματος<text:s/>υπάγεται<text:s/>και<text:s/>η<text:s/>λειτουργία<text:s/>των<text:s/>εργαστηρίων<text:s/>περιβαλλοντικών<text:s/>ρυπαντών,<text:s/>καταλοίπων,<text:s/>τοξικολογίας<text:s/>των<text:s/>ζώων,<text:s/>ζωοτροφών<text:s/>και<text:s/>τοξικολογίας<text:s/>περιβάλλοντος.</text:span></text:p>
      <text:p text:style-name="P2873"><text:span text:style-name="T2873_1">ζ)</text:span><text:span text:style-name="T2873_2"><text:tab/></text:span><text:span text:style-name="T2873_3">Τμήμα<text:s/>Κτηνιατρικού<text:s/>Εργαστηρίου</text:span></text:p>
      <text:p text:style-name="P2874"><text:span text:style-name="T2874_1">αα)</text:span><text:span text:style-name="T2874_2"><text:tab/></text:span><text:span text:style-name="T2874_3">Η<text:s/>εκτέλεση<text:s/>κάθε<text:s/>επιστημονικής<text:s/>εργασίας<text:s/>και<text:s/>έρευνας<text:s/>σχετικά<text:s/>με<text:s/>την<text:s/>εργαστηριακή<text:s/>διάγνωση<text:s/>και<text:s/>μελέτη<text:s/>των<text:s/>λοιμωδών,<text:s/>παρασιτικών<text:s/>μεταβολικών,<text:s/>αναπαραγωγικών<text:s/>και<text:s/>λοιπών<text:s/>νοσημάτων<text:s/>καθώς<text:s/>και<text:s/>των<text:s/>παθολογικών<text:s/>καταστάσεων<text:s/>των<text:s/>ζώων,<text:s/>πτηνών,<text:s/>μελισσών<text:s/>ιχθύων<text:s/>καθώς<text:s/>επίσης<text:s/>και<text:s/>η<text:s/>ανίχνευση<text:s/>τοξικών<text:s/>ουσιών<text:s/>στα<text:s/>ζώα.</text:span></text:p>
      <text:p text:style-name="P2875"><text:span text:style-name="T2875_1">ββ)</text:span><text:span text:style-name="T2875_2"><text:tab/></text:span><text:span text:style-name="T2875_3">Ο<text:s/>εργαστηριακός<text:s/>και<text:s/>τοξικολογικός<text:s/>έλεγχος<text:s/>των<text:s/>ζωοτροφών<text:s/>με<text:s/>σκοπό<text:s/>την<text:s/>προστασία<text:s/>της<text:s/>κτηνοτροφίας<text:s/>και<text:s/>της<text:s/>δημόσιας<text:s/>υγείας.</text:span></text:p>
      <text:p text:style-name="P2876"><text:span text:style-name="T2876_1">γγ)</text:span><text:span text:style-name="T2876_2"><text:tab/></text:span><text:span text:style-name="T2876_3">Η<text:s/>εκτέλεση<text:s/>κάθε<text:s/>επιστημονικής<text:s/>εργασίας<text:s/>σχετικά<text:s/>με<text:s/>την<text:s/>εργαστηριακή<text:s/>εξέταση,<text:s/>σύμφωνα<text:s/>με<text:s/>τις<text:s/>ισχύ-<text:s/>ουσες<text:s/>τεχνικοεπιστημονικές<text:s/>μεθόδους<text:s/>των<text:s/>τροφίμων<text:s/>ζωικής<text:s/>προέλευσης<text:s/>καθώς<text:s/>και<text:s/>κάθε<text:s/>άλλου<text:s/>τροφίμου<text:s/>που<text:s/>περιέχει<text:s/>πρώτες<text:s/>ύλες<text:s/>προερχόμενες<text:s/>από<text:s/>ζωϊκά<text:s/>προϊόντα.</text:span></text:p>
      <text:p text:style-name="P2877"><text:span text:style-name="T2877_1">δδ)</text:span><text:span text:style-name="T2877_2"><text:tab/></text:span><text:span text:style-name="T2877_3">Η<text:s/>έκφραση<text:s/>επιστημονικής<text:s/>γνώμης<text:s/>και<text:s/>η<text:s/>συμβολή<text:s/>στην<text:s/>επίλυση<text:s/>τεχνολογικών<text:s/>θεμάτων<text:s/>υγιεινής<text:s/>παρασκευής<text:s/>μικροβιολογικής<text:s/>κατάστασης<text:s/>και<text:s/>ποιοτικού<text:s/>ελέγχου<text:s/>των<text:s/>ζωικών<text:s/>τροφίμων.</text:span></text:p>
      <text:p text:style-name="P2878"><text:span text:style-name="T2878_1">εε)</text:span><text:span text:style-name="T2878_2"><text:tab/></text:span><text:span text:style-name="T2878_3">Η<text:s/>διενέργεια<text:s/>των<text:s/>πάσης<text:s/>φύσεως<text:s/>τοξικολογικών<text:s/>εξετάσεων<text:s/>για<text:s/>τρόφιμα<text:s/>ζωικής<text:s/>προέλευσης.</text:span></text:p>
      <text:p text:style-name="P2879"><text:span text:style-name="T2879_1">στστ)</text:span><text:span text:style-name="T2879_2"><text:tab/></text:span><text:span text:style-name="T2879_3">Η<text:s/>εργαστηριακή<text:s/>διάγνωση,<text:s/>μελέτη<text:s/>και<text:s/>έρευνα,<text:s/>ειδικότερα<text:s/>των<text:s/>νοσημάτων<text:s/>των<text:s/>ζώων,<text:s/>πτηνών,<text:s/>ιχθύων<text:s/>και<text:s/>μελισσών,<text:s/>ανάλογα<text:s/>με<text:s/>το<text:s/>ιδιαίτερο<text:s/>ενδιαφέρον<text:s/>που<text:s/>παρουσιάζουν<text:s/>για<text:s/>την<text:s/>οικονομία<text:s/>της<text:s/>περιοχής.</text:span></text:p>
      <text:p text:style-name="P2880"><text:span text:style-name="T2880_1">ζζ)</text:span><text:span text:style-name="T2880_2"><text:tab/></text:span><text:span text:style-name="T2880_3">Η<text:s/>συγκέντρωση<text:s/>και<text:s/>αξιολόγηση<text:s/>των<text:s/>επιδημιολογι-<text:s/>κών<text:s/>στοιχείων<text:s/>που<text:s/>προκύπτουν<text:s/>από<text:s/>τις<text:s/>δραστηριότητες<text:s/>του<text:s/>εργαστηρίου.</text:span></text:p>
      <text:p text:style-name="P2881"><text:span text:style-name="T2881_1">ηη)</text:span><text:span text:style-name="T2881_2"><text:tab/></text:span><text:span text:style-name="T2881_3">Η<text:s/>μελέτη<text:s/>των<text:s/>επιδημιολογικών<text:s/>προβλημάτων<text:s/>της<text:s/>περιοχής<text:s/>αρμοδιότητας<text:s/>του<text:s/>Κτηνιατρικού<text:s/>Εργαστηρίου,<text:s/>ο<text:s/>προσδιορισμός<text:s/>των<text:s/>παραγόντων<text:s/>που<text:s/>συμβάλλουν<text:s/>στην<text:s/>εμφάνιση<text:s/>των<text:s/>επιδημικών<text:s/>νοσημάτων<text:s/>και<text:s/>η<text:s/>σχέση<text:s/>τους<text:s/>με<text:s/>τη<text:s/>δημόσια<text:s/>υγεία.</text:span></text:p>
      <text:p text:style-name="P2882"><text:span text:style-name="T2882_1">θθ)</text:span><text:span text:style-name="T2882_2"><text:tab/></text:span><text:span text:style-name="T2882_3">Ο<text:s/>σχεδιασμός<text:s/>καταπολέμησης<text:s/>νοσημάτων<text:s/>που<text:s/>δημιουργούν<text:s/>ιδιαίτερο<text:s/>πρόβλημα<text:s/>στην<text:s/>οικονομία<text:s/>της<text:s/>περιοχής<text:s/>αρμοδιότητας<text:s/>του<text:s/>εργαστηρίου.</text:span></text:p>
      <text:p text:style-name="P2883"><text:span text:style-name="T2883_1">ιι)</text:span><text:span text:style-name="T2883_2"><text:tab/></text:span><text:span text:style-name="T2883_3">Η<text:s/>μέριμνα<text:s/>για<text:s/>τη<text:s/>λειτουργία<text:s/>μονάδας<text:s/>πειραματόζωων.</text:span></text:p>
      <text:p text:style-name="P2884"><text:span text:style-name="T2884_1">ιαια)</text:span><text:span text:style-name="T2884_2"><text:tab/></text:span><text:span text:style-name="T2884_3">Η<text:s/>παρασκευή,<text:s/>διανομή,<text:s/>αποστείρωση<text:s/>θρεπτικών<text:s/>υποστρωμάτων<text:s/>και<text:s/>αντιδραστηρίων<text:s/>για<text:s/>χρήση<text:s/>του<text:s/>εργαστηρίου,<text:s/>η<text:s/>αποστείρωση<text:s/>μολυσμένων<text:s/>υλικών,<text:s/>ο<text:s/>καθαρισμός,<text:s/>η<text:s/>συσκευασία<text:s/>και<text:s/>η<text:s/>αποστείρωση<text:s/>όσων<text:s/>υλικών<text:s/>και<text:s/>σκευών<text:s/>το<text:s/>απαιτούν.</text:span></text:p>
      <text:p text:style-name="P2885"><text:span text:style-name="T2885_1">ιβιβ)</text:span><text:span text:style-name="T2885_2"><text:tab/></text:span><text:span text:style-name="T2885_3">Η<text:s/>διενέργεια,<text:s/>εφόσον<text:s/>κρίνεται<text:s/>απαραίτητο,<text:s/>εξετάσεων<text:s/>δειγμάτων<text:s/>προϊόντων<text:s/>ζωικής<text:s/>προέλευσης<text:s/>ή<text:s/>διαγνωστικές<text:s/>δοκιμές<text:s/>υλικών<text:s/>ζώντων<text:s/>ή<text:s/>νεκρών<text:s/>ζώων<text:s/>που<text:s/>προσκομίζονται<text:s/>από<text:s/>φυσικά<text:s/>ή<text:s/>νομικά<text:s/>πρόσωπα,<text:s/>με<text:s/>δαπάνη<text:s/>των<text:s/>τελευταίων,<text:s/>υπό<text:s/>την<text:s/>προϋπόθεση<text:s/>ότι:<text:s/>ααα)<text:s/>δεν<text:s/>παρακωλύονται<text:s/>οι<text:s/>επίσημοι<text:s/>κτηνιατρικοί<text:s/>έλεγχοι<text:s/>που<text:s/>διεξάγονται<text:s/>ήδη<text:s/>από<text:s/>αυτά,<text:s/>βββ)<text:s/>τα<text:s/>αποτελέσματα<text:s/>των<text:s/>εξετάσεων<text:s/>προορίζονται<text:s/>για<text:s/>ιδία<text:s/>χρήση<text:s/>των<text:s/>ενδιαφερομένων.<text:s/>Το<text:s/>ύψος<text:s/>του<text:s/>παραβόλου,<text:s/>η<text:s/>διαδικασία<text:s/>είσπραξης<text:s/>και<text:s/>κάθε<text:s/>αναγκαία<text:s/>λεπτομέρεια<text:s/>καθορίζονται<text:s/>με<text:s/>απόφαση<text:s/>των<text:s/>Υπουργών<text:s/>Οικονομικών<text:s/>και<text:s/>Aγροτικής<text:s/>Ανάπτυξης<text:s/>και<text:s/>Τροφίμων.<text:s/>Δείγματα<text:s/>προϊόντων<text:s/>ζωικής<text:s/>προελεύσεως,<text:s/>που<text:s/>προσκομίζονται<text:s/>από<text:s/>υπηρεσίες<text:s/>του<text:s/>Υπουργείου<text:s/>Υγείας<text:s/>στα<text:s/>εργαστήρια<text:s/>της<text:s/>παρούσας<text:s/>παραγράφου,<text:s/>θα<text:s/>εξετάζονται<text:s/>χωρίς<text:s/>την<text:s/>καταβολή<text:s/>οποιασδήποτε<text:s/>δαπάνης<text:s/>εκ<text:s/>μέρους<text:s/>των<text:s/>υπηρεσιών<text:s/>αυτών.</text:span></text:p>
      <text:p text:style-name="P2886"><text:span text:style-name="T2886_1">η)</text:span><text:span text:style-name="T2886_2"><text:tab/></text:span><text:span text:style-name="T2886_3">Γραφείο<text:s/>Βιολογικών<text:s/>Προϊόντων,<text:s/>Πειραματοζώων<text:s/>και<text:s/>Τεχνητής<text:s/>Σπερματέγχυσης</text:span></text:p>
      <text:p text:style-name="P2887"><text:span text:style-name="T2887_1">αα)</text:span><text:span text:style-name="T2887_2"><text:tab/></text:span><text:span text:style-name="T2887_3">Ο<text:s/>έλεγχος<text:s/>και<text:s/>παρασκευή<text:s/>κτηνιατρικών<text:s/>εμβολίων<text:s/>και<text:s/>ορών.</text:span></text:p>
      <text:p text:style-name="P2888"><text:span text:style-name="T2888_1">ββ)</text:span><text:span text:style-name="T2888_2"><text:tab/></text:span><text:span text:style-name="T2888_3">Ο<text:s/>εφοδιασμός<text:s/>σπέρματος<text:s/>στις<text:s/>υπηρεσίες<text:s/>των<text:s/>περιοχών<text:s/>αρμοδιότητας<text:s/>της<text:s/>Διεύθυνσης.</text:span></text:p>
      <text:p text:style-name="P2889"><text:span text:style-name="T2889_1">γγ)</text:span><text:span text:style-name="T2889_2"><text:tab/></text:span><text:span text:style-name="T2889_3">Η<text:s/>εκτέλεση<text:s/>όλων<text:s/>των<text:s/>εργαστηριακών<text:s/>εξετάσεων<text:s/>για<text:s/>την<text:s/>εκτίμηση<text:s/>του<text:s/>σπέρματος.</text:span></text:p>
      <text:p text:style-name="P2890"><text:span text:style-name="T2890_1">δδ)</text:span><text:span text:style-name="T2890_2"><text:tab/></text:span><text:span text:style-name="T2890_3">Οι<text:s/>αδειοδοτήσεις<text:s/>σπερματεγχυτών.</text:span></text:p>
      <text:p text:style-name="P2891"><text:span text:style-name="T2891_1">εε)</text:span><text:span text:style-name="T2891_2"><text:tab/></text:span><text:span text:style-name="T2891_3">Η<text:s/>προμήθεια,<text:s/>διατήρηση<text:s/>και<text:s/>εκτροφή<text:s/>ζώων<text:s/>εργαστηρίου,<text:s/>τα<text:s/>οποία<text:s/>είναι<text:s/>απαραίτητα<text:s/>για<text:s/>τη<text:s/>λήψη<text:s/>αίματος,<text:s/>ιστών<text:s/>και<text:s/>οργάνων<text:s/>για<text:s/>διαγνωστικούς<text:s/>σκοπούς<text:s/>του<text:s/>ΚΚΙΑ.</text:span></text:p>
      <text:p text:style-name="P2892"><text:span text:style-name="T2892_1">θ)</text:span><text:span text:style-name="T2892_2"><text:tab/></text:span><text:span text:style-name="T2892_3">Γραφείο<text:s/>Βιοστατιστικής<text:s/>και<text:s/>Επιδημιολογίας</text:span></text:p>
      <text:p text:style-name="P2893"><text:span text:style-name="T2893_1">αα)</text:span><text:span text:style-name="T2893_2"><text:tab/></text:span><text:span text:style-name="T2893_3">Η<text:s/>στατιστική<text:s/>επεξεργασία<text:s/>στοιχείων<text:s/>των<text:s/>Τμημάτων<text:s/>της<text:s/>Διεύθυνσης,<text:s/>σε<text:s/>ότι<text:s/>αφορά<text:s/>ερευνητικά<text:s/>προγράμματα<text:s/>που<text:s/>η<text:s/>Κτηνιατρική<text:s/>Υπηρεσία<text:s/>του<text:s/>ΥΠΑΑΤ<text:s/>αναθέτει<text:s/>σ’<text:s/>αυτό<text:s/>για<text:s/>υλοποίηση.</text:span></text:p>
      <text:p text:style-name="P2894"><text:span text:style-name="T2894_1">ββ)</text:span><text:span text:style-name="T2894_2"><text:tab/></text:span><text:span text:style-name="T2894_3">Ο<text:s/>συντονισμός<text:s/>και<text:s/>η<text:s/>παρακολούθηση<text:s/>των<text:s/>ερευνητικών<text:s/>προγραμμάτων<text:s/>στα<text:s/>επιμέρους<text:s/>Τμήματα.</text:span></text:p>
      <text:p text:style-name="P2895"><text:span text:style-name="T2895_1">γγ)</text:span><text:span text:style-name="T2895_2"><text:tab/></text:span><text:span text:style-name="T2895_3">Η<text:s/>μελέτη<text:s/>των<text:s/>επιδημιολογικών<text:s/>προβλημάτων<text:s/>περιοχής<text:s/>της<text:s/>Διεύθυνσης,<text:s/>σε<text:s/>συνεργασία<text:s/>με<text:s/>αρμόδιες<text:s/>υπηρεσίες<text:s/>και<text:s/>φορείς.</text:span></text:p>
      <text:p text:style-name="P2896"><text:span text:style-name="T2896_1">ι)</text:span><text:span text:style-name="T2896_2"><text:tab/></text:span><text:span text:style-name="T2896_3">Γραφείο<text:s/>Παρασκευαστηρίου</text:span></text:p>
      <text:p text:style-name="P2897"><text:span text:style-name="T2897_1">αα)</text:span><text:span text:style-name="T2897_2"><text:tab/></text:span><text:span text:style-name="T2897_3">Η<text:s/>παρασκευή<text:s/>θρεπτικών<text:s/>υποστρωμάτων<text:s/>και<text:s/>αντιδραστηρίων,<text:s/>ο<text:s/>καθορισμός,<text:s/>η<text:s/>συσκευασία<text:s/>και<text:s/>η<text:s/>αποστείρωση<text:s/>του<text:s/>υάλινου<text:s/>και<text:s/>λοιπού<text:s/>εργαστηριακού<text:s/>υλικού<text:s/>και<text:s/>η<text:s/>αποστείρωση<text:s/>του<text:s/>χρησιμοποιηθέντος<text:s/>μολυσμένου<text:s/>υλικού.</text:span></text:p>
      <text:p text:style-name="P2898"><text:span text:style-name="T2898_1">ββ)</text:span><text:span text:style-name="T2898_2"><text:tab/></text:span><text:span text:style-name="T2898_3">Η<text:s/>εμφιάλωση<text:s/>συσκευασία<text:s/>και<text:s/>συντήρηση<text:s/>των<text:s/>βιολογικών<text:s/>προϊόντων<text:s/>της<text:s/>Διεύθυνσης.<text:s/>Η<text:s/>λυοφιλίωση<text:s/>όσων<text:s/>προϊόντων<text:s/>της<text:s/>Διεύθυνσης<text:s/>το<text:s/>απαιτούν.</text:span></text:p>
      <text:p text:style-name="P2899"><text:span text:style-name="T2899_1">ια)</text:span><text:span text:style-name="T2899_2"><text:tab/></text:span><text:span text:style-name="T2899_3">Τμήμα<text:s/>Διοικητικού<text:s/>–<text:s/>Οικονομικού</text:span></text:p>
      <text:p text:style-name="P2900"><text:span text:style-name="T2900_1">αα)</text:span><text:span text:style-name="T2900_2"><text:tab/></text:span><text:span text:style-name="T2900_3">Η<text:s/>διεκπεραίωση<text:s/>των<text:s/>πάσης<text:s/>φύσεως<text:s/>διοικητικών<text:s/>θεμάτων<text:s/>της<text:s/>Διεύθυνσης<text:s/>και<text:s/>η<text:s/>εν<text:s/>γένει<text:s/>γραμματειακή<text:s/>εξυπηρέτησή<text:s/>της.</text:span></text:p>
      <text:p text:style-name="P2901"><text:span text:style-name="T2901_1">ββ)</text:span><text:span text:style-name="T2901_2"><text:tab/></text:span><text:span text:style-name="T2901_3">Η<text:s/>μέριμνα<text:s/>στέγασης<text:s/>της<text:s/>Διεύθυνσης,<text:s/>ο<text:s/>καθαρισμός<text:s/>και<text:s/>η<text:s/>φύλαξη<text:s/>των<text:s/>κτιριακών<text:s/>εγκαταστάσεων<text:s/>και<text:s/>περιουσιακών<text:s/>στοιχείων<text:s/>του.</text:span></text:p>
      <text:p text:style-name="P2902"><text:span text:style-name="T2902_1">γγ)</text:span><text:span text:style-name="T2902_2"><text:tab/></text:span><text:span text:style-name="T2902_3">Η<text:s/>διαχείριση<text:s/>του<text:s/>χρηματικού<text:s/>και<text:s/>υλικού,<text:s/>η<text:s/>λογιστική<text:s/>παρακολούθηση<text:s/>των<text:s/>πιστώσεων<text:s/>και<text:s/>χρηματοδοτήσεων,<text:s/>η<text:s/>διενέργεια<text:s/>προμηθειών<text:s/>η<text:s/>εκποίηση<text:s/>υλικών,<text:s/>η<text:s/>πληρωμή<text:s/>δαπανών<text:s/>και<text:s/>η<text:s/>αντιμετώπιση<text:s/>κάθε<text:s/>οικονομικού,<text:s/>λογιστικού<text:s/>και<text:s/>διαχειριστικού<text:s/>θέματος<text:s/>της<text:s/>Διεύθυνσης.</text:span></text:p>
      <text:p text:style-name="P2903"><text:span text:style-name="T2903_1">δδ)</text:span><text:span text:style-name="T2903_2"><text:tab/></text:span><text:span text:style-name="T2903_3">Η<text:s/>κατάρτιση<text:s/>σχεδίων<text:s/>προϋπολογισμού<text:s/>εσόδων-<text:s/>εξόδων<text:s/>και<text:s/>η<text:s/>προώθησή<text:s/>τους<text:s/>για<text:s/>έγκριση<text:s/>ή<text:s/>τροποποίηση<text:s/>και<text:s/>η<text:s/>παρακολούθηση<text:s/>εκτέλεσής<text:s/>τους.</text:span></text:p>
      <text:p text:style-name="P2904"><text:span text:style-name="T2904_1">εε)</text:span><text:span text:style-name="T2904_2"><text:tab/></text:span><text:span text:style-name="T2904_3">Η<text:s/>παραλαβή,<text:s/>αρχειοθέτηση,<text:s/>διακίνηση<text:s/>και<text:s/>φύλαξη<text:s/>των<text:s/>επιστημονικών<text:s/>συγγραμμάτων<text:s/>και<text:s/>περιοδικών<text:s/>και<text:s/>η<text:s/>φροντίδα<text:s/>για<text:s/>την<text:s/>καλή<text:s/>λειτουργία<text:s/>της<text:s/>Βιβλιοθήκης<text:s/>της<text:s/>Διεύθυνσης.</text:span></text:p>
      <text:p text:style-name="P2905"><text:span text:style-name="T2905_1">στστ)</text:span><text:span text:style-name="T2905_2"><text:tab/></text:span><text:span text:style-name="T2905_3">Η<text:s/>συντήρηση<text:s/>των<text:s/>κτιριακών,<text:s/>σταυλικών,<text:s/>υδραυλικών,<text:s/>ηλεκτρολογικών<text:s/>και<text:s/>μηχανολογικών<text:s/>εγκαταστάσεων<text:s/>της<text:s/>Διεύθυνσης.</text:span></text:p>
      <text:p text:style-name="P2906"><text:span text:style-name="T2906_1">ζζ)</text:span><text:span text:style-name="T2906_2"><text:tab/></text:span><text:span text:style-name="T2906_3">Η<text:s/>μέριμνα<text:s/>για<text:s/>την<text:s/>επισκευή<text:s/>και<text:s/>συντήρηση<text:s/>του<text:s/>τεχνικού<text:s/>εξοπλισμού<text:s/>των<text:s/>εργαστηρίων<text:s/>της<text:s/>Διεύθυνσης.</text:span></text:p>
      <text:p text:style-name="P2907"><text:span text:style-name="T2907_1">ηη)</text:span><text:span text:style-name="T2907_2"><text:tab/></text:span><text:span text:style-name="T2907_3">Η<text:s/>μέριμνα<text:s/>για<text:s/>την<text:s/>κίνηση<text:s/>και<text:s/>συντήρηση<text:s/>των<text:s/>αυτοκινήτων<text:s/>για<text:s/>την<text:s/>κάλυψη<text:s/>των<text:s/>αναγκών<text:s/>της<text:s/>Διεύθυνσης.</text:span></text:p>
      <text:p text:style-name="P2908"><text:span text:style-name="T2908_1">ιβ)</text:span><text:span text:style-name="T2908_2"><text:tab/></text:span><text:span text:style-name="T2908_3">Οι<text:s/>αρμοδιότητες<text:s/>των<text:s/>ακολούθων<text:s/>Τμημάτων:</text:span></text:p>
      <text:h text:style-name="P2909" text:outline-level="2"><text:span text:style-name="T2909_1">Τμήμα<text:s/></text:span></text:h>
      <text:h text:style-name="P2910" text:outline-level="2"><text:span text:style-name="T2910_1">Κτηνιατρικό<text:s/>Εργαστήριο<text:s/>Χαλκίδας</text:span></text:h>
      <text:h text:style-name="P2911" text:outline-level="2"><text:span text:style-name="T2911_1">Τμήμα<text:s/></text:span></text:h>
      <text:h text:style-name="P2912" text:outline-level="2"><text:span text:style-name="T2912_1">Κτηνιατρικό<text:s/>Εργαστήριο<text:s/>Τριπόλεως</text:span></text:h>
      <text:h text:style-name="P2913" text:outline-level="2"><text:span text:style-name="T2913_1">Τμήμα<text:s/></text:span></text:h>
      <text:h text:style-name="P2914" text:outline-level="2"><text:span text:style-name="T2914_1">Κτηνιατρικό<text:s/>Εργαστήριο<text:s/>Χανίων</text:span></text:h>
      <text:h text:style-name="P2915" text:outline-level="2"><text:span text:style-name="T2915_1">Τμήμα<text:s/></text:span></text:h>
      <text:h text:style-name="P2916" text:outline-level="2"><text:span text:style-name="T2916_1">Κτηνιατρικό<text:s/>Εργαστήριο<text:s/>Ηρακλείου</text:span></text:h>
      <text:h text:style-name="P2917" text:outline-level="2"><text:span text:style-name="T2917_1">Τμήμα<text:s/></text:span></text:h>
      <text:h text:style-name="P2918" text:outline-level="2"><text:span text:style-name="T2918_1">Κτηνιατρικό<text:s/>Εργαστήριο<text:s/>Πατρών</text:span></text:h>
      <text:h text:style-name="P2919" text:outline-level="2"><text:span text:style-name="T2919_1">Τμήμα<text:s/></text:span></text:h>
      <text:h text:style-name="P2920" text:outline-level="2"><text:span text:style-name="T2920_1">Κτηνιατρικό<text:s/>Εργαστήριο<text:s/>Ρόδου</text:span></text:h>
      <text:p text:style-name="P2921"><text:span text:style-name="T2921_1">της<text:s/>παρούσας<text:s/>Διεύθυνσης<text:s/>ορίζονται<text:s/>στην<text:s/>παράγραφο<text:s/>2<text:s/>ζ΄,<text:s/>περί<text:s/>Κτηνιατρικών<text:s/>Εργαστηρίων.</text:span></text:p>
      <text:p text:style-name="P2922"><text:span text:style-name="T2922_1">3)<text:s/>Οι<text:s/>αρμοδιότητες<text:s/>της<text:s/>Διεύθυνσης<text:s/>Κτηνιατρικού<text:s/>Κέντρου<text:s/>Θεσσαλονίκης<text:s/>κατανέμονται<text:s/>μεταξύ<text:s/>των<text:s/>Τμημάτων<text:s/>και<text:s/>των<text:s/>Γραφείων<text:s/>που<text:s/>τη<text:s/>συγκροτούν,<text:s/>ως<text:s/>ακολούθως:</text:span></text:p>
      <text:p text:style-name="P2923"><text:span text:style-name="T2923_1">α)</text:span><text:span text:style-name="T2923_2"><text:tab/></text:span><text:span text:style-name="T2923_3">Τμήμα<text:s/>Παθολογίας<text:s/>Υδροβίων<text:s/>Οργανισμών,<text:s/>Ελέγχου<text:s/>Θαλασσίων<text:s/>Βιοτοξινών<text:s/>και<text:s/>Τοξινών<text:s/>λοιπών<text:s/>υδάτων<text:s/>και<text:s/>ζωνών<text:s/>παραγωγής<text:s/>και<text:s/>αλιείας<text:s/>διθύρων<text:s/>μαλακίων</text:span></text:p>
      <text:p text:style-name="P2924"><text:span text:style-name="T2924_1">αα)</text:span><text:span text:style-name="T2924_2"><text:tab/></text:span><text:span text:style-name="T2924_3">Οι<text:s/>(μικροβιολογικές,<text:s/>ιστολογικές<text:s/>και<text:s/>μοριακές)<text:s/>εξετάσεις<text:s/>δειγμάτων<text:s/>ιχθύων,<text:s/>οστράκων<text:s/>και<text:s/>καρκινοειδών<text:s/>από<text:s/>όλη<text:s/>την<text:s/>ελληνική<text:s/>επικράτεια,<text:s/>αδειοδοτημένων<text:s/>μονάδων<text:s/>ή<text:s/>όχι,<text:s/>για<text:s/>την<text:s/>ανίχνευση<text:s/>των<text:s/>ασθενειών<text:s/>που<text:s/>περιλαμβάνονται<text:s/>στους<text:s/>καταλόγους<text:s/>του<text:s/>ΟΙΕ<text:s/>αλλά<text:s/>και<text:s/>για<text:s/>την<text:s/>έγκαιρη<text:s/>ανίχνευση<text:s/>νεοεμφανιζόμενων<text:s/>ασθενειών<text:s/>στα<text:s/>πλαίσια<text:s/>του<text:s/>ορισμού<text:s/>του<text:s/>ως<text:s/>εθνικό<text:s/>εργαστήριο<text:s/>αναφοράς.</text:span></text:p>
      <text:p text:style-name="P2925"><text:span text:style-name="T2925_1">ββ)</text:span><text:span text:style-name="T2925_2"><text:tab/></text:span><text:span text:style-name="T2925_3">Η<text:s/>ανίχνευση<text:s/>και<text:s/>ποσοτικός<text:s/>προσδιορισμός<text:s/>παντός<text:s/>είδους<text:s/>θαλασσίων<text:s/>βιοτοξινών<text:s/>σε<text:s/>εδώδιμους<text:s/>υδρόβιους<text:s/>οργανισμούς<text:s/>(μαλάκια,<text:s/>οστρακοειδή,<text:s/>ιχθείς<text:s/>και<text:s/>προϊόντα<text:s/>τους)<text:s/>προερχόμενους<text:s/>από<text:s/>καλλιέργεια<text:s/>και<text:s/>ελεύθερη<text:s/>αλιεία<text:s/>για<text:s/>όλη<text:s/>την<text:s/>Ελληνική<text:s/>επικράτεια<text:s/>σύμφωνα<text:s/>με<text:s/>τις<text:s/>ισχύουσες<text:s/>τεχνικοεπιστημονικές<text:s/>μεθόδους.</text:span></text:p>
      <text:p text:style-name="P2926"><text:span text:style-name="T2926_1">γγ)</text:span><text:span text:style-name="T2926_2"><text:tab/></text:span><text:span text:style-name="T2926_3">Η<text:s/>εφαρμογή<text:s/>εθνικών<text:s/>και<text:s/>κοινοτικών<text:s/>προγραμμάτων,<text:s/>που<text:s/>αφορούν<text:s/>στις<text:s/>θαλάσσιες<text:s/>βιοτοξίνες<text:s/>και<text:s/>στα<text:s/>τοξικά/δυνητικώς<text:s/>τοξικά<text:s/>μικροφύκη<text:s/>από<text:s/>τα<text:s/>οποία<text:s/>παράγονται<text:s/>οι<text:s/>θαλάσσιες<text:s/>βιοτοξίνες.</text:span></text:p>
      <text:p text:style-name="P2927"><text:span text:style-name="T2927_1">δδ)</text:span><text:span text:style-name="T2927_2"><text:tab/></text:span><text:span text:style-name="T2927_3">Η<text:s/>ανίχνευση<text:s/>και<text:s/>ποσοτικός<text:s/>προσδιορισμός<text:s/>βιοτοξινών<text:s/>σε<text:s/>εισβάλλοντα/ξενικά<text:s/>τοξικά<text:s/>είδη<text:s/>ιχθύων<text:s/>και<text:s/>λοιπούς<text:s/>εισβολικούς<text:s/>υδροβίους<text:s/>οργανισμούς.</text:span></text:p>
      <text:p text:style-name="P2928"><text:span text:style-name="T2928_1">εε)</text:span><text:span text:style-name="T2928_2"><text:tab/></text:span><text:span text:style-name="T2928_3">Η<text:s/>ανίχνευση<text:s/>και<text:s/>ποσοτικός<text:s/>προσδιορισμός<text:s/>των<text:s/>δυ-<text:s/>νητικώς<text:s/>τοξικών<text:s/>μικροφυκών<text:s/>(φυτοπλαγκτού<text:s/>και<text:s/>βενθι-<text:s/>κών<text:s/>μικροφυκών)<text:s/>και<text:s/>των<text:s/>βιοτοξινών<text:s/>που<text:s/>περιέχονται<text:s/>σε<text:s/>αυτά<text:s/>και<text:s/>στο<text:s/>θαλασσινό<text:s/>νερό<text:s/>από<text:s/>περιοχές<text:s/>παραγωγής<text:s/>και<text:s/>αλίευσης<text:s/>μαλακίων,<text:s/>οστρακοειδών<text:s/>και<text:s/>ιχθύων<text:s/>για<text:s/>όλη<text:s/>την<text:s/>Ελληνική<text:s/>επικράτεια<text:s/>σύμφωνα<text:s/>με<text:s/>τις<text:s/>ισχύουσες<text:s/>τεχνικοεπιστημονικές<text:s/>μεθόδους.</text:span></text:p>
      <text:p text:style-name="P2929"><text:span text:style-name="T2929_1">στστ)</text:span><text:span text:style-name="T2929_2"><text:tab/></text:span><text:span text:style-name="T2929_3">Η<text:s/>ανίχνευση<text:s/>και<text:s/>ποσοτικός<text:s/>προσδιορισμός<text:s/>βιοτοξινών<text:s/>στα<text:s/>λοιπά<text:s/>ύδατα<text:s/>πλην<text:s/>των<text:s/>θαλασσίων<text:s/>(π.χ.<text:s/>γλυκά,<text:s/>πόσιμα)<text:s/>και<text:s/>στους<text:s/>εδώδιμους<text:s/>υδροβίους<text:s/>οργανισμούς<text:s/>αυτών.</text:span></text:p>
      <text:p text:style-name="P2930"><text:span text:style-name="T2930_1">ζζ)</text:span><text:span text:style-name="T2930_2"><text:tab/></text:span><text:span text:style-name="T2930_3">Η<text:s/>έκφραση<text:s/>επιστημονικής<text:s/>γνώμης<text:s/>και<text:s/>η<text:s/>συμβολή<text:s/>στη<text:s/>μελέτη<text:s/>και<text:s/>επίλυση<text:s/>θεμάτων<text:s/>σχετικών<text:s/>με<text:s/>τις<text:s/>βιοτοξίνες<text:s/>και<text:s/>τα<text:s/>τοξικά/δυνητικώς<text:s/>τοξικά<text:s/>μικροφύκη<text:s/>από<text:s/>τα<text:s/>οποία<text:s/>παράγονται<text:s/>οι<text:s/>βιοτοξίνες.</text:span></text:p>
      <text:p text:style-name="P2931"><text:span text:style-name="T2931_1">ηη)</text:span><text:span text:style-name="T2931_2"><text:tab/></text:span><text:span text:style-name="T2931_3">Η<text:s/>διενέργεια<text:s/>κάθε<text:s/>επιστημονικής<text:s/>μελέτης,<text:s/>έρευνας<text:s/>και<text:s/>ανάλυσης<text:s/>σε<text:s/>θέματα<text:s/>βιοτοξινών<text:s/>κατά<text:s/>την<text:s/>παραγωγή,<text:s/>επεξεργασία,<text:s/>συντήρηση<text:s/>και<text:s/>διακίνηση<text:s/>των<text:s/>υδροβίων<text:s/>οργανισμών<text:s/>καθώς<text:s/>και<text:s/>της<text:s/>επίδρασης<text:s/>και<text:s/>επικινδυνότητας<text:s/>των<text:s/>βιοτοξινών<text:s/>στη<text:s/>Δημόσια<text:s/>Υγεία.</text:span></text:p>
      <text:p text:style-name="P2932"><text:span text:style-name="T2932_1">θθ)</text:span><text:span text:style-name="T2932_2"><text:tab/></text:span><text:span text:style-name="T2932_3">Η<text:s/>διενέργεια<text:s/>των<text:s/>αιτούμενων<text:s/>από<text:s/>τα<text:s/>άλλα<text:s/>Τμήματα<text:s/>του<text:s/>ΚΚΙΘ<text:s/>ειδικών<text:s/>τοξικολογικών<text:s/>εξετάσεων<text:s/>με<text:s/>βιοδοκιμή<text:s/>σε<text:s/>πειραματόζωα.</text:span></text:p>
      <text:p text:style-name="P2933"><text:span text:style-name="T2933_1">ιι)</text:span><text:span text:style-name="T2933_2"><text:tab/></text:span><text:span text:style-name="T2933_3">Η<text:s/>εργαστηριακή<text:s/>ανάλυση<text:s/>δειγμάτων<text:s/>των<text:s/>οστρακοειδών<text:s/>(διθύρων<text:s/>μαλακίων)<text:s/>όλης<text:s/>της<text:s/>Ελληνικής<text:s/>επικράτειας<text:s/>για<text:s/>την<text:s/>παρουσία<text:s/>3<text:s/>διαφορετικών<text:s/>ομάδων<text:s/>θαλασσίων<text:s/>βιοτοξινών<text:s/>[Λιπόφιλες,<text:s/>Παραλυτικές<text:s/>(PSP)<text:s/>και<text:s/>Αμνησιακές<text:s/>(ASP)<text:s/>τοξίνες]<text:s/>σύμφωνα<text:s/>με<text:s/>το<text:s/>«Εθνικό<text:s/>Πρόγραμμα<text:s/>Επιτήρησης<text:s/>Ζωνών<text:s/>ή<text:s/>Περιοχών<text:s/>Παραγωγής<text:s/>Διθύρων<text:s/>Μαλακίων<text:s/>για<text:s/>παρουσία<text:s/>θαλασσίων<text:s/>βιοτοξινών»<text:s/>του<text:s/>ΥΠΑΑΤ.</text:span></text:p>
      <text:p text:style-name="P2934"><text:span text:style-name="T2934_1">ιαια)</text:span><text:span text:style-name="T2934_2"><text:tab/></text:span><text:span text:style-name="T2934_3">Η<text:s/>εργαστηριακή<text:s/>ανάλυση<text:s/>ξενικών<text:s/>τοξικών<text:s/>ειδών<text:s/>ιχθύων<text:s/>(π.χ.<text:s/>Lagocephalussceleratus).</text:span></text:p>
      <text:p text:style-name="P2935"><text:span text:style-name="T2935_1">ιβιβ)</text:span><text:span text:style-name="T2935_2"><text:tab/></text:span><text:span text:style-name="T2935_3">Η<text:s/>ανίχνευση<text:s/>και<text:s/>προσδιορισμός<text:s/>νέων<text:s/>τοξινών<text:s/>που<text:s/>δεν<text:s/>εμπίπτουν<text:s/>στην<text:s/>ισχύουσα<text:s/>Ευρωπαϊκή<text:s/>και<text:s/>Εθνική<text:s/>νομοθεσία<text:s/>για<text:s/>τα<text:s/>δίθυρα<text:s/>μαλάκια<text:s/>και<text:s/>τους<text:s/>ιχθύς.</text:span></text:p>
      <text:p text:style-name="P2936"><text:span text:style-name="T2936_1">ιγιγ)</text:span><text:span text:style-name="T2936_2"><text:tab/></text:span><text:span text:style-name="T2936_3">Η<text:s/>διερεύνηση<text:s/>και<text:s/>ο<text:s/>σχεδιασμός<text:s/>προγραμμάτων<text:s/>παρακολούθησης<text:s/>σχετικά<text:s/>με<text:s/>την<text:s/>ανάλυση<text:s/>των<text:s/>τοξινών<text:s/>στα<text:s/>λοιπά<text:s/>ύδατα<text:s/>πλην<text:s/>των<text:s/>θαλασσίων<text:s/>(π.χ.<text:s/>γλυκά,<text:s/>πόσιμα).</text:span></text:p>
      <text:p text:style-name="P2937"><text:span text:style-name="T2937_1">ιδιδ)</text:span><text:span text:style-name="T2937_2"><text:tab/></text:span><text:span text:style-name="T2937_3">Στις<text:s/>αρμοδιότητες<text:s/>του<text:s/>Τμήματος<text:s/>υπάγεται<text:s/>και<text:s/>η<text:s/>λειτουργία<text:s/>διαπιστευμένου<text:s/>εργαστηρίου<text:s/>(κατά<text:s/>ISO<text:s/>-<text:s/>17025<text:s/>αριθμός<text:s/>Πιστοποιητικού<text:s/>Διαπίστευσης<text:s/>ΕΣΥΔ<text:s/>493-2)<text:s/>ορισμένου<text:s/>και<text:s/>ως<text:s/>Εθνικό<text:s/>Εργαστήριο<text:s/>Αναφοράς<text:s/>Θαλασσίων<text:s/>Βιοτοξινών<text:s/>(ΕΕΑΘΒ)<text:s/>των<text:s/>Δίθυρων<text:s/>Μαλακίων<text:s/>με<text:s/>περιφέρεια<text:s/>δικαιοδοσίας<text:s/>όλη<text:s/>την<text:s/>Ελλάδα.</text:span></text:p>
      <text:p text:style-name="P2938"><text:span text:style-name="T2938_1">β)</text:span><text:span text:style-name="T2938_2"><text:tab/></text:span><text:span text:style-name="T2938_3">Τμήμα<text:s/>Μικροβιολογίας<text:s/>Τροφίμων,<text:s/>Βιοχημικού<text:s/>και<text:s/>Φυσικοχημικού<text:s/>Ελέγχου<text:s/>Τροφίμων,<text:s/>Καταλοίπων,<text:s/>Ελέγχου<text:s/>Ζωοτροφών<text:s/>και<text:s/>Ειδικών<text:s/>Παθογόνων<text:s/>Μικροβίων.</text:span></text:p>
      <text:p text:style-name="P2939"><text:span text:style-name="T2939_1">αα)</text:span><text:span text:style-name="T2939_2"><text:tab/></text:span><text:span text:style-name="T2939_3">Ο<text:s/>έλεγχος<text:s/>των<text:s/>τροφίμων<text:s/>ζωικής<text:s/>προέλευσης<text:s/>στην<text:s/>παραγωγή,<text:s/>επεξεργασία,<text:s/>μεταποίηση,<text:s/>τυποποίηση,<text:s/>διακίνηση<text:s/>και<text:s/>διάθεση<text:s/>με<text:s/>κάθε<text:s/>είδους<text:s/>εργαστηριακών<text:s/>εξετάσεων<text:s/>(οργανοληπτικών,<text:s/>μικροβιολογικών,<text:s/>παρασιτολογικών,<text:s/>ορολογικών,<text:s/>βιολογικών<text:s/>και<text:s/>λοιπών<text:s/>ειδικών<text:s/>εξετάσεων)<text:s/>για<text:s/>τον<text:s/>προσδιορισμό<text:s/>της<text:s/>υγιεινής<text:s/>κατάστασής<text:s/>τους.</text:span></text:p>
      <text:p text:style-name="P2940"><text:span text:style-name="T2940_1">ββ)</text:span><text:span text:style-name="T2940_2"><text:tab/></text:span><text:span text:style-name="T2940_3">Ο<text:s/>έλεγχος<text:s/>της<text:s/>θερμικής<text:s/>ή<text:s/>άλλης<text:s/>τεχνολογικής<text:s/>επεξεργασίας<text:s/>των<text:s/>τροφίμων<text:s/>ζωική<text:s/>προέλευσης.</text:span></text:p>
      <text:p text:style-name="P2941"><text:span text:style-name="T2941_1">γγ)</text:span><text:span text:style-name="T2941_2"><text:tab/></text:span><text:span text:style-name="T2941_3">Ο<text:s/>έλεγχος<text:s/>των<text:s/>μέσων<text:s/>συσκευασίας,<text:s/>της<text:s/>στειρότη-<text:s/>τας-στεγανότητας<text:s/>και<text:s/>των<text:s/>οργανοληπτικών<text:s/>χαρακτήρων<text:s/>κονσερβοποιημένων<text:s/>τροφίμων<text:s/>ζωικής<text:s/>προέλευσης.</text:span></text:p>
      <text:p text:style-name="P2942"><text:span text:style-name="T2942_1">δδ)</text:span><text:span text:style-name="T2942_2"><text:tab/></text:span><text:span text:style-name="T2942_3">Ο<text:s/>έλεγχος<text:s/>για<text:s/>την<text:s/>διαπίστωση<text:s/>νοθείας<text:s/>σε<text:s/>τρόφιμα<text:s/>ζωικής<text:s/>προέλευσης.</text:span></text:p>
      <text:p text:style-name="P2943"><text:span text:style-name="T2943_1">εε)</text:span><text:span text:style-name="T2943_2"><text:tab/></text:span><text:span text:style-name="T2943_3">Η<text:s/>έκφραση<text:s/>επιστημονικής<text:s/>γνώμης<text:s/>και<text:s/>η<text:s/>συμβολή<text:s/>στη<text:s/>μελέτη<text:s/>και<text:s/>επίλυση<text:s/>θεμάτων<text:s/>υγιεινής<text:s/>κατά<text:s/>την<text:s/>παραγωγή,<text:s/>επεξεργασία,<text:s/>συντήρηση<text:s/>και<text:s/>διακίνηση<text:s/>τροφίμων<text:s/>ζωικής<text:s/>προέλευσης.</text:span></text:p>
      <text:p text:style-name="P2944"><text:span text:style-name="T2944_1">στστ)</text:span><text:span text:style-name="T2944_2"><text:tab/></text:span><text:span text:style-name="T2944_3">Η<text:s/>διενέργεια<text:s/>κάθε<text:s/>επιστημονικής<text:s/>μελέτης<text:s/>και<text:s/>έρευνας<text:s/>σε<text:s/>θέματα<text:s/>υγιεινής<text:s/>κατά<text:s/>την<text:s/>παραγωγή,<text:s/>επεξεργασία,<text:s/>συντήρηση<text:s/>και<text:s/>διακίνηση<text:s/>τροφίμων<text:s/>ζωικής<text:s/>προέλευσης.</text:span></text:p>
      <text:p text:style-name="P2945"><text:span text:style-name="T2945_1">ζζ)</text:span><text:span text:style-name="T2945_2"><text:tab/></text:span><text:span text:style-name="T2945_3">Ο<text:s/>έλεγχος<text:s/>για<text:s/>τον<text:s/>ποιοτικό<text:s/>και<text:s/>ποσοτικό<text:s/>προσδιορισμό<text:s/>των<text:s/>φυσικοχημικών<text:s/>παραμέτρων<text:s/>των<text:s/>προϊόντων<text:s/>κυψέλης<text:s/>σύμφωνα<text:s/>με<text:s/>τις<text:s/>ισχύουσες<text:s/>τεχνικοεπιστημονι-<text:s/>κές<text:s/>μεθόδους<text:s/>εξέτασης.</text:span></text:p>
      <text:p text:style-name="P2946"><text:span text:style-name="T2946_1">ηη)</text:span><text:span text:style-name="T2946_2"><text:tab/></text:span><text:span text:style-name="T2946_3">Ο<text:s/>ποιοτικός<text:s/>και<text:s/>μικροβιολογικός<text:s/>έλεγχος<text:s/>των<text:s/>τροφίμων<text:s/>ζωικής<text:s/>προέλευσης<text:s/>ανθρώπινης<text:s/>κατανάλωσης,<text:s/>για<text:s/>τη<text:s/>διασφάλιση<text:s/>της<text:s/>ασφάλειας<text:s/>των<text:s/>τροφίμων<text:s/>και<text:s/>συνεπώς<text:s/>της<text:s/>υγείας<text:s/>των<text:s/>καταναλωτών.</text:span></text:p>
      <text:p text:style-name="P2947"><text:span text:style-name="T2947_1">θθ)</text:span><text:span text:style-name="T2947_2"><text:tab/></text:span><text:span text:style-name="T2947_3">Η<text:s/>κατηγοριοποίηση<text:s/>των<text:s/>ζωνών<text:s/>παραγωγής<text:s/>Δίθυρων<text:s/>Μαλακίων<text:s/>και<text:s/>η<text:s/>κατ’<text:s/>επέκταση<text:s/>ασφαλής<text:s/>και<text:s/>απρόσκοπτη<text:s/>εξαγωγή<text:s/>τους<text:s/>στις<text:s/>αγορές<text:s/>του<text:s/>εξωτερικού.</text:span></text:p>
      <text:p text:style-name="P2948"><text:span text:style-name="T2948_1">ιι)</text:span><text:span text:style-name="T2948_2"><text:tab/></text:span><text:span text:style-name="T2948_3">Η<text:s/>Υγειονομική<text:s/>μελέτη<text:s/>των<text:s/>περιοχών<text:s/>αλιείας<text:s/>των<text:s/>Διθύρων<text:s/>Μαλακίων<text:s/>με<text:s/>βάση<text:s/>την<text:s/>εικόνα<text:s/>που<text:s/>παρουσιάζουν<text:s/>κατά<text:s/>τον<text:s/>μικροβιολογικό<text:s/>τους<text:s/>έλεγχο<text:s/>και<text:s/>σχετίζεται<text:s/>με<text:s/>μετεωρολογικές<text:s/>–<text:s/>μικροβιακές<text:s/>και<text:s/>γεωλογικές<text:s/>μεταβολές.</text:span></text:p>
      <text:p text:style-name="P2949"><text:span text:style-name="T2949_1">ιαια)</text:span><text:span text:style-name="T2949_2"><text:tab/></text:span><text:span text:style-name="T2949_3">Ο<text:s/>ποσοτικός<text:s/>προσδιορισμός<text:s/>καταλοίπων<text:s/>βαρέων<text:s/>μετάλλων,<text:s/>θυρεοειδοστατικών,<text:s/>χλωραμφενικόλης,<text:s/>μη<text:s/>στεροειδών<text:s/>αντιφλεγμονωδών<text:s/>φαρμάκων<text:s/>καθώς<text:s/>και<text:s/>β-αγωνιστών<text:s/>σε<text:s/>τρόφιμα<text:s/>ζωικής<text:s/>προέλευσης.</text:span></text:p>
      <text:p text:style-name="P2950"><text:span text:style-name="T2950_1">ιβιβ)</text:span><text:span text:style-name="T2950_2"><text:tab/></text:span><text:span text:style-name="T2950_3">Ο<text:s/>προσδιορισμός<text:s/>φυσικών,<text:s/>χημικών<text:s/>και<text:s/>βιοχημικών<text:s/>μεταβολών<text:s/>γαλακτοκομικών<text:s/>προϊόντων<text:s/>και<text:s/>αλιευμάτων<text:s/>(προσδιορισμός<text:s/>αλκαλικής<text:s/>φωσφατάσης<text:s/>και<text:s/>υπεροξειδάσης<text:s/>σε<text:s/>γαλακτοκομικά<text:s/>προϊόντα<text:s/>και<text:s/>επιπάγου<text:s/>και<text:s/>ισταμίνης<text:s/>σε<text:s/>αλιεύματα).</text:span></text:p>
      <text:p text:style-name="P2951"><text:span text:style-name="T2951_1">ιγιγ)</text:span><text:span text:style-name="T2951_2"><text:tab/></text:span><text:span text:style-name="T2951_3">Ο<text:s/>εργαστηριακός<text:s/>προσδιορισμός<text:s/>μολύβδου<text:s/>και<text:s/>καδμίου<text:s/>σε<text:s/>τρόφιμα<text:s/>ζωικής<text:s/>προέλευσης<text:s/>(ιχθυηρά<text:s/>και<text:s/>προϊόντα<text:s/>αυτών,<text:s/>κρέας,<text:s/>ήπαρ,<text:s/>γάλα).</text:span></text:p>
      <text:p text:style-name="P2952"><text:span text:style-name="T2952_1">ιδιδ)</text:span><text:span text:style-name="T2952_2"><text:tab/></text:span><text:span text:style-name="T2952_3">Ο<text:s/>εργαστηριακός<text:s/>προσδιορισμός<text:s/>μολύβδου<text:s/>και<text:s/>καδμίου<text:s/>σε<text:s/>τρόφιμα<text:s/>ζωικής<text:s/>προέλευσης<text:s/>(ιχθυηρά<text:s/>και<text:s/>προϊόντα<text:s/>αυτών,<text:s/>κρέας,<text:s/>ήπαρ,<text:s/>γάλα,<text:s/>μέλι)<text:s/>στα<text:s/>πλαίσια<text:s/>του<text:s/>Εθνικού<text:s/>Προγράμματος<text:s/>Ελέγχου<text:s/>Καταλοίπων<text:s/>(ΕΠΕΚ),<text:s/>του<text:s/>επίσημου<text:s/>ελέγχου<text:s/>και<text:s/>του<text:s/>ελέγχου<text:s/>ζωνών<text:s/>και<text:s/>εισαγωγών.</text:span></text:p>
      <text:p text:style-name="P2953"><text:span text:style-name="T2953_1">ιειε)</text:span><text:span text:style-name="T2953_2"><text:tab/></text:span><text:span text:style-name="T2953_3">Ο<text:s/>εργαστηριακός<text:s/>προσδιορισμός<text:s/>ισταμίνης<text:s/>στα<text:s/>αλιεύματα.</text:span></text:p>
      <text:p text:style-name="P2954"><text:span text:style-name="T2954_1">ιστιστ)</text:span><text:span text:style-name="T2954_2"><text:tab/></text:span><text:span text:style-name="T2954_3">Η<text:s/>διενέργεια<text:s/>μικροβιολογικών<text:s/>εξετάσεων<text:s/>στις<text:s/>ζωοτροφές<text:s/>με<text:s/>διαπιστευμένες<text:s/>και<text:s/>μη<text:s/>μικροβιολογικές<text:s/>εξετάσεις<text:s/>για<text:s/>την<text:s/>προστασία<text:s/>της<text:s/>υγείας<text:s/>των<text:s/>ζώων<text:s/>και<text:s/>κατ’επέκταση<text:s/>της<text:s/>Δημόσιας<text:s/>υγείας<text:s/>μέσω<text:s/>της<text:s/>ασφάλειας<text:s/>του<text:s/>κρέατος<text:s/>που<text:s/>παράγεται<text:s/>για<text:s/>ανθρώπινη<text:s/>κατανάλωση.</text:span></text:p>
      <text:p text:style-name="P2955"><text:span text:style-name="T2955_1">ιζιζ)</text:span><text:span text:style-name="T2955_2"><text:tab/></text:span><text:span text:style-name="T2955_3">Η<text:s/>επιδημιολογική<text:s/>μελέτη<text:s/>και<text:s/>έρευνα<text:s/>των<text:s/>παθογόνων<text:s/>μικροβίων<text:s/>και<text:s/>ανίχνευση<text:s/>του<text:s/>βαθμού<text:s/>μόλυνσης<text:s/>των<text:s/>ζωικών<text:s/>προϊόντων.</text:span></text:p>
      <text:p text:style-name="P2956"><text:span text:style-name="T2956_1">ιηιη)</text:span><text:span text:style-name="T2956_2"><text:tab/></text:span><text:span text:style-name="T2956_3">Η<text:s/>αξιολόγηση<text:s/>των<text:s/>επιδημιολογικών<text:s/>στοιχείων<text:s/>που<text:s/>προκύπτουν<text:s/>από<text:s/>τις<text:s/>εξετάσεις<text:s/>που<text:s/>διενεργούνται<text:s/>στα<text:s/>μικροβιολογικά<text:s/>εργαστήρια</text:span></text:p>
      <text:p text:style-name="P2957"><text:span text:style-name="T2957_1">ιθιθ)</text:span><text:span text:style-name="T2957_2"><text:tab/></text:span><text:span text:style-name="T2957_3">Η<text:s/>μελέτη<text:s/>των<text:s/>οικονομικών<text:s/>προβλημάτων<text:s/>που<text:s/>δημιουργούνται<text:s/>από<text:s/>τα<text:s/>τροφιμογενή<text:s/>νοσήματα.</text:span></text:p>
      <text:p text:style-name="P2958"><text:span text:style-name="T2958_1">κκ)</text:span><text:span text:style-name="T2958_2"><text:tab/></text:span><text:span text:style-name="T2958_3">Η<text:s/>αξιοποίηση<text:s/>νέων<text:s/>μελετών<text:s/>που<text:s/>αφορούν<text:s/>νέα<text:s/>παθογόνα<text:s/>μικρόβια<text:s/>(E.<text:s/>coli<text:s/>O157,<text:s/>Yersinia,<text:s/>Campylobacter<text:s/>&amp;<text:s/>Vibrio)<text:s/>που<text:s/>αναμένεται<text:s/>να<text:s/>προστεθούν<text:s/>άμεσα<text:s/>στην<text:s/>Κοινοτική<text:s/>και<text:s/>Ελληνική<text:s/>νομοθεσία.</text:span></text:p>
      <text:p text:style-name="P2959"><text:span text:style-name="T2959_1">κακα)</text:span><text:span text:style-name="T2959_2"><text:tab/></text:span><text:span text:style-name="T2959_3">Στις<text:s/>αρμοδιότητες<text:s/>του<text:s/>Τμήματος<text:s/>υπάγεται<text:s/>και<text:s/>η<text:s/>λειτουργία:</text:span></text:p>
      <text:p text:style-name="P2960"><text:span text:style-name="T2960_1">ααα)</text:span><text:span text:style-name="T2960_2"><text:tab/></text:span><text:span text:style-name="T2960_3">διαπιστευμένου<text:s/>εργαστηρίου<text:s/>(κατά<text:s/>ISO<text:s/>17025)<text:s/>στον<text:s/>προσδιορισμό<text:s/>μολύβδου<text:s/>και<text:s/>καδμίου<text:s/>σε<text:s/>τρόφιμα<text:s/>ζωικής<text:s/>προέλευσης.</text:span></text:p>
      <text:p text:style-name="P2961"><text:span text:style-name="T2961_1">βββ)</text:span><text:span text:style-name="T2961_2"><text:tab/></text:span><text:span text:style-name="T2961_3">διαπιστευμένου<text:s/>εργαστηρίου<text:s/>(κατά<text:s/>ISO<text:s/>17025<text:s/>-<text:s/>αριθμός<text:s/>Πιστοποιητικού<text:s/>Διαπίστευσης<text:s/>ΕΣΥΔ<text:s/>844)<text:s/>ποιοτικών<text:s/>και<text:s/>μικροβιολογικών<text:s/>ελέγχων<text:s/>των<text:s/>τροφίμων<text:s/>ζωϊκής<text:s/>προέλευσης.</text:span></text:p>
      <text:p text:style-name="P2962"><text:span text:style-name="T2962_1">γγγ)</text:span><text:span text:style-name="T2962_2"><text:tab/></text:span><text:span text:style-name="T2962_3">διαπιστευμένου<text:s/>εργαστηρίου<text:s/>(κατά<text:s/>ISO<text:s/>17025<text:s/>-<text:s/>αριθμός<text:s/>Πιστοποιητικού<text:s/>Διαπίστευσης<text:s/>ΕΣΥΔ<text:s/>844)<text:s/>μικροβιολογικών<text:s/>εξετάσεων<text:s/>στις<text:s/>ζωοτροφές.</text:span></text:p>
      <text:p text:style-name="P2963"><text:span text:style-name="T2963_1">γ)</text:span><text:span text:style-name="T2963_2"><text:tab/></text:span><text:span text:style-name="T2963_3">Τμήμα<text:s/>Παθολογίας<text:s/>Πτηνών<text:s/>και<text:s/>Μελισσών,<text:s/>Μικροβιολογίας,<text:s/>Λοιμωδών<text:s/>Νοσημάτων<text:s/>και<text:s/>Βρουκελλώσεων</text:span></text:p>
      <text:p text:style-name="P2964"><text:span text:style-name="T2964_1">αα)</text:span><text:span text:style-name="T2964_2"><text:tab/></text:span><text:span text:style-name="T2964_3">Η<text:s/>διάγνωση<text:s/>(κλινική,<text:s/>νεκροτομική,<text:s/>εργαστηριακή)<text:s/>των<text:s/>ασθενειών,<text:s/>των<text:s/>παθολογικών<text:s/>καταστάσεων<text:s/>και<text:s/>των<text:s/>συνδεμένων<text:s/>με<text:s/>αυτές<text:s/>προβλημάτων<text:s/>παραγωγικότητας<text:s/>των<text:s/>πτηνών.</text:span></text:p>
      <text:p text:style-name="P2965"><text:span text:style-name="T2965_1">ββ)</text:span><text:span text:style-name="T2965_2"><text:tab/></text:span><text:span text:style-name="T2965_3">Η<text:s/>μελέτη<text:s/>και<text:s/>αντιμετώπιση<text:s/>των<text:s/>άμεσων<text:s/>ή<text:s/>έμμεσων<text:s/>παθογόνων<text:s/>επιδράσεων<text:s/>των<text:s/>εκτροφών<text:s/>των<text:s/>πτηνών<text:s/>στη<text:s/>δημόσια<text:s/>υγεία<text:s/>και<text:s/>το<text:s/>περιβάλλον.</text:span></text:p>
      <text:p text:style-name="P2966"><text:span text:style-name="T2966_1">γγ)</text:span><text:span text:style-name="T2966_2"><text:tab/></text:span><text:span text:style-name="T2966_3">Η<text:s/>κλινική<text:s/>και<text:s/>εργαστηριακή<text:s/>διάγνωση,<text:s/>της<text:s/>μελέτης<text:s/>των<text:s/>ασθενειών<text:s/>των<text:s/>μελισσών<text:s/>και<text:s/>του<text:s/>γόνου<text:s/>αυτών<text:s/>που<text:s/>οφείλονται<text:s/>σε<text:s/>ιούς,<text:s/>βακτήρια<text:s/>και<text:s/>μύκητες.</text:span></text:p>
      <text:p text:style-name="P2967"><text:span text:style-name="T2967_1">δδ)</text:span><text:span text:style-name="T2967_2"><text:tab/></text:span><text:span text:style-name="T2967_3">Η<text:s/>μελέτη<text:s/>και<text:s/>αντιμετώπιση<text:s/>των<text:s/>δυσμενών<text:s/>επιδράσεων<text:s/>του<text:s/>περιβάλλοντος<text:s/>στη<text:s/>ζωή,<text:s/>υγεία<text:s/>και<text:s/>παραγωγή<text:s/>των<text:s/>μελισσών.</text:span></text:p>
      <text:p text:style-name="P2968"><text:span text:style-name="T2968_1">εε)</text:span><text:span text:style-name="T2968_2"><text:tab/></text:span><text:span text:style-name="T2968_3">Η<text:s/>εκτέλεση<text:s/>των<text:s/>πάσης<text:s/>φύσεως<text:s/>εργαστηριακών<text:s/>εξετάσεων<text:s/>που<text:s/>είναι<text:s/>απαραίτητες<text:s/>για<text:s/>τη<text:s/>διάγνωση<text:s/>των<text:s/>ασθενειών<text:s/>των<text:s/>ζώων<text:s/>που<text:s/>οφείλονται<text:s/>σε<text:s/>βακτήρια<text:s/>του<text:s/>γένους<text:s/>Brucella.</text:span></text:p>
      <text:p text:style-name="P2969"><text:span text:style-name="T2969_1">στστ)</text:span><text:span text:style-name="T2969_2"><text:tab/></text:span><text:span text:style-name="T2969_3">Η<text:s/>μελέτη<text:s/>και<text:s/>αντιμετώπιση<text:s/>των<text:s/>άμεσων<text:s/>ή<text:s/>έμμεσων<text:s/>δυσμενών<text:s/>επιδράσεων<text:s/>των<text:s/>ασθενειών<text:s/>αυτών<text:s/>στη<text:s/>δημόσια<text:s/>υγεία.</text:span></text:p>
      <text:p text:style-name="P2970"><text:span text:style-name="T2970_1">ζζ)</text:span><text:span text:style-name="T2970_2"><text:tab/></text:span><text:span text:style-name="T2970_3">Η<text:s/>διενέργεια<text:s/>ορολογικών<text:s/>εξετάσεων<text:s/>διάγνωσης<text:s/>της<text:s/>Βρουκέλλωσης:<text:s/>Rose<text:s/>Bengal<text:s/>Test<text:s/>στον<text:s/>ορό<text:s/>αίματος<text:s/>–<text:s/>Elisa<text:s/>στον<text:s/>ορό<text:s/>γάλακτος<text:s/>και<text:s/>Σύνδεσης<text:s/>Συμπληρώματος<text:s/>(CFT)<text:s/>στον<text:s/>ορό<text:s/>αίματος<text:s/>καθώς<text:s/>και<text:s/>πάσης<text:s/>φύσεως<text:s/>εργαστηριακών<text:s/>εξετάσεων<text:s/>που<text:s/>είναι<text:s/>απαραίτητες<text:s/>για<text:s/>την<text:s/>διάγνωση<text:s/>της<text:s/>Βρουκέλλωσης.</text:span></text:p>
      <text:p text:style-name="P2971"><text:span text:style-name="T2971_1">ηη)</text:span><text:span text:style-name="T2971_2"><text:tab/></text:span><text:span text:style-name="T2971_3">Η<text:s/>συμμετοχή<text:s/>υπαλλήλου<text:s/>Κτηνιάτρου<text:s/>του<text:s/>τμήματος<text:s/>στην<text:s/>επιτροπή<text:s/>Επιδημιολογικής<text:s/>διερεύνησης<text:s/>της<text:s/>νόσου.</text:span></text:p>
      <text:p text:style-name="P2972"><text:span text:style-name="T2972_1">θθ)</text:span><text:span text:style-name="T2972_2"><text:tab/></text:span><text:span text:style-name="T2972_3">Η<text:s/>εκτέλεση<text:s/>των<text:s/>πάσης<text:s/>φύσεως<text:s/>εργαστηριακών<text:s/>εξετάσεων<text:s/>που<text:s/>είναι<text:s/>απαραίτητες<text:s/>για<text:s/>τη<text:s/>διάγνωση<text:s/>των<text:s/>λοιμωδών<text:s/>νοσημάτων<text:s/>των<text:s/>ζώων<text:s/>και<text:s/>που<text:s/>οφείλονται<text:s/>σε<text:s/>βακτήρια,<text:s/>μυκοπλάσματα<text:s/>και<text:s/>μύκητες.</text:span></text:p>
      <text:p text:style-name="P2973"><text:span text:style-name="T2973_1">ιι)</text:span><text:span text:style-name="T2973_2"><text:tab/></text:span><text:span text:style-name="T2973_3">Η<text:s/>συνεχής<text:s/>βελτίωση<text:s/>των<text:s/>μεθόδων<text:s/>διαγνωστικής.</text:span></text:p>
      <text:p text:style-name="P2974"><text:span text:style-name="T2974_1">ιαια)</text:span><text:span text:style-name="T2974_2"><text:tab/></text:span><text:span text:style-name="T2974_3">Η<text:s/>εκτέλεση<text:s/>των<text:s/>πάσης<text:s/>φύσεως<text:s/>εργαστηριακών<text:s/>εξετάσεων<text:s/>που<text:s/>είναι<text:s/>απαραίτητες<text:s/>για<text:s/>τη<text:s/>διάγνωση<text:s/>κλινικών<text:s/>μαστίτιδων.</text:span></text:p>
      <text:p text:style-name="P2975"><text:span text:style-name="T2975_1">ιβιβ)</text:span><text:span text:style-name="T2975_2"><text:tab/></text:span><text:span text:style-name="T2975_3">Η<text:s/>διερεύνηση<text:s/>και<text:s/>αντιμετώπιση<text:s/>των<text:s/>υποκλινικών<text:s/>μαστίτιδων<text:s/>και<text:s/>ο<text:s/>έλεγχος<text:s/>των<text:s/>αμελκτικών<text:s/>μηχανών.</text:span></text:p>
      <text:p text:style-name="P2976"><text:span text:style-name="T2976_1">ιγιγ)</text:span><text:span text:style-name="T2976_2"><text:tab/></text:span><text:span text:style-name="T2976_3">Η<text:s/>διερεύνηση<text:s/>της<text:s/>μικροβιακής<text:s/>αντιβιοανθεκτι-<text:s/>κότητας.</text:span></text:p>
      <text:p text:style-name="P2977"><text:span text:style-name="T2977_1">ιδιδ)</text:span><text:span text:style-name="T2977_2"><text:tab/></text:span><text:span text:style-name="T2977_3">Η<text:s/>διάγνωση<text:s/>(κλινική,<text:s/>νεκροτομική,<text:s/>εργαστηριακή)<text:s/>των<text:s/>ασθενειών<text:s/>των<text:s/>παθολογικών<text:s/>καταστάσεων<text:s/>και<text:s/>των<text:s/>συνδεδεμένων<text:s/>με<text:s/>αυτές<text:s/>προβλημάτων<text:s/>των<text:s/>ζώων.</text:span></text:p>
      <text:p text:style-name="P2978"><text:span text:style-name="T2978_1">ιειε)</text:span><text:span text:style-name="T2978_2"><text:tab/></text:span><text:span text:style-name="T2978_3">Η<text:s/>διατήρηση<text:s/>τράπεζας<text:s/>στελεχών<text:s/>μικροβίων<text:s/>για<text:s/>την<text:s/>παρασκευή<text:s/>αυτεμβολίων<text:s/>-<text:s/>θετικοί<text:s/>μάρτυρες<text:s/>βιοχημικών<text:s/>δοκιμών<text:s/>-<text:s/>περαιτέρω<text:s/>έρευνα<text:s/>για<text:s/>νέες<text:s/>μεθόδους.</text:span></text:p>
      <text:p text:style-name="P2979"><text:span text:style-name="T2979_1">ιστιστ)</text:span><text:span text:style-name="T2979_2"><text:tab/></text:span><text:span text:style-name="T2979_3">Συμμετοχή<text:s/>σε<text:s/>Εθνικά<text:s/>και<text:s/>Κοινοτικά<text:s/>προγράμματα<text:s/>ασθενειών<text:s/>που<text:s/>οφείλονται<text:s/>σε<text:s/>βακτήρια<text:s/>(Πρόγραμμα<text:s/>Επιζωοτιολογικής<text:s/>Διερεύνησης<text:s/>της<text:s/>Σαλμονέλλωσης<text:s/>στους<text:s/>Χοίρους<text:s/>Σφαγής).</text:span></text:p>
      <text:p text:style-name="P2980"><text:span text:style-name="T2980_1">ιζιζ)</text:span><text:span text:style-name="T2980_2"><text:tab/></text:span><text:span text:style-name="T2980_3">Η<text:s/>συμμετοχή<text:s/>σε<text:s/>διεργαστηριακές<text:s/>δοκιμές.</text:span></text:p>
      <text:p text:style-name="P2981"><text:span text:style-name="T2981_1">ιηιη)</text:span><text:span text:style-name="T2981_2"><text:tab/></text:span><text:span text:style-name="T2981_3">Η<text:s/>ταυτοποίηση<text:s/>βακτηρίων<text:s/>που<text:s/>απομονώθηκαν<text:s/>στα<text:s/>άλλα<text:s/>εργαστήρια<text:s/>κυρίως<text:s/>του<text:s/>Κ.Κ.Ι.Θ.</text:span></text:p>
      <text:p text:style-name="P2982"><text:span text:style-name="T2982_1">ιθιθ)</text:span><text:span text:style-name="T2982_2"><text:tab/></text:span><text:span text:style-name="T2982_3">Στις<text:s/>αρμοδιότητες<text:s/>του<text:s/>Τμήματος<text:s/>υπάγεται<text:s/>και<text:s/>η<text:s/>λειτουργία:</text:span></text:p>
      <text:p text:style-name="P2983"><text:span text:style-name="T2983_1">ααα)</text:span><text:span text:style-name="T2983_2"><text:tab/></text:span><text:span text:style-name="T2983_3">διαπιστευμένου<text:s/>εργαστηρίου<text:s/>(κατά<text:s/>ISO<text:s/>17025<text:s/>-<text:s/>αριθμός<text:s/>Πιστοποιητικού<text:s/>Διαπίστευσης<text:s/>ΕΣΥΔ:<text:s/>844)<text:s/>Εθνικού<text:s/>Εργαστηρίου<text:s/>Αναφοράς<text:s/>Γρίππης<text:s/>και<text:s/>Μυκοπλάσμω-<text:s/>σης<text:s/>των<text:s/>Πτηνών,<text:s/>στο<text:s/>οποίο<text:s/>διενεργούνται<text:s/>οι<text:s/>κλινικές<text:s/>και<text:s/>εργαστηριακές<text:s/>εξετάσεις<text:s/>που<text:s/>περιλαμβάνονται<text:s/>στα<text:s/>Προγράμματα<text:s/>Επιτήρησης<text:s/>Ασθενειών<text:s/>Πτηνών<text:s/>και<text:s/>Μελισσών.</text:span></text:p>
      <text:p text:style-name="P2984"><text:span text:style-name="T2984_1">βββ)</text:span><text:span text:style-name="T2984_2"><text:tab/></text:span><text:span text:style-name="T2984_3">διαπιστευμένου<text:s/>εργαστηρίου<text:s/>βρουκέλλωσης<text:s/>στα<text:s/>πλαίσια<text:s/>συμμετοχής<text:s/>του<text:s/>στα<text:s/>Προγράμματα:<text:s/>Εκρίζωσης<text:s/>της<text:s/>Βρουκέλλωσης<text:s/>των<text:s/>Βοοειδών<text:s/>και<text:s/>Μελιταίου<text:s/>πυρετού<text:s/>των<text:s/>Αιγοπροβάτων</text:span></text:p>
      <text:p text:style-name="P2985"><text:span text:style-name="T2985_1">Επίσης,<text:s/>εντός<text:s/>του<text:s/>Τμήματος<text:s/>συστήνεται<text:s/>γραφείο<text:s/>Μοριακής<text:s/>Διάγνωσης<text:s/>Νοσημάτων<text:s/>Πτηνών<text:s/>και<text:s/>Μελισσών<text:s/>με<text:s/>αρμοδιότητες<text:s/>την<text:s/>εφαρμογή<text:s/>μοριακών<text:s/>τεχνικών<text:s/>για<text:s/>την<text:s/>ανίχνευση<text:s/>και<text:s/>ταυτοποίηση<text:s/>γενετικού<text:s/>υλικού<text:s/>ιών<text:s/>βακτηρίων<text:s/>και<text:s/>παρασίτων<text:s/>που<text:s/>σχετίζονται<text:s/>με<text:s/>τα<text:s/>νοσήματα<text:s/>πτηνών<text:s/>και<text:s/>μελισσών<text:s/>και<text:s/>τη<text:s/>βελτιστοποίηση<text:s/>των<text:s/>μεθόδων<text:s/>μοριακής<text:s/>διάγνωσης<text:s/>των<text:s/>εν<text:s/>λόγω<text:s/>νοσημάτων.</text:span></text:p>
      <text:p text:style-name="P2986"><text:span text:style-name="T2986_1">δ)</text:span><text:span text:style-name="T2986_2"><text:tab/></text:span><text:span text:style-name="T2986_3">Τμήμα<text:s/>Ιολογικών,<text:s/>Ρικετσιακών<text:s/>Νοσημάτων<text:s/>και<text:s/>Μ.Σ.Ε.</text:span></text:p>
      <text:p text:style-name="P2987"><text:span text:style-name="T2987_1">αα)</text:span><text:span text:style-name="T2987_2"><text:tab/></text:span><text:span text:style-name="T2987_3">Η<text:s/>εκτέλεση<text:s/>των<text:s/>πάσης<text:s/>φύσεως<text:s/>εργαστηρακών<text:s/>εξετάσεων<text:s/>που<text:s/>είναι<text:s/>απαραίτητες<text:s/>για<text:s/>τη<text:s/>διάγνωση<text:s/>των<text:s/>ιογενών<text:s/>και<text:s/>ρικκετσιακών<text:s/>νοσημάτων<text:s/>των<text:s/>ζώων,<text:s/>καθώς<text:s/>και<text:s/>τη<text:s/>βελτίωση<text:s/>των<text:s/>μεθόδων<text:s/>διαγνωστικής.</text:span></text:p>
      <text:p text:style-name="P2988"><text:span text:style-name="T2988_1">ββ)</text:span><text:span text:style-name="T2988_2"><text:tab/></text:span><text:span text:style-name="T2988_3">Την<text:s/>διενέργεια<text:s/>της<text:s/>διαπιστευμένης<text:s/>κατά<text:s/>ΕΛΟΤ<text:s/>EN<text:s/>ISO/IEC<text:s/>17025,<text:s/>εξέταση<text:s/>δειγμάτων,<text:s/>προερχομένων<text:s/>από<text:s/>διάφορες<text:s/>κατά<text:s/>περίπτωση<text:s/>Περιφερειακές<text:s/>Ενότητες<text:s/>της<text:s/>Ελλάδας,<text:s/>για<text:s/>τις<text:s/>Μ.Σ.Ε.<text:s/>(βοοειδών<text:s/>και<text:s/>αιγοπροβάτων),<text:s/>σύμφωνα<text:s/>με<text:s/>το<text:s/>πρόγραμμα.</text:span></text:p>
      <text:p text:style-name="P2989"><text:span text:style-name="T2989_1">γγ)</text:span><text:span text:style-name="T2989_2"><text:tab/></text:span><text:span text:style-name="T2989_3">Την<text:s/>καθημερινή<text:s/>διερεύνηση<text:s/>ιολογικών<text:s/>νοσημάτων,<text:s/>από<text:s/>δείγματα<text:s/>από<text:s/>όλη<text:s/>την<text:s/>Ελλάδα,<text:s/>βοοειδών<text:s/>(IBR-IPV,<text:s/>BVD-MD,<text:s/>RSV,<text:s/>PI3,<text:s/>Χλαμύδια),<text:s/>αιγοπροβάτων<text:s/>(Χλαμύδια,<text:s/>Maedi-Visna,<text:s/>CAEV,<text:s/>Πυρετός<text:s/>Q,<text:s/>Λοιμώδες<text:s/>έκθυμα),<text:s/>χοίρων<text:s/>(Auzeszky,<text:s/>PRRS,<text:s/>γρίππη).</text:span></text:p>
      <text:p text:style-name="P2990"><text:span text:style-name="T2990_1">δδ)</text:span><text:span text:style-name="T2990_2"><text:tab/></text:span><text:span text:style-name="T2990_3">Την<text:s/>απομόνωση<text:s/>ιών.</text:span></text:p>
      <text:p text:style-name="P2991"><text:span text:style-name="T2991_1">εε)</text:span><text:span text:style-name="T2991_2"><text:tab/></text:span><text:span text:style-name="T2991_3">Την<text:s/>εργαστηριακή<text:s/>υποστήριξη<text:s/>της<text:s/>διαδικασίας<text:s/>των<text:s/>εξαγωγών<text:s/>βοοειδών,<text:s/>αιγοπροβάτων<text:s/>και<text:s/>λοιπών<text:s/>παραγωγικών<text:s/>ζώων<text:s/>προς<text:s/>τρίτες<text:s/>χώρες.</text:span></text:p>
      <text:p text:style-name="P2992"><text:span text:style-name="T2992_1">στστ)</text:span><text:span text:style-name="T2992_2"><text:tab/></text:span><text:span text:style-name="T2992_3">Στις<text:s/>αρμοδιότητες<text:s/>του<text:s/>Τμήματος<text:s/>υπάγεται<text:s/>και<text:s/>η<text:s/>λειτουργία<text:s/>Εθνικού<text:s/>εργαστηρίου<text:s/>αναφοράς<text:s/>για<text:s/>τη<text:s/>νόσο<text:s/>του<text:s/>Schmallenberg.</text:span></text:p>
      <text:p text:style-name="P2993"><text:span text:style-name="T2993_1">ε)</text:span><text:span text:style-name="T2993_2"><text:tab/></text:span><text:span text:style-name="T2993_3">Τμήμα<text:s/>Αναπαραγωγής<text:s/>και<text:s/>Τεχνητής<text:s/>Σπερματέγχυσης</text:span></text:p>
      <text:p text:style-name="P2994"><text:span text:style-name="T2994_1">αα)</text:span><text:span text:style-name="T2994_2"><text:tab/></text:span><text:span text:style-name="T2994_3">Η<text:s/>παραγωγή-αποθήκευση<text:s/>και<text:s/>διασπορά<text:s/>σπέρματος<text:s/>παραγωγικών<text:s/>ζώων<text:s/>(βοοειδών<text:s/>-<text:s/>αιγοπροβάτων)<text:s/>σε<text:s/>όλη<text:s/>την<text:s/>Ελληνική<text:s/>επικράτεια.<text:s/>Το<text:s/>αντίστοιχο<text:s/>των<text:s/>Αθηνών<text:s/>λειτουργεί<text:s/>σαν<text:s/>αποθήκη<text:s/>σπέρματος<text:s/>και<text:s/>τροφοδοτείται<text:s/>από<text:s/>το<text:s/>Ινστιτούτο<text:s/>μας.<text:s/>Το<text:s/>σπέρμα<text:s/>διατίθεται<text:s/>στις<text:s/>Κτηνιατρικές<text:s/>υπηρεσίες<text:s/>των<text:s/>περιφερειών<text:s/>και<text:s/>δια<text:s/>των<text:s/>σπερματεγχυτών<text:s/>υπαλλήλων<text:s/>τους<text:s/>εξυπηρετείται<text:s/>το<text:s/>πρόγραμμα<text:s/>τεχνητής<text:s/>σπερματέγχυσης<text:s/>στο<text:s/>ζωικό<text:s/>κεφάλαιο<text:s/>της<text:s/>ζώνης<text:s/>ευθύνης<text:s/>των.</text:span></text:p>
      <text:p text:style-name="P2995"><text:span text:style-name="T2995_1">ββ)</text:span><text:span text:style-name="T2995_2"><text:tab/></text:span><text:span text:style-name="T2995_3">Εκπαίδευση<text:s/>κτηνοτρόφων<text:s/>στην<text:s/>τεχνητή<text:s/>σπερματέγχυση<text:s/>και<text:s/>αποφοίτων<text:s/>ΑΤΕΙ<text:s/>Ζωικής<text:s/>παραγωγής.</text:span></text:p>
      <text:p text:style-name="P2996"><text:span text:style-name="T2996_1">γγ)</text:span><text:span text:style-name="T2996_2"><text:tab/></text:span><text:span text:style-name="T2996_3">Ο<text:s/>έλεγχος<text:s/>και<text:s/>παρασκευή<text:s/>κτηνιατρικών<text:s/>εμβολίων<text:s/>και<text:s/>ορών</text:span></text:p>
      <text:p text:style-name="P2997"><text:span text:style-name="T2997_1">δδ)</text:span><text:span text:style-name="T2997_2"><text:tab/></text:span><text:span text:style-name="T2997_3">Ο<text:s/>εφοδιασμός<text:s/>σπέρματος<text:s/>στις<text:s/>υπηρεσίες<text:s/>των<text:s/>περιοχών<text:s/>αρμοδιότητας<text:s/>της<text:s/>Διεύθυνσης.</text:span></text:p>
      <text:p text:style-name="P2998"><text:span text:style-name="T2998_1">εε)</text:span><text:span text:style-name="T2998_2"><text:tab/></text:span><text:span text:style-name="T2998_3">Η<text:s/>εκτέλεση<text:s/>όλων<text:s/>των<text:s/>εργαστηριακών<text:s/>εξετάσεων<text:s/>για<text:s/>την<text:s/>εκτίμηση<text:s/>του<text:s/>σπέρματος.</text:span></text:p>
      <text:p text:style-name="P2999"><text:span text:style-name="T2999_1">στστ)</text:span><text:span text:style-name="T2999_2"><text:tab/></text:span><text:span text:style-name="T2999_3">Οι<text:s/>αδειοδοτήσεις<text:s/>σπερματεγχυτών.</text:span></text:p>
      <text:p text:style-name="P3000"><text:span text:style-name="T3000_1">ζζ)</text:span><text:span text:style-name="T3000_2"><text:tab/></text:span><text:span text:style-name="T3000_3">Η<text:s/>προμήθεια,<text:s/>διατήρηση<text:s/>και<text:s/>εκτροφή<text:s/>ζώων<text:s/>εργαστηρίου,<text:s/>τα<text:s/>οποία<text:s/>είναι<text:s/>απαραίτητα<text:s/>για<text:s/>τη<text:s/>λήψη<text:s/>αίματος,<text:s/>ιστών<text:s/>και<text:s/>οργάνων<text:s/>για<text:s/>διαγνωστικούς<text:s/>σκοπούς<text:s/>του<text:s/>ΚΚΙΘ.</text:span></text:p>
      <text:p text:style-name="P3001"><text:span text:style-name="T3001_1">ηη)</text:span><text:span text:style-name="T3001_2"><text:tab/></text:span><text:span text:style-name="T3001_3">Η<text:s/>διατήρηση<text:s/>και<text:s/>η<text:s/>εκτροφή<text:s/>του<text:s/>απαραίτητου<text:s/>αριθμού<text:s/>σπερματοδοτών<text:s/>ζώων<text:s/>για<text:s/>την<text:s/>παραγωγή<text:s/>νωπού<text:s/>και<text:s/>κατεψυγμένου<text:s/>σπέρματος.</text:span></text:p>
      <text:p text:style-name="P3002"><text:span text:style-name="T3002_1">θθ)</text:span><text:span text:style-name="T3002_2"><text:tab/></text:span><text:span text:style-name="T3002_3">Η<text:s/>παραγωγή<text:s/>νωπού<text:s/>και<text:s/>κατεψυγμένου<text:s/>σπέρματος<text:s/>για<text:s/>τις<text:s/>ανάγκες<text:s/>των<text:s/>προγραμμάτων<text:s/>τεχνητής<text:s/>σπερματέγχυσης<text:s/>των<text:s/>υπηρεσιών<text:s/>των<text:s/>περιοχών<text:s/>αρμοδιότητας<text:s/>της<text:s/>Διεύθυνσης.</text:span></text:p>
      <text:p text:style-name="P3003"><text:span text:style-name="T3003_1">ιι)</text:span><text:span text:style-name="T3003_2"><text:tab/></text:span><text:span text:style-name="T3003_3">Η<text:s/>διενέργεια<text:s/>όλων<text:s/>των<text:s/>εργαστηριακών<text:s/>εξετάσεων<text:s/>για<text:s/>τη<text:s/>διάγνωση<text:s/>των<text:s/>νοσημάτων<text:s/>αναπαραγωγής<text:s/>και<text:s/>αγονιμότητας<text:s/>των<text:s/>αγροτικών<text:s/>ζώων.</text:span></text:p>
      <text:p text:style-name="P3004"><text:span text:style-name="T3004_1">ιαια)</text:span><text:span text:style-name="T3004_2"><text:tab/></text:span><text:span text:style-name="T3004_3">Η<text:s/>εκτέλεση<text:s/>όλων<text:s/>των<text:s/>εργαστηριακών<text:s/>εξετάσεων<text:s/>για<text:s/>τη<text:s/>διάγνωση<text:s/>της<text:s/>εγκυμοσύνης<text:s/>των<text:s/>αγροτικών<text:s/>ζώων.</text:span></text:p>
      <text:p text:style-name="P3005"><text:span text:style-name="T3005_1">ιβιβ)</text:span><text:span text:style-name="T3005_2"><text:tab/></text:span><text:span text:style-name="T3005_3">Η<text:s/>διατήρηση<text:s/>και<text:s/>εκτροφή<text:s/>του<text:s/>απαραίτητου<text:s/>αριθμού<text:s/>θηλέων<text:s/>ζώων<text:s/>για<text:s/>την<text:s/>παραγωγή<text:s/>εμβρύων<text:s/>προς<text:s/>μεταφορά.</text:span></text:p>
      <text:p text:style-name="P3006"><text:span text:style-name="T3006_1">ιγιγ)</text:span><text:span text:style-name="T3006_2"><text:tab/></text:span><text:span text:style-name="T3006_3">Η<text:s/>ανάπτυξη<text:s/>και<text:s/>η<text:s/>διάδοση<text:s/>και<text:s/>εφαρμογή<text:s/>μεθόδων<text:s/>μεταφοράς<text:s/>εμβρύων.</text:span></text:p>
      <text:p text:style-name="P3007"><text:span text:style-name="T3007_1">ιδιδ)</text:span><text:span text:style-name="T3007_2"><text:tab/></text:span><text:span text:style-name="T3007_3">Η<text:s/>προώθηση<text:s/>και<text:s/>ανάπτυξη<text:s/>των<text:s/>μεθόδων<text:s/>κατάψυξης,<text:s/>απόψυξης<text:s/>και<text:s/>μεταφοράς<text:s/>των<text:s/>εμβρύων.</text:span></text:p>
      <text:p text:style-name="P3008"><text:span text:style-name="T3008_1">ιειε)</text:span><text:span text:style-name="T3008_2"><text:tab/></text:span><text:span text:style-name="T3008_3">Η<text:s/>ανάπτυξη<text:s/>και<text:s/>διάδοση<text:s/>του<text:s/>συγχρονισμού<text:s/>του<text:s/>οίστρου<text:s/>των<text:s/>αγροτικών<text:s/>ζώων.</text:span></text:p>
      <text:p text:style-name="P3009"><text:span text:style-name="T3009_1">ιστιστ)</text:span><text:span text:style-name="T3009_2"><text:tab/></text:span><text:span text:style-name="T3009_3">Η<text:s/>οργάνωση<text:s/>και<text:s/>ο<text:s/>προγραμματισμός<text:s/>καθορισμού<text:s/>ομάδων<text:s/>αίματος<text:s/>των<text:s/>ζώων<text:s/>αναπαραγωγής.</text:span></text:p>
      <text:p text:style-name="P3010"><text:span text:style-name="T3010_1">ιζιζ)</text:span><text:span text:style-name="T3010_2"><text:tab/></text:span><text:span text:style-name="T3010_3">Η<text:s/>οργάνωση<text:s/>και<text:s/>ο<text:s/>προγραμματισμός<text:s/>καθορισμού<text:s/>των<text:s/>εργασιών<text:s/>της<text:s/>κινητής<text:s/>μονάδας<text:s/>διερεύνησης<text:s/>και<text:s/>ελέγχου<text:s/>των<text:s/>νοσημάτων<text:s/>αναπαραγωγής.</text:span></text:p>
      <text:p text:style-name="P3011"><text:span text:style-name="T3011_1">ιηιη)</text:span><text:span text:style-name="T3011_2"><text:tab/></text:span><text:span text:style-name="T3011_3">Η<text:s/>υποστήριξη<text:s/>των<text:s/>Κτηνιατρικών<text:s/>Υπηρεσιών<text:s/>για<text:s/>τη<text:s/>διάγνωση<text:s/>και<text:s/>αντιμετώπιση<text:s/>των<text:s/>νοσημάτων<text:s/>αναπαραγωγής.</text:span></text:p>
      <text:p text:style-name="P3012"><text:span text:style-name="T3012_1">ιθιθ)</text:span><text:span text:style-name="T3012_2"><text:tab/></text:span><text:span text:style-name="T3012_3">Η<text:s/>στατιστική<text:s/>επεξεργασία<text:s/>στοιχείων<text:s/>προγραμμάτων<text:s/>της<text:s/>τεχνητής<text:s/>σπερματέγχυσης<text:s/>και<text:s/>του<text:s/>συγχρονισμού<text:s/>του<text:s/>οίστρου<text:s/>των<text:s/>περιοχών<text:s/>αρμοδιότητας<text:s/>του<text:s/>Ινστιτούτου.</text:span></text:p>
      <text:p text:style-name="P3013"><text:span text:style-name="T3013_1">κκ)</text:span><text:span text:style-name="T3013_2"><text:tab/></text:span><text:span text:style-name="T3013_3">Η<text:s/>εκπαίδευση<text:s/>και<text:s/>επιμόρφωση<text:s/>των<text:s/>σπερματεγ-<text:s/>χυτών.</text:span></text:p>
      <text:p text:style-name="P3014"><text:span text:style-name="T3014_1">κακα)</text:span><text:span text:style-name="T3014_2"><text:tab/></text:span><text:span text:style-name="T3014_3">Η<text:s/>διάγνωση<text:s/>και<text:s/>πρόληψη<text:s/>της<text:s/>διασποράς<text:s/>κληρονομικών<text:s/>και<text:s/>ανεπιθύμητων<text:s/>γνωρισμάτων<text:s/>στα<text:s/>αγροτικά<text:s/>ζώα.</text:span></text:p>
      <text:p text:style-name="P3015"><text:span text:style-name="T3015_1">κβκβ)</text:span><text:span text:style-name="T3015_2"><text:tab/></text:span><text:span text:style-name="T3015_3">Η<text:s/>παρακολούθηση<text:s/>της<text:s/>εκτροφής<text:s/>μικρών<text:s/>και<text:s/>μεγάλων<text:s/>πειραματοζώων.</text:span></text:p>
      <text:p text:style-name="P3016"><text:span text:style-name="T3016_1">κγκγ)</text:span><text:span text:style-name="T3016_2"><text:tab/></text:span><text:span text:style-name="T3016_3">Η<text:s/>ορθολογική<text:s/>διατροφή<text:s/>των<text:s/>σπερματοδοτών<text:s/>ζώων,<text:s/>των<text:s/>θηλέων<text:s/>ζώων<text:s/>για<text:s/>παραγωγή<text:s/>εμβρύων<text:s/>και<text:s/>των<text:s/>πειραματοζώων.</text:span></text:p>
      <text:p text:style-name="P3017"><text:span text:style-name="T3017_1">κδκδ)</text:span><text:span text:style-name="T3017_2"><text:tab/></text:span><text:span text:style-name="T3017_3">Η<text:s/>κατάρτιση<text:s/>σιτηρεσίων<text:s/>για<text:s/>σπερματοδότες<text:s/>ανάλογα<text:s/>με<text:s/>το<text:s/>είδος<text:s/>του<text:s/>σπερματοδότη.</text:span></text:p>
      <text:p text:style-name="P3018"><text:span text:style-name="T3018_1">κεκε)</text:span><text:span text:style-name="T3018_2"><text:tab/></text:span><text:span text:style-name="T3018_3">Η<text:s/>παρακολούθηση<text:s/>της<text:s/>υγιεινής<text:s/>κατάστασης<text:s/>των<text:s/>σπερματοδοτών<text:s/>ζώων,<text:s/>των<text:s/>θηλέων<text:s/>ζώων<text:s/>για<text:s/>παραγωγή<text:s/>εμβρύων<text:s/>και<text:s/>των<text:s/>πειραματοζώων.</text:span></text:p>
      <text:p text:style-name="P3019"><text:span text:style-name="T3019_1">κστκστ)</text:span><text:span text:style-name="T3019_2"><text:tab/></text:span><text:span text:style-name="T3019_3">Η<text:s/>εκτέλεση<text:s/>όλων<text:s/>των<text:s/>περιοδικών<text:s/>υγειονομικών<text:s/>εξετάσεων</text:span></text:p>
      <text:p text:style-name="P3020"><text:span text:style-name="T3020_1">κζκζ)</text:span><text:span text:style-name="T3020_2"><text:tab/></text:span><text:span text:style-name="T3020_3">Η<text:s/>ανάπτυξη<text:s/>και<text:s/>διάδοση<text:s/>μεθόδων<text:s/>τεχνητής<text:s/>σπερματέγχυσης<text:s/>στα<text:s/>αγροτικά<text:s/>ζώα.</text:span></text:p>
      <text:p text:style-name="P3021"><text:span text:style-name="T3021_1">κηκη)</text:span><text:span text:style-name="T3021_2"><text:tab/></text:span><text:span text:style-name="T3021_3">Η<text:s/>επιλογή<text:s/>των<text:s/>σπερματοδοτών<text:s/>ζώων<text:s/>σε<text:s/>ότι<text:s/>αφορά<text:s/>την<text:s/>υγιεινή<text:s/>κατάσταση<text:s/>και<text:s/>την<text:s/>αναπαραγωγική<text:s/>ικανότητα.</text:span></text:p>
      <text:p text:style-name="P3022"><text:span text:style-name="T3022_1">στ)</text:span><text:span text:style-name="T3022_2"><text:tab/></text:span><text:span text:style-name="T3022_3">Κτηνιατρικό<text:s/>Εργαστήριο</text:span></text:p>
      <text:p text:style-name="P3023"><text:span text:style-name="T3023_1">αα)</text:span><text:span text:style-name="T3023_2"><text:tab/></text:span><text:span text:style-name="T3023_3">Η<text:s/>εκτέλεση<text:s/>κάθε<text:s/>επιστημονικής<text:s/>εργασίας<text:s/>και<text:s/>έρευνας<text:s/>σχετικά<text:s/>με<text:s/>την<text:s/>εργαστηριακή<text:s/>διάγνωση<text:s/>και<text:s/>μελέτη<text:s/>των<text:s/>λοιμωδών,<text:s/>παρασιτικών<text:s/>μεταβολικών,<text:s/>αναπαραγωγικών<text:s/>και<text:s/>λοιπών<text:s/>νοσημάτων<text:s/>καθώς<text:s/>και<text:s/>των<text:s/>παθολογικών<text:s/>καταστάσεων<text:s/>των<text:s/>ζώων,<text:s/>πτηνών,<text:s/>μελισσών<text:s/>ιχθύων<text:s/>καθώς<text:s/>επίσης<text:s/>και<text:s/>η<text:s/>ανίχνευση<text:s/>τοξικών<text:s/>ουσιών<text:s/>στα<text:s/>ζώα.</text:span></text:p>
      <text:p text:style-name="P3024"><text:span text:style-name="T3024_1">ββ)</text:span><text:span text:style-name="T3024_2"><text:tab/></text:span><text:span text:style-name="T3024_3">Ο<text:s/>εργαστηριακός<text:s/>και<text:s/>τοξικολογικός<text:s/>έλεγχος<text:s/>των<text:s/>ζωοτροφών<text:s/>με<text:s/>σκοπό<text:s/>την<text:s/>προστασία<text:s/>της<text:s/>κτηνοτροφίας<text:s/>και<text:s/>της<text:s/>δημόσιας<text:s/>υγείας.</text:span></text:p>
      <text:p text:style-name="P3025"><text:span text:style-name="T3025_1">γγ)</text:span><text:span text:style-name="T3025_2"><text:tab/></text:span><text:span text:style-name="T3025_3">Η<text:s/>εκτέλεση<text:s/>κάθε<text:s/>επιστημονικής<text:s/>εργασίας<text:s/>σχετικά<text:s/>με<text:s/>την<text:s/>εργαστηριακή<text:s/>εξέταση,<text:s/>σύμφωνα<text:s/>με<text:s/>τις<text:s/>ισχύ-<text:s/>ουσες<text:s/>τεχνικοεπιστημονικές<text:s/>μεθόδους<text:s/>των<text:s/>τροφίμων<text:s/>ζωικής<text:s/>προέλευσης<text:s/>καθώς<text:s/>και<text:s/>κάθε<text:s/>άλλου<text:s/>τροφίμου<text:s/>που<text:s/>περιέχει<text:s/>πρώτες<text:s/>ύλες<text:s/>προερχόμενες<text:s/>από<text:s/>ζωϊκά<text:s/>προϊόντα.</text:span></text:p>
      <text:p text:style-name="P3026"><text:span text:style-name="T3026_1">δδ)</text:span><text:span text:style-name="T3026_2"><text:tab/></text:span><text:span text:style-name="T3026_3">Η<text:s/>έκφραση<text:s/>επιστημονικής<text:s/>γνώμης<text:s/>και<text:s/>η<text:s/>συμβολή<text:s/>στην<text:s/>επίλυση<text:s/>τεχνολογικών<text:s/>θεμάτων<text:s/>υγιεινής<text:s/>παρασκευής<text:s/>μικροβιολογικής<text:s/>κατάστασης<text:s/>και<text:s/>ποιοτικού<text:s/>ελέγχου<text:s/>των<text:s/>ζωικών<text:s/>τροφίμων.</text:span></text:p>
      <text:p text:style-name="P3027"><text:span text:style-name="T3027_1">εε)</text:span><text:span text:style-name="T3027_2"><text:tab/></text:span><text:span text:style-name="T3027_3">Η<text:s/>διενέργεια<text:s/>των<text:s/>πάσης<text:s/>φύσεως<text:s/>τοξικολογικών<text:s/>εξετάσεων<text:s/>για<text:s/>τρόφιμα<text:s/>ζωικής<text:s/>προέλευσης.</text:span></text:p>
      <text:p text:style-name="P3028"><text:span text:style-name="T3028_1">στστ)</text:span><text:span text:style-name="T3028_2"><text:tab/></text:span><text:span text:style-name="T3028_3">Η<text:s/>εργαστηριακή<text:s/>διάγνωση,<text:s/>μελέτη<text:s/>και<text:s/>έρευνα,<text:s/>ειδικότερα<text:s/>των<text:s/>νοσημάτων<text:s/>των<text:s/>ζώων,<text:s/>πτηνών,<text:s/>ιχθύων<text:s/>και<text:s/>μελισσών,<text:s/>ανάλογα<text:s/>με<text:s/>το<text:s/>ιδιαίτερο<text:s/>ενδιαφέρον<text:s/>που<text:s/>παρουσιάζουν<text:s/>για<text:s/>την<text:s/>οικονομία<text:s/>της<text:s/>περιοχής.</text:span></text:p>
      <text:p text:style-name="P3029"><text:span text:style-name="T3029_1">ζζ)</text:span><text:span text:style-name="T3029_2"><text:tab/></text:span><text:span text:style-name="T3029_3">Η<text:s/>συγκέντρωση<text:s/>και<text:s/>αξιολόγηση<text:s/>των<text:s/>επιδημιολογι-<text:s/>κών<text:s/>στοιχείων<text:s/>που<text:s/>προκύπτουν<text:s/>από<text:s/>τις<text:s/>δραστηριότητες<text:s/>του<text:s/>εργαστηρίου.</text:span></text:p>
      <text:p text:style-name="P3030"><text:span text:style-name="T3030_1">ηη)</text:span><text:span text:style-name="T3030_2"><text:tab/></text:span><text:span text:style-name="T3030_3">Η<text:s/>μελέτη<text:s/>των<text:s/>επιδημιολογικών<text:s/>προβλημάτων<text:s/>της<text:s/>περιοχής<text:s/>αρμοδιότητας<text:s/>του<text:s/>Κτηνιατρικού<text:s/>Εργαστηρίου,<text:s/>ο<text:s/>προσδιορισμός<text:s/>των<text:s/>παραγόντων<text:s/>που<text:s/>συμβάλλουν<text:s/>στην<text:s/>εμφάνιση<text:s/>των<text:s/>επιδημικών<text:s/>νοσημάτων<text:s/>και<text:s/>η<text:s/>σχέση<text:s/>τους<text:s/>με<text:s/>τη<text:s/>δημόσια<text:s/>υγεία.</text:span></text:p>
      <text:p text:style-name="P3031"><text:span text:style-name="T3031_1">θθ)</text:span><text:span text:style-name="T3031_2"><text:tab/></text:span><text:span text:style-name="T3031_3">Ο<text:s/>σχεδιασμός<text:s/>καταπολέμησης<text:s/>νοσημάτων<text:s/>που<text:s/>δημιουργούν<text:s/>ιδιαίτερο<text:s/>πρόβλημα<text:s/>στην<text:s/>οικονομία<text:s/>της<text:s/>περιοχής<text:s/>αρμοδιότητας<text:s/>του<text:s/>εργαστηρίου.</text:span></text:p>
      <text:p text:style-name="P3032"><text:span text:style-name="T3032_1">ιι)</text:span><text:span text:style-name="T3032_2"><text:tab/></text:span><text:span text:style-name="T3032_3">Η<text:s/>μέριμνα<text:s/>για<text:s/>τη<text:s/>λειτουργία<text:s/>μονάδας<text:s/>πειραματόζωων.</text:span></text:p>
      <text:p text:style-name="P3033"><text:span text:style-name="T3033_1">ιαια)</text:span><text:span text:style-name="T3033_2"><text:tab/></text:span><text:span text:style-name="T3033_3">Η<text:s/>παρασκευή,<text:s/>διανομή,<text:s/>αποστείρωση<text:s/>θρεπτικών<text:s/>υποστρωμάτων<text:s/>και<text:s/>αντιδραστηρίων<text:s/>για<text:s/>χρήση<text:s/>του<text:s/>εργαστηρίου,<text:s/>η<text:s/>αποστείρωση<text:s/>μολυσμένων<text:s/>υλικών,<text:s/>ο<text:s/>καθαρισμός,<text:s/>η<text:s/>συσκευασία<text:s/>και<text:s/>η<text:s/>αποστείρωση<text:s/>όσων<text:s/>υλικών<text:s/>και<text:s/>σκευών<text:s/>το<text:s/>απαιτούν.</text:span></text:p>
      <text:p text:style-name="P3034"><text:span text:style-name="T3034_1">ιβιβ)</text:span><text:span text:style-name="T3034_2"><text:tab/></text:span><text:span text:style-name="T3034_3">Η<text:s/>διενέργεια,<text:s/>εφόσον<text:s/>κρίνεται<text:s/>απαραίτητο,<text:s/>εξετάσεων<text:s/>δειγμάτων<text:s/>προϊόντων<text:s/>ζωικής<text:s/>προέλευσης<text:s/>ή<text:s/>διαγνωστικές<text:s/>δοκιμές<text:s/>υλικών<text:s/>ζώντων<text:s/>ή<text:s/>νεκρών<text:s/>ζώων<text:s/>που<text:s/>προσκομίζονται<text:s/>από<text:s/>φυσικά<text:s/>ή<text:s/>νομικά<text:s/>πρόσωπα,<text:s/>με<text:s/>δαπάνη<text:s/>των<text:s/>τελευταίων,<text:s/>υπό<text:s/>την<text:s/>προϋπόθεση<text:s/>ότι:<text:s/>ααα)<text:s/>δεν<text:s/>παρακωλύονται<text:s/>οι<text:s/>επίσημοι<text:s/>κτηνιατρικοί<text:s/>έλεγχοι<text:s/>που<text:s/>διεξάγονται<text:s/>ήδη<text:s/>από<text:s/>αυτά,<text:s/>βββ)<text:s/>τα<text:s/>αποτελέσματα<text:s/>των<text:s/>εξετάσεων<text:s/>προορίζονται<text:s/>για<text:s/>ιδία<text:s/>χρήση<text:s/>των<text:s/>ενδιαφερομένων.<text:s/>Το<text:s/>ύψος<text:s/>του<text:s/>παραβόλου,<text:s/>η<text:s/>διαδικασία<text:s/>είσπραξης<text:s/>και<text:s/>κάθε<text:s/>αναγκαία<text:s/>λεπτομέρεια<text:s/>καθορίζονται<text:s/>με<text:s/>απόφαση<text:s/>των<text:s/>Υπουργών<text:s/>Οικονομικών<text:s/>και<text:s/>Aγροτικής<text:s/>Ανάπτυξης<text:s/>και<text:s/>Τροφίμων.<text:s/>Δείγματα<text:s/>προϊόντων<text:s/>ζωικής<text:s/>προελεύσεως,<text:s/>που<text:s/>προσκομίζονται<text:s/>από<text:s/>υπηρεσίες<text:s/>του<text:s/>Υπουργείου<text:s/>Υγείας<text:s/>στα<text:s/>εργαστήρια<text:s/>της<text:s/>παρούσας<text:s/>παραγράφου,<text:s/>θα<text:s/>εξετάζονται<text:s/>χωρίς<text:s/>την<text:s/>καταβολή<text:s/>οποιασδήποτε<text:s/>δαπάνης<text:s/>εκ<text:s/>μέρους<text:s/>των<text:s/>υπηρεσιών<text:s/>αυτών.</text:span></text:p>
      <text:p text:style-name="P3035"><text:span text:style-name="T3035_1">ζ)</text:span><text:span text:style-name="T3035_2"><text:tab/></text:span><text:span text:style-name="T3035_3">Γραφείο<text:s/>Μοριακής<text:s/>Διάγνωσης<text:s/>Νοσημάτων<text:s/>Πτηνών<text:s/>και<text:s/>μελισσών</text:span></text:p>
      <text:p text:style-name="P3036"><text:span text:style-name="T3036_1">αα)</text:span><text:span text:style-name="T3036_2"><text:tab/></text:span><text:span text:style-name="T3036_3">Η<text:s/>διενέργεια<text:s/>εργαστηριακών<text:s/>εξετάσεων<text:s/>για<text:s/>τη<text:s/>μοριακή<text:s/>διάγνωση<text:s/>νοσημάτων<text:s/>των<text:s/>πτηνών<text:s/>και<text:s/>των<text:s/>μελισσών<text:s/>που<text:s/>οφείλονται<text:s/>σε<text:s/>ιούς,<text:s/>βακτήρια<text:s/>και<text:s/>παράσιτα.</text:span></text:p>
      <text:p text:style-name="P3037"><text:span text:style-name="T3037_1">ββ)</text:span><text:span text:style-name="T3037_2"><text:tab/></text:span><text:span text:style-name="T3037_3">Η<text:s/>βελτιστοποίηση<text:s/>των<text:s/>μεθόδων<text:s/>μοριακής<text:s/>διάγνωσης,<text:s/>η<text:s/>αλληλούχιση<text:s/>και<text:s/>βιοπληροφοριακή<text:s/>ανάλυση<text:s/>των<text:s/>αποτελεσμάτων.</text:span></text:p>
      <text:p text:style-name="P3038"><text:span text:style-name="T3038_1">γγ)</text:span><text:span text:style-name="T3038_2"><text:tab/></text:span><text:span text:style-name="T3038_3">Η<text:s/>εκτέλεση<text:s/>των<text:s/>πάσης<text:s/>φύσεως<text:s/>εργαστηριακών<text:s/>εξετάσεων<text:s/>για<text:s/>τη<text:s/>διάγνωση<text:s/>και<text:s/>τη<text:s/>μελέτη<text:s/>των<text:s/>διαφόρων<text:s/>τύπων<text:s/>των<text:s/>βακτηρίων<text:s/>ή<text:s/>ιών<text:s/>που<text:s/>προσβάλλουν<text:s/>τα<text:s/>πτηνά<text:s/>και<text:s/>τις<text:s/>μέλισσες.</text:span></text:p>
      <text:p text:style-name="P3039"><text:span text:style-name="T3039_1">η)</text:span><text:span text:style-name="T3039_2"><text:tab/></text:span><text:span text:style-name="T3039_3">Γραφείο<text:s/>Βιοστατιστικής<text:s/>και<text:s/>Επιδημιολογίας</text:span></text:p>
      <text:p text:style-name="P3040"><text:span text:style-name="T3040_1">αα)</text:span><text:span text:style-name="T3040_2"><text:tab/></text:span><text:span text:style-name="T3040_3">Η<text:s/>στατιστική<text:s/>επεξεργασία<text:s/>στοιχείων<text:s/>των<text:s/>Τμημάτων<text:s/>της<text:s/>Διεύθυνσης,<text:s/>σε<text:s/>ότι<text:s/>αφορά<text:s/>ερευνητικά<text:s/>προγράμματα<text:s/>που<text:s/>η<text:s/>Κτηνιατρική<text:s/>Υπηρεσία<text:s/>του<text:s/>ΥΠΑΑΤ<text:s/>αναθέτει<text:s/>σ’<text:s/>αυτό<text:s/>για<text:s/>υλοποίηση.</text:span></text:p>
      <text:p text:style-name="P3041"><text:span text:style-name="T3041_1">ββ)</text:span><text:span text:style-name="T3041_2"><text:tab/></text:span><text:span text:style-name="T3041_3">Ο<text:s/>συντονισμός<text:s/>και<text:s/>η<text:s/>παρακολούθηση<text:s/>των<text:s/>ερευνητικών<text:s/>προγραμμάτων<text:s/>στα<text:s/>επιμέρους<text:s/>Τμήματα.</text:span></text:p>
      <text:p text:style-name="P3042"><text:span text:style-name="T3042_1">γγ)</text:span><text:span text:style-name="T3042_2"><text:tab/></text:span><text:span text:style-name="T3042_3">Η<text:s/>μελέτη<text:s/>των<text:s/>επιδημιολογικών<text:s/>προβλημάτων<text:s/>περιοχής<text:s/>της<text:s/>Διεύθυνσης,<text:s/>σε<text:s/>συνεργασία<text:s/>με<text:s/>αρμόδιες<text:s/>υπηρεσίες<text:s/>και<text:s/>φορείς.</text:span></text:p>
      <text:p text:style-name="P3043"><text:span text:style-name="T3043_1">θ)</text:span><text:span text:style-name="T3043_2"><text:tab/></text:span><text:span text:style-name="T3043_3">Γραφείο<text:s/>Βιολογικών<text:s/>Προϊόντων<text:s/>Διαγνωστικής<text:s/>Παθολογικής<text:s/>Ανατομικής<text:s/>και<text:s/>Παρασιτολογίας</text:span></text:p>
      <text:p text:style-name="P3044"><text:span text:style-name="T3044_1">αα)</text:span><text:span text:style-name="T3044_2"><text:tab/></text:span><text:span text:style-name="T3044_3">Η<text:s/>διάγνωση<text:s/>των<text:s/>νοσημάτων<text:s/>των<text:s/>ζώων<text:s/>με<text:s/>την<text:s/>ανατομοπαθολογική<text:s/>και<text:s/>ιστοπαθολογική<text:s/>εξέταση.</text:span></text:p>
      <text:p text:style-name="P3045"><text:span text:style-name="T3045_1">ββ)</text:span><text:span text:style-name="T3045_2"><text:tab/></text:span><text:span text:style-name="T3045_3">Η<text:s/>διενέργεια<text:s/>των<text:s/>απαιτούμενων<text:s/>από<text:s/>άλλα<text:s/>Τμήματα<text:s/>του<text:s/>Ινστιτούτου<text:s/>ειδικών<text:s/>ιστοπαθολογικών<text:s/>εξετάσεων.</text:span></text:p>
      <text:p text:style-name="P3046"><text:span text:style-name="T3046_1">γγ)</text:span><text:span text:style-name="T3046_2"><text:tab/></text:span><text:span text:style-name="T3046_3">Η<text:s/>διάγνωση<text:s/>των<text:s/>παρασιτώσεων<text:s/>των<text:s/>ζώων<text:s/>που<text:s/>οφείλονται<text:s/>σε<text:s/>εσωτερικά<text:s/>και<text:s/>εξωτερικά<text:s/>παράσιτα.</text:span></text:p>
      <text:p text:style-name="P3047"><text:span text:style-name="T3047_1">δδ)</text:span><text:span text:style-name="T3047_2"><text:tab/></text:span><text:span text:style-name="T3047_3">Η<text:s/>Ιστολογική<text:s/>Επιβεβαίωση<text:s/>της<text:s/>Φυματίωσης<text:s/>των<text:s/>Βοοειδών<text:s/>στα<text:s/>πλαίσια<text:s/>του<text:s/>Προγράμματος<text:s/>Ελέγχου<text:s/>και<text:s/>Εκρίζωσης<text:s/>της<text:s/>Φυματίωσης<text:s/>των<text:s/>Βοοειδών<text:s/>της<text:s/>Ε.Ε.<text:s/>με<text:s/>πανελλαδική<text:s/>εμβέλεια.</text:span></text:p>
      <text:p text:style-name="P3048"><text:span text:style-name="T3048_1">εε)</text:span><text:span text:style-name="T3048_2"><text:tab/></text:span><text:span text:style-name="T3048_3">Την<text:s/>παρασκευή<text:s/>αυτεμβολίων<text:s/>από<text:s/>βακτήρια<text:s/>και<text:s/>ιούς.</text:span></text:p>
      <text:p text:style-name="P3049"><text:span text:style-name="T3049_1">στστ)</text:span><text:span text:style-name="T3049_2"><text:tab/></text:span><text:span text:style-name="T3049_3">Την<text:s/>παρασκευή<text:s/>βιολογικών<text:s/>διαγνωστικών<text:s/>αντιδραστηρίων<text:s/>για<text:s/>τα<text:s/>νοσήματα<text:s/>που<text:s/>προκαλούνται<text:s/>από<text:s/>βακτήρια<text:s/>και<text:s/>ιούς.</text:span></text:p>
      <text:p text:style-name="P3050"><text:span text:style-name="T3050_1">ι)</text:span><text:span text:style-name="T3050_2"><text:tab/></text:span><text:span text:style-name="T3050_3">Γραφείο<text:s/>Παρασκευαστηρίου</text:span></text:p>
      <text:p text:style-name="P3051"><text:span text:style-name="T3051_1">αα)</text:span><text:span text:style-name="T3051_2"><text:tab/></text:span><text:span text:style-name="T3051_3">Η<text:s/>παρασκευή<text:s/>θρεπτικών<text:s/>υποστρωμάτων<text:s/>και<text:s/>αντιδραστηρίων,<text:s/>ο<text:s/>καθορισμός,<text:s/>η<text:s/>συσκευασία<text:s/>και<text:s/>η<text:s/>αποστείρωση<text:s/>του<text:s/>υάλινου<text:s/>και<text:s/>λοιπού<text:s/>εργαστηριακού<text:s/>υλικού<text:s/>και<text:s/>η<text:s/>αποστείρωση<text:s/>του<text:s/>χρησιμοποιηθέντος<text:s/>μολυσμένου<text:s/>υλικού.</text:span></text:p>
      <text:p text:style-name="P3052"><text:span text:style-name="T3052_1">ββ)</text:span><text:span text:style-name="T3052_2"><text:tab/></text:span><text:span text:style-name="T3052_3">Η<text:s/>εμφιάλωση<text:s/>συσκευασία<text:s/>και<text:s/>συντήρηση<text:s/>των<text:s/>βιολογικών<text:s/>προϊόντων<text:s/>του<text:s/>Ινστιτούτου.<text:s/>Η<text:s/>λυοφιλίωση<text:s/>όσων<text:s/>προϊόντων<text:s/>του<text:s/>Ινστιτούτου<text:s/>το<text:s/>απαιτούν.</text:span></text:p>
      <text:p text:style-name="P3053"><text:span text:style-name="T3053_1">ια)</text:span><text:span text:style-name="T3053_2"><text:tab/></text:span><text:span text:style-name="T3053_3">Τμήμα<text:s/>Διοικητικού-Οικονομικού</text:span></text:p>
      <text:p text:style-name="P3054"><text:span text:style-name="T3054_1">αα)</text:span><text:span text:style-name="T3054_2"><text:tab/></text:span><text:span text:style-name="T3054_3">Η<text:s/>διεκπεραίωση<text:s/>των<text:s/>πάσης<text:s/>φύσεως<text:s/>διοικητικών<text:s/>θεμάτων<text:s/>της<text:s/>Διεύθυνσης<text:s/>και<text:s/>η<text:s/>εν<text:s/>γένει<text:s/>γραμματειακή<text:s/>εξυπηρέτησή<text:s/>της.</text:span></text:p>
      <text:p text:style-name="P3055"><text:span text:style-name="T3055_1">ββ)</text:span><text:span text:style-name="T3055_2"><text:tab/></text:span><text:span text:style-name="T3055_3">Η<text:s/>μέριμνα<text:s/>στέγασης<text:s/>της<text:s/>Διεύθυνσης,<text:s/>ο<text:s/>καθαρισμός<text:s/>και<text:s/>η<text:s/>φύλαξη<text:s/>των<text:s/>κτιριακών<text:s/>εγκαταστάσεων<text:s/>και<text:s/>περιουσιακών<text:s/>στοιχείων<text:s/>του.</text:span></text:p>
      <text:p text:style-name="P3056"><text:span text:style-name="T3056_1">γγ)</text:span><text:span text:style-name="T3056_2"><text:tab/></text:span><text:span text:style-name="T3056_3">Η<text:s/>διαχείριση<text:s/>του<text:s/>χρηματικού<text:s/>και<text:s/>υλικού,<text:s/>η<text:s/>λογιστική<text:s/>παρακολούθηση<text:s/>των<text:s/>πιστώσεων<text:s/>και<text:s/>χρηματοδοτήσεων,<text:s/>η<text:s/>διενέργεια<text:s/>προμηθειών<text:s/>η<text:s/>εκποίηση<text:s/>υλικών,<text:s/>η<text:s/>πληρωμή<text:s/>δαπανών<text:s/>και<text:s/>η<text:s/>αντιμετώπιση<text:s/>κάθε<text:s/>οικονομικού,<text:s/>λογιστικού<text:s/>και<text:s/>διαχειριστικού<text:s/>θέματος<text:s/>της<text:s/>Διεύθυνσης.</text:span></text:p>
      <text:p text:style-name="P3057"><text:span text:style-name="T3057_1">δδ)</text:span><text:span text:style-name="T3057_2"><text:tab/></text:span><text:span text:style-name="T3057_3">Η<text:s/>κατάρτιση<text:s/>σχεδίων<text:s/>προϋπολογισμού<text:s/>εσόδων-<text:s/>εξόδων<text:s/>και<text:s/>η<text:s/>προώθησή<text:s/>τους<text:s/>για<text:s/>έγκριση<text:s/>ή<text:s/>τροποποίηση<text:s/>και<text:s/>η<text:s/>παρακολούθηση<text:s/>εκτέλεσής<text:s/>τους.</text:span></text:p>
      <text:p text:style-name="P3058"><text:span text:style-name="T3058_1">εε)</text:span><text:span text:style-name="T3058_2"><text:tab/></text:span><text:span text:style-name="T3058_3">Η<text:s/>παραλαβή,<text:s/>αρχειοθέτηση,<text:s/>διακίνηση<text:s/>και<text:s/>φύλαξη<text:s/>των<text:s/>επιστημονικών<text:s/>συγγραμμάτων<text:s/>και<text:s/>περιοδικών<text:s/>και<text:s/>η<text:s/>φροντίδα<text:s/>για<text:s/>την<text:s/>καλή<text:s/>λειτουργία<text:s/>της<text:s/>Βιβλιοθήκης<text:s/>της<text:s/>Διεύθυνσης.</text:span></text:p>
      <text:p text:style-name="P3059"><text:span text:style-name="T3059_1">στστ)</text:span><text:span text:style-name="T3059_2"><text:tab/></text:span><text:span text:style-name="T3059_3">Η<text:s/>συντήρηση<text:s/>των<text:s/>κτιριακών,<text:s/>σταυλικών,<text:s/>υδραυλικών,<text:s/>ηλεκτρολογικών<text:s/>και<text:s/>μηχανολογικών<text:s/>εγκαταστάσεων<text:s/>της<text:s/>Διεύθυνσης.</text:span></text:p>
      <text:p text:style-name="P3060"><text:span text:style-name="T3060_1">ζζ)</text:span><text:span text:style-name="T3060_2"><text:tab/></text:span><text:span text:style-name="T3060_3">Η<text:s/>μέριμνα<text:s/>για<text:s/>την<text:s/>επισκευή<text:s/>και<text:s/>συντήρηση<text:s/>του<text:s/>τεχνικού<text:s/>εξοπλισμού<text:s/>των<text:s/>εργαστηρίων<text:s/>της<text:s/>Διεύθυνσης.</text:span></text:p>
      <text:p text:style-name="P3061"><text:span text:style-name="T3061_1">ηη)</text:span><text:span text:style-name="T3061_2"><text:tab/></text:span><text:span text:style-name="T3061_3">Η<text:s/>μέριμνα<text:s/>για<text:s/>την<text:s/>κίνηση<text:s/>και<text:s/>συντήρηση<text:s/>των<text:s/>αυτοκινήτων<text:s/>για<text:s/>την<text:s/>κάλυψη<text:s/>των<text:s/>αναγκών<text:s/>της<text:s/>Διεύθυνσης.</text:span></text:p>
      <text:p text:style-name="P3062"><text:span text:style-name="T3062_1">ιβ)</text:span><text:span text:style-name="T3062_2"><text:tab/></text:span><text:span text:style-name="T3062_3">Οι<text:s/>αρμοδιότητες<text:s/>των<text:s/>ακολούθων<text:s/>Τμημάτων<text:s/>και<text:s/>Γραφείου:</text:span></text:p>
      <text:h text:style-name="P3063" text:outline-level="2"><text:span text:style-name="T3063_1">Τμήμα<text:s/></text:span></text:h>
      <text:h text:style-name="P3064" text:outline-level="2"><text:span text:style-name="T3064_1">Κτηνιατρικό<text:s/>Εργαστήριο<text:s/>Ιωαννίνων</text:span></text:h>
      <text:h text:style-name="P3065" text:outline-level="2"><text:span text:style-name="T3065_1">Τμήμα<text:s/></text:span></text:h>
      <text:h text:style-name="P3066" text:outline-level="2"><text:span text:style-name="T3066_1">Κτηνιατρικό<text:s/>Εργαστήριο<text:s/>Καβάλας</text:span></text:h>
      <text:h text:style-name="P3067" text:outline-level="2"><text:span text:style-name="T3067_1">Τμήμα<text:s/></text:span></text:h>
      <text:h text:style-name="P3068" text:outline-level="2"><text:span text:style-name="T3068_1">Κτηνιατρικό<text:s/>Εργαστήριο<text:s/>Σερρών</text:span></text:h>
      <text:h text:style-name="P3069" text:outline-level="2"><text:span text:style-name="T3069_1">Τμήμα<text:s/></text:span></text:h>
      <text:h text:style-name="P3070" text:outline-level="2"><text:span text:style-name="T3070_1">Κτηνιατρικό<text:s/>Εργαστήριο<text:s/>Λάρισας</text:span></text:h>
      <text:p text:style-name="P3071"><text:span text:style-name="T3071_1">Γραφείο<text:s/>Κτηνιατρικό<text:s/>Εργαστήριο<text:s/>Κομοτηνής</text:span></text:p>
      <text:p text:style-name="P3072"><text:span text:style-name="T3072_1">της<text:s/>παρούσας<text:s/>Διεύθυνσης<text:s/>ορίζονται<text:s/>στην<text:s/>παράγραφο<text:s/>3<text:s/>στ΄,<text:s/>περί<text:s/>Κτηνιατρικών<text:s/>Εργαστηρίων.</text:span></text:p>
      <text:h text:style-name="P3073" text:outline-level="6"><text:span text:style-name="T3073_1">Άρθρο<text:s/>19</text:span></text:h>
      <text:p text:style-name="P3074"><text:span text:style-name="T3074_1">Προϊστάμενοι<text:s/>Αποκεντρωμένων<text:s/>Υπηρεσιών</text:span></text:p>
      <text:p text:style-name="P3075"><text:span text:style-name="T3075_1">1)<text:s/>α)<text:s/>Των<text:s/>Διευθύνσεων<text:s/>Αποκεντρωμένων<text:s/>Υπηρεσιών<text:s/>προΐστανται<text:s/>υπάλληλοι<text:s/>του<text:s/>κλάδου<text:s/>ΠΕ1<text:s/>Γεωπονικού<text:s/>ή<text:s/>ΤΕ<text:s/>1<text:s/>Γεωπονικού.</text:span></text:p>
      <text:p text:style-name="P3076"><text:span text:style-name="T3076_1">β)</text:span><text:span text:style-name="T3076_2"><text:tab/></text:span><text:span text:style-name="T3076_3">Των<text:s/>Διευθύνσεων<text:s/>Κτηνιατρικών<text:s/>Κέντρων<text:s/>Αθηνών<text:s/>και<text:s/>Θεσσαλονίκης<text:s/>προΐστανται<text:s/>υπάλληλοι<text:s/>του<text:s/>κλάδου<text:s/>ΠΕ3<text:s/>Κτηνιατρικού.</text:span></text:p>
      <text:p text:style-name="P3077"><text:span text:style-name="T3077_1">2)<text:s/>α)<text:s/>Των<text:s/>Περιφερειακών<text:s/>Κέντρων<text:s/>Προστασίας<text:s/>Φυτών<text:s/>και<text:s/>Ποιοτικού<text:s/>Ελέγχου<text:s/>προΐσταται<text:s/>υπάλληλος<text:s/>του<text:s/>κλάδου<text:s/>ΠΕ1<text:s/>Γεωπονικού<text:s/>ή<text:s/>ΤΕ<text:s/>1<text:s/>Γεωπονικού.</text:span></text:p>
      <text:p text:style-name="P3078"><text:span text:style-name="T3078_1">β)</text:span><text:span text:style-name="T3078_2"><text:tab/></text:span><text:span text:style-name="T3078_3">Του<text:s/>Σταθμού<text:s/>Ελέγχου<text:s/>Αγενούς<text:s/>Πολλαπλασιαστικού<text:s/>Υλικού<text:s/>&amp;<text:s/>Σπόρων<text:s/>προΐστανται<text:s/>υπάλληλοι<text:s/>του<text:s/>κλάδου<text:s/>ΠΕ1<text:s/>Γεωπονικού<text:s/>ή<text:s/>ΤΕ<text:s/>1<text:s/>Γεωπονικού.</text:span></text:p>
      <text:p text:style-name="P3079"><text:span text:style-name="T3079_1">γ)</text:span><text:span text:style-name="T3079_2"><text:tab/></text:span><text:span text:style-name="T3079_3">Των<text:s/>Εργαστηρίων<text:s/>Ελέγχου<text:s/>Κυκλοφορίας<text:s/>Ζωοτροφών<text:s/>προΐστανται<text:s/>υπάλληλοι<text:s/>του<text:s/>κλάδου<text:s/>ΠΕ1<text:s/>Γεωπονικού<text:s/>ή<text:s/>ΤΕ<text:s/>1<text:s/>Γεωπονικού.</text:span></text:p>
      <text:p text:style-name="P3080"><text:span text:style-name="T3080_1">δ)</text:span><text:span text:style-name="T3080_2"><text:tab/></text:span><text:span text:style-name="T3080_3">Tων<text:s/>Κέντρων<text:s/>Γενετικής<text:s/>Βελτίωσης<text:s/>Ζώων<text:s/>προΐ-<text:s/>στανται<text:s/>υπάλληλοι<text:s/>του<text:s/>κλάδου<text:s/>ΠΕ1<text:s/>Γεωπονικού<text:s/>ή<text:s/>ΤΕ1<text:s/>Γεωπονικού.</text:span></text:p>
      <text:p text:style-name="P3081"><text:span text:style-name="T3081_1">ε)</text:span><text:span text:style-name="T3081_2"><text:tab/></text:span><text:span text:style-name="T3081_3">Των<text:s/>Τμημάτων<text:s/>Αγροτικής<text:s/>Ανάπτυξης<text:s/>προΐστανται<text:s/>υπάλληλοι<text:s/>του<text:s/>κλάδου<text:s/>ΠΕ1<text:s/>Γεωπονικού<text:s/>ή<text:s/>ΤΕ1<text:s/>Γεωπονικού.</text:span></text:p>
      <text:p text:style-name="P3082"><text:span text:style-name="T3082_1">στ)</text:span><text:span text:style-name="T3082_2"><text:tab/></text:span><text:span text:style-name="T3082_3">Των<text:s/>Τμημάτων<text:s/>Γεωργικών<text:s/>Εφαρμογών<text:s/>και<text:s/>Ανάλυσης<text:s/>Λιπασμάτων<text:s/>προΐστανται<text:s/>υπάλληλοι<text:s/>του<text:s/>κλάδου<text:s/>ΠΕ1<text:s/>Γεωπονικού<text:s/>ή<text:s/>ΤΕ<text:s/>1<text:s/>Γεωπονικού.</text:span></text:p>
      <text:p text:style-name="P3083"><text:span text:style-name="T3083_1">ζ)</text:span><text:span text:style-name="T3083_2"><text:tab/></text:span><text:span text:style-name="T3083_3">Του<text:s/>Τμήματος<text:s/>Ελέγχου<text:s/>Ποικιλιών<text:s/>Καλλιεργούμενων<text:s/>Φυτών<text:s/>προΐστανται<text:s/>υπάλληλοι<text:s/>του<text:s/>κλάδου<text:s/>ΠΕ1<text:s/>Γεωπονικού<text:s/>ή<text:s/>ΤΕ<text:s/>1<text:s/>Γεωπονικού.</text:span></text:p>
      <text:p text:style-name="P3084"><text:span text:style-name="T3084_1">η)</text:span><text:span text:style-name="T3084_2"><text:tab/></text:span><text:span text:style-name="T3084_3">Του<text:s/>Σταθμού<text:s/>Ελέγχου<text:s/>και<text:s/>Τυποποίησης<text:s/>Δημητριακών<text:s/>προΐσταται<text:s/>υπάλληλος<text:s/>του<text:s/>κλάδου<text:s/>ΠΕ1<text:s/>Γεωπονικού<text:s/>ή<text:s/>ΤΕ1<text:s/>Γεωπονικού.</text:span></text:p>
      <text:p text:style-name="P3085"><text:span text:style-name="T3085_1">θ)</text:span><text:span text:style-name="T3085_2"><text:tab/></text:span><text:span text:style-name="T3085_3">Των<text:s/>Τμημάτων<text:s/>Κτηνιατρικής<text:s/>προΐστανται<text:s/>υπάλληλοι<text:s/>του<text:s/>κλάδου<text:s/>ΠΕ3<text:s/>Κτηνιατρικού.</text:span></text:p>
      <text:p text:style-name="P3086"><text:span text:style-name="T3086_1">ι)</text:span><text:span text:style-name="T3086_2"><text:tab/></text:span><text:span text:style-name="T3086_3">Των<text:s/>Τμημάτων<text:s/>Σχολών<text:s/>Επαγγελμάτων<text:s/>Κρέατος<text:s/>προΐστανται<text:s/>υπάλληλοι<text:s/>του<text:s/>κλάδου<text:s/>ΠΕ3<text:s/>Κτηνιατρικού.</text:span></text:p>
      <text:p text:style-name="P3087"><text:span text:style-name="T3087_1">3)<text:s/>α)<text:s/>Των<text:s/>Τμημάτων<text:s/>της<text:s/>Διεύθυνσης<text:s/>Κτηνιατρικού<text:s/>Κέντρου<text:s/>Αθηνών:</text:span></text:p>
      <text:p text:style-name="P3088"><text:span text:style-name="T3088_1">αα)</text:span><text:span text:style-name="T3088_2"><text:tab/></text:span><text:span text:style-name="T3088_3">Διαγνωστικής<text:s/>Παθολογικής<text:s/>Ανατομικής,<text:s/>Ιστολογίας,<text:s/>Μικροβιολογίας<text:s/>και<text:s/>Φυσιοπαθολογίας<text:s/>μαστού</text:span></text:p>
      <text:p text:style-name="P3089"><text:span text:style-name="T3089_1">ββ)</text:span><text:span text:style-name="T3089_2"><text:tab/></text:span><text:span text:style-name="T3089_3">Παρασιτολογίας<text:s/>-<text:s/>Παρασιτικών<text:s/>Νοσημάτων,<text:s/>Εντομολογίας<text:s/>και<text:s/>Παθολογίας<text:s/>των<text:s/>Μελισσών</text:span></text:p>
      <text:p text:style-name="P3090"><text:span text:style-name="T3090_1">γγ)</text:span><text:span text:style-name="T3090_2"><text:tab/></text:span><text:span text:style-name="T3090_3">Μοριακής<text:s/>Διαγνωστικής,<text:s/>Αφθώδη<text:s/>Πυρετού,<text:s/>Ιολο-<text:s/>γικών,<text:s/>Ρικετσιακών<text:s/>και<text:s/>Εξωτικών<text:s/>Νοσημάτων</text:span></text:p>
      <text:p text:style-name="P3091"><text:span text:style-name="T3091_1">δδ)</text:span><text:span text:style-name="T3091_2"><text:tab/></text:span><text:span text:style-name="T3091_3">Παθολογίας<text:s/>Υδροβίων<text:s/>Οργανισμών</text:span></text:p>
      <text:p text:style-name="P3092"><text:span text:style-name="T3092_1">εε)</text:span><text:span text:style-name="T3092_2"><text:tab/></text:span><text:span text:style-name="T3092_3">Υγιεινής<text:s/>Τροφίμων</text:span></text:p>
      <text:p text:style-name="P3093"><text:span text:style-name="T3093_1">στστ)</text:span><text:span text:style-name="T3093_2"><text:tab/></text:span><text:span text:style-name="T3093_3">Τοξικολογίας,<text:s/>Καταλοίπων<text:s/>και<text:s/>Περιβαλλοντικών<text:s/>Ρυπαντών</text:span></text:p>
      <text:p text:style-name="P3094"><text:span text:style-name="T3094_1">ζζ)</text:span><text:span text:style-name="T3094_2"><text:tab/></text:span><text:span text:style-name="T3094_3">Κτηνιατρικoύ<text:s/>Εργαστηρίου<text:s/>Χαλκίδας</text:span></text:p>
      <text:p text:style-name="P3095"><text:span text:style-name="T3095_1">ηη)</text:span><text:span text:style-name="T3095_2"><text:tab/></text:span><text:span text:style-name="T3095_3">Κτηνιατρικoύ<text:s/>Εργαστηρίου<text:s/>Τριπόλεως</text:span></text:p>
      <text:p text:style-name="P3096"><text:span text:style-name="T3096_1">θθ)</text:span><text:span text:style-name="T3096_2"><text:tab/></text:span><text:span text:style-name="T3096_3">Κτηνιατρικoύ<text:s/>Εργαστηρίου<text:s/>Χανίων</text:span></text:p>
      <text:p text:style-name="P3097"><text:span text:style-name="T3097_1">ιι)</text:span><text:span text:style-name="T3097_2"><text:tab/></text:span><text:span text:style-name="T3097_3">Κτηνιατρικoύ<text:s/>Εργαστηρίου<text:s/>Πατρών</text:span></text:p>
      <text:p text:style-name="P3098"><text:span text:style-name="T3098_1">ιαια)</text:span><text:span text:style-name="T3098_2"><text:tab/></text:span><text:span text:style-name="T3098_3">Κτηνιατρικoύ<text:s/>Εργαστηρίου<text:s/>Ρόδου</text:span></text:p>
      <text:p text:style-name="P3099"><text:span text:style-name="T3099_1">ιβιβ)</text:span><text:span text:style-name="T3099_2"><text:tab/></text:span><text:span text:style-name="T3099_3">Κτηνιατρικoύ<text:s/>Εργαστηρίου<text:s/>Ηρακλείου</text:span></text:p>
      <text:p text:style-name="P3100"><text:span text:style-name="T3100_1">προϊστανται<text:s/>υπάλληλοι<text:s/>του<text:s/>κλάδου<text:s/>ΠΕ3<text:s/>Κτηνιατρικού<text:s/>εκτός<text:s/>του<text:s/>Τμήματος<text:s/>Τοξικολογίας,<text:s/>Καταλοίπων<text:s/>και<text:s/>Περιβαλλοντικών<text:s/>Ρυπαντών<text:s/>όπου<text:s/>προΐστανται<text:s/>υπάλληλοι<text:s/>των<text:s/>κλάδων<text:s/>ΠΕ3<text:s/>Κτηνιατρικού<text:s/>ή<text:s/>ΠΕ6<text:s/>Χημικών<text:s/>ή<text:s/>ΠΕ11<text:s/>Μηχανικών.</text:span></text:p>
      <text:p text:style-name="P3101"><text:span text:style-name="T3101_1">β)</text:span><text:span text:style-name="T3101_2"><text:tab/></text:span><text:span text:style-name="T3101_3">Του<text:s/>Τμήματος<text:s/>Διοικητικού-Οικονομικού<text:s/>της<text:s/>Διεύθυνσης<text:s/>προΐστανται<text:s/>υπάλληλοι<text:s/>των<text:s/>κλάδων<text:s/>ΠΕ9<text:s/>Διοικητικού<text:s/>ή<text:s/>ΠΕ10<text:s/>Οικονομικού<text:s/>ή<text:s/>ΤΕ6<text:s/>Διοικητικού<text:s/>Λογιστικού<text:s/>ή<text:s/>ΔΕ4<text:s/>Διοικητικού<text:s/>Λογιστικού.</text:span></text:p>
      <text:p text:style-name="P3102"><text:span text:style-name="T3102_1">4)<text:s/>α)<text:s/>Των<text:s/>Τμημάτων<text:s/>της<text:s/>Διεύθυνσης<text:s/>Κτηνιατρικού<text:s/>Κέντρου<text:s/>Θεσ/νίκης:</text:span></text:p>
      <text:p text:style-name="P3103"><text:span text:style-name="T3103_1">αα)</text:span><text:span text:style-name="T3103_2"><text:tab/></text:span><text:span text:style-name="T3103_3">Παθολογίας<text:s/>Υδροβίων<text:s/>Οργανισμών,<text:s/>Ελέγχου<text:s/>Θαλασσίων<text:s/>Βιοτοξινών<text:s/>και<text:s/>Τοξινών<text:s/>λοιπών<text:s/>υδάτων,</text:span></text:p>
      <text:p text:style-name="P3104"><text:span text:style-name="T3104_1">ββ)</text:span><text:span text:style-name="T3104_2"><text:tab/></text:span><text:span text:style-name="T3104_3">Μικροβιολογίας<text:s/>Τροφίμων,<text:s/>Βιοχημικού<text:s/>και<text:s/>Φυσικοχημικού<text:s/>Ελέγχου<text:s/>Τροφίμων,<text:s/>Καταλοίπων,<text:s/>Ελέγχου<text:s/>Ζωοτροφών<text:s/>και<text:s/>Ειδικών<text:s/>Παθογόνων<text:s/>Μικροβίων,</text:span></text:p>
      <text:p text:style-name="P3105"><text:span text:style-name="T3105_1">γγ)</text:span><text:span text:style-name="T3105_2"><text:tab/></text:span><text:span text:style-name="T3105_3">Παθολογίας<text:s/>Πτηνών<text:s/>και<text:s/>Μελισσών,<text:s/>Μικροβιολογίας,<text:s/>Λοιμωδών<text:s/>Νοσημάτων<text:s/>και<text:s/>Βρουκελλώσεων,</text:span></text:p>
      <text:p text:style-name="P3106"><text:span text:style-name="T3106_1">δδ)</text:span><text:span text:style-name="T3106_2"><text:tab/></text:span><text:span text:style-name="T3106_3">Ιολογικών,<text:s/>Ρικετσιακών<text:s/>Νοσημάτων<text:s/>και<text:s/>Μ.Σ.Ε.,<text:s/>εε)<text:s/>Αναπαραγωγής<text:s/>και<text:s/>Τεχνητής<text:s/>Σπερματέγχυσης,<text:s/>στστ)<text:s/>Κτηνιατρικό<text:s/>Εργαστήριο<text:s/>Ιωαννίνων,<text:s/>ζζ)<text:s/>Κτηνιατρικό<text:s/>Εργαστήριο<text:s/>Σερρών,<text:s/>ηη)<text:s/>Κτηνιατρικό<text:s/>Εργαστήριο<text:s/>Λάρισας,<text:s/>θθ)<text:s/>Κτηνιατρικό<text:s/>Εργαστήριο<text:s/>Καβάλας,</text:span></text:p>
      <text:p text:style-name="P3107"><text:span text:style-name="T3107_1">προΐστανται<text:s/>υπάλληλοι<text:s/>του<text:s/>κλάδου<text:s/>ΠΕ3<text:s/>Κτηνιστρικού.<text:s/>β)<text:s/>Του<text:s/>Τμήματος<text:s/>Διοικητικού-Οικονομικού<text:s/>προΐστανται<text:s/>υπάλληλοι<text:s/>του<text:s/>κλάδου<text:s/>ΠΕ9<text:s/>Διοικητικού<text:s/>ή<text:s/>ΠΕ10<text:s/>Οικονομικού<text:s/>ή<text:s/>ΤΕ6<text:s/>Διοικητικού<text:s/>Λογιστικού<text:s/>ή<text:s/>ΔΕ4<text:s/>Διοικητικού<text:s/>Λογιστικού.</text:span></text:p>
      <text:h text:style-name="P3108" text:outline-level="1"><text:span text:style-name="T3108_1">ΚΕΦΑΛΑΙΟ<text:s/></text:span></text:h>
      <text:h text:style-name="P3109" text:outline-level="1"><text:span text:style-name="T3109_1">Δ΄ΠΡΟΪΣΤΑΜΕΝΟΙ<text:s/>ΓΕΝΙΚΩΝ<text:s/>ΔΙΕΥΘΥΝΣΕΩΝ<text:s/></text:span></text:h>
      <text:p text:style-name="P3110"><text:span text:style-name="T3110_1">-ΠΡΟΣΩΠΙΚΟ</text:span></text:p>
      <text:h text:style-name="P3111" text:outline-level="6"><text:span text:style-name="T3111_1">Άρθρο<text:s/></text:span></text:h>
      <text:p text:style-name="P3112"><text:span text:style-name="T3112_1">20Προϊστάμενοι<text:s/>Γενικών<text:s/>Διευθύνσεων</text:span></text:p>
      <text:p text:style-name="P3113"><text:span text:style-name="T3113_1">1)<text:s/>Της<text:s/>Γενικής<text:s/>Διεύθυνσης<text:s/>Οικονομικών<text:s/>Υπηρεσιών,<text:s/>προΐσταται<text:s/>υπάλληλος<text:s/>όλων<text:s/>των<text:s/>κλάδων<text:s/>κατηγορίας<text:s/>ΠΕ<text:s/>όλων<text:s/>των<text:s/>Υπουργείων.</text:span></text:p>
      <text:p text:style-name="P3114"><text:span text:style-name="T3114_1">2)<text:s/>Της<text:s/>Γενικής<text:s/>Διεύθυνσης<text:s/>Διοικητικών<text:s/>Υπηρεσιών<text:s/>και<text:s/>Ηλεκτρονικής<text:s/>Διακυβέρνησης,<text:s/>προΐσταται<text:s/>υπάλληλος<text:s/>του<text:s/>κλάδου<text:s/>ΠΕ9<text:s/>Διοικητικού.</text:span></text:p>
      <text:p text:style-name="P3115"><text:span text:style-name="T3115_1">3)<text:s/>Της<text:s/>Γενικής<text:s/>Διεύθυνσης<text:s/>Βιώσιμης<text:s/>Αγροτικής<text:s/>Ανάπτυξης,<text:s/>προΐσταται<text:s/>υπάλληλος<text:s/>των<text:s/>κλάδων<text:s/>ΠΕ1<text:s/>Γεωπονικού<text:s/>ή<text:s/>ΠΕ9<text:s/>Διοικητικού<text:s/>ή<text:s/>ΠΕ10<text:s/>Οικονομικού.</text:span></text:p>
      <text:p text:style-name="P3116"><text:span text:style-name="T3116_1">4)<text:s/>Της<text:s/>Γενικής<text:s/>Διεύθυνσης<text:s/>Βιώσιμης<text:s/>Φυτικής<text:s/>Παραγωγής,<text:s/>προΐσταται<text:s/>υπάλληλος<text:s/>του<text:s/>κλάδου<text:s/>ΠΕ1<text:s/>Γεωπονικού.</text:span></text:p>
      <text:p text:style-name="P3117"><text:span text:style-name="T3117_1">5)<text:s/>Της<text:s/>Γενικής<text:s/>Διεύθυνσης<text:s/>Βιώσιμης<text:s/>Ζωικής<text:s/>Παραγωγής<text:s/>Κτηνιατρικής<text:s/>προΐσταται<text:s/>υπάλληλος<text:s/>των<text:s/>κλάδων<text:s/>ΠΕ1<text:s/>Γεωπονικού<text:s/>ή<text:s/>ΠΕ3<text:s/>Κτηνιατρικού.</text:span></text:p>
      <text:p text:style-name="P3118"><text:span text:style-name="T3118_1">6)<text:s/>Της<text:s/>Γενικής<text:s/>Διεύθυνσης<text:s/>Βιώσιμης<text:s/>Αλιείας,<text:s/>προΐστα-<text:s/>ται<text:s/>υπάλληλος<text:s/>του<text:s/>κλάδου<text:s/>ΠΕ4<text:s/>Ιχθυολόγων.</text:span></text:p>
      <text:h text:style-name="P3119" text:outline-level="6"><text:span text:style-name="T3119_1">Άρθρο<text:s/>21</text:span></text:h>
      <text:p text:style-name="P3120"><text:span text:style-name="T3120_1">Διάκριση<text:s/>θέσεων<text:s/>προσωπικού</text:span></text:p>
      <text:p text:style-name="P3121"><text:span text:style-name="T3121_1">1)<text:s/>Οι<text:s/>θέσεις<text:s/>του<text:s/>μόνιμου<text:s/>προσωπικού<text:s/>του<text:s/>ΥΠΑΑΤ<text:s/>ανέρχονται<text:s/>σε<text:s/>χίλιες<text:s/>πεντακόσιες<text:s/>ογδόντα<text:s/>τέσσερις<text:s/>(1.584)<text:s/>και<text:s/>διακρίνονται<text:s/>κατά<text:s/>κατηγορία<text:s/>και<text:s/>κλάδο,<text:s/>ως<text:s/>εξής:</text:span></text:p>
      <text:p text:style-name="P3122"><text:span text:style-name="T3122_1">Κατηγορία<text:s/>Π.Ε.<text:s/>(Πανεπιστημιακής<text:s/>Εκπαίδευσης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23"/>
          </table:table-cell>
          <table:table-cell table:style-name="Cell2">
            <text:p text:style-name="P3124"><text:span text:style-name="T3124_1">ΘΕΣΕΙΣ</text:span></text:p>
          </table:table-cell>
        </table:table-row>
        <table:table-row table:style-name="Row2">
          <table:table-cell table:style-name="Cell3">
            <text:p text:style-name="P3125"><text:span text:style-name="T3125_1">Kλάδος<text:s/>ΠΕ1<text:s/>Γεωπονικού</text:span></text:p>
          </table:table-cell>
          <table:table-cell table:style-name="Cell4">
            <text:p text:style-name="P3126"><text:span text:style-name="T3126_1">608</text:span></text:p>
          </table:table-cell>
        </table:table-row>
        <table:table-row table:style-name="Row3">
          <table:table-cell table:style-name="Cell5">
            <text:p text:style-name="P3127"><text:span text:style-name="T3127_1">Kλάδος<text:s/>ΠΕ3<text:s/>Κτηνιατρικού</text:span></text:p>
          </table:table-cell>
          <table:table-cell table:style-name="Cell6">
            <text:p text:style-name="P3128"><text:span text:style-name="T3128_1">196</text:span></text:p>
          </table:table-cell>
        </table:table-row>
        <table:table-row table:style-name="Row4">
          <table:table-cell table:style-name="Cell7">
            <text:p text:style-name="P3129"><text:span text:style-name="T3129_1">Kλάδος<text:s/>ΠΕ4<text:s/>Ιχθυολόγων</text:span></text:p>
          </table:table-cell>
          <table:table-cell table:style-name="Cell8">
            <text:p text:style-name="P3130"><text:span text:style-name="T3130_1">40</text:span></text:p>
          </table:table-cell>
        </table:table-row>
        <table:table-row table:style-name="Row5">
          <table:table-cell table:style-name="Cell9">
            <text:p text:style-name="P3131"><text:span text:style-name="T3131_1">Κλάδος<text:s/>ΠΕ5<text:s/>Επιθεωρητών</text:span></text:p>
          </table:table-cell>
          <table:table-cell table:style-name="Cell10">
            <text:p text:style-name="P3132"><text:span text:style-name="T3132_1">-</text:span></text:p>
          </table:table-cell>
        </table:table-row>
        <table:table-row table:style-name="Row6">
          <table:table-cell table:style-name="Cell11">
            <text:p text:style-name="P3133"><text:span text:style-name="T3133_1">Kλάδος<text:s/>ΠΕ6<text:s/>Χημικών</text:span></text:p>
          </table:table-cell>
          <table:table-cell table:style-name="Cell12">
            <text:p text:style-name="P3134"><text:span text:style-name="T3134_1">22</text:span></text:p>
          </table:table-cell>
        </table:table-row>
        <table:table-row table:style-name="Row7">
          <table:table-cell table:style-name="Cell13">
            <text:p text:style-name="P3135"><text:span text:style-name="T3135_1">Kλάδος<text:s/>ΠΕ7<text:s/>Γεωλόγων</text:span></text:p>
          </table:table-cell>
          <table:table-cell table:style-name="Cell14">
            <text:p text:style-name="P3136"><text:span text:style-name="T3136_1">11</text:span></text:p>
          </table:table-cell>
        </table:table-row>
        <table:table-row table:style-name="Row8">
          <table:table-cell table:style-name="Cell15">
            <text:p text:style-name="P3137"><text:span text:style-name="T3137_1">Kλάδος<text:s/>ΠΕ8<text:s/>Οικιακής<text:s/>Οικονομίας</text:span></text:p>
          </table:table-cell>
          <table:table-cell table:style-name="Cell16">
            <text:p text:style-name="P3138"><text:span text:style-name="T3138_1">1</text:span></text:p>
          </table:table-cell>
        </table:table-row>
        <table:table-row table:style-name="Row9">
          <table:table-cell table:style-name="Cell17">
            <text:p text:style-name="P3139"><text:span text:style-name="T3139_1">Kλάδος<text:s/>ΠΕ9<text:s/>Διοικητικού</text:span></text:p>
          </table:table-cell>
          <table:table-cell table:style-name="Cell18">
            <text:p text:style-name="P3140"><text:span text:style-name="T3140_1">70</text:span></text:p>
          </table:table-cell>
        </table:table-row>
        <table:table-row table:style-name="Row10">
          <table:table-cell table:style-name="Cell19">
            <text:p text:style-name="P3141"><text:span text:style-name="T3141_1">Kλάδος<text:s/>ΠΕ10<text:s/>Οικονομικού</text:span></text:p>
          </table:table-cell>
          <table:table-cell table:style-name="Cell20">
            <text:p text:style-name="P3142"><text:span text:style-name="T3142_1">82</text:span></text:p>
          </table:table-cell>
        </table:table-row>
        <table:table-row table:style-name="Row11">
          <table:table-cell table:style-name="Cell21">
            <text:p text:style-name="P3143"><text:span text:style-name="T3143_1">Kλάδος<text:s/>ΠΕ11<text:s/>Μηχανικών</text:span></text:p>
          </table:table-cell>
          <table:table-cell table:style-name="Cell22">
            <text:p text:style-name="P3144"><text:span text:style-name="T3144_1">29</text:span></text:p>
          </table:table-cell>
        </table:table-row>
        <table:table-row table:style-name="Row12">
          <table:table-cell table:style-name="Cell23">
            <text:p text:style-name="P3145"><text:span text:style-name="T3145_1">Kλάδος<text:s/>ΠΕ12<text:s/>Πληροφορικής</text:span></text:p>
          </table:table-cell>
          <table:table-cell table:style-name="Cell24">
            <text:p text:style-name="P3146"><text:span text:style-name="T3146_1">22</text:span></text:p>
          </table:table-cell>
        </table:table-row>
        <table:table-row table:style-name="Row13">
          <table:table-cell table:style-name="Cell25">
            <text:p text:style-name="P3147"><text:span text:style-name="T3147_1">Kλάδος<text:s/>ΠΕ13<text:s/>Στατιστικής</text:span></text:p>
          </table:table-cell>
          <table:table-cell table:style-name="Cell26">
            <text:p text:style-name="P3148"><text:span text:style-name="T3148_1">1</text:span></text:p>
          </table:table-cell>
        </table:table-row>
        <table:table-row table:style-name="Row14">
          <table:table-cell table:style-name="Cell27">
            <text:p text:style-name="P3149"><text:span text:style-name="T3149_1">Κλάδος<text:s/>ΠΕ14<text:s/>Μηχανικών<text:s/>Μεταλλείων<text:s/>και<text:s/>Μεταλλουργών</text:span></text:p>
          </table:table-cell>
          <table:table-cell table:style-name="Cell28">
            <text:p text:style-name="P3150"><text:span text:style-name="T3150_1">1</text:span></text:p>
          </table:table-cell>
        </table:table-row>
      </table:table>
      <text:p text:style-name="P3151"><text:span text:style-name="T3151_1">Κατηγορία<text:s/>Τ.Ε.<text:s/>(Τεχνολογικής<text:s/>Εκπαίδευσης)</text:span></text:p>
      <table:table table:style-name="Table2">
        <table:table-column table:style-name="Column3"/>
        <table:table-column table:style-name="Column4"/>
        <table:table-row table:style-name="Row15">
          <table:table-cell table:style-name="Cell29">
            <text:p text:style-name="P3152"/>
          </table:table-cell>
          <table:table-cell table:style-name="Cell30">
            <text:p text:style-name="P3153"><text:span text:style-name="T3153_1">ΘΕΣΕΙΣ</text:span></text:p>
          </table:table-cell>
        </table:table-row>
        <table:table-row table:style-name="Row16">
          <table:table-cell table:style-name="Cell31">
            <text:p text:style-name="P3154"><text:span text:style-name="T3154_1">Kλάδος<text:s/>ΤΕ1<text:s/>Γεωπονικού</text:span></text:p>
          </table:table-cell>
          <table:table-cell table:style-name="Cell32">
            <text:p text:style-name="P3155"><text:span text:style-name="T3155_1">92</text:span></text:p>
          </table:table-cell>
        </table:table-row>
        <table:table-row table:style-name="Row17">
          <table:table-cell table:style-name="Cell33">
            <text:p text:style-name="P3156"><text:span text:style-name="T3156_1">Κλάδος<text:s/>ΤΕ2<text:s/>Δασοπονίας</text:span></text:p>
          </table:table-cell>
          <table:table-cell table:style-name="Cell34">
            <text:p text:style-name="P3157"><text:span text:style-name="T3157_1">1</text:span></text:p>
          </table:table-cell>
        </table:table-row>
        <table:table-row table:style-name="Row18">
          <table:table-cell table:style-name="Cell35">
            <text:p text:style-name="P3158"><text:span text:style-name="T3158_1">Κλάδος<text:s/>ΤΕ3<text:s/>Τεχνολογίας<text:s/>Τροφίμων</text:span></text:p>
          </table:table-cell>
          <table:table-cell table:style-name="Cell36">
            <text:p text:style-name="P3159"><text:span text:style-name="T3159_1">17</text:span></text:p>
          </table:table-cell>
        </table:table-row>
        <table:table-row table:style-name="Row19">
          <table:table-cell table:style-name="Cell37">
            <text:p text:style-name="P3160"><text:span text:style-name="T3160_1">Kλάδος<text:s/>ΤΕ4<text:s/>Τεχνολογίας<text:s/>Δημόσιας<text:s/>Υγείας<text:s/>και<text:s/>Κτηνιατρικών<text:s/>Εργαστηρίων</text:span></text:p>
          </table:table-cell>
          <table:table-cell table:style-name="Cell38">
            <text:p text:style-name="P3161"><text:span text:style-name="T3161_1">6</text:span></text:p>
          </table:table-cell>
        </table:table-row>
        <table:table-row table:style-name="Row20">
          <table:table-cell table:style-name="Cell39">
            <text:p text:style-name="P3162"><text:span text:style-name="T3162_1">Kλάδος<text:s/>ΤΕ5<text:s/>Τεχνολογίας<text:s/>Ιχθυοκομίας–Αλιείας</text:span></text:p>
          </table:table-cell>
          <table:table-cell table:style-name="Cell40">
            <text:p text:style-name="P3163"><text:span text:style-name="T3163_1">29</text:span></text:p>
          </table:table-cell>
        </table:table-row>
        <table:table-row table:style-name="Row21">
          <table:table-cell table:style-name="Cell41">
            <text:p text:style-name="P3164"><text:span text:style-name="T3164_1">Kλάδος<text:s/>ΤΕ6<text:s/>Διοικητικού–Λογιστικού</text:span></text:p>
          </table:table-cell>
          <table:table-cell table:style-name="Cell42">
            <text:p text:style-name="P3165"><text:span text:style-name="T3165_1">22</text:span></text:p>
          </table:table-cell>
        </table:table-row>
      </table:table>
      <text:p text:style-name="P3166"/>
      <table:table table:style-name="Table3">
        <table:table-column table:style-name="Column5"/>
        <table:table-column table:style-name="Column6"/>
        <table:table-row table:style-name="Row22">
          <table:table-cell table:style-name="Cell43">
            <text:p text:style-name="P3167"><text:span text:style-name="T3167_1">Kλάδος<text:s/>ΤΕ7<text:s/>Μηχανικών</text:span></text:p>
          </table:table-cell>
          <table:table-cell table:style-name="Cell44">
            <text:p text:style-name="P3168"><text:span text:style-name="T3168_1">12</text:span></text:p>
          </table:table-cell>
        </table:table-row>
        <table:table-row table:style-name="Row23">
          <table:table-cell table:style-name="Cell45">
            <text:p text:style-name="P3169"><text:span text:style-name="T3169_1">Kλάδος<text:s/>ΤΕ8<text:s/>Βιβλιοθηκονόμων</text:span></text:p>
          </table:table-cell>
          <table:table-cell table:style-name="Cell46">
            <text:p text:style-name="P3170"><text:span text:style-name="T3170_1">3</text:span></text:p>
          </table:table-cell>
        </table:table-row>
        <table:table-row table:style-name="Row24">
          <table:table-cell table:style-name="Cell47">
            <text:p text:style-name="P3171"><text:span text:style-name="T3171_1">Kλάδος<text:s/>ΤΕ9<text:s/>Πληροφορικής</text:span></text:p>
          </table:table-cell>
          <table:table-cell table:style-name="Cell48">
            <text:p text:style-name="P3172"><text:span text:style-name="T3172_1">9</text:span></text:p>
          </table:table-cell>
        </table:table-row>
        <table:table-row table:style-name="Row25">
          <table:table-cell table:style-name="Cell49">
            <text:p text:style-name="P3173"><text:span text:style-name="T3173_1">Kλάδος<text:s/>ΤΕ10<text:s/>Ραδιοτηλεγραφητών<text:s/>1</text:span></text:p>
          </table:table-cell>
          <table:table-cell table:style-name="Cell50">
            <text:p text:style-name="P3174"/>
          </table:table-cell>
        </table:table-row>
      </table:table>
      <text:p text:style-name="P3175"><text:span text:style-name="T3175_1">Κατηγορία<text:s/>Δ.Ε.<text:s/>(Δευτεροβάθμιας<text:s/>Εκπαίδευσης)</text:span></text:p>
      <table:table table:style-name="Table4">
        <table:table-column table:style-name="Column7"/>
        <table:table-column table:style-name="Column8"/>
        <table:table-row table:style-name="Row26">
          <table:table-cell table:style-name="Cell51">
            <text:p text:style-name="P3176"/>
          </table:table-cell>
          <table:table-cell table:style-name="Cell52">
            <text:p text:style-name="P3177"><text:span text:style-name="T3177_1">ΘΕΣΕΙΣ</text:span></text:p>
          </table:table-cell>
        </table:table-row>
        <table:table-row table:style-name="Row27">
          <table:table-cell table:style-name="Cell53">
            <text:p text:style-name="P3178"><text:span text:style-name="T3178_1">Kλάδος<text:s/>ΔΕ1<text:s/>Γεωργικού<text:s/>και<text:s/>Κτηνοτροφικού</text:span></text:p>
          </table:table-cell>
          <table:table-cell table:style-name="Cell54">
            <text:p text:style-name="P3179"><text:span text:style-name="T3179_1">11</text:span></text:p>
          </table:table-cell>
        </table:table-row>
        <table:table-row table:style-name="Row28">
          <table:table-cell table:style-name="Cell55">
            <text:p text:style-name="P3180"><text:span text:style-name="T3180_1">Kλάδος<text:s/>ΔΕ2<text:s/>Βοηθών<text:s/>Εργαστηρίων</text:span></text:p>
          </table:table-cell>
          <table:table-cell table:style-name="Cell56">
            <text:p text:style-name="P3181"><text:span text:style-name="T3181_1">27</text:span></text:p>
          </table:table-cell>
        </table:table-row>
        <table:table-row table:style-name="Row29">
          <table:table-cell table:style-name="Cell57">
            <text:p text:style-name="P3182"><text:span text:style-name="T3182_1">Kλάδος<text:s/>ΔΕ3<text:s/>Προσωπικού<text:s/>Η/Υ</text:span></text:p>
          </table:table-cell>
          <table:table-cell table:style-name="Cell58">
            <text:p text:style-name="P3183"><text:span text:style-name="T3183_1">55</text:span></text:p>
          </table:table-cell>
        </table:table-row>
        <table:table-row table:style-name="Row30">
          <table:table-cell table:style-name="Cell59">
            <text:p text:style-name="P3184"><text:span text:style-name="T3184_1">Kλάδος<text:s/>ΔΕ4<text:s/>Διοικητικού–Λογιστικού</text:span></text:p>
          </table:table-cell>
          <table:table-cell table:style-name="Cell60">
            <text:p text:style-name="P3185"><text:span text:style-name="T3185_1">181</text:span></text:p>
          </table:table-cell>
        </table:table-row>
        <table:table-row table:style-name="Row31">
          <table:table-cell table:style-name="Cell61">
            <text:p text:style-name="P3186"><text:span text:style-name="T3186_1">Kλάδος<text:s/>ΔΕ5<text:s/>Τεχνικού<text:s/>Οδηγών</text:span></text:p>
          </table:table-cell>
          <table:table-cell table:style-name="Cell62">
            <text:p text:style-name="P3187"><text:span text:style-name="T3187_1">9</text:span></text:p>
          </table:table-cell>
        </table:table-row>
        <table:table-row table:style-name="Row32">
          <table:table-cell table:style-name="Cell63">
            <text:p text:style-name="P3188"><text:span text:style-name="T3188_1">Kλάδος<text:s/>ΔΕ6<text:s/>Τεχνικού<text:s/>Δομικών<text:s/>Έργων</text:span></text:p>
          </table:table-cell>
          <table:table-cell table:style-name="Cell64">
            <text:p text:style-name="P3189"><text:span text:style-name="T3189_1">3</text:span></text:p>
          </table:table-cell>
        </table:table-row>
        <table:table-row table:style-name="Row33">
          <table:table-cell table:style-name="Cell65">
            <text:p text:style-name="P3190"><text:span text:style-name="T3190_1">Kλάδος<text:s/>ΔΕ7<text:s/>Τεχνικού<text:s/>Μηχανολογίας<text:s/>-<text:s/>Ηλεκτρολογίας<text:s/>–<text:s/>Ηλεκτρονικής</text:span></text:p>
          </table:table-cell>
          <table:table-cell table:style-name="Cell66">
            <text:p text:style-name="P3191"><text:span text:style-name="T3191_1">10</text:span></text:p>
          </table:table-cell>
        </table:table-row>
        <table:table-row table:style-name="Row34">
          <table:table-cell table:style-name="Cell67">
            <text:p text:style-name="P3192"><text:span text:style-name="T3192_1">Kλάδος<text:s/>ΔΕ8<text:s/>Τηλεφωνητών</text:span></text:p>
          </table:table-cell>
          <table:table-cell table:style-name="Cell68">
            <text:p text:style-name="P3193"><text:span text:style-name="T3193_1">2</text:span></text:p>
          </table:table-cell>
        </table:table-row>
        <table:table-row table:style-name="Row35">
          <table:table-cell table:style-name="Cell69">
            <text:p text:style-name="P3194"><text:span text:style-name="T3194_1">Kλάδος<text:s/>ΔΕ9<text:s/>Επιμελητών<text:s/>Ιχθυοτροφείων<text:s/>1</text:span></text:p>
          </table:table-cell>
          <table:table-cell table:style-name="Cell70">
            <text:p text:style-name="P3195"/>
          </table:table-cell>
        </table:table-row>
      </table:table>
      <text:p text:style-name="P3196"><text:span text:style-name="T3196_1">Κατηγορία<text:s/>Υ.Ε.<text:s/>(Υποχρεωτικής<text:s/>Εκπαίδευσης)</text:span></text:p>
      <table:table table:style-name="Table5">
        <table:table-column table:style-name="Column9"/>
        <table:table-column table:style-name="Column10"/>
        <table:table-row table:style-name="Row36">
          <table:table-cell table:style-name="Cell71">
            <text:p text:style-name="P3197"/>
          </table:table-cell>
          <table:table-cell table:style-name="Cell72">
            <text:p text:style-name="P3198"><text:span text:style-name="T3198_1">ΘΕΣΕΙΣ</text:span></text:p>
          </table:table-cell>
        </table:table-row>
        <table:table-row table:style-name="Row37">
          <table:table-cell table:style-name="Cell73">
            <text:p text:style-name="P3199"><text:span text:style-name="T3199_1">Kλάδος<text:s/>ΥΕ1<text:s/>Κλητήρων</text:span></text:p>
          </table:table-cell>
          <table:table-cell table:style-name="Cell74">
            <text:p text:style-name="P3200"><text:span text:style-name="T3200_1">6</text:span></text:p>
          </table:table-cell>
        </table:table-row>
        <table:table-row table:style-name="Row38">
          <table:table-cell table:style-name="Cell75">
            <text:p text:style-name="P3201"><text:span text:style-name="T3201_1">Kλάδος<text:s/>ΥΕ2<text:s/>Προσωπικού<text:s/>Καθαριότητας</text:span></text:p>
          </table:table-cell>
          <table:table-cell table:style-name="Cell76">
            <text:p text:style-name="P3202"><text:span text:style-name="T3202_1">4</text:span></text:p>
          </table:table-cell>
        </table:table-row>
      </table:table>
      <text:p text:style-name="P3203"><text:span text:style-name="T3203_1">2)<text:s/>Οι<text:s/>θέσεις<text:s/>του<text:s/>προσωπικού<text:s/>ιδιωτικού<text:s/>δικαίου<text:s/>αορίστου<text:s/>χρόνου<text:s/>του<text:s/>ΥΠΑΑΤ<text:s/>ανέρχονται<text:s/>σε<text:s/>διακόσιες<text:s/>είκοσι<text:s/>οκτώ<text:s/>(228)<text:s/>και<text:s/>διακρίνονται<text:s/>κατά<text:s/>εκπαιδευτική<text:s/>βαθμίδα<text:s/>και<text:s/>ειδικότητα,<text:s/>ως<text:s/>εξής:</text:span></text:p>
      <text:p text:style-name="P3204"><text:span text:style-name="T3204_1">Βαθμίδα<text:s/>Π.Ε.<text:s/>(Πανεπιστημιακής<text:s/>Εκπαίδευσης)</text:span></text:p>
      <table:table table:style-name="Table6">
        <table:table-column table:style-name="Column11"/>
        <table:table-column table:style-name="Column12"/>
        <table:table-row table:style-name="Row39">
          <table:table-cell table:style-name="Cell77">
            <text:p text:style-name="P3205"><text:span text:style-name="T3205_1">Ειδικότητα<text:s/>ΠΕ1<text:s/>Γεωπονικού</text:span></text:p>
          </table:table-cell>
          <table:table-cell table:style-name="Cell78">
            <text:p text:style-name="P3206"><text:span text:style-name="T3206_1">67</text:span></text:p>
          </table:table-cell>
        </table:table-row>
        <table:table-row table:style-name="Row40">
          <table:table-cell table:style-name="Cell79">
            <text:p text:style-name="P3207"><text:span text:style-name="T3207_1">Ειδικότητα<text:s/>ΠΕ2<text:s/>Δασολογικού</text:span></text:p>
          </table:table-cell>
          <table:table-cell table:style-name="Cell80">
            <text:p text:style-name="P3208"><text:span text:style-name="T3208_1">1</text:span></text:p>
          </table:table-cell>
        </table:table-row>
        <table:table-row table:style-name="Row41">
          <table:table-cell table:style-name="Cell81">
            <text:p text:style-name="P3209"><text:span text:style-name="T3209_1">Ειδικότητα<text:s/>ΠΕ3<text:s/>Κτηνιατρικού</text:span></text:p>
          </table:table-cell>
          <table:table-cell table:style-name="Cell82">
            <text:p text:style-name="P3210"><text:span text:style-name="T3210_1">1</text:span></text:p>
          </table:table-cell>
        </table:table-row>
        <table:table-row table:style-name="Row42">
          <table:table-cell table:style-name="Cell83">
            <text:p text:style-name="P3211"><text:span text:style-name="T3211_1">Ειδικότητα<text:s/>ΠΕ4<text:s/>Ιχθυολόγων</text:span></text:p>
          </table:table-cell>
          <table:table-cell table:style-name="Cell84">
            <text:p text:style-name="P3212"><text:span text:style-name="T3212_1">17</text:span></text:p>
          </table:table-cell>
        </table:table-row>
        <table:table-row table:style-name="Row43">
          <table:table-cell table:style-name="Cell85">
            <text:p text:style-name="P3213"><text:span text:style-name="T3213_1">Ειδικότητα<text:s/>ΠΕ5<text:s/>Επιθεωρητών</text:span></text:p>
          </table:table-cell>
          <table:table-cell table:style-name="Cell86">
            <text:p text:style-name="P3214"><text:span text:style-name="T3214_1">-</text:span></text:p>
          </table:table-cell>
        </table:table-row>
        <table:table-row table:style-name="Row44">
          <table:table-cell table:style-name="Cell87">
            <text:p text:style-name="P3215"><text:span text:style-name="T3215_1">Ειδικότητα<text:s/>ΠΕ6<text:s/>Χημικών</text:span></text:p>
          </table:table-cell>
          <table:table-cell table:style-name="Cell88">
            <text:p text:style-name="P3216"><text:span text:style-name="T3216_1">1</text:span></text:p>
          </table:table-cell>
        </table:table-row>
        <table:table-row table:style-name="Row45">
          <table:table-cell table:style-name="Cell89">
            <text:p text:style-name="P3217"><text:span text:style-name="T3217_1">Ειδικότητα<text:s/>ΠΕ7<text:s/>Γεωλόγων</text:span></text:p>
          </table:table-cell>
          <table:table-cell table:style-name="Cell90">
            <text:p text:style-name="P3218"><text:span text:style-name="T3218_1">1</text:span></text:p>
          </table:table-cell>
        </table:table-row>
        <table:table-row table:style-name="Row46">
          <table:table-cell table:style-name="Cell91">
            <text:p text:style-name="P3219"><text:span text:style-name="T3219_1">Ειδικότητα<text:s/>ΠΕ9<text:s/>Διοικητικού</text:span></text:p>
          </table:table-cell>
          <table:table-cell table:style-name="Cell92">
            <text:p text:style-name="P3220"><text:span text:style-name="T3220_1">4</text:span></text:p>
          </table:table-cell>
        </table:table-row>
        <table:table-row table:style-name="Row47">
          <table:table-cell table:style-name="Cell93">
            <text:p text:style-name="P3221"><text:span text:style-name="T3221_1">Ειδικότητα<text:s/>ΠΕ10<text:s/>Οικονομικού</text:span></text:p>
          </table:table-cell>
          <table:table-cell table:style-name="Cell94">
            <text:p text:style-name="P3222"><text:span text:style-name="T3222_1">10</text:span></text:p>
          </table:table-cell>
        </table:table-row>
        <table:table-row table:style-name="Row48">
          <table:table-cell table:style-name="Cell95">
            <text:p text:style-name="P3223"><text:span text:style-name="T3223_1">Ειδικότητα<text:s/>ΠΕ11<text:s/>Μηχανικών</text:span></text:p>
          </table:table-cell>
          <table:table-cell table:style-name="Cell96">
            <text:p text:style-name="P3224"><text:span text:style-name="T3224_1">25</text:span></text:p>
          </table:table-cell>
        </table:table-row>
        <table:table-row table:style-name="Row49">
          <table:table-cell table:style-name="Cell97">
            <text:p text:style-name="P3225"><text:span text:style-name="T3225_1">Ειδικότητα<text:s/>ΠΕ12<text:s/>Πληροφορικής</text:span></text:p>
          </table:table-cell>
          <table:table-cell table:style-name="Cell98">
            <text:p text:style-name="P3226"><text:span text:style-name="T3226_1">1</text:span></text:p>
          </table:table-cell>
        </table:table-row>
        <table:table-row table:style-name="Row50">
          <table:table-cell table:style-name="Cell99">
            <text:p text:style-name="P3227"><text:span text:style-name="T3227_1">Ειδικότητα<text:s/>ΠΕ15<text:s/>Περιβαλλοντολόγων</text:span></text:p>
          </table:table-cell>
          <table:table-cell table:style-name="Cell100">
            <text:p text:style-name="P3228"><text:span text:style-name="T3228_1">1</text:span></text:p>
          </table:table-cell>
        </table:table-row>
      </table:table>
      <text:p text:style-name="P3229"><text:span text:style-name="T3229_1">Βαθμίδα<text:s/>Τ.Ε.<text:s/>(Τεχνολογικής<text:s/>Εκπαίδευσης)</text:span></text:p>
      <table:table table:style-name="Table7">
        <table:table-column table:style-name="Column13"/>
        <table:table-column table:style-name="Column14"/>
        <table:table-row table:style-name="Row51">
          <table:table-cell table:style-name="Cell101">
            <text:p text:style-name="P3230"><text:span text:style-name="T3230_1">Ειδικότητα<text:s/>ΤΕ1<text:s/>Γεωπονικού</text:span></text:p>
          </table:table-cell>
          <table:table-cell table:style-name="Cell102">
            <text:p text:style-name="P3231"><text:span text:style-name="T3231_1">20</text:span></text:p>
          </table:table-cell>
        </table:table-row>
        <table:table-row table:style-name="Row52">
          <table:table-cell table:style-name="Cell103">
            <text:p text:style-name="P3232"><text:span text:style-name="T3232_1">Ειδικότητα<text:s/>ΤΕ3<text:s/>Τεχνολογίας<text:s/>Τροφίμων</text:span></text:p>
          </table:table-cell>
          <table:table-cell table:style-name="Cell104">
            <text:p text:style-name="P3233"><text:span text:style-name="T3233_1">1</text:span></text:p>
          </table:table-cell>
        </table:table-row>
        <table:table-row table:style-name="Row53">
          <table:table-cell table:style-name="Cell105">
            <text:p text:style-name="P3234"><text:span text:style-name="T3234_1">Ειδικότητα<text:s/>ΤΕ4<text:s/>Τεχνολογίας<text:s/>Δημόσιας<text:s/>Υγείας<text:s/>και<text:s/>Κτηνιατρικών<text:s/>Εργαστηρίων</text:span></text:p>
          </table:table-cell>
          <table:table-cell table:style-name="Cell106">
            <text:p text:style-name="P3235"><text:span text:style-name="T3235_1">1</text:span></text:p>
          </table:table-cell>
        </table:table-row>
        <table:table-row table:style-name="Row54">
          <table:table-cell table:style-name="Cell107">
            <text:p text:style-name="P3236"><text:span text:style-name="T3236_1">Ειδικότητα<text:s/>ΤΕ5<text:s/>Τεχνολογίας<text:s/>Ιχθυοκομίας–Αλιείας</text:span></text:p>
          </table:table-cell>
          <table:table-cell table:style-name="Cell108">
            <text:p text:style-name="P3237"><text:span text:style-name="T3237_1">3</text:span></text:p>
          </table:table-cell>
        </table:table-row>
        <table:table-row table:style-name="Row55">
          <table:table-cell table:style-name="Cell109">
            <text:p text:style-name="P3238"><text:span text:style-name="T3238_1">Ειδικότητα<text:s/>ΤΕ6<text:s/>Διοικητικού-Λογιστικού</text:span></text:p>
          </table:table-cell>
          <table:table-cell table:style-name="Cell110">
            <text:p text:style-name="P3239"><text:span text:style-name="T3239_1">6</text:span></text:p>
          </table:table-cell>
        </table:table-row>
        <table:table-row table:style-name="Row56">
          <table:table-cell table:style-name="Cell111">
            <text:p text:style-name="P3240"><text:span text:style-name="T3240_1">Ειδικότητα<text:s/>ΤΕ7<text:s/>Μηχανικών</text:span></text:p>
          </table:table-cell>
          <table:table-cell table:style-name="Cell112">
            <text:p text:style-name="P3241"><text:span text:style-name="T3241_1">10</text:span></text:p>
          </table:table-cell>
        </table:table-row>
      </table:table>
      <text:p text:style-name="P3242"><text:span text:style-name="T3242_1">Βαθμίδα<text:s/>Δ.Ε.<text:s/>(Δευτεροβάθμιας<text:s/>Εκπαίδευσης)</text:span></text:p>
      <table:table table:style-name="Table8">
        <table:table-column table:style-name="Column15"/>
        <table:table-column table:style-name="Column16"/>
        <table:table-row table:style-name="Row57">
          <table:table-cell table:style-name="Cell113">
            <text:p text:style-name="P3243"><text:span text:style-name="T3243_1">Ειδικότητα<text:s/>ΔΕ1<text:s/>Γεωργικού<text:s/>και<text:s/>Κτηνοτροφικού</text:span></text:p>
          </table:table-cell>
          <table:table-cell table:style-name="Cell114">
            <text:p text:style-name="P3244"><text:span text:style-name="T3244_1">1</text:span></text:p>
          </table:table-cell>
        </table:table-row>
        <table:table-row table:style-name="Row58">
          <table:table-cell table:style-name="Cell115">
            <text:p text:style-name="P3245"><text:span text:style-name="T3245_1">Ειδικότητα<text:s/>ΔΕ2<text:s/>Βοηθών<text:s/>Εργαστηρίων</text:span></text:p>
          </table:table-cell>
          <table:table-cell table:style-name="Cell116">
            <text:p text:style-name="P3246"><text:span text:style-name="T3246_1">4</text:span></text:p>
          </table:table-cell>
        </table:table-row>
      </table:table>
      <text:p text:style-name="P3247"/>
      <table:table table:style-name="Table9">
        <table:table-column table:style-name="Column17"/>
        <table:table-column table:style-name="Column18"/>
        <table:table-row table:style-name="Row59">
          <table:table-cell table:style-name="Cell117">
            <text:p text:style-name="P3248"><text:span text:style-name="T3248_1">Ειδικότητα<text:s/>ΔΕ3<text:s/>Προσωπικού<text:s/>Η/Υ</text:span></text:p>
          </table:table-cell>
          <table:table-cell table:style-name="Cell118">
            <text:p text:style-name="P3249"><text:span text:style-name="T3249_1">26</text:span></text:p>
          </table:table-cell>
        </table:table-row>
        <table:table-row table:style-name="Row60">
          <table:table-cell table:style-name="Cell119">
            <text:p text:style-name="P3250"><text:span text:style-name="T3250_1">Ειδικότητα<text:s/>ΔΕ4<text:s/>Διοικητικού–Λογιστικού</text:span></text:p>
          </table:table-cell>
          <table:table-cell table:style-name="Cell120">
            <text:p text:style-name="P3251"><text:span text:style-name="T3251_1">15</text:span></text:p>
          </table:table-cell>
        </table:table-row>
        <table:table-row table:style-name="Row61">
          <table:table-cell table:style-name="Cell121">
            <text:p text:style-name="P3252"><text:span text:style-name="T3252_1">Ειδικότητα<text:s/>ΔΕ5<text:s/>Τεχνικού<text:s/>Οδηγών</text:span></text:p>
          </table:table-cell>
          <table:table-cell table:style-name="Cell122">
            <text:p text:style-name="P3253"><text:span text:style-name="T3253_1">5</text:span></text:p>
          </table:table-cell>
        </table:table-row>
        <table:table-row table:style-name="Row62">
          <table:table-cell table:style-name="Cell123">
            <text:p text:style-name="P3254"><text:span text:style-name="T3254_1">Ειδικότητα<text:s/>ΔΕ6<text:s/>Τεχνικού<text:s/>Δομικών<text:s/>Έργων</text:span></text:p>
          </table:table-cell>
          <table:table-cell table:style-name="Cell124">
            <text:p text:style-name="P3255"><text:span text:style-name="T3255_1">1</text:span></text:p>
          </table:table-cell>
        </table:table-row>
        <table:table-row table:style-name="Row63">
          <table:table-cell table:style-name="Cell125">
            <text:p text:style-name="P3256"><text:span text:style-name="T3256_1">Ειδικότητα<text:s/>ΔΕ7<text:s/>Τεχνικού<text:s/>Μηχανολογίας<text:s/>-<text:s/>Ηλεκτρολογίας<text:s/>-<text:s/>Ηλεκτρονικής</text:span></text:p>
          </table:table-cell>
          <table:table-cell table:style-name="Cell126">
            <text:p text:style-name="P3257"><text:span text:style-name="T3257_1">4</text:span></text:p>
          </table:table-cell>
        </table:table-row>
      </table:table>
      <text:p text:style-name="P3258"><text:span text:style-name="T3258_1">ΒαθμίδαΥ.Ε.<text:s/>(Υποχρεωτικής<text:s/>Εκπαίδευσης)</text:span></text:p>
      <table:table table:style-name="Table10">
        <table:table-column table:style-name="Column19"/>
        <table:table-column table:style-name="Column20"/>
        <table:table-row table:style-name="Row64">
          <table:table-cell table:style-name="Cell127">
            <text:p text:style-name="P3259"/>
          </table:table-cell>
          <table:table-cell table:style-name="Cell128">
            <text:p text:style-name="P3260"><text:span text:style-name="T3260_1">ΘΕΣΕΙΣ</text:span></text:p>
          </table:table-cell>
        </table:table-row>
        <table:table-row table:style-name="Row65">
          <table:table-cell table:style-name="Cell129">
            <text:p text:style-name="P3261"><text:span text:style-name="T3261_1">Ειδικότητα<text:s/>ΥΕ2<text:s/>Προσωπικού<text:s/>Καθαριότητας</text:span></text:p>
          </table:table-cell>
          <table:table-cell table:style-name="Cell130">
            <text:p text:style-name="P3262"><text:span text:style-name="T3262_1">2</text:span></text:p>
          </table:table-cell>
        </table:table-row>
      </table:table>
      <text:p text:style-name="P3263"><text:span text:style-name="T3263_1">Με<text:s/>την<text:s/>καθ’<text:s/>οιονδήποτε<text:s/>τρόπο<text:s/>αποχώρηση<text:s/>των<text:s/>υπαλλήλων<text:s/>που<text:s/>υπηρετούν<text:s/>στις<text:s/>ως<text:s/>άνω<text:s/>θέσεις<text:s/>ιδιωτικού<text:s/>δικαίου<text:s/>αορίστου<text:s/>χρόνου,<text:s/>οι<text:s/>κενούμενες<text:s/>θέσεις<text:s/>μετατρέπονται<text:s/>σε<text:s/>οργανικές<text:s/>θέσεις<text:s/>μονίμου<text:s/>προσωπικού<text:s/>πλήν<text:s/>των<text:s/>ειδικοτήτων<text:s/>ΔΕ5<text:s/>Τεχνικού<text:s/>Οδηγών,<text:s/>ΔΕ6<text:s/>Τεχνικού<text:s/>Δομικών<text:s/>Έργων,<text:s/>ΔΕ7<text:s/>Τεχνικού<text:s/>Μηχανολογίας<text:s/>-<text:s/>Ηλεκτρολογίας<text:s/>-<text:s/>Ηλεκτρονικής,<text:s/>και<text:s/>ΥΕ2<text:s/>Προσωπικού<text:s/>Καθαριότητας.</text:span></text:p>
      <text:p text:style-name="P3264"><text:span text:style-name="T3264_1">3)<text:s/>Η<text:s/>θέση<text:s/>του<text:s/>επί<text:s/>θητεία<text:s/>προσωπικού<text:s/>του<text:s/>ΥΠΑΑΤ,<text:s/>έχει<text:s/>ως<text:s/>εξής:</text:span></text:p>
      <table:table table:style-name="Table11">
        <table:table-column table:style-name="Column21"/>
        <table:table-column table:style-name="Column22"/>
        <table:table-row table:style-name="Row66">
          <table:table-cell table:style-name="Cell131">
            <text:p text:style-name="P3265"/>
          </table:table-cell>
          <table:table-cell table:style-name="Cell132">
            <text:p text:style-name="P3266"><text:span text:style-name="T3266_1">ΘΕΣΗ</text:span></text:p>
          </table:table-cell>
        </table:table-row>
        <table:table-row table:style-name="Row67">
          <table:table-cell table:style-name="Cell133">
            <text:p text:style-name="P3267"><text:span text:style-name="T3267_1">Κλαδος<text:s/>ΠΕ16<text:s/>Ελεγκτών<text:s/>Ιατρών</text:span></text:p>
          </table:table-cell>
          <table:table-cell table:style-name="Cell134">
            <text:p text:style-name="P3268"><text:span text:style-name="T3268_1">1</text:span></text:p>
          </table:table-cell>
        </table:table-row>
      </table:table>
      <text:h text:style-name="P3269" text:outline-level="6"><text:span text:style-name="T3269_1">Άρθρο<text:s/>22</text:span></text:h>
      <text:p text:style-name="P3270"><text:span text:style-name="T3270_1">Περιγράμματα<text:s/>Θέσεων<text:s/>ΠροϊσταμένωνΓενικών<text:s/>Διευθύνσεων</text:span></text:p>
      <text:p text:style-name="P3271"><text:span text:style-name="T3271_1">1)<text:s/>Τα<text:s/>καθήκοντα<text:s/>των<text:s/>Προϊσταμένων<text:s/>Γενικών<text:s/>Διευθύνσεων<text:s/>είναι<text:s/>τα<text:s/>παρακάτω:</text:span></text:p>
      <text:p text:style-name="P3272"><text:span text:style-name="T3272_1">α)</text:span><text:span text:style-name="T3272_2"><text:tab/></text:span><text:span text:style-name="T3272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3273"><text:span text:style-name="T3273_1">β)</text:span><text:span text:style-name="T3273_2"><text:tab/></text:span><text:span text:style-name="T3273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3274"><text:span text:style-name="T3274_1">γ)</text:span><text:span text:style-name="T3274_2"><text:tab/></text:span><text:span text:style-name="T3274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3275"><text:span text:style-name="T3275_1">δ)</text:span><text:span text:style-name="T3275_2"><text:tab/></text:span><text:span text:style-name="T3275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3276"><text:span text:style-name="T3276_1">ε)</text:span><text:span text:style-name="T3276_2"><text:tab/></text:span><text:span text:style-name="T3276_3">Η<text:s/>ανάληψη<text:s/>πρωτοβουλιών<text:s/>για<text:s/>τη<text:s/>διαχείριση<text:s/>κρίσεων.</text:span></text:p>
      <text:p text:style-name="P3277"><text:span text:style-name="T3277_1">στ)</text:span><text:span text:style-name="T3277_2"><text:tab/></text:span><text:span text:style-name="T3277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3278"><text:span text:style-name="T3278_1">ζ)</text:span><text:span text:style-name="T3278_2"><text:tab/></text:span><text:span text:style-name="T3278_3">Η<text:s/>έγκριση<text:s/>των<text:s/>Περιγραμμάτων<text:s/>Θέσεων<text:s/>Εργασίας<text:s/>(ΠΘΕ)<text:s/>των<text:s/>υποκείμενων<text:s/>οργανικών<text:s/>μονάδων.</text:span></text:p>
      <text:p text:style-name="P3279"><text:span text:style-name="T3279_1">η)</text:span><text:span text:style-name="T3279_2"><text:tab/></text:span><text:span text:style-name="T3279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3280"><text:span text:style-name="T3280_1">θ)</text:span><text:span text:style-name="T3280_2"><text:tab/></text:span><text:span text:style-name="T3280_3">Η<text:s/>αξιολόγηση<text:s/>του<text:s/>προσωπικού<text:s/>σύμφωνα<text:s/>με<text:s/>το<text:s/>ισχύ-<text:s/>ον<text:s/>θεσμικό<text:s/>πλαίσιο.</text:span></text:p>
      <text:p text:style-name="P3281"><text:span text:style-name="T3281_1">ι)</text:span><text:span text:style-name="T3281_2"><text:tab/></text:span><text:span text:style-name="T3281_3">Η<text:s/>εκπροσώπηση<text:s/>της<text:s/>Γενικής<text:s/>Διεύθυνσης,<text:s/>όπου<text:s/>απαιτείται.</text:span></text:p>
      <text:p text:style-name="P3282"><text:span text:style-name="T3282_1">2)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283" text:outline-level="6"><text:span text:style-name="T3283_1">Άρθρο<text:s/>23</text:span></text:h>
      <text:p text:style-name="P3284"><text:span text:style-name="T3284_1">Περιγράμματα<text:s/>Θέσεων<text:s/>Προϊσταμένων<text:s/>Διευθύνσεων</text:span></text:p>
      <text:p text:style-name="P3285"><text:span text:style-name="T3285_1">1)<text:s/>Τα<text:s/>καθήκοντα<text:s/>των<text:s/>προϊσταμένων<text:s/>Διευθύνσεων<text:s/>είναι<text:s/>τα<text:s/>παρακάτω:</text:span></text:p>
      <text:p text:style-name="P3286"><text:span text:style-name="T3286_1">α)</text:span><text:span text:style-name="T3286_2"><text:tab/></text:span><text:span text:style-name="T3286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3287"><text:span text:style-name="T3287_1">β)</text:span><text:span text:style-name="T3287_2"><text:tab/></text:span><text:span text:style-name="T3287_3">Η<text:s/>παροχή<text:s/>οδηγιών<text:s/>και<text:s/>κατευθύνσεων<text:s/>βάσει<text:s/>των<text:s/>επιχειρησιακών<text:s/>στόχων.</text:span></text:p>
      <text:p text:style-name="P3288"><text:span text:style-name="T3288_1">γ)</text:span><text:span text:style-name="T3288_2"><text:tab/></text:span><text:span text:style-name="T3288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3289"><text:span text:style-name="T3289_1">δ)</text:span><text:span text:style-name="T3289_2"><text:tab/></text:span><text:span text:style-name="T3289_3"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3290"><text:span text:style-name="T3290_1">ε)</text:span><text:span text:style-name="T3290_2"><text:tab/></text:span><text:span text:style-name="T3290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3291"><text:span text:style-name="T3291_1">στ)</text:span><text:span text:style-name="T3291_2"><text:tab/></text:span><text:span text:style-name="T3291_3"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3292"><text:span text:style-name="T3292_1">ζ)</text:span><text:span text:style-name="T3292_2"><text:tab/></text:span><text:span text:style-name="T3292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3293"><text:span text:style-name="T3293_1">η)</text:span><text:span text:style-name="T3293_2"><text:tab/></text:span><text:span text:style-name="T3293_3">Η<text:s/>αξιολόγηση<text:s/>του<text:s/>προσωπικού<text:s/>σύμφωνα<text:s/>με<text:s/>το<text:s/>ισχύ-<text:s/>ον<text:s/>θεσμικό<text:s/>πλαίσιο.</text:span></text:p>
      <text:p text:style-name="P3294"><text:span text:style-name="T3294_1">θ)</text:span><text:span text:style-name="T3294_2"><text:tab/></text:span><text:span text:style-name="T3294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3295"><text:span text:style-name="T3295_1">ι)</text:span><text:span text:style-name="T3295_2"><text:tab/></text:span><text:span text:style-name="T3295_3">Η<text:s/>εκπροσώπηση<text:s/>της<text:s/>Διεύθυνσης<text:s/>όπου<text:s/>απαιτείται.</text:span></text:p>
      <text:p text:style-name="P3296"><text:span text:style-name="T3296_1">2)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297" text:outline-level="6"><text:span text:style-name="T3297_1">Άρθρο<text:s/>24</text:span></text:h>
      <text:p text:style-name="P3298"><text:span text:style-name="T3298_1">Περιγράμματα<text:s/>Θέσεων<text:s/>Προϊσταμένων<text:s/>Τμημάτων</text:span></text:p>
      <text:p text:style-name="P3299"><text:span text:style-name="T3299_1">1)<text:s/>Τα<text:s/>καθήκοντα<text:s/>των<text:s/>Προϊσταμένων<text:s/>Τμημάτων<text:s/>είναι<text:s/>τα<text:s/>παρακάτω:</text:span></text:p>
      <text:p text:style-name="P3300"><text:span text:style-name="T3300_1">α)</text:span><text:span text:style-name="T3300_2"><text:tab/></text:span><text:span text:style-name="T3300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3301"><text:span text:style-name="T3301_1">β)</text:span><text:span text:style-name="T3301_2"><text:tab/></text:span><text:span text:style-name="T3301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3302"><text:span text:style-name="T3302_1">γ)</text:span><text:span text:style-name="T3302_2"><text:tab/></text:span><text:span text:style-name="T3302_3">Η<text:s/>παρότρυνση<text:s/>των<text:s/>υπαλλήλων<text:s/>για<text:s/>την<text:s/>υλοποίηση<text:s/>των<text:s/>δράσεων<text:s/>του<text:s/>Τμήματος.</text:span></text:p>
      <text:p text:style-name="P3303"><text:span text:style-name="T3303_1">δ)</text:span><text:span text:style-name="T3303_2"><text:tab/></text:span><text:span text:style-name="T3303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3304"><text:span text:style-name="T3304_1">ε)</text:span><text:span text:style-name="T3304_2"><text:tab/></text:span><text:span text:style-name="T3304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3305"><text:span text:style-name="T3305_1">στ)</text:span><text:span text:style-name="T3305_2"><text:tab/></text:span><text:span text:style-name="T3305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3306"><text:span text:style-name="T3306_1">ζ)</text:span><text:span text:style-name="T3306_2"><text:tab/></text:span><text:span text:style-name="T3306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3307"><text:span text:style-name="T3307_1">η)</text:span><text:span text:style-name="T3307_2"><text:tab/></text:span><text:span text:style-name="T3307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3308"><text:span text:style-name="T3308_1">θ)</text:span><text:span text:style-name="T3308_2"><text:tab/></text:span><text:span text:style-name="T3308_3">Η<text:s/>αξιολόγηση<text:s/>του<text:s/>προσωπικού<text:s/>σύμφωνα<text:s/>με<text:s/>το<text:s/>ισχύον<text:s/>θεσμικό<text:s/>πλαίσιο.</text:span></text:p>
      <text:p text:style-name="P3309"><text:span text:style-name="T3309_1">ι)</text:span><text:span text:style-name="T3309_2"><text:tab/></text:span><text:span text:style-name="T3309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-<text:s/>μενων<text:s/>προθεσμιών.</text:span></text:p>
      <text:p text:style-name="P3310"><text:span text:style-name="T3310_1">2)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311" text:outline-level="6"><text:span text:style-name="T3311_1">Άρθρο<text:s/>25</text:span></text:h>
      <text:p text:style-name="P3312"><text:span text:style-name="T3312_1">Κλάδος<text:s/>Επιθεωρητών</text:span></text:p>
      <text:p text:style-name="P3313"><text:span text:style-name="T3313_1">Ο<text:s/>κλάδος<text:s/>ΠΕ5<text:s/>Επιθεωρητών<text:s/>περιλαμβάνει<text:s/>μέχρι<text:s/>εξήντα<text:s/>πέντε<text:s/>(65)<text:s/>θέσεις.<text:s/>Οι<text:s/>θέσεις<text:s/>του<text:s/>κλάδου<text:s/>αυτού<text:s/>προέρχονται<text:s/>από<text:s/>μεταφορά<text:s/>ισαρίθμων<text:s/>θέσεων<text:s/>των<text:s/>κλάδων<text:s/>ΠΕ1<text:s/>Γεωπονικού,<text:s/>ΠΕ3<text:s/>Κτηνιατρικού,<text:s/>ΠΕ4<text:s/>Ιχθυολόγων,<text:s/>ΠΕ9<text:s/>Διοικητικού,<text:s/>ΠΕ10<text:s/>Οικονομικού<text:s/>και<text:s/>ΠΕ11<text:s/>Μηχανικών<text:s/>με<text:s/>αριθμητική<text:s/>αντιστοιχία<text:s/>κατά<text:s/>κλάδο<text:s/>ως<text:s/>ακολούθως:</text:span></text:p>
      <text:p text:style-name="P3314"><text:span text:style-name="T3314_1">α)</text:span><text:span text:style-name="T3314_2"><text:tab/></text:span><text:span text:style-name="T3314_3">ΠΕ1<text:s/>Γεωπονικού<text:s/>δεκαεπτά<text:s/>(17)<text:s/>θέσεις</text:span></text:p>
      <text:p text:style-name="P3315"><text:span text:style-name="T3315_1">β)</text:span><text:span text:style-name="T3315_2"><text:tab/></text:span><text:span text:style-name="T3315_3">ΠΕ3<text:s/>Κτηνιατρικού<text:s/>δεκατέσσερεις<text:s/>(14)<text:s/>θέσεις</text:span></text:p>
      <text:p text:style-name="P3316"><text:span text:style-name="T3316_1">γ)</text:span><text:span text:style-name="T3316_2"><text:tab/></text:span><text:span text:style-name="T3316_3">ΠΕ4<text:s/>Ιχθυολόγων<text:s/>επτά<text:s/>(7)<text:s/>θέσεις</text:span></text:p>
      <text:p text:style-name="P3317"><text:span text:style-name="T3317_1">δ)</text:span><text:span text:style-name="T3317_2"><text:tab/></text:span><text:span text:style-name="T3317_3">ΠΕ11<text:s/>Μηχανικών<text:s/>τρείς<text:s/>(3)<text:s/>θέσεις</text:span></text:p>
      <text:p text:style-name="P3318"><text:span text:style-name="T3318_1">ε)</text:span><text:span text:style-name="T3318_2"><text:tab/></text:span><text:span text:style-name="T3318_3">ΠΕ9<text:s/>Διοικητικού<text:s/>επτά<text:s/>(7)<text:s/>θέσεις</text:span></text:p>
      <text:p text:style-name="P3319"><text:span text:style-name="T3319_1">στ)</text:span><text:span text:style-name="T3319_2"><text:tab/></text:span><text:span text:style-name="T3319_3">ΠΕ10<text:s/>Οικονομικού<text:s/>δεκαεπτά<text:s/>(17)<text:s/>θέσεις</text:span></text:p>
      <text:h text:style-name="P3320" text:outline-level="6"><text:span text:style-name="T3320_1">Άρθρο<text:s/>26</text:span></text:h>
      <text:p text:style-name="P3321"><text:span text:style-name="T3321_1">Προϊστάμενοι<text:s/>Ιδιωτικού<text:s/>Δικαίου<text:s/>Αορίστου<text:s/>Χρόνου</text:span></text:p>
      <text:p text:style-name="P3322"><text:span text:style-name="T3322_1">Για<text:s/>τις<text:s/>προβλεπόμενες<text:s/>θέσεις<text:s/>προϊσταμένων<text:s/>Κεντρικής<text:s/>Υπηρεσίας<text:s/>και<text:s/>Αποκεντρωμένων<text:s/>Υπηρεσιών,<text:s/>όπου<text:s/>αναφέρεται<text:s/>κλάδος,<text:s/>νοείται<text:s/>και<text:s/>η<text:s/>αντίστοιχη<text:s/>ειδικότητα<text:s/>υπαλλήλων<text:s/>ΙΔΑΧ.</text:span></text:p>
      <text:h text:style-name="P3323" text:outline-level="1"><text:span text:style-name="T3323_1">ΚΕΦΑΛΑΙΟ<text:s/>Ε΄<text:s/></text:span></text:h>
      <text:h text:style-name="P3324" text:outline-level="1"><text:span text:style-name="T3324_1">ΜΕΤΑΒΑΤΙΚΕΣ<text:s/>ΔΙΑΤΑΞΕΙΣ</text:span></text:h>
      <text:h text:style-name="P3325" text:outline-level="6"><text:span text:style-name="T3325_1">Άρθρο<text:s/>27</text:span></text:h>
      <text:p text:style-name="P3326"><text:span text:style-name="T3326_1">Κατάταξη<text:s/>Προσωπικού</text:span></text:p>
      <text:p text:style-name="P3327"><text:span text:style-name="T3327_1">1)<text:s/>Κατάταξη<text:s/>Μόνιμου<text:s/>Προσωπικού<text:s/>που<text:s/>υπηρετεί,<text:s/>σε<text:s/>κλάδους:</text:span></text:p>
      <text:p text:style-name="P3328"><text:span text:style-name="T3328_1">α)</text:span><text:span text:style-name="T3328_2"><text:tab/></text:span><text:span text:style-name="T3328_3">Προσωπικό<text:s/>κλάδων<text:s/>ΠΕ</text:span></text:p>
      <text:p text:style-name="P3329"><text:span text:style-name="T3329_1">Οι<text:s/>κατά<text:s/>την<text:s/>έναρξη<text:s/>ισχύος<text:s/>του<text:s/>παρόντος<text:s/>υπηρετού-<text:s/>ντες<text:s/>μόνιμοι<text:s/>υπάλληλοι<text:s/>κλάδων<text:s/>ΠΕ<text:s/>του<text:s/>Υπουργείου<text:s/>κατατάσσονται,<text:s/>ως<text:s/>ακολούθως:</text:span></text:p>
      <text:p text:style-name="P3330"><text:span text:style-name="T3330_1">Στον<text:s/>κλάδο<text:s/>ΠΕ14<text:s/>Μηχανικών<text:s/>Μεταλλείων<text:s/>και<text:s/>Μεταλλουργών<text:s/>οι<text:s/>υπηρετούντες<text:s/>υπάλληλοι<text:s/>του<text:s/>κλάδου<text:s/>ΠΕ15<text:s/>Μηχανικών<text:s/>Μεταλλείων<text:s/>και<text:s/>Μεταλλουργών.</text:span></text:p>
      <text:p text:style-name="P3331"><text:span text:style-name="T3331_1">β)</text:span><text:span text:style-name="T3331_2"><text:tab/></text:span><text:span text:style-name="T3331_3">Προσωπικό<text:s/>κλάδων<text:s/>ΤΕ</text:span></text:p>
      <text:p text:style-name="P3332"><text:span text:style-name="T3332_1">Οι<text:s/>κατά<text:s/>την<text:s/>έναρξη<text:s/>ισχύος<text:s/>του<text:s/>παρόντος<text:s/>υπηρετού-<text:s/>ντες<text:s/>μόνιμοι<text:s/>υπάλληλοι<text:s/>κλάδων<text:s/>TΕ<text:s/>του<text:s/>Υπουργείου<text:s/>κατατάσσονται<text:s/>ως<text:s/>ακολούθως:</text:span></text:p>
      <text:p text:style-name="P3333"><text:span text:style-name="T3333_1">αα)</text:span><text:span text:style-name="T3333_2"><text:tab/></text:span><text:span text:style-name="T3333_3">Στον<text:s/>κλάδο<text:s/>ΤΕ1<text:s/>Γεωπονικού,<text:s/>οι<text:s/>υπηρετούντες<text:s/>υπάλληλοι<text:s/>του<text:s/>κλάδου<text:s/>ΤΕ1<text:s/>Τεχνολογίας<text:s/>Γεωπονίας.</text:span></text:p>
      <text:p text:style-name="P3334"><text:span text:style-name="T3334_1">ββ)</text:span><text:span text:style-name="T3334_2"><text:tab/></text:span><text:span text:style-name="T3334_3">Στον<text:s/>κλάδο<text:s/>ΤΕ8<text:s/>Βιβλιοθηκονόμων,<text:s/>οι<text:s/>υπηρετού-<text:s/>ντες<text:s/>υπάλληλοι<text:s/>του<text:s/>κλάδου<text:s/>ΤΕ10<text:s/>Βιβλιοθηκονόμων.</text:span></text:p>
      <text:p text:style-name="P3335"><text:span text:style-name="T3335_1">γγ)</text:span><text:span text:style-name="T3335_2"><text:tab/></text:span><text:span text:style-name="T3335_3">Στον<text:s/>κλάδο<text:s/>ΤΕ10<text:s/>Ραδιοτηλεγραφητών<text:s/>οι<text:s/>υπηρε-<text:s/>τούντες<text:s/>υπάλληλοι<text:s/>του<text:s/>κλάδου<text:s/>ΤΕ12<text:s/>Ραδιοτηλεγραφητών</text:span></text:p>
      <text:p text:style-name="P3336"><text:span text:style-name="T3336_1">γ)</text:span><text:span text:style-name="T3336_2"><text:tab/></text:span><text:span text:style-name="T3336_3">Προσωπικό<text:s/>κλάδων<text:s/>ΔΕ</text:span></text:p>
      <text:p text:style-name="P3337"><text:span text:style-name="T3337_1">Οι<text:s/>κατά<text:s/>την<text:s/>έναρξη<text:s/>ισχύος<text:s/>του<text:s/>παρόντος<text:s/>υπηρετού-<text:s/>ντες<text:s/>μόνιμοι<text:s/>υπάλληλοι<text:s/>κλάδων<text:s/>ΔΕ<text:s/>του<text:s/>Υπουργείου<text:s/>κατατάσσονται,<text:s/>ως<text:s/>ακολούθως:</text:span></text:p>
      <text:p text:style-name="P3338"><text:span text:style-name="T3338_1">αα)</text:span><text:span text:style-name="T3338_2"><text:tab/></text:span><text:span text:style-name="T3338_3">Στον<text:s/>κλάδο<text:s/>ΔΕ3<text:s/>Προσωπικού<text:s/>Η/Υ,<text:s/>οι<text:s/>υπηρετούντες<text:s/>υπάλληλοι<text:s/>του<text:s/>κλάδου<text:s/>ΔΕ12<text:s/>Προσωπικού<text:s/>Η/Υ.</text:span></text:p>
      <text:p text:style-name="P3339"><text:span text:style-name="T3339_1">ββ)</text:span><text:span text:style-name="T3339_2"><text:tab/></text:span><text:span text:style-name="T3339_3">Στον<text:s/>κλάδο<text:s/>ΔΕ5<text:s/>Τεχνικού<text:s/>Οδηγών,<text:s/>οι<text:s/>υπηρετού-<text:s/>ντες<text:s/>υπάλληλοι<text:s/>του<text:s/>κλάδου<text:s/>ΔΕ16<text:s/>Τεχνικού<text:s/>Οδηγών.</text:span></text:p>
      <text:p text:style-name="P3340"><text:span text:style-name="T3340_1">γγ)</text:span><text:span text:style-name="T3340_2"><text:tab/></text:span><text:span text:style-name="T3340_3">Στον<text:s/>κλάδο<text:s/>ΔΕ8<text:s/>Τηλεφωνητών,<text:s/>οι<text:s/>υπηρετούντες<text:s/>υπάλληλοι<text:s/>του<text:s/>κλάδου<text:s/>ΔΕ14<text:s/>Τηλεφωνητών.</text:span></text:p>
      <text:p text:style-name="P3341"><text:span text:style-name="T3341_1">δδ)</text:span><text:span text:style-name="T3341_2"><text:tab/></text:span><text:span text:style-name="T3341_3">Στον<text:s/>κλάδο<text:s/>ΔΕ9<text:s/>Επιμελητών<text:s/>Ιχθυοτροφείων,οι<text:s/>υπηρετούντες<text:s/>υπάλληλοι<text:s/>του<text:s/>κλάδου<text:s/>ΔΕ18<text:s/>Επιμελητών<text:s/>Ιχθυοτροφείων.</text:span></text:p>
      <text:p text:style-name="P3342"><text:span text:style-name="T3342_1">2)<text:s/>Κατάταξη<text:s/>Προσωπικού<text:s/>με<text:s/>σχέση<text:s/>εργασίας<text:s/>ιδιωτικού<text:s/>δικαίου<text:s/>αορίστου<text:s/>χρόνου,<text:s/>σε<text:s/>ειδικότητες</text:span></text:p>
      <text:p text:style-name="P3343"><text:span text:style-name="T3343_1">α)</text:span><text:span text:style-name="T3343_2"><text:tab/></text:span><text:span text:style-name="T3343_3">Προσωπικό<text:s/>ειδικοτήτων<text:s/>ΠΕ</text:span></text:p>
      <text:p text:style-name="P3344"><text:span text:style-name="T3344_1">Οι<text:s/>κατά<text:s/>την<text:s/>έναρξη<text:s/>ισχύος<text:s/>του<text:s/>παρόντος<text:s/>υπηρετού-<text:s/>ντες<text:s/>υπάλληλοι<text:s/>με<text:s/>σχέση<text:s/>εργασίας<text:s/>ιδιωτικού<text:s/>δικαίου<text:s/>αορίστου<text:s/>χρόνου<text:s/>Ειδικοτήτων<text:s/>ΠΕ<text:s/>του<text:s/>Υπουργείου<text:s/>κατατάσσονται,<text:s/>ως<text:s/>ακολούθως:</text:span></text:p>
      <text:p text:style-name="P3345"><text:span text:style-name="T3345_1">αα)</text:span><text:span text:style-name="T3345_2"><text:tab/></text:span><text:span text:style-name="T3345_3">Στην<text:s/>ειδικότητα<text:s/>ΠΕ1<text:s/>Γεωπονικού,<text:s/>οι<text:s/>υπηρετούντες<text:s/>υπάλληλοι<text:s/>της<text:s/>Ειδικότητας<text:s/>ΠΕ<text:s/>Γεωπονικού.</text:span></text:p>
      <text:p text:style-name="P3346"><text:span text:style-name="T3346_1">ββ)</text:span><text:span text:style-name="T3346_2"><text:tab/></text:span><text:span text:style-name="T3346_3">Στην<text:s/>ειδικότητα<text:s/>ΠΕ2<text:s/>Δασολογικού,<text:s/>οι<text:s/>υπηρετού-<text:s/>ντες<text:s/>υπάλληλοι<text:s/>της<text:s/>Ειδικότητας<text:s/>ΠΕ<text:s/>Δασολογικού.</text:span></text:p>
      <text:p text:style-name="P3347"><text:span text:style-name="T3347_1">γγ)</text:span><text:span text:style-name="T3347_2"><text:tab/></text:span><text:span text:style-name="T3347_3">Στην<text:s/>ειδικότητα<text:s/>ΠΕ3<text:s/>Κτηνιατρικού,<text:s/>οι<text:s/>υπηρετού-<text:s/>ντες<text:s/>υπάλληλοι<text:s/>της<text:s/>Ειδικότητας<text:s/>ΠΕ<text:s/>Κτηνιατρικού.</text:span></text:p>
      <text:p text:style-name="P3348"><text:span text:style-name="T3348_1">δδ)</text:span><text:span text:style-name="T3348_2"><text:tab/></text:span><text:span text:style-name="T3348_3">Στην<text:s/>ειδικότητα<text:s/>ΠΕ4<text:s/>Ιχθυολόγων,<text:s/>οι<text:s/>υπηρετούντες<text:s/>υπάλληλοι<text:s/>της<text:s/>Ειδικότητας<text:s/>ΠΕ<text:s/>Ιχθυολόγων.</text:span></text:p>
      <text:p text:style-name="P3349"><text:span text:style-name="T3349_1">εε)</text:span><text:span text:style-name="T3349_2"><text:tab/></text:span><text:span text:style-name="T3349_3">Στην<text:s/>ειδικότητα<text:s/>ΠΕ7<text:s/>Γεωλόγων,<text:s/>οι<text:s/>υπηρετούντες<text:s/>υπάλληλοι<text:s/>της<text:s/>Ειδικότητας<text:s/>ΠΕ<text:s/>Γεωλόγων.</text:span></text:p>
      <text:p text:style-name="P3350"><text:span text:style-name="T3350_1">στστ)</text:span><text:span text:style-name="T3350_2"><text:tab/></text:span><text:span text:style-name="T3350_3">Στην<text:s/>ειδικότητα<text:s/>ΠΕ9<text:s/>Διοικητικού,<text:s/>οι<text:s/>υπηρε-<text:s/>τούντες<text:s/>υπάλληλοι<text:s/>των<text:s/>Ειδικοτήτων<text:s/>ΠΕ<text:s/>Διοικητικού,<text:s/>ΠΕ<text:s/>Επιστήμης<text:s/>Φυσικής<text:s/>Αγωγής<text:s/>και<text:s/>ΠΕ<text:s/>Φιλοσοφίας<text:s/>και<text:s/>Παιδαγωγικής.</text:span></text:p>
      <text:p text:style-name="P3351"><text:span text:style-name="T3351_1">ζζ)</text:span><text:span text:style-name="T3351_2"><text:tab/></text:span><text:span text:style-name="T3351_3">Στην<text:s/>ειδικότητα<text:s/>ΠΕ10<text:s/>Οικονομικού,<text:s/>οι<text:s/>υπηρετούντες<text:s/>υπάλληλοι<text:s/>της<text:s/>Ειδικότητας<text:s/>ΠΕ<text:s/>Οικονομικού.</text:span></text:p>
      <text:p text:style-name="P3352"><text:span text:style-name="T3352_1">ηη)</text:span><text:span text:style-name="T3352_2"><text:tab/></text:span><text:span text:style-name="T3352_3">Στην<text:s/>ειδικότητα<text:s/>ΠΕ11<text:s/>Μηχανικών,<text:s/>οι<text:s/>υπηρετούντες<text:s/>υπάλληλοι<text:s/>των<text:s/>Ειδικοτήτων<text:s/>ΠΕ<text:s/>Αγρονόμων<text:s/>Τοπογράφων,<text:s/>ΠΕ<text:s/>Μηχανικών,<text:s/>ΠΕ<text:s/>Πολιτικών<text:s/>Μηχανικών<text:s/>και<text:s/>ΠΕ<text:s/>Χημικών<text:s/>Μηχανικών.</text:span></text:p>
      <text:p text:style-name="P3353"><text:span text:style-name="T3353_1">θθ)</text:span><text:span text:style-name="T3353_2"><text:tab/></text:span><text:span text:style-name="T3353_3">Στην<text:s/>ειδικότητα<text:s/>ΠΕ12<text:s/>Πληροφορικής,<text:s/>οι<text:s/>υπηρετού-<text:s/>ντες<text:s/>υπάλληλοι<text:s/>της<text:s/>Ειδικότητας<text:s/>ΠΕ<text:s/>Προγραμματιστών.</text:span></text:p>
      <text:p text:style-name="P3354"><text:span text:style-name="T3354_1">ιι)</text:span><text:span text:style-name="T3354_2"><text:tab/></text:span><text:span text:style-name="T3354_3">Στην<text:s/>ειδικότητα<text:s/>ΠΕ15<text:s/>Περιβαλλοντολόγων,<text:s/>οι<text:s/>υπη-<text:s/>ρετούντες<text:s/>υπάλληλοι<text:s/>της<text:s/>Ειδικότητας<text:s/>ΠΕ<text:s/>Περιβαλλοντολόγων.</text:span></text:p>
      <text:p text:style-name="P3355"><text:span text:style-name="T3355_1">β)</text:span><text:span text:style-name="T3355_2"><text:tab/></text:span><text:span text:style-name="T3355_3">Προσωπικό<text:s/>ειδικοτήτων<text:s/>ΤΕ</text:span></text:p>
      <text:p text:style-name="P3356"><text:span text:style-name="T3356_1">Οι<text:s/>κατά<text:s/>την<text:s/>έναρξη<text:s/>ισχύος<text:s/>του<text:s/>παρόντος<text:s/>υπηρετού-<text:s/>ντες<text:s/>υπάλληλοι<text:s/>με<text:s/>σχέση<text:s/>εργασίας<text:s/>ιδιωτικού<text:s/>δικαίου<text:s/>αορίστου<text:s/>χρόνου<text:s/>Ειδικοτήτων<text:s/>ΤΕ<text:s/>του<text:s/>Υπουργείου<text:s/>κατατάσσονται<text:s/>ως<text:s/>ακολούθως:</text:span></text:p>
      <text:p text:style-name="P3357"><text:span text:style-name="T3357_1">αα)</text:span><text:span text:style-name="T3357_2"><text:tab/></text:span><text:span text:style-name="T3357_3">Στην<text:s/>ειδικότητα<text:s/>ΤΕ1<text:s/>Γεωπονικού,<text:s/>οι<text:s/>υπηρετούντες<text:s/>υπάλληλοι<text:s/>της<text:s/>Ειδικότητας<text:s/>ΤΕ<text:s/>Τεχνολόγων<text:s/>Γεωπονίας.</text:span></text:p>
      <text:p text:style-name="P3358"><text:span text:style-name="T3358_1">ββ)</text:span><text:span text:style-name="T3358_2"><text:tab/></text:span><text:span text:style-name="T3358_3">Στην<text:s/>ειδικότητα<text:s/>ΤΕ3<text:s/>Τεχνολογίας<text:s/>Τροφίμων,<text:s/>οι<text:s/>υπηρετούντες<text:s/>υπάλληλοι<text:s/>της<text:s/>Ειδικότητας<text:s/>ΤΕ<text:s/>Τεχνολόγων<text:s/>Τροφίμων<text:s/>και<text:s/>Διατροφής.</text:span></text:p>
      <text:p text:style-name="P3359"><text:span text:style-name="T3359_1">γγ)</text:span><text:span text:style-name="T3359_2"><text:tab/></text:span><text:span text:style-name="T3359_3">Στην<text:s/>ειδικότητα<text:s/>ΤΕ4<text:s/>Τεχνολογίας<text:s/>Δημόσιας<text:s/>Υγείας<text:s/>και<text:s/>Κτηνιατρικών<text:s/>Εργαστηρίων,<text:s/>οι<text:s/>υπηρετούντες<text:s/>υπάλληλοι<text:s/>της<text:s/>Ειδικότητας<text:s/>ΤΕ<text:s/>Τεχνολόγων<text:s/>Δημόσιας<text:s/>Υγιεινής.</text:span></text:p>
      <text:p text:style-name="P3360"><text:span text:style-name="T3360_1">δδ)</text:span><text:span text:style-name="T3360_2"><text:tab/></text:span><text:span text:style-name="T3360_3">Στην<text:s/>ειδικότητα<text:s/>ΤΕ5<text:s/>Τεχνολογίας<text:s/>Ιχθυοκομίας-<text:s/>Αλιείας,<text:s/>οι<text:s/>υπηρετούντες<text:s/>υπάλληλοι<text:s/>της<text:s/>Ειδικότητας<text:s/>ΤΕ<text:s/>Τεχνολόγων<text:s/>Τροφίμων<text:s/>και<text:s/>Διατροφής.</text:span></text:p>
      <text:p text:style-name="P3361"><text:span text:style-name="T3361_1">εε)</text:span><text:span text:style-name="T3361_2"><text:tab/></text:span><text:span text:style-name="T3361_3">Στην<text:s/>ειδικότητα<text:s/>ΤΕ6<text:s/>Διοικητικού-Λογιστικού,<text:s/>οι<text:s/>υπηρετούντες<text:s/>υπάλληλοι<text:s/>των<text:s/>Ειδικοτήτων<text:s/>ΤΕ<text:s/>Διοικη-<text:s/>τικού-Λογιστικού,<text:s/>ΤΕ<text:s/>Κοινωνικών<text:s/>Λειτουργών<text:s/>και<text:s/>ΤΕ<text:s/>Τουριστικών<text:s/>Επαγγελμάτων.</text:span></text:p>
      <text:p text:style-name="P3362"><text:span text:style-name="T3362_1">στστ)</text:span><text:span text:style-name="T3362_2"><text:tab/></text:span><text:span text:style-name="T3362_3">Στην<text:s/>ειδικότητα<text:s/>ΤΕ7<text:s/>Μηχανικών,<text:s/>οι<text:s/>υπηρετού-<text:s/>ντες<text:s/>υπάλληλοι<text:s/>των<text:s/>Ειδικοτήτων<text:s/>ΤΕ<text:s/>Τεχνολόγων<text:s/>Μη-<text:s/>χανολογίας,<text:s/>ΤΕ<text:s/>Τεχνολόγων<text:s/>Πολιτικών<text:s/>Μηχανικών<text:s/>και<text:s/>ΤΕ<text:s/>Τεχνολόγων<text:s/>Τοπογράφων.</text:span></text:p>
      <text:p text:style-name="P3363"><text:span text:style-name="T3363_1">γ)</text:span><text:span text:style-name="T3363_2"><text:tab/></text:span><text:span text:style-name="T3363_3">Προσωπικό<text:s/>ειδικοτήτων<text:s/>ΔΕ</text:span></text:p>
      <text:p text:style-name="P3364"><text:span text:style-name="T3364_1">Οι<text:s/>κατά<text:s/>την<text:s/>έναρξη<text:s/>ισχύος<text:s/>του<text:s/>παρόντος<text:s/>υπηρετού-<text:s/>ντες<text:s/>υπάλληλοι<text:s/>με<text:s/>σχέση<text:s/>εργασίας<text:s/>ιδιωτικού<text:s/>δικαίου<text:s/>αορίστου<text:s/>χρόνου<text:s/>Ειδικοτήτων<text:s/>ΔΕ<text:s/>του<text:s/>Υπουργείου<text:s/>κατατάσσονται,<text:s/>ως<text:s/>ακολούθως:</text:span></text:p>
      <text:p text:style-name="P3365"><text:span text:style-name="T3365_1">αα)</text:span><text:span text:style-name="T3365_2"><text:tab/></text:span><text:span text:style-name="T3365_3">Στην<text:s/>ειδικότητα<text:s/>ΔΕ1<text:s/>Γεωργικού<text:s/>και<text:s/>Κτηνοτροφι-<text:s/>κού,<text:s/>οι<text:s/>υπηρετούντες<text:s/>υπάλληλοι<text:s/>της<text:s/>Ειδικότητας<text:s/>ΔΕ<text:s/>Γεωργοτεχνιτών.</text:span></text:p>
      <text:p text:style-name="P3366"><text:span text:style-name="T3366_1">ββ)</text:span><text:span text:style-name="T3366_2"><text:tab/></text:span><text:span text:style-name="T3366_3">Στην<text:s/>ειδικότητα<text:s/>ΔΕ2<text:s/>Βοηθών<text:s/>Εργαστηρίων,<text:s/>οι<text:s/>υπηρετούντες<text:s/>υπάλληλοι<text:s/>των<text:s/>Ειδικοτήτων<text:s/>ΔΕ<text:s/>Βοηθών<text:s/>Εργαστηρίων<text:s/>και<text:s/>ΔΕ<text:s/>Παρασκευαστών.</text:span></text:p>
      <text:p text:style-name="P3367"><text:span text:style-name="T3367_1">γγ)</text:span><text:span text:style-name="T3367_2"><text:tab/></text:span><text:span text:style-name="T3367_3">Στην<text:s/>ειδικότητα<text:s/>ΔΕ3<text:s/>Προσωπικού<text:s/>Η/Υ,<text:s/>οι<text:s/>υπηρε-<text:s/>τούντες<text:s/>υπάλληλοι<text:s/>της<text:s/>Ειδικότητας<text:s/>ΔΕ<text:s/>Χειριστών<text:s/>Η/Υ.</text:span></text:p>
      <text:p text:style-name="P3368"><text:span text:style-name="T3368_1">δδ)</text:span><text:span text:style-name="T3368_2"><text:tab/></text:span><text:span text:style-name="T3368_3">Στην<text:s/>ειδικότητα<text:s/>ΔΕ4<text:s/>Διοικητικού-Λογιστικού,<text:s/>οι<text:s/>υπηρετούντες<text:s/>υπάλληλοι<text:s/>των<text:s/>Ειδικοτήτων<text:s/>ΔΕ<text:s/>Διοικη-<text:s/>τικών-Λογιστικών,<text:s/>ΔΕ<text:s/>Διοικητικών<text:s/>Γραμματέων<text:s/>και<text:s/>ΔΕ<text:s/>Διοικητικών.</text:span></text:p>
      <text:p text:style-name="P3369"><text:span text:style-name="T3369_1">εε)</text:span><text:span text:style-name="T3369_2"><text:tab/></text:span><text:span text:style-name="T3369_3">Στην<text:s/>ειδικότητα<text:s/>ΔΕ5<text:s/>Τεχνικού<text:s/>Οδηγών,<text:s/>οι<text:s/>υπηρε-<text:s/>τούντες<text:s/>υπάλληλοι<text:s/>της<text:s/>Ειδικότητας<text:s/>ΔΕ<text:s/>Οδηγών.</text:span></text:p>
      <text:p text:style-name="P3370"><text:span text:style-name="T3370_1">στστ)</text:span><text:span text:style-name="T3370_2"><text:tab/></text:span><text:span text:style-name="T3370_3">Στην<text:s/>ειδικότητα<text:s/>ΔΕ6<text:s/>Τεχνικού<text:s/>Δομικών<text:s/>Έργων,<text:s/>οι<text:s/>υπηρετούντες<text:s/>υπάλληλοι<text:s/>της<text:s/>Ειδικότητας<text:s/>ΔΕ<text:s/>Τεχνικών<text:s/>Ξυλουργών-Επιπλοποιών.</text:span></text:p>
      <text:p text:style-name="P3371"><text:span text:style-name="T3371_1">ζζ)</text:span><text:span text:style-name="T3371_2"><text:tab/></text:span><text:span text:style-name="T3371_3">Στην<text:s/>ειδικότητα<text:s/>ΔΕ7<text:s/>Τεχνικού<text:s/>Μηχανολογίας,<text:s/>Ηλεκτρολογίας<text:s/>και<text:s/>Ηλεκτρονικής,<text:s/>οι<text:s/>υπηρετούντες<text:s/>υπάλληλοι<text:s/>των<text:s/>Ειδικοτήτων<text:s/>ΔΕ<text:s/>Τεχνικών<text:s/>Μηχανολογικού</text:span></text:p>
      <text:p text:style-name="P3372"><text:span text:style-name="T3372_1">Τομέα,<text:s/>ΔΕ<text:s/>Τεχνικών<text:s/>Ηλεκτρολογικού<text:s/>Τομέα<text:s/>και<text:s/>ΔΕ<text:s/>Τεχνικών<text:s/>Ηλεκτρονικών.</text:span></text:p>
      <text:p text:style-name="P3373"><text:span text:style-name="T3373_1">δ)</text:span><text:span text:style-name="T3373_2"><text:tab/></text:span><text:span text:style-name="T3373_3">Προσωπικό<text:s/>ειδικοτήτων<text:s/>ΥΕ</text:span></text:p>
      <text:p text:style-name="P3374"><text:span text:style-name="T3374_1">Οι<text:s/>κατά<text:s/>την<text:s/>έναρξη<text:s/>ισχύος<text:s/>του<text:s/>παρόντος<text:s/>υπηρε-<text:s/>τούντες<text:s/>υπάλληλοι<text:s/>της<text:s/>Ειδικότητας<text:s/>ΥΕ<text:s/>Καθαριστριών,<text:s/>κατατάσσονται<text:s/>στην<text:s/>ειδικότητα<text:s/>ΥΕ2<text:s/>Προσωπικού<text:s/>Καθαριότητας.</text:span></text:p>
      <text:p text:style-name="P3375"><text:span text:style-name="T3375_1">3)<text:s/>Κατάταξη<text:s/>του<text:s/>επί<text:s/>θητεία<text:s/>προσωπικού,<text:s/>σε<text:s/>κλάδο:</text:span></text:p>
      <text:p text:style-name="P3376"><text:span text:style-name="T3376_1">Ο<text:s/>κατά<text:s/>την<text:s/>έναρξη<text:s/>ισχύος<text:s/>του<text:s/>παρόντος<text:s/>υπάλληλος<text:s/>του<text:s/>κλάδου<text:s/>ΠΕ<text:s/>Ελεγκτών<text:s/>Ιατρών<text:s/>κατατάσσεται<text:s/>στον<text:s/>κλάδο<text:s/>ΠΕ16<text:s/>Ελεγκτών<text:s/>Ιατρών.</text:span></text:p>
      <text:p text:style-name="P3377"><text:span text:style-name="T3377_1">4)<text:s/>Για<text:s/>την<text:s/>κατά<text:s/>τα<text:s/>οριζόμενα<text:s/>στις<text:s/>ανωτέρω<text:s/>παραγράφους<text:s/>κατάταξη<text:s/>του<text:s/>προσωπικού,<text:s/>εκδίδεται<text:s/>διαπιστωτική<text:s/>πράξη<text:s/>του<text:s/>Υπουργού<text:s/>Αγροτικής<text:s/>Ανάπτυξης<text:s/>και<text:s/>Τροφίμων<text:s/>για<text:s/>το<text:s/>σύνολο<text:s/>του<text:s/>προσωπικού.</text:span></text:p>
      <text:h text:style-name="P3378" text:outline-level="1"><text:span text:style-name="T3378_1">ΚΕΦΑΛΑΙΟ<text:s/></text:span></text:h>
      <text:h text:style-name="P3379" text:outline-level="1"><text:span text:style-name="T3379_1">ΣΤ΄ΤΕΛΙΚΕΣ<text:s/>ΔΙΑΤΑΞΕΙΣ</text:span></text:h>
      <text:h text:style-name="P3380" text:outline-level="6"><text:span text:style-name="T3380_1">Άρθρο<text:s/>28</text:span></text:h>
      <text:p text:style-name="P3381"><text:span text:style-name="T3381_1">1)<text:s/>Από<text:s/>την<text:s/>έναρξη<text:s/>ισχύος<text:s/>του<text:s/>παρόντος<text:s/>διατάγματος<text:s/>καταργεί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.</text:span></text:p>
      <text:p text:style-name="P3382"><text:span text:style-name="T3382_1">2)<text:s/>Η<text:s/>ισχύς<text:s/>του<text:s/>παρόντος<text:s/>διατάγματος<text:s/>αρχίζει<text:s/>δύο<text:s/>μήνες<text:s/>από<text:s/>τη<text:s/>δημοσίευσή<text:s/>του<text:s/>στην<text:s/>Εφημερίδα<text:s/>της<text:s/>Κυ-<text:s/>βερνήσεως.</text:span></text:p>
      <text:p text:style-name="P3383"><text:span text:style-name="T3383_1">Στον<text:s/>Υπουργό<text:s/>Αγροτικής<text:s/>Ανάπτυξης<text:s/>και<text:s/>Τροφίμων<text:s/>αναθέτουμε<text:s/>τη<text:s/>δημοσίευση<text:s/>και<text:s/>εκτέλεση<text:s/>του<text:s/>παρόντος<text:s/>διατάγματος.</text:span></text:p>
      <text:p text:style-name="P3384"><text:span text:style-name="T3384_1">Αθήνα,<text:s/>27<text:s/>Αυγούστου<text:s/>2014</text:span></text:p>
      <text:p text:style-name="P3385"><text:span text:style-name="T3385_1">Ο<text:s/>ΠΡΟΕΔΡΟΣ<text:s/>ΤΗΣ<text:s/>ΔΗΜΟΚΡΑΤΙΑΣ</text:span></text:p>
      <text:p text:style-name="P3386"><text:span text:style-name="T3386_1">ΚΑΡΟΛΟΣ<text:s/>ΓΡ.<text:s/>ΠΑΠΟΥΛΙΑΣ</text:span></text:p>
      <text:p text:style-name="P3387"><text:span text:style-name="T3387_1">ΟΙ<text:s/>ΥΠΟΥΡΓΟΙ</text:span></text:p>
      <text:p text:style-name="P3388"><text:span text:style-name="T3388_1">ΑΝΑΠΛΗΡΩΤΗΣ<text:s/>ΥΠΟΥΡΓΟΣ<text:s/>ΔΙΟΙΚΗΤΙΚΗΣ<text:s/>ΜΕΤΑΡΡΥΘΜΙΣΗΣ</text:span></text:p>
      <text:p text:style-name="P3389"><text:span text:style-name="T3389_1">ΟΙΚΟΝΟΜΙΚΩΝ<text:s/>ΚΑΙ<text:s/>ΗΛΕΚΤΡΟΝΙΚΗΣ<text:s/>ΔΙΑΚΥΒΕΡΝΗΣΗΣ</text:span></text:p>
      <text:p text:style-name="P3390"><text:span text:style-name="T3390_1">ΧΡΗΣΤΟΣ<text:s/>ΣΤΑΪΚΟΥΡΑΣ<text:s/>ΚΥΡΙΑΚΟΣ<text:s/>ΜΗΤΣΟΤΑΚΗΣ</text:span></text:p>
      <text:p text:style-name="P3391"><text:span text:style-name="T3391_1">ΑΓΡΟΤΙΚΗΣ<text:s/>ΑΝΑΠΤΥΞΗΣ<text:s/>ΚΑΙ<text:s/>ΤΡΟΦIΜΩΝ</text:span></text:p>
      <text:p text:style-name="P3392"><text:span text:style-name="T3392_1">ΓΕΩΡΓΙΟΣ<text:s/>ΚΑΡΑΣΜΑΝΗΣ</text:span></text:p>
      <text:p text:style-name="P3393"><text:span text:style-name="T3393_1">ΕΘΝΙΚΟ<text:s/>ΤΥΠΟΓΡΑΦΕΙΟ</text:span></text:p>
      <text:p text:style-name="P3394"><text:span text:style-name="T3394_1">ΕΦΗΜΕΡΙΣ<text:s/>ΤΗΣ<text:s/>ΚΥΒΕΡΝΗΣΕΩΣ</text:span></text:p>
      <text:p text:style-name="P3395"><text:span text:style-name="T3395_1">ΤΙΜΗ<text:s/>ΠΩΛΗΣΗΣ<text:s/>ΦΥΛΛΩΝ<text:s/>ΤΗΣ<text:s/>ΕΦΗΜΕΡΙΔΑΣ<text:s/>ΤΗΣ<text:s/>ΚΥΒΕΡΝΗΣΕΩΣ</text:span></text:p>
      <text:p text:style-name="P3396"><text:span text:style-name="T3396_1">Σε<text:s/>έντυπη<text:s/>μορφή:</text:span></text:p>
      <text:p text:style-name="P3397"><text:span text:style-name="T339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398"><text:span text:style-name="T3398_1">•<text:s/>Για<text:s/>τα<text:s/>φωτοαντίγραφα<text:s/>Φ.Ε.Κ.<text:s/>σε<text:s/>0,15<text:s/>€<text:s/>ανά<text:s/>σελίδα.</text:span></text:p>
      <text:p text:style-name="P3399"><text:span text:style-name="T3399_1">Σε<text:s/>μορφή<text:s/></text:span><text:span text:style-name="T3399_2">DVD/CD:</text:span></text:p>
      <table:table table:style-name="Table12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68">
          <table:table-cell table:style-name="Cell135">
            <text:p text:style-name="P3400"><text:span text:style-name="T3400_1">Τεύχος</text:span></text:p>
          </table:table-cell>
          <table:table-cell table:style-name="Cell136">
            <text:p text:style-name="P3401"><text:span text:style-name="T3401_1">Ετήσια<text:s/>έκδοση</text:span></text:p>
          </table:table-cell>
          <table:table-cell table:style-name="Cell137">
            <text:p text:style-name="P3402"><text:span text:style-name="T3402_1">Τριμηνιαία<text:s/>έκδοση</text:span></text:p>
          </table:table-cell>
          <table:table-cell table:style-name="Cell138">
            <text:p text:style-name="P3403"><text:span text:style-name="T3403_1">Μηνιαία<text:s/>έκδοση</text:span></text:p>
          </table:table-cell>
        </table:table-row>
        <table:table-row table:style-name="Row69">
          <table:table-cell table:style-name="Cell139">
            <text:p text:style-name="P3404"><text:span text:style-name="T3404_1">Α΄</text:span></text:p>
          </table:table-cell>
          <table:table-cell table:style-name="Cell140">
            <text:p text:style-name="P3405"><text:span text:style-name="T3405_1">150<text:s/>€</text:span></text:p>
          </table:table-cell>
          <table:table-cell table:style-name="Cell141">
            <text:p text:style-name="P3406"><text:span text:style-name="T3406_1">40<text:s/>€</text:span></text:p>
          </table:table-cell>
          <table:table-cell table:style-name="Cell142">
            <text:p text:style-name="P3407"><text:span text:style-name="T3407_1">15<text:s/>€</text:span></text:p>
          </table:table-cell>
        </table:table-row>
        <table:table-row table:style-name="Row70">
          <table:table-cell table:style-name="Cell143">
            <text:p text:style-name="P3408"><text:span text:style-name="T3408_1">Β΄</text:span></text:p>
          </table:table-cell>
          <table:table-cell table:style-name="Cell144">
            <text:p text:style-name="P3409"><text:span text:style-name="T3409_1">300<text:s/>€</text:span></text:p>
          </table:table-cell>
          <table:table-cell table:style-name="Cell145">
            <text:p text:style-name="P3410"><text:span text:style-name="T3410_1">80<text:s/>€</text:span></text:p>
          </table:table-cell>
          <table:table-cell table:style-name="Cell146">
            <text:p text:style-name="P3411"><text:span text:style-name="T3411_1">30<text:s/>€</text:span></text:p>
          </table:table-cell>
        </table:table-row>
        <table:table-row table:style-name="Row71">
          <table:table-cell table:style-name="Cell147">
            <text:p text:style-name="P3412"><text:span text:style-name="T3412_1">Γ΄</text:span></text:p>
          </table:table-cell>
          <table:table-cell table:style-name="Cell148">
            <text:p text:style-name="P3413"><text:span text:style-name="T3413_1">50<text:s/>€</text:span></text:p>
          </table:table-cell>
          <table:table-cell table:style-name="Cell149">
            <text:p text:style-name="P3414"><text:span text:style-name="T3414_1">-</text:span></text:p>
          </table:table-cell>
          <table:table-cell table:style-name="Cell150">
            <text:p text:style-name="P3415"><text:span text:style-name="T3415_1">-</text:span></text:p>
          </table:table-cell>
        </table:table-row>
        <table:table-row table:style-name="Row72">
          <table:table-cell table:style-name="Cell151">
            <text:p text:style-name="P3416"><text:span text:style-name="T3416_1">Υ.Ο.Δ.Δ.</text:span></text:p>
          </table:table-cell>
          <table:table-cell table:style-name="Cell152">
            <text:p text:style-name="P3417"><text:span text:style-name="T3417_1">50<text:s/>€</text:span></text:p>
          </table:table-cell>
          <table:table-cell table:style-name="Cell153">
            <text:p text:style-name="P3418"><text:span text:style-name="T3418_1">-</text:span></text:p>
          </table:table-cell>
          <table:table-cell table:style-name="Cell154">
            <text:p text:style-name="P3419"><text:span text:style-name="T3419_1">-</text:span></text:p>
          </table:table-cell>
        </table:table-row>
        <table:table-row table:style-name="Row73">
          <table:table-cell table:style-name="Cell155">
            <text:p text:style-name="P3420"><text:span text:style-name="T3420_1">Δ΄</text:span></text:p>
          </table:table-cell>
          <table:table-cell table:style-name="Cell156">
            <text:p text:style-name="P3421"><text:span text:style-name="T3421_1">110<text:s/>€</text:span></text:p>
          </table:table-cell>
          <table:table-cell table:style-name="Cell157">
            <text:p text:style-name="P3422"><text:span text:style-name="T3422_1">30<text:s/>€</text:span></text:p>
          </table:table-cell>
          <table:table-cell table:style-name="Cell158">
            <text:p text:style-name="P3423"><text:span text:style-name="T3423_1">-</text:span></text:p>
          </table:table-cell>
        </table:table-row>
      </table:table>
      <text:p text:style-name="P3424"/>
      <table:table table:style-name="Table13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4">
          <table:table-cell table:style-name="Cell159">
            <text:p text:style-name="P3425"><text:span text:style-name="T3425_1">Τεύχος</text:span></text:p>
          </table:table-cell>
          <table:table-cell table:style-name="Cell160">
            <text:p text:style-name="P3426"><text:span text:style-name="T3426_1">Ετήσια<text:s/>έκδοση</text:span></text:p>
          </table:table-cell>
          <table:table-cell table:style-name="Cell161">
            <text:p text:style-name="P3427"><text:span text:style-name="T3427_1">Τριμηνιαία<text:s/>έκδοση</text:span></text:p>
          </table:table-cell>
          <table:table-cell table:style-name="Cell162">
            <text:p text:style-name="P3428"><text:span text:style-name="T3428_1">Μηνιαία<text:s/>έκδοση</text:span></text:p>
          </table:table-cell>
        </table:table-row>
        <table:table-row table:style-name="Row75">
          <table:table-cell table:style-name="Cell163">
            <text:p text:style-name="P3429"><text:span text:style-name="T3429_1">Α.Α.Π.</text:span></text:p>
          </table:table-cell>
          <table:table-cell table:style-name="Cell164">
            <text:p text:style-name="P3430"><text:span text:style-name="T3430_1">110<text:s/>€</text:span></text:p>
          </table:table-cell>
          <table:table-cell table:style-name="Cell165">
            <text:p text:style-name="P3431"><text:span text:style-name="T3431_1">30<text:s/>€</text:span></text:p>
          </table:table-cell>
          <table:table-cell table:style-name="Cell166">
            <text:p text:style-name="P3432"><text:span text:style-name="T3432_1">-</text:span></text:p>
          </table:table-cell>
        </table:table-row>
        <table:table-row table:style-name="Row76">
          <table:table-cell table:style-name="Cell167">
            <text:p text:style-name="P3433"><text:span text:style-name="T3433_1">Ε.Β.Ι.</text:span></text:p>
          </table:table-cell>
          <table:table-cell table:style-name="Cell168">
            <text:p text:style-name="P3434"><text:span text:style-name="T3434_1">100<text:s/>€</text:span></text:p>
          </table:table-cell>
          <table:table-cell table:style-name="Cell169">
            <text:p text:style-name="P3435"><text:span text:style-name="T3435_1">-</text:span></text:p>
          </table:table-cell>
          <table:table-cell table:style-name="Cell170">
            <text:p text:style-name="P3436"><text:span text:style-name="T3436_1">-</text:span></text:p>
          </table:table-cell>
        </table:table-row>
        <table:table-row table:style-name="Row77">
          <table:table-cell table:style-name="Cell171">
            <text:p text:style-name="P3437"><text:span text:style-name="T3437_1">Α.Ε.Δ.</text:span></text:p>
          </table:table-cell>
          <table:table-cell table:style-name="Cell172">
            <text:p text:style-name="P3438"><text:span text:style-name="T3438_1">5<text:s/>€</text:span></text:p>
          </table:table-cell>
          <table:table-cell table:style-name="Cell173">
            <text:p text:style-name="P3439"><text:span text:style-name="T3439_1">-</text:span></text:p>
          </table:table-cell>
          <table:table-cell table:style-name="Cell174">
            <text:p text:style-name="P3440"><text:span text:style-name="T3440_1">-</text:span></text:p>
          </table:table-cell>
        </table:table-row>
        <table:table-row table:style-name="Row78">
          <table:table-cell table:style-name="Cell175">
            <text:p text:style-name="P3441"><text:span text:style-name="T3441_1">Δ.Δ.Σ.</text:span></text:p>
          </table:table-cell>
          <table:table-cell table:style-name="Cell176">
            <text:p text:style-name="P3442"><text:span text:style-name="T3442_1">200<text:s/>€</text:span></text:p>
          </table:table-cell>
          <table:table-cell table:style-name="Cell177">
            <text:p text:style-name="P3443"><text:span text:style-name="T3443_1">-</text:span></text:p>
          </table:table-cell>
          <table:table-cell table:style-name="Cell178">
            <text:p text:style-name="P3444"><text:span text:style-name="T3444_1">20<text:s/>€</text:span></text:p>
          </table:table-cell>
        </table:table-row>
        <table:table-row table:style-name="Row79">
          <table:table-cell table:style-name="Cell179">
            <text:p text:style-name="P3445"><text:span text:style-name="T3445_1">Α.Ε.-Ε.Π.Ε.</text:span></text:p>
          </table:table-cell>
          <table:table-cell table:style-name="Cell180">
            <text:p text:style-name="P3446"><text:span text:style-name="T3446_1">-</text:span></text:p>
          </table:table-cell>
          <table:table-cell table:style-name="Cell181">
            <text:p text:style-name="P3447"><text:span text:style-name="T3447_1">-</text:span></text:p>
          </table:table-cell>
          <table:table-cell table:style-name="Cell182">
            <text:p text:style-name="P3448"><text:span text:style-name="T3448_1">100<text:s/>€</text:span></text:p>
          </table:table-cell>
        </table:table-row>
      </table:table>
      <text:p text:style-name="P3449"><text:span text:style-name="T344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450"><text:span text:style-name="T3450_1">ΕΤΗΣΙΕΣ<text:s/>ΣΥΝΔΡΟΜΕΣ<text:s/>Φ.Ε.Κ.</text:span></text:p>
      <text:p text:style-name="P3451"><text:span text:style-name="T345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452"><text:span text:style-name="T3452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453"><text:span text:style-name="T345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454"><text:span text:style-name="T345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455"><text:span text:style-name="T3455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456"><text:span text:style-name="T3456_1">•<text:s/>Στην<text:s/>Ταχυδρομική<text:s/>συνδρομή<text:s/>του<text:s/>τεύχους<text:s/>Α.Σ.Ε.Π.<text:s/>δεν<text:s/>γίνεται<text:s/>έκπτωση.</text:span></text:p>
      <text:p text:style-name="P3457"><text:span text:style-name="T3457_1">Πληροφορίες<text:s/>για<text:s/>δημοσιεύματα<text:s/>που<text:s/>καταχωρίζονται<text:s/>στα<text:s/>Φ.Ε.Κ.<text:s/>στο<text:s/>τηλ.:<text:s/>210<text:s/>5279000.</text:span></text:p>
      <text:p text:style-name="P3458"><text:span text:style-name="T3458_1">Φωτοαντίγραφα<text:s/>παλαιών<text:s/>Φ.Ε.Κ.:<text:s/>τηλ.:<text:s/>210<text:s/>8220885.</text:span></text:p>
      <text:p text:style-name="P3459"><text:span text:style-name="T3459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459_2"><text:a xlink:type="simple" xlink:href="http://www.et.gr"><text:span text:style-name="T3459_3">www.et.gr</text:span></text:a></text:span><text:span text:style-name="T3459_4">)</text:span></text:p>
      <text:p text:style-name="P3460"><text:span text:style-name="T3460_1">Hλεκτρονική<text:s/>Διεύθυνση:<text:s/></text:span><text:span text:style-name="T3460_2"><text:a xlink:type="simple" xlink:href="http://www.et.gr"><text:span text:style-name="T3460_3">http://www.et.gr</text:span></text:a></text:span><text:span text:style-name="T3460_4"><text:s/>-<text:s/>e-mail:<text:s/></text:span><text:span text:style-name="T3460_5"><text:a xlink:type="simple" xlink:href="mailto:webmaster.et@et.gr"><text:span text:style-name="T3460_6">webmaster.et@et.gr</text:span></text:a></text:span></text:p>
      <text:p text:style-name="P3461"><text:span text:style-name="T3461_1">ΟΙ<text:s/>ΥΠΗΡΕΣΙΕΣ<text:s/>ΕΞΥΠΗΡΕΤΗΣΗΣ<text:s/>ΠΟΛΙΤΩΝ<text:s/>ΛΕΙΤΟΥΡΓΟΥΝ<text:s/>ΚΑΘΗΜΕΡΙΝΑ<text:s/>ΑΠΟ<text:s/>08:00<text:s/>ΜΕΧΡΙ<text:s/>13:30</text:span></text:p>
      <text:p text:style-name="P3462"><text:span text:style-name="T3462_1">ΑΠΟ<text:s/>ΤΟ<text:s/>ΕΘΝΙΚΟ<text:s/>ΤΥΠΟΓΡΑΦΕΙΟ</text:span></text:p>
      <text:p text:style-name="P3463"><text:span text:style-name="T346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