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3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3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 style:parent-style-name="article-num">
      <style:text-properties fo:language="el" fo:language-asian="el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3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3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 style:parent-style-name="article-num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 style:parent-style-name="article-num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3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3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3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3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1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1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 style:parent-style-name="article-num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 style:parent-style-name="article-num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Heading_20_6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Heading_20_6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/>
    </style:style>
    <style:style style:name="T1956_2" style:family="text">
      <style:text-properties fo:language="en" fo:language-asian="en"/>
    </style:style>
    <style:style style:name="T1956_3" style:family="text">
      <style:text-properties fo:language="el" fo:language-asian="el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/>
    </style:style>
    <style:style style:name="T1957_2" style:family="text">
      <style:text-properties fo:language="en" fo:language-asian="en"/>
    </style:style>
    <style:style style:name="T1957_3" style:family="text">
      <style:text-properties fo:language="el" fo:language-asian="el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/>
    </style:style>
    <style:style style:name="T1958_2" style:family="text">
      <style:text-properties fo:language="en" fo:language-asian="en"/>
    </style:style>
    <style:style style:name="T1958_3" style:family="text">
      <style:text-properties fo:language="el" fo:language-asian="el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Heading_20_6">
      <style:paragraph-properties fo:margin-top="0.423cm"/>
    </style:style>
    <style:style style:name="T2026_1" style:family="text" style:parent-style-name="article-num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/>
    <style:style style:name="T2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4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/>
    <style:style style:name="T21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4" style:family="text">
      <style:text-properties fo:language="el" fo:language-asian="el" fo:font-weight="bold" style:font-weight-asian="bold" style:font-weight-complex="bold"/>
    </style:style>
    <style:style style:name="T2103_5" style:family="text"/>
    <style:style style:name="T210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76</text:span></text:p>
      <text:p text:style-name="P3"><text:span text:style-name="T3_1">29<text:s/>Αυγούστου<text:s/>2014</text:span></text:p>
      <text:p text:style-name="P4"><text:span text:style-name="T4_1">ΠΡΟΕΔΡΙΚΟ<text:s/></text:span><text:span text:style-name="T4_2">ΔΙΑΤΑΓΜΑ<text:s/>Υ</text:span><text:span text:style-name="T4_3">Π’<text:s/>ΑΡΙΘΜ.<text:s/>109</text:span><text:span text:style-name="T4_4"><text:line-break/></text:span><text:span text:style-name="T4_5">Οργανισμός<text:s/>του<text:s/>Υπουργείου<text:s/>Υποδομών,Μεταφορών<text:s/>και<text:s/>Δικτύων.</text:span><text:span text:style-name="T4_6"><text:line-break/></text:span><text:span text:style-name="T4_7">Ο<text:s/>ΠΡΟΕΔΡΟΣΤΗΣ<text:s/>ΕΛΛΗΝΙΚΗΣ<text:s/>ΔΗΜΟΚΡΑΤΙΑΣ</text:span></text:p>
      <text:p text:style-name="P5"><text:span text:style-name="T5_1">'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54<text:s/>του<text:s/>ν.<text:s/>4178/2013<text:s/>«Αντιμετώπιση<text:s/>της<text:s/>αυθαίρετης<text:s/>Δόμησης<text:s/>–<text:s/>Περιβαλλοντικό<text:s/>Ισοζύγιο<text:s/>και<text:s/>άλλες<text:s/>διατάξεις»<text:s/>(Α΄<text:s/>174),<text:s/>όπως<text:s/>τροποποιήθηκε<text:s/>με<text:s/>τα<text:s/>άρθρα<text:s/>27<text:s/>του<text:s/>ν.<text:s/>4210/2013,<text:s/>55<text:s/>του<text:s/>ν.<text:s/>4238/2014<text:s/>και<text:s/>46<text:s/>του<text:s/>ν.<text:s/>4250/2014,</text:span></text:p>
      <text:p text:style-name="P8"><text:span text:style-name="T8_1">β.<text:s/>Της<text:s/>περίπτωσης<text:s/>α΄<text:s/>της<text:s/>παραγράφου<text:s/>12<text:s/>του<text:s/>άρθρου<text:s/>4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,<text:s/>γ.<text:s/>του<text:s/>άρθρου<text:s/>35,<text:s/>παρ.<text:s/>4,<text:s/>του<text:s/>ν.<text:s/>4024/2011<text:s/>«Συνταξιοδοτι-<text:s/>κές<text:s/>ρυθμίσεις,<text:s/>ενιαίο<text:s/>μισθολόγιο-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,</text:span></text:p>
      <text:p text:style-name="P9"><text:span text:style-name="T9_1">δ.<text:s/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ΦΕΚ<text:s/>Α΄34),</text:span></text:p>
      <text:p text:style-name="P10"><text:span text:style-name="T10_1">ε.<text:s/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,</text:span></text:p>
      <text:p text:style-name="P11"><text:span text:style-name="T11_1">στ.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Α΄<text:s/>107<text:s/>Α΄),</text:span></text:p>
      <text:p text:style-name="P12"><text:span text:style-name="T12_1">ζ.<text:s/>Του<text:s/>άρθρου<text:s/>90<text:s/>του<text:s/>Κώδικα<text:s/>που<text:s/>κωδικοποιήθηκε<text:s/>με<text:s/>το<text:s/>άρθρο<text:s/>πρώτο<text:s/>του<text:s/>π.δ<text:s/>63/2005<text:s/>«Κωδικοποίηση<text:s/>της<text:s/>Νομοθεσίας<text:s/>για<text:s/>την<text:s/>Κυβέρνηση<text:s/>και<text:s/>τα<text:s/>Κυβερνητικά<text:s/>Όργανα»<text:s/>(Α΄<text:s/>98),</text:span></text:p>
      <text:p text:style-name="P13"><text:span text:style-name="T13_1">η.<text:s/>της<text:s/>παρ.<text:s/>1<text:s/>του<text:s/>άρθρου<text:s/>5<text:s/>του<text:s/>ν.<text:s/>679/1977<text:s/>«Περί<text:s/>αυ-<text:s/>ξήσεως<text:s/>θέσεων<text:s/>προσωπικού<text:s/>του<text:s/>Υπουργείου<text:s/>Δημοσίων<text:s/>Έργων<text:s/>και<text:s/>ρυθμίσεως<text:s/>συναφών<text:s/>θεμάτων”<text:s/>(Α΄<text:s/>245),<text:s/>όπως<text:s/>αυτές<text:s/>τροποποιήθηκαν<text:s/>και<text:s/>συμπληρώθηκαν<text:s/>με<text:s/>την<text:s/>παρ.<text:s/>1<text:s/>του<text:s/>άρθρου<text:s/>23<text:s/>του<text:s/>ν.<text:s/>1418/1984<text:s/>(Α΄<text:s/>23),</text:span></text:p>
      <text:p text:style-name="P14"><text:span text:style-name="T14_1">θ.<text:s/>του<text:s/>άρθρου<text:s/>8<text:s/>του<text:s/>ν.<text:s/>679/1977<text:s/>(Α΄<text:s/>245),<text:s/>όπως<text:s/>αυτές<text:s/>τροποποιήθηκαν<text:s/>και<text:s/>συμπληρώθηκαν<text:s/>με<text:s/>τις<text:s/>παραγράφους<text:s/>2<text:s/>και<text:s/>3<text:s/>του<text:s/>άρθρου<text:s/>5<text:s/>του<text:s/>ν.<text:s/>2229/1994<text:s/>(Α΄<text:s/>138),</text:span></text:p>
      <text:p text:style-name="P15"><text:span text:style-name="T15_1">ι.<text:s/>του<text:s/>π.δ<text:s/>118/2013<text:s/>«Τροποποίηση<text:s/>του<text:s/>π.δ<text:s/>85/2012<text:s/>(<text:s/>Α΄<text:s/>141)<text:s/>«Ίδρυση<text:s/>Υπουργείου,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ιστοίχως»<text:s/>(Α΄<text:s/>152),</text:span></text:p>
      <text:p text:style-name="P16"><text:span text:style-name="T16_1">ια.<text:s/>Του<text:s/>π.δ/τος<text:s/>119/2013<text:s/>«Διορισμός<text:s/>Αντιπροέδρου<text:s/>της<text:s/>Κυβέρνησης,<text:s/>Υπουργών,<text:s/>Αναπληρωτών<text:s/>Υπουργών<text:s/>και<text:s/>Υφυπουργών»<text:s/>(Α΄<text:s/>153),</text:span></text:p>
      <text:p text:style-name="P17"><text:span text:style-name="T17_1">ιβ.<text:s/>Της<text:s/>αριθ.<text:s/>Υ48/9.7.2012<text:s/>απόφασης<text:s/>του<text:s/>Πρωθυπουργού<text:s/>«Καθορισμός<text:s/>αρμοδιοτήτων<text:s/>του<text:s/>Αναπληρωτή<text:s/>Υπουργού<text:s/>Οικονομικών<text:s/>Χρήστου<text:s/>Σταϊκούρα»<text:s/>(Β΄<text:s/>2105),</text:span></text:p>
      <text:p text:style-name="P18"><text:span text:style-name="T18_1">ιγ.<text:s/>Τις<text:s/>αριθ.<text:s/>Υ301<text:s/>και<text:s/>Υ302/25.6.2013<text:s/>αποφάσεις<text:s/>του<text:s/>Πρωθυπουργού<text:s/>«Καθορισμός<text:s/>της<text:s/>σειράς<text:s/>τάξης<text:s/>των<text:s/>Υπουργείων»<text:s/>και<text:s/>«Σύσταση<text:s/>μια<text:s/>θέσης<text:s/>Υφυπουργού<text:s/>στο<text:s/>Υπουργείο<text:s/>Πολιτισμού<text:s/>και<text:s/>Αθλητισμού<text:s/>και<text:s/>μίας<text:s/>θέσης<text:s/>Υφυπουργού<text:s/>στο<text:s/>Υπουργείο<text:s/>Υποδομών,<text:s/>Μεταφορών<text:s/>και<text:s/>Δικτύων»<text:s/>(Β΄<text:s/>1594).</text:span></text:p>
      <text:p text:style-name="P19"><text:span text:style-name="T19_1">2.<text:s/>Την<text:s/>από<text:s/>23-4-2013<text:s/>απόφαση<text:s/>του<text:s/>Κυβερνητικού<text:s/>Συμβουλίου<text:s/>Μεταρρύθμισης<text:s/>για<text:s/>την<text:s/>εφαρμογή<text:s/>του<text:s/>έργου<text:s/>της<text:s/>οργανωτικής<text:s/>αναδιάρθρωσης<text:s/>και<text:s/>των<text:s/>μεταρρυθ-<text:s/>μιστικών<text:s/>δράσεων<text:s/>στο<text:s/>τέως<text:s/>Υπουργείο<text:s/>Ανάπτυξης,<text:s/>Ανταγωνιστικότητας,<text:s/>Μεταφορών,<text:s/>Υποδομών<text:s/>και<text:s/>Δικτύων,<text:s/>όπως<text:s/>τροποποιήθηκε<text:s/>με<text:s/>τις<text:s/>από<text:s/>26-11-2013<text:s/>και<text:s/>12-12-2013<text:s/>αποφάσεις<text:s/>του<text:s/>Κυβερνητικού<text:s/>Συμβουλίου<text:s/>Μεταρρύθμισης.</text:span></text:p>
      <text:p text:style-name="P20"><text:span text:style-name="T20_1">3.<text:s/>Το<text:s/>γεγονός<text:s/>ότι<text:s/>από<text:s/>τις<text:s/>διατάξεις<text:s/>του<text:s/>παρόντος<text:s/>π.δ.<text:s/>δεν<text:s/>προκαλούνται<text:s/>δαπάνες<text:s/>σε<text:s/>βάρος<text:s/>του<text:s/>κρατικού<text:s/>Προϋπολογισμού<text:s/>(Υπουργείο<text:s/>Υποδομών,<text:s/>Μεταφορών<text:s/>και<text:s/>Δικτύων).</text:span></text:p>
      <text:p text:style-name="P21"><text:span text:style-name="T21_1">4.<text:s/>Τη<text:s/>γνωμοδότηση<text:s/>αριθμ.<text:s/>160/2014<text:s/>του<text:s/>Συμβουλίου<text:s/>της<text:s/>Επικρατείας,<text:s/>μετά<text:s/>από<text:s/>πρόταση<text:s/>του<text:s/>Υπουργού<text:s/>Οικονομικών,<text:s/>του<text:s/>Υπουργού<text:s/>Διοικητικής<text:s/>Μεταρρύθμισης<text:s/>και<text:s/>Ηλεκτρονικής<text:s/>Διακυβέρνησης<text:s/>και<text:s/>του<text:s/>Υπουργού<text:s/>Υποδομών,<text:s/>Μεταφορών<text:s/>και<text:s/>Δικτύων.</text:span></text:p>
      <text:h text:style-name="P22" text:outline-level="1"><text:span text:style-name="T22_1">ΜΕΡΟΣ<text:s/>ΠΡΩΤΟ<text:s/></text:span></text:h>
      <text:h text:style-name="P23" text:outline-level="1"><text:span text:style-name="T23_1">ΔΙΑΡΘΡΩΣΗ<text:s/>-<text:s/>ΑΡΜΟΔΙΟΤΗΤΕΣ</text:span></text:h>
      <text:h text:style-name="P24" text:outline-level="2"><text:span text:style-name="T24_1">ΚΕΦΑΛΑΙΟ<text:s/></text:span></text:h>
      <text:h text:style-name="P25" text:outline-level="2"><text:span text:style-name="T25_1">ΑΑΠΟΣΤΟΛΗ<text:s/>-<text:s/>ΣΥΓΚΡΟΤΗΣΗ</text:span></text:h>
      <text:h text:style-name="P26" text:outline-level="6"><text:span text:style-name="T26_1">Άρθρο<text:s/></text:span></text:h>
      <text:h text:style-name="P27" text:outline-level="6"><text:span text:style-name="T27_1">1ΑΠΟΣΤΟΛΗ</text:span></text:h>
      <text:p text:style-name="P28"><text:span text:style-name="T28_1">1.</text:span><text:span text:style-name="T28_2"><text:s/>Αποστολή<text:s/>του<text:s/>Υπουργείου<text:s/>Υποδομών,<text:s/>Μεταφορών<text:s/>και<text:s/>Δικτύων<text:s/>είναι:</text:span></text:p>
      <text:p text:style-name="P29"><text:span text:style-name="T29_1">α.<text:s/>Η<text:s/>χάραξη<text:s/>και<text:s/>εφαρμογή<text:s/>εθνικής<text:s/>πολιτικής<text:s/>και<text:s/>η<text:s/>δημιουργία<text:s/>κατάλληλου<text:s/>θεσμικού<text:s/>πλαισίου,<text:s/>σε<text:s/>ευρωπαϊκό<text:s/>και<text:s/>διεθνές<text:s/>επίπεδο,<text:s/>για<text:s/>την<text:s/>ανάπτυξη<text:s/>μεταφορικών<text:s/>και<text:s/>συγκοινωνιακών,<text:s/>τηλεπικοινωνιακών<text:s/>και<text:s/>ταχυδρομικών<text:s/>υπηρεσιών<text:s/>υψηλής<text:s/>ποιότητας,<text:s/>σε<text:s/>συνθήκες<text:s/>υγιούς<text:s/>ανταγωνισμού.</text:span></text:p>
      <text:p text:style-name="P30"><text:span text:style-name="T30_1">β.<text:s/>Η<text:s/>εξειδίκευση<text:s/>και<text:s/>η<text:s/>εφαρμογή<text:s/>εθνικής<text:s/>πολιτικής<text:s/>στις<text:s/>δημόσιες<text:s/>υποδομές</text:span></text:p>
      <text:p text:style-name="P31"><text:span text:style-name="T31_1">γ.<text:s/>Η<text:s/>χάραξη<text:s/>και<text:s/>εφαρμογή<text:s/>πολιτικών<text:s/>για<text:s/>την<text:s/>ανάπτυξη<text:s/>συγκοινωνιακών<text:s/>και<text:s/>άλλων<text:s/>υποδομών<text:s/>σε<text:s/>εθνικό<text:s/>επίπεδο<text:s/>με<text:s/>σκοπό<text:s/>την<text:s/>ενίσχυση<text:s/>της<text:s/>κινητικότητας,<text:s/>της<text:s/>προσβασιμότητας<text:s/>και<text:s/>την<text:s/>ενδυνάμωση<text:s/>της<text:s/>οικονομίας.</text:span></text:p>
      <text:p text:style-name="P32"><text:span text:style-name="T32_1">δ.<text:s/>Η<text:s/>προαγωγή<text:s/>της<text:s/>ασφάλειας<text:s/>στις<text:s/>μεταφορές,<text:s/>τις<text:s/>συγκοινωνίες<text:s/>και<text:s/>τις<text:s/>τηλεπικοινωνίες.</text:span></text:p>
      <text:p text:style-name="P33"><text:span text:style-name="T33_1">ε.<text:s/>Η<text:s/>υποβοήθηση<text:s/>δράσεων<text:s/>της<text:s/>Τοπικής<text:s/>Αυτοδιοίκησης<text:s/>στην<text:s/>ανάπτυξη<text:s/>των<text:s/>βασικών<text:s/>υποδομών<text:s/>της<text:s/>χώρας.</text:span></text:p>
      <text:p text:style-name="P34"><text:span text:style-name="T34_1">στ.<text:s/>Ο<text:s/>συντονισμός<text:s/>των<text:s/>εποπτευομένων<text:s/>φορέων<text:s/>και<text:s/>η<text:s/>εποπτεία<text:s/>των<text:s/>προγραμμάτων<text:s/>δράσης<text:s/>αυτών.</text:span></text:p>
      <text:p text:style-name="P35"><text:span text:style-name="T35_1">ζ.<text:s/>Η<text:s/>προαγωγή<text:s/>της<text:s/>Κοινωνίας<text:s/>των<text:s/>Πληροφοριών.</text:span></text:p>
      <text:h text:style-name="P36" text:outline-level="6"><text:span text:style-name="T36_1">Άρθρο<text:s/>2<text:s/></text:span></text:h>
      <text:h text:style-name="P37" text:outline-level="6"><text:span text:style-name="T37_1">ΣΥΓΚΡΟΤΗΣΗ</text:span></text:h>
      <text:p text:style-name="P38"><text:span text:style-name="T38_1">1.</text:span><text:span text:style-name="T38_2"><text:s/>Το<text:s/>Υπουργείο<text:s/>Υποδομών,<text:s/>Μεταφορών<text:s/>και<text:s/>Δικτύων<text:s/>συγκροτείται<text:s/>από:</text:span></text:p>
      <text:p text:style-name="P39"><text:span text:style-name="T39_1">α.<text:s/>τα<text:s/>Πολιτικά<text:s/>Γραφεία<text:s/>της<text:s/>Πολιτικής<text:s/>Ηγεσίας<text:s/>και<text:s/>τα<text:s/>Γραφεία<text:s/>των<text:s/>Γενικών<text:s/>Γραμματέων</text:span></text:p>
      <text:p text:style-name="P40"><text:span text:style-name="T40_1">β.<text:s/>τη<text:s/>Γενική<text:s/>Γραμματεία<text:s/>του<text:s/>Υπουργείου</text:span></text:p>
      <text:p text:style-name="P41"><text:span text:style-name="T41_1">γ.<text:s/>τη<text:s/>Γενική<text:s/>Γραμματεία<text:s/>Τηλεπικοινωνιών<text:s/>και<text:s/>Ταχυδρομείων</text:span></text:p>
      <text:p text:style-name="P42"><text:span text:style-name="T42_1">δ.<text:s/>τη<text:s/>Γενική<text:s/>Γραμματεία<text:s/>Υποδομών</text:span></text:p>
      <text:p text:style-name="P43"><text:span text:style-name="T43_1">ε.<text:s/>το<text:s/>Τμήμα<text:s/>Εσωτερικού<text:s/>Ελέγχου,<text:s/>υπαγόμενο<text:s/>στον<text:s/>Υπουργό</text:span></text:p>
      <text:p text:style-name="P44"><text:span text:style-name="T44_1">στ.<text:s/>το<text:s/>Τμήμα<text:s/>Κοινοβουλευτικού<text:s/>Ελέγχου,<text:s/>υπαγόμενο<text:s/>στον<text:s/>Υπουργό</text:span></text:p>
      <text:p text:style-name="P45"><text:span text:style-name="T45_1">ζ.<text:s/>το<text:s/>Σώμα<text:s/>Επιθεωρητών<text:s/>–<text:s/>Ελεγκτών,<text:s/>υπαγόμενο<text:s/>στον<text:s/>Υπουργό</text:span></text:p>
      <text:p text:style-name="P46"><text:span text:style-name="T46_1">η.<text:s/>το<text:s/>Σώμα<text:s/>Επιθεωρητών<text:s/>Δημοσίων<text:s/>Έργων,<text:s/>υπαγόμενο<text:s/>στον<text:s/>Υπουργό</text:span></text:p>
      <text:p text:style-name="P47"><text:span text:style-name="T47_1">2.</text:span><text:span text:style-name="T47_2"><text:s/>Στο<text:s/>Υπουργείο<text:s/>Υποδομών,<text:s/>Μεταφορών<text:s/>και<text:s/>Δικτύων<text:s/>λειτουργούν<text:s/>επίσης,<text:s/>σύμφωνα<text:s/>με<text:s/>τις<text:s/>κείμενες<text:s/>σχετικές<text:s/>διατάξεις:</text:span></text:p>
      <text:p text:style-name="P48"><text:span text:style-name="T48_1">α.<text:s/>Γραφείο<text:s/>Νομικού<text:s/>Συμβούλου<text:s/>του<text:s/>Κράτους</text:span></text:p>
      <text:p text:style-name="P49"><text:span text:style-name="T49_1">β.<text:s/>Υπηρεσία<text:s/>Επιτρόπου<text:s/>Ελεγκτικού<text:s/>Συνεδρίου</text:span></text:p>
      <text:p text:style-name="P50"><text:span text:style-name="T50_1">γ.<text:s/>Υπηρεσία<text:s/>Δημοσιονομικού<text:s/>Ελέγχου</text:span></text:p>
      <text:p text:style-name="P51"><text:span text:style-name="T51_1">δ.<text:s/>Γραφείο<text:s/>Τύπου<text:s/>και<text:s/>Δημοσίων<text:s/>Σχέσεων</text:span></text:p>
      <text:p text:style-name="P52"><text:span text:style-name="T52_1">3.</text:span><text:span text:style-name="T52_2"><text:s/>Στη<text:s/>Γενική<text:s/>Γραμματεία<text:s/>του<text:s/>Υπουργείου<text:s/>Υποδομών,<text:s/>Μεταφορών<text:s/>και<text:s/>Δικτύων<text:s/>υπάγονται:</text:span></text:p>
      <text:p text:style-name="P53"><text:span text:style-name="T53_1">α.<text:s/>η<text:s/>Γενική<text:s/>Διεύθυνση<text:s/>Μεταφορών</text:span></text:p>
      <text:p text:style-name="P54"><text:span text:style-name="T54_1">β.<text:s/>η<text:s/>Γενική<text:s/>Διεύθυνση<text:s/>Οδικής<text:s/>Ασφάλειας</text:span></text:p>
      <text:p text:style-name="P55"><text:span text:style-name="T55_1">γ.<text:s/>η<text:s/>Γενική<text:s/>Διεύθυνση<text:s/>Οικονομικών<text:s/>Υπηρεσιών</text:span></text:p>
      <text:p text:style-name="P56"><text:span text:style-name="T56_1">δ.<text:s/>η<text:s/>Γενική<text:s/>Διεύθυνση<text:s/>Διοικητικής<text:s/>Υποστήριξης</text:span></text:p>
      <text:p text:style-name="P57"><text:span text:style-name="T57_1">ε.<text:s/>η<text:s/>Γενική<text:s/>Διεύθυνση<text:s/>Ηλεκτρονικής<text:s/>Διακυβέρνησης<text:s/>στ.<text:s/>το<text:s/>Τμήμα<text:s/>Πολιτικής<text:s/>Σχεδίασης<text:s/>Έκτακτης<text:s/>Ανάγκης</text:span></text:p>
      <text:p text:style-name="P58"><text:span text:style-name="T58_1">4.</text:span><text:span text:style-name="T58_2"><text:s/>Στη<text:s/>Γενική<text:s/>Γραμματεία<text:s/>Τηλεπικοινωνιών<text:s/>και<text:s/>Ταχυδρομείων<text:s/>υπάγονται:</text:span></text:p>
      <text:p text:style-name="P59"><text:span text:style-name="T59_1">α.<text:s/>η<text:s/>Γενική<text:s/>Διεύθυνση<text:s/>Τηλεπικοινωνιών<text:s/>και<text:s/>Ταχυδρομείων</text:span></text:p>
      <text:p text:style-name="P60"><text:span text:style-name="T60_1">β.<text:s/>η<text:s/>Υπηρεσία<text:s/>Φιλοτελικού<text:s/>και<text:s/>Ταχυδρομικού<text:s/>Μουσείου</text:span></text:p>
      <text:p text:style-name="P61"><text:span text:style-name="T61_1">5.</text:span><text:span text:style-name="T61_2"><text:s/>Στη<text:s/>Γενική<text:s/>Γραμματεία<text:s/>Υποδομών<text:s/>υπάγονται:</text:span></text:p>
      <text:p text:style-name="P62"><text:span text:style-name="T62_1">α.<text:s/>η<text:s/>Γενική<text:s/>Διεύθυνση<text:s/>Συγκοινωνιακών<text:s/>Υποδομών</text:span></text:p>
      <text:p text:style-name="P63"><text:span text:style-name="T63_1">β.<text:s/>η<text:s/>Γενική<text:s/>Διεύθυνση<text:s/>Υδραυλικών<text:s/>και<text:s/>Κτηριακών<text:s/>Υποδομών</text:span></text:p>
      <text:p text:style-name="P64"><text:span text:style-name="T64_1">γ.<text:s/>η<text:s/>Γενική<text:s/>Διεύθυνση<text:s/>Τεχνικής<text:s/>Υποστήριξης<text:s/>Υποδομών</text:span></text:p>
      <text:p text:style-name="P65"><text:span text:style-name="T65_1">6.</text:span><text:span text:style-name="T65_2"><text:s/>Στη<text:s/>Γενική<text:s/>Γραμματεία<text:s/>Υποδομών<text:s/>λειτουργούν<text:s/>σύμφωνα<text:s/>με<text:s/>τις<text:s/>κείμενες<text:s/>σχετικές<text:s/>διατάξεις:</text:span></text:p>
      <text:p text:style-name="P66"><text:span text:style-name="T66_1">α.<text:s/>Γραφείο<text:s/>Νομικού<text:s/>Συμβούλου<text:s/>για<text:s/>θέματα<text:s/>αρμοδιότητας<text:s/>Γενικής<text:s/>Γραμματείας<text:s/>Υποδομών</text:span></text:p>
      <text:p text:style-name="P67"><text:span text:style-name="T67_1">β.<text:s/>Διοικητική<text:s/>Αρχή<text:s/>Σηράγγων</text:span></text:p>
      <text:h text:style-name="P68" text:outline-level="6"><text:span text:style-name="T68_1">Άρθρο<text:s/></text:span></text:h>
      <text:p text:style-name="P69"><text:span text:style-name="T69_1">3ΓΡΑΦΕΙΑ<text:s/>ΠΟΛΙΤΙΚΗΣ<text:s/>ΗΓΕΣΙΑΣ</text:span></text:p>
      <text:p text:style-name="P70"><text:span text:style-name="T70_1">ΚΑΙ<text:s/>ΓΕΝΙΚΩΝ<text:s/>ΓΡΑΜΜΑΤΕΩΝ</text:span></text:p>
      <text:p text:style-name="P71"><text:span text:style-name="T71_1">Τα<text:s/>Πολιτικά<text:s/>Γραφεία<text:s/>του<text:s/>Υπουργού<text:s/>και<text:s/>του<text:s/>Υφυπουργού,<text:s/>καθώς<text:s/>και<text:s/>τα<text:s/>Γραφεία<text:s/>των<text:s/>Γενικών<text:s/>Γραμματέων<text:s/>επικουρούν<text:s/>τον<text:s/>Υπουργό,<text:s/>τον<text:s/>Υφυπουργό<text:s/>και<text:s/>τους<text:s/>Γενικούς<text:s/>Γραμματείς,<text:s/>αντίστοιχα,<text:s/>στην<text:s/>άσκηση<text:s/>των<text:s/>καθηκόντων<text:s/>τους,<text:s/>έχουν<text:s/>την<text:s/>επιμέλεια<text:s/>της<text:s/>αλληλογραφίας<text:s/>τους<text:s/>και<text:s/>γενικά<text:s/>οργανώνουν<text:s/>την<text:s/>επικοινωνία<text:s/>αυτών<text:s/>με<text:s/>τις<text:s/>Υπηρεσίες<text:s/>και<text:s/>το<text:s/>κοινό,<text:s/>διέπονται<text:s/>δε<text:s/>σε<text:s/>ό,τι<text:s/>αφορά<text:s/>την<text:s/>οργάνωση,<text:s/>τη<text:s/>στελέχωση<text:s/>και<text:s/>τη<text:s/>λειτουργία<text:s/>τους<text:s/>από<text:s/>τις<text:s/>διατάξεις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h text:style-name="P72" text:outline-level="6"><text:span text:style-name="T72_1">Άρθρο<text:s/>4<text:s/></text:span></text:h>
      <text:h text:style-name="P73" text:outline-level="6"><text:span text:style-name="T73_1">ΤMHMA<text:s/>ΕΣΩΤΕΡΙΚΟΥ<text:s/>ΕΛΕΓΧΟΥ</text:span></text:h>
      <text:p text:style-name="P74"><text:span text:style-name="T74_1">1.</text:span><text:span text:style-name="T74_2"><text:s/>To<text:s/>Τμήμα<text:s/>Εσωτερικού<text:s/>Ελέγχου<text:s/>έχει<text:s/>ως<text:s/>σκοπό<text:s/>την<text:s/>άσκηση<text:s/>εσωτερικού<text:s/>ελέγχου,<text:s/>ώστε<text:s/>να<text:s/>βελτιωθεί<text:s/>η<text:s/>απο-<text:s/>τελεσματικότητα<text:s/>των<text:s/>διαδικασιών<text:s/>που<text:s/>διέπουν<text:s/>τη<text:s/>λειτουργία<text:s/>του<text:s/>Υπουργείου,<text:s/>των<text:s/>διαδικασιών<text:s/>διαχείρισης<text:s/>διοικητικών<text:s/>κινδύνων<text:s/>και<text:s/>των<text:s/>διαδικασιών<text:s/>ελέγχου<text:s/>(άρθ.<text:s/>12<text:s/>του<text:s/>ν.<text:s/>3492/2006,<text:s/>όπως<text:s/>ισχύει).</text:span></text:p>
      <text:p text:style-name="P75"><text:span text:style-name="T75_1">2.</text:span><text:span text:style-name="T75_2"><text:s/>Στις<text:s/>αρμοδιότητες<text:s/>του<text:s/>ΤΜΗΜΑΤΟΣ<text:s/>ΕΣΩΤΕΡΙΚΟΥ<text:s/>ΕΛΕΓΧΟΥ<text:s/>περιλαμβάνονται:</text:span></text:p>
      <text:p text:style-name="P76"><text:span text:style-name="T76_1">α.<text:s/>Η<text:s/>παροχή<text:s/>ελεγκτικών<text:s/>-<text:s/>συμβουλευτικών<text:s/>αρμοδιοτήτων,<text:s/>όπως:</text:span></text:p>
      <text:p text:style-name="P77"><text:span text:style-name="T77_1">αα.<text:s/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σχετικών<text:s/>βελτιώσεων,</text:span></text:p>
      <text:p text:style-name="P78"><text:span text:style-name="T78_1">ββ.<text:s/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79"><text:span text:style-name="T79_1">γγ.<text:s/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80"><text:span text:style-name="T80_1">δδ.<text:s/>η<text:s/>αξιολόγηση<text:s/>του<text:s/>προγραμματισμού<text:s/>του<text:s/>σχεδια-<text:s/>σμού<text:s/>και<text:s/>της<text:s/>εκτέλεσης<text:s/>των<text:s/>λειτουργιών<text:s/>του<text:s/>Υπουργείου,</text:span></text:p>
      <text:p text:style-name="P81"><text:span text:style-name="T81_1">εε.<text:s/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82"><text:span text:style-name="T82_1">στστ.<text:s/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<text:s/>μηχανισμοί<text:s/>ελέγχου,</text:span></text:p>
      <text:p text:style-name="P83"><text:span text:style-name="T83_1">ζζ.<text:s/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84"><text:span text:style-name="T84_1">β.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85"><text:span text:style-name="T85_1">γ.<text:s/>Η<text:s/>διενέργεια<text:s/>τακτικού<text:s/>ελέγχου<text:s/>των<text:s/>παγίων<text:s/>προκαταβολών<text:s/>του<text:s/>Υπουργείου.</text:span></text:p>
      <text:p text:style-name="P86"><text:span text:style-name="T86_1">δ.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87"><text:span text:style-name="T87_1">ε.<text:s/>Η<text:s/>διενέργεια<text:s/>ένορκης<text:s/>διοικητικής<text:s/>εξέτασης,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88"><text:span text:style-name="T88_1">στ.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89"><text:span text:style-name="T89_1">ζ.<text:s/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.</text:span></text:p>
      <text:h text:style-name="P90" text:outline-level="6"><text:span text:style-name="T90_1">Άρθρο<text:s/>5</text:span></text:h>
      <text:h text:style-name="P91" text:outline-level="2"><text:span text:style-name="T91_1">ΤΜΗΜΑ<text:s/></text:span></text:h>
      <text:h text:style-name="P92" text:outline-level="2"><text:span text:style-name="T92_1">ΚΟΙΝΟΒΟΥΛΕΥΤΙΚΟΥ<text:s/>ΕΛΕΓΧΟΥ</text:span></text:h>
      <text:p text:style-name="P93"><text:span text:style-name="T93_1">Στην<text:s/>αρμοδιότητα<text:s/>του<text:s/>Τμήματος<text:s/>Κοινοβουλευτικού<text:s/>Ελέγχου<text:s/>περιλαμβάνονται:</text:span></text:p>
      <text:p text:style-name="P94"><text:span text:style-name="T94_1">α.<text:s/>ο<text:s/>συντονισμός,<text:s/>στο<text:s/>πλαίσιο<text:s/>άσκησης<text:s/>του<text:s/>Κοινοβουλευτικού<text:s/>Ελέγχου,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/text:span></text:p>
      <text:p text:style-name="P95"><text:span text:style-name="T95_1">β.<text:s/>η<text:s/>επεξεργασία<text:s/>αυτών,<text:s/>σε<text:s/>συνεργασία<text:s/>με<text:s/>το<text:s/>Γραφείο<text:s/>Υπουργού<text:s/>και</text:span></text:p>
      <text:p text:style-name="P96"><text:span text:style-name="T96_1">γ.<text:s/>η<text:s/>προώθησή<text:s/>τους,<text:s/>μέσα<text:s/>στις<text:s/>προβλεπόμενες<text:s/>προθεσμίες,<text:s/>στην<text:s/>Βουλή.</text:span></text:p>
      <text:h text:style-name="P97" text:outline-level="6"><text:span text:style-name="T97_1">Άρθρο<text:s/>6<text:s/></text:span></text:h>
      <text:h text:style-name="P98" text:outline-level="6"><text:span text:style-name="T98_1">ΣΩΜΑΤΑ<text:s/>ΕΠΙΘΕΩΡΗΤΩΝ<text:s/>-<text:s/>ΕΛΕΓΚΤΩΝ</text:span></text:h>
      <text:p text:style-name="P99"><text:span text:style-name="T99_1">1.</text:span><text:span text:style-name="T99_2"><text:s/>Στο<text:s/>Υπουργείο<text:s/>Υποδομών,<text:s/>Μεταφορών<text:s/>και<text:s/>Δικτύων<text:s/>λειτουργούν<text:s/>σύμφωνα<text:s/>με<text:s/>τις<text:s/>κείμενες<text:s/>διατάξεις,<text:s/>υπαγόμενα<text:s/>στον<text:s/>Υπουργό:</text:span></text:p>
      <text:p text:style-name="P100"><text:span text:style-name="T100_1">α.<text:s/>Σώμα<text:s/>Επιθεωρητών<text:s/>-<text:s/>Eλεγκτών<text:s/>(ΣΕΕΥΜΕ),<text:s/>σύμφωνα<text:s/>με<text:s/>το<text:s/>άρθρο<text:s/>19<text:s/>του<text:s/>ν.<text:s/>2671/1998<text:s/>και<text:s/>το<text:s/>π.δ.<text:s/>338/2002,<text:s/>με<text:s/>αποστολή<text:s/>τη<text:s/>διασφάλιση<text:s/>της<text:s/>εύρυθμης<text:s/>και<text:s/>αποτελεσματικής<text:s/>λειτουργίας<text:s/>των<text:s/>Υπηρεσιών,<text:s/>Φορέων,<text:s/>Οργανισμών<text:s/>και<text:s/>νομικών<text:s/>ή<text:s/>φυσικών<text:s/>προσώπων<text:s/>που<text:s/>παρέχουν<text:s/>έργο<text:s/>αρμοδιότητας<text:s/>του<text:s/>Υπουργείου.</text:span></text:p>
      <text:p text:style-name="P101"><text:span text:style-name="T101_1">αα.<text:s/>Σκοπός<text:s/>των<text:s/>επιθεωρήσεων<text:s/>που<text:s/>διενεργεί<text:s/>το<text:s/>ΣΕ-<text:s/>ΕΥΜΕ,<text:s/>σε<text:s/>όλη<text:s/>την<text:s/>επικράτεια,<text:s/>είναι<text:s/>η<text:s/>εξασφάλιση<text:s/>της<text:s/>συνοχής<text:s/>της<text:s/>έννομης<text:s/>τάξης,<text:s/>η<text:s/>τήρηση<text:s/>των<text:s/>κείμενων<text:s/>διατάξεων<text:s/>της<text:s/>εθνικής<text:s/>και<text:s/>κοινοτικής<text:s/>νομοθεσίας,<text:s/>ο<text:s/>εντοπισμός<text:s/>φαινομένων<text:s/>αδιαφάνειας,<text:s/>διαφθοράς<text:s/>και<text:s/>αναποτελεσματικότητας,<text:s/>η<text:s/>πρόληψη<text:s/>της<text:s/>διαφθοράς,<text:s/>η<text:s/>καταστολή<text:s/>καταστάσεων<text:s/>που<text:s/>αντίκεινται<text:s/>στο<text:s/>δημόσιο<text:s/>συμφέρον,<text:s/>η<text:s/>καλύτερη<text:s/>εξυπηρέτηση<text:s/>του<text:s/>πολίτη,<text:s/>καθώς<text:s/>και<text:s/>η<text:s/>αναβάθμιση<text:s/>της<text:s/>ποιότητας<text:s/>των<text:s/>παρεχομένων<text:s/>υπηρεσιών.</text:span></text:p>
      <text:p text:style-name="P102"><text:span text:style-name="T102_1">ββ.<text:s/>Το<text:s/>Σώμα<text:s/>Επιθεωρητών<text:s/>-<text:s/>Ελεγκτών<text:s/>έχει<text:s/>αρμοδιότητα<text:s/>να<text:s/>διενεργεί<text:s/>τακτικούς<text:s/>και<text:s/>έκτακτους<text:s/>ελέγχους,<text:s/>επιθεωρήσεις,<text:s/>έρευνες<text:s/>στις<text:s/>υπηρεσίες<text:s/>του<text:s/>Υπουργείου<text:s/>Υποδομών,<text:s/>Μεταφορών<text:s/>και<text:s/>Δικτύων,<text:s/>στις<text:s/>Υπηρεσίες<text:s/>Μεταφορών<text:s/>και<text:s/>Επικοινωνιών<text:s/>των<text:s/>Περιφερειακών<text:s/>Ενοτήτων<text:s/>της<text:s/>χώρας,<text:s/>στην<text:s/>Υπηρεσία<text:s/>Πολιτικής<text:s/>Αεροπορίας<text:s/>(ΥΠΑ),<text:s/>στα<text:s/>Ελληνικά<text:s/>Ταχυδρομεία<text:s/>(ΕΛΤΑ),<text:s/>στον<text:s/>Οργανισμό<text:s/>Αστικών<text:s/>Συγκοινωνιών<text:s/>Αθηνών<text:s/>(ΟΑΣΑ),<text:s/>στον<text:s/>Οργανισμό<text:s/>Αστικών<text:s/>Συγκοινωνιών<text:s/>Θεσσαλονίκης<text:s/>(ΣΑΣΘ),<text:s/>στις<text:s/>εταιρίες<text:s/>«Οδικές<text:s/>Συγκοινωνίες<text:s/>ΑΕ»<text:s/>(ΟΣΥ)<text:s/>και<text:s/>«Σταθερές<text:s/>Συγκοινωνίες<text:s/>ΑΕ»<text:s/>(ΣΤΑΣΥ),<text:s/>στα<text:s/>Κέντρα<text:s/>Τεχνικού<text:s/>Ελέγχου<text:s/>Οχημάτων,<text:s/>στα<text:s/>αστικά<text:s/>και<text:s/>υπεραστικά<text:s/>ΚΤΕΛ,<text:s/>καθώς<text:s/>και<text:s/>σε<text:s/>οποιοδήποτε<text:s/>ιδιωτικό<text:s/>φορέα,<text:s/>νομικό<text:s/>ή<text:s/>φυσικό<text:s/>πρόσωπο,<text:s/>στον<text:s/>οποίο<text:s/>έχει<text:s/>ανατεθεί<text:s/>έργο<text:s/>αρμοδιότητας<text:s/>μεταφορών<text:s/>και<text:s/>επικοινωνιών<text:s/>του<text:s/>Υπουργείου</text:span></text:p>
      <text:p text:style-name="P103"><text:span text:style-name="T103_1">β.<text:s/>Σώμα<text:s/>Επιθεωρητών<text:s/>Δημοσίων<text:s/>Έργων<text:s/>(ΣΕΔΕ),<text:s/>σύμφωνα<text:s/>με<text:s/>τις<text:s/>διατάξεις<text:s/>του<text:s/>άρθρου<text:s/>22<text:s/>του<text:s/>ν.<text:s/>1418/1984<text:s/>όπως<text:s/>ισχύει,<text:s/>με<text:s/>αποστολή<text:s/>την<text:s/>επιθεώρηση<text:s/>(τακτική<text:s/>και<text:s/>έκτακτη)<text:s/>των<text:s/>έργων<text:s/>που<text:s/>εκτελούνται<text:s/>από<text:s/>τους<text:s/>φορείς<text:s/>του<text:s/>Δημοσίου<text:s/>σύμφωνα<text:s/>με<text:s/>τη<text:s/>νομοθεσία<text:s/>των<text:s/>Δημοσίων<text:s/>Έργων,<text:s/>σε<text:s/>όλη<text:s/>την<text:s/>Επικράτεια.</text:span></text:p>
      <text:p text:style-name="P104"><text:span text:style-name="T104_1">αα.<text:s/>Το<text:s/>ΣΕΔΕ<text:s/>διοικείται<text:s/>από<text:s/>Εποπτικό<text:s/>Συμβούλιο<text:s/>στα<text:s/>πλαίσια<text:s/>του<text:s/>Κανονισμού<text:s/>Επιθεωρήσεων<text:s/>που<text:s/>έχει<text:s/>εγκρι-<text:s/>θεί<text:s/>με<text:s/>την<text:s/>απόφαση<text:s/>Ε<text:s/>Δ2α/01/71/ΦΝ294<text:s/>/9-6-1986<text:s/>–<text:s/>ΦΕΚ<text:s/>Β<text:s/>374<text:s/>του<text:s/>Υπουργού<text:s/>Περιβάλλοντος<text:s/>Χωροταξίας<text:s/>και<text:s/>Δημοσίων<text:s/>Έργων.</text:span></text:p>
      <text:p text:style-name="P105"><text:span text:style-name="T105_1">ββ.<text:s/>Η<text:s/>επιθεώρηση<text:s/>από<text:s/>το<text:s/>ΣΕΔΕ<text:s/>εκτείνεται<text:s/>σε<text:s/>όλες<text:s/>τις<text:s/>φάσεις<text:s/>παραγωγής<text:s/>των<text:s/>έργων<text:s/>και<text:s/>συγκεκριμένα<text:s/>από<text:s/>τη<text:s/>μελέτη<text:s/>μέχρι<text:s/>την<text:s/>οριστική<text:s/>παραλαβή<text:s/>αυτών<text:s/>και<text:s/>έχει<text:s/>διττό<text:s/>χαρακτήρα:<text:s/>προληπτικό<text:s/>υπό<text:s/>την<text:s/>έννοια<text:s/>της<text:s/>ενημέρωσης<text:s/>των<text:s/>φορέων<text:s/>υλοποίησης<text:s/>των<text:s/>έργων<text:s/>για<text:s/>παραλείψεις<text:s/>και<text:s/>σφάλματα<text:s/>που<text:s/>παρατηρούνται<text:s/>στη<text:s/>διαχείριση<text:s/>και<text:s/>ποιότητα<text:s/>των<text:s/>έργων<text:s/>και<text:s/>κατασταλτικό<text:s/>με<text:s/>την<text:s/>επισήμανση<text:s/>των<text:s/>παραβάσεων<text:s/>που<text:s/>επισύρουν<text:s/>διοικητικές<text:s/>ή<text:s/>ποινικές<text:s/>κυρώσεις<text:s/>των<text:s/>αρμόδιων<text:s/>οργάνων.</text:span></text:p>
      <text:h text:style-name="P106" text:outline-level="6"><text:span text:style-name="T106_1">Άρθρο<text:s/>7</text:span></text:h>
      <text:p text:style-name="P107"><text:span text:style-name="T107_1">ΓΡΑΦΕΙΟ<text:s/>ΤΥΠΟΥ<text:s/>ΚΑΙ<text:s/>ΔΗΜΟΣΙΩΝ<text:s/>ΣΧΕΣΕΩΝ</text:span></text:p>
      <text:p text:style-name="P108"><text:span text:style-name="T108_1">Στις<text:s/>αρμοδιότητες<text:s/>του<text:s/>Τμήματος<text:s/>Τύπου<text:s/>και<text:s/>Δημοσίων<text:s/>Σχέσεων<text:s/>περιλαμβάνονται:</text:span></text:p>
      <text:p text:style-name="P109"><text:span text:style-name="T109_1">α.<text:s/>Η<text:s/>προβολή<text:s/>του<text:s/>έργου<text:s/>του<text:s/>Υπουργείου<text:s/>και<text:s/>η<text:s/>αποτελεσματική<text:s/>διαχείριση<text:s/>της<text:s/>επικοινωνίας<text:s/>του<text:s/>Υπουργείου<text:s/>στην<text:s/>Ελλάδα<text:s/>και<text:s/>στο<text:s/>εξωτερικό</text:span></text:p>
      <text:p text:style-name="P110"><text:span text:style-name="T110_1">β.<text:s/>Η<text:s/>επεξεργασία<text:s/>πολιτικής<text:s/>και<text:s/>προγράμματος<text:s/>επικοινωνίας<text:s/>του<text:s/>Υπουργείου</text:span></text:p>
      <text:p text:style-name="P111"><text:span text:style-name="T111_1">γ.<text:s/>Η<text:s/>υλοποίηση<text:s/>της<text:s/>πολιτικής<text:s/>και<text:s/>του<text:s/>προγράμματος<text:s/>επικοινωνίας<text:s/>και<text:s/>η<text:s/>περιοδική<text:s/>αναφορά<text:s/>και<text:s/>ενημέρωση<text:s/>προόδου<text:s/>υλοποίησης<text:s/>του<text:s/>προγράμματος<text:s/>αυτού</text:span></text:p>
      <text:p text:style-name="P112"><text:span text:style-name="T112_1">δ.<text:s/>Η<text:s/>δημοσιοποίηση<text:s/>της<text:s/>δραστηριότητας<text:s/>του<text:s/>Υπουργείου,<text:s/>η<text:s/>προβολή<text:s/>του<text:s/>ρόλου<text:s/>του<text:s/>και<text:s/>η<text:s/>ενημέρωση<text:s/>του<text:s/>κοινού<text:s/>(γενικού<text:s/>και<text:s/>ειδικών<text:s/>κατηγοριών)<text:s/>στους<text:s/>τομείς<text:s/>αρμοδιότητάς<text:s/>του,<text:s/>με<text:s/>την<text:s/>παραγωγή<text:s/>ειδήσεων<text:s/>και<text:s/>ενημερωτικού<text:s/>υλικού<text:s/>και<text:s/>διοχέτευσή<text:s/>τους<text:s/>στον<text:s/>κατάλληλο<text:s/>κατά<text:s/>περίπτωση<text:s/>αποδέκτη,<text:s/>με<text:s/>βάση<text:s/>την<text:s/>πληροφόρηση<text:s/>του<text:s/>Τμήματος<text:s/>από<text:s/>τις<text:s/>Υπηρεσίες<text:s/>ή<text:s/>και<text:s/>από<text:s/>συλλογή<text:s/>πρωτογενών<text:s/>στοιχείων</text:span></text:p>
      <text:p text:style-name="P113"><text:span text:style-name="T113_1">ε.<text:s/>Η<text:s/>προετοιμασία,<text:s/>οργάνωση<text:s/>και<text:s/>υλοποίηση<text:s/>των<text:s/>εκδηλώσεων<text:s/>προβολής<text:s/>και<text:s/>δημοσίων<text:s/>σχέσεων<text:s/>του<text:s/>Υπουργείου,<text:s/>περιλαμβανομένων<text:s/>και<text:s/>ημερίδων,<text:s/>συνεδρίων<text:s/>ή<text:s/>συναντήσεων</text:span></text:p>
      <text:p text:style-name="P114"><text:span text:style-name="T114_1">στ.<text:s/>Η<text:s/>γραμματειακή<text:s/>παρακολούθηση<text:s/>των<text:s/>διεθνών<text:s/>σχέσεων<text:s/>του<text:s/>Υπουργείου<text:s/>και<text:s/>η<text:s/>οργάνωση<text:s/>της<text:s/>συμμετοχής<text:s/>της<text:s/>πολιτικής<text:s/>ηγεσίας<text:s/>του<text:s/>Υπουργείου<text:s/>σε<text:s/>δραστηριότητες<text:s/>διεθνών<text:s/>σχέσεων,<text:s/>σε<text:s/>συνεργασία,<text:s/>κατά<text:s/>περίπτωση,<text:s/>με<text:s/>τις<text:s/>αρμόδιες<text:s/>υπηρεσίες<text:s/>του<text:s/>Υπουργείου</text:span></text:p>
      <text:p text:style-name="P115"><text:span text:style-name="T115_1">ζ.<text:s/>Η<text:s/>λειτουργία<text:s/>έντυπης<text:s/>ή<text:s/>ηλεκτρονικής<text:s/>βιβλιοθήκης<text:s/>και<text:s/>αρχείου<text:s/>πληροφοριακού<text:s/>υλικού<text:s/>κοινού<text:s/>ενδιαφέροντος,<text:s/>για<text:s/>το<text:s/>σύνολο<text:s/>των<text:s/>υπηρεσιών<text:s/>του<text:s/>Υπουργείου.</text:span></text:p>
      <text:h text:style-name="P116" text:outline-level="3"><text:span text:style-name="T116_1">ΚΕΦΑΛΑΙΟ<text:s/></text:span></text:h>
      <text:h text:style-name="P117" text:outline-level="3"><text:span text:style-name="T117_1">Β</text:span></text:h>
      <text:p text:style-name="P118"><text:span text:style-name="T118_1">ΔΙΑΡΘΡΩΣΗ<text:s/>ΚΑΙ<text:s/>ΑΡΜΟΔΙΟΤΗΤΕΣΟΡΓΑΝΙΚΩΝ<text:s/>ΜΟΝΑΔΩΝ<text:s/>ΓΕΝΙΚΗΣ<text:s/>ΓΡΑΜΜΑΤΕΙΑΣΥΠΟΥΡΓΕΙΟΥ</text:span></text:p>
      <text:h text:style-name="P119" text:outline-level="6"><text:span text:style-name="T119_1">Άρθρο<text:s/>8</text:span></text:h>
      <text:p text:style-name="P120"><text:span text:style-name="T120_1">ΓΕΝΙΚΗ<text:s/>ΓΡΑΜΜΑΤΕΙΑ<text:s/>ΥΠΟΥΡΓΕΙΟΥΥΠΟΔΟΜΩΝ,<text:s/>ΜΕΤΑΦΟΡΩΝ<text:s/>ΚΑΙ<text:s/>ΔΙΚΤΥΩΝ</text:span></text:p>
      <text:p text:style-name="P121"><text:span text:style-name="T121_1">Η<text:s/>Γενική<text:s/>Γραμματεία<text:s/>του<text:s/>Υπουργείου<text:s/>Υποδομών,<text:s/>Μεταφορών<text:s/>και<text:s/>Δικτύων<text:s/>συγκροτείται<text:s/>από:</text:span></text:p>
      <text:p text:style-name="P122"><text:span text:style-name="T122_1">α.<text:s/>τη<text:s/>Γενική<text:s/>Διεύθυνση<text:s/>Μεταφορών</text:span></text:p>
      <text:p text:style-name="P123"><text:span text:style-name="T123_1">β.<text:s/>τη<text:s/>Γενική<text:s/>Διεύθυνση<text:s/>Οδικής<text:s/>Ασφάλειας</text:span></text:p>
      <text:p text:style-name="P124"><text:span text:style-name="T124_1">γ.<text:s/>τη<text:s/>Γενική<text:s/>Διεύθυνση<text:s/>Οικονομικών<text:s/>Υπηρεσιών</text:span></text:p>
      <text:p text:style-name="P125"><text:span text:style-name="T125_1">δ.<text:s/>τη<text:s/>Γενική<text:s/>Διεύθυνση<text:s/>Διοικητικής<text:s/>Υποστήριξης</text:span></text:p>
      <text:p text:style-name="P126"><text:span text:style-name="T126_1">ε.<text:s/>τη<text:s/>Γενική<text:s/>Διεύθυνση<text:s/>Ηλεκτρονικής<text:s/>Διακυβέρνησης<text:s/>στ.<text:s/>το<text:s/>Τμήμα<text:s/>Πολιτικής<text:s/>Σχεδίασης<text:s/>Έκτακτης<text:s/>Ανάγκης</text:span></text:p>
      <text:h text:style-name="P127" text:outline-level="6"><text:span text:style-name="T127_1">Άρθρο<text:s/>9<text:s/></text:span></text:h>
      <text:h text:style-name="P128" text:outline-level="6"><text:span text:style-name="T128_1">ΓΕΝΙΚΗ<text:s/>ΔΙΕΥΘΥΝΣΗ<text:s/>ΜΕΤΑΦΟΡΩΝ</text:span></text:h>
      <text:p text:style-name="P129"><text:span text:style-name="T129_1">1.</text:span><text:span text:style-name="T129_2"><text:s/>Στρατηγικοί<text:s/>σκοποί<text:s/>της<text:s/>Γενικής<text:s/>Διεύθυνσης<text:s/>Μεταφορών<text:s/>είναι:</text:span></text:p>
      <text:p text:style-name="P130"><text:span text:style-name="T130_1">α.<text:s/>Η<text:s/>ανάπτυξη<text:s/>και<text:s/>ο<text:s/>εκσυγχρονισμός<text:s/>των<text:s/>χερσαίων<text:s/>(οδικών<text:s/>και<text:s/>σιδηροδρομικών),<text:s/>αεροπορικών<text:s/>και<text:s/>συνδυασμένων<text:s/>μεταφορών.</text:span></text:p>
      <text:p text:style-name="P131"><text:span text:style-name="T131_1">β.<text:s/>Η<text:s/>προώθηση<text:s/>των<text:s/>φιλικών<text:s/>προς<text:s/>το<text:s/>περιβάλλον<text:s/>μεταφορών<text:s/>με<text:s/>σχεδιασμό<text:s/>και<text:s/>επεξεργασία<text:s/>ολοκληρωμένων<text:s/>πολιτικών.</text:span></text:p>
      <text:p text:style-name="P132"><text:span text:style-name="T132_1">γ.<text:s/>Η<text:s/>παρακολούθηση<text:s/>της<text:s/>υλοποίησης<text:s/>των<text:s/>πολιτικών<text:s/>και<text:s/>η<text:s/>αξιολόγηση<text:s/>της<text:s/>εφαρμογής<text:s/>τους,<text:s/>ώστε<text:s/>να<text:s/>υπάρχει<text:s/>άμεση<text:s/>ανταπόκριση<text:s/>στις<text:s/>σύγχρονες<text:s/>οργανωτικές<text:s/>και<text:s/>λειτουργικές<text:s/>ανάγκες<text:s/>για:</text:span></text:p>
      <text:p text:style-name="P133"><text:span text:style-name="T133_1">αα.<text:s/>την<text:s/>απρόσκοπτη<text:s/>άσκηση<text:s/>του<text:s/>συγκοινωνιακού<text:s/>και<text:s/>μεταφορικού<text:s/>έργου<text:s/>και</text:span></text:p>
      <text:p text:style-name="P134"><text:span text:style-name="T134_1">ββ.<text:s/>τη<text:s/>διασφάλιση<text:s/>της<text:s/>εύρυθμης,<text:s/>ασφαλούς,<text:s/>αποδοτικής,<text:s/>αποτελεσματικής,<text:s/>βιώσιμης<text:s/>και<text:s/>ποιοτικής<text:s/>λειτουργίας<text:s/>των<text:s/>μεταφορών.</text:span></text:p>
      <text:p text:style-name="P135"><text:span text:style-name="T135_1">2.</text:span><text:span text:style-name="T135_2"><text:s/>Η<text:s/>Γενική<text:s/>Διεύθυνση<text:s/>Μεταφορών<text:s/>συγκροτείται<text:s/>από<text:s/>τις<text:s/>ακόλουθες<text:s/>οργανικές<text:s/>μονάδες:</text:span></text:p>
      <text:p text:style-name="P136"><text:span text:style-name="T136_1">α.<text:s/>Διεύθυνση<text:s/>Επιβατικών<text:s/>Μεταφορών</text:span></text:p>
      <text:p text:style-name="P137"><text:span text:style-name="T137_1">β.<text:s/>Διεύθυνση<text:s/>Συνδυασμένων<text:s/>Μεταφορών</text:span></text:p>
      <text:p text:style-name="P138"><text:span text:style-name="T138_1">γ.<text:s/>Διεύθυνση<text:s/>Στρατηγικής<text:s/>Μεταφορών</text:span></text:p>
      <text:h text:style-name="P139" text:outline-level="6"><text:span text:style-name="T139_1">Άρθρο<text:s/>10<text:s/></text:span></text:h>
      <text:h text:style-name="P140" text:outline-level="6"><text:span text:style-name="T140_1">ΔΙΕΥΘΥΝΣΗ<text:s/>ΕΠΙΒΑΤΙΚΩΝ<text:s/>ΜΕΤΑΦΟΡΩΝ</text:span></text:h>
      <text:p text:style-name="P141"><text:span text:style-name="T141_1">1.</text:span><text:span text:style-name="T141_2"><text:s/>Επιχειρησιακοί<text:s/>στόχοι<text:s/>της<text:s/>Διεύθυνσης<text:s/>είναι:</text:span></text:p>
      <text:p text:style-name="P142"><text:span text:style-name="T142_1">α.<text:s/>Η<text:s/>επεξεργασία<text:s/>και<text:s/>εισήγηση<text:s/>μέτρων<text:s/>και<text:s/>δράσεων<text:s/>για<text:s/>την<text:s/>υλοποίηση<text:s/>των<text:s/>πολιτικών<text:s/>του<text:s/>τομέα<text:s/>οδικών<text:s/>επιβατικών<text:s/>μεταφορών<text:s/>και<text:s/>εναέριων<text:s/>μεταφορών</text:span></text:p>
      <text:p text:style-name="P143"><text:span text:style-name="T143_1">β.<text:s/>Ο<text:s/>συντονισμός,<text:s/>η<text:s/>παρακολούθηση<text:s/>της<text:s/>εφαρμογής<text:s/>και<text:s/>η<text:s/>αξιολόγησή<text:s/>τους</text:span></text:p>
      <text:p text:style-name="P144"><text:span text:style-name="T144_1">2.</text:span><text:span text:style-name="T144_2"><text:s/>Η<text:s/>Διεύθυνση<text:s/>Επιβατικών<text:s/>Μεταφορών<text:s/>συγκροτείται<text:s/>από<text:s/>τα<text:s/>ακόλουθα<text:s/>Τμήματα:</text:span></text:p>
      <text:p text:style-name="P145"><text:span text:style-name="T145_1">α.<text:s/>Τμήμα<text:s/>Αστικών<text:s/>Μεταφορών</text:span></text:p>
      <text:p text:style-name="P146"><text:span text:style-name="T146_1">β.<text:s/>Τμήμα<text:s/>Υπεραστικών<text:s/>Μεταφορών</text:span></text:p>
      <text:p text:style-name="P147"><text:span text:style-name="T147_1">γ.<text:s/>Τμήμα<text:s/>Εναερίων<text:s/>Μεταφορών<text:s/>-<text:s/>Αξιοποίησης<text:s/>Αεροδρομίων</text:span></text:p>
      <text:p text:style-name="P148"><text:span text:style-name="T148_1">3.</text:span><text:span text:style-name="T148_2"><text:s/>Στις<text:s/>αρμοδιότητες<text:s/>του<text:s/>ΤΜΗΜΑΤΟΣ<text:s/>ΑΣΤΙΚΩΝ<text:s/>ΜΕΤΑΦΟΡΩΝ<text:s/>περιλαμβάνονται:</text:span></text:p>
      <text:p text:style-name="P149"><text:span text:style-name="T149_1">α.<text:s/>Η<text:s/>επεξεργασία<text:s/>πολιτικής<text:s/>και<text:s/>εισήγηση<text:s/>μέτρων<text:s/>για<text:s/>την<text:s/>ανάπτυξη<text:s/>ασφαλών,<text:s/>επαρκών,<text:s/>ποιοτικών<text:s/>και<text:s/>αποδοτικών<text:s/>υπηρεσιών<text:s/>αστικών<text:s/>συγκοινωνιών<text:s/>και<text:s/>γενικά<text:s/>βιώσιμων<text:s/>αστικών<text:s/>μετακινήσεων</text:span></text:p>
      <text:p text:style-name="P150"><text:span text:style-name="T150_1">β.<text:s/>Η<text:s/>διαμόρφωση<text:s/>του<text:s/>θεσμικού<text:s/>πλαισίου<text:s/>ασφάλειας,<text:s/>των<text:s/>τεχνικών<text:s/>προδιαγραφών,<text:s/>της<text:s/>πιστοποίησης<text:s/>και<text:s/>ελέγχων<text:s/>στον<text:s/>τομέα<text:s/>των<text:s/>αστικών<text:s/>μέσων<text:s/>μεταφοράς<text:s/>σταθερής<text:s/>τροχιάς<text:s/>και<text:s/>υλοποίηση<text:s/>σχετικών<text:s/>μέτρων<text:s/>και<text:s/>δράσεων</text:span></text:p>
      <text:p text:style-name="P151"><text:span text:style-name="T151_1">γ.<text:s/>Η<text:s/>επεξεργασία<text:s/>αποτελεσματικού<text:s/>και<text:s/>διαφανούς<text:s/>θεσμικού<text:s/>πλαισίου<text:s/>σε<text:s/>ό,τι<text:s/>αφορά<text:s/>τα<text:s/>επιβατικά<text:s/>οχήματα<text:s/>δημόσιας<text:s/>χρήσης,<text:s/>τα<text:s/>επιβατικά<text:s/>οχήματα<text:s/>και<text:s/>τις<text:s/>μοτοσικλέτες<text:s/>ιδιωτικής<text:s/>χρήσης,<text:s/>τα<text:s/>λεωφορεία<text:s/>ιδιωτικής<text:s/>χρήσης,<text:s/>τα<text:s/>αστικά<text:s/>λεωφορεία<text:s/>δημόσιας<text:s/>χρήσης<text:s/>και<text:s/>τα<text:s/>τουριστικά<text:s/>τρένα</text:span></text:p>
      <text:p text:style-name="P152"><text:span text:style-name="T152_1">δ.<text:s/>Η<text:s/>επεξεργασία<text:s/>αποτελεσματικού<text:s/>και<text:s/>διαφανούς<text:s/>θεσμικού<text:s/>πλαισίου<text:s/>σε<text:s/>ό,τι<text:s/>αφορά<text:s/>τον<text:s/>τομέα<text:s/>αστικών<text:s/>επιβατικών<text:s/>συγκοινωνιών<text:s/>και<text:s/>η<text:s/>εποπτεία,<text:s/>σε<text:s/>κεντρικό<text:s/>επίπεδο,<text:s/>των<text:s/>φορέων<text:s/>εξυπηρέτησης<text:s/>αστικών<text:s/>συγκοινωνιών<text:s/>υπό<text:s/>δημόσια,<text:s/>ιδιωτική<text:s/>ή<text:s/>μικτή<text:s/>διαχείριση</text:span></text:p>
      <text:p text:style-name="P153"><text:span text:style-name="T153_1">ε.<text:s/>Η<text:s/>επεξεργασία<text:s/>και<text:s/>εξειδίκευση<text:s/>της<text:s/>κυβερνητικής<text:s/>πολιτικής<text:s/>και<text:s/>προγραμματισμός<text:s/>μέτρων<text:s/>και<text:s/>ενεργειών<text:s/>αποτελεσματικής<text:s/>οικονομικής<text:s/>διαχείρισης<text:s/>των<text:s/>ΔΕΚΟ<text:s/>αστικών<text:s/>συγκοινωνιών<text:s/>και<text:s/>η<text:s/>παρακολούθηση<text:s/>της<text:s/>εφαρμογής<text:s/>τους</text:span></text:p>
      <text:p text:style-name="P154"><text:span text:style-name="T154_1">στ.<text:s/>Η<text:s/>συνεργασία<text:s/>σε<text:s/>ευρωπαϊκό,<text:s/>διεθνές<text:s/>και<text:s/>διακρατικό<text:s/>επίπεδο,<text:s/>η<text:s/>παρακολούθηση<text:s/>των<text:s/>εξελίξεων<text:s/>για<text:s/>τα<text:s/>θέματα<text:s/>του<text:s/>τομέα<text:s/>των<text:s/>αστικών<text:s/>μετακινήσεων,<text:s/>η<text:s/>παροχή<text:s/>πληροφοριών<text:s/>και<text:s/>η<text:s/>εκπροσώπηση<text:s/>του<text:s/>Υπουργείου<text:s/>στους<text:s/>αντίστοιχους<text:s/>οργανισμούς,<text:s/>η<text:s/>διεξαγωγή<text:s/>διαπραγματεύσεων<text:s/>και<text:s/>η<text:s/>επεξεργασία<text:s/>συμφωνιών<text:s/>σε<text:s/>ευρωπαϊκό,<text:s/>διακρατικό<text:s/>και<text:s/>διεθνές<text:s/>επίπεδο</text:span></text:p>
      <text:p text:style-name="P155"><text:span text:style-name="T155_1">ζ.<text:s/>Η<text:s/>συνεργασία,<text:s/>υποστήριξη<text:s/>και<text:s/>διαβούλευση<text:s/>με<text:s/>τις<text:s/>ελληνικές<text:s/>δημόσιες<text:s/>αρχές<text:s/>που<text:s/>ασκούν<text:s/>ρυθμιστικές,<text:s/>εκτελεστικές<text:s/>και<text:s/>ελεγκτικές<text:s/>αρμοδιότητες<text:s/>στον<text:s/>τομέα<text:s/>των<text:s/>αστικών<text:s/>μετακινήσεων<text:s/>και<text:s/>τις<text:s/>επαγγελματικές<text:s/>οργανώσεις<text:s/>που<text:s/>εκπροσωπούν<text:s/>τον<text:s/>τομέα.</text:span></text:p>
      <text:p text:style-name="P156"><text:span text:style-name="T156_1">4.</text:span><text:span text:style-name="T156_2"><text:s/>Στις<text:s/>αρμοδιότητες<text:s/>του<text:s/>ΤΜΗΜΑΤΟΣ<text:s/>ΥΠΕΡΑΣΤΙΚΩΝ<text:s/>ΜΕΤΑΦΟΡΩΝ<text:s/>περιλαμβάνονται:</text:span></text:p>
      <text:p text:style-name="P157"><text:span text:style-name="T157_1">α.<text:s/>Η<text:s/>αποτελεσματική<text:s/>και<text:s/>με<text:s/>διαφάνεια<text:s/>άσκηση<text:s/>της<text:s/>ρυθμιστικής<text:s/>αρμοδιότητας<text:s/>του<text:s/>κράτους,<text:s/>σε<text:s/>ότι<text:s/>αφορά<text:s/>τις<text:s/>υπεραστικές<text:s/>συγκοινωνίες,<text:s/>τις<text:s/>εθνικές<text:s/>ή<text:s/>διεθνείς<text:s/>οδικές<text:s/>επιβατικές<text:s/>μεταφορές<text:s/>και<text:s/>τις<text:s/>αστικές<text:s/>περιηγήσεις<text:s/>με<text:s/>τουριστικά<text:s/>λεωφορεία<text:s/>ανοικτού<text:s/>τύπου<text:s/>με<text:s/>στόχο<text:s/>την<text:s/>ανάπτυξη<text:s/>ασφαλών,<text:s/>επαρκών,<text:s/>ποιοτικών<text:s/>και<text:s/>αποδοτικών<text:s/>υπηρεσιών<text:s/>οδικών<text:s/>υπεραστικών<text:s/>συγκοινωνιών<text:s/>και<text:s/>διεθνών<text:s/>τακτικών<text:s/>ή<text:s/>εκτάκτων<text:s/>μεταφορών</text:span></text:p>
      <text:p text:style-name="P158"><text:span text:style-name="T158_1">β.<text:s/>Η<text:s/>συνεργασία<text:s/>σε<text:s/>ευρωπαϊκό,<text:s/>διεθνές<text:s/>και<text:s/>διακρατικό<text:s/>επίπεδο<text:s/>για<text:s/>τα<text:s/>θέματα<text:s/>του<text:s/>τομέα<text:s/>οδικών<text:s/>υπεραστικών<text:s/>και<text:s/>διεθνών<text:s/>συγκοινωνιών,<text:s/>η<text:s/>συλλογή<text:s/>και<text:s/>παροχή<text:s/>πληροφοριών,<text:s/>η<text:s/>εκπροσώπηση<text:s/>του<text:s/>Υπουργείου<text:s/>σε<text:s/>διμερείς<text:s/>και<text:s/>πολυμερείς<text:s/>διαπραγματεύσεις<text:s/>επί<text:s/>θεμάτων<text:s/>διεθνών<text:s/>οδικών<text:s/>επιβατικών<text:s/>μεταφορών</text:span></text:p>
      <text:p text:style-name="P159"><text:span text:style-name="T159_1">γ.<text:s/>Η<text:s/>επεξεργασία<text:s/>του<text:s/>θεσμικού<text:s/>πλαισίου<text:s/>για<text:s/>την<text:s/>πρόσβαση<text:s/>στο<text:s/>επάγγελμα<text:s/>του<text:s/>οδικού<text:s/>μεταφορέα<text:s/>επιβατών<text:s/>καθώς<text:s/>και<text:s/>την<text:s/>πρόσβαση<text:s/>μεταφορικών<text:s/>επιχειρήσεων<text:s/>στις<text:s/>υπεραστικές<text:s/>συγκοινωνίες<text:s/>και<text:s/>στις<text:s/>διεθνείς<text:s/>τακτικές<text:s/>γραμμές<text:s/>και<text:s/>την<text:s/>έκδοση<text:s/>στην<text:s/>τελευταία<text:s/>περίπτωση<text:s/>των<text:s/>προβλεπόμενων<text:s/>αδειών</text:span></text:p>
      <text:p text:style-name="P160"><text:span text:style-name="T160_1">δ.<text:s/>Η<text:s/>συνεργασία,<text:s/>υποστήριξη<text:s/>και<text:s/>διαβούλευση<text:s/>με<text:s/>δημόσιες<text:s/>αρχές<text:s/>που<text:s/>ασκούν<text:s/>ρυθμιστικές,<text:s/>εκτελεστικές<text:s/>και<text:s/>ελεγκτικές<text:s/>αρμοδιότητες<text:s/>στον<text:s/>τομέα<text:s/>των<text:s/>υπεραστικών<text:s/>και<text:s/>διεθνών<text:s/>οδικών<text:s/>μεταφορών<text:s/>καθώς<text:s/>και<text:s/>τις<text:s/>επαγγελματικές<text:s/>οργανώσεις<text:s/>του<text:s/>τομέα.</text:span></text:p>
      <text:p text:style-name="P161"><text:span text:style-name="T161_1">5.</text:span><text:span text:style-name="T161_2"><text:s/>Στις<text:s/>αρμοδιότητες<text:s/>του<text:s/>ΤΜΗΜΑΤΟΣ<text:s/>ΕΝΑΕΡΙΩΝ<text:s/>ΜΕΤΑΦΟΡΩΝ<text:s/>–<text:s/>ΑΝΑΠΤΥΞΗΣ<text:s/>ΑΕΡΟΔΡΟΜΙΩΝ<text:s/>περιλαμβάνονται:</text:span></text:p>
      <text:p text:style-name="P162"><text:span text:style-name="T162_1">α.<text:s/>Η<text:s/>δημιουργία<text:s/>θεσμικού<text:s/>πλαισίου<text:s/>αυτοτελών<text:s/>/<text:s/>ανεξάρτητων<text:s/>φορέων<text:s/>και<text:s/>υπηρεσιών<text:s/>που<text:s/>ασκούν<text:s/>άμεσα<text:s/>ή<text:s/>έμμεσα<text:s/>ρυθμιστική<text:s/>αρμοδιότητα<text:s/>σε<text:s/>θέματα<text:s/>εναερίων<text:s/>μεταφορών,</text:span></text:p>
      <text:p text:style-name="P163"><text:span text:style-name="T163_1">β.<text:s/>Η<text:s/>διεκπεραίωση<text:s/>θεμάτων<text:s/>που<text:s/>προκύπτουν<text:s/>από<text:s/>την<text:s/>αποκρατικοποίηση<text:s/>των<text:s/>εταιρειών<text:s/>του<text:s/>ομίλου<text:s/>της<text:s/>πρώην<text:s/>Ολυμπιακής<text:s/>Αεροπορίας,</text:span></text:p>
      <text:p text:style-name="P164"><text:span text:style-name="T164_1">γ.<text:s/>Η<text:s/>επεξεργασία<text:s/>νομοθετικού<text:s/>πλαισίου<text:s/>και<text:s/>ρυθμιστικών<text:s/>/<text:s/>κανονιστικών<text:s/>διατάξεων<text:s/>που<text:s/>αφορούν<text:s/>την<text:s/>ίδρυση<text:s/>και<text:s/>λειτουργία<text:s/>υδατοδρομίων,</text:span></text:p>
      <text:p text:style-name="P165"><text:span text:style-name="T165_1">δ.<text:s/>Η<text:s/>χορήγηση<text:s/>και<text:s/>ανάκληση<text:s/>αδειών,<text:s/>λειτουργίας<text:s/>και<text:s/>εκμετάλλευσης<text:s/>υδατοδρομίων<text:s/>σε<text:s/>συνεργασία<text:s/>με<text:s/>τους<text:s/>συναρμόδιους<text:s/>εμπλεκόμενους<text:s/>φορείς,</text:span></text:p>
      <text:p text:style-name="P166"><text:span text:style-name="T166_1">ε.<text:s/>Η<text:s/>εποπτεία<text:s/>και<text:s/>επιθεώρηση<text:s/>για<text:s/>την<text:s/>εύρυθμη<text:s/>λειτουργία<text:s/>των<text:s/>υδατοδρομίων<text:s/>και<text:s/>η<text:s/>επιβολή<text:s/>κυρώσεων<text:s/>σε<text:s/>περίπτωση<text:s/>παράβασης<text:s/>των<text:s/>όρων<text:s/>λειτουργίας,</text:span></text:p>
      <text:p text:style-name="P167"><text:span text:style-name="T167_1">στ.<text:s/>Ο<text:s/>σχεδιασμός<text:s/>χάραξης<text:s/>της<text:s/>πολιτικής<text:s/>για<text:s/>την<text:s/>ανάπτυξη<text:s/>και<text:s/>αξιοποίηση<text:s/>των<text:s/>κρατικών<text:s/>Αεροδρομίων.</text:span></text:p>
      <text:h text:style-name="P168" text:outline-level="6"><text:span text:style-name="T168_1">Άρθρο<text:s/>11<text:s/></text:span></text:h>
      <text:h text:style-name="P169" text:outline-level="6"><text:span text:style-name="T169_1">ΔΙΕΥΘΥΝΣΗ<text:s/>ΣΥΝΔΥΑΣΜΕΝΩΝ<text:s/>ΜΕΤΑΦΟΡΩΝ</text:span></text:h>
      <text:p text:style-name="P170"><text:span text:style-name="T170_1">1.</text:span><text:span text:style-name="T170_2"><text:s/>Επιχειρησιακοί<text:s/>στόχοι<text:s/>της<text:s/>Διεύθυνσης<text:s/>είναι<text:s/>η<text:s/>επεξεργασία<text:s/>και<text:s/>εισήγηση<text:s/>μέτρων<text:s/>και<text:s/>δράσεων<text:s/>για<text:s/>την<text:s/>υλοποίηση<text:s/>των<text:s/>πολιτικών<text:s/>του<text:s/>τομέα<text:s/>των<text:s/>οδικών<text:s/>εμπο-<text:s/>ρευματικών,<text:s/>σιδηροδρομικών<text:s/>και<text:s/>συνδυασμένων<text:s/>μεταφορών,<text:s/>ο<text:s/>συντονισμός,<text:s/>η<text:s/>παρακολούθηση<text:s/>της<text:s/>εφαρμογής<text:s/>και<text:s/>η<text:s/>αξιολόγησή<text:s/>τους,<text:s/>ώστε<text:s/>να<text:s/>διασφαλιστεί<text:s/>η<text:s/>εύρυθμη,<text:s/>ασφαλής,<text:s/>αποδοτική,<text:s/>αποτελεσματική,<text:s/>βιώσιμη<text:s/>και<text:s/>ποιοτική<text:s/>λειτουργία<text:s/>των<text:s/>μεταφορών<text:s/>που<text:s/>διενεργού-<text:s/>νται<text:s/>με<text:s/>τα<text:s/>μέσα<text:s/>αυτά.</text:span></text:p>
      <text:p text:style-name="P171"><text:span text:style-name="T171_1">2.</text:span><text:span text:style-name="T171_2"><text:s/>Η<text:s/>Διεύθυνση<text:s/>Συνδυασμένων<text:s/>Μεταφορών<text:s/>συγκροτείται<text:s/>από<text:s/>τα<text:s/>ακόλουθα<text:s/>Τμήματα:</text:span></text:p>
      <text:p text:style-name="P172"><text:span text:style-name="T172_1">α.<text:s/>Τμήμα<text:s/>Οδικών<text:s/>Εμπορευματικών<text:s/>Μεταφορών</text:span></text:p>
      <text:p text:style-name="P173"><text:span text:style-name="T173_1">β.<text:s/>Τμήμα<text:s/>Σιδηροδρομικών<text:s/>και<text:s/>Συνδυασμένων<text:s/>Μεταφορών</text:span></text:p>
      <text:p text:style-name="P174"><text:span text:style-name="T174_1">γ.<text:s/>Τμήμα<text:s/>Ασφάλειας<text:s/>και<text:s/>Διαλειτουργικότητας<text:s/>Σιδηροδρόμων</text:span></text:p>
      <text:p text:style-name="P175"><text:span text:style-name="T175_1">3.</text:span><text:span text:style-name="T175_2"><text:s/>Στις<text:s/>αρμοδιότητες<text:s/>του<text:s/>ΤΜΗΜΑΤΟΣ<text:s/>ΟΔΙΚΩΝ<text:s/>ΕΜΠΟ-<text:s/>ΡΕΥΜΑΤΙΚΩΝ<text:s/>ΜΕΤΑΦΟΡΩΝ<text:s/>περιλαμβάνονται:</text:span></text:p>
      <text:p text:style-name="P176"><text:span text:style-name="T176_1">α.<text:s/>Η<text:s/>εισήγηση,<text:s/>εφαρμογή<text:s/>και<text:s/>παρακολούθηση<text:s/>των<text:s/>νομοθετικών<text:s/>και<text:s/>κανονιστικών<text:s/>διατάξεων<text:s/>για<text:s/>τη<text:s/>ρύθμιση<text:s/>του<text:s/>τομέα<text:s/>των<text:s/>οδικών<text:s/>εμπορευματικών<text:s/>μεταφορών<text:s/>που<text:s/>διενεργούνται<text:s/>με<text:s/>φορτηγά<text:s/>οχήματα</text:span></text:p>
      <text:p text:style-name="P177"><text:span text:style-name="T177_1">β.<text:s/>Η<text:s/>υποστήριξη<text:s/>με<text:s/>εγκυκλίους<text:s/>και<text:s/>πληροφόρηση<text:s/>των<text:s/>αρχών<text:s/>που<text:s/>ασκούν<text:s/>εκτελεστικές<text:s/>αρμοδιότητες<text:s/>στο<text:s/>τομέα<text:s/>των<text:s/>οδικών<text:s/>εμπορευματικών<text:s/>μεταφορών,<text:s/>για<text:s/>την<text:s/>ορθή<text:s/>και<text:s/>ομοιόμορφη<text:s/>εφαρμογή<text:s/>του<text:s/>εθνικού<text:s/>και<text:s/>ευρωπαϊκού<text:s/>δικαίου<text:s/>των<text:s/>οδικών<text:s/>εμπορευματικών<text:s/>μεταφορών<text:s/>γ.<text:s/>Η<text:s/>εκπροσώπηση<text:s/>του<text:s/>Υπουργείου<text:s/>σε<text:s/>ευρωπαϊκό,<text:s/>διεθνές<text:s/>και<text:s/>διακρατικό<text:s/>επίπεδο,<text:s/>η<text:s/>διαπραγμάτευση,<text:s/>επεξεργασία,<text:s/>εισήγηση<text:s/>και<text:s/>παρακολούθηση<text:s/>εφαρμογής<text:s/>του<text:s/>ευρωπαϊκού<text:s/>δικαίου<text:s/>και<text:s/>των<text:s/>διεθνών<text:s/>συμφωνιών<text:s/>και<text:s/>πρωτοκόλλων<text:s/>του<text:s/>τομέα<text:s/>των<text:s/>οδικών<text:s/>εμπορευματικών<text:s/>μεταφορών.</text:span></text:p>
      <text:p text:style-name="P178"><text:span text:style-name="T178_1">4.</text:span><text:span text:style-name="T178_2"><text:s/>Στις<text:s/>αρμοδιότητες<text:s/>του<text:s/>Τμήματος<text:s/>ΣΙΔΗΡΟΔΡΟΜΙΚΩΝ<text:s/>ΚΑΙ<text:s/>ΣΥΝΔΥΑΣΜΕΝΩΝ<text:s/>ΜΕΤΑΦΟΡΩΝ<text:s/>περιλαμβάνονται:</text:span></text:p>
      <text:p text:style-name="P179"><text:span text:style-name="T179_1">α.<text:s/>Η<text:s/>διαμόρφωση<text:s/>στρατηγικής<text:s/>για<text:s/>την<text:s/>ανάπτυξη<text:s/>της<text:s/>σιδηροδρομικής<text:s/>υποδομής</text:span></text:p>
      <text:p text:style-name="P180"><text:span text:style-name="T180_1">β.<text:s/>Η<text:s/>τεχνική<text:s/>και<text:s/>νομοτεχνική<text:s/>παρακολούθηση,<text:s/>επεξεργασία<text:s/>και<text:s/>ενσωμάτωση<text:s/>του<text:s/>κοινοτικού<text:s/>δικαίου<text:s/>αναφορικά<text:s/>με<text:s/>το<text:s/>σιδηροδρομικό<text:s/>τομέα</text:span></text:p>
      <text:p text:style-name="P181"><text:span text:style-name="T181_1">γ.<text:s/>Η<text:s/>τεχνική<text:s/>και<text:s/>νομοτεχνική<text:s/>επεξεργασία,<text:s/>έκδοση<text:s/>και<text:s/>εφαρμογή<text:s/>θεσμικού<text:s/>πλαισίου<text:s/>αναφορικά<text:s/>με<text:s/>την<text:s/>οργάνωση<text:s/>και<text:s/>λειτουργία<text:s/>του<text:s/>σιδηροδρομικού<text:s/>τομέα</text:span></text:p>
      <text:p text:style-name="P182"><text:span text:style-name="T182_1">δ.<text:s/>Η<text:s/>άσκηση<text:s/>εποπτείας<text:s/>επί<text:s/>των<text:s/>δημοσίων<text:s/>επιχειρήσεων<text:s/>του<text:s/>σιδηροδρομικού<text:s/>τομέα</text:span></text:p>
      <text:p text:style-name="P183"><text:span text:style-name="T183_1">ε.<text:s/>Η<text:s/>τεχνική<text:s/>και<text:s/>νομοτεχνική<text:s/>επεξεργασία,<text:s/>εισήγηση,<text:s/>εφαρμογή<text:s/>και<text:s/>παρακολούθηση<text:s/>του<text:s/>θεσμικού<text:s/>πλαισίου<text:s/>για<text:s/>τις<text:s/>συνδυασμένες,<text:s/>διατροπικές<text:s/>και<text:s/>πολυτροπικές<text:s/>μεταφορές,</text:span></text:p>
      <text:p text:style-name="P184"><text:span text:style-name="T184_1">στ.<text:s/>Οι<text:s/>διμερείς<text:s/>ή<text:s/>διακρατικές<text:s/>συμφωνίες<text:s/>του<text:s/>σιδηροδρομικού<text:s/>τομέα,<text:s/>συνεργασία<text:s/>με<text:s/>διεθνείς<text:s/>οικονομικούς<text:s/>οργανισμούς<text:s/>και<text:s/>παρακολούθηση<text:s/>εξελίξεων<text:s/>περιφερειακών<text:s/>διακυβερνητικών<text:s/>οργανισμών</text:span></text:p>
      <text:p text:style-name="P185"><text:span text:style-name="T185_1">5.</text:span><text:span text:style-name="T185_2"><text:s/>Στις<text:s/>αρμοδιότητες<text:s/>του<text:s/>ΤΜΗΜΑΤΟΣ<text:s/>ΑΣΦΑΛΕΙΑΣ<text:s/>ΚΑΙ<text:s/>ΔΙΑΛΕΙΤΟΥΡΓΙΚΟΤΗΤΑΣ<text:s/>ΣΙΔΗΡΟΔΡΟΜΩΝ<text:s/>περιλαμβάνονται:</text:span></text:p>
      <text:p text:style-name="P186"><text:span text:style-name="T186_1">α.<text:s/>Η<text:s/>εισήγηση,<text:s/>εφαρμογή<text:s/>και<text:s/>παρακολούθηση<text:s/>του<text:s/>νομοθετικού<text:s/>πλαισίου<text:s/>και<text:s/>των<text:s/>εθνικών<text:s/>κανόνων<text:s/>του<text:s/>τομέα<text:s/>της<text:s/>ασφάλειας<text:s/>και<text:s/>της<text:s/>διαλειτουργικότητας<text:s/>του<text:s/>σιδηροδρομικού<text:s/>συστήματος</text:span></text:p>
      <text:p text:style-name="P187"><text:span text:style-name="T187_1">β.<text:s/>Η<text:s/>διαπραγμάτευση,<text:s/>επεξεργασία,<text:s/>εισήγηση<text:s/>και<text:s/>παρακολούθηση<text:s/>εφαρμογής<text:s/>του<text:s/>ευρωπαϊκού<text:s/>δικαίου<text:s/>και<text:s/>των<text:s/>διεθνών<text:s/>συμφωνιών<text:s/>και<text:s/>πρωτοκόλλων<text:s/>του<text:s/>τομέα<text:s/>της<text:s/>ασφάλειας<text:s/>και<text:s/>της<text:s/>διαλειτουργικότητας<text:s/>του<text:s/>σιδηροδρομικού<text:s/>συστήματος</text:span></text:p>
      <text:p text:style-name="P188"><text:span text:style-name="T188_1">γ.<text:s/>Η<text:s/>υλοποίηση<text:s/>μέτρων<text:s/>και<text:s/>δράσεων<text:s/>που<text:s/>αφορούν<text:s/>τον<text:s/>τομέα<text:s/>της<text:s/>ασφάλειας<text:s/>και<text:s/>της<text:s/>διαλειτουργικότητας<text:s/>του<text:s/>σιδηροδρομικού<text:s/>συστήματος</text:span></text:p>
      <text:p text:style-name="P189"><text:span text:style-name="T189_1">δ.<text:s/>Η<text:s/>εισήγηση<text:s/>παρεκκλίσεων<text:s/>από<text:s/>τις<text:s/>Τεχνικές<text:s/>Προδιαγραφές<text:s/>Διαλειτουργικότητας<text:s/>και<text:s/>από<text:s/>τη<text:s/>συμφωνία<text:s/>για<text:s/>τη<text:s/>σιδηροδρομική<text:s/>μεταφορά<text:s/>εμπορευμάτων<text:s/>(RID)</text:span></text:p>
      <text:p text:style-name="P190"><text:span text:style-name="T190_1">ε.<text:s/>Η<text:s/>εκπροσώπηση<text:s/>του<text:s/>Υπουργείου<text:s/>σε<text:s/>διμερές,<text:s/>ευρωπαϊκό<text:s/>και<text:s/>διεθνές<text:s/>επίπεδο<text:s/>σε<text:s/>θέματα<text:s/>του<text:s/>τομέα<text:s/>της<text:s/>ασφάλειας<text:s/>και<text:s/>της<text:s/>διαλειτουργικότητας<text:s/>του<text:s/>σιδηροδρομικού<text:s/>συστήματος</text:span></text:p>
      <text:h text:style-name="P191" text:outline-level="6"><text:span text:style-name="T191_1">Άρθρο<text:s/>12<text:s/></text:span></text:h>
      <text:h text:style-name="P192" text:outline-level="6"><text:span text:style-name="T192_1">ΔΙΕΥΘΥΝΣΗ<text:s/>ΣΤΡΑΤΗΓΙΚΗΣ<text:s/>ΜΕΤΑΦΟΡΩΝ</text:span></text:h>
      <text:p text:style-name="P193"><text:span text:style-name="T193_1">1.</text:span><text:span text:style-name="T193_2"><text:s/>Επιχειρησιακοί<text:s/>στόχοι<text:s/>της<text:s/>Διεύθυνσης<text:s/>είναι:</text:span></text:p>
      <text:p text:style-name="P194"><text:span text:style-name="T194_1">α.<text:s/>Η<text:s/>διαμόρφωση<text:s/>προτάσεων<text:s/>αναπτυξιακής<text:s/>εθνικής<text:s/>στρατηγικής<text:s/>στον<text:s/>τομέα<text:s/>των<text:s/>μεταφορών</text:span></text:p>
      <text:p text:style-name="P195"><text:span text:style-name="T195_1">β.<text:s/>Η<text:s/>προώθηση<text:s/>πολιτικής<text:s/>καινοτόμων<text:s/>εφαρμογών<text:s/>και<text:s/>ερευνητικών<text:s/>προγραμμάτων<text:s/>στον<text:s/>τομέα<text:s/>των<text:s/>ευφυών<text:s/>συστημάτων<text:s/>μεταφορών<text:s/>και<text:s/>των<text:s/>αειφορικών<text:s/>μεταφορών</text:span></text:p>
      <text:p text:style-name="P196"><text:span text:style-name="T196_1">γ.<text:s/>Η<text:s/>επεξεργασία<text:s/>και<text:s/>εισήγηση<text:s/>μέτρων<text:s/>ανάπτυξης<text:s/>του<text:s/>κλάδου<text:s/>της<text:s/>εφοδιαστικής<text:s/>αλυσίδας</text:span></text:p>
      <text:p text:style-name="P197"><text:span text:style-name="T197_1">δ.<text:s/>Ο<text:s/>συντονισμός,<text:s/>η<text:s/>παρακολούθηση<text:s/>της<text:s/>εφαρμογής<text:s/>και<text:s/>η<text:s/>αξιολόγηση<text:s/>της<text:s/>στρατηγικής<text:s/>των<text:s/>μεταφορών</text:span></text:p>
      <text:p text:style-name="P198"><text:span text:style-name="T198_1">ε.<text:s/>Ο<text:s/>συντονισμός<text:s/>των<text:s/>αρμοδίων<text:s/>υπηρεσιών<text:s/>του<text:s/>τομέα<text:s/>μεταφορών<text:s/>για<text:s/>χάραξη<text:s/>εθνικής<text:s/>πολιτικής<text:s/>στα<text:s/>θέματα<text:s/>που<text:s/>αφορούν<text:s/>τις<text:s/>σχέσεις<text:s/>μεταξύ<text:s/>Ελλάδας-ΕΕ<text:s/>και<text:s/>Διεθνών<text:s/>Οργανισμών.</text:span></text:p>
      <text:p text:style-name="P199"><text:span text:style-name="T199_1">2.</text:span><text:span text:style-name="T199_2"><text:s/>Η<text:s/>Διεύθυνση<text:s/>Στρατηγικής<text:s/>Μεταφορών<text:s/>συγκροτείται<text:s/>από<text:s/>τα<text:s/>ακόλουθα<text:s/>Τμήματα:</text:span></text:p>
      <text:p text:style-name="P200"><text:span text:style-name="T200_1">α.<text:s/>Τμήμα<text:s/>Σχεδιασμού<text:s/>και<text:s/>Ανάπτυξης<text:s/>Μεταφορών</text:span></text:p>
      <text:p text:style-name="P201"><text:span text:style-name="T201_1">β.<text:s/>Τμήμα<text:s/>Εφοδιαστικής<text:s/>Αλυσίδας</text:span></text:p>
      <text:p text:style-name="P202"><text:span text:style-name="T202_1">γ.<text:s/>Τμήμα<text:s/>Διεθνών<text:s/>Σχέσεων</text:span></text:p>
      <text:p text:style-name="P203"><text:span text:style-name="T203_1">3.</text:span><text:span text:style-name="T203_2"><text:s/>Στις<text:s/>αρμοδιότητες<text:s/>του<text:s/>ΤΜΗΜΑΤΟΣ<text:s/>ΣΧΕΔΙΑΣΜΟΥ<text:s/>ΚΑΙ<text:s/>ΑΝΑΠΤΥΞΗΣ<text:s/>ΜΕΤΑΦΟΡΩΝ<text:s/>περιλαμβάνονται:</text:span></text:p>
      <text:p text:style-name="P204"><text:span text:style-name="T204_1">α.<text:s/>Η<text:s/>διαμόρφωση<text:s/>προτάσεων<text:s/>αναπτυξιακής<text:s/>εθνικής<text:s/>στρατηγικής<text:s/>στον<text:s/>τομέα<text:s/>των<text:s/>μεταφορών</text:span></text:p>
      <text:p text:style-name="P205"><text:span text:style-name="T205_1">β.<text:s/>Η<text:s/>τεκμηρίωση,<text:s/>παρακολούθηση<text:s/>και<text:s/>εφαρμογή<text:s/>πολιτικής<text:s/>Διευρωπαϊκών<text:s/>Δικτύων<text:s/>Μεταφορών<text:s/>και<text:s/>ο<text:s/>συντονισμός<text:s/>της<text:s/>έγκαιρης<text:s/>και<text:s/>ορθής<text:s/>διαχείρισης<text:s/>των<text:s/>σχετικών<text:s/>βάσεων<text:s/>δεδομένων,<text:s/>σε<text:s/>συνεργασία<text:s/>με<text:s/>τις<text:s/>αρμόδιες<text:s/>υπηρεσίες<text:s/>και<text:s/>φορείς</text:span></text:p>
      <text:p text:style-name="P206"><text:span text:style-name="T206_1">γ.<text:s/>Η<text:s/>επεξεργασία,<text:s/>ανάπτυξη<text:s/>και<text:s/>υλοποίηση<text:s/>της<text:s/>εθνικής<text:s/>στρατηγικής<text:s/>και<text:s/>αρχιτεκτονικής<text:s/>ευφυών<text:s/>συστημάτων<text:s/>μεταφορών<text:s/>(ITS)<text:s/>καθώς<text:s/>και<text:s/>η<text:s/>αξιολόγηση,<text:s/>προώθηση<text:s/>και<text:s/>εφαρμογή<text:s/>των<text:s/>σχετικών<text:s/>με<text:s/>αυτά<text:s/>δράσεων</text:span></text:p>
      <text:p text:style-name="P207"><text:span text:style-name="T207_1">δ.<text:s/>Ο<text:s/>σχεδιασμός<text:s/>και<text:s/>η<text:s/>ανάπτυξη<text:s/>αειφορικών<text:s/>και<text:s/>και-<text:s/>νοτόμων<text:s/>συστημάτων<text:s/>μεταφορών<text:s/>μέσω<text:s/>και<text:s/>της<text:s/>προώθησης<text:s/>και<text:s/>διαχείρισης<text:s/>ερευνητικών<text:s/>και<text:s/>διαρθρωτικών<text:s/>προγραμμάτων<text:s/>και<text:s/>μελετών<text:s/>στον<text:s/>τομέα<text:s/>των<text:s/>μεταφορών</text:span></text:p>
      <text:p text:style-name="P208"><text:span text:style-name="T208_1">ε.<text:s/>Η<text:s/>παρακολούθηση<text:s/>και<text:s/>συνεχής<text:s/>ενημέρωση<text:s/>επί<text:s/>των<text:s/>ευρωπαϊκών<text:s/>και<text:s/>διεθνών<text:s/>εξελίξεων<text:s/>στους<text:s/>ανωτέρω<text:s/>τομείς,<text:s/>σε<text:s/>τεχνολογικό<text:s/>και<text:s/>θεσμικό<text:s/>επίπεδο<text:s/>και<text:s/>η<text:s/>ενεργός<text:s/>συμμετοχή<text:s/>στις<text:s/>σχετικές<text:s/>δράσεις</text:span></text:p>
      <text:p text:style-name="P209"><text:span text:style-name="T209_1">στ.<text:s/>Ο<text:s/>προγραμματισμός,<text:s/>η<text:s/>υλοποίηση<text:s/>και<text:s/>η<text:s/>παρακολούθηση<text:s/>προγραμμάτων<text:s/>εδαφικής-διακρατικής<text:s/>συνεργασίας</text:span></text:p>
      <text:p text:style-name="P210"><text:span text:style-name="T210_1">ζ.<text:s/>Ο<text:s/>επιχειρησιακός<text:s/>σχεδιασμός<text:s/>μεταφορών<text:s/>(σιδηρόδρομοι,<text:s/>αστικές<text:s/>συγκοινωνίες,<text:s/>αεροδρόμια)</text:span></text:p>
      <text:p text:style-name="P211"><text:span text:style-name="T211_1">η.<text:s/>Η<text:s/>αξιοποίηση<text:s/>των<text:s/>διαθέσιμων<text:s/>πόρων<text:s/>και<text:s/>ευκαιριών<text:s/>για<text:s/>την<text:s/>εξυπηρέτηση<text:s/>της<text:s/>πολιτικής<text:s/>μεταφορών<text:s/>και,<text:s/>όπου<text:s/>απαιτείται,<text:s/>σε<text:s/>συνεργασία<text:s/>και<text:s/>με<text:s/>άλλους<text:s/>φορείς.</text:span></text:p>
      <text:p text:style-name="P212"><text:span text:style-name="T212_1">4.</text:span><text:span text:style-name="T212_2"><text:s/>Στις<text:s/>αρμοδιότητες<text:s/>του<text:s/>ΤΜΗΜΑΤΟΣ<text:s/>ΕΦΟΔΙΑΣΤΙΚΗΣ<text:s/>ΑΛΥΣΙΔΑΣ<text:s/>περιλαμβάνονται:</text:span></text:p>
      <text:p text:style-name="P213"><text:span text:style-name="T213_1">α.<text:s/>Η<text:s/>τεχνική<text:s/>και<text:s/>νομοτεχνική<text:s/>επεξεργασία,<text:s/>εισήγηση<text:s/>και<text:s/>παρακολούθηση<text:s/>του<text:s/>θεσμικού<text:s/>πλαισίου<text:s/>για<text:s/>τη<text:s/>βέλτιστη<text:s/>ανάπτυξη<text:s/>της<text:s/>εφοδιαστικής<text:s/>αλυσίδας</text:span></text:p>
      <text:p text:style-name="P214"><text:span text:style-name="T214_1">β.<text:s/>Η<text:s/>τεχνική<text:s/>και<text:s/>νομοτεχνική<text:s/>επεξεργασία,<text:s/>εισήγηση,<text:s/>εφαρμογή<text:s/>και<text:s/>παρακολούθηση<text:s/>του<text:s/>θεσμικού<text:s/>πλαισίου<text:s/>για<text:s/>τα<text:s/>εμπορευματικά<text:s/>κέντρα,<text:s/>καθώς<text:s/>και<text:s/>εγκαταστάσεων<text:s/>αποθήκευσης<text:s/>και<text:s/>διανομής</text:span></text:p>
      <text:p text:style-name="P215"><text:span text:style-name="T215_1">γ.<text:s/>Η<text:s/>καταγραφή,<text:s/>παρακολούθηση<text:s/>και<text:s/>επεξεργασία<text:s/>των<text:s/>κρίσιμων<text:s/>δεικτών<text:s/>επίδοσης<text:s/>του<text:s/>κλάδου<text:s/>της<text:s/>εφοδιαστικής<text:s/>αλυσίδας<text:s/>(KPI)<text:s/>και<text:s/>η<text:s/>βελτίωση<text:s/>της<text:s/>θέσης<text:s/>της<text:s/>χώρας<text:s/>σε<text:s/>σχέση<text:s/>με<text:s/>τους<text:s/>δείκτες<text:s/>αυτούς</text:span></text:p>
      <text:p text:style-name="P216"><text:span text:style-name="T216_1">δ.<text:s/>Η<text:s/>εισήγηση<text:s/>μέτρων<text:s/>για<text:s/>την<text:s/>τόνωση<text:s/>της<text:s/>ανταγωνιστικότητας<text:s/>και<text:s/>τη<text:s/>στήριξη<text:s/>των<text:s/>επαγγελματιών<text:s/>στον<text:s/>κλάδο<text:s/>της<text:s/>εφοδιαστικής<text:s/>αλυσίδας</text:span></text:p>
      <text:p text:style-name="P217"><text:span text:style-name="T217_1">ε.<text:s/>Η<text:s/>εκπροσώπηση<text:s/>του<text:s/>Υπουργείου<text:s/>σε<text:s/>ευρωπαϊκό,<text:s/>διακρατικό<text:s/>και<text:s/>διεθνές<text:s/>επίπεδο<text:s/>σε<text:s/>θέματα<text:s/>εφοδιαστικής.</text:span></text:p>
      <text:p text:style-name="P218"><text:span text:style-name="T218_1">5.</text:span><text:span text:style-name="T218_2"><text:s/>Στις<text:s/>αρμοδιότητες<text:s/>του<text:s/>ΤΜΗΜΑΤΟΣ<text:s/>ΔΙΕΘΝΩΝ<text:s/>ΣΧΕΣΕΩΝ<text:s/>περιλαμβάνονται<text:s/>ιδίως:</text:span></text:p>
      <text:p text:style-name="P219"><text:span text:style-name="T219_1">α.<text:s/>Η<text:s/>οργάνωση<text:s/>και<text:s/>ο<text:s/>συντονισμός<text:s/>της<text:s/>προετοιμασίας<text:s/>και<text:s/>διαμόρφωσης<text:s/>των<text:s/>θέσεων<text:s/>σε<text:s/>οριζόντια<text:s/>θέματα<text:s/>πολιτικής<text:s/>μεταφορών,<text:s/>σε<text:s/>συνεργασία<text:s/>με<text:s/>τις<text:s/>αρμόδιες<text:s/>Υπηρεσίες</text:span></text:p>
      <text:p text:style-name="P220"><text:span text:style-name="T220_1">β.<text:s/>Η<text:s/>προετοιμασία<text:s/>του<text:s/>Συμβουλίου<text:s/>Υπουργών<text:s/>Μεταφορών<text:s/>της<text:s/>Ε.Ε.</text:span></text:p>
      <text:p text:style-name="P221"><text:span text:style-name="T221_1">γ.<text:s/>Η<text:s/>παρακολούθηση<text:s/>θεμάτων<text:s/>Ευρωπαϊκής<text:s/>Πολιτικής<text:s/>Γειτονίας,<text:s/>Ευρωασιατικών<text:s/>Δικτύων<text:s/>Μεταφορών,<text:s/>Ευρω-<text:s/>μεσογειακής<text:s/>Συνεργασίας<text:s/>και<text:s/>Πρωτοβουλίας<text:s/>Αδριατι-<text:s/>κής<text:s/>–Ιονίου</text:span></text:p>
      <text:p text:style-name="P222"><text:span text:style-name="T222_1">δ.<text:s/>Η<text:s/>παρακολούθηση<text:s/>της<text:s/>έγκαιρης<text:s/>και<text:s/>ορθής<text:s/>εφαρμογής<text:s/>του<text:s/>ενωσιακού<text:s/>δικαίου</text:span></text:p>
      <text:p text:style-name="P223"><text:span text:style-name="T223_1">ε.<text:s/>Η<text:s/>υποστήριξη<text:s/>διακρατικών<text:s/>σχέσεων<text:s/>στον<text:s/>τομέα<text:s/>μεταφορών</text:span></text:p>
      <text:p text:style-name="P224"><text:span text:style-name="T224_1">στ.<text:s/>Η<text:s/>προετοιμασία<text:s/>και<text:s/>η<text:s/>υποστήριξη<text:s/>υποχρεώσεων<text:s/>που<text:s/>προκύπτουν<text:s/>από<text:s/>την<text:s/>εταιρική<text:s/>μας<text:s/>σχέση<text:s/>στην<text:s/>ΕΕ</text:span></text:p>
      <text:p text:style-name="P225"><text:span text:style-name="T225_1">ζ.<text:s/>Η<text:s/>παρακολούθηση<text:s/>θεμάτων<text:s/>μεταφορών<text:s/>στο<text:s/>πλαίσιο<text:s/>των<text:s/>διεθνών<text:s/>οργανισμών,<text:s/>η<text:s/>ενημέρωση<text:s/>και<text:s/>η<text:s/>συνεργασία<text:s/>με<text:s/>τις<text:s/>αρμόδιες<text:s/>Υπηρεσίες</text:span></text:p>
      <text:p text:style-name="P226"><text:span text:style-name="T226_1">η.<text:s/>Η<text:s/>εκπροσώπηση<text:s/>του<text:s/>Υπουργείου<text:s/>σε<text:s/>ευρωπαϊκό,<text:s/>διακρατικό<text:s/>και<text:s/>διεθνές<text:s/>επίπεδο<text:s/>σε<text:s/>θέματα<text:s/>αρμοδιότητας<text:s/>του<text:s/>Τμήματος.</text:span></text:p>
      <text:h text:style-name="P227" text:outline-level="6"><text:span text:style-name="T227_1">Άρθρο<text:s/>13<text:s/></text:span></text:h>
      <text:h text:style-name="P228" text:outline-level="6"><text:span text:style-name="T228_1">ΓΕΝΙΚΗ<text:s/>ΔΙΕΥΘΥΝΣΗ<text:s/>ΟΔΙΚΗΣ<text:s/>ΑΣΦΑΛΕΙΑΣ</text:span></text:h>
      <text:p text:style-name="P229"><text:span text:style-name="T229_1">1.</text:span><text:span text:style-name="T229_2"><text:s/>Στρατηγικοί<text:s/>σκοποί<text:s/>της<text:s/>Γενικής<text:s/>Διεύθυνσης<text:s/>Οδικής<text:s/>Ασφάλειας<text:s/>είναι:</text:span></text:p>
      <text:p text:style-name="P230"><text:span text:style-name="T230_1">α.<text:s/>Ο<text:s/>σχεδιασμός<text:s/>και<text:s/>η<text:s/>ανάπτυξη<text:s/>ολοκληρωμένης<text:s/>δράσης<text:s/>δημόσιας<text:s/>πολιτικής<text:s/>για<text:s/>την<text:s/>ασφαλή<text:s/>κυκλοφορία<text:s/>του<text:s/>συνόλου<text:s/>των<text:s/>χρηστών<text:s/>της<text:s/>οδού<text:s/>για<text:s/>τη<text:s/>μείωση<text:s/>των<text:s/>οδικών<text:s/>ατυχημάτων</text:span></text:p>
      <text:p text:style-name="P231"><text:span text:style-name="T231_1">β.<text:s/>Ο<text:s/>συντονισμός<text:s/>δράσεων<text:s/>οδικής<text:s/>ασφάλειας<text:s/>όλων<text:s/>των<text:s/>εμπλεκόμενων<text:s/>φορέων</text:span></text:p>
      <text:p text:style-name="P232"><text:span text:style-name="T232_1">γ.<text:s/>Η<text:s/>ανάπτυξη,<text:s/>παρακολούθηση<text:s/>και<text:s/>αξιολόγηση<text:s/>προγραμμάτων<text:s/>οδικής<text:s/>ασφάλειας</text:span></text:p>
      <text:p text:style-name="P233"><text:span text:style-name="T233_1">δ.<text:s/>Η<text:s/>προαγωγή<text:s/>της<text:s/>οδικής<text:s/>ασφάλειας<text:s/>μέσω<text:s/>της<text:s/>διαμόρφωσης<text:s/>του<text:s/>ρυθμιστικού<text:s/>πλαισίου<text:s/>που<text:s/>αφορά<text:s/>στο<text:s/>σύνολο<text:s/>των<text:s/>χρηστών<text:s/>της<text:s/>οδού.</text:span></text:p>
      <text:p text:style-name="P234"><text:span text:style-name="T234_1">2.</text:span><text:span text:style-name="T234_2"><text:s/>Η<text:s/>Γενική<text:s/>Διεύθυνση<text:s/>Οδικής<text:s/>Ασφάλειας<text:s/>συγκροτείται<text:s/>από<text:s/>τις<text:s/>ακόλουθες<text:s/>οργανικές<text:s/>μονάδες:</text:span></text:p>
      <text:p text:style-name="P235"><text:span text:style-name="T235_1">α.<text:s/>Διεύθυνση<text:s/>Οδικής<text:s/>Κυκλοφορίας<text:s/>και<text:s/>Ασφάλειας</text:span></text:p>
      <text:p text:style-name="P236"><text:span text:style-name="T236_1">β.<text:s/>Διεύθυνση<text:s/>Ελέγχου<text:s/>Οχημάτων<text:s/>και<text:s/>Εγκαταστάσεων<text:s/>γ.<text:s/>Διεύθυνση<text:s/>Τεχνολογίας<text:s/>Οχημάτων</text:span></text:p>
      <text:h text:style-name="P237" text:outline-level="6"><text:span text:style-name="T237_1">Άρθρο<text:s/>14<text:s/></text:span></text:h>
      <text:h text:style-name="P238" text:outline-level="6"><text:span text:style-name="T238_1">ΔΙΕΥΘΥΝΣΗ<text:s/>ΟΔΙΚΗΣ<text:s/>ΚΥΚΛΟΦΟΡΙΑΣ<text:s/>ΚΑΙ<text:s/>ΑΣΦΑΛΕΙΑΣ</text:span></text:h>
      <text:p text:style-name="P239"><text:span text:style-name="T239_1">1<text:s/>Επιχειρησιακοί<text:s/>στόχοι<text:s/>της<text:s/>Διεύθυνσης<text:s/>Οδικής<text:s/>Κυκλοφορίας<text:s/>και<text:s/>Ασφάλειας<text:s/>είναι:</text:span></text:p>
      <text:p text:style-name="P240"><text:span text:style-name="T240_1">α.<text:s/>Η<text:s/>διασφάλιση<text:s/>ασφαλούς<text:s/>κυκλοφορίας<text:s/>πεζών<text:s/>και<text:s/>οχημάτων<text:s/>στο<text:s/>οδικό<text:s/>δίκτυο<text:s/>της<text:s/>χώρας<text:s/>μέσω<text:s/>της<text:s/>ανάπτυξης<text:s/>παιδείας<text:s/>οδικής<text:s/>ασφάλειας.</text:span></text:p>
      <text:p text:style-name="P241"><text:span text:style-name="T241_1">β.<text:s/>Η<text:s/>διαμόρφωση<text:s/>πολιτικών<text:s/>για<text:s/>την<text:s/>προαγωγή<text:s/>της<text:s/>οδικής<text:s/>ασφάλειας.</text:span></text:p>
      <text:p text:style-name="P242"><text:span text:style-name="T242_1">γ.<text:s/>Η<text:s/>εκπόνηση<text:s/>προγραμμάτων<text:s/>οδικής<text:s/>ασφάλειας<text:s/>σύμφωνα<text:s/>με<text:s/>το<text:s/>Στρατηγικό<text:s/>Σχέδιο<text:s/>Οδικής<text:s/>Ασφάλειας,<text:s/>η<text:s/>υλοποίηση<text:s/>και<text:s/>ο<text:s/>συντονισμός<text:s/>των<text:s/>εκπονούμενων<text:s/>σχεδίων<text:s/>δράσης,<text:s/>η<text:s/>παρακολούθηση<text:s/>της<text:s/>εφαρμογής<text:s/>τους<text:s/>και<text:s/>η<text:s/>αξιολόγησή<text:s/>τους.</text:span></text:p>
      <text:p text:style-name="P243"><text:span text:style-name="T243_1">δ.<text:s/>Ο<text:s/>συντονισμός<text:s/>όλων<text:s/>των<text:s/>εμπλεκόμενων<text:s/>σε<text:s/>θέματα<text:s/>οδικής<text:s/>ασφάλειας<text:s/>φορέων.</text:span></text:p>
      <text:p text:style-name="P244"><text:span text:style-name="T244_1">ε.<text:s/>Η<text:s/>συνεργασία<text:s/>σε<text:s/>κοινοτικό<text:s/>επίπεδο<text:s/>με<text:s/>τις<text:s/>αντίστοιχες<text:s/>υπηρεσίες<text:s/>της<text:s/>Ε.Ε.<text:s/>και<text:s/>η<text:s/>παρακολούθηση<text:s/>των<text:s/>εξελίξεων<text:s/>όσο<text:s/>αφορά<text:s/>την<text:s/>κοινοτική<text:s/>νομοθεσία.</text:span></text:p>
      <text:p text:style-name="P245"><text:span text:style-name="T245_1">στ.<text:s/>Η<text:s/>επεξεργασία<text:s/>και<text:s/>επικαιροποίηση<text:s/>του<text:s/>κανονιστικού<text:s/>πλαισίου<text:s/>για<text:s/>την<text:s/>ασφαλή<text:s/>οδική<text:s/>κυκλοφορία<text:s/>(ΚΟΚ),<text:s/>τις<text:s/>άδειες<text:s/>οδήγησης<text:s/>και<text:s/>την<text:s/>Πιστοποίηση<text:s/>των<text:s/>Επαγ-<text:s/>γελματιών<text:s/>Οδηγών.</text:span></text:p>
      <text:p text:style-name="P246"><text:span text:style-name="T246_1">ζ.<text:s/>Η<text:s/>ανάπτυξη<text:s/>βέλτιστων<text:s/>πρότυπων<text:s/>διαδικασιών<text:s/>με<text:s/>γνώμονα<text:s/>τη<text:s/>μείωση<text:s/>του<text:s/>διοικητικού<text:s/>βάρους<text:s/>των<text:s/>Διευθύνσεων<text:s/>Μεταφορών<text:s/>και<text:s/>Επικοινωνιών<text:s/>των<text:s/>Περιφερειακών<text:s/>Ενοτήτων<text:s/>και<text:s/>η<text:s/>εποπτεία<text:s/>του<text:s/>έργου<text:s/>των<text:s/>εξετάσεων<text:s/>υποψηφίων<text:s/>οδηγών<text:s/>και<text:s/>οδηγών.</text:span></text:p>
      <text:p text:style-name="P247"><text:span text:style-name="T247_1">η.<text:s/>Η<text:s/>επεξεργασία<text:s/>και<text:s/>επικαιροποίηση<text:s/>του<text:s/>κανονιστικού<text:s/>πλαισίου<text:s/>για<text:s/>την<text:s/>οδική<text:s/>μεταφορά<text:s/>επικίνδυνων<text:s/>εμπορευμάτων<text:s/>και<text:s/>ευπαθών<text:s/>τροφίμων.</text:span></text:p>
      <text:p text:style-name="P248"><text:span text:style-name="T248_1">θ.<text:s/>Η<text:s/>συνεργασία<text:s/>με<text:s/>τη<text:s/>Διεύθυνση<text:s/>Ασφάλειας<text:s/>Οδικών<text:s/>Υποδομών<text:s/>της<text:s/>Γενικής<text:s/>Γραμματείας<text:s/>Υποδομών<text:s/>σε<text:s/>θέματα<text:s/>οδικής<text:s/>ασφάλειας.</text:span></text:p>
      <text:p text:style-name="P249"><text:span text:style-name="T249_1">2.</text:span><text:span text:style-name="T249_2"><text:s/>Η<text:s/>Διεύθυνση<text:s/>Οδικής<text:s/>Κυκλοφορίας<text:s/>και<text:s/>Ασφάλειας<text:s/>συγκροτείται<text:s/>από<text:s/>τα<text:s/>ακόλουθα<text:s/>Τμήματα:</text:span></text:p>
      <text:p text:style-name="P250"><text:span text:style-name="T250_1">α.<text:s/>Τμήμα<text:s/>Οδικής<text:s/>Ασφάλειας<text:s/>και<text:s/>Κανόνων<text:s/>Κυκλοφορίας<text:s/>β.<text:s/>Τμήμα<text:s/>Αδειών<text:s/>Οδήγησης<text:s/>και<text:s/>Επιμόρφωσης<text:s/>Οδηγών<text:s/>γ.<text:s/>Τμήμα<text:s/>Οδικής<text:s/>Ασφάλειας<text:s/>Μεταφορών<text:s/>Επικινδύνων<text:s/>Εμπορευμάτων<text:s/>και<text:s/>Ευπαθών<text:s/>Τροφίμων</text:span></text:p>
      <text:p text:style-name="P251"><text:span text:style-name="T251_1">3.</text:span><text:span text:style-name="T251_2"><text:s/>Στις<text:s/>αρμοδιότητες<text:s/>του<text:s/>ΤΜΗΜΑΤΟΣ<text:s/>ΟΔΙΚΗΣ<text:s/>ΑΣΦΑΛΕΙΑΣ<text:s/>ΚΑΙ<text:s/>ΚΑΝΟΝΩΝ<text:s/>ΚΥΚΛΟΦΟΡΙΑΣ<text:s/>περιλαμβάνονται:</text:span></text:p>
      <text:p text:style-name="P252"><text:span text:style-name="T252_1">α.<text:s/>Η<text:s/>κατάρτιση<text:s/>και<text:s/>παρακολούθηση<text:s/>της<text:s/>εφαρμογής<text:s/>του<text:s/>Στρατηγικού<text:s/>Σχεδίου<text:s/>για<text:s/>τη<text:s/>βελτίωση<text:s/>της<text:s/>οδικής<text:s/>ασφάλειας<text:s/>στην<text:s/>Ελλάδα<text:s/>μέσα<text:s/>από<text:s/>σχετικά<text:s/>προγράμματα<text:s/>και<text:s/>δράσεις</text:span></text:p>
      <text:p text:style-name="P253"><text:span text:style-name="T253_1">β.<text:s/>Η<text:s/>εποπτεία<text:s/>εφαρμογής<text:s/>των<text:s/>διατάξεων<text:s/>του<text:s/>Κώδικα<text:s/>Οδικής<text:s/>Κυκλοφορίας<text:s/>και<text:s/>του<text:s/>συναφούς<text:s/>ευρωπαϊκού<text:s/>δικαίου,<text:s/>παρακολούθηση<text:s/>και<text:s/>κωδικοποίηση<text:s/>του<text:s/>παρά-<text:s/>γωγου<text:s/>δικαίου<text:s/>του<text:s/>Κώδικα<text:s/>Οδικής<text:s/>Κυκλοφορίας<text:s/>και<text:s/>διαρκής<text:s/>αναθεώρησή<text:s/>του.</text:span></text:p>
      <text:p text:style-name="P254"><text:span text:style-name="T254_1">γ.<text:s/>Η<text:s/>θέσπιση<text:s/>μέτρων<text:s/>για<text:s/>την<text:s/>ασφαλή<text:s/>κυκλοφορία<text:s/>των<text:s/>βαρέων<text:s/>οχημάτων<text:s/>Οδικών<text:s/>Εμπορευματικών<text:s/>Μεταφορών<text:s/>και<text:s/>η<text:s/>θέσπιση<text:s/>περιοριστικών<text:s/>μέτρων<text:s/>για<text:s/>την<text:s/>κυκλοφορία<text:s/>βαρέων<text:s/>οχημάτων<text:s/>Οδικών<text:s/>Εμπορευματικών<text:s/>Μεταφορών<text:s/>σε<text:s/>τμήματα<text:s/>του<text:s/>Εθνικού<text:s/>Οδικού<text:s/>Δικτύου.</text:span></text:p>
      <text:p text:style-name="P255"><text:span text:style-name="T255_1">δ.<text:s/>Η<text:s/>μελέτη,<text:s/>συλλογή,<text:s/>παρακολούθηση<text:s/>και<text:s/>αξιολόγηση<text:s/>στοιχείων<text:s/>και<text:s/>δεικτών<text:s/>σχετικών<text:s/>με<text:s/>τα<text:s/>τροχαία<text:s/>ατυχήματα<text:s/>και<text:s/>εισήγηση<text:s/>σχετικών<text:s/>μέτρων</text:span></text:p>
      <text:p text:style-name="P256"><text:span text:style-name="T256_1">ε.<text:s/>Η<text:s/>ανάπτυξη<text:s/>επικοινωνιακής<text:s/>πολιτικής<text:s/>για<text:s/>την<text:s/>οδική<text:s/>ασφάλεια</text:span></text:p>
      <text:p text:style-name="P257"><text:span text:style-name="T257_1">στ.<text:s/>Η<text:s/>παρακολούθηση<text:s/>και<text:s/>ενεργός<text:s/>συμμετοχή<text:s/>στις<text:s/>διαδικασίες<text:s/>και<text:s/>όργανα<text:s/>για<text:s/>την<text:s/>εναρμόνιση<text:s/>σχετικών<text:s/>ευρωπαϊκών<text:s/>οδηγιών<text:s/>και<text:s/>η<text:s/>εκπροσώπηση<text:s/>στους<text:s/>αντίστοιχους<text:s/>ευρωπαϊκούς<text:s/>και<text:s/>διεθνείς<text:s/>οργανισμούς</text:span></text:p>
      <text:p text:style-name="P258"><text:span text:style-name="T258_1">στ.<text:s/>Η<text:s/>επιστημονική<text:s/>και<text:s/>διοικητική<text:s/>υποστήριξη<text:s/>του<text:s/>Εθνικού<text:s/>Συμβουλίου<text:s/>Οδικής<text:s/>Ασφάλειας<text:s/>σε<text:s/>συνεργασία<text:s/>με<text:s/>συναρμόδια<text:s/>όργανα<text:s/>και<text:s/>φορείς.</text:span></text:p>
      <text:p text:style-name="P259"><text:span text:style-name="T259_1">ζ.<text:s/>Ο<text:s/>καθορισμός<text:s/>τεχνικών<text:s/>προδιαγραφών<text:s/>και<text:s/>η<text:s/>παρακολούθηση<text:s/>συγχρηματοδοτούμενων<text:s/>έργων<text:s/>οδικής<text:s/>ασφάλειας</text:span></text:p>
      <text:p text:style-name="P260"><text:span text:style-name="T260_1">η.<text:s/>Η<text:s/>πιστοποίηση<text:s/>πραγματογνωμόνων<text:s/>που<text:s/>δραστηριοποιούνται<text:s/>στον<text:s/>τομέα<text:s/>της<text:s/>οδικής<text:s/>ασφάλειας</text:span></text:p>
      <text:p text:style-name="P261"><text:span text:style-name="T261_1">θ.<text:s/>Η<text:s/>διαμόρφωση<text:s/>νομικού<text:s/>πλαισίου<text:s/>και<text:s/>η<text:s/>εποπτεία<text:s/>λειτουργίας<text:s/>των<text:s/>Πάρκων<text:s/>Κυκλοφοριακής<text:s/>Αγωγής</text:span></text:p>
      <text:p text:style-name="P262"><text:span text:style-name="T262_1">4.</text:span><text:span text:style-name="T262_2"><text:s/>Στις<text:s/>αρμοδιότητες<text:s/>του<text:s/>ΤΜΗΜΑΤΟΣ<text:s/>ΑΔΕΙΩΝ<text:s/>ΟΔΗΓΗΣΗΣ<text:s/>ΚΑΙ<text:s/>ΕΠΙΜΟΡΦΩΣΗΣ<text:s/>ΟΔΗΓΩΝ<text:s/>περιλαμβάνονται:</text:span></text:p>
      <text:p text:style-name="P263"><text:span text:style-name="T263_1">α.<text:s/>Η<text:s/>διαμόρφωση<text:s/>νομοθετικού<text:s/>και<text:s/>κανονιστικού<text:s/>πλαισίου<text:s/>και<text:s/>η<text:s/>διαρκής<text:s/>προσαρμογή<text:s/>της<text:s/>εθνικής<text:s/>νομοθεσίας<text:s/>στον<text:s/>τομέα<text:s/>των<text:s/>αδειών<text:s/>οδήγησης<text:s/>και<text:s/>της<text:s/>επιμόρφωσης<text:s/>των<text:s/>υποψηφίων<text:s/>οδηγών<text:s/>και<text:s/>επαγγελματιών<text:s/>οδηγών,<text:s/>η<text:s/>συνεργασία<text:s/>για<text:s/>την<text:s/>επίτευξη<text:s/>των<text:s/>ανωτέρω<text:s/>με<text:s/>αρμόδια<text:s/>όργανα<text:s/>και<text:s/>αρχές,<text:s/>καθώς<text:s/>και<text:s/>η<text:s/>εκπροσώπηση<text:s/>σε<text:s/>σχετικά<text:s/>ευρωπαϊκά<text:s/>και<text:s/>διεθνή<text:s/>όργανα</text:span></text:p>
      <text:p text:style-name="P264"><text:span text:style-name="T264_1">β.<text:s/>Η<text:s/>εποπτεία<text:s/>και<text:s/>έλεγχος<text:s/>των<text:s/>θεωρητικών<text:s/>και<text:s/>πρακτικών<text:s/>εξετάσεων<text:s/>υποψηφίων<text:s/>οδηγών<text:s/>και<text:s/>οδηγών</text:span></text:p>
      <text:p text:style-name="P265"><text:span text:style-name="T265_1">γ.<text:s/>Η<text:s/>διαμόρφωση<text:s/>νομοθετικού<text:s/>πλαισίου<text:s/>ίδρυσης<text:s/>και<text:s/>λειτουργίας<text:s/>των<text:s/>Σχολών<text:s/>Οδηγών,<text:s/>των<text:s/>Κέντρων<text:s/>Θεωρητικής<text:s/>Εκπαίδευσης<text:s/>Υποψηφίων<text:s/>Οδηγών<text:s/>και<text:s/>Σχολών<text:s/>για<text:s/>την<text:s/>Πιστοποίηση<text:s/>Επαγγελματικής<text:s/>Ικανότητας,<text:s/>καθώς<text:s/>και<text:s/>συλλογή<text:s/>και<text:s/>καταχώριση<text:s/>σχετικών<text:s/>στατιστικών<text:s/>στοιχείων</text:span></text:p>
      <text:p text:style-name="P266"><text:span text:style-name="T266_1">δ.<text:s/>Η<text:s/>διαμόρφωση<text:s/>νομοθετικού<text:s/>πλαισίου<text:s/>εκπαίδευσης,<text:s/>επιμόρφωσης<text:s/>και<text:s/>εξέτασης<text:s/>των<text:s/>υποψηφίων<text:s/>οδηγών<text:s/>και<text:s/>οδηγών</text:span></text:p>
      <text:p text:style-name="P267"><text:span text:style-name="T267_1">ε.<text:s/>Η<text:s/>διαμόρφωση<text:s/>νομοθετικού<text:s/>πλαισίου<text:s/>του<text:s/>Συστήματος<text:s/>Ελέγχου<text:s/>Συμπεριφοράς<text:s/>Οδηγών.</text:span></text:p>
      <text:p text:style-name="P268"><text:span text:style-name="T268_1">5.</text:span><text:span text:style-name="T268_2"><text:s/>Στις<text:s/>αρμοδιότητες<text:s/>του<text:s/>ΤΜΗΜΑΤΟΣ<text:s/>ΟΔΙΚΗΣ<text:s/>ΑΣΦΑΛΕΙΑΣ<text:s/>ΜΕΤΑΦΟΡΩΝ<text:s/>ΕΠΙΚΙΝΔΥΝΩΝ<text:s/>ΕΜΠΟΡΕΥΜΑΤΩΝ<text:s/>ΚΑΙ<text:s/>ΕΥΠΑΘΩΝ<text:s/>ΤΡΟΦΙΜΩΝ<text:s/>περιλαμβάνονται:</text:span></text:p>
      <text:p text:style-name="P269"><text:span text:style-name="T269_1">α.<text:s/>Η<text:s/>διαμόρφωση<text:s/>νομοθετικού<text:s/>και<text:s/>κανονιστικού<text:s/>πλαισίου<text:s/>και<text:s/>η<text:s/>διαρκής<text:s/>προσαρμογή<text:s/>της<text:s/>εθνικής<text:s/>νομοθεσίας<text:s/>προς<text:s/>τις<text:s/>διατάξεις<text:s/>της<text:s/>Συμφωνίας<text:s/>ADR<text:s/>και<text:s/>των<text:s/>Οδηγιών<text:s/>σχετικά<text:s/>με<text:s/>τις<text:s/>εσωτερικές<text:s/>μεταφορές<text:s/>επικίνδυνων<text:s/>εμπορευμάτων,<text:s/>τους<text:s/>ελέγχους<text:s/>πεδίου<text:s/>και<text:s/>η<text:s/>λήψη<text:s/>κάθε<text:s/>αναγκαίου<text:s/>μέτρου<text:s/>για<text:s/>την<text:s/>ορθή<text:s/>εφαρμογή<text:s/>τους,<text:s/>η<text:s/>συνεργασία<text:s/>για<text:s/>την<text:s/>επίτευξη<text:s/>των<text:s/>ανωτέρω<text:s/>με<text:s/>αρμόδια<text:s/>όργανα<text:s/>και<text:s/>αρχές,<text:s/>καθώς<text:s/>και<text:s/>η<text:s/>εκπροσώπηση<text:s/>σε<text:s/>σχετικά<text:s/>ευρωπαϊκά<text:s/>και<text:s/>διεθνή<text:s/>όργανα</text:span></text:p>
      <text:p text:style-name="P270"><text:span text:style-name="T270_1">β.<text:s/>Η<text:s/>διαμόρφωση<text:s/>νομοθετικού<text:s/>πλαισίου<text:s/>σχετικά<text:s/>με<text:s/>τις<text:s/>απαιτήσεις<text:s/>της<text:s/>Συμφωνίας<text:s/>ADR</text:span></text:p>
      <text:p text:style-name="P271"><text:span text:style-name="T271_1">γ.<text:s/>Η<text:s/>διαρκής<text:s/>προσαρμογή<text:s/>προς<text:s/>τις<text:s/>διατάξεις<text:s/>της<text:s/>Συμφωνίας<text:s/>ΑΤΡ<text:s/>για<text:s/>τη<text:s/>μεταφορά<text:s/>ευπαθών<text:s/>τροφίμων<text:s/>και<text:s/>διαμόρφωση<text:s/>νομοθετικού<text:s/>πλαισίου<text:s/>σχετικά<text:s/>με<text:s/>την<text:s/>εξουσιοδότηση<text:s/>φορέων<text:s/>για<text:s/>την<text:s/>πραγματοποίηση<text:s/>των<text:s/>σχετικών<text:s/>ελέγχων.</text:span></text:p>
      <text:p text:style-name="P272"><text:span text:style-name="T272_1">δ.<text:s/>Η<text:s/>εποπτεία<text:s/>στα<text:s/>πλαίσια<text:s/>εφαρμογής<text:s/>των<text:s/>Συμφωνιών<text:s/>ADR<text:s/>–<text:s/>ATP<text:s/>του<text:s/>ελέγχου<text:s/>των<text:s/>οχημάτων,<text:s/>του<text:s/>εξοπλισμού<text:s/>τους<text:s/>καθώς<text:s/>και<text:s/>των<text:s/>φορέων<text:s/>και<text:s/>των<text:s/>οργάνων<text:s/>ελέγχου<text:s/>ε.<text:s/>Η<text:s/>διαμόρφωση<text:s/>νομοθετικού<text:s/>πλαισίου<text:s/>και<text:s/>εποπτεία<text:s/>της<text:s/>πιστοποίησης<text:s/>προσώπων<text:s/>που<text:s/>παρέχουν<text:s/>υπηρεσίες<text:s/>αξιολόγησης<text:s/>της<text:s/>συμμόρφωσης<text:s/>προς<text:s/>τις<text:s/>νομοθετικές<text:s/>και<text:s/>κανονιστικές<text:s/>διατάξεις<text:s/>που<text:s/>διέπουν<text:s/>τη<text:s/>λειτουργία<text:s/>του<text:s/>Τμήματος,<text:s/>των<text:s/>οδηγών<text:s/>οχημάτων<text:s/>ADR<text:s/>και<text:s/>των<text:s/>συμβούλων<text:s/>ασφαλούς<text:s/>μεταφοράς<text:s/>επικινδύνων<text:s/>εμπορευμάτων,<text:s/>καθώς<text:s/>και<text:s/>των<text:s/>σχετικών<text:s/>εκπαιδευτικών<text:s/>φορέων</text:span></text:p>
      <text:p text:style-name="P273"><text:span text:style-name="T273_1">στ.<text:s/>Η<text:s/>συμμετοχή,<text:s/>με<text:s/>συναρμόδιους<text:s/>φορείς,<text:s/>στη<text:s/>διαμόρφωση<text:s/>νομοθεσίας<text:s/>για<text:s/>τη<text:s/>μεταφορά<text:s/>επικίνδυνων<text:s/>αποβλήτων<text:s/>και<text:s/>τον<text:s/>μεταφερόμενο<text:s/>εξοπλισμό<text:s/>υπό<text:s/>πίεση<text:s/>(ΤPED)</text:span></text:p>
      <text:p text:style-name="P274"><text:span text:style-name="T274_1">ζ.<text:s/>Η<text:s/>διαρκής<text:s/>παρακολούθηση<text:s/>και<text:s/>η<text:s/>ενεργός<text:s/>συμμετοχή<text:s/>στις<text:s/>διαδικασίες<text:s/>εφαρμογής<text:s/>και<text:s/>επικαιροποίησης<text:s/>των<text:s/>σχετικών<text:s/>με<text:s/>τις<text:s/>αρμοδιότητες<text:s/>του<text:s/>τμήματος,<text:s/>διατάξεων.</text:span></text:p>
      <text:h text:style-name="P275" text:outline-level="6"><text:span text:style-name="T275_1">Άρθρο<text:s/>15<text:s/></text:span></text:h>
      <text:h text:style-name="P276" text:outline-level="6"><text:span text:style-name="T276_1">ΔΙΕΥΘΥΝΣΗ<text:s/>ΕΛΕΓΧΟΥ<text:s/>ΟΧΗΜΑΤΩΝΚΑΙ<text:s/>ΕΓΚΑΤΑΣΤΑΣΕΩΝ</text:span></text:h>
      <text:p text:style-name="P277"><text:span text:style-name="T277_1">1.</text:span><text:span text:style-name="T277_2"><text:s/>Επιχειρησιακοί<text:s/>στόχοι<text:s/>της<text:s/>Διεύθυνσης<text:s/>Ελέγχου<text:s/>Οχημάτων<text:s/>και<text:s/>Εγκαταστάσεων<text:s/>είναι:</text:span></text:p>
      <text:p text:style-name="P278"><text:span text:style-name="T278_1">α.<text:s/>Η<text:s/>ανάπτυξη<text:s/>και<text:s/>ο<text:s/>εκσυγχρονισμός<text:s/>του<text:s/>σχετικού<text:s/>με<text:s/>τον<text:s/>τεχνικό<text:s/>έλεγχο<text:s/>οχημάτων,<text:s/>νομοθετικού<text:s/>και<text:s/>κανονιστικού<text:s/>πλαισίου,<text:s/>η<text:s/>τεκμηρίωση<text:s/>και<text:s/>παρακολούθηση<text:s/>των<text:s/>εξελίξεων<text:s/>στις<text:s/>σχετικές<text:s/>με<text:s/>τον<text:s/>τεχνικό<text:s/>έλεγχο<text:s/>των<text:s/>οχημάτων<text:s/>διατάξεις<text:s/>του<text:s/>κοινοτικού<text:s/>δικαίου<text:s/>και<text:s/>η<text:s/>παρακολούθηση<text:s/>των<text:s/>εξελίξεων<text:s/>στο<text:s/>θέμα<text:s/>της<text:s/>προστασίας<text:s/>του<text:s/>περιβάλλοντος<text:s/>από<text:s/>τους<text:s/>εκπεμπόμενους<text:s/>από<text:s/>τα<text:s/>οχήματα<text:s/>ρύπους</text:span></text:p>
      <text:p text:style-name="P279"><text:span text:style-name="T279_1">β.<text:s/>Η<text:s/>ανάπτυξη<text:s/>και<text:s/>οργάνωση<text:s/>ενός<text:s/>σύγχρονου<text:s/>και<text:s/>αποτελεσματικού<text:s/>συστήματος<text:s/>κεντρικής<text:s/>εποπτείας,<text:s/>ελέγχου<text:s/>και<text:s/>υποστήριξης<text:s/>των<text:s/>φορέων<text:s/>που<text:s/>διενεργούν<text:s/>τεχνικούς<text:s/>ελέγχους<text:s/>οχημάτων<text:s/>και<text:s/>του<text:s/>θεσμού<text:s/>της<text:s/>Κάρτας<text:s/>Ελέγχου<text:s/>Καυσαερίων<text:s/>και<text:s/>Θορύβου<text:s/>Οχημάτων,<text:s/>καθώς<text:s/>και<text:s/>όλων<text:s/>των<text:s/>ελεγκτικών<text:s/>μηχανισμών<text:s/>και<text:s/>φορέων<text:s/>που<text:s/>τους<text:s/>ανατίθεται<text:s/>η<text:s/>διενέργεια<text:s/>επιθεωρήσεων<text:s/>σε<text:s/>οχήματα<text:s/>και<text:s/>εγκαταστάσεις<text:s/>τεχνικού<text:s/>ελέγχου,<text:s/>εξυπηρέτησης<text:s/>οχημάτων,<text:s/>σχολές<text:s/>/<text:s/>κέντρα<text:s/>εκπαίδευσης<text:s/>οδηγών,<text:s/>κ.λπ.,<text:s/>προς<text:s/>αξιολόγηση<text:s/>-<text:s/>διαπίστωση<text:s/>του<text:s/>βαθμού<text:s/>συμμόρφωσης<text:s/>αυτών<text:s/>με<text:s/>το<text:s/>ισχύον<text:s/>κανονιστικό<text:s/>πλαίσιο.</text:span></text:p>
      <text:p text:style-name="P280"><text:span text:style-name="T280_1">2.</text:span><text:span text:style-name="T280_2"><text:s/>Η<text:s/>Διεύθυνση<text:s/>Ελέγχου<text:s/>Οχημάτων<text:s/>και<text:s/>Εγκαταστάσεων<text:s/>συγκροτείται<text:s/>από<text:s/>τα<text:s/>ακόλουθα<text:s/>Τμήματα:</text:span></text:p>
      <text:p text:style-name="P281"><text:span text:style-name="T281_1">α.<text:s/>Τμήμα<text:s/>Τεχνικού<text:s/>Ελέγχου<text:s/>Οχημάτων</text:span></text:p>
      <text:p text:style-name="P282"><text:span text:style-name="T282_1">β.<text:s/>Τμήμα<text:s/>Εγκαταστάσεων<text:s/>Εξυπηρέτησης<text:s/>Οχημάτων</text:span></text:p>
      <text:p text:style-name="P283"><text:span text:style-name="T283_1">γ.<text:s/>Τμήμα<text:s/>Ελέγχου<text:s/>Συμμόρφωσης<text:s/>Κανονιστικού<text:s/>Πλαισίου</text:span></text:p>
      <text:p text:style-name="P284"><text:span text:style-name="T284_1">3.</text:span><text:span text:style-name="T284_2"><text:s/>Στις<text:s/>αρμοδιότητες<text:s/>του<text:s/>ΤΜΗΜΑΤΟΣ<text:s/>ΤΕΧΝΙΚΟΥ<text:s/>ΕΛΕΓΧΟΥ<text:s/>ΟΧΗΜΑΤΩΝ<text:s/>περιλαμβάνονται:</text:span></text:p>
      <text:p text:style-name="P285"><text:span text:style-name="T285_1">α.<text:s/>Η<text:s/>διαμόρφωση<text:s/>νομοθετικού<text:s/>και<text:s/>κανονιστικού<text:s/>πλαισίου<text:s/>και<text:s/>η<text:s/>διαρκής<text:s/>προσαρμογή<text:s/>της<text:s/>εθνικής<text:s/>νομοθεσίας<text:s/>στον<text:s/>τομέα<text:s/>του<text:s/>τεχνικού<text:s/>ελέγχου<text:s/>των<text:s/>διαφόρων<text:s/>κατηγοριών<text:s/>οχημάτων,<text:s/>η<text:s/>συνεργασία<text:s/>για<text:s/>την<text:s/>επίτευξη<text:s/>των<text:s/>ανωτέρω<text:s/>με<text:s/>αρμόδια<text:s/>όργανα<text:s/>και<text:s/>αρχές,<text:s/>καθώς<text:s/>και<text:s/>η<text:s/>εκπροσώπηση<text:s/>σε<text:s/>σχετικά<text:s/>ευρωπαϊκά<text:s/>και<text:s/>διεθνή<text:s/>όργανα.</text:span></text:p>
      <text:p text:style-name="P286"><text:span text:style-name="T286_1">β.<text:s/>Η<text:s/>επεξεργασία<text:s/>πολιτικής<text:s/>και<text:s/>μέτρων<text:s/>για<text:s/>τη<text:s/>βελτίωση<text:s/>του<text:s/>τεχνικού<text:s/>ελέγχου<text:s/>των<text:s/>οχημάτων<text:s/>και<text:s/>η<text:s/>άσκηση<text:s/>της<text:s/>σχετικής<text:s/>ρυθμιστικής<text:s/>αρμοδιότητας<text:s/>του<text:s/>κράτους,<text:s/>με<text:s/>την<text:s/>έκδοση<text:s/>αντίστοιχων<text:s/>διατάξεων<text:s/>και<text:s/>η<text:s/>συνεργασία<text:s/>με<text:s/>τις<text:s/>συναρμόδιες<text:s/>αρχές<text:s/>και<text:s/>όργανα.</text:span></text:p>
      <text:p text:style-name="P287"><text:span text:style-name="T287_1">γ.<text:s/>Η<text:s/>επεξεργασία<text:s/>πολιτικής<text:s/>και<text:s/>μέτρων<text:s/>και<text:s/>η<text:s/>άσκηση<text:s/>νομοθετικής<text:s/>και<text:s/>κανονιστικής<text:s/>αρμοδιότητας<text:s/>για<text:s/>τους<text:s/>ειδικούς<text:s/>ελέγχους<text:s/>καυσαερίων<text:s/>των<text:s/>κυκλοφορούντων<text:s/>οχημάτων.</text:span></text:p>
      <text:p text:style-name="P288"><text:span text:style-name="T288_1">δ.<text:s/>Η<text:s/>συνεργασία<text:s/>σε<text:s/>ευρωπαϊκό,<text:s/>διεθνές<text:s/>και<text:s/>διακρατικό<text:s/>επίπεδο<text:s/>για<text:s/>τα<text:s/>θέματα<text:s/>τεχνικού<text:s/>ελέγχου.</text:span></text:p>
      <text:p text:style-name="P289"><text:span text:style-name="T289_1">4.</text:span><text:span text:style-name="T289_2"><text:s/>Στις<text:s/>αρμοδιότητες<text:s/>του<text:s/>ΤΜΗΜΑΤΟΣ<text:s/>ΕΓΚΑΤΑΣΤΑΣΕΩΝ<text:s/>ΕΞΥΠΗΡΕΤΗΣΗΣ<text:s/>ΟΧΗΜΑΤΩΝ<text:s/>περιλαμβάνονται:</text:span></text:p>
      <text:p text:style-name="P290"><text:span text:style-name="T290_1">α.<text:s/>Η<text:s/>άσκηση<text:s/>της<text:s/>ρυθμιστικής<text:s/>αρμοδιότητας<text:s/>του<text:s/>κράτους<text:s/>αναφορικά<text:s/>με<text:s/>τη<text:s/>λειτουργία<text:s/>των<text:s/>εγκαταστάσεων<text:s/>εξυπηρέτησης<text:s/>οχημάτων</text:span></text:p>
      <text:p text:style-name="P291"><text:span text:style-name="T291_1">β.<text:s/>Η<text:s/>εισήγηση,<text:s/>εφαρμογή<text:s/>και<text:s/>παρακολούθηση<text:s/>των<text:s/>νομοθετικών<text:s/>και<text:s/>κανονιστικών<text:s/>διατάξεων<text:s/>για<text:s/>τη<text:s/>ρύθμιση<text:s/>εγκαταστάσεων<text:s/>εξυπηρέτησης<text:s/>οχημάτων</text:span></text:p>
      <text:p text:style-name="P292"><text:span text:style-name="T292_1">γ.<text:s/>Η<text:s/>υιοθέτηση<text:s/>και<text:s/>εναρμόνιση<text:s/>στο<text:s/>εθνικό<text:s/>δίκαιο<text:s/>κοινοτικών<text:s/>οδηγιών<text:s/>και<text:s/>εφαρμογή<text:s/>διεθνών<text:s/>κανονισμών<text:s/>στον<text:s/>τομέα<text:s/>των<text:s/>εγκαταστάσεων<text:s/>εξυπηρέτησης<text:s/>οχημάτων<text:s/>και<text:s/>προαγωγή<text:s/>της<text:s/>ασφάλειας<text:s/>στις<text:s/>οδικές<text:s/>μεταφορές.</text:span></text:p>
      <text:p text:style-name="P293"><text:span text:style-name="T293_1">δ.<text:s/>Συνεργασία<text:s/>σε<text:s/>ευρωπαϊκό,<text:s/>διεθνές<text:s/>και<text:s/>διακρατικό<text:s/>επίπεδο,<text:s/>παροχή<text:s/>πληροφοριών<text:s/>και<text:s/>εκπροσώπηση<text:s/>του<text:s/>Υπουργείου<text:s/>στους<text:s/>αντίστοιχους<text:s/>οργανισμούς.<text:s/>Παρακολούθηση<text:s/>και<text:s/>επικαιροποίηση<text:s/>των<text:s/>εξελίξεων<text:s/>σε<text:s/>εθνικό,<text:s/>ευρωπαϊκό<text:s/>και<text:s/>διεθνές<text:s/>περιβάλλον<text:s/>και<text:s/>επεξεργασία<text:s/>πολιτικής<text:s/>και<text:s/>μέτρων<text:s/>για<text:s/>την<text:s/>ανάπτυξη<text:s/>των<text:s/>συναφών<text:s/>θεμάτων<text:s/>με<text:s/>τις<text:s/>εγκαταστάσεις<text:s/>εξυπηρέτησης<text:s/>οχημάτων<text:s/>ε.<text:s/>Η<text:s/>διαδικασία<text:s/>χορήγησης<text:s/>άδειας<text:s/>λειτουργίας<text:s/>σταθμών<text:s/>αυτοκινήτων<text:s/>των<text:s/>σταθμών<text:s/>μετεπιβίβασης<text:s/>Μέσων<text:s/>Μαζικής<text:s/>Μεταφοράς.</text:span></text:p>
      <text:p text:style-name="P294"><text:span text:style-name="T294_1">5.</text:span><text:span text:style-name="T294_2"><text:s/>Στις<text:s/>αρμοδιότητες<text:s/>του<text:s/>ΤΜΗΜΑΤΟΣ<text:s/>ΕΛΕΓΧΟΥ<text:s/>ΣΥΜΜΟΡΦΩΣΗΣ<text:s/>ΚΑΝΟΝΙΣΤΙΚΟΥ<text:s/>ΠΛΑΙΣΙΟΥ<text:s/>περιλαμβάνονται:<text:s/>α.<text:s/>Η<text:s/>εποπτεία<text:s/>και<text:s/>ο<text:s/>έλεγχος<text:s/>όλων<text:s/>των<text:s/>ελεγκτικών<text:s/>μηχανισμών<text:s/>και<text:s/>φορέων<text:s/>που<text:s/>τους<text:s/>ανατίθεται<text:s/>η<text:s/>διενέργεια<text:s/>επιθεωρήσεων<text:s/>σε<text:s/>οχήματα<text:s/>και<text:s/>εγκαταστάσεις<text:s/>προς<text:s/>αξιολόγηση<text:s/>και<text:s/>διαπίστωση<text:s/>του<text:s/>βαθμού<text:s/>συμμόρφωσης<text:s/>αυτών<text:s/>με<text:s/>το<text:s/>ισχύον<text:s/>κανονιστικό<text:s/>πλαίσιο.</text:span></text:p>
      <text:p text:style-name="P295"><text:span text:style-name="T295_1">β.<text:s/>Ο<text:s/>προγραμματισμός<text:s/>και<text:s/>συντονισμός<text:s/>των<text:s/>επιθεωρήσεων<text:s/>που<text:s/>διενεργούν<text:s/>οι<text:s/>ελεγκτικοί<text:s/>μηχανισμοί<text:s/>και<text:s/>φορείς<text:s/>σε<text:s/>οχήματα<text:s/>και<text:s/>εγκαταστάσεις<text:s/>ελέγχου<text:s/>/<text:s/>εξυπηρέτησης<text:s/>οχημάτων</text:span></text:p>
      <text:p text:style-name="P296"><text:span text:style-name="T296_1">γ.<text:s/>Η<text:s/>τήρηση<text:s/>ηλεκτρονικού<text:s/>μητρώου<text:s/>επί<text:s/>των<text:s/>αποτελεσμάτων<text:s/>των<text:s/>διενεργηθέντων<text:s/>ελέγχων<text:s/>και<text:s/>των<text:s/>επιβλη-<text:s/>θέντων<text:s/>διοικητικών<text:s/>κυρώσεων<text:s/>ή/και<text:s/>ποινών,<text:s/>καθώς<text:s/>και<text:s/>η<text:s/>εξαγωγή<text:s/>στατιστικών<text:s/>στοιχείων.</text:span></text:p>
      <text:p text:style-name="P297"><text:span text:style-name="T297_1">δ.<text:s/>Η<text:s/>αξιολόγηση<text:s/>καταγγελιών<text:s/>που<text:s/>αφορούν<text:s/>τη<text:s/>μη<text:s/>συμμόρφωση<text:s/>με<text:s/>το<text:s/>ισχύον<text:s/>κανονιστικό<text:s/>πλαίσιο<text:s/>και<text:s/>η<text:s/>εφαρμογή<text:s/>των<text:s/>σχετικών<text:s/>διατάξεων<text:s/>επιβολής<text:s/>διοικητικών<text:s/>ποινών<text:s/>ή/και<text:s/>κυρώσεων.</text:span></text:p>
      <text:p text:style-name="P298"><text:span text:style-name="T298_1">ε.<text:s/>Η<text:s/>εποπτεία<text:s/>και<text:s/>ο<text:s/>έλεγχος<text:s/>των<text:s/>πάσης<text:s/>φύσεως<text:s/>Κέντρων<text:s/>Τεχνικού<text:s/>Ελέγχου<text:s/>Οχημάτων,<text:s/>η<text:s/>εποπτεία,<text:s/>ο<text:s/>έλεγχος<text:s/>ή/και<text:s/>η<text:s/>λειτουργία<text:s/>των<text:s/>Κινητών<text:s/>Μονάδων<text:s/>Ελέγχου</text:span></text:p>
      <text:p text:style-name="P299"><text:span text:style-name="T299_1">Καυσαερίων,<text:s/>η<text:s/>εποπτεία<text:s/>και<text:s/>ο<text:s/>έλεγχος<text:s/>των<text:s/>Μικτών<text:s/>Κλιμακίων<text:s/>Ελέγχου,<text:s/>καθώς<text:s/>και<text:s/>η<text:s/>συγκέντρωση,<text:s/>επεξεργασία<text:s/>και<text:s/>αποστολή<text:s/>αρμοδίως,<text:s/>των<text:s/>στοιχείων<text:s/>και<text:s/>σχετικών<text:s/>δεδομένων<text:s/>των<text:s/>ελέγχων.</text:span></text:p>
      <text:p text:style-name="P300"><text:span text:style-name="T300_1">στ.<text:s/>Η<text:s/>οργάνωση<text:s/>και<text:s/>η<text:s/>εποπτεία<text:s/>λειτουργίας<text:s/>του<text:s/>συστήματος<text:s/>Ελέγχου<text:s/>Καυσαερίων<text:s/>και<text:s/>Θορύβου<text:s/>Οχημάτων.</text:span></text:p>
      <text:p text:style-name="P301"><text:span text:style-name="T301_1">ζ.<text:s/>Η<text:s/>εποπτεία<text:s/>της<text:s/>εκπαίδευσης<text:s/>και<text:s/>η<text:s/>πιστοποίηση<text:s/>προσώπων<text:s/>που<text:s/>απασχολούνται<text:s/>στον<text:s/>τομέα<text:s/>του<text:s/>Τεχνικού<text:s/>Ελέγχου<text:s/>Οχημάτων.</text:span></text:p>
      <text:p text:style-name="P302"><text:span text:style-name="T302_1">η.<text:s/>Η<text:s/>μέριμνα<text:s/>και<text:s/>εισήγηση<text:s/>για<text:s/>την<text:s/>κάλυψη<text:s/>αναγκών<text:s/>σε<text:s/>εξοπλισμό,<text:s/>ανταλλακτικά<text:s/>και<text:s/>αναλώσιμα<text:s/>είδη<text:s/>των<text:s/>Κινητών<text:s/>Μονάδων<text:s/>Ελέγχου<text:s/>Καυσαερίων<text:s/>και<text:s/>του<text:s/>Εργαστηρίου<text:s/>Ανάλυσης<text:s/>Καυσαερίων,<text:s/>καθώς<text:s/>και<text:s/>η<text:s/>διαχείριση<text:s/>του<text:s/>αποθηκευτικού<text:s/>χώρου<text:s/>που<text:s/>διατίθεται<text:s/>για<text:s/>την<text:s/>αποθήκευσή<text:s/>τους.</text:span></text:p>
      <text:h text:style-name="P303" text:outline-level="6"><text:span text:style-name="T303_1">Άρθρο<text:s/>16<text:s/></text:span></text:h>
      <text:h text:style-name="P304" text:outline-level="6"><text:span text:style-name="T304_1">ΔΙΕΥΘΥΝΣΗ<text:s/>ΤΕΧΝΟΛΟΓΙΑΣ<text:s/>ΟΧΗΜΑΤΩΝ</text:span></text:h>
      <text:p text:style-name="P305"><text:span text:style-name="T305_1">1<text:s/>Επιχειρησιακοί<text:s/>στόχοι<text:s/>της<text:s/>Διεύθυνσης<text:s/>Τεχνολογίας<text:s/>Οχημάτων<text:s/>είναι:</text:span></text:p>
      <text:p text:style-name="P306"><text:span text:style-name="T306_1">α.<text:s/>Η<text:s/>ανάπτυξη,<text:s/>ο<text:s/>εκσυγχρονισμός<text:s/>του<text:s/>θεσμικού<text:s/>πλαισίου<text:s/>στη<text:s/>χώρα<text:s/>μας<text:s/>και<text:s/>η<text:s/>παρακολούθηση<text:s/>εφαρμογής<text:s/>του<text:s/>ευρωπαϊκού<text:s/>και<text:s/>διεθνούς<text:s/>νομοθετικού<text:s/>πλαισίου<text:s/>για<text:s/>την<text:s/>τεχνολογία<text:s/>οχημάτων<text:s/>(συμπεριλαμβανομένων<text:s/>και<text:s/>των<text:s/>οχημάτων<text:s/>ειδικής<text:s/>χρήσης)<text:s/>και<text:s/>των<text:s/>εξαρτημάτων<text:s/>τους,<text:s/>για<text:s/>τις<text:s/>εγκρίσεις<text:s/>τύπου<text:s/>τους,<text:s/>την<text:s/>ελαχιστοποίηση<text:s/>των<text:s/>επιπτώσεων<text:s/>στο<text:s/>περιβάλλον,<text:s/>την<text:s/>ασφάλεια<text:s/>των<text:s/>προϊόντων<text:s/>και<text:s/>τους<text:s/>ειδικούς<text:s/>ελέγχους<text:s/>οχημάτων</text:span></text:p>
      <text:p text:style-name="P307"><text:span text:style-name="T307_1">β.<text:s/>Η<text:s/>λειτουργία<text:s/>της<text:s/>εγκριτικής<text:s/>αρχής<text:s/>και<text:s/>η<text:s/>λειτουργία<text:s/>-<text:s/>επέκταση<text:s/>–<text:s/>αναβάθμιση<text:s/>των<text:s/>εργαστηρίων<text:s/>ειδικών<text:s/>ελέγχων<text:s/>οχημάτων</text:span></text:p>
      <text:p text:style-name="P308"><text:span text:style-name="T308_1">γ.<text:s/>H<text:s/>έκδοση<text:s/>Εγκρίσεων<text:s/>Τύπου<text:s/>και<text:s/>υποστήριξη<text:s/>των<text:s/>διαδικασιών<text:s/>έκδοσης<text:s/>τους<text:s/>με<text:s/>μηχανογραφικές<text:s/>εφαρμογές<text:s/>δ.<text:s/>Η<text:s/>Παρακολούθηση<text:s/>της<text:s/>εξέλιξης<text:s/>που<text:s/>αφορά<text:s/>στην<text:s/>τεχνολογία<text:s/>των<text:s/>οχημάτων<text:s/>(συμπεριλαμβανομένων<text:s/>της<text:s/>ειδικής<text:s/>χρήσης),<text:s/>των<text:s/>εξαρτημάτων<text:s/>τους<text:s/>και<text:s/>τις<text:s/>εγκρίσεις<text:s/>τύπου<text:s/>τους.</text:span></text:p>
      <text:p text:style-name="P309"><text:span text:style-name="T309_1">2.</text:span><text:span text:style-name="T309_2"><text:s/>Η<text:s/>Διεύθυνση<text:s/>συγκροτείται<text:s/>από<text:s/>τα<text:s/>ακόλουθα<text:s/>Τμήματα:</text:span></text:p>
      <text:p text:style-name="P310"><text:span text:style-name="T310_1">α.<text:s/>Τμήμα<text:s/>Τεχνολογίας<text:s/>Οχημάτων</text:span></text:p>
      <text:p text:style-name="P311"><text:span text:style-name="T311_1">β.<text:s/>Τμήμα<text:s/>Εγκρίσεων<text:s/>Τύπου<text:s/>Οχημάτων</text:span></text:p>
      <text:p text:style-name="P312"><text:span text:style-name="T312_1">γ.<text:s/>Τμήμα<text:s/>Τεχνολογίας<text:s/>και<text:s/>Εγκρίσεων<text:s/>Τύπου<text:s/>Οχημάτων<text:s/>Ειδικής<text:s/>Χρήσης<text:s/>και<text:s/>των<text:s/>εξαρτημάτων<text:s/>τους</text:span></text:p>
      <text:p text:style-name="P313"><text:span text:style-name="T313_1">3.</text:span><text:span text:style-name="T313_2"><text:s/>Στις<text:s/>αρμοδιότητες<text:s/>του<text:s/>ΤΜΗΜΑΤΟΣ<text:s/>ΤΕΧΝΟΛΟΓΙΑΣ<text:s/>ΟΧΗΜΑΤΩΝ<text:s/>περιλαμβάνονται:</text:span></text:p>
      <text:p text:style-name="P314"><text:span text:style-name="T314_1">α.<text:s/>Η<text:s/>διαμόρφωση<text:s/>νομοθετικού<text:s/>και<text:s/>κανονιστικού<text:s/>πλαισίου<text:s/>και<text:s/>η<text:s/>διαρκής<text:s/>προσαρμογή<text:s/>της<text:s/>εθνικής<text:s/>νομοθεσίας<text:s/>στον<text:s/>τομέα<text:s/>της<text:s/>τεχνικής<text:s/>πιστοποίησης<text:s/>οχημάτων<text:s/>όλων<text:s/>των<text:s/>κατηγοριών,<text:s/>και<text:s/>την<text:s/>ελαχιστοποίηση<text:s/>των<text:s/>επιπτώσεων<text:s/>στο<text:s/>περιβάλλον,<text:s/>η<text:s/>θέσπιση<text:s/>κανόνων<text:s/>εφαρμογής<text:s/>της<text:s/>ευρωπαϊκής<text:s/>νομοθεσίας<text:s/>για<text:s/>τη<text:s/>γενική<text:s/>ασφάλεια<text:s/>των<text:s/>προϊόντων,<text:s/>η<text:s/>συνεργασία<text:s/>για<text:s/>την<text:s/>επίτευξη<text:s/>των<text:s/>ανωτέρω<text:s/>με<text:s/>αρμόδια<text:s/>όργανα<text:s/>και<text:s/>αρχές,<text:s/>καθώς<text:s/>και<text:s/>η<text:s/>εκπροσώπηση<text:s/>σε<text:s/>σχετικά<text:s/>ευρωπαϊκά<text:s/>και<text:s/>διεθνή<text:s/>όργανα.</text:span></text:p>
      <text:p text:style-name="P315"><text:span text:style-name="T315_1">β.<text:s/>Ο<text:s/>καθορισμός<text:s/>ειδικότερων<text:s/>απαιτήσεων<text:s/>νομιμοποίησης<text:s/>και<text:s/>ελέγχου<text:s/>που<text:s/>σχετίζονται<text:s/>με<text:s/>τον<text:s/>έλεγχο:<text:s/>των<text:s/>τεχνικών<text:s/>χαρακτηριστικών<text:s/>του<text:s/>οχήματος,<text:s/>της<text:s/>χρήσης<text:s/>του<text:s/>οχήματος,<text:s/>της<text:s/>χρήσης<text:s/>–<text:s/>τοποθέτησης<text:s/>εξαρτημάτων,<text:s/>των<text:s/>τροποποιήσεων<text:s/>-<text:s/>αλλαγών<text:s/>κυρίων<text:s/>χαρακτηριστικών.</text:span></text:p>
      <text:p text:style-name="P316"><text:span text:style-name="T316_1">γ.<text:s/>Ο<text:s/>καθορισμός<text:s/>εθνικών<text:s/>εναλλακτικών<text:s/>απαιτήσεων<text:s/>και<text:s/>πλαισίου<text:s/>λειτουργίας<text:s/>εξουσιοδοτημένων<text:s/>φορέων.</text:span></text:p>
      <text:p text:style-name="P317"><text:span text:style-name="T317_1">Η<text:s/>συνεργασία<text:s/>με<text:s/>αρμόδιες<text:s/>αρχές<text:s/>και<text:s/>φορείς,<text:s/>σε<text:s/>εθνικό,<text:s/>ευρωπαϊκό,<text:s/>διεθνές<text:s/>και<text:s/>διακρατικό<text:s/>επίπεδο<text:s/>στον<text:s/>τομέα<text:s/>της<text:s/>τεχνικής<text:s/>πιστοποίησης<text:s/>και<text:s/>συνεργασία<text:s/>με<text:s/>τις<text:s/>ελληνικές<text:s/>δημόσιες<text:s/>αρχές<text:s/>που<text:s/>ασκούν<text:s/>άμεσα<text:s/>ή<text:s/>έμμεσα<text:s/>ρυθμιστική<text:s/>αρμοδιότητα<text:s/>στον<text:s/>τομέα<text:s/>της<text:s/>πιστοποίησης<text:s/>καθώς<text:s/>και<text:s/>τις<text:s/>αντίστοιχες<text:s/>επαγγελματικές<text:s/>–<text:s/>συνδικαλιστικές<text:s/>οργανώσεις.</text:span></text:p>
      <text:p text:style-name="P318"><text:span text:style-name="T318_1">4.</text:span><text:span text:style-name="T318_2"><text:s/>Στις<text:s/>αρμοδιότητες<text:s/>του<text:s/>ΤΜΗΜΑΤΟΣ<text:s/>ΕΓΚΡΙΣΕΩΝ<text:s/>ΤΥΠΟΥ<text:s/>ΟΧΗΜΑΤΩΝ<text:s/>περιλαμβάνονται:</text:span></text:p>
      <text:p text:style-name="P319"><text:span text:style-name="T319_1">α.<text:s/>Η<text:s/>διαμόρφωση<text:s/>νομοθετικού<text:s/>και<text:s/>κανονιστικού<text:s/>πλαισίου<text:s/>και<text:s/>η<text:s/>διαρκής<text:s/>προσαρμογή<text:s/>της<text:s/>εθνικής<text:s/>νομοθεσίας<text:s/>στον<text:s/>τομέα<text:s/>των<text:s/>εγκρίσεων<text:s/>τύπου<text:s/>οχημάτων,<text:s/>η<text:s/>συνεργασία<text:s/>για<text:s/>την<text:s/>επίτευξη<text:s/>των<text:s/>ανωτέρω<text:s/>με<text:s/>αρμόδια<text:s/>όργανα<text:s/>και<text:s/>αρχές,<text:s/>καθώς<text:s/>και<text:s/>η<text:s/>εκπροσώπηση<text:s/>σε<text:s/>σχετικά<text:s/>ευρωπαϊκά<text:s/>και<text:s/>διεθνή<text:s/>όργανα.</text:span></text:p>
      <text:p text:style-name="P320"><text:span text:style-name="T320_1">β.<text:s/>Η<text:s/>ικανοποίηση<text:s/>των<text:s/>υποχρεώσεων<text:s/>που<text:s/>απορρέουν<text:s/>από<text:s/>την<text:s/>λειτουργία<text:s/>της<text:s/>υπηρεσίας<text:s/>ως<text:s/>«εγκριτικής<text:s/>αρχής».</text:span></text:p>
      <text:p text:style-name="P321"><text:span text:style-name="T321_1">γ.<text:s/>Η<text:s/>έκδοση<text:s/>εθνικών<text:s/>εγκρίσεων<text:s/>τύπου<text:s/>και<text:s/>δελτίων<text:s/>κοινοποίησης<text:s/>εγκρίσεων<text:s/>τύπου<text:s/>για<text:s/>οχημάτων<text:s/>και<text:s/>εξαρτημάτων<text:s/>τους,<text:s/>κατ’<text:s/>εφαρμογή<text:s/>ευρωπαϊκών<text:s/>και<text:s/>διεθνών<text:s/>συμβάσεων<text:s/>και<text:s/>η<text:s/>διαχείριση<text:s/>αιτημάτων<text:s/>κατ΄<text:s/>εξαίρεση<text:s/>κυκλοφορίας<text:s/>οχημάτων<text:s/>που<text:s/>δεν<text:s/>διαθέτουν<text:s/>ή<text:s/>έχει<text:s/>λήξη<text:s/>η<text:s/>έγκριση<text:s/>τύπου<text:s/>τους.</text:span></text:p>
      <text:p text:style-name="P322"><text:span text:style-name="T322_1">δ.<text:s/>Η<text:s/>συγκέντρωση<text:s/>και<text:s/>ταξινόμηση<text:s/>τεχνικών<text:s/>στοιχείων<text:s/>σχετικών<text:s/>με<text:s/>την<text:s/>έγκριση<text:s/>τύπου<text:s/>οχημάτων<text:s/>και<text:s/>η<text:s/>τήρηση<text:s/>του<text:s/>μητρώου<text:s/>εγκρίσεων</text:span></text:p>
      <text:p text:style-name="P323"><text:span text:style-name="T323_1">ε.<text:s/>Η<text:s/>τεχνική<text:s/>υποστήριξη<text:s/>Υπηρεσιών<text:s/>και<text:s/>φορέων<text:s/>σε<text:s/>θέματα<text:s/>αντιρρυπαντικής<text:s/>τεχνολογίας<text:s/>οχημάτων.</text:span></text:p>
      <text:p text:style-name="P324"><text:span text:style-name="T324_1">5.</text:span><text:span text:style-name="T324_2"><text:s/>Στις<text:s/>αρμοδιότητες<text:s/>του<text:s/>ΤΜΗΜΑΤΟΣ<text:s/>ΤΕΧΝΟΛΟΓΙΑΣ<text:s/>ΚΑΙ<text:s/>ΕΓΚΡΙΣΕΩΝ<text:s/>ΤΥΠΟΥ<text:s/>ΟΧΗΜΑΤΩΝ<text:s/>ΕΙΔΙΚΗΣ<text:s/>ΧΡΗΣΗΣ<text:s/>ΚΑΙ<text:s/>ΤΩΝ<text:s/>ΕΞΑΡΤΗΜΑΤΩΝ<text:s/>ΤΟΥΣ<text:s/>περιλαμβάνονται:</text:span></text:p>
      <text:p text:style-name="P325"><text:span text:style-name="T325_1">α.<text:s/>Η<text:s/>διαμόρφωση<text:s/>νομοθετικού<text:s/>και<text:s/>κανονιστικού<text:s/>πλαισίου<text:s/>και<text:s/>η<text:s/>διαρκής<text:s/>προσαρμογή<text:s/>της<text:s/>εθνικής<text:s/>νομοθεσίας<text:s/>στον<text:s/>τομέα<text:s/>της<text:s/>τεχνικής<text:s/>πιστοποίησης<text:s/>για<text:s/>τα<text:s/>οχήματα<text:s/>ειδικής<text:s/>χρήσης<text:s/>και<text:s/>τα<text:s/>εξαρτήματά<text:s/>τους,<text:s/>η<text:s/>συνεργασία<text:s/>για<text:s/>την<text:s/>επίτευξη<text:s/>των<text:s/>ανωτέρω<text:s/>με<text:s/>αρμόδια<text:s/>όργανα<text:s/>και<text:s/>αρχές,<text:s/>καθώς<text:s/>και<text:s/>η<text:s/>εκπροσώπηση<text:s/>σε<text:s/>σχετικά<text:s/>ευρωπαϊκά<text:s/>και<text:s/>διεθνή<text:s/>όργανα.</text:span></text:p>
      <text:p text:style-name="P326"><text:span text:style-name="T326_1">β.<text:s/>Καθορισμός<text:s/>ειδικότερων<text:s/>απαιτήσεων<text:s/>και<text:s/>κανόνων<text:s/>εφαρμογής<text:s/>για<text:s/>τα<text:s/>οχήματα<text:s/>ειδικής<text:s/>χρήσης<text:s/>συμπεριλαμβανομένων<text:s/>των<text:s/>απαιτήσεων<text:s/>εγκρίσεων<text:s/>τύπου<text:s/>και<text:s/>τον<text:s/>έλεγχο:<text:s/>των<text:s/>τεχνικών<text:s/>χαρακτηριστικών<text:s/>τους,<text:s/>της<text:s/>χρήσης<text:s/>τους<text:s/>της<text:s/>τοποθέτησης<text:s/>εξαρτημάτων,<text:s/>των<text:s/>τροποποιήσεων<text:s/>-<text:s/>αλλαγών<text:s/>κυρίων<text:s/>χαρακτηριστικών</text:span></text:p>
      <text:p text:style-name="P327"><text:span text:style-name="T327_1">γ.<text:s/>Η<text:s/>υποστήριξη<text:s/>εκπαίδευσης<text:s/>υπαλλήλων<text:s/>και<text:s/>η<text:s/>τεχνική<text:s/>υποστήριξη<text:s/>Υπηρεσιών<text:s/>και<text:s/>φορέων,<text:s/>επί<text:s/>του<text:s/>αντικειμένου<text:s/>του<text:s/>τμήματος.</text:span></text:p>
      <text:p text:style-name="P328"><text:span text:style-name="T328_1">δ.<text:s/>Η<text:s/>έκδοση<text:s/>εθνικών<text:s/>εγκρίσεων<text:s/>τύπου<text:s/>και<text:s/>δελτίων<text:s/>κοινοποίησης<text:s/>εγκρίσεων<text:s/>τύπου<text:s/>των<text:s/>ειδικής<text:s/>χρήσης<text:s/>και<text:s/>των<text:s/>εξαρτημάτων<text:s/>τους,<text:s/>σύμφωνα<text:s/>με<text:s/>εθνική,<text:s/>κοινοτική<text:s/>νομοθεσία<text:s/>ή<text:s/>διεθνείς<text:s/>συμβάσεις<text:s/>και<text:s/>η<text:s/>τήρηση<text:s/>σχετικών<text:s/>τεχνικών<text:s/>στοιχείων.</text:span></text:p>
      <text:p text:style-name="P329"><text:span text:style-name="T329_1">ε.<text:s/>Η<text:s/>διαμόρφωση<text:s/>νομοθετικού<text:s/>και<text:s/>κανονιστικού<text:s/>πλαισίου<text:s/>για<text:s/>τη<text:s/>λειτουργία<text:s/>εργαστηρίων<text:s/>ειδικών<text:s/>ελέγχων<text:s/>και<text:s/>η<text:s/>εποπτεία<text:s/>αυτών,<text:s/>σύμφωνα<text:s/>με<text:s/>εθνικές<text:s/>και<text:s/>ευρωπαϊκές<text:s/>τυποποιητικές<text:s/>και<text:s/>κανονιστικές<text:s/>διατάξεις<text:s/>που<text:s/>αφορούν<text:s/>οχήματα<text:s/>όλων<text:s/>των<text:s/>κατηγοριών.</text:span></text:p>
      <text:h text:style-name="P330" text:outline-level="6"><text:span text:style-name="T330_1">Άρθρο<text:s/>17<text:s/></text:span></text:h>
      <text:h text:style-name="P331" text:outline-level="6"><text:span text:style-name="T331_1">ΓΕΝΙΚΗ<text:s/>ΔΙΕΥΘΥΝΣΗ<text:s/>ΟΙΚΟΝΟΜΙΚΩΝ<text:s/>ΥΠΗΡΕΣΙΩΝ</text:span></text:h>
      <text:p text:style-name="P332"><text:span text:style-name="T332_1">1.</text:span><text:span text:style-name="T332_2"><text:s/>Στρατηγικοί<text:s/>σκοποί<text:s/>της<text:s/>Γενικής<text:s/>Διεύθυνσης<text:s/>Οικονομικών<text:s/>Υπηρεσιών<text:s/>είναι:</text:span></text:p>
      <text:p text:style-name="P333"><text:span text:style-name="T333_1">α.<text:s/>Η<text:s/>ενιαία<text:s/>οικονομική<text:s/>διαχείριση<text:s/>και<text:s/>o<text:s/>έλεγχος<text:s/>των<text:s/>οικονομικών<text:s/>υποθέσεων<text:s/>και<text:s/>λειτουργιών<text:s/>του<text:s/>Υπουργείου,<text:s/>σύμφωνα<text:s/>με<text:s/>τις<text:s/>αρχές<text:s/>και<text:s/>τους<text:s/>κανόνες<text:s/>της<text:s/>χρηστής<text:s/>δημοσιονομικής<text:s/>διαχείρισης<text:s/>και<text:s/>ευθύνης</text:span></text:p>
      <text:p text:style-name="P334"><text:span text:style-name="T334_1">β.<text:s/>Η<text:s/>οικονομική<text:s/>παρακολούθηση<text:s/>των<text:s/>εποπτευομένων<text:s/>φορέων,<text:s/>σύμφωνα<text:s/>με<text:s/>τις<text:s/>αρχές<text:s/>και<text:s/>τους<text:s/>κανόνες<text:s/>της<text:s/>χρηστής<text:s/>δημοσιονομικής<text:s/>διαχείρισης<text:s/>και<text:s/>ευθύνης,<text:s/>όπως<text:s/>καθορίζονται<text:s/>από<text:s/>το<text:s/>εκάστοτε<text:s/>ισχύον<text:s/>θεσμικό<text:s/>πλαίσιο.</text:span></text:p>
      <text:p text:style-name="P335"><text:span text:style-name="T335_1">2.</text:span><text:span text:style-name="T335_2"><text:s/>Η<text:s/>Γενική<text:s/>Διεύθυνση<text:s/>Οικονομικών<text:s/>Υπηρεσιών<text:s/>συγκροτείται<text:s/>από<text:s/>τις<text:s/>ακόλουθες</text:span></text:p>
      <text:p text:style-name="P336"><text:span text:style-name="T336_1">οργανικές<text:s/>μονάδες:</text:span></text:p>
      <text:p text:style-name="P337"><text:span text:style-name="T337_1">α.<text:s/>Διεύθυνση<text:s/>Προϋπολογισμού<text:s/>και<text:s/>Δημοσιονομικών<text:s/>Αναφορών</text:span></text:p>
      <text:p text:style-name="P338"><text:span text:style-name="T338_1">β.<text:s/>Διεύθυνση<text:s/>Οικονομικής<text:s/>Διαχείρισης</text:span></text:p>
      <text:p text:style-name="P339"><text:span text:style-name="T339_1">γ.<text:s/>Διεύθυνση<text:s/>Προμηθειών,<text:s/>Υποδομών<text:s/>και<text:s/>Διαχείρισης<text:s/>Υλικού</text:span></text:p>
      <text:h text:style-name="P340" text:outline-level="6"><text:span text:style-name="T340_1">Άρθρο<text:s/>18<text:s/></text:span></text:h>
      <text:h text:style-name="P341" text:outline-level="6"><text:span text:style-name="T341_1">ΔΙΕΥΘΥΝΣΗ<text:s/>ΠΡΟΫΠΟΛΟΓΙΣΜΟΥ</text:span></text:h>
      <text:p text:style-name="P342"><text:span text:style-name="T342_1">ΚΑΙ<text:s/>ΔΗΜΟΣΙΟΝΟΜΙΚΩΝ<text:s/>ΑΝΑΦΟΡΩΝ</text:span></text:p>
      <text:p text:style-name="P343"><text:span text:style-name="T343_1">1.</text:span><text:span text:style-name="T343_2"><text:s/>Επιχειρησιακοί<text:s/>στόχοι<text:s/>της<text:s/>Διεύθυνσης<text:s/>Προϋπολογισμού<text:s/>και<text:s/>Δημοσιονομικών<text:s/>Αναφορών<text:s/>είναι:</text:span></text:p>
      <text:p text:style-name="P344"><text:span text:style-name="T344_1">α.<text:s/>Ο<text:s/>σχεδιασμός,<text:s/>η<text:s/>κατάρτιση<text:s/>και<text:s/>η<text:s/>τροποποίηση<text:s/>του<text:s/>Τακτικού<text:s/>Προϋπολογισμού<text:s/>και<text:s/>του<text:s/>Προγράμματος<text:s/>Δημοσίων<text:s/>Επενδύσεων<text:s/>καθώς<text:s/>και<text:s/>η<text:s/>παρακολούθηση<text:s/>θεμάτων<text:s/>αρμοδιότητας<text:s/>του<text:s/>Υπουργείου<text:s/>που<text:s/>άπτονται<text:s/>των<text:s/>κρατικών<text:s/>ενισχύσεων</text:span></text:p>
      <text:p text:style-name="P345"><text:span text:style-name="T345_1">β.<text:s/>Η<text:s/>κατάρτιση<text:s/>των<text:s/>δημοσιονομικών<text:s/>αναλύσεων<text:s/>και<text:s/>αναφορών.</text:span></text:p>
      <text:p text:style-name="P346"><text:span text:style-name="T346_1">2.</text:span><text:span text:style-name="T346_2"><text:s/>Η<text:s/>Διεύθυνση<text:s/>Προϋπολογισμού<text:s/>και<text:s/>Δημοσιονομικών<text:s/>Αναφορών<text:s/>συγκροτείται<text:s/>από<text:s/>τα<text:s/>ακόλουθα<text:s/>Τμήματα:</text:span></text:p>
      <text:p text:style-name="P347"><text:span text:style-name="T347_1">α.<text:s/>Τμήμα<text:s/>Τακτικού<text:s/>Προϋπολογισμού<text:s/>και<text:s/>Μεσοπρόθεσμου<text:s/>Προγράμματος<text:s/>Δημοσιονομικής<text:s/>Στρατηγικής<text:s/>(ΜΠΔΣ)</text:span></text:p>
      <text:p text:style-name="P348"><text:span text:style-name="T348_1">β.<text:s/>Τμήμα<text:s/>Προϋπολογισμού<text:s/>Δημοσίων<text:s/>Επενδύσεων<text:s/>(ΠΔΕ)</text:span></text:p>
      <text:p text:style-name="P349"><text:span text:style-name="T349_1">γ.<text:s/>Τμήμα<text:s/>Δημοσιονομικών<text:s/>Αναλύσεων<text:s/>και<text:s/>Αναφορών<text:s/>δ.<text:s/>Τμήμα<text:s/>Παρακολούθησης<text:s/>Εποπτευομένων<text:s/>Φορέων<text:s/>ε.<text:s/>Τμήμα<text:s/>Κρατικών<text:s/>Ενισχύσεων</text:span></text:p>
      <text:p text:style-name="P350"><text:span text:style-name="T350_1">3.</text:span><text:span text:style-name="T350_2"><text:s/>Στις<text:s/>αρμοδιότητες<text:s/>του<text:s/>ΤΜΗΜΑΤΟΣ<text:s/>ΤΑΚΤΙΚΟΥ<text:s/>ΠΡΟΫΠΟΛΟΓΙΣΜΟΥ<text:s/>ΚΑΙ<text:s/>ΜΕΣΟΠΡΟΘΕΣΜΟΥ<text:s/>ΠΡΟΓΡΑΜΜΑΤΟΣ<text:s/>ΔΗΜΟΣΙΟΝΟΜΙΚΗΣ<text:s/>ΣΤΡΑΤΗΓΙΚΗΣ<text:s/>(ΜΠΔΣ)<text:s/>περιλαμβάνονται:</text:span></text:p>
      <text:p text:style-name="P351"><text:span text:style-name="T351_1">α.<text:s/>Η<text:s/>συγκέντρωση<text:s/>των<text:s/>οικονομικών<text:s/>στοιχείων,<text:s/>η<text:s/>επεξεργασία<text:s/>και<text:s/>η<text:s/>κατάρτιση<text:s/>του<text:s/>ετήσιου<text:s/>τακτικού<text:s/>προϋπολογισμού<text:s/>και<text:s/>των<text:s/>μηνιαίων<text:s/>στόχων,<text:s/>σε<text:s/>συνεργασία<text:s/>με<text:s/>τις<text:s/>αρμόδιες<text:s/>Υπηρεσιακές<text:s/>μονάδες<text:s/>καθώς<text:s/>και<text:s/>η<text:s/>τροποποίησή<text:s/>του.</text:span></text:p>
      <text:p text:style-name="P352"><text:span text:style-name="T352_1">β.<text:s/>Η<text:s/>παρακολούθηση<text:s/>της<text:s/>κίνησης<text:s/>των<text:s/>πιστώσεων<text:s/>και<text:s/>η<text:s/>ανακατανομή<text:s/>αυτών.</text:span></text:p>
      <text:p text:style-name="P353"><text:span text:style-name="T353_1">γ.<text:s/>Η<text:s/>παρακολούθηση<text:s/>των<text:s/>ορίων<text:s/>διαθέσεων<text:s/>πιστώσεων<text:s/>και<text:s/>μηνιαίων<text:s/>πληρωμών.</text:span></text:p>
      <text:p text:style-name="P354"><text:span text:style-name="T354_1">δ.<text:s/>Η<text:s/>παρακολούθηση<text:s/>και<text:s/>αντιμετώπιση<text:s/>θεμάτων<text:s/>ειδικών<text:s/>λογαριασμών.</text:span></text:p>
      <text:p text:style-name="P355"><text:span text:style-name="T355_1">ε.<text:s/>Η<text:s/>κατάρτιση,<text:s/>σε<text:s/>συνεργασία<text:s/>με<text:s/>τις<text:s/>επιμέρους<text:s/>υπηρεσιακές<text:s/>μονάδες<text:s/>των<text:s/>μακροπρόθεσμων<text:s/>και<text:s/>ετήσιων<text:s/>προγραμμάτων<text:s/>κάθε<text:s/>τομέα<text:s/>δραστηριότητας<text:s/>και<text:s/>τον<text:s/>προσδιορισμό<text:s/>των<text:s/>ειδικότερων<text:s/>στόχων<text:s/>και<text:s/>επιδιώξεων.</text:span></text:p>
      <text:p text:style-name="P356"><text:span text:style-name="T356_1">στ.<text:s/>Ο<text:s/>συντονισμός<text:s/>της<text:s/>προετοιμασίας<text:s/>του<text:s/>Μεσοπρόθεσμου<text:s/>Πλαισίου<text:s/>Δημοσιονομικής<text:s/>Στρατηγικής<text:s/>(ΜΠΔΣ)<text:s/>και<text:s/>των<text:s/>επικαιροποιήσεων<text:s/>αυτού<text:s/>σε<text:s/>συνεργασία<text:s/>με<text:s/>τα<text:s/>αρμόδια<text:s/>Τμήματα<text:s/>της<text:s/>Γενικής<text:s/>Διεύθυνσης<text:s/>και<text:s/>την<text:s/>υποβολή<text:s/>τους,<text:s/>μετά<text:s/>από<text:s/>έγκριση<text:s/>από<text:s/>τον<text:s/>Υπουργό,<text:s/>στο<text:s/>Γενικό<text:s/>Λογιστήριο<text:s/>του<text:s/>Κράτους.</text:span></text:p>
      <text:p text:style-name="P357"><text:span text:style-name="T357_1">ζ.<text:s/>Η<text:s/>τήρηση<text:s/>των<text:s/>ανώτατων<text:s/>ορίων<text:s/>και<text:s/>στόχων<text:s/>που<text:s/>ορίζονται<text:s/>στο<text:s/>ΜΠΔΣ</text:span></text:p>
      <text:p text:style-name="P358"><text:span text:style-name="T358_1">η.<text:s/>Η<text:s/>συνεργασία<text:s/>με<text:s/>το<text:s/>Τμήμα<text:s/>Παρακολούθησης<text:s/>Εποπτευόμενων<text:s/>Φορέων<text:s/>για<text:s/>την<text:s/>κατάρτιση<text:s/>του<text:s/>προϋπολογισμού<text:s/>τους<text:s/>εντός<text:s/>των<text:s/>ορίων<text:s/>του<text:s/>ΜΠΔΣ<text:s/>και<text:s/>την<text:s/>ορθή<text:s/>εκτέλεσή<text:s/>τους.</text:span></text:p>
      <text:p text:style-name="P359"><text:span text:style-name="T359_1">θ.<text:s/>Η<text:s/>σύνταξη<text:s/>του<text:s/>Μνημονίου<text:s/>Συνεργασίας<text:s/>με<text:s/>τις<text:s/>αρμόδιες<text:s/>υπηρεσίες<text:s/>του<text:s/>Γενικού<text:s/>Λογιστηρίου<text:s/>του<text:s/>Κράτους<text:s/>και<text:s/>η<text:s/>παρακολούθηση<text:s/>των<text:s/>τριμηνιαίων<text:s/>στόχων<text:s/>εκτέλεσης<text:s/>του<text:s/>προϋπολογισμού,<text:s/>σύμφωνα<text:s/>με<text:s/>τα<text:s/>οριζόμενα<text:s/>στις<text:s/>κείμενες<text:s/>διατάξεις.</text:span></text:p>
      <text:p text:style-name="P360"><text:span text:style-name="T360_1">4.</text:span><text:span text:style-name="T360_2"><text:s/>Στις<text:s/>αρμοδιότητες<text:s/>του<text:s/>ΤΜΗΜΑΤΟΣ<text:s/>ΠΡΟΥΠΟΛΟΓΙΣ-<text:s/>ΜΟΥ<text:s/>ΔΗΜΟΣΙΩΝ<text:s/>ΕΠΕΝΔΥΣΕΩΝ<text:s/>(ΠΔΕ)<text:s/>περιλαμβάνονται:<text:s/>α.<text:s/>Η<text:s/>κατάρτιση,<text:s/>σε<text:s/>συνεργασία<text:s/>με<text:s/>τις<text:s/>επιμέρους<text:s/>Υπηρεσιακές<text:s/>μονάδες<text:s/>του<text:s/>Υπουργείου<text:s/>και<text:s/>τους<text:s/>εποπτευόμενους<text:s/>φορείς,<text:s/>των<text:s/>μακροπρόθεσμων<text:s/>και<text:s/>ετήσιων<text:s/>προγραμμάτων<text:s/>κάθε<text:s/>τομέα<text:s/>δραστηριότητάς<text:s/>του<text:s/>και<text:s/>ο<text:s/>προσδιορισμός<text:s/>των<text:s/>ειδικότερων<text:s/>στόχων<text:s/>και<text:s/>επιδιώξεων.</text:span></text:p>
      <text:p text:style-name="P361"><text:span text:style-name="T361_1">β.<text:s/>Η<text:s/>συγκέντρωση,<text:s/>επεξεργασία,<text:s/>κατάρτιση<text:s/>και<text:s/>υποβολή<text:s/>των<text:s/>προτάσεων<text:s/>του<text:s/>Προγράμματος<text:s/>Δημοσίων<text:s/>Επενδύσεων.</text:span></text:p>
      <text:p text:style-name="P362"><text:span text:style-name="T362_1">γ.<text:s/>Η<text:s/>παρακολούθηση<text:s/>των<text:s/>ορίων<text:s/>διαθέσιμων<text:s/>πιστώσεων<text:s/>όπως<text:s/>και<text:s/>πληρωμών.</text:span></text:p>
      <text:p text:style-name="P363"><text:span text:style-name="T363_1">δ.<text:s/>Η<text:s/>μέριμνα<text:s/>για<text:s/>την<text:s/>έγκριση<text:s/>και<text:s/>αναθεώρηση<text:s/>των<text:s/>προγραμμάτων.</text:span></text:p>
      <text:p text:style-name="P364"><text:span text:style-name="T364_1">ε.<text:s/>Η<text:s/>συγκέντρωση<text:s/>των<text:s/>απαραίτητων<text:s/>στοιχείων<text:s/>για<text:s/>τη<text:s/>παρακολούθηση<text:s/>της<text:s/>πορείας<text:s/>εκτέλεσης<text:s/>του<text:s/>Προγράμματος<text:s/>Δημοσίων<text:s/>Επενδύσεων<text:s/>και<text:s/>η<text:s/>εισήγηση<text:s/>των<text:s/>αναγκαίων<text:s/>μέτρων<text:s/>για<text:s/>την<text:s/>ομαλή<text:s/>και<text:s/>έγκαιρη<text:s/>εφαρμογή<text:s/>του.</text:span></text:p>
      <text:p text:style-name="P365"><text:span text:style-name="T365_1">5.</text:span><text:span text:style-name="T365_2"><text:s/>Στις<text:s/>αρμοδιότητες<text:s/>του<text:s/>ΤΜΗΜΑΤΟΣ<text:s/>ΔΗΜΟΣΙΟΝΟΜΙΚΩΝ<text:s/>ΑΝΑΛΥΣΕΩΝ<text:s/>ΚΑΙ<text:s/>ΑΝΑΦΟΡΩΝ<text:s/>περιλαμβάνονται:<text:s/>α.<text:s/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ρογράμματος<text:s/>Δημοσίων<text:s/>Επενδύσεων,<text:s/>των<text:s/>ειδικών<text:s/>και<text:s/>εποπτευόμενων<text:s/>φορέων<text:s/>του<text:s/>Υπουργείου.</text:span></text:p>
      <text:p text:style-name="P366"><text:span text:style-name="T366_1">β.<text:s/>Η<text:s/>σύνταξη<text:s/>των<text:s/>οικονομικών<text:s/>καταστάσεων<text:s/>και<text:s/>αναφορών<text:s/>για<text:s/>τους<text:s/>ειδικούς<text:s/>και<text:s/>εποπτευόμενους<text:s/>φορείς<text:s/>του<text:s/>Υπουργείου<text:s/>και<text:s/>η<text:s/>διαβίβασή<text:s/>τους<text:s/>στις<text:s/>αρμόδιες<text:s/>αρχές.</text:span></text:p>
      <text:p text:style-name="P367"><text:span text:style-name="T367_1">γ.<text:s/>Η<text:s/>συνεργασία<text:s/>με<text:s/>τα<text:s/>αρμόδια<text:s/>Τμήματα<text:s/>της<text:s/>Γενικής<text:s/>Διεύθυνσης<text:s/>για<text:s/>την<text:s/>πρόταση<text:s/>λήψης<text:s/>των<text:s/>απαραίτητων<text:s/>μέτρων<text:s/>σε<text:s/>περίπτωση<text:s/>αρνητικής<text:s/>απόκλισης<text:s/>από<text:s/>τους<text:s/>στόχους<text:s/>εκτέλεσης<text:s/>του<text:s/>προϋπολογισμού<text:s/>των<text:s/>εποπτευ-<text:s/>ομένων<text:s/>φορέων<text:s/>του<text:s/>Υπουργείου.</text:span></text:p>
      <text:p text:style-name="P368"><text:span text:style-name="T368_1">δ.<text:s/>Η<text:s/>σύνταξη<text:s/>απολογισμών<text:s/>και<text:s/>σχετικών<text:s/>εκθέσεων<text:s/>για<text:s/>την<text:s/>πορεία<text:s/>εκτέλεσης<text:s/>του<text:s/>τακτικού<text:s/>προϋπολογισμού<text:s/>και<text:s/>του<text:s/>ΠΔΕ.</text:span></text:p>
      <text:p text:style-name="P369"><text:span text:style-name="T369_1">ε.<text:s/>Η<text:s/>αξιολόγηση<text:s/>του<text:s/>εκτελούμενου<text:s/>προϋπολογισμού<text:s/>με<text:s/>σκοπό<text:s/>την<text:s/>αύξηση<text:s/>των<text:s/>εσόδων<text:s/>και<text:s/>τη<text:s/>μείωση<text:s/>των<text:s/>δαπανών<text:s/>και<text:s/>γενικά<text:s/>τη<text:s/>χρησιμοποίηση<text:s/>όλων<text:s/>των<text:s/>πόρων<text:s/>με<text:s/>αποδοτικό<text:s/>και<text:s/>αποτελεσματικό<text:s/>τρόπο.</text:span></text:p>
      <text:p text:style-name="P370"><text:span text:style-name="T370_1">6.</text:span><text:span text:style-name="T370_2"><text:s/>Στις<text:s/>αρμοδιότητες<text:s/>του<text:s/>ΤΜΗΜΑΤΟΣ<text:s/>ΠΑΡΑΚΟΛΟΥΘΗΣΗΣ<text:s/>ΕΠΟΠΤΕΥΟΜΕΝΩΝ<text:s/>ΦΟΡΕΩΝ<text:s/>περιλαμβάνονται:</text:span></text:p>
      <text:p text:style-name="P371"><text:span text:style-name="T371_1">α.<text:s/>Η<text:s/>παρακολούθηση<text:s/>της<text:s/>οικονομικής<text:s/>διαχείρισης<text:s/>των<text:s/>εποπτευομένων<text:s/>φορέων<text:s/>του<text:s/>Υπουργείου.</text:span></text:p>
      <text:p text:style-name="P372"><text:span text:style-name="T372_1">β.<text:s/>Ο<text:s/>έλεγχος<text:s/>της<text:s/>εγκυρότητας<text:s/>και<text:s/>της<text:s/>αξιοπιστίας<text:s/>των<text:s/>υποβαλλόμενων<text:s/>από<text:s/>τους<text:s/>εποπτευόμενους<text:s/>φορείς<text:s/>απολογισμών<text:s/>διάθεσης<text:s/>της<text:s/>χρηματοδότησης<text:s/>και<text:s/>άλλων<text:s/>οικονομικών<text:s/>στοιχείων.</text:span></text:p>
      <text:p text:style-name="P373"><text:span text:style-name="T373_1">γ.<text:s/>Η<text:s/>εποπτεία<text:s/>της<text:s/>τήρησης<text:s/>του<text:s/>Μητρώου<text:s/>Δεσμεύσεων<text:s/>από<text:s/>τους<text:s/>εποπτευόμενους<text:s/>φορείς<text:s/>και<text:s/>η<text:s/>παροχή<text:s/>οδηγιών<text:s/>για<text:s/>τη<text:s/>σωστή<text:s/>τήρησή<text:s/>του.</text:span></text:p>
      <text:p text:style-name="P374"><text:span text:style-name="T374_1">δ.<text:s/>Η<text:s/>παρακολούθηση<text:s/>της<text:s/>τήρησης<text:s/>των<text:s/>μηνιαίων<text:s/>στόχων<text:s/>των<text:s/>εποπτευομένων<text:s/>φορέων<text:s/>του<text:s/>και<text:s/>η<text:s/>συνεργασία<text:s/>με<text:s/>το<text:s/>Τμήμα<text:s/>Δημοσιονομικών<text:s/>Αναλύσεων<text:s/>και<text:s/>Αναφορών<text:s/>για<text:s/>την<text:s/>πρόταση<text:s/>λήψης<text:s/>των<text:s/>απαραίτητων<text:s/>μέτρων<text:s/>σε<text:s/>περίπτωση<text:s/>αρνητικής<text:s/>απόκλισης<text:s/>από<text:s/>τους<text:s/>στόχους<text:s/>εκτέλεσης<text:s/>του<text:s/>προϋπολογισμού<text:s/>τους.</text:span></text:p>
      <text:p text:style-name="P375"><text:span text:style-name="T375_1">ε.<text:s/>Η<text:s/>σύνταξη<text:s/>και<text:s/>η<text:s/>παρακολούθηση<text:s/>των<text:s/>προβλεπόμε-<text:s/>νων<text:s/>από<text:s/>το<text:s/>ν.<text:s/>4111/2013<text:s/>(Α΄<text:s/>18)<text:s/>Μνημονίων<text:s/>Συνεργασίας<text:s/>που<text:s/>δύναται<text:s/>να<text:s/>συνάπτονται<text:s/>μεταξύ<text:s/>του<text:s/>Υπουργείου<text:s/>και<text:s/>των<text:s/>εποπτευόμενων<text:s/>φορέων<text:s/>του.</text:span></text:p>
      <text:p text:style-name="P376"><text:span text:style-name="T376_1">7.</text:span><text:span text:style-name="T376_2"><text:s/>Στις<text:s/>αρμοδιότητες<text:s/>του<text:s/>ΤΜΗΜΑΤΟΣ<text:s/>ΚΡΑΤΙΚΩΝ<text:s/>ΕΝΙΣΧΥΣΕΩΝ<text:s/>περιλαμβάνονται:</text:span></text:p>
      <text:p text:style-name="P377"><text:span text:style-name="T377_1">α.<text:s/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.</text:span></text:p>
      <text:p text:style-name="P378"><text:span text:style-name="T378_1">β.<text:s/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.</text:span></text:p>
      <text:p text:style-name="P379"><text:span text:style-name="T379_1">γ.<text:s/>Η<text:s/>εποπτεία<text:s/>και<text:s/>η<text:s/>υποστήριξη<text:s/>των<text:s/>φορέων<text:s/>αρμο-<text:s/>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380"><text:span text:style-name="T380_1">δ.<text:s/>Η<text:s/>έγκριση<text:s/>όλων<text:s/>των<text:s/>σχεδίων<text:s/>κρατικών<text:s/>ενισχύσεων<text:s/>που<text:s/>δεν<text:s/>απαιτούν<text:s/>κοινοποίηση.</text:span></text:p>
      <text:p text:style-name="P381"><text:span text:style-name="T381_1">ε.<text:s/>Η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.</text:span></text:p>
      <text:p text:style-name="P382"><text:span text:style-name="T382_1">στ.<text:s/>Η<text:s/>μέριμνα<text:s/>για<text:s/>την<text:s/>καταχώριση<text:s/>των<text:s/>σχεδίων<text:s/>στο<text:s/>ηλεκτρονικό<text:s/>σύστημα<text:s/>SANI.</text:span></text:p>
      <text:p text:style-name="P383"><text:span text:style-name="T383_1">ζ.<text:s/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.</text:span></text:p>
      <text:p text:style-name="P384"><text:span text:style-name="T384_1">η.<text:s/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ας<text:s/>τους.</text:span></text:p>
      <text:p text:style-name="P385"><text:span text:style-name="T385_1">θ.<text:s/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-<text:s/>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:</text:span></text:p>
      <text:p text:style-name="P386"><text:span text:style-name="T386_1">ι.<text:s/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.</text:span></text:p>
      <text:p text:style-name="P387"><text:span text:style-name="T387_1">ια.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έντων<text:s/>κρατικών<text:s/>ενισχύσεων<text:s/>(π.χ.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h text:style-name="P388" text:outline-level="6"><text:span text:style-name="T388_1">Άρθρο<text:s/>19<text:s/></text:span></text:h>
      <text:h text:style-name="P389" text:outline-level="6"><text:span text:style-name="T389_1">ΔΙΕΥΘΥΝΣΗ<text:s/>ΟΙΚΟΝΟΜΙΚΗΣ<text:s/>ΔΙΑΧΕΙΡΙΣΗΣ</text:span></text:h>
      <text:p text:style-name="P390"><text:span text:style-name="T390_1">1.</text:span><text:span text:style-name="T390_2"><text:s/>Επιχειρησιακοί<text:s/>στόχοι<text:s/>της<text:s/>Διεύθυνσης<text:s/>Οικονομικής<text:s/>Διαχείρισης<text:s/>είναι:</text:span></text:p>
      <text:p text:style-name="P391"><text:span text:style-name="T391_1">α.<text:s/>Η<text:s/>αποτελεσματική<text:s/>άσκηση<text:s/>της<text:s/>λειτουργίας<text:s/>της<text:s/>οικονομικής<text:s/>διοίκησης<text:s/>του<text:s/>Υπουργείου<text:s/>με<text:s/>σύγχρονες<text:s/>διαδικασίες<text:s/>και<text:s/>με<text:s/>κριτήρια<text:s/>κόστους<text:s/>–<text:s/>οφέλους,</text:span></text:p>
      <text:p text:style-name="P392"><text:span text:style-name="T392_1">β.<text:s/>Η<text:s/>τεκμηρίωση<text:s/>και<text:s/>παρακολούθηση<text:s/>των<text:s/>εξελίξεων<text:s/>στον<text:s/>τομέα<text:s/>της<text:s/>οικονομικής<text:s/>διοίκησης,<text:s/>στο<text:s/>ελληνικό,<text:s/>το<text:s/>ευρωπαϊκό<text:s/>και<text:s/>το<text:s/>διεθνές<text:s/>περιβάλλον.</text:span></text:p>
      <text:p text:style-name="P393"><text:span text:style-name="T393_1">2.</text:span><text:span text:style-name="T393_2"><text:s/>Η<text:s/>Διεύθυνση<text:s/>Οικονομικής<text:s/>Διαχείρισης<text:s/>συγκροτείται<text:s/>από<text:s/>τα<text:s/>ακόλουθα<text:s/>Τμήματα:</text:span></text:p>
      <text:p text:style-name="P394"><text:span text:style-name="T394_1">α.<text:s/>Τμήμα<text:s/>Εκτέλεσης<text:s/>Τακτικού<text:s/>Προϋπολογισμού</text:span></text:p>
      <text:p text:style-name="P395"><text:span text:style-name="T395_1">β.<text:s/>Τμήμα<text:s/>Εκτέλεσης<text:s/>Προγράμματος<text:s/>Δημοσίων<text:s/>Επενδύσεων<text:s/>(ΠΔΕ)</text:span></text:p>
      <text:p text:style-name="P396"><text:span text:style-name="T396_1">γ.<text:s/>Τμήμα<text:s/>Εκκαθάρισης<text:s/>Αποδοχών</text:span></text:p>
      <text:p text:style-name="P397"><text:span text:style-name="T397_1">3.</text:span><text:span text:style-name="T397_2"><text:s/>Στις<text:s/>αρμοδιότητες<text:s/>του<text:s/>ΤΜΗΜΑΤΟΣ<text:s/>ΕΚΤΕΛΕΣΗΣ<text:s/>ΤΑΚΤΙΚΟΥ<text:s/>ΠΡΟΫΠΟΛΟΓΙΣΜΟΥ<text:s/>περιλαμβάνονται:</text:span></text:p>
      <text:p text:style-name="P398"><text:span text:style-name="T398_1">α.<text:s/>Η<text:s/>τήρηση<text:s/>του<text:s/>μητρώου<text:s/>δεσμεύσεων<text:s/>και<text:s/>των<text:s/>ανώτατων<text:s/>ορίων<text:s/>των<text:s/>πιστώσεων<text:s/>του<text:s/>προϋπολογισμού.</text:span></text:p>
      <text:p text:style-name="P399"><text:span text:style-name="T399_1">β.<text:s/>Η<text:s/>παρακολούθηση<text:s/>της<text:s/>κίνησης<text:s/>των<text:s/>πιστώσεων<text:s/>και<text:s/>η<text:s/>πρόταση<text:s/>για<text:s/>την<text:s/>ανακατανομή<text:s/>αυτών.</text:span></text:p>
      <text:p text:style-name="P400"><text:span text:style-name="T400_1">γ.<text:s/>Η<text:s/>διαχείριση<text:s/>των<text:s/>πάγιων<text:s/>προκαταβολών.</text:span></text:p>
      <text:p text:style-name="P401"><text:span text:style-name="T401_1">δ.<text:s/>Η<text:s/>εποπτεία<text:s/>των<text:s/>υπολόγων<text:s/>χρηματικών<text:s/>ενταλμάτων<text:s/>προπληρωμής.</text:span></text:p>
      <text:p text:style-name="P402"><text:span text:style-name="T402_1">ε.<text:s/>Η<text:s/>καταβολή<text:s/>των<text:s/>επιχορηγήσεων<text:s/>σε<text:s/>εποπτευόμενους<text:s/>φορείς.</text:span></text:p>
      <text:p text:style-name="P403"><text:span text:style-name="T403_1">στ.<text:s/>Η<text:s/>μέριμνα,<text:s/>σε<text:s/>ό,τι<text:s/>αφορά<text:s/>στο<text:s/>οικονομικό<text:s/>μέρος,<text:s/>των<text:s/>μετακινήσεων<text:s/>υπαλλήλων<text:s/>και<text:s/>ιδιωτών<text:s/>για<text:s/>υπηρεσιακούς<text:s/>λόγους<text:s/>στο<text:s/>εσωτερικό<text:s/>και<text:s/>στο<text:s/>εξωτερικό.</text:span></text:p>
      <text:p text:style-name="P404"><text:span text:style-name="T404_1">ζ.<text:s/>Η<text:s/>καταβολή<text:s/>των<text:s/>εισφορών<text:s/>στους<text:s/>Διεθνείς<text:s/>Οργανισμούς.</text:span></text:p>
      <text:p text:style-name="P405"><text:span text:style-name="T405_1">η.<text:s/>Η<text:s/>διαχείριση<text:s/>κάθε<text:s/>δαπάνης<text:s/>και<text:s/>η<text:s/>μέριμνα<text:s/>για<text:s/>την<text:s/>είσπραξη<text:s/>κάθε<text:s/>εσόδου.</text:span></text:p>
      <text:p text:style-name="P406"><text:span text:style-name="T406_1">θ.<text:s/>Ο<text:s/>έλεγχος<text:s/>των<text:s/>παραστατικών<text:s/>και<text:s/>δικαιολογητικών<text:s/>πληρωμής<text:s/>κάθε<text:s/>είδους<text:s/>δαπάνης<text:s/>του<text:s/>Υπουργείου<text:s/>και<text:s/>η<text:s/>υποβολή<text:s/>τους<text:s/>στις<text:s/>αρμόδιες<text:s/>για<text:s/>την<text:s/>ενταλματοποίηση<text:s/>των<text:s/>πληρωμών<text:s/>υπηρεσίες.</text:span></text:p>
      <text:p text:style-name="P407"><text:span text:style-name="T407_1">4.</text:span><text:span text:style-name="T407_2"><text:s/>Στις<text:s/>αρμοδιότητες<text:s/>του<text:s/>ΤΜΗΜΑΤΟΣ<text:s/>ΕΚΤΕΛΕΣΗΣ<text:s/>ΠΡΟΓΡΑΜΜΑΤΟΣ<text:s/>ΔΗΜΟΣΙΩΝ<text:s/>ΕΠΕΝΔΥΣΕΩΝ<text:s/>(ΠΔΕ)<text:s/>περιλαμβάνονται:</text:span></text:p>
      <text:p text:style-name="P408"><text:span text:style-name="T408_1">α.<text:s/>Η<text:s/>τήρηση<text:s/>του<text:s/>μητρώου<text:s/>δεσμεύσεων<text:s/>του<text:s/>ΠΔΕ<text:s/>και<text:s/>η<text:s/>καταχώριση<text:s/>σε<text:s/>αυτό<text:s/>του<text:s/>συνόλου<text:s/>των<text:s/>καταγεγραμ-<text:s/>μένων<text:s/>υποχρεώσεων<text:s/>του<text:s/>Υπουργείου<text:s/>προς<text:s/>τρίτους.</text:span></text:p>
      <text:p text:style-name="P409"><text:span text:style-name="T409_1">β.<text:s/>Η<text:s/>παρακολούθηση<text:s/>της<text:s/>πορείας<text:s/>εκτέλεσης<text:s/>του<text:s/>ΠΔΕ<text:s/>και<text:s/>η<text:s/>εισήγηση<text:s/>των<text:s/>αναγκαίων<text:s/>μέτρων<text:s/>για<text:s/>την<text:s/>ομαλή<text:s/>και<text:s/>έγκαιρη<text:s/>εφαρμογή<text:s/>του.</text:span></text:p>
      <text:p text:style-name="P410"><text:span text:style-name="T410_1">γ.<text:s/>Η<text:s/>μέριμνα<text:s/>για<text:s/>την<text:s/>εξασφάλιση<text:s/>της<text:s/>χρηματοδότησης<text:s/>των<text:s/>έργων<text:s/>του<text:s/>ΠΔΕ<text:s/>και<text:s/>προτάσεις<text:s/>για<text:s/>την<text:s/>αναθεώρηση<text:s/>αυτής.</text:span></text:p>
      <text:p text:style-name="P411"><text:span text:style-name="T411_1">δ.<text:s/>Η<text:s/>συνεργασία<text:s/>με<text:s/>την<text:s/>Τράπεζα<text:s/>της<text:s/>Ελλάδος<text:s/>για<text:s/>την<text:s/>παρακολούθηση<text:s/>της<text:s/>εκτέλεσης<text:s/>των<text:s/>εντολών<text:s/>κατανομών<text:s/>των<text:s/>έργων<text:s/>του<text:s/>ΠΔΕ.</text:span></text:p>
      <text:p text:style-name="P412"><text:span text:style-name="T412_1">ε.<text:s/>Η<text:s/>πληρωμή<text:s/>των<text:s/>έργων<text:s/>του<text:s/>συγχρηματοδοτούμενου<text:s/>σκέλους<text:s/>του<text:s/>Προγράμματος<text:s/>Δημοσίων<text:s/>Επενδύσεων,<text:s/>σύμφωνα<text:s/>με<text:s/>τις<text:s/>διατάξεις<text:s/>του<text:s/>άρθρου<text:s/>8<text:s/>του<text:s/>ν.<text:s/>4242/2012.</text:span></text:p>
      <text:p text:style-name="P413"><text:span text:style-name="T413_1">στ.<text:s/>Ο<text:s/>έλεγχος<text:s/>των<text:s/>οριστικών<text:s/>και<text:s/>πλήρων<text:s/>δικαιολο-<text:s/>γητικών,<text:s/>ώστε<text:s/>να<text:s/>διασφαλίζεται<text:s/>η<text:s/>νομιμότητα<text:s/>και<text:s/>κανονικότητα<text:s/>της<text:s/>δαπάνης<text:s/>και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,<text:s/>σύμφωνα<text:s/>με<text:s/>τις<text:s/>ισχύουσες<text:s/>διατάξεις.</text:span></text:p>
      <text:p text:style-name="P414"><text:span text:style-name="T414_1">5.</text:span><text:span text:style-name="T414_2"><text:s/>Στις<text:s/>αρμοδιότητες<text:s/>του<text:s/>ΤΜΗΜΑΤΟΣ<text:s/>ΕΚΚΑΘΑΡΙΣΗΣ<text:s/>ΑΠΟΔΟΧΩΝ<text:s/>περιλαμβάνονται:</text:span></text:p>
      <text:p text:style-name="P415"><text:span text:style-name="T415_1">α.<text:s/>Η<text:s/>εκκαθάριση<text:s/>των<text:s/>αποδοχών<text:s/>και<text:s/>του<text:s/>κάθε<text:s/>είδους<text:s/>αμοιβών<text:s/>του<text:s/>προσωπικού<text:s/>του<text:s/>Υπουργείου.</text:span></text:p>
      <text:p text:style-name="P416"><text:span text:style-name="T416_1">β.<text:s/>Η<text:s/>τήρηση<text:s/>μισθολογικών<text:s/>μητρώων.</text:span></text:p>
      <text:p text:style-name="P417"><text:span text:style-name="T417_1">γ.<text:s/>Η<text:s/>έκδοση<text:s/>βεβαιώσεων<text:s/>αποδοχών<text:s/>και<text:s/>φορολογικών<text:s/>βεβαιώσεων.</text:span></text:p>
      <text:p text:style-name="P418"><text:span text:style-name="T418_1">δ.<text:s/>Η<text:s/>τήρηση<text:s/>στοιχείων<text:s/>για<text:s/>τα<text:s/>Ταμεία<text:s/>Κοινωνικής<text:s/>Ασφάλισης.</text:span></text:p>
      <text:p text:style-name="P419"><text:span text:style-name="T419_1">ε.<text:s/>Η<text:s/>συνεργασία<text:s/>με<text:s/>την<text:s/>Ενιαία<text:s/>Αρχή<text:s/>Πληρωμών.</text:span></text:p>
      <text:p text:style-name="P420"><text:span text:style-name="T420_1">στ.<text:s/>Η<text:s/>παρακολούθηση<text:s/>και<text:s/>εκκαθάριση<text:s/>της<text:s/>ειδικής<text:s/>αποζημίωσης<text:s/>των<text:s/>εξεταστών<text:s/>και<text:s/>βοηθών<text:s/>εξεταστών<text:s/>υποψηφίων<text:s/>οδηγών<text:s/>της<text:s/>χώρας.</text:span></text:p>
      <text:p text:style-name="P421"><text:span text:style-name="T421_1">ζ.<text:s/>Η<text:s/>εκκαθάριση<text:s/>των<text:s/>αμοιβών<text:s/>επιτροπών,<text:s/>ομάδων<text:s/>εργασίας<text:s/>και<text:s/>οργάνων<text:s/>ελέγχου.</text:span></text:p>
      <text:h text:style-name="P422" text:outline-level="6"><text:span text:style-name="T422_1">Άρθρο<text:s/>20<text:s/></text:span></text:h>
      <text:h text:style-name="P423" text:outline-level="6"><text:span text:style-name="T423_1">ΔΙΕΥΘΥΝΣΗ<text:s/>ΠΡΟΜΗΘΕΙΩΝ,<text:s/>ΥΠΟΔΟΜΩΝ</text:span></text:h>
      <text:p text:style-name="P424"><text:span text:style-name="T424_1">ΚΑΙ<text:s/>ΔΙΑΧΕΙΡΙΣΗΣ<text:s/>ΥΛΙΚΟΥ</text:span></text:p>
      <text:p text:style-name="P425"><text:span text:style-name="T425_1">1.</text:span><text:span text:style-name="T425_2"><text:s/>Επιχειρησιακός<text:s/>στόχος<text:s/>της<text:s/>Διεύθυνσης<text:s/>Προμηθειών,<text:s/>Υποδομών<text:s/>και<text:s/>Διαχείρισης<text:s/>Υλικού<text:s/>είναι:<text:s/>η<text:s/>αποτελεσματική<text:s/>και<text:s/>με<text:s/>διαφάνεια<text:s/>προμήθεια<text:s/>κάθε<text:s/>είδους<text:s/>υλικών<text:s/>και<text:s/>άϋλων<text:s/>αγαθών<text:s/>με<text:s/>σύγχρονες<text:s/>διαδικασίες<text:s/>και<text:s/>με<text:s/>κριτήρια<text:s/>κόστους<text:s/>-<text:s/>οφέλους.</text:span></text:p>
      <text:p text:style-name="P426"><text:span text:style-name="T426_1">2.</text:span><text:span text:style-name="T426_2"><text:s/>Η<text:s/>Διεύθυνση<text:s/>Προμηθειών,<text:s/>Υποδομών<text:s/>και<text:s/>Διαχείρισης<text:s/>Υλικού<text:s/>συγκροτείται<text:s/>από<text:s/>τα<text:s/>ακόλουθα<text:s/>Τμήματα:</text:span></text:p>
      <text:p text:style-name="P427"><text:span text:style-name="T427_1">α.<text:s/>Τμήμα<text:s/>Διαγωνισμών<text:s/>και<text:s/>Συμβάσεων</text:span></text:p>
      <text:p text:style-name="P428"><text:span text:style-name="T428_1">β.<text:s/>Τμήμα<text:s/>Τεχνικής<text:s/>Υποστήριξης</text:span></text:p>
      <text:p text:style-name="P429"><text:span text:style-name="T429_1">γ.<text:s/>Τμήμα<text:s/>Αποθήκης<text:s/>Υλικών</text:span></text:p>
      <text:p text:style-name="P430"><text:span text:style-name="T430_1">3.</text:span><text:span text:style-name="T430_2"><text:s/>Στις<text:s/>αρμοδιότητες<text:s/>του<text:s/>ΤΜΗΜΑΤΟΣ<text:s/>ΔΙΑΓΩΝΙΣΜΩΝ<text:s/>ΚΑΙ<text:s/>ΣΥΜΒΑΣΕΩΝ<text:s/>περιλαμβάνονται:</text:span></text:p>
      <text:p text:style-name="P431"><text:span text:style-name="T431_1">α.<text:s/>Η<text:s/>μέριμνα<text:s/>για<text:s/>την<text:s/>έγκαιρη<text:s/>συγκέντρωση<text:s/>αναγκών<text:s/>προμηθειών<text:s/>από<text:s/>το<text:s/>σύνολο<text:s/>των<text:s/>Υπηρεσιών<text:s/>του<text:s/>Υπουργείου.</text:span></text:p>
      <text:p text:style-name="P432"><text:span text:style-name="T432_1">β.<text:s/>Η<text:s/>συγκέντρωση<text:s/>προτάσεων,<text:s/>η<text:s/>κωδικοποίηση<text:s/>ειδών<text:s/>και<text:s/>η<text:s/>κατάρτιση<text:s/>του<text:s/>Ενιαίου<text:s/>Προγράμματος<text:s/>Κρατικών<text:s/>Προμηθειών<text:s/>του<text:s/>Υπουργείου.</text:span></text:p>
      <text:p text:style-name="P433"><text:span text:style-name="T433_1">γ.<text:s/>Η<text:s/>σύνταξη<text:s/>των<text:s/>απαιτούμενων<text:s/>τεχνικών<text:s/>προδιαγραφών<text:s/>σε<text:s/>συνεργασία<text:s/>με<text:s/>τις<text:s/>κατά<text:s/>περίπτωση<text:s/>αρμόδιες<text:s/>οργανικές<text:s/>μονάδες<text:s/>του<text:s/>Υπουργείου</text:span></text:p>
      <text:p text:style-name="P434"><text:span text:style-name="T434_1">δ.<text:s/>Η<text:s/>παρακολούθηση<text:s/>του<text:s/>Ενιαίου<text:s/>Προγράμματος<text:s/>Προμηθειών.</text:span></text:p>
      <text:p text:style-name="P435"><text:span text:style-name="T435_1">ε.<text:s/>Η<text:s/>μέριμνα<text:s/>για<text:s/>τη<text:s/>διαχείριση<text:s/>όλων<text:s/>των<text:s/>διαδικασιών<text:s/>που<text:s/>αφορούν<text:s/>στη<text:s/>σύναψη<text:s/>και<text:s/>εκτέλεση<text:s/>των<text:s/>συμβάσεων<text:s/>προμήθειας<text:s/>κάθε<text:s/>είδους<text:s/>υλικών<text:s/>αγαθών<text:s/>και<text:s/>παροχής<text:s/>υπηρεσιών.</text:span></text:p>
      <text:p text:style-name="P436"><text:span text:style-name="T436_1">ζ.<text:s/>Η<text:s/>μέριμνα<text:s/>για<text:s/>τη<text:s/>δημοσιότητα<text:s/>όλων<text:s/>των<text:s/>δαπανών<text:s/>που<text:s/>χειρίζεται<text:s/>η<text:s/>Γενική<text:s/>Διεύθυνση<text:s/>Οικονομικών<text:s/>Υπηρεσιών.</text:span></text:p>
      <text:p text:style-name="P437"><text:span text:style-name="T437_1">η.<text:s/>Η<text:s/>μέριμνα<text:s/>εξασφάλισης<text:s/>μεταφορικών<text:s/>μέσων,<text:s/>η<text:s/>κίνηση<text:s/>και<text:s/>η<text:s/>συντήρηση<text:s/>αυτών.</text:span></text:p>
      <text:p text:style-name="P438"><text:span text:style-name="T438_1">θ.<text:s/>Η<text:s/>τήρηση<text:s/>μητρώου<text:s/>συμβάσεων<text:s/>και<text:s/>προμηθευτών.</text:span></text:p>
      <text:p text:style-name="P439"><text:span text:style-name="T439_1">4.</text:span><text:span text:style-name="T439_2"><text:s/>Στις<text:s/>αρμοδιότητες<text:s/>του<text:s/>ΤΜΗΜΑΤΟΣ<text:s/>ΤΕΧΝΙΚΗΣ<text:s/>ΥΠΟΣΤΗΡΙΞΗΣ<text:s/>περιλαμβάνονται:</text:span></text:p>
      <text:p text:style-name="P440"><text:span text:style-name="T440_1">α.<text:s/>Η<text:s/>μέριμνα<text:s/>στέγασης<text:s/>των<text:s/>Υπηρεσιών<text:s/>του<text:s/>Υπουργείου<text:s/>και<text:s/>η<text:s/>συντήρηση<text:s/>των<text:s/>κτιρίων<text:s/>και<text:s/>των<text:s/>εγκαταστάσεων<text:s/>αυτού.</text:span></text:p>
      <text:p text:style-name="P441"><text:span text:style-name="T441_1">β.<text:s/>Η<text:s/>μέριμνα<text:s/>για<text:s/>την<text:s/>ασφάλεια<text:s/>των<text:s/>κτιρίων,<text:s/>των<text:s/>εγκαταστάσεων<text:s/>και<text:s/>του<text:s/>υλικού<text:s/>γενικά<text:s/>ως<text:s/>και<text:s/>η<text:s/>λήψη<text:s/>μέτρων<text:s/>πυρασφάλειας.</text:span></text:p>
      <text:p text:style-name="P442"><text:span text:style-name="T442_1">γ.<text:s/>Η<text:s/>μέριμνα<text:s/>για<text:s/>την<text:s/>καθαριότητα<text:s/>και<text:s/>την<text:s/>ευταξία<text:s/>των<text:s/>κτιρίων<text:s/>του<text:s/>Υπουργείου.</text:span></text:p>
      <text:p text:style-name="P443"><text:span text:style-name="T443_1">δ.<text:s/>Η<text:s/>φύλαξη<text:s/>σε<text:s/>οργανωμένο<text:s/>κρατικό<text:s/>συνεργείο<text:s/>των<text:s/>κρατικών<text:s/>αυτοκινήτων<text:s/>της<text:s/>Γενικής<text:s/>Γραμματείας<text:s/>Υποδομών<text:s/>(περιοχή<text:s/>Αττικής).</text:span></text:p>
      <text:p text:style-name="P444"><text:span text:style-name="T444_1">η.<text:s/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</text:span></text:p>
      <text:p text:style-name="P445"><text:span text:style-name="T445_1">5.</text:span><text:span text:style-name="T445_2"><text:s/>Στις<text:s/>αρμοδιότητες<text:s/>του<text:s/>ΤΜΗΜΑΤΟΣ<text:s/>ΑΠΟΘΗΚΗΣ<text:s/>ΥΛΙΚΩΝ<text:s/>περιλαμβάνονται:</text:span></text:p>
      <text:p text:style-name="P446"><text:span text:style-name="T446_1">α.<text:s/>Η<text:s/>τήρηση<text:s/>αποθηκών<text:s/>αναλωσίμων<text:s/>και<text:s/>μη<text:s/>υλικών,<text:s/>καθώς<text:s/>και<text:s/>η<text:s/>χορήγηση<text:s/>των<text:s/>ειδών<text:s/>της<text:s/>αποθήκης<text:s/>στις<text:s/>επιμέρους<text:s/>υπηρεσίες<text:s/>και<text:s/>η<text:s/>ενημέρωση<text:s/>των<text:s/>σχετικών<text:s/>διαχειριστικών<text:s/>βιβλίων<text:s/>και<text:s/>καρτελών.</text:span></text:p>
      <text:p text:style-name="P447"><text:span text:style-name="T447_1">β.<text:s/>Η<text:s/>πρόταση<text:s/>για<text:s/>την<text:s/>προμήθεια<text:s/>του<text:s/>απαραίτητου<text:s/>αναλώσιμου<text:s/>και<text:s/>μη<text:s/>υλικού<text:s/>του<text:s/>Υπουργείου<text:s/>και<text:s/>η<text:s/>διαχείριση<text:s/>αυτού.</text:span></text:p>
      <text:p text:style-name="P448"><text:span text:style-name="T448_1">γ.<text:s/>Η<text:s/>διαχείριση<text:s/>και<text:s/>εκποίηση<text:s/>των<text:s/>περιουσιακών<text:s/>στοιχείων<text:s/>του<text:s/>Υπουργείου.</text:span></text:p>
      <text:h text:style-name="P449" text:outline-level="6"><text:span text:style-name="T449_1">Άρθρο<text:s/>21<text:s/></text:span></text:h>
      <text:h text:style-name="P450" text:outline-level="6"><text:span text:style-name="T450_1">ΓΕΝΙΚΗ<text:s/>ΔΙΕΥΘΥΝΣΗ<text:s/>ΔΙΟΙΚΗΤΙΚΗΣ<text:s/>ΥΠΟΣΤΗΡΙΞΗΣ</text:span></text:h>
      <text:p text:style-name="P451"><text:span text:style-name="T451_1">1.</text:span><text:span text:style-name="T451_2"><text:s/>Στρατηγικοί<text:s/>σκοποί<text:s/>της<text:s/>Γενικής<text:s/>Διεύθυνσης<text:s/>Διοικητικής<text:s/>Υποστήριξης<text:s/>είναι:</text:span></text:p>
      <text:p text:style-name="P452"><text:span text:style-name="T452_1">α.<text:s/>Η<text:s/>ανάπτυξη,<text:s/>διαχείριση,<text:s/>παρακολούθηση<text:s/>και<text:s/>ο<text:s/>συντονισμός<text:s/>των<text:s/>λειτουργιών<text:s/>της<text:s/>διοίκησης<text:s/>προσωπικού,<text:s/>της<text:s/>διοικητικής<text:s/>οργάνωσης<text:s/>και<text:s/>της<text:s/>υποστήριξης<text:s/>των<text:s/>υπηρεσιών<text:s/>του<text:s/>Υπουργείου.</text:span></text:p>
      <text:p text:style-name="P453"><text:span text:style-name="T453_1">β.<text:s/>Η<text:s/>ανάπτυξη<text:s/>των<text:s/>διοικητικών<text:s/>δραστηριοτήτων<text:s/>των<text:s/>Υπηρεσιών<text:s/>και<text:s/>η<text:s/>αξιολόγηση<text:s/>της<text:s/>ποιότητας<text:s/>των<text:s/>παρα-<text:s/>γομένων<text:s/>διοικητικών<text:s/>αποτελεσμάτων</text:span></text:p>
      <text:p text:style-name="P454"><text:span text:style-name="T454_1">γ.<text:s/>Ο<text:s/>σχεδιασμός<text:s/>και<text:s/>η<text:s/>διαμόρφωση<text:s/>των<text:s/>διαύλων<text:s/>υπηρεσιακής<text:s/>επικοινωνίας<text:s/>και<text:s/>συνεργασίας<text:s/>μεταξύ<text:s/>των<text:s/>οργανικών<text:s/>μονάδων<text:s/>του<text:s/>Υπουργείου,<text:s/>και<text:s/>μεταξύ<text:s/>του<text:s/>Υπουργείου<text:s/>και<text:s/>άλλων<text:s/>φορέων,<text:s/>για<text:s/>την<text:s/>πλήρη<text:s/>και<text:s/>επαρκή<text:s/>υποστήριξη<text:s/>του<text:s/>διοικητικού<text:s/>τους<text:s/>έργου</text:span></text:p>
      <text:p text:style-name="P455"><text:span text:style-name="T455_1">δ.<text:s/>Η<text:s/>προαγωγή<text:s/>της<text:s/>ορθολογικής<text:s/>ανάπτυξης<text:s/>του<text:s/>ανθρώπινου<text:s/>δυναμικού<text:s/>και<text:s/>η<text:s/>αποτελεσματική<text:s/>και<text:s/>με<text:s/>διαφάνεια<text:s/>άσκηση<text:s/>των<text:s/>αρμοδιοτήτων<text:s/>της<text:s/>διοίκησης<text:s/>προσωπικού<text:s/>και<text:s/>της<text:s/>διοικητικής<text:s/>οργάνωσης.</text:span></text:p>
      <text:p text:style-name="P456"><text:span text:style-name="T456_1">2.</text:span><text:span text:style-name="T456_2"><text:s/>Η<text:s/>Γενική<text:s/>Διεύθυνση<text:s/>Διοικητικής<text:s/>Υποστήριξης<text:s/>συγκροτείται<text:s/>από<text:s/>τις<text:s/>ακόλουθες</text:span></text:p>
      <text:p text:style-name="P457"><text:span text:style-name="T457_1">οργανικές<text:s/>μονάδες:</text:span></text:p>
      <text:p text:style-name="P458"><text:span text:style-name="T458_1">α.<text:s/>Διεύθυνση<text:s/>Διαχείρισης<text:s/>Ανθρώπινου<text:s/>Δυναμικού</text:span></text:p>
      <text:p text:style-name="P459"><text:span text:style-name="T459_1">β.<text:s/>Διεύθυνση<text:s/>Νομοθετικού<text:s/>Συντονισμού<text:s/>και<text:s/>Καλής<text:s/>Νομοθέτησης</text:span></text:p>
      <text:p text:style-name="P460"><text:span text:style-name="T460_1">γ.<text:s/>Διεύθυνση<text:s/>Διοικητικής<text:s/>Οργάνωσης<text:s/>και<text:s/>Ανάπτυξης</text:span></text:p>
      <text:h text:style-name="P461" text:outline-level="6"><text:span text:style-name="T461_1">Άρθρο<text:s/>22<text:s/></text:span></text:h>
      <text:h text:style-name="P462" text:outline-level="6"><text:span text:style-name="T462_1">ΔΙΕΥΘΥΝΣΗ<text:s/>ΔΙΑΧΕΙΡΙΣΗΣ<text:s/>ΑΝΘΡΩΠΙΝΟΥ<text:s/>ΔΥΝΑΜΙΚΟΥ</text:span></text:h>
      <text:p text:style-name="P463"><text:span text:style-name="T463_1">1.</text:span><text:span text:style-name="T463_2"><text:s/>Επιχειρησιακοί:<text:s/>στόχοι<text:s/>της<text:s/>Διεύθυνσης<text:s/>Διαχείρισης<text:s/>Ανθρώπινου<text:s/>Δυναμικού<text:s/>είναι:</text:span></text:p>
      <text:p text:style-name="P464"><text:span text:style-name="T464_1">α.<text:s/>Η<text:s/>αποτελεσματική<text:s/>άσκηση<text:s/>της<text:s/>λειτουργίας<text:s/>διοίκησης<text:s/>προσωπικού<text:s/>του<text:s/>Υπουργείου</text:span></text:p>
      <text:p text:style-name="P465"><text:span text:style-name="T465_1">β.<text:s/>Η<text:s/>αποδοτική<text:s/>διαχείριση<text:s/>του<text:s/>ανθρώπινου<text:s/>δυναμικού<text:s/>του</text:span></text:p>
      <text:p text:style-name="P466"><text:span text:style-name="T466_1">γ.<text:s/>Η<text:s/>αποτελεσματική<text:s/>και<text:s/>αξιόπιστη<text:s/>διοικητική<text:s/>υποστήριξη<text:s/>των<text:s/>οργανικών<text:s/>του<text:s/>μονάδων</text:span></text:p>
      <text:p text:style-name="P467"><text:span text:style-name="T467_1">2.</text:span><text:span text:style-name="T467_2"><text:s/>Η<text:s/>Διεύθυνση<text:s/>Διαχείρισης<text:s/>Ανθρώπινου<text:s/>Δυναμικού<text:s/>συγκροτείται<text:s/>από<text:s/>τα<text:s/>ακόλουθα<text:s/>Τμήματα:</text:span></text:p>
      <text:p text:style-name="P468"><text:span text:style-name="T468_1">α.<text:s/>Τμήμα<text:s/>Διαχείρισης<text:s/>Μονίμου<text:s/>Προσωπικού</text:span></text:p>
      <text:p text:style-name="P469"><text:span text:style-name="T469_1">β.<text:s/>Τμήμα<text:s/>Διαχείρισης<text:s/>Προσωπικού<text:s/>Ιδιωτικού<text:s/>Δικαίου<text:s/>γ.<text:s/>Τμήμα<text:s/>Εσωτερικών<text:s/>Υποθέσεων</text:span></text:p>
      <text:p text:style-name="P470"><text:span text:style-name="T470_1">δ.<text:s/>Τμήμα<text:s/>Διοικητικής<text:s/>Υποστήριξης.</text:span></text:p>
      <text:p text:style-name="P471"><text:span text:style-name="T471_1">3.</text:span><text:span text:style-name="T471_2"><text:s/>Στις<text:s/>αρμοδιότητες<text:s/>του<text:s/>ΤΜΗΜΑΤΟΣ<text:s/>ΔΙΑΧΕΙΡΙΣΗΣ<text:s/>ΜΟΝΙΜΟΥ<text:s/>ΠΡΟΣΩΠΙΚΟΥ<text:s/>περιλαμβάνονται<text:s/>τα<text:s/>θέματα<text:s/>κατάστασης<text:s/>μονίμου<text:s/>προσωπικού<text:s/>και<text:s/>ειδικότερα:</text:span></text:p>
      <text:p text:style-name="P472"><text:span text:style-name="T472_1">α.<text:s/>Η<text:s/>διαχείριση<text:s/>όλων<text:s/>των<text:s/>θεμάτων<text:s/>υπηρεσιακής<text:s/>κατάστασης<text:s/>του<text:s/>μόνιμου<text:s/>προσωπικού<text:s/>του<text:s/>Υπουργείου.</text:span></text:p>
      <text:p text:style-name="P473"><text:span text:style-name="T473_1">β.<text:s/>Η<text:s/>τήρηση<text:s/>του<text:s/>προσωπικού<text:s/>μητρώου<text:s/>των<text:s/>μόνιμων<text:s/>υπαλλήλων<text:s/>του<text:s/>Υπουργείου<text:s/>και<text:s/>η<text:s/>έκδοση<text:s/>σχετικών<text:s/>πιστοποιητικών<text:s/>και<text:s/>βεβαιώσεων.</text:span></text:p>
      <text:p text:style-name="P474"><text:span text:style-name="T474_1">γ.<text:s/>Η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μόνιμου<text:s/>προσωπικού<text:s/>του<text:s/>Υπουργείου,<text:s/>ο<text:s/>προγραμματισμός<text:s/>των<text:s/>αναγκών<text:s/>σε<text:s/>ανθρώπινο<text:s/>δυναμικό<text:s/>και<text:s/>η<text:s/>στελέχωση<text:s/>των<text:s/>υπηρεσιών<text:s/>του<text:s/>Υπουργείου.</text:span></text:p>
      <text:p text:style-name="P475"><text:span text:style-name="T475_1">δ.<text:s/>Η<text:s/>διαχείριση<text:s/>θεμάτων<text:s/>επιλογής<text:s/>και<text:s/>τοποθέτησης<text:s/>προϊσταμένων<text:s/>οργανικών<text:s/>μονάδων<text:s/>του<text:s/>Υπουργείου.</text:span></text:p>
      <text:p text:style-name="P476"><text:span text:style-name="T476_1">ε.<text:s/>Η<text:s/>συγκρότηση<text:s/>και<text:s/>ο<text:s/>ορισμός<text:s/>μελών<text:s/>των<text:s/>υπηρεσιακών<text:s/>συμβουλίων<text:s/>και<text:s/>ειδικών<text:s/>επιτροπών<text:s/>αξιολόγησης.<text:s/>στ.<text:s/>Ο<text:s/>χειρισμός<text:s/>των<text:s/>διοικητικών<text:s/>θεμάτων<text:s/>που<text:s/>αφορούν<text:s/>στο<text:s/>προσωπικό<text:s/>των<text:s/>Γραφείων<text:s/>της<text:s/>πολιτικής<text:s/>ηγεσίας<text:s/>του<text:s/>Υπουργείου,<text:s/>καθώς<text:s/>και<text:s/>των<text:s/>γραφείων<text:s/>των<text:s/>Γενικών<text:s/>Γραμματέων.</text:span></text:p>
      <text:p text:style-name="P477"><text:span text:style-name="T477_1">ζ.<text:s/>Οι<text:s/>εκλογές<text:s/>αιρετών<text:s/>εκπροσώπων<text:s/>των<text:s/>υπαλλήλων<text:s/>στα<text:s/>υπηρεσιακά<text:s/>συμβούλια.</text:span></text:p>
      <text:p text:style-name="P478"><text:span text:style-name="T478_1">η.<text:s/>Η<text:s/>διαχείριση<text:s/>διαδικασιών<text:s/>πλήρωσης<text:s/>θέσεων<text:s/>Επιθεωρητών</text:span></text:p>
      <text:p text:style-name="P479"><text:span text:style-name="T479_1">4.</text:span><text:span text:style-name="T479_2"><text:s/>Στις<text:s/>αρμοδιότητες<text:s/>του<text:s/>ΤΜΗΜΑΤΟΣ<text:s/>ΔΙΑΧΕΙΡΙΣΗΣ<text:s/>ΠΡΟΣΩΠΙΚΟΥ<text:s/>ΙΔΙΩΤΙΚΟΥ<text:s/>ΔΙΚΑΙΟΥ<text:s/>περιλαμβάνονται<text:s/>τα<text:s/>θέματα<text:s/>κατάστασης<text:s/>προσωπικού<text:s/>ιδιωτικού<text:s/>δικαίου<text:s/>και<text:s/>ειδικότερα:</text:span></text:p>
      <text:p text:style-name="P480"><text:span text:style-name="T480_1">α.<text:s/>Η<text:s/>διαχείριση<text:s/>όλων<text:s/>των<text:s/>θεμάτων<text:s/>υπηρεσιακής<text:s/>κατάστασης<text:s/>του<text:s/>προσωπικού<text:s/>ιδιωτικού<text:s/>δικαίου<text:s/>του<text:s/>Υπουργείου.</text:span></text:p>
      <text:p text:style-name="P481"><text:span text:style-name="T481_1">β.<text:s/>Η<text:s/>τήρηση<text:s/>του<text:s/>προσωπικού<text:s/>μητρώου<text:s/>των<text:s/>υπαλλήλων<text:s/>ιδιωτικού<text:s/>δικαίου<text:s/>του<text:s/>Υπουργείου<text:s/>και<text:s/>η<text:s/>έκδοση<text:s/>σχετικών<text:s/>πιστοποιητικών<text:s/>και<text:s/>βεβαιώσεων.</text:span></text:p>
      <text:p text:style-name="P482"><text:span text:style-name="T482_1">γ.<text:s/>Η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προσωπικού<text:s/>ιδιωτικού<text:s/>δικαίου<text:s/>του<text:s/>Υπουργείου,<text:s/>ο<text:s/>προγραμματισμός<text:s/>των<text:s/>αναγκών<text:s/>σε<text:s/>ανθρώπινο<text:s/>δυναμικό<text:s/>και<text:s/>η<text:s/>στελέχωση<text:s/>των<text:s/>υπηρεσιών<text:s/>του<text:s/>Υπουργείου.</text:span></text:p>
      <text:p text:style-name="P483"><text:span text:style-name="T483_1">5.</text:span><text:span text:style-name="T483_2"><text:s/>Στις<text:s/>αρμοδιότητες<text:s/>του<text:s/>ΤΜΗΜΑΤΟΣ<text:s/>ΕΣΩΤΕΡΙΚΩΝ<text:s/>ΥΠΟΘΕΣΕΩΝ<text:s/>περιλαμβάνονται<text:s/>τα<text:s/>θέματα<text:s/>χειρισμού<text:s/>της<text:s/>εφαρμογής<text:s/>της<text:s/>πειθαρχικής<text:s/>νομοθεσίας,<text:s/>και<text:s/>ειδικότερα:<text:s/>α.<text:s/>Η<text:s/>επεξεργασία<text:s/>καταγγελιών<text:s/>πολιτών<text:s/>και<text:s/>αναφορών<text:s/>υπηρεσιών<text:s/>σε<text:s/>βάρος<text:s/>υπαλλήλων<text:s/>ή/και<text:s/>υπηρεσιών<text:s/>του<text:s/>Υπουργείου<text:s/>Υποδομών,<text:s/>Μεταφορών<text:s/>και<text:s/>Δικτύων</text:span></text:p>
      <text:p text:style-name="P484"><text:span text:style-name="T484_1">β.<text:s/>Η<text:s/>σύνταξη<text:s/>σχεδίων<text:s/>εντολών<text:s/>Προκαταρκτικής<text:s/>Εξέτασης<text:s/>ή<text:s/>Ένορκης<text:s/>Διοικητικής<text:s/>Εξέτασης<text:s/>(ΕΔΕ).</text:span></text:p>
      <text:p text:style-name="P485"><text:span text:style-name="T485_1">γ.<text:s/>Η<text:s/>σύνταξη<text:s/>σχεδίων<text:s/>κλήσεων<text:s/>σε<text:s/>απολογία,<text:s/>πειθαρχικών<text:s/>αποφάσεων<text:s/>και<text:s/>πειθαρχικών<text:s/>παραπομπών<text:s/>μονομελούς<text:s/>δικαιοδοσίας,<text:s/>καθώς<text:s/>και<text:s/>η<text:s/>κοινοποίηση<text:s/>των<text:s/>σχετικών<text:s/>πράξεων<text:s/>στους<text:s/>διωκομένους<text:s/>υπαλλήλους.</text:span></text:p>
      <text:p text:style-name="P486"><text:span text:style-name="T486_1">δ.<text:s/>Η<text:s/>υποστήριξη<text:s/>προς<text:s/>τα<text:s/>αρμόδια<text:s/>Πειθαρχικά<text:s/>Συμβούλια.</text:span></text:p>
      <text:p text:style-name="P487"><text:span text:style-name="T487_1">ε.<text:s/>Η<text:s/>επικοινωνία<text:s/>με<text:s/>Ανεξάρτητες<text:s/>και<text:s/>Δικαστικές<text:s/>αρχές<text:s/>ή<text:s/>Υπηρεσίες<text:s/>για<text:s/>θέματα<text:s/>που<text:s/>αφορούν<text:s/>σε<text:s/>πειθαρχικές<text:s/>ή<text:s/>ποινικές<text:s/>κυρώσεις<text:s/>υπαλλήλων.</text:span></text:p>
      <text:p text:style-name="P488"><text:span text:style-name="T488_1">6.</text:span><text:span text:style-name="T488_2"><text:s/>Στις<text:s/>αρμοδιότητες<text:s/>του<text:s/>ΤΜΗΜΑΤΟΣ<text:s/>ΔΙΟΙΚΗΤΙΚΗΣ<text:s/>ΥΠΟΣΤΗΡΙΞΗΣ<text:s/>περιλαμβάνονται<text:s/>η<text:s/>αποτελεσματική<text:s/>διοικητική<text:s/>και<text:s/>γραμματειακή<text:s/>υποστήριξη<text:s/>των<text:s/>οργανικών<text:s/>μονάδων<text:s/>του<text:s/>Υπουργείου<text:s/>με<text:s/>υπηρεσίες<text:s/>και<text:s/>ειδικότερα:<text:s/>α.<text:s/>Η<text:s/>διακίνηση<text:s/>της<text:s/>εισερχόμενης<text:s/>και<text:s/>εξερχόμενης<text:s/>αλληλογραφίας<text:s/>(κοινής<text:s/>και<text:s/>εμπιστευτικής).</text:span></text:p>
      <text:p text:style-name="P489"><text:span text:style-name="T489_1">β.<text:s/>Η<text:s/>τήρηση<text:s/>του<text:s/>Γενικού<text:s/>Πρωτοκόλλου<text:s/>(φυσικού<text:s/>ή/και<text:s/>ηλεκτρονικού)<text:s/>του<text:s/>Υπουργείου.</text:span></text:p>
      <text:p text:style-name="P490"><text:span text:style-name="T490_1">γ.<text:s/>Η<text:s/>βεβαίωση<text:s/>του<text:s/>γνησίου<text:s/>της<text:s/>υπογραφής.</text:span></text:p>
      <text:p text:style-name="P491"><text:span text:style-name="T491_1">δ.<text:s/>Η<text:s/>εξυπηρέτηση<text:s/>–<text:s/>πληροφόρηση<text:s/>του<text:s/>πολίτη.</text:span></text:p>
      <text:p text:style-name="P492"><text:span text:style-name="T492_1">ε.<text:s/>Η<text:s/>τήρηση<text:s/>ενιαίας<text:s/>βιβλιοθήκης<text:s/>και<text:s/>αρχείων<text:s/>πληροφοριακού<text:s/>υλικού,<text:s/>σε<text:s/>έντυπη<text:s/>ή<text:s/>/και<text:s/>ηλεκτρονική<text:s/>μορφή<text:s/>στ.<text:s/>Η<text:s/>γραμματειακή<text:s/>υποστήριξη<text:s/>της<text:s/>Αρχής<text:s/>Σιδηροδρομικών<text:s/>Ατυχημάτων<text:s/>και<text:s/>Συμβάντων.</text:span></text:p>
      <text:p text:style-name="P493"><text:span text:style-name="T493_1">ζ.<text:s/>Η<text:s/>γραμματειακή<text:s/>υποστήριξη<text:s/>του<text:s/>Σώματος<text:s/>Επιθεωρητών<text:s/>Ελεγκτών<text:s/>και<text:s/>του<text:s/>Σώματος<text:s/>Επιθεωρητών<text:s/>Ελεγκτών<text:s/>Δημοσίων<text:s/>Έργων</text:span></text:p>
      <text:p text:style-name="P494"><text:span text:style-name="T494_1">η.<text:s/>Η<text:s/>αντιμετώπιση,<text:s/>σε<text:s/>συνεργασία<text:s/>με<text:s/>τις<text:s/>καθ’<text:s/>ύλην<text:s/>αρμόδιες<text:s/>υπηρεσίες<text:s/>του<text:s/>Υπουργείου,<text:s/>προβλημάτων<text:s/>και<text:s/>λοιπών<text:s/>θεμάτων<text:s/>διευκόλυνσης<text:s/>και<text:s/>εξυπηρέτησης<text:s/>ατόμων<text:s/>με<text:s/>ειδικές<text:s/>ανάγκες</text:span></text:p>
      <text:p text:style-name="P495"><text:span text:style-name="T495_1">θ.<text:s/>Η<text:s/>μέριμνα<text:s/>για<text:s/>την<text:s/>προστασία<text:s/>και<text:s/>την<text:s/>προαγωγή<text:s/>της<text:s/>υγείας<text:s/>του<text:s/>προσωπικού<text:s/>του<text:s/>Υπουργείου</text:span></text:p>
      <text:h text:style-name="P496" text:outline-level="6"><text:span text:style-name="T496_1">Άρθρο<text:s/>23<text:s/></text:span></text:h>
      <text:h text:style-name="P497" text:outline-level="6"><text:span text:style-name="T497_1">ΔΙΕΥΘΥΝΣΗ<text:s/>ΝΟΜΟΘΕΤΙΚΟΥ<text:s/>ΣΥΝΤΟΝΙΣΜΟΥΚΑΙ<text:s/>ΚΑΛΗΣ<text:s/>ΝΟΜΟΘΕΤΗΣΗΣ</text:span></text:h>
      <text:p text:style-name="P498"><text:span text:style-name="T498_1">1.</text:span><text:span text:style-name="T498_2"><text:s/>Επιχειρησιακός:<text:s/>στόχος<text:s/>της<text:s/>Διεύθυνσης<text:s/>Νομοθετικού<text:s/>Συντονισμού<text:s/>και<text:s/>Καλής<text:s/>Νομοθέτησης<text:s/>είναι<text:s/>η<text:s/>υποστήριξη<text:s/>των<text:s/>Υπηρεσιών<text:s/>στη<text:s/>νομοθετική<text:s/>και<text:s/>κανονιστική<text:s/>τους<text:s/>πρωτοβουλία<text:s/>σύμφωνα<text:s/>με<text:s/>τις<text:s/>αρχές<text:s/>της<text:s/>καλής<text:s/>νομοθέτησης</text:span></text:p>
      <text:p text:style-name="P499"><text:span text:style-name="T499_1">2.</text:span><text:span text:style-name="T499_2"><text:s/>Η<text:s/>Διεύθυνση<text:s/>Νομοθετικού<text:s/>Συντονισμού<text:s/>και<text:s/>Καλής<text:s/>Νομοθέτησης<text:s/>συγκροτείται<text:s/>από<text:s/>τα<text:s/>ακόλουθα<text:s/>Τμήματα:<text:s/>α.<text:s/>Τμήμα<text:s/>Νομοθετικού<text:s/>Συντονισμού</text:span></text:p>
      <text:p text:style-name="P500"><text:span text:style-name="T500_1">β.<text:s/>Τμήμα<text:s/>Κωδικοποίησης<text:s/>και<text:s/>Τεκμηρίωσης</text:span></text:p>
      <text:p text:style-name="P501"><text:span text:style-name="T501_1">γ.<text:s/>Τμήμα<text:s/>Υποστήριξης<text:s/>Διαγωνισμών<text:s/>και<text:s/>Συμβάσεων</text:span></text:p>
      <text:p text:style-name="P502"><text:span text:style-name="T502_1">3.</text:span><text:span text:style-name="T502_2"><text:s/>Στις<text:s/>αρμοδιότητες<text:s/>του<text:s/>ΤΜΗΜΑΤΟΣ<text:s/>ΝΟΜΟΘΕΤΙΚΟΥ<text:s/>ΣΥΝΤΟΝΙΣΜΟΥ<text:s/>περιλαμβάνονται:</text:span></text:p>
      <text:p text:style-name="P503"><text:span text:style-name="T503_1">α.<text:s/>Η<text:s/>συμμετοχή<text:s/>στο<text:s/>σχεδιασμό<text:s/>των<text:s/>νομοθετικών<text:s/>και<text:s/>κανονιστικών<text:s/>ρυθμίσεων<text:s/>αρμοδιότητας<text:s/>του<text:s/>Υπουργείου<text:s/>και<text:s/>η<text:s/>κατάρτιση<text:s/>των<text:s/>νομοσχεδίων<text:s/>που<text:s/>αναθέτει<text:s/>σε<text:s/>αυτό<text:s/>ο<text:s/>Υπουργός.<text:s/>Επιπλέον,<text:s/>η<text:s/>φροντίδα<text:s/>προώθησης<text:s/>και<text:s/>η<text:s/>παρακολούθηση<text:s/>της<text:s/>διαδικασίας,<text:s/>μέχρι<text:s/>τη<text:s/>δημοσίευσή<text:s/>τους<text:s/>στο<text:s/>ΦΕΚ,<text:s/>των<text:s/>νομοθετικών<text:s/>κειμένων<text:s/>(νόμων,<text:s/>προεδρικών<text:s/>διαταγμάτων,<text:s/>κανονιστικών<text:s/>αποφάσεων)<text:s/>που<text:s/>καταρτίζονται<text:s/>από<text:s/>τις<text:s/>αρμόδιες<text:s/>κατά<text:s/>περίπτωση<text:s/>υπηρεσίες<text:s/>του<text:s/>Υπουργείου.</text:span></text:p>
      <text:p text:style-name="P504"><text:span text:style-name="T504_1">β.<text:s/>Η<text:s/>φροντίδα<text:s/>για<text:s/>την<text:s/>ενημέρωση<text:s/>των<text:s/>Υπηρεσιών<text:s/>αυτών<text:s/>με<text:s/>τα<text:s/>νομοθετικά<text:s/>κείμενα<text:s/>που<text:s/>τους<text:s/>αφορούν.</text:span></text:p>
      <text:p text:style-name="P505"><text:span text:style-name="T505_1">γ.<text:s/>Η<text:s/>συνεργασία<text:s/>με<text:s/>τις<text:s/>άλλες<text:s/>αρμόδιες<text:s/>Διευθύνσεις<text:s/>του<text:s/>Υπουργείου<text:s/>στην<text:s/>κατάρτιση,<text:s/>προώθηση<text:s/>και<text:s/>υποβολή<text:s/>των<text:s/>ερωτημάτων<text:s/>που<text:s/>απευθύνονται<text:s/>στο<text:s/>Γραφείο<text:s/>Νομικού<text:s/>Συμβούλου.</text:span></text:p>
      <text:p text:style-name="P506"><text:span text:style-name="T506_1">δ.<text:s/>Η<text:s/>συνδρομή<text:s/>στις<text:s/>αρμόδιες<text:s/>κατά<text:s/>περίπτωση<text:s/>Υπηρεσίες<text:s/>του<text:s/>Υπουργείου<text:s/>για<text:s/>την<text:s/>τήρηση<text:s/>των<text:s/>αρχών<text:s/>της<text:s/>καλής<text:s/>νομοθέτησης<text:s/>στα<text:s/>σχέδια<text:s/>νόμων<text:s/>και<text:s/>προεδρικών<text:s/>διαταγμάτων,<text:s/>με<text:s/>την<text:s/>παροχή<text:s/>αναγκαίας<text:s/>τεχνογνωσίας<text:s/>ε.<text:s/>Η<text:s/>σύνταξη,<text:s/>σε<text:s/>συνεργασία<text:s/>με<text:s/>τις<text:s/>αρμόδιες<text:s/>καθ’<text:s/>ύλην<text:s/>υπηρεσίες,<text:s/>έκθεσης<text:s/>αξιολόγησης<text:s/>αποτελεσμάτων<text:s/>εφαρμογής<text:s/>των<text:s/>ρυθμίσεων<text:s/>του<text:s/>άρθρου<text:s/>9<text:s/>του<text:s/>ν.<text:s/>4068/2012.</text:span></text:p>
      <text:p text:style-name="P507"><text:span text:style-name="T507_1">στ.<text:s/>Η<text:s/>διαχείριση<text:s/>των<text:s/>διαδικασιών<text:s/>ορισμού<text:s/>των<text:s/>διοικητικών<text:s/>και<text:s/>υπηρεσιακών<text:s/>συμβουλίων<text:s/>των<text:s/>νομικών<text:s/>προσώπων<text:s/>και<text:s/>οργανισμών<text:s/>που<text:s/>εποπτεύονται<text:s/>από<text:s/>το<text:s/>Υπουργείο,<text:s/>καθώς<text:s/>και<text:s/>θεμάτων<text:s/>που<text:s/>άπτονται<text:s/>της<text:s/>διοικητικής<text:s/>λειτουργίας<text:s/>αυτών.</text:span></text:p>
      <text:p text:style-name="P508"><text:span text:style-name="T508_1">ζ.<text:s/>Η<text:s/>σύνταξη,<text:s/>σε<text:s/>συνεργασία<text:s/>με<text:s/>τις<text:s/>αρμόδιες<text:s/>καθ’<text:s/>ύλην<text:s/>υπηρεσίες,<text:s/>της<text:s/>Ανάλυσης<text:s/>Συνεπειών<text:s/>Ρυθμίσεων<text:s/>του<text:s/>άρθρου<text:s/>7<text:s/>του<text:s/>ν.<text:s/>4048/2012,<text:s/>επισημαίνοντας<text:s/>ταυτόχρονα<text:s/>τις<text:s/>συναφείς<text:s/>νομοθετικές<text:s/>ή<text:s/>κανονιστικές<text:s/>ρυθμίσεις</text:span></text:p>
      <text:p text:style-name="P509"><text:span text:style-name="T509_1">η.<text:s/>Η<text:s/>μέριμνα,<text:s/>σε<text:s/>συνεργασία<text:s/>με<text:s/>το<text:s/>Γραφείο<text:s/>Καλής<text:s/>Νομοθέτ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ομένους</text:span></text:p>
      <text:p text:style-name="P510"><text:span text:style-name="T510_1">θ.<text:s/>Η<text:s/>συμμετοχή<text:s/>υποχρεωτικά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.</text:span></text:p>
      <text:p text:style-name="P511"><text:span text:style-name="T511_1">4.</text:span><text:span text:style-name="T511_2"><text:s/>Στις<text:s/>αρμοδιότητες<text:s/>του<text:s/>ΤΜΗΜΑΤΟΣ<text:s/>ΚΩΔΙΚΟΠΟΙΗΣΗΣ<text:s/>ΚΑΙ<text:s/>ΤΕΚΜΗΡΙΩΣΗΣ<text:s/>περιλαμβάνονται:</text:span></text:p>
      <text:p text:style-name="P512"><text:span text:style-name="T512_1">α.<text:s/>Η<text:s/>υποστήριξη<text:s/>των<text:s/>Υπηρεσιών<text:s/>με<text:s/>την<text:s/>απαραίτητη<text:s/>κωδικοποιημένη<text:s/>νομοθετική<text:s/>ύλη,<text:s/>η<text:s/>αναζήτηση<text:s/>σχετικής<text:s/>νομολογίας,<text:s/>η<text:s/>έρευνα<text:s/>σε<text:s/>νομικές<text:s/>βάσεις<text:s/>δεδομένων.</text:span></text:p>
      <text:p text:style-name="P513"><text:span text:style-name="T513_1">β.<text:s/>Η<text:s/>διαρκής<text:s/>ενημέρωση<text:s/>των<text:s/>Υπηρεσιών<text:s/>του<text:s/>Υπουργείου<text:s/>επί<text:s/>των<text:s/>δημοσιευόμενων<text:s/>στην<text:s/>Εφημερίδα<text:s/>της<text:s/>Κυβέρνησης<text:s/>Νόμων<text:s/>και<text:s/>κανονιστικών<text:s/>εν<text:s/>γένει<text:s/>πράξεων.</text:span></text:p>
      <text:p text:style-name="P514"><text:span text:style-name="T514_1">γ.<text:s/>Η<text:s/>εγκατάσταση<text:s/>και<text:s/>τήρηση<text:s/>κωδικοποιημένης<text:s/>βάσης<text:s/>δεδομένων,<text:s/>κανονιστικών<text:s/>κειμένων<text:s/>και<text:s/>εγκυκλίων,<text:s/>που<text:s/>αφορούν<text:s/>στις<text:s/>λειτουργίες<text:s/>του<text:s/>Υπουργείου.</text:span></text:p>
      <text:p text:style-name="P515"><text:span text:style-name="T515_1">δ.<text:s/>Η<text:s/>συγκέντρωση<text:s/>των<text:s/>προς<text:s/>κωδικοποίηση<text:s/>διατάξεων<text:s/>και<text:s/>εγκυκλίων<text:s/>από<text:s/>τις<text:s/>αρμόδιες<text:s/>καθ’<text:s/>ύλην<text:s/>Υπηρεσίες<text:s/>του<text:s/>Υπουργείου<text:s/>ή<text:s/>άλλων<text:s/>συναρμόδιων<text:s/>Υπουργείων,<text:s/>η<text:s/>ταξινόμηση<text:s/>και<text:s/>ομαδοποίηση<text:s/>της<text:s/>ύλης,<text:s/>η<text:s/>κατάταξη<text:s/>αυτής<text:s/>σε<text:s/>ενότητες<text:s/>διατάξεων<text:s/>και<text:s/>εγκυκλίων,<text:s/>η<text:s/>παρουσίαση<text:s/>του<text:s/>έργου,<text:s/>η<text:s/>διανομή<text:s/>στους<text:s/>αποδέκτες<text:s/>των<text:s/>αντιτύπων<text:s/>του<text:s/>έργου.</text:span></text:p>
      <text:p text:style-name="P516"><text:span text:style-name="T516_1">ε<text:s/>Η<text:s/>μέριμνα<text:s/>για<text:s/>τη<text:s/>συγκέντρωση,<text:s/>ταξινόμηση<text:s/>και<text:s/>διοικητική<text:s/>κωδικοποίηση<text:s/>της<text:s/>νομοθεσίας<text:s/>που<text:s/>αφορά<text:s/>σε<text:s/>βασικές<text:s/>επιχειρησιακές<text:s/>λειτουργίες<text:s/>του<text:s/>Υπουργείου.</text:span></text:p>
      <text:p text:style-name="P517"><text:span text:style-name="T517_1">στ.<text:s/>Η<text:s/>επισήμανση<text:s/>των<text:s/>νομοθετικών<text:s/>και<text:s/>κανονιστικών<text:s/>ρυθμίσεων<text:s/>του<text:s/>Υπουργείου<text:s/>ου<text:s/>χρήζουν<text:s/>απλούστευσης,<text:s/>αναμόρφωσης,<text:s/>κωδικοποίησης<text:s/>ή<text:s/>επικαιροποίησης.</text:span></text:p>
      <text:p text:style-name="P518"><text:span text:style-name="T518_1">ζ.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,<text:s/>κωδικοποιημένων<text:s/>ρυθμίσεων<text:s/>ή<text:s/>ρυθμίσεων<text:s/>των<text:s/>νομικών<text:s/>πεδίων<text:s/>στα<text:s/>οποία<text:s/>εντοπίζεται<text:s/>η<text:s/>ανάγκη<text:s/>αναμόρφωσης.</text:span></text:p>
      <text:p text:style-name="P519"><text:span text:style-name="T519_1">5.</text:span><text:span text:style-name="T519_2"><text:s/>Στις<text:s/>αρμοδιότητες<text:s/>του<text:s/>ΤΜΗΜΑΤΟΣ<text:s/>ΥΠΟΣΤΗΡΙΞΗΣ<text:s/>ΔΙΑΓΩΝΙΣΜΩΝ<text:s/>ΚΑΙ<text:s/>ΣΥΜΒΑΣΕΩΝ<text:s/>περιλαμβάνονται<text:s/>η<text:s/>γενική<text:s/>νομική<text:s/>υποστήριξη<text:s/>των<text:s/>Υπηρεσιών<text:s/>σε<text:s/>θέματα<text:s/>δικαίου<text:s/>διαγωνισμών<text:s/>και<text:s/>συμβάσεων:</text:span></text:p>
      <text:p text:style-name="P520"><text:span text:style-name="T520_1">α.<text:s/>Η<text:s/>διαβίβαση<text:s/>δικαστικών<text:s/>εγγράφων<text:s/>στις<text:s/>καθ’<text:s/>ύλην<text:s/>αρμόδιες<text:s/>Υπηρεσίες<text:s/>για<text:s/>την<text:s/>έγκαιρη<text:s/>υποβολή<text:s/>απόψεων<text:s/>στα<text:s/>αρμόδια<text:s/>Δικαστήρια<text:s/>και<text:s/>η<text:s/>τήρηση<text:s/>των<text:s/>σχετικών<text:s/>μητρώων</text:span></text:p>
      <text:p text:style-name="P521"><text:span text:style-name="T521_1">β.<text:s/>Η<text:s/>έκδοση<text:s/>αποφάσεων<text:s/>για<text:s/>την<text:s/>νομική<text:s/>κάλυψη<text:s/>υπαλλήλων<text:s/>σύμφωνα<text:s/>με<text:s/>την<text:s/>κείμενη<text:s/>νομοθεσία</text:span></text:p>
      <text:p text:style-name="P522"><text:span text:style-name="T522_1">γ.<text:s/>Η<text:s/>έκδοση<text:s/>αποφάσεων,<text:s/>ύστερα<text:s/>από<text:s/>γνωμοδότηση<text:s/>του<text:s/>Συμβουλίου<text:s/>Δημοσίων<text:s/>Έργων,<text:s/>για<text:s/>έργα<text:s/>που<text:s/>ζητείται<text:s/>να<text:s/>δημοπρατηθούν<text:s/>με<text:s/>το<text:s/>σύστημα<text:s/>«μελέτη-κατασκευή»<text:s/>ή<text:s/>η<text:s/>προσθήκη<text:s/>επί<text:s/>πλέον<text:s/>όρων</text:span></text:p>
      <text:p text:style-name="P523"><text:span text:style-name="T523_1">δ.<text:s/>Η<text:s/>μέριμνα<text:s/>για<text:s/>τη<text:s/>παροχή<text:s/>πληροφοριών<text:s/>σε<text:s/>θέματα<text:s/>ερμηνείας<text:s/>των<text:s/>κείμενων<text:s/>διατάξεων,<text:s/>για<text:s/>θέματα<text:s/>δημοσίων<text:s/>συμβάσεων<text:s/>και<text:s/>έργων</text:span></text:p>
      <text:p text:style-name="P524"><text:span text:style-name="T524_1">ε.<text:s/>Η<text:s/>συνδρομή<text:s/>στις<text:s/>αρμόδιες<text:s/>κατά<text:s/>περίπτωση<text:s/>Υπηρεσίες<text:s/>του<text:s/>Υπουργείου<text:s/>για<text:s/>την<text:s/>επεξεργασία<text:s/>και<text:s/>σύνταξη<text:s/>των<text:s/>σχεδίων<text:s/>συμβάσεων<text:s/>κάθε<text:s/>είδους,<text:s/>με<text:s/>την<text:s/>παροχή<text:s/>αναγκαίας<text:s/>τεχνογνωσίας.</text:span></text:p>
      <text:h text:style-name="P525" text:outline-level="6"><text:span text:style-name="T525_1">Άρθρο<text:s/>24<text:s/></text:span></text:h>
      <text:h text:style-name="P526" text:outline-level="6"><text:span text:style-name="T526_1">ΔΙΕΥΘΥΝΣΗ<text:s/>ΔΙΟΙΚΗΤΙΚΗΣ<text:s/>ΟΡΓΑΝΩΣΗΣ</text:span></text:h>
      <text:p text:style-name="P527"><text:span text:style-name="T527_1">ΚΑΙ<text:s/>ΑΝΑΠΤΥΞΗΣ</text:span></text:p>
      <text:p text:style-name="P528"><text:span text:style-name="T528_1">1.</text:span><text:span text:style-name="T528_2"><text:s/>Επιχειρησιακοί:<text:s/>στόχοι<text:s/>της<text:s/>Διεύθυνσης<text:s/>Διοικητικής<text:s/>Οργάνωσης<text:s/>και<text:s/>Ανάπτυξης<text:s/>είναι:</text:span></text:p>
      <text:p text:style-name="P529"><text:span text:style-name="T529_1">α.<text:s/>Η<text:s/>προσαρμογή<text:s/>της<text:s/>οργανωτικής<text:s/>δομής<text:s/>του<text:s/>Υπουργείου<text:s/>στις<text:s/>αρχές<text:s/>της<text:s/>διοικητικής<text:s/>μεταρρύθμισης</text:span></text:p>
      <text:p text:style-name="P530"><text:span text:style-name="T530_1">β.<text:s/>Η<text:s/>καταπολέμηση<text:s/>της<text:s/>γραφειοκρατίας</text:span></text:p>
      <text:p text:style-name="P531"><text:span text:style-name="T531_1">γ.<text:s/>Η<text:s/>βελτίωση<text:s/>της<text:s/>αποδοτικότητας<text:s/>των<text:s/>Υπηρεσιών.</text:span></text:p>
      <text:p text:style-name="P532"><text:span text:style-name="T532_1">2.</text:span><text:span text:style-name="T532_2"><text:s/>Η<text:s/>Διεύθυνση<text:s/>Διοικητικής<text:s/>Οργάνωσης<text:s/>και<text:s/>Ανάπτυξης<text:s/>συγκροτείται<text:s/>από<text:s/>τα<text:s/>ακόλουθα<text:s/>τμήματα:</text:span></text:p>
      <text:p text:style-name="P533"><text:span text:style-name="T533_1">α.<text:s/>Τμήμα<text:s/>Οργάνωσης<text:s/>και<text:s/>Διοικητικών<text:s/>Μεταρρυθμίσεων</text:span></text:p>
      <text:p text:style-name="P534"><text:span text:style-name="T534_1">β.<text:s/>Τμήμα<text:s/>Ανάπτυξης<text:s/>Προσωπικού<text:s/>και<text:s/>Εκπαίδευσης<text:s/>γ.<text:s/>Τμήμα<text:s/>Ποιότητας<text:s/>και<text:s/>Αποδοτικότητας</text:span></text:p>
      <text:p text:style-name="P535"><text:span text:style-name="T535_1">3.</text:span><text:span text:style-name="T535_2"><text:s/>Στις<text:s/>αρμοδιότητες<text:s/>του<text:s/>ΤΜΗΜΑΤΟΣ<text:s/>ΟΡΓΑΝΩΣΗΣ<text:s/>ΚΑΙ<text:s/>ΔΙΟΙΚΗΤΙΚΩΝ<text:s/>ΜΕΤΑΡΡΥΘΜΙΣΕΩΝ<text:s/>περιλαμβάνονται:</text:span></text:p>
      <text:p text:style-name="P536"><text:span text:style-name="T536_1">α.<text:s/>Ο<text:s/>χειρισμός<text:s/>θεμάτων<text:s/>οργάνωσης<text:s/>των<text:s/>υπηρεσιών<text:s/>του<text:s/>Υπουργείου<text:s/>και<text:s/>η<text:s/>μελέτη<text:s/>και<text:s/>εισήγηση<text:s/>μέτρων<text:s/>ορθολογικής<text:s/>οργάνωσης,<text:s/>διάρθρωσης<text:s/>και<text:s/>λειτουργίας<text:s/>των<text:s/>υπηρεσιών<text:s/>του<text:s/>Υπουργείου,<text:s/>σε<text:s/>συνεργασία<text:s/>με<text:s/>τις<text:s/>κατά<text:s/>περίπτωση<text:s/>αρμόδιες<text:s/>υπηρεσίες.<text:s/>προκειμένου<text:s/>να<text:s/>ενσωματωθούν<text:s/>στη<text:s/>λειτουργία<text:s/>του<text:s/>τα<text:s/>σχέδια<text:s/>στελέχω-<text:s/>σης,<text:s/>η<text:s/>εξυπηρέτηση<text:s/>νέων<text:s/>πολιτικών,<text:s/>η<text:s/>επέκταση<text:s/>νέων<text:s/>τεχνολογιών<text:s/>και<text:s/>οι<text:s/>νέες<text:s/>τάσεις<text:s/>στη<text:s/>διοίκηση</text:span></text:p>
      <text:p text:style-name="P537"><text:span text:style-name="T537_1">β.<text:s/>Η<text:s/>μέριμνα<text:s/>για<text:s/>τη<text:s/>μεταβίβαση<text:s/>αρμοδιοτήτων<text:s/>και<text:s/>του<text:s/>δικαιώματος<text:s/>υπογραφής<text:s/>στα<text:s/>ιεραρχικώς<text:s/>υφιστάμενα<text:s/>διοικητικά<text:s/>όργανα.</text:span></text:p>
      <text:p text:style-name="P538"><text:span text:style-name="T538_1">γ.<text:s/>Η<text:s/>συγκρότηση<text:s/>των<text:s/>προβλεπόμενων<text:s/>συλλογικών<text:s/>οργάνων,<text:s/>ομάδων<text:s/>εργασίας<text:s/>και<text:s/>επιτροπών<text:s/>του<text:s/>Υπουργείου,<text:s/>καθώς<text:s/>και<text:s/>ο<text:s/>ορισμός<text:s/>εκπροσώπων<text:s/>του<text:s/>Υπουργείου,<text:s/>σε<text:s/>συνεργασία<text:s/>με<text:s/>τις<text:s/>κατά<text:s/>περίπτωση<text:s/>αρμόδιες<text:s/>Υπηρεσίες.</text:span></text:p>
      <text:p text:style-name="P539"><text:span text:style-name="T539_1">δ.<text:s/>Η<text:s/>παρακολούθηση<text:s/>εφαρμογής<text:s/>και<text:s/>η<text:s/>επικαιροποίηση<text:s/>των<text:s/>κανονιστικών<text:s/>πράξεων<text:s/>για<text:s/>τις<text:s/>διαδικασίες<text:s/>εκκαθάρισης<text:s/>των<text:s/>αρχείων<text:s/>των<text:s/>υπηρεσιών<text:s/>του<text:s/>Υπουργείου.</text:span></text:p>
      <text:p text:style-name="P540"><text:span text:style-name="T540_1">ε.<text:s/>Η<text:s/>μέριμνα<text:s/>για<text:s/>την<text:s/>κατάρτιση,<text:s/>αξιολόγηση<text:s/>και<text:s/>ανα-<text:s/>σχεδίαση<text:s/>περιγραμμάτων<text:s/>καθηκόντων<text:s/>και<text:s/>προσόντων<text:s/>των<text:s/>θέσεων<text:s/>εργασίας<text:s/>σε<text:s/>συνεργασία<text:s/>με<text:s/>τις<text:s/>καθ’<text:s/>ύλην<text:s/>αρμόδιες<text:s/>Υπηρεσίες.</text:span></text:p>
      <text:p text:style-name="P541"><text:span text:style-name="T541_1">στ.<text:s/>Η<text:s/>οργάνωση,<text:s/>διαρκής<text:s/>παρακολούθηση<text:s/>και<text:s/>επικαιροποίηση<text:s/>των<text:s/>δομών<text:s/>που<text:s/>είναι<text:s/>απαραίτητες<text:s/>για<text:s/>την<text:s/>ηλεκτρονική<text:s/>διακίνηση<text:s/>εγγράφων,<text:s/>με<text:s/>αντίστοιχη<text:s/>προετοιμασία<text:s/>του<text:s/>ανθρώπινου<text:s/>δυναμικού<text:s/>(κατάλογοι<text:s/>αποστολής<text:s/>ηλεκτρονικού<text:s/>ταχυδρομείου,<text:s/>τυποποίηση<text:s/>εγγράφων)</text:span></text:p>
      <text:p text:style-name="P542"><text:span text:style-name="T542_1">ζ.<text:s/>Ο<text:s/>ανασχεδιασμός<text:s/>και<text:s/>η<text:s/>απλούστευση<text:s/>διοικητικών<text:s/>διαδικασιών,<text:s/>σε<text:s/>συνεργασία<text:s/>με<text:s/>τις<text:s/>καθ’<text:s/>ύλην<text:s/>αρμόδιες<text:s/>υπηρεσίες<text:s/>και<text:s/>η<text:s/>εισήγηση<text:s/>των<text:s/>απαιτούμενων<text:s/>κανονιστικών<text:s/>πράξεων</text:span></text:p>
      <text:p text:style-name="P543"><text:span text:style-name="T543_1">η.<text:s/>Ο<text:s/>ανασχεδιασμός<text:s/>και<text:s/>η<text:s/>τυποποίηση,<text:s/>σε<text:s/>συνεργασία<text:s/>με<text:s/>τις<text:s/>καθ’<text:s/>ύλη<text:s/>αρμόδιες<text:s/>Υπηρεσίες,<text:s/>των<text:s/>πληροφοριακών<text:s/>εντύπων<text:s/>ως<text:s/>προς<text:s/>τα<text:s/>απαιτούμενα<text:s/>δικαιολογητικά<text:s/>και<text:s/>τις<text:s/>διαδικασίες<text:s/>συναλλαγής<text:s/>των<text:s/>πολιτών<text:s/>με<text:s/>τις<text:s/>Υπηρεσίες<text:s/>του<text:s/>Υπουργείου,<text:s/>τις<text:s/>Υπηρεσίες<text:s/>των<text:s/>Περιφερειακών<text:s/>Ενοτήτων,<text:s/>τα<text:s/>Κέντρα<text:s/>Εξυπηρέτησης<text:s/>Πολιτών<text:s/>(Κ.Ε.Π.),<text:s/>τα<text:s/>Ενιαία<text:s/>Κέντρα<text:s/>Εξυπηρέτησης<text:s/>(Ε.Κ.Ε.)<text:s/>και<text:s/>λοιπές<text:s/>δημόσιες<text:s/>υπηρεσίες.</text:span></text:p>
      <text:p text:style-name="P544"><text:span text:style-name="T544_1">θ.<text:s/>Η<text:s/>παρακολούθηση<text:s/>και<text:s/>επικαιροποίηση<text:s/>των<text:s/>πληροφοριών<text:s/>που<text:s/>αφορούν<text:s/>τις<text:s/>διαδικασίες<text:s/>του<text:s/>Υπουργείου<text:s/>που<text:s/>περιλαμβάνονται<text:s/>στην<text:s/>Εθνική<text:s/>Διαδικτυακή<text:s/>Πύλη<text:s/>ΕΡΜΗΣ<text:s/>και<text:s/>τον<text:s/>ηλεκτρονικό<text:s/>Οδηγό<text:s/>του<text:s/>Πολίτη<text:s/>που<text:s/>περιλαμβάνεται<text:s/>στην<text:s/>ιστοσελίδα<text:s/>του<text:s/>Υπουργείου.</text:span></text:p>
      <text:p text:style-name="P545"><text:span text:style-name="T545_1">ι.<text:s/>Η<text:s/>μέριμνα<text:s/>για<text:s/>την<text:s/>ανάπτυξη<text:s/>και<text:s/>εφαρμογή<text:s/>συγχρό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<text:s/>σε<text:s/>συνεργασία<text:s/>με<text:s/>το<text:s/>Τμήμα<text:s/>Ποιότητας<text:s/>και<text:s/>Αποδοτι-<text:s/>κότητας.</text:span></text:p>
      <text:p text:style-name="P546"><text:span text:style-name="T546_1">ια.<text:s/>Η<text:s/>μελέτη,<text:s/>εισήγηση<text:s/>και<text:s/>παρακολούθηση<text:s/>της<text:s/>εφαρμογής<text:s/>μέτρων<text:s/>για<text:s/>τη<text:s/>διευκόλυνση<text:s/>της<text:s/>επικοινωνίας<text:s/>των<text:s/>πολιτών<text:s/>με<text:s/>τις<text:s/>υπηρεσίες<text:s/>του<text:s/>Υπουργείου.</text:span></text:p>
      <text:p text:style-name="P547"><text:span text:style-name="T547_1">4.</text:span><text:span text:style-name="T547_2"><text:s/>Στις<text:s/>αρμοδιότητες<text:s/>του<text:s/>ΤΜΗΜΑΤΟΣ<text:s/>ΑΝΑΠΤΥΞΗΣ<text:s/>ΠΡΟΣΩΠΙΚΟΥ<text:s/>ΚΑΙ<text:s/>ΕΚΠΑΙΔΕΥΣΗΣ<text:s/>περιλαμβάνονται:</text:span></text:p>
      <text:p text:style-name="P548"><text:span text:style-name="T548_1">α.<text:s/>Η<text:s/>ανίχνευση<text:s/>των<text:s/>εκπαιδευτικών<text:s/>αναγκών<text:s/>του<text:s/>ανθρώπινου<text:s/>δυναμικού<text:s/>επί<text:s/>γενικών<text:s/>θεμάτων<text:s/>είτε<text:s/>επί<text:s/>θεμάτων<text:s/>ειδικού<text:s/>ενδιαφέροντος,<text:s/>για<text:s/>τους<text:s/>υπαλλήλους<text:s/>των<text:s/>Υπηρεσιών<text:s/>του<text:s/>Υπουργείου<text:s/>ή<text:s/>για<text:s/>τους<text:s/>υπαλλήλους<text:s/>των<text:s/>Περιφερειών<text:s/>για<text:s/>εξειδικευμένα<text:s/>θέματα<text:s/>υποδομών,<text:s/>μεταφορών<text:s/>και<text:s/>δικτύων.</text:span></text:p>
      <text:p text:style-name="P549"><text:span text:style-name="T549_1">β.<text:s/>Ο<text:s/>σχεδιασμός<text:s/>και<text:s/>η<text:s/>κατάρτιση<text:s/>προγραμμάτων<text:s/>εκπαίδευσης<text:s/>και<text:s/>επιμόρφωσης<text:s/>ανθρώπινου<text:s/>δυναμικού<text:s/>επί<text:s/>ειδικών<text:s/>θεμάτων<text:s/>-<text:s/>αντικειμένων<text:s/>του<text:s/>Υπουργείου,<text:s/>σε<text:s/>συνάρτηση<text:s/>με<text:s/>τα<text:s/>περιγράμματα<text:s/>εργασίας.</text:span></text:p>
      <text:p text:style-name="P550"><text:span text:style-name="T550_1">γ.<text:s/>Η<text:s/>τήρηση<text:s/>και<text:s/>διαρκής<text:s/>επικαιροποίηση<text:s/>των<text:s/>αρχείων<text:s/>που<text:s/>αφορούν<text:s/>στις<text:s/>εκπαιδευτικές<text:s/>δραστηριότητες<text:s/>των<text:s/>υπηρεσιών<text:s/>του<text:s/>υπουργείου</text:span></text:p>
      <text:p text:style-name="P551"><text:span text:style-name="T551_1">δ.<text:s/>Η<text:s/>μέριμνα<text:s/>για<text:s/>την<text:s/>παρακολούθηση<text:s/>προγραμμάτων<text:s/>εκπαίδευσης<text:s/>από<text:s/>τους<text:s/>υπαλλήλους<text:s/>του<text:s/>Υπουργείου<text:s/>και<text:s/>εισαγωγικής<text:s/>εκπαίδευσης<text:s/>από<text:s/>νεοδιοριζόμενους<text:s/>υπαλλήλους,<text:s/>σε<text:s/>συνεργασία<text:s/>με<text:s/>το<text:s/>Εθνικό<text:s/>Κέντρο<text:s/>Δημόσιας<text:s/>Διοίκησης<text:s/>και<text:s/>Αυτοδιοίκησης<text:s/>(Ε.Κ.Δ.Δ.Α.)</text:span></text:p>
      <text:p text:style-name="P552"><text:span text:style-name="T552_1">ε.<text:s/>Η<text:s/>τήρηση<text:s/>και<text:s/>παρακολούθηση<text:s/>δεικτών<text:s/>αποτελεσμα-<text:s/>τικότητας<text:s/>της<text:s/>εκπαίδευσης<text:s/>του<text:s/>ανθρώπινου<text:s/>δυναμικού.</text:span></text:p>
      <text:p text:style-name="P553"><text:span text:style-name="T553_1">5.</text:span><text:span text:style-name="T553_2"><text:s/>Στις<text:s/>αρμοδιότητες<text:s/>του<text:s/>ΤΜΗΜΑΤΟΣ<text:s/>ΠΟΙΟΤΗΤΑΣ<text:s/>ΚΑΙ<text:s/>ΑΠΟΔΟΤΙΚΟΤΗΤΑΣ<text:s/>περιλαμβάνοντα:</text:span></text:p>
      <text:p text:style-name="P554"><text:span text:style-name="T554_1">α.<text:s/>Η<text:s/>μελέτη,<text:s/>ο<text:s/>σχεδιασμός<text:s/>και<text:s/>η<text:s/>εισήγηση<text:s/>προτάσεων<text:s/>για<text:s/>την<text:s/>ανάπτυξη<text:s/>και<text:s/>εφαρμογή<text:s/>συστημάτων<text:s/>διαχείρισης<text:s/>ποιότητας<text:s/>του<text:s/>Υπουργείου,<text:s/>με<text:s/>αξιοποίηση<text:s/>των<text:s/>νέων<text:s/>τεχνολογιών,<text:s/>σύμφωνα<text:s/>με<text:s/>την<text:s/>ελληνική,<text:s/>ευρωπαϊκή<text:s/>και<text:s/>διεθνή<text:s/>εμπειρία,<text:s/>με<text:s/>σκοπό<text:s/>τη<text:s/>διαρκή<text:s/>βελτίωση:</text:span></text:p>
      <text:p text:style-name="P555"><text:span text:style-name="T555_1">αα.<text:s/>της<text:s/>ποιότητας<text:s/>των<text:s/>υπηρεσιών<text:s/>που<text:s/>παρέχονται<text:s/>στους<text:s/>πολίτες<text:s/>τόσο<text:s/>από<text:s/>τις<text:s/>οργανικές<text:s/>μονάδες<text:s/>του<text:s/>Υπουργείου,<text:s/>όσο<text:s/>και<text:s/>από<text:s/>τις<text:s/>υπηρεσίες<text:s/>φορέων<text:s/>που<text:s/>διαχειρίζονται<text:s/>θέματα<text:s/>αρμοδιότητας<text:s/>του<text:s/>Υπουργείου,<text:s/>αβ.<text:s/>της<text:s/>εύρυθμης<text:s/>εσωτερικής<text:s/>λειτουργίας<text:s/>των<text:s/>υπηρεσιών<text:s/>του<text:s/>Υπουργείου<text:s/>Υποδομών,<text:s/>Μεταφορών<text:s/>και<text:s/>Δικτύων<text:s/>και<text:s/>των<text:s/>συνθηκών<text:s/>εργασίας<text:s/>του<text:s/>ανθρώπινου<text:s/>δυναμικού<text:s/>του</text:span></text:p>
      <text:p text:style-name="P556"><text:span text:style-name="T556_1">β<text:s/>Η<text:s/>παρακολούθηση<text:s/>των<text:s/>εξελίξεων<text:s/>σε<text:s/>θέματα<text:s/>ποιότητας<text:s/>υπηρεσιών<text:s/>στο<text:s/>περιβάλλον<text:s/>της<text:s/>δημόσιας<text:s/>διοίκησης<text:s/>σε<text:s/>εθνικό,<text:s/>ευρωπαϊκό<text:s/>και<text:s/>διεθνές<text:s/>επίπεδο<text:s/>και<text:s/>η<text:s/>επεξεργασία<text:s/>αντίστοιχης<text:s/>πολιτικής.</text:span></text:p>
      <text:p text:style-name="P557"><text:span text:style-name="T557_1">γ.<text:s/>Η<text:s/>εκπόνηση<text:s/>προτύπων<text:s/>απόδοσης<text:s/>και<text:s/>ο<text:s/>προσδιορισμός<text:s/>δεικτών<text:s/>μέτρησης<text:s/>αποδοτικότητας,<text:s/>αποτελεσμα-<text:s/>τικότητας<text:s/>και<text:s/>ποιότητας</text:span></text:p>
      <text:p text:style-name="P558"><text:span text:style-name="T558_1">δ.<text:s/>Η<text:s/>εισήγηση<text:s/>των<text:s/>αναγκαίων<text:s/>μέτρων<text:s/>για<text:s/>την<text:s/>καθιέρωση<text:s/>και<text:s/>εφαρμογή<text:s/>συστημάτων<text:s/>διαχείρισης<text:s/>ολικής<text:s/>ποιότητας<text:s/>και<text:s/>διαδικασιών<text:s/>αυτοαξιολόγησης</text:span></text:p>
      <text:p text:style-name="P559"><text:span text:style-name="T559_1">ε.<text:s/>Η<text:s/>συλλογή<text:s/>και<text:s/>επεξεργασία<text:s/>στοιχείων<text:s/>σχετικών<text:s/>με<text:s/>την<text:s/>αποδοτικότητα<text:s/>και<text:s/>την<text:s/>αποτελεσματικότητα<text:s/>των<text:s/>υπηρεσιών<text:s/>του<text:s/>Υπουργείου</text:span></text:p>
      <text:p text:style-name="P560"><text:span text:style-name="T560_1">στ.<text:s/>Η<text:s/>σύνταξη<text:s/>εκθέσεων<text:s/>αποτελεσμάτων<text:s/>για<text:s/>επί<text:s/>μέρους<text:s/>αξιολογήσεις<text:s/>των<text:s/>υπηρεσιών<text:s/>του<text:s/>Υπουργείου,<text:s/>σε<text:s/>ό,τι<text:s/>αφορά<text:s/>στην<text:s/>ποιότητα,<text:s/>την<text:s/>αποτελεσματικότητα<text:s/>και<text:s/>αποδοτικότητα<text:s/>των<text:s/>παρεχομένων<text:s/>υπηρεσιών</text:span></text:p>
      <text:p text:style-name="P561"><text:span text:style-name="T561_1">ζ.<text:s/>Η<text:s/>μέριμνα<text:s/>για<text:s/>την<text:s/>εφαρμογή<text:s/>από<text:s/>τις<text:s/>καθ’<text:s/>ύλην<text:s/>αρμόδιες<text:s/>υπηρεσίες<text:s/>σύγχρονων<text:s/>τεχνικών<text:s/>μεθόδων<text:s/>για<text:s/>την<text:s/>αύξηση<text:s/>της<text:s/>παραγωγικότητας,<text:s/>όπως<text:s/>είναι<text:s/>η<text:s/>μέτρηση<text:s/>εργασίας,<text:s/>η<text:s/>επιχειρησιακή<text:s/>έρευνα,<text:s/>η<text:s/>ανάλυση<text:s/>κόστους<text:s/>οφέλους,<text:s/>η<text:s/>εργονομία</text:span></text:p>
      <text:p text:style-name="P562"><text:span text:style-name="T562_1">η.<text:s/>Η<text:s/>μελέτη,<text:s/>παρακολούθηση<text:s/>και<text:s/>αξιολόγηση<text:s/>εφαρμογής<text:s/>των<text:s/>προτάσεων<text:s/>για<text:s/>βελτίωση<text:s/>της<text:s/>αποδοτικότητας<text:s/>και<text:s/>αποτελεσματικότητας<text:s/>στην<text:s/>λειτουργία<text:s/>των<text:s/>υπηρεσιών<text:s/>του<text:s/>Υπουργείου<text:s/>και<text:s/>η<text:s/>διαρκής<text:s/>ενημέρωσή<text:s/>τους<text:s/>επί<text:s/>των<text:s/>εξελίξεων<text:s/>στα<text:s/>θέματα<text:s/>εφαρμογής<text:s/>προγραμμάτων<text:s/>ποιότητας<text:s/>σε<text:s/>εθνικό<text:s/>και<text:s/>διεθνές<text:s/>επίπεδο</text:span></text:p>
      <text:p text:style-name="P563"><text:span text:style-name="T563_1">θ.<text:s/>Η<text:s/>συνεργασία<text:s/>με<text:s/>άλλα<text:s/>κέντρα<text:s/>τεκμηρίωσης<text:s/>απο-<text:s/>δοτικότητας<text:s/>και<text:s/>αποτελεσματικότητας<text:s/>υπηρεσιών<text:s/>προ-<text:s/>σφερομένων<text:s/>απ`<text:s/>την<text:s/>δημόσια<text:s/>διοίκηση</text:span></text:p>
      <text:p text:style-name="P564"><text:span text:style-name="T564_1">ι.<text:s/>Η<text:s/>σύνταξη,<text:s/>σε<text:s/>ετήσια<text:s/>βάση,<text:s/>και<text:s/>υποβολή<text:s/>στον<text:s/>Υπουργό<text:s/>έκθεσης<text:s/>απολογισμού<text:s/>της<text:s/>δράσης<text:s/>της<text:s/>Διεύθυνσης<text:s/>για<text:s/>τη<text:s/>βελτίωση<text:s/>της<text:s/>παραγωγικότητας<text:s/>και<text:s/>αποτελε-<text:s/>σματικότητας.</text:span></text:p>
      <text:h text:style-name="P565" text:outline-level="6"><text:span text:style-name="T565_1">Άρθρο<text:s/>25<text:s/></text:span></text:h>
      <text:h text:style-name="P566" text:outline-level="6"><text:span text:style-name="T566_1">ΓΕΝΙΚΗ<text:s/>ΔΙΕΥΘΥΝΣΗ<text:s/>ΗΛΕΚΤΡΟΝΙΚΗΣ<text:s/>ΔΙΑΚΥΒΕΡΝΗΣΗΣ</text:span></text:h>
      <text:p text:style-name="P567"><text:span text:style-name="T567_1">1.</text:span><text:span text:style-name="T567_2"><text:s/>Στρατηγικοί<text:s/>σκοποί<text:s/>της<text:s/>Γενικής<text:s/>Διεύθυνσης<text:s/>Ηλεκτρονικής<text:s/>Διακυβέρνησης<text:s/>είναι:</text:span></text:p>
      <text:p text:style-name="P568"><text:span text:style-name="T568_1">α.<text:s/>Ο<text:s/>σχεδιασμός<text:s/>πολιτικής<text:s/>για<text:s/>την<text:s/>προώθηση<text:s/>της<text:s/>ηλεκτρονικής<text:s/>διακυβέρνησης<text:s/>στη<text:s/>δημόσια<text:s/>διοίκηση<text:s/>και<text:s/>την<text:s/>παροχή<text:s/>ψηφιακών<text:s/>υπηρεσιών<text:s/>προς<text:s/>τον<text:s/>πολίτη<text:s/>και<text:s/>την<text:s/>επιχείρηση<text:s/>σε<text:s/>τομείς<text:s/>μεταφορών,<text:s/>επικοινωνιών,<text:s/>ανάπτυξης<text:s/>και<text:s/>υποδομών</text:span></text:p>
      <text:p text:style-name="P569"><text:span text:style-name="T569_1">β.<text:s/>Ο<text:s/>συντονισμός<text:s/>δράσεων<text:s/>για<text:s/>τη<text:s/>δημιουργία<text:s/>περιβάλλοντος<text:s/>ψηφιακής<text:s/>συνεργασίας<text:s/>–<text:s/>επικοινωνίας<text:s/>μεταξύ<text:s/>των<text:s/>υπηρεσιών<text:s/>του<text:s/>Υπουργείου<text:s/>και<text:s/>άλλων<text:s/>φορέων<text:s/>σε<text:s/>Εθνικό<text:s/>και<text:s/>Ευρωπαϊκό<text:s/>επίπεδο</text:span></text:p>
      <text:p text:style-name="P570"><text:span text:style-name="T570_1">γ.<text:s/>Η<text:s/>ανάπτυξη,<text:s/>διαχείριση,<text:s/>παρακολούθηση<text:s/>και<text:s/>αξιολόγηση<text:s/>έργων<text:s/>και<text:s/>δράσεων<text:s/>ηλεκτρονικής<text:s/>διακυβέρνησης<text:s/>στους<text:s/>τομείς<text:s/>αρμοδιότητας<text:s/>του<text:s/>Υπουργείου</text:span></text:p>
      <text:p text:style-name="P571"><text:span text:style-name="T571_1">δ.<text:s/>Η<text:s/>προαγωγή<text:s/>της<text:s/>Κοινωνίας<text:s/>της<text:s/>Πληροφορίας<text:s/>για<text:s/>την<text:s/>άμεση<text:s/>υποστήριξη<text:s/>των<text:s/>θεσμικών<text:s/>και<text:s/>οργανωτικών<text:s/>παρεμβάσεων<text:s/>και<text:s/>μεταρρυθμίσεων<text:s/>και<text:s/>την<text:s/>έμμεση<text:s/>αναβάθμιση<text:s/>της<text:s/>ποιότητας<text:s/>των<text:s/>υπηρεσιών,<text:s/>με<text:s/>σκοπό<text:s/>τη<text:s/>βελτίωση<text:s/>της<text:s/>παραγωγικής<text:s/>λειτουργίας<text:s/>και<text:s/>την<text:s/>αποτελεσματικότερη<text:s/>δημόσια<text:s/>διοίκηση</text:span></text:p>
      <text:p text:style-name="P572"><text:span text:style-name="T572_1">2.</text:span><text:span text:style-name="T572_2"><text:s/>Η<text:s/>Γενική<text:s/>Διεύθυνση<text:s/>Ηλεκτρονικής<text:s/>Διακυβέρνησης<text:s/>συγκροτείται<text:s/>από<text:s/>τις<text:s/>ακόλουθες<text:s/>οργανικές<text:s/>μονάδες:</text:span></text:p>
      <text:p text:style-name="P573"><text:span text:style-name="T573_1">α.<text:s/>Διεύθυνση<text:s/>Σχεδιασμού<text:s/>και<text:s/>Υποστήριξης<text:s/>Υποδομών<text:s/>Πληροφορικής,<text:s/>Δικτύων<text:s/>και<text:s/>Χρηστών</text:span></text:p>
      <text:p text:style-name="P574"><text:span text:style-name="T574_1">β.<text:s/>Διεύθυνση<text:s/>Ανάπτυξης,<text:s/>Συντήρησης<text:s/>και<text:s/>Λειτουργίας<text:s/>Εφαρμογών</text:span></text:p>
      <text:h text:style-name="P575" text:outline-level="6"><text:span text:style-name="T575_1">Άρθρο<text:s/>26<text:s/></text:span></text:h>
      <text:h text:style-name="P576" text:outline-level="6"><text:span text:style-name="T576_1">ΔΙΕΥΘΥΝΣΗ<text:s/>ΣΧΕΔΙΑΣΜΟΥ</text:span></text:h>
      <text:p text:style-name="P577"><text:span text:style-name="T577_1">ΚΑΙ<text:s/>ΥΠΟΣΤΗΡΙΞΗΣ<text:s/>ΥΠΟΔΟΜΩΝ<text:s/>ΠΛΗΡΟΦΟΡΙΚΗΣ,ΔΙΚΤΥΩΝ<text:s/>ΚΑΙ<text:s/>ΧΡΗΣΤΩΝ</text:span></text:p>
      <text:p text:style-name="P578"><text:span text:style-name="T578_1">1.</text:span><text:span text:style-name="T578_2"><text:s/>Επιχειρησιακοί<text:s/>στόχοι<text:s/>της<text:s/>Διεύθυνσης<text:s/>είναι:</text:span></text:p>
      <text:p text:style-name="P579"><text:span text:style-name="T579_1">α.<text:s/>Η<text:s/>εκπόνηση<text:s/>δράσεων<text:s/>για<text:s/>την<text:s/>απρόσκοπτη<text:s/>λειτουργία<text:s/>του<text:s/>εξοπλισμού<text:s/>και<text:s/>την<text:s/>υποστήριξη<text:s/>των<text:s/>χρηστών<text:s/>του<text:s/>εκάστοτε<text:s/>Τομέα<text:s/>του<text:s/>Υπουργείου,<text:s/>εφαρμόζοντας<text:s/>τις<text:s/>βέλτιστες<text:s/>τεχνολογικές<text:s/>πρακτικές<text:s/>που<text:s/>θα<text:s/>συμβάλλουν<text:s/>στην<text:s/>αύξηση<text:s/>της<text:s/>παραγωγικότητας<text:s/>με<text:s/>ταυτόχρονη<text:s/>μείωση<text:s/>του<text:s/>λειτουργικού<text:s/>κόστους.</text:span></text:p>
      <text:p text:style-name="P580"><text:span text:style-name="T580_1">β.<text:s/>Η<text:s/>εκπόνηση<text:s/>δράσεων<text:s/>για<text:s/>τη<text:s/>συνεχή,<text:s/>ασφαλή<text:s/>και<text:s/>απρόσκοπτη<text:s/>λειτουργία<text:s/>του<text:s/>συνόλου<text:s/>των<text:s/>υποδομών<text:s/>(<text:s/>εξυπηρετητών,<text:s/>λειτουργικών<text:s/>συστημάτων,<text:s/>δικτύων<text:s/>και<text:s/>επικοινωνιών),<text:s/>εφαρμόζοντας<text:s/>τις<text:s/>βέλτιστες<text:s/>τεχνολογικές<text:s/>πρακτικές<text:s/>που<text:s/>θα<text:s/>συμβάλλουν<text:s/>στην<text:s/>αύξηση<text:s/>της<text:s/>ποιότητας<text:s/>των<text:s/>παρεχομένων<text:s/>υπηρεσιών<text:s/>με<text:s/>ταυτόχρονη<text:s/>μείωση<text:s/>του<text:s/>λειτουργικού<text:s/>κόστους,<text:s/>η<text:s/>συνεχής<text:s/>παρακολούθηση<text:s/>της<text:s/>εφαρμογής<text:s/>τους<text:s/>και<text:s/>η<text:s/>αξιολόγηση<text:s/>αυτών.</text:span></text:p>
      <text:p text:style-name="P581"><text:span text:style-name="T581_1">γ.<text:s/>Η<text:s/>συνεχής<text:s/>παρακολούθηση<text:s/>της<text:s/>εφαρμογής<text:s/>των<text:s/>δράσεων<text:s/>αυτών<text:s/>και<text:s/>η<text:s/>αξιολόγησή<text:s/>τους.</text:span></text:p>
      <text:p text:style-name="P582"><text:span text:style-name="T582_1">δ.<text:s/>Εκπόνηση<text:s/>δράσεων<text:s/>για<text:s/>την<text:s/>τεχνολογική<text:s/>στρατηγική,<text:s/>τον<text:s/>έλεγχο<text:s/>ποιότητας,<text:s/>τη<text:s/>διερεύνηση<text:s/>αναγκών,<text:s/>το<text:s/>σχεδιασμό<text:s/>και<text:s/>τη<text:s/>διαχείριση<text:s/>έργων<text:s/>για<text:s/>θέματα<text:s/>Ηλεκτρονικής<text:s/>διακυβέρνησης<text:s/>στους<text:s/>τομείς<text:s/>δράσης<text:s/>του<text:s/>Υπουργείου,<text:s/>με<text:s/>στόχο<text:s/>την<text:s/>παροχή<text:s/>ποιοτικών<text:s/>και<text:s/>ασφαλών<text:s/>ψηφιακών<text:s/>υπηρεσιών<text:s/>προς<text:s/>τον<text:s/>πολίτη,<text:s/>την<text:s/>επιχείρηση<text:s/>και<text:s/>το<text:s/>κράτος.</text:span></text:p>
      <text:p text:style-name="P583"><text:span text:style-name="T583_1">ε.<text:s/>Ο<text:s/>σχεδιασμός<text:s/>των<text:s/>τεχνολογικών<text:s/>και<text:s/>εκπαιδευτικών<text:s/>αναγκών<text:s/>του<text:s/>Φορέα<text:s/>και<text:s/>η<text:s/>ανάληψη<text:s/>δράσεων<text:s/>για<text:s/>την<text:s/>υλοποίησή<text:s/>τους,<text:s/>με<text:s/>σκοπό<text:s/>να<text:s/>προάγουν<text:s/>την<text:s/>ολοκλήρωση,<text:s/>την<text:s/>ομοιομορφία<text:s/>των<text:s/>συστημάτων<text:s/>και<text:s/>την<text:s/>ποιότητα<text:s/>των<text:s/>παρεχομένων<text:s/>υπηρεσιών.</text:span></text:p>
      <text:p text:style-name="P584"><text:span text:style-name="T584_1">2.</text:span><text:span text:style-name="T584_2"><text:s/>Η<text:s/>Διεύθυνση<text:s/>συγκροτείται<text:s/>από<text:s/>τα<text:s/>ακόλουθα<text:s/>Τμήματα:</text:span></text:p>
      <text:p text:style-name="P585"><text:span text:style-name="T585_1">α.<text:s/>Τμήμα<text:s/>Υποστήριξης<text:s/>Χρηστών<text:s/>και<text:s/>Εξοπλισμού</text:span></text:p>
      <text:p text:style-name="P586"><text:span text:style-name="T586_1">β.<text:s/>Τμήμα<text:s/>Διαχείρισης<text:s/>Εξυπηρετητών,<text:s/>Λειτουργικών<text:s/>Συστημάτων<text:s/>και<text:s/>Δικτύων</text:span></text:p>
      <text:p text:style-name="P587"><text:span text:style-name="T587_1">γ.<text:s/>Τμήμα<text:s/>Σχεδιασμού<text:s/>και<text:s/>Τεκμηρίωσης<text:s/>Αναγκών</text:span></text:p>
      <text:p text:style-name="P588"><text:span text:style-name="T588_1">3.</text:span><text:span text:style-name="T588_2"><text:s/>Στις<text:s/>αρμοδιότητες<text:s/>του<text:s/>ΤΜΗΜΑΤΟΣ<text:s/>ΥΠΟΣΤΗΡΙΞΗΣ<text:s/>ΧΡΗΣΤΩΝ<text:s/>περιλαμβάνονται:</text:span></text:p>
      <text:p text:style-name="P589"><text:span text:style-name="T589_1">α.<text:s/>Η<text:s/>υποστήριξη<text:s/>υλικού<text:s/>προσωπικών<text:s/>υπολογιστών,<text:s/>περιφερειακών<text:s/>και<text:s/>δικτυακών<text:s/>εκτυπωτών.</text:span></text:p>
      <text:p text:style-name="P590"><text:span text:style-name="T590_1">β.<text:s/>Η<text:s/>εγκατάσταση<text:s/>και<text:s/>υποστήριξη<text:s/>λειτουργικών<text:s/>συστημάτων<text:s/>και<text:s/>λογισμικού<text:s/>προσωπικών<text:s/>υπολογιστών<text:s/>χρηστών</text:span></text:p>
      <text:p text:style-name="P591"><text:span text:style-name="T591_1">γ.<text:s/>Η<text:s/>εγκατάσταση<text:s/>και<text:s/>υποστήριξη<text:s/>δικτυακών<text:s/>δίσκων<text:s/>δ.<text:s/>Η<text:s/>τεχνική<text:s/>υποστήριξη<text:s/>χρηστών</text:span></text:p>
      <text:p text:style-name="P592"><text:span text:style-name="T592_1">ε.<text:s/>Η<text:s/>σύνταξη<text:s/>τεχνικών<text:s/>προδιαγραφών<text:s/>υλικού<text:s/>προσωπικών<text:s/>υπολογιστών,<text:s/>περιφερειακών<text:s/>και<text:s/>δικτυακών<text:s/>εκτυπωτών</text:span></text:p>
      <text:p text:style-name="P593"><text:span text:style-name="T593_1">4.</text:span><text:span text:style-name="T593_2"><text:s/>Στις<text:s/>αρμοδιότητες<text:s/>του<text:s/>ΤΜΗΜΑΤΟΣ<text:s/>ΔΙΑΧΕΙΡΙΣΗΣ<text:s/>ΕΞΥΠΗΡΕΤΗΤΩΝ,<text:s/>ΛΕΙΤΟΥΡΓΙΚΩΝ<text:s/>ΣΥΣΤΗΜΑΤΩΝ<text:s/>ΚΑΙ<text:s/>ΔΙΚΤΥΩΝ<text:s/>περιλαμβάνονται:</text:span></text:p>
      <text:p text:style-name="P594"><text:span text:style-name="T594_1">α.<text:s/>Η<text:s/>εκπόνηση<text:s/>και<text:s/>εφαρμογή<text:s/>πολιτικής<text:s/>ασφαλείας<text:s/>σχετικά<text:s/>με<text:s/>τη<text:s/>χρήση<text:s/>του<text:s/>δικτύου</text:span></text:p>
      <text:p text:style-name="P595"><text:span text:style-name="T595_1">β.<text:s/>Η<text:s/>συντήρηση<text:s/>δικτυακού<text:s/>εξοπλισμού<text:s/>και<text:s/>η<text:s/>μέριμνα<text:s/>για<text:s/>διαρκή<text:s/>διαθεσιμότητα<text:s/>αυτού</text:span></text:p>
      <text:p text:style-name="P596"><text:span text:style-name="T596_1">γ.<text:s/>Η<text:s/>διαχείριση<text:s/>δικτύου<text:s/>και<text:s/>υπηρεσιών,<text:s/>καθώς<text:s/>και<text:s/>η<text:s/>μέριμνα<text:s/>για<text:s/>διαρκή<text:s/>διαθεσιμότητα<text:s/>αυτών</text:span></text:p>
      <text:p text:style-name="P597"><text:span text:style-name="T597_1">δ.<text:s/>Η<text:s/>διαχείριση<text:s/>των<text:s/>δικτύων<text:s/>με<text:s/>παρακολούθηση<text:s/>και<text:s/>ανάλυση<text:s/>της<text:s/>απόδοσης<text:s/>με<text:s/>στόχο<text:s/>τη<text:s/>βελτίωση<text:s/>των<text:s/>επιδόσεων<text:s/>και<text:s/>εντοπισμό<text:s/>πιθανών<text:s/>ανεπιθύμητων<text:s/>εισβολέων</text:span></text:p>
      <text:p text:style-name="P598"><text:span text:style-name="T598_1">ε.<text:s/>Η<text:s/>συντήρηση<text:s/>υλικού<text:s/>εξυπηρετητών<text:s/>και<text:s/>η<text:s/>μέριμνα<text:s/>για<text:s/>τη<text:s/>διαρκή<text:s/>διαθεσιμότητα<text:s/>αυτών</text:span></text:p>
      <text:p text:style-name="P599"><text:span text:style-name="T599_1">στ.<text:s/>Η<text:s/>εγκατάσταση<text:s/>και<text:s/>συντήρηση<text:s/>λειτουργικών<text:s/>συστημάτων<text:s/>εξυπηρετητών,<text:s/>καθώς<text:s/>και<text:s/>ομάδων<text:s/>χρηστών<text:s/>και<text:s/>δικαιωμάτων</text:span></text:p>
      <text:p text:style-name="P600"><text:span text:style-name="T600_1">ζ.<text:s/>Η<text:s/>μέριμνα<text:s/>λήψης<text:s/>και<text:s/>τήρησης<text:s/>αντιγράφων<text:s/>ασφαλείας<text:s/>της<text:s/>κατάστασης<text:s/>των<text:s/>εξυπηρετητών,<text:s/>καθώς<text:s/>και<text:s/>των<text:s/>αρχείων<text:s/>των<text:s/>σκληρών<text:s/>δίσκων</text:span></text:p>
      <text:p text:style-name="P601"><text:span text:style-name="T601_1">η.<text:s/>Η<text:s/>μέριμνα<text:s/>για<text:s/>διαθεσιμότητα<text:s/>εφεδρικών<text:s/>εξυπηρε-<text:s/>τητών<text:s/>και<text:s/>η<text:s/>υλοποίηση<text:s/>σχεδίου<text:s/>θέσης<text:s/>τους<text:s/>σε<text:s/>παραγωγική<text:s/>λειτουργία,<text:s/>καθώς<text:s/>και<text:s/>η<text:s/>εφαρμογή<text:s/>σχεδίου<text:s/>αποκατάστασης<text:s/>και<text:s/>επαναφοράς<text:s/>εξυπηρετητών<text:s/>που<text:s/>τίθενται<text:s/>εκτός<text:s/>λειτουργίας</text:span></text:p>
      <text:p text:style-name="P602"><text:span text:style-name="T602_1">θ.<text:s/>Η<text:s/>σύνταξη<text:s/>τεχνικών<text:s/>προδιαγραφών<text:s/>εξυπηρετητών<text:s/>και<text:s/>εξοπλισμού<text:s/>δικτύου</text:span></text:p>
      <text:p text:style-name="P603"><text:span text:style-name="T603_1">5.</text:span><text:span text:style-name="T603_2"><text:s/>Στις<text:s/>αρμοδιότητες<text:s/>του<text:s/>ΤΜΗΜΑΤΟΣ<text:s/>ΣΧΕΔΙΑΣΜΟΥ<text:s/>ΚΑΙ<text:s/>ΤΕΚΜΗΡΙΩΣΗΣ<text:s/>ΑΝΑΓΚΩΝ<text:s/>περιλαμβάνονται:</text:span></text:p>
      <text:p text:style-name="P604"><text:span text:style-name="T604_1">α.<text:s/>Η<text:s/>καταγραφή<text:s/>και<text:s/>ανάλυση<text:s/>απαιτήσεων<text:s/>που<text:s/>προκύπτουν<text:s/>από<text:s/>αλλαγές<text:s/>στο<text:s/>θεσμικό<text:s/>και<text:s/>νομοθετικό<text:s/>πλαίσιο<text:s/>για<text:s/>την<text:s/>ανάπτυξη<text:s/>νέων<text:s/>Πληροφοριακών<text:s/>Συστημάτων<text:s/>και<text:s/>εφαρμογών<text:s/>ή<text:s/>τροποποίηση<text:s/>υφιστάμενων,<text:s/>σε<text:s/>συνεργασία<text:s/>με<text:s/>τις<text:s/>αρμόδιες<text:s/>διευθύνσεις<text:s/>του<text:s/>Υπουργείου.</text:span></text:p>
      <text:p text:style-name="P605"><text:span text:style-name="T605_1">β.<text:s/>Ο<text:s/>προσδιορισμός<text:s/>τεχνικών<text:s/>προδιαγραφών<text:s/>και<text:s/>η<text:s/>σύνταξη<text:s/>τεχνικών<text:s/>δελτίων<text:s/>έργων<text:s/>Τεχνολογιών<text:s/>Πληροφορικής<text:s/>και<text:s/>Επικοινωνιών<text:s/>(ΤΠΕ)<text:s/>για<text:s/>θέματα<text:s/>ηλεκτρονικής<text:s/>διακυβέρνησης<text:s/>στους<text:s/>τομείς<text:s/>δράσης<text:s/>του<text:s/>Υπουργείου,<text:s/>σε<text:s/>συνεργασία<text:s/>με<text:s/>τις<text:s/>αρμόδιες<text:s/>Διευθύνσεις,<text:s/>φορείς<text:s/>ή<text:s/>συνεργάτες<text:s/>που<text:s/>επιλέγονται<text:s/>σύμφωνα<text:s/>με<text:s/>τις<text:s/>κείμενες<text:s/>διατάξεις.</text:span></text:p>
      <text:p text:style-name="P606"><text:span text:style-name="T606_1">γ.<text:s/>Ο<text:s/>προσδιορισμός<text:s/>του<text:s/>απαιτούμενου<text:s/>προϋπολογισμού<text:s/>για<text:s/>την<text:s/>εκτέλεση<text:s/>των<text:s/>έργων.</text:span></text:p>
      <text:p text:style-name="P607"><text:span text:style-name="T607_1">δ.<text:s/>Η<text:s/>ανίχνευση<text:s/>της<text:s/>Αγοράς<text:s/>μέσω<text:s/>επικοινωνίας<text:s/>και<text:s/>λήψης<text:s/>πληροφοριών<text:s/>από<text:s/>εξωτερικούς<text:s/>φορείς<text:s/>(Ινστιτούτα,<text:s/>Επαγγελματικές<text:s/>Ενώσεις,<text:s/>Επιμελητήρια,<text:s/>Εκπαιδευτικά<text:s/>Ιδρύματα,<text:s/>Ερευνητικούς<text:s/>Φορείς,<text:s/>Φορείς<text:s/>της<text:s/>Τοπικής<text:s/>Αυτοδιοίκησης)<text:s/>για<text:s/>τον<text:s/>καθορισμό<text:s/>των<text:s/>απαιτούμενων<text:s/>δράσεων<text:s/>και<text:s/>την<text:s/>προμήθεια<text:s/>λογισμικού<text:s/>και<text:s/>εξοπλισμού.<text:s/>ε.<text:s/>Η<text:s/>διαμόρφωση<text:s/>προγραμμάτων<text:s/>δράσης<text:s/>για<text:s/>θέματα<text:s/>ηλεκτρονικής<text:s/>διακυβέρνησης<text:s/>ενταγμένων<text:s/>στο<text:s/>σχεδια-<text:s/>σμό<text:s/>του<text:s/>Υπουργείου.</text:span></text:p>
      <text:h text:style-name="P608" text:outline-level="6"><text:span text:style-name="T608_1">Άρθρο<text:s/>27<text:s/></text:span></text:h>
      <text:h text:style-name="P609" text:outline-level="6"><text:span text:style-name="T609_1">ΔΙΕΥΘΥΝΣΗ<text:s/>ΑΝΑΠΤΥΞΗΣ,<text:s/>ΣΥΝΤΗΡΗΣΗΣ</text:span></text:h>
      <text:p text:style-name="P610"><text:span text:style-name="T610_1">ΚΑΙ<text:s/>ΛΕΙΤΟΥΡΓΙΑΣ<text:s/>ΕΦΑΡΜΟΓΩΝ</text:span></text:p>
      <text:p text:style-name="P611"><text:span text:style-name="T611_1">1.</text:span><text:span text:style-name="T611_2"><text:s/>Επιχειρησιακοί<text:s/>στόχοι<text:s/>της<text:s/>Διεύθυνσης<text:s/>είναι:</text:span></text:p>
      <text:p text:style-name="P612"><text:span text:style-name="T612_1">α.<text:s/>Η<text:s/>εκπόνηση<text:s/>δράσεων<text:s/>για<text:s/>τη<text:s/>συνεχή,<text:s/>ασφαλή<text:s/>και<text:s/>απρόσκοπτη<text:s/>λειτουργία<text:s/>των<text:s/>Πληροφοριακών<text:s/>Συστημάτων<text:s/>και<text:s/>Εφαρμογών<text:s/>του<text:s/>Υπουργείου,<text:s/>η<text:s/>ενοποίηση<text:s/>των<text:s/>διαφορετικών<text:s/>Πληροφοριακών<text:s/>Συστημάτων<text:s/>του<text:s/>Υπουργείου<text:s/>εφαρμόζοντας<text:s/>τις<text:s/>βέλτιστες<text:s/>τεχνολογικές<text:s/>πρακτικές<text:s/>συμβάλλοντας<text:s/>στη<text:s/>διαλειτουργικότητα,<text:s/>στην<text:s/>εξοικονόμηση<text:s/>πόρων<text:s/>και<text:s/>στην<text:s/>παροχή<text:s/>ποιοτικών<text:s/>και<text:s/>ασφαλών<text:s/>ψηφιακών<text:s/>υπηρεσιών<text:s/>προς<text:s/>τον<text:s/>πολίτη,<text:s/>την<text:s/>επιχείρηση<text:s/>και<text:s/>το<text:s/>κράτος.</text:span></text:p>
      <text:p text:style-name="P613"><text:span text:style-name="T613_1">β.<text:s/>Η<text:s/>συνεχής<text:s/>παρακολούθηση<text:s/>της<text:s/>εφαρμογής<text:s/>των<text:s/>δράσεων<text:s/>αυτών<text:s/>και<text:s/>η<text:s/>αξιολόγησή<text:s/>τους.</text:span></text:p>
      <text:p text:style-name="P614"><text:span text:style-name="T614_1">γ.<text:s/>Η<text:s/>εκπόνηση<text:s/>δράσης<text:s/>για<text:s/>την<text:s/>ανάπτυξη<text:s/>και<text:s/>διαχείριση<text:s/>ηλεκτρονικής<text:s/>πύλης<text:s/>του<text:s/>Υπουργείου<text:s/>και<text:s/>την<text:s/>προσαρμογή<text:s/>της<text:s/>στα<text:s/>συνεχώς<text:s/>μεταβαλλόμενα<text:s/>παγκόσμια<text:s/>πρότυπα.</text:span></text:p>
      <text:p text:style-name="P615"><text:span text:style-name="T615_1">2.</text:span><text:span text:style-name="T615_2"><text:s/>Η<text:s/>Διεύθυνση<text:s/>συγκροτείται<text:s/>από<text:s/>τα<text:s/>ακόλουθα<text:s/>Τμήματα:</text:span></text:p>
      <text:p text:style-name="P616"><text:span text:style-name="T616_1">α.<text:s/>Τμήμα<text:s/>Ανάπτυξης<text:s/>και<text:s/>Υποστήριξης<text:s/>Εφαρμογών</text:span></text:p>
      <text:p text:style-name="P617"><text:span text:style-name="T617_1">β.<text:s/>Τμήμα<text:s/>Λειτουργίας<text:s/>Ειδικών<text:s/>Εφαρμογών</text:span></text:p>
      <text:p text:style-name="P618"><text:span text:style-name="T618_1">γ.<text:s/>Τμήμα<text:s/>Διαλειτουργικότητας,<text:s/>Συνεργασίας<text:s/>με<text:s/>άλλους<text:s/>φορείς<text:s/>και<text:s/>Διαχείρισης<text:s/>Διαδικτυακών<text:s/>Πυλών</text:span></text:p>
      <text:p text:style-name="P619"><text:span text:style-name="T619_1">3.</text:span><text:span text:style-name="T619_2"><text:s/>Στις<text:s/>αρμοδιότητες<text:s/>του<text:s/>ΤΜΗΜΑΤΟΣ<text:s/>ΑΝΑΠΤΥΞΗΣ<text:s/>ΚΑΙ<text:s/>ΥΠΟΣΤΗΡΙΞΗΣ<text:s/>ΕΦΑΡΜΟΓΩΝ<text:s/>περιλαμβάνονται:</text:span></text:p>
      <text:p text:style-name="P620"><text:span text:style-name="T620_1">α.<text:s/>Η<text:s/>ανάπτυξη,<text:s/>συντήρηση,<text:s/>υποστήριξη,<text:s/>λειτουργία<text:s/>και<text:s/>εκμετάλλευση<text:s/>των<text:s/>αποτελεσμάτων<text:s/>Πληροφοριακών<text:s/>Συστημάτων<text:s/>(Π.Σ.)<text:s/>και<text:s/>εφαρμογών<text:s/>που<text:s/>υποστηρίζουν<text:s/>το<text:s/>έργο<text:s/>των<text:s/>Υπηρεσιών<text:s/>του<text:s/>Υπουργείου<text:s/>και<text:s/>αφορούν:</text:span></text:p>
      <text:p text:style-name="P621"><text:span text:style-name="T621_1">-</text:span><text:span text:style-name="T621_2"><text:tab/></text:span><text:span text:style-name="T621_3">Επιβατικές<text:s/>και<text:s/>Εμπορευματικές<text:s/>Μεταφορές</text:span></text:p>
      <text:p text:style-name="P622"><text:span text:style-name="T622_1">-</text:span><text:span text:style-name="T622_2"><text:tab/></text:span><text:span text:style-name="T622_3">Οδική<text:s/>Ασφάλεια</text:span></text:p>
      <text:p text:style-name="P623"><text:span text:style-name="T623_1">-</text:span><text:span text:style-name="T623_2"><text:tab/></text:span><text:span text:style-name="T623_3">Τεχνολογία<text:s/>Οχημάτων</text:span></text:p>
      <text:p text:style-name="P624"><text:span text:style-name="T624_1">-</text:span><text:span text:style-name="T624_2"><text:tab/></text:span><text:span text:style-name="T624_3">Σιδηροδρομικές<text:s/>και<text:s/>Εναέριες<text:s/>Μεταφορές</text:span></text:p>
      <text:p text:style-name="P625"><text:span text:style-name="T625_1">-Τηλεπικοινωνίες<text:s/>και<text:s/>Ταχυδρομεία</text:span></text:p>
      <text:p text:style-name="P626"><text:span text:style-name="T626_1">-</text:span><text:span text:style-name="T626_2"><text:tab/></text:span><text:span text:style-name="T626_3">Δημόσια<text:s/>έργα</text:span></text:p>
      <text:p text:style-name="P627"><text:span text:style-name="T627_1">-Διοικητικές<text:s/>και<text:s/>Οικονομικές<text:s/>Υπηρεσίες</text:span></text:p>
      <text:p text:style-name="P628"><text:span text:style-name="T628_1">-ΠΣΕΑ</text:span></text:p>
      <text:p text:style-name="P629"><text:span text:style-name="T629_1">β.<text:s/>Η<text:s/>ανάπτυξη,<text:s/>συντήρηση<text:s/>και<text:s/>υποστήριξη<text:s/>εφαρμογών<text:s/>για<text:s/>Κέντρα<text:s/>Τεχνικού<text:s/>Ελέγχου<text:s/>Οχημάτων<text:s/>(ΚΤΕΟ),<text:s/>Ψηφιακό<text:s/>Ταχογράφο,<text:s/>Εξέταση<text:s/>Υποψηφίων<text:s/>Οδηγών,<text:s/>Εγκρίσεις<text:s/>Τύπου<text:s/>Οχημάτων<text:s/>και<text:s/>Μηχανημάτων.</text:span></text:p>
      <text:p text:style-name="P630"><text:span text:style-name="T630_1">4.</text:span><text:span text:style-name="T630_2"><text:s/>Στις<text:s/>αρμοδιότητες<text:s/>του<text:s/>ΤΜΗΜΑΤΟΣ<text:s/>ΛΕΙΤΟΥΡΓΙΑΣ<text:s/>ΕΙΔΙΚΩΝ<text:s/>ΕΦΑΡΜΟΓΩΝ<text:s/>περιλαμβάνονται:</text:span></text:p>
      <text:p text:style-name="P631"><text:span text:style-name="T631_1">α.<text:s/>Η<text:s/>λειτουργία<text:s/>και<text:s/>συντήρηση<text:s/>Πληροφοριακών<text:s/>Συστημάτων<text:s/>(Π.Σ.)<text:s/>και<text:s/>εφαρμογών<text:s/>που<text:s/>υποστηρίζουν<text:s/>το<text:s/>ειδικό<text:s/>έργο<text:s/>των<text:s/>Αδειών<text:s/>Κυκλοφορίας<text:s/>(Α.Κ.)<text:s/>και<text:s/>Αδειών<text:s/>Οδήγησης<text:s/>(Α.Ο).</text:span></text:p>
      <text:p text:style-name="P632"><text:span text:style-name="T632_1">β.<text:s/>Η<text:s/>ανάπτυξη<text:s/>και<text:s/>υποστήριξη<text:s/>σε<text:s/>πανελλαδικό<text:s/>επίπεδο<text:s/>των<text:s/>προαναφερόμενων<text:s/>συστημάτων<text:s/>εφαρμογών.</text:span></text:p>
      <text:p text:style-name="P633"><text:span text:style-name="T633_1">γ.<text:s/>Η<text:s/>υποστήριξη<text:s/>των<text:s/>Υπηρεσιών<text:s/>Μεταφορών<text:s/>και<text:s/>Επικοινωνιών<text:s/>των<text:s/>Περιφερειακών<text:s/>Ενοτήτων<text:s/>για<text:s/>την<text:s/>εφαρμογή<text:s/>της<text:s/>νομοθεσίας<text:s/>και<text:s/>την<text:s/>ορθή<text:s/>εκτέλεση<text:s/>των<text:s/>διαδικασιών<text:s/>στα<text:s/>προαναφερόμενα<text:s/>Π.Σ.</text:span></text:p>
      <text:p text:style-name="P634"><text:span text:style-name="T634_1">δ.<text:s/>Η<text:s/>παρακολούθηση<text:s/>της<text:s/>ροής<text:s/>διαδικασιών<text:s/>Συστήματος<text:s/>Ελέγχου<text:s/>Συμπεριφοράς<text:s/>Οδηγών<text:s/>(Σ.Ε.Σ.Ο.)<text:s/>με<text:s/>την<text:s/>έκδοση,<text:s/>αποστολή<text:s/>αφαιρετηρίων<text:s/>-<text:s/>ειδοποιητηρίων<text:s/>και<text:s/>διαχείριση<text:s/>ενστάσεων.</text:span></text:p>
      <text:p text:style-name="P635"><text:span text:style-name="T635_1">ε.<text:s/>Η<text:s/>αξιοποίηση<text:s/>δεδομένων<text:s/>Αδειών<text:s/>Οδήγησης<text:s/>(Α.Ο.)<text:s/>και<text:s/>Αδειών<text:s/>Κυκλοφορίας<text:s/>(Α.Κ.).</text:span></text:p>
      <text:p text:style-name="P636"><text:span text:style-name="T636_1">5.</text:span><text:span text:style-name="T636_2"><text:s/>Στις<text:s/>αρμοδιότητες<text:s/>του<text:s/>ΤΜΗΜΑΤΟΣ<text:s/>ΔΙΑΛΕΙΤΟΥΡ-<text:s/>ΓΙΚΟΤΗΤΑΣ,<text:s/>ΣΥΝΕΡΓΑΣΙΑΣ<text:s/>ΜΕ<text:s/>ΑΛΛΟΥΣ<text:s/>ΦΟΡΕΙΣ<text:s/>ΚΑΙ<text:s/>ΔΙΑΧΕΙΡΙΣΗΣ<text:s/>ΔΙΑΔΙΚΤΥΑΚΩΝ<text:s/>ΠΥΛΩΝ<text:s/>περιλαμβάνονται:</text:span></text:p>
      <text:p text:style-name="P637"><text:span text:style-name="T637_1">α.<text:s/>Η<text:s/>διαλειτουργικότητα<text:s/>με<text:s/>εθνικούς<text:s/>και<text:s/>ευρωπαϊκούς<text:s/>φορείς,<text:s/>που<text:s/>αφορούν<text:s/>ιδίως<text:s/>την<text:s/>ανάπτυξη,<text:s/>συντήρηση<text:s/>και<text:s/>υποστήριξη<text:s/>των<text:s/>παρακάτω<text:s/>συστημάτων<text:s/>εφαρμογών:<text:s/>αα.<text:s/>Σύστημα<text:s/>ανταλλαγής<text:s/>πληροφοριών<text:s/>που<text:s/>αφορούν<text:s/>σε<text:s/>στοιχεία<text:s/>Αδειών<text:s/>Κυκλοφορίας<text:s/>με<text:s/>δημόσιους<text:s/>και<text:s/>ιδιωτικούς<text:s/>φορείς<text:s/>και<text:s/>Υπηρεσίες.</text:span></text:p>
      <text:p text:style-name="P638"><text:span text:style-name="T638_1">ββ.<text:s/>Σύστημα<text:s/>ανταλλαγής<text:s/>πληροφοριών<text:s/>που<text:s/>αφορούν<text:s/>σε<text:s/>στοιχεία<text:s/>Αδειών<text:s/>Κυκλοφορίας<text:s/>και<text:s/>οδικών<text:s/>μεταφορέων,<text:s/>με<text:s/>αντίστοιχους<text:s/>φορείς<text:s/>της<text:s/>Ε.Ε.,<text:s/>μέσω<text:s/>των<text:s/>Ευρωπαϊκών<text:s/>δικτύων.</text:span></text:p>
      <text:p text:style-name="P639"><text:span text:style-name="T639_1">γγ<text:s/>Σύστημα<text:s/>ανταλλαγής<text:s/>πληροφοριών<text:s/>που<text:s/>αφορούν<text:s/>σε<text:s/>στοιχεία<text:s/>Αδειών<text:s/>Οδήγησης<text:s/>με<text:s/>φορείς<text:s/>έκδοσης<text:s/>Αδειών<text:s/>Οδήγησης<text:s/>κρατών<text:s/>μελών<text:s/>της<text:s/>Ευρωπαϊκής<text:s/>Ένωσης<text:s/>(Ε.Ε)<text:s/>μέσω<text:s/>του<text:s/>ευρωπαϊκού<text:s/>δικτύου.</text:span></text:p>
      <text:p text:style-name="P640"><text:span text:style-name="T640_1">δδ.<text:s/>Σύστημα<text:s/>ανταλλαγής<text:s/>πληροφοριών<text:s/>που<text:s/>αφορούν<text:s/>σε<text:s/>στοιχεία<text:s/>Ταχογράφου<text:s/>με<text:s/>αντίστοιχους<text:s/>φορείς<text:s/>της<text:s/>Ε.Ε.</text:span></text:p>
      <text:p text:style-name="P641"><text:span text:style-name="T641_1">β.<text:s/>Η<text:s/>διαχείριση<text:s/>των<text:s/>δικτυακών<text:s/>τόπων<text:s/>του<text:s/>Υπουργείου<text:s/>και<text:s/>ιδίως:</text:span></text:p>
      <text:p text:style-name="P642"><text:span text:style-name="T642_1">αα-<text:s/>Η<text:s/>διαχείριση<text:s/>στις<text:s/>πλατφόρμες<text:s/>στις<text:s/>οποίες<text:s/>αναπτύσσονται<text:s/>οι<text:s/>ιστοσελίδες<text:s/>του<text:s/>Υπουργείου</text:span></text:p>
      <text:p text:style-name="P643"><text:span text:style-name="T643_1">ββ.<text:s/>Η<text:s/>λειτουργία<text:s/>και<text:s/>ανάπτυξη<text:s/>του<text:s/>Συστήματος<text:s/>Διαχείρισης<text:s/>Περιεχομένου<text:s/>με<text:s/>το<text:s/>οποίο<text:s/>γίνεται<text:s/>η<text:s/>ενημέρωση<text:s/>των<text:s/>ιστοσελίδων</text:span></text:p>
      <text:p text:style-name="P644"><text:span text:style-name="T644_1">γγ.<text:s/>Η<text:s/>ανάπτυξη<text:s/>υπηρεσιών<text:s/>και<text:s/>η<text:s/>ανάπτυξη<text:s/>κώδικα<text:s/>για<text:s/>την<text:s/>παροχή<text:s/>υπηρεσιών<text:s/>μέσω<text:s/>ιστοσελίδων.</text:span></text:p>
      <text:p text:style-name="P645"><text:span text:style-name="T645_1">δδ.<text:s/>Η<text:s/>καθημερινή<text:s/>ενημέρωση<text:s/>των<text:s/>ιστοσελίδων<text:s/>με<text:s/>υλικό<text:s/>προερχόμενο<text:s/>από<text:s/>τις<text:s/>αρμόδιες<text:s/>Διευθύνσεις<text:s/>του<text:s/>Υπουργείου</text:span></text:p>
      <text:p text:style-name="P646"><text:span text:style-name="T646_1">εε.<text:s/>Η<text:s/>βελτιστοποίηση<text:s/>των<text:s/>ιστοσελίδων<text:s/>σύμφωνα<text:s/>με<text:s/>επικαιροποιημένες<text:s/>απαιτήσεις</text:span></text:p>
      <text:p text:style-name="P647"><text:span text:style-name="T647_1">στστ.<text:s/>Η<text:s/>διαχείριση<text:s/>του<text:s/>συστήματος<text:s/>αναρτήσεων<text:s/>στη<text:s/>ΔΙΑΥΓΕΙΑ</text:span></text:p>
      <text:h text:style-name="P648" text:outline-level="6"><text:span text:style-name="T648_1">Άρθρο<text:s/>28</text:span></text:h>
      <text:h text:style-name="P649" text:outline-level="2"><text:span text:style-name="T649_1">ΤΜΗΜΑ<text:s/></text:span></text:h>
      <text:h text:style-name="P650" text:outline-level="2"><text:span text:style-name="T650_1">ΠΟΛΙΤΙΚΗΣ<text:s/>ΣΧΕΔΙΑΣΗΣΕΚΤΑΚΤΟΥ<text:s/>ΑΝΑΓΚΗΣ<text:s/>(ΠΣΕΑ)</text:span></text:h>
      <text:p text:style-name="P651"><text:span text:style-name="T651_1">1.<text:s/>Αρμοδιότητα<text:s/>του<text:s/>Τμήματος<text:s/>είναι<text:s/>ο<text:s/>σχεδιασμός<text:s/>της<text:s/>αντιμετώπισης<text:s/>των<text:s/>Εκτάκτων<text:s/>Αναγκών<text:s/>από<text:s/>τις<text:s/>Πολιτικές<text:s/>Δυνάμεις<text:s/>στους<text:s/>τομείς<text:s/>Υποδομών,<text:s/>Μεταφορών<text:s/>και<text:s/>Δικτύων<text:s/>της<text:s/>Χώρας<text:s/>μας,<text:s/>συμπεριλαμβανομένης<text:s/>και<text:s/>της<text:s/>λειτουργίας<text:s/>των<text:s/>Υπηρεσιών<text:s/>του<text:s/>Υπουργείου<text:s/>σε<text:s/>πολεμική<text:s/>περίοδο.</text:span></text:p>
      <text:p text:style-name="P652"><text:span text:style-name="T652_1">2.<text:s/>Στις<text:s/>αρμοδιότητες<text:s/>ΠΟΛΙΤΙΚΗΣ<text:s/>ΚΙΝΗΤΟΠΟΙΗΣΗΣ<text:s/>περιλαμβάνονται<text:s/>ιδίως:</text:span></text:p>
      <text:p text:style-name="P653"><text:span text:style-name="T653_1">α.<text:s/>Ο<text:s/>σχεδιασμός<text:s/>της<text:s/>πολεμικής<text:s/>περιόδου<text:s/>(πολεμικά<text:s/>σχέδια)<text:s/>για<text:s/>τους<text:s/>τομείς<text:s/>Υποδομών,<text:s/>Μεταφορών<text:s/>και<text:s/>Δικτύων<text:s/>και<text:s/>για<text:s/>την<text:s/>λειτουργία<text:s/>του<text:s/>Υπουργείου</text:span></text:p>
      <text:p text:style-name="P654"><text:span text:style-name="T654_1">β.<text:s/>Ο<text:s/>έλεγχος<text:s/>–<text:s/>διόρθωση<text:s/>–<text:s/>έγκριση<text:s/>των<text:s/>τοπικών<text:s/>σχεδίων<text:s/>των<text:s/>Περιφερειών<text:s/>για<text:s/>τα<text:s/>ανωτέρω<text:s/>αντικείμενα</text:span></text:p>
      <text:p text:style-name="P655"><text:span text:style-name="T655_1">γ.<text:s/>Η<text:s/>υλοποίηση<text:s/>των<text:s/>απαιτήσεων<text:s/>πολεμικών<text:s/>σχεδίων<text:s/>άλλων<text:s/>Υπουργείων<text:s/>στους<text:s/>τομείς<text:s/>Υποδομών,<text:s/>Μεταφορών<text:s/>και<text:s/>Δικτύων</text:span></text:p>
      <text:p text:style-name="P656"><text:span text:style-name="T656_1">δ.<text:s/>Η<text:s/>ανάπτυξη<text:s/>και<text:s/>η<text:s/>επικαιροποίηση,<text:s/>σε<text:s/>συνεργασία<text:s/>με<text:s/>τη<text:s/>Διεύθυνση<text:s/>Ανάπτυξης,<text:s/>Συντήρησης<text:s/>και<text:s/>Λειτουργίας<text:s/>Εφαρμογών,<text:s/>του<text:s/>λογισμικού<text:s/>για<text:s/>ανάγκες<text:s/>ΠΣΕΑ<text:s/>(π.χ.<text:s/>μηχανογράφηση<text:s/>εξουσιοδοτήσεων,<text:s/>πρόγραμμα<text:s/>ανεύρεσης<text:s/>οχημάτων<text:s/>και<text:s/>οδηγών<text:s/>κ.λπ.)</text:span></text:p>
      <text:p text:style-name="P657"><text:span text:style-name="T657_1">ε.<text:s/>Η<text:s/>σύνταξη<text:s/>του<text:s/>Πολεμικού<text:s/>Προϋπολογισμού<text:s/>του<text:s/>Υπουργείου</text:span></text:p>
      <text:p text:style-name="P658"><text:span text:style-name="T658_1">στ.<text:s/>Οι<text:s/>εξουσιοδοτήσεις<text:s/>χειρισμού<text:s/>διαβαθμισμένου<text:s/>υλικού</text:span></text:p>
      <text:p text:style-name="P659"><text:span text:style-name="T659_1">ζ.<text:s/>Ο<text:s/>καθορισμός<text:s/>επιχειρήσεων<text:s/>Α΄<text:s/>και<text:s/>Β’<text:s/>κατηγορίας</text:span></text:p>
      <text:p text:style-name="P660"><text:span text:style-name="T660_1">η.<text:s/>Η<text:s/>διεξαγωγή<text:s/>των<text:s/>ασκήσεων<text:s/>ΠΣΕΑ</text:span></text:p>
      <text:p text:style-name="P661"><text:span text:style-name="T661_1">θ.<text:s/>Η<text:s/>εκπαίδευση<text:s/>των<text:s/>υπαλλήλων<text:s/>του<text:s/>Υπουργείου<text:s/>και<text:s/>των<text:s/>εποπτευομένων<text:s/>Οργανισμών<text:s/>στα<text:s/>θέματα<text:s/>της<text:s/>αρ-<text:s/>μοδιότητάς<text:s/>του</text:span></text:p>
      <text:p text:style-name="P662"><text:span text:style-name="T662_1">ι.<text:s/>Η<text:s/>μέριμνα<text:s/>για<text:s/>την<text:s/>φοίτηση<text:s/>στη<text:s/>σχολή<text:s/>ΠΣΕΑ<text:s/>του<text:s/>Υπουργείου<text:s/>Δημοσίας<text:s/>Τάξεως<text:s/>και<text:s/>Προστασίας<text:s/>του<text:s/>Πολίτη<text:s/>των<text:s/>απαιτουμένων<text:s/>υπαλλήλων<text:s/>του<text:s/>Υπουργείου<text:s/>και<text:s/>των<text:s/>εποπτευομένων<text:s/>Οργανισμών</text:span></text:p>
      <text:p text:style-name="P663"><text:span text:style-name="T663_1">ια.<text:s/>Η<text:s/>εκπροσώπηση<text:s/>στις<text:s/>αρμόδιες<text:s/>επιτροπές<text:s/>του<text:s/>τομέα<text:s/>ΠΣΕΑ<text:s/>του<text:s/>ΝΑΤΟ</text:span></text:p>
      <text:p text:style-name="P664"><text:span text:style-name="T664_1">3.<text:s/>Στις<text:s/>αρμοδιότητες<text:s/>ΠΟΛΙΤΙΚΗΣ<text:s/>ΑΜΥΝΑΣ<text:s/>ΚΑΙ<text:s/>ΠΟΛΙΤΙΚΗΣ<text:s/>ΠΡΟΣΤΑΣΙΑΣ<text:s/>περιλαμβάνονται<text:s/>ιδίως:</text:span></text:p>
      <text:p text:style-name="P665"><text:span text:style-name="T665_1">α.<text:s/>Ο<text:s/>σχεδιασμός<text:s/>εκτάκτων<text:s/>αναγκών<text:s/>της<text:s/>ειρηνικής<text:s/>περιόδου<text:s/>(σχέδιο<text:s/>Ξενοκράτης)</text:span></text:p>
      <text:p text:style-name="P666"><text:span text:style-name="T666_1">β.<text:s/>Η<text:s/>εποπτεία<text:s/>οργάνωσης<text:s/>της<text:s/>Πολιτικής<text:s/>Άμυνας<text:s/>και<text:s/>της<text:s/>Πολιτικής<text:s/>Προστασίας<text:s/>του<text:s/>Υπουργείου<text:s/>και<text:s/>όλων<text:s/>των<text:s/>εποπτευομένων<text:s/>φορέων</text:span></text:p>
      <text:p text:style-name="P667"><text:span text:style-name="T667_1">γ.<text:s/>Ο<text:s/>προσδιορισμός<text:s/>των<text:s/>Εθνικών<text:s/>και<text:s/>Ευρωπαϊκών<text:s/>Υποδομών<text:s/>Ζωτικής<text:s/>Σημασίας<text:s/>στους<text:s/>τομείς<text:s/>των<text:s/>Χερσαίων<text:s/>και<text:s/>Εναερίων<text:s/>Μεταφορών<text:s/>καθώς<text:s/>και<text:s/>τον<text:s/>έλεγχο<text:s/>της<text:s/>επάρκειας<text:s/>και<text:s/>της<text:s/>υλοποίησης<text:s/>του<text:s/>εκπονούμενου<text:s/>από<text:s/>τον<text:s/>διαχειριστή<text:s/>της<text:s/>κάθε<text:s/>υποδομής<text:s/>σχεδίου<text:s/>ασφαλείας<text:s/>της<text:s/>λειτουργίας<text:s/>της</text:span></text:p>
      <text:p text:style-name="P668"><text:span text:style-name="T668_1">δ.<text:s/>Η<text:s/>σύνταξη<text:s/>των<text:s/>προτάσεων<text:s/>του<text:s/>ετήσιου<text:s/>προϋπολογισμού<text:s/>αφενός<text:s/>αμυντικών<text:s/>δαπανών<text:s/>πολιτικού<text:s/>τομέα<text:s/>του<text:s/>Υπουργείου<text:s/>προς<text:s/>το<text:s/>ΚΥΣΕΑ<text:s/>και<text:s/>αφετέρου<text:s/>δαπανών<text:s/>πολιτικής<text:s/>προστασίας<text:s/>του<text:s/>Υπουργείου<text:s/>προς<text:s/>την<text:s/>Γενική<text:s/>Γραμματεία<text:s/>Πολιτικής</text:span></text:p>
      <text:p text:style-name="P669"><text:span text:style-name="T669_1">ε.<text:s/>Η<text:s/>σύνταξη<text:s/>της<text:s/>πρότασης<text:s/>του<text:s/>προϋπολογισμού<text:s/>ειρηνικής<text:s/>περιόδου<text:s/>του<text:s/>Τμήματος<text:s/>προς<text:s/>την<text:s/>Γενική<text:s/>Δ/νση<text:s/>Οικονομικών<text:s/>Υπηρεσιών,<text:s/>προκειμένου<text:s/>να<text:s/>ενταχθεί<text:s/>στον<text:s/>συνολικό<text:s/>Προϋπολογισμό<text:s/>του<text:s/>Υπουργείου</text:span></text:p>
      <text:p text:style-name="P670"><text:span text:style-name="T670_1">στ.<text:s/>Η<text:s/>εποπτεία<text:s/>εφαρμογής<text:s/>του<text:s/>ΕΚΑ<text:s/>ως<text:s/>προς<text:s/>την<text:s/>ασφάλεια<text:s/>του<text:s/>διαβαθμισμένου<text:s/>υλικού<text:s/>στο<text:s/>Υπουργείο<text:s/>και<text:s/>όλους<text:s/>τους<text:s/>εποπτευόμενους<text:s/>φορείς</text:span></text:p>
      <text:p text:style-name="P671"><text:span text:style-name="T671_1">ζ.<text:s/>Οι<text:s/>αναστολές<text:s/>κατάταξης<text:s/>εφέδρων</text:span></text:p>
      <text:p text:style-name="P672"><text:span text:style-name="T672_1">η.<text:s/>Η<text:s/>σύνταξη,<text:s/>σε<text:s/>συνεργασία<text:s/>με<text:s/>το<text:s/>τμήμα<text:s/>Πολιτικής<text:s/>Κινητοποίησης,<text:s/>της<text:s/>ετήσιας<text:s/>εκθέσεως<text:s/>προόδου<text:s/>επί<text:s/>θεμάτων<text:s/>ΠΣΕΑ<text:s/>πολεμικής<text:s/>περιόδου<text:s/>και<text:s/>την<text:s/>αποστολή<text:s/>της<text:s/>στο<text:s/>ΓΕΕΘΑ</text:span></text:p>
      <text:p text:style-name="P673"><text:span text:style-name="T673_1">θ.<text:s/>Η<text:s/>εκπαίδευση<text:s/>των<text:s/>υπαλλήλων<text:s/>του<text:s/>Υπουργείου<text:s/>και<text:s/>των<text:s/>εποπτευομένων<text:s/>Οργανισμών<text:s/>στα<text:s/>θέματα<text:s/>της<text:s/>αρ-<text:s/>μοδιότητάς<text:s/>του</text:span></text:p>
      <text:p text:style-name="P674"><text:span text:style-name="T674_1">ι.<text:s/>Η<text:s/>εκπροσώπηση<text:s/>στην<text:s/>επιτροπή<text:s/>EMTEL<text:s/>(Emergency<text:s/>Telecommunications)<text:s/>του<text:s/>ETSI</text:span></text:p>
      <text:p text:style-name="P675"><text:span text:style-name="T675_1">ια.<text:s/>Η<text:s/>λειτουργία<text:s/>σε<text:s/>24ωρη<text:s/>βάση<text:s/>Κέντρου<text:s/>Επιχειρησιακής<text:s/>Ετοιμότητας<text:s/>(Κ.ΕΠ.ΕΤ.)<text:s/>του<text:s/>Υπουργείου<text:s/>ως<text:s/>πρώτο<text:s/>σημείο<text:s/>αναφοράς<text:s/>για<text:s/>την<text:s/>αντιμετώπιση<text:s/>καταστάσεων<text:s/>έκτακτης<text:s/>ανάγκης<text:s/>και<text:s/>διαχείρισης<text:s/>κρίσεων<text:s/>που<text:s/>άπτο-<text:s/>νται<text:s/>όλων<text:s/>των<text:s/>αντικειμένων<text:s/>των<text:s/>τομέων<text:s/>Υποδομών,<text:s/>Μεταφορών<text:s/>και<text:s/>Δικτύων</text:span></text:p>
      <text:p text:style-name="P676"><text:span text:style-name="T676_1">ιβ.<text:s/>Η<text:s/>γραμματειακή<text:s/>υποστήριξη<text:s/>του<text:s/>Τμήματος</text:span></text:p>
      <text:h text:style-name="P677" text:outline-level="3"><text:span text:style-name="T677_1">ΚΕΦΑΛΑΙΟ<text:s/></text:span></text:h>
      <text:h text:style-name="P678" text:outline-level="3"><text:span text:style-name="T678_1">Γ</text:span><text:span text:style-name="T678_2">ΔΙΑΡΘΡΩΣΗ<text:s/>ΚΑΙ<text:s/>ΑΡΜΟΔΙΟΤΗΤΕΣ</text:span></text:h>
      <text:p text:style-name="P679"><text:span text:style-name="T679_1">ΓΕΝΙΚΗΣ<text:s/>ΓΡΑΜΜΑΤΕΙΑΣ<text:s/>ΤΗΛΕΠΙΚΟΙΝΩΝΙΩΝΚΑΙ<text:s/>ΤΑΧΥΔΡΟΜΕΙΩΝ</text:span></text:p>
      <text:h text:style-name="P680" text:outline-level="6"><text:span text:style-name="T680_1">Άρθρο<text:s/></text:span></text:h>
      <text:p text:style-name="P681"><text:span text:style-name="T681_1">29ΓΕΝΙΚΗ<text:s/>ΓΡΑΜΜΑΤΕΙΑ<text:s/>ΤΗΛΕΠΙΚΟΙΝΩΝΙΩΝ</text:span></text:p>
      <text:p text:style-name="P682"><text:span text:style-name="T682_1">ΚΑΙ<text:s/>ΤΑΧΥΔΡΟΜΕΙΩΝ</text:span></text:p>
      <text:p text:style-name="P683"><text:span text:style-name="T683_1">Η<text:s/>Γενική<text:s/>Γραμματεία<text:s/>Τηλεπικοινωνιών<text:s/>και<text:s/>Ταχυδρομείων<text:s/>συγκροτείται<text:s/>από:</text:span></text:p>
      <text:p text:style-name="P684"><text:span text:style-name="T684_1">α.<text:s/>τη<text:s/>Γενική<text:s/>Διεύθυνση<text:s/>Τηλεπικοινωνιών<text:s/>και<text:s/>Ταχυδρομείων,</text:span></text:p>
      <text:p text:style-name="P685"><text:span text:style-name="T685_1">β.<text:s/>την<text:s/>Ειδική<text:s/>Υπηρεσία<text:s/>Διαχείρισης<text:s/>ΕΠ<text:s/>«Ψηφιακή<text:s/>Σύγκλιση»,</text:span></text:p>
      <text:p text:style-name="P686"><text:span text:style-name="T686_1">γ.<text:s/>την<text:s/>Υπηρεσία<text:s/>Φιλοτελικού<text:s/>και<text:s/>Ταχυδρομικού<text:s/>Μουσείου</text:span></text:p>
      <text:h text:style-name="P687" text:outline-level="6"><text:span text:style-name="T687_1">Άρθρο<text:s/>30<text:s/></text:span></text:h>
      <text:h text:style-name="P688" text:outline-level="6"><text:span text:style-name="T688_1">ΓΕΝΙΚΗ<text:s/>ΔΙΕΥΘΥΝΣΗ<text:s/>ΤΗΛΕΠΙΚΟΙΝΩΝΙΩΝ</text:span></text:h>
      <text:p text:style-name="P689"><text:span text:style-name="T689_1">ΚΑΙ<text:s/>ΤΑΧΥΔΡΟΜΕΙΩΝ</text:span></text:p>
      <text:p text:style-name="P690"><text:span text:style-name="T690_1">1.</text:span><text:span text:style-name="T690_2"><text:s/>Στρατηγικοί<text:s/>σκοποί<text:s/>της<text:s/>Γενικής<text:s/>Διεύθυνσης<text:s/>Τηλεπικοινωνιών<text:s/>και<text:s/>Ταχυδρομείων<text:s/>είναι<text:s/>η<text:s/>παροχή<text:s/>και<text:s/>βελτίωση<text:s/>αξιόπιστων,<text:s/>ποιοτικών,<text:s/>ασφαλών<text:s/>και<text:s/>ανταγωνιστικών<text:s/>τηλεπικοινωνιακών<text:s/>και<text:s/>ταχυδρομικών<text:s/>υπηρεσιών,<text:s/>εντός<text:s/>του<text:s/>σύγχρονου<text:s/>ψηφιακού<text:s/>ηλεκτρονικού<text:s/>περιβάλλοντος,<text:s/>προς<text:s/>όφελος<text:s/>των<text:s/>πολιτών<text:s/>και<text:s/>ιδίως:</text:span></text:p>
      <text:p text:style-name="P691"><text:span text:style-name="T691_1">α.<text:s/>Η<text:s/>χάραξη<text:s/>πολιτικής<text:s/>ανάπτυξης<text:s/>ηλεκτρονικών<text:s/>επικοινωνιών.</text:span></text:p>
      <text:p text:style-name="P692"><text:span text:style-name="T692_1">β.<text:s/>Η<text:s/>διαμόρφωση<text:s/>και<text:s/>παρακολούθηση<text:s/>Εθνικής<text:s/>Ψηφιακής<text:s/>Στρατηγικής<text:s/>και<text:s/>ανάπτυξης<text:s/>τομέα<text:s/>Τεχνολογιών<text:s/>Πληροφορικής<text:s/>και<text:s/>Επικοινωνιών.</text:span></text:p>
      <text:p text:style-name="P693"><text:span text:style-name="T693_1">γ.<text:s/>Η<text:s/>ανάπτυξη<text:s/>σύγχρονων<text:s/>και<text:s/>αποτελεσματικών<text:s/>έργων<text:s/>και<text:s/>δικτυακών<text:s/>υποδομών<text:s/>Τεχνολογιών<text:s/>Πληροφορικής<text:s/>και<text:s/>Επικοινωνιών.</text:span></text:p>
      <text:p text:style-name="P694"><text:span text:style-name="T694_1">δ.<text:s/>Η<text:s/>διασφάλιση<text:s/>της<text:s/>βέλτιστης<text:s/>χρήσης<text:s/>του<text:s/>φάσματος<text:s/>ραδιοσυχνοτήτων,<text:s/>της<text:s/>ανάπτυξης<text:s/>σύγχρονων<text:s/>ασύρματων,<text:s/>κινητών,<text:s/>δορυφορικών<text:s/>υπηρεσιών<text:s/>και<text:s/>υπηρεσιών<text:s/>ευρυεκπομπής.</text:span></text:p>
      <text:p text:style-name="P695"><text:span text:style-name="T695_1">ε.<text:s/>Η<text:s/>ενίσχυση<text:s/>της<text:s/>επιστημονικής<text:s/>έρευνας<text:s/>και<text:s/>ανάπτυξης<text:s/>καινοτόμων<text:s/>υπηρεσιών,<text:s/>εφαρμογών<text:s/>και<text:s/>εξοπλισμού<text:s/>στον<text:s/>τομέα<text:s/>των<text:s/>Τεχνολογιών<text:s/>Πληροφορικής<text:s/>και<text:s/>Επικοινωνιών.</text:span></text:p>
      <text:p text:style-name="P696"><text:span text:style-name="T696_1">στ.<text:s/>Η<text:s/>χάραξη<text:s/>και<text:s/>ανάπτυξη<text:s/>πολιτικής<text:s/>ενός<text:s/>σύγχρονου,<text:s/>απελευθερωμένου<text:s/>και<text:s/>ανταγωνιστικού<text:s/>περιβάλλοντος<text:s/>ταχυδρομικών<text:s/>υπηρεσιών</text:span></text:p>
      <text:p text:style-name="P697"><text:span text:style-name="T697_1">ζ.<text:s/>Η<text:s/>εκπροσώπηση<text:s/>της<text:s/>χώρας<text:s/>ως<text:s/>Διοικητικής<text:s/>Αρχής<text:s/>(Administration)<text:s/>σε<text:s/>όλους<text:s/>τους<text:s/>Ευρωπαϊκούς<text:s/>και<text:s/>Διεθνείς<text:s/>Οργανισμούς,<text:s/>καθώς<text:s/>και<text:s/>στις<text:s/>διακρατικές<text:s/>σχέσεις.</text:span></text:p>
      <text:p text:style-name="P698"><text:span text:style-name="T698_1">2.</text:span><text:span text:style-name="T698_2"><text:s/>Η<text:s/>Γενική<text:s/>Διεύθυνση<text:s/>Τηλεπικοινωνιών<text:s/>και<text:s/>Ταχυδρομείων<text:s/>συγκροτείται<text:s/>από<text:s/>τις<text:s/>ακόλουθες<text:s/>οργανικές<text:s/>μονάδες.</text:span></text:p>
      <text:p text:style-name="P699"><text:span text:style-name="T699_1">α.<text:s/>Διεύθυνση<text:s/>Ψηφιακής<text:s/>Στρατηγικής,<text:s/>Ηλεκτρονικών<text:s/>Επικοινωνιών<text:s/>και<text:s/>Ταχυδρομείων</text:span></text:p>
      <text:p text:style-name="P700"><text:span text:style-name="T700_1">β.<text:s/>Διεύθυνση<text:s/>Ραδιοφάσματος<text:s/>και<text:s/>Δορυφορικών<text:s/>Επικοινωνιών</text:span></text:p>
      <text:p text:style-name="P701"><text:span text:style-name="T701_1">γ.<text:s/>Διεύθυνση<text:s/>Ευρυζωνικότητας,<text:s/>Δικτυακών<text:s/>Υποδομών<text:s/>και<text:s/>Έργων<text:s/>ΤΠΕ</text:span></text:p>
      <text:p text:style-name="P702"><text:span text:style-name="T702_1">δ.<text:s/>Τμήμα<text:s/>Διεθνών<text:s/>Σχέσεων<text:s/>Επικοινωνιών</text:span></text:p>
      <text:h text:style-name="P703" text:outline-level="6"><text:span text:style-name="T703_1">Άρθρο<text:s/>31<text:s/></text:span></text:h>
      <text:h text:style-name="P704" text:outline-level="6"><text:span text:style-name="T704_1">ΔΙΕΥΘΥΝΣΗ<text:s/>ΨΗΦΙΑΚΗΣ<text:s/>ΣΤΡΑΤΗΓΙΚΗΣ,</text:span></text:h>
      <text:p text:style-name="P705"><text:span text:style-name="T705_1">ΗΛΕΚΤΡΟΝΙΚΩΝ<text:s/>ΕΠΙΚΟΙΝΩΝΙΩΝ<text:s/>ΚΑΙ<text:s/>ΤΑΧΥΔΡΟΜΕΙΩΝ</text:span></text:p>
      <text:p text:style-name="P706"><text:span text:style-name="T706_1">1.</text:span><text:span text:style-name="T706_2"><text:s/>Επιχειρησιακοί<text:s/>στόχοι<text:s/>της<text:s/>Διεύθυνσης<text:s/>Ψηφιακής<text:s/>Στρατηγικής,<text:s/>Ηλεκτρονικών<text:s/>Επικοινωνιών<text:s/>και<text:s/>Ταχυδρομείων<text:s/>είναι:</text:span></text:p>
      <text:p text:style-name="P707"><text:span text:style-name="T707_1">α.<text:s/>Η<text:s/>διαμόρφωση<text:s/>και<text:s/>εφαρμογή<text:s/>πολιτικής<text:s/>στους<text:s/>τομείς<text:s/>των<text:s/>ηλεκτρονικών<text:s/>επικοινωνιών,<text:s/>των<text:s/>τεχνολογιών<text:s/>πληροφορικής<text:s/>και<text:s/>επικοινωνιών<text:s/>(ΤΠΕ)<text:s/>και<text:s/>ψηφιακού<text:s/>θε-<text:s/>ματολογίου<text:s/>και<text:s/>των<text:s/>ταχυδρομείων</text:span></text:p>
      <text:p text:style-name="P708"><text:span text:style-name="T708_1">β.<text:s/>Η<text:s/>προώθηση<text:s/>δράσεων,<text:s/>ο<text:s/>συντονισμός,<text:s/>η<text:s/>παρακολούθηση,<text:s/>και<text:s/>η<text:s/>υποστήριξη<text:s/>της<text:s/>εφαρμογής<text:s/>των<text:s/>αντίστοιχων<text:s/>αναπτυξιακών<text:s/>πολιτικών.</text:span></text:p>
      <text:p text:style-name="P709"><text:span text:style-name="T709_1">2.</text:span><text:span text:style-name="T709_2"><text:s/>Η<text:s/>Διεύθυνση<text:s/>Ψηφιακής<text:s/>Στρατηγικής,<text:s/>Ηλεκτρονικών<text:s/>Επικοινωνιών<text:s/>και<text:s/>Ταχυδρομείων<text:s/>συγκροτείται<text:s/>από<text:s/>τα<text:s/>ακόλουθα<text:s/>Τμήματα:</text:span></text:p>
      <text:p text:style-name="P710"><text:span text:style-name="T710_1">α.<text:s/>Τμήμα<text:s/>Εθνικής<text:s/>Ψηφιακής<text:s/>Στρατηγικής</text:span></text:p>
      <text:p text:style-name="P711"><text:span text:style-name="T711_1">β.<text:s/>Τμήμα<text:s/>Τηλεπικοινωνιακών<text:s/>και<text:s/>Ταχυδρομικών<text:s/>Υπηρεσιών</text:span></text:p>
      <text:p text:style-name="P712"><text:span text:style-name="T712_1">γ.<text:s/>Τμήμα<text:s/>Αδειών</text:span></text:p>
      <text:p text:style-name="P713"><text:span text:style-name="T713_1">3.</text:span><text:span text:style-name="T713_2"><text:s/>Στις<text:s/>αρμοδιότητες<text:s/>του<text:s/>ΤΜΗΜΑΤΟΣ<text:s/>ΕΘΝΙΚΗΣ<text:s/>ΨΗΦΙΑΚΗΣ<text:s/>ΣΤΡΑΤΗΓΙΚΗΣ<text:s/>περιλαμβάνονται:</text:span></text:p>
      <text:p text:style-name="P714"><text:span text:style-name="T714_1">α.<text:s/>Η<text:s/>χάραξη<text:s/>εθνικής<text:s/>πολιτικής<text:s/>για<text:s/>την<text:s/>ψηφιακή<text:s/>ανάπτυξη<text:s/>και<text:s/>οικονομία<text:s/>και<text:s/>η<text:s/>διαμόρφωση<text:s/>της<text:s/>εθνικής<text:s/>ψηφιακής<text:s/>στρατηγικής,<text:s/>καθώς<text:s/>και<text:s/>ο<text:s/>συντονισμός<text:s/>των<text:s/>οριζόντιων<text:s/>δράσεων<text:s/>αυτής<text:s/>σε<text:s/>συνεργασία<text:s/>με<text:s/>τους<text:s/>αρμόδιους<text:s/>φορείς<text:s/>και<text:s/>Υπηρεσίες<text:s/>του<text:s/>δημόσιου<text:s/>και<text:s/>ιδιωτικού<text:s/>τομέα.</text:span></text:p>
      <text:p text:style-name="P715"><text:span text:style-name="T715_1">β.<text:s/>Η<text:s/>παρακολούθηση<text:s/>των<text:s/>ευρωπαϊκών<text:s/>και<text:s/>διεθνών<text:s/>εξελίξεων<text:s/>που<text:s/>αφορούν<text:s/>στις<text:s/>ΤΠΕ,<text:s/>η<text:s/>διαμόρφωση<text:s/>θέσεων<text:s/>και<text:s/>εκπροσώπηση<text:s/>στις<text:s/>Διεθνείς<text:s/>Ενώσεις,<text:s/>τους<text:s/>Διεθνείς<text:s/>Οργανισμούς,<text:s/>στα<text:s/>όργανα<text:s/>της<text:s/>Ευρωπαϊκής<text:s/>Ένωσης,<text:s/>καθώς<text:s/>και<text:s/>ο<text:s/>καθορισμός<text:s/>δράσεων<text:s/>και<text:s/>έργων<text:s/>για<text:s/>την<text:s/>ανάπτυξη<text:s/>και<text:s/>αξιοποίηση<text:s/>προϊόντων<text:s/>και<text:s/>υπηρεσιών<text:s/>Τεχνολογιών<text:s/>Πληροφορικής<text:s/>και<text:s/>Επικοινωνιών<text:s/>(ΤΠΕ)<text:s/>σε<text:s/>εθνικό<text:s/>επίπεδο.</text:span></text:p>
      <text:p text:style-name="P716"><text:span text:style-name="T716_1">γ.<text:s/>Η<text:s/>παρακολούθηση<text:s/>και<text:s/>συμβολή<text:s/>στη<text:s/>διαμόρφωση<text:s/>της<text:s/>Ευρωπαϊκής<text:s/>ψηφιακής<text:s/>πολιτικής,<text:s/>η<text:s/>υποστήριξη<text:s/>εφαρμογής<text:s/>της<text:s/>και<text:s/>η<text:s/>παρακολούθηση<text:s/>της<text:s/>επίτευξης<text:s/>των<text:s/>στόχων<text:s/>αυτής<text:s/>σε<text:s/>εθνικό<text:s/>επίπεδο.</text:span></text:p>
      <text:p text:style-name="P717"><text:span text:style-name="T717_1">δ.<text:s/>Η<text:s/>παρακολούθηση<text:s/>και<text:s/>ο<text:s/>συντονισμός<text:s/>των<text:s/>Εθνικών<text:s/>Δράσεων<text:s/>για<text:s/>την<text:s/>επίτευξη<text:s/>των<text:s/>στόχων<text:s/>του<text:s/>Ψηφιακού<text:s/>Θεματολογίου<text:s/>για<text:s/>την<text:s/>Ευρώπη.</text:span></text:p>
      <text:p text:style-name="P718"><text:span text:style-name="T718_1">ε.<text:s/>Η<text:s/>προώθηση<text:s/>νομοθετικών<text:s/>και<text:s/>κανονιστικών<text:s/>πράξεων<text:s/>στο<text:s/>πλαίσιο<text:s/>της<text:s/>ανάπτυξης<text:s/>και<text:s/>εφαρμογής<text:s/>της<text:s/>εθνικής<text:s/>ψηφιακής<text:s/>στρατηγικής.</text:span></text:p>
      <text:p text:style-name="P719"><text:span text:style-name="T719_1">στ.<text:s/>Η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.</text:span></text:p>
      <text:p text:style-name="P720"><text:span text:style-name="T720_1">4.</text:span><text:span text:style-name="T720_2"><text:s/>Στις<text:s/>αρμοδιότητες<text:s/>του<text:s/>ΤΜΗΜΑΤΟΣ<text:s/>ΤΗΛΕΠΙΚΟΙΝΩΝΙΑΚΩΝ<text:s/>ΚΑΙ<text:s/>ΤΑΧΥΔΡΟΜΙΚΩΝ<text:s/>ΥΠΗΡΕΣΙΩΝ<text:s/>περιλαμβάνονται:</text:span></text:p>
      <text:p text:style-name="P721"><text:span text:style-name="T721_1">α.<text:s/>Η<text:s/>παρακολούθηση<text:s/>των<text:s/>εξελίξεων,<text:s/>η<text:s/>διαμόρφωση<text:s/>της<text:s/>πολιτικής<text:s/>και<text:s/>η<text:s/>επεξεργασία<text:s/>και<text:s/>επικαιροποίηση<text:s/>του<text:s/>κανονιστικού<text:s/>πλαισίου<text:s/>των<text:s/>ηλεκτρονικών<text:s/>επικοινωνιών,<text:s/>των<text:s/>υπηρεσιών,<text:s/>του<text:s/>ευρύτερου<text:s/>τομέα<text:s/>της<text:s/>Κοινωνίας<text:s/>της<text:s/>Πληροφορίας,<text:s/>της<text:s/>διακυβέρνησης<text:s/>και<text:s/>ονοματοδοσίας<text:s/>του<text:s/>Διαδικτύου,<text:s/>των<text:s/>ταχυδρομικών<text:s/>υπηρεσιών,<text:s/>καθώς<text:s/>και<text:s/>ο<text:s/>καθορισμός<text:s/>δράσεων<text:s/>ανάπτυξης<text:s/>και<text:s/>εφαρμογής<text:s/>αυτών.</text:span></text:p>
      <text:p text:style-name="P722"><text:span text:style-name="T722_1">β.<text:s/>Η<text:s/>προετοιμασία,<text:s/>παρακολούθηση,<text:s/>εκπροσώπηση<text:s/>και<text:s/>διαμόρφωση<text:s/>θέσεων<text:s/>στις<text:s/>Διεθνείς<text:s/>Ενώσεις,<text:s/>τους<text:s/>Διεθνείς<text:s/>Οργανισμούς,<text:s/>στις<text:s/>Διεθνείς<text:s/>Διασκέψεις,<text:s/>στα<text:s/>όργανα<text:s/>της<text:s/>Ευρωπαϊκής<text:s/>Ένωσης<text:s/>και<text:s/>σε<text:s/>άλλες<text:s/>διεθνείς<text:s/>και<text:s/>διακρατικές<text:s/>συναντήσεις.<text:s/>Η<text:s/>διεξαγωγή<text:s/>διαπραγματεύσεων<text:s/>και<text:s/>η<text:s/>επεξεργασία<text:s/>συμφωνιών<text:s/>σε<text:s/>διεθνές,<text:s/>κοινοτικό<text:s/>και<text:s/>διακρατικό<text:s/>επίπεδο,<text:s/>σε<text:s/>θέματα<text:s/>του<text:s/>Τμήματος.</text:span></text:p>
      <text:p text:style-name="P723"><text:span text:style-name="T723_1">γ.<text:s/>Η<text:s/>έκδοση<text:s/>του<text:s/>Εθνικού<text:s/>Σχεδίου<text:s/>Αριθμοδότησης<text:s/>(Ε.Σ.Α.)<text:s/>και<text:s/>η<text:s/>παρακολούθηση<text:s/>γενικότερα<text:s/>θεμάτων<text:s/>αριθμοδότησης,<text:s/>φορητότητας<text:s/>αριθμών,<text:s/>εναρμονισμένων<text:s/>αριθμών<text:s/>κοινωφελών<text:s/>υπηρεσιών<text:s/>και<text:s/>υπηρεσιών<text:s/>εκτάκτου<text:s/>ανάγκης.</text:span></text:p>
      <text:p text:style-name="P724"><text:span text:style-name="T724_1">δ.<text:s/>Η<text:s/>συμμετοχή<text:s/>και<text:s/>υποστήριξη<text:s/>της<text:s/>διαδικασίας<text:s/>στρατηγικού<text:s/>σχεδιασμού,<text:s/>καθορισμού<text:s/>στόχων<text:s/>και<text:s/>διαμόρφωσης<text:s/>προτεραιοτήτων<text:s/>στον<text:s/>τομέα<text:s/>της<text:s/>διακυβέρνησης<text:s/>και<text:s/>της<text:s/>ανάπτυξης<text:s/>του<text:s/>Διαδικτύου.</text:span></text:p>
      <text:p text:style-name="P725"><text:span text:style-name="T725_1">ε.<text:s/>Η<text:s/>πιστοποίηση<text:s/>της<text:s/>κατοχής<text:s/>ονόματος<text:s/>εκ<text:s/>μέρους<text:s/>φορέα<text:s/>(κρατικού<text:s/>ή<text:s/>ιδιωτικού)<text:s/>σε<text:s/>περίπτωση<text:s/>που<text:s/>ο<text:s/>εν<text:s/>λόγω<text:s/>φορέας<text:s/>αιτηθεί<text:s/>την<text:s/>απόκτηση<text:s/>του<text:s/>αντίστοιχου<text:s/>γένιου<text:s/>ονόματος<text:s/>χώρου<text:s/>ανωτάτου<text:s/>επιπέδου<text:s/>στο<text:s/>Διαδίκτυο<text:s/>από<text:s/>τον<text:s/>αρμόδιο<text:s/>για<text:s/>τα<text:s/>θέματα<text:s/>αυτά<text:s/>διεθνή<text:s/>οργανισμό<text:s/>(στα<text:s/>ελληνικά<text:s/>ή<text:s/>σε<text:s/>οποιαδήποτε<text:s/>επίσημη<text:s/>γλώσσα<text:s/>της<text:s/>Ευρωπαϊκής<text:s/>Ένωσης)<text:s/>ή<text:s/>αντίστοιχο<text:s/>όνομα<text:s/>χώρου<text:s/>στο<text:s/>Διαδίκτυο<text:s/>με<text:s/>κατάληξη<text:s/>«.eu»<text:s/>ή<text:s/>άλλη<text:s/>εκχωρημένη<text:s/>στην<text:s/>Ευρωπαϊκή<text:s/>Ένωση<text:s/>κατάληξη.</text:span></text:p>
      <text:p text:style-name="P726"><text:span text:style-name="T726_1">στ.<text:s/>Η<text:s/>παρακολούθηση<text:s/>των<text:s/>οργανωτικών<text:s/>και<text:s/>λειτουργικών<text:s/>θεμάτων,<text:s/>των<text:s/>σχετικών<text:s/>Ευρωπαϊκών<text:s/>και<text:s/>Διεθνών<text:s/>Οργανισμών<text:s/>με<text:s/>έδρα<text:s/>στην<text:s/>Ελλάδα<text:s/>και<text:s/>των<text:s/>σχέσεων<text:s/>που<text:s/>αναπτύσσονται<text:s/>με<text:s/>τις<text:s/>ελληνικές<text:s/>αρχές,<text:s/>για<text:s/>θέματα<text:s/>του<text:s/>Τμήματος.</text:span></text:p>
      <text:p text:style-name="P727"><text:span text:style-name="T727_1">ζ.<text:s/>Η<text:s/>μέριμνα<text:s/>για<text:s/>τον<text:s/>καθορισμό<text:s/>και<text:s/>ανάθεση<text:s/>σε<text:s/>φορέα<text:s/>της<text:s/>παροχής<text:s/>καθολικής<text:s/>ταχυδρομικής<text:s/>υπηρεσίας<text:s/>του<text:s/>φορέα<text:s/>παροχής<text:s/>ταχυδρομικών<text:s/>υπηρεσιών<text:s/>καθολικής<text:s/>υπηρεσίας.</text:span></text:p>
      <text:p text:style-name="P728"><text:span text:style-name="T728_1">η.<text:s/>Η<text:s/>διασφάλιση<text:s/>βασικών<text:s/>απαιτήσεων<text:s/>σχετικά<text:s/>με<text:s/>την<text:s/>παροχή<text:s/>ταχυδρομικών<text:s/>υπηρεσιών.</text:span></text:p>
      <text:p text:style-name="P729"><text:span text:style-name="T729_1">θ.<text:s/>Η<text:s/>συνεργασία<text:s/>με<text:s/>τις<text:s/>Ελληνικές<text:s/>δημόσιες<text:s/>αρχές<text:s/>και<text:s/>τον<text:s/>ιδιωτικό<text:s/>τομέα<text:s/>και<text:s/>η<text:s/>εκπροσώπηση<text:s/>του<text:s/>Υπουργείου,<text:s/>για<text:s/>θέματα<text:s/>του<text:s/>Τμήματος.</text:span></text:p>
      <text:p text:style-name="P730"><text:span text:style-name="T730_1">ι.<text:s/>Η<text:s/>διαχείριση<text:s/>οργανωτικών,<text:s/>λειτουργικών,<text:s/>οικονομικών<text:s/>και<text:s/>πειθαρχικών<text:s/>θεμάτων<text:s/>της<text:s/>Εθνικής<text:s/>Επιτροπής<text:s/>Τηλεπικοινωνιών<text:s/>και<text:s/>Ταχυδρομείων<text:s/>(ΕΕΤΤ)<text:s/>για<text:s/>τα<text:s/>οποία<text:s/>έχει<text:s/>αρμοδιότητα<text:s/>το<text:s/>Υπουργείο<text:s/>καθώς<text:s/>και<text:s/>η<text:s/>απόδοση<text:s/>στον<text:s/>κρατικό<text:s/>προϋπολογισμό,<text:s/>ποσοστού<text:s/>του<text:s/>θετικού<text:s/>οικονομικού<text:s/>αποτελέσματος<text:s/>της<text:s/>ΕΕΤΤ.</text:span></text:p>
      <text:p text:style-name="P731"><text:span text:style-name="T731_1">ια.<text:s/>Η<text:s/>έγκριση<text:s/>χρηματοδότησης<text:s/>έργων<text:s/>από<text:s/>το<text:s/>Πρόγραμμα<text:s/>Δημοσίων<text:s/>Επενδύσεων<text:s/>που<text:s/>εκτελούνται<text:s/>από<text:s/>την<text:s/>ΕΕΤΤ<text:s/>και<text:s/>τα<text:s/>ΕΛΤΑ.</text:span></text:p>
      <text:p text:style-name="P732"><text:span text:style-name="T732_1">Ιβ.<text:s/>Η<text:s/>μέριμνα<text:s/>θεμάτων<text:s/>προσωπικού<text:s/>της<text:s/>ΕΕΤΤ<text:s/>και<text:s/>ΕΛΤΑ,<text:s/>για<text:s/>τα<text:s/>οποία<text:s/>έχει<text:s/>αρμοδιότητα<text:s/>το<text:s/>Υπουργείο.</text:span></text:p>
      <text:p text:style-name="P733"><text:span text:style-name="T733_1">ιγ.<text:s/>Η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.</text:span></text:p>
      <text:p text:style-name="P734"><text:span text:style-name="T734_1">5.</text:span><text:span text:style-name="T734_2"><text:s/>Στις<text:s/>αρμοδιότητες<text:s/>του<text:s/>ΤΜΗΜΑΤΟΣ<text:s/>ΑΔΕΙΩΝ<text:s/>περιλαμβάνονται:</text:span></text:p>
      <text:p text:style-name="P735"><text:span text:style-name="T735_1">α.<text:s/>Η<text:s/>επεξεργασία<text:s/>και<text:s/>επικαιροποίηση<text:s/>του<text:s/>κανονιστικού<text:s/>πλαισίου<text:s/>για<text:s/>τα<text:s/>επαγγελματικά<text:s/>δικαιώματα<text:s/>των<text:s/>τεχνικών<text:s/>και<text:s/>τεχνιτών<text:s/>τηλεπικοινωνιακών<text:s/>και<text:s/>συναφών<text:s/>ηλεκτρονικών<text:s/>ειδικοτήτων,<text:s/>χειριστών<text:s/>ραδιοσταθμών<text:s/>καθώς<text:s/>και<text:s/>η<text:s/>αξιολόγηση<text:s/>του<text:s/>περιεχομένου<text:s/>των<text:s/>προγραμμάτων<text:s/>σπουδών<text:s/>σχολών,<text:s/>όλων<text:s/>των<text:s/>βαθμίδων<text:s/>εκπαίδευσης,<text:s/>με<text:s/>σκοπό<text:s/>τη<text:s/>συμπερίληψη<text:s/>των<text:s/>αποφοίτων<text:s/>τους<text:s/>στα<text:s/>επαγγέλματα<text:s/>των<text:s/>ραδιοεπικοινωνιών.</text:span></text:p>
      <text:p text:style-name="P736"><text:span text:style-name="T736_1">β.<text:s/>Η<text:s/>μέριμνα<text:s/>για<text:s/>την<text:s/>ίδρυση<text:s/>και<text:s/>λειτουργία<text:s/>σταθμών<text:s/>ραδιοεπικοινωνιών<text:s/>της<text:s/>Γενικής<text:s/>Γραμματείας<text:s/>Τηλεπικοινωνιών<text:s/>και<text:s/>Ταχυδρομείων</text:span></text:p>
      <text:p text:style-name="P737"><text:span text:style-name="T737_1">γ.<text:s/>Η<text:s/>επεξεργασία<text:s/>και<text:s/>επικαιροποίηση<text:s/>του<text:s/>κανονιστικού<text:s/>πλαισίου<text:s/>για<text:s/>τη<text:s/>λειτουργία<text:s/>βιοτεχνιών<text:s/>και<text:s/>εργαστηρίων<text:s/>κατασκευής,<text:s/>επισκευής<text:s/>ή<text:s/>συντήρησης<text:s/>εξοπλισμού<text:s/>ΤΠΕ.</text:span></text:p>
      <text:p text:style-name="P738"><text:span text:style-name="T738_1">δ.<text:s/>Η<text:s/>εκχώρηση<text:s/>αριθμών<text:s/>επιλεκτικής<text:s/>κλήσης<text:s/>με<text:s/>χρήση<text:s/>ραδιοτηλέτυπου<text:s/>(SITOR-simplex<text:s/>teletype<text:s/>over<text:s/>radio)<text:s/>σταθμών<text:s/>πλοίων<text:s/>και<text:s/>παράκτιων<text:s/>σταθμών<text:s/>καθώς<text:s/>και<text:s/>εκχώρηση<text:s/>διεθνών<text:s/>διακριτικών<text:s/>σημάτων<text:s/>και<text:s/>διακριτικών<text:s/>σταθμών<text:s/>των<text:s/>ελληνικών<text:s/>εμπορικών<text:s/>πλοίων.</text:span></text:p>
      <text:p text:style-name="P739"><text:span text:style-name="T739_1">ε.<text:s/>Η<text:s/>παρακολούθηση<text:s/>των<text:s/>μεταβολών<text:s/>σταθμών<text:s/>ραδιοεπικοινωνιών<text:s/>των<text:s/>εμπορικών<text:s/>πλοίων<text:s/>και<text:s/>επίγειων<text:s/>παράκτιων<text:s/>σταθμών<text:s/>και<text:s/>η<text:s/>ανακοίνωσή<text:s/>τους<text:s/>στη<text:s/>Διεθνή<text:s/>Ένωση<text:s/>Τηλεπικοινωνιών<text:s/>(ITU).</text:span></text:p>
      <text:p text:style-name="P740"><text:span text:style-name="T740_1">στ.<text:s/>Η<text:s/>αναγνώριση<text:s/>εκκαθαριστικών<text:s/>εταιρειών<text:s/>για<text:s/>τη<text:s/>λογιστική<text:s/>τακτοποίηση<text:s/>λογαριασμών<text:s/>της<text:s/>ναυτικής<text:s/>κινητής<text:s/>και<text:s/>της<text:s/>ναυτικής<text:s/>κινητοδορυφορικής<text:s/>υπηρεσίας<text:s/>των<text:s/>ελληνικών<text:s/>εμπορικών<text:s/>πλοίων.</text:span></text:p>
      <text:p text:style-name="P741"><text:span text:style-name="T741_1">ζ.<text:s/>Η<text:s/>τήρηση<text:s/>μητρώων<text:s/>σχετικών<text:s/>με<text:s/>τις<text:s/>αρμοδιότητες<text:s/>του<text:s/>τμήματος,<text:s/>καθώς<text:s/>και<text:s/>ενημέρωση<text:s/>της<text:s/>δικτυακής<text:s/>πύλης<text:s/>ΕΡΜΗΣ.</text:span></text:p>
      <text:p text:style-name="P742"><text:span text:style-name="T742_1">η.<text:s/>Η<text:s/>παρακολούθηση<text:s/>τεχνολογικών<text:s/>εξελίξεων<text:s/>καθώς<text:s/>και<text:s/>παρακολούθηση,<text:s/>διαμόρφωση<text:s/>θέσεων,<text:s/>διεξαγωγή<text:s/>διαπραγματεύσεων<text:s/>σε<text:s/>διεθνές,<text:s/>κοινοτικό<text:s/>και<text:s/>διακρατικό<text:s/>επίπεδο,<text:s/>σε<text:s/>θέματα<text:s/>του<text:s/>Τμήματος.</text:span></text:p>
      <text:p text:style-name="P743"><text:span text:style-name="T743_1">θ.<text:s/>Η<text:s/>συνεργασία<text:s/>με<text:s/>τις<text:s/>ελληνικές<text:s/>δημόσιες<text:s/>αρχές<text:s/>και<text:s/>τον<text:s/>ιδιωτικό<text:s/>τομέα<text:s/>και<text:s/>η<text:s/>εκπροσώπηση<text:s/>του<text:s/>Υπουργείου,<text:s/>για<text:s/>θέματα<text:s/>του<text:s/>Τμήματος.</text:span></text:p>
      <text:p text:style-name="P744"><text:span text:style-name="T744_1">ι.<text:s/>Η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.</text:span></text:p>
      <text:h text:style-name="P745" text:outline-level="6"><text:span text:style-name="T745_1">Άρθρο<text:s/>32<text:s/></text:span></text:h>
      <text:h text:style-name="P746" text:outline-level="6"><text:span text:style-name="T746_1">ΔΙΕΥΘΥΝΣΗ<text:s/>ΡΑΔΙΟΦΑΣΜΑΤΟΣ</text:span></text:h>
      <text:p text:style-name="P747"><text:span text:style-name="T747_1">ΚΑΙ<text:s/>ΔΟΡΥΦΟΡΙΚΩΝ<text:s/>ΕΠΙΚΟΙΝΩΝΙΩΝ</text:span></text:p>
      <text:p text:style-name="P748"><text:span text:style-name="T748_1">1.</text:span><text:span text:style-name="T748_2"><text:s/>Επιχειρησιακοί<text:s/>στόχοι<text:s/>της<text:s/>Διεύθυνσης<text:s/>Ραδιοφάσματος<text:s/>και<text:s/>Δορυφορικών<text:s/>Επικοινωνιών<text:s/>είναι:</text:span></text:p>
      <text:p text:style-name="P749"><text:span text:style-name="T749_1">α.<text:s/>Η<text:s/>προώθηση<text:s/>δράσεων<text:s/>προστασίας<text:s/>και<text:s/>βέλτιστης<text:s/>διαχείρισης<text:s/>του<text:s/>φάσματος<text:s/>ραδιοσυχνοτήτων</text:span></text:p>
      <text:p text:style-name="P750"><text:span text:style-name="T750_1">β.<text:s/>Η<text:s/>αξιοποίηση<text:s/>των<text:s/>δορυφορικών<text:s/>επικοινωνιών<text:s/>και<text:s/>διαμόρφωσης<text:s/>διαστημικής<text:s/>πολιτικής,<text:s/>καθώς<text:s/>και<text:s/>δράσεων<text:s/>ανάπτυξης<text:s/>υπηρεσιών<text:s/>ραδιοεπικοινωνιών<text:s/>και<text:s/>ηλε-<text:s/>κτρομαγνητικής<text:s/>συμβατότητας<text:s/>συσκευών<text:s/>και<text:s/>εγκαταστάσεων.</text:span></text:p>
      <text:p text:style-name="P751"><text:span text:style-name="T751_1">2.</text:span><text:span text:style-name="T751_2"><text:s/>Η<text:s/>Διεύθυνση<text:s/>συγκροτείται<text:s/>από<text:s/>τα<text:s/>ακόλουθα<text:s/>Τμήματα:</text:span></text:p>
      <text:p text:style-name="P752"><text:span text:style-name="T752_1">α.<text:s/>Τμήμα<text:s/>Διαχείρισης<text:s/>Ραδιοφάσματος</text:span></text:p>
      <text:p text:style-name="P753"><text:span text:style-name="T753_1">β.<text:s/>Τμήμα<text:s/>Δορυφορικών<text:s/>Επικοινωνιών</text:span></text:p>
      <text:p text:style-name="P754"><text:span text:style-name="T754_1">γ.<text:s/>Τμήμα<text:s/>Ηλεκτρομαγνητικής<text:s/>Συμβατότητας<text:s/>Εγκαταστάσεων<text:s/>και<text:s/>Εξοπλισμού<text:s/>Ραδιοεπικοινωνιών</text:span></text:p>
      <text:p text:style-name="P755"><text:span text:style-name="T755_1">3.</text:span><text:span text:style-name="T755_2"><text:s/>Στις<text:s/>αρμοδιότητες<text:s/>του<text:s/>ΤΜΗΜΑΤΟΣ<text:s/>ΔΙΑΧΕΙΡΙΣΗΣ<text:s/>ΡΑΔΙΟΑΦΑΣΜΑΤΟΣ<text:s/>περιλαμβάνονται:</text:span></text:p>
      <text:p text:style-name="P756"><text:span text:style-name="T756_1">α.<text:s/>Η<text:s/>επεξεργασία<text:s/>και<text:s/>επικαιροποίηση<text:s/>του<text:s/>κανονιστικού<text:s/>πλαισίου<text:s/>για<text:s/>την<text:s/>αποδοτική<text:s/>χρήση<text:s/>του<text:s/>ραδιοφάσματος.</text:span></text:p>
      <text:p text:style-name="P757"><text:span text:style-name="T757_1">β.<text:s/>Η<text:s/>κατάρτιση<text:s/>χαρτών<text:s/>ραδιοσυχνοτήτων<text:s/>για<text:s/>τη<text:s/>ραδιοφωνία<text:s/>και<text:s/>την<text:s/>τηλεόραση.</text:span></text:p>
      <text:p text:style-name="P758"><text:span text:style-name="T758_1">γ.<text:s/>Η<text:s/>μέριμνα<text:s/>για<text:s/>διεθνή<text:s/>συντονισμό<text:s/>ραδιοσυχνοτήτων<text:s/>και<text:s/>σύναψης<text:s/>συμφωνιών<text:s/>συντονισμού<text:s/>με<text:s/>άλλες<text:s/>χώρες<text:s/>καθώς<text:s/>και<text:s/>διεθνής<text:s/>συνεργασία<text:s/>για<text:s/>εξάληψη<text:s/>επιβλαβών<text:s/>παρεμβολών.</text:span></text:p>
      <text:p text:style-name="P759"><text:span text:style-name="T759_1">δ.<text:s/>Η<text:s/>παρακολούθηση<text:s/>τεχνολογικών<text:s/>εξελίξεων<text:s/>στα<text:s/>θέματα<text:s/>του<text:s/>τμήματος<text:s/>και<text:s/>σχεδιασμός<text:s/>της<text:s/>πολιτικής<text:s/>διαχείρισης<text:s/>του<text:s/>φάσματος<text:s/>ραδιοσυχνοτήτων<text:s/>(εκτός<text:s/>δορυφορικών<text:s/>επικοινωνιών).</text:span></text:p>
      <text:p text:style-name="P760"><text:span text:style-name="T760_1">ε.<text:s/>Η<text:s/>ανακοίνωση<text:s/>στην<text:s/>Διεθνή<text:s/>Ένωση<text:s/>Τηλεπικοινωνιών<text:s/>(ITU)<text:s/>των<text:s/>εκχωρήσεων<text:s/>ραδιοσυχνοτήτων.</text:span></text:p>
      <text:p text:style-name="P761"><text:span text:style-name="T761_1">στ.<text:s/>Η<text:s/>επεξεργασία<text:s/>και<text:s/>έκδοση<text:s/>του<text:s/>Εθνικού<text:s/>Κανονισμού<text:s/>Κατανομής<text:s/>Ζωνών<text:s/>Συχνοτήτων<text:s/>(Ε.Κ.Κ.Ζ.Σ.)</text:span></text:p>
      <text:p text:style-name="P762"><text:span text:style-name="T762_1">ζ.<text:s/>Η<text:s/>χορήγηση,<text:s/>συχνοτήτων<text:s/>για<text:s/>την<text:s/>λειτουργία<text:s/>κρατικών<text:s/>δικτύτων<text:s/>και<text:s/>ραδιοδικτύων<text:s/>διπλωματικών<text:s/>αποστολών.</text:span></text:p>
      <text:p text:style-name="P763"><text:span text:style-name="T763_1">η.<text:s/>Η<text:s/>διαμόρφωση<text:s/>προτάσεων<text:s/>για<text:s/>επιβολή<text:s/>περιορισμών<text:s/>στη<text:s/>χρήση<text:s/>του<text:s/>φάσματος<text:s/>ραδιοσυχνοτήτων<text:s/>για<text:s/>λόγους<text:s/>εθνικής<text:s/>άμυνας,<text:s/>δημόσιας<text:s/>τάξης<text:s/>ή<text:s/>δημόσιας<text:s/>ασφάλειας<text:s/>ως<text:s/>και<text:s/>περιορισμό<text:s/>των<text:s/>προς<text:s/>παροχή<text:s/>δικαιωμάτων<text:s/>χρήσης<text:s/>ραδιοσυχνοτήτων.</text:span></text:p>
      <text:p text:style-name="P764"><text:span text:style-name="T764_1">θ.<text:s/>Η<text:s/>παρακολούθηση<text:s/>πλαισίου<text:s/>λειτουργίας<text:s/>του<text:s/>συστήματος<text:s/>επιτήρησης<text:s/>του<text:s/>Ραδιοφάσματος.</text:span></text:p>
      <text:p text:style-name="P765"><text:span text:style-name="T765_1">ι.<text:s/>Η<text:s/>μέριμνα<text:s/>για<text:s/>την<text:s/>επιβολή<text:s/>υποχρεώσεων<text:s/>μεταφοράς<text:s/>ραδιοτηλεοπτικών<text:s/>σημάτων<text:s/>για<text:s/>την<text:s/>εξασφάλιση<text:s/>της<text:s/>δέουσας<text:s/>πρόσβασης<text:s/>τελικών<text:s/>χρηστών<text:s/>με<text:s/>αναπηρία.</text:span></text:p>
      <text:p text:style-name="P766"><text:span text:style-name="T766_1">ια.<text:s/>Η<text:s/>παρακολούθηση<text:s/>και<text:s/>εκπροσώπηση<text:s/>στις<text:s/>Διεθνείς<text:s/>Ενώσεις<text:s/>και<text:s/>Οργανισμούς,<text:s/>στα<text:s/>όργανα<text:s/>της<text:s/>Ευρωπαϊκής<text:s/>Ένωσης<text:s/>και<text:s/>σε<text:s/>άλλες<text:s/>διεθνείς<text:s/>και<text:s/>διακρατικές<text:s/>συναντήσεις,<text:s/>σε<text:s/>θέματα<text:s/>του<text:s/>Τμήματος.</text:span></text:p>
      <text:p text:style-name="P767"><text:span text:style-name="T767_1">ιβ.<text:s/>Προώθηση<text:s/>δράσεων<text:s/>ενίσχυσης<text:s/>της<text:s/>επιστημονικής<text:s/>έρευνας,<text:s/>καθώς<text:s/>και<text:s/>δράσεων<text:s/>ερευνητικού<text:s/>χαρακτήρα,<text:s/>για<text:s/>θέματα<text:s/>του<text:s/>Τμήματος.</text:span></text:p>
      <text:p text:style-name="P768"><text:span text:style-name="T768_1">4.</text:span><text:span text:style-name="T768_2"><text:s/>Στις<text:s/>αρμοδιότητες<text:s/>του<text:s/>ΤΜΗΜΑΤΟΣ<text:s/>ΔΟΡΥΦΟΡΙΚΩΝ<text:s/>ΕΠΙΚΟΙΝΩΝΙΩΝ<text:s/>περιλαμβάνονται:</text:span></text:p>
      <text:p text:style-name="P769"><text:span text:style-name="T769_1">α.<text:s/>Η<text:s/>επεξεργασία<text:s/>και<text:s/>επικαιροποίηση<text:s/>του<text:s/>κανονιστικού<text:s/>πλαισίου<text:s/>για<text:s/>τις<text:s/>δορυφορικές<text:s/>επικοινωνίες<text:s/>και<text:s/>την<text:s/>διαστημική<text:s/>πολιτική<text:s/>σε<text:s/>συνεργασία<text:s/>με<text:s/>συναρμόδιους<text:s/>φορείς.</text:span></text:p>
      <text:p text:style-name="P770"><text:span text:style-name="T770_1">β.<text:s/>Η<text:s/>διαχείριση<text:s/>των<text:s/>θεμάτων<text:s/>των<text:s/>δορυφορικών<text:s/>τροχιών<text:s/>και<text:s/>συσχετισμένων<text:s/>ραδιοσυχνοτήτων<text:s/>και<text:s/>ο<text:s/>σχετικός<text:s/>διεθνής<text:s/>συντονισμός.</text:span></text:p>
      <text:p text:style-name="P771"><text:span text:style-name="T771_1">γ.<text:s/>Η<text:s/>μέριμνα<text:s/>για<text:s/>τον<text:s/>σχεδιασμό<text:s/>ευρύτερης<text:s/>διαστημικής<text:s/>πολιτικής.</text:span></text:p>
      <text:p text:style-name="P772"><text:span text:style-name="T772_1">δ.<text:s/>Η<text:s/>παρακολούθηση<text:s/>συμβάσεων<text:s/>μεταξύ<text:s/>του<text:s/>Ελληνικού<text:s/>Δημοσίου<text:s/>και<text:s/>παρόχων<text:s/>δορυφορικών<text:s/>επικοινωνιών.</text:span></text:p>
      <text:p text:style-name="P773"><text:span text:style-name="T773_1">ε.<text:s/>Η<text:s/>αξιοποίηση<text:s/>της<text:s/>δορυφορικής<text:s/>χωρητικότητας<text:s/>που<text:s/>έχει<text:s/>διατεθεί<text:s/>στο<text:s/>Δημόσιο<text:s/>από<text:s/>το<text:s/>δορυφορικό<text:s/>σύστημα<text:s/>ΕΛΛΑΣ-ΣΑΤ<text:s/>για<text:s/>τις<text:s/>ανάγκες<text:s/>των<text:s/>δορυφορικών<text:s/>επικοινωνιών<text:s/>του<text:s/>δημοσίου<text:s/>τομέα.</text:span></text:p>
      <text:p text:style-name="P774"><text:span text:style-name="T774_1">στ.<text:s/>Η<text:s/>μέριμνα<text:s/>για<text:s/>επίλυση<text:s/>προβλημάτων<text:s/>παρεμβολών<text:s/>σε<text:s/>Ελληνικά<text:s/>ή<text:s/>ξένα<text:s/>δορυφορικά<text:s/>συστήματα<text:s/>καθώς<text:s/>και<text:s/>μέριμνα<text:s/>για<text:s/>θέματα<text:s/>δορυφορικής<text:s/>ραδιοπλοήγησης<text:s/>και<text:s/>προστασίας<text:s/>υπηρεσιών<text:s/>από<text:s/>παρεμβολές.</text:span></text:p>
      <text:p text:style-name="P775"><text:span text:style-name="T775_1">ζ.<text:s/>Η<text:s/>σύσταση<text:s/>και<text:s/>τήρηση<text:s/>Μητρώου<text:s/>καταχώρησης<text:s/>διαστημικών<text:s/>σταθμών<text:s/>ραδιοεπικοινωνίας<text:s/>και<text:s/>όλων<text:s/>των<text:s/>Ελληνικών<text:s/>ανακοινώσεων<text:s/>στην<text:s/>ITU<text:s/>(filings).</text:span></text:p>
      <text:p text:style-name="P776"><text:span text:style-name="T776_1">η.<text:s/>Η<text:s/>παρακολούθηση<text:s/>όλων<text:s/>των<text:s/>δορυφορικών<text:s/>και<text:s/>ευρύτερων<text:s/>διαστημικών<text:s/>θεμάτων<text:s/>σε<text:s/>σχέση<text:s/>με<text:s/>τους<text:s/>διεθνείς<text:s/>και<text:s/>κυβερνητικούς<text:s/>δορυφορικούς<text:s/>οργανισμούς.</text:span></text:p>
      <text:p text:style-name="P777"><text:span text:style-name="T777_1">θ.<text:s/>Η<text:s/>παρακολούθηση<text:s/>και<text:s/>εκπροσώπηση<text:s/>σε<text:s/>εθνικό,<text:s/>διεθνές,<text:s/>κοινοτικό<text:s/>και<text:s/>διακρατικό<text:s/>επίπεδο,<text:s/>σε<text:s/>θέματα<text:s/>του<text:s/>Τμήματος.</text:span></text:p>
      <text:p text:style-name="P778"><text:span text:style-name="T778_1">ι.<text:s/>Η<text:s/>προώθηση<text:s/>δράσεων<text:s/>ενίσχυσης<text:s/>της<text:s/>επιστημονικής<text:s/>έρευνας<text:s/>για<text:s/>θέματα<text:s/>του<text:s/>Τμήματος.</text:span></text:p>
      <text:p text:style-name="P779"><text:span text:style-name="T779_1">5.</text:span><text:span text:style-name="T779_2"><text:s/>Στις<text:s/>αρμοδιότητες<text:s/>του<text:s/>ΤΜΗΜΑΤΟΣ<text:s/>ΗΛΕΚΤΡΟΜΑ-<text:s/>ΓΝΗΤΙΚΗΣ<text:s/>ΣΥΜΒΑΤΟΤΗΤΑΣ,<text:s/>ΕΓΚΑΤΑΣΤΑΣΕΩΝ<text:s/>ΚΑΙ<text:s/>ΕΞΟΠΛΙΣΜΟΥ<text:s/>ΡΑΔΙΟΕΠΙΚΟΙΝΩΝΙΩΝ<text:s/>περιλαμβάνονται:</text:span></text:p>
      <text:p text:style-name="P780"><text:span text:style-name="T780_1">α.<text:s/>Η<text:s/>επεξεργασία<text:s/>και<text:s/>επικαιροποίηση<text:s/>του<text:s/>κανονιστικού<text:s/>πλαισίου<text:s/>για<text:s/>τον<text:s/>τομέα<text:s/>των<text:s/>ερασιτεχνικών<text:s/>και<text:s/>πειραματικών<text:s/>σταθμών,<text:s/>ραδιοσταθμών<text:s/>ζώνης<text:s/>συχνοτήτων<text:s/>πολιτών<text:s/>(CB)<text:s/>και<text:s/>κάθε<text:s/>άλλης<text:s/>περίπτωσης<text:s/>σταθμού<text:s/>ασύρματης<text:s/>επικοινωνίας<text:s/>καθώς<text:s/>και<text:s/>για<text:s/>τους<text:s/>τομείς<text:s/>ηλεκτρομαγνητικής<text:s/>συμβατότητας<text:s/>και<text:s/>διακίνησης<text:s/>και<text:s/>χρήσης<text:s/>ραδιοεξοπλισμού.</text:span></text:p>
      <text:p text:style-name="P781"><text:span text:style-name="T781_1">β.<text:s/>Η<text:s/>παρακολούθηση<text:s/>εφαρμογής<text:s/>του<text:s/>νομικού<text:s/>πλαισίου<text:s/>για<text:s/>τον<text:s/>ραδιοεξοπλισμό<text:s/>και<text:s/>την<text:s/>ηλεκτρομαγνητική<text:s/>συμβατότητα<text:s/>(ΗΜΣ)<text:s/>καθώς<text:s/>και<text:s/>των<text:s/>τεχνολογικών<text:s/>εξελίξεων<text:s/>της<text:s/>αγοράς<text:s/>τηλεπικοινωνιακού<text:s/>και<text:s/>ηλεκτρονικού<text:s/>εξοπλισμού,<text:s/>με<text:s/>σκοπό<text:s/>την<text:s/>προστασία<text:s/>των<text:s/>ραδιοεπικοινωνιών<text:s/>από<text:s/>ηλεκτρομαγνητικές<text:s/>διαταραχές.</text:span></text:p>
      <text:p text:style-name="P782"><text:span text:style-name="T782_1">γ.<text:s/>Η<text:s/>μέριμνα<text:s/>για<text:s/>την<text:s/>αναγνώριση<text:s/>κοινοποιημένων<text:s/>οργανισμών<text:s/>για<text:s/>την<text:s/>αξιολόγηση<text:s/>τεχνικών<text:s/>φακέλων<text:s/>και<text:s/>διαπιστευμένων<text:s/>εργαστηρίων<text:s/>που<text:s/>χρησιμοποιούνται<text:s/>από<text:s/>τις<text:s/>αρμόδιες<text:s/>ελεγκτικές<text:s/>αρχές<text:s/>για<text:s/>την<text:s/>εποπτεία<text:s/>της<text:s/>αγοράς<text:s/>στους<text:s/>τομείς<text:s/>αρμοδιότητας<text:s/>της<text:s/>Διεύθυνσης.</text:span></text:p>
      <text:p text:style-name="P783"><text:span text:style-name="T783_1">δ.<text:s/>Η<text:s/>κατάρτιση<text:s/>πινάκων<text:s/>πραγματογνωμόνων<text:s/>Ηλε-<text:s/>κτρομαγνητικής<text:s/>Συμβατότητας<text:s/>και<text:s/>προσδιορισμός<text:s/>του<text:s/>τρόπου<text:s/>λειτουργίας,<text:s/>των<text:s/>υποχρεώσεων<text:s/>και<text:s/>των<text:s/>δικαιωμάτων<text:s/>αυτών.</text:span></text:p>
      <text:p text:style-name="P784"><text:span text:style-name="T784_1">ε.<text:s/>Η<text:s/>μέριμνα<text:s/>για<text:s/>θέματα<text:s/>εγκαταστάσεων<text:s/>κατασκευών<text:s/>κεραιών<text:s/>(όπως<text:s/>σύστημα<text:s/>ΣΗΛΥΑ,<text:s/>εξαιρουμένων<text:s/>από<text:s/>αδει-<text:s/>οδότηση<text:s/>κεραιοσυστημάτων,<text:s/>τυποποιημένες<text:s/>κεραίες<text:s/>κ.λπ.)<text:s/>και<text:s/>χειρισμός<text:s/>των<text:s/>θεμάτων<text:s/>που<text:s/>προκύπτουν<text:s/>από<text:s/>την<text:s/>λειτουργία<text:s/>τους.</text:span></text:p>
      <text:p text:style-name="P785"><text:span text:style-name="T785_1">στ.<text:s/>Η<text:s/>μέριμνα<text:s/>για<text:s/>την<text:s/>χωροθέτηση<text:s/>πάρκων<text:s/>κεραιών<text:s/>και<text:s/>καθορισμός<text:s/>τεχνικών<text:s/>λεπτομερειών<text:s/>λειτουργίας<text:s/>τους.</text:span></text:p>
      <text:p text:style-name="P786"><text:span text:style-name="T786_1">ζ.<text:s/>Εισήγηση<text:s/>και<text:s/>έκδοση<text:s/>κανονισμών<text:s/>για<text:s/>την<text:s/>εγκατάσταση<text:s/>φωτοβολταϊκών<text:s/>συστημάτων<text:s/>που<text:s/>υποστηρίζουν<text:s/>κατασκευές<text:s/>κεραιών.</text:span></text:p>
      <text:p text:style-name="P787"><text:span text:style-name="T787_1">η.<text:s/>Ο<text:s/>καθορισμός<text:s/>των<text:s/>παραμεθορίων<text:s/>ζωνών<text:s/>της<text:s/>χώρας,<text:s/>των<text:s/>οποίων<text:s/>η<text:s/>πλήρης<text:s/>κάλυψη<text:s/>από<text:s/>τα<text:s/>δίκτυα<text:s/>κινητής<text:s/>τηλεφωνίας<text:s/>κρίνεται<text:s/>ως<text:s/>εθνικά<text:s/>αναγκαία.</text:span></text:p>
      <text:p text:style-name="P788"><text:span text:style-name="T788_1">θ.<text:s/>Η<text:s/>παρακολούθηση<text:s/>των<text:s/>θεμάτων<text:s/>υλοποίησης<text:s/>και<text:s/>λειτουργίας<text:s/>του<text:s/>Παρατηρητηρίου<text:s/>ηλεκτρομαγνητικών<text:s/>ακτινοβολιών.</text:span></text:p>
      <text:p text:style-name="P789"><text:span text:style-name="T789_1">Διαχείριση<text:s/>των<text:s/>χαρακτηριστικών<text:s/>κλήσεων<text:s/>των<text:s/>σταθμών<text:s/>(Call<text:s/>Signs)</text:span></text:p>
      <text:p text:style-name="P790"><text:span text:style-name="T790_1">ι.<text:s/>Η<text:s/>συνεργασία<text:s/>με<text:s/>την<text:s/>Ελληνική<text:s/>Επιτροπή<text:s/>Ατομικής<text:s/>Ενέργειας<text:s/>για<text:s/>την<text:s/>έκδοση<text:s/>αποφάσεων<text:s/>που<text:s/>αφορούν<text:s/>μέτρα<text:s/>προφύλαξης<text:s/>του<text:s/>κοινού<text:s/>και<text:s/>των<text:s/>εργαζομένων<text:s/>από<text:s/>ηλεκτρομαγνητικές<text:s/>ακτινοβολίες.</text:span></text:p>
      <text:p text:style-name="P791"><text:span text:style-name="T791_1">ια<text:s/>Η<text:s/>παρακολούθηση,<text:s/>διαμόρφωση<text:s/>θέσεων<text:s/>και<text:s/>διεξαγωγή<text:s/>διαπραγματεύσεων<text:s/>σε<text:s/>διεθνές,<text:s/>κοινοτικό<text:s/>και<text:s/>διακρατικό<text:s/>επίπεδο,<text:s/>σε<text:s/>θέματα<text:s/>του<text:s/>Τμήματος.</text:span></text:p>
      <text:h text:style-name="P792" text:outline-level="6"><text:span text:style-name="T792_1">Άρθρο<text:s/>33<text:s/></text:span></text:h>
      <text:h text:style-name="P793" text:outline-level="6"><text:span text:style-name="T793_1">ΔΙΕΥΘΥΝΣΗ<text:s/>ΕΥΡΥΖΩΝΙΚΟΤΗΤΑΣ,</text:span></text:h>
      <text:p text:style-name="P794"><text:span text:style-name="T794_1">ΔΙΚΤΥΑΚΩΝ<text:s/>ΥΠΟΔΟΜΩΝ<text:s/>ΚΑΙ<text:s/>ΕΡΓΩΝ<text:s/>ΤΠΕ</text:span></text:p>
      <text:p text:style-name="P795"><text:span text:style-name="T795_1">1.</text:span><text:span text:style-name="T795_2"><text:s/>Επιχειρησιακοί<text:s/>στόχοι<text:s/>της<text:s/>Διεύθυνσης<text:s/>Ευρυζωνι-<text:s/>κότητας,<text:s/>Δικτυακών<text:s/>Υποδομών<text:s/>και<text:s/>Εργων<text:s/>ΤΠΕ<text:s/>είναι:</text:span></text:p>
      <text:p text:style-name="P796"><text:span text:style-name="T796_1">α.<text:s/>Ο<text:s/>σχεδιασμός<text:s/>και<text:s/>η<text:s/>εφαρμογή<text:s/>της<text:s/>Εθνικής<text:s/>Ευρυ-<text:s/>ζωνικής<text:s/>Πολιτικής.</text:span></text:p>
      <text:p text:style-name="P797"><text:span text:style-name="T797_1">β.<text:s/>Η<text:s/>οργάνωση,<text:s/>ο<text:s/>σχεδιασμός<text:s/>υλοποίησης<text:s/>και<text:s/>η<text:s/>παρακολούθηση<text:s/>έργων<text:s/>Τεχνολογιών<text:s/>Πληροφορικής<text:s/>και<text:s/>Επικοινωνιών<text:s/>(ΤΠΕ)<text:s/>της<text:s/>Γενικής<text:s/>Γραμματείας<text:s/>Τηλεπικοινωνιών<text:s/>και<text:s/>Ταχυδρομείων</text:span></text:p>
      <text:p text:style-name="P798"><text:span text:style-name="T798_1">γ.<text:s/>Η<text:s/>διαχείριση<text:s/>θεμάτων<text:s/>τυποποίησης<text:s/>σε<text:s/>θέματα<text:s/>ηλεκτρονικών<text:s/>επικοινωνιών.</text:span></text:p>
      <text:p text:style-name="P799"><text:span text:style-name="T799_1">δ.<text:s/>Η<text:s/>ανάληψη<text:s/>δράσεων<text:s/>για<text:s/>την<text:s/>ασφάλεια<text:s/>των<text:s/>δικτύων.<text:s/>ε.<text:s/>Η<text:s/>καταγραφή<text:s/>των<text:s/>δικτυακών<text:s/>υποδομών<text:s/>ΤΠΕ.</text:span></text:p>
      <text:p text:style-name="P800"><text:span text:style-name="T800_1">2.</text:span><text:span text:style-name="T800_2"><text:s/>Η<text:s/>Διεύθυνση<text:s/>Ευρυζωνικότητας,<text:s/>Δικτυακών<text:s/>Υποδομών<text:s/>και<text:s/>Εργων<text:s/>ΤΠΕ<text:s/>συγκροτείται<text:s/>από<text:s/>τα<text:s/>ακόλουθα<text:s/>Τμήματα:</text:span></text:p>
      <text:p text:style-name="P801"><text:span text:style-name="T801_1">α.<text:s/>Τμήμα<text:s/>Εθνικού<text:s/>Σχεδιασμού<text:s/>Ευρυζωνικότητας<text:s/>και<text:s/>Ανάπτυξης<text:s/>Δικτύων</text:span></text:p>
      <text:p text:style-name="P802"><text:span text:style-name="T802_1">β.<text:s/>Τμήμα<text:s/>Ασφάλειας<text:s/>Δικτύων<text:s/>Ηλεκτρονικών<text:s/>Επικοινωνιών</text:span></text:p>
      <text:p text:style-name="P803"><text:span text:style-name="T803_1">γ.<text:s/>Τμήμα<text:s/>Μητρώου<text:s/>Δικτυακών<text:s/>Υποδομών<text:s/>και<text:s/>Υλοποίησης<text:s/>Δράσεων<text:s/>ΤΠΕ</text:span></text:p>
      <text:p text:style-name="P804"><text:span text:style-name="T804_1">3.</text:span><text:span text:style-name="T804_2"><text:s/>Στις<text:s/>αρμοδιότητες<text:s/>του<text:s/>ΤΜΗΜΑΤΟΣ<text:s/>ΕΘΝΙΚΟΥ<text:s/>ΣΧΕ-<text:s/>ΔΙΑΣΜΟΥ<text:s/>ΕΥΡΥΖΩΝΙΚΟΤΗΤΑΣ<text:s/>ΚΑΙ<text:s/>ΑΝΑΠΤΥΞΗΣ<text:s/>ΔΙΚΤΥΩΝ<text:s/>περιλαμβάνονται:</text:span></text:p>
      <text:p text:style-name="P805"><text:span text:style-name="T805_1">α.<text:s/>Η<text:s/>διαμόρφωση<text:s/>εθνικής<text:s/>ευρυζωνικής<text:s/>πολιτικής<text:s/>και<text:s/>η<text:s/>κατάρτιση,<text:s/>εφαρμογή<text:s/>και<text:s/>παρακολούθηση<text:s/>του<text:s/>εθνικού<text:s/>σχεδίου<text:s/>ευρυζωνικότητας.</text:span></text:p>
      <text:p text:style-name="P806"><text:span text:style-name="T806_1">β<text:s/>Ο<text:s/>στρατηγικός<text:s/>σχεδιασμός,<text:s/>ο<text:s/>καθορισμός<text:s/>στόχων<text:s/>και<text:s/>η<text:s/>διαμόρφωση<text:s/>προτεραιοτήτων<text:s/>στον<text:s/>τομέα<text:s/>της<text:s/>ανάπτυξης<text:s/>δικτύων<text:s/>ΤΠΕ<text:s/>και<text:s/>εγκατάστασης<text:s/>υψίρρυθμων<text:s/>δικτύων<text:s/>ηλεκτρονικών<text:s/>επικοινωνιών.</text:span></text:p>
      <text:p text:style-name="P807"><text:span text:style-name="T807_1">γ.<text:s/>Η<text:s/>παρακολούθηση<text:s/>και<text:s/>ο<text:s/>συντονισμός<text:s/>των<text:s/>Εθνικών<text:s/>Δράσεων<text:s/>για<text:s/>την<text:s/>επίτευξη<text:s/>των<text:s/>στόχων<text:s/>του<text:s/>Ψηφιακού<text:s/>Θεματολογίου<text:s/>για<text:s/>την<text:s/>Ευρώπη<text:s/>σε<text:s/>θέματα<text:s/>ευρυζωνι-<text:s/>κότητας.</text:span></text:p>
      <text:p text:style-name="P808"><text:span text:style-name="T808_1">δ.<text:s/>Η<text:s/>παρακολούθηση,<text:s/>διαμόρφωση<text:s/>θέσεων,<text:s/>συμμετοχή<text:s/>και<text:s/>εκπροσώπηση<text:s/>στις<text:s/>Διεθνείς<text:s/>Ενώσεις,<text:s/>τους<text:s/>Διεθνείς<text:s/>Οργανισμούς,<text:s/>στα<text:s/>όργανα<text:s/>της<text:s/>Ευρωπαϊκής<text:s/>Ένωσης<text:s/>και<text:s/>σε<text:s/>άλλες<text:s/>διεθνείς<text:s/>και<text:s/>διακρατικές<text:s/>συναντήσεις,<text:s/>η<text:s/>διεξαγωγή<text:s/>διαπραγματεύσεων<text:s/>και<text:s/>η<text:s/>επεξεργασία<text:s/>συμφωνιών<text:s/>σε<text:s/>διεθνές,<text:s/>κοινοτικό<text:s/>και<text:s/>διακρατικό<text:s/>επίπεδο,<text:s/>σε<text:s/>θέματα<text:s/>του<text:s/>Τμήματος</text:span></text:p>
      <text:p text:style-name="P809"><text:span text:style-name="T809_1">ε.<text:s/>Ο<text:s/>καθορισμός<text:s/>διαδικασιών<text:s/>για<text:s/>την<text:s/>παραχώρηση<text:s/>δικαιωμάτων<text:s/>διέλευσης<text:s/>και<text:s/>η<text:s/>μέριμνα<text:s/>για<text:s/>έκδοση<text:s/>σχετικού<text:s/>κανονιστικού<text:s/>πλαισίου.</text:span></text:p>
      <text:p text:style-name="P810"><text:span text:style-name="T810_1">στ.<text:s/>Η<text:s/>μέριμνα<text:s/>για<text:s/>την<text:s/>ορθή<text:s/>και<text:s/>αποτελεσματική<text:s/>εφαρμογή<text:s/>του<text:s/>ισχύοντος<text:s/>κανονιστικού<text:s/>πλαισίου,<text:s/>και<text:s/>η<text:s/>υποστήριξη<text:s/>όλων<text:s/>των<text:s/>δημόσιων<text:s/>αρχών<text:s/>που<text:s/>ασκούν<text:s/>εκτελεστικές<text:s/>αρμοδιότητες<text:s/>στον<text:s/>τομέα.</text:span></text:p>
      <text:p text:style-name="P811"><text:span text:style-name="T811_1">ζ.<text:s/>Η<text:s/>προώθηση<text:s/>νομοθετικών<text:s/>και<text:s/>κανονιστικών<text:s/>πράξεων<text:s/>και<text:s/>η<text:s/>ενσωμάτωση<text:s/>στο<text:s/>εθνικό<text:s/>δίκαιο<text:s/>οδηγιών,<text:s/>αποφάσεων,<text:s/>συστάσεων<text:s/>και<text:s/>τελικών<text:s/>πράξεων<text:s/>της<text:s/>ευρωπαϊκής<text:s/>ένωσης,<text:s/>του<text:s/>Ευρωπαϊκού<text:s/>Ινστιτούτου<text:s/>Τηλεπικοινωνιακών<text:s/>Προτύπων<text:s/>(ETSI),<text:s/>της<text:s/>Ευρωπαϊκής<text:s/>Επιτροπής<text:s/>Τυποποίησης<text:s/>(CEN/CENELEC),<text:s/>της<text:s/>Διεθνούς<text:s/>Ένωσης<text:s/>Τηλεπικοινωνιών<text:s/>(ITU)<text:s/>και<text:s/>λοιπών<text:s/>διεθνών<text:s/>οργανισμών<text:s/>και<text:s/>διασκέψεων<text:s/>σε<text:s/>θέματα<text:s/>του<text:s/>Τμήματος.</text:span></text:p>
      <text:p text:style-name="P812"><text:span text:style-name="T812_1">η.<text:s/>Η<text:s/>τυποποίηση<text:s/>τηλεπικοινωνιακού,<text:s/>ηλεκτρονικού<text:s/>εξοπλισμού<text:s/>και<text:s/>ασυρματικών<text:s/>συσκευών<text:s/>καθώς<text:s/>και<text:s/>εγκαταστάσεων<text:s/>ηλεκτρονικών<text:s/>επικοινωνιών<text:s/>και<text:s/>η<text:s/>κατάρτιση<text:s/>τεχνικών<text:s/>προδιαγραφών,<text:s/>προτύπων,<text:s/>και<text:s/>τεχνικών<text:s/>κανονισμών.</text:span></text:p>
      <text:p text:style-name="P813"><text:span text:style-name="T813_1">θ.<text:s/>Η<text:s/>επεξεργασία<text:s/>εισηγήσεων<text:s/>και<text:s/>αξιολόγηση<text:s/>τεχνολογιών<text:s/>δικτύων<text:s/>πληροφορικής<text:s/>και<text:s/>επικοινωνιών<text:s/>και<text:s/>η<text:s/>τυποποίησή<text:s/>τους.</text:span></text:p>
      <text:p text:style-name="P814"><text:span text:style-name="T814_1">ι.<text:s/>Ο<text:s/>έλεγχος<text:s/>έργων<text:s/>ΤΠΕ,<text:s/>που<text:s/>υλοποιούνται<text:s/>από<text:s/>τη<text:s/>Γενική<text:s/>Γραμματεία<text:s/>Τηλεπικοινωνιών<text:s/>και<text:s/>Ταχυδρομείων<text:s/>και<text:s/>η<text:s/>αξιολόγηση<text:s/>των<text:s/>αποτελεσμάτων<text:s/>τους.</text:span></text:p>
      <text:p text:style-name="P815"><text:span text:style-name="T815_1">4.</text:span><text:span text:style-name="T815_2"><text:s/>Στις<text:s/>αρμοδιότητες<text:s/>του<text:s/>ΤΜΗΜΑΤΟΣ<text:s/>ΑΣΦΑΛΕΙΑΣ<text:s/>ΔΙΚΤΥΩΝ<text:s/>ΗΛΕΚΤΡΟΝΙΚΩΝ<text:s/>ΕΠΙΚΟΙΝΩΝΙΩΝ<text:s/>περιλαμβάνονται:</text:span></text:p>
      <text:p text:style-name="P816"><text:span text:style-name="T816_1">α.<text:s/>Ο<text:s/>σχεδιασμός<text:s/>και<text:s/>η<text:s/>μέριμνα<text:s/>για<text:s/>την<text:s/>εφαρμογή<text:s/>του<text:s/>Εθνικού<text:s/>Σχεδίου<text:s/>Ασφάλειας<text:s/>Επικοινωνιών<text:s/>και<text:s/>σχεδίου<text:s/>αντιμετώπισης<text:s/>και<text:s/>αποκατάστασης<text:s/>ζημιών<text:s/>από<text:s/>θεομηνίες,<text:s/>καθώς<text:s/>και<text:s/>διαχείρισης<text:s/>έκτακτων<text:s/>αναγκών<text:s/>στη<text:s/>χώρα,<text:s/>σε<text:s/>συνεργασία<text:s/>με<text:s/>συναρμόδιους<text:s/>φορείς.</text:span></text:p>
      <text:p text:style-name="P817"><text:span text:style-name="T817_1">β.<text:s/>Ο<text:s/>καθορισμός<text:s/>των<text:s/>ελαχίστων<text:s/>υποχρεώσεων<text:s/>προς<text:s/>τις<text:s/>οποίες<text:s/>οφείλουν<text:s/>να<text:s/>συμμορφώνονται<text:s/>οι<text:s/>επιχειρήσεις<text:s/>προκειμένου<text:s/>να<text:s/>εξασφαλίζεται<text:s/>η<text:s/>ακεραιότητα<text:s/>του<text:s/>δικτύου<text:s/>και<text:s/>η<text:s/>διαθεσιμότητα<text:s/>του<text:s/>δημόσιου<text:s/>τηλεφωνικού<text:s/>δικτύου<text:s/>και<text:s/>των<text:s/>δημόσιων<text:s/>τηλεφωνικών<text:s/>υπηρεσιών.</text:span></text:p>
      <text:p text:style-name="P818"><text:span text:style-name="T818_1">γ.<text:s/>Ο<text:s/>χειρισμός<text:s/>θεμάτων<text:s/>αρμοδιότητας<text:s/>του<text:s/>Ευρωπαϊκού<text:s/>Οργανισμού<text:s/>Ασφάλειας<text:s/>Δικτύων<text:s/>και<text:s/>Πληροφοριών<text:s/>(ENISA).</text:span></text:p>
      <text:p text:style-name="P819"><text:span text:style-name="T819_1">δ.<text:s/>Η<text:s/>παρακολούθηση<text:s/>των<text:s/>ευρωπαϊκών<text:s/>και<text:s/>διεθνών<text:s/>εξελίξεων<text:s/>στον<text:s/>τομέα<text:s/>της<text:s/>κυβερνοασφάλειας<text:s/>(cybersecurity),<text:s/>ασφάλειας<text:s/>δικτύων,<text:s/>ηλεκτρονικών<text:s/>επικοινωνιών<text:s/>και<text:s/>ΤΠΕ,<text:s/>καθώς<text:s/>και<text:s/>θεμάτων<text:s/>ηλεκτρονικής<text:s/>ταυτοποίησης<text:s/>και<text:s/>υπηρεσιών<text:s/>εμπιστοσύνης<text:s/>για<text:s/>ηλεκτρονικές<text:s/>συναλλαγές.</text:span></text:p>
      <text:p text:style-name="P820"><text:span text:style-name="T820_1">ε.<text:s/>Η<text:s/>προώθηση<text:s/>νομοθετικών<text:s/>και<text:s/>κανονιστικών<text:s/>πράξεων<text:s/>και<text:s/>η<text:s/>ενσωμάτωση<text:s/>στο<text:s/>εθνικό<text:s/>δίκαιο<text:s/>οδηγιών<text:s/>και<text:s/>αποφάσεων<text:s/>σχετικών<text:s/>με<text:s/>θέματα<text:s/>του<text:s/>Τμήματος.</text:span></text:p>
      <text:p text:style-name="P821"><text:span text:style-name="T821_1">στ.<text:s/>Η<text:s/>συνεργασία<text:s/>με<text:s/>τις<text:s/>Ελληνικές<text:s/>δημόσιες<text:s/>αρχές<text:s/>και<text:s/>τον<text:s/>ιδιωτικό<text:s/>τομέα<text:s/>και<text:s/>η<text:s/>εκπροσώπηση<text:s/>του<text:s/>Υπουργείου<text:s/>στις<text:s/>αντίστοιχες<text:s/>διμερείς<text:s/>ή<text:s/>πολυμερείς<text:s/>σχέσεις<text:s/>και<text:s/>συλλογικά<text:s/>όργανα,<text:s/>για<text:s/>θέματα<text:s/>του<text:s/>Τμήματος.</text:span></text:p>
      <text:p text:style-name="P822"><text:span text:style-name="T822_1">ζ.<text:s/>Η<text:s/>παρακολούθηση<text:s/>και<text:s/>ο<text:s/>συντονισμός<text:s/>των<text:s/>Εθνικών<text:s/>Δράσεων<text:s/>για<text:s/>την<text:s/>επίτευξη<text:s/>των<text:s/>στόχων<text:s/>του<text:s/>Ψηφιακού</text:span></text:p>
      <text:p text:style-name="P823"><text:span text:style-name="T823_1">Θεματολογίου<text:s/>για<text:s/>την<text:s/>Ευρώπη,<text:s/>που<text:s/>σχετίζονται<text:s/>με<text:s/>την<text:s/>εμπιστοσύνη<text:s/>και<text:s/>ασφάλεια<text:s/>στο<text:s/>διαδίκτυο<text:s/>και<text:s/>την<text:s/>ασφάλεια<text:s/>δικτύων<text:s/>ηλεκτρονικών<text:s/>επικοινωνιών<text:s/>και<text:s/>ΤΠΕ.</text:span></text:p>
      <text:p text:style-name="P824"><text:span text:style-name="T824_1">5.</text:span><text:span text:style-name="T824_2"><text:s/>Στις<text:s/>αρμοδιότητες<text:s/>του<text:s/>ΤΜΗΜΑΤΟΣ<text:s/>ΜΗΤΡΩΟΥ<text:s/>ΔΙ-<text:s/>ΚΤΥΑΚΩΝ<text:s/>ΥΠΟΔΟΜΩΝ<text:s/>ΚΑΙ<text:s/>ΥΛΟΠΟΙΗΣΗΣ<text:s/>ΔΡΑΣΕΩΝ<text:s/>ΤΠΕ<text:s/>περιλαμβάνονται:</text:span></text:p>
      <text:p text:style-name="P825"><text:span text:style-name="T825_1">α.<text:s/>Η<text:s/>ηλεκτρονική<text:s/>καταγραφή<text:s/>και<text:s/>παρακολούθηση<text:s/>της<text:s/>γενικότερης<text:s/>υποδομής<text:s/>της<text:s/>χώρας<text:s/>σε<text:s/>θέματα<text:s/>των<text:s/>τεχνολογιών<text:s/>πληροφορικής<text:s/>και<text:s/>επικοινωνιών<text:s/>(ιδίως<text:s/>έργα,<text:s/>μελέτες,<text:s/>προβλήματα,<text:s/>λειτουργικές<text:s/>παρεμβάσεις,<text:s/>απαιτήσεις<text:s/>των<text:s/>φορέων<text:s/>για<text:s/>την<text:s/>αναβάθμιση<text:s/>των<text:s/>τηλεπικοινωνιακών<text:s/>δικτύων<text:s/>της<text:s/>χώρας).</text:span></text:p>
      <text:p text:style-name="P826"><text:span text:style-name="T826_1">β.<text:s/>Η<text:s/>καταγραφή<text:s/>κατασκευής,<text:s/>λειτουργίας<text:s/>και<text:s/>εκμετάλλευσης<text:s/>και<text:s/>η<text:s/>ηλεκτρονική<text:s/>αποτύπωση<text:s/>των<text:s/>δικτύων<text:s/>πληροφορικής<text:s/>και<text:s/>επικοινωνιών<text:s/>σε<text:s/>εθνικό<text:s/>επίπεδο,<text:s/>και<text:s/>η<text:s/>τήρηση<text:s/>των<text:s/>πάσης<text:s/>φύσεως<text:s/>αρχείων<text:s/>σε<text:s/>ηλεκτρονική<text:s/>μορφή.</text:span></text:p>
      <text:p text:style-name="P827"><text:span text:style-name="T827_1">γ.<text:s/>Η<text:s/>ανάπτυξη<text:s/>και<text:s/>τήρηση<text:s/>μητρώου<text:s/>εταιρειών<text:s/>που<text:s/>δραστηριοποιούνται<text:s/>στο<text:s/>σύνολο<text:s/>του<text:s/>τομέα<text:s/>των<text:s/>Τεχνολογιών<text:s/>Πληροφορικής<text:s/>και<text:s/>Επικοινωνιών,<text:s/>και<text:s/>η<text:s/>παρακολούθηση<text:s/>και<text:s/>αξιοποίηση<text:s/>Μητρώων<text:s/>άλλων<text:s/>φορέων</text:span></text:p>
      <text:p text:style-name="P828"><text:span text:style-name="T828_1">δ.<text:s/>Η<text:s/>δημιουργία<text:s/>Μητρώων<text:s/>σχετικών<text:s/>με<text:s/>ηλεκτρονικές<text:s/>επικοινωνίες,<text:s/>ΤΠΕ<text:s/>και<text:s/>δικτύων<text:s/>εγκατάστασης<text:s/>και<text:s/>λειτουργίας<text:s/>ραδιοσταθμών<text:s/>και<text:s/>κεραιοσυστημάτων.</text:span></text:p>
      <text:p text:style-name="P829"><text:span text:style-name="T829_1">ε.<text:s/>Η<text:s/>παρακολούθηση<text:s/>οικονομικών<text:s/>στοιχειών<text:s/>ανάπτυξης<text:s/>δικτύων<text:s/>ηλεκτρονικών<text:s/>επικοινωνιών<text:s/>και<text:s/>υποδομών<text:s/>ΤΠΕ.</text:span></text:p>
      <text:p text:style-name="P830"><text:span text:style-name="T830_1">στ.<text:s/>Ο<text:s/>καθορισμός<text:s/>τομέων<text:s/>προτεραιότητας,<text:s/>διαδικασιών,<text:s/>δράσεων<text:s/>και<text:s/>κινήτρων<text:s/>για<text:s/>την<text:s/>ανάπτυξη<text:s/>της<text:s/>παραγωγής<text:s/>συστημάτων<text:s/>ηλεκτρονικών<text:s/>επικοινωνιών<text:s/>και<text:s/>συναφών<text:s/>δραστηριοτήτων.</text:span></text:p>
      <text:p text:style-name="P831"><text:span text:style-name="T831_1">ζ.<text:s/>Η<text:s/>εισήγηση,<text:s/>ο<text:s/>σχεδιασμός<text:s/>και<text:s/>η<text:s/>υλοποίηση<text:s/>έργων<text:s/>της<text:s/>Γενικής<text:s/>Γραμματείας<text:s/>Τηλεπικοινωνιών<text:s/>και<text:s/>Ταχυδρομείων,<text:s/>ενταγμένων<text:s/>σε<text:s/>εθνικά,<text:s/>ευρωπαϊκά<text:s/>ή<text:s/>διεθνή<text:s/>προγράμματα<text:s/>χρηματοδότησης<text:s/>καθώς<text:s/>και<text:s/>η<text:s/>παρακολούθηση<text:s/>της<text:s/>εκτέλεσής<text:s/>τους.</text:span></text:p>
      <text:p text:style-name="P832"><text:span text:style-name="T832_1">η.<text:s/>Η<text:s/>λειτουργία<text:s/>ως<text:s/>Ενδιάμεσου<text:s/>Φορέα<text:s/>Διαχείρισης/<text:s/>Ειδική<text:s/>Υπηρεσία<text:s/>Εφαρμογής<text:s/>συγχρηματοδοτούμενων<text:s/>προγραμμάτων<text:s/>και<text:s/>έργων.</text:span></text:p>
      <text:p text:style-name="P833"><text:span text:style-name="T833_1">θ.<text:s/>Ο<text:s/>προγραμματισμός,<text:s/>υλοποίηση<text:s/>και<text:s/>παρακολούθηση<text:s/>προγραμμάτων<text:s/>εδαφικής-διακρατικής<text:s/>συνεργασίας.</text:span></text:p>
      <text:h text:style-name="P834" text:outline-level="6"><text:span text:style-name="T834_1">Άρθρο<text:s/>34</text:span></text:h>
      <text:h text:style-name="P835" text:outline-level="2"><text:span text:style-name="T835_1">ΤΜΗΜΑ<text:s/></text:span></text:h>
      <text:h text:style-name="P836" text:outline-level="2"><text:span text:style-name="T836_1">ΔΙΕΘΝΩΝ<text:s/>ΣΧΕΣΕΩΝ<text:s/>ΕΠΙΚΟΙΝΩΝΙΩΝ</text:span></text:h>
      <text:p text:style-name="P837"><text:span text:style-name="T837_1">Στις<text:s/>αρμοδιότητες<text:s/>του<text:s/>Τμήματος<text:s/>Διεθνών<text:s/>Σχέσεων<text:s/>Επικοινωνιών<text:s/>περιλαμβάνονται:</text:span></text:p>
      <text:p text:style-name="P838"><text:span text:style-name="T838_1">α.<text:s/>Η<text:s/>οργάνωση<text:s/>και<text:s/>ο<text:s/>συντονισμός<text:s/>της<text:s/>προετοιμασίας<text:s/>και<text:s/>διαμόρφωσης<text:s/>των<text:s/>θέσεων<text:s/>σε<text:s/>οριζόντια<text:s/>θέματα<text:s/>πολιτικής<text:s/>των<text:s/>ηλεκτρονικών<text:s/>επικοινωνιών,<text:s/>ψηφιακής<text:s/>στρατηγικής<text:s/>και<text:s/>ταχυδρομείων.</text:span></text:p>
      <text:p text:style-name="P839"><text:span text:style-name="T839_1">β.<text:s/>Η<text:s/>προετοιμασία<text:s/>του<text:s/>Συμβουλίου<text:s/>Υπουργών<text:s/>Τηλεπικοινωνιών<text:s/>και<text:s/>ΤΠΕ<text:s/>της<text:s/>ΕΕ,<text:s/>και<text:s/>λοιπών<text:s/>Υπουργικών<text:s/>Συνόδων</text:span></text:p>
      <text:p text:style-name="P840"><text:span text:style-name="T840_1">γ.<text:s/>Η<text:s/>υποστήριξη<text:s/>διακρατικών<text:s/>σχέσεων<text:s/>στους<text:s/>τομείς<text:s/>ΤΠΕ,<text:s/>ηλεκτρονικών<text:s/>επικοινωνιών<text:s/>και<text:s/>ταχυδρομείων</text:span></text:p>
      <text:p text:style-name="P841"><text:span text:style-name="T841_1">δ.<text:s/>Η<text:s/>προετοιμασία,<text:s/>διοργάνωση<text:s/>και<text:s/>υποστήριξη<text:s/>διμερών<text:s/>συναντήσεων<text:s/>και<text:s/>διαπραγματεύσεων,<text:s/>μεταξύ<text:s/>της<text:s/>ελληνικής<text:s/>πολιτικής<text:s/>ηγεσίας<text:s/>με<text:s/>ξένους<text:s/>ομολόγους,<text:s/>και<text:s/>ο<text:s/>κατά<text:s/>περίπτωση<text:s/>συντονισμός<text:s/>των<text:s/>αρμοδίων<text:s/>Υπηρεσιών<text:s/>της<text:s/>Γενικής<text:s/>Γραμματείας<text:s/>Τηλεπικοινωνιών<text:s/>και<text:s/>Ταχυδρομείων<text:s/>για<text:s/>την<text:s/>υπογραφή<text:s/>Διμερών<text:s/>Συμφωνιών<text:s/>στους<text:s/>τομείς<text:s/>των<text:s/>ηλεκτρονικών<text:s/>επικοινωνιών,<text:s/>ΤΠΕ<text:s/>και<text:s/>ταχυδρομείων,<text:s/>καθώς<text:s/>και<text:s/>η<text:s/>μέριμνα<text:s/>για<text:s/>την<text:s/>κύρωση<text:s/>αυτών<text:s/>των<text:s/>Συμφωνιών<text:s/>από<text:s/>το<text:s/>ελληνικό<text:s/>Κοινοβούλιο.</text:span></text:p>
      <text:p text:style-name="P842"><text:span text:style-name="T842_1">ε.<text:s/>Η<text:s/>συνεργασία<text:s/>και<text:s/>ο<text:s/>συντονισμός<text:s/>σε<text:s/>διυπουργικό<text:s/>επίπεδο<text:s/>για<text:s/>τα<text:s/>θέματα<text:s/>ηλεκτρονικών<text:s/>επικοινωνιών,<text:s/>ΤΠΕ<text:s/>και<text:s/>ταχυδρομείων</text:span></text:p>
      <text:p text:style-name="P843"><text:span text:style-name="T843_1">στ.<text:s/>Η<text:s/>οργάνωση<text:s/>συναντήσεων<text:s/>και<text:s/>εκδηλώσεων<text:s/>που<text:s/>εμπίπτουν<text:s/>στο<text:s/>πλαίσιο<text:s/>των<text:s/>αρμοδιοτήτων<text:s/>της<text:s/>Γενικής<text:s/>Γραμματείας<text:s/>Γενικής<text:s/>Γραμματείας<text:s/>Τηλεπικοινωνιών<text:s/>και<text:s/>Ταχυδρομείων.</text:span></text:p>
      <text:p text:style-name="P844"><text:span text:style-name="T844_1">ζ.<text:s/>Η<text:s/>παρακολούθηση<text:s/>εναρμόνισης<text:s/>του<text:s/>ελληνικού<text:s/>δικαίου<text:s/>με<text:s/>το<text:s/>κοινοτικό<text:s/>και<text:s/>της<text:s/>εξέλιξης<text:s/>παραβάσεων<text:s/>του<text:s/>Ευρωπαϊκού<text:s/>Κανονιστικού<text:s/>πλαισίου<text:s/>στους<text:s/>τομείς<text:s/>της<text:s/>Γενικής<text:s/>Γραμματείας<text:s/>Τηλεπικοινωνιών<text:s/>και<text:s/>Ταχυδρομείων</text:span></text:p>
      <text:p text:style-name="P845"><text:span text:style-name="T845_1">η.<text:s/>Η<text:s/>εκπλήρωση<text:s/>των<text:s/>οικονομικών<text:s/>υποχρεώσεων<text:s/>της<text:s/>χώρας<text:s/>έναντι<text:s/>των<text:s/>αρμοδίων<text:s/>Ευρωπαϊκών<text:s/>και<text:s/>Διεθνών<text:s/>Οργανισμών<text:s/>κυρίως<text:s/>σε<text:s/>θέματα<text:s/>καταβολής<text:s/>των<text:s/>εθνικών<text:s/>εισφορών,<text:s/>καθώς<text:s/>επίσης<text:s/>και<text:s/>για<text:s/>δαπάνες<text:s/>συμμετοχής<text:s/>σε<text:s/>προγράμματα<text:s/>αναπτυξιακής<text:s/>βοήθειας<text:s/>που<text:s/>προωθούνται<text:s/>από<text:s/>το<text:s/>Υπουργείο<text:s/>Εξωτερικών.</text:span></text:p>
      <text:h text:style-name="P846" text:outline-level="6"><text:span text:style-name="T846_1">Άρθρο<text:s/>35<text:s/></text:span></text:h>
      <text:h text:style-name="P847" text:outline-level="6"><text:span text:style-name="T847_1">ΥΠΗΡΕΣΙΑ<text:s/>ΦΙΛΟΤΕΛΙΚΟΥ</text:span></text:h>
      <text:p text:style-name="P848"><text:span text:style-name="T848_1">ΚΑΙ<text:s/>ΤΑΧΥΔΡΟΜΙΚΟΥ<text:s/>ΜΟΥΣΕΙΟΥ</text:span></text:p>
      <text:p text:style-name="P849"><text:span text:style-name="T849_1">1.</text:span><text:span text:style-name="T849_2"><text:s/>Επιχειρησιακοί<text:s/>στόχοι<text:s/>της<text:s/>Υπηρεσίας<text:s/>Φιλοτελικού<text:s/>και<text:s/>Ταχυδρομικού<text:s/>Μουσείου<text:s/>είναι<text:s/>η<text:s/>απόκτηση,<text:s/>αποδοχή,<text:s/>φύλαξη,<text:s/>συντήρηση,<text:s/>καταγραφή,<text:s/>τεκμηρίωση,<text:s/>έρευνα,<text:s/>μελέτη,<text:s/>δημοσίευση,<text:s/>καθώς<text:s/>και<text:s/>η<text:s/>έκθεση<text:s/>και<text:s/>προβολή<text:s/>στο<text:s/>κοινό<text:s/>αντικειμένων<text:s/>και<text:s/>αρχειακού<text:s/>υλικού<text:s/>που<text:s/>αφορούν<text:s/>στην<text:s/>ιστορία<text:s/>των<text:s/>Ελληνικών<text:s/>Ταχυδρομείων<text:s/>και<text:s/>γραμματοσήμων.</text:span></text:p>
      <text:p text:style-name="P850"><text:span text:style-name="T850_1">2.</text:span><text:span text:style-name="T850_2"><text:s/>Η<text:s/>Υπηρεσία<text:s/>Φιλοτελικού<text:s/>και<text:s/>Ταχυδρομικού<text:s/>Μουσείου<text:s/>συγκροτείται<text:s/>από<text:s/>τα<text:s/>ακόλουθα<text:s/>τμήματα:</text:span></text:p>
      <text:p text:style-name="P851"><text:span text:style-name="T851_1">α.<text:s/>Τμήμα<text:s/>Συλλογών,<text:s/>Εκθέσεων<text:s/>και<text:s/>Συντήρησης</text:span></text:p>
      <text:p text:style-name="P852"><text:span text:style-name="T852_1">β.<text:s/>Τμήμα<text:s/>Δημοσίων<text:s/>Σχέσεων,<text:s/>Τεκμηρίωσης<text:s/>και<text:s/>Δημοσιεύσεων</text:span></text:p>
      <text:p text:style-name="P853"><text:span text:style-name="T853_1">γ.<text:s/>Τμήμα<text:s/>Φύλαξης<text:s/>–<text:s/>Πληροφόρησης</text:span></text:p>
      <text:p text:style-name="P854"><text:span text:style-name="T854_1">3.</text:span><text:span text:style-name="T854_2"><text:s/>Στις<text:s/>αρμοδιότητες<text:s/>του<text:s/>ΤΜΗΜΑΤΟΣ<text:s/>ΣΥΛΛΟΓΩΝ,<text:s/>ΕΚΘΕΣΕΩΝ<text:s/>ΚΑΙ<text:s/>ΣΥΝΤΗΡΗΣΗΣ<text:s/>περιλαμβάνονται:</text:span></text:p>
      <text:p text:style-name="P855"><text:span text:style-name="T855_1">α.<text:s/>Η<text:s/>διαφύλαξη,<text:s/>προστασία,<text:s/>διατήρηση,<text:s/>έκθεση,<text:s/>ανάδειξη,<text:s/>προβολή<text:s/>και<text:s/>μελέτη<text:s/>των<text:s/>έργων<text:s/>και<text:s/>αντικειμένων<text:s/>της<text:s/>Υπηρεσίας.</text:span></text:p>
      <text:p text:style-name="P856"><text:span text:style-name="T856_1">β.<text:s/>Η<text:s/>παραλαβή,<text:s/>καταγραφή<text:s/>και<text:s/>αρχειοθέτηση<text:s/>των<text:s/>υλικών,<text:s/>συγκέντρωση<text:s/>κάθε<text:s/>πληροφορίας<text:s/>για<text:s/>το<text:s/>καινούργιο<text:s/>ταχυδρομικό<text:s/>ή<text:s/>φιλοτελικό<text:s/>έκθεμα<text:s/>που<text:s/>φτάνει<text:s/>στο<text:s/>μουσείο,<text:s/>τήρηση<text:s/>αρχείων<text:s/>με<text:s/>τα<text:s/>πλήρη<text:s/>στοιχεία<text:s/>των<text:s/>εκθεμάτων<text:s/>συμπεριλαμβανομένων<text:s/>και<text:s/>πολυμεσι-<text:s/>κών<text:s/>στοιχείων<text:s/>καθώς<text:s/>και<text:s/>τακτοποίηση<text:s/>του<text:s/>υλικού<text:s/>και<text:s/>εποπτεία<text:s/>για<text:s/>τυχόν<text:s/>φθορές<text:s/>και<text:s/>αλλαγές.</text:span></text:p>
      <text:p text:style-name="P857"><text:span text:style-name="T857_1">γ.<text:s/>Η<text:s/>μέριμνα<text:s/>για<text:s/>τη<text:s/>διαχείριση<text:s/>οικονομικών<text:s/>θεμάτων<text:s/>που<text:s/>αφορούν<text:s/>τα<text:s/>έξοδα<text:s/>–έσοδα<text:s/>του<text:s/>Μουσείου,<text:s/>σύμφωνα<text:s/>με<text:s/>τις<text:s/>κείμενες<text:s/>διατάξεις,<text:s/>σε<text:s/>συνεργασία<text:s/>με<text:s/>τη<text:s/>Γενική<text:s/>Διεύθυνση<text:s/>Οικονομικών<text:s/>Υπηρεσιών<text:s/>του<text:s/>Υπουργείου</text:span></text:p>
      <text:p text:style-name="P858"><text:span text:style-name="T858_1">δ.<text:s/>Η<text:s/>πώληση<text:s/>στο<text:s/>κοινό<text:s/>σειρών<text:s/>γραμματοσήμων,<text:s/>φι-<text:s/>λοτελικών<text:s/>και<text:s/>συλλεκτικών<text:s/>προϊόντων,<text:s/>με<text:s/>υποχρέωση<text:s/>τήρησης<text:s/>και<text:s/>έκδοσης<text:s/>όλων<text:s/>των<text:s/>νομίμων<text:s/>παραστατικών.</text:span></text:p>
      <text:p text:style-name="P859"><text:span text:style-name="T859_1">στ<text:s/>Ο<text:s/>χειρισμός<text:s/>θεμάτων<text:s/>που<text:s/>αφορούν<text:s/>ανταλλαγές<text:s/>γραμματοσήμων<text:s/>με<text:s/>ξένες<text:s/>χώρες<text:s/>και<text:s/>η<text:s/>διαχείριση<text:s/>των<text:s/>δωρεών.</text:span></text:p>
      <text:p text:style-name="P860"><text:span text:style-name="T860_1">ζ.<text:s/>Η<text:s/>μέριμνα<text:s/>για<text:s/>τη<text:s/>συντήρηση,<text:s/>αποκατάσταση<text:s/>και<text:s/>αισθητική<text:s/>παρουσίαση<text:s/>των<text:s/>αντικειμένων<text:s/>και<text:s/>του<text:s/>αρχειακού<text:s/>υλικού<text:s/>που<text:s/>αφορούν<text:s/>στην<text:s/>ιστορία<text:s/>των<text:s/>Ελληνικών<text:s/>Ταχυδρομείων<text:s/>και<text:s/>γραμματοσήμων<text:s/>και<text:s/>κάθε<text:s/>φύσεως<text:s/>εκθεμάτων.</text:span></text:p>
      <text:p text:style-name="P861"><text:span text:style-name="T861_1">η.<text:s/>Ο<text:s/>έλεγχος<text:s/>των<text:s/>κλιματολογικών<text:s/>συνθηκών<text:s/>έκθεσης<text:s/>και<text:s/>αποθήκευσης<text:s/>του<text:s/>εκθεσιακού<text:s/>και<text:s/>αρχειακού<text:s/>υλικού.</text:span></text:p>
      <text:p text:style-name="P862"><text:span text:style-name="T862_1">θ.<text:s/>Η<text:s/>μέριμνα<text:s/>λειτουργίας<text:s/>των<text:s/>Ηλεκτρονικών<text:s/>Συστημάτων<text:s/>Ασφαλείας<text:s/>(ΗΣΑ)<text:s/>και<text:s/>των<text:s/>λοιπών<text:s/>συστημάτων<text:s/>και<text:s/>συσκευών.</text:span></text:p>
      <text:p text:style-name="P863"><text:span text:style-name="T863_1">4.</text:span><text:span text:style-name="T863_2"><text:s/>Στις<text:s/>αρμοδιότητες<text:s/>του<text:s/>ΤΜΗΜΑΤΟΣ<text:s/>ΔΗΜΟΣΙΩΝ<text:s/>ΣΧΕΣΕΩΝ,<text:s/>ΤΕΚΜΗΡΙΩΣΗΣ<text:s/>ΚΑΙ<text:s/>ΔΗΜΟΣΙΕΥΣΕΩΝ<text:s/>περιλαμβάνονται:</text:span></text:p>
      <text:p text:style-name="P864"><text:span text:style-name="T864_1">α.<text:s/>Η<text:s/>προβολή<text:s/>της<text:s/>Υπηρεσίας<text:s/>του<text:s/>Φιλοτελικού<text:s/>και<text:s/>Ταχυδρομικού<text:s/>Μουσείου<text:s/>καθώς<text:s/>και<text:s/>διοργάνωση<text:s/>περιοδικών<text:s/>εκθέσεων<text:s/>και<text:s/>εκπαιδευτικών<text:s/>προγραμμάτων<text:s/>και<text:s/>ο<text:s/>σχεδιασμός<text:s/>και<text:s/>η<text:s/>επόπτευση<text:s/>παραγωγής<text:s/>εκπαιδευτικού<text:s/>υλικού.</text:span></text:p>
      <text:p text:style-name="P865"><text:span text:style-name="T865_1">β.<text:s/>Η<text:s/>συνεργασία<text:s/>με<text:s/>άλλα<text:s/>μουσεία<text:s/>και<text:s/>διεθνείς<text:s/>μουσειακούς<text:s/>φορείς,<text:s/>με<text:s/>σκοπό<text:s/>την<text:s/>ανάπτυξη<text:s/>ανταλλαγών,<text:s/>εκθεμάτων,<text:s/>απόψεων<text:s/>και<text:s/>εμπειριών.</text:span></text:p>
      <text:p text:style-name="P866"><text:span text:style-name="T866_1">γ.<text:s/>Η<text:s/>ξενάγηση<text:s/>επισκεπτών<text:s/>στο<text:s/>Μουσείο.</text:span></text:p>
      <text:p text:style-name="P867"><text:span text:style-name="T867_1">δ.<text:s/>Η<text:s/>διαχείριση<text:s/>του<text:s/>φωτογραφικού<text:s/>αρχείου<text:s/>και<text:s/>της<text:s/>βιβλιοθήκης.<text:s/>Ο<text:s/>έλεγχος<text:s/>και<text:s/>η<text:s/>συντήρηση<text:s/>των<text:s/>βιβλίων<text:s/>της<text:s/>βιβλιοθήκης.<text:s/>Η<text:s/>ηλεκτρονική<text:s/>οργάνωση<text:s/>της<text:s/>βιβλιοθήκης,<text:s/>με<text:s/>βάση<text:s/>βιβλιοθηκονομικό<text:s/>πρόγραμμα<text:s/>και<text:s/>ο<text:s/>εμπλουτισμός<text:s/>της<text:s/>με<text:s/>ελληνικές<text:s/>και<text:s/>ξένες<text:s/>σχετικές<text:s/>εκδόσεις.</text:span></text:p>
      <text:p text:style-name="P868"><text:span text:style-name="T868_1">ε.<text:s/>Η<text:s/>εξυπηρέτηση<text:s/>των<text:s/>ειδικών<text:s/>μελετητών<text:s/>και<text:s/>η<text:s/>προώθηση<text:s/>του<text:s/>φιλοτελισμού.</text:span></text:p>
      <text:p text:style-name="P869"><text:span text:style-name="T869_1">στ.<text:s/>Η<text:s/>επιμέλεια<text:s/>των<text:s/>εκδόσεων<text:s/>της<text:s/>Υπηρεσίας</text:span></text:p>
      <text:p text:style-name="P870"><text:span text:style-name="T870_1">5.</text:span><text:span text:style-name="T870_2"><text:s/>Στις<text:s/>αρμοδιότητες<text:s/>του<text:s/>ΤΜΗΜΑΤΟΣ<text:s/>ΦΥΛΑΞΗΣ<text:s/>ΚΑΙ<text:s/>ΠΛΗΡΟΦΟΡΗΣΗΣ<text:s/>περιλαμβάνονται:</text:span></text:p>
      <text:p text:style-name="P871"><text:span text:style-name="T871_1">α.<text:s/>Η<text:s/>έκδοση<text:s/>των<text:s/>ημερησίων<text:s/>και<text:s/>νυκτερινών<text:s/>προγραμμάτων<text:s/>φύλαξης<text:s/>(βάρδιες<text:s/>φυλάκων)<text:s/>και<text:s/>ο<text:s/>έλεγχος<text:s/>των<text:s/>υπηρεσιών<text:s/>φύλαξης<text:s/>του<text:s/>Μουσείου<text:s/>και<text:s/>των<text:s/>αποθηκών.</text:span></text:p>
      <text:p text:style-name="P872"><text:span text:style-name="T872_1">β.<text:s/>Η<text:s/>καθαριότητα,<text:s/>ευπρεπισμός<text:s/>και<text:s/>ευταξία<text:s/>της<text:s/>Υπηρεσίας<text:s/>του<text:s/>Μουσείου<text:s/>κατά<text:s/>τις<text:s/>ώρες<text:s/>λειτουργίας<text:s/>του<text:s/>των<text:s/>χώρων<text:s/>αυτών.</text:span></text:p>
      <text:p text:style-name="P873"><text:span text:style-name="T873_1">γ.<text:s/>Η<text:s/>τήρηση,<text:s/>εποπτεία<text:s/>και<text:s/>οικονομική<text:s/>διαχείριση<text:s/>της<text:s/>φύλαξης<text:s/>κατά<text:s/>τις<text:s/>ημέρες<text:s/>των<text:s/>εξαιρέσιμων<text:s/>και<text:s/>αργιών.</text:span></text:p>
      <text:p text:style-name="P874"><text:span text:style-name="T874_1">δ.<text:s/>Η<text:s/>πληροφόρηση<text:s/>των<text:s/>πολιτών<text:s/>για<text:s/>τα<text:s/>θέματα<text:s/>λειτουργίας<text:s/>της<text:s/>Υπηρεσία</text:span></text:p>
      <text:h text:style-name="P875" text:outline-level="3"><text:span text:style-name="T875_1">ΚΕΦΑΛΑΙΟ<text:s/></text:span></text:h>
      <text:h text:style-name="P876" text:outline-level="3"><text:span text:style-name="T876_1">Δ</text:span></text:h>
      <text:p text:style-name="P877"><text:span text:style-name="T877_1">ΔΙΑΡΘΡΩΣΗ<text:s/>ΚΑΙ<text:s/>ΑΡΜΟΔΙΟΤΗΤΕΣ</text:span></text:p>
      <text:p text:style-name="P878"><text:span text:style-name="T878_1">ΓΕΝΙΚΗΣ<text:s/>ΓΡΑΜΜΑΤΕΙΑΣ<text:s/>ΥΠΟΔΟΜΩΝ</text:span></text:p>
      <text:h text:style-name="P879" text:outline-level="6"><text:span text:style-name="T879_1">Άρθρο<text:s/></text:span></text:h>
      <text:h text:style-name="P880" text:outline-level="6"><text:span text:style-name="T880_1">36Διάρθρωση<text:s/>των<text:s/>Υπηρεσιών</text:span></text:h>
      <text:p text:style-name="P881"><text:span text:style-name="T881_1">της<text:s/>Γενικής<text:s/>Γραμματείας<text:s/>Υποδομών</text:span></text:p>
      <text:p text:style-name="P882"><text:span text:style-name="T882_1">1.</text:span><text:span text:style-name="T882_2"><text:s/>Η<text:s/>Γενική<text:s/>Γραμματεία<text:s/>Υποδομών<text:s/>έχει<text:s/>την<text:s/>ακόλουθη<text:s/>διάρθρωση:</text:span></text:p>
      <text:p text:style-name="P883"><text:span text:style-name="T883_1">α.<text:s/>Γενική<text:s/>Διεύθυνση<text:s/>Συγκοινωνιακών<text:s/>Υποδομών</text:span></text:p>
      <text:p text:style-name="P884"><text:span text:style-name="T884_1">β.<text:s/>Γενική<text:s/>Διεύθυνση<text:s/>Υδραυλικών<text:s/>και<text:s/>Κτηριακών<text:s/>Υποδομών</text:span></text:p>
      <text:p text:style-name="P885"><text:span text:style-name="T885_1">γ.<text:s/>Γενική<text:s/>Διεύθυνση<text:s/>Τεχνικής<text:s/>Υποστήριξης</text:span></text:p>
      <text:p text:style-name="P886"><text:span text:style-name="T886_1">2.</text:span><text:span text:style-name="T886_2"><text:s/>Στη<text:s/>Γενική<text:s/>Γραμματεία<text:s/>Υποδομών<text:s/>λειτουργούν:</text:span></text:p>
      <text:p text:style-name="P887"><text:span text:style-name="T887_1">α.<text:s/>Γραφείο<text:s/>Νομικού<text:s/>Συμβούλου</text:span></text:p>
      <text:p text:style-name="P888"><text:span text:style-name="T888_1">β.<text:s/>Διοικητική<text:s/>Αρχή<text:s/>Σηράγγων.</text:span></text:p>
      <text:h text:style-name="P889" text:outline-level="6"><text:span text:style-name="T889_1">Άρθρο<text:s/>37<text:s/></text:span></text:h>
      <text:h text:style-name="P890" text:outline-level="6"><text:span text:style-name="T890_1">ΓΕΝΙΚΗ<text:s/>ΔΙΕΥΘΥΝΣΗ<text:s/>ΣΥΓΚΟΙΝΩΝΙΑΚΩΝ<text:s/>ΥΠΟΔΟΜΩΝ</text:span></text:h>
      <text:p text:style-name="P891"><text:span text:style-name="T891_1">1.</text:span><text:span text:style-name="T891_2"><text:s/>Στρατηγικοί<text:s/>σκοποί<text:s/>της<text:s/>Γενικής<text:s/>Διεύθυνσης<text:s/>Συγκοινωνιακών<text:s/>Υποδομών<text:s/>είναι:</text:span></text:p>
      <text:p text:style-name="P892"><text:span text:style-name="T892_1">α.<text:s/>ο<text:s/>ορθολογικός<text:s/>προγραμματισμός<text:s/>και<text:s/>σχεδιασμός<text:s/>των<text:s/>συγκοινωνιακών<text:s/>υποδομών,</text:span></text:p>
      <text:p text:style-name="P893"><text:span text:style-name="T893_1">β.<text:s/>η<text:s/>οικονομική<text:s/>και<text:s/>ποιοτική<text:s/>κατασκευή,<text:s/>συντήρηση<text:s/>και<text:s/>λειτουργία<text:s/>αυτών,</text:span></text:p>
      <text:p text:style-name="P894"><text:span text:style-name="T894_1">γ.<text:s/>η<text:s/>βελτίωση<text:s/>του<text:s/>θεσμικού<text:s/>πλαισίου<text:s/>στα<text:s/>συγκοινωνιακά<text:s/>έργα,<text:s/>και</text:span></text:p>
      <text:p text:style-name="P895"><text:span text:style-name="T895_1">δ.<text:s/>η<text:s/>βελτίωση<text:s/>της<text:s/>ασφάλειας<text:s/>των<text:s/>οδικών<text:s/>υποδομών.</text:span></text:p>
      <text:p text:style-name="P896"><text:span text:style-name="T896_1">2.</text:span><text:span text:style-name="T896_2"><text:s/>Η<text:s/>Γενική<text:s/>Διεύθυνση<text:s/>Συγκοινωνιακών<text:s/>Υποδομών<text:s/>συγκροτείται<text:s/>από<text:s/>τις<text:s/>ακόλουθες<text:s/>Οργανικές<text:s/>μονάδες:</text:span></text:p>
      <text:p text:style-name="P897"><text:span text:style-name="T897_1">α.<text:s/>Διεύθυνση<text:s/>Οδικών<text:s/>Υποδομών</text:span></text:p>
      <text:p text:style-name="P898"><text:span text:style-name="T898_1">β.<text:s/>Διεύθυνση<text:s/>Ασφάλειας<text:s/>Οδικών<text:s/>Υποδομών</text:span></text:p>
      <text:p text:style-name="P899"><text:span text:style-name="T899_1">γ.<text:s/>Διεύθυνση<text:s/>Λιμενικών<text:s/>Υποδομών</text:span></text:p>
      <text:p text:style-name="P900"><text:span text:style-name="T900_1">δ.<text:s/>Διεύθυνση<text:s/>Υποδομών<text:s/>Αεροδρομίων</text:span></text:p>
      <text:p text:style-name="P901"><text:span text:style-name="T901_1">ε.<text:s/>Διεύθυνση<text:s/>Προγραμματισμού<text:s/>Υποδομών<text:s/>με<text:s/>Σύμβαση<text:s/>Παραχώρησης</text:span></text:p>
      <text:p text:style-name="P902"><text:span text:style-name="T902_1">στ.<text:s/>Διεύθυνση<text:s/>Λειτουργίας,<text:s/>Συντήρησης<text:s/>και<text:s/>Εκμετάλλευσης<text:s/>Υποδομών<text:s/>με<text:s/>Σύμβαση<text:s/>Παραχώρησης</text:span></text:p>
      <text:p text:style-name="P903"><text:span text:style-name="T903_1">ζ.<text:s/>Ειδική<text:s/>Υπηρεσία<text:s/>Δημοσίων<text:s/>Έργων<text:s/>(ΕΥΔΕ)<text:s/>Κατασκευής<text:s/>και<text:s/>Συντήρησης<text:s/>Συγκοινωνιακών<text:s/>Υποδομών</text:span></text:p>
      <text:p text:style-name="P904"><text:span text:style-name="T904_1">η.<text:s/>Ειδική<text:s/>Υπηρεσία<text:s/>Δημοσίων<text:s/>Έργων<text:s/>(ΕΥΔΕ)<text:s/>Κατασκευής<text:s/>Έργων<text:s/>με<text:s/>Σύμβαση<text:s/>Παραχώρησης<text:s/>Πελοποννή-<text:s/>σου<text:s/>και<text:s/>Βορείου<text:s/>Ελλάδος</text:span></text:p>
      <text:p text:style-name="P905"><text:span text:style-name="T905_1">θ.<text:s/>Ειδική<text:s/>Υπηρεσία<text:s/>Δημοσίων<text:s/>Έργων<text:s/>(ΕΥΔΕ)<text:s/>Κατασκευής<text:s/>Έργων<text:s/>με<text:s/>Σύμβαση<text:s/>Παραχώρησης<text:s/>Κεντρικής<text:s/>και<text:s/>Δυτικής<text:s/>Ελλάδος</text:span></text:p>
      <text:h text:style-name="P906" text:outline-level="6"><text:span text:style-name="T906_1">Άρθρο<text:s/>38<text:s/></text:span></text:h>
      <text:h text:style-name="P907" text:outline-level="6"><text:span text:style-name="T907_1">ΔΙΕΥΘΥΝΣΗ<text:s/>ΟΔΙΚΩΝ<text:s/>ΥΠΟΔΟΜΩΝ</text:span></text:h>
      <text:p text:style-name="P908"><text:span text:style-name="T908_1">1.</text:span><text:span text:style-name="T908_2"><text:s/>Επιχειρησιακοί<text:s/>στόχοι<text:s/>της<text:s/>Διεύθυνσης<text:s/>Οδικών<text:s/>Υποδομών<text:s/>είναι<text:s/>ο<text:s/>σχεδιασμός,<text:s/>ο<text:s/>προγραμματισμός,<text:s/>η<text:s/>εκπόνηση,<text:s/>η<text:s/>εποπτεία,<text:s/>ο<text:s/>έλεγχος<text:s/>και<text:s/>η<text:s/>έγκριση<text:s/>των<text:s/>τεχνικών<text:s/>μελετών<text:s/>δημόσιων<text:s/>έργων,<text:s/>και<text:s/>η<text:s/>αναβάθμιση<text:s/>του<text:s/>οδικού<text:s/>δικτύου<text:s/>αρμοδιότητας<text:s/>της<text:s/>Γενικής<text:s/>Γραμματείας<text:s/>Υποδομών,<text:s/>η<text:s/>τήρηση<text:s/>των<text:s/>Μητρώων<text:s/>βασικών<text:s/>Οδικών<text:s/>Υποδομών<text:s/>της<text:s/>χώρας<text:s/>καθώς<text:s/>και,<text:s/>η<text:s/>σύνταξη<text:s/>προτάσεων<text:s/>για<text:s/>βελτίωση<text:s/>του<text:s/>θεσμικού<text:s/>πλαισίου<text:s/>παραγωγής<text:s/>Δημοσίων<text:s/>Έργων<text:s/>(Οδηγίες,<text:s/>Προδιαγραφές,<text:s/>Εγκύκλιοι<text:s/>κ.λπ.).<text:s/>Επιπλέον<text:s/>η<text:s/>Διεύθυνση<text:s/>παρέχει<text:s/>τεχνική<text:s/>συνδρομή<text:s/>σε<text:s/>οποιαδήποτε<text:s/>φάση<text:s/>εξέλιξης<text:s/>(σχεδιασμός,<text:s/>μελέτη,<text:s/>υλοποίηση)<text:s/>των<text:s/>οδικών<text:s/>έργων<text:s/>που<text:s/>εκτελούνται<text:s/>από<text:s/>άλλους<text:s/>φορείς<text:s/>ή<text:s/>επίπεδα<text:s/>διοίκησης,<text:s/>ύστερα<text:s/>από<text:s/>προγραμματική<text:s/>συμφωνία<text:s/>συνεργασίας.</text:span></text:p>
      <text:p text:style-name="P909"><text:span text:style-name="T909_1">2.</text:span><text:span text:style-name="T909_2"><text:s/>Η<text:s/>Διεύθυνση<text:s/>Οδικών<text:s/>Υποδομών<text:s/>συγκροτείται<text:s/>από<text:s/>τα<text:s/>ακόλουθα<text:s/>Τμήματα:</text:span></text:p>
      <text:p text:style-name="P910"><text:span text:style-name="T910_1">α.<text:s/>Τμήμα<text:s/>Σχεδιασμού,<text:s/>Προγραμματισμού<text:s/>και<text:s/>Μητρώου<text:s/>Οδικών<text:s/>Υποδομών</text:span></text:p>
      <text:p text:style-name="P911"><text:span text:style-name="T911_1">β.<text:s/>Τμήμα<text:s/>Μελετών<text:s/>Οδοποιίας<text:s/>και<text:s/>Κυκλοφοριακών<text:s/>Μελετών</text:span></text:p>
      <text:p text:style-name="P912"><text:span text:style-name="T912_1">γ.<text:s/>Τμήμα<text:s/>Μελετών<text:s/>Τεχνικών<text:s/>Έργων</text:span></text:p>
      <text:p text:style-name="P913"><text:span text:style-name="T913_1">δ.<text:s/>Τμήμα<text:s/>Γεωλογικών<text:s/>και<text:s/>Γεωτεχνικών<text:s/>Μελετών</text:span></text:p>
      <text:p text:style-name="P914"><text:span text:style-name="T914_1">ε.<text:s/>Τμήμα<text:s/>Περιβαλλοντικών<text:s/>Μελετών</text:span></text:p>
      <text:p text:style-name="P915"><text:span text:style-name="T915_1">στ.Τμήμα<text:s/>Μελετών<text:s/>Οδικής<text:s/>Ασφάλειας,<text:s/>Σήμανσης<text:s/>και<text:s/>Φωτεινής<text:s/>Σηματοδότησης</text:span></text:p>
      <text:p text:style-name="P916"><text:span text:style-name="T916_1">ζ.<text:s/>Τμήμα<text:s/>Ηλεκτρομηχανολογικών<text:s/>(Η/Μ)<text:s/>εγκαταστάσεων</text:span></text:p>
      <text:p text:style-name="P917"><text:span text:style-name="T917_1">η.<text:s/>Τμήμα<text:s/>Εποπτείας<text:s/>Συγκοινωνιακών<text:s/>Υποδομών</text:span></text:p>
      <text:p text:style-name="P918"><text:span text:style-name="T918_1">θ.<text:s/>Τμήμα<text:s/>Κατασκευών</text:span></text:p>
      <text:p text:style-name="P919"><text:span text:style-name="T919_1">3.</text:span><text:span text:style-name="T919_2"><text:s/>Στις<text:s/>αρμοδιότητες<text:s/>του<text:s/>ΤΜΗΜΑΤΟΣ<text:s/>ΣΧΕΔΙΑΣΜΟΥ,<text:s/>ΠΡΟΓΡΑΜΜΑΤΙΣΜΟΥ<text:s/>ΚΑΙ<text:s/>ΜΗΤΡΩΟΥ<text:s/>ΟΔΙΚΩΝ<text:s/>ΥΠΟΔΟΜΩΝ<text:s/>περιλαμβάνονται:</text:span></text:p>
      <text:p text:style-name="P920"><text:span text:style-name="T920_1">α.<text:s/>Η<text:s/>ανάπτυξη<text:s/>και<text:s/>εισήγηση<text:s/>του<text:s/>στρατηγικού<text:s/>σχεδι-<text:s/>ασμού<text:s/>της<text:s/>Γενικής<text:s/>Γραμματείας<text:s/>Υποδομών<text:s/>στα<text:s/>οδικά<text:s/>έργα.</text:span></text:p>
      <text:p text:style-name="P921"><text:span text:style-name="T921_1">β.<text:s/>Ο<text:s/>λειτουργικός<text:s/>σχεδιασμός<text:s/>των<text:s/>οδικών<text:s/>έργων<text:s/>και<text:s/>η<text:s/>εκπόνηση<text:s/>συναφών<text:s/>επιχειρησιακών<text:s/>προγραμμάτων,<text:s/>που<text:s/>περιλαμβάνουν<text:s/>ιδίως<text:s/>την<text:s/>κατάρτιση<text:s/>του<text:s/>μακροπρόθεσμου,<text:s/>βραχυπρόθεσμου<text:s/>και<text:s/>ετήσιου<text:s/>συνολικού<text:s/>προγράμματος<text:s/>της<text:s/>Διεύθυνσης<text:s/>και<text:s/>τη<text:s/>σύνδεση<text:s/>των<text:s/>αναλυτικών<text:s/>σχεδίων<text:s/>ανά<text:s/>φάση<text:s/>(μελέτες,<text:s/>δημοπράτηση,<text:s/>κατασκευή,<text:s/>παραλαβή),<text:s/>χρονοδιάγραμμα<text:s/>επενδυτικού<text:s/>σχεδίου,<text:s/>κ.λπ.</text:span></text:p>
      <text:p text:style-name="P922"><text:span text:style-name="T922_1">γ.<text:s/>Η<text:s/>συμμετοχή<text:s/>στον<text:s/>σχεδιασμό<text:s/>των<text:s/>διευρωπαϊκών<text:s/>δικτύων<text:s/>μεταφορών<text:s/>και<text:s/>στην<text:s/>παρακολούθηση<text:s/>της<text:s/>ανάπτυξης<text:s/>κυρίως<text:s/>των<text:s/>οδικών.</text:span></text:p>
      <text:p text:style-name="P923"><text:span text:style-name="T923_1">δ.<text:s/>Ο<text:s/>οικονομικός<text:s/>σχεδιασμός<text:s/>και<text:s/>προγραμματισμός<text:s/>των<text:s/>προς<text:s/>υλοποίηση<text:s/>οδικών<text:s/>έργων<text:s/>και<text:s/>η<text:s/>μέριμνα<text:s/>για<text:s/>τη<text:s/>χρηματοδότησή<text:s/>τους.</text:span></text:p>
      <text:p text:style-name="P924"><text:span text:style-name="T924_1">ε.<text:s/>Η<text:s/>ανάπτυξη<text:s/>συνεργασίας<text:s/>και<text:s/>η<text:s/>παρακολούθηση<text:s/>του<text:s/>σχεδιασμού<text:s/>οδικών<text:s/>έργων<text:s/>που<text:s/>εκτελούνται<text:s/>από<text:s/>άλλους<text:s/>δημόσιους<text:s/>φορείς<text:s/>και<text:s/>επηρεάζουν<text:s/>άμεσα<text:s/>ή<text:s/>έμμεσα<text:s/>τον<text:s/>εθνικό<text:s/>σχεδιασμό<text:s/>στις<text:s/>οδικές<text:s/>υποδομές.</text:span></text:p>
      <text:p text:style-name="P925"><text:span text:style-name="T925_1">στ.<text:s/>Η<text:s/>εκπόνηση,<text:s/>επίβλεψη,<text:s/>έλεγχος<text:s/>και<text:s/>έγκριση<text:s/>των<text:s/>αναγκαίων<text:s/>μελετών<text:s/>(σκοπιμότητας,<text:s/>οικονομοτεχνικών<text:s/>κ.λπ.),<text:s/>που<text:s/>αφορούν<text:s/>στο<text:s/>σχεδιασμό<text:s/>και<text:s/>στην<text:s/>εκτίμηση<text:s/>των<text:s/>επιπτώσεων<text:s/>από<text:s/>τη<text:s/>κατασκευή<text:s/>και<text:s/>λειτουργία<text:s/>των<text:s/>έργων<text:s/>αυτών.</text:span></text:p>
      <text:p text:style-name="P926"><text:span text:style-name="T926_1">ζ.<text:s/>Η<text:s/>τήρηση<text:s/>Μητρώου<text:s/>Οδικών<text:s/>Έργων<text:s/>(διευρωπαϊκό<text:s/>και<text:s/>εθνικό).</text:span></text:p>
      <text:p text:style-name="P927"><text:span text:style-name="T927_1">η.<text:s/>Η<text:s/>συγκέντρωση,<text:s/>ταξινόμηση<text:s/>και<text:s/>επεξεργασία<text:s/>στοιχείων<text:s/>κυκλοφορίας,<text:s/>ατυχημάτων,<text:s/>διακίνησης<text:s/>πληθυσμού<text:s/>και<text:s/>αγαθών.</text:span></text:p>
      <text:p text:style-name="P928"><text:span text:style-name="T928_1">θ.<text:s/>Ο<text:s/>χαρακτηρισμός,<text:s/>αποχαρακτηρισμός,<text:s/>κατάταξη<text:s/>και<text:s/>κατηγοριοποίηση<text:s/>του<text:s/>οδικού<text:s/>δικτύου,<text:s/>σύμφωνα<text:s/>με<text:s/>την<text:s/>κείμενη<text:s/>νομοθεσία.</text:span></text:p>
      <text:p text:style-name="P929"><text:span text:style-name="T929_1">ι.<text:s/>Η<text:s/>υλοποίηση<text:s/>δράσεων<text:s/>ψηφιακής<text:s/>σύγκλισης<text:s/>και<text:s/>ηλεκτρονικής<text:s/>διακυβέρνησης<text:s/>στα<text:s/>αντικείμενα<text:s/>της<text:s/>Διεύθυνσης<text:s/>Οδικών<text:s/>Υποδομών.</text:span></text:p>
      <text:p text:style-name="P930"><text:span text:style-name="T930_1">ια.<text:s/>Η<text:s/>μέριμνα<text:s/>για<text:s/>τη<text:s/>διατηρησιμότητα<text:s/>της<text:s/>διαχειριστικής<text:s/>επάρκειας<text:s/>της<text:s/>Υπηρεσίας.</text:span></text:p>
      <text:p text:style-name="P931"><text:span text:style-name="T931_1">ιβ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932"><text:span text:style-name="T932_1">4.</text:span><text:span text:style-name="T932_2"><text:s/>Στις<text:s/>αρμοδιότητες<text:s/>του<text:s/>ΤΜΗΜΑΤΟΣ<text:s/>ΜΕΛΕΤΩΝ<text:s/>ΟΔΟΠΟΙΙΑΣ<text:s/>ΚΑΙ<text:s/>ΚΥΚΛΟΦΟΡΙΑΚΩΝ<text:s/>ΜΕΛΕΤΩΝ<text:s/>περιλαμβάνονται:</text:span></text:p>
      <text:p text:style-name="P933"><text:span text:style-name="T933_1">α.<text:s/>Η<text:s/>σύνταξη,<text:s/>τροποποίηση<text:s/>και<text:s/>αναθεώρηση<text:s/>του<text:s/>προγράμματος<text:s/>μελετών<text:s/>και<text:s/>του<text:s/>οικονομικού<text:s/>προϋπολογισμού<text:s/>τους<text:s/>σε<text:s/>ετήσια<text:s/>ή/και<text:s/>πολυετή<text:s/>βάση.</text:span></text:p>
      <text:p text:style-name="P934"><text:span text:style-name="T934_1">β.<text:s/>Η<text:s/>εκπόνηση,<text:s/>επίβλεψη,<text:s/>έλεγχος<text:s/>και<text:s/>έγκριση<text:s/>κάθε<text:s/>σύνθετης<text:s/>μελέτης,<text:s/>που<text:s/>περιλαμβάνει<text:s/>περισσότερες<text:s/>από<text:s/>μία<text:s/>κατηγορία<text:s/>μελετών,<text:s/>απαραίτητων<text:s/>για<text:s/>τον<text:s/>τεχνικό<text:s/>σχεδιασμό<text:s/>των<text:s/>οδικών<text:s/>έργων<text:s/>(υδραυλικές,<text:s/>κτηματογρα-<text:s/>φικές,<text:s/>οδοποιίας,<text:s/>κυκλοφοριακές,<text:s/>κ.λπ.)<text:s/>και<text:s/>οι<text:s/>οποίες<text:s/>δεν<text:s/>αποτελούν<text:s/>αντικείμενο<text:s/>άλλου<text:s/>Τμήματος<text:s/>Μελετών<text:s/>της<text:s/>Διεύθυνσης.</text:span></text:p>
      <text:p text:style-name="P935"><text:span text:style-name="T935_1">γ.<text:s/>Η<text:s/>συμμετοχή<text:s/>στη<text:s/>σύνταξη<text:s/>των<text:s/>τευχών<text:s/>δημοπρά-<text:s/>τησης<text:s/>των<text:s/>έργων.</text:span></text:p>
      <text:p text:style-name="P936"><text:span text:style-name="T936_1">5.</text:span><text:span text:style-name="T936_2"><text:s/>Στις<text:s/>αρμοδιότητες<text:s/>του<text:s/>ΤΜΗΜΑΤΟΣ<text:s/>ΜΕΛΕΤΩΝ<text:s/>ΤΕΧΝΙΚΩΝ<text:s/>ΕΡΓΩΝ<text:s/>περιλαμβάνονται:</text:span></text:p>
      <text:p text:style-name="P937"><text:span text:style-name="T937_1">α.<text:s/>Η<text:s/>σύνταξη,<text:s/>τροποποίηση<text:s/>και<text:s/>αναθεώρηση<text:s/>του<text:s/>προγράμματος<text:s/>μελετών<text:s/>και<text:s/>του<text:s/>οικονομικού<text:s/>προϋπολογισμού<text:s/>τους,<text:s/>σε<text:s/>ετήσια<text:s/>ή/και<text:s/>πολυετή<text:s/>βάση.</text:span></text:p>
      <text:p text:style-name="P938"><text:span text:style-name="T938_1">β.<text:s/>Η<text:s/>εκπόνηση,<text:s/>επίβλεψη,<text:s/>έλεγχος<text:s/>και<text:s/>έγκριση<text:s/>μελετών<text:s/>τεχνικών<text:s/>έργων.</text:span></text:p>
      <text:p text:style-name="P939"><text:span text:style-name="T939_1">γ.<text:s/>Η<text:s/>συμμετοχή<text:s/>στη<text:s/>σύνταξη<text:s/>των<text:s/>τευχών<text:s/>δημοπρά-<text:s/>τησης<text:s/>των<text:s/>έργων.</text:span></text:p>
      <text:p text:style-name="P940"><text:span text:style-name="T940_1">δ.<text:s/>Η<text:s/>τυποποίηση<text:s/>τεχνικών<text:s/>έργων,<text:s/>μέσω<text:s/>του<text:s/>καθορισμού<text:s/>και<text:s/>της<text:s/>μελέτης<text:s/>τύπων<text:s/>τεχνικών<text:s/>έργων.</text:span></text:p>
      <text:p text:style-name="P941"><text:span text:style-name="T941_1">6.</text:span><text:span text:style-name="T941_2"><text:s/>Στις<text:s/>αρμοδιότητες<text:s/>του<text:s/>ΤΜΗΜΑΤΟΣ<text:s/>ΓΕΩΛΟΓΙΚΩΝ<text:s/>ΚΑΙ<text:s/>ΓΕΩΤΕΧΝΙΚΩΝ<text:s/>ΜΕΛΕΤΩΝ<text:s/>περιλαμβάνονται:</text:span></text:p>
      <text:p text:style-name="P942"><text:span text:style-name="T942_1">α.<text:s/>Η<text:s/>σύνταξη,<text:s/>τροποποίηση<text:s/>και<text:s/>αναθεώρηση<text:s/>του<text:s/>προγράμματος<text:s/>μελετών<text:s/>και<text:s/>του<text:s/>οικονομικού<text:s/>προϋπολογισμού<text:s/>τους,<text:s/>σε<text:s/>ετήσια<text:s/>ή/και<text:s/>πολυετή<text:s/>βάση.</text:span></text:p>
      <text:p text:style-name="P943"><text:span text:style-name="T943_1">β.<text:s/>Η<text:s/>εκπόνηση,<text:s/>επίβλεψη,<text:s/>έλεγχος<text:s/>και<text:s/>έγκριση,<text:s/>γεωλογικών<text:s/>και<text:s/>γεωτεχνικών<text:s/>ερευνών<text:s/>και<text:s/>μελετών,<text:s/>που<text:s/>αφορούν<text:s/>σε<text:s/>οδικά<text:s/>έργα.</text:span></text:p>
      <text:p text:style-name="P944"><text:span text:style-name="T944_1">γ.<text:s/>Η<text:s/>εκπόνηση,<text:s/>επίβλεψη,<text:s/>έλεγχος<text:s/>και<text:s/>έγκριση<text:s/>μελετών<text:s/>πρασίνου<text:s/>και<text:s/>αποκατάστασης<text:s/>τοπίου<text:s/>που<text:s/>αφορούν<text:s/>σε<text:s/>οδικά<text:s/>έργα.</text:span></text:p>
      <text:p text:style-name="P945"><text:span text:style-name="T945_1">δ.<text:s/>Η<text:s/>συμμετοχή<text:s/>στη<text:s/>σύνταξη<text:s/>των<text:s/>τευχών<text:s/>δημοπρά-<text:s/>τησης<text:s/>των<text:s/>έργων.</text:span></text:p>
      <text:p text:style-name="P946"><text:span text:style-name="T946_1">7.</text:span><text:span text:style-name="T946_2"><text:s/>Στις<text:s/>αρμοδιότητες<text:s/>του<text:s/>ΤΜΗΜΑΤΟΣ<text:s/>ΠΕΡΙΒΑΛΛΟΝΤΙΚΩΝ<text:s/>ΜΕΛΕΤΩΝ<text:s/>περιλαμβάνονται:</text:span></text:p>
      <text:p text:style-name="P947"><text:span text:style-name="T947_1">α.<text:s/>Η<text:s/>σύνταξη,<text:s/>τροποποίηση<text:s/>και<text:s/>αναθεώρηση<text:s/>του<text:s/>προγράμματος<text:s/>μελετών<text:s/>του<text:s/>Τμήματος<text:s/>και<text:s/>του<text:s/>οικονομικού<text:s/>προϋπολογισμού<text:s/>τους,<text:s/>σε<text:s/>ετήσια<text:s/>ή/και<text:s/>πολυετή<text:s/>βάση.</text:span></text:p>
      <text:p text:style-name="P948"><text:span text:style-name="T948_1">β.<text:s/>Η<text:s/>εκπόνηση,<text:s/>επίβλεψη,<text:s/>έλεγχος<text:s/>και<text:s/>έγκριση<text:s/>περιβαλλοντικών<text:s/>μελετών,<text:s/>που<text:s/>αφορούν<text:s/>σε<text:s/>οδικά<text:s/>έργα.</text:span></text:p>
      <text:p text:style-name="P949"><text:span text:style-name="T949_1">γ.<text:s/>Οι<text:s/>γνωμοδοτήσεις<text:s/>για<text:s/>περιβαλλοντικές<text:s/>μελέτες<text:s/>οδικών<text:s/>έργων<text:s/>και<text:s/>θέματα<text:s/>χωρικού<text:s/>σχεδιασμού<text:s/>προς<text:s/>άλλους<text:s/>φορείς,<text:s/>εφόσον<text:s/>απαιτείται<text:s/>από<text:s/>την<text:s/>νομοθεσία.<text:s/>δ.<text:s/>Η<text:s/>μέριμνα<text:s/>για<text:s/>την<text:s/>έκδοση<text:s/>των<text:s/>αναγκαίων<text:s/>αδειοδο-<text:s/>τήσεων<text:s/>επί<text:s/>του<text:s/>αντικειμένου<text:s/>του<text:s/>τμήματος.</text:span></text:p>
      <text:p text:style-name="P950"><text:span text:style-name="T950_1">8.</text:span><text:span text:style-name="T950_2"><text:s/>Στις<text:s/>αρμοδιότητες<text:s/>του<text:s/>ΤΜΗΜΑΤΟΣ<text:s/>ΜΕΛΕΤΩΝ<text:s/>ΟΔΙΚΗΣ<text:s/>ΑΣΦΑΛΕΙΑΣ<text:s/>ΚΑΙ<text:s/>ΦΩΤΕΙΝΗΣ<text:s/>ΣΗΜΑΤΟΔΟΤΗΣΗΣ<text:s/>περιλαμβάνονται:</text:span></text:p>
      <text:p text:style-name="P951"><text:span text:style-name="T951_1">α.<text:s/>Η<text:s/>συνεργασία<text:s/>με<text:s/>τη<text:s/>Δ/νση<text:s/>Ασφάλειας<text:s/>Οδικών<text:s/>Υποδομών<text:s/>της<text:s/>Γενικής<text:s/>Δ/νσης<text:s/>Υποδομών,<text:s/>για<text:s/>την<text:s/>υλοποίηση<text:s/>δράσεων<text:s/>οδικής<text:s/>ασφάλειας<text:s/>(μελετών<text:s/>και<text:s/>έργων).</text:span></text:p>
      <text:p text:style-name="P952"><text:span text:style-name="T952_1">β.<text:s/>Η<text:s/>εκπόνηση,<text:s/>επίβλεψη,<text:s/>έλεγχος<text:s/>και<text:s/>έγκριση<text:s/>μελετών<text:s/>οδικής<text:s/>ασφάλειας<text:s/>που<text:s/>αφορούν<text:s/>το<text:s/>οδικό<text:s/>δίκτυο<text:s/>της<text:s/>χώρας<text:s/>με<text:s/>βάση<text:s/>τις<text:s/>διατιθέμενες<text:s/>πιστώσεις.</text:span></text:p>
      <text:p text:style-name="P953"><text:span text:style-name="T953_1">γ.<text:s/>Η<text:s/>εκπόνηση,<text:s/>επικαιροποίηση,<text:s/>επίβλεψη,<text:s/>έλεγχος<text:s/>και<text:s/>έγκριση<text:s/>μελετών<text:s/>για<text:s/>τη<text:s/>διαχείριση<text:s/>κυκλοφορίας,<text:s/>σήμανση,<text:s/>ασφάλεια<text:s/>και<text:s/>φωτεινή<text:s/>σηματοδότηση,<text:s/>που<text:s/>αφορούν<text:s/>στο<text:s/>οδικό<text:s/>δίκτυο.</text:span></text:p>
      <text:p text:style-name="P954"><text:span text:style-name="T954_1">δ.<text:s/>Η<text:s/>συλλογή,<text:s/>επεξεργασία,<text:s/>αξιολόγηση<text:s/>και<text:s/>τήρηση<text:s/>αρχείου<text:s/>κυκλοφοριακών<text:s/>μετρήσεων<text:s/>στο<text:s/>οδικό<text:s/>δίκτυο<text:s/>της<text:s/>χώρας<text:s/>για<text:s/>την<text:s/>εκπόνηση<text:s/>και<text:s/>επίβλεψη<text:s/>μελετών.</text:span></text:p>
      <text:p text:style-name="P955"><text:span text:style-name="T955_1">ε.<text:s/>Η<text:s/>εκπόνηση,<text:s/>έλεγχος<text:s/>και<text:s/>έγκριση<text:s/>μελετών<text:s/>διαχείρισης<text:s/>κυκλοφορίας,<text:s/>σήμανσης<text:s/>και<text:s/>φωτεινής<text:s/>σηματοδότησης,<text:s/>που<text:s/>αφορούν<text:s/>σε<text:s/>εκτελούμενα<text:s/>έργα<text:s/>από<text:s/>άλλες<text:s/>Υπηρεσίες<text:s/>ή<text:s/>Οργανισμούς,<text:s/>οι<text:s/>οποίοι<text:s/>εποπτεύονται<text:s/>από<text:s/>το<text:s/>Υπουργείο<text:s/>ή<text:s/>χαρακτηρίζονται<text:s/>ως<text:s/>«ειδικά<text:s/>έργα».</text:span></text:p>
      <text:p text:style-name="P956"><text:span text:style-name="T956_1">στ.<text:s/>Η<text:s/>διατύπωση<text:s/>γνώμης<text:s/>για<text:s/>τις<text:s/>παρόδιες<text:s/>εγκαταστάσεις<text:s/>και<text:s/>τα<text:s/>έργα<text:s/>εισόδου-εξόδου<text:s/>εγκαταστάσεων,<text:s/>σύμφωνα<text:s/>με<text:s/>τις<text:s/>κείμενες<text:s/>διατάξεις.</text:span></text:p>
      <text:p text:style-name="P957"><text:span text:style-name="T957_1">ζ.<text:s/>Η<text:s/>παρακολούθηση<text:s/>των<text:s/>εξελίξεων<text:s/>στον<text:s/>τομέα<text:s/>διαχείρισης<text:s/>της<text:s/>κυκλοφορίας<text:s/>(τεχνικός<text:s/>εξοπλισμός,<text:s/>καινο-<text:s/>τόμες<text:s/>μέθοδοι,<text:s/>ευφυή<text:s/>συστήματα<text:s/>μεταφορών<text:s/>κ.λπ.)<text:s/>και<text:s/>η<text:s/>παροχή<text:s/>συναφών<text:s/>οδηγιών<text:s/>και<text:s/>ο<text:s/>έλεγχος<text:s/>και<text:s/>εποπτεία<text:s/>του<text:s/>τεχνολογικού<text:s/>εξοπλισμού<text:s/>συναφών<text:s/>με<text:s/>το<text:s/>αντικείμενο<text:s/>του<text:s/>τμήματος.</text:span></text:p>
      <text:p text:style-name="P958"><text:span text:style-name="T958_1">η.<text:s/>Η<text:s/>σύνταξη<text:s/>τευχών<text:s/>δημοπράτησης<text:s/>των<text:s/>έργων<text:s/>που<text:s/>αφορούν<text:s/>στη<text:s/>βελτίωση<text:s/>της<text:s/>οδικής<text:s/>ασφάλειας<text:s/>και<text:s/>η<text:s/>εισήγηση<text:s/>για<text:s/>δημοπράτηση.</text:span></text:p>
      <text:p text:style-name="P959"><text:span text:style-name="T959_1">θ.<text:s/>Η<text:s/>τήρηση<text:s/>μητρώου<text:s/>μελετών<text:s/>φωτεινής<text:s/>σηματοδότησης<text:s/>και<text:s/>τεχνολογικού<text:s/>εξοπλισμού<text:s/>αυτής<text:s/>σε<text:s/>όλη<text:s/>τη<text:s/>χώρα.</text:span></text:p>
      <text:p text:style-name="P960"><text:span text:style-name="T960_1">ι.<text:s/>Η<text:s/>έγκριση<text:s/>χρήσης,<text:s/>στο<text:s/>οδικό<text:s/>δίκτυο<text:s/>ανά<text:s/>την<text:s/>Επικράτεια,<text:s/>των<text:s/>υλικών<text:s/>και<text:s/>κάθε<text:s/>είδους<text:s/>προϊόντων<text:s/>φωτεινής<text:s/>σηματοδότησης</text:span></text:p>
      <text:p text:style-name="P961"><text:span text:style-name="T961_1">9.</text:span><text:span text:style-name="T961_2"><text:s/>Στις<text:s/>αρμοδιότητες<text:s/>του<text:s/>ΤΜΗΜΑΤΟΣ<text:s/>ΗΛΕΚΤΡΟΜΗΧΑ-<text:s/>ΝΟΛΟΓΙΚΩΝ<text:s/>(Η/Μ)<text:s/>ΕΓΚΑΤΑΣΤΑΣΕΩΝ<text:s/>περιλαμβάνονται:</text:span></text:p>
      <text:p text:style-name="P962"><text:span text:style-name="T962_1">α.<text:s/>Η<text:s/>σύνταξη,<text:s/>τροποποίηση,<text:s/>αναθεώρηση<text:s/>του<text:s/>προγράμματος<text:s/>μελετών<text:s/>του<text:s/>Τμήματος<text:s/>και<text:s/>του<text:s/>οικονομικού<text:s/>προϋπολογισμού<text:s/>τους,<text:s/>σε<text:s/>ετήσια<text:s/>ή/και<text:s/>πολυετή<text:s/>βάση.<text:s/>β.<text:s/>Η<text:s/>εκπόνηση,<text:s/>επίβλεψη,<text:s/>έλεγχος<text:s/>και<text:s/>έγκριση,<text:s/>μελετών<text:s/>έργων<text:s/>κατασκευής<text:s/>και<text:s/>συντήρησης<text:s/>ηλεκτρομηχανο-<text:s/>λογικών<text:s/>εγκαταστάσεων<text:s/>οδικών<text:s/>υποδομών,<text:s/>όπως<text:s/>και<text:s/>έργων<text:s/>πρασίνου.</text:span></text:p>
      <text:p text:style-name="P963"><text:span text:style-name="T963_1">γ.<text:s/>Η<text:s/>εποπτεία<text:s/>της<text:s/>εκτέλεσης<text:s/>έργων<text:s/>κατασκευής<text:s/>και<text:s/>έργων<text:s/>συντήρησης<text:s/>και<text:s/>η<text:s/>υποβολή<text:s/>σχετικών<text:s/>εκθέσεων<text:s/>και<text:s/>αναφορών,<text:s/>στη<text:s/>Διεύθυνση<text:s/>και<text:s/>στο<text:s/>Τμήμα<text:s/>Κατασκευής<text:s/>και<text:s/>Συντήρησης<text:s/>Οδικών<text:s/>Υποδομών.</text:span></text:p>
      <text:p text:style-name="P964"><text:span text:style-name="T964_1">δ.<text:s/>Η<text:s/>συμμετοχή<text:s/>στη<text:s/>σύνταξη<text:s/>των<text:s/>τευχών<text:s/>δημοπρά-<text:s/>τησης<text:s/>έργων.</text:span></text:p>
      <text:p text:style-name="P965"><text:span text:style-name="T965_1">ε.<text:s/>Η<text:s/>διοικητική<text:s/>και<text:s/>τεχνική<text:s/>υποστήριξη<text:s/>της<text:s/>Διοικητικής<text:s/>Αρχής<text:s/>Σηράγγων<text:s/>(ΔΑΣ).</text:span></text:p>
      <text:p text:style-name="P966"><text:span text:style-name="T966_1">10.</text:span><text:span text:style-name="T966_2"><text:s/>Στις<text:s/>αρμοδιότητες<text:s/>του<text:s/>ΤΜΗΜΑΤΟΣ<text:s/>ΕΠΟΠΤΕΙΑΣ<text:s/>ΣΥΓΚΟΙΝΩΝΙΑΚΩΝ<text:s/>ΥΠΟΔΟΜΩΝ<text:s/>περιλαμβάνονται:</text:span></text:p>
      <text:p text:style-name="P967"><text:span text:style-name="T967_1">α.<text:s/>Η<text:s/>εισήγηση<text:s/>για<text:s/>την<text:s/>έγκριση/τροποποίηση<text:s/>των<text:s/>επιχειρησιακών<text:s/>σχεδίων<text:s/>υλοποίησης<text:s/>συγκοινωνιακών<text:s/>έργων<text:s/>από<text:s/>Νομικά<text:s/>Πρόσωπα,<text:s/>που<text:s/>εποπτεύονται<text:s/>από<text:s/>τη<text:s/>Γενική<text:s/>Γραμματεία<text:s/>Υποδομών<text:s/>και<text:s/>για<text:s/>τη<text:s/>χρηματοδότηση<text:s/>των<text:s/>έργων<text:s/>τους.</text:span></text:p>
      <text:p text:style-name="P968"><text:span text:style-name="T968_1">β.<text:s/>Η<text:s/>γενική<text:s/>εποπτεία<text:s/>των<text:s/>συγκοινωνιακών<text:s/>έργων<text:s/>που<text:s/>υλοποιούνται<text:s/>από<text:s/>τα<text:s/>Νομικά<text:s/>Πρόσωπα<text:s/>αρμοδιότητας<text:s/>τομέα<text:s/>Υποδομών.</text:span></text:p>
      <text:p text:style-name="P969"><text:span text:style-name="T969_1">γ.<text:s/>Η<text:s/>εισήγηση<text:s/>στο<text:s/>αρμόδιο<text:s/>Τεχνικό<text:s/>Συμβούλιο<text:s/>Δημοσίων<text:s/>Έργων<text:s/>επί<text:s/>των<text:s/>αιτήσεων<text:s/>θεραπείας<text:s/>και,<text:s/>η<text:s/>μέριμνα<text:s/>για<text:s/>την<text:s/>έκδοση<text:s/>των<text:s/>σχετικών<text:s/>αποφάσεων.</text:span></text:p>
      <text:p text:style-name="P970"><text:span text:style-name="T970_1">δ.<text:s/>Η<text:s/>δημιουργία<text:s/>κατάλληλου<text:s/>πλαισίου<text:s/>για<text:s/>τη<text:s/>μεταφορά<text:s/>τεχνογνωσίας<text:s/>από<text:s/>και<text:s/>προς<text:s/>τα<text:s/>Νομικά<text:s/>Πρόσωπα<text:s/>αρμοδιότητας<text:s/>τομέα<text:s/>Υποδομών.</text:span></text:p>
      <text:p text:style-name="P971"><text:span text:style-name="T971_1">11.</text:span><text:span text:style-name="T971_2"><text:s/>Στις<text:s/>αρμοδιότητες<text:s/>του<text:s/>ΤΜΗΜΑΤΟΣ<text:s/>ΚΑΤΑΣΚΕΥΩΝ<text:s/>περιλαμβάνονται:</text:span></text:p>
      <text:p text:style-name="P972"><text:span text:style-name="T972_1">α.<text:s/>Η<text:s/>σύνταξη,<text:s/>τροποποίηση<text:s/>και<text:s/>αναθεώρηση<text:s/>του<text:s/>προγράμματος<text:s/>έργων<text:s/>του<text:s/>Τμήματος<text:s/>και<text:s/>του<text:s/>οικονομικού<text:s/>προϋπολογισμού<text:s/>τους,<text:s/>σε<text:s/>ετήσια<text:s/>ή/και<text:s/>πολυετή<text:s/>βάση.</text:span></text:p>
      <text:p text:style-name="P973"><text:span text:style-name="T973_1">β.<text:s/>Η<text:s/>σύνταξη<text:s/>των<text:s/>τευχών<text:s/>δημοπράτησης<text:s/>των<text:s/>έργων,<text:s/>η<text:s/>ωρίμανση<text:s/>μελετών<text:s/>και<text:s/>η<text:s/>προετοιμασία<text:s/>ένταξης<text:s/>σε<text:s/>χρηματοδοτικό<text:s/>πρόγραμμα.</text:span></text:p>
      <text:p text:style-name="P974"><text:span text:style-name="T974_1">γ.<text:s/>Η<text:s/>δημοπράτηση<text:s/>της<text:s/>κατασκευής<text:s/>των<text:s/>έργων.</text:span></text:p>
      <text:p text:style-name="P975"><text:span text:style-name="T975_1">δ.<text:s/>Ο<text:s/>προγραμματισμός<text:s/>των<text:s/>έργων<text:s/>κατασκευής,<text:s/>συντήρησης<text:s/>και<text:s/>αντιμετώπισης<text:s/>εκτάκτων<text:s/>αναγκών<text:s/>και<text:s/>η<text:s/>εποπτεία<text:s/>υλοποίησής<text:s/>τους,<text:s/>καθώς<text:s/>και<text:s/>η<text:s/>διαχείριση<text:s/>και<text:s/>παρακολούθηση<text:s/>της<text:s/>χρηματοδότησης<text:s/>των<text:s/>εκτελουμέ-<text:s/>νων<text:s/>συμβάσεων<text:s/>συντήρησης<text:s/>των<text:s/>έργων<text:s/>των<text:s/>Εθνικών<text:s/>Οδών.</text:span></text:p>
      <text:p text:style-name="P976"><text:span text:style-name="T976_1">ε.<text:s/>Η<text:s/>υποβολή<text:s/>προτάσεων<text:s/>για<text:s/>τη<text:s/>λήψη<text:s/>διοικητικών,<text:s/>τεχνικών<text:s/>και<text:s/>νομοθετικών<text:s/>μέτρων<text:s/>σε<text:s/>ό,τι<text:s/>αφορά<text:s/>στην<text:s/>εκτέλεση<text:s/>των<text:s/>έργων.</text:span></text:p>
      <text:p text:style-name="P977"><text:span text:style-name="T977_1">στ.<text:s/>Η<text:s/>παροχή<text:s/>στοιχείων<text:s/>για<text:s/>ενημέρωση<text:s/>των<text:s/>Μητρώων<text:s/>Οδικών<text:s/>Υποδομών.</text:span></text:p>
      <text:p text:style-name="P978"><text:span text:style-name="T978_1">ζ.<text:s/>Η<text:s/>εισήγηση<text:s/>και<text:s/>έκδοση<text:s/>αποφάσεων<text:s/>επί<text:s/>αιτήσεων<text:s/>θεραπείας<text:s/>έργων<text:s/>καθώς<text:s/>και<text:s/>η<text:s/>διατύπωση<text:s/>απόψεων<text:s/>επί<text:s/>προσφυγών<text:s/>αναδόχων.</text:span></text:p>
      <text:p text:style-name="P979"><text:span text:style-name="T979_1">η.<text:s/>Η<text:s/>παρακολούθηση<text:s/>των<text:s/>δικαστικών<text:s/>διεκδικήσεων<text:s/>των<text:s/>αναδόχων<text:s/>και<text:s/>παντός<text:s/>τρίτου,<text:s/>κατά<text:s/>του<text:s/>Δημοσίου,<text:s/>σε<text:s/>σχέση<text:s/>με<text:s/>την<text:s/>κατασκευή<text:s/>και<text:s/>λειτουργία<text:s/>των<text:s/>έργων.</text:span></text:p>
      <text:h text:style-name="P980" text:outline-level="6"><text:span text:style-name="T980_1">Άρθρο<text:s/>39<text:s/></text:span></text:h>
      <text:h text:style-name="P981" text:outline-level="6"><text:span text:style-name="T981_1">ΔΙΕΥΘΥΝΣΗ<text:s/>ΑΣΦΑΛΕΙΑΣ<text:s/>ΟΔΙΚΩΝ<text:s/>ΥΠΟΔΟΜΩΝ</text:span></text:h>
      <text:p text:style-name="P982"><text:span text:style-name="T982_1">1.</text:span><text:span text:style-name="T982_2"><text:s/>Επιχειρησιακοί<text:s/>στόχοι<text:s/>της<text:s/>Δ/νσης<text:s/>Ασφάλειας<text:s/>Οδικών<text:s/>Υποδομών<text:s/>είναι:</text:span></text:p>
      <text:p text:style-name="P983"><text:span text:style-name="T983_1">α.<text:s/>Ο<text:s/>προγραμματισμός<text:s/>δράσεων<text:s/>υλοποίησης<text:s/>προγραμμάτων<text:s/>οδικής<text:s/>ασφάλειας<text:s/>σε<text:s/>Οδικές<text:s/>Υποδομές.</text:span></text:p>
      <text:p text:style-name="P984"><text:span text:style-name="T984_1">β.<text:s/>Η<text:s/>καταγραφή<text:s/>στοιχείων<text:s/>ατυχημάτων.</text:span></text:p>
      <text:p text:style-name="P985"><text:span text:style-name="T985_1">γ.<text:s/>Η<text:s/>παρακολούθηση<text:s/>του<text:s/>λειτουργούντος<text:s/>οδικού<text:s/>δικτύου.</text:span></text:p>
      <text:p text:style-name="P986"><text:span text:style-name="T986_1">δ.<text:s/>Η<text:s/>αξιολόγηση<text:s/>των<text:s/>επιπτώσεων<text:s/>οδικής<text:s/>ασφάλειας<text:s/>σε<text:s/>νέα<text:s/>έργα<text:s/>υποδομής.</text:span></text:p>
      <text:p text:style-name="P987"><text:span text:style-name="T987_1">ε.<text:s/>Η<text:s/>εκπαίδευση<text:s/>ελεγκτών<text:s/>οδικής<text:s/>ασφάλειας<text:s/>και<text:s/>η<text:s/>τήρηση<text:s/>σχετικού<text:s/>μητρώου.</text:span></text:p>
      <text:p text:style-name="P988"><text:span text:style-name="T988_1">στ.<text:s/>Η<text:s/>διενέργεια<text:s/>ελέγχων<text:s/>οδικής<text:s/>ασφάλειας.</text:span></text:p>
      <text:p text:style-name="P989"><text:span text:style-name="T989_1">2.</text:span><text:span text:style-name="T989_2"><text:s/>Η<text:s/>Δ/νση<text:s/>Ασφάλειας<text:s/>Οδικών<text:s/>Υποδομών<text:s/>συγκροτείται<text:s/>από<text:s/>τα<text:s/>ακόλουθα<text:s/>τμήματα:</text:span></text:p>
      <text:p text:style-name="P990"><text:span text:style-name="T990_1">α.<text:s/>Τμήμα<text:s/>Προγραμματισμού<text:s/>έργων<text:s/>και<text:s/>ελέγχων<text:s/>Οδικής<text:s/>Ασφάλειας<text:s/>και<text:s/>κατάρτισης<text:s/>οδηγιών.</text:span></text:p>
      <text:p text:style-name="P991"><text:span text:style-name="T991_1">β.<text:s/>Τμήμα<text:s/>Παρακολούθησης<text:s/>λειτουργούντος<text:s/>Οδικού<text:s/>Δικτύου.</text:span></text:p>
      <text:p text:style-name="P992"><text:span text:style-name="T992_1">γ.<text:s/>Τμήμα<text:s/>νέων<text:s/>έργων<text:s/>Υποδομής<text:s/>και<text:s/>Μητρώου<text:s/>Οδικής<text:s/>Ασφάλειας.</text:span></text:p>
      <text:p text:style-name="P993"><text:span text:style-name="T993_1">3.</text:span><text:span text:style-name="T993_2"><text:s/>Στις<text:s/>αρμοδιότητες<text:s/>του<text:s/>ΤΜΗΜΑΤΟΣ<text:s/>ΠΡΟΓΡΑΜΜΑΤΙΣΜΟΥ<text:s/>ΕΡΓΩΝ<text:s/>ΚΑΙ<text:s/>ΕΛΕΓΧΩΝ<text:s/>ΟΔΙΚΗΣ<text:s/>ΑΣΦΑΛΕΙΑΣ<text:s/>ΚΑΙ<text:s/>ΚΑΤΑΡΤΙΣΗΣ<text:s/>ΟΔΗΓΙΩΝ<text:s/>περιλαμβάνονται:</text:span></text:p>
      <text:p text:style-name="P994"><text:span text:style-name="T994_1">α.<text:s/>Η<text:s/>κατάρτιση<text:s/>και<text:s/>εφαρμογή<text:s/>του<text:s/>προϋπολογισμού<text:s/>δράσεων<text:s/>της<text:s/>Δ/νσης<text:s/>και<text:s/>ειδικότερα<text:s/>του<text:s/>προγραμματισμού<text:s/>ελέγχων<text:s/>Οδικής<text:s/>Ασφάλειας<text:s/>και<text:s/>του<text:s/>προγραμματισμού<text:s/>υλοποίησης<text:s/>έργων<text:s/>Οδικής<text:s/>Ασφάλειας,<text:s/>σε<text:s/>συνεργασία<text:s/>με<text:s/>το<text:s/>Τμήμα<text:s/>Μελετών<text:s/>Οδικής<text:s/>Ασφάλειας<text:s/>της<text:s/>Δ/νσης<text:s/>Οδικών<text:s/>Υποδομών.</text:span></text:p>
      <text:p text:style-name="P995"><text:span text:style-name="T995_1">β.<text:s/>Η<text:s/>τεχνολογική<text:s/>στήριξη<text:s/>της<text:s/>Δ/νσης.</text:span></text:p>
      <text:p text:style-name="P996"><text:span text:style-name="T996_1">γ.<text:s/>Η<text:s/>επικοινωνία<text:s/>με<text:s/>ευρωπαϊκά<text:s/>και<text:s/>διεθνή<text:s/>όργανα<text:s/>επί<text:s/>του<text:s/>αντικειμένου<text:s/>της<text:s/>ασφάλειας<text:s/>Οδικών<text:s/>Υποδομών.</text:span></text:p>
      <text:p text:style-name="P997"><text:span text:style-name="T997_1">δ.<text:s/>Η<text:s/>ενημέρωση<text:s/>και<text:s/>παροχή<text:s/>τεχνογνωσίας<text:s/>και<text:s/>η<text:s/>ανταλλαγή<text:s/>πληροφορικών<text:s/>με<text:s/>άλλα<text:s/>κράτη<text:s/>της<text:s/>ΕΕ,<text:s/>για<text:s/>τις<text:s/>βέλτιστες<text:s/>πρακτικές<text:s/>διαχείρισης<text:s/>ασφάλειας<text:s/>οδικών<text:s/>υποδομών.</text:span></text:p>
      <text:p text:style-name="P998"><text:span text:style-name="T998_1">ε.<text:s/>Η<text:s/>σύνταξη<text:s/>οδηγιών<text:s/>για:</text:span></text:p>
      <text:p text:style-name="P999"><text:span text:style-name="T999_1">εα.την<text:s/>αξιολόγηση<text:s/>των<text:s/>επιπτώσεων<text:s/>της<text:s/>οδικής<text:s/>ασφάλειας<text:s/>στα<text:s/>έργα<text:s/>υποδομής.</text:span></text:p>
      <text:p text:style-name="P1000"><text:span text:style-name="T1000_1">•<text:s/>τους<text:s/>ελέγχους<text:s/>οδικής<text:s/>ασφάλειας.</text:span></text:p>
      <text:p text:style-name="P1001"><text:span text:style-name="T1001_1">•<text:s/>την<text:s/>κατάταξη<text:s/>των<text:s/>οδικών<text:s/>τμημάτων<text:s/>υψηλής<text:s/>συγκέντρωσης<text:s/>ατυχημάτων.</text:span></text:p>
      <text:p text:style-name="P1002"><text:span text:style-name="T1002_1">•<text:s/>την<text:s/>κατάταξη<text:s/>της<text:s/>ασφάλειας<text:s/>δικτύου.</text:span></text:p>
      <text:p text:style-name="P1003"><text:span text:style-name="T1003_1">•<text:s/>τις<text:s/>επιθεωρήσεις<text:s/>ασφάλειας<text:s/>του<text:s/>λειτουργούντος<text:s/>οδικού<text:s/>δικτύου.</text:span></text:p>
      <text:p text:style-name="P1004"><text:span text:style-name="T1004_1">στ.<text:s/>Ο<text:s/>υπολογισμός<text:s/>του<text:s/>κοινωνικού<text:s/>κόστους<text:s/>από<text:s/>θανατηφόρα<text:s/>σοβαρά<text:s/>ατυχήματα,<text:s/>καθώς<text:s/>και<text:s/>η<text:s/>επικαιροποίηση<text:s/>των<text:s/>σχετικών<text:s/>στοιχείων<text:s/>ανά<text:s/>πενταετία.</text:span></text:p>
      <text:p text:style-name="P1005"><text:span text:style-name="T1005_1">ζ.<text:s/>Η<text:s/>σύνταξη<text:s/>όλων<text:s/>των<text:s/>τυποποιημένων<text:s/>εγγράφων<text:s/>για<text:s/>τις<text:s/>διαδικασίες<text:s/>διαχείρισης<text:s/>της<text:s/>οδικής<text:s/>ασφάλειας</text:span></text:p>
      <text:p text:style-name="P1006"><text:span text:style-name="T1006_1">η.<text:s/>Η<text:s/>πιστοποίηση<text:s/>των<text:s/>προγραμμάτων<text:s/>εκπαίδευσης<text:s/>και<text:s/>επιμόρφωσης<text:s/>Ελεγκτών</text:span></text:p>
      <text:p text:style-name="P1007"><text:span text:style-name="T1007_1">θ.<text:s/>Η<text:s/>επαγγελματική<text:s/>πιστοποίηση<text:s/>των<text:s/>ελεγκτών.</text:span></text:p>
      <text:p text:style-name="P1008"><text:span text:style-name="T1008_1">4.</text:span><text:span text:style-name="T1008_2"><text:s/>Στις<text:s/>αρμοδιότητες<text:s/>του<text:s/>ΤΜΗΜΑΤΟΣ<text:s/>ΠΑΡΑΚΟΛΟΥΘΗΣΗΣ<text:s/>ΛΕΙΤΟΥΡΓΟΥΝΤΟΣ<text:s/>ΟΔΙΚΟΥ<text:s/>ΔΙΚΤΥΟΥ<text:s/>περιλαμβάνονται:</text:span></text:p>
      <text:p text:style-name="P1009"><text:span text:style-name="T1009_1">α.<text:s/>Η<text:s/>κατάταξη<text:s/>των<text:s/>οδικών<text:s/>τμημάτων<text:s/>υψηλής<text:s/>συγκέντρωσης<text:s/>ατυχημάτων.</text:span></text:p>
      <text:p text:style-name="P1010"><text:span text:style-name="T1010_1">β.<text:s/>Η<text:s/>κατάταξη<text:s/>ασφάλειας<text:s/>του<text:s/>δικτύου,<text:s/>η<text:s/>αξιολόγηση<text:s/>αυτού<text:s/>και<text:s/>η<text:s/>ενημέρωση<text:s/>των<text:s/>φορέων<text:s/>υλοποίησης/<text:s/>συντήρησης.</text:span></text:p>
      <text:p text:style-name="P1011"><text:span text:style-name="T1011_1">γ.<text:s/>Η<text:s/>κατάταξη<text:s/>των<text:s/>οδικών<text:s/>τμημάτων<text:s/>με<text:s/>βάση<text:s/>δράσεις<text:s/>οδικής<text:s/>ασφάλειας,<text:s/>με<text:s/>την<text:s/>καλύτερη<text:s/>σχέση<text:s/>κόστους/<text:s/>οφέλους.</text:span></text:p>
      <text:p text:style-name="P1012"><text:span text:style-name="T1012_1">δ.<text:s/>Ο<text:s/>δειγματοληπτικός<text:s/>έλεγχος<text:s/>τήρησης<text:s/>της<text:s/>σήμαν-<text:s/>σης/ενημέρωσης<text:s/>των<text:s/>χρηστών<text:s/>για<text:s/>την<text:s/>επικινδυνότητα<text:s/>του<text:s/>οδικού<text:s/>δικτύου.</text:span></text:p>
      <text:p text:style-name="P1013"><text:span text:style-name="T1013_1">ε.<text:s/>Η<text:s/>διενέργεια<text:s/>περιοδικών<text:s/>επιθεωρήσεων<text:s/>και<text:s/>ο<text:s/>δειγματοληπτικός<text:s/>έλεγχος<text:s/>αξιολογήσεων<text:s/>των<text:s/>πιθανών<text:s/>επιπτώσεων<text:s/>εκτέλεσης<text:s/>οδικών<text:s/>έργων.</text:span></text:p>
      <text:p text:style-name="P1014"><text:span text:style-name="T1014_1">5.</text:span><text:span text:style-name="T1014_2"><text:s/>Στις<text:s/>αρμοδιότητες<text:s/>του<text:s/>ΤΜΗΜΑΤΟΣ<text:s/>ΝΕΩΝ<text:s/>ΕΡΓΩΝ<text:s/>ΥΠΟΔΟΜΗΣ<text:s/>ΚΑΙ<text:s/>ΜΗΤΡΩΟΥ<text:s/>ΟΔΙΚΗΣ<text:s/>ΑΣΦΑΛΕΙΑΣ<text:s/>περιλαμβάνονται:</text:span></text:p>
      <text:p text:style-name="P1015"><text:span text:style-name="T1015_1">α.<text:s/>Η<text:s/>γενική<text:s/>εποπτεία<text:s/>υλοποίησης<text:s/>των<text:s/>έργων<text:s/>βελτίωσης<text:s/>της<text:s/>οδικής<text:s/>ασφάλειας<text:s/>σε<text:s/>σχέση<text:s/>με<text:s/>το<text:s/>επιδιωκό-<text:s/>μενο<text:s/>αποτέλεσμα<text:s/>σε<text:s/>συνεργασία<text:s/>με<text:s/>την<text:s/>Δ/νση<text:s/>Οδικών<text:s/>Υποδομών.</text:span></text:p>
      <text:p text:style-name="P1016"><text:span text:style-name="T1016_1">β.<text:s/>Η<text:s/>αξιολόγηση<text:s/>των<text:s/>επιπτώσεων<text:s/>οδικής<text:s/>ασφάλειας<text:s/>στα<text:s/>νέα<text:s/>έργα<text:s/>υποδομής.</text:span></text:p>
      <text:p text:style-name="P1017"><text:span text:style-name="T1017_1">γ.<text:s/>Η<text:s/>θεώρηση<text:s/>της<text:s/>έκθεσης<text:s/>της<text:s/>αξιολόγησης<text:s/>επιπτώσεων.</text:span></text:p>
      <text:p text:style-name="P1018"><text:span text:style-name="T1018_1">δ.<text:s/>Η<text:s/>συγκέντρωση<text:s/>των<text:s/>εκθέσεων<text:s/>οδικής<text:s/>ασφάλειας.</text:span></text:p>
      <text:p text:style-name="P1019"><text:span text:style-name="T1019_1">ε.<text:s/>Η<text:s/>διαχείριση<text:s/>στοιχείων<text:s/>τροχαίων<text:s/>ατυχημάτων<text:s/>βάσει<text:s/>των<text:s/>δελτίων<text:s/>τροχαίων<text:s/>ατυχημάτων<text:s/>και<text:s/>η<text:s/>σύνταξη<text:s/>Έκθεσης<text:s/>Ατυχήματος<text:s/>για<text:s/>κάθε<text:s/>θανατηφόρο<text:s/>ατύχημα.</text:span></text:p>
      <text:p text:style-name="P1020"><text:span text:style-name="T1020_1">στ.<text:s/>Η<text:s/>τήρηση<text:s/>μητρώου<text:s/>ατυχημάτων<text:s/>καθώς<text:s/>και<text:s/>μητρώου<text:s/>όλων<text:s/>των<text:s/>δράσεων<text:s/>διαχείρισης<text:s/>οδικής<text:s/>ασφάλειας.</text:span></text:p>
      <text:p text:style-name="P1021"><text:span text:style-name="T1021_1">ζ.<text:s/>Η<text:s/>διοικητική,<text:s/>οικονομική<text:s/>και<text:s/>μηχανογραφική<text:s/>υποστήριξη<text:s/>της<text:s/>Διεύθυνσης<text:s/>σε<text:s/>συνεργασία<text:s/>με<text:s/>τις<text:s/>κεντρικές<text:s/>υποστηρικτικές<text:s/>Υπηρεσίες<text:s/>διοίκησης.</text:span></text:p>
      <text:h text:style-name="P1022" text:outline-level="6"><text:span text:style-name="T1022_1">Άρθρο<text:s/>40<text:s/></text:span></text:h>
      <text:h text:style-name="P1023" text:outline-level="6"><text:span text:style-name="T1023_1">ΔΙΕΥΘΥΝΣΗ<text:s/>ΛΙΜΕΝΙΚΩΝ<text:s/>ΥΠΟΔΟΜΩΝ</text:span></text:h>
      <text:p text:style-name="P1024"><text:span text:style-name="T1024_1">1.</text:span><text:span text:style-name="T1024_2"><text:s/>Επιχειρησιακοί<text:s/>στόχοι<text:s/>της<text:s/>Διεύθυνσης<text:s/>Λιμενικών<text:s/>Υποδομών<text:s/>είναι,<text:s/>ο<text:s/>σχεδιασμός<text:s/>της<text:s/>υλοποίησης<text:s/>έργων<text:s/>ανάπτυξης<text:s/>και<text:s/>εκσυγχρονισμού<text:s/>των<text:s/>βασικών<text:s/>λιμενικών<text:s/>υποδομών<text:s/>της<text:s/>χώρας<text:s/>και,<text:s/>η<text:s/>σύνταξη<text:s/>προτάσεων<text:s/>για<text:s/>τη<text:s/>βελτίωση<text:s/>του<text:s/>ισχύοντος<text:s/>θεσμικού<text:s/>πλαισίου<text:s/>που<text:s/>αφορά<text:s/>στις<text:s/>λιμενικές<text:s/>υποδομές.<text:s/>Επιπλέον<text:s/>παρέχει<text:s/>τεχνική<text:s/>συνδρομή<text:s/>σε<text:s/>οποιαδήποτε<text:s/>φάση<text:s/>εξέλιξης<text:s/>(σχεδιασμός,<text:s/>μελέτη,<text:s/>υλοποίηση)<text:s/>των<text:s/>λιμενικών<text:s/>έργων<text:s/>που<text:s/>εκτελού-<text:s/>νται<text:s/>από<text:s/>άλλους<text:s/>φορείς<text:s/>ή<text:s/>επίπεδα<text:s/>διοίκησης<text:s/>ύστερα<text:s/>από<text:s/>προγραμματική<text:s/>συμφωνία.</text:span></text:p>
      <text:p text:style-name="P1025"><text:span text:style-name="T1025_1">2.</text:span><text:span text:style-name="T1025_2"><text:s/>Η<text:s/>Διεύθυνση<text:s/>Λιμενικών<text:s/>Υποδομών<text:s/>συγκροτείται<text:s/>από<text:s/>τα<text:s/>ακόλουθα<text:s/>τμήματα:</text:span></text:p>
      <text:p text:style-name="P1026"><text:span text:style-name="T1026_1">α.<text:s/>Τμήμα<text:s/>Σχεδιασμού,<text:s/>Προγραμματισμού<text:s/>και<text:s/>Μελετών<text:s/>β.<text:s/>Τμήμα<text:s/>Κατασκευών</text:span></text:p>
      <text:p text:style-name="P1027"><text:span text:style-name="T1027_1">3.</text:span><text:span text:style-name="T1027_2"><text:s/>Στις<text:s/>αρμοδιότητες<text:s/>του<text:s/>ΤΜΗΜΑΤΟΣ<text:s/>ΣΧΕΔΙΑΣΜΟΥ<text:s/>ΚΑΙ<text:s/>ΠΡΟΓΡΑΜΜΑΤΙΣΜΟΥ<text:s/>ΜΕΛΕΤΩΝ<text:s/>περιλαμβάνονται:</text:span></text:p>
      <text:p text:style-name="P1028"><text:span text:style-name="T1028_1">α.<text:s/>Η<text:s/>ανάπτυξη<text:s/>και<text:s/>η<text:s/>εισήγηση<text:s/>επί<text:s/>του<text:s/>σχεδιασμού<text:s/>υλοποίησης<text:s/>των<text:s/>λιμενικών<text:s/>υποδομών<text:s/>αρμοδιότητας<text:s/>του<text:s/>Υπουργείου.</text:span></text:p>
      <text:p text:style-name="P1029"><text:span text:style-name="T1029_1">β.<text:s/>Η<text:s/>κατάρτιση<text:s/>του<text:s/>μακροπρόθεσμου,<text:s/>βραχυπρόθεσμου<text:s/>και<text:s/>ετήσιου<text:s/>συνολικού<text:s/>προγράμματος<text:s/>της<text:s/>Διεύθυνσης,<text:s/>σε<text:s/>επίπεδο<text:s/>μελέτης,<text:s/>δημοπράτησης<text:s/>και<text:s/>κατασκευής.</text:span></text:p>
      <text:p text:style-name="P1030"><text:span text:style-name="T1030_1">γ.<text:s/>Ο<text:s/>οικονομικός<text:s/>σχεδιασμός<text:s/>και<text:s/>προϋπολογισμός<text:s/>των<text:s/>έργων.</text:span></text:p>
      <text:p text:style-name="P1031"><text:span text:style-name="T1031_1">δ.<text:s/>Η<text:s/>συμμετοχή<text:s/>στο<text:s/>σχεδιασμό<text:s/>των<text:s/>διευρωπαϊκών<text:s/>δικτύων<text:s/>μεταφορών<text:s/>που<text:s/>αφορά<text:s/>στις<text:s/>λιμενικές<text:s/>υποδομές.</text:span></text:p>
      <text:p text:style-name="P1032"><text:span text:style-name="T1032_1">ε.<text:s/>Η<text:s/>συνεργασία<text:s/>με<text:s/>τους<text:s/>συναρμόδιους<text:s/>φορείς<text:s/>στα<text:s/>θέματα<text:s/>λιμενικών<text:s/>εγκαταστάσεων<text:s/>και<text:s/>η<text:s/>εξασφάλιση<text:s/>των<text:s/>προβλεπόμενων<text:s/>εγκρίσεων.</text:span></text:p>
      <text:p text:style-name="P1033"><text:span text:style-name="T1033_1">στ.<text:s/>Η<text:s/>εκπόνηση,<text:s/>επίβλεψη,<text:s/>έλεγχος<text:s/>και<text:s/>έγκριση<text:s/>των<text:s/>αναγκαίων<text:s/>μελετών<text:s/>λιμενικών<text:s/>υποδομών,<text:s/>που<text:s/>αφορούν<text:s/>στο<text:s/>σχεδιασμό,<text:s/>κατασκευή<text:s/>και<text:s/>εκτίμηση<text:s/>των<text:s/>επιπτώσεων<text:s/>από<text:s/>την<text:s/>κατασκευή<text:s/>και<text:s/>λειτουργία<text:s/>των<text:s/>έργων<text:s/>αυτών.</text:span></text:p>
      <text:p text:style-name="P1034"><text:span text:style-name="T1034_1">ζ.<text:s/>Η<text:s/>μέριμνα<text:s/>για<text:s/>την<text:s/>έκδοση<text:s/>των<text:s/>αναγκαίων<text:s/>αδειο-<text:s/>δοτήσεων<text:s/>επί<text:s/>του<text:s/>αντικειμένου<text:s/>του<text:s/>Τμήματος<text:s/>και<text:s/>η<text:s/>παρακολούθηση<text:s/>των<text:s/>διαδικασιών<text:s/>εξασφάλισης<text:s/>των<text:s/>αναγκαίων<text:s/>ακινήτων<text:s/>για<text:s/>την<text:s/>εκτέλεση<text:s/>των<text:s/>έργων.</text:span></text:p>
      <text:p text:style-name="P1035"><text:span text:style-name="T1035_1">η.<text:s/>Η<text:s/>μέριμνα<text:s/>για<text:s/>τη<text:s/>διατηρησιμότητα<text:s/>της<text:s/>διαχειριστικής<text:s/>επάρκειας<text:s/>και<text:s/>των<text:s/>λοιπών<text:s/>συστημάτων<text:s/>διαχείρισης<text:s/>ποιότητας.</text:span></text:p>
      <text:p text:style-name="P1036"><text:span text:style-name="T1036_1">θ.<text:s/>Η<text:s/>συμμετοχή<text:s/>στη<text:s/>σύνταξη<text:s/>τευχών<text:s/>δημοπράτησης<text:s/>των<text:s/>έργων.</text:span></text:p>
      <text:p text:style-name="P1037"><text:span text:style-name="T1037_1">ια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038"><text:span text:style-name="T1038_1">4.</text:span><text:span text:style-name="T1038_2"><text:s/>Στις<text:s/>αρμοδιότητες<text:s/>του<text:s/>ΤΜΗΜΑΤΟΣ<text:s/>ΚΑΤΑΣΚΕΥΩΝ<text:s/>περιλαμβάνονται:</text:span></text:p>
      <text:p text:style-name="P1039"><text:span text:style-name="T1039_1">α.<text:s/>Ο<text:s/>προγραμματισμός<text:s/>και<text:s/>οικονομικός<text:s/>προϋπολογισμός<text:s/>των<text:s/>εκτελούμενων<text:s/>έργων<text:s/>κατασκευής<text:s/>και<text:s/>συντήρησης<text:s/>λιμενικών<text:s/>υποδομών.</text:span></text:p>
      <text:p text:style-name="P1040"><text:span text:style-name="T1040_1">β.<text:s/>Η<text:s/>σύνταξη<text:s/>τευχών<text:s/>δημοπράτησης<text:s/>των<text:s/>έργων<text:s/>κατασκευής<text:s/>και<text:s/>συντήρησης,<text:s/>σε<text:s/>συνεργασία<text:s/>με<text:s/>το<text:s/>Τμήμα<text:s/>Μελετών.</text:span></text:p>
      <text:p text:style-name="P1041"><text:span text:style-name="T1041_1">γ.<text:s/>Η<text:s/>δημοπράτηση<text:s/>των<text:s/>έργων<text:s/>κατασκευής<text:s/>και<text:s/>συντήρησης.</text:span></text:p>
      <text:p text:style-name="P1042"><text:span text:style-name="T1042_1">δ.<text:s/>Η<text:s/>εποπτεία<text:s/>της<text:s/>υλοποίησης<text:s/>των<text:s/>έργων<text:s/>λιμενικών<text:s/>υποδομών<text:s/>και<text:s/>συντήρησης,<text:s/>αρμοδιότητας<text:s/>της<text:s/>Γενικής<text:s/>Γραμματείας<text:s/>Υποδομών.</text:span></text:p>
      <text:p text:style-name="P1043"><text:span text:style-name="T1043_1">ε.<text:s/>Η<text:s/>εισήγηση<text:s/>και<text:s/>έκδοση<text:s/>αποφάσεων<text:s/>επί<text:s/>αιτήσεων<text:s/>θεραπείας<text:s/>έργων,<text:s/>καθώς<text:s/>και<text:s/>η<text:s/>διατύπωση<text:s/>απόψεων<text:s/>επί<text:s/>προσφυγών<text:s/>αναδόχων.</text:span></text:p>
      <text:p text:style-name="P1044"><text:span text:style-name="T1044_1">στ.<text:s/>Η<text:s/>παρακολούθηση<text:s/>των<text:s/>δικαστικών<text:s/>διεκδικήσεων<text:s/>των<text:s/>αναδόχων<text:s/>και<text:s/>παντός<text:s/>τρίτου,<text:s/>κατά<text:s/>του<text:s/>Δημοσίου,<text:s/>σε<text:s/>σχέση<text:s/>με<text:s/>την<text:s/>κατασκευή<text:s/>και<text:s/>λειτουργία<text:s/>των<text:s/>έργων<text:s/>αντίστοιχα.</text:span></text:p>
      <text:p text:style-name="P1045"><text:span text:style-name="T1045_1">ζ.<text:s/>Η<text:s/>αξιολόγηση<text:s/>των<text:s/>επιπτώσεων<text:s/>της<text:s/>κατασκευής<text:s/>και<text:s/>λειτουργίας<text:s/>των<text:s/>έργων<text:s/>και<text:s/>η<text:s/>εισήγηση<text:s/>για<text:s/>την<text:s/>τυχόν<text:s/>λήψη<text:s/>μέτρων<text:s/>άρσης<text:s/>αυτών.</text:span></text:p>
      <text:h text:style-name="P1046" text:outline-level="6"><text:span text:style-name="T1046_1">Άρθρο<text:s/>41<text:s/></text:span></text:h>
      <text:h text:style-name="P1047" text:outline-level="6"><text:span text:style-name="T1047_1">ΔΙΕΥΘΥΝΣΗ<text:s/>ΥΠΟΔΟΜΩΝ<text:s/>ΑΕΡΟΔΡΟΜΙΩΝ</text:span></text:h>
      <text:p text:style-name="P1048"><text:span text:style-name="T1048_1">1.</text:span><text:span text:style-name="T1048_2"><text:s/>Επιχειρησιακοί<text:s/>στόχοι<text:s/>της<text:s/>Διεύθυνσης<text:s/>Υποδομών<text:s/>Αεροδρομίων<text:s/>είναι<text:s/>ο<text:s/>σχεδιασμός<text:s/>της<text:s/>υλοποίησης<text:s/>έργων<text:s/>ανάπτυξης<text:s/>και<text:s/>εκσυγχρονισμού<text:s/>των<text:s/>βασικών<text:s/>αεροδρομίων<text:s/>της<text:s/>χώρας.<text:s/>Επιπλέον,<text:s/>η<text:s/>Διεύθυνση<text:s/>παρέχει<text:s/>τεχνική<text:s/>συνδρομή<text:s/>σε<text:s/>οποιαδήποτε<text:s/>φάση<text:s/>εξέλιξης<text:s/>(σχεδιασμός,<text:s/>μελέτη,<text:s/>υλοποίηση)<text:s/>των<text:s/>έργων<text:s/>αεροδρομίων<text:s/>που<text:s/>εκτε-<text:s/>λούνται<text:s/>από<text:s/>άλλους<text:s/>φορείς<text:s/>ή<text:s/>επίπεδα<text:s/>διοίκησης,<text:s/>ύστερα<text:s/>από<text:s/>προγραμματική<text:s/>συμφωνία.</text:span></text:p>
      <text:p text:style-name="P1049"><text:span text:style-name="T1049_1">2.</text:span><text:span text:style-name="T1049_2"><text:s/>Η<text:s/>Διεύθυνση<text:s/>Υποδομών<text:s/>Αεροδρομίων<text:s/>συγκροτείται<text:s/>από<text:s/>τα<text:s/>ακόλουθα<text:s/>τμήματα:</text:span></text:p>
      <text:p text:style-name="P1050"><text:span text:style-name="T1050_1">α.<text:s/>Τμήμα<text:s/>Προγραμματισμού<text:s/>και<text:s/>Μελετών</text:span></text:p>
      <text:p text:style-name="P1051"><text:span text:style-name="T1051_1">β.<text:s/>Τμήμα<text:s/>Κατασκευών</text:span></text:p>
      <text:p text:style-name="P1052"><text:span text:style-name="T1052_1">3.</text:span><text:span text:style-name="T1052_2"><text:s/>Στις<text:s/>αρμοδιότητες<text:s/>του<text:s/>ΤΜΗΜΑΤΟΣ<text:s/>ΠΡΟΓΡΑΜΜΑΤΙΣΜΟΥ<text:s/>ΚΑΙ<text:s/>ΜΕΛΕΤΩΝ<text:s/>περιλαμβάνονται:</text:span></text:p>
      <text:p text:style-name="P1053"><text:span text:style-name="T1053_1">α.<text:s/>Η<text:s/>ανάπτυξη<text:s/>και<text:s/>η<text:s/>εισήγηση<text:s/>επί<text:s/>του<text:s/>σχεδιασμού<text:s/>υλοποίησης<text:s/>των<text:s/>βασικών<text:s/>αεροδρομίων<text:s/>της<text:s/>χώρας,<text:s/>αρμοδιότητας<text:s/>του<text:s/>Υπουργείου.</text:span></text:p>
      <text:p text:style-name="P1054"><text:span text:style-name="T1054_1">β.<text:s/>Η<text:s/>κατάρτιση<text:s/>του<text:s/>μακροπρόθεσμου,<text:s/>βραχυπρόθεσμου<text:s/>και<text:s/>ετήσιου<text:s/>συνολικού<text:s/>προγράμματος<text:s/>της<text:s/>Διεύθυνσης,<text:s/>σε<text:s/>επίπεδο<text:s/>μελέτης,<text:s/>δημοπράτησης<text:s/>και<text:s/>κατασκευής.</text:span></text:p>
      <text:p text:style-name="P1055"><text:span text:style-name="T1055_1">γ.<text:s/>Ο<text:s/>οικονομικός<text:s/>σχεδιασμός<text:s/>και<text:s/>προϋπολογισμός<text:s/>των<text:s/>έργων.</text:span></text:p>
      <text:p text:style-name="P1056"><text:span text:style-name="T1056_1">δ.<text:s/>Η<text:s/>συμμετοχή<text:s/>στον<text:s/>σχεδιασμό<text:s/>των<text:s/>διευρωπαϊκών<text:s/>δικτύων<text:s/>μεταφορών<text:s/>που<text:s/>αφορά<text:s/>στα<text:s/>έργα<text:s/>αεροδρομίων.</text:span></text:p>
      <text:p text:style-name="P1057"><text:span text:style-name="T1057_1">ε.<text:s/>Η<text:s/>συνεργασία<text:s/>με<text:s/>τους<text:s/>συναρμόδιους<text:s/>φορείς<text:s/>στα<text:s/>θέματα<text:s/>έργων<text:s/>αεροδρομίων<text:s/>και<text:s/>η<text:s/>εξασφάλιση<text:s/>των<text:s/>προ-<text:s/>βλεπόμενων<text:s/>εγκρίσεων.</text:span></text:p>
      <text:p text:style-name="P1058"><text:span text:style-name="T1058_1">στ.<text:s/>Η<text:s/>ανάθεση,<text:s/>επίβλεψη,<text:s/>έλεγχος<text:s/>και<text:s/>έγκριση<text:s/>των<text:s/>αναγκαίων<text:s/>μελετών<text:s/>έργων<text:s/>αεροδρομίων,<text:s/>που<text:s/>αφορούν<text:s/>στο<text:s/>σχεδιασμό,<text:s/>κατασκευή,<text:s/>και<text:s/>εκτίμηση<text:s/>των<text:s/>επιπτώσεων<text:s/>από<text:s/>την<text:s/>κατασκευή<text:s/>των<text:s/>έργων<text:s/>αυτών.</text:span></text:p>
      <text:p text:style-name="P1059"><text:span text:style-name="T1059_1">ζ.<text:s/>Η<text:s/>μέριμνα<text:s/>για<text:s/>την<text:s/>έκδοση<text:s/>των<text:s/>αναγκαίων<text:s/>αδειο-<text:s/>δοτήσεων<text:s/>επί<text:s/>του<text:s/>αντικειμένου<text:s/>του<text:s/>Τμήματος<text:s/>και<text:s/>η<text:s/>παρακολούθηση<text:s/>των<text:s/>διαδικασιών<text:s/>εξασφάλισης<text:s/>των<text:s/>αναγκαίων<text:s/>ακινήτων,<text:s/>για<text:s/>την<text:s/>εκτέλεση<text:s/>των<text:s/>έργων.</text:span></text:p>
      <text:p text:style-name="P1060"><text:span text:style-name="T1060_1">η.<text:s/>Η<text:s/>μέριμνα<text:s/>για<text:s/>τη<text:s/>διατηρησιμότητα<text:s/>της<text:s/>διαχειριστικής<text:s/>επάρκειας<text:s/>και<text:s/>των<text:s/>λοιπών<text:s/>συστημάτων<text:s/>διαχείρισης<text:s/>ποιότητας.</text:span></text:p>
      <text:p text:style-name="P1061"><text:span text:style-name="T1061_1">θ.<text:s/>Η<text:s/>συμμετοχή<text:s/>στη<text:s/>σύνταξη<text:s/>τευχών<text:s/>δημοπράτησης<text:s/>των<text:s/>έργων.</text:span></text:p>
      <text:p text:style-name="P1062"><text:span text:style-name="T1062_1">ια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063"><text:span text:style-name="T1063_1">4.</text:span><text:span text:style-name="T1063_2"><text:s/>Στις<text:s/>αρμοδιότητες<text:s/>του<text:s/>ΤΜΗΜΑΤΟΣ<text:s/>ΚΑΤΑΣΚΕΥΩΝ<text:s/>περιλαμβάνονται:</text:span></text:p>
      <text:p text:style-name="P1064"><text:span text:style-name="T1064_1">α.<text:s/>Η<text:s/>σύνταξη<text:s/>τευχών<text:s/>δημοπράτησης<text:s/>των<text:s/>έργων<text:s/>κατασκευής,<text:s/>σε<text:s/>συνεργασία<text:s/>με<text:s/>το<text:s/>Τμήμα<text:s/>Μελετών.</text:span></text:p>
      <text:p text:style-name="P1065"><text:span text:style-name="T1065_1">β.<text:s/>Η<text:s/>δημοπράτηση<text:s/>των<text:s/>έργων<text:s/>κατασκευής<text:s/>και<text:s/>συντήρησης.</text:span></text:p>
      <text:p text:style-name="P1066"><text:span text:style-name="T1066_1">γ.<text:s/>Ο<text:s/>προγραμματισμός<text:s/>και<text:s/>οικονομικός<text:s/>προϋπολογισμός<text:s/>των<text:s/>εκτελούμενων<text:s/>έργων<text:s/>κατασκευής.</text:span></text:p>
      <text:p text:style-name="P1067"><text:span text:style-name="T1067_1">δ.<text:s/>Η<text:s/>εποπτεία<text:s/>της<text:s/>υλοποίησης<text:s/>των<text:s/>έργων<text:s/>υποδομών<text:s/>αεροδρομίων,<text:s/>αρμοδιότητας<text:s/>της<text:s/>Γενικής<text:s/>Γραμματείας<text:s/>Υποδομών.</text:span></text:p>
      <text:p text:style-name="P1068"><text:span text:style-name="T1068_1">ε.<text:s/>Η<text:s/>εισήγηση<text:s/>και<text:s/>έκδοση<text:s/>αποφάσεων<text:s/>επί<text:s/>αιτήσεων<text:s/>θεραπείας<text:s/>έργων,<text:s/>καθώς<text:s/>και<text:s/>η<text:s/>διατύπωση<text:s/>απόψεων<text:s/>επί<text:s/>προσφυγών<text:s/>αναδόχων.</text:span></text:p>
      <text:p text:style-name="P1069"><text:span text:style-name="T1069_1">στ.<text:s/>Η<text:s/>παρακολούθηση<text:s/>των<text:s/>δικαστικών<text:s/>διεκδικήσεων<text:s/>των<text:s/>αναδόχων<text:s/>και<text:s/>παντός<text:s/>τρίτου,<text:s/>κατά<text:s/>του<text:s/>Δημοσίου,<text:s/>σε<text:s/>σχέση<text:s/>με<text:s/>την<text:s/>κατασκευή<text:s/>και<text:s/>λειτουργία<text:s/>των<text:s/>έργων<text:s/>αντίστοιχα<text:s/>και<text:s/>η<text:s/>υποβολή<text:s/>των<text:s/>σχετικών<text:s/>εκθέσεων<text:s/>και<text:s/>απόψεων<text:s/>προς<text:s/>τη<text:s/>Διοίκηση.</text:span></text:p>
      <text:h text:style-name="P1070" text:outline-level="6"><text:span text:style-name="T1070_1">Άρθρο<text:s/>42<text:s/></text:span></text:h>
      <text:h text:style-name="P1071" text:outline-level="6"><text:span text:style-name="T1071_1">ΔΙΕΥΘΥΝΣΗ<text:s/>ΠΡΟΓΡΑΜΜΑΤΙΣΜΟΥ<text:s/>ΥΠΟΔΟΜΩΝΜΕ<text:s/>ΣΥΜΒΑΣΗ<text:s/>ΠΑΡΑΧΩΡΗΣΗΣ</text:span></text:h>
      <text:p text:style-name="P1072"><text:span text:style-name="T1072_1">1.</text:span><text:span text:style-name="T1072_2"><text:s/>Επιχειρησιακοί<text:s/>στόχοι<text:s/>της<text:s/>Διεύθυνσης<text:s/>είναι<text:s/>ο<text:s/>προγραμματισμός,<text:s/>ωρίμανση<text:s/>και<text:s/>ανάθεση<text:s/>των<text:s/>έργων<text:s/>που<text:s/>εκτελούνται<text:s/>με<text:s/>σύμβαση<text:s/>παραχώρησης<text:s/>καθώς<text:s/>και,<text:s/>η<text:s/>σύνταξη<text:s/>προτάσεων<text:s/>για<text:s/>τη<text:s/>βελτίωση<text:s/>του<text:s/>θεσμικού<text:s/>πλαισίου<text:s/>παραγωγής<text:s/>Δημοσίων<text:s/>Έργων<text:s/>με<text:s/>συστήματα<text:s/>Παραχώρησης.</text:span></text:p>
      <text:p text:style-name="P1073"><text:span text:style-name="T1073_1">2.</text:span><text:span text:style-name="T1073_2"><text:s/>Η<text:s/>Διεύθυνση<text:s/>Προγραμματισμού<text:s/>Υποδομών<text:s/>με<text:s/>Σύμβαση<text:s/>Παραχώρησης<text:s/>συγκροτείται<text:s/>από<text:s/>τα<text:s/>ακόλουθα<text:s/>τμήματα:</text:span></text:p>
      <text:p text:style-name="P1074"><text:span text:style-name="T1074_1">α.<text:s/>Τμήμα<text:s/>Προγραμματισμού<text:s/>και<text:s/>Μελετών</text:span></text:p>
      <text:p text:style-name="P1075"><text:span text:style-name="T1075_1">β.<text:s/>Τμήμα<text:s/>Διαγωνισμών,<text:s/>Συμβάσεων<text:s/>και<text:s/>Εποπτείας</text:span></text:p>
      <text:p text:style-name="P1076"><text:span text:style-name="T1076_1">γ.<text:s/>Τμήμα<text:s/>Χρηματοοικονομικής<text:s/>και<text:s/>Νομικής<text:s/>Υποστήριξης</text:span></text:p>
      <text:p text:style-name="P1077"><text:span text:style-name="T1077_1">3.</text:span><text:span text:style-name="T1077_2"><text:s/>Στις<text:s/>αρμοδιότητες<text:s/>του<text:s/>ΤΜΗΜΑΤΟΣ<text:s/>ΠΡΟΓΡΑΜΜΑΤΙΣΜΟΥ<text:s/>ΚΑΙ<text:s/>ΜΕΛΕΤΩΝ<text:s/>περιλαμβάνονται:</text:span></text:p>
      <text:p text:style-name="P1078"><text:span text:style-name="T1078_1">α.<text:s/>Η<text:s/>σύνταξη<text:s/>και<text:s/>αναθεώρηση<text:s/>του<text:s/>προγράμματος<text:s/>έργων<text:s/>και<text:s/>ο<text:s/>προϋπολογισμός<text:s/>αυτών.</text:span></text:p>
      <text:p text:style-name="P1079"><text:span text:style-name="T1079_1">β.<text:s/>Η<text:s/>σύνταξη<text:s/>γενικών<text:s/>σχεδίων<text:s/>υλοποίησης<text:s/>των<text:s/>έργων<text:s/>ανά<text:s/>φάση.</text:span></text:p>
      <text:p text:style-name="P1080"><text:span text:style-name="T1080_1">γ.<text:s/>Η<text:s/>σύνταξη<text:s/>προγράμματος<text:s/>μελετών<text:s/>με<text:s/>βάση<text:s/>τον<text:s/>προγραμματισμό<text:s/>της<text:s/>αντίστοιχης<text:s/>θεματικής<text:s/>Διεύθυνσης.</text:span></text:p>
      <text:p text:style-name="P1081"><text:span text:style-name="T1081_1">δ.<text:s/>Η<text:s/>εκπόνηση<text:s/>μελετών<text:s/>που<text:s/>απαιτούνται<text:s/>για<text:s/>την<text:s/>εκπλήρωση<text:s/>υποχρεώσεων<text:s/>του<text:s/>Δημοσίου<text:s/>στα<text:s/>πλαίσια<text:s/>των<text:s/>συμβάσεων<text:s/>παραχώρησης<text:s/>και<text:s/>δεν<text:s/>αφορούν<text:s/>στα<text:s/>κύρια<text:s/>έργα.</text:span></text:p>
      <text:p text:style-name="P1082"><text:span text:style-name="T1082_1">ε.<text:s/>Η<text:s/>τεχνική<text:s/>υποστήριξη<text:s/>της<text:s/>ΕΥΔΕ<text:s/>Κατασκευής<text:s/>Έργων<text:s/>Παραχώρησης<text:s/>για<text:s/>θέματα<text:s/>μελετών<text:s/>κατά<text:s/>την<text:s/>περίοδο<text:s/>μελετών<text:s/>–<text:s/>κατασκευών<text:s/>έργων<text:s/>Παραχώρησης,<text:s/>σε<text:s/>συνεργασία<text:s/>με<text:s/>την<text:s/>αντίστοιχη<text:s/>θεματική<text:s/>Διεύθυνση.</text:span></text:p>
      <text:p text:style-name="P1083"><text:span text:style-name="T1083_1">στ.<text:s/>Η<text:s/>συμμετοχή<text:s/>στη<text:s/>σύνταξη<text:s/>τευχών<text:s/>δημοπράτησης.</text:span></text:p>
      <text:p text:style-name="P1084"><text:span text:style-name="T1084_1">ζ.<text:s/>Η<text:s/>τεχνική<text:s/>υποστήριξη<text:s/>της<text:s/>Διεύθυνσης<text:s/>Λειτουργίας,<text:s/>Συντήρησης<text:s/>και<text:s/>Εκμετάλλευσης<text:s/>Υποδομών<text:s/>με<text:s/>Σύμβαση<text:s/>Παραχώρησης<text:s/>για<text:s/>θέματα<text:s/>μελετών<text:s/>κατά<text:s/>την<text:s/>περίοδο<text:s/>λειτουργίας<text:s/>και<text:s/>συντήρησης<text:s/>των<text:s/>έργων<text:s/>Παραχώρησης,<text:s/>σε<text:s/>συνεργασία<text:s/>και<text:s/>με<text:s/>την<text:s/>αντίστοιχη<text:s/>θεματική<text:s/>Διεύθυνση.</text:span></text:p>
      <text:p text:style-name="P1085"><text:span text:style-name="T1085_1">η.<text:s/>Η<text:s/>μέριμνα<text:s/>και<text:s/>ο<text:s/>συντονισμός<text:s/>των<text:s/>δράσεων<text:s/>και<text:s/>συνεργιών<text:s/>των<text:s/>Τμημάτων<text:s/>και<text:s/>των<text:s/>λοιπών<text:s/>εμπλεκόμενων<text:s/>φορέων,<text:s/>προκειμένου<text:s/>να<text:s/>εξασφαλισθούν<text:s/>ή<text:s/>δρομολογηθούν<text:s/>οι<text:s/>απαιτούμενες<text:s/>αδειοδοτήσεις<text:s/>και<text:s/>πρόδρομες<text:s/>εργασίες,<text:s/>για<text:s/>την<text:s/>υλοποίηση<text:s/>των<text:s/>έργων<text:s/>παραχώρησης<text:s/>και<text:s/>ιδίως,<text:s/>η<text:s/>έγκριση<text:s/>περιβαλλοντικών<text:s/>όρων,<text:s/>η<text:s/>μετατόπιση<text:s/>δικτύων<text:s/>κοινής<text:s/>ωφέλειας,<text:s/>η<text:s/>επέμβαση<text:s/>σε<text:s/>περιοχές<text:s/>ειδικής<text:s/>προστασίας<text:s/>(αρχαιολογικοί<text:s/>χώροι<text:s/>κ.λπ.).</text:span></text:p>
      <text:p text:style-name="P1086"><text:span text:style-name="T1086_1">θ.<text:s/>Η<text:s/>διαχείριση<text:s/>των<text:s/>διαδικασιών<text:s/>εξασφάλισης<text:s/>των<text:s/>αναγκαίων<text:s/>ακινήτων<text:s/>(απαλλοτριώσεις,<text:s/>επιτάξεις,<text:s/>εξαγορές<text:s/>κ.λπ.)<text:s/>χωρίς<text:s/>να<text:s/>θίγονται<text:s/>οι<text:s/>αρμοδιότητες<text:s/>της<text:s/>Υπηρεσίας<text:s/>Απαλλοτριώσεων<text:s/>και<text:s/>Τοπογραφήσεων<text:s/>στο<text:s/>προσυμβατικό<text:s/>στάδιο<text:s/>κάθε<text:s/>έργου<text:s/>με<text:s/>σύμβαση<text:s/>παραχώρησης.</text:span></text:p>
      <text:p text:style-name="P1087"><text:span text:style-name="T1087_1">ια.<text:s/>Η<text:s/>εισήγηση<text:s/>για<text:s/>έκδοση<text:s/>αποφάσεων<text:s/>αναστολής<text:s/>της<text:s/>χορήγησης<text:s/>οικοδομικών<text:s/>αδειών<text:s/>στη<text:s/>ζώνη<text:s/>υλοποίησης<text:s/>των<text:s/>έργων.</text:span></text:p>
      <text:p text:style-name="P1088"><text:span text:style-name="T1088_1">4.</text:span><text:span text:style-name="T1088_2"><text:s/>Στις<text:s/>αρμοδιότητες<text:s/>του<text:s/>ΤΜΗΜΑΤΟΣ<text:s/>ΔΙΑΓΩΝΙΣΜΩΝ,<text:s/>ΣΥΜΒΑΣΕΩΝ<text:s/>ΚΑΙ<text:s/>ΕΠΟΠΤΕΙΑΣ<text:s/>περιλαμβάνονται:</text:span></text:p>
      <text:p text:style-name="P1089"><text:span text:style-name="T1089_1">α.<text:s/>Η<text:s/>σύνταξη<text:s/>τευχών<text:s/>δημοπράτησης<text:s/>έργων<text:s/>παραχώρησης<text:s/>και<text:s/>λοιπών<text:s/>συμπληρωματικών<text:s/>έργων.</text:span></text:p>
      <text:p text:style-name="P1090"><text:span text:style-name="T1090_1">β.<text:s/>Η<text:s/>δημοπράτηση<text:s/>έργων<text:s/>παραχώρησης.</text:span></text:p>
      <text:p text:style-name="P1091"><text:span text:style-name="T1091_1">γ.<text:s/>Η<text:s/>παρακολούθηση<text:s/>της<text:s/>υλοποίησης<text:s/>του<text:s/>προγράμματος<text:s/>έργων<text:s/>παραχώρησης.</text:span></text:p>
      <text:p text:style-name="P1092"><text:span text:style-name="T1092_1">δ.<text:s/>Η<text:s/>μέριμνα<text:s/>για<text:s/>χρηματοδότηση<text:s/>των<text:s/>έργων<text:s/>(τυχόν<text:s/>συμμετοχή<text:s/>του<text:s/>Δημοσίου<text:s/>στις<text:s/>δαπάνες<text:s/>του<text:s/>έργου<text:s/>και<text:s/>των<text:s/>υποέργων,<text:s/>εξασφάλιση<text:s/>ακινήτων,<text:s/>ΟΚΩ<text:s/>–<text:s/>Αρχαιολογία<text:s/>κ.λπ.).</text:span></text:p>
      <text:p text:style-name="P1093"><text:span text:style-name="T1093_1">ε.<text:s/>Η<text:s/>παροχή<text:s/>γνώμης<text:s/>επί<text:s/>συμβατικών<text:s/>όρων<text:s/>που<text:s/>αφορούν<text:s/>στην<text:s/>διαχείριση<text:s/>των<text:s/>συμβάσεων.</text:span></text:p>
      <text:p text:style-name="P1094"><text:span text:style-name="T1094_1">στ.<text:s/>Η<text:s/>σύνταξη<text:s/>εκθέσεων<text:s/>και<text:s/>αναφορών<text:s/>προς<text:s/>τη<text:s/>Διοίκηση.</text:span></text:p>
      <text:p text:style-name="P1095"><text:span text:style-name="T1095_1">5.</text:span><text:span text:style-name="T1095_2"><text:s/>Στις<text:s/>αρμοδιότητες<text:s/>του<text:s/>ΤΜΗΜΑΤΟΣ<text:s/>ΧΡΗΜΑΤΟΟΙΚΟΝΟΜΙΚΗΣ<text:s/>ΚΑΙ<text:s/>ΝΟΜΙΚΗΣ<text:s/>ΥΠΟΣΤΗΡΙΞΗΣ<text:s/>περιλαμβάνονται:</text:span></text:p>
      <text:p text:style-name="P1096"><text:span text:style-name="T1096_1">α.<text:s/>Η<text:s/>εκπόνηση<text:s/>και<text:s/>έγκριση<text:s/>οικονομικών<text:s/>και<text:s/>χρηματοοικονομικών<text:s/>μελετών.</text:span></text:p>
      <text:p text:style-name="P1097"><text:span text:style-name="T1097_1">β.<text:s/>Ο<text:s/>οικονομικός<text:s/>σχεδιασμός<text:s/>των<text:s/>έργων<text:s/>προς<text:s/>υλοποίηση.</text:span></text:p>
      <text:p text:style-name="P1098"><text:span text:style-name="T1098_1">γ.<text:s/>Ο<text:s/>έλεγχος<text:s/>της<text:s/>οικονομικής<text:s/>βιωσιμότητας<text:s/>των<text:s/>υλο-<text:s/>ποιουμένων<text:s/>έργων<text:s/>σε<text:s/>όλες<text:s/>τις<text:s/>φάσεις<text:s/>εξέλιξής<text:s/>τους<text:s/>(κατασκευή<text:s/>-<text:s/>λειτουργία).</text:span></text:p>
      <text:p text:style-name="P1099"><text:span text:style-name="T1099_1">δ.<text:s/>Η<text:s/>μελέτη<text:s/>και<text:s/>εισήγηση<text:s/>για<text:s/>τη<text:s/>χρηματοδοτική<text:s/>συμβολή<text:s/>του<text:s/>Δημοσίου<text:s/>στα<text:s/>έργα<text:s/>παραχώρησης.</text:span></text:p>
      <text:p text:style-name="P1100"><text:span text:style-name="T1100_1">ε.<text:s/>Η<text:s/>γνωμοδότηση<text:s/>επί<text:s/>των<text:s/>χρηματοδοτικών<text:s/>σχεδίων<text:s/>που<text:s/>υποβάλλει<text:s/>ο<text:s/>παραχωρησιούχος<text:s/>σε<text:s/>κάθε<text:s/>φάση<text:s/>εξέλιξης<text:s/>του<text:s/>έργου.</text:span></text:p>
      <text:p text:style-name="P1101"><text:span text:style-name="T1101_1">στ.<text:s/>Η<text:s/>νομική<text:s/>υποστήριξη:<text:s/>α)<text:s/>της<text:s/>Διεύθυνσης<text:s/>στη<text:s/>διαμόρφωση<text:s/>των<text:s/>τευχών<text:s/>δημοπράτησης,<text:s/>και<text:s/>στην<text:s/>κατάρτιση<text:s/>των<text:s/>συμβάσεων<text:s/>παραχώρησης<text:s/>και<text:s/>β)<text:s/>των<text:s/>αρμόδιων<text:s/>ΕΥΔΕ<text:s/>Κατασκευής<text:s/>Έργων<text:s/>Παραχώρησης<text:s/>στη<text:s/>διαχείριση<text:s/>νομικών<text:s/>θεμάτων.</text:span></text:p>
      <text:p text:style-name="P1102"><text:span text:style-name="T1102_1">ζ.<text:s/>Η<text:s/>υποστήριξη<text:s/>των<text:s/>ΕΥΔΕ<text:s/>ΚΕΠ<text:s/>ή<text:s/>της<text:s/>Δ/νσης<text:s/>ΛΣΕΥΣΠ<text:s/>στη<text:s/>σύνταξη<text:s/>εκθέσεων,<text:s/>απόψεων<text:s/>προς<text:s/>τα<text:s/>δικαστήρια<text:s/>και<text:s/>τα<text:s/>διαιτητικά<text:s/>όργανα<text:s/>για<text:s/>την<text:s/>υπεράσπιση<text:s/>των<text:s/>συμφερόντων<text:s/>του<text:s/>Δημοσίου.</text:span></text:p>
      <text:h text:style-name="P1103" text:outline-level="6"><text:span text:style-name="T1103_1">Άρθρο<text:s/>43<text:s/></text:span></text:h>
      <text:h text:style-name="P1104" text:outline-level="6"><text:span text:style-name="T1104_1">ΔΙΕΥΘΥΝΣΗ<text:s/>ΛΕΙΤΟΥΡΓΙΑΣ<text:s/>ΣΥΝΤΗΡΗΣΗΣ</text:span></text:h>
      <text:p text:style-name="P1105"><text:span text:style-name="T1105_1">ΚΑΙ<text:s/>ΕΚΜΕΤΑΛΛΕΥΣΗΣ<text:s/>ΥΠΟΔΟΜΩΝ</text:span></text:p>
      <text:p text:style-name="P1106"><text:span text:style-name="T1106_1">ΜΕ<text:s/>ΣΥΜΒΑΣΗ<text:s/>ΠΑΡΑΧΩΡΗΣΗΣ</text:span></text:p>
      <text:p text:style-name="P1107"><text:span text:style-name="T1107_1">1.</text:span><text:span text:style-name="T1107_2"><text:s/>Επιχειρησιακοί<text:s/>στόχοι<text:s/>της<text:s/>Διεύθυνσης<text:s/>Λειτουργίας,<text:s/>Συντήρησης<text:s/>και<text:s/>Εκμετάλλευσης<text:s/>Υποδομών<text:s/>με<text:s/>Σύμβαση<text:s/>Παραχώρησης<text:s/>είναι<text:s/>η<text:s/>εποπτεία<text:s/>των<text:s/>συμβάσεων<text:s/>παραχώρησης<text:s/>κατά<text:s/>την<text:s/>περίοδο<text:s/>λειτουργίας<text:s/>σε<text:s/>ό,τι<text:s/>αφορά<text:s/>στη<text:s/>λειτουργία,<text:s/>εκμετάλλευση<text:s/>και<text:s/>συντήρηση<text:s/>των<text:s/>έργων<text:s/>παραχώρησης.</text:span></text:p>
      <text:p text:style-name="P1108"><text:span text:style-name="T1108_1">2.</text:span><text:span text:style-name="T1108_2"><text:s/>Η<text:s/>Διεύθυνση<text:s/>Λειτουργίας,<text:s/>Συντήρησης<text:s/>και<text:s/>Εκμετάλλευσης<text:s/>Υποδομών<text:s/>με<text:s/>σύμβαση<text:s/>Παραχώρησης<text:s/>συγκροτείται<text:s/>από<text:s/>τα<text:s/>ακόλουθα<text:s/>τμήματα:</text:span></text:p>
      <text:p text:style-name="P1109"><text:span text:style-name="T1109_1">α.<text:s/>Τμήμα<text:s/>Λειτουργίας</text:span></text:p>
      <text:p text:style-name="P1110"><text:span text:style-name="T1110_1">β.<text:s/>Τμήμα<text:s/>Εκμετάλλευσης</text:span></text:p>
      <text:p text:style-name="P1111"><text:span text:style-name="T1111_1">γ.<text:s/>Τμήμα<text:s/>Συντήρησης</text:span></text:p>
      <text:p text:style-name="P1112"><text:span text:style-name="T1112_1">δ.<text:s/>Τμήμα<text:s/>Οικονομικής<text:s/>Ανάλυσης<text:s/>και<text:s/>Νομικής<text:s/>Υποστήριξης</text:span></text:p>
      <text:p text:style-name="P1113"><text:span text:style-name="T1113_1">3.</text:span><text:span text:style-name="T1113_2"><text:s/>Στις<text:s/>αρμοδιότητες<text:s/>του<text:s/>ΤΜΗΜΑΤΟΣ<text:s/>ΛΕΙΤΟΥΡΓΙΑΣ<text:s/>περιλαμβάνονται:</text:span></text:p>
      <text:p text:style-name="P1114"><text:span text:style-name="T1114_1">α.<text:s/>Η<text:s/>εποπτεία<text:s/>της<text:s/>λειτουργίας<text:s/>των<text:s/>έργων,<text:s/>σύμφωνα<text:s/>με<text:s/>τις<text:s/>προβλέψεις<text:s/>των<text:s/>συμβάσεων<text:s/>παραχώρησης.</text:span></text:p>
      <text:p text:style-name="P1115"><text:span text:style-name="T1115_1">β.<text:s/>Η<text:s/>παραλαβή<text:s/>και<text:s/>η<text:s/>παρακολούθηση<text:s/>εφαρμογής<text:s/>των<text:s/>εγκεκριμένων<text:s/>εγχειριδίων<text:s/>λειτουργίας<text:s/>των<text:s/>έργων<text:s/>μετά<text:s/>τη<text:s/>λήξη<text:s/>περιόδου<text:s/>μελετών<text:s/>–<text:s/>κατασκευών<text:s/>αυτών<text:s/>όπως<text:s/>επίσης<text:s/>και<text:s/>η<text:s/>έγκριση<text:s/>τυχόν<text:s/>τροποποιήσεων<text:s/>ή<text:s/>βελτιώσεων<text:s/>αυτών<text:s/>κατά<text:s/>τη<text:s/>περίοδο<text:s/>της<text:s/>λειτουργίας.</text:span></text:p>
      <text:p text:style-name="P1116"><text:span text:style-name="T1116_1">γ.<text:s/>Η<text:s/>σύνταξη<text:s/>εκθέσεων<text:s/>και<text:s/>αναφορών<text:s/>για<text:s/>τη<text:s/>λειτουργία<text:s/>των<text:s/>έργων.</text:span></text:p>
      <text:p text:style-name="P1117"><text:span text:style-name="T1117_1">δ.<text:s/>Η<text:s/>συγκέντρωση<text:s/>στοιχείων<text:s/>από<text:s/>ατυχήματα<text:s/>και<text:s/>η<text:s/>διε-<text:s/>ρεύνηση<text:s/>των<text:s/>αιτιών<text:s/>στο<text:s/>μέρος<text:s/>που<text:s/>αφορούν<text:s/>στην<text:s/>οδική<text:s/>ασφάλεια<text:s/>και<text:s/>η<text:s/>ενημέρωση<text:s/>του<text:s/>αντίστοιχου<text:s/>μητρώου.</text:span></text:p>
      <text:p text:style-name="P1118"><text:span text:style-name="T1118_1">ε.<text:s/>Η<text:s/>διαχείριση<text:s/>παραπόνων<text:s/>χρηστών<text:s/>και<text:s/>τρίτων<text:s/>σχετικά<text:s/>με<text:s/>τη<text:s/>λειτουργία<text:s/>των<text:s/>Έργων.</text:span></text:p>
      <text:p text:style-name="P1119"><text:span text:style-name="T1119_1">στ.<text:s/>Ο<text:s/>έλεγχος<text:s/>τήρησης<text:s/>των<text:s/>συμβατικών<text:s/>υποχρεώσεων<text:s/>στη<text:s/>λειτουργία<text:s/>και<text:s/>ειδικότερα<text:s/>θεμάτων<text:s/>που<text:s/>ο<text:s/>κίνδυνος<text:s/>έχει<text:s/>αναληφθεί<text:s/>από<text:s/>το<text:s/>Δημόσιο.</text:span></text:p>
      <text:p text:style-name="P1120"><text:span text:style-name="T1120_1">ζ.<text:s/>Η<text:s/>σύνταξη<text:s/>αναφορών<text:s/>ως<text:s/>προς<text:s/>την<text:s/>τήρηση<text:s/>των<text:s/>περιβαλλοντικών<text:s/>απαιτήσεων.</text:span></text:p>
      <text:p text:style-name="P1121"><text:span text:style-name="T1121_1">η.<text:s/>Η<text:s/>διαχείριση<text:s/>διαφορών<text:s/>μεταξύ<text:s/>Δημοσίου<text:s/>και<text:s/>παρα-<text:s/>χωρησιούχου<text:s/>σε<text:s/>θέματα<text:s/>λειτουργίας<text:s/>των<text:s/>έργων.</text:span></text:p>
      <text:p text:style-name="P1122"><text:span text:style-name="T1122_1">θ.<text:s/>Η<text:s/>έγκριση<text:s/>των<text:s/>απαιτούμενων<text:s/>κυκλοφοριακών<text:s/>ρυθμίσεων<text:s/>στις<text:s/>περιπτώσεις<text:s/>κατασκευών,<text:s/>συντήρησης<text:s/>ή<text:s/>εκτάκτων<text:s/>συνθηκών<text:s/>εφόσον<text:s/>απαιτηθούν<text:s/>από<text:s/>τις<text:s/>Υπηρεσίες<text:s/>Έκτακτης<text:s/>Ανάγκης.</text:span></text:p>
      <text:p text:style-name="P1123"><text:span text:style-name="T1123_1">ια.<text:s/>Η<text:s/>επιθεώρηση<text:s/>μέσων<text:s/>και<text:s/>εγκαταστάσεων<text:s/>για<text:s/>τη<text:s/>χειμερινή<text:s/>συντήρηση<text:s/>(αποχιονισμός)<text:s/>των<text:s/>Έργων<text:s/>και<text:s/>η<text:s/>σύνταξη<text:s/>αναφορών<text:s/>καλής<text:s/>λειτουργίας.</text:span></text:p>
      <text:p text:style-name="P1124"><text:span text:style-name="T1124_1">ιβ.<text:s/>Η<text:s/>συλλογή,<text:s/>ταξινόμηση<text:s/>και<text:s/>επεξεργασία<text:s/>των<text:s/>κυ-<text:s/>κλοφοριακών<text:s/>μετρήσεων<text:s/>από<text:s/>κάθε<text:s/>σύστημα<text:s/>συλλογής<text:s/>δεδομένων.</text:span></text:p>
      <text:p text:style-name="P1125"><text:span text:style-name="T1125_1">ιγ.<text:s/>Η<text:s/>έκδοση<text:s/>πάσης<text:s/>φύσεως<text:s/>αδειών<text:s/>που<text:s/>σχετίζονται<text:s/>με<text:s/>τη<text:s/>λειτουργία<text:s/>των<text:s/>Έργων.</text:span></text:p>
      <text:p text:style-name="P1126"><text:span text:style-name="T1126_1">ιδ.<text:s/>Η<text:s/>εισήγηση<text:s/>για<text:s/>ανάθεση<text:s/>μελετών<text:s/>ή<text:s/>και<text:s/>κατασκευής<text:s/>έργων<text:s/>για<text:s/>την<text:s/>εκπλήρωση<text:s/>υποχρεώσεων<text:s/>του<text:s/>Δημοσίου.</text:span></text:p>
      <text:p text:style-name="P1127"><text:span text:style-name="T1127_1">4.</text:span><text:span text:style-name="T1127_2"><text:s/>Στις<text:s/>αρμοδιότητες<text:s/>του<text:s/>ΤΜΗΜΑΤΟΣ<text:s/>ΕΚΜΕΤΑΛΛΕΥΣΗΣ<text:s/>περιλαμβάνονται:</text:span></text:p>
      <text:p text:style-name="P1128"><text:span text:style-name="T1128_1">α.<text:s/>Η<text:s/>συγκέντρωση<text:s/>κυκλοφοριακών<text:s/>στοιχείων<text:s/>και<text:s/>εσόδων<text:s/>από<text:s/>σταθμούς<text:s/>διοδίων<text:s/>ή<text:s/>το<text:s/>σύστημα<text:s/>συλλογής<text:s/>διοδίων<text:s/>και<text:s/>ο<text:s/>έλεγχος<text:s/>αυτών.</text:span></text:p>
      <text:p text:style-name="P1129"><text:span text:style-name="T1129_1">β.<text:s/>Ο<text:s/>έλεγχος<text:s/>εσόδων<text:s/>και<text:s/>εξόδων<text:s/>από<text:s/>την<text:s/>εκμετάλλευση<text:s/>των<text:s/>Έργων<text:s/>και<text:s/>η<text:s/>σύνταξη<text:s/>των<text:s/>σχετικών<text:s/>εκθέσεων<text:s/>και<text:s/>αναφορών.</text:span></text:p>
      <text:p text:style-name="P1130"><text:span text:style-name="T1130_1">γ.<text:s/>Η<text:s/>παρακολούθηση<text:s/>και<text:s/>έλεγχος<text:s/>εσόδων<text:s/>από<text:s/>την<text:s/>έκδοση<text:s/>πάσης<text:s/>φύσεως<text:s/>αδειών<text:s/>εκμετάλλευσης<text:s/>προς<text:s/>τρίτους<text:s/>που<text:s/>παρέχει<text:s/>ο<text:s/>παραχωρησιούχος.</text:span></text:p>
      <text:p text:style-name="P1131"><text:span text:style-name="T1131_1">δ.<text:s/>Η<text:s/>σύνταξη<text:s/>έκθεσης<text:s/>απολογισμού<text:s/>της<text:s/>οικονομικής<text:s/>εκμετάλλευσης<text:s/>των<text:s/>έργων<text:s/>παραχώρησης.</text:span></text:p>
      <text:p text:style-name="P1132"><text:span text:style-name="T1132_1">ε.<text:s/>Η<text:s/>Διαχείριση,<text:s/>έλεγχος<text:s/>και<text:s/>εκκαθάριση<text:s/>των<text:s/>συναλλαγών<text:s/>των<text:s/>διαλειτουργικών<text:s/>συστημάτων<text:s/>ηλεκτρονικής<text:s/>χρέωσης<text:s/>των<text:s/>διοδίων<text:s/>τελών<text:s/>με<text:s/>ελεύθερη<text:s/>ροή<text:s/>στους<text:s/>αυτοκινητοδρόμους<text:s/>και<text:s/>στα<text:s/>μεγάλα<text:s/>τεχνικά<text:s/>έργα.</text:span></text:p>
      <text:p text:style-name="P1133"><text:span text:style-name="T1133_1">στ.<text:s/>Η<text:s/>ηλεκτρονική<text:s/>διαχείριση<text:s/>παραβατών<text:s/>και<text:s/>προστίμων<text:s/>σχετικά<text:s/>με<text:s/>την<text:s/>άρνηση<text:s/>πληρωμής<text:s/>διοδίων<text:s/>τελών.</text:span></text:p>
      <text:p text:style-name="P1134"><text:span text:style-name="T1134_1">ζ.<text:s/>Η<text:s/>λειτουργία<text:s/>του<text:s/>συστήματος<text:s/>(εξοπλισμός,<text:s/>λογισμικό<text:s/>κ.λπ.)<text:s/>του<text:s/>Κέντρου<text:s/>Ελέγχου<text:s/>Παρακολούθησης<text:s/>Διοδίων<text:s/>(SCADA).</text:span></text:p>
      <text:p text:style-name="P1135"><text:span text:style-name="T1135_1">5.</text:span><text:span text:style-name="T1135_2"><text:s/>Στις<text:s/>αρμοδιότητες<text:s/>του<text:s/>ΤΜΗΜΑΤΟΣ<text:s/>ΣΥΝΤΗΡΗΣΗΣ<text:s/>περιλαμβάνονται:</text:span></text:p>
      <text:p text:style-name="P1136"><text:span text:style-name="T1136_1">α.<text:s/>Η<text:s/>παραλαβή<text:s/>και<text:s/>η<text:s/>παρακολούθηση<text:s/>εφαρμογής<text:s/>των<text:s/>εγκεκριμένων<text:s/>εγχειριδίων<text:s/>επιθεώρησης<text:s/>και<text:s/>συντήρησης<text:s/>των<text:s/>έργων<text:s/>μετά<text:s/>τη<text:s/>λήξη<text:s/>της<text:s/>περιόδου<text:s/>μελετών<text:s/>–<text:s/>κατασκευών<text:s/>αυτών,<text:s/>όπως<text:s/>επίσης<text:s/>και<text:s/>η<text:s/>έγκριση<text:s/>τυχόν<text:s/>τροποποιήσεων<text:s/>ή<text:s/>βελτιώσεων<text:s/>κατά<text:s/>την<text:s/>περίοδο<text:s/>της<text:s/>επιθεώρησης<text:s/>και<text:s/>συντήρησης.</text:span></text:p>
      <text:p text:style-name="P1137"><text:span text:style-name="T1137_1">β.<text:s/>Η<text:s/>παρακολούθηση<text:s/>εφαρμογής<text:s/>εγχειριδίων<text:s/>επιθεώρησης<text:s/>και<text:s/>συντήρησης<text:s/>και<text:s/>ο<text:s/>περιοδικός<text:s/>έλεγχος.<text:s/>Η<text:s/>επεξεργασία<text:s/>των<text:s/>αποτελεσμάτων<text:s/>επιθεώρησης<text:s/>–<text:s/>και<text:s/>η<text:s/>σύνταξη<text:s/>αναφορών<text:s/>μη<text:s/>συμμόρφωσης<text:s/>με<text:s/>τις<text:s/>οριακές<text:s/>τιμές<text:s/>και<text:s/>ο<text:s/>προγραμματισμός<text:s/>επεμβάσεων.</text:span></text:p>
      <text:p text:style-name="P1138"><text:span text:style-name="T1138_1">γ.<text:s/>Η<text:s/>εποπτεία<text:s/>τήρησης<text:s/>των<text:s/>συμβατικών<text:s/>υποχρεώσεων<text:s/>του<text:s/>παραχωρησιούχου<text:s/>για<text:s/>τη<text:s/>συντήρηση<text:s/>καθώς<text:s/>και<text:s/>η<text:s/>σύνταξη<text:s/>αναφορών<text:s/>μη<text:s/>συμμόρφωσης.</text:span></text:p>
      <text:p text:style-name="P1139"><text:span text:style-name="T1139_1">δ.<text:s/>Η<text:s/>εποπτεία<text:s/>υλοποίησης<text:s/>των<text:s/>εργασιών<text:s/>συντήρησης,<text:s/>ο<text:s/>έλεγχος<text:s/>ποιότητας<text:s/>των<text:s/>κατασκευών<text:s/>και<text:s/>λοιπών<text:s/>παρεμβάσεων,<text:s/>η<text:s/>συμμόρφωση<text:s/>με<text:s/>τις<text:s/>προδιαγραφές,<text:s/>καθώς<text:s/>και<text:s/>ο<text:s/>έλεγχος<text:s/>κόστους<text:s/>αυτών<text:s/>όπου<text:s/>απαιτείται.</text:span></text:p>
      <text:p text:style-name="P1140"><text:span text:style-name="T1140_1">ε.<text:s/>Η<text:s/>εισήγηση<text:s/>για<text:s/>ανάθεση<text:s/>μελετών<text:s/>ή<text:s/>και<text:s/>κατασκευής<text:s/>έργων<text:s/>για<text:s/>την<text:s/>εκπλήρωση<text:s/>υποχρεώσεων<text:s/>του<text:s/>Δημοσίου.</text:span></text:p>
      <text:p text:style-name="P1141"><text:span text:style-name="T1141_1">6.</text:span><text:span text:style-name="T1141_2"><text:s/>Στις<text:s/>αρμοδιότητες<text:s/>του<text:s/>ΤΜΗΜΑΤΟΣ<text:s/>ΟΙΚΟΝΟΜΙΚΗΣ<text:s/>ΑΝΑΛΥΣΗΣ<text:s/>ΚΑΙ<text:s/>ΝΟΜΙΚΗΣ<text:s/>ΥΠΟΣΤΗΡΙΞΗΣ<text:s/>περιλαμβάνονται:</text:span></text:p>
      <text:p text:style-name="P1142"><text:span text:style-name="T1142_1">α.<text:s/>Η<text:s/>σύνταξη<text:s/>εκθέσεων<text:s/>οικονομικής<text:s/>ανάλυσης<text:s/>και<text:s/>επεξεργασίας<text:s/>της<text:s/>οικονομικής<text:s/>εκμετάλλευσης<text:s/>των<text:s/>έργων<text:s/>παραχώρησης<text:s/>και<text:s/>η<text:s/>υποβολή<text:s/>αυτών<text:s/>στη<text:s/>Διοίκηση<text:s/>και<text:s/>στο<text:s/>Τμήμα<text:s/>Εκμετάλλευσης.</text:span></text:p>
      <text:p text:style-name="P1143"><text:span text:style-name="T1143_1">β.<text:s/>Η<text:s/>σύνταξη<text:s/>εκθέσεων<text:s/>και<text:s/>αναφορών,<text:s/>που<text:s/>αφορούν<text:s/>σε<text:s/>διαφορές<text:s/>για<text:s/>οικονομικά<text:s/>θέματα<text:s/>μεταξύ<text:s/>Δημοσίου<text:s/>και<text:s/>παραχωρησιούχου.</text:span></text:p>
      <text:p text:style-name="P1144"><text:span text:style-name="T1144_1">γ.<text:s/>Ο<text:s/>έλεγχος<text:s/>ισχύος<text:s/>των<text:s/>ασφαλιστηρίων<text:s/>συμβολαίων<text:s/>και<text:s/>η<text:s/>εγκυρότητα<text:s/>των<text:s/>εγγυητικών<text:s/>επιστολών<text:s/>που<text:s/>υποβάλλει<text:s/>ο<text:s/>παραχωρησιούχος,<text:s/>καθώς<text:s/>και<text:s/>η<text:s/>παρακολούθηση<text:s/>εκπλήρωσης<text:s/>των<text:s/>συμβατικών<text:s/>του<text:s/>υποχρεώσεων.</text:span></text:p>
      <text:p text:style-name="P1145"><text:span text:style-name="T1145_1">δ.<text:s/>Η<text:s/>σύνταξη<text:s/>προγράμματος<text:s/>οικονομικών<text:s/>υποχρεώσεων<text:s/>της<text:s/>Διεύθυνσης<text:s/>και<text:s/>η<text:s/>οικονομική<text:s/>διαχείριση<text:s/>των<text:s/>χρηματορροών,<text:s/>αρμοδιότητας<text:s/>της<text:s/>Διεύθυνσης.</text:span></text:p>
      <text:p text:style-name="P1146"><text:span text:style-name="T1146_1">ε.<text:s/>Η<text:s/>νομική<text:s/>υποστήριξη<text:s/>της<text:s/>Διεύθυνσης<text:s/>στη<text:s/>διαχείριση<text:s/>κάθε<text:s/>είδους<text:s/>διαφωνίας,<text:s/>που<text:s/>αναπτύσσεται<text:s/>στα<text:s/>πλαίσια<text:s/>των<text:s/>συμβάσεων<text:s/>παραχώρησης<text:s/>και<text:s/>αφορούν<text:s/>στη<text:s/>λειτουργία,<text:s/>εκμετάλλευση<text:s/>και<text:s/>συντήρηση<text:s/>των<text:s/>έργων.</text:span></text:p>
      <text:p text:style-name="P1147"><text:span text:style-name="T1147_1">στ.<text:s/>Η<text:s/>διαχείριση<text:s/>διεκδικήσεων<text:s/>τρίτων<text:s/>κατά<text:s/>του<text:s/>Δημοσίου<text:s/>για<text:s/>τα<text:s/>θέματα<text:s/>λειτουργίας,<text:s/>εκμετάλλευσης<text:s/>και<text:s/>συντήρησης<text:s/>σε<text:s/>συνεργασία<text:s/>με<text:s/>τα<text:s/>αντίστοιχα<text:s/>τμήματα.</text:span></text:p>
      <text:p text:style-name="P1148"><text:span text:style-name="T1148_1">ζ.<text:s/>Η<text:s/>οικονομική,<text:s/>διοικητική<text:s/>και<text:s/>μηχανογραφική<text:s/>υποστήριξη<text:s/>της<text:s/>Διεύθυνσης.</text:span></text:p>
      <text:p text:style-name="P1149"><text:span text:style-name="T1149_1">η.<text:s/>Η<text:s/>ανάθεση<text:s/>οικονομικών<text:s/>μελετών<text:s/>και<text:s/>παροχής<text:s/>υπηρεσιών<text:s/>και<text:s/>η<text:s/>διαχείριση<text:s/>των<text:s/>σχετικών<text:s/>συμβάσεων.</text:span></text:p>
      <text:p text:style-name="P1150"><text:span text:style-name="T1150_1">θ.<text:s/>Ο<text:s/>καθορισμός<text:s/>διαδικασιών<text:s/>εξόφλησης<text:s/>οφειλομένων<text:s/>διοδίων<text:s/>τελών<text:s/>και<text:s/>συναφών<text:s/>προσαυξήσεων<text:s/>και<text:s/>ανάκτησης<text:s/>οφειλών<text:s/>από<text:s/>χρήστες<text:s/>χωρίς<text:s/>τον<text:s/>απαιτούμενο<text:s/>ηλεκτρονικό<text:s/>εξοπλισμό<text:s/>αυτόματης<text:s/>πληρωμής<text:s/>σε<text:s/>συνεργασία<text:s/>με<text:s/>τους<text:s/>φορείς<text:s/>χρέωσης<text:s/>διοδίων<text:s/>με<text:s/>ηλεκτρονικά<text:s/>συστήματα<text:s/>χρέωσης<text:s/>με<text:s/>ελεύθερη<text:s/>ροή.</text:span></text:p>
      <text:p text:style-name="P1151"><text:span text:style-name="T1151_1">ια.<text:s/>Ο<text:s/>καθορισμός<text:s/>διαδικασιών<text:s/>ελέγχου<text:s/>της<text:s/>αρνήσε-<text:s/>ως<text:s/>καταβολής<text:s/>διοδίου<text:s/>τέλους<text:s/>από<text:s/>χρήστες,<text:s/>και<text:s/>ο<text:s/>καταλογισμός<text:s/>οφειλών<text:s/>στον<text:s/>ιδιοκτήτη<text:s/>του<text:s/>οχήματος<text:s/>σε<text:s/>συνεργασία<text:s/>με<text:s/>τους<text:s/>συναρμόδιους<text:s/>φορείς<text:s/>του<text:s/>Δημοσίου<text:s/>και<text:s/>τους<text:s/>φορείς<text:s/>χρέωσης<text:s/>διοδίων<text:s/>με<text:s/>ηλεκτρονικά<text:s/>συστήματα<text:s/>πληρωμής<text:s/>με<text:s/>ελεύθερη<text:s/>ροή.</text:span></text:p>
      <text:h text:style-name="P1152" text:outline-level="6"><text:span text:style-name="T1152_1">Άρθρο<text:s/>44<text:s/></text:span></text:h>
      <text:h text:style-name="P1153" text:outline-level="6"><text:span text:style-name="T1153_1">ΓΕΝΙΚΗ<text:s/>ΔΙΕΥΘΥΝΣΗ<text:s/>ΥΔΡΑΥΛΙΚΩΝ</text:span></text:h>
      <text:p text:style-name="P1154"><text:span text:style-name="T1154_1">ΚΑΙ<text:s/>ΚΤΗΡΙΑΚΩΝ<text:s/>ΥΠΟΔΟΜΩΝ</text:span></text:p>
      <text:p text:style-name="P1155"><text:span text:style-name="T1155_1">1.</text:span><text:span text:style-name="T1155_2"><text:s/>Στρατηγικοί<text:s/>στόχοι<text:s/>της<text:s/>Γενικής<text:s/>Διεύθυνσης<text:s/>Υδραυλικών<text:s/>και<text:s/>Κτηριακών<text:s/>Υποδομών<text:s/>είναι:</text:span></text:p>
      <text:p text:style-name="P1156"><text:span text:style-name="T1156_1">α.<text:s/>ο<text:s/>σχεδιασμός<text:s/>και<text:s/>ορθολογικός<text:s/>προγραμματισμός<text:s/>των<text:s/>βασικών<text:s/>υδραυλικών<text:s/>υποδομών,</text:span></text:p>
      <text:p text:style-name="P1157"><text:span text:style-name="T1157_1">β.<text:s/>η<text:s/>οικονομική<text:s/>και<text:s/>ποιοτική<text:s/>κατασκευή,<text:s/>συντήρηση<text:s/>και<text:s/>λειτουργία<text:s/>αυτών,</text:span></text:p>
      <text:p text:style-name="P1158"><text:span text:style-name="T1158_1">γ.<text:s/>η<text:s/>βελτίωση<text:s/>του<text:s/>θεσμικού<text:s/>πλαισίου<text:s/>στα<text:s/>υδραυλικά<text:s/>έργα<text:s/>και</text:span></text:p>
      <text:p text:style-name="P1159"><text:span text:style-name="T1159_1">δ.<text:s/>την<text:s/>προστασία<text:s/>του<text:s/>Περιβάλλοντος<text:s/>από<text:s/>τις<text:s/>επιπτώσεις<text:s/>των<text:s/>κλιματολογικών<text:s/>αλλαγών<text:s/>στο<text:s/>μέρος<text:s/>που<text:s/>αφορούν<text:s/>στα<text:s/>πλημμυρικά<text:s/>φαινόμενα.</text:span></text:p>
      <text:p text:style-name="P1160"><text:span text:style-name="T1160_1">2.</text:span><text:span text:style-name="T1160_2"><text:s/>Η<text:s/>Γενική<text:s/>Διεύθυνση<text:s/>Υδραυλικών<text:s/>και<text:s/>Κτηριακών<text:s/>Υποδομών<text:s/>συγκροτείται<text:s/>από<text:s/>τις<text:s/>ακόλουθες<text:s/>Οργανικές<text:s/>μονάδες:</text:span></text:p>
      <text:p text:style-name="P1161"><text:span text:style-name="T1161_1">α.<text:s/>Διεύθυνση<text:s/>Έργων<text:s/>Ύδρευσης<text:s/>Αποχέτευσης<text:s/>και<text:s/>Επεξεργασίας<text:s/>Λυμάτων</text:span></text:p>
      <text:p text:style-name="P1162"><text:span text:style-name="T1162_1">β.<text:s/>Διεύθυνση<text:s/>Αντιπλημμυρικών<text:s/>και<text:s/>Εγγειοβελτιωτικών<text:s/>Έργων</text:span></text:p>
      <text:p text:style-name="P1163"><text:span text:style-name="T1163_1">γ.<text:s/>Διεύθυνση<text:s/>Κτηριακών<text:s/>Υποδομών</text:span></text:p>
      <text:p text:style-name="P1164"><text:span text:style-name="T1164_1">δ.<text:s/>Ειδική<text:s/>Υπηρεσία<text:s/>Δημοσίων<text:s/>Έργων<text:s/>(ΕΥΔΕ)<text:s/>Κατασκευής<text:s/>Υδραυλικών<text:s/>Υποδομών</text:span></text:p>
      <text:h text:style-name="P1165" text:outline-level="6"><text:span text:style-name="T1165_1">Άρθρο<text:s/>45<text:s/></text:span></text:h>
      <text:h text:style-name="P1166" text:outline-level="6"><text:span text:style-name="T1166_1">ΔΙΕΥΘΥΝΣΗ<text:s/>ΕΡΓΩΝ<text:s/>ΥΔΡΕΥΣΗΣ<text:s/>ΑΠΟΧΕΤΕΥΣΗΣΚΑΙ<text:s/>ΕΠΕΞΕΡΓΑΣΙΑΣ<text:s/>ΛΥΜΑΤΩΝ</text:span></text:h>
      <text:p text:style-name="P1167"><text:span text:style-name="T1167_1">1.</text:span><text:span text:style-name="T1167_2"><text:s/>Επιχειρησιακοί<text:s/>στόχοι<text:s/>της<text:s/>Διεύθυνσης<text:s/>Έργων<text:s/>Ύδρευσης,<text:s/>Αποχέτευσης<text:s/>και<text:s/>Επεξεργασίας<text:s/>Λυμάτων<text:s/>είναι<text:s/>ο<text:s/>σχεδιασμός,<text:s/>ο<text:s/>προγραμματισμός,<text:s/>η<text:s/>εκπόνηση,<text:s/>η<text:s/>επο-<text:s/>πτεία,<text:s/>ο<text:s/>έλεγχος<text:s/>και<text:s/>η<text:s/>έγκριση<text:s/>των<text:s/>τεχνικών<text:s/>μελετών<text:s/>έργων<text:s/>ύδρευσης,<text:s/>αποχέτευσης<text:s/>και<text:s/>επεξεργασίας<text:s/>λυμάτων<text:s/>αρμοδιότητας<text:s/>της<text:s/>Γενικής<text:s/>Γραμματείας<text:s/>Υποδομών,<text:s/>καθώς<text:s/>και<text:s/>η<text:s/>σύνταξη<text:s/>προτάσεων<text:s/>για<text:s/>τη<text:s/>βελτίωση<text:s/>του<text:s/>αντίστοιχου<text:s/>θεσμικού<text:s/>πλαισίου<text:s/>των<text:s/>έργων<text:s/>ύδρευσης,<text:s/>αποχέτευσης<text:s/>και<text:s/>επεξεργασίας<text:s/>λυμάτων.<text:s/>Επιπλέον<text:s/>παρέχει<text:s/>τεχνική<text:s/>συνδρομή<text:s/>σε<text:s/>οποιαδήποτε<text:s/>φάση<text:s/>εξέλιξης<text:s/>(σχεδιασμός,<text:s/>μελέτη,<text:s/>υλοποίηση)<text:s/>των<text:s/>έργων<text:s/>ύδρευσης,<text:s/>αποχέτευσης<text:s/>και<text:s/>επεξεργασίας<text:s/>λυμάτων,<text:s/>που<text:s/>εκτελού-<text:s/>νται<text:s/>από<text:s/>άλλους<text:s/>φορείς<text:s/>ή<text:s/>επίπεδα<text:s/>διοίκησης,<text:s/>ύστερα<text:s/>από<text:s/>προγραμματική<text:s/>συμφωνία<text:s/>συνεργασίας.</text:span></text:p>
      <text:p text:style-name="P1168"><text:span text:style-name="T1168_1">2.</text:span><text:span text:style-name="T1168_2"><text:s/>Η<text:s/>Διεύθυνση<text:s/>Έργων<text:s/>Ύδρευσης,<text:s/>Αποχέτευσης<text:s/>και<text:s/>Επεξεργασίας<text:s/>Λυμάτων<text:s/>συγκροτείται<text:s/>από<text:s/>τα<text:s/>ακόλουθα<text:s/>τμήματα:</text:span></text:p>
      <text:p text:style-name="P1169"><text:span text:style-name="T1169_1">α.<text:s/>Τμήμα<text:s/>Σχεδιασμού,<text:s/>Προγραμματισμού<text:s/>και<text:s/>Μελετών<text:s/>β.<text:s/>Τμήμα<text:s/>Κατασκευών</text:span></text:p>
      <text:p text:style-name="P1170"><text:span text:style-name="T1170_1">γ.<text:s/>Τμήμα<text:s/>Εποπτείας<text:s/>Νομικών<text:s/>Προσώπων</text:span></text:p>
      <text:p text:style-name="P1171"><text:span text:style-name="T1171_1">δ.<text:s/>Τμήμα<text:s/>Ηλεκτρομηχανολογικών<text:s/>(Η/Μ)<text:s/>Εγκαταστάσεων</text:span></text:p>
      <text:p text:style-name="P1172"><text:span text:style-name="T1172_1">3.</text:span><text:span text:style-name="T1172_2"><text:s/>Στις<text:s/>αρμοδιότητες<text:s/>του<text:s/>ΤΜΗΜΑΤΟΣ<text:s/>ΣΧΕΔΙΑΣΜΟΥ,<text:s/>ΠΡΟΓΡΑΜΜΑΤΙΣΜΟΥ<text:s/>ΚΑΙ<text:s/>ΜΕΛΕΤΩΝ<text:s/>περιλαμβάνονται:</text:span></text:p>
      <text:p text:style-name="P1173"><text:span text:style-name="T1173_1">α.<text:s/>Ο<text:s/>συντονισμός<text:s/>των<text:s/>δράσεων<text:s/>των<text:s/>Τμημάτων<text:s/>της<text:s/>Διεύθυνσης<text:s/>σε<text:s/>θέματα<text:s/>γενικότερης<text:s/>επιχειρησιακής<text:s/>λειτουργίας<text:s/>αυτής.</text:span></text:p>
      <text:p text:style-name="P1174"><text:span text:style-name="T1174_1">β.<text:s/>Η<text:s/>ανάπτυξη<text:s/>και<text:s/>η<text:s/>εισήγηση<text:s/>του<text:s/>στρατηγικού<text:s/>σχε-<text:s/>διασμού<text:s/>του<text:s/>Υπουργείου<text:s/>σε<text:s/>βασικά<text:s/>έργα<text:s/>ύδρευσης,<text:s/>αποχέτευσης<text:s/>και<text:s/>επεξεργασίας<text:s/>λυμάτων.</text:span></text:p>
      <text:p text:style-name="P1175"><text:span text:style-name="T1175_1">γ.<text:s/>Ο<text:s/>λειτουργικός<text:s/>σχεδιασμός<text:s/>των<text:s/>έργων<text:s/>ύδρευσης,<text:s/>αποχέτευσης<text:s/>και<text:s/>επεξεργασίας<text:s/>λυμάτων,<text:s/>αρμοδιότητας<text:s/>Γενικής<text:s/>Γραμματείας<text:s/>Υποδομών<text:s/>και<text:s/>η<text:s/>εκπόνηση<text:s/>συναφών<text:s/>επιχειρησιακών<text:s/>προγραμμάτων,<text:s/>που<text:s/>περιλαμβάνει<text:s/>ιδίως<text:s/>την<text:s/>κατάρτιση<text:s/>του<text:s/>μακροπρόθεσμου,<text:s/>βραχυπρόθεσμου<text:s/>και<text:s/>ετήσιου<text:s/>συνολικού<text:s/>προγράμματος<text:s/>της<text:s/>Διεύθυνσης,<text:s/>τη<text:s/>σύνδεση<text:s/>των<text:s/>αναλυτικών<text:s/>σχεδίων<text:s/>ανά<text:s/>φάση<text:s/>(μελέτες,<text:s/>δημοπράτηση,<text:s/>κατασκευή,<text:s/>παραλαβή)<text:s/>το<text:s/>χρονοδιάγραμμα<text:s/>της<text:s/>επένδυσης<text:s/>κ.λπ.</text:span></text:p>
      <text:p text:style-name="P1176"><text:span text:style-name="T1176_1">δ.<text:s/>Ο<text:s/>οικονομικός<text:s/>σχεδιασμός<text:s/>και<text:s/>ο<text:s/>προγραμματισμός<text:s/>κατασκευής<text:s/>και<text:s/>συντήρησης<text:s/>των<text:s/>έργων<text:s/>ύδρευσης,<text:s/>αποχέτευσης<text:s/>και<text:s/>επεξεργασίας<text:s/>λυμάτων.</text:span></text:p>
      <text:p text:style-name="P1177"><text:span text:style-name="T1177_1">ε.<text:s/>Η<text:s/>σύνταξη<text:s/>προϋπολογισμού<text:s/>έργων<text:s/>και<text:s/>μελετών<text:s/>και<text:s/>η<text:s/>μέριμνα<text:s/>για<text:s/>τη<text:s/>χρηματοδότησή<text:s/>τους.</text:span></text:p>
      <text:p text:style-name="P1178"><text:span text:style-name="T1178_1">στ.<text:s/>Η<text:s/>ανάπτυξη<text:s/>συνεργασίας<text:s/>και<text:s/>η<text:s/>παρακολούθηση<text:s/>του<text:s/>σχεδιασμού<text:s/>μεγάλων<text:s/>έργων<text:s/>ύδρευσης,<text:s/>αποχέτευσης<text:s/>και<text:s/>επεξεργασίας<text:s/>λυμάτων<text:s/>που<text:s/>εκτελούνται<text:s/>από<text:s/>άλλους<text:s/>φορείς<text:s/>(δημόσιους<text:s/>και<text:s/>ιδιωτικούς).</text:span></text:p>
      <text:p text:style-name="P1179"><text:span text:style-name="T1179_1">ζ.<text:s/>Η<text:s/>ανάθεση,<text:s/>επίβλεψη,<text:s/>έλεγχος<text:s/>και<text:s/>έγκριση<text:s/>των<text:s/>αναγκαίων<text:s/>μελετών<text:s/>ύδρευσης,<text:s/>αποχέτευσης<text:s/>και<text:s/>επεξεργασίας<text:s/>λυμάτων<text:s/>που<text:s/>αφορούν<text:s/>στο<text:s/>σχεδιασμό,<text:s/>κατασκευή,<text:s/>συντήρηση,<text:s/>εκτίμηση<text:s/>των<text:s/>επιπτώσεων<text:s/>από<text:s/>την<text:s/>κατασκευή<text:s/>και<text:s/>λειτουργία<text:s/>των<text:s/>έργων<text:s/>αυτών.</text:span></text:p>
      <text:p text:style-name="P1180"><text:span text:style-name="T1180_1">η.<text:s/>Η<text:s/>μέριμνα<text:s/>για<text:s/>την<text:s/>έκδοση<text:s/>των<text:s/>αναγκαίων<text:s/>αδειοδο-<text:s/>τήσεων<text:s/>επί<text:s/>του<text:s/>αντικειμένου<text:s/>του<text:s/>τμήματος<text:s/>και<text:s/>για<text:s/>την<text:s/>εξασφάλιση<text:s/>των<text:s/>αναγκαίων<text:s/>ακινήτων<text:s/>για<text:s/>την<text:s/>εκτέλεση<text:s/>των<text:s/>έργων.</text:span></text:p>
      <text:p text:style-name="P1181"><text:span text:style-name="T1181_1">θ.<text:s/>Η<text:s/>δημιουργία<text:s/>μητρώου<text:s/>έργων<text:s/>ύδρευσης,<text:s/>αποχέτευσης<text:s/>και<text:s/>επεξεργασίας<text:s/>λυμάτων<text:s/>αρμοδιότητας<text:s/>της<text:s/>Γενικής<text:s/>Γραμματείας<text:s/>Υποδομών.</text:span></text:p>
      <text:p text:style-name="P1182"><text:span text:style-name="T1182_1">ια.<text:s/>Η<text:s/>σύνταξη<text:s/>και<text:s/>η<text:s/>υποβολή<text:s/>εκθέσεων<text:s/>προς<text:s/>τη<text:s/>Διοίκηση.</text:span></text:p>
      <text:p text:style-name="P1183"><text:span text:style-name="T1183_1">ιβ.<text:s/>Η<text:s/>τήρηση<text:s/>εγχειριδίων<text:s/>συντήρησης.</text:span></text:p>
      <text:p text:style-name="P1184"><text:span text:style-name="T1184_1">ιγ.<text:s/>Η<text:s/>συμμετοχή<text:s/>στη<text:s/>σύνταξη<text:s/>τευχών<text:s/>δημοπράτησης<text:s/>έργων<text:s/>κατασκευής<text:s/>και<text:s/>συντήρησης.</text:span></text:p>
      <text:p text:style-name="P1185"><text:span text:style-name="T1185_1">ιδ.<text:s/>Η<text:s/>μέριμνα<text:s/>για<text:s/>τη<text:s/>διατηρησιμότητα<text:s/>της<text:s/>διαχειριστικής<text:s/>επάρκειας<text:s/>και<text:s/>των<text:s/>λοιπών<text:s/>συστημάτων<text:s/>διαχείρισης<text:s/>ποιότητας<text:s/>της<text:s/>Διεύθυνσης.</text:span></text:p>
      <text:p text:style-name="P1186"><text:span text:style-name="T1186_1">ιε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187"><text:span text:style-name="T1187_1">4.</text:span><text:span text:style-name="T1187_2"><text:s/>Στις<text:s/>αρμοδιότητες<text:s/>του<text:s/>ΤΜΗΜΑΤΟΣ<text:s/>ΚΑΤΑΣΚΕΥΩΝ<text:s/>περιλαμβάνονται:</text:span></text:p>
      <text:p text:style-name="P1188"><text:span text:style-name="T1188_1">α.<text:s/>Η<text:s/>σύνταξη<text:s/>τευχών<text:s/>δημοπράτησης<text:s/>των<text:s/>έργων<text:s/>κατασκευής<text:s/>και<text:s/>συντήρησης<text:s/>σε<text:s/>συνεργασία<text:s/>με<text:s/>το<text:s/>τμήμα<text:s/>Σχεδιασμού,<text:s/>Προϋπολογισμού<text:s/>και<text:s/>Μελετών.</text:span></text:p>
      <text:p text:style-name="P1189"><text:span text:style-name="T1189_1">β.<text:s/>Ο<text:s/>έλεγχος<text:s/>ωρίμανσης<text:s/>των<text:s/>μελετών.</text:span></text:p>
      <text:p text:style-name="P1190"><text:span text:style-name="T1190_1">γ.<text:s/>Η<text:s/>δημοπράτηση<text:s/>της<text:s/>κατασκευής<text:s/>των<text:s/>έργων.</text:span></text:p>
      <text:p text:style-name="P1191"><text:span text:style-name="T1191_1">δ.<text:s/>Η<text:s/>σύνταξη,<text:s/>τροποποίηση,<text:s/>αναθεώρηση<text:s/>του<text:s/>προγράμματος<text:s/>έργων<text:s/>του<text:s/>Τμήματος<text:s/>και<text:s/>του<text:s/>οικονομικού<text:s/>προϋπολογισμού<text:s/>τους<text:s/>σε<text:s/>ετήσια<text:s/>ή/και<text:s/>πολυετή<text:s/>βάση.</text:span></text:p>
      <text:p text:style-name="P1192"><text:span text:style-name="T1192_1">ε.<text:s/>Η<text:s/>εποπτεία<text:s/>της<text:s/>υλοποίησης<text:s/>των<text:s/>έργων<text:s/>ύδρευσης,<text:s/>αποχέτευσης<text:s/>και<text:s/>επεξεργασίας<text:s/>λυμάτων<text:s/>και<text:s/>συντήρησης,<text:s/>αρμοδιότητας<text:s/>της<text:s/>Γενικής<text:s/>Γραμματείας<text:s/>Υποδομών.<text:s/>στ.<text:s/>Η<text:s/>ανάπτυξη<text:s/>συνεργασίας<text:s/>με<text:s/>τρίτους<text:s/>δημόσιους<text:s/>φορείς,<text:s/>μέσω<text:s/>προγραμματικών<text:s/>συμβάσεων<text:s/>συνεργασίας.</text:span></text:p>
      <text:p text:style-name="P1193"><text:span text:style-name="T1193_1">ζ.<text:s/>Η<text:s/>εισήγηση<text:s/>και<text:s/>έκδοση<text:s/>αποφάσεων<text:s/>επί<text:s/>αιτήσεων<text:s/>θεραπείας<text:s/>έργων,<text:s/>καθώς<text:s/>και<text:s/>η<text:s/>διατύπωση<text:s/>απόψεων<text:s/>επί<text:s/>προσφυγών<text:s/>αναδόχων.</text:span></text:p>
      <text:p text:style-name="P1194"><text:span text:style-name="T1194_1">η.<text:s/>Η<text:s/>παρακολούθηση<text:s/>των<text:s/>δικαστικών<text:s/>διεκδικήσεων<text:s/>των<text:s/>αναδόχων<text:s/>έργων<text:s/>και<text:s/>κάθε<text:s/>άλλου<text:s/>τρίτου<text:s/>κατά<text:s/>του<text:s/>Δημοσίου,<text:s/>που<text:s/>συνδέονται<text:s/>με<text:s/>την<text:s/>εκτέλεση<text:s/>ή<text:s/>λειτουργία<text:s/>των<text:s/>έργων.</text:span></text:p>
      <text:p text:style-name="P1195"><text:span text:style-name="T1195_1">5.</text:span><text:span text:style-name="T1195_2"><text:s/>Στις<text:s/>αρμοδιότητες<text:s/>του<text:s/>ΤΜΗΜΑΤΟΣ<text:s/>ΕΠΟΠΤΕΙΑΣ<text:s/>ΝΟΜΙΚΩΝ<text:s/>ΠΡΟΣΩΠΩΝ<text:s/>περιλαμβάνονται:</text:span></text:p>
      <text:p text:style-name="P1196"><text:span text:style-name="T1196_1">α.<text:s/>Η<text:s/>εισήγηση<text:s/>για<text:s/>έγκριση/τροποποίηση<text:s/>των<text:s/>επιχειρησιακών<text:s/>σχεδίων<text:s/>υλοποίησης<text:s/>έργων<text:s/>ύδρευσης,<text:s/>αποχέτευσης<text:s/>και<text:s/>επεξεργασίας<text:s/>λυμάτων<text:s/>από<text:s/>τα<text:s/>εποπτευόμενα<text:s/>Νομικά<text:s/>Πρόσωπα<text:s/>της<text:s/>Γενικής<text:s/>Γραμματείας<text:s/>Υποδομών.</text:span></text:p>
      <text:p text:style-name="P1197"><text:span text:style-name="T1197_1">β.<text:s/>Η<text:s/>παρακολούθηση<text:s/>υλοποίησης<text:s/>των<text:s/>επιχειρησιακών<text:s/>σχεδίων<text:s/>και<text:s/>η<text:s/>σύνταξη<text:s/>σχετικών<text:s/>εκθέσεων<text:s/>προόδου<text:s/>των<text:s/>εν<text:s/>λόγω<text:s/>επενδύσεων.</text:span></text:p>
      <text:p text:style-name="P1198"><text:span text:style-name="T1198_1">γ.<text:s/>Η<text:s/>συλλογή<text:s/>των<text:s/>αναγκαίων<text:s/>πληροφοριών<text:s/>από<text:s/>τα<text:s/>Νομικά<text:s/>Πρόσωπα<text:s/>για<text:s/>την<text:s/>ενημέρωση<text:s/>και<text:s/>τήρηση<text:s/>του<text:s/>Μητρώου.</text:span></text:p>
      <text:p text:style-name="P1199"><text:span text:style-name="T1199_1">δ.<text:s/>Η<text:s/>εισήγηση<text:s/>στο<text:s/>αρμόδιο<text:s/>Τεχνικό<text:s/>Συμβούλιο<text:s/>Δημοσίων<text:s/>Έργων<text:s/>των<text:s/>αιτήσεων<text:s/>θεραπείας<text:s/>και<text:s/>η<text:s/>μέριμνα<text:s/>για<text:s/>την<text:s/>έκδοση<text:s/>των<text:s/>σχετικών<text:s/>αποφάσεων.</text:span></text:p>
      <text:p text:style-name="P1200"><text:span text:style-name="T1200_1">6.</text:span><text:span text:style-name="T1200_2"><text:s/>Στις<text:s/>αρμοδιότητες<text:s/>του<text:s/>ΤΜΗΜΑΤΟΣ<text:s/>ΗΛΕΚΤΡΟΜΗΧΑ-<text:s/>ΝΟΛΟΓΙΚΩΝ<text:s/>(Η/Μ)<text:s/>ΕΓΚΑΤΑΣΤΑΣΕΩΝ<text:s/>περιλαμβάνονται:</text:span></text:p>
      <text:p text:style-name="P1201"><text:span text:style-name="T1201_1">α.<text:s/>Η<text:s/>εκπόνηση,<text:s/>επίβλεψη,<text:s/>έλεγχος<text:s/>και<text:s/>έγκριση<text:s/>μελετών<text:s/>έργων<text:s/>κατασκευής<text:s/>και<text:s/>συντήρησης<text:s/>ηλεκτρομηχανολο-<text:s/>γικών<text:s/>εγκαταστάσεων<text:s/>έργων<text:s/>ύδρευσης,<text:s/>αποχέτευσης<text:s/>και<text:s/>επεξεργασίας<text:s/>λυμάτων.</text:span></text:p>
      <text:p text:style-name="P1202"><text:span text:style-name="T1202_1">β.<text:s/>Η<text:s/>μέριμνα<text:s/>για<text:s/>την<text:s/>έκδοση<text:s/>των<text:s/>αναγκαίων<text:s/>αδειοδο-<text:s/>τήσεων<text:s/>επί<text:s/>του<text:s/>αντικειμένου<text:s/>του<text:s/>Τμήματος.</text:span></text:p>
      <text:p text:style-name="P1203"><text:span text:style-name="T1203_1">γ.<text:s/>Η<text:s/>εξέταση<text:s/>των<text:s/>αιτήσεων<text:s/>θεραπείας<text:s/>στο<text:s/>μέρος<text:s/>που<text:s/>αφορούν<text:s/>Η/Μ.</text:span></text:p>
      <text:p text:style-name="P1204"><text:span text:style-name="T1204_1">δ.<text:s/>Η<text:s/>εποπτεία<text:s/>της<text:s/>υλοποίησης<text:s/>των<text:s/>έργων<text:s/>κατασκευής<text:s/>και<text:s/>συντήρησης<text:s/>στο<text:s/>μέρος<text:s/>που<text:s/>αφορούν<text:s/>σε<text:s/>Η/Μ<text:s/>εγκαταστάσεις.</text:span></text:p>
      <text:h text:style-name="P1205" text:outline-level="6"><text:span text:style-name="T1205_1">Άρθρο<text:s/>46<text:s/></text:span></text:h>
      <text:h text:style-name="P1206" text:outline-level="6"><text:span text:style-name="T1206_1">ΔΙΕΥΘΥΝΣΗ<text:s/>ΑΝΤΙΠΛΗΜΜΥΡΙΚΩΝΚΑΙ<text:s/>ΕΓΓΕΙΟΒΕΛΤΙΩΤΙΚΩΝ<text:s/>ΕΡΓΩΝ</text:span></text:h>
      <text:p text:style-name="P1207"><text:span text:style-name="T1207_1">1.</text:span><text:span text:style-name="T1207_2"><text:s/>Επιχειρησιακοί<text:s/>στόχοι<text:s/>της<text:s/>Διεύθυνσης<text:s/>Αντιπλημμυ-<text:s/>ρικών<text:s/>και<text:s/>Εγγειοβελτιωτικών<text:s/>Έργων<text:s/>είναι<text:s/>ο<text:s/>σχεδιασμός,<text:s/>ο<text:s/>προγραμματισμός,<text:s/>η<text:s/>εκπόνηση,<text:s/>η<text:s/>εποπτεία,<text:s/>ο<text:s/>έλεγχος<text:s/>και<text:s/>η<text:s/>έγκριση<text:s/>των<text:s/>τεχνικών<text:s/>μελετών<text:s/>των<text:s/>αντιπλημμυ-<text:s/>ρικών<text:s/>και<text:s/>εγγειοβελτιωτικών<text:s/>υποδομών,<text:s/>αρμοδιότητας<text:s/>της<text:s/>Γενικής<text:s/>Γραμματείας<text:s/>Υποδομών.<text:s/>Η<text:s/>σύνταξη<text:s/>προτάσεων<text:s/>για<text:s/>τη<text:s/>βελτίωση<text:s/>του<text:s/>αντίστοιχου<text:s/>θεσμικού<text:s/>πλαισίου<text:s/>αντιπλημμυρικών<text:s/>και<text:s/>εγγειοβελτιωτικών<text:s/>έργων.<text:s/>Η<text:s/>παροχή<text:s/>τεχνικής<text:s/>συνδρομής<text:s/>σε<text:s/>οποιαδήποτε<text:s/>φάση<text:s/>εξέλιξης<text:s/>(σχεδιασμός,<text:s/>μελέτη,<text:s/>υλοποίηση)<text:s/>των<text:s/>αντιπλημ-<text:s/>μυρικών<text:s/>και<text:s/>εγγειοβελτιωτικών<text:s/>έργων,<text:s/>που<text:s/>εκτελούνται<text:s/>από<text:s/>άλλους<text:s/>φορείς<text:s/>ή<text:s/>επίπεδα<text:s/>διοίκησης,<text:s/>ύστερα<text:s/>από<text:s/>προγραμματική<text:s/>συμφωνία<text:s/>συνεργασίας.</text:span></text:p>
      <text:p text:style-name="P1208"><text:span text:style-name="T1208_1">2.</text:span><text:span text:style-name="T1208_2"><text:s/>Η<text:s/>Διεύθυνση<text:s/>Έργων<text:s/>Αντιπλημμυρικών<text:s/>και<text:s/>Εγγειοβελτιωτικών<text:s/>Έργων<text:s/>συγκροτείται<text:s/>από<text:s/>τα<text:s/>ακόλουθα<text:s/>τμήματα:</text:span></text:p>
      <text:p text:style-name="P1209"><text:span text:style-name="T1209_1">α.<text:s/>Τμήμα<text:s/>Σχεδιασμού,<text:s/>Προγραμματισμού<text:s/>και<text:s/>Μελετών<text:s/>β.<text:s/>Τμήμα<text:s/>Κατασκευών</text:span></text:p>
      <text:p text:style-name="P1210"><text:span text:style-name="T1210_1">γ.<text:s/>Τμήμα<text:s/>Σχεδιασμού<text:s/>Μέτρων<text:s/>Αντιπλημμυρικής<text:s/>Προστασίας</text:span></text:p>
      <text:p text:style-name="P1211"><text:span text:style-name="T1211_1">3.</text:span><text:span text:style-name="T1211_2"><text:s/>Στις<text:s/>αρμοδιότητες<text:s/>του<text:s/>ΤΜΗΜΑΤΟΣ<text:s/>ΣΧΕΔΙΑΣΜΟΥ,<text:s/>ΠΡΟΓΡΑΜΜΑΤΙΣΜΟΥ<text:s/>ΚΑΙ<text:s/>ΜΕΛΕΤΩΝ<text:s/>περιλαμβάνονται:</text:span></text:p>
      <text:p text:style-name="P1212"><text:span text:style-name="T1212_1">α.<text:s/>Ο<text:s/>συντονισμός<text:s/>των<text:s/>δράσεων<text:s/>του<text:s/>Τμήματος<text:s/>της<text:s/>Διεύθυνσης<text:s/>σε<text:s/>θέματα<text:s/>γενικότερης<text:s/>επιχειρησιακής<text:s/>λειτουργίας<text:s/>αυτής.</text:span></text:p>
      <text:p text:style-name="P1213"><text:span text:style-name="T1213_1">β.<text:s/>Η<text:s/>ανάπτυξη<text:s/>και<text:s/>η<text:s/>εισήγηση<text:s/>του<text:s/>στρατηγικού<text:s/>σχε-<text:s/>διασμού<text:s/>του<text:s/>Υπουργείου<text:s/>σε<text:s/>αντιπλημμυρικά<text:s/>και<text:s/>εγγειοβελτιωτικά<text:s/>έργα.</text:span></text:p>
      <text:p text:style-name="P1214"><text:span text:style-name="T1214_1">γ.<text:s/>Ο<text:s/>λειτουργικός<text:s/>σχεδιασμός<text:s/>των<text:s/>αντιπλημμυρικών<text:s/>και<text:s/>εγγειοβελτιωτικών<text:s/>έργων,<text:s/>αρμοδιότητας<text:s/>Γενικής<text:s/>Γραμματείας<text:s/>Υποδομών<text:s/>και<text:s/>η<text:s/>εκπόνηση<text:s/>συναφών<text:s/>επιχειρησιακών<text:s/>προγραμμάτων,<text:s/>που<text:s/>περιλαμβάνει<text:s/>ιδίως<text:s/>την<text:s/>κατάρτιση<text:s/>του<text:s/>μακροπρόθεσμου,<text:s/>βραχυπρόθεσμου<text:s/>και<text:s/>ετήσιου<text:s/>συνολικού<text:s/>προγράμματος<text:s/>της<text:s/>Διεύθυνσης,<text:s/>τη<text:s/>σύνδεση<text:s/>των<text:s/>αναλυτικών<text:s/>σχεδίων<text:s/>ανά<text:s/>φάση<text:s/>(μελέτες,<text:s/>δημοπράτηση,<text:s/>κατασκευή,<text:s/>παραλαβή)<text:s/>το<text:s/>χρονοδιάγραμμα<text:s/>της<text:s/>επένδυσης<text:s/>κ.λπ.</text:span></text:p>
      <text:p text:style-name="P1215"><text:span text:style-name="T1215_1">δ.<text:s/>Ο<text:s/>οικονομικός<text:s/>σχεδιασμός<text:s/>και<text:s/>ο<text:s/>προγραμματισμός<text:s/>κατασκευής<text:s/>και<text:s/>συντήρησης<text:s/>των<text:s/>αντιπλημμυρικών<text:s/>και<text:s/>εγγειοβελτιωτικών<text:s/>έργων.</text:span></text:p>
      <text:p text:style-name="P1216"><text:span text:style-name="T1216_1">ε.<text:s/>Η<text:s/>σύνταξη<text:s/>προϋπολογισμού<text:s/>έργων<text:s/>και<text:s/>μελετών<text:s/>και<text:s/>η<text:s/>μέριμνα<text:s/>για<text:s/>τη<text:s/>χρηματοδότησή<text:s/>τους.</text:span></text:p>
      <text:p text:style-name="P1217"><text:span text:style-name="T1217_1">στ.<text:s/>Η<text:s/>ανάθεση,<text:s/>επίβλεψη,<text:s/>έλεγχος<text:s/>και<text:s/>έγκριση<text:s/>των<text:s/>αναγκαίων<text:s/>μελετών<text:s/>αντιπλημμυρικών<text:s/>και<text:s/>εγγειοβελτιωτικών<text:s/>έργων<text:s/>που<text:s/>αφορούν<text:s/>στο<text:s/>σχεδιασμό,<text:s/>κατασκευή,<text:s/>συντήρηση<text:s/>και<text:s/>εκτίμηση<text:s/>των<text:s/>επιπτώσεων<text:s/>από<text:s/>την<text:s/>κατασκευή<text:s/>και<text:s/>λειτουργία<text:s/>των<text:s/>έργων<text:s/>αυτών.</text:span></text:p>
      <text:p text:style-name="P1218"><text:span text:style-name="T1218_1">ζ.<text:s/>Η<text:s/>μέριμνα<text:s/>για<text:s/>την<text:s/>έκδοση<text:s/>των<text:s/>αναγκαίων<text:s/>αδειο-<text:s/>δοτήσεων<text:s/>επί<text:s/>του<text:s/>αντικειμένου<text:s/>του<text:s/>τμήματος<text:s/>και<text:s/>η<text:s/>εξασφάλιση<text:s/>των<text:s/>αναγκαίων<text:s/>ακινήτων<text:s/>για<text:s/>την<text:s/>εκτέλεση<text:s/>των<text:s/>έργων.</text:span></text:p>
      <text:p text:style-name="P1219"><text:span text:style-name="T1219_1">η.<text:s/>Η<text:s/>συμμετοχή<text:s/>στη<text:s/>σύνταξη<text:s/>τευχών<text:s/>δημοπράτησης<text:s/>έργων<text:s/>κατασκευής<text:s/>και<text:s/>συντήρησης.</text:span></text:p>
      <text:p text:style-name="P1220"><text:span text:style-name="T1220_1">θ.<text:s/>Ο<text:s/>συντονισμός<text:s/>των<text:s/>δράσεων<text:s/>του<text:s/>Τμήματος<text:s/>σε<text:s/>θέματα<text:s/>γενικότερης<text:s/>επιχειρησιακής<text:s/>λειτουργίας<text:s/>αυτής.</text:span></text:p>
      <text:p text:style-name="P1221"><text:span text:style-name="T1221_1">ια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222"><text:span text:style-name="T1222_1">ιβ.<text:s/>Η<text:s/>σύνταξη<text:s/>και<text:s/>η<text:s/>υποβολή<text:s/>εκθέσεων/αναφορών<text:s/>προς<text:s/>τη<text:s/>Διοίκηση.</text:span></text:p>
      <text:p text:style-name="P1223"><text:span text:style-name="T1223_1">ιγ.<text:s/>Η<text:s/>τήρηση<text:s/>εγχειριδίου<text:s/>συντήρησης.</text:span></text:p>
      <text:p text:style-name="P1224"><text:span text:style-name="T1224_1">ιδ.<text:s/>Η<text:s/>μέριμνα<text:s/>για<text:s/>τη<text:s/>δυνατότητα<text:s/>διατήρησης<text:s/>της<text:s/>διαχειριστικής<text:s/>επάρκειας<text:s/>και<text:s/>των<text:s/>λοιπών<text:s/>συστημάτων<text:s/>διαχείρισης<text:s/>ποιότητας<text:s/>της<text:s/>Διεύθυνσης.</text:span></text:p>
      <text:p text:style-name="P1225"><text:span text:style-name="T1225_1">4.</text:span><text:span text:style-name="T1225_2"><text:s/>Στις<text:s/>αρμοδιότητες<text:s/>του<text:s/>ΤΜΗΜΑΤΟΣ<text:s/>ΚΑΤΑΣΚΕΥΩΝ<text:s/>περιλαμβάνονται:</text:span></text:p>
      <text:p text:style-name="P1226"><text:span text:style-name="T1226_1">α.<text:s/>Η<text:s/>σύνταξη<text:s/>τευχών<text:s/>δημοπράτησης<text:s/>των<text:s/>έργων<text:s/>κατασκευής<text:s/>και<text:s/>συντήρησης<text:s/>σε<text:s/>συνεργασία<text:s/>με<text:s/>το<text:s/>τμήμα<text:s/>Σχεδιασμού,<text:s/>Προγραμματισμού<text:s/>και<text:s/>Μελετών.</text:span></text:p>
      <text:p text:style-name="P1227"><text:span text:style-name="T1227_1">β.<text:s/>Ο<text:s/>έλεγχος<text:s/>ωρίμανσης<text:s/>των<text:s/>μελετών.</text:span></text:p>
      <text:p text:style-name="P1228"><text:span text:style-name="T1228_1">γ.<text:s/>Η<text:s/>δημοπράτηση<text:s/>της<text:s/>κατασκευής<text:s/>των<text:s/>έργων.</text:span></text:p>
      <text:p text:style-name="P1229"><text:span text:style-name="T1229_1">δ.<text:s/>Η<text:s/>σύνταξη,<text:s/>τροποποίηση,<text:s/>αναθεώρηση<text:s/>του<text:s/>προγράμματος<text:s/>έργων<text:s/>του<text:s/>Τμήματος<text:s/>και<text:s/>του<text:s/>οικονομικού<text:s/>προϋπολογισμού<text:s/>τους<text:s/>σε<text:s/>ετήσια<text:s/>ή/και<text:s/>πολυετή<text:s/>βάση.</text:span></text:p>
      <text:p text:style-name="P1230"><text:span text:style-name="T1230_1">ε.<text:s/>Η<text:s/>παρακολούθηση<text:s/>της<text:s/>υλοποίησης<text:s/>των<text:s/>αντιπλημ-<text:s/>μυρικών<text:s/>και<text:s/>εγγειοβελτιωτικών<text:s/>έργων,<text:s/>αρμοδιότητας<text:s/>της<text:s/>Γενικής<text:s/>Γραμματείας<text:s/>Υποδομών.</text:span></text:p>
      <text:p text:style-name="P1231"><text:span text:style-name="T1231_1">στ.<text:s/>Η<text:s/>ανάπτυξη<text:s/>συνεργασίας<text:s/>με<text:s/>τρίτους<text:s/>δημόσιους<text:s/>φορείς<text:s/>και<text:s/>παρακολούθηση<text:s/>της<text:s/>συντήρησης<text:s/>των<text:s/>αντι-<text:s/>πλημμυρικών<text:s/>και<text:s/>εγγειοβελτιωτικών<text:s/>έργων<text:s/>της<text:s/>χώρας.</text:span></text:p>
      <text:p text:style-name="P1232"><text:span text:style-name="T1232_1">ζ.<text:s/>Η<text:s/>εισήγηση<text:s/>και<text:s/>η<text:s/>έκδοση<text:s/>αποφάσεων<text:s/>επί<text:s/>αιτήσεων<text:s/>θεραπείας<text:s/>των<text:s/>αναδόχων.</text:span></text:p>
      <text:p text:style-name="P1233"><text:span text:style-name="T1233_1">η.<text:s/>Η<text:s/>παρακολούθηση<text:s/>των<text:s/>δικαστικών<text:s/>διεκδικήσεων<text:s/>του<text:s/>αναδόχου<text:s/>και<text:s/>παντός<text:s/>τρίτου<text:s/>κατά<text:s/>του<text:s/>Δημοσίου<text:s/>σε<text:s/>σχέση<text:s/>με<text:s/>την<text:s/>κατασκευή<text:s/>και<text:s/>λειτουργία<text:s/>των<text:s/>έργων,<text:s/>αντίστοιχα.</text:span></text:p>
      <text:p text:style-name="P1234"><text:span text:style-name="T1234_1">5.</text:span><text:span text:style-name="T1234_2"><text:s/>Στις<text:s/>αρμοδιότητες<text:s/>του<text:s/>ΤΜΗΜΑΤΟΣ<text:s/>ΣΧΕΔΙΑΣΜΟΥ<text:s/>ΜΕΤΡΩΝ<text:s/>ΑΝΤΙΠΛΗΜΜΥΡΙΚΗΣ<text:s/>ΠΡΟΣΤΑΣΙΑΣ<text:s/>περιλαμβάνονται:</text:span></text:p>
      <text:p text:style-name="P1235"><text:span text:style-name="T1235_1">α.<text:s/>Ο<text:s/>γενικός<text:s/>σχεδιασμός<text:s/>της<text:s/>πολιτικής<text:s/>αντιπλημμυ-<text:s/>ρικής<text:s/>προστασίας<text:s/>της<text:s/>χώρας.</text:span></text:p>
      <text:p text:style-name="P1236"><text:span text:style-name="T1236_1">β.<text:s/>Η<text:s/>παροχή<text:s/>κατευθύνσεων<text:s/>και<text:s/>οδηγιών<text:s/>στις<text:s/>περιφερειακές<text:s/>υπηρεσίες,<text:s/>η<text:s/>άσκηση<text:s/>γενικής<text:s/>εποπτείας<text:s/>σε<text:s/>θέματα<text:s/>σχεδιασμού,<text:s/>μελετών,<text:s/>κατασκευής<text:s/>και<text:s/>συντήρησης<text:s/>έργων<text:s/>αντιπλημμυρικής<text:s/>προστασίας.</text:span></text:p>
      <text:p text:style-name="P1237"><text:span text:style-name="T1237_1">γ.<text:s/>Η<text:s/>μελέτη<text:s/>και<text:s/>η<text:s/>εισήγηση<text:s/>νομοθετικών<text:s/>διοικητικών<text:s/>ή<text:s/>τεχνικών<text:s/>μέτρων<text:s/>για<text:s/>τη<text:s/>βελτίωση<text:s/>των<text:s/>κανόνων<text:s/>ή<text:s/>μεθόδων<text:s/>συντήρησης<text:s/>των<text:s/>αντιπλημμυρικών<text:s/>έργων.</text:span></text:p>
      <text:p text:style-name="P1238"><text:span text:style-name="T1238_1">δ.<text:s/>Η<text:s/>εξέταση<text:s/>των<text:s/>αιτημάτων<text:s/>μελέτης<text:s/>και<text:s/>κατασκευής<text:s/>αντιπλημμυρικών<text:s/>έργων<text:s/>που<text:s/>υποβάλλονται<text:s/>από<text:s/>τους<text:s/>ΟΤΑ<text:s/>Α΄<text:s/>και<text:s/>Β΄<text:s/>βαθμού<text:s/>της<text:s/>Περιφέρειας<text:s/>Αττικής<text:s/>και<text:s/>η<text:s/>εισήγηση<text:s/>επί<text:s/>αυτών<text:s/>στην<text:s/>Κεντρική<text:s/>Συντονιστική<text:s/>Επιτροπή<text:s/>(Κ.Σ.Ε.)</text:span></text:p>
      <text:p text:style-name="P1239"><text:span text:style-name="T1239_1">ε.<text:s/>Η<text:s/>παροχή<text:s/>γνώμης<text:s/>προς<text:s/>την<text:s/>ΕΓΥ<text:s/>όσον<text:s/>αφορά<text:s/>στα<text:s/>έργα<text:s/>που<text:s/>προβλέπονται<text:s/>στα<text:s/>θέματα<text:s/>αξιολόγησης<text:s/>και<text:s/>διαχείρισης<text:s/>κινδύνων<text:s/>πλημμύρας.</text:span></text:p>
      <text:p text:style-name="P1240"><text:span text:style-name="T1240_1">στ.<text:s/>Η<text:s/>τεχνική<text:s/>υποστήριξη<text:s/>των<text:s/>φορέων<text:s/>που<text:s/>εποπτεύονται<text:s/>από<text:s/>την<text:s/>Γενική<text:s/>Γραμματεία<text:s/>Υποδομών<text:s/>και<text:s/>που<text:s/>κατασκευάζουν<text:s/>αντιπλημμυρικά<text:s/>έργα.</text:span></text:p>
      <text:p text:style-name="P1241"><text:span text:style-name="T1241_1">ζ.<text:s/>Ο<text:s/>σχεδιασμός,<text:s/>εποπτεία<text:s/>και<text:s/>παρακολούθηση<text:s/>σημαντικών<text:s/>μέτρων<text:s/>και<text:s/>έργων<text:s/>που<text:s/>προκύπτουν<text:s/>ως<text:s/>απαίτηση<text:s/>διεθνών<text:s/>δεσμεύσεων<text:s/>που<text:s/>έχει<text:s/>αναλάβει<text:s/>η<text:s/>χώρα<text:s/>για<text:s/>τις<text:s/>πλημμύρες.</text:span></text:p>
      <text:p text:style-name="P1242"><text:span text:style-name="T1242_1">η.<text:s/>Η<text:s/>επιμέλεια<text:s/>σύνταξης<text:s/>και<text:s/>παρακολούθησης<text:s/>μητρώου<text:s/>βασικών<text:s/>αντιπλημμυρικών<text:s/>έργων<text:s/>της<text:s/>Επικράτειας.</text:span></text:p>
      <text:p text:style-name="P1243"><text:span text:style-name="T1243_1">θ.<text:s/>Η<text:s/>μέριμνα<text:s/>για<text:s/>την<text:s/>διοικητική<text:s/>κωδικοποίηση<text:s/>της<text:s/>ισχύουσας<text:s/>νομοθεσίας<text:s/>στα<text:s/>θέματα<text:s/>καθαρισμού<text:s/>και<text:s/>συντήρησης<text:s/>ρεμάτων.</text:span></text:p>
      <text:h text:style-name="P1244" text:outline-level="6"><text:span text:style-name="T1244_1">Άρθρο<text:s/>47<text:s/></text:span></text:h>
      <text:h text:style-name="P1245" text:outline-level="6"><text:span text:style-name="T1245_1">ΔΙΕΥΘΥΝΣΗ<text:s/>ΚΤΗΡΙΑΚΩΝ<text:s/>ΥΠΟΔΟΜΩΝ</text:span></text:h>
      <text:p text:style-name="P1246"><text:span text:style-name="T1246_1">1.</text:span><text:span text:style-name="T1246_2"><text:s/>Επιχειρησιακοί<text:s/>στόχοι<text:s/>της<text:s/>Διεύθυνσης<text:s/>Κτηριακών<text:s/>Υποδομών<text:s/>είναι<text:s/>ο<text:s/>σχεδιασμός,<text:s/>προγραμματισμός,<text:s/>μελέτη,<text:s/>κατασκευή<text:s/>και<text:s/>εποπτεία<text:s/>των<text:s/>κτηριακών<text:s/>υποδομών,<text:s/>αρμοδιότητας<text:s/>Γενικής<text:s/>Γραμματείας<text:s/>Υποδομών.</text:span></text:p>
      <text:p text:style-name="P1247"><text:span text:style-name="T1247_1">2.</text:span><text:span text:style-name="T1247_2"><text:s/>H<text:s/>Διεύθυνση<text:s/>Κτηριακών<text:s/>Υποδομών<text:s/>συγκροτείται<text:s/>από<text:s/>τα<text:s/>ακόλουθα<text:s/>τμήματα:</text:span></text:p>
      <text:p text:style-name="P1248"><text:span text:style-name="T1248_1">α.<text:s/>Τμήμα<text:s/>Μελετών<text:s/>και<text:s/>Εποπτείας<text:s/>Κτηριακών<text:s/>Υποδομών.</text:span></text:p>
      <text:p text:style-name="P1249"><text:span text:style-name="T1249_1">β.<text:s/>Τμήμα<text:s/>Κατασκευών<text:s/>Κτηριακών<text:s/>Υποδομών.</text:span></text:p>
      <text:p text:style-name="P1250"><text:span text:style-name="T1250_1">2.</text:span><text:span text:style-name="T1250_2"><text:s/>Στις<text:s/>αρμοδιότητες<text:s/>του<text:s/>ΤΜΗΜΑΤΟΣ<text:s/>ΜΕΛΕΤΩΝ<text:s/>ΚΑΙ<text:s/>ΕΠΟΠΤΕΙΑΣ<text:s/>ΚΤΗΡΙΑΚΩΝ<text:s/>ΥΠΟΔΟΜΩΝ<text:s/>περιλαμβάνονται:</text:span></text:p>
      <text:p text:style-name="P1251"><text:span text:style-name="T1251_1">α.<text:s/>Η<text:s/>άσκηση<text:s/>αρμοδιοτήτων<text:s/>Προϊσταμένης<text:s/>Αρχής<text:s/>στα<text:s/>έργα<text:s/>που<text:s/>υλοποιούνται<text:s/>από<text:s/>τη<text:s/>Διεύθυνση.</text:span></text:p>
      <text:p text:style-name="P1252"><text:span text:style-name="T1252_1">β.<text:s/>Η<text:s/>σύνταξη,<text:s/>τροποποίηση<text:s/>και<text:s/>αναθεώρηση<text:s/>του<text:s/>προγράμματος<text:s/>μελετών<text:s/>και<text:s/>έργων<text:s/>και<text:s/>του<text:s/>οικονομικού<text:s/>προϋπολογισμού<text:s/>τους,<text:s/>σε<text:s/>ετήσια<text:s/>ή/και<text:s/>πολυετή<text:s/>βάση.</text:span></text:p>
      <text:p text:style-name="P1253"><text:span text:style-name="T1253_1">γ.<text:s/>Η<text:s/>εκπόνηση,<text:s/>επίβλεψη,<text:s/>έλεγχος<text:s/>και<text:s/>έγκριση<text:s/>μελετών<text:s/>κτηριακών<text:s/>έργων<text:s/>και<text:s/>υπερτοπικής<text:s/>σημασίας<text:s/>σταθμών<text:s/>αυτοκινήτων<text:s/>στις<text:s/>περιοχές<text:s/>της<text:s/>πρωτεύουσας<text:s/>και<text:s/>της<text:s/>Θεσσαλονίκης<text:s/>που<text:s/>υλοποιούνται<text:s/>από<text:s/>τη<text:s/>Διεύθυνση.</text:span></text:p>
      <text:p text:style-name="P1254"><text:span text:style-name="T1254_1">δ.<text:s/>Η<text:s/>σύνταξη<text:s/>των<text:s/>τευχών<text:s/>δημοπράτησης<text:s/>των<text:s/>έργων.</text:span></text:p>
      <text:p text:style-name="P1255"><text:span text:style-name="T1255_1">ε.<text:s/>Η<text:s/>δημοπράτηση<text:s/>της<text:s/>κατασκευής<text:s/>των<text:s/>κτηριακών<text:s/>έργων<text:s/>και<text:s/>η<text:s/>εποπτεία<text:s/>υλοποίησής<text:s/>τους.</text:span></text:p>
      <text:p text:style-name="P1256"><text:span text:style-name="T1256_1">στ.<text:s/>Η<text:s/>εισήγηση<text:s/>για<text:s/>έγκριση/τροποποίηση<text:s/>των<text:s/>επιχειρησιακών<text:s/>σχεδίων<text:s/>υλοποίησης<text:s/>κτηριακών<text:s/>προγραμμάτων<text:s/>από<text:s/>Νομικά<text:s/>Πρόσωπα,<text:s/>που<text:s/>εποπτεύονται<text:s/>από<text:s/>τη<text:s/>Γενική<text:s/>Γραμματεία<text:s/>Υποδομών<text:s/>και<text:s/>χρηματοδότηση<text:s/>αυτών.</text:span></text:p>
      <text:p text:style-name="P1257"><text:span text:style-name="T1257_1">ζ.<text:s/>Η<text:s/>τεχνική<text:s/>εποπτεία<text:s/>των<text:s/>κατασκευαστικών<text:s/>προγραμμάτων,<text:s/>που<text:s/>υλοποιούνται<text:s/>από<text:s/>τα<text:s/>Νομικά<text:s/>Πρόσωπα<text:s/>αρμοδιότητας<text:s/>Γενικής<text:s/>Γραμματείας<text:s/>Υποδομών.</text:span></text:p>
      <text:p text:style-name="P1258"><text:span text:style-name="T1258_1">η.<text:s/>Η<text:s/>εισήγηση<text:s/>στο<text:s/>αρμόδιο<text:s/>Τεχνικό<text:s/>Συμβούλιο<text:s/>Δημοσίων<text:s/>Έργων<text:s/>επί<text:s/>των<text:s/>αιτήσεων<text:s/>θεραπείας<text:s/>και,<text:s/>η<text:s/>μέριμνα<text:s/>για<text:s/>την<text:s/>έκδοση<text:s/>των<text:s/>σχετικών<text:s/>αποφάσεων.</text:span></text:p>
      <text:p text:style-name="P1259"><text:span text:style-name="T1259_1">θ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260"><text:span text:style-name="T1260_1">3.</text:span><text:span text:style-name="T1260_2"><text:s/>Στις<text:s/>αρμοδιότητες<text:s/>του<text:s/>ΤΜΗΜΑΤΟΣ<text:s/>ΚΑΤΑΣΚΕΥΩΝ<text:s/>ΚΤΗΡΙΑΚΩΝ<text:s/>ΥΠΟΔΟΜΩΝ<text:s/>περιλαμβάνονται:</text:span></text:p>
      <text:p text:style-name="P1261"><text:span text:style-name="T1261_1">α.<text:s/>Η<text:s/>άσκηση<text:s/>αρμοδιοτήτων<text:s/>Διευθύνουσας<text:s/>Υπηρεσίας<text:s/>σύμφωνα<text:s/>με<text:s/>τη<text:s/>νομοθεσία<text:s/>Δημοσίων<text:s/>Έργων.</text:span></text:p>
      <text:p text:style-name="P1262"><text:span text:style-name="T1262_1">β.<text:s/>Η<text:s/>οργάνωση<text:s/>και<text:s/>τήρηση<text:s/>Συστήματος<text:s/>Διαχείρισης<text:s/>Έργων.</text:span></text:p>
      <text:p text:style-name="P1263"><text:span text:style-name="T1263_1">γ.<text:s/>Ο<text:s/>έλεγχος<text:s/>εργασιών<text:s/>που<text:s/>έχουν<text:s/>εκτελεστεί<text:s/>και<text:s/>πιστοποίηση<text:s/>αυτών.</text:span></text:p>
      <text:p text:style-name="P1264"><text:span text:style-name="T1264_1">δ.<text:s/>Η<text:s/>παρακολούθηση<text:s/>της<text:s/>τήρησης<text:s/>των<text:s/>χρονοδιαγραμμάτων.</text:span></text:p>
      <text:p text:style-name="P1265"><text:span text:style-name="T1265_1">ε.<text:s/>Ο<text:s/>έλεγχος<text:s/>τήρησης<text:s/>των<text:s/>σχεδίων<text:s/>υγιεινής<text:s/>και<text:s/>ασφάλειας.</text:span></text:p>
      <text:p text:style-name="P1266"><text:span text:style-name="T1266_1">στ.<text:s/>Ο<text:s/>έλεγχος<text:s/>των<text:s/>επιμετρήσεων.</text:span></text:p>
      <text:p text:style-name="P1267"><text:span text:style-name="T1267_1">ζ.<text:s/>Ο<text:s/>συντονισμός<text:s/>για<text:s/>έγκριση<text:s/>των<text:s/>μελετών<text:s/>εφαρμογής<text:s/>σύμφωνα<text:s/>με<text:s/>τα<text:s/>χρονοδιαγράμματα<text:s/>κατασκευής<text:s/>των<text:s/>έργων.</text:span></text:p>
      <text:p text:style-name="P1268"><text:span text:style-name="T1268_1">η.<text:s/>Η<text:s/>διαχείριση<text:s/>των<text:s/>διαδικασιών<text:s/>κατάληψης<text:s/>των<text:s/>απαλ-<text:s/>λοτριωμένων<text:s/>–<text:s/>επιταγμένων<text:s/>ακινήτων.</text:span></text:p>
      <text:h text:style-name="P1269" text:outline-level="6"><text:span text:style-name="T1269_1">Άρθρο<text:s/>48<text:s/></text:span></text:h>
      <text:h text:style-name="P1270" text:outline-level="6"><text:span text:style-name="T1270_1">ΓΕΝΙΚΗ<text:s/>ΔΙΕΥΘΥΝΣΗ<text:s/>ΤΕΧΝΙΚΗΣ<text:s/>ΥΠΟΣΤΗΡΙΞΗΣ</text:span></text:h>
      <text:p text:style-name="P1271"><text:span text:style-name="T1271_1">1.</text:span><text:span text:style-name="T1271_2"><text:s/>Στρατηγικοί<text:s/>στόχοι<text:s/>της<text:s/>Γενικής<text:s/>Διεύθυνσης<text:s/>Τεχνικής<text:s/>Υποστήριξης<text:s/>είναι:</text:span></text:p>
      <text:p text:style-name="P1272"><text:span text:style-name="T1272_1">α.<text:s/>η<text:s/>διαμόρφωση<text:s/>κανόνων<text:s/>Ποιότητας<text:s/>για<text:s/>Έργα<text:s/>και<text:s/>Μελέτες,</text:span></text:p>
      <text:p text:style-name="P1273"><text:span text:style-name="T1273_1">β.<text:s/>η<text:s/>παροχή<text:s/>τεχνικής<text:s/>υποστήριξης<text:s/>για<text:s/>την<text:s/>υλοποίηση<text:s/>όλων<text:s/>των<text:s/>κατασκευαστικών<text:s/>προγραμμάτων</text:span></text:p>
      <text:p text:style-name="P1274"><text:span text:style-name="T1274_1">γ.<text:s/>η<text:s/>αποκατάσταση<text:s/>των<text:s/>επιπτώσεων<text:s/>από<text:s/>φυσικές<text:s/>καταστροφές<text:s/>και</text:span></text:p>
      <text:p text:style-name="P1275"><text:span text:style-name="T1275_1">δ.<text:s/>η<text:s/>βελτίωση<text:s/>του<text:s/>θεσμικού<text:s/>πλαισίου<text:s/>σε<text:s/>θέματα<text:s/>αρ-<text:s/>μοδιότητάς<text:s/>της.</text:span></text:p>
      <text:p text:style-name="P1276"><text:span text:style-name="T1276_1">2.</text:span><text:span text:style-name="T1276_2"><text:s/>Η<text:s/>Γενική<text:s/>Διεύθυνση<text:s/>Τεχνικής<text:s/>Υποστήριξης<text:s/>από<text:s/>τις<text:s/>ακόλουθες<text:s/>Οργανικές<text:s/>μονάδες:</text:span></text:p>
      <text:p text:style-name="P1277"><text:span text:style-name="T1277_1">α.<text:s/>Διεύθυνση<text:s/>Κανόνων<text:s/>και<text:s/>Ποιότητας</text:span></text:p>
      <text:p text:style-name="P1278"><text:span text:style-name="T1278_1">β.<text:s/>Διεύθυνση<text:s/>Κεντρικού<text:s/>Εργαστηρίου<text:s/>Δημοσίων<text:s/>Έργων<text:s/>γ.<text:s/>Διεύθυνση<text:s/>Μητρώων</text:span></text:p>
      <text:p text:style-name="P1279"><text:span text:style-name="T1279_1">δ.<text:s/>Διεύθυνση<text:s/>Απαλλοτριώσεων,<text:s/>Τοπογραφήσεων<text:s/>και<text:s/>Γεωπληροφορικής</text:span></text:p>
      <text:p text:style-name="P1280"><text:span text:style-name="T1280_1">ε.<text:s/>Διεύθυνση<text:s/>Αποκατάστασης<text:s/>Επιπτώσεων<text:s/>Φυσικών<text:s/>Καταστροφών</text:span></text:p>
      <text:h text:style-name="P1281" text:outline-level="6"><text:span text:style-name="T1281_1">Άρθρο<text:s/>49<text:s/></text:span></text:h>
      <text:h text:style-name="P1282" text:outline-level="6"><text:span text:style-name="T1282_1">ΔΙΕΥΘΥΝΣΗ<text:s/>ΚΑΝΟΝΩΝ<text:s/>ΚΑΙ<text:s/>ΠΟΙΟΤΗΤΑΣ</text:span></text:h>
      <text:p text:style-name="P1283"><text:span text:style-name="T1283_1">1.</text:span><text:span text:style-name="T1283_2"><text:s/>Επιχειρησιακοί<text:s/>στόχοι<text:s/>της<text:s/>Διεύθυνσης<text:s/>Κανόνων<text:s/>και<text:s/>Ποιότητας<text:s/>είναι<text:s/>η<text:s/>ανάπτυξη<text:s/>και<text:s/>προώθηση<text:s/>της<text:s/>εφαρμογής<text:s/>κανόνων<text:s/>ποιότητας<text:s/>σε<text:s/>όλη<text:s/>την<text:s/>κατασκευαστική<text:s/>δραστηριότητα<text:s/>της<text:s/>χώρας<text:s/>με<text:s/>έμφαση<text:s/>στα<text:s/>τεχνικά<text:s/>έργα,<text:s/>που<text:s/>περιλαμβάνουν<text:s/>ιδίως<text:s/>προδιαγραφές,<text:s/>οδηγίες,<text:s/>τεχνολογίες<text:s/>κατασκευής,<text:s/>αναλύσεις<text:s/>τιμών,<text:s/>τιμολογήσεις<text:s/>έργων,<text:s/>αναθεωρήσεις<text:s/>τιμών,<text:s/>συστήματα<text:s/>διοίκησης/δι-<text:s/>αχείρισης<text:s/>ποιότητας<text:s/>κ.α.</text:span></text:p>
      <text:p text:style-name="P1284"><text:span text:style-name="T1284_1">2.</text:span><text:span text:style-name="T1284_2"><text:s/>Η<text:s/>Διεύθυνση<text:s/>Κανόνων<text:s/>και<text:s/>Ποιότητας<text:s/>συγκροτείται<text:s/>από<text:s/>τα<text:s/>ακόλουθα<text:s/>τμήματα:</text:span></text:p>
      <text:p text:style-name="P1285"><text:span text:style-name="T1285_1">α.<text:s/>Τμήμα<text:s/>Δομικών<text:s/>Υλικών</text:span></text:p>
      <text:p text:style-name="P1286"><text:span text:style-name="T1286_1">β.<text:s/>Τμήμα<text:s/>Κανονισμών,<text:s/>Προδιαγραφών<text:s/>και<text:s/>Οδηγιών</text:span></text:p>
      <text:p text:style-name="P1287"><text:span text:style-name="T1287_1">γ.<text:s/>Τμήμα<text:s/>Ελέγχου<text:s/>Εφαρμογής<text:s/>Προγραμμάτων<text:s/>Ποιότητας<text:s/>Μελετών<text:s/>-<text:s/>Έργων<text:s/>και<text:s/>Επιμόρφωσης</text:span></text:p>
      <text:p text:style-name="P1288"><text:span text:style-name="T1288_1">δ.<text:s/>Τμήμα<text:s/>Τευχών<text:s/>Δημοπράτησης<text:s/>και<text:s/>Τιμολόγησης<text:s/>Έργων</text:span></text:p>
      <text:p text:style-name="P1289"><text:span text:style-name="T1289_1">ε.<text:s/>Τμήμα<text:s/>Διεθνών<text:s/>και<text:s/>Ευρωπαϊκών<text:s/>Υποθέσεων</text:span></text:p>
      <text:p text:style-name="P1290"><text:span text:style-name="T1290_1">3.</text:span><text:span text:style-name="T1290_2"><text:s/>Στις<text:s/>αρμοδιότητες<text:s/>του<text:s/>ΤΜΗΜΑΤΟΣ<text:s/>ΔΟΜΙΚΩΝ<text:s/>ΥΛΙΚΩΝ<text:s/>περιλαμβάνονται:</text:span></text:p>
      <text:p text:style-name="P1291"><text:span text:style-name="T1291_1">α.<text:s/>Ο<text:s/>συντονισμός<text:s/>των<text:s/>ενεργειών<text:s/>και<text:s/>διαδικασιών<text:s/>για<text:s/>τη<text:s/>συμμόρφωση<text:s/>των<text:s/>προϊόντων<text:s/>δομικών<text:s/>κατασκευών<text:s/>με<text:s/>τα<text:s/>εθνικά<text:s/>και<text:s/>εναρμονισμένα<text:s/>ευρωπαϊκά<text:s/>πρότυπα.</text:span></text:p>
      <text:p text:style-name="P1292"><text:span text:style-name="T1292_1">β.<text:s/>Η<text:s/>δημιουργία<text:s/>και<text:s/>διαχείριση<text:s/>μητρώου<text:s/>προϊόντων<text:s/>δομικών<text:s/>κατασκευών,<text:s/>πιστοποιημένων<text:s/>κατασκευαστών<text:s/>και<text:s/>προμηθευτών<text:s/>δομικών<text:s/>υλικών.</text:span></text:p>
      <text:p text:style-name="P1293"><text:span text:style-name="T1293_1">γ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294"><text:span text:style-name="T1294_1">4.</text:span><text:span text:style-name="T1294_2"><text:s/>Στις<text:s/>αρμοδιότητες<text:s/>του<text:s/>ΤΜΗΜΑΤΟΣ<text:s/>ΚΑΝΟΝΙΣΜΩΝ,<text:s/>ΠΡΟΔΙΑΓΡΑΦΩΝ<text:s/>ΚΑΙ<text:s/>ΟΔΗΓΙΩΝ<text:s/>περιλαμβάνονται:</text:span></text:p>
      <text:p text:style-name="P1295"><text:span text:style-name="T1295_1">α.<text:s/>Ο<text:s/>προγραμματισμός,<text:s/>η<text:s/>μέριμνα,<text:s/>ο<text:s/>συντονισμός,<text:s/>η<text:s/>παρακολούθηση<text:s/>και<text:s/>η<text:s/>εποπτεία<text:s/>όλων<text:s/>των<text:s/>απαιτούμενων<text:s/>δράσεων<text:s/>για<text:s/>τη<text:s/>σύνταξη<text:s/>προτύπων<text:s/>τεχνικών<text:s/>προδιαγραφών,<text:s/>κανονισμών<text:s/>και<text:s/>οδηγιών<text:s/>για<text:s/>τη<text:s/>μελέτη<text:s/>και<text:s/>την<text:s/>κατασκευή<text:s/>των<text:s/>τεχνικών<text:s/>έργων<text:s/>σε<text:s/>συνεργασία<text:s/>με<text:s/>τις<text:s/>αρμόδιες<text:s/>Διευθύνσεις<text:s/>και<text:s/>άλλους<text:s/>φορείς.</text:span></text:p>
      <text:p text:style-name="P1296"><text:span text:style-name="T1296_1">β.<text:s/>Η<text:s/>τήρηση<text:s/>αρχείου<text:s/>και<text:s/>η<text:s/>μέριμνα<text:s/>για<text:s/>την<text:s/>αναπροσαρμογή<text:s/>ή<text:s/>τη<text:s/>βελτίωση<text:s/>ή<text:s/>την<text:s/>αντικατάσταση<text:s/>των<text:s/>προδιαγραφών,<text:s/>των<text:s/>κανονισμών<text:s/>και<text:s/>των<text:s/>οδηγιών<text:s/>αυτών<text:s/>με<text:s/>άλλες,<text:s/>ανάλογα<text:s/>με<text:s/>την<text:s/>εξέλιξη<text:s/>ή<text:s/>την<text:s/>ανάπτυξη<text:s/>των<text:s/>μεθόδων<text:s/>και<text:s/>της<text:s/>τεχνολογίας.</text:span></text:p>
      <text:p text:style-name="P1297"><text:span text:style-name="T1297_1">γ.<text:s/>Η<text:s/>μέριμνα<text:s/>για<text:s/>την<text:s/>έγκριση,<text:s/>έκδοση<text:s/>και<text:s/>κωδικοποίηση<text:s/>των<text:s/>παραπάνω<text:s/>προτύπων<text:s/>τεχνικών<text:s/>προδιαγραφών,<text:s/>κανονισμών<text:s/>και<text:s/>οδηγιών.</text:span></text:p>
      <text:p text:style-name="P1298"><text:span text:style-name="T1298_1">5.</text:span><text:span text:style-name="T1298_2"><text:s/>Στις<text:s/>αρμοδιότητες<text:s/>του<text:s/>ΤΜΗΜΑΤΟΣ<text:s/>ΕΛΕΓΧΟΥ<text:s/>ΕΦΑΡΜΟΓΗΣ<text:s/>ΠΡΟΓΡΑΜΜΑΤΩΝ<text:s/>ΠΟΙΟΤΗΤΑΣ<text:s/>ΜΕΛΕΤΩΝ-ΕΡ-<text:s/>ΓΩΝ<text:s/>ΚΑΙ<text:s/>ΕΠΙΜΟΡΦΩΣΗΣ<text:s/>περιλαμβάνονται:</text:span></text:p>
      <text:p text:style-name="P1299"><text:span text:style-name="T1299_1">α.<text:s/>Ο<text:s/>έλεγχος<text:s/>εφαρμογής<text:s/>προγραμμάτων<text:s/>ποιότητας<text:s/>και<text:s/>ειδικότερα,<text:s/>η<text:s/>διενέργεια<text:s/>(δειγματοληπτικών)<text:s/>ελέγχων<text:s/>εφαρμογής<text:s/>προγραμμάτων<text:s/>ποιότητας<text:s/>σε<text:s/>μελέτες<text:s/>και<text:s/>έργα<text:s/>καθώς<text:s/>και<text:s/>ο<text:s/>έλεγχος<text:s/>εφαρμογής<text:s/>μέτρων<text:s/>υγιεινής<text:s/>και<text:s/>ασφάλειας.</text:span></text:p>
      <text:p text:style-name="P1300"><text:span text:style-name="T1300_1">β.<text:s/>Ο<text:s/>έλεγχος<text:s/>εφαρμογής<text:s/>συστημάτων<text:s/>ποιότητας<text:s/>και<text:s/>απαιτήσεων<text:s/>των<text:s/>συστημάτων<text:s/>αυτών.</text:span></text:p>
      <text:p text:style-name="P1301"><text:span text:style-name="T1301_1">γ.<text:s/>Η<text:s/>τήρηση<text:s/>βάσης<text:s/>δεδομένων<text:s/>με<text:s/>αστοχίες<text:s/>στα<text:s/>Δημόσια<text:s/>Έργα<text:s/>και<text:s/>η<text:s/>καταγραφή<text:s/>των<text:s/>αιτιών<text:s/>που<text:s/>τις<text:s/>προ-<text:s/>κάλεσαν<text:s/>(πχ<text:s/>σχεδιασμός,<text:s/>υλικά,<text:s/>κατασκευή).</text:span></text:p>
      <text:p text:style-name="P1302"><text:span text:style-name="T1302_1">δ.<text:s/>Η<text:s/>επιμόρφωση<text:s/>στελεχών<text:s/>του<text:s/>Δημοσίου<text:s/>σε<text:s/>θέματα<text:s/>ποιότητας<text:s/>δημοσίων<text:s/>έργων<text:s/>και<text:s/>μελετών<text:s/>και<text:s/>η<text:s/>εκπόνηση<text:s/>συναφών<text:s/>προγραμμάτων<text:s/>επιμόρφωσης.</text:span></text:p>
      <text:p text:style-name="P1303"><text:span text:style-name="T1303_1">6.</text:span><text:span text:style-name="T1303_2"><text:s/>Στις<text:s/>αρμοδιότητες<text:s/>του<text:s/>ΤΜΗΜΑΤΟΣ<text:s/>ΤΕΥΧΩΝ<text:s/>ΔΗΜΟ-<text:s/>ΠΡΑΤΗΣΗΣ<text:s/>ΚΑΙ<text:s/>ΤΙΜΟΛΟΓΗΣΗΣ<text:s/>ΕΡΓΩΝ<text:s/>περιλαμβάνονται:</text:span></text:p>
      <text:p text:style-name="P1304"><text:span text:style-name="T1304_1">α.<text:s/>Η<text:s/>σύνταξη<text:s/>και<text:s/>επικαιροποίηση<text:s/>υποδειγμάτων<text:s/>συμβατικών<text:s/>τευχών<text:s/>μελετών<text:s/>και<text:s/>έργων.</text:span></text:p>
      <text:p text:style-name="P1305"><text:span text:style-name="T1305_1">β.<text:s/>Η<text:s/>σύνταξη<text:s/>και<text:s/>επικαιροποίηση<text:s/>πρότυπων<text:s/>αναλύσεων<text:s/>τιμών<text:s/>και<text:s/>αντιστοίχων<text:s/>περιγραφικών<text:s/>τιμολογίων.</text:span></text:p>
      <text:p text:style-name="P1306"><text:span text:style-name="T1306_1">γ.<text:s/>Η<text:s/>μέριμνα<text:s/>για<text:s/>τη<text:s/>σύνταξη<text:s/>περιοδικού<text:s/>καταλόγου<text:s/>τιμών<text:s/>κόστους<text:s/>για<text:s/>την<text:s/>εκτέλεση<text:s/>έργων<text:s/>και<text:s/>για<text:s/>τη<text:s/>σύνταξη<text:s/>περιοδικού<text:s/>καταλόγου<text:s/>συντελεστών<text:s/>αναθεώρησης<text:s/>τιμών.</text:span></text:p>
      <text:p text:style-name="P1307"><text:span text:style-name="T1307_1">δ.<text:s/>Η<text:s/>στατιστική<text:s/>επεξεργασία<text:s/>κοστολογικών<text:s/>στοιχείων<text:s/>των<text:s/>εκτελούμενων<text:s/>έργων<text:s/>και<text:s/>η<text:s/>εξαγωγή<text:s/>χρήσιμων<text:s/>συμπερασμάτων<text:s/>για<text:s/>τη<text:s/>σύνταξη<text:s/>πρότυπων<text:s/>αναλύσεων<text:s/>και<text:s/>την<text:s/>προκοστολόγηση<text:s/>έργων.</text:span></text:p>
      <text:p text:style-name="P1308"><text:span text:style-name="T1308_1">ε.<text:s/>Η<text:s/>μελέτη<text:s/>και<text:s/>η<text:s/>εισήγηση<text:s/>συναφών<text:s/>διορθωτικών<text:s/>ή<text:s/>κατευθυντηρίων<text:s/>μέτρων.</text:span></text:p>
      <text:p text:style-name="P1309"><text:span text:style-name="T1309_1">στ.<text:s/>Η<text:s/>διατύπωση<text:s/>γνώμης<text:s/>για<text:s/>τις<text:s/>προσφερθείσες<text:s/>τιμές<text:s/>σε<text:s/>συγκεκριμένες<text:s/>δημοπρασίες<text:s/>έργων<text:s/>όταν<text:s/>αυτές<text:s/>εμφανίζονται<text:s/>ιδιαίτερα<text:s/>μεγάλες<text:s/>ή<text:s/>ιδιαίτερα<text:s/>μικρές,<text:s/>και<text:s/>εφόσον<text:s/>ζητηθεί<text:s/>από<text:s/>τα<text:s/>αρμόδια<text:s/>όργανα<text:s/>ή<text:s/>υπηρεσίες.</text:span></text:p>
      <text:p text:style-name="P1310"><text:span text:style-name="T1310_1">ζ.<text:s/>Η<text:s/>διατύπωση<text:s/>γνώμης<text:s/>για<text:s/>τη<text:s/>σύνταξη<text:s/>και<text:s/>συμφωνία<text:s/>νέων<text:s/>τιμών<text:s/>μονάδος<text:s/>υφισταμένων<text:s/>συμβάσεων,<text:s/>όταν<text:s/>η<text:s/>φύση<text:s/>της<text:s/>νέας<text:s/>εργασίας<text:s/>είναι<text:s/>τέτοια<text:s/>που<text:s/>δεν<text:s/>μπορεί<text:s/>να<text:s/>ενταχθεί<text:s/>σε<text:s/>υπάρχουσες<text:s/>αναλύσεις<text:s/>τιμών<text:s/>και<text:s/>εφόσον<text:s/>ζητηθεί<text:s/>από<text:s/>τα<text:s/>αρμόδια<text:s/>όργανα<text:s/>ή<text:s/>υπηρεσίες.</text:span></text:p>
      <text:p text:style-name="P1311"><text:span text:style-name="T1311_1">η.<text:s/>Η<text:s/>διαχείριση<text:s/>θεμάτων<text:s/>Εθνικού<text:s/>Συστήματος<text:s/>Ηλεκτρονικών<text:s/>Δημοσίων<text:s/>Συμβάσεων<text:s/>(ΕΣΗΔΗΣ).</text:span></text:p>
      <text:p text:style-name="P1312"><text:span text:style-name="T1312_1">θ.<text:s/>Οι<text:s/>προτάσεις<text:s/>για<text:s/>τη<text:s/>λήψη<text:s/>μέτρων<text:s/>που<text:s/>αποβλέπουν<text:s/>στη<text:s/>βελτιστοποίηση<text:s/>της<text:s/>ποιότητας<text:s/>και<text:s/>ελαχιστοποίηση<text:s/>κόστους<text:s/>της<text:s/>παραγωγής<text:s/>των<text:s/>έργων.</text:span></text:p>
      <text:p text:style-name="P1313"><text:span text:style-name="T1313_1">ι.<text:s/>Η<text:s/>συγκέντρωση,<text:s/>επεξεργασία<text:s/>και<text:s/>αξιολόγηση<text:s/>των<text:s/>κάθε<text:s/>είδους<text:s/>στοιχείων<text:s/>που<text:s/>σχετίζονται<text:s/>με<text:s/>την<text:s/>κατασκευαστική<text:s/>δραστηριότητα<text:s/>στη<text:s/>χώρα<text:s/>και<text:s/>είναι<text:s/>συναφή<text:s/>με<text:s/>τις<text:s/>αρμοδιότητες<text:s/>του<text:s/>τμήματος.</text:span></text:p>
      <text:p text:style-name="P1314"><text:span text:style-name="T1314_1">7.</text:span><text:span text:style-name="T1314_2"><text:s/>Στις<text:s/>αρμοδιότητες<text:s/>του<text:s/>ΤΜΗΜΑΤΟΣ<text:s/>ΔΙΕΘΝΩΝ<text:s/>ΚΑΙ<text:s/>ΕΥΡΩΠΑΪΚΩΝ<text:s/>ΥΠΟΘΕΣΕΩΝ<text:s/>περιλαμβάνονται:</text:span></text:p>
      <text:p text:style-name="P1315"><text:span text:style-name="T1315_1">α.<text:s/>Η<text:s/>παρακολούθηση<text:s/>της<text:s/>Ευρωπαϊκής<text:s/>Νομοθεσίας<text:s/>σχετικής<text:s/>με<text:s/>τα<text:s/>θέματα<text:s/>των<text:s/>κανονισμών,<text:s/>προδιαγραφών<text:s/>και<text:s/>οδηγιών<text:s/>που<text:s/>αφορούν<text:s/>στον<text:s/>τομέα<text:s/>κατασκευών<text:s/>και<text:s/>η<text:s/>πρόταση<text:s/>για<text:s/>την<text:s/>προσαρμογή<text:s/>της<text:s/>Εθνικής<text:s/>νομοθεσίας<text:s/>σε<text:s/>αυτήν.</text:span></text:p>
      <text:p text:style-name="P1316"><text:span text:style-name="T1316_1">β.<text:s/>Η<text:s/>προετοιμασία,<text:s/>συντονισμός<text:s/>και<text:s/>υποστήριξη<text:s/>συμμετοχής<text:s/>εκπροσώπων<text:s/>του<text:s/>τομέα<text:s/>Δημοσίων<text:s/>Έργων<text:s/>σε<text:s/>ευρωπαϊκά,<text:s/>διεθνή<text:s/>και<text:s/>περιφερειακά<text:s/>όργανα<text:s/>και<text:s/>οργανισμούς<text:s/>(CEDR,<text:s/>WRA<text:s/>κ.λπ.).</text:span></text:p>
      <text:p text:style-name="P1317"><text:span text:style-name="T1317_1">γ.<text:s/>Η<text:s/>συμμετοχή<text:s/>σε<text:s/>προγράμματα<text:s/>της<text:s/>Ευρωπαϊκής<text:s/>Ένωσης<text:s/>για<text:s/>συγχρηματοδοτούμενα<text:s/>έργα<text:s/>των<text:s/>Διαρθρωτικών<text:s/>Ταμείων<text:s/>στα<text:s/>πλαίσια<text:s/>Ελληνικών<text:s/>Τομεακών<text:s/>Προγραμμάτων.</text:span></text:p>
      <text:p text:style-name="P1318"><text:span text:style-name="T1318_1">δ.<text:s/>Η<text:s/>προετοιμασία<text:s/>για<text:s/>την<text:s/>υποστήριξη<text:s/>των<text:s/>θέσεων<text:s/>της<text:s/>χώρας<text:s/>σε<text:s/>διεθνείς<text:s/>συμφωνίες<text:s/>για<text:s/>θέματα<text:s/>του<text:s/>τομέα<text:s/>κατασκευών<text:s/>και<text:s/>παρακολούθηση<text:s/>της<text:s/>υλοποίησης<text:s/>των<text:s/>ανειλημμένων<text:s/>υποχρεώσεων.</text:span></text:p>
      <text:h text:style-name="P1319" text:outline-level="6"><text:span text:style-name="T1319_1">Άρθρο<text:s/>50<text:s/></text:span></text:h>
      <text:h text:style-name="P1320" text:outline-level="6"><text:span text:style-name="T1320_1">ΔΙΕΥΘΥΝΣΗ<text:s/>ΚΕΝΤΡΙΚΟΥ</text:span></text:h>
      <text:p text:style-name="P1321"><text:span text:style-name="T1321_1">ΕΡΓΑΣΤΗΡΙΟΥ<text:s/>ΔΗΜΟΣΙΩΝ<text:s/>ΕΡΓΩΝ</text:span></text:p>
      <text:p text:style-name="P1322"><text:span text:style-name="T1322_1">1.</text:span><text:span text:style-name="T1322_2"><text:s/>Επιχειρησιακοί<text:s/>στόχοι<text:s/>της<text:s/>Διεύθυνσης<text:s/>Κεντρικού<text:s/>Εργαστηρίου<text:s/>Δημοσίων<text:s/>Έργων<text:s/>είναι<text:s/>ο<text:s/>έλεγχος<text:s/>της<text:s/>ποιότητας<text:s/>των<text:s/>ενσωματούμενων<text:s/>στα<text:s/>έργα<text:s/>δομικών<text:s/>υλικών<text:s/>και<text:s/>ο<text:s/>έλεγχος<text:s/>και<text:s/>η<text:s/>εποπτεία<text:s/>των<text:s/>εργασιών<text:s/>κατασκευής<text:s/>και<text:s/>των<text:s/>συναφών<text:s/>ιδιωτικών<text:s/>και<text:s/>εργοταξιακών<text:s/>εργαστηρίων,<text:s/>η<text:s/>διακρίβωση<text:s/>συσκευών<text:s/>και<text:s/>οργάνων,<text:s/>καθώς<text:s/>και<text:s/>η<text:s/>ανάπτυξη<text:s/>της<text:s/>σχετικής<text:s/>έρευνας.<text:s/>Ειδικότερα,<text:s/>οι<text:s/>κύριοι<text:s/>στόχοι<text:s/>της<text:s/>Διεύθυνσης<text:s/>Κεντρικού<text:s/>Εργαστηρίου<text:s/>Δημοσίων<text:s/>Έργων<text:s/>είναι:</text:span></text:p>
      <text:p text:style-name="P1323"><text:span text:style-name="T1323_1">α.<text:s/>Η<text:s/>άσκηση<text:s/>εποπτείας<text:s/>και<text:s/>ελέγχου<text:s/>των<text:s/>ιδιωτικών<text:s/>και<text:s/>δημόσιων<text:s/>εργαστηρίων<text:s/>δοκιμών,<text:s/>καθώς<text:s/>και<text:s/>βιομηχανιών,<text:s/>εγκαταστάσεων<text:s/>και<text:s/>συγκροτημάτων<text:s/>παραγωγής<text:s/>δομικών<text:s/>υλικών<text:s/>και<text:s/>προϊόντων<text:s/>για<text:s/>την<text:s/>κατασκευή<text:s/>έργων.</text:span></text:p>
      <text:p text:style-name="P1324"><text:span text:style-name="T1324_1">β.<text:s/>Η<text:s/>εκτέλεση<text:s/>βασικής<text:s/>και<text:s/>εφαρμοσμένης<text:s/>έρευνας,<text:s/>καθώς<text:s/>και<text:s/>η<text:s/>σύνταξη<text:s/>μεθοδολογίας<text:s/>και<text:s/>προδιαγραφών<text:s/>δοκιμών,<text:s/>ελέγχων<text:s/>και<text:s/>η<text:s/>εκτέλεση<text:s/>αυτών.</text:span></text:p>
      <text:p text:style-name="P1325"><text:span text:style-name="T1325_1">γ.<text:s/>Η<text:s/>αξιοποίηση<text:s/>των<text:s/>αποτελεσμάτων<text:s/>της<text:s/>διεθνούς<text:s/>έρευνας<text:s/>και<text:s/>τεχνολογικής<text:s/>εξέλιξης,<text:s/>ιδιαίτερα<text:s/>μέσω<text:s/>της<text:s/>μεταφοράς<text:s/>τεχνογνωσίας<text:s/>και<text:s/>της<text:s/>παροχής<text:s/>τεχνικής<text:s/>υποστήριξης<text:s/>και<text:s/>εξειδικευμένων<text:s/>υπηρεσιών<text:s/>προς<text:s/>τρίτους,<text:s/>στους<text:s/>τομείς<text:s/>δραστηριότητάς<text:s/>της.</text:span></text:p>
      <text:p text:style-name="P1326"><text:span text:style-name="T1326_1">δ.<text:s/>Η<text:s/>συμμετοχή<text:s/>σε<text:s/>δράσεις<text:s/>τυποποίησης,<text:s/>διαπίστευσης,<text:s/>διακρίβωσης,<text:s/>διαχειριστικής<text:s/>επάρκειας,<text:s/>καθώς<text:s/>και<text:s/>συνεχιζόμενης<text:s/>εκπαίδευσης<text:s/>και<text:s/>επιμόρφωσης<text:s/>στους<text:s/>τομείς<text:s/>δραστηριότητάς<text:s/>της.</text:span></text:p>
      <text:p text:style-name="P1327"><text:span text:style-name="T1327_1">ε.<text:s/>Ο<text:s/>επιτελικός<text:s/>συντονισμός<text:s/>και<text:s/>η<text:s/>υποστήριξη<text:s/>των<text:s/>Περιφερειακών<text:s/>Εργαστηρίων.</text:span></text:p>
      <text:p text:style-name="P1328"><text:span text:style-name="T1328_1">2.</text:span><text:span text:style-name="T1328_2"><text:s/>Η<text:s/>Διεύθυνση<text:s/>Κεντρικού<text:s/>Εργαστηρίου<text:s/>Δημοσίων<text:s/>Έργων<text:s/>συγκροτείται<text:s/>από<text:s/>τα<text:s/>ακόλουθα<text:s/>τμήματα:</text:span></text:p>
      <text:p text:style-name="P1329"><text:span text:style-name="T1329_1">α.<text:s/>Τμήμα<text:s/>Γεωτεχνικής<text:s/>Μηχανικής<text:s/>και<text:s/>Γεωλογίας</text:span></text:p>
      <text:p text:style-name="P1330"><text:span text:style-name="T1330_1">β.<text:s/>Τμήμα<text:s/>Υλικών<text:s/>Οδών<text:s/>και<text:s/>Οδοστρωμάτων</text:span></text:p>
      <text:p text:style-name="P1331"><text:span text:style-name="T1331_1">γ.<text:s/>Τμήμα<text:s/>Δομικών<text:s/>Υλικών<text:s/>και<text:s/>Προϊόντων<text:s/>Τεχνικών<text:s/>Έργων</text:span></text:p>
      <text:p text:style-name="P1332"><text:span text:style-name="T1332_1">δ.<text:s/>Τμήμα<text:s/>Εποπτείας<text:s/>Λοιπών<text:s/>Εργαστηρίων,<text:s/>Διακρίβω-<text:s/>σης<text:s/>Συσκευών,<text:s/>Οργάνων<text:s/>και<text:s/>Μηχανικού<text:s/>Εξοπλισμού.</text:span></text:p>
      <text:p text:style-name="P1333"><text:span text:style-name="T1333_1">3.</text:span><text:span text:style-name="T1333_2"><text:s/>Στις<text:s/>αρμοδιότητες<text:s/>του<text:s/>ΤΜΗΜΑΤΟΣ<text:s/>ΓΕΩΤΕΧΝΙΚΗΣ<text:s/>ΜΗΧΑΝΙΚΗΣ<text:s/>ΚΑΙ<text:s/>ΓΕΩΛΟΓΙΑΣ<text:s/>περιλαμβάνονται:</text:span></text:p>
      <text:p text:style-name="P1334"><text:span text:style-name="T1334_1">α.<text:s/>Η<text:s/>άσκηση<text:s/>ελέγχου<text:s/>ποιότητας<text:s/>υλικών<text:s/>και<text:s/>έργων<text:s/>σε<text:s/>εθνικό<text:s/>επίπεδο,<text:s/>καθώς<text:s/>και<text:s/>βιομηχανιών,<text:s/>εγκαταστάσεων<text:s/>και<text:s/>συγκροτημάτων<text:s/>παραγωγής<text:s/>φυσικών<text:s/>και<text:s/>δομικών<text:s/>υλικών<text:s/>και<text:s/>προϊόντων<text:s/>για<text:s/>την<text:s/>κατασκευή<text:s/>έργων,<text:s/>σύμφωνα<text:s/>με<text:s/>τα<text:s/>προβλεπόμενα<text:s/>από<text:s/>τη<text:s/>κείμενη<text:s/>νομοθεσία.</text:span></text:p>
      <text:p text:style-name="P1335"><text:span text:style-name="T1335_1">β.<text:s/>Η<text:s/>σύνταξη<text:s/>μεθοδολογίας-οδηγιών<text:s/>εκτέλεσης<text:s/>δοκιμών<text:s/>και<text:s/>προδιαγραφών<text:s/>εκτέλεσης<text:s/>γεωτεχνικών<text:s/>και<text:s/>γεωλογικών<text:s/>εργασιών<text:s/>και<text:s/>ερευνών,<text:s/>καθώς<text:s/>και<text:s/>η<text:s/>τιμολόγησής<text:s/>τους.</text:span></text:p>
      <text:p text:style-name="P1336"><text:span text:style-name="T1336_1">γ.<text:s/>Η<text:s/>διατύπωση<text:s/>γνώμης<text:s/>επί<text:s/>των<text:s/>προδιαγραφών,<text:s/>συστάσεων<text:s/>ή<text:s/>οδηγιών<text:s/>σύνταξης<text:s/>γεωτεχνικών<text:s/>και<text:s/>γεωλογικών<text:s/>μελετών.</text:span></text:p>
      <text:p text:style-name="P1337"><text:span text:style-name="T1337_1">δ.<text:s/>Η<text:s/>εκτέλεση<text:s/>δειγματοληπτικών<text:s/>και<text:s/>ερευνητικών<text:s/>γεωτρήσεων<text:s/>και<text:s/>κάθε<text:s/>είδους<text:s/>γεωτεχνικών<text:s/>και<text:s/>γεωλογικών<text:s/>ερευνών,<text:s/>δοκιμών<text:s/>και<text:s/>ελέγχων.</text:span></text:p>
      <text:p text:style-name="P1338"><text:span text:style-name="T1338_1">ε.<text:s/>Η<text:s/>διενέργεια<text:s/>ελέγχων<text:s/>ποιότητας<text:s/>φυσικών<text:s/>και<text:s/>δομικών<text:s/>υλικών<text:s/>και<text:s/>έργων,<text:s/>καθώς<text:s/>και<text:s/>η<text:s/>παρακολούθηση<text:s/>της<text:s/>συμπεριφοράς<text:s/>τους<text:s/>από<text:s/>γεωτεχνικής<text:s/>και<text:s/>γεωλογικής<text:s/>πλευράς,<text:s/>στο<text:s/>πλαίσιο<text:s/>των<text:s/>αρμοδιοτήτων<text:s/>του<text:s/>Υπουργείου<text:s/>Υποδομών<text:s/>Μεταφορών<text:s/>και<text:s/>Δικτύων<text:s/>ή<text:s/>και<text:s/>για<text:s/>λογαριασμό<text:s/>τρίτων.</text:span></text:p>
      <text:p text:style-name="P1339"><text:span text:style-name="T1339_1">στ.<text:s/>Η<text:s/>παροχή<text:s/>τεχνικής<text:s/>υποστήριξης<text:s/>και<text:s/>συμβουλευτικών<text:s/>υπηρεσιών<text:s/>για<text:s/>γεωλογικά<text:s/>και<text:s/>γεωτεχνικά<text:s/>ζητήματα,<text:s/>συμπεριλαμβανομένων<text:s/>περιπτώσεων<text:s/>φυσικών<text:s/>καταστροφών<text:s/>(κατολισθήσεις,<text:s/>σεισμοί<text:s/>κ.λπ.)</text:span></text:p>
      <text:p text:style-name="P1340"><text:span text:style-name="T1340_1">ζ.<text:s/>Η<text:s/>συμμετοχή<text:s/>σε<text:s/>δράσεις<text:s/>τυποποίησης,<text:s/>διαπίστευσης,<text:s/>διακρίβωσης,<text:s/>διαχειριστικής<text:s/>επάρκειας,<text:s/>στους<text:s/>τομείς<text:s/>γεωτεχνικών<text:s/>και<text:s/>γεωλογικών<text:s/>δοκιμών<text:s/>και<text:s/>ερευνών.</text:span></text:p>
      <text:p text:style-name="P1341"><text:span text:style-name="T1341_1">η.<text:s/>Η<text:s/>εκτέλεση<text:s/>επιστημονικής<text:s/>εφαρμοσμένης<text:s/>έρευνας<text:s/>στα<text:s/>παραπάνω<text:s/>επιμέρους<text:s/>αντικείμενα,<text:s/>είτε<text:s/>αυτοτελώς,<text:s/>στο<text:s/>πλαίσιο<text:s/>των<text:s/>αρμοδιοτήτων<text:s/>της<text:s/>Γενικής<text:s/>Γραμματείας<text:s/>Υποδομών<text:s/>και<text:s/>του<text:s/>Υπουργείου<text:s/>Υποδομών<text:s/>Μεταφορών<text:s/>και<text:s/>Δικτύων,<text:s/>είτε<text:s/>και<text:s/>σε<text:s/>συνεργασία<text:s/>με<text:s/>άλλους<text:s/>ερευνητικούς<text:s/>φορείς,<text:s/>εργαστήρια<text:s/>και<text:s/>εκπαιδευτικά<text:s/>ιδρύματα<text:s/>του<text:s/>εσωτερικού<text:s/>και<text:s/>του<text:s/>εξωτερικού.</text:span></text:p>
      <text:p text:style-name="P1342"><text:span text:style-name="T1342_1">θ.<text:s/>Η<text:s/>ανάπτυξη<text:s/>σχέσεων<text:s/>και<text:s/>συνεργασίας<text:s/>με<text:s/>συναφή<text:s/>ιδρύματα<text:s/>του<text:s/>εσωτερικού<text:s/>και<text:s/>εξωτερικού,<text:s/>η<text:s/>εκπροσώπηση<text:s/>της<text:s/>χώρας<text:s/>σε<text:s/>τεχνικές<text:s/>και<text:s/>λοιπές<text:s/>επιτροπές<text:s/>και<text:s/>οργανισμούς<text:s/>και<text:s/>η<text:s/>στελέχωση<text:s/>επιτροπών<text:s/>και<text:s/>ομάδων<text:s/>εργασίας<text:s/>με<text:s/>αντικείμενα<text:s/>συναφή<text:s/>με<text:s/>τις<text:s/>αρμοδιότητες<text:s/>του<text:s/>Τμήματος.</text:span></text:p>
      <text:p text:style-name="P1343"><text:span text:style-name="T1343_1">4.</text:span><text:span text:style-name="T1343_2"><text:s/>Στις<text:s/>αρμοδιότητες<text:s/>του<text:s/>ΤΜΗΜΑΤΟΣ<text:s/>ΥΛΙΚΩΝ<text:s/>ΟΔΩΝ<text:s/>ΚΑΙ<text:s/>ΟΔΟΣΤΡΩΜΑΤΩΝ<text:s/>περιλαμβάνονται:</text:span></text:p>
      <text:p text:style-name="P1344"><text:span text:style-name="T1344_1">α.<text:s/>Η<text:s/>άσκηση<text:s/>ελέγχου<text:s/>ποιότητας<text:s/>υλικών<text:s/>και<text:s/>έργων<text:s/>σε<text:s/>εθνικό<text:s/>επίπεδο,<text:s/>καθώς<text:s/>και<text:s/>βιομηχανιών,<text:s/>εγκαταστάσεων<text:s/>και<text:s/>συγκροτημάτων<text:s/>παραγωγής<text:s/>φυσικών<text:s/>και<text:s/>δομικών<text:s/>υλικών<text:s/>και<text:s/>προϊόντων,<text:s/>σύμφωνα<text:s/>με<text:s/>τα<text:s/>προβλεπόμενα<text:s/>από<text:s/>τη<text:s/>κείμενη<text:s/>νομοθεσία.</text:span></text:p>
      <text:p text:style-name="P1345"><text:span text:style-name="T1345_1">β.<text:s/>Η<text:s/>σύνταξη<text:s/>μεθοδολογίας-οδηγιών<text:s/>εκτέλεσης<text:s/>δοκιμών<text:s/>και<text:s/>προδιαγραφών<text:s/>εκτέλεσης<text:s/>εργασιών<text:s/>και<text:s/>ερευνών,<text:s/>καθώς<text:s/>και<text:s/>της<text:s/>τιμολόγησής<text:s/>τους<text:s/>και<text:s/>γνωμοδότηση<text:s/>επί<text:s/>των<text:s/>προδιαγραφών,<text:s/>συστάσεων<text:s/>ή<text:s/>οδηγιών<text:s/>σύνταξης<text:s/>μελετών<text:s/>συγκοινωνιακών<text:s/>έργων<text:s/>και<text:s/>οδοστρωμάτων<text:s/>στο<text:s/>πλαίσιο<text:s/>αρμοδιοτήτων<text:s/>του<text:s/>Τμήματος.</text:span></text:p>
      <text:p text:style-name="P1346"><text:span text:style-name="T1346_1">δ.<text:s/>Η<text:s/>δειγματοληψία<text:s/>και<text:s/>εκτέλεση<text:s/>δοκιμών<text:s/>και<text:s/>ελέγχων<text:s/>ποιότητας<text:s/>φυσικών<text:s/>και<text:s/>δομικών<text:s/>υλικών,<text:s/>προϊόντων<text:s/>και<text:s/>έργων,<text:s/>σύνταξη<text:s/>ειδικών<text:s/>μελετών<text:s/>και<text:s/>παρακολούθηση<text:s/>της<text:s/>συμπεριφοράς<text:s/>συγκοινωνιακών<text:s/>και<text:s/>άλλων<text:s/>έργων<text:s/>από<text:s/>πλευράς<text:s/>υλικών<text:s/>οδών,<text:s/>οδοστρωμάτων<text:s/>και<text:s/>επιχωμάτων<text:s/>στο<text:s/>πλαίσιο<text:s/>των<text:s/>αρμοδιοτήτων<text:s/>του<text:s/>Υπουργείου<text:s/>Υποδομών<text:s/>Μεταφορών<text:s/>και<text:s/>Δικτύων<text:s/>ή<text:s/>και<text:s/>για<text:s/>λογαριασμό<text:s/>τρίτων.</text:span></text:p>
      <text:p text:style-name="P1347"><text:span text:style-name="T1347_1">ε.<text:s/>Η<text:s/>διενέργεια<text:s/>χημικών<text:s/>αναλύσεων<text:s/>οργανικών<text:s/>και<text:s/>ανόργανων<text:s/>υλικών<text:s/>που<text:s/>απαιτούνται<text:s/>για<text:s/>τον<text:s/>έλεγχο<text:s/>ποιότητας,<text:s/>την<text:s/>έρευνα<text:s/>και<text:s/>τη<text:s/>μελέτη<text:s/>δομικών<text:s/>υλικών,<text:s/>προϊόντων<text:s/>και<text:s/>κατασκευών<text:s/>στο<text:s/>πλαίσιο<text:s/>των<text:s/>αρμοδιοτήτων<text:s/>του<text:s/>Υποδομών<text:s/>Μεταφορών<text:s/>και<text:s/>Δικτύων,<text:s/>καθώς<text:s/>και<text:s/>διενέργεια<text:s/>ελέγχων<text:s/>και<text:s/>ειδικών<text:s/>δοκιμών<text:s/>για<text:s/>υλικά,<text:s/>προϊόντα<text:s/>και<text:s/>συστήματα<text:s/>σήμανσης<text:s/>και<text:s/>σηματοδότησης.</text:span></text:p>
      <text:p text:style-name="P1348"><text:span text:style-name="T1348_1">στ.<text:s/>Η<text:s/>παροχή<text:s/>τεχνικής<text:s/>υποστήριξης<text:s/>και<text:s/>συμβουλευτικών<text:s/>υπηρεσιών<text:s/>για<text:s/>οδοστρώματα<text:s/>και<text:s/>λοιπά<text:s/>θέματα<text:s/>αρμοδιότητας<text:s/>του<text:s/>Τμήματος.</text:span></text:p>
      <text:p text:style-name="P1349"><text:span text:style-name="T1349_1">ζ.<text:s/>Η<text:s/>συμμετοχή<text:s/>σε<text:s/>δράσεις<text:s/>τυποποίησης,<text:s/>διαπίστευσης,<text:s/>διακρίβωσης,<text:s/>διαχειριστικής<text:s/>επάρκειας,<text:s/>στους<text:s/>τομείς<text:s/>αρμοδιότητας<text:s/>του<text:s/>Τμήματος.</text:span></text:p>
      <text:p text:style-name="P1350"><text:span text:style-name="T1350_1">η.<text:s/>Η<text:s/>εκτέλεση<text:s/>επιστημονικής<text:s/>εφαρμοσμένης<text:s/>έρευνας<text:s/>στα<text:s/>παραπάνω<text:s/>επιμέρους<text:s/>αντικείμενα,<text:s/>είτε<text:s/>αυτοτελώς,<text:s/>στο<text:s/>πλαίσιο<text:s/>των<text:s/>αρμοδιοτήτων<text:s/>του<text:s/>Υπουργείου<text:s/>Υποδομών<text:s/>Μεταφορών<text:s/>και<text:s/>Δικτύων,<text:s/>είτε<text:s/>και<text:s/>σε<text:s/>συνεργασία<text:s/>με<text:s/>άλλους<text:s/>ερευνητικούς<text:s/>φορείς,<text:s/>εργαστήρια<text:s/>και<text:s/>εκπαιδευτικά<text:s/>ιδρύματα<text:s/>του<text:s/>εσωτερικού<text:s/>και<text:s/>του<text:s/>εξωτερικού.</text:span></text:p>
      <text:p text:style-name="P1351"><text:span text:style-name="T1351_1">θ.<text:s/>Η<text:s/>ανάπτυξη<text:s/>σχέσεων<text:s/>και<text:s/>συνεργασίας<text:s/>με<text:s/>συναφή<text:s/>ιδρύματα<text:s/>του<text:s/>εσωτερικού<text:s/>και<text:s/>εξωτερικού,<text:s/>η<text:s/>εκπροσώπηση<text:s/>της<text:s/>χώρας<text:s/>σε<text:s/>τεχνικές<text:s/>και<text:s/>λοιπές<text:s/>επιτροπές<text:s/>και<text:s/>οργανισμούς<text:s/>και<text:s/>η<text:s/>στελέχωση<text:s/>επιτροπών<text:s/>και<text:s/>ομάδων<text:s/>εργασίας<text:s/>με<text:s/>αντικείμενα<text:s/>συναφή<text:s/>με<text:s/>τις<text:s/>αρμοδιότητες<text:s/>του<text:s/>Τμήματος.</text:span></text:p>
      <text:p text:style-name="P1352"><text:span text:style-name="T1352_1">5.</text:span><text:span text:style-name="T1352_2"><text:s/>Στις<text:s/>αρμοδιότητες<text:s/>του<text:s/>ΤΜΗΜΑΤΟΣ<text:s/>ΔΟΜΙΚΩΝ<text:s/>ΥΛΙΚΩΝ<text:s/>ΚΑΙ<text:s/>ΠΡΟΪΟΝΤΩΝ<text:s/>ΤΕΧΝΙΚΩΝ<text:s/>ΕΡΓΩΝ<text:s/>περιλαμβάνονται:</text:span></text:p>
      <text:p text:style-name="P1353"><text:span text:style-name="T1353_1">α.<text:s/>Τα<text:s/>θέματα<text:s/>των<text:s/>δομικών<text:s/>υλικών<text:s/>και<text:s/>προϊόντων<text:s/>που<text:s/>χρησιμοποιούνται<text:s/>στα<text:s/>δομικά<text:s/>και<text:s/>τεχνικά<text:s/>έργα,<text:s/>εκτός<text:s/>εκείνων<text:s/>που<text:s/>αναφέρονται<text:s/>στις<text:s/>οδούς,<text:s/>οδοστρώματα<text:s/>και<text:s/>επιχώματα<text:s/>και<text:s/>σε<text:s/>φυσικά<text:s/>υλικά.</text:span></text:p>
      <text:p text:style-name="P1354"><text:span text:style-name="T1354_1">β.<text:s/>Η<text:s/>άσκηση<text:s/>ελέγχου<text:s/>ποιότητας<text:s/>υλικών<text:s/>και<text:s/>έργων<text:s/>σε<text:s/>εθνικό<text:s/>επίπεδο,<text:s/>καθώς<text:s/>και<text:s/>βιομηχανιών,<text:s/>εγκαταστάσεων<text:s/>και<text:s/>συγκροτημάτων<text:s/>παραγωγής<text:s/>φυσικών<text:s/>και<text:s/>δομικών<text:s/>υλικών<text:s/>και<text:s/>προϊόντων,<text:s/>σύμφωνα<text:s/>με<text:s/>τα<text:s/>προβλεπόμενα<text:s/>από<text:s/>τη<text:s/>κείμενη<text:s/>νομοθεσία.</text:span></text:p>
      <text:p text:style-name="P1355"><text:span text:style-name="T1355_1">γ.<text:s/>Η<text:s/>σύνταξη<text:s/>μεθοδολογίας-οδηγιών<text:s/>εκτέλεσης<text:s/>δοκιμών<text:s/>και<text:s/>προδιαγραφών<text:s/>εκτέλεσης<text:s/>εργασιών<text:s/>και<text:s/>ερευνών,<text:s/>καθώς<text:s/>και<text:s/>της<text:s/>τιμολόγησής<text:s/>τους<text:s/>και<text:s/>η<text:s/>διατύπωση<text:s/>γνώμης<text:s/>επί<text:s/>των<text:s/>προδιαγραφών,<text:s/>συστάσεων<text:s/>ή<text:s/>οδηγιών<text:s/>σύνταξης<text:s/>μελετών<text:s/>έργων<text:s/>στο<text:s/>πλαίσιο<text:s/>αρμοδιοτήτων<text:s/>του<text:s/>Τμήματος.</text:span></text:p>
      <text:p text:style-name="P1356"><text:span text:style-name="T1356_1">δ.<text:s/>Η<text:s/>δειγματοληψία<text:s/>και<text:s/>εκτέλεση<text:s/>δοκιμών<text:s/>και<text:s/>ελέγχων<text:s/>ποιότητας<text:s/>φυσικών<text:s/>και<text:s/>δομικών<text:s/>υλικών,<text:s/>προϊόντων<text:s/>και<text:s/>έργων<text:s/>και<text:s/>ιδιαίτερα<text:s/>του<text:s/>τσιμέντου,<text:s/>του<text:s/>σκυροδέματος<text:s/>και<text:s/>των<text:s/>χαλύβων<text:s/>στο<text:s/>πλαίσιο<text:s/>των<text:s/>αρμοδιοτήτων<text:s/>του<text:s/>Υπουργείου<text:s/>Υποδομών<text:s/>Μεταφορών<text:s/>και<text:s/>Δικτύων<text:s/>ή<text:s/>και<text:s/>για<text:s/>λογαριασμό<text:s/>τρίτων.</text:span></text:p>
      <text:p text:style-name="P1357"><text:span text:style-name="T1357_1">ε.<text:s/>Η<text:s/>παροχή<text:s/>τεχνικής<text:s/>υποστήριξης<text:s/>και<text:s/>συμβουλευτικών<text:s/>υπηρεσιών<text:s/>για<text:s/>θέματα<text:s/>τσιμέντων,<text:s/>σκυροδέματος,<text:s/>χαλύβων<text:s/>και<text:s/>λοιπών<text:s/>φυσικών<text:s/>και<text:s/>δομικών<text:s/>υλικών<text:s/>και<text:s/>προϊόντων<text:s/>στο<text:s/>πλαίσιο<text:s/>αρμοδιότητας<text:s/>του<text:s/>Τμήματος.</text:span></text:p>
      <text:p text:style-name="P1358"><text:span text:style-name="T1358_1">στ.<text:s/>Η<text:s/>συμμετοχή<text:s/>σε<text:s/>δράσεις<text:s/>τυποποίησης,<text:s/>διαπίστευσης,<text:s/>διακρίβωσης,<text:s/>διαχειριστικής<text:s/>επάρκειας,<text:s/>στους<text:s/>τομείς<text:s/>αρμοδιότητας<text:s/>του<text:s/>Τμήματος.</text:span></text:p>
      <text:p text:style-name="P1359"><text:span text:style-name="T1359_1">ζ.<text:s/>Η<text:s/>εκτέλεση<text:s/>επιστημονικής<text:s/>εφαρμοσμένης<text:s/>έρευνας<text:s/>στα<text:s/>παραπάνω<text:s/>επιμέρους<text:s/>αντικείμενα,<text:s/>είτε<text:s/>αυτοτελώς,<text:s/>στο<text:s/>πλαίσιο<text:s/>των<text:s/>αρμοδιοτήτων<text:s/>της<text:s/>Γενικής<text:s/>Γραμματείας<text:s/>Υποδομών<text:s/>και<text:s/>του<text:s/>Υπουργείου<text:s/>Υποδομών<text:s/>Μεταφορών<text:s/>και<text:s/>Δικτύων,<text:s/>είτε<text:s/>και<text:s/>σε<text:s/>συνεργασία<text:s/>με<text:s/>άλλους<text:s/>ερευνητικούς<text:s/>φορείς,<text:s/>εργαστήρια<text:s/>και<text:s/>εκπαιδευτικά<text:s/>ιδρύματα<text:s/>του<text:s/>εσωτερικού<text:s/>και<text:s/>του<text:s/>εξωτερικού.</text:span></text:p>
      <text:p text:style-name="P1360"><text:span text:style-name="T1360_1">η.<text:s/>Η<text:s/>ανάπτυξη<text:s/>σχέσεων<text:s/>και<text:s/>συνεργασίας<text:s/>με<text:s/>συναφή<text:s/>ιδρύματα<text:s/>του<text:s/>εσωτερικού<text:s/>και<text:s/>εξωτερικού,<text:s/>εκπροσώπηση<text:s/>της<text:s/>χώρας<text:s/>σε<text:s/>τεχνικές<text:s/>και<text:s/>λοιπές<text:s/>επιτροπές<text:s/>και<text:s/>οργανισμούς<text:s/>και<text:s/>στελέχωση<text:s/>επιτροπών<text:s/>και<text:s/>ομάδων<text:s/>εργασίας<text:s/>με<text:s/>αντικείμενα<text:s/>συναφή<text:s/>με<text:s/>τις<text:s/>αρμοδιότητες<text:s/>του<text:s/>Τμήματος.</text:span></text:p>
      <text:p text:style-name="P1361"><text:span text:style-name="T1361_1">6.</text:span><text:span text:style-name="T1361_2"><text:s/>Στις<text:s/>αρμοδιότητες<text:s/>του<text:s/>ΤΜΗΜΑΤΟΣ<text:s/>ΕΠΟΠΤΕΙΑΣ<text:s/>ΛΟΙΠΩΝ<text:s/>ΕΡΓΑΣΤΗΡΙΩΝ,<text:s/>ΔΙΑΚΡΙΒΩΣΗΣ<text:s/>ΣΥΣΚΕΥΩΝ,<text:s/>ΟΡΓΑΝΩΝ<text:s/>ΚΑΙ<text:s/>ΜΗΧΑΝΙΚΟΥ<text:s/>ΕΞΟΠΛΙΣΜΟΥ<text:s/>περιλαμβάνονται:</text:span></text:p>
      <text:p text:style-name="P1362"><text:span text:style-name="T1362_1">α.<text:s/>Η<text:s/>εφαρμογή<text:s/>της<text:s/>διαδικασίας<text:s/>αδειοδότησης<text:s/>και<text:s/>ελέγχου<text:s/>της<text:s/>λειτουργίας<text:s/>ιδιωτικών,<text:s/>εργοταξιακών<text:s/>και<text:s/>δημοσίων<text:s/>εργαστηρίων.</text:span></text:p>
      <text:p text:style-name="P1363"><text:span text:style-name="T1363_1">β.<text:s/>Η<text:s/>συγκρότηση,<text:s/>συντονισμός<text:s/>και<text:s/>παρακολούθηση<text:s/>του<text:s/>έργου<text:s/>των<text:s/>αρμοδίων<text:s/>επιτροπών<text:s/>εποπτείας<text:s/>και<text:s/>ελέγχου<text:s/>των<text:s/>εργαστηρίων,<text:s/>η<text:s/>τήρηση<text:s/>και<text:s/>ενημέρωση<text:s/>των<text:s/>σχετικών<text:s/>φακέλων<text:s/>αδειοδοτήσεων<text:s/>(αρχική<text:s/>χορήγηση,<text:s/>επεκτάσεις,<text:s/>ανανεώσεις,<text:s/>τροποποιήσεις,<text:s/>επιβολή<text:s/>κυρώσεων<text:s/>κ.λπ.)<text:s/>και<text:s/>η<text:s/>υποστήριξη<text:s/>στο<text:s/>συντονισμό<text:s/>και<text:s/>παρακολούθηση<text:s/>της<text:s/>υπόψη<text:s/>δραστηριότητας.</text:span></text:p>
      <text:p text:style-name="P1364"><text:span text:style-name="T1364_1">γ.<text:s/>Η<text:s/>διακρίβωση<text:s/>συσκευών<text:s/>και<text:s/>οργάνων<text:s/>ιδιωτικών<text:s/>και<text:s/>δημοσίων<text:s/>εργαστηρίων.</text:span></text:p>
      <text:p text:style-name="P1365"><text:span text:style-name="T1365_1">δ.<text:s/>Η<text:s/>συντήρηση<text:s/>και<text:s/>λειτουργία<text:s/>του<text:s/>μηχανογραφικού<text:s/>και<text:s/>μηχανολογικού<text:s/>εξοπλισμού,<text:s/>των<text:s/>κτηριακών<text:s/>και<text:s/>λοιπών<text:s/>εγκαταστάσεων<text:s/>της<text:s/>Υπηρεσίας.</text:span></text:p>
      <text:p text:style-name="P1366"><text:span text:style-name="T1366_1">ε.<text:s/>Η<text:s/>λειτουργία<text:s/>των<text:s/>μηχανουργείων<text:s/>και<text:s/>των<text:s/>συνεργείων<text:s/>της<text:s/>Υπηρεσίας.</text:span></text:p>
      <text:p text:style-name="P1367"><text:span text:style-name="T1367_1">στ.<text:s/>Η<text:s/>πρόταση<text:s/>για<text:s/>χρήση<text:s/>νέων<text:s/>οργάνων<text:s/>και<text:s/>συσκευών<text:s/>που<text:s/>αφορούν<text:s/>τις<text:s/>δραστηριότητες<text:s/>των<text:s/>Τμημάτων<text:s/>της<text:s/>Υπηρεσίας.</text:span></text:p>
      <text:p text:style-name="P1368"><text:span text:style-name="T1368_1">ζ.<text:s/>Η<text:s/>συμμετοχή<text:s/>σε<text:s/>δράσεις<text:s/>τυποποίησης,<text:s/>διαπίστευσης,<text:s/>διακρίβωσης,<text:s/>διαχειριστικής<text:s/>επάρκειας,<text:s/>στους<text:s/>τομείς<text:s/>αρμοδιότητας<text:s/>του<text:s/>Τμήματος<text:s/>και<text:s/>συντονιστικά<text:s/>προς<text:s/>υποστήριξη<text:s/>της<text:s/>Διεύθυνσης<text:s/>για<text:s/>τις<text:s/>προαναφερόμενες<text:s/>δραστηριότητες.</text:span></text:p>
      <text:p text:style-name="P1369"><text:span text:style-name="T1369_1">η.<text:s/>Η<text:s/>ανάπτυξη<text:s/>σχέσεων<text:s/>και<text:s/>συνεργασίας<text:s/>με<text:s/>συναφή<text:s/>ιδρύματα<text:s/>του<text:s/>εσωτερικού<text:s/>και<text:s/>εξωτερικού,<text:s/>εκπροσώπηση<text:s/>της<text:s/>χώρας<text:s/>σε<text:s/>τεχνικές<text:s/>και<text:s/>λοιπές<text:s/>επιτροπές<text:s/>και<text:s/>οργανισμούς<text:s/>και<text:s/>η<text:s/>στελέχωση<text:s/>επιτροπών<text:s/>και<text:s/>ομάδων<text:s/>εργασίας<text:s/>με<text:s/>αντικείμενα<text:s/>συναφή<text:s/>με<text:s/>τις<text:s/>αρμοδιότητες<text:s/>του<text:s/>Τμήματος.</text:span></text:p>
      <text:p text:style-name="P1370"><text:span text:style-name="T1370_1">θ.<text:s/>Η<text:s/>οικονομική,<text:s/>διοικητική<text:s/>και<text:s/>μηχανογραφική<text:s/>υποστήριξη<text:s/>της<text:s/>Υπηρεσίας,<text:s/>σε<text:s/>συνεργασία<text:s/>με<text:s/>τις<text:s/>αντίστοιχες<text:s/>μονάδες<text:s/>της<text:s/>κεντρικής<text:s/>υπηρεσίας<text:s/>του<text:s/>Υπουργείου</text:span></text:p>
      <text:h text:style-name="P1371" text:outline-level="6"><text:span text:style-name="T1371_1">Άρθρο<text:s/>51<text:s/></text:span></text:h>
      <text:h text:style-name="P1372" text:outline-level="6"><text:span text:style-name="T1372_1">ΔΙΕΥΘΥΝΣΗ<text:s/>ΜΗΤΡΩΩΝ</text:span></text:h>
      <text:p text:style-name="P1373"><text:span text:style-name="T1373_1">1.</text:span><text:span text:style-name="T1373_2"><text:s/>Επιχειρησιακοί<text:s/>στόχοι<text:s/>της<text:s/>Διεύθυνσης<text:s/>Μητρώων<text:s/>είναι,<text:s/>η<text:s/>τήρηση<text:s/>και<text:s/>λειτουργία<text:s/>των<text:s/>Μητρώων<text:s/>των<text:s/>συντελεστών<text:s/>παραγωγής<text:s/>των<text:s/>Δημοσίων<text:s/>και<text:s/>Ιδιωτικών<text:s/>έργων<text:s/>της<text:s/>χώρας<text:s/>(τεχνικά<text:s/>στελέχη,<text:s/>εργοληπτικές<text:s/>επιχειρήσεις<text:s/>κ.λπ.).</text:span></text:p>
      <text:p text:style-name="P1374"><text:span text:style-name="T1374_1">2.</text:span><text:span text:style-name="T1374_2"><text:s/>H<text:s/>Διεύθυνση<text:s/>Μητρώων<text:s/>συγκροτείται<text:s/>από<text:s/>τα<text:s/>ακόλουθα<text:s/>τμήματα:</text:span></text:p>
      <text:p text:style-name="P1375"><text:span text:style-name="T1375_1">α.<text:s/>Τμήμα<text:s/>Μητρώου<text:s/>Εμπειρίας<text:s/>Κατασκευαστών</text:span></text:p>
      <text:p text:style-name="P1376"><text:span text:style-name="T1376_1">β.<text:s/>Τμήμα<text:s/>Μητρώου<text:s/>Εργοληπτικών<text:s/>Επιχειρήσεων</text:span></text:p>
      <text:p text:style-name="P1377"><text:span text:style-name="T1377_1">γ.<text:s/>Τμήμα<text:s/>Μητρώου<text:s/>Τεχνικών<text:s/>Επαγγελμάτων</text:span></text:p>
      <text:p text:style-name="P1378"><text:span text:style-name="T1378_1">δ.<text:s/>Τμήμα<text:s/>Μητρώου<text:s/>Μελετητών</text:span></text:p>
      <text:p text:style-name="P1379"><text:span text:style-name="T1379_1">ε.<text:s/>Τμήμα<text:s/>Μητρώου<text:s/>Μηχανημάτων<text:s/>Έργων<text:s/>και<text:s/>Έγκρισης<text:s/>Τύπων.</text:span></text:p>
      <text:p text:style-name="P1380"><text:span text:style-name="T1380_1">Οι<text:s/>αρμοδιότητες<text:s/>κάθε<text:s/>Τμήματος<text:s/>της<text:s/>Δ/νσης<text:s/>Μητρώων<text:s/>και<text:s/>Τεχνικών<text:s/>Επαγγελμάτων<text:s/>είναι<text:s/>όπως<text:s/>περιγράφονται<text:s/>παρακάτω:</text:span></text:p>
      <text:p text:style-name="P1381"><text:span text:style-name="T1381_1">3.</text:span><text:span text:style-name="T1381_2"><text:s/>Στις<text:s/>αρμοδιότητες<text:s/>του<text:s/>ΤΜΗΜΑΤΟΣ<text:s/>ΜΗΤΡΩΟΥ<text:s/>ΕΜΠΕΙΡΙΑΣ<text:s/>ΚΑΤΑΣΚΕΥΑΣΤΩΝ<text:s/>περιλαμβάνονται:</text:span></text:p>
      <text:p text:style-name="P1382"><text:span text:style-name="T1382_1">α.<text:s/>Η<text:s/>τήρηση<text:s/>Μητρώου<text:s/>Επαγγελματικής<text:s/>Εμπειρίας<text:s/>Κατασκευαστών<text:s/>(Μ.Ε.Κ.),<text:s/>που<text:s/>δραστηριοποιούνται<text:s/>στη<text:s/>παραγωγή<text:s/>των<text:s/>έργων<text:s/>(μελέτη,<text:s/>διαχείριση,<text:s/>επίβλεψη)<text:s/>σε<text:s/>καθορισμένο<text:s/>θεσμικό<text:s/>πλαίσιο.</text:span></text:p>
      <text:p text:style-name="P1383"><text:span text:style-name="T1383_1">β.<text:s/>Ο<text:s/>έλεγχος<text:s/>των<text:s/>υποβαλλόμενων<text:s/>δικαιολογητικών<text:s/>και<text:s/>προϋποθέσεων<text:s/>εγγραφής<text:s/>στο<text:s/>Μητρώο,<text:s/>επέκταση<text:s/>και<text:s/>αναβάθμιση<text:s/>των<text:s/>εγγεγραμμένων<text:s/>σε<text:s/>κατηγορίες<text:s/>ή<text:s/>τάξεις<text:s/>αντίστοιχα.</text:span></text:p>
      <text:p text:style-name="P1384"><text:span text:style-name="T1384_1">γ.<text:s/>Η<text:s/>εισήγηση<text:s/>στην<text:s/>Επιτροπή<text:s/>Μ.Ε.Κ.<text:s/>για<text:s/>εγγραφή<text:s/>στο<text:s/>Μητρώο<text:s/>και,<text:s/>επέκταση<text:s/>ή<text:s/>αναβάθμιση<text:s/>των<text:s/>εγγεγραμμένων<text:s/>σε<text:s/>κατηγορίες<text:s/>ή<text:s/>τάξεις<text:s/>αντίστοιχα.</text:span></text:p>
      <text:p text:style-name="P1385"><text:span text:style-name="T1385_1">δ.<text:s/>Η<text:s/>έκδοση<text:s/>των<text:s/>πιστοποιητικών/βεβαιώσεων<text:s/>εγγραφής<text:s/>και<text:s/>ισχύουσας<text:s/>κατάταξης<text:s/>των<text:s/>κατασκευαστών.</text:span></text:p>
      <text:p text:style-name="P1386"><text:span text:style-name="T1386_1">ε.<text:s/>Η<text:s/>ανάπτυξη<text:s/>και<text:s/>η<text:s/>εφαρμογή<text:s/>Μηχανογραφικού<text:s/>Συστήματος<text:s/>για<text:s/>την<text:s/>αποτελεσματική<text:s/>διαχείριση<text:s/>του<text:s/>Μητρώου.</text:span></text:p>
      <text:p text:style-name="P1387"><text:span text:style-name="T1387_1">στ.<text:s/>Η<text:s/>εισήγηση<text:s/>διαγραφής<text:s/>κατασκευαστών<text:s/>από<text:s/>το<text:s/>Μητρώο.</text:span></text:p>
      <text:p text:style-name="P1388"><text:span text:style-name="T1388_1">ζ.<text:s/>Η<text:s/>καταγραφή<text:s/>της<text:s/>εμπειρίας<text:s/>των<text:s/>κατασκευαστών,<text:s/>με<text:s/>βάση<text:s/>τα<text:s/>πιστοποιητικά<text:s/>που<text:s/>εκδίδονται<text:s/>από<text:s/>τους<text:s/>Φορείς<text:s/>υλοποίησης<text:s/>έργων.</text:span></text:p>
      <text:p text:style-name="P1389"><text:span text:style-name="T1389_1">η.<text:s/>Η<text:s/>εισήγηση<text:s/>στις<text:s/>Επιτροπές<text:s/>Μ.Ε.Κ.<text:s/>και<text:s/>Μ.Ε.Ε.Π.<text:s/>για<text:s/>εισδοχή<text:s/>νέων<text:s/>ειδικοτήτων<text:s/>κατασκευαστών<text:s/>στο<text:s/>Μητρώο<text:s/>και<text:s/>μέριμνα<text:s/>για<text:s/>την<text:s/>έκδοση<text:s/>των<text:s/>αναγκαίων<text:s/>κανονιστικών<text:s/>πράξεων.</text:span></text:p>
      <text:p text:style-name="P1390"><text:span text:style-name="T1390_1">θ.<text:s/>Η<text:s/>γραμματειακή<text:s/>υποστήριξη<text:s/>της<text:s/>Επιτροπής<text:s/>Μ.Ε.Κ.</text:span></text:p>
      <text:p text:style-name="P1391"><text:span text:style-name="T1391_1">ι.<text:s/>Η<text:s/>εποπτεία<text:s/>λειτουργίας<text:s/>των<text:s/>«Μητρώων<text:s/>Περιφερειακών<text:s/>Ενοτήτων»<text:s/>(πρώην<text:s/>Νομαρχιακών<text:s/>Μητρώων).</text:span></text:p>
      <text:p text:style-name="P1392"><text:span text:style-name="T1392_1">ια.<text:s/>Η<text:s/>εισήγηση<text:s/>νομοθετικών<text:s/>ή<text:s/>διοικητικών<text:s/>μέτρων<text:s/>για<text:s/>τη<text:s/>βελτίωση<text:s/>της<text:s/>αποδοτικότητας<text:s/>του<text:s/>Μητρώου,<text:s/>ως<text:s/>μέσου<text:s/>για<text:s/>την<text:s/>έντεχνη<text:s/>και<text:s/>έγκαιρη<text:s/>παραγωγή<text:s/>των<text:s/>έργων.</text:span></text:p>
      <text:p text:style-name="P1393"><text:span text:style-name="T1393_1">ιβ.<text:s/>Ο<text:s/>σχεδιασμός<text:s/>και<text:s/>η<text:s/>ενημέρωση<text:s/>της<text:s/>ιστοσελίδας<text:s/>για<text:s/>θέματα<text:s/>Μητρώου<text:s/>Κατασκευαστών.</text:span></text:p>
      <text:p text:style-name="P1394"><text:span text:style-name="T1394_1">4.</text:span><text:span text:style-name="T1394_2"><text:s/>Στις<text:s/>αρμοδιότητες<text:s/>του<text:s/>ΤΜΗΜΑΤΟΣ<text:s/>ΜΗΤΡΩΟΥ<text:s/>ΕΡΓΟΛΗΠΤΙΚΩΝ<text:s/>ΕΠΙΧΕΙΡΗΣΕΩΝ<text:s/>περιλαμβάνονται:</text:span></text:p>
      <text:p text:style-name="P1395"><text:span text:style-name="T1395_1">α.<text:s/>Η<text:s/>τήρηση<text:s/>Μητρώου<text:s/>εργοληπτικών<text:s/>Επιχειρήσεων<text:s/>(Μ.Ε.Ε.Π.)<text:s/>που<text:s/>δραστηριοποιούνται<text:s/>στην<text:s/>κατασκευή<text:s/>των<text:s/>δημοσίων<text:s/>Έργων.</text:span></text:p>
      <text:p text:style-name="P1396"><text:span text:style-name="T1396_1">β.<text:s/>Ο<text:s/>έλεγχος<text:s/>και<text:s/>η<text:s/>αξιολόγηση<text:s/>των<text:s/>υποβαλλόμενων<text:s/>δικαιολογητικών<text:s/>για<text:s/>την<text:s/>εγγραφή,<text:s/>κατάταξη,<text:s/>αναβάθμιση<text:s/>ή<text:s/>και<text:s/>επανάκριση<text:s/>των<text:s/>Εργοληπτικών<text:s/>Επιχειρήσεων.</text:span></text:p>
      <text:p text:style-name="P1397"><text:span text:style-name="T1397_1">γ.<text:s/>Ο<text:s/>έλεγχος<text:s/>διατήρησης<text:s/>της<text:s/>απαιτούμενης<text:s/>τεχνικής<text:s/>ικανότητας<text:s/>και<text:s/>οικονομικής<text:s/>θέσης<text:s/>για<text:s/>την<text:s/>κατηγορία<text:s/>που<text:s/>έχει<text:s/>καταταχθεί<text:s/>η<text:s/>εγγεγραμμένη<text:s/>Εργοληπτική<text:s/>Επιχείρηση.</text:span></text:p>
      <text:p text:style-name="P1398"><text:span text:style-name="T1398_1">δ.<text:s/>Η<text:s/>κίνηση<text:s/>διαδικασιών<text:s/>υποβάθμισης<text:s/>της<text:s/>κατάταξης<text:s/>των<text:s/>Εργοληπτικών<text:s/>Επιχειρήσεων<text:s/>στις<text:s/>περιπτώσεις<text:s/>που<text:s/>δεν<text:s/>πληρούνται<text:s/>τα<text:s/>ελάχιστα<text:s/>όρια<text:s/>τεχνικής<text:s/>ικανότητας<text:s/>και<text:s/>οικονομικής<text:s/>θέσης.</text:span></text:p>
      <text:p text:style-name="P1399"><text:span text:style-name="T1399_1">ε.<text:s/>Η<text:s/>εισήγηση<text:s/>στην<text:s/>Επιτροπή<text:s/>Μ.Ε.Ε.Π.<text:s/>για<text:s/>έκδοση<text:s/>γνώμης<text:s/>περί<text:s/>της<text:s/>εγγραφής<text:s/>στο<text:s/>Μητρώο,<text:s/>κατάταξη<text:s/>αυτής<text:s/>στη<text:s/>προβλεπόμενη<text:s/>κατηγορία<text:s/>και<text:s/>αναθεώρηση<text:s/>της<text:s/>κατάταξής<text:s/>της.</text:span></text:p>
      <text:p text:style-name="P1400"><text:span text:style-name="T1400_1">στ.<text:s/>Η<text:s/>εισήγηση<text:s/>προς<text:s/>το<text:s/>αρμόδιο<text:s/>Όργανο<text:s/>για<text:s/>την<text:s/>έκδοση<text:s/>απόφασης<text:s/>εγγραφής<text:s/>και<text:s/>κατάταξη/αναθεώρηση<text:s/>της<text:s/>Εργοληπτικής<text:s/>Επιχείρησης<text:s/>στο<text:s/>Μητρώο.</text:span></text:p>
      <text:p text:style-name="P1401"><text:span text:style-name="T1401_1">ζ.<text:s/>Η<text:s/>έκδοση<text:s/>πιστοποιητικών/βεβαιώσεων<text:s/>περί<text:s/>εγγραφής<text:s/>στο<text:s/>Μητρώο<text:s/>και<text:s/>ευρισκόμενης<text:s/>θέσης<text:s/>στη<text:s/>κατάταξη<text:s/>των<text:s/>Επιχειρήσεων.</text:span></text:p>
      <text:p text:style-name="P1402"><text:span text:style-name="T1402_1">η.<text:s/>Η<text:s/>διαχείριση<text:s/>των<text:s/>μεταβολών<text:s/>στοιχείων<text:s/>των<text:s/>Εργοληπτικών<text:s/>Επιχειρήσεων<text:s/>(έγκριση<text:s/>μεταβολής<text:s/>της<text:s/>σύνθεσης<text:s/>της<text:s/>στελέχωσης<text:s/>κ.λπ.).</text:span></text:p>
      <text:p text:style-name="P1403"><text:span text:style-name="T1403_1">θ.<text:s/>Η<text:s/>περιοδική<text:s/>έκδοση<text:s/>Ενημερότητας<text:s/>Πτυχίου<text:s/>Εργοληπτικών<text:s/>Επιχειρήσεων<text:s/>που<text:s/>υποκαθιστά<text:s/>το<text:s/>σύνολο<text:s/>των<text:s/>τυπικών<text:s/>δικαιολογητικών<text:s/>αυτών,<text:s/>κατά<text:s/>τη<text:s/>συμμετοχή<text:s/>τους<text:s/>σε<text:s/>δημοπρασίες<text:s/>δημοσίων<text:s/>έργων.</text:span></text:p>
      <text:p text:style-name="P1404"><text:span text:style-name="T1404_1">ι.<text:s/>Η<text:s/>εισήγηση<text:s/>διαγραφής<text:s/>από<text:s/>το<text:s/>Μητρώο.</text:span></text:p>
      <text:p text:style-name="P1405"><text:span text:style-name="T1405_1">ια.<text:s/>Η<text:s/>κίνηση<text:s/>πειθαρχικής<text:s/>διαδικασίας<text:s/>κατά<text:s/>των<text:s/>Εργοληπτικών<text:s/>Επιχειρήσεων<text:s/>και<text:s/>εισήγηση<text:s/>για<text:s/>επιβολή<text:s/>ποινής<text:s/>ή<text:s/>παραπομπής<text:s/>στο<text:s/>αρμόδιο<text:s/>πειθαρχικό<text:s/>Συμβούλιο<text:s/>που<text:s/>λειτουργεί<text:s/>στη<text:s/>Γενική<text:s/>Γραμματεία<text:s/>Υποδομών.</text:span></text:p>
      <text:p text:style-name="P1406"><text:span text:style-name="T1406_1">ιβ.<text:s/>Η<text:s/>έκδοση<text:s/>πάσης<text:s/>φύσεως<text:s/>πιστοποιητικών<text:s/>ή<text:s/>βεβαιώσεων<text:s/>που<text:s/>αφορούν<text:s/>στη<text:s/>κατάσταση<text:s/>των<text:s/>εγγεγραμμένων<text:s/>Εργοληπτικών<text:s/>Επιχειρήσεων<text:s/>και<text:s/>των<text:s/>στελεχών<text:s/>τους.</text:span></text:p>
      <text:p text:style-name="P1407"><text:span text:style-name="T1407_1">5.</text:span><text:span text:style-name="T1407_2"><text:s/>Στις<text:s/>αρμοδιότητες<text:s/>του<text:s/>ΤΜΗΜΑΤΟΣ<text:s/>ΜΗΤΡΩΟΥ<text:s/>ΤΕΧΝΙΚΩΝ<text:s/>ΕΠΑΓΓΕΛΜΑΤΩΝ<text:s/>περιλαμβάνονται:</text:span></text:p>
      <text:p text:style-name="P1408"><text:span text:style-name="T1408_1">α.<text:s/>Η<text:s/>παρακολούθηση<text:s/>της<text:s/>καλής<text:s/>λειτουργίας<text:s/>Μητρώου<text:s/>Τεχνικών<text:s/>Επαγγελμάτων<text:s/>που<text:s/>τηρούνται<text:s/>από<text:s/>τρίτους<text:s/>Δημόσιους<text:s/>Φορείς.</text:span></text:p>
      <text:p text:style-name="P1409"><text:span text:style-name="T1409_1">β.<text:s/>Ο<text:s/>σχεδιασμός<text:s/>και<text:s/>η<text:s/>τήρηση<text:s/>Μητρώου<text:s/>Κατασκευαστών<text:s/>Ιδιωτικών<text:s/>Έργων.</text:span></text:p>
      <text:p text:style-name="P1410"><text:span text:style-name="T1410_1">γ.<text:s/>Ο<text:s/>έλεγχος<text:s/>και<text:s/>αξιολόγηση<text:s/>των<text:s/>αιτήσεων<text:s/>εγγραφής<text:s/>στο<text:s/>Μητρώο<text:s/>Κατασκευαστών<text:s/>Ιδιωτικών<text:s/>Έργων.</text:span></text:p>
      <text:p text:style-name="P1411"><text:span text:style-name="T1411_1">δ.<text:s/>Η<text:s/>εισήγηση<text:s/>εγγραφής<text:s/>και<text:s/>κατάταξης<text:s/>στο<text:s/>Μητρώο.</text:span></text:p>
      <text:p text:style-name="P1412"><text:span text:style-name="T1412_1">ε.<text:s/>Η<text:s/>τεκμηρίωση<text:s/>και<text:s/>η<text:s/>εισήγηση<text:s/>διαγραφής<text:s/>μέλους<text:s/>από<text:s/>το<text:s/>Μητρώο<text:s/>Κατασκευαστών<text:s/>Ιδιωτικών<text:s/>Έργων.</text:span></text:p>
      <text:p text:style-name="P1413"><text:span text:style-name="T1413_1">στ.<text:s/>Η<text:s/>έκδοση<text:s/>πιστοποιητικών/βεβαιώσεων<text:s/>περί<text:s/>ενημερότητας<text:s/>του<text:s/>οικείου<text:s/>πτυχίου<text:s/>των<text:s/>Κατασκευαστών<text:s/>ιδιωτικών<text:s/>έργων.</text:span></text:p>
      <text:p text:style-name="P1414"><text:span text:style-name="T1414_1">ζ.<text:s/>Ο<text:s/>σχεδιασμός,<text:s/>η<text:s/>εισήγηση<text:s/>θεσμοθέτησης<text:s/>και<text:s/>τήρηση<text:s/>ειδικών<text:s/>Μητρώων,<text:s/>συνδεομένων<text:s/>άμεσα<text:s/>ή<text:s/>έμμεσα<text:s/>με<text:s/>τον<text:s/>ιδιωτικό<text:s/>κατασκευαστικό<text:s/>τομέα<text:s/>χωρίς<text:s/>να<text:s/>θίγονται<text:s/>οι<text:s/>αρμοδιότητες<text:s/>άλλων<text:s/>υπηρεσιών<text:s/>ή<text:s/>φορέων.</text:span></text:p>
      <text:p text:style-name="P1415"><text:span text:style-name="T1415_1">η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416"><text:span text:style-name="T1416_1">6.</text:span><text:span text:style-name="T1416_2"><text:s/>Στις<text:s/>αρμοδιότητες<text:s/>του<text:s/>ΤΜΗΜΑΤΟΣ<text:s/>ΜΗΤΡΩΟΥ<text:s/>ΜΕΛΕΤΗΤΩΝ<text:s/>περιλαμβάνονται:</text:span></text:p>
      <text:p text:style-name="P1417"><text:span text:style-name="T1417_1">α.<text:s/>Η<text:s/>τήρηση<text:s/>του<text:s/>Μητρώου<text:s/>Μελετητών,<text:s/>στο<text:s/>οποίο<text:s/>κατατάσσονται<text:s/>μελετητές<text:s/>–<text:s/>φυσικά<text:s/>πρόσωπα,<text:s/>ύστερα<text:s/>από<text:s/>αξιολόγηση<text:s/>σε<text:s/>κατηγορίες<text:s/>μελετών<text:s/>και<text:s/>τάξεις<text:s/>δυναμικότητας<text:s/>βάσει<text:s/>των<text:s/>εξειδικευμένων<text:s/>επιστημονικών<text:s/>και<text:s/>τεχνικών<text:s/>γνώσεών<text:s/>τους.</text:span></text:p>
      <text:p text:style-name="P1418"><text:span text:style-name="T1418_1">β.<text:s/>Η<text:s/>τήρηση<text:s/>του<text:s/>Μητρώου<text:s/>Εταιριών<text:s/>Μελετών<text:s/>στο<text:s/>οποίο<text:s/>κατατάσσονται<text:s/>ύστερα<text:s/>από<text:s/>αξιολόγηση<text:s/>οι<text:s/>Εταιρίες<text:s/>Μελετών,<text:s/>σε<text:s/>κατηγορίες<text:s/>μελέτης<text:s/>και<text:s/>τάξεις.</text:span></text:p>
      <text:p text:style-name="P1419"><text:span text:style-name="T1419_1">γ.<text:s/>Ο<text:s/>έλεγχος<text:s/>των<text:s/>δικαιολογητικών<text:s/>για<text:s/>την<text:s/>εγγραφή<text:s/>των<text:s/>μελετητών<text:s/>(φυσικών<text:s/>προσώπων)<text:s/>στο<text:s/>Μητρώο<text:s/>και<text:s/>για<text:s/>την<text:s/>προαγωγή<text:s/>τους<text:s/>σε<text:s/>ανώτερη<text:s/>κατηγορία.</text:span></text:p>
      <text:p text:style-name="P1420"><text:span text:style-name="T1420_1">δ.<text:s/>Ο<text:s/>έλεγχος<text:s/>των<text:s/>δικαιολογητικών<text:s/>για<text:s/>την<text:s/>εγγραφή<text:s/>των<text:s/>Εταιριών<text:s/>Μελετών,<text:s/>στο<text:s/>Μητρώο<text:s/>και<text:s/>για<text:s/>την<text:s/>προαγωγή<text:s/>τους<text:s/>σε<text:s/>ανώτερη<text:s/>κατηγορία.</text:span></text:p>
      <text:p text:style-name="P1421"><text:span text:style-name="T1421_1">ε.<text:s/>Η<text:s/>διαγραφή<text:s/>μελετητών<text:s/>και<text:s/>εταιριών<text:s/>μελετών<text:s/>από<text:s/>το<text:s/>Μητρώο<text:s/>Μελετητών.</text:span></text:p>
      <text:p text:style-name="P1422"><text:span text:style-name="T1422_1">στ.<text:s/>Η<text:s/>υποστήριξη<text:s/>της<text:s/>λειτουργίας<text:s/>της<text:s/>Γνωμοδοτικής<text:s/>Επιτροπής<text:s/>Μητρώου<text:s/>(Γ.Ε.Μ.)</text:span></text:p>
      <text:p text:style-name="P1423"><text:span text:style-name="T1423_1">ζ.<text:s/>Η<text:s/>εισήγηση<text:s/>εγγραφής<text:s/>στο<text:s/>Μητρώο,<text:s/>κατάταξης,<text:s/>αναθεώρησης<text:s/>και<text:s/>αναβάθμισης<text:s/>των<text:s/>μελετητών<text:s/>(εταιριών<text:s/>και<text:s/>φυσικών<text:s/>προσώπων)<text:s/>προς<text:s/>την<text:s/>Γ.Ε.Μ.</text:span></text:p>
      <text:p text:style-name="P1424"><text:span text:style-name="T1424_1">η.<text:s/>Η<text:s/>έκδοση<text:s/>βεβαιώσεων<text:s/>εγγραφής,<text:s/>κατάταξης<text:s/>και<text:s/>μεταβολών<text:s/>στο<text:s/>Μητρώο.</text:span></text:p>
      <text:p text:style-name="P1425"><text:span text:style-name="T1425_1">θ.<text:s/>Η<text:s/>μελέτη<text:s/>και<text:s/>εισήγηση<text:s/>Νομοθετικών<text:s/>και<text:s/>Διοικητικών<text:s/>μέτρων<text:s/>για<text:s/>την<text:s/>βελτίωση<text:s/>της<text:s/>τήρησης<text:s/>του<text:s/>Μητρώου<text:s/>Μελετητών.</text:span></text:p>
      <text:p text:style-name="P1426"><text:span text:style-name="T1426_1">ι.<text:s/>Ο<text:s/>έλεγχος<text:s/>και<text:s/>η<text:s/>ενημέρωση<text:s/>του<text:s/>οικείου<text:s/>πληροφοριακού<text:s/>συστήματος<text:s/>που<text:s/>τηρείται<text:s/>στην<text:s/>Υπηρεσία.</text:span></text:p>
      <text:p text:style-name="P1427"><text:span text:style-name="T1427_1">ια.<text:s/>Η<text:s/>ενημέρωση<text:s/>του<text:s/>διαδικτυακού<text:s/>τόπου.</text:span></text:p>
      <text:p text:style-name="P1428"><text:span text:style-name="T1428_1">ιβ.<text:s/>Η<text:s/>υποστήριξη<text:s/>λειτουργίας<text:s/>Πρωτοβάθμιου<text:s/>και<text:s/>Δευτεροβάθμιου<text:s/>Πειθαρχικού<text:s/>Συμβουλίου<text:s/>με<text:s/>αρμοδιότητα<text:s/>τον<text:s/>Πειθαρχικό<text:s/>έλεγχο<text:s/>των<text:s/>μελετητών,<text:s/>των<text:s/>Εταιριών<text:s/>Μελετών<text:s/>και<text:s/>των<text:s/>στελεχών<text:s/>τους<text:s/>και<text:s/>εισήγηση<text:s/>κίνησης<text:s/>διαδικασιών<text:s/>πειθαρχικού<text:s/>ελέγχου<text:s/>κατ’<text:s/>αυτών.</text:span></text:p>
      <text:p text:style-name="P1429"><text:span text:style-name="T1429_1">7.</text:span><text:span text:style-name="T1429_2"><text:s/>Στις<text:s/>αρμοδιότητες<text:s/>του<text:s/>ΤΜΗΜΑΤΟΣ<text:s/>ΜΗΤΡΩΟΥ<text:s/>ΜΗΧΑΝΗΜΑΤΩΝ<text:s/>ΕΡΓΩΝ<text:s/>ΚΑΙ<text:s/>ΕΓΚΡΙΣΗΣ<text:s/>ΤΥΠΩΝ<text:s/>περιλαμβάνονται:</text:span></text:p>
      <text:p text:style-name="P1430"><text:span text:style-name="T1430_1">α.<text:s/>Η<text:s/>τήρηση<text:s/>μητρώου<text:s/>Μηχανημάτων<text:s/>Έργων<text:s/>και<text:s/>Έγκρισης<text:s/>Τύπων<text:s/>αρμοδιότητας<text:s/>Γενικής<text:s/>Γραμματείας<text:s/>Υποδομών.</text:span></text:p>
      <text:p text:style-name="P1431"><text:span text:style-name="T1431_1">β.<text:s/>Η<text:s/>είσπραξη<text:s/>των<text:s/>τελών<text:s/>μηχανημάτων<text:s/>έργου.</text:span></text:p>
      <text:p text:style-name="P1432"><text:span text:style-name="T1432_1">γ.<text:s/>Η<text:s/>έκδοση<text:s/>αποφάσεων,<text:s/>εγκυκλίων<text:s/>και<text:s/>οδηγιών<text:s/>προς<text:s/>τις<text:s/>Περιφερειακές<text:s/>Υπηρεσίες<text:s/>για<text:s/>την<text:s/>ορθή<text:s/>αντιμετώπιση<text:s/>θεμάτων<text:s/>συναφών<text:s/>με<text:s/>τα<text:s/>Μηχανήματα<text:s/>Έργων.</text:span></text:p>
      <text:p text:style-name="P1433"><text:span text:style-name="T1433_1">δ.<text:s/>Η<text:s/>πρόταση<text:s/>για<text:s/>μεταφορά<text:s/>στο<text:s/>εθνικό<text:s/>Δίκαιο<text:s/>των<text:s/>απαιτήσεων<text:s/>της<text:s/>διεθνούς<text:s/>νομοθεσίας</text:span></text:p>
      <text:p text:style-name="P1434"><text:span text:style-name="T1434_1">(κυρίως<text:s/>οδηγιών<text:s/>και<text:s/>κανονισμών)<text:s/>της<text:s/>ΕΕ<text:s/>και<text:s/>ανάπτυξη,<text:s/>εφαρμογή,<text:s/>παρακολούθηση<text:s/>και</text:span></text:p>
      <text:p text:style-name="P1435"><text:span text:style-name="T1435_1">αξιολόγηση<text:s/>σύγχρονων<text:s/>προτύπων<text:s/>και<text:s/>κανονισμών<text:s/>τεχνικής<text:s/>πιστοποίησης<text:s/>για<text:s/>τα<text:s/>μηχανήματα<text:s/>έργου<text:s/>και<text:s/>εξαρτημάτων<text:s/>τους.</text:span></text:p>
      <text:p text:style-name="P1436"><text:span text:style-name="T1436_1">ε.<text:s/>Η<text:s/>έκδοση<text:s/>εθνικών<text:s/>εγκρίσεων<text:s/>τύπου<text:s/>των<text:s/>μηχανημάτων<text:s/>έργου<text:s/>και<text:s/>των<text:s/>εξαρτημάτων<text:s/>τους,<text:s/>σύμφωνα<text:s/>με<text:s/>εθνική,<text:s/>κοινοτική<text:s/>νομοθεσία<text:s/>ή<text:s/>διεθνείς<text:s/>συμβάσεις.</text:span></text:p>
      <text:p text:style-name="P1437"><text:span text:style-name="T1437_1">στ.<text:s/>Η<text:s/>έκδοση<text:s/>δελτίων<text:s/>κοινοποίησης<text:s/>εγκρίσεων<text:s/>τύπου<text:s/>των<text:s/>μηχανημάτων<text:s/>έργου<text:s/>και<text:s/>των<text:s/>εξαρτημάτων<text:s/>τους,<text:s/>που<text:s/>έχουν<text:s/>εκδοθεί<text:s/>σύμφωνα<text:s/>με<text:s/>κοινοτική<text:s/>νομοθεσία<text:s/>ή<text:s/>διεθνείς<text:s/>συμβάσεις.</text:span></text:p>
      <text:p text:style-name="P1438"><text:span text:style-name="T1438_1">ζ.<text:s/>Η<text:s/>συγκέντρωση<text:s/>και<text:s/>ταξινόμηση<text:s/>τεχνικών<text:s/>στοιχείων<text:s/>σχετικών<text:s/>με<text:s/>την<text:s/>έγκριση<text:s/>τύπου<text:s/>των<text:s/>μηχανημάτων<text:s/>έργου<text:s/>και<text:s/>των<text:s/>εξαρτημάτων<text:s/>τους<text:s/>και<text:s/>τη<text:s/>τήρηση<text:s/>του<text:s/>μητρώου<text:s/>εγκρίσεων<text:s/>και<text:s/>συμπλήρωση,<text:s/>τροποποίηση<text:s/>της<text:s/>ηλεκτρονικής<text:s/>σελίδας<text:s/>του<text:s/>Υπουργείου<text:s/>σε<text:s/>θέματα<text:s/>αρμοδιότητας<text:s/>του<text:s/>Τμήματος.</text:span></text:p>
      <text:p text:style-name="P1439"><text:span text:style-name="T1439_1">η.<text:s/>Η<text:s/>υποστήριξη<text:s/>στο<text:s/>τεχνικό<text:s/>μέρος<text:s/>και<text:s/>συμμετοχή<text:s/>στη<text:s/>διαμόρφωση<text:s/>περιβαλλοντικών<text:s/>πολιτικών<text:s/>όταν<text:s/>αυτές<text:s/>σχετίζονται<text:s/>με<text:s/>τα<text:s/>μηχανήματα<text:s/>έργου<text:s/>και<text:s/>τα<text:s/>εξαρτήματά<text:s/>τους,<text:s/>τις<text:s/>εκπομπές<text:s/>καυσαερίων<text:s/>τους,<text:s/>τη<text:s/>φορολόγηση,<text:s/>την<text:s/>εισαγωγή<text:s/>τους<text:s/>και<text:s/>την<text:s/>κυκλοφορία<text:s/>τους.</text:span></text:p>
      <text:p text:style-name="P1440"><text:span text:style-name="T1440_1">θ.<text:s/>Η<text:s/>επεξεργασία<text:s/>του<text:s/>κανονιστικού<text:s/>πλαισίου<text:s/>άσκησης<text:s/>της<text:s/>ρυθμιστικής<text:s/>αρμοδιότητας<text:s/>του<text:s/>κράτους<text:s/>στον<text:s/>τομέα<text:s/>των<text:s/>εγκρίσεων<text:s/>των<text:s/>μηχανημάτων<text:s/>έργου<text:s/>και<text:s/>των<text:s/>εξαρτημάτων<text:s/>τους.</text:span></text:p>
      <text:h text:style-name="P1441" text:outline-level="6"><text:span text:style-name="T1441_1">Άρθρο<text:s/>52<text:s/></text:span></text:h>
      <text:h text:style-name="P1442" text:outline-level="6"><text:span text:style-name="T1442_1">ΔΙΕΥΘΥΝΣΗ<text:s/>ΑΠΑΛΛΟΤΡΙΩΣΕΩΝ,</text:span></text:h>
      <text:p text:style-name="P1443"><text:span text:style-name="T1443_1">ΤΟΠΟΓΡΑΦΗΣΕΩΝ<text:s/>ΚΑΙ<text:s/>ΓΕΩΠΛΗΡΟΦΟΡΙΚΗΣ</text:span></text:p>
      <text:p text:style-name="P1444"><text:span text:style-name="T1444_1">1.</text:span><text:span text:style-name="T1444_2"><text:s/>Επιχειρησιακοί<text:s/>στόχοι<text:s/>της<text:s/>Διεύθυνσης<text:s/>Απαλλοτριώσεων,<text:s/>Τοπογραφήσεων<text:s/>και<text:s/>Γεωπληροφορικής<text:s/>είναι<text:s/>η<text:s/>εξασφάλιση<text:s/>των<text:s/>αναγκαίων<text:s/>ακινήτων<text:s/>για<text:s/>την<text:s/>κατασκευή<text:s/>των<text:s/>υποδομών<text:s/>αρμοδιότητας<text:s/>του<text:s/>Υπουργείου,<text:s/>η<text:s/>υλοποίηση<text:s/>των<text:s/>αναγκαίων<text:s/>τοπογραφικών<text:s/>εργασιών<text:s/>και<text:s/>η<text:s/>ανάπτυξη<text:s/>και<text:s/>τήρηση<text:s/>αρχείου<text:s/>και<text:s/>η<text:s/>ψηφιακή<text:s/>διαχείριση<text:s/>γεωχωρικών<text:s/>δεδομένων<text:s/>απαλλοτριώσεων.</text:span></text:p>
      <text:p text:style-name="P1445"><text:span text:style-name="T1445_1">2.</text:span><text:span text:style-name="T1445_2"><text:s/>H<text:s/>Διεύθυνση<text:s/>Απαλλοτριώσεων,<text:s/>Τοπογραφήσεων<text:s/>και<text:s/>Γεωπληροφορικής<text:s/>συγκροτείται<text:s/>από<text:s/>τα<text:s/>ακόλουθα<text:s/>τμήματα:</text:span></text:p>
      <text:p text:style-name="P1446"><text:span text:style-name="T1446_1">α.<text:s/>Τμήμα<text:s/>Τοπογραφήσεων<text:s/>και<text:s/>Τοπογραφικών<text:s/>Εφαρμογών</text:span></text:p>
      <text:p text:style-name="P1447"><text:span text:style-name="T1447_1">β.<text:s/>Τμήμα<text:s/>Απαλλοτριώσεων</text:span></text:p>
      <text:p text:style-name="P1448"><text:span text:style-name="T1448_1">γ.<text:s/>Τμήμα<text:s/>Γεωπληροφορικής<text:s/>και<text:s/>Αρχείου.</text:span></text:p>
      <text:p text:style-name="P1449"><text:span text:style-name="T1449_1">3.</text:span><text:span text:style-name="T1449_2"><text:s/>Στις<text:s/>αρμοδιότητες<text:s/>του<text:s/>ΤΜΗΜΑΤΟΣ<text:s/>ΤΟΠΟΓΡΑΦΗΣΕ-<text:s/>ΩΝ<text:s/>ΚΑΙ<text:s/>ΤΟΠΟΓΡΑΦΙΚΩΝ<text:s/>ΕΦΑΡΜΟΓΩΝ<text:s/>περιλαμβάνονται:</text:span></text:p>
      <text:p text:style-name="P1450"><text:span text:style-name="T1450_1">α.<text:s/>Ο<text:s/>προγραμματισμός<text:s/>των<text:s/>αιτούμενων<text:s/>απαλλοτριώσεων<text:s/>από<text:s/>τις<text:s/>Υπηρεσίες<text:s/>και<text:s/>τους<text:s/>εποπτευόμενους<text:s/>Φορείς<text:s/>της<text:s/>Γενικής<text:s/>Γραμματείας<text:s/>Υποδομών.</text:span></text:p>
      <text:p text:style-name="P1451"><text:span text:style-name="T1451_1">β.<text:s/>Ο<text:s/>έλεγχος<text:s/>και<text:s/>η<text:s/>εφαρμογή<text:s/>εγκεκριμένων<text:s/>ρυμοτομικών<text:s/>γραμμών<text:s/>και<text:s/>λοιπών<text:s/>ορίων<text:s/>απαλλοτριώσεων.</text:span></text:p>
      <text:p text:style-name="P1452"><text:span text:style-name="T1452_1">γ.<text:s/>Η<text:s/>εκπόνηση,<text:s/>έλεγχος<text:s/>και<text:s/>έγκριση<text:s/>τοπογραφικών<text:s/>και<text:s/>γεωδαιτικών<text:s/>εργασιών,<text:s/>για<text:s/>την<text:s/>υποστήριξη<text:s/>των<text:s/>μελετών<text:s/>και<text:s/>κατασκευών<text:s/>των<text:s/>έργων,<text:s/>αρμοδιότητας<text:s/>Γενικής<text:s/>Γραμματείας<text:s/>Υποδομών.</text:span></text:p>
      <text:p text:style-name="P1453"><text:span text:style-name="T1453_1">δ.<text:s/>Η<text:s/>εκπόνηση,<text:s/>έλεγχος<text:s/>και<text:s/>έγκριση<text:s/>κτηματογραφικών<text:s/>μελετών<text:s/>αρμοδιότητας<text:s/>της<text:s/>Διεύθυνσης.</text:span></text:p>
      <text:p text:style-name="P1454"><text:span text:style-name="T1454_1">ε.<text:s/>Ο<text:s/>έλεγχος<text:s/>νομιμότητας<text:s/>και<text:s/>πληρότητας<text:s/>των<text:s/>κτηματολογίων<text:s/>τρίτων<text:s/>Υπηρεσιών<text:s/>και<text:s/>Φορέων<text:s/>που<text:s/>αφορούν<text:s/>στη<text:s/>κήρυξη<text:s/>απαλλοτριώσεων,<text:s/>εξαγορών,<text:s/>επιτάξεων<text:s/>κ.λπ.</text:span></text:p>
      <text:p text:style-name="P1455"><text:span text:style-name="T1455_1">στ.<text:s/>Η<text:s/>σύνταξη,<text:s/>έλεγχος<text:s/>και<text:s/>έγκριση<text:s/>πράξεων<text:s/>αναλογισμού<text:s/>αποζημίωσης<text:s/>ύστερα<text:s/>από<text:s/>επίσπευση<text:s/>του<text:s/>Υπουργού<text:s/>σε<text:s/>περιοχές<text:s/>εκτός<text:s/>σχεδίων<text:s/>πόλεων.</text:span></text:p>
      <text:p text:style-name="P1456"><text:span text:style-name="T1456_1">ζ.<text:s/>Η<text:s/>προεκτίμηση<text:s/>της<text:s/>αξίας<text:s/>των<text:s/>ρυμοτομούμενων<text:s/>ακινήτων<text:s/>εντός<text:s/>σχεδίου<text:s/>η<text:s/>απαλλοτρίωση<text:s/>των<text:s/>οποίων<text:s/>επισπεύδεται<text:s/>από<text:s/>το<text:s/>Δημόσιο<text:s/>για<text:s/>έργα<text:s/>αρμοδιότητας<text:s/>Γενικής<text:s/>Γραμματείας<text:s/>Υποδομών.</text:span></text:p>
      <text:p text:style-name="P1457"><text:span text:style-name="T1457_1">η.<text:s/>Η<text:s/>έκδοση<text:s/>διαπιστωτικών<text:s/>πράξεων<text:s/>περί<text:s/>εφαρμογής<text:s/>του<text:s/>Άρθρου<text:s/>1<text:s/>του<text:s/>ν.<text:s/>653/77<text:s/>ΦΕΚ<text:s/>214Α<text:s/>στα<text:s/>οδικά<text:s/>έργα.</text:span></text:p>
      <text:p text:style-name="P1458"><text:span text:style-name="T1458_1">θ.<text:s/>Η<text:s/>εισήγηση<text:s/>για<text:s/>κήρυξη<text:s/>επίταξης<text:s/>ακινήτων<text:s/>τόσο<text:s/>στο<text:s/>Συμβούλιο<text:s/>Δημοσίων<text:s/>Έργων<text:s/>όσο<text:s/>και<text:s/>στο<text:s/>αρμόδιο<text:s/>όργανο<text:s/>έκδοσης<text:s/>της<text:s/>σχετικής<text:s/>απόφασης.</text:span></text:p>
      <text:p text:style-name="P1459"><text:span text:style-name="T1459_1">ι.<text:s/>Η<text:s/>διαχείριση<text:s/>διαδικασιών<text:s/>απευθείας<text:s/>εξαγοράς<text:s/>των<text:s/>απαιτούμενων<text:s/>ακινήτων.</text:span></text:p>
      <text:p text:style-name="P1460"><text:span text:style-name="T1460_1">ια.<text:s/>Η<text:s/>έκδοση<text:s/>εγκυκλίων<text:s/>και<text:s/>οδηγιών<text:s/>που<text:s/>αφορούν<text:s/>στο<text:s/>τρόπο<text:s/>σύνταξης<text:s/>και<text:s/>διόρθωσης<text:s/>των<text:s/>κτηματολογίων.</text:span></text:p>
      <text:p text:style-name="P1461"><text:span text:style-name="T1461_1">ιβ.<text:s/>Η<text:s/>εισήγηση<text:s/>για<text:s/>τη<text:s/>βελτίωση<text:s/>του<text:s/>θεσμικού<text:s/>πλαισίου<text:s/>σε<text:s/>ό,τι<text:s/>αφορά<text:s/>τα<text:s/>τεχνικά<text:s/>ζητήματα<text:s/>που<text:s/>αφορούν<text:s/>στη<text:s/>διαδικασία<text:s/>της<text:s/>απαλλοτρίωσης,<text:s/>επίταξης,<text:s/>όπως<text:s/>και<text:s/>για<text:s/>την<text:s/>υιοθέτηση<text:s/>σύγχρονων<text:s/>προδιαγραφών<text:s/>και<text:s/>κανόνων<text:s/>ποιότητας<text:s/>στις<text:s/>κτηματογραφικές<text:s/>και<text:s/>τοπογραφικές<text:s/>μελέτες.</text:span></text:p>
      <text:p text:style-name="P1462"><text:span text:style-name="T1462_1">ιγ.<text:s/>Η<text:s/>σύνταξη<text:s/>απόψεων<text:s/>της<text:s/>Διοίκησης<text:s/>για<text:s/>θέματα<text:s/>ακυρωτικού<text:s/>ελέγχου<text:s/>στο<text:s/>μέρος<text:s/>που<text:s/>αφορούν<text:s/>τη<text:s/>σύνταξη<text:s/>και<text:s/>έγκριση<text:s/>των<text:s/>κτηματολογίων<text:s/>και<text:s/>των<text:s/>πράξεων<text:s/>αναλογισμού<text:s/>αποζημίωσης.</text:span></text:p>
      <text:p text:style-name="P1463"><text:span text:style-name="T1463_1">4.</text:span><text:span text:style-name="T1463_2"><text:s/>Στις<text:s/>αρμοδιότητες<text:s/>του<text:s/>ΤΜΗΜΑΤΟΣ<text:s/>ΑΠΑΛΛΟΤΡΙΩΣΕΩΝ<text:s/>περιλαμβάνονται:</text:span></text:p>
      <text:p text:style-name="P1464"><text:span text:style-name="T1464_1">α.<text:s/>Ο<text:s/>προγραμματισμός<text:s/>των<text:s/>προς<text:s/>κήρυξη<text:s/>απαλλοτριώσεων<text:s/>και<text:s/>εξαγορών<text:s/>ακινήτων.</text:span></text:p>
      <text:p text:style-name="P1465"><text:span text:style-name="T1465_1">β.<text:s/>Ο<text:s/>έλεγχος<text:s/>πληρότητας<text:s/>του<text:s/>φακέλου<text:s/>και<text:s/>των<text:s/>προϋποθέσεων<text:s/>κήρυξης<text:s/>απαλλοτρίωσης<text:s/>και<text:s/>εξαγοράς<text:s/>των<text:s/>ακινήτων<text:s/>που<text:s/>αφορούν<text:s/>στα<text:s/>έργα<text:s/>αρμοδιότητας<text:s/>της<text:s/>Γενικής<text:s/>Γραμματείας<text:s/>Υποδομών.</text:span></text:p>
      <text:p text:style-name="P1466"><text:span text:style-name="T1466_1">γ.<text:s/>Η<text:s/>μέριμνα<text:s/>ή<text:s/>συλλογή<text:s/>των<text:s/>λοιπών<text:s/>προβλεπόμενων<text:s/>εγκρίσεων<text:s/>και<text:s/>αδειοδοτήσεων<text:s/>που<text:s/>αποτελούν<text:s/>νόμιμες<text:s/>προϋποθέσεις<text:s/>για<text:s/>τη<text:s/>κήρυξη<text:s/>της<text:s/>απαλλοτρίωσης.</text:span></text:p>
      <text:p text:style-name="P1467"><text:span text:style-name="T1467_1">δ.<text:s/>Η<text:s/>εισήγηση<text:s/>κήρυξης<text:s/>και<text:s/>ανάκλησης<text:s/>της<text:s/>απαλλοτρίωσης<text:s/>ακινήτων<text:s/>ή<text:s/>πρόταση<text:s/>για<text:s/>κήρυξη<text:s/>και<text:s/>ανάκληση<text:s/>στις<text:s/>περιπτώσεις<text:s/>συναρμοδιότητας<text:s/>ή<text:s/>αρμοδιότητας<text:s/>άλλων<text:s/>Υπουργείων<text:s/>ή<text:s/>Αποκεντρωμένων<text:s/>Διοικήσεων<text:s/>αντίστοιχα.</text:span></text:p>
      <text:p text:style-name="P1468"><text:span text:style-name="T1468_1">ε.<text:s/>Η<text:s/>εισήγηση<text:s/>για<text:s/>την<text:s/>έκδοση<text:s/>αποφάσεων<text:s/>έγκρισης<text:s/>απευθείας<text:s/>εξαγοράς<text:s/>και<text:s/>η<text:s/>παρακολούθηση<text:s/>σχετικών<text:s/>διαδικασιών.</text:span></text:p>
      <text:p text:style-name="P1469"><text:span text:style-name="T1469_1">στ.<text:s/>Η<text:s/>προώθηση<text:s/>των<text:s/>απαλλοτριώσεων<text:s/>που<text:s/>έχουν<text:s/>κηρυχθεί<text:s/>στις<text:s/>συναρμόδιες<text:s/>αποκεντρωμένες<text:s/>Υπηρεσίες<text:s/>Διοίκησης<text:s/>για<text:s/>διενέργεια<text:s/>προδικασιών<text:s/>και<text:s/>κίνηση<text:s/>διαδικασιών<text:s/>καθορισμού<text:s/>της<text:s/>αποζημίωσης.</text:span></text:p>
      <text:p text:style-name="P1470"><text:span text:style-name="T1470_1">ζ.<text:s/>Η<text:s/>σύνταξη,<text:s/>έλεγχος<text:s/>και<text:s/>έγκριση<text:s/>των<text:s/>πινάκων<text:s/>υπολογισμού<text:s/>ή<text:s/>παρακατάθεσης<text:s/>πάσης<text:s/>φύσεως<text:s/>αποζημιώσεων<text:s/>απαλλοτριωμένων<text:s/>και<text:s/>εξαγοραζομένων<text:s/>ακινήτων.</text:span></text:p>
      <text:p text:style-name="P1471"><text:span text:style-name="T1471_1">η.<text:s/>Η<text:s/>έγκριση<text:s/>δαπανών<text:s/>αποζημίωσης<text:s/>και<text:s/>η<text:s/>διαχείριση<text:s/>διαδικασιών<text:s/>καταβολής<text:s/>ή<text:s/>παρακατάθεσης<text:s/>αποζημίωσης<text:s/>για<text:s/>τη<text:s/>συντέλεση<text:s/>των<text:s/>απαλλοτριώσεων<text:s/>και<text:s/>ολοκλήρωσης<text:s/>των<text:s/>εξαγορών.</text:span></text:p>
      <text:p text:style-name="P1472"><text:span text:style-name="T1472_1">θ.<text:s/>Η<text:s/>τήρηση<text:s/>ολοκληρωμένου<text:s/>φακέλου<text:s/>τεκμηρίωσης<text:s/>κάθε<text:s/>απαλλοτρίωσης<text:s/>και<text:s/>εξαγοράς.</text:span></text:p>
      <text:p text:style-name="P1473"><text:span text:style-name="T1473_1">ι.<text:s/>Η<text:s/>διαχείριση<text:s/>των<text:s/>αιτημάτων/συστάσεων/αιτήσεων<text:s/>ακυρώσεως,<text:s/>αγωγών<text:s/>κατά<text:s/>του<text:s/>Δημοσίου<text:s/>κ.λπ.<text:s/>στο<text:s/>μέτρο<text:s/>που<text:s/>αφορούν<text:s/>στη<text:s/>νομιμότητα<text:s/>της<text:s/>απαλλοτρίωσης.</text:span></text:p>
      <text:p text:style-name="P1474"><text:span text:style-name="T1474_1">ια.<text:s/>Η<text:s/>συλλογή,<text:s/>ταξινόμηση,<text:s/>επεξεργασία<text:s/>και<text:s/>τήρηση<text:s/>οικονομικών<text:s/>και<text:s/>στατιστικών<text:s/>στοιχείων<text:s/>που<text:s/>αφορούν<text:s/>στις<text:s/>αξίες<text:s/>των<text:s/>απαλλοτριωμένων<text:s/>και<text:s/>εξαγοραζόμενων<text:s/>ακινήτων.</text:span></text:p>
      <text:p text:style-name="P1475"><text:span text:style-name="T1475_1">ιβ.<text:s/>Η<text:s/>μέριμνα<text:s/>για<text:s/>τη<text:s/>μεταγραφή<text:s/>της<text:s/>πράξης<text:s/>απαλλοτρίωσης<text:s/>μετά<text:s/>τη<text:s/>συντέλεση<text:s/>αυτής.</text:span></text:p>
      <text:p text:style-name="P1476"><text:span text:style-name="T1476_1">ιγ.<text:s/>Η<text:s/>μέριμνα<text:s/>για<text:s/>τη<text:s/>καταγραφή<text:s/>ως<text:s/>ιδιωτικών<text:s/>ακινήτων<text:s/>του<text:s/>δημοσίου<text:s/>εκτάσεων<text:s/>που<text:s/>έχουν<text:s/>απαλλοτριωθεί<text:s/>και<text:s/>δεν<text:s/>απαιτούνται<text:s/>για<text:s/>την<text:s/>εκτέλεση<text:s/>των<text:s/>έργων<text:s/>για<text:s/>τα<text:s/>οποία<text:s/>απαλλοτριώθηκαν.</text:span></text:p>
      <text:p text:style-name="P1477"><text:span text:style-name="T1477_1">ιδ.<text:s/>Ο<text:s/>καταλογισμός<text:s/>των<text:s/>οφειλών<text:s/>παροδιότητας<text:s/>στους<text:s/>υπόχρεους<text:s/>ιδιοκτήτες.</text:span></text:p>
      <text:p text:style-name="P1478"><text:span text:style-name="T1478_1">ιε.<text:s/>Η<text:s/>παρακολούθηση<text:s/>υλοποίησης<text:s/>των<text:s/>επιτάξεων<text:s/>και<text:s/>η<text:s/>μέριμνα<text:s/>για<text:s/>τον<text:s/>συμψηφισμό<text:s/>των<text:s/>αποζημιώσεων<text:s/>όπου<text:s/>απαιτείται<text:s/>μεταξύ<text:s/>απαλλοτρίωσης<text:s/>και<text:s/>επίταξης.</text:span></text:p>
      <text:p text:style-name="P1479"><text:span text:style-name="T1479_1">ιστ.<text:s/>Η<text:s/>έκδοση<text:s/>βεβαιώσεων<text:s/>και<text:s/>λοιπών<text:s/>πληροφοριακών<text:s/>εγγράφων<text:s/>περί<text:s/>της<text:s/>πραγματικής<text:s/>και<text:s/>νομικής<text:s/>κατάστασης<text:s/>των<text:s/>απαλλοτριωμένων<text:s/>ακινήτων.</text:span></text:p>
      <text:p text:style-name="P1480"><text:span text:style-name="T1480_1">5.</text:span><text:span text:style-name="T1480_2"><text:s/>Στις<text:s/>αρμοδιότητες<text:s/>του<text:s/>ΤΜΗΜΑΤΟΣ<text:s/>ΓΕΩΠΛΗΡΟΦΟ-<text:s/>ΡΙΚΗΣ<text:s/>ΚΑΙ<text:s/>ΑΡΧΕΙΟΥ<text:s/>περιλαμβάνονται:</text:span></text:p>
      <text:p text:style-name="P1481"><text:span text:style-name="T1481_1">α.<text:s/>Η<text:s/>διαχείριση<text:s/>θεμάτων<text:s/>που<text:s/>αφορούν<text:s/>σε<text:s/>γεωχωρικά<text:s/>και<text:s/>κτηματολογικά<text:s/>δεδομένα<text:s/>και<text:s/>μελέτες.</text:span></text:p>
      <text:p text:style-name="P1482"><text:span text:style-name="T1482_1">β.<text:s/>Η<text:s/>διαχείριση,<text:s/>παραγωγή<text:s/>και<text:s/>επεξεργασία<text:s/>γεωχω-<text:s/>ρικών<text:s/>και<text:s/>κτηματολογικών<text:s/>δεδομένων<text:s/>και<text:s/>τήρησης<text:s/>οικονομικών<text:s/>στοιχείων.</text:span></text:p>
      <text:p text:style-name="P1483"><text:span text:style-name="T1483_1">γ.<text:s/>Η<text:s/>σύνταξη<text:s/>τεχνικών<text:s/>προδιαγραφών<text:s/>(σύνταξη,<text:s/>επί-<text:s/>βλεψη,αναθεώρηση)<text:s/>και<text:s/>τεχνικών<text:s/>κειμένων<text:s/>για<text:s/>τη<text:s/>ψηφιακή<text:s/>διαχείριση<text:s/>γεωχωρικών<text:s/>και<text:s/>λοιπών<text:s/>δεδομένων<text:s/>απαλλοτριώσεων.</text:span></text:p>
      <text:p text:style-name="P1484"><text:span text:style-name="T1484_1">δ.<text:s/>Η<text:s/>διάθεση<text:s/>ψηφιακών<text:s/>γεωχωρικών<text:s/>δεδομένων<text:s/>στο<text:s/>κοινό<text:s/>(πολίτες,<text:s/>φορείς,<text:s/>μελετητές),<text:s/>με<text:s/>εκτυπώσεις<text:s/>κτη-<text:s/>ματολογικών<text:s/>αποσπασμάτων<text:s/>ή<text:s/>χορήγηση<text:s/>αντιγράφων.</text:span></text:p>
      <text:p text:style-name="P1485"><text:span text:style-name="T1485_1">ε.<text:s/>Η<text:s/>σύνταξη<text:s/>αναφορών<text:s/>προς<text:s/>τη<text:s/>Διοίκηση.</text:span></text:p>
      <text:p text:style-name="P1486"><text:span text:style-name="T1486_1">στ.<text:s/>Η<text:s/>διαχείριση<text:s/>διαδικασιών<text:s/>για<text:s/>συμμόρφωση<text:s/>με<text:s/>την<text:s/>Οδηγία<text:s/>INSPIRE<text:s/>δεδομένων<text:s/>των<text:s/>απαλλοτριώσεων<text:s/>και<text:s/>λοιπών<text:s/>δεδομένων<text:s/>κτηματογραφήσεων<text:s/>και<text:s/>η<text:s/>διαλειτουργικότητά<text:s/>τους<text:s/>με<text:s/>τα<text:s/>δεδομένα<text:s/>του<text:s/>Εθνικού<text:s/>Κτηματολογίου.</text:span></text:p>
      <text:p text:style-name="P1487"><text:span text:style-name="T1487_1">ζ.<text:s/>Ο<text:s/>καθορισμός<text:s/>της<text:s/>ποιότητας<text:s/>των<text:s/>παραγόμενων<text:s/>χωρικών<text:s/>δεδομένων<text:s/>με<text:s/>κατάλληλες<text:s/>μεθόδους,<text:s/>όπως<text:s/>ψηφιοποίηση,<text:s/>λειτουργία,<text:s/>ενημέρωση,<text:s/>διαχείριση<text:s/>δικτυακών<text:s/>υπηρεσιών<text:s/>εξεύρεσης,<text:s/>απεικόνισης<text:s/>και<text:s/>τηλεφόρτωσης,<text:s/>(μετασχηματισμού,<text:s/>επίκλησης).</text:span></text:p>
      <text:p text:style-name="P1488"><text:span text:style-name="T1488_1">η.<text:s/>Η<text:s/>λειτουργία/<text:s/>συντήρηση/<text:s/>ενημέρωση/<text:s/>επέκταση<text:s/>του<text:s/>Ολοκληρωμένου<text:s/>Συστήματος<text:s/>Γεωχωρικών<text:s/>και<text:s/>Κτηματολογικών<text:s/>Πληροφοριών<text:s/>(ΟΣΓΚΠ)<text:s/>της<text:s/>Δ/νσης<text:s/>και<text:s/>ειδικότερα<text:s/>διαχείριση<text:s/>των<text:s/>βάσεων<text:s/>γεωχωρικών<text:s/>και<text:s/>κτηματολογικών<text:s/>δεδομένων,<text:s/>διαχείριση/<text:s/>λειτουργία/<text:s/>ενημέρωση<text:s/>των<text:s/>εφαρμογών<text:s/>GIS,<text:s/>διαχείριση/<text:s/>λειτουργία/<text:s/>ενημέρωση<text:s/>του<text:s/>περιεχομένου<text:s/>της<text:s/>Διαδικτυακής<text:s/>Πύλης.</text:span></text:p>
      <text:h text:style-name="P1489" text:outline-level="6"><text:span text:style-name="T1489_1">Άρθρο<text:s/>53<text:s/></text:span></text:h>
      <text:h text:style-name="P1490" text:outline-level="6"><text:span text:style-name="T1490_1">ΔΙΕΥΘΥΝΣΗ<text:s/>ΑΠΟΚΑΤΑΣΤΑΣΗΣ<text:s/>ΕΠΙΠΤΩΣΕΩΝΦΥΣΙΚΩΝ<text:s/>ΚΑΤΑΣΤΡΟΦΩΝ</text:span></text:h>
      <text:p text:style-name="P1491"><text:span text:style-name="T1491_1">1.</text:span><text:span text:style-name="T1491_2"><text:s/>Επιχειρησιακοί<text:s/>στόχοι<text:s/>της<text:s/>Διεύθυνσης<text:s/>Αποκατάστασης<text:s/>Επιπτώσεων<text:s/>Φυσικών<text:s/>Καταστροφών<text:s/>είναι</text:span></text:p>
      <text:p text:style-name="P1492"><text:span text:style-name="T1492_1">α.<text:s/>ο<text:s/>σχεδιασμός<text:s/>αντιμετώπισης<text:s/>και<text:s/>η<text:s/>αποκατάσταση<text:s/>των<text:s/>επιπτώσεων<text:s/>από<text:s/>φυσικές<text:s/>καταστροφές<text:s/>στις<text:s/>πληγείσες<text:s/>περιοχές<text:s/>αρμοδιότητάς<text:s/>της<text:s/>είτε<text:s/>με<text:s/>άμεσες<text:s/>παρεμβάσεις<text:s/>είτε<text:s/>με<text:s/>χρηματοδότηση<text:s/>ιδιωτικών<text:s/>έργων<text:s/>αποκατάστασης,<text:s/>όπως<text:s/>επίσης<text:s/>και<text:s/>η<text:s/>συνδρομή<text:s/>των<text:s/>περιφερειακών<text:s/>υπηρεσιών<text:s/>σε<text:s/>προγράμματα<text:s/>προληπτικού<text:s/>σεισμικού<text:s/>ελέγχου<text:s/>των<text:s/>κτηρίων,</text:span></text:p>
      <text:p text:style-name="P1493"><text:span text:style-name="T1493_1">β.<text:s/>ο<text:s/>συντονισμός<text:s/>των<text:s/>δράσεων<text:s/>και<text:s/>επιχειρησιακών<text:s/>λειτουργιών<text:s/>των<text:s/>Αποκεντρωμένων<text:s/>Τομέων<text:s/>Αποκατάστασης<text:s/>των<text:s/>Επιπτώσεων<text:s/>από<text:s/>Φυσικές<text:s/>Καταστροφές<text:s/>και<text:s/>γ.<text:s/>η<text:s/>ανάπτυξη<text:s/>διαρκούς<text:s/>συνεργασίας<text:s/>με<text:s/>αρμόδια<text:s/>ερευνητικά<text:s/>κέντρα<text:s/>ή<text:s/>φορείς<text:s/>για<text:s/>τη<text:s/>μεταφορά<text:s/>τεχνογνωσίας<text:s/>που<text:s/>σχετίζεται<text:s/>με<text:s/>την<text:s/>αποκατάσταση<text:s/>των<text:s/>κατασκευών<text:s/>που<text:s/>έχουν<text:s/>υποστεί<text:s/>ζημιές<text:s/>λόγω<text:s/>βίαιων<text:s/>φυσικών<text:s/>καταστροφών<text:s/>και<text:s/>η<text:s/>μέριμνα<text:s/>για<text:s/>την<text:s/>ενσωμάτωση<text:s/>αυτής<text:s/>στα<text:s/>σχέδια<text:s/>δράσεών<text:s/>της.</text:span></text:p>
      <text:p text:style-name="P1494"><text:span text:style-name="T1494_1">2.</text:span><text:span text:style-name="T1494_2"><text:s/>H<text:s/>Διεύθυνση<text:s/>Αποκατάστασης<text:s/>Επιπτώσεων<text:s/>Φυσικών<text:s/>Καταστροφών<text:s/>συγκροτείται<text:s/>από<text:s/>τα<text:s/>ακόλουθα<text:s/>τμήματα:</text:span></text:p>
      <text:p text:style-name="P1495"><text:span text:style-name="T1495_1">α.<text:s/>Τμήμα<text:s/>Συντονισμού,<text:s/>Σχεδιασμού<text:s/>και<text:s/>Μελετών</text:span></text:p>
      <text:p text:style-name="P1496"><text:span text:style-name="T1496_1">β.<text:s/>Τμήμα<text:s/>Προγραμματισμού<text:s/>Αποκατάστασης<text:s/>και<text:s/>Εκπαίδευσης</text:span></text:p>
      <text:p text:style-name="P1497"><text:span text:style-name="T1497_1">γ.<text:s/>Τμήμα<text:s/>Διαχείρισης<text:s/>Προσωρινής<text:s/>Στέγασης<text:s/>και<text:s/>Εξοπλισμού</text:span></text:p>
      <text:p text:style-name="P1498"><text:span text:style-name="T1498_1">δ.<text:s/>Τμήμα<text:s/>Εποπτείας<text:s/>Αποκατάστασης<text:s/>Φυσικών<text:s/>Καταστροφών.</text:span></text:p>
      <text:p text:style-name="P1499"><text:span text:style-name="T1499_1">3.</text:span><text:span text:style-name="T1499_2"><text:s/>Στις<text:s/>αρμοδιότητες<text:s/>του<text:s/>ΤΜΗΜΑΤΟΣ<text:s/>ΣΥΝΤΟΝΙΣΜΟΥ,<text:s/>ΣΧΕΔΙΑΣΜΟΥ<text:s/>ΚΑΙ<text:s/>ΜΕΛΕΤΩΝ<text:s/>περιλαμβάνονται:</text:span></text:p>
      <text:p text:style-name="P1500"><text:span text:style-name="T1500_1">α.<text:s/>Ο<text:s/>σχεδιασμός<text:s/>αναλυτικών<text:s/>προγραμμάτων<text:s/>ενιαίας<text:s/>εφαρμογής<text:s/>για<text:s/>τη<text:s/>διαχείριση<text:s/>κάθε<text:s/>βασικής<text:s/>επιχειρησιακής<text:s/>λειτουργίας,<text:s/>της<text:s/>οποίας<text:s/>έχει<text:s/>υπευθυνότητα<text:s/>η<text:s/>Γενική<text:s/>Γραμματεία<text:s/>Υποδομών<text:s/>και<text:s/>για<text:s/>κάθε<text:s/>στάδιο<text:s/>εξέλιξής<text:s/>της.</text:span></text:p>
      <text:p text:style-name="P1501"><text:span text:style-name="T1501_1">β.<text:s/>Ο<text:s/>προσδιορισμός<text:s/>της<text:s/>πληγείσας<text:s/>περιοχής<text:s/>από<text:s/>την<text:s/>εκδήλωση<text:s/>του<text:s/>συμβάντος,<text:s/>με<text:s/>βάση<text:s/>τις<text:s/>καταγραφείσες<text:s/>ζημιές,<text:s/>του<text:s/>μεγέθους<text:s/>καταστροφής<text:s/>των<text:s/>κατασκευών<text:s/>και<text:s/>εγκαταστάσεων<text:s/>και,<text:s/>κάθε<text:s/>άλλου<text:s/>βασικού<text:s/>και<text:s/>αναγκαίου<text:s/>στοιχείου<text:s/>που<text:s/>απαιτείται<text:s/>για<text:s/>τον<text:s/>χαρακτηρισμό<text:s/>της<text:s/>περιοχής<text:s/>ως<text:s/>πληγείσας<text:s/>σε<text:s/>συνεργασία<text:s/>με<text:s/>την<text:s/>οικεία<text:s/>Αποκεντρωμένη<text:s/>Διοίκηση.</text:span></text:p>
      <text:p text:style-name="P1502"><text:span text:style-name="T1502_1">γ.<text:s/>Η<text:s/>εισήγηση<text:s/>για<text:s/>οριοθέτηση<text:s/>και<text:s/>χαρακτηρισμό<text:s/>της<text:s/>περιοχής<text:s/>ως<text:s/>πληγείσας,<text:s/>προκειμένου<text:s/>να<text:s/>ενταχθεί<text:s/>στα<text:s/>προγράμματα<text:s/>αποκατάστασης.</text:span></text:p>
      <text:p text:style-name="P1503"><text:span text:style-name="T1503_1">δ.<text:s/>Η<text:s/>ανάλυση<text:s/>των<text:s/>αναγκών<text:s/>και<text:s/>εισήγηση<text:s/>για<text:s/>τη<text:s/>θεσμοθέτηση<text:s/>μέτρων<text:s/>αποκατάστασης<text:s/>και<text:s/>στεγαστικής<text:s/>συνδρομής.</text:span></text:p>
      <text:p text:style-name="P1504"><text:span text:style-name="T1504_1">ε.<text:s/>Ο<text:s/>προσδιορισμός<text:s/>των<text:s/>αναγκών<text:s/>σε<text:s/>υλικοτεχνικά<text:s/>μέσα<text:s/>που<text:s/>απαιτούνται<text:s/>για<text:s/>την<text:s/>κάλυψη<text:s/>αναγκών<text:s/>προσωρινής<text:s/>στέγασης<text:s/>των<text:s/>πληγέντων<text:s/>σε<text:s/>επίπεδο<text:s/>αποθέματος.</text:span></text:p>
      <text:p text:style-name="P1505"><text:span text:style-name="T1505_1">στ.<text:s/>Η<text:s/>παρακολούθηση<text:s/>της<text:s/>τήρησης<text:s/>και<text:s/>εφαρμογής<text:s/>των<text:s/>ενιαίων<text:s/>συστημάτων<text:s/>διαχείρισης<text:s/>και<text:s/>Μητρώων<text:s/>στις<text:s/>Αποκεντρωμένες<text:s/>δομές<text:s/>Αποκατάστασης<text:s/>Επιπτώσεων<text:s/>Φυσικών<text:s/>Καταστροφών.</text:span></text:p>
      <text:p text:style-name="P1506"><text:span text:style-name="T1506_1">ζ.<text:s/>Η<text:s/>τήρηση<text:s/>κεντρικής<text:s/>βάσης<text:s/>δεδομένων<text:s/>για<text:s/>την<text:s/>καταγραφή<text:s/>των<text:s/>κατασκευών<text:s/>που<text:s/>έχουν<text:s/>πληγεί<text:s/>και<text:s/>στοιχείων<text:s/>αποκατάστασης<text:s/>αυτών<text:s/>σε<text:s/>όλη<text:s/>την<text:s/>επικράτεια<text:s/>σύμφωνα<text:s/>με<text:s/>τα<text:s/>τηρούμενα<text:s/>στοιχεία<text:s/>από<text:s/>όλους<text:s/>του<text:s/>Τομείς<text:s/>Αποκατάστασης<text:s/>Επιπτώσεων<text:s/>Φυσικών<text:s/>Καταστροφών.</text:span></text:p>
      <text:p text:style-name="P1507"><text:span text:style-name="T1507_1">η.<text:s/>Η<text:s/>συλλογή,<text:s/>βασική<text:s/>επεξεργασία,<text:s/>ταξινόμηση<text:s/>στατιστικών<text:s/>στοιχείων,<text:s/>σχετικά<text:s/>με<text:s/>τις<text:s/>κατασκευές<text:s/>που<text:s/>υπέστησαν<text:s/>βλάβη.</text:span></text:p>
      <text:p text:style-name="P1508"><text:span text:style-name="T1508_1">θ.<text:s/>Η<text:s/>εκπόνηση,<text:s/>επίβλεψη<text:s/>και<text:s/>έλεγχος<text:s/>μελετών<text:s/>για<text:s/>θέματα<text:s/>που<text:s/>αφορούν<text:s/>στην<text:s/>αρμοδιότητα<text:s/>του<text:s/>τμήματος.</text:span></text:p>
      <text:p text:style-name="P1509"><text:span text:style-name="T1509_1">4.</text:span><text:span text:style-name="T1509_2"><text:s/>Στις<text:s/>αρμοδιότητες<text:s/>του<text:s/>ΤΜΗΜΑΤΟΣ<text:s/>ΠΡΟΓΡΑΜΜΑΤΙΣΜΟΥ,<text:s/>ΑΠΟΚΑΤΑΣΤΑΣΗ<text:s/>ΚΑΙ<text:s/>ΕΚΠΑΙΔΕΥΣΗΣ<text:s/>περιλαμβάνονται:</text:span></text:p>
      <text:p text:style-name="P1510"><text:span text:style-name="T1510_1">α.<text:s/>Η<text:s/>προσαρμογή<text:s/>των<text:s/>αναλυτικών<text:s/>προγραμμάτων<text:s/>εφαρμογής<text:s/>και<text:s/>σχεδίων<text:s/>δράσης<text:s/>και<text:s/>ετοιμότητας<text:s/>αποκατάστασης<text:s/>επιπτώσεων<text:s/>από<text:s/>φυσικές<text:s/>καταστροφές<text:s/>που<text:s/>έχουν<text:s/>σχεδιαστεί<text:s/>από<text:s/>τη<text:s/>Διεύθυνση<text:s/>με<text:s/>βάση<text:s/>το<text:s/>είδος,<text:s/>έκταση,<text:s/>μέγεθος<text:s/>της<text:s/>καταστροφής<text:s/>και<text:s/>τις<text:s/>ειδικές<text:s/>συνθήκες<text:s/>που<text:s/>ισχύουν<text:s/>στη<text:s/>πληγείσα<text:s/>περιοχή.</text:span></text:p>
      <text:p text:style-name="P1511"><text:span text:style-name="T1511_1">β.<text:s/>Ο<text:s/>ετήσιος<text:s/>και<text:s/>πολυετής<text:s/>οικονομικός<text:s/>προϋπολογισμός<text:s/>των<text:s/>έργων,<text:s/>δράσεων<text:s/>και<text:s/>υλικοτεχνικής<text:s/>υποστήριξης<text:s/>της<text:s/>Διεύθυνσης<text:s/>και<text:s/>η<text:s/>μέριμνα<text:s/>για<text:s/>την<text:s/>χρηματοδότηση<text:s/>αυτών.</text:span></text:p>
      <text:p text:style-name="P1512"><text:span text:style-name="T1512_1">γ.<text:s/>Η<text:s/>υποστήριξη<text:s/>της<text:s/>Διεύθυνσης<text:s/>και<text:s/>των<text:s/>Αποκεντρωμένων<text:s/>τομέων<text:s/>σε<text:s/>θέματα<text:s/>διαχείρισης<text:s/>ενστάσεων,<text:s/>δικαστικών<text:s/>διενέξεων,<text:s/>ερμηνείας<text:s/>νομικών,<text:s/>κανονιστικών<text:s/>διατάξεων,<text:s/>παραπόνων<text:s/>πολιτών<text:s/>κ.λπ.</text:span></text:p>
      <text:p text:style-name="P1513"><text:span text:style-name="T1513_1">δ.<text:s/>Η<text:s/>μέριμνα<text:s/>για<text:s/>την<text:s/>εκπόνηση<text:s/>ταχύρυθμων<text:s/>και<text:s/>λοιπών<text:s/>επιμορφωτικών<text:s/>προγραμμάτων<text:s/>των<text:s/>Μηχανικών<text:s/>και<text:s/>λοιπών<text:s/>τεχνικών<text:s/>ειδικοτήτων<text:s/>σε<text:s/>θέματα<text:s/>ελέγχου<text:s/>κατασκευών.</text:span></text:p>
      <text:p text:style-name="P1514"><text:span text:style-name="T1514_1">ε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515"><text:span text:style-name="T1515_1">5.</text:span><text:span text:style-name="T1515_2"><text:s/>Στις<text:s/>αρμοδιότητες<text:s/>του<text:s/>ΤΜΗΜΑΤΟΣ<text:s/>ΔΙΑΧΕΙΡΙΣΗΣ<text:s/>ΠΡΟΣΩΡΙΝΗΣ<text:s/>ΣΤΕΓΑΣΗΣ<text:s/>ΚΑΙ<text:s/>ΕΞΟΠΛΙΣΜΟΥ<text:s/>περιλαμβάνονται:</text:span></text:p>
      <text:p text:style-name="P1516"><text:span text:style-name="T1516_1">α.<text:s/>Η<text:s/>άσκηση<text:s/>αρμοδιοτήτων<text:s/>Προϊσταμένης<text:s/>Αρχής<text:s/>στην<text:s/>εκτέλεση<text:s/>έργων,<text:s/>υπηρεσιών<text:s/>και<text:s/>λοιπών<text:s/>κατασκευαστικών<text:s/>παρεμβάσεων<text:s/>άμεσης<text:s/>ανάγκης,<text:s/>αρμοδιότητας<text:s/>της<text:s/>Διεύθυνσης.</text:span></text:p>
      <text:p text:style-name="P1517"><text:span text:style-name="T1517_1">β.<text:s/>Ο<text:s/>προγραμματισμός,<text:s/>προμήθεια,<text:s/>διαχείριση,<text:s/>συντήρηση<text:s/>και<text:s/>εκποίηση<text:s/>του<text:s/>εξοπλισμού<text:s/>που<text:s/>αφορά<text:s/>στη<text:s/>προσωρινή<text:s/>στέγαση.</text:span></text:p>
      <text:p text:style-name="P1518"><text:span text:style-name="T1518_1">γ.<text:s/>Η<text:s/>εισήγηση<text:s/>για<text:s/>μίσθωση<text:s/>ή<text:s/>επίταξη<text:s/>ιδιωτικών<text:s/>χώρων<text:s/>για<text:s/>την<text:s/>εγκατάσταση<text:s/>στοιχείων<text:s/>προσωρινής<text:s/>στέγασης<text:s/>(λυόμενοι<text:s/>οικίσκοι<text:s/>κ.λπ.).</text:span></text:p>
      <text:p text:style-name="P1519"><text:span text:style-name="T1519_1">δ.<text:s/>Η<text:s/>μέριμνα<text:s/>και<text:s/>υποστήριξη<text:s/>των<text:s/>Αποκεντρωμένων<text:s/>τομέων<text:s/>σε<text:s/>θέματα<text:s/>οργάνωσης<text:s/>και<text:s/>επίλυσης<text:s/>θεμάτων<text:s/>προσωρινής<text:s/>στέγασης.</text:span></text:p>
      <text:p text:style-name="P1520"><text:span text:style-name="T1520_1">6.</text:span><text:span text:style-name="T1520_2"><text:s/>Στις<text:s/>αρμοδιότητες<text:s/>του<text:s/>ΤΜΗΜΑΤΟΣ<text:s/>ΕΠΟΠΤΕΙΑΣ<text:s/>ΑΠΟΚΑΤΑΣΤΑΣΗΣ<text:s/>ΦΥΣΙΚΩΝ<text:s/>ΚΑΤΑΣΤΡΟΦΩΝ<text:s/>περιλαμβάνονται:</text:span></text:p>
      <text:p text:style-name="P1521"><text:span text:style-name="T1521_1">α.<text:s/>Η<text:s/>άσκηση<text:s/>αρμοδιοτήτων<text:s/>Διευθύνουσας<text:s/>Υπηρεσίας<text:s/>στην<text:s/>εκτέλεση<text:s/>έργων,<text:s/>υπηρεσιών<text:s/>και<text:s/>λοιπών<text:s/>κατασκευαστικών<text:s/>παρεμβάσεων<text:s/>άμεσης<text:s/>ανάγκης<text:s/>αρμοδιότητας<text:s/>της<text:s/>Διεύθυνσης.</text:span></text:p>
      <text:p text:style-name="P1522"><text:span text:style-name="T1522_1">β.<text:s/>Η<text:s/>εκτίμηση<text:s/>αναγκών<text:s/>και<text:s/>εισήγηση<text:s/>για<text:s/>τη<text:s/>σύσταση<text:s/>Τομέα<text:s/>ή<text:s/>Γραφείου<text:s/>μετά<text:s/>την<text:s/>εκδήλωση<text:s/>του<text:s/>συμβάντος<text:s/>σε<text:s/>συνεργασία<text:s/>με<text:s/>την<text:s/>οικεία<text:s/>Αποκεντρωμένη<text:s/>Διοίκηση.</text:span></text:p>
      <text:p text:style-name="P1523"><text:span text:style-name="T1523_1">γ.<text:s/>Η<text:s/>συνδρομή<text:s/>της<text:s/>Αποκεντρωμένης<text:s/>Διοίκησης<text:s/>για<text:s/>την<text:s/>άμεση<text:s/>εγκατάσταση,<text:s/>εξοπλισμό,<text:s/>στελέχωση<text:s/>και<text:s/>λειτουργία<text:s/>του<text:s/>Τομέα<text:s/>στη<text:s/>πληγείσα<text:s/>περιοχή.</text:span></text:p>
      <text:p text:style-name="P1524"><text:span text:style-name="T1524_1">δ.<text:s/>Η<text:s/>εποπτεία<text:s/>του<text:s/>έργου<text:s/>αποκατάστασης<text:s/>που<text:s/>εκτελεί-<text:s/>ται<text:s/>από<text:s/>τους<text:s/>Αποκεντρωμένους<text:s/>Τομείς<text:s/>Αποκατάστασης.</text:span></text:p>
      <text:p text:style-name="P1525"><text:span text:style-name="T1525_1">ε.<text:s/>Η<text:s/>τεχνική<text:s/>συνδρομή<text:s/>περιφερειακών<text:s/>υπηρεσιών<text:s/>και<text:s/>ανεξαρτήτων<text:s/>φορέων<text:s/>σε<text:s/>υλοποίηση<text:s/>προγραμμάτων<text:s/>προσεισμικού<text:s/>έλεγχου<text:s/>κατασκευών,<text:s/>αρμοδιότητάς<text:s/>τους.</text:span></text:p>
      <text:p text:style-name="P1526"><text:span text:style-name="T1526_1">στ.<text:s/>Ο<text:s/>δειγματοληπτικός<text:s/>έλεγχος<text:s/>των<text:s/>εγκρίσεων<text:s/>στεγαστικής<text:s/>συνδρομής.</text:span></text:p>
      <text:p text:style-name="P1527"><text:span text:style-name="T1527_1">ζ.<text:s/>Η<text:s/>εξέταση<text:s/>και<text:s/>εισήγηση<text:s/>επί<text:s/>των<text:s/>ενστάσεων.</text:span></text:p>
      <text:p text:style-name="P1528"><text:span text:style-name="T1528_1">η.<text:s/>Η<text:s/>εισήγηση<text:s/>για<text:s/>τη<text:s/>θεσμοθέτηση<text:s/>προτύπων<text:s/>τεχνικών<text:s/>προδιαγραφών<text:s/>για<text:s/>την<text:s/>επισκευή/<text:s/>ανακατασκευή<text:s/>πλη-<text:s/>γέντων<text:s/>κτηρίων<text:s/>από<text:s/>κάθε<text:s/>είδους<text:s/>φυσική<text:s/>καταστροφή.</text:span></text:p>
      <text:p text:style-name="P1529"><text:span text:style-name="T1529_1">θ.<text:s/>Η<text:s/>εισήγηση<text:s/>για<text:s/>τη<text:s/>κατάργηση<text:s/>του<text:s/>Τομέα<text:s/>ή<text:s/>Γραφείου<text:s/>που<text:s/>ολοκλήρωσε<text:s/>το<text:s/>έργο<text:s/>αποκατάστασης<text:s/>στη<text:s/>περιοχή<text:s/>ευθύνης<text:s/>του,<text:s/>σε<text:s/>συνεργασία<text:s/>με<text:s/>την<text:s/>Αποκεντρωμένη<text:s/>Διοίκηση.</text:span></text:p>
      <text:p text:style-name="P1530"><text:span text:style-name="T1530_1">ι.<text:s/>Η<text:s/>διαχείριση<text:s/>εκκρεμών<text:s/>υποθέσεων<text:s/>και<text:s/>αρχείων<text:s/>παλαιών<text:s/>συμβάντων<text:s/>μετά<text:s/>τη<text:s/>παύσης<text:s/>της<text:s/>λειτουργίας<text:s/>του<text:s/>κάθε<text:s/>Τομέα.</text:span></text:p>
      <text:p text:style-name="P1531"><text:span text:style-name="T1531_1">ια.<text:s/>Η<text:s/>διοίκηση<text:s/>των<text:s/>Ελεγκτών<text:s/>Μηχανικών<text:s/>που<text:s/>είναι<text:s/>υπάλληλοι<text:s/>τρίτων<text:s/>υπηρεσιών<text:s/>ή<text:s/>ιδιώτες<text:s/>στις<text:s/>περιπτώσεις<text:s/>που<text:s/>δεν<text:s/>έχει<text:s/>συσταθεί<text:s/>Τομέας<text:s/>ή<text:s/>Γραφείο<text:s/>Αποκατάστασης.</text:span></text:p>
      <text:p text:style-name="P1532"><text:span text:style-name="T1532_1">ιβ.<text:s/>Η<text:s/>υλοποίηση<text:s/>του<text:s/>έργου<text:s/>αποκατάστασης<text:s/>στις<text:s/>περιπτώσεις<text:s/>που<text:s/>δεν<text:s/>έχει<text:s/>συσταθεί<text:s/>Τομέας<text:s/>στο<text:s/>τόπο<text:s/>του<text:s/>συμβάντος.</text:span></text:p>
      <text:h text:style-name="P1533" text:outline-level="6"><text:span text:style-name="T1533_1">Άρθρο<text:s/>54<text:s/></text:span></text:h>
      <text:h text:style-name="P1534" text:outline-level="6"><text:span text:style-name="T1534_1">ΔΙΟΙΚΗΤΙΚΗ<text:s/>ΑΡΧΗ<text:s/>ΣΗΡΑΓΓΩΝ</text:span></text:h>
      <text:p text:style-name="P1535"><text:span text:style-name="T1535_1">1.</text:span><text:span text:style-name="T1535_2"><text:s/>Η<text:s/>Διοικητική<text:s/>αρχή<text:s/>Σηράγγων<text:s/>είναι<text:s/>το<text:s/>όργανο<text:s/>του<text:s/>Ελληνικού<text:s/>Κράτους<text:s/>που<text:s/>συγκροτείται<text:s/>και<text:s/>λειτουργεί<text:s/>κατά<text:s/>το<text:s/>Άρθρο<text:s/>4<text:s/>του<text:s/>Προεδρικού<text:s/>Διατάγματος<text:s/>230/2007<text:s/>(ΦΕΚ<text:s/>Α΄<text:s/>264/<text:s/>23-11-2007)<text:s/>και<text:s/>έχει<text:s/>την<text:s/>ευθύνη<text:s/>α)<text:s/>να<text:s/>διασφαλίζει<text:s/>την<text:s/>τήρηση<text:s/>όλων<text:s/>των<text:s/>πτυχών<text:s/>ασφαλείας<text:s/>των<text:s/>σηράγγων<text:s/>του<text:s/>Διευρωπαϊκού<text:s/>Οδικού<text:s/>Δικτύου<text:s/>στην<text:s/>Ελλάδα<text:s/>και<text:s/>β)<text:s/>να<text:s/>λαμβάνει<text:s/>όλα<text:s/>τα<text:s/>μέτρα<text:s/>που<text:s/>απαιτούνται<text:s/>για<text:s/>την<text:s/>εξασφάλιση<text:s/>της<text:s/>συμμόρφωσης<text:s/>στις<text:s/>διατάξεις<text:s/>του<text:s/>ως<text:s/>άνω<text:s/>Π.Δ.</text:span></text:p>
      <text:p text:style-name="P1536"><text:span text:style-name="T1536_1">2.</text:span><text:span text:style-name="T1536_2"><text:s/>Ειδικότερα,<text:s/>οι<text:s/>αρμοδιότητες<text:s/>της<text:s/>Διοικητικής<text:s/>Αρχής<text:s/>Σηράγγων<text:s/>είναι<text:s/>ιδίως<text:s/>οι<text:s/>ακόλουθες:</text:span></text:p>
      <text:p text:style-name="P1537"><text:span text:style-name="T1537_1">α.<text:s/>Θέτει<text:s/>σε<text:s/>λειτουργία<text:s/>τις<text:s/>σήραγγες<text:s/>κατά<text:s/>τα<text:s/>οριζόμενα<text:s/>στο<text:s/>παράρτημα<text:s/>ΙΙ<text:s/>του<text:s/>Π.Δ.<text:s/>230/2007.</text:span></text:p>
      <text:p text:style-name="P1538"><text:span text:style-name="T1538_1">β.<text:s/>Αναστέλλει<text:s/>ή<text:s/>περιορίζει<text:s/>τη<text:s/>λειτουργία<text:s/>μιας<text:s/>σήραγγας<text:s/>εάν<text:s/>δεν<text:s/>πληρούνται<text:s/>οι<text:s/>απαιτήσεις<text:s/>ασφαλείας<text:s/>και<text:s/>καθορίζει<text:s/>τους<text:s/>όρους<text:s/>με<text:s/>τους<text:s/>οποίους<text:s/>μπορούν<text:s/>να<text:s/>αποκαθίστανται<text:s/>οι<text:s/>συνθήκες<text:s/>κανονικής<text:s/>κυκλοφορίας.<text:s/>Στην<text:s/>περίπτωση<text:s/>αναστολής<text:s/>ή<text:s/>περιορισμού<text:s/>της<text:s/>λειτουργίας<text:s/>σήραγγας,<text:s/>λαμβάνει<text:s/>τα<text:s/>προσήκοντα<text:s/>μέτρα<text:s/>ώστε,<text:s/>η<text:s/>επικινδυνότητα<text:s/>που<text:s/>προκύπτει<text:s/>από<text:s/>την<text:s/>υλοποίηση<text:s/>της<text:s/>σχετικής<text:s/>απόφασης<text:s/>να<text:s/>είναι<text:s/>μικρότερη<text:s/>της<text:s/>αρχικής<text:s/>επικινδυνότητας<text:s/>(με<text:s/>διέλευση<text:s/>μέσω<text:s/>της<text:s/>σήραγγας)<text:s/>και<text:s/>σε<text:s/>αναλογική<text:s/>αντιστοιχία<text:s/>με<text:s/>το<text:s/>κόστος<text:s/>υλοποίησης.</text:span></text:p>
      <text:p text:style-name="P1539"><text:span text:style-name="T1539_1">γ.<text:s/>Μεριμνά<text:s/>ώστε<text:s/>οι<text:s/>Διαχειριστές<text:s/>των<text:s/>σηράγγων:<text:s/>α)<text:s/>εκτελούν<text:s/>τακτικές<text:s/>δοκιμές<text:s/>και<text:s/>επιθεωρήσεις<text:s/>των<text:s/>σηράγγων<text:s/>και<text:s/>να<text:s/>καταρτίζουν<text:s/>τις<text:s/>απαιτήσεις<text:s/>ασφάλειας<text:s/>που<text:s/>σχετίζονται<text:s/>με<text:s/>τις<text:s/>εν<text:s/>λόγω<text:s/>δοκιμές<text:s/>και<text:s/>επιθεωρήσεις,<text:s/>β)<text:s/>εφαρμόζουν<text:s/>οργανωτικά<text:s/>και<text:s/>επιχειρησιακά<text:s/>σχέδια<text:s/>(στα<text:s/>οποία<text:s/>περιλαμβάνονται<text:s/>και<text:s/>σχέδια<text:s/>έκτακτης<text:s/>ανάγκης)<text:s/>για<text:s/>την<text:s/>κατάρτιση<text:s/>και<text:s/>τον<text:s/>εξοπλισμό<text:s/>των<text:s/>υπηρεσιών<text:s/>έκτακτης<text:s/>ανάγκης,<text:s/>γ)<text:s/>καθορίζουν<text:s/>τη<text:s/>διαδικασία<text:s/>για<text:s/>το<text:s/>άμεσο<text:s/>κλείσιμο<text:s/>μιας<text:s/>σήραγγας<text:s/>σε<text:s/>περίπτωση<text:s/>έκτακτης<text:s/>ανάγκης<text:s/>και<text:s/>δ)<text:s/>εφαρμόζουν<text:s/>τα<text:s/>αναγκαία<text:s/>μέτρα<text:s/>μείωσης<text:s/>του<text:s/>κινδύνου.</text:span></text:p>
      <text:h text:style-name="P1540" text:outline-level="3"><text:span text:style-name="T1540_1">ΚΕΦΑΛΑΙΟ<text:s/>E΄<text:s/></text:span></text:h>
      <text:h text:style-name="P1541" text:outline-level="3"><text:span text:style-name="T1541_1">ΣΥΣΤΑΣΗ<text:s/>ΕΙΔΙΚΩΝ<text:s/>ΥΠΗΡΕΣΙΩΝΔΗΜΟΣΙΩΝ<text:s/>ΕΡΓΩΝ<text:s/>(ΕΥΔΕ)</text:span></text:h>
      <text:h text:style-name="P1542" text:outline-level="6"><text:span text:style-name="T1542_1">Άρθρο<text:s/>55<text:s/></text:span></text:h>
      <text:h text:style-name="P1543" text:outline-level="6"><text:span text:style-name="T1543_1">ΕΙΔΙΚΗ<text:s/>ΥΠΗΡΕΣΙΑ<text:s/>ΔΗΜΟΣΙΩΝ<text:s/>ΕΡΓΩΝ<text:s/>(ΕΥΔΕ)ΚΑΤΑΣΚΕΥΗΣ<text:s/>ΚΑΙ<text:s/>ΣΥΝΤΗΡΗΣΗΣΣΥΓΚΟΙΝΩΝΙΑΚΩΝ<text:s/>ΥΠΟΔΟΜΩΝ</text:span></text:h>
      <text:p text:style-name="P1544"><text:span text:style-name="T1544_1">1<text:s/>.<text:s/>Συστήνεται<text:s/>Ειδική<text:s/>Υπηρεσία<text:s/>Δημοσίων<text:s/>Έργων<text:s/>(ΕΥΔΕ)<text:s/>για<text:s/>την<text:s/>κατασκευή<text:s/>και<text:s/>συντήρηση<text:s/>Συγκοινωνιακών<text:s/>Υποδομών<text:s/>αρμοδιότητας<text:s/>του<text:s/>Υπουργείου<text:s/>Υποδομών,<text:s/>Μεταφορών<text:s/>και<text:s/>Δικτύων,<text:s/>με<text:s/>έδρα<text:s/>την<text:s/>Αθήνα<text:s/>(κεντρική<text:s/>δομή),<text:s/>τα<text:s/>δε<text:s/>αποκεντρωμένα<text:s/>τμήματα<text:s/>κατασκευής<text:s/>έργων<text:s/>αυτής<text:s/>στις<text:s/>παρακάτω<text:s/>περιγραφόμενες<text:s/>έδρες.<text:s/>Η<text:s/>διάρκεια<text:s/>λειτουργίας<text:s/>της<text:s/>ορίζεται<text:s/>οκταετής<text:s/>από<text:s/>την<text:s/>έναρξη<text:s/>ισχύος<text:s/>του<text:s/>παρόντος<text:s/>Προεδρικού<text:s/>Διατάγματος.<text:s/>Η<text:s/>παραπάνω<text:s/>ΕΥΔΕ<text:s/>υπάγεται<text:s/>στη<text:s/>Γενική<text:s/>Διεύθυνση<text:s/>Συγκοινωνιακών<text:s/>Υποδομών<text:s/>και<text:s/>διέπεται<text:s/>από<text:s/>τις<text:s/>διατάξεις<text:s/>του<text:s/>ν.<text:s/>679/77<text:s/>(ΦΕΚ<text:s/>245/77)</text:span></text:p>
      <text:p text:style-name="P1545"><text:span text:style-name="T1545_1">2<text:s/>.<text:s/>Επιχειρησιακοί<text:s/>στόχοι<text:s/>της<text:s/>ΕΥΔΕ<text:s/>Κατασκευής<text:s/>και<text:s/>Συντήρησης<text:s/>Συγκοινωνιακών<text:s/>Υποδομών<text:s/>είναι<text:s/>η<text:s/>διοίκηση<text:s/>και<text:s/>διαχείριση<text:s/>των<text:s/>συμβάσεων<text:s/>κατασκευής<text:s/>και<text:s/>συντήρησης<text:s/>των<text:s/>έργων<text:s/>που<text:s/>αφορούν<text:s/>στην<text:s/>υλοποίηση<text:s/>των<text:s/>συγκοινωνιακών<text:s/>υποδομών,<text:s/>αρμοδιότητας<text:s/>Γενικής<text:s/>Γραμματείας<text:s/>Υποδομών.</text:span></text:p>
      <text:p text:style-name="P1546"><text:span text:style-name="T1546_1">3<text:s/>.<text:s/>Στην<text:s/>αρμοδιότητα<text:s/>της<text:s/>παραπάνω<text:s/>ΕΥΔΕ<text:s/>περιέρχονται<text:s/>τα<text:s/>εξής<text:s/>έργα:</text:span></text:p>
      <text:p text:style-name="P1547"><text:span text:style-name="T1547_1">α<text:s/>.<text:s/>Κατασκευή<text:s/>και<text:s/>συντήρηση<text:s/>Ελληνικού<text:s/>Διευρωπαϊκού<text:s/>Οδικού<text:s/>Δικτύου</text:span></text:p>
      <text:p text:style-name="P1548"><text:span text:style-name="T1548_1">Ενδεικτικά<text:s/>αναφέρονται:</text:span></text:p>
      <text:p text:style-name="P1549"><text:span text:style-name="T1549_1">•<text:s/>έργα<text:s/>κατασκευής<text:s/>του<text:s/>αυτ/μου<text:s/>ΠΑΘΕ<text:s/>στο<text:s/>πέταλο<text:s/>του<text:s/>Μαλιακού<text:s/>(Σκάρφεια<text:s/>–<text:s/>Θερμοπύλες,<text:s/>Σπερχειός<text:s/>–<text:s/>Ροδίτσα,<text:s/>Α/Κ<text:s/>Αγίας<text:s/>Μαρίνας<text:s/>–<text:s/>Α/Κ<text:s/>Ραχών)</text:span></text:p>
      <text:p text:style-name="P1550"><text:span text:style-name="T1550_1">•<text:s/>έργα<text:s/>κατασκευής<text:s/>αυτ/μου<text:s/>Τρίπολης-Καλαμάτας<text:s/>(Παραδείσια<text:s/>–<text:s/>Τσακώνα)</text:span></text:p>
      <text:p text:style-name="P1551"><text:span text:style-name="T1551_1">•<text:s/>έργα<text:s/>κατασκευής<text:s/>σύνδεσης<text:s/>Ιόνιας<text:s/>Οδού<text:s/>με<text:s/>αεροδρόμιο<text:s/>Ακτίου</text:span></text:p>
      <text:p text:style-name="P1552"><text:span text:style-name="T1552_1">•<text:s/>έργα<text:s/>σύνδεσης<text:s/>Ιόνιας<text:s/>Οδού<text:s/>με<text:s/>Ιωάννινα<text:s/>–<text:s/>Κακαβιά</text:span></text:p>
      <text:p text:style-name="P1553"><text:span text:style-name="T1553_1">•<text:s/>έργα<text:s/>ολοκλήρωσης<text:s/>της<text:s/>περιφερειακής<text:s/>Βόλου</text:span></text:p>
      <text:p text:style-name="P1554"><text:span text:style-name="T1554_1">•<text:s/>έργα<text:s/>συντήρησης<text:s/>παράπλευρου<text:s/>οδικού<text:s/>δικτύου<text:s/>αυτ/<text:s/>μων<text:s/>(συντήρηση<text:s/>οδικού<text:s/>δικτύου,<text:s/>αποχιονισμοί,<text:s/>κοκ)</text:span></text:p>
      <text:p text:style-name="P1555"><text:span text:style-name="T1555_1">•<text:s/>έργα<text:s/>βελτίωσης<text:s/>οδικής<text:s/>ασφάλειας<text:s/>(βραχυπρόθεσμες<text:s/>επεμβάσεις<text:s/>οδικής<text:s/>ασφάλειας<text:s/>σε<text:s/>υπάρχοντα<text:s/>οδικά<text:s/>δίκτυα,<text:s/>κατασκευή<text:s/>πεζογεφυρών,<text:s/>τοποθέτηση<text:s/>συστημάτων<text:s/>τηλεδιαχείρισης<text:s/>και<text:s/>καμερών<text:s/>κοκ)</text:span></text:p>
      <text:p text:style-name="P1556"><text:span text:style-name="T1556_1">•<text:s/>έργα<text:s/>σύνδεσης<text:s/>Διευρωπαϊκού<text:s/>Οδικού<text:s/>Δικτύου<text:s/>με<text:s/>λιμάνια</text:span></text:p>
      <text:p text:style-name="P1557"><text:span text:style-name="T1557_1">•<text:s/>οδικά<text:s/>έργα<text:s/>στα<text:s/>πλαίσια<text:s/>του<text:s/>συνολικού<text:s/>έργου<text:s/>ανάπλασης<text:s/>του<text:s/>Φαληρικού<text:s/>Όρμου</text:span></text:p>
      <text:p text:style-name="P1558"><text:span text:style-name="T1558_1">•<text:s/>λοιπά<text:s/>οδικά<text:s/>έργα<text:s/>εθνικής<text:s/>σημασίας<text:s/>(έργα<text:s/>στις<text:s/>Περιφέρειες<text:s/>Πελοποννήσου,<text:s/>Νοτίου<text:s/>και<text:s/>Βορείου<text:s/>Αιγαίου,<text:s/>Στερεάς<text:s/>Ελλάδας,<text:s/>κοκ)</text:span></text:p>
      <text:p text:style-name="P1559"><text:span text:style-name="T1559_1">β<text:s/>.<text:s/>Κατασκευή<text:s/>και<text:s/>συντήρηση<text:s/>Ελληνικού<text:s/>Διευρωπαϊκού<text:s/>Δικτύου<text:s/>Λιμένων</text:span></text:p>
      <text:p text:style-name="P1560"><text:span text:style-name="T1560_1">Ενδεικτικά<text:s/>αναφέρονται:</text:span></text:p>
      <text:p text:style-name="P1561"><text:span text:style-name="T1561_1">•<text:s/>έργα<text:s/>κατασκευής<text:s/>Λιμένα<text:s/>Πατρών</text:span></text:p>
      <text:p text:style-name="P1562"><text:span text:style-name="T1562_1">•<text:s/>έργα<text:s/>κατασκευής<text:s/>Λιμένα<text:s/>Ηγουμενίτσας<text:s/>(Β<text:s/>και<text:s/>Γ<text:s/>φάσεις)</text:span></text:p>
      <text:p text:style-name="P1563"><text:span text:style-name="T1563_1">•<text:s/>έργα<text:s/>κατασκευής<text:s/>Λιμένα<text:s/>Καβάλας</text:span></text:p>
      <text:p text:style-name="P1564"><text:span text:style-name="T1564_1">•<text:s/>έργα<text:s/>κατασκευής<text:s/>Λιμένα<text:s/>Αλεξανδρούπολης</text:span></text:p>
      <text:p text:style-name="P1565"><text:span text:style-name="T1565_1">•<text:s/>έργα<text:s/>κατασκευής<text:s/>Λιμένα<text:s/>Μυκόνου</text:span></text:p>
      <text:p text:style-name="P1566"><text:span text:style-name="T1566_1">•<text:s/>έργα<text:s/>κατασκευής<text:s/>Λιμένα<text:s/>Λαυρίου</text:span></text:p>
      <text:p text:style-name="P1567"><text:span text:style-name="T1567_1">•<text:s/>έργα<text:s/>κατασκευής<text:s/>Λιμένα<text:s/>Χίου</text:span></text:p>
      <text:p text:style-name="P1568"><text:span text:style-name="T1568_1">γ<text:s/>.<text:s/>Κατασκευή<text:s/>και<text:s/>συντήρηση<text:s/>Ελληνικού<text:s/>Διευρωπαϊκού<text:s/>Δικτύου<text:s/>Αεροδρομίων</text:span></text:p>
      <text:p text:style-name="P1569"><text:span text:style-name="T1569_1">Ενδεικτικά<text:s/>αναφέρονται:</text:span></text:p>
      <text:p text:style-name="P1570"><text:span text:style-name="T1570_1">•<text:s/>έργα<text:s/>κατασκευής<text:s/>αεροδρομίου<text:s/>Θεσσαλονίκης</text:span></text:p>
      <text:p text:style-name="P1571"><text:span text:style-name="T1571_1">•<text:s/>έργα<text:s/>κατασκευής<text:s/>αεροδρομίου<text:s/>Χανίων</text:span></text:p>
      <text:p text:style-name="P1572"><text:span text:style-name="T1572_1">•<text:s/>έργα<text:s/>κατασκευής<text:s/>αεροδρομίου<text:s/>Ιωαννίνων</text:span></text:p>
      <text:p text:style-name="P1573"><text:span text:style-name="T1573_1">•<text:s/>έργα<text:s/>κατασκευής<text:s/>αεροδρομίου<text:s/>Αλεξανδρούπολης</text:span></text:p>
      <text:p text:style-name="P1574"><text:span text:style-name="T1574_1">•<text:s/>έργα<text:s/>κατασκευής<text:s/>αεροδρομίου<text:s/>Πάρου</text:span></text:p>
      <text:p text:style-name="P1575"><text:span text:style-name="T1575_1">•<text:s/>έργα<text:s/>κατασκευής<text:s/>αεροδρομίου<text:s/>Σκιάθου</text:span></text:p>
      <text:p text:style-name="P1576"><text:span text:style-name="T1576_1">•<text:s/>έργα<text:s/>κατασκευής<text:s/>αεροδρομίου<text:s/>Σητείας</text:span></text:p>
      <text:p text:style-name="P1577"><text:span text:style-name="T1577_1">4.</text:span><text:span text:style-name="T1577_2"><text:s/>Συγκροτείται<text:s/>από<text:s/>τα<text:s/>ακόλουθα<text:s/>τμήματα:</text:span></text:p>
      <text:p text:style-name="P1578"><text:span text:style-name="T1578_1">α.<text:s/>Τμήμα<text:s/>Προγραμματισμού<text:s/>και<text:s/>Υποστήριξης</text:span></text:p>
      <text:p text:style-name="P1579"><text:span text:style-name="T1579_1">β.<text:s/>Τμήμα<text:s/>Μελετών</text:span></text:p>
      <text:p text:style-name="P1580"><text:span text:style-name="T1580_1">γ.<text:s/>Τμήμα<text:s/>Εποπτείας<text:s/>Κατασκευών</text:span></text:p>
      <text:p text:style-name="P1581"><text:span text:style-name="T1581_1">δ.<text:s/>Τμήμα<text:s/>Κατασκευής<text:s/>Έργων<text:s/>(ΤΚΕ)<text:s/>Αθήνας,<text:s/>με<text:s/>έδρα<text:s/>την<text:s/>Αθήνα</text:span></text:p>
      <text:p text:style-name="P1582"><text:span text:style-name="T1582_1">ε.<text:s/>Τμήμα<text:s/>Κατασκευής<text:s/>Έργων<text:s/>(ΤΚΕ)<text:s/>Θεσσαλονίκης,<text:s/>με<text:s/>έδρα<text:s/>τη<text:s/>Θεσσαλονίκη</text:span></text:p>
      <text:p text:style-name="P1583"><text:span text:style-name="T1583_1">στ.<text:s/>Τμήμα<text:s/>Κατασκευής<text:s/>Έργων<text:s/>(ΤΚΕ)<text:s/>Πάτρας,<text:s/>με<text:s/>έδρα<text:s/>την<text:s/>Πάτρα</text:span></text:p>
      <text:p text:style-name="P1584"><text:span text:style-name="T1584_1">ζ.<text:s/>Τμήμα<text:s/>Κατασκευής<text:s/>Έργων<text:s/>(ΤΚΕ)<text:s/>Πρέβεζας,<text:s/>με<text:s/>έδρα<text:s/>την<text:s/>Πρέβεζα</text:span></text:p>
      <text:p text:style-name="P1585"><text:span text:style-name="T1585_1">η.<text:s/>Τμήμα<text:s/>Κατασκευής<text:s/>Έργων<text:s/>(ΤΚΕ)<text:s/>Λάρισας,<text:s/>με<text:s/>έδρα<text:s/>τη<text:s/>Λάρισα</text:span></text:p>
      <text:p text:style-name="P1586"><text:span text:style-name="T1586_1">θ.<text:s/>Τμήμα<text:s/>Κατασκευής<text:s/>Έργων<text:s/>(ΤΚΕ)<text:s/>Λαμίας<text:s/>με<text:s/>έδρα<text:s/>τη<text:s/>Λαμία</text:span></text:p>
      <text:p text:style-name="P1587"><text:span text:style-name="T1587_1">5.</text:span><text:span text:style-name="T1587_2"><text:s/>Στις<text:s/>αρμοδιότητες<text:s/>του<text:s/>ΤΜΗΜΑΤΟΣ<text:s/>ΠΡΟΓΡΑΜΜΑΤΙΣΜΟΥ<text:s/>ΚΑΙ<text:s/>ΥΠΟΣΤΗΡΙΞΗΣ<text:s/>περιλαμβάνονται:</text:span></text:p>
      <text:p text:style-name="P1588"><text:span text:style-name="T1588_1">α.<text:s/>Ο<text:s/>συντονισμός<text:s/>των<text:s/>δράσεων<text:s/>και<text:s/>συνεργιών<text:s/>όλων<text:s/>των<text:s/>Τμημάτων<text:s/>σε<text:s/>θέματα<text:s/>γενικότερης<text:s/>επιχειρησιακής<text:s/>λειτουργίας<text:s/>της<text:s/>Υπηρεσίας<text:s/>και<text:s/>των<text:s/>Τμημάτων<text:s/>Κατασκευών<text:s/>των<text:s/>Έργων.</text:span></text:p>
      <text:p text:style-name="P1589"><text:span text:style-name="T1589_1">β.<text:s/>Ο<text:s/>προγραμματισμός<text:s/>των<text:s/>έργων,<text:s/>η<text:s/>σύνταξη<text:s/>προϋπολογισμού<text:s/>και<text:s/>η<text:s/>παρακολούθηση<text:s/>των<text:s/>χρηματοδοτικών<text:s/>ροών<text:s/>και<text:s/>η<text:s/>συνεργασία<text:s/>με<text:s/>τους<text:s/>χρηματοδοτικούς<text:s/>φορείς.</text:span></text:p>
      <text:p text:style-name="P1590"><text:span text:style-name="T1590_1">γ.<text:s/>Ο<text:s/>συντονισμός<text:s/>των<text:s/>ενεργειών<text:s/>για<text:s/>τους<text:s/>ελέγχους<text:s/>(δημοσιονομικούς,<text:s/>διαχειριστικούς,<text:s/>φυσικής<text:s/>προόδου<text:s/>κ.λπ.)<text:s/>που<text:s/>διενεργούν<text:s/>οι<text:s/>ελεγκτικές<text:s/>υπηρεσίες<text:s/>και<text:s/>οι<text:s/>επιτροπές<text:s/>των<text:s/>Κοινοτικών<text:s/>Ταμείων<text:s/>που<text:s/>συγχρηματοδοτούν<text:s/>τα<text:s/>εν<text:s/>λόγω<text:s/>έργα.</text:span></text:p>
      <text:p text:style-name="P1591"><text:span text:style-name="T1591_1">δ.<text:s/>Η<text:s/>μέριμνα<text:s/>για<text:s/>τη<text:s/>διατηρησιμότητα<text:s/>της<text:s/>διαχειριστικής<text:s/>επάρκειας<text:s/>της<text:s/>Υπηρεσίας<text:s/>και<text:s/>των<text:s/>λοιπών<text:s/>συστημάτων<text:s/>διαχείρισης<text:s/>ποιότητας.</text:span></text:p>
      <text:p text:style-name="P1592"><text:span text:style-name="T1592_1">ε.<text:s/>Η<text:s/>μέριμνα<text:s/>για<text:s/>την<text:s/>τήρηση<text:s/>συστήματος<text:s/>οικονομικής<text:s/>διαχείρισης.</text:span></text:p>
      <text:p text:style-name="P1593"><text:span text:style-name="T1593_1">στ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594"><text:span text:style-name="T1594_1">6.</text:span><text:span text:style-name="T1594_2"><text:s/>Στις<text:s/>αρμοδιότητες<text:s/>του<text:s/>ΤΜΗΜΑΤΟΣ<text:s/>ΜΕΛΕΤΩΝ<text:s/>περιλαμβάνονται:</text:span></text:p>
      <text:p text:style-name="P1595"><text:span text:style-name="T1595_1">α.<text:s/>Ο<text:s/>έλεγχος<text:s/>και<text:s/>η<text:s/>έγκριση<text:s/>μελετών<text:s/>που<text:s/>εκπονούνται<text:s/>στα<text:s/>πλαίσια<text:s/>της<text:s/>εργολαβίας.</text:span></text:p>
      <text:p text:style-name="P1596"><text:span text:style-name="T1596_1">β.<text:s/>Ο<text:s/>έλεγχος<text:s/>προτάσεων<text:s/>τροποποίησης<text:s/>των<text:s/>μελετών<text:s/>σε<text:s/>συνεργασία<text:s/>με<text:s/>το<text:s/>τμήμα<text:s/>Κατασκευών.</text:span></text:p>
      <text:p text:style-name="P1597"><text:span text:style-name="T1597_1">γ.<text:s/>Ο<text:s/>έλεγχος<text:s/>κτηματογραφήσεων<text:s/>και<text:s/>η<text:s/>παρακολούθηση<text:s/>των<text:s/>διαδικασιών<text:s/>υλοποίησης<text:s/>των<text:s/>απαλλοτριώσεων<text:s/>και<text:s/>επιτάξεων.</text:span></text:p>
      <text:p text:style-name="P1598"><text:span text:style-name="T1598_1">δ.<text:s/>Η<text:s/>μέριμνα<text:s/>για<text:s/>την<text:s/>εξασφάλιση<text:s/>των<text:s/>αδειοδοτήσεων<text:s/>σε<text:s/>επίπεδο<text:s/>κατασκευής.</text:span></text:p>
      <text:p text:style-name="P1599"><text:span text:style-name="T1599_1">7.</text:span><text:span text:style-name="T1599_2"><text:s/>Στις<text:s/>αρμοδιότητες<text:s/>του<text:s/>ΤΜΗΜΑΤΟΣ<text:s/>ΕΠΟΠΤΕΙΑΣ<text:s/>ΚΑΤΑΣΚΕΥΩΝ<text:s/>περιλαμβάνονται:</text:span></text:p>
      <text:p text:style-name="P1600"><text:span text:style-name="T1600_1">α.<text:s/>Η<text:s/>άσκηση<text:s/>αρμοδιοτήτων<text:s/>Προϊσταμένης<text:s/>Αρχής<text:s/>στα<text:s/>εκτελούμενα<text:s/>έργα<text:s/>αρμοδιότητας<text:s/>της<text:s/>ΕΥΔΕ<text:s/>πλην<text:s/>της<text:s/>εξέτασης<text:s/>των<text:s/>αιτήσεων<text:s/>θεραπείας<text:s/>των<text:s/>αναδόχων<text:s/>των<text:s/>έργων.</text:span></text:p>
      <text:p text:style-name="P1601"><text:span text:style-name="T1601_1">β.<text:s/>Η<text:s/>εποπτεία<text:s/>και<text:s/>ο<text:s/>έλεγχος<text:s/>της<text:s/>ποιοτικής,<text:s/>ποσοτικής<text:s/>και<text:s/>χρονικής<text:s/>εξέλιξης<text:s/>των<text:s/>έργων<text:s/>κατασκευής<text:s/>και<text:s/>συντήρησης.</text:span></text:p>
      <text:p text:style-name="P1602"><text:span text:style-name="T1602_1">γ.<text:s/>Η<text:s/>προώθηση<text:s/>των<text:s/>απαιτούμενων<text:s/>διοικητικών<text:s/>ενεργειών<text:s/>για<text:s/>τη<text:s/>διαχείριση<text:s/>των<text:s/>συμβάσεων<text:s/>κατασκευής<text:s/>έργων.</text:span></text:p>
      <text:p text:style-name="P1603"><text:span text:style-name="T1603_1">δ.<text:s/>Η<text:s/>παροχή<text:s/>απόψεων<text:s/>επί<text:s/>αιτήσεων<text:s/>θεραπείας<text:s/>των<text:s/>αναδόχων<text:s/>των<text:s/>έργων.</text:span></text:p>
      <text:p text:style-name="P1604"><text:span text:style-name="T1604_1">ε.<text:s/>Η<text:s/>μέριμνα<text:s/>για<text:s/>τη<text:s/>μεταφορά<text:s/>της<text:s/>τεχνογνωσίας<text:s/>κατασκευών<text:s/>στα<text:s/>Τμήματα<text:s/>Κατασκευής<text:s/>Έργων.</text:span></text:p>
      <text:p text:style-name="P1605"><text:span text:style-name="T1605_1">στ.<text:s/>Η<text:s/>επίλυση<text:s/>των<text:s/>προβλημάτων<text:s/>που<text:s/>ανακύπτουν<text:s/>σε<text:s/>εγκατεστημένες<text:s/>εργολαβίες,<text:s/>σε<text:s/>συνεργασία<text:s/>με<text:s/>τα<text:s/>οικεία<text:s/>Τμήματα<text:s/>Κατασκευής<text:s/>Έργων.</text:span></text:p>
      <text:p text:style-name="P1606"><text:span text:style-name="T1606_1">ζ.<text:s/>Η<text:s/>παρακολούθηση<text:s/>των<text:s/>αναγκών<text:s/>συντήρησης<text:s/>σε<text:s/>συνεργασία<text:s/>με<text:s/>τα<text:s/>οικεία<text:s/>Τμήματα<text:s/>Κατασκευής<text:s/>Έργων<text:s/>και<text:s/>η<text:s/>υποβολή<text:s/>σχετικών<text:s/>εκθέσεων/αναφορών<text:s/>στην<text:s/>αρμόδια<text:s/>θεματική<text:s/>Διεύθυνση.</text:span></text:p>
      <text:p text:style-name="P1607"><text:span text:style-name="T1607_1">8.</text:span><text:span text:style-name="T1607_2"><text:s/>Στις<text:s/>αρμοδιότητες<text:s/>των<text:s/>ΤΜΗΜΑΤΩΝ<text:s/>ΚΑΤΑΣΚΕΥΗΣ<text:s/>ΕΡΓΩΝ<text:s/>(ΤΚΕ)<text:s/>ΑΘΗΝΑΣ,<text:s/>ΘΕΣΣΑΛΟΝΙΚΗΣ,<text:s/>ΠΑΤΡΑΣ,<text:s/>ΠΡΕΒΕΖΑΣ,<text:s/>ΛΑΡΙΣΑΣ<text:s/>ΚΑΙ<text:s/>ΛΑΜΙΑΣ<text:s/>περιλαμβάνονται:</text:span></text:p>
      <text:p text:style-name="P1608"><text:span text:style-name="T1608_1">α.<text:s/>Η<text:s/>άσκηση<text:s/>αρμοδιοτήτων<text:s/>Διευθύνουσας<text:s/>Υπηρεσίας<text:s/>σύμφωνα<text:s/>με<text:s/>τη<text:s/>νομοθεσία<text:s/>Δημοσίων<text:s/>Έργων.</text:span></text:p>
      <text:p text:style-name="P1609"><text:span text:style-name="T1609_1">β.<text:s/>Η<text:s/>οργάνωση<text:s/>και<text:s/>τήρηση<text:s/>Συστήματος<text:s/>Διαχείρισης<text:s/>Έργων.</text:span></text:p>
      <text:p text:style-name="P1610"><text:span text:style-name="T1610_1">γ.<text:s/>Ο<text:s/>έλεγχος<text:s/>εργασιών<text:s/>που<text:s/>έχουν<text:s/>εκτελεστεί<text:s/>και<text:s/>η<text:s/>πιστοποίηση<text:s/>αυτών.</text:span></text:p>
      <text:p text:style-name="P1611"><text:span text:style-name="T1611_1">δ.<text:s/>Η<text:s/>παρακολούθηση<text:s/>της<text:s/>τήρησης<text:s/>των<text:s/>χρονοδιαγραμμάτων.</text:span></text:p>
      <text:p text:style-name="P1612"><text:span text:style-name="T1612_1">ε.<text:s/>Ο<text:s/>έλεγχος<text:s/>τήρησης<text:s/>των<text:s/>σχεδίων<text:s/>υγιεινής<text:s/>και<text:s/>ασφάλειας.</text:span></text:p>
      <text:p text:style-name="P1613"><text:span text:style-name="T1613_1">στ.<text:s/>Ο<text:s/>έλεγχος<text:s/>των<text:s/>επιμετρήσεων.</text:span></text:p>
      <text:p text:style-name="P1614"><text:span text:style-name="T1614_1">ζ.<text:s/>Η<text:s/>διενέργεια<text:s/>τοπογραφικών<text:s/>ελέγχων.</text:span></text:p>
      <text:p text:style-name="P1615"><text:span text:style-name="T1615_1">η.<text:s/>Ο<text:s/>συντονισμός<text:s/>για<text:s/>έγκριση<text:s/>των<text:s/>μελετών<text:s/>εφαρμογής<text:s/>σύμφωνα<text:s/>με<text:s/>τα<text:s/>χρονοδιαγράμματα<text:s/>κατασκευής<text:s/>των<text:s/>έργων.</text:span></text:p>
      <text:p text:style-name="P1616"><text:span text:style-name="T1616_1">θ.<text:s/>Η<text:s/>διαχείριση<text:s/>των<text:s/>διαδικασιών<text:s/>κατάληψης<text:s/>των<text:s/>απαλ-<text:s/>λοτριωθέντων<text:s/>–<text:s/>επιταγμένων<text:s/>ακινήτων.</text:span></text:p>
      <text:p text:style-name="P1617"><text:span text:style-name="T1617_1">ι.<text:s/>Η<text:s/>αποτύπωση<text:s/>των<text:s/>αναγκών<text:s/>για<text:s/>συντήρηση<text:s/>των<text:s/>έργων<text:s/>αρμοδιότητας<text:s/>της<text:s/>Υπηρεσίας<text:s/>και<text:s/>η<text:s/>υποβολή<text:s/>των<text:s/>σχετικών<text:s/>εκθέσεων-<text:s/>αναφορών.</text:span></text:p>
      <text:p text:style-name="P1618"><text:span text:style-name="T1618_1">ια.<text:s/>Η<text:s/>οικονομική,<text:s/>διοικητική<text:s/>και<text:s/>μηχανογραφική<text:s/>υποστήριξη<text:s/>του<text:s/>Τμήματος,<text:s/>σε<text:s/>συνεργασία<text:s/>με<text:s/>τις<text:s/>αντίστοιχες<text:s/>μονάδες<text:s/>της<text:s/>κεντρικής<text:s/>υπηρεσίας<text:s/>του<text:s/>Υπουργείου</text:span></text:p>
      <text:h text:style-name="P1619" text:outline-level="6"><text:span text:style-name="T1619_1">Άρθρο<text:s/>56<text:s/></text:span></text:h>
      <text:h text:style-name="P1620" text:outline-level="6"><text:span text:style-name="T1620_1">ΕΙΔΙΚΗ<text:s/>ΥΠΗΡΕΣΙΑ<text:s/>ΔΗΜΟΣΙΩΝ<text:s/>ΕΡΓΩΝ<text:s/>(ΕΥΔΕ)ΚΑΤΑΣΚΕΥΗΣ<text:s/>ΕΡΓΩΝ<text:s/>ΜΕ<text:s/>ΣΥΜΒΑΣΗ<text:s/>ΠΑΡΑΧΩΡΗΣΗΣΠΕΛΟΠΟΝΝΗΣΟΥ<text:s/>ΚΑΙ<text:s/>ΒΟΡΕΙΟΥ<text:s/>ΕΛΛΑΔΟΣ</text:span></text:h>
      <text:p text:style-name="P1621"><text:span text:style-name="T1621_1">1.</text:span><text:span text:style-name="T1621_2"><text:s/>Συστήνεται<text:s/>Ειδική<text:s/>Υπηρεσία<text:s/>Δημοσίων<text:s/>Έργων<text:s/>(ΕΥΔΕ)<text:s/>για<text:s/>την<text:s/>κατασκευή<text:s/>Έργων<text:s/>με<text:s/>Σύμβαση<text:s/>Παραχώρησης<text:s/>Πελοποννήσου<text:s/>και<text:s/>Βορείου<text:s/>Ελλάδας<text:s/>αρμοδιότητας<text:s/>του<text:s/>Υπουργείου<text:s/>Υποδομών,<text:s/>Μεταφορών<text:s/>και<text:s/>Δικτύων,<text:s/>με<text:s/>έδρα<text:s/>την<text:s/>Αθήνα.<text:s/>Η<text:s/>διάρκεια<text:s/>λειτουργίας<text:s/>της<text:s/>ορίζεται<text:s/>οκταετής<text:s/>από<text:s/>την<text:s/>έναρξη<text:s/>ισχύος<text:s/>του<text:s/>παρόντος<text:s/>Προεδρικού<text:s/>Διατάγματος.<text:s/>Η<text:s/>παραπάνω<text:s/>ΕΥΔΕ<text:s/>υπάγεται<text:s/>στη<text:s/>Γενική<text:s/>Διεύθυνση<text:s/>Συγκοινωνιακών<text:s/>Υποδομών<text:s/>και<text:s/>διέπεται<text:s/>από<text:s/>τις<text:s/>διατάξεις<text:s/>του<text:s/>ν.<text:s/>679/77<text:s/>(ΦΕΚ<text:s/>245/77).</text:span></text:p>
      <text:p text:style-name="P1622"><text:span text:style-name="T1622_1">2.</text:span><text:span text:style-name="T1622_2"><text:s/>Επιχειρησιακοί<text:s/>στόχοι<text:s/>της<text:s/>Ειδικής<text:s/>Υπηρεσίας<text:s/>Δημοσίων<text:s/>Έργων<text:s/>(ΕΥΔΕ)<text:s/>Κατασκευής<text:s/>Έργων<text:s/>με<text:s/>Σύμβαση<text:s/>Παραχώρησης<text:s/>Πελοποννήσου<text:s/>και<text:s/>Βορείου<text:s/>Ελλάδος<text:s/>είναι<text:s/>η<text:s/>εποπτεία<text:s/>και<text:s/>επίβλεψη<text:s/>της<text:s/>μελέτης<text:s/>και<text:s/>κατασκευής<text:s/>κατά<text:s/>την<text:s/>κατασκευαστική<text:s/>περίοδο<text:s/>των<text:s/>συμβάσεων<text:s/>Παραχώρησης<text:s/>των<text:s/>κατωτέρω<text:s/>έργων:</text:span></text:p>
      <text:p text:style-name="P1623"><text:span text:style-name="T1623_1">3.</text:span><text:span text:style-name="T1623_2"><text:s/>Στην<text:s/>αρμοδιότητα<text:s/>της<text:s/>ΕΥΔΕ<text:s/>Κατασκευής<text:s/>Έργων<text:s/>με<text:s/>σύμβαση<text:s/>Παραχώρησης<text:s/>Πελοποννήσου<text:s/>και<text:s/>Βορείου<text:s/>Ελλάδος<text:s/>περιέρχονται<text:s/>τα<text:s/>ακόλουθα<text:s/>έργα:</text:span></text:p>
      <text:p text:style-name="P1624"><text:span text:style-name="T1624_1">α.<text:s/>Αυτοκινητόδρομος<text:s/>ΠΑΘΕ<text:s/>τμήμα<text:s/>Μαλιακός<text:s/>–<text:s/>Κλειδί.</text:span></text:p>
      <text:p text:style-name="P1625"><text:span text:style-name="T1625_1">β.<text:s/>Αυτοκινητόδρομος<text:s/>Ελευσίνα<text:s/>-<text:s/>Κόρινθος<text:s/>-<text:s/>Πάτρα<text:s/>-<text:s/>Πύργος<text:s/>–<text:s/>Τσακώνα.</text:span></text:p>
      <text:p text:style-name="P1626"><text:span text:style-name="T1626_1">γ.<text:s/>Αυτοκινητόδρομος<text:s/>Κόρινθος<text:s/>-<text:s/>Τρίπολη<text:s/>-<text:s/>Καλαμάτα<text:s/>και<text:s/>κλάδος<text:s/>Λεύκτρο<text:s/>–<text:s/>Σπάρτη</text:span></text:p>
      <text:p text:style-name="P1627"><text:span text:style-name="T1627_1">4.</text:span><text:span text:style-name="T1627_2"><text:s/>Συγκροτείται<text:s/>από<text:s/>τα<text:s/>ακόλουθα<text:s/>τμήματα:</text:span></text:p>
      <text:p text:style-name="P1628"><text:span text:style-name="T1628_1">α.<text:s/>Τμήμα<text:s/>Προγραμματισμού<text:s/>και<text:s/>Υποστήριξης</text:span></text:p>
      <text:p text:style-name="P1629"><text:span text:style-name="T1629_1">β.<text:s/>Τμήμα<text:s/>Κατασκευής<text:s/>Έργων<text:s/>Μαλιακός<text:s/>–<text:s/>Κλειδί</text:span></text:p>
      <text:p text:style-name="P1630"><text:span text:style-name="T1630_1">γ.<text:s/>Τμήμα<text:s/>Κατασκευής<text:s/>Έργων<text:s/>Ελευσίνα<text:s/>-<text:s/>Κόρινθος<text:s/>-<text:s/>Πάτρα<text:s/>-<text:s/>Πύργος<text:s/>-<text:s/>Τσακώνα</text:span></text:p>
      <text:p text:style-name="P1631"><text:span text:style-name="T1631_1">δ.<text:s/>Τμήμα<text:s/>Κατασκευής<text:s/>Έργων<text:s/>Κόρινθος<text:s/>-<text:s/>Τρίπολη<text:s/>-<text:s/>Καλαμάτα<text:s/>και<text:s/>κλάδου<text:s/>Λεύκτρο<text:s/>–<text:s/>Σπάρτη.</text:span></text:p>
      <text:p text:style-name="P1632"><text:span text:style-name="T1632_1">5.</text:span><text:span text:style-name="T1632_2"><text:s/>Στις<text:s/>αρμοδιότητες<text:s/>του<text:s/>ΤΜΗΜΑΤΟΣ<text:s/>ΠΡΟΓΡΑΜΜΑΤΙΣΜΟΥ<text:s/>ΚΑΙ<text:s/>ΥΠΟΣΤΗΡΙΞΗΣ<text:s/>περιλαμβάνονται:</text:span></text:p>
      <text:p text:style-name="P1633"><text:span text:style-name="T1633_1">α.<text:s/>Ο<text:s/>συντονισμός<text:s/>των<text:s/>δράσεων<text:s/>των<text:s/>Τμημάτων<text:s/>σε<text:s/>θέματα<text:s/>γενικότερης<text:s/>επιχειρησιακής<text:s/>λειτουργίας<text:s/>της<text:s/>Υπηρεσίας.</text:span></text:p>
      <text:p text:style-name="P1634"><text:span text:style-name="T1634_1">β.<text:s/>Ο<text:s/>οικονομικός<text:s/>προγραμματισμός<text:s/>των<text:s/>έργων<text:s/>που<text:s/>διαχειρίζεται<text:s/>η<text:s/>Υπηρεσία.</text:span></text:p>
      <text:p text:style-name="P1635"><text:span text:style-name="T1635_1">γ.<text:s/>Ο<text:s/>συντονισμός<text:s/>για<text:s/>τη<text:s/>προώθηση<text:s/>των<text:s/>ενιαίων<text:s/>αναφορών<text:s/>για<text:s/>τη<text:s/>πρόοδο<text:s/>των<text:s/>έργων<text:s/>και<text:s/>λοιπών<text:s/>θεμάτων.<text:s/>δ.<text:s/>Η<text:s/>διαχείριση<text:s/>της<text:s/>προβολής<text:s/>των<text:s/>έργων.</text:span></text:p>
      <text:p text:style-name="P1636"><text:span text:style-name="T1636_1">ε.<text:s/>Η<text:s/>μέριμνα<text:s/>για<text:s/>τη<text:s/>διαχειριστική<text:s/>επάρκεια<text:s/>της<text:s/>Υπηρεσίας<text:s/>και<text:s/>των<text:s/>λοιπών<text:s/>συστημάτων<text:s/>διαχείρισης<text:s/>ποιότητας.</text:span></text:p>
      <text:p text:style-name="P1637"><text:span text:style-name="T1637_1">στ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638"><text:span text:style-name="T1638_1">6.</text:span><text:span text:style-name="T1638_2"><text:s/>Στις<text:s/>αρμοδιότητες<text:s/>του<text:s/>ΤΜΗΜΑΤΟΣ<text:s/>ΚΑΤΑΣΚΕΥΗΣ<text:s/>ΕΡΓΩΝ<text:s/>ΜΑΛΙΑΚΟΣ<text:s/>-<text:s/>ΚΛΕΙΔΙ<text:s/>περιλαμβάνονται:</text:span></text:p>
      <text:p text:style-name="P1639"><text:span text:style-name="T1639_1">α.<text:s/>Ο<text:s/>έλεγχος<text:s/>μελετών<text:s/>ως<text:s/>προς<text:s/>την<text:s/>τήρηση<text:s/>συμβατικών<text:s/>ρυθμίσεων<text:s/>(περιβαλλοντικών<text:s/>όρων,<text:s/>προδιαγραφών,<text:s/>χώρων<text:s/>εκτέλεσης<text:s/>έργου<text:s/>κ.λπ.).<text:s/>στα<text:s/>στάδια<text:s/>μελέτης<text:s/>και<text:s/>κατασκευής<text:s/>των<text:s/>έργων.</text:span></text:p>
      <text:p text:style-name="P1640"><text:span text:style-name="T1640_1">β.<text:s/>Ο<text:s/>έλεγχος<text:s/>τήρησης<text:s/>του<text:s/>χρονοδιαγράμματος<text:s/>εφαρμογής.</text:span></text:p>
      <text:p text:style-name="P1641"><text:span text:style-name="T1641_1">γ.<text:s/>Ο<text:s/>έγκαιρος<text:s/>εντοπισμός<text:s/>θεμάτων<text:s/>και<text:s/>η<text:s/>λήψη<text:s/>μέτρων<text:s/>για<text:s/>την<text:s/>εκπλήρωση<text:s/>των<text:s/>υποχρεώσεων<text:s/>των<text:s/>συμβαλλομέ-<text:s/>νων<text:s/>που<text:s/>ενδέχεται<text:s/>να<text:s/>οδηγήσουν<text:s/>σε<text:s/>διαφορές<text:s/>μεταξύ<text:s/>τους<text:s/>και<text:s/>ειδικότερα<text:s/>σε<text:s/>θέματα<text:s/>μετατόπισης<text:s/>δικτύων<text:s/>Οργανισμών<text:s/>Κοινής<text:s/>Ωφέλειας,<text:s/>αρχαιολογίας,<text:s/>απαλλοτριώσεων,<text:s/>επιτάξεων,<text:s/>ανωτέρας<text:s/>βίας<text:s/>κ.λπ.</text:span></text:p>
      <text:p text:style-name="P1642"><text:span text:style-name="T1642_1">δ.<text:s/>Οι<text:s/>απαιτούμενες<text:s/>ενέργειες<text:s/>για<text:s/>την<text:s/>έκδοση<text:s/>βεβαίωσης<text:s/>περαίωσης<text:s/>εργασιών<text:s/>(Β.Π.Ε.)<text:s/>από<text:s/>τον<text:s/>Ανεξάρτητο<text:s/>Μηχανικό<text:s/>με<text:s/>έλεγχο<text:s/>των<text:s/>αποτελεσμάτων<text:s/>των<text:s/>δοκιμών<text:s/>ή<text:s/>και<text:s/>εφόσον<text:s/>κρίνεται<text:s/>αναγκαίο,<text:s/>εντολή<text:s/>εκτέλεσης<text:s/>πρόσθετων<text:s/>δοκιμών<text:s/>και<text:s/>ερευνών<text:s/>για<text:s/>επιβεβαίωση<text:s/>της<text:s/>αρτιότητας<text:s/>του<text:s/>έργου<text:s/>πριν<text:s/>από<text:s/>την<text:s/>έναρξη<text:s/>λειτουργίας<text:s/>του<text:s/>(Τοπικά<text:s/>Έργα<text:s/>και<text:s/>Έργα<text:s/>Παραχώρησης).</text:span></text:p>
      <text:p text:style-name="P1643"><text:span text:style-name="T1643_1">ε.<text:s/>Ο<text:s/>συντονισμός<text:s/>και<text:s/>η<text:s/>παρακολούθηση<text:s/>της<text:s/>πορείας<text:s/>των<text:s/>αδειοδοτήσεων<text:s/>μετά<text:s/>την<text:s/>κύρωση<text:s/>της<text:s/>σύμβασης<text:s/>παραχώρησης.</text:span></text:p>
      <text:p text:style-name="P1644"><text:span text:style-name="T1644_1">στ.<text:s/>Η<text:s/>παρακολούθηση<text:s/>των<text:s/>κατασκευών<text:s/>και<text:s/>η<text:s/>σύνταξη<text:s/>μηνιαίων<text:s/>αναφορών<text:s/>-<text:s/>εκθέσεων<text:s/>προόδου<text:s/>όσον<text:s/>αφορά<text:s/>στην<text:s/>εκτέλεση<text:s/>εργασιών<text:s/>σύμφωνα<text:s/>με<text:s/>τις<text:s/>εγκεκριμένες<text:s/>μελέτες,<text:s/>στην<text:s/>τήρηση<text:s/>των<text:s/>συμβατικών<text:s/>υποχρεώσεων<text:s/>ως<text:s/>προς<text:s/>τις<text:s/>προδιαγραφές<text:s/>και<text:s/>τον<text:s/>τρόπο<text:s/>κατασκευής,<text:s/>στον<text:s/>ποιοτικό<text:s/>έλεγχο,<text:s/>στην<text:s/>τήρηση<text:s/>των<text:s/>κανόνων<text:s/>ασφαλείας<text:s/>και<text:s/>υγιεινής<text:s/>εργαζομένων<text:s/>και<text:s/>χρηστών,<text:s/>στην<text:s/>τήρηση<text:s/>των<text:s/>περιβαλλοντικών<text:s/>όρων,<text:s/>στην<text:s/>εξασφάλιση<text:s/>οδικής<text:s/>ασφάλειας<text:s/>σε<text:s/>όλες<text:s/>τις<text:s/>διαδικασίες<text:s/>μελέτης<text:s/>και<text:s/>κατασκευής,<text:s/>στη<text:s/>διαχείριση<text:s/>παραπόνων<text:s/>ή<text:s/>/και<text:s/>δικαστικών<text:s/>διεκδικήσεων<text:s/>χρηστών<text:s/>ή<text:s/>εργαζομένων<text:s/>κ.ο.κ.</text:span></text:p>
      <text:p text:style-name="P1645"><text:span text:style-name="T1645_1">ζ.<text:s/>Η<text:s/>εισήγηση<text:s/>και<text:s/>η<text:s/>μέριμνα<text:s/>για<text:s/>την<text:s/>υλοποίηση<text:s/>των<text:s/>επιτάξεων<text:s/>και<text:s/>κατάληψης<text:s/>των<text:s/>απαλλοτριωμένων<text:s/>ακινήτων.</text:span></text:p>
      <text:p text:style-name="P1646"><text:span text:style-name="T1646_1">7.</text:span><text:span text:style-name="T1646_2"><text:s/>Στις<text:s/>αρμοδιότητες<text:s/>του<text:s/>ΤΜΗΜΑΤΟΣ<text:s/>ΚΑΤΑΣΚΕΥΗΣ<text:s/>ΕΡΓΩΝ<text:s/>ΕΛΕΥΣΙΝΑ-ΚΟΡΙΝΘΟΣ-ΠΑΤΡΑ-ΠΥΡΓΟΣ-ΤΣΑΚΩ-<text:s/>ΝΑ<text:s/>περιλαμβάνονται:</text:span></text:p>
      <text:p text:style-name="P1647"><text:span text:style-name="T1647_1">α.<text:s/>Ο<text:s/>έλεγχος<text:s/>μελετών<text:s/>ως<text:s/>προς<text:s/>την<text:s/>τήρηση<text:s/>συμβατικών<text:s/>ρυθμίσεων<text:s/>(περιβαλλοντικών<text:s/>όρων,<text:s/>προδιαγραφών,<text:s/>χώρων<text:s/>εκτέλεσης<text:s/>έργου<text:s/>κ.λπ.).<text:s/>στα<text:s/>στάδια<text:s/>μελέτης<text:s/>και<text:s/>κατασκευής<text:s/>των<text:s/>έργων.</text:span></text:p>
      <text:p text:style-name="P1648"><text:span text:style-name="T1648_1">β.<text:s/>Ο<text:s/>έλεγχος<text:s/>τήρησης<text:s/>του<text:s/>χρονοδιαγράμματος<text:s/>εφαρμογής.</text:span></text:p>
      <text:p text:style-name="P1649"><text:span text:style-name="T1649_1">γ.<text:s/>Ο<text:s/>έγκαιρος<text:s/>εντοπισμός<text:s/>θεμάτων<text:s/>και<text:s/>η<text:s/>λήψη<text:s/>μέτρων<text:s/>για<text:s/>την<text:s/>εκπλήρωση<text:s/>των<text:s/>υποχρεώσεων<text:s/>των<text:s/>συμβαλλομέ-<text:s/>νων<text:s/>που<text:s/>ενδέχεται<text:s/>να<text:s/>οδηγήσουν<text:s/>σε<text:s/>διαφορές<text:s/>μεταξύ<text:s/>τους<text:s/>και<text:s/>ειδικότερα<text:s/>σε<text:s/>θέματα<text:s/>μετατόπισης<text:s/>δικτύων<text:s/>Οργανισμών<text:s/>Κοινής<text:s/>Ωφέλειας,<text:s/>αρχαιολογίας,<text:s/>απαλλοτριώσεων,<text:s/>επιτάξεων,<text:s/>ανωτέρας<text:s/>βίας<text:s/>κ.λπ.</text:span></text:p>
      <text:p text:style-name="P1650"><text:span text:style-name="T1650_1">δ.<text:s/>Οι<text:s/>απαιτούμενες<text:s/>ενέργειες<text:s/>για<text:s/>την<text:s/>έκδοση<text:s/>βεβαίωσης<text:s/>περαίωσης<text:s/>εργασιών<text:s/>(Β.Π.Ε.)<text:s/>από<text:s/>τον<text:s/>Ανεξάρτητο<text:s/>Μηχανικό<text:s/>με<text:s/>έλεγχο<text:s/>των<text:s/>αποτελεσμάτων<text:s/>των<text:s/>δοκιμών<text:s/>ή<text:s/>και<text:s/>εφόσον<text:s/>κρίνεται<text:s/>αναγκαίο,<text:s/>εντολή<text:s/>εκτέλεσης<text:s/>πρόσθετων<text:s/>δοκιμών<text:s/>και<text:s/>ερευνών<text:s/>για<text:s/>επιβεβαίωση<text:s/>της<text:s/>αρτιότητας<text:s/>του<text:s/>έργου<text:s/>πριν<text:s/>από<text:s/>την<text:s/>έναρξη<text:s/>λειτουργίας<text:s/>του<text:s/>(Τοπικά<text:s/>Έργα<text:s/>και<text:s/>Έργα<text:s/>Παραχώρησης).</text:span></text:p>
      <text:p text:style-name="P1651"><text:span text:style-name="T1651_1">ε.<text:s/>Ο<text:s/>συντονισμός<text:s/>και<text:s/>η<text:s/>παρακολούθηση<text:s/>της<text:s/>πορείας<text:s/>των<text:s/>αδειοδοτήσεων<text:s/>μετά<text:s/>την<text:s/>κύρωση<text:s/>της<text:s/>σύμβασης<text:s/>παραχώρησης.</text:span></text:p>
      <text:p text:style-name="P1652"><text:span text:style-name="T1652_1">στ.<text:s/>Η<text:s/>παρακολούθηση<text:s/>των<text:s/>κατασκευών<text:s/>και<text:s/>η<text:s/>σύνταξη<text:s/>μηνιαίων<text:s/>αναφορών<text:s/>-<text:s/>εκθέσεων<text:s/>προόδου<text:s/>όσον<text:s/>αφορά<text:s/>στην<text:s/>εκτέλεση<text:s/>εργασιών<text:s/>σύμφωνα<text:s/>με<text:s/>τις<text:s/>εγκεκριμένες<text:s/>μελέτες,<text:s/>στην<text:s/>τήρηση<text:s/>των<text:s/>συμβατικών<text:s/>υποχρεώσεων<text:s/>ως<text:s/>προς<text:s/>τις<text:s/>προδιαγραφές<text:s/>και<text:s/>τον<text:s/>τρόπο<text:s/>κατασκευής,<text:s/>στον<text:s/>ποιοτικό<text:s/>έλεγχο,<text:s/>στην<text:s/>τήρηση<text:s/>των<text:s/>κανόνων<text:s/>ασφαλείας<text:s/>και<text:s/>υγιεινής<text:s/>εργαζομένων<text:s/>και<text:s/>χρηστών,<text:s/>στην<text:s/>τήρηση<text:s/>των<text:s/>περιβαλλοντικών<text:s/>όρων,<text:s/>στην<text:s/>εξασφάλιση<text:s/>οδικής<text:s/>ασφάλειας<text:s/>σε<text:s/>όλες<text:s/>τις<text:s/>διαδικασίες<text:s/>μελέτης<text:s/>και<text:s/>κατασκευής,<text:s/>στη<text:s/>διαχείριση<text:s/>παραπόνων<text:s/>ή<text:s/>/και<text:s/>δικαστικών<text:s/>διεκδικήσεων<text:s/>χρηστών<text:s/>ή<text:s/>εργαζομένων<text:s/>κ.ο.κ.</text:span></text:p>
      <text:p text:style-name="P1653"><text:span text:style-name="T1653_1">ζ.<text:s/>Η<text:s/>εισήγηση<text:s/>και<text:s/>η<text:s/>μέριμνα<text:s/>για<text:s/>την<text:s/>υλοποίηση<text:s/>των<text:s/>επιτάξεων<text:s/>και<text:s/>κατάληψης<text:s/>των<text:s/>απαλλοτριωμένων<text:s/>ακινήτων.</text:span></text:p>
      <text:p text:style-name="P1654"><text:span text:style-name="T1654_1">8.</text:span><text:span text:style-name="T1654_2"><text:s/>Στις<text:s/>αρμοδιότητες<text:s/>του<text:s/>ΤΜΗΜΑΤΟΣ<text:s/>ΚΑΤΑΣΚΕΥΗΣ<text:s/>ΕΡΓΩΝ<text:s/>ΚΟΡΙΝΘΟΣ-ΤΡΙΠΟΛΗ-ΚΑΛΑΜΑΤΑ<text:s/>ΚΑΙ<text:s/>ΚΛΑΔΟΥ<text:s/>ΛΕΥΚΤΡΩΝ<text:s/>-ΣΠΑΡΤΗΣ<text:s/>περιλαμβάνονται:</text:span></text:p>
      <text:p text:style-name="P1655"><text:span text:style-name="T1655_1">α.<text:s/>Ο<text:s/>έλεγχος<text:s/>μελετών<text:s/>ως<text:s/>προς<text:s/>την<text:s/>τήρηση<text:s/>συμβατικών<text:s/>ρυθμίσεων<text:s/>(περιβαλλοντικών<text:s/>όρων,<text:s/>προδιαγραφών,<text:s/>χώρων<text:s/>εκτέλεσης<text:s/>έργου<text:s/>κ.λπ.).<text:s/>στα<text:s/>στάδια<text:s/>μελέτης<text:s/>και<text:s/>κατασκευής<text:s/>των<text:s/>έργων.</text:span></text:p>
      <text:p text:style-name="P1656"><text:span text:style-name="T1656_1">β.<text:s/>Ο<text:s/>έλεγχος<text:s/>τήρησης<text:s/>του<text:s/>χρονοδιαγράμματος<text:s/>εφαρμογής.</text:span></text:p>
      <text:p text:style-name="P1657"><text:span text:style-name="T1657_1">γ.<text:s/>Ο<text:s/>έγκαιρος<text:s/>εντοπισμός<text:s/>θεμάτων<text:s/>και<text:s/>η<text:s/>λήψη<text:s/>μέτρων<text:s/>για<text:s/>την<text:s/>εκπλήρωση<text:s/>των<text:s/>υποχρεώσεων<text:s/>των<text:s/>συμβαλλομέ-<text:s/>νων<text:s/>που<text:s/>ενδέχεται<text:s/>να<text:s/>οδηγήσουν<text:s/>σε<text:s/>διαφορές<text:s/>μεταξύ<text:s/>τους<text:s/>και<text:s/>ειδικότερα<text:s/>σε<text:s/>θέματα<text:s/>μετατόπισης<text:s/>δικτύων<text:s/>Οργανισμών<text:s/>Κοινής<text:s/>Ωφέλειας,<text:s/>αρχαιολογίας,<text:s/>απαλλοτριώσεων,<text:s/>επιτάξεων,<text:s/>ανωτέρας<text:s/>βίας<text:s/>κ.λπ.</text:span></text:p>
      <text:p text:style-name="P1658"><text:span text:style-name="T1658_1">δ.<text:s/>Οι<text:s/>απαιτούμενες<text:s/>ενέργειες<text:s/>για<text:s/>την<text:s/>έκδοση<text:s/>βεβαίωσης<text:s/>περαίωσης<text:s/>εργασιών<text:s/>(Β.Π.Ε.)<text:s/>από<text:s/>τον<text:s/>Ανεξάρτητο<text:s/>Μηχανικό<text:s/>με<text:s/>έλεγχο<text:s/>των<text:s/>αποτελεσμάτων<text:s/>των<text:s/>δοκιμών<text:s/>ή<text:s/>και<text:s/>εφόσον<text:s/>κρίνεται<text:s/>αναγκαίο,<text:s/>εντολή<text:s/>εκτέλεσης<text:s/>πρόσθετων<text:s/>δοκιμών<text:s/>και<text:s/>ερευνών<text:s/>για<text:s/>επιβεβαίωση<text:s/>της<text:s/>αρτιότητας<text:s/>του<text:s/>έργου<text:s/>πριν<text:s/>από<text:s/>την<text:s/>έναρξη<text:s/>λειτουργίας<text:s/>του<text:s/>(Τοπικά<text:s/>Έργα<text:s/>και<text:s/>Έργα<text:s/>Παραχώρησης).</text:span></text:p>
      <text:p text:style-name="P1659"><text:span text:style-name="T1659_1">ε.<text:s/>Ο<text:s/>συντονισμός<text:s/>και<text:s/>η<text:s/>παρακολούθηση<text:s/>της<text:s/>πορείας<text:s/>των<text:s/>αδειοδοτήσεων<text:s/>μετά<text:s/>την<text:s/>κύρωση<text:s/>της<text:s/>σύμβασης<text:s/>παραχώρησης.</text:span></text:p>
      <text:p text:style-name="P1660"><text:span text:style-name="T1660_1">στ.<text:s/>Η<text:s/>παρακολούθηση<text:s/>των<text:s/>κατασκευών<text:s/>και<text:s/>η<text:s/>σύνταξη<text:s/>μηνιαίων<text:s/>αναφορών<text:s/>-<text:s/>εκθέσεων<text:s/>προόδου<text:s/>όσον<text:s/>αφορά<text:s/>στην<text:s/>εκτέλεση<text:s/>εργασιών<text:s/>σύμφωνα<text:s/>με<text:s/>τις<text:s/>εγκεκριμένες<text:s/>μελέτες,<text:s/>στην<text:s/>τήρηση<text:s/>των<text:s/>συμβατικών<text:s/>υποχρεώσεων<text:s/>ως<text:s/>προς<text:s/>τις<text:s/>προδιαγραφές<text:s/>και<text:s/>τον<text:s/>τρόπο<text:s/>κατασκευής,<text:s/>στον<text:s/>ποιοτικό<text:s/>έλεγχο,<text:s/>στην<text:s/>τήρηση<text:s/>των<text:s/>κανόνων<text:s/>ασφαλείας<text:s/>και<text:s/>υγιεινής<text:s/>εργαζομένων<text:s/>και<text:s/>χρηστών,<text:s/>στην<text:s/>τήρηση<text:s/>των<text:s/>περιβαλλοντικών<text:s/>όρων,<text:s/>στην<text:s/>εξασφάλιση<text:s/>οδικής<text:s/>ασφάλειας<text:s/>σε<text:s/>όλες<text:s/>τις<text:s/>διαδικασίες<text:s/>μελέτης<text:s/>και<text:s/>κατασκευής,<text:s/>στη<text:s/>διαχείριση<text:s/>παραπόνων<text:s/>ή<text:s/>/και<text:s/>δικαστικών<text:s/>διεκδικήσεων<text:s/>χρηστών<text:s/>ή<text:s/>εργαζομένων<text:s/>κ.ο.κ.</text:span></text:p>
      <text:p text:style-name="P1661"><text:span text:style-name="T1661_1">ζ.<text:s/>Η<text:s/>εισήγηση<text:s/>και<text:s/>η<text:s/>μέριμνα<text:s/>για<text:s/>την<text:s/>υλοποίηση<text:s/>των<text:s/>επιτάξεων<text:s/>και<text:s/>κατάληψης<text:s/>των<text:s/>απαλλοτριωμένων<text:s/>ακινήτων.</text:span></text:p>
      <text:h text:style-name="P1662" text:outline-level="6"><text:span text:style-name="T1662_1">Άρθρο<text:s/>57<text:s/></text:span></text:h>
      <text:h text:style-name="P1663" text:outline-level="6"><text:span text:style-name="T1663_1">ΕΙΔΙΚΗ<text:s/>ΥΠΗΡΕΣΙΑ<text:s/>ΔΗΜΟΣΙΩΝ<text:s/>ΕΡΓΩΝ<text:s/>(ΕΥΔΕ)ΚΑΤΑΣΚΕΥΗΣ<text:s/>ΕΡΓΩΝ<text:s/>ΜΕ<text:s/>ΣΥΜΒΑΣΗ<text:s/>ΠΑΡΑΧΩΡΗΣΗΣΚΕΝΤΡΙΚΗΣ<text:s/>ΚΑΙ<text:s/>ΔΥΤΙΚΗΣ<text:s/>ΕΛΛΑΔΟΣ</text:span></text:h>
      <text:p text:style-name="P1664"><text:span text:style-name="T1664_1">1.</text:span><text:span text:style-name="T1664_2"><text:s/>Συστήνεται<text:s/>Ειδική<text:s/>Υπηρεσία<text:s/>Δημοσίων<text:s/>Έργων<text:s/>(ΕΥΔΕ)<text:s/>για<text:s/>την<text:s/>κατασκευή<text:s/>Έργων<text:s/>με<text:s/>Σύμβαση<text:s/>Παραχώρησης<text:s/>Κεντρικής<text:s/>και<text:s/>Δυτικής<text:s/>Ελλάδας<text:s/>αρμοδιότητας<text:s/>του<text:s/>Υπουργείου<text:s/>Υποδομών,<text:s/>Μεταφορών<text:s/>και<text:s/>Δικτύων,<text:s/>με<text:s/>έδρα<text:s/>την<text:s/>Αθήνα.<text:s/>Η<text:s/>διάρκεια<text:s/>λειτουργίας<text:s/>της<text:s/>ορίζεται<text:s/>οκταετής<text:s/>από<text:s/>την<text:s/>έναρξη<text:s/>ισχύος<text:s/>του<text:s/>παρόντος<text:s/>Προεδρικού<text:s/>Διατάγματος.<text:s/>Η<text:s/>παραπάνω<text:s/>ΕΥΔΕ<text:s/>υπάγεται<text:s/>στη<text:s/>Γενική<text:s/>Διεύθυνση<text:s/>Συγκοινωνιακών<text:s/>Υποδομών<text:s/>και<text:s/>διέπεται<text:s/>από<text:s/>τις<text:s/>διατάξεις<text:s/>του<text:s/>ν.<text:s/>679/77<text:s/>(ΦΕΚ<text:s/>245/77)</text:span></text:p>
      <text:p text:style-name="P1665"><text:span text:style-name="T1665_1">2.</text:span><text:span text:style-name="T1665_2"><text:s/>Επιχειρησιακοί<text:s/>στόχοι<text:s/>της<text:s/>Ειδικής<text:s/>Υπηρεσίας<text:s/>Δημοσίων<text:s/>Έργων<text:s/>(ΕΥΔΕ)<text:s/>Κατασκευής<text:s/>Έργων<text:s/>με<text:s/>Σύμβαση<text:s/>Παραχώρησης<text:s/>Κεντρικής<text:s/>και<text:s/>Δυτικής<text:s/>Ελλάδος<text:s/>είναι<text:s/>η<text:s/>εποπτεία<text:s/>και<text:s/>επίβλεψη<text:s/>της<text:s/>μελέτης<text:s/>και<text:s/>κατασκευής<text:s/>κατά<text:s/>την<text:s/>κατασκευαστική<text:s/>περίοδο<text:s/>των<text:s/>συμβάσεων<text:s/>Παραχώρησης.</text:span></text:p>
      <text:p text:style-name="P1666"><text:span text:style-name="T1666_1">3.</text:span><text:span text:style-name="T1666_2"><text:s/>Στην<text:s/>αρμοδιότητα<text:s/>της<text:s/>ΕΥΔΕ<text:s/>Κατασκευής<text:s/>Έργων<text:s/>με<text:s/>σύμβαση<text:s/>Παραχώρησης<text:s/>Κεντρικής<text:s/>και<text:s/>Δυτικής<text:s/>Ελλάδος<text:s/>περιέρχονται<text:s/>τα<text:s/>παρακάτω<text:s/>έργα:</text:span></text:p>
      <text:p text:style-name="P1667"><text:span text:style-name="T1667_1">α.<text:s/>Αυτοκινητόδρομος<text:s/>Ιονία<text:s/>Οδός<text:s/>από<text:s/>Αντίρριο<text:s/>μέχρι<text:s/>Ιωάννινα,-<text:s/>ΠΑΘΕ<text:s/>Αθήνα<text:s/>(Α/Κ<text:s/>Μεταμόρφωσης)<text:s/>–<text:s/>Μαλιακός<text:s/>(Σκάρφεια)<text:s/>και<text:s/>Συνδετήριος<text:s/>Κλάδος<text:s/>του<text:s/>ΠΑΘΕ<text:s/>Σχημα-<text:s/>τάρι<text:s/>–<text:s/>Χαλκίδα</text:span></text:p>
      <text:p text:style-name="P1668"><text:span text:style-name="T1668_1">β.<text:s/>Αυτοκινητόδρομος<text:s/>Κεντρικής<text:s/>Ελλάδος<text:s/>(Ε65)</text:span></text:p>
      <text:p text:style-name="P1669"><text:span text:style-name="T1669_1">4.</text:span><text:span text:style-name="T1669_2"><text:s/>Συγκροτείται<text:s/>από<text:s/>τα<text:s/>ακόλουθα<text:s/>τμήματα:</text:span></text:p>
      <text:p text:style-name="P1670"><text:span text:style-name="T1670_1">α.<text:s/>Τμήμα<text:s/>Προγραμματισμού<text:s/>και<text:s/>Υποστήριξης</text:span></text:p>
      <text:p text:style-name="P1671"><text:span text:style-name="T1671_1">β.<text:s/>Τμήμα<text:s/>Κατασκευής<text:s/>Έργων<text:s/>ΠΑΘΕ<text:s/>και<text:s/>Ιονίας<text:s/>Οδού</text:span></text:p>
      <text:p text:style-name="P1672"><text:span text:style-name="T1672_1">γ.<text:s/>Τμήμα<text:s/>Κατασκευής<text:s/>Έργων<text:s/>Αυτοκινητόδρομου<text:s/>Κεντρικής<text:s/>Ελλάδος<text:s/>(Ε-65).</text:span></text:p>
      <text:p text:style-name="P1673"><text:span text:style-name="T1673_1">Οι<text:s/>αρμοδιότητες<text:s/>κάθε<text:s/>Τμήματος<text:s/>της<text:s/>Ειδικής<text:s/>Υπηρεσίας<text:s/>Δημόσιων<text:s/>Έργων<text:s/>(ΕΥΔΕ)<text:s/>Κατασκευής<text:s/>Έργων<text:s/>με<text:s/>Σύμβαση<text:s/>Παραχώρησης<text:s/>Κεντρικής<text:s/>και<text:s/>Δυτικής<text:s/>Ελλάδος<text:s/>περιγράφονται<text:s/>παρακάτω:</text:span></text:p>
      <text:p text:style-name="P1674"><text:span text:style-name="T1674_1">5.</text:span><text:span text:style-name="T1674_2"><text:s/>Στις<text:s/>αρμοδιότητες<text:s/>του<text:s/>ΤΜΗΜΑΤΟΣ<text:s/>ΠΡΟΓΡΑΜΜΑΤΙΣΜΟΥ<text:s/>ΚΑΙ<text:s/>ΥΠΟΣΤΗΡΙΞΗΣ<text:s/>περιλαμβάνονται:</text:span></text:p>
      <text:p text:style-name="P1675"><text:span text:style-name="T1675_1">α.<text:s/>Ο<text:s/>συντονισμός<text:s/>των<text:s/>δράσεων<text:s/>των<text:s/>Τμημάτων<text:s/>σε<text:s/>θέματα<text:s/>γενικότερης<text:s/>επιχειρησιακής<text:s/>λειτουργίας<text:s/>της<text:s/>Υπηρεσίας.</text:span></text:p>
      <text:p text:style-name="P1676"><text:span text:style-name="T1676_1">β.<text:s/>Ο<text:s/>οικονομικός<text:s/>προγραμματισμός<text:s/>των<text:s/>έργων<text:s/>που<text:s/>διαχειρίζεται<text:s/>η<text:s/>Υπηρεσία.</text:span></text:p>
      <text:p text:style-name="P1677"><text:span text:style-name="T1677_1">γ.<text:s/>Ο<text:s/>συντονισμός<text:s/>για<text:s/>τη<text:s/>προώθηση<text:s/>των<text:s/>ενιαίων<text:s/>αναφορών<text:s/>για<text:s/>τη<text:s/>πρόοδο<text:s/>των<text:s/>έργων<text:s/>και<text:s/>λοιπών<text:s/>θεμάτων.<text:s/>δ.<text:s/>Η<text:s/>διαχείριση<text:s/>της<text:s/>προβολής<text:s/>των<text:s/>έργων.</text:span></text:p>
      <text:p text:style-name="P1678"><text:span text:style-name="T1678_1">ε.<text:s/>Η<text:s/>μέριμνα<text:s/>για<text:s/>τη<text:s/>διαχειριστική<text:s/>επάρκεια<text:s/>της<text:s/>Υπηρεσίας<text:s/>και<text:s/>των<text:s/>λοιπών<text:s/>συστημάτων<text:s/>διαχείρισης<text:s/>ποιότητας.</text:span></text:p>
      <text:p text:style-name="P1679"><text:span text:style-name="T1679_1">στ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680"><text:span text:style-name="T1680_1">6.</text:span><text:span text:style-name="T1680_2"><text:s/>Στις<text:s/>αρμοδιότητες<text:s/>του<text:s/>ΤΜΗΜΑΤΟΣ<text:s/>ΚΑΤΑΣΚΕΥΗΣ<text:s/>ΕΡΓΩΝ<text:s/>ΠΑΘΕ<text:s/>ΚΑΙ<text:s/>ΙΟΝΙΑΣ<text:s/>ΟΔΟΥ<text:s/>περιλαμβάνονται:</text:span></text:p>
      <text:p text:style-name="P1681"><text:span text:style-name="T1681_1">α.<text:s/>Ο<text:s/>έλεγχος<text:s/>μελετών<text:s/>ως<text:s/>προς<text:s/>την<text:s/>τήρηση<text:s/>συμβατικών<text:s/>ρυθμίσεων<text:s/>(περιβαλλοντικών<text:s/>όρων,<text:s/>προδιαγραφών,<text:s/>χώρων<text:s/>εκτέλεσης<text:s/>έργου<text:s/>κ.λπ.).<text:s/>στα<text:s/>στάδια<text:s/>μελέτης<text:s/>και<text:s/>κατασκευής<text:s/>των<text:s/>έργων.</text:span></text:p>
      <text:p text:style-name="P1682"><text:span text:style-name="T1682_1">β.<text:s/>Ο<text:s/>έλεγχος<text:s/>τήρησης<text:s/>του<text:s/>χρονοδιαγράμματος<text:s/>εφαρμογής.</text:span></text:p>
      <text:p text:style-name="P1683"><text:span text:style-name="T1683_1">γ.<text:s/>Ο<text:s/>έγκαιρος<text:s/>εντοπισμός<text:s/>θεμάτων<text:s/>και<text:s/>η<text:s/>λήψη<text:s/>μέτρων<text:s/>για<text:s/>την<text:s/>εκπλήρωση<text:s/>των<text:s/>υποχρεώσεων<text:s/>των<text:s/>συμβαλλομέ-<text:s/>νων<text:s/>που<text:s/>ενδέχεται<text:s/>να<text:s/>οδηγήσουν<text:s/>σε<text:s/>διαφορές<text:s/>μεταξύ<text:s/>τους<text:s/>και<text:s/>ειδικότερα<text:s/>σε<text:s/>θέματα<text:s/>μετατόπισης<text:s/>δικτύων<text:s/>Οργανισμών<text:s/>Κοινής<text:s/>Ωφέλειας,<text:s/>αρχαιολογίας,<text:s/>απαλλοτριώσεων,<text:s/>επιτάξεων,<text:s/>ανωτέρας<text:s/>βίας<text:s/>κ.λπ.</text:span></text:p>
      <text:p text:style-name="P1684"><text:span text:style-name="T1684_1">δ.<text:s/>Οι<text:s/>απαιτούμενες<text:s/>ενέργειες<text:s/>για<text:s/>την<text:s/>έκδοση<text:s/>βεβαίωσης<text:s/>περαίωσης<text:s/>εργασιών<text:s/>(Β.Π.Ε.)<text:s/>από<text:s/>τον<text:s/>Ανεξάρτητο<text:s/>Μηχανικό<text:s/>με<text:s/>έλεγχο<text:s/>των<text:s/>αποτελεσμάτων<text:s/>των<text:s/>δοκιμών<text:s/>ή<text:s/>και<text:s/>εφόσον<text:s/>κρίνεται<text:s/>αναγκαίο,<text:s/>εντολή<text:s/>εκτέλεσης<text:s/>πρόσθετων<text:s/>δοκιμών<text:s/>και<text:s/>ερευνών<text:s/>για<text:s/>επιβεβαίωση<text:s/>της<text:s/>αρτιότητας<text:s/>του<text:s/>έργου<text:s/>πριν<text:s/>από<text:s/>την<text:s/>έναρξη<text:s/>λειτουργίας<text:s/>του<text:s/>(Τοπικά<text:s/>Έργα<text:s/>και<text:s/>Έργα<text:s/>Παραχώρησης).</text:span></text:p>
      <text:p text:style-name="P1685"><text:span text:style-name="T1685_1">ε.<text:s/>Ο<text:s/>συντονισμός<text:s/>και<text:s/>η<text:s/>παρακολούθηση<text:s/>της<text:s/>πορείας<text:s/>των<text:s/>αδειοδοτήσεων<text:s/>μετά<text:s/>την<text:s/>κύρωση<text:s/>της<text:s/>σύμβασης<text:s/>παραχώρησης.</text:span></text:p>
      <text:p text:style-name="P1686"><text:span text:style-name="T1686_1">στ.<text:s/>Η<text:s/>παρακολούθηση<text:s/>των<text:s/>κατασκευών<text:s/>και<text:s/>η<text:s/>σύνταξη<text:s/>μηνιαίων<text:s/>αναφορών<text:s/>-<text:s/>εκθέσεων<text:s/>προόδου<text:s/>όσον<text:s/>αφορά<text:s/>στην<text:s/>εκτέλεση<text:s/>εργασιών<text:s/>σύμφωνα<text:s/>με<text:s/>τις<text:s/>εγκεκριμένες<text:s/>μελέτες,<text:s/>στην<text:s/>τήρηση<text:s/>των<text:s/>συμβατικών<text:s/>υποχρεώσεων<text:s/>ως<text:s/>προς<text:s/>τις<text:s/>προδιαγραφές<text:s/>και<text:s/>τον<text:s/>τρόπο<text:s/>κατασκευής,<text:s/>στον<text:s/>ποιοτικό<text:s/>έλεγχο,<text:s/>στην<text:s/>τήρηση<text:s/>των<text:s/>κανόνων<text:s/>ασφαλείας<text:s/>και<text:s/>υγιεινής<text:s/>εργαζομένων<text:s/>και<text:s/>χρηστών,<text:s/>στην<text:s/>τήρηση<text:s/>των<text:s/>περιβαλλοντικών<text:s/>όρων,<text:s/>στην<text:s/>εξασφάλιση<text:s/>οδικής<text:s/>ασφάλειας<text:s/>σε<text:s/>όλες<text:s/>τις<text:s/>διαδικασίες<text:s/>μελέτης<text:s/>και<text:s/>κατασκευής,<text:s/>στη<text:s/>διαχείριση<text:s/>παραπόνων<text:s/>ή<text:s/>/και<text:s/>δικαστικών<text:s/>διεκδικήσεων<text:s/>χρηστών<text:s/>ή<text:s/>εργαζομένων<text:s/>κ.ο.κ.</text:span></text:p>
      <text:p text:style-name="P1687"><text:span text:style-name="T1687_1">ζ.<text:s/>Η<text:s/>εισήγηση<text:s/>και<text:s/>η<text:s/>μέριμνα<text:s/>για<text:s/>την<text:s/>υλοποίηση<text:s/>των<text:s/>επιτάξεων<text:s/>και<text:s/>κατάληψης<text:s/>των<text:s/>απαλλοτριωμένων<text:s/>ακινήτων.</text:span></text:p>
      <text:p text:style-name="P1688"><text:span text:style-name="T1688_1">7.</text:span><text:span text:style-name="T1688_2"><text:s/>Στις<text:s/>αρμοδιότητες<text:s/>του<text:s/>ΤΜΗΜΑΤΟΣ<text:s/>ΚΑΤΑΣΚΕΥΗΣ<text:s/>ΕΡΓΩΝ<text:s/>ΑΥΤΟΚΙΝΗΤΟΔΡΟΜΟΥ<text:s/>ΚΕΝΤΡΙΚΗΣ<text:s/>ΕΛΛΑΔΟΣ<text:s/>(Ε-65)<text:s/>περιλαμβάνονται:</text:span></text:p>
      <text:p text:style-name="P1689"><text:span text:style-name="T1689_1">α.<text:s/>Ο<text:s/>έλεγχος<text:s/>μελετών<text:s/>ως<text:s/>προς<text:s/>την<text:s/>τήρηση<text:s/>συμβατικών<text:s/>ρυθμίσεων<text:s/>(περιβαλλοντικών<text:s/>όρων,<text:s/>προδιαγραφών,<text:s/>χώρων<text:s/>εκτέλεσης<text:s/>έργου<text:s/>κ.λπ.).<text:s/>στα<text:s/>στάδια<text:s/>μελέτης<text:s/>και<text:s/>κατασκευής<text:s/>των<text:s/>έργων.</text:span></text:p>
      <text:p text:style-name="P1690"><text:span text:style-name="T1690_1">β.<text:s/>Ο<text:s/>έλεγχος<text:s/>τήρησης<text:s/>του<text:s/>χρονοδιαγράμματος<text:s/>εφαρμογής.</text:span></text:p>
      <text:p text:style-name="P1691"><text:span text:style-name="T1691_1">γ.<text:s/>Ο<text:s/>έγκαιρος<text:s/>εντοπισμός<text:s/>θεμάτων<text:s/>και<text:s/>η<text:s/>λήψη<text:s/>μέτρων<text:s/>για<text:s/>την<text:s/>εκπλήρωση<text:s/>των<text:s/>υποχρεώσεων<text:s/>των<text:s/>συμβαλλομέ-<text:s/>νων<text:s/>που<text:s/>ενδέχεται<text:s/>να<text:s/>οδηγήσουν<text:s/>σε<text:s/>διαφορές<text:s/>μεταξύ<text:s/>τους<text:s/>και<text:s/>ειδικότερα<text:s/>σε<text:s/>θέματα<text:s/>μετατόπισης<text:s/>δικτύων<text:s/>Οργανισμών<text:s/>Κοινής<text:s/>Ωφέλειας,<text:s/>αρχαιολογίας,<text:s/>απαλλοτριώσεων,<text:s/>επιτάξεων,<text:s/>ανωτέρας<text:s/>βίας<text:s/>κ.λπ.</text:span></text:p>
      <text:p text:style-name="P1692"><text:span text:style-name="T1692_1">δ.<text:s/>Οι<text:s/>απαιτούμενες<text:s/>ενέργειες<text:s/>για<text:s/>την<text:s/>έκδοση<text:s/>βεβαίωσης<text:s/>περαίωσης<text:s/>εργασιών<text:s/>(Β.Π.Ε.)<text:s/>από<text:s/>τον<text:s/>Ανεξάρτητο<text:s/>Μηχανικό<text:s/>με<text:s/>έλεγχο<text:s/>των<text:s/>αποτελεσμάτων<text:s/>των<text:s/>δοκιμών<text:s/>ή<text:s/>και<text:s/>εφόσον<text:s/>κρίνεται<text:s/>αναγκαίο,<text:s/>εντολή<text:s/>εκτέλεσης<text:s/>πρόσθετων<text:s/>δοκιμών<text:s/>και<text:s/>ερευνών<text:s/>για<text:s/>επιβεβαίωση<text:s/>της<text:s/>αρτιότητας<text:s/>του<text:s/>έργου<text:s/>πριν<text:s/>από<text:s/>την<text:s/>έναρξη<text:s/>λειτουργίας<text:s/>του<text:s/>(Τοπικά<text:s/>Έργα<text:s/>και<text:s/>Έργα<text:s/>Παραχώρησης).</text:span></text:p>
      <text:p text:style-name="P1693"><text:span text:style-name="T1693_1">ε.<text:s/>Ο<text:s/>συντονισμός<text:s/>και<text:s/>η<text:s/>παρακολούθηση<text:s/>της<text:s/>πορείας<text:s/>των<text:s/>αδειοδοτήσεων<text:s/>μετά<text:s/>την<text:s/>κύρωση<text:s/>της<text:s/>σύμβασης<text:s/>παραχώρησης.</text:span></text:p>
      <text:p text:style-name="P1694"><text:span text:style-name="T1694_1">στ.<text:s/>Η<text:s/>παρακολούθηση<text:s/>των<text:s/>κατασκευών<text:s/>και<text:s/>η<text:s/>σύνταξη<text:s/>μηνιαίων<text:s/>αναφορών<text:s/>-<text:s/>εκθέσεων<text:s/>προόδου<text:s/>όσον<text:s/>αφορά<text:s/>στην<text:s/>εκτέλεση<text:s/>εργασιών<text:s/>σύμφωνα<text:s/>με<text:s/>τις<text:s/>εγκεκριμένες<text:s/>μελέτες,<text:s/>στην<text:s/>τήρηση<text:s/>των<text:s/>συμβατικών<text:s/>υποχρεώσεων<text:s/>ως<text:s/>προς<text:s/>τις<text:s/>προδιαγραφές<text:s/>και<text:s/>τον<text:s/>τρόπο<text:s/>κατασκευής,<text:s/>στον<text:s/>ποιοτικό<text:s/>έλεγχο,<text:s/>στην<text:s/>τήρηση<text:s/>των<text:s/>κανόνων<text:s/>ασφαλείας<text:s/>και<text:s/>υγιεινής<text:s/>εργαζομένων<text:s/>και<text:s/>χρηστών,<text:s/>στην<text:s/>τήρηση<text:s/>των<text:s/>περιβαλλοντικών<text:s/>όρων,<text:s/>στην<text:s/>εξασφάλιση<text:s/>οδικής<text:s/>ασφάλειας<text:s/>σε<text:s/>όλες<text:s/>τις<text:s/>διαδικασίες<text:s/>μελέτης<text:s/>και<text:s/>κατασκευής,<text:s/>στη<text:s/>διαχείριση<text:s/>παραπόνων<text:s/>ή<text:s/>/και<text:s/>δικαστικών<text:s/>διεκδικήσεων<text:s/>χρηστών<text:s/>ή<text:s/>εργαζομένων<text:s/>κ.ο.κ.</text:span></text:p>
      <text:p text:style-name="P1695"><text:span text:style-name="T1695_1">ζ.<text:s/>Η<text:s/>εισήγηση<text:s/>και<text:s/>η<text:s/>μέριμνα<text:s/>για<text:s/>την<text:s/>υλοποίηση<text:s/>των<text:s/>επιτάξεων<text:s/>και<text:s/>κατάληψης<text:s/>των<text:s/>απαλλοτριωμένων<text:s/>ακινήτων.</text:span></text:p>
      <text:h text:style-name="P1696" text:outline-level="6"><text:span text:style-name="T1696_1">Άρθρο<text:s/>58<text:s/></text:span></text:h>
      <text:h text:style-name="P1697" text:outline-level="6"><text:span text:style-name="T1697_1">ΕΙΔΙΚΗ<text:s/>ΥΠΗΡΕΣΙΑ<text:s/>ΔΗΜΟΣΙΩΝ<text:s/>ΕΡΓΩΝ<text:s/>(ΕΥΔΕ)ΚΑΤΑΣΚΕΥΗΣ<text:s/>ΥΔΡΑΥΛΙΚΩΝ<text:s/>ΥΠΟΔΟΜΩΝ</text:span></text:h>
      <text:p text:style-name="P1698"><text:span text:style-name="T1698_1">1.</text:span><text:span text:style-name="T1698_2"><text:s/>Συστήνεται<text:s/>Ειδική<text:s/>Υπηρεσία<text:s/>Δημοσίων<text:s/>Έργων<text:s/>(ΕΥΔΕ)<text:s/>για<text:s/>την<text:s/>κατασκευή<text:s/>και<text:s/>συντήρηση<text:s/>Υδραυλικών<text:s/>Υποδομών<text:s/>αρμοδιότητας<text:s/>του<text:s/>Υπουργείου<text:s/>Υποδομών,<text:s/>Μεταφορών<text:s/>και<text:s/>Δικτύων,<text:s/>με<text:s/>έδρα<text:s/>την<text:s/>Αθήνα<text:s/>(κεντρική<text:s/>δομή)<text:s/>τα<text:s/>δε<text:s/>αποκεντρωμένα<text:s/>τμήματα<text:s/>κατασκευής<text:s/>έργων<text:s/>αυτής<text:s/>στις<text:s/>παρακάτω<text:s/>περιγραφόμενες<text:s/>έδρες.<text:s/>Η<text:s/>διάρκεια<text:s/>λειτουργίας<text:s/>της<text:s/>ορίζεται<text:s/>οκταετής<text:s/>από<text:s/>την<text:s/>έναρξη<text:s/>ισχύος<text:s/>του<text:s/>παρόντος<text:s/>Προεδρικού<text:s/>Διατάγματος.<text:s/>Η<text:s/>παραπάνω<text:s/>ΕΥΔΕ<text:s/>υπάγεται<text:s/>στη<text:s/>Γενική<text:s/>Διεύθυνση<text:s/>Υδραυλικών<text:s/>και<text:s/>Κτιριακών<text:s/>Υποδομών<text:s/>και<text:s/>διέπεται<text:s/>από<text:s/>τις<text:s/>διατάξεις<text:s/>του<text:s/>ν.<text:s/>679/77<text:s/>(ΦΕΚ<text:s/>245/77)</text:span></text:p>
      <text:p text:style-name="P1699"><text:span text:style-name="T1699_1">2.</text:span><text:span text:style-name="T1699_2"><text:s/>Επιχειρησιακοί<text:s/>στόχοι<text:s/>της<text:s/>ΕΥΔΕ<text:s/>Κατασκευής<text:s/>Υδραυλικών<text:s/>Υποδομών<text:s/>είναι<text:s/>η<text:s/>υλοποίηση<text:s/>έργων<text:s/>κατασκευής<text:s/>και<text:s/>συντήρησης<text:s/>των<text:s/>υδραυλικών<text:s/>υποδομών<text:s/>εθνικού<text:s/>επιπέδου<text:s/>αρμοδιότητας<text:s/>της<text:s/>Γενικής<text:s/>Γραμματείας<text:s/>Υποδομών.</text:span></text:p>
      <text:p text:style-name="P1700"><text:span text:style-name="T1700_1">3.</text:span><text:span text:style-name="T1700_2"><text:s/>Στην<text:s/>αρμοδιότητα<text:s/>της<text:s/>ΕΥΔΕ<text:s/>Κατασκευής<text:s/>Υδραυλικών<text:s/>Υποδομών<text:s/>περιέρχονται<text:s/>τα<text:s/>παρακάτω<text:s/>έργα:</text:span></text:p>
      <text:p text:style-name="P1701"><text:span text:style-name="T1701_1">α.<text:s/>Μελέτη<text:s/>–<text:s/>Κατασκευή<text:s/>μονάδας<text:s/>θερμικής<text:s/>ξήρανσης<text:s/>αφυδατωμένης<text:s/>ιλύος<text:s/>της<text:s/>εγκατάστασης<text:s/>επεξεργασίας<text:s/>λυμάτων<text:s/>Θεσσαλονίκης<text:s/>(Ε.Ε.Λ.Θ.).</text:span></text:p>
      <text:p text:style-name="P1702"><text:span text:style-name="T1702_1">β.<text:s/>Κατασκευή<text:s/>επέκτασης<text:s/>εγκατάστασης<text:s/>επεξεργασίας<text:s/>νερού<text:s/>Θεσσαλονίκης<text:s/>(Ε.Ε.Ν.Θ.)</text:span></text:p>
      <text:p text:style-name="P1703"><text:span text:style-name="T1703_1">γ.<text:s/>Κατασκευή<text:s/>Φράγματος<text:s/>Πείρου<text:s/>Παραπείρου<text:s/>στην<text:s/>Πάτρα.</text:span></text:p>
      <text:p text:style-name="P1704"><text:span text:style-name="T1704_1">δ.<text:s/>Κατασκευή<text:s/>Διυλιστηρίου<text:s/>και<text:s/>Αγωγών<text:s/>Υδροδότησης<text:s/>Πάτρας<text:s/>και<text:s/>ΒΙΠΕ<text:s/>Πάτρας<text:s/>από<text:s/>το<text:s/>Φράγμα<text:s/>Πείρου<text:s/>–<text:s/>Πα-<text:s/>ραπείρου.</text:span></text:p>
      <text:p text:style-name="P1705"><text:span text:style-name="T1705_1">ε.<text:s/>Κατασκευή<text:s/>Ρουφράκτη<text:s/>(Φράγματος)<text:s/>Γυρτώνης<text:s/>στον<text:s/>Ποταμό<text:s/>Πηνειό<text:s/>Ν.<text:s/>Λαρίσης.</text:span></text:p>
      <text:p text:style-name="P1706"><text:span text:style-name="T1706_1">στ.<text:s/>Αρδευτικά<text:s/>έργα<text:s/>Σμοκόβου<text:s/>είκοσι<text:s/>(20)<text:s/>μικρών<text:s/>Φραγμάτων<text:s/>(ρουφρακτών)<text:s/>στους<text:s/>Ν.<text:s/>Καρδίτσας<text:s/>και<text:s/>Φθιώτιδας.</text:span></text:p>
      <text:p text:style-name="P1707"><text:span text:style-name="T1707_1">ζ.<text:s/>Αποπεράτωση<text:s/>Φράγματος<text:s/>Τριανταφυλλιάς<text:s/>στο<text:s/>Ν.<text:s/>Φλώρινας.</text:span></text:p>
      <text:p text:style-name="P1708"><text:span text:style-name="T1708_1">η.<text:s/>Αντιπλημμυρική<text:s/>προστασία<text:s/>της<text:s/>Κοιλάδας<text:s/>του<text:s/>ποταμού<text:s/>Έβρου,<text:s/>στα<text:s/>σύνορα<text:s/>Βουλγαρίας<text:s/>–<text:s/>Τουρκίας,<text:s/>με<text:s/>την<text:s/>διαχείριση<text:s/>των<text:s/>υδάτων<text:s/>και<text:s/>την<text:s/>κατασκευή<text:s/>Έργων<text:s/>αντιπλημμυρικής<text:s/>προστασίας.</text:span></text:p>
      <text:p text:style-name="P1709"><text:span text:style-name="T1709_1">θ.<text:s/>Φράγμα<text:s/>Αχυρών.</text:span></text:p>
      <text:p text:style-name="P1710"><text:span text:style-name="T1710_1">ι.<text:s/>Έργα<text:s/>ύδρευσης<text:s/>Κέρκυρας.</text:span></text:p>
      <text:p text:style-name="P1711"><text:span text:style-name="T1711_1">ια.<text:s/>Διευθέτηση<text:s/>ρέματος<text:s/>Εσχατιάς.</text:span></text:p>
      <text:p text:style-name="P1712"><text:span text:style-name="T1712_1">4.</text:span><text:span text:style-name="T1712_2"><text:s/>Συγκροτείται<text:s/>από<text:s/>τα<text:s/>ακόλουθα<text:s/>τμήματα:</text:span></text:p>
      <text:p text:style-name="P1713"><text:span text:style-name="T1713_1">α.<text:s/>Τμήμα<text:s/>Προγραμματισμού<text:s/>και<text:s/>Υποστήριξης</text:span></text:p>
      <text:p text:style-name="P1714"><text:span text:style-name="T1714_1">β.<text:s/>Τμήμα<text:s/>Μελετών</text:span></text:p>
      <text:p text:style-name="P1715"><text:span text:style-name="T1715_1">γ.<text:s/>Τμήμα<text:s/>Εποπτείας<text:s/>Κατασκευών</text:span></text:p>
      <text:p text:style-name="P1716"><text:span text:style-name="T1716_1">δ.<text:s/>Τμήμα<text:s/>Κατασκευής<text:s/>Έργων<text:s/>(ΤΚΕ)<text:s/>Αθήνας,<text:s/>με<text:s/>έδρα<text:s/>την<text:s/>Αθήνα</text:span></text:p>
      <text:p text:style-name="P1717"><text:span text:style-name="T1717_1">ε.<text:s/>Τμήμα<text:s/>Κατασκευής<text:s/>Έργων<text:s/>(ΤΚΕ)<text:s/>Θεσσαλονίκης,<text:s/>με<text:s/>έδρα<text:s/>τη<text:s/>Θεσσαλονίκη</text:span></text:p>
      <text:p text:style-name="P1718"><text:span text:style-name="T1718_1">στ.<text:s/>Τμήμα<text:s/>Κατασκευής<text:s/>Έργων<text:s/>(ΤΚΕ)<text:s/>Έβρου,<text:s/>με<text:s/>έδρα<text:s/>την<text:s/>Αλεξανδρούπολη</text:span></text:p>
      <text:p text:style-name="P1719"><text:span text:style-name="T1719_1">ζ.<text:s/>Τμήμα<text:s/>Κατασκευής<text:s/>Έργων<text:s/>(ΤΚΕ)<text:s/>Καρδίτσας,<text:s/>με<text:s/>έδρα<text:s/>την<text:s/>Καρδίτσα</text:span></text:p>
      <text:p text:style-name="P1720"><text:span text:style-name="T1720_1">η.<text:s/>Τμήμα<text:s/>Κατασκευής<text:s/>Έργων<text:s/>(ΤΚΕ)<text:s/>Πάτρας,<text:s/>με<text:s/>έδρα<text:s/>την<text:s/>Πάτρα</text:span></text:p>
      <text:p text:style-name="P1721"><text:span text:style-name="T1721_1">θ.<text:s/>Τμήμα<text:s/>Κατασκευής<text:s/>Έργων<text:s/>(ΤΚΕ)<text:s/>Κέρκυρας,<text:s/>με<text:s/>έδρα<text:s/>την<text:s/>Κέρκυρα</text:span></text:p>
      <text:p text:style-name="P1722"><text:span text:style-name="T1722_1">ι.<text:s/>Τμήμα<text:s/>Κατασκευής<text:s/>Έργων<text:s/>(ΤΚΕ)<text:s/>Φλώρινας,<text:s/>με<text:s/>έδρα<text:s/>τη<text:s/>Φλώρινα</text:span></text:p>
      <text:p text:style-name="P1723"><text:span text:style-name="T1723_1">5.</text:span><text:span text:style-name="T1723_2"><text:s/>Στις<text:s/>αρμοδιότητες<text:s/>του<text:s/>ΤΜΗΜΑΤΟΣ<text:s/>ΠΡΟΓΡΑΜΜΑΤΙΣΜΟΥ<text:s/>ΚΑΙ<text:s/>ΥΠΟΣΤΗΡΙΞΗΣ<text:s/>περιλαμβάνονται:</text:span></text:p>
      <text:p text:style-name="P1724"><text:span text:style-name="T1724_1">α.<text:s/>Ο<text:s/>συντονισμός<text:s/>των<text:s/>δράσεων<text:s/>των<text:s/>Τμημάτων<text:s/>της<text:s/>Υπηρεσίας<text:s/>σε<text:s/>θέματα<text:s/>γενικότερης<text:s/>επιχειρησιακής<text:s/>λειτουργίας<text:s/>αυτής.</text:span></text:p>
      <text:p text:style-name="P1725"><text:span text:style-name="T1725_1">β.<text:s/>Ο<text:s/>προγραμματισμός<text:s/>των<text:s/>έργων,<text:s/>η<text:s/>σύνταξη<text:s/>προϋπολογισμού<text:s/>και<text:s/>η<text:s/>παρακολούθηση<text:s/>των<text:s/>χρηματοδοτικών<text:s/>ροών<text:s/>και<text:s/>η<text:s/>συνεργασία<text:s/>με<text:s/>τους<text:s/>χρηματοδοτικούς<text:s/>φορείς.</text:span></text:p>
      <text:p text:style-name="P1726"><text:span text:style-name="T1726_1">γ.<text:s/>Η<text:s/>μέριμνα<text:s/>για<text:s/>τη<text:s/>διατηρησιμότητα<text:s/>της<text:s/>διαχειριστικής<text:s/>επάρκειας<text:s/>της<text:s/>Υπηρεσίας<text:s/>και<text:s/>των<text:s/>λοιπών<text:s/>συστημάτων<text:s/>διαχείρισης<text:s/>ποιότητας.</text:span></text:p>
      <text:p text:style-name="P1727"><text:span text:style-name="T1727_1">δ.<text:s/>Ο<text:s/>συντονισμός<text:s/>των<text:s/>ενεργειών<text:s/>για<text:s/>τους<text:s/>ελέγχους<text:s/>(δημοσιονομικούς,<text:s/>διαχειριστικούς,<text:s/>φυσικής<text:s/>προόδου<text:s/>κ.λπ.)<text:s/>που<text:s/>διενεργούν<text:s/>οι<text:s/>ελεγκτικές<text:s/>υπηρεσίες<text:s/>και<text:s/>επιτροπές<text:s/>των<text:s/>Κοινοτικών<text:s/>Ταμείων<text:s/>που<text:s/>συγχρηματοδοτούν<text:s/>τα<text:s/>εν<text:s/>λόγω<text:s/>έργα.</text:span></text:p>
      <text:p text:style-name="P1728"><text:span text:style-name="T1728_1">ε.<text:s/>Η<text:s/>μέριμνα<text:s/>για<text:s/>την<text:s/>τήρηση<text:s/>συστήματος<text:s/>οικονομικής<text:s/>διαχείρισης.</text:span></text:p>
      <text:p text:style-name="P1729"><text:span text:style-name="T1729_1">στ.<text:s/>Η<text:s/>οικονομική,<text:s/>διοικητική<text:s/>και<text:s/>μηχανογραφική<text:s/>υποστήριξη<text:s/>της<text:s/>Διεύθυνσης,<text:s/>σε<text:s/>συνεργασία<text:s/>με<text:s/>τις<text:s/>αντίστοιχες<text:s/>μονάδες<text:s/>της<text:s/>κεντρικής<text:s/>υπηρεσίας<text:s/>του<text:s/>Υπουργείου</text:span></text:p>
      <text:p text:style-name="P1730"><text:span text:style-name="T1730_1">6.</text:span><text:span text:style-name="T1730_2"><text:s/>Στις<text:s/>αρμοδιότητες<text:s/>του<text:s/>ΤΜΗΜΑΤΟΣ<text:s/>ΜΕΛΕΤΩΝ<text:s/>περιλαμβάνονται:</text:span></text:p>
      <text:p text:style-name="P1731"><text:span text:style-name="T1731_1">α.<text:s/>Ο<text:s/>έλεγχος<text:s/>και<text:s/>η<text:s/>έγκριση<text:s/>μελετών<text:s/>που<text:s/>εκπονούνται<text:s/>στα<text:s/>πλαίσια<text:s/>των<text:s/>εργολαβιών.</text:span></text:p>
      <text:p text:style-name="P1732"><text:span text:style-name="T1732_1">β.<text:s/>Ο<text:s/>έλεγχος<text:s/>των<text:s/>προτάσεων<text:s/>τροποποίησης<text:s/>των<text:s/>μελετών<text:s/>σε<text:s/>συνεργασία<text:s/>με<text:s/>το<text:s/>τμήμα<text:s/>Κατασκευών.</text:span></text:p>
      <text:p text:style-name="P1733"><text:span text:style-name="T1733_1">γ.<text:s/>Ο<text:s/>έλεγχος<text:s/>κτηματογραφήσεων<text:s/>και<text:s/>η<text:s/>παρακολούθηση<text:s/>των<text:s/>διαδικασιών<text:s/>υλοποίησης<text:s/>των<text:s/>απαλλοτριώσεων<text:s/>και<text:s/>επιτάξεων.</text:span></text:p>
      <text:p text:style-name="P1734"><text:span text:style-name="T1734_1">δ.<text:s/>μέριμνα<text:s/>για<text:s/>την<text:s/>εξασφάλιση<text:s/>των<text:s/>αδειοδοτήσεων<text:s/>σε<text:s/>επίπεδο<text:s/>κατασκευής.</text:span></text:p>
      <text:p text:style-name="P1735"><text:span text:style-name="T1735_1">7.</text:span><text:span text:style-name="T1735_2"><text:s/>Στις<text:s/>αρμοδιότητες<text:s/>του<text:s/>ΤΜΗΜΑΤΟΣ<text:s/>ΕΠΟΠΤΕΙΑΣ<text:s/>ΚΑΤΑΣΚΕΥΩΝ<text:s/>περιλαμβάνονται:</text:span></text:p>
      <text:p text:style-name="P1736"><text:span text:style-name="T1736_1">α.<text:s/>Η<text:s/>άσκηση<text:s/>αρμοδιοτήτων<text:s/>Προϊσταμένης<text:s/>Αρχής<text:s/>στα<text:s/>εκτελούμενα<text:s/>έργα<text:s/>αρμοδιότητας<text:s/>της<text:s/>ΕΥΔΕ<text:s/>πλην<text:s/>της<text:s/>εξέτασης<text:s/>των<text:s/>αιτήσεων<text:s/>θεραπείας<text:s/>των<text:s/>αναδόχων<text:s/>των<text:s/>έργων</text:span></text:p>
      <text:p text:style-name="P1737"><text:span text:style-name="T1737_1">β.<text:s/>Η<text:s/>εποπτεία<text:s/>και<text:s/>ο<text:s/>έλεγχος<text:s/>της<text:s/>ποιοτικής,<text:s/>ποσοτικής<text:s/>και<text:s/>χρονικής<text:s/>εξέλιξης<text:s/>των<text:s/>έργων<text:s/>κατασκευής<text:s/>και<text:s/>συντήρησης.</text:span></text:p>
      <text:p text:style-name="P1738"><text:span text:style-name="T1738_1">γ.<text:s/>Η<text:s/>προώθηση<text:s/>των<text:s/>διοικητικών<text:s/>ενεργειών<text:s/>που<text:s/>επιβάλλονται<text:s/>για<text:s/>τη<text:s/>διαχείριση<text:s/>των<text:s/>συμβάσεων<text:s/>κατασκευής<text:s/>έργων.</text:span></text:p>
      <text:p text:style-name="P1739"><text:span text:style-name="T1739_1">δ.<text:s/>Η<text:s/>παροχή<text:s/>απόψεων<text:s/>επί<text:s/>αιτήσεων<text:s/>θεραπείας<text:s/>των<text:s/>αναδόχων<text:s/>των<text:s/>έργων.</text:span></text:p>
      <text:p text:style-name="P1740"><text:span text:style-name="T1740_1">ε.<text:s/>Η<text:s/>μέριμνα<text:s/>για<text:s/>τη<text:s/>μεταφορά<text:s/>της<text:s/>τεχνογνωσίας<text:s/>κατασκευών<text:s/>στα<text:s/>Τμήματα<text:s/>Κατασκευής<text:s/>Έργων.</text:span></text:p>
      <text:p text:style-name="P1741"><text:span text:style-name="T1741_1">στ.<text:s/>Η<text:s/>επίλυση<text:s/>των<text:s/>προβλημάτων<text:s/>που<text:s/>ανακύπτουν<text:s/>σε<text:s/>εγκατεστημένες<text:s/>εργολαβίες,<text:s/>σε<text:s/>συνεργασία<text:s/>με<text:s/>τα<text:s/>οικεία<text:s/>Τμήματα<text:s/>Κατασκευής<text:s/>Έργων.</text:span></text:p>
      <text:p text:style-name="P1742"><text:span text:style-name="T1742_1">ζ.<text:s/>Η<text:s/>παρακολούθηση<text:s/>των<text:s/>αναγκών<text:s/>συντήρησης<text:s/>σε<text:s/>συνεργασία<text:s/>με<text:s/>τα<text:s/>οικεία<text:s/>Τμήματα<text:s/>Κατασκευής<text:s/>Έργων<text:s/>και<text:s/>υποβολή<text:s/>σχετικών<text:s/>εκθέσεων/αναφορών<text:s/>στην<text:s/>αρμόδια<text:s/>θεματική<text:s/>Διεύθυνση.</text:span></text:p>
      <text:p text:style-name="P1743"><text:span text:style-name="T1743_1">8.</text:span><text:span text:style-name="T1743_2"><text:s/>Στις<text:s/>αρμοδιότητες<text:s/>των<text:s/>ΤΜΗΜΑΤΩΝ<text:s/>ΚΑΤΑΣΚΕΥΗΣ<text:s/>ΕΡΓΩΝ<text:s/>(ΤΚΕ)<text:s/>ΑΘΗΝΑΣ,<text:s/>ΘΕΣΣΑΛΟΝΙΚΗΣ,<text:s/>ΕΒΡΟΥ,<text:s/>ΚΑΡΔΙΤΣΑΣ,<text:s/>ΠΑΤΡΑΣ,<text:s/>ΚΕΡΚΥΡΑΣ<text:s/>ΚΑΙ<text:s/>ΦΛΩΡΙΝΑΣ<text:s/>περιλαμβάνονται:</text:span></text:p>
      <text:p text:style-name="P1744"><text:span text:style-name="T1744_1">α.<text:s/>Η<text:s/>άσκηση<text:s/>αρμοδιοτήτων<text:s/>Διευθύνουσας<text:s/>Υπηρεσίας<text:s/>σύμφωνα<text:s/>με<text:s/>τη<text:s/>νομοθεσία<text:s/>Δημοσίων<text:s/>Έργων.</text:span></text:p>
      <text:p text:style-name="P1745"><text:span text:style-name="T1745_1">β.<text:s/>Η<text:s/>οργάνωση<text:s/>και<text:s/>τήρηση<text:s/>Συστήματος<text:s/>Διαχείρισης<text:s/>Έργων.</text:span></text:p>
      <text:p text:style-name="P1746"><text:span text:style-name="T1746_1">γ.<text:s/>Ο<text:s/>έλεγχος<text:s/>εργασιών<text:s/>που<text:s/>έχουν<text:s/>εκτελεστεί<text:s/>και<text:s/>πιστοποίηση<text:s/>αυτών.</text:span></text:p>
      <text:p text:style-name="P1747"><text:span text:style-name="T1747_1">δ.<text:s/>Η<text:s/>παρακολούθηση<text:s/>της<text:s/>τήρησης<text:s/>των<text:s/>χρονοδιαγραμμάτων.</text:span></text:p>
      <text:p text:style-name="P1748"><text:span text:style-name="T1748_1">ε.<text:s/>Ο<text:s/>έλεγχος<text:s/>τήρησης<text:s/>των<text:s/>σχεδίων<text:s/>υγιεινής<text:s/>και<text:s/>ασφάλειας.</text:span></text:p>
      <text:p text:style-name="P1749"><text:span text:style-name="T1749_1">στ.<text:s/>Ο<text:s/>έλεγχος<text:s/>των<text:s/>επιμετρήσεων.</text:span></text:p>
      <text:p text:style-name="P1750"><text:span text:style-name="T1750_1">ζ.<text:s/>Η<text:s/>διενέργεια<text:s/>τοπογραφικών<text:s/>ελέγχων.</text:span></text:p>
      <text:p text:style-name="P1751"><text:span text:style-name="T1751_1">η.<text:s/>Ο<text:s/>συντονισμός<text:s/>για<text:s/>έγκριση<text:s/>των<text:s/>μελετών<text:s/>εφαρμογής<text:s/>σύμφωνα<text:s/>με<text:s/>τα<text:s/>χρονοδιαγράμματα<text:s/>κατασκευής<text:s/>των<text:s/>έργων.</text:span></text:p>
      <text:p text:style-name="P1752"><text:span text:style-name="T1752_1">θ.<text:s/>Η<text:s/>διαχείριση<text:s/>των<text:s/>διαδικασιών<text:s/>κατάληψης<text:s/>των<text:s/>απαλ-<text:s/>λοτριωθέντων<text:s/>και<text:s/>επιταγμένων<text:s/>ακινήτων.</text:span></text:p>
      <text:p text:style-name="P1753"><text:span text:style-name="T1753_1">ια.<text:s/>Η<text:s/>αποτύπωση<text:s/>των<text:s/>αναγκών<text:s/>για<text:s/>συντήρηση<text:s/>έργων<text:s/>αρμοδιότητας<text:s/>της<text:s/>Υπηρεσίας<text:s/>και<text:s/>η<text:s/>υποβολή<text:s/>σχετικών<text:s/>εκθέσεων/αναφορών.</text:span></text:p>
      <text:p text:style-name="P1754"><text:span text:style-name="T1754_1">ιβ.<text:s/>Η<text:s/>οικονομική,<text:s/>διοικητική<text:s/>και<text:s/>μηχανογραφική<text:s/>υποστήριξη<text:s/>του<text:s/>Τμήματος,<text:s/>σε<text:s/>συνεργασία<text:s/>με<text:s/>τις<text:s/>αντίστοιχες<text:s/>μονάδες<text:s/>της<text:s/>κεντρικής<text:s/>υπηρεσίας<text:s/>του<text:s/>Υπουργείου</text:span></text:p>
      <text:h text:style-name="P1755" text:outline-level="1"><text:span text:style-name="T1755_1">ΜΕΡΟΣ<text:s/>ΔΕΥΤΕΡΟ<text:s/></text:span></text:h>
      <text:h text:style-name="P1756" text:outline-level="1"><text:span text:style-name="T1756_1">ΠΡΟΣΩΠΙΚΟ</text:span></text:h>
      <text:h text:style-name="P1757" text:outline-level="6"><text:span text:style-name="T1757_1">Άρθρο<text:s/></text:span></text:h>
      <text:p text:style-name="P1758"><text:span text:style-name="T1758_1">59ΘΕΣΕΙΣ<text:s/>ΠΡΟΣΩΠΙΚΟΥ</text:span></text:p>
      <text:p text:style-name="P1759"><text:span text:style-name="T1759_1">Οι<text:s/>οργανικές<text:s/>θέσεις<text:s/>του<text:s/>προσωπικού<text:s/>του<text:s/>Υπουργείου<text:s/>Υποδομών,<text:s/>Μεταφορών<text:s/>και<text:s/>Δικτύων<text:s/>ανέρχονται<text:s/>σε<text:s/>χίλιες<text:s/>εννιακόσιες<text:s/>(1.900).</text:span></text:p>
      <text:h text:style-name="P1760" text:outline-level="6"><text:span text:style-name="T1760_1">Άρθρο<text:s/>60</text:span></text:h>
      <text:p text:style-name="P1761"><text:span text:style-name="T1761_1">ΚΑΤΑΝΟΜΗ<text:s/>ΟΡΓΑΝΙΚΩΝ<text:s/>ΘΕΣΕΩΝ<text:s/>ΜΟΝΙΜΟΥΠΡΟΣΩΠΙΚΟΥ<text:s/>ΚΑΤΑ<text:s/>ΚΑΤΗΓΟΡΙΑ<text:s/>ΚΑΙ<text:s/>ΚΛΑΔΟ</text:span></text:p>
      <text:p text:style-name="P1762"><text:span text:style-name="T1762_1">Οι<text:s/>οργανικές<text:s/>θέσεις<text:s/>του<text:s/>μόνιμου<text:s/>προσωπικού<text:s/>ανέρχονται<text:s/>σε<text:s/>εννιακόσιες<text:s/>εξήντα<text:s/>δύο<text:s/>(962)<text:s/>και<text:s/>κατανέμονται<text:s/>κατά<text:s/>κατηγορία<text:s/>και<text:s/>κλάδο,<text:s/>ως<text:s/>εξής:</text:span></text:p>
      <text:p text:style-name="P1763"><text:span text:style-name="T1763_1">Κατηγορία<text:s/>Πανεπιστημιακής<text:s/>Εκπαίδευσης<text:s/>(ΠΕ):</text:span></text:p>
      <text:p text:style-name="P1764"><text:span text:style-name="T1764_1">•<text:s/>Κλάδος<text:s/>ΠΕ<text:s/>Διοικητικού-Οικονομικού:<text:s/>εκατόν<text:s/>σαράντα<text:s/>οκτώ<text:s/>(148)<text:s/>θέσεις</text:span></text:p>
      <text:p text:style-name="P1765"><text:span text:style-name="T1765_1">•<text:s/>Κλάδος<text:s/>ΠΕ<text:s/>Μηχανικών:<text:s/>τριακόσιες<text:s/>σαράντα<text:s/>τρεις<text:s/>(343)<text:s/>θέσεις</text:span></text:p>
      <text:p text:style-name="P1766"><text:span text:style-name="T1766_1">•<text:s/>Κλάδος<text:s/>ΠΕ<text:s/>Πληροφορικής:<text:s/>δεκαοχτώ<text:s/>(18)<text:s/>θέσεις</text:span></text:p>
      <text:p text:style-name="P1767"><text:span text:style-name="T1767_1">•<text:s/>Κλάδος<text:s/>ΠΕ<text:s/>Μεταφραστών-Διερμηνέων:<text:s/>μία<text:s/>(1)<text:s/>θέση</text:span></text:p>
      <text:p text:style-name="P1768"><text:span text:style-name="T1768_1">•<text:s/>Κλάδος<text:s/>ΠΕ<text:s/>Γεωτεχνικών:<text:s/>είκοσι<text:s/>οχτώ<text:s/>(28)<text:s/>θέσεις</text:span></text:p>
      <text:p text:style-name="P1769"><text:span text:style-name="T1769_1">•<text:s/>Κλάδος<text:s/>ΠΕ<text:s/>Περιβάλλοντος:<text:s/>τρεις<text:s/>(3)<text:s/>θέσεις</text:span></text:p>
      <text:p text:style-name="P1770"><text:span text:style-name="T1770_1">•<text:s/>Κλάδος<text:s/>ΠΕ<text:s/>Ιατρών:<text:s/>μία<text:s/>(1)<text:s/>θέση</text:span></text:p>
      <text:p text:style-name="P1771"><text:span text:style-name="T1771_1">•<text:s/>Κλάδος<text:s/>ΠΕ<text:s/>Μουσειολόγων:<text:s/>δύο<text:s/>(2)<text:s/>θέσεις</text:span></text:p>
      <text:p text:style-name="P1772"><text:span text:style-name="T1772_1">•<text:s/>Κλάδος<text:s/>ΠΕ<text:s/>Ιστορικών<text:s/>Τέχνης:<text:s/>μία<text:s/>(1)<text:s/>θέση<text:s/>Κατηγορία<text:s/>Τεχνολογικής<text:s/>Εκπαίδευσης<text:s/>(ΤΕ):</text:span></text:p>
      <text:p text:style-name="P1773"><text:span text:style-name="T1773_1">•<text:s/>Κλάδος<text:s/>ΤΕ<text:s/>Διοικητικού-Λογιστικού:<text:s/>είκοσι<text:s/>δύο<text:s/>(22)<text:s/>θέσεις</text:span></text:p>
      <text:p text:style-name="P1774"><text:span text:style-name="T1774_1">•<text:s/>Κλάδος<text:s/>ΤΕ<text:s/>Μηχανικών:<text:s/>εξήντα<text:s/>τρεις<text:s/>(63)<text:s/>θέσεις</text:span></text:p>
      <text:p text:style-name="P1775"><text:span text:style-name="T1775_1">•<text:s/>Κλάδος<text:s/>ΤΕ<text:s/>Πληροφορικής:<text:s/>έντεκα<text:s/>(11)<text:s/>θέσεις</text:span></text:p>
      <text:p text:style-name="P1776"><text:span text:style-name="T1776_1">•<text:s/>Κλάδος<text:s/>ΤΕ<text:s/>Εργοδηγών<text:s/>(χωρίς<text:s/>πτυχίο):<text:s/>τρεις<text:s/>(3)<text:s/>θέσεις</text:span></text:p>
      <text:p text:style-name="P1777"><text:span text:style-name="T1777_1">•<text:s/>Κλάδος<text:s/>ΤΕ<text:s/>Αρχειονόμων:<text:s/>μία<text:s/>(1)<text:s/>θέση</text:span></text:p>
      <text:p text:style-name="P1778"><text:span text:style-name="T1778_1">Κατηγορία<text:s/>Δευτεροβάθμιας<text:s/>Εκπαίδευσης<text:s/>(ΔΕ):</text:span></text:p>
      <text:p text:style-name="P1779"><text:span text:style-name="T1779_1">•<text:s/>Κλάδος<text:s/>ΔΕ<text:s/>Διοικητικού:<text:s/>διακόσιες<text:s/>ένδεκα<text:s/>(211)<text:s/>θέσεις</text:span></text:p>
      <text:p text:style-name="P1780"><text:span text:style-name="T1780_1">•<text:s/>Κλάδος<text:s/>ΔΕ<text:s/>Μεταφραστών:<text:s/>δύο<text:s/>(2)<text:s/>θέσεις</text:span></text:p>
      <text:p text:style-name="P1781"><text:span text:style-name="T1781_1">•<text:s/>Κλάδος<text:s/>ΔΕ<text:s/>Τεχνικών:<text:s/>τριάντα<text:s/>πέντε<text:s/>(35)<text:s/>θέσεις</text:span></text:p>
      <text:p text:style-name="P1782"><text:span text:style-name="T1782_1">•<text:s/>Κλάδος<text:s/>ΔΕ<text:s/>Προσωπικού<text:s/>Η/Υ:<text:s/>τριάντα<text:s/>πέντε<text:s/>(35)<text:s/>θέσεις</text:span></text:p>
      <text:p text:style-name="P1783"><text:span text:style-name="T1783_1">•<text:s/>Κλάδος<text:s/>ΔΕ<text:s/>Οδηγών:<text:s/>δεκαεννέα<text:s/>(19)<text:s/>θέσεις<text:s/>Κατηγορία<text:s/>Υποχρεωτικής<text:s/>Εκπαίδευσης<text:s/>(ΥΕ):</text:span></text:p>
      <text:p text:style-name="P1784"><text:span text:style-name="T1784_1">•<text:s/>Κλάδος<text:s/>ΥΕ<text:s/>Επιμελητών:<text:s/>πέντε<text:s/>(5)<text:s/>θέσεις</text:span></text:p>
      <text:p text:style-name="P1785"><text:span text:style-name="T1785_1">•<text:s/>Κλάδος<text:s/>ΥΕ<text:s/>Προσωπικού<text:s/>Καθαριότητας:<text:s/>πέντε<text:s/>(5)<text:s/>θέσεις</text:span></text:p>
      <text:p text:style-name="P1786"><text:span text:style-name="T1786_1">•<text:s/>Κλάδος<text:s/>ΥΕ<text:s/>Φυλάκων-Νυχτοφυλάκων:<text:s/>πέντε<text:s/>(5)<text:s/>θέσεις</text:span></text:p>
      <text:h text:style-name="P1787" text:outline-level="6"><text:span text:style-name="T1787_1">Άρθρο<text:s/>61<text:s/></text:span></text:h>
      <text:h text:style-name="P1788" text:outline-level="6"><text:span text:style-name="T1788_1">ΚΑΤΑΝΟΜΗ<text:s/>ΟΡΓΑΝΙΚΩΝ<text:s/>ΘΕΣΕΩΝ<text:s/>ΠΡΟΣΩΠΙΚΟΥ</text:span></text:h>
      <text:p text:style-name="P1789"><text:span text:style-name="T1789_1">ΜΕ<text:s/>ΣΧΕΣΗ<text:s/>ΕΡΓΑΣΙΑΣ<text:s/>ΙΔΙΩΤΙΚΟΥ<text:s/>ΔΙΚΑΙΟΥ<text:s/>ΑΟΡΙΣΤΟΥΧΡΟΝΟΥ<text:s/>ΚΑΤΑ<text:s/>ΕΚΠΑΙΔΕΥΤΙΚΗ<text:s/>ΒΑΘΜΙΔΑ</text:span></text:p>
      <text:p text:style-name="P1790"><text:span text:style-name="T1790_1">ΚΑΙ<text:s/>ΕΙΔΙΚΟΤΗΤΑ</text:span></text:p>
      <text:p text:style-name="P1791"><text:span text:style-name="T1791_1">1<text:s/>.<text:s/>Οι<text:s/>οργανικές<text:s/>θέσεις<text:s/>του<text:s/>προσωπικού<text:s/>με<text:s/>σχέση<text:s/>εργασίας<text:s/>ιδιωτικού<text:s/>δικαίου<text:s/>αορίστου<text:s/>χρόνου,<text:s/>συμπεριλαμβανομένων<text:s/>και<text:s/>του<text:s/>ειδικού<text:s/>επιστημονικού<text:s/>προσωπικού<text:s/>ανέρχονται<text:s/>σε<text:s/>εννιακόσιες<text:s/>τριάκοντα<text:s/>πέντε<text:s/>(935)<text:s/>και<text:s/>κατανέμονται<text:s/>κατά<text:s/>εκπαιδευτική<text:s/>βαθμίδα<text:s/>και<text:s/>ειδικότητα,<text:s/>ως<text:s/>εξής:</text:span></text:p>
      <text:p text:style-name="P1792"><text:span text:style-name="T1792_1">Βαθμίδα<text:s/>Πανεπιστημιακής<text:s/>Εκπαίδευσης<text:s/>(ΠΕ)<text:s/>-<text:s/>Ειδικό<text:s/>Επιστημονικό<text:s/>Προσωπικό:</text:span></text:p>
      <text:p text:style-name="P1793"><text:span text:style-name="T1793_1">Δεκαπέντε<text:s/>(15)<text:s/>θέσεις,<text:s/>οι<text:s/>οποίες<text:s/>προσδιορίζονται<text:s/>κάθε<text:s/>φορά<text:s/>με<text:s/>την<text:s/>προκήρυξη.</text:span></text:p>
      <text:p text:style-name="P1794"><text:span text:style-name="T1794_1">Βαθμίδα<text:s/>Πανεπιστημιακής<text:s/>Εκπαίδευσης<text:s/>(ΠΕ):</text:span></text:p>
      <text:p text:style-name="P1795"><text:span text:style-name="T1795_1">•<text:s/>Ειδικότητα<text:s/>ΠΕ<text:s/>Διοικητικού-Οικονομικού:<text:s/>ογδόντα<text:s/>(80)<text:s/>θέσεις</text:span></text:p>
      <text:p text:style-name="P1796"><text:span text:style-name="T1796_1">•<text:s/>Ειδικότητα<text:s/>ΠΕ<text:s/>Μηχανικών:<text:s/>τριακόσιες<text:s/>ενενήντα<text:s/>τρεις<text:s/>(393)<text:s/>θέσεις</text:span></text:p>
      <text:p text:style-name="P1797"><text:span text:style-name="T1797_1">•<text:s/>Ειδικότητα<text:s/>ΠΕ<text:s/>Πληροφορικής:<text:s/>δέκα<text:s/>(10)<text:s/>θέσεις</text:span></text:p>
      <text:p text:style-name="P1798"><text:span text:style-name="T1798_1">•<text:s/>Ειδικότητα<text:s/>ΠΕ<text:s/>Γεωτεχνικών:<text:s/>δεκαέξι<text:s/>(16)<text:s/>θέσεις</text:span></text:p>
      <text:p text:style-name="P1799"><text:span text:style-name="T1799_1">•<text:s/>Ειδικότητα<text:s/>ΠΕ<text:s/>Περιβάλλοντος:<text:s/>πέντε<text:s/>(5)<text:s/>θέσεις<text:s/>Βαθμίδα<text:s/>Τεχνολογικής<text:s/>Εκπαίδευσης<text:s/>(ΤΕ):</text:span></text:p>
      <text:p text:style-name="P1800"><text:span text:style-name="T1800_1">•<text:s/>Ειδικότητα<text:s/>ΤΕ<text:s/>Διοικητικού-Λογιστικού:<text:s/>είκοσι<text:s/>(20)<text:s/>θέσεις</text:span></text:p>
      <text:p text:style-name="P1801"><text:span text:style-name="T1801_1">•<text:s/>Ειδικότητα<text:s/>ΤΕ<text:s/>Μηχανικών:<text:s/>ογδόντα<text:s/>(80)<text:s/>θέσεις</text:span></text:p>
      <text:p text:style-name="P1802"><text:span text:style-name="T1802_1">•<text:s/>Ειδικότητα<text:s/>ΤΕ<text:s/>Τεχνολόγων<text:s/>Γεωπονίας:<text:s/>μία<text:s/>(1)<text:s/>θέση</text:span></text:p>
      <text:p text:style-name="P1803"><text:span text:style-name="T1803_1">•<text:s/>Ειδικότητα<text:s/>ΤΕ<text:s/>Γεωτεχνολογίας<text:s/>και<text:s/>Περιβάλλοντος:<text:s/>δύο<text:s/>(2)<text:s/>θέσεις</text:span></text:p>
      <text:p text:style-name="P1804"><text:span text:style-name="T1804_1">•<text:s/>Ειδικότητα<text:s/>ΤΕ<text:s/>Εργοδηγών<text:s/>(χωρίς<text:s/>πτυχίο):<text:s/>μία<text:s/>(1)<text:s/>θέση</text:span></text:p>
      <text:p text:style-name="P1805"><text:span text:style-name="T1805_1">Βαθμίδα<text:s/>Δευτεροβάθμιας<text:s/>Εκπαίδευσης<text:s/>(ΔΕ):</text:span></text:p>
      <text:p text:style-name="P1806"><text:span text:style-name="T1806_1">1.</text:span><text:span text:style-name="T1806_2"><text:s/>Ειδικότητα<text:s/>ΔΕ<text:s/>Διοικητικού:<text:s/>εκατόν<text:s/>είκοσι<text:s/>δύο<text:s/>(122)<text:s/>θέσεις</text:span></text:p>
      <text:p text:style-name="P1807"><text:span text:style-name="T1807_1">2.</text:span><text:span text:style-name="T1807_2"><text:s/>Ειδικότητα<text:s/>ΔΕ<text:s/>Τεχνικών:<text:s/>πενήντα<text:s/>πέντε<text:s/>(55)<text:s/>θέσεις</text:span></text:p>
      <text:p text:style-name="P1808"><text:span text:style-name="T1808_1">3.</text:span><text:span text:style-name="T1808_2"><text:s/>Ειδικότητα<text:s/>ΔΕ<text:s/>Προσωπικού<text:s/>Η/Υ:<text:s/>ογδόντα<text:s/>εφτά<text:s/>(87)<text:s/>θέσεις</text:span></text:p>
      <text:p text:style-name="P1809"><text:span text:style-name="T1809_1">4.</text:span><text:span text:style-name="T1809_2"><text:s/>Ειδικότητα<text:s/>ΔΕ<text:s/>Οδηγών:<text:s/>είκοσι<text:s/>(20)<text:s/>θέσεις</text:span></text:p>
      <text:p text:style-name="P1810"><text:span text:style-name="T1810_1">5.</text:span><text:span text:style-name="T1810_2"><text:s/>Ειδικότητα<text:s/>ΔΕ<text:s/>Φυλάκων-Νυχτοφυλάκων:<text:s/>δύο<text:s/>(2)<text:s/>θέσεις</text:span></text:p>
      <text:p text:style-name="P1811"><text:span text:style-name="T1811_1">6.</text:span><text:span text:style-name="T1811_2"><text:s/>Ειδικότητα<text:s/>ΔΕ<text:s/>Τηλεφωνητών:<text:s/>μία<text:s/>(1)<text:s/>θέση</text:span></text:p>
      <text:p text:style-name="P1812"><text:span text:style-name="T1812_1">Βαθμίδα<text:s/>Υποχρεωτικής<text:s/>Εκπαίδευσης<text:s/>(ΥΕ):</text:span></text:p>
      <text:p text:style-name="P1813"><text:span text:style-name="T1813_1">•<text:s/>Ειδικότητα<text:s/>ΥΕ<text:s/>Προσωπικού<text:s/>Καθαριότητας:<text:s/>μία<text:s/>(1)<text:s/>θέση</text:span></text:p>
      <text:p text:style-name="P1814"><text:span text:style-name="T1814_1">•<text:s/>Ειδικότητα<text:s/>ΥΕ<text:s/>Φυλάκων-Νυχτοφυλάκων:<text:s/>είκοσι<text:s/>τέσσερις<text:s/>(24)<text:s/>θέσεις</text:span></text:p>
      <text:p text:style-name="P1815"><text:span text:style-name="T1815_1">2.</text:span><text:span text:style-name="T1815_2"><text:s/>Με<text:s/>την<text:s/>καθ΄<text:s/>οιονδήποτε<text:s/>τρόπο<text:s/>κένωση<text:s/>κάθε<text:s/>οργανικής<text:s/>θέσης<text:s/>των<text:s/>ειδικοτήτων<text:s/>ΠΕ<text:s/>Διοικητικού-Οικονομικού,<text:s/>ΠΕ<text:s/>Μηχανικών,<text:s/>ΠΕ<text:s/>Πληροφορικής,<text:s/>ΠΕ<text:s/>Γεωτεχνικών,<text:s/>ΠΕ<text:s/>Περιβάλλοντος,<text:s/>ΤΕ<text:s/>Διοικητικού<text:s/>-<text:s/>Λογιστικού,<text:s/>ΤΕ<text:s/>Μηχανικών,<text:s/>ΤΕ<text:s/>Τεχνολόγων<text:s/>Γεωπονίας,<text:s/>ΤΕ<text:s/>Γεωτεχνολογίας<text:s/>και<text:s/>Περιβάλλοντος,<text:s/>ΤΕ<text:s/>Εργοδηγών<text:s/>(χωρίς<text:s/>πτυχίο),<text:s/>ΔΕ<text:s/>Διοικητικού,<text:s/>ΔΕ<text:s/>Προσωπικού<text:s/>Η/Υ,<text:s/>ΔΕ<text:s/>Οδηγών,<text:s/>ΔΕ<text:s/>Φυ-<text:s/>λάκων-Νυχτοφυλάκων<text:s/>και<text:s/>ΔΕ<text:s/>Τηλεφωνητών<text:s/>της<text:s/>παραγράφου<text:s/>1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1816" text:outline-level="6"><text:span text:style-name="T1816_1">Άρθρο<text:s/>62<text:s/></text:span></text:h>
      <text:h text:style-name="P1817" text:outline-level="6"><text:span text:style-name="T1817_1">ΛΟΙΠΕΣ<text:s/>ΘΕΣΕΙΣ<text:s/>ΠΡΟΣΩΠΙΚΟΥ</text:span></text:h>
      <text:p text:style-name="P1818"><text:span text:style-name="T1818_1">1.</text:span><text:span text:style-name="T1818_2"><text:s/>Οι<text:s/>θέσεις<text:s/>ελεγκτών<text:s/>γιατρών<text:s/>ειδικότητας<text:s/>παθολόγου<text:s/>ή<text:s/>γενικής<text:s/>ιατρικής,<text:s/>με<text:s/>θητεία<text:s/>τριών<text:s/>ετών,<text:s/>που<text:s/>μπορεί<text:s/>να<text:s/>ανανεώνεται<text:s/>ορίζονται<text:s/>σε<text:s/>μία<text:s/>(1).<text:s/>(Ν.<text:s/>1943/1991).</text:span></text:p>
      <text:p text:style-name="P1819"><text:span text:style-name="T1819_1">2.</text:span><text:span text:style-name="T1819_2"><text:s/>Οι<text:s/>θέσεις<text:s/>δημοσιογράφων<text:s/>με<text:s/>σχέση<text:s/>εργασίας<text:s/>ιδιωτικού<text:s/>δικαίου<text:s/>για<text:s/>τη<text:s/>στελέχωση<text:s/>του<text:s/>Τμήματος<text:s/>Τύπου<text:s/>και<text:s/>Δημοσίων<text:s/>Σχέσεων<text:s/>ορίζονται<text:s/>σε<text:s/>δύο<text:s/>(2).<text:s/>(Ν.<text:s/>1943/1991).</text:span></text:p>
      <text:h text:style-name="P1820" text:outline-level="6"><text:span text:style-name="T1820_1">Άρθρο<text:s/>63<text:s/></text:span></text:h>
      <text:h text:style-name="P1821" text:outline-level="6"><text:span text:style-name="T1821_1">ΠΡΟΣΟΝΤΑ<text:s/>ΔΙΟΡΙΣΜΟΥ</text:span></text:h>
      <text:p text:style-name="P1822"><text:span text:style-name="T1822_1">1.</text:span><text:span text:style-name="T1822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1823"><text:span text:style-name="T1823_1">2.</text:span><text:span text:style-name="T1823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1824"><text:span text:style-name="T1824_1">3.</text:span><text:span text:style-name="T1824_2"><text:s/>Για<text:s/>τον<text:s/>κλάδο<text:s/>ΠΕ<text:s/>Μουσειολόγων<text:s/>απαιτείται<text:s/>πτυχίο<text:s/>ή<text:s/>δίπλωμα<text:s/>ΑΕΙ<text:s/>ή<text:s/>Ελληνικού<text:s/>Ανοικτού<text:s/>Πανεπιστημίου<text:s/>(Ε.Α.Π)<text:s/>ή<text:s/>Προγραμμάτων<text:s/>Σπουδών<text:s/>Επιλογής<text:s/>(Π.Σ.Ε)<text:s/>ΑΕΙ<text:s/>της<text:s/>ημεδαπής<text:s/>ή<text:s/>ισότιμος<text:s/>και<text:s/>αντίστοιχος<text:s/>τίτλος<text:s/>σχολών<text:s/>της<text:s/>αλλοδαπής<text:s/>και<text:s/>επιπλέον<text:s/>μεταπτυχιακός<text:s/>τίτλος<text:s/>σπουδών<text:s/>Μουσειολογίας<text:s/>ή<text:s/>Διαχείρισης<text:s/>Πολιτιστικών<text:s/>Μονάδων,<text:s/>διάρκειας<text:s/>τουλάχιστον<text:s/>ενός<text:s/>ακαδημαϊκού<text:s/>έτους.</text:span></text:p>
      <text:p text:style-name="P1825"><text:span text:style-name="T1825_1">4.</text:span><text:span text:style-name="T1825_2"><text:s/>Για<text:s/>τον<text:s/>κλάδο<text:s/>ΠΕ<text:s/>Ιστορικών<text:s/>Τέχνης<text:s/>απαιτείται<text:s/>πτυχίο<text:s/>ή<text:s/>δίπλωμα<text:s/>Ιστορικού<text:s/>Αρχαιολογικού<text:s/>ή<text:s/>Ελληνικού<text:s/>Ανοικτού<text:s/>Πανεπιστημίου<text:s/>(Ε.Α.Π)<text:s/>ή<text:s/>Προγραμμάτων<text:s/>Σπουδών<text:s/>Επιλογής<text:s/>(Π.Σ.Ε)<text:s/>ΑΕΙ<text:s/>της<text:s/>ημεδαπής<text:s/>ή<text:s/>ισότιμος<text:s/>και<text:s/>αντίστοιχος<text:s/>τίτλος<text:s/>σχολών<text:s/>της<text:s/>ημεδαπής<text:s/>ή<text:s/>αλλοδαπής<text:s/>και<text:s/>επιπλέον<text:s/>μεταπτυχιακός<text:s/>τίτλος<text:s/>σπουδών<text:s/>ιστορίας<text:s/>της<text:s/>τέχνης,<text:s/>διάρκειας<text:s/>τουλάχιστον<text:s/>ενός<text:s/>ακαδημαϊκού<text:s/>έτους.</text:span></text:p>
      <text:p text:style-name="P1826"><text:span text:style-name="T1826_1">5.</text:span><text:span text:style-name="T1826_2"><text:s/>Για<text:s/>τον<text:s/>κλάδο<text:s/>ΠΕ<text:s/>Φυσικών<text:s/>Ραδιοηλεκτρολόγων<text:s/>απαιτείται<text:s/>πτυχίο<text:s/>ή<text:s/>δίπλωμα<text:s/>ΑΕΙ<text:s/>ή<text:s/>Ελληνικού<text:s/>Ανοικτού<text:s/>Πανεπιστημίου<text:s/>(Ε.Α.Π)<text:s/>ή<text:s/>ΠΣΕ<text:s/>ΑΕΙ<text:s/>της<text:s/>ημεδαπής<text:s/>ή<text:s/>ισότιμος<text:s/>και<text:s/>αντίστοιχος<text:s/>τίτλος<text:s/>σχολών<text:s/>της<text:s/>αλλοδαπής<text:s/>στις<text:s/>Φυσικές<text:s/>Επιστήμες<text:s/>και<text:s/>επιπλέον<text:s/>μεταπτυχιακός<text:s/>τίτλος<text:s/>σπουδών<text:s/>στη<text:s/>Ραδιοηλεκτρολογία.</text:span></text:p>
      <text:p text:style-name="P1827"><text:span text:style-name="T1827_1">6.</text:span><text:span text:style-name="T1827_2"><text:s/>Για<text:s/>τον<text:s/>κλάδο<text:s/>ΤΕ<text:s/>Αρχειονόμων<text:s/>απαιτείται<text:s/>πτυχίο<text:s/>ή<text:s/>δίπλωμα<text:s/>Αρχειονομίας<text:s/>και<text:s/>Βιβλιοθηκονομίας<text:s/>ή<text:s/>Βιβλιοθηκονομίας<text:s/>ΑΕΙ<text:s/>ή<text:s/>Ελληνικού<text:s/>Ανοικτού<text:s/>Πανεπιστημίου<text:s/>(Ε.Α.Π)<text:s/>ή<text:s/>Προγραμμάτων<text:s/>Σπουδών<text:s/>Επιλογής<text:s/>(Π.Σ.Ε)<text:s/>ΑΕΙ<text:s/>της<text:s/>ημεδαπής<text:s/>ή<text:s/>ισότιμος<text:s/>και<text:s/>αντίστοιχος<text:s/>τίτλος<text:s/>σχολών<text:s/>της<text:s/>ημεδαπής<text:s/>ή<text:s/>αλλοδαπής.</text:span></text:p>
      <text:h text:style-name="P1828" text:outline-level="6"><text:span text:style-name="T1828_1">Άρθρο<text:s/>64<text:s/></text:span></text:h>
      <text:h text:style-name="P1829" text:outline-level="6"><text:span text:style-name="T1829_1">ΚΛΑΔΟΙ<text:s/>ΠΡΟΪΣΤΑΜΕΝΩΝ<text:s/>ΟΡΓΑΝΙΚΩΝ<text:s/>ΜΟΝΑΔΩΝ</text:span></text:h>
      <text:p text:style-name="P1830"><text:span text:style-name="T1830_1">Με<text:s/>την<text:s/>επιφύλαξη<text:s/>των<text:s/>παραγράφων<text:s/>5<text:s/>και<text:s/>6<text:s/>του<text:s/>άρθρου<text:s/>84<text:s/>του<text:s/>ν.<text:s/>3528/07<text:s/>(Α'<text:s/>26),<text:s/>όπως<text:s/>αυτό<text:s/>τροποποιήθηκε<text:s/>με<text:s/>το<text:s/>άρθρο<text:s/>1<text:s/>του<text:s/>ν.<text:s/>4275/14<text:s/>(Α'<text:s/>149),<text:s/>στις<text:s/>οργανικές<text:s/>μονάδες<text:s/>του<text:s/>Υπουργείου,<text:s/>ορίζονται<text:s/>ως<text:s/>προϊστάμενοι<text:s/>υπάλληλοι<text:s/>των<text:s/>ακόλουθων<text:s/>κλάδων<text:s/>ή<text:s/>ειδικοτήτων,<text:s/>ως<text:s/>εξής:</text:span></text:p>
      <text:p text:style-name="P1831"><text:span text:style-name="T1831_1">ΓΕΝΙΚΗ<text:s/>ΓΡΑΜΜΑΤΕΙΑ<text:s/>ΥΠΟΥΡΓΕΙΟΥ</text:span></text:p>
      <text:p text:style-name="P1832"><text:span text:style-name="T1832_1">1.</text:span><text:span text:style-name="T1832_2"><text:s/>Αυτοτελή<text:s/>Τμήματα</text:span></text:p>
      <text:p text:style-name="P1833"><text:span text:style-name="T1833_1">α.<text:s/>ΠΣΕΑ:<text:s/>ΠΕ<text:s/>Μηχανικών<text:s/>ή<text:s/>ΠΕ<text:s/>Διοικητικού<text:s/>–<text:s/>Οικονομικού<text:s/>β.<text:s/>Εσωτερικού<text:s/>Ελέγχου:<text:s/>Εσωτερικός<text:s/>Ελεγκτής<text:s/>κλάδου<text:s/>ΠΕ<text:s/>Διοικητικού-Οικονομικού<text:s/>ή<text:s/>ΠΕ<text:s/>Μηχανικών</text:span></text:p>
      <text:p text:style-name="P1834"><text:span text:style-name="T1834_1">γ.<text:s/>Κοινοβουλευτικού<text:s/>Ελέγχου:<text:s/>ΠΕ<text:s/>Διοικητικού<text:s/>–Οικο-<text:s/>νομικού</text:span></text:p>
      <text:p text:style-name="P1835"><text:span text:style-name="T1835_1">2.</text:span><text:span text:style-name="T1835_2"><text:s/>Γενική<text:s/>Διεύθυνση<text:s/>Οδικής<text:s/>Ασφάλειας:<text:s/>ΠΕ<text:s/>Μηχανικών<text:s/>ή<text:s/>ΠΕ<text:s/>Διοικητικού-Οικονομικού</text:span></text:p>
      <text:p text:style-name="P1836"><text:span text:style-name="T1836_1">3.</text:span><text:span text:style-name="T1836_2"><text:s/>Διεύθυνση<text:s/>Οδικής<text:s/>Κυκλοφορίας:<text:s/>ΠΕ<text:s/>Μηχανικών<text:s/>ή<text:s/>ΠΕ<text:s/>Διοικητικού-Οικονομικού</text:span></text:p>
      <text:p text:style-name="P1837"><text:span text:style-name="T1837_1">α.<text:s/>Τμήμα<text:s/>Οδικής<text:s/>Ασφάλειας<text:s/>και<text:s/>Κανόνων<text:s/>Κυκλοφορίας:<text:s/>ΠΕ<text:s/>Μηχανικών<text:s/>ή<text:s/>ΠΕ<text:s/>Διοικητικού-Οικονομικού</text:span></text:p>
      <text:p text:style-name="P1838"><text:span text:style-name="T1838_1">β.<text:s/>Τμήμα<text:s/>Αδειών<text:s/>Οδήγησης<text:s/>και<text:s/>Επιμόρφωσης<text:s/>Οδηγών:<text:s/>ΠΕ<text:s/>Διοικητικού<text:s/>-<text:s/>Οικονομικού<text:s/>ή<text:s/>ΠΕ<text:s/>Μηχανικών</text:span></text:p>
      <text:p text:style-name="P1839"><text:span text:style-name="T1839_1">γ.<text:s/>Τμήμα<text:s/>Οδικής<text:s/>Ασφάλειας<text:s/>Μεταφορών<text:s/>Επικίνδυνων<text:s/>Εμπορευμάτων<text:s/>και<text:s/>Ευπαθών<text:s/>Τροφίμων:<text:s/>ΠΕ<text:s/>Μηχανικών</text:span></text:p>
      <text:p text:style-name="P1840"><text:span text:style-name="T1840_1">4.</text:span><text:span text:style-name="T1840_2"><text:s/>Διεύθυνση<text:s/>Ελέγχου<text:s/>Οχημάτων<text:s/>και<text:s/>Εγκαταστάσεων<text:s/>και<text:s/>στα<text:s/>Τμήματα<text:s/>αυτής<text:s/>προΐστανται<text:s/>υπάλληλοι<text:s/>του<text:s/>κλάδου<text:s/>ΠΕ<text:s/>Μηχανικών,<text:s/>πλην<text:s/>του<text:s/>Τμήματος<text:s/>Ελέγχου<text:s/>Συμμόρφωσης<text:s/>Κανονιστικού<text:s/>Πλαισίου,<text:s/>στο<text:s/>οποίο<text:s/>μπορεί<text:s/>να<text:s/>προΐσταται<text:s/>και<text:s/>υπάλληλος<text:s/>ΠΕ<text:s/>Διοικητικού-Οικονομικού.</text:span></text:p>
      <text:p text:style-name="P1841"><text:span text:style-name="T1841_1">5.</text:span><text:span text:style-name="T1841_2"><text:s/>Διεύθυνση<text:s/>Τεχνολογίας<text:s/>Οχημάτων<text:s/>και<text:s/>σε<text:s/>όλα<text:s/>τα<text:s/>Τμήματα<text:s/>αυτής<text:s/>προΐστανται<text:s/>υπάλληλοι<text:s/>του<text:s/>κλάδου<text:s/>ΠΕ<text:s/>Μηχανικών</text:span></text:p>
      <text:p text:style-name="P1842"><text:span text:style-name="T1842_1">6.</text:span><text:span text:style-name="T1842_2"><text:s/>Γενική<text:s/>Διεύθυνση<text:s/>Μεταφορών:<text:s/>ΠΕ<text:s/>Διοικητικού<text:s/>-<text:s/>Οικονομικού<text:s/>ή<text:s/>ΠΕ<text:s/>Μηχανικών<text:s/>ή<text:s/>ΠΕ<text:s/>Πληροφορικής</text:span></text:p>
      <text:p text:style-name="P1843"><text:span text:style-name="T1843_1">7.</text:span><text:span text:style-name="T1843_2"><text:s/>Διεύθυνση<text:s/>Επιβατικών<text:s/>Μεταφορών:<text:s/>ΠΕ<text:s/>Διοικητικού<text:s/>-<text:s/>Οικονομικού<text:s/>ή<text:s/>ΠΕ<text:s/>Μηχανικών</text:span></text:p>
      <text:p text:style-name="P1844"><text:span text:style-name="T1844_1">α.<text:s/>Τμήμα<text:s/>Αστικών<text:s/>Μεταφορών:<text:s/>ΠΕ<text:s/>Διοικητικού<text:s/>-<text:s/>Οικονομικού<text:s/>ή<text:s/>ΠΕ<text:s/>Μηχανικών</text:span></text:p>
      <text:p text:style-name="P1845"><text:span text:style-name="T1845_1">β.<text:s/>Τμήμα<text:s/>Υπεραστικών<text:s/>Μεταφορών:<text:s/>ΠΕ<text:s/>Διοικητικού<text:s/>-<text:s/>Οικονομικού<text:s/>ή<text:s/>ΠΕ<text:s/>Μηχανικών<text:s/>ή<text:s/>ΤΕ<text:s/>Μηχανικών</text:span></text:p>
      <text:p text:style-name="P1846"><text:span text:style-name="T1846_1">γ.<text:s/>Τμήμα<text:s/>Εναερίων<text:s/>Μεταφορών<text:s/>–<text:s/>Αξιοποίησης<text:s/>Αεροδρομίων:<text:s/>ΠΕ<text:s/>Διοικητικού<text:s/>Οικονομικού<text:s/>ή<text:s/>ΠΕ<text:s/>Μηχανικών</text:span></text:p>
      <text:p text:style-name="P1847"><text:span text:style-name="T1847_1">8.</text:span><text:span text:style-name="T1847_2"><text:s/>Διεύθυνση<text:s/>Συνδυασμένων<text:s/>Μεταφορών:<text:s/>ΠΕ<text:s/>Διοικητικού<text:s/>-<text:s/>Οικονομικού<text:s/>ή<text:s/>ΠΕ<text:s/>Μηχανικών</text:span></text:p>
      <text:p text:style-name="P1848"><text:span text:style-name="T1848_1">α.<text:s/>Τμήμα<text:s/>Οδικών<text:s/>Εμπορευματικών<text:s/>Μεταφορών:<text:s/>ΠΕ<text:s/>Διοικητικού<text:s/>-<text:s/>Οικονομικού<text:s/>ή<text:s/>ΠΕ<text:s/>Μηχανικών</text:span></text:p>
      <text:p text:style-name="P1849"><text:span text:style-name="T1849_1">β.<text:s/>Τμήμα<text:s/>Σιδηροδρομικών<text:s/>και<text:s/>Συνδυασμένων<text:s/>Μεταφορών:<text:s/>ΠΕ<text:s/>Διοικητικού<text:s/>-<text:s/>Οικονομικού<text:s/>ή<text:s/>ΠΕ<text:s/>Μηχανικών</text:span></text:p>
      <text:p text:style-name="P1850"><text:span text:style-name="T1850_1">γ.<text:s/>Τμήμα<text:s/>Ασφάλειας<text:s/>και<text:s/>Διαλειτουργικότητας<text:s/>Σιδηροδρόμων:<text:s/>ΠΕ<text:s/>Μηχανικών</text:span></text:p>
      <text:p text:style-name="P1851"><text:span text:style-name="T1851_1">9.</text:span><text:span text:style-name="T1851_2"><text:s/>Διεύθυνση<text:s/>Στρατηγικής<text:s/>Μεταφορών:<text:s/>ΠΕ<text:s/>Διοικητικού<text:s/>-<text:s/>Οικονομικού<text:s/>ή<text:s/>ΠΕ<text:s/>Μηχανικών</text:span></text:p>
      <text:p text:style-name="P1852"><text:span text:style-name="T1852_1">α.<text:s/>Τμήμα<text:s/>Σχεδιασμού<text:s/>και<text:s/>Ανάπτυξης<text:s/>Μεταφορών:<text:s/>ΠΕ<text:s/>Διοικητικού<text:s/>-<text:s/>Οικονομικού<text:s/>ή<text:s/>ΠΕ<text:s/>Μηχανικών<text:s/>ή<text:s/>ΠΕ<text:s/>Πληροφορικής</text:span></text:p>
      <text:p text:style-name="P1853"><text:span text:style-name="T1853_1">β.<text:s/>Τμήμα<text:s/>Εφοδιαστικής<text:s/>Αλυσίδας:<text:s/>ΠΕ<text:s/>Διοικητικού-<text:s/>Οικονομικού<text:s/>ή<text:s/>ΠΕ<text:s/>Μηχανικών</text:span></text:p>
      <text:p text:style-name="P1854"><text:span text:style-name="T1854_1">γ.<text:s/>Τμήμα<text:s/>Διεθνών<text:s/>Σχέσεων:<text:s/>ΠΕ<text:s/>Διοικητικού<text:s/>-<text:s/>Οικονομικού<text:s/>ή<text:s/>ΠΕ<text:s/>Μηχανικών.</text:span></text:p>
      <text:p text:style-name="P1855"><text:span text:style-name="T1855_1">10.</text:span><text:span text:style-name="T1855_2"><text:s/>Γενική<text:s/>Διεύθυνση<text:s/>Διοικητικής<text:s/>Υποστήριξης:<text:s/>ΠΕ<text:s/>Διοικητικού-Οικονομικού<text:s/>ή<text:s/>ΠΕ<text:s/>Μηχανικών<text:s/>ή<text:s/>ΠΕ<text:s/>Πληροφορικής</text:span></text:p>
      <text:p text:style-name="P1856"><text:span text:style-name="T1856_1">11.</text:span><text:span text:style-name="T1856_2"><text:s/>Διεύθυνση<text:s/>Διαχείρισης<text:s/>Ανθρωπίνου<text:s/>Δυναμικού<text:s/>και<text:s/>σε<text:s/>όλα<text:s/>τα<text:s/>Τμήματα<text:s/>αυτής<text:s/>προΐστανται<text:s/>υπάλληλοι<text:s/>του<text:s/>κλάδου<text:s/>ΠΕ<text:s/>Διοικητικού-Οικονομικού.</text:span></text:p>
      <text:p text:style-name="P1857"><text:span text:style-name="T1857_1">12.</text:span><text:span text:style-name="T1857_2"><text:s/>Διεύθυνση<text:s/>Διοικητικής<text:s/>Οργάνωσης<text:s/>και<text:s/>Ανάπτυξης:<text:s/>ΠΕ<text:s/>Διοικητικού-<text:s/>Οικονομικού<text:s/>ή<text:s/>ΠΕ<text:s/>Μηχανικών<text:s/>ή<text:s/>ΠΕ<text:s/>Πληροφορικής</text:span></text:p>
      <text:p text:style-name="P1858"><text:span text:style-name="T1858_1">α.<text:s/>Τμήμα<text:s/>Οργάνωσης<text:s/>και<text:s/>Διοικητικών<text:s/>Μεταρρυθμίσεων:<text:s/>ΠΕ<text:s/>Διοικητικού-<text:s/>Οικονομικού<text:s/>ή<text:s/>ΠΕ<text:s/>Μηχανικών<text:s/>ή<text:s/>ΠΕ<text:s/>Πληροφορικής.</text:span></text:p>
      <text:p text:style-name="P1859"><text:span text:style-name="T1859_1">β.<text:s/>Τμήμα<text:s/>Ποιότητας<text:s/>και<text:s/>Αποδοτικότητας:<text:s/>ΠΕ<text:s/>Διοικητικού-<text:s/>Οικονομικού<text:s/>ή<text:s/>ΠΕ<text:s/>Μηχανικών</text:span></text:p>
      <text:p text:style-name="P1860"><text:span text:style-name="T1860_1">γ.<text:s/>Τμήμα<text:s/>Ανάπτυξης<text:s/>και<text:s/>Εκπαίδευσης<text:s/>Προσωπικού:<text:s/>ΠΕ<text:s/>Διοικητικού-<text:s/>Οικονομικού<text:s/>ή<text:s/>ΠΕ<text:s/>Μηχανικών<text:s/>ή<text:s/>ΠΕ<text:s/>Πληροφορικής.</text:span></text:p>
      <text:p text:style-name="P1861"><text:span text:style-name="T1861_1">13.</text:span><text:span text:style-name="T1861_2"><text:s/>Διεύθυνση<text:s/>Νομοθετικού<text:s/>Συντονισμού<text:s/>και<text:s/>Καλής<text:s/>Νομοθέτησης<text:s/>και<text:s/>σε<text:s/>όλα<text:s/>τα<text:s/>Τμήματα<text:s/>αυτής<text:s/>προΐστανται<text:s/>υπάλληλοι<text:s/>του<text:s/>κλάδου<text:s/>ΠΕ<text:s/>Διοικητικού<text:s/>-<text:s/>Οικονομικού</text:span></text:p>
      <text:p text:style-name="P1862"><text:span text:style-name="T1862_1">14.</text:span><text:span text:style-name="T1862_2"><text:s/>Γενική<text:s/>Διεύθυνση<text:s/>Ηλεκτρονικής<text:s/>Διακυβέρνησης:<text:s/>ΠΕ<text:s/>Πληροφορικής<text:s/>ή<text:s/>ΠΕ<text:s/>Μηχανικών</text:span></text:p>
      <text:p text:style-name="P1863"><text:span text:style-name="T1863_1">15.</text:span><text:span text:style-name="T1863_2"><text:s/>Διεύθυνση<text:s/>Σχεδιασμού<text:s/>και<text:s/>Υποστήριξης<text:s/>Υποδομών<text:s/>Πληροφορικής<text:s/>Δικτύων<text:s/>και<text:s/>Χρηστών:<text:s/>ΠΕ<text:s/>Πληροφορικής<text:s/>ή<text:s/>ΠΕ<text:s/>Μηχανικών</text:span></text:p>
      <text:p text:style-name="P1864"><text:span text:style-name="T1864_1">α.<text:s/>Τμήμα<text:s/>Υποστήριξης<text:s/>Χρηστών<text:s/>και<text:s/>Εξοπλισμού:<text:s/>ΠΕ<text:s/>Πληροφορικής<text:s/>ή<text:s/>ΤΕ<text:s/>Πληροφορικής</text:span></text:p>
      <text:p text:style-name="P1865"><text:span text:style-name="T1865_1">β.<text:s/>Τμήμα<text:s/>Διαχείρισης<text:s/>Εξυπηρετητών,<text:s/>Λειτουργικών<text:s/>Συστημάτων<text:s/>και<text:s/>Δικτύων:<text:s/>ΠΕ<text:s/>Πληροφορικής</text:span></text:p>
      <text:p text:style-name="P1866"><text:span text:style-name="T1866_1">γ.<text:s/>Τμήμα<text:s/>Σχεδιασμού<text:s/>και<text:s/>Τεκμηρίωσης<text:s/>Αναγκών:<text:s/>ΠΕ<text:s/>Μηχανικών<text:s/>ή<text:s/>ΠΕ<text:s/>Διοικητικού-Οικονομικού.</text:span></text:p>
      <text:p text:style-name="P1867"><text:span text:style-name="T1867_1">16.</text:span><text:span text:style-name="T1867_2"><text:s/>Διεύθυνση<text:s/>Ανάπτυξης,<text:s/>Συντήρησης<text:s/>και<text:s/>Λειτουργίας<text:s/>των<text:s/>Εφαρμογών:<text:s/>ΠΕ<text:s/>Πληροφορικής<text:s/>ή<text:s/>ΠΕ<text:s/>Μηχανικών</text:span></text:p>
      <text:p text:style-name="P1868"><text:span text:style-name="T1868_1">α.<text:s/>Τμήμα<text:s/>Ανάπτυξης<text:s/>και<text:s/>Συντήρησης<text:s/>Εφαρμογών:<text:s/>ΠΕ<text:s/>Πληροφορικής</text:span></text:p>
      <text:p text:style-name="P1869"><text:span text:style-name="T1869_1">β.<text:s/>Τμήμα<text:s/>Λειτουργίας<text:s/>Ειδικών<text:s/>Εφαρμογών:<text:s/>ΠΕ<text:s/>ή<text:s/>ΤΕ<text:s/>Πληροφορικής</text:span></text:p>
      <text:p text:style-name="P1870"><text:span text:style-name="T1870_1">γ.<text:s/>Τμήμα<text:s/>Διαλειτουργικότητας,<text:s/>Συνεργασίας<text:s/>με<text:s/>άλλους<text:s/>φορείς<text:s/>και<text:s/>Διαχείρισης<text:s/>Διαδικτυακών<text:s/>Πυλών:<text:s/>ΠΕ<text:s/>Πληροφορικής<text:s/>ή<text:s/>ΠΕ<text:s/>Μηχανικών</text:span></text:p>
      <text:p text:style-name="P1871"><text:span text:style-name="T1871_1">17.</text:span><text:span text:style-name="T1871_2"><text:s/>Γενική<text:s/>Διεύθυνση<text:s/>Οικονομικών<text:s/>Υπηρεσιών:<text:s/>προΐ-<text:s/>σταται<text:s/>υπάλληλος<text:s/>όλων<text:s/>των<text:s/>κλάδων<text:s/>κατηγορίας<text:s/>ΠΕ<text:s/>όλων<text:s/>των<text:s/>Υπουργείων</text:span></text:p>
      <text:p text:style-name="P1872"><text:span text:style-name="T1872_1">18.</text:span><text:span text:style-name="T1872_2"><text:s/>Διεύθυνση<text:s/>Προϋπολογισμού<text:s/>και<text:s/>Δημοσιονομικών<text:s/>Αναφορών:<text:s/>ΠΕ<text:s/>Διοικητικού-Οικονομικού</text:span></text:p>
      <text:p text:style-name="P1873"><text:span text:style-name="T1873_1">α.<text:s/>Τμήμα<text:s/>Τακτικού<text:s/>Προϋπολογισμού<text:s/>και<text:s/>Μ.Π.Δ.Σ.:<text:s/>ΠΕ<text:s/>Διοικητικού-Οικονομικού</text:span></text:p>
      <text:p text:style-name="P1874"><text:span text:style-name="T1874_1">β.<text:s/>Τμήμα<text:s/>Προϋπολογισμού<text:s/>Δημοσίων<text:s/>Επενδύσεων:<text:s/>ΠΕ<text:s/>Διοικητικού-Οικονομικού<text:s/>ή<text:s/>ΠΕ<text:s/>Μηχανικών</text:span></text:p>
      <text:p text:style-name="P1875"><text:span text:style-name="T1875_1">γ.<text:s/>Τμήμα<text:s/>Δημοσιονομικών<text:s/>Αναλύσεων<text:s/>και<text:s/>Αναφορών:<text:s/>ΠΕ<text:s/>Διοικητικού-Οικονομικού</text:span></text:p>
      <text:p text:style-name="P1876"><text:span text:style-name="T1876_1">δ.<text:s/>Τμήμα<text:s/>Παρακολούθησης<text:s/>Εποπτευομένων<text:s/>Φορέων:<text:s/>ΠΕ<text:s/>Διοικητικού<text:s/>Οικονομικού</text:span></text:p>
      <text:p text:style-name="P1877"><text:span text:style-name="T1877_1">ε.<text:s/>Τμήμα<text:s/>Κρατικών<text:s/>Ενισχύσεων:<text:s/>ΠΕ<text:s/>Διοικητικού<text:s/>Οικονομικού</text:span></text:p>
      <text:p text:style-name="P1878"><text:span text:style-name="T1878_1">19.</text:span><text:span text:style-name="T1878_2"><text:s/>Διεύθυνση<text:s/>Οικονομικής<text:s/>Διαχείρισης:<text:s/>ΠΕ<text:s/>Διοικητι-<text:s/>κού-Οικονομικού</text:span></text:p>
      <text:p text:style-name="P1879"><text:span text:style-name="T1879_1">α.<text:s/>Τμήμα<text:s/>Εκτέλεσης<text:s/>Τακτικού<text:s/>Προϋπολογισμού:<text:s/>ΠΕ<text:s/>Διοικητικού-Οικονομικού</text:span></text:p>
      <text:p text:style-name="P1880"><text:span text:style-name="T1880_1">β.<text:s/>Τμήμα<text:s/>Εκτέλεσης<text:s/>Προγράμματος<text:s/>Δημοσίων<text:s/>Επενδύσεων:<text:s/>ΠΕ<text:s/>Διοικητικού<text:s/>–<text:s/>Οικονομικού<text:s/>ή<text:s/>ΠΕ<text:s/>Μηχανικών<text:s/>γ.<text:s/>Τμήμα<text:s/>Εκκαθάρισης<text:s/>Αποδοχών:<text:s/>ΠΕ<text:s/>Διοικητικού-Οι-<text:s/>κονομικού</text:span></text:p>
      <text:p text:style-name="P1881"><text:span text:style-name="T1881_1">20.</text:span><text:span text:style-name="T1881_2"><text:s/>Διεύθυνση<text:s/>Προμηθειών,<text:s/>Υποδομών<text:s/>και<text:s/>Διαχείρισης<text:s/>Υλικού<text:s/>και<text:s/>σε<text:s/>όλα<text:s/>τα<text:s/>Τμήματα<text:s/>αυτής<text:s/>προΐστανται<text:s/>υπάλληλοι<text:s/>του<text:s/>κλάδου<text:s/>ΠΕ<text:s/>Διοικητικού-Οικονομικού</text:span></text:p>
      <text:p text:style-name="P1882"><text:span text:style-name="T1882_1">ΓΕΝΙΚΗ<text:s/>ΓΡΑΜΜΑΤΕΙΑ<text:s/>ΥΠΟΔΟΜΩΝ</text:span></text:p>
      <text:p text:style-name="P1883"><text:span text:style-name="T1883_1">21.</text:span><text:span text:style-name="T1883_2"><text:s/>ΓΕΝΙΚΗ<text:s/>ΔΙΕΥΘΥΝΣΗ<text:s/>ΣΥΓΚΟΙΝΩΝΙΑΚΩΝ<text:s/>ΥΠΟΔΟΜΩΝ:<text:s/>ΠΕ<text:s/>Μηχανικών.</text:span></text:p>
      <text:p text:style-name="P1884"><text:span text:style-name="T1884_1">22.</text:span><text:span text:style-name="T1884_2"><text:s/>Διεύθυνση<text:s/>Οδικών<text:s/>Υποδομών<text:s/>και<text:s/>σε<text:s/>όλα<text:s/>τα<text:s/>Τμήματα<text:s/>αυτής<text:s/>προΐστανται<text:s/>υπάλληλοι<text:s/>του<text:s/>κλάδου<text:s/>ΠΕ<text:s/>Μηχανικών.</text:span></text:p>
      <text:p text:style-name="P1885"><text:span text:style-name="T1885_1">23.</text:span><text:span text:style-name="T1885_2"><text:s/>Διεύθυνση<text:s/>Ασφάλειας<text:s/>Οδικών<text:s/>Υποδομών<text:s/>και<text:s/>σε<text:s/>όλα<text:s/>τα<text:s/>Τμήματα<text:s/>αυτής<text:s/>προΐστανται<text:s/>υπάλληλοι<text:s/>του<text:s/>κλάδου<text:s/>ΠΕ<text:s/>Μηχανικών.</text:span></text:p>
      <text:p text:style-name="P1886"><text:span text:style-name="T1886_1">24.</text:span><text:span text:style-name="T1886_2"><text:s/>Διεύθυνση<text:s/>Λιμενικών<text:s/>Υποδομών<text:s/>και<text:s/>σε<text:s/>όλα<text:s/>τα<text:s/>Τμήματα<text:s/>αυτής<text:s/>προΐστανται<text:s/>υπάλληλοι<text:s/>του<text:s/>κλάδου<text:s/>ΠΕ<text:s/>Μηχανικών.</text:span></text:p>
      <text:p text:style-name="P1887"><text:span text:style-name="T1887_1">25.</text:span><text:span text:style-name="T1887_2"><text:s/>Διεύθυνση<text:s/>Υποδομών<text:s/>Αεροδρομίων<text:s/>και<text:s/>σε<text:s/>όλα<text:s/>τα<text:s/>Τμήματα<text:s/>αυτής<text:s/>προΐστανται<text:s/>υπάλληλοι<text:s/>του<text:s/>κλάδου<text:s/>ΠΕ<text:s/>Μηχανικών.</text:span></text:p>
      <text:p text:style-name="P1888"><text:span text:style-name="T1888_1">26.</text:span><text:span text:style-name="T1888_2"><text:s/>Διεύθυνση<text:s/>Προγραμματισμού<text:s/>Υποδομών<text:s/>με<text:s/>Σύμβαση<text:s/>Παραχώρησης:<text:s/>ΠΕ<text:s/>Μηχανικών</text:span></text:p>
      <text:p text:style-name="P1889"><text:span text:style-name="T1889_1">α.<text:s/>Τμήμα<text:s/>Προγραμματισμού<text:s/>και<text:s/>Μελετών:<text:s/>ΠΕ<text:s/>Μηχανικών</text:span></text:p>
      <text:p text:style-name="P1890"><text:span text:style-name="T1890_1">β.<text:s/>Τμήμα<text:s/>Διαγωνισμών,<text:s/>Συμβάσεων<text:s/>και<text:s/>Εποπτείας:<text:s/>ΠΕ<text:s/>Μηχανικών</text:span></text:p>
      <text:p text:style-name="P1891"><text:span text:style-name="T1891_1">γ.<text:s/>Τμήμα<text:s/>Χρηματοοικονομικής<text:s/>και<text:s/>Νομικής<text:s/>Υποστήριξης:<text:s/>ΠΕ<text:s/>Διοικητικού-Οικονομικού.</text:span></text:p>
      <text:p text:style-name="P1892"><text:span text:style-name="T1892_1">27.</text:span><text:span text:style-name="T1892_2"><text:s/>Διεύθυνση<text:s/>Λειτουργίας,<text:s/>Συντήρησης<text:s/>και<text:s/>Εκμετάλλευσης<text:s/>Υποδομών<text:s/>με<text:s/>Σύμβαση<text:s/>Παραχώρησης:<text:s/>ΠΕ<text:s/>Μηχανικών</text:span></text:p>
      <text:p text:style-name="P1893"><text:span text:style-name="T1893_1">α.<text:s/>Τμήμα<text:s/>Λειτουργίας:<text:s/>ΠΕ<text:s/>Μηχανικών</text:span></text:p>
      <text:p text:style-name="P1894"><text:span text:style-name="T1894_1">β.<text:s/>Τμήμα<text:s/>Εκμετάλλευσης:<text:s/>ΠΕ<text:s/>Μηχανικών</text:span></text:p>
      <text:p text:style-name="P1895"><text:span text:style-name="T1895_1">γ.<text:s/>Τμήμα<text:s/>Συντήρησης:<text:s/>ΠΕ<text:s/>Μηχανικών</text:span></text:p>
      <text:p text:style-name="P1896"><text:span text:style-name="T1896_1">δ.<text:s/>Τμήμα<text:s/>Οικονομικής<text:s/>Ανάλυσης<text:s/>και<text:s/>Νομικής<text:s/>Υποστήριξης:<text:s/>ΠΕ<text:s/>Διοικητικού-Οικονομικού.</text:span></text:p>
      <text:p text:style-name="P1897"><text:span text:style-name="T1897_1">28.</text:span><text:span text:style-name="T1897_2"><text:s/>ΕΥΔΕ<text:s/>Κατασκευής<text:s/>και<text:s/>Συντήρησης<text:s/>Συγκοινωνιακών<text:s/>Υποδομών:<text:s/>ΠΕ<text:s/>Μηχανικών</text:span></text:p>
      <text:p text:style-name="P1898"><text:span text:style-name="T1898_1">α.<text:s/>Τμήμα<text:s/>Προγραμματισμού<text:s/>και<text:s/>Υποστήριξης:<text:s/>ΠΕ<text:s/>Μηχανικών<text:s/>ή<text:s/>ΠΕ<text:s/>Διοικητικού-Οικονομικού</text:span></text:p>
      <text:p text:style-name="P1899"><text:span text:style-name="T1899_1">β.<text:s/>Τμήμα<text:s/>Μελετών:<text:s/>ΠΕ<text:s/>Μηχανικών</text:span></text:p>
      <text:p text:style-name="P1900"><text:span text:style-name="T1900_1">γ.<text:s/>Τμήμα<text:s/>Εποπτείας<text:s/>Κατασκευών:<text:s/>ΠΕ<text:s/>Μηχανικών</text:span></text:p>
      <text:p text:style-name="P1901"><text:span text:style-name="T1901_1">δ.<text:s/>Τμήματα<text:s/>Κατασκευής<text:s/>Έργων:<text:s/>ΠΕ<text:s/>Μηχανικών</text:span></text:p>
      <text:p text:style-name="P1902"><text:span text:style-name="T1902_1">29.</text:span><text:span text:style-name="T1902_2"><text:s/>ΕΥΔΕ<text:s/>Κατασκευής<text:s/>Έργων<text:s/>με<text:s/>Σύμβαση<text:s/>Παραχώρησης<text:s/>Πελοποννήσου<text:s/>και<text:s/>Βορείου<text:s/>Ελλάδος:<text:s/>ΠΕ<text:s/>Μηχανικών</text:span></text:p>
      <text:p text:style-name="P1903"><text:span text:style-name="T1903_1">α.<text:s/>Τμήμα<text:s/>Προγραμματισμού<text:s/>και<text:s/>Υποστήριξης:<text:s/>ΠΕ<text:s/>Μηχανικών<text:s/>ή<text:s/>ΠΕ<text:s/>Διοικητικού-Οικονομικού</text:span></text:p>
      <text:p text:style-name="P1904"><text:span text:style-name="T1904_1">β.<text:s/>Τμήμα<text:s/>Κατασκευής<text:s/>Έργων<text:s/>Μαλιακός<text:s/>-<text:s/>Κλειδί:<text:s/>ΠΕ<text:s/>Μηχανικών</text:span></text:p>
      <text:p text:style-name="P1905"><text:span text:style-name="T1905_1">γ.<text:s/>Τμήμα<text:s/>Κατασκευής<text:s/>Έργων<text:s/>Ελευσίνα<text:s/>-<text:s/>Κόρινθος<text:s/>-<text:s/>Πάτρα<text:s/>-<text:s/>Πύργος<text:s/>–<text:s/>Τσακώνα:<text:s/>ΠΕ<text:s/>Μηχανικών</text:span></text:p>
      <text:p text:style-name="P1906"><text:span text:style-name="T1906_1">δ.<text:s/>Τμήμα<text:s/>Κατασκευής<text:s/>Έργων<text:s/>Κόρινθος<text:s/>-<text:s/>Τρίπολη<text:s/>-<text:s/>Καλαμάτα<text:s/>και<text:s/>κλάδου<text:s/>Λεύκτρο<text:s/>–<text:s/>Σπάρτη:<text:s/>ΠΕ<text:s/>Μηχανικών</text:span></text:p>
      <text:p text:style-name="P1907"><text:span text:style-name="T1907_1">30.</text:span><text:span text:style-name="T1907_2"><text:s/>ΕΥΔΕ<text:s/>Κατασκευής<text:s/>Έργων<text:s/>με<text:s/>Σύμβαση<text:s/>Παραχώρησης<text:s/>Κεντρικής<text:s/>και<text:s/>Δυτικής<text:s/>Ελλάδος:<text:s/>ΠΕ<text:s/>Μηχανικών</text:span></text:p>
      <text:p text:style-name="P1908"><text:span text:style-name="T1908_1">α.<text:s/>Τμήμα<text:s/>Προγραμματισμού<text:s/>και<text:s/>Υποστήριξης:<text:s/>ΠΕ<text:s/>Μηχανικών<text:s/>ή<text:s/>ΠΕ<text:s/>Διοικητικού-Οικονομικού</text:span></text:p>
      <text:p text:style-name="P1909"><text:span text:style-name="T1909_1">β.<text:s/>Τμήμα<text:s/>Κατασκευής<text:s/>Έργων<text:s/>ΠΑΘΕ<text:s/>και<text:s/>Ιόνιας<text:s/>Οδού:<text:s/>ΠΕ<text:s/>Μηχανικών</text:span></text:p>
      <text:p text:style-name="P1910"><text:span text:style-name="T1910_1">γ.<text:s/>Τμήμα<text:s/>Κατασκευής<text:s/>Έργων<text:s/>Αυτοκινητοδρόμου<text:s/>Κεντρικής<text:s/>Ελλάδος<text:s/>(Ε-65):<text:s/>ΠΕ<text:s/>Μηχανικών</text:span></text:p>
      <text:p text:style-name="P1911"><text:span text:style-name="T1911_1">31.</text:span><text:span text:style-name="T1911_2"><text:s/>ΓΕΝΙΚΗ<text:s/>ΔΙΕΥΘΥΝΣΗ<text:s/>ΥΔΡΑΥΛΙΚΩΝ<text:s/>ΚΑΙ<text:s/>ΚΤΗΡΙΑΚΩΝ<text:s/>ΥΠΟΔΟΜΩΝ:<text:s/>ΠΕ<text:s/>Μηχανικών</text:span></text:p>
      <text:p text:style-name="P1912"><text:span text:style-name="T1912_1">32.</text:span><text:span text:style-name="T1912_2"><text:s/>Διεύθυνση<text:s/>Έργων<text:s/>Ύδρευσης,<text:s/>Αποχέτευσης<text:s/>και<text:s/>Επεξεργασίας<text:s/>Λυμάτων<text:s/>και<text:s/>σε<text:s/>όλα<text:s/>τα<text:s/>Τμήματα<text:s/>αυτής<text:s/>προΐστανται<text:s/>υπάλληλοι<text:s/>του<text:s/>κλάδου<text:s/>ΠΕ<text:s/>Μηχανικών</text:span></text:p>
      <text:p text:style-name="P1913"><text:span text:style-name="T1913_1">33.</text:span><text:span text:style-name="T1913_2"><text:s/>Διεύθυνση<text:s/>Αντιπλημμυρικών<text:s/>και<text:s/>Εγγειοβελτιωτικών<text:s/>Έργων<text:s/>και<text:s/>σε<text:s/>όλα<text:s/>τα<text:s/>Τμήματα<text:s/>αυτής<text:s/>προΐστανται<text:s/>υπάλληλοι<text:s/>του<text:s/>κλάδου<text:s/>ΠΕ<text:s/>Μηχανικών</text:span></text:p>
      <text:p text:style-name="P1914"><text:span text:style-name="T1914_1">34.</text:span><text:span text:style-name="T1914_2"><text:s/>Διεύθυνση<text:s/>Κτηριακών<text:s/>Υποδομών<text:s/>και<text:s/>σε<text:s/>όλα<text:s/>τα<text:s/>Τμήματα<text:s/>αυτής<text:s/>προΐστανται<text:s/>υπάλληλοι<text:s/>του<text:s/>κλάδου<text:s/>ΠΕ<text:s/>Μηχανικών</text:span></text:p>
      <text:p text:style-name="P1915"><text:span text:style-name="T1915_1">35.</text:span><text:span text:style-name="T1915_2"><text:s/>ΕΥΔΕ<text:s/>Κατασκευής<text:s/>και<text:s/>Συντήρησης<text:s/>Υδραυλικών<text:s/>Υποδομών:<text:s/>ΠΕ<text:s/>Μηχανικών</text:span></text:p>
      <text:p text:style-name="P1916"><text:span text:style-name="T1916_1">α.<text:s/>Τμήμα<text:s/>Προγραμματισμού<text:s/>και<text:s/>Υποστήριξης:<text:s/>ΠΕ<text:s/>Μηχανικών<text:s/>ή<text:s/>ΠΕ<text:s/>Διοικητικού-Οικονομικού</text:span></text:p>
      <text:p text:style-name="P1917"><text:span text:style-name="T1917_1">β.<text:s/>Τμήμα<text:s/>Μελετών:<text:s/>ΠΕ<text:s/>Μηχανικών</text:span></text:p>
      <text:p text:style-name="P1918"><text:span text:style-name="T1918_1">γ.<text:s/>Τμήμα<text:s/>Εποπτείας<text:s/>Κατασκευών:<text:s/>ΠΕ<text:s/>Μηχανικών</text:span></text:p>
      <text:p text:style-name="P1919"><text:span text:style-name="T1919_1">δ.<text:s/>Τμήματα<text:s/>Κατασκευής<text:s/>Έργων:<text:s/>ΠΕ<text:s/>Μηχανικών</text:span></text:p>
      <text:p text:style-name="P1920"><text:span text:style-name="T1920_1">36.</text:span><text:span text:style-name="T1920_2"><text:s/>ΓΕΝΙΚΗ<text:s/>ΔΙΕΥΘΥΝΣΗ<text:s/>ΤΕΧΝΙΚΗΣ<text:s/>ΥΠΟΣΤΗΡΙΞΗΣ:<text:s/>ΠΕ<text:s/>Μηχανικών<text:s/>ή<text:s/>ΠΕ<text:s/>Γεωτεχνικών<text:s/>ή<text:s/>ΠΕ<text:s/>Περιβάλλοντος</text:span></text:p>
      <text:p text:style-name="P1921"><text:span text:style-name="T1921_1">37.</text:span><text:span text:style-name="T1921_2"><text:s/>Διεύθυνση<text:s/>Κανόνων<text:s/>και<text:s/>Ποιότητας:<text:s/>ΠΕ<text:s/>Μηχανικών<text:s/>α.<text:s/>Τμήμα<text:s/>Δομικών<text:s/>Υλικών:<text:s/>ΠΕ<text:s/>Μηχανικών<text:s/>ή<text:s/>ΠΕ<text:s/>Γεωτεχνικών<text:s/>ή<text:s/>ΠΕ<text:s/>Περιβάλλοντος</text:span></text:p>
      <text:p text:style-name="P1922"><text:span text:style-name="T1922_1">β.<text:s/>Τμήμα<text:s/>Κανονισμών,<text:s/>Προδιαγραφών<text:s/>και<text:s/>Οδηγιών:<text:s/>ΠΕ<text:s/>Μηχανικών<text:s/>ή<text:s/>ΠΕ<text:s/>Γεωτεχνικών<text:s/>ή<text:s/>ΠΕ<text:s/>Περιβάλλοντος</text:span></text:p>
      <text:p text:style-name="P1923"><text:span text:style-name="T1923_1">γ.<text:s/>Τμήμα<text:s/>Ελέγχου<text:s/>Εφαρμογής<text:s/>Προγραμμάτων<text:s/>Ποιότητας<text:s/>Μελετών<text:s/>–<text:s/>Έργων<text:s/>και<text:s/>Επιμόρφωσης:<text:s/>ΠΕ<text:s/>Μηχανικών<text:s/>ή<text:s/>ΠΕ<text:s/>Γεωτεχνικών<text:s/>ή<text:s/>ΠΕ<text:s/>Περιβάλλοντος</text:span></text:p>
      <text:p text:style-name="P1924"><text:span text:style-name="T1924_1">δ.<text:s/>Τμήμα<text:s/>Τευχών<text:s/>Δημοπράτησης<text:s/>και<text:s/>Τιμολόγησης<text:s/>Έργων:<text:s/>ΠΕ<text:s/>Μηχανικών<text:s/>ή<text:s/>ΠΕ<text:s/>Γεωτεχνικών<text:s/>ή<text:s/>ΠΕ<text:s/>Περιβάλλοντος</text:span></text:p>
      <text:p text:style-name="P1925"><text:span text:style-name="T1925_1">ε.<text:s/>Τμήμα<text:s/>Διεθνών<text:s/>και<text:s/>Ευρωπαϊκών<text:s/>Υποθέσεων:<text:s/>ΠΕ<text:s/>Μηχανικών<text:s/>ή<text:s/>ΠΕ<text:s/>Γεωτεχνικών<text:s/>ή<text:s/>ΠΕ<text:s/>Περιβάλλοντος<text:s/>ή<text:s/>ΠΕ<text:s/>Διοικητικού-Οικονομικού</text:span></text:p>
      <text:p text:style-name="P1926"><text:span text:style-name="T1926_1">38.</text:span><text:span text:style-name="T1926_2"><text:s/>Διεύθυνση<text:s/>Κεντρικού<text:s/>Εργαστηρίου<text:s/>Δημοσίων<text:s/>Έργων<text:s/>(ΚΕΔΕ):<text:s/>ΠΕ<text:s/>Μηχανικών<text:s/>ή<text:s/>ΠΕ<text:s/>Γεωτεχνικών<text:s/>ή<text:s/>ΠΕ<text:s/>Περιβάλλοντος</text:span></text:p>
      <text:p text:style-name="P1927"><text:span text:style-name="T1927_1">α.<text:s/>Τμήμα<text:s/>Γεωτεχνικής<text:s/>Μηχανικής<text:s/>και<text:s/>Γεωλογίας:<text:s/>ΠΕ<text:s/>Μηχανικών<text:s/>ή<text:s/>ΠΕ<text:s/>Γεωτεχνικών</text:span></text:p>
      <text:p text:style-name="P1928"><text:span text:style-name="T1928_1">β.<text:s/>Τμήμα<text:s/>Υλικών<text:s/>Οδών<text:s/>και<text:s/>Οδοστρωμάτων:<text:s/>ΠΕ<text:s/>Μηχανικών<text:s/>ή<text:s/>ΠΕ<text:s/>Περιβάλλοντος<text:s/>ή<text:s/>ΠΕ<text:s/>Γεωτεχνικών</text:span></text:p>
      <text:p text:style-name="P1929"><text:span text:style-name="T1929_1">γ.<text:s/>Τμήμα<text:s/>Δομικών<text:s/>Υλικών<text:s/>και<text:s/>Προϊόντων<text:s/>Τεχνικών<text:s/>Έργων:<text:s/>ΠΕ<text:s/>Μηχανικών<text:s/>ή<text:s/>ΠΕ<text:s/>Περιβάλλοντος<text:s/>ή<text:s/>ΠΕ<text:s/>Γεωτεχνικών</text:span></text:p>
      <text:p text:style-name="P1930"><text:span text:style-name="T1930_1">δ.<text:s/>Τμήμα<text:s/>Εποπτείας<text:s/>Λοιπών<text:s/>Εργαστηρίων,<text:s/>Διακρίβω-<text:s/>σης<text:s/>Συσκευών,<text:s/>Οργάνων<text:s/>και<text:s/>Μηχανικού<text:s/>Εξοπλισμού:<text:s/>ΠΕ<text:s/>Μηχανικών<text:s/>ή<text:s/>ΠΕ<text:s/>Περιβάλλοντος<text:s/>ή<text:s/>ΠΕ<text:s/>Γεωτεχνικών</text:span></text:p>
      <text:p text:style-name="P1931"><text:span text:style-name="T1931_1">39.</text:span><text:span text:style-name="T1931_2"><text:s/>Διεύθυνση<text:s/>Μητρώων:<text:s/>ΠΕ<text:s/>Μηχανικών<text:s/>ή<text:s/>ΠΕ<text:s/>Περιβάλλοντος<text:s/>ή<text:s/>ΠΕ<text:s/>Γεωτεχνικών<text:s/>ή<text:s/>ΠΕ<text:s/>Διοικητικού-Οικονομικού<text:s/>ή<text:s/>ΠΕ<text:s/>Πληροφορικής</text:span></text:p>
      <text:p text:style-name="P1932"><text:span text:style-name="T1932_1">α.<text:s/>Τμήμα<text:s/>Μητρώου<text:s/>Εμπειρίας<text:s/>Κατασκευαστών:<text:s/>ΠΕ<text:s/>Διοικητικού-Οικονομικού</text:span></text:p>
      <text:p text:style-name="P1933"><text:span text:style-name="T1933_1">β.<text:s/>Τμήμα<text:s/>Μητρώου<text:s/>Εργοληπτικών<text:s/>Επιχειρήσεων:<text:s/>ΠΕ<text:s/>Διοικητικού-Οικονομικού</text:span></text:p>
      <text:p text:style-name="P1934"><text:span text:style-name="T1934_1">γ.<text:s/>Τμήμα<text:s/>Μητρώου<text:s/>Τεχνικών<text:s/>Επαγγελμάτων:<text:s/>ΠΕ<text:s/>Διοι-<text:s/>κητικού-Οικονομικού</text:span></text:p>
      <text:p text:style-name="P1935"><text:span text:style-name="T1935_1">δ.<text:s/>Τμήμα<text:s/>Μητρώου<text:s/>Μελετητών:<text:s/>ΠΕ<text:s/>Διοικητικού-Οικο-<text:s/>νομικού</text:span></text:p>
      <text:p text:style-name="P1936"><text:span text:style-name="T1936_1">ε.<text:s/>Τμήμα<text:s/>Μητρώου<text:s/>Μηχανημάτων<text:s/>Έργου<text:s/>και<text:s/>Εγκρίσεων<text:s/>Τύπου:<text:s/>ΠΕ<text:s/>Μηχανικών</text:span></text:p>
      <text:p text:style-name="P1937"><text:span text:style-name="T1937_1">40.</text:span><text:span text:style-name="T1937_2"><text:s/>Διεύθυνση<text:s/>Απαλλοτριώσεων,<text:s/>Τοπογραφήσεων<text:s/>και<text:s/>Γεωπληροφορικής:<text:s/>ΠΕ<text:s/>Μηχανικών<text:s/>ή<text:s/>ΠΕ<text:s/>Διοικητικού-Οι-<text:s/>κονομικού</text:span></text:p>
      <text:p text:style-name="P1938"><text:span text:style-name="T1938_1">α.<text:s/>Τμήμα<text:s/>Τοπογραφήσεων<text:s/>και<text:s/>Τοπογραφικών<text:s/>Εφαρμογών:<text:s/>ΠΕ<text:s/>Μηχανικών</text:span></text:p>
      <text:p text:style-name="P1939"><text:span text:style-name="T1939_1">β.<text:s/>Τμήμα<text:s/>Απαλλοτριώσεων:<text:s/>ΠΕ<text:s/>Διοικητικού<text:s/>–<text:s/>Οικονομικού</text:span></text:p>
      <text:p text:style-name="P1940"><text:span text:style-name="T1940_1">γ.<text:s/>Τμήμα<text:s/>Γεωπληροφορικής<text:s/>και<text:s/>Αρχείου:<text:s/>ΠΕ<text:s/>Μηχανικών</text:span></text:p>
      <text:p text:style-name="P1941"><text:span text:style-name="T1941_1">41.</text:span><text:span text:style-name="T1941_2"><text:s/>Διεύθυνση<text:s/>Αποκατάστασης<text:s/>Επιπτώσεων<text:s/>Φυσικών<text:s/>Καταστροφών<text:s/>και<text:s/>σε<text:s/>όλα<text:s/>τα<text:s/>Τμήματα<text:s/>αυτής<text:s/>προΐστα-<text:s/>νται<text:s/>υπάλληλοι<text:s/>του<text:s/>κλάδου<text:s/>ΠΕ<text:s/>Μηχανικών<text:s/>ή<text:s/>ΠΕ<text:s/>Γεωτεχνικών</text:span></text:p>
      <text:p text:style-name="P1942"><text:span text:style-name="T1942_1">ΓΕΝΙΚΗ<text:s/>ΓΡΑΜΜΑΤΕΙΑ<text:s/>ΤΗΛΕΠΙΚΟΙΝΩΝΙΩΝ<text:s/>ΚΑΙ<text:s/>ΤΑΧΥΔΡΟΜΕΙΩΝ</text:span></text:p>
      <text:p text:style-name="P1943"><text:span text:style-name="T1943_1">42.</text:span><text:span text:style-name="T1943_2"><text:s/>Γενική<text:s/>Διεύθυνση<text:s/>Τηλεπικοινωνιών<text:s/>και<text:s/>Ταχυδρομείων:<text:s/>ΠΕ<text:s/>Διοικητικού-Οικονομικού<text:s/>ή<text:s/>ΠΕ<text:s/>Μηχανικών</text:span></text:p>
      <text:p text:style-name="P1944"><text:span text:style-name="T1944_1">43.</text:span><text:span text:style-name="T1944_2"><text:s/>Διεύθυνση<text:s/>Ψηφιακής<text:s/>Στρατηγικής,<text:s/>Ηλεκτρονικών<text:s/>Επικοινωνιών<text:s/>και<text:s/>Ταχυδρομείων:<text:s/>ΠΕ<text:s/>Διοικητικού-Οικο-<text:s/>νομικού<text:s/>ή<text:s/>ΠΕ<text:s/>Μηχανικών</text:span></text:p>
      <text:p text:style-name="P1945"><text:span text:style-name="T1945_1">α.<text:s/>Τμήμα<text:s/>Σχεδιασμού<text:s/>Εθνικής<text:s/>Ψηφιακής<text:s/>Στρατηγικής<text:s/>και<text:s/>Ανάπτυξης:<text:s/>ΠΕ<text:s/>Μηχανικών<text:s/>ή<text:s/>ΠΕ<text:s/>Πληροφορικής<text:s/>ή<text:s/>ΠΕ<text:s/>Διοικητικού-Οικονομικού</text:span></text:p>
      <text:p text:style-name="P1946"><text:span text:style-name="T1946_1">β.<text:s/>Τμήμα<text:s/>Τηλεπικοινωνιακών<text:s/>και<text:s/>Ταχυδρομικών<text:s/>Υπηρεσιών:<text:s/>ΠΕ<text:s/>Διοικητικού-Οικονομικού<text:s/>ή<text:s/>ΠΕ<text:s/>Μηχανικών</text:span></text:p>
      <text:p text:style-name="P1947"><text:span text:style-name="T1947_1">γ.<text:s/>Τμήμα<text:s/>Αδειών:<text:s/>ΠΕ<text:s/>Διοικητικού-Οικονομικού<text:s/>ή<text:s/>ΠΕ<text:s/>Μηχανικών</text:span></text:p>
      <text:p text:style-name="P1948"><text:span text:style-name="T1948_1">44.</text:span><text:span text:style-name="T1948_2"><text:s/>Διεύθυνση<text:s/>Ραδιοφάσματος<text:s/>και<text:s/>Δορυφορικών<text:s/>Επικοινωνιών:<text:s/>ΠΕ<text:s/>Μηχανικών</text:span></text:p>
      <text:p text:style-name="P1949"><text:span text:style-name="T1949_1">α.<text:s/>Τμήμα<text:s/>Διαχείρισης<text:s/>Ραδιοφάσματος:<text:s/>ΠΕ<text:s/>Μηχανικών<text:s/>β.<text:s/>Τμήμα<text:s/>Δορυφορικών<text:s/>Επικοινωνιών:<text:s/>ΠΕ<text:s/>Μηχανικών<text:s/>γ.<text:s/>Τμήμα<text:s/>Ηλεκτρομαγνητικής<text:s/>Συμβατότητας,<text:s/>Εγκαταστάσεων<text:s/>και<text:s/>Εξοπλισμού<text:s/>Ραδιοεπικοινωνιών:<text:s/>ΠΕ<text:s/>Μηχανικών<text:s/>ή<text:s/>ΤΕ<text:s/>Μηχανικών</text:span></text:p>
      <text:p text:style-name="P1950"><text:span text:style-name="T1950_1">45.</text:span><text:span text:style-name="T1950_2"><text:s/>Διεύθυνση<text:s/>Ευρυζωνικότητας,<text:s/>Δικτυακών<text:s/>Υποδομών<text:s/>και<text:s/>Έργων<text:s/>ΤΠΕ:<text:s/>ΠΕ<text:s/>Μηχανικών<text:s/>ή<text:s/>ΠΕ<text:s/>Πληροφορικής</text:span></text:p>
      <text:p text:style-name="P1951"><text:span text:style-name="T1951_1">α.<text:s/>Τμήμα<text:s/>Εθνικού<text:s/>Σχεδιασμού<text:s/>Ευρυζωνικότητας<text:s/>και<text:s/>Ανάπτυξης<text:s/>Δικτύων:<text:s/>ΠΕ<text:s/>Μηχανικών</text:span></text:p>
      <text:p text:style-name="P1952"><text:span text:style-name="T1952_1">β.<text:s/>Τμήμα<text:s/>Ασφάλειας<text:s/>Δικτύων<text:s/>Ηλεκτρονικών<text:s/>Επικοινωνιών:<text:s/>ΠΕ<text:s/>Μηχανικών<text:s/>ή<text:s/>ΠΕ<text:s/>Πληροφορικής</text:span></text:p>
      <text:p text:style-name="P1953"><text:span text:style-name="T1953_1">γ.<text:s/>Τμήμα<text:s/>Μητρώου<text:s/>Δικτυακών<text:s/>Υποδομών<text:s/>και<text:s/>υλοποίησης<text:s/>Δράσεων<text:s/>ΤΠΕ:<text:s/>ΠΕ<text:s/>Μηχανικών<text:s/>ή<text:s/>ΠΕ<text:s/>Πληροφορικής</text:span></text:p>
      <text:p text:style-name="P1954"><text:span text:style-name="T1954_1">46.</text:span><text:span text:style-name="T1954_2"><text:s/>Τμήμα<text:s/>Διεθνών<text:s/>Σχέσεων<text:s/>Τομέα<text:s/>Επικοινωνιών:<text:s/>ΠΕ<text:s/>Διοικητικού-Οικονομικού<text:s/>ή<text:s/>ΠΕ<text:s/>Μηχανικών</text:span></text:p>
      <text:p text:style-name="P1955"><text:span text:style-name="T1955_1">47.</text:span><text:span text:style-name="T1955_2"><text:s/>Διεύθυνση<text:s/>Φιλοτελικού<text:s/>και<text:s/>Ταχυδρομικού<text:s/>Μουσείου:<text:s/>ΠΕ<text:s/>Διοικητικού-Οικονομικού<text:s/>ή<text:s/>ΠΕ<text:s/>Μηχανικών<text:s/>ή<text:s/>ΠΕ<text:s/>Μουσειολόγων</text:span></text:p>
      <text:p text:style-name="P1956"><text:span text:style-name="T1956_1">α)</text:span><text:span text:style-name="T1956_2"><text:tab/></text:span><text:span text:style-name="T1956_3">Τμήμα<text:s/>Συλλογών,<text:s/>Εκθέσεων<text:s/>και<text:s/>Συντήρησης:<text:s/>ΠΕ<text:s/>Διοικητικού-Οικονομικού<text:s/>ή<text:s/>ΠΕ<text:s/>Μουσειολόγων</text:span></text:p>
      <text:p text:style-name="P1957"><text:span text:style-name="T1957_1">β)</text:span><text:span text:style-name="T1957_2"><text:tab/></text:span><text:span text:style-name="T1957_3">Τμήμα<text:s/>Δημοσίων<text:s/>Σχέσεων,<text:s/>Τεκμηρίωσης<text:s/>και<text:s/>Δημοσιεύσεων:<text:s/>ΠΕ<text:s/>Διοικητικού<text:s/>-<text:s/>Οικονομικού<text:s/>ή<text:s/>ΠΕ<text:s/>Ιστορικών<text:s/>της<text:s/>Τέχνης</text:span></text:p>
      <text:p text:style-name="P1958"><text:span text:style-name="T1958_1">γ)</text:span><text:span text:style-name="T1958_2"><text:tab/></text:span><text:span text:style-name="T1958_3">Τμήμα<text:s/>Φύλαξης<text:s/>–<text:s/>Πληροφόρησης:<text:s/>ΠΕ<text:s/>Διοικητικού-<text:s/>Οικονομικού<text:s/>ή<text:s/>ΤΕ<text:s/>Αρχειονόμων</text:span></text:p>
      <text:h text:style-name="P1959" text:outline-level="6"><text:span text:style-name="T1959_1">Άρθρο<text:s/>65<text:s/></text:span></text:h>
      <text:h text:style-name="P1960" text:outline-level="6"><text:span text:style-name="T1960_1">ΚΑΘΗΚΟΝΤΑ<text:s/>ΠΡΟΪΣΤΑΜΕΝΩΝ</text:span></text:h>
      <text:p text:style-name="P1961"><text:span text:style-name="T1961_1">ΓΕΝΙΚΩΝ<text:s/>ΔΙΕΥΘΥΝΣΕΩΝ</text:span></text:p>
      <text:p text:style-name="P1962"><text:span text:style-name="T1962_1">1.</text:span><text:span text:style-name="T1962_2"><text:s/>Τα<text:s/>καθήκοντα<text:s/>των<text:s/>Προϊσταμένων<text:s/>Γενικών<text:s/>Διευθύνσεων<text:s/>είναι<text:s/>τα<text:s/>παρακάτω:</text:span></text:p>
      <text:p text:style-name="P1963"><text:span text:style-name="T1963_1">(α)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1964"><text:span text:style-name="T1964_1">(β)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1965"><text:span text:style-name="T1965_1">(γ)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1966"><text:span text:style-name="T1966_1">(δ)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1967"><text:span text:style-name="T1967_1">(ε)<text:s/>Η<text:s/>ανάληψη<text:s/>πρωτοβουλιών<text:s/>για<text:s/>τη<text:s/>διαχείριση<text:s/>κρίσεων.</text:span></text:p>
      <text:p text:style-name="P1968"><text:span text:style-name="T1968_1">(στ)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969"><text:span text:style-name="T1969_1">(ζ)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1970"><text:span text:style-name="T1970_1">(η)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1971"><text:span text:style-name="T1971_1">(θ)<text:s/>Η<text:s/>αξιολόγηση<text:s/>του<text:s/>προσωπικού<text:s/>σύμφωνα<text:s/>με<text:s/>το<text:s/>ισχύον<text:s/>θεσμικό<text:s/>πλαίσιο.</text:span></text:p>
      <text:p text:style-name="P1972"><text:span text:style-name="T1972_1">(ι)<text:s/>Η<text:s/>εκπροσώπηση<text:s/>της<text:s/>Γενικής<text:s/>Διεύθυνσης,<text:s/>όπου<text:s/>απαιτείται.</text:span></text:p>
      <text:p text:style-name="P1973"><text:span text:style-name="T1973_1">2.</text:span><text:span text:style-name="T197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974" text:outline-level="6"><text:span text:style-name="T1974_1">Άρθρο<text:s/>66<text:s/></text:span></text:h>
      <text:h text:style-name="P1975" text:outline-level="6"><text:span text:style-name="T1975_1">ΚΑΘΗΚΟΝΤΑ<text:s/>ΠΡΟΪΣΤΑΜΕΝΩΝ<text:s/>ΔΙΕΥΘΥΝΣΕΩΝ</text:span></text:h>
      <text:p text:style-name="P1976"><text:span text:style-name="T1976_1">1.</text:span><text:span text:style-name="T1976_2"><text:s/>Τα<text:s/>καθήκοντα<text:s/>των<text:s/>Προϊσταμένων<text:s/>Διευθύνσεων<text:s/>είναι<text:s/>τα<text:s/>παρακάτω:</text:span></text:p>
      <text:p text:style-name="P1977"><text:span text:style-name="T1977_1">(α)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1978"><text:span text:style-name="T1978_1">(β)<text:s/>Η<text:s/>παροχή<text:s/>οδηγιών<text:s/>και<text:s/>κατευθύνσεων<text:s/>βάσει<text:s/>των<text:s/>επιχειρησιακών<text:s/>στόχων.</text:span></text:p>
      <text:p text:style-name="P1979"><text:span text:style-name="T1979_1">(γ)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1980"><text:span text:style-name="T1980_1">(δ)<text:s/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1981"><text:span text:style-name="T1981_1">(ε)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1982"><text:span text:style-name="T1982_1">(στ)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1983"><text:span text:style-name="T1983_1">(ζ)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1984"><text:span text:style-name="T1984_1">(η)<text:s/>Η<text:s/>αξιολόγηση<text:s/>του<text:s/>προσωπικού<text:s/>σύμφωνα<text:s/>με<text:s/>το<text:s/>ισχύον<text:s/>θεσμικό<text:s/>πλαίσιο.</text:span></text:p>
      <text:p text:style-name="P1985"><text:span text:style-name="T1985_1">(θ)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1986"><text:span text:style-name="T1986_1">(ι)<text:s/>Η<text:s/>εκπροσώπηση<text:s/>της<text:s/>Διεύθυνσης<text:s/>όπου<text:s/>απαιτείται.</text:span></text:p>
      <text:p text:style-name="P1987"><text:span text:style-name="T1987_1">2.</text:span><text:span text:style-name="T1987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988" text:outline-level="6"><text:span text:style-name="T1988_1">Άρθρο<text:s/>67<text:s/></text:span></text:h>
      <text:h text:style-name="P1989" text:outline-level="6"><text:span text:style-name="T1989_1">ΚΑΘΗΚΟΝΤΑ<text:s/>ΠΡΟΪΣΤΑΜΕΝΩΝ<text:s/>ΤΜΗΜΑΤΩΝ</text:span></text:h>
      <text:p text:style-name="P1990"><text:span text:style-name="T1990_1">ΚΑΙ<text:s/>ΑΥΤΟΤΕΛΩΝ<text:s/>ΤΜΗΜΑΤΩΝ</text:span></text:p>
      <text:p text:style-name="P1991"><text:span text:style-name="T1991_1">1.</text:span><text:span text:style-name="T1991_2"><text:s/>Τα<text:s/>καθήκοντα<text:s/>των<text:s/>Προϊσταμένων<text:s/>Τμημάτων<text:s/>είναι<text:s/>τα<text:s/>παρακάτω:</text:span></text:p>
      <text:p text:style-name="P1992"><text:span text:style-name="T1992_1"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1993"><text:span text:style-name="T1993_1">(β)<text:s/>Η<text:s/>συγκέντρωση,<text:s/>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1994"><text:span text:style-name="T1994_1">(γ)<text:s/>Η<text:s/>παρότρυνση<text:s/>των<text:s/>υπαλλήλων<text:s/>για<text:s/>την<text:s/>υλοποίηση<text:s/>των<text:s/>δράσεων<text:s/>του<text:s/>Τμήματος.</text:span></text:p>
      <text:p text:style-name="P1995"><text:span text:style-name="T1995_1">(δ)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1996"><text:span text:style-name="T1996_1"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1997"><text:span text:style-name="T1997_1"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1998"><text:span text:style-name="T1998_1">(ζ)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1999"><text:span text:style-name="T1999_1">(η)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2000"><text:span text:style-name="T2000_1">(θ)<text:s/>Η<text:s/>αξιολόγηση<text:s/>του<text:s/>προσωπικού<text:s/>σύμφωνα<text:s/>με<text:s/>το<text:s/>ισχύον<text:s/>θεσμικό<text:s/>πλαίσιο.</text:span></text:p>
      <text:p text:style-name="P2001"><text:span text:style-name="T2001_1">(ι)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-<text:s/>πόμενων<text:s/>προθεσμιών.</text:span></text:p>
      <text:p text:style-name="P2002"><text:span text:style-name="T2002_1">2.</text:span><text:span text:style-name="T2002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003" text:outline-level="6"><text:span text:style-name="T2003_1">Άρθρο<text:s/>68<text:s/></text:span></text:h>
      <text:h text:style-name="P2004" text:outline-level="6"><text:span text:style-name="T2004_1">ΚΑΤΑΤΑΞΗ<text:s/>ΠΡΟΣΩΠΙΚΟΥ</text:span></text:h>
      <text:p text:style-name="P2005"><text:span text:style-name="T2005_1">1.</text:span><text:span text:style-name="T2005_2"><text:s/>Το<text:s/>μόνιμο<text:s/>προσωπικό,<text:s/>που<text:s/>υπηρετεί<text:s/>κατά<text:s/>τη<text:s/>δημοσίευση<text:s/>του<text:s/>παρόντος,<text:s/>κατατάσσεται<text:s/>σε<text:s/>οργανικές<text:s/>θέσεις<text:s/>μονίμου<text:s/>προσωπικού<text:s/>που<text:s/>προβλέπονται,<text:s/>κατά<text:s/>κατηγορία<text:s/>και<text:s/>κλάδο,<text:s/>στο<text:s/>άρθρο<text:s/>60<text:s/>του<text:s/>παρόντος.<text:s/>Οι<text:s/>προσωποπαγείς<text:s/>θέσεις<text:s/>που<text:s/>καταλαμβάνει<text:s/>το<text:s/>μόνιμο<text:s/>προσωπικό,<text:s/>μετατρέπονται<text:s/>σε<text:s/>οργανικές.</text:span></text:p>
      <text:p text:style-name="P2006"><text:span text:style-name="T2006_1">2.</text:span><text:span text:style-name="T2006_2"><text:s/>Το<text:s/>προσωπικό<text:s/>με<text:s/>σχέση<text:s/>εργασίας<text:s/>ιδιωτικού<text:s/>δικαίου<text:s/>αορίστου<text:s/>χρόνου<text:s/>που<text:s/>υπηρετεί<text:s/>κατά<text:s/>τη<text:s/>δημοσίευση<text:s/>του<text:s/>παρόντος,<text:s/>κατατάσσεται<text:s/>σε<text:s/>οργανικές<text:s/>θέσεις<text:s/>προσωπικού<text:s/>με<text:s/>σχέση<text:s/>εργασίας<text:s/>ιδιωτικού<text:s/>δικαίου<text:s/>αορίστου<text:s/>χρόνου<text:s/>που<text:s/>προβλέπονται,<text:s/>κατά<text:s/>εκπαιδευτική<text:s/>βαθμίδα<text:s/>και<text:s/>ειδικότητα,<text:s/>στο<text:s/>άρθρο<text:s/>61<text:s/>του<text:s/>παρόντος.<text:s/>Οι<text:s/>προσωποπαγείς<text:s/>θέσεις<text:s/>που<text:s/>καταλαμβάνει<text:s/>το<text:s/>προσωπικό<text:s/>με<text:s/>σχέση<text:s/>εργασίας<text:s/>ιδιωτικού<text:s/>δικαίου<text:s/>αορίστου<text:s/>χρόνου,<text:s/>μετατρέπονται<text:s/>σε<text:s/>οργανικές.</text:span></text:p>
      <text:p text:style-name="P2007"><text:span text:style-name="T2007_1">3.</text:span><text:span text:style-name="T2007_2"><text:s/>Οι<text:s/>υπάλληλοι<text:s/>που<text:s/>είχαν<text:s/>καταταχθεί<text:s/>στους<text:s/>κλάδους/<text:s/>ειδικότητες<text:s/>ΠΕ<text:s/>Πολιτικών<text:s/>Μηχανικών,<text:s/>ΠΕ<text:s/>Αρχιτεκτόνων<text:s/>Μηχανικών,<text:s/>ΠΕ<text:s/>Ηλεκτρολόγων-<text:s/>Μηχανολόγων<text:s/>Μηχανικών,<text:s/>ΠΕ<text:s/>Μηχανολόγων<text:s/>Μηχανικών,<text:s/>ΠΕ<text:s/>Ηλεκτρολόγων<text:s/>Μηχανικών,<text:s/>ΠΕ<text:s/>Αγρονόμων-<text:s/>Τοπογράφων<text:s/>Μηχανικών,<text:s/>ΠΕ<text:s/>Χημικών<text:s/>Μηχανικών<text:s/>και<text:s/>ΠΕ<text:s/>Μηχανικών<text:s/>Μεταλλείων-<text:s/>Μεταλλουργών<text:s/>Μηχανικών<text:s/>κατατάσσονται<text:s/>στον<text:s/>κλάδο<text:s/>ΠΕ<text:s/>Μηχανικών.</text:span></text:p>
      <text:p text:style-name="P2008"><text:span text:style-name="T2008_1">4.</text:span><text:span text:style-name="T2008_2"><text:s/>Οι<text:s/>υπάλληλοι<text:s/>που<text:s/>είχαν<text:s/>καταταχθεί<text:s/>στους<text:s/>κλά-<text:s/>δους/<text:s/>ειδικότητες<text:s/>ΠΕ<text:s/>Γεωλόγων<text:s/>και<text:s/>ΠΕ<text:s/>Γεωπόνων<text:s/>Δασολόγων,<text:s/>κατατάσσονται<text:s/>στον<text:s/>κλάδο<text:s/>ΠΕ<text:s/>Γεωτεχνικών.</text:span></text:p>
      <text:p text:style-name="P2009"><text:span text:style-name="T2009_1">5.</text:span><text:span text:style-name="T2009_2"><text:s/>Οι<text:s/>υπάλληλοι<text:s/>που<text:s/>είχαν<text:s/>καταταχθεί<text:s/>στον<text:s/>κλάδο/<text:s/>ειδικότητα<text:s/>ΠΕ<text:s/>Χημικών,<text:s/>κατατάσσονται<text:s/>στον<text:s/>κλάδο<text:s/>ΠΕ<text:s/>Περιβάλλοντος.</text:span></text:p>
      <text:p text:style-name="P2010"><text:span text:style-name="T2010_1">6.</text:span><text:span text:style-name="T2010_2"><text:s/>Οι<text:s/>υπάλληλοι<text:s/>που<text:s/>είχαν<text:s/>καταταχθεί<text:s/>στον<text:s/>κλάδο/<text:s/>ειδικότητα<text:s/>ΤΕ<text:s/>Πολιτικών<text:s/>Μηχανικών,<text:s/>ΤΕ<text:s/>Τοπογράφων<text:s/>Μηχανικών,<text:s/>ΤΕ<text:s/>Μηχανολόγων<text:s/>-<text:s/>Ηλεκτρολόγων<text:s/>Μηχανικών,<text:s/>ΤΕ<text:s/>Μηχανολόγων<text:s/>Μηχανικών,<text:s/>ΤΕ<text:s/>Ηλεκτρολόγων<text:s/>Μηχανικών<text:s/>κατατάσσονται<text:s/>στον<text:s/>κλάδο<text:s/>ΤΕ<text:s/>Μηχανικών.</text:span></text:p>
      <text:p text:style-name="P2011"><text:span text:style-name="T2011_1">7.</text:span><text:span text:style-name="T2011_2"><text:s/>Οι<text:s/>υπάλληλοι<text:s/>που<text:s/>είχαν<text:s/>καταταχθεί<text:s/>στον<text:s/>κλάδο/<text:s/>ειδικότητα<text:s/>ΤΕ<text:s/>Εμπορικού<text:s/>Ναυτικού<text:s/>κατατάσσονται<text:s/>στον<text:s/>κλάδο<text:s/>ΤΕ<text:s/>Διοικητικού<text:s/>Λογιστικού.</text:span></text:p>
      <text:p text:style-name="P2012"><text:span text:style-name="T2012_1">8.</text:span><text:span text:style-name="T2012_2"><text:s/>Οι<text:s/>υπάλληλοι<text:s/>που<text:s/>είχαν<text:s/>καταταχθεί<text:s/>στον<text:s/>κλάδο/<text:s/>ειδικότητα<text:s/>ΔΕ<text:s/>Διοικητικού<text:s/>Λογιστικού,<text:s/>ΔΕ<text:s/>Διοικητικών<text:s/>Γραμματέων,<text:s/>ΔΕ<text:s/>Τυπογραφίας<text:s/>και<text:s/>ΔΕ<text:s/>Δακτυλογράφων<text:s/>Στενογράφων,<text:s/>κατατάσσονται<text:s/>στον<text:s/>κλάδο<text:s/>ΔΕ<text:s/>Διοικητικού.</text:span></text:p>
      <text:p text:style-name="P2013"><text:span text:style-name="T2013_1">9.</text:span><text:span text:style-name="T2013_2"><text:s/>Οι<text:s/>υπάλληλοι<text:s/>που<text:s/>είχαν<text:s/>καταταχθεί<text:s/>στον<text:s/>κλάδο/<text:s/>ειδικότητα<text:s/>ΔΕ<text:s/>Τεχνικών<text:s/>Εργοδηγών,<text:s/>ΔΕ<text:s/>Τεχνικών<text:s/>Τεχνιτών,<text:s/>ΔΕ<text:s/>Τεχνικών<text:s/>Γεωτρυπανιστών<text:s/>και<text:s/>ΔΕ<text:s/>Εργαστηριακών<text:s/>Βοηθών,<text:s/>κατατάσσονται<text:s/>στον<text:s/>κλάδο<text:s/>ΔΕ<text:s/>Τεχνικών.</text:span></text:p>
      <text:p text:style-name="P2014"><text:span text:style-name="T2014_1">10.</text:span><text:span text:style-name="T2014_2"><text:s/>Οι<text:s/>υπάλληλοι<text:s/>που<text:s/>είχαν<text:s/>καταταχθεί<text:s/>στην<text:s/>ειδικότητα<text:s/>ΥΕ<text:s/>Επιμελητών<text:s/>Ιδιωτικού<text:s/>Δικαίου,<text:s/>κατατάσσονται<text:s/>στην<text:s/>ειδικότητα<text:s/>ΥΕ<text:s/>Φυλάκων<text:s/>-<text:s/>Νυχτοφυλάκων.</text:span></text:p>
      <text:p text:style-name="P2015"><text:span text:style-name="T2015_1">11.</text:span><text:span text:style-name="T2015_2"><text:s/>Η<text:s/>στελέχωση<text:s/>των<text:s/>Ειδικών<text:s/>Υπηρεσιών<text:s/>Δημοσίων<text:s/>Έργων<text:s/>(Ε.Υ.Δ.Ε.)<text:s/>της<text:s/>Γενικής<text:s/>Γραμματείας<text:s/>Υποδομών<text:s/>γίνεται<text:s/>με<text:s/>μετακίνηση<text:s/>μονίμων<text:s/>ή<text:s/>με<text:s/>σύμβαση<text:s/>υπαλλήλων<text:s/>που<text:s/>υπηρετούν<text:s/>στις<text:s/>Υπηρεσίες<text:s/>του<text:s/>Υπουργείου<text:s/>Υποδομών,<text:s/>Μεταφορών<text:s/>και<text:s/>Δικτύων<text:s/>ή<text:s/>με<text:s/>αποσπάσεις<text:s/>υπαλλήλων<text:s/>από<text:s/>άλλους<text:s/>φορείς<text:s/>του<text:s/>δημόσιου<text:s/>τομέα,<text:s/>που<text:s/>σχετίζονται<text:s/>με<text:s/>την<text:s/>κατασκευή<text:s/>ή<text:s/>την<text:s/>χρήση<text:s/>και<text:s/>λειτουργία<text:s/>των<text:s/>έργων<text:s/>ή<text:s/>όταν<text:s/>δεν<text:s/>υπάρχουν<text:s/>αντίστοιχες<text:s/>ειδικότητες<text:s/>ή<text:s/>δεν<text:s/>μπορεί<text:s/>να<text:s/>διατεθεί<text:s/>προσωπικό<text:s/>ανάλογων<text:s/>προσόντων,<text:s/>με<text:s/>ειδικό<text:s/>προσωπικό<text:s/>απαιτού-<text:s/>μενων<text:s/>ειδικοτήτων,<text:s/>που<text:s/>προσλαμβάνεται<text:s/>σύμφωνα<text:s/>με<text:s/>τη<text:s/>διάταξη<text:s/>της<text:s/>παρ.<text:s/>4,<text:s/>του<text:s/>άρθρου<text:s/>8<text:s/>του<text:s/>Ν.<text:s/>679/1977,<text:s/>όπως<text:s/>συμπληρώθηκε<text:s/>με<text:s/>την<text:s/>παρ.<text:s/>3<text:s/>του<text:s/>άρθρου<text:s/>5,<text:s/>του<text:s/>Ν.<text:s/>2229/1994.</text:span></text:p>
      <text:p text:style-name="P2016"><text:span text:style-name="T2016_1">12.</text:span><text:span text:style-name="T2016_2"><text:s/>Για<text:s/>την<text:s/>ανωτέρω<text:s/>κατάταξη<text:s/>και<text:s/>μετατροπή,<text:s/>εκ-<text:s/>δίδεται<text:s/>διαπιστωτική<text:s/>πράξη<text:s/>του<text:s/>Υπουργού<text:s/>Υποδομών<text:s/>Μεταφορών<text:s/>και<text:s/>Δικτύων.</text:span></text:p>
      <text:h text:style-name="P2017" text:outline-level="6"><text:span text:style-name="T2017_1">Άρθρο<text:s/>69<text:s/></text:span></text:h>
      <text:h text:style-name="P2018" text:outline-level="6"><text:span text:style-name="T2018_1">ΚΑΤΑΡΓΟΥΜΕΝΕΣ<text:s/>ΔΙΑΤΑΞΕΙΣ</text:span></text:h>
      <text:p text:style-name="P2019"><text:span text:style-name="T2019_1">1.</text:span><text:span text:style-name="T2019_2"><text:s/>Από<text:s/>την<text:s/>έναρξη<text:s/>ισχύος<text:s/>του<text:s/>παρόντος,<text:s/>καταργείται<text:s/>το<text:s/>Π.Δ.<text:s/>293/99<text:s/>«Οργανισμός<text:s/>του<text:s/>Υπουργείου<text:s/>Μεταφορών<text:s/>και<text:s/>Επικοινωνιών»<text:s/>και<text:s/>το<text:s/>π.δ.<text:s/>69/88<text:s/>ΦΕΚ<text:s/>27<text:s/>Α΄<text:s/>«Οργανισμός<text:s/>της<text:s/>Γενικής<text:s/>Γραμματείας<text:s/>Δημοσίων<text:s/>Έργων».</text:span></text:p>
      <text:p text:style-name="P2020"><text:span text:style-name="T2020_1">2.</text:span><text:span text:style-name="T2020_2"><text:s/>Από<text:s/>την<text:s/>έναρξη<text:s/>ισχύος<text:s/>του<text:s/>παρόντος<text:s/>καταργούνται<text:s/>τα<text:s/>προεδρικά<text:s/>διατάγματα<text:s/>με<text:s/>τα<text:s/>οποία<text:s/>συστάθηκαν<text:s/>οι<text:s/>Ειδικές<text:s/>Υπηρεσίες<text:s/>Δημοσίων<text:s/>Έργων<text:s/>(ΕΥΔΕ)<text:s/>της<text:s/>Γενικής<text:s/>Γραμματείας<text:s/>Δημοσίων<text:s/>Έργων,<text:s/>όπως<text:s/>έχουν<text:s/>τροποποιηθεί<text:s/>και<text:s/>ισχύουν<text:s/>μέχρι<text:s/>σήμερα:<text:s/>Π.Δ.<text:s/>180/1983<text:s/>(ΦΕΚ<text:s/>Α΄<text:s/>71),<text:s/>Π.Δ.<text:s/>214/1997<text:s/>(ΦΕΚ<text:s/>Α΄<text:s/>167),<text:s/>Π.Δ.<text:s/>215/1997<text:s/>(ΦΕΚ<text:s/>Α΄<text:s/>167),<text:s/>Π.Δ.<text:s/>102/2000<text:s/>(ΦΕΚ<text:s/>Α΄<text:s/>99),<text:s/>Π.Δ.<text:s/>565/1984<text:s/>(ΦΕΚ<text:s/>Α΄<text:s/>204),<text:s/>Π.Δ.<text:s/>394/1994<text:s/>(ΦΕΚ<text:s/>Α΄<text:s/>219),<text:s/>Π.Δ.<text:s/>151/2005<text:s/>(ΦΕΚ<text:s/>Α΄<text:s/>211),<text:s/>Π.Δ.<text:s/>126/2010<text:s/>(ΦΕΚ<text:s/>Α΄<text:s/>205),<text:s/>Π.Δ.<text:s/>54/2011<text:s/>(ΦΕΚ<text:s/>Α΄1<text:s/>35),<text:s/>Π.Δ.<text:s/>4/2008<text:s/>(ΦΕΚ<text:s/>Α΄<text:s/>13),<text:s/>Π.Δ.<text:s/>219/1997<text:s/>(ΦΕΚ<text:s/>Α΄<text:s/>168)<text:s/>(εκτός<text:s/>από<text:s/>το<text:s/>Τμήμα<text:s/>Εκτέλεσης<text:s/>Έργων<text:s/>συντήρησης<text:s/>Αττικής,<text:s/>με<text:s/>έδρα<text:s/>το<text:s/>Καπανδρίτι<text:s/>και<text:s/>το<text:s/>Τμήμα<text:s/>Εκτέλεσης<text:s/>Έργων<text:s/>συντήρησης<text:s/>Κεντρικής<text:s/>Μακεδονίας<text:s/>με<text:s/>έδρα<text:s/>τη<text:s/>Θεσσαλονίκη,<text:s/>τα<text:s/>οποία<text:s/>σύμφωνα<text:s/>με<text:s/>το<text:s/>Ν.<text:s/>4199/2013<text:s/>(ΦΕΚ<text:s/>Α΄216),<text:s/>μεταφέρθηκαν<text:s/>στην<text:s/>Περιφέρεια<text:s/>Αττικής<text:s/>και<text:s/>στην<text:s/>Περιφέρεια<text:s/>Κεντρικής<text:s/>Μακεδονίας,<text:s/>αντίστοιχα).</text:span></text:p>
      <text:p text:style-name="P2021"><text:span text:style-name="T2021_1">3.</text:span><text:span text:style-name="T2021_2"><text:s/>Επίσης<text:s/>καταργείται:<text:s/>το<text:s/>άρθρο<text:s/>1<text:s/>του<text:s/>Π.Δ.<text:s/>132/1983<text:s/>(ΦΕΚ<text:s/>Α΄<text:s/>59),<text:s/>το<text:s/>άρθρο<text:s/>1<text:s/>του<text:s/>Π.Δ.<text:s/>486/1988<text:s/>(ΦΕΚ<text:s/>Α΄<text:s/>219),<text:s/>το<text:s/>Π.Δ.<text:s/>30/2007<text:s/>(ΦΕΚ<text:s/>Α΄<text:s/>28)<text:s/>και<text:s/>η<text:s/>τροποποίησή<text:s/>του,<text:s/>το<text:s/>Π.Δ.<text:s/>71/2001<text:s/>(Α΄<text:s/>63),<text:s/>Π.Δ.<text:s/>352/2003<text:s/>(ΦΕΚ<text:s/>Α΄<text:s/>317)<text:s/>και<text:s/>οι<text:s/>τροποποιήσεις<text:s/>του.</text:span></text:p>
      <text:h text:style-name="P2022" text:outline-level="6"><text:span text:style-name="T2022_1">Άρθρο<text:s/>70<text:s/></text:span></text:h>
      <text:h text:style-name="P2023" text:outline-level="6"><text:span text:style-name="T2023_1">ΤΕΛΙΚΕΣ<text:s/>ΔΙΑΤΑΞΕΙΣ</text:span></text:h>
      <text:p text:style-name="P2024"><text:span text:style-name="T2024_1">1.</text:span><text:span text:style-name="T2024_2"><text:s/>Με<text:s/>το<text:s/>παρόν<text:s/>η<text:s/>Γενική<text:s/>Γραμματεία<text:s/>Δημοσίων<text:s/>Έργων<text:s/>του<text:s/>Υπουργείου<text:s/>Υποδομών,<text:s/>Μεταφορών<text:s/>και<text:s/>Δικτύων<text:s/>μετονομάζεται<text:s/>σε<text:s/>Γενική<text:s/>Γραμματεία<text:s/>Υποδομών<text:s/>του<text:s/>ιδίου<text:s/>Υπουργείου.<text:s/>Όπου<text:s/>στο<text:s/>ισχύον<text:s/>θεσμικό<text:s/>και<text:s/>κανονιστικό<text:s/>πλαίσιο<text:s/>αναφέρεται<text:s/>η<text:s/>Γενική<text:s/>Γραμματεία<text:s/>Δημοσίων<text:s/>Έργων<text:s/>στο<text:s/>εξής<text:s/>νοείται<text:s/>η<text:s/>Γενική<text:s/>Γραμματεία<text:s/>Υποδομών.</text:span></text:p>
      <text:p text:style-name="P2025"><text:span text:style-name="T2025_1">2.</text:span><text:span text:style-name="T2025_2"><text:s/>Κάθε<text:s/>αμφισβήτηση<text:s/>που<text:s/>τυχόν<text:s/>προκύψει<text:s/>κατά<text:s/>τη<text:s/>μεταφορά<text:s/>των<text:s/>αρμοδιοτήτων<text:s/>από<text:s/>τις<text:s/>παλαιές<text:s/>στις<text:s/>νέες<text:s/>οργανικές<text:s/>μονάδες<text:s/>που<text:s/>συστήνονται<text:s/>με<text:s/>το<text:s/>παρόν,<text:s/>όπως<text:s/>και<text:s/>κάθε<text:s/>θέμα<text:s/>σχετικό<text:s/>με<text:s/>τις<text:s/>ανειλημμένες<text:s/>υποχρεώσεις<text:s/>των<text:s/>Γενικών<text:s/>Γραμματειών,<text:s/>επιλύεται<text:s/>με<text:s/>απόφαση<text:s/>του<text:s/>Υπουργού<text:s/>Υποδομών,<text:s/>Μεταφορών<text:s/>και<text:s/>Δικτύων.</text:span></text:p>
      <text:h text:style-name="P2026" text:outline-level="6"><text:span text:style-name="T2026_1">Άρθρο<text:s/>71</text:span></text:h>
      <text:p text:style-name="P2027"><text:span text:style-name="T2027_1">ΕΝΑΡΞΗ<text:s/>ΙΣΧΥΟΣ</text:span></text:p>
      <text:p text:style-name="P2028"><text:span text:style-name="T2028_1">H<text:s/>ισχύς<text:s/>του<text:s/>παρόντος<text:s/>διατάγματος<text:s/>αρχίζει<text:s/>δύο<text:s/>(2)<text:s/>μήνες<text:s/>μετά<text:s/>από<text:s/>τη<text:s/>δημοσίευσή<text:s/>του<text:s/>στην<text:s/>Εφημερίδα<text:s/>της<text:s/>Κυβερνήσεως.</text:span></text:p>
      <text:p text:style-name="P2029"><text:span text:style-name="T2029_1">Στον<text:s/>Υπουργό<text:s/>Υποδομών,<text:s/>Μεταφορών<text:s/>και<text:s/>Δικτύων<text:s/>αναθέτουμε<text:s/>τη<text:s/>δημοσίευση<text:s/>και<text:s/>εκτέλεση<text:s/>του<text:s/>παρόντος.</text:span></text:p>
      <text:p text:style-name="P2030"><text:span text:style-name="T2030_1">Αθήνα,<text:s/>27<text:s/>Αυγούστου<text:s/>2014</text:span></text:p>
      <text:p text:style-name="P2031"><text:span text:style-name="T2031_1">Ο<text:s/>ΠΡΟΕΔΡΟΣ<text:s/>ΤΗΣ<text:s/>ΔΗΜΟΚΡΑΤΙΑΣ</text:span><text:span text:style-name="T2031_2">ΚΑΡΟΛΟΣ<text:s/>ΓΡ.<text:s/>ΠΑΠΟΥΛΙΑΣ</text:span></text:p>
      <text:p text:style-name="P2032"><text:span text:style-name="T2032_1">ΟI<text:s/>ΥΠΟΥΡΓΟI</text:span></text:p>
      <text:p text:style-name="P2033"><text:span text:style-name="T2033_1">ΑΝΑΠΛΗΡΩΤΗΣ<text:s/>ΥΠΟΥΡΓΟΣ<text:s/>ΔΙΟΙΚΗΤΙΚΗΣ<text:s/>ΜΕΤΑΡΡΥΘΜΙΣΗΣΟΙΚΟΝΟΜΙΚΩΝ<text:s/>ΚΑΙ<text:s/>ΗΛΕΚΤΡΟΝΙΚΗΣ<text:s/>ΔΙΑΚΥΒΕΡΝΗΣΗΣ</text:span><text:span text:style-name="T2033_2">ΧΡΗΣΤΟΣ<text:s/>ΣΤΑΪΚΟΥΡΑΣ<text:s/>ΚΥΡΙΑΚΟΣ<text:s/>ΜΗΤΣΟΤΑΚΗΣ</text:span></text:p>
      <text:p text:style-name="P2034"><text:span text:style-name="T2034_1">ΥΠΟΔΟΜΩΝ,<text:s/>ΜΕΤΑΦΟΡΩΝ<text:s/>ΚΑΙ<text:s/>ΔΙΚΤΥΩΝ</text:span></text:p>
      <text:p text:style-name="P2035"><text:span text:style-name="T2035_1">ΜΙΧΑΗΛ<text:s/>ΧΡΥΣΟΧΟΪΔΗΣ</text:span></text:p>
      <text:p text:style-name="P2036"><text:span text:style-name="T2036_1">ΕΘΝΙΚΟ<text:s/>ΤΥΠΟΓΡΑΦΕΙΟ</text:span></text:p>
      <text:p text:style-name="P2037"><text:span text:style-name="T2037_1">ΕΦΗΜΕΡΙΣ<text:s/>ΤΗΣ<text:s/>ΚΥΒΕΡΝΗΣΕΩΣ</text:span></text:p>
      <text:p text:style-name="P2038"><text:span text:style-name="T2038_1">ΤΙΜΗ<text:s/>ΠΩΛΗΣΗΣ<text:s/>ΦΥΛΛΩΝ<text:s/>ΤΗΣ<text:s/>ΕΦΗΜΕΡΙΔΑΣ<text:s/>ΤΗΣ<text:s/>ΚΥΒΕΡΝΗΣΕΩΣ</text:span></text:p>
      <text:p text:style-name="P2039"><text:span text:style-name="T2039_1">Σε<text:s/>έντυπη<text:s/>μορφή:</text:span></text:p>
      <text:p text:style-name="P2040"><text:span text:style-name="T204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041"><text:span text:style-name="T2041_1">•<text:s/>Για<text:s/>τα<text:s/>φωτοαντίγραφα<text:s/>Φ.Ε.Κ.<text:s/>σε<text:s/>0,15<text:s/>€<text:s/>ανά<text:s/>σελίδα.</text:span></text:p>
      <text:p text:style-name="P2042"><text:span text:style-name="T204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43"><text:span text:style-name="T2043_1">Τεύχος</text:span></text:p>
          </table:table-cell>
          <table:table-cell table:style-name="Cell2">
            <text:p text:style-name="P2044"><text:span text:style-name="T2044_1">Ετήσια<text:s/>έκδοση</text:span></text:p>
          </table:table-cell>
          <table:table-cell table:style-name="Cell3">
            <text:p text:style-name="P2045"><text:span text:style-name="T2045_1">Τριμηνιαία<text:s/>έκδοση</text:span></text:p>
          </table:table-cell>
          <table:table-cell table:style-name="Cell4">
            <text:p text:style-name="P2046"><text:span text:style-name="T2046_1">Μηνιαία<text:s/>έκδοση</text:span></text:p>
          </table:table-cell>
        </table:table-row>
        <table:table-row table:style-name="Row2">
          <table:table-cell table:style-name="Cell5">
            <text:p text:style-name="P2047"><text:span text:style-name="T2047_1">Α΄</text:span></text:p>
          </table:table-cell>
          <table:table-cell table:style-name="Cell6">
            <text:p text:style-name="P2048"><text:span text:style-name="T2048_1">150<text:s/>€</text:span></text:p>
          </table:table-cell>
          <table:table-cell table:style-name="Cell7">
            <text:p text:style-name="P2049"><text:span text:style-name="T2049_1">40<text:s/>€</text:span></text:p>
          </table:table-cell>
          <table:table-cell table:style-name="Cell8">
            <text:p text:style-name="P2050"><text:span text:style-name="T2050_1">15<text:s/>€</text:span></text:p>
          </table:table-cell>
        </table:table-row>
        <table:table-row table:style-name="Row3">
          <table:table-cell table:style-name="Cell9">
            <text:p text:style-name="P2051"><text:span text:style-name="T2051_1">Β΄</text:span></text:p>
          </table:table-cell>
          <table:table-cell table:style-name="Cell10">
            <text:p text:style-name="P2052"><text:span text:style-name="T2052_1">300<text:s/>€</text:span></text:p>
          </table:table-cell>
          <table:table-cell table:style-name="Cell11">
            <text:p text:style-name="P2053"><text:span text:style-name="T2053_1">80<text:s/>€</text:span></text:p>
          </table:table-cell>
          <table:table-cell table:style-name="Cell12">
            <text:p text:style-name="P2054"><text:span text:style-name="T2054_1">30<text:s/>€</text:span></text:p>
          </table:table-cell>
        </table:table-row>
        <table:table-row table:style-name="Row4">
          <table:table-cell table:style-name="Cell13">
            <text:p text:style-name="P2055"><text:span text:style-name="T2055_1">Γ΄</text:span></text:p>
          </table:table-cell>
          <table:table-cell table:style-name="Cell14">
            <text:p text:style-name="P2056"><text:span text:style-name="T2056_1">50<text:s/>€</text:span></text:p>
          </table:table-cell>
          <table:table-cell table:style-name="Cell15">
            <text:p text:style-name="P2057"><text:span text:style-name="T2057_1">-</text:span></text:p>
          </table:table-cell>
          <table:table-cell table:style-name="Cell16">
            <text:p text:style-name="P2058"><text:span text:style-name="T2058_1">-</text:span></text:p>
          </table:table-cell>
        </table:table-row>
        <table:table-row table:style-name="Row5">
          <table:table-cell table:style-name="Cell17">
            <text:p text:style-name="P2059"><text:span text:style-name="T2059_1">Υ.Ο.Δ.Δ.</text:span></text:p>
          </table:table-cell>
          <table:table-cell table:style-name="Cell18">
            <text:p text:style-name="P2060"><text:span text:style-name="T2060_1">50<text:s/>€</text:span></text:p>
          </table:table-cell>
          <table:table-cell table:style-name="Cell19">
            <text:p text:style-name="P2061"><text:span text:style-name="T2061_1">-</text:span></text:p>
          </table:table-cell>
          <table:table-cell table:style-name="Cell20">
            <text:p text:style-name="P2062"><text:span text:style-name="T2062_1">-</text:span></text:p>
          </table:table-cell>
        </table:table-row>
        <table:table-row table:style-name="Row6">
          <table:table-cell table:style-name="Cell21">
            <text:p text:style-name="P2063"><text:span text:style-name="T2063_1">Δ΄</text:span></text:p>
          </table:table-cell>
          <table:table-cell table:style-name="Cell22">
            <text:p text:style-name="P2064"><text:span text:style-name="T2064_1">110<text:s/>€</text:span></text:p>
          </table:table-cell>
          <table:table-cell table:style-name="Cell23">
            <text:p text:style-name="P2065"><text:span text:style-name="T2065_1">30<text:s/>€</text:span></text:p>
          </table:table-cell>
          <table:table-cell table:style-name="Cell24">
            <text:p text:style-name="P2066"><text:span text:style-name="T2066_1">-</text:span></text:p>
          </table:table-cell>
        </table:table-row>
      </table:table>
      <text:p text:style-name="P206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068"><text:span text:style-name="T2068_1">Τεύχος</text:span></text:p>
          </table:table-cell>
          <table:table-cell table:style-name="Cell26">
            <text:p text:style-name="P2069"><text:span text:style-name="T2069_1">Ετήσια<text:s/>έκδοση</text:span></text:p>
          </table:table-cell>
          <table:table-cell table:style-name="Cell27">
            <text:p text:style-name="P2070"><text:span text:style-name="T2070_1">Τριμηνιαία<text:s/>έκδοση</text:span></text:p>
          </table:table-cell>
          <table:table-cell table:style-name="Cell28">
            <text:p text:style-name="P2071"><text:span text:style-name="T2071_1">Μηνιαία<text:s/>έκδοση</text:span></text:p>
          </table:table-cell>
        </table:table-row>
        <table:table-row table:style-name="Row8">
          <table:table-cell table:style-name="Cell29">
            <text:p text:style-name="P2072"><text:span text:style-name="T2072_1">Α.Α.Π.</text:span></text:p>
          </table:table-cell>
          <table:table-cell table:style-name="Cell30">
            <text:p text:style-name="P2073"><text:span text:style-name="T2073_1">110<text:s/>€</text:span></text:p>
          </table:table-cell>
          <table:table-cell table:style-name="Cell31">
            <text:p text:style-name="P2074"><text:span text:style-name="T2074_1">30<text:s/>€</text:span></text:p>
          </table:table-cell>
          <table:table-cell table:style-name="Cell32">
            <text:p text:style-name="P2075"><text:span text:style-name="T2075_1">-</text:span></text:p>
          </table:table-cell>
        </table:table-row>
        <table:table-row table:style-name="Row9">
          <table:table-cell table:style-name="Cell33">
            <text:p text:style-name="P2076"><text:span text:style-name="T2076_1">Ε.Β.Ι.</text:span></text:p>
          </table:table-cell>
          <table:table-cell table:style-name="Cell34">
            <text:p text:style-name="P2077"><text:span text:style-name="T2077_1">100<text:s/>€</text:span></text:p>
          </table:table-cell>
          <table:table-cell table:style-name="Cell35">
            <text:p text:style-name="P2078"><text:span text:style-name="T2078_1">-</text:span></text:p>
          </table:table-cell>
          <table:table-cell table:style-name="Cell36">
            <text:p text:style-name="P2079"><text:span text:style-name="T2079_1">-</text:span></text:p>
          </table:table-cell>
        </table:table-row>
        <table:table-row table:style-name="Row10">
          <table:table-cell table:style-name="Cell37">
            <text:p text:style-name="P2080"><text:span text:style-name="T2080_1">Α.Ε.Δ.</text:span></text:p>
          </table:table-cell>
          <table:table-cell table:style-name="Cell38">
            <text:p text:style-name="P2081"><text:span text:style-name="T2081_1">5<text:s/>€</text:span></text:p>
          </table:table-cell>
          <table:table-cell table:style-name="Cell39">
            <text:p text:style-name="P2082"><text:span text:style-name="T2082_1">-</text:span></text:p>
          </table:table-cell>
          <table:table-cell table:style-name="Cell40">
            <text:p text:style-name="P2083"><text:span text:style-name="T2083_1">-</text:span></text:p>
          </table:table-cell>
        </table:table-row>
        <table:table-row table:style-name="Row11">
          <table:table-cell table:style-name="Cell41">
            <text:p text:style-name="P2084"><text:span text:style-name="T2084_1">Δ.Δ.Σ.</text:span></text:p>
          </table:table-cell>
          <table:table-cell table:style-name="Cell42">
            <text:p text:style-name="P2085"><text:span text:style-name="T2085_1">200<text:s/>€</text:span></text:p>
          </table:table-cell>
          <table:table-cell table:style-name="Cell43">
            <text:p text:style-name="P2086"><text:span text:style-name="T2086_1">-</text:span></text:p>
          </table:table-cell>
          <table:table-cell table:style-name="Cell44">
            <text:p text:style-name="P2087"><text:span text:style-name="T2087_1">20<text:s/>€</text:span></text:p>
          </table:table-cell>
        </table:table-row>
        <table:table-row table:style-name="Row12">
          <table:table-cell table:style-name="Cell45">
            <text:p text:style-name="P2088"><text:span text:style-name="T2088_1">Α.Ε.-Ε.Π.Ε.</text:span></text:p>
          </table:table-cell>
          <table:table-cell table:style-name="Cell46">
            <text:p text:style-name="P2089"><text:span text:style-name="T2089_1">-</text:span></text:p>
          </table:table-cell>
          <table:table-cell table:style-name="Cell47">
            <text:p text:style-name="P2090"><text:span text:style-name="T2090_1">-</text:span></text:p>
          </table:table-cell>
          <table:table-cell table:style-name="Cell48">
            <text:p text:style-name="P2091"><text:span text:style-name="T2091_1">100<text:s/>€</text:span></text:p>
          </table:table-cell>
        </table:table-row>
      </table:table>
      <text:p text:style-name="P2092"><text:span text:style-name="T209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093"><text:span text:style-name="T2093_1">ΕΤΗΣΙΕΣ<text:s/>ΣΥΝΔΡΟΜΕΣ<text:s/>Φ.Ε.Κ.</text:span></text:p>
      <text:p text:style-name="P2094"><text:span text:style-name="T209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095"><text:span text:style-name="T2095_1">•<text:s/>Ηκαταβολή<text:s/>γίνεταισε<text:s/>όλεςτιςΔημόσιες<text:s/>ΟικονομικέςΥπηρεσίες(Δ.Ο.Υ.).<text:s/>Το<text:s/>πρωτότυποδιπλότυπο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096"><text:span text:style-name="T209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097"><text:span text:style-name="T209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098"><text:span text:style-name="T209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099"><text:span text:style-name="T2099_1">•<text:s/>Στην<text:s/>Ταχυδρομική<text:s/>συνδρομή<text:s/>του<text:s/>τεύχους<text:s/>Α.Σ.Ε.Π.<text:s/>δεν<text:s/>γίνεται<text:s/>έκπτωση.</text:span></text:p>
      <text:p text:style-name="P2100"><text:span text:style-name="T2100_1">Πληροφορίες<text:s/>για<text:s/>δημοσιεύματα<text:s/>που<text:s/>καταχωρίζονται<text:s/>στα<text:s/>Φ.Ε.Κ.<text:s/>στο<text:s/>τηλ.:<text:s/>210<text:s/>5279000.</text:span></text:p>
      <text:p text:style-name="P2101"><text:span text:style-name="T2101_1">Φωτοαντίγραφα<text:s/>παλαιών<text:s/>Φ.Ε.Κ.:<text:s/>τηλ.:<text:s/>210<text:s/>8220885.</text:span></text:p>
      <text:p text:style-name="P2102"><text:span text:style-name="T210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102_2"><text:a xlink:type="simple" xlink:href="http://www.et.gr"><text:span text:style-name="T2102_3">www.et.gr</text:span></text:a></text:span><text:span text:style-name="T2102_4">)</text:span></text:p>
      <text:p text:style-name="P2103"><text:span text:style-name="T2103_1">Hλεκτρονική<text:s/>Διεύθυνση:<text:s/></text:span><text:span text:style-name="T2103_2"><text:a xlink:type="simple" xlink:href="http://www.et.gr"><text:span text:style-name="T2103_3">http://www.et.gr</text:span></text:a></text:span><text:span text:style-name="T2103_4"><text:s/>-<text:s/>e-mail:<text:s/></text:span><text:span text:style-name="T2103_5"><text:a xlink:type="simple" xlink:href="mailto:webmaster.et@et.gr"><text:span text:style-name="T2103_6">webmaster.et@et.gr</text:span></text:a></text:span></text:p>
      <text:p text:style-name="P2104"><text:span text:style-name="T2104_1">ΟΙ<text:s/>ΥΠΗΡΕΣΙΕΣ<text:s/>ΕΞΥΠΗΡΕΤΗΣΗΣ<text:s/>ΠΟΛΙΤΩΝ<text:s/>ΛΕΙΤΟΥΡΓΟΥΝ<text:s/>ΚΑΘΗΜΕΡΙΝΑ<text:s/>ΑΠΟ<text:s/>08:00<text:s/>ΜΕΧΡΙ<text:s/>13:30</text:span></text:p>
      <text:p text:style-name="P2105"><text:span text:style-name="T2105_1">ΑΠΟ<text:s/>ΤΟ<text:s/>ΕΘΝΙΚΟ<text:s/>ΤΥΠΟΓΡΑΦΕΙΟ</text:span></text:p>
      <text:p text:style-name="P2106"><text:span text:style-name="T210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