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 style:parent-style-name="article-num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Heading_20_1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Heading_20_1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 style:parent-style-name="article-num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 style:parent-style-name="article-num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 style:parent-style-name="article-num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Heading_20_6">
      <style:paragraph-properties fo:margin-top="0.423cm"/>
    </style:style>
    <style:style style:name="T291_1" style:family="text" style:parent-style-name="article-num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 style:parent-style-name="article-num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 style:parent-style-name="article-num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 style:parent-style-name="article-num">
      <style:text-properties fo:language="el" fo:language-asian="el"/>
    </style:style>
    <style:style style:name="P473" style:family="paragraph" style:parent-style-name="Heading_20_1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1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 style:parent-style-name="article-num">
      <style:text-properties fo:language="el" fo:language-asian="el"/>
    </style:style>
    <style:style style:name="P478" style:family="paragraph" style:parent-style-name="Heading_20_1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Heading_20_1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2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Heading_20_2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</text:span><text:span text:style-name="T2_2"><text:line-break/></text:span><text:span text:style-name="T2_3">112Οργανισμός<text:s/>Υπουργείου<text:s/>Τουρισμού.</text:span><text:span text:style-name="T2_4"><text:line-break/></text:span><text:span text:style-name="T2_5">Ο<text:s/>ΠΡΟΕΔΡΟΣΤΗΣ<text:s/>ΕΛΛΗΝΙΚΗΣ<text:s/>ΔΗΜΟΚΡΑΤΙΑΣ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.<text:s/>Του<text:s/>άρθρου<text:s/>54<text:s/>του<text:s/>ν.<text:s/>4178/2013<text:s/>(Α΄<text:s/>174),<text:s/>«Αντιμετώπιση<text:s/>της<text:s/>Αυθαίρετης<text:s/>Δόμησης<text:s/>-<text:s/>Περιβαλλοντικό<text:s/>Ισοζύγιο<text:s/>και<text:s/>άλλες<text:s/>διατάξεις»,<text:s/>όπως<text:s/>τροποποιήθηκε<text:s/>με<text:s/>τις<text:s/>διατάξεις<text:s/>του<text:s/>άρθρου<text:s/>27<text:s/>του<text:s/>ν.<text:s/>4210/2013<text:s/>(Α΄<text:s/>254),<text:s/>του<text:s/>άρθρου<text:s/>55<text:s/>του<text:s/>ν.<text:s/>4238/2014<text:s/>(Α΄<text:s/>38),<text:s/>του<text:s/>άρθρου<text:s/>46<text:s/>του<text:s/>ν.<text:s/>4250/2014<text:s/>(Α΄<text:s/>74)<text:s/>και<text:s/>του<text:s/>άρθρου<text:s/>7<text:s/>του<text:s/>ν.<text:s/>4275/2014<text:s/>(Α΄<text:s/>149).</text:span></text:p>
      <text:p text:style-name="P6"><text:span text:style-name="T6_1">β.<text:s/>Του<text:s/>άρθρου<text:s/>17<text:s/>του<text:s/>ν.<text:s/>4186/2013<text:s/>(Α΄<text:s/>193)<text:s/>«Αναδιάρθρωση<text:s/>της<text:s/>Δευτεροβάθμιας<text:s/>Εκπαίδευσης<text:s/>και<text:s/>λοιπές<text:s/>διατάξεις».</text:span></text:p>
      <text:p text:style-name="P7"><text:span text:style-name="T7_1">γ.<text:s/>Του<text:s/>άρθρου<text:s/>17<text:s/>του<text:s/>ν.<text:s/>4179/2013<text:s/>(Α΄<text:s/>175)<text:s/>«Απλούστευ-<text:s/>ση<text:s/>διαδικασιών<text:s/>για<text:s/>την<text:s/>ενίσχυση<text:s/>της<text:s/>επιχειρηματικότητας<text:s/>στον<text:s/>τουρισμό,<text:s/>αναδιάρθρωση<text:s/>του<text:s/>Ελληνικού<text:s/>Οργανισμού<text:s/>Τουρισμού<text:s/>και<text:s/>λοιπές<text:s/>διατάξεις».</text:span></text:p>
      <text:p text:style-name="P8"><text:span text:style-name="T8_1">δ.<text:s/>Του<text:s/>άρθρου<text:s/>4<text:s/>του<text:s/>ν.<text:s/>4109/2013<text:s/>(Α΄<text:s/>16)<text:s/>«Κατάργηση<text:s/>και<text:s/>συγχώνευση<text:s/>νομικών<text:s/>προσώπων<text:s/>του<text:s/>Δημοσίου<text:s/>και<text:s/>του<text:s/>ευρύτερου<text:s/>δημόσιου<text:s/>τομέα<text:s/>-<text:s/>Σύσταση<text:s/>Γενικής<text:s/>Γραμματείας<text:s/>για<text:s/>το<text:s/>συντονισμό<text:s/>του<text:s/>κυβερνητικού<text:s/>έργου<text:s/>και<text:s/>άλλες<text:s/>διατάξεις».</text:span></text:p>
      <text:p text:style-name="P9"><text:span text:style-name="T9_1">ε.<text:s/>Του<text:s/>άρθρου<text:s/>12<text:s/>του<text:s/>ν.<text:s/>4002/2011<text:s/>(Α΄<text:s/>180)<text:s/>«Τροποποίηση<text:s/>της<text:s/>συνταξιοδοτικής<text:s/>νομοθεσίας<text:s/>του<text:s/>Δημοσίου<text:s/>Ρυθμίσεις<text:s/>για<text:s/>την<text:s/>ανάπτυξη<text:s/>και<text:s/>τη<text:s/>δημοσιονομική<text:s/>εξυγίανση.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,<text:s/>όπως<text:s/>έχει<text:s/>τροποποιηθεί<text:s/>με<text:s/>τις<text:s/>διατάξεις<text:s/>του<text:s/>άρθρου<text:s/>148<text:s/>του<text:s/>ν.<text:s/>4070/2012<text:s/>(Α΄<text:s/>82)<text:s/>και<text:s/>του<text:s/>άρθρου<text:s/>14<text:s/>του<text:s/>Ν.<text:s/>4179/2013<text:s/>(Α΄<text:s/>175)</text:span></text:p>
      <text:p text:style-name="P10"><text:span text:style-name="T10_1">στ.<text:s/>Του<text:s/>άρθρου<text:s/>35,<text:s/>παρ.<text:s/>4<text:s/>του<text:s/>Ν.<text:s/>4024/2011<text:s/>«Συνταξιοδο-<text:s/>τικές<text:s/>ρυθμίσεις,<text:s/>ενιαίο<text:s/>μισθολόγιο-βαθμολόγιο,<text:s/>εργασιακή<text:s/>εφεδρεία<text:s/>και<text:s/>άλλες<text:s/>διατάξεις,<text:s/>εφαρμογή<text:s/>του<text:s/>μεσοπρόθεσμου<text:s/>πλαισίου<text:s/>δημοσιονομικής<text:s/>στρατηγικής<text:s/>2012-2015»<text:s/>(Α΄<text:s/>226)<text:s/>και<text:s/>του<text:s/>άρθρου<text:s/>10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ΦΕΚ<text:s/>Α΄<text:s/>254).</text:span></text:p>
      <text:p text:style-name="P11"><text:span text:style-name="T11_1">ζ.<text:s/>Του<text:s/>άρθρου<text:s/>21<text:s/>του<text:s/>ν.<text:s/>4048/2012<text:s/>«Ρυθμιστική<text:s/>Διακυβέρνηση:<text:s/>Αρχές,<text:s/>Διαδικασίες<text:s/>και<text:s/>Μέσα<text:s/>Καλής<text:s/>Νομοθέτησης»<text:s/>(Α΄<text:s/>34).</text:span></text:p>
      <text:p text:style-name="P12"><text:span text:style-name="T12_1">Αρ.<text:s/>Φύλλου<text:s/>179</text:span></text:p>
      <text:p text:style-name="P13"><text:span text:style-name="T13_1">29<text:s/>Αυγούστου<text:s/>2014</text:span></text:p>
      <text:p text:style-name="P14"><text:span text:style-name="T14_1">η.<text:s/>Του<text:s/>άρθρου<text:s/>12<text:s/>του<text:s/>ν.<text:s/>3492/2006<text:s/>«Οργάνωση<text:s/>συστήματος<text:s/>ελέγχου<text:s/>για<text:s/>τη<text:s/>διασφάλιση<text:s/>της<text:s/>χρηστής<text:s/>δημο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.</text:span></text:p>
      <text:p text:style-name="P15"><text:span text:style-name="T15_1">θ.<text:s/>Της<text:s/>παρ.<text:s/>Β<text:s/>του<text:s/>άρθρου<text:s/>πρώτου<text:s/>του<text:s/>ν.<text:s/>4152/13<text:s/>«Επείγοντα<text:s/>μέτρα<text:s/>εφαρμογής<text:s/>των<text:s/>νόμων<text:s/>4046/2012,<text:s/>4093/2012<text:s/>και<text:s/>4127/2013»<text:s/>(Α΄<text:s/>107<text:s/>Α)».</text:span></text:p>
      <text:p text:style-name="P16"><text:span text:style-name="T16_1">ι.<text:s/>Του<text:s/>άρθρου<text:s/>2<text:s/>του<text:s/>ν.<text:s/>3861/2010<text:s/>(Α΄<text:s/>112)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-<text:s/>κητικών<text:s/>οργάνων<text:s/>στο<text:s/>διαδίκτυο<text:s/>“Πρόγραμμα<text:s/>Διαύγεια”<text:s/>και<text:s/>άλλες<text:s/>διατάξεις».</text:span></text:p>
      <text:p text:style-name="P17"><text:span text:style-name="T17_1">ια.<text:s/>Του<text:s/>ν.<text:s/>3270/2004<text:s/>(Α΄<text:s/>174)<text:s/>«Αρμοδιότητες<text:s/>του<text:s/>Υπουργείου<text:s/>Τουριστικής<text:s/>Ανάπτυξης<text:s/>και<text:s/>θέματα<text:s/>τουρισμού».</text:span></text:p>
      <text:p text:style-name="P18"><text:span text:style-name="T18_1">ιβ.<text:s/>Του<text:s/>ν.<text:s/>2160/1993<text:s/>(Α΄<text:s/>118)<text:s/>«Ρυθμίσεις<text:s/>για<text:s/>τον<text:s/>Τουρισμό<text:s/>και<text:s/>άλλες<text:s/>διατάξεις».</text:span></text:p>
      <text:p text:style-name="P19"><text:span text:style-name="T19_1">ιγ.<text:s/>Της<text:s/>υποπαραγράφου<text:s/>ΙΔ2<text:s/>της<text:s/>Παραγράφου<text:s/>ΙΔ<text:s/>του<text:s/>άρθρου<text:s/>πρώτου<text:s/>του<text:s/>νόμου<text:s/>4254/2014<text:s/>(Α΄<text:s/>85).</text:span></text:p>
      <text:p text:style-name="P20"><text:span text:style-name="T20_1">ιδ.<text:s/>Του<text:s/>Ν.<text:s/>4276/2014<text:s/>(Α΄<text:s/>155)<text:s/>«Απλούστευση<text:s/>διαδικασιών<text:s/>λειτουργίας<text:s/>τουριστικών<text:s/>επιχειρήσεων<text:s/>και<text:s/>τουριστικών<text:s/>Υποδομών,<text:s/>ειδικές<text:s/>μορφές<text:s/>τουρισμού<text:s/>και<text:s/>άλλες<text:s/>διατάξεις».</text:span></text:p>
      <text:p text:style-name="P21"><text:span text:style-name="T21_1">ιε.<text:s/>Του<text:s/>π.δ/τος<text:s/>313/2001<text:s/>(Α΄<text:s/>211)<text:s/>«Μεταφορά<text:s/>αρμοδιοτήτων<text:s/>από<text:s/>τον<text:s/>Ε.Ο.<text:s/>Τ.,<text:s/>στο<text:s/>Υπουργείο<text:s/>Ανάπτυξης<text:s/>και<text:s/>στις<text:s/>Περιφέρειες,<text:s/>σύσταση<text:s/>υπηρεσιών<text:s/>και<text:s/>θέσεων<text:s/>προσωπικού<text:s/>στη<text:s/>Γενική<text:s/>Γραμματεία<text:s/>Τουρισμού<text:s/>και<text:s/>στις<text:s/>Περιφέρειες,<text:s/>μεταφορά<text:s/>πόρων<text:s/>και<text:s/>ρύθμιση<text:s/>των<text:s/>αναγκαίων<text:s/>λεπτομερειών».</text:span></text:p>
      <text:p text:style-name="P22"><text:span text:style-name="T22_1">ιστ.<text:s/>Του<text:s/>π.δ/τος<text:s/>86/2012<text:s/>(Α΄<text:s/>141)<text:s/>«Διορισμός<text:s/>Υπουργών,<text:s/>Αναπληρωτών<text:s/>Υπουργών<text:s/>και<text:s/>Υφυπουργών».</text:span></text:p>
      <text:p text:style-name="P23"><text:span text:style-name="T23_1">ιζ.<text:s/>Του<text:s/>άρθρου<text:s/>6<text:s/>του<text:s/>π.δ/τος<text:s/>85/2012<text:s/>(Α΄<text:s/>141)<text:s/>«Ίδρυση<text:s/>και<text:s/>μετονομασία<text:s/>Υπουργείων,<text:s/>μεταφορά<text:s/>και<text:s/>κατάργηση<text:s/>υπηρεσιών»,<text:s/>όπως<text:s/>ισχύει.</text:span></text:p>
      <text:p text:style-name="P24"><text:span text:style-name="T24_1">ιη.<text:s/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π.δ.<text:s/>63/2005<text:s/>(Α΄<text:s/>98).</text:span></text:p>
      <text:p text:style-name="P25"><text:span text:style-name="T25_1">2.<text:s/>Το<text:s/>π.δ.<text:s/>119/2013<text:s/>«Διορισμός<text:s/>Αντιπροέδρου<text:s/>της<text:s/>Κυβέρνησης,<text:s/>Υπουργών,<text:s/>Αναπληρωτών<text:s/>Υπουργών<text:s/>και<text:s/>Υφυπουργών»<text:s/>(153<text:s/>Α΄).</text:span></text:p>
      <text:p text:style-name="P26"><text:span text:style-name="T26_1">3.<text:s/>Την<text:s/>υπ’<text:s/>αριθμ.<text:s/>Υ278/16-4-2013<text:s/>απόφαση<text:s/>του<text:s/>Πρωθυπουργού<text:s/>(Β΄<text:s/>937)<text:s/>«Σύσταση<text:s/>θέσεων<text:s/>Αναπληρωτών<text:s/>Υπουργών».</text:span></text:p>
      <text:p text:style-name="P27"><text:span text:style-name="T27_1">4.<text:s/>Την<text:s/>υπ’<text:s/>αριθμ.<text:s/>Υ301/25.6.2013<text:s/>απόφαση<text:s/>του<text:s/>Πρωθυπουργού<text:s/>«Καθορισμός<text:s/>της<text:s/>σειράς<text:s/>τάξης<text:s/>των<text:s/>Υπουργείων<text:s/>(Β΄<text:s/>1594).</text:span></text:p>
      <text:p text:style-name="P28"><text:span text:style-name="T28_1">5.<text:s/>Την<text:s/>υπ’<text:s/>αριθμ.<text:s/>Υ48/9.7.2012<text:s/>απόφαση<text:s/>του<text:s/>Πρωθυπουργού<text:s/>περί<text:s/>καθορισμού<text:s/>αρμοδιοτήτων<text:s/>του<text:s/>Αναπληρωτή<text:s/>Υπουργού<text:s/>Οικονομικών<text:s/>Χρήστου<text:s/>Σταϊκούρα<text:s/>(2105<text:s/>Β΄).</text:span></text:p>
      <text:p text:style-name="P29"><text:span text:style-name="T29_1">6.<text:s/>Το<text:s/>γεγονός<text:s/>ότι<text:s/>από<text:s/>τις<text:s/>ρυθμίσεις<text:s/>του<text:s/>διατάγματος<text:s/>αυτού<text:s/>δεν<text:s/>προκαλείται<text:s/>επιπλέον<text:s/>ετήσια<text:s/>δαπάνη<text:s/>σε<text:s/>βάρος<text:s/>του<text:s/>κρατικού<text:s/>προϋπολογισμού.</text:span></text:p>
      <text:p text:style-name="P30"><text:span text:style-name="T30_1">7.<text:s/>Τις<text:s/>από<text:s/>1/3/2013,<text:s/>26/11/2013<text:s/>και<text:s/>27/3/2014<text:s/>αποφάσεις<text:s/>του<text:s/>Κυβερνητικού<text:s/>Συμβουλίου<text:s/>Μεταρρύθμισης,<text:s/>που<text:s/>αφορούν<text:s/>σε<text:s/>μεταρρυθμιστικές<text:s/>δράσεις<text:s/>του<text:s/>Υπουργείου<text:s/>Τουρισμού.</text:span></text:p>
      <text:p text:style-name="P31"><text:span text:style-name="T31_1">8.<text:s/>Την<text:s/>υπ’<text:s/>αριθμ.<text:s/>162/2014<text:s/>Γνωμοδότηση<text:s/>του<text:s/>Συμβουλίου<text:s/>της<text:s/>Επικρατείας<text:s/>με<text:s/>πρόταση<text:s/>του<text:s/>Αναπληρωτή<text:s/>Υπουργού<text:s/>Οικονομικών<text:s/>και<text:s/>των<text:s/>Υπουργών<text:s/>Διοικητικής<text:s/>Μεταρρύθμισης<text:s/>και<text:s/>Ηλεκτρονικής<text:s/>Διακυβέρνησης<text:s/>και<text:s/>Τουρισμού,<text:s/>αποφασίζουμε:</text:span></text:p>
      <text:h text:style-name="P32" text:outline-level="1"><text:span text:style-name="T32_1">ΚΕΦΑΛΑΙΟ<text:s/>Α΄<text:s/></text:span></text:h>
      <text:h text:style-name="P33" text:outline-level="1"><text:span text:style-name="T33_1">Αποστολή<text:s/>Υπουργείου<text:s/>Τουρισμού,</text:span></text:h>
      <text:p text:style-name="P34"><text:span text:style-name="T34_1">Σύσταση<text:s/>και<text:s/>Διάρθρωση<text:s/>Υπηρεσιών</text:span></text:p>
      <text:h text:style-name="P35" text:outline-level="6"><text:span text:style-name="T35_1">Άρθρο<text:s/>1</text:span></text:h>
      <text:p text:style-name="P36"><text:span text:style-name="T36_1">Αποστολή<text:s/>Υπουργείου<text:s/>Τουρισμού</text:span></text:p>
      <text:p text:style-name="P37"><text:span text:style-name="T37_1">Αποστολή<text:s/>του<text:s/>Υπουργείου<text:s/>Τουρισμού<text:s/>είναι:</text:span></text:p>
      <text:p text:style-name="P38"><text:span text:style-name="T38_1">α.<text:s/>Ο<text:s/>προγραμματισμός<text:s/>και<text:s/>η<text:s/>χάραξη<text:s/>της<text:s/>τουριστικής<text:s/>πολιτικής,<text:s/>ο<text:s/>σχεδιασμός<text:s/>της<text:s/>τουριστικής<text:s/>ανάπτυξης<text:s/>στο<text:s/>πλαίσιο<text:s/>της<text:s/>γενικότερης<text:s/>κυβερνητικής<text:s/>πολιτικής<text:s/>και<text:s/>η<text:s/>διαμόρφωση<text:s/>και<text:s/>προώθηση<text:s/>των<text:s/>αναγκαίων<text:s/>θεσμικών<text:s/>και<text:s/>λοιπών<text:s/>ρυθμίσεων,</text:span></text:p>
      <text:p text:style-name="P39"><text:span text:style-name="T39_1">β.<text:s/>Η<text:s/>συνεργασία<text:s/>με<text:s/>τα<text:s/>συναρμόδια<text:s/>Υπουργεία<text:s/>για<text:s/>την<text:s/>εναρμόνιση<text:s/>των<text:s/>πολιτικών<text:s/>που<text:s/>επηρεάζουν<text:s/>τον<text:s/>τουρισμό<text:s/>και<text:s/>το<text:s/>συντονισμό<text:s/>των<text:s/>δράσεων,<text:s/>με<text:s/>σκοπό<text:s/>την<text:s/>υποβοήθηση<text:s/>της<text:s/>τουριστικής<text:s/>ανάπτυξης,<text:s/>την<text:s/>διαμόρφωση<text:s/>ασφαλούς<text:s/>περιβάλλοντος<text:s/>για<text:s/>ανάληψη<text:s/>επενδυτικών<text:s/>πρωτοβουλιών<text:s/>στον<text:s/>κλάδο<text:s/>και<text:s/>τη<text:s/>βελτίωση<text:s/>της<text:s/>ποιότητας<text:s/>και<text:s/>της<text:s/>ανταγωνιστικότητας<text:s/>του<text:s/>τουρισμού<text:s/>της<text:s/>Χώρας.</text:span></text:p>
      <text:p text:style-name="P40"><text:span text:style-name="T40_1">γ.<text:s/>Η<text:s/>εκπροσώπηση<text:s/>της<text:s/>Χώρας<text:s/>στους<text:s/>διεθνείς<text:s/>οργανισμούς<text:s/>και<text:s/>στις<text:s/>διακρατικές<text:s/>σχέσεις<text:s/>που<text:s/>αφορούν<text:s/>τον<text:s/>τουρισμό,<text:s/>η<text:s/>σύναψη<text:s/>διεθνών<text:s/>συμβάσεων<text:s/>που<text:s/>αναφέρονται<text:s/>στον<text:s/>τουριστικό<text:s/>τομέα<text:s/>και<text:s/>διμερών<text:s/>συμφωνιών<text:s/>τουριστικής<text:s/>συνεργασίας</text:span></text:p>
      <text:h text:style-name="P41" text:outline-level="6"><text:span text:style-name="T41_1">Άρθρο<text:s/>2</text:span></text:h>
      <text:p text:style-name="P42"><text:span text:style-name="T42_1">Διάρθρωση<text:s/>Υπηρεσιών</text:span></text:p>
      <text:p text:style-name="P43"><text:span text:style-name="T43_1">Το<text:s/>Υπουργείο<text:s/>Τουρισμού<text:s/>διαρθρώνεται<text:s/>ως<text:s/>ακολούθως:</text:span></text:p>
      <text:p text:style-name="P44"><text:span text:style-name="T44_1">Α)Κεντρική<text:s/>Υπηρεσία</text:span></text:p>
      <text:p text:style-name="P45"><text:span text:style-name="T45_1">α)</text:span><text:span text:style-name="T45_2"><text:tab/></text:span><text:span text:style-name="T45_3">Γραφείο<text:s/>Υπουργού</text:span></text:p>
      <text:p text:style-name="P46"><text:span text:style-name="T46_1">β)</text:span><text:span text:style-name="T46_2"><text:tab/></text:span><text:span text:style-name="T46_3">Γραφείο<text:s/>Αναπληρωτή<text:s/>Υπουργού</text:span></text:p>
      <text:p text:style-name="P47"><text:span text:style-name="T47_1">γ)</text:span><text:span text:style-name="T47_2"><text:tab/></text:span><text:span text:style-name="T47_3">Γραφείο<text:s/>Γενικού<text:s/>Γραμματέα<text:s/>Τουρισμού</text:span></text:p>
      <text:p text:style-name="P48"><text:span text:style-name="T48_1">δ)Γενική<text:s/>Διεύθυνση<text:s/>Οικονομικών<text:s/>–<text:s/>Διοικητικών<text:s/>Υπηρεσιών<text:s/>και<text:s/>Ηλεκτρονικής<text:s/>Διακυβέρνησης</text:span></text:p>
      <text:p text:style-name="P49"><text:span text:style-name="T49_1">ε)</text:span><text:span text:style-name="T49_2"><text:tab/></text:span><text:span text:style-name="T49_3">Αυτοτελές<text:s/>Τμήμα<text:s/>Νομοθετικής<text:s/>Πρωτοβουλίας,<text:s/>υπαγόμενο<text:s/>στον<text:s/>Υπουργό</text:span></text:p>
      <text:p text:style-name="P50"><text:span text:style-name="T50_1">στ)</text:span><text:span text:style-name="T50_2"><text:tab/></text:span><text:span text:style-name="T50_3">Αυτοτελές<text:s/>Τμήμα<text:s/>Κοινοβουλευτικού<text:s/>Ελέγχου,<text:s/>υπαγόμενο<text:s/>στον<text:s/>Υπουργό</text:span></text:p>
      <text:p text:style-name="P51"><text:span text:style-name="T51_1">ζ)</text:span><text:span text:style-name="T51_2"><text:tab/></text:span><text:span text:style-name="T51_3">Μονάδα<text:s/>Εσωτερικού<text:s/>Ελέγχου,<text:s/>αυτοτελές<text:s/>Τμήμα<text:s/>υπαγόμενο<text:s/>απευθείας<text:s/>στον<text:s/>Υπουργό.</text:span></text:p>
      <text:p text:style-name="P52"><text:span text:style-name="T52_1">Β.<text:s/>Στο<text:s/>Υπουργείο<text:s/>Τουρισμού<text:s/>υπάγεται<text:s/>και<text:s/>η<text:s/>Γενική<text:s/>Γραμματεία<text:s/>Τουριστικής<text:s/>Πολιτικής<text:s/>και<text:s/>Ανάπτυξης,<text:s/>η<text:s/>οποία<text:s/>διαρθρώνεται<text:s/>ως<text:s/>ακολούθως:</text:span></text:p>
      <text:p text:style-name="P53"><text:span text:style-name="T53_1">α)</text:span><text:span text:style-name="T53_2"><text:tab/></text:span><text:span text:style-name="T53_3">Γραφείο<text:s/>Γενικού<text:s/>Γραμματέα<text:s/>Τουριστικής<text:s/>Πολιτικής<text:s/>και<text:s/>Ανάπτυξης.</text:span></text:p>
      <text:p text:style-name="P54"><text:span text:style-name="T54_1">β)</text:span><text:span text:style-name="T54_2"><text:tab/></text:span><text:span text:style-name="T54_3">Γενική<text:s/>Διεύθυνση<text:s/>Τουριστικής<text:s/>Πολιτικής.</text:span></text:p>
      <text:p text:style-name="P55"><text:span text:style-name="T55_1">γ)</text:span><text:span text:style-name="T55_2"><text:tab/></text:span><text:span text:style-name="T55_3">Ειδική<text:s/>Υπηρεσία<text:s/>Προώθησης<text:s/>και<text:s/>Αδειοδότησης<text:s/>Τουριστικών<text:s/>Επενδύσεων.</text:span></text:p>
      <text:p text:style-name="P56"><text:span text:style-name="T56_1">δ)</text:span><text:span text:style-name="T56_2"><text:tab/></text:span><text:span text:style-name="T56_3">Ειδική<text:s/>Υπηρεσία<text:s/>Διαχείρισης<text:s/>ΕΣΠΑ.<text:s/>Για<text:s/>την<text:s/>οργάνωση<text:s/>και<text:s/>λειτουργία<text:s/>της<text:s/>Ειδικής<text:s/>Υπηρεσίας<text:s/>ισχύουν<text:s/>οι<text:s/>διατάξεις<text:s/>του<text:s/>Ν.<text:s/>2860/2000<text:s/>και<text:s/>του<text:s/>Ν.<text:s/>3614/2007.</text:span></text:p>
      <text:p text:style-name="P57"><text:span text:style-name="T57_1">Γ.<text:s/>Στο<text:s/>Υπουργείο<text:s/>Τουρισμού<text:s/>λειτουργούν<text:s/>επίσης<text:s/>σύμφωνα<text:s/>με<text:s/>τις<text:s/>κείμενες<text:s/>διατάξεις:</text:span></text:p>
      <text:p text:style-name="P58"><text:span text:style-name="T58_1">α.<text:s/>Γραφείο<text:s/>Νομικού<text:s/>Συμβούλου.</text:span></text:p>
      <text:p text:style-name="P59"><text:span text:style-name="T59_1">β.<text:s/>Υπηρεσία<text:s/>Επιτρόπου<text:s/>Ελεγκτικού<text:s/>Συνεδρίου</text:span></text:p>
      <text:p text:style-name="P60"><text:span text:style-name="T60_1">γ.<text:s/>Υπηρεσία<text:s/>Δημοσιονομικού<text:s/>Ελέγχου</text:span></text:p>
      <text:p text:style-name="P61"><text:span text:style-name="T61_1">δ.<text:s/>Γραφείο<text:s/>Τύπου<text:s/>και<text:s/>Δημοσίων<text:s/>Σχέσεων,<text:s/>υπαγόμενο<text:s/>στον<text:s/>Υπουργό</text:span></text:p>
      <text:p text:style-name="P62"><text:span text:style-name="T62_1">Δ.<text:s/>Περιφερειακές<text:s/>Υπηρεσίες</text:span></text:p>
      <text:p text:style-name="P63"><text:span text:style-name="T63_1">Περιφερειακές<text:s/>Υπηρεσίες<text:s/>του<text:s/>Υπουργείου<text:s/>Τουρισμού<text:s/>είναι:</text:span></text:p>
      <text:p text:style-name="P64"><text:span text:style-name="T64_1">α)</text:span><text:span text:style-name="T64_2"><text:tab/></text:span><text:span text:style-name="T64_3">Οι<text:s/>Περιφερειακές<text:s/>Υπηρεσίες<text:s/>Τουρισμού<text:s/>(ΠΥΤ),<text:s/>του<text:s/>άρθρου<text:s/>19<text:s/>του<text:s/>παρόντος<text:s/>οι<text:s/>οποίες<text:s/>υπάγονται<text:s/>στην<text:s/>Γενική<text:s/>Διεύθυνση<text:s/>Τουριστικής<text:s/>Πολιτικής</text:span></text:p>
      <text:p text:style-name="P65"><text:span text:style-name="T65_1">β)</text:span><text:span text:style-name="T65_2"><text:tab/></text:span><text:span text:style-name="T65_3">Οι<text:s/>κατά<text:s/>το<text:s/>άρθρο<text:s/>4<text:s/>του<text:s/>ν.<text:s/>4109/2013<text:s/>εκπαιδευτικές<text:s/>μονάδες,<text:s/>οι<text:s/>οποίες<text:s/>υπάγονται<text:s/>απευθείας<text:s/>στην<text:s/>Γενική<text:s/>Διεύθυνση<text:s/>Οικονομικών,<text:s/>Διοικητικών<text:s/>Υπηρεσιών<text:s/>και<text:s/>Ηλεκτρονικής<text:s/>Διακυβέρνησης,<text:s/>ως<text:s/>ακολούθως:</text:span></text:p>
      <text:p text:style-name="P66"><text:span text:style-name="T66_1">βα)</text:span><text:span text:style-name="T66_2"><text:tab/></text:span><text:span text:style-name="T66_3">Η<text:s/>Ανώτερη<text:s/>Σχολή<text:s/>Τουριστικής<text:s/>Εκπαίδευσης<text:s/>Ρόδου<text:s/>(Α.Σ.<text:s/>Τ.ΕΡ.)<text:s/>και<text:s/>η<text:s/>Ανώτερη<text:s/>Σχολή<text:s/>Τουριστικής<text:s/>Εκπαίδευσης<text:s/>Κρήτης<text:s/>(Α.Σ.<text:s/>Τ.Ε.Κ),<text:s/>οι<text:s/>οποίες<text:s/>αποτελούν<text:s/>Διευθύνσεις<text:s/>χωρίς<text:s/>εσωτερική<text:s/>διάρθρωση.</text:span></text:p>
      <text:p text:style-name="P67"><text:span text:style-name="T67_1">ββ)</text:span><text:span text:style-name="T67_2"><text:tab/></text:span><text:span text:style-name="T67_3">Οι<text:s/>Σχολές<text:s/>Επαγγελματικής<text:s/>Κατάρτισης<text:s/>(Σ.Ε.Κ.)<text:s/>του<text:s/>ν.<text:s/>4186/2013,<text:s/>οι<text:s/>οποίες<text:s/>αποτελούν<text:s/>Διευθύνσεις<text:s/>χωρίς<text:s/>εσωτερική<text:s/>διάρθρωση.</text:span></text:p>
      <text:p text:style-name="P68"><text:span text:style-name="T68_1">βγ)</text:span><text:span text:style-name="T68_2"><text:tab/></text:span><text:span text:style-name="T68_3">Τα<text:s/>Ινστιτούτα<text:s/>Επαγγελματικής<text:s/>Κατάρτισης<text:s/>(ΙΕΚ)<text:s/>του<text:s/>ν.<text:s/>4186/2013,<text:s/>τα<text:s/>οποία<text:s/>αποτελούν<text:s/>Διευθύνσεις<text:s/>χωρίς<text:s/>εσωτερική<text:s/>διάρθρωση.</text:span></text:p>
      <text:p text:style-name="P69"><text:span text:style-name="T69_1">βδ)</text:span><text:span text:style-name="T69_2"><text:tab/></text:span><text:span text:style-name="T69_3">Οι<text:s/>Σχολές<text:s/>Ξεναγών<text:s/>Αθήνας,<text:s/>Θεσσαλονίκης,<text:s/>Κέρκυρας<text:s/>και<text:s/>Ηρακλείου<text:s/>Κρήτης<text:s/>οι<text:s/>οποίες<text:s/>αποτελούν<text:s/>αυτοτελή<text:s/>Γραφεία<text:s/>υπαγόμενα<text:s/>ως<text:s/>εξής:</text:span></text:p>
      <text:p text:style-name="P70"><text:span text:style-name="T70_1">-</text:span><text:span text:style-name="T70_2"><text:tab/></text:span><text:span text:style-name="T70_3">Η<text:s/>Σχολή<text:s/>Ξεναγών<text:s/>Αθήνας<text:s/>στη<text:s/>Διεύθυνση<text:s/>Τουριστικής<text:s/>Εκπαίδευσης</text:span></text:p>
      <text:p text:style-name="P71"><text:span text:style-name="T71_1">-</text:span><text:span text:style-name="T71_2"><text:tab/></text:span><text:span text:style-name="T71_3">Η<text:s/>Σχολή<text:s/>Ξεναγών<text:s/>Κέρκυρας<text:s/>στο<text:s/>ΙΕΚ<text:s/>Κέρκυρας</text:span></text:p>
      <text:p text:style-name="P72"><text:span text:style-name="T72_1">-</text:span><text:span text:style-name="T72_2"><text:tab/></text:span><text:span text:style-name="T72_3">Η<text:s/>Σχολή<text:s/>Ξεναγών<text:s/>Θεσσαλονίκης<text:s/>στο<text:s/>ΙΕΚ<text:s/>Θεσσαλονίκης<text:s/>και</text:span></text:p>
      <text:p text:style-name="P73"><text:span text:style-name="T73_1">-</text:span><text:span text:style-name="T73_2"><text:tab/></text:span><text:span text:style-name="T73_3">Η<text:s/>Σχολή<text:s/>Ξεναγών<text:s/>Κρήτης<text:s/>στο<text:s/>ΙΕΚ<text:s/>Ηρακλείου<text:s/>Κρήτης</text:span></text:p>
      <text:h text:style-name="P74" text:outline-level="6"><text:span text:style-name="T74_1">Άρθρο<text:s/>3</text:span></text:h>
      <text:p text:style-name="P75"><text:span text:style-name="T75_1">Πολιτικά<text:s/>Γραφεία<text:s/>και<text:s/>Γραφεία<text:s/>Γενικών<text:s/>Γραμματέων</text:span></text:p>
      <text:p text:style-name="P76"><text:span text:style-name="T76_1">Τα<text:s/>Πολιτικά<text:s/>Γραφεία<text:s/>του<text:s/>Υπουργού<text:s/>και<text:s/>του<text:s/>Αναπληρωτή<text:s/>Υπουργού,<text:s/>καθώς<text:s/>και<text:s/>τα<text:s/>Γραφεία<text:s/>των<text:s/>Γενικών<text:s/>Γραμματέων<text:s/>επικουρούν<text:s/>τον<text:s/>Υπουργό,<text:s/>τον<text:s/>Αναπληρωτή<text:s/>Υπουργό<text:s/>και<text:s/>τους<text:s/>Γενικούς<text:s/>Γραμματείς<text:s/>αντίστοιχα<text:s/>κατά<text:s/>την<text:s/>εκπλήρωση<text:s/>των<text:s/>καθηκόντων<text:s/>τους,<text:s/>έχουν<text:s/>την<text:s/>επιμέλεια<text:s/>της<text:s/>αλληλογραφίας<text:s/>τους<text:s/>και<text:s/>γενικά<text:s/>οργανώνουν<text:s/>την<text:s/>επικοινωνία<text:s/>αυτών<text:s/>με<text:s/>τις<text:s/>Υπηρεσίες<text:s/>και<text:s/>το<text:s/>κοινό,<text:s/>διέπονται<text:s/>δε<text:s/>σε<text:s/>ό,τι<text:s/>αφορά<text:s/>την<text:s/>οργάνωση<text:s/>και<text:s/>τη<text:s/>λειτουργία<text:s/>τους<text:s/>από<text:s/>την<text:s/>κείμενη<text:s/>νομοθεσία.</text:span></text:p>
      <text:h text:style-name="P77" text:outline-level="1"><text:span text:style-name="T77_1">ΚΕΦΑΛΑΙΟ<text:s/>Β΄<text:s/></text:span></text:h>
      <text:h text:style-name="P78" text:outline-level="1"><text:span text:style-name="T78_1">Στρατηγικοί<text:s/>Σκοποί<text:s/>-<text:s/>Διάρθρωση<text:s/>και<text:s/>αρμοδιότητες<text:s/>των<text:s/>οργανικών<text:s/>μονάδων<text:s/>της<text:s/>Κεντρικής<text:s/>Υπηρεσίας</text:span></text:h>
      <text:h text:style-name="P79" text:outline-level="6"><text:span text:style-name="T79_1">Άρθρο<text:s/>4</text:span></text:h>
      <text:p text:style-name="P80"><text:span text:style-name="T80_1">Στρατηγικοί<text:s/>σκοποί<text:s/>Γενικής<text:s/>ΔιεύθυνσηςΟικονομικών<text:s/>–<text:s/></text:span></text:p>
      <text:p text:style-name="P81"><text:span text:style-name="T81_1">Διοικητικών<text:s/>Υπηρεσιώνκαι<text:s/>Ηλεκτρονικής<text:s/>Διακυβέρνησης</text:span></text:p>
      <text:p text:style-name="P82"><text:span text:style-name="T82_1">Οι<text:s/>στρατηγικοί<text:s/>σκοποί<text:s/>της<text:s/>Γενικής<text:s/>Διεύθυνσης<text:s/>Οικονομικών<text:s/>–<text:s/>Διοικητικών<text:s/>Υπηρεσιών<text:s/>και<text:s/>Ηλεκτρονικής<text:s/>Διακυβέρνησης<text:s/>είναι<text:s/>οι<text:s/>εξής:</text:span></text:p>
      <text:p text:style-name="P83"><text:span text:style-name="T83_1">(α)<text:s/>Βέλτιστη<text:s/>αξιοποίηση<text:s/>πόρων<text:s/>ετήσιου<text:s/>προϋπολογισμού<text:s/>εντός<text:s/>των<text:s/>πλαισίων<text:s/>της<text:s/>Δημοσιονομικής<text:s/>Στρατηγικής.</text:span></text:p>
      <text:p text:style-name="P84"><text:span text:style-name="T84_1">β)</text:span><text:span text:style-name="T84_2"><text:tab/></text:span><text:span text:style-name="T84_3">Ανάλυση<text:s/>δεδομένων,<text:s/>αξιολόγηση<text:s/>κινδύνων<text:s/>και<text:s/>διαμόρφωση<text:s/>εναλλακτικών<text:s/>επιλογών,<text:s/>βάσει<text:s/>ανάλυσης<text:s/>του<text:s/>εσωτερικού<text:s/>και<text:s/>εξωτερικού<text:s/>περιβάλλοντος<text:s/>για<text:s/>την<text:s/>αποδοτική<text:s/>λειτουργία<text:s/>του<text:s/>Υπουργείου<text:s/>Τουρισμού.</text:span></text:p>
      <text:p text:style-name="P85"><text:span text:style-name="T85_1">γ)</text:span><text:span text:style-name="T85_2"><text:tab/></text:span><text:span text:style-name="T85_3">Παρακολούθηση<text:s/>των<text:s/>διοικητικών<text:s/>μεταρρυθμίσεων<text:s/>και<text:s/>συντονισμός<text:s/>των<text:s/>υπηρεσιών<text:s/>για<text:s/>την<text:s/>ορθή<text:s/>εφαρμογή<text:s/>τους<text:s/>στο<text:s/>Υπουργείο<text:s/>Τουρισμού.</text:span></text:p>
      <text:p text:style-name="P86"><text:span text:style-name="T86_1">δ)</text:span><text:span text:style-name="T86_2"><text:tab/></text:span><text:span text:style-name="T86_3">Σχεδιασμός<text:s/>εκπαιδευτικών<text:s/>πολιτικών<text:s/>και<text:s/>δράσεων<text:s/>σε<text:s/>βραχυπρόθεσμη,<text:s/>μεσοπρόθεσμη<text:s/>και<text:s/>μακροπρόθεσμη<text:s/>βάση<text:s/>για<text:s/>την<text:s/>αναβάθμιση<text:s/>των<text:s/>παρεχόμενων<text:s/>τουριστικών<text:s/>υπηρεσιών.</text:span></text:p>
      <text:p text:style-name="P87"><text:span text:style-name="T87_1">ε)</text:span><text:span text:style-name="T87_2"><text:tab/></text:span><text:span text:style-name="T87_3">Βέλτιστη<text:s/>Αξιοποίηση<text:s/>ανθρώπινου<text:s/>δυναμικού.</text:span></text:p>
      <text:h text:style-name="P88" text:outline-level="6"><text:span text:style-name="T88_1">Άρθρο<text:s/>5<text:s/></text:span></text:h>
      <text:h text:style-name="P89" text:outline-level="6"><text:span text:style-name="T89_1">Διάρθρωση<text:s/>Γενικής<text:s/>ΔιεύθυνσηςΟικονομικών<text:s/>-<text:s/>Διοικητικών<text:s/>Υπηρεσιών</text:span></text:h>
      <text:p text:style-name="P90"><text:span text:style-name="T90_1">και<text:s/>Ηλεκτρονικής<text:s/>Διακυβέρνησης</text:span></text:p>
      <text:p text:style-name="P91"><text:span text:style-name="T91_1">1.</text:span><text:span text:style-name="T91_2"><text:s/>Η<text:s/>Γενική<text:s/>Διεύθυνση<text:s/>Οικονομικών-Διοικητικών<text:s/>Υπηρεσιών<text:s/>και<text:s/>Ηλεκτρονικής<text:s/>Διακυβέρνησης<text:s/>συγκροτείται<text:s/>από<text:s/>τις<text:s/>ακόλουθες<text:s/>διευθύνσεις:</text:span></text:p>
      <text:p text:style-name="P92"><text:span text:style-name="T92_1">α)</text:span><text:span text:style-name="T92_2"><text:tab/></text:span><text:span text:style-name="T92_3">Διεύθυνση<text:s/>Οικονομικών<text:s/>Υπηρεσιών,<text:s/>η<text:s/>οποία<text:s/>συγκροτείται<text:s/>από<text:s/>το<text:s/>Τμήμα<text:s/>Προϋπολογισμού<text:s/>και<text:s/>Μεσοπρόθεσμου<text:s/>Πλαισίου<text:s/>Δημοσιονομικής<text:s/>Στρατηγικής<text:s/>(ΜΠΔΣ),<text:s/>το<text:s/>Τμήμα<text:s/>Δημοσιονομικών<text:s/>Αναφορών<text:s/>και<text:s/>Εποπτευόμενων<text:s/>Φορέων,<text:s/>το<text:s/>Τμήμα<text:s/>Εκκαθάρισης<text:s/>Αποδοχών<text:s/>και<text:s/>το<text:s/>Τμήμα<text:s/>Εκκαθάρισης<text:s/>Δαπανών<text:s/>και<text:s/>Οικονομικής<text:s/>Διαχείρισης<text:s/>Κεντρικής<text:s/>Υπηρεσίας<text:s/>και<text:s/>Περιφερειακών<text:s/>Υπηρεσιών.</text:span></text:p>
      <text:p text:style-name="P93"><text:span text:style-name="T93_1">β)</text:span><text:span text:style-name="T93_2"><text:tab/></text:span><text:span text:style-name="T93_3">Διεύθυνση<text:s/>Διοικητικού,<text:s/>η<text:s/>οποία<text:s/>συγκροτείται<text:s/>από<text:s/>το<text:s/>Τμήμα<text:s/>Διαχείρισης<text:s/>Ανθρώπινου<text:s/>Δυναμικού,<text:s/>το<text:s/>Τμήμα<text:s/>Οργάνωσης,<text:s/>Απλούστευσης,<text:s/>Ποιότητας<text:s/>και<text:s/>Ηλεκτρονικής<text:s/>Διακυβέρνησης,<text:s/>το<text:s/>Τμήμα<text:s/>Γραμματείας<text:s/>–<text:s/>Ενημέρωσης<text:s/>του<text:s/>Πολίτη<text:s/>και<text:s/>το<text:s/>Τμήμα<text:s/>Προμηθειών<text:s/>και<text:s/>Διαχείρισης<text:s/>Υλικού-<text:s/>Εγκαταστάσεων.</text:span></text:p>
      <text:p text:style-name="P94"><text:span text:style-name="T94_1">γ)</text:span><text:span text:style-name="T94_2"><text:tab/></text:span><text:span text:style-name="T94_3">Διεύθυνση<text:s/>Τουριστικής<text:s/>Εκπαίδευσης<text:s/>και<text:s/>Κατάρτισης<text:s/>η<text:s/>οποία<text:s/>συγκροτείται<text:s/>από<text:s/>το<text:s/>Τμήμα<text:s/>Ανώτερων<text:s/>Σχολών<text:s/>και<text:s/>Σχολών<text:s/>Ξεναγών,<text:s/>το<text:s/>Τμήμα<text:s/>Επαγγελματικής<text:s/>Κατάρτισης<text:s/>και<text:s/>το<text:s/>Τμήμα<text:s/>Συνεχιζόμενης<text:s/>Κατάρτισης-<text:s/>Διασύνδεσης<text:s/>με<text:s/>την<text:s/>Αγορά<text:s/>Εργασίας.<text:s/>Στην<text:s/>Διεύθυνση<text:s/>Εκπαίδευσης<text:s/>υπάγεται<text:s/>απευθείας,<text:s/>ως<text:s/>αυτοτελές<text:s/>Γραφείο<text:s/>και<text:s/>η<text:s/>Σχολή<text:s/>Ξεναγών<text:s/>Αθηνών.</text:span></text:p>
      <text:p text:style-name="P95"><text:span text:style-name="T95_1">δ)</text:span><text:span text:style-name="T95_2"><text:tab/></text:span><text:span text:style-name="T95_3">Το<text:s/>αυτοτελές<text:s/>Τμήμα<text:s/>Πολιτικού<text:s/>Σχεδιασμού<text:s/>έκτακτης<text:s/>Ανάγκης<text:s/>(ΠΣΕΑ).</text:span></text:p>
      <text:p text:style-name="P96"><text:span text:style-name="T96_1">2.</text:span><text:span text:style-name="T96_2"><text:s/>Στην<text:s/>αρμοδιότητα<text:s/>της<text:s/>Γενικής<text:s/>Διεύθυνσης<text:s/>υπάγονται<text:s/>και<text:s/>οι<text:s/>εκπαιδευτικές<text:s/>μονάδες<text:s/>της<text:s/>περίπτωσης<text:s/>Δβ<text:s/>του<text:s/>άρθρου<text:s/>2,<text:s/>η<text:s/>λειτουργία<text:s/>των<text:s/>οποίων<text:s/>ρυθμίζεται<text:s/>από<text:s/>τις<text:s/>διατάξεις<text:s/>του<text:s/>ν.<text:s/>3105/2003,<text:s/>όπως<text:s/>ισχύει.</text:span></text:p>
      <text:h text:style-name="P97" text:outline-level="6"><text:span text:style-name="T97_1">Άρθρο<text:s/>6<text:s/></text:span></text:h>
      <text:h text:style-name="P98" text:outline-level="6"><text:span text:style-name="T98_1">Επιχειρησιακοί<text:s/>στόχοι,<text:s/>αρμοδιότητες</text:span></text:h>
      <text:p text:style-name="P99"><text:span text:style-name="T99_1">Διεύθυνσης<text:s/>Οικονομικών<text:s/>Υπηρεσιών</text:span></text:p>
      <text:p text:style-name="P100"><text:span text:style-name="T100_1">Η<text:s/>Διεύθυνση<text:s/>Οικονομικών<text:s/>Υπηρεσιών<text:s/>έχει<text:s/>ως<text:s/>επιχειρησιακό<text:s/>στόχο<text:s/>την<text:s/>διασφάλιση<text:s/>της<text:s/>χρηστής<text:s/>δημοσιονομικής<text:s/>διαχείρισης<text:s/>του<text:s/>Υπουργείου<text:s/>και<text:s/>των<text:s/>εποπτευόμενων<text:s/>φορέων<text:s/>του.</text:span></text:p>
      <text:p text:style-name="P101"><text:span text:style-name="T101_1">Οι<text:s/>αρμοδιότητες<text:s/>των<text:s/>τμημάτων<text:s/>της<text:s/>Διεύθυνσης<text:s/>Οικονομικών<text:s/>Υπηρεσιών<text:s/>κατανέμονται<text:s/>σε<text:s/>αυτά<text:s/>ως<text:s/>ακολούθως:</text:span></text:p>
      <text:p text:style-name="P102"><text:span text:style-name="T102_1">1.</text:span><text:span text:style-name="T102_2"><text:s/>Το<text:s/>τμήμα<text:s/>Προϋπολογισμού<text:s/>και<text:s/>ΜΠΔΣ<text:s/>είναι<text:s/>αρμόδιο<text:s/>για:</text:span></text:p>
      <text:p text:style-name="P103"><text:span text:style-name="T103_1">α)</text:span><text:span text:style-name="T103_2"><text:tab/></text:span><text:span text:style-name="T103_3">Τον<text:s/>σχεδιασμό,<text:s/>την<text:s/>κατάρτιση,<text:s/>την<text:s/>τροποποίηση<text:s/>και<text:s/>την<text:s/>εκτέλεση<text:s/>του<text:s/>Τακτικού<text:s/>Προϋπολογισμού<text:s/>και<text:s/>του<text:s/>Προϋπολογισμού<text:s/>Δημοσίων<text:s/>Επενδύσεων<text:s/>(ΠΔΕ)<text:s/>των<text:s/>υπηρεσιών<text:s/>του<text:s/>Υπουργείου<text:s/>εντός<text:s/>των<text:s/>οριζόμενων<text:s/>χρονικών<text:s/>προθεσμιών.</text:span></text:p>
      <text:p text:style-name="P104"><text:span text:style-name="T104_1">β)</text:span><text:span text:style-name="T104_2"><text:tab/></text:span><text:span text:style-name="T104_3">Τον<text:s/>σχεδιασμό,<text:s/>την<text:s/>κατάρτιση,<text:s/>την<text:s/>τροποποίηση<text:s/>και<text:s/>την<text:s/>εκτέλεση<text:s/>του<text:s/>Μεσοπρόθεσμου<text:s/>Πλαισίου<text:s/>Δημοσιονομικής<text:s/>Στρατηγικής<text:s/>(ΜΠΔΣ)<text:s/>του<text:s/>Υπουργείου.</text:span></text:p>
      <text:p text:style-name="P105"><text:span text:style-name="T105_1">γ)</text:span><text:span text:style-name="T105_2"><text:tab/></text:span><text:span text:style-name="T105_3">Την<text:s/>αξιολόγηση<text:s/>των<text:s/>αναμενόμενων<text:s/>ή<text:s/>πιθανών<text:s/>δημοσιονομικών<text:s/>επιπτώσεων<text:s/>κάθε<text:s/>πρότασης<text:s/>πολιτικής,<text:s/>προγράμματος<text:s/>ή<text:s/>δράσης<text:s/>στον<text:s/>προϋπολογισμό<text:s/>του<text:s/>Υπουργείου<text:s/>ή<text:s/>της<text:s/>Κυβέρνησης<text:s/>και<text:s/>την<text:s/>παροχή<text:s/>γνώμης.</text:span></text:p>
      <text:p text:style-name="P106"><text:span text:style-name="T106_1">δ)</text:span><text:span text:style-name="T106_2"><text:tab/></text:span><text:span text:style-name="T106_3">Την<text:s/>παρακολούθηση<text:s/>των<text:s/>στοιχείων<text:s/>εκτέλεσης<text:s/>του<text:s/>Τακτικού<text:s/>Προϋπολογισμού<text:s/>και<text:s/>του<text:s/>Προϋπολογισμού<text:s/>Δημοσίων<text:s/>Επενδύσεων<text:s/>του<text:s/>Υπουργείου,<text:s/>προκειμένου<text:s/>οι<text:s/>δαπάνες<text:s/>να<text:s/>καλυφθούν<text:s/>εντός<text:s/>των<text:s/>διαθέσιμων<text:s/>πιστώσεων<text:s/>του<text:s/>Προϋπολογισμού<text:s/>και<text:s/>των<text:s/>εγκεκριμένων<text:s/>από<text:s/>το<text:s/>Γενικό<text:s/>Λογιστήριο<text:s/>του<text:s/>Κράτους<text:s/>(ΓΛΚ)<text:s/>κονδυλίων/<text:s/>ποσοστών<text:s/>διάθεσης.</text:span></text:p>
      <text:p text:style-name="P107"><text:span text:style-name="T107_1">ε)</text:span><text:span text:style-name="T107_2"><text:tab/></text:span><text:span text:style-name="T107_3">Την<text:s/>παρακολούθηση<text:s/>της<text:s/>εναρμόνισης<text:s/>του<text:s/>Προϋπολογισμού<text:s/>με<text:s/>το<text:s/>ΜΠΔΣ.</text:span></text:p>
      <text:p text:style-name="P108"><text:span text:style-name="T108_1">στ)</text:span><text:span text:style-name="T108_2"><text:tab/></text:span><text:span text:style-name="T108_3">Την<text:s/>έγκαιρη<text:s/>ενημέρωση<text:s/>των<text:s/>αρμόδιων<text:s/>φορέων<text:s/>σε<text:s/>περίπτωση<text:s/>που<text:s/>πλησιάζει<text:s/>η<text:s/>κάλυψη<text:s/>των<text:s/>ανώτατων<text:s/>ορίων<text:s/>εκτέλεσης<text:s/>του<text:s/>τακτικού<text:s/>προϋπολογισμού<text:s/>τους.</text:span></text:p>
      <text:p text:style-name="P109"><text:span text:style-name="T109_1">ζ)</text:span><text:span text:style-name="T109_2"><text:tab/></text:span><text:span text:style-name="T109_3">Τη<text:s/>διατύπωση<text:s/>εισήγησης<text:s/>προς<text:s/>το<text:s/>ΓΛΚ<text:s/>σχετικά<text:s/>με<text:s/>αιτήματα<text:s/>μεταβολών<text:s/>του<text:s/>Τακτικού<text:s/>Προϋπολογισμού<text:s/>του<text:s/>Υπουργείου.</text:span></text:p>
      <text:p text:style-name="P110"><text:span text:style-name="T110_1">η)</text:span><text:span text:style-name="T110_2"><text:tab/></text:span><text:span text:style-name="T110_3">Την<text:s/>παρακολούθηση<text:s/>της<text:s/>ανάληψης<text:s/>δεσμεύσεων,<text:s/>των<text:s/>τιμολογίων,<text:s/>των<text:s/>πληρωμών<text:s/>καθώς<text:s/>και<text:s/>της<text:s/>εξέλιξης<text:s/>των<text:s/>δημοσιονομικών<text:s/>στοιχείων<text:s/>που<text:s/>απορρέουν<text:s/>από<text:s/>αυτά.</text:span></text:p>
      <text:p text:style-name="P111"><text:span text:style-name="T111_1">θ)</text:span><text:span text:style-name="T111_2"><text:tab/></text:span><text:span text:style-name="T111_3">Την<text:s/>παρακολούθηση<text:s/>του<text:s/>Π.Δ.Ε<text:s/>σε<text:s/>μεσοπρόθεσμο<text:s/>επίπεδο,<text:s/>του<text:s/>ετήσιου<text:s/>Π.Δ.Ε,<text:s/>των<text:s/>ανώτατων<text:s/>ορίων<text:s/>και<text:s/>των<text:s/>στόχων<text:s/>του<text:s/>τριμήνου,<text:s/>καθώς<text:s/>και<text:s/>την<text:s/>αναθεώρηση<text:s/>του<text:s/>Π.Δ.Ε<text:s/>ανάλογα<text:s/>με<text:s/>το<text:s/>τι<text:s/>υπαγορεύουν<text:s/>οι<text:s/>καθορισμένες<text:s/>προθεσμίες.</text:span></text:p>
      <text:p text:style-name="P112"><text:span text:style-name="T112_1">ι.)<text:s/>Την<text:s/>έκδοση<text:s/>αποφάσεων<text:s/>ορισμού<text:s/>υπολόγων<text:s/>-<text:s/>διαχειριστών<text:s/>των<text:s/>έργων<text:s/>του<text:s/>Π.Δ.Ε<text:s/>για<text:s/>την<text:s/>πληρωμή<text:s/>των<text:s/>εκτελούμενων<text:s/>από<text:s/>υπηρεσίες<text:s/>του<text:s/>Υπουργείου<text:s/>έργων<text:s/>και<text:s/>των<text:s/>έργων<text:s/>εξουσιοδότησης<text:s/>εκτελούμενων<text:s/>με<text:s/>ευθύνη<text:s/>ΝΠΔΔ<text:s/>και<text:s/>ΝΠΙΔ.</text:span></text:p>
      <text:p text:style-name="P113"><text:span text:style-name="T113_1">ια)</text:span><text:span text:style-name="T113_2"><text:tab/></text:span><text:span text:style-name="T113_3">Την<text:s/>επεξεργασία<text:s/>και<text:s/>την<text:s/>έγκριση<text:s/>δεσμεύσεων<text:s/>καθώς<text:s/>και<text:s/>την<text:s/>τήρηση<text:s/>του<text:s/>Μητρώου<text:s/>δεσμεύσεων<text:s/>με<text:s/>τον<text:s/>προβλεπόμενο<text:s/>τρόπο.</text:span></text:p>
      <text:p text:style-name="P114"><text:span text:style-name="T114_1">ιβ)</text:span><text:span text:style-name="T114_2"><text:tab/></text:span><text:span text:style-name="T114_3">Τη<text:s/>συνεργασία<text:s/>με<text:s/>το<text:s/>Τμήμα<text:s/>Δημοσιονομικών<text:s/>Αναφορών<text:s/>και<text:s/>Εποπτευόμενων<text:s/>Φορέων<text:s/>για<text:s/>την<text:s/>προετοιμασία<text:s/>των<text:s/>απαιτούμενων<text:s/>αναλύσεων<text:s/>και<text:s/>αναφορών<text:s/>σχετικά<text:s/>με<text:s/>τα<text:s/>στοιχεία<text:s/>του<text:s/>τακτικού<text:s/>προϋπολογισμού,<text:s/>του<text:s/>Π.Δ.Ε<text:s/>και<text:s/>ΜΠΔΣ.</text:span></text:p>
      <text:p text:style-name="P115"><text:span text:style-name="T115_1">ιγ)</text:span><text:span text:style-name="T115_2"><text:tab/></text:span><text:span text:style-name="T115_3">Την<text:s/>κοινοποίηση<text:s/>εγκυκλίων<text:s/>που<text:s/>σχετίζονται<text:s/>με<text:s/>την<text:s/>κατάρτιση,<text:s/>εκτέλεση,<text:s/>τροποποίηση<text:s/>του<text:s/>Τακτικού<text:s/>Προϋπολογισμού<text:s/>και<text:s/>του<text:s/>Π.Δ.Ε<text:s/>στις<text:s/>υπηρεσίες<text:s/>του<text:s/>Υπουργείου<text:s/>και<text:s/>την<text:s/>παροχή<text:s/>των<text:s/>απαιτούμενων<text:s/>υποστηρικτικών<text:s/>υπηρεσιών.</text:span></text:p>
      <text:p text:style-name="P116"><text:span text:style-name="T116_1">ιδ)</text:span><text:span text:style-name="T116_2"><text:tab/></text:span><text:span text:style-name="T116_3">Την<text:s/>παρακολούθηση<text:s/>της<text:s/>εκτέλεσης<text:s/>του<text:s/>προϋπολογισμού<text:s/>του<text:s/>Υπουργείου<text:s/>Τουρισμού<text:s/>και<text:s/>την<text:s/>παροχή<text:s/>υποστήριξης<text:s/>σε<text:s/>θέματα<text:s/>Προϋπολογισμού<text:s/>στις<text:s/>περιφερειακές<text:s/>υπηρεσίες<text:s/>του<text:s/>Υπουργείου<text:s/>στο<text:s/>πλαίσιο<text:s/>των<text:s/>κατευθύνσεων<text:s/>του<text:s/>ΓΛΚ.</text:span></text:p>
      <text:p text:style-name="P117"><text:span text:style-name="T117_1">ιε)</text:span><text:span text:style-name="T117_2"><text:tab/></text:span><text:span text:style-name="T117_3">Τ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.Δ.Ε<text:s/>των<text:s/>ειδικών<text:s/>φορέων<text:s/>και<text:s/>την<text:s/>καταγραφή<text:s/>τους<text:s/>στη<text:s/>διαδικτυακή<text:s/>πύλη<text:s/>(E-portal)<text:s/>σε<text:s/>τακτική<text:s/>βάση.</text:span></text:p>
      <text:p text:style-name="P118"><text:span text:style-name="T118_1">ιστ)</text:span><text:span text:style-name="T118_2"><text:tab/></text:span><text:span text:style-name="T118_3">Τη<text:s/>σύνταξη<text:s/>των<text:s/>οικονομικών<text:s/>καταστάσεων<text:s/>και<text:s/>αναφορών<text:s/>για<text:s/>το<text:s/>Π.Δ.Ε<text:s/>του<text:s/>Υπουργείου<text:s/>Τουρισμού<text:s/>και<text:s/>τη<text:s/>διαβίβασή<text:s/>τους<text:s/>στο<text:s/>Υπουργείο<text:s/>Ανάπτυξης.</text:span></text:p>
      <text:p text:style-name="P119"><text:span text:style-name="T119_1">ιζ)</text:span><text:span text:style-name="T119_2"><text:tab/></text:span><text:span text:style-name="T119_3">Την<text:s/>έκδοση<text:s/>απόφασης<text:s/>ορισμού<text:s/>υπολόγου<text:s/>και<text:s/>Χρηματικών<text:s/>Ενταλμάτων<text:s/>Πληρωμής<text:s/>(ΧΕΠ).</text:span></text:p>
      <text:p text:style-name="P120"><text:span text:style-name="T120_1">ιη)</text:span><text:span text:style-name="T120_2"><text:tab/></text:span><text:span text:style-name="T120_3">Τον<text:s/>έλεγχο<text:s/>των<text:s/>οριστικών<text:s/>και<text:s/>πλήρων<text:s/>δικαιολο-<text:s/>γητικών<text:s/>ώστε<text:s/>να<text:s/>διασφαλίζεται<text:s/>η<text:s/>νομιμότητα<text:s/>και<text:s/>κανονικότητα<text:s/>της<text:s/>δαπάνης<text:s/>και<text:s/>οι<text:s/>πληρωμές<text:s/>έργων<text:s/>του<text:s/>συγχρηματοδοτούμενου<text:s/>σκέλους<text:s/>του<text:s/>προγράμματος<text:s/>δημοσίων<text:s/>επενδύσεων<text:s/>της<text:s/>Κεντρικής<text:s/>διοίκησης<text:s/>σύμφωνα<text:s/>με<text:s/>τις<text:s/>ισχύουσες<text:s/>διατάξεις.</text:span></text:p>
      <text:p text:style-name="P121"><text:span text:style-name="T121_1">2.</text:span><text:span text:style-name="T121_2"><text:s/>Το<text:s/>Τμήμα<text:s/>Δημοσιονομικών<text:s/>Αναφορών<text:s/>και<text:s/>Εποπτευ-<text:s/>ομένων<text:s/>Φορέων<text:s/>είναι<text:s/>αρμόδιο<text:s/>για:</text:span></text:p>
      <text:p text:style-name="P122"><text:span text:style-name="T122_1">α)</text:span><text:span text:style-name="T122_2"><text:tab/></text:span><text:span text:style-name="T122_3">Τη<text:s/>συγκέντρωση<text:s/>των<text:s/>δημοσιονομικών<text:s/>στοιχείων<text:s/>από<text:s/>τα<text:s/>Μητρώα<text:s/>δεσμεύσεων<text:s/>του<text:s/>Τακτικού<text:s/>Προϋπολογισμού<text:s/>και<text:s/>του<text:s/>Π.Δ.Ε,<text:s/>των<text:s/>εποπτευόμενων<text:s/>φορέων<text:s/>του<text:s/>Υπουργείου<text:s/>και<text:s/>την<text:s/>καταγραφή<text:s/>τους<text:s/>στη<text:s/>διαδικτυακή<text:s/>πύλη<text:s/>(E<text:s/>–portal)<text:s/>σε<text:s/>τακτική<text:s/>βάση<text:s/>ή<text:s/>τον<text:s/>έλεγχο<text:s/>των<text:s/>καταγραφών<text:s/>των<text:s/>εποπτευόμενων<text:s/>φορέων.</text:span></text:p>
      <text:p text:style-name="P123"><text:span text:style-name="T123_1">β)</text:span><text:span text:style-name="T123_2"><text:tab/></text:span><text:span text:style-name="T123_3">Την<text:s/>κατάρτιση<text:s/>και<text:s/>υποβολή<text:s/>των<text:s/>προβλεπόμενων<text:s/>αναφορών<text:s/>σχετικά<text:s/>με<text:s/>την<text:s/>λειτουργία<text:s/>των<text:s/>Μητρώων<text:s/>δεσμεύσεων<text:s/>και<text:s/>σχετικά<text:s/>με<text:s/>καθυστερημένες<text:s/>πληρωμές.</text:span></text:p>
      <text:p text:style-name="P124"><text:span text:style-name="T124_1">γ)</text:span><text:span text:style-name="T124_2"><text:tab/></text:span><text:span text:style-name="T124_3">Τη<text:s/>σύνταξη<text:s/>των<text:s/>οικονομικών<text:s/>καταστάσεων<text:s/>και<text:s/>αναφορών<text:s/>για<text:s/>τις<text:s/>υπηρεσίες<text:s/>του<text:s/>Υπουργείου<text:s/>και<text:s/>τους<text:s/>εποπτευόμενους<text:s/>φορείς<text:s/>και<text:s/>τη<text:s/>διαβίβασή<text:s/>τους<text:s/>στη<text:s/>Βουλή,<text:s/>στο<text:s/>ΓΛΚ<text:s/>και<text:s/>στην<text:s/>Ελληνική<text:s/>Στατιστική<text:s/>Αρχή<text:s/>(ΕΛΣΤΑΤ).</text:span></text:p>
      <text:p text:style-name="P125"><text:span text:style-name="T125_1">δ)</text:span><text:span text:style-name="T125_2"><text:tab/></text:span><text:span text:style-name="T125_3">Τη<text:s/>σύνταξη<text:s/>μελετών,<text:s/>αναλύσεων<text:s/>και<text:s/>την<text:s/>υποβολή<text:s/>προτάσεων<text:s/>με<text:s/>σκοπό<text:s/>την<text:s/>τήρηση<text:s/>του<text:s/>Προϋπολογισμού<text:s/>και<text:s/>του<text:s/>Μεσοπρόθεσμου<text:s/>Προγράμματος,<text:s/>τα<text:s/>οποία<text:s/>αποτελούν<text:s/>μέρος<text:s/>της<text:s/>δημοσιονομικής<text:s/>στρατηγικής.</text:span></text:p>
      <text:p text:style-name="P126"><text:span text:style-name="T126_1">ε)</text:span><text:span text:style-name="T126_2"><text:tab/></text:span><text:span text:style-name="T126_3">Την<text:s/>αξιολόγηση<text:s/>του<text:s/>εκτελεστικού<text:s/>προϋπολογισμού,<text:s/>με<text:s/>στόχο<text:s/>την<text:s/>αύξηση<text:s/>εσόδων,<text:s/>τη<text:s/>μείωση<text:s/>των<text:s/>δαπανών<text:s/>και<text:s/>την<text:s/>εν<text:s/>γένει<text:s/>χρησιμοποίηση<text:s/>όλων<text:s/>των<text:s/>πόρων<text:s/>με<text:s/>αποδοτικό<text:s/>και<text:s/>αποτελεσματικό<text:s/>τρόπο.</text:span></text:p>
      <text:p text:style-name="P127"><text:span text:style-name="T127_1">στ)</text:span><text:span text:style-name="T127_2"><text:tab/></text:span><text:span text:style-name="T127_3">Την<text:s/>παραγωγή,<text:s/>έλεγχο<text:s/>και<text:s/>επεξεργασία<text:s/>οικονομικών<text:s/>απολογιστικών<text:s/>στοιχείων<text:s/>για<text:s/>την<text:s/>εκτέλεση<text:s/>του<text:s/>Προϋπολογισμού<text:s/>εν<text:s/>όλω<text:s/>ή<text:s/>εν<text:s/>μέρει.</text:span></text:p>
      <text:p text:style-name="P128"><text:span text:style-name="T128_1">ζ)</text:span><text:span text:style-name="T128_2"><text:tab/></text:span><text:span text:style-name="T128_3">Τον<text:s/>έλεγχο<text:s/>της<text:s/>εγκυρότητας<text:s/>και<text:s/>της<text:s/>αξιοπιστίας<text:s/>των<text:s/>υποβαλλόμενων<text:s/>από<text:s/>τους<text:s/>εποπτευόμενους<text:s/>φορείς<text:s/>οικονομικών<text:s/>στοιχείων.</text:span></text:p>
      <text:p text:style-name="P129"><text:span text:style-name="T129_1">η)</text:span><text:span text:style-name="T129_2"><text:tab/></text:span><text:span text:style-name="T129_3">Τη<text:s/>συνεργασία<text:s/>με<text:s/>το<text:s/>Τμήμα<text:s/>Προμηθειών<text:s/>και<text:s/>Διαχείρισης<text:s/>Υλικού<text:s/>–<text:s/>Εγκαταστάσεων<text:s/>και<text:s/>την<text:s/>ανάπτυξη<text:s/>σχετικών<text:s/>οικονομικών<text:s/>αναφορών.</text:span></text:p>
      <text:p text:style-name="P130"><text:span text:style-name="T130_1">θ)</text:span><text:span text:style-name="T130_2"><text:tab/></text:span><text:span text:style-name="T130_3">Την<text:s/>καθοδήγηση<text:s/>των<text:s/>εποπτευόμενων<text:s/>και<text:s/>άλλων<text:s/>φορέων<text:s/>για<text:s/>την<text:s/>προετοιμασία<text:s/>του<text:s/>ΜΠΔΣ,<text:s/>για<text:s/>προσχέδια<text:s/>προϋπολογισμού<text:s/>και<text:s/>για<text:s/>άλλα<text:s/>έγγραφα.</text:span></text:p>
      <text:p text:style-name="P131"><text:span text:style-name="T131_1">ι)</text:span><text:span text:style-name="T131_2"><text:tab/></text:span><text:span text:style-name="T131_3">Τη<text:s/>διασφάλιση<text:s/>της<text:s/>έγκαιρης<text:s/>επεξεργασίας<text:s/>και<text:s/>κωδικοποίησης<text:s/>των<text:s/>προσχεδίων<text:s/>προϋπολογισμού<text:s/>των<text:s/>εποπτευόμενων<text:s/>και<text:s/>άλλων<text:s/>φορέων<text:s/>σύμφωνα<text:s/>με<text:s/>εγκυκλίους<text:s/>και<text:s/>οδηγίες<text:s/>που<text:s/>εκδίδονται<text:s/>από<text:s/>το<text:s/>Υπουργείο<text:s/>Οικονομικών<text:s/>και<text:s/>το<text:s/>ΓΛΚ.</text:span></text:p>
      <text:p text:style-name="P132"><text:span text:style-name="T132_1">ια)</text:span><text:span text:style-name="T132_2"><text:tab/></text:span><text:span text:style-name="T132_3">Τη<text:s/>μέριμνα<text:s/>για<text:s/>την<text:s/>έγκαιρη<text:s/>επεξεργασία,<text:s/>κωδικοποίηση<text:s/>προτάσεων<text:s/>προϋπολογισμού<text:s/>των<text:s/>εποπτευόμενων<text:s/>και<text:s/>λοιπών<text:s/>φορέων.</text:span></text:p>
      <text:p text:style-name="P133"><text:span text:style-name="T133_1">ιβ)</text:span><text:span text:style-name="T133_2"><text:tab/></text:span><text:span text:style-name="T133_3">Τη<text:s/>μέριμνα<text:s/>για<text:s/>την<text:s/>ευθυγράμμιση<text:s/>των<text:s/>στόχων<text:s/>δημοσιονομικής<text:s/>πολιτικής<text:s/>με<text:s/>τους<text:s/>στόχους<text:s/>που<text:s/>τίθενται<text:s/>μέσω<text:s/>των<text:s/>προϋπολογισμών<text:s/>των<text:s/>εποπτευόμενων<text:s/>φορέων.</text:span></text:p>
      <text:p text:style-name="P134"><text:span text:style-name="T134_1">ιγ)</text:span><text:span text:style-name="T134_2"><text:tab/></text:span><text:span text:style-name="T134_3">Τη<text:s/>μέριμνα<text:s/>για<text:s/>την<text:s/>παρακολούθηση<text:s/>των<text:s/>οικονομικών<text:s/>αποτελεσμάτων<text:s/>των<text:s/>εποπτευόμενων<text:s/>και<text:s/>λοιπών<text:s/>φορέων.</text:span></text:p>
      <text:p text:style-name="P135"><text:span text:style-name="T135_1">ιδ)</text:span><text:span text:style-name="T135_2"><text:tab/></text:span><text:span text:style-name="T135_3">Την<text:s/>παρακολούθηση<text:s/>της<text:s/>οικονομικής<text:s/>διαχείρισης<text:s/>των<text:s/>εποπτευόμενων<text:s/>φορέων<text:s/>και<text:s/>την<text:s/>ανάλυση<text:s/>και<text:s/>επεξεργασία<text:s/>των<text:s/>οικονομικών<text:s/>τους<text:s/>στοιχείων.</text:span></text:p>
      <text:p text:style-name="P136"><text:span text:style-name="T136_1">ιε)</text:span><text:span text:style-name="T136_2"><text:tab/></text:span><text:span text:style-name="T136_3">Την<text:s/>παρακολούθηση<text:s/>των<text:s/>χορηγούμενων<text:s/>στους<text:s/>εποπτευόμενους<text:s/>και<text:s/>λοιπούς<text:s/>φορείς<text:s/>επιχορηγήσεων.</text:span></text:p>
      <text:p text:style-name="P137"><text:span text:style-name="T137_1">ιστ)</text:span><text:span text:style-name="T137_2"><text:tab/></text:span><text:span text:style-name="T137_3">Τη<text:s/>μέριμνα<text:s/>για<text:s/>την<text:s/>έγκαιρη<text:s/>κοινοποίηση<text:s/>των<text:s/>εγκυκλίων<text:s/>που<text:s/>αφορούν<text:s/>στην<text:s/>οικονομική<text:s/>διαχείριση<text:s/>των<text:s/>εποπτευόμενων<text:s/>και<text:s/>λοιπών<text:s/>φορέων.</text:span></text:p>
      <text:p text:style-name="P138"><text:span text:style-name="T138_1">ιζ)</text:span><text:span text:style-name="T138_2"><text:tab/></text:span><text:span text:style-name="T138_3">Την<text:s/>παρακολούθηση<text:s/>των<text:s/>ελλειμμάτων<text:s/>και<text:s/>χρεών<text:s/>που<text:s/>εμφανίζουν<text:s/>οι<text:s/>εποπτευόμενοι<text:s/>φορείς<text:s/>σε<text:s/>τακτική<text:s/>(τριμηνιαία/μηνιαία)<text:s/>βάση.</text:span></text:p>
      <text:p text:style-name="P139"><text:span text:style-name="T139_1">ιη)</text:span><text:span text:style-name="T139_2"><text:tab/></text:span><text:span text:style-name="T139_3">Την<text:s/>έγκριση<text:s/>αποφάσεων<text:s/>του<text:s/>Διοικητικού<text:s/>Συμβουλίου<text:s/>του<text:s/>Ε.Ο.<text:s/>Τ.<text:s/>για<text:s/>δαπάνες<text:s/>άνω<text:s/>των<text:s/>πεντακοσίων<text:s/>χιλιάδων<text:s/>(500.000)<text:s/>ευρώ,<text:s/>δυνάμει<text:s/>του<text:s/>εδ.<text:s/>β΄<text:s/>της<text:s/>παρ.7<text:s/>του<text:s/>άρθρου<text:s/>4<text:s/>του<text:s/>ν.<text:s/>3270/2004.</text:span></text:p>
      <text:p text:style-name="P140"><text:span text:style-name="T140_1">ιθ)</text:span><text:span text:style-name="T140_2"><text:tab/></text:span><text:span text:style-name="T140_3">Την<text:s/>έγκριση<text:s/>του<text:s/>Προϋπολογισμού<text:s/>(τόσο<text:s/>του<text:s/>αρχικού<text:s/>όσο<text:s/>και<text:s/>των<text:s/>αναμορφώσεών<text:s/>του)<text:s/>των<text:s/>εποπτευόμενων<text:s/>και<text:s/>λοιπών<text:s/>φορέων<text:s/>και<text:s/>την<text:s/>εποπτεία<text:s/>επί<text:s/>του<text:s/>λογιστικού<text:s/>αυτών,<text:s/>όπου<text:s/>από<text:s/>τις<text:s/>κείμενες<text:s/>διατάξεις<text:s/>αυτό<text:s/>προβλέπεται.</text:span></text:p>
      <text:p text:style-name="P141"><text:span text:style-name="T141_1">κ)</text:span><text:span text:style-name="T141_2"><text:tab/></text:span><text:span text:style-name="T141_3">Τον<text:s/>έλεγχο<text:s/>και<text:s/>την<text:s/>έγκριση<text:s/>του<text:s/>απολογισμού<text:s/>και<text:s/>του<text:s/>ισολογισμού<text:s/>σύμφωνα<text:s/>με<text:s/>τις<text:s/>κείμενες<text:s/>διατάξεις.</text:span></text:p>
      <text:p text:style-name="P142"><text:span text:style-name="T142_1">κα)</text:span><text:span text:style-name="T142_2"><text:tab/></text:span><text:span text:style-name="T142_3">Την<text:s/>έκδοση<text:s/>αποφάσεων<text:s/>για<text:s/>την<text:s/>έγκριση<text:s/>επιχορηγήσεων<text:s/>στους<text:s/>εποπτευόμενους<text:s/>φορείς.</text:span></text:p>
      <text:p text:style-name="P143"><text:span text:style-name="T143_1">κβ)</text:span><text:span text:style-name="T143_2"><text:tab/></text:span><text:span text:style-name="T143_3">Την<text:s/>παρακολούθηση<text:s/>εκτέλεσης<text:s/>του<text:s/>προϋπολογισμού<text:s/>των<text:s/>εποπτευόμενων<text:s/>φορέων<text:s/>και<text:s/>την<text:s/>παροχή<text:s/>υποστήριξης<text:s/>σε<text:s/>αυτούς<text:s/>σε<text:s/>θέματα<text:s/>προϋπολογισμού<text:s/>στο<text:s/>πλαίσιο<text:s/>των<text:s/>κατευθύνσεων<text:s/>του<text:s/>ΓΛΚ.</text:span></text:p>
      <text:p text:style-name="P144"><text:span text:style-name="T144_1">3.</text:span><text:span text:style-name="T144_2"><text:s/>Το<text:s/>Τμήμα<text:s/>Εκκαθάρισης<text:s/>Αποδοχών<text:s/>είναι<text:s/>αρμόδιο<text:s/>για:<text:s/>α)<text:s/>Τη<text:s/>σύνταξη<text:s/>του<text:s/>ετήσιου<text:s/>προϋπολογισμού<text:s/>δαπάνης<text:s/>μισθοδοσίας<text:s/>και<text:s/>λοιπών<text:s/>αμοιβών<text:s/>και<text:s/>την<text:s/>προώθησή<text:s/>τους<text:s/>στο<text:s/>Τμήμα<text:s/>Προϋπολογισμού<text:s/>και<text:s/>ΜΠΔΣ.</text:span></text:p>
      <text:p text:style-name="P145"><text:span text:style-name="T145_1">β)</text:span><text:span text:style-name="T145_2"><text:tab/></text:span><text:span text:style-name="T145_3">Την<text:s/>εποπτεία<text:s/>των<text:s/>υπολόγων<text:s/>χρηματικών<text:s/>ενταλμάτων<text:s/>προπληρωμής<text:s/>μετακινήσεων<text:s/>εκτός<text:s/>έδρας.</text:span></text:p>
      <text:p text:style-name="P146"><text:span text:style-name="T146_1">γ)</text:span><text:span text:style-name="T146_2"><text:tab/></text:span><text:span text:style-name="T146_3">Την<text:s/>εκκαθάριση<text:s/>και<text:s/>πληρωμή<text:s/>των<text:s/>αποδοχών<text:s/>και<text:s/>των<text:s/>κάθε<text:s/>είδους<text:s/>αμοιβών<text:s/>του<text:s/>προσωπικού<text:s/>του<text:s/>Υπουργείου<text:s/>σε<text:s/>συνεργασία<text:s/>με<text:s/>την<text:s/>Ενιαία<text:s/>Αρχή<text:s/>Πληρωμών.</text:span></text:p>
      <text:p text:style-name="P147"><text:span text:style-name="T147_1">δ)</text:span><text:span text:style-name="T147_2"><text:tab/></text:span><text:span text:style-name="T147_3">Την<text:s/>τήρηση<text:s/>του<text:s/>μισθολογικού<text:s/>Μητρώου<text:s/>του<text:s/>τακτικού<text:s/>προσωπικού<text:s/>και<text:s/>την<text:s/>τήρηση<text:s/>στοιχείων<text:s/>για<text:s/>τη<text:s/>μισθοδοσία<text:s/>του<text:s/>μη<text:s/>τακτικού<text:s/>προσωπικού<text:s/>του<text:s/>Υπουργείου.</text:span></text:p>
      <text:p text:style-name="P148"><text:span text:style-name="T148_1">ε)</text:span><text:span text:style-name="T148_2"><text:tab/></text:span><text:span text:style-name="T148_3">Την<text:s/>παροχή<text:s/>στοιχείων,<text:s/>βεβαιώσεων<text:s/>και<text:s/>οδηγιών<text:s/>για<text:s/>τις<text:s/>αποδοχές,<text:s/>πρόσθετες<text:s/>αμοιβές,<text:s/>αποζημιώσεις,<text:s/>κρατήσεις<text:s/>κ.λπ.</text:span></text:p>
      <text:p text:style-name="P149"><text:span text:style-name="T149_1">στ)</text:span><text:span text:style-name="T149_2"><text:tab/></text:span><text:span text:style-name="T149_3">Την<text:s/>πληρωμή<text:s/>δαπανών<text:s/>μετακινήσεων<text:s/>εκτός<text:s/>έδρας,<text:s/>στο<text:s/>εσωτερικό<text:s/>και<text:s/>στο<text:s/>εξωτερικό,<text:s/>μεταθέσεων<text:s/>και<text:s/>αποσπάσεων.</text:span></text:p>
      <text:p text:style-name="P150"><text:span text:style-name="T150_1">ζ)</text:span><text:span text:style-name="T150_2"><text:tab/></text:span><text:span text:style-name="T150_3">Την<text:s/>πληρωμή<text:s/>φοιτητών<text:s/>και<text:s/>σπουδαστών<text:s/>για<text:s/>την<text:s/>πρακτική<text:s/>τους<text:s/>άσκηση<text:s/>σε<text:s/>υπηρεσίες<text:s/>του<text:s/>Υπουργείου.</text:span></text:p>
      <text:p text:style-name="P151"><text:span text:style-name="T151_1">η)</text:span><text:span text:style-name="T151_2"><text:tab/></text:span><text:span text:style-name="T151_3">Την<text:s/>αποστολή<text:s/>των<text:s/>ασφαλιστικών<text:s/>κρατήσεων<text:s/>στα<text:s/>ασφαλιστικά<text:s/>ταμεία,<text:s/>καθώς<text:s/>και<text:s/>των<text:s/>ποσών<text:s/>που<text:s/>αφορούν<text:s/>την<text:s/>αποπληρωμή<text:s/>δανείων<text:s/>προς<text:s/>τα<text:s/>αντίστοιχα<text:s/>πιστωτικά<text:s/>ιδρύματα.</text:span></text:p>
      <text:p text:style-name="P152"><text:span text:style-name="T152_1">θ)</text:span><text:span text:style-name="T152_2"><text:tab/></text:span><text:span text:style-name="T152_3">Τη<text:s/>μέριμνα<text:s/>για<text:s/>την<text:s/>είσπραξη<text:s/>ποσών<text:s/>αχρεωστήτως<text:s/>καταβληθέντων<text:s/>που<text:s/>αφορούν<text:s/>αποδοχές.</text:span></text:p>
      <text:p text:style-name="P153"><text:span text:style-name="T153_1">ι)</text:span><text:span text:style-name="T153_2"><text:tab/></text:span><text:span text:style-name="T153_3">Την<text:s/>παροχή<text:s/>απαντήσεων<text:s/>επί<text:s/>θεμάτων<text:s/>που<text:s/>αφορούν<text:s/>στο<text:s/>Τμήμα.</text:span></text:p>
      <text:p text:style-name="P154"><text:span text:style-name="T154_1">ια)</text:span><text:span text:style-name="T154_2"><text:tab/></text:span><text:span text:style-name="T154_3">Την<text:s/>παροχή<text:s/>τεκμηριωμένων<text:s/>απόψεων<text:s/>προς<text:s/>τα<text:s/>Διοικητικά<text:s/>Δικαστήρια,<text:s/>σχετικά<text:s/>με<text:s/>διαφορές<text:s/>που<text:s/>προκύπτουν<text:s/>μεταξύ<text:s/>υπαλλήλων<text:s/>και<text:s/>του<text:s/>Δημοσίου.</text:span></text:p>
      <text:p text:style-name="P155"><text:span text:style-name="T155_1">ιβ)</text:span><text:span text:style-name="T155_2"><text:tab/></text:span><text:span text:style-name="T155_3">Την<text:s/>εκτέλεση<text:s/>αμετάκλητων<text:s/>δικαστικών<text:s/>αποφάσεων<text:s/>σχετικά<text:s/>με<text:s/>αξιώσεις<text:s/>κατά<text:s/>του<text:s/>Δημοσίου<text:s/>που<text:s/>αφορούν<text:s/>ζητήματα<text:s/>αποδοχών,<text:s/>όπως<text:s/>για<text:s/>οικογενειακά<text:s/>επιδόματα,<text:s/>αποζημιώσεις<text:s/>για<text:s/>δεδουλευμένες<text:s/>αποδοχές<text:s/>που<text:s/>δεν<text:s/>καταβλήθηκαν,<text:s/>κ.λπ.</text:span></text:p>
      <text:p text:style-name="P156"><text:span text:style-name="T156_1">4.</text:span><text:span text:style-name="T156_2"><text:s/>Το<text:s/>Τμήμα<text:s/>Εκκαθάρισης<text:s/>Δαπανών<text:s/>και<text:s/>Οικονομικής<text:s/>Διαχείρισης<text:s/>Κεντρικής<text:s/>Υπηρεσίας<text:s/>και<text:s/>Περιφερειακών<text:s/>Υπηρεσιών<text:s/>είναι<text:s/>αρμόδιο<text:s/>για:</text:span></text:p>
      <text:p text:style-name="P157"><text:span text:style-name="T157_1">α)</text:span><text:span text:style-name="T157_2"><text:tab/></text:span><text:span text:style-name="T157_3">Τις<text:s/>ετήσιες<text:s/>προβλέψεις<text:s/>αναγκαίων<text:s/>πιστώσεων<text:s/>για<text:s/>τη<text:s/>λειτουργία<text:s/>των<text:s/>περιφερειακών<text:s/>υπηρεσιών<text:s/>και<text:s/>την<text:s/>ενημέρωση<text:s/>του<text:s/>Τμήματος<text:s/>Προϋπολογισμού<text:s/>και<text:s/>ΜΠΔΣ.</text:span></text:p>
      <text:p text:style-name="P158"><text:span text:style-name="T158_1">β)</text:span><text:span text:style-name="T158_2"><text:tab/></text:span><text:span text:style-name="T158_3">Την<text:s/>κατάρτιση<text:s/>μηνιαίων<text:s/>προβλέψεων<text:s/>για<text:s/>τις<text:s/>αναγκαίες<text:s/>πιστώσεις<text:s/>και<text:s/>τις<text:s/>ταμειακές<text:s/>ανάγκες<text:s/>των<text:s/>περιφερειακών<text:s/>υπηρεσιών<text:s/>και<text:s/>την<text:s/>ενημέρωση<text:s/>του<text:s/>Τμήματος<text:s/>Προϋπολογισμού<text:s/>και<text:s/>ΜΠΔΣ.</text:span></text:p>
      <text:p text:style-name="P159"><text:span text:style-name="T159_1">γ)</text:span><text:span text:style-name="T159_2"><text:tab/></text:span><text:span text:style-name="T159_3">Τη<text:s/>μέριμνα<text:s/>για<text:s/>την<text:s/>έγκαιρη<text:s/>αποστολή<text:s/>από<text:s/>τις<text:s/>περιφερειακές<text:s/>υπηρεσίες<text:s/>στο<text:s/>Τμήμα<text:s/>Δημοσιονομικών<text:s/>Αναφορών<text:s/>και<text:s/>Εποπτευόμενων<text:s/>Φορέων<text:s/>των<text:s/>αναγκαίων<text:s/>στοιχείων<text:s/>για<text:s/>τις<text:s/>δημοσιονομικές<text:s/>αναφορές.</text:span></text:p>
      <text:p text:style-name="P160"><text:span text:style-name="T160_1">δ)</text:span><text:span text:style-name="T160_2"><text:tab/></text:span><text:span text:style-name="T160_3">Την<text:s/>υποβολή<text:s/>προτάσεων<text:s/>στο<text:s/>τμήμα<text:s/>Προϋπολογισμού<text:s/>και<text:s/>ΜΠΔΣ<text:s/>για<text:s/>την<text:s/>έκδοση<text:s/>Επιτροπικών<text:s/>Ενταλμάτων<text:s/>μεταβίβασης<text:s/>πιστώσεων<text:s/>σε<text:s/>κάθε<text:s/>περιφερειακή<text:s/>υπηρεσία<text:s/>του<text:s/>Υπουργείου<text:s/>για<text:s/>την<text:s/>κάλυψη<text:s/>των<text:s/>λειτουργικών<text:s/>αναγκών<text:s/>τους.</text:span></text:p>
      <text:p text:style-name="P161"><text:span text:style-name="T161_1">ε)</text:span><text:span text:style-name="T161_2"><text:tab/></text:span><text:span text:style-name="T161_3">Την<text:s/>παροχή<text:s/>οδηγιών<text:s/>και<text:s/>κατευθύνσεων<text:s/>στις<text:s/>περιφερειακές<text:s/>υπηρεσίες<text:s/>για<text:s/>τη<text:s/>διασφάλιση<text:s/>της<text:s/>νομιμότητας<text:s/>στην<text:s/>οικονομική<text:s/>τους<text:s/>διαχείριση.</text:span></text:p>
      <text:p text:style-name="P162"><text:span text:style-name="T162_1">στ)</text:span><text:span text:style-name="T162_2"><text:tab/></text:span><text:span text:style-name="T162_3">Την<text:s/>ανάληψη<text:s/>πιστώσεων<text:s/>για<text:s/>τις<text:s/>ανάγκες<text:s/>της<text:s/>κεντρικής<text:s/>υπηρεσίας<text:s/>και<text:s/>των<text:s/>περιφερειακών<text:s/>υπηρεσιών<text:s/>κατά<text:s/>το<text:s/>μέρος<text:s/>που<text:s/>δεν<text:s/>υπάγονται<text:s/>σε<text:s/>αρμοδιότητες<text:s/>Β΄<text:s/>διατακτών.</text:span></text:p>
      <text:p text:style-name="P163"><text:span text:style-name="T163_1">ζ)</text:span><text:span text:style-name="T163_2"><text:tab/></text:span><text:span text:style-name="T163_3">Την<text:s/>έκδοση<text:s/>Επιτροπικών<text:s/>Ενταλμάτων<text:s/>για<text:s/>μεταβίβαση<text:s/>πιστώσεων<text:s/>στις<text:s/>περιφερειακές<text:s/>υπηρεσίες.</text:span></text:p>
      <text:p text:style-name="P164"><text:span text:style-name="T164_1">η)</text:span><text:span text:style-name="T164_2"><text:tab/></text:span><text:span text:style-name="T164_3">Την<text:s/>εκκαθάριση<text:s/>δαπανών<text:s/>της<text:s/>κεντρικής<text:s/>υπηρεσίας<text:s/>και<text:s/>των<text:s/>περιφερειακών<text:s/>υπηρεσιών<text:s/>κατά<text:s/>το<text:s/>μέρος<text:s/>που<text:s/>δεν<text:s/>υπάγονται<text:s/>σε<text:s/>αρμοδιότητα<text:s/>Β΄<text:s/>διατακτών.</text:span></text:p>
      <text:p text:style-name="P165"><text:span text:style-name="T165_1">θ)</text:span><text:span text:style-name="T165_2"><text:tab/></text:span><text:span text:style-name="T165_3">Τη<text:s/>διαχείριση<text:s/>πάγιων<text:s/>προκαταβολών.</text:span></text:p>
      <text:p text:style-name="P166"><text:span text:style-name="T166_1">ι)</text:span><text:span text:style-name="T166_2"><text:tab/></text:span><text:span text:style-name="T166_3">Την<text:s/>εποπτεία<text:s/>των<text:s/>υπολόγων<text:s/>χρηματικών<text:s/>ενταλμάτων<text:s/>προπληρωμής<text:s/>δαπανών<text:s/>πλην<text:s/>των<text:s/>μετακινήσεων<text:s/>εκτός<text:s/>έδρας.</text:span></text:p>
      <text:p text:style-name="P167"><text:span text:style-name="T167_1">ια)</text:span><text:span text:style-name="T167_2"><text:tab/></text:span><text:span text:style-name="T167_3">Την<text:s/>εκτέλεση<text:s/>αμετάκλητων<text:s/>δικαστικών<text:s/>αποφάσεων,<text:s/>σχετικών<text:s/>με<text:s/>αξιώσεις<text:s/>τρίτων<text:s/>φυσικών<text:s/>ή<text:s/>νομικών<text:s/>προσώπων<text:s/>κατά<text:s/>του<text:s/>Ελληνικού<text:s/>Δημοσίου,<text:s/>πλην<text:s/>των<text:s/>αξιώσεων<text:s/>που<text:s/>αναφέρονται<text:s/>στην<text:s/>περίπτωση<text:s/>ιβ΄<text:s/>των<text:s/>αρμοδιοτήτων<text:s/>του<text:s/>Τμήματος<text:s/>Εκκαθάρισης<text:s/>Αποδοχών.</text:span></text:p>
      <text:h text:style-name="P168" text:outline-level="6"><text:span text:style-name="T168_1">Άρθρο<text:s/>7<text:s/></text:span></text:h>
      <text:h text:style-name="P169" text:outline-level="6"><text:span text:style-name="T169_1">Επιχειρησιακοί<text:s/>στόχοι,<text:s/>αρμοδιότητεςΔιεύθυνσης<text:s/>Διοικητικού</text:span></text:h>
      <text:p text:style-name="P170"><text:span text:style-name="T170_1">Η<text:s/>Διεύθυνση<text:s/>Διοικητικού<text:s/>έχει<text:s/>ως<text:s/>επιχειρησιακό<text:s/>στόχο<text:s/>την<text:s/>διασφάλιση<text:s/>της<text:s/>ορθής<text:s/>διαχείρισης<text:s/>του<text:s/>ανθρώπινου<text:s/>δυναμικού<text:s/>και<text:s/>της<text:s/>υλικοτεχνικής<text:s/>υποδομής<text:s/>για<text:s/>την<text:s/>αποδοτική<text:s/>λειτουργία<text:s/>του<text:s/>Υπουργείου<text:s/>και<text:s/>την<text:s/>εκπλήρωση<text:s/>της<text:s/>αποστολής<text:s/>του.</text:span></text:p>
      <text:p text:style-name="P171"><text:span text:style-name="T171_1">Οι<text:s/>αρμοδιότητες<text:s/>των<text:s/>τμημάτων<text:s/>της<text:s/>Διεύθυνσης<text:s/>Διοικητικού<text:s/>κατανέμονται<text:s/>σε<text:s/>αυτά<text:s/>ως<text:s/>ακολούθως:</text:span></text:p>
      <text:p text:style-name="P172"><text:span text:style-name="T172_1">1.</text:span><text:span text:style-name="T172_2"><text:s/>Το<text:s/>Τμήμα<text:s/>Διαχείρισης<text:s/>Ανθρώπινου<text:s/>Δυναμικού<text:s/>είναι<text:s/>αρμόδιο<text:s/>για:</text:span></text:p>
      <text:p text:style-name="P173"><text:span text:style-name="T173_1">α)</text:span><text:span text:style-name="T173_2"><text:tab/></text:span><text:span text:style-name="T173_3">Τη<text:s/>διαχείριση<text:s/>όλων<text:s/>των<text:s/>θεμάτων<text:s/>υπηρεσιακής<text:s/>κατάστασης<text:s/>του<text:s/>προσωπικού<text:s/>του<text:s/>Υπουργείου.</text:span></text:p>
      <text:p text:style-name="P174"><text:span text:style-name="T174_1">β)</text:span><text:span text:style-name="T174_2"><text:tab/></text:span><text:span text:style-name="T174_3">Την<text:s/>τήρηση<text:s/>του<text:s/>προσωπικού<text:s/>Μητρώου<text:s/>των<text:s/>υπαλλήλων<text:s/>του<text:s/>Υπουργείου<text:s/>και<text:s/>την<text:s/>έκδοση<text:s/>σχετικών<text:s/>πιστοποιητικών<text:s/>και<text:s/>βεβαιώσεων.</text:span></text:p>
      <text:p text:style-name="P175"><text:span text:style-name="T175_1">γ)</text:span><text:span text:style-name="T175_2"><text:tab/></text:span><text:span text:style-name="T175_3">Την<text:s/>επεξεργασία<text:s/>των<text:s/>στοιχείων<text:s/>της<text:s/>τηρούμενης<text:s/>βάσης<text:s/>δεδομένων<text:s/>για<text:s/>την<text:s/>αριθμητική<text:s/>σύνθεση<text:s/>και<text:s/>τις<text:s/>αριθμητικές<text:s/>μεταβολές<text:s/>του<text:s/>προσωπικού<text:s/>του<text:s/>Υπουργείου,<text:s/>τον<text:s/>προγραμματισμό<text:s/>των<text:s/>αναγκών<text:s/>σε<text:s/>ανθρώπινο<text:s/>δυναμικό<text:s/>και<text:s/>τη<text:s/>στελέχωση<text:s/>των<text:s/>υπηρεσιών<text:s/>του<text:s/>Υπουργείου.</text:span></text:p>
      <text:p text:style-name="P176"><text:span text:style-name="T176_1">2.</text:span><text:span text:style-name="T176_2"><text:s/>Το<text:s/>Τμήμα<text:s/>Οργάνωσης,<text:s/>Απλούστευσης,<text:s/>Ποιότητας<text:s/>και<text:s/>Ηλεκτρονικής<text:s/>Διακυβέρνησης<text:s/>είναι<text:s/>αρμόδιο<text:s/>για:</text:span></text:p>
      <text:p text:style-name="P177"><text:span text:style-name="T177_1">α.<text:s/>Το<text:s/>χειρισμό<text:s/>θεμάτων<text:s/>οργάνωσης<text:s/>των<text:s/>υπηρεσιών<text:s/>του<text:s/>Υπουργείου<text:s/>και<text:s/>τη<text:s/>μελέτη<text:s/>και<text:s/>εισήγηση<text:s/>μέτρων<text:s/>ορθολογικής<text:s/>και<text:s/>εκσυγχρονισμένης<text:s/>οργάνωσης,<text:s/>διάρθρωσης<text:s/>και<text:s/>λειτουργίας<text:s/>των<text:s/>υπηρεσιών<text:s/>του<text:s/>Υπουργείου,<text:s/>σε<text:s/>συνεργασία<text:s/>με<text:s/>τις<text:s/>κατά<text:s/>περίπτωση<text:s/>αρμόδιες<text:s/>υπηρεσίες.</text:span></text:p>
      <text:p text:style-name="P178"><text:span text:style-name="T178_1">β.<text:s/>Τη<text:s/>συγκρότηση<text:s/>των<text:s/>προβλεπόμενων<text:s/>συλλογικών<text:s/>οργάνων,<text:s/>ομάδων<text:s/>εργασίας<text:s/>και<text:s/>επιτροπών<text:s/>του<text:s/>Υπουργείου<text:s/>και<text:s/>τον<text:s/>ορισμό<text:s/>εκπροσώπων<text:s/>του<text:s/>Υπουργείου<text:s/>σε<text:s/>συλλογικά<text:s/>όργανα,<text:s/>ομάδες<text:s/>εργασίας<text:s/>και<text:s/>επιτροπές<text:s/>άλλων<text:s/>Υπουργείων<text:s/>και<text:s/>φορέων.</text:span></text:p>
      <text:p text:style-name="P179"><text:span text:style-name="T179_1">γ.<text:s/>Την<text:s/>έκδοση<text:s/>αποφάσεων<text:s/>διορισμού<text:s/>των<text:s/>οργάνων<text:s/>διοίκησης<text:s/>των<text:s/>εποπτευόμενων<text:s/>φορέων</text:span></text:p>
      <text:p text:style-name="P180"><text:span text:style-name="T180_1">δ.<text:s/>Τη<text:s/>μέριμνα<text:s/>για<text:s/>την<text:s/>κατάρτιση,<text:s/>αξιολόγηση<text:s/>και<text:s/>ανα-<text:s/>σχεδίαση<text:s/>περιγραμμάτων<text:s/>καθηκόντων<text:s/>και<text:s/>προσόντων<text:s/>των<text:s/>θέσεων<text:s/>εργασίας<text:s/>και<text:s/>την<text:s/>σε<text:s/>συνάρτηση<text:s/>με<text:s/>τα<text:s/>περιγράμματα<text:s/>αυτά<text:s/>ανίχνευση<text:s/>εκπαιδευτικών<text:s/>αναγκών<text:s/>του<text:s/>προσωπικού<text:s/>του<text:s/>Υπουργείου,<text:s/>την<text:s/>ανάπτυξη<text:s/>και<text:s/>εφαρμογή<text:s/>εκπαιδευτικών<text:s/>προγραμμάτων.</text:span></text:p>
      <text:p text:style-name="P181"><text:span text:style-name="T181_1">ε.<text:s/>Την<text:s/>μελέτη,<text:s/>την<text:s/>εισήγηση<text:s/>και<text:s/>την<text:s/>παρακολούθηση<text:s/>της<text:s/>εφαρμογής<text:s/>μέτρων<text:s/>για<text:s/>την<text:s/>απλούστευση<text:s/>γραφειοκρατικών<text:s/>τύπων<text:s/>και<text:s/>διαδικασιών<text:s/>και<text:s/>την<text:s/>κατάργηση<text:s/>περιττών<text:s/>διατυπώσεων.</text:span></text:p>
      <text:p text:style-name="P182"><text:span text:style-name="T182_1">στ.<text:s/>Τη<text:s/>μέριμνα<text:s/>για<text:s/>την<text:s/>ανάπτυξη<text:s/>και<text:s/>εφαρμογή<text:s/>συγχρόνων<text:s/>τεχνικών<text:s/>και<text:s/>μεθόδων<text:s/>εργασίας<text:s/>για<text:s/>την<text:s/>αύξηση<text:s/>της<text:s/>παραγωγικότητας<text:s/>των<text:s/>υπαλλήλων<text:s/>του<text:s/>Υπουργείου.</text:span></text:p>
      <text:p text:style-name="P183"><text:span text:style-name="T183_1">ζ.<text:s/>Τη<text:s/>μελέτη,<text:s/>εισήγηση<text:s/>και<text:s/>παρακολούθηση<text:s/>της<text:s/>εφαρμογής<text:s/>μέτρων<text:s/>για<text:s/>τη<text:s/>διευκόλυνση<text:s/>της<text:s/>επικοινωνίας<text:s/>των<text:s/>πολιτών<text:s/>με<text:s/>τις<text:s/>υπηρεσίες<text:s/>του<text:s/>Υπουργείου.</text:span></text:p>
      <text:p text:style-name="P184"><text:span text:style-name="T184_1">η.<text:s/>Την<text:s/>εφαρμογή<text:s/>συστημάτων<text:s/>στοχοθεσίας<text:s/>και<text:s/>μεθόδων<text:s/>μέτρησης<text:s/>της<text:s/>αποδοτικότητας<text:s/>και<text:s/>αποτελε-<text:s/>σματικότητας<text:s/>του<text:s/>προσωπικού<text:s/>και<text:s/>των<text:s/>υπηρεσιών<text:s/>του<text:s/>Υπουργείου,<text:s/>την<text:s/>αξιολόγηση<text:s/>των<text:s/>αποτελεσμάτων<text:s/>των<text:s/>μετρήσεων<text:s/>και<text:s/>την<text:s/>διατύπωση<text:s/>συγκεκριμένων<text:s/>προτάσεων<text:s/>για<text:s/>τη<text:s/>βελτίωση<text:s/>της<text:s/>λειτουργίας<text:s/>των<text:s/>υπηρεσιών<text:s/>του<text:s/>Υπουργείου.</text:span></text:p>
      <text:p text:style-name="P185"><text:span text:style-name="T185_1">θ.<text:s/>Την<text:s/>εφαρμογή<text:s/>των<text:s/>αρχών<text:s/>της<text:s/>διοίκησης<text:s/>ολικής<text:s/>ποιότητας,<text:s/>ιδίως<text:s/>του<text:s/>Κοινού<text:s/>Πλαισίου<text:s/>Αξιολόγησης.</text:span></text:p>
      <text:p text:style-name="P186"><text:span text:style-name="T186_1">ι.<text:s/>Τη<text:s/>μελέτη<text:s/>και<text:s/>την<text:s/>εισήγηση<text:s/>μέτρων<text:s/>προτυποποίησης<text:s/>των<text:s/>διοικητικών<text:s/>διαδικασιών<text:s/>βάσει<text:s/>σύγχρονων<text:s/>προτύπων<text:s/>ISO.</text:span></text:p>
      <text:p text:style-name="P187"><text:span text:style-name="T187_1">ια.<text:s/>Τη<text:s/>διατύπωση<text:s/>προτάσεων<text:s/>αναβάθμισης<text:s/>της<text:s/>ποιότητας<text:s/>των<text:s/>παρεχόμενων<text:s/>από<text:s/>το<text:s/>Υπουργείο<text:s/>Τουρισμού<text:s/>υπηρεσιών.</text:span></text:p>
      <text:p text:style-name="P188"><text:span text:style-name="T188_1">4.</text:span><text:span text:style-name="T188_2"><text:s/>Το<text:s/>Τμήμα<text:s/>Γραμματείας<text:s/>–<text:s/>Ενημέρωσης<text:s/>του<text:s/>Πολίτη<text:s/>είναι<text:s/>αρμόδιο<text:s/>για:</text:span></text:p>
      <text:p text:style-name="P189"><text:span text:style-name="T189_1">α.<text:s/>Τη<text:s/>διακίνηση<text:s/>της<text:s/>εισερχόμενης<text:s/>και<text:s/>εξερχόμενης<text:s/>αλληλογραφίας<text:s/>(κοινής<text:s/>και<text:s/>εμπιστευτικής).</text:span></text:p>
      <text:p text:style-name="P190"><text:span text:style-name="T190_1">β.<text:s/>Την<text:s/>τήρηση<text:s/>του<text:s/>Γενικού<text:s/>Πρωτοκόλλου<text:s/>(φυσικού<text:s/>ή/<text:s/>και<text:s/>ηλεκτρονικού)<text:s/>του<text:s/>Υπουργείου.</text:span></text:p>
      <text:p text:style-name="P191"><text:span text:style-name="T191_1">γ.<text:s/>Τη<text:s/>βεβαίωση<text:s/>του<text:s/>γνησίου<text:s/>της<text:s/>υπογραφής<text:s/>και<text:s/>την<text:s/>επικύρωση<text:s/>αντιγράφων<text:s/>εγγράφων<text:s/>στο<text:s/>πλαίσιο<text:s/>των<text:s/>διατάξεων<text:s/>του<text:s/>άρθρου<text:s/>1<text:s/>του<text:s/>ν.<text:s/>4250/2014<text:s/>(Α΄<text:s/>74).</text:span></text:p>
      <text:p text:style-name="P192"><text:span text:style-name="T192_1">δ.<text:s/>Την<text:s/>εξυπηρέτηση<text:s/>–<text:s/>πληροφόρηση<text:s/>του<text:s/>πολίτη.</text:span></text:p>
      <text:p text:style-name="P193"><text:span text:style-name="T193_1">5.</text:span><text:span text:style-name="T193_2"><text:s/>Το<text:s/>Τμήμα<text:s/>Προμηθειών<text:s/>και<text:s/>Διαχείρισης<text:s/>Υλικού<text:s/>–<text:s/>Εγκαταστάσεων<text:s/>είναι<text:s/>αρμόδιο<text:s/>για:</text:span></text:p>
      <text:p text:style-name="P194"><text:span text:style-name="T194_1">α.<text:s/>Τον<text:s/>Προγραμματισμό<text:s/>των<text:s/>προμηθειών<text:s/>του<text:s/>Υπουργείου<text:s/>Τουρισμού<text:s/>με<text:s/>συγκέντρωση<text:s/>από<text:s/>το<text:s/>σύνολο<text:s/>των<text:s/>υπηρεσιών<text:s/>του<text:s/>Υπουργείου<text:s/>των<text:s/>αναγκών<text:s/>τους<text:s/>σε<text:s/>προμήθειες.</text:span></text:p>
      <text:p text:style-name="P195"><text:span text:style-name="T195_1">β.<text:s/>Τη<text:s/>συγκέντρωση<text:s/>προτάσεων,<text:s/>την<text:s/>κωδικοποίηση<text:s/>ειδών<text:s/>και<text:s/>την<text:s/>κατάρτιση<text:s/>του<text:s/>Ενιαίου<text:s/>Προγράμματος<text:s/>Προμηθειών<text:s/>πάσης<text:s/>φύσεως<text:s/>υλικών,<text:s/>εξοπλισμού<text:s/>και<text:s/>εφοδίων<text:s/>για<text:s/>τις<text:s/>ανάγκες<text:s/>των<text:s/>υπηρεσιών<text:s/>και<text:s/>τη<text:s/>συντήρηση<text:s/>και<text:s/>αποκατάσταση<text:s/>κάθε<text:s/>είδους<text:s/>εξοπλισμού,<text:s/>ηλεκτρονικού,<text:s/>μηχανολογικού<text:s/>και<text:s/>εξοπλισμού<text:s/>πληροφορικής.</text:span></text:p>
      <text:p text:style-name="P196"><text:span text:style-name="T196_1">γ.<text:s/>Τη<text:s/>Διενέργεια<text:s/>διαγωνισμών<text:s/>για<text:s/>τακτικές<text:s/>και<text:s/>έκτακτες<text:s/>προμήθειες<text:s/>και<text:s/>ενημέρωση<text:s/>του<text:s/>Μητρώου<text:s/>Δεσμεύσεων.</text:span></text:p>
      <text:p text:style-name="P197"><text:span text:style-name="T197_1">δ.<text:s/>Τη<text:s/>διαχείριση<text:s/>των<text:s/>συμβάσεων<text:s/>προμήθειας<text:s/>ειδών<text:s/>και<text:s/>παροχής<text:s/>υπηρεσιών<text:s/>που<text:s/>αφορούν<text:s/>στις<text:s/>υπηρεσίες<text:s/>του<text:s/>Υπουργείου,<text:s/>με<text:s/>τη<text:s/>διενέργεια<text:s/>των<text:s/>απαραίτητων<text:s/>διαδικασιών<text:s/>για<text:s/>τη<text:s/>σύναψη<text:s/>και<text:s/>εκτέλεσή<text:s/>τους.</text:span></text:p>
      <text:p text:style-name="P198"><text:span text:style-name="T198_1">ε.<text:s/>Τη<text:s/>συγκρότηση<text:s/>επιτροπών<text:s/>διενέργειας<text:s/>και<text:s/>αξιολόγησης<text:s/>των<text:s/>διαγωνισμών<text:s/>προμηθειών<text:s/>αγαθών<text:s/>και<text:s/>υπηρεσιών<text:s/>και<text:s/>τη<text:s/>συγκρότηση<text:s/>επιτροπών<text:s/>παραλαβής<text:s/>τους.</text:span></text:p>
      <text:p text:style-name="P199"><text:span text:style-name="T199_1">στ.<text:s/>Τη<text:s/>μέριμνα<text:s/>για<text:s/>την<text:s/>τήρηση<text:s/>των<text:s/>προβλεπόμενων<text:s/>διαδικασιών<text:s/>δημοσιότητας.</text:span></text:p>
      <text:p text:style-name="P200"><text:span text:style-name="T200_1">ζ.<text:s/>Τη<text:s/>μέριμνα<text:s/>για<text:s/>την<text:s/>κοστολόγηση<text:s/>των<text:s/>προς<text:s/>προμήθεια<text:s/>ειδών<text:s/>ύστερα<text:s/>από<text:s/>έρευνα<text:s/>αγοράς<text:s/>και<text:s/>τη<text:s/>συλλογή<text:s/>στοιχείων<text:s/>σε<text:s/>εθνικό<text:s/>και<text:s/>διεθνές<text:s/>επίπεδο.</text:span></text:p>
      <text:p text:style-name="P201"><text:span text:style-name="T201_1">η.<text:s/>Την<text:s/>ενημέρωση<text:s/>του<text:s/>Τμήματος<text:s/>Προϋπολογισμού<text:s/>και<text:s/>ΜΠΔΣ<text:s/>και<text:s/>της<text:s/>οικείας<text:s/>Υπηρεσίας<text:s/>Δημοσιονομικού<text:s/>Ελέγχου<text:s/>(ΥΔΕ)<text:s/>για<text:s/>την<text:s/>εκκαθάριση<text:s/>των<text:s/>δαπανών<text:s/>και<text:s/>την<text:s/>ενημέρωση<text:s/>του<text:s/>Μητρώου<text:s/>Δεσμεύσεων.</text:span></text:p>
      <text:p text:style-name="P202"><text:span text:style-name="T202_1">θ.<text:s/>Τη<text:s/>συνεργασία<text:s/>με<text:s/>το<text:s/>τμήμα<text:s/>Δημοσιονομικών<text:s/>Αναφορών<text:s/>και<text:s/>Εποπτευόμενων<text:s/>Φορέων<text:s/>για<text:s/>την<text:s/>ανάπτυξη<text:s/>των<text:s/>απαιτούμενων<text:s/>αναφορών.</text:span></text:p>
      <text:p text:style-name="P203"><text:span text:style-name="T203_1">ι.<text:s/>Τη<text:s/>μέριμνα<text:s/>για<text:s/>την<text:s/>παραλαβή,<text:s/>αποθήκευση<text:s/>και<text:s/>διακίνηση<text:s/>των<text:s/>προμηθευόμενων<text:s/>υλικών<text:s/>και<text:s/>εφοδίων,<text:s/>όπως<text:s/>και<text:s/>για<text:s/>την<text:s/>καταστροφή<text:s/>και<text:s/>εκποίηση<text:s/>του<text:s/>άχρηστου<text:s/>υλικού.</text:span></text:p>
      <text:p text:style-name="P204"><text:span text:style-name="T204_1">ια.<text:s/>Τη<text:s/>μέριμνα<text:s/>για<text:s/>την<text:s/>παραλαβή,<text:s/>ταξινόμηση<text:s/>και<text:s/>φύλαξη<text:s/>των<text:s/>υλικών<text:s/>στους<text:s/>αποθηκευτικούς<text:s/>χώρους.</text:span></text:p>
      <text:p text:style-name="P205"><text:span text:style-name="T205_1">ιβ.<text:s/>Την<text:s/>παρακολούθηση<text:s/>και<text:s/>ενημέρωση<text:s/>για<text:s/>τις<text:s/>αναλώσεις<text:s/>και<text:s/>για<text:s/>την<text:s/>ανάγκη<text:s/>ανανέωσης<text:s/>των<text:s/>αποθεμάτων<text:s/>της<text:s/>αποθήκης.</text:span></text:p>
      <text:p text:style-name="P206"><text:span text:style-name="T206_1">ιγ.<text:s/>Τον<text:s/>προγραμματισμό<text:s/>και<text:s/>την<text:s/>παρακολούθηση<text:s/>των<text:s/>δαπανών<text:s/>του<text:s/>Υπουργείου<text:s/>για<text:s/>την<text:s/>καθαριότητα,<text:s/>τη<text:s/>συντήρηση,<text:s/>την<text:s/>ασφάλεια,<text:s/>τη<text:s/>φύλαξη<text:s/>των<text:s/>κτιρίων<text:s/>και<text:s/>των<text:s/>εγκαταστάσεων<text:s/>αυτού,<text:s/>τη<text:s/>λήψη<text:s/>μέτρων<text:s/>πυρασφάλειας,<text:s/>την<text:s/>παρακολούθηση<text:s/>λειτουργίας<text:s/>των<text:s/>μέσων<text:s/>επικοινωνίας<text:s/>και<text:s/>μεταφοράς,<text:s/>των<text:s/>δικτύων<text:s/>φωτισμού<text:s/>και<text:s/>ύδρευσης<text:s/>σε<text:s/>συνεργασία<text:s/>με<text:s/>άλλες<text:s/>Διευθύνσεις<text:s/>του<text:s/>Υπουργείου.</text:span></text:p>
      <text:p text:style-name="P207"><text:span text:style-name="T207_1">ιδ.<text:s/>Τη<text:s/>λήψη<text:s/>των<text:s/>αναγκαίων<text:s/>μέτρων<text:s/>για<text:s/>την<text:s/>νόμιμη<text:s/>και<text:s/>ασφαλή<text:s/>κυκλοφορία<text:s/>όλων<text:s/>των<text:s/>μεταφορικών<text:s/>μέσων<text:s/>του<text:s/>Υπουργείου<text:s/>Τουρισμού.</text:span></text:p>
      <text:p text:style-name="P208"><text:span text:style-name="T208_1">ιε.<text:s/>Την<text:s/>καταγραφή<text:s/>της<text:s/>κινητής<text:s/>και<text:s/>ακίνητης<text:s/>περιουσίας<text:s/>του<text:s/>Υπουργείου<text:s/>Τουρισμού.</text:span></text:p>
      <text:p text:style-name="P209"><text:span text:style-name="T209_1">ιστ.<text:s/>Την<text:s/>εισήγηση<text:s/>ρυθμίσεων<text:s/>και<text:s/>μέτρων<text:s/>για<text:s/>την<text:s/>αξιοποίηση<text:s/>της<text:s/>περιουσίας<text:s/>του<text:s/>Υπουργείου<text:s/>Τουρισμού.</text:span></text:p>
      <text:h text:style-name="P210" text:outline-level="6"><text:span text:style-name="T210_1">Άρθρο<text:s/>8<text:s/></text:span></text:h>
      <text:h text:style-name="P211" text:outline-level="6"><text:span text:style-name="T211_1">Επιχειρησιακοί<text:s/>στόχοι,<text:s/>αρμοδιότητες<text:s/>Διεύθυνσης</text:span></text:h>
      <text:p text:style-name="P212"><text:span text:style-name="T212_1">Τουριστικής<text:s/>Εκπαίδευσης<text:s/>και<text:s/>Κατάρτισης</text:span></text:p>
      <text:p text:style-name="P213"><text:span text:style-name="T213_1">Η<text:s/>Διεύθυνση<text:s/>Τουριστικής<text:s/>Εκπαίδευσης<text:s/>και<text:s/>Κατάρτισης<text:s/>έχει<text:s/>ως<text:s/>επιχειρησιακό<text:s/>στόχο<text:s/>την<text:s/>υλοποίηση<text:s/>εκπαιδευτικών<text:s/>πολιτικών<text:s/>και<text:s/>δράσεων<text:s/>εκπαίδευσης<text:s/>και<text:s/>κατάρτισης<text:s/>σε<text:s/>ειδικότητες<text:s/>που<text:s/>είναι<text:s/>αναγκαίες<text:s/>στην<text:s/>τουριστική<text:s/>αγορά<text:s/>εργασίας<text:s/>για<text:s/>την<text:s/>αναβάθμιση<text:s/>των<text:s/>παρεχόμενων<text:s/>τουριστικών<text:s/>υπηρεσιών.</text:span></text:p>
      <text:p text:style-name="P214"><text:span text:style-name="T214_1">Οι<text:s/>αρμοδιότητες<text:s/>των<text:s/>τμημάτων<text:s/>της<text:s/>Διεύθυνσης<text:s/>Τουριστικής<text:s/>Εκπαίδευσης<text:s/>και<text:s/>Κατάρτισης<text:s/>κατανέμονται<text:s/>σε<text:s/>αυτά,<text:s/>ως<text:s/>ακολούθως:</text:span></text:p>
      <text:p text:style-name="P215"><text:span text:style-name="T215_1">1.</text:span><text:span text:style-name="T215_2"><text:s/>Το<text:s/>Τμήμα<text:s/>Ανώτερων<text:s/>Σχολών<text:s/>και<text:s/>Σχολών<text:s/>Ξεναγών<text:s/>είναι<text:s/>αρμόδιο<text:s/>για:</text:span></text:p>
      <text:p text:style-name="P216"><text:span text:style-name="T216_1">α)</text:span><text:span text:style-name="T216_2"><text:tab/></text:span><text:span text:style-name="T216_3">Το<text:s/>γενικό<text:s/>σχεδιασμό<text:s/>της<text:s/>Ανώτερης<text:s/>Τουριστικής<text:s/>Εκπαίδευσης<text:s/>και<text:s/>της<text:s/>εκπαίδευσης<text:s/>των<text:s/>Σχολών<text:s/>Ξεναγών.</text:span></text:p>
      <text:p text:style-name="P217"><text:span text:style-name="T217_1">β)</text:span><text:span text:style-name="T217_2"><text:tab/></text:span><text:span text:style-name="T217_3">Την<text:s/>εισήγηση<text:s/>για<text:s/>τον<text:s/>εκσυγχρονισμό<text:s/>και<text:s/>την<text:s/>επικαιροποίηση<text:s/>των<text:s/>προγραμμάτων<text:s/>σπουδών<text:s/>των<text:s/>Ανώτερων<text:s/>Σχολών<text:s/>και<text:s/>των<text:s/>Σχολών<text:s/>Ξεναγών.</text:span></text:p>
      <text:p text:style-name="P218"><text:span text:style-name="T218_1">γ)</text:span><text:span text:style-name="T218_2"><text:tab/></text:span><text:span text:style-name="T218_3">Την<text:s/>εποπτεία<text:s/>των<text:s/>Ανώτερων<text:s/>Σχολών<text:s/>και<text:s/>των<text:s/>Σχολών<text:s/>Ξεναγών<text:s/>με<text:s/>στόχο<text:s/>την<text:s/>πιστή<text:s/>εφαρμογή<text:s/>των<text:s/>προγραμμάτων<text:s/>σπουδών<text:s/>τους.</text:span></text:p>
      <text:p text:style-name="P219"><text:span text:style-name="T219_1">δ)</text:span><text:span text:style-name="T219_2"><text:tab/></text:span><text:span text:style-name="T219_3">Την<text:s/>εποπτεία<text:s/>και<text:s/>τον<text:s/>συντονισμό<text:s/>των<text:s/>διαδικασιών<text:s/>πρόσληψης<text:s/>εκπαιδευτικού<text:s/>και<text:s/>διοικητικού<text:s/>προσωπικού<text:s/>για<text:s/>την<text:s/>λειτουργία<text:s/>των<text:s/>Σχολών.</text:span></text:p>
      <text:p text:style-name="P220"><text:span text:style-name="T220_1">ε)</text:span><text:span text:style-name="T220_2"><text:tab/></text:span><text:span text:style-name="T220_3">Την<text:s/>κατάρτιση<text:s/>της<text:s/>προκήρυξης<text:s/>για<text:s/>την<text:s/>εισαγωγή<text:s/>μαθητών<text:s/>στις<text:s/>Σχολές<text:s/>Ξεναγών.</text:span></text:p>
      <text:p text:style-name="P221"><text:span text:style-name="T221_1">στ)</text:span><text:span text:style-name="T221_2"><text:tab/></text:span><text:span text:style-name="T221_3">Την<text:s/>έκδοση<text:s/>δελτίων<text:s/>ταυτότητας<text:s/>ξεναγών.</text:span></text:p>
      <text:p text:style-name="P222"><text:span text:style-name="T222_1">ζ)</text:span><text:span text:style-name="T222_2"><text:tab/></text:span><text:span text:style-name="T222_3">Την<text:s/>τήρηση<text:s/>του<text:s/>Μητρώου<text:s/>Ξεναγών.</text:span></text:p>
      <text:p text:style-name="P223"><text:span text:style-name="T223_1">η)</text:span><text:span text:style-name="T223_2"><text:tab/></text:span><text:span text:style-name="T223_3">Τη<text:s/>διοργάνωση<text:s/>εξετάσεων<text:s/>για<text:s/>την<text:s/>επέκταση<text:s/>της<text:s/>γλώσσας<text:s/>ξενάγησης<text:s/>πτυχιούχων<text:s/>ξεναγών.</text:span></text:p>
      <text:p text:style-name="P224"><text:span text:style-name="T224_1">θ)</text:span><text:span text:style-name="T224_2"><text:tab/></text:span><text:span text:style-name="T224_3">Τον<text:s/>έλεγχο<text:s/>υλοποίησης<text:s/>των<text:s/>εκπαιδευτικών<text:s/>προγραμμάτων<text:s/>και<text:s/>των<text:s/>εκπαιδευτικών<text:s/>εκδρομών.</text:span></text:p>
      <text:p text:style-name="P225"><text:span text:style-name="T225_1">ι)</text:span><text:span text:style-name="T225_2"><text:tab/></text:span><text:span text:style-name="T225_3">Τον<text:s/>προγραμματισμό<text:s/>και<text:s/>την<text:s/>εποπτεία<text:s/>υλοποίησης<text:s/>ταχύρυθμων<text:s/>προγραμμάτων<text:s/>κατάρτισης<text:s/>στην<text:s/>ειδικότητα<text:s/>του<text:s/>ξεναγού.</text:span></text:p>
      <text:p text:style-name="P226"><text:span text:style-name="T226_1">ια)</text:span><text:span text:style-name="T226_2"><text:tab/></text:span><text:span text:style-name="T226_3">Τον<text:s/>χειρισμό<text:s/>κάθε<text:s/>θέματος<text:s/>που<text:s/>αφορά<text:s/>στις<text:s/>Ανώτερες<text:s/>Σχολές<text:s/>και<text:s/>στις<text:s/>Σχολές<text:s/>Ξεναγών<text:s/>που<text:s/>δεν<text:s/>εμπίπτει<text:s/>στην<text:s/>αρμοδιότητα<text:s/>άλλης<text:s/>οργανικής<text:s/>μονάδας<text:s/>σύμφωνα<text:s/>με<text:s/>την<text:s/>κείμενη<text:s/>νομοθεσία.</text:span></text:p>
      <text:p text:style-name="P227"><text:span text:style-name="T227_1">ιβ)</text:span><text:span text:style-name="T227_2"><text:tab/></text:span><text:span text:style-name="T227_3">Τον<text:s/>οικονομικό<text:s/>προγραμματισμό<text:s/>και<text:s/>τον<text:s/>προγραμματισμό<text:s/>προσλήψεων<text:s/>εκπαιδευτικού<text:s/>προσωπικού.</text:span></text:p>
      <text:p text:style-name="P228"><text:span text:style-name="T228_1">ιγ)</text:span><text:span text:style-name="T228_2"><text:tab/></text:span><text:span text:style-name="T228_3">Την<text:s/>σχεδίαση<text:s/>και<text:s/>υλοποίηση<text:s/>του<text:s/>προγράμματος<text:s/>πρακτικής<text:s/>άσκησης<text:s/>των<text:s/>σπουδαστών<text:s/>και<text:s/>των<text:s/>καταρτιζόμενων,<text:s/>καθώς<text:s/>και<text:s/>τον<text:s/>έλεγχο<text:s/>και<text:s/>την<text:s/>παρακολούθηση<text:s/>της<text:s/>αξιολόγησης<text:s/>του<text:s/>ανθρώπινου<text:s/>δυναμικού<text:s/>των<text:s/>Ανώτερων<text:s/>Σχολών<text:s/>και<text:s/>των<text:s/>Σχολών<text:s/>Ξεναγών.</text:span></text:p>
      <text:p text:style-name="P229"><text:span text:style-name="T229_1">ιδ)</text:span><text:span text:style-name="T229_2"><text:tab/></text:span><text:span text:style-name="T229_3">Την<text:s/>εισήγηση<text:s/>για<text:s/>θέματα<text:s/>σχετικά<text:s/>με<text:s/>τις<text:s/>εγγραφές,<text:s/>τις<text:s/>μετεγγραφές,<text:s/>τις<text:s/>κατατάξεις<text:s/>των<text:s/>σπουδαστών<text:s/>των<text:s/>Ανώτερων<text:s/>Σχολών<text:s/>και<text:s/>καταρτιζόμενων<text:s/>στις<text:s/>Σχολές<text:s/>Ξεναγών.</text:span></text:p>
      <text:p text:style-name="P230"><text:span text:style-name="T230_1">ιε)</text:span><text:span text:style-name="T230_2"><text:tab/></text:span><text:span text:style-name="T230_3">Τη<text:s/>διατύπωση<text:s/>προτάσεων<text:s/>για<text:s/>ίδρυση<text:s/>ή<text:s/>την<text:s/>κατάργηση<text:s/>Ανωτέρων<text:s/>Σχολών<text:s/>και<text:s/>Σχολών<text:s/>Ξεναγών.</text:span></text:p>
      <text:p text:style-name="P231"><text:span text:style-name="T231_1">2.</text:span><text:span text:style-name="T231_2"><text:s/>Το<text:s/>Τμήμα<text:s/>Επαγγελματικής<text:s/>Κατάρτισης<text:s/>είναι<text:s/>αρμόδιο<text:s/>για:</text:span></text:p>
      <text:p text:style-name="P232"><text:span text:style-name="T232_1">α)</text:span><text:span text:style-name="T232_2"><text:tab/></text:span><text:span text:style-name="T232_3">Το<text:s/>γενικό<text:s/>σχεδιασμό<text:s/>της<text:s/>εκπαίδευσης<text:s/>σε<text:s/>επίπεδο<text:s/>Σχολών<text:s/>Επαγγελματικής<text:s/>Κατάρτισης<text:s/>(Σ.Ε.Κ.)<text:s/>και<text:s/>Ινστιτούτων<text:s/>Επαγγελματικής<text:s/>Κατάρτισης<text:s/>(Ι.Ε.Κ.).</text:span></text:p>
      <text:p text:style-name="P233"><text:span text:style-name="T233_1">β)</text:span><text:span text:style-name="T233_2"><text:tab/></text:span><text:span text:style-name="T233_3">Την<text:s/>εισήγηση<text:s/>για<text:s/>την<text:s/>ίδρυση,<text:s/>κατάργηση<text:s/>και<text:s/>αναστολή<text:s/>λειτουργίας<text:s/>τμημάτων<text:s/>και<text:s/>ειδικοτήτων<text:s/>των<text:s/>Σ.Ε.Κ.<text:s/>και<text:s/>των<text:s/>Ι.Ε.Κ.</text:span></text:p>
      <text:p text:style-name="P234"><text:span text:style-name="T234_1">γ)</text:span><text:span text:style-name="T234_2"><text:tab/></text:span><text:span text:style-name="T234_3">Την<text:s/>εισήγηση<text:s/>για<text:s/>τον<text:s/>εκσυγχρονισμό<text:s/>και<text:s/>την<text:s/>επικαιροποίηση<text:s/>των<text:s/>προγραμμάτων<text:s/>σπουδών<text:s/>των<text:s/>Σ.Ε.Κ.<text:s/>και<text:s/>των<text:s/>Ι.Ε.Κ.</text:span></text:p>
      <text:p text:style-name="P235"><text:span text:style-name="T235_1">δ)</text:span><text:span text:style-name="T235_2"><text:tab/></text:span><text:span text:style-name="T235_3">Τον<text:s/>προγραμματισμό<text:s/>προσλήψεων<text:s/>εκπαιδευτικού<text:s/>προσωπικού<text:s/>στις<text:s/>Σ.Ε.Κ.<text:s/>και<text:s/>στα<text:s/>Ι.Ε.Κ.</text:span></text:p>
      <text:p text:style-name="P236"><text:span text:style-name="T236_1">ε)</text:span><text:span text:style-name="T236_2"><text:tab/></text:span><text:span text:style-name="T236_3">Την<text:s/>εισήγηση<text:s/>για<text:s/>την<text:s/>προκήρυξη<text:s/>εισαγωγής<text:s/>καταρτιζόμενων<text:s/>στις<text:s/>Σ.Ε.Κ.<text:s/>και<text:s/>στα<text:s/>Ι.Ε.Κ.<text:s/>και<text:s/>για<text:s/>τη<text:s/>λήψη<text:s/>μέτρων<text:s/>για<text:s/>τη<text:s/>διασφάλιση<text:s/>της<text:s/>αμεροληψίας<text:s/>και<text:s/>της<text:s/>διαφάνειας<text:s/>του<text:s/>συστήματος<text:s/>εισαγωγής<text:s/>καταρτιζόμενων<text:s/>στις<text:s/>Σ.Ε.Κ.<text:s/>και<text:s/>στα<text:s/>Ι.Ε.Κ.</text:span></text:p>
      <text:p text:style-name="P237"><text:span text:style-name="T237_1">στ)</text:span><text:span text:style-name="T237_2"><text:tab/></text:span><text:span text:style-name="T237_3">Την<text:s/>εισήγηση<text:s/>για<text:s/>θέματα<text:s/>σχετικά<text:s/>με<text:s/>τις<text:s/>εγγραφές<text:s/>και<text:s/>τις<text:s/>μετεγγραφές<text:s/>των<text:s/>καταρτιζόμενων<text:s/>στις<text:s/>Σ.Ε.Κ.<text:s/>και<text:s/>στα<text:s/>Ι.Ε.Κ.</text:span></text:p>
      <text:p text:style-name="P238"><text:span text:style-name="T238_1">ζ)</text:span><text:span text:style-name="T238_2"><text:tab/></text:span><text:span text:style-name="T238_3">Τη<text:s/>σχεδίαση<text:s/>και<text:s/>την<text:s/>υλοποίηση<text:s/>του<text:s/>προγράμματος<text:s/>πρακτικής<text:s/>άσκησης/<text:s/>μαθητείας<text:s/>των<text:s/>καταρτιζόμενων,<text:s/>καθώς<text:s/>και<text:s/>την<text:s/>παρακολούθηση<text:s/>της<text:s/>αξιολόγησης<text:s/>του<text:s/>ανθρώπινου<text:s/>δυναμικού<text:s/>των<text:s/>Σ.Ε.Κ.<text:s/>και<text:s/>των<text:s/>Ι.Ε.Κ.</text:span></text:p>
      <text:p text:style-name="P239"><text:span text:style-name="T239_1">η)</text:span><text:span text:style-name="T239_2"><text:tab/></text:span><text:span text:style-name="T239_3">Την<text:s/>παρακολούθηση<text:s/>της<text:s/>υλοποίησης<text:s/>του<text:s/>εκπαιδευτικού<text:s/>προγράμματος<text:s/>των<text:s/>Σ.Ε.Κ.<text:s/>και<text:s/>των<text:s/>Ι.Ε.Κ.</text:span></text:p>
      <text:p text:style-name="P240"><text:span text:style-name="T240_1">θ)</text:span><text:span text:style-name="T240_2"><text:tab/></text:span><text:span text:style-name="T240_3">Τη<text:s/>μέριμνα<text:s/>για<text:s/>όλα<text:s/>τα<text:s/>θέματα<text:s/>που<text:s/>αφορούν<text:s/>στη<text:s/>λειτουργία<text:s/>των<text:s/>Επαγγελματικών<text:s/>Σχολών<text:s/>(ΕΠΑΣ),<text:s/>οι<text:s/>οποίες<text:s/>ολοκληρώνουν<text:s/>τη<text:s/>λειτουργία<text:s/>τους<text:s/>το<text:s/>σχολικό<text:s/>έτος<text:s/>2014-2015.</text:span></text:p>
      <text:p text:style-name="P241"><text:span text:style-name="T241_1">3.</text:span><text:span text:style-name="T241_2"><text:s/>Το<text:s/>Τμήμα<text:s/>Συνεχιζόμενης<text:s/>Κατάρτισης<text:s/>–<text:s/>Διασύνδεσης<text:s/>με<text:s/>την<text:s/>αγορά<text:s/>εργασίας<text:s/>είναι<text:s/>αρμόδιο<text:s/>για:</text:span></text:p>
      <text:p text:style-name="P242"><text:span text:style-name="T242_1">α)</text:span><text:span text:style-name="T242_2"><text:tab/></text:span><text:span text:style-name="T242_3">Τη<text:s/>μελέτη<text:s/>των<text:s/>αναγκών<text:s/>της<text:s/>αγοράς<text:s/>εργασίας<text:s/>του<text:s/>τουριστικού<text:s/>τομέα<text:s/>και<text:s/>την<text:s/>εισήγηση<text:s/>για<text:s/>τα<text:s/>προγράμματα<text:s/>κατάρτισης<text:s/>και<text:s/>μετεκπαίδευσης.</text:span></text:p>
      <text:p text:style-name="P243"><text:span text:style-name="T243_1">β)</text:span><text:span text:style-name="T243_2"><text:tab/></text:span><text:span text:style-name="T243_3">Τον<text:s/>προγραμματισμό<text:s/>και<text:s/>την<text:s/>υλοποίηση<text:s/>των<text:s/>προγραμμάτων<text:s/>της<text:s/>συνεχιζόμενης<text:s/>επαγγελματικής<text:s/>εκπαί-<text:s/>δευσης/μετεκπαίδευσης<text:s/>των<text:s/>εργαζομένων<text:s/>στον<text:s/>δημόσιο<text:s/>και<text:s/>στον<text:s/>ιδιωτικό<text:s/>τομέα<text:s/>του<text:s/>τουρισμού.</text:span></text:p>
      <text:p text:style-name="P244"><text:span text:style-name="T244_1">γ)</text:span><text:span text:style-name="T244_2"><text:tab/></text:span><text:span text:style-name="T244_3">Την<text:s/>επεξεργασία<text:s/>προτάσεων<text:s/>των<text:s/>τμημάτων<text:s/>της<text:s/>Διεύθυνσης<text:s/>Τουριστικής<text:s/>Εκπαίδευσης<text:s/>και<text:s/>Κατάρτισης<text:s/>του<text:s/>Υπουργείου<text:s/>για<text:s/>τον<text:s/>καθορισμό<text:s/>των<text:s/>όρων<text:s/>και<text:s/>των<text:s/>κριτηρίων<text:s/>για<text:s/>τη<text:s/>χορήγηση<text:s/>υποτροφιών<text:s/>σε<text:s/>αποφοίτους<text:s/>για<text:s/>περαιτέρω<text:s/>σπουδές<text:s/>στην<text:s/>ημεδαπή<text:s/>και<text:s/>στην<text:s/>αλλοδαπή.</text:span></text:p>
      <text:p text:style-name="P245"><text:span text:style-name="T245_1">δ)</text:span><text:span text:style-name="T245_2"><text:tab/></text:span><text:span text:style-name="T245_3">Τη<text:s/>μέριμνα<text:s/>και<text:s/>τον<text:s/>προσδιορισμό<text:s/>των<text:s/>αναγκών<text:s/>εκπαίδευσης<text:s/>του<text:s/>προσωπικού<text:s/>του<text:s/>Υπουργείου<text:s/>και<text:s/>των<text:s/>εποπτευόμενων<text:s/>νομικών<text:s/>προσώπων,<text:s/>σε<text:s/>συνεργασία<text:s/>με<text:s/>το<text:s/>Εθνικό<text:s/>Κέντρο<text:s/>Δημόσιας<text:s/>Διοίκησης<text:s/>και<text:s/>Αυτοδιοίκησης<text:s/>(ΕΚΔΔΑ).</text:span></text:p>
      <text:p text:style-name="P246"><text:span text:style-name="T246_1">ε)</text:span><text:span text:style-name="T246_2"><text:tab/></text:span><text:span text:style-name="T246_3">Την<text:s/>καταγραφή<text:s/>των<text:s/>αναγκών<text:s/>της<text:s/>αγοράς<text:s/>εργασίας,<text:s/>με<text:s/>στόχο<text:s/>την<text:s/>ενημέρωση<text:s/>των<text:s/>αποφοίτων<text:s/>όλων<text:s/>των<text:s/>βαθμίδων<text:s/>εκπαίδευσης<text:s/>για<text:s/>τις<text:s/>κενές<text:s/>θέσεις<text:s/>εργασίας.</text:span></text:p>
      <text:p text:style-name="P247"><text:span text:style-name="T247_1">στ)</text:span><text:span text:style-name="T247_2"><text:tab/></text:span><text:span text:style-name="T247_3">Την<text:s/>παρακολούθηση<text:s/>της<text:s/>επαγγελματικής<text:s/>πορείας<text:s/>των<text:s/>αποφοίτων<text:s/>των<text:s/>τμημάτων<text:s/>τουριστικής<text:s/>εκπαίδευσης<text:s/>και<text:s/>η<text:s/>ενημέρωσή<text:s/>τους<text:s/>για<text:s/>τα<text:s/>προγράμματα<text:s/>επιμόρφωσης<text:s/>του<text:s/>Υπουργείου<text:s/>και<text:s/>άλλων<text:s/>φορέων,<text:s/>δημόσιων<text:s/>και<text:s/>ιδιωτικών.</text:span></text:p>
      <text:p text:style-name="P248"><text:span text:style-name="T248_1">΄Άρθρο<text:s/>9</text:span></text:p>
      <text:p text:style-name="P249"><text:span text:style-name="T249_1">Αυτοτελές<text:s/>Τμήμα<text:s/>Πολιτικού<text:s/>Σχεδιασμού</text:span></text:p>
      <text:p text:style-name="P250"><text:span text:style-name="T250_1">Έκτακτης<text:s/>Ανάγκης</text:span></text:p>
      <text:p text:style-name="P251"><text:span text:style-name="T251_1">Το<text:s/>Τμήμα<text:s/>Πολιτικού<text:s/>Σχεδιασμού<text:s/>έκτακτης<text:s/>Ανάγκης<text:s/>είναι<text:s/>αρμόδιο<text:s/>για:</text:span></text:p>
      <text:p text:style-name="P252"><text:span text:style-name="T252_1">α)</text:span><text:span text:style-name="T252_2"><text:tab/></text:span><text:span text:style-name="T252_3">Το<text:s/>σχεδιασμό,<text:s/>την<text:s/>οργάνωση,<text:s/>την<text:s/>κινητοποίηση<text:s/>και<text:s/>τη<text:s/>δράση<text:s/>κατά<text:s/>τον<text:s/>πόλεμο<text:s/>ή<text:s/>σε<text:s/>περίπτωση<text:s/>έκτακτης<text:s/>ανάγκης<text:s/>και<text:s/>σε<text:s/>καιρό<text:s/>ειρήνης,<text:s/>των<text:s/>υπηρεσιών<text:s/>του<text:s/>Υπουργείου,<text:s/>καθώς<text:s/>και<text:s/>η<text:s/>ρύθμιση<text:s/>κάθε<text:s/>σχετικού<text:s/>θέματος,<text:s/>σύμφωνα<text:s/>με<text:s/>τις<text:s/>ισχύουσες<text:s/>κάθε<text:s/>φορά<text:s/>διατάξεις.</text:span></text:p>
      <text:p text:style-name="P253"><text:span text:style-name="T253_1">β)</text:span><text:span text:style-name="T253_2"><text:tab/></text:span><text:span text:style-name="T253_3">Τη<text:s/>διατύπωση<text:s/>εισηγήσεων<text:s/>για<text:s/>τη<text:s/>διαχείριση<text:s/>κρίσεων<text:s/>και<text:s/>την<text:s/>ασφαλή<text:s/>λειτουργία<text:s/>των<text:s/>εγκαταστάσεων<text:s/>της<text:s/>κεντρικής<text:s/>και<text:s/>των<text:s/>περιφερειακών<text:s/>υπηρεσιών<text:s/>του<text:s/>Υπουργείου<text:s/>Τουρισμού.</text:span></text:p>
      <text:p text:style-name="P254"><text:span text:style-name="T254_1">γ)</text:span><text:span text:style-name="T254_2"><text:tab/></text:span><text:span text:style-name="T254_3">Την<text:s/>εκπαίδευση<text:s/>των<text:s/>υπαλλήλων<text:s/>του<text:s/>Υπουργείου<text:s/>Τουρισμού<text:s/>επί<text:s/>θεμάτων<text:s/>πολιτικής<text:s/>σχεδίασης<text:s/>έκτακτης<text:s/>ανάγκης.</text:span></text:p>
      <text:p text:style-name="P255"><text:span text:style-name="T255_1">δ)</text:span><text:span text:style-name="T255_2"><text:tab/></text:span><text:span text:style-name="T255_3">Τη<text:s/>συνεργασία<text:s/>με<text:s/>την<text:s/>Κέντρο<text:s/>Μελετών<text:s/>Ασφάλειας<text:s/>(ΚΕΜΕΑ)<text:s/>για<text:s/>την<text:s/>οργάνωση<text:s/>και<text:s/>λειτουργία<text:s/>της<text:s/>Επιτροπής<text:s/>Διαχείρισης<text:s/>Κρίσεων<text:s/>στον<text:s/>τομέα<text:s/>του<text:s/>τουρισμού<text:s/>και<text:s/>για<text:s/>τη<text:s/>διοικητική<text:s/>υποστήριξη<text:s/>της<text:s/>Επιτροπής.</text:span></text:p>
      <text:p text:style-name="P256"><text:span text:style-name="T256_1">΄Άρθρο<text:s/>10</text:span></text:p>
      <text:p text:style-name="P257"><text:span text:style-name="T257_1">Αρμοδιότητες<text:s/>Εκπαιδευτικών<text:s/>Μονάδων</text:span></text:p>
      <text:p text:style-name="P258"><text:span text:style-name="T258_1">Οι<text:s/>εκπαιδευτικές<text:s/>μονάδες<text:s/>της<text:s/>περίπτωσης<text:s/>Δβ<text:s/>του<text:s/>άρθρου<text:s/>2<text:s/>του<text:s/>παρόντος<text:s/>είναι<text:s/>αρμόδιες:</text:span></text:p>
      <text:p text:style-name="P259"><text:span text:style-name="T259_1">1.</text:span><text:span text:style-name="T259_2"><text:s/>Κάθε<text:s/>μία<text:s/>από<text:s/>τις<text:s/>Ανώτερες<text:s/>Σχολές<text:s/>Τουριστικής<text:s/>Εκπαίδευσης<text:s/>(Α.Σ.<text:s/>Τ.Ε):</text:span></text:p>
      <text:p text:style-name="P260"><text:span text:style-name="T260_1">α.<text:s/>Παρέχει<text:s/>Τουριστική<text:s/>Εκπαίδευση<text:s/>σύμφωνα<text:s/>με<text:s/>όσα<text:s/>ορίζονται<text:s/>στις<text:s/>διατάξεις<text:s/>του<text:s/>Ν.<text:s/>3105/2003<text:s/>και<text:s/>στις<text:s/>κατ’<text:s/>εξουσιοδότηση<text:s/>αυτού<text:s/>εκδοθείσες<text:s/>αποφάσεις<text:s/>κανονιστικού<text:s/>χαρακτήρα.</text:span></text:p>
      <text:p text:style-name="P261"><text:span text:style-name="T261_1">β.<text:s/>Οργανώνει<text:s/>και<text:s/>υλοποιεί<text:s/>το<text:s/>προβλεπόμενο<text:s/>αναλυτικό<text:s/>πρόγραμμα<text:s/>εκπαίδευσης<text:s/>και<text:s/>το<text:s/>πρόγραμμα<text:s/>πρακτικής<text:s/>άσκησης<text:s/>των<text:s/>σπουδαστών<text:s/>των<text:s/>ΑΣΤΕ<text:s/>σε<text:s/>επιχειρήσεις.</text:span></text:p>
      <text:p text:style-name="P262"><text:span text:style-name="T262_1">2.</text:span><text:span text:style-name="T262_2"><text:s/>Κάθε<text:s/>μια<text:s/>από<text:s/>τις<text:s/>Σχολές<text:s/>Επαγγελματικής<text:s/>Κατάρτισης<text:s/>(Σ.Ε.Κ.):</text:span></text:p>
      <text:p text:style-name="P263"><text:span text:style-name="T263_1">α.<text:s/>Παρέχει<text:s/>τουριστική<text:s/>κατάρτιση<text:s/>σύμφωνα<text:s/>με<text:s/>τα<text:s/>οριζόμενα<text:s/>στις<text:s/>διατάξεις<text:s/>των<text:s/>νόμων<text:s/>3105/2003<text:s/>και<text:s/>4186/2013<text:s/>όπως<text:s/>έχουν<text:s/>τροποποιηθεί<text:s/>και<text:s/>ισχύουν<text:s/>και<text:s/>στις<text:s/>κατ’<text:s/>εξουσιοδότηση<text:s/>αυτών<text:s/>εκδοθείσες<text:s/>αποφάσεις<text:s/>κανονιστικού<text:s/>χαρακτήρα.</text:span></text:p>
      <text:p text:style-name="P264"><text:span text:style-name="T264_1">β.<text:s/>Οργανώνει<text:s/>και<text:s/>υλοποιεί<text:s/>το<text:s/>προβλεπόμενο<text:s/>κάθε<text:s/>φορά<text:s/>αναλυτικό<text:s/>πρόγραμμα<text:s/>κατάρτισης.</text:span></text:p>
      <text:p text:style-name="P265"><text:span text:style-name="T265_1">γ.<text:s/>Οργανώνει<text:s/>και<text:s/>υλοποιεί<text:s/>το<text:s/>προβλεπόμενο<text:s/>κάθε<text:s/>φορά<text:s/>πρόγραμμα<text:s/>πρακτικής<text:s/>άσκησης<text:s/>–<text:s/>Μαθητείας<text:s/>των<text:s/>καταρτιζόμενων<text:s/>σε<text:s/>επιχειρήσεις.</text:span></text:p>
      <text:p text:style-name="P266"><text:span text:style-name="T266_1">3.</text:span><text:span text:style-name="T266_2"><text:s/>Κάθε<text:s/>ένα<text:s/>από<text:s/>τα<text:s/>Ινστιτούτα<text:s/>Επαγγελματικής<text:s/>Κατάρτισης<text:s/>(Ι.Ε.Κ.):</text:span></text:p>
      <text:p text:style-name="P267"><text:span text:style-name="T267_1">α.<text:s/>παρέχει<text:s/>κατάρτιση<text:s/>σύμφωνα<text:s/>με<text:s/>τα<text:s/>οριζόμενα<text:s/>στις<text:s/>διατάξεις<text:s/>των<text:s/>νόμων<text:s/>3105/2003<text:s/>και<text:s/>4186/2013<text:s/>όπως<text:s/>έχουν<text:s/>τροποποιηθεί<text:s/>και<text:s/>ισχύουν<text:s/>και<text:s/>στις<text:s/>κατ’<text:s/>εξουσιοδότηση<text:s/>αυτών<text:s/>εκδοθείσες<text:s/>αποφάσεις<text:s/>κανονιστικού<text:s/>χαρακτήρα.</text:span></text:p>
      <text:p text:style-name="P268"><text:span text:style-name="T268_1">β.<text:s/>Οργανώνει<text:s/>και<text:s/>υλοποιεί<text:s/>το<text:s/>προβλεπόμενο<text:s/>κάθε<text:s/>φορά<text:s/>αναλυτικό<text:s/>πρόγραμμα<text:s/>κατάρτισης.</text:span></text:p>
      <text:p text:style-name="P269"><text:span text:style-name="T269_1">γ.<text:s/>Οργανώνει<text:s/>και<text:s/>υλοποιεί<text:s/>το<text:s/>προβλεπόμενο<text:s/>κάθε<text:s/>φορά<text:s/>πρόγραμμα<text:s/>πρακτικής<text:s/>άσκησης<text:s/>–<text:s/>Μαθητείας<text:s/>των<text:s/>καταρτιζόμενων<text:s/>σε<text:s/>επιχειρήσεις.</text:span></text:p>
      <text:p text:style-name="P270"><text:span text:style-name="T270_1">4.</text:span><text:span text:style-name="T270_2"><text:s/>Κάθε<text:s/>μία<text:s/>από<text:s/>τις<text:s/>Σχολές<text:s/>Ξεναγών<text:s/>παρέχει<text:s/>κατάρτιση<text:s/>στο<text:s/>επάγγελμα<text:s/>του<text:s/>ξεναγού<text:s/>σύμφωνα<text:s/>με<text:s/>τα<text:s/>οριζόμενα<text:s/>κάθε<text:s/>φορά<text:s/>στην<text:s/>κείμενη<text:s/>νομοθεσία.</text:span></text:p>
      <text:h text:style-name="P271" text:outline-level="1"><text:span text:style-name="T271_1">ΚΕΦΑΛΑΙΟ<text:s/>Γ΄<text:s/></text:span></text:h>
      <text:h text:style-name="P272" text:outline-level="1"><text:span text:style-name="T272_1">Διάρθρωση<text:s/>και<text:s/>αρμοδιότητεςτων<text:s/>οργανικών<text:s/>μονάδων<text:s/>της<text:s/>Γενικής<text:s/>ΓραμματείαςΤουριστικής<text:s/>Πολιτικής<text:s/>και<text:s/>Ανάπτυξης</text:span></text:h>
      <text:h text:style-name="P273" text:outline-level="6"><text:span text:style-name="T273_1">Άρθρο<text:s/>11</text:span></text:h>
      <text:p text:style-name="P274"><text:span text:style-name="T274_1">Γενική<text:s/>Γραμματεία<text:s/>Τουριστικής<text:s/>Πολιτικήςκαι<text:s/>Ανάπτυξης</text:span></text:p>
      <text:p text:style-name="P275"><text:span text:style-name="T275_1">Η<text:s/>Γενική<text:s/>Γραμματεία<text:s/>Τουριστικής<text:s/>Πολιτικής<text:s/>και<text:s/>Ανάπτυξης<text:s/>αποτελείται<text:s/>από<text:s/>την<text:s/>Γενική<text:s/>Διεύθυνση<text:s/>Τουριστικής<text:s/>Πολιτικής<text:s/>και<text:s/>την<text:s/>Ειδική<text:s/>Υπηρεσία<text:s/>Προώθησης<text:s/>και<text:s/>Αδειοδότησης<text:s/>Τουριστικών<text:s/>Επενδύσεων<text:s/>(ΕΥΠΑΤΕ)</text:span></text:p>
      <text:h text:style-name="P276" text:outline-level="6"><text:span text:style-name="T276_1">Άρθρο<text:s/>12</text:span></text:h>
      <text:p text:style-name="P277"><text:span text:style-name="T277_1">Στρατηγικοί<text:s/>σκοποί<text:s/>Γενικής<text:s/>ΔιεύθυνσηςΤουριστικής<text:s/>Πολιτικής</text:span></text:p>
      <text:p text:style-name="P278"><text:span text:style-name="T278_1">Οι<text:s/>στρατηγικοί<text:s/>σκοποί<text:s/>της<text:s/>Γενικής<text:s/>Διεύθυνσης<text:s/>Τουριστικής<text:s/>Πολιτικής<text:s/>είναι:</text:span></text:p>
      <text:p text:style-name="P279"><text:span text:style-name="T279_1">α)</text:span><text:span text:style-name="T279_2"><text:tab/></text:span><text:span text:style-name="T279_3">Ο<text:s/>σχεδιασμός<text:s/>πολιτικών<text:s/>για<text:s/>τον<text:s/>τουρισμό<text:s/>σε<text:s/>βραχυπρόθεσμη,<text:s/>μεσοπρόθεσμη<text:s/>ή<text:s/>και<text:s/>μακροπρόθεσμη<text:s/>βάση.</text:span></text:p>
      <text:p text:style-name="P280"><text:span text:style-name="T280_1">β)</text:span><text:span text:style-name="T280_2"><text:tab/></text:span><text:span text:style-name="T280_3">Σχεδιασμός<text:s/>δράσεων<text:s/>για<text:s/>αύξηση<text:s/>του<text:s/>εισερχόμενου<text:s/>τουρισμού.</text:span></text:p>
      <text:p text:style-name="P281"><text:span text:style-name="T281_1">γ)</text:span><text:span text:style-name="T281_2"><text:tab/></text:span><text:span text:style-name="T281_3">Βέλτιστη<text:s/>αξιοποίηση<text:s/>των<text:s/>πόρων<text:s/>του<text:s/>Προγράμματος<text:s/>Δημοσίων<text:s/>Επενδύσεων.</text:span></text:p>
      <text:p text:style-name="P282"><text:span text:style-name="T282_1">δ)</text:span><text:span text:style-name="T282_2"><text:tab/></text:span><text:span text:style-name="T282_3">Η<text:s/>διαμόρφωση<text:s/>πληρέστερης<text:s/>τομεακής<text:s/>πολιτικής<text:s/>για<text:s/>την<text:s/>επωφελέστερη<text:s/>αξιοποίηση<text:s/>των<text:s/>ευρωπαϊκών<text:s/>προγραμμάτων<text:s/>ενίσχυσης.</text:span></text:p>
      <text:p text:style-name="P283"><text:span text:style-name="T283_1">ε)</text:span><text:span text:style-name="T283_2"><text:tab/></text:span><text:span text:style-name="T283_3">Η<text:s/>ανάδειξη<text:s/>των<text:s/>πεδίων<text:s/>τουριστικής<text:s/>δυναμικής<text:s/>και<text:s/>των<text:s/>συγκριτικών<text:s/>πλεονεκτημάτων<text:s/>του<text:s/>ελληνικού<text:s/>τουριστικού<text:s/>προϊόντος<text:s/>σε<text:s/>συγκεκριμένους<text:s/>τομείς,<text:s/>με<text:s/>σκοπό<text:s/>τον<text:s/>περιορισμό<text:s/>της<text:s/>εποχικότητας.</text:span></text:p>
      <text:h text:style-name="P284" text:outline-level="6"><text:span text:style-name="T284_1">Άρθρο<text:s/>13</text:span></text:h>
      <text:p text:style-name="P285"><text:span text:style-name="T285_1">Διάρθρωση<text:s/>Γενικής<text:s/>ΔιεύθυνσηςΤουριστικής<text:s/>Πολιτικής</text:span></text:p>
      <text:p text:style-name="P286"><text:span text:style-name="T286_1">Η<text:s/>Γενική<text:s/>Διεύθυνση<text:s/>Τουριστικής<text:s/>Πολιτικής<text:s/>συγκροτείται<text:s/>από<text:s/>τις<text:s/>ακόλουθες<text:s/>διευθύνσεις:</text:span></text:p>
      <text:p text:style-name="P287"><text:span text:style-name="T287_1">α)</text:span><text:span text:style-name="T287_2"><text:tab/></text:span><text:span text:style-name="T287_3">Από<text:s/>την<text:s/>Διεύθυνση<text:s/>Στρατηγικού<text:s/>Σχεδιασμού,<text:s/>που<text:s/>συγκροτείται<text:s/>από<text:s/>το<text:s/>Τμήμα<text:s/>Ανίχνευσης<text:s/>Τουριστικού<text:s/>Περιβάλλοντος,<text:s/>Μελετών<text:s/>και<text:s/>Τεκμηρίωσης,<text:s/>το<text:s/>Τμήμα<text:s/>Τουριστικής<text:s/>Πολιτικής<text:s/>–<text:s/>Νομοθετικών<text:s/>Ρυθμίσεων<text:s/>και<text:s/>Μέτρων<text:s/>και<text:s/>το<text:s/>Τμήμα<text:s/>Διεθνών<text:s/>Σχέσεων<text:s/>και<text:s/>Ευρωπαϊκής<text:s/>Ένωσης.</text:span></text:p>
      <text:p text:style-name="P288"><text:span text:style-name="T288_1">β)</text:span><text:span text:style-name="T288_2"><text:tab/></text:span><text:span text:style-name="T288_3">Από<text:s/>την<text:s/>Διεύθυνση<text:s/>Τουριστικών<text:s/>Επενδύσεων,<text:s/>που<text:s/>συγκροτείται<text:s/>από<text:s/>το<text:s/>Τμήμα<text:s/>Προγραμματισμού,<text:s/>το<text:s/>Τμήμα<text:s/>Μελετών<text:s/>και<text:s/>Τεχνικών<text:s/>έργων,<text:s/>το<text:s/>Τμήμα<text:s/>Επιχειρησιακών<text:s/>Προγραμμάτων/<text:s/>Κρατικών<text:s/>Ενισχύσεων<text:s/>και<text:s/>το<text:s/>Τμήμα<text:s/>Ειδικών<text:s/>Μορφών<text:s/>Τουρισμού</text:span></text:p>
      <text:p text:style-name="P289"><text:span text:style-name="T289_1">γ)</text:span><text:span text:style-name="T289_2"><text:tab/></text:span><text:span text:style-name="T289_3">Από<text:s/>την<text:s/>Διεύθυνση<text:s/>Χωροταξικού<text:s/>Σχεδιασμού<text:s/>και<text:s/>Υποδομών,<text:s/>που<text:s/>συγκροτείται<text:s/>από<text:s/>το<text:s/>Τμήμα<text:s/>Χωροταξίας,<text:s/>το<text:s/>Τμήμα<text:s/>Χωροθέτησης<text:s/>Τουριστικών<text:s/>Λιμένων<text:s/>και<text:s/>το<text:s/>Τμήμα<text:s/>Συμβάσεων<text:s/>και<text:s/>Ελέγχου<text:s/>Τουριστικών<text:s/>Λιμένων.</text:span></text:p>
      <text:p text:style-name="P290"><text:span text:style-name="T290_1">δ)</text:span><text:span text:style-name="T290_2"><text:tab/></text:span><text:span text:style-name="T290_3">Από<text:s/>τη<text:s/>Διεύθυνση<text:s/>Ποιοτικών<text:s/>Προτύπων,<text:s/>που<text:s/>συγκροτείται<text:s/>από<text:s/>το<text:s/>Τμήμα<text:s/>Ποιοτικού<text:s/>Ελέγχου<text:s/>και<text:s/>Διαμόρφωσης<text:s/>Προτύπων<text:s/>Ποιότητας,<text:s/>το<text:s/>Τμήμα<text:s/>Υποστήριξης<text:s/>Περιφερειακών<text:s/>Υπηρεσιών<text:s/>Τουρισμού<text:s/>και<text:s/>το<text:s/>Τμήμα<text:s/>Μητρώου<text:s/>Τουριστικών<text:s/>Επιχειρήσεων<text:s/>και<text:s/>Διαχείρισης<text:s/>Παραπόνων.</text:span></text:p>
      <text:h text:style-name="P291" text:outline-level="6"><text:span text:style-name="T291_1">Άρθρο<text:s/>14</text:span></text:h>
      <text:p text:style-name="P292"><text:span text:style-name="T292_1">Επιχειρησιακός<text:s/>στόχος<text:s/>Διεύθυνσης<text:s/>Στρατηγικού</text:span></text:p>
      <text:p text:style-name="P293"><text:span text:style-name="T293_1">Σχεδιασμού<text:s/>-<text:s/>Αρμοδιότητες<text:s/>Τμημάτων</text:span></text:p>
      <text:p text:style-name="P294"><text:span text:style-name="T294_1">Η<text:s/>Διεύθυνση<text:s/>Στρατηγικού<text:s/>Σχεδιασμού<text:s/>έχει<text:s/>ως<text:s/>επιχειρησιακό<text:s/>στόχο<text:s/>τη<text:s/>συγκεκριμενοποίηση<text:s/>των<text:s/>γενικών<text:s/>στόχων<text:s/>της<text:s/>τουριστικής<text:s/>πολιτικής<text:s/>και<text:s/>την<text:s/>επιλογή<text:s/>των<text:s/>επιμέρους<text:s/>σχεδιασμών<text:s/>και<text:s/>μέσων<text:s/>εφαρμογής<text:s/>της<text:s/>σε<text:s/>θεσμικό<text:s/>και<text:s/>τεχνικό<text:s/>επίπεδο.</text:span></text:p>
      <text:p text:style-name="P295"><text:span text:style-name="T295_1">Οι<text:s/>αρμοδιότητες<text:s/>των<text:s/>τμημάτων<text:s/>της<text:s/>Διεύθυνσης<text:s/>Στρατηγικού<text:s/>Σχεδιασμού<text:s/>κατανέμονται<text:s/>σε<text:s/>αυτά,<text:s/>ως<text:s/>ακολούθως:</text:span></text:p>
      <text:p text:style-name="P296"><text:span text:style-name="T296_1">1)<text:s/>το<text:s/>Τμήμα<text:s/>Ανίχνευσης<text:s/>Τουριστικού<text:s/>Περιβάλλοντος,<text:s/>Μελετών<text:s/>και<text:s/>Τεκμηρίωσης<text:s/>είναι<text:s/>αρμόδιο<text:s/>για:</text:span></text:p>
      <text:p text:style-name="P297"><text:span text:style-name="T297_1">α)</text:span><text:span text:style-name="T297_2"><text:tab/></text:span><text:span text:style-name="T297_3">Τη<text:s/>συλλογή,<text:s/>επεξεργασία<text:s/>και<text:s/>αξιοποίηση<text:s/>στατιστικών<text:s/>στοιχείων<text:s/>και<text:s/>δεδομένων<text:s/>συναφών<text:s/>με<text:s/>τουριστικά<text:s/>θέματα.</text:span></text:p>
      <text:p text:style-name="P298"><text:span text:style-name="T298_1">β)</text:span><text:span text:style-name="T298_2"><text:tab/></text:span><text:span text:style-name="T298_3">Τη<text:s/>συγκριτική<text:s/>μελέτη<text:s/>και<text:s/>ανάλυση<text:s/>των<text:s/>προγραμμάτων<text:s/>τουρισμού<text:s/>που<text:s/>εφαρμόζονται<text:s/>σε<text:s/>άλλες<text:s/>χώρες.</text:span></text:p>
      <text:p text:style-name="P299"><text:span text:style-name="T299_1">γ)</text:span><text:span text:style-name="T299_2"><text:tab/></text:span><text:span text:style-name="T299_3">Τη<text:s/>διαχείριση<text:s/>του<text:s/>Δορυφόρου<text:s/>Λογαριασμού<text:s/>Τουρισμού<text:s/>και<text:s/>την<text:s/>υποστήριξη<text:s/>του<text:s/>Παρατηρητηρίου<text:s/>Τουρισμού<text:s/>του<text:s/>άρθρου<text:s/>18<text:s/>του<text:s/>ν.<text:s/>4179/2013.</text:span></text:p>
      <text:p text:style-name="P300"><text:span text:style-name="T300_1">2)<text:s/>Το<text:s/>Τμήμα<text:s/>Τουριστικής<text:s/>Πολιτικής,<text:s/>Νομοθετικών<text:s/>Ρυθμίσεων<text:s/>και<text:s/>Μέτρων<text:s/>είναι<text:s/>αρμόδιο<text:s/>για:</text:span></text:p>
      <text:p text:style-name="P301"><text:span text:style-name="T301_1">α)</text:span><text:span text:style-name="T301_2"><text:tab/></text:span><text:span text:style-name="T301_3">Τη<text:s/>λήψη<text:s/>των<text:s/>αναγκαίων<text:s/>θεσμικών<text:s/>μέτρων<text:s/>για<text:s/>την<text:s/>εφαρμογή<text:s/>της<text:s/>τουριστικής<text:s/>πολιτικής.</text:span></text:p>
      <text:p text:style-name="P302"><text:span text:style-name="T302_1">β)</text:span><text:span text:style-name="T302_2"><text:tab/></text:span><text:span text:style-name="T302_3">Τη<text:s/>διαμόρφωση<text:s/>των<text:s/>τεχνικών<text:s/>και<text:s/>λειτουργικών<text:s/>προδιαγραφών<text:s/>των<text:s/>εγκαταστάσεων<text:s/>ειδικής<text:s/>τουριστικής<text:s/>υποδομής,<text:s/>σε<text:s/>συμφωνία<text:s/>με<text:s/>τον<text:s/>εκάστοτε<text:s/>ισχύοντα<text:s/>Επενδυτικό<text:s/>Νόμο.</text:span></text:p>
      <text:p text:style-name="P303"><text:span text:style-name="T303_1">γ)</text:span><text:span text:style-name="T303_2"><text:tab/></text:span><text:span text:style-name="T303_3">Την<text:s/>έκδοση<text:s/>των<text:s/>προβλεπόμενων<text:s/>από<text:s/>την<text:s/>υφιστα-<text:s/>μένη<text:s/>νομοθεσία<text:s/>αποφάσεων<text:s/>που<text:s/>αφορούν<text:s/>στον<text:s/>τρόπο<text:s/>λειτουργίας,<text:s/>στην<text:s/>οργάνωση,<text:s/>στη<text:s/>στελέχωση,<text:s/>στη<text:s/>διαχείριση<text:s/>και<text:s/>γενικά<text:s/>στον<text:s/>έλεγχο<text:s/>των<text:s/>πράξεων<text:s/>των<text:s/>οργάνων<text:s/>και<text:s/>των<text:s/>υπηρεσιών<text:s/>των<text:s/>εποπτευόμενων<text:s/>νομικών<text:s/>προσώπων,<text:s/>φορέων<text:s/>και<text:s/>οργανισμών.</text:span></text:p>
      <text:p text:style-name="P304"><text:span text:style-name="T304_1">δ)</text:span><text:span text:style-name="T304_2"><text:tab/></text:span><text:span text:style-name="T304_3">Την<text:s/>προετοιμασία<text:s/>σχεδίων<text:s/>νόμων,<text:s/>προεδρικών<text:s/>διαταγμάτων<text:s/>και<text:s/>λοιπών<text:s/>κανονιστικών<text:s/>πράξεων<text:s/>που<text:s/>προτείνονται<text:s/>από<text:s/>τις<text:s/>καθ’<text:s/>ύλην<text:s/>αρμόδιες<text:s/>Υπηρεσίες<text:s/>του<text:s/>Υπουργείου.</text:span></text:p>
      <text:p text:style-name="P305"><text:span text:style-name="T305_1">ε)</text:span><text:span text:style-name="T305_2"><text:tab/></text:span><text:span text:style-name="T305_3">Τη<text:s/>λήψη<text:s/>των<text:s/>αναγκαίων<text:s/>μέτρων<text:s/>για<text:s/>την<text:s/>απλού-<text:s/>στευση<text:s/>της<text:s/>διαδικασίας<text:s/>έναρξης<text:s/>λειτουργίας<text:s/>των<text:s/>τουριστικών<text:s/>επιχειρήσεων,<text:s/>σε<text:s/>εφαρμογή<text:s/>του<text:s/>ν.<text:s/>3919/2011.</text:span></text:p>
      <text:p text:style-name="P306"><text:span text:style-name="T306_1">3)<text:s/>Το<text:s/>Τμήμα<text:s/>Διεθνών<text:s/>Σχέσεων<text:s/>και<text:s/>Ευρωπαϊκής<text:s/>Ένωσης<text:s/>είναι<text:s/>αρμόδιο<text:s/>για:</text:span></text:p>
      <text:p text:style-name="P307"><text:span text:style-name="T307_1">α)</text:span><text:span text:style-name="T307_2"><text:tab/></text:span><text:span text:style-name="T307_3">Τη<text:s/>διμερή<text:s/>και<text:s/>πολυμερή<text:s/>συνεργασία<text:s/>και<text:s/>την<text:s/>ενίσχυση<text:s/>των<text:s/>προγραμμάτων<text:s/>διακρατικής<text:s/>συνεργασίας<text:s/>σε<text:s/>τουριστικά<text:s/>θέματα<text:s/>με<text:s/>χώρες<text:s/>προέλευσης<text:s/>τουριστών.</text:span></text:p>
      <text:p text:style-name="P308"><text:span text:style-name="T308_1">β)</text:span><text:span text:style-name="T308_2"><text:tab/></text:span><text:span text:style-name="T308_3">Τη<text:s/>συμμετοχή<text:s/>στις<text:s/>εργασίες<text:s/>και<text:s/>δραστηριότητες<text:s/>διεθνών<text:s/>οργανισμών,<text:s/>η<text:s/>συμμετοχή<text:s/>στις<text:s/>εργασίες<text:s/>και<text:s/>η<text:s/>στήριξη<text:s/>των<text:s/>θέσεων<text:s/>της<text:s/>χώρας<text:s/>στα<text:s/>όργανα,<text:s/>στις<text:s/>επιτροπές<text:s/>και<text:s/>στις<text:s/>ομάδες<text:s/>εργασίας<text:s/>της<text:s/>Ευρωπαϊκής<text:s/>Ένωσης<text:s/>για<text:s/>θέματα<text:s/>τουρισμού,<text:s/>σε<text:s/>συνεργασία<text:s/>με<text:s/>τη<text:s/>Μόνιμη<text:s/>Ελληνική<text:s/>Αντιπροσωπεία.</text:span></text:p>
      <text:p text:style-name="P309"><text:span text:style-name="T309_1">γ)</text:span><text:span text:style-name="T309_2"><text:tab/></text:span><text:span text:style-name="T309_3">Την<text:s/>κατάρτιση<text:s/>και<text:s/>υλοποίηση<text:s/>προγραμμάτων<text:s/>στο<text:s/>πλαίσιο<text:s/>της<text:s/>Επιτροπής<text:s/>Αναπτυξιακής<text:s/>Βοήθειας<text:s/>του<text:s/>Οργανισμού<text:s/>Οικονομικής<text:s/>Συνεργασίας<text:s/>και<text:s/>Ανάπτυξης<text:s/>(ΟΟΣΑ)<text:s/>και<text:s/>την<text:s/>παρακολούθηση<text:s/>υλοποίησης<text:s/>των<text:s/>προγραμμάτων<text:s/>αυτών<text:s/>από<text:s/>τα<text:s/>εποπτευόμενα<text:s/>νομικά<text:s/>πρόσωπα.</text:span></text:p>
      <text:p text:style-name="P310"><text:span text:style-name="T310_1">δ)</text:span><text:span text:style-name="T310_2"><text:tab/></text:span><text:span text:style-name="T310_3">Την<text:s/>εναρμόνιση<text:s/>της<text:s/>ελληνικής<text:s/>νομοθεσίας<text:s/>με<text:s/>το<text:s/>δίκαιο<text:s/>της<text:s/>Ευρωπαϊκής<text:s/>Ένωσης.</text:span></text:p>
      <text:p text:style-name="P311"><text:span text:style-name="T311_1">ε)</text:span><text:span text:style-name="T311_2"><text:tab/></text:span><text:span text:style-name="T311_3">Την<text:s/>επεξεργασία<text:s/>συμβάσεων<text:s/>διμερούς<text:s/>και<text:s/>πολυμερούς<text:s/>συνεργασίας<text:s/>σε<text:s/>θέματα<text:s/>αρμοδιότητας<text:s/>του<text:s/>Υπουργείου<text:s/>και<text:s/>των<text:s/>εποπτευόμενων<text:s/>νομικών<text:s/>προσώπων<text:s/>και<text:s/>η<text:s/>παρακολούθηση<text:s/>της<text:s/>εφαρμογής<text:s/>τους<text:s/>στην<text:s/>Ελλάδα.</text:span></text:p>
      <text:h text:style-name="P312" text:outline-level="6"><text:span text:style-name="T312_1">Άρθρο<text:s/>15</text:span></text:h>
      <text:p text:style-name="P313"><text:span text:style-name="T313_1">Επιχειρησιακός<text:s/>στόχος<text:s/>της<text:s/>Διεύθυνσης</text:span></text:p>
      <text:p text:style-name="P314"><text:span text:style-name="T314_1">Τουριστικών<text:s/>Επενδύσεων<text:s/>–Αρμοδιότητες<text:s/>Τμημάτων</text:span></text:p>
      <text:p text:style-name="P315"><text:span text:style-name="T315_1">Η<text:s/>Διεύθυνση<text:s/>Τουριστικών<text:s/>Επενδύσεων<text:s/>έχει<text:s/>ως<text:s/>επιχειρησιακό<text:s/>στόχο<text:s/>τη<text:s/>διασφάλιση<text:s/>συνθηκών<text:s/>υγιούς<text:s/>δρα-<text:s/>στηριοποίησης<text:s/>και<text:s/>ανάπτυξης<text:s/>των<text:s/>τουριστικών<text:s/>επιχειρήσεων,<text:s/>τη<text:s/>μέσω<text:s/>κινήτρων<text:s/>ενίσχυση<text:s/>των<text:s/>τουριστικών<text:s/>επενδύσεων<text:s/>και<text:s/>τον<text:s/>έλεγχο<text:s/>των<text:s/>κρατικών<text:s/>ενισχύσεων<text:s/>σύμφωνα<text:s/>με<text:s/>τα<text:s/>προβλεπόμενα<text:s/>στο<text:s/>ν.<text:s/>4152/2013<text:s/>(ΦΕΚ<text:s/>Α΄<text:s/>107).</text:span></text:p>
      <text:p text:style-name="P316"><text:span text:style-name="T316_1">Ειδικότερα,<text:s/>οι<text:s/>αρμοδιότητες<text:s/>των<text:s/>τμημάτων<text:s/>της<text:s/>Διεύθυνσης<text:s/>Τουριστικών<text:s/>Επενδύσεων<text:s/>κατανέμονται<text:s/>σε<text:s/>αυτά,<text:s/>ως<text:s/>ακολούθως:</text:span></text:p>
      <text:p text:style-name="P317"><text:span text:style-name="T317_1">1)<text:s/>Τμήμα<text:s/>Προγραμματισμού,<text:s/>στο<text:s/>οποίο<text:s/>ανήκουν<text:s/>οι<text:s/>ακόλουθες<text:s/>αρμοδιότητες:</text:span></text:p>
      <text:p text:style-name="P318"><text:span text:style-name="T318_1">α)</text:span><text:span text:style-name="T318_2"><text:tab/></text:span><text:span text:style-name="T318_3">Η<text:s/>συλλογή<text:s/>και<text:s/>αξιοποίηση<text:s/>στοιχείων<text:s/>σχετικών<text:s/>με<text:s/>τα<text:s/>παρεχόμενα<text:s/>κίνητρα<text:s/>τουριστικών<text:s/>επενδύσεων,<text:s/>τα<text:s/>φορολογικά<text:s/>κίνητρα,<text:s/>τις<text:s/>διατάξεις<text:s/>της<text:s/>εργατικής<text:s/>νομοθεσίας,<text:s/>τα<text:s/>αναπτυξιακά<text:s/>προγράμματα,<text:s/>στατιστικά<text:s/>δεδομένα<text:s/>του<text:s/>τουριστικού<text:s/>κλάδου,<text:s/>ισχύουσες<text:s/>προδιαγραφές,<text:s/>διαδικασίες<text:s/>και<text:s/>όρους<text:s/>λειτουργίας<text:s/>με<text:s/>στόχο<text:s/>την<text:s/>πλήρη<text:s/>ενημέρωση<text:s/>των<text:s/>επενδυτών.</text:span></text:p>
      <text:p text:style-name="P319"><text:span text:style-name="T319_1">β)</text:span><text:span text:style-name="T319_2"><text:tab/></text:span><text:span text:style-name="T319_3">Η<text:s/>μελέτη<text:s/>και<text:s/>υποβολή<text:s/>προτάσεων<text:s/>για<text:s/>την<text:s/>ανάπτυξη<text:s/>του<text:s/>ανθρώπινου<text:s/>δυναμικού<text:s/>που<text:s/>απασχολείται<text:s/>σε<text:s/>κάθε<text:s/>είδος<text:s/>τουριστικής<text:s/>δραστηριότητας.</text:span></text:p>
      <text:p text:style-name="P320"><text:span text:style-name="T320_1">γ)</text:span><text:span text:style-name="T320_2"><text:tab/></text:span><text:span text:style-name="T320_3">Η<text:s/>ενημέρωση<text:s/>των<text:s/>ενδιαφερομένων<text:s/>επενδυτών<text:s/>για<text:s/>την<text:s/>πολιτική<text:s/>των<text:s/>επενδύσεων<text:s/>στον<text:s/>τουριστικό<text:s/>τομέα<text:s/>και<text:s/>καθοδήγησή<text:s/>τους<text:s/>για<text:s/>την<text:s/>επίσπευση<text:s/>των<text:s/>διαδικασιών<text:s/>πραγματοποίησης<text:s/>των<text:s/>επενδυτικών<text:s/>τους<text:s/>σχεδίων<text:s/>και<text:s/>προγραμμάτων.</text:span></text:p>
      <text:p text:style-name="P321"><text:span text:style-name="T321_1">2)<text:s/>Τμήμα<text:s/>Μελετών<text:s/>και<text:s/>Τεχνικών<text:s/>Έργων,<text:s/>στο<text:s/>οποίο<text:s/>ανήκουν<text:s/>οι<text:s/>ακόλουθες<text:s/>αρμοδιότητες:</text:span></text:p>
      <text:p text:style-name="P322"><text:span text:style-name="T322_1">Το<text:s/>Τμήμα<text:s/>Μελετών<text:s/>και<text:s/>Τεχνικών<text:s/>Έργων<text:s/>ορίζεται<text:s/>ως<text:s/>«Διευθύνουσα<text:s/>ή<text:s/>επιβλέπουσα<text:s/>υπηρεσία»<text:s/>του<text:s/>εδαφίου<text:s/>δ<text:s/>της<text:s/>παρ.<text:s/>7<text:s/>του<text:s/>άρθρου<text:s/>1<text:s/>του<text:s/>Ν.<text:s/>3669/2008<text:s/>και<text:s/>είναι<text:s/>αρμόδιο<text:s/>για:</text:span></text:p>
      <text:p text:style-name="P323"><text:span text:style-name="T323_1">α)</text:span><text:span text:style-name="T323_2"><text:tab/></text:span><text:span text:style-name="T323_3">Την<text:s/>κατάρτιση,<text:s/>τον<text:s/>έλεγχο<text:s/>και<text:s/>την<text:s/>έγκριση<text:s/>των<text:s/>μελετών<text:s/>και<text:s/>των<text:s/>τεχνικών<text:s/>αναπτυξιακών<text:s/>έργων<text:s/>ή<text:s/>έργων<text:s/>υποδομής<text:s/>αρμοδιότητας<text:s/>του<text:s/>Υπουργείου<text:s/>Τουρισμού.</text:span></text:p>
      <text:p text:style-name="P324"><text:span text:style-name="T324_1">β)</text:span><text:span text:style-name="T324_2"><text:tab/></text:span><text:span text:style-name="T324_3">Την<text:s/>υλοποίηση<text:s/>και<text:s/>επίβλεψη<text:s/>τεχνικών<text:s/>έργων<text:s/>αρμοδιότητας<text:s/>του<text:s/>Υπουργείου<text:s/>Τουρισμού.</text:span></text:p>
      <text:p text:style-name="P325"><text:span text:style-name="T325_1">3)<text:s/>Τμήμα<text:s/>Επιχειρησιακών<text:s/>Προγραμμάτων/<text:s/>Κρατικών<text:s/>Ενισχύσεων,<text:s/>στο<text:s/>οποίο<text:s/>ανήκουν<text:s/>οι<text:s/>ακόλουθες<text:s/>αρμοδιότητες:</text:span></text:p>
      <text:p text:style-name="P326"><text:span text:style-name="T326_1">α)</text:span><text:span text:style-name="T326_2"><text:tab/></text:span><text:span text:style-name="T326_3">Η<text:s/>προετοιμασία,<text:s/>η<text:s/>κατάρτιση<text:s/>και<text:s/>η<text:s/>προώθηση<text:s/>σχεδίων<text:s/>σε<text:s/>θέματα<text:s/>τουρισμού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ΛΕΕ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.</text:span></text:p>
      <text:p text:style-name="P327"><text:span text:style-name="T327_1">β)</text:span><text:span text:style-name="T327_2"><text:tab/></text:span><text:span text:style-name="T327_3">Η<text:s/>συνεργασία<text:s/>με<text:s/>άλλες<text:s/>χώρες<text:s/>για<text:s/>την<text:s/>από<text:s/>κοινού<text:s/>κατάρτιση,<text:s/>υλοποίηση<text:s/>και<text:s/>διαχείριση<text:s/>προγραμμάτων<text:s/>χρηματοδοτούμενων<text:s/>από<text:s/>την<text:s/>Ευρωπαϊκή<text:s/>Ένωση.</text:span></text:p>
      <text:p text:style-name="P328"><text:span text:style-name="T328_1">γ)</text:span><text:span text:style-name="T328_2"><text:tab/></text:span><text:span text:style-name="T328_3"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ντρική<text:s/>Μονάδα<text:s/>Κρατικών<text:s/>Ενισχύσεων.</text:span></text:p>
      <text:p text:style-name="P329"><text:span text:style-name="T329_1">δ)</text:span><text:span text:style-name="T329_2"><text:tab/></text:span><text:span text:style-name="T329_3">Η<text:s/>εποπτεία<text:s/>και<text:s/>η<text:s/>υποστήριξη<text:s/>των<text:s/>φορέων<text:s/>αρμοδιότητας<text:s/>του<text:s/>Υπουργείου<text:s/>σε<text:s/>ό,τι<text:s/>αφορά<text:s/>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.</text:span></text:p>
      <text:p text:style-name="P330"><text:span text:style-name="T330_1">ε)</text:span><text:span text:style-name="T330_2"><text:tab/></text:span><text:span text:style-name="T330_3">Η<text:s/>έγκριση<text:s/>όλων<text:s/>των<text:s/>σχεδίων<text:s/>κρατικών<text:s/>ενισχύσεων<text:s/>που<text:s/>δεν<text:s/>απαιτούν<text:s/>κοινοποίηση.</text:span></text:p>
      <text:p text:style-name="P331"><text:span text:style-name="T331_1">στ)</text:span><text:span text:style-name="T331_2"><text:tab/></text:span><text:span text:style-name="T331_3">Η<text:s/>παροχή<text:s/>στην<text:s/>Κεντρική<text:s/>Μονάδα<text:s/>Κρατικών<text:s/>Ενισχύσεων<text:s/>κάθε<text:s/>είδους<text:s/>βοήθειας<text:s/>και<text:s/>υποστήριξης,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<text:s/>ή<text:s/>σε<text:s/>περίπτωση<text:s/>αιτήματος<text:s/>της<text:s/>Ε.Ε.<text:s/>για<text:s/>παροχή<text:s/>πληροφοριών<text:s/>επί<text:s/>μέτρων<text:s/>κρατικής<text:s/>ενίσχυσης<text:s/>αρμοδιότητάς<text:s/>της.</text:span></text:p>
      <text:p text:style-name="P332"><text:span text:style-name="T332_1">ζ)</text:span><text:span text:style-name="T332_2"><text:tab/></text:span><text:span text:style-name="T332_3">Η<text:s/>μέριμνα<text:s/>για<text:s/>την<text:s/>καταχώριση<text:s/>των<text:s/>σχεδίων<text:s/>στο<text:s/>ηλεκτρονικό<text:s/>σύστημα<text:s/>SANI.</text:span></text:p>
      <text:p text:style-name="P333"><text:span text:style-name="T333_1">η)</text:span><text:span text:style-name="T333_2"><text:tab/></text:span><text:span text:style-name="T333_3">Η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.</text:span></text:p>
      <text:p text:style-name="P334"><text:span text:style-name="T334_1">θ)</text:span><text:span text:style-name="T334_2"><text:tab/></text:span><text:span text:style-name="T334_3">Η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,<text:s/>ως<text:s/>προς<text:s/>τα<text:s/>μέτρα<text:s/>αρμοδιότητας<text:s/>τους.</text:span></text:p>
      <text:p text:style-name="P335"><text:span text:style-name="T335_1">ι)</text:span><text:span text:style-name="T335_2"><text:tab/></text:span><text:span text:style-name="T335_3"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ης,<text:s/>με<text:s/>βάση<text:s/>τις<text:s/>οδηγίες<text:s/>της<text:s/>Κε.Μ.Κ.Ε.<text:s/>και<text:s/>η<text:s/>παροχή<text:s/>όλων<text:s/>των<text:s/>απαραίτητων<text:s/>στοιχείων<text:s/>στην<text:s/>Κε.Μ.Κ.Ε.<text:s/>για<text:s/>την<text:s/>υποβολή<text:s/>τους<text:s/>στην<text:s/>ΕΕ.<text:s/>Ειδικότερα:</text:span></text:p>
      <text:p text:style-name="P336"><text:span text:style-name="T336_1">-</text:span><text:span text:style-name="T336_2"><text:tab/></text:span><text:span text:style-name="T336_3"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.</text:span></text:p>
      <text:p text:style-name="P337"><text:span text:style-name="T337_1">-</text:span><text:span text:style-name="T337_2"><text:tab/></text:span><text:span text:style-name="T337_3"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-<text:s/>θέντων<text:s/>κρατικών<text:s/>ενισχύσεων<text:s/>(π.χ.<text:s/>εγγραφή<text:s/>σε<text:s/>πίνακα<text:s/>απαιτήσεων<text:s/>για<text:s/>δικαιούχους<text:s/>που<text:s/>ενταχθεί<text:s/>σε<text:s/>καθεστώς<text:s/>πτώχευσης,<text:s/>κ.λπ.).</text:span></text:p>
      <text:p text:style-name="P338"><text:span text:style-name="T338_1">4)<text:s/>Τμήμα<text:s/>Ειδικών<text:s/>Μορφών<text:s/>Τουρισμού,<text:s/>στο<text:s/>οποίο<text:s/>ανήκουν<text:s/>οι<text:s/>ακόλουθες<text:s/>αρμοδιότητες:</text:span></text:p>
      <text:p text:style-name="P339"><text:span text:style-name="T339_1">α)</text:span><text:span text:style-name="T339_2"><text:tab/></text:span><text:span text:style-name="T339_3">Η<text:s/>διεξαγωγή<text:s/>ερευνών<text:s/>και<text:s/>μελετών<text:s/>για<text:s/>τις<text:s/>δυνατότητες<text:s/>ανάπτυξης<text:s/>στην<text:s/>χώρα<text:s/>μας<text:s/>ειδικών<text:s/>μορφών<text:s/>τουρισμού.</text:span></text:p>
      <text:p text:style-name="P340"><text:span text:style-name="T340_1">β)</text:span><text:span text:style-name="T340_2"><text:tab/></text:span><text:span text:style-name="T340_3">Η<text:s/>κατάρτιση,<text:s/>έγκριση<text:s/>και<text:s/>υλοποίηση<text:s/>προγραμμάτων<text:s/>τουρισμού<text:s/>για<text:s/>συγκεκριμένες<text:s/>κοινωνικές<text:s/>κατηγορίες,<text:s/>όπως<text:s/>π.χ.<text:s/>ενδεικτικά<text:s/>προγραμμάτων<text:s/>για<text:s/>άτομα<text:s/>με<text:s/>αναπηρία<text:s/>(ΑμεΑ),<text:s/>προγραμμάτων<text:s/>κοινωνικού<text:s/>τουρισμού,<text:s/>προγραμμάτων<text:s/>εσωτερικού<text:s/>τουρισμού<text:s/>και<text:s/>προγραμμάτων<text:s/>τουρισμού<text:s/>νέων.</text:span></text:p>
      <text:p text:style-name="P341"><text:span text:style-name="T341_1">γ)</text:span><text:span text:style-name="T341_2"><text:tab/></text:span><text:span text:style-name="T341_3">Η<text:s/>διαμόρφωση<text:s/>και<text:s/>εξασφάλιση<text:s/>θεσμικού<text:s/>πλαισίου<text:s/>για<text:s/>την<text:s/>ανάπτυξη<text:s/>δραστηριοτήτων<text:s/>που<text:s/>αξιοποιούν<text:s/>τα<text:s/>πολιτιστικά,<text:s/>ιστορικά,<text:s/>θρησκευτικά,<text:s/>λαογραφικά,<text:s/>αρχιτεκτονικά<text:s/>και<text:s/>γαστρονομικά<text:s/>στοιχεία<text:s/>και<text:s/>χαρακτηριστικά<text:s/>της<text:s/>κάθε<text:s/>περιοχής<text:s/>και<text:s/>δραστηριοτήτων<text:s/>που<text:s/>προάγουν<text:s/>τον<text:s/>τουρισμό<text:s/>περιπέτειας<text:s/>με<text:s/>την<text:s/>ενεργή<text:s/>συμμετοχή<text:s/>και<text:s/>δράση<text:s/>στη<text:s/>φύση.</text:span></text:p>
      <text:p text:style-name="P342"><text:span text:style-name="T342_1">δ)</text:span><text:span text:style-name="T342_2"><text:tab/></text:span><text:span text:style-name="T342_3">Η<text:s/>λήψη<text:s/>μέτρων<text:s/>και<text:s/>η<text:s/>διαμόρφωση<text:s/>ρυθμίσεων<text:s/>για<text:s/>την<text:s/>ανάπτυξη<text:s/>ειδικών<text:s/>μορφών<text:s/>τουρισμού,<text:s/>όπως<text:s/>του<text:s/>θαλάσσιου<text:s/>τουρισμού,<text:s/>του<text:s/>τουρισμού<text:s/>υγείας,<text:s/>του<text:s/>αθλητικού<text:s/>τουρισμού,<text:s/>του<text:s/>εκθεσιακού<text:s/>τουρισμού,<text:s/>του<text:s/>συ-<text:s/>νεδριακού<text:s/>τουρισμού,<text:s/>του<text:s/>οικολογικού<text:s/>τουρισμού,<text:s/>του<text:s/>θρησκευτικού<text:s/>τουρισμού,<text:s/>του<text:s/>πολιτιστικού<text:s/>τουρισμού.</text:span></text:p>
      <text:p text:style-name="P343"><text:span text:style-name="T343_1">ε)</text:span><text:span text:style-name="T343_2"><text:tab/></text:span><text:span text:style-name="T343_3">Η<text:s/>έγκριση<text:s/>και<text:s/>η<text:s/>διαδικασία<text:s/>για<text:s/>την<text:s/>ανέγερση<text:s/>εγκαταστάσεων<text:s/>ειδικής<text:s/>τουριστικής<text:s/>υποδομής.</text:span></text:p>
      <text:p text:style-name="P344"><text:span text:style-name="T344_1">στ)</text:span><text:span text:style-name="T344_2"><text:tab/></text:span><text:span text:style-name="T344_3">Η<text:s/>υποστήριξη<text:s/>του<text:s/>έργου<text:s/>της<text:s/>Επιτροπής<text:s/>Προστασίας<text:s/>Ιαματικών<text:s/>Φυσικών<text:s/>Πόρων<text:s/>και<text:s/>η<text:s/>μέριμνα<text:s/>για<text:s/>κάθε<text:s/>άλλο<text:s/>ζήτημα<text:s/>που<text:s/>σχετίζεται<text:s/>με<text:s/>την<text:s/>ανάπτυξη<text:s/>του<text:s/>ιαματικού<text:s/>τουρισμού.</text:span></text:p>
      <text:h text:style-name="P345" text:outline-level="6"><text:span text:style-name="T345_1">Άρθρο<text:s/>16</text:span></text:h>
      <text:p text:style-name="P346"><text:span text:style-name="T346_1">Επιχειρησιακός<text:s/>στόχος<text:s/>της<text:s/>Διεύθυνσης<text:s/>Χωροταξικού<text:s/>Σχεδιασμού<text:s/>και<text:s/>Υποδομών<text:s/>–<text:s/>Αρμοδιότητες<text:s/>Τμημάτων</text:span></text:p>
      <text:p text:style-name="P347"><text:span text:style-name="T347_1">Η<text:s/>Διεύθυνση<text:s/>Χωροταξικού<text:s/>Σχεδιασμού<text:s/>και<text:s/>Υποδομών<text:s/>έχει<text:s/>ως<text:s/>επιχειρησιακό<text:s/>στόχο<text:s/>τον<text:s/>επιχειρησιακό<text:s/>και<text:s/>χωροθετικό<text:s/>σχεδιασμό<text:s/>για<text:s/>την<text:s/>εξασφάλιση<text:s/>συνθηκών<text:s/>βέλτιστης<text:s/>δυνατής<text:s/>αξιοποίησης<text:s/>των<text:s/>ανά<text:s/>την<text:s/>χώρα<text:s/>τουριστικών<text:s/>εγκαταστάσεων<text:s/>(καταλυμάτων<text:s/>και<text:s/>ειδικής<text:s/>τουριστικής<text:s/>υποδομής).</text:span></text:p>
      <text:p text:style-name="P348"><text:span text:style-name="T348_1">Ειδικότερα<text:s/>οι<text:s/>αρμοδιότητες<text:s/>των<text:s/>τμημάτων<text:s/>της<text:s/>Διεύθυνσης<text:s/>Χωροταξικού<text:s/>Σχεδιασμού<text:s/>κατανέμονται<text:s/>σε<text:s/>αυτά,<text:s/>ως<text:s/>ακολούθως:</text:span></text:p>
      <text:p text:style-name="P349"><text:span text:style-name="T349_1">1)<text:s/>στο<text:s/>Τμήμα<text:s/>Χωροταξίας<text:s/>ανήκουν<text:s/>οι<text:s/>ακόλουθες<text:s/>αρμοδιότητες:</text:span></text:p>
      <text:p text:style-name="P350"><text:span text:style-name="T350_1">α)</text:span><text:span text:style-name="T350_2"><text:tab/></text:span><text:span text:style-name="T350_3">Η<text:s/>έγκριση<text:s/>της<text:s/>χωροθέτησης<text:s/>σχεδίων<text:s/>και<text:s/>προγραμμάτων<text:s/>τουριστικής<text:s/>ανάπτυξης<text:s/>ως<text:s/>προς<text:s/>τη<text:s/>συμβατότητά<text:s/>τους<text:s/>με<text:s/>τις<text:s/>ιδιαιτερότητες<text:s/>κάθε<text:s/>περιοχής.</text:span></text:p>
      <text:p text:style-name="P351"><text:span text:style-name="T351_1">β)</text:span><text:span text:style-name="T351_2"><text:tab/></text:span><text:span text:style-name="T351_3">Η<text:s/>παρακολούθηση<text:s/>και<text:s/>ο<text:s/>έλεγχος<text:s/>της<text:s/>συμβατότητας<text:s/>της<text:s/>χωροταξικής<text:s/>τουριστικής<text:s/>πολιτικής<text:s/>με<text:s/>τον<text:s/>γενικότερο<text:s/>χωροταξικό<text:s/>σχεδιασμό.</text:span></text:p>
      <text:p text:style-name="P352"><text:span text:style-name="T352_1">γ)</text:span><text:span text:style-name="T352_2"><text:tab/></text:span><text:span text:style-name="T352_3">Η<text:s/>καταγραφή<text:s/>«τουριστικών<text:s/>τόπων»<text:s/>που<text:s/>χρήζουν<text:s/>ειδικής<text:s/>πολεοδομικής<text:s/>ή/και<text:s/>περιβαλλοντικής<text:s/>προστασίας.</text:span></text:p>
      <text:p text:style-name="P353"><text:span text:style-name="T353_1">2)<text:s/>Στο<text:s/>Τμήμα<text:s/>Χωροθέτησης<text:s/>Τουριστικών<text:s/>Λιμένων<text:s/>ανήκουν<text:s/>οι<text:s/>ακόλουθες<text:s/>αρμοδιότητες:</text:span></text:p>
      <text:p text:style-name="P354"><text:span text:style-name="T354_1">α)</text:span><text:span text:style-name="T354_2"><text:tab/></text:span><text:span text:style-name="T354_3">Ο<text:s/>σχεδιασμός<text:s/>δικτύου<text:s/>λιμενικών<text:s/>εγκαταστάσεων<text:s/>εξυπηρέτησης<text:s/>σκαφών<text:s/>αναψυχής<text:s/>(μαρινών,<text:s/>καταφυγίων,<text:s/>αγκυροβολίων)<text:s/>στο<text:s/>πλαίσιο<text:s/>ενός<text:s/>εθνικού<text:s/>χωροταξικού<text:s/>προγράμματος.</text:span></text:p>
      <text:p text:style-name="P355"><text:span text:style-name="T355_1">β)</text:span><text:span text:style-name="T355_2"><text:tab/></text:span><text:span text:style-name="T355_3">H<text:s/>χωροθέτηση<text:s/>και<text:s/>η<text:s/>τροποποίηση<text:s/>χωροθέτησης<text:s/>-<text:s/>μαρινών,<text:s/>καταφυγίων<text:s/>και<text:s/>αγκυροβολίων<text:s/>τουριστικών<text:s/>σκαφών.</text:span></text:p>
      <text:p text:style-name="P356"><text:span text:style-name="T356_1">γ)</text:span><text:span text:style-name="T356_2"><text:tab/></text:span><text:span text:style-name="T356_3">Η<text:s/>εισαγωγή<text:s/>θεμάτων<text:s/>και<text:s/>η<text:s/>εισήγηση<text:s/>στην<text:s/>Επιτροπή<text:s/>Τουριστικών<text:s/>Λιμένων<text:s/>για<text:s/>θέματα<text:s/>αρμοδιότητας<text:s/>του<text:s/>Τμήματος.</text:span></text:p>
      <text:p text:style-name="P357"><text:span text:style-name="T357_1">δ)</text:span><text:span text:style-name="T357_2"><text:tab/></text:span><text:span text:style-name="T357_3">Η<text:s/>έκδοση<text:s/>των<text:s/>αποφάσεων<text:s/>άδειας<text:s/>λειτουργίας<text:s/>τουριστικών<text:s/>λιμένων.</text:span></text:p>
      <text:p text:style-name="P358"><text:span text:style-name="T358_1">ε)</text:span><text:span text:style-name="T358_2"><text:tab/></text:span><text:span text:style-name="T358_3">Ο<text:s/>έλεγχος<text:s/>υλοποίησης<text:s/>των<text:s/>λιμενικών<text:s/>και<text:s/>των<text:s/>χερσαίων<text:s/>έργων<text:s/>των<text:s/>τουριστικών<text:s/>λιμένων.</text:span></text:p>
      <text:p text:style-name="P359"><text:span text:style-name="T359_1">στ)</text:span><text:span text:style-name="T359_2"><text:tab/></text:span><text:span text:style-name="T359_3">Η<text:s/>μέριμνα<text:s/>για<text:s/>την<text:s/>καταγραφή<text:s/>του<text:s/>δημοσίου<text:s/>κτήματος<text:s/>που<text:s/>ενδεχομένως<text:s/>δημιουργείται<text:s/>με<text:s/>την<text:s/>ολοκλήρωση<text:s/>των<text:s/>έργων<text:s/>του<text:s/>τουριστικού<text:s/>λιμένα.</text:span></text:p>
      <text:p text:style-name="P360"><text:span text:style-name="T360_1">ζ)</text:span><text:span text:style-name="T360_2"><text:tab/></text:span><text:span text:style-name="T360_3">Η<text:s/>τήρηση<text:s/>Ηλεκτρονικού<text:s/>Μητρώου<text:s/>πληροφοριών<text:s/>Τουριστικών<text:s/>Λιμένων<text:s/>(ΗΜΤΛ)<text:s/>που<text:s/>αφορά<text:s/>στη<text:s/>διαδικασία<text:s/>χωροθέτησης,<text:s/>τροποποίησης<text:s/>χωροθέτησης,<text:s/>έκδοσης<text:s/>άδειας<text:s/>λειτουργίας<text:s/>καθώς<text:s/>και<text:s/>στην<text:s/>παρακολούθηση<text:s/>της<text:s/>λειτουργίας<text:s/>τους.</text:span></text:p>
      <text:p text:style-name="P361"><text:span text:style-name="T361_1">3)<text:s/>Τμήμα<text:s/>Συμβάσεων<text:s/>και<text:s/>Ελέγχου<text:s/>Τουριστικών<text:s/>Λιμένων<text:s/>στο<text:s/>οποίο<text:s/>ανήκουν<text:s/>οι<text:s/>ακόλουθες<text:s/>αρμοδιότητες:</text:span></text:p>
      <text:p text:style-name="P362"><text:span text:style-name="T362_1">α)</text:span><text:span text:style-name="T362_2"><text:tab/></text:span><text:span text:style-name="T362_3">Η<text:s/>κατάρτιση<text:s/>των<text:s/>συμβάσεων<text:s/>παραχώρησης<text:s/>της<text:s/>χρήσης,<text:s/>εκμετάλλευσης<text:s/>και<text:s/>διαχείρισης<text:s/>των<text:s/>τουριστικών<text:s/>λιμένων<text:s/>και<text:s/>οι<text:s/>εισηγήσεις<text:s/>για<text:s/>τροποποιήσεις<text:s/>και<text:s/>συμπληρώσεις<text:s/>τους.</text:span></text:p>
      <text:p text:style-name="P363"><text:span text:style-name="T363_1">β)</text:span><text:span text:style-name="T363_2"><text:tab/></text:span><text:span text:style-name="T363_3">Η<text:s/>έκδοση<text:s/>των<text:s/>υπουργικών<text:s/>αποφάσεων<text:s/>παραχώρησης<text:s/>της<text:s/>χρήσης<text:s/>και<text:s/>διαχείρισης<text:s/>των<text:s/>καταφυγίων<text:s/>και<text:s/>των<text:s/>αγκυροβολίων<text:s/>τουριστικών<text:s/>σκαφών.</text:span></text:p>
      <text:p text:style-name="P364"><text:span text:style-name="T364_1">γ)Ο<text:s/>έλεγχος<text:s/>της<text:s/>υλοποίησης<text:s/>των<text:s/>συμβάσεων<text:s/>που<text:s/>έχουν<text:s/>συναφθεί.</text:span></text:p>
      <text:p text:style-name="P365"><text:span text:style-name="T365_1">δ)</text:span><text:span text:style-name="T365_2"><text:tab/></text:span><text:span text:style-name="T365_3">Οι<text:s/>εισηγήσεις<text:s/>προς<text:s/>την<text:s/>Επιτροπή<text:s/>Τουριστικών<text:s/>Λιμένων<text:s/>για<text:s/>θέματα<text:s/>αρμοδιότητας<text:s/>του<text:s/>τμήματος.</text:span></text:p>
      <text:p text:style-name="P366"><text:span text:style-name="T366_1">ε)</text:span><text:span text:style-name="T366_2"><text:tab/></text:span><text:span text:style-name="T366_3">Η<text:s/>έκδοση<text:s/>αποφάσεων<text:s/>έγκρισης<text:s/>των<text:s/>κανονισμών<text:s/>λειτουργίας<text:s/>των<text:s/>τουριστικών<text:s/>λιμένων<text:s/>σύμφωνα<text:s/>με<text:s/>την<text:s/>εκάστοτε<text:s/>ισχύουσα<text:s/>νομοθεσία.</text:span></text:p>
      <text:p text:style-name="P367"><text:span text:style-name="T367_1">στ)</text:span><text:span text:style-name="T367_2"><text:tab/></text:span><text:span text:style-name="T367_3">Ο<text:s/>έλεγχος<text:s/>λειτουργίας<text:s/>των<text:s/>μαρινών,<text:s/>των<text:s/>καταφυγίων<text:s/>και<text:s/>των<text:s/>αγκυροβολίων<text:s/>τουριστικών<text:s/>σκαφών.</text:span></text:p>
      <text:p text:style-name="P368"><text:span text:style-name="T368_1">ζ)</text:span><text:span text:style-name="T368_2"><text:tab/></text:span><text:span text:style-name="T368_3">Η<text:s/>προκήρυξη<text:s/>σε<text:s/>συνεργασία<text:s/>με<text:s/>το<text:s/>Τμήμα<text:s/>Χωροθέ-<text:s/>τησης<text:s/>Τουριστικών<text:s/>Λιμένων,<text:s/>σύμφωνα<text:s/>με<text:s/>την<text:s/>ισχύουσα<text:s/>νομοθεσία,<text:s/>διεθνών<text:s/>και<text:s/>εθνικών<text:s/>πλειοδοτικών<text:s/>διαγωνισμών<text:s/>για<text:s/>την<text:s/>εκτέλεση<text:s/>συμπληρωματικών<text:s/>έργων<text:s/>και<text:s/>την<text:s/>παραχώρηση<text:s/>της<text:s/>χρήσης<text:s/>και<text:s/>εκμετάλλευσης<text:s/>τουριστικών<text:s/>λιμένων.</text:span></text:p>
      <text:h text:style-name="P369" text:outline-level="6"><text:span text:style-name="T369_1">Άρθρο<text:s/>17<text:s/></text:span></text:h>
      <text:h text:style-name="P370" text:outline-level="6"><text:span text:style-name="T370_1">Επιχειρησιακός<text:s/>στόχος<text:s/>της<text:s/>Διεύθυνσης<text:s/>Ποιοτικών</text:span></text:h>
      <text:p text:style-name="P371"><text:span text:style-name="T371_1">Προτύπων<text:s/>–<text:s/>Αρμοδιότητες<text:s/>Τμημάτων</text:span></text:p>
      <text:p text:style-name="P372"><text:span text:style-name="T372_1">Η<text:s/>Διεύθυνση<text:s/>Ποιοτικών<text:s/>Προτύπων<text:s/>έχει<text:s/>ως<text:s/>επιχειρησιακό<text:s/>στόχο<text:s/>την,μέσω<text:s/>της<text:s/>διεύρυνσης,<text:s/>της<text:s/>προτυποποίησης<text:s/>σε<text:s/>όλο<text:s/>το<text:s/>φάσμα<text:s/>των<text:s/>τουριστικών<text:s/>επιχειρήσεων<text:s/>και<text:s/>της<text:s/>ομοιόμορφης<text:s/>αντιμετώπισής<text:s/>της<text:s/>από<text:s/>τις<text:s/>αρμόδιες<text:s/>υπηρεσίες<text:s/>τουρισμού,<text:s/>επίτευξη<text:s/>ποιοτικών<text:s/>υπηρεσιών<text:s/>στον<text:s/>κλάδο:</text:span></text:p>
      <text:p text:style-name="P373"><text:span text:style-name="T373_1">Ειδικότερα,<text:s/>οι<text:s/>αρμοδιότητες<text:s/>των<text:s/>τμημάτων<text:s/>της<text:s/>Διεύθυνσης<text:s/>Ποιοτικών<text:s/>Προτύπων<text:s/>κατανέμονται<text:s/>σε<text:s/>αυτά,<text:s/>ως<text:s/>ακολούθως:</text:span></text:p>
      <text:p text:style-name="P374"><text:span text:style-name="T374_1">1.</text:span><text:span text:style-name="T374_2"><text:s/>το<text:s/>Τμήμα<text:s/>Ποιοτικού<text:s/>Ελέγχου<text:s/>και<text:s/>Προτύπων<text:s/>Ποιότητας<text:s/>είναι<text:s/>αρμόδιο<text:s/>για:</text:span></text:p>
      <text:p text:style-name="P375"><text:span text:style-name="T375_1">α)</text:span><text:span text:style-name="T375_2"><text:tab/></text:span><text:span text:style-name="T375_3">Τη<text:s/>μελέτη<text:s/>και<text:s/>τη<text:s/>διαμόρφωση<text:s/>συστήματος<text:s/>πιστοποίησης<text:s/>ποιότητας<text:s/>και<text:s/>τη<text:s/>χορήγηση<text:s/>του<text:s/>ειδικού<text:s/>σήματος<text:s/>ποιότητας.</text:span></text:p>
      <text:p text:style-name="P376"><text:span text:style-name="T376_1">β)</text:span><text:span text:style-name="T376_2"><text:tab/></text:span><text:span text:style-name="T376_3">Τη<text:s/>μελέτη<text:s/>των<text:s/>προδιαγραφών<text:s/>και<text:s/>των<text:s/>προϋποθέσεων<text:s/>που<text:s/>διέπουν<text:s/>τις<text:s/>διάφορες<text:s/>μορφές<text:s/>τουριστικών<text:s/>δραστηριοτήτων<text:s/>και<text:s/>κατηγοριών<text:s/>τουριστικών<text:s/>υποδομών<text:s/>και<text:s/>τη<text:s/>διαμόρφωση<text:s/>συστημάτων<text:s/>διαπίστευσης.</text:span></text:p>
      <text:p text:style-name="P377"><text:span text:style-name="T377_1">γ)</text:span><text:span text:style-name="T377_2"><text:tab/></text:span><text:span text:style-name="T377_3">Τον<text:s/>τακτικό<text:s/>και<text:s/>έκτακτο<text:s/>έλεγχο<text:s/>της<text:s/>ποιότητας<text:s/>του<text:s/>συνόλου<text:s/>των<text:s/>υπηρεσιών<text:s/>που<text:s/>συνθέτουν<text:s/>το<text:s/>τουριστικό<text:s/>προϊόν.</text:span></text:p>
      <text:p text:style-name="P378"><text:span text:style-name="T378_1">2.</text:span><text:span text:style-name="T378_2"><text:s/>Το<text:s/>Τμήμα<text:s/>Υποστήριξης<text:s/>των<text:s/>Περιφερειακών<text:s/>Υπηρεσιών<text:s/>Τουρισμού<text:s/>(ΠΥΤ)<text:s/>είναι<text:s/>αρμόδιο<text:s/>για:</text:span></text:p>
      <text:p text:style-name="P379"><text:span text:style-name="T379_1">α)</text:span><text:span text:style-name="T379_2"><text:tab/></text:span><text:span text:style-name="T379_3">Τον<text:s/>συντονισμό<text:s/>της<text:s/>δραστηριότητας<text:s/>των<text:s/>Περιφερειακών<text:s/>Υπηρεσιών<text:s/>Τουρισμού<text:s/>(ΠΥΤ)<text:s/>και<text:s/>τη<text:s/>διαρκή<text:s/>παρακολούθηση<text:s/>της<text:s/>λειτουργίας<text:s/>τους.</text:span></text:p>
      <text:p text:style-name="P380"><text:span text:style-name="T380_1">β)</text:span><text:span text:style-name="T380_2"><text:tab/></text:span><text:span text:style-name="T380_3">Τη<text:s/>συγκέντρωση<text:s/>και<text:s/>την<text:s/>αξιοποίηση<text:s/>των<text:s/>επικαι-<text:s/>ροποιημένων<text:s/>στοιχείων<text:s/>που<text:s/>διαβιβάζονται<text:s/>από<text:s/>τις<text:s/>ΠΥΤ<text:s/>και<text:s/>αφορούν<text:s/>στο<text:s/>διοικητικό<text:s/>σκέλος<text:s/>της<text:s/>τουριστικής<text:s/>δραστηριότητας<text:s/>στην<text:s/>περιοχή<text:s/>της<text:s/>τοπικής<text:s/>τους<text:s/>αρμοδιότητας.</text:span></text:p>
      <text:p text:style-name="P381"><text:span text:style-name="T381_1">γ)</text:span><text:span text:style-name="T381_2"><text:tab/></text:span><text:span text:style-name="T381_3">Τη<text:s/>διενέργεια<text:s/>επιθεωρήσεων<text:s/>στις<text:s/>ΠΥΤ<text:s/>για<text:s/>τη<text:s/>διαπίστωση<text:s/>της<text:s/>εύρυθμης<text:s/>λειτουργίας<text:s/>τους.</text:span></text:p>
      <text:p text:style-name="P382"><text:span text:style-name="T382_1">3.</text:span><text:span text:style-name="T382_2"><text:s/>Το<text:s/>Τμήμα<text:s/>Μητρώου<text:s/>Τουριστικών<text:s/>Επιχειρήσεων<text:s/>και<text:s/>Διαχείρισης<text:s/>Παραπόνων<text:s/>είναι<text:s/>αρμόδιο<text:s/>για:</text:span></text:p>
      <text:p text:style-name="P383"><text:span text:style-name="T383_1">α)</text:span><text:span text:style-name="T383_2"><text:tab/></text:span><text:span text:style-name="T383_3">Την<text:s/>τήρηση<text:s/>Μητρώου<text:s/>για<text:s/>όλα<text:s/>τα<text:s/>τουριστικά<text:s/>καταλύματα<text:s/>ανά<text:s/>κατηγορία<text:s/>και<text:s/>για<text:s/>την<text:s/>τήρηση<text:s/>Μητρώου<text:s/>διακριτικών<text:s/>τίτλων.</text:span></text:p>
      <text:p text:style-name="P384"><text:span text:style-name="T384_1">β)</text:span><text:span text:style-name="T384_2"><text:tab/></text:span><text:span text:style-name="T384_3">Την<text:s/>τήρηση<text:s/>Μητρώου<text:s/>των<text:s/>λειτουργούν<text:s/>των<text:s/>Γραφείων<text:s/>Τουρισμού<text:s/>και<text:s/>των<text:s/>διακριτικών<text:s/>τους<text:s/>τίτλων.</text:span></text:p>
      <text:p text:style-name="P385"><text:span text:style-name="T385_1">γ)</text:span><text:span text:style-name="T385_2"><text:tab/></text:span><text:span text:style-name="T385_3">Την<text:s/>τήρηση<text:s/>Μητρώου<text:s/>των<text:s/>κυκλοφορούντων<text:s/>τουριστικών<text:s/>λεωφορείων<text:s/>Δημόσιας<text:s/>Χρήσης.</text:span></text:p>
      <text:p text:style-name="P386"><text:span text:style-name="T386_1">δ)</text:span><text:span text:style-name="T386_2"><text:tab/></text:span><text:span text:style-name="T386_3">Την<text:s/>τήρηση<text:s/>Μητρώου<text:s/>των<text:s/>οδηγών<text:s/>τουριστικών<text:s/>λεωφορείων<text:s/>Δημόσιας<text:s/>Χρήσης.</text:span></text:p>
      <text:p text:style-name="P387"><text:span text:style-name="T387_1">ε)</text:span><text:span text:style-name="T387_2"><text:tab/></text:span><text:span text:style-name="T387_3">Την<text:s/>τήρηση<text:s/>Μητρώου<text:s/>των<text:s/>λειτουργουσών<text:s/>επιχειρήσεων<text:s/>ενοικιαζομένων<text:s/>αυτοκινήτων.</text:span></text:p>
      <text:p text:style-name="P388"><text:span text:style-name="T388_1">στ)</text:span><text:span text:style-name="T388_2"><text:tab/></text:span><text:span text:style-name="T388_3">Τον<text:s/>χειρισμό<text:s/>και<text:s/>την<text:s/>αντιμετώπιση<text:s/>υποθέσεων<text:s/>που<text:s/>αφορούν<text:s/>παράπονα<text:s/>και<text:s/>υποδείξεις<text:s/>προς<text:s/>το<text:s/>Υπουργείο.</text:span></text:p>
      <text:h text:style-name="P389" text:outline-level="6"><text:span text:style-name="T389_1">Άρθρο<text:s/>18</text:span></text:h>
      <text:p text:style-name="P390"><text:span text:style-name="T390_1">Διάρθρωση<text:s/>της<text:s/>Ειδικής<text:s/>Υπηρεσίας</text:span></text:p>
      <text:p text:style-name="P391"><text:span text:style-name="T391_1">Προώθησης<text:s/>και<text:s/>Αδειοδότησης<text:s/>ΤουριστικώνΕπενδύσεων<text:s/>(ΕΥΠΑΤΕ)<text:s/>και<text:s/>αρμοδιότητες</text:span></text:p>
      <text:p text:style-name="P392"><text:span text:style-name="T392_1">Τμημάτων<text:s/>και<text:s/>Γραφείου</text:span></text:p>
      <text:p text:style-name="P393"><text:span text:style-name="T393_1">Η<text:s/>ΕΥΠΑΤΕ<text:s/>έχει<text:s/>ως<text:s/>επιχειρησιακό<text:s/>στόχο<text:s/>την<text:s/>μέσω<text:s/>της<text:s/>σύντμησης<text:s/>και<text:s/>απλοποίησης<text:s/>των<text:s/>αδειοδοτικών<text:s/>διαδικασιών<text:s/>διευκόλυνση<text:s/>και<text:s/>ενθάρρυνση<text:s/>των<text:s/>μεγάλων<text:s/>τουριστικών<text:s/>επενδύσεων.</text:span></text:p>
      <text:p text:style-name="P394"><text:span text:style-name="T394_1">Η<text:s/>Ειδική<text:s/>Υπηρεσία<text:s/>Προώθησης<text:s/>και<text:s/>Αδειοδότησης<text:s/>Τουριστικών<text:s/>Επενδύσεων<text:s/>[άρθρο<text:s/>12<text:s/>του<text:s/>ν.<text:s/>4002/2011<text:s/>(ΦΕΚ<text:s/>Α΄<text:s/>180),<text:s/>όπως<text:s/>ισχύει],<text:s/>υπάγεται<text:s/>απευθείας<text:s/>στον<text:s/>Γενικό<text:s/>Γραμματέα<text:s/>Τουριστικής<text:s/>Πολιτικής<text:s/>και<text:s/>Ανάπτυξης<text:s/>και<text:s/>αποτελείται<text:s/>από<text:s/>τα<text:s/>εξής<text:s/>Τμήματα:</text:span></text:p>
      <text:p text:style-name="P395"><text:span text:style-name="T395_1">-</text:span><text:span text:style-name="T395_2"><text:tab/></text:span><text:span text:style-name="T395_3">Τμήμα<text:s/>Προσέλκυσης<text:s/>και<text:s/>Ενημέρωσης<text:s/>Επενδυτών</text:span></text:p>
      <text:p text:style-name="P396"><text:span text:style-name="T396_1">-</text:span><text:span text:style-name="T396_2"><text:tab/></text:span><text:span text:style-name="T396_3">Τμήμα<text:s/>Υποστήριξης<text:s/>Επενδυτών</text:span></text:p>
      <text:p text:style-name="P397"><text:span text:style-name="T397_1">-</text:span><text:span text:style-name="T397_2"><text:tab/></text:span><text:span text:style-name="T397_3">Πολεοδομικό<text:s/>Γραφείο</text:span></text:p>
      <text:p text:style-name="P398"><text:span text:style-name="T398_1">Οι<text:s/>αρμοδιότητες<text:s/>της<text:s/>Ειδικής<text:s/>Υπηρεσίας<text:s/>Προώθησης<text:s/>και<text:s/>Αδειοδότησης<text:s/>Τουριστικών<text:s/>Επενδύσεων<text:s/>κατανέμο-<text:s/>νται<text:s/>στις<text:s/>ακόλουθες<text:s/>οργανικές<text:s/>μονάδες<text:s/>ως<text:s/>εξής:</text:span></text:p>
      <text:p text:style-name="P399"><text:span text:style-name="T399_1">α)</text:span><text:span text:style-name="T399_2"><text:tab/></text:span><text:span text:style-name="T399_3">Το<text:s/>Τμήμα<text:s/>Προσέλκυσης<text:s/>και<text:s/>Ενημέρωσης<text:s/>Επενδυτών<text:s/>είναι<text:s/>αρμόδιο:</text:span></text:p>
      <text:p text:style-name="P400"><text:span text:style-name="T400_1">αα)</text:span><text:span text:style-name="T400_2"><text:tab/></text:span><text:span text:style-name="T400_3">για<text:s/>την<text:s/>προσέλκυση<text:s/>τουριστικών<text:s/>επενδύσεων,<text:s/>για<text:s/>την<text:s/>πληροφόρηση<text:s/>και<text:s/>εξατομικευμένη<text:s/>υποστήριξη<text:s/>των<text:s/>ενδιαφερόμενων<text:s/>επενδυτών<text:s/>σχετικά<text:s/>με<text:s/>τους<text:s/>όρους,<text:s/>τις<text:s/>διαδικασίες<text:s/>και<text:s/>τις<text:s/>προδιαγραφές<text:s/>δημιουργίας<text:s/>σύνθετων<text:s/>τουριστικών<text:s/>καταλυμάτων<text:s/>και<text:s/>λοιπών<text:s/>τουριστικών<text:s/>εγκαταστάσεων<text:s/>και<text:s/>για<text:s/>τα<text:s/>τυχόν<text:s/>παρεχόμενα<text:s/>κίνητρα<text:s/>επενδύσεων,</text:span></text:p>
      <text:p text:style-name="P401"><text:span text:style-name="T401_1">αβ)</text:span><text:span text:style-name="T401_2"><text:tab/></text:span><text:span text:style-name="T401_3">για<text:s/>την<text:s/>προβολή<text:s/>και<text:s/>προώθηση<text:s/>των<text:s/>δυνατοτήτων<text:s/>τουριστικής<text:s/>ανάπτυξης<text:s/>σε<text:s/>υποψήφιους<text:s/>επενδυτές<text:s/>στο<text:s/>εσωτερικό<text:s/>και<text:s/>το<text:s/>εξωτερικό<text:s/>και<text:s/>για<text:s/>την<text:s/>ανάδειξη<text:s/>του<text:s/>έργου<text:s/>της<text:s/>Υπηρεσίας,</text:span></text:p>
      <text:p text:style-name="P402"><text:span text:style-name="T402_1">β)</text:span><text:span text:style-name="T402_2"><text:tab/></text:span><text:span text:style-name="T402_3">Το<text:s/>Τμήμα<text:s/>Υποστήριξης<text:s/>Επενδυτών<text:s/>είναι<text:s/>αρμόδιο:</text:span></text:p>
      <text:p text:style-name="P403"><text:span text:style-name="T403_1">βα)</text:span><text:span text:style-name="T403_2"><text:tab/></text:span><text:span text:style-name="T403_3">για<text:s/>την<text:s/>παραλαβή<text:s/>και<text:s/>έλεγχο<text:s/>των<text:s/>φακέλων<text:s/>των<text:s/>επενδυτών,<text:s/>την<text:s/>παρακολούθηση,<text:s/>συντονισμό<text:s/>και<text:s/>συγκέντρωση<text:s/>των<text:s/>απαραίτητων<text:s/>γνωμοδοτήσεων<text:s/>και<text:s/>εγκρίσεων<text:s/>από<text:s/>αρμόδιους<text:s/>φορείς,</text:span></text:p>
      <text:p text:style-name="P404"><text:span text:style-name="T404_1">ββ)</text:span><text:span text:style-name="T404_2"><text:tab/></text:span><text:span text:style-name="T404_3">για<text:s/>την<text:s/>μέριμνα<text:s/>έκδοσης<text:s/>κοινής<text:s/>υπουργικής<text:s/>απόφασης<text:s/>δημιουργίας<text:s/>σύνθετων<text:s/>τουριστικών<text:s/>καταλυμάτων,<text:s/>την<text:s/>παροχή<text:s/>στους<text:s/>επενδυτές<text:s/>κάθε<text:s/>απαραίτητης<text:s/>πληροφορίας<text:s/>και<text:s/>υπόδειξης<text:s/>για<text:s/>το<text:s/>στάδιο<text:s/>στο<text:s/>οποίο<text:s/>βρίσκονται<text:s/>οι<text:s/>σχετικές<text:s/>διαδικασίες,<text:s/>και<text:s/>τη<text:s/>διατύπωση<text:s/>προτάσεων<text:s/>και<text:s/>την<text:s/>υπόδειξη<text:s/>λύσεων<text:s/>για<text:s/>την<text:s/>αποτελεσματική<text:s/>αντιμετώπιση<text:s/>των<text:s/>διοικητικών<text:s/>δυσχερειών<text:s/>και<text:s/>προβλημάτων<text:s/>τα<text:s/>οποία<text:s/>προκύπτουν<text:s/>κατά<text:s/>την<text:s/>αδειοδο-<text:s/>τική<text:s/>ή<text:s/>άλλη<text:s/>συναφή<text:s/>διαδικασία,</text:span></text:p>
      <text:p text:style-name="P405"><text:span text:style-name="T405_1">βγ)</text:span><text:span text:style-name="T405_2"><text:tab/></text:span><text:span text:style-name="T405_3">για<text:s/>την<text:s/>αδειοδότηση<text:s/>σε<text:s/>όλα<text:s/>τα<text:s/>στάδιά<text:s/>της<text:s/>και<text:s/>για<text:s/>τις<text:s/>προβλεπόμενες<text:s/>εγκρίσεις<text:s/>και<text:s/>αναθεωρήσεις<text:s/>αδειών<text:s/>των<text:s/>νέων<text:s/>ή/και<text:s/>υφισταμένων<text:s/>κύριων<text:s/>ξενοδοχειακών<text:s/>καταλυμάτων<text:s/>τεσσάρων<text:s/>(4)<text:s/>ή<text:s/>πέντε<text:s/>(5)<text:s/>αστέρων<text:s/>δυναμικότητας<text:s/>άνω<text:s/>των<text:s/>300<text:s/>κλινών,<text:s/>των<text:s/>εγκαταστάσεων<text:s/>ειδικής<text:s/>τουριστικής<text:s/>υποδομής<text:s/>σε<text:s/>τουριστικά<text:s/>καταλύματα<text:s/>των<text:s/>πιο<text:s/>πάνω<text:s/>κατηγοριών<text:s/>ή<text:s/>σε<text:s/>σύνθετο<text:s/>τουριστικό<text:s/>κατάλυμα<text:s/>καθώς<text:s/>και<text:s/>των<text:s/>σύνθετων<text:s/>τουριστικών<text:s/>καταλυμάτων.</text:span></text:p>
      <text:p text:style-name="P406"><text:span text:style-name="T406_1">γ)</text:span><text:span text:style-name="T406_2"><text:tab/></text:span><text:span text:style-name="T406_3">Το<text:s/>Πολεοδομικό<text:s/>Γραφείο<text:s/>είναι<text:s/>αρμόδιο:</text:span></text:p>
      <text:p text:style-name="P407"><text:span text:style-name="T407_1">γα)</text:span><text:span text:style-name="T407_2"><text:tab/></text:span><text:span text:style-name="T407_3">για<text:s/>την<text:s/>Γνωμοδότηση<text:s/>ως<text:s/>προς<text:s/>την<text:s/>καταλληλότητα<text:s/>γηπέδων<text:s/>και<text:s/>οικοπέδων<text:s/>για<text:s/>την<text:s/>ίδρυση<text:s/>των<text:s/>τουριστικών<text:s/>καταλυμάτων<text:s/>ή<text:s/>εγκαταστάσεων<text:s/>ειδικής<text:s/>τουριστικής<text:s/>υποδομής,</text:span></text:p>
      <text:p text:style-name="P408"><text:span text:style-name="T408_1">γβ)</text:span><text:span text:style-name="T408_2"><text:tab/></text:span><text:span text:style-name="T408_3">για<text:s/>την<text:s/>παραλαβή<text:s/>και<text:s/>έλεγχο<text:s/>των<text:s/>απαιτούμενων<text:s/>δικαιολογητικών<text:s/>για<text:s/>την<text:s/>έγκριση<text:s/>αρχιτεκτονικών<text:s/>μελετών<text:s/>των<text:s/>τουριστικών<text:s/>καταλυμάτων<text:s/>που<text:s/>υπάγονται<text:s/>στην<text:s/>αρμοδιότητα<text:s/>της<text:s/>Ειδικής<text:s/>Υπηρεσίας,<text:s/>για<text:s/>την<text:s/>έγκριση<text:s/>αρχιτεκτονικών<text:s/>μελετών<text:s/>και<text:s/>τήρηση<text:s/>του<text:s/>σχετικού<text:s/>αρχείου,</text:span></text:p>
      <text:p text:style-name="P409"><text:span text:style-name="T409_1">γγ)</text:span><text:span text:style-name="T409_2"><text:tab/></text:span><text:span text:style-name="T409_3">για<text:s/>την<text:s/>παραλαβή<text:s/>των<text:s/>δικαιολογητικών<text:s/>και<text:s/>των<text:s/>μελετών<text:s/>που<text:s/>απαιτούνται<text:s/>σύμφωνα<text:s/>με<text:s/>την<text:s/>κείμενη<text:s/>νομοθεσία<text:s/>για<text:s/>τη<text:s/>χορήγηση<text:s/>και<text:s/>αναθεώρηση<text:s/>άδειας<text:s/>δόμησης<text:s/>τουριστικών<text:s/>καταλυμάτων<text:s/>που<text:s/>υπάγονται<text:s/>στην<text:s/>αρμοδιότητα<text:s/>της<text:s/>Ειδικής<text:s/>Υπηρεσίας,<text:s/>την<text:s/>τήρηση<text:s/>του<text:s/>σχετικού<text:s/>αρχείου<text:s/>και<text:s/>κοινοποίηση<text:s/>των<text:s/>αδειών<text:s/>δόμησης,<text:s/>τα<text:s/>αντίγραφα<text:s/>των<text:s/>σχετικών<text:s/>φακέλων<text:s/>και<text:s/>την<text:s/>«ταυτότητα»<text:s/>του<text:s/>κτιρίου,<text:s/>μετά<text:s/>την<text:s/>έναρξη<text:s/>ισχύος<text:s/>της,<text:s/>στην<text:s/>αρμόδια<text:s/>υπηρεσία<text:s/>Δόμησης<text:s/>του<text:s/>οικείου<text:s/>Δήμου,</text:span></text:p>
      <text:p text:style-name="P410"><text:span text:style-name="T410_1">γδ)</text:span><text:span text:style-name="T410_2"><text:tab/></text:span><text:span text:style-name="T410_3">για<text:s/>την<text:s/>παραλαβή<text:s/>και<text:s/>τον<text:s/>έλεγχο<text:s/>των<text:s/>δικαιολο-<text:s/>γητικών<text:s/>για<text:s/>την<text:s/>έκδοση<text:s/>Ειδικού<text:s/>Σήματος<text:s/>Λειτουργίας<text:s/>των<text:s/>τουριστικών<text:s/>καταλυμάτων,<text:s/>που<text:s/>υπάγονται<text:s/>στην<text:s/>αρμοδιότητα<text:s/>της<text:s/>Ειδικής<text:s/>Υπηρεσίας<text:s/>και<text:s/>των<text:s/>καταστημάτων<text:s/>υγειονομικού<text:s/>ενδιαφέροντος<text:s/>και<text:s/>κολυμβητικών<text:s/>δεξαμενών<text:s/>εντός<text:s/>αυτών<text:s/>και<text:s/>την<text:s/>έκδοση<text:s/>του<text:s/>Ειδικού<text:s/>Σήματος<text:s/>Λειτουργίας,</text:span></text:p>
      <text:p text:style-name="P411"><text:span text:style-name="T411_1">γε)</text:span><text:span text:style-name="T411_2"><text:tab/></text:span><text:span text:style-name="T411_3">για<text:s/>την<text:s/>χορήγηση<text:s/>βεβαιώσεων<text:s/>σύνδεσης<text:s/>με<text:s/>δίκτυα<text:s/>οργανισμών<text:s/>κοινής<text:s/>ωφελείας,<text:s/>εγκρίσεις<text:s/>εργασιών<text:s/>μικρής<text:s/>κλίμακα<text:s/>και<text:s/>βεβαιώσεων<text:s/>για<text:s/>άδεια<text:s/>λειτουργίας<text:s/>καταστημάτων<text:s/>υγειονομικού<text:s/>ενδιαφέροντος,</text:span></text:p>
      <text:p text:style-name="P412"><text:span text:style-name="T412_1">γστ)</text:span><text:span text:style-name="T412_2"><text:tab/></text:span><text:span text:style-name="T412_3">για<text:s/>την<text:s/>επεξεργασία<text:s/>σχεδίων<text:s/>γενικών<text:s/>οδηγιών,<text:s/>εγκυκλίων<text:s/>και<text:s/>αποφάσεων<text:s/>για<text:s/>τη<text:s/>διευκόλυνση<text:s/>της<text:s/>αδει-<text:s/>οδότησης<text:s/>στις<text:s/>πιο<text:s/>πάνω<text:s/>περιπτώσεις.</text:span></text:p>
      <text:h text:style-name="P413" text:outline-level="6"><text:span text:style-name="T413_1">Άρθρο<text:s/>19<text:s/></text:span></text:h>
      <text:h text:style-name="P414" text:outline-level="6"><text:span text:style-name="T414_1">Περιφερειακές<text:s/>Υπηρεσίες<text:s/>ΤουρισμούΔιάρθρωση<text:s/>–<text:s/>Αρμοδιότητες</text:span></text:h>
      <text:p text:style-name="P415"><text:span text:style-name="T415_1">Α.<text:s/>Διάρθρωση</text:span></text:p>
      <text:p text:style-name="P416"><text:span text:style-name="T416_1">Στο<text:s/>Υπουργείο<text:s/>Τουρισμού<text:s/>λειτουργούν<text:s/>Περιφερειακές<text:s/>Υπηρεσίες<text:s/>Τουρισμού<text:s/>(ΠΥΤ)<text:s/>επιπέδου<text:s/>Διεύθυνσης,<text:s/>που<text:s/>υπάγονται<text:s/>στην<text:s/>Γενική<text:s/>Διεύθυνση<text:s/>Τουριστικής<text:s/>Πολιτικής<text:s/>της<text:s/>Γενικής<text:s/>Γραμματείας<text:s/>Τουριστικής<text:s/>Πολιτικής<text:s/>και<text:s/>Ανάπτυξης.</text:span></text:p>
      <text:p text:style-name="P417"><text:span text:style-name="T417_1">Οι<text:s/>Περιφερειακές<text:s/>Υπηρεσίες<text:s/>Τουρισμού<text:s/>(Π.Υ.<text:s/>Τ.)<text:s/>έχουν<text:s/>ως<text:s/>επιχειρησιακό<text:s/>στόχο<text:s/>την,<text:s/>μέσω<text:s/>της<text:s/>αδειοδότησης,<text:s/>ελέγχου<text:s/>και<text:s/>επιβολής<text:s/>κυρώσεων<text:s/>στις<text:s/>τουριστικές<text:s/>επιχειρήσεις<text:s/>που<text:s/>δραστηριοποιούνται<text:s/>εντός<text:s/>των<text:s/>ορίων<text:s/>της<text:s/>χωρικής<text:s/>αρμοδιότητας<text:s/>κάθε<text:s/>Π.Υ.<text:s/>Τ.,<text:s/>διασφάλιση<text:s/>της<text:s/>ποιότητας<text:s/>του<text:s/>παρεχόμενου<text:s/>τουριστικού<text:s/>προϊόντος,<text:s/>διαρθρώνονται<text:s/>δε<text:s/>ως<text:s/>εξής:</text:span></text:p>
      <text:p text:style-name="P418"><text:span text:style-name="T418_1">1.</text:span><text:span text:style-name="T418_2"><text:s/>Περιφερειακή<text:s/>Υπηρεσία<text:s/>Τουρισμού<text:s/>Αττικής,<text:s/>με<text:s/>έδρα<text:s/>την<text:s/>Αθήνα,<text:s/>που<text:s/>αποτελείται<text:s/>από:</text:span></text:p>
      <text:p text:style-name="P419"><text:span text:style-name="T419_1">α)</text:span><text:span text:style-name="T419_2"><text:tab/></text:span><text:span text:style-name="T419_3">Το<text:s/>Τμήμα<text:s/>Τουριστικών<text:s/>Επιχειρήσεων<text:s/>και<text:s/>Επαγγελμάτων<text:s/>και</text:span></text:p>
      <text:p text:style-name="P420"><text:span text:style-name="T420_1">β)</text:span><text:span text:style-name="T420_2"><text:tab/></text:span><text:span text:style-name="T420_3">Το<text:s/>Τμήμα<text:s/>Τουριστικής<text:s/>Ανάπτυξης,<text:s/>Επιθεωρήσεων<text:s/>και<text:s/>Ελέγχου.</text:span></text:p>
      <text:p text:style-name="P421"><text:span text:style-name="T421_1">2.</text:span><text:span text:style-name="T421_2"><text:s/>Περιφερειακή<text:s/>Υπηρεσία<text:s/>Τουρισμού<text:s/>Στερεάς<text:s/>Ελλάδος<text:s/>με<text:s/>έδρα<text:s/>τη<text:s/>Λαμία,<text:s/>που<text:s/>αποτελείται<text:s/>από:</text:span></text:p>
      <text:p text:style-name="P422"><text:span text:style-name="T422_1">α)</text:span><text:span text:style-name="T422_2"><text:tab/></text:span><text:span text:style-name="T422_3">Το<text:s/>Τμήμα<text:s/>Τουριστικών<text:s/>Επιχειρήσεων<text:s/>και<text:s/>Επαγγελμάτων<text:s/>και</text:span></text:p>
      <text:p text:style-name="P423"><text:span text:style-name="T423_1">β)</text:span><text:span text:style-name="T423_2"><text:tab/></text:span><text:span text:style-name="T423_3">Το<text:s/>Τμήμα<text:s/>Τουριστικής<text:s/>Ανάπτυξης,<text:s/>Επιθεωρήσεων<text:s/>και<text:s/>Ελέγχου.</text:span></text:p>
      <text:p text:style-name="P424"><text:span text:style-name="T424_1">3.</text:span><text:span text:style-name="T424_2"><text:s/>Περιφερειακή<text:s/>Υπηρεσία<text:s/>Θεσσαλίας,<text:s/>με<text:s/>έδρα<text:s/>το<text:s/>Βόλο,<text:s/>που<text:s/>αποτελείται<text:s/>από:</text:span></text:p>
      <text:p text:style-name="P425"><text:span text:style-name="T425_1">α)</text:span><text:span text:style-name="T425_2"><text:tab/></text:span><text:span text:style-name="T425_3">Το<text:s/>Τμήμα<text:s/>Τουριστικών<text:s/>Επιχειρήσεων<text:s/>και<text:s/>Επαγγελμάτων.</text:span></text:p>
      <text:p text:style-name="P426"><text:span text:style-name="T426_1">β)</text:span><text:span text:style-name="T426_2"><text:tab/></text:span><text:span text:style-name="T426_3">Το<text:s/>Τμήμα<text:s/>Τουριστικής<text:s/>Ανάπτυξης,<text:s/>Επιθεωρήσεων<text:s/>και<text:s/>Ελέγχου<text:s/>και</text:span></text:p>
      <text:p text:style-name="P427"><text:span text:style-name="T427_1">γ)</text:span><text:span text:style-name="T427_2"><text:tab/></text:span><text:span text:style-name="T427_3">Το<text:s/>Γραφείο<text:s/>Υποστήριξης<text:s/>Τουρισμού<text:s/>Λάρισας.</text:span></text:p>
      <text:p text:style-name="P428"><text:span text:style-name="T428_1">4.</text:span><text:span text:style-name="T428_2"><text:s/>Περιφερειακή<text:s/>Υπηρεσία<text:s/>Τουρισμού<text:s/>Πελοποννήσου,<text:s/>με<text:s/>έδρα<text:s/>την<text:s/>Τρίπολη,<text:s/>που<text:s/>αποτελείται<text:s/>από:</text:span></text:p>
      <text:p text:style-name="P429"><text:span text:style-name="T429_1">α)</text:span><text:span text:style-name="T429_2"><text:tab/></text:span><text:span text:style-name="T429_3">Το<text:s/>Τμήμα<text:s/>Τουριστικών<text:s/>Επιχειρήσεων<text:s/>και<text:s/>Επαγγελμάτων.</text:span></text:p>
      <text:p text:style-name="P430"><text:span text:style-name="T430_1">β)</text:span><text:span text:style-name="T430_2"><text:tab/></text:span><text:span text:style-name="T430_3">Το<text:s/>Τμήμα<text:s/>Τουριστικής<text:s/>Ανάπτυξης,<text:s/>Επιθεωρήσεων<text:s/>και<text:s/>Ελέγχου<text:s/>και</text:span></text:p>
      <text:p text:style-name="P431"><text:span text:style-name="T431_1">γ)</text:span><text:span text:style-name="T431_2"><text:tab/></text:span><text:span text:style-name="T431_3">Το<text:s/>Γραφείο<text:s/>Υποστήριξης<text:s/>Τουρισμού<text:s/>Μεσσηνίας.</text:span></text:p>
      <text:p text:style-name="P432"><text:span text:style-name="T432_1">5.</text:span><text:span text:style-name="T432_2"><text:s/>Περιφερειακή<text:s/>Υπηρεσία<text:s/>Τουρισμού<text:s/>Δυτικής<text:s/>Ελλάδας,<text:s/>με<text:s/>έδρα<text:s/>την<text:s/>Πάτρα,<text:s/>που<text:s/>αποτελείται<text:s/>από:</text:span></text:p>
      <text:p text:style-name="P433"><text:span text:style-name="T433_1">α)</text:span><text:span text:style-name="T433_2"><text:tab/></text:span><text:span text:style-name="T433_3">Το<text:s/>Τμήμα<text:s/>Τουριστικών<text:s/>Επιχειρήσεων<text:s/>και<text:s/>Επαγγελμάτων.</text:span></text:p>
      <text:p text:style-name="P434"><text:span text:style-name="T434_1">β)</text:span><text:span text:style-name="T434_2"><text:tab/></text:span><text:span text:style-name="T434_3">Το<text:s/>Τμήμα<text:s/>Τουριστικής<text:s/>Ανάπτυξης,<text:s/>Επιθεωρήσεων<text:s/>και<text:s/>Ελέγχου<text:s/>και</text:span></text:p>
      <text:p text:style-name="P435"><text:span text:style-name="T435_1">γ)</text:span><text:span text:style-name="T435_2"><text:tab/></text:span><text:span text:style-name="T435_3">Το<text:s/>Γραφείο<text:s/>Υποστήριξης<text:s/>Τουρισμού<text:s/>Αργοστολίου.</text:span></text:p>
      <text:p text:style-name="P436"><text:span text:style-name="T436_1">6.</text:span><text:span text:style-name="T436_2"><text:s/>Περιφερειακή<text:s/>Υπηρεσία<text:s/>Τουρισμού<text:s/>Ιονίων<text:s/>Νήσων,<text:s/>με<text:s/>έδρα<text:s/>την<text:s/>Κέρκυρα,<text:s/>που<text:s/>αποτελείται<text:s/>από:</text:span></text:p>
      <text:p text:style-name="P437"><text:span text:style-name="T437_1">α)</text:span><text:span text:style-name="T437_2"><text:tab/></text:span><text:span text:style-name="T437_3">Το<text:s/>Τμήμα<text:s/>Τουριστικών<text:s/>Επιχειρήσεων<text:s/>και<text:s/>Επαγγελμάτων<text:s/>και</text:span></text:p>
      <text:p text:style-name="P438"><text:span text:style-name="T438_1">β)</text:span><text:span text:style-name="T438_2"><text:tab/></text:span><text:span text:style-name="T438_3">Το<text:s/>Τμήμα<text:s/>Τουριστικής<text:s/>Ανάπτυξης,<text:s/>Επιθεωρήσεων<text:s/>και<text:s/>Ελέγχου.</text:span></text:p>
      <text:p text:style-name="P439"><text:span text:style-name="T439_1">7.</text:span><text:span text:style-name="T439_2"><text:s/>Περιφερειακή<text:s/>Υπηρεσία<text:s/>Τουρισμού<text:s/>Ηπείρου,<text:s/>με<text:s/>έδρα<text:s/>τα<text:s/>Ιωάννινα,<text:s/>που<text:s/>αποτελείται<text:s/>από:</text:span></text:p>
      <text:p text:style-name="P440"><text:span text:style-name="T440_1">α)</text:span><text:span text:style-name="T440_2"><text:tab/></text:span><text:span text:style-name="T440_3">Το<text:s/>Τμήμα<text:s/>Τουριστικών<text:s/>Επιχειρήσεων<text:s/>και<text:s/>Επαγγελμάτων<text:s/>και</text:span></text:p>
      <text:p text:style-name="P441"><text:span text:style-name="T441_1">β)</text:span><text:span text:style-name="T441_2"><text:tab/></text:span><text:span text:style-name="T441_3">Το<text:s/>Τμήμα<text:s/>Τουριστικής<text:s/>Ανάπτυξης,<text:s/>Επιθεωρήσεων<text:s/>και<text:s/>Ελέγχου.</text:span></text:p>
      <text:p text:style-name="P442"><text:span text:style-name="T442_1">8.</text:span><text:span text:style-name="T442_2"><text:s/>Περιφερειακή<text:s/>Υπηρεσία<text:s/>Τουρισμού<text:s/>Δυτικής<text:s/>Μακεδονίας,<text:s/>με<text:s/>έδρα<text:s/>την<text:s/>Κοζάνη,<text:s/>που<text:s/>αποτελείται<text:s/>από:</text:span></text:p>
      <text:p text:style-name="P443"><text:span text:style-name="T443_1">α)</text:span><text:span text:style-name="T443_2"><text:tab/></text:span><text:span text:style-name="T443_3">Το<text:s/>Τμήμα<text:s/>Τουριστικών<text:s/>Επιχειρήσεων<text:s/>και<text:s/>Επαγγελμάτων<text:s/>και</text:span></text:p>
      <text:p text:style-name="P444"><text:span text:style-name="T444_1">β)</text:span><text:span text:style-name="T444_2"><text:tab/></text:span><text:span text:style-name="T444_3">Το<text:s/>Τμήμα<text:s/>Τουριστικής<text:s/>Ανάπτυξης,<text:s/>Επιθεωρήσεων<text:s/>και<text:s/>Ελέγχου.</text:span></text:p>
      <text:p text:style-name="P445"><text:span text:style-name="T445_1">9.</text:span><text:span text:style-name="T445_2"><text:s/>Περιφερειακή<text:s/>Υπηρεσία<text:s/>Τουρισμού<text:s/>Δωδεκανήσου,<text:s/>με<text:s/>έδρα<text:s/>τη<text:s/>Ρόδο,<text:s/>που<text:s/>αποτελείται<text:s/>από:</text:span></text:p>
      <text:p text:style-name="P446"><text:span text:style-name="T446_1">α)</text:span><text:span text:style-name="T446_2"><text:tab/></text:span><text:span text:style-name="T446_3">Το<text:s/>Τμήμα<text:s/>Τουριστικών<text:s/>Επιχειρήσεων<text:s/>και<text:s/>Επαγγελμάτων.</text:span></text:p>
      <text:p text:style-name="P447"><text:span text:style-name="T447_1">β)</text:span><text:span text:style-name="T447_2"><text:tab/></text:span><text:span text:style-name="T447_3">Το<text:s/>Τμήμα<text:s/>Τουριστικής<text:s/>Ανάπτυξης,<text:s/>Επιθεωρήσεων<text:s/>και<text:s/>Ελέγχου<text:s/>και</text:span></text:p>
      <text:p text:style-name="P448"><text:span text:style-name="T448_1">γ)</text:span><text:span text:style-name="T448_2"><text:tab/></text:span><text:span text:style-name="T448_3">Το<text:s/>Γραφείο<text:s/>Υποστήριξης<text:s/>Τουρισμού<text:s/>νήσου<text:s/>Κώ.</text:span></text:p>
      <text:p text:style-name="P449"><text:span text:style-name="T449_1">10.</text:span><text:span text:style-name="T449_2"><text:s/>Περιφερειακή<text:s/>Υπηρεσία<text:s/>Τουρισμού<text:s/>Κυκλάδων,<text:s/>με<text:s/>έδρα<text:s/>τη<text:s/>Σύρο,<text:s/>που<text:s/>αποτελείται<text:s/>από:</text:span></text:p>
      <text:p text:style-name="P450"><text:span text:style-name="T450_1">α)</text:span><text:span text:style-name="T450_2"><text:tab/></text:span><text:span text:style-name="T450_3">Το<text:s/>Τμήμα<text:s/>Τουριστικών<text:s/>Επιχειρήσεων<text:s/>και<text:s/>Επαγγελμάτων.</text:span></text:p>
      <text:p text:style-name="P451"><text:span text:style-name="T451_1">β)</text:span><text:span text:style-name="T451_2"><text:tab/></text:span><text:span text:style-name="T451_3">Το<text:s/>Τμήμα<text:s/>Τουριστικής<text:s/>Ανάπτυξης,<text:s/>Επιθεωρήσεων<text:s/>και<text:s/>Ελέγχου<text:s/>και</text:span></text:p>
      <text:p text:style-name="P452"><text:span text:style-name="T452_1">γ)</text:span><text:span text:style-name="T452_2"><text:tab/></text:span><text:span text:style-name="T452_3">Το<text:s/>Γραφείο<text:s/>Υποστήριξης<text:s/>Τουρισμού<text:s/>νήσου<text:s/>Θήρας.</text:span></text:p>
      <text:p text:style-name="P453"><text:span text:style-name="T453_1">11.</text:span><text:span text:style-name="T453_2"><text:s/>Περιφερειακή<text:s/>Υπηρεσία<text:s/>Τουρισμού<text:s/>Βορείου<text:s/>Αιγαίου,<text:s/>με<text:s/>έδρα<text:s/>τη<text:s/>Μυτιλήνη,<text:s/>που<text:s/>αποτελείται<text:s/>από:</text:span></text:p>
      <text:p text:style-name="P454"><text:span text:style-name="T454_1">α)</text:span><text:span text:style-name="T454_2"><text:tab/></text:span><text:span text:style-name="T454_3">Το<text:s/>Τμήμα<text:s/>Τουριστικών<text:s/>Επιχειρήσεων<text:s/>και<text:s/>Επαγγελμάτων.</text:span></text:p>
      <text:p text:style-name="P455"><text:span text:style-name="T455_1">β)</text:span><text:span text:style-name="T455_2"><text:tab/></text:span><text:span text:style-name="T455_3">Το<text:s/>Τμήμα<text:s/>Τουριστικής<text:s/>Ανάπτυξης,<text:s/>Επιθεωρήσεων<text:s/>και<text:s/>Ελέγχου<text:s/>και</text:span></text:p>
      <text:p text:style-name="P456"><text:span text:style-name="T456_1">γ)</text:span><text:span text:style-name="T456_2"><text:tab/></text:span><text:span text:style-name="T456_3">Τα<text:s/>Γραφεία<text:s/>Υποστήριξης<text:s/>Τουρισμού<text:s/>Χίου<text:s/>και<text:s/>Σάμου.</text:span></text:p>
      <text:p text:style-name="P457"><text:span text:style-name="T457_1">12.</text:span><text:span text:style-name="T457_2"><text:s/>Περιφερειακή<text:s/>Υπηρεσία<text:s/>Τουρισμού<text:s/>Κρήτης,<text:s/>με<text:s/>έδρα<text:s/>το<text:s/>Ηράκλειο<text:s/>που<text:s/>αποτελείται<text:s/>από:</text:span></text:p>
      <text:p text:style-name="P458"><text:span text:style-name="T458_1">α)</text:span><text:span text:style-name="T458_2"><text:tab/></text:span><text:span text:style-name="T458_3">Το<text:s/>Τμήμα<text:s/>Τουριστικών<text:s/>Επιχειρήσεων<text:s/>και<text:s/>Επαγγελμάτων.</text:span></text:p>
      <text:p text:style-name="P459"><text:span text:style-name="T459_1">β)</text:span><text:span text:style-name="T459_2"><text:tab/></text:span><text:span text:style-name="T459_3">Το<text:s/>Τμήμα<text:s/>Τουριστικής<text:s/>Ανάπτυξης,<text:s/>Επιθεωρήσεων<text:s/>και<text:s/>Ελέγχου<text:s/>και</text:span></text:p>
      <text:p text:style-name="P460"><text:span text:style-name="T460_1">γ)</text:span><text:span text:style-name="T460_2"><text:tab/></text:span><text:span text:style-name="T460_3">Τα<text:s/>Γραφεία<text:s/>Υποστήριξης<text:s/>Τουρισμού<text:s/>Χανίων<text:s/>και<text:s/>Ρεθύμνου.</text:span></text:p>
      <text:p text:style-name="P461"><text:span text:style-name="T461_1">13.</text:span><text:span text:style-name="T461_2"><text:s/>Περιφερειακή<text:s/>Υπηρεσία<text:s/>Τουρισμού<text:s/>Κεντρικής<text:s/>Μακεδονίας,<text:s/>με<text:s/>έδρα<text:s/>την<text:s/>Θεσσαλονίκη<text:s/>που<text:s/>αποτελείται<text:s/>από<text:s/>τα<text:s/>Τμήματα:</text:span></text:p>
      <text:p text:style-name="P462"><text:span text:style-name="T462_1">Α)<text:s/>Τουριστικών<text:s/>Επιχειρήσεων<text:s/>και<text:s/>Επαγγελμάτων<text:s/>και<text:s/>Β)<text:s/>Τουριστικής<text:s/>Ανάπτυξης,<text:s/>Επιθεωρήσεων<text:s/>και<text:s/>Ελέγχου.</text:span></text:p>
      <text:p text:style-name="P463"><text:span text:style-name="T463_1">14.</text:span><text:span text:style-name="T463_2"><text:s/>Περιφερειακή<text:s/>Υπηρεσία<text:s/>Τουρισμού<text:s/>Ανατολικής<text:s/>Μακεδονίας<text:s/>–<text:s/>Θράκης,<text:s/>με<text:s/>έδρα<text:s/>την<text:s/>Κομοτηνή,<text:s/>που<text:s/>αποτελείται<text:s/>από<text:s/>τα<text:s/>τμήματα:</text:span></text:p>
      <text:p text:style-name="P464"><text:span text:style-name="T464_1">α)</text:span><text:span text:style-name="T464_2"><text:tab/></text:span><text:span text:style-name="T464_3">Τουριστικών<text:s/>Επιχειρήσεων<text:s/>και<text:s/>Επαγγελμάτων<text:s/>και<text:s/>β)<text:s/>Τουριστικής<text:s/>Ανάπτυξης,<text:s/>Επιθεωρήσεων<text:s/>και<text:s/>Ελέγχου.<text:s/>Β.<text:s/>Αρμοδιότητες</text:span></text:p>
      <text:p text:style-name="P465"><text:span text:style-name="T465_1">α)</text:span><text:span text:style-name="T465_2"><text:tab/></text:span><text:span text:style-name="T465_3">Τα<text:s/>Τμήματα<text:s/>Τουριστικών<text:s/>Επιχειρήσεων<text:s/>και<text:s/>Επαγγελμάτων<text:s/>των<text:s/>ως<text:s/>άνω<text:s/>ΠΥΤ<text:s/>είναι<text:s/>αρμόδια<text:s/>για<text:s/>την<text:s/>αδει-<text:s/>οδότηση<text:s/>και<text:s/>την<text:s/>έναρξη<text:s/>λειτουργίας<text:s/>όλων<text:s/>των<text:s/>τουριστικών<text:s/>επιχειρήσεων<text:s/>εντός<text:s/>των<text:s/>ορίων<text:s/>της<text:s/>τοπικής<text:s/>τους<text:s/>αρμοδιότητας.</text:span></text:p>
      <text:p text:style-name="P466"><text:span text:style-name="T466_1">β)</text:span><text:span text:style-name="T466_2"><text:tab/></text:span><text:span text:style-name="T466_3">Τα<text:s/>Τμήματα<text:s/>Τουριστικής<text:s/>Ανάπτυξης,<text:s/>Επιθεωρήσεων<text:s/>και<text:s/>Ελέγχου<text:s/>των<text:s/>ως<text:s/>άνω<text:s/>ΠΥΤ<text:s/>είναι<text:s/>αρμόδια,<text:s/>εντός<text:s/>των<text:s/>ορίων<text:s/>της<text:s/>χωρικής<text:s/>τους<text:s/>αρμοδιότητας,<text:s/>για:</text:span></text:p>
      <text:p text:style-name="P467"><text:span text:style-name="T467_1">•<text:s/>Τον<text:s/>έλεγχο<text:s/>της<text:s/>σύννομης<text:s/>λειτουργίας<text:s/>όλων<text:s/>των<text:s/>τουριστικών<text:s/>επιχειρήσεων,</text:span></text:p>
      <text:p text:style-name="P468"><text:span text:style-name="T468_1">•<text:s/>Τον<text:s/>έλεγχο<text:s/>της<text:s/>ποιότητας<text:s/>των<text:s/>παρεχομένων<text:s/>από<text:s/>τις<text:s/>τουριστικές<text:s/>επιχειρήσεις<text:s/>υπηρεσιών.</text:span></text:p>
      <text:p text:style-name="P469"><text:span text:style-name="T469_1">•<text:s/>Τον<text:s/>έλεγχο<text:s/>κατάταξης<text:s/>των<text:s/>κύριων<text:s/>και<text:s/>μη<text:s/>κύριων<text:s/>ξενοδοχειακών<text:s/>καταλυμάτων,<text:s/>σε<text:s/>κατηγορίες<text:s/>αστέρων<text:s/>και<text:s/>κλειδιών<text:s/>αντίστοιχα.</text:span></text:p>
      <text:p text:style-name="P470"><text:span text:style-name="T470_1">•<text:s/>Την<text:s/>επιβολή<text:s/>διοικητικών<text:s/>κυρώσεων<text:s/>και<text:s/>μέτρων<text:s/>σε<text:s/>επιχειρήσεις,<text:s/>εντός<text:s/>των<text:s/>ορίων<text:s/>της<text:s/>τοπικής<text:s/>τους<text:s/>αρμοδιότητας,<text:s/>που<text:s/>παραβαίνουν<text:s/>την<text:s/>τουριστική<text:s/>νομοθεσία.</text:span></text:p>
      <text:p text:style-name="P471"><text:span text:style-name="T471_1">γ)</text:span><text:span text:style-name="T471_2"><text:tab/></text:span><text:span text:style-name="T471_3">Τα<text:s/>Γραφεία<text:s/>Υποστήριξης<text:s/>Τουρισμού<text:s/>ασκούν<text:s/>τις<text:s/>αρμοδιότητες<text:s/>του<text:s/>εδαφίου<text:s/>β)<text:s/>στην<text:s/>περιοχή<text:s/>τοπικής<text:s/>τους<text:s/>αρμοδιότητας,<text:s/>με<text:s/>εξαίρεση<text:s/>αρμοδιότητες<text:s/>που<text:s/>αφορούν<text:s/>στον<text:s/>έλεγχο<text:s/>κατάταξης<text:s/>και<text:s/>στην<text:s/>επιβολή<text:s/>διοικητικών<text:s/>κυρώσεων.</text:span></text:p>
      <text:h text:style-name="P472" text:outline-level="6"><text:span text:style-name="T472_1">Άρθρο<text:s/>20</text:span></text:h>
      <text:h text:style-name="P473" text:outline-level="1"><text:span text:style-name="T473_1">Τμήμα<text:s/></text:span></text:h>
      <text:h text:style-name="P474" text:outline-level="1"><text:span text:style-name="T474_1">Κοινοβουλευτικού<text:s/>Ελέγχου</text:span></text:h>
      <text:p text:style-name="P475"><text:span text:style-name="T475_1">Το<text:s/>Τμήμα<text:s/>Κοινοβουλευτικού<text:s/>Ελέγχου<text:s/>είναι<text:s/>αρμόδιο<text:s/>για:</text:span></text:p>
      <text:p text:style-name="P476"><text:span text:style-name="T476_1">Το<text:s/>συντονισμό,<text:s/>στο<text:s/>πλαίσιο<text:s/>άσκησης<text:s/>του<text:s/>Κοινοβουλευτικού<text:s/>Ελέγχου,<text:s/>των<text:s/>αρμόδιων<text:s/>υπηρεσιακών<text:s/>μονάδων<text:s/>και<text:s/>φορέων<text:s/>του<text:s/>Υπουργείου<text:s/>για<text:s/>τη<text:s/>συλλογή<text:s/>πληροφοριών<text:s/>και<text:s/>τη<text:s/>σύνταξη<text:s/>σχετικών<text:s/>απαντήσεων,<text:s/>την<text:s/>επεξεργασία<text:s/>αυτών,<text:s/>σε<text:s/>συνεργασία<text:s/>με<text:s/>το<text:s/>Γραφείο<text:s/>Υπουργού<text:s/>και<text:s/>την<text:s/>προώθησή<text:s/>τους,<text:s/>μέσα<text:s/>στις<text:s/>προβλεπόμενες<text:s/>προθεσμίες,<text:s/>στη<text:s/>Βουλή.</text:span></text:p>
      <text:h text:style-name="P477" text:outline-level="6"><text:span text:style-name="T477_1">Άρθρο<text:s/>21</text:span></text:h>
      <text:h text:style-name="P478" text:outline-level="1"><text:span text:style-name="T478_1">Τμήμα<text:s/></text:span></text:h>
      <text:h text:style-name="P479" text:outline-level="1"><text:span text:style-name="T479_1">Νομοθετικής<text:s/>Πρωτοβουλίας</text:span></text:h>
      <text:p text:style-name="P480"><text:span text:style-name="T480_1">1.<text:s/>Το<text:s/>Τμήμα<text:s/>Νομοθετικής<text:s/>Πρωτοβουλίας:</text:span></text:p>
      <text:p text:style-name="P481"><text:span text:style-name="T481_1">α)</text:span><text:span text:style-name="T481_2"><text:tab/></text:span><text:span text:style-name="T481_3">Συμμετέχει<text:s/>στο<text:s/>σχεδιασμό<text:s/>των<text:s/>νομοθετικών<text:s/>και<text:s/>κανονιστικών<text:s/>ρυθμίσεων<text:s/>αρμοδιότητας<text:s/>του<text:s/>Υπουργείου<text:s/>και<text:s/>καταρτίζει<text:s/>τα<text:s/>νομοσχέδια<text:s/>που<text:s/>αναθέτει<text:s/>σε<text:s/>αυτό<text:s/>ο<text:s/>Υπουργός.</text:span></text:p>
      <text:p text:style-name="P482"><text:span text:style-name="T482_1">β)</text:span><text:span text:style-name="T482_2"><text:tab/></text:span><text:span text:style-name="T482_3">Παρέχει<text:s/>την<text:s/>αναγκαία<text:s/>τεχνογνωσία<text:s/>στις<text:s/>υπηρεσίες<text:s/>που<text:s/>αναλαμβάνουν<text:s/>την<text:s/>εκπόνηση<text:s/>ή<text:s/>την<text:s/>απλούστευση<text:s/>ρυθμίσεων,<text:s/>με<text:s/>σκοπό<text:s/>την<text:s/>τήρηση<text:s/>των<text:s/>αρχών<text:s/>καλής<text:s/>νομοθέτησης.</text:span></text:p>
      <text:p text:style-name="P483"><text:span text:style-name="T483_1">γ)</text:span><text:span text:style-name="T483_2"><text:tab/></text:span><text:span text:style-name="T483_3">Συντάσσει,<text:s/>σε<text:s/>συνεργασία<text:s/>με<text:s/>τις<text:s/>αρμόδιες<text:s/>υπηρεσίες,<text:s/>την<text:s/>Ανάλυση<text:s/>Συνεπειών<text:s/>Ρυθμίσεων<text:s/>του<text:s/>άρθρου<text:s/>7<text:s/>ν.<text:s/>4048/2012,<text:s/>επισημαίνοντας<text:s/>ταυτόχρονα<text:s/>τις<text:s/>συναφείς<text:s/>νομοθετικές<text:s/>ή<text:s/>κανονιστικές<text:s/>ρυθμίσεις.</text:span></text:p>
      <text:p text:style-name="P484"><text:span text:style-name="T484_1">δ)</text:span><text:span text:style-name="T484_2"><text:tab/></text:span><text:span text:style-name="T484_3">Μεριμνά,<text:s/>σε<text:s/>συνεργασία<text:s/>με<text:s/>το<text:s/>Γραφείο<text:s/>Καλής<text:s/>Νομοθέτησης,<text:s/>για<text:s/>τη<text:s/>διενέργεια<text:s/>κοινωνικού<text:s/>διαλόγου<text:s/>και<text:s/>διαβουλεύσεων<text:s/>με<text:s/>εκπροσώπους<text:s/>των<text:s/>κοινωνικών<text:s/>φορέων<text:s/>και<text:s/>ενδιαφερόμενων<text:s/>ομάδων.</text:span></text:p>
      <text:p text:style-name="P485"><text:span text:style-name="T485_1">ε)</text:span><text:span text:style-name="T485_2"><text:tab/></text:span><text:span text:style-name="T485_3">Επισημαίνει<text:s/>τις<text:s/>νομοθετικές<text:s/>και<text:s/>κανονιστικές<text:s/>ρυθμίσεις<text:s/>του<text:s/>Υπουργείου<text:s/>που<text:s/>χρήζουν<text:s/>απλούστευσης,<text:s/>αναμόρφωσης,<text:s/>κωδικοποίησης<text:s/>ή<text:s/>επικαιροποίησης.</text:span></text:p>
      <text:p text:style-name="P486"><text:span text:style-name="T486_1">στ)</text:span><text:span text:style-name="T486_2"><text:tab/></text:span><text:span text:style-name="T486_3">Συλλέγει,<text:s/>ταξινομεί<text:s/>και<text:s/>προωθεί<text:s/>στην<text:s/>Κεντρική<text:s/>Επιτροπή<text:s/>Κωδικοποίησης<text:s/>της<text:s/>Γενικής<text:s/>Γραμματείας<text:s/>της<text:s/>Κυβέρνησης<text:s/>του<text:s/>ν.<text:s/>3133/2003<text:s/>κωδικοποιούμενες<text:s/>ρυθμίσεις<text:s/>ή<text:s/>ρυθμίσεις<text:s/>των<text:s/>νομικών<text:s/>πεδίων,<text:s/>στα<text:s/>οποία<text:s/>εντοπίζεται<text:s/>η<text:s/>ανάγκη<text:s/>αναμόρφωσης.</text:span></text:p>
      <text:p text:style-name="P487"><text:span text:style-name="T487_1">ζ)</text:span><text:span text:style-name="T487_2"><text:tab/></text:span><text:span text:style-name="T487_3">Συντάσσει,<text:s/>σε<text:s/>συνεργασία<text:s/>με<text:s/>τις<text:s/>αρμόδιες<text:s/>υπηρεσίες,<text:s/>την<text:s/>έκθεση<text:s/>αξιολόγησης<text:s/>αποτελεσμάτων<text:s/>εφαρμογής<text:s/>των<text:s/>ρυθμίσεων<text:s/>του<text:s/>άρθρου<text:s/>9<text:s/>ν.<text:s/>4048/2012.</text:span></text:p>
      <text:p text:style-name="P488"><text:span text:style-name="T488_1">η)</text:span><text:span text:style-name="T488_2"><text:tab/></text:span><text:span text:style-name="T488_3">Συμμετέχει<text:s/>υποχρεωτικά<text:s/>στις<text:s/>νομοπαρασκευαστικές<text:s/>επιτροπές<text:s/>του<text:s/>Υπουργείου<text:s/>και<text:s/>τηρεί<text:s/>ηλεκτρονικό<text:s/>αρχείο<text:s/>των<text:s/>τελικών<text:s/>προτάσεων<text:s/>των<text:s/>εν<text:s/>λόγω<text:s/>επιτροπών.</text:span></text:p>
      <text:p text:style-name="P489"><text:span text:style-name="T489_1">΄Άρθρο<text:s/>22</text:span></text:p>
      <text:p text:style-name="P490"><text:span text:style-name="T490_1">Γραφείο<text:s/>Τύπου<text:s/>και<text:s/>Δημοσίων<text:s/>Σχέσεων</text:span></text:p>
      <text:p text:style-name="P491"><text:span text:style-name="T491_1">Το<text:s/>Γραφείο<text:s/>Τύπου<text:s/>και<text:s/>Δημοσίων<text:s/>Σχέσεων<text:s/>είναι<text:s/>αρμόδιο<text:s/>για:</text:span></text:p>
      <text:p text:style-name="P492"><text:span text:style-name="T492_1">α)</text:span><text:span text:style-name="T492_2"><text:tab/></text:span><text:span text:style-name="T492_3">Την<text:s/>πληροφόρηση<text:s/>των<text:s/>μέσων<text:s/>ενημέρωσης<text:s/>για<text:s/>τις<text:s/>δραστηριότητες<text:s/>του<text:s/>υπουργείου<text:s/>Τουρισμού.</text:span></text:p>
      <text:p text:style-name="P493"><text:span text:style-name="T493_1">β)</text:span><text:span text:style-name="T493_2"><text:tab/></text:span><text:span text:style-name="T493_3">Την<text:s/>κάλυψη<text:s/>γεγονότων<text:s/>και<text:s/>εκδηλώσεων<text:s/>γενικού<text:s/>ενδιαφέροντος<text:s/>του<text:s/>υπουργείου.</text:span></text:p>
      <text:p text:style-name="P494"><text:span text:style-name="T494_1">γ)</text:span><text:span text:style-name="T494_2"><text:tab/></text:span><text:span text:style-name="T494_3">Την<text:s/>παρακολούθηση,<text:s/>επισήμανση<text:s/>και<text:s/>συλλογή<text:s/>ειδήσεων<text:s/>και<text:s/>δημοσιευμάτων,<text:s/>που<text:s/>αφορούν<text:s/>δραστηριότητες<text:s/>του<text:s/>υπουργείου<text:s/>και<text:s/>η<text:s/>ενημέρωση<text:s/>του<text:s/>υπουργού.</text:span></text:p>
      <text:p text:style-name="P495"><text:span text:style-name="T495_1">δ)</text:span><text:span text:style-name="T495_2"><text:tab/></text:span><text:span text:style-name="T495_3">Την<text:s/>παροχή<text:s/>πληροφοριών<text:s/>και<text:s/>διευκολύνσεων<text:s/>στους<text:s/>Έλληνες<text:s/>και<text:s/>ξένους<text:s/>δημοσιογράφους<text:s/>και<text:s/>στους<text:s/>αντιπροσώπους<text:s/>ξένων<text:s/>κρατών<text:s/>σχετικά<text:s/>με<text:s/>το<text:s/>έργο<text:s/>του<text:s/>υπουργείου.</text:span></text:p>
      <text:p text:style-name="P496"><text:span text:style-name="T496_1">΄Άρθρο<text:s/>23</text:span></text:p>
      <text:p text:style-name="P497"><text:span text:style-name="T497_1">Μονάδα<text:s/>Εσωτερικού<text:s/>Ελέγχου</text:span></text:p>
      <text:p text:style-name="P498"><text:span text:style-name="T498_1">Η<text:s/>Μονάδα<text:s/>Εσωτερικού<text:s/>Ελέγχου<text:s/>είναι<text:s/>αρμόδια<text:s/>για:</text:span></text:p>
      <text:p text:style-name="P499"><text:span text:style-name="T499_1">1.<text:s/>Την<text:s/>παροχή<text:s/>ελεγκτικών<text:s/>-<text:s/>συμβουλευτικών<text:s/>αρμοδιοτήτων,<text:s/>όπως:</text:span></text:p>
      <text:p text:style-name="P500"><text:span text:style-name="T500_1">α)</text:span><text:span text:style-name="T500_2"><text:tab/></text:span><text:span text:style-name="T500_3">ο<text:s/>έλεγχος<text:s/>επάρκειας<text:s/>του<text:s/>συστήματος<text:s/>εσωτερικού<text:s/>ελέγχου<text:s/>(internalcontrol)<text:s/>του<text:s/>Υπουργείου<text:s/>και<text:s/>η<text:s/>εισήγηση<text:s/>των<text:s/>σχετικών<text:s/>βελτιωτικών<text:s/>προτάσεων,</text:span></text:p>
      <text:p text:style-name="P501"><text:span text:style-name="T501_1">β)</text:span><text:span text:style-name="T501_2"><text:tab/></text:span><text:span text:style-name="T501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502"><text:span text:style-name="T502_1">γ)</text:span><text:span text:style-name="T502_2"><text:tab/></text:span><text:span text:style-name="T502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,</text:span></text:p>
      <text:p text:style-name="P503"><text:span text:style-name="T503_1">δ)</text:span><text:span text:style-name="T503_2"><text:tab/></text:span><text:span text:style-name="T503_3">η<text:s/>αξιολόγηση<text:s/>του<text:s/>προγραμματισμού<text:s/>του<text:s/>σχεδια-<text:s/>σμού<text:s/>και<text:s/>της<text:s/>εκτέλεσης<text:s/>των<text:s/>λειτουργιών<text:s/>του<text:s/>Υπουργείου,</text:span></text:p>
      <text:p text:style-name="P504"><text:span text:style-name="T504_1">ε)</text:span><text:span text:style-name="T504_2"><text:tab/></text:span><text:span text:style-name="T504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505"><text:span text:style-name="T505_1">στ)</text:span><text:span text:style-name="T505_2"><text:tab/></text:span><text:span text:style-name="T505_3">ο<text:s/>έλεγχος<text:s/>πληροφοριακών<text:s/>συστημάτων,<text:s/>προκει-<text:s/>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ίδες/<text:s/>μηχανισμοί<text:s/>ελέγχου,</text:span></text:p>
      <text:p text:style-name="P506"><text:span text:style-name="T506_1">ζ)</text:span><text:span text:style-name="T506_2"><text:tab/></text:span><text:span text:style-name="T506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507"><text:span text:style-name="T507_1">2.<text:s/>Η<text:s/>παροχή<text:s/>διαβεβαίωσης<text:s/>περί<text:s/>της<text:s/>επάρκειας<text:s/>των<text:s/>συστημάτων<text:s/>διαχείρισης<text:s/>και<text:s/>ελέγχου<text:s/>του<text:s/>Υπουργείου.</text:span></text:p>
      <text:p text:style-name="P508"><text:span text:style-name="T508_1">3.<text:s/>Η<text:s/>διενέργεια<text:s/>τακτικού<text:s/>ελέγχου<text:s/>των<text:s/>παγίων<text:s/>προκαταβολών<text:s/>του<text:s/>Υπουργείου.</text:span></text:p>
      <text:p text:style-name="P509"><text:span text:style-name="T509_1">4.<text:s/>Η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.</text:span></text:p>
      <text:p text:style-name="P510"><text:span text:style-name="T510_1">5.<text:s/>Η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.</text:span></text:p>
      <text:p text:style-name="P511"><text:span text:style-name="T511_1">6.<text:s/>Η<text:s/>έρευνα<text:s/>της<text:s/>ύπαρξης<text:s/>αντικειμενικής<text:s/>αδυναμίας<text:s/>απόδοσης<text:s/>λογαριασμού<text:s/>χρηματικού<text:s/>εντάλματος<text:s/>προπληρωμής.</text:span></text:p>
      <text:p text:style-name="P512"><text:span text:style-name="T512_1">7.<text:s/>Η<text:s/>επιβολή<text:s/>δημοσιονομικών<text:s/>διορθώσεων<text:s/>στις<text:s/>περιπτώσεις<text:s/>που<text:s/>εντοπισθούν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<text:s/>και<text:s/>η<text:s/>παρακολούθηση<text:s/>της<text:s/>εκτέλεσής<text:s/>τους».</text:span></text:p>
      <text:h text:style-name="P513" text:outline-level="2"><text:span text:style-name="T513_1">ΚΕΦΑΛΑΙΟ<text:s/>Δ΄<text:s/></text:span></text:h>
      <text:h text:style-name="P514" text:outline-level="2"><text:span text:style-name="T514_1">Θέσεις<text:s/>προσωπικού<text:s/>Κεντρικής<text:s/>Υπηρεσίας</text:span></text:h>
      <text:p text:style-name="P515"><text:span text:style-name="T515_1">και<text:s/>Περιφερειακών<text:s/>Υπηρεσιών<text:s/>Τουρισμού</text:span></text:p>
      <text:h text:style-name="P516" text:outline-level="6"><text:span text:style-name="T516_1">Άρθρο<text:s/>24<text:s/></text:span></text:h>
      <text:h text:style-name="P517" text:outline-level="6"><text:span text:style-name="T517_1">Θέσεις<text:s/>προσωπικού<text:s/>στο<text:s/>Υπουργείο<text:s/>Τουρισμού</text:span></text:h>
      <text:p text:style-name="P518"><text:span text:style-name="T518_1">1.</text:span><text:span text:style-name="T518_2"><text:s/>Για<text:s/>τις<text:s/>ανάγκες<text:s/>της<text:s/>Κεντρικής<text:s/>και<text:s/>των<text:s/>Περιφερειακών<text:s/>Υπηρεσιών<text:s/>του<text:s/>Υπουργείου<text:s/>Τουρισμού<text:s/>υφίστανται<text:s/>εξακόσιες<text:s/>πενήντα<text:s/>(650)<text:s/>θέσεις,<text:s/>μόνιμου<text:s/>και<text:s/>με<text:s/>σχέση<text:s/>εργασίας<text:s/>Ιδιωτικού<text:s/>δικαίου<text:s/>αορίστου<text:s/>χρόνου<text:s/>προσωπικού<text:s/>ως<text:s/>εξής:</text:span></text:p>
      <text:p text:style-name="P519"><text:span text:style-name="T519_1">Α.<text:s/>Οι<text:s/>οργανικές<text:s/>θέσεις<text:s/>του<text:s/>μόνιμου<text:s/>Διοικητικού,<text:s/>Τεχνικού<text:s/>και<text:s/>βοηθητικού<text:s/>προσωπικού<text:s/>ανέρχονται<text:s/>σε<text:s/>τετρακόσιες<text:s/>δέκα<text:s/>τέσσερις<text:s/>(414)<text:s/>και<text:s/>κατανέμονται<text:s/>κατά<text:s/>κατηγορία<text:s/>και<text:s/>κλάδο<text:s/>ως<text:s/>εξής:</text:span></text:p>
      <text:p text:style-name="P520"><text:span text:style-name="T520_1">ΚΑΤΗΓΟΡΙΑ<text:s/>ΠΑΝΕΠΙΣΤΗΜΙΑΚΗΣ<text:s/>ΕΚΠΑΙΔΕΥΣΗΣ<text:s/>(Π.Ε.)<text:s/>Κλάδος<text:s/>ΠΕ<text:s/>Διοικητικού<text:s/>-<text:s/>Οικονομικού:<text:s/>εκατό<text:s/>τριάντα<text:s/>επτά<text:s/>(137)<text:s/>θέσεις</text:span></text:p>
      <text:p text:style-name="P521"><text:span text:style-name="T521_1">Κλάδος<text:s/>ΠΕ<text:s/>Μηχανικών:<text:s/>ογδόντα<text:s/>πέντε<text:s/>(85)<text:s/>θέσεις</text:span></text:p>
      <text:p text:style-name="P522"><text:span text:style-name="T522_1">Κλάδος<text:s/>ΠΕ<text:s/>Πληροφορικής:<text:s/>πέντε<text:s/>(5)<text:s/>θέσεις</text:span></text:p>
      <text:p text:style-name="P523"><text:span text:style-name="T523_1">ΚΑΤΗΓΟΡΙΑ<text:s/>ΤΕΧΝΟΛΟΓΙΚΗΣ<text:s/>ΕΚΠΑΙΔΕΥΣΗΣ<text:s/>(Τ.Ε.)</text:span></text:p>
      <text:p text:style-name="P524"><text:span text:style-name="T524_1">Κλάδος<text:s/>ΤΕ<text:s/>Διοικητικού<text:s/>-<text:s/>Λογιστικού:<text:s/>τριάντα<text:s/>(30)<text:s/>θέσεις</text:span></text:p>
      <text:p text:style-name="P525"><text:span text:style-name="T525_1">Κλάδος<text:s/>ΤΕ<text:s/>Τουριστικών<text:s/>Επιχειρήσεων:<text:s/>πενήντα<text:s/>(50)<text:s/>θέσεις</text:span></text:p>
      <text:p text:style-name="P526"><text:span text:style-name="T526_1">Κλάδος<text:s/>ΤΕ<text:s/>Μηχανικών:<text:s/>δέκα<text:s/>(10)<text:s/>θέσεις</text:span></text:p>
      <text:p text:style-name="P527"><text:span text:style-name="T527_1">Κλάδος<text:s/>ΤΕ<text:s/>Πληροφορικής:<text:s/>επτά<text:s/>(7)<text:s/>θέσεις</text:span></text:p>
      <text:p text:style-name="P528"><text:span text:style-name="T528_1">Κλάδος<text:s/>ΤΕ<text:s/>Βιβλιοθηκονομίας:<text:s/>τρείς<text:s/>(3)<text:s/>θέσεις</text:span></text:p>
      <text:p text:style-name="P529"><text:span text:style-name="T529_1">ΚΑΤΗΓΟΡΙΑ<text:s/>ΔΕΥΤΕΡΟΒΑΘΜΙΑΣ<text:s/>ΕΚΠΑΙΔΕΥΣΗΣ<text:s/>(Δ.Ε.)</text:span></text:p>
      <text:p text:style-name="P530"><text:span text:style-name="T530_1">Κλάδος<text:s/>ΔΕ<text:s/>Διοικητικών<text:s/>Γραμματέων:<text:s/>εξήντα<text:s/>(60)<text:s/>θέσεις</text:span></text:p>
      <text:p text:style-name="P531"><text:span text:style-name="T531_1">Κλάδος<text:s/>ΔΕ<text:s/>Προσωπικού<text:s/>Ηλεκτρονικών<text:s/>Υπολογιστών:<text:s/>εννέα<text:s/>(9)<text:s/>θέσεις</text:span></text:p>
      <text:p text:style-name="P532"><text:span text:style-name="T532_1">Κλάδος<text:s/>ΔΕ<text:s/>Οδηγών:<text:s/>τρείς<text:s/>(3)<text:s/>θέσεις</text:span></text:p>
      <text:p text:style-name="P533"><text:span text:style-name="T533_1">Κλάδος<text:s/>ΔΕ<text:s/>Τεχνικών:<text:s/>τέσσερις<text:s/>(4)<text:s/>θέσεις</text:span></text:p>
      <text:p text:style-name="P534"><text:span text:style-name="T534_1">ΚΑΤΗΓΟΡΙΑ<text:s/>ΥΠΟΧΡΕΩΤΙΚΗΣ<text:s/>ΕΚΠΑΙΔΕΥΣΗΣ<text:s/>(Υ.Ε)</text:span></text:p>
      <text:p text:style-name="P535"><text:span text:style-name="T535_1">Κλάδος<text:s/>ΥΕ<text:s/>Επιμελητών:<text:s/>τέσσερις<text:s/>(4)<text:s/>θέσεις</text:span></text:p>
      <text:p text:style-name="P536"><text:span text:style-name="T536_1">Κλάδος<text:s/>ΥΕ<text:s/>Φυλάκων<text:s/>–<text:s/>νυκτοφυλάκων:<text:s/>τέσσερις<text:s/>(4)<text:s/>θέσεις</text:span></text:p>
      <text:p text:style-name="P537"><text:span text:style-name="T537_1">Κλάδος<text:s/>ΥΕ<text:s/>Συντηρητών:<text:s/>Μία<text:s/>(1)<text:s/>θέση</text:span></text:p>
      <text:p text:style-name="P538"><text:span text:style-name="T538_1">Κλάδος<text:s/>ΥΕ<text:s/>Καθαριστριών:<text:s/>Δύο<text:s/>(2)</text:span></text:p>
      <text:p text:style-name="P539"><text:span text:style-name="T539_1">Β.<text:s/>Οργανικές<text:s/>θέσεις<text:s/>του<text:s/>προσωπικού<text:s/>με<text:s/>σχέση<text:s/>εργασίας<text:s/>ιδιωτικού<text:s/>δικαίου<text:s/>αορίστου<text:s/>χρόνου<text:s/>ανέρχονται<text:s/>σε<text:s/>εκατό<text:s/>ενενήντα<text:s/>τέσσερις<text:s/>(194)<text:s/>και<text:s/>κατανέμονται<text:s/>ανά<text:s/>εκπαιδευτική<text:s/>βαθμίδα<text:s/>και<text:s/>ειδικότητα,<text:s/>ως<text:s/>εξής:</text:span></text:p>
      <text:p text:style-name="P540"><text:span text:style-name="T540_1">ΚΑΤΗΓΟΡΙΑ<text:s/>ΠΑΝΕΠΙΣΤΗΜΙΑΚΗΣ<text:s/>ΕΚΠΑΙΔΕΥΣΗΣ<text:s/>(Π.Ε.)</text:span></text:p>
      <text:p text:style-name="P541"><text:span text:style-name="T541_1">Ειδικότητα<text:s/>ΠΕ<text:s/>Διοικητικού<text:s/>-<text:s/>Οικονομικού:<text:s/>τριάντα<text:s/>επτά<text:s/>(37)<text:s/>θέσεις</text:span></text:p>
      <text:p text:style-name="P542"><text:span text:style-name="T542_1">Ειδικότητα<text:s/>ΠΕ<text:s/>Μηχανικών:<text:s/>Δέκα<text:s/>πέντε<text:s/>(15)<text:s/>θέσεις</text:span></text:p>
      <text:p text:style-name="P543"><text:span text:style-name="T543_1">Ειδικότητα<text:s/>ΠΕ<text:s/>Πληροφορικής:<text:s/>Μία<text:s/>(1)<text:s/>θέση</text:span></text:p>
      <text:p text:style-name="P544"><text:span text:style-name="T544_1">Ειδικότητα<text:s/>ΠΕ<text:s/>Δημοσιογράφων:<text:s/>δύο<text:s/>(2)<text:s/>θέσεις</text:span></text:p>
      <text:p text:style-name="P545"><text:span text:style-name="T545_1">ΚΑΤΗΓΟΡΙΑ<text:s/>ΤΕΧΝΟΛΟΓΙΚΗΣ<text:s/>ΕΚΠΑΙΔΕΥΣΗ<text:s/>(Τ.Ε.)</text:span></text:p>
      <text:p text:style-name="P546"><text:span text:style-name="T546_1">Ειδικότητα<text:s/>ΤΕ<text:s/>Διοικητικού<text:s/>-<text:s/>Λογιστικού:<text:s/>είκοσι<text:s/>(20)<text:s/>θέσεις</text:span></text:p>
      <text:p text:style-name="P547"><text:span text:style-name="T547_1">Ειδικότητα<text:s/>ΤΕ<text:s/>Τουριστικών<text:s/>Επιχειρήσεων:<text:s/>Δέκα<text:s/>(10)<text:s/>θέσεις</text:span></text:p>
      <text:p text:style-name="P548"><text:span text:style-name="T548_1">Ειδικότητα<text:s/>ΤΕ<text:s/>Μηχανικών:<text:s/>Μία<text:s/>(1)<text:s/>θέση</text:span></text:p>
      <text:p text:style-name="P549"><text:span text:style-name="T549_1">ΚΑΤΗΓΟΡΙΑ<text:s/>ΔΕΥΤΕΡΟΒΑΘΜΙΑΣ<text:s/>ΕΚΠΑΙΔΕΥΣΗΣ<text:s/>(Δ.Ε.)</text:span></text:p>
      <text:p text:style-name="P550"><text:span text:style-name="T550_1">Ειδικότητα<text:s/>ΔΕ<text:s/>Διοικητικών<text:s/>Γραμματέων:<text:s/>εξήντα<text:s/>οκτώ<text:s/>(68)<text:s/>θέσεις</text:span></text:p>
      <text:p text:style-name="P551"><text:span text:style-name="T551_1">Ειδικότητα<text:s/>ΔΕ<text:s/>Προσωπικού<text:s/>Ηλεκτρονικών<text:s/>Υπολογιστών:<text:s/>οκτώ<text:s/>(8)<text:s/>θέσεις</text:span></text:p>
      <text:p text:style-name="P552"><text:span text:style-name="T552_1">Ειδικότητα<text:s/>ΔΕ<text:s/>Δημοσιογράφων:<text:s/>μία<text:s/>(1)<text:s/>θέση</text:span></text:p>
      <text:p text:style-name="P553"><text:span text:style-name="T553_1">Ειδικότητα<text:s/>ΔΕ<text:s/>Οδηγών:<text:s/>Δύο<text:s/>(2)<text:s/>θέσεις</text:span></text:p>
      <text:p text:style-name="P554"><text:span text:style-name="T554_1">Ειδικότητα<text:s/>ΔΕ<text:s/>Τεχνικών:<text:s/>τέσσερις<text:s/>(4)<text:s/>θέσεις</text:span></text:p>
      <text:p text:style-name="P555"><text:span text:style-name="T555_1">ΚΑΤΗΓΟΡΙΑ<text:s/>ΥΠΟΧΡΕΩΤΙΚΗΣ<text:s/>ΕΚΠΑΙΔΕΥΣΗΣ<text:s/>(Υ.Ε)</text:span></text:p>
      <text:p text:style-name="P556"><text:span text:style-name="T556_1">Ειδικότητα<text:s/>ΥΕ<text:s/>Επιμελητών:<text:s/>πέντε<text:s/>(5)<text:s/>θέσεις</text:span></text:p>
      <text:p text:style-name="P557"><text:span text:style-name="T557_1">Ειδικότητα<text:s/>ΥΕ<text:s/>Φυλάκων<text:s/>–<text:s/>νυκτοφυλάκων:<text:s/>τέσσερις<text:s/>(4)<text:s/>θέσεις</text:span></text:p>
      <text:p text:style-name="P558"><text:span text:style-name="T558_1">Ειδικότητα<text:s/>ΥΕ<text:s/>Συντηρητών:<text:s/>επτά<text:s/>(7)<text:s/>θέσεις</text:span></text:p>
      <text:p text:style-name="P559"><text:span text:style-name="T559_1">Ειδικότητα<text:s/>ΥΕ<text:s/>Καθαριστριών:<text:s/>τρείς<text:s/>(3)<text:s/>θέσεις</text:span></text:p>
      <text:p text:style-name="P560"><text:span text:style-name="T560_1">Ειδικότητα<text:s/>ΥΕ<text:s/>Εργατών<text:s/>Γενικών<text:s/>Καθηκόντων:<text:s/>έξη<text:s/>(6)<text:s/>θέσεις</text:span></text:p>
      <text:p text:style-name="P561"><text:span text:style-name="T561_1">Γ.<text:s/>Οι<text:s/>οργανικές<text:s/>θέσεις<text:s/>εκπαιδευτικού<text:s/>προσωπικού<text:s/>ανέρχονται<text:s/>σε<text:s/>σαράντα<text:s/>δύο<text:s/>(42)<text:s/>και<text:s/>κατανέμονται<text:s/>ως<text:s/>εξής:</text:span></text:p>
      <text:p text:style-name="P562"><text:span text:style-name="T562_1">α.<text:s/>Εκπαιδευτικό<text:s/>προσωπικό<text:s/>Ανώτερων<text:s/>Σχολών:<text:s/>τέσσερις<text:s/>(4)<text:s/>θέσεις<text:s/>μονίμων<text:s/>Επίκουρων<text:s/>Καθηγητών<text:s/>και<text:s/>οκτώ<text:s/>(8)<text:s/>θέσεις<text:s/>μονίμων<text:s/>Καθηγητών<text:s/>Τεχνικών<text:s/>μαθημάτων</text:span></text:p>
      <text:p text:style-name="P563"><text:span text:style-name="T563_1">β.<text:s/>Θέσεις<text:s/>μόνιμου<text:s/>και<text:s/>με<text:s/>σχέση<text:s/>εργασίας<text:s/>Ιδιωτικού<text:s/>Δικαίου<text:s/>Αορίστου<text:s/>Χρόνου<text:s/>εκπαιδευτικού<text:s/>προσωπικού<text:s/>των<text:s/>Σ.Ε.Κ.<text:s/>και<text:s/>Ι.Ε.Κ.<text:s/>ως<text:s/>εξής:</text:span></text:p>
      <text:p text:style-name="P564"><text:span text:style-name="T564_1">ΠΕ<text:s/>09<text:s/>Οικονομολόγων:<text:s/>τρείς<text:s/>(3)<text:s/>θέσεις<text:s/>μονίμων<text:s/>και<text:s/>μία<text:s/>(1)<text:s/>θέση<text:s/>με<text:s/>σχέση<text:s/>εργασίας<text:s/>ιδιωτικού<text:s/>δικαίου<text:s/>αορίστου<text:s/>χρόνου.</text:span></text:p>
      <text:p text:style-name="P565"><text:span text:style-name="T565_1">ΠΕ<text:s/>13<text:s/>Νομικών<text:s/>και<text:s/>Πολιτικών<text:s/>Επιστημών:<text:s/>μία<text:s/>(1)<text:s/>θέση<text:s/>μονίμου<text:s/>εκπ/κού.</text:span></text:p>
      <text:p text:style-name="P566"><text:span text:style-name="T566_1">ΠΕ<text:s/>18<text:s/>Τουριστικών<text:s/>Επιχειρήσεων:<text:s/>πέντε<text:s/>(5)<text:s/>θέσεις<text:s/>μονίμων<text:s/>και<text:s/>δώδεκα<text:s/>(12)<text:s/>θέσεις<text:s/>με<text:s/>σχέση<text:s/>εργασίας<text:s/>ιδιωτικού<text:s/>δικαίου<text:s/>αορίστου<text:s/>χρόνου.</text:span></text:p>
      <text:p text:style-name="P567"><text:span text:style-name="T567_1">ΠΕ<text:s/>19<text:s/>Πληροφορικής:<text:s/>Μία<text:s/>(1)<text:s/>θέση<text:s/>με<text:s/>σχέση<text:s/>εργασίας<text:s/>ιδιωτικού<text:s/>δικαίου<text:s/>αορίστου<text:s/>χρόνου.</text:span></text:p>
      <text:p text:style-name="P568"><text:span text:style-name="T568_1">ΠΕ<text:s/>Ιατρών:<text:s/>Μία<text:s/>(1)<text:s/>θέση<text:s/>με<text:s/>σχέση<text:s/>εργασίας<text:s/>ιδιωτικού<text:s/>δικαίου<text:s/>αορίστου<text:s/>χρόνου.</text:span></text:p>
      <text:p text:style-name="P569"><text:span text:style-name="T569_1">ΤΕ01<text:s/>Ξενοδοχειακών<text:s/>και<text:s/>Επισιτιστικών<text:s/>Επιχειρήσεων:<text:s/>δύο<text:s/>(2)<text:s/>θέσεις<text:s/>με<text:s/>σχέση<text:s/>εργασίας<text:s/>ιδιωτικού<text:s/>δικαίου<text:s/>αορίστου<text:s/>χρόνου.</text:span></text:p>
      <text:p text:style-name="P570"><text:span text:style-name="T570_1">ΔΕ01<text:s/>Ζαχαροπλαστικής:<text:s/>Μία<text:s/>(1)<text:s/>θέση<text:s/>με<text:s/>σχέση<text:s/>εργασίας<text:s/>ιδιωτικού<text:s/>δικαίου<text:s/>αορίστου<text:s/>χρόνου.</text:span></text:p>
      <text:p text:style-name="P571"><text:span text:style-name="T571_1">ΔΕ01<text:s/>Μαγειρικής:<text:s/>Δύο<text:s/>(2)<text:s/>θέσεις<text:s/>με<text:s/>σχέση<text:s/>εργασίας<text:s/>ιδιωτικού<text:s/>δικαίου<text:s/>αορίστου<text:s/>χρόνου.</text:span></text:p>
      <text:p text:style-name="P572"><text:span text:style-name="T572_1">ΔΕ01<text:s/>Ξενοδοχειακών<text:s/>και<text:s/>Επισιτιστικών<text:s/>Επιχειρήσεων:<text:s/>Μία<text:s/>(1)<text:s/>θέση<text:s/>με<text:s/>σχέση<text:s/>εργασίας<text:s/>ιδιωτικού<text:s/>δικαίου<text:s/>αορίστου<text:s/>χρόνου.</text:span></text:p>
      <text:p text:style-name="P573"><text:span text:style-name="T573_1">2.</text:span><text:span text:style-name="T573_2"><text:s/>Με<text:s/>την<text:s/>καθ’<text:s/>οιονδήποτε<text:s/>τρόπο<text:s/>κένωση<text:s/>κάθε<text:s/>οργανικής<text:s/>θέσης<text:s/>με<text:s/>σχέση<text:s/>εργασίας<text:s/>ιδιωτικού<text:s/>δικαίου<text:s/>αορίστου<text:s/>χρόνου<text:s/>των<text:s/>ειδικοτήτων<text:s/>ΠΕ<text:s/>Διοικητικού<text:s/>-<text:s/>Οικονομικού,<text:s/>ΠΕ<text:s/>Μηχανικών,<text:s/>ΠΕ<text:s/>Πληροφορικής,<text:s/>ΤΕ<text:s/>Διοικητικού<text:s/>-<text:s/>Λογιστικού,<text:s/>ΤΕ<text:s/>Τουριστικών<text:s/>Επιχειρήσεων,<text:s/>TE<text:s/>Μηχανικών,<text:s/>ΔΕ<text:s/>Διοικητικών<text:s/>Γραμματέων,<text:s/>ΔΕ<text:s/>Προσωπικού<text:s/>Ηλεκτρονικών<text:s/>Υπολογιστών<text:s/>και<text:s/>ΔΕ<text:s/>Οδηγών<text:s/>της<text:s/>περίπτωσης<text:s/>Β<text:s/>της<text:s/>παραγράφου<text:s/>1<text:s/>του<text:s/>παρόντος<text:s/>άρθρου,<text:s/>αυτή<text:s/>μετατρέπεται<text:s/>σε<text:s/>οργανική<text:s/>θέση<text:s/>δημοσίου<text:s/>δικαίου,<text:s/>αντίστοιχης<text:s/>κατηγορίας<text:s/>και<text:s/>κλάδου,<text:s/>στον<text:s/>οποίο<text:s/>και<text:s/>προσμετράται.</text:span></text:p>
      <text:p text:style-name="P574"><text:span text:style-name="T574_1">3.</text:span><text:span text:style-name="T574_2"><text:s/>Οι<text:s/>θέσεις<text:s/>του<text:s/>άρθρου<text:s/>αυτού<text:s/>κατανέμονται<text:s/>στην<text:s/>Κεντρική<text:s/>και<text:s/>τις<text:s/>Περιφερειακές<text:s/>Υπηρεσίες<text:s/>με<text:s/>απόφαση<text:s/>του<text:s/>Υπουργού<text:s/>Τουρισμού.</text:span></text:p>
      <text:h text:style-name="P575" text:outline-level="6"><text:span text:style-name="T575_1">Άρθρο<text:s/>25<text:s/></text:span></text:h>
      <text:h text:style-name="P576" text:outline-level="6"><text:span text:style-name="T576_1">Προσόντα<text:s/>διορισμού</text:span></text:h>
      <text:p text:style-name="P577"><text:span text:style-name="T577_1">1.</text:span><text:span text:style-name="T577_2"><text:s/>Τα<text:s/>κατά<text:s/>κλάδο<text:s/>και<text:s/>ειδικότητα<text:s/>τυπικά<text:s/>και<text:s/>πρόσθετα<text:s/>προσόντα<text:s/>διορισμού<text:s/>ή<text:s/>πρόσληψης<text:s/>διοικητικού<text:s/>τεχνικού<text:s/>και<text:s/>βοηθητικού<text:s/>προσωπικού<text:s/>καθορίζονται<text:s/>από<text:s/>τις<text:s/>ισχύουσες<text:s/>κάθε<text:s/>φορά<text:s/>διατάξεις<text:s/>για<text:s/>τον<text:s/>καθορισμό<text:s/>των<text:s/>προσόντων<text:s/>διορισμού<text:s/>ή<text:s/>πρόσληψης<text:s/>σε<text:s/>θέσεις<text:s/>φορέων<text:s/>του<text:s/>δημοσίου<text:s/>τομέα.</text:span></text:p>
      <text:p text:style-name="P578"><text:span text:style-name="T578_1">2.</text:span><text:span text:style-name="T578_2"><text:s/>Τα<text:s/>προσόντα<text:s/>διορισμού<text:s/>εκπαιδευτικού<text:s/>προσωπικού<text:s/>στις<text:s/>Ανώτερες<text:s/>Σχολές<text:s/>καθορίζονται<text:s/>από<text:s/>τις<text:s/>διατάξεις<text:s/>του<text:s/>άρθρου<text:s/>10<text:s/>του<text:s/>Ν.<text:s/>3105/2003.</text:span></text:p>
      <text:p text:style-name="P579"><text:span text:style-name="T579_1">3.</text:span><text:span text:style-name="T579_2"><text:s/>Τα<text:s/>προσόντα<text:s/>διορισμού<text:s/>εκπαιδευτικού<text:s/>προσωπικού<text:s/>στις<text:s/>Σ.Ε.Κ.<text:s/>και<text:s/>στα<text:s/>Ι.Ε.Κ.<text:s/>είναι<text:s/>αυτά<text:s/>που<text:s/>προβλέπονται<text:s/>στο<text:s/>άρθρο<text:s/>14<text:s/>του<text:s/>Ν.<text:s/>1566/1985<text:s/>(Α΄<text:s/>167)<text:s/>όπως<text:s/>κάθε<text:s/>φορά<text:s/>ισχύει.</text:span></text:p>
      <text:h text:style-name="P580" text:outline-level="6"><text:span text:style-name="T580_1">Άρθρο<text:s/>26<text:s/></text:span></text:h>
      <text:h text:style-name="P581" text:outline-level="6"><text:span text:style-name="T581_1">Κατάταξη<text:s/>υπηρετούντος<text:s/>προσωπικού</text:span></text:h>
      <text:p text:style-name="P582"><text:span text:style-name="T582_1">1.</text:span><text:span text:style-name="T582_2"><text:s/>Το<text:s/>διοικητικό,<text:s/>τεχνικό<text:s/>και<text:s/>βοηθητικό<text:s/>προσωπικό<text:s/>που<text:s/>κατά<text:s/>την<text:s/>έναρξη<text:s/>ισχύος<text:s/>του<text:s/>παρόντος<text:s/>υπηρετεί<text:s/>σε<text:s/>οργανική<text:s/>ή<text:s/>προσωποπαγή<text:s/>θέση<text:s/>στην<text:s/>κεντρική<text:s/>και<text:s/>στις<text:s/>περιφερειακές<text:s/>υπηρεσίες<text:s/>του<text:s/>Υπουργείου<text:s/>Τουρισμού<text:s/>κατατάσσεται<text:s/>σε<text:s/>οργανική<text:s/>θέση<text:s/>των<text:s/>περιπτώσεων<text:s/>Α<text:s/>και<text:s/>Β<text:s/>της<text:s/>παραγράφου<text:s/>1<text:s/>του<text:s/>άρθρου<text:s/>24<text:s/>του<text:s/>διατάγματος<text:s/>αυτού,<text:s/>ίδιας<text:s/>εργασιακής<text:s/>σχέσης<text:s/>και<text:s/>κατηγορίας<text:s/>με<text:s/>αυτήν<text:s/>στην<text:s/>οποία<text:s/>υπηρετεί<text:s/>και<text:s/>σε<text:s/>ειδικότητα<text:s/>συναφή<text:s/>με<text:s/>τα<text:s/>τυπικά<text:s/>του<text:s/>προσόντα.<text:s/>Η<text:s/>κατάταξη<text:s/>γίνεται<text:s/>με<text:s/>δι-<text:s/>απιστωτική<text:s/>πράξη<text:s/>του<text:s/>Γενικού<text:s/>Γραμματέα<text:s/>Τουρισμού,<text:s/>περίληψη<text:s/>της<text:s/>οποίας<text:s/>δημοσιεύεται<text:s/>στην<text:s/>Εφημερίδα<text:s/>της<text:s/>Κυβερνήσεως.</text:span></text:p>
      <text:p text:style-name="P583"><text:span text:style-name="T583_1">2.</text:span><text:span text:style-name="T583_2"><text:s/>Το<text:s/>εκπαιδευτικό<text:s/>προσωπικό<text:s/>που<text:s/>κατά<text:s/>την<text:s/>έναρξη<text:s/>ισχύος<text:s/>του<text:s/>παρόντος<text:s/>υπηρετεί<text:s/>σε<text:s/>οργανική<text:s/>ή<text:s/>προσωποπαγή<text:s/>θέση<text:s/>στις<text:s/>Ανώτερες<text:s/>Σχολές<text:s/>κατατάσσεται<text:s/>σε<text:s/>θέσεις,<text:s/>του<text:s/>εδαφίου<text:s/>α<text:s/>της<text:s/>περίπτωσης<text:s/>Γ<text:s/>της<text:s/>παραγράφου<text:s/>1<text:s/>του<text:s/>άρθρου<text:s/>24<text:s/>του<text:s/>διατάγματος<text:s/>αυτού,<text:s/>ίδιας<text:s/>εργασιακής<text:s/>σχέσης<text:s/>και<text:s/>κατηγορίας<text:s/>με<text:s/>αυτήν<text:s/>στην<text:s/>οποία<text:s/>υπηρετεί.<text:s/>Η<text:s/>κατάταξη<text:s/>γίνεται<text:s/>με<text:s/>διαπιστωτική<text:s/>πράξη<text:s/>του<text:s/>Γενικού<text:s/>Γραμματέα<text:s/>Τουρισμού,<text:s/>περίληψη<text:s/>της<text:s/>οποίας<text:s/>δημοσιεύεται<text:s/>στην<text:s/>Εφημερίδα<text:s/>της<text:s/>Κυβερνήσεως.</text:span></text:p>
      <text:p text:style-name="P584"><text:span text:style-name="T584_1">3.</text:span><text:span text:style-name="T584_2"><text:s/>Το<text:s/>εκπαιδευτικό<text:s/>προσωπικό<text:s/>που<text:s/>κατά<text:s/>την<text:s/>έναρξη<text:s/>ισχύος<text:s/>του<text:s/>παρόντος<text:s/>υπηρετεί<text:s/>σε<text:s/>οργανική<text:s/>ή<text:s/>προσωποπαγή<text:s/>θέση<text:s/>στις<text:s/>Επαγγελματικές<text:s/>Σχολές<text:s/>(ΕΠΑ.Σ)<text:s/>κατατάσσεται<text:s/>σε<text:s/>οργανική<text:s/>θέση,<text:s/>του<text:s/>εδαφίου<text:s/>β<text:s/>της<text:s/>περίπτωσης<text:s/>Γ΄<text:s/>της<text:s/>παρ.<text:s/>1<text:s/>του<text:s/>άρθρου<text:s/>24<text:s/>του<text:s/>διατάγματος<text:s/>αυτού,<text:s/>ίδιας<text:s/>εργασιακής<text:s/>σχέσης<text:s/>και<text:s/>κατηγορίας<text:s/>με<text:s/>αυτήν<text:s/>στην<text:s/>οποία<text:s/>υπηρετεί.<text:s/>Η<text:s/>κατάταξη<text:s/>γίνεται<text:s/>με<text:s/>διαπιστωτική<text:s/>πράξη<text:s/>του<text:s/>Γενικού<text:s/>Γραμματέα<text:s/>Τουρισμού,<text:s/>περίληψη<text:s/>της<text:s/>οποίας<text:s/>δημοσιεύεται<text:s/>στην<text:s/>Εφημερίδα<text:s/>της<text:s/>Κυβερνήσεως.</text:span></text:p>
      <text:h text:style-name="P585" text:outline-level="6"><text:span text:style-name="T585_1">Άρθρο<text:s/>27<text:s/></text:span></text:h>
      <text:h text:style-name="P586" text:outline-level="6"><text:span text:style-name="T586_1">Περιγράμματα<text:s/>Θέσεων<text:s/>Προϊστάμενων<text:s/>Γενικών<text:s/>Διευθύνσεων</text:span></text:h>
      <text:p text:style-name="P587"><text:span text:style-name="T587_1">1.</text:span><text:span text:style-name="T587_2"><text:s/>Τα<text:s/>καθήκοντα<text:s/>των<text:s/>Προϊσταμένων<text:s/>Γενικών<text:s/>Διευθύνσεων<text:s/>είναι<text:s/>τα<text:s/>παρακάτω:</text:span></text:p>
      <text:p text:style-name="P588"><text:span text:style-name="T588_1">α.<text:s/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589"><text:span text:style-name="T589_1">β.<text:s/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590"><text:span text:style-name="T590_1">γ.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591"><text:span text:style-name="T591_1">δ.<text:s/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592"><text:span text:style-name="T592_1">ε.<text:s/>Η<text:s/>ανάληψη<text:s/>πρωτοβουλιών<text:s/>για<text:s/>τη<text:s/>διαχείριση<text:s/>κρίσεων.</text:span></text:p>
      <text:p text:style-name="P593"><text:span text:style-name="T593_1">στ<text:s/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594"><text:span text:style-name="T594_1">ζ.<text:s/>Η<text:s/>έγκριση<text:s/>των<text:s/>Περιγραμμάτων<text:s/>Θέσεων<text:s/>Εργασίας<text:s/>(εφεξής<text:s/>ΠΘΕ)<text:s/>των<text:s/>υποκείμενων<text:s/>οργανικών<text:s/>μονάδων.</text:span></text:p>
      <text:p text:style-name="P595"><text:span text:style-name="T595_1">η.<text:s/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596"><text:span text:style-name="T596_1">θ.<text:s/>Η<text:s/>αξιολόγηση<text:s/>του<text:s/>προσωπικού<text:s/>σύμφωνα<text:s/>με<text:s/>το<text:s/>ισχύ-<text:s/>ον<text:s/>θεσμικό<text:s/>πλαίσιο.</text:span></text:p>
      <text:p text:style-name="P597"><text:span text:style-name="T597_1">ι.<text:s/>Η<text:s/>εκπροσώπηση<text:s/>της<text:s/>Γενικής<text:s/>Διεύθυνσης,<text:s/>όπου<text:s/>απαιτείται.</text:span></text:p>
      <text:p text:style-name="P598"><text:span text:style-name="T598_1">2.</text:span><text:span text:style-name="T598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599" text:outline-level="6"><text:span text:style-name="T599_1">Άρθρο<text:s/>28<text:s/></text:span></text:h>
      <text:h text:style-name="P600" text:outline-level="6"><text:span text:style-name="T600_1">Περιγράμματα<text:s/>Θέσεων<text:s/>Προϊσταμένων<text:s/>Διευθύνσεων</text:span></text:h>
      <text:p text:style-name="P601"><text:span text:style-name="T601_1">1.</text:span><text:span text:style-name="T601_2"><text:s/>Τα<text:s/>καθήκοντα<text:s/>των<text:s/>προϊσταμένων<text:s/>Διευθύνσεων<text:s/>είναι<text:s/>τα<text:s/>παρακάτω:</text:span></text:p>
      <text:p text:style-name="P602"><text:span text:style-name="T602_1">α.<text:s/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603"><text:span text:style-name="T603_1">β.<text:s/>Η<text:s/>παροχή<text:s/>οδηγιών<text:s/>και<text:s/>κατευθύνσεων<text:s/>βάσει<text:s/>των<text:s/>επιχειρησιακών<text:s/>στόχων.</text:span></text:p>
      <text:p text:style-name="P604"><text:span text:style-name="T604_1">γ.<text:s/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605"><text:span text:style-name="T605_1">δ.<text:s/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606"><text:span text:style-name="T606_1">ε.<text:s/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607"><text:span text:style-name="T607_1">στ.<text:s/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608"><text:span text:style-name="T608_1">ζ.<text:s/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609"><text:span text:style-name="T609_1">η.<text:s/>Η<text:s/>αξιολόγηση<text:s/>του<text:s/>προσωπικού<text:s/>σύμφωνα<text:s/>με<text:s/>το<text:s/>ισχύ-<text:s/>ον<text:s/>θεσμικό<text:s/>πλαίσιο.</text:span></text:p>
      <text:p text:style-name="P610"><text:span text:style-name="T610_1">θ.<text:s/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611"><text:span text:style-name="T611_1">ι.<text:s/>Η<text:s/>εκπροσώπηση<text:s/>της<text:s/>Διεύθυνσης<text:s/>όπου<text:s/>απαιτείται.</text:span></text:p>
      <text:p text:style-name="P612"><text:span text:style-name="T612_1">2.</text:span><text:span text:style-name="T612_2"><text:s/>Οι<text:s/>Προϊστάμενοι<text:s/>των<text:s/>Περιφερειακών<text:s/>Υπηρεσιών<text:s/>Εκπαίδευσης<text:s/>–<text:s/>Κατάρτισης<text:s/>των<text:s/>εδαφίων<text:s/>ββ<text:s/>και<text:s/>βγ<text:s/>της<text:s/>περίπτωσης<text:s/>Δ<text:s/>του<text:s/>άρθρου<text:s/>2<text:s/>πέραν<text:s/>των<text:s/>καθηκόντων<text:s/>της<text:s/>ως<text:s/>άνω<text:s/>παραγράφου,<text:s/>μεριμνούν<text:s/>για<text:s/>την<text:s/>εύρυθμη<text:s/>λειτουργία<text:s/>των<text:s/>τμημάτων<text:s/>εκπαίδευσης<text:s/>και<text:s/>κατάρτισης.<text:s/>Συντονίζουν<text:s/>τις<text:s/>ενέργειες<text:s/>του<text:s/>εκπαιδευτικού<text:s/>και<text:s/>διοικητικού<text:s/>προσωπικού<text:s/>για<text:s/>την<text:s/>υλοποίηση<text:s/>των<text:s/>αναλυτικών<text:s/>προγραμμάτων<text:s/>εκπαίδευσης<text:s/>και<text:s/>κατάρτισης.<text:s/>Μεριμνούν<text:s/>για<text:s/>την<text:s/>οργάνωση<text:s/>και<text:s/>έλεγχο<text:s/>ορθής<text:s/>υλοποίησης<text:s/>του<text:s/>προγράμματος<text:s/>πρακτικής<text:s/>άσκησης<text:s/>–<text:s/>μαθητείας.<text:s/>Αξιολογούν<text:s/>το<text:s/>εκπαιδευτικό<text:s/>και<text:s/>διοικητικό<text:s/>προσωπικό.</text:span></text:p>
      <text:p text:style-name="P613"><text:span text:style-name="T613_1">3.</text:span><text:span text:style-name="T613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614" text:outline-level="6"><text:span text:style-name="T614_1">Άρθρο<text:s/>29<text:s/></text:span></text:h>
      <text:h text:style-name="P615" text:outline-level="6"><text:span text:style-name="T615_1">Περιγράμματα<text:s/>Θέσεων<text:s/>Προϊσταμένων<text:s/>Τμημάτων</text:span></text:h>
      <text:p text:style-name="P616"><text:span text:style-name="T616_1">1.</text:span><text:span text:style-name="T616_2"><text:s/>Τα<text:s/>καθήκοντα<text:s/>των<text:s/>προϊσταμένων<text:s/>Τμημάτων<text:s/>είναι<text:s/>τα<text:s/>παρακάτω:</text:span></text:p>
      <text:p text:style-name="P617"><text:span text:style-name="T617_1">(α)<text:s/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618"><text:span text:style-name="T618_1">(β)<text:s/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619"><text:span text:style-name="T619_1">(γ)<text:s/>Η<text:s/>παρότρυνση<text:s/>των<text:s/>υπαλλήλων<text:s/>για<text:s/>την<text:s/>υλοποίηση<text:s/>των<text:s/>δράσεων<text:s/>του<text:s/>Τμήματος.</text:span></text:p>
      <text:p text:style-name="P620"><text:span text:style-name="T620_1">(δ)<text:s/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621"><text:span text:style-name="T621_1">(ε)<text:s/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622"><text:span text:style-name="T622_1">(στ)<text:s/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623"><text:span text:style-name="T623_1">(ζ)<text:s/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624"><text:span text:style-name="T624_1">(η)<text:s/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625"><text:span text:style-name="T625_1">(θ)<text:s/>Η<text:s/>αξιολόγηση<text:s/>του<text:s/>προσωπικού<text:s/>σύμφωνα<text:s/>με<text:s/>το<text:s/>ισχύον<text:s/>θεσμικό<text:s/>πλαίσιο.</text:span></text:p>
      <text:p text:style-name="P626"><text:span text:style-name="T626_1">(ι)<text:s/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-<text:s/>πόμενων<text:s/>προθεσμιών.</text:span></text:p>
      <text:p text:style-name="P627"><text:span text:style-name="T627_1">2.</text:span><text:span text:style-name="T627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628" text:outline-level="6"><text:span text:style-name="T628_1">Άρθρο<text:s/>30<text:s/></text:span></text:h>
      <text:h text:style-name="P629" text:outline-level="6"><text:span text:style-name="T629_1">Προϊστάμενοι<text:s/>Οργανικών<text:s/>ΜονάδωνΥπουργείου<text:s/>Τουρισμού</text:span></text:h>
      <text:p text:style-name="P630"><text:span text:style-name="T630_1">Α.<text:s/>Γενικές<text:s/>Διευθύνσεις</text:span></text:p>
      <text:p text:style-name="P631"><text:span text:style-name="T631_1">1.</text:span><text:span text:style-name="T631_2"><text:s/>Στη<text:s/>Γενική<text:s/>Διεύθυνση<text:s/>Οικονομικών<text:s/>–<text:s/>Διοικητικών<text:s/>Υπηρεσιών<text:s/>και<text:s/>Ηλεκτρονικής<text:s/>Διακυβέρνησης<text:s/>προΐστα-<text:s/>νται<text:s/>υπάλληλοι<text:s/>όλων<text:s/>των<text:s/>κλάδων<text:s/>κατηγορίας<text:s/>ΠΕ<text:s/>όλων<text:s/>των<text:s/>Υπουργείων,<text:s/>σύμφωνα<text:s/>με<text:s/>τις<text:s/>ισχύουσες<text:s/>κάθε<text:s/>φορά<text:s/>διατάξεις.</text:span></text:p>
      <text:p text:style-name="P632"><text:span text:style-name="T632_1">2.</text:span><text:span text:style-name="T632_2"><text:s/>Στη<text:s/>Γενική<text:s/>Διεύθυνση<text:s/>Τουριστικής<text:s/>Πολιτικής<text:s/>και<text:s/>Ανάπτυξης<text:s/>προΐσταται<text:s/>υπάλληλος<text:s/>κλάδων<text:s/>ΠΕ<text:s/>Διοικητικού<text:s/>-<text:s/>Οικονομικού<text:s/>ή<text:s/>ΠΕ<text:s/>Μηχανικών.</text:span></text:p>
      <text:p text:style-name="P633"><text:span text:style-name="T633_1">Β.<text:s/>Διευθύνσεις</text:span></text:p>
      <text:p text:style-name="P634"><text:span text:style-name="T634_1">1.</text:span><text:span text:style-name="T634_2"><text:s/>Στη<text:s/>Διεύθυνση<text:s/>Οικονομικών<text:s/>Υπηρεσιών<text:s/>προΐσταται<text:s/>υπάλληλος<text:s/>κλάδου<text:s/>ΠΕ<text:s/>Διοικητικού<text:s/>-<text:s/>Οικονομικού.</text:span></text:p>
      <text:p text:style-name="P635"><text:span text:style-name="T635_1">2.</text:span><text:span text:style-name="T635_2"><text:s/>Στη<text:s/>Διεύθυνση<text:s/>Διοικητικού<text:s/>προΐσταται<text:s/>υπάλληλος<text:s/>κλάδου<text:s/>ΠΕ<text:s/>Διοικητικού<text:s/>-<text:s/>Οικονομικού.</text:span></text:p>
      <text:p text:style-name="P636"><text:span text:style-name="T636_1">3.</text:span><text:span text:style-name="T636_2"><text:s/>Στη<text:s/>Διεύθυνση<text:s/>Τουριστικής<text:s/>Εκπαίδευσης<text:s/>και<text:s/>Κατάρτισης<text:s/>προΐσταται<text:s/>υπάλληλος<text:s/>κλάδου<text:s/>ΠΕ<text:s/>Διοικητικού<text:s/>-<text:s/>Οικονομικού.</text:span></text:p>
      <text:p text:style-name="P637"><text:span text:style-name="T637_1">4.</text:span><text:span text:style-name="T637_2"><text:s/>Στη<text:s/>Διεύθυνση<text:s/>Στρατηγικού<text:s/>Σχεδιασμού<text:s/>προΐσταται<text:s/>υπάλληλος<text:s/>κλάδου<text:s/>ΠΕ<text:s/>Διοικητικού<text:s/>-<text:s/>Οικονομικού.</text:span></text:p>
      <text:p text:style-name="P638"><text:span text:style-name="T638_1">5.</text:span><text:span text:style-name="T638_2"><text:s/>Στη<text:s/>Διεύθυνση<text:s/>Τουριστικών<text:s/>Επενδύσεων<text:s/>προΐσταται<text:s/>υπάλληλος<text:s/>κλάδου<text:s/>ΠΕ<text:s/>Διοικητικού<text:s/>-<text:s/>Οικονομικού<text:s/>ή<text:s/>ΠΕ<text:s/>Μηχανικών.</text:span></text:p>
      <text:p text:style-name="P639"><text:span text:style-name="T639_1">6.</text:span><text:span text:style-name="T639_2"><text:s/>Στη<text:s/>Διεύθυνση<text:s/>Χωροταξικού<text:s/>Σχεδιασμού<text:s/>και<text:s/>Υποδομών<text:s/>προΐσταται<text:s/>υπάλληλος<text:s/>κλάδων<text:s/>ΠΕ<text:s/>Μηχανικών<text:s/>ή<text:s/>ΠΕ<text:s/>Διοικητικού<text:s/>-<text:s/>Οικονομικού.</text:span></text:p>
      <text:p text:style-name="P640"><text:span text:style-name="T640_1">7.</text:span><text:span text:style-name="T640_2"><text:s/>Στη<text:s/>Διεύθυνση<text:s/>Ποιοτικών<text:s/>Προτύπων<text:s/>προΐσταται<text:s/>υπάλληλος,<text:s/>κλάδου<text:s/>ΠΕ<text:s/>Διοικητικού<text:s/>-<text:s/>Οικονομικού.</text:span></text:p>
      <text:p text:style-name="P641"><text:span text:style-name="T641_1">8.</text:span><text:span text:style-name="T641_2"><text:s/>Στην<text:s/>Ειδική<text:s/>Υπηρεσία<text:s/>Προώθησης<text:s/>και<text:s/>Αδειοδότησης<text:s/>Τουριστικών<text:s/>Επενδύσεων<text:s/>(ΕΥΠΑΤΕ)<text:s/>προΐσταται<text:s/>υπάλληλος<text:s/>κλάδου<text:s/>ΠΕ<text:s/>Μηχανικών.</text:span></text:p>
      <text:p text:style-name="P642"><text:span text:style-name="T642_1">9.</text:span><text:span text:style-name="T642_2"><text:s/>Στις<text:s/>Περιφερειακές<text:s/>Υπηρεσίες<text:s/>Εκπαίδευσης<text:s/>–<text:s/>Κατάρτισης<text:s/>των<text:s/>εδαφίων<text:s/>ββ)<text:s/>και<text:s/>βγ)<text:s/>της<text:s/>περίπτωσης<text:s/>Δ<text:s/>του<text:s/>άρθρου<text:s/>2<text:s/>προΐστανται<text:s/>εκπαιδευτικοί<text:s/>κλάδου<text:s/>ΠΕ<text:s/>ανεξαρτήτως<text:s/>ειδικότητας<text:s/>και<text:s/>αν<text:s/>δεν<text:s/>υπάρχουν,<text:s/>διοικητικοί<text:s/>υπάλληλοι<text:s/>κλάδου<text:s/>ΠΕ<text:s/>ανεξαρτήτως<text:s/>ειδικότητας<text:s/>οι<text:s/>οποίοι<text:s/>κατέχουν<text:s/>μεταπτυχιακό<text:s/>τίτλο<text:s/>σε<text:s/>θέματα<text:s/>Τουρισμού<text:s/>ή<text:s/>Εκπαίδευσης.</text:span></text:p>
      <text:p text:style-name="P643"><text:span text:style-name="T643_1">10.</text:span><text:span text:style-name="T643_2"><text:s/>Στις<text:s/>Περιφερειακές<text:s/>Υπηρεσίες<text:s/>Τουρισμού<text:s/>(ΠΥΤ)<text:s/>του<text:s/>Υπουργείου<text:s/>Τουρισμού<text:s/>προΐστανται<text:s/>υπάλληλοι<text:s/>κλάδων<text:s/>ΠΕ<text:s/>Διοικητικού<text:s/>-<text:s/>Οικονομικού<text:s/>ή<text:s/>ΠΕ<text:s/>Μηχανικών,<text:s/>ή<text:s/>υπάλληλοι<text:s/>κατηγορίας<text:s/>ΤΕ</text:span></text:p>
      <text:p text:style-name="P644"><text:span text:style-name="T644_1">Γ.<text:s/>Τμήματα</text:span></text:p>
      <text:p text:style-name="P645"><text:span text:style-name="T645_1">Στο<text:s/>Τμήμα<text:s/>Προϋπολογισμού<text:s/>και<text:s/>Μεσοπρόθεσμου<text:s/>Πλαισίου<text:s/>Δημοσιονομικής<text:s/>Στήριξης<text:s/>προΐσταται<text:s/>υπάλληλος,<text:s/>κλάδου<text:s/>ΠΕ<text:s/>Διοικητικού<text:s/>-<text:s/>Οικονομικού.</text:span></text:p>
      <text:p text:style-name="P646"><text:span text:style-name="T646_1">2.</text:span><text:span text:style-name="T646_2"><text:s/>Στο<text:s/>Τμήμα<text:s/>Δημοσιονομικών<text:s/>Αναφορών<text:s/>και<text:s/>Εποπτευόμενων<text:s/>Φορέων<text:s/>προΐσταται<text:s/>υπάλληλος,<text:s/>κλάδου<text:s/>ΠΕ<text:s/>Διοικητικού<text:s/>-<text:s/>Οικονομικού.</text:span></text:p>
      <text:p text:style-name="P647"><text:span text:style-name="T647_1">3.</text:span><text:span text:style-name="T647_2"><text:s/>Στο<text:s/>Τμήμα<text:s/>Εκκαθάρισης<text:s/>Αποδοχών<text:s/>προΐσταται<text:s/>υπάλληλος,<text:s/>κλάδου<text:s/>ΠΕ<text:s/>Διοικητικού<text:s/>-<text:s/>Οικονομικού.</text:span></text:p>
      <text:p text:style-name="P648"><text:span text:style-name="T648_1">4.</text:span><text:span text:style-name="T648_2"><text:s/>Στο<text:s/>Τμήμα<text:s/>Εκκαθάρισης<text:s/>Δαπανών<text:s/>και<text:s/>Οικονομικής<text:s/>Διαχείρισης<text:s/>Κεντρικής<text:s/>Υπηρεσίας<text:s/>και<text:s/>Περιφερειακών<text:s/>Υπηρεσιών<text:s/>προΐσταται<text:s/>υπάλληλος,<text:s/>κλάδου<text:s/>ΠΕ<text:s/>Διοικητικού<text:s/>-<text:s/>Οικονομικού.</text:span></text:p>
      <text:p text:style-name="P649"><text:span text:style-name="T649_1">5.</text:span><text:span text:style-name="T649_2"><text:s/>Στο<text:s/>Τμήμα<text:s/>Διαχείρισης<text:s/>Ανθρώπινου<text:s/>Δυναμικού<text:s/>προΐσταται<text:s/>υπάλληλος,<text:s/>κλάδου<text:s/>ΠΕ<text:s/>Διοικητικού<text:s/>-<text:s/>Οικονομικού.</text:span></text:p>
      <text:p text:style-name="P650"><text:span text:style-name="T650_1">6.</text:span><text:span text:style-name="T650_2"><text:s/>Στο<text:s/>Τμήμα<text:s/>Οργάνωσης,<text:s/>Απλούστευσης,<text:s/>Ποιότητας<text:s/>και<text:s/>Ηλεκτρονικής<text:s/>Διακυβέρνησης<text:s/>προΐσταται<text:s/>υπάλληλος<text:s/>κλάδου<text:s/>ΠΕ<text:s/>Πληροφορικής<text:s/>ή<text:s/>ΠΕ<text:s/>Διοικητικού<text:s/>Οικονομικού.</text:span></text:p>
      <text:p text:style-name="P651"><text:span text:style-name="T651_1">7.</text:span><text:span text:style-name="T651_2"><text:s/>Στο<text:s/>Τμήμα<text:s/>Γραμματείας-Ενημέρωσης<text:s/>Πολιτών<text:s/>προΐ-<text:s/>σταται<text:s/>υπάλληλος,<text:s/>κλάδου<text:s/>ΠΕ<text:s/>Διοικητικού<text:s/>-<text:s/>Οικονομικού<text:s/>ή,<text:s/>ΤΕ<text:s/>Διοικητικού<text:s/>-<text:s/>Λογιστικού<text:s/>ή<text:s/>ΤΕ<text:s/>Πληροφορικής.</text:span></text:p>
      <text:p text:style-name="P652"><text:span text:style-name="T652_1">8.</text:span><text:span text:style-name="T652_2"><text:s/>Στο<text:s/>Τμήμα<text:s/>Προμηθειών<text:s/>και<text:s/>Διαχείρισης<text:s/>Υλικού<text:s/>–<text:s/>Εγκαταστάσεων<text:s/>προΐσταται<text:s/>υπάλληλος<text:s/>κλάδου<text:s/>ΠΕ<text:s/>Διοικητικού<text:s/>Οικονομικού,<text:s/>ή<text:s/>ΠΕ<text:s/>Πληροφορικής<text:s/>ή<text:s/>TE<text:s/>Διοικητικού<text:s/>–<text:s/>Λογιστικού,<text:s/>ή<text:s/>ΤΕ<text:s/>Πληροφορικής.</text:span></text:p>
      <text:p text:style-name="P653"><text:span text:style-name="T653_1">9.</text:span><text:span text:style-name="T653_2"><text:s/>Στο<text:s/>Τμήμα<text:s/>Ανώτερων<text:s/>Σχολών<text:s/>και<text:s/>Σχολών<text:s/>Ξεναγών<text:s/>προΐσταται<text:s/>υπάλληλος<text:s/>κλάδου<text:s/>ΠΕ<text:s/>Διοικητικού<text:s/>-<text:s/>Οικονομικού.</text:span></text:p>
      <text:p text:style-name="P654"><text:span text:style-name="T654_1">10.</text:span><text:span text:style-name="T654_2"><text:s/>Στο<text:s/>Τμήμα<text:s/>Επαγγελματικής<text:s/>Κατάρτισης<text:s/>προΐστα-<text:s/>ται<text:s/>υπάλληλος<text:s/>κλάδου<text:s/>ΠΕ<text:s/>Διοικητικού<text:s/>-<text:s/>Οικονομικού,<text:s/>η<text:s/>ΤΕ<text:s/>Τουριστικών<text:s/>Επιχειρήσεων.</text:span></text:p>
      <text:p text:style-name="P655"><text:span text:style-name="T655_1">11.</text:span><text:span text:style-name="T655_2"><text:s/>Στο<text:s/>Τμήμα<text:s/>Συνεχιζόμενης<text:s/>Κατάρτισης<text:s/>και<text:s/>Διασύνδεσης<text:s/>με<text:s/>την<text:s/>Αγορά<text:s/>Εργασίας<text:s/>προΐσταται<text:s/>υπάλληλος<text:s/>κλάδου<text:s/>ΠΕ<text:s/>Διοικητικού<text:s/>-<text:s/>Οικονομικού.</text:span></text:p>
      <text:p text:style-name="P656"><text:span text:style-name="T656_1">12.</text:span><text:span text:style-name="T656_2"><text:s/>Στο<text:s/>Τμήμα<text:s/>Πολιτικού<text:s/>Σχεδιασμού<text:s/>΄Έκτακτης<text:s/>Ανάγκης<text:s/>(ΠΣΕΑ)<text:s/>προΐσταται<text:s/>υπάλληλος<text:s/>κλάδου<text:s/>ΠΕ<text:s/>Διοικητικού<text:s/>–<text:s/>Οικονομικού,<text:s/>ή<text:s/>ΠΕ<text:s/>Πληροφορικής<text:s/>ή<text:s/>ΠΕ<text:s/>Μηχανικών<text:s/>ή<text:s/>ΤΕ<text:s/>Μηχανικών<text:s/>ή<text:s/>ΤΕ<text:s/>Διοικητικού<text:s/>Λογιστικού<text:s/>ή<text:s/>ΤΕ<text:s/>Τουριστικών<text:s/>Επιχειρήσεων.</text:span></text:p>
      <text:p text:style-name="P657"><text:span text:style-name="T657_1">13.</text:span><text:span text:style-name="T657_2"><text:s/>Στο<text:s/>Τμήμα<text:s/>Ανίχνευσης<text:s/>Τουριστικού<text:s/>Περιβάλλοντος,<text:s/>Μελετών<text:s/>και<text:s/>Τεκμηρίωσης<text:s/>προΐσταται<text:s/>υπάλληλος,<text:s/>κλάδου<text:s/>ΠΕ<text:s/>Διοικητικού<text:s/>-<text:s/>Οικονομικού.</text:span></text:p>
      <text:p text:style-name="P658"><text:span text:style-name="T658_1">14.</text:span><text:span text:style-name="T658_2"><text:s/>Στο<text:s/>Τμήμα<text:s/>Τουριστικής<text:s/>Πολιτικής,<text:s/>Νομοθετικών<text:s/>Ρυθμίσεων<text:s/>και<text:s/>Μέτρων<text:s/>προΐσταται<text:s/>υπάλληλος,<text:s/>κλάδου<text:s/>ΠΕ<text:s/>Διοικητικού<text:s/>-<text:s/>Οικονομικού.</text:span></text:p>
      <text:p text:style-name="P659"><text:span text:style-name="T659_1">15.</text:span><text:span text:style-name="T659_2"><text:s/>Στο<text:s/>Τμήμα<text:s/>Διεθνών<text:s/>Σχέσεων<text:s/>και<text:s/>Ευρωπαϊκής<text:s/>Ένωσης<text:s/>προΐσταται<text:s/>υπάλληλος<text:s/>κλάδου<text:s/>ΠΕ<text:s/>Διοικητικού<text:s/>-<text:s/>Οικονομικού.</text:span></text:p>
      <text:p text:style-name="P660"><text:span text:style-name="T660_1">16.</text:span><text:span text:style-name="T660_2"><text:s/>Στο<text:s/>Τμήμα<text:s/>Προγραμματισμού<text:s/>προΐσταται<text:s/>υπάλληλος,<text:s/>κλάδου<text:s/>ΠΕ<text:s/>Διοικητικού<text:s/>-<text:s/>Οικονομικού,<text:s/>η<text:s/>ΠΕ<text:s/>Μηχανικών<text:s/>ή<text:s/>ΠΕ<text:s/>Πληροφορικής.</text:span></text:p>
      <text:p text:style-name="P661"><text:span text:style-name="T661_1">17.</text:span><text:span text:style-name="T661_2"><text:s/>Στο<text:s/>Τμήμα<text:s/>Μελετών<text:s/>και<text:s/>Τεχνικών<text:s/>Έργων<text:s/>προΐστα-<text:s/>ται<text:s/>υπάλληλος,<text:s/>κλάδου<text:s/>ΠΕ<text:s/>Μηχανικών.</text:span></text:p>
      <text:p text:style-name="P662"><text:span text:style-name="T662_1">18.</text:span><text:span text:style-name="T662_2"><text:s/>Στο<text:s/>Τμήμα<text:s/>Επιχειρησιακών<text:s/>Προγραμμάτων/<text:s/>Κρατικών<text:s/>Ενισχύσεων<text:s/>υπάλληλος<text:s/>κλάδων<text:s/>ΠΕ<text:s/>Διοικητικού<text:s/>–<text:s/>Οικονομικού<text:s/>ή<text:s/>ΠΕ<text:s/>Μηχανικών<text:s/>ή<text:s/>ΠΕ<text:s/>Πληροφορικής.</text:span></text:p>
      <text:p text:style-name="P663"><text:span text:style-name="T663_1">19.</text:span><text:span text:style-name="T663_2"><text:s/>Στο<text:s/>Τμήμα<text:s/>Ειδικών<text:s/>Μορφών<text:s/>Τουρισμού<text:s/>υπάλληλος<text:s/>κλάδων<text:s/>ΠΕ<text:s/>Διοικητικού<text:s/>-<text:s/>Οικονομικού<text:s/>ή<text:s/>ΠΕ<text:s/>Μηχανικών.</text:span></text:p>
      <text:p text:style-name="P664"><text:span text:style-name="T664_1">20.</text:span><text:span text:style-name="T664_2"><text:s/>Στο<text:s/>Τμήμα<text:s/>Χωροταξίας<text:s/>προΐσταται<text:s/>υπάλληλος,<text:s/>κλάδου<text:s/>ΠΕ<text:s/>Μηχανικών.</text:span></text:p>
      <text:p text:style-name="P665"><text:span text:style-name="T665_1">21.</text:span><text:span text:style-name="T665_2"><text:s/>Στο<text:s/>Τμήμα<text:s/>Χωροθέτησης<text:s/>Τουριστικών<text:s/>Λιμένων<text:s/>προΐσταται<text:s/>υπάλληλος,<text:s/>κλάδου<text:s/>ΠΕ<text:s/>Μηχανικών.</text:span></text:p>
      <text:p text:style-name="P666"><text:span text:style-name="T666_1">22.</text:span><text:span text:style-name="T666_2"><text:s/>Στο<text:s/>Τμήμα<text:s/>Συμβάσεων<text:s/>και<text:s/>Ελέγχου<text:s/>Τουριστικών<text:s/>Λιμένων<text:s/>προΐσταται<text:s/>υπάλληλος<text:s/>κλάδων<text:s/>ΠΕ<text:s/>Διοικητικού<text:s/>-<text:s/>Οικονομικού<text:s/>ή<text:s/>ΠΕ<text:s/>Μηχανικών.</text:span></text:p>
      <text:p text:style-name="P667"><text:span text:style-name="T667_1">23.</text:span><text:span text:style-name="T667_2"><text:s/>Στο<text:s/>Τμήμα<text:s/>Ποιοτικού<text:s/>Ελέγχου<text:s/>και<text:s/>Προτύπων<text:s/>Ποιότητας<text:s/>προΐσταται<text:s/>υπάλληλος<text:s/>κλάδων<text:s/>ΠΕ<text:s/>Διοικητικού<text:s/>-<text:s/>Οικονομικού<text:s/>ή<text:s/>ΠΕ<text:s/>Μηχανικών.</text:span></text:p>
      <text:p text:style-name="P668"><text:span text:style-name="T668_1">24.</text:span><text:span text:style-name="T668_2"><text:s/>Στο<text:s/>Τμήμα<text:s/>Υποστήριξης<text:s/>ΠΥΤ<text:s/>προΐσταται<text:s/>υπάλληλος<text:s/>κλάδων<text:s/>ΠΕ<text:s/>Διοικητικού<text:s/>-<text:s/>Οικονομικού<text:s/>ή<text:s/>ΠΕ<text:s/>Μηχανικών.</text:span></text:p>
      <text:p text:style-name="P669"><text:span text:style-name="T669_1">25.</text:span><text:span text:style-name="T669_2"><text:s/>Στο<text:s/>Τμήμα<text:s/>Μητρώου<text:s/>Τουριστικών<text:s/>Επιχειρήσεων<text:s/>και<text:s/>Διαχείρισης<text:s/>Παραπόνων<text:s/>προΐσταται<text:s/>υπάλληλος<text:s/>κλάδου<text:s/>ΠΕ<text:s/>Διοικητικού<text:s/>-<text:s/>Οικονομικού,<text:s/>η<text:s/>ΤΕ<text:s/>Τουριστικών<text:s/>Επιχειρήσεων.</text:span></text:p>
      <text:p text:style-name="P670"><text:span text:style-name="T670_1">26.</text:span><text:span text:style-name="T670_2"><text:s/>Στο<text:s/>Τμήμα<text:s/>Προσέλκυσης<text:s/>και<text:s/>Ενημέρωσης<text:s/>Επενδυτών<text:s/>της<text:s/>ΕΥΠΑΤΕ<text:s/>προΐσταται<text:s/>υπάλληλος<text:s/>κλάδου<text:s/>ΠΕ<text:s/>Μηχανικών<text:s/>ή<text:s/>ΠΕ<text:s/>Διοικητικού<text:s/>Οικονομικού.</text:span></text:p>
      <text:p text:style-name="P671"><text:span text:style-name="T671_1">27.</text:span><text:span text:style-name="T671_2"><text:s/>Στο<text:s/>Τμήμα<text:s/>Υποστήριξης<text:s/>Επενδυτών<text:s/>της<text:s/>ΕΥΠΑΤΕ<text:s/>προΐσταται<text:s/>υπάλληλος<text:s/>κατηγορίας<text:s/>ΠΕ<text:s/>Μηχανικών.</text:span></text:p>
      <text:p text:style-name="P672"><text:span text:style-name="T672_1">28.</text:span><text:span text:style-name="T672_2"><text:s/>Στο<text:s/>Πολεοδομικό<text:s/>Γραφείο<text:s/>της<text:s/>ΕΥΠΑΤΕ<text:s/>προΐσταται<text:s/>υπάλληλος<text:s/>ΠΕ<text:s/>Μηχανικών.</text:span></text:p>
      <text:p text:style-name="P673"><text:span text:style-name="T673_1">29.</text:span><text:span text:style-name="T673_2"><text:s/>Στο<text:s/>Τμήμα<text:s/>Τουριστικών<text:s/>Επιχειρήσεων<text:s/>και<text:s/>Επαγγελμάτων<text:s/>της<text:s/>εκάστοτε<text:s/>ΠΥΤ<text:s/>προΐσταται<text:s/>υπάλληλος<text:s/>κλάδου<text:s/>ΠΕ<text:s/>Μηχανικών<text:s/>ή<text:s/>ΠΕ<text:s/>Διοικητικού<text:s/>ή<text:s/>ΤΕ<text:s/>Τουριστικών<text:s/>Επιχειρήσεων.</text:span></text:p>
      <text:p text:style-name="P674"><text:span text:style-name="T674_1">30.</text:span><text:span text:style-name="T674_2"><text:s/>Στο<text:s/>Τμήμα<text:s/>Τουριστικής<text:s/>Ανάπτυξης,<text:s/>Επιθεωρήσεων<text:s/>και<text:s/>Ελέγχου<text:s/>της<text:s/>εκάστοτε<text:s/>ΠΥΤ<text:s/>προΐσταται<text:s/>υπάλληλος<text:s/>κλάδου<text:s/>ΠΕ<text:s/>Μηχανικών<text:s/>ή<text:s/>ΠΕ<text:s/>Διοικητικού<text:s/>-<text:s/>Οικονομικού<text:s/>ή<text:s/>TE<text:s/>Μηχανικών,<text:s/>ή<text:s/>ΤΕ<text:s/>Τουριστικών<text:s/>Eπιχειρήσεων.</text:span></text:p>
      <text:p text:style-name="P675"><text:span text:style-name="T675_1">31.</text:span><text:span text:style-name="T675_2"><text:s/>Στο<text:s/>Τμήμα<text:s/>Κοινοβουλευτικού<text:s/>Ελέγχου<text:s/>προΐσταται<text:s/>υπάλληλος<text:s/>κλάδου<text:s/>ΠΕ<text:s/>Διοικητικού<text:s/>–<text:s/>Οικονομικού<text:s/>ή<text:s/>ΠΕ<text:s/>Πληροφορικής<text:s/>ή<text:s/>ΠΕ<text:s/>Μηχανικών<text:s/>ή<text:s/>ΤΕ<text:s/>Διοικητικού<text:s/>Λογιστικού<text:s/>ή<text:s/>ΤΕ<text:s/>Τουριστικών<text:s/>Επιχειρήσεων.</text:span></text:p>
      <text:p text:style-name="P676"><text:span text:style-name="T676_1">32.</text:span><text:span text:style-name="T676_2"><text:s/>Στο<text:s/>Τμήμα<text:s/>Νομοθετικής<text:s/>Πρωτοβουλίας<text:s/>προΐσταται<text:s/>υπάλληλος<text:s/>κλάδου<text:s/>ΠΕ<text:s/>Διοικητικού<text:s/>–<text:s/>Οικονομικού.</text:span></text:p>
      <text:p text:style-name="P677"><text:span text:style-name="T677_1">33.</text:span><text:span text:style-name="T677_2"><text:s/>Στη<text:s/>Μονάδα<text:s/>Εσωτερικού<text:s/>Ελέγχου<text:s/>προΐσταται<text:s/>υπάλληλος<text:s/>των<text:s/>κλάδων<text:s/>ΠΕ<text:s/>Διοικητικού<text:s/>–<text:s/>Οικονομικού<text:s/>ή<text:s/>ΠΕ<text:s/>Μηχανικών<text:s/>ή<text:s/>ΠΕ<text:s/>Πληροφορικής.</text:span></text:p>
      <text:h text:style-name="P678" text:outline-level="6"><text:span text:style-name="T678_1">Άρθρο<text:s/></text:span></text:h>
      <text:h text:style-name="P679" text:outline-level="6"><text:span text:style-name="T679_1">31Έναρξη<text:s/>Ισχύος</text:span></text:h>
      <text:p text:style-name="P680"><text:span text:style-name="T680_1">1.</text:span><text:span text:style-name="T680_2"><text:s/>Η<text:s/>ισχύς<text:s/>των<text:s/>διατάξεων<text:s/>του<text:s/>παρόντος<text:s/>αρχίζει<text:s/>δύο<text:s/>(2)<text:s/>μήνες<text:s/>μετά<text:s/>την<text:s/>δημοσίευσή<text:s/>του<text:s/>στην<text:s/>Εφημερίδα<text:s/>της<text:s/>Κυβερνήσεως.</text:span></text:p>
      <text:p text:style-name="P681"><text:span text:style-name="T681_1">2.</text:span><text:span text:style-name="T681_2"><text:s/>Από<text:s/>την<text:s/>έναρξη<text:s/>ισχύος<text:s/>του<text:s/>παρόντος<text:s/>καταργείται<text:s/>κάθε<text:s/>αντίθετη<text:s/>με<text:s/>τα<text:s/>ανωτέρω<text:s/>γενική<text:s/>ή<text:s/>ειδική<text:s/>διάταξη.<text:s/>Στην<text:s/>Υπουργό<text:s/>Τουρισμού<text:s/>αναθέτουμε<text:s/>τη<text:s/>δημοσίευση<text:s/>και<text:s/>εκτέλεση<text:s/>του<text:s/>παρόντος<text:s/>διατάγματος.</text:span></text:p>
      <text:p text:style-name="P682"><text:span text:style-name="T682_1">Αθήνα,<text:s/>29<text:s/>Αυγούστου<text:s/>2014</text:span></text:p>
      <text:p text:style-name="P683"><text:span text:style-name="T683_1">Ο<text:s/>ΠΡΟΕΔΡΟΣ<text:s/>ΤΗΣ<text:s/>ΔΗΜΟΚΡΑΤΙΑΣ</text:span><text:span text:style-name="T683_2">ΚΑΡΟΛΟΣ<text:s/>ΓΡ.<text:s/>ΠΑΠΟΥΛΙΑΣ</text:span></text:p>
      <text:p text:style-name="P684"><text:span text:style-name="T684_1">ΟI<text:s/>ΥΠΟΥΡΓΟI</text:span></text:p>
      <text:p text:style-name="P685"><text:span text:style-name="T685_1">ΑΝΑΠΛΗΡΩΤΗΣ<text:s/>ΥΠΟΥΡΓΟΣ<text:s/>ΔΙΟΙΚΗΤΙΚΗΣ<text:s/>ΜΕΤΑΡΡΥΘΜΙΣΗΣΟΙΚΟΝΟΜΙΚΩΝ<text:s/>ΚΑΙ<text:s/>ΗΛΕΚΤΡΟΝΙΚΗΣ<text:s/>ΔΙΑΚΥΒΕΡΝΗΣΗΣ</text:span><text:span text:style-name="T685_2">ΧΡΗΣΤΟΣ<text:s/>ΣΤΑΪΚΟΥΡΑΣ<text:s/>ΚΥΡΙΑΚΟΣ<text:s/>ΜΗΤΣΟΤΑΚΗΣ</text:span></text:p>
      <text:p text:style-name="P686"><text:span text:style-name="T686_1">ΤΟΥΡΙΣΜΟΥ</text:span></text:p>
      <text:p text:style-name="P687"><text:span text:style-name="T687_1">ΟΛΓΑ<text:s/>ΚΕΦΑΛΟΓΙΑΝΝΗ</text:span></text:p>
      <text:p text:style-name="P688"><text:span text:style-name="T688_1">ΑΠΟ<text:s/>ΤΟ<text:s/>ΕΘΝΙΚΟ<text:s/>ΤΥΠΟΓΡΑΦΕΙΟ</text:span></text:p>
      <text:p text:style-name="P689"><text:span text:style-name="T689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