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 style:parent-style-name="article-num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Heading_20_6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StructureList1">
      <style:paragraph-properties fo:margin-top="0.212cm"/>
    </style:style>
    <style:style style:name="T212_1" style:family="text">
      <style:text-properties fo:language="el" fo:language-asian="el"/>
    </style:style>
    <style:style style:name="T212_2" style:family="text">
      <style:text-properties fo:language="en" fo:language-asian="en"/>
    </style:style>
    <style:style style:name="T212_3" style:family="text">
      <style:text-properties fo:language="el" fo:language-asian="el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/>
    </style:style>
    <style:style style:name="T213_2" style:family="text">
      <style:text-properties fo:language="en" fo:language-asian="en"/>
    </style:style>
    <style:style style:name="T213_3" style:family="text">
      <style:text-properties fo:language="el" fo:language-asian="el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/>
    </style:style>
    <style:style style:name="T214_2" style:family="text">
      <style:text-properties fo:language="en" fo:language-asian="en"/>
    </style:style>
    <style:style style:name="T214_3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 style:parent-style-name="article-num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StructureList1">
      <style:paragraph-properties fo:margin-top="0.212cm"/>
    </style:style>
    <style:style style:name="T256_1" style:family="text">
      <style:text-properties fo:language="el" fo:language-asian="el"/>
    </style:style>
    <style:style style:name="T256_2" style:family="text">
      <style:text-properties fo:language="en" fo:language-asian="en"/>
    </style:style>
    <style:style style:name="T256_3" style:family="text">
      <style:text-properties fo:language="el" fo:language-asian="el"/>
    </style:style>
    <style:style style:name="P257" style:family="paragraph" style:parent-style-name="StructureList1">
      <style:paragraph-properties fo:margin-top="0.212cm"/>
    </style:style>
    <style:style style:name="T257_1" style:family="text">
      <style:text-properties fo:language="el" fo:language-asian="el"/>
    </style:style>
    <style:style style:name="T257_2" style:family="text">
      <style:text-properties fo:language="en" fo:language-asian="en"/>
    </style:style>
    <style:style style:name="T257_3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Heading_20_6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StructureList1">
      <style:paragraph-properties fo:margin-top="0.212cm"/>
    </style:style>
    <style:style style:name="T394_1" style:family="text">
      <style:text-properties fo:language="el" fo:language-asian="el"/>
    </style:style>
    <style:style style:name="T394_2" style:family="text">
      <style:text-properties fo:language="en" fo:language-asian="en"/>
    </style:style>
    <style:style style:name="T394_3" style:family="text">
      <style:text-properties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P396" style:family="paragraph" style:parent-style-name="StructureList1">
      <style:paragraph-properties fo:margin-top="0.212cm"/>
    </style:style>
    <style:style style:name="T396_1" style:family="text">
      <style:text-properties fo:language="el" fo:language-asian="el"/>
    </style:style>
    <style:style style:name="T396_2" style:family="text">
      <style:text-properties fo:language="en" fo:language-asian="en"/>
    </style:style>
    <style:style style:name="T396_3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 fo:margin-bottom="0.423cm"/>
    </style:style>
    <style:style style:name="T426_1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Heading_20_6">
      <style:paragraph-properties fo:margin-top="0.423cm"/>
    </style:style>
    <style:style style:name="T439_1" style:family="text" style:parent-style-name="article-num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StructureList1">
      <style:paragraph-properties fo:margin-top="0.212cm"/>
    </style:style>
    <style:style style:name="T448_1" style:family="text">
      <style:text-properties fo:language="el" fo:language-asian="el"/>
    </style:style>
    <style:style style:name="T448_2" style:family="text">
      <style:text-properties fo:language="en" fo:language-asian="en"/>
    </style:style>
    <style:style style:name="T448_3" style:family="text">
      <style:text-properties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P450" style:family="paragraph" style:parent-style-name="StructureList1">
      <style:paragraph-properties fo:margin-top="0.212cm"/>
    </style:style>
    <style:style style:name="T450_1" style:family="text">
      <style:text-properties fo:language="el" fo:language-asian="el"/>
    </style:style>
    <style:style style:name="T450_2" style:family="text">
      <style:text-properties fo:language="en" fo:language-asian="en"/>
    </style:style>
    <style:style style:name="T450_3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StructureList1">
      <style:paragraph-properties fo:margin-top="0.212cm"/>
    </style:style>
    <style:style style:name="T473_1" style:family="text">
      <style:text-properties fo:language="el" fo:language-asian="el"/>
    </style:style>
    <style:style style:name="T473_2" style:family="text">
      <style:text-properties fo:language="en" fo:language-asian="en"/>
    </style:style>
    <style:style style:name="T473_3" style:family="text">
      <style:text-properties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P486" style:family="paragraph" style:parent-style-name="StructureList1">
      <style:paragraph-properties fo:margin-top="0.212cm"/>
    </style:style>
    <style:style style:name="T486_1" style:family="text">
      <style:text-properties fo:language="el" fo:language-asian="el"/>
    </style:style>
    <style:style style:name="T486_2" style:family="text">
      <style:text-properties fo:language="en" fo:language-asian="en"/>
    </style:style>
    <style:style style:name="T486_3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P494" style:family="paragraph" style:parent-style-name="StructureList1">
      <style:paragraph-properties fo:margin-top="0.212cm"/>
    </style:style>
    <style:style style:name="T494_1" style:family="text">
      <style:text-properties fo:language="el" fo:language-asian="el"/>
    </style:style>
    <style:style style:name="T494_2" style:family="text">
      <style:text-properties fo:language="en" fo:language-asian="en"/>
    </style:style>
    <style:style style:name="T494_3" style:family="text">
      <style:text-properties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Heading_20_6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P520" style:family="paragraph" style:parent-style-name="StructureList1">
      <style:paragraph-properties fo:margin-top="0.212cm"/>
    </style:style>
    <style:style style:name="T520_1" style:family="text">
      <style:text-properties fo:language="el" fo:language-asian="el"/>
    </style:style>
    <style:style style:name="T520_2" style:family="text">
      <style:text-properties fo:language="en" fo:language-asian="en"/>
    </style:style>
    <style:style style:name="T520_3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P524" style:family="paragraph" style:parent-style-name="Heading_20_6">
      <style:paragraph-properties fo:margin-top="0.423cm"/>
    </style:style>
    <style:style style:name="T524_1" style:family="text" style:parent-style-name="article-num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/>
    </style:style>
    <style:style style:name="T536_2" style:family="text">
      <style:text-properties fo:language="en" fo:language-asian="en"/>
    </style:style>
    <style:style style:name="T536_3" style:family="text">
      <style:text-properties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P539" style:family="paragraph" style:parent-style-name="StructureList1">
      <style:paragraph-properties fo:margin-top="0.212cm"/>
    </style:style>
    <style:style style:name="T539_1" style:family="text">
      <style:text-properties fo:language="el" fo:language-asian="el"/>
    </style:style>
    <style:style style:name="T539_2" style:family="text">
      <style:text-properties fo:language="en" fo:language-asian="en"/>
    </style:style>
    <style:style style:name="T539_3" style:family="text">
      <style:text-properties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/>
    </style:style>
    <style:style style:name="T559_2" style:family="text">
      <style:text-properties fo:language="en" fo:language-asian="en"/>
    </style:style>
    <style:style style:name="T559_3" style:family="text">
      <style:text-properties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/>
    </style:style>
    <style:style style:name="T574_2" style:family="text">
      <style:text-properties fo:language="en" fo:language-asian="en"/>
    </style:style>
    <style:style style:name="T574_3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/>
    </style:style>
    <style:style style:name="T579_2" style:family="text">
      <style:text-properties fo:language="en" fo:language-asian="en"/>
    </style:style>
    <style:style style:name="T579_3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Heading_20_6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/>
    </style:style>
    <style:style style:name="T603_2" style:family="text">
      <style:text-properties fo:language="en" fo:language-asian="en"/>
    </style:style>
    <style:style style:name="T603_3" style:family="text">
      <style:text-properties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/>
    </style:style>
    <style:style style:name="T609_2" style:family="text">
      <style:text-properties fo:language="en" fo:language-asian="en"/>
    </style:style>
    <style:style style:name="T609_3" style:family="text">
      <style:text-properties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language="el" fo:language-asian="el"/>
    </style:style>
    <style:style style:name="T611_2" style:family="text">
      <style:text-properties fo:language="en" fo:language-asian="en"/>
    </style:style>
    <style:style style:name="T611_3" style:family="text">
      <style:text-properties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/>
    </style:style>
    <style:style style:name="T613_2" style:family="text">
      <style:text-properties fo:language="en" fo:language-asian="en"/>
    </style:style>
    <style:style style:name="T613_3" style:family="text">
      <style:text-properties fo:language="el" fo:language-asian="el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/>
    </style:style>
    <style:style style:name="T614_2" style:family="text">
      <style:text-properties fo:language="en" fo:language-asian="en"/>
    </style:style>
    <style:style style:name="T614_3" style:family="text">
      <style:text-properties fo:language="el" fo:language-asian="el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language="el" fo:language-asian="el"/>
    </style:style>
    <style:style style:name="T615_2" style:family="text">
      <style:text-properties fo:language="en" fo:language-asian="en"/>
    </style:style>
    <style:style style:name="T615_3" style:family="text">
      <style:text-properties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/>
    </style:style>
    <style:style style:name="T621_2" style:family="text">
      <style:text-properties fo:language="en" fo:language-asian="en"/>
    </style:style>
    <style:style style:name="T621_3" style:family="text">
      <style:text-properties fo:language="el" fo:language-asian="el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/>
    </style:style>
    <style:style style:name="T622_2" style:family="text">
      <style:text-properties fo:language="en" fo:language-asian="en"/>
    </style:style>
    <style:style style:name="T622_3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/>
    </style:style>
    <style:style style:name="T624_2" style:family="text">
      <style:text-properties fo:language="en" fo:language-asian="en"/>
    </style:style>
    <style:style style:name="T624_3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StructureList1">
      <style:paragraph-properties fo:margin-top="0.212cm"/>
    </style:style>
    <style:style style:name="T653_1" style:family="text">
      <style:text-properties fo:language="el" fo:language-asian="el"/>
    </style:style>
    <style:style style:name="T653_2" style:family="text">
      <style:text-properties fo:language="en" fo:language-asian="en"/>
    </style:style>
    <style:style style:name="T653_3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/>
    </style:style>
    <style:style style:name="T664_2" style:family="text">
      <style:text-properties fo:language="en" fo:language-asian="en"/>
    </style:style>
    <style:style style:name="T664_3" style:family="text">
      <style:text-properties fo:language="el" fo:language-asian="el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/>
    </style:style>
    <style:style style:name="T665_2" style:family="text">
      <style:text-properties fo:language="en" fo:language-asian="en"/>
    </style:style>
    <style:style style:name="T665_3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/>
    </style:style>
    <style:style style:name="T668_2" style:family="text">
      <style:text-properties fo:language="en" fo:language-asian="en"/>
    </style:style>
    <style:style style:name="T668_3" style:family="text">
      <style:text-properties fo:language="el" fo:language-asian="el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/>
    </style:style>
    <style:style style:name="T669_2" style:family="text">
      <style:text-properties fo:language="en" fo:language-asian="en"/>
    </style:style>
    <style:style style:name="T669_3" style:family="text">
      <style:text-properties fo:language="el" fo:language-asian="el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/>
    </style:style>
    <style:style style:name="T670_2" style:family="text">
      <style:text-properties fo:language="en" fo:language-asian="en"/>
    </style:style>
    <style:style style:name="T670_3" style:family="text">
      <style:text-properties fo:language="el" fo:language-asian="el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/>
    </style:style>
    <style:style style:name="T671_2" style:family="text">
      <style:text-properties fo:language="en" fo:language-asian="en"/>
    </style:style>
    <style:style style:name="T671_3" style:family="text">
      <style:text-properties fo:language="el" fo:language-asian="el"/>
    </style:style>
    <style:style style:name="P672" style:family="paragraph" style:parent-style-name="StructureList1">
      <style:paragraph-properties fo:margin-top="0.212cm"/>
    </style:style>
    <style:style style:name="T672_1" style:family="text">
      <style:text-properties fo:language="el" fo:language-asian="el"/>
    </style:style>
    <style:style style:name="T672_2" style:family="text">
      <style:text-properties fo:language="en" fo:language-asian="en"/>
    </style:style>
    <style:style style:name="T672_3" style:family="text">
      <style:text-properties fo:language="el" fo:language-asian="el"/>
    </style:style>
    <style:style style:name="P673" style:family="paragraph" style:parent-style-name="StructureList1">
      <style:paragraph-properties fo:margin-top="0.212cm"/>
    </style:style>
    <style:style style:name="T673_1" style:family="text">
      <style:text-properties fo:language="el" fo:language-asian="el"/>
    </style:style>
    <style:style style:name="T673_2" style:family="text">
      <style:text-properties fo:language="en" fo:language-asian="en"/>
    </style:style>
    <style:style style:name="T673_3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StructureList1">
      <style:paragraph-properties fo:margin-top="0.212cm"/>
    </style:style>
    <style:style style:name="T675_1" style:family="text">
      <style:text-properties fo:language="el" fo:language-asian="el"/>
    </style:style>
    <style:style style:name="T675_2" style:family="text">
      <style:text-properties fo:language="en" fo:language-asian="en"/>
    </style:style>
    <style:style style:name="T675_3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Heading_20_6">
      <style:paragraph-properties fo:margin-top="0.423cm" fo:margin-bottom="0.423cm"/>
    </style:style>
    <style:style style:name="T686_1" style:family="text">
      <style:text-properties fo:language="el" fo:language-asian="el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P690" style:family="paragraph" style:parent-style-name="StructureList1">
      <style:paragraph-properties fo:margin-top="0.212cm"/>
    </style:style>
    <style:style style:name="T690_1" style:family="text">
      <style:text-properties fo:language="el" fo:language-asian="el"/>
    </style:style>
    <style:style style:name="T690_2" style:family="text">
      <style:text-properties fo:language="en" fo:language-asian="en"/>
    </style:style>
    <style:style style:name="T690_3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/>
    </style:style>
    <style:style style:name="T692_2" style:family="text">
      <style:text-properties fo:language="en" fo:language-asian="en"/>
    </style:style>
    <style:style style:name="T692_3" style:family="text">
      <style:text-properties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/>
    </style:style>
    <style:style style:name="T694_2" style:family="text">
      <style:text-properties fo:language="en" fo:language-asian="en"/>
    </style:style>
    <style:style style:name="T694_3" style:family="text">
      <style:text-properties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/>
    </style:style>
    <style:style style:name="T698_2" style:family="text">
      <style:text-properties fo:language="en" fo:language-asian="en"/>
    </style:style>
    <style:style style:name="T698_3" style:family="text">
      <style:text-properties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Heading_20_6">
      <style:paragraph-properties fo:margin-top="0.423cm" fo:margin-bottom="0.423cm"/>
    </style:style>
    <style:style style:name="T707_1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/>
    </style:style>
    <style:style style:name="T713_2" style:family="text">
      <style:text-properties fo:language="en" fo:language-asian="en"/>
    </style:style>
    <style:style style:name="T713_3" style:family="text">
      <style:text-properties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/>
    </style:style>
    <style:style style:name="T715_2" style:family="text">
      <style:text-properties fo:language="en" fo:language-asian="en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Heading_20_6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/>
    </style:style>
    <style:style style:name="T729_2" style:family="text">
      <style:text-properties fo:language="en" fo:language-asian="en"/>
    </style:style>
    <style:style style:name="T729_3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Heading_20_6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 fo:margin-bottom="0.423cm"/>
    </style:style>
    <style:style style:name="T733_1" style:family="text">
      <style:text-properties fo:language="el" fo:language-asian="el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StructureList1">
      <style:paragraph-properties fo:margin-top="0.212cm"/>
    </style:style>
    <style:style style:name="T736_1" style:family="text">
      <style:text-properties fo:language="el" fo:language-asian="el"/>
    </style:style>
    <style:style style:name="T736_2" style:family="text">
      <style:text-properties fo:language="en" fo:language-asian="en"/>
    </style:style>
    <style:style style:name="T736_3" style:family="text">
      <style:text-properties fo:language="el" fo:language-asian="el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/>
    </style:style>
    <style:style style:name="T737_2" style:family="text">
      <style:text-properties fo:language="en" fo:language-asian="en"/>
    </style:style>
    <style:style style:name="T737_3" style:family="text">
      <style:text-properties fo:language="el" fo:language-asian="el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/>
    </style:style>
    <style:style style:name="T739_2" style:family="text">
      <style:text-properties fo:language="en" fo:language-asian="en"/>
    </style:style>
    <style:style style:name="T739_3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/>
    </style:style>
    <style:style style:name="T741_2" style:family="text">
      <style:text-properties fo:language="en" fo:language-asian="en"/>
    </style:style>
    <style:style style:name="T741_3" style:family="text">
      <style:text-properties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/>
    </style:style>
    <style:style style:name="T777_2" style:family="text">
      <style:text-properties fo:language="en" fo:language-asian="en"/>
    </style:style>
    <style:style style:name="T777_3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Heading_20_6">
      <style:paragraph-properties fo:margin-top="0.423cm"/>
    </style:style>
    <style:style style:name="T788_1" style:family="text" style:parent-style-name="article-num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/>
    </style:style>
    <style:style style:name="P791" style:family="paragraph" style:parent-style-name="Normal">
      <style:paragraph-properties fo:margin-top="0.423cm" fo:margin-bottom="0.423cm"/>
    </style:style>
    <style:style style:name="T791_1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/>
    </style:style>
    <style:style style:name="T796_2" style:family="text">
      <style:text-properties fo:language="en" fo:language-asian="en"/>
    </style:style>
    <style:style style:name="T796_3" style:family="text">
      <style:text-properties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/>
    </style:style>
    <style:style style:name="T798_2" style:family="text">
      <style:text-properties fo:language="en" fo:language-asian="en"/>
    </style:style>
    <style:style style:name="T798_3" style:family="text">
      <style:text-properties fo:language="el" fo:language-asian="el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Heading_20_6">
      <style:paragraph-properties fo:margin-top="0.423cm" fo:margin-bottom="0.423cm"/>
    </style:style>
    <style:style style:name="T800_1" style:family="text">
      <style:text-properties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P804" style:family="paragraph" style:parent-style-name="Heading_20_6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Heading_20_6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Heading_20_6">
      <style:paragraph-properties fo:margin-top="0.423cm" fo:margin-bottom="0.423cm"/>
    </style:style>
    <style:style style:name="T843_1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/>
    </style:style>
    <style:style style:name="T851_2" style:family="text">
      <style:text-properties fo:language="en" fo:language-asian="en"/>
    </style:style>
    <style:style style:name="T851_3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Heading_20_6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/>
    </style:style>
    <style:style style:name="P866" style:family="paragraph" style:parent-style-name="Normal">
      <style:paragraph-properties fo:margin-top="0.423cm" fo:margin-bottom="0.423cm"/>
    </style:style>
    <style:style style:name="T866_1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Normal">
      <style:paragraph-properties fo:margin-top="0.423cm" fo:margin-bottom="0.423cm"/>
    </style:style>
    <style:style style:name="T869_1" style:family="text">
      <style:text-properties fo:language="el" fo:language-asian="el"/>
    </style:style>
    <style:style style:name="P870" style:family="paragraph" style:parent-style-name="MainText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/>
    </style:style>
    <style:style style:name="T914_2" style:family="text">
      <style:text-properties fo:language="en" fo:language-asian="en"/>
    </style:style>
    <style:style style:name="T914_3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/>
    </style:style>
    <style:style style:name="T919_2" style:family="text">
      <style:text-properties fo:language="en" fo:language-asian="en"/>
    </style:style>
    <style:style style:name="T919_3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/>
    </style:style>
    <style:style style:name="T929_2" style:family="text">
      <style:text-properties fo:language="en" fo:language-asian="en"/>
    </style:style>
    <style:style style:name="T929_3" style:family="text">
      <style:text-properties fo:language="el" fo:language-asian="el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/>
    </style:style>
    <style:style style:name="P932" style:family="paragraph" style:parent-style-name="Normal">
      <style:paragraph-properties fo:margin-top="0.423cm" fo:margin-bottom="0.423cm"/>
    </style:style>
    <style:style style:name="T932_1" style:family="text">
      <style:text-properties fo:language="el" fo:language-asian="el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/>
    </style:style>
    <style:style style:name="T935_2" style:family="text">
      <style:text-properties fo:language="en" fo:language-asian="en"/>
    </style:style>
    <style:style style:name="T935_3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Heading_20_6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language="el" fo:language-asian="el"/>
    </style:style>
    <style:style style:name="T966_2" style:family="text">
      <style:text-properties fo:language="en" fo:language-asian="en"/>
    </style:style>
    <style:style style:name="T966_3" style:family="text">
      <style:text-properties fo:language="el" fo:language-asian="el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/>
    </style:style>
    <style:style style:name="T967_2" style:family="text">
      <style:text-properties fo:language="en" fo:language-asian="en"/>
    </style:style>
    <style:style style:name="T967_3" style:family="text">
      <style:text-properties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/>
    </style:style>
    <style:style style:name="T976_2" style:family="text">
      <style:text-properties fo:language="en" fo:language-asian="en"/>
    </style:style>
    <style:style style:name="T976_3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Heading_20_6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/>
    </style:style>
    <style:style style:name="T991_2" style:family="text">
      <style:text-properties fo:language="en" fo:language-asian="en"/>
    </style:style>
    <style:style style:name="T991_3" style:family="text">
      <style:text-properties fo:language="el" fo:language-asian="el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/>
    </style:style>
    <style:style style:name="T992_2" style:family="text">
      <style:text-properties fo:language="en" fo:language-asian="en"/>
    </style:style>
    <style:style style:name="T992_3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Heading_20_6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/>
    </style:style>
    <style:style style:name="T1001_2" style:family="text">
      <style:text-properties fo:language="en" fo:language-asian="en"/>
    </style:style>
    <style:style style:name="T1001_3" style:family="text">
      <style:text-properties fo:language="el" fo:language-asian="el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/>
    </style:style>
    <style:style style:name="T1002_2" style:family="text">
      <style:text-properties fo:language="en" fo:language-asian="en"/>
    </style:style>
    <style:style style:name="T1002_3" style:family="text">
      <style:text-properties fo:language="el" fo:language-asian="el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/>
    </style:style>
    <style:style style:name="T1003_2" style:family="text">
      <style:text-properties fo:language="en" fo:language-asian="en"/>
    </style:style>
    <style:style style:name="T1003_3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/>
    </style:style>
    <style:style style:name="T1011_2" style:family="text">
      <style:text-properties fo:language="en" fo:language-asian="en"/>
    </style:style>
    <style:style style:name="T1011_3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P1021" style:family="paragraph" style:parent-style-name="StructureList1">
      <style:paragraph-properties fo:margin-top="0.212cm"/>
    </style:style>
    <style:style style:name="T1021_1" style:family="text">
      <style:text-properties fo:language="el" fo:language-asian="el"/>
    </style:style>
    <style:style style:name="T1021_2" style:family="text">
      <style:text-properties fo:language="en" fo:language-asian="en"/>
    </style:style>
    <style:style style:name="T1021_3" style:family="text">
      <style:text-properties fo:language="el" fo:language-asian="el"/>
    </style:style>
    <style:style style:name="P1022" style:family="paragraph" style:parent-style-name="Heading_20_6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Heading_20_6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/>
    </style:style>
    <style:style style:name="P1028" style:family="paragraph" style:parent-style-name="Normal">
      <style:paragraph-properties fo:margin-top="0.423cm" fo:margin-bottom="0.423cm"/>
    </style:style>
    <style:style style:name="T1028_1" style:family="text">
      <style:text-properties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/>
    </style:style>
    <style:style style:name="T1033_2" style:family="text">
      <style:text-properties fo:language="en" fo:language-asian="en"/>
    </style:style>
    <style:style style:name="T1033_3" style:family="text">
      <style:text-properties fo:language="el" fo:language-asian="el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/>
    </style:style>
    <style:style style:name="T1035_2" style:family="text">
      <style:text-properties fo:language="en" fo:language-asian="en"/>
    </style:style>
    <style:style style:name="T1035_3" style:family="text">
      <style:text-properties fo:language="el" fo:language-asian="el"/>
    </style:style>
    <style:style style:name="P1036" style:family="paragraph" style:parent-style-name="StructureList1">
      <style:paragraph-properties fo:margin-top="0.212cm"/>
    </style:style>
    <style:style style:name="T1036_1" style:family="text">
      <style:text-properties fo:language="el" fo:language-asian="el"/>
    </style:style>
    <style:style style:name="T1036_2" style:family="text">
      <style:text-properties fo:language="en" fo:language-asian="en"/>
    </style:style>
    <style:style style:name="T1036_3" style:family="text">
      <style:text-properties fo:language="el" fo:language-asian="el"/>
    </style:style>
    <style:style style:name="P1037" style:family="paragraph" style:parent-style-name="StructureList1">
      <style:paragraph-properties fo:margin-top="0.212cm"/>
    </style:style>
    <style:style style:name="T1037_1" style:family="text">
      <style:text-properties fo:language="el" fo:language-asian="el"/>
    </style:style>
    <style:style style:name="T1037_2" style:family="text">
      <style:text-properties fo:language="en" fo:language-asian="en"/>
    </style:style>
    <style:style style:name="T1037_3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Heading_20_6">
      <style:paragraph-properties fo:margin-top="0.423cm"/>
    </style:style>
    <style:style style:name="T1042_1" style:family="text">
      <style:text-properties fo:language="el" fo:language-asian="el"/>
    </style:style>
    <style:style style:name="P1043" style:family="paragraph" style:parent-style-name="Heading_20_6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P1051" style:family="paragraph" style:parent-style-name="StructureList1">
      <style:paragraph-properties fo:margin-top="0.212cm"/>
    </style:style>
    <style:style style:name="T1051_1" style:family="text">
      <style:text-properties fo:language="el" fo:language-asian="el"/>
    </style:style>
    <style:style style:name="T1051_2" style:family="text">
      <style:text-properties fo:language="en" fo:language-asian="en"/>
    </style:style>
    <style:style style:name="T1051_3" style:family="text">
      <style:text-properties fo:language="el" fo:language-asian="el"/>
    </style:style>
    <style:style style:name="P1052" style:family="paragraph" style:parent-style-name="StructureList1">
      <style:paragraph-properties fo:margin-top="0.212cm"/>
    </style:style>
    <style:style style:name="T1052_1" style:family="text">
      <style:text-properties fo:language="el" fo:language-asian="el"/>
    </style:style>
    <style:style style:name="T1052_2" style:family="text">
      <style:text-properties fo:language="en" fo:language-asian="en"/>
    </style:style>
    <style:style style:name="T1052_3" style:family="text">
      <style:text-properties fo:language="el" fo:language-asian="el"/>
    </style:style>
    <style:style style:name="P1053" style:family="paragraph" style:parent-style-name="StructureList1">
      <style:paragraph-properties fo:margin-top="0.212cm"/>
    </style:style>
    <style:style style:name="T1053_1" style:family="text">
      <style:text-properties fo:language="el" fo:language-asian="el"/>
    </style:style>
    <style:style style:name="T1053_2" style:family="text">
      <style:text-properties fo:language="en" fo:language-asian="en"/>
    </style:style>
    <style:style style:name="T1053_3" style:family="text">
      <style:text-properties fo:language="el" fo:language-asian="el"/>
    </style:style>
    <style:style style:name="P1054" style:family="paragraph" style:parent-style-name="StructureList1">
      <style:paragraph-properties fo:margin-top="0.212cm"/>
    </style:style>
    <style:style style:name="T1054_1" style:family="text">
      <style:text-properties fo:language="el" fo:language-asian="el"/>
    </style:style>
    <style:style style:name="T1054_2" style:family="text">
      <style:text-properties fo:language="en" fo:language-asian="en"/>
    </style:style>
    <style:style style:name="T1054_3" style:family="text">
      <style:text-properties fo:language="el" fo:language-asian="el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/>
    </style:style>
    <style:style style:name="T1055_2" style:family="text">
      <style:text-properties fo:language="en" fo:language-asian="en"/>
    </style:style>
    <style:style style:name="T1055_3" style:family="text">
      <style:text-properties fo:language="el" fo:language-asian="el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/>
    </style:style>
    <style:style style:name="T1056_2" style:family="text">
      <style:text-properties fo:language="en" fo:language-asian="en"/>
    </style:style>
    <style:style style:name="T1056_3" style:family="text">
      <style:text-properties fo:language="el" fo:language-asian="el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language="el" fo:language-asian="el"/>
    </style:style>
    <style:style style:name="T1057_2" style:family="text">
      <style:text-properties fo:language="en" fo:language-asian="en"/>
    </style:style>
    <style:style style:name="T1057_3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Normal">
      <style:paragraph-properties fo:margin-top="0.423cm" fo:margin-bottom="0.423cm"/>
    </style:style>
    <style:style style:name="T1067_1" style:family="text">
      <style:text-properties fo:language="el" fo:language-asian="el"/>
    </style:style>
    <style:style style:name="P1068" style:family="paragraph" style:parent-style-name="StructureList1">
      <style:paragraph-properties fo:margin-top="0.212cm"/>
    </style:style>
    <style:style style:name="T1068_1" style:family="text">
      <style:text-properties fo:language="el" fo:language-asian="el"/>
    </style:style>
    <style:style style:name="T1068_2" style:family="text">
      <style:text-properties fo:language="en" fo:language-asian="en"/>
    </style:style>
    <style:style style:name="T1068_3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StructureList1">
      <style:paragraph-properties fo:margin-top="0.212cm"/>
    </style:style>
    <style:style style:name="T1070_1" style:family="text">
      <style:text-properties fo:language="el" fo:language-asian="el"/>
    </style:style>
    <style:style style:name="T1070_2" style:family="text">
      <style:text-properties fo:language="en" fo:language-asian="en"/>
    </style:style>
    <style:style style:name="T1070_3" style:family="text">
      <style:text-properties fo:language="el" fo:language-asian="el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 fo:margin-bottom="0.423cm"/>
    </style:style>
    <style:style style:name="T1073_1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/>
    </style:style>
    <style:style style:name="T1077_2" style:family="text">
      <style:text-properties fo:language="en" fo:language-asian="en"/>
    </style:style>
    <style:style style:name="T1077_3" style:family="text">
      <style:text-properties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StructureList1">
      <style:paragraph-properties fo:margin-top="0.212cm"/>
    </style:style>
    <style:style style:name="T1080_1" style:family="text">
      <style:text-properties fo:language="el" fo:language-asian="el"/>
    </style:style>
    <style:style style:name="T1080_2" style:family="text">
      <style:text-properties fo:language="en" fo:language-asian="en"/>
    </style:style>
    <style:style style:name="T1080_3" style:family="text">
      <style:text-properties fo:language="el" fo:language-asian="el"/>
    </style:style>
    <style:style style:name="P1081" style:family="paragraph" style:parent-style-name="StructureList1">
      <style:paragraph-properties fo:margin-top="0.212cm"/>
    </style:style>
    <style:style style:name="T1081_1" style:family="text">
      <style:text-properties fo:language="el" fo:language-asian="el"/>
    </style:style>
    <style:style style:name="T1081_2" style:family="text">
      <style:text-properties fo:language="en" fo:language-asian="en"/>
    </style:style>
    <style:style style:name="T1081_3" style:family="text">
      <style:text-properties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/>
    </style:style>
    <style:style style:name="T1094_2" style:family="text">
      <style:text-properties fo:language="en" fo:language-asian="en"/>
    </style:style>
    <style:style style:name="T1094_3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P1098" style:family="paragraph" style:parent-style-name="Heading_20_6">
      <style:paragraph-properties fo:margin-top="0.423cm"/>
    </style:style>
    <style:style style:name="T1098_1" style:family="text" style:parent-style-name="article-num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Heading_20_6">
      <style:paragraph-properties fo:margin-top="0.423cm" fo:margin-bottom="0.423cm"/>
    </style:style>
    <style:style style:name="T1104_1" style:family="text">
      <style:text-properties fo:language="el" fo:language-asian="el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Heading_20_6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P1116" style:family="paragraph" style:parent-style-name="StructureList1">
      <style:paragraph-properties fo:margin-top="0.212cm"/>
    </style:style>
    <style:style style:name="T1116_1" style:family="text">
      <style:text-properties fo:language="el" fo:language-asian="el"/>
    </style:style>
    <style:style style:name="T1116_2" style:family="text">
      <style:text-properties fo:language="en" fo:language-asian="en"/>
    </style:style>
    <style:style style:name="T1116_3" style:family="text">
      <style:text-properties fo:language="el" fo:language-asian="el"/>
    </style:style>
    <style:style style:name="P1117" style:family="paragraph" style:parent-style-name="StructureList1">
      <style:paragraph-properties fo:margin-top="0.212cm"/>
    </style:style>
    <style:style style:name="T1117_1" style:family="text">
      <style:text-properties fo:language="el" fo:language-asian="el"/>
    </style:style>
    <style:style style:name="T1117_2" style:family="text">
      <style:text-properties fo:language="en" fo:language-asian="en"/>
    </style:style>
    <style:style style:name="T1117_3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/>
    </style:style>
    <style:style style:name="T1127_2" style:family="text">
      <style:text-properties fo:language="en" fo:language-asian="en"/>
    </style:style>
    <style:style style:name="T1127_3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/>
    </style:style>
    <style:style style:name="T1132_2" style:family="text">
      <style:text-properties fo:language="en" fo:language-asian="en"/>
    </style:style>
    <style:style style:name="T1132_3" style:family="text">
      <style:text-properties fo:language="el" fo:language-asian="el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/>
    </style:style>
    <style:style style:name="T1133_2" style:family="text">
      <style:text-properties fo:language="en" fo:language-asian="en"/>
    </style:style>
    <style:style style:name="T1133_3" style:family="text">
      <style:text-properties fo:language="el" fo:language-asian="el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/>
    </style:style>
    <style:style style:name="T1134_2" style:family="text">
      <style:text-properties fo:language="en" fo:language-asian="en"/>
    </style:style>
    <style:style style:name="T1134_3" style:family="text">
      <style:text-properties fo:language="el" fo:language-asian="el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/>
    </style:style>
    <style:style style:name="T1135_2" style:family="text">
      <style:text-properties fo:language="en" fo:language-asian="en"/>
    </style:style>
    <style:style style:name="T1135_3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language="el" fo:language-asian="el"/>
    </style:style>
    <style:style style:name="T1145_2" style:family="text">
      <style:text-properties fo:language="en" fo:language-asian="en"/>
    </style:style>
    <style:style style:name="T1145_3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P1180" style:family="paragraph" style:parent-style-name="Heading_20_6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Heading_20_6">
      <style:paragraph-properties fo:margin-top="0.423cm" fo:margin-bottom="0.423cm"/>
    </style:style>
    <style:style style:name="T1181_1" style:family="text">
      <style:text-properties fo:language="el" fo:language-asian="el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StructureList1">
      <style:paragraph-properties fo:margin-top="0.212cm"/>
    </style:style>
    <style:style style:name="T1184_1" style:family="text">
      <style:text-properties fo:language="el" fo:language-asian="el"/>
    </style:style>
    <style:style style:name="T1184_2" style:family="text">
      <style:text-properties fo:language="en" fo:language-asian="en"/>
    </style:style>
    <style:style style:name="T1184_3" style:family="text">
      <style:text-properties fo:language="el" fo:language-asian="el"/>
    </style:style>
    <style:style style:name="P1185" style:family="paragraph" style:parent-style-name="StructureList1">
      <style:paragraph-properties fo:margin-top="0.212cm"/>
    </style:style>
    <style:style style:name="T1185_1" style:family="text">
      <style:text-properties fo:language="el" fo:language-asian="el"/>
    </style:style>
    <style:style style:name="T1185_2" style:family="text">
      <style:text-properties fo:language="en" fo:language-asian="en"/>
    </style:style>
    <style:style style:name="T1185_3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/>
    </style:style>
    <style:style style:name="T1192_2" style:family="text">
      <style:text-properties fo:language="en" fo:language-asian="en"/>
    </style:style>
    <style:style style:name="T1192_3" style:family="text">
      <style:text-properties fo:language="el" fo:language-asian="el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/>
    </style:style>
    <style:style style:name="T1193_2" style:family="text">
      <style:text-properties fo:language="en" fo:language-asian="en"/>
    </style:style>
    <style:style style:name="T1193_3" style:family="text">
      <style:text-properties fo:language="el" fo:language-asian="el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/>
    </style:style>
    <style:style style:name="T1194_2" style:family="text">
      <style:text-properties fo:language="en" fo:language-asian="en"/>
    </style:style>
    <style:style style:name="T1194_3" style:family="text">
      <style:text-properties fo:language="el" fo:language-asian="el"/>
    </style:style>
    <style:style style:name="P1195" style:family="paragraph" style:parent-style-name="StructureList1">
      <style:paragraph-properties fo:margin-top="0.212cm"/>
    </style:style>
    <style:style style:name="T1195_1" style:family="text">
      <style:text-properties fo:language="el" fo:language-asian="el"/>
    </style:style>
    <style:style style:name="T1195_2" style:family="text">
      <style:text-properties fo:language="en" fo:language-asian="en"/>
    </style:style>
    <style:style style:name="T1195_3" style:family="text">
      <style:text-properties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P1204" style:family="paragraph" style:parent-style-name="StructureList1">
      <style:paragraph-properties fo:margin-top="0.212cm"/>
    </style:style>
    <style:style style:name="T1204_1" style:family="text">
      <style:text-properties fo:language="el" fo:language-asian="el"/>
    </style:style>
    <style:style style:name="T1204_2" style:family="text">
      <style:text-properties fo:language="en" fo:language-asian="en"/>
    </style:style>
    <style:style style:name="T1204_3" style:family="text">
      <style:text-properties fo:language="el" fo:language-asian="el"/>
    </style:style>
    <style:style style:name="P1205" style:family="paragraph" style:parent-style-name="StructureList1">
      <style:paragraph-properties fo:margin-top="0.212cm"/>
    </style:style>
    <style:style style:name="T1205_1" style:family="text">
      <style:text-properties fo:language="el" fo:language-asian="el"/>
    </style:style>
    <style:style style:name="T1205_2" style:family="text">
      <style:text-properties fo:language="en" fo:language-asian="en"/>
    </style:style>
    <style:style style:name="T1205_3" style:family="text">
      <style:text-properties fo:language="el" fo:language-asian="el"/>
    </style:style>
    <style:style style:name="P1206" style:family="paragraph" style:parent-style-name="StructureList1">
      <style:paragraph-properties fo:margin-top="0.212cm"/>
    </style:style>
    <style:style style:name="T1206_1" style:family="text">
      <style:text-properties fo:language="el" fo:language-asian="el"/>
    </style:style>
    <style:style style:name="T1206_2" style:family="text">
      <style:text-properties fo:language="en" fo:language-asian="en"/>
    </style:style>
    <style:style style:name="T1206_3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StructureList1">
      <style:paragraph-properties fo:margin-top="0.212cm"/>
    </style:style>
    <style:style style:name="T1208_1" style:family="text">
      <style:text-properties fo:language="el" fo:language-asian="el"/>
    </style:style>
    <style:style style:name="T1208_2" style:family="text">
      <style:text-properties fo:language="en" fo:language-asian="en"/>
    </style:style>
    <style:style style:name="T1208_3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P1211" style:family="paragraph" style:parent-style-name="Heading_20_6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Heading_20_6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/>
    </style:style>
    <style:style style:name="T1215_2" style:family="text">
      <style:text-properties fo:language="en" fo:language-asian="en"/>
    </style:style>
    <style:style style:name="T1215_3" style:family="text">
      <style:text-properties fo:language="el" fo:language-asian="el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/>
    </style:style>
    <style:style style:name="T1216_2" style:family="text">
      <style:text-properties fo:language="en" fo:language-asian="en"/>
    </style:style>
    <style:style style:name="T1216_3" style:family="text">
      <style:text-properties fo:language="el" fo:language-asian="el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/>
    </style:style>
    <style:style style:name="T1217_2" style:family="text">
      <style:text-properties fo:language="en" fo:language-asian="en"/>
    </style:style>
    <style:style style:name="T1217_3" style:family="text">
      <style:text-properties fo:language="el" fo:language-asian="el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/>
    </style:style>
    <style:style style:name="T1218_2" style:family="text">
      <style:text-properties fo:language="en" fo:language-asian="en"/>
    </style:style>
    <style:style style:name="T1218_3" style:family="text">
      <style:text-properties fo:language="el" fo:language-asian="el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/>
    </style:style>
    <style:style style:name="T1219_2" style:family="text">
      <style:text-properties fo:language="en" fo:language-asian="en"/>
    </style:style>
    <style:style style:name="T1219_3" style:family="text">
      <style:text-properties fo:language="el" fo:language-asian="el"/>
    </style:style>
    <style:style style:name="P1220" style:family="paragraph" style:parent-style-name="StructureList1">
      <style:paragraph-properties fo:margin-top="0.212cm"/>
    </style:style>
    <style:style style:name="T1220_1" style:family="text">
      <style:text-properties fo:language="el" fo:language-asian="el"/>
    </style:style>
    <style:style style:name="T1220_2" style:family="text">
      <style:text-properties fo:language="en" fo:language-asian="en"/>
    </style:style>
    <style:style style:name="T1220_3" style:family="text">
      <style:text-properties fo:language="el" fo:language-asian="el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/>
    </style:style>
    <style:style style:name="T1221_2" style:family="text">
      <style:text-properties fo:language="en" fo:language-asian="en"/>
    </style:style>
    <style:style style:name="T1221_3" style:family="text">
      <style:text-properties fo:language="el" fo:language-asian="el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/>
    </style:style>
    <style:style style:name="T1222_2" style:family="text">
      <style:text-properties fo:language="en" fo:language-asian="en"/>
    </style:style>
    <style:style style:name="T1222_3" style:family="text">
      <style:text-properties fo:language="el" fo:language-asian="el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/>
    </style:style>
    <style:style style:name="T1223_2" style:family="text">
      <style:text-properties fo:language="en" fo:language-asian="en"/>
    </style:style>
    <style:style style:name="T1223_3" style:family="text">
      <style:text-properties fo:language="el" fo:language-asian="el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/>
    </style:style>
    <style:style style:name="T1224_2" style:family="text">
      <style:text-properties fo:language="en" fo:language-asian="en"/>
    </style:style>
    <style:style style:name="T1224_3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StructureList1">
      <style:paragraph-properties fo:margin-top="0.212cm"/>
    </style:style>
    <style:style style:name="T1230_1" style:family="text">
      <style:text-properties fo:language="el" fo:language-asian="el"/>
    </style:style>
    <style:style style:name="T1230_2" style:family="text">
      <style:text-properties fo:language="en" fo:language-asian="en"/>
    </style:style>
    <style:style style:name="T1230_3" style:family="text">
      <style:text-properties fo:language="el" fo:language-asian="el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/>
    </style:style>
    <style:style style:name="T1231_2" style:family="text">
      <style:text-properties fo:language="en" fo:language-asian="en"/>
    </style:style>
    <style:style style:name="T1231_3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Heading_20_6">
      <style:paragraph-properties fo:margin-top="0.423cm" fo:margin-bottom="0.423cm"/>
    </style:style>
    <style:style style:name="T1234_1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Heading_20_6">
      <style:paragraph-properties fo:margin-top="0.423cm" fo:margin-bottom="0.423cm"/>
    </style:style>
    <style:style style:name="T1239_1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StructureList1">
      <style:paragraph-properties fo:margin-top="0.212cm"/>
    </style:style>
    <style:style style:name="T1245_1" style:family="text">
      <style:text-properties fo:language="el" fo:language-asian="el"/>
    </style:style>
    <style:style style:name="T1245_2" style:family="text">
      <style:text-properties fo:language="en" fo:language-asian="en"/>
    </style:style>
    <style:style style:name="T1245_3" style:family="text">
      <style:text-properties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P1252" style:family="paragraph" style:parent-style-name="StructureList1">
      <style:paragraph-properties fo:margin-top="0.212cm"/>
    </style:style>
    <style:style style:name="T1252_1" style:family="text">
      <style:text-properties fo:language="el" fo:language-asian="el"/>
    </style:style>
    <style:style style:name="T1252_2" style:family="text">
      <style:text-properties fo:language="en" fo:language-asian="en"/>
    </style:style>
    <style:style style:name="T1252_3" style:family="text">
      <style:text-properties fo:language="el" fo:language-asian="el"/>
    </style:style>
    <style:style style:name="P1253" style:family="paragraph" style:parent-style-name="StructureList1">
      <style:paragraph-properties fo:margin-top="0.212cm"/>
    </style:style>
    <style:style style:name="T1253_1" style:family="text">
      <style:text-properties fo:language="el" fo:language-asian="el"/>
    </style:style>
    <style:style style:name="T1253_2" style:family="text">
      <style:text-properties fo:language="en" fo:language-asian="en"/>
    </style:style>
    <style:style style:name="T1253_3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/>
    </style:style>
    <style:style style:name="T1262_2" style:family="text">
      <style:text-properties fo:language="en" fo:language-asian="en"/>
    </style:style>
    <style:style style:name="T1262_3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language="el" fo:language-asian="el"/>
    </style:style>
    <style:style style:name="P1275" style:family="paragraph" style:parent-style-name="Heading_20_6">
      <style:paragraph-properties fo:margin-top="0.423cm"/>
    </style:style>
    <style:style style:name="T1275_1" style:family="text">
      <style:text-properties fo:language="el" fo:language-asian="el"/>
    </style:style>
    <style:style style:name="P1276" style:family="paragraph" style:parent-style-name="Heading_20_6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Heading_20_1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Heading_20_1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Heading_20_6">
      <style:paragraph-properties fo:margin-top="0.423cm"/>
    </style:style>
    <style:style style:name="T1282_1" style:family="text" style:parent-style-name="article-num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Heading_20_6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P1289" style:family="paragraph" style:parent-style-name="Normal">
      <style:paragraph-properties fo:margin-top="0.423cm" fo:margin-bottom="0.423cm"/>
    </style:style>
    <style:style style:name="T1289_1" style:family="text">
      <style:text-properties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P1291" style:family="paragraph" style:parent-style-name="Normal">
      <style:paragraph-properties fo:margin-top="0.423cm" fo:margin-bottom="0.423cm"/>
    </style:style>
    <style:style style:name="T1291_1" style:family="text">
      <style:text-properties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P1296" style:family="paragraph" style:parent-style-name="StructureList1">
      <style:paragraph-properties fo:margin-top="0.212cm"/>
    </style:style>
    <style:style style:name="T1296_1" style:family="text">
      <style:text-properties fo:language="el" fo:language-asian="el"/>
    </style:style>
    <style:style style:name="T1296_2" style:family="text">
      <style:text-properties fo:language="en" fo:language-asian="en"/>
    </style:style>
    <style:style style:name="T1296_3" style:family="text">
      <style:text-properties fo:language="el" fo:language-asian="el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Normal">
      <style:paragraph-properties fo:margin-top="0.423cm" fo:margin-bottom="0.423cm"/>
    </style:style>
    <style:style style:name="T1299_1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Normal">
      <style:paragraph-properties fo:margin-top="0.423cm" fo:margin-bottom="0.423cm"/>
    </style:style>
    <style:style style:name="T1303_1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Normal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Normal">
      <style:paragraph-properties fo:margin-top="0.423cm" fo:margin-bottom="0.423cm"/>
    </style:style>
    <style:style style:name="T1318_1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/>
    </style:style>
    <style:style style:name="T1322_2" style:family="text">
      <style:text-properties fo:language="en" fo:language-asian="en"/>
    </style:style>
    <style:style style:name="T1322_3" style:family="text">
      <style:text-properties fo:language="el" fo:language-asian="el"/>
    </style:style>
    <style:style style:name="P1323" style:family="paragraph" style:parent-style-name="Normal">
      <style:paragraph-properties fo:margin-top="0.423cm" fo:margin-bottom="0.423cm"/>
    </style:style>
    <style:style style:name="T1323_1" style:family="text">
      <style:text-properties fo:language="el" fo:language-asian="el"/>
    </style:style>
    <style:style style:name="P1324" style:family="paragraph" style:parent-style-name="StructureList1">
      <style:paragraph-properties fo:margin-top="0.212cm"/>
    </style:style>
    <style:style style:name="T1324_1" style:family="text">
      <style:text-properties fo:language="el" fo:language-asian="el"/>
    </style:style>
    <style:style style:name="T1324_2" style:family="text">
      <style:text-properties fo:language="en" fo:language-asian="en"/>
    </style:style>
    <style:style style:name="T1324_3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P1327" style:family="paragraph" style:parent-style-name="Normal">
      <style:paragraph-properties fo:margin-top="0.423cm" fo:margin-bottom="0.423cm"/>
    </style:style>
    <style:style style:name="T1327_1" style:family="text">
      <style:text-properties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P1329" style:family="paragraph" style:parent-style-name="Normal">
      <style:paragraph-properties fo:margin-top="0.423cm" fo:margin-bottom="0.423cm"/>
    </style:style>
    <style:style style:name="T1329_1" style:family="text">
      <style:text-properties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P1331" style:family="paragraph" style:parent-style-name="Normal">
      <style:paragraph-properties fo:margin-top="0.423cm" fo:margin-bottom="0.423cm"/>
    </style:style>
    <style:style style:name="T1331_1" style:family="text">
      <style:text-properties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P1334" style:family="paragraph" style:parent-style-name="Normal">
      <style:paragraph-properties fo:margin-top="0.423cm" fo:margin-bottom="0.423cm"/>
    </style:style>
    <style:style style:name="T1334_1" style:family="text">
      <style:text-properties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P1336" style:family="paragraph" style:parent-style-name="Normal">
      <style:paragraph-properties fo:margin-top="0.423cm" fo:margin-bottom="0.423cm"/>
    </style:style>
    <style:style style:name="T1336_1" style:family="text">
      <style:text-properties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/>
    </style:style>
    <style:style style:name="T1338_2" style:family="text">
      <style:text-properties fo:language="en" fo:language-asian="en"/>
    </style:style>
    <style:style style:name="T1338_3" style:family="text">
      <style:text-properties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 fo:margin-bottom="0.423cm"/>
    </style:style>
    <style:style style:name="T1343_1" style:family="text">
      <style:text-properties fo:language="el" fo:language-asian="el"/>
    </style:style>
    <style:style style:name="P1344" style:family="paragraph" style:parent-style-name="StructureList1">
      <style:paragraph-properties fo:margin-top="0.212cm"/>
    </style:style>
    <style:style style:name="T1344_1" style:family="text">
      <style:text-properties fo:language="el" fo:language-asian="el"/>
    </style:style>
    <style:style style:name="T1344_2" style:family="text">
      <style:text-properties fo:language="en" fo:language-asian="en"/>
    </style:style>
    <style:style style:name="T1344_3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 fo:margin-bottom="0.423cm"/>
    </style:style>
    <style:style style:name="T1348_1" style:family="text">
      <style:text-properties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P1350" style:family="paragraph" style:parent-style-name="Normal">
      <style:paragraph-properties fo:margin-top="0.423cm" fo:margin-bottom="0.423cm"/>
    </style:style>
    <style:style style:name="T1350_1" style:family="text">
      <style:text-properties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P1352" style:family="paragraph" style:parent-style-name="Normal">
      <style:paragraph-properties fo:margin-top="0.423cm" fo:margin-bottom="0.423cm"/>
    </style:style>
    <style:style style:name="T1352_1" style:family="text">
      <style:text-properties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P1356" style:family="paragraph" style:parent-style-name="Heading_20_6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/>
    </style:style>
    <style:style style:name="T1361_2" style:family="text">
      <style:text-properties fo:language="en" fo:language-asian="en"/>
    </style:style>
    <style:style style:name="T1361_3" style:family="text">
      <style:text-properties fo:language="el" fo:language-asian="el"/>
    </style:style>
    <style:style style:name="P1362" style:family="paragraph" style:parent-style-name="Normal">
      <style:paragraph-properties fo:margin-top="0.423cm" fo:margin-bottom="0.423cm"/>
    </style:style>
    <style:style style:name="T1362_1" style:family="text">
      <style:text-properties fo:language="el" fo:language-asian="el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/>
    </style:style>
    <style:style style:name="T1363_2" style:family="text">
      <style:text-properties fo:language="en" fo:language-asian="en"/>
    </style:style>
    <style:style style:name="T1363_3" style:family="text">
      <style:text-properties fo:language="el" fo:language-asian="el"/>
    </style:style>
    <style:style style:name="P1364" style:family="paragraph" style:parent-style-name="Normal">
      <style:paragraph-properties fo:margin-top="0.423cm" fo:margin-bottom="0.423cm"/>
    </style:style>
    <style:style style:name="T1364_1" style:family="text">
      <style:text-properties fo:language="el" fo:language-asian="el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/>
    </style:style>
    <style:style style:name="T1370_2" style:family="text">
      <style:text-properties fo:language="en" fo:language-asian="en"/>
    </style:style>
    <style:style style:name="T1370_3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/>
    </style:style>
    <style:style style:name="T1372_2" style:family="text">
      <style:text-properties fo:language="en" fo:language-asian="en"/>
    </style:style>
    <style:style style:name="T1372_3" style:family="text">
      <style:text-properties fo:language="el" fo:language-asian="el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P1374" style:family="paragraph" style:parent-style-name="StructureList1">
      <style:paragraph-properties fo:margin-top="0.212cm"/>
    </style:style>
    <style:style style:name="T1374_1" style:family="text">
      <style:text-properties fo:language="el" fo:language-asian="el"/>
    </style:style>
    <style:style style:name="T1374_2" style:family="text">
      <style:text-properties fo:language="en" fo:language-asian="en"/>
    </style:style>
    <style:style style:name="T1374_3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/>
    </style:style>
    <style:style style:name="P1377" style:family="paragraph" style:parent-style-name="Normal">
      <style:paragraph-properties fo:margin-top="0.423cm" fo:margin-bottom="0.423cm"/>
    </style:style>
    <style:style style:name="T1377_1" style:family="text">
      <style:text-properties fo:language="el" fo:language-asian="el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/>
    </style:style>
    <style:style style:name="T1378_2" style:family="text">
      <style:text-properties fo:language="en" fo:language-asian="en"/>
    </style:style>
    <style:style style:name="T1378_3" style:family="text">
      <style:text-properties fo:language="el" fo:language-asian="el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/>
    </style:style>
    <style:style style:name="T1380_2" style:family="text">
      <style:text-properties fo:language="en" fo:language-asian="en"/>
    </style:style>
    <style:style style:name="T1380_3" style:family="text">
      <style:text-properties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/>
    </style:style>
    <style:style style:name="T1387_2" style:family="text">
      <style:text-properties fo:language="en" fo:language-asian="en"/>
    </style:style>
    <style:style style:name="T1387_3" style:family="text">
      <style:text-properties fo:language="el" fo:language-asian="el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/>
    </style:style>
    <style:style style:name="T1389_2" style:family="text">
      <style:text-properties fo:language="en" fo:language-asian="en"/>
    </style:style>
    <style:style style:name="T1389_3" style:family="text">
      <style:text-properties fo:language="el" fo:language-asian="el"/>
    </style:style>
    <style:style style:name="P1390" style:family="paragraph" style:parent-style-name="Normal">
      <style:paragraph-properties fo:margin-top="0.423cm" fo:margin-bottom="0.423cm"/>
    </style:style>
    <style:style style:name="T1390_1" style:family="text">
      <style:text-properties fo:language="el" fo:language-asian="el"/>
    </style:style>
    <style:style style:name="P1391" style:family="paragraph" style:parent-style-name="StructureList1">
      <style:paragraph-properties fo:margin-top="0.212cm"/>
    </style:style>
    <style:style style:name="T1391_1" style:family="text">
      <style:text-properties fo:language="el" fo:language-asian="el"/>
    </style:style>
    <style:style style:name="T1391_2" style:family="text">
      <style:text-properties fo:language="en" fo:language-asian="en"/>
    </style:style>
    <style:style style:name="T1391_3" style:family="text">
      <style:text-properties fo:language="el" fo:language-asian="el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P1393" style:family="paragraph" style:parent-style-name="StructureList1">
      <style:paragraph-properties fo:margin-top="0.212cm"/>
    </style:style>
    <style:style style:name="T1393_1" style:family="text">
      <style:text-properties fo:language="el" fo:language-asian="el"/>
    </style:style>
    <style:style style:name="T1393_2" style:family="text">
      <style:text-properties fo:language="en" fo:language-asian="en"/>
    </style:style>
    <style:style style:name="T1393_3" style:family="text">
      <style:text-properties fo:language="el" fo:language-asian="el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Normal">
      <style:paragraph-properties fo:margin-top="0.423cm" fo:margin-bottom="0.423cm"/>
    </style:style>
    <style:style style:name="T1395_1" style:family="text">
      <style:text-properties fo:language="el" fo:language-asian="el"/>
    </style:style>
    <style:style style:name="P1396" style:family="paragraph" style:parent-style-name="StructureList1">
      <style:paragraph-properties fo:margin-top="0.212cm"/>
    </style:style>
    <style:style style:name="T1396_1" style:family="text">
      <style:text-properties fo:language="el" fo:language-asian="el"/>
    </style:style>
    <style:style style:name="T1396_2" style:family="text">
      <style:text-properties fo:language="en" fo:language-asian="en"/>
    </style:style>
    <style:style style:name="T1396_3" style:family="text">
      <style:text-properties fo:language="el" fo:language-asian="el"/>
    </style:style>
    <style:style style:name="P1397" style:family="paragraph" style:parent-style-name="Normal">
      <style:paragraph-properties fo:margin-top="0.423cm" fo:margin-bottom="0.423cm"/>
    </style:style>
    <style:style style:name="T1397_1" style:family="text">
      <style:text-properties fo:language="el" fo:language-asian="el"/>
    </style:style>
    <style:style style:name="P1398" style:family="paragraph" style:parent-style-name="StructureList1">
      <style:paragraph-properties fo:margin-top="0.212cm"/>
    </style:style>
    <style:style style:name="T1398_1" style:family="text">
      <style:text-properties fo:language="el" fo:language-asian="el"/>
    </style:style>
    <style:style style:name="T1398_2" style:family="text">
      <style:text-properties fo:language="en" fo:language-asian="en"/>
    </style:style>
    <style:style style:name="T1398_3" style:family="text">
      <style:text-properties fo:language="el" fo:language-asian="el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Heading_20_6">
      <style:paragraph-properties fo:margin-top="0.423cm"/>
    </style:style>
    <style:style style:name="T1401_1" style:family="text">
      <style:text-properties fo:language="el" fo:language-asian="el"/>
    </style:style>
    <style:style style:name="P1402" style:family="paragraph" style:parent-style-name="Heading_20_6">
      <style:paragraph-properties fo:margin-top="0.423cm" fo:margin-bottom="0.423cm"/>
    </style:style>
    <style:style style:name="T1402_1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/>
    </style:style>
    <style:style style:name="P1408" style:family="paragraph" style:parent-style-name="MainText">
      <style:paragraph-properties fo:margin-top="0.212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T1408_2" style:family="text">
      <style:text-properties fo:language="el" fo:language-asian="el"/>
    </style:style>
    <style:style style:name="P1409" style:family="paragraph" style:parent-style-name="Heading_20_6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Heading_20_6">
      <style:paragraph-properties fo:margin-top="0.423cm" fo:margin-bottom="0.423cm"/>
    </style:style>
    <style:style style:name="T1410_1" style:family="text">
      <style:text-properties fo:language="el" fo:language-asian="el"/>
    </style:style>
    <style:style style:name="P1411" style:family="paragraph" style:parent-style-name="MainText">
      <style:paragraph-properties fo:margin-top="0.212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>
      <style:text-properties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Heading_20_6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Heading_20_6">
      <style:paragraph-properties fo:margin-top="0.423cm" fo:margin-bottom="0.423cm"/>
    </style:style>
    <style:style style:name="T1422_1" style:family="text">
      <style:text-properties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/>
    </style:style>
    <style:style style:name="T1426_2" style:family="text">
      <style:text-properties fo:language="en" fo:language-asian="en"/>
    </style:style>
    <style:style style:name="T1426_3" style:family="text">
      <style:text-properties fo:language="el" fo:language-asian="el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/>
    </style:style>
    <style:style style:name="T1427_2" style:family="text">
      <style:text-properties fo:language="en" fo:language-asian="en"/>
    </style:style>
    <style:style style:name="T1427_3" style:family="text">
      <style:text-properties fo:language="el" fo:language-asian="el"/>
    </style:style>
    <style:style style:name="P1428" style:family="paragraph" style:parent-style-name="StructureList1">
      <style:paragraph-properties fo:margin-top="0.212cm"/>
    </style:style>
    <style:style style:name="T1428_1" style:family="text">
      <style:text-properties fo:language="el" fo:language-asian="el"/>
    </style:style>
    <style:style style:name="T1428_2" style:family="text">
      <style:text-properties fo:language="en" fo:language-asian="en"/>
    </style:style>
    <style:style style:name="T1428_3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 fo:margin-bottom="0.423cm"/>
    </style:style>
    <style:style style:name="T1431_1" style:family="text">
      <style:text-properties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StructureList1">
      <style:paragraph-properties fo:margin-top="0.212cm"/>
    </style:style>
    <style:style style:name="T1433_1" style:family="text">
      <style:text-properties fo:language="el" fo:language-asian="el"/>
    </style:style>
    <style:style style:name="T1433_2" style:family="text">
      <style:text-properties fo:language="en" fo:language-asian="en"/>
    </style:style>
    <style:style style:name="T1433_3" style:family="text">
      <style:text-properties fo:language="el" fo:language-asian="el"/>
    </style:style>
    <style:style style:name="P1434" style:family="paragraph" style:parent-style-name="StructureList1">
      <style:paragraph-properties fo:margin-top="0.212cm"/>
    </style:style>
    <style:style style:name="T1434_1" style:family="text">
      <style:text-properties fo:language="el" fo:language-asian="el"/>
    </style:style>
    <style:style style:name="T1434_2" style:family="text">
      <style:text-properties fo:language="en" fo:language-asian="en"/>
    </style:style>
    <style:style style:name="T1434_3" style:family="text">
      <style:text-properties fo:language="el" fo:language-asian="el"/>
    </style:style>
    <style:style style:name="P1435" style:family="paragraph" style:parent-style-name="StructureList1">
      <style:paragraph-properties fo:margin-top="0.212cm"/>
    </style:style>
    <style:style style:name="T1435_1" style:family="text">
      <style:text-properties fo:language="el" fo:language-asian="el"/>
    </style:style>
    <style:style style:name="T1435_2" style:family="text">
      <style:text-properties fo:language="en" fo:language-asian="en"/>
    </style:style>
    <style:style style:name="T1435_3" style:family="text">
      <style:text-properties fo:language="el" fo:language-asian="el"/>
    </style:style>
    <style:style style:name="P1436" style:family="paragraph" style:parent-style-name="Normal">
      <style:paragraph-properties fo:margin-top="0.423cm" fo:margin-bottom="0.423cm"/>
    </style:style>
    <style:style style:name="T1436_1" style:family="text">
      <style:text-properties fo:language="el" fo:language-asian="el"/>
    </style:style>
    <style:style style:name="P1437" style:family="paragraph" style:parent-style-name="StructureList1">
      <style:paragraph-properties fo:margin-top="0.212cm"/>
    </style:style>
    <style:style style:name="T1437_1" style:family="text">
      <style:text-properties fo:language="el" fo:language-asian="el"/>
    </style:style>
    <style:style style:name="T1437_2" style:family="text">
      <style:text-properties fo:language="en" fo:language-asian="en"/>
    </style:style>
    <style:style style:name="T1437_3" style:family="text">
      <style:text-properties fo:language="el" fo:language-asian="el"/>
    </style:style>
    <style:style style:name="P1438" style:family="paragraph" style:parent-style-name="StructureList1">
      <style:paragraph-properties fo:margin-top="0.212cm"/>
    </style:style>
    <style:style style:name="T1438_1" style:family="text">
      <style:text-properties fo:language="el" fo:language-asian="el"/>
    </style:style>
    <style:style style:name="T1438_2" style:family="text">
      <style:text-properties fo:language="en" fo:language-asian="en"/>
    </style:style>
    <style:style style:name="T1438_3" style:family="text">
      <style:text-properties fo:language="el" fo:language-asian="el"/>
    </style:style>
    <style:style style:name="P1439" style:family="paragraph" style:parent-style-name="StructureList1">
      <style:paragraph-properties fo:margin-top="0.212cm"/>
    </style:style>
    <style:style style:name="T1439_1" style:family="text">
      <style:text-properties fo:language="el" fo:language-asian="el"/>
    </style:style>
    <style:style style:name="T1439_2" style:family="text">
      <style:text-properties fo:language="en" fo:language-asian="en"/>
    </style:style>
    <style:style style:name="T1439_3" style:family="text">
      <style:text-properties fo:language="el" fo:language-asian="el"/>
    </style:style>
    <style:style style:name="P1440" style:family="paragraph" style:parent-style-name="StructureList1">
      <style:paragraph-properties fo:margin-top="0.212cm"/>
    </style:style>
    <style:style style:name="T1440_1" style:family="text">
      <style:text-properties fo:language="el" fo:language-asian="el"/>
    </style:style>
    <style:style style:name="T1440_2" style:family="text">
      <style:text-properties fo:language="en" fo:language-asian="en"/>
    </style:style>
    <style:style style:name="T1440_3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/>
    </style:style>
    <style:style style:name="P1442" style:family="paragraph" style:parent-style-name="StructureList1">
      <style:paragraph-properties fo:margin-top="0.212cm"/>
    </style:style>
    <style:style style:name="T1442_1" style:family="text">
      <style:text-properties fo:language="el" fo:language-asian="el"/>
    </style:style>
    <style:style style:name="T1442_2" style:family="text">
      <style:text-properties fo:language="en" fo:language-asian="en"/>
    </style:style>
    <style:style style:name="T1442_3" style:family="text">
      <style:text-properties fo:language="el" fo:language-asian="el"/>
    </style:style>
    <style:style style:name="P1443" style:family="paragraph" style:parent-style-name="StructureList1">
      <style:paragraph-properties fo:margin-top="0.212cm"/>
    </style:style>
    <style:style style:name="T1443_1" style:family="text">
      <style:text-properties fo:language="el" fo:language-asian="el"/>
    </style:style>
    <style:style style:name="T1443_2" style:family="text">
      <style:text-properties fo:language="en" fo:language-asian="en"/>
    </style:style>
    <style:style style:name="T1443_3" style:family="text">
      <style:text-properties fo:language="el" fo:language-asian="el"/>
    </style:style>
    <style:style style:name="P1444" style:family="paragraph" style:parent-style-name="Normal">
      <style:paragraph-properties fo:margin-top="0.423cm" fo:margin-bottom="0.423cm"/>
    </style:style>
    <style:style style:name="T1444_1" style:family="text">
      <style:text-properties fo:language="el" fo:language-asian="el"/>
    </style:style>
    <style:style style:name="P1445" style:family="paragraph" style:parent-style-name="StructureList1">
      <style:paragraph-properties fo:margin-top="0.212cm"/>
    </style:style>
    <style:style style:name="T1445_1" style:family="text">
      <style:text-properties fo:language="el" fo:language-asian="el"/>
    </style:style>
    <style:style style:name="T1445_2" style:family="text">
      <style:text-properties fo:language="en" fo:language-asian="en"/>
    </style:style>
    <style:style style:name="T1445_3" style:family="text">
      <style:text-properties fo:language="el" fo:language-asian="el"/>
    </style:style>
    <style:style style:name="P1446" style:family="paragraph" style:parent-style-name="StructureList1">
      <style:paragraph-properties fo:margin-top="0.212cm"/>
    </style:style>
    <style:style style:name="T1446_1" style:family="text">
      <style:text-properties fo:language="el" fo:language-asian="el"/>
    </style:style>
    <style:style style:name="T1446_2" style:family="text">
      <style:text-properties fo:language="en" fo:language-asian="en"/>
    </style:style>
    <style:style style:name="T1446_3" style:family="text">
      <style:text-properties fo:language="el" fo:language-asian="el"/>
    </style:style>
    <style:style style:name="P1447" style:family="paragraph" style:parent-style-name="StructureList1">
      <style:paragraph-properties fo:margin-top="0.212cm"/>
    </style:style>
    <style:style style:name="T1447_1" style:family="text">
      <style:text-properties fo:language="el" fo:language-asian="el"/>
    </style:style>
    <style:style style:name="T1447_2" style:family="text">
      <style:text-properties fo:language="en" fo:language-asian="en"/>
    </style:style>
    <style:style style:name="T1447_3" style:family="text">
      <style:text-properties fo:language="el" fo:language-asian="el"/>
    </style:style>
    <style:style style:name="P1448" style:family="paragraph" style:parent-style-name="StructureList1">
      <style:paragraph-properties fo:margin-top="0.212cm"/>
    </style:style>
    <style:style style:name="T1448_1" style:family="text">
      <style:text-properties fo:language="el" fo:language-asian="el"/>
    </style:style>
    <style:style style:name="T1448_2" style:family="text">
      <style:text-properties fo:language="en" fo:language-asian="en"/>
    </style:style>
    <style:style style:name="T1448_3" style:family="text">
      <style:text-properties fo:language="el" fo:language-asian="el"/>
    </style:style>
    <style:style style:name="P1449" style:family="paragraph" style:parent-style-name="StructureList1">
      <style:paragraph-properties fo:margin-top="0.212cm"/>
    </style:style>
    <style:style style:name="T1449_1" style:family="text">
      <style:text-properties fo:language="el" fo:language-asian="el"/>
    </style:style>
    <style:style style:name="T1449_2" style:family="text">
      <style:text-properties fo:language="en" fo:language-asian="en"/>
    </style:style>
    <style:style style:name="T1449_3" style:family="text">
      <style:text-properties fo:language="el" fo:language-asian="el"/>
    </style:style>
    <style:style style:name="P1450" style:family="paragraph" style:parent-style-name="StructureList1">
      <style:paragraph-properties fo:margin-top="0.212cm"/>
    </style:style>
    <style:style style:name="T1450_1" style:family="text">
      <style:text-properties fo:language="el" fo:language-asian="el"/>
    </style:style>
    <style:style style:name="T1450_2" style:family="text">
      <style:text-properties fo:language="en" fo:language-asian="en"/>
    </style:style>
    <style:style style:name="T1450_3" style:family="text">
      <style:text-properties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/>
    </style:style>
    <style:style style:name="T1464_1" style:family="text">
      <style:text-properties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Heading_20_6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Heading_20_6">
      <style:paragraph-properties fo:margin-top="0.423cm" fo:margin-bottom="0.423cm"/>
    </style:style>
    <style:style style:name="T1468_1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Heading_20_6">
      <style:paragraph-properties fo:margin-top="0.423cm"/>
    </style:style>
    <style:style style:name="T1481_1" style:family="text">
      <style:text-properties fo:language="el" fo:language-asian="el"/>
    </style:style>
    <style:style style:name="P1482" style:family="paragraph" style:parent-style-name="Heading_20_6">
      <style:paragraph-properties fo:margin-top="0.423cm" fo:margin-bottom="0.423cm"/>
    </style:style>
    <style:style style:name="T1482_1" style:family="text">
      <style:text-properties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Heading_20_6">
      <style:paragraph-properties fo:margin-top="0.423cm"/>
    </style:style>
    <style:style style:name="T1495_1" style:family="text" style:parent-style-name="article-num">
      <style:text-properties fo:language="el" fo:language-asian="el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P1498" style:family="paragraph" style:parent-style-name="StructureList1">
      <style:paragraph-properties fo:margin-top="0.212cm"/>
    </style:style>
    <style:style style:name="T1498_1" style:family="text">
      <style:text-properties fo:language="el" fo:language-asian="el"/>
    </style:style>
    <style:style style:name="T1498_2" style:family="text">
      <style:text-properties fo:language="en" fo:language-asian="en"/>
    </style:style>
    <style:style style:name="T1498_3" style:family="text">
      <style:text-properties fo:language="el" fo:language-asian="el"/>
    </style:style>
    <style:style style:name="P1499" style:family="paragraph" style:parent-style-name="StructureList1">
      <style:paragraph-properties fo:margin-top="0.212cm"/>
    </style:style>
    <style:style style:name="T1499_1" style:family="text">
      <style:text-properties fo:language="el" fo:language-asian="el"/>
    </style:style>
    <style:style style:name="T1499_2" style:family="text">
      <style:text-properties fo:language="en" fo:language-asian="en"/>
    </style:style>
    <style:style style:name="T1499_3" style:family="text">
      <style:text-properties fo:language="el" fo:language-asian="el"/>
    </style:style>
    <style:style style:name="P1500" style:family="paragraph" style:parent-style-name="StructureList1">
      <style:paragraph-properties fo:margin-top="0.212cm"/>
    </style:style>
    <style:style style:name="T1500_1" style:family="text">
      <style:text-properties fo:language="el" fo:language-asian="el"/>
    </style:style>
    <style:style style:name="T1500_2" style:family="text">
      <style:text-properties fo:language="en" fo:language-asian="en"/>
    </style:style>
    <style:style style:name="T1500_3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Heading_20_6">
      <style:paragraph-properties fo:margin-top="0.423cm"/>
    </style:style>
    <style:style style:name="T1502_1" style:family="text" style:parent-style-name="article-num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Heading_20_6">
      <style:paragraph-properties fo:margin-top="0.423cm"/>
    </style:style>
    <style:style style:name="T1505_1" style:family="text" style:parent-style-name="article-num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/>
    </style:style>
    <style:style style:name="P1509" style:family="paragraph" style:parent-style-name="Normal">
      <style:paragraph-properties fo:margin-top="0.423cm"/>
    </style:style>
    <style:style style:name="T1509_1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ΠΡΟΕΔΡΙΚΟ<text:s/>ΔΙΑΤΑΓΜΑ<text:s/>ΥΠ’<text:s/>ΑΡΙΘΜ.<text:s/>114</text:span></text:p>
      <text:p text:style-name="P3"><text:span text:style-name="T3_1">Οργανισμός<text:s/>Υπουργείου<text:s/>Παιδείας<text:s/>και<text:s/>Θρησκευμάτων.</text:span></text:p>
      <text:p text:style-name="P4"><text:span text:style-name="T4_1">Ο<text:s/>ΠΡΟΕΔΡΟΣΤΗΣ<text:s/>ΕΛΛΗΝΙΚΗΣ<text:s/>ΔΗΜΟΚΡΑΤΙΑΣ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54<text:s/>του<text:s/>ν.<text:s/>4178/2013<text:s/>«Αντιμετώπιση<text:s/>της<text:s/>Αυθαίρετης<text:s/>Δόμησης<text:s/>-<text:s/>Περιβαλλοντικό<text:s/>Ισοζύγιο<text:s/>και<text:s/>άλλες<text:s/>διατάξεις»<text:s/>(Α΄<text:s/>174),<text:s/>όπως<text:s/>τροποποιήθηκε<text:s/>με<text:s/>τις<text:s/>διατάξεις<text:s/>του<text:s/>άρθρων<text:s/>27<text:s/>του<text:s/>ν.<text:s/>4210/2013<text:s/>«Ρυθμίσεις<text:s/>Υπουργείου<text:s/>Διοικητικής<text:s/>Μεταρρύθμισης<text:s/>και<text:s/>Ηλεκτρονικής<text:s/>Διακυβέρνησης<text:s/>και<text:s/>άλλες<text:s/>διατάξεις»<text:s/>(Α<text:s/>254),<text:s/>55<text:s/>του<text:s/>ν.<text:s/>4238/2014<text:s/>«Πρωτοβάθμιο<text:s/>Εθνικό<text:s/>Δίκτυο<text:s/>Υγείας<text:s/>(Π.Ε.Δ.Υ.),<text:s/>αλλαγή<text:s/>σκοπού<text:s/>Ε.Ο.Π.Υ.Υ.<text:s/>και<text:s/>λοιπές<text:s/>διατάξεις»<text:s/>(Α<text:s/>38),<text:s/>46<text:s/>του<text:s/>ν.<text:s/>4250/2014<text:s/>«Διοικητικές<text:s/>Απλουστεύσεις<text:s/>–<text:s/>Καταργήσεις,<text:s/>Συγχωνεύσεις<text:s/>Νομικών<text:s/>Προσώπων<text:s/>και<text:s/>Υπηρεσιών<text:s/>του<text:s/>Δημοσίου<text:s/>Τομέα<text:s/>–<text:s/>Τροποποίηση<text:s/>Διατάξεων<text:s/>του<text:s/>π.δ.<text:s/>318/1992<text:s/>(Α΄<text:s/>161)<text:s/>και<text:s/>λοιπές<text:s/>ρυθμίσεις»<text:s/>(Α΄<text:s/>74),<text:s/>26<text:s/>του<text:s/>ν.<text:s/>4272/2014<text:s/>«Προσαρμογή<text:s/>στο<text:s/>εθνικό<text:s/>δίκαιο<text:s/>της<text:s/>Εκτελεστικής<text:s/>Οδηγίας<text:s/>2012/25/ΕΕ<text:s/>της<text:s/>Επιτροπής<text:s/>της<text:s/>9ης<text:s/>Οκτωβρίου<text:s/>2012<text:s/>για<text:s/>τη<text:s/>θέσπιση<text:s/>διαδικασιών<text:s/>ενημέρωσης<text:s/>σχετικά<text:s/>με<text:s/>την<text:s/>ανταλλαγή,<text:s/>μεταξύ<text:s/>των<text:s/>κρατών-μελών,<text:s/>ανθρώπινων<text:s/>οργάνων<text:s/>που<text:s/>προορίζονται<text:s/>για<text:s/>μεταμόσχευση<text:s/>-<text:s/>Ρυθμίσεις<text:s/>για<text:s/>την<text:s/>Ψυχική<text:s/>Υγεία<text:s/>και<text:s/>την<text:s/>Ιατρικώς<text:s/>Υποβοηθούμενη<text:s/>Αναπαραγωγή<text:s/>και<text:s/>λοιπές<text:s/>διατάξεις»<text:s/>(Α΄<text:s/>145)<text:s/>και<text:s/>7<text:s/>του<text:s/>ν.<text:s/>4275/2014<text:s/>«Τροποποίηση<text:s/>διατάξεων<text:s/>του<text:s/>Κώδικα<text:s/>Κατάστασης<text:s/>Δημοσίων<text:s/>Πολιτικών<text:s/>Διοικητικών<text:s/>Υπαλλήλων<text:s/>και<text:s/>Υπαλλήλων<text:s/>Ν.Π.Δ.Δ.<text:s/>(ν.<text:s/>3528/2007)<text:s/>-<text:s/>Επιλογή<text:s/>προϊσταμένων<text:s/>οργανικών<text:s/>μονάδων<text:s/>και<text:s/>άλλες<text:s/>διατάξεις»<text:s/>(Α΄<text:s/>149).</text:span></text:p>
      <text:p text:style-name="P8"><text:span text:style-name="T8_1">β)</text:span><text:span text:style-name="T8_2"><text:tab/></text:span><text:span text:style-name="T8_3">του<text:s/>άρθρου<text:s/>35,<text:s/>παρ.<text:s/>4,<text:s/>του<text:s/>Ν.4024/2011<text:s/>«Συντα-<text:s/>ξιοδοτικές<text:s/>ρυθμίσεις,<text:s/>ενιαίο<text:s/>μισθολόγιο-βαθμολόγιο,<text:s/>εργασιακή<text:s/>εφεδρεία<text:s/>και<text:s/>άλλες<text:s/>διατάξεις,<text:s/>εφαρμογή<text:s/>του<text:s/>μεσοπρόθεσμου<text:s/>πλαισίου<text:s/>δημοσιονομικής<text:s/>στρατηγικής<text:s/>2012-2015»<text:s/>(Α΄<text:s/>226)<text:s/>και<text:s/>του<text:s/>άρθρου<text:s/>10<text:s/>του<text:s/>Ν.<text:s/>4210/2013<text:s/>«Ρυθμίσεις<text:s/>Υπουργείου<text:s/>Διοικητικής<text:s/>Μεταρρύθμισης<text:s/>και<text:s/>Ηλεκτρονικής<text:s/>Διακυβέρνησης<text:s/>και<text:s/>άλλες<text:s/>διατάξεις»<text:s/>(Α΄<text:s/>254).</text:span></text:p>
      <text:p text:style-name="P9"><text:span text:style-name="T9_1">γ)</text:span><text:span text:style-name="T9_2"><text:tab/></text:span><text:span text:style-name="T9_3">του<text:s/>άρθρου<text:s/>21<text:s/>του<text:s/>ν.<text:s/>4048/2012<text:s/>«Ρυθμιστική<text:s/>Διακυβέρνηση:<text:s/>Αρχές,<text:s/>Διαδικασίες<text:s/>και<text:s/>Μέσα<text:s/>Καλής<text:s/>Νομοθέτησης»<text:s/>(Α΄<text:s/>34)</text:span></text:p>
      <text:p text:style-name="P10"><text:span text:style-name="T10_1">δ)</text:span><text:span text:style-name="T10_2"><text:tab/></text:span><text:span text:style-name="T10_3">του<text:s/>άρθρου<text:s/>12<text:s/>του<text:s/>ν.<text:s/>3492/2006<text:s/>«Οργάνωση<text:s/>συστήματος<text:s/>ελέγχου<text:s/>για<text:s/>τη<text:s/>διασφάλιση<text:s/>της<text:s/>χρηστής<text:s/>δημο-</text:span></text:p>
      <text:p text:style-name="P11"><text:span text:style-name="T11_1">Αρ.<text:s/>Φύλλου<text:s/>181</text:span></text:p>
      <text:p text:style-name="P12"><text:span text:style-name="T12_1">29<text:s/>Αυγούστου<text:s/>2014<text:s/>σιονομικής<text:s/>διαχείρισης<text:s/>του<text:s/>Κρατικού<text:s/>Προϋπολογισμού<text:s/>και<text:s/>των<text:s/>εκτός<text:s/>του<text:s/>Κρατικού<text:s/>Προϋπολογισμού<text:s/>φορέων<text:s/>και<text:s/>άλλες<text:s/>διατάξεις»<text:s/>(Α΄<text:s/>210).</text:span></text:p>
      <text:p text:style-name="P13"><text:span text:style-name="T13_1">ε)</text:span><text:span text:style-name="T13_2"><text:tab/></text:span><text:span text:style-name="T13_3">της<text:s/>παρ.<text:s/>Β<text:s/>του<text:s/>άρθρου<text:s/>πρώτου<text:s/>του<text:s/>ν.<text:s/>4152/13<text:s/>«Επείγοντα<text:s/>μέτρα<text:s/>εφαρμογής<text:s/>των<text:s/>νόμων<text:s/>4046/2012,<text:s/>4093/2012<text:s/>και<text:s/>4127/2013»<text:s/>(Α΄<text:s/>107).</text:span></text:p>
      <text:p text:style-name="P14"><text:span text:style-name="T14_1">στ)</text:span><text:span text:style-name="T14_2"><text:tab/></text:span><text:span text:style-name="T14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΄<text:s/>98).</text:span></text:p>
      <text:p text:style-name="P15"><text:span text:style-name="T15_1">2.<text:s/>Την<text:s/>αριθ.<text:s/>Υ48/9.7.2012<text:s/>απόφαση<text:s/>του<text:s/>Πρωθυπουργού<text:s/>«Καθορισμός<text:s/>αρμοδιοτήτων<text:s/>του<text:s/>Αναπληρωτή<text:s/>Υπουργού<text:s/>Οικονομικών<text:s/>Χρήστου<text:s/>Σταϊκούρα<text:s/>(Β΄<text:s/>2105).</text:span></text:p>
      <text:p text:style-name="P16"><text:span text:style-name="T16_1">3.<text:s/>Το<text:s/>άρθρο<text:s/>3<text:s/>του<text:s/>π.δ.<text:s/>85/2012<text:s/>«Ίδρυση<text:s/>και<text:s/>μετονο-<text:s/>μασία<text:s/>Υπουργείων,<text:s/>μεταφορά<text:s/>και<text:s/>κατάργηση<text:s/>Υπηρεσιών»<text:s/>(Α΄141),<text:s/>όπως<text:s/>αντικαταστάθηκε<text:s/>από<text:s/>το<text:s/>άρθρο<text:s/>2<text:s/>του<text:s/>π.δ.<text:s/>118/2013<text:s/>(Α΄<text:s/>152).</text:span></text:p>
      <text:p text:style-name="P17"><text:span text:style-name="T17_1">4.<text:s/>Τα<text:s/>πρακτικά<text:s/>της<text:s/>23ης<text:s/>Απριλίου<text:s/>2013,<text:s/>της<text:s/>23ης<text:s/>Ιουλίου<text:s/>2013,της<text:s/>26ης<text:s/>Αυγούστου<text:s/>2013,<text:s/>της<text:s/>26ης<text:s/>Νοεμβρίου<text:s/>2013<text:s/>και<text:s/>της<text:s/>27ης<text:s/>Μαρτίου<text:s/>2014<text:s/>του<text:s/>Κυβερνητικού<text:s/>Συμβουλίου<text:s/>Μεταρρύθμισης.</text:span></text:p>
      <text:p text:style-name="P18"><text:span text:style-name="T18_1">5.<text:s/>Το<text:s/>γεγονός<text:s/>ότι<text:s/>από<text:s/>τις<text:s/>διατάξεις<text:s/>του<text:s/>παρόντος<text:s/>δεν<text:s/>προκαλείται<text:s/>δαπάνη<text:s/>σε<text:s/>βάρος<text:s/>του<text:s/>κρατικού<text:s/>προϋπολογισμού.</text:span></text:p>
      <text:p text:style-name="P19"><text:span text:style-name="T19_1">6.<text:s/>Την<text:s/>υπ’<text:s/>αριθμ.<text:s/>191/2014<text:s/>γνωμοδότηση<text:s/>του<text:s/>Συμβουλίου<text:s/>της<text:s/>Επικρατείας,<text:s/>με<text:s/>πρόταση<text:s/>του<text:s/>Υπουργού<text:s/>Διοικητικής<text:s/>Μεταρρύθμισης<text:s/>και<text:s/>Ηλεκτρονικής<text:s/>Διακυβέρνη-<text:s/>σης,του<text:s/>Υπουργού<text:s/>Παιδείας<text:s/>και<text:s/>Θρησκευμάτων<text:s/>και<text:s/>του<text:s/>Αναπληρωτή<text:s/>Υπουργού<text:s/>Οικονομικών,<text:s/>αποφασίζουμε:</text:span></text:p>
      <text:h text:style-name="P20" text:outline-level="1"><text:span text:style-name="T20_1">ΜΕΡΟΣ<text:s/></text:span></text:h>
      <text:h text:style-name="P21" text:outline-level="1"><text:span text:style-name="T21_1">Α΄Αποστολή<text:s/>–<text:s/>Διάρθρωση<text:s/>Αρμοδιότητες</text:span></text:h>
      <text:h text:style-name="P22" text:outline-level="6"><text:span text:style-name="T22_1">Άρθρο<text:s/>1</text:span></text:h>
      <text:p text:style-name="P23"><text:span text:style-name="T23_1">Αποστολή</text:span></text:p>
      <text:p text:style-name="P24"><text:span text:style-name="T24_1">Αποστολή<text:s/>του<text:s/>Υπουργείου<text:s/>Παιδείας<text:s/>και<text:s/>Θρησκευμάτων<text:s/>είναι:</text:span></text:p>
      <text:p text:style-name="P25"><text:span text:style-name="T25_1">α)</text:span><text:span text:style-name="T25_2"><text:tab/></text:span><text:span text:style-name="T25_3">η<text:s/>προαγωγή<text:s/>της<text:s/>παιδείας<text:s/>με<text:s/>σκοπό<text:s/>την<text:s/>ηθική,<text:s/>πνευματική,<text:s/>επαγγελματική<text:s/>και<text:s/>φυσική<text:s/>αγωγή<text:s/>των<text:s/>Ελλήνων,<text:s/>την<text:s/>ανάπτυξη<text:s/>της<text:s/>εθνικής<text:s/>και<text:s/>θρησκευτικής<text:s/>συνείδησης<text:s/>και<text:s/>τη<text:s/>διάπλασή<text:s/>τους<text:s/>σε<text:s/>ελεύθερους<text:s/>και<text:s/>υπεύθυνους<text:s/>πολίτες,</text:span></text:p>
      <text:p text:style-name="P26"><text:span text:style-name="T26_1">β)</text:span><text:span text:style-name="T26_2"><text:tab/></text:span><text:span text:style-name="T26_3">η<text:s/>ανάπτυξη<text:s/>και<text:s/>η<text:s/>προαγωγή<text:s/>της<text:s/>επιστήμης,<text:s/>της<text:s/>έρευνας,<text:s/>της<text:s/>τεχνολογίας<text:s/>και<text:s/>της<text:s/>δια<text:s/>βίου<text:s/>μάθησης,</text:span></text:p>
      <text:p text:style-name="P27"><text:span text:style-name="T27_1">γ)</text:span><text:span text:style-name="T27_2"><text:tab/></text:span><text:span text:style-name="T27_3">η<text:s/>προστασία<text:s/>της<text:s/>ελευθερίας<text:s/>της<text:s/>θρησκευτικής<text:s/>συνείδησης<text:s/>και<text:s/>της<text:s/>θρησκευτικής<text:s/>λατρείας<text:s/>και<text:s/>η<text:s/>εποπτεία<text:s/>των<text:s/>λειτουργών<text:s/>όλων<text:s/>των<text:s/>γνωστών<text:s/>θρησκειών.</text:span></text:p>
      <text:h text:style-name="P28" text:outline-level="6"><text:span text:style-name="T28_1">Άρθρο<text:s/>2<text:s/></text:span></text:h>
      <text:h text:style-name="P29" text:outline-level="6"><text:span text:style-name="T29_1">Διάρθρωση<text:s/>Υπηρεσιών</text:span></text:h>
      <text:p text:style-name="P30"><text:span text:style-name="T30_1">ΟΙ<text:s/>υπηρεσίες<text:s/>του<text:s/>Υπουργείου<text:s/>παιδείας<text:s/>και<text:s/>Θρησκευμάτων<text:s/>διαρθρώνονται<text:s/>ως<text:s/>εξής:</text:span></text:p>
      <text:p text:style-name="P31"><text:span text:style-name="T31_1">1.</text:span><text:span text:style-name="T31_2"><text:s/>Γραφεία<text:s/>Υπουργού,<text:s/>Αναπληρωτή<text:s/>Υπουργού,<text:s/>Υφυπουργών,<text:s/>Γενικών<text:s/>Γραμματέων,<text:s/>Ειδικού<text:s/>Γραμματέα:</text:span></text:p>
      <text:p text:style-name="P32"><text:span text:style-name="T32_1">α)</text:span><text:span text:style-name="T32_2"><text:tab/></text:span><text:span text:style-name="T32_3">Πολιτικό<text:s/>Γραφείο<text:s/>Υπουργού<text:s/>β)<text:s/>Πολιτικό<text:s/>Γραφείο<text:s/>Αναπληρωτή<text:s/>Υπουργού,<text:s/>γ)<text:s/>Πολιτικά<text:s/>Γραφεία<text:s/>Υφυπουργών,<text:s/>δ)<text:s/>Γραφείο<text:s/>Γενικού<text:s/>Γραμματέα<text:s/>Υπουργείου<text:s/>Παιδείας<text:s/>και<text:s/>Θρησκευμάτων,<text:s/>ε)<text:s/>Γραφείο<text:s/>Γενικού<text:s/>Γραμματέα<text:s/>Θρησκευμάτων,<text:s/>στ)<text:s/>Γραφείο<text:s/>Γενικού<text:s/>Γραμματέα<text:s/>Έρευνας<text:s/>και<text:s/>Τεχνολογίας,<text:s/>ζ)<text:s/>Γραφείο<text:s/>Γενικού<text:s/>Γραμματέα<text:s/>Δια<text:s/>βίου<text:s/>μάθησης<text:s/>και<text:s/>Νέας<text:s/>γενιάς,<text:s/>η)<text:s/>Γραφείο<text:s/>Ειδικού<text:s/>Γραμματέα<text:s/>Διαχείρισης<text:s/>Επιχειρησιακού<text:s/>Προγράμματος<text:s/>(ΕΠ)<text:s/>«Εκπαίδευση<text:s/>και<text:s/>Δια<text:s/>Βίου<text:s/>μάθηση».</text:span></text:p>
      <text:p text:style-name="P33"><text:span text:style-name="T33_1">2.</text:span><text:span text:style-name="T33_2"><text:s/>Γενική<text:s/>Γραμματεία<text:s/>Υπουργείου<text:s/>Παιδείας<text:s/>και<text:s/>Θρησκευμάτων:<text:s/>α)<text:s/>Γενική<text:s/>Διεύθυνση<text:s/>Στρατηγικού<text:s/>Σχεδια-<text:s/>σμού,<text:s/>Προγραμματισμού<text:s/>και<text:s/>Ηλεκτρονικής<text:s/>Διακυβέρνησης,<text:s/>β)<text:s/>Γενική<text:s/>Διεύθυνση<text:s/>Οικονομικών<text:s/>Υπηρεσιών,<text:s/>γ)<text:s/>Γενική<text:s/>Διεύθυνση<text:s/>Ανθρώπινου<text:s/>Δυναμικού,<text:s/>δ)<text:s/>Γενική<text:s/>Διεύθυνση<text:s/>Σπουδών<text:s/>Πρωτοβάθμιας<text:s/>και<text:s/>Δευτεροβάθμιας<text:s/>Εκπαίδευσης,<text:s/>ε)<text:s/>Γενική<text:s/>Διεύθυνση<text:s/>Προσωπικού<text:s/>Πρωτοβάθμιας<text:s/>και<text:s/>Δευτεροβάθμιας<text:s/>Εκπαίδευσης,<text:s/>στ)<text:s/>Γενική<text:s/>Διεύθυνση<text:s/>Ανώτατης<text:s/>Εκπαίδευσης,<text:s/>ζ)<text:s/>Αυτοτελής<text:s/>Διεύθυνση<text:s/>Ευρωπαϊκών<text:s/>και<text:s/>Διεθνών<text:s/>Θεμάτων,<text:s/>η)<text:s/>Αυτοτελής<text:s/>Διεύθυνση<text:s/>Παιδείας<text:s/>Ομογενών,<text:s/>Διαπολιτι-<text:s/>σμικής<text:s/>Εκπαίδευσης,<text:s/>Ξένων<text:s/>και<text:s/>Μειονοτικών<text:s/>Σχολείων,<text:s/>θ)<text:s/>Ειδική<text:s/>Υπηρεσία<text:s/>Εφαρμογής<text:s/>Εκπαιδευτικών<text:s/>Δράσεων.</text:span></text:p>
      <text:p text:style-name="P34"><text:span text:style-name="T34_1">3.</text:span><text:span text:style-name="T34_2"><text:s/>Γενική<text:s/>Γραμματεία<text:s/>Θρησκευμάτων:<text:s/>α)<text:s/>Διεύθυνση<text:s/>Θρησκευτικής<text:s/>Διοίκησης,<text:s/>β)<text:s/>Διεύθυνση<text:s/>Θρησκευτικής<text:s/>Εκπαίδευσης.</text:span></text:p>
      <text:p text:style-name="P35"><text:span text:style-name="T35_1">4.</text:span><text:span text:style-name="T35_2"><text:s/>Γενική<text:s/>Γραμματεία<text:s/>Έρευνας<text:s/>και<text:s/>Τεχνολογίας:<text:s/>α)<text:s/>Διεύθυνση<text:s/>Σχεδιασμού<text:s/>και<text:s/>Προγραμματισμού<text:s/>Πολιτικών<text:s/>και<text:s/>Δράσεων<text:s/>Έρευνας<text:s/>και<text:s/>Καινοτομίας,<text:s/>β)<text:s/>Διεύθυνση<text:s/>Υποστήριξης<text:s/>Δράσεων<text:s/>Έρευνας<text:s/>και<text:s/>Καινοτομίας,<text:s/>γ)<text:s/>Διεύθυνση<text:s/>Εποπτείας<text:s/>Ερευνητικών<text:s/>και<text:s/>Τεχνολογικών<text:s/>Φορέων,<text:s/>δ)<text:s/>Διεύθυνση<text:s/>Διεθνούς<text:s/>Επιστημονικής<text:s/>και<text:s/>Τεχνολογικής<text:s/>Συνεργασίας,<text:s/>ε)<text:s/>Ειδική<text:s/>Υπηρεσία<text:s/>Διαχείρισης<text:s/>και<text:s/>Εφαρμογής<text:s/>των<text:s/>Δράσεων<text:s/>του<text:s/>Υπουργείου<text:s/>Παιδείας<text:s/>και<text:s/>Θρησκευμάτων,<text:s/>στους<text:s/>Τομείς<text:s/>της<text:s/>Έρευνας,<text:s/>της<text:s/>Τεχνολογικής<text:s/>Ανάπτυξης<text:s/>και<text:s/>της<text:s/>Καινοτομίας<text:s/>(Ε.Υ.Δ.Ε.–Ε.Τ.Α.Κ.)</text:span></text:p>
      <text:p text:style-name="P36"><text:span text:style-name="T36_1">5.</text:span><text:span text:style-name="T36_2"><text:s/>Γενική<text:s/>Γραμματεία<text:s/>Δια<text:s/>Βίου<text:s/>Μάθησης<text:s/>και<text:s/>Νέας<text:s/>Γενιάς:<text:s/>α)<text:s/>Διεύθυνση<text:s/>Διά<text:s/>Βίου<text:s/>Μάθησης,<text:s/>β)<text:s/>Διεύθυνση<text:s/>Νέας<text:s/>Γενιάς,<text:s/>γ)<text:s/>Αυτοτελές<text:s/>Τμήμα<text:s/>Στρατηγικού<text:s/>Σχεδιασμού,<text:s/>δ)<text:s/>Αυτοτελές<text:s/>Τμήμα<text:s/>Διεθνών<text:s/>και<text:s/>Ευρωπαϊκών<text:s/>Σχέσεων.</text:span></text:p>
      <text:p text:style-name="P37"><text:span text:style-name="T37_1">6.</text:span><text:span text:style-name="T37_2"><text:s/>Ενιαίος<text:s/>Διοικητικός<text:s/>Τομέας<text:s/>Ευρωπαϊκών<text:s/>Πόρων:<text:s/>α)<text:s/>Ειδική<text:s/>Υπηρεσία<text:s/>Διαχείρισης<text:s/>του<text:s/>Επιχειρησιακού<text:s/>Προγράμματος<text:s/>«Εκπαίδευση<text:s/>και<text:s/>Δια<text:s/>Βίου<text:s/>Μάθηση».</text:span></text:p>
      <text:p text:style-name="P38"><text:span text:style-name="T38_1">7.</text:span><text:span text:style-name="T38_2"><text:s/>Περιφερειακές<text:s/>Διευθύνσεις<text:s/>Πρωτοβάθμιας<text:s/>και<text:s/>Δευτεροβάθμιας<text:s/>Εκπαίδευσης.</text:span></text:p>
      <text:p text:style-name="P39"><text:span text:style-name="T39_1">8.</text:span><text:span text:style-name="T39_2"><text:s/>Αυτοτελείς<text:s/>υπηρεσιακές<text:s/>μονάδες<text:s/>υπαγόμενες<text:s/>στον<text:s/>Υπουργό:<text:s/>α)<text:s/>Αυτοτελές<text:s/>Τμήμα<text:s/>Εσωτερικού<text:s/>Ελέγχου,<text:s/>β)<text:s/>Αυτοτελές<text:s/>Τμήμα<text:s/>Κοινοβουλευτικού<text:s/>Ελέγχου,<text:s/>γ)<text:s/>Αυτοτελές<text:s/>Τμήμα<text:s/>Νομοθετικής<text:s/>Πρωτοβουλίας,<text:s/>δ)<text:s/>Αυτοτελές<text:s/>επιστημονικό<text:s/>γραφείο<text:s/>συμβούλων.</text:span></text:p>
      <text:p text:style-name="P40"><text:span text:style-name="T40_1">9.</text:span><text:span text:style-name="T40_2"><text:s/>Στο<text:s/>Υπουργείο<text:s/>Παιδείας<text:s/>και<text:s/>Θρησκευμάτων<text:s/>λειτουργούν<text:s/>επίσης,<text:s/>σύμφωνα<text:s/>με<text:s/>τις<text:s/>κείμενες<text:s/>σχετικές<text:s/>διατάξεις:<text:s/>α)<text:s/>Γραφείο<text:s/>Νομικού<text:s/>Συμβούλου<text:s/>του<text:s/>Κράτους,<text:s/>β)<text:s/>Υπηρεσία<text:s/>Επιτρόπου<text:s/>Ελεγκτικού<text:s/>Συνεδρίου<text:s/>γ)<text:s/>Υπηρεσία<text:s/>Δημοσιονομικού<text:s/>Ελέγχου,<text:s/>δ)<text:s/>Γραφείο<text:s/>Τύπου<text:s/>και<text:s/>Δημοσίων<text:s/>Σχέσεων<text:s/>υπαγόμενο<text:s/>στον<text:s/>Υπουργό.</text:span></text:p>
      <text:h text:style-name="P41" text:outline-level="6"><text:span text:style-name="T41_1">Άρθρο<text:s/></text:span></text:h>
      <text:p text:style-name="P42"><text:span text:style-name="T42_1">3</text:span></text:p>
      <text:p text:style-name="P43"><text:span text:style-name="T43_1">Πολιτικά<text:s/>γραφεία<text:s/>Υπουργού,<text:s/>Αναπληρωτή<text:s/>Υπουργούκαι<text:s/>Υφυπουργών</text:span></text:p>
      <text:p text:style-name="P44"><text:span text:style-name="T44_1">Τα<text:s/>πολιτικά<text:s/>γραφεία<text:s/>επικουρούν<text:s/>τον<text:s/>Υπουργό,<text:s/>τον<text:s/>Αναπληρωτή<text:s/>Υπουργό<text:s/>και<text:s/>τους<text:s/>Υφυπουργούς.<text:s/>Στο<text:s/>έργο<text:s/>τους<text:s/>περιλαμβάνεται<text:s/>η<text:s/>συγκέντρωση<text:s/>των<text:s/>αναγκαίων<text:s/>στοιχείων<text:s/>προς<text:s/>ενημέρωση<text:s/>του<text:s/>προϊσταμένου<text:s/>μέλους<text:s/>της<text:s/>Κυβέρνησης<text:s/>ή<text:s/>Υφυπουργού,<text:s/>κατά<text:s/>την<text:s/>εκπλήρωση<text:s/>των<text:s/>καθηκόντων<text:s/>τους,<text:s/>η<text:s/>επιμέλεια<text:s/>της<text:s/>αλληλογραφίας<text:s/>τους,<text:s/>η<text:s/>τήρηση<text:s/>του<text:s/>πρωτοκόλλου,<text:s/>η<text:s/>επικοινωνία<text:s/>τους<text:s/>με<text:s/>τους<text:s/>βουλευτές,<text:s/>τους<text:s/>πολίτες,<text:s/>τους<text:s/>εκπροσώπους<text:s/>των<text:s/>κοινωνικών<text:s/>φορέων<text:s/>και<text:s/>τους<text:s/>δημόσιους<text:s/>γενικά<text:s/>λειτουργούς,<text:s/>καθώς<text:s/>και<text:s/>η<text:s/>σωστή<text:s/>εκπλήρωση<text:s/>των<text:s/>εθιμοτυπικών<text:s/>τους<text:s/>υποχρεώσεων,<text:s/>διέπονται<text:s/>δε,<text:s/>σε<text:s/>ό,τι<text:s/>αφορά<text:s/>την<text:s/>οργάνωση<text:s/>και<text:s/>τη<text:s/>λειτουργία<text:s/>τους<text:s/>από<text:s/>τις<text:s/>κάθε<text:s/>φορά<text:s/>ισχύουσες<text:s/>διατάξεις.</text:span></text:p>
      <text:h text:style-name="P45" text:outline-level="6"><text:span text:style-name="T45_1">Άρθρο<text:s/>4</text:span></text:h>
      <text:p text:style-name="P46"><text:span text:style-name="T46_1">Γραφεία<text:s/>Γενικών<text:s/>και<text:s/>Ειδικού<text:s/>Γραμματέα</text:span></text:p>
      <text:p text:style-name="P47"><text:span text:style-name="T47_1">Τα<text:s/>Γραφεία<text:s/>επικουρούν<text:s/>τους<text:s/>Γενικούς<text:s/>Γραμματείς<text:s/>και<text:s/>τον<text:s/>Ειδικό<text:s/>Γραμματέα<text:s/>στην<text:s/>άσκηση<text:s/>των<text:s/>καθηκόντων<text:s/>τους,<text:s/>έχουν<text:s/>την<text:s/>επιμέλεια<text:s/>της<text:s/>αλληλογραφίας<text:s/>τους<text:s/>και<text:s/>της<text:s/>τήρησης<text:s/>των<text:s/>σχετικών<text:s/>αρχείων<text:s/>και<text:s/>στοιχείων,<text:s/>οργανώνουν<text:s/>την<text:s/>επικοινωνία<text:s/>τους<text:s/>με<text:s/>τις<text:s/>υπηρεσίες<text:s/>και<text:s/>τους<text:s/>πολίτες<text:s/>και<text:s/>μελετούν<text:s/>ειδικά<text:s/>θέματα<text:s/>σχετικά<text:s/>με<text:s/>το<text:s/>αντικείμενο<text:s/>της<text:s/>αρμοδιότητάς<text:s/>τους.<text:s/>Διέπονται<text:s/>δε<text:s/>σε<text:s/>ό,τι<text:s/>αφορά<text:s/>στην<text:s/>οργάνωση<text:s/>και<text:s/>τη<text:s/>λειτουργία<text:s/>τους<text:s/>από<text:s/>τις<text:s/>κάθε<text:s/>φορά<text:s/>ισχύουσες<text:s/>διατάξεις.</text:span></text:p>
      <text:p text:style-name="P48"><text:span text:style-name="T48_1">ΓΕΝΙΚΗ<text:s/>ΓΡΑΜΜΑΤΕΙΑΠΑΙΔΕΙΑΣ<text:s/>ΚΑΙ<text:s/>ΘΡΗΣΚΕΥΜΑΤΩΝ</text:span></text:p>
      <text:h text:style-name="P49" text:outline-level="6"><text:span text:style-name="T49_1">Άρθρο<text:s/>5<text:s/></text:span></text:h>
      <text:h text:style-name="P50" text:outline-level="6"><text:span text:style-name="T50_1">Γενική<text:s/>Διεύθυνση<text:s/>Στρατηγικού<text:s/>Σχεδιασμού,Προγραμματισμού<text:s/>και<text:s/>Ηλεκτρονικής<text:s/>Διακυβέρνησης</text:span></text:h>
      <text:p text:style-name="P51"><text:span text:style-name="T51_1">1.</text:span><text:span text:style-name="T51_2"><text:s/>Στρατηγικός<text:s/>σκοπός<text:s/>της<text:s/>Γενικής<text:s/>Διεύθυνσης<text:s/>Στρατηγικού<text:s/>Σχεδιασμού<text:s/>Προγραμματισμού<text:s/>και<text:s/>Ηλεκτρονικής<text:s/>Διακυβέρνησης<text:s/>είναι<text:s/>ο<text:s/>σχεδιασμός<text:s/>και<text:s/>η<text:s/>υλοποίηση<text:s/>της<text:s/>πολιτικής<text:s/>του<text:s/>Υπουργείου,<text:s/>ο<text:s/>προγραμματισμός<text:s/>και<text:s/>η<text:s/>διενέργεια<text:s/>των<text:s/>πάσης<text:s/>φύσεως<text:s/>εξετάσεων<text:s/>και<text:s/>η<text:s/>εφαρμογή<text:s/>της<text:s/>Ηλεκτρονικής<text:s/>Διακυβέρνησης.</text:span></text:p>
      <text:p text:style-name="P52"><text:span text:style-name="T52_1">2.</text:span><text:span text:style-name="T52_2"><text:s/>Η<text:s/>Γενική<text:s/>Διεύθυνση<text:s/>Στρατηγικού<text:s/>Σχεδιασμού,<text:s/>Προγραμματισμού<text:s/>και<text:s/>Ηλεκτρονικής<text:s/>Διακυβέρνησης<text:s/>συγκροτείται<text:s/>από<text:s/>τις<text:s/>ακόλουθες<text:s/>οργανικές<text:s/>μονάδες:</text:span></text:p>
      <text:p text:style-name="P53"><text:span text:style-name="T53_1">α)</text:span><text:span text:style-name="T53_2"><text:tab/></text:span><text:span text:style-name="T53_3">Διεύθυνση<text:s/>Στρατηγικού<text:s/>Σχεδιασμού<text:s/>και<text:s/>Συντονισμού</text:span></text:p>
      <text:p text:style-name="P54"><text:span text:style-name="T54_1">β)</text:span><text:span text:style-name="T54_2"><text:tab/></text:span><text:span text:style-name="T54_3">Διεύθυνση<text:s/>Κτηριακής<text:s/>και<text:s/>Υλικοτεχνικής<text:s/>Υποδομής<text:s/>γ)<text:s/>Διεύθυνση<text:s/>Ηλεκτρονικής<text:s/>Διακυβέρνησης</text:span></text:p>
      <text:p text:style-name="P55"><text:span text:style-name="T55_1">δ)</text:span><text:span text:style-name="T55_2"><text:tab/></text:span><text:span text:style-name="T55_3">Διεύθυνση<text:s/>Ηλεκτρονικών<text:s/>-<text:s/>Δικτυακών<text:s/>Υποδομών<text:s/>ε)<text:s/>Διεύθυνση<text:s/>Εξετάσεων<text:s/>και<text:s/>Πιστοποιήσεων</text:span></text:p>
      <text:p text:style-name="P56"><text:span text:style-name="T56_1">στ)</text:span><text:span text:style-name="T56_2"><text:tab/></text:span><text:span text:style-name="T56_3">Αυτοτελές<text:s/>Τμήμα<text:s/>Πολιτικής<text:s/>Σχεδίασης<text:s/>Εκτάκτου<text:s/>Ανάγκης</text:span></text:p>
      <text:h text:style-name="P57" text:outline-level="6"><text:span text:style-name="T57_1">Άρθρο<text:s/>6<text:s/></text:span></text:h>
      <text:h text:style-name="P58" text:outline-level="6"><text:span text:style-name="T58_1">Διεύθυνση<text:s/>Στρατηγικού<text:s/>Σχεδιασμού<text:s/>και<text:s/>Συντονισμού</text:span></text:h>
      <text:p text:style-name="P59"><text:span text:style-name="T59_1">1.</text:span><text:span text:style-name="T59_2"><text:s/>Επιχειρησιακός<text:s/>στόχος<text:s/>της<text:s/>Διεύθυνσης<text:s/>Στρατηγικού<text:s/>Σχεδιασμού<text:s/>και<text:s/>Συντονισμού<text:s/>είναι<text:s/>ο<text:s/>προγραμματισμός<text:s/>και<text:s/>συντονισμός<text:s/>των<text:s/>πολιτικών<text:s/>και<text:s/>δράσεων<text:s/>του<text:s/>Υπουργείου.</text:span></text:p>
      <text:p text:style-name="P60"><text:span text:style-name="T60_1">2.</text:span><text:span text:style-name="T60_2"><text:s/>Η<text:s/>Διεύθυνση<text:s/>Στρατηγικού<text:s/>Σχεδιασμού<text:s/>και<text:s/>Συντονισμού<text:s/>συγκροτείται<text:s/>από<text:s/>τις<text:s/>ακόλουθες<text:s/>οργανικές<text:s/>μονάδες:</text:span></text:p>
      <text:p text:style-name="P61"><text:span text:style-name="T61_1">α)</text:span><text:span text:style-name="T61_2"><text:tab/></text:span><text:span text:style-name="T61_3">Τμήμα<text:s/>Συντονισμού<text:s/>και<text:s/>Προγραμματισμού<text:s/>Πολιτικών,</text:span></text:p>
      <text:p text:style-name="P62"><text:span text:style-name="T62_1">β)</text:span><text:span text:style-name="T62_2"><text:tab/></text:span><text:span text:style-name="T62_3">Τμήμα<text:s/>Στατιστικής<text:s/>και<text:s/>Ποιοτικής<text:s/>Επεξεργασίας<text:s/>Δεδομένων,</text:span></text:p>
      <text:p text:style-name="P63"><text:span text:style-name="T63_1">γ)</text:span><text:span text:style-name="T63_2"><text:tab/></text:span><text:span text:style-name="T63_3">Τμήμα<text:s/>Οργάνωσης<text:s/>και<text:s/>Απλούστευσης<text:s/>Διαδικασιών</text:span></text:p>
      <text:p text:style-name="P64"><text:span text:style-name="T64_1">3.</text:span><text:span text:style-name="T64_2"><text:s/>Το<text:s/>Τμήμα<text:s/>Συντονισμού<text:s/>και<text:s/>Προγραμματισμού<text:s/>Πολιτικών<text:s/>είναι<text:s/>αρμόδιο<text:s/>για:</text:span></text:p>
      <text:p text:style-name="P65"><text:span text:style-name="T65_1">α)</text:span><text:span text:style-name="T65_2"><text:tab/></text:span><text:span text:style-name="T65_3">την<text:s/>εφαρμογή<text:s/>συστημάτων<text:s/>στοχοθεσίας<text:s/>και<text:s/>μεθόδων<text:s/>μέτρησης<text:s/>της<text:s/>αποδοτικότητας<text:s/>και<text:s/>αποτελε-<text:s/>σματικότητας<text:s/>των<text:s/>υπηρεσιών<text:s/>και<text:s/>του<text:s/>προσωπικού<text:s/>του<text:s/>Υπουργείου<text:s/>(Ανεξάρτητων<text:s/>–<text:s/>Αποκεντρωμένων<text:s/>–<text:s/>Γενικών<text:s/>Γραμματειών),<text:s/>την<text:s/>αξιολόγηση<text:s/>των<text:s/>αποτελεσμάτων<text:s/>των<text:s/>μετρήσεων<text:s/>και<text:s/>τη<text:s/>διατύπωση<text:s/>συγκεκριμένων<text:s/>προτάσεων<text:s/>βελτίωσης<text:s/>της<text:s/>λειτουργίας<text:s/>των<text:s/>υπηρεσιών,<text:s/>σε<text:s/>συνεργασία<text:s/>με<text:s/>τους<text:s/>αρμόδιους<text:s/>φορείς,</text:span></text:p>
      <text:p text:style-name="P66"><text:span text:style-name="T66_1">β)</text:span><text:span text:style-name="T66_2"><text:tab/></text:span><text:span text:style-name="T66_3">τη<text:s/>διεξαγωγή<text:s/>ερευνών<text:s/>αποδοτικότητας<text:s/>των<text:s/>υπηρεσιών<text:s/>του<text:s/>Υπουργείου<text:s/>και<text:s/>τη<text:s/>διατύπωση<text:s/>συγκεκριμένων<text:s/>προτάσεων<text:s/>για<text:s/>τη<text:s/>βελτίωση<text:s/>της<text:s/>λειτουργίας<text:s/>τους,<text:s/>ώστε<text:s/>να<text:s/>ανταποκρίνονται<text:s/>πληρέστερα<text:s/>στις<text:s/>ανάγκες<text:s/>των<text:s/>πολιτών,</text:span></text:p>
      <text:p text:style-name="P67"><text:span text:style-name="T67_1">γ)</text:span><text:span text:style-name="T67_2"><text:tab/></text:span><text:span text:style-name="T67_3">το<text:s/>συντονισμό<text:s/>κατάρτισης<text:s/>και<text:s/>επανακαθορισμού<text:s/>στόχων<text:s/>και<text:s/>δεικτών<text:s/>των<text:s/>υπηρεσιών<text:s/>του<text:s/>Υπουργείου<text:s/>και<text:s/>την<text:s/>παρακολούθηση<text:s/>και<text:s/>αξιολόγηση<text:s/>των<text:s/>δράσεων<text:s/>και<text:s/>πολιτικών<text:s/>του,</text:span></text:p>
      <text:p text:style-name="P68"><text:span text:style-name="T68_1">δ)</text:span><text:span text:style-name="T68_2"><text:tab/></text:span><text:span text:style-name="T68_3">τον<text:s/>προσδιορισμό<text:s/>δεικτών<text:s/>μέτρησης<text:s/>αποδοτικότη-<text:s/>τας,<text:s/>αποτελεσματικότητας<text:s/>και<text:s/>ποιότητας<text:s/>σύμφωνα<text:s/>με<text:s/>τις<text:s/>διατάξεις<text:s/>του<text:s/>Ν.<text:s/>3230/2004,</text:span></text:p>
      <text:p text:style-name="P69"><text:span text:style-name="T69_1">ε)</text:span><text:span text:style-name="T69_2"><text:tab/></text:span><text:span text:style-name="T69_3">τη<text:s/>μέριμνα<text:s/>για<text:s/>την<text:s/>πιστοποίηση<text:s/>και<text:s/>αυτοαξιολόγηση<text:s/>των<text:s/>δομών<text:s/>του<text:s/>Υπουργείου<text:s/>και<text:s/>των<text:s/>εποπτευόμενων<text:s/>φορέων<text:s/>του,</text:span></text:p>
      <text:p text:style-name="P70"><text:span text:style-name="T70_1">στ)</text:span><text:span text:style-name="T70_2"><text:tab/></text:span><text:span text:style-name="T70_3">την<text:s/>εφαρμογή<text:s/>των<text:s/>αναγκαίων<text:s/>μέτρων<text:s/>για<text:s/>την<text:s/>καθιέρωση<text:s/>συστημάτων<text:s/>διοίκησης<text:s/>ολικής<text:s/>ποιότητας<text:s/>και<text:s/>διαδικασιών<text:s/>αυτοαξιολόγησης<text:s/>(Κοινό<text:s/>Πλαίσιο<text:s/>Αξιολόγησης<text:s/>στις<text:s/>διοικητικές<text:s/>και<text:s/>εκπαιδευτικές<text:s/>δομές,<text:s/>διαδικασίες<text:s/>πιστοποίησης<text:s/>βάσει<text:s/>ΙSO),</text:span></text:p>
      <text:p text:style-name="P71"><text:span text:style-name="T71_1">ζ)</text:span><text:span text:style-name="T71_2"><text:tab/></text:span><text:span text:style-name="T71_3">την<text:s/>εφαρμογή<text:s/>πολιτικών<text:s/>για<text:s/>τη<text:s/>συγκριτική<text:s/>επίδοση<text:s/>των<text:s/>υπηρεσιών<text:s/>του<text:s/>Υ.ΠΑΙ.Θ.<text:s/>και<text:s/>των<text:s/>υπηρεσιών<text:s/>που<text:s/>υπάγονται<text:s/>σ’<text:s/>αυτό,</text:span></text:p>
      <text:p text:style-name="P72"><text:span text:style-name="T72_1">η)</text:span><text:span text:style-name="T72_2"><text:tab/></text:span><text:span text:style-name="T72_3">τη<text:s/>σύνταξη<text:s/>του<text:s/>ετήσιου<text:s/>Προγράμματος<text:s/>Δράσης<text:s/>του<text:s/>Υπουργείου,<text:s/>καθώς<text:s/>και<text:s/>το<text:s/>συντονισμό<text:s/>και<text:s/>την<text:s/>παρακολούθηση<text:s/>της<text:s/>πορείας<text:s/>υλοποίησης<text:s/>των<text:s/>δεικτών<text:s/>μέτρησης<text:s/>αποδοτικότητας<text:s/>και<text:s/>αποτελεσματικότητας,</text:span></text:p>
      <text:p text:style-name="P73"><text:span text:style-name="T73_1">θ)</text:span><text:span text:style-name="T73_2"><text:tab/></text:span><text:span text:style-name="T73_3">το<text:s/>σχεδιασμό,<text:s/>την<text:s/>παρακολούθηση<text:s/>και<text:s/>αξιολόγηση<text:s/>της<text:s/>αποκεντρωμένης<text:s/>και<text:s/>τοπικής<text:s/>διάστασης<text:s/>των<text:s/>δράσεων<text:s/>του<text:s/>Υπουργείου<text:s/>για<text:s/>όλες<text:s/>τις<text:s/>βαθμίδες<text:s/>εκπαίδευσης.</text:span></text:p>
      <text:p text:style-name="P74"><text:span text:style-name="T74_1">ι)</text:span><text:span text:style-name="T74_2"><text:tab/></text:span><text:span text:style-name="T74_3">το<text:s/>χειρισμό<text:s/>κάθε<text:s/>άλλου<text:s/>συναφούς<text:s/>θέματος.</text:span></text:p>
      <text:p text:style-name="P75"><text:span text:style-name="T75_1">4.</text:span><text:span text:style-name="T75_2"><text:s/>Το<text:s/>Τμήμα<text:s/>Στατιστικής<text:s/>και<text:s/>Ποιοτικής<text:s/>Επεξεργασίας<text:s/>Δεδομένων<text:s/>είναι<text:s/>αρμόδιο<text:s/>για:</text:span></text:p>
      <text:p text:style-name="P76"><text:span text:style-name="T76_1">α)</text:span><text:span text:style-name="T76_2"><text:tab/></text:span><text:span text:style-name="T76_3">τη<text:s/>συλλογή,<text:s/>συστηματοποίηση,<text:s/>ταξινόμηση,<text:s/>επεξεργασία<text:s/>και<text:s/>ερμηνεία<text:s/>όλων<text:s/>των<text:s/>αναγκαίων<text:s/>ποσοτικών<text:s/>και<text:s/>ποιοτικών<text:s/>δεδομένων<text:s/>των<text:s/>δράσεων<text:s/>και<text:s/>προγραμμάτων<text:s/>του<text:s/>Υπουργείου,</text:span></text:p>
      <text:p text:style-name="P77"><text:span text:style-name="T77_1">β)</text:span><text:span text:style-name="T77_2"><text:tab/></text:span><text:span text:style-name="T77_3">τις<text:s/>μετρήσεις<text:s/>των<text:s/>αποτελεσμάτων<text:s/>των<text:s/>δεικτών,<text:s/>της<text:s/>ποιοτικής<text:s/>ανάλυσης<text:s/>και<text:s/>των<text:s/>συμπερασμάτων<text:s/>επί<text:s/>των<text:s/>αποτελεσμάτων<text:s/>της<text:s/>στοχοθεσίας,<text:s/>καθώς<text:s/>και<text:s/>τις<text:s/>βαθ-<text:s/>μολογήσεις-μετρήσεις<text:s/>των<text:s/>αυτοαξιολογήσεων<text:s/>και<text:s/>του<text:s/>Κοινού<text:s/>Πλαισίου<text:s/>Αξιολόγησης<text:s/>των<text:s/>δομών<text:s/>του<text:s/>Υπουργείου<text:s/>και<text:s/>των<text:s/>εποπτευόμενων<text:s/>φορέων<text:s/>του,</text:span></text:p>
      <text:p text:style-name="P78"><text:span text:style-name="T78_1">γ)</text:span><text:span text:style-name="T78_2"><text:tab/></text:span><text:span text:style-name="T78_3">τη<text:s/>συνεργασία<text:s/>με<text:s/>άλλα<text:s/>κέντρα<text:s/>τεκμηρίωσης,<text:s/>απο-<text:s/>δοτικότητας<text:s/>και<text:s/>αποτελεσματικότητας<text:s/>σε<text:s/>εθνικό<text:s/>και<text:s/>διεθνές<text:s/>επίπεδο,</text:span></text:p>
      <text:p text:style-name="P79"><text:span text:style-name="T79_1">δ)</text:span><text:span text:style-name="T79_2"><text:tab/></text:span><text:span text:style-name="T79_3">τον<text:s/>εντοπισμό<text:s/>των<text:s/>καλύτερων<text:s/>πρακτικών<text:s/>και<text:s/>την<text:s/>εφαρμογή<text:s/>τους<text:s/>σε<text:s/>άλλες<text:s/>υπηρεσίες,</text:span></text:p>
      <text:p text:style-name="P80"><text:span text:style-name="T80_1">ε)</text:span><text:span text:style-name="T80_2"><text:tab/></text:span><text:span text:style-name="T80_3">την<text:s/>εισήγηση<text:s/>για<text:s/>τη<text:s/>βράβευση<text:s/>των<text:s/>υπηρεσιών<text:s/>που<text:s/>διακρίνονται<text:s/>για<text:s/>την<text:s/>αποδοτικότητα<text:s/>και<text:s/>την<text:s/>αποτελε-<text:s/>σματικότητά<text:s/>τους,<text:s/>σε<text:s/>συνεργασία<text:s/>με<text:s/>τους<text:s/>αρμόδιους<text:s/>φορείς<text:s/>σε<text:s/>εθνικό<text:s/>και<text:s/>ευρωπαϊκό<text:s/>επίπεδο,</text:span></text:p>
      <text:p text:style-name="P81"><text:span text:style-name="T81_1">στ)</text:span><text:span text:style-name="T81_2"><text:tab/></text:span><text:span text:style-name="T81_3">το<text:s/>χειρισμό<text:s/>κάθε<text:s/>άλλου<text:s/>συναφούς<text:s/>θέματος.</text:span></text:p>
      <text:p text:style-name="P82"><text:span text:style-name="T82_1">5.</text:span><text:span text:style-name="T82_2"><text:s/>Το<text:s/>Τμήμα<text:s/>Οργάνωσης<text:s/>και<text:s/>Απλούστευσης<text:s/>Διαδικασιών<text:s/>είναι<text:s/>αρμόδιο<text:s/>για:</text:span></text:p>
      <text:p text:style-name="P83"><text:span text:style-name="T83_1">α)</text:span><text:span text:style-name="T83_2"><text:tab/></text:span><text:span text:style-name="T83_3">το<text:s/>χειρισμό<text:s/>όλων<text:s/>των<text:s/>θεμάτων<text:s/>οργάνωσης<text:s/>και<text:s/>απλούστευσης<text:s/>των<text:s/>διαδικασιών<text:s/>των<text:s/>υπηρεσιών<text:s/>του<text:s/>Υπουργείου<text:s/>και<text:s/>των<text:s/>εποπτευόμενων<text:s/>φορέων<text:s/>του,<text:s/>σε<text:s/>συνεργασία<text:s/>με<text:s/>τους<text:s/>αρμόδιους<text:s/>φορείς,<text:s/>με<text:s/>στόχο<text:s/>την<text:s/>ταχύτερη<text:s/>διεκπεραίωση<text:s/>των<text:s/>διοικητικών<text:s/>ενεργειών,</text:span></text:p>
      <text:p text:style-name="P84"><text:span text:style-name="T84_1">β)</text:span><text:span text:style-name="T84_2"><text:tab/></text:span><text:span text:style-name="T84_3">την<text:s/>κατάρτιση,<text:s/>αξιολόγηση<text:s/>και<text:s/>ανασχεδίαση<text:s/>περιγραμμάτων,<text:s/>καθηκόντων<text:s/>και<text:s/>προσόντων<text:s/>των<text:s/>θέσεων<text:s/>εργασίας,</text:span></text:p>
      <text:p text:style-name="P85"><text:span text:style-name="T85_1">γ)</text:span><text:span text:style-name="T85_2"><text:tab/></text:span><text:span text:style-name="T85_3">την<text:s/>ανάπτυξη<text:s/>και<text:s/>εφαρμογή<text:s/>σύγχρονων<text:s/>τεχνικών<text:s/>και<text:s/>μεθόδων<text:s/>εργασίας<text:s/>για<text:s/>την<text:s/>αύξηση<text:s/>της<text:s/>παραγωγικότητας<text:s/>των<text:s/>υπαλλήλων,</text:span></text:p>
      <text:p text:style-name="P86"><text:span text:style-name="T86_1">δ)</text:span><text:span text:style-name="T86_2"><text:tab/></text:span><text:span text:style-name="T86_3">τη<text:s/>μελέτη<text:s/>των<text:s/>χρησιμοποιούμενων<text:s/>εντύπων-δι-<text:s/>καιολογητικών,<text:s/>που<text:s/>κατά<text:s/>περίπτωση<text:s/>απαιτούνται<text:s/>να<text:s/>υποβάλλουν<text:s/>οι<text:s/>συναλλασσόμενοι<text:s/>και<text:s/>την<text:s/>εισήγηση<text:s/>για<text:s/>τη<text:s/>βελτίωση<text:s/>και<text:s/>τυποποίησή<text:s/>τους,</text:span></text:p>
      <text:p text:style-name="P87"><text:span text:style-name="T87_1">ε)</text:span><text:span text:style-name="T87_2"><text:tab/></text:span><text:span text:style-name="T87_3">το<text:s/>χειρισμό<text:s/>κάθε<text:s/>άλλου<text:s/>συναφούς<text:s/>θέματος.</text:span></text:p>
      <text:h text:style-name="P88" text:outline-level="6"><text:span text:style-name="T88_1">Άρθρο<text:s/>7<text:s/></text:span></text:h>
      <text:h text:style-name="P89" text:outline-level="6"><text:span text:style-name="T89_1">Διεύθυνση<text:s/>Κτηριακής<text:s/>και<text:s/>Υλικοτεχνικής<text:s/>Υποδομής</text:span></text:h>
      <text:p text:style-name="P90"><text:span text:style-name="T90_1">1.</text:span><text:span text:style-name="T90_2"><text:s/>Επιχειρησιακός<text:s/>στόχος<text:s/>της<text:s/>Διεύθυνσης<text:s/>Κτηριακής<text:s/>και<text:s/>Υλικοτεχνικής<text:s/>Υποδομής<text:s/>είναι<text:s/>ο<text:s/>προγραμματισμός,<text:s/>η<text:s/>εποπτεία<text:s/>και<text:s/>η<text:s/>διοίκηση<text:s/>τεχνικών<text:s/>μελετών<text:s/>και<text:s/>έργων<text:s/>του<text:s/>Υπουργείου<text:s/>καθώς<text:s/>και<text:s/>οποιαδήποτε<text:s/>συναφής<text:s/>αρμοδιότητα<text:s/>της<text:s/>ανατεθεί<text:s/>από<text:s/>τον<text:s/>Υπουργό.</text:span></text:p>
      <text:p text:style-name="P91"><text:span text:style-name="T91_1">2.</text:span><text:span text:style-name="T91_2"><text:s/>Η<text:s/>Διεύθυνση<text:s/>Κτηριακής<text:s/>και<text:s/>Υλικοτεχνικής<text:s/>Υποδομής<text:s/>συγκροτείται<text:s/>από<text:s/>τις<text:s/>ακόλουθες<text:s/>οργανικές<text:s/>μονάδες:</text:span></text:p>
      <text:p text:style-name="P92"><text:span text:style-name="T92_1">α.<text:s/>Τμήμα<text:s/>Μελετών</text:span></text:p>
      <text:p text:style-name="P93"><text:span text:style-name="T93_1">β.<text:s/>Τμήμα<text:s/>Τεχνικό</text:span></text:p>
      <text:p text:style-name="P94"><text:span text:style-name="T94_1">γ.<text:s/>Τμήμα<text:s/>Μελέτης<text:s/>και<text:s/>Προμήθειας<text:s/>Εξοπλισμού</text:span></text:p>
      <text:p text:style-name="P95"><text:span text:style-name="T95_1">3.</text:span><text:span text:style-name="T95_2"><text:s/>Το<text:s/>Τμήμα<text:s/>Μελετών<text:s/>είναι<text:s/>αρμόδιο<text:s/>για:</text:span></text:p>
      <text:p text:style-name="P96"><text:span text:style-name="T96_1">α)</text:span><text:span text:style-name="T96_2"><text:tab/></text:span><text:span text:style-name="T96_3">την<text:s/>ανάθεση<text:s/>και<text:s/>την<text:s/>εποπτεία<text:s/>εκτέλεσης<text:s/>συμβάσεων<text:s/>τεχνικών<text:s/>μελετών<text:s/>ή<text:s/>παροχής<text:s/>υπηρεσιών<text:s/>που<text:s/>χρηματοδοτούνται<text:s/>από<text:s/>εθνικούς<text:s/>ή<text:s/>συγχρηματοδοτούμενους<text:s/>πόρους,<text:s/>και<text:s/>τη<text:s/>συγκρότηση<text:s/>των<text:s/>σχετικών<text:s/>επιτροπών,</text:span></text:p>
      <text:p text:style-name="P97"><text:span text:style-name="T97_1">β)</text:span><text:span text:style-name="T97_2"><text:tab/></text:span><text:span text:style-name="T97_3">την<text:s/>εκπόνηση<text:s/>μελετών,<text:s/>τη<text:s/>σύνταξη<text:s/>προδιαγραφών<text:s/>και<text:s/>τη<text:s/>ρύθμιση<text:s/>κάθε<text:s/>θέματος<text:s/>που<text:s/>αφορά<text:s/>στα<text:s/>κτηριο-<text:s/>λογικά<text:s/>πρότυπα<text:s/>κάθε<text:s/>βαθμίδας<text:s/>εκπαίδευσης<text:s/>και<text:s/>συνεργάζεται<text:s/>με<text:s/>τους<text:s/>συναρμόδιους<text:s/>φορείς<text:s/>του<text:s/>Δημοσίου,</text:span></text:p>
      <text:p text:style-name="P98"><text:span text:style-name="T98_1">γ)</text:span><text:span text:style-name="T98_2"><text:tab/></text:span><text:span text:style-name="T98_3">την<text:s/>υποστήριξη<text:s/>φορέων<text:s/>που<text:s/>εποπτεύονται<text:s/>από<text:s/>το<text:s/>Υπουργείο<text:s/>και<text:s/>διαθέτουν<text:s/>ελλιπείς<text:s/>τεχνικές<text:s/>υπηρεσίες,<text:s/>κατά<text:s/>τον<text:s/>καθορισμό<text:s/>των<text:s/>γενικών<text:s/>και<text:s/>τεχνικών<text:s/>όρων<text:s/>και<text:s/>προδιαγραφών<text:s/>των<text:s/>διακηρύξεων<text:s/>για<text:s/>εκτέλεση<text:s/>συμβάσεων,<text:s/>κατά<text:s/>τις<text:s/>διαδικασίες<text:s/>για<text:s/>την<text:s/>ανάθεση<text:s/>μελέτης<text:s/>ή<text:s/>υπηρεσίας,<text:s/>κατά<text:s/>την<text:s/>εποπτεία<text:s/>της<text:s/>εκτέλεσής<text:s/>τους,<text:s/>κατά<text:s/>την<text:s/>έγκριση<text:s/>των<text:s/>μελετών<text:s/>και<text:s/>την<text:s/>παραλαβή<text:s/>τους,<text:s/>δ)<text:s/>τη<text:s/>σύνταξη<text:s/>κτηριολογικών<text:s/>προγραμμάτων<text:s/>Προσχο-<text:s/>λικής,<text:s/>Πρωτοβάθμιας<text:s/>και<text:s/>Δευτεροβάθμιας<text:s/>Εκπαίδευσης,<text:s/>τον<text:s/>έλεγχο<text:s/>και<text:s/>την<text:s/>έγκριση<text:s/>κτηριολογικών<text:s/>προγραμμάτων<text:s/>κτηρίων<text:s/>των<text:s/>Ανώτατων<text:s/>Εκπαιδευτικών<text:s/>Ιδρυμάτων,<text:s/>ύστερα<text:s/>από<text:s/>πρόταση<text:s/>των<text:s/>ιδίων,</text:span></text:p>
      <text:p text:style-name="P99"><text:span text:style-name="T99_1">ε)</text:span><text:span text:style-name="T99_2"><text:tab/></text:span><text:span text:style-name="T99_3">τη<text:s/>γνωμοδότηση<text:s/>για<text:s/>παρεκκλίσεις<text:s/>σε<text:s/>όρους<text:s/>δόμησης<text:s/>σχολικών<text:s/>μονάδων<text:s/>Προσχολικής,<text:s/>Α/θμιας<text:s/>και<text:s/>Β/<text:s/>θμιας<text:s/>Εκπαίδευσης,</text:span></text:p>
      <text:p text:style-name="P100"><text:span text:style-name="T100_1">στ)</text:span><text:span text:style-name="T100_2"><text:tab/></text:span><text:span text:style-name="T100_3">τη<text:s/>συντήρηση,<text:s/>φύλαξη,<text:s/>καθαριότητα<text:s/>και<text:s/>το<text:s/>χειρισμό<text:s/>κάθε<text:s/>θέματος<text:s/>σχετικού<text:s/>με<text:s/>το<text:s/>κτήριο<text:s/>που<text:s/>στεγάζεται<text:s/>το<text:s/>Υπουργείο<text:s/>Παιδείας<text:s/>και<text:s/>Θρησκευμάτων<text:s/>(Υ.ΠΑΙ.Θ),<text:s/>ζ)<text:s/>την<text:s/>εκπόνηση<text:s/>ή<text:s/>ανάθεση<text:s/>μελετών<text:s/>που<text:s/>αφορούν<text:s/>στα<text:s/>Γενικά<text:s/>Αρχεία<text:s/>του<text:s/>Κράτους<text:s/>και<text:s/>στις<text:s/>Δημόσιες<text:s/>Κεντρικές<text:s/>Βιβλιοθήκες,</text:span></text:p>
      <text:p text:style-name="P101"><text:span text:style-name="T101_1">η)</text:span><text:span text:style-name="T101_2"><text:tab/></text:span><text:span text:style-name="T101_3">τον<text:s/>χειρισμό<text:s/>κάθε<text:s/>άλλου<text:s/>συναφούς<text:s/>θέματος.</text:span></text:p>
      <text:p text:style-name="P102"><text:span text:style-name="T102_1">4.</text:span><text:span text:style-name="T102_2"><text:s/>Το<text:s/>Τμήμα<text:s/>Τεχνικό<text:s/>είναι<text:s/>αρμόδιο<text:s/>για:</text:span></text:p>
      <text:p text:style-name="P103"><text:span text:style-name="T103_1">α)</text:span><text:span text:style-name="T103_2"><text:tab/></text:span><text:span text:style-name="T103_3">την<text:s/>ανάθεση<text:s/>και<text:s/>την<text:s/>εποπτεία<text:s/>εκτέλεσης<text:s/>συμβάσεων<text:s/>τεχνικών<text:s/>έργων<text:s/>ή<text:s/>παροχής<text:s/>υπηρεσιών<text:s/>που<text:s/>χρηματοδοτούνται<text:s/>από<text:s/>εθνικούς<text:s/>ή<text:s/>συγχρηματοδοτούμενους<text:s/>πόρους,<text:s/>και<text:s/>τη<text:s/>συγκρότηση<text:s/>των<text:s/>σχετικών<text:s/>επιτροπών,</text:span></text:p>
      <text:p text:style-name="P104"><text:span text:style-name="T104_1">β)</text:span><text:span text:style-name="T104_2"><text:tab/></text:span><text:span text:style-name="T104_3">την<text:s/>υποστήριξη<text:s/>φορέων<text:s/>που<text:s/>εποπτεύονται<text:s/>από<text:s/>το<text:s/>Υπουργείο<text:s/>και<text:s/>διαθέτουν<text:s/>ελλιπείς<text:s/>τεχνικές<text:s/>υπηρεσίες,<text:s/>κατά<text:s/>τον<text:s/>καθορισμό<text:s/>των<text:s/>γενικών<text:s/>και<text:s/>τεχνικών<text:s/>όρων<text:s/>και<text:s/>προδιαγραφών<text:s/>των<text:s/>διακηρύξεων<text:s/>για<text:s/>εκτέλεση<text:s/>συμβάσεων,<text:s/>κατά<text:s/>τις<text:s/>διαδικασίες<text:s/>για<text:s/>την<text:s/>ανάθεση<text:s/>μελέτης<text:s/>ή<text:s/>υπηρεσίας,<text:s/>κατά<text:s/>την<text:s/>εποπτεία<text:s/>της<text:s/>εκτέλεσής<text:s/>τους,<text:s/>κατά<text:s/>την<text:s/>έγκριση<text:s/>των<text:s/>μελετών<text:s/>και<text:s/>την<text:s/>παραλαβή<text:s/>τους,<text:s/>γ)<text:s/>την<text:s/>προετοιμασία<text:s/>των<text:s/>Συμβάσεων<text:s/>Σύμπραξης<text:s/>Δημοσίου<text:s/>και<text:s/>Ιδιωτικού<text:s/>τομέα<text:s/>και<text:s/>κάθε<text:s/>Παρεπόμενου<text:s/>Συμφώνου,<text:s/>στα<text:s/>πεδία<text:s/>αρμοδιότητάς<text:s/>του,</text:span></text:p>
      <text:p text:style-name="P105"><text:span text:style-name="T105_1">δ)</text:span><text:span text:style-name="T105_2"><text:tab/></text:span><text:span text:style-name="T105_3">την<text:s/>ανάθεση<text:s/>και<text:s/>παρακολούθηση<text:s/>των<text:s/>συμβάσεων<text:s/>συντήρησης<text:s/>του<text:s/>κτηρίου<text:s/>που<text:s/>στεγάζεται<text:s/>το<text:s/>Υπουργείο,<text:s/>ε)<text:s/>τη<text:s/>λήψη<text:s/>μέτρων<text:s/>πυρασφάλειας,<text:s/>την<text:s/>παρακολούθηση<text:s/>λειτουργίας<text:s/>των<text:s/>μέσων<text:s/>επικοινωνίας<text:s/>και<text:s/>μεταφοράς<text:s/>και<text:s/>των<text:s/>δικτύων<text:s/>φωτισμού<text:s/>και<text:s/>ύδρευσης,</text:span></text:p>
      <text:p text:style-name="P106"><text:span text:style-name="T106_1">στ)</text:span><text:span text:style-name="T106_2"><text:tab/></text:span><text:span text:style-name="T106_3">την<text:s/>εποπτεία<text:s/>του<text:s/>Τεχνικού<text:s/>Συμβουλίου<text:s/>Υπουργείου<text:s/>και<text:s/>την<text:s/>εξέταση<text:s/>αιτήσεων<text:s/>θεραπείας<text:s/>που<text:s/>αφορούν<text:s/>και<text:s/>τους<text:s/>εποπτευόμενους<text:s/>φορείς,</text:span></text:p>
      <text:p text:style-name="P107"><text:span text:style-name="T107_1">ζ)</text:span><text:span text:style-name="T107_2"><text:tab/></text:span><text:span text:style-name="T107_3">την<text:s/>κατάρτιση<text:s/>συμβάσεων<text:s/>τεχνικών<text:s/>έργων<text:s/>και<text:s/>την<text:s/>εποπτεία<text:s/>εκτέλεσής<text:s/>τους<text:s/>που<text:s/>αφορούν<text:s/>στα<text:s/>Γενικά<text:s/>Αρχεία<text:s/>του<text:s/>Κράτους<text:s/>και<text:s/>στις<text:s/>Δημόσιες<text:s/>Κεντρικές<text:s/>Βιβλιοθήκες,</text:span></text:p>
      <text:p text:style-name="P108"><text:span text:style-name="T108_1">η)</text:span><text:span text:style-name="T108_2"><text:tab/></text:span><text:span text:style-name="T108_3">τον<text:s/>χειρισμό<text:s/>κάθε<text:s/>άλλου<text:s/>συναφούς<text:s/>θέματος.</text:span></text:p>
      <text:p text:style-name="P109"><text:span text:style-name="T109_1">5.</text:span><text:span text:style-name="T109_2"><text:s/>Το<text:s/>Τμήμα<text:s/>Μελέτης<text:s/>και<text:s/>Προμήθειας<text:s/>εξοπλισμού<text:s/>είναι<text:s/>αρμόδιο<text:s/>για:</text:span></text:p>
      <text:p text:style-name="P110"><text:span text:style-name="T110_1">α)</text:span><text:span text:style-name="T110_2"><text:tab/></text:span><text:span text:style-name="T110_3">τον<text:s/>προγραμματισμό<text:s/>της<text:s/>προμήθειας<text:s/>εργαστηριακού<text:s/>εξοπλισμού,<text:s/>της<text:s/>επίπλωσης<text:s/>των<text:s/>κτηρίων<text:s/>για<text:s/>την<text:s/>κάλυψη<text:s/>των<text:s/>αναγκών<text:s/>των<text:s/>σχολικών<text:s/>μονάδων<text:s/>που<text:s/>χρηματοδοτούνται<text:s/>από<text:s/>εθνικούς<text:s/>ή<text:s/>συγχρηματοδοτού-<text:s/>μενους<text:s/>πόρους,</text:span></text:p>
      <text:p text:style-name="P111"><text:span text:style-name="T111_1">β)</text:span><text:span text:style-name="T111_2"><text:tab/></text:span><text:span text:style-name="T111_3">την<text:s/>προμήθεια<text:s/>εξοπλισμού,<text:s/>την<text:s/>παραλαβή,<text:s/>την<text:s/>εγκατάσταση<text:s/>και<text:s/>τον<text:s/>έλεγχο<text:s/>της<text:s/>λειτουργίας<text:s/>του,</text:span></text:p>
      <text:p text:style-name="P112"><text:span text:style-name="T112_1">γ)</text:span><text:span text:style-name="T112_2"><text:tab/></text:span><text:span text:style-name="T112_3">την<text:s/>εκπόνηση<text:s/>τεχνικών<text:s/>προδιαγραφών<text:s/>για<text:s/>την<text:s/>προμήθεια<text:s/>εξειδικευμένου<text:s/>υλικού<text:s/>για<text:s/>τις<text:s/>ανάγκες<text:s/>των<text:s/>σχολικών<text:s/>μονάδων<text:s/>Δημόσιας<text:s/>και<text:s/>Ιδιωτικής<text:s/>Εκπαίδευσης,<text:s/>δ)<text:s/>τη<text:s/>διενέργεια<text:s/>διαγωνισμών<text:s/>για<text:s/>την<text:s/>προμήθεια<text:s/>ή/και<text:s/>για<text:s/>παροχή<text:s/>υπηρεσιών<text:s/>για<text:s/>τις<text:s/>μονάδες<text:s/>Προσχολικής,<text:s/>Πρωτοβάθμιας<text:s/>και<text:s/>Δευτεροβάθμιας<text:s/>Εκπαίδευσης,</text:span></text:p>
      <text:p text:style-name="P113"><text:span text:style-name="T113_1">ε)</text:span><text:span text:style-name="T113_2"><text:tab/></text:span><text:span text:style-name="T113_3">τη<text:s/>διενέργεια<text:s/>διαγωνισμών<text:s/>για<text:s/>την<text:s/>προμήθεια<text:s/>ή/και<text:s/>παροχή<text:s/>υπηρεσιών<text:s/>για<text:s/>τα<text:s/>Γενικά<text:s/>Αρχεία<text:s/>του<text:s/>Κράτους<text:s/>και<text:s/>τις<text:s/>Δημόσιες<text:s/>Κεντρικές<text:s/>Βιβλιοθήκες,</text:span></text:p>
      <text:p text:style-name="P114"><text:span text:style-name="T114_1">στ)</text:span><text:span text:style-name="T114_2"><text:tab/></text:span><text:span text:style-name="T114_3">τον<text:s/>χειρισμό<text:s/>κάθε<text:s/>άλλου<text:s/>συναφούς<text:s/>θέματος.</text:span></text:p>
      <text:h text:style-name="P115" text:outline-level="6"><text:span text:style-name="T115_1">Άρθρο<text:s/>8<text:s/></text:span></text:h>
      <text:h text:style-name="P116" text:outline-level="6"><text:span text:style-name="T116_1">Διεύθυνση<text:s/>Ηλεκτρονικής<text:s/>Διακυβέρνησης</text:span></text:h>
      <text:p text:style-name="P117"><text:span text:style-name="T117_1">1.</text:span><text:span text:style-name="T117_2"><text:s/>Επιχειρησιακός<text:s/>στόχος<text:s/>της<text:s/>Διεύθυνσης<text:s/>Ηλεκτρονικής<text:s/>Διακυβέρνησης<text:s/>είναι<text:s/>ο<text:s/>ψηφιακός<text:s/>σχεδιασμός<text:s/>των<text:s/>δράσεων<text:s/>και<text:s/>των<text:s/>προγραμμάτων<text:s/>του<text:s/>Υπουργείου.</text:span></text:p>
      <text:p text:style-name="P118"><text:span text:style-name="T118_1">2.</text:span><text:span text:style-name="T118_2"><text:s/>Η<text:s/>Διεύθυνση<text:s/>Ηλεκτρονικής<text:s/>Διακυβέρνησης<text:s/>συγκροτείται<text:s/>από<text:s/>τις<text:s/>ακόλουθες<text:s/>οργανικές<text:s/>μονάδες:</text:span></text:p>
      <text:p text:style-name="P119"><text:span text:style-name="T119_1">α.<text:s/>Τμήμα<text:s/>Ψηφιακού<text:s/>Σχεδιασμού<text:s/>και<text:s/>Ανάπτυξης<text:s/>Εφαρμογών<text:s/>Πρωτοβάθμιας<text:s/>και<text:s/>Δευτεροβάθμιας<text:s/>Εκπαίδευσης</text:span></text:p>
      <text:p text:style-name="P120"><text:span text:style-name="T120_1">β.<text:s/>Τμήμα<text:s/>Ψηφιακού<text:s/>Σχεδιασμού<text:s/>και<text:s/>Ανάπτυξης<text:s/>Εφαρμογών<text:s/>Ανώτατης<text:s/>Εκπαίδευσης</text:span></text:p>
      <text:p text:style-name="P121"><text:span text:style-name="T121_1">γ.<text:s/>Τμήμα<text:s/>Ψηφιακού<text:s/>Σχεδιασμού<text:s/>και<text:s/>Ανάπτυξης<text:s/>Υποστηρικτικών<text:s/>Εφαρμογών</text:span></text:p>
      <text:p text:style-name="P122"><text:span text:style-name="T122_1">δ.<text:s/>Τμήμα<text:s/>Ψηφιακού<text:s/>Σχεδιασμού<text:s/>και<text:s/>Ανάπτυξης<text:s/>Εφαρμογών<text:s/>Εξετάσεων</text:span></text:p>
      <text:p text:style-name="P123"><text:span text:style-name="T123_1">ε.<text:s/>Τμήμα<text:s/>Ψηφιακού<text:s/>Σχεδιασμού<text:s/>και<text:s/>Ανάπτυξης<text:s/>Εφαρμογών<text:s/>Τομέων<text:s/>Έρευνας<text:s/>και<text:s/>Τεχνολογίας/Δια<text:s/>Βίου<text:s/>Μάθησης<text:s/>και<text:s/>Νέας<text:s/>Γενιάς</text:span></text:p>
      <text:p text:style-name="P124"><text:span text:style-name="T124_1">στ.<text:s/>Τμήμα<text:s/>Ενημέρωσης<text:s/>του<text:s/>Πολίτη</text:span></text:p>
      <text:p text:style-name="P125"><text:span text:style-name="T125_1">3.</text:span><text:span text:style-name="T125_2"><text:s/>Το<text:s/>Τμήμα<text:s/>Ψηφιακού<text:s/>Σχεδιασμού<text:s/>και<text:s/>Ανάπτυξης<text:s/>Εφαρμογών<text:s/>Πρωτοβάθμιας<text:s/>και<text:s/>Δευτεροβάθμιας<text:s/>Εκπαίδευσης<text:s/>είναι<text:s/>αρμόδιο<text:s/>για:</text:span></text:p>
      <text:p text:style-name="P126"><text:span text:style-name="T126_1">α)</text:span><text:span text:style-name="T126_2"><text:tab/></text:span><text:span text:style-name="T126_3">την<text:s/>εποπτεία,<text:s/>παρακολούθηση<text:s/>και<text:s/>τον<text:s/>συντονισμό<text:s/>των<text:s/>εργασιών<text:s/>των<text:s/>φορέων<text:s/>που<text:s/>υλοποιούν,<text:s/>διαχειρίζονται<text:s/>και<text:s/>λειτουργούν<text:s/>τα<text:s/>πάσης<text:s/>φύσεως<text:s/>δίκτυα<text:s/>και<text:s/>πληροφοριακά<text:s/>συστήματα<text:s/>που<text:s/>αφορούν<text:s/>στην<text:s/>Πρωτοβάθμια<text:s/>και<text:s/>Δευτεροβάθμια<text:s/>Εκπαίδευση,</text:span></text:p>
      <text:p text:style-name="P127"><text:span text:style-name="T127_1">β)</text:span><text:span text:style-name="T127_2"><text:tab/></text:span><text:span text:style-name="T127_3">την<text:s/>ανάλυση,<text:s/>τον<text:s/>καθορισμό<text:s/>των<text:s/>απαιτήσεων<text:s/>και<text:s/>τον<text:s/>σχεδιασμό<text:s/>διαδικασιών<text:s/>για<text:s/>την<text:s/>ανάπτυξη<text:s/>των<text:s/>Πληροφοριακών<text:s/>Συστημάτων<text:s/>Πρωτοβάθμιας<text:s/>και<text:s/>Δευτεροβάθμιας<text:s/>Εκπαίδευσης,</text:span></text:p>
      <text:p text:style-name="P128"><text:span text:style-name="T128_1">γ)</text:span><text:span text:style-name="T128_2"><text:tab/></text:span><text:span text:style-name="T128_3">τη<text:s/>λειτουργία<text:s/>των<text:s/>Πληροφοριακών<text:s/>Συστημάτων<text:s/>Πρωτοβάθμιας<text:s/>και<text:s/>Δευτεροβάθμιας<text:s/>Εκπαίδευσης,</text:span></text:p>
      <text:p text:style-name="P129"><text:span text:style-name="T129_1">δ)</text:span><text:span text:style-name="T129_2"><text:tab/></text:span><text:span text:style-name="T129_3">την<text:s/>εκπόνηση<text:s/>μελετών<text:s/>για<text:s/>τη<text:s/>βελτίωση<text:s/>της<text:s/>ποιότητας<text:s/>των<text:s/>εκπαιδευτικών<text:s/>προγραμμάτων<text:s/>με<text:s/>χρήση<text:s/>Τεχνολογιών<text:s/>Πληροφορικής<text:s/>και<text:s/>Επικοινωνίας<text:s/>(ΤΠΕ),<text:s/>καθώς<text:s/>και<text:s/>για<text:s/>την<text:s/>απλούστευση<text:s/>των<text:s/>διαδικασιών<text:s/>που<text:s/>αφορούν<text:s/>στην<text:s/>Πρωτοβάθμια<text:s/>και<text:s/>Δευτεροβάθμια<text:s/>Εκπαίδευση,</text:span></text:p>
      <text:p text:style-name="P130"><text:span text:style-name="T130_1">ε)</text:span><text:span text:style-name="T130_2"><text:tab/></text:span><text:span text:style-name="T130_3">τη<text:s/>δημιουργία,<text:s/>οργάνωση<text:s/>και<text:s/>συντήρηση<text:s/>των<text:s/>βάσεων<text:s/>δεδομένων<text:s/>που<text:s/>είναι<text:s/>αναγκαίες<text:s/>για<text:s/>τα<text:s/>θέματα<text:s/>Πρωτοβάθμιας<text:s/>και<text:s/>Δευτεροβάθμιας<text:s/>Εκπαίδευσης<text:s/>και<text:s/>αφορούν<text:s/>σε<text:s/>διοικητικές-σχολικές<text:s/>μονάδες,<text:s/>μαθητικό<text:s/>δυναμικό,<text:s/>εκπαιδευτικό,<text:s/>διοικητικό<text:s/>και<text:s/>λοιπό<text:s/>προσωπικό<text:s/>Πρωτοβάθμιας<text:s/>και<text:s/>Δευτεροβάθμιας<text:s/>Εκπαίδευσης,</text:span></text:p>
      <text:p text:style-name="P131"><text:span text:style-name="T131_1">στ)</text:span><text:span text:style-name="T131_2"><text:tab/></text:span><text:span text:style-name="T131_3">την<text:s/>ανάπτυξη<text:s/>πληροφοριακών<text:s/>συστημάτων<text:s/>που<text:s/>αφορούν<text:s/>διαδικασίες<text:s/>του<text:s/>ανθρώπινου<text:s/>δυναμικού<text:s/>της<text:s/>Πρωτοβάθμιας<text:s/>και<text:s/>Δευτεροβάθμιας<text:s/>Εκπαίδευσης,<text:s/>καθώς<text:s/>και<text:s/>της<text:s/>Διαπολιτισμικής<text:s/>Εκπαίδευσης<text:s/>και<text:s/>του<text:s/>Απόδημου<text:s/>Ελληνισμού,</text:span></text:p>
      <text:p text:style-name="P132"><text:span text:style-name="T132_1">ζ)</text:span><text:span text:style-name="T132_2"><text:tab/></text:span><text:span text:style-name="T132_3">τη<text:s/>συντήρηση<text:s/>και<text:s/>επέκταση<text:s/>υφιστάμενων<text:s/>πληροφοριακών<text:s/>συστημάτων<text:s/>εφαρμογών<text:s/>και<text:s/>δικτυακών<text:s/>πυλών<text:s/>της<text:s/>Πρωτοβάθμιας<text:s/>και<text:s/>Δευτεροβάθμιας<text:s/>Εκπαίδευσης,<text:s/>η)<text:s/>τον<text:s/>χειρισμό<text:s/>κάθε<text:s/>άλλου<text:s/>συναφούς<text:s/>θέματος.</text:span></text:p>
      <text:p text:style-name="P133"><text:span text:style-name="T133_1">4.</text:span><text:span text:style-name="T133_2"><text:s/>Το<text:s/>Τμήμα<text:s/>Ψηφιακού<text:s/>Σχεδιασμού<text:s/>και<text:s/>Ανάπτυξης<text:s/>Εφαρμογών<text:s/>Τριτοβάθμιας<text:s/>Εκπαίδευσης<text:s/>είναι<text:s/>αρμόδιο<text:s/>για:<text:s/>α)<text:s/>την<text:s/>εποπτεία,<text:s/>παρακολούθηση<text:s/>και<text:s/>τον<text:s/>συντονισμό<text:s/>των<text:s/>εργασιών<text:s/>των<text:s/>φορέων<text:s/>που<text:s/>υλοποιούν,<text:s/>διαχειρίζονται<text:s/>και<text:s/>λειτουργούν<text:s/>τα<text:s/>πάσης<text:s/>φύσεως<text:s/>δίκτυα<text:s/>και<text:s/>πληροφοριακά<text:s/>συστήματα<text:s/>που<text:s/>αφορούν<text:s/>στην<text:s/>Ανώτατη<text:s/>Εκπαίδευση,</text:span></text:p>
      <text:p text:style-name="P134"><text:span text:style-name="T134_1">β)</text:span><text:span text:style-name="T134_2"><text:tab/></text:span><text:span text:style-name="T134_3">την<text:s/>ανάλυση,<text:s/>τον<text:s/>καθορισμό<text:s/>των<text:s/>απαιτήσεων<text:s/>και<text:s/>τον<text:s/>σχεδιασμό<text:s/>διαδικασιών<text:s/>για<text:s/>την<text:s/>ανάπτυξη<text:s/>Πληροφοριακών<text:s/>Συστημάτων<text:s/>Ανώτατης<text:s/>Εκπαίδευσης,</text:span></text:p>
      <text:p text:style-name="P135"><text:span text:style-name="T135_1">γ)</text:span><text:span text:style-name="T135_2"><text:tab/></text:span><text:span text:style-name="T135_3">τη<text:s/>λειτουργία<text:s/>των<text:s/>Πληροφοριακών<text:s/>Συστημάτων<text:s/>Τριτοβάθμιας<text:s/>Εκπαίδευσης,</text:span></text:p>
      <text:p text:style-name="P136"><text:span text:style-name="T136_1">δ)</text:span><text:span text:style-name="T136_2"><text:tab/></text:span><text:span text:style-name="T136_3">την<text:s/>εκπόνηση<text:s/>μελετών<text:s/>για<text:s/>τη<text:s/>βελτίωση<text:s/>της<text:s/>ποιότητας<text:s/>των<text:s/>εκπαιδευτικών<text:s/>προγραμμάτων<text:s/>με<text:s/>χρήση<text:s/>ΤΠΕ<text:s/>καθώς<text:s/>και<text:s/>για<text:s/>την<text:s/>απλούστευση<text:s/>των<text:s/>διαδικασιών<text:s/>που<text:s/>αφορούν<text:s/>στην<text:s/>Τριτοβάθμια<text:s/>Εκπαίδευση,</text:span></text:p>
      <text:p text:style-name="P137"><text:span text:style-name="T137_1">ε)</text:span><text:span text:style-name="T137_2"><text:tab/></text:span><text:span text:style-name="T137_3">τη<text:s/>δημιουργία,<text:s/>οργάνωση<text:s/>και<text:s/>συντήρηση<text:s/>των<text:s/>βάσεων<text:s/>δεδομένων,<text:s/>που<text:s/>είναι<text:s/>αναγκαίες<text:s/>για<text:s/>τα<text:s/>θέματα<text:s/>Τριτοβάθμιας<text:s/>Εκπαίδευσης,<text:s/>που<text:s/>αφορούν<text:s/>σε<text:s/>ιδρύματα<text:s/>και<text:s/>φορείς<text:s/>της<text:s/>Τριτοβάθμιας<text:s/>Εκπαίδευσης,<text:s/>το<text:s/>προσωπικό<text:s/>και<text:s/>φοιτητές/σπουδαστές<text:s/>της<text:s/>Τριτοβάθμιας<text:s/>Εκπαίδευσης,</text:span></text:p>
      <text:p text:style-name="P138"><text:span text:style-name="T138_1">στ)</text:span><text:span text:style-name="T138_2"><text:tab/></text:span><text:span text:style-name="T138_3">την<text:s/>ανάπτυξη<text:s/>πληροφοριακών<text:s/>συστημάτων<text:s/>που<text:s/>αφορούν<text:s/>σε<text:s/>διαδικασίες<text:s/>του<text:s/>προσωπικού<text:s/>της<text:s/>Τριτοβάθμιας<text:s/>Εκπαίδευσης<text:s/>και<text:s/>των<text:s/>φοιτητών/σπουδαστών,</text:span></text:p>
      <text:p text:style-name="P139"><text:span text:style-name="T139_1">ζ)</text:span><text:span text:style-name="T139_2"><text:tab/></text:span><text:span text:style-name="T139_3">τη<text:s/>συντήρηση<text:s/>και<text:s/>επέκταση<text:s/>υφιστάμενων<text:s/>πληροφοριακών<text:s/>συστημάτων<text:s/>εφαρμογών<text:s/>και<text:s/>δικτυακών<text:s/>πυλών<text:s/>της<text:s/>Τριτοβάθμιας<text:s/>Εκπαίδευσης,</text:span></text:p>
      <text:p text:style-name="P140"><text:span text:style-name="T140_1">η)</text:span><text:span text:style-name="T140_2"><text:tab/></text:span><text:span text:style-name="T140_3">τον<text:s/>χειρισμό<text:s/>κάθε<text:s/>άλλου<text:s/>συναφούς<text:s/>θέματος.</text:span></text:p>
      <text:p text:style-name="P141"><text:span text:style-name="T141_1">5.</text:span><text:span text:style-name="T141_2"><text:s/>Το<text:s/>Τμήμα<text:s/>Ψηφιακού<text:s/>Σχεδιασμού<text:s/>και<text:s/>Ανάπτυξης<text:s/>Υποστηρικτικών<text:s/>Εφαρμογών<text:s/>είναι<text:s/>αρμόδιο<text:s/>για:</text:span></text:p>
      <text:p text:style-name="P142"><text:span text:style-name="T142_1">α)</text:span><text:span text:style-name="T142_2"><text:tab/></text:span><text:span text:style-name="T142_3">τη<text:s/>διαχείριση<text:s/>και<text:s/>ανάπτυξη<text:s/>των<text:s/>πληροφοριακών<text:s/>συστημάτων<text:s/>και<text:s/>εφαρμογών<text:s/>που<text:s/>αφορούν<text:s/>στις<text:s/>Οικονομικές<text:s/>Υπηρεσίες<text:s/>του<text:s/>Υπουργείου,<text:s/>όπως<text:s/>η<text:s/>μισθοδοσία<text:s/>διοικητικών<text:s/>υπαλλήλων,<text:s/>εκπαιδευτικών<text:s/>και<text:s/>λοιπού<text:s/>προσωπικού<text:s/>του<text:s/>Υπουργείου,<text:s/>Τακτικός<text:s/>Προϋπολογισμός,<text:s/>Πρόγραμμα<text:s/>Δημοσίων<text:s/>Επενδύσεων<text:s/>(ΠΔΕ)<text:s/>κ.α.,</text:span></text:p>
      <text:p text:style-name="P143"><text:span text:style-name="T143_1">β)</text:span><text:span text:style-name="T143_2"><text:tab/></text:span><text:span text:style-name="T143_3">τη<text:s/>διαχείριση<text:s/>και<text:s/>ανάπτυξη<text:s/>των<text:s/>πληροφοριακών<text:s/>συστημάτων<text:s/>και<text:s/>εφαρμογών<text:s/>που<text:s/>αφορούν<text:s/>στις<text:s/>Διοικητικές<text:s/>Υπηρεσίες<text:s/>του<text:s/>Υπουργείου,<text:s/>όπως<text:s/>αρχείο<text:s/>διοικητικών<text:s/>υπαλλήλων<text:s/>και<text:s/>διαχειριστικά<text:s/>θέματα<text:s/>αυτού,</text:span></text:p>
      <text:p text:style-name="P144"><text:span text:style-name="T144_1">γ)</text:span><text:span text:style-name="T144_2"><text:tab/></text:span><text:span text:style-name="T144_3">τη<text:s/>διεκπεραίωση,<text:s/>αρχειοθέτηση<text:s/>και<text:s/>διακίνηση<text:s/>των<text:s/>εντύπων<text:s/>και<text:s/>ηλεκτρονικών<text:s/>εγγράφων<text:s/>όλων<text:s/>των<text:s/>τμημάτων<text:s/>της<text:s/>Διεύθυνσης,<text:s/>καθώς<text:s/>και<text:s/>παρακολούθηση-διακί-<text:s/>νηση<text:s/>της<text:s/>έντυπης<text:s/>και<text:s/>ηλεκτρονικής<text:s/>αλληλογραφίας<text:s/>και<text:s/>ηλεκτρονικού<text:s/>πρωτοκόλλου,</text:span></text:p>
      <text:p text:style-name="P145"><text:span text:style-name="T145_1">δ)</text:span><text:span text:style-name="T145_2"><text:tab/></text:span><text:span text:style-name="T145_3">τον<text:s/>χειρισμό<text:s/>κάθε<text:s/>άλλου<text:s/>συναφούς<text:s/>θέματος.</text:span></text:p>
      <text:p text:style-name="P146"><text:span text:style-name="T146_1">6.</text:span><text:span text:style-name="T146_2"><text:s/>Το<text:s/>Τμήμα<text:s/>Ψηφιακού<text:s/>Σχεδιασμού<text:s/>και<text:s/>Ανάπτυξης<text:s/>Εφαρμογών<text:s/>Εξετάσεων<text:s/>είναι<text:s/>αρμόδιο<text:s/>για:</text:span></text:p>
      <text:p text:style-name="P147"><text:span text:style-name="T147_1">α)</text:span><text:span text:style-name="T147_2"><text:tab/></text:span><text:span text:style-name="T147_3">τη<text:s/>διαχείριση,<text:s/>ανάπτυξη<text:s/>και<text:s/>λειτουργία<text:s/>των<text:s/>πληροφοριακών<text:s/>συστημάτων<text:s/>για<text:s/>την<text:s/>προετοιμασία<text:s/>και<text:s/>δημιουργία<text:s/>αρχείου<text:s/>εξετάσεων<text:s/>μαθητών<text:s/>Δευτεροβάθμιας<text:s/>Εκπαίδευσης<text:s/>και<text:s/>αποφοίτων,<text:s/>τέκνων<text:s/>Ελλήνων<text:s/>εξωτερικού,<text:s/>αλλοδαπών,<text:s/>αθλητών<text:s/>και<text:s/>λοιπών<text:s/>κατηγοριών<text:s/>σε<text:s/>συνεργασία<text:s/>με<text:s/>τη<text:s/>Διεύθυνση<text:s/>Εξετάσεων<text:s/>και<text:s/>Πιστοποιήσεων,</text:span></text:p>
      <text:p text:style-name="P148"><text:span text:style-name="T148_1">β)</text:span><text:span text:style-name="T148_2"><text:tab/></text:span><text:span text:style-name="T148_3">την<text:s/>ανάπτυξη<text:s/>και<text:s/>λειτουργία<text:s/>πληροφοριακών<text:s/>συστημάτων<text:s/>για<text:s/>τη<text:s/>συγκέντρωση<text:s/>και<text:s/>επεξεργασία<text:s/>βαθμολογιών<text:s/>υποψηφίων,<text:s/>αιτήσεων<text:s/>υποψηφίων<text:s/>με<text:s/>προτιμήσεις,<text:s/>επεξεργασία<text:s/>βαθμολογίας<text:s/>και<text:s/>την<text:s/>έκδοση<text:s/>αποτελεσμάτων<text:s/>επιλογής<text:s/>των<text:s/>ανωτέρω<text:s/>κατηγοριών<text:s/>σε<text:s/>Ιδρύματα<text:s/>της<text:s/>Ανώτατης<text:s/>Εκπαίδευσης,</text:span></text:p>
      <text:p text:style-name="P149"><text:span text:style-name="T149_1">γ)</text:span><text:span text:style-name="T149_2"><text:tab/></text:span><text:span text:style-name="T149_3">τη<text:s/>δημιουργία<text:s/>και<text:s/>οργάνωση<text:s/>βάσεων<text:s/>δεδομένων<text:s/>υποψηφίων<text:s/>για<text:s/>πιστοποίηση<text:s/>ξένης<text:s/>γλώσσας,<text:s/>γνώσης<text:s/>Η/Υ,<text:s/>δεξιοτήτων<text:s/>και<text:s/>έκδοση<text:s/>των<text:s/>αποτελεσμάτων,</text:span></text:p>
      <text:p text:style-name="P150"><text:span text:style-name="T150_1">δ)</text:span><text:span text:style-name="T150_2"><text:tab/></text:span><text:span text:style-name="T150_3">την<text:s/>εξασφάλιση<text:s/>της<text:s/>ποιότητας<text:s/>και<text:s/>της<text:s/>αξιοπιστίας<text:s/>των<text:s/>λογισμικών,</text:span></text:p>
      <text:p text:style-name="P151"><text:span text:style-name="T151_1">ε)</text:span><text:span text:style-name="T151_2"><text:tab/></text:span><text:span text:style-name="T151_3">τη<text:s/>συγκέντρωση<text:s/>δεδομένων<text:s/>και<text:s/>την<text:s/>πλήρη<text:s/>τεκμηρίωση<text:s/>κάθε<text:s/>φάσης<text:s/>των<text:s/>έργων<text:s/>ΤΠΕ<text:s/>που<text:s/>αφορούν<text:s/>σε<text:s/>όλα<text:s/>τα<text:s/>είδη<text:s/>εξετάσεων<text:s/>του<text:s/>Υπουργείου,</text:span></text:p>
      <text:p text:style-name="P152"><text:span text:style-name="T152_1">στ)</text:span><text:span text:style-name="T152_2"><text:tab/></text:span><text:span text:style-name="T152_3">την<text:s/>επεξεργασία<text:s/>στατιστικών<text:s/>αποτελεσμάτων<text:s/>που<text:s/>απορρέουν<text:s/>από<text:s/>τις<text:s/>βάσεις<text:s/>δεδομένων<text:s/>της<text:s/>Διεύθυνσης<text:s/>και<text:s/>αφορούν<text:s/>σε<text:s/>εξετάσεις,</text:span></text:p>
      <text:p text:style-name="P153"><text:span text:style-name="T153_1">ζ)</text:span><text:span text:style-name="T153_2"><text:tab/></text:span><text:span text:style-name="T153_3">τον<text:s/>χειρισμό<text:s/>κάθε<text:s/>άλλου<text:s/>συναφούς<text:s/>θέματος.</text:span></text:p>
      <text:p text:style-name="P154"><text:span text:style-name="T154_1">7.</text:span><text:span text:style-name="T154_2"><text:s/>Το<text:s/>Τμήμα<text:s/>Ψηφιακού<text:s/>Σχεδιασμού<text:s/>και<text:s/>Ανάπτυξης<text:s/>Εφαρμογών<text:s/>Τομέων<text:s/>Έρευνας<text:s/>και<text:s/>Τεχνολογίας/Δια<text:s/>Βίου<text:s/>Μάθησης<text:s/>και<text:s/>Νέας<text:s/>Γενιάς<text:s/>είναι<text:s/>αρμόδιο<text:s/>για:</text:span></text:p>
      <text:p text:style-name="P155"><text:span text:style-name="T155_1">α)</text:span><text:span text:style-name="T155_2"><text:tab/></text:span><text:span text:style-name="T155_3">τη<text:s/>διαχείριση<text:s/>και<text:s/>ανάπτυξη<text:s/>πληροφοριακών<text:s/>συστημάτων<text:s/>και<text:s/>των<text:s/>εφαρμογών<text:s/>των<text:s/>Γενικών<text:s/>Γραμματειών<text:s/>Έρευνας<text:s/>και<text:s/>Τεχνολογίας,<text:s/>Διά<text:s/>Βίου<text:s/>Μάθησης<text:s/>και<text:s/>Νέας<text:s/>Γενιάς,</text:span></text:p>
      <text:p text:style-name="P156"><text:span text:style-name="T156_1">β)</text:span><text:span text:style-name="T156_2"><text:tab/></text:span><text:span text:style-name="T156_3">τη<text:s/>σύνδεση<text:s/>της<text:s/>Γενικής<text:s/>Γραμματείας<text:s/>Ερευνας<text:s/>και<text:s/>Τεχνολογίας<text:s/>(ΓΓΕΤ)<text:s/>και<text:s/>της<text:s/>Γενικής<text:s/>Γραμματείας<text:s/>Δια<text:s/>Βίου<text:s/>Μάθησης<text:s/>και<text:s/>Νέας<text:s/>Γενιάς<text:s/>(ΓΓΔΒΜ<text:s/>και<text:s/>ΝΓ)<text:s/>με<text:s/>άλλα<text:s/>δίκτυα<text:s/>επικοινωνιών,</text:span></text:p>
      <text:p text:style-name="P157"><text:span text:style-name="T157_1">γ)</text:span><text:span text:style-name="T157_2"><text:tab/></text:span><text:span text:style-name="T157_3">την<text:s/>προώθηση<text:s/>της<text:s/>χρήσης<text:s/>Νέων<text:s/>Τεχνολογιών<text:s/>και<text:s/>την<text:s/>ενσωμάτωση<text:s/>των<text:s/>αρχών<text:s/>και<text:s/>των<text:s/>μεθόδων<text:s/>εκπαίδευσης<text:s/>ενηλίκων<text:s/>σε<text:s/>ψηφιακό<text:s/>περιβάλλον<text:s/>εκπαίδευσης,<text:s/>περιλαμβανομένης<text:s/>και<text:s/>της<text:s/>εξ<text:s/>αποστάσεως<text:s/>εκπαίδευσης,<text:s/>στο<text:s/>σύνολο<text:s/>της<text:s/>διά<text:s/>βίου<text:s/>μάθησης,</text:span></text:p>
      <text:p text:style-name="P158"><text:span text:style-name="T158_1">δ)</text:span><text:span text:style-name="T158_2"><text:tab/></text:span><text:span text:style-name="T158_3">την<text:s/>ανάπτυξη<text:s/>του<text:s/>κατάλληλου<text:s/>εκπαιδευτικού<text:s/>υλικού<text:s/>και<text:s/>τη<text:s/>χρησιμοποίησή<text:s/>του<text:s/>στο<text:s/>σύνολο<text:s/>της<text:s/>διά<text:s/>βίου<text:s/>μάθησης<text:s/>με<text:s/>χρήση<text:s/>Τεχνολογιών<text:s/>Πληροφορικής<text:s/>και<text:s/>Επικοινωνίας<text:s/>(ΤΠΕ),</text:span></text:p>
      <text:p text:style-name="P159"><text:span text:style-name="T159_1">ε)</text:span><text:span text:style-name="T159_2"><text:tab/></text:span><text:span text:style-name="T159_3">τη<text:s/>διασφάλιση<text:s/>της<text:s/>ποιότητας<text:s/>και<text:s/>την<text:s/>αξιολόγηση<text:s/>των<text:s/>παρεχόμενων<text:s/>υπηρεσιών<text:s/>των<text:s/>μεθόδων<text:s/>εκπαίδευσης<text:s/>ενηλίκων<text:s/>σε<text:s/>ψηφιακό<text:s/>περιβάλλον<text:s/>εκπαίδευσης,<text:s/>περιλαμ-<text:s/>βανομένης<text:s/>και<text:s/>της<text:s/>εξ<text:s/>αποστάσεως<text:s/>εκπαίδευσης,<text:s/>στο<text:s/>σύνολο<text:s/>της<text:s/>διά<text:s/>βίου<text:s/>μάθησης,</text:span></text:p>
      <text:p text:style-name="P160"><text:span text:style-name="T160_1">στ)</text:span><text:span text:style-name="T160_2"><text:tab/></text:span><text:span text:style-name="T160_3">τον<text:s/>χειρισμό<text:s/>κάθε<text:s/>άλλους<text:s/>συναφούς<text:s/>θέματος.</text:span></text:p>
      <text:p text:style-name="P161"><text:span text:style-name="T161_1">8.</text:span><text:span text:style-name="T161_2"><text:s/>Το<text:s/>Τμήμα<text:s/>Ενημέρωσης<text:s/>του<text:s/>Πολίτη<text:s/>είναι<text:s/>αρμόδιο<text:s/>για:<text:s/>α)<text:s/>την<text:s/>πληροφόρηση<text:s/>των<text:s/>πολιτών<text:s/>για<text:s/>κάθε<text:s/>θέμα<text:s/>αρμοδιότητας<text:s/>του<text:s/>Υπουργείου,</text:span></text:p>
      <text:p text:style-name="P162"><text:span text:style-name="T162_1">β)</text:span><text:span text:style-name="T162_2"><text:tab/></text:span><text:span text:style-name="T162_3">την<text:s/>ανάπτυξη<text:s/>και<text:s/>διαχείριση<text:s/>της<text:s/>Κεντρικής<text:s/>Ιστοσελίδας<text:s/>και<text:s/>των<text:s/>λοιπών<text:s/>ιστοσελίδων<text:s/>του<text:s/>Υπουργείου,<text:s/>γ)<text:s/>τον<text:s/>χειρισμό<text:s/>κάθε<text:s/>άλλου<text:s/>συναφούς<text:s/>θέματος.</text:span></text:p>
      <text:h text:style-name="P163" text:outline-level="6"><text:span text:style-name="T163_1">Άρθρο<text:s/>9<text:s/></text:span></text:h>
      <text:h text:style-name="P164" text:outline-level="6"><text:span text:style-name="T164_1">Διεύθυνση<text:s/>Ηλεκτρονικών<text:s/>–<text:s/>Δικτυακών<text:s/>Υποδομών</text:span></text:h>
      <text:p text:style-name="P165"><text:span text:style-name="T165_1">1.</text:span><text:span text:style-name="T165_2"><text:s/>Επιχειρησιακός<text:s/>στόχος<text:s/>της<text:s/>Διεύθυνσης<text:s/>Ηλεκτρονικών<text:s/>–<text:s/>Δικτυακών<text:s/>Υποδομών<text:s/>είναι<text:s/>η<text:s/>ανάπτυξη,<text:s/>διαχείριση<text:s/>του<text:s/>δικτυακού<text:s/>και<text:s/>υπολογιστικού<text:s/>εξοπλισμού<text:s/>και<text:s/>υποδομών<text:s/>του<text:s/>Υπουργείου,<text:s/>των<text:s/>σχολικών<text:s/>μονάδων<text:s/>και<text:s/>η<text:s/>διασύνδεση<text:s/>τους<text:s/>με<text:s/>άλλα<text:s/>δίκτυα,<text:s/>ώστε<text:s/>να<text:s/>είναι<text:s/>ασφαλή<text:s/>και<text:s/>διαθέσιμα<text:s/>στις<text:s/>υπηρεσίες<text:s/>και<text:s/>στους<text:s/>πολίτες.</text:span></text:p>
      <text:p text:style-name="P166"><text:span text:style-name="T166_1">2.</text:span><text:span text:style-name="T166_2"><text:s/>H<text:s/>Διεύθυνση<text:s/>Ηλεκτρονικών<text:s/>–<text:s/>Δικτυακών<text:s/>Υποδομών<text:s/>συγκροτείται<text:s/>από<text:s/>τις<text:s/>ακόλουθες<text:s/>οργανικές<text:s/>μονάδες:<text:s/>α.<text:s/>Τμήμα<text:s/>Ηλεκτρονικών<text:s/>Υποδομών,<text:s/>Δικτύων</text:span></text:p>
      <text:p text:style-name="P167"><text:span text:style-name="T167_1">β.<text:s/>Τμήμα<text:s/>Ασφαλείας</text:span></text:p>
      <text:p text:style-name="P168"><text:span text:style-name="T168_1">γ.<text:s/>Τμήμα<text:s/>Τεχνικής<text:s/>Υποστήριξης</text:span></text:p>
      <text:p text:style-name="P169"><text:span text:style-name="T169_1">δ.<text:s/>Τμήμα<text:s/>Πρωτοκόλλου,<text:s/>Αρχείων<text:s/>και<text:s/>Μέριμνας</text:span></text:p>
      <text:p text:style-name="P170"><text:span text:style-name="T170_1">3.</text:span><text:span text:style-name="T170_2"><text:s/>Το<text:s/>Τμήμα<text:s/>Ηλεκτρονικών<text:s/>Υποδομών,<text:s/>Δικτύων<text:s/>είναι<text:s/>αρμόδιο<text:s/>για:</text:span></text:p>
      <text:p text:style-name="P171"><text:span text:style-name="T171_1">α)</text:span><text:span text:style-name="T171_2"><text:tab/></text:span><text:span text:style-name="T171_3">την<text:s/>εποπτεία<text:s/>της<text:s/>τεχνικής<text:s/>υποστήριξης<text:s/>των<text:s/>υπολογιστικών<text:s/>και<text:s/>δικτυακών<text:s/>υποδομών<text:s/>των<text:s/>εργαστηρίων<text:s/>Πληροφορικής<text:s/>των<text:s/>σχολικών<text:s/>μονάδων<text:s/>και<text:s/>τον<text:s/>συντονισμό<text:s/>των<text:s/>περιφερειακών<text:s/>υποδομών<text:s/>Πληροφορικής<text:s/>και<text:s/>Νέων<text:s/>Τεχνολογιών,</text:span></text:p>
      <text:p text:style-name="P172"><text:span text:style-name="T172_1">β)</text:span><text:span text:style-name="T172_2"><text:tab/></text:span><text:span text:style-name="T172_3">τις<text:s/>δικτυακές<text:s/>συνδέσεις<text:s/>με<text:s/>τις<text:s/>Περιφέρειες,<text:s/>τις<text:s/>Διευθύνσεις<text:s/>και<text:s/>τις<text:s/>σχολικές<text:s/>μονάδες<text:s/>στην<text:s/>Ελλάδα<text:s/>και<text:s/>το<text:s/>εξωτερικό,</text:span></text:p>
      <text:p text:style-name="P173"><text:span text:style-name="T173_1">γ)</text:span><text:span text:style-name="T173_2"><text:tab/></text:span><text:span text:style-name="T173_3">την<text:s/>ανάπτυξη,<text:s/>διαχείριση<text:s/>και<text:s/>συντήρηση<text:s/>του<text:s/>δικτυ-<text:s/>ακού<text:s/>και<text:s/>υπολογιστικού<text:s/>εξοπλισμού<text:s/>του<text:s/>Υπουργείου,</text:span></text:p>
      <text:p text:style-name="P174"><text:span text:style-name="T174_1">δ)</text:span><text:span text:style-name="T174_2"><text:tab/></text:span><text:span text:style-name="T174_3">τις<text:s/>διασυνδέσεις<text:s/>με<text:s/>άλλα<text:s/>δίκτυα<text:s/>του<text:s/>Δημοσίου<text:s/>ή<text:s/>του<text:s/>Ιδιωτικού<text:s/>τομέα,</text:span></text:p>
      <text:p text:style-name="P175"><text:span text:style-name="T175_1">ε)</text:span><text:span text:style-name="T175_2"><text:tab/></text:span><text:span text:style-name="T175_3">τη<text:s/>λειτουργία<text:s/>και<text:s/>τον<text:s/>χειρισμό<text:s/>συστημάτων<text:s/>Ηλεκτρονικών<text:s/>Υπολογιστών<text:s/>(Η/Υ)<text:s/>του<text:s/>δικτύου<text:s/>του<text:s/>Υπουργείου,</text:span></text:p>
      <text:p text:style-name="P176"><text:span text:style-name="T176_1">στ)</text:span><text:span text:style-name="T176_2"><text:tab/></text:span><text:span text:style-name="T176_3">την<text:s/>οργάνωση<text:s/>της<text:s/>βιβλιοθήκης<text:s/>μαγνητικών<text:s/>μέσων<text:s/>με<text:s/>βάση<text:s/>πρότυπα,</text:span></text:p>
      <text:p text:style-name="P177"><text:span text:style-name="T177_1">ζ)</text:span><text:span text:style-name="T177_2"><text:tab/></text:span><text:span text:style-name="T177_3">την<text:s/>τεχνική<text:s/>υποστήριξη<text:s/>και<text:s/>λειτουργία<text:s/>τηλεπικοινωνιακών<text:s/>συστημάτων<text:s/>και<text:s/>υποδομών<text:s/>δικτύου,</text:span></text:p>
      <text:p text:style-name="P178"><text:span text:style-name="T178_1">η)</text:span><text:span text:style-name="T178_2"><text:tab/></text:span><text:span text:style-name="T178_3">τον<text:s/>χειρισμό<text:s/>κάθε<text:s/>άλλου<text:s/>συναφούς<text:s/>θέματος</text:span></text:p>
      <text:p text:style-name="P179"><text:span text:style-name="T179_1">4.</text:span><text:span text:style-name="T179_2"><text:s/>Το<text:s/>Τμήμα<text:s/>Ασφαλείας<text:s/>είναι<text:s/>αρμόδιο<text:s/>για:</text:span></text:p>
      <text:p text:style-name="P180"><text:span text:style-name="T180_1">α)</text:span><text:span text:style-name="T180_2"><text:tab/></text:span><text:span text:style-name="T180_3">την<text:s/>τήρηση<text:s/>διαδικασιών<text:s/>ασφαλείας<text:s/>των<text:s/>δεδομένων<text:s/>και<text:s/>του<text:s/>δικτύου,</text:span></text:p>
      <text:p text:style-name="P181"><text:span text:style-name="T181_1">β)</text:span><text:span text:style-name="T181_2"><text:tab/></text:span><text:span text:style-name="T181_3">την<text:s/>εφαρμογή<text:s/>και<text:s/>αναθεώρηση<text:s/>του<text:s/>κανονισμού<text:s/>ασφάλειας<text:s/>των<text:s/>ηλεκτρονικών<text:s/>υπηρεσιών<text:s/>του<text:s/>Υπουργείου,</text:span></text:p>
      <text:p text:style-name="P182"><text:span text:style-name="T182_1">γ)</text:span><text:span text:style-name="T182_2"><text:tab/></text:span><text:span text:style-name="T182_3">τον<text:s/>χειρισμό<text:s/>κάθε<text:s/>άλλου<text:s/>συναφούς<text:s/>θέματος.</text:span></text:p>
      <text:p text:style-name="P183"><text:span text:style-name="T183_1">5.</text:span><text:span text:style-name="T183_2"><text:s/>Το<text:s/>Τμήμα<text:s/>Τεχνικής<text:s/>Υποστήριξης<text:s/>είναι<text:s/>αρμόδιο<text:s/>για:<text:s/>α)<text:s/>την<text:s/>τεχνική<text:s/>υποστήριξη<text:s/>στους<text:s/>χρήστες<text:s/>σχολικών<text:s/>και<text:s/>διοικητικών<text:s/>μονάδων<text:s/>του<text:s/>Υπουργείου,</text:span></text:p>
      <text:p text:style-name="P184"><text:span text:style-name="T184_1">β)</text:span><text:span text:style-name="T184_2"><text:tab/></text:span><text:span text:style-name="T184_3">την<text:s/>τήρηση<text:s/>των<text:s/>βαθμών<text:s/>ασφαλείας<text:s/>των<text:s/>αρχείων<text:s/>δεδομένων<text:s/>και<text:s/>των<text:s/>προγραμμάτων,<text:s/>γ)<text:s/>την<text:s/>ένταξη<text:s/>των<text:s/>Νέων<text:s/>Τεχνολογιών<text:s/>στις<text:s/>διοικητικές<text:s/>υπηρεσίες<text:s/>και<text:s/>στις<text:s/>σχολικές<text:s/>μονάδες<text:s/>και<text:s/>την<text:s/>εκπαίδευση<text:s/>των<text:s/>χρηστών<text:s/>σε<text:s/>θέματα<text:s/>Νέων<text:s/>Τεχνολογιών,<text:s/>Πληροφορικής<text:s/>και<text:s/>Αυτοματισμού<text:s/>γραφείου,</text:span></text:p>
      <text:p text:style-name="P185"><text:span text:style-name="T185_1">δ)</text:span><text:span text:style-name="T185_2"><text:tab/></text:span><text:span text:style-name="T185_3">τον<text:s/>χειρισμό<text:s/>κάθε<text:s/>άλλου<text:s/>συναφούς<text:s/>θέματος.</text:span></text:p>
      <text:p text:style-name="P186"><text:span text:style-name="T186_1">6.</text:span><text:span text:style-name="T186_2"><text:s/>Το<text:s/>Τμήμα<text:s/>Πρωτοκόλλου,<text:s/>Αρχείων<text:s/>και<text:s/>Μέριμνας<text:s/>είναι<text:s/>αρμόδιο<text:s/>για:</text:span></text:p>
      <text:p text:style-name="P187"><text:span text:style-name="T187_1">α)</text:span><text:span text:style-name="T187_2"><text:tab/></text:span><text:span text:style-name="T187_3">τη<text:s/>διεκπεραίωση<text:s/>της<text:s/>αλληλογραφίας,<text:s/>της<text:s/>επικύρωσης<text:s/>όλων<text:s/>των<text:s/>εξερχομένων<text:s/>εγγράφων<text:s/>και<text:s/>την<text:s/>παρακολούθηση<text:s/>της<text:s/>προς<text:s/>δημοσίευση<text:s/>ύλης<text:s/>στην<text:s/>Εφημερίδα<text:s/>της<text:s/>Κυβερνήσεως,</text:span></text:p>
      <text:p text:style-name="P188"><text:span text:style-name="T188_1">β)</text:span><text:span text:style-name="T188_2"><text:tab/></text:span><text:span text:style-name="T188_3">τη<text:s/>διαχείριση<text:s/>της<text:s/>ηλεκτρονικής<text:s/>αλληλογραφίας<text:s/>και<text:s/>του<text:s/>ηλεκτρονικού<text:s/>πρωτοκόλλου,</text:span></text:p>
      <text:p text:style-name="P189"><text:span text:style-name="T189_1">γ)</text:span><text:span text:style-name="T189_2"><text:tab/></text:span><text:span text:style-name="T189_3">την<text:s/>τήρηση<text:s/>του<text:s/>Γενικού<text:s/>Αρχείου<text:s/>των<text:s/>Διευθύνσεων<text:s/>της<text:s/>Κεντρικής<text:s/>Υπηρεσίας<text:s/>του<text:s/>Υπουργείου,</text:span></text:p>
      <text:p text:style-name="P190"><text:span text:style-name="T190_1">δ)</text:span><text:span text:style-name="T190_2"><text:tab/></text:span><text:span text:style-name="T190_3">τη<text:s/>διαχείριση<text:s/>των<text:s/>ψηφιακών<text:s/>υπογραφών,</text:span></text:p>
      <text:p text:style-name="P191"><text:span text:style-name="T191_1">ε)</text:span><text:span text:style-name="T191_2"><text:tab/></text:span><text:span text:style-name="T191_3">την<text:s/>πραγματοποίηση<text:s/>της<text:s/>ηλεκτρονικής<text:s/>διακίνησης<text:s/>εγγράφων<text:s/>και<text:s/>της<text:s/>μετάδοσης<text:s/>θεμάτων<text:s/>εξετάσεων<text:s/>και<text:s/>εγγράφων<text:s/>μέσω<text:s/>πληροφοριακών<text:s/>συστημάτων<text:s/>Vertical<text:s/>Blanking<text:s/>Interval<text:s/>(VBI)<text:s/>ή<text:s/>άλλων<text:s/>παρόμοιων<text:s/>συστημάτων,<text:s/>στ)<text:s/>την<text:s/>οργάνωση<text:s/>και<text:s/>διαχείριση<text:s/>βιβλιοθήκης<text:s/>του<text:s/>Υπουργείου,</text:span></text:p>
      <text:p text:style-name="P192"><text:span text:style-name="T192_1">ζ)</text:span><text:span text:style-name="T192_2"><text:tab/></text:span><text:span text:style-name="T192_3">τον<text:s/>χειρισμό<text:s/>κάθε<text:s/>άλλου<text:s/>συναφούς<text:s/>θέματος.</text:span></text:p>
      <text:h text:style-name="P193" text:outline-level="6"><text:span text:style-name="T193_1">Άρθρο<text:s/>10<text:s/></text:span></text:h>
      <text:h text:style-name="P194" text:outline-level="6"><text:span text:style-name="T194_1">Διεύθυνση<text:s/>Εξετάσεων<text:s/>και<text:s/>Πιστοποιήσεων</text:span></text:h>
      <text:p text:style-name="P195"><text:span text:style-name="T195_1">1.</text:span><text:span text:style-name="T195_2"><text:s/>Επιχειρησιακός<text:s/>στόχος<text:s/>της<text:s/>Διεύθυνσης<text:s/>Εξετάσεων<text:s/>και<text:s/>Πιστοποιήσεων<text:s/>είναι<text:s/>η<text:s/>πιστοποίηση<text:s/>γλωσσομάθειας<text:s/>και<text:s/>η<text:s/>οργάνωση-διενέργεια<text:s/>όλων<text:s/>των<text:s/>εξετάσεων<text:s/>αρμοδιότητας<text:s/>του<text:s/>Υπουργείου.</text:span></text:p>
      <text:p text:style-name="P196"><text:span text:style-name="T196_1">2.</text:span><text:span text:style-name="T196_2"><text:s/>Η<text:s/>Διεύθυνση<text:s/>Εξετάσεων<text:s/>και<text:s/>Πιστοποιήσεων<text:s/>συγκροτείται<text:s/>από<text:s/>τις<text:s/>ακόλουθες<text:s/>οργανικές<text:s/>μονάδες:</text:span></text:p>
      <text:p text:style-name="P197"><text:span text:style-name="T197_1">α.<text:s/>Τμήμα<text:s/>Α΄<text:s/>Εξετάσεων<text:s/>και<text:s/>Πανελλαδικών<text:s/>Εξετάσεων<text:s/>Γενικής<text:s/>και<text:s/>Τεχνολογικής<text:s/>Εκπαίδευσης</text:span></text:p>
      <text:p text:style-name="P198"><text:span text:style-name="T198_1">β.<text:s/>Τμήμα<text:s/>B’<text:s/>Εξετάσεων<text:s/>Κρατικού<text:s/>Πιστοποιητικού<text:s/>Γλωσσομάθειας</text:span></text:p>
      <text:p text:style-name="P199"><text:span text:style-name="T199_1">γ.<text:s/>Τμήμα<text:s/>Γ΄<text:s/>Πιστοποίησης<text:s/>Γλωσσομάθειας<text:s/>και<text:s/>Επο-<text:s/>πτείας<text:s/>των<text:s/>Κέντρων<text:s/>Ξένων<text:s/>Γλωσσών</text:span></text:p>
      <text:p text:style-name="P200"><text:span text:style-name="T200_1">3.</text:span><text:span text:style-name="T200_2"><text:s/>Το<text:s/>Τμήμα<text:s/>Α΄<text:s/>Εξετάσεων<text:s/>και<text:s/>Πανελλαδικών<text:s/>Εξετάσεων<text:s/>Γενικής<text:s/>και<text:s/>Τεχνολογικής</text:span></text:p>
      <text:p text:style-name="P201"><text:span text:style-name="T201_1">Εκπαίδευσης<text:s/>είναι<text:s/>αρμόδιο<text:s/>για:</text:span></text:p>
      <text:p text:style-name="P202"><text:span text:style-name="T202_1">α)</text:span><text:span text:style-name="T202_2"><text:tab/></text:span><text:span text:style-name="T202_3">την<text:s/>οργάνωση<text:s/>και<text:s/>διενέργεια<text:s/>των<text:s/>Πανελλαδικών<text:s/>Εξετάσεων<text:s/>των<text:s/>μαθητών/αποφοίτων<text:s/>των<text:s/>Λυκείων<text:s/>Γενικής<text:s/>και<text:s/>Τεχνικής<text:s/>Επαγγελματικής<text:s/>Εκπαίδευσης<text:s/>για<text:s/>την<text:s/>εισαγωγή<text:s/>τους<text:s/>στην<text:s/>Τριτοβάθμια<text:s/>Εκπαίδευση,</text:span></text:p>
      <text:p text:style-name="P203"><text:span text:style-name="T203_1">β)</text:span><text:span text:style-name="T203_2"><text:tab/></text:span><text:span text:style-name="T203_3">την<text:s/>οργάνωση<text:s/>και<text:s/>διενέργεια<text:s/>των<text:s/>Πανελλαδικών<text:s/>Εξετάσεων<text:s/>των<text:s/>ειδικών<text:s/>μαθημάτων<text:s/>για<text:s/>τους<text:s/>μαθητές/<text:s/>αποφοίτους<text:s/>Δευτεροβάθμιας<text:s/>Εκπαίδευσης<text:s/>για<text:s/>την<text:s/>επιλογή<text:s/>φοιτητών<text:s/>στην<text:s/>Τριτοβάθμια<text:s/>Εκπαίδευση,</text:span></text:p>
      <text:p text:style-name="P204"><text:span text:style-name="T204_1">γ)</text:span><text:span text:style-name="T204_2"><text:tab/></text:span><text:span text:style-name="T204_3">την<text:s/>οργάνωση<text:s/>και<text:s/>διενέργεια<text:s/>των<text:s/>εξετάσεων<text:s/>και<text:s/>των<text:s/>λοιπών<text:s/>διαδικασιών<text:s/>επιλογής<text:s/>αποφοίτων<text:s/>Δευτεροβάθμιας<text:s/>Εκπαίδευσης<text:s/>ειδικών<text:s/>κατηγοριών<text:s/>για<text:s/>την<text:s/>εισαγωγή<text:s/>τους<text:s/>στην<text:s/>Τριτοβάθμια<text:s/>Εκπαίδευση,</text:span></text:p>
      <text:p text:style-name="P205"><text:span text:style-name="T205_1">δ)</text:span><text:span text:style-name="T205_2"><text:tab/></text:span><text:span text:style-name="T205_3">την<text:s/>οργάνωση<text:s/>και<text:s/>διενέργεια<text:s/>Γενικών<text:s/>Εξετάσεων<text:s/>του<text:s/>Ανωτάτου<text:s/>Συμβουλίου<text:s/>Επιλογής<text:s/>Προσωπικού<text:s/>(Α.Σ.Ε.Π.)<text:s/>για<text:s/>πρόσληψη<text:s/>προσωπικού<text:s/>στο<text:s/>Δημόσιο<text:s/>Τομέα<text:s/>καθώς<text:s/>και<text:s/>τις<text:s/>λοιπές<text:s/>Γενικές<text:s/>Εξετάσεις<text:s/>του<text:s/>Δημοσίου,<text:s/>όταν<text:s/>αυτές<text:s/>διενεργούνται<text:s/>με<text:s/>το<text:s/>σύστημα<text:s/>των<text:s/>Πανελλαδικών<text:s/>Εξετάσεων,</text:span></text:p>
      <text:p text:style-name="P206"><text:span text:style-name="T206_1">ε)</text:span><text:span text:style-name="T206_2"><text:tab/></text:span><text:span text:style-name="T206_3">τον<text:s/>χειρισμό<text:s/>κάθε<text:s/>άλλου<text:s/>συναφούς<text:s/>θέματος.</text:span></text:p>
      <text:p text:style-name="P207"><text:span text:style-name="T207_1">4.</text:span><text:span text:style-name="T207_2"><text:s/>Το<text:s/>Τμήμα<text:s/>Β΄<text:s/>Εξετάσεων<text:s/>Κρατικού<text:s/>Πιστοποιητικού<text:s/>Γλωσσομάθειας<text:s/>είναι<text:s/>αρμόδιο<text:s/>για:<text:s/>α)<text:s/>την<text:s/>οργάνωση<text:s/>και<text:s/>διενέργεια<text:s/>των<text:s/>εξετάσεων<text:s/>για<text:s/>το<text:s/>Κρατικό<text:s/>Πιστοποιητικό<text:s/>Γλωσσομάθειας<text:s/>(ΚΠΓ),</text:span></text:p>
      <text:p text:style-name="P208"><text:span text:style-name="T208_1">β)</text:span><text:span text:style-name="T208_2"><text:tab/></text:span><text:span text:style-name="T208_3">την<text:s/>επικύρωση<text:s/>και<text:s/>έκδοση<text:s/>των<text:s/>αποτελεσμάτων<text:s/>των<text:s/>εξετάσεων<text:s/>του<text:s/>Κρατικού<text:s/>Πιστοποιητικού<text:s/>Γλωσσομάθειας</text:span></text:p>
      <text:p text:style-name="P209"><text:span text:style-name="T209_1">γ)</text:span><text:span text:style-name="T209_2"><text:tab/></text:span><text:span text:style-name="T209_3">τον<text:s/>χειρισμό<text:s/>κάθε<text:s/>άλλου<text:s/>συναφούς<text:s/>θέματος.</text:span></text:p>
      <text:p text:style-name="P210"><text:span text:style-name="T210_1">5.</text:span><text:span text:style-name="T210_2"><text:s/>Το<text:s/>Τμήμα<text:s/>Γ΄<text:s/>Πιστοποίησης<text:s/>Γλωσσομάθειας<text:s/>και<text:s/>Επο-<text:s/>πτείας<text:s/>Κέντρων<text:s/>Ξένων<text:s/>Γλωσσών<text:s/>είναι<text:s/>αρμόδιο<text:s/>για:</text:span></text:p>
      <text:p text:style-name="P211"><text:span text:style-name="T211_1">α)</text:span><text:span text:style-name="T211_2"><text:tab/></text:span><text:span text:style-name="T211_3">την<text:s/>αναγνώριση<text:s/>των<text:s/>τίτλων<text:s/>ή/και<text:s/>των<text:s/>πιστοποιητικών,<text:s/>που<text:s/>βεβαιώνουν<text:s/>το<text:s/>επίπεδο<text:s/>γνώσης<text:s/>ξένης<text:s/>γλώσσας,<text:s/>β)<text:s/>τη<text:s/>χορήγηση<text:s/>πιστοποιητικού<text:s/>για<text:s/>την<text:s/>«Επάρκεια<text:s/>προσόντων<text:s/>διδασκαλίας<text:s/>ξένης<text:s/>γλώσσας»<text:s/>σύμφωνα<text:s/>με<text:s/>την<text:s/>κείμενη<text:s/>νομοθεσία,</text:span></text:p>
      <text:p text:style-name="P212"><text:span text:style-name="T212_1">γ)</text:span><text:span text:style-name="T212_2"><text:tab/></text:span><text:span text:style-name="T212_3">την<text:s/>εποπτεία<text:s/>των<text:s/>Κέντρων<text:s/>Ξένων<text:s/>Γλωσσών</text:span></text:p>
      <text:p text:style-name="P213"><text:span text:style-name="T213_1">δ)</text:span><text:span text:style-name="T213_2"><text:tab/></text:span><text:span text:style-name="T213_3">την<text:s/>έγκριση<text:s/>της<text:s/>εργασίας<text:s/>αλλοδαπών<text:s/>εκπαιδευτικών<text:s/>από<text:s/>μη<text:s/>Κράτη<text:s/>–<text:s/>Μέλη<text:s/>της<text:s/>Ευρωπαϊκής<text:s/>Ένωσης<text:s/>στα<text:s/>Κέντρα<text:s/>Ξένων<text:s/>Γλωσσών,</text:span></text:p>
      <text:p text:style-name="P214"><text:span text:style-name="T214_1">ε)</text:span><text:span text:style-name="T214_2"><text:tab/></text:span><text:span text:style-name="T214_3">τον<text:s/>χειρισμό<text:s/>κάθε<text:s/>άλλου<text:s/>συναφούς<text:s/>θέματος.</text:span></text:p>
      <text:h text:style-name="P215" text:outline-level="6"><text:span text:style-name="T215_1">Άρθρο<text:s/>11</text:span></text:h>
      <text:p text:style-name="P216"><text:span text:style-name="T216_1">Αυτοτελές<text:s/>Τμήμα</text:span></text:p>
      <text:p text:style-name="P217"><text:span text:style-name="T217_1">Σχεδίασης<text:s/>Εκτάκτου<text:s/>Ανάγκης<text:s/>υπαγόμενο</text:span></text:p>
      <text:p text:style-name="P218"><text:span text:style-name="T218_1">στη<text:s/>Γενική<text:s/>Διεύθυνση<text:s/>Στρατηγικού<text:s/>Σχεδιασμού,Προγραμματισμού<text:s/>και<text:s/>Ηλεκτρονικής<text:s/>Διακυβέρνησης</text:span></text:p>
      <text:p text:style-name="P219"><text:span text:style-name="T219_1">Είναι<text:s/>αρμόδιο<text:s/>για:</text:span></text:p>
      <text:p text:style-name="P220"><text:span text:style-name="T220_1">α)</text:span><text:span text:style-name="T220_2"><text:tab/></text:span><text:span text:style-name="T220_3">την<text:s/>κατάρτιση,<text:s/>τήρηση,<text:s/>αναμόρφωση,<text:s/>προσαρμογή<text:s/>και<text:s/>υλοποίηση<text:s/>σχεδίων<text:s/>προστασίας,<text:s/>κινητοποίησης<text:s/>και<text:s/>δράσης<text:s/>των<text:s/>πολιτικών<text:s/>δυνάμεων<text:s/>του<text:s/>Υπουργείου<text:s/>σε<text:s/>καιρό<text:s/>πολέμου,<text:s/>έντασης,<text:s/>κρίσης<text:s/>και<text:s/>εκτάκτων<text:s/>αναγκών<text:s/>(Πολιτική<text:s/>Άμυνα),</text:span></text:p>
      <text:p text:style-name="P221"><text:span text:style-name="T221_1">β)</text:span><text:span text:style-name="T221_2"><text:tab/></text:span><text:span text:style-name="T221_3">την<text:s/>πολιτική<text:s/>επιστράτευση<text:s/>προσωπικού,<text:s/>δέσμευση<text:s/>και<text:s/>επίταξη<text:s/>υλικών<text:s/>και<text:s/>μέσων,</text:span></text:p>
      <text:p text:style-name="P222"><text:span text:style-name="T222_1">γ)</text:span><text:span text:style-name="T222_2"><text:tab/></text:span><text:span text:style-name="T222_3">την<text:s/>εκπαίδευση<text:s/>και<text:s/>εξουσιοδότηση<text:s/>διαβάθμισης<text:s/>προσωπικού<text:s/>Κεντρικής<text:s/>Υπηρεσίας<text:s/>και<text:s/>Περιφερειακών<text:s/>Υπηρεσιών<text:s/>σε<text:s/>θέματα<text:s/>Πολιτικής<text:s/>Σχεδίασης<text:s/>Εκτάκτου<text:s/>Ανάγκης<text:s/>(Πολιτική<text:s/>Άμυνα),</text:span></text:p>
      <text:p text:style-name="P223"><text:span text:style-name="T223_1">δ)</text:span><text:span text:style-name="T223_2"><text:tab/></text:span><text:span text:style-name="T223_3">τον<text:s/>έλεγχο<text:s/>και<text:s/>την<text:s/>παρακολούθηση<text:s/>της<text:s/>οργάνωσης<text:s/>Πολιτικής<text:s/>Άμυνας<text:s/>των<text:s/>εποπτευόμενων<text:s/>Δημοσίων<text:s/>Ανεξάρτητων<text:s/>Ιδρυμάτων<text:s/>της<text:s/>Περιφέρειας<text:s/>Αττικής,</text:span></text:p>
      <text:p text:style-name="P224"><text:span text:style-name="T224_1">ε)</text:span><text:span text:style-name="T224_2"><text:tab/></text:span><text:span text:style-name="T224_3">την<text:s/>παρακολούθηση<text:s/>και<text:s/>τήρηση<text:s/>του<text:s/>Εθνικού<text:s/>Κανονισμού<text:s/>Ασφαλείας<text:s/>για<text:s/>την<text:s/>Κεντρική<text:s/>Υπηρεσία<text:s/>και<text:s/>τις<text:s/>Περιφερειακές<text:s/>Υπηρεσίες<text:s/>του<text:s/>Υπουργείου,</text:span></text:p>
      <text:p text:style-name="P225"><text:span text:style-name="T225_1">στ)</text:span><text:span text:style-name="T225_2"><text:tab/></text:span><text:span text:style-name="T225_3">την<text:s/>τήρηση<text:s/>και<text:s/>επίβλεψη<text:s/>ασφάλειας<text:s/>και<text:s/>υποδομών<text:s/>Υπαρχείου<text:s/>ΕΤΝΑ<text:s/>Υπουργείου,</text:span></text:p>
      <text:p text:style-name="P226"><text:span text:style-name="T226_1">ζ)</text:span><text:span text:style-name="T226_2"><text:tab/></text:span><text:span text:style-name="T226_3">τις<text:s/>αναστολές<text:s/>Κατάταξης<text:s/>Εφέδρων<text:s/>σε<text:s/>Επιστράτευση<text:s/>(προτάσεις,<text:s/>απογραφές,<text:s/>κατανομή<text:s/>βιομηχανιών),<text:s/>η)<text:s/>την<text:s/>παρακολούθηση<text:s/>και<text:s/>τήρηση<text:s/>Συστημάτων<text:s/>και<text:s/>Μέτρων<text:s/>Συναγερμού,</text:span></text:p>
      <text:p text:style-name="P227"><text:span text:style-name="T227_1">θ)</text:span><text:span text:style-name="T227_2"><text:tab/></text:span><text:span text:style-name="T227_3">θέματα<text:s/>Πολιτικής<text:s/>Άμυνας,<text:s/>όπως<text:s/>αυτά<text:s/>καθορίζονται<text:s/>από<text:s/>τα<text:s/>γενικά<text:s/>και<text:s/>ειδικά<text:s/>εθνικά<text:s/>σχέδια,</text:span></text:p>
      <text:p text:style-name="P228"><text:span text:style-name="T228_1">ι)</text:span><text:span text:style-name="T228_2"><text:tab/></text:span><text:span text:style-name="T228_3">τη<text:s/>μέριμνα<text:s/>στα<text:s/>πλαίσια<text:s/>της<text:s/>δικαιοδοσίας<text:s/>του,<text:s/>για<text:s/>την<text:s/>ενημέρωση<text:s/>και<text:s/>εκπαίδευση<text:s/>των<text:s/>μαθητών<text:s/>όλων<text:s/>των<text:s/>βαθμίδων<text:s/>σε<text:s/>θέματα<text:s/>αυτοπροστασίας<text:s/>από<text:s/>κινδύνους<text:s/>καταστροφικών<text:s/>φαινομένων,</text:span></text:p>
      <text:p text:style-name="P229"><text:span text:style-name="T229_1">ια)</text:span><text:span text:style-name="T229_2"><text:tab/></text:span><text:span text:style-name="T229_3">ενέργειες<text:s/>για<text:s/>ό,τι<text:s/>εκ<text:s/>των<text:s/>πραγματικών<text:s/>αναγκών<text:s/>επιβάλλεται<text:s/>για<text:s/>τη<text:s/>λειτουργία<text:s/>των<text:s/>εκπαιδευτικών<text:s/>ιδρυμάτων,<text:s/>σε<text:s/>περίπτωση<text:s/>βλάβης<text:s/>των<text:s/>εκπαιδευτικών<text:s/>κτιρίων<text:s/>από<text:s/>καταστροφικά<text:s/>φαινόμενα,</text:span></text:p>
      <text:p text:style-name="P230"><text:span text:style-name="T230_1">ιβ)</text:span><text:span text:style-name="T230_2"><text:tab/></text:span><text:span text:style-name="T230_3">την<text:s/>κατάρτιση<text:s/>μνημονίου<text:s/>ενεργειών<text:s/>για<text:s/>την<text:s/>εκκένωση<text:s/>κατασκηνώσεων<text:s/>εποπτείας<text:s/>του<text:s/>σε<text:s/>συνεργασία<text:s/>με<text:s/>συναρμόδιες<text:s/>υπηρεσίες,<text:s/>σε<text:s/>περιπτώσεις<text:s/>κινδύνων<text:s/>από<text:s/>καταστροφικά<text:s/>φαινόμενα,</text:span></text:p>
      <text:p text:style-name="P231"><text:span text:style-name="T231_1">ιγ)</text:span><text:span text:style-name="T231_2"><text:tab/></text:span><text:span text:style-name="T231_3">Ενέργειες<text:s/>για<text:s/>οτιδήποτε<text:s/>άλλο<text:s/>που<text:s/>από<text:s/>τη<text:s/>αποστολή<text:s/>του<text:s/>επιβάλλεται<text:s/>για<text:s/>την<text:s/>αντιμετώπιση<text:s/>κινδύνων<text:s/>από<text:s/>καταστροφικά<text:s/>φαινόμενα,</text:span></text:p>
      <text:p text:style-name="P232"><text:span text:style-name="T232_1">ιδ)</text:span><text:span text:style-name="T232_2"><text:tab/></text:span><text:span text:style-name="T232_3">θέματα<text:s/>Πολιτικής<text:s/>Προστασίας,<text:s/>όπως<text:s/>αυτά<text:s/>καθορίζονται<text:s/>από<text:s/>τα<text:s/>γενικά<text:s/>και<text:s/>ειδικά<text:s/>εθνικά<text:s/>σχέδια.</text:span></text:p>
      <text:p text:style-name="P233"><text:span text:style-name="T233_1">ιε)</text:span><text:span text:style-name="T233_2"><text:tab/></text:span><text:span text:style-name="T233_3">τον<text:s/>χειρισμό<text:s/>κάθε<text:s/>άλλου<text:s/>συναφούς<text:s/>θέματος.</text:span></text:p>
      <text:h text:style-name="P234" text:outline-level="6"><text:span text:style-name="T234_1">Άρθρο<text:s/>12<text:s/></text:span></text:h>
      <text:h text:style-name="P235" text:outline-level="6"><text:span text:style-name="T235_1">Γενική<text:s/>Διεύθυνση<text:s/>Οικονομικών<text:s/>Υπηρεσιών</text:span></text:h>
      <text:p text:style-name="P236"><text:span text:style-name="T236_1">1.</text:span><text:span text:style-name="T236_2"><text:s/>Στρατηγικός<text:s/>σκοπός<text:s/>της<text:s/>Γενικής<text:s/>Διεύθυνσης<text:s/>Οικονομικών<text:s/>Υπηρεσιών<text:s/>είναι<text:s/>ο<text:s/>συντονισμός<text:s/>όλων<text:s/>των<text:s/>ενεργειών<text:s/>που<text:s/>απαιτούνται<text:s/>για<text:s/>την<text:s/>αποτελεσματική<text:s/>διαχείριση<text:s/>των<text:s/>οικονομικών<text:s/>πόρων<text:s/>του<text:s/>Υπουργείου.</text:span></text:p>
      <text:p text:style-name="P237"><text:span text:style-name="T237_1">2.</text:span><text:span text:style-name="T237_2"><text:s/>Η<text:s/>Γενική<text:s/>Διεύθυνση<text:s/>Οικονομικών<text:s/>Υπηρεσιών<text:s/>συγκροτείται<text:s/>από<text:s/>τις<text:s/>ακόλουθες<text:s/>οργανικές<text:s/>μονάδες:</text:span></text:p>
      <text:p text:style-name="P238"><text:span text:style-name="T238_1">α)</text:span><text:span text:style-name="T238_2"><text:tab/></text:span><text:span text:style-name="T238_3">Διεύθυνση<text:s/>Τακτικού<text:s/>Προϋπολογισμού,<text:s/>Μεσοπρόθεσμου<text:s/>Πλαισίου<text:s/>Δημοσιονομικής<text:s/>Στρατηγικής<text:s/>(ΜΠΔΣ)<text:s/>και<text:s/>Προγράμματος<text:s/>Δημοσίων<text:s/>Επενδύσεων<text:s/>(ΠΔΕ)</text:span></text:p>
      <text:p text:style-name="P239"><text:span text:style-name="T239_1">β)</text:span><text:span text:style-name="T239_2"><text:tab/></text:span><text:span text:style-name="T239_3">Διεύθυνση<text:s/>Παρακολούθησης<text:s/>Προϋπολογισμού<text:s/>και<text:s/>Δημοσιονομικών<text:s/>Αναφορών<text:s/>Εποπτευόμενων<text:s/>Φορέων</text:span></text:p>
      <text:p text:style-name="P240"><text:span text:style-name="T240_1">γ)</text:span><text:span text:style-name="T240_2"><text:tab/></text:span><text:span text:style-name="T240_3">Διεύθυνση<text:s/>Οικονομικής<text:s/>Διαχείρισης</text:span></text:p>
      <text:p text:style-name="P241"><text:span text:style-name="T241_1">δ)</text:span><text:span text:style-name="T241_2"><text:tab/></text:span><text:span text:style-name="T241_3">Διεύθυνση<text:s/>Προμηθειών<text:s/>και<text:s/>Διαχείρισης<text:s/>Υλικού</text:span></text:p>
      <text:p text:style-name="P242"><text:span text:style-name="T242_1">ε)</text:span><text:span text:style-name="T242_2"><text:tab/></text:span><text:span text:style-name="T242_3">Αποκεντρωμένη<text:s/>Μονάδα<text:s/>Κρατικών<text:s/>Ενισχύσεων,<text:s/>η<text:s/>οποία<text:s/>λειτουργεί<text:s/>ως<text:s/>αυτοτελές<text:s/>Τμήμα.</text:span></text:p>
      <text:h text:style-name="P243" text:outline-level="6"><text:span text:style-name="T243_1">Άρθρο<text:s/>13<text:s/></text:span></text:h>
      <text:h text:style-name="P244" text:outline-level="6"><text:span text:style-name="T244_1">Διεύθυνση<text:s/>Τακτικού<text:s/>Προϋπολογισμού,Μεσοπρόθεσμου<text:s/>Πλαισίου</text:span></text:h>
      <text:p text:style-name="P245"><text:span text:style-name="T245_1">Δημοσιονομικής<text:s/>Στρατηγικής<text:s/>(ΜΠΔΣ)</text:span></text:p>
      <text:p text:style-name="P246"><text:span text:style-name="T246_1">και<text:s/>Προγράμματος<text:s/>Δημοσίων<text:s/>Επενδύσεων<text:s/>(ΠΔΕ)</text:span></text:p>
      <text:p text:style-name="P247"><text:span text:style-name="T247_1">1.</text:span><text:span text:style-name="T247_2"><text:s/>Ο<text:s/>επιχειρησιακός<text:s/>στόχος<text:s/>της<text:s/>Διεύθυνσης<text:s/>Τακτικού<text:s/>Προϋπολογισμού,<text:s/>Μεσοπρόθεσμου<text:s/>Πλαισίου<text:s/>Δημοσιονομικής<text:s/>Στρατηγικής<text:s/>(ΜΠΔΣ)<text:s/>και<text:s/>Προγράμματος<text:s/>Δημοσίων<text:s/>Επενδύσεων<text:s/>(ΠΔΕ)<text:s/>είναι<text:s/>η<text:s/>αποτελεσματική<text:s/>διαχείριση<text:s/>και<text:s/>ο<text:s/>συντονισμός<text:s/>των<text:s/>ενεργειών<text:s/>που<text:s/>αφορούν<text:s/>και<text:s/>έχουν<text:s/>επίπτωση<text:s/>στην<text:s/>κατάρτιση<text:s/>αναθεώρηση<text:s/>και<text:s/>υλοποίηση<text:s/>του<text:s/>Μεσοπρόθεσμου<text:s/>Πλαισίου<text:s/>Δημοσιονομικής<text:s/>Στρατηγικής<text:s/>(ΜΠΔΣ)<text:s/>που<text:s/>περιλαμβάνει<text:s/>τις<text:s/>ετήσιες<text:s/>και<text:s/>μεσοπρόθεσμες<text:s/>δημοσιονομικές<text:s/>προβλέψεις<text:s/>(τακτικού<text:s/>και<text:s/>Προγράμματος<text:s/>Δημοσίων<text:s/>Επενδύσεων).</text:span></text:p>
      <text:p text:style-name="P248"><text:span text:style-name="T248_1">2.</text:span><text:span text:style-name="T248_2"><text:s/>Η<text:s/>Διεύθυνση<text:s/>Τακτικού<text:s/>Προϋπολογισμού,<text:s/>Μεσοπρόθεσμου<text:s/>Πλαισίου<text:s/>Δημοσιονομικής<text:s/>Στρατηγικής<text:s/>(ΜΠΔΣ)<text:s/>και<text:s/>Προγράμματος<text:s/>Δημοσίων<text:s/>Επενδύσεων<text:s/>(ΠΔΕ)<text:s/>συγκροτείται<text:s/>από<text:s/>τις<text:s/>ακόλουθες<text:s/>οργανικές<text:s/>μονάδες:</text:span></text:p>
      <text:p text:style-name="P249"><text:span text:style-name="T249_1">α.<text:s/>Τμήμα<text:s/>Α΄<text:s/>Κατάρτισης<text:s/>Τακτικού<text:s/>Προϋπολογισμού</text:span></text:p>
      <text:p text:style-name="P250"><text:span text:style-name="T250_1">β.<text:s/>Τμήμα<text:s/>Β΄<text:s/>Κατάρτισης<text:s/>Οικονομικών<text:s/>Εκπαίδευσης</text:span></text:p>
      <text:p text:style-name="P251"><text:span text:style-name="T251_1">γ.<text:s/>Τμήμα<text:s/>Γ΄<text:s/>Κατάρτισης<text:s/>Προγράμματος<text:s/>Δημόσιων<text:s/>Επενδύσεων<text:s/>(ΠΔΕ)</text:span></text:p>
      <text:p text:style-name="P252"><text:span text:style-name="T252_1">3.</text:span><text:span text:style-name="T252_2"><text:s/>Το<text:s/>Τμήμα<text:s/>Α΄<text:s/>Κατάρτισης<text:s/>Τακτικού<text:s/>Προϋπολογισμού<text:s/>είναι<text:s/>αρμόδιο<text:s/>για:</text:span></text:p>
      <text:p text:style-name="P253"><text:span text:style-name="T253_1">α)</text:span><text:span text:style-name="T253_2"><text:tab/></text:span><text:span text:style-name="T253_3">τον<text:s/>σχεδιασμό,<text:s/>την<text:s/>κατάρτιση<text:s/>και<text:s/>τροποποίηση<text:s/>του<text:s/>Τακτικού<text:s/>Προϋπολογισμού<text:s/>του<text:s/>Υπουργείου<text:s/>Παιδείας<text:s/>και<text:s/>Θρησκευμάτων<text:s/>σε<text:s/>ετήσια<text:s/>βάση<text:s/>και<text:s/>του<text:s/>Μεσοπρόθεσμου<text:s/>Πλαισίου<text:s/>Δημοσιονομικής<text:s/>Στρατηγικής<text:s/>σε<text:s/>βάθος<text:s/>τετραετίας,<text:s/>κατόπιν<text:s/>υποβολής<text:s/>προτάσεων<text:s/>από<text:s/>τις<text:s/>αρμόδιες<text:s/>υπηρεσίες,</text:span></text:p>
      <text:p text:style-name="P254"><text:span text:style-name="T254_1">β)</text:span><text:span text:style-name="T254_2"><text:tab/></text:span><text:span text:style-name="T254_3">την<text:s/>κατανομή<text:s/>ανωτάτων<text:s/>ορίων<text:s/>πιστώσεων<text:s/>προϋπολογισμού<text:s/>του<text:s/>Υπουργείου<text:s/>ανά<text:s/>μείζονα<text:s/>κατηγορία<text:s/>και<text:s/>Κ.Α.Ε.,</text:span></text:p>
      <text:p text:style-name="P255"><text:span text:style-name="T255_1">γ)</text:span><text:span text:style-name="T255_2"><text:tab/></text:span><text:span text:style-name="T255_3">τα<text:s/>αιτήματα<text:s/>μεταβολών<text:s/>Προϋπολογισμού,<text:s/>ποσοστών<text:s/>διάθεσης<text:s/>και<text:s/>έκδοση<text:s/>Υπουργικών<text:s/>Αποφάσεων<text:s/>μεταβολών<text:s/>Προϋπολογισμού,<text:s/>κατόπιν<text:s/>αιτιολογημένων<text:s/>σχετικών<text:s/>αιτημάτων<text:s/>των<text:s/>άλλων<text:s/>Διευθύνσεων.</text:span></text:p>
      <text:p text:style-name="P256"><text:span text:style-name="T256_1">δ)</text:span><text:span text:style-name="T256_2"><text:tab/></text:span><text:span text:style-name="T256_3">τη<text:s/>συνεργασία<text:s/>με<text:s/>τη<text:s/>Διεύθυνση<text:s/>Παρακολούθησης<text:s/>Προϋπολογισμού<text:s/>και<text:s/>Δημοσιονομικών<text:s/>Αναφορών<text:s/>εποπτευόμενων<text:s/>Φορέων<text:s/>για<text:s/>την<text:s/>προετοιμασία<text:s/>των<text:s/>απαιτού-<text:s/>μενων<text:s/>αναλύσεων<text:s/>και<text:s/>αναφορών<text:s/>σχετικά<text:s/>με<text:s/>τα<text:s/>στοιχεία<text:s/>του<text:s/>τακτικού<text:s/>προϋπολογισμού<text:s/>και<text:s/>το<text:s/>ΜΠΔΣ,</text:span></text:p>
      <text:p text:style-name="P257"><text:span text:style-name="T257_1">ε)</text:span><text:span text:style-name="T257_2"><text:tab/></text:span><text:span text:style-name="T257_3">τη<text:s/>συνεπικουρία<text:s/>στο<text:s/>Τμήμα<text:s/>Νομοθετικής<text:s/>Πρωτοβουλίας<text:s/>στη<text:s/>σύνταξη<text:s/>εκθέσεων<text:s/>δαπανών<text:s/>για<text:s/>τα<text:s/>σχέδια<text:s/>νόμων,<text:s/>προεδρικών<text:s/>διαταγμάτων<text:s/>και<text:s/>κανονιστικών<text:s/>αποφάσεων,</text:span></text:p>
      <text:p text:style-name="P258"><text:span text:style-name="T258_1">στ)</text:span><text:span text:style-name="T258_2"><text:tab/></text:span><text:span text:style-name="T258_3">τη<text:s/>μεταβίβαση<text:s/>πιστώσεων<text:s/>στις<text:s/>Περιφερειακές<text:s/>Υπηρεσίες<text:s/>Εκπαίδευσης<text:s/>για<text:s/>την<text:s/>καταβολή<text:s/>υπερωριών<text:s/>των<text:s/>Διοικητικών<text:s/>Υπαλλήλων<text:s/>που<text:s/>είναι<text:s/>αποσπασμένοι<text:s/>σε<text:s/>γραφεία<text:s/>Βουλευτών,</text:span></text:p>
      <text:p text:style-name="P259"><text:span text:style-name="T259_1">ζ)</text:span><text:span text:style-name="T259_2"><text:tab/></text:span><text:span text:style-name="T259_3">τη<text:s/>μεταβίβαση<text:s/>πιστώσεων<text:s/>στις<text:s/>Περιφερειακές<text:s/>Υπηρεσίες<text:s/>Εκπαίδευσης<text:s/>για<text:s/>την<text:s/>καταβολή<text:s/>επιδικασθέντων<text:s/>χρηματικών<text:s/>ποσών<text:s/>και<text:s/>δικαστικών<text:s/>εξόδων,<text:s/>τόκων<text:s/>κ.λπ.,<text:s/>που<text:s/>αφορούν<text:s/>διοικητικούς<text:s/>υπαλλήλους<text:s/>Περιφερειακών<text:s/>Υπηρεσιών<text:s/>Εκπαίδευσης,</text:span></text:p>
      <text:p text:style-name="P260"><text:span text:style-name="T260_1">η)</text:span><text:span text:style-name="T260_2"><text:tab/></text:span><text:span text:style-name="T260_3">την<text:s/>παρακολούθηση<text:s/>εναρμόνισης<text:s/>του<text:s/>προϋπολογισμού<text:s/>με<text:s/>το<text:s/>ΜΠΔΣ,</text:span></text:p>
      <text:p text:style-name="P261"><text:span text:style-name="T261_1">θ)</text:span><text:span text:style-name="T261_2"><text:tab/></text:span><text:span text:style-name="T261_3">την<text:s/>παροχή<text:s/>οδηγιών<text:s/>και<text:s/>διευκρινίσεων<text:s/>σχετικά<text:s/>με<text:s/>την<text:s/>εκτέλεση<text:s/>του<text:s/>Προϋπολογισμού,<text:s/>ι)<text:s/>την<text:s/>ενημέρωση<text:s/>του<text:s/>Μητρώου<text:s/>Δεσμεύσεων<text:s/>για<text:s/>τις<text:s/>μεταβολές<text:s/>του<text:s/>Προϋπολογισμού<text:s/>που<text:s/>εκτελούνται<text:s/>από<text:s/>το<text:s/>Τμήμα,</text:span></text:p>
      <text:p text:style-name="P262"><text:span text:style-name="T262_1">ια)</text:span><text:span text:style-name="T262_2"><text:tab/></text:span><text:span text:style-name="T262_3">την<text:s/>παρακολούθηση<text:s/>των<text:s/>μεταβολών<text:s/>του<text:s/>Μητρώου<text:s/>δεσμεύσεων,<text:s/>όπως<text:s/>αυτό<text:s/>τηρείται<text:s/>στις<text:s/>αρμόδιες<text:s/>Διευθύνσεις,</text:span></text:p>
      <text:p text:style-name="P263"><text:span text:style-name="T263_1">ιβ)</text:span><text:span text:style-name="T263_2"><text:tab/></text:span><text:span text:style-name="T263_3">την<text:s/>αξιολόγηση<text:s/>των<text:s/>αναμενόμενων<text:s/>ή<text:s/>πιθανών<text:s/>δημοσιονομικών<text:s/>επιπτώσεων<text:s/>κάθε<text:s/>πρότασης<text:s/>πολιτικής,<text:s/>προγράμματος<text:s/>ή<text:s/>δράσης<text:s/>στον<text:s/>προϋπολογισμό<text:s/>του<text:s/>Υπουργείου<text:s/>ή<text:s/>της<text:s/>Κυβέρνησης<text:s/>(σε<text:s/>συνεργασία<text:s/>με<text:s/>το<text:s/>Τμήμα<text:s/>ΠΔΕ)<text:s/>και<text:s/>παροχή<text:s/>γνώμης,</text:span></text:p>
      <text:p text:style-name="P264"><text:span text:style-name="T264_1">ιγ)</text:span><text:span text:style-name="T264_2"><text:tab/></text:span><text:span text:style-name="T264_3">την<text:s/>παραγωγή<text:s/>σχετικών<text:s/>δημοσιονομικών<text:s/>αναλύσεων<text:s/>και<text:s/>λοιπών<text:s/>αναφορών,</text:span></text:p>
      <text:p text:style-name="P265"><text:span text:style-name="T265_1">ιδ)</text:span><text:span text:style-name="T265_2"><text:tab/></text:span><text:span text:style-name="T265_3">την<text:s/>κοινοποίηση<text:s/>εγκυκλίων<text:s/>οικονομικού<text:s/>περιεχομένου,</text:span></text:p>
      <text:p text:style-name="P266"><text:span text:style-name="T266_1">ιε)</text:span><text:span text:style-name="T266_2"><text:tab/></text:span><text:span text:style-name="T266_3">την<text:s/>παροχή<text:s/>απόψεων<text:s/>επί<text:s/>της<text:s/>ετήσιας<text:s/>έκθεσης<text:s/>του<text:s/>Ελεγκτικού<text:s/>Συνεδρίου,</text:span></text:p>
      <text:p text:style-name="P267"><text:span text:style-name="T267_1">ιστ)</text:span><text:span text:style-name="T267_2"><text:tab/></text:span><text:span text:style-name="T267_3">την<text:s/>μεταβίβαση<text:s/>πιστώσεων<text:s/>με<text:s/>επιτροπικά<text:s/>εντάλματα<text:s/>για<text:s/>την<text:s/>καταβολή<text:s/>των<text:s/>μισθωμάτων<text:s/>και<text:s/>λειτουργικών<text:s/>δαπανών<text:s/>των<text:s/>Γενικών<text:s/>Αρχείων<text:s/>του<text:s/>Κράτους,</text:span></text:p>
      <text:p text:style-name="P268"><text:span text:style-name="T268_1">ιζ)</text:span><text:span text:style-name="T268_2"><text:tab/></text:span><text:span text:style-name="T268_3">τη<text:s/>βεβαίωση<text:s/>ύπαρξης<text:s/>πίστωσης<text:s/>επί<text:s/>σχεδίων<text:s/>ΚΥΑ<text:s/>αποζημιώσεων<text:s/>επιτροπών<text:s/>και<text:s/>συλλογικών<text:s/>οργάνων<text:s/>πλην<text:s/>αυτών<text:s/>που<text:s/>αφορούν<text:s/>στην<text:s/>εκπαίδευση,</text:span></text:p>
      <text:p text:style-name="P269"><text:span text:style-name="T269_1">ιη)</text:span><text:span text:style-name="T269_2"><text:tab/></text:span><text:span text:style-name="T269_3">τη<text:s/>σύνταξη<text:s/>και<text:s/>υποβολή<text:s/>στις<text:s/>αρμόδιες<text:s/>υπηρεσίες<text:s/>του<text:s/>Γενικού<text:s/>Λογιστηρίου<text:s/>του<text:s/>Κράτους<text:s/>του<text:s/>Μνημονίου<text:s/>Συνεργασίας<text:s/>και<text:s/>η<text:s/>παρακολούθησης<text:s/>της<text:s/>εκτέλεσης<text:s/>των<text:s/>στόχων<text:s/>σύμφωνα<text:s/>με<text:s/>τα<text:s/>οριζόμενα<text:s/>στις<text:s/>κείμενες<text:s/>διατάξεις,</text:span></text:p>
      <text:p text:style-name="P270"><text:span text:style-name="T270_1">ιθ)</text:span><text:span text:style-name="T270_2"><text:tab/></text:span><text:span text:style-name="T270_3">τον<text:s/>χειρισμό<text:s/>κάθε<text:s/>άλλου<text:s/>συναφούς<text:s/>θέματος</text:span></text:p>
      <text:p text:style-name="P271"><text:span text:style-name="T271_1">4.</text:span><text:span text:style-name="T271_2"><text:s/>Το<text:s/>Τμήμα<text:s/>Β΄<text:s/>Κατάρτισης<text:s/>Οικονομικών<text:s/>Εκπαίδευσης<text:s/>είναι<text:s/>αρμόδιο<text:s/>για:</text:span></text:p>
      <text:p text:style-name="P272"><text:span text:style-name="T272_1">α)</text:span><text:span text:style-name="T272_2"><text:tab/></text:span><text:span text:style-name="T272_3">την<text:s/>υποβολή<text:s/>προτάσεων<text:s/>για<text:s/>κατάρτιση<text:s/>προϋπολογισμού<text:s/>στο<text:s/>τμήμα<text:s/>Α΄<text:s/>για<text:s/>κάθε<text:s/>βαθμίδα<text:s/>της<text:s/>Εκπαίδευσης<text:s/>(Τριτοβάθμια,<text:s/>Δευτεροβάθμια,<text:s/>Πρωτοβάθμια,<text:s/>Ελληνοπαίδων<text:s/>Εξωτερικού,<text:s/>Εκκλησιαστική<text:s/>Εκπαίδευση)<text:s/>σε<text:s/>ετήσια<text:s/>βάση,</text:span></text:p>
      <text:p text:style-name="P273"><text:span text:style-name="T273_1">β)</text:span><text:span text:style-name="T273_2"><text:tab/></text:span><text:span text:style-name="T273_3">τη<text:s/>μεταβίβαση<text:s/>πιστώσεων<text:s/>στις<text:s/>Περιφερειακές<text:s/>Υπηρεσίες<text:s/>Εκπαίδευσης<text:s/>για<text:s/>δαπάνες<text:s/>εκπαίδευσης,<text:s/>εκτός<text:s/>δαπανών<text:s/>εξετάσεων,</text:span></text:p>
      <text:p text:style-name="P274"><text:span text:style-name="T274_1">γ)</text:span><text:span text:style-name="T274_2"><text:tab/></text:span><text:span text:style-name="T274_3">τη<text:s/>μεταβίβαση<text:s/>πιστώσεων<text:s/>για<text:s/>τις<text:s/>ανάγκες<text:s/>της<text:s/>εκκλησιαστικής<text:s/>εκπαίδευσης,</text:span></text:p>
      <text:p text:style-name="P275"><text:span text:style-name="T275_1">δ)</text:span><text:span text:style-name="T275_2"><text:tab/></text:span><text:span text:style-name="T275_3">τη<text:s/>σύνταξη<text:s/>οικονομικών<text:s/>εκθέσεων<text:s/>επί<text:s/>σχεδίων<text:s/>νόμων<text:s/>που<text:s/>αφορούν<text:s/>στην<text:s/>Εκπ/ση,</text:span></text:p>
      <text:p text:style-name="P276"><text:span text:style-name="T276_1">ε)</text:span><text:span text:style-name="T276_2"><text:tab/></text:span><text:span text:style-name="T276_3">τη<text:s/>σύνταξη<text:s/>των<text:s/>Κοινών<text:s/>Υπουργικών<text:s/>Αποφάσεων<text:s/>(Κ.Υ.Α)<text:s/>για<text:s/>συμβάσεις<text:s/>μεταφοράς<text:s/>φοιτητών<text:s/>που<text:s/>συνάπτουν<text:s/>τα<text:s/>Ανώτατα<text:s/>Εκπαιδευτικά<text:s/>Ιδρύματα<text:s/>(ΑΕΙ),<text:s/>τις<text:s/>ΚΥΑ<text:s/>αποζημιώσεων<text:s/>επιτροπών<text:s/>και<text:s/>συλλογικών<text:s/>οργάνων,τη<text:s/>βεβαίωση<text:s/>ύπαρξης<text:s/>πίστωσης<text:s/>επί<text:s/>σχεδίου<text:s/>ΚΥΑ<text:s/>αποζημιώσεων<text:s/>επιτροπών<text:s/>και<text:s/>συλλογικών<text:s/>οργάνων<text:s/>που<text:s/>αφορούν<text:s/>στην<text:s/>εκπαίδευση,<text:s/>καθώς<text:s/>και<text:s/>τις<text:s/>ΚΥΑ<text:s/>για<text:s/>τη<text:s/>βεβαίωση<text:s/>ύπαρξης<text:s/>πίστωσης<text:s/>σε<text:s/>περίπτωση<text:s/>πρακτικής<text:s/>άσκησης<text:s/>φοιτητών<text:s/>ΑΕΙ<text:s/>στο<text:s/>Υ.Π.ΑΙ.Θ.,</text:span></text:p>
      <text:p text:style-name="P277"><text:span text:style-name="T277_1">στ)</text:span><text:span text:style-name="T277_2"><text:tab/></text:span><text:span text:style-name="T277_3">τη<text:s/>σύναψη<text:s/>συμβάσεων<text:s/>για<text:s/>τη<text:s/>διευκόλυνση<text:s/>μετακινήσεων<text:s/>φοιτητών<text:s/>και<text:s/>μαθητών<text:s/>με<text:s/>τα<text:s/>Μέσα<text:s/>Μαζικής<text:s/>Μεταφοράς<text:s/>(ΜΜΜ)<text:s/>εντός<text:s/>των<text:s/>οικονομικών<text:s/>περιθωρίων<text:s/>του<text:s/>προϋπολογισμού<text:s/>κατόπιν<text:s/>υποβολής<text:s/>στοιχείων<text:s/>από<text:s/>τις<text:s/>αρμόδιες<text:s/>Διευθύνσεις,</text:span></text:p>
      <text:p text:style-name="P278"><text:span text:style-name="T278_1">ζ)</text:span><text:span text:style-name="T278_2"><text:tab/></text:span><text:span text:style-name="T278_3">την<text:s/>μεταβίβαση<text:s/>πιστώσεων<text:s/>με<text:s/>επιτροπικά<text:s/>εντάλματα<text:s/>στις<text:s/>αρμόδιες<text:s/>Υπηρεσίες<text:s/>Δημοσιονομικου<text:s/>Ελεγ-<text:s/>χου(ΥΔΕ)<text:s/>για<text:s/>την<text:s/>καταβολή<text:s/>του<text:s/>φοιτητικού<text:s/>–<text:s/>στεγαστικού<text:s/>επιδόματος<text:s/>των<text:s/>φοιτητών,</text:span></text:p>
      <text:p text:style-name="P279"><text:span text:style-name="T279_1">η)</text:span><text:span text:style-name="T279_2"><text:tab/></text:span><text:span text:style-name="T279_3">τον<text:s/>χειρισμό<text:s/>κάθε<text:s/>άλλου<text:s/>συναφούς<text:s/>θέματος.</text:span></text:p>
      <text:p text:style-name="P280"><text:span text:style-name="T280_1">5.</text:span><text:span text:style-name="T280_2"><text:s/>Το<text:s/>Τμήμα<text:s/>Γ΄<text:s/>Κατάρτισης<text:s/>Προγράμματος<text:s/>Δημοσίων<text:s/>Επενδύσεων<text:s/>(ΠΔΕ)<text:s/>είναι<text:s/>αρμόδιο<text:s/>για:</text:span></text:p>
      <text:p text:style-name="P281"><text:span text:style-name="T281_1">α)</text:span><text:span text:style-name="T281_2"><text:tab/></text:span><text:span text:style-name="T281_3">την<text:s/>επεξεργασία<text:s/>και<text:s/>την<text:s/>κατάρτιση<text:s/>των<text:s/>υποβαλλόμενων<text:s/>προτάσεων<text:s/>των<text:s/>Υπηρεσιών<text:s/>του<text:s/>Υπουργείου<text:s/>και<text:s/>των<text:s/>εποπτευόμενων<text:s/>από<text:s/>το<text:s/>Υπουργείο<text:s/>Υπηρεσιών<text:s/>και<text:s/>Φορέων,<text:s/>σε<text:s/>συνεργασία<text:s/>με<text:s/>τις<text:s/>Υπηρεσίες<text:s/>του<text:s/>υπουργείου,<text:s/>των<text:s/>μακροπρόθεσμων<text:s/>και<text:s/>ετήσιων<text:s/>προγραμμάτων<text:s/>κάθε<text:s/>τομέα<text:s/>δραστηριότητάς<text:s/>τους<text:s/>και<text:s/>αναμόρφωση<text:s/>του<text:s/>Προϋπολογισμού<text:s/>Δημοσίων<text:s/>Επενδύσεων<text:s/>(Π.Δ.Ε.),</text:span></text:p>
      <text:p text:style-name="P282"><text:span text:style-name="T282_1">β)</text:span><text:span text:style-name="T282_2"><text:tab/></text:span><text:span text:style-name="T282_3">την<text:s/>αξιολόγηση,<text:s/>σε<text:s/>συνεργασία<text:s/>με<text:s/>τα<text:s/>συναφή<text:s/>τμήματα,<text:s/>των<text:s/>αναμενόμενων<text:s/>ή<text:s/>πιθανών<text:s/>δημοσιονομικών<text:s/>επιπτώσεων<text:s/>των<text:s/>πολιτικών,<text:s/>προγραμμάτων<text:s/>ή<text:s/>δράσεων<text:s/>του<text:s/>Υπουργείου,</text:span></text:p>
      <text:p text:style-name="P283"><text:span text:style-name="T283_1">γ)</text:span><text:span text:style-name="T283_2"><text:tab/></text:span><text:span text:style-name="T283_3">την<text:s/>πληροφόρηση<text:s/>των<text:s/>φορέων<text:s/>εφαρμογής<text:s/>και<text:s/>των<text:s/>υπηρεσιών<text:s/>που<text:s/>είναι<text:s/>υπεύθυνες<text:s/>για<text:s/>έργα<text:s/>για<text:s/>το<text:s/>ΠΔΕ<text:s/>σχετικά<text:s/>με<text:s/>Συλλογικές<text:s/>Αποφάσεις<text:s/>Έργων<text:s/>(Σ.Α.Ε.)<text:s/>και<text:s/>με<text:s/>Συλλογικές<text:s/>Αποφάσεις<text:s/>Μελετών<text:s/>και<text:s/>Σχεδιασμού<text:s/>(Σ.Α.Μ.Σ.)<text:s/>και<text:s/>κοινοποίηση<text:s/>των<text:s/>οικονομικών<text:s/>στοιχείων<text:s/>αναλυτικά<text:s/>για<text:s/>τα<text:s/>έργα<text:s/>που<text:s/>αφορούν,</text:span></text:p>
      <text:p text:style-name="P284"><text:span text:style-name="T284_1">δ)</text:span><text:span text:style-name="T284_2"><text:tab/></text:span><text:span text:style-name="T284_3">την<text:s/>παρακολούθηση<text:s/>του<text:s/>ΠΔΕ<text:s/>σε<text:s/>μεσοπρόθεσμο<text:s/>επίπεδο,<text:s/>το<text:s/>ετήσιο<text:s/>ΠΔΕ,<text:s/>τα<text:s/>ανώτατα<text:s/>όρια<text:s/>και<text:s/>τους<text:s/>στόχους,<text:s/>καθώς<text:s/>και<text:s/>αναμόρφωση<text:s/>του<text:s/>ΠΔΕ<text:s/>ανάλογα<text:s/>με<text:s/>το<text:s/>τι<text:s/>υπαγορεύουν<text:s/>οι<text:s/>καθορισμένες<text:s/>προθεσμίες,</text:span></text:p>
      <text:p text:style-name="P285"><text:span text:style-name="T285_1">ε)</text:span><text:span text:style-name="T285_2"><text:tab/></text:span><text:span text:style-name="T285_3">την<text:s/>ευθύνη<text:s/>για<text:s/>τη<text:s/>συγκέντρωση<text:s/>των<text:s/>στοιχείων<text:s/>και<text:s/>το<text:s/>συντονισμό<text:s/>των<text:s/>ενεργειών<text:s/>για<text:s/>τη<text:s/>σύνταξη<text:s/>και<text:s/>προώθηση<text:s/>της<text:s/>πρότασης<text:s/>χρηματοδότησης<text:s/>του<text:s/>ΠΔΕ<text:s/>από<text:s/>το<text:s/>υπουργείο<text:s/>Ανάπτυξης<text:s/>και<text:s/>Ανταγωνιστικότητας,<text:s/>στ)<text:s/>συνεργασία<text:s/>με<text:s/>συναρμόδιες<text:s/>υπηρεσίες<text:s/>σε<text:s/>όλα<text:s/>τα<text:s/>στάδια<text:s/>κατάρτισης<text:s/>και<text:s/>εκτέλεσης<text:s/>του<text:s/>ΠΔΕ,</text:span></text:p>
      <text:p text:style-name="P286"><text:span text:style-name="T286_1">ζ)</text:span><text:span text:style-name="T286_2"><text:tab/></text:span><text:span text:style-name="T286_3">την<text:s/>έκδοση<text:s/>αποφάσεων<text:s/>ορισμού<text:s/>υπολόγων-δια-<text:s/>χειριστών<text:s/>των<text:s/>έργων<text:s/>του<text:s/>ΠΔΕ<text:s/>για<text:s/>την<text:s/>πληρωμή<text:s/>των<text:s/>εκτελούμενων<text:s/>από<text:s/>υπηρεσίες<text:s/>του<text:s/>Υπουργείου<text:s/>έργων<text:s/>και<text:s/>έργων<text:s/>εξουσιοδότησης<text:s/>εκτελούμενων<text:s/>με<text:s/>ευθύνη<text:s/>Νομικών<text:s/>Προσώπων<text:s/>Δημοσίου<text:s/>Δικαίου<text:s/>(Ν.Π.Δ.Δ)<text:s/>και<text:s/>Νομικών<text:s/>Προσώπων<text:s/>Ιδιωτικού<text:s/>Δικαίου<text:s/>(Ν.Π.Ι.Δ.),</text:span></text:p>
      <text:p text:style-name="P287"><text:span text:style-name="T287_1">η)</text:span><text:span text:style-name="T287_2"><text:tab/></text:span><text:span text:style-name="T287_3">την<text:s/>πληροφόρηση<text:s/>των<text:s/>διαχειριστών<text:s/>έργων,<text:s/>σχετικά<text:s/>με<text:s/>την<text:s/>οικονομική<text:s/>κατάσταση<text:s/>των<text:s/>έργων<text:s/>τους,</text:span></text:p>
      <text:p text:style-name="P288"><text:span text:style-name="T288_1">θ)</text:span><text:span text:style-name="T288_2"><text:tab/></text:span><text:span text:style-name="T288_3">την<text:s/>παροχή<text:s/>απαντήσεων<text:s/>επί<text:s/>θεμάτων<text:s/>που<text:s/>αφορούν<text:s/>στο<text:s/>Τμήμα,</text:span></text:p>
      <text:p text:style-name="P289"><text:span text:style-name="T289_1">ι)</text:span><text:span text:style-name="T289_2"><text:tab/></text:span><text:span text:style-name="T289_3">τον<text:s/>χειρισμό<text:s/>κάθε<text:s/>άλλου<text:s/>συναφούς<text:s/>θέματος.</text:span></text:p>
      <text:h text:style-name="P290" text:outline-level="6"><text:span text:style-name="T290_1">Άρθρο<text:s/>14<text:s/></text:span></text:h>
      <text:h text:style-name="P291" text:outline-level="6"><text:span text:style-name="T291_1">Διεύθυνση<text:s/>Παρακολούθησης<text:s/>Προϋπολογισμούκαι<text:s/>Δημοσιονομικών<text:s/>Αναφορών<text:s/>Εποπτευόμενων<text:s/>Φορέων</text:span></text:h>
      <text:p text:style-name="P292"><text:span text:style-name="T292_1">1.</text:span><text:span text:style-name="T292_2"><text:s/>Επιχειρησιακός<text:s/>στόχος<text:s/>της<text:s/>Διεύθυνσης<text:s/>Παρακολούθησης<text:s/>Προϋπολογισμού<text:s/>και<text:s/>Δημοσιονομικών<text:s/>Αναφορών<text:s/>Εποπτευόμενων<text:s/>Φορέων<text:s/>είναι<text:s/>η<text:s/>έγκριση<text:s/>και<text:s/>παρακολούθηση<text:s/>της<text:s/>εκτέλεσης<text:s/>του<text:s/>προϋπολογισμού<text:s/>των<text:s/>εποπτευόμενων<text:s/>από<text:s/>το<text:s/>Υπουργείο<text:s/>φορέων.</text:span></text:p>
      <text:p text:style-name="P293"><text:span text:style-name="T293_1">2.</text:span><text:span text:style-name="T293_2"><text:s/>Η<text:s/>Διεύθυνση<text:s/>Παρακολούθησης<text:s/>Προϋπολογισμού<text:s/>και<text:s/>Δημοσιονομικών<text:s/>Αναφορών<text:s/>Εποπτευόμενων<text:s/>Φορέων<text:s/>συγκροτείται<text:s/>από<text:s/>τις<text:s/>ακόλουθες<text:s/>οργανικές<text:s/>μονάδες:</text:span></text:p>
      <text:p text:style-name="P294"><text:span text:style-name="T294_1">α)</text:span><text:span text:style-name="T294_2"><text:tab/></text:span><text:span text:style-name="T294_3">Τμήμα<text:s/>Α΄<text:s/>Παρακολούθησης<text:s/>Προϋπολογισμού<text:s/>και<text:s/>Αναφορών<text:s/>Εποπτευόμενων<text:s/>Φορέων<text:s/>Παιδείας<text:s/>και<text:s/>Θρησκευμάτων</text:span></text:p>
      <text:p text:style-name="P295"><text:span text:style-name="T295_1">β)</text:span><text:span text:style-name="T295_2"><text:tab/></text:span><text:span text:style-name="T295_3">Τμήμα<text:s/>Β΄<text:s/>Παρακολούθησης<text:s/>Προϋπολογισμού<text:s/>και<text:s/>Αναφορών<text:s/>Εποπτευόμενων<text:s/>Φορέων<text:s/>Ανώτατης<text:s/>Εκπαίδευσης</text:span></text:p>
      <text:p text:style-name="P296"><text:span text:style-name="T296_1">γ)</text:span><text:span text:style-name="T296_2"><text:tab/></text:span><text:span text:style-name="T296_3">Τμήμα<text:s/>Γ΄<text:s/>Εποπτείας<text:s/>Εταιρειών<text:s/>Αξιοποίησης<text:s/>και<text:s/>Διαχείρισης<text:s/>Περιουσίας<text:s/>των<text:s/>Πανεπιστήμιων,<text:s/>των<text:s/>ΕΛΚΕ,<text:s/>ΝΠΙΔ<text:s/>των<text:s/>ΑΕΙ<text:s/>και<text:s/>των<text:s/>Ερευνητικών<text:s/>Ινστιτούτων<text:s/>των<text:s/>ΑΕΙ</text:span></text:p>
      <text:p text:style-name="P297"><text:span text:style-name="T297_1">δ)</text:span><text:span text:style-name="T297_2"><text:tab/></text:span><text:span text:style-name="T297_3">Τμήμα<text:s/>Δ΄<text:s/>Παρακολούθησης<text:s/>Προϋπολογισμού<text:s/>και<text:s/>Αναφορών<text:s/>Εποπτευόμενων<text:s/>Φορέων<text:s/>Έρευνας<text:s/>και<text:s/>Τεχνολογίας</text:span></text:p>
      <text:p text:style-name="P298"><text:span text:style-name="T298_1">ε)</text:span><text:span text:style-name="T298_2"><text:tab/></text:span><text:span text:style-name="T298_3">Τμήμα<text:s/>Ε΄<text:s/>Παρακολούθησης<text:s/>Προϋπολογισμού<text:s/>και<text:s/>Αναφορών<text:s/>Εποπτευόμενων<text:s/>Φορέων<text:s/>Διά<text:s/>Βίου<text:s/>Μάθησης<text:s/>και<text:s/>Νέας<text:s/>Γενιάς</text:span></text:p>
      <text:p text:style-name="P299"><text:span text:style-name="T299_1">στ)</text:span><text:span text:style-name="T299_2"><text:tab/></text:span><text:span text:style-name="T299_3">Τμήμα<text:s/>ΣΤ΄<text:s/>Οδηγιών,<text:s/>Δημοσιονομικών<text:s/>Αναφορών<text:s/>και<text:s/>λοιπών<text:s/>στοιχείων.</text:span></text:p>
      <text:p text:style-name="P300"><text:span text:style-name="T300_1">3.</text:span><text:span text:style-name="T300_2"><text:s/>Το<text:s/>Τμήμα<text:s/>Α΄<text:s/>Παρακολούθησης<text:s/>Προϋπολογισμού<text:s/>και<text:s/>Αναφορών<text:s/>Εποπτευόμενων<text:s/>Φορέων<text:s/>Παιδείας<text:s/>και<text:s/>Θρησκευμάτων<text:s/>είναι<text:s/>αρμόδιο<text:s/>για:</text:span></text:p>
      <text:p text:style-name="P301"><text:span text:style-name="T301_1">α)</text:span><text:span text:style-name="T301_2"><text:tab/></text:span><text:span text:style-name="T301_3">την<text:s/>έκδοση<text:s/>αποφάσεων<text:s/>δέσμευσης<text:s/>πίστωσης<text:s/>για<text:s/>τις<text:s/>επιχορηγήσεις<text:s/>και<text:s/>αποφάσεων<text:s/>επιχορήγησης<text:s/>όλων<text:s/>των<text:s/>φορέων<text:s/>πλην<text:s/>Ανωτάτης<text:s/>Εκπ/σης,</text:span></text:p>
      <text:p text:style-name="P302"><text:span text:style-name="T302_1">β)</text:span><text:span text:style-name="T302_2"><text:tab/></text:span><text:span text:style-name="T302_3">την<text:s/>έγκριση<text:s/>και<text:s/>παρακολούθηση<text:s/>εκτέλεσης<text:s/>των<text:s/>προϋπολογισμών<text:s/>και<text:s/>τροποποιήσεών<text:s/>τους<text:s/>καθώς<text:s/>και<text:s/>των<text:s/>απολογισμών<text:s/>των<text:s/>φορέων,</text:span></text:p>
      <text:p text:style-name="P303"><text:span text:style-name="T303_1">γ)</text:span><text:span text:style-name="T303_2"><text:tab/></text:span><text:span text:style-name="T303_3">την<text:s/>Καταβολή<text:s/>μισθωμάτων<text:s/>Δημοσίων<text:s/>Βιβλιοθηκών,<text:s/>δ)<text:s/>την<text:s/>έκδοση<text:s/>αποφάσεων<text:s/>επιχορήγησης<text:s/>σε<text:s/>εκκλησιαστικούς<text:s/>και<text:s/>λοιπούς<text:s/>φορείς,<text:s/>σύμφωνα<text:s/>με<text:s/>τις<text:s/>ισχύουσες<text:s/>διατάξεις,</text:span></text:p>
      <text:p text:style-name="P304"><text:span text:style-name="T304_1">ε)</text:span><text:span text:style-name="T304_2"><text:tab/></text:span><text:span text:style-name="T304_3">την<text:s/>έκδοση<text:s/>αποφάσεων<text:s/>επιχορήγησης<text:s/>των<text:s/>σχολικών<text:s/>επιτροπών<text:s/>εξωτερικού,<text:s/>πανεπιστημιακών<text:s/>εδρών<text:s/>ελληνικών<text:s/>σπουδών,<text:s/>στο<text:s/>εξωτερικό<text:s/>και<text:s/>των<text:s/>λοιπών<text:s/>νομικών<text:s/>προσώπων<text:s/>που<text:s/>δεν<text:s/>εντάσσονται<text:s/>στην<text:s/>αρμοδιότητα<text:s/>άλλου<text:s/>Τμήματος<text:s/>της<text:s/>Γενικής<text:s/>Διεύθυνσης,<text:s/>καθώς<text:s/>και<text:s/>απολογιστικός<text:s/>έλεγχος,</text:span></text:p>
      <text:p text:style-name="P305"><text:span text:style-name="T305_1">στ)</text:span><text:span text:style-name="T305_2"><text:tab/></text:span><text:span text:style-name="T305_3">τον<text:s/>έλεγχο<text:s/>και<text:s/>την<text:s/>αποστολή<text:s/>στοιχείων<text:s/>των<text:s/>φορέων<text:s/>μέσω<text:s/>του<text:s/>τμήματος<text:s/>οδηγιών<text:s/>και<text:s/>δημοσιονομικών<text:s/>αναφορών<text:s/>προς<text:s/>το<text:s/>Γενικό<text:s/>Λογιστήριο<text:s/>του<text:s/>Κράτους<text:s/>(ΓΛΚ)<text:s/>και<text:s/>την<text:s/>Ελληνική<text:s/>Στατιστική<text:s/>Αρχή<text:s/>(Ελληνικής<text:s/>Στατιστικής<text:s/>Αρχής).</text:span></text:p>
      <text:p text:style-name="P306"><text:span text:style-name="T306_1">ζ)</text:span><text:span text:style-name="T306_2"><text:tab/></text:span><text:span text:style-name="T306_3">τη<text:s/>μέριμνα<text:s/>για<text:s/>την<text:s/>έγκαιρη<text:s/>κοινοποίηση<text:s/>των<text:s/>εγκυκλίων,<text:s/>που<text:s/>αφορούν<text:s/>στην<text:s/>οικονομική<text:s/>διαχείριση<text:s/>των<text:s/>εποπτευόμενων<text:s/>φορέων<text:s/>του<text:s/>και<text:s/>την<text:s/>παροχή<text:s/>σχετικών<text:s/>κατευθύνσεων,</text:span></text:p>
      <text:p text:style-name="P307"><text:span text:style-name="T307_1">η)</text:span><text:span text:style-name="T307_2"><text:tab/></text:span><text:span text:style-name="T307_3">την<text:s/>τήρηση<text:s/>του<text:s/>Μητρώου<text:s/>δεσμεύσεων<text:s/>για<text:s/>τις<text:s/>δεσμεύσεις<text:s/>και<text:s/>πληρωμές<text:s/>των<text:s/>ανωτέρω<text:s/>υποχρεώσεων,<text:s/>θ)<text:s/>τη<text:s/>βεβαίωση<text:s/>ύπαρξης<text:s/>πιστώσεων<text:s/>στον<text:s/>προϋπολογισμό<text:s/>των<text:s/>ΚΥΑ<text:s/>επί<text:s/>σχεδίου<text:s/>αποζημιώσεων<text:s/>επιτροπών<text:s/>και<text:s/>συλλογικών<text:s/>οργάνων<text:s/>εποπτευομένων<text:s/>φορέων,<text:s/>κατά<text:s/>λόγο<text:s/>αρμοδιότητας<text:s/>ως<text:s/>προς<text:s/>τους<text:s/>φορείς,</text:span></text:p>
      <text:p text:style-name="P308"><text:span text:style-name="T308_1">ι)</text:span><text:span text:style-name="T308_2"><text:tab/></text:span><text:span text:style-name="T308_3">τη<text:s/>σύνταξη<text:s/>των<text:s/>Μνημονίων<text:s/>Συνεργασίας<text:s/>με<text:s/>τους<text:s/>φορείς<text:s/>που<text:s/>εποπτεύει,<text:s/>σύμφωνα<text:s/>με<text:s/>τα<text:s/>οριζόμενα<text:s/>στις<text:s/>κείμενες<text:s/>διατάξεις<text:s/>και<text:s/>την<text:s/>παρακολούθηση<text:s/>εκτέλεσης<text:s/>των<text:s/>τριμηνιαίων<text:s/>και<text:s/>στόχων,</text:span></text:p>
      <text:p text:style-name="P309"><text:span text:style-name="T309_1">ια)</text:span><text:span text:style-name="T309_2"><text:tab/></text:span><text:span text:style-name="T309_3">τον<text:s/>χειρισμό<text:s/>κάθε<text:s/>άλλου<text:s/>συναφούς<text:s/>θέματος.</text:span></text:p>
      <text:p text:style-name="P310"><text:span text:style-name="T310_1">4.</text:span><text:span text:style-name="T310_2"><text:s/>Το<text:s/>Τμήμα<text:s/>Β΄<text:s/>Παρακολούθησης<text:s/>Προϋπολογισμού<text:s/>και<text:s/>Αναφορών<text:s/>Εποπτευόμενων<text:s/>Φορέων<text:s/>Ανώτατης<text:s/>Εκπαίδευσης<text:s/>είναι<text:s/>αρμόδιο<text:s/>για:</text:span></text:p>
      <text:p text:style-name="P311"><text:span text:style-name="T311_1">α)</text:span><text:span text:style-name="T311_2"><text:tab/></text:span><text:span text:style-name="T311_3">την<text:s/>έγκριση<text:s/>και<text:s/>παρακολούθηση<text:s/>εκτέλεσης<text:s/>των<text:s/>προϋπολογισμών<text:s/>και<text:s/>τροποποιήσεών<text:s/>τους<text:s/>καθώς<text:s/>και<text:s/>των<text:s/>απολογισμών<text:s/>των<text:s/>φορέων<text:s/>Ανώτατης<text:s/>Εκπαίδευσης<text:s/>(Πανεπιστημίων,<text:s/>Τεχνολογικών<text:s/>Εκπαιδευτικών<text:s/>Ιδρυμάτων<text:s/>(ΤΕΙ),<text:s/>των<text:s/>Ανώτατων<text:s/>Εκκλησιαστικών<text:s/>Ακαδημιών,<text:s/>των<text:s/>Πανεπιστημιακών<text:s/>Νοσοκομείων<text:s/>και<text:s/>των<text:s/>Φοιτητικών<text:s/>Λεσχών<text:s/>των<text:s/>Πανεπιστημίων),</text:span></text:p>
      <text:p text:style-name="P312"><text:span text:style-name="T312_1">β)</text:span><text:span text:style-name="T312_2"><text:tab/></text:span><text:span text:style-name="T312_3">την<text:s/>έκδοση<text:s/>των<text:s/>αποφάσεων<text:s/>δέσμευσης<text:s/>πίστωσης<text:s/>για<text:s/>τις<text:s/>επιχορηγήσεις<text:s/>και<text:s/>αποφάσεων<text:s/>επιχορήγησης<text:s/>των<text:s/>ανωτέρω<text:s/>φορέων,</text:span></text:p>
      <text:p text:style-name="P313"><text:span text:style-name="T313_1">γ)</text:span><text:span text:style-name="T313_2"><text:tab/></text:span><text:span text:style-name="T313_3">την<text:s/>παρακολούθηση<text:s/>της<text:s/>επίτευξης<text:s/>των<text:s/>τεθέντων<text:s/>στόχων<text:s/>και<text:s/>την<text:s/>υλοποίηση<text:s/>των<text:s/>προγραμματικών<text:s/>συμφωνιών<text:s/>ή<text:s/>των<text:s/>μνημονίων<text:s/>συνεργασίας<text:s/>μεταξύ<text:s/>του<text:s/>Υπουργείου<text:s/>και<text:s/>των<text:s/>ανωτέρω<text:s/>εποπτευόμενων<text:s/>φορέων,<text:s/>δ)<text:s/>τις<text:s/>προεγκρίσεις<text:s/>ανάληψης<text:s/>υποχρέωσης<text:s/>σε<text:s/>βάρος<text:s/>προϋπολογισμών<text:s/>ΑΕΙ,</text:span></text:p>
      <text:p text:style-name="P314"><text:span text:style-name="T314_1">ε)</text:span><text:span text:style-name="T314_2"><text:tab/></text:span><text:span text:style-name="T314_3">τον<text:s/>έλεγχο<text:s/>και<text:s/>την<text:s/>αποστολή<text:s/>στοιχείων<text:s/>των<text:s/>φορέων<text:s/>μέσω<text:s/>του<text:s/>τμήματος<text:s/>οδηγιών<text:s/>και<text:s/>δημοσιονομικών<text:s/>αναφορών<text:s/>προς<text:s/>το<text:s/>ΓΛΚ<text:s/>και<text:s/>την<text:s/>Ελληνική<text:s/>Στατιστική<text:s/>Αρχή<text:s/>(Ελληνικής<text:s/>Στατιστικής<text:s/>Αρχής)</text:span></text:p>
      <text:p text:style-name="P315"><text:span text:style-name="T315_1">στ)</text:span><text:span text:style-name="T315_2"><text:tab/></text:span><text:span text:style-name="T315_3">τη<text:s/>μέριμνα<text:s/>για<text:s/>την<text:s/>έγκαιρη<text:s/>κοινοποίηση<text:s/>των<text:s/>εγκυκλίων,<text:s/>που<text:s/>αφορούν<text:s/>στην<text:s/>οικονομική<text:s/>διαχείριση<text:s/>των<text:s/>εποπτευόμενων<text:s/>φορέων<text:s/>και<text:s/>την<text:s/>παροχή<text:s/>σχετικών<text:s/>κατευθύνσεων,</text:span></text:p>
      <text:p text:style-name="P316"><text:span text:style-name="T316_1">ζ)</text:span><text:span text:style-name="T316_2"><text:tab/></text:span><text:span text:style-name="T316_3">την<text:s/>τήρηση<text:s/>του<text:s/>Μητρώου<text:s/>δεσμεύσεων<text:s/>για<text:s/>τις<text:s/>δεσμεύσεις<text:s/>και<text:s/>πληρωμές<text:s/>των<text:s/>ανωτέρω<text:s/>υποχρεώσεων,</text:span></text:p>
      <text:p text:style-name="P317"><text:span text:style-name="T317_1">η)</text:span><text:span text:style-name="T317_2"><text:tab/></text:span><text:span text:style-name="T317_3">τη<text:s/>βεβαίωση<text:s/>ύπαρξης<text:s/>πίστωσης<text:s/>στον<text:s/>προϋπολογισμό<text:s/>των<text:s/>ΑΕΙ<text:s/>για<text:s/>την<text:s/>πρακτική<text:s/>άσκηση<text:s/>των<text:s/>φοιτητών<text:s/>ΑΕΙ,<text:s/>θ)<text:s/>τη<text:s/>βεβαίωση<text:s/>ύπαρξης<text:s/>πιστώσεων<text:s/>στον<text:s/>προϋπολογισμό<text:s/>των<text:s/>ΚΥΑ<text:s/>επί<text:s/>σχεδίου<text:s/>αποζημιώσεων<text:s/>επιτροπών<text:s/>και<text:s/>συλλογικών<text:s/>οργάνων<text:s/>εποπτευομένων<text:s/>φορέων,<text:s/>κατά<text:s/>λόγο<text:s/>αρμοδιότητας<text:s/>ως<text:s/>προς<text:s/>τους<text:s/>φορείς,</text:span></text:p>
      <text:p text:style-name="P318"><text:span text:style-name="T318_1">ι)</text:span><text:span text:style-name="T318_2"><text:tab/></text:span><text:span text:style-name="T318_3">τη<text:s/>σύνταξη<text:s/>των<text:s/>Μνημονίων<text:s/>Συνεργασίας<text:s/>με<text:s/>τους<text:s/>φορείς<text:s/>που<text:s/>εποπτεύει,<text:s/>σύμφωνα<text:s/>με<text:s/>τα<text:s/>οριζόμενα<text:s/>στις<text:s/>κείμενες<text:s/>διατάξεις<text:s/>και<text:s/>την<text:s/>παρακολούθηση<text:s/>εκτέλεσης<text:s/>των<text:s/>τριμηνιαίων<text:s/>και<text:s/>στόχων</text:span></text:p>
      <text:p text:style-name="P319"><text:span text:style-name="T319_1">ια)</text:span><text:span text:style-name="T319_2"><text:tab/></text:span><text:span text:style-name="T319_3">τον<text:s/>χειρισμό<text:s/>κάθε<text:s/>άλλου<text:s/>συναφούς<text:s/>θέματος.</text:span></text:p>
      <text:p text:style-name="P320"><text:span text:style-name="T320_1">5.</text:span><text:span text:style-name="T320_2"><text:s/>Το<text:s/>Τμήμα<text:s/>Γ΄<text:s/>Εποπτείας<text:s/>Εταιρειών<text:s/>Αξιοποίησης<text:s/>και<text:s/>Διαχείρισης<text:s/>Περιουσίας<text:s/>των<text:s/>Πανεπιστημίων,<text:s/>των<text:s/>Ειδικών<text:s/>Λογαριασμών<text:s/>Κονδυλίων<text:s/>Ερευνας<text:s/>(ΕΛΚΕ),<text:s/>των<text:s/>ΝΠΙΔ<text:s/>των<text:s/>ΑΕΙ<text:s/>και<text:s/>των<text:s/>ερευνητικών<text:s/>ινστιτούτων<text:s/>των<text:s/>ΑΕΙ<text:s/>είναι<text:s/>αρμόδιο<text:s/>για:</text:span></text:p>
      <text:p text:style-name="P321"><text:span text:style-name="T321_1">α)</text:span><text:span text:style-name="T321_2"><text:tab/></text:span><text:span text:style-name="T321_3">την<text:s/>παρακολούθηση<text:s/>της<text:s/>επίτευξης<text:s/>των<text:s/>τεθέντων<text:s/>στόχων<text:s/>και<text:s/>την<text:s/>υλοποίηση<text:s/>των<text:s/>προγραμματικών<text:s/>συμφωνιών<text:s/>ή<text:s/>των<text:s/>μνημονίων<text:s/>συνεργασίας<text:s/>μεταξύ<text:s/>του<text:s/>Υπουργείου<text:s/>και<text:s/>των<text:s/>εποπτευόμενων<text:s/>φορέων,</text:span></text:p>
      <text:p text:style-name="P322"><text:span text:style-name="T322_1">β)</text:span><text:span text:style-name="T322_2"><text:tab/></text:span><text:span text:style-name="T322_3">τον<text:s/>έλεγχο<text:s/>και<text:s/>την<text:s/>αποστολή<text:s/>στοιχείων<text:s/>των<text:s/>φορέων<text:s/>μέσω<text:s/>του<text:s/>τμήματος<text:s/>οδηγιών<text:s/>και<text:s/>δημοσιονομικών<text:s/>αναφορών<text:s/>προς<text:s/>το<text:s/>ΓΛΚ<text:s/>και<text:s/>την<text:s/>Ελληνική<text:s/>Στατιστική<text:s/>Αρχή<text:s/>(Ελληνικής<text:s/>Στατιστικής<text:s/>Αρχής)</text:span></text:p>
      <text:p text:style-name="P323"><text:span text:style-name="T323_1">γ)</text:span><text:span text:style-name="T323_2"><text:tab/></text:span><text:span text:style-name="T323_3">τη<text:s/>μέριμνα<text:s/>για<text:s/>την<text:s/>έγκαιρη<text:s/>κοινοποίηση<text:s/>των<text:s/>εγκυκλίων,<text:s/>που<text:s/>αφορούν<text:s/>στην<text:s/>οικονομική<text:s/>διαχείριση<text:s/>των<text:s/>εποπτευόμενων<text:s/>φορέων<text:s/>και<text:s/>την<text:s/>παροχή<text:s/>σχετικών<text:s/>κατευθύνσεων,</text:span></text:p>
      <text:p text:style-name="P324"><text:span text:style-name="T324_1">δ)</text:span><text:span text:style-name="T324_2"><text:tab/></text:span><text:span text:style-name="T324_3">την<text:s/>έκδοση<text:s/>των<text:s/>αποφάσεων<text:s/>δέσμευσης<text:s/>πίστωσης<text:s/>για<text:s/>τις<text:s/>επιχορηγήσεις<text:s/>και<text:s/>αποφάσεων<text:s/>επιχορήγησης<text:s/>των<text:s/>ανωτέρω<text:s/>φορέων,<text:s/>όπου<text:s/>προβλέπεται,</text:span></text:p>
      <text:p text:style-name="P325"><text:span text:style-name="T325_1">ε)</text:span><text:span text:style-name="T325_2"><text:tab/></text:span><text:span text:style-name="T325_3">την<text:s/>τήρηση<text:s/>του<text:s/>Μητρώου<text:s/>δεσμεύσεων<text:s/>για<text:s/>τις<text:s/>δεσμεύσεις<text:s/>και<text:s/>πληρωμές<text:s/>των<text:s/>ανωτέρω<text:s/>υποχρεώσεων,</text:span></text:p>
      <text:p text:style-name="P326"><text:span text:style-name="T326_1">στ)</text:span><text:span text:style-name="T326_2"><text:tab/></text:span><text:span text:style-name="T326_3">τη<text:s/>βεβαίωση<text:s/>ύπαρξης<text:s/>πιστώσεων<text:s/>στον<text:s/>προϋπολογισμό<text:s/>των<text:s/>ΚΥΑ<text:s/>επί<text:s/>σχεδίου<text:s/>αποζημιώσεων<text:s/>επιτροπών<text:s/>και<text:s/>συλλογικών<text:s/>οργάνων<text:s/>εποπτευομένων<text:s/>φορέων,<text:s/>κατά<text:s/>λόγο<text:s/>αρμοδιότητας<text:s/>ως<text:s/>προς<text:s/>τους<text:s/>φορείς,</text:span></text:p>
      <text:p text:style-name="P327"><text:span text:style-name="T327_1">ζ)</text:span><text:span text:style-name="T327_2"><text:tab/></text:span><text:span text:style-name="T327_3">τη<text:s/>σύνταξη<text:s/>των<text:s/>Μνημονίων<text:s/>Συνεργασίας<text:s/>με<text:s/>τους<text:s/>φορείς<text:s/>που<text:s/>εποπτεύει,<text:s/>σύμφωνα<text:s/>με<text:s/>τα<text:s/>οριζόμενα<text:s/>στις<text:s/>κείμενες<text:s/>διατάξεις<text:s/>και<text:s/>την<text:s/>παρακολούθηση<text:s/>εκτέλεσης<text:s/>των<text:s/>τριμηνιαίων<text:s/>και<text:s/>στόχων,</text:span></text:p>
      <text:p text:style-name="P328"><text:span text:style-name="T328_1">η)</text:span><text:span text:style-name="T328_2"><text:tab/></text:span><text:span text:style-name="T328_3">τον<text:s/>χειρισμό<text:s/>κάθε<text:s/>άλλου<text:s/>συναφούς<text:s/>θέματος</text:span></text:p>
      <text:p text:style-name="P329"><text:span text:style-name="T329_1">6.</text:span><text:span text:style-name="T329_2"><text:s/>Το<text:s/>Τμήμα<text:s/>Δ΄<text:s/>Παρακολούθησης<text:s/>Προϋπολογισμού<text:s/>και<text:s/>Αναφορών<text:s/>Εποπτευόμενων<text:s/>Φορέων<text:s/>Έρευνας<text:s/>και<text:s/>Τεχνολογίας<text:s/>είναι<text:s/>αρμόδιο<text:s/>για:</text:span></text:p>
      <text:p text:style-name="P330"><text:span text:style-name="T330_1">α)</text:span><text:span text:style-name="T330_2"><text:tab/></text:span><text:span text:style-name="T330_3">την<text:s/>έγκριση<text:s/>και<text:s/>παρακολούθηση<text:s/>εκτέλεσης<text:s/>των<text:s/>προϋπολογισμών<text:s/>και<text:s/>τροποποιήσεών<text:s/>τους<text:s/>καθώς<text:s/>και<text:s/>των<text:s/>απολογισμών<text:s/>των<text:s/>φορέων<text:s/>αρμοδιότητας<text:s/>Γενικής<text:s/>Γραμματείας<text:s/>Έρευνας<text:s/>και<text:s/>Τεχνολογίας<text:s/>(ΓΓΕΤ),</text:span></text:p>
      <text:p text:style-name="P331"><text:span text:style-name="T331_1">β)</text:span><text:span text:style-name="T331_2"><text:tab/></text:span><text:span text:style-name="T331_3">την<text:s/>έκδοση<text:s/>των<text:s/>αποφάσεων<text:s/>δέσμευσης<text:s/>πίστωσης<text:s/>για<text:s/>τις<text:s/>επιχορηγήσεις<text:s/>και<text:s/>αποφάσεων<text:s/>επιχορήγησης<text:s/>των<text:s/>ανωτέρω<text:s/>φορέων,</text:span></text:p>
      <text:p text:style-name="P332"><text:span text:style-name="T332_1">γ)</text:span><text:span text:style-name="T332_2"><text:tab/></text:span><text:span text:style-name="T332_3">την<text:s/>παρακολούθηση<text:s/>της<text:s/>επίτευξης<text:s/>των<text:s/>τεθέντων<text:s/>στόχων<text:s/>και<text:s/>την<text:s/>υλοποίηση<text:s/>των<text:s/>προγραμματικών<text:s/>συμφωνιών<text:s/>ή<text:s/>των<text:s/>μνημονίων<text:s/>συνεργασίας<text:s/>μεταξύ<text:s/>του<text:s/>Υπουργείου<text:s/>και<text:s/>των<text:s/>ανωτέρω<text:s/>εποπτευόμενων<text:s/>φορέων,<text:s/>δ)<text:s/>τον<text:s/>έλεγχο<text:s/>και<text:s/>την<text:s/>αποστολή<text:s/>στοιχείων<text:s/>των<text:s/>φορέων<text:s/>μέσω<text:s/>του<text:s/>τμήματος<text:s/>οδηγιών<text:s/>και<text:s/>δημοσιονομικών<text:s/>αναφορών<text:s/>προς<text:s/>το<text:s/>ΓΛΚ<text:s/>και<text:s/>την<text:s/>Ελληνική<text:s/>Στατιστική<text:s/>Αρχή<text:s/>(Ελληνικής<text:s/>Στατιστικής<text:s/>Αρχής),</text:span></text:p>
      <text:p text:style-name="P333"><text:span text:style-name="T333_1">ε)</text:span><text:span text:style-name="T333_2"><text:tab/></text:span><text:span text:style-name="T333_3">τη<text:s/>μέριμνα<text:s/>για<text:s/>την<text:s/>έγκαιρη<text:s/>κοινοποίηση<text:s/>των<text:s/>εγκυκλίων,<text:s/>που<text:s/>αφορούν<text:s/>στην<text:s/>οικονομική<text:s/>διαχείριση<text:s/>των<text:s/>εποπτευόμενων<text:s/>φορέων<text:s/>και<text:s/>την<text:s/>παροχή<text:s/>σχετικών<text:s/>κατευθύνσεων,</text:span></text:p>
      <text:p text:style-name="P334"><text:span text:style-name="T334_1">στ)</text:span><text:span text:style-name="T334_2"><text:tab/></text:span><text:span text:style-name="T334_3">τις<text:s/>επιχορηγήσεις,<text:s/>εισφορές<text:s/>και<text:s/>συνδρομές<text:s/>σε<text:s/>διεθνείς<text:s/>διακρατικούς<text:s/>και<text:s/>ευρωπαϊκούς<text:s/>οργανισμούς<text:s/>αρμοδιότητας<text:s/>ΓΓΕΤ,</text:span></text:p>
      <text:p text:style-name="P335"><text:span text:style-name="T335_1">ζ)</text:span><text:span text:style-name="T335_2"><text:tab/></text:span><text:span text:style-name="T335_3">την<text:s/>τήρηση<text:s/>του<text:s/>Μητρώου<text:s/>δεσμεύσεων<text:s/>για<text:s/>τις<text:s/>δεσμεύσεις<text:s/>και<text:s/>πληρωμές<text:s/>των<text:s/>ανωτέρω<text:s/>υποχρεώσεων,</text:span></text:p>
      <text:p text:style-name="P336"><text:span text:style-name="T336_1">η)</text:span><text:span text:style-name="T336_2"><text:tab/></text:span><text:span text:style-name="T336_3">τη<text:s/>βεβαίωση<text:s/>ύπαρξης<text:s/>πιστώσεων<text:s/>στον<text:s/>προϋπολογισμό<text:s/>των<text:s/>ΚΥΑ<text:s/>επί<text:s/>σχεδίου<text:s/>αποζημιώσεων<text:s/>επιτροπών<text:s/>και<text:s/>συλλογικών<text:s/>οργάνων<text:s/>εποπτευομένων<text:s/>φορέων,<text:s/>κατά<text:s/>λόγο<text:s/>αρμοδιότητας<text:s/>ως<text:s/>προς<text:s/>τους<text:s/>φορείς,</text:span></text:p>
      <text:p text:style-name="P337"><text:span text:style-name="T337_1">θ)</text:span><text:span text:style-name="T337_2"><text:tab/></text:span><text:span text:style-name="T337_3">τη<text:s/>σύνταξη<text:s/>των<text:s/>Μνημονίων<text:s/>Συνεργασίας<text:s/>με<text:s/>τους<text:s/>φορείς<text:s/>που<text:s/>εποπτεύει,<text:s/>σύμφωνα<text:s/>με<text:s/>τα<text:s/>οριζόμενα<text:s/>στις<text:s/>κείμενες<text:s/>διατάξεις<text:s/>και<text:s/>την<text:s/>παρακολούθηση<text:s/>εκτέλεσης<text:s/>των<text:s/>τριμηνιαίων<text:s/>και<text:s/>στόχων,</text:span></text:p>
      <text:p text:style-name="P338"><text:span text:style-name="T338_1">ι)</text:span><text:span text:style-name="T338_2"><text:tab/></text:span><text:span text:style-name="T338_3">τον<text:s/>χειρισμό<text:s/>κάθε<text:s/>άλλου<text:s/>συναφούς<text:s/>θέματος.</text:span></text:p>
      <text:p text:style-name="P339"><text:span text:style-name="T339_1">7.</text:span><text:span text:style-name="T339_2"><text:s/>Το<text:s/>Τμήμα<text:s/>Ε΄<text:s/>Παρακολούθησης<text:s/>προϋπολογισμού<text:s/>και<text:s/>Αναφορών<text:s/>Εποπτευόμενων<text:s/>Φορέων,<text:s/>Δια<text:s/>Βίου<text:s/>Μάθησης<text:s/>και<text:s/>Νέας<text:s/>Γενιάς<text:s/>είναι<text:s/>αρμόδιο<text:s/>για:</text:span></text:p>
      <text:p text:style-name="P340"><text:span text:style-name="T340_1">α)</text:span><text:span text:style-name="T340_2"><text:tab/></text:span><text:span text:style-name="T340_3">την<text:s/>επιχορήγηση<text:s/>του<text:s/>Ιδρύματος<text:s/>Νεολαίας<text:s/>Δια<text:s/>Βίου<text:s/>Μάθησης<text:s/>(Ι.ΝΕ.ΔΙ.ΒΙ.Μ.)<text:s/>και<text:s/>των<text:s/>λοιπών<text:s/>φορέων<text:s/>της<text:s/>Γενικής<text:s/>Γραμματείας<text:s/>Δια<text:s/>Βίου<text:s/>Μάθησης<text:s/>και<text:s/>Νέας<text:s/>Γενιάς,<text:s/>β)<text:s/>την<text:s/>έκδοση<text:s/>των<text:s/>αποφάσεων<text:s/>δέσμευσης<text:s/>πίστωσης<text:s/>για<text:s/>τις<text:s/>επιχορηγήσεις<text:s/>την<text:s/>έγκριση<text:s/>και<text:s/>παρακολούθηση<text:s/>εκτέλεσης<text:s/>των<text:s/>προϋπολογισμών<text:s/>και<text:s/>τροποποιήσεών<text:s/>τους<text:s/>καθώς<text:s/>και<text:s/>των<text:s/>απολογισμών<text:s/>των<text:s/>φορέων<text:s/>της<text:s/>ΓΓ<text:s/>Δια<text:s/>Βίου<text:s/>Μάθησης<text:s/>και<text:s/>Νέας<text:s/>Γενιάς,</text:span></text:p>
      <text:p text:style-name="P341"><text:span text:style-name="T341_1">γ)</text:span><text:span text:style-name="T341_2"><text:tab/></text:span><text:span text:style-name="T341_3">την<text:s/>μέριμνα<text:s/>για<text:s/>την<text:s/>έγκαιρη<text:s/>κοινοποίηση<text:s/>των<text:s/>εγκυκλίων,<text:s/>που<text:s/>αφορούν<text:s/>στην<text:s/>οικονομική<text:s/>διαχείριση<text:s/>των<text:s/>ανωτέρω<text:s/>εποπτευόμενων<text:s/>φορέων<text:s/>και<text:s/>την<text:s/>παροχή<text:s/>σχετικών<text:s/>κατευθύνσεων,</text:span></text:p>
      <text:p text:style-name="P342"><text:span text:style-name="T342_1">δ)</text:span><text:span text:style-name="T342_2"><text:tab/></text:span><text:span text:style-name="T342_3">την<text:s/>τήρηση<text:s/>του<text:s/>Μητρώου<text:s/>δεσμεύσεων<text:s/>για<text:s/>τις<text:s/>δεσμεύσεις<text:s/>και<text:s/>πληρωμές<text:s/>των<text:s/>ανωτέρω<text:s/>υποχρεώσεων,</text:span></text:p>
      <text:p text:style-name="P343"><text:span text:style-name="T343_1">ε)</text:span><text:span text:style-name="T343_2"><text:tab/></text:span><text:span text:style-name="T343_3">τη<text:s/>βεβαίωση<text:s/>ύπαρξης<text:s/>πιστώσεων<text:s/>στον<text:s/>προϋπολογισμό<text:s/>των<text:s/>ΚΥΑ<text:s/>επί<text:s/>σχεδίου<text:s/>αποζημιώσεων<text:s/>επιτροπών<text:s/>και<text:s/>συλλογικών<text:s/>οργάνων<text:s/>εποπτευομένων<text:s/>φορέων,<text:s/>κατά<text:s/>λόγο<text:s/>αρμοδιότητας<text:s/>ως<text:s/>προς<text:s/>τους<text:s/>φορείς,</text:span></text:p>
      <text:p text:style-name="P344"><text:span text:style-name="T344_1">στ)</text:span><text:span text:style-name="T344_2"><text:tab/></text:span><text:span text:style-name="T344_3">τη<text:s/>σύνταξη<text:s/>των<text:s/>Μνημονίων<text:s/>Συνεργασίας<text:s/>με<text:s/>τους<text:s/>φορείς<text:s/>που<text:s/>εποπτεύει,<text:s/>σύμφωνα<text:s/>με<text:s/>τα<text:s/>οριζόμενα<text:s/>στις<text:s/>κείμενες<text:s/>διατάξεις<text:s/>και<text:s/>την<text:s/>παρακολούθηση<text:s/>εκτέλεσης<text:s/>των<text:s/>τριμηνιαίων<text:s/>και<text:s/>στόχων,</text:span></text:p>
      <text:p text:style-name="P345"><text:span text:style-name="T345_1">ζ)</text:span><text:span text:style-name="T345_2"><text:tab/></text:span><text:span text:style-name="T345_3">τον<text:s/>χειρισμό<text:s/>κάθε<text:s/>άλλου<text:s/>συναφούς<text:s/>θέματος.</text:span></text:p>
      <text:p text:style-name="P346"><text:span text:style-name="T346_1">8.</text:span><text:span text:style-name="T346_2"><text:s/>Το<text:s/>Τμήμα<text:s/>Στ΄<text:s/>Οδηγιών,<text:s/>Δημοσιονομικών<text:s/>Αναφορών<text:s/>και<text:s/>λοιπών<text:s/>στοιχείων<text:s/>είναι<text:s/>αρμόδιο<text:s/>για:</text:span></text:p>
      <text:p text:style-name="P347"><text:span text:style-name="T347_1">α)</text:span><text:span text:style-name="T347_2"><text:tab/></text:span><text:span text:style-name="T347_3">τη<text:s/>συγκέντρωση<text:s/>των<text:s/>δημοσιονομικών<text:s/>στοιχείων<text:s/>από<text:s/>τα<text:s/>Μητρώα<text:s/>δεσμεύσεων<text:s/>των<text:s/>εποπτευόμενων<text:s/>φορέων,</text:span></text:p>
      <text:p text:style-name="P348"><text:span text:style-name="T348_1">β)</text:span><text:span text:style-name="T348_2"><text:tab/></text:span><text:span text:style-name="T348_3">την<text:s/>κατάρτιση<text:s/>και<text:s/>υποβολή<text:s/>των<text:s/>προβλεπόμενων<text:s/>αναφορών,</text:span></text:p>
      <text:p text:style-name="P349"><text:span text:style-name="T349_1">γ)</text:span><text:span text:style-name="T349_2"><text:tab/></text:span><text:span text:style-name="T349_3">τη<text:s/>σύνταξη<text:s/>των<text:s/>οικονομικών<text:s/>καταστάσεων<text:s/>και<text:s/>αναφορών<text:s/>για<text:s/>τους<text:s/>εποπτευόμενους<text:s/>φορείς<text:s/>και<text:s/>διαβίβαση<text:s/>τους<text:s/>στο<text:s/>Γενικό<text:s/>Λογιστήριο<text:s/>του<text:s/>Κράτους<text:s/>(Γ.Λ.Κ.),<text:s/>και<text:s/>σε<text:s/>άλλους<text:s/>προβλεπόμενους<text:s/>φορείς<text:s/>και<text:s/>στην<text:s/>Ελληνική<text:s/>Στατιστική<text:s/>Αρχή<text:s/>(Ελληνικής<text:s/>Στατιστικής<text:s/>Αρχής),</text:span></text:p>
      <text:p text:style-name="P350"><text:span text:style-name="T350_1">δ)</text:span><text:span text:style-name="T350_2"><text:tab/></text:span><text:span text:style-name="T350_3">την<text:s/>παραγωγή,<text:s/>έλεγχο<text:s/>και<text:s/>επεξεργασία<text:s/>οικονομικών<text:s/>απολογιστικών<text:s/>στοιχείων<text:s/>για<text:s/>την<text:s/>εκτέλεση<text:s/>του<text:s/>Προϋπολογισμού<text:s/>των<text:s/>εποπτευόμενων<text:s/>φορέων</text:span></text:p>
      <text:p text:style-name="P351"><text:span text:style-name="T351_1">ε)</text:span><text:span text:style-name="T351_2"><text:tab/></text:span><text:span text:style-name="T351_3">τον<text:s/>έλεγχο<text:s/>της<text:s/>εγκυρότητας<text:s/>και<text:s/>της<text:s/>αξιοπιστίας<text:s/>των<text:s/>υποβαλλόμενων<text:s/>από<text:s/>τους<text:s/>εποπτευόμενους<text:s/>φορείς<text:s/>οικονομικών<text:s/>στοιχείων,</text:span></text:p>
      <text:p text:style-name="P352"><text:span text:style-name="T352_1">στ)</text:span><text:span text:style-name="T352_2"><text:tab/></text:span><text:span text:style-name="T352_3">την<text:s/>παροχή<text:s/>οδηγιών<text:s/>στους<text:s/>εποπτευόμενους<text:s/>φορείς<text:s/>για<text:s/>την<text:s/>εκτέλεση<text:s/>των<text:s/>προϋπολογισμών<text:s/>τους,<text:s/>ζ)<text:s/>τον<text:s/>χειρισμό<text:s/>κάθε<text:s/>άλλου<text:s/>συναφούς<text:s/>θέματος.</text:span></text:p>
      <text:h text:style-name="P353" text:outline-level="6"><text:span text:style-name="T353_1">Άρθρο<text:s/>15<text:s/></text:span></text:h>
      <text:h text:style-name="P354" text:outline-level="6"><text:span text:style-name="T354_1">Διεύθυνση<text:s/>Οικονομικής<text:s/>Διαχείρισης</text:span></text:h>
      <text:p text:style-name="P355"><text:span text:style-name="T355_1">1.</text:span><text:span text:style-name="T355_2"><text:s/>Ο<text:s/>επιχειρησιακός<text:s/>στόχος<text:s/>της<text:s/>Διεύθυνσης<text:s/>Οικονομικής<text:s/>Διαχείρισης<text:s/>είναι<text:s/>η<text:s/>διασφάλιση<text:s/>της<text:s/>ομαλής<text:s/>εκτέλεσης<text:s/>του<text:s/>Προϋπολογισμού<text:s/>της<text:s/>Κεντρικής<text:s/>Υπηρεσίας<text:s/>του<text:s/>Υπουργείου,<text:s/>της<text:s/>Γενικής<text:s/>Γραμματείας<text:s/>Έρευνας<text:s/>και<text:s/>Τεχνολογίας<text:s/>καθώς<text:s/>και<text:s/>της<text:s/>Γενικής<text:s/>Γραμματείας<text:s/>Δια<text:s/>Βίου<text:s/>Μάθησης<text:s/>και<text:s/>Νέας<text:s/>Γενιάς<text:s/>και<text:s/>η<text:s/>εφαρμογή<text:s/>των<text:s/>κατάλληλων<text:s/>ελέγχων<text:s/>και<text:s/>δικλείδων<text:s/>ασφαλείας<text:s/>σχετικά<text:s/>με<text:s/>τα<text:s/>έσοδα,<text:s/>τις<text:s/>δαπάνες,<text:s/>και<text:s/>τις<text:s/>προμήθειες.</text:span></text:p>
      <text:p text:style-name="P356"><text:span text:style-name="T356_1">2.</text:span><text:span text:style-name="T356_2"><text:s/>Η<text:s/>Διεύθυνση<text:s/>Οικονομικής<text:s/>Διαχείρισης<text:s/>συγκροτείται<text:s/>από<text:s/>τις<text:s/>ακόλουθες<text:s/>οργανικές<text:s/>μονάδες:</text:span></text:p>
      <text:p text:style-name="P357"><text:span text:style-name="T357_1">α)</text:span><text:span text:style-name="T357_2"><text:tab/></text:span><text:span text:style-name="T357_3">Τμήμα<text:s/>Α΄<text:s/>Εκτέλεσης<text:s/>τακτικού<text:s/>προϋπολογισμού</text:span></text:p>
      <text:p text:style-name="P358"><text:span text:style-name="T358_1">β)</text:span><text:span text:style-name="T358_2"><text:tab/></text:span><text:span text:style-name="T358_3">Τμήμα<text:s/>Β΄<text:s/>Εκτέλεσης<text:s/>προϋπολογισμού<text:s/>εκπαίδευσης<text:s/>γ)<text:s/>Τμήμα<text:s/>Γ΄<text:s/>Εκτέλεσης<text:s/>ΠΔΕ</text:span></text:p>
      <text:p text:style-name="P359"><text:span text:style-name="T359_1">δ)</text:span><text:span text:style-name="T359_2"><text:tab/></text:span><text:span text:style-name="T359_3">Τμήμα<text:s/>Δ΄<text:s/>Εκκαθάρισης<text:s/>αποδοχών</text:span></text:p>
      <text:p text:style-name="P360"><text:span text:style-name="T360_1">ε)</text:span><text:span text:style-name="T360_2"><text:tab/></text:span><text:span text:style-name="T360_3">Τμήμα<text:s/>Ε΄<text:s/>Εκκαθάρισης<text:s/>αποζημιώσεων</text:span></text:p>
      <text:p text:style-name="P361"><text:span text:style-name="T361_1">στ)</text:span><text:span text:style-name="T361_2"><text:tab/></text:span><text:span text:style-name="T361_3">Τμήμα<text:s/>ΣΤ΄<text:s/>Καταβολής<text:s/>δαπανών<text:s/>εξετάσεων</text:span></text:p>
      <text:p text:style-name="P362"><text:span text:style-name="T362_1">ζ)</text:span><text:span text:style-name="T362_2"><text:tab/></text:span><text:span text:style-name="T362_3">Τμήμα<text:s/>Ζ’<text:s/>Εγγραφών<text:s/>προβλέψεων<text:s/>θέσεων,<text:s/>οδηγιών<text:s/>και<text:s/>λοιπών<text:s/>θεμάτων.</text:span></text:p>
      <text:p text:style-name="P363"><text:span text:style-name="T363_1">3.</text:span><text:span text:style-name="T363_2"><text:s/>Το<text:s/>Τμήμα<text:s/>Α΄<text:s/>Εκτέλεσης<text:s/>Τακτικού<text:s/>Προϋπολογισμού<text:s/>είναι<text:s/>αρμόδιο<text:s/>για:</text:span></text:p>
      <text:p text:style-name="P364"><text:span text:style-name="T364_1">α)</text:span><text:span text:style-name="T364_2"><text:tab/></text:span><text:span text:style-name="T364_3">τη<text:s/>συγκέντρωση<text:s/>δεδομένων<text:s/>πληρωμών<text:s/>από<text:s/>μονάδες<text:s/>δημοσιονομικών<text:s/>ελέγχων<text:s/>σε<text:s/>εβδομαδιαία/μηνιαία<text:s/>βάση<text:s/>για<text:s/>την<text:s/>τήρηση<text:s/>πλήρων<text:s/>αρχείων<text:s/>δεσμεύσεων,<text:s/>πληρωμών<text:s/>και<text:s/>δαπανών,</text:span></text:p>
      <text:p text:style-name="P365"><text:span text:style-name="T365_1">β)</text:span><text:span text:style-name="T365_2"><text:tab/></text:span><text:span text:style-name="T365_3">τη<text:s/>συγκέντρωση<text:s/>των<text:s/>δημοσιονομικών<text:s/>στοιχείων<text:s/>από<text:s/>τα<text:s/>Μητρώα<text:s/>Δεσμεύσεων<text:s/>του<text:s/>τακτικού<text:s/>προϋπολογισμού<text:s/>και<text:s/>του<text:s/>ΠΔΕ<text:s/>σε<text:s/>συνεργασία<text:s/>με<text:s/>τα<text:s/>αρμόδια<text:s/>τμήματα<text:s/>της<text:s/>Γενικής<text:s/>Διεύθυνσης<text:s/>Οικονομικών<text:s/>Υπηρεσιών<text:s/>για<text:s/>την<text:s/>τήρηση<text:s/>και<text:s/>διαχείριση<text:s/>του<text:s/>Μητρώου<text:s/>Δεσμεύσεων<text:s/>του<text:s/>προϋπολογισμού<text:s/>της<text:s/>Κεντρικής<text:s/>Υπηρεσίας<text:s/>του<text:s/>Υπουργείου,<text:s/>της<text:s/>Γενικής<text:s/>Γραμματείας<text:s/>Έρευνας<text:s/>και<text:s/>Τεχνολογίας<text:s/>και<text:s/>της<text:s/>Γενικής<text:s/>Γραμματείας<text:s/>Δια<text:s/>Βίου<text:s/>Μάθησης<text:s/>και<text:s/>Νέας<text:s/>Γενιάς<text:s/>και<text:s/>την<text:s/>υποβολή<text:s/>τους<text:s/>στο<text:s/>Γενικό<text:s/>Λογιστήριο<text:s/>του<text:s/>Κράτους,</text:span></text:p>
      <text:p text:style-name="P366"><text:span text:style-name="T366_1">γ)</text:span><text:span text:style-name="T366_2"><text:tab/></text:span><text:span text:style-name="T366_3">την<text:s/>κατάρτιση<text:s/>και<text:s/>υποβολή<text:s/>των<text:s/>προβλεπόμενων<text:s/>αναφορών,</text:span></text:p>
      <text:p text:style-name="P367"><text:span text:style-name="T367_1">δ)</text:span><text:span text:style-name="T367_2"><text:tab/></text:span><text:span text:style-name="T367_3">την<text:s/>σύνταξη<text:s/>των<text:s/>οικονομικών<text:s/>καταστάσεων<text:s/>και<text:s/>αναφορών<text:s/>για<text:s/>τις<text:s/>υπηρεσίες<text:s/>του<text:s/>υπουργείου<text:s/>και<text:s/>διαβίβαση<text:s/>τους<text:s/>στο<text:s/>Γενικό<text:s/>Λογιστήριο<text:s/>του<text:s/>Κράτους<text:s/>(Γ.Λ.Κ.),<text:s/>στο<text:s/>υπουργείο<text:s/>Ανάπτυξης<text:s/>και<text:s/>Ανταγωνιστικότητας<text:s/>για<text:s/>το<text:s/>Π.Δ.Ε.<text:s/>και<text:s/>στην<text:s/>Ελληνική<text:s/>Στατιστική<text:s/>Αρχή<text:s/>(Ελληνικής<text:s/>Στατιστικής<text:s/>Αρχής),</text:span></text:p>
      <text:p text:style-name="P368"><text:span text:style-name="T368_1">ε)</text:span><text:span text:style-name="T368_2"><text:tab/></text:span><text:span text:style-name="T368_3">την<text:s/>εκτέλεση<text:s/>του<text:s/>Τακτικού<text:s/>Προϋπολογισμού<text:s/>της<text:s/>Κεντρικής<text:s/>Υπηρεσίας<text:s/>του<text:s/>Υπουργείου,<text:s/>της<text:s/>Γενικής<text:s/>Γραμματείας<text:s/>Έρευνας<text:s/>και<text:s/>Τεχνολογίας<text:s/>καθώς<text:s/>και<text:s/>της<text:s/>Γενικής<text:s/>Γραμματείας<text:s/>Δια<text:s/>Βίου<text:s/>Μάθησης<text:s/>και<text:s/>Νέας<text:s/>Γενιάς<text:s/>σε<text:s/>ετήσια<text:s/>βάση<text:s/>εντός<text:s/>των<text:s/>οριζόμενων<text:s/>χρονικών<text:s/>προθεσμιών,</text:span></text:p>
      <text:p text:style-name="P369"><text:span text:style-name="T369_1">στ)</text:span><text:span text:style-name="T369_2"><text:tab/></text:span><text:span text:style-name="T369_3">την<text:s/>έκδοση<text:s/>αποφάσεων<text:s/>δέσμευσης<text:s/>πίστωσης,</text:span></text:p>
      <text:p text:style-name="P370"><text:span text:style-name="T370_1">ζ)</text:span><text:span text:style-name="T370_2"><text:tab/></text:span><text:span text:style-name="T370_3">τον<text:s/>έλεγχο<text:s/>και<text:s/>αποστολή<text:s/>δικαιολογητικών,<text:s/>για<text:s/>την<text:s/>εκκαθάριση<text:s/>και<text:s/>πληρωμή<text:s/>κάθε<text:s/>είδους<text:s/>δαπάνης,<text:s/>όπως,<text:s/>νερού,<text:s/>ηλεκτρικού,<text:s/>φυσικού<text:s/>αερίου,<text:s/>μισθωμάτων,<text:s/>τηλεπικοινωνιακών<text:s/>τελών<text:s/>(και<text:s/>του<text:s/>Πανελλήνιου<text:s/>Σχολικού<text:s/>Δικτύου),<text:s/>κοινόχρηστων<text:s/>δαπανών<text:s/>των<text:s/>υπηρεσιών<text:s/>Υπουργείου,<text:s/>καθώς<text:s/>και<text:s/>δαπανών<text:s/>από<text:s/>προμήθεια<text:s/>αγαθών<text:s/>και<text:s/>παροχή<text:s/>υπηρεσιών<text:s/>και<text:s/>ταχυδρομικών<text:s/>τελών,</text:span></text:p>
      <text:p text:style-name="P371"><text:span text:style-name="T371_1">η)</text:span><text:span text:style-name="T371_2"><text:tab/></text:span><text:span text:style-name="T371_3">την<text:s/>εκκαθάριση<text:s/>υποχρεώσεων<text:s/>καταργούμενων<text:s/>φορέων<text:s/>και<text:s/>υπηρεσιών,</text:span></text:p>
      <text:p text:style-name="P372"><text:span text:style-name="T372_1">θ)</text:span><text:span text:style-name="T372_2"><text:tab/></text:span><text:span text:style-name="T372_3">τον<text:s/>χειρισμό<text:s/>κάθε<text:s/>άλλου<text:s/>συναφούς<text:s/>θέματος.</text:span></text:p>
      <text:p text:style-name="P373"><text:span text:style-name="T373_1">4.</text:span><text:span text:style-name="T373_2"><text:s/>Το<text:s/>Τμήμα<text:s/>Β΄<text:s/>Εκτέλεσης<text:s/>Προϋπολογισμού<text:s/>Εκπαίδευσης<text:s/>είναι<text:s/>αρμόδιο<text:s/>για:</text:span></text:p>
      <text:p text:style-name="P374"><text:span text:style-name="T374_1">α)</text:span><text:span text:style-name="T374_2"><text:tab/></text:span><text:span text:style-name="T374_3">την<text:s/>πληρωμή<text:s/>των<text:s/>υποχρεώσεων,<text:s/>που<text:s/>έχουν<text:s/>ανα-<text:s/>ληφθεί<text:s/>με<text:s/>σχετικές<text:s/>συμβάσεις,<text:s/>σε<text:s/>συγκοινωνιακούς<text:s/>φορείς<text:s/>(ΟΑΣΑ,<text:s/>αστικά<text:s/>και<text:s/>υπεραστικά<text:s/>ΚΤΕΛ<text:s/>κ.λπ.)<text:s/>για<text:s/>τη<text:s/>μετακίνηση<text:s/>με<text:s/>μειωμένο<text:s/>κόμιστρο<text:s/>των<text:s/>μαθητών<text:s/>και<text:s/>φοιτητών<text:s/>της<text:s/>χώρας,</text:span></text:p>
      <text:p text:style-name="P375"><text:span text:style-name="T375_1">β)</text:span><text:span text:style-name="T375_2"><text:tab/></text:span><text:span text:style-name="T375_3">την<text:s/>εκκαθάριση<text:s/>της<text:s/>δαπάνης<text:s/>των<text:s/>συγγραμμάτων<text:s/>που<text:s/>διανέμονται<text:s/>στους<text:s/>φοιτητές,</text:span></text:p>
      <text:p text:style-name="P376"><text:span text:style-name="T376_1">γ)</text:span><text:span text:style-name="T376_2"><text:tab/></text:span><text:span text:style-name="T376_3">την<text:s/>επιδότηση<text:s/>επιτοκίων<text:s/>δανείων<text:s/>που<text:s/>χορηγούνται<text:s/>σε<text:s/>φοιτητές<text:s/>για<text:s/>μεταπτυχιακές<text:s/>σπουδές,</text:span></text:p>
      <text:p text:style-name="P377"><text:span text:style-name="T377_1">δ)</text:span><text:span text:style-name="T377_2"><text:tab/></text:span><text:span text:style-name="T377_3">την<text:s/>έκδοση,<text:s/>τον<text:s/>έλεγχο<text:s/>και<text:s/>την<text:s/>μέριμνα<text:s/>για<text:s/>την<text:s/>απόδοση<text:s/>Χρηματικού<text:s/>Εντάλματος<text:s/>Πληρωμής<text:s/>(Χ.Ε.Π).<text:s/>για<text:s/>κάλυψη<text:s/>λειτουργικών<text:s/>εξόδων<text:s/>και<text:s/>ενοικίων<text:s/>Συντονιστικών<text:s/>Γραφείων<text:s/>Εκπαίδευσης<text:s/>στο<text:s/>Εξωτερικό,</text:span></text:p>
      <text:p text:style-name="P378"><text:span text:style-name="T378_1">ε)</text:span><text:span text:style-name="T378_2"><text:tab/></text:span><text:span text:style-name="T378_3">την<text:s/>εξόφληση<text:s/>δαπάνης<text:s/>από<text:s/>προμήθεια<text:s/>βιβλίων<text:s/>σε<text:s/>Σχολεία<text:s/>Τεχνικής<text:s/>Επαγγελματικής<text:s/>Εκπ/σης<text:s/>και<text:s/>σε<text:s/>Εκκλησιαστικά<text:s/>Σχολεία<text:s/>κ.λπ.,</text:span></text:p>
      <text:p text:style-name="P379"><text:span text:style-name="T379_1">στ)</text:span><text:span text:style-name="T379_2"><text:tab/></text:span><text:span text:style-name="T379_3">την<text:s/>καταβολή<text:s/>εισφορών<text:s/>σε<text:s/>Ιδρύματα<text:s/>και<text:s/>σε<text:s/>Οργανισμούς<text:s/>της<text:s/>Ευρωπαϊκής<text:s/>Ένωσης<text:s/>και<text:s/>στους<text:s/>διεθνείς<text:s/>οργανισμούς,<text:s/>βάσει<text:s/>συμβατικών<text:s/>υποχρεώσεων,</text:span></text:p>
      <text:p text:style-name="P380"><text:span text:style-name="T380_1">ζ)</text:span><text:span text:style-name="T380_2"><text:tab/></text:span><text:span text:style-name="T380_3">την<text:s/>έκδοση<text:s/>αποφάσεων<text:s/>δέσμευσης<text:s/>πίστωσης<text:s/>και<text:s/>την<text:s/>τήρηση<text:s/>του<text:s/>Μητρώου<text:s/>δεσμεύσεων<text:s/>για<text:s/>τις<text:s/>δεσμεύσεις<text:s/>και<text:s/>πληρωμές<text:s/>των<text:s/>ανωτέρω<text:s/>υποχρεώσεων,</text:span></text:p>
      <text:p text:style-name="P381"><text:span text:style-name="T381_1">η)</text:span><text:span text:style-name="T381_2"><text:tab/></text:span><text:span text:style-name="T381_3">τον<text:s/>χειρισμό<text:s/>κάθε<text:s/>άλλου<text:s/>συναφούς<text:s/>θέματος.</text:span></text:p>
      <text:p text:style-name="P382"><text:span text:style-name="T382_1">5.</text:span><text:span text:style-name="T382_2"><text:s/>Το<text:s/>Τμήμα<text:s/>Γ΄<text:s/>εκτέλεσης<text:s/>ΠΔΕ<text:s/>είναι<text:s/>αρμόδιο<text:s/>για:</text:span></text:p>
      <text:p text:style-name="P383"><text:span text:style-name="T383_1">α)</text:span><text:span text:style-name="T383_2"><text:tab/></text:span><text:span text:style-name="T383_3">τη<text:s/>διαχείριση<text:s/>του<text:s/>Προγράμματος<text:s/>Δημοσίων<text:s/>Επενδύσεων<text:s/>των<text:s/>Υπηρεσιών<text:s/>του<text:s/>Υπουργείου<text:s/>και<text:s/>των<text:s/>εποπτευόμενων<text:s/>από<text:s/>το<text:s/>Υπουργείο<text:s/>Υπηρεσιών<text:s/>και<text:s/>Φορέων,<text:s/>β)<text:s/>την<text:s/>εξασφάλιση<text:s/>της<text:s/>καταχώρισης<text:s/>των<text:s/>δεσμεύσεων<text:s/>μόνο<text:s/>στην<text:s/>περίπτωση<text:s/>που<text:s/>υπάρχουν<text:s/>επαρκή<text:s/>διαθέσιμα<text:s/>κονδύλια<text:s/>στις<text:s/>πιστώσεις<text:s/>του<text:s/>προϋπολογισμού<text:s/>και<text:s/>στα<text:s/>ανώτατα<text:s/>όρια<text:s/>των<text:s/>δαπανών<text:s/>και<text:s/>της<text:s/>αναφοράς<text:s/>των<text:s/>δεσμεύσεων<text:s/>για<text:s/>τις<text:s/>οποίες<text:s/>δεν<text:s/>υπάρχουν<text:s/>διαθέσιμα<text:s/>κονδύλια<text:s/>στο<text:s/>ΓΛΚ<text:s/>με<text:s/>αίτηση<text:s/>για<text:s/>πρόσθετα<text:s/>κονδύλια<text:s/>πριν<text:s/>την<text:s/>έγκριση<text:s/>παρόμοιων<text:s/>δεσμεύσεων/υποχρεώσεων,<text:s/>γ)<text:s/>την<text:s/>επεξεργασία<text:s/>ανακατανομών<text:s/>προϋπολογισμού<text:s/>στο<text:s/>Μητρώο<text:s/>δεσμεύσεων,</text:span></text:p>
      <text:p text:style-name="P384"><text:span text:style-name="T384_1">δ)</text:span><text:span text:style-name="T384_2"><text:tab/></text:span><text:span text:style-name="T384_3">την<text:s/>παρακολούθηση<text:s/>των<text:s/>κατανομών<text:s/>και<text:s/>των<text:s/>απορροφήσεων<text:s/>των<text:s/>εγκεκριμένων<text:s/>πιστώσεων<text:s/>στο<text:s/>ΠΔΕ,<text:s/>καθώς<text:s/>και<text:s/>τη<text:s/>συγκέντρωση<text:s/>οικονομικών<text:s/>στοιχείων<text:s/>για<text:s/>τις<text:s/>επιμέρους<text:s/>κινήσεις<text:s/>των<text:s/>τραπεζικών<text:s/>λογαριασμών<text:s/>των<text:s/>έργων<text:s/>που<text:s/>τηρούνται<text:s/>στην<text:s/>Τράπεζα<text:s/>της<text:s/>Ελλάδος<text:s/>(ΤτΕ),<text:s/>καθώς<text:s/>και<text:s/>τον<text:s/>έλεγχο<text:s/>και<text:s/>επεξεργασία<text:s/>των<text:s/>γενικών<text:s/>απολογιστικών<text:s/>στοιχείων,</text:span></text:p>
      <text:p text:style-name="P385"><text:span text:style-name="T385_1">ε)</text:span><text:span text:style-name="T385_2"><text:tab/></text:span><text:span text:style-name="T385_3">τη<text:s/>συγκέντρωση<text:s/>δεδομένων<text:s/>από<text:s/>το<text:s/>Μητρώο<text:s/>δεσμεύσεων<text:s/>και<text:s/>υποβολή<text:s/>αναφορών<text:s/>στη<text:s/>Δ/νση<text:s/>Προϋπολογισμού<text:s/>και<text:s/>Δημοσιονομικών<text:s/>Αναφορών,</text:span></text:p>
      <text:p text:style-name="P386"><text:span text:style-name="T386_1">στ)</text:span><text:span text:style-name="T386_2"><text:tab/></text:span><text:span text:style-name="T386_3">την<text:s/>τήρηση<text:s/>Μητρώου<text:s/>δεσμεύσεων<text:s/>για<text:s/>το<text:s/>ΠΔΕ,</text:span></text:p>
      <text:p text:style-name="P387"><text:span text:style-name="T387_1">ζ)</text:span><text:span text:style-name="T387_2"><text:tab/></text:span><text:span text:style-name="T387_3">τη<text:s/>μέριμνα<text:s/>για<text:s/>την<text:s/>αποτροπή<text:s/>συσσώρευσης<text:s/>οφειλών,<text:s/>η)<text:s/>την<text:s/>έκδοση<text:s/>εντολών<text:s/>κατανομής<text:s/>του<text:s/>ΠΔΕ<text:s/>για<text:s/>την<text:s/>πίστωση<text:s/>των<text:s/>λογαριασμών<text:s/>των<text:s/>έργων<text:s/>που<text:s/>τηρούνται<text:s/>στην<text:s/>Τράπεζα<text:s/>της<text:s/>Ελλάδας,</text:span></text:p>
      <text:p text:style-name="P388"><text:span text:style-name="T388_1">θ)</text:span><text:span text:style-name="T388_2"><text:tab/></text:span><text:span text:style-name="T388_3">τον<text:s/>έλεγχο<text:s/>των<text:s/>οριστικών<text:s/>και<text:s/>πλήρων<text:s/>δικαιολο-<text:s/>γητικών<text:s/>ώστε<text:s/>να<text:s/>διασφαλίζεται<text:s/>η<text:s/>νομιμότητα<text:s/>και<text:s/>κανονικότητα<text:s/>της<text:s/>δαπάνης<text:s/>και<text:s/>οι<text:s/>πληρωμές<text:s/>έργων<text:s/>του<text:s/>συγχρηματοδοτούμενου<text:s/>σκέλους<text:s/>του<text:s/>προγράμματος<text:s/>δημοσίων<text:s/>επενδύσεων<text:s/>της<text:s/>κεντρικής<text:s/>διοίκησης<text:s/>σύμφωνα<text:s/>με<text:s/>τις<text:s/>ισχύουσες<text:s/>διατάξεις,</text:span></text:p>
      <text:p text:style-name="P389"><text:span text:style-name="T389_1">ι)</text:span><text:span text:style-name="T389_2"><text:tab/></text:span><text:span text:style-name="T389_3">τον<text:s/>έλεγχο<text:s/>των<text:s/>οριστικών<text:s/>και<text:s/>πλήρων<text:s/>δικαιολο-<text:s/>γητικών,<text:s/>ώστε<text:s/>να<text:s/>διασφαλίζεται<text:s/>η<text:s/>νομιμότητα<text:s/>και<text:s/>κανονικότητα<text:s/>της<text:s/>δαπάνης<text:s/>και<text:s/>οι<text:s/>πληρωμές<text:s/>έργων<text:s/>του<text:s/>συγχρηματατοδοτούμενου<text:s/>σκέλους<text:s/>του<text:s/>Προγράμματος<text:s/>Δημοσίων<text:s/>Επενδύσεων<text:s/>της<text:s/>Κεντρικής<text:s/>Διοίκησης<text:s/>σύμφωνα<text:s/>με<text:s/>τις<text:s/>ισχύουσες<text:s/>διατάξεις,</text:span></text:p>
      <text:p text:style-name="P390"><text:span text:style-name="T390_1">ια)</text:span><text:span text:style-name="T390_2"><text:tab/></text:span><text:span text:style-name="T390_3">τον<text:s/>χειρισμό<text:s/>κάθε<text:s/>άλλου<text:s/>συναφούς<text:s/>θέματος.</text:span></text:p>
      <text:p text:style-name="P391"><text:span text:style-name="T391_1">6.</text:span><text:span text:style-name="T391_2"><text:s/>Το<text:s/>Τμήμα<text:s/>Δ΄<text:s/>Εκκαθάρισης<text:s/>Αποδοχών<text:s/>είναι<text:s/>αρμόδιο<text:s/>για:</text:span></text:p>
      <text:p text:style-name="P392"><text:span text:style-name="T392_1">α)</text:span><text:span text:style-name="T392_2"><text:tab/></text:span><text:span text:style-name="T392_3">την<text:s/>εκκαθάριση<text:s/>αποδοχών<text:s/>πολιτικών<text:s/>και<text:s/>μετακλητών<text:s/>υπαλλήλων<text:s/>της<text:s/>Κεντρικής<text:s/>Υπηρεσίας<text:s/>του<text:s/>Υπουργείου,<text:s/>της<text:s/>Γενικής<text:s/>Γραμματείας<text:s/>Έρευνας<text:s/>και<text:s/>Τεχνολογίας<text:s/>καθώς<text:s/>και<text:s/>της<text:s/>Γενικής<text:s/>Γραμματείας<text:s/>Δια<text:s/>Βίου<text:s/>Μάθησης<text:s/>και<text:s/>Νέας<text:s/>Γενιάς,</text:span></text:p>
      <text:p text:style-name="P393"><text:span text:style-name="T393_1">β)</text:span><text:span text:style-name="T393_2"><text:tab/></text:span><text:span text:style-name="T393_3">τις<text:s/>αναλήψεις<text:s/>δέσμευσης<text:s/>υποχρέωσης<text:s/>για<text:s/>δαπάνες<text:s/>μισθοδοσίας<text:s/>και<text:s/>ανακλήσεις<text:s/>όπου<text:s/>απαιτείται,</text:span></text:p>
      <text:p text:style-name="P394"><text:span text:style-name="T394_1">γ)</text:span><text:span text:style-name="T394_2"><text:tab/></text:span><text:span text:style-name="T394_3">τη<text:s/>συγκέντρωση<text:s/>καταστάσεων,<text:s/>τον<text:s/>έλεγχο<text:s/>ορθότητας<text:s/>και<text:s/>την<text:s/>υποβολή<text:s/>στην<text:s/>Ενιαία<text:s/>Αρχή<text:s/>Πληρωμής<text:s/>(ΕΑΠ)<text:s/>μέσω<text:s/>Δ24-ΓΛΚ,</text:span></text:p>
      <text:p text:style-name="P395"><text:span text:style-name="T395_1">δ)</text:span><text:span text:style-name="T395_2"><text:tab/></text:span><text:span text:style-name="T395_3">την<text:s/>καταβολή<text:s/>μισθοδοσίας<text:s/>των<text:s/>εκπαιδευτικών<text:s/>Ιδιωτικής<text:s/>Εκπαίδευσης<text:s/>που<text:s/>βρίσκονται<text:s/>σε<text:s/>9μηνη<text:s/>άδεια<text:s/>ανατροφής<text:s/>τέκνου,<text:s/>εκπ/κη<text:s/>άδεια,<text:s/>είναι<text:s/>μέλη<text:s/>της<text:s/>Ομοσπονδίας<text:s/>Ιδιωτικών<text:s/>Εκπαιδευτικών<text:s/>Λειτουργών<text:s/>Ελλάδος<text:s/>(ΟΙΕΛΕ),<text:s/>μέλη<text:s/>που<text:s/>διατίθενται<text:s/>στο<text:s/>Ινστιτούτο<text:s/>Εργασίας<text:s/>(ΙΝΕ)<text:s/>της<text:s/>Γενικής<text:s/>Συνομοσπονδίας<text:s/>Εργατών<text:s/>Ελλάδος<text:s/>(ΓΣΕΕ),</text:span></text:p>
      <text:p text:style-name="P396"><text:span text:style-name="T396_1">ε)</text:span><text:span text:style-name="T396_2"><text:tab/></text:span><text:span text:style-name="T396_3">τη<text:s/>συγκέντρωση<text:s/>παραβόλων<text:s/>φοίτησης<text:s/>στις<text:s/>ιδιωτικές<text:s/>σχολικές<text:s/>μονάδες,</text:span></text:p>
      <text:p text:style-name="P397"><text:span text:style-name="T397_1">στ)</text:span><text:span text:style-name="T397_2"><text:tab/></text:span><text:span text:style-name="T397_3">την<text:s/>καταβολή<text:s/>εργοδοτικών<text:s/>εισφορών<text:s/>για<text:s/>αναγνώριση<text:s/>χρόνου<text:s/>δημόσιας<text:s/>υπηρεσίας<text:s/>υπαλλήλων<text:s/>προκειμέ-<text:s/>νου<text:s/>να<text:s/>συνταξιοδοτηθούν<text:s/>από<text:s/>άλλους<text:s/>ασφαλιστικούς<text:s/>οργανισμούς,<text:s/>ζ)<text:s/>την<text:s/>καταβολή<text:s/>αποζημιώσεων<text:s/>σε<text:s/>υπαλλήλους<text:s/>Ιδιωτικού<text:s/>Δικαίου<text:s/>Αορίστου<text:s/>Χρόνου<text:s/>(ΙΔΑΧ)<text:s/>λόγω<text:s/>συνταξιοδότησης.</text:span></text:p>
      <text:p text:style-name="P398"><text:span text:style-name="T398_1">η)</text:span><text:span text:style-name="T398_2"><text:tab/></text:span><text:span text:style-name="T398_3">την<text:s/>παροχή<text:s/>στοιχείων,<text:s/>έκδοση<text:s/>βεβαιώσεων<text:s/>και<text:s/>οδηγιών<text:s/>για<text:s/>τις<text:s/>αποδοχές,<text:s/>πρόσθετες<text:s/>αμοιβές,<text:s/>αποζημιώσεις,<text:s/>κρατήσεις<text:s/>κ.λπ.,</text:span></text:p>
      <text:p text:style-name="P399"><text:span text:style-name="T399_1">θ)</text:span><text:span text:style-name="T399_2"><text:tab/></text:span><text:span text:style-name="T399_3">την<text:s/>έκδοση<text:s/>αποφάσεων<text:s/>δέσμευσης<text:s/>πίστωσης<text:s/>και<text:s/>την<text:s/>τήρηση<text:s/>του<text:s/>Μητρώου<text:s/>δεσμεύσεων<text:s/>για<text:s/>τις<text:s/>δεσμεύσεις<text:s/>και<text:s/>πληρωμές<text:s/>των<text:s/>ανωτέρω<text:s/>υποχρεώσεων,</text:span></text:p>
      <text:p text:style-name="P400"><text:span text:style-name="T400_1">ι)</text:span><text:span text:style-name="T400_2"><text:tab/></text:span><text:span text:style-name="T400_3">την<text:s/>έκδοση<text:s/>πράξεων<text:s/>καταλογισμού<text:s/>για<text:s/>αχρεωστή-<text:s/>τως<text:s/>ληφθείσες<text:s/>αποδοχές,</text:span></text:p>
      <text:p text:style-name="P401"><text:span text:style-name="T401_1">ια)</text:span><text:span text:style-name="T401_2"><text:tab/></text:span><text:span text:style-name="T401_3">τον<text:s/>χειρισμό<text:s/>κάθε<text:s/>άλλου<text:s/>συναφούς<text:s/>θέματος.</text:span></text:p>
      <text:p text:style-name="P402"><text:span text:style-name="T402_1">7.</text:span><text:span text:style-name="T402_2"><text:s/>Το<text:s/>Τμήμα<text:s/>Ε΄<text:s/>Εκκαθάρισης<text:s/>Αποζημιώσεων<text:s/>είναι<text:s/>αρμόδιο<text:s/>για:</text:span></text:p>
      <text:p text:style-name="P403"><text:span text:style-name="T403_1">α)</text:span><text:span text:style-name="T403_2"><text:tab/></text:span><text:span text:style-name="T403_3">την<text:s/>έκδοση<text:s/>έλεγχο<text:s/>και<text:s/>απόδοση<text:s/>ΧΕΠ<text:s/>και<text:s/>ΧΕ<text:s/>για<text:s/>καταβολή<text:s/>του<text:s/>επιμισθίου<text:s/>και<text:s/>των<text:s/>οδοιπορικών<text:s/>εξόδων<text:s/>των<text:s/>αποσπασμένων<text:s/>εκπαιδευτικών<text:s/>και<text:s/>διοικητικών<text:s/>υπαλλήλων,<text:s/>καθώς<text:s/>και<text:s/>των<text:s/>συντονιστών<text:s/>εκπαίδευσης,<text:s/>β)<text:s/>την<text:s/>καταβολή<text:s/>οδοιπορικών<text:s/>εξόδων<text:s/>της<text:s/>πολιτικής<text:s/>ηγεσίας,<text:s/>πολιτικών<text:s/>και<text:s/>μετακλητών<text:s/>υπαλλήλων<text:s/>του<text:s/>Υπουργείου<text:s/>και<text:s/>ημερήσιας<text:s/>αποζημίωσης,</text:span></text:p>
      <text:p text:style-name="P404"><text:span text:style-name="T404_1">γ)</text:span><text:span text:style-name="T404_2"><text:tab/></text:span><text:span text:style-name="T404_3">την<text:s/>καταβολή<text:s/>αποζημίωσης<text:s/>μελών<text:s/>συλλογικών<text:s/>οργάνων,</text:span></text:p>
      <text:p text:style-name="P405"><text:span text:style-name="T405_1">δ)</text:span><text:span text:style-name="T405_2"><text:tab/></text:span><text:span text:style-name="T405_3">την<text:s/>έκδοση<text:s/>αποφάσεων<text:s/>δέσμευσης<text:s/>πίστωσης<text:s/>και<text:s/>την<text:s/>τήρηση<text:s/>του<text:s/>Μητρώου<text:s/>δεσμεύσεων<text:s/>για<text:s/>τις<text:s/>δεσμεύσεις<text:s/>και<text:s/>πληρωμές<text:s/>των<text:s/>ανωτέρω<text:s/>υποχρεώσεων,</text:span></text:p>
      <text:p text:style-name="P406"><text:span text:style-name="T406_1">ε)</text:span><text:span text:style-name="T406_2"><text:tab/></text:span><text:span text:style-name="T406_3">τον<text:s/>χειρισμό<text:s/>κάθε<text:s/>άλλου<text:s/>συναφούς<text:s/>θέματος.</text:span></text:p>
      <text:p text:style-name="P407"><text:span text:style-name="T407_1">8.</text:span><text:span text:style-name="T407_2"><text:s/>Το<text:s/>Τμήμα<text:s/>ΣΤ΄<text:s/>Καταβολής<text:s/>Δαπανών<text:s/>Εξετάσεων<text:s/>είναι<text:s/>αρμόδιο<text:s/>για:</text:span></text:p>
      <text:p text:style-name="P408"><text:span text:style-name="T408_1">α)</text:span><text:span text:style-name="T408_2"><text:tab/></text:span><text:span text:style-name="T408_3">την<text:s/>εκκαθάριση<text:s/>όλων<text:s/>των<text:s/>δαπανών<text:s/>που<text:s/>αφορούν<text:s/>στην<text:s/>οργάνωση<text:s/>και<text:s/>διενέργεια<text:s/>εισιτηρίων<text:s/>εξετάσεων<text:s/>στην<text:s/>Τριτοβάθμια<text:s/>Εκπ/ση,</text:span></text:p>
      <text:p text:style-name="P409"><text:span text:style-name="T409_1">β)</text:span><text:span text:style-name="T409_2"><text:tab/></text:span><text:span text:style-name="T409_3">την<text:s/>εκκαθάριση<text:s/>όλων<text:s/>των<text:s/>δαπανών<text:s/>που<text:s/>αφορούν<text:s/>στην<text:s/>οργάνωση<text:s/>και<text:s/>διενέργεια<text:s/>των<text:s/>εξετάσεων<text:s/>ΚΠΓ<text:s/>και<text:s/>εξετάσεων<text:s/>Ελληνομάθειας,</text:span></text:p>
      <text:p text:style-name="P410"><text:span text:style-name="T410_1">γ)</text:span><text:span text:style-name="T410_2"><text:tab/></text:span><text:span text:style-name="T410_3">την<text:s/>εκκαθάριση<text:s/>όλων<text:s/>των<text:s/>δαπανών<text:s/>που<text:s/>αφορούν<text:s/>στην<text:s/>οργάνωση<text:s/>και<text:s/>διενέργεια<text:s/>λοιπών<text:s/>εξετάσεων<text:s/>που<text:s/>διενεργούνται<text:s/>με<text:s/>ευθύνη<text:s/>της<text:s/>ΚΥ<text:s/>του<text:s/>Υπουργείου,</text:span></text:p>
      <text:p text:style-name="P411"><text:span text:style-name="T411_1">δ)</text:span><text:span text:style-name="T411_2"><text:tab/></text:span><text:span text:style-name="T411_3">τις<text:s/>μεταφορές<text:s/>πιστώσεων<text:s/>γα<text:s/>καταβολή<text:s/>των<text:s/>ανωτέρω<text:s/>δαπανών<text:s/>από<text:s/>τις<text:s/>Δ/νσεις<text:s/>Εκπ/σης,</text:span></text:p>
      <text:p text:style-name="P412"><text:span text:style-name="T412_1">ε)</text:span><text:span text:style-name="T412_2"><text:tab/></text:span><text:span text:style-name="T412_3">την<text:s/>έκδοση<text:s/>αποφάσεων<text:s/>δέσμευσης<text:s/>πίστωσης<text:s/>και<text:s/>την<text:s/>τήρηση<text:s/>του<text:s/>Μητρώου<text:s/>δεσμεύσεων<text:s/>για<text:s/>τις<text:s/>δεσμεύσεις<text:s/>και<text:s/>πληρωμές<text:s/>των<text:s/>ανωτέρω<text:s/>υποχρεώσεων,</text:span></text:p>
      <text:p text:style-name="P413"><text:span text:style-name="T413_1">στ)</text:span><text:span text:style-name="T413_2"><text:tab/></text:span><text:span text:style-name="T413_3">τον<text:s/>χειρισμό<text:s/>κάθε<text:s/>άλλου<text:s/>συναφούς<text:s/>θέματος.</text:span></text:p>
      <text:p text:style-name="P414"><text:span text:style-name="T414_1">9.</text:span><text:span text:style-name="T414_2"><text:s/>Το<text:s/>Τμήμα<text:s/>Ζ’<text:s/>Εγγραφών<text:s/>Προβλέψεων<text:s/>θέσεων<text:s/>οδηγιών<text:s/>και<text:s/>λοιπών<text:s/>θεμάτων<text:s/>είναι<text:s/>αρμόδιο<text:s/>για:</text:span></text:p>
      <text:p text:style-name="P415"><text:span text:style-name="T415_1">α)</text:span><text:span text:style-name="T415_2"><text:tab/></text:span><text:span text:style-name="T415_3">την<text:s/>παροχή<text:s/>οδηγιών<text:s/>και<text:s/>τη<text:s/>διατύπωση<text:s/>ερωτημάτων<text:s/>μισθολογικού<text:s/>περιεχομένου,<text:s/>σε<text:s/>συνεργασία<text:s/>με<text:s/>το<text:s/>Τμήμα<text:s/>Δ΄<text:s/>Εκκαθάρισης<text:s/>Αποδοχών<text:s/>της<text:s/>ίδιας<text:s/>Διεύθυνσης,</text:span></text:p>
      <text:p text:style-name="P416"><text:span text:style-name="T416_1">β)</text:span><text:span text:style-name="T416_2"><text:tab/></text:span><text:span text:style-name="T416_3">την<text:s/>εγγραφή<text:s/>προβλέψεων<text:s/>θέσεων<text:s/>του<text:s/>διοικητικού<text:s/>προσωπικού<text:s/>του<text:s/>υπουργείου<text:s/>και<text:s/>των<text:s/>φορέων<text:s/>τους,<text:s/>του<text:s/>διοικητικού<text:s/>προσωπικού<text:s/>των<text:s/>ΑΕΙ<text:s/>και<text:s/>του<text:s/>εκπαιδευτικού<text:s/>προσωπικού<text:s/>όλων<text:s/>των<text:s/>βαθμίδων<text:s/>εκπαίδευσης<text:s/>καθώς<text:s/>και<text:s/>τη<text:s/>μεταφορά<text:s/>των<text:s/>πιστώσεων<text:s/>(αιτήματα<text:s/>-<text:s/>αποφάσεις)<text:s/>για<text:s/>αποσπάσεις-μετατάξεις<text:s/>από<text:s/>και<text:s/>προς<text:s/>τις<text:s/>υπηρεσίες<text:s/>και<text:s/>τους<text:s/>εποπτευόμενους<text:s/>φορείς<text:s/>του<text:s/>Υπουργείου,</text:span></text:p>
      <text:p text:style-name="P417"><text:span text:style-name="T417_1">γ)</text:span><text:span text:style-name="T417_2"><text:tab/></text:span><text:span text:style-name="T417_3">την<text:s/>εκτέλεση<text:s/>δικαστικών<text:s/>αποφάσεων<text:s/>που<text:s/>αναφέρονται<text:s/>στο<text:s/>προσωπικό<text:s/>της<text:s/>Κεντρικής<text:s/>Υπηρεσίας<text:s/>του<text:s/>Υπουργείου<text:s/>των<text:s/>περιφερειακών<text:s/>Υπηρεσιών<text:s/>Υπουργείου<text:s/>και<text:s/>των<text:s/>εποπτευόμενων<text:s/>φορέων<text:s/>καθώς<text:s/>και<text:s/>του<text:s/>διοικητικού<text:s/>και<text:s/>εκπαιδευτικού<text:s/>προσωπικού<text:s/>ΑΕΙ,</text:span></text:p>
      <text:p text:style-name="P418"><text:span text:style-name="T418_1">δ)</text:span><text:span text:style-name="T418_2"><text:tab/></text:span><text:span text:style-name="T418_3">την<text:s/>έκδοση<text:s/>αποφάσεων<text:s/>δέσμευσης<text:s/>πίστωσης<text:s/>και<text:s/>την<text:s/>τήρηση<text:s/>του<text:s/>Μητρώου<text:s/>δεσμεύσεων<text:s/>για<text:s/>τις<text:s/>δεσμεύσεις<text:s/>και<text:s/>πληρωμές<text:s/>των<text:s/>ανωτέρω<text:s/>υποχρεώσεων,</text:span></text:p>
      <text:p text:style-name="P419"><text:span text:style-name="T419_1">ε)</text:span><text:span text:style-name="T419_2"><text:tab/></text:span><text:span text:style-name="T419_3">την<text:s/>έκδοση<text:s/>πράξεων<text:s/>καταλογισμού<text:s/>για<text:s/>αχρεωστή-<text:s/>τως<text:s/>ληφθείσες<text:s/>αποζημιώσεις,</text:span></text:p>
      <text:p text:style-name="P420"><text:span text:style-name="T420_1">στ)</text:span><text:span text:style-name="T420_2"><text:tab/></text:span><text:span text:style-name="T420_3">τον<text:s/>χειρισμό<text:s/>κάθε<text:s/>άλλου<text:s/>συναφούς<text:s/>θέματος.</text:span></text:p>
      <text:h text:style-name="P421" text:outline-level="6"><text:span text:style-name="T421_1">Άρθρο<text:s/>16<text:s/></text:span></text:h>
      <text:h text:style-name="P422" text:outline-level="6"><text:span text:style-name="T422_1">Διεύθυνση<text:s/>Προμηθειών<text:s/>και<text:s/>Διαχείρισης<text:s/>Υλικού</text:span></text:h>
      <text:p text:style-name="P423"><text:span text:style-name="T423_1">1<text:s/>.<text:s/>Ο<text:s/>επιχειρησιακός<text:s/>στόχος<text:s/>της<text:s/>Διεύθυνσης<text:s/>Προμηθειών<text:s/>και<text:s/>Διαχείρισης<text:s/>Υλικού<text:s/>είναι<text:s/>η<text:s/>εξασφάλιση<text:s/>της<text:s/>ομαλής<text:s/>λειτουργίας<text:s/>του<text:s/>υπουργείου<text:s/>μέσα<text:s/>από<text:s/>τη<text:s/>διασφάλιση<text:s/>όλων<text:s/>των<text:s/>αναγκαίων<text:s/>πόρων<text:s/>και<text:s/>υπηρεσιών<text:s/>με<text:s/>τον<text:s/>πιο<text:s/>αποδοτικό<text:s/>και<text:s/>χρονικά<text:s/>κατάλληλο<text:s/>τρόπο.</text:span></text:p>
      <text:p text:style-name="P424"><text:span text:style-name="T424_1">2<text:s/>.Η<text:s/>Διεύθυνση<text:s/>Προμηθειών<text:s/>και<text:s/>Διαχείρισης<text:s/>Υλικού<text:s/>συγκροτείται<text:s/>από<text:s/>τις<text:s/>ακόλουθες<text:s/>οργανικές<text:s/>μονάδες:</text:span></text:p>
      <text:p text:style-name="P425"><text:span text:style-name="T425_1">α<text:s/>)<text:s/>Τμήμα<text:s/>Α΄<text:s/>Κατάρτισης<text:s/>και<text:s/>Εκτέλεσης<text:s/>Προγράμματος<text:s/>Προμηθειών</text:span></text:p>
      <text:p text:style-name="P426"><text:span text:style-name="T426_1">β<text:s/>)<text:s/>Τμήμα<text:s/>Β΄<text:s/>Διαχείρισης<text:s/>Υλικού</text:span></text:p>
      <text:p text:style-name="P427"><text:span text:style-name="T427_1">3.</text:span><text:span text:style-name="T427_2"><text:s/>Το<text:s/>Τμήμα<text:s/>Α΄<text:s/>Κατάρτισης<text:s/>και<text:s/>Εκτέλεσης<text:s/>Προγράμματος<text:s/>Προμηθειών<text:s/>είναι<text:s/>αρμόδιο<text:s/>για:</text:span></text:p>
      <text:p text:style-name="P428"><text:span text:style-name="T428_1">α)</text:span><text:span text:style-name="T428_2"><text:tab/></text:span><text:span text:style-name="T428_3">τις<text:s/>προμήθειες<text:s/>των<text:s/>πάσης<text:s/>φύσεως<text:s/>αγαθών<text:s/>και<text:s/>υπηρεσιών<text:s/>σύμφωνα<text:s/>με<text:s/>τις<text:s/>κείμενες<text:s/>διατάξεις<text:s/>καθώς<text:s/>και<text:s/>την<text:s/>σύνταξη<text:s/>και<text:s/>υπογραφή<text:s/>των<text:s/>απαιτούμενων<text:s/>συμβάσεων<text:s/>για<text:s/>τις<text:s/>ανάγκες<text:s/>των<text:s/>Γενικών<text:s/>Διευθύνσεων,<text:s/>Διευθύνσεων<text:s/>ή<text:s/>Ανεξάρτητων<text:s/>Τμημάτων<text:s/>του<text:s/>Υ.ΠΑΙ.Θ.<text:s/>καθώς<text:s/>επίσης<text:s/>και<text:s/>των<text:s/>Γενικών<text:s/>Γραμματειών,<text:s/>Έρευνας<text:s/>και<text:s/>Τεχνολογίας,<text:s/>Δια<text:s/>βίου<text:s/>Μάθησης<text:s/>και<text:s/>Νέας<text:s/>Γενιάς,</text:span></text:p>
      <text:p text:style-name="P429"><text:span text:style-name="T429_1">β)</text:span><text:span text:style-name="T429_2"><text:tab/></text:span><text:span text:style-name="T429_3">τη<text:s/>συγκέντρωση<text:s/>των<text:s/>προτάσεων<text:s/>από<text:s/>τις<text:s/>Γενικές<text:s/>Διευθύνσεις,<text:s/>Διευθύνσεις<text:s/>ή<text:s/>Ανεξάρτητα<text:s/>Τμήματα<text:s/>του<text:s/>Υ.ΠΑΙ.Θ.<text:s/>καθώς<text:s/>επίσης<text:s/>και<text:s/>από<text:s/>τις<text:s/>Γενικές<text:s/>Γραμματείες,<text:s/>Έρευνας<text:s/>και<text:s/>Τεχνολογίας,<text:s/>Δια<text:s/>βίου<text:s/>Μάθησης<text:s/>και<text:s/>Νέας<text:s/>Γενιάς<text:s/>για<text:s/>τα<text:s/>υπό<text:s/>προμήθεια<text:s/>είδη<text:s/>και<text:s/>υπηρεσίες<text:s/>απαραίτητα<text:s/>για<text:s/>την<text:s/>εύρυθμη<text:s/>λειτουργία<text:s/>των<text:s/>υπηρεσιών<text:s/>για<text:s/>τον<text:s/>ετήσιο<text:s/>προγραμματισμό<text:s/>των<text:s/>υπό<text:s/>προμήθεια<text:s/>αγαθών<text:s/>–<text:s/>υπηρεσιών<text:s/>και<text:s/>την<text:s/>παρακολούθηση<text:s/>των<text:s/>δαπανών<text:s/>που<text:s/>προκύπτουν<text:s/>από<text:s/>τις<text:s/>εν<text:s/>λόγω<text:s/>προμήθειες,</text:span></text:p>
      <text:p text:style-name="P430"><text:span text:style-name="T430_1">γ)</text:span><text:span text:style-name="T430_2"><text:tab/></text:span><text:span text:style-name="T430_3">την<text:s/>κατάρτιση<text:s/>και<text:s/>υποβολή<text:s/>στην<text:s/>Γενική<text:s/>Γραμματεία<text:s/>Εμπορίου<text:s/>(ΓΓΕ)<text:s/>του<text:s/>Ενιαίου<text:s/>Προγράμματος<text:s/>Προμηθει-<text:s/>ών(Ε.Π.Π.)<text:s/>σύμφωνα<text:s/>με<text:s/>τις<text:s/>ισχύουσες<text:s/>διατάξεις,<text:s/>ύστερα<text:s/>από<text:s/>συγκέντρωση<text:s/>των<text:s/>προτάσεων<text:s/>από<text:s/>τις<text:s/>Γενικές<text:s/>Διευθύνσεις,<text:s/>Διευθύνσεις<text:s/>ή<text:s/>Ανεξάρτητα<text:s/>Τμήματα<text:s/>του<text:s/>Υ.ΠΑΙ.Θ.<text:s/>καθώς<text:s/>επίσης<text:s/>και<text:s/>από<text:s/>τις<text:s/>Γενικές<text:s/>Γραμματείες,<text:s/>Έρευνας<text:s/>και<text:s/>Τεχνολογίας,<text:s/>Δια<text:s/>βίου<text:s/>Μάθησης<text:s/>και<text:s/>Νέας<text:s/>Γενιάς<text:s/>για<text:s/>τα<text:s/>υπό<text:s/>προμήθεια<text:s/>αγαθά<text:s/>απαραίτητα<text:s/>για<text:s/>την<text:s/>εύρυθμη<text:s/>λειτουργία<text:s/>των<text:s/>υπηρεσιών,</text:span></text:p>
      <text:p text:style-name="P431"><text:span text:style-name="T431_1">δ)</text:span><text:span text:style-name="T431_2"><text:tab/></text:span><text:span text:style-name="T431_3">την<text:s/>παραχώρηση<text:s/>αυτοκινήτων<text:s/>από<text:s/>τον<text:s/>Οργανισμό<text:s/>Διαχείρισης<text:s/>Δημοσίου<text:s/>Υλικού<text:s/>για<text:s/>την<text:s/>πρακτική<text:s/>άσκηση<text:s/>μαθητών<text:s/>των<text:s/>Επαγγελματικών<text:s/>Λυκείων<text:s/>(ΕΠΑ.Λ.)<text:s/>και<text:s/>των<text:s/>Επαγγελματικών<text:s/>Σχολών<text:s/>(ΕΠΑ.Σ.),<text:s/>στη<text:s/>διενέργεια<text:s/>διαγωνισμών<text:s/>εκτύπωσης<text:s/>και<text:s/>προμήθειας<text:s/>αριστείων,<text:s/>βραβείων<text:s/>καθώς<text:s/>και<text:s/>ψηφοδελτίων<text:s/>για<text:s/>τα<text:s/>αιρετά<text:s/>μέλη<text:s/>των<text:s/>Κεντρικών<text:s/>Υπηρεσιακών<text:s/>Συμβουλίων<text:s/>Πρωτοβάθμιας<text:s/>Εκπαίδευσης<text:s/>(Κ.Υ.Σ.Π.Ε).<text:s/>και<text:s/>των<text:s/>Κεντρικών<text:s/>Υπηρεσιακών<text:s/>Συμβουλίων<text:s/>Δευτεροβάθμιας<text:s/>Εκπαίδευσης<text:s/>(Κ.Υ.Σ.Δ.Ε.),<text:s/>ε)<text:s/>τον<text:s/>χειρισμό<text:s/>κάθε<text:s/>άλλου<text:s/>συναφούς<text:s/>θέματος.</text:span></text:p>
      <text:p text:style-name="P432"><text:span text:style-name="T432_1">Από<text:s/>τις<text:s/>αρμοδιότητες<text:s/>εξαιρούνται<text:s/>οι<text:s/>συμβάσεις<text:s/>κατασκευής<text:s/>δημοσίων<text:s/>έργων,<text:s/>οι<text:s/>συμβάσεις<text:s/>εκπόνησης,<text:s/>μελετών<text:s/>και<text:s/>παροχής<text:s/>συναφών<text:s/>υπηρεσιών<text:s/>καθώς<text:s/>και<text:s/>κάθε<text:s/>θέμα<text:s/>που<text:s/>σχετίζεται<text:s/>με<text:s/>συγχρηματοδοτούμενα<text:s/>έργα.</text:span></text:p>
      <text:p text:style-name="P433"><text:span text:style-name="T433_1">4.</text:span><text:span text:style-name="T433_2"><text:s/>Το<text:s/>Τμήμα<text:s/>Β΄<text:s/>Διαχείρισης<text:s/>Υλικού<text:s/>είναι<text:s/>αρμόδιο<text:s/>για:<text:s/>α)<text:s/>την<text:s/>παραλαβή,<text:s/>αποθήκευση,<text:s/>ταξινόμηση<text:s/>και<text:s/>διακίνηση<text:s/>όλων<text:s/>των<text:s/>προμηθευόμενων<text:s/>υλικών<text:s/>και<text:s/>εφοδίων,<text:s/>β)<text:s/>την<text:s/>καταστροφή<text:s/>και<text:s/>εκποίηση<text:s/>του<text:s/>άχρηστου<text:s/>υλικού<text:s/>έπειτα<text:s/>από<text:s/>τη<text:s/>σχετική<text:s/>διαπίστωση<text:s/>των<text:s/>Γενικών<text:s/>Διευθύνσεων,<text:s/>Διευθύνσεων<text:s/>ή<text:s/>Ανεξάρτητων<text:s/>Τμημάτων<text:s/>του<text:s/>Υ.ΠΑΙ.Θ.<text:s/>καθώς<text:s/>επίσης<text:s/>και<text:s/>των<text:s/>Γενικών<text:s/>Γραμματειών,<text:s/>Έρευνας<text:s/>και<text:s/>Τεχνολογίας,<text:s/>Δια<text:s/>βίου<text:s/>Μάθησης<text:s/>και<text:s/>Νέας<text:s/>Γενιάς,</text:span></text:p>
      <text:p text:style-name="P434"><text:span text:style-name="T434_1">γ)</text:span><text:span text:style-name="T434_2"><text:tab/></text:span><text:span text:style-name="T434_3">την<text:s/>εξασφάλιση<text:s/>μέσων<text:s/>αποστολής<text:s/>των<text:s/>υλικών,</text:span></text:p>
      <text:p text:style-name="P435"><text:span text:style-name="T435_1">δ)</text:span><text:span text:style-name="T435_2"><text:tab/></text:span><text:span text:style-name="T435_3">τη<text:s/>συσκευασία<text:s/>και<text:s/>αποστολή<text:s/>υλικών<text:s/>σε<text:s/>όλες<text:s/>τις<text:s/>υπηρεσίες<text:s/>του<text:s/>Υπουργείου,</text:span></text:p>
      <text:p text:style-name="P436"><text:span text:style-name="T436_1">ε)</text:span><text:span text:style-name="T436_2"><text:tab/></text:span><text:span text:style-name="T436_3">τη<text:s/>συνεργασία<text:s/>με<text:s/>τις<text:s/>Γενικές<text:s/>Διευθύνσεις,<text:s/>Διευθύνσεις<text:s/>ή<text:s/>Ανεξάρτητα<text:s/>Τμήματα<text:s/>του<text:s/>Υ.ΠΑΙ.Θ.<text:s/>καθώς<text:s/>επίσης<text:s/>και<text:s/>από<text:s/>τις<text:s/>Γενικές<text:s/>Γραμματείες,<text:s/>Έρευνας<text:s/>και<text:s/>Τεχνολογίας,<text:s/>Δια<text:s/>βίου<text:s/>Μάθησης<text:s/>και<text:s/>Νέας<text:s/>Γενιάς<text:s/>για<text:s/>τον<text:s/>προγραμματισμό<text:s/>και<text:s/>τη<text:s/>συντήρηση<text:s/>των<text:s/>κρατικών<text:s/>αυτοκινήτων,</text:span></text:p>
      <text:p text:style-name="P437"><text:span text:style-name="T437_1">στ)</text:span><text:span text:style-name="T437_2"><text:tab/></text:span><text:span text:style-name="T437_3">την<text:s/>παρακολούθηση<text:s/>και<text:s/>ενημέρωση<text:s/>για<text:s/>τις<text:s/>αναλώσεις<text:s/>και<text:s/>την<text:s/>ανάγκη<text:s/>ανανέωσης<text:s/>των<text:s/>αποθεμάτων<text:s/>της<text:s/>αποθήκης,</text:span></text:p>
      <text:p text:style-name="P438"><text:span text:style-name="T438_1">ζ)</text:span><text:span text:style-name="T438_2"><text:tab/></text:span><text:span text:style-name="T438_3">τον<text:s/>χειρισμό<text:s/>κάθε<text:s/>άλλου<text:s/>συναφούς<text:s/>θέματος.</text:span></text:p>
      <text:h text:style-name="P439" text:outline-level="6"><text:span text:style-name="T439_1">Άρθρο<text:s/>17</text:span></text:h>
      <text:p text:style-name="P440"><text:span text:style-name="T440_1">Αποκεντρωμένη<text:s/>Μονάδα<text:s/>Κρατικών<text:s/>Ενισχύσεων</text:span></text:p>
      <text:p text:style-name="P441"><text:span text:style-name="T441_1">(Τμήμα,<text:s/>υπαγόμενο</text:span></text:p>
      <text:p text:style-name="P442"><text:span text:style-name="T442_1">στη<text:s/>Γενική<text:s/>Δ/νση<text:s/>Οικονομικών<text:s/>Υπηρεσιών).</text:span></text:p>
      <text:p text:style-name="P443"><text:span text:style-name="T443_1">Αρμοδιότητες<text:s/>βάσει<text:s/>του<text:s/>ν.<text:s/>4152/2013:</text:span></text:p>
      <text:p text:style-name="P444"><text:span text:style-name="T444_1">Οι<text:s/>αρμοδιότητες<text:s/>της<text:s/>Αποκεντρωμένης<text:s/>Μονάδας<text:s/>Κρατικών<text:s/>Ενισχύσεων<text:s/>είναι<text:s/>οι<text:s/>εξής:</text:span></text:p>
      <text:p text:style-name="P445"><text:span text:style-name="T445_1">α)</text:span><text:span text:style-name="T445_2"><text:tab/></text:span><text:span text:style-name="T445_3">η<text:s/>προετοιμασία<text:s/>και<text:s/>η<text:s/>προώθηση<text:s/>σχεδίων,<text:s/>συμπεριλαμβανομένων<text:s/>και<text:s/>σχεδίων<text:s/>νόμων,<text:s/>που<text:s/>αφορούν<text:s/>σε<text:s/>διαχείριση<text:s/>ή<text:s/>παροχή<text:s/>κρατικών<text:s/>πόρων<text:s/>και<text:s/>ενδέχεται<text:s/>να<text:s/>εμπεριέχουν<text:s/>στοιχεία<text:s/>κρατικής<text:s/>ενίσχυσης<text:s/>με<text:s/>την<text:s/>έννοια<text:s/>του<text:s/>άρθρου<text:s/>107.1<text:s/>της<text:s/>Συνθήκης<text:s/>για<text:s/>τη<text:s/>λειτουργία<text:s/>της<text:s/>Ευρωπαϊκής<text:s/>Ενωσης<text:s/>(ΣΛΕΕ)<text:s/>για<text:s/>γνωμοδότηση<text:s/>ή<text:s/>και<text:s/>έγκριση<text:s/>από<text:s/>την<text:s/>Κεντρική<text:s/>Μονάδα<text:s/>Κρατικών<text:s/>Ενισχύσεων<text:s/>του<text:s/>Υπουργείου<text:s/>Οικονομικών,</text:span></text:p>
      <text:p text:style-name="P446"><text:span text:style-name="T446_1">β)</text:span><text:span text:style-name="T446_2"><text:tab/></text:span><text:span text:style-name="T446_3">η<text:s/>υποβολή<text:s/>προτάσεων<text:s/>διόρθωσης<text:s/>και<text:s/>βελτίωσης<text:s/>των<text:s/>σχεδίων<text:s/>που<text:s/>προετοιμάζονται<text:s/>από<text:s/>υπηρεσίες<text:s/>του<text:s/>Υπουργείου,<text:s/>πριν<text:s/>την<text:s/>προώθησή<text:s/>τους<text:s/>στην<text:s/>Κεντρική<text:s/>Μονάδα<text:s/>Κρατικών<text:s/>Ενισχύσεων,</text:span></text:p>
      <text:p text:style-name="P447"><text:span text:style-name="T447_1">γ)</text:span><text:span text:style-name="T447_2"><text:tab/></text:span><text:span text:style-name="T447_3">η<text:s/>εποπτεία<text:s/>και<text:s/>υποστήριξη<text:s/>των<text:s/>φορέων<text:s/>αρμοδιότη-<text:s/>τάς<text:s/>της<text:s/>σε<text:s/>ό,τι<text:s/>αφορά<text:s/>τη<text:s/>τήρηση<text:s/>των<text:s/>κανόνων<text:s/>κρατικών<text:s/>ενισχύσεων,<text:s/>κατά<text:s/>την<text:s/>προετοιμασία<text:s/>και<text:s/>την<text:s/>υλοποίηση<text:s/>μέτρων<text:s/>που<text:s/>εμπεριέχουν<text:s/>στοιχεία<text:s/>κρατικής<text:s/>ενίσχυσης,<text:s/>δ)<text:s/>η<text:s/>έγκριση<text:s/>όλων<text:s/>των<text:s/>σχεδίων<text:s/>κρατικών<text:s/>ενισχύσεων<text:s/>που<text:s/>δεν<text:s/>απαιτούν<text:s/>κοινοποίηση,</text:span></text:p>
      <text:p text:style-name="P448"><text:span text:style-name="T448_1">ε)</text:span><text:span text:style-name="T448_2"><text:tab/></text:span><text:span text:style-name="T448_3">η<text:s/>παροχή<text:s/>στην<text:s/>Κεντρική<text:s/>Μονάδα<text:s/>Κρατικών<text:s/>Ενισχύσεων<text:s/>(Κε.Μ.Κ.Ε)<text:s/>κάθε<text:s/>είδους<text:s/>βοήθειας<text:s/>και<text:s/>υποστήριξης,<text:s/>σε<text:s/>περίπτωση<text:s/>κοινοποίησης<text:s/>ενός<text:s/>σχεδίου<text:s/>από<text:s/>την<text:s/>Κεντρική<text:s/>Μονάδα<text:s/>Κρατικών<text:s/>Ενισχύσεων<text:s/>στην<text:s/>Ευρωπαϊκή<text:s/>Επιτροπή<text:s/>ή<text:s/>σε<text:s/>περίπτωση<text:s/>αιτήματος<text:s/>της<text:s/>Ε.Ε.<text:s/>για<text:s/>παροχή<text:s/>πληροφοριών<text:s/>επί<text:s/>μέτρων<text:s/>κρατικής<text:s/>ενίσχυσης<text:s/>αρμοδιότητάς<text:s/>της,</text:span></text:p>
      <text:p text:style-name="P449"><text:span text:style-name="T449_1">στ)</text:span><text:span text:style-name="T449_2"><text:tab/></text:span><text:span text:style-name="T449_3">η<text:s/>μέριμνα<text:s/>για<text:s/>την<text:s/>καταχώριση<text:s/>των<text:s/>σχεδίων<text:s/>στο<text:s/>ηλεκτρονικό<text:s/>σύστημα<text:s/>SANI.</text:span></text:p>
      <text:p text:style-name="P450"><text:span text:style-name="T450_1">ζ)</text:span><text:span text:style-name="T450_2"><text:tab/></text:span><text:span text:style-name="T450_3">η<text:s/>υποχρέωση<text:s/>ηλεκτρονικής<text:s/>υποβολής<text:s/>της<text:s/>ετήσιας<text:s/>έκθεσης<text:s/>κρατικών<text:s/>ενισχύσεων<text:s/>μέσω<text:s/>του<text:s/>διαδραστικού<text:s/>συστήματος<text:s/>SARI,</text:span></text:p>
      <text:p text:style-name="P451"><text:span text:style-name="T451_1">η)</text:span><text:span text:style-name="T451_2"><text:tab/></text:span><text:span text:style-name="T451_3">η<text:s/>μέριμνα<text:s/>για<text:s/>την<text:s/>ενημέρωση<text:s/>του<text:s/>Μητρώου<text:s/>παρακολούθησης<text:s/>κρατικών<text:s/>ενισχύσεων<text:s/>της<text:s/>υποπαραγράφου<text:s/>Β.8<text:s/>του<text:s/>ν.<text:s/>4152/2013,<text:s/>ως<text:s/>προς<text:s/>τα<text:s/>μέτρα<text:s/>αρμοδιότητάς<text:s/>τους,</text:span></text:p>
      <text:p text:style-name="P452"><text:span text:style-name="T452_1">θ)</text:span><text:span text:style-name="T452_2"><text:tab/></text:span><text:span text:style-name="T452_3">η<text:s/>εποπτεία<text:s/>για<text:s/>την<text:s/>εφαρμογή<text:s/>των<text:s/>αποφάσεων<text:s/>ανάκτησης<text:s/>παράνομων<text:s/>κρατικών<text:s/>ενισχύσεων<text:s/>που<text:s/>έχουν<text:s/>χορηγηθεί<text:s/>από<text:s/>το<text:s/>Υπουργείο<text:s/>ή<text:s/>τους<text:s/>εποπτευόμενους<text:s/>φορείς<text:s/>αρμοδιότητάς<text:s/>της,<text:s/>με<text:s/>βάση<text:s/>τις<text:s/>οδηγίες<text:s/>της<text:s/>Κεντρικής<text:s/>Μονάδας<text:s/>Κρατικών<text:s/>Ενισχύσεων<text:s/>(Κε.Μ.Κ.Ε.)<text:s/>και<text:s/>η<text:s/>παροχή<text:s/>όλων<text:s/>των<text:s/>απαραίτητων<text:s/>στοιχείων<text:s/>στην<text:s/>Κε.Μ.Κ.Ε.<text:s/>για<text:s/>την<text:s/>υποβολή<text:s/>τους<text:s/>στην<text:s/>ΕΕ.<text:s/>Ειδικοτέρα:</text:span></text:p>
      <text:p text:style-name="P453"><text:span text:style-name="T453_1">α.<text:s/>Η<text:s/>υποστήριξη<text:s/>των<text:s/>φορέων<text:s/>χορήγησης<text:s/>παράνομων<text:s/>ενισχύσεων<text:s/>που<text:s/>χρήζουν<text:s/>ανάκτησης,<text:s/>κατά<text:s/>τον<text:s/>προσδιορισμό<text:s/>των<text:s/>ωφελούμενων<text:s/>επιχειρήσεων,<text:s/>των<text:s/>ποσών,<text:s/>και<text:s/>των<text:s/>τόκων<text:s/>ανά<text:s/>ωφελούμενο<text:s/>που<text:s/>πρέπει<text:s/>να<text:s/>ανακτηθούν.</text:span></text:p>
      <text:p text:style-name="P454"><text:span text:style-name="T454_1">β.<text:s/>Η<text:s/>μέριμνα<text:s/>ώστε<text:s/>ο<text:s/>φορέας<text:s/>χορήγησης<text:s/>της<text:s/>ενίσχυσης<text:s/>να<text:s/>προβεί<text:s/>εξαρχής<text:s/>σε<text:s/>όλες<text:s/>τις<text:s/>απαραίτητες<text:s/>ενέργειες<text:s/>μέχρι<text:s/>και<text:s/>την<text:s/>τελική<text:s/>ανάκτηση<text:s/>των<text:s/>παρανόμως<text:s/>χορηγη-<text:s/>θέντων<text:s/>κρατικών<text:s/>ενισχύσεων<text:s/>(π.χ.<text:s/>εγγραφή<text:s/>σε<text:s/>πίνακα<text:s/>απαιτήσεων<text:s/>για<text:s/>δικαιούχους<text:s/>που<text:s/>έχουν<text:s/>ενταχθεί<text:s/>σε<text:s/>καθεστώς<text:s/>πτώχευσης<text:s/>κ.λπ.).</text:span></text:p>
      <text:h text:style-name="P455" text:outline-level="6"><text:span text:style-name="T455_1">Άρθρο<text:s/>18<text:s/></text:span></text:h>
      <text:h text:style-name="P456" text:outline-level="6"><text:span text:style-name="T456_1">Γενική<text:s/>Διεύθυνση<text:s/>Ανθρώπινου<text:s/>Δυναμικού</text:span></text:h>
      <text:p text:style-name="P457"><text:span text:style-name="T457_1">1.</text:span><text:span text:style-name="T457_2"><text:s/>Στρατηγικός<text:s/>σκοπός<text:s/>της<text:s/>Γενικής<text:s/>Διεύθυνσης<text:s/>Ανθρώπινου<text:s/>Δυναμικού<text:s/>είναι<text:s/>η<text:s/>διοίκηση<text:s/>των<text:s/>ανθρώπινων<text:s/>πόρων<text:s/>του<text:s/>Υπουργείου,<text:s/>η<text:s/>αναβάθμιση<text:s/>και<text:s/>ανάπτυξη<text:s/>των<text:s/>παρεχόμενων<text:s/>υπηρεσιών<text:s/>του<text:s/>προσωπικού.</text:span></text:p>
      <text:p text:style-name="P458"><text:span text:style-name="T458_1">2.</text:span><text:span text:style-name="T458_2"><text:s/>Η<text:s/>Γενική<text:s/>Διεύθυνση<text:s/>Ανθρώπινου<text:s/>Δυναμικού<text:s/>συγκροτείται<text:s/>από<text:s/>τις<text:s/>ακόλουθες<text:s/>οργανικές<text:s/>μονάδες:</text:span></text:p>
      <text:p text:style-name="P459"><text:span text:style-name="T459_1">α)</text:span><text:span text:style-name="T459_2"><text:tab/></text:span><text:span text:style-name="T459_3">Διεύθυνση<text:s/>Ανθρώπινου<text:s/>Δυναμικού<text:s/>Τομέων<text:s/>Παιδείας<text:s/>και<text:s/>Θρησκευμάτων</text:span></text:p>
      <text:p text:style-name="P460"><text:span text:style-name="T460_1">β)</text:span><text:span text:style-name="T460_2"><text:tab/></text:span><text:span text:style-name="T460_3">Διεύθυνση<text:s/>Ανθρώπινου<text:s/>Δυναμικού<text:s/>Τομέων<text:s/>Ερευνας<text:s/>και<text:s/>Τεχνολογίας/Διά<text:s/>Βίου<text:s/>Μάθησης<text:s/>και<text:s/>Νέας<text:s/>Γενιάς</text:span></text:p>
      <text:p text:style-name="P461"><text:span text:style-name="T461_1">γ)</text:span><text:span text:style-name="T461_2"><text:tab/></text:span><text:span text:style-name="T461_3">Διεύθυνση<text:s/>Βιβλιοθηκών,<text:s/>Αρχείων<text:s/>και<text:s/>Εκπαιδευτικής<text:s/>Ραδιοτηλεόρασης</text:span></text:p>
      <text:p text:style-name="P462"><text:span text:style-name="T462_1">δ)</text:span><text:span text:style-name="T462_2"><text:tab/></text:span><text:span text:style-name="T462_3">Αυτοτελές<text:s/>Τμήμα<text:s/>Παιδικού<text:s/>Σταθμού</text:span></text:p>
      <text:p text:style-name="P463"><text:span text:style-name="T463_1">ε)</text:span><text:span text:style-name="T463_2"><text:tab/></text:span><text:span text:style-name="T463_3">Γραφείο<text:s/>Ιατρού-<text:s/>Ελεγκτών<text:s/>Ιατρών.</text:span></text:p>
      <text:h text:style-name="P464" text:outline-level="6"><text:span text:style-name="T464_1">Άρθρο<text:s/>19<text:s/></text:span></text:h>
      <text:h text:style-name="P465" text:outline-level="6"><text:span text:style-name="T465_1">Διεύθυνση<text:s/>Ανθρώπινου<text:s/>Δυναμικού<text:s/>ΤομέωνΠαιδείας<text:s/>και<text:s/>Θρησκευμάτων</text:span></text:h>
      <text:p text:style-name="P466"><text:span text:style-name="T466_1">1.</text:span><text:span text:style-name="T466_2"><text:s/>Επιχειρησιακός<text:s/>στόχος<text:s/>της<text:s/>Διεύθυνσης<text:s/>Ανθρώπινου<text:s/>Δυναμικού<text:s/>Τομέων<text:s/>Παιδείας<text:s/>και<text:s/>Θρησκευμάτων<text:s/>είναι<text:s/>ο<text:s/>χειρισμός<text:s/>θεμάτων<text:s/>προσωπικού<text:s/>της<text:s/>Κεντρικής<text:s/>Υπηρεσίας<text:s/>(Κ.Υ.)<text:s/>καθώς<text:s/>και<text:s/>η<text:s/>εποπτεία<text:s/>του<text:s/>προσωπικού<text:s/>των<text:s/>Περιφερειακών<text:s/>Υπηρεσιών<text:s/>και<text:s/>των<text:s/>εποπτευομένων<text:s/>από<text:s/>το<text:s/>Υπουργείο<text:s/>Φορέων<text:s/>Δημοσίου<text:s/>και<text:s/>Ιδιωτικού<text:s/>Δικαίου.</text:span></text:p>
      <text:p text:style-name="P467"><text:span text:style-name="T467_1">2.</text:span><text:span text:style-name="T467_2"><text:s/>Η<text:s/>Διεύθυνση<text:s/>Ανθρωπίνου<text:s/>Δυναμικού<text:s/>Τομέων<text:s/>Παιδείας<text:s/>και<text:s/>Θρησκευμάτων<text:s/>συγκροτείται<text:s/>από<text:s/>τις<text:s/>ακόλουθες<text:s/>οργανικές<text:s/>μονάδες:</text:span></text:p>
      <text:p text:style-name="P468"><text:span text:style-name="T468_1">α)</text:span><text:span text:style-name="T468_2"><text:tab/></text:span><text:span text:style-name="T468_3">Τμήμα<text:s/>Α΄<text:s/>Ανθρώπινου<text:s/>Δυναμικού<text:s/>Γενικής<text:s/>Γραμματείας<text:s/>ΥΠΑΙΘ<text:s/>και<text:s/>Γενικής<text:s/>Γραμματείας<text:s/>Θρησκευμάτων</text:span></text:p>
      <text:p text:style-name="P469"><text:span text:style-name="T469_1">β)</text:span><text:span text:style-name="T469_2"><text:tab/></text:span><text:span text:style-name="T469_3">Τμήμα<text:s/>Β΄<text:s/>Ανθρώπινου<text:s/>Δυναμικού<text:s/>Περιφερειακών<text:s/>Υπηρεσιών</text:span></text:p>
      <text:p text:style-name="P470"><text:span text:style-name="T470_1">γ)</text:span><text:span text:style-name="T470_2"><text:tab/></text:span><text:span text:style-name="T470_3">Τμήμα<text:s/>Γ΄<text:s/>Ανθρώπινου<text:s/>Δυναμικού<text:s/>Βιβλιοθηκών,<text:s/>ΓΑΚ<text:s/>και<text:s/>Εποπτευόμενων<text:s/>Φορέων</text:span></text:p>
      <text:p text:style-name="P471"><text:span text:style-name="T471_1">δ)</text:span><text:span text:style-name="T471_2"><text:tab/></text:span><text:span text:style-name="T471_3">Τμήμα<text:s/>Δ΄<text:s/>Εκπαίδευσης<text:s/>και<text:s/>Επιμόρφωσης<text:s/>Προσωπικού.</text:span></text:p>
      <text:p text:style-name="P472"><text:span text:style-name="T472_1">3.</text:span><text:span text:style-name="T472_2"><text:s/>Το<text:s/>Τμήμα<text:s/>Α΄<text:s/>Ανθρώπινου<text:s/>Δυναμικού<text:s/>Γενικής<text:s/>Γραμματείας<text:s/>ΥΠΑΙΘ<text:s/>και<text:s/>Γενικής<text:s/>Γραμματείας<text:s/>Θρησκευμάτων<text:s/>είναι<text:s/>αρμόδιο<text:s/>για:</text:span></text:p>
      <text:p text:style-name="P473"><text:span text:style-name="T473_1">α)</text:span><text:span text:style-name="T473_2"><text:tab/></text:span><text:span text:style-name="T473_3">τον<text:s/>χειρισμό<text:s/>όλων<text:s/>των<text:s/>θεμάτων<text:s/>της<text:s/>υπηρεσιακής<text:s/>κατάστασης<text:s/>του<text:s/>πάσης<text:s/>φύσεως<text:s/>προσωπικού<text:s/>της<text:s/>Κεντρικής<text:s/>Υπηρεσίας<text:s/>του<text:s/>Υπουργείου,</text:span></text:p>
      <text:p text:style-name="P474"><text:span text:style-name="T474_1">β)</text:span><text:span text:style-name="T474_2"><text:tab/></text:span><text:span text:style-name="T474_3">τις<text:s/>αποσπάσεις<text:s/>εκπαιδευτικών<text:s/>λειτουργών<text:s/>και<text:s/>διοικητικών<text:s/>υπαλλήλων<text:s/>στην<text:s/>Κεντρική<text:s/>Υπηρεσία<text:s/>του<text:s/>Υπουργείου<text:s/>καθώς<text:s/>και<text:s/>διοικητικών<text:s/>υπαλλήλων<text:s/>στο<text:s/>εξωτερικό,<text:s/>γ)<text:s/>τον<text:s/>χειρισμό<text:s/>κάθε<text:s/>άλλου<text:s/>συναφούς<text:s/>θέματος.</text:span></text:p>
      <text:p text:style-name="P475"><text:span text:style-name="T475_1">4.</text:span><text:span text:style-name="T475_2"><text:s/>Το<text:s/>Τμήμα<text:s/>Β΄<text:s/>Ανθρώπινου<text:s/>Δυναμικού<text:s/>Περιφερειακών<text:s/>Υπηρεσιών<text:s/>είναι<text:s/>αρμόδιο<text:s/>για:</text:span></text:p>
      <text:p text:style-name="P476"><text:span text:style-name="T476_1">α)</text:span><text:span text:style-name="T476_2"><text:tab/></text:span><text:span text:style-name="T476_3">τον<text:s/>διορισμό<text:s/>και<text:s/>τον<text:s/>χειρισμό<text:s/>θεμάτων<text:s/>υπηρεσιακής<text:s/>κατάστασης<text:s/>του<text:s/>πάσης<text:s/>φύσεως<text:s/>διοικητικού<text:s/>προσωπικού<text:s/>των<text:s/>Περιφερειακών<text:s/>Υπηρεσιών<text:s/>Α/θμιας<text:s/>και<text:s/>Β/<text:s/>θμιας<text:s/>Εκπαίδευσης,</text:span></text:p>
      <text:p text:style-name="P477"><text:span text:style-name="T477_1">β)</text:span><text:span text:style-name="T477_2"><text:tab/></text:span><text:span text:style-name="T477_3">τον<text:s/>χειρισμό<text:s/>κάθε<text:s/>άλλου<text:s/>συναφούς<text:s/>θέματος.</text:span></text:p>
      <text:p text:style-name="P478"><text:span text:style-name="T478_1">5.</text:span><text:span text:style-name="T478_2"><text:s/>Το<text:s/>Τμήμα<text:s/>Γ΄<text:s/>Ανθρώπινου<text:s/>Δυναμικού<text:s/>Βιβλιοθηκών,<text:s/>Γενικών<text:s/>Αρχείων<text:s/>του<text:s/>Κράτους<text:s/>(ΓΑΚ)<text:s/>και<text:s/>Εποπτευομένων<text:s/>Φορέων<text:s/>είναι<text:s/>αρμόδιο<text:s/>για:</text:span></text:p>
      <text:p text:style-name="P479"><text:span text:style-name="T479_1">α)</text:span><text:span text:style-name="T479_2"><text:tab/></text:span><text:span text:style-name="T479_3">την<text:s/>εποπτεία<text:s/>του<text:s/>πάσης<text:s/>φύσεως<text:s/>προσωπικού<text:s/>της<text:s/>Εθνικής<text:s/>Βιβλιοθήκης<text:s/>της<text:s/>Ελλάδος,<text:s/>των<text:s/>Δημόσιων<text:s/>Βιβλιοθηκών<text:s/>και<text:s/>των<text:s/>Γενικών<text:s/>Αρχείων<text:s/>του<text:s/>Κράτους,</text:span></text:p>
      <text:p text:style-name="P480"><text:span text:style-name="T480_1">β)</text:span><text:span text:style-name="T480_2"><text:tab/></text:span><text:span text:style-name="T480_3">τα<text:s/>πειθαρχικά<text:s/>θέματα<text:s/>του<text:s/>προσωπικού<text:s/>των<text:s/>ανωτέρω<text:s/>φορέων,</text:span></text:p>
      <text:p text:style-name="P481"><text:span text:style-name="T481_1">γ)</text:span><text:span text:style-name="T481_2"><text:tab/></text:span><text:span text:style-name="T481_3">την<text:s/>εποπτεία<text:s/>του<text:s/>πάσης<text:s/>φύσεως<text:s/>προσωπικού<text:s/>των<text:s/>υφιστάμενων<text:s/>Νομικών<text:s/>Προσώπων<text:s/>Δημοσίου<text:s/>και<text:s/>Ιδιωτικού<text:s/>Δικαίου,<text:s/>καθώς<text:s/>και<text:s/>οποιονδήποτε<text:s/>άλλων<text:s/>συσταθούν<text:s/>εφεξής<text:s/>ανεξάρτητα<text:s/>από<text:s/>την<text:s/>νομική<text:s/>μορφή<text:s/>τους,<text:s/>εκτός<text:s/>εκείνων<text:s/>που<text:s/>ανήκουν<text:s/>εξ<text:s/>αντικειμένου<text:s/>στην<text:s/>καθ’<text:s/>ύλην<text:s/>αρμοδιότητα<text:s/>άλλων<text:s/>Διευθύνσεων,</text:span></text:p>
      <text:p text:style-name="P482"><text:span text:style-name="T482_1">δ)</text:span><text:span text:style-name="T482_2"><text:tab/></text:span><text:span text:style-name="T482_3">την<text:s/>εποπτεία<text:s/>αυτοτελών<text:s/>υπηρεσιών<text:s/>αρμοδιότητας<text:s/>του<text:s/>Υπουργείου,</text:span></text:p>
      <text:p text:style-name="P483"><text:span text:style-name="T483_1">ε)</text:span><text:span text:style-name="T483_2"><text:tab/></text:span><text:span text:style-name="T483_3">τον<text:s/>χειρισμό<text:s/>κάθε<text:s/>άλλου<text:s/>συναφούς<text:s/>θέματος.</text:span></text:p>
      <text:p text:style-name="P484"><text:span text:style-name="T484_1">6.</text:span><text:span text:style-name="T484_2"><text:s/>Το<text:s/>Τμήμα<text:s/>Δ΄<text:s/>Εκπαίδευσης<text:s/>και<text:s/>Επιμόρφωσης<text:s/>Προσωπικού<text:s/>είναι<text:s/>αρμόδιο<text:s/>για:</text:span></text:p>
      <text:p text:style-name="P485"><text:span text:style-name="T485_1">α)</text:span><text:span text:style-name="T485_2"><text:tab/></text:span><text:span text:style-name="T485_3">την<text:s/>εισαγωγική<text:s/>εκπαίδευση<text:s/>νεοδιόριστων<text:s/>διοικητικών<text:s/>υπαλλήλων<text:s/>της<text:s/>Κεντρικής<text:s/>Υπηρεσίας<text:s/>του<text:s/>Υπουργείου,<text:s/>των<text:s/>διοικητικών<text:s/>υπαλλήλων<text:s/>των<text:s/>Περιφερειακών<text:s/>Διευθύνσεων<text:s/>Α/θμιας<text:s/>και<text:s/>Β/θμιας<text:s/>Εκπαίδευσης,<text:s/>των<text:s/>διοικητικών<text:s/>υπαλλήλων<text:s/>των<text:s/>Γενικών<text:s/>Αρχείων<text:s/>του<text:s/>Κράτους<text:s/>και<text:s/>των<text:s/>Δημοσίων<text:s/>Βιβλιοθηκών<text:s/>σε<text:s/>συνεργασία<text:s/>με<text:s/>το<text:s/>Ινστιτούτο<text:s/>Επιμόρφωσης<text:s/>(ΙΝΕΠ),</text:span></text:p>
      <text:p text:style-name="P486"><text:span text:style-name="T486_1">β)</text:span><text:span text:style-name="T486_2"><text:tab/></text:span><text:span text:style-name="T486_3">την<text:s/>κατάρτιση<text:s/>προγραμμάτων<text:s/>εκπαίδευσης<text:s/>και<text:s/>επιμόρφωσης<text:s/>των<text:s/>υπαλλήλων<text:s/>του<text:s/>Υπουργείου,</text:span></text:p>
      <text:p text:style-name="P487"><text:span text:style-name="T487_1">γ)</text:span><text:span text:style-name="T487_2"><text:tab/></text:span><text:span text:style-name="T487_3">την<text:s/>επιμόρφωση<text:s/>των<text:s/>εκπαιδευτικών<text:s/>Πρωτοβάθμιας<text:s/>και<text:s/>Δευτεροβάθμιας<text:s/>Εκπαίδευσης,</text:span></text:p>
      <text:p text:style-name="P488"><text:span text:style-name="T488_1">δ)</text:span><text:span text:style-name="T488_2"><text:tab/></text:span><text:span text:style-name="T488_3">τον<text:s/>χειρισμό<text:s/>κάθε<text:s/>άλλου<text:s/>συναφούς<text:s/>θέματος.</text:span></text:p>
      <text:h text:style-name="P489" text:outline-level="6"><text:span text:style-name="T489_1">Άρθρο<text:s/>20<text:s/></text:span></text:h>
      <text:h text:style-name="P490" text:outline-level="6"><text:span text:style-name="T490_1">Δ/νση<text:s/>Ανθρώπινου<text:s/>Δυναμικού<text:s/>Τομέων<text:s/>Έρευναςκαι<text:s/>Τεχνολογίας,<text:s/>Δια<text:s/>Βίου<text:s/>Μάθησης<text:s/>και<text:s/>Νέας<text:s/>Γενιάς</text:span></text:h>
      <text:p text:style-name="P491"><text:span text:style-name="T491_1">1.</text:span><text:span text:style-name="T491_2"><text:s/>Επιχειρησιακός<text:s/>στόχος<text:s/>της<text:s/>Διεύθυνσης<text:s/>Ανθρώπινου<text:s/>Δυναμικού<text:s/>Τομέων<text:s/>Έρευνας<text:s/>και<text:s/>Τεχνολογίας,<text:s/>Διά<text:s/>Βίου<text:s/>Μάθησης<text:s/>και<text:s/>Νέας<text:s/>Γενιάς<text:s/>είναι<text:s/>ο<text:s/>χειρισμός<text:s/>θεμάτων<text:s/>προσωπικού<text:s/>της<text:s/>Γενικής<text:s/>Γραμματείας<text:s/>Έρευνας<text:s/>και<text:s/>Τεχνολογίας,<text:s/>Γενικής<text:s/>Γραμματείας<text:s/>Διά<text:s/>Βίου<text:s/>Μάθησης<text:s/>και<text:s/>Νέας<text:s/>Γενιάς.</text:span></text:p>
      <text:p text:style-name="P492"><text:span text:style-name="T492_1">2.</text:span><text:span text:style-name="T492_2"><text:s/>Η<text:s/>Διεύθυνση<text:s/>Ανθρώπινου<text:s/>Δυναμικού<text:s/>Τομέων<text:s/>Έρευνας<text:s/>και<text:s/>Τεχνολογίας,<text:s/>Δια<text:s/>Βίου<text:s/>Μάθησης<text:s/>και<text:s/>Νέας<text:s/>Γενιάς<text:s/>συγκροτείται<text:s/>από<text:s/>τις<text:s/>ακόλουθες<text:s/>οργανικές<text:s/>μονάδες:</text:span></text:p>
      <text:p text:style-name="P493"><text:span text:style-name="T493_1">α)</text:span><text:span text:style-name="T493_2"><text:tab/></text:span><text:span text:style-name="T493_3">Τμήμα<text:s/>Α΄<text:s/>Ανθρώπινου<text:s/>Δυναμικού<text:s/>Τομέα<text:s/>Έρευνας<text:s/>και<text:s/>Τεχνολογίας</text:span></text:p>
      <text:p text:style-name="P494"><text:span text:style-name="T494_1">β)</text:span><text:span text:style-name="T494_2"><text:tab/></text:span><text:span text:style-name="T494_3">Τμήμα<text:s/>Β΄<text:s/>Ανθρώπινου<text:s/>Δυναμικού<text:s/>Τομέα<text:s/>Δια<text:s/>Βίου<text:s/>Μάθησης<text:s/>και<text:s/>Νέας<text:s/>Γενιάς</text:span></text:p>
      <text:p text:style-name="P495"><text:span text:style-name="T495_1">γ)</text:span><text:span text:style-name="T495_2"><text:tab/></text:span><text:span text:style-name="T495_3">Τμήμα<text:s/>Γ΄<text:s/>Διοικητικής<text:s/>Εποπτείας<text:s/>Φορέων</text:span></text:p>
      <text:p text:style-name="P496"><text:span text:style-name="T496_1">3.</text:span><text:span text:style-name="T496_2"><text:s/>Το<text:s/>Τμήμα<text:s/>Α΄<text:s/>Ανθρώπινου<text:s/>Δυναμικού<text:s/>Τομέα<text:s/>Έρευνας<text:s/>και<text:s/>Τεχνολογίας<text:s/>είναι<text:s/>αρμόδιο<text:s/>για:</text:span></text:p>
      <text:p text:style-name="P497"><text:span text:style-name="T497_1">α)</text:span><text:span text:style-name="T497_2"><text:tab/></text:span><text:span text:style-name="T497_3">όλα<text:s/>τα<text:s/>θέματα<text:s/>υπηρεσιακής<text:s/>κατάστασης<text:s/>του<text:s/>πάσης<text:s/>φύσεως<text:s/>προσωπικού<text:s/>της<text:s/>Γενικής<text:s/>Γραμματείας<text:s/>Έρευνας<text:s/>και<text:s/>Τεχνολογίας,</text:span></text:p>
      <text:p text:style-name="P498"><text:span text:style-name="T498_1">β)</text:span><text:span text:style-name="T498_2"><text:tab/></text:span><text:span text:style-name="T498_3">τον<text:s/>χειρισμό<text:s/>κάθε<text:s/>άλλου<text:s/>συναφούς<text:s/>θέματος.</text:span></text:p>
      <text:p text:style-name="P499"><text:span text:style-name="T499_1">4.</text:span><text:span text:style-name="T499_2"><text:s/>Το<text:s/>Τμήμα<text:s/>Β΄<text:s/>Ανθρώπινου<text:s/>Δυναμικού<text:s/>Τομέα<text:s/>Διά<text:s/>Βίου<text:s/>Μάθησης<text:s/>και<text:s/>Νέας<text:s/>Γενιάς<text:s/>είναι<text:s/>αρμόδιο<text:s/>για:</text:span></text:p>
      <text:p text:style-name="P500"><text:span text:style-name="T500_1">α)</text:span><text:span text:style-name="T500_2"><text:tab/></text:span><text:span text:style-name="T500_3">όλα<text:s/>τα<text:s/>θέματα<text:s/>υπηρεσιακής<text:s/>κατάστασης<text:s/>του<text:s/>πάσης<text:s/>φύσεως<text:s/>προσωπικού<text:s/>της<text:s/>Γενικής<text:s/>Γραμματείας<text:s/>Διά<text:s/>Βίου<text:s/>Μάθησης<text:s/>και<text:s/>Νέας<text:s/>Γενιάς,</text:span></text:p>
      <text:p text:style-name="P501"><text:span text:style-name="T501_1">β)</text:span><text:span text:style-name="T501_2"><text:tab/></text:span><text:span text:style-name="T501_3">τον<text:s/>χειρισμό<text:s/>κάθε<text:s/>άλλου<text:s/>συναφούς<text:s/>θέματος.</text:span></text:p>
      <text:p text:style-name="P502"><text:span text:style-name="T502_1">5.</text:span><text:span text:style-name="T502_2"><text:s/>Το<text:s/>Τμήμα<text:s/>Γ΄<text:s/>Διοικητικής<text:s/>Εποπτείας<text:s/>Φορέων<text:s/>είναι<text:s/>αρμόδιο<text:s/>για:</text:span></text:p>
      <text:p text:style-name="P503"><text:span text:style-name="T503_1">α)</text:span><text:span text:style-name="T503_2"><text:tab/></text:span><text:span text:style-name="T503_3">όλα<text:s/>τα<text:s/>θέματα<text:s/>υπηρεσιακής<text:s/>κατάστασης<text:s/>του<text:s/>πάσης<text:s/>φύσεως<text:s/>προσωπικού<text:s/>των<text:s/>Εποπτευόμενων<text:s/>Φορέων<text:s/>των<text:s/>ως<text:s/>άνω<text:s/>υπηρεσιών,</text:span></text:p>
      <text:p text:style-name="P504"><text:span text:style-name="T504_1">β)</text:span><text:span text:style-name="T504_2"><text:tab/></text:span><text:span text:style-name="T504_3">τον<text:s/>χειρισμό<text:s/>κάθε<text:s/>άλλου<text:s/>συναφούς<text:s/>θέματος.</text:span></text:p>
      <text:h text:style-name="P505" text:outline-level="6"><text:span text:style-name="T505_1">Άρθρο<text:s/></text:span></text:h>
      <text:h text:style-name="P506" text:outline-level="6"><text:span text:style-name="T506_1">21Διεύθυνση<text:s/>Βιβλιοθηκών,</text:span></text:h>
      <text:p text:style-name="P507"><text:span text:style-name="T507_1">Αρχείων<text:s/>και<text:s/>Εκπαιδευτικής<text:s/>Ραδιοτηλεόρασης</text:span></text:p>
      <text:p text:style-name="P508"><text:span text:style-name="T508_1">1.</text:span><text:span text:style-name="T508_2"><text:s/>Επιχειρησιακός<text:s/>στόχος<text:s/>της<text:s/>Διεύθυνσης<text:s/>Βιβλιοθηκών,<text:s/>Αρχείων<text:s/>και<text:s/>Εκπαιδευτικής<text:s/>Ραδιοτηλεόρασης<text:s/>είναι<text:s/>η<text:s/>εποπτεία<text:s/>των<text:s/>δημοσίων<text:s/>βιβλιοθηκών,<text:s/>των<text:s/>Γενικών<text:s/>Αρχείων<text:s/>του<text:s/>Κράτους<text:s/>και<text:s/>της<text:s/>Εκπαιδευτικής<text:s/>Ραδιοτηλεόρασης.</text:span></text:p>
      <text:p text:style-name="P509"><text:span text:style-name="T509_1">2.</text:span><text:span text:style-name="T509_2"><text:s/>Η<text:s/>Διεύθυνση<text:s/>Βιβλιοθηκών,<text:s/>Αρχείων<text:s/>και<text:s/>Εκπαιδευτικής<text:s/>Ραδιοτηλεόρασης<text:s/>συγκροτείται<text:s/>από<text:s/>τις<text:s/>ακόλουθες<text:s/>οργανικές<text:s/>μονάδες:</text:span></text:p>
      <text:p text:style-name="P510"><text:span text:style-name="T510_1">α)</text:span><text:span text:style-name="T510_2"><text:tab/></text:span><text:span text:style-name="T510_3">Τμήμα<text:s/>Βιβλιοθηκών</text:span></text:p>
      <text:p text:style-name="P511"><text:span text:style-name="T511_1">β)</text:span><text:span text:style-name="T511_2"><text:tab/></text:span><text:span text:style-name="T511_3">Τμήμα<text:s/>Κρατικών<text:s/>Αρχείων<text:s/>και<text:s/>Αρχειακής<text:s/>Πολιτικής<text:s/>γ)<text:s/>Τμήμα<text:s/>Εκπαιδευτικής<text:s/>Ραδιοτηλεόρασης</text:span></text:p>
      <text:p text:style-name="P512"><text:span text:style-name="T512_1">3.</text:span><text:span text:style-name="T512_2"><text:s/>Το<text:s/>Τμήμα<text:s/>Βιβλιοθηκών<text:s/>είναι<text:s/>αρμόδιο<text:s/>για:</text:span></text:p>
      <text:p text:style-name="P513"><text:span text:style-name="T513_1">α)</text:span><text:span text:style-name="T513_2"><text:tab/></text:span><text:span text:style-name="T513_3">την<text:s/>εποπτεία<text:s/>της<text:s/>Εθνικής<text:s/>Βιβλιοθήκης<text:s/>της<text:s/>Ελλάδος,<text:s/>και<text:s/>των<text:s/>λοιπών<text:s/>δημοσίων<text:s/>Βιβλιοθηκών,</text:span></text:p>
      <text:p text:style-name="P514"><text:span text:style-name="T514_1">β)</text:span><text:span text:style-name="T514_2"><text:tab/></text:span><text:span text:style-name="T514_3">την<text:s/>οργάνωση,<text:s/>λειτουργία,<text:s/>ανάπτυξη,<text:s/>ενίσχυση<text:s/>και<text:s/>εποπτεία<text:s/>Βιβλιοθήκης<text:s/>στην<text:s/>Κεντρική<text:s/>Υπηρεσία<text:s/>του<text:s/>Υπουργείου<text:s/>Παιδείας<text:s/>και<text:s/>Θρησκευμάτων,</text:span></text:p>
      <text:p text:style-name="P515"><text:span text:style-name="T515_1">γ)</text:span><text:span text:style-name="T515_2"><text:tab/></text:span><text:span text:style-name="T515_3">την<text:s/>εποπτεία<text:s/>και<text:s/>τον<text:s/>έλεγχο<text:s/>των<text:s/>Βιβλιοθηκών<text:s/>του<text:s/>Ελληνικού<text:s/>Ινστιτούτου<text:s/>Βυζαντινών<text:s/>και<text:s/>Μεταβυζαντινών<text:s/>Σπουδών<text:s/>της<text:s/>Βενετίας,</text:span></text:p>
      <text:p text:style-name="P516"><text:span text:style-name="T516_1">δ)</text:span><text:span text:style-name="T516_2"><text:tab/></text:span><text:span text:style-name="T516_3">τον<text:s/>χειρισμό<text:s/>κάθε<text:s/>άλλου<text:s/>συναφούς<text:s/>θέματος.</text:span></text:p>
      <text:p text:style-name="P517"><text:span text:style-name="T517_1">4.</text:span><text:span text:style-name="T517_2"><text:s/>Το<text:s/>Τμήμα<text:s/>Κρατικών<text:s/>Αρχείων<text:s/>και<text:s/>Αρχειακής<text:s/>Πολιτικής<text:s/>είναι<text:s/>αρμόδιο<text:s/>για:</text:span></text:p>
      <text:p text:style-name="P518"><text:span text:style-name="T518_1">α)</text:span><text:span text:style-name="T518_2"><text:tab/></text:span><text:span text:style-name="T518_3">την<text:s/>εποπτεία<text:s/>των<text:s/>Γενικών<text:s/>Αρχείων<text:s/>του<text:s/>Κράτους<text:s/>και<text:s/>των<text:s/>Παραρτημάτων<text:s/>τους,</text:span></text:p>
      <text:p text:style-name="P519"><text:span text:style-name="T519_1">β)</text:span><text:span text:style-name="T519_2"><text:tab/></text:span><text:span text:style-name="T519_3">την<text:s/>εποπτεία<text:s/>και<text:s/>τον<text:s/>έλεγχο<text:s/>των<text:s/>Αρχειακών<text:s/>Συλλογών<text:s/>του<text:s/>Ελληνικού<text:s/>Ινστιτούτου<text:s/>Βυζαντινών<text:s/>και<text:s/>Μεταβυζαντινών<text:s/>Σπουδών<text:s/>της<text:s/>Βενετίας,</text:span></text:p>
      <text:p text:style-name="P520"><text:span text:style-name="T520_1">γ)</text:span><text:span text:style-name="T520_2"><text:tab/></text:span><text:span text:style-name="T520_3">τον<text:s/>χειρισμό<text:s/>κάθε<text:s/>άλλου<text:s/>συναφούς<text:s/>θέματος</text:span></text:p>
      <text:p text:style-name="P521"><text:span text:style-name="T521_1">5.</text:span><text:span text:style-name="T521_2"><text:s/>Το<text:s/>Τμήμα<text:s/>Εκπαιδευτικής<text:s/>Ραδιοτηλεόρασης<text:s/>είναι<text:s/>αρμόδιο<text:s/>για:</text:span></text:p>
      <text:p text:style-name="P522"><text:span text:style-name="T522_1">α)</text:span><text:span text:style-name="T522_2"><text:tab/></text:span><text:span text:style-name="T522_3">την<text:s/>παραγωγή<text:s/>ραδιοφωνικών,<text:s/>τηλεοπτικών<text:s/>και<text:s/>διαδικτυακών<text:s/>προγραμμάτων,</text:span></text:p>
      <text:p text:style-name="P523"><text:span text:style-name="T523_1">β)</text:span><text:span text:style-name="T523_2"><text:tab/></text:span><text:span text:style-name="T523_3">τον<text:s/>χειρισμό<text:s/>κάθε<text:s/>άλλου<text:s/>συναφούς<text:s/>θέματος.</text:span></text:p>
      <text:h text:style-name="P524" text:outline-level="6"><text:span text:style-name="T524_1">Άρθρο<text:s/>22</text:span></text:h>
      <text:p text:style-name="P525"><text:span text:style-name="T525_1">Αυτοτελές<text:s/>Τμήμα<text:s/>Παιδικού<text:s/>Σταθμού</text:span></text:p>
      <text:p text:style-name="P526"><text:span text:style-name="T526_1">Ο<text:s/>Παιδικός<text:s/>Σταθμός<text:s/>αποτελεί<text:s/>αυτοτελές<text:s/>Τμήμα<text:s/>του<text:s/>Υπουργείου,<text:s/>η<text:s/>αποστολή,<text:s/>η<text:s/>οργάνωση,<text:s/>η<text:s/>στελέχωση<text:s/>και<text:s/>η<text:s/>λειτουργία<text:s/>του<text:s/>οποίου<text:s/>ρυθμίζονται<text:s/>από<text:s/>την<text:s/>παράγραφο<text:s/>3<text:s/>του<text:s/>άρθρου<text:s/>329<text:s/>του<text:s/>Νόμου<text:s/>4072/2012<text:s/>(Α<text:s/>86).</text:span></text:p>
      <text:h text:style-name="P527" text:outline-level="6"><text:span text:style-name="T527_1">Άρθρο<text:s/>23<text:s/></text:span></text:h>
      <text:h text:style-name="P528" text:outline-level="6"><text:span text:style-name="T528_1">Γραφείο<text:s/>Ιατρείο<text:s/>–<text:s/>Ελεγκτών<text:s/>Ιατρών</text:span></text:h>
      <text:p text:style-name="P529"><text:span text:style-name="T529_1">1.</text:span><text:span text:style-name="T529_2"><text:s/>Ο<text:s/>Ιατρός<text:s/>είναι<text:s/>αρμόδιος<text:s/>για<text:s/>την<text:s/>αντιμετώπιση<text:s/>σε<text:s/>πρώτο<text:s/>βαθμό<text:s/>προβλημάτων<text:s/>υγείας<text:s/>των<text:s/>υπαλλήλων,<text:s/>συνταγογράφηση<text:s/>φαρμάκων<text:s/>και<text:s/>εργαστηριακών<text:s/>εξετάσεων<text:s/>στους<text:s/>υπαλλήλους<text:s/>και<text:s/>επιπλέον<text:s/>ασκεί<text:s/>κάθε<text:s/>άλλη<text:s/>αρμοδιότητα<text:s/>που<text:s/>προβλέπει<text:s/>η<text:s/>σχετική<text:s/>κείμενη<text:s/>νομοθεσία.</text:span></text:p>
      <text:p text:style-name="P530"><text:span text:style-name="T530_1">2.</text:span><text:span text:style-name="T530_2"><text:s/>Οι<text:s/>ελεγκτές<text:s/>ιατροί<text:s/>είναι<text:s/>αρμόδιοι<text:s/>για<text:s/>τον<text:s/>κατ’<text:s/>οίκον<text:s/>έλεγχο<text:s/>των<text:s/>ασθενούντων<text:s/>υπαλλήλων<text:s/>του<text:s/>Υπουργείου<text:s/>και<text:s/>επιπλέον<text:s/>ασκούν<text:s/>και<text:s/>κάθε<text:s/>άλλη<text:s/>αρμοδιότητα<text:s/>που<text:s/>προβλέπει<text:s/>η<text:s/>σχετική<text:s/>κείμενη<text:s/>νομοθεσία.</text:span></text:p>
      <text:h text:style-name="P531" text:outline-level="6"><text:span text:style-name="T531_1">Άρθρο<text:s/>24<text:s/></text:span></text:h>
      <text:h text:style-name="P532" text:outline-level="6"><text:span text:style-name="T532_1">Γενική<text:s/>Διεύθυνση<text:s/>Σπουδών</text:span></text:h>
      <text:p text:style-name="P533"><text:span text:style-name="T533_1">Πρωτοβάθμιας<text:s/>και<text:s/>Δευτεροβάθμιας<text:s/>Εκπαίδευσης</text:span></text:p>
      <text:p text:style-name="P534"><text:span text:style-name="T534_1">1.</text:span><text:span text:style-name="T534_2"><text:s/>Στρατηγικός<text:s/>σκοπός<text:s/>της<text:s/>Γενικής<text:s/>Διεύθυνσης<text:s/>Σπουδών<text:s/>Πρωτοβάθμιας<text:s/>και<text:s/>Δευτεροβάθμιας<text:s/>Εκπαίδευσης<text:s/>είναι<text:s/>η<text:s/>παιδαγωγική,<text:s/>επιστημονική<text:s/>και<text:s/>διοικητική<text:s/>υποστήριξη<text:s/>της<text:s/>εφαρμογής<text:s/>της<text:s/>εκπαιδευτικής<text:s/>πολιτικής<text:s/>για<text:s/>όλα<text:s/>τα<text:s/>θέματα<text:s/>της<text:s/>Πρωτοβάθμιας<text:s/>και<text:s/>Δευτεροβάθμιας<text:s/>Εκπαίδευσης.</text:span></text:p>
      <text:p text:style-name="P535"><text:span text:style-name="T535_1">2.</text:span><text:span text:style-name="T535_2"><text:s/>Η<text:s/>Γενική<text:s/>Διεύθυνση<text:s/>Πρωτοβάθμιας<text:s/>και<text:s/>Δευτεροβάθμιας<text:s/>Εκπαίδευσης<text:s/>συγκροτείται<text:s/>από<text:s/>τις<text:s/>ακόλουθες<text:s/>οργανικές<text:s/>μονάδες:</text:span></text:p>
      <text:p text:style-name="P536"><text:span text:style-name="T536_1">α)</text:span><text:span text:style-name="T536_2"><text:tab/></text:span><text:span text:style-name="T536_3">Διεύθυνση<text:s/>Σπουδών,<text:s/>Προγραμμάτων<text:s/>και<text:s/>Οργάνωσης<text:s/>Πρωτοβάθμιας<text:s/>Εκπαίδευσης</text:span></text:p>
      <text:p text:style-name="P537"><text:span text:style-name="T537_1">β)</text:span><text:span text:style-name="T537_2"><text:tab/></text:span><text:span text:style-name="T537_3">Διεύθυνση<text:s/>Σπουδών,<text:s/>Προγραμμάτων<text:s/>και<text:s/>Οργάνωσης<text:s/>Δευτεροβάθμιας<text:s/>Εκπαίδευσης</text:span></text:p>
      <text:p text:style-name="P538"><text:span text:style-name="T538_1">γ)</text:span><text:span text:style-name="T538_2"><text:tab/></text:span><text:span text:style-name="T538_3">Διεύθυνση<text:s/>Ειδικής<text:s/>Αγωγής<text:s/>και<text:s/>Εκπαίδευσης</text:span></text:p>
      <text:p text:style-name="P539"><text:span text:style-name="T539_1">δ)</text:span><text:span text:style-name="T539_2"><text:tab/></text:span><text:span text:style-name="T539_3">Διεύθυνση<text:s/>Επαγγελματικής<text:s/>Εκπαίδευσης</text:span></text:p>
      <text:p text:style-name="P540"><text:span text:style-name="T540_1">ε)</text:span><text:span text:style-name="T540_2"><text:tab/></text:span><text:span text:style-name="T540_3">Διεύθυνση<text:s/>Φυσικής<text:s/>Αγωγής</text:span></text:p>
      <text:p text:style-name="P541"><text:span text:style-name="T541_1">στ.<text:s/>Αυτοτελές<text:s/>Τμήμα<text:s/>Πρότυπων<text:s/>και<text:s/>Πειραματικών<text:s/>Σχολείων</text:span></text:p>
      <text:p text:style-name="P542"><text:span text:style-name="T542_1">ζ.<text:s/>Αυτοτελές<text:s/>Τμήμα<text:s/>Επαγγελματικού<text:s/>Προσανατολισμού</text:span></text:p>
      <text:h text:style-name="P543" text:outline-level="6"><text:span text:style-name="T543_1">Άρθρο<text:s/>25<text:s/></text:span></text:h>
      <text:h text:style-name="P544" text:outline-level="6"><text:span text:style-name="T544_1">Διεύθυνση<text:s/>Σπουδών,</text:span></text:h>
      <text:p text:style-name="P545"><text:span text:style-name="T545_1">Προγραμμάτων<text:s/>και<text:s/>ΟργάνωσηςΠρωτοβάθμιας<text:s/>Εκπαίδευσης</text:span></text:p>
      <text:p text:style-name="P546"><text:span text:style-name="T546_1">1.</text:span><text:span text:style-name="T546_2"><text:s/>Επιχειρησιακός<text:s/>στόχος<text:s/>της<text:s/>Διεύθυνσης<text:s/>Σπουδών,<text:s/>Προγραμμάτων<text:s/>και<text:s/>Οργάνωσης</text:span></text:p>
      <text:p text:style-name="P547"><text:span text:style-name="T547_1">Πρωτοβάθμιας<text:s/>Εκπαίδευσης<text:s/>είναι<text:s/>η<text:s/>κατάρτιση<text:s/>των<text:s/>Αναλυτικών<text:s/>και<text:s/>Ωρολογίων<text:s/>Προγραμμάτων<text:s/>Σπουδών,<text:s/>η<text:s/>εποπτεία<text:s/>Σχολείων<text:s/>Α/θμιας<text:s/>Εκπαίδευσης,<text:s/>η<text:s/>διασφάλιση<text:s/>της<text:s/>ποιότητας<text:s/>και<text:s/>τα<text:s/>Μαθητικά<text:s/>Θέματα.</text:span></text:p>
      <text:p text:style-name="P548"><text:span text:style-name="T548_1">2.</text:span><text:span text:style-name="T548_2"><text:s/>Η<text:s/>Διεύθυνση<text:s/>Σπουδών,<text:s/>Προγραμμάτων<text:s/>και<text:s/>Οργάνωσης<text:s/>Πρωτοβάθμιας</text:span></text:p>
      <text:p text:style-name="P549"><text:span text:style-name="T549_1">Εκπαίδευσης<text:s/>συγκροτείται<text:s/>από<text:s/>τις<text:s/>ακόλουθες<text:s/>οργανικές<text:s/>μονάδες:</text:span></text:p>
      <text:p text:style-name="P550"><text:span text:style-name="T550_1">α)</text:span><text:span text:style-name="T550_2"><text:tab/></text:span><text:span text:style-name="T550_3">Τμήμα<text:s/>Α΄<text:s/>Σπουδών<text:s/>και<text:s/>Εφαρμογής<text:s/>Προγραμμάτων<text:s/>β)<text:s/>Τμήμα<text:s/>Β΄<text:s/>Ιδιωτικής<text:s/>Α΄θμιας<text:s/>Εκπαίδευσης</text:span></text:p>
      <text:p text:style-name="P551"><text:span text:style-name="T551_1">γ)</text:span><text:span text:style-name="T551_2"><text:tab/></text:span><text:span text:style-name="T551_3">Τμήμα<text:s/>Γ΄<text:s/>Μαθητικής<text:s/>Μέριμνας<text:s/>και<text:s/>Σχολικής<text:s/>Ζωής</text:span></text:p>
      <text:p text:style-name="P552"><text:span text:style-name="T552_1">3.</text:span><text:span text:style-name="T552_2"><text:s/>Το<text:s/>Τμήμα<text:s/>Α΄:<text:s/>Σπουδών<text:s/>και<text:s/>Εφαρμογής<text:s/>Προγραμμάτων<text:s/>είναι<text:s/>αρμόδιο<text:s/>για:</text:span></text:p>
      <text:p text:style-name="P553"><text:span text:style-name="T553_1">α)</text:span><text:span text:style-name="T553_2"><text:tab/></text:span><text:span text:style-name="T553_3">την<text:s/>κατάρτιση<text:s/>των<text:s/>Αναλυτικών<text:s/>και<text:s/>Ωρολογίων<text:s/>Προγραμμάτων<text:s/>Σπουδών<text:s/>όλων<text:s/>των<text:s/>Σχολικών<text:s/>Μονάδων<text:s/>Πρωτοβάθμιας<text:s/>Εκπαίδευσης<text:s/>και<text:s/>τον<text:s/>χειρισμό<text:s/>των<text:s/>θεμάτων<text:s/>που<text:s/>ανακύπτουν<text:s/>από<text:s/>την<text:s/>εφαρμογή<text:s/>τους<text:s/>σε<text:s/>συνεργασία<text:s/>με<text:s/>το<text:s/>Ινστιτούτο<text:s/>Εκπαιδευτικής<text:s/>Πολιτικής,<text:s/>β)<text:s/>την<text:s/>κατάρτιση<text:s/>αποφάσεων<text:s/>για<text:s/>τη<text:s/>συγκρότηση<text:s/>ειδικών<text:s/>επιστημονικών<text:s/>ομάδων<text:s/>για<text:s/>την<text:s/>αξιολόγηση<text:s/>των<text:s/>διδακτικών<text:s/>βιβλίων<text:s/>και<text:s/>εκπαιδευτικού<text:s/>υλικού<text:s/>για<text:s/>τη<text:s/>δεύτερη<text:s/>ξένη<text:s/>γλώσσα,</text:span></text:p>
      <text:p text:style-name="P554"><text:span text:style-name="T554_1">γ)</text:span><text:span text:style-name="T554_2"><text:tab/></text:span><text:span text:style-name="T554_3">την<text:s/>παροχή<text:s/>υποστήριξης<text:s/>και<text:s/>κατευθύνσεων<text:s/>σε<text:s/>θέματα<text:s/>σπουδών<text:s/>στους<text:s/>Σχολικούς<text:s/>Συμβούλους,</text:span></text:p>
      <text:p text:style-name="P555"><text:span text:style-name="T555_1">δ)</text:span><text:span text:style-name="T555_2"><text:tab/></text:span><text:span text:style-name="T555_3">την<text:s/>εποπτεία<text:s/>της<text:s/>εφαρμογής<text:s/>των<text:s/>Προγραμμάτων<text:s/>Σπουδών,<text:s/>των<text:s/>Ωρολογίων<text:s/>Προγραμμάτων<text:s/>και<text:s/>το<text:s/>χειρισμό<text:s/>των<text:s/>θεμάτων<text:s/>που<text:s/>αφορούν<text:s/>στην<text:s/>έγκριση<text:s/>του<text:s/>διδακτικού<text:s/>υλικού<text:s/>και<text:s/>των<text:s/>λοιπών<text:s/>μέσων<text:s/>διδασκαλίας,<text:s/>ε)<text:s/>την<text:s/>κατάρτιση<text:s/>αποφάσεων<text:s/>για<text:s/>την<text:s/>έκδοση,<text:s/>κυκλοφορία<text:s/>και<text:s/>διάθεση<text:s/>των<text:s/>διδακτικών<text:s/>και<text:s/>άλλων<text:s/>βιβλίων<text:s/>και<text:s/>κάθε<text:s/>μορφής<text:s/>εκπαιδευτικού<text:s/>υλικού<text:s/>και<text:s/>μέσων<text:s/>στα<text:s/>σχολεία<text:s/>Πρωτοβάθμιας<text:s/>Εκπαίδευσης,</text:span></text:p>
      <text:p text:style-name="P556"><text:span text:style-name="T556_1">στ)</text:span><text:span text:style-name="T556_2"><text:tab/></text:span><text:span text:style-name="T556_3">την<text:s/>κατάρτιση<text:s/>αποφάσεων<text:s/>που<text:s/>αφορούν<text:s/>στην<text:s/>οργάνωση<text:s/>και<text:s/>λειτουργία<text:s/>όλων<text:s/>των<text:s/>τύπων<text:s/>των<text:s/>Σχολείων<text:s/>Πρωτοβάθμιας<text:s/>Εκπαίδευσης,<text:s/>συμπεριλαμβανομένων<text:s/>και<text:s/>των<text:s/>Σχολικών<text:s/>Μονάδων<text:s/>που<text:s/>εφαρμόζουν<text:s/>Ολοήμερο<text:s/>Πρόγραμμα<text:s/>καθώς<text:s/>και<text:s/>των<text:s/>Σχολείων<text:s/>Διαπολιτισμικής<text:s/>Εκπαίδευσης,</text:span></text:p>
      <text:p text:style-name="P557"><text:span text:style-name="T557_1">ζ)</text:span><text:span text:style-name="T557_2"><text:tab/></text:span><text:span text:style-name="T557_3">τις<text:s/>αναθέσεις<text:s/>μαθημάτων<text:s/>στους<text:s/>εκπαιδευτικούς<text:s/>των<text:s/>σχολικών<text:s/>μονάδων,</text:span></text:p>
      <text:p text:style-name="P558"><text:span text:style-name="T558_1">η)</text:span><text:span text:style-name="T558_2"><text:tab/></text:span><text:span text:style-name="T558_3">τη<text:s/>ρύθμιση<text:s/>κάθε<text:s/>θέματος<text:s/>που<text:s/>αφορά<text:s/>στις<text:s/>Ζώνες<text:s/>Εκπαιδευτικής<text:s/>Προτεραιότητας,<text:s/>την<text:s/>ίδρυση<text:s/>και<text:s/>λειτουργία<text:s/>Τάξεων<text:s/>Υποδοχής<text:s/>και<text:s/>Ενισχυτικών<text:s/>Φροντιστηριακών<text:s/>Τμημάτων,<text:s/>στην<text:s/>υλοποίηση<text:s/>προγραμμάτων<text:s/>Διαπολιτι-<text:s/>σμικής<text:s/>Εκπαίδευσης<text:s/>και<text:s/>Ενισχυτικής<text:s/>Διδασκαλίας<text:s/>στα<text:s/>σχολεία<text:s/>της<text:s/>Πρωτοβάθμιας<text:s/>Εκπαίδευσης<text:s/>και<text:s/>στη<text:s/>συγκέντρωση<text:s/>και<text:s/>επεξεργασία<text:s/>στατιστικών<text:s/>δεδομένων<text:s/>για<text:s/>όλα<text:s/>τα<text:s/>παραπάνω,</text:span></text:p>
      <text:p text:style-name="P559"><text:span text:style-name="T559_1">θ)</text:span><text:span text:style-name="T559_2"><text:tab/></text:span><text:span text:style-name="T559_3">την<text:s/>κατάργηση,<text:s/>μεταφορά<text:s/>έδρας<text:s/>και<text:s/>μετατροπή<text:s/>σχολείων<text:s/>Πρωτοβάθμιας<text:s/>Εκπαίδευσης</text:span></text:p>
      <text:p text:style-name="P560"><text:span text:style-name="T560_1">ι)</text:span><text:span text:style-name="T560_2"><text:tab/></text:span><text:span text:style-name="T560_3">την<text:s/>ανάπτυξη,<text:s/>λειτουργία<text:s/>και<text:s/>στήριξη<text:s/>των<text:s/>εργαστηρίων<text:s/>στις<text:s/>σχολικές<text:s/>μονάδες<text:s/>της<text:s/>Πρωτοβάθμιας<text:s/>Εκπαίδευσης,</text:span></text:p>
      <text:p text:style-name="P561"><text:span text:style-name="T561_1">ια)</text:span><text:span text:style-name="T561_2"><text:tab/></text:span><text:span text:style-name="T561_3">τις<text:s/>άδειες<text:s/>εισόδου,<text:s/>τη<text:s/>διεξαγωγή<text:s/>ερευνών<text:s/>και<text:s/>πρακτικών<text:s/>ασκήσεων<text:s/>φοιτητών<text:s/>στα<text:s/>σχολεία<text:s/>στο<text:s/>πλαίσιο<text:s/>των<text:s/>μαθημάτων<text:s/>των<text:s/>ισχυόντων<text:s/>Αναλυτικών<text:s/>Προγραμμάτων<text:s/>Σπουδών,</text:span></text:p>
      <text:p text:style-name="P562"><text:span text:style-name="T562_1">ιβ)</text:span><text:span text:style-name="T562_2"><text:tab/></text:span><text:span text:style-name="T562_3">τον<text:s/>χειρισμό<text:s/>κάθε<text:s/>άλλου<text:s/>συναφούς<text:s/>θέματος.</text:span></text:p>
      <text:p text:style-name="P563"><text:span text:style-name="T563_1">4.</text:span><text:span text:style-name="T563_2"><text:s/>Το<text:s/>Τμήμα<text:s/>Β΄<text:s/>Ιδιωτικής<text:s/>Α/θμιας<text:s/>Εκπαίδευσης<text:s/>είναι<text:s/>αρμόδιο<text:s/>για:</text:span></text:p>
      <text:p text:style-name="P564"><text:span text:style-name="T564_1">α)</text:span><text:span text:style-name="T564_2"><text:tab/></text:span><text:span text:style-name="T564_3">την<text:s/>εποπτεία<text:s/>όλων<text:s/>των<text:s/>Ιδιωτικών<text:s/>σχολείων<text:s/>της<text:s/>Πρωτοβάθμιας<text:s/>Εκπαίδευσης,</text:span></text:p>
      <text:p text:style-name="P565"><text:span text:style-name="T565_1">β)</text:span><text:span text:style-name="T565_2"><text:tab/></text:span><text:span text:style-name="T565_3">την<text:s/>ίδρυση,<text:s/>οργάνωση,<text:s/>προαγωγή,<text:s/>συγχώνευση,<text:s/>αδειοδότηση<text:s/>ιδιωτικών<text:s/>σχολείων<text:s/>και<text:s/>φροντιστηρίων,</text:span></text:p>
      <text:p text:style-name="P566"><text:span text:style-name="T566_1">γ)</text:span><text:span text:style-name="T566_2"><text:tab/></text:span><text:span text:style-name="T566_3">τον<text:s/>χειρισμό<text:s/>κάθε<text:s/>άλλου<text:s/>συναφούς<text:s/>θέματος.</text:span></text:p>
      <text:p text:style-name="P567"><text:span text:style-name="T567_1">5.</text:span><text:span text:style-name="T567_2"><text:s/>Το<text:s/>Τμήμα<text:s/>Γ΄<text:s/>Μαθητικής<text:s/>Μέριμνας<text:s/>και<text:s/>Σχολικής<text:s/>Ζωής<text:s/>είναι<text:s/>αρμόδιο<text:s/>για:</text:span></text:p>
      <text:p text:style-name="P568"><text:span text:style-name="T568_1">α)</text:span><text:span text:style-name="T568_2"><text:tab/></text:span><text:span text:style-name="T568_3">τη<text:s/>ρύθμιση<text:s/>θεμάτων<text:s/>που<text:s/>αφορούν<text:s/>στην<text:s/>τήρηση<text:s/>υπηρεσιακών<text:s/>βιβλίων,<text:s/>εντύπων<text:s/>και<text:s/>τίτλων<text:s/>σπουδών<text:s/>όλων<text:s/>των<text:s/>τύπων<text:s/>σχολικών<text:s/>μονάδων<text:s/>Πρωτοβάθμιας<text:s/>Εκπαίδευσης,</text:span></text:p>
      <text:p text:style-name="P569"><text:span text:style-name="T569_1">β)</text:span><text:span text:style-name="T569_2"><text:tab/></text:span><text:span text:style-name="T569_3">τη<text:s/>ρύθμιση<text:s/>κάθε<text:s/>θέματος<text:s/>που<text:s/>αφορά<text:s/>στην<text:s/>αξιολόγηση<text:s/>των<text:s/>μαθητών<text:s/>καθώς<text:s/>και<text:s/>στην<text:s/>αυτοαξιολόγηση<text:s/>των<text:s/>εκπαιδευτικών<text:s/>μονάδων,<text:s/>σύμφωνα<text:s/>με<text:s/>τις<text:s/>ισχύουσες<text:s/>διατάξεις,</text:span></text:p>
      <text:p text:style-name="P570"><text:span text:style-name="T570_1">γ)</text:span><text:span text:style-name="T570_2"><text:tab/></text:span><text:span text:style-name="T570_3">την<text:s/>παροχή<text:s/>υποστήριξης<text:s/>και<text:s/>κατευθύνσεων<text:s/>σε<text:s/>θέματα<text:s/>προγραμμάτων<text:s/>και<text:s/>εκδηλώσεων<text:s/>της<text:s/>Σχολικής<text:s/>ζωής<text:s/>στους<text:s/>Σχολικούς<text:s/>Συμβούλους,</text:span></text:p>
      <text:p text:style-name="P571"><text:span text:style-name="T571_1">δ)</text:span><text:span text:style-name="T571_2"><text:tab/></text:span><text:span text:style-name="T571_3">τη<text:s/>ρύθμιση<text:s/>θεμάτων<text:s/>λειτουργίας<text:s/>Σχολικών<text:s/>Συνεταιρισμών,</text:span></text:p>
      <text:p text:style-name="P572"><text:span text:style-name="T572_1">ε)</text:span><text:span text:style-name="T572_2"><text:tab/></text:span><text:span text:style-name="T572_3">τις<text:s/>εγγραφές,<text:s/>μετεγγραφές,<text:s/>τα<text:s/>προγράμματα<text:s/>ανταλλαγής<text:s/>μαθητών<text:s/>καθώς<text:s/>και<text:s/>θέματα<text:s/>φοίτησης<text:s/>μαθητών,</text:span></text:p>
      <text:p text:style-name="P573"><text:span text:style-name="T573_1">στ)</text:span><text:span text:style-name="T573_2"><text:tab/></text:span><text:span text:style-name="T573_3">το<text:s/>πλαίσιο<text:s/>λειτουργίας<text:s/>μαθητικών<text:s/>κοινοτήτων,<text:s/>εκδρομών<text:s/>–<text:s/>περιπάτων,<text:s/>επισκέψεων,<text:s/>μετακινήσεων,<text:s/>προγράμματα<text:s/>ανταλλαγής<text:s/>μαθητών<text:s/>και<text:s/>κάθε<text:s/>θέμα<text:s/>που<text:s/>αφόρα<text:s/>στην<text:s/>οργάνωση<text:s/>της<text:s/>μαθητικής<text:s/>ζωής<text:s/>και<text:s/>τη<text:s/>φοίτηση<text:s/>των<text:s/>μαθητών<text:s/>όλων<text:s/>των<text:s/>τύπων<text:s/>σχολείων<text:s/>Πρωτοβάθμιας<text:s/>Εκπαίδευσης,</text:span></text:p>
      <text:p text:style-name="P574"><text:span text:style-name="T574_1">ζ)</text:span><text:span text:style-name="T574_2"><text:tab/></text:span><text:span text:style-name="T574_3">την<text:s/>οργάνωση<text:s/>και<text:s/>λειτουργία<text:s/>των<text:s/>Σχολικών<text:s/>Βιβλιοθηκών,<text:s/>τις<text:s/>πολιτιστικές<text:s/>και<text:s/>καλλιτεχνικές<text:s/>εκδηλώσεις,<text:s/>τους<text:s/>μαθητικούς<text:s/>διαγωνισμούς<text:s/>και<text:s/>την<text:s/>οργάνωση<text:s/>και<text:s/>διεξαγωγή<text:s/>μαθητικών<text:s/>αγώνων,</text:span></text:p>
      <text:p text:style-name="P575"><text:span text:style-name="T575_1">η)</text:span><text:span text:style-name="T575_2"><text:tab/></text:span><text:span text:style-name="T575_3">την<text:s/>οργάνωση<text:s/>και<text:s/>λειτουργία<text:s/>σχολείων<text:s/>όπως<text:s/>την<text:s/>έναρξη<text:s/>–<text:s/>λήξη<text:s/>διδακτικού<text:s/>έτους,<text:s/>αργίες<text:s/>–<text:s/>διακοπές,</text:span></text:p>
      <text:p text:style-name="P576"><text:span text:style-name="T576_1">θ)</text:span><text:span text:style-name="T576_2"><text:tab/></text:span><text:span text:style-name="T576_3">το<text:s/>χειρισμό<text:s/>θεμάτων<text:s/>επαγγελματικού<text:s/>προσανατολισμού,<text:s/>εκπαιδευτικής<text:s/>και<text:s/>επαγγελματικής<text:s/>πληροφόρησης,</text:span></text:p>
      <text:p text:style-name="P577"><text:span text:style-name="T577_1">ι)</text:span><text:span text:style-name="T577_2"><text:tab/></text:span><text:span text:style-name="T577_3">θέματα<text:s/>που<text:s/>αφορούν<text:s/>Οργανώσεις<text:s/>Γονέων<text:s/>και<text:s/>Κηδεμόνων<text:s/>Π.Ε.,<text:s/>Σχολικές<text:s/>Επιτροπές,<text:s/>Κυλικεία<text:s/>Δημοσίων<text:s/>Σχολείων<text:s/>και<text:s/>Μαθητικές<text:s/>Κατασκηνώσεις,</text:span></text:p>
      <text:p text:style-name="P578"><text:span text:style-name="T578_1">ια)</text:span><text:span text:style-name="T578_2"><text:tab/></text:span><text:span text:style-name="T578_3">άδειες<text:s/>εισόδου<text:s/>σε<text:s/>τηλεοπτικούς,<text:s/>ραδιοφωνικούς<text:s/>σταθμούς<text:s/>και<text:s/>ΜΜΕ,</text:span></text:p>
      <text:p text:style-name="P579"><text:span text:style-name="T579_1">ιβ)</text:span><text:span text:style-name="T579_2"><text:tab/></text:span><text:span text:style-name="T579_3">τη<text:s/>ρύθμιση<text:s/>όλων<text:s/>των<text:s/>θεμάτων<text:s/>που<text:s/>αφορούν<text:s/>στα<text:s/>Κέντρα<text:s/>Περιβαλλοντικής<text:s/>Εκπαίδευσης<text:s/>(Κ.Π.Ε.)<text:s/>και<text:s/>των<text:s/>δικτύων<text:s/>σχολικών<text:s/>δραστηριοτήτων,</text:span></text:p>
      <text:p text:style-name="P580"><text:span text:style-name="T580_1">ιγ)</text:span><text:span text:style-name="T580_2"><text:tab/></text:span><text:span text:style-name="T580_3">τον<text:s/>σχεδιασμό,<text:s/>την<text:s/>προώθηση,<text:s/>υποστήριξη<text:s/>και<text:s/>αξιολόγηση<text:s/>της<text:s/>εφαρμογής<text:s/>καινοτόμων<text:s/>εκπαιδευτικών<text:s/>προγραμμάτων<text:s/>και<text:s/>δράσεων.<text:s/>Το<text:s/>σχεδιασμό<text:s/>και<text:s/>οργάνωση<text:s/>δράσεων<text:s/>για<text:s/>την<text:s/>πρόληψη<text:s/>και<text:s/>αντιμετώπιση<text:s/>της<text:s/>σχολικής<text:s/>βίας<text:s/>και<text:s/>του<text:s/>εκφοβισμού,<text:s/>για<text:s/>την<text:s/>προώθηση<text:s/>των<text:s/>ανθρωπίνων<text:s/>δικαιωμάτων<text:s/>στην<text:s/>εκπαίδευση,<text:s/>καθώς<text:s/>και<text:s/>δράσεων<text:s/>για<text:s/>την<text:s/>υποστήριξη<text:s/>μαθητών<text:s/>που<text:s/>προέρχονται<text:s/>από<text:s/>ευάλωτες<text:s/>κοινωνικές<text:s/>ομάδες,</text:span></text:p>
      <text:p text:style-name="P581"><text:span text:style-name="T581_1">ιδ)</text:span><text:span text:style-name="T581_2"><text:tab/></text:span><text:span text:style-name="T581_3">την<text:s/>Ανάπτυξη<text:s/>του<text:s/>θεσμού<text:s/>της<text:s/>Περιβαλλοντικής<text:s/>Εκπαίδευσης</text:span></text:p>
      <text:p text:style-name="P582"><text:span text:style-name="T582_1">ιε)</text:span><text:span text:style-name="T582_2"><text:tab/></text:span><text:span text:style-name="T582_3">την<text:s/>επαφή<text:s/>των<text:s/>μαθητών<text:s/>με<text:s/>θέματα<text:s/>διατροφής,<text:s/>κυκλοφοριακής<text:s/>αγωγής,<text:s/>υγιεινής,<text:s/>διαπροσωπικών<text:s/>σχέσεων,<text:s/>ψυχικής<text:s/>υγείας,<text:s/>σχέσεις<text:s/>μεταξύ<text:s/>των<text:s/>δύο<text:s/>φύλων,<text:s/>εθελοντισμού,<text:s/>πρόληψης<text:s/>και<text:s/>αντιμετώπισης<text:s/>εκτάκτων<text:s/>καταστάσεων,<text:s/>κοινωνικού<text:s/>αποκλεισμού,<text:s/>καταστάσεων<text:s/>διαμονής<text:s/>και<text:s/>εργασίας,<text:s/>περιβάλλοντος<text:s/>και<text:s/>υγείας,<text:s/>κατανάλωσης<text:s/>και<text:s/>υγείας,<text:s/>ισότητας<text:s/>των<text:s/>δύο<text:s/>φύλων,<text:s/>αγωγής<text:s/>καταναλωτή<text:s/>και<text:s/>συμβουλευτικών<text:s/>σταθμών<text:s/>νέων<text:s/>ιστ)<text:s/>τον<text:s/>χειρισμό<text:s/>κάθε<text:s/>άλλου<text:s/>συναφούς<text:s/>θέματος.</text:span></text:p>
      <text:h text:style-name="P583" text:outline-level="6"><text:span text:style-name="T583_1">Άρθρο<text:s/>26<text:s/></text:span></text:h>
      <text:h text:style-name="P584" text:outline-level="6"><text:span text:style-name="T584_1">Διεύθυνση<text:s/>Σπουδών,</text:span></text:h>
      <text:p text:style-name="P585"><text:span text:style-name="T585_1">Προγραμμάτων<text:s/>και<text:s/>ΟργάνωσηςΔευτεροβάθμιας<text:s/>Εκπαίδευσης</text:span></text:p>
      <text:p text:style-name="P586"><text:span text:style-name="T586_1">1.</text:span><text:span text:style-name="T586_2"><text:s/>Επιχειρησιακός<text:s/>στόχος<text:s/>της<text:s/>Διεύθυνσης<text:s/>Σπουδών,<text:s/>Προγραμμάτων<text:s/>και<text:s/>Οργάνωσης<text:s/>Δευτεροβάθμιας<text:s/>Εκπαίδευσης<text:s/>είναι<text:s/>η<text:s/>κατάρτιση<text:s/>των<text:s/>Αναλυτικών<text:s/>και<text:s/>Ωρολογίων<text:s/>Προγραμμάτων<text:s/>Σπουδών,<text:s/>η<text:s/>εποπτεία<text:s/>Σχολείων<text:s/>Β/θμιας<text:s/>Εκπαίδευσης,<text:s/>η<text:s/>διασφάλιση<text:s/>της<text:s/>ποιότητας<text:s/>και<text:s/>τα<text:s/>Μαθητικά<text:s/>Θέματα.</text:span></text:p>
      <text:p text:style-name="P587"><text:span text:style-name="T587_1">2.</text:span><text:span text:style-name="T587_2"><text:s/>Η<text:s/>Διεύθυνση<text:s/>Σπουδών,<text:s/>Προγραμμάτων<text:s/>και<text:s/>Οργάνωσης<text:s/>Δευτεροβάθμιας<text:s/>Εκπαίδευσης<text:s/>συγκροτείται<text:s/>από<text:s/>τις<text:s/>ακόλουθες<text:s/>οργανικές<text:s/>μονάδες:</text:span></text:p>
      <text:p text:style-name="P588"><text:span text:style-name="T588_1">α)</text:span><text:span text:style-name="T588_2"><text:tab/></text:span><text:span text:style-name="T588_3">Τμήμα<text:s/>Α΄<text:s/>Σπουδών<text:s/>και<text:s/>Εφαρμογής<text:s/>Προγραμμάτων<text:s/>β)<text:s/>Τμήμα<text:s/>Β΄<text:s/>Ιδιωτικής<text:s/>Β/θμιας<text:s/>Εκπαίδευσης</text:span></text:p>
      <text:p text:style-name="P589"><text:span text:style-name="T589_1">γ)</text:span><text:span text:style-name="T589_2"><text:tab/></text:span><text:span text:style-name="T589_3">Τμήμα<text:s/>Γ΄<text:s/>Μαθητικής<text:s/>Μέριμνας<text:s/>και<text:s/>Σχολικής<text:s/>Ζωής<text:s/>δ)<text:s/>Τμήμα<text:s/>Δ΄<text:s/>Τμήμα<text:s/>Περιβαλλοντικής<text:s/>Εκπαίδευσης</text:span></text:p>
      <text:p text:style-name="P590"><text:span text:style-name="T590_1">3.</text:span><text:span text:style-name="T590_2"><text:s/>Το<text:s/>Τμήμα<text:s/>Α΄Σπουδών<text:s/>και<text:s/>Εφαρμογής<text:s/>Προγραμμάτων<text:s/>είναι<text:s/>αρμόδιο<text:s/>για:</text:span></text:p>
      <text:p text:style-name="P591"><text:span text:style-name="T591_1">α)</text:span><text:span text:style-name="T591_2"><text:tab/></text:span><text:span text:style-name="T591_3">την<text:s/>κατάρτιση<text:s/>των<text:s/>Αναλυτικών<text:s/>και<text:s/>Ωρολογίων<text:s/>Προγραμμάτων<text:s/>Σπουδών<text:s/>και<text:s/>τον<text:s/>χειρισμό<text:s/>των<text:s/>θεμάτων<text:s/>που<text:s/>ανακύπτουν<text:s/>από<text:s/>την<text:s/>εφαρμογή<text:s/>τους,<text:s/>σε<text:s/>συνεργασία<text:s/>με<text:s/>το<text:s/>Ινστιτούτο<text:s/>Εκπαιδευτικής<text:s/>Πολιτικής,</text:span></text:p>
      <text:p text:style-name="P592"><text:span text:style-name="T592_1">β)</text:span><text:span text:style-name="T592_2"><text:tab/></text:span><text:span text:style-name="T592_3">την<text:s/>εποπτεία<text:s/>της<text:s/>εφαρμογής<text:s/>των<text:s/>Προγραμμάτων<text:s/>Σπουδών<text:s/>και<text:s/>τον<text:s/>χειρισμό<text:s/>θεμάτων<text:s/>που<text:s/>αφορούν<text:s/>στην<text:s/>έγκριση<text:s/>του<text:s/>διδακτικού<text:s/>υλικού<text:s/>και<text:s/>κάθε<text:s/>μορφής<text:s/>εκπαιδευτικού<text:s/>υλικού<text:s/>και<text:s/>των<text:s/>λοιπών<text:s/>μέσων<text:s/>διδασκαλίας,<text:s/>για<text:s/>Γυμνάσια,<text:s/>Λύκεια,<text:s/>Μουσικά,<text:s/>Καλλιτεχνικά<text:s/>Σχολεία<text:s/>και<text:s/>σχολεία<text:s/>Διαπολιτισμικής<text:s/>Εκπαίδευσης,</text:span></text:p>
      <text:p text:style-name="P593"><text:span text:style-name="T593_1">γ)</text:span><text:span text:style-name="T593_2"><text:tab/></text:span><text:span text:style-name="T593_3">τη<text:s/>ρύθμιση<text:s/>κάθε<text:s/>θέματος<text:s/>που<text:s/>αφορά<text:s/>στην<text:s/>εξεταστέα<text:s/>και<text:s/>διδακτέα<text:s/>ύλη<text:s/>των<text:s/>πανελλαδικά<text:s/>εξεταζόμενων<text:s/>μαθημάτων<text:s/>στην<text:s/>ύλη<text:s/>των<text:s/>προαγωγικών<text:s/>και<text:s/>απολυτηρίων<text:s/>εξετάσεων<text:s/>στις<text:s/>οδηγίες<text:s/>και<text:s/>στον<text:s/>τρόπο<text:s/>αξιολόγησης<text:s/>μαθημάτων,</text:span></text:p>
      <text:p text:style-name="P594"><text:span text:style-name="T594_1">δ)</text:span><text:span text:style-name="T594_2"><text:tab/></text:span><text:span text:style-name="T594_3">τις<text:s/>αναθέσεις<text:s/>μαθημάτων<text:s/>στους<text:s/>εκπαιδευτικούς<text:s/>των<text:s/>σχολικών<text:s/>μονάδων,</text:span></text:p>
      <text:p text:style-name="P595"><text:span text:style-name="T595_1">ε)</text:span><text:span text:style-name="T595_2"><text:tab/></text:span><text:span text:style-name="T595_3">τα<text:s/>θέματα<text:s/>που<text:s/>αφορούν<text:s/>σε<text:s/>ζητήματα<text:s/>σπουδών<text:s/>και<text:s/>βιβλίων<text:s/>στα<text:s/>Καλλιτεχνικά<text:s/>και<text:s/>Μουσικά<text:s/>Σχολεία,<text:s/>και<text:s/>στα<text:s/>προγράμματα<text:s/>Ενισχυτικής<text:s/>Διδασκαλίας,</text:span></text:p>
      <text:p text:style-name="P596"><text:span text:style-name="T596_1">στ)</text:span><text:span text:style-name="T596_2"><text:tab/></text:span><text:span text:style-name="T596_3">τον<text:s/>σχεδιασμό,<text:s/>την<text:s/>προώθηση<text:s/>υποστήριξη<text:s/>και<text:s/>αξιολόγηση<text:s/>εφαρμογής<text:s/>καινοτόμων<text:s/>εκπαιδευτικών<text:s/>προγραμμάτων,</text:span></text:p>
      <text:p text:style-name="P597"><text:span text:style-name="T597_1">ζ)</text:span><text:span text:style-name="T597_2"><text:tab/></text:span><text:span text:style-name="T597_3">την<text:s/>ανάπτυξη,<text:s/>λειτουργία<text:s/>και<text:s/>στήριξη<text:s/>των<text:s/>εργαστηρίων<text:s/>στις<text:s/>σχολικές<text:s/>μονάδες<text:s/>της<text:s/>Δευτεροβάθμιας<text:s/>Εκπαίδευσης<text:s/>καθώς<text:s/>και<text:s/>τον<text:s/>συντονισμό<text:s/>των<text:s/>Εργαστηριακών<text:s/>Κέντρων<text:s/>Φυσικών<text:s/>Επιστημών<text:s/>(ΕΚΦΕ),</text:span></text:p>
      <text:p text:style-name="P598"><text:span text:style-name="T598_1">η)</text:span><text:span text:style-name="T598_2"><text:tab/></text:span><text:span text:style-name="T598_3">την<text:s/>κατάργηση,<text:s/>μεταφορά<text:s/>έδρας<text:s/>και<text:s/>μετατροπή<text:s/>σχολείων<text:s/>Β/θμιας<text:s/>Εκπαίδευση,</text:span></text:p>
      <text:p text:style-name="P599"><text:span text:style-name="T599_1">θ)</text:span><text:span text:style-name="T599_2"><text:tab/></text:span><text:span text:style-name="T599_3">τις<text:s/>άδειες<text:s/>διεξαγωγής<text:s/>έρευνας<text:s/>και<text:s/>πρακτικών<text:s/>ασκήσεων<text:s/>φοιτητών<text:s/>στα<text:s/>σχολεία<text:s/>και<text:s/>τις<text:s/>άδειες<text:s/>εισόδου<text:s/>στο<text:s/>πλαίσιο<text:s/>των<text:s/>μαθημάτων<text:s/>των<text:s/>ισχυόντων<text:s/>Αναλυτικών<text:s/>Προγραμμάτων,</text:span></text:p>
      <text:p text:style-name="P600"><text:span text:style-name="T600_1">ι)</text:span><text:span text:style-name="T600_2"><text:tab/></text:span><text:span text:style-name="T600_3">την<text:s/>οργάνωση<text:s/>και<text:s/>διεξαγωγή<text:s/>Μαθητικών<text:s/>Αγώνων,<text:s/>ια)<text:s/>την<text:s/>παροχή<text:s/>υποστήριξης<text:s/>και<text:s/>κατευθύνσεων<text:s/>σε<text:s/>θέματα<text:s/>σπουδών<text:s/>στους<text:s/>Σχολικούς<text:s/>Συμβούλους,</text:span></text:p>
      <text:p text:style-name="P601"><text:span text:style-name="T601_1">ιβ)</text:span><text:span text:style-name="T601_2"><text:tab/></text:span><text:span text:style-name="T601_3">τον<text:s/>χειρισμό<text:s/>κάθε<text:s/>άλλο<text:s/>συναφούς<text:s/>θέματος.</text:span></text:p>
      <text:p text:style-name="P602"><text:span text:style-name="T602_1">4.</text:span><text:span text:style-name="T602_2"><text:s/>Το<text:s/>Τμήμα<text:s/>Β΄<text:s/>Ιδιωτικής<text:s/>Β/θμιας<text:s/>Εκπαίδευσης<text:s/>είναι<text:s/>αρμόδιο<text:s/>για:</text:span></text:p>
      <text:p text:style-name="P603"><text:span text:style-name="T603_1">α)</text:span><text:span text:style-name="T603_2"><text:tab/></text:span><text:span text:style-name="T603_3">την<text:s/>εποπτεία<text:s/>όλων<text:s/>των<text:s/>ιδιωτικών<text:s/>σχολείων<text:s/>της<text:s/>Β/<text:s/>θμιας<text:s/>Εκπαίδευσης,</text:span></text:p>
      <text:p text:style-name="P604"><text:span text:style-name="T604_1">β)</text:span><text:span text:style-name="T604_2"><text:tab/></text:span><text:span text:style-name="T604_3">την<text:s/>ίδρυση,<text:s/>οργάνωση,<text:s/>προαγωγή,<text:s/>συγχώνευση,<text:s/>αδειοδότηση<text:s/>Ιδιωτικών<text:s/>Σχολείων<text:s/>και<text:s/>φροντιστηρίων,</text:span></text:p>
      <text:p text:style-name="P605"><text:span text:style-name="T605_1">γ)</text:span><text:span text:style-name="T605_2"><text:tab/></text:span><text:span text:style-name="T605_3">τον<text:s/>χειρισμό<text:s/>κάθε<text:s/>άλλου<text:s/>συναφούς<text:s/>θέματος.</text:span></text:p>
      <text:p text:style-name="P606"><text:span text:style-name="T606_1">5.</text:span><text:span text:style-name="T606_2"><text:s/>Το<text:s/>Τμήμα<text:s/>Γ΄<text:s/>Επαγγελματικού<text:s/>Προσανατολισμού<text:s/>και<text:s/>Μαθητικής<text:s/>Μέριμνας<text:s/>είναι<text:s/>αρμόδιο<text:s/>για:</text:span></text:p>
      <text:p text:style-name="P607"><text:span text:style-name="T607_1">α)</text:span><text:span text:style-name="T607_2"><text:tab/></text:span><text:span text:style-name="T607_3">τη<text:s/>ρύθμιση<text:s/>θεμάτων<text:s/>που<text:s/>αφορούν<text:s/>στην<text:s/>τήρηση<text:s/>υπηρεσιακών<text:s/>βιβλίων,<text:s/>εντύπων<text:s/>και<text:s/>τίτλων<text:s/>σπουδών<text:s/>των<text:s/>Γυμνασίων,<text:s/>Λυκείων,<text:s/>Μουσικών<text:s/>και<text:s/>Καλλιτεχνικών<text:s/>Σχολείων,</text:span></text:p>
      <text:p text:style-name="P608"><text:span text:style-name="T608_1">β)</text:span><text:span text:style-name="T608_2"><text:tab/></text:span><text:span text:style-name="T608_3">τη<text:s/>ρύθμιση<text:s/>κάθε<text:s/>θέματος<text:s/>που<text:s/>αφορά<text:s/>στις<text:s/>εξετάσεις<text:s/>και<text:s/>στην<text:s/>αξιολόγηση<text:s/>των<text:s/>μαθητών<text:s/>καθώς<text:s/>και<text:s/>στην<text:s/>αυτοαξιολόγηση<text:s/>των<text:s/>εκπαιδευτικών<text:s/>μονάδων,<text:s/>σύμφωνα<text:s/>με<text:s/>τις<text:s/>ισχύουσες<text:s/>διατάξεις,</text:span></text:p>
      <text:p text:style-name="P609"><text:span text:style-name="T609_1">γ)</text:span><text:span text:style-name="T609_2"><text:tab/></text:span><text:span text:style-name="T609_3">τη<text:s/>ρύθμιση<text:s/>θεμάτων<text:s/>λειτουργίας<text:s/>Σχολικών<text:s/>Συνεταιρισμών,</text:span></text:p>
      <text:p text:style-name="P610"><text:span text:style-name="T610_1">δ)</text:span><text:span text:style-name="T610_2"><text:tab/></text:span><text:span text:style-name="T610_3">τις<text:s/>εγγραφές,<text:s/>μετεγγραφές,<text:s/>τα<text:s/>προγράμματα<text:s/>ανταλλαγής<text:s/>μαθητών<text:s/>καθώς<text:s/>και<text:s/>για<text:s/>τα<text:s/>θέματα<text:s/>φοίτησης<text:s/>μαθητών,</text:span></text:p>
      <text:p text:style-name="P611"><text:span text:style-name="T611_1">ε)</text:span><text:span text:style-name="T611_2"><text:tab/></text:span><text:span text:style-name="T611_3">τη<text:s/>ρύθμιση<text:s/>θεμάτων<text:s/>που<text:s/>αφορούν<text:s/>στις<text:s/>Ζώνες<text:s/>Εκπαιδευτικής<text:s/>Προτεραιότητας<text:s/>(ΖΕΠ),<text:s/>λειτουργία<text:s/>τάξεων<text:s/>υποδοχής<text:s/>και<text:s/>στη<text:s/>δημιουργία<text:s/>φροντιστηριακών<text:s/>τμημάτων<text:s/>και<text:s/>υλοποίηση<text:s/>Προγραμμάτων<text:s/>Διαπολιτισμικής<text:s/>Εκπαίδευσης<text:s/>στα<text:s/>Σχολεία<text:s/>Β/θμιας<text:s/>Εκπαίδευσης,</text:span></text:p>
      <text:p text:style-name="P612"><text:span text:style-name="T612_1">στ)</text:span><text:span text:style-name="T612_2"><text:tab/></text:span><text:span text:style-name="T612_3">το<text:s/>πλαίσιο<text:s/>λειτουργίας<text:s/>μαθητικών<text:s/>κοινοτήτων,<text:s/>εκδρομών<text:s/>–<text:s/>περιπάτων,<text:s/>επισκέψεων,<text:s/>μετακινήσεων,<text:s/>προγράμματα<text:s/>ανταλλαγής<text:s/>μαθητών<text:s/>και<text:s/>κάθε<text:s/>θέμα<text:s/>που<text:s/>αφόρα<text:s/>στην<text:s/>οργάνωση<text:s/>της<text:s/>μαθητικής<text:s/>ζωής<text:s/>και<text:s/>την<text:s/>φοίτηση<text:s/>των<text:s/>μαθητών<text:s/>των<text:s/>ανωτέρω<text:s/>τύπων<text:s/>σχολείων,</text:span></text:p>
      <text:p text:style-name="P613"><text:span text:style-name="T613_1">ζ)</text:span><text:span text:style-name="T613_2"><text:tab/></text:span><text:span text:style-name="T613_3">την<text:s/>οργάνωση<text:s/>και<text:s/>λειτουργία<text:s/>των<text:s/>Σχολικών<text:s/>Βιβλιοθηκών,<text:s/>τις<text:s/>πολιτιστικές<text:s/>και<text:s/>καλλιτεχνικές<text:s/>εκδηλώσεις<text:s/>και<text:s/>τους<text:s/>μαθητικούς<text:s/>διαγωνισμούς,</text:span></text:p>
      <text:p text:style-name="P614"><text:span text:style-name="T614_1">η)</text:span><text:span text:style-name="T614_2"><text:tab/></text:span><text:span text:style-name="T614_3">την<text:s/>οργάνωση<text:s/>και<text:s/>λειτουργία<text:s/>σχολείων<text:s/>όπως<text:s/>την<text:s/>έναρξη<text:s/>–<text:s/>λήξη<text:s/>διδακτικού<text:s/>έτους,<text:s/>αργίες<text:s/>–<text:s/>διακοπές,<text:s/>άδειες<text:s/>εισόδου<text:s/>φορέων<text:s/>και<text:s/>ιδιωτών,<text:s/>ποινές<text:s/>και<text:s/>διαγωγή<text:s/>μαθητών<text:s/>και<text:s/>εκθέσεις<text:s/>λειτουργίας<text:s/>Δ/νσεων,</text:span></text:p>
      <text:p text:style-name="P615"><text:span text:style-name="T615_1">θ)</text:span><text:span text:style-name="T615_2"><text:tab/></text:span><text:span text:style-name="T615_3">την<text:s/>παροχή<text:s/>υποστήριξης<text:s/>και<text:s/>κατευθύνσεων<text:s/>σε<text:s/>θέματα<text:s/>προγραμμάτων<text:s/>και<text:s/>εκδηλώσεων<text:s/>της<text:s/>σχολικής<text:s/>ζωής<text:s/>στους<text:s/>Σχολικούς<text:s/>Συμβούλους,</text:span></text:p>
      <text:p text:style-name="P616"><text:span text:style-name="T616_1">ι)</text:span><text:span text:style-name="T616_2"><text:tab/></text:span><text:span text:style-name="T616_3">θέματα<text:s/>που<text:s/>αφορούν<text:s/>Οργανώσεις<text:s/>Γονέων<text:s/>και<text:s/>Κηδεμόνων<text:s/>Π.Ε.,<text:s/>Σχολικές<text:s/>Επιτροπές,<text:s/>Κυλικεία<text:s/>Δημοσίων<text:s/>Σχολείων<text:s/>και<text:s/>Μαθητικές<text:s/>Κατασκηνώσεις,</text:span></text:p>
      <text:p text:style-name="P617"><text:span text:style-name="T617_1">ια)</text:span><text:span text:style-name="T617_2"><text:tab/></text:span><text:span text:style-name="T617_3">άδειες<text:s/>εισόδου<text:s/>σε<text:s/>τηλεοπτικούς,<text:s/>ραδιοφωνικούς<text:s/>σταθμούς<text:s/>και<text:s/>Μέσα<text:s/>μαζικής<text:s/>Επικοινωνίας<text:s/>(ΜΜΕ),</text:span></text:p>
      <text:p text:style-name="P618"><text:span text:style-name="T618_1">ιβ)</text:span><text:span text:style-name="T618_2"><text:tab/></text:span><text:span text:style-name="T618_3">τη<text:s/>ρύθμιση<text:s/>όλων<text:s/>των<text:s/>θεμάτων<text:s/>που<text:s/>αφορούν<text:s/>στα<text:s/>δίκτυα<text:s/>σχολικών<text:s/>δραστηριοτήτων,</text:span></text:p>
      <text:p text:style-name="P619"><text:span text:style-name="T619_1">ιγ)</text:span><text:span text:style-name="T619_2"><text:tab/></text:span><text:span text:style-name="T619_3">τον<text:s/>σχεδιασμό,<text:s/>την<text:s/>προώθηση,<text:s/>υποστήριξη<text:s/>και<text:s/>αξιολόγηση<text:s/>της<text:s/>εφαρμογής<text:s/>καινοτόμων<text:s/>εκπαιδευτικών<text:s/>προγραμμάτων<text:s/>και<text:s/>δράσεων.<text:s/>Το<text:s/>σχεδιασμό<text:s/>και<text:s/>οργάνωση<text:s/>δράσεων<text:s/>για<text:s/>την<text:s/>πρόληψη<text:s/>και<text:s/>αντιμετώπιση<text:s/>της<text:s/>σχολικής<text:s/>βίας<text:s/>και<text:s/>του<text:s/>εκφοβισμού,<text:s/>για<text:s/>την<text:s/>προώθηση<text:s/>των<text:s/>ανθρωπίνων<text:s/>δικαιωμάτων<text:s/>στην<text:s/>εκπαίδευση,<text:s/>καθώς<text:s/>και<text:s/>δράσεων<text:s/>για<text:s/>την<text:s/>υποστήριξη<text:s/>μαθητών<text:s/>που<text:s/>προέρχονται<text:s/>από<text:s/>ευάλωτες<text:s/>κοινωνικές<text:s/>ομάδες,</text:span></text:p>
      <text:p text:style-name="P620"><text:span text:style-name="T620_1">ιδ)</text:span><text:span text:style-name="T620_2"><text:tab/></text:span><text:span text:style-name="T620_3">την<text:s/>εποπτεία<text:s/>των<text:s/>δομών<text:s/>του<text:s/>Κέντρου<text:s/>Συμβουλευτικής<text:s/>και<text:s/>Προσανατολισμού<text:s/>(ΚΕΣΥΠ)<text:s/>και<text:s/>των<text:s/>Γραφείων<text:s/>Σχολικού<text:s/>Επαγγελματικού<text:s/>Προσανατολισμού(ΓΡΑΣΕΠ)</text:span></text:p>
      <text:p text:style-name="P621"><text:span text:style-name="T621_1">ιε)</text:span><text:span text:style-name="T621_2"><text:tab/></text:span><text:span text:style-name="T621_3">την<text:s/>επαφή<text:s/>των<text:s/>μαθητών<text:s/>με<text:s/>θέματα<text:s/>διατροφής,<text:s/>κυκλοφοριακής<text:s/>αγωγής,<text:s/>υγιεινής,<text:s/>διαπροσωπικών<text:s/>σχέσεων,<text:s/>ψυχικής<text:s/>υγείας,<text:s/>σχέσεις<text:s/>μεταξύ<text:s/>των<text:s/>δύο<text:s/>φύλων<text:s/>σεξουαλικής<text:s/>αγωγής,<text:s/>εθελοντισμού,<text:s/>πρόληψης<text:s/>και<text:s/>αντιμετώπισης<text:s/>εκτάκτων<text:s/>καταστάσεων,<text:s/>κοινωνικού<text:s/>αποκλεισμού,<text:s/>καταστάσεων<text:s/>διαμονής<text:s/>και<text:s/>εργασίας,<text:s/>περιβάλλοντος<text:s/>και<text:s/>υγείας,<text:s/>κατανάλωσης<text:s/>και<text:s/>υγείας,<text:s/>ισότητας<text:s/>των<text:s/>δύο<text:s/>φύλων,<text:s/>αγωγής<text:s/>καταναλωτή<text:s/>και<text:s/>συμβουλευτικών<text:s/>σταθμών<text:s/>νέων</text:span></text:p>
      <text:p text:style-name="P622"><text:span text:style-name="T622_1">ιστ)</text:span><text:span text:style-name="T622_2"><text:tab/></text:span><text:span text:style-name="T622_3">τον<text:s/>χειρισμό<text:s/>κάθε<text:s/>άλλου<text:s/>συναφούς<text:s/>θέματος.</text:span></text:p>
      <text:p text:style-name="P623"><text:span text:style-name="T623_1">6.</text:span><text:span text:style-name="T623_2"><text:s/>Το<text:s/>Τμήμα<text:s/>Δ΄<text:s/>Περιβαλλοντικής<text:s/>Εκπαίδευσης<text:s/>είναι<text:s/>αρμόδιο<text:s/>για:</text:span></text:p>
      <text:p text:style-name="P624"><text:span text:style-name="T624_1">α)</text:span><text:span text:style-name="T624_2"><text:tab/></text:span><text:span text:style-name="T624_3">τη<text:s/>ρύθμιση<text:s/>όλων<text:s/>των<text:s/>θεμάτων<text:s/>που<text:s/>αφορούν<text:s/>Κέντρα<text:s/>Περιβαλλοντικής<text:s/>Εκπαίδευσης<text:s/>(Κ.Π.Ε.),</text:span></text:p>
      <text:p text:style-name="P625"><text:span text:style-name="T625_1">β)</text:span><text:span text:style-name="T625_2"><text:tab/></text:span><text:span text:style-name="T625_3">την<text:s/>Ανάπτυξη<text:s/>του<text:s/>θεσμού<text:s/>της<text:s/>Περιβαλλοντικής<text:s/>Εκπαίδευσης,</text:span></text:p>
      <text:p text:style-name="P626"><text:span text:style-name="T626_1">γ)</text:span><text:span text:style-name="T626_2"><text:tab/></text:span><text:span text:style-name="T626_3">τον<text:s/>περιορισμό<text:s/>του<text:s/>ενεργειακού<text:s/>αποτυπώματος<text:s/>κάθε<text:s/>σχολικής<text:s/>μονάδας,</text:span></text:p>
      <text:p text:style-name="P627"><text:span text:style-name="T627_1">δ)</text:span><text:span text:style-name="T627_2"><text:tab/></text:span><text:span text:style-name="T627_3">τον<text:s/>χειρισμό<text:s/>κάθε<text:s/>άλλου<text:s/>συναφούς<text:s/>θέματος.</text:span></text:p>
      <text:h text:style-name="P628" text:outline-level="6"><text:span text:style-name="T628_1">Άρθρο<text:s/>27<text:s/></text:span></text:h>
      <text:h text:style-name="P629" text:outline-level="6"><text:span text:style-name="T629_1">Διεύθυνση<text:s/>Ειδικής<text:s/>Αγωγής<text:s/>και<text:s/>Εκπαίδευσης</text:span></text:h>
      <text:p text:style-name="P630"><text:span text:style-name="T630_1">1.</text:span><text:span text:style-name="T630_2"><text:s/>Επιχειρησιακός<text:s/>στόχος<text:s/>της<text:s/>Διεύθυνσης<text:s/>Ειδικής<text:s/>Αγωγής<text:s/>και<text:s/>Εκπαίδευσης<text:s/>είναι<text:s/>η<text:s/>κατάρτιση<text:s/>Αναλυτικών<text:s/>και<text:s/>Ωρολογίων<text:s/>Προγραμμάτων<text:s/>Σπουδών,<text:s/>Υποστηρικτικών<text:s/>Μέσων<text:s/>και<text:s/>Υπηρεσιών<text:s/>Ειδικής<text:s/>Εκπαίδευσης<text:s/>καθώς<text:s/>και<text:s/>η<text:s/>προστασία<text:s/>των<text:s/>Δικαιωμάτων<text:s/>των<text:s/>μαθητών<text:s/>με<text:s/>αναπηρία.</text:span></text:p>
      <text:p text:style-name="P631"><text:span text:style-name="T631_1">2.</text:span><text:span text:style-name="T631_2"><text:s/>Η<text:s/>Διεύθυνση<text:s/>Ειδικής<text:s/>Αγωγής<text:s/>και<text:s/>Εκπαίδευσης<text:s/>συγκροτείται<text:s/>από<text:s/>τις<text:s/>ακόλουθες<text:s/>οργανικές<text:s/>μονάδες:</text:span></text:p>
      <text:p text:style-name="P632"><text:span text:style-name="T632_1">α)</text:span><text:span text:style-name="T632_2"><text:tab/></text:span><text:span text:style-name="T632_3">Τμήμα<text:s/>Α΄<text:s/>Σπουδών,<text:s/>Υποστηρικτικών<text:s/>Μέσων<text:s/>και<text:s/>Υπηρεσιών<text:s/>Ειδικής<text:s/>Εκπαίδευσης<text:s/>και<text:s/>προστασίας<text:s/>Δικαιωμάτων<text:s/>μαθητών<text:s/>με<text:s/>αναπηρία</text:span></text:p>
      <text:p text:style-name="P633"><text:span text:style-name="T633_1">β)</text:span><text:span text:style-name="T633_2"><text:tab/></text:span><text:span text:style-name="T633_3">Τμήμα<text:s/>Β΄<text:s/>Ειδικού<text:s/>Εκπαιδευτικού<text:s/>και<text:s/>Ειδικού<text:s/>Βοηθητικού<text:s/>Προσωπικού<text:s/>Ειδικής<text:s/>Αγωγής<text:s/>και<text:s/>Εκπαίδευσης</text:span></text:p>
      <text:p text:style-name="P634"><text:span text:style-name="T634_1">3.</text:span><text:span text:style-name="T634_2"><text:s/>Το<text:s/>Τμήμα<text:s/>Α΄<text:s/>Σπουδών,<text:s/>Υποστηρικτικών<text:s/>Μέσων<text:s/>και<text:s/>Υπηρεσιών<text:s/>Ειδικής<text:s/>Εκπαίδευσης<text:s/>και<text:s/>Προστασίας<text:s/>Δικαιωμάτων<text:s/>Μαθητών<text:s/>με<text:s/>Αναπηρία<text:s/>είναι<text:s/>αρμόδιο<text:s/>για:</text:span></text:p>
      <text:p text:style-name="P635"><text:span text:style-name="T635_1">α)</text:span><text:span text:style-name="T635_2"><text:tab/></text:span><text:span text:style-name="T635_3">τη<text:s/>συγκρότηση<text:s/>ειδικών<text:s/>επιστημονικών<text:s/>ομάδων<text:s/>για<text:s/>την<text:s/>έγκριση<text:s/>προτεινόμενων<text:s/>προγραμμάτων<text:s/>σπουδών,<text:s/>σχολικών<text:s/>βιβλίων<text:s/>και<text:s/>κάθε<text:s/>είδους<text:s/>εκπαιδευτικού<text:s/>υλικού<text:s/>και<text:s/>μέσων,<text:s/>καινοτόμων<text:s/>προγραμμάτων<text:s/>και<text:s/>δράσεων<text:s/>προγραμμάτων<text:s/>αντισταθμιστικής<text:s/>εκπαίδευσης,<text:s/>διαπολι-<text:s/>τισμικής<text:s/>αγωγής<text:s/>και<text:s/>αποφυγής<text:s/>της<text:s/>σχολικής<text:s/>βίας<text:s/>καθώς<text:s/>και<text:s/>κάθε<text:s/>είδους<text:s/>εκπαιδευτικού<text:s/>–<text:s/>παιδαγωγικού<text:s/>υλικού<text:s/>και<text:s/>μέσων<text:s/>άλλων<text:s/>φορέων,</text:span></text:p>
      <text:p text:style-name="P636"><text:span text:style-name="T636_1">β)</text:span><text:span text:style-name="T636_2"><text:tab/></text:span><text:span text:style-name="T636_3">την<text:s/>εισήγηση<text:s/>για<text:s/>την<text:s/>έκδοση<text:s/>αναλυτικών<text:s/>και<text:s/>Ωρολογίων<text:s/>Προγραμμάτων<text:s/>Σπουδών<text:s/>για<text:s/>όλες<text:s/>τις<text:s/>βαθμίδες<text:s/>εκπαίδευσης,</text:span></text:p>
      <text:p text:style-name="P637"><text:span text:style-name="T637_1">γ)</text:span><text:span text:style-name="T637_2"><text:tab/></text:span><text:span text:style-name="T637_3">θέματα<text:s/>επιμόρφωσης<text:s/>και<text:s/>επαγγελματικής<text:s/>κατάρτισης<text:s/>του<text:s/>προσωπικού<text:s/>όλων<text:s/>των<text:s/>κλάδων<text:s/>της<text:s/>ειδικής<text:s/>εκπαίδευσης,</text:span></text:p>
      <text:p text:style-name="P638"><text:span text:style-name="T638_1">δ)</text:span><text:span text:style-name="T638_2"><text:tab/></text:span><text:span text:style-name="T638_3">την<text:s/>εκπροσώπηση<text:s/>του<text:s/>Υπουργείου<text:s/>στον<text:s/>Ευρωπαϊκό<text:s/>Φορέα<text:s/>για<text:s/>την<text:s/>Ανάπτυξη<text:s/>στην<text:s/>Ειδική<text:s/>Αγωγή<text:s/>(ΕΦΕΑ)<text:s/>-<text:s/>European<text:s/>Agency<text:s/>for<text:s/>Development<text:s/>in<text:s/>Special<text:s/>Needs<text:s/>Education<text:s/>και<text:s/>τον<text:s/>συντονισμό<text:s/>του<text:s/>ελληνικού<text:s/>δικτύου<text:s/>ανταλλαγής<text:s/>μεταξύ<text:s/>επαγγελματιών<text:s/>και<text:s/>εκπροσώπων<text:s/>άλλων<text:s/>χωρών<text:s/>μελών<text:s/>της<text:s/>Ευρωπαϊκής<text:s/>Ενωσης<text:s/>(Ε.Ε),</text:span></text:p>
      <text:p text:style-name="P639"><text:span text:style-name="T639_1">ε)</text:span><text:span text:style-name="T639_2"><text:tab/></text:span><text:span text:style-name="T639_3">τα<text:s/>θέματα<text:s/>οργάνωσης,<text:s/>στελέχωσης<text:s/>και<text:s/>κανονισμού<text:s/>λειτουργίας<text:s/>των<text:s/>δομών<text:s/>και<text:s/>υπηρεσιών<text:s/>γνωμάτευσης<text:s/>των<text:s/>ειδικών<text:s/>εκπαιδευτικών<text:s/>αναγκών,<text:s/>της<text:s/>εξειδικευμένης<text:s/>διδακτικής<text:s/>Εκπαιδευτικής<text:s/>υποστήριξης<text:s/>και<text:s/>συνεκπαίδευσης,<text:s/>των<text:s/>Τμημάτων<text:s/>Ένταξης<text:s/>(ΤΕ),<text:s/>των<text:s/>Σχολικών<text:s/>Μονάδων<text:s/>Ειδικής<text:s/>Αγωγής<text:s/>και<text:s/>Εκπαίδευσης<text:s/>(ΣΜΕΑΕ)<text:s/>και<text:s/>της<text:s/>κατ’<text:s/>οίκον<text:s/>διδασκαλίας,</text:span></text:p>
      <text:p text:style-name="P640"><text:span text:style-name="T640_1">στ)</text:span><text:span text:style-name="T640_2"><text:tab/></text:span><text:span text:style-name="T640_3">τα<text:s/>θέματα<text:s/>που<text:s/>αφορούν<text:s/>στην<text:s/>ίδρυση<text:s/>και<text:s/>κατάργηση<text:s/>Σχολικών<text:s/>Μονάδων<text:s/>Ειδικής<text:s/>Αγωγής<text:s/>και<text:s/>Εκπαίδευσης<text:s/>(ΣΜΕΑΕ)<text:s/>καθώς<text:s/>και<text:s/>τα<text:s/>θέματα<text:s/>εξοπλισμού<text:s/>των<text:s/>σχολικών<text:s/>μονάδων,<text:s/>τις<text:s/>προδιαγραφές<text:s/>για<text:s/>όλα<text:s/>τα<text:s/>εξοπλιστικά<text:s/>μέσα<text:s/>των<text:s/>μονάδων<text:s/>και<text:s/>των<text:s/>εργαστηρίων,</text:span></text:p>
      <text:p text:style-name="P641"><text:span text:style-name="T641_1">ζ)</text:span><text:span text:style-name="T641_2"><text:tab/></text:span><text:span text:style-name="T641_3">τον<text:s/>ειδικό<text:s/>εξοπλισμό,<text:s/>τα<text:s/>τεχνικά<text:s/>βοηθήματα<text:s/>και<text:s/>το<text:s/>ειδικό<text:s/>παιδαγωγικό<text:s/>υλικό<text:s/>που<text:s/>έχει<text:s/>ανάγκη<text:s/>ο<text:s/>μαθητής<text:s/>με<text:s/>αναπηρία,</text:span></text:p>
      <text:p text:style-name="P642"><text:span text:style-name="T642_1">η)</text:span><text:span text:style-name="T642_2"><text:tab/></text:span><text:span text:style-name="T642_3">την<text:s/>κατάρτιση<text:s/>αποφάσεων<text:s/>για<text:s/>την<text:s/>έκδοση,<text:s/>κυκλοφορία<text:s/>και<text:s/>διάθεση<text:s/>των<text:s/>βιβλίων<text:s/>και<text:s/>κάθε<text:s/>μορφής<text:s/>εκπαιδευτικού<text:s/>υλικού<text:s/>και<text:s/>μέσων<text:s/>για<text:s/>τις<text:s/>ειδικές<text:s/>εκπαιδευτικές<text:s/>ανάγκες,</text:span></text:p>
      <text:p text:style-name="P643"><text:span text:style-name="T643_1">θ)</text:span><text:span text:style-name="T643_2"><text:tab/></text:span><text:span text:style-name="T643_3">την<text:s/>κατάρτιση<text:s/>αποφάσεων<text:s/>για<text:s/>τη<text:s/>μέθοδο<text:s/>διδασκαλίας<text:s/>και<text:s/>αξιολόγησης<text:s/>και<text:s/>τους<text:s/>εναλλακτικούς<text:s/>τρόπους<text:s/>εξέτασης<text:s/>στις<text:s/>προαγωγικές<text:s/>και<text:s/>απολυτήριες<text:s/>εξετάσεις<text:s/>των<text:s/>σχολείων<text:s/>της<text:s/>Πρωτοβάθμιας<text:s/>και<text:s/>Δευτεροβάθμιας<text:s/>Εκπαίδευσης,<text:s/>καθώς<text:s/>και<text:s/>τις<text:s/>εισαγωγικές<text:s/>στην<text:s/>Τριτοβάθμια<text:s/>Εκπαίδευση<text:s/>των<text:s/>μαθητών<text:s/>με<text:s/>αναπηρία<text:s/>και<text:s/>ειδικές<text:s/>εκπαιδευτικές<text:s/>ανάγκες,</text:span></text:p>
      <text:p text:style-name="P644"><text:span text:style-name="T644_1">ι)</text:span><text:span text:style-name="T644_2"><text:tab/></text:span><text:span text:style-name="T644_3">την<text:s/>παροχή<text:s/>υπηρεσιών<text:s/>ψυχολογικής<text:s/>και<text:s/>ψυχοκοινω-<text:s/>νικής<text:s/>υποστήριξης<text:s/>των<text:s/>μαθητών<text:s/>των<text:s/>ειδικών<text:s/>σχολείων,<text:s/>ια)<text:s/>την<text:s/>ανάπτυξη<text:s/>και<text:s/>οργάνωση<text:s/>ειδικών<text:s/>προγραμμάτων<text:s/>πρώιμης<text:s/>παρέμβασης<text:s/>για<text:s/>γονείς<text:s/>με<text:s/>παιδιά<text:s/>με<text:s/>αναπηρία<text:s/>ηλικίας<text:s/>0-6<text:s/>ετών,</text:span></text:p>
      <text:p text:style-name="P645"><text:span text:style-name="T645_1">ιβ)</text:span><text:span text:style-name="T645_2"><text:tab/></text:span><text:span text:style-name="T645_3">την<text:s/>εφαρμογή<text:s/>του<text:s/>Ευρωπαϊκού<text:s/>Κοινωνικού<text:s/>χάρτη<text:s/>σε<text:s/>θέματα<text:s/>εκπαίδευσης<text:s/>των<text:s/>μαθητών<text:s/>με<text:s/>αναπηρία<text:s/>και<text:s/>την<text:s/>διαμόρφωση<text:s/>στρατηγικών<text:s/>και<text:s/>βέλτιστων<text:s/>πρακτικών<text:s/>για<text:s/>τις<text:s/>ειδικές<text:s/>εκπαιδευτικές<text:s/>ανάγκες<text:s/>και<text:s/>την<text:s/>αναπηρία,<text:s/>ιγ)<text:s/>τη<text:s/>συνεργασία<text:s/>με<text:s/>το<text:s/>αναπηρικό<text:s/>κίνημα,<text:s/>με<text:s/>το<text:s/>συνήγορο<text:s/>του<text:s/>παιδιού,<text:s/>με<text:s/>τους<text:s/>συλλόγους<text:s/>και<text:s/>φορείς<text:s/>Πρωτοβάθμιας<text:s/>και<text:s/>Δευτεροβάθμιας<text:s/>Εκπαίδευσης<text:s/>και<text:s/>τους<text:s/>επιστημονικούς<text:s/>επαγγελματικούς<text:s/>φορείς<text:s/>των<text:s/>εκπαιδευτικών<text:s/>Ειδικής<text:s/>Αγωγής<text:s/>των<text:s/>κλάδων<text:s/>του<text:s/>Ειδικού<text:s/>Εκπαιδευτικού<text:s/>Προσωπικού<text:s/>(ΕΕΠ),<text:s/>τον<text:s/>σχεδιασμό<text:s/>των<text:s/>ενημερωτικών<text:s/>εκδηλώσεων,<text:s/>ημερίδων<text:s/>δράσεων,<text:s/>τη<text:s/>διοργάνωση<text:s/>μαθητικών<text:s/>εκδηλώσεων<text:s/>των<text:s/>Σ.Μ.Ε.Α.Ε.<text:s/>και<text:s/>εκστρατειών<text:s/>ενημέρωσης<text:s/>και<text:s/>ευαισθητοποίησης<text:s/>σε<text:s/>συνεργασία<text:s/>με<text:s/>το<text:s/>Αυτοτελές<text:s/>Τμήμα<text:s/>Εκδόσεων<text:s/>και<text:s/>Δημοσίων<text:s/>Σχέσεων<text:s/>και<text:s/>την<text:s/>εκπροσώπηση<text:s/>του<text:s/>Υπουργείου<text:s/>σε<text:s/>σχετικές<text:s/>εκδηλώσεις<text:s/>που<text:s/>οργανώνονται<text:s/>από<text:s/>συλλόγους<text:s/>και<text:s/>φορείς<text:s/>και<text:s/>διεθνείς<text:s/>συναντήσεις<text:s/>για<text:s/>θέματα<text:s/>ειδικής<text:s/>εκπαίδευσης<text:s/>και<text:s/>αναπηρίας,</text:span></text:p>
      <text:p text:style-name="P646"><text:span text:style-name="T646_1">ιδ)</text:span><text:span text:style-name="T646_2"><text:tab/></text:span><text:span text:style-name="T646_3">τη<text:s/>μέριμνα<text:s/>για<text:s/>κάθε<text:s/>θέμα<text:s/>εντοπισμού<text:s/>μαθητών<text:s/>με<text:s/>ειδικές<text:s/>εκπαιδευτικές<text:s/>ανάγκες<text:s/>ή<text:s/>και<text:s/>αναπηρία,<text:s/>διεπιστημονικής<text:s/>διαγνωστικής<text:s/>αξιολόγησης<text:s/>των<text:s/>ειδικών<text:s/>εκπαιδευτικών<text:s/>αναγκών<text:s/>και<text:s/>του<text:s/>Εξατομικευμένου<text:s/>Προγράμματος<text:s/>Εκπαίδευσης<text:s/>για<text:s/>μαθητές<text:s/>με<text:s/>διαπιστωμένες<text:s/>ειδικές<text:s/>εκπαιδευτικές<text:s/>ανάγκες<text:s/>και<text:s/>του<text:s/>Προγράμματος<text:s/>Υποστήριξης<text:s/>της<text:s/>οικογένειάς<text:s/>τους,</text:span></text:p>
      <text:p text:style-name="P647"><text:span text:style-name="T647_1">ιε)</text:span><text:span text:style-name="T647_2"><text:tab/></text:span><text:span text:style-name="T647_3">τον<text:s/>χειρισμό<text:s/>θεμάτων<text:s/>που<text:s/>αφορούν<text:s/>στην<text:s/>έγκριση<text:s/>και<text:s/>εποπτεία<text:s/>της<text:s/>εφαρμογής<text:s/>των<text:s/>Προγραμμάτων<text:s/>Σπουδών<text:s/>Ειδικής<text:s/>Εκπαίδευσης,</text:span></text:p>
      <text:p text:style-name="P648"><text:span text:style-name="T648_1">ιστ)</text:span><text:span text:style-name="T648_2"><text:tab/></text:span><text:span text:style-name="T648_3">την<text:s/>εισήγηση<text:s/>θεμάτων<text:s/>κανονισμών<text:s/>για<text:s/>τις<text:s/>αρμοδιότητες<text:s/>και<text:s/>τα<text:s/>καθήκοντα<text:s/>και<text:s/>την<text:s/>επαγγελματική<text:s/>δεοντολογία<text:s/>εκπαιδευτικών<text:s/>Ειδικής<text:s/>Αγωγής<text:s/>(Νηπιαγωγών,<text:s/>Δασκάλων,<text:s/>καθηγητών<text:s/>όλων<text:s/>των<text:s/>κλάδων<text:s/>Ειδικής<text:s/>Αγωγής),<text:s/>του<text:s/>Ειδικού<text:s/>Εκπαιδευτικού<text:s/>Προσωπικού,<text:s/>του<text:s/>Ειδικού<text:s/>Βοηθητικού<text:s/>Προσωπικού,</text:span></text:p>
      <text:p text:style-name="P649"><text:span text:style-name="T649_1">ιζ)</text:span><text:span text:style-name="T649_2"><text:tab/></text:span><text:span text:style-name="T649_3">την<text:s/>έγκριση<text:s/>των<text:s/>πρακτικών<text:s/>ασκήσεων<text:s/>σπουδαστών<text:s/>σε<text:s/>προγράμματα<text:s/>σπουδών<text:s/>στους<text:s/>κλάδους<text:s/>εκπαιδευτικών<text:s/>Ειδικής<text:s/>Αγωγής,<text:s/>κλάδους<text:s/>Ειδικού<text:s/>Εκπαιδευτικού<text:s/>Προσωπικού<text:s/>(Ε.Ε.Π)<text:s/>και<text:s/>Ειδικού<text:s/>Βοηθητικού<text:s/>Προσωπικού<text:s/>(Ε.Β.Π)<text:s/>καθώς<text:s/>και<text:s/>τις<text:s/>μεταπτυχιακές<text:s/>έρευνες<text:s/>σε<text:s/>θέματα<text:s/>ειδικών<text:s/>εκπαιδευτικών<text:s/>αναγκών,</text:span></text:p>
      <text:p text:style-name="P650"><text:span text:style-name="T650_1">ιη)</text:span><text:span text:style-name="T650_2"><text:tab/></text:span><text:span text:style-name="T650_3">τον<text:s/>χειρισμό<text:s/>των<text:s/>μαθητικών<text:s/>θεμάτων<text:s/>που<text:s/>αφορούν<text:s/>στους<text:s/>μαθητές<text:s/>με<text:s/>ειδικές<text:s/>εκπαιδευτικές<text:s/>ανάγκες,<text:s/>είτε<text:s/>φοιτούν<text:s/>σε<text:s/>αυτοτελείς<text:s/>Σ.Μ.Ε.Α.Ε,<text:s/>είτε<text:s/>σε<text:s/>σχολεία<text:s/>της<text:s/>Γενικής<text:s/>Παιδείας<text:s/>και<text:s/>σε<text:s/>κάθε<text:s/>άλλο<text:s/>σχετικό<text:s/>με<text:s/>την<text:s/>εκπαιδευτική<text:s/>διαδικασία<text:s/>θέμα,</text:span></text:p>
      <text:p text:style-name="P651"><text:span text:style-name="T651_1">ιθ)</text:span><text:span text:style-name="T651_2"><text:tab/></text:span><text:span text:style-name="T651_3">τον<text:s/>χειρισμό<text:s/>κάθε<text:s/>άλλου<text:s/>συναφούς<text:s/>θέματος.</text:span></text:p>
      <text:p text:style-name="P652"><text:span text:style-name="T652_1">4.</text:span><text:span text:style-name="T652_2"><text:s/>Το<text:s/>Τμήμα<text:s/>Β΄<text:s/>Ειδικού<text:s/>Εκπαιδευτικού<text:s/>και<text:s/>Ειδικού<text:s/>Βοηθητικού<text:s/>Προσωπικού<text:s/>Ειδικής<text:s/>Αγωγής<text:s/>και<text:s/>Εκπαίδευσης<text:s/>είναι<text:s/>αρμόδιο<text:s/>για:</text:span></text:p>
      <text:p text:style-name="P653"><text:span text:style-name="T653_1">α)</text:span><text:span text:style-name="T653_2"><text:tab/></text:span><text:span text:style-name="T653_3">τα<text:s/>θέματα<text:s/>της<text:s/>υπηρεσιακής<text:s/>κατάστασης<text:s/>του<text:s/>Ειδικού<text:s/>Εκπαιδευτικού<text:s/>Προσωπικού<text:s/>(Ε.Ε.Π.)<text:s/>και<text:s/>του<text:s/>Ειδικού<text:s/>Βοηθητικού<text:s/>Προσωπικού<text:s/>(Ε.Β.Π.)<text:s/>που<text:s/>υπηρετεί<text:s/>στις<text:s/>Σ.Μ.Ε.Α.Ε.<text:s/>Πρωτοβάθμιας<text:s/>και<text:s/>Δευτεροβάθμιας<text:s/>Εκπαίδευσης<text:s/>και<text:s/>στα<text:s/>Κέντρα<text:s/>Διαφοροδιάγνωσης,<text:s/>Διάγνωσης<text:s/>και<text:s/>Υποστήριξης<text:s/>(ΚΕΔΔΥ),<text:s/>καθώς<text:s/>και<text:s/>του<text:s/>Διοικητικού<text:s/>Προσωπικού<text:s/>που<text:s/>υπηρετεί<text:s/>στα<text:s/>ΚΕΔΔΥ,<text:s/>Επίσης<text:s/>κάθε<text:s/>θέμα<text:s/>που<text:s/>αφορά<text:s/>το<text:s/>Κεντρικό<text:s/>Υπηρεσιακό<text:s/>Συμβούλιο<text:s/>Ειδικού<text:s/>Εκπαιδευτικού<text:s/>Προσωπικού<text:s/>(ΚΥΣΕΕΠ),</text:span></text:p>
      <text:p text:style-name="P654"><text:span text:style-name="T654_1">β)</text:span><text:span text:style-name="T654_2"><text:tab/></text:span><text:span text:style-name="T654_3">την<text:s/>πρόσληψη<text:s/>με<text:s/>σύμβαση<text:s/>ορισμένου<text:s/>χρόνου<text:s/>μέσω<text:s/>ΑΣΕΠ<text:s/>των<text:s/>οδηγών<text:s/>και<text:s/>συνοδών<text:s/>των<text:s/>ιδιόκτητων<text:s/>σχολικών<text:s/>λεωφορείων<text:s/>των<text:s/>Σ.Μ.Ε.Α.Ε.<text:s/>για<text:s/>μαθητές<text:s/>που<text:s/>φοιτούν<text:s/>σε<text:s/>αυτές,</text:span></text:p>
      <text:p text:style-name="P655"><text:span text:style-name="T655_1">γ)</text:span><text:span text:style-name="T655_2"><text:tab/></text:span><text:span text:style-name="T655_3">τον<text:s/>χειρισμό<text:s/>κάθε<text:s/>άλλου<text:s/>συναφούς<text:s/>θέματος.</text:span></text:p>
      <text:h text:style-name="P656" text:outline-level="6"><text:span text:style-name="T656_1">Άρθρο<text:s/>28<text:s/></text:span></text:h>
      <text:h text:style-name="P657" text:outline-level="6"><text:span text:style-name="T657_1">Διεύθυνση<text:s/>Επαγγελματικής<text:s/>Εκπαίδευσης</text:span></text:h>
      <text:p text:style-name="P658"><text:span text:style-name="T658_1">1.</text:span><text:span text:style-name="T658_2"><text:s/>Επιχειρησιακός<text:s/>στόχος<text:s/>της<text:s/>Διεύθυνσης<text:s/>Επαγγελματικής<text:s/>Εκπαίδευσης<text:s/>είναι<text:s/>η<text:s/>εφαρμογή<text:s/>Προγραμμάτων<text:s/>Σπουδών<text:s/>και<text:s/>καινοτόμων<text:s/>εκπαιδευτικών<text:s/>δράσεων<text:s/>για<text:s/>θέματα<text:s/>που<text:s/>αφορούν<text:s/>την<text:s/>Δευτεροβάθμια<text:s/>Επαγγελματική<text:s/>Εκπαίδευση,<text:s/>καθώς<text:s/>και<text:s/>η<text:s/>διασύνδεση<text:s/>των<text:s/>μαθητών<text:s/>Επαγγελματικής<text:s/>Εκπαίδευσης<text:s/>με<text:s/>την<text:s/>αγορά<text:s/>εργασίας,<text:s/>την<text:s/>Ποιότητα<text:s/>της<text:s/>Εκπαίδευσης<text:s/>και<text:s/>τα<text:s/>Μαθητικά<text:s/>Θέματα.</text:span></text:p>
      <text:p text:style-name="P659"><text:span text:style-name="T659_1">2.</text:span><text:span text:style-name="T659_2"><text:s/>Η<text:s/>Διεύθυνση<text:s/>Επαγγελματικής<text:s/>Εκπαίδευσης<text:s/>συγκροτείται<text:s/>από<text:s/>τις<text:s/>ακόλουθες<text:s/>οργανικές<text:s/>μονάδες:</text:span></text:p>
      <text:p text:style-name="P660"><text:span text:style-name="T660_1">α)</text:span><text:span text:style-name="T660_2"><text:tab/></text:span><text:span text:style-name="T660_3">Τμήμα<text:s/>Α΄<text:s/>Σπουδών<text:s/>και<text:s/>Εφαρμογής<text:s/>Προγραμμάτων<text:s/>Δευτεροβάθμιας<text:s/>Επαγγελματικής<text:s/>Εκπαίδευσης</text:span></text:p>
      <text:p text:style-name="P661"><text:span text:style-name="T661_1">β)</text:span><text:span text:style-name="T661_2"><text:tab/></text:span><text:span text:style-name="T661_3">Τμήμα<text:s/>Β΄<text:s/>Μαθητικής<text:s/>Μέριμνας<text:s/>και<text:s/>Σχολικής<text:s/>Ζωής</text:span></text:p>
      <text:p text:style-name="P662"><text:span text:style-name="T662_1">3.</text:span><text:span text:style-name="T662_2"><text:s/>Το<text:s/>Τμήμα<text:s/>Α΄<text:s/>Σπουδών<text:s/>και<text:s/>Εφαρμογής<text:s/>Προγραμμάτων<text:s/>Δευτεροβάθμιας<text:s/>Επαγγελματικής<text:s/>Εκπαίδευσης<text:s/>είναι<text:s/>αρμόδιο<text:s/>για:</text:span></text:p>
      <text:p text:style-name="P663"><text:span text:style-name="T663_1">α)</text:span><text:span text:style-name="T663_2"><text:tab/></text:span><text:span text:style-name="T663_3">την<text:s/>κατάρτιση<text:s/>των<text:s/>Αναλυτικών<text:s/>και<text:s/>Ωρολογίων<text:s/>Προγραμμάτων<text:s/>Σπουδών<text:s/>και<text:s/>τον<text:s/>χειρισμό<text:s/>των<text:s/>θεμάτων<text:s/>που<text:s/>ανακύπτουν<text:s/>από<text:s/>την<text:s/>εφαρμογή<text:s/>τους,<text:s/>σε<text:s/>συνεργασία<text:s/>με<text:s/>το<text:s/>Ινστιτούτο<text:s/>Εκπαιδευτικής<text:s/>Πολιτικής,</text:span></text:p>
      <text:p text:style-name="P664"><text:span text:style-name="T664_1">β)</text:span><text:span text:style-name="T664_2"><text:tab/></text:span><text:span text:style-name="T664_3">την<text:s/>κατάρτιση<text:s/>αποφάσεων<text:s/>για<text:s/>την<text:s/>έκδοση,<text:s/>κυκλοφορία<text:s/>και<text:s/>διάθεση<text:s/>των<text:s/>βιβλίων<text:s/>και<text:s/>κάθε<text:s/>μορφής<text:s/>εκπαιδευτικού<text:s/>υλικού<text:s/>και<text:s/>μέσων<text:s/>στις<text:s/>εκπαιδευτικές<text:s/>μονάδες<text:s/>της<text:s/>Δημόσιας<text:s/>και<text:s/>Ιδιωτικής<text:s/>Επαγγελματικής<text:s/>Εκπαίδευσης,</text:span></text:p>
      <text:p text:style-name="P665"><text:span text:style-name="T665_1">γ)</text:span><text:span text:style-name="T665_2"><text:tab/></text:span><text:span text:style-name="T665_3">τον<text:s/>καθορισμό<text:s/>του<text:s/>αριθμού<text:s/>των<text:s/>μαθητών<text:s/>ανά<text:s/>τμήμα<text:s/>στις<text:s/>σχολικές<text:s/>μονάδες<text:s/>που<text:s/>παρέχουν<text:s/>επαγγελματική<text:s/>εκπαίδευση,</text:span></text:p>
      <text:p text:style-name="P666"><text:span text:style-name="T666_1">δ)</text:span><text:span text:style-name="T666_2"><text:tab/></text:span><text:span text:style-name="T666_3">τη<text:s/>ρύθμιση<text:s/>κάθε<text:s/>θέματος<text:s/>που<text:s/>αφορά<text:s/>στην<text:s/>ύλη<text:s/>των<text:s/>πανελλαδικά<text:s/>εξεταζόμενων<text:s/>μαθημάτων<text:s/>Επαγγελματικής<text:s/>Εκπαίδευσης,<text:s/>στον<text:s/>τρόπο<text:s/>αξιολόγησης<text:s/>μαθημάτων,<text:s/>στον<text:s/>καθορισμό<text:s/>της<text:s/>ύλης<text:s/>και<text:s/>του<text:s/>αριθμού<text:s/>των<text:s/>διαγωνισμάτων<text:s/>τετραμήνων<text:s/>καθώς<text:s/>και<text:s/>στην<text:s/>ύλη<text:s/>των<text:s/>προαγωγικών<text:s/>και<text:s/>απολυτηρίων<text:s/>εξετάσεων<text:s/>καθώς<text:s/>και<text:s/>τις<text:s/>οδηγίες<text:s/>μαθημάτων,</text:span></text:p>
      <text:p text:style-name="P667"><text:span text:style-name="T667_1">ε)</text:span><text:span text:style-name="T667_2"><text:tab/></text:span><text:span text:style-name="T667_3">τα<text:s/>θέματα<text:s/>που<text:s/>αφορούν<text:s/>τη<text:s/>διασύνδεση<text:s/>των<text:s/>μαθητών<text:s/>επαγγελματικής<text:s/>εκπαίδευσης<text:s/>με<text:s/>την<text:s/>αγορά<text:s/>εργασίας,</text:span></text:p>
      <text:p text:style-name="P668"><text:span text:style-name="T668_1">στ)</text:span><text:span text:style-name="T668_2"><text:tab/></text:span><text:span text:style-name="T668_3">την<text:s/>παρακολούθηση<text:s/>και<text:s/>αξιοποίηση<text:s/>των<text:s/>επαγγελματικών<text:s/>περιγραμμάτων<text:s/>και<text:s/>του<text:s/>συστήματος<text:s/>πιστωτικών<text:s/>μονάδων,</text:span></text:p>
      <text:p text:style-name="P669"><text:span text:style-name="T669_1">ζ)</text:span><text:span text:style-name="T669_2"><text:tab/></text:span><text:span text:style-name="T669_3">τη<text:s/>ρύθμιση<text:s/>κάθε<text:s/>θέματος<text:s/>που<text:s/>αφορά<text:s/>στη<text:s/>λειτουργία<text:s/>των<text:s/>Τάξεων<text:s/>Υποδοχής,<text:s/>στη<text:s/>δημιουργία<text:s/>φροντιστηριακών<text:s/>τμημάτων,<text:s/>στην<text:s/>υλοποίηση<text:s/>προγραμμάτων<text:s/>ενι-<text:s/>σχυτικής<text:s/>διδασκαλίας<text:s/>στα<text:s/>σχολεία<text:s/>της<text:s/>δευτεροβάθμιας<text:s/>επαγγελματικής<text:s/>εκπαίδευσης,<text:s/>τις<text:s/>Ζώνες<text:s/>Εκπαιδευτικής<text:s/>Προτεραιότητας<text:s/>(ΖΕΠ)<text:s/>και<text:s/>στη<text:s/>συγκέντρωση<text:s/>και<text:s/>επεξεργασία<text:s/>στατιστικών<text:s/>δεδομένων<text:s/>για<text:s/>όλα<text:s/>τα<text:s/>παραπάνω,<text:s/>η)<text:s/>το<text:s/>σχεδιασμό,<text:s/>την<text:s/>προώθηση,<text:s/>υποστήριξη<text:s/>και<text:s/>αξιολόγηση<text:s/>της<text:s/>εφαρμογής<text:s/>καινοτόμων<text:s/>εκπαιδευτικών<text:s/>προγραμμάτων<text:s/>και<text:s/>δράσεων,<text:s/>την<text:s/>πρόληψη<text:s/>και<text:s/>αντιμετώπιση<text:s/>φαινομένων<text:s/>σχολικής<text:s/>βίας<text:s/>και<text:s/>εκφοβισμού,</text:span></text:p>
      <text:p text:style-name="P670"><text:span text:style-name="T670_1">θ)</text:span><text:span text:style-name="T670_2"><text:tab/></text:span><text:span text:style-name="T670_3">την<text:s/>εποπτεία<text:s/>των<text:s/>σχολικών<text:s/>μονάδων<text:s/>της<text:s/>δημόσιας<text:s/>δευτεροβάθμιας<text:s/>επαγγελματικής<text:s/>εκπαίδευσης,<text:s/>τα<text:s/>θέματα<text:s/>που<text:s/>αφορούν<text:s/>στην<text:s/>ίδρυση,<text:s/>συγχώνευση,<text:s/>κατάργηση,<text:s/>οργάνωση<text:s/>των<text:s/>μονάδων<text:s/>αυτών,</text:span></text:p>
      <text:p text:style-name="P671"><text:span text:style-name="T671_1">ι)</text:span><text:span text:style-name="T671_2"><text:tab/></text:span><text:span text:style-name="T671_3">την<text:s/>εποπτεία<text:s/>των<text:s/>σχολικών<text:s/>μονάδων<text:s/>της<text:s/>Ιδιωτικής<text:s/>Δευτεροβάθμιας<text:s/>Επαγγελματικής<text:s/>Εκπαίδευσης,<text:s/>τα<text:s/>θέματα<text:s/>που<text:s/>αφορούν<text:s/>στην<text:s/>ίδρυση,<text:s/>συγχώνευση,<text:s/>κατάργηση,<text:s/>οργάνωση<text:s/>των<text:s/>μονάδων<text:s/>αυτών<text:s/>καθώς<text:s/>και<text:s/>κάθε<text:s/>άλλο<text:s/>διοικητικό<text:s/>θέμα,</text:span></text:p>
      <text:p text:style-name="P672"><text:span text:style-name="T672_1">ια)</text:span><text:span text:style-name="T672_2"><text:tab/></text:span><text:span text:style-name="T672_3">την<text:s/>εποπτεία<text:s/>της<text:s/>Σιβιτανιδείου<text:s/>Δημόσιας<text:s/>Σχολής<text:s/>Τεχνών<text:s/>και<text:s/>Επαγγελμάτων,</text:span></text:p>
      <text:p text:style-name="P673"><text:span text:style-name="T673_1">ιβ)</text:span><text:span text:style-name="T673_2"><text:tab/></text:span><text:span text:style-name="T673_3">τον<text:s/>χειρισμό<text:s/>κάθε<text:s/>άλλου<text:s/>συναφούς<text:s/>θέματος.</text:span></text:p>
      <text:p text:style-name="P674"><text:span text:style-name="T674_1">4.</text:span><text:span text:style-name="T674_2"><text:s/>Το<text:s/>Τμήμα<text:s/>Β΄<text:s/>Μαθητικής<text:s/>Μέριμνας<text:s/>και<text:s/>Σχολικής<text:s/>Ζωής<text:s/>είναι<text:s/>αρμόδιο<text:s/>για:</text:span></text:p>
      <text:p text:style-name="P675"><text:span text:style-name="T675_1">α)</text:span><text:span text:style-name="T675_2"><text:tab/></text:span><text:span text:style-name="T675_3">την<text:s/>ανάπτυξη,<text:s/>λειτουργία<text:s/>και<text:s/>στήριξη<text:s/>των<text:s/>εργαστηρίων<text:s/>στις<text:s/>σχολικές<text:s/>μονάδες<text:s/>καθώς<text:s/>και<text:s/>των<text:s/>Σχολικών<text:s/>Εργαστηρίων<text:s/>της<text:s/>Δευτεροβάθμιας<text:s/>Δημόσιας<text:s/>και<text:s/>Ιδιωτικής<text:s/>Επαγγελματικής<text:s/>Εκπαίδευσης,</text:span></text:p>
      <text:p text:style-name="P676"><text:span text:style-name="T676_1">β)</text:span><text:span text:style-name="T676_2"><text:tab/></text:span><text:span text:style-name="T676_3">τα<text:s/>θέματα<text:s/>που<text:s/>αφορούν<text:s/>στα<text:s/>κυλικεία<text:s/>των<text:s/>σχολικών<text:s/>μονάδων<text:s/>της<text:s/>Δημόσιας<text:s/>Επαγγελματικής<text:s/>Εκπαίδευσης<text:s/>και<text:s/>στις<text:s/>μαθητικές<text:s/>κατασκηνώσεις,</text:span></text:p>
      <text:p text:style-name="P677"><text:span text:style-name="T677_1">γ)</text:span><text:span text:style-name="T677_2"><text:tab/></text:span><text:span text:style-name="T677_3">τις<text:s/>άδειες<text:s/>εισόδου,<text:s/>διεξαγωγής<text:s/>έρευνας<text:s/>και<text:s/>πρακτικών<text:s/>ασκήσεων<text:s/>φοιτητών<text:s/>στα<text:s/>σχολεία,</text:span></text:p>
      <text:p text:style-name="P678"><text:span text:style-name="T678_1">δ)</text:span><text:span text:style-name="T678_2"><text:tab/></text:span><text:span text:style-name="T678_3">τη<text:s/>ρύθμιση<text:s/>θεμάτων<text:s/>που<text:s/>αφορούν<text:s/>στην<text:s/>τήρηση<text:s/>υπηρεσιακών<text:s/>βιβλίων,<text:s/>εντύπων<text:s/>και<text:s/>τίτλων<text:s/>σπουδών,</text:span></text:p>
      <text:p text:style-name="P679"><text:span text:style-name="T679_1">ε)</text:span><text:span text:style-name="T679_2"><text:tab/></text:span><text:span text:style-name="T679_3">τη<text:s/>ρύθμιση<text:s/>κάθε<text:s/>θέματος<text:s/>που<text:s/>αφορά<text:s/>στην<text:s/>αξιολόγηση<text:s/>των<text:s/>μαθητών<text:s/>καθώς<text:s/>και<text:s/>στην<text:s/>αυτοαξιολόγηση<text:s/>των<text:s/>εκπαιδευτικών<text:s/>μονάδων,</text:span></text:p>
      <text:p text:style-name="P680"><text:span text:style-name="T680_1">στ)</text:span><text:span text:style-name="T680_2"><text:tab/></text:span><text:span text:style-name="T680_3">τις<text:s/>εγγραφές,<text:s/>μετεγγραφές,<text:s/>τα<text:s/>προγράμματα<text:s/>ανταλλαγής<text:s/>μαθητών<text:s/>και<text:s/>τα<text:s/>θέματα<text:s/>φοίτησης<text:s/>τους,</text:span></text:p>
      <text:p text:style-name="P681"><text:span text:style-name="T681_1">ζ)</text:span><text:span text:style-name="T681_2"><text:tab/></text:span><text:span text:style-name="T681_3">την<text:s/>Ανάπτυξη<text:s/>του<text:s/>θεσμού<text:s/>της<text:s/>Περιβαλλοντικής<text:s/>Εκπαίδευσης</text:span></text:p>
      <text:p text:style-name="P682"><text:span text:style-name="T682_1">η)</text:span><text:span text:style-name="T682_2"><text:tab/></text:span><text:span text:style-name="T682_3">τον<text:s/>σχεδιασμό,<text:s/>την<text:s/>προώθηση,<text:s/>υποστήριξη<text:s/>και<text:s/>αξιολόγηση<text:s/>της<text:s/>εφαρμογής<text:s/>καινοτόμων<text:s/>εκπαιδευτικών<text:s/>προγραμμάτων<text:s/>και<text:s/>δράσεων.<text:s/>Το<text:s/>σχεδιασμό<text:s/>και<text:s/>οργάνωση<text:s/>δράσεων<text:s/>για<text:s/>την<text:s/>πρόληψη<text:s/>και<text:s/>αντιμετώπιση<text:s/>της<text:s/>σχολικής<text:s/>βίας<text:s/>και<text:s/>του<text:s/>εκφοβισμού,<text:s/>για<text:s/>την<text:s/>προώθηση<text:s/>των<text:s/>ανθρωπίνων<text:s/>δικαιωμάτων<text:s/>στην<text:s/>εκπαίδευση,<text:s/>καθώς<text:s/>και<text:s/>δράσεων<text:s/>για<text:s/>την<text:s/>υποστήριξη<text:s/>μαθητών<text:s/>που<text:s/>προέρχονται<text:s/>από<text:s/>ευάλωτες<text:s/>κοινωνικές<text:s/>ομάδες,</text:span></text:p>
      <text:p text:style-name="P683"><text:span text:style-name="T683_1">θ)</text:span><text:span text:style-name="T683_2"><text:tab/></text:span><text:span text:style-name="T683_3">την<text:s/>επαφή<text:s/>των<text:s/>μαθητών<text:s/>με<text:s/>θέματα<text:s/>διατροφής,<text:s/>κυκλοφοριακής<text:s/>αγωγής,<text:s/>υγιεινής,<text:s/>διαπροσωπικών<text:s/>σχέσεων,<text:s/>ψυχικής<text:s/>υγείας,<text:s/>σχέσεις<text:s/>μεταξύ<text:s/>των<text:s/>δύο<text:s/>φύλων<text:s/>σεξουαλικής<text:s/>αγωγής,<text:s/>εθελοντισμού,<text:s/>πρόληψης<text:s/>και<text:s/>αντιμετώπισης<text:s/>εκτάκτων<text:s/>καταστάσεων,<text:s/>κοινωνικού<text:s/>αποκλεισμού,<text:s/>καταστάσεων<text:s/>διαμονής<text:s/>και<text:s/>εργασίας,<text:s/>περιβάλλοντος<text:s/>και<text:s/>υγείας,<text:s/>κατανάλωσης<text:s/>και<text:s/>υγείας,<text:s/>ισότητας<text:s/>των<text:s/>δύο<text:s/>φύλων,<text:s/>αγωγής<text:s/>καταναλωτή<text:s/>και<text:s/>συμβουλευτικών<text:s/>σταθμών<text:s/>νέων</text:span></text:p>
      <text:p text:style-name="P684"><text:span text:style-name="T684_1">ι)</text:span><text:span text:style-name="T684_2"><text:tab/></text:span><text:span text:style-name="T684_3">τον<text:s/>χειρισμό<text:s/>κάθε<text:s/>άλλου<text:s/>συναφούς<text:s/>θέματος.</text:span></text:p>
      <text:h text:style-name="P685" text:outline-level="6"><text:span text:style-name="T685_1">Άρθρο<text:s/>29<text:s/></text:span></text:h>
      <text:h text:style-name="P686" text:outline-level="6"><text:span text:style-name="T686_1">Διεύθυνση<text:s/>Φυσικής<text:s/>Αγωγής</text:span></text:h>
      <text:p text:style-name="P687"><text:span text:style-name="T687_1">1.</text:span><text:span text:style-name="T687_2"><text:s/>Επιχειρησιακός<text:s/>στόχος<text:s/>της<text:s/>Διεύθυνσης<text:s/>Φυσικής<text:s/>Αγωγής<text:s/>είναι<text:s/>η<text:s/>εφαρμογή<text:s/>της<text:s/>εκπαιδευτικής<text:s/>πολιτικής<text:s/>της<text:s/>Φυσικής<text:s/>Αγωγής<text:s/>και<text:s/>της<text:s/>Αθλητικής<text:s/>Παιδείας<text:s/>στην<text:s/>Εκπαίδευση.</text:span></text:p>
      <text:p text:style-name="P688"><text:span text:style-name="T688_1">2.</text:span><text:span text:style-name="T688_2"><text:s/>Η<text:s/>Διεύθυνση<text:s/>Φυσικής<text:s/>Αγωγής<text:s/>συγκροτείται<text:s/>από<text:s/>τις<text:s/>ακόλουθες<text:s/>οργανικές<text:s/>μονάδες:</text:span></text:p>
      <text:p text:style-name="P689"><text:span text:style-name="T689_1">α)</text:span><text:span text:style-name="T689_2"><text:tab/></text:span><text:span text:style-name="T689_3">Τμήμα<text:s/>Α΄<text:s/>Προγραμμάτων<text:s/>Φυσικής<text:s/>Αγωγής<text:s/>και<text:s/>Γυμναστικών<text:s/>Δραστηριοτήτων</text:span></text:p>
      <text:p text:style-name="P690"><text:span text:style-name="T690_1">β)</text:span><text:span text:style-name="T690_2"><text:tab/></text:span><text:span text:style-name="T690_3">Τμήμα<text:s/>Β<text:s/>Σχολικών<text:s/>Γυμναστηρίων<text:s/>και<text:s/>Αθλητικών<text:s/>Εγκαταστάσεων</text:span></text:p>
      <text:p text:style-name="P691"><text:span text:style-name="T691_1">3.</text:span><text:span text:style-name="T691_2"><text:s/>Το<text:s/>Τμήμα<text:s/>Α΄<text:s/>Προγραμμάτων<text:s/>Φυσικής<text:s/>Αγωγής<text:s/>και<text:s/>Γυμναστικών<text:s/>Δραστηριοτήτων<text:s/>είναι<text:s/>αρμόδιο<text:s/>για:</text:span></text:p>
      <text:p text:style-name="P692"><text:span text:style-name="T692_1">α)</text:span><text:span text:style-name="T692_2"><text:tab/></text:span><text:span text:style-name="T692_3">θέματα<text:s/>που<text:s/>αφορούν<text:s/>στην<text:s/>ίδρυση,<text:s/>δομή<text:s/>και<text:s/>λειτουργία<text:s/>των<text:s/>Τμημάτων<text:s/>Αθλητικής<text:s/>Διευκόλυνσης<text:s/>(Τ.Α.Δ.)<text:s/>και<text:s/>των<text:s/>Ειδικών<text:s/>Τμημάτων<text:s/>Αθλητικής<text:s/>Διευκόλυνσης<text:s/>(Ε.Τ.Α.Δ.)<text:s/>στον<text:s/>έλεγχο<text:s/>και<text:s/>στην<text:s/>οριστικοποίηση<text:s/>των<text:s/>πινάκων<text:s/>αξιολόγησης<text:s/>των<text:s/>μαθητών,</text:span></text:p>
      <text:p text:style-name="P693"><text:span text:style-name="T693_1">β)</text:span><text:span text:style-name="T693_2"><text:tab/></text:span><text:span text:style-name="T693_3">για<text:s/>τη<text:s/>διοικητική<text:s/>στήριξη<text:s/>του<text:s/>έργου<text:s/>της<text:s/>Κεντρικής<text:s/>Επιτροπής<text:s/>Αθλητικών<text:s/>Τάξεων<text:s/>(K.E.A.T.)<text:s/>και<text:s/>της<text:s/>Κεντρικής<text:s/>Οργανωτικής<text:s/>Επιτροπής<text:s/>Σχολικών<text:s/>Αγώνων<text:s/>(Κ.Ο.Ε.Σ.Α.),</text:span></text:p>
      <text:p text:style-name="P694"><text:span text:style-name="T694_1">γ)</text:span><text:span text:style-name="T694_2"><text:tab/></text:span><text:span text:style-name="T694_3">για<text:s/>τη<text:s/>διοργάνωση<text:s/>σχολικών<text:s/>αγώνων<text:s/>σε<text:s/>περιφερειακό<text:s/>και<text:s/>πανελλήνιο<text:s/>επίπεδο,<text:s/>ενημερωτικών<text:s/>εκδηλώσεων<text:s/>για<text:s/>θέματα<text:s/>φυσικής<text:s/>αγωγής,<text:s/>καθώς<text:s/>και<text:s/>για<text:s/>την<text:s/>κατάρτιση<text:s/>προγραμμάτων<text:s/>συνεργασίας<text:s/>με<text:s/>φορείς<text:s/>εξωσχολικών<text:s/>αθλητικών<text:s/>δραστηριοτήτων,</text:span></text:p>
      <text:p text:style-name="P695"><text:span text:style-name="T695_1">δ)</text:span><text:span text:style-name="T695_2"><text:tab/></text:span><text:span text:style-name="T695_3">τα<text:s/>θέματα<text:s/>που<text:s/>αφορούν<text:s/>στις<text:s/>παρελάσεις<text:s/>και<text:s/>στις<text:s/>εθνικές<text:s/>εορτές<text:s/>και<text:s/>μεριμνά<text:s/>για<text:s/>την<text:s/>εκπροσώπηση<text:s/>της<text:s/>Ελλάδας<text:s/>στους<text:s/>αγώνες<text:s/>της<text:s/>Διεθνούς<text:s/>Ομοσπονδίας<text:s/>Σχολικού<text:s/>Αθλητισμού<text:s/>(ISF),</text:span></text:p>
      <text:p text:style-name="P696"><text:span text:style-name="T696_1">ε)</text:span><text:span text:style-name="T696_2"><text:tab/></text:span><text:span text:style-name="T696_3">τη<text:s/>διοργάνωση<text:s/>ενημερωτικών<text:s/>εκδηλώσεων,<text:s/>ημερίδων<text:s/>και<text:s/>δράσεων<text:s/>για<text:s/>θέματα<text:s/>φυσικής<text:s/>αγωγής,</text:span></text:p>
      <text:p text:style-name="P697"><text:span text:style-name="T697_1">στ)</text:span><text:span text:style-name="T697_2"><text:tab/></text:span><text:span text:style-name="T697_3">το<text:s/>σχεδιασμό<text:s/>και<text:s/>την<text:s/>κατάρτιση<text:s/>προγραμμάτων<text:s/>συνεργασίας<text:s/>με<text:s/>φορείς<text:s/>εξωσχολικών<text:s/>αθλητικών<text:s/>δραστηριοτήτων<text:s/>που<text:s/>συντελούν<text:s/>στη<text:s/>σύνδεση<text:s/>σχολικού<text:s/>και<text:s/>εξωσχολικού<text:s/>αθλητισμού,</text:span></text:p>
      <text:p text:style-name="P698"><text:span text:style-name="T698_1">ζ)</text:span><text:span text:style-name="T698_2"><text:tab/></text:span><text:span text:style-name="T698_3">τη<text:s/>διοργάνωση<text:s/>αθλητικών<text:s/>δραστηριοτήτων<text:s/>για<text:s/>τα<text:s/>άτομα<text:s/>με<text:s/>αναπηρία<text:s/>και<text:s/>για<text:s/>την<text:s/>εφαρμογή<text:s/>αναλυτικών<text:s/>προγραμμάτων<text:s/>φυσικής<text:s/>αγωγής<text:s/>στα<text:s/>ειδικά<text:s/>σχολεία<text:s/>σε<text:s/>συνεργασία<text:s/>με<text:s/>τη<text:s/>Διεύθυνση<text:s/>Ειδικής<text:s/>Αγωγής<text:s/>και<text:s/>Εκπαίδευσης,</text:span></text:p>
      <text:p text:style-name="P699"><text:span text:style-name="T699_1">η)</text:span><text:span text:style-name="T699_2"><text:tab/></text:span><text:span text:style-name="T699_3">την<text:s/>αξιολόγηση<text:s/>και<text:s/>ανίχνευση<text:s/>μαθητών<text:s/>–<text:s/>ταλέντων<text:s/>με<text:s/>τεστ<text:s/>και<text:s/>μετρήσεις<text:s/>για<text:s/>την<text:s/>ανάδειξη<text:s/>των<text:s/>μελλοντικών<text:s/>πρωταθλητών,</text:span></text:p>
      <text:p text:style-name="P700"><text:span text:style-name="T700_1">θ)</text:span><text:span text:style-name="T700_2"><text:tab/></text:span><text:span text:style-name="T700_3">τη<text:s/>διενέργεια<text:s/>ερευνών,<text:s/>μελετών,<text:s/>την<text:s/>καταγραφή<text:s/>των<text:s/>προβλημάτων<text:s/>καθώς<text:s/>και<text:s/>την<text:s/>επιστημονική<text:s/>τεκμηρίωση<text:s/>των<text:s/>αναγκών<text:s/>και<text:s/>των<text:s/>σύγχρονων<text:s/>απαιτήσεων<text:s/>της<text:s/>σχολικής<text:s/>φυσικής<text:s/>αγωγής<text:s/>στην<text:s/>Πρωτοβάθμια<text:s/>και<text:s/>Δευτεροβάθμια<text:s/>Εκπαίδευση,<text:s/>σε<text:s/>συνεργασία<text:s/>με<text:s/>το<text:s/>Ινστιτούτο<text:s/>Εκπαιδευτικής<text:s/>Πολιτικής<text:s/>και<text:s/>τα<text:s/>Τμήματα<text:s/>Επιστήμης<text:s/>Φυσικής<text:s/>Αγωγής<text:s/>και<text:s/>Αθλητισμού<text:s/>(Τ.Ε.Φ.Α.Α.)<text:s/>της<text:s/>χώρας,<text:s/>ι)<text:s/>τον<text:s/>χειρισμό<text:s/>κάθε<text:s/>άλλου<text:s/>συναφούς<text:s/>θέματος.</text:span></text:p>
      <text:p text:style-name="P701"><text:span text:style-name="T701_1">4.</text:span><text:span text:style-name="T701_2"><text:s/>Το<text:s/>Τμήμα<text:s/>Β΄<text:s/>Σχολικών<text:s/>Γυμναστηρίων<text:s/>και<text:s/>Αθλητικών<text:s/>Εγκαταστάσεων<text:s/>είναι<text:s/>αρμόδιο<text:s/>για:</text:span></text:p>
      <text:p text:style-name="P702"><text:span text:style-name="T702_1">α)</text:span><text:span text:style-name="T702_2"><text:tab/></text:span><text:span text:style-name="T702_3">την<text:s/>εποπτεία<text:s/>του<text:s/>ΔΗΜΟΣΙΟΥ<text:s/>ΠΡΟΤΥΠΟΥ<text:s/>ΠΑΙΔΙΚΟΥ<text:s/>ΓΥΜΝΑΣΤΗΡΙΟΥ<text:s/>ΚΑΙΣΑΡΙΑΝΗΣ<text:s/>και<text:s/>του<text:s/>ΕΘΝΙΚΟΥ<text:s/>ΓΥΜΝΑΣΤΗΡΙΟΥ<text:s/>«Ο<text:s/>Ι.<text:s/>ΦΩΚΙΑΝΟΣ»,</text:span></text:p>
      <text:p text:style-name="P703"><text:span text:style-name="T703_1">β)</text:span><text:span text:style-name="T703_2"><text:tab/></text:span><text:span text:style-name="T703_3">την<text:s/>καταγραφή<text:s/>των<text:s/>αθλητικών<text:s/>εγκαταστάσεων<text:s/>και<text:s/>γυμναστηρίων<text:s/>στα<text:s/>σχολεία<text:s/>όλης<text:s/>της<text:s/>επικράτειας<text:s/>και<text:s/>την<text:s/>ποιοτική<text:s/>και<text:s/>ποσοτική<text:s/>αναβάθμιση<text:s/>αυτών<text:s/>σε<text:s/>συνεργασία<text:s/>με<text:s/>τους<text:s/>αρμόδιους<text:s/>φορείς,</text:span></text:p>
      <text:p text:style-name="P704"><text:span text:style-name="T704_1">γ)</text:span><text:span text:style-name="T704_2"><text:tab/></text:span><text:span text:style-name="T704_3">τον<text:s/>προγραμματισμό<text:s/>αθλητικού<text:s/>υλικού<text:s/>για<text:s/>την<text:s/>κάλυψη<text:s/>των<text:s/>αναγκών<text:s/>των<text:s/>σχολείων<text:s/>Πρωτοβάθμιας<text:s/>και<text:s/>Δευτεροβάθμιας<text:s/>Εκπαίδευσης,</text:span></text:p>
      <text:p text:style-name="P705"><text:span text:style-name="T705_1">δ)</text:span><text:span text:style-name="T705_2"><text:tab/></text:span><text:span text:style-name="T705_3">τον<text:s/>χειρισμό<text:s/>κάθε<text:s/>άλλου<text:s/>συναφούς<text:s/>θέματος.</text:span></text:p>
      <text:h text:style-name="P706" text:outline-level="6"><text:span text:style-name="T706_1">Άρθρο<text:s/>30<text:s/></text:span></text:h>
      <text:h text:style-name="P707" text:outline-level="6"><text:span text:style-name="T707_1">Αυτοτελή<text:s/>Τμήματα</text:span></text:h>
      <text:p text:style-name="P708"><text:span text:style-name="T708_1">1.</text:span><text:span text:style-name="T708_2"><text:s/>Το<text:s/>Αυτοτελές<text:s/>Τμήμα<text:s/>Πρότυπων<text:s/>και<text:s/>Πειραματικών<text:s/>Σχολείων,<text:s/>υπαγόμενο<text:s/>στη<text:s/>Γενική<text:s/>Διεύθυνση<text:s/>Σπουδών<text:s/>Πρωτοβάθμιας<text:s/>και<text:s/>Δευτεροβάθμιας<text:s/>Εκπαίδευσης<text:s/>είναι<text:s/>αρμόδιο<text:s/>για:</text:span></text:p>
      <text:p text:style-name="P709"><text:span text:style-name="T709_1">α)</text:span><text:span text:style-name="T709_2"><text:tab/></text:span><text:span text:style-name="T709_3">την<text:s/>κατάρτιση<text:s/>αποφάσεων<text:s/>που<text:s/>αφορούν<text:s/>στην<text:s/>οργάνωση<text:s/>και<text:s/>λειτουργία<text:s/>των<text:s/>Πρότυπων<text:s/>Πειραματικών<text:s/>Σχολείων<text:s/>Πρωτοβάθμιας<text:s/>και<text:s/>Δευτεροβάθμιας<text:s/>Εκπαίδευσης,</text:span></text:p>
      <text:p text:style-name="P710"><text:span text:style-name="T710_1">β)</text:span><text:span text:style-name="T710_2"><text:tab/></text:span><text:span text:style-name="T710_3">τα<text:s/>θέματα<text:s/>που<text:s/>αφορούν<text:s/>στην<text:s/>ίδρυση,<text:s/>οργάνωση,<text:s/>προαγωγή,<text:s/>συγχώνευση,<text:s/>κατάργηση<text:s/>και<text:s/>μεταφορά<text:s/>έδρας<text:s/>Πρότυπων<text:s/>Πειραματικών<text:s/>Σχολείων,</text:span></text:p>
      <text:p text:style-name="P711"><text:span text:style-name="T711_1">γ)</text:span><text:span text:style-name="T711_2"><text:tab/></text:span><text:span text:style-name="T711_3">τη<text:s/>διοικητική<text:s/>υποστήριξη<text:s/>της<text:s/>Διοικούσας<text:s/>Επιτροπής<text:s/>Πρότυπων<text:s/>Πειραματικών<text:s/>Σχολείων<text:s/>και<text:s/>των<text:s/>Επιστημονικών<text:s/>Εποπτικών<text:s/>τους<text:s/>Συμβουλίων,</text:span></text:p>
      <text:p text:style-name="P712"><text:span text:style-name="T712_1">δ)</text:span><text:span text:style-name="T712_2"><text:tab/></text:span><text:span text:style-name="T712_3">τη<text:s/>διοργάνωση<text:s/>συνεδρίων<text:s/>και<text:s/>ημερίδων<text:s/>για<text:s/>την<text:s/>επιμόρφωση<text:s/>του<text:s/>εκπαιδευτικού<text:s/>προσωπικού<text:s/>των<text:s/>σχολείων<text:s/>αυτών,</text:span></text:p>
      <text:p text:style-name="P713"><text:span text:style-name="T713_1">ε)</text:span><text:span text:style-name="T713_2"><text:tab/></text:span><text:span text:style-name="T713_3">τη<text:s/>διατήρηση<text:s/>της<text:s/>τράπεζας<text:s/>θεμάτων<text:s/>για<text:s/>τις<text:s/>εισαγωγικές<text:s/>και<text:s/>προαγωγικές<text:s/>εξετάσεις<text:s/>των<text:s/>μαθητών<text:s/>των<text:s/>Πρότυπων<text:s/>Πειραματικών<text:s/>Σχολείων,</text:span></text:p>
      <text:p text:style-name="P714"><text:span text:style-name="T714_1">στ)</text:span><text:span text:style-name="T714_2"><text:tab/></text:span><text:span text:style-name="T714_3">την<text:s/>πρόσληψη<text:s/>αναπληρωτών<text:s/>εκπαιδευτικών<text:s/>με<text:s/>αυξημένα<text:s/>ακαδημαϊκά<text:s/>προσόντα<text:s/>για<text:s/>τις<text:s/>ανάγκες<text:s/>των<text:s/>παραπάνω<text:s/>σχολείων<text:s/>κατόπιν<text:s/>αξιολόγησης<text:s/>και<text:s/>εισήγησης<text:s/>των<text:s/>Επιστημονικών<text:s/>Εποπτικών<text:s/>Συμβουλίων,</text:span></text:p>
      <text:p text:style-name="P715"><text:span text:style-name="T715_1">ζ)</text:span><text:span text:style-name="T715_2"><text:tab/></text:span><text:span text:style-name="T715_3">την<text:s/>τοποθέτηση<text:s/>των<text:s/>μόνιμων<text:s/>εκπαιδευτικών<text:s/>που<text:s/>έχουν<text:s/>αξιολογηθεί<text:s/>για<text:s/>πλήρωση<text:s/>θέσεων<text:s/>με<text:s/>πενταετή<text:s/>θητεία<text:s/>καθώς<text:s/>και<text:s/>των<text:s/>επί<text:s/>θητεία<text:s/>στελέχων<text:s/>των<text:s/>Πρότυπων<text:s/>Πειραματικών<text:s/>Σχολείων,</text:span></text:p>
      <text:p text:style-name="P716"><text:span text:style-name="T716_1">η)</text:span><text:span text:style-name="T716_2"><text:tab/></text:span><text:span text:style-name="T716_3">τον<text:s/>χειρισμό<text:s/>κάθε<text:s/>άλλου<text:s/>συναφούς<text:s/>θέματος.</text:span></text:p>
      <text:p text:style-name="P717"><text:span text:style-name="T717_1">2.</text:span><text:span text:style-name="T717_2"><text:s/>Το<text:s/>Αυτοτελές<text:s/>Τμήμα<text:s/>Επαγγελματικού<text:s/>Προσανατολισμού,<text:s/>υπαγόμενο<text:s/>στη<text:s/>Γενική<text:s/>Διεύθυνση<text:s/>Σπουδών<text:s/>Πρωτοβάθμιας<text:s/>και<text:s/>Δευτεροβάθμιας<text:s/>Εκπαίδευσης<text:s/>είναι<text:s/>αρμόδιο<text:s/>για:</text:span></text:p>
      <text:p text:style-name="P718"><text:span text:style-name="T718_1">α)</text:span><text:span text:style-name="T718_2"><text:tab/></text:span><text:span text:style-name="T718_3">το<text:s/>χειρισμό<text:s/>θεμάτων<text:s/>επαγγελματικού<text:s/>προσανατολισμού,</text:span></text:p>
      <text:p text:style-name="P719"><text:span text:style-name="T719_1">β)</text:span><text:span text:style-name="T719_2"><text:tab/></text:span><text:span text:style-name="T719_3">τη<text:s/>διενέργεια<text:s/>ερευνών<text:s/>για<text:s/>τις<text:s/>ανάγκες<text:s/>της<text:s/>αγοράς<text:s/>εργασίας,</text:span></text:p>
      <text:p text:style-name="P720"><text:span text:style-name="T720_1">γ)</text:span><text:span text:style-name="T720_2"><text:tab/></text:span><text:span text:style-name="T720_3">την<text:s/>παροχή<text:s/>εκπαιδευτικής<text:s/>και<text:s/>επαγγελματικής<text:s/>πληροφόρησης,</text:span></text:p>
      <text:p text:style-name="P721"><text:span text:style-name="T721_1">δ)</text:span><text:span text:style-name="T721_2"><text:tab/></text:span><text:span text:style-name="T721_3">τον<text:s/>χειρισμό<text:s/>κάθε<text:s/>άλλου<text:s/>συναφούς<text:s/>θέματος.</text:span></text:p>
      <text:h text:style-name="P722" text:outline-level="6"><text:span text:style-name="T722_1">Άρθρο<text:s/>31<text:s/></text:span></text:h>
      <text:h text:style-name="P723" text:outline-level="6"><text:span text:style-name="T723_1">Γενική<text:s/>Διεύθυνση</text:span></text:h>
      <text:p text:style-name="P724"><text:span text:style-name="T724_1">Προσωπικού<text:s/>Πρωτοβάθμιας</text:span></text:p>
      <text:p text:style-name="P725"><text:span text:style-name="T725_1">και<text:s/>Δευτεροβάθμιας<text:s/>Εκπαίδευσης</text:span></text:p>
      <text:p text:style-name="P726"><text:span text:style-name="T726_1">1.</text:span><text:span text:style-name="T726_2"><text:s/>Ο<text:s/>στρατηγικός<text:s/>σκοπός<text:s/>της<text:s/>Γενικής<text:s/>Διεύθυνσης<text:s/>Προσωπικού<text:s/>Πρωτοβάθμιας<text:s/>και<text:s/>Δευτεροβάθμιας<text:s/>Εκπαίδευσης<text:s/>είναι<text:s/>η<text:s/>διοίκηση<text:s/>του<text:s/>εκπαιδευτικού<text:s/>προσωπικού<text:s/>της<text:s/>Α/θμιας<text:s/>και<text:s/>Β/θμιας<text:s/>εκπαίδευσης.</text:span></text:p>
      <text:p text:style-name="P727"><text:span text:style-name="T727_1">2.</text:span><text:span text:style-name="T727_2"><text:s/>Η<text:s/>Γενική<text:s/>Διεύθυνση<text:s/>Προσωπικού<text:s/>Πρωτοβάθμιας<text:s/>και<text:s/>Δευτεροβάθμιας<text:s/>Εκπαίδευσης<text:s/>συγκροτείται<text:s/>από<text:s/>τις<text:s/>ακόλουθες<text:s/>οργανικές<text:s/>μονάδες:</text:span></text:p>
      <text:p text:style-name="P728"><text:span text:style-name="T728_1">α)</text:span><text:span text:style-name="T728_2"><text:tab/></text:span><text:span text:style-name="T728_3">Διεύθυνση<text:s/>Διοίκησης<text:s/>Προσωπικού<text:s/>Πρωτοβάθμιας<text:s/>Εκπαίδευσης</text:span></text:p>
      <text:p text:style-name="P729"><text:span text:style-name="T729_1">β)</text:span><text:span text:style-name="T729_2"><text:tab/></text:span><text:span text:style-name="T729_3">Διεύθυνση<text:s/>Διοίκησης<text:s/>Προσωπικού<text:s/>Δευτεροβάθμιας<text:s/>Εκπαίδευσης</text:span></text:p>
      <text:p text:style-name="P730"><text:span text:style-name="T730_1">γ)</text:span><text:span text:style-name="T730_2"><text:tab/></text:span><text:span text:style-name="T730_3">Αυτοτελές<text:s/>Τμήμα<text:s/>Στελεχών<text:s/>Πρωτοβάθμιας<text:s/>και<text:s/>Δευτεροβάθμιας<text:s/>Εκπαίδευσης</text:span></text:p>
      <text:h text:style-name="P731" text:outline-level="6"><text:span text:style-name="T731_1">Άρθρο<text:s/>32<text:s/></text:span></text:h>
      <text:h text:style-name="P732" text:outline-level="6"><text:span text:style-name="T732_1">Διεύθυνση<text:s/>Διοίκησης</text:span></text:h>
      <text:p text:style-name="P733"><text:span text:style-name="T733_1">Προσωπικού<text:s/>Πρωτοβάθμιας<text:s/>Εκπαίδευσης</text:span></text:p>
      <text:p text:style-name="P734"><text:span text:style-name="T734_1">1.</text:span><text:span text:style-name="T734_2"><text:s/>Επιχειρησιακός<text:s/>στόχος<text:s/>της<text:s/>Διεύθυνσης<text:s/>Διοίκησης<text:s/>Προσωπικού<text:s/>Πρωτοβάθμιας<text:s/>Εκπαίδευσης<text:s/>είναι<text:s/>ο<text:s/>χειρισμός<text:s/>θεμάτων<text:s/>του<text:s/>εκπαιδευτικού<text:s/>προσωπικού<text:s/>της<text:s/>Πρωτοβάθμιας<text:s/>Εκπαίδευσης.</text:span></text:p>
      <text:p text:style-name="P735"><text:span text:style-name="T735_1">2.</text:span><text:span text:style-name="T735_2"><text:s/>Η<text:s/>Διεύθυνση<text:s/>Διοίκησης<text:s/>Προσωπικού<text:s/>Πρωτοβάθμιας<text:s/>Εκπαίδευσης<text:s/>συγκροτείται<text:s/>από<text:s/>τις<text:s/>ακόλουθες<text:s/>οργανικές<text:s/>μονάδες:</text:span></text:p>
      <text:p text:style-name="P736"><text:span text:style-name="T736_1">α)</text:span><text:span text:style-name="T736_2"><text:tab/></text:span><text:span text:style-name="T736_3">Τμήμα<text:s/>Α΄<text:s/>Διορισμών<text:s/>Πρωτοβάθμιας<text:s/>Εκπαίδευσης</text:span></text:p>
      <text:p text:style-name="P737"><text:span text:style-name="T737_1">β)</text:span><text:span text:style-name="T737_2"><text:tab/></text:span><text:span text:style-name="T737_3">Τμήμα<text:s/>Β΄<text:s/>Υπηρεσιακής<text:s/>Εξέλιξης<text:s/>Πρωτοβάθμιας<text:s/>Εκπαίδευσης</text:span></text:p>
      <text:p text:style-name="P738"><text:span text:style-name="T738_1">γ)</text:span><text:span text:style-name="T738_2"><text:tab/></text:span><text:span text:style-name="T738_3">Τμήμα<text:s/>Γ΄<text:s/>Κινητικότητας<text:s/>Πρωτοβάθμιας<text:s/>Εκπαίδευσης</text:span></text:p>
      <text:p text:style-name="P739"><text:span text:style-name="T739_1">δ)</text:span><text:span text:style-name="T739_2"><text:tab/></text:span><text:span text:style-name="T739_3">Τμήμα<text:s/>Δ΄<text:s/>Πειθαρχικών<text:s/>Θεμάτων</text:span></text:p>
      <text:p text:style-name="P740"><text:span text:style-name="T740_1">3.</text:span><text:span text:style-name="T740_2"><text:s/>Το<text:s/>Τμήμα<text:s/>Α΄<text:s/>Διορισμών<text:s/>Πρωτοβάθμιας<text:s/>Εκπαίδευσης<text:s/>είναι<text:s/>αρμόδιο<text:s/>για:</text:span></text:p>
      <text:p text:style-name="P741"><text:span text:style-name="T741_1">α)</text:span><text:span text:style-name="T741_2"><text:tab/></text:span><text:span text:style-name="T741_3">το<text:s/>διορισμό<text:s/>μονίμων<text:s/>εκπαιδευτικών<text:s/>και<text:s/>την<text:s/>πρόσληψη<text:s/>αναπληρωτών<text:s/>στα<text:s/>σχολεία<text:s/>της<text:s/>Πρωτοβάθμιας<text:s/>Εκπαίδευσης,</text:span></text:p>
      <text:p text:style-name="P742"><text:span text:style-name="T742_1">β)</text:span><text:span text:style-name="T742_2"><text:tab/></text:span><text:span text:style-name="T742_3">την<text:s/>εγγραφή<text:s/>στην<text:s/>Επετηρίδα<text:s/>ιδιωτικών<text:s/>εκπαιδευτικών,<text:s/>την<text:s/>σύσταση<text:s/>θέσεων<text:s/>και<text:s/>τις<text:s/>προσλήψεις<text:s/>ιδιωτικών<text:s/>εκπαιδευτικών,</text:span></text:p>
      <text:p text:style-name="P743"><text:span text:style-name="T743_1">γ)</text:span><text:span text:style-name="T743_2"><text:tab/></text:span><text:span text:style-name="T743_3">τον<text:s/>χειρισμό<text:s/>κάθε<text:s/>άλλου<text:s/>συναφούς<text:s/>θέματος.</text:span></text:p>
      <text:p text:style-name="P744"><text:span text:style-name="T744_1">4.</text:span><text:span text:style-name="T744_2"><text:s/>Το<text:s/>Τμήμα<text:s/>Β΄<text:s/>Υπηρεσιακής<text:s/>Εξέλιξης<text:s/>Πρωτοβάθμιας<text:s/>Εκπαίδευσης<text:s/>είναι<text:s/>αρμόδιο<text:s/>για:</text:span></text:p>
      <text:p text:style-name="P745"><text:span text:style-name="T745_1">α)</text:span><text:span text:style-name="T745_2"><text:tab/></text:span><text:span text:style-name="T745_3">κάθε<text:s/>θέμα<text:s/>που<text:s/>αφορά<text:s/>στην<text:s/>υπηρεσιακή<text:s/>κατάσταση<text:s/>των<text:s/>δημόσιων<text:s/>και<text:s/>ιδιωτικών<text:s/>εκπαιδευτικών<text:s/>της<text:s/>Α/θμιας<text:s/>Εκπαίδευσης,</text:span></text:p>
      <text:p text:style-name="P746"><text:span text:style-name="T746_1">β)</text:span><text:span text:style-name="T746_2"><text:tab/></text:span><text:span text:style-name="T746_3">την<text:s/>αξιολόγηση<text:s/>και<text:s/>την<text:s/>τήρηση<text:s/>Μητρώου<text:s/>των<text:s/>εκπαιδευτικών<text:s/>της<text:s/>Πρωτοβάθμιας<text:s/>Εκπαίδευσης<text:s/>και<text:s/>παρακολούθηση<text:s/>της<text:s/>βαθμολογικής<text:s/>και<text:s/>μισθολογικής<text:s/>εξέλιξής<text:s/>τους,</text:span></text:p>
      <text:p text:style-name="P747"><text:span text:style-name="T747_1">γ)</text:span><text:span text:style-name="T747_2"><text:tab/></text:span><text:span text:style-name="T747_3">τη<text:s/>μονιμοποίηση<text:s/>εκπαιδευτικών<text:s/>που<text:s/>υπηρετούν<text:s/>με<text:s/>σχέση<text:s/>εργασίας<text:s/>ιδιωτικού<text:s/>δικαίου<text:s/>αορίστου<text:s/>χρόνου,</text:span></text:p>
      <text:p text:style-name="P748"><text:span text:style-name="T748_1">δ)</text:span><text:span text:style-name="T748_2"><text:tab/></text:span><text:span text:style-name="T748_3">τις<text:s/>παραιτήσεις<text:s/>των<text:s/>εκπαιδευτικών,</text:span></text:p>
      <text:p text:style-name="P749"><text:span text:style-name="T749_1">ε)</text:span><text:span text:style-name="T749_2"><text:tab/></text:span><text:span text:style-name="T749_3">τον<text:s/>χειρισμό<text:s/>κάθε<text:s/>άλλου<text:s/>συναφούς<text:s/>θέματος.</text:span></text:p>
      <text:p text:style-name="P750"><text:span text:style-name="T750_1">5.</text:span><text:span text:style-name="T750_2"><text:s/>Το<text:s/>Τμήμα<text:s/>Γ΄<text:s/>Κινητικότητας<text:s/>Πρωτοβάθμιας<text:s/>Εκπαίδευσης<text:s/>είναι<text:s/>αρμόδιο<text:s/>για:</text:span></text:p>
      <text:p text:style-name="P751"><text:span text:style-name="T751_1">α)</text:span><text:span text:style-name="T751_2"><text:tab/></text:span><text:span text:style-name="T751_3">τις<text:s/>μεταθέσεις<text:s/>εκπαιδευτικών<text:s/>Πρωτοβάθμιας<text:s/>Εκπαίδευσης<text:s/>(Π.Ε),</text:span></text:p>
      <text:p text:style-name="P752"><text:span text:style-name="T752_1">β)</text:span><text:span text:style-name="T752_2"><text:tab/></text:span><text:span text:style-name="T752_3">τις<text:s/>αποσπάσεις<text:s/>εκπαιδευτικών<text:s/>Π.Ε.,</text:span></text:p>
      <text:p text:style-name="P753"><text:span text:style-name="T753_1">γ)</text:span><text:span text:style-name="T753_2"><text:tab/></text:span><text:span text:style-name="T753_3">τις<text:s/>μετατάξεις<text:s/>εκπαιδευτικών<text:s/>Π.Ε.,</text:span></text:p>
      <text:p text:style-name="P754"><text:span text:style-name="T754_1">δ)</text:span><text:span text:style-name="T754_2"><text:tab/></text:span><text:span text:style-name="T754_3">την<text:s/>δημιουργία<text:s/>και<text:s/>τήρηση<text:s/>των<text:s/>υπηρεσιακών<text:s/>φακέλων<text:s/>των<text:s/>αποσπασμένων<text:s/>εκπαιδευτικών,<text:s/>για<text:s/>το<text:s/>χρονικό<text:s/>διάστημα<text:s/>της<text:s/>απόσπασης<text:s/>τους,</text:span></text:p>
      <text:p text:style-name="P755"><text:span text:style-name="T755_1">ε)</text:span><text:span text:style-name="T755_2"><text:tab/></text:span><text:span text:style-name="T755_3">κάθε<text:s/>απόσπαση<text:s/>εκπαιδευτικών<text:s/>σε<text:s/>τμήματα<text:s/>Ελληνικών<text:s/>Σπουδών<text:s/>ή<text:s/>σε<text:s/>άλλες<text:s/>δομές<text:s/>διδασκαλίας<text:s/>της<text:s/>ελληνικής<text:s/>γλώσσας<text:s/>και<text:s/>πολιτισμού,<text:s/>που<text:s/>λειτουργούν<text:s/>σε<text:s/>εκπαιδευτικά<text:s/>ιδρύματα<text:s/>Τριτοβάθμιας<text:s/>Εκπαίδευσης<text:s/>και<text:s/>σε<text:s/>ανάλογα<text:s/>ιδρύματα<text:s/>ερευνών<text:s/>του<text:s/>εξωτερικού,</text:span></text:p>
      <text:p text:style-name="P756"><text:span text:style-name="T756_1">στ)</text:span><text:span text:style-name="T756_2"><text:tab/></text:span><text:span text:style-name="T756_3">την<text:s/>έκδοση<text:s/>αποφάσεων<text:s/>σχετικά<text:s/>με<text:s/>τους<text:s/>εκπαιδευτικούς<text:s/>των<text:s/>ισότιμων<text:s/>σχολείων,</text:span></text:p>
      <text:p text:style-name="P757"><text:span text:style-name="T757_1">ζ)</text:span><text:span text:style-name="T757_2"><text:tab/></text:span><text:span text:style-name="T757_3">τον<text:s/>χειρισμό<text:s/>κάθε<text:s/>άλλου<text:s/>συναφούς<text:s/>θέματος.</text:span></text:p>
      <text:p text:style-name="P758"><text:span text:style-name="T758_1">6.</text:span><text:span text:style-name="T758_2"><text:s/>Το<text:s/>Τμήμα<text:s/>Δ΄<text:s/>Πειθαρχικών<text:s/>Θεμάτων<text:s/>είναι<text:s/>αρμόδιο<text:s/>για:<text:s/>α)<text:s/>τις<text:s/>πειθαρχικές<text:s/>Υποθέσεις<text:s/>Εκπαιδευτικών<text:s/>Πρωτοβάθμιας<text:s/>Εκπαίδευσης,</text:span></text:p>
      <text:p text:style-name="P759"><text:span text:style-name="T759_1">β)</text:span><text:span text:style-name="T759_2"><text:tab/></text:span><text:span text:style-name="T759_3">τον<text:s/>χειρισμό<text:s/>κάθε<text:s/>άλλου<text:s/>συναφούς<text:s/>θέματος.</text:span></text:p>
      <text:h text:style-name="P760" text:outline-level="6"><text:span text:style-name="T760_1">Άρθρο<text:s/>33<text:s/></text:span></text:h>
      <text:h text:style-name="P761" text:outline-level="6"><text:span text:style-name="T761_1">Διεύθυνση<text:s/>Διοίκησης</text:span></text:h>
      <text:p text:style-name="P762"><text:span text:style-name="T762_1">Προσωπικού<text:s/>Δευτεροβάθμιας<text:s/>Εκπαίδευσης</text:span></text:p>
      <text:p text:style-name="P763"><text:span text:style-name="T763_1">1.</text:span><text:span text:style-name="T763_2"><text:s/>Επιχειρησιακός<text:s/>στόχος<text:s/>της<text:s/>Διεύθυνσης<text:s/>Διοίκησης<text:s/>Προσωπικού<text:s/>Δευτεροβάθμιας<text:s/>Εκπαίδευσης<text:s/>είναι<text:s/>ο<text:s/>χειρισμός<text:s/>θεμάτων<text:s/>του<text:s/>εκπαιδευτικού<text:s/>προσωπικού<text:s/>της<text:s/>Δευτεροβάθμιας<text:s/>Εκπαίδευσης.</text:span></text:p>
      <text:p text:style-name="P764"><text:span text:style-name="T764_1">2.</text:span><text:span text:style-name="T764_2"><text:s/>Η<text:s/>Διεύθυνση<text:s/>Διοίκησης<text:s/>Προσωπικού<text:s/>Δευτεροβάθμιας<text:s/>Εκπαίδευσης<text:s/>συγκροτείται<text:s/>από<text:s/>τις<text:s/>ακόλουθες<text:s/>οργανικές<text:s/>μονάδες:</text:span></text:p>
      <text:p text:style-name="P765"><text:span text:style-name="T765_1">α)</text:span><text:span text:style-name="T765_2"><text:tab/></text:span><text:span text:style-name="T765_3">Τμήμα<text:s/>Α΄<text:s/>Διορισμών<text:s/>Δευτεροβάθμιας<text:s/>Εκπαίδευσης<text:s/>β)<text:s/>Τμήμα<text:s/>Β΄<text:s/>Υπηρεσιακής<text:s/>Εξέλιξης<text:s/>Δευτεροβάθμιας<text:s/>Εκπαίδευσης</text:span></text:p>
      <text:p text:style-name="P766"><text:span text:style-name="T766_1">γ)</text:span><text:span text:style-name="T766_2"><text:tab/></text:span><text:span text:style-name="T766_3">Τμήμα<text:s/>Γ΄<text:s/>Κινητικότητας<text:s/>Δευτεροβάθμιας<text:s/>Εκπαίδευσης</text:span></text:p>
      <text:p text:style-name="P767"><text:span text:style-name="T767_1">δ)</text:span><text:span text:style-name="T767_2"><text:tab/></text:span><text:span text:style-name="T767_3">Τμήμα<text:s/>Δ΄<text:s/>Πειθαρχικών<text:s/>Θεμάτων</text:span></text:p>
      <text:p text:style-name="P768"><text:span text:style-name="T768_1">3.</text:span><text:span text:style-name="T768_2"><text:s/>Το<text:s/>Τμήμα<text:s/>Α΄<text:s/>Διορισμών<text:s/>Δευτεροβάθμιας<text:s/>Εκπαίδευσης<text:s/>είναι<text:s/>αρμόδιο<text:s/>για:</text:span></text:p>
      <text:p text:style-name="P769"><text:span text:style-name="T769_1">α)</text:span><text:span text:style-name="T769_2"><text:tab/></text:span><text:span text:style-name="T769_3">το<text:s/>διορισμό<text:s/>μονίμων<text:s/>εκπαιδευτικών<text:s/>και<text:s/>την<text:s/>πρόσληψη<text:s/>αναπληρωτών<text:s/>στα<text:s/>σχολεία<text:s/>της<text:s/>Δευτεροβάθμιας<text:s/>Εκπαίδευσης<text:s/>και<text:s/>την<text:s/>εγγραφή<text:s/>στην<text:s/>Επετηρίδα<text:s/>ιδιωτικών<text:s/>εκπαιδευτικών,</text:span></text:p>
      <text:p text:style-name="P770"><text:span text:style-name="T770_1">β)</text:span><text:span text:style-name="T770_2"><text:tab/></text:span><text:span text:style-name="T770_3">την<text:s/>εγγραφή<text:s/>στην<text:s/>Επετηρίδα<text:s/>ιδιωτικών<text:s/>εκπαιδευτικών,<text:s/>την<text:s/>σύσταση<text:s/>θέσεων<text:s/>και<text:s/>τις<text:s/>προσλήψεις<text:s/>ιδιωτικών<text:s/>εκπαιδευτικών,</text:span></text:p>
      <text:p text:style-name="P771"><text:span text:style-name="T771_1">γ)</text:span><text:span text:style-name="T771_2"><text:tab/></text:span><text:span text:style-name="T771_3">τον<text:s/>χειρισμό<text:s/>κάθε<text:s/>άλλου<text:s/>συναφούς<text:s/>θέματος.</text:span></text:p>
      <text:p text:style-name="P772"><text:span text:style-name="T772_1">4.</text:span><text:span text:style-name="T772_2"><text:s/>Το<text:s/>Τμήμα<text:s/>Β΄<text:s/>Υπηρεσιακής<text:s/>Εξέλιξης<text:s/>Δευτεροβάθμιας<text:s/>Εκπαίδευσης<text:s/>είναι<text:s/>αρμόδιο<text:s/>για:</text:span></text:p>
      <text:p text:style-name="P773"><text:span text:style-name="T773_1">α)</text:span><text:span text:style-name="T773_2"><text:tab/></text:span><text:span text:style-name="T773_3">κάθε<text:s/>θέμα<text:s/>που<text:s/>αφορά<text:s/>στην<text:s/>υπηρεσιακή<text:s/>κατάσταση<text:s/>των<text:s/>δημόσιων<text:s/>και<text:s/>ιδιωτικών<text:s/>εκπαιδευτικών<text:s/>της<text:s/>Δευτεροβάθμιας<text:s/>Εκπαίδευσης,</text:span></text:p>
      <text:p text:style-name="P774"><text:span text:style-name="T774_1">β)</text:span><text:span text:style-name="T774_2"><text:tab/></text:span><text:span text:style-name="T774_3">την<text:s/>αξιολόγηση<text:s/>και<text:s/>την<text:s/>τήρηση<text:s/>Μητρώου<text:s/>των<text:s/>εκπαιδευτικών<text:s/>της<text:s/>Δευτεροβάθμιας<text:s/>Εκπαίδευσης<text:s/>και<text:s/>παρακολούθηση<text:s/>της<text:s/>βαθμολογικής<text:s/>και<text:s/>μισθολογικής<text:s/>εξέλιξής<text:s/>τους,</text:span></text:p>
      <text:p text:style-name="P775"><text:span text:style-name="T775_1">γ)</text:span><text:span text:style-name="T775_2"><text:tab/></text:span><text:span text:style-name="T775_3">τη<text:s/>μονιμοποίηση<text:s/>εκπαιδευτικών<text:s/>που<text:s/>υπηρετούν<text:s/>με<text:s/>σχέση<text:s/>εργασίας<text:s/>ιδιωτικού<text:s/>δικαίου<text:s/>αορίστου<text:s/>χρόνου,</text:span></text:p>
      <text:p text:style-name="P776"><text:span text:style-name="T776_1">δ)</text:span><text:span text:style-name="T776_2"><text:tab/></text:span><text:span text:style-name="T776_3">τις<text:s/>παραιτήσεις<text:s/>των<text:s/>εκπαιδευτικών,</text:span></text:p>
      <text:p text:style-name="P777"><text:span text:style-name="T777_1">ε)</text:span><text:span text:style-name="T777_2"><text:tab/></text:span><text:span text:style-name="T777_3">τον<text:s/>χειρισμό<text:s/>κάθε<text:s/>άλλου<text:s/>συναφούς<text:s/>θέματος.</text:span></text:p>
      <text:p text:style-name="P778"><text:span text:style-name="T778_1">5.</text:span><text:span text:style-name="T778_2"><text:s/>Το<text:s/>Τμήμα<text:s/>Γ΄<text:s/>Κινητικότητας<text:s/>Δευτεροβάθμιας<text:s/>Εκπαίδευσης<text:s/>είναι<text:s/>αρμόδιο<text:s/>για:</text:span></text:p>
      <text:p text:style-name="P779"><text:span text:style-name="T779_1">α)</text:span><text:span text:style-name="T779_2"><text:tab/></text:span><text:span text:style-name="T779_3">τις<text:s/>μεταθέσεις<text:s/>εκπαιδευτικών<text:s/>Δευτεροβάθμιας<text:s/>Εκπαίδευσης,</text:span></text:p>
      <text:p text:style-name="P780"><text:span text:style-name="T780_1">β)</text:span><text:span text:style-name="T780_2"><text:tab/></text:span><text:span text:style-name="T780_3">τις<text:s/>αποσπάσεις<text:s/>εκπαιδευτικών<text:s/>Δευτεροβάθμιας,</text:span></text:p>
      <text:p text:style-name="P781"><text:span text:style-name="T781_1">γ)</text:span><text:span text:style-name="T781_2"><text:tab/></text:span><text:span text:style-name="T781_3">τις<text:s/>μετατάξεις<text:s/>εκπαιδευτικών,</text:span></text:p>
      <text:p text:style-name="P782"><text:span text:style-name="T782_1">δ)</text:span><text:span text:style-name="T782_2"><text:tab/></text:span><text:span text:style-name="T782_3">κάθε<text:s/>απόσπαση<text:s/>εκπαιδευτικών<text:s/>σε<text:s/>τμήματα<text:s/>Ελληνικών<text:s/>Σπουδών<text:s/>ή<text:s/>σε<text:s/>άλλες<text:s/>δομές<text:s/>διδασκαλίας<text:s/>της<text:s/>ελληνικής<text:s/>γλώσσας<text:s/>και<text:s/>πολιτισμού,<text:s/>που<text:s/>λειτουργούν<text:s/>σε<text:s/>εκπαιδευτικά<text:s/>ιδρύματα<text:s/>Τριτοβάθμιας<text:s/>Εκπαίδευσης<text:s/>και<text:s/>σε<text:s/>ανάλογα<text:s/>ιδρύματα<text:s/>ερευνών<text:s/>του<text:s/>εξωτερικού,</text:span></text:p>
      <text:p text:style-name="P783"><text:span text:style-name="T783_1">ε)</text:span><text:span text:style-name="T783_2"><text:tab/></text:span><text:span text:style-name="T783_3">την<text:s/>δημιουργία<text:s/>και<text:s/>τήρηση<text:s/>των<text:s/>υπηρεσιακών<text:s/>φακέλων<text:s/>των<text:s/>αποσπασμένων<text:s/>εκπαιδευτικών,<text:s/>για<text:s/>το<text:s/>χρονικό<text:s/>διάστημα<text:s/>της<text:s/>απόσπασης<text:s/>τους,</text:span></text:p>
      <text:p text:style-name="P784"><text:span text:style-name="T784_1">στ)</text:span><text:span text:style-name="T784_2"><text:tab/></text:span><text:span text:style-name="T784_3">την<text:s/>έκδοση<text:s/>αποφάσεων<text:s/>σχετικά<text:s/>με<text:s/>τους<text:s/>εκπαιδευτικούς<text:s/>των<text:s/>ισότιμων<text:s/>σχολείων,</text:span></text:p>
      <text:p text:style-name="P785"><text:span text:style-name="T785_1">ζ)</text:span><text:span text:style-name="T785_2"><text:tab/></text:span><text:span text:style-name="T785_3">τον<text:s/>χειρισμό<text:s/>κάθε<text:s/>άλλου<text:s/>συναφούς<text:s/>θέματος.</text:span></text:p>
      <text:p text:style-name="P786"><text:span text:style-name="T786_1">6.</text:span><text:span text:style-name="T786_2"><text:s/>Το<text:s/>Τμήμα<text:s/>Δ΄<text:s/>Πειθαρχικών<text:s/>Θεμάτων<text:s/>είναι<text:s/>αρμόδιο<text:s/>για:<text:s/>α)<text:s/>τις<text:s/>πειθαρχικές<text:s/>Υποθέσεις<text:s/>Εκπαιδευτικών<text:s/>Δευτεροβάθμιας<text:s/>Εκπαίδευσης,</text:span></text:p>
      <text:p text:style-name="P787"><text:span text:style-name="T787_1">β)</text:span><text:span text:style-name="T787_2"><text:tab/></text:span><text:span text:style-name="T787_3">τον<text:s/>χειρισμό<text:s/>κάθε<text:s/>άλλου<text:s/>συναφούς<text:s/>θέματος.</text:span></text:p>
      <text:h text:style-name="P788" text:outline-level="6"><text:span text:style-name="T788_1">Άρθρο<text:s/>34</text:span></text:h>
      <text:p text:style-name="P789"><text:span text:style-name="T789_1">Αυτοτελές<text:s/>Τμήμα<text:s/>Στελεχών<text:s/>Εκπαίδευσης</text:span></text:p>
      <text:p text:style-name="P790"><text:span text:style-name="T790_1">Πρωτοβάθμιας<text:s/>και<text:s/>Δευτεροβάθμιας<text:s/>Εκπαίδευσης</text:span></text:p>
      <text:p text:style-name="P791"><text:span text:style-name="T791_1">Το<text:s/>Αυτοτελές<text:s/>Τμήμα<text:s/>Στελεχών<text:s/>Εκπαίδευσης<text:s/>Πρωτοβάθμιας<text:s/>και<text:s/>Δευτεροβάθμιας<text:s/>Εκπαίδευσης,<text:s/>υπαγόμενο<text:s/>στη<text:s/>Γενική<text:s/>Διεύθυνση<text:s/>Προσωπικού<text:s/>Πρωτοβάθμιας<text:s/>και<text:s/>Δευτεροβάθμιας<text:s/>είναι<text:s/>αρμόδιο<text:s/>για:</text:span></text:p>
      <text:p text:style-name="P792"><text:span text:style-name="T792_1">α)</text:span><text:span text:style-name="T792_2"><text:tab/></text:span><text:span text:style-name="T792_3">την<text:s/>επιλογή<text:s/>και<text:s/>τοποθέτηση<text:s/>των<text:s/>Γενικών<text:s/>Περιφερειακών<text:s/>Διευθυντών<text:s/>Εκπαίδευσης,<text:s/>των<text:s/>Διευθυντών<text:s/>Εκπαίδευσης<text:s/>και<text:s/>των<text:s/>Σχολικών<text:s/>Συμβούλων<text:s/>καθώς<text:s/>και<text:s/>όλων<text:s/>των<text:s/>λοιπών<text:s/>ανώτερων<text:s/>στελεχών<text:s/>των<text:s/>περιφερειακών<text:s/>υπηρεσιών<text:s/>διοίκησης<text:s/>της<text:s/>εκπαίδευσης,</text:span></text:p>
      <text:p text:style-name="P793"><text:span text:style-name="T793_1">β)</text:span><text:span text:style-name="T793_2"><text:tab/></text:span><text:span text:style-name="T793_3">τη<text:s/>δημιουργία<text:s/>και<text:s/>τήρηση<text:s/>των<text:s/>υπηρεσιακών<text:s/>φακέλων<text:s/>των<text:s/>αποσπασμένων<text:s/>διευθυντών<text:s/>και<text:s/>συντονιστών<text:s/>εκπαίδευσης<text:s/>για<text:s/>το<text:s/>χρονικό<text:s/>διάστημα<text:s/>της<text:s/>απόσπασης<text:s/>τους,</text:span></text:p>
      <text:p text:style-name="P794"><text:span text:style-name="T794_1">γ)</text:span><text:span text:style-name="T794_2"><text:tab/></text:span><text:span text:style-name="T794_3">την<text:s/>απόσπαση<text:s/>εκπαιδευτικών<text:s/>και<text:s/>διευθυντών,<text:s/>τη<text:s/>στελέχωση<text:s/>των<text:s/>Ευρωπαϊκών<text:s/>Σχολείων<text:s/>και<text:s/>των<text:s/>Σχολείων<text:s/>Διεθνών<text:s/>Οργανισμών,<text:s/>την<text:s/>επιλογή<text:s/>Εθνικών<text:s/>Επιθεωρητών<text:s/>Πρωτοβάθμιας<text:s/>και<text:s/>Δευτεροβάθμιας<text:s/>Εκπαίδευσης<text:s/>των<text:s/>Ευρωπαϊκών<text:s/>Σχολείων,<text:s/>την<text:s/>επιλογή<text:s/>καθηγητών-με-<text:s/>λών<text:s/>επιτροπής<text:s/>των<text:s/>θεμάτων<text:s/>του<text:s/>εθνικού<text:s/>Baccalaureat<text:s/>και<text:s/>την<text:s/>έκδοση<text:s/>εντολής<text:s/>μετακίνησής<text:s/>τους,</text:span></text:p>
      <text:p text:style-name="P795"><text:span text:style-name="T795_1">δ)</text:span><text:span text:style-name="T795_2"><text:tab/></text:span><text:span text:style-name="T795_3">τη<text:s/>συγκρότηση<text:s/>και<text:s/>λειτουργία<text:s/>των<text:s/>Υπηρεσιακών<text:s/>Συμβουλίων<text:s/>Εκπαίδευσης<text:s/>και<text:s/>των<text:s/>Συμβουλίων<text:s/>Επιλογής,<text:s/>ε)<text:s/>τη<text:s/>διαδικασία<text:s/>εκλογής<text:s/>των<text:s/>αιρετών<text:s/>του<text:s/>Κεντρικού<text:s/>Υπηρεσιακού<text:s/>Συμβουλίου<text:s/>(Κ.Υ.Σ.Ε),</text:span></text:p>
      <text:p text:style-name="P796"><text:span text:style-name="T796_1">στ)</text:span><text:span text:style-name="T796_2"><text:tab/></text:span><text:span text:style-name="T796_3">την<text:s/>έκδοση<text:s/>αποφάσεων<text:s/>μετακίνησης<text:s/>των<text:s/>Γενικών<text:s/>Περιφερειακών<text:s/>Διευθυντών<text:s/>Εκπαίδευσης,<text:s/>των<text:s/>μελών<text:s/>Κ.Υ.Σ.Ε.<text:s/>και<text:s/>των<text:s/>μελών<text:s/>των<text:s/>Συμβουλίων<text:s/>Επιλογής,</text:span></text:p>
      <text:p text:style-name="P797"><text:span text:style-name="T797_1">ζ)</text:span><text:span text:style-name="T797_2"><text:tab/></text:span><text:span text:style-name="T797_3">όλα<text:s/>τα<text:s/>θέματα<text:s/>που<text:s/>αφορούν<text:s/>στην<text:s/>επιλογή<text:s/>Διευθυντών,<text:s/>Υποδιευθυντών<text:s/>σχολικών<text:s/>μονάδων<text:s/>και<text:s/>λοιπών<text:s/>στελεχών,</text:span></text:p>
      <text:p text:style-name="P798"><text:span text:style-name="T798_1">η)</text:span><text:span text:style-name="T798_2"><text:tab/></text:span><text:span text:style-name="T798_3">τον<text:s/>χειρισμό<text:s/>κάθε<text:s/>άλλου<text:s/>συναφούς<text:s/>θέματος.</text:span></text:p>
      <text:h text:style-name="P799" text:outline-level="6"><text:span text:style-name="T799_1">Άρθρο<text:s/>35<text:s/></text:span></text:h>
      <text:h text:style-name="P800" text:outline-level="6"><text:span text:style-name="T800_1">Γενική<text:s/>Διεύθυνση<text:s/>Ανώτατης<text:s/>Εκπαίδευσης</text:span></text:h>
      <text:p text:style-name="P801"><text:span text:style-name="T801_1">1.</text:span><text:span text:style-name="T801_2"><text:s/>Ο<text:s/>Στρατηγικός<text:s/>σκοπός<text:s/>της<text:s/>Γενικής<text:s/>Διεύθυνσης<text:s/>Ανώτατης<text:s/>Εκπαίδευσης<text:s/>είναι<text:s/>η<text:s/>οργάνωση<text:s/>της<text:s/>Ανώτατης<text:s/>Εκπαίδευσης,<text:s/>των<text:s/>Ανώτατων<text:s/>Εκκλησιαστικών<text:s/>Ακαδημι-<text:s/>ών,<text:s/>των<text:s/>Μεταπτυχιακών<text:s/>Προγραμμάτων<text:s/>Σπουδών<text:s/>των<text:s/>Α.Ε.Ι.<text:s/>της<text:s/>χώρας<text:s/>καθώς<text:s/>και<text:s/>η<text:s/>εποπτεία<text:s/>του<text:s/>διδακτικού,<text:s/>του<text:s/>λοιπού<text:s/>διδακτικού<text:s/>και<text:s/>του<text:s/>διοικητικού<text:s/>προσωπικού.</text:span></text:p>
      <text:p text:style-name="P802"><text:span text:style-name="T802_1">2.</text:span><text:span text:style-name="T802_2"><text:s/>Η<text:s/>Γενική<text:s/>Διεύθυνση<text:s/>Ανώτατης<text:s/>Εκπαίδευσης<text:s/>συγκροτείται<text:s/>από<text:s/>τις<text:s/>ακόλουθες<text:s/>οργανικές<text:s/>μονάδες:</text:span></text:p>
      <text:p text:style-name="P803"><text:span text:style-name="T803_1">α)</text:span><text:span text:style-name="T803_2"><text:tab/></text:span><text:span text:style-name="T803_3">Διεύθυνση<text:s/>Οργανωτικής<text:s/>και<text:s/>Ακαδημαϊκής<text:s/>Ανάπτυξης<text:s/>β)<text:s/>Διεύθυνση<text:s/>Προσωπικού<text:s/>Ανώτατης<text:s/>Εκπαίδευσης</text:span></text:p>
      <text:h text:style-name="P804" text:outline-level="6"><text:span text:style-name="T804_1">Άρθρο<text:s/>36<text:s/></text:span></text:h>
      <text:h text:style-name="P805" text:outline-level="6"><text:span text:style-name="T805_1">Διεύθυνση<text:s/>Οργανωτικής<text:s/>και<text:s/>Ακαδημαϊκής<text:s/>Ανάπτυξης</text:span></text:h>
      <text:p text:style-name="P806"><text:span text:style-name="T806_1">1.</text:span><text:span text:style-name="T806_2"><text:s/>Επιχειρησιακός<text:s/>στόχος<text:s/>της<text:s/>Διεύθυνσης<text:s/>Οργανωτικής<text:s/>και<text:s/>Ακαδημαϊκής<text:s/>Ανάπτυξης<text:s/>είναι<text:s/>ο<text:s/>προγραμματισμός<text:s/>και<text:s/>η<text:s/>Οργάνωση<text:s/>της<text:s/>Ανώτατης<text:s/>Εκπαίδευσης.</text:span></text:p>
      <text:p text:style-name="P807"><text:span text:style-name="T807_1">2.</text:span><text:span text:style-name="T807_2"><text:s/>Η<text:s/>Διεύθυνση<text:s/>Οργανωτικής<text:s/>και<text:s/>Ακαδημαϊκής<text:s/>Ανάπτυξης<text:s/>συγκροτείται<text:s/>από<text:s/>τις<text:s/>ακόλουθες<text:s/>οργανικές<text:s/>μονάδες:</text:span></text:p>
      <text:p text:style-name="P808"><text:span text:style-name="T808_1">α)</text:span><text:span text:style-name="T808_2"><text:tab/></text:span><text:span text:style-name="T808_3">Τμήμα<text:s/>Α΄<text:s/>Οργάνωσης<text:s/>Ανώτατης<text:s/>Εκπαίδευσης</text:span></text:p>
      <text:p text:style-name="P809"><text:span text:style-name="T809_1">β)</text:span><text:span text:style-name="T809_2"><text:tab/></text:span><text:span text:style-name="T809_3">Τμήμα<text:s/>Β΄<text:s/>Μεταπτυχιακών<text:s/>Σπουδών<text:s/>και<text:s/>Σύζευξης<text:s/>Τριτοβάθμιας<text:s/>Εκπαίδευσης<text:s/>με<text:s/>την<text:s/>Έρευνα,<text:s/>Τεχνολογία<text:s/>και<text:s/>Καινοτομία</text:span></text:p>
      <text:p text:style-name="P810"><text:span text:style-name="T810_1">γ)</text:span><text:span text:style-name="T810_2"><text:tab/></text:span><text:span text:style-name="T810_3">Τμήμα<text:s/>Γ΄<text:s/>Τεκμηρίωσης<text:s/>και<text:s/>Διασφάλισης<text:s/>Ποιότητας<text:s/>δ)<text:s/>Τμήμα<text:s/>Δ΄<text:s/>Φοιτητικών<text:s/>Θεμάτων<text:s/>και<text:s/>Υποτροφιών</text:span></text:p>
      <text:p text:style-name="P811"><text:span text:style-name="T811_1">3.</text:span><text:span text:style-name="T811_2"><text:s/>Το<text:s/>Τμήμα<text:s/>Α΄<text:s/>Οργάνωσης<text:s/>Ανώτατης<text:s/>Εκπαίδευσης<text:s/>είναι<text:s/>αρμόδιο<text:s/>για:</text:span></text:p>
      <text:p text:style-name="P812"><text:span text:style-name="T812_1">α)</text:span><text:span text:style-name="T812_2"><text:tab/></text:span><text:span text:style-name="T812_3">την<text:s/>οργάνωση<text:s/>της<text:s/>ακαδημαϊκής,<text:s/>διοικητικής<text:s/>και<text:s/>οικονομικής<text:s/>λειτουργίας<text:s/>των<text:s/>Α.Ε.Ι.,<text:s/>της<text:s/>ακαδημαϊκής<text:s/>τους<text:s/>διάρθρωσης<text:s/>και<text:s/>για<text:s/>θέματα<text:s/>αξιοποίησης<text:s/>και<text:s/>διαχείρισης<text:s/>της<text:s/>περιουσίας<text:s/>τους,<text:s/>με<text:s/>την<text:s/>επεξεργασία,<text:s/>κατάρτιση<text:s/>και<text:s/>προώθηση<text:s/>των<text:s/>προβλεπόμενων<text:s/>από<text:s/>την<text:s/>κείμενη<text:s/>νομοθεσία<text:s/>κανονιστικών<text:s/>πράξεων,</text:span></text:p>
      <text:p text:style-name="P813"><text:span text:style-name="T813_1">β)</text:span><text:span text:style-name="T813_2"><text:tab/></text:span><text:span text:style-name="T813_3">την<text:s/>έκδοση<text:s/>Προεδρικών<text:s/>Διαταγμάτων<text:s/>(Π.Δ.)<text:s/>που<text:s/>αφορούν<text:s/>στην<text:s/>επαγγελματική<text:s/>κατοχύρωση<text:s/>πτυχιούχων<text:s/>ΤΕΙ,</text:span></text:p>
      <text:p text:style-name="P814"><text:span text:style-name="T814_1">γ)</text:span><text:span text:style-name="T814_2"><text:tab/></text:span><text:span text:style-name="T814_3">τη<text:s/>λειτουργία<text:s/>των<text:s/>προγραμμάτων<text:s/>σπουδών<text:s/>πρώτου<text:s/>κύκλου,</text:span></text:p>
      <text:p text:style-name="P815"><text:span text:style-name="T815_1">δ)</text:span><text:span text:style-name="T815_2"><text:tab/></text:span><text:span text:style-name="T815_3">την<text:s/>οργάνωση<text:s/>και<text:s/>λειτουργία<text:s/>των<text:s/>Ανώτατων<text:s/>Εκκλησιαστικών<text:s/>Ακαδημιών,</text:span></text:p>
      <text:p text:style-name="P816"><text:span text:style-name="T816_1">ε)</text:span><text:span text:style-name="T816_2"><text:tab/></text:span><text:span text:style-name="T816_3">την<text:s/>οργάνωση<text:s/>και<text:s/>λειτουργία<text:s/>των<text:s/>Πανεπιστημιακών<text:s/>Νοσοκομείων,</text:span></text:p>
      <text:p text:style-name="P817"><text:span text:style-name="T817_1">στ)</text:span><text:span text:style-name="T817_2"><text:tab/></text:span><text:span text:style-name="T817_3">την<text:s/>οργάνωση<text:s/>και<text:s/>λειτουργία<text:s/>της<text:s/>Ακαδημίας<text:s/>Αθηνών,<text:s/>του<text:s/>Ιδρύματος<text:s/>Ιατροβιολογικών<text:s/>Ερευνών<text:s/>Ακαδημίας<text:s/>Αθηνών<text:s/>(ΙΙΒΕΑΑ)<text:s/>του<text:s/>Διεπιστημονικού<text:s/>Οργανισμού<text:s/>Αναγνώρισης<text:s/>Τίτλων<text:s/>Ακαδημαϊκών<text:s/>και<text:s/>Πληροφόρησης<text:s/>(ΔΟΑΤΑΠ),<text:s/>του<text:s/>Ιδρύματος<text:s/>Κρατικών<text:s/>Υποτροφιών<text:s/>(ΙΚΥ)<text:s/>και<text:s/>των<text:s/>λοιπών<text:s/>εποπτευόμενων<text:s/>φορέων<text:s/>που<text:s/>σχετίζονται<text:s/>με<text:s/>την<text:s/>Ανώτατη<text:s/>Εκπαίδευση,</text:span></text:p>
      <text:p text:style-name="P818"><text:span text:style-name="T818_1">ζ)</text:span><text:span text:style-name="T818_2"><text:tab/></text:span><text:span text:style-name="T818_3">την<text:s/>οργάνωση<text:s/>και<text:s/>λειτουργία<text:s/>της<text:s/>Αρχής<text:s/>Διασφάλισης<text:s/>Ποιότητας<text:s/>(ΑΔΙΠ)<text:s/>του<text:s/>Εθνικού<text:s/>Συμβουλίου<text:s/>Παιδείας<text:s/>(ΕΣΥΠ),<text:s/>του<text:s/>Συμβουλίου<text:s/>Ανώτατης<text:s/>Πανεπιστημιακής<text:s/>Εκπαίδευσης<text:s/>(ΣΑΠΕ)<text:s/>και<text:s/>του<text:s/>Συμβουλίου<text:s/>Ανώτατης<text:s/>Τεχνολογικής<text:s/>Εκπαίδευσης<text:s/>(ΣΑΤΕ),</text:span></text:p>
      <text:p text:style-name="P819"><text:span text:style-name="T819_1">η)</text:span><text:span text:style-name="T819_2"><text:tab/></text:span><text:span text:style-name="T819_3">την<text:s/>παρακολούθηση<text:s/>και<text:s/>εφαρμογή<text:s/>του<text:s/>θεσμικού<text:s/>πλαισίου<text:s/>για<text:s/>τα<text:s/>προαναφερόμενα<text:s/>θέματα,</text:span></text:p>
      <text:p text:style-name="P820"><text:span text:style-name="T820_1">θ)</text:span><text:span text:style-name="T820_2"><text:tab/></text:span><text:span text:style-name="T820_3">τον<text:s/>χειρισμό<text:s/>κάθε<text:s/>άλλου<text:s/>συναφούς<text:s/>θέματος.</text:span></text:p>
      <text:p text:style-name="P821"><text:span text:style-name="T821_1">4.</text:span><text:span text:style-name="T821_2"><text:s/>Το<text:s/>Τμήμα<text:s/>Β΄<text:s/>Μεταπτυχιακών<text:s/>Σπουδών<text:s/>και<text:s/>Σύζευξης<text:s/>Τριτοβάθμιας<text:s/>Εκπαίδευσης<text:s/>με<text:s/>την<text:s/>Έρευνα,<text:s/>Τεχνολογία<text:s/>και<text:s/>Καινοτομία<text:s/>είναι<text:s/>αρμόδιο<text:s/>για:</text:span></text:p>
      <text:p text:style-name="P822"><text:span text:style-name="T822_1">α)</text:span><text:span text:style-name="T822_2"><text:tab/></text:span><text:span text:style-name="T822_3">θέματα<text:s/>που<text:s/>αφορούν<text:s/>στην<text:s/>έγκριση<text:s/>των<text:s/>Προγραμμάτων<text:s/>Μεταπτυχιακών<text:s/>Σπουδών<text:s/>των<text:s/>ΑΕΙ,<text:s/>των<text:s/>κοινών<text:s/>προγραμμάτων<text:s/>σε<text:s/>συνεργασία<text:s/>με<text:s/>ιδρύματα<text:s/>της<text:s/>Αλλοδαπής<text:s/>καθώς<text:s/>και<text:s/>οποιοδήποτε<text:s/>θέμα<text:s/>που<text:s/>αναφέρεται<text:s/>στην<text:s/>οργάνωση<text:s/>και<text:s/>λειτουργία<text:s/>του<text:s/>δευτέρου<text:s/>και<text:s/>τρίτου<text:s/>κύκλου<text:s/>σπουδών,</text:span></text:p>
      <text:p text:style-name="P823"><text:span text:style-name="T823_1">β)</text:span><text:span text:style-name="T823_2"><text:tab/></text:span><text:span text:style-name="T823_3">θέματα<text:s/>που<text:s/>αφορούν<text:s/>στη<text:s/>μελέτη<text:s/>και<text:s/>εισήγηση<text:s/>για<text:s/>την<text:s/>έκδοση<text:s/>απόφασης<text:s/>καθορισμού<text:s/>προτεραιοτήτων<text:s/>χρηματοδότησης<text:s/>των<text:s/>Προγραμμάτων</text:span></text:p>
      <text:p text:style-name="P824"><text:span text:style-name="T824_1">γ)</text:span><text:span text:style-name="T824_2"><text:tab/></text:span><text:span text:style-name="T824_3">Μεταπτυχιακών<text:s/>Σπουδών,</text:span></text:p>
      <text:p text:style-name="P825"><text:span text:style-name="T825_1">δ)</text:span><text:span text:style-name="T825_2"><text:tab/></text:span><text:span text:style-name="T825_3">θέματα<text:s/>που<text:s/>αφορούν<text:s/>στη<text:s/>μελέτη<text:s/>και<text:s/>εισήγηση<text:s/>για<text:s/>την<text:s/>έκδοση<text:s/>απόφασης<text:s/>πρόσληψης<text:s/>μεταπτυχιακών<text:s/>φοιτητών<text:s/>και<text:s/>υποψηφίων<text:s/>διδακτόρων<text:s/>για<text:s/>την<text:s/>επικουρία<text:s/>των<text:s/>μελών<text:s/>ΔΕΠ,</text:span></text:p>
      <text:p text:style-name="P826"><text:span text:style-name="T826_1">ε)</text:span><text:span text:style-name="T826_2"><text:tab/></text:span><text:span text:style-name="T826_3">θέματα<text:s/>εποπτείας<text:s/>των<text:s/>Ερευνητικών<text:s/>Πανεπιστημιακών<text:s/>Ινστιτούτων<text:s/>(Ε.Π.Ι.),<text:s/>του<text:s/>Κέντρου<text:s/>Ελληνικής<text:s/>Γλώσσας<text:s/>(Κ.Ε.Γ.),<text:s/>του<text:s/>Ιδρύματος<text:s/>Ιατροβιολογικών<text:s/>Ερευνών<text:s/>της<text:s/>Ακαδημίας<text:s/>Αθηνών<text:s/>(Ι.Ι.Β.Ε.Α.Α.)<text:s/>και<text:s/>των<text:s/>Κέντρων<text:s/>Τεχνολογικής<text:s/>Έρευνας<text:s/>(Κ.Τ.Ε.),</text:span></text:p>
      <text:p text:style-name="P827"><text:span text:style-name="T827_1">στ)</text:span><text:span text:style-name="T827_2"><text:tab/></text:span><text:span text:style-name="T827_3">τη<text:s/>μελέτη<text:s/>και<text:s/>εισήγηση<text:s/>για<text:s/>την<text:s/>ενίσχυση<text:s/>συνεδρίων<text:s/>και<text:s/>άλλων<text:s/>ερευνητικών<text:s/>δραστηριοτήτων<text:s/>των<text:s/>ΑΕΙ,<text:s/>ζ)<text:s/>θέματα<text:s/>που<text:s/>αφορούν<text:s/>τη<text:s/>σύζευξη<text:s/>Τριτοβάθμιας<text:s/>Εκπαίδευσης<text:s/>με<text:s/>την<text:s/>έρευνα,<text:s/>τεχνολογία<text:s/>και<text:s/>καινοτομία,</text:span></text:p>
      <text:p text:style-name="P828"><text:span text:style-name="T828_1">η)</text:span><text:span text:style-name="T828_2"><text:tab/></text:span><text:span text:style-name="T828_3">τον<text:s/>χειρισμό<text:s/>κάθε<text:s/>άλλου<text:s/>συναφούς<text:s/>θέματος.</text:span></text:p>
      <text:p text:style-name="P829"><text:span text:style-name="T829_1">5.</text:span><text:span text:style-name="T829_2"><text:s/>Το<text:s/>Τμήμα<text:s/>Γ΄<text:s/>Τεκμηρίωσης<text:s/>και<text:s/>Διασφάλισης<text:s/>Ποιότητας<text:s/>είναι<text:s/>αρμόδιο<text:s/>για:</text:span></text:p>
      <text:p text:style-name="P830"><text:span text:style-name="T830_1">α)</text:span><text:span text:style-name="T830_2"><text:tab/></text:span><text:span text:style-name="T830_3">τη<text:s/>μελέτη<text:s/>και<text:s/>επεξεργασία<text:s/>δεδομένων<text:s/>και<text:s/>στατιστικών<text:s/>στοιχείων<text:s/>που<text:s/>σχετίζονται<text:s/>με<text:s/>την<text:s/>Ανώτατη<text:s/>Εκπαίδευση<text:s/>όπως<text:s/>ιδίως<text:s/>με<text:s/>τα<text:s/>προγράμματα<text:s/>σπουδών<text:s/>όλων<text:s/>των<text:s/>κύκλων<text:s/>σπουδών<text:s/>των<text:s/>Α.Ε.Ι.,<text:s/>και<text:s/>με<text:s/>τους<text:s/>φοιτητές,<text:s/>β)<text:s/>την<text:s/>κατάρτιση<text:s/>και<text:s/>υποβολή<text:s/>σχετικών<text:s/>προτάσεων<text:s/>για<text:s/>ζητήματα<text:s/>Ανώτατης<text:s/>Εκπαίδευσης<text:s/>καθώς<text:s/>και<text:s/>εισηγήσεων<text:s/>για<text:s/>τα<text:s/>προγράμματα<text:s/>εθνικής<text:s/>στρατηγικής<text:s/>για<text:s/>την<text:s/>Ανώτατη<text:s/>Εκπαίδευση,</text:span></text:p>
      <text:p text:style-name="P831"><text:span text:style-name="T831_1">γ)</text:span><text:span text:style-name="T831_2"><text:tab/></text:span><text:span text:style-name="T831_3">τη<text:s/>μελέτη<text:s/>και<text:s/>το<text:s/>χειρισμό<text:s/>κάθε<text:s/>συναφούς<text:s/>στοιχείου.</text:span></text:p>
      <text:p text:style-name="P832"><text:span text:style-name="T832_1">6.</text:span><text:span text:style-name="T832_2"><text:s/>Το<text:s/>Τμήμα<text:s/>Δ΄<text:s/>Φοιτητικών<text:s/>Θεμάτων<text:s/>και<text:s/>Υποτροφιών<text:s/>είναι<text:s/>αρμόδιο<text:s/>για:</text:span></text:p>
      <text:p text:style-name="P833"><text:span text:style-name="T833_1">α)</text:span><text:span text:style-name="T833_2"><text:tab/></text:span><text:span text:style-name="T833_3">εισηγήσεις<text:s/>επί<text:s/>του<text:s/>επιχειρησιακού<text:s/>σχεδίου<text:s/>αναφορικά<text:s/>με<text:s/>φοιτητικά<text:s/>θέματα,</text:span></text:p>
      <text:p text:style-name="P834"><text:span text:style-name="T834_1">β)</text:span><text:span text:style-name="T834_2"><text:tab/></text:span><text:span text:style-name="T834_3">τα<text:s/>θέματα<text:s/>που<text:s/>αφορούν<text:s/>στην<text:s/>παρακολούθηση<text:s/>και<text:s/>εποπτεία<text:s/>της<text:s/>εφαρμογής<text:s/>του<text:s/>θεσμικού<text:s/>πλαισίου<text:s/>των<text:s/>προγραμμάτων<text:s/>του<text:s/>πρώτου<text:s/>κύκλου<text:s/>σπουδών,</text:span></text:p>
      <text:p text:style-name="P835"><text:span text:style-name="T835_1">γ)</text:span><text:span text:style-name="T835_2"><text:tab/></text:span><text:span text:style-name="T835_3">τη<text:s/>θεσμοθέτηση<text:s/>και<text:s/>παρακολούθηση<text:s/>του<text:s/>θεσμικού<text:s/>πλαισίου<text:s/>παροχών<text:s/>και<text:s/>βοηθημάτων<text:s/>στους<text:s/>φοιτητές,</text:span></text:p>
      <text:p text:style-name="P836"><text:span text:style-name="T836_1">δ)</text:span><text:span text:style-name="T836_2"><text:tab/></text:span><text:span text:style-name="T836_3">το<text:s/>θεσμικό<text:s/>πλαίσιο<text:s/>και<text:s/>τον<text:s/>έλεγχο<text:s/>της<text:s/>τήρησης<text:s/>των<text:s/>κείμενων<text:s/>διατάξεων<text:s/>για<text:s/>την<text:s/>επιλογή,<text:s/>την<text:s/>προμήθεια,<text:s/>τη<text:s/>διανομή<text:s/>και<text:s/>την<text:s/>κοστολόγηση<text:s/>διδακτικών<text:s/>βιβλίων<text:s/>στους<text:s/>φοιτητές<text:s/>των<text:s/>Ανωτάτων<text:s/>Εκπαιδευτικών<text:s/>Ιδρυμάτων<text:s/>(Α.Ε.Ι.)<text:s/>και<text:s/>των<text:s/>Ανωτάτων<text:s/>Εκκλησιαστικών<text:s/>Ακαδη-<text:s/>μιών<text:s/>(Α.Ε.Α.)<text:s/>και<text:s/>κάθε<text:s/>άλλη<text:s/>απαιτούμενη<text:s/>συναφή<text:s/>πράξη,<text:s/>ε)<text:s/>την<text:s/>εποπτεία<text:s/>και<text:s/>υποστήριξη<text:s/>της<text:s/>Επιτροπής<text:s/>Αθλητισμού<text:s/>Τριτοβάθμιας<text:s/>Εκπαίδευσης<text:s/>(Ε.Α.Τ.Ε.),</text:span></text:p>
      <text:p text:style-name="P837"><text:span text:style-name="T837_1">στ)</text:span><text:span text:style-name="T837_2"><text:tab/></text:span><text:span text:style-name="T837_3">τη<text:s/>χορήγηση<text:s/>υποτροφιών<text:s/>στο<text:s/>πλαίσιο<text:s/>διμερών<text:s/>μορφωτικών<text:s/>συμφωνιών,</text:span></text:p>
      <text:p text:style-name="P838"><text:span text:style-name="T838_1">ζ)</text:span><text:span text:style-name="T838_2"><text:tab/></text:span><text:span text:style-name="T838_3">τη<text:s/>χορήγηση<text:s/>υποτροφιών<text:s/>μέσω<text:s/>κληροδοτημάτων<text:s/>σε<text:s/>μαθητές<text:s/>και<text:s/>φοιτητές,</text:span></text:p>
      <text:p text:style-name="P839"><text:span text:style-name="T839_1">η)</text:span><text:span text:style-name="T839_2"><text:tab/></text:span><text:span text:style-name="T839_3">την<text:s/>εποπτεία<text:s/>του<text:s/>Βαρβακείου<text:s/>Ιδρύματος<text:s/>και<text:s/>της<text:s/>Αναργύρειου<text:s/>και<text:s/>Κοργιαλένειου<text:s/>Σχολής<text:s/>Σπετσών,</text:span></text:p>
      <text:p text:style-name="P840"><text:span text:style-name="T840_1">θ)</text:span><text:span text:style-name="T840_2"><text:tab/></text:span><text:span text:style-name="T840_3">την<text:s/>έκδοση<text:s/>Κ.Υ.Α.<text:s/>που<text:s/>αφορούν<text:s/>στον<text:s/>καθορισμό<text:s/>θέσεων<text:s/>πρακτικής<text:s/>άσκησης<text:s/>φοιτητών<text:s/>Α.Ε.Ι.<text:s/>και<text:s/>το<text:s/>χειρισμό<text:s/>κάθε<text:s/>άλλου<text:s/>θέματος<text:s/>σχετικού<text:s/>με<text:s/>την<text:s/>πρακτική<text:s/>άσκηση,<text:s/>ι)<text:s/>την<text:s/>έκδοση<text:s/>Κ.Υ.Α.<text:s/>που<text:s/>αφορούν<text:s/>στη<text:s/>σύναψη<text:s/>συμβάσεων<text:s/>μίσθωσης<text:s/>μεταφορικών<text:s/>μέσων<text:s/>για<text:s/>τη<text:s/>μεταφορά<text:s/>φοιτητών,</text:span></text:p>
      <text:p text:style-name="P841"><text:span text:style-name="T841_1">ια)</text:span><text:span text:style-name="T841_2"><text:tab/></text:span><text:span text:style-name="T841_3">τον<text:s/>χειρισμό<text:s/>κάθε<text:s/>άλλου<text:s/>συναφούς<text:s/>θέματος.</text:span></text:p>
      <text:h text:style-name="P842" text:outline-level="6"><text:span text:style-name="T842_1">Άρθρο<text:s/>37<text:s/></text:span></text:h>
      <text:h text:style-name="P843" text:outline-level="6"><text:span text:style-name="T843_1">Διεύθυνση<text:s/>Προσωπικού<text:s/>Ανώτατης<text:s/>Εκπαίδευσης</text:span></text:h>
      <text:p text:style-name="P844"><text:span text:style-name="T844_1">1.</text:span><text:span text:style-name="T844_2"><text:s/>Επιχειρησιακός<text:s/>στόχος<text:s/>της<text:s/>Διεύθυνσης<text:s/>Προσωπικού<text:s/>Ανώτατης<text:s/>Εκπαίδευσης<text:s/>είναι<text:s/>η<text:s/>διαχείριση<text:s/>θεμάτων<text:s/>του<text:s/>διδακτικού<text:s/>προσωπικού,<text:s/>του<text:s/>λοιπού<text:s/>διδακτικού<text:s/>προσωπικού<text:s/>των<text:s/>Α.Ε.Ι.<text:s/>και<text:s/>των<text:s/>Ανώτατων<text:s/>Εκκλησιαστικών<text:s/>Ακαδημιών,<text:s/>καθώς<text:s/>και<text:s/>της<text:s/>υπηρεσιακής<text:s/>κατάστασης<text:s/>του<text:s/>Διοικητικού<text:s/>Προσωπικού<text:s/>αυτών.</text:span></text:p>
      <text:p text:style-name="P845"><text:span text:style-name="T845_1">2.</text:span><text:span text:style-name="T845_2"><text:s/>Η<text:s/>Διεύθυνση<text:s/>Προσωπικού<text:s/>Ανώτατης<text:s/>Εκπαίδευσης<text:s/>συγκροτείται<text:s/>από<text:s/>τις<text:s/>ακόλουθες<text:s/>οργανικές<text:s/>μονάδες:</text:span></text:p>
      <text:p text:style-name="P846"><text:span text:style-name="T846_1">α)</text:span><text:span text:style-name="T846_2"><text:tab/></text:span><text:span text:style-name="T846_3">Τμήμα<text:s/>Α΄<text:s/>Κύριου<text:s/>Διδακτικού<text:s/>Προσωπικού</text:span></text:p>
      <text:p text:style-name="P847"><text:span text:style-name="T847_1">β)</text:span><text:span text:style-name="T847_2"><text:tab/></text:span><text:span text:style-name="T847_3">Τμήμα<text:s/>Β΄<text:s/>Λοιπού<text:s/>Διδακτικού<text:s/>Προσωπικού</text:span></text:p>
      <text:p text:style-name="P848"><text:span text:style-name="T848_1">γ)</text:span><text:span text:style-name="T848_2"><text:tab/></text:span><text:span text:style-name="T848_3">Τμήμα<text:s/>Γ΄<text:s/>Διοικητικού<text:s/>και<text:s/>Λοιπού<text:s/>Προσωπικού</text:span></text:p>
      <text:p text:style-name="P849"><text:span text:style-name="T849_1">3.</text:span><text:span text:style-name="T849_2"><text:s/>Το<text:s/>Τμήμα<text:s/>Α΄<text:s/>Κύριου<text:s/>Διδακτικού<text:s/>Προσωπικού<text:s/>είναι<text:s/>αρμόδιο<text:s/>για:</text:span></text:p>
      <text:p text:style-name="P850"><text:span text:style-name="T850_1">α)</text:span><text:span text:style-name="T850_2"><text:tab/></text:span><text:span text:style-name="T850_3">τα<text:s/>θέματα<text:s/>του<text:s/>διδακτικού<text:s/>προσωπικού<text:s/>των<text:s/>Α.Ε.Ι.,<text:s/>του<text:s/>μόνιμου<text:s/>διδακτικού<text:s/>προσωπικού<text:s/>των<text:s/>Ανώτατων<text:s/>Εκκλησιαστικών<text:s/>Ακαδημιών<text:s/>(Α.Ε.Α.)<text:s/>καθώς<text:s/>και<text:s/>του<text:s/>ερευνητικού<text:s/>προσωπικού<text:s/>των<text:s/>Πανεπιστημίων<text:s/>και<text:s/>των<text:s/>Τ.Ε.Ι.<text:s/>της<text:s/>χώρας,</text:span></text:p>
      <text:p text:style-name="P851"><text:span text:style-name="T851_1">β)</text:span><text:span text:style-name="T851_2"><text:tab/></text:span><text:span text:style-name="T851_3">τα<text:s/>ζητήματα<text:s/>παροχής<text:s/>και<text:s/>κατανομής<text:s/>θέσεων<text:s/>Εντεταλμένων<text:s/>Διδασκαλίας<text:s/>(ΣΕΠ)<text:s/>του<text:s/>Ελληνικού<text:s/>Ανοικτού<text:s/>πανεπιστημίου<text:s/>(ΕΑΠ)<text:s/>και<text:s/>έκτακτου<text:s/>διδακτικού<text:s/>προσωπικού,</text:span></text:p>
      <text:p text:style-name="P852"><text:span text:style-name="T852_1">γ)</text:span><text:span text:style-name="T852_2"><text:tab/></text:span><text:span text:style-name="T852_3">την<text:s/>έκδοση<text:s/>Προεδρικών<text:s/>Διαταγμάτων<text:s/>για<text:s/>την<text:s/>εκλογή<text:s/>Τακτικών<text:s/>Μελών,<text:s/>Αντεπιστελλόντων<text:s/>Μελών<text:s/>και<text:s/>Ξένων<text:s/>Εταίρων<text:s/>της<text:s/>Ακαδημίας<text:s/>Αθηνών,</text:span></text:p>
      <text:p text:style-name="P853"><text:span text:style-name="T853_1">δ)</text:span><text:span text:style-name="T853_2"><text:tab/></text:span><text:span text:style-name="T853_3">τα<text:s/>θέματα<text:s/>που<text:s/>αφορούν<text:s/>σε<text:s/>πειθαρχικά<text:s/>ζητήματα<text:s/>Καθηγητών<text:s/>και<text:s/>μελών<text:s/>του<text:s/>Εκπαιδευτικού<text:s/>Προσωπικού,<text:s/>οι<text:s/>οποίες<text:s/>επιφυλάσσονται<text:s/>κατά<text:s/>νόμο<text:s/>στον<text:s/>Υπουργό<text:s/>Παιδείας<text:s/>και<text:s/>Θρησκευμάτων,</text:span></text:p>
      <text:p text:style-name="P854"><text:span text:style-name="T854_1">ε)</text:span><text:span text:style-name="T854_2"><text:tab/></text:span><text:span text:style-name="T854_3">θέματα<text:s/>Μητρώου<text:s/>του<text:s/>διδακτικού<text:s/>προσωπικού<text:s/>των<text:s/>Α.Ε.Ι.<text:s/>και<text:s/>των<text:s/>Ανώτατων<text:s/>Εκκλησιαστικών<text:s/>Ακαδημιών,<text:s/>στ)<text:s/>τον<text:s/>χειρισμό<text:s/>κάθε<text:s/>άλλου<text:s/>συναφούς<text:s/>θέματος.</text:span></text:p>
      <text:p text:style-name="P855"><text:span text:style-name="T855_1">4.</text:span><text:span text:style-name="T855_2"><text:s/>Το<text:s/>Τμήμα<text:s/>Β΄<text:s/>Λοιπού<text:s/>Διδακτικού<text:s/>Προσωπικού<text:s/>είναι<text:s/>αρμόδιο<text:s/>για:</text:span></text:p>
      <text:p text:style-name="P856"><text:span text:style-name="T856_1">α)</text:span><text:span text:style-name="T856_2"><text:tab/></text:span><text:span text:style-name="T856_3">τα<text:s/>θέματα<text:s/>των<text:s/>μελών<text:s/>Ειδικού<text:s/>Εκπαιδευτικού<text:s/>Προσωπικού<text:s/>(Ε.Ε.Π.),<text:s/>Εργαστηριακού<text:s/>Διδακτικού<text:s/>Προσωπικού<text:s/>(Ε.ΔΙ.Π.)<text:s/>και<text:s/>Ειδικού<text:s/>Τεχνικού<text:s/>Εργαστηριακού<text:s/>Προσωπικού<text:s/>(Ε.Τ.Ε.Π.)<text:s/>των<text:s/>Α.Ε.Ι.,</text:span></text:p>
      <text:p text:style-name="P857"><text:span text:style-name="T857_1">β)</text:span><text:span text:style-name="T857_2"><text:tab/></text:span><text:span text:style-name="T857_3">τα<text:s/>θέματα<text:s/>των<text:s/>μελών<text:s/>Ειδικού<text:s/>Διδακτικού<text:s/>Προσωπικού<text:s/>(Ε.ΔΙ.Π.)<text:s/>και<text:s/>Ειδικού<text:s/>Τεχνικού<text:s/>Εργαστηριακού<text:s/>Προσωπικού<text:s/>(Ε.Τ.Ε.Π.)<text:s/>των<text:s/>Ανώτατων<text:s/>Εκκλησιαστικών<text:s/>Ακαδημιών<text:s/>και<text:s/>των<text:s/>διευθυντών<text:s/>και<text:s/>ερευνητών<text:s/>όλων<text:s/>των<text:s/>βαθμίδων<text:s/>της<text:s/>Ακαδημίας<text:s/>Αθηνών,</text:span></text:p>
      <text:p text:style-name="P858"><text:span text:style-name="T858_1">γ)</text:span><text:span text:style-name="T858_2"><text:tab/></text:span><text:span text:style-name="T858_3">την<text:s/>κατάρτιση<text:s/>Υπουργικών<text:s/>Αποφάσεων<text:s/>για<text:s/>την<text:s/>κατανομή<text:s/>θέσεων<text:s/>του<text:s/>προσωπικού<text:s/>αρμοδιότητάς<text:s/>του,<text:s/>δ)<text:s/>τον<text:s/>χειρισμό<text:s/>κάθε<text:s/>άλλου<text:s/>συναφούς<text:s/>θέματος.</text:span></text:p>
      <text:p text:style-name="P859"><text:span text:style-name="T859_1">5.</text:span><text:span text:style-name="T859_2"><text:s/>Τμήμα<text:s/>Γ΄<text:s/>Διοικητικού<text:s/>και<text:s/>λοιπού<text:s/>Προσωπικού<text:s/>είναι<text:s/>αρμόδιο<text:s/>για:</text:span></text:p>
      <text:p text:style-name="P860"><text:span text:style-name="T860_1">α)</text:span><text:span text:style-name="T860_2"><text:tab/></text:span><text:span text:style-name="T860_3">τα<text:s/>θέματα<text:s/>υπηρεσιακής<text:s/>κατάστασης<text:s/>των<text:s/>μόνιμων<text:s/>και<text:s/>με<text:s/>σχέση<text:s/>εργασίας<text:s/>ιδιωτικού<text:s/>δικαίου<text:s/>διοικητικών<text:s/>υπαλλήλων,<text:s/>οι<text:s/>οποίοι<text:s/>υπηρετούν<text:s/>στα<text:s/>Πανεπιστήμια,<text:s/>στις<text:s/>Ανώτατες<text:s/>Εκκλησιαστικές<text:s/>Ακαδημίες,<text:s/>στην<text:s/>Ακαδημία<text:s/>Αθηνών,<text:s/>στα<text:s/>Πανεπιστημιακά<text:s/>Νοσοκομεία<text:s/>Αιγινήτειο<text:s/>και<text:s/>Αρεταίειο,<text:s/>στο<text:s/>Ίδρυμα<text:s/>Κρατικών<text:s/>Υποτροφιών<text:s/>(Ι.Κ.Υ.).,<text:s/>στα<text:s/>Τ.Ε.Ι.,<text:s/>στην<text:s/>Α.Σ.ΠΑΙ.Τ.Ε.,<text:s/>στο<text:s/>Ταμείο<text:s/>Διοικήσεως<text:s/>και<text:s/>Διαχειρίσεως<text:s/>Αγροκτήματος<text:s/>Πανεπιστημίου<text:s/>Θεσσαλονίκης<text:s/>και<text:s/>στο<text:s/>Ταμείο<text:s/>Διοικήσεως<text:s/>και<text:s/>Διαχειρίσεως<text:s/>Πανεπιστημιακών<text:s/>Δασών,</text:span></text:p>
      <text:p text:style-name="P861"><text:span text:style-name="T861_1">β)</text:span><text:span text:style-name="T861_2"><text:tab/></text:span><text:span text:style-name="T861_3">την<text:s/>προκήρυξη<text:s/>και<text:s/>πλήρωση<text:s/>θέσεων<text:s/>ιατρών,<text:s/>δικηγόρων,<text:s/>νομικών<text:s/>συμβούλων<text:s/>και<text:s/>Γραμματέων<text:s/>των<text:s/>Ιδρυμάτων<text:s/>αρμοδιότητάς<text:s/>του,</text:span></text:p>
      <text:p text:style-name="P862"><text:span text:style-name="T862_1">γ)</text:span><text:span text:style-name="T862_2"><text:tab/></text:span><text:span text:style-name="T862_3">τη<text:s/>συγκρότηση<text:s/>των<text:s/>Υπηρεσιακών<text:s/>Συμβουλίων<text:s/>Διοικητικού<text:s/>και<text:s/>λοιπού<text:s/>Προσωπικού<text:s/>καθώς<text:s/>και<text:s/>τη<text:s/>συγκρότηση<text:s/>της<text:s/>ειδικής<text:s/>επιτροπής<text:s/>αξιολόγησης<text:s/>διοικητικών<text:s/>υπαλλήλων<text:s/>αρμοδιότητάς<text:s/>του,</text:span></text:p>
      <text:p text:style-name="P863"><text:span text:style-name="T863_1">δ)</text:span><text:span text:style-name="T863_2"><text:tab/></text:span><text:span text:style-name="T863_3">τον<text:s/>χειρισμό<text:s/>κάθε<text:s/>άλλου<text:s/>συναφούς<text:s/>θέματος.</text:span></text:p>
      <text:h text:style-name="P864" text:outline-level="6"><text:span text:style-name="T864_1">Άρθρο<text:s/>38<text:s/></text:span></text:h>
      <text:h text:style-name="P865" text:outline-level="6"><text:span text:style-name="T865_1">Αυτοτελής<text:s/>Διεύθυνση</text:span></text:h>
      <text:p text:style-name="P866"><text:span text:style-name="T866_1">Ευρωπαϊκών<text:s/>και<text:s/>Διεθνών<text:s/>Θεμάτων</text:span></text:p>
      <text:p text:style-name="P867"><text:span text:style-name="T867_1">1.</text:span><text:span text:style-name="T867_2"><text:s/>Επιχειρησιακός<text:s/>στόχος<text:s/>της<text:s/>Διεύθυνσης<text:s/>Ευρωπαϊκών<text:s/>και<text:s/>Διεθνών<text:s/>Θεμάτων<text:s/>είναι<text:s/>ο<text:s/>συντονισμός<text:s/>της<text:s/>υλοποίησης<text:s/>σχεδίων<text:s/>στην<text:s/>Ευρωπαϊκή<text:s/>Επιτροπή,<text:s/>με<text:s/>στόχο<text:s/>την<text:s/>προαγωγή<text:s/>της<text:s/>εθνικής<text:s/>πολιτικής<text:s/>για<text:s/>την<text:s/>εκπαίδευση.</text:span></text:p>
      <text:p text:style-name="P868"><text:span text:style-name="T868_1">2.</text:span><text:span text:style-name="T868_2"><text:s/>Η<text:s/>Διεύθυνση<text:s/>Ευρωπαϊκών<text:s/>και<text:s/>Διεθνών<text:s/>Θεμάτων<text:s/>υπάγεται<text:s/>απευθείας<text:s/>στον<text:s/>Γενικό</text:span></text:p>
      <text:p text:style-name="P869"><text:span text:style-name="T869_1">Γραμματέα<text:s/>του<text:s/>Υπουργείου<text:s/>Παιδείας<text:s/>και<text:s/>Θρησκευμάτων.</text:span></text:p>
      <text:p text:style-name="P870"><text:span text:style-name="T870_1">3.</text:span><text:span text:style-name="T870_2"><text:s/>Η<text:s/>Διεύθυνση<text:s/>Ευρωπαϊκών<text:s/>και<text:s/>Διεθνών<text:s/>Θεμάτων<text:s/>συγκροτείται<text:s/>από<text:s/>τις<text:s/>ακόλουθες<text:s/>οργανικές<text:s/>μονάδες:</text:span></text:p>
      <text:p text:style-name="P871"><text:span text:style-name="T871_1">α)</text:span><text:span text:style-name="T871_2"><text:tab/></text:span><text:span text:style-name="T871_3">Τμήμα<text:s/>Ευρωπαϊκής<text:s/>Ένωσης</text:span></text:p>
      <text:p text:style-name="P872"><text:span text:style-name="T872_1">β)</text:span><text:span text:style-name="T872_2"><text:tab/></text:span><text:span text:style-name="T872_3">Τμήμα<text:s/>Διεθνών<text:s/>Σχέσεων</text:span></text:p>
      <text:p text:style-name="P873"><text:span text:style-name="T873_1">γ)</text:span><text:span text:style-name="T873_2"><text:tab/></text:span><text:span text:style-name="T873_3">Τμήμα<text:s/>Ευρωπαϊκών<text:s/>και<text:s/>Διεθνών<text:s/>Προγραμμάτων</text:span></text:p>
      <text:p text:style-name="P874"><text:span text:style-name="T874_1">4.</text:span><text:span text:style-name="T874_2"><text:s/>Το<text:s/>Τμήμα<text:s/>Ευρωπαϊκής<text:s/>Ένωσης<text:s/>είναι<text:s/>αρμόδιο<text:s/>για:</text:span></text:p>
      <text:p text:style-name="P875"><text:span text:style-name="T875_1">α)</text:span><text:span text:style-name="T875_2"><text:tab/></text:span><text:span text:style-name="T875_3">την<text:s/>παρακολούθηση<text:s/>της<text:s/>Ευρωπαϊκής<text:s/>πολιτικής<text:s/>στους<text:s/>τομείς<text:s/>αρμοδιότητας<text:s/>του<text:s/>Υπουργείου<text:s/>και<text:s/>ιδίως<text:s/>της<text:s/>Εκπαίδευσης,<text:s/>της<text:s/>Κατάρτισης,<text:s/>της<text:s/>Διά<text:s/>Βίου<text:s/>Μάθησης,<text:s/>της<text:s/>Νεολαίας<text:s/>και<text:s/>της<text:s/>Αναγνώρισης<text:s/>Επαγγελματικών<text:s/>Προσόντων,</text:span></text:p>
      <text:p text:style-name="P876"><text:span text:style-name="T876_1">β)</text:span><text:span text:style-name="T876_2"><text:tab/></text:span><text:span text:style-name="T876_3">τον<text:s/>ορισμό<text:s/>των<text:s/>εκπροσώπων<text:s/>του<text:s/>Υπουργείου<text:s/>σε<text:s/>Ευρωπαϊκούς<text:s/>Οργανισμούς,<text:s/>Δίκτυα<text:s/>και<text:s/>Μη<text:s/>Κυβερνητικές<text:s/>Οργανώσεις,</text:span></text:p>
      <text:p text:style-name="P877"><text:span text:style-name="T877_1">γ)</text:span><text:span text:style-name="T877_2"><text:tab/></text:span><text:span text:style-name="T877_3">τον<text:s/>συντονισμό<text:s/>υποβολής<text:s/>και<text:s/>υλοποίησης<text:s/>σχεδίων<text:s/>στην<text:s/>Ευρωπαϊκή<text:s/>Ένωση,<text:s/>με<text:s/>στόχο<text:s/>την<text:s/>προαγωγή<text:s/>της<text:s/>κρατικής<text:s/>πολιτικής<text:s/>για<text:s/>την<text:s/>Εκπαίδευση<text:s/>και<text:s/>την<text:s/>Κατάρτιση,<text:s/>την<text:s/>Αναγνώριση<text:s/>των<text:s/>Επαγγελματικών<text:s/>Προσόντων,<text:s/>την<text:s/>Διά<text:s/>Βίου<text:s/>Μάθηση<text:s/>και<text:s/>την<text:s/>Νεολαία.</text:span></text:p>
      <text:p text:style-name="P878"><text:span text:style-name="T878_1">δ)</text:span><text:span text:style-name="T878_2"><text:tab/></text:span><text:span text:style-name="T878_3">τη<text:s/>διοργάνωση<text:s/>και<text:s/>υποστήριξη<text:s/>εθνικών<text:s/>διαγωνισμών<text:s/>στα<text:s/>πλαίσια<text:s/>αντίστοιχων<text:s/>ευρωπαϊκών<text:s/>για<text:s/>θέματα<text:s/>εκπαίδευσης<text:s/>και<text:s/>κατάρτισης,<text:s/>δια<text:s/>βίου<text:s/>μάθησης<text:s/>και<text:s/>νεολαίας,</text:span></text:p>
      <text:p text:style-name="P879"><text:span text:style-name="T879_1">ε)</text:span><text:span text:style-name="T879_2"><text:tab/></text:span><text:span text:style-name="T879_3">την<text:s/>παρακολούθηση<text:s/>και<text:s/>τον<text:s/>συντονισμό<text:s/>ζητημάτων<text:s/>που<text:s/>αφορούν<text:s/>στις<text:s/>διαδικασίες<text:s/>και<text:s/>τις<text:s/>στρατηγικές<text:s/>της<text:s/>Ε.Ε.<text:s/>για<text:s/>όλα<text:s/>τα<text:s/>επίπεδα<text:s/>της<text:s/>Τυπικής<text:s/>και<text:s/>της<text:s/>Μη<text:s/>Τυπικής<text:s/>Εκπαίδευσης,</text:span></text:p>
      <text:p text:style-name="P880"><text:span text:style-name="T880_1">στ)</text:span><text:span text:style-name="T880_2"><text:tab/></text:span><text:span text:style-name="T880_3">τα<text:s/>θέματα<text:s/>του<text:s/>δικτύου<text:s/>"ΕΥΡΥΔΙΚΗ",</text:span></text:p>
      <text:p text:style-name="P881"><text:span text:style-name="T881_1">ζ)</text:span><text:span text:style-name="T881_2"><text:tab/></text:span><text:span text:style-name="T881_3">την<text:s/>επικαιροποίηση<text:s/>σε<text:s/>ετήσια<text:s/>βάση<text:s/>του<text:s/>κείμενου<text:s/>της<text:s/>«Περιγραφής<text:s/>του<text:s/>Ελληνικού<text:s/>Εκπαιδευτικού<text:s/>Συστήματος»,</text:span></text:p>
      <text:p text:style-name="P882"><text:span text:style-name="T882_1">η)</text:span><text:span text:style-name="T882_2"><text:tab/></text:span><text:span text:style-name="T882_3">τη<text:s/>διοργάνωση<text:s/>ημερίδων,<text:s/>συνεδρίων<text:s/>και<text:s/>άλλων<text:s/>διεθνών<text:s/>συναντήσεων<text:s/>σχετικά<text:s/>με<text:s/>θέματα<text:s/>ή<text:s/>υποχρεώσεις<text:s/>που<text:s/>απορρέουν<text:s/>από<text:s/>τη<text:s/>συμμετοχή<text:s/>της<text:s/>χώρας<text:s/>μας<text:s/>στους<text:s/>Ευρωπαϊκούς<text:s/>Οργανισμούς,</text:span></text:p>
      <text:p text:style-name="P883"><text:span text:style-name="T883_1">θ)</text:span><text:span text:style-name="T883_2"><text:tab/></text:span><text:span text:style-name="T883_3">τον<text:s/>χειρισμό<text:s/>κάθε<text:s/>άλλου<text:s/>συναφούς<text:s/>θέματος.</text:span></text:p>
      <text:p text:style-name="P884"><text:span text:style-name="T884_1">5.</text:span><text:span text:style-name="T884_2"><text:s/>Το<text:s/>Τμήμα<text:s/>Διεθνών<text:s/>Σχέσεων<text:s/>είναι<text:s/>αρμόδιο<text:s/>για:</text:span></text:p>
      <text:p text:style-name="P885"><text:span text:style-name="T885_1">α)</text:span><text:span text:style-name="T885_2"><text:tab/></text:span><text:span text:style-name="T885_3">τη<text:s/>συμμετοχή<text:s/>στα<text:s/>όργανα<text:s/>διοίκησης<text:s/>και<text:s/>στις<text:s/>εργασίες<text:s/>των<text:s/>οργάνων<text:s/>διοίκησης<text:s/>των<text:s/>Διεθνών<text:s/>Οργανισμών,<text:s/>στους<text:s/>οποίους<text:s/>η<text:s/>Ελλάδα<text:s/>είναι<text:s/>κράτος-μέλος,<text:s/>που<text:s/>αφορούν<text:s/>στους<text:s/>τομείς<text:s/>αρμοδιότητας<text:s/>του<text:s/>Υπουργείου</text:span></text:p>
      <text:p text:style-name="P886"><text:span text:style-name="T886_1">β)</text:span><text:span text:style-name="T886_2"><text:tab/></text:span><text:span text:style-name="T886_3">τον<text:s/>ορισμό<text:s/>των<text:s/>εκπροσώπων<text:s/>του<text:s/>Υπουργείου<text:s/>σε<text:s/>διεθνείς,<text:s/>περιφερειακούς<text:s/>και<text:s/>Εθνικούς<text:s/>Οργανισμούς,<text:s/>Δίκτυα<text:s/>και<text:s/>Μη<text:s/>Κυβερνητικές<text:s/>Οργανώσεις,</text:span></text:p>
      <text:p text:style-name="P887"><text:span text:style-name="T887_1">γ)</text:span><text:span text:style-name="T887_2"><text:tab/></text:span><text:span text:style-name="T887_3">τη<text:s/>διοργάνωση<text:s/>ημερίδων,<text:s/>συνεδρίων<text:s/>και<text:s/>άλλων<text:s/>διεθνών<text:s/>συναντήσεων<text:s/>σχετικά<text:s/>με<text:s/>θέματα<text:s/>ή<text:s/>υποχρεώσεις<text:s/>που<text:s/>απορρέουν<text:s/>από<text:s/>τη<text:s/>συμμετοχή<text:s/>της<text:s/>χώρας<text:s/>μας<text:s/>στους<text:s/>Διεθνείς<text:s/>Οργανισμούς,</text:span></text:p>
      <text:p text:style-name="P888"><text:span text:style-name="T888_1">δ)</text:span><text:span text:style-name="T888_2"><text:tab/></text:span><text:span text:style-name="T888_3">τη<text:s/>σύνταξη<text:s/>εκθέσεων<text:s/>και<text:s/>ερωτηματολογίων<text:s/>για<text:s/>θέματα<text:s/>που<text:s/>προκύπτουν<text:s/>από<text:s/>τις<text:s/>νομικές<text:s/>δεσμεύσεις<text:s/>της<text:s/>χώρας<text:s/>μας<text:s/>στους<text:s/>Διεθνείς<text:s/>Οργανισμούς,</text:span></text:p>
      <text:p text:style-name="P889"><text:span text:style-name="T889_1">ε)</text:span><text:span text:style-name="T889_2"><text:tab/></text:span><text:span text:style-name="T889_3">τη<text:s/>σύναψη<text:s/>και<text:s/>ανανέωση<text:s/>διμερών<text:s/>Μορφωτικών<text:s/>Συμφωνιών<text:s/>και<text:s/>των<text:s/>εκτελεστικών<text:s/>Μορφωτικών<text:s/>Προγραμμάτων<text:s/>τους<text:s/>μεταξύ<text:s/>της<text:s/>Ελλάδας<text:s/>και<text:s/>άλλων<text:s/>χωρών<text:s/>και<text:s/>για<text:s/>την<text:s/>υλοποίηση<text:s/>των<text:s/>δραστηριοτήτων<text:s/>που<text:s/>προβλέπουν<text:s/>τα<text:s/>ανωτέρω<text:s/>Προγράμματα,<text:s/>με<text:s/>στόχο<text:s/>την<text:s/>προώθηση<text:s/>και<text:s/>επέκταση<text:s/>των<text:s/>διμερών<text:s/>εκπαιδευτικών<text:s/>σχέσεων<text:s/>της<text:s/>χώρας<text:s/>μας<text:s/>και<text:s/>τη<text:s/>διεθνή<text:s/>εκπαιδευτική<text:s/>συνεργασία,</text:span></text:p>
      <text:p text:style-name="P890"><text:span text:style-name="T890_1">στ)</text:span><text:span text:style-name="T890_2"><text:tab/></text:span><text:span text:style-name="T890_3">θέματα<text:s/>διοργάνωσης<text:s/>της<text:s/>φιλοξενίας<text:s/>ξένων<text:s/>επισήμων<text:s/>από<text:s/>Διεθνείς<text:s/>Οργανισμούς,</text:span></text:p>
      <text:p text:style-name="P891"><text:span text:style-name="T891_1">ζ)</text:span><text:span text:style-name="T891_2"><text:tab/></text:span><text:span text:style-name="T891_3">τα<text:s/>προγράμματα<text:s/>φιλοξενίας<text:s/>μαθητών<text:s/>Πρωτοβάθμιας<text:s/>Εκπαίδευσης<text:s/>από<text:s/>την<text:s/>Κύπρο<text:s/>στην<text:s/>Ελλάδα<text:s/>και<text:s/>αντίστροφα,</text:span></text:p>
      <text:p text:style-name="P892"><text:span text:style-name="T892_1">η)</text:span><text:span text:style-name="T892_2"><text:tab/></text:span><text:span text:style-name="T892_3">την<text:s/>υποστήριξη<text:s/>διαγωνισμών<text:s/>ξένων<text:s/>πρεσβειών<text:s/>στην<text:s/>Αθήνα<text:s/>για<text:s/>καθηγητές<text:s/>και<text:s/>μαθητές,<text:s/>σπουδαστές<text:s/>στους<text:s/>τομείς<text:s/>της<text:s/>Τυπικής<text:s/>και<text:s/>Μη<text:s/>Τυπικής<text:s/>Εκπαίδευσης<text:s/>και<text:s/>Κατάρτισης,</text:span></text:p>
      <text:p text:style-name="P893"><text:span text:style-name="T893_1">θ)</text:span><text:span text:style-name="T893_2"><text:tab/></text:span><text:span text:style-name="T893_3">τον<text:s/>χειρισμό<text:s/>κάθε<text:s/>άλλου<text:s/>συναφούς<text:s/>θέματος.</text:span></text:p>
      <text:p text:style-name="P894"><text:span text:style-name="T894_1">6.</text:span><text:span text:style-name="T894_2"><text:s/>Το<text:s/>Τμήμα<text:s/>Ευρωπαϊκών<text:s/>και<text:s/>Διεθνών<text:s/>Προγραμμάτων<text:s/>είναι<text:s/>αρμόδιο<text:s/>για:</text:span></text:p>
      <text:p text:style-name="P895"><text:span text:style-name="T895_1">α)</text:span><text:span text:style-name="T895_2"><text:tab/></text:span><text:span text:style-name="T895_3">την<text:s/>εποπτεία<text:s/>υλοποίησης<text:s/>και<text:s/>εφαρμογής<text:s/>προγραμμάτων<text:s/>της<text:s/>Ε.Ε.<text:s/>και<text:s/>άλλων<text:s/>Διεθνών<text:s/>Οργανισμών<text:s/>και<text:s/>τη<text:s/>σύνταξη<text:s/>της<text:s/>ετήσιας<text:s/>διαβεβαίωσης<text:s/>προς<text:s/>την<text:s/>Ε.Ε.<text:s/>επί<text:s/>της<text:s/>υλοποίησης<text:s/>των<text:s/>προγραμμάτων,</text:span></text:p>
      <text:p text:style-name="P896"><text:span text:style-name="T896_1">β)</text:span><text:span text:style-name="T896_2"><text:tab/></text:span><text:span text:style-name="T896_3">την<text:s/>παρακολούθηση,<text:s/>αναζήτηση,<text:s/>συγκρότηση<text:s/>και<text:s/>συστηματική<text:s/>ενημέρωση<text:s/>κοινής<text:s/>βάσης<text:s/>δεδομένων<text:s/>για<text:s/>τα<text:s/>προγράμματα,<text:s/>τις<text:s/>πρωτοβουλίες<text:s/>και<text:s/>τα<text:s/>χρηματοδοτικά<text:s/>μέσα<text:s/>της<text:s/>Ε.Ε.<text:s/>και<text:s/>άλλων<text:s/>περιφερειακών<text:s/>Διεθνών<text:s/>Οργανισμών<text:s/>που<text:s/>δραστηριοποιούνται<text:s/>στην<text:s/>ευρώπη,</text:span></text:p>
      <text:p text:style-name="P897"><text:span text:style-name="T897_1">γ)</text:span><text:span text:style-name="T897_2"><text:tab/></text:span><text:span text:style-name="T897_3">την<text:s/>υποστήριξη<text:s/>των<text:s/>υπηρεσιών<text:s/>και<text:s/>των<text:s/>φορέων<text:s/>στην<text:s/>κατάρτιση<text:s/>και<text:s/>υποβολή<text:s/>προτάσεων<text:s/>σε<text:s/>Ευρωπαϊκά<text:s/>Προγράμματα,<text:s/>αυτοτελώς<text:s/>ή<text:s/>σε<text:s/>συνεργασία<text:s/>με<text:s/>άλλους<text:s/>φορείς,</text:span></text:p>
      <text:p text:style-name="P898"><text:span text:style-name="T898_1">δ)</text:span><text:span text:style-name="T898_2"><text:tab/></text:span><text:span text:style-name="T898_3">την<text:s/>υλοποίηση<text:s/>δράσεων<text:s/>προγραμμάτων<text:s/>σε<text:s/>συνεργασία<text:s/>με<text:s/>τους<text:s/>συναρμόδιους<text:s/>φορείς,</text:span></text:p>
      <text:p text:style-name="P899"><text:span text:style-name="T899_1">ε)</text:span><text:span text:style-name="T899_2"><text:tab/></text:span><text:span text:style-name="T899_3">την<text:s/>εποπτεία,<text:s/>καθοδήγηση<text:s/>και<text:s/>υποστήριξη<text:s/>των<text:s/>αρμόδιων<text:s/>οργανωτικών<text:s/>δομών<text:s/>ως<text:s/>προς<text:s/>την<text:s/>εκτέλεση<text:s/>των<text:s/>ευρωπαϊκών<text:s/>προγραμμάτων<text:s/>στον<text:s/>τομέα<text:s/>της<text:s/>Εκπαίδευσης<text:s/>και<text:s/>της<text:s/>Κατάρτισης,</text:span></text:p>
      <text:p text:style-name="P900"><text:span text:style-name="T900_1">στ)</text:span><text:span text:style-name="T900_2"><text:tab/></text:span><text:span text:style-name="T900_3">την<text:s/>υποβολή<text:s/>και<text:s/>υλοποίηση<text:s/>σχεδίων<text:s/>στην<text:s/>Ευρωπαϊκή<text:s/>Ένωση,<text:s/>με<text:s/>στόχο<text:s/>την<text:s/>προαγωγή<text:s/>της<text:s/>εθνικής<text:s/>πολιτικής<text:s/>για<text:s/>την<text:s/>Εκπαίδευση<text:s/>και<text:s/>την<text:s/>Κατάρτιση,<text:s/>ζ)<text:s/>τον<text:s/>χειρισμό<text:s/>κάθε<text:s/>άλλου<text:s/>συναφούς<text:s/>θέματος.</text:span></text:p>
      <text:h text:style-name="P901" text:outline-level="6"><text:span text:style-name="T901_1">Άρθρο<text:s/>39<text:s/></text:span></text:h>
      <text:h text:style-name="P902" text:outline-level="6"><text:span text:style-name="T902_1">Αυτοτελής<text:s/>Διεύθυνση<text:s/>Παιδείας</text:span></text:h>
      <text:p text:style-name="P903"><text:span text:style-name="T903_1">Ομογενών,<text:s/>Διαπολιτισμικής<text:s/>Εκπαίδευσης,Ξένων<text:s/>και<text:s/>Μειονοτικών<text:s/>Σχολείων</text:span></text:p>
      <text:p text:style-name="P904"><text:span text:style-name="T904_1">1.</text:span><text:span text:style-name="T904_2"><text:s/>Επιχειρησιακός<text:s/>στόχος<text:s/>της<text:s/>Διεύθυνσης<text:s/>Παιδείας<text:s/>Ομογενών,<text:s/>Διαπολιτισμικής<text:s/>Εκπαίδευσης,<text:s/>Ξένων<text:s/>και<text:s/>Μειονοτικών<text:s/>Σχολείων<text:s/>είναι<text:s/>η<text:s/>παιδαγωγική,<text:s/>επιστημονική<text:s/>και<text:s/>διοικητική<text:s/>υποστήριξη<text:s/>της<text:s/>εφαρμογής<text:s/>της<text:s/>εκπαιδευτικής<text:s/>πολιτικής<text:s/>για<text:s/>όλα<text:s/>τα<text:s/>θέματα<text:s/>της<text:s/>Παιδείας<text:s/>των<text:s/>Ομογενών,<text:s/>της<text:s/>Διαπολιτισμικής<text:s/>Εκπαίδευσης,<text:s/>των<text:s/>Ξένων<text:s/>και<text:s/>Μειονοτικών<text:s/>Σχολείων<text:s/>και<text:s/>η<text:s/>προώθηση<text:s/>της<text:s/>Ελληνικής<text:s/>Παιδείας<text:s/>στο<text:s/>εξωτερικό.</text:span></text:p>
      <text:p text:style-name="P905"><text:span text:style-name="T905_1">2.</text:span><text:span text:style-name="T905_2"><text:s/>Η<text:s/>Διεύθυνση<text:s/>Παιδείας<text:s/>Ομογενών,<text:s/>Διαπολιτισμικής<text:s/>Εκπαίδευσης,<text:s/>Ξένων<text:s/>και<text:s/>Μειονοτικών<text:s/>Σχολείων<text:s/>υπάγεται<text:s/>απευθείας<text:s/>στον<text:s/>Γενικό<text:s/>Γραμματέα<text:s/>του<text:s/>Υπουργείου<text:s/>Παιδείας<text:s/>και<text:s/>Θρησκευμάτων.</text:span></text:p>
      <text:p text:style-name="P906"><text:span text:style-name="T906_1">3.</text:span><text:span text:style-name="T906_2"><text:s/>Η<text:s/>Διεύθυνση<text:s/>Παιδείας<text:s/>Ομογενών,<text:s/>Διαπολιτισμικής<text:s/>Εκπαίδευσης,<text:s/>Ξένων<text:s/>και<text:s/>Μειονοτικών<text:s/>Σχολείων<text:s/>συγκροτείται<text:s/>από<text:s/>τις<text:s/>ακόλουθες<text:s/>οργανικές<text:s/>μονάδες:</text:span></text:p>
      <text:p text:style-name="P907"><text:span text:style-name="T907_1">α)</text:span><text:span text:style-name="T907_2"><text:tab/></text:span><text:span text:style-name="T907_3">Τμήμα<text:s/>Σπουδών,<text:s/>Προγραμμάτων,<text:s/>Οργάνωσης<text:s/>και<text:s/>Μαθητικών<text:s/>Θεμάτων</text:span></text:p>
      <text:p text:style-name="P908"><text:span text:style-name="T908_1">β)</text:span><text:span text:style-name="T908_2"><text:tab/></text:span><text:span text:style-name="T908_3">Τμήμα<text:s/>Διοίκησης<text:s/>Προσωπικού</text:span></text:p>
      <text:p text:style-name="P909"><text:span text:style-name="T909_1">4.</text:span><text:span text:style-name="T909_2"><text:s/>Το<text:s/>Τμήμα<text:s/>Σπουδών,<text:s/>Προγραμμάτων,<text:s/>Οργάνωσης<text:s/>και<text:s/>Μαθητικών<text:s/>Θεμάτων<text:s/>είναι<text:s/>αρμόδιο<text:s/>για:</text:span></text:p>
      <text:p text:style-name="P910"><text:span text:style-name="T910_1">α)</text:span><text:span text:style-name="T910_2"><text:tab/></text:span><text:span text:style-name="T910_3">όλα<text:s/>τα<text:s/>ζητήματα<text:s/>που<text:s/>αφορούν<text:s/>στην<text:s/>η<text:s/>ίδρυση,<text:s/>αναγνώριση,<text:s/>λειτουργία,<text:s/>εποπτεία,<text:s/>συγχώνευση,<text:s/>κατάργηση,<text:s/>εκπροσώπηση,<text:s/>διδασκαλία,<text:s/>σύνθεση<text:s/>διδακτικού<text:s/>προσωπικού,<text:s/>στελέχωση,<text:s/>φοίτηση<text:s/>των<text:s/>μαθητών<text:s/>και<text:s/>στην<text:s/>εν<text:s/>γέ-<text:s/>νει<text:s/>οργάνωση<text:s/>και<text:s/>λειτουργία<text:s/>των<text:s/>Μονάδων<text:s/>-<text:s/>Δομών<text:s/>των<text:s/>μονάδων<text:s/>ελληνόγλωσσης<text:s/>εκπαίδευσης<text:s/>στο<text:s/>εξωτερικό,<text:s/>των<text:s/>διαπολιτισμικών,<text:s/>μειονοτικών<text:s/>και<text:s/>ξένων<text:s/>σχολείων,<text:s/>β)<text:s/>την<text:s/>εποπτεία<text:s/>και<text:s/>όλα<text:s/>τα<text:s/>θέματα<text:s/>που<text:s/>αφορούν<text:s/>το<text:s/>Διεθνές<text:s/>Σχολείου<text:s/>Λάρισας<text:s/>και<text:s/>το<text:s/>Σχολείο<text:s/>Ευρωπαϊκής<text:s/>Παιδείας<text:s/>(Σ.Ε.Π.)<text:s/>Ηρακλείου<text:s/>Κρήτης,</text:span></text:p>
      <text:p text:style-name="P911"><text:span text:style-name="T911_1">γ)</text:span><text:span text:style-name="T911_2"><text:tab/></text:span><text:span text:style-name="T911_3">την<text:s/>εποπτεία<text:s/>εφαρμογής<text:s/>προγραμμάτων<text:s/>εκπαίδευσης,<text:s/>χορήγηση<text:s/>βεβαιώσεων<text:s/>ισοτιμίας<text:s/>-<text:s/>αντιστοιχίας<text:s/>ξένων<text:s/>τίτλων<text:s/>Πρωτοβάθμιας<text:s/>και<text:s/>Δευτεροβάθμιας<text:s/>Εκπαίδευσης</text:span></text:p>
      <text:p text:style-name="P912"><text:span text:style-name="T912_1">δ)</text:span><text:span text:style-name="T912_2"><text:tab/></text:span><text:span text:style-name="T912_3">τις<text:s/>σχολικές<text:s/>εφορείες<text:s/>των<text:s/>μειονοτικών<text:s/>σχολείων,<text:s/>τη<text:s/>διοίκηση<text:s/>και<text:s/>τον<text:s/>συντονισμό<text:s/>των<text:s/>αποκεντρωμένων<text:s/>υπηρεσιών<text:s/>σε<text:s/>θέματα<text:s/>μειονοτικής<text:s/>εκπαίδευσης,</text:span></text:p>
      <text:p text:style-name="P913"><text:span text:style-name="T913_1">ε)</text:span><text:span text:style-name="T913_2"><text:tab/></text:span><text:span text:style-name="T913_3">την<text:s/>πιστοποίηση<text:s/>καταλληλότητας<text:s/>των<text:s/>εκπαιδευτικών<text:s/>μονάδων<text:s/>του<text:s/>εξωτερικού<text:s/>ως<text:s/>εξεταστικών<text:s/>κέντρων<text:s/>στ)<text:s/>την<text:s/>τήρηση<text:s/>αρχείου<text:s/>ξένων<text:s/>σχολείων,</text:span></text:p>
      <text:p text:style-name="P914"><text:span text:style-name="T914_1">ζ)</text:span><text:span text:style-name="T914_2"><text:tab/></text:span><text:span text:style-name="T914_3">το<text:s/>σύνολο<text:s/>των<text:s/>μαθητικών<text:s/>θεμάτων</text:span></text:p>
      <text:p text:style-name="P915"><text:span text:style-name="T915_1">η)</text:span><text:span text:style-name="T915_2"><text:tab/></text:span><text:span text:style-name="T915_3">τις<text:s/>εγκρίσεις<text:s/>για<text:s/>το<text:s/>χαρακτηρισμό<text:s/>μαθητών<text:s/>του<text:s/>εξωτερικού<text:s/>ως<text:s/>«κατ’<text:s/>οίκον<text:s/>ή<text:s/>κατ’<text:s/>ιδίαν<text:s/>διδαχθέντες»<text:s/>και<text:s/>κάθε<text:s/>άλλη<text:s/>σχετική<text:s/>με<text:s/>τα<text:s/>ανωτέρω<text:s/>αρμοδιότητα</text:span></text:p>
      <text:p text:style-name="P916"><text:span text:style-name="T916_1">θ)</text:span><text:span text:style-name="T916_2"><text:tab/></text:span><text:span text:style-name="T916_3">τη<text:s/>συγκρότηση,<text:s/>οργάνωση<text:s/>και<text:s/>λειτουργία<text:s/>του<text:s/>Υπηρεσιακού<text:s/>Συμβουλίου<text:s/>Μειονοτικής<text:s/>Εκπαίδευσης<text:s/>(Υ.Σ.Μ.Ε.),</text:span></text:p>
      <text:p text:style-name="P917"><text:span text:style-name="T917_1">ι)</text:span><text:span text:style-name="T917_2"><text:tab/></text:span><text:span text:style-name="T917_3">την<text:s/>κατάρτιση<text:s/>σχετικών<text:s/>αποφάσεων<text:s/>για<text:s/>την<text:s/>έκδοση,<text:s/>κυκλοφορία<text:s/>και<text:s/>διάθεση<text:s/>των<text:s/>βιβλίων<text:s/>και<text:s/>κάθε<text:s/>μορφής<text:s/>εκπαιδευτικού<text:s/>υλικού<text:s/>και<text:s/>μέσων<text:s/>για<text:s/>την<text:s/>κάλυψη<text:s/>των<text:s/>αναγκών<text:s/>των<text:s/>μειονοτικών<text:s/>σχολείων,</text:span></text:p>
      <text:p text:style-name="P918"><text:span text:style-name="T918_1">ια)</text:span><text:span text:style-name="T918_2"><text:tab/></text:span><text:span text:style-name="T918_3">κάθε<text:s/>θέμα<text:s/>που<text:s/>αφορά<text:s/>στις<text:s/>σπουδές<text:s/>ανωτάτου<text:s/>επιπέδου<text:s/>σε<text:s/>σχέση<text:s/>με<text:s/>τη<text:s/>μειονοτική<text:s/>εκπαίδευση,</text:span></text:p>
      <text:p text:style-name="P919"><text:span text:style-name="T919_1">ιβ)</text:span><text:span text:style-name="T919_2"><text:tab/></text:span><text:span text:style-name="T919_3">τη<text:s/>συνεργασία<text:s/>με<text:s/>τα<text:s/>συναρμόδια<text:s/>Υπουργεία<text:s/>και<text:s/>τους<text:s/>λοιπούς<text:s/>ελληνικούς<text:s/>και<text:s/>ξένους<text:s/>φορείς,<text:s/>συμπεριλαμβανομένων<text:s/>και<text:s/>των<text:s/>ιδρυμάτων<text:s/>Τριτοβάθμιας<text:s/>Εκπαίδευσης<text:s/>του<text:s/>εξωτερικού,<text:s/>για<text:s/>την<text:s/>προβολή,<text:s/>προώθηση,<text:s/>επιστημονική<text:s/>έρευνα,<text:s/>διδασκαλία<text:s/>και<text:s/>διάδοση<text:s/>της<text:s/>ελληνικής<text:s/>γλώσσας<text:s/>και<text:s/>του<text:s/>ελληνικού<text:s/>πολιτισμού<text:s/>στο<text:s/>εξωτερικό,</text:span></text:p>
      <text:p text:style-name="P920"><text:span text:style-name="T920_1">ιγ)</text:span><text:span text:style-name="T920_2"><text:tab/></text:span><text:span text:style-name="T920_3">την<text:s/>ικανοποίηση<text:s/>αιτημάτων<text:s/>φορέων<text:s/>του<text:s/>εξωτερικού<text:s/>για<text:s/>ενίσχυσή<text:s/>τους<text:s/>με<text:s/>αποστολή<text:s/>βιβλίων,<text:s/>λεξικών<text:s/>και<text:s/>άλλου<text:s/>οπτικοακουστικού<text:s/>υλικού,</text:span></text:p>
      <text:p text:style-name="P921"><text:span text:style-name="T921_1">ιδ)</text:span><text:span text:style-name="T921_2"><text:tab/></text:span><text:span text:style-name="T921_3">την<text:s/>αξιολόγηση<text:s/>του<text:s/>έργου<text:s/>των<text:s/>εκπαιδευτικών<text:s/>μονάδων,</text:span></text:p>
      <text:p text:style-name="P922"><text:span text:style-name="T922_1">ιε)</text:span><text:span text:style-name="T922_2"><text:tab/></text:span><text:span text:style-name="T922_3">τον<text:s/>χειρισμό<text:s/>κάθε<text:s/>άλλου<text:s/>συναφούς<text:s/>θέματος.</text:span></text:p>
      <text:p text:style-name="P923"><text:span text:style-name="T923_1">5.</text:span><text:span text:style-name="T923_2"><text:s/>Το<text:s/>Τμήμα<text:s/>Διοίκησης<text:s/>Προσωπικού<text:s/>είναι<text:s/>αρμόδιο<text:s/>για:<text:s/>α)<text:s/>τη<text:s/>στελέχωση<text:s/>των<text:s/>εκπαιδευτικών<text:s/>δομών<text:s/>Αλλοδαπής,<text:s/>ομογένειας,<text:s/>Ξένων<text:s/>και<text:s/>Μειονοτικών<text:s/>σχολείων<text:s/>της<text:s/>ομογένειας,<text:s/>των<text:s/>ξένων,<text:s/>των<text:s/>μειονοτικών,<text:s/>των<text:s/>σχολείων<text:s/>διαπολιτισμικής<text:s/>εκπαίδευσης<text:s/>καθώς<text:s/>και<text:s/>των<text:s/>εκπαιδευτικών<text:s/>μονάδων<text:s/>Ελληνόγλωσσης<text:s/>Εκπαίδευσης<text:s/>στο<text:s/>εξωτερικό,</text:span></text:p>
      <text:p text:style-name="P924"><text:span text:style-name="T924_1">β)</text:span><text:span text:style-name="T924_2"><text:tab/></text:span><text:span text:style-name="T924_3">τα<text:s/>θέματα<text:s/>εκπαιδευτικού<text:s/>προσωπικού<text:s/>που<text:s/>αφορούν<text:s/>το<text:s/>Διεθνές<text:s/>Σχολείου<text:s/>Λάρισας<text:s/>και<text:s/>το<text:s/>Σχολείο<text:s/>Ευρωπαϊκής<text:s/>Παιδείας<text:s/>(Σ.Ε.Π.)<text:s/>Ηρακλείου<text:s/>Κρήτης</text:span></text:p>
      <text:p text:style-name="P925"><text:span text:style-name="T925_1">γ)</text:span><text:span text:style-name="T925_2"><text:tab/></text:span><text:span text:style-name="T925_3">κάθε<text:s/>θέμα<text:s/>που<text:s/>αφορά<text:s/>στην<text:s/>υπηρεσιακή<text:s/>κατάσταση<text:s/>των<text:s/>εκπαιδευτικών<text:s/>που<text:s/>υπηρετούν<text:s/>στις<text:s/>παραπάνω<text:s/>σχολικές<text:s/>μονάδες,</text:span></text:p>
      <text:p text:style-name="P926"><text:span text:style-name="T926_1">δ)</text:span><text:span text:style-name="T926_2"><text:tab/></text:span><text:span text:style-name="T926_3">όλα<text:s/>τα<text:s/>θέματα<text:s/>που<text:s/>αφορούν<text:s/>στην<text:s/>αξιολόγηση<text:s/>των<text:s/>εκπαιδευτικών<text:s/>που<text:s/>υπηρετούν<text:s/>στις<text:s/>παραπάνω<text:s/>σχολικές<text:s/>μονάδες.</text:span></text:p>
      <text:p text:style-name="P927"><text:span text:style-name="T927_1">ε)</text:span><text:span text:style-name="T927_2"><text:tab/></text:span><text:span text:style-name="T927_3">τις<text:s/>προσλήψεις<text:s/>διοικητικού<text:s/>και<text:s/>βοηθητικού<text:s/>προσωπικού<text:s/>με<text:s/>σχέση<text:s/>εργασίας<text:s/>ιδιωτικού<text:s/>δικαίου<text:s/>στο<text:s/>εξωτερικό,</text:span></text:p>
      <text:p text:style-name="P928"><text:span text:style-name="T928_1">στ)</text:span><text:span text:style-name="T928_2"><text:tab/></text:span><text:span text:style-name="T928_3">τη<text:s/>σύσταση<text:s/>θέσεων,<text:s/>την<text:s/>επιλογή<text:s/>και<text:s/>την<text:s/>πλήρωση<text:s/>θέσεων<text:s/>συντονιστών<text:s/>εκπαίδευσης,</text:span></text:p>
      <text:p text:style-name="P929"><text:span text:style-name="T929_1">ζ)</text:span><text:span text:style-name="T929_2"><text:tab/></text:span><text:span text:style-name="T929_3">τον<text:s/>χειρισμό<text:s/>κάθε<text:s/>άλλου<text:s/>συναφούς<text:s/>θέματος.</text:span></text:p>
      <text:h text:style-name="P930" text:outline-level="6"><text:span text:style-name="T930_1">Άρθρο<text:s/>40<text:s/></text:span></text:h>
      <text:h text:style-name="P931" text:outline-level="6"><text:span text:style-name="T931_1">Ειδική<text:s/>Υπηρεσία<text:s/>Εφαρμογής<text:s/>Εκπαιδευτικών<text:s/>Δράσεων</text:span></text:h>
      <text:p text:style-name="P932"><text:span text:style-name="T932_1">του<text:s/>Υπουργείου<text:s/>Παιδείας<text:s/>και<text:s/>Θρησκευμάτων</text:span></text:p>
      <text:p text:style-name="P933"><text:span text:style-name="T933_1">1.</text:span><text:span text:style-name="T933_2"><text:s/>Στο<text:s/>Υπουργείο<text:s/>Παιδείας<text:s/>και<text:s/>Θρησκευμάτων<text:s/>λειτουργεί<text:s/>η<text:s/>Ειδική<text:s/>Υπηρεσία<text:s/>Εφαρμογής<text:s/>Εκπαιδευτικών<text:s/>Δράσεων,<text:s/>η<text:s/>οποία<text:s/>υπάγεται<text:s/>στο<text:s/>Γενικό<text:s/>Γραμματέα<text:s/>του<text:s/>Υπουργείου<text:s/>και<text:s/>είναι<text:s/>αρμόδια<text:s/>για:</text:span></text:p>
      <text:p text:style-name="P934"><text:span text:style-name="T934_1">α)</text:span><text:span text:style-name="T934_2"><text:tab/></text:span><text:span text:style-name="T934_3">την<text:s/>υλοποίηση<text:s/>Έργων<text:s/>στο<text:s/>πλαίσιο<text:s/>συγχρηματο-<text:s/>δοτούμενων<text:s/>προγραμμάτων<text:s/>του<text:s/>Εθνικού<text:s/>Στρατηγικού<text:s/>Πλαισίου<text:s/>Αναφοράς<text:s/>(Ε.Σ.Π.Α)<text:s/>καθώς<text:s/>και<text:s/>της<text:s/>Νέας<text:s/>Προγραμματικής<text:s/>Περιόδου<text:s/>(ΣΕΣ),</text:span></text:p>
      <text:p text:style-name="P935"><text:span text:style-name="T935_1">β)</text:span><text:span text:style-name="T935_2"><text:tab/></text:span><text:span text:style-name="T935_3">την<text:s/>υλοποίηση<text:s/>Ευρωπαϊκών<text:s/>Προγραμμάτων<text:s/>και<text:s/>Προγραμμάτων<text:s/>Διεθνών<text:s/>Οργανισμών<text:s/>και<text:s/>Οργανώσεων,<text:s/>γ)<text:s/>τη<text:s/>διαχείριση<text:s/>εθνικών<text:s/>αναπτυξιακών<text:s/>προγραμμάτων<text:s/>(εθνικό<text:s/>σκέλος<text:s/>ΠΔΕ),</text:span></text:p>
      <text:p text:style-name="P936"><text:span text:style-name="T936_1">δ)</text:span><text:span text:style-name="T936_2"><text:tab/></text:span><text:span text:style-name="T936_3">την<text:s/>υλοποίηση<text:s/>πράξεων<text:s/>στο<text:s/>πλαίσιο<text:s/>εφαρμογής<text:s/>προγραμμάτων<text:s/>εκπαιδευτικού<text:s/>περιεχομένου<text:s/>των<text:s/>οποίων<text:s/>την<text:s/>εκτέλεση<text:s/>αναλαμβάνουν<text:s/>Δ/νσεις<text:s/>του<text:s/>ΥΠ.ΠΑΙ.Θ.</text:span></text:p>
      <text:p text:style-name="P937"><text:span text:style-name="T937_1">Επίσης,<text:s/>η<text:s/>υπηρεσία<text:s/>εκτελεί<text:s/>χρέη<text:s/>Δικαιούχου<text:s/>για<text:s/>λογαριασμό<text:s/>εποπτευόμενων<text:s/>πιστοποιημένων<text:s/>από<text:s/>το<text:s/>Υπουργείο<text:s/>φορέων.</text:span></text:p>
      <text:p text:style-name="P938"><text:span text:style-name="T938_1">2.</text:span><text:span text:style-name="T938_2"><text:s/>Η<text:s/>διάρθρωση<text:s/>και<text:s/>οι<text:s/>αρμοδιότητες<text:s/>της<text:s/>Ειδικής<text:s/>Υπηρεσίας<text:s/>Εφαρμογής<text:s/>Εκπαιδευτικών<text:s/>Δράσεων<text:s/>του<text:s/>Υπουργείου<text:s/>Παιδείας<text:s/>και<text:s/>Θρησκευμάτων<text:s/>περιγράφονται<text:s/>στις<text:s/>ειδικότερες<text:s/>διατάξεις<text:s/>που<text:s/>τη<text:s/>διέπουν<text:s/>όπως<text:s/>ισχύουν<text:s/>(ΚΥΑ<text:s/>1172631.12.2014(Β<text:s/>2126)<text:s/>)</text:span></text:p>
      <text:p text:style-name="P939"><text:span text:style-name="T939_1">ΓΕΝΙΚΗ<text:s/>ΓΡΑΜΜΑΤΕΙΑ<text:s/>ΘΡΗΣΚΕΥΜΑΤΩΝ</text:span></text:p>
      <text:h text:style-name="P940" text:outline-level="6"><text:span text:style-name="T940_1">Άρθρο<text:s/>41<text:s/></text:span></text:h>
      <text:h text:style-name="P941" text:outline-level="6"><text:span text:style-name="T941_1">Γενική<text:s/>Γραμματεία<text:s/>Θρησκευμάτων</text:span></text:h>
      <text:p text:style-name="P942"><text:span text:style-name="T942_1">1.</text:span><text:span text:style-name="T942_2"><text:s/>Σκοπός<text:s/>της<text:s/>Γενικής<text:s/>Γραμματείας<text:s/>Θρησκευμάτων<text:s/>είναι<text:s/>η<text:s/>εποπτεία<text:s/>του<text:s/>θρησκευτικού<text:s/>εκπαιδευτικού<text:s/>συστήματος<text:s/>και<text:s/>η<text:s/>σύνδεση<text:s/>θρησκείας<text:s/>και<text:s/>πολιτισμού<text:s/>με<text:s/>την<text:s/>ταυτόχρονη<text:s/>προαγωγή<text:s/>δράσεων<text:s/>κατά<text:s/>της<text:s/>μισαλλοδοξίας<text:s/>και<text:s/>υπέρ<text:s/>των<text:s/>διαθρησκευτικών<text:s/>σχέσεων.</text:span></text:p>
      <text:p text:style-name="P943"><text:span text:style-name="T943_1">2.</text:span><text:span text:style-name="T943_2"><text:s/>Η<text:s/>Γενική<text:s/>Γραμματεία<text:s/>Θρησκευμάτων<text:s/>συγκροτείται<text:s/>από<text:s/>τις<text:s/>ακόλουθες<text:s/>οργανωτικές<text:s/>μονάδες:</text:span></text:p>
      <text:p text:style-name="P944"><text:span text:style-name="T944_1">α)</text:span><text:span text:style-name="T944_2"><text:tab/></text:span><text:span text:style-name="T944_3">Διεύθυνση<text:s/>Θρησκευτικής<text:s/>Διοίκησης</text:span></text:p>
      <text:p text:style-name="P945"><text:span text:style-name="T945_1">β)</text:span><text:span text:style-name="T945_2"><text:tab/></text:span><text:span text:style-name="T945_3">Διεύθυνση<text:s/>Θρησκευτικής<text:s/>Εκπαίδευσης</text:span></text:p>
      <text:h text:style-name="P946" text:outline-level="6"><text:span text:style-name="T946_1">Άρθρο<text:s/>42<text:s/></text:span></text:h>
      <text:h text:style-name="P947" text:outline-level="6"><text:span text:style-name="T947_1">Διεύθυνση<text:s/>Θρησκευτικής<text:s/>Διοίκησης</text:span></text:h>
      <text:p text:style-name="P948"><text:span text:style-name="T948_1">1.</text:span><text:span text:style-name="T948_2"><text:s/>Επιχειρησιακός<text:s/>στόχος<text:s/>της<text:s/>Διεύθυνσης<text:s/>Θρησκευτικής<text:s/>Διοίκησης<text:s/>είναι<text:s/>η<text:s/>εποπτεία<text:s/>της<text:s/>εφαρμογής<text:s/>της<text:s/>κυβερνητικής<text:s/>πολιτικής<text:s/>στον<text:s/>τομέα<text:s/>των<text:s/>Θρησκευμάτων.</text:span></text:p>
      <text:p text:style-name="P949"><text:span text:style-name="T949_1">2.</text:span><text:span text:style-name="T949_2"><text:s/>Η<text:s/>Διεύθυνση<text:s/>Θρησκευτικής<text:s/>Διοίκησης<text:s/>συγκροτείται<text:s/>από<text:s/>τις<text:s/>ακόλουθες<text:s/>οργανωτικές<text:s/>μονάδες:</text:span></text:p>
      <text:p text:style-name="P950"><text:span text:style-name="T950_1">α)</text:span><text:span text:style-name="T950_2"><text:tab/></text:span><text:span text:style-name="T950_3">Τμήμα<text:s/>Εκκλησιαστικής<text:s/>Διοίκησης</text:span></text:p>
      <text:p text:style-name="P951"><text:span text:style-name="T951_1">β)</text:span><text:span text:style-name="T951_2"><text:tab/></text:span><text:span text:style-name="T951_3">Τμήμα<text:s/>Ετεροθρήσκων<text:s/>και<text:s/>Ετεροδόξων</text:span></text:p>
      <text:p text:style-name="P952"><text:span text:style-name="T952_1">3.</text:span><text:span text:style-name="T952_2"><text:s/>Το<text:s/>Τμήμα<text:s/>Εκκλησιαστικής<text:s/>Διοίκησης<text:s/>είναι<text:s/>αρμόδιο<text:s/>για:<text:s/>α)<text:s/>την<text:s/>ίδρυση,<text:s/>κατάργηση<text:s/>και<text:s/>συγχώνευση<text:s/>των<text:s/>Ι.<text:s/>Μητροπόλεων,</text:span></text:p>
      <text:p text:style-name="P953"><text:span text:style-name="T953_1">β)</text:span><text:span text:style-name="T953_2"><text:tab/></text:span><text:span text:style-name="T953_3">τον<text:s/>έλεγχο<text:s/>και<text:s/>την<text:s/>εποπτεία<text:s/>των<text:s/>πράξεων<text:s/>οικονομικής<text:s/>διαχείρισης<text:s/>των<text:s/>λοιπών<text:s/>εκκλησιαστικών<text:s/>νομικών<text:s/>προσώπων<text:s/>της<text:s/>Ορθόδοξης<text:s/>Εκκλησίας<text:s/>της<text:s/>Ελλάδος,<text:s/>της<text:s/>Ορθόδοξης<text:s/>Εκκλησίας<text:s/>της<text:s/>Κρήτης<text:s/>και<text:s/>των<text:s/>Ιερών<text:s/>Μητροπόλεων<text:s/>της<text:s/>Δωδεκανήσου,</text:span></text:p>
      <text:p text:style-name="P954"><text:span text:style-name="T954_1">γ)</text:span><text:span text:style-name="T954_2"><text:tab/></text:span><text:span text:style-name="T954_3">την<text:s/>αναγνώριση,<text:s/>κατάσταση<text:s/>και<text:s/>αποχώρηση<text:s/>των<text:s/>Αρχιερέων<text:s/>των<text:s/>Εκκλησιών<text:s/>και<text:s/>Ι.<text:s/>Μητροπόλεων<text:s/>του<text:s/>πρώτου<text:s/>εδαφίου<text:s/>και<text:s/>εποπτεία<text:s/>και<text:s/>εφαρμογή<text:s/>των<text:s/>διατάξεων<text:s/>της<text:s/>νομοθεσίας<text:s/>για<text:s/>το<text:s/>κάθε<text:s/>είδους<text:s/>προσωπικό<text:s/>των<text:s/>Εκκλησιαστικών<text:s/>Νομικών<text:s/>Προσώπων,</text:span></text:p>
      <text:p text:style-name="P955"><text:span text:style-name="T955_1">δ)</text:span><text:span text:style-name="T955_2"><text:tab/></text:span><text:span text:style-name="T955_3">την<text:s/>ίδρυση,<text:s/>συγχώνευση,<text:s/>κατάργηση<text:s/>Ενοριών,<text:s/>Ι.<text:s/>Ναών,<text:s/>Ι.<text:s/>Μονών<text:s/>και<text:s/>Ησυχαστηρίων,<text:s/>την<text:s/>εποπτεία<text:s/>της<text:s/>λειτουργίας<text:s/>τους,<text:s/>την<text:s/>απαλλοτρίωση<text:s/>ακινήτων<text:s/>για<text:s/>εκκλησιαστικούς<text:s/>σκοπούς,<text:s/>τη<text:s/>σύσταση<text:s/>Ερανικών<text:s/>Επιτροπών<text:s/>για<text:s/>τη<text:s/>διενέργεια<text:s/>εράνων<text:s/>υπέρ<text:s/>Ι.<text:s/>Ναών<text:s/>εκτός<text:s/>των<text:s/>ορίων<text:s/>του<text:s/>Νομού,<text:s/>την<text:s/>εποπτεία<text:s/>και<text:s/>εφαρμογή<text:s/>των<text:s/>διατάξεων<text:s/>της<text:s/>νομοθεσίας<text:s/>για<text:s/>τον<text:s/>εφημεριακό<text:s/>κλήρο,<text:s/>τους<text:s/>μοναχούς<text:s/>και<text:s/>το<text:s/>λοιπό<text:s/>προσωπικό<text:s/>των<text:s/>Ι.<text:s/>Ναών,</text:span></text:p>
      <text:p text:style-name="P956"><text:span text:style-name="T956_1">ε)</text:span><text:span text:style-name="T956_2"><text:tab/></text:span><text:span text:style-name="T956_3">τον<text:s/>χειρισμό<text:s/>κάθε<text:s/>άλλου<text:s/>συναφούς<text:s/>αντικειμένου.</text:span></text:p>
      <text:p text:style-name="P957"><text:span text:style-name="T957_1">4.</text:span><text:span text:style-name="T957_2"><text:s/>Το<text:s/>Τμήμα<text:s/>Ετεροθρήσκων<text:s/>και<text:s/>Ετεροδόξων<text:s/>είναι<text:s/>αρμόδιο<text:s/>για:</text:span></text:p>
      <text:p text:style-name="P958"><text:span text:style-name="T958_1">α)</text:span><text:span text:style-name="T958_2"><text:tab/></text:span><text:span text:style-name="T958_3">τα<text:s/>θέματα<text:s/>που<text:s/>αφορούν<text:s/>άλλες<text:s/>θρησκείες<text:s/>και<text:s/>δόγματα,<text:s/>εκτός<text:s/>της<text:s/>επικρατούσας<text:s/>θρησκείας,</text:span></text:p>
      <text:p text:style-name="P959"><text:span text:style-name="T959_1">β)</text:span><text:span text:style-name="T959_2"><text:tab/></text:span><text:span text:style-name="T959_3">τα<text:s/>ζητήματα<text:s/>λειτουργίας<text:s/>και<text:s/>οργάνωσης<text:s/>των<text:s/>Μου-<text:s/>φτειών,</text:span></text:p>
      <text:p text:style-name="P960"><text:span text:style-name="T960_1">γ)</text:span><text:span text:style-name="T960_2"><text:tab/></text:span><text:span text:style-name="T960_3">τον<text:s/>διορισμό<text:s/>και<text:s/>για<text:s/>θέματα<text:s/>υπηρεσιακής<text:s/>κατάστασης<text:s/>των<text:s/>Μουφτήδων<text:s/>και<text:s/>των<text:s/>μουσουλμάνων<text:s/>Ιεροδιδασκάλων<text:s/>του<text:s/>Κορανίου,</text:span></text:p>
      <text:p text:style-name="P961"><text:span text:style-name="T961_1">δ)</text:span><text:span text:style-name="T961_2"><text:tab/></text:span><text:span text:style-name="T961_3">τα<text:s/>ζητήματα<text:s/>οργάνωσης<text:s/>του<text:s/>Ισλαμικού<text:s/>Τεμένους<text:s/>Αθηνών,<text:s/>τον<text:s/>διορισμό<text:s/>της<text:s/>διοίκησης<text:s/>την<text:s/>εν<text:s/>γένει<text:s/>λειτουργίας<text:s/>του,</text:span></text:p>
      <text:p text:style-name="P962"><text:span text:style-name="T962_1">ε)</text:span><text:span text:style-name="T962_2"><text:tab/></text:span><text:span text:style-name="T962_3">την<text:s/>εποπτεία<text:s/>του<text:s/>Κεντρικού<text:s/>Ισραηλιτικού<text:s/>Συμβουλίου,<text:s/>του<text:s/>Οργανισμού<text:s/>Περίθαλψης<text:s/>και<text:s/>Αποκατάστασης<text:s/>Ισραηλιτών<text:s/>Ελλάδος<text:s/>και<text:s/>των<text:s/>Ισραηλιτικών<text:s/>Κοινοτήτων,<text:s/>στ)<text:s/>την<text:s/>εποπτεία<text:s/>των<text:s/>λοιπών<text:s/>θρησκευτικών<text:s/>κοινοτήτων,</text:span></text:p>
      <text:p text:style-name="P963"><text:span text:style-name="T963_1">ζ)</text:span><text:span text:style-name="T963_2"><text:tab/></text:span><text:span text:style-name="T963_3">την<text:s/>χορήγηση<text:s/>άδειας<text:s/>ίδρυσης,<text:s/>ανέγερσης<text:s/>και<text:s/>λειτουργίας<text:s/>χώρων<text:s/>λατρείας<text:s/>για<text:s/>όλες<text:s/>τις<text:s/>ανωτέρω<text:s/>θρησκείες<text:s/>και<text:s/>δόγματα<text:s/>και<text:s/>την<text:s/>εποπτεία<text:s/>τους,</text:span></text:p>
      <text:p text:style-name="P964"><text:span text:style-name="T964_1">η)</text:span><text:span text:style-name="T964_2"><text:tab/></text:span><text:span text:style-name="T964_3">την<text:s/>έγκριση<text:s/>μεταστέγασης<text:s/>χώρων<text:s/>λατρείας<text:s/>ή<text:s/>μεταβολής<text:s/>της<text:s/>επωνυμίας<text:s/>τους,</text:span></text:p>
      <text:p text:style-name="P965"><text:span text:style-name="T965_1">θ)</text:span><text:span text:style-name="T965_2"><text:tab/></text:span><text:span text:style-name="T965_3">την<text:s/>έγκριση<text:s/>αντικατάστασης<text:s/>θρησκευτικών<text:s/>λειτουργών,</text:span></text:p>
      <text:p text:style-name="P966"><text:span text:style-name="T966_1">ι)</text:span><text:span text:style-name="T966_2"><text:tab/></text:span><text:span text:style-name="T966_3">την<text:s/>λειτουργία<text:s/>Μητρώου<text:s/>θρησκευτικών<text:s/>κοινοτήτων,<text:s/>αδειοδοτημένων<text:s/>θρησκευτικών<text:s/>χώρων<text:s/>και<text:s/>θρησκευτικών<text:s/>λειτουργών,</text:span></text:p>
      <text:p text:style-name="P967"><text:span text:style-name="T967_1">ια)</text:span><text:span text:style-name="T967_2"><text:tab/></text:span><text:span text:style-name="T967_3">τον<text:s/>χειρισμό<text:s/>κάθε<text:s/>άλλου<text:s/>συναφούς<text:s/>θέματος.</text:span></text:p>
      <text:h text:style-name="P968" text:outline-level="6"><text:span text:style-name="T968_1">Άρθρο<text:s/>43<text:s/></text:span></text:h>
      <text:h text:style-name="P969" text:outline-level="6"><text:span text:style-name="T969_1">Διεύθυνση<text:s/>Θρησκευτικής<text:s/>Εκπαίδευσης</text:span></text:h>
      <text:p text:style-name="P970"><text:span text:style-name="T970_1">1.</text:span><text:span text:style-name="T970_2"><text:s/>Επιχειρησιακός<text:s/>στόχος<text:s/>της<text:s/>Διεύθυνσης<text:s/>Θρησκευτικής<text:s/>Εκπαίδευσης<text:s/>είναι<text:s/>ο<text:s/>σχεδιασμός<text:s/>μεσοπρόθεσμων<text:s/>και<text:s/>μακροπρόθεσμων<text:s/>πολιτικών<text:s/>για<text:s/>την<text:s/>ανάπτυξη<text:s/>και<text:s/>λειτουργία<text:s/>της<text:s/>θρησκευτικής<text:s/>εκπαίδευσης.</text:span></text:p>
      <text:p text:style-name="P971"><text:span text:style-name="T971_1">2.</text:span><text:span text:style-name="T971_2"><text:s/>Η<text:s/>Διεύθυνση<text:s/>Θρησκευτικής<text:s/>Εκπαίδευσης<text:s/>Θρησκευμάτων<text:s/>συγκροτείται<text:s/>από<text:s/>τις<text:s/>ακόλουθες<text:s/>οργανικές<text:s/>μονάδες:</text:span></text:p>
      <text:p text:style-name="P972"><text:span text:style-name="T972_1">α)</text:span><text:span text:style-name="T972_2"><text:tab/></text:span><text:span text:style-name="T972_3">Τμήμα<text:s/>Εκκλησιαστικής<text:s/>Εκπαίδευσης<text:s/>και<text:s/>Θρησκευτικής<text:s/>Αγωγής</text:span></text:p>
      <text:p text:style-name="P973"><text:span text:style-name="T973_1">β)</text:span><text:span text:style-name="T973_2"><text:tab/></text:span><text:span text:style-name="T973_3">Τμήμα<text:s/>Θρησκευτικών<text:s/>Ελευθεριών<text:s/>και<text:s/>Διαθρησκευ-<text:s/>τικών<text:s/>Σχέσεων.</text:span></text:p>
      <text:p text:style-name="P974"><text:span text:style-name="T974_1">3.</text:span><text:span text:style-name="T974_2"><text:s/>Το<text:s/>Τμήμα<text:s/>Εκκλησιαστικής<text:s/>Εκπαίδευσης<text:s/>και<text:s/>Θρησκευτικής<text:s/>Αγωγής<text:s/>είναι<text:s/>αρμόδιο<text:s/>για:</text:span></text:p>
      <text:p text:style-name="P975"><text:span text:style-name="T975_1">α)</text:span><text:span text:style-name="T975_2"><text:tab/></text:span><text:span text:style-name="T975_3">τα<text:s/>θέματα<text:s/>που<text:s/>αφορούν<text:s/>στη<text:s/>θρησκευτική<text:s/>εκπαίδευση,<text:s/>ανεξαρτήτως<text:s/>θρησκείας<text:s/>και<text:s/>δόγματος.</text:span></text:p>
      <text:p text:style-name="P976"><text:span text:style-name="T976_1">β)</text:span><text:span text:style-name="T976_2"><text:tab/></text:span><text:span text:style-name="T976_3">την<text:s/>ίδρυση<text:s/>Σχολείων<text:s/>Εκκλησιαστικής<text:s/>Εκπαίδευσης,<text:s/>την<text:s/>αναστολή<text:s/>λειτουργίας,<text:s/>τη<text:s/>μετατροπή<text:s/>του<text:s/>τύπου,<text:s/>τη<text:s/>μεταφορά<text:s/>της<text:s/>έδρας,<text:s/>τη<text:s/>συγχώνευση<text:s/>και<text:s/>κατάργηση,<text:s/>τα<text:s/>προγράμματα<text:s/>λειτουργίας<text:s/>των<text:s/>Εκκλησιαστικών<text:s/>Σχολείων<text:s/>και<text:s/>θέματα<text:s/>εγγραφών,<text:s/>μετεγγραφών<text:s/>και<text:s/>εξετάσεων<text:s/>των<text:s/>μαθητών,<text:s/>σύμφωνα<text:s/>με<text:s/>τις<text:s/>ισχύουσες<text:s/>διατάξεις,</text:span></text:p>
      <text:p text:style-name="P977"><text:span text:style-name="T977_1">γ)</text:span><text:span text:style-name="T977_2"><text:tab/></text:span><text:span text:style-name="T977_3">τους<text:s/>διορισμούς,<text:s/>μεταθέσεις,<text:s/>αποσπάσεις,<text:s/>προαγωγές,<text:s/>απολύσεις<text:s/>και<text:s/>τα<text:s/>θέματα<text:s/>υπηρεσιακής<text:s/>κατάστασης<text:s/>του<text:s/>προσωπικού<text:s/>των<text:s/>Σχολείων<text:s/>της<text:s/>Εκκλησιαστικής<text:s/>Εκπαίδευσης,<text:s/>της<text:s/>Αποστολικής<text:s/>Διακονίας<text:s/>της<text:s/>Εκκλησίας<text:s/>της<text:s/>Ελλάδος,</text:span></text:p>
      <text:p text:style-name="P978"><text:span text:style-name="T978_1">δ)</text:span><text:span text:style-name="T978_2"><text:tab/></text:span><text:span text:style-name="T978_3">την<text:s/>εποπτεία<text:s/>της<text:s/>λειτουργίας<text:s/>των<text:s/>Σχολείων<text:s/>Μέσης<text:s/>Εκκλησιαστικής<text:s/>Εκπαίδευσης,</text:span></text:p>
      <text:p text:style-name="P979"><text:span text:style-name="T979_1">ε)</text:span><text:span text:style-name="T979_2"><text:tab/></text:span><text:span text:style-name="T979_3">τα<text:s/>θέματα<text:s/>διοίκησης<text:s/>και<text:s/>εποπτείας<text:s/>των<text:s/>Σχολείων<text:s/>της<text:s/>«Ριζαρείου<text:s/>Εκκλησιαστικής<text:s/>Σχολής»<text:s/>και<text:s/>της<text:s/>«Αθω-<text:s/>νιάδος<text:s/>Εκκλησιαστικής<text:s/>Ακαδημίας»,</text:span></text:p>
      <text:p text:style-name="P980"><text:span text:style-name="T980_1">στ)</text:span><text:span text:style-name="T980_2"><text:tab/></text:span><text:span text:style-name="T980_3">τα<text:s/>θέματα<text:s/>ισοτιμίας<text:s/>των<text:s/>Σχολείων<text:s/>της<text:s/>Εκκλησιαστικής<text:s/>Εκπαίδευσης<text:s/>προς<text:s/>τα<text:s/>αντίστοιχα<text:s/>της<text:s/>λοιπής<text:s/>Δημόσιας<text:s/>Εκπαίδευσης<text:s/>και<text:s/>των<text:s/>τίτλων<text:s/>αυτών,</text:span></text:p>
      <text:p text:style-name="P981"><text:span text:style-name="T981_1">ζ)</text:span><text:span text:style-name="T981_2"><text:tab/></text:span><text:span text:style-name="T981_3">θέματα<text:s/>Θρησκευτικής<text:s/>Αγωγής,</text:span></text:p>
      <text:p text:style-name="P982"><text:span text:style-name="T982_1">η)</text:span><text:span text:style-name="T982_2"><text:tab/></text:span><text:span text:style-name="T982_3">την<text:s/>ίδρυση,<text:s/>λειτουργία<text:s/>και<text:s/>εποπτεία<text:s/>των<text:s/>Ιεροσπουδαστηρίων,<text:s/>τα<text:s/>οποία<text:s/>στοχεύουν<text:s/>στην<text:s/>εκπαίδευση<text:s/>των<text:s/>Μουσουλμάνων<text:s/>θρησκευτικών<text:s/>λειτουργών,<text:s/>τα<text:s/>προγράμματα<text:s/>σπουδών<text:s/>και<text:s/>θέματα<text:s/>εγγραφών,<text:s/>μετεγγραφών<text:s/>και<text:s/>εξετάσεων<text:s/>των<text:s/>μαθητών,<text:s/>Θέματα<text:s/>υπηρεσιακής<text:s/>κατάστασης<text:s/>των<text:s/>Ιεροκηρύκων<text:s/>και<text:s/>του<text:s/>εκπαιδευτικού<text:s/>προσωπικού<text:s/>στα<text:s/>Ιεροσπουδαστήρια<text:s/>Κομοτηνής<text:s/>και<text:s/>Ξάνθης,<text:s/>θ)<text:s/>τον<text:s/>χειρισμό<text:s/>κάθε<text:s/>άλλου<text:s/>συναφούς<text:s/>θέματος.</text:span></text:p>
      <text:p text:style-name="P983"><text:span text:style-name="T983_1">4.</text:span><text:span text:style-name="T983_2"><text:s/>Το<text:s/>Τμήμα<text:s/>Θρησκευτικών<text:s/>Ελευθεριών<text:s/>και<text:s/>Διαθρη-<text:s/>σκευτικών<text:s/>Σχέσεων<text:s/>είναι<text:s/>αρμόδιο<text:s/>για:</text:span></text:p>
      <text:p text:style-name="P984"><text:span text:style-name="T984_1">α)</text:span><text:span text:style-name="T984_2"><text:tab/></text:span><text:span text:style-name="T984_3">θέματα<text:s/>που<text:s/>αφορούν<text:s/>στις<text:s/>θρησκευτικές<text:s/>ελευθερίες<text:s/>ανεξαρτήτως<text:s/>θρησκείας<text:s/>και<text:s/>δόγματος,<text:s/>την<text:s/>εποπτεία<text:s/>και<text:s/>τον<text:s/>έλεγχο<text:s/>για<text:s/>τη<text:s/>νόμιμη<text:s/>άσκησή<text:s/>τους<text:s/>και<text:s/>την<text:s/>προστασία<text:s/>τους<text:s/>από<text:s/>προσβολές,<text:s/>την<text:s/>ανάπτυξη<text:s/>του<text:s/>διαλόγου<text:s/>μεταξύ<text:s/>του<text:s/>κράτους<text:s/>και<text:s/>των<text:s/>θρησκευτικών<text:s/>κοινοτήτων<text:s/>ή<text:s/>του<text:s/>διαθρησκειακού<text:s/>διαλόγου,<text:s/>την<text:s/>υποστήριξη<text:s/>των<text:s/>διεθνών<text:s/>θρησκευτικών<text:s/>σχέσεων,</text:span></text:p>
      <text:p text:style-name="P985"><text:span text:style-name="T985_1">β)</text:span><text:span text:style-name="T985_2"><text:tab/></text:span><text:span text:style-name="T985_3">τον<text:s/>χειρισμό<text:s/>κάθε<text:s/>άλλου<text:s/>συναφούς<text:s/>θέματος.</text:span></text:p>
      <text:p text:style-name="P986"><text:span text:style-name="T986_1">ΓΕΝΙΚΗ<text:s/>ΓΡΑΜΜΑΤΕΙΑ<text:s/>ΕΡΕΥΝΑΣ<text:s/>ΚΑΙ<text:s/>ΤΕΧΝΟΛΟΓΙΑΣ</text:span></text:p>
      <text:h text:style-name="P987" text:outline-level="6"><text:span text:style-name="T987_1">Άρθρο<text:s/>44<text:s/></text:span></text:h>
      <text:h text:style-name="P988" text:outline-level="6"><text:span text:style-name="T988_1">Γενική<text:s/>Γραμματεία<text:s/>Έρευνας<text:s/>και<text:s/>Τεχνολογίας</text:span></text:h>
      <text:p text:style-name="P989"><text:span text:style-name="T989_1">1.</text:span><text:span text:style-name="T989_2"><text:s/>Σκοπός<text:s/>της<text:s/>Γενικής<text:s/>Γραμματείας<text:s/>Έρευνας<text:s/>και<text:s/>Τεχνολογίας<text:s/>(ΓΓΕΤ)<text:s/>είναι<text:s/>η<text:s/>ανάπτυξη<text:s/>της<text:s/>έρευνας,<text:s/>η<text:s/>προαγωγή<text:s/>της<text:s/>τεχνολογίας,<text:s/>η<text:s/>ενσωμάτωση<text:s/>της<text:s/>καινοτομίας<text:s/>στην<text:s/>παραγωγή,<text:s/>η<text:s/>διάδοση<text:s/>των<text:s/>ερευνητικών<text:s/>αποτελεσμάτων,<text:s/>η<text:s/>ανάπτυξη<text:s/>του<text:s/>ανθρώπινου<text:s/>ερευνητικού<text:s/>δυναμικού<text:s/>και<text:s/>η<text:s/>υποστήριξη<text:s/>εθνικών<text:s/>υποδομών<text:s/>έρευνας<text:s/>και<text:s/>καινοτομίας.</text:span></text:p>
      <text:p text:style-name="P990"><text:span text:style-name="T990_1">2.</text:span><text:span text:style-name="T990_2"><text:s/>Η<text:s/>Γενική<text:s/>Γραμματεία<text:s/>Έρευνας<text:s/>και<text:s/>Τεχνολογίας<text:s/>(ΓΓΕΤ)<text:s/>συγκροτείται<text:s/>από<text:s/>ακόλουθες<text:s/>οργανικές<text:s/>μονάδες:</text:span></text:p>
      <text:p text:style-name="P991"><text:span text:style-name="T991_1">α)</text:span><text:span text:style-name="T991_2"><text:tab/></text:span><text:span text:style-name="T991_3">Διεύθυνση<text:s/>Σχεδιασμού<text:s/>και<text:s/>Προγραμματισμού<text:s/>Πολιτικών<text:s/>και<text:s/>Δράσεων<text:s/>Έρευνας<text:s/>και<text:s/>Καινοτομίας.</text:span></text:p>
      <text:p text:style-name="P992"><text:span text:style-name="T992_1">β)</text:span><text:span text:style-name="T992_2"><text:tab/></text:span><text:span text:style-name="T992_3">Διεύθυνση<text:s/>Υποστήριξης<text:s/>Δράσεων<text:s/>Έρευνας<text:s/>και<text:s/>Καινοτομίας</text:span></text:p>
      <text:p text:style-name="P993"><text:span text:style-name="T993_1">γ)</text:span><text:span text:style-name="T993_2"><text:tab/></text:span><text:span text:style-name="T993_3">Διεύθυνση<text:s/>Εποπτείας<text:s/>Ερευνητικών<text:s/>και<text:s/>Τεχνολογικών<text:s/>Φορέων</text:span></text:p>
      <text:p text:style-name="P994"><text:span text:style-name="T994_1">δ)</text:span><text:span text:style-name="T994_2"><text:tab/></text:span><text:span text:style-name="T994_3">Διεύθυνση<text:s/>Διεθνούς<text:s/>Επιστημονικής<text:s/>και<text:s/>Τεχνολογικής<text:s/>Συνεργασίας</text:span></text:p>
      <text:p text:style-name="P995"><text:span text:style-name="T995_1">ε)</text:span><text:span text:style-name="T995_2"><text:tab/></text:span><text:span text:style-name="T995_3">Ειδική<text:s/>Υπηρεσία<text:s/>Διαχείρισης<text:s/>και<text:s/>Εφαρμογής<text:s/>των<text:s/>Δράσεων<text:s/>του<text:s/>Υπουργείου<text:s/>Παιδείας<text:s/>και<text:s/>Θρησκευμάτων,<text:s/>στους<text:s/>Τομείς<text:s/>της<text:s/>Έρευνας,<text:s/>της<text:s/>Τεχνολογικής<text:s/>Ανάπτυξης<text:s/>και<text:s/>της<text:s/>Καινοτομίας<text:s/>(Ε.Υ.Δ.Ε.–Ε.Τ.Α.Κ.)</text:span></text:p>
      <text:h text:style-name="P996" text:outline-level="6"><text:span text:style-name="T996_1">Άρθρο<text:s/>45<text:s/></text:span></text:h>
      <text:h text:style-name="P997" text:outline-level="6"><text:span text:style-name="T997_1">Διεύθυνση<text:s/>Σχεδιασμού<text:s/>και<text:s/>Προγραμματισμού</text:span></text:h>
      <text:p text:style-name="P998"><text:span text:style-name="T998_1">Πολιτικών<text:s/>και<text:s/>Δράσεων<text:s/>Έρευνας<text:s/>και<text:s/>Καινοτομίας</text:span></text:p>
      <text:p text:style-name="P999"><text:span text:style-name="T999_1">1.</text:span><text:span text:style-name="T999_2"><text:s/>Επιχειρησιακός<text:s/>στόχος<text:s/>της<text:s/>Διεύθυνσης<text:s/>Σχεδιασμού<text:s/>και<text:s/>Προγραμματισμού<text:s/>Πολιτικών<text:s/>και<text:s/>Δράσεων<text:s/>Έρευνας<text:s/>και<text:s/>Καινοτομίας<text:s/>είναι<text:s/>η<text:s/>κατάρτιση<text:s/>του<text:s/>Στρατηγικού<text:s/>Πλαισίου<text:s/>για<text:s/>την<text:s/>Έρευνα<text:s/>και<text:s/>Καινοτομία,<text:s/>ο<text:s/>προγραμματισμός<text:s/>των<text:s/>δράσεων<text:s/>της<text:s/>Γενικής<text:s/>Γραμματείας<text:s/>Έρευνας<text:s/>και<text:s/>Τεχνολογίας,<text:s/>η<text:s/>αποτίμηση<text:s/>των<text:s/>αποτελεσμάτων<text:s/>της<text:s/>έρευνας<text:s/>και<text:s/>η<text:s/>διάδοση<text:s/>αυτών.</text:span></text:p>
      <text:p text:style-name="P1000"><text:span text:style-name="T1000_1">2.</text:span><text:span text:style-name="T1000_2"><text:s/>Η<text:s/>Διεύθυνση<text:s/>Σχεδιασμού<text:s/>και<text:s/>Προγραμματισμού<text:s/>Πολιτικών<text:s/>και<text:s/>Δράσεων<text:s/>Έρευνας<text:s/>και<text:s/>Καινοτομίας<text:s/>συγκροτείται<text:s/>από<text:s/>τις<text:s/>ακόλουθες<text:s/>οργανικές<text:s/>μονάδες:</text:span></text:p>
      <text:p text:style-name="P1001"><text:span text:style-name="T1001_1">α)</text:span><text:span text:style-name="T1001_2"><text:tab/></text:span><text:span text:style-name="T1001_3">Τμήμα<text:s/>Σχεδιασμού<text:s/>και<text:s/>Προγραμματισμού</text:span></text:p>
      <text:p text:style-name="P1002"><text:span text:style-name="T1002_1">β)</text:span><text:span text:style-name="T1002_2"><text:tab/></text:span><text:span text:style-name="T1002_3">Τμήμα<text:s/>Αποτίμησης<text:s/>και<text:s/>Στατιστικής<text:s/>Επεξεργασίας<text:s/>Πολιτικής<text:s/>Έρευνας<text:s/>και<text:s/>Καινοτομίας</text:span></text:p>
      <text:p text:style-name="P1003"><text:span text:style-name="T1003_1">γ)</text:span><text:span text:style-name="T1003_2"><text:tab/></text:span><text:span text:style-name="T1003_3">Τμήμα<text:s/>Επικοινωνίας<text:s/>και<text:s/>Προβολής<text:s/>Έρευνας<text:s/>και<text:s/>Καινοτομίας</text:span></text:p>
      <text:p text:style-name="P1004"><text:span text:style-name="T1004_1">3.</text:span><text:span text:style-name="T1004_2"><text:s/>Το<text:s/>Τμήμα<text:s/>Σχεδιασμού<text:s/>και<text:s/>Προγραμματισμού<text:s/>είναι<text:s/>αρμόδιο<text:s/>για:</text:span></text:p>
      <text:p text:style-name="P1005"><text:span text:style-name="T1005_1">α)</text:span><text:span text:style-name="T1005_2"><text:tab/></text:span><text:span text:style-name="T1005_3">την<text:s/>κατάρτιση,<text:s/>του<text:s/>Στρατηγικού<text:s/>Σχεδιασμού<text:s/>της<text:s/>Έρευνας<text:s/>και<text:s/>Καινοτομίας,</text:span></text:p>
      <text:p text:style-name="P1006"><text:span text:style-name="T1006_1">β)</text:span><text:span text:style-name="T1006_2"><text:tab/></text:span><text:span text:style-name="T1006_3">τη<text:s/>διαμόρφωση<text:s/>Στρατηγικής<text:s/>για<text:s/>θέματα<text:s/>Υποδομών<text:s/>Έρευνας<text:s/>και<text:s/>Καινοτομίας,<text:s/>την<text:s/>κατάρτιση<text:s/>σχετικών<text:s/>Μητρώων<text:s/>και<text:s/>τη<text:s/>σύνταξη<text:s/>Οδικού<text:s/>Χάρτη<text:s/>Ερευνητικών<text:s/>Υποδομών,</text:span></text:p>
      <text:p text:style-name="P1007"><text:span text:style-name="T1007_1">γ)</text:span><text:span text:style-name="T1007_2"><text:tab/></text:span><text:span text:style-name="T1007_3">την<text:s/>παρακολούθηση<text:s/>των<text:s/>στόχων<text:s/>των<text:s/>μέτρων/δρά-<text:s/>σεων<text:s/>Έρευνας<text:s/>και<text:s/>Καινοτομίας<text:s/>στο<text:s/>πλαίσιο<text:s/>διάφορων<text:s/>εθνικών,<text:s/>περιφερειακών<text:s/>και<text:s/>συγχρηματοδοτούμενων<text:s/>προγραμμάτων,</text:span></text:p>
      <text:p text:style-name="P1008"><text:span text:style-name="T1008_1">δ)</text:span><text:span text:style-name="T1008_2"><text:tab/></text:span><text:span text:style-name="T1008_3">την<text:s/>παρακολούθηση<text:s/>της<text:s/>οικονομικής<text:s/>και<text:s/>κοινωνικής<text:s/>δραστηριότητας<text:s/>της<text:s/>χώρας<text:s/>σε<text:s/>εθνικό<text:s/>και<text:s/>περιφερειακό<text:s/>επίπεδο<text:s/>σε<text:s/>συνδυασμό<text:s/>με<text:s/>τις<text:s/>διεθνείς<text:s/>εξελίξεις<text:s/>και<text:s/>την<text:s/>εισήγηση<text:s/>μέτρων<text:s/>πολιτικής<text:s/>και<text:s/>τρόπων<text:s/>παρέμβασης<text:s/>για<text:s/>την<text:s/>προώθηση<text:s/>και<text:s/>διευκόλυνση<text:s/>των<text:s/>ερευνητικών<text:s/>και<text:s/>τεχνολογικών<text:s/>δραστηριοτήτων,</text:span></text:p>
      <text:p text:style-name="P1009"><text:span text:style-name="T1009_1">ε)</text:span><text:span text:style-name="T1009_2"><text:tab/></text:span><text:span text:style-name="T1009_3">την<text:s/>παρακολούθηση<text:s/>των<text:s/>εργασιών<text:s/>των<text:s/>επιτροπών<text:s/>του<text:s/>ΟΟΣΑ<text:s/>σχετικά<text:s/>με<text:s/>την<text:s/>πολιτική<text:s/>Έρευνας<text:s/>και<text:s/>Καινοτομίας,</text:span></text:p>
      <text:p text:style-name="P1010"><text:span text:style-name="T1010_1">στ)</text:span><text:span text:style-name="T1010_2"><text:tab/></text:span><text:span text:style-name="T1010_3">τη<text:s/>διαχείριση<text:s/>του<text:s/>Μητρώου<text:s/>του<text:s/>Ελληνικού<text:s/>Επιστημονικού<text:s/>Δυναμικού,</text:span></text:p>
      <text:p text:style-name="P1011"><text:span text:style-name="T1011_1">ζ)</text:span><text:span text:style-name="T1011_2"><text:tab/></text:span><text:span text:style-name="T1011_3">την<text:s/>παρακολούθηση<text:s/>θεμάτων<text:s/>Κρατικών<text:s/>Ενισχύσεων<text:s/>στους<text:s/>τομείς<text:s/>Έρευνας<text:s/>και<text:s/>Καινοτομίας,</text:span></text:p>
      <text:p text:style-name="P1012"><text:span text:style-name="T1012_1">η)</text:span><text:span text:style-name="T1012_2"><text:tab/></text:span><text:span text:style-name="T1012_3">τον<text:s/>χειρισμό<text:s/>κάθε<text:s/>άλλου<text:s/>συναφούς<text:s/>θέματος.</text:span></text:p>
      <text:p text:style-name="P1013"><text:span text:style-name="T1013_1">4.</text:span><text:span text:style-name="T1013_2"><text:s/>Το<text:s/>Τμήμα<text:s/>Αποτίμησης<text:s/>και<text:s/>Στατιστικής<text:s/>Επεξεργασίας<text:s/>Πολιτικής<text:s/>Έρευνας<text:s/>και<text:s/>Καινοτομίας<text:s/>είναι<text:s/>αρμόδιο<text:s/>για:<text:s/>α)<text:s/>την<text:s/>αξιολόγηση<text:s/>των<text:s/>αποτελεσμάτων<text:s/>των<text:s/>προγραμμάτων<text:s/>της<text:s/>Γενικής<text:s/>Γραμματείας<text:s/>Έρευνας<text:s/>και<text:s/>Τεχνολογίας<text:s/>και<text:s/>των<text:s/>εποπτευόμενων<text:s/>φορέων<text:s/>σύμφωνα<text:s/>με<text:s/>τις<text:s/>διεθνείς<text:s/>μεθόδους<text:s/>αποτίμησης,</text:span></text:p>
      <text:p text:style-name="P1014"><text:span text:style-name="T1014_1">β)</text:span><text:span text:style-name="T1014_2"><text:tab/></text:span><text:span text:style-name="T1014_3">τη<text:s/>λήψη<text:s/>διορθωτικών<text:s/>μέτρων<text:s/>με<text:s/>βάση<text:s/>τα<text:s/>αποτελέσματα<text:s/>των<text:s/>αξιολογήσεων<text:s/>και<text:s/>αποτιμήσεων<text:s/>που<text:s/>πραγματοποιούνται,</text:span></text:p>
      <text:p text:style-name="P1015"><text:span text:style-name="T1015_1">γ)</text:span><text:span text:style-name="T1015_2"><text:tab/></text:span><text:span text:style-name="T1015_3">την<text:s/>εκτίμηση<text:s/>των<text:s/>μακροχρόνιων<text:s/>αναγκών<text:s/>του<text:s/>συστήματος<text:s/>των<text:s/>ερευνητικών<text:s/>και<text:s/>τεχνολογικών<text:s/>δραστηριοτήτων<text:s/>της<text:s/>χώρας<text:s/>σε<text:s/>ανθρώπινο<text:s/>δυναμικό,<text:s/>εξοπλισμό,<text:s/>κτίρια,<text:s/>θεσμική<text:s/>υποδομή<text:s/>και<text:s/>την<text:s/>εισήγηση<text:s/>μέτρων<text:s/>για<text:s/>την<text:s/>κάλυψή<text:s/>τους,</text:span></text:p>
      <text:p text:style-name="P1016"><text:span text:style-name="T1016_1">δ)</text:span><text:span text:style-name="T1016_2"><text:tab/></text:span><text:span text:style-name="T1016_3">τη<text:s/>συλλογή,<text:s/>επεξεργασία,<text:s/>ταξινόμηση<text:s/>και<text:s/>παρουσίαση<text:s/>στοιχείων<text:s/>αναφορικά<text:s/>με<text:s/>τις<text:s/>ερευνητικές<text:s/>και<text:s/>τεχνολογικές<text:s/>δραστηριότητες<text:s/>στον<text:s/>Ελλαδικό<text:s/>χώρο<text:s/>και<text:s/>την<text:s/>κατάρτιση<text:s/>δεικτών<text:s/>απαραίτητων<text:s/>για<text:s/>τον<text:s/>σχεδιασμό<text:s/>και<text:s/>την<text:s/>αποτίμηση<text:s/>της<text:s/>επιστημονικής<text:s/>και<text:s/>τεχνολογικής<text:s/>πολιτικής,</text:span></text:p>
      <text:p text:style-name="P1017"><text:span text:style-name="T1017_1">ε)</text:span><text:span text:style-name="T1017_2"><text:tab/></text:span><text:span text:style-name="T1017_3">τον<text:s/>χειρισμό<text:s/>κάθε<text:s/>άλλου<text:s/>συναφούς<text:s/>αντικειμένου.</text:span></text:p>
      <text:p text:style-name="P1018"><text:span text:style-name="T1018_1">5.</text:span><text:span text:style-name="T1018_2"><text:s/>Το<text:s/>Τμήμα<text:s/>Επικοινωνίας<text:s/>και<text:s/>Προβολής<text:s/>Έρευνας<text:s/>και<text:s/>Καινοτομίας<text:s/>είναι<text:s/>αρμόδιο<text:s/>για:</text:span></text:p>
      <text:p text:style-name="P1019"><text:span text:style-name="T1019_1">α)</text:span><text:span text:style-name="T1019_2"><text:tab/></text:span><text:span text:style-name="T1019_3">τη<text:s/>σχεδίαση<text:s/>και<text:s/>υλοποίηση<text:s/>δράσεων<text:s/>προβολής<text:s/>του<text:s/>έργου<text:s/>της<text:s/>Γενικής<text:s/>Γραμματείας<text:s/>Έρευνας<text:s/>και<text:s/>Τεχνολογίας,</text:span></text:p>
      <text:p text:style-name="P1020"><text:span text:style-name="T1020_1">β)</text:span><text:span text:style-name="T1020_2"><text:tab/></text:span><text:span text:style-name="T1020_3">την<text:s/>οργάνωση<text:s/>εκθέσεων,<text:s/>ημερίδων<text:s/>και<text:s/>ειδικών<text:s/>επιστημονικών<text:s/>και<text:s/>τεχνολογικών<text:s/>εκδηλώσεων,</text:span></text:p>
      <text:p text:style-name="P1021"><text:span text:style-name="T1021_1">γ)</text:span><text:span text:style-name="T1021_2"><text:tab/></text:span><text:span text:style-name="T1021_3">τη<text:s/>διοργάνωση<text:s/>εκθέσεων<text:s/>με<text:s/>επιτεύγματα<text:s/>νέων<text:s/>εφευρετών<text:s/>και<text:s/>ερευνητών<text:s/>με<text:s/>τη<text:s/>συμμετοχή<text:s/>δημοσίων<text:s/>και<text:s/>ιδιωτικών<text:s/>φορέων<text:s/>και<text:s/>την<text:s/>αθλοθέτηση<text:s/>βραβείων,<text:s/>δ)<text:s/>τον<text:s/>χειρισμό<text:s/>κάθε<text:s/>άλλου<text:s/>συναφούς<text:s/>θέματος.</text:span></text:p>
      <text:h text:style-name="P1022" text:outline-level="6"><text:span text:style-name="T1022_1">Άρθρο<text:s/>46<text:s/></text:span></text:h>
      <text:h text:style-name="P1023" text:outline-level="6"><text:span text:style-name="T1023_1">Διεύθυνση<text:s/>Υποστήριξης<text:s/>ΔράσεωνΈρευνας<text:s/>και<text:s/>Καινοτομίας</text:span></text:h>
      <text:p text:style-name="P1024"><text:span text:style-name="T1024_1">1.</text:span><text:span text:style-name="T1024_2"><text:s/>Επιχειρησιακός<text:s/>στόχος<text:s/>της<text:s/>Διεύθυνσης<text:s/>Υποστήριξης<text:s/>Δράσεων<text:s/>Έρευνας<text:s/>και<text:s/>Καινοτομίας<text:s/>είναι<text:s/>η<text:s/>εξειδίκευση,<text:s/>προκήρυξη<text:s/>και<text:s/>εφαρμογή<text:s/>μέτρων,<text:s/>δράσεων<text:s/>και<text:s/>προγραμμάτων<text:s/>για<text:s/>την<text:s/>προώθηση<text:s/>της<text:s/>έρευνας<text:s/>και<text:s/>της<text:s/>καινοτομίας,<text:s/>η<text:s/>σύνδεση<text:s/>της<text:s/>έρευνας<text:s/>με<text:s/>την<text:s/>παραγωγή<text:s/>και<text:s/>η<text:s/>ανάπτυξη<text:s/>του<text:s/>ανθρώπινου<text:s/>ερευνητικού<text:s/>δυναμικού.</text:span></text:p>
      <text:p text:style-name="P1025"><text:span text:style-name="T1025_1">2.</text:span><text:span text:style-name="T1025_2"><text:s/>Η<text:s/>Διεύθυνση<text:s/>Υποστήριξης<text:s/>Ερευνητικών<text:s/>Προγραμμάτων<text:s/>και<text:s/>Καινοτομίας<text:s/>συγκροτείται<text:s/>από<text:s/>τις<text:s/>ακόλουθες<text:s/>οργανικές<text:s/>μονάδες:</text:span></text:p>
      <text:p text:style-name="P1026"><text:span text:style-name="T1026_1">α.<text:s/>Τμήμα<text:s/>Σύνδεσης<text:s/>Έρευνας<text:s/>και<text:s/>Παραγωγής</text:span></text:p>
      <text:p text:style-name="P1027"><text:span text:style-name="T1027_1">β.<text:s/>Τμήμα<text:s/>Ανάπτυξης<text:s/>Ερευνητικού<text:s/>Δυναμικού</text:span></text:p>
      <text:p text:style-name="P1028"><text:span text:style-name="T1028_1">γ.<text:s/>Τμήμα<text:s/>Καινοτομίας</text:span></text:p>
      <text:p text:style-name="P1029"><text:span text:style-name="T1029_1">3.</text:span><text:span text:style-name="T1029_2"><text:s/>Το<text:s/>Τμήμα<text:s/>Σύνδεσης<text:s/>Έρευνας<text:s/>και<text:s/>Παραγωγής<text:s/>είναι<text:s/>αρμόδιο<text:s/>για:</text:span></text:p>
      <text:p text:style-name="P1030"><text:span text:style-name="T1030_1">α)</text:span><text:span text:style-name="T1030_2"><text:tab/></text:span><text:span text:style-name="T1030_3">την<text:s/>εξειδίκευση<text:s/>και<text:s/>προκήρυξη<text:s/>των<text:s/>προγραμμάτων<text:s/>διασύνδεσης<text:s/>της<text:s/>έρευνας<text:s/>με<text:s/>τον<text:s/>παραγωγικό<text:s/>ιστό<text:s/>της<text:s/>χώρας<text:s/>και<text:s/>τη<text:s/>μέριμνα<text:s/>για<text:s/>την<text:s/>αξιολόγηση<text:s/>των<text:s/>προτάσεων,<text:s/>β)<text:s/>την<text:s/>ανάθεση<text:s/>των<text:s/>συναφών<text:s/>με<text:s/>το<text:s/>ρόλο<text:s/>του<text:s/>τμήματος<text:s/>ερευνητικών<text:s/>έργων,<text:s/>την<text:s/>παρακολούθηση<text:s/>της<text:s/>εκτέλεσής<text:s/>τους,<text:s/>την<text:s/>αξιολόγηση<text:s/>των<text:s/>ενδιάμεσων<text:s/>και<text:s/>τελικών<text:s/>εκθέσεων<text:s/>και<text:s/>την<text:s/>παραλαβή<text:s/>τους,</text:span></text:p>
      <text:p text:style-name="P1031"><text:span text:style-name="T1031_1">γ)</text:span><text:span text:style-name="T1031_2"><text:tab/></text:span><text:span text:style-name="T1031_3">την<text:s/>εισήγηση<text:s/>μέτρων<text:s/>για<text:s/>την<text:s/>τεχνολογική<text:s/>και<text:s/>εμπορική<text:s/>αξιοποίηση<text:s/>των<text:s/>αποτελεσμάτων<text:s/>των<text:s/>πάσης<text:s/>φύσεως<text:s/>ερευνητικών<text:s/>έργων,</text:span></text:p>
      <text:p text:style-name="P1032"><text:span text:style-name="T1032_1">δ)</text:span><text:span text:style-name="T1032_2"><text:tab/></text:span><text:span text:style-name="T1032_3">την<text:s/>έγκριση<text:s/>των<text:s/>ιδιωτικών<text:s/>ερευνητικών<text:s/>φορέων<text:s/>προκειμένου<text:s/>να<text:s/>υποδεχθούν<text:s/>υπηκόους<text:s/>τρίτων<text:s/>χωρών<text:s/>για<text:s/>σκοπούς<text:s/>επιστημονικής<text:s/>έρευνας,</text:span></text:p>
      <text:p text:style-name="P1033"><text:span text:style-name="T1033_1">ε)</text:span><text:span text:style-name="T1033_2"><text:tab/></text:span><text:span text:style-name="T1033_3">τον<text:s/>χειρισμό<text:s/>κάθε<text:s/>άλλου<text:s/>συναφούς<text:s/>αντικειμένου.</text:span></text:p>
      <text:p text:style-name="P1034"><text:span text:style-name="T1034_1">4.</text:span><text:span text:style-name="T1034_2"><text:s/>Το<text:s/>Τμήμα<text:s/>Ανάπτυξης<text:s/>Ερευνητικού<text:s/>Δυναμικού<text:s/>είναι<text:s/>αρμόδιο<text:s/>για:</text:span></text:p>
      <text:p text:style-name="P1035"><text:span text:style-name="T1035_1">α)</text:span><text:span text:style-name="T1035_2"><text:tab/></text:span><text:span text:style-name="T1035_3">την<text:s/>εξειδίκευση<text:s/>και<text:s/>προκήρυξη<text:s/>των<text:s/>προγραμμάτων<text:s/>για<text:s/>την<text:s/>ανάπτυξη<text:s/>του<text:s/>ερευνητικού<text:s/>δυναμικού<text:s/>και<text:s/>τη<text:s/>μέριμνα<text:s/>για<text:s/>την<text:s/>αξιολόγηση<text:s/>των<text:s/>προτάσεων,</text:span></text:p>
      <text:p text:style-name="P1036"><text:span text:style-name="T1036_1">β)</text:span><text:span text:style-name="T1036_2"><text:tab/></text:span><text:span text:style-name="T1036_3">την<text:s/>ανάθεση<text:s/>των<text:s/>συναφών<text:s/>με<text:s/>τον<text:s/>ρόλο<text:s/>του<text:s/>τμήματος<text:s/>έργων,<text:s/>την<text:s/>παρακολούθηση<text:s/>της<text:s/>εκτέλεσης<text:s/>των<text:s/>έργων<text:s/>και<text:s/>την<text:s/>αξιολόγηση<text:s/>των<text:s/>ενδιαμέσων<text:s/>και<text:s/>τελικών<text:s/>εκθέσεων<text:s/>και<text:s/>την<text:s/>παραλαβή<text:s/>τους,</text:span></text:p>
      <text:p text:style-name="P1037"><text:span text:style-name="T1037_1">γ)</text:span><text:span text:style-name="T1037_2"><text:tab/></text:span><text:span text:style-name="T1037_3">τον<text:s/>χειρισμό<text:s/>κάθε<text:s/>άλλου<text:s/>συναφούς<text:s/>θέματος.</text:span></text:p>
      <text:p text:style-name="P1038"><text:span text:style-name="T1038_1">5.</text:span><text:span text:style-name="T1038_2"><text:s/>Το<text:s/>Τμήμα<text:s/>Καινοτομίας<text:s/>είναι<text:s/>αρμόδιο<text:s/>για:</text:span></text:p>
      <text:p text:style-name="P1039"><text:span text:style-name="T1039_1">α)</text:span><text:span text:style-name="T1039_2"><text:tab/></text:span><text:span text:style-name="T1039_3">την<text:s/>εξειδίκευση<text:s/>και<text:s/>προκήρυξη<text:s/>προγραμμάτων<text:s/>καινοτομίας<text:s/>και<text:s/>την<text:s/>αξιολόγηση<text:s/>των<text:s/>προτάσεων,</text:span></text:p>
      <text:p text:style-name="P1040"><text:span text:style-name="T1040_1">β)</text:span><text:span text:style-name="T1040_2"><text:tab/></text:span><text:span text:style-name="T1040_3">την<text:s/>ανάθεση<text:s/>έργων<text:s/>καινοτομίας,<text:s/>την<text:s/>παρακολούθηση<text:s/>της<text:s/>εκτέλεσης<text:s/>των<text:s/>έργων,<text:s/>την<text:s/>αξιολόγηση<text:s/>των<text:s/>ενδιάμεσων<text:s/>και<text:s/>τελικών<text:s/>εκθέσεων<text:s/>και<text:s/>την<text:s/>παραλαβή<text:s/>τους,<text:s/>γ)<text:s/>Τον<text:s/>έλεγχο<text:s/>και<text:s/>την<text:s/>πιστοποίηση<text:s/>δαπανών<text:s/>επιστημονικής<text:s/>και<text:s/>τεχνολογικής<text:s/>έρευνας<text:s/>των<text:s/>επιχειρήσεων<text:s/>και<text:s/>τη<text:s/>χορήγηση<text:s/>σχετικής<text:s/>βεβαίωσης<text:s/>δαπανών</text:span></text:p>
      <text:p text:style-name="P1041"><text:span text:style-name="T1041_1">δ)</text:span><text:span text:style-name="T1041_2"><text:tab/></text:span><text:span text:style-name="T1041_3">τη<text:s/>λήψη<text:s/>μέτρων<text:s/>μεταφοράς<text:s/>τεχνολογίας,<text:s/>ε)<text:s/>τον<text:s/>χειρισμό<text:s/>κάθε<text:s/>άλλου<text:s/>συναφούς<text:s/>θέματος.</text:span></text:p>
      <text:h text:style-name="P1042" text:outline-level="6"><text:span text:style-name="T1042_1">Άρθρο<text:s/>47<text:s/></text:span></text:h>
      <text:h text:style-name="P1043" text:outline-level="6"><text:span text:style-name="T1043_1">Διεύθυνση<text:s/>Εποπτείας</text:span></text:h>
      <text:p text:style-name="P1044"><text:span text:style-name="T1044_1">Ερευνητικών<text:s/>και<text:s/>Τεχνολογικών<text:s/>Φορέων</text:span></text:p>
      <text:p text:style-name="P1045"><text:span text:style-name="T1045_1">1.</text:span><text:span text:style-name="T1045_2"><text:s/>Επιχειρησιακός<text:s/>στόχος<text:s/>της<text:s/>Διεύθυνσης<text:s/>Εποπτείας<text:s/>Ερευνητικών<text:s/>και<text:s/>Τεχνολογικών<text:s/>Φορέων<text:s/>είναι<text:s/>ο<text:s/>σχε-<text:s/>διασμός<text:s/>του<text:s/>ερευνητικού<text:s/>και<text:s/>τεχνολογικού<text:s/>ιστού<text:s/>της<text:s/>χώρας,<text:s/>η<text:s/>εποπτεία<text:s/>των<text:s/>Ερευνητικών<text:s/>και<text:s/>Τεχνολογικών<text:s/>Φορέων,<text:s/>η<text:s/>αξιολόγησή<text:s/>τους,<text:s/>η<text:s/>αξιοποίηση<text:s/>των<text:s/>ερευνητικών<text:s/>υποδομών<text:s/>τους<text:s/>και<text:s/>η<text:s/>προκήρυξη<text:s/>και<text:s/>η<text:s/>αξιολόγηση<text:s/>ερευνητικών<text:s/>προγραμμάτων<text:s/>για<text:s/>τους<text:s/>Ερευνητικούς<text:s/>και<text:s/>Τεχνολογικούς<text:s/>Φορείς.</text:span></text:p>
      <text:p text:style-name="P1046"><text:span text:style-name="T1046_1">2.</text:span><text:span text:style-name="T1046_2"><text:s/>Η<text:s/>Διεύθυνση<text:s/>Εποπτείας<text:s/>Ερευνητικών<text:s/>και<text:s/>Τεχνολογικών<text:s/>Φορέων<text:s/>συγκροτείται<text:s/>από<text:s/>τις<text:s/>ακόλουθες<text:s/>οργανικές<text:s/>μονάδες:</text:span></text:p>
      <text:p text:style-name="P1047"><text:span text:style-name="T1047_1">α)</text:span><text:span text:style-name="T1047_2"><text:tab/></text:span><text:span text:style-name="T1047_3">Τμήμα<text:s/>Σχεδιασμού,<text:s/>Εποπτείας,<text:s/>Αξιολόγησης<text:s/>Προγραμμάτων<text:s/>και<text:s/>Αξιοποίησης<text:s/>Ερευνητικών<text:s/>και<text:s/>Τεχνολογικών<text:s/>Υποδομών<text:s/>Φορέων.</text:span></text:p>
      <text:p text:style-name="P1048"><text:span text:style-name="T1048_1">β)</text:span><text:span text:style-name="T1048_2"><text:tab/></text:span><text:span text:style-name="T1048_3">Τμήμα<text:s/>Υποστήριξης<text:s/>Κτιριακών<text:s/>Υποδομών</text:span></text:p>
      <text:p text:style-name="P1049"><text:span text:style-name="T1049_1">γ)</text:span><text:span text:style-name="T1049_2"><text:tab/></text:span><text:span text:style-name="T1049_3">Τμήμα<text:s/>Τεχνικών<text:s/>Μελετών</text:span></text:p>
      <text:p text:style-name="P1050"><text:span text:style-name="T1050_1">3<text:s/>.<text:s/>Το<text:s/>Τμήμα<text:s/>Σχεδιασμού,<text:s/>Εποπτείας,<text:s/>Αξιολόγησης<text:s/>Προγραμμάτων<text:s/>και<text:s/>Αξιοποίησης<text:s/>Ερευνητικών<text:s/>και<text:s/>Τεχνολογικών<text:s/>Υποδομών<text:s/>Φορέων<text:s/>είναι<text:s/>αρμόδιο<text:s/>για:</text:span></text:p>
      <text:p text:style-name="P1051"><text:span text:style-name="T1051_1">α)</text:span><text:span text:style-name="T1051_2"><text:tab/></text:span><text:span text:style-name="T1051_3">την<text:s/>ίδρυση,<text:s/>διάλυση,<text:s/>ενοποίηση,<text:s/>τον<text:s/>διαχωρισμό,<text:s/>την<text:s/>ολική<text:s/>ή<text:s/>μερική<text:s/>μεταφορά<text:s/>των<text:s/>εποπτευομένων<text:s/>Ερευνητικών<text:s/>και<text:s/>Τεχνολογικών<text:s/>Φορέων<text:s/>και<text:s/>για<text:s/>την<text:s/>οργανωτική<text:s/>δομή<text:s/>τους,</text:span></text:p>
      <text:p text:style-name="P1052"><text:span text:style-name="T1052_1">β)</text:span><text:span text:style-name="T1052_2"><text:tab/></text:span><text:span text:style-name="T1052_3">την<text:s/>παρακολούθηση<text:s/>της<text:s/>λειτουργίας<text:s/>και<text:s/>τη<text:s/>γενική<text:s/>δραστηριότητα<text:s/>των<text:s/>εποπτευομένων<text:s/>Ερευνητικών<text:s/>και<text:s/>Τεχνολογικών<text:s/>Φορέων<text:s/>και<text:s/>τη<text:s/>λήψη<text:s/>των<text:s/>αναγκαίων<text:s/>μέτρων<text:s/>για<text:s/>την<text:s/>λειτουργική<text:s/>βελτίωσή<text:s/>τους,</text:span></text:p>
      <text:p text:style-name="P1053"><text:span text:style-name="T1053_1">γ)</text:span><text:span text:style-name="T1053_2"><text:tab/></text:span><text:span text:style-name="T1053_3">την<text:s/>παραπομπή<text:s/>θεμάτων<text:s/>των<text:s/>εποπτευομένων<text:s/>Ερευνητικών<text:s/>και<text:s/>Τεχνολογικών<text:s/>Φορέων<text:s/>στο<text:s/>Εθνικό<text:s/>Συμβούλιο<text:s/>Έρευνας<text:s/>και<text:s/>Τεχνολογίας<text:s/>ή<text:s/>-<text:s/>κατά<text:s/>περίπτωση<text:s/>-<text:s/>στα<text:s/>Τομεακά<text:s/>Επιστημονικά<text:s/>Συμβούλια,</text:span></text:p>
      <text:p text:style-name="P1054"><text:span text:style-name="T1054_1">δ)</text:span><text:span text:style-name="T1054_2"><text:tab/></text:span><text:span text:style-name="T1054_3">την<text:s/>εισήγηση<text:s/>για<text:s/>την<text:s/>κατανομή<text:s/>των<text:s/>πιστώσεων<text:s/>από<text:s/>τον<text:s/>τακτικό<text:s/>προϋπολογισμό<text:s/>στους<text:s/>εποπτευόμενους<text:s/>Ερευνητικούς<text:s/>και<text:s/>Τεχνολογικούς<text:s/>Φορείς,</text:span></text:p>
      <text:p text:style-name="P1055"><text:span text:style-name="T1055_1">ε)</text:span><text:span text:style-name="T1055_2"><text:tab/></text:span><text:span text:style-name="T1055_3">την<text:s/>παρακολούθηση<text:s/>των<text:s/>επιστημονικών<text:s/>δραστηριοτήτων<text:s/>των<text:s/>ερευνητικών<text:s/>και<text:s/>Τεχνολογικών<text:s/>Φορέων,<text:s/>στ)<text:s/>τη<text:s/>σχεδίαση<text:s/>ερευνητικών<text:s/>προγραμμάτων<text:s/>για<text:s/>την<text:s/>ενίσχυση<text:s/>των<text:s/>Εποπτευομένων<text:s/>Φορέων,<text:s/>την<text:s/>προκήρυξη,<text:s/>την<text:s/>παρακολούθηση<text:s/>των<text:s/>διαδικασιών<text:s/>αξιολόγησης,<text:s/>διαχείρισης<text:s/>και<text:s/>παραλαβής<text:s/>των<text:s/>έργων<text:s/>αυτών,</text:span></text:p>
      <text:p text:style-name="P1056"><text:span text:style-name="T1056_1">ζ)</text:span><text:span text:style-name="T1056_2"><text:tab/></text:span><text:span text:style-name="T1056_3">την<text:s/>ανάπτυξη,<text:s/>αναβάθμιση,<text:s/>επέκταση,<text:s/>τροποποίηση,<text:s/>και<text:s/>χρηματοδότηση<text:s/>ερευνητικών<text:s/>και<text:s/>τεχνολογικών<text:s/>υποδομών<text:s/>των<text:s/>Εποπτευομένων<text:s/>Φορέων,</text:span></text:p>
      <text:p text:style-name="P1057"><text:span text:style-name="T1057_1">η)</text:span><text:span text:style-name="T1057_2"><text:tab/></text:span><text:span text:style-name="T1057_3">τη<text:s/>χρηματοδότηση<text:s/>ερευνητικών<text:s/>προγραμμάτων<text:s/>των<text:s/>Εποπτευομένων<text:s/>Ερευνητικών<text:s/>και<text:s/>Τεχνολογικών<text:s/>Φορέων<text:s/>με<text:s/>τη<text:s/>διαδικασία<text:s/>των<text:s/>έμμεσων<text:s/>πληρωμών<text:s/>στο<text:s/>πλαίσιο<text:s/>επιχειρησιακών<text:s/>προγραμμάτων<text:s/>που<text:s/>προκηρύσσονται<text:s/>από<text:s/>άλλους<text:s/>φορείς,</text:span></text:p>
      <text:p text:style-name="P1058"><text:span text:style-name="T1058_1">θ)</text:span><text:span text:style-name="T1058_2"><text:tab/></text:span><text:span text:style-name="T1058_3">την<text:s/>εισήγηση<text:s/>για<text:s/>χρηματοδοτήσεις<text:s/>των<text:s/>εποπτευ-<text:s/>ομένων<text:s/>φορέων<text:s/>από<text:s/>το<text:s/>Πρόγραμμα<text:s/>Δημοσίων<text:s/>Επενδύσεων,</text:span></text:p>
      <text:p text:style-name="P1059"><text:span text:style-name="T1059_1">ι)</text:span><text:span text:style-name="T1059_2"><text:tab/></text:span><text:span text:style-name="T1059_3">την<text:s/>αξιολόγηση<text:s/>και<text:s/>αποτίμηση<text:s/>του<text:s/>έργου<text:s/>των<text:s/>Εποπτευόμενων<text:s/>Φορέων<text:s/>και<text:s/>την<text:s/>κατάρτιση<text:s/>των<text:s/>απαραίτητων<text:s/>αποφάσεων<text:s/>και<text:s/>διοικητικών<text:s/>πράξεων,</text:span></text:p>
      <text:p text:style-name="P1060"><text:span text:style-name="T1060_1">ια)</text:span><text:span text:style-name="T1060_2"><text:tab/></text:span><text:span text:style-name="T1060_3">τον<text:s/>χειρισμό<text:s/>κάθε<text:s/>άλλου<text:s/>συναφούς<text:s/>θέματος.</text:span></text:p>
      <text:p text:style-name="P1061"><text:span text:style-name="T1061_1">4<text:s/>.Το<text:s/>Τμήμα<text:s/>Υποστήριξης<text:s/>Κτηριακών<text:s/>Υποδομών<text:s/>είναι<text:s/>αρμόδιο<text:s/>για:</text:span></text:p>
      <text:p text:style-name="P1062"><text:span text:style-name="T1062_1">α)</text:span><text:span text:style-name="T1062_2"><text:tab/></text:span><text:span text:style-name="T1062_3">την<text:s/>επίβλεψη<text:s/>και<text:s/>την<text:s/>εκτέλεση<text:s/>κτηριακών<text:s/>έργων<text:s/>της<text:s/>Γενικής<text:s/>Γραμματείας<text:s/>Έρευνας<text:s/>και<text:s/>Τεχνολογίας<text:s/>και<text:s/>των<text:s/>Εποπτευομένων<text:s/>Φορέων<text:s/>που<text:s/>δεν<text:s/>έχουν<text:s/>δική<text:s/>τους<text:s/>Τεχνική<text:s/>Υπηρεσία,</text:span></text:p>
      <text:p text:style-name="P1063"><text:span text:style-name="T1063_1">β)</text:span><text:span text:style-name="T1063_2"><text:tab/></text:span><text:span text:style-name="T1063_3">την<text:s/>εκτέλεση<text:s/>έργων<text:s/>της<text:s/>Γενικής<text:s/>Γραμματείας<text:s/>Έρευνας<text:s/>και<text:s/>Τεχνολογίας<text:s/>και<text:s/>Εποπτευομένων<text:s/>Φορέων<text:s/>που<text:s/>δεν<text:s/>έχουν<text:s/>δική<text:s/>τους<text:s/>Τεχνική<text:s/>Υπηρεσία,</text:span></text:p>
      <text:p text:style-name="P1064"><text:span text:style-name="T1064_1">γ)</text:span><text:span text:style-name="T1064_2"><text:tab/></text:span><text:span text:style-name="T1064_3">τον<text:s/>χειρισμό<text:s/>κάθε<text:s/>άλλου<text:s/>συναφούς<text:s/>θέματος.</text:span></text:p>
      <text:p text:style-name="P1065"><text:span text:style-name="T1065_1">5.</text:span><text:span text:style-name="T1065_2"><text:s/>Το<text:s/>Τμήμα<text:s/>Τεχνικών<text:s/>Μελετών<text:s/>είναι<text:s/>αρμόδιο<text:s/>για:</text:span></text:p>
      <text:p text:style-name="P1066"><text:span text:style-name="T1066_1">α)</text:span><text:span text:style-name="T1066_2"><text:tab/></text:span><text:span text:style-name="T1066_3">την<text:s/>έγκριση<text:s/>των<text:s/>κτηριολογικών<text:s/>προγραμμάτων<text:s/>Εποπτευομένων<text:s/>από<text:s/>τη<text:s/>Γενική<text:s/>Γραμματεία<text:s/>Έρευνας<text:s/>και<text:s/>Τεχνολογίας<text:s/>Φορέων,</text:span></text:p>
      <text:p text:style-name="P1067"><text:span text:style-name="T1067_1">β<text:s/>την<text:s/>εκπόνηση<text:s/>μελετών<text:s/>για<text:s/>έργα<text:s/>που<text:s/>αφορούν<text:s/>στη<text:s/>Γενική<text:s/>Γραμματεία<text:s/>Έρευνας<text:s/>και<text:s/>Τεχνολογίας<text:s/>και<text:s/>στους<text:s/>Ερευνητικούς<text:s/>και<text:s/>Τεχνολογικούς<text:s/>Φορείς<text:s/>που<text:s/>εποπτεύονται<text:s/>από<text:s/>αυτήν<text:s/>και<text:s/>δεν<text:s/>έχουν<text:s/>δική<text:s/>τους<text:s/>Τεχνική<text:s/>Υπηρεσία,</text:span></text:p>
      <text:p text:style-name="P1068"><text:span text:style-name="T1068_1">γ)</text:span><text:span text:style-name="T1068_2"><text:tab/></text:span><text:span text:style-name="T1068_3">την<text:s/>ανάθεση<text:s/>εκπόνησης<text:s/>μελετών<text:s/>έργων<text:s/>σε<text:s/>ιδιώτες<text:s/>μελετητές,<text:s/>που<text:s/>αφορούν<text:s/>στην<text:s/>Γενική<text:s/>Γραμματεία<text:s/>Έρευνας<text:s/>και<text:s/>Τεχνολογίας<text:s/>και<text:s/>σε<text:s/>Εποπτευόμενους<text:s/>Φορείς,<text:s/>δ)<text:s/>την<text:s/>διοίκηση<text:s/>των<text:s/>δημοσίων<text:s/>συμβάσεων<text:s/>εκπόνησης<text:s/>μελετών<text:s/>και<text:s/>παροχής<text:s/>συναφών<text:s/>υπηρεσιών<text:s/>τεχνικών<text:s/>έργων<text:s/>που<text:s/>αφορούν<text:s/>στην<text:s/>Γενική<text:s/>Γραμματεία<text:s/>Έρευνας<text:s/>και<text:s/>Τεχνολογίας<text:s/>και<text:s/>στους<text:s/>Ερευνητικούς<text:s/>και<text:s/>Τεχνολογικούς<text:s/>φορείς<text:s/>που<text:s/>εποπτεύονται<text:s/>από<text:s/>αυτή<text:s/>και<text:s/>δεν<text:s/>διαθέτουν<text:s/>δική<text:s/>τους<text:s/>Τεχνική<text:s/>Υπηρεσία,<text:s/>σύμφωνα<text:s/>με<text:s/>τις<text:s/>κείμενες<text:s/>διατάξεις<text:s/>περί<text:s/>ανάθεσης<text:s/>και<text:s/>εκτέλεσης<text:s/>δημοσίων<text:s/>συμβάσεων<text:s/>εκπόνησης<text:s/>μελετών<text:s/>και<text:s/>παροχής<text:s/>συναφών<text:s/>υπηρεσιών.</text:span></text:p>
      <text:p text:style-name="P1069"><text:span text:style-name="T1069_1">ε)</text:span><text:span text:style-name="T1069_2"><text:tab/></text:span><text:span text:style-name="T1069_3">έλεγχο<text:s/>των<text:s/>μελετών<text:s/>των<text:s/>τεχνικών<text:s/>έργων<text:s/>που<text:s/>κατατίθενται<text:s/>από<text:s/>τους<text:s/>Εποπτευόμενους<text:s/>Ερευνητικούς<text:s/>και<text:s/>Τεχνολογικούς<text:s/>Φορείς<text:s/>της<text:s/>ΓΓΕΤ,<text:s/>προς<text:s/>δημοπρά-<text:s/>τηση<text:s/>από<text:s/>τη<text:s/>ΓΓΕΤ,<text:s/>ως<text:s/>προς<text:s/>την<text:s/>ποιοτική<text:s/>και<text:s/>ποσοτική<text:s/>επάρκεια<text:s/>τους,<text:s/>καθώς<text:s/>και<text:s/>των<text:s/>τευχών<text:s/>δημοπράτησης<text:s/>που<text:s/>τις<text:s/>συνοδεύουν<text:s/>και<text:s/>που<text:s/>ισχύουν<text:s/>κατά<text:s/>το<text:s/>χρόνο<text:s/>δημοπράτησης<text:s/>των<text:s/>έργων</text:span></text:p>
      <text:p text:style-name="P1070"><text:span text:style-name="T1070_1">στ)</text:span><text:span text:style-name="T1070_2"><text:tab/></text:span><text:span text:style-name="T1070_3">τον<text:s/>χειρισμό<text:s/>κάθε<text:s/>άλλου<text:s/>συναφούς<text:s/>θέματος.</text:span></text:p>
      <text:h text:style-name="P1071" text:outline-level="6"><text:span text:style-name="T1071_1">Άρθρο<text:s/>48<text:s/></text:span></text:h>
      <text:h text:style-name="P1072" text:outline-level="6"><text:span text:style-name="T1072_1">Διεύθυνση<text:s/>Διεθνούς</text:span></text:h>
      <text:p text:style-name="P1073"><text:span text:style-name="T1073_1">Επιστημονικής<text:s/>και<text:s/>Τεχνολογικής<text:s/>Συνεργασίας</text:span></text:p>
      <text:p text:style-name="P1074"><text:span text:style-name="T1074_1">1.</text:span><text:span text:style-name="T1074_2"><text:s/>Επιχειρησιακός<text:s/>στόχος<text:s/>της<text:s/>Διεύθυνσης<text:s/>Διεθνούς<text:s/>Επιστημονικής<text:s/>και<text:s/>Τεχνολογικής<text:s/>Συνεργασίας<text:s/>είναι<text:s/>η<text:s/>παρακολούθηση<text:s/>των<text:s/>ευρωπαϊκών<text:s/>και<text:s/>διεθνών<text:s/>εξελίξεων<text:s/>στην<text:s/>Έρευνα<text:s/>και<text:s/>Καινοτομία.</text:span></text:p>
      <text:p text:style-name="P1075"><text:span text:style-name="T1075_1">2.</text:span><text:span text:style-name="T1075_2"><text:s/>Η<text:s/>Διεύθυνση<text:s/>Διεθνούς<text:s/>Επιστημονικής<text:s/>και<text:s/>Τεχνολογικής<text:s/>Συνεργασίας<text:s/>συγκροτείται<text:s/>από<text:s/>τις<text:s/>ακόλουθες<text:s/>οργανικές<text:s/>μονάδες:</text:span></text:p>
      <text:p text:style-name="P1076"><text:span text:style-name="T1076_1">α)</text:span><text:span text:style-name="T1076_2"><text:tab/></text:span><text:span text:style-name="T1076_3">Τμήμα<text:s/>Ευρωπαϊκής<text:s/>Ένωσης</text:span></text:p>
      <text:p text:style-name="P1077"><text:span text:style-name="T1077_1">β)</text:span><text:span text:style-name="T1077_2"><text:tab/></text:span><text:span text:style-name="T1077_3">Τμήμα<text:s/>Διμερών<text:s/>και<text:s/>Πολυμερών<text:s/>Διακρατικών<text:s/>Συνεργασιών</text:span></text:p>
      <text:p text:style-name="P1078"><text:span text:style-name="T1078_1">γ)</text:span><text:span text:style-name="T1078_2"><text:tab/></text:span><text:span text:style-name="T1078_3">Τμήμα<text:s/>Διεθνών/Διακρατικών<text:s/>Οργανισμών</text:span></text:p>
      <text:p text:style-name="P1079"><text:span text:style-name="T1079_1">3.</text:span><text:span text:style-name="T1079_2"><text:s/>To<text:s/>Τμήμα<text:s/>Ευρωπαϊκής<text:s/>Ένωσης<text:s/>είναι<text:s/>αρμόδιο<text:s/>για:</text:span></text:p>
      <text:p text:style-name="P1080"><text:span text:style-name="T1080_1">α)</text:span><text:span text:style-name="T1080_2"><text:tab/></text:span><text:span text:style-name="T1080_3">την<text:s/>παρακολούθηση<text:s/>των<text:s/>δραστηριοτήτων<text:s/>της<text:s/>Ευρωπαϊκής<text:s/>Ένωσης<text:s/>σε<text:s/>θέματα<text:s/>Έρευνας<text:s/>και<text:s/>Καινοτομίας,<text:s/>β)<text:s/>την<text:s/>αξιοποίηση<text:s/>των<text:s/>δυνατοτήτων<text:s/>χρηματοδότησης<text:s/>ή/και<text:s/>συγχρηματοδότησης<text:s/>ελληνικών<text:s/>ερευνητικών<text:s/>και<text:s/>τεχνολογικών<text:s/>δραστηριοτήτων<text:s/>από<text:s/>την<text:s/>Ευρωπαϊκή<text:s/>Ένωση.<text:s/>Χορηγεί<text:s/>την<text:s/>εθνική<text:s/>συμμετοχή<text:s/>στους<text:s/>δημόσιους<text:s/>ερευνητικούς<text:s/>και<text:s/>τεχνολογικούς<text:s/>φορείς<text:s/>ή/και<text:s/>παρέχει<text:s/>επιβραβεύσεις<text:s/>μέσω<text:s/>χρηματοδότησης<text:s/>στους<text:s/>συμμετέχοντες<text:s/>στα<text:s/>ανταγωνιστικά<text:s/>προγράμματα<text:s/>της<text:s/>Ευρωπαϊκής.<text:s/>Ένωσης.</text:span></text:p>
      <text:p text:style-name="P1081"><text:span text:style-name="T1081_1">γ)</text:span><text:span text:style-name="T1081_2"><text:tab/></text:span><text:span text:style-name="T1081_3">τον<text:s/>διορισμό<text:s/>εκπροσώπων<text:s/>στις<text:s/>επιτροπές,<text:s/>ομάδες<text:s/>εμπειρογνωμόνων,<text:s/>ενδιάμεσων<text:s/>φορέων<text:s/>και<text:s/>δομών<text:s/>για<text:s/>την<text:s/>υλοποίηση<text:s/>με<text:s/>άλλα<text:s/>Κράτη-Μέλη<text:s/>της<text:s/>Ευρωπαϊκής<text:s/>Ένωσης<text:s/>κοινών<text:s/>προγραμμάτων,</text:span></text:p>
      <text:p text:style-name="P1082"><text:span text:style-name="T1082_1">δ)</text:span><text:span text:style-name="T1082_2"><text:tab/></text:span><text:span text:style-name="T1082_3">τον<text:s/>συντονισμό<text:s/>και<text:s/>τη<text:s/>συμμετοχή<text:s/>σε<text:s/>Κοινά<text:s/>Προγράμματα,<text:s/>συγχρηματοδοτούμενα<text:s/>από<text:s/>Κοινοτικούς<text:s/>και<text:s/>Εθνικούς<text:s/>πόρους,</text:span></text:p>
      <text:p text:style-name="P1083"><text:span text:style-name="T1083_1">ε)</text:span><text:span text:style-name="T1083_2"><text:tab/></text:span><text:span text:style-name="T1083_3">τη<text:s/>συμμετοχή<text:s/>στη<text:s/>διαμόρφωση<text:s/>εθνικών<text:s/>θέσεων<text:s/>στο<text:s/>Συμβούλιο<text:s/>της<text:s/>Ευρωπαϊκής<text:s/>Ένωσης<text:s/>στον<text:s/>τομέα<text:s/>της<text:s/>Έρευνας<text:s/>και<text:s/>Καινοτομίας,<text:s/>την<text:s/>εφαρμογή<text:s/>των<text:s/>δραστηριοτήτων<text:s/>και<text:s/>πρωτοβουλιών<text:s/>που<text:s/>απορρέουν<text:s/>από<text:s/>τις<text:s/>αποφάσεις<text:s/>του,</text:span></text:p>
      <text:p text:style-name="P1084"><text:span text:style-name="T1084_1">στ)</text:span><text:span text:style-name="T1084_2"><text:tab/></text:span><text:span text:style-name="T1084_3">τον<text:s/>χειρισμό<text:s/>κάθε<text:s/>άλλου<text:s/>συναφούς<text:s/>θέματος.</text:span></text:p>
      <text:p text:style-name="P1085"><text:span text:style-name="T1085_1">4.</text:span><text:span text:style-name="T1085_2"><text:s/>Το<text:s/>Τμήμα<text:s/>Διμερών<text:s/>και<text:s/>Πολυμερών<text:s/>Διακρατικών<text:s/>Συνεργασιών<text:s/>είναι<text:s/>αρμόδιο<text:s/>για:</text:span></text:p>
      <text:p text:style-name="P1086"><text:span text:style-name="T1086_1">α)</text:span><text:span text:style-name="T1086_2"><text:tab/></text:span><text:span text:style-name="T1086_3">την<text:s/>κατάρτιση<text:s/>διμερών<text:s/>ή<text:s/>πολυμερών<text:s/>διακρατικών<text:s/>συμφωνιών<text:s/>επιστημονικής<text:s/>και<text:s/>τεχνολογικής<text:s/>συνεργασίας<text:s/>και<text:s/>την<text:s/>εκπλήρωση<text:s/>των<text:s/>υποχρεώσεων<text:s/>που<text:s/>απορρέουν<text:s/>από<text:s/>αυτές,</text:span></text:p>
      <text:p text:style-name="P1087"><text:span text:style-name="T1087_1">β)</text:span><text:span text:style-name="T1087_2"><text:tab/></text:span><text:span text:style-name="T1087_3">την<text:s/>εισήγηση<text:s/>μέτρων<text:s/>για<text:s/>την<text:s/>αξιοποίηση<text:s/>της<text:s/>συμμετοχής<text:s/>της<text:s/>χώρας<text:s/>σε<text:s/>διακρατικές<text:s/>συμφωνίες<text:s/>και<text:s/>διμερείς<text:s/>ή<text:s/>πολυμερείς<text:s/>συνεργασίες,</text:span></text:p>
      <text:p text:style-name="P1088"><text:span text:style-name="T1088_1">γ)</text:span><text:span text:style-name="T1088_2"><text:tab/></text:span><text:span text:style-name="T1088_3">την<text:s/>παρακολούθηση<text:s/>της<text:s/>πραγματοποίησης<text:s/>των<text:s/>διακρατικών<text:s/>συμφωνιών<text:s/>των<text:s/>κοινών<text:s/>ερευνητικών<text:s/>και<text:s/>τεχνολογικών<text:s/>προγραμμάτων<text:s/>και<text:s/>την<text:s/>ενδεχομένη<text:s/>χρηματοδότηση<text:s/>τους<text:s/>από<text:s/>ελληνικούς<text:s/>φορείς,</text:span></text:p>
      <text:p text:style-name="P1089"><text:span text:style-name="T1089_1">δ)</text:span><text:span text:style-name="T1089_2"><text:tab/></text:span><text:span text:style-name="T1089_3">τη<text:s/>συγκρότηση<text:s/>μικτών<text:s/>επιτροπών<text:s/>για<text:s/>τη<text:s/>σύναψη<text:s/>πρωτοκόλλων<text:s/>διμερούς-<text:s/>πολυμερούς<text:s/>συνεργασίας<text:s/>με<text:s/>άλλες<text:s/>χώρες,<text:s/>την<text:s/>προκήρυξη<text:s/>προγραμμάτων<text:s/>διακρατικών<text:s/>συνεργασιών,</text:span></text:p>
      <text:p text:style-name="P1090"><text:span text:style-name="T1090_1">ε)</text:span><text:span text:style-name="T1090_2"><text:tab/></text:span><text:span text:style-name="T1090_3">τη<text:s/>διαχείριση<text:s/>των<text:s/>ευρωπαϊκών<text:s/>προγραμμάτων<text:s/>δικτύωσης<text:s/>της<text:s/>Ευρωπαϊκής<text:s/>Ένωσης,</text:span></text:p>
      <text:p text:style-name="P1091"><text:span text:style-name="T1091_1">στ)</text:span><text:span text:style-name="T1091_2"><text:tab/></text:span><text:span text:style-name="T1091_3">τον<text:s/>χειρισμό<text:s/>κάθε<text:s/>άλλου<text:s/>συναφούς<text:s/>θέματος.</text:span></text:p>
      <text:p text:style-name="P1092"><text:span text:style-name="T1092_1">5.</text:span><text:span text:style-name="T1092_2"><text:s/>Το<text:s/>Τμήμα<text:s/>Διεθνών/Διακρατικών<text:s/>Οργανισμών<text:s/>είναι<text:s/>αρμόδιο<text:s/>για:</text:span></text:p>
      <text:p text:style-name="P1093"><text:span text:style-name="T1093_1">α)</text:span><text:span text:style-name="T1093_2"><text:tab/></text:span><text:span text:style-name="T1093_3">τον<text:s/>συντονισμό<text:s/>θεμάτων<text:s/>Διεθνών/Διακρατικών<text:s/>Οργανισμών<text:s/>αρμοδιότητας<text:s/>ΓΓΕΤ<text:s/>και<text:s/>την<text:s/>προώθηση<text:s/>της<text:s/>συνεργασίας<text:s/>των<text:s/>Ελληνικών<text:s/>Φορέων<text:s/>με<text:s/>αυτούς,</text:span></text:p>
      <text:p text:style-name="P1094"><text:span text:style-name="T1094_1">β)</text:span><text:span text:style-name="T1094_2"><text:tab/></text:span><text:span text:style-name="T1094_3">την<text:s/>εκπλήρωση<text:s/>των<text:s/>οικονομικών,<text:s/>πολιτικών<text:s/>και<text:s/>διοικητικών<text:s/>υποχρεώσεων<text:s/>που<text:s/>απορρέουν<text:s/>από<text:s/>τη<text:s/>συμμετοχή<text:s/>της<text:s/>Ελλάδος<text:s/>στους<text:s/>Διεθνείς/Διακρατικούς<text:s/>Οργανισμούς<text:s/>αρμοδιότητας<text:s/>ΓΓΕΤ,</text:span></text:p>
      <text:p text:style-name="P1095"><text:span text:style-name="T1095_1">γ)</text:span><text:span text:style-name="T1095_2"><text:tab/></text:span><text:span text:style-name="T1095_3">την<text:s/>εισήγηση<text:s/>του<text:s/>ορισμού<text:s/>εθνικών<text:s/>εκπροσώπων<text:s/>και<text:s/>εμπειρογνωμόνων<text:s/>(όπου<text:s/>απαιτείται)<text:s/>στις<text:s/>επιτροπές<text:s/>και<text:s/>τα<text:s/>όργανα<text:s/>των<text:s/>Διεθνών/Διακρατικών<text:s/>Οργανισμών<text:s/>αρμοδιότητας<text:s/>ΓΓΕΤ<text:s/>και<text:s/>τον<text:s/>συντονισμό<text:s/>της<text:s/>εκπροσώπησης<text:s/>της<text:s/>χώρας<text:s/>σε<text:s/>αυτούς,</text:span></text:p>
      <text:p text:style-name="P1096"><text:span text:style-name="T1096_1">δ)</text:span><text:span text:style-name="T1096_2"><text:tab/></text:span><text:span text:style-name="T1096_3">την<text:s/>παρακολούθηση<text:s/>της<text:s/>εκπροσώπησης<text:s/>της<text:s/>χώρας<text:s/>και<text:s/>της<text:s/>συνεργασίας<text:s/>της<text:s/>με<text:s/>τα<text:s/>όργανα<text:s/>της<text:s/>Ευρωπαϊκής<text:s/>Πρωτοβουλίας<text:s/>ΕΥΡΗΚΑ<text:s/>και<text:s/>τον<text:s/>συντονισμό<text:s/>και<text:s/>την<text:s/>παρακολούθηση<text:s/>της<text:s/>ελληνικής<text:s/>συμμετοχής<text:s/>στα<text:s/>διεθνή<text:s/>προγράμματα<text:s/>ΕΥΡΗΚΑ,</text:span></text:p>
      <text:p text:style-name="P1097"><text:span text:style-name="T1097_1">ε)</text:span><text:span text:style-name="T1097_2"><text:tab/></text:span><text:span text:style-name="T1097_3">τον<text:s/>χειρισμό<text:s/>κάθε<text:s/>άλλου<text:s/>συναφούς<text:s/>θέματος.</text:span></text:p>
      <text:h text:style-name="P1098" text:outline-level="6"><text:span text:style-name="T1098_1">Άρθρο<text:s/>49</text:span></text:h>
      <text:p text:style-name="P1099"><text:span text:style-name="T1099_1">Ειδική<text:s/>Υπηρεσία<text:s/>Διαχείρισης<text:s/>και<text:s/>Εφαρμογήςτων<text:s/>Δράσεων<text:s/>του<text:s/>Υπουργείου<text:s/>Παιδείαςκαι<text:s/>Θρησκευμάτων,<text:s/>στους<text:s/>Τομείς<text:s/>της<text:s/>Έρευνας,της<text:s/>Τεχνολογικής<text:s/>Ανάπτυξης<text:s/>και<text:s/>της<text:s/>Καινοτομίας(Ε.Υ.Δ.Ε.–Ε.Τ.Α.Κ.)</text:span></text:p>
      <text:p text:style-name="P1100"><text:span text:style-name="T1100_1">Στη<text:s/>Γενική<text:s/>Γραμματεία<text:s/>Έρευνας<text:s/>και<text:s/>Τεχνολογίας<text:s/>λειτουργεί<text:s/>Ειδική<text:s/>Υπηρεσία<text:s/>με<text:s/>τίτλο:<text:s/>«Ειδική<text:s/>Υπηρεσία<text:s/>Διαχείρισης<text:s/>και<text:s/>Εφαρμογής<text:s/>των<text:s/>Δράσεων<text:s/>του<text:s/>Υπουργείου<text:s/>Παιδείας<text:s/>και<text:s/>Θρησκευμάτων,<text:s/>στους<text:s/>Τομείς<text:s/>της<text:s/>Έρευνας,<text:s/>της<text:s/>Τεχνολογικής<text:s/>Ανάπτυξης<text:s/>και<text:s/>της<text:s/>Καινοτομίας<text:s/>(Ε.Υ.Δ.Ε.–Ε.Τ.Α.Κ.)<text:s/>υπαγόμενη<text:s/>στο<text:s/>Γενικό<text:s/>Γραμματέα<text:s/>της<text:s/>Γενική<text:s/>Γραμματείας<text:s/>Έρευνας<text:s/>και<text:s/>Τεχνολογίας,<text:s/>η<text:s/>οποία<text:s/>συνεστήθη<text:s/>με<text:s/>την<text:s/>κ.υ.α<text:s/>15137/2008<text:s/>(Β΄<text:s/>1540),<text:s/>όπως<text:s/>τροποποιήθηκε<text:s/>και<text:s/>ισχύει.<text:s/>Η<text:s/>διάρθρωση,<text:s/>οι<text:s/>αρμοδιότητες,<text:s/>το<text:s/>προσωπικό<text:s/>και<text:s/>κάθε<text:s/>άλλο<text:s/>συναφές<text:s/>θέμα<text:s/>της<text:s/>Υπηρεσίας<text:s/>αυτής<text:s/>ρυθμίζονται<text:s/>από<text:s/>την<text:s/>ανωτέρω<text:s/>κ.υ.α.</text:span></text:p>
      <text:p text:style-name="P1101"><text:span text:style-name="T1101_1">ΓΕΝΙΚΗ<text:s/>ΓΡΑΜΜΑΤΕΙΑ</text:span></text:p>
      <text:p text:style-name="P1102"><text:span text:style-name="T1102_1">ΔΙΑ<text:s/>ΒΙΟΥ<text:s/>ΜΑΘΗΣΗΣ<text:s/>ΚΑΙ<text:s/>ΝΕΑΣ<text:s/>ΓΕΝΙΑΣ</text:span></text:p>
      <text:h text:style-name="P1103" text:outline-level="6"><text:span text:style-name="T1103_1">Άρθρο<text:s/>50<text:s/></text:span></text:h>
      <text:h text:style-name="P1104" text:outline-level="6"><text:span text:style-name="T1104_1">Γενική<text:s/>Γραμματεία<text:s/>Δια<text:s/>Βίου<text:s/>Μάθησης<text:s/>και<text:s/>Νέας<text:s/>Γενιάς</text:span></text:h>
      <text:p text:style-name="P1105"><text:span text:style-name="T1105_1">1.</text:span><text:span text:style-name="T1105_2"><text:s/>Αποστολή<text:s/>της<text:s/>Γενικής<text:s/>Γραμματείας<text:s/>Δια<text:s/>Βίου<text:s/>Μάθησης<text:s/>και<text:s/>Νέας<text:s/>Γενιάς<text:s/>είναι<text:s/>ο<text:s/>σχεδιασμός<text:s/>της<text:s/>δημόσιας<text:s/>πολιτικής<text:s/>της<text:s/>διά<text:s/>βίου<text:s/>μάθησης<text:s/>και<text:s/>Νέας<text:s/>Γενιάς.</text:span></text:p>
      <text:p text:style-name="P1106"><text:span text:style-name="T1106_1">2.</text:span><text:span text:style-name="T1106_2"><text:s/>Η<text:s/>Γενική<text:s/>Γραμματεία<text:s/>Δια<text:s/>Βίου<text:s/>Μάθησης<text:s/>και<text:s/>Νέας<text:s/>Γενιάς<text:s/>συγκροτείται<text:s/>από<text:s/>τις<text:s/>ακόλουθες<text:s/>οργανικές<text:s/>μονάδες:</text:span></text:p>
      <text:p text:style-name="P1107"><text:span text:style-name="T1107_1">α)</text:span><text:span text:style-name="T1107_2"><text:tab/></text:span><text:span text:style-name="T1107_3">Διεύθυνση<text:s/>Διά<text:s/>Βίου<text:s/>Μάθησης</text:span></text:p>
      <text:p text:style-name="P1108"><text:span text:style-name="T1108_1">β)</text:span><text:span text:style-name="T1108_2"><text:tab/></text:span><text:span text:style-name="T1108_3">Διεύθυνση<text:s/>Νέας<text:s/>Γενιάς</text:span></text:p>
      <text:p text:style-name="P1109"><text:span text:style-name="T1109_1">γ)</text:span><text:span text:style-name="T1109_2"><text:tab/></text:span><text:span text:style-name="T1109_3">Αυτοτελές<text:s/>Τμήμα<text:s/>Στρατηγικού<text:s/>Σχεδιασμού</text:span></text:p>
      <text:p text:style-name="P1110"><text:span text:style-name="T1110_1">δ)</text:span><text:span text:style-name="T1110_2"><text:tab/></text:span><text:span text:style-name="T1110_3">Αυτοτελές<text:s/>Τμήμα<text:s/>Διεθνών<text:s/>και<text:s/>Ευρωπαϊκών<text:s/>Σχέσεων</text:span></text:p>
      <text:h text:style-name="P1111" text:outline-level="6"><text:span text:style-name="T1111_1">Άρθρο<text:s/>51<text:s/></text:span></text:h>
      <text:h text:style-name="P1112" text:outline-level="6"><text:span text:style-name="T1112_1">Διεύθυνση<text:s/>Διά<text:s/>Βίου<text:s/>Μάθησης</text:span></text:h>
      <text:p text:style-name="P1113"><text:span text:style-name="T1113_1">1.</text:span><text:span text:style-name="T1113_2"><text:s/>Επιχειρησιακός<text:s/>στόχος<text:s/>της<text:s/>Διεύθυνσης<text:s/>Δια<text:s/>Βίου<text:s/>Μάθησης<text:s/>είναι<text:s/>η<text:s/>γενική<text:s/>εποπτεία<text:s/>και<text:s/>διαχείριση<text:s/>της<text:s/>τυπικής<text:s/>και<text:s/>μη<text:s/>τυπικής<text:s/>γενικής<text:s/>εκπαίδευσης<text:s/>ενηλίκων,<text:s/>η<text:s/>εποπτεία<text:s/>και<text:s/>διαχείριση<text:s/>της<text:s/>αρχικής<text:s/>και<text:s/>συνεχιζόμενης<text:s/>επαγγελματικής<text:s/>κατάρτισης<text:s/>και<text:s/>εκπαίδευσης.</text:span></text:p>
      <text:p text:style-name="P1114"><text:span text:style-name="T1114_1">2<text:s/>Η<text:s/>Διεύθυνση<text:s/>Διά<text:s/>Βίου<text:s/>Μάθησης<text:s/>συγκροτείται<text:s/>από<text:s/>τις<text:s/>ακόλουθες<text:s/>οργανικές<text:s/>μονάδες:</text:span></text:p>
      <text:p text:style-name="P1115"><text:span text:style-name="T1115_1">α)</text:span><text:span text:style-name="T1115_2"><text:tab/></text:span><text:span text:style-name="T1115_3">Τμήμα<text:s/>Σπουδών<text:s/>Προγραμμάτων<text:s/>και<text:s/>Οργάνωσης<text:s/>Επαγγελματικής<text:s/>Κατάρτισης</text:span></text:p>
      <text:p text:style-name="P1116"><text:span text:style-name="T1116_1">β)</text:span><text:span text:style-name="T1116_2"><text:tab/></text:span><text:span text:style-name="T1116_3">Τμήμα<text:s/>Σπουδών<text:s/>Προγραμμάτων<text:s/>και<text:s/>Οργάνωσης<text:s/>Εκπαίδευσης<text:s/>Ενηλίκων</text:span></text:p>
      <text:p text:style-name="P1117"><text:span text:style-name="T1117_1">γ)</text:span><text:span text:style-name="T1117_2"><text:tab/></text:span><text:span text:style-name="T1117_3">Τμήμα<text:s/>Διοίκησης<text:s/>Εκπαιδευτικού<text:s/>Προσωπικού<text:s/>Δια<text:s/>Βίου<text:s/>Μάθησης</text:span></text:p>
      <text:p text:style-name="P1118"><text:span text:style-name="T1118_1">δ)</text:span><text:span text:style-name="T1118_2"><text:tab/></text:span><text:span text:style-name="T1118_3">Τμήμα<text:s/>Εποπτείας<text:s/>και<text:s/>Αδειοδότησης<text:s/>Φορέων<text:s/>και<text:s/>Περιφερειακών<text:s/>Δομών<text:s/>Διά<text:s/>Βίου<text:s/>Μάθησης</text:span></text:p>
      <text:p text:style-name="P1119"><text:span text:style-name="T1119_1">ε)</text:span><text:span text:style-name="T1119_2"><text:tab/></text:span><text:span text:style-name="T1119_3">Τμήμα<text:s/>Κολλεγίων</text:span></text:p>
      <text:p text:style-name="P1120"><text:span text:style-name="T1120_1">3.</text:span><text:span text:style-name="T1120_2"><text:s/>Το<text:s/>Τμήμα<text:s/>Σπουδών<text:s/>Προγραμμάτων<text:s/>και<text:s/>Οργάνωσης<text:s/>Επαγγελματικής<text:s/>Κατάρτισης<text:s/>είναι</text:span></text:p>
      <text:p text:style-name="P1121"><text:span text:style-name="T1121_1">αρμόδιο<text:s/>για:</text:span></text:p>
      <text:p text:style-name="P1122"><text:span text:style-name="T1122_1">α)</text:span><text:span text:style-name="T1122_2"><text:tab/></text:span><text:span text:style-name="T1122_3">τα<text:s/>θέματα<text:s/>Σπουδών<text:s/>και<text:s/>οργάνωσης<text:s/>των<text:s/>δομών<text:s/>Επαγγελματικής<text:s/>Κατάρτισης</text:span></text:p>
      <text:p text:style-name="P1123"><text:span text:style-name="T1123_1">β)</text:span><text:span text:style-name="T1123_2"><text:tab/></text:span><text:span text:style-name="T1123_3">την<text:s/>οργάνωση,<text:s/>λειτουργία<text:s/>και<text:s/>εποπτεία<text:s/>των<text:s/>δημοσίων<text:s/>ΙΕΚ</text:span></text:p>
      <text:p text:style-name="P1124"><text:span text:style-name="T1124_1">γ)</text:span><text:span text:style-name="T1124_2"><text:tab/></text:span><text:span text:style-name="T1124_3">την<text:s/>εποπτεία<text:s/>εφαρμογής<text:s/>του<text:s/>εκπαιδευτικού<text:s/>πλαισίου<text:s/>των<text:s/>προγραμμάτων<text:s/>όλων<text:s/>των<text:s/>μονάδων<text:s/>και<text:s/>προγραμμάτων<text:s/>επαγγελματικής<text:s/>κατάρτισης<text:s/>συμβουλευτικής<text:s/>και<text:s/>επαγγελματικού<text:s/>προσανατολισμού.</text:span></text:p>
      <text:p text:style-name="P1125"><text:span text:style-name="T1125_1">δ)</text:span><text:span text:style-name="T1125_2"><text:tab/></text:span><text:span text:style-name="T1125_3">την<text:s/>εποπτεία<text:s/>εφαρμογής<text:s/>θεμάτων<text:s/>που<text:s/>αφορούν<text:s/>στο<text:s/>περιεχόμενο<text:s/>και<text:s/>τις<text:s/>μεθόδους<text:s/>της<text:s/>επαγγελματικής<text:s/>εκπαίδευσης<text:s/>και<text:s/>Κατάρτισης<text:s/>στις<text:s/>Σχολές<text:s/>Επαγγελματικής<text:s/>Κατάρτισης<text:s/>(ΣΕΚ)<text:s/>και<text:s/>στα<text:s/>Ινστιτούτα<text:s/>Επαγγελματικής<text:s/>Κατάρτισης<text:s/>(ΙΕΚ).</text:span></text:p>
      <text:p text:style-name="P1126"><text:span text:style-name="T1126_1">ε)</text:span><text:span text:style-name="T1126_2"><text:tab/></text:span><text:span text:style-name="T1126_3">τη<text:s/>διαμόρφωση<text:s/>του<text:s/>εκπαιδευτικού<text:s/>πλαισίου<text:s/>των<text:s/>προγραμμάτων<text:s/>όλων<text:s/>των<text:s/>μονάδων<text:s/>και<text:s/>προγραμμάτων<text:s/>επαγγελματικής<text:s/>κατάρτισης<text:s/>συμβουλευτικής<text:s/>και<text:s/>επαγγελματικού<text:s/>προσανατολισμού.</text:span></text:p>
      <text:p text:style-name="P1127"><text:span text:style-name="T1127_1">στ)</text:span><text:span text:style-name="T1127_2"><text:tab/></text:span><text:span text:style-name="T1127_3">τη<text:s/>διαμόρφωση<text:s/>θεμάτων<text:s/>που<text:s/>αφορούν<text:s/>στο<text:s/>περιεχόμενο<text:s/>και<text:s/>τις<text:s/>μεθόδους<text:s/>της<text:s/>επαγγελματικής<text:s/>εκπαίδευσης<text:s/>και<text:s/>Κατάρτισης<text:s/>στα<text:s/>Ινστιτούτα<text:s/>Επαγγελματικής<text:s/>Κατάρτισης<text:s/>(ΙΕΚ),<text:s/>καθώς<text:s/>και<text:s/>τον<text:s/>καθορισμό<text:s/>εκπαιδευτικών<text:s/>προδιαγραφών<text:s/>των<text:s/>προγραμμάτων<text:s/>των<text:s/>ΙΕΚ<text:s/>αρμοδιότητας<text:s/>άλλων<text:s/>Υπουργείων<text:s/>ή<text:s/>ν.π.δ.δ</text:span></text:p>
      <text:p text:style-name="P1128"><text:span text:style-name="T1128_1">ζ)</text:span><text:span text:style-name="T1128_2"><text:tab/></text:span><text:span text:style-name="T1128_3">τη<text:s/>διαμόρφωση<text:s/>θεμάτων<text:s/>που<text:s/>αφορούν<text:s/>στις<text:s/>ειδικότητες,<text:s/>στα<text:s/>ωρολόγια<text:s/>και<text:s/>αναλυτικά<text:s/>προγράμματα<text:s/>των<text:s/>μαθημάτων<text:s/>κατάρτισης,<text:s/>τις<text:s/>εργαστηριακές<text:s/>ασκήσεις,<text:s/>το<text:s/>εκπαιδευτικό<text:s/>υλικό,<text:s/>τη<text:s/>μορφή,<text:s/>τη<text:s/>διάρκεια<text:s/>και<text:s/>τους<text:s/>όρους<text:s/>πρακτικής<text:s/>άσκησης<text:s/>και<text:s/>εφαρμογής,<text:s/>την<text:s/>έναρξη<text:s/>και<text:s/>λήξη<text:s/>των<text:s/>εκπαιδευτικών<text:s/>εξαμήνων,<text:s/>τη<text:s/>διάρκεια<text:s/>των<text:s/>προγραμμάτων<text:s/>σπουδών<text:s/>των<text:s/>Σχολών<text:s/>Επαγγελματικής<text:s/>Κατάρτισης<text:s/>(ΣΕΚ)<text:s/>και<text:s/>των<text:s/>Ινστιτούτων<text:s/>Επαγγελματικής<text:s/>Κατάρτισης<text:s/>(ΙΕΚ),<text:s/>καθώς<text:s/>και<text:s/>την<text:s/>έγκριση<text:s/>των<text:s/>προγραμμάτων<text:s/>των<text:s/>ΣΕΚ<text:s/>και<text:s/>ΙΕΚ<text:s/>αρμοδιότητας<text:s/>άλλων<text:s/>Υπουργείων<text:s/>ή<text:s/>νπδδ.</text:span></text:p>
      <text:p text:style-name="P1129"><text:span text:style-name="T1129_1">η)</text:span><text:span text:style-name="T1129_2"><text:tab/></text:span><text:span text:style-name="T1129_3">τη<text:s/>διαχείριση<text:s/>του<text:s/>Εθνικού<text:s/>Συστήματος<text:s/>Σύνδεσης<text:s/>της<text:s/>Επαγγελματικής<text:s/>Εκπαίδευσης<text:s/>και<text:s/>Κατάρτισης<text:s/>με<text:s/>την<text:s/>Απασχόληση<text:s/>(Ε.Σ.Σ.Ε.Ε.Κ.Α)<text:s/>και<text:s/>ειδικότερα<text:s/>των<text:s/>συστημάτων<text:s/>αρχικής<text:s/>και<text:s/>συνεχιζόμενης<text:s/>επαγγελματικής<text:s/>κατάρτισης<text:s/>καθώς<text:s/>και<text:s/>τη<text:s/>σύνδεσή<text:s/>τους<text:s/>με<text:s/>τα<text:s/>υπόλοιπα<text:s/>συστήματα<text:s/>του<text:s/>Ε.Σ.Σ.Ε.Ε.Κ.Α.</text:span></text:p>
      <text:p text:style-name="P1130"><text:span text:style-name="T1130_1">θ)</text:span><text:span text:style-name="T1130_2"><text:tab/></text:span><text:span text:style-name="T1130_3">τη<text:s/>διαχείριση<text:s/>και<text:s/>εποπτεία<text:s/>του<text:s/>συστήματος<text:s/>της<text:s/>Αρχικής<text:s/>Επαγγελματικής<text:s/>Κατάρτισης<text:s/>(ΑΕΚ)</text:span></text:p>
      <text:p text:style-name="P1131"><text:span text:style-name="T1131_1">ι)</text:span><text:span text:style-name="T1131_2"><text:tab/></text:span><text:span text:style-name="T1131_3">Την<text:s/>οριοθέτηση<text:s/>της<text:s/>αρχικής<text:s/>και<text:s/>της<text:s/>συνεχιζόμενης<text:s/>επαγγελματικής<text:s/>κατάρτισης<text:s/>και<text:s/>της<text:s/>επαγγελματικής<text:s/>εκπαίδευσης<text:s/>και<text:s/>την<text:s/>εναρμόνιση<text:s/>και<text:s/>σύνδεσή<text:s/>τους.</text:span></text:p>
      <text:p text:style-name="P1132"><text:span text:style-name="T1132_1">ια)</text:span><text:span text:style-name="T1132_2"><text:tab/></text:span><text:span text:style-name="T1132_3">τον<text:s/>καθορισμό<text:s/>συστημάτων<text:s/>κινήτρων<text:s/>για<text:s/>τη<text:s/>συμμετοχή<text:s/>εργαζομένων<text:s/>του<text:s/>ιδιωτικού<text:s/>τομέα<text:s/>στη<text:s/>συνεχιζόμενη<text:s/>κατάρτιση<text:s/>και<text:s/>την<text:s/>εποπτεία<text:s/>εφαρμογής<text:s/>τους</text:span></text:p>
      <text:p text:style-name="P1133"><text:span text:style-name="T1133_1">ιβ)</text:span><text:span text:style-name="T1133_2"><text:tab/></text:span><text:span text:style-name="T1133_3">τη<text:s/>διασφάλιση<text:s/>της<text:s/>ποιότητας<text:s/>και<text:s/>την<text:s/>αξιολόγηση<text:s/>των<text:s/>παρεχομένων<text:s/>υπηρεσιών<text:s/>μη<text:s/>τυπικής<text:s/>επαγγελματικής<text:s/>κατάρτισης<text:s/>ΙΕΚ<text:s/>και<text:s/>ΣΕΚ</text:span></text:p>
      <text:p text:style-name="P1134"><text:span text:style-name="T1134_1">ιγ)</text:span><text:span text:style-name="T1134_2"><text:tab/></text:span><text:span text:style-name="T1134_3">την<text:s/>ανάληψη<text:s/>δράσεων<text:s/>για<text:s/>τη<text:s/>συμμετοχή<text:s/>ευάλωτων<text:s/>κοινωνικά<text:s/>ομάδων<text:s/>σε<text:s/>προγράμματα<text:s/>επαγγελματικής<text:s/>κατάρτισης.</text:span></text:p>
      <text:p text:style-name="P1135"><text:span text:style-name="T1135_1">ιδ)</text:span><text:span text:style-name="T1135_2"><text:tab/></text:span><text:span text:style-name="T1135_3">τη<text:s/>διαμόρφωση<text:s/>του<text:s/>εκπαιδευτικού<text:s/>πλαισίου<text:s/>προγραμμάτων<text:s/>Γενικής<text:s/>Εκπαίδευσης<text:s/>Ενηλίκων<text:s/>και<text:s/>του<text:s/>Οδηγού<text:s/>Σχεδιασμού<text:s/>Προγραμμάτων<text:s/>Διά<text:s/>Βίου<text:s/>Μάθησης<text:s/>των<text:s/>Δήμων.</text:span></text:p>
      <text:p text:style-name="P1136"><text:span text:style-name="T1136_1">ιε)</text:span><text:span text:style-name="T1136_2"><text:tab/></text:span><text:span text:style-name="T1136_3">τη<text:s/>διερεύνηση<text:s/>των<text:s/>αναγκών<text:s/>κατάρτισης<text:s/>σε<text:s/>σχέση<text:s/>με<text:s/>τις<text:s/>ανάγκες<text:s/>της<text:s/>αγοράς<text:s/>εργασίας</text:span></text:p>
      <text:p text:style-name="P1137"><text:span text:style-name="T1137_1">ιστ)</text:span><text:span text:style-name="T1137_2"><text:tab/></text:span><text:span text:style-name="T1137_3">τον<text:s/>χειρισμό<text:s/>κάθε<text:s/>άλλου<text:s/>συναφούς<text:s/>θέματος.</text:span></text:p>
      <text:p text:style-name="P1138"><text:span text:style-name="T1138_1">4.</text:span><text:span text:style-name="T1138_2"><text:s/>Το<text:s/>Τμήμα<text:s/>Σπουδών<text:s/>Προγραμμάτων<text:s/>και<text:s/>Οργάνωσης<text:s/>Εκπαίδευσης<text:s/>Ενηλίκων<text:s/>είναι<text:s/>αρμόδιο<text:s/>για:</text:span></text:p>
      <text:p text:style-name="P1139"><text:span text:style-name="T1139_1">α)</text:span><text:span text:style-name="T1139_2"><text:tab/></text:span><text:span text:style-name="T1139_3">τα<text:s/>θέματα<text:s/>Σπουδών<text:s/>και<text:s/>οργάνωσης<text:s/>των<text:s/>δομών<text:s/>της<text:s/>Εκπαίδευσης<text:s/>Ενηλίκων</text:span></text:p>
      <text:p text:style-name="P1140"><text:span text:style-name="T1140_1">β)</text:span><text:span text:style-name="T1140_2"><text:tab/></text:span><text:span text:style-name="T1140_3">την<text:s/>εποπτεία<text:s/>εφαρμογής<text:s/>του<text:s/>εκπαιδευτικού<text:s/>πλαισίου<text:s/>των<text:s/>Σχολείων<text:s/>Δεύτερης<text:s/>Ευκαιρίας,</text:span></text:p>
      <text:p text:style-name="P1141"><text:span text:style-name="T1141_1">γ)</text:span><text:span text:style-name="T1141_2"><text:tab/></text:span><text:span text:style-name="T1141_3">την<text:s/>εποπτεία<text:s/>εφαρμογής<text:s/>του<text:s/>εκπαιδευτικού<text:s/>πλαισίου<text:s/>προγραμμάτων<text:s/>Γενικής<text:s/>Εκπαίδευσης<text:s/>Ενηλίκων<text:s/>και<text:s/>του<text:s/>Οδηγού<text:s/>Σχεδιασμού<text:s/>Προγραμμάτων<text:s/>Διά<text:s/>Βίου<text:s/>Μάθησης<text:s/>των<text:s/>Δήμων,</text:span></text:p>
      <text:p text:style-name="P1142"><text:span text:style-name="T1142_1">δ)</text:span><text:span text:style-name="T1142_2"><text:tab/></text:span><text:span text:style-name="T1142_3">τη<text:s/>διαμόρφωση<text:s/>θεμάτων<text:s/>που<text:s/>αφορούν<text:s/>στο<text:s/>περιεχόμενο<text:s/>και<text:s/>τις<text:s/>μεθόδους<text:s/>κατάρτισης<text:s/>στις<text:s/>Σχολές<text:s/>Επαγγελματικής<text:s/>Κατάρτισης<text:s/>(ΣΕΚ),στα<text:s/>Κέντρα<text:s/>Δια<text:s/>Βίου<text:s/>Μάθησης<text:s/>(ΚΔΒΜ)<text:s/>καθώς<text:s/>και<text:s/>τον<text:s/>καθορισμό<text:s/>εκπαιδευτικών<text:s/>προδιαγραφών<text:s/>των<text:s/>προγραμμάτων<text:s/>των<text:s/>ΣΕΚ<text:s/>αρμοδιότητας<text:s/>άλλων<text:s/>Υπουργείων<text:s/>ή<text:s/>νπδδ,</text:span></text:p>
      <text:p text:style-name="P1143"><text:span text:style-name="T1143_1">ε)</text:span><text:span text:style-name="T1143_2"><text:tab/></text:span><text:span text:style-name="T1143_3">τη<text:s/>διασφάλιση<text:s/>της<text:s/>ποιότητας<text:s/>και<text:s/>αξιολόγηση<text:s/>των<text:s/>παρεχόμενων<text:s/>υπηρεσιών<text:s/>σε<text:s/>ότι<text:s/>αφορά<text:s/>τη<text:s/>γενική<text:s/>τυπική<text:s/>εκπαίδευση<text:s/>ενηλίκων,</text:span></text:p>
      <text:p text:style-name="P1144"><text:span text:style-name="T1144_1">στ)</text:span><text:span text:style-name="T1144_2"><text:tab/></text:span><text:span text:style-name="T1144_3">την<text:s/>ανάληψη<text:s/>δράσεων<text:s/>για<text:s/>τη<text:s/>συμμετοχή<text:s/>ευάλωτων<text:s/>κοινωνικά<text:s/>ομάδων<text:s/>σε<text:s/>προγράμματα<text:s/>γενικής<text:s/>εκπαίδευσης<text:s/>ενηλίκων,</text:span></text:p>
      <text:p text:style-name="P1145"><text:span text:style-name="T1145_1">ζ)</text:span><text:span text:style-name="T1145_2"><text:tab/></text:span><text:span text:style-name="T1145_3">την<text:s/>εποπτεία<text:s/>του<text:s/>Συστήματος<text:s/>Μη<text:s/>Τυπικής<text:s/>Γενικής<text:s/>Εκπαίδευσης<text:s/>Ενηλίκων,</text:span></text:p>
      <text:p text:style-name="P1146"><text:span text:style-name="T1146_1">η)</text:span><text:span text:style-name="T1146_2"><text:tab/></text:span><text:span text:style-name="T1146_3">τον<text:s/>σχεδιασμό<text:s/>και<text:s/>τη<text:s/>διαχείριση<text:s/>προγραμμάτων<text:s/>Διά<text:s/>Βίου<text:s/>Μάθησης,<text:s/>που<text:s/>αφορούν<text:s/>στον<text:s/>πληθυσμό<text:s/>της<text:s/>χώρας<text:s/>και<text:s/>τον<text:s/>απόδημο<text:s/>ελληνισμό,</text:span></text:p>
      <text:p text:style-name="P1147"><text:span text:style-name="T1147_1">θ)</text:span><text:span text:style-name="T1147_2"><text:tab/></text:span><text:span text:style-name="T1147_3">τη<text:s/>διαμόρφωση<text:s/>του<text:s/>λειτουργικού<text:s/>πλαισίου<text:s/>των<text:s/>προγραμματικών<text:s/>συμβάσεων<text:s/>με<text:s/>τους<text:s/>Δήμους<text:s/>για<text:s/>την<text:s/>ανάθεση<text:s/>της<text:s/>λειτουργίας<text:s/>και<text:s/>της<text:s/>διαχείρισης<text:s/>των<text:s/>τοπικών<text:s/>δομών<text:s/>και<text:s/>των<text:s/>προγραμμάτων<text:s/>γενικής<text:s/>εκπαίδευσης<text:s/>ενηλίκων,<text:s/>καθώς<text:s/>και<text:s/>των<text:s/>προγραμμάτων<text:s/>ΔΒΜ<text:s/>των<text:s/>Κέντρων<text:s/>Περιβαλλοντικής<text:s/>Εκπαίδευσης<text:s/>του<text:s/>ΥΠΑΙΘ,<text:s/>ι)<text:s/>τη<text:s/>σχεδίαση<text:s/>και<text:s/>υλοποίηση<text:s/>των<text:s/>δράσεων<text:s/>υποστήριξης<text:s/>των<text:s/>Δήμων<text:s/>για<text:s/>την<text:s/>αποτελεσματική<text:s/>εφαρμογή<text:s/>των<text:s/>προτύπων<text:s/>και<text:s/>μέσων<text:s/>προώθησης<text:s/>ΔΒΜ,<text:s/>καθώς<text:s/>και<text:s/>προσαρμογή<text:s/>των<text:s/>οργανωτικών<text:s/>δομών<text:s/>των<text:s/>Δήμων<text:s/>στην<text:s/>άσκηση<text:s/>αρμοδιοτήτων<text:s/>ΔΒΜ<text:s/>με<text:s/>τη<text:s/>δημιουργία<text:s/>Κέντρων<text:s/>Δια<text:s/>Βίου<text:s/>Μάθησης,</text:span></text:p>
      <text:p text:style-name="P1148"><text:span text:style-name="T1148_1">ια)</text:span><text:span text:style-name="T1148_2"><text:tab/></text:span><text:span text:style-name="T1148_3">την<text:s/>εκπαίδευση<text:s/>των<text:s/>μελών<text:s/>εθελοντικών<text:s/>ομάδων<text:s/>πολιτικής<text:s/>προστασίας<text:s/>στο<text:s/>πλαίσιο<text:s/>του<text:s/>εθνικού<text:s/>προγράμματος<text:s/>διαχείρισης<text:s/>κινδύνων<text:s/>και<text:s/>κρίσεων,</text:span></text:p>
      <text:p text:style-name="P1149"><text:span text:style-name="T1149_1">ιβ)</text:span><text:span text:style-name="T1149_2"><text:tab/></text:span><text:span text:style-name="T1149_3">τη<text:s/>ρύθμιση<text:s/>των<text:s/>θεμάτων<text:s/>που<text:s/>αφορούν<text:s/>το<text:s/>ρόλο<text:s/>και<text:s/>τη<text:s/>διαδικασία<text:s/>συμμετοχής<text:s/>στην<text:s/>εκπόνηση<text:s/>των<text:s/>Τοπικών<text:s/>Προγραμμάτων<text:s/>υποστήριξης<text:s/>της<text:s/>εκπαίδευσης<text:s/>και<text:s/>ΔΒΜ<text:s/>των<text:s/>Σχολικών<text:s/>Συμβουλίων,<text:s/>Σχολικών<text:s/>Επιτροπών<text:s/>και<text:s/>των<text:s/>Συλλόγων<text:s/>Γονέων<text:s/>των<text:s/>σχολικών<text:s/>μονάδων<text:s/>του<text:s/>κάθε<text:s/>δήμου,<text:s/>καθώς<text:s/>και<text:s/>των<text:s/>θεμάτων<text:s/>που<text:s/>αφορούν<text:s/>στην<text:s/>οργάνωση<text:s/>και<text:s/>λειτουργία<text:s/>των<text:s/>Σχολών<text:s/>Γονέων,</text:span></text:p>
      <text:p text:style-name="P1150"><text:span text:style-name="T1150_1">ιγ)</text:span><text:span text:style-name="T1150_2"><text:tab/></text:span><text:span text:style-name="T1150_3">τη<text:s/>διασφάλιση<text:s/>της<text:s/>ποιότητας<text:s/>και<text:s/>αξιολόγηση<text:s/>των<text:s/>παρεχόμενων<text:s/>υπηρεσιών<text:s/>σε<text:s/>ότι<text:s/>αφορά<text:s/>τη<text:s/>μη<text:s/>τυπική<text:s/>εκπαίδευση<text:s/>ενηλίκων<text:s/>και<text:s/>την<text:s/>άτυπη<text:s/>μάθηση,</text:span></text:p>
      <text:p text:style-name="P1151"><text:span text:style-name="T1151_1">ιδ)</text:span><text:span text:style-name="T1151_2"><text:tab/></text:span><text:span text:style-name="T1151_3">την<text:s/>ευθύνη,<text:s/>τη<text:s/>λειτουργία<text:s/>και<text:s/>την<text:s/>εποπτεία<text:s/>των<text:s/>Σχολών<text:s/>Γονέων,</text:span></text:p>
      <text:p text:style-name="P1152"><text:span text:style-name="T1152_1">ιε)</text:span><text:span text:style-name="T1152_2"><text:tab/></text:span><text:span text:style-name="T1152_3">την<text:s/>λειτουργία<text:s/>των<text:s/>Κέντρων<text:s/>Διά<text:s/>Βίου<text:s/>Μάθησης<text:s/>της<text:s/>ΓΓΔΒΜ</text:span></text:p>
      <text:p text:style-name="P1153"><text:span text:style-name="T1153_1">ιστ)</text:span><text:span text:style-name="T1153_2"><text:tab/></text:span><text:span text:style-name="T1153_3">την<text:s/>εποπτεία<text:s/>εφαρμογής<text:s/>του<text:s/>εκπαιδευτικού<text:s/>πλαισίου<text:s/>όλων<text:s/>των<text:s/>μονάδων,<text:s/>δημόσιων<text:s/>ή<text:s/>ιδιωτικών,<text:s/>που<text:s/>δεν<text:s/>ανήκουν<text:s/>στην<text:s/>Τριτοβάθμια<text:s/>Εκπαίδευση<text:s/>όπως<text:s/>Κέντρα<text:s/>Δια<text:s/>Βίου<text:s/>Μάθησης<text:s/>επιπέδου<text:s/>1<text:s/>και<text:s/>2<text:s/>και<text:s/>την<text:s/>εποπτεία<text:s/>εφαρμογής<text:s/>του<text:s/>εκπαιδευτικού<text:s/>πλαισίου<text:s/>Συνεχιζόμενης<text:s/>Επαγγελματικής<text:s/>Κατάρτισης,<text:s/>καθώς<text:s/>και<text:s/>την<text:s/>εναρμόνισή<text:s/>τους<text:s/>με<text:s/>το<text:s/>ισχύον<text:s/>θεσμικό<text:s/>πλαίσιο,</text:span></text:p>
      <text:p text:style-name="P1154"><text:span text:style-name="T1154_1">ιζ)</text:span><text:span text:style-name="T1154_2"><text:tab/></text:span><text:span text:style-name="T1154_3">τη<text:s/>διαμόρφωση<text:s/>του<text:s/>εκπαιδευτικού<text:s/>πλαισίου<text:s/>των<text:s/>Σχολείων<text:s/>Δεύτερης<text:s/>Ευκαιρίας,</text:span></text:p>
      <text:p text:style-name="P1155"><text:span text:style-name="T1155_1">ιη)</text:span><text:span text:style-name="T1155_2"><text:tab/></text:span><text:span text:style-name="T1155_3">τη<text:s/>διερεύνηση<text:s/>των<text:s/>εκπαιδευτικών<text:s/>και<text:s/>επιμορφωτικών<text:s/>αναγκών<text:s/>των<text:s/>ενηλίκων<text:s/>σε<text:s/>σχέση<text:s/>με<text:s/>τις<text:s/>ανάγκες<text:s/>της<text:s/>αγοράς<text:s/>εργασίας,</text:span></text:p>
      <text:p text:style-name="P1156"><text:span text:style-name="T1156_1">ιθ)</text:span><text:span text:style-name="T1156_2"><text:tab/></text:span><text:span text:style-name="T1156_3">τον<text:s/>χειρισμό<text:s/>κάθε<text:s/>άλλου<text:s/>συναφούς<text:s/>θέματος.</text:span></text:p>
      <text:p text:style-name="P1157"><text:span text:style-name="T1157_1">5.</text:span><text:span text:style-name="T1157_2"><text:s/>Το<text:s/>Τμήμα<text:s/>Διοίκησης<text:s/>Εκπαιδευτικού<text:s/>Προσωπικού<text:s/>Δια<text:s/>Βίου<text:s/>Μάθησης<text:s/>είναι<text:s/>αρμόδιο<text:s/>για:</text:span></text:p>
      <text:p text:style-name="P1158"><text:span text:style-name="T1158_1">α)</text:span><text:span text:style-name="T1158_2"><text:tab/></text:span><text:span text:style-name="T1158_3">τον<text:s/>χειρισμό<text:s/>όλων<text:s/>των<text:s/>θεμάτων<text:s/>της<text:s/>υπηρεσιακής<text:s/>κατάστασης<text:s/>του<text:s/>πάσης<text:s/>φύσεως<text:s/>εκπαιδευτικού<text:s/>προσωπικού<text:s/>όλων<text:s/>των<text:s/>μονάδων<text:s/>παροχής<text:s/>υπηρεσιών<text:s/>της<text:s/>Δια<text:s/>Βίου<text:s/>Μάθησης,</text:span></text:p>
      <text:p text:style-name="P1159"><text:span text:style-name="T1159_1">β)</text:span><text:span text:style-name="T1159_2"><text:tab/></text:span><text:span text:style-name="T1159_3">τη<text:s/>σύσταση<text:s/>Υπηρεσιακού<text:s/>Συμβουλίου<text:s/>των<text:s/>Περιφερειακών<text:s/>υπηρεσιών.</text:span></text:p>
      <text:p text:style-name="P1160"><text:span text:style-name="T1160_1">γ)</text:span><text:span text:style-name="T1160_2"><text:tab/></text:span><text:span text:style-name="T1160_3">το<text:s/>διοικητικό<text:s/>και<text:s/>εκπαιδευτικό<text:s/>προσωπικό<text:s/>όλων<text:s/>των<text:s/>περιφερειακών<text:s/>υπηρεσιών<text:s/>Διά<text:s/>Βίου<text:s/>Μάθησης,</text:span></text:p>
      <text:p text:style-name="P1161"><text:span text:style-name="T1161_1">δ)</text:span><text:span text:style-name="T1161_2"><text:tab/></text:span><text:span text:style-name="T1161_3">την<text:s/>στελέχωση<text:s/>των<text:s/>Σχολείων<text:s/>Δεύτερης<text:s/>Ευκαιρίας,<text:s/>ε)<text:s/>τη<text:s/>ρύθμιση<text:s/>κάθε<text:s/>θέματος<text:s/>που<text:s/>αφορά<text:s/>στην<text:s/>εκπαίδευση<text:s/>και<text:s/>επιμόρφωση<text:s/>των<text:s/>εκπαιδευτών<text:s/>ενηλίκων<text:s/>και<text:s/>στελεχών<text:s/>Δια<text:s/>Βίου<text:s/>Μάθησης<text:s/>σε<text:s/>όλες<text:s/>τις<text:s/>δομές,</text:span></text:p>
      <text:p text:style-name="P1162"><text:span text:style-name="T1162_1">στ)</text:span><text:span text:style-name="T1162_2"><text:tab/></text:span><text:span text:style-name="T1162_3">τον<text:s/>χειρισμό<text:s/>κάθε<text:s/>άλλου<text:s/>συναφούς<text:s/>θέματος.</text:span></text:p>
      <text:p text:style-name="P1163"><text:span text:style-name="T1163_1">6.</text:span><text:span text:style-name="T1163_2"><text:s/>Το<text:s/>Τμήμα<text:s/>Εποπτείας<text:s/>και<text:s/>Αδειοδότησης<text:s/>Φορέων<text:s/>και<text:s/>Περιφερειακών<text:s/>Δομών<text:s/>Διά<text:s/>Βίου<text:s/>Μάθησης<text:s/>είναι<text:s/>αρμόδιο<text:s/>για:</text:span></text:p>
      <text:p text:style-name="P1164"><text:span text:style-name="T1164_1">α)</text:span><text:span text:style-name="T1164_2"><text:tab/></text:span><text:span text:style-name="T1164_3">την<text:s/>οργάνωση<text:s/>και<text:s/>συντονισμό<text:s/>των<text:s/>συστημικών<text:s/>σχέσεων<text:s/>των<text:s/>φορέων<text:s/>του<text:s/>Εθνικού<text:s/>Δικτύου<text:s/>Δια<text:s/>Βίου<text:s/>Μάθησης,</text:span></text:p>
      <text:p text:style-name="P1165"><text:span text:style-name="T1165_1">β)</text:span><text:span text:style-name="T1165_2"><text:tab/></text:span><text:span text:style-name="T1165_3">την<text:s/>ευθύνη<text:s/>της<text:s/>έκδοσης<text:s/>των<text:s/>αδειών<text:s/>ίδρυσης<text:s/>και<text:s/>λειτουργίας<text:s/>των<text:s/>φορέων<text:s/>παροχής<text:s/>υπηρεσιών<text:s/>Διά<text:s/>Βίου<text:s/>Μάθησης,</text:span></text:p>
      <text:p text:style-name="P1166"><text:span text:style-name="T1166_1">γ)</text:span><text:span text:style-name="T1166_2"><text:tab/></text:span><text:span text:style-name="T1166_3">την<text:s/>παρακολούθηση<text:s/>και<text:s/>εποπτεία<text:s/>της<text:s/>λειτουργίας<text:s/>των<text:s/>ιδιωτικών<text:s/>φορέων<text:s/>παροχής<text:s/>υπηρεσιών<text:s/>δια<text:s/>βίου<text:s/>μάθησης,</text:span></text:p>
      <text:p text:style-name="P1167"><text:span text:style-name="T1167_1">δ)</text:span><text:span text:style-name="T1167_2"><text:tab/></text:span><text:span text:style-name="T1167_3">τα<text:s/>θέματα<text:s/>που<text:s/>αφορούν<text:s/>τους<text:s/>φορείς<text:s/>παροχής<text:s/>υπηρεσιών<text:s/>μη<text:s/>τυπικής<text:s/>εκπαίδευσης<text:s/>που<text:s/>ιδρύονται<text:s/>από<text:s/>νομικά<text:s/>πρόσωπα<text:s/>ιδιωτικού<text:s/>δικαίου<text:s/>ή<text:s/>από<text:s/>Ιδιώτες,</text:span></text:p>
      <text:p text:style-name="P1168"><text:span text:style-name="T1168_1">ε)</text:span><text:span text:style-name="T1168_2"><text:tab/></text:span><text:span text:style-name="T1168_3">τον<text:s/>έλεγχο<text:s/>όλων<text:s/>των<text:s/>φορέων<text:s/>παροχής<text:s/>υπηρεσιών<text:s/>του<text:s/>Εθνικού<text:s/>Δικτύου<text:s/>Δια<text:s/>Βίου<text:s/>Μάθησης,</text:span></text:p>
      <text:p text:style-name="P1169"><text:span text:style-name="T1169_1">στ)</text:span><text:span text:style-name="T1169_2"><text:tab/></text:span><text:span text:style-name="T1169_3">την<text:s/>ενεργοποίηση<text:s/>και<text:s/>υποστήριξη<text:s/>της<text:s/>συμμετοχής<text:s/>στα<text:s/>συλλογικά<text:s/>όργανα<text:s/>δια<text:s/>βίου<text:s/>μάθησης<text:s/>και<text:s/>ειδικότερα<text:s/>του<text:s/>Συμβουλίου<text:s/>δια<text:s/>βίου<text:s/>μάθησης<text:s/>και<text:s/>σύνδεσης<text:s/>με<text:s/>την<text:s/>απασχόληση,<text:s/>της<text:s/>διαρκούς<text:s/>διάσκεψης<text:s/>γενικής<text:s/>εκπαίδευσης<text:s/>ενηλίκων,<text:s/>καθώς<text:s/>και<text:s/>της<text:s/>επιτροπής<text:s/>παρακολούθησης<text:s/>του<text:s/>εθνικού<text:s/>προγράμματος<text:s/>δια<text:s/>βίου<text:s/>μάθησης,</text:span></text:p>
      <text:p text:style-name="P1170"><text:span text:style-name="T1170_1">ζ)</text:span><text:span text:style-name="T1170_2"><text:tab/></text:span><text:span text:style-name="T1170_3">για<text:s/>την<text:s/>ανά<text:s/>τριετία<text:s/>εξωτερική<text:s/>αξιολόγηση<text:s/>του<text:s/>Εθνικού<text:s/>Δικτύου<text:s/>Δια<text:s/>Βίου<text:s/>Μάθησης,<text:s/>με<text:s/>τη<text:s/>συμμετοχή<text:s/>και<text:s/>εμπειρογνωμόνων<text:s/>ευρωπαϊκών<text:s/>ή<text:s/>διεθνών<text:s/>οργανισμών,<text:s/>η)<text:s/>την<text:s/>κατάρτιση<text:s/>πρότυπων<text:s/>προγραμματικών<text:s/>συμβάσεων<text:s/>μεταξύ<text:s/>φορέων<text:s/>του<text:s/>δικτύου<text:s/>για<text:s/>την<text:s/>εκχώρηση<text:s/>αρμοδιοτήτων<text:s/>του<text:s/>ΥΠΑΙΘ<text:s/>ή<text:s/>και<text:s/>φορέων<text:s/>διοίκησης<text:s/>του<text:s/>Δικτύου<text:s/>Δια<text:s/>Βίου<text:s/>Μάθησης,</text:span></text:p>
      <text:p text:style-name="P1171"><text:span text:style-name="T1171_1">θ)</text:span><text:span text:style-name="T1171_2"><text:tab/></text:span><text:span text:style-name="T1171_3">την<text:s/>τήρηση<text:s/>και<text:s/>διαχείριση<text:s/>του<text:s/>Μητρώου<text:s/>φορέων<text:s/>δια<text:s/>βίου<text:s/>μάθησης<text:s/>και<text:s/>τη<text:s/>παροχή<text:s/>υπηρεσιών<text:s/>εξυπηρέτησης<text:s/>κατά<text:s/>τη<text:s/>λειτουργία<text:s/>του<text:s/>ή<text:s/>άλλων<text:s/>υποΜητρώων,</text:span></text:p>
      <text:p text:style-name="P1172"><text:span text:style-name="T1172_1">ι)</text:span><text:span text:style-name="T1172_2"><text:tab/></text:span><text:span text:style-name="T1172_3">τη<text:s/>συγκρότηση<text:s/>επιτροπών<text:s/>ελέγχου<text:s/>των<text:s/>Ιδιωτικών<text:s/>Ι.Ε.Κ.,<text:s/>Σ.Ε.Κ.<text:s/>και<text:s/>Κ.Δ.Β.Μ,</text:span></text:p>
      <text:p text:style-name="P1173"><text:span text:style-name="T1173_1">ια)</text:span><text:span text:style-name="T1173_2"><text:tab/></text:span><text:span text:style-name="T1173_3">τον<text:s/>χειρισμό<text:s/>κάθε<text:s/>άλλου<text:s/>συναφούς<text:s/>θέματος.</text:span></text:p>
      <text:p text:style-name="P1174"><text:span text:style-name="T1174_1">7.</text:span><text:span text:style-name="T1174_2"><text:s/>Το<text:s/>Τμήμα<text:s/>Κολλεγίων<text:s/>είναι<text:s/>αρμόδιο<text:s/>για:</text:span></text:p>
      <text:p text:style-name="P1175"><text:span text:style-name="T1175_1">α)</text:span><text:span text:style-name="T1175_2"><text:tab/></text:span><text:span text:style-name="T1175_3">την<text:s/>εξέταση<text:s/>των<text:s/>αιτήσεων<text:s/>των<text:s/>Κέντρων<text:s/>Μεταλυ-<text:s/>κειακής<text:s/>Εκπαίδευσης<text:s/>και<text:s/>την<text:s/>έκδοση<text:s/>άδειας<text:s/>ίδρυσης,<text:s/>λειτουργίας<text:s/>και<text:s/>τροποποίησης<text:s/>αυτής,</text:span></text:p>
      <text:p text:style-name="P1176"><text:span text:style-name="T1176_1">β)</text:span><text:span text:style-name="T1176_2"><text:tab/></text:span><text:span text:style-name="T1176_3">την<text:s/>τήρηση<text:s/>Μητρώου<text:s/>Κέντρων<text:s/>Μεταλυκειακής<text:s/>Εκπαίδευσης<text:s/>και<text:s/>Μητρώου<text:s/>Διδασκόντων,</text:span></text:p>
      <text:p text:style-name="P1177"><text:span text:style-name="T1177_1">γ)</text:span><text:span text:style-name="T1177_2"><text:tab/></text:span><text:span text:style-name="T1177_3">την<text:s/>εποπτεία<text:s/>και<text:s/>τον<text:s/>έλεγχο<text:s/>στα<text:s/>Κέντρα<text:s/>Μεταλυ-<text:s/>κειακής<text:s/>Εκπαίδευσης,</text:span></text:p>
      <text:p text:style-name="P1178"><text:span text:style-name="T1178_1">δ)</text:span><text:span text:style-name="T1178_2"><text:tab/></text:span><text:span text:style-name="T1178_3">την<text:s/>εισήγηση<text:s/>στον<text:s/>Υπουργό<text:s/>Παιδείας<text:s/>και<text:s/>Θρησκευμάτων<text:s/>την<text:s/>ανάκληση<text:s/>άδειας<text:s/>ίδρυσης<text:s/>Κέντρου<text:s/>Μεταλυ-<text:s/>κειακής<text:s/>Εκπαίδευσης,</text:span></text:p>
      <text:p text:style-name="P1179"><text:span text:style-name="T1179_1">ε)</text:span><text:span text:style-name="T1179_2"><text:tab/></text:span><text:span text:style-name="T1179_3">το<text:s/>χειρισμό<text:s/>κάθε<text:s/>άλλου<text:s/>συναφούς<text:s/>θέματος.</text:span></text:p>
      <text:h text:style-name="P1180" text:outline-level="6"><text:span text:style-name="T1180_1">Άρθρο<text:s/>52<text:s/></text:span></text:h>
      <text:h text:style-name="P1181" text:outline-level="6"><text:span text:style-name="T1181_1">Διεύθυνση<text:s/>Νέας<text:s/>Γενιάς</text:span></text:h>
      <text:p text:style-name="P1182"><text:span text:style-name="T1182_1">1.</text:span><text:span text:style-name="T1182_2"><text:s/>Ο<text:s/>επιχειρησιακός<text:s/>στόχος<text:s/>της<text:s/>Διεύθυνσης<text:s/>Νέας<text:s/>Γενιάς<text:s/>είναι<text:s/>η<text:s/>προώθηση<text:s/>πρωτοβουλιών<text:s/>και<text:s/>δράσεων<text:s/>καθώς<text:s/>και<text:s/>η<text:s/>κατάρτιση<text:s/>και<text:s/>υλοποίηση<text:s/>προγραμμάτων<text:s/>που<text:s/>αφορούν<text:s/>στη<text:s/>νεολαία.</text:span></text:p>
      <text:p text:style-name="P1183"><text:span text:style-name="T1183_1">2.</text:span><text:span text:style-name="T1183_2"><text:s/>Η<text:s/>Διεύθυνση<text:s/>Νέας<text:s/>Γενιάς<text:s/>συγκροτείται<text:s/>από<text:s/>τις<text:s/>ακόλουθες<text:s/>οργανικές<text:s/>μονάδες:</text:span></text:p>
      <text:p text:style-name="P1184"><text:span text:style-name="T1184_1">α)</text:span><text:span text:style-name="T1184_2"><text:tab/></text:span><text:span text:style-name="T1184_3">Τμήμα<text:s/>Αναπτυξιακών<text:s/>Πρωτοβουλιών<text:s/>Απασχόλησης<text:s/>β)<text:s/>Τμήμα<text:s/>Πολιτισμού<text:s/>και<text:s/>Κοινωνικής<text:s/>Συμμετοχής</text:span></text:p>
      <text:p text:style-name="P1185"><text:span text:style-name="T1185_1">γ)</text:span><text:span text:style-name="T1185_2"><text:tab/></text:span><text:span text:style-name="T1185_3">Τμήμα<text:s/>Εθελοντισμού<text:s/>και<text:s/>Ελευθέρου<text:s/>Χρόνου</text:span></text:p>
      <text:p text:style-name="P1186"><text:span text:style-name="T1186_1">3.</text:span><text:span text:style-name="T1186_2"><text:s/>Το<text:s/>Τμήμα<text:s/>Αναπτυξιακών<text:s/>Πρωτοβουλιών<text:s/>και<text:s/>Επιχειρηματικότητας<text:s/>είναι<text:s/>αρμόδιο<text:s/>για:</text:span></text:p>
      <text:p text:style-name="P1187"><text:span text:style-name="T1187_1">α)</text:span><text:span text:style-name="T1187_2"><text:tab/></text:span><text:span text:style-name="T1187_3">τα<text:s/>θέματα<text:s/>που<text:s/>αφορούν<text:s/>την<text:s/>ένταξη<text:s/>της<text:s/>νέας<text:s/>γενιάς<text:s/>στην<text:s/>παραγωγική<text:s/>και<text:s/>αναπτυξιακή<text:s/>διαδικασία<text:s/>του<text:s/>τόπου,</text:span></text:p>
      <text:p text:style-name="P1188"><text:span text:style-name="T1188_1">β)</text:span><text:span text:style-name="T1188_2"><text:tab/></text:span><text:span text:style-name="T1188_3">τα<text:s/>θέματα<text:s/>ενημέρωσης<text:s/>και<text:s/>συμμετοχής<text:s/>των<text:s/>νέων<text:s/>στην<text:s/>παραγωγική<text:s/>διαδικασία,<text:s/>καθώς<text:s/>και<text:s/>με<text:s/>την<text:s/>πολιτική<text:s/>στήριξη<text:s/>παραγωγικών<text:s/>πρωτοβουλιών<text:s/>και<text:s/>δραστηριοτήτων<text:s/>της<text:s/>νεολαίας,</text:span></text:p>
      <text:p text:style-name="P1189"><text:span text:style-name="T1189_1">γ)</text:span><text:span text:style-name="T1189_2"><text:tab/></text:span><text:span text:style-name="T1189_3">τα<text:s/>προγράμματα<text:s/>και<text:s/>συνεργασίες<text:s/>με<text:s/>Δημόσιους<text:s/>και<text:s/>Ιδιωτικούς<text:s/>Φορείς<text:s/>για<text:s/>την<text:s/>ανάπτυξη<text:s/>της<text:s/>νεανικής<text:s/>επιχειρηματικότητας<text:s/>και<text:s/>καινοτομίας</text:span></text:p>
      <text:p text:style-name="P1190"><text:span text:style-name="T1190_1">δ)</text:span><text:span text:style-name="T1190_2"><text:tab/></text:span><text:span text:style-name="T1190_3">τη<text:s/>συγκρότηση<text:s/>αρχείου<text:s/>με<text:s/>πληροφοριακό<text:s/>υλικό<text:s/>σε<text:s/>θέματα<text:s/>ανάπτυξης,<text:s/>κινήτρων,<text:s/>επιδοτήσεων,<text:s/>θεσμών<text:s/>και<text:s/>μέτρων,<text:s/>για<text:s/>απόκτηση<text:s/>δυνατότητας<text:s/>προσανατολισμού<text:s/>των<text:s/>νέων<text:s/>σε<text:s/>συγκεκριμένες<text:s/>πηγές<text:s/>ενημέρωσης.,</text:span></text:p>
      <text:p text:style-name="P1191"><text:span text:style-name="T1191_1">ε)</text:span><text:span text:style-name="T1191_2"><text:tab/></text:span><text:span text:style-name="T1191_3">τη<text:s/>στήριξη<text:s/>και<text:s/>πληροφόρηση<text:s/>των<text:s/>νέων<text:s/>για<text:s/>τις<text:s/>νέες<text:s/>τεχνολογίες,<text:s/>εφαρμογές,<text:s/>ευρεσιτεχνίες,<text:s/>εφευρέσεις<text:s/>κ.λπ.,</text:span></text:p>
      <text:p text:style-name="P1192"><text:span text:style-name="T1192_1">στ)</text:span><text:span text:style-name="T1192_2"><text:tab/></text:span><text:span text:style-name="T1192_3">την<text:s/>έρευνα<text:s/>και<text:s/>την<text:s/>μελέτη<text:s/>των<text:s/>εργασιακών<text:s/>σχέσεων<text:s/>που<text:s/>αφορούν<text:s/>τους<text:s/>νέους<text:s/>εργαζόμενους,<text:s/>καθώς<text:s/>και<text:s/>με<text:s/>την<text:s/>επαγγελματική<text:s/>εκπαίδευση,<text:s/>επιμόρφωση<text:s/>και<text:s/>επαγγελματικό<text:s/>προσανατολισμό<text:s/>των<text:s/>νέων,</text:span></text:p>
      <text:p text:style-name="P1193"><text:span text:style-name="T1193_1">ζ)</text:span><text:span text:style-name="T1193_2"><text:tab/></text:span><text:span text:style-name="T1193_3">τα<text:s/>προγράμματα<text:s/>επαγγελματικού<text:s/>προσανατολισμού<text:s/>και<text:s/>επιμόρφωσης<text:s/>για<text:s/>την<text:s/>υποστήριξη<text:s/>αναπτυξιακών<text:s/>δραστηριοτήτων<text:s/>των<text:s/>νέων<text:s/>καθώς<text:s/>και<text:s/>εκπονεί<text:s/>μελέτες<text:s/>που<text:s/>αφορούν<text:s/>την<text:s/>επιχειρηματικότητα,<text:s/>τις<text:s/>συνθήκες<text:s/>εργασίας,<text:s/>την<text:s/>ανεργία<text:s/>νέων,</text:span></text:p>
      <text:p text:style-name="P1194"><text:span text:style-name="T1194_1">η)</text:span><text:span text:style-name="T1194_2"><text:tab/></text:span><text:span text:style-name="T1194_3">την<text:s/>κατάρτιση,<text:s/>υποβολή,<text:s/>παρακολούθηση<text:s/>και<text:s/>υλοποίηση<text:s/>των<text:s/>προγραμμάτων<text:s/>συνεργασίας<text:s/>που<text:s/>υποβάλλονται<text:s/>στην<text:s/>ευρωπαϊκή<text:s/>ένωση<text:s/>και<text:s/>σε<text:s/>άλλους<text:s/>διεθνείς<text:s/>οργανισμούς,</text:span></text:p>
      <text:p text:style-name="P1195"><text:span text:style-name="T1195_1">θ)</text:span><text:span text:style-name="T1195_2"><text:tab/></text:span><text:span text:style-name="T1195_3">τη<text:s/>λειτουργία<text:s/>γραφείου<text:s/>πληροφόρησης<text:s/>στη<text:s/>Θεσσαλονίκη,<text:s/>το<text:s/>οποίο<text:s/>ασκεί<text:s/>αρμοδιότητες<text:s/>προώθησης<text:s/>πρωτοβουλιών<text:s/>και<text:s/>δράσεων<text:s/>που<text:s/>αφορούν<text:s/>τη<text:s/>νεολαία<text:s/>στη<text:s/>Θεσσαλονίκη<text:s/>και<text:s/>την<text:s/>ευρύτερη<text:s/>περιοχή<text:s/>της<text:s/>Βορείου<text:s/>Ελλάδας,</text:span></text:p>
      <text:p text:style-name="P1196"><text:span text:style-name="T1196_1">ι)</text:span><text:span text:style-name="T1196_2"><text:tab/></text:span><text:span text:style-name="T1196_3">τον<text:s/>χειρισμό<text:s/>κάθε<text:s/>άλλου<text:s/>συναφούς<text:s/>θέματος</text:span></text:p>
      <text:p text:style-name="P1197"><text:span text:style-name="T1197_1">4.</text:span><text:span text:style-name="T1197_2"><text:s/>Το<text:s/>Τμήμα<text:s/>Πολιτισμού<text:s/>και<text:s/>Κοινωνικής<text:s/>Πολιτικής<text:s/>είναι<text:s/>αρμόδιο<text:s/>για:</text:span></text:p>
      <text:p text:style-name="P1198"><text:span text:style-name="T1198_1">α)</text:span><text:span text:style-name="T1198_2"><text:tab/></text:span><text:span text:style-name="T1198_3">τα<text:s/>θέματα<text:s/>Πολιτισμού,<text:s/>Παιδείας,<text:s/>Πολιτικής<text:s/>και<text:s/>Κοινωνικής<text:s/>Συμμετοχής<text:s/>των<text:s/>νέων,<text:s/>Κοινωνικής<text:s/>και<text:s/>Πολιτικής<text:s/>Αγωγής<text:s/>και<text:s/>Οικολογίας,</text:span></text:p>
      <text:p text:style-name="P1199"><text:span text:style-name="T1199_1">β)</text:span><text:span text:style-name="T1199_2"><text:tab/></text:span><text:span text:style-name="T1199_3">τα<text:s/>εκπαιδευτικά<text:s/>προγράμματα,<text:s/>την<text:s/>ποιότητα<text:s/>της<text:s/>εκπαιδευτικής<text:s/>σχέσης,<text:s/>την<text:s/>προώθηση<text:s/>μορφωτικών<text:s/>και<text:s/>πολιτιστικών<text:s/>δραστηριοτήτων,<text:s/>την<text:s/>μέριμνα<text:s/>και<text:s/>την<text:s/>στήριξη<text:s/>των<text:s/>σπουδαστών<text:s/>και<text:s/>των<text:s/>νέων<text:s/>μεταναστών,</text:span></text:p>
      <text:p text:style-name="P1200"><text:span text:style-name="T1200_1">γ)</text:span><text:span text:style-name="T1200_2"><text:tab/></text:span><text:span text:style-name="T1200_3">την<text:s/>μελέτη,<text:s/>έρευνα<text:s/>και<text:s/>διατύπωση<text:s/>προτάσεων<text:s/>για<text:s/>τη<text:s/>λήψη<text:s/>των<text:s/>απαραιτήτων<text:s/>μέτρων<text:s/>και<text:s/>τη<text:s/>χορήγηση<text:s/>διευκολύνσεων<text:s/>στους<text:s/>εργαζόμενους<text:s/>μαθητές,<text:s/>σπουδαστές,<text:s/>φοιτητές,</text:span></text:p>
      <text:p text:style-name="P1201"><text:span text:style-name="T1201_1">δ)</text:span><text:span text:style-name="T1201_2"><text:tab/></text:span><text:span text:style-name="T1201_3">τον<text:s/>επαγγελματικό<text:s/>προσανατολισμό,<text:s/>την<text:s/>επαγγελματική<text:s/>εκπαίδευση<text:s/>και<text:s/>συνεχή<text:s/>επιμόρφωση,<text:s/>τις<text:s/>παροχές<text:s/>για<text:s/>την<text:s/>διευκόλυνση<text:s/>των<text:s/>σπουδαζόντων,<text:s/>τις<text:s/>δυνατότητες<text:s/>πολιτικής<text:s/>και<text:s/>κοινωνικής<text:s/>συμμετοχής<text:s/>των<text:s/>νέων,</text:span></text:p>
      <text:p text:style-name="P1202"><text:span text:style-name="T1202_1">ε)</text:span><text:span text:style-name="T1202_2"><text:tab/></text:span><text:span text:style-name="T1202_3">την<text:s/>κοινωνική<text:s/>συμπεριφορά<text:s/>και<text:s/>επικοινωνία<text:s/>των<text:s/>νέων,<text:s/>καθώς<text:s/>και<text:s/>τις<text:s/>μεθόδους<text:s/>και<text:s/>τρόπους<text:s/>αντιμετώπισης<text:s/>της<text:s/>αντικοινωνικότητας,<text:s/>των<text:s/>ειδικών<text:s/>προβλημάτων<text:s/>αυτής<text:s/>και<text:s/>της<text:s/>παραβατικής<text:s/>συμπεριφοράς<text:s/>των<text:s/>νέων,</text:span></text:p>
      <text:p text:style-name="P1203"><text:span text:style-name="T1203_1">στ)</text:span><text:span text:style-name="T1203_2"><text:tab/></text:span><text:span text:style-name="T1203_3">τη<text:s/>συνεργασία<text:s/>με<text:s/>αρμόδιους<text:s/>θεσμούς<text:s/>(σχολείο,<text:s/>οικογένεια<text:s/>κ.λπ.)<text:s/>για<text:s/>την<text:s/>αντιμετώπιση<text:s/>των<text:s/>ειδικών<text:s/>προβλημάτων,<text:s/>για<text:s/>τη<text:s/>διασφάλιση<text:s/>και<text:s/>βελτίωση<text:s/>της<text:s/>υγείας<text:s/>των<text:s/>νέων<text:s/>καθώς<text:s/>και<text:s/>για<text:s/>την<text:s/>διαρκεί<text:s/>ανάπτυξη<text:s/>των<text:s/>προγραμμάτων<text:s/>μόρφωση<text:s/>και<text:s/>αγωγής<text:s/>από<text:s/>τα<text:s/>ιδρύματα<text:s/>ή<text:s/>τους<text:s/>άλλους<text:s/>φορείς<text:s/>προστασίας<text:s/>παιδιών,<text:s/>εφήβων<text:s/>και<text:s/>νέων,</text:span></text:p>
      <text:p text:style-name="P1204"><text:span text:style-name="T1204_1">ζ)</text:span><text:span text:style-name="T1204_2"><text:tab/></text:span><text:span text:style-name="T1204_3">Την<text:s/>προώθηση<text:s/>της<text:s/>συλλογικής<text:s/>και<text:s/>ατομικής<text:s/>πολιτιστικής<text:s/>έκφρασης<text:s/>και<text:s/>δημιουργίας<text:s/>των<text:s/>νέων,<text:s/>την<text:s/>οργάνωση<text:s/>πολιτιστικών,<text:s/>καλλιτεχνικών,<text:s/>προγραμμάτων<text:s/>και<text:s/>εκδηλώσεων<text:s/>για<text:s/>τη<text:s/>νεολαία,</text:span></text:p>
      <text:p text:style-name="P1205"><text:span text:style-name="T1205_1">η)</text:span><text:span text:style-name="T1205_2"><text:tab/></text:span><text:span text:style-name="T1205_3">Την<text:s/>ανάπτυξη<text:s/>της<text:s/>Οικολογικής<text:s/>-<text:s/>Περιβαλλοντικής<text:s/>παιδεία<text:s/>των<text:s/>νέων</text:span></text:p>
      <text:p text:style-name="P1206"><text:span text:style-name="T1206_1">θ)</text:span><text:span text:style-name="T1206_2"><text:tab/></text:span><text:span text:style-name="T1206_3">τον<text:s/>χειρισμό<text:s/>κάθε<text:s/>άλλου<text:s/>συναφούς<text:s/>θέματος.</text:span></text:p>
      <text:p text:style-name="P1207"><text:span text:style-name="T1207_1">5.</text:span><text:span text:style-name="T1207_2"><text:s/>Το<text:s/>Τμήμα<text:s/>Εθελοντισμού<text:s/>και<text:s/>Ελευθέρου<text:s/>Χρόνου<text:s/>είναι<text:s/>αρμόδιο<text:s/>για:</text:span></text:p>
      <text:p text:style-name="P1208"><text:span text:style-name="T1208_1">α)</text:span><text:span text:style-name="T1208_2"><text:tab/></text:span><text:span text:style-name="T1208_3">Την<text:s/>προώθηση<text:s/>του<text:s/>εθελοντικού<text:s/>πνεύματος<text:s/>και<text:s/>της<text:s/>εθελοντικής<text:s/>δράσης<text:s/>των<text:s/>νέων,<text:s/>σε<text:s/>ατομικό<text:s/>και<text:s/>ομαδικό<text:s/>επίπεδο,</text:span></text:p>
      <text:p text:style-name="P1209"><text:span text:style-name="T1209_1">β)</text:span><text:span text:style-name="T1209_2"><text:tab/></text:span><text:span text:style-name="T1209_3">Την<text:s/>κατάρτιση<text:s/>Μητρώου<text:s/>εθελοντικών<text:s/>οργανώσεων<text:s/>γ)<text:s/>Τη<text:s/>δημιουργική<text:s/>αξιοποίηση<text:s/>του<text:s/>ελεύθερου<text:s/>χρόνου<text:s/>των<text:s/>νέων,<text:s/>σε<text:s/>συνάρτηση<text:s/>και<text:s/>με<text:s/>τα<text:s/>αντικείμενα<text:s/>που<text:s/>συγκεντρώνουν<text:s/>το<text:s/>ενδιαφέρον<text:s/>και<text:s/>την<text:s/>προτίμηση<text:s/>τους,<text:s/>δ)<text:s/>τη<text:s/>σύνδεση<text:s/>του<text:s/>σχολικού<text:s/>με<text:s/>τον<text:s/>ελεύθερο<text:s/>χρόνο,<text:s/>ε)<text:s/>το<text:s/>σχεδιασμό<text:s/>προγραμμάτων<text:s/>διακοπών,<text:s/>κατασκηνώσεων<text:s/>και<text:s/>εναλλακτικών<text:s/>μορφών<text:s/>τουρισμού<text:s/>για<text:s/>νέους,<text:s/>στ)<text:s/>Την<text:s/>εκπόνηση<text:s/>και<text:s/>η<text:s/>υλοποίηση<text:s/>προγραμμάτων<text:s/>για<text:s/>τη<text:s/>στρατευμένη<text:s/>νεολαία,</text:span></text:p>
      <text:p text:style-name="P1210"><text:span text:style-name="T1210_1">ζ)</text:span><text:span text:style-name="T1210_2"><text:tab/></text:span><text:span text:style-name="T1210_3">τον<text:s/>χειρισμό<text:s/>κάθε<text:s/>άλλου<text:s/>συναφούς<text:s/>θέματος</text:span></text:p>
      <text:h text:style-name="P1211" text:outline-level="6"><text:span text:style-name="T1211_1">Άρθρο<text:s/>53<text:s/></text:span></text:h>
      <text:h text:style-name="P1212" text:outline-level="6"><text:span text:style-name="T1212_1">Αυτοτελή<text:s/>Τμήματα</text:span></text:h>
      <text:p text:style-name="P1213"><text:span text:style-name="T1213_1">1.</text:span><text:span text:style-name="T1213_2"><text:s/>Το<text:s/>Αυτοτελές<text:s/>Τμήμα<text:s/>Στρατηγικού<text:s/>Σχεδιασμού,<text:s/>υπαγόμενο<text:s/>στον<text:s/>Γενικό<text:s/>Γραμματέα<text:s/>Δια<text:s/>Βίου<text:s/>Μάθησης<text:s/>και<text:s/>Νέας<text:s/>Γενιάς<text:s/>είναι<text:s/>αρμόδιο<text:s/>για:</text:span></text:p>
      <text:p text:style-name="P1214"><text:span text:style-name="T1214_1">α)</text:span><text:span text:style-name="T1214_2"><text:tab/></text:span><text:span text:style-name="T1214_3">την<text:s/>κατάρτιση<text:s/>του<text:s/>Εθνικού<text:s/>Προγράμματος<text:s/>Διά<text:s/>Βίου<text:s/>Μάθησης<text:s/>και<text:s/>Νέας<text:s/>Γενιάς,<text:s/>και<text:s/>των<text:s/>προγραμμάτων<text:s/>εφαρμογής<text:s/>του,</text:span></text:p>
      <text:p text:style-name="P1215"><text:span text:style-name="T1215_1">β)</text:span><text:span text:style-name="T1215_2"><text:tab/></text:span><text:span text:style-name="T1215_3">την<text:s/>εποπτεία<text:s/>για<text:s/>την<text:s/>εφαρμογή<text:s/>όλων<text:s/>των<text:s/>πολιτικών<text:s/>στον<text:s/>Τομέα<text:s/>Διά<text:s/>Βίου<text:s/>Μάθησης<text:s/>και<text:s/>Νέας<text:s/>Γενιάς,<text:s/>την<text:s/>εφαρμογή<text:s/>του<text:s/>Εθνικού<text:s/>Προγράμματος<text:s/>Διά<text:s/>Βίου<text:s/>Μάθησης<text:s/>και<text:s/>Νέας<text:s/>Γενιάς<text:s/>και<text:s/>των<text:s/>επιμέρους<text:s/>Προγραμμάτων<text:s/>Διά<text:s/>Βίου<text:s/>Μάθησης<text:s/>και<text:s/>Νέας<text:s/>Γενιάς,</text:span></text:p>
      <text:p text:style-name="P1216"><text:span text:style-name="T1216_1">γ)</text:span><text:span text:style-name="T1216_2"><text:tab/></text:span><text:span text:style-name="T1216_3">την<text:s/>αξιολόγηση<text:s/>της<text:s/>αποτελεσματικότητας<text:s/>του<text:s/>Εθνικού<text:s/>Προγράμματος<text:s/>Διά<text:s/>Βίου<text:s/>Μάθησης<text:s/>και<text:s/>Νέας<text:s/>Γενιάς,<text:s/>που<text:s/>εξειδικεύεται<text:s/>σε<text:s/>εθνικό,<text:s/>περιφερειακό<text:s/>και<text:s/>τοπικό<text:s/>επίπεδο,</text:span></text:p>
      <text:p text:style-name="P1217"><text:span text:style-name="T1217_1">δ)</text:span><text:span text:style-name="T1217_2"><text:tab/></text:span><text:span text:style-name="T1217_3">τη<text:s/>σύνταξη<text:s/>συνολικής<text:s/>ετήσιας<text:s/>έκθεσης<text:s/>για<text:s/>τη<text:s/>Διά<text:s/>Βίου<text:s/>Μάθηση<text:s/>και<text:s/>Νέα<text:s/>Γενιά<text:s/>στην<text:s/>Ελλάδα,</text:span></text:p>
      <text:p text:style-name="P1218"><text:span text:style-name="T1218_1">ε)</text:span><text:span text:style-name="T1218_2"><text:tab/></text:span><text:span text:style-name="T1218_3">την<text:s/>ανάθεση<text:s/>μελετών,<text:s/>για<text:s/>την<text:s/>προώθηση<text:s/>καινοτομιών<text:s/>με<text:s/>στόχο<text:s/>την<text:s/>αναβάθμιση<text:s/>της<text:s/>ποιότητας<text:s/>και<text:s/>της<text:s/>αποτελεσματικότητας<text:s/>των<text:s/>δράσεων<text:s/>Διά<text:s/>Βίου<text:s/>Μάθησης<text:s/>και<text:s/>Νέας<text:s/>Γενιάς,</text:span></text:p>
      <text:p text:style-name="P1219"><text:span text:style-name="T1219_1">στ)</text:span><text:span text:style-name="T1219_2"><text:tab/></text:span><text:span text:style-name="T1219_3">τη<text:s/>διενέργεια<text:s/>μελετών,<text:s/>ερευνών,<text:s/>στατιστικών<text:s/>και<text:s/>συγκριτικών<text:s/>αναλύσεων<text:s/>των<text:s/>θεμάτων<text:s/>που<text:s/>αφορούν<text:s/>στη<text:s/>Δια<text:s/>Βίου<text:s/>Μάθηση<text:s/>και<text:s/>τη<text:s/>Νέα<text:s/>Γενιά,</text:span></text:p>
      <text:p text:style-name="P1220"><text:span text:style-name="T1220_1">ζ)</text:span><text:span text:style-name="T1220_2"><text:tab/></text:span><text:span text:style-name="T1220_3">την<text:s/>υλοποίηση<text:s/>του<text:s/>Προγράμματος<text:s/>«Ιστορικό<text:s/>Αρχείο<text:s/>της<text:s/>Ελληνικής<text:s/>Νεολαίας»,</text:span></text:p>
      <text:p text:style-name="P1221"><text:span text:style-name="T1221_1">η)</text:span><text:span text:style-name="T1221_2"><text:tab/></text:span><text:span text:style-name="T1221_3">τη<text:s/>διευκόλυνση<text:s/>της<text:s/>διασυνοριακής<text:s/>κινητικότητας<text:s/>των<text:s/>νέων,<text:s/>ιδίως<text:s/>της<text:s/>εκπαιδευτικής</text:span></text:p>
      <text:p text:style-name="P1222"><text:span text:style-name="T1222_1">θ)</text:span><text:span text:style-name="T1222_2"><text:tab/></text:span><text:span text:style-name="T1222_3">κινητικότητας<text:s/>και<text:s/>το<text:s/>διαπολιτισμικό<text:s/>διάλογο<text:s/>προς<text:s/>όφελος<text:s/>των<text:s/>νέων,</text:span></text:p>
      <text:p text:style-name="P1223"><text:span text:style-name="T1223_1">ι)</text:span><text:span text:style-name="T1223_2"><text:tab/></text:span><text:span text:style-name="T1223_3">τη<text:s/>λήψη<text:s/>των<text:s/>αναγκαίων<text:s/>μέτρων<text:s/>για<text:s/>την<text:s/>εναρμόνιση<text:s/>της<text:s/>ελληνικής<text:s/>νομοθεσίας<text:s/>σε<text:s/>θέματα<text:s/>νεολαίας<text:s/>με<text:s/>το<text:s/>ευρωπαϊκό<text:s/>και<text:s/>διεθνές<text:s/>δίκαιο<text:s/>και<text:s/>για<text:s/>την<text:s/>παρακολούθηση<text:s/>της<text:s/>σύναψης<text:s/>και<text:s/>της<text:s/>υλοποίησης<text:s/>συμφωνιών,</text:span></text:p>
      <text:p text:style-name="P1224"><text:span text:style-name="T1224_1">ια)</text:span><text:span text:style-name="T1224_2"><text:tab/></text:span><text:span text:style-name="T1224_3">τον<text:s/>χειρισμό<text:s/>κάθε<text:s/>άλλου<text:s/>συναφούς<text:s/>αντικειμένου.</text:span></text:p>
      <text:p text:style-name="P1225"><text:span text:style-name="T1225_1">2.</text:span><text:span text:style-name="T1225_2"><text:s/>Το<text:s/>Αυτοτελές<text:s/>Τμήμα<text:s/>Διεθνών<text:s/>και<text:s/>Ευρωπαϊκών<text:s/>Σχέσεων,<text:s/>υπαγόμενο<text:s/>στον<text:s/>Γενικό<text:s/>Γραμματέα<text:s/>Δια<text:s/>Βίου<text:s/>Μάθησης<text:s/>και<text:s/>Νέας<text:s/>Γενιάς<text:s/>είναι<text:s/>αρμόδιο<text:s/>για:</text:span></text:p>
      <text:p text:style-name="P1226"><text:span text:style-name="T1226_1">α)</text:span><text:span text:style-name="T1226_2"><text:tab/></text:span><text:span text:style-name="T1226_3">τη<text:s/>συνεργασία<text:s/>με<text:s/>Διεθνείς<text:s/>Οργανισμούς<text:s/>σε<text:s/>πολιτικές<text:s/>διά<text:s/>βίου<text:s/>μάθησης<text:s/>και<text:s/>προγράμματα<text:s/>μη-τυπικής<text:s/>εκπαίδευσης<text:s/>και<text:s/>κατάρτισης<text:s/>για<text:s/>νέους<text:s/>και<text:s/>ενήλικες</text:span></text:p>
      <text:p text:style-name="P1227"><text:span text:style-name="T1227_1">β)</text:span><text:span text:style-name="T1227_2"><text:tab/></text:span><text:span text:style-name="T1227_3">την<text:s/>υλοποίηση<text:s/>του<text:s/>ευρωπαϊκού<text:s/>προγράμματος<text:s/>για<text:s/>την<text:s/>Ανανεωμένη<text:s/>Ατζέντα<text:s/>για<text:s/>την<text:s/>εκπαίδευση<text:s/>ενηλίκων,<text:s/>γ)<text:s/>τη<text:s/>διαμόρφωση<text:s/>και<text:s/>για<text:s/>την<text:s/>εφαρμογή<text:s/>του<text:s/>Ευρωπαϊκού<text:s/>δικαίου<text:s/>στους<text:s/>τομείς<text:s/>εκπαίδευσης<text:s/>και<text:s/>κατάρτισης,<text:s/>αναγνώρισης<text:s/>επαγγελματικών<text:s/>προσόντων,<text:s/>διά<text:s/>βίου<text:s/>μάθησης,</text:span></text:p>
      <text:p text:style-name="P1228"><text:span text:style-name="T1228_1">δ)</text:span><text:span text:style-name="T1228_2"><text:tab/></text:span><text:span text:style-name="T1228_3">τη<text:s/>διοργάνωση<text:s/>ημερίδων,<text:s/>συνεδρίων<text:s/>και<text:s/>άλλων<text:s/>διεθνών<text:s/>συναντήσεων<text:s/>σχετικά<text:s/>με<text:s/>θέματα<text:s/>ή<text:s/>υποχρεώσεις<text:s/>που<text:s/>απορρέουν<text:s/>από<text:s/>τη<text:s/>συμμετοχή<text:s/>της<text:s/>χώρας<text:s/>μας<text:s/>στους<text:s/>Διεθνείς<text:s/>Οργανισμούς,</text:span></text:p>
      <text:p text:style-name="P1229"><text:span text:style-name="T1229_1">ε)</text:span><text:span text:style-name="T1229_2"><text:tab/></text:span><text:span text:style-name="T1229_3">τη<text:s/>σύνταξη<text:s/>εθνικών<text:s/>εκθέσεων<text:s/>και<text:s/>ερωτηματολογίων<text:s/>για<text:s/>θέματα<text:s/>που<text:s/>προκύπτουν<text:s/>από<text:s/>τις<text:s/>νομικές<text:s/>δεσμεύσεις<text:s/>της<text:s/>χώρας<text:s/>μας<text:s/>στους<text:s/>Διεθνείς<text:s/>Οργανισμούς,</text:span></text:p>
      <text:p text:style-name="P1230"><text:span text:style-name="T1230_1">στ)</text:span><text:span text:style-name="T1230_2"><text:tab/></text:span><text:span text:style-name="T1230_3">την<text:s/>υποβολή<text:s/>περιοδικών<text:s/>εκθέσεων,<text:s/>τις<text:s/>οποίες<text:s/>ελέγχει<text:s/>και<text:s/>προωθεί<text:s/>και<text:s/>φέρει<text:s/>την<text:s/>ευθύνη<text:s/>για<text:s/>τις<text:s/>διαδικασίες,<text:s/>προκειμένου<text:s/>για<text:s/>τη<text:s/>σύνταξη<text:s/>της<text:s/>ετήσιας<text:s/>διαβεβαίωσης<text:s/>προς<text:s/>την<text:s/>ΕΕ<text:s/>επί<text:s/>της<text:s/>υλοποίησης<text:s/>των<text:s/>προγραμμάτων,</text:span></text:p>
      <text:p text:style-name="P1231"><text:span text:style-name="T1231_1">ζ)</text:span><text:span text:style-name="T1231_2"><text:tab/></text:span><text:span text:style-name="T1231_3">τη<text:s/>διοργάνωση<text:s/>του<text:s/>Εθνικού<text:s/>Διαγωνισμού<text:s/>για<text:s/>Νέους<text:s/>Επιστήμονες,<text:s/>στο<text:s/>πλαίσιο<text:s/>του<text:s/>Ευρωπαϊκού<text:s/>Προγράμματος<text:s/>για<text:s/>την<text:s/>Άνοιξη<text:s/>της<text:s/>ευρώπης,<text:s/>σε<text:s/>εθνικό<text:s/>επίπεδο,<text:s/>η)<text:s/>τον<text:s/>χειρισμό<text:s/>κάθε<text:s/>άλλου<text:s/>συναφούς<text:s/>αντικειμένου.</text:span></text:p>
      <text:p text:style-name="P1232"><text:span text:style-name="T1232_1">ΕΝΙΑΙΟΣ<text:s/>ΔΙΟΙΚΗΤΙΚΟΣ<text:s/>ΤΟΜΕΑΣ</text:span></text:p>
      <text:h text:style-name="P1233" text:outline-level="6"><text:span text:style-name="T1233_1">Άρθρο<text:s/>54<text:s/></text:span></text:h>
      <text:h text:style-name="P1234" text:outline-level="6"><text:span text:style-name="T1234_1">Ενιαίος<text:s/>Διοικητικός<text:s/>Τομέας<text:s/>Ευρωπαϊκών<text:s/>Πόρων</text:span></text:h>
      <text:p text:style-name="P1235"><text:span text:style-name="T1235_1">1.</text:span><text:span text:style-name="T1235_2"><text:s/>Στο<text:s/>Υπουργείο<text:s/>Παιδείας<text:s/>και<text:s/>Θρησκευμάτων<text:s/>λειτουργεί<text:s/>Ενιαίος<text:s/>Διοικητικός<text:s/>Τομέας<text:s/>Ευρωπαϊκών<text:s/>Πόρων,<text:s/>ο<text:s/>οποίος<text:s/>συνεστήθη<text:s/>με<text:s/>την<text:s/>κ.υ.α<text:s/>Φ.908/Η/1606/1995<text:s/>(Β΄<text:s/>112)<text:s/>και<text:s/>μετονομάσθη<text:s/>ως<text:s/>ανωτέρω<text:s/>με<text:s/>την<text:s/>κ.υ.α<text:s/>27936/<text:s/>29.12.2010<text:s/>(Β΄<text:s/>2230)<text:s/>και<text:s/>ο<text:s/>οποίος<text:s/>αποτελείται<text:s/>από<text:s/>την<text:s/>Ειδική<text:s/>Υπηρεσία<text:s/>Διαχείρισης<text:s/>του<text:s/>Επιχειρησιακού<text:s/>Προγράμματος<text:s/>«Εκπαίδευση<text:s/>και<text:s/>Διά<text:s/>Βίου<text:s/>Μάθηση».</text:span></text:p>
      <text:p text:style-name="P1236"><text:span text:style-name="T1236_1">2.</text:span><text:span text:style-name="T1236_2"><text:s/>Η<text:s/>διάρθρωση<text:s/>και<text:s/>οι<text:s/>αρμοδιότητες<text:s/>της<text:s/>Ειδικής<text:s/>Υπηρεσίας<text:s/>Διαχείρισης<text:s/>του<text:s/>Επιχειρησιακού<text:s/>Προγράμματος<text:s/>«Εκπαίδευση<text:s/>και<text:s/>Διά<text:s/>Βίου<text:s/>Μάθηση»<text:s/>του<text:s/>Υπουργείου<text:s/>Παιδείας<text:s/>και<text:s/>Θρησκευμάτων<text:s/>περιγράφονται<text:s/>στις<text:s/>διατάξεις<text:s/>της<text:s/>κ.υ.α<text:s/>ΚΑ/3345/14-12-2000<text:s/>(Β΄<text:s/>1533),<text:s/>όπως<text:s/>έχει<text:s/>τροποποιηθεί<text:s/>ιδίως<text:s/>με<text:s/>την<text:s/>κ.υ.α<text:s/>6472/1-4-2008<text:s/>(Β΄<text:s/>636)<text:s/>και<text:s/>ισχύει.</text:span></text:p>
      <text:p text:style-name="P1237"><text:span text:style-name="T1237_1">ΑΥΤΟΤΕΛΕΙΣ<text:s/>ΜΟΝΑΔΕΣ<text:s/>ΥΠΑΓΟΜΕΝΕΣΣΤΟΝ<text:s/>ΥΠΟΥΡΓΟ</text:span></text:p>
      <text:h text:style-name="P1238" text:outline-level="6"><text:span text:style-name="T1238_1">Άρθρο<text:s/>55<text:s/></text:span></text:h>
      <text:h text:style-name="P1239" text:outline-level="6"><text:span text:style-name="T1239_1">Αυτοτελή<text:s/>Τμήματα<text:s/>και<text:s/>Γραφεία</text:span></text:h>
      <text:p text:style-name="P1240"><text:span text:style-name="T1240_1">1.</text:span><text:span text:style-name="T1240_2"><text:s/>Το<text:s/>Αυτοτελές<text:s/>Τμήμα<text:s/>Εσωτερικού<text:s/>Ελέγχου<text:s/>είναι<text:s/>αρμόδιο<text:s/>για:<text:s/>α)<text:s/>την<text:s/>παροχή<text:s/>ελεγκτικών<text:s/>-<text:s/>συμβουλευτικών<text:s/>αρμοδιοτήτων,<text:s/>όπως:</text:span></text:p>
      <text:p text:style-name="P1241"><text:span text:style-name="T1241_1">αα)</text:span><text:span text:style-name="T1241_2"><text:tab/></text:span><text:span text:style-name="T1241_3">ο<text:s/>έλεγχος<text:s/>επάρκειας<text:s/>του<text:s/>συστήματος<text:s/>εσωτερικού<text:s/>ελέγχου<text:s/>(internal<text:s/>control)<text:s/>του<text:s/>Υπουργείου<text:s/>και<text:s/>η<text:s/>εισήγηση<text:s/>των<text:s/>σχετικών<text:s/>βελτιωτικών<text:s/>προτάσεων,</text:span></text:p>
      <text:p text:style-name="P1242"><text:span text:style-name="T1242_1">αβ)</text:span><text:span text:style-name="T1242_2"><text:tab/></text:span><text:span text:style-name="T1242_3">ο<text:s/>έλεγχος<text:s/>εφαρμογής<text:s/>των<text:s/>κανόνων<text:s/>δικαίου,<text:s/>ο<text:s/>έλεγχος<text:s/>της<text:s/>νομιμότητας<text:s/>και<text:s/>κανονικότητας<text:s/>των<text:s/>δαπανών<text:s/>(INTOSAI<text:s/>3.4,<text:s/>INTOSAI<text:s/>1.0.39<text:s/>Ευρωπαϊκή<text:s/>κατευθυντήρια<text:s/>γραμμή<text:s/>εφαρμογής<text:s/>αριθ.<text:s/>52),<text:s/>όπως<text:s/>και<text:s/>του<text:s/>εσωτερικού<text:s/>κανονιστικού<text:s/>πλαισίου<text:s/>λειτουργίας<text:s/>του<text:s/>Υπουργείου,</text:span></text:p>
      <text:p text:style-name="P1243"><text:span text:style-name="T1243_1">αγ)</text:span><text:span text:style-name="T1243_2"><text:tab/></text:span><text:span text:style-name="T1243_3">η<text:s/>αξιολόγηση<text:s/>της<text:s/>οικονομίας,<text:s/>της<text:s/>αποδοτικότητας<text:s/>και<text:s/>της<text:s/>αποτελεσματικότητας<text:s/>των<text:s/>δραστηριοτήτων<text:s/>του<text:s/>Υπουργείου<text:s/>(δηλαδή<text:s/>η<text:s/>αξιολόγηση<text:s/>της<text:s/>λειτουργίας<text:s/>του<text:s/>βάσει<text:s/>της<text:s/>αρχής<text:s/>της<text:s/>χρηστής<text:s/>δημοσιονομικής<text:s/>διαχείρισης),</text:span></text:p>
      <text:p text:style-name="P1244"><text:span text:style-name="T1244_1">αδ)</text:span><text:span text:style-name="T1244_2"><text:tab/></text:span><text:span text:style-name="T1244_3">η<text:s/>αξιολόγηση<text:s/>του<text:s/>προγραμματισμού<text:s/>του<text:s/>σχεδι-<text:s/>ασμού<text:s/>και<text:s/>της<text:s/>εκτέλεσης<text:s/>των<text:s/>λειτουργιών<text:s/>του<text:s/>Υπουργείου,</text:span></text:p>
      <text:p text:style-name="P1245"><text:span text:style-name="T1245_1">αε)</text:span><text:span text:style-name="T1245_2"><text:tab/></text:span><text:span text:style-name="T1245_3">ο<text:s/>έλεγχος<text:s/>της<text:s/>ορθής<text:s/>διενέργειας<text:s/>των<text:s/>δαπανών,<text:s/>της<text:s/>ορθής<text:s/>είσπραξης<text:s/>και<text:s/>εμφάνισης<text:s/>των<text:s/>εσόδων,<text:s/>της<text:s/>διαχείρισης<text:s/>κινδύνων,<text:s/>όπως<text:s/>και<text:s/>της<text:s/>διαχείρισης<text:s/>της<text:s/>περιουσίας<text:s/>του<text:s/>φορέα<text:s/>με<text:s/>την<text:s/>εξακρίβωση<text:s/>του<text:s/>ενεργητικού<text:s/>και<text:s/>παθητικού<text:s/>και<text:s/>του<text:s/>μισθολογικού<text:s/>κόστους,<text:s/>για<text:s/>τον<text:s/>εντοπισμό<text:s/>τυχόν<text:s/>φαινομένων<text:s/>κακοδιοίκησης<text:s/>και<text:s/>κακοδιαχείρισης,<text:s/>κατάχρησης,<text:s/>σπατάλης,<text:s/>απάτης<text:s/>ή<text:s/>διαφθοράς<text:s/>και<text:s/>την<text:s/>αποτροπή<text:s/>τους<text:s/>στο<text:s/>μέλλον,</text:span></text:p>
      <text:p text:style-name="P1246"><text:span text:style-name="T1246_1">αστ)</text:span><text:span text:style-name="T1246_2"><text:tab/></text:span><text:span text:style-name="T1246_3">ο<text:s/>έλεγχος<text:s/>πληροφοριακών<text:s/>συστημάτων,<text:s/>προκει-<text:s/>μένου<text:s/>να<text:s/>διαπιστωθεί<text:s/>κατά<text:s/>πόσον<text:s/>επιτυγχάνουν<text:s/>τους<text:s/>σκοπούς<text:s/>τους<text:s/>και<text:s/>εάν<text:s/>έχουν<text:s/>ενσωματωθεί<text:s/>σε<text:s/>αυτά<text:s/>επαρκείς<text:s/>ασφαλιστικές<text:s/>δικλίδες/μηχανισμοί<text:s/>ελέγχου,</text:span></text:p>
      <text:p text:style-name="P1247"><text:span text:style-name="T1247_1">αζ)</text:span><text:span text:style-name="T1247_2"><text:tab/></text:span><text:span text:style-name="T1247_3">η<text:s/>διαβεβαίωση<text:s/>περί<text:s/>της<text:s/>ακρίβειας,<text:s/>της<text:s/>αξιοπιστίας<text:s/>και<text:s/>της<text:s/>έγκαιρης<text:s/>προετοιμασίας<text:s/>των<text:s/>χρηματοοικονομικών<text:s/>(και<text:s/>λοιπών)<text:s/>αναφορών.</text:span></text:p>
      <text:p text:style-name="P1248"><text:span text:style-name="T1248_1">β)</text:span><text:span text:style-name="T1248_2"><text:tab/></text:span><text:span text:style-name="T1248_3">την<text:s/>παροχή<text:s/>διαβεβαίωσης<text:s/>περί<text:s/>της<text:s/>επάρκειας<text:s/>των<text:s/>συστημάτων<text:s/>διαχείρισης<text:s/>και<text:s/>ελέγχου<text:s/>του<text:s/>Υπουργείου</text:span></text:p>
      <text:p text:style-name="P1249"><text:span text:style-name="T1249_1">γ)</text:span><text:span text:style-name="T1249_2"><text:tab/></text:span><text:span text:style-name="T1249_3">την<text:s/>διενέργεια<text:s/>τακτικού<text:s/>ελέγχου<text:s/>των<text:s/>παγίων<text:s/>προκαταβολών<text:s/>του<text:s/>Υπουργείου,</text:span></text:p>
      <text:p text:style-name="P1250"><text:span text:style-name="T1250_1">δ)</text:span><text:span text:style-name="T1250_2"><text:tab/></text:span><text:span text:style-name="T1250_3">την<text:s/>διενέργεια<text:s/>οικονομικού<text:s/>και<text:s/>διαχειριστικού<text:s/>ελέγχου<text:s/>των<text:s/>δημοσίων<text:s/>υπολόγων<text:s/>και<text:s/>δημοσίων<text:s/>διαχειρίσεων<text:s/>που<text:s/>υπάγονται<text:s/>στο<text:s/>Υπουργείο,</text:span></text:p>
      <text:p text:style-name="P1251"><text:span text:style-name="T1251_1">ε)</text:span><text:span text:style-name="T1251_2"><text:tab/></text:span><text:span text:style-name="T1251_3">την<text:s/>διενέργεια<text:s/>ένορκης<text:s/>διοικητικής<text:s/>εξέτασης<text:s/>σε<text:s/>περίπτωση<text:s/>απώλειας<text:s/>δικαιολογητικών<text:s/>πληρωμής<text:s/>δημόσιας<text:s/>δαπάνης<text:s/>πριν<text:s/>την<text:s/>έκδοση<text:s/>τίτλου<text:s/>πληρωμής,</text:span></text:p>
      <text:p text:style-name="P1252"><text:span text:style-name="T1252_1">στ)</text:span><text:span text:style-name="T1252_2"><text:tab/></text:span><text:span text:style-name="T1252_3">την<text:s/>έρευνα<text:s/>της<text:s/>ύπαρξης<text:s/>αντικειμενικής<text:s/>αδυναμίας<text:s/>απόδοσης<text:s/>λογαριασμού<text:s/>χρηματικού<text:s/>εντάλματος<text:s/>προπληρωμής</text:span></text:p>
      <text:p text:style-name="P1253"><text:span text:style-name="T1253_1">ζ)</text:span><text:span text:style-name="T1253_2"><text:tab/></text:span><text:span text:style-name="T1253_3">την<text:s/>επιβολή<text:s/>δημοσιονομικών<text:s/>διορθώσεων<text:s/>στις<text:s/>περιπτώσεις<text:s/>που<text:s/>εντοπισθούν<text:s/>μεμονωμένες<text:s/>ή<text:s/>συστημικές<text:s/>παρατυπίες<text:s/>σε<text:s/>υπηρεσίες<text:s/>του<text:s/>Υπουργείου<text:s/>ή<text:s/>σε<text:s/>εποπτευόμενους<text:s/>φορείς<text:s/>του,<text:s/>εφόσον<text:s/>οι<text:s/>φορείς<text:s/>αυτοί<text:s/>δεν<text:s/>διαθέτουν<text:s/>μονάδα<text:s/>εσωτερικού<text:s/>ελέγχου<text:s/>και<text:s/>η<text:s/>παρακολούθηση<text:s/>της<text:s/>εκτέλεσής<text:s/>τους.</text:span></text:p>
      <text:p text:style-name="P1254"><text:span text:style-name="T1254_1">2.</text:span><text:span text:style-name="T1254_2"><text:s/>Το<text:s/>Αυτοτελές<text:s/>Τμήμα<text:s/>Κοινοβουλευτικού<text:s/>Ελέγχου<text:s/>είναι<text:s/>αρμόδιο<text:s/>για:</text:span></text:p>
      <text:p text:style-name="P1255"><text:span text:style-name="T1255_1">α)</text:span><text:span text:style-name="T1255_2"><text:tab/></text:span><text:span text:style-name="T1255_3">τον<text:s/>συντονισμό<text:s/>των<text:s/>οργανικών<text:s/>μονάδων<text:s/>και<text:s/>των<text:s/>εποπτευομένων<text:s/>φορέων<text:s/>του<text:s/>Υπουργείου<text:s/>για<text:s/>τη<text:s/>συλλογή<text:s/>στοιχείων<text:s/>και<text:s/>πληροφοριών<text:s/>σχετικά<text:s/>με<text:s/>όλα<text:s/>τα<text:s/>θέματα<text:s/>που<text:s/>αφορούν<text:s/>στα<text:s/>μέσα<text:s/>κοινοβουλευτικού<text:s/>ελέγχου<text:s/>και<text:s/>τη<text:s/>σύνταξη<text:s/>και<text:s/>προώθηση<text:s/>των<text:s/>σχετικών<text:s/>απαντήσεων<text:s/>που<text:s/>απαιτούνται<text:s/>κατά<text:s/>την<text:s/>άσκηση<text:s/>κοινοβουλευτικού<text:s/>ελέγχου,</text:span></text:p>
      <text:p text:style-name="P1256"><text:span text:style-name="T1256_1">β)</text:span><text:span text:style-name="T1256_2"><text:tab/></text:span><text:span text:style-name="T1256_3">τον<text:s/>χειρισμό<text:s/>κάθε<text:s/>άλλου<text:s/>συναφούς<text:s/>θέματος.</text:span></text:p>
      <text:p text:style-name="P1257"><text:span text:style-name="T1257_1">3.</text:span><text:span text:style-name="T1257_2"><text:s/>Το<text:s/>Αυτοτελές<text:s/>Τμήμα<text:s/>Νομοθετικής<text:s/>Πρωτοβουλίας<text:s/>είναι<text:s/>αρμόδιο<text:s/>για:</text:span></text:p>
      <text:p text:style-name="P1258"><text:span text:style-name="T1258_1">α)</text:span><text:span text:style-name="T1258_2"><text:tab/></text:span><text:span text:style-name="T1258_3">τη<text:s/>συμμετοχή<text:s/>στο<text:s/>σχεδιασμό<text:s/>των<text:s/>νομοθετικών<text:s/>και<text:s/>κανονιστικών<text:s/>ρυθμίσεων<text:s/>αρμοδιότητας<text:s/>του<text:s/>Υπουργείου<text:s/>και<text:s/>την<text:s/>κατάρτιση<text:s/>των<text:s/>νομοσχεδίων<text:s/>που<text:s/>αναθέτει<text:s/>σε<text:s/>αυτό<text:s/>ο<text:s/>Υπουργός,</text:span></text:p>
      <text:p text:style-name="P1259"><text:span text:style-name="T1259_1">β)</text:span><text:span text:style-name="T1259_2"><text:tab/></text:span><text:span text:style-name="T1259_3">την<text:s/>παροχή<text:s/>της<text:s/>αναγκαίας<text:s/>τεχνογνωσίας<text:s/>στις<text:s/>υπηρεσίες<text:s/>που<text:s/>αναλαμβάνουν<text:s/>την<text:s/>εκπόνηση<text:s/>ή<text:s/>την<text:s/>απλού-<text:s/>στευση<text:s/>ρυθμίσεων,<text:s/>με<text:s/>σκοπό<text:s/>την<text:s/>τήρηση<text:s/>των<text:s/>αρχών<text:s/>καλής<text:s/>νομοθέτησης,</text:span></text:p>
      <text:p text:style-name="P1260"><text:span text:style-name="T1260_1">γ)</text:span><text:span text:style-name="T1260_2"><text:tab/></text:span><text:span text:style-name="T1260_3">τη<text:s/>σύνταξη,<text:s/>σε<text:s/>συνεργασία<text:s/>με<text:s/>τις<text:s/>αρμόδιες<text:s/>υπηρεσίες,<text:s/>την<text:s/>Ανάλυση<text:s/>Συνεπειών<text:s/>Ρυθμίσεων<text:s/>του<text:s/>άρθρου<text:s/>7<text:s/>ν.<text:s/>4048/2012,<text:s/>επισημαίνοντας<text:s/>ταυτόχρονα<text:s/>τις<text:s/>συναφείς<text:s/>νομοθετικές<text:s/>ή<text:s/>κανονιστικές<text:s/>ρυθμίσεις,</text:span></text:p>
      <text:p text:style-name="P1261"><text:span text:style-name="T1261_1">δ)</text:span><text:span text:style-name="T1261_2"><text:tab/></text:span><text:span text:style-name="T1261_3">τη<text:s/>μέριμνα,<text:s/>σε<text:s/>συνεργασία<text:s/>με<text:s/>το<text:s/>Γραφείο<text:s/>Καλής<text:s/>Νομοθέτησης,<text:s/>για<text:s/>τη<text:s/>διενέργεια<text:s/>κοινωνικού<text:s/>διαλόγου<text:s/>και<text:s/>διαβουλεύσεων<text:s/>με<text:s/>εκπροσώπους<text:s/>των<text:s/>κοινωνικών<text:s/>φορέων<text:s/>και<text:s/>ενδιαφερόμενων<text:s/>ομάδων,</text:span></text:p>
      <text:p text:style-name="P1262"><text:span text:style-name="T1262_1">ε)</text:span><text:span text:style-name="T1262_2"><text:tab/></text:span><text:span text:style-name="T1262_3">την<text:s/>επισήμανση<text:s/>των<text:s/>νομοθετικών<text:s/>και<text:s/>κανονιστικών<text:s/>ρυθμίσεων<text:s/>του<text:s/>Υπουργείου<text:s/>που<text:s/>χρήζουν<text:s/>απλούστευσης,<text:s/>αναμόρφωσης,<text:s/>κωδικοποίησης<text:s/>ή<text:s/>επικαιροποίησης,</text:span></text:p>
      <text:p text:style-name="P1263"><text:span text:style-name="T1263_1">στ)</text:span><text:span text:style-name="T1263_2"><text:tab/></text:span><text:span text:style-name="T1263_3">τη<text:s/>συλλογή,<text:s/>ταξινόμηση<text:s/>και<text:s/>προώθηση<text:s/>στην<text:s/>Κεντρική<text:s/>Επιτροπή<text:s/>Κωδικοποίησης<text:s/>της<text:s/>Γενικής<text:s/>Γραμματείας<text:s/>της<text:s/>Κυβέρνησης<text:s/>του<text:s/>ν.<text:s/>3133/2003<text:s/>κωδικοποιούμενων<text:s/>ρυθμίσεων<text:s/>ή<text:s/>ρυθμίσεων<text:s/>των<text:s/>νομικών<text:s/>πεδίων,<text:s/>στα<text:s/>οποία<text:s/>εντοπίζεται<text:s/>η<text:s/>ανάγκη<text:s/>αναμόρφωσης,</text:span></text:p>
      <text:p text:style-name="P1264"><text:span text:style-name="T1264_1">ζ)</text:span><text:span text:style-name="T1264_2"><text:tab/></text:span><text:span text:style-name="T1264_3">τη<text:s/>σύνταξη,<text:s/>σε<text:s/>συνεργασία<text:s/>με<text:s/>τις<text:s/>αρμόδιες<text:s/>υπηρεσίες,<text:s/>της<text:s/>έκθεσης<text:s/>αξιολόγησης<text:s/>αποτελεσμάτων<text:s/>εφαρμογής<text:s/>των<text:s/>ρυθμίσεων<text:s/>του<text:s/>άρθρου<text:s/>9<text:s/>ν.<text:s/>4048/2012,</text:span></text:p>
      <text:p text:style-name="P1265"><text:span text:style-name="T1265_1">η)</text:span><text:span text:style-name="T1265_2"><text:tab/></text:span><text:span text:style-name="T1265_3">τη<text:s/>συμμετοχή<text:s/>υποχρεωτικά<text:s/>στις<text:s/>νομοπαρασκευαστικές<text:s/>επιτροπές<text:s/>του<text:s/>Υπουργείου<text:s/>και<text:s/>την<text:s/>τήρηση<text:s/>ηλεκτρονικού<text:s/>αρχείου<text:s/>των<text:s/>τελικών<text:s/>προτάσεων<text:s/>των<text:s/>εν<text:s/>λόγω<text:s/>επιτροπών,</text:span></text:p>
      <text:p text:style-name="P1266"><text:span text:style-name="T1266_1">θ)</text:span><text:span text:style-name="T1266_2"><text:tab/></text:span><text:span text:style-name="T1266_3">την<text:s/>ενσωμάτωση<text:s/>του<text:s/>Κοινοτικού<text:s/>Δικαίου<text:s/>στο<text:s/>Εθνικό<text:s/>Δίκαιο<text:s/>στους<text:s/>τομείς<text:s/>αρμοδιότητας<text:s/>του<text:s/>Υπουργείου.</text:span></text:p>
      <text:p text:style-name="P1267"><text:span text:style-name="T1267_1">4.</text:span><text:span text:style-name="T1267_2"><text:s/>Το<text:s/>Αυτοτελές<text:s/>Επιστημονικό<text:s/>Γραφείο<text:s/>Συμβούλων<text:s/>είναι<text:s/>αρμόδιο<text:s/>για:</text:span></text:p>
      <text:p text:style-name="P1268"><text:span text:style-name="T1268_1">α.<text:s/>την<text:s/>εφαρμογή<text:s/>και<text:s/>υλοποίηση<text:s/>της<text:s/>εκπαιδευτικής<text:s/>πολιτικής,</text:span></text:p>
      <text:p text:style-name="P1269"><text:span text:style-name="T1269_1">β.<text:s/>τον<text:s/>εκπαιδευτικό<text:s/>σχεδιασμό<text:s/>της<text:s/>Πρωτοβάθμιας<text:s/>και<text:s/>Δευτεροβάθμιας<text:s/>Εκπαίδευσης,</text:span></text:p>
      <text:p text:style-name="P1270"><text:span text:style-name="T1270_1">γ.<text:s/>την<text:s/>αξιολόγηση<text:s/>των<text:s/>δομών<text:s/>της<text:s/>Εκπαίδευσης<text:s/>και<text:s/>την<text:s/>παιδαγωγική<text:s/>αξιολόγηση<text:s/>του<text:s/>εκπαιδευτικού<text:s/>συστήματος,</text:span></text:p>
      <text:p text:style-name="P1271"><text:span text:style-name="T1271_1">δ.<text:s/>την<text:s/>παρακολούθηση,<text:s/>μελέτη<text:s/>και<text:s/>αποτύπωση<text:s/>των<text:s/>εκπαιδευτικών<text:s/>συστημάτων<text:s/>σε<text:s/>Ευρωπαϊκό<text:s/>και<text:s/>Διεθνές<text:s/>επίπεδο.</text:span></text:p>
      <text:p text:style-name="P1272"><text:span text:style-name="T1272_1">ε.<text:s/>την<text:s/>επιστημονική<text:s/>επεξεργασία<text:s/>των<text:s/>ετήσιων<text:s/>εκθέσεων<text:s/>των<text:s/>Διευθυντών<text:s/>Περιφερειών<text:s/>και<text:s/>των<text:s/>Σχολικών<text:s/>Συμβούλων<text:s/>Πρωτοβάθμιας<text:s/>και<text:s/>Δευτεροβάθμιας<text:s/>Εκπαίδευσης<text:s/>για<text:s/>τη<text:s/>λειτουργία<text:s/>των<text:s/>σχολείων<text:s/>των<text:s/>περιφερειών<text:s/>τους<text:s/>και<text:s/>την<text:s/>εξαγωγή<text:s/>συμπερασμάτων,</text:span></text:p>
      <text:p text:style-name="P1273"><text:span text:style-name="T1273_1">στ.<text:s/>τη<text:s/>μελέτη<text:s/>του<text:s/>περιεχόμενου<text:s/>των<text:s/>σχολικών<text:s/>βιβλίων<text:s/>των<text:s/>Βαλκανικών<text:s/>χωρών.</text:span></text:p>
      <text:p text:style-name="P1274"><text:span text:style-name="T1274_1">ζ.<text:s/>τον<text:s/>χειρισμό<text:s/>κάθε<text:s/>άλλου<text:s/>συναφούς<text:s/>θέματος.</text:span></text:p>
      <text:h text:style-name="P1275" text:outline-level="6"><text:span text:style-name="T1275_1">Άρθρο<text:s/>56<text:s/></text:span></text:h>
      <text:h text:style-name="P1276" text:outline-level="6"><text:span text:style-name="T1276_1">Αποκεντρωμένες<text:s/>Περιφερειακές<text:s/>ΔιευθύνσειςΠρωτοβάθμιας<text:s/>και<text:s/>Δευτεροβάθμιας<text:s/>Εκπαίδευσης</text:span></text:h>
      <text:p text:style-name="P1277"><text:span text:style-name="T1277_1">1.</text:span><text:span text:style-name="T1277_2"><text:s/>Επιχειρησιακός<text:s/>στόχος<text:s/>των<text:s/>δεκατριών<text:s/>(13)<text:s/>Περιφερειακών<text:s/>Διευθύνσεων<text:s/>Πρωτοβάθμιας<text:s/>και<text:s/>Δευτεροβάθμιας<text:s/>Εκπαίδευσης<text:s/>είναι<text:s/>η<text:s/>διοίκηση<text:s/>και<text:s/>ο<text:s/>έλεγχος<text:s/>της<text:s/>λειτουργίας<text:s/>των<text:s/>σχολείων<text:s/>Πρωτοβάθμιας<text:s/>και<text:s/>Δευτεροβάθμιας<text:s/>Εκπαίδευσης<text:s/>της<text:s/>αρμοδιότητάς<text:s/>τους.</text:span></text:p>
      <text:p text:style-name="P1278"><text:span text:style-name="T1278_1">2.</text:span><text:span text:style-name="T1278_2"><text:s/>Οι<text:s/>δεκατρείς<text:s/>(13)<text:s/>Περιφερειακές<text:s/>Διευθύνσεις<text:s/>Πρωτοβάθμιας<text:s/>και<text:s/>Δευτεροβάθμιας<text:s/>Εκπαίδευσης<text:s/>λειτουργούν<text:s/>ως<text:s/>Αποκεντρωμένες<text:s/>Υπηρεσίες<text:s/>υπαγόμενες<text:s/>στον<text:s/>οικείο<text:s/>Υπουργό.<text:s/>Η<text:s/>Οργάνωση<text:s/>των<text:s/>υπηρεσιών<text:s/>αυτών,<text:s/>οι<text:s/>αρμοδιότητές<text:s/>τους<text:s/>και<text:s/>κάθε<text:s/>άλλο<text:s/>θέμα<text:s/>σχετικά<text:s/>με<text:s/>αυτές<text:s/>ρυθμίζεται<text:s/>από<text:s/>τα<text:s/>παρακάτω<text:s/>άρθρα,<text:s/>ως<text:s/>έχουν<text:s/>τροποποιηθεί<text:s/>και<text:s/>ισχύουν:<text:s/>56<text:s/>παρ.<text:s/>1<text:s/>του<text:s/>Ν.<text:s/>1566/85<text:s/>«Δομή<text:s/>και<text:s/>Λειτουργία<text:s/>της<text:s/>Πρωτοβάθμιας<text:s/>και<text:s/>Δευτεροβάθμιας<text:s/>Εκπαίδευσης<text:s/>και<text:s/>άλλες<text:s/>διατάξεις»<text:s/>(Α΄<text:s/>167),<text:s/>14<text:s/>παρ.<text:s/>29<text:s/>περιπτώσεις<text:s/>δ),<text:s/>ε)<text:s/>και<text:s/>θ)<text:s/>του<text:s/>Ν.<text:s/>2817/2000<text:s/>«Εκπαίδευση<text:s/>των<text:s/>ατόμων<text:s/>με<text:s/>ειδικές<text:s/>εκπαιδευτικές<text:s/>ανάγκες<text:s/>και<text:s/>άλλες<text:s/>διατάξεις»<text:s/>(Α΄<text:s/>78),<text:s/>1<text:s/>παρ.<text:s/>1<text:s/>του<text:s/>Ν.<text:s/>2986/2002<text:s/>«Οργάνωση<text:s/>των<text:s/>Περιφερειακών<text:s/>Υπηρεσιών<text:s/>της<text:s/>Πρωτοβάθμιας<text:s/>και<text:s/>Δευτεροβάθμιας<text:s/>Εκπαίδευσης,<text:s/>αξιολόγηση<text:s/>του<text:s/>εκπαιδευτικού<text:s/>έργου<text:s/>και<text:s/>των<text:s/>εκπαιδευτικών,<text:s/>επιμόρφωση<text:s/>των<text:s/>εκπαιδευτικών<text:s/>και<text:s/>άλλες<text:s/>διατάξεις»<text:s/>(Α΄<text:s/>24),<text:s/>Άρθρο<text:s/>16<text:s/>παρ.<text:s/>5<text:s/>έως<text:s/>8<text:s/>του<text:s/>Ν.<text:s/>3467/2006<text:s/>«Επιλογή<text:s/>στελεχών<text:s/>Πρωτοβάθμιας<text:s/>και<text:s/>Δευτεροβάθμιας<text:s/>Εκπαίδευσης,<text:s/>Ρύθμιση<text:s/>Θεμάτων<text:s/>Διοίκησης<text:s/>και<text:s/>εκπαίδευσης<text:s/>και<text:s/>άλλες<text:s/>διατάξεις»<text:s/>(Α΄128)<text:s/>και<text:s/>32<text:s/>του<text:s/>Ν.<text:s/>4027/2011<text:s/>«Ελληνόγλωσση<text:s/>Εκπαίδευση<text:s/>στο<text:s/>Εξωτερικό<text:s/>και<text:s/>άλλες<text:s/>διατάξεις»<text:s/>(Α΄<text:s/>233).</text:span></text:p>
      <text:p text:style-name="P1279"><text:span text:style-name="T1279_1">3.</text:span><text:span text:style-name="T1279_2"><text:s/>Οι<text:s/>Περιφερειακές<text:s/>Διευθύνσεις<text:s/>Πρωτοβάθμιας<text:s/>και<text:s/>Δευτεροβάθμιας<text:s/>Εκπαίδευσης<text:s/>έχουν<text:s/>την<text:s/>έδρα<text:s/>τους<text:s/>στις<text:s/>πρωτεύουσες<text:s/>των<text:s/>περιφερειών<text:s/>του<text:s/>Ν.<text:s/>3852/2010<text:s/>(Α΄<text:s/>87),<text:s/>όπως<text:s/>ισχύει<text:s/>και<text:s/>ασκούν<text:s/>τις<text:s/>αρμοδιότητές<text:s/>τους<text:s/>εντός<text:s/>των<text:s/>ορίων<text:s/>των<text:s/>Περιφερειών<text:s/>αυτών.</text:span></text:p>
      <text:h text:style-name="P1280" text:outline-level="1"><text:span text:style-name="T1280_1">ΜΕΡΟΣ<text:s/>Β΄<text:s/></text:span></text:h>
      <text:h text:style-name="P1281" text:outline-level="1"><text:span text:style-name="T1281_1">ΠΡΟΣΩΠΙΚΟ</text:span></text:h>
      <text:h text:style-name="P1282" text:outline-level="6"><text:span text:style-name="T1282_1">Άρθρο<text:s/>57</text:span></text:h>
      <text:p text:style-name="P1283"><text:span text:style-name="T1283_1">Ο<text:s/>συνολικός<text:s/>αριθμός<text:s/>των<text:s/>οργανικών<text:s/>θέσεων<text:s/>προσωπικού<text:s/>για<text:s/>το<text:s/>Υπουργείο<text:s/>Παιδείας<text:s/>και<text:s/>Θρησκευμάτων<text:s/>ανέρχεται<text:s/>σε<text:s/>χίλιες<text:s/>τριακόσιες<text:s/>σαράντα<text:s/>πέντε<text:s/>(1.345)<text:s/>θέσεις.</text:span></text:p>
      <text:h text:style-name="P1284" text:outline-level="6"><text:span text:style-name="T1284_1">Άρθρο<text:s/>58<text:s/></text:span></text:h>
      <text:h text:style-name="P1285" text:outline-level="6"><text:span text:style-name="T1285_1">Κατανομή<text:s/>οργανικών<text:s/>θέσεων<text:s/>μονίμου<text:s/>προσωπικούκατά<text:s/>κατηγορία<text:s/>και<text:s/>κλάδο</text:span></text:h>
      <text:p text:style-name="P1286"><text:span text:style-name="T1286_1">1.</text:span><text:span text:style-name="T1286_2"><text:s/>Οι<text:s/>οργανικές<text:s/>θέσεις<text:s/>του<text:s/>μονίμου<text:s/>προσωπικού<text:s/>κατά<text:s/>κατηγορία<text:s/>και<text:s/>κλάδο<text:s/>κατανέμονται<text:s/>ως<text:s/>εξής:</text:span></text:p>
      <text:p text:style-name="P1287"><text:span text:style-name="T1287_1">Κατηγορία<text:s/>Πανεπιστημιακής<text:s/>Εκπαίδευσης<text:s/>(ΠΕ)</text:span></text:p>
      <text:p text:style-name="P1288"><text:span text:style-name="T1288_1">α)</text:span><text:span text:style-name="T1288_2"><text:tab/></text:span><text:span text:style-name="T1288_3">Κλάδος<text:s/>ΠΕ<text:s/>Διοικητικός<text:s/>–<text:s/>Οικονομικός.</text:span></text:p>
      <text:p text:style-name="P1289"><text:span text:style-name="T1289_1">Θέσεις:<text:s/>Πεντακόσιες<text:s/>εξήντα<text:s/>τέσσερεις<text:s/>(564)</text:span></text:p>
      <text:p text:style-name="P1290"><text:span text:style-name="T1290_1">β)</text:span><text:span text:style-name="T1290_2"><text:tab/></text:span><text:span text:style-name="T1290_3">Κλάδος<text:s/>ΠΕ<text:s/>Μηχανικών.</text:span></text:p>
      <text:p text:style-name="P1291"><text:span text:style-name="T1291_1">Θέσεις:<text:s/>Σαράντα<text:s/>επτά<text:s/>(47).</text:span></text:p>
      <text:p text:style-name="P1292"><text:span text:style-name="T1292_1">γ)</text:span><text:span text:style-name="T1292_2"><text:tab/></text:span><text:span text:style-name="T1292_3">Κλάδος<text:s/>ΠΕ<text:s/>Πληροφορικής.</text:span></text:p>
      <text:p text:style-name="P1293"><text:span text:style-name="T1293_1">Θέσεις:<text:s/>Εβδομήντα<text:s/>οκτώ<text:s/>(78).</text:span></text:p>
      <text:p text:style-name="P1294"><text:span text:style-name="T1294_1">δ)</text:span><text:span text:style-name="T1294_2"><text:tab/></text:span><text:span text:style-name="T1294_3">Κλάδος<text:s/>ΠΕ<text:s/>Στατιστικολόγων.</text:span></text:p>
      <text:p text:style-name="P1295"><text:span text:style-name="T1295_1">Θέσεις:<text:s/>΄Εξι<text:s/>(6).</text:span></text:p>
      <text:p text:style-name="P1296"><text:span text:style-name="T1296_1">ε)</text:span><text:span text:style-name="T1296_2"><text:tab/></text:span><text:span text:style-name="T1296_3">Κλάδος<text:s/>ΠΕ<text:s/>Ιατρών<text:s/>Ειδικοτήτων.</text:span></text:p>
      <text:p text:style-name="P1297"><text:span text:style-name="T1297_1">Θέσεις:<text:s/>Μία<text:s/>(1).</text:span></text:p>
      <text:p text:style-name="P1298"><text:span text:style-name="T1298_1">στ)</text:span><text:span text:style-name="T1298_2"><text:tab/></text:span><text:span text:style-name="T1298_3">Κλάδος<text:s/>ΠΕ<text:s/>Μεταφραστών<text:s/>–<text:s/>Διερμηνέων.</text:span></text:p>
      <text:p text:style-name="P1299"><text:span text:style-name="T1299_1">Θέσεις:<text:s/>Τριάντα<text:s/>μία<text:s/>(31).</text:span></text:p>
      <text:p text:style-name="P1300"><text:span text:style-name="T1300_1">ζ)</text:span><text:span text:style-name="T1300_2"><text:tab/></text:span><text:span text:style-name="T1300_3">ΠΕ<text:s/>Θετικών<text:s/>Επιστημών</text:span></text:p>
      <text:p text:style-name="P1301"><text:span text:style-name="T1301_1">Θέσεις<text:s/>επτά(7)</text:span></text:p>
      <text:p text:style-name="P1302"><text:span text:style-name="T1302_1">η)</text:span><text:span text:style-name="T1302_2"><text:tab/></text:span><text:span text:style-name="T1302_3">ΠΕ<text:s/>Τεχνικών</text:span></text:p>
      <text:p text:style-name="P1303"><text:span text:style-name="T1303_1">Θέσεις:<text:s/>μία<text:s/>(1)</text:span></text:p>
      <text:p text:style-name="P1304"><text:span text:style-name="T1304_1">θ)</text:span><text:span text:style-name="T1304_2"><text:tab/></text:span><text:span text:style-name="T1304_3">ΠΕ<text:s/>Βιβλιοθηκονόμων</text:span></text:p>
      <text:p text:style-name="P1305"><text:span text:style-name="T1305_1">Θέσεις<text:s/>μία<text:s/>(1)</text:span></text:p>
      <text:p text:style-name="P1306"><text:span text:style-name="T1306_1">ι)</text:span><text:span text:style-name="T1306_2"><text:tab/></text:span><text:span text:style-name="T1306_3">Κλάδος<text:s/>ΠΕ<text:s/>Ειδικού<text:s/>Προσωπικού.</text:span></text:p>
      <text:p text:style-name="P1307"><text:span text:style-name="T1307_1">Θέσεις:<text:s/>είκοσι<text:s/>τρεις<text:s/>(23)</text:span></text:p>
      <text:p text:style-name="P1308"><text:span text:style-name="T1308_1">Κατηγορία<text:s/>Τεχνολογικής<text:s/>Εκπαίδευσης<text:s/>(ΤΕ)</text:span></text:p>
      <text:p text:style-name="P1309"><text:span text:style-name="T1309_1">α)</text:span><text:span text:style-name="T1309_2"><text:tab/></text:span><text:span text:style-name="T1309_3">Κλάδος<text:s/>ΤΕ<text:s/>Διοικητικός<text:s/>–<text:s/>Λογιστικός</text:span></text:p>
      <text:p text:style-name="P1310"><text:span text:style-name="T1310_1">Θέσεις:<text:s/>εξήντα<text:s/>επτά<text:s/>(67).</text:span></text:p>
      <text:p text:style-name="P1311"><text:span text:style-name="T1311_1">β)</text:span><text:span text:style-name="T1311_2"><text:tab/></text:span><text:span text:style-name="T1311_3">Κλάδος<text:s/>ΤΕ<text:s/>Μηχανικών.</text:span></text:p>
      <text:p text:style-name="P1312"><text:span text:style-name="T1312_1">Θέσεις:<text:s/>Είκοσι<text:s/>(20).</text:span></text:p>
      <text:p text:style-name="P1313"><text:span text:style-name="T1313_1">γ)</text:span><text:span text:style-name="T1313_2"><text:tab/></text:span><text:span text:style-name="T1313_3">Κλάδος<text:s/>ΤΕ<text:s/>Πληροφορικής.</text:span></text:p>
      <text:p text:style-name="P1314"><text:span text:style-name="T1314_1">Θέσεις:<text:s/>Εξήντα<text:s/>εννιά<text:s/>(69).</text:span></text:p>
      <text:p text:style-name="P1315"><text:span text:style-name="T1315_1">δ)</text:span><text:span text:style-name="T1315_2"><text:tab/></text:span><text:span text:style-name="T1315_3">Κλάδος<text:s/>ΤΕ<text:s/>Βιβλιοθηκονόμων.</text:span></text:p>
      <text:p text:style-name="P1316"><text:span text:style-name="T1316_1">Θέσεις:<text:s/>Οκτώ<text:s/>(8).</text:span></text:p>
      <text:p text:style-name="P1317"><text:span text:style-name="T1317_1">ε)</text:span><text:span text:style-name="T1317_2"><text:tab/></text:span><text:span text:style-name="T1317_3">Κλάδος<text:s/>ΤΕ<text:s/>Εργοδηγών</text:span></text:p>
      <text:p text:style-name="P1318"><text:span text:style-name="T1318_1">Θέσεις:<text:s/>μια<text:s/>(1)</text:span></text:p>
      <text:p text:style-name="P1319"><text:span text:style-name="T1319_1">στ)</text:span><text:span text:style-name="T1319_2"><text:tab/></text:span><text:span text:style-name="T1319_3">Κλάδος<text:s/>ΤΕ<text:s/>Γραφικών<text:s/>Τεχνών</text:span></text:p>
      <text:p text:style-name="P1320"><text:span text:style-name="T1320_1">Θέσεις:<text:s/>Τρεις<text:s/>(3)</text:span></text:p>
      <text:p text:style-name="P1321"><text:span text:style-name="T1321_1">Κατηγορία<text:s/>Δευτεροβάθμιας<text:s/>Εκπαίδευσης<text:s/>(ΔΕ)</text:span></text:p>
      <text:p text:style-name="P1322"><text:span text:style-name="T1322_1">α)</text:span><text:span text:style-name="T1322_2"><text:tab/></text:span><text:span text:style-name="T1322_3">Κλάδος<text:s/>ΔΕ<text:s/>Διοικητικών<text:s/>Γραμματέων</text:span></text:p>
      <text:p text:style-name="P1323"><text:span text:style-name="T1323_1">Θέσεις:<text:s/>Εκατόν<text:s/>σαράντα<text:s/>πέντε<text:s/>(145).</text:span></text:p>
      <text:p text:style-name="P1324"><text:span text:style-name="T1324_1">β)</text:span><text:span text:style-name="T1324_2"><text:tab/></text:span><text:span text:style-name="T1324_3">Κλάδος<text:s/>ΔΕ<text:s/>Τηλεφωνητών</text:span></text:p>
      <text:p text:style-name="P1325"><text:span text:style-name="T1325_1">Θέσεις:<text:s/>Τέσσερεις<text:s/>(4).</text:span></text:p>
      <text:p text:style-name="P1326"><text:span text:style-name="T1326_1">γ)</text:span><text:span text:style-name="T1326_2"><text:tab/></text:span><text:span text:style-name="T1326_3">Κλάδος<text:s/>ΔΕ<text:s/>Οδηγών</text:span></text:p>
      <text:p text:style-name="P1327"><text:span text:style-name="T1327_1">Θέσεις:<text:s/>Έντεκα<text:s/>(11).</text:span></text:p>
      <text:p text:style-name="P1328"><text:span text:style-name="T1328_1">δ)</text:span><text:span text:style-name="T1328_2"><text:tab/></text:span><text:span text:style-name="T1328_3">Κλάδος<text:s/>ΔΕ8<text:s/>χειριστών<text:s/>μηχανών<text:s/>εκτύπωσης<text:s/>μικρο-<text:s/>αντιγράφησης.</text:span></text:p>
      <text:p text:style-name="P1329"><text:span text:style-name="T1329_1">Θέσεις:<text:s/>Τέσσερεις<text:s/>(4).</text:span></text:p>
      <text:p text:style-name="P1330"><text:span text:style-name="T1330_1">ε)</text:span><text:span text:style-name="T1330_2"><text:tab/></text:span><text:span text:style-name="T1330_3">Κλάδος<text:s/>ΔΕ10<text:s/>Συντηρητών<text:s/>Εγκαταστάσεων.</text:span></text:p>
      <text:p text:style-name="P1331"><text:span text:style-name="T1331_1">Θέσεις:<text:s/>μία(1).</text:span></text:p>
      <text:p text:style-name="P1332"><text:span text:style-name="T1332_1">στ)</text:span><text:span text:style-name="T1332_2"><text:tab/></text:span><text:span text:style-name="T1332_3">Κλάδος<text:s/>ΔΕ2<text:s/>πτυχιούχων<text:s/>μέσων<text:s/>τεχνικών<text:s/>σχολών<text:s/>Θέσεις:<text:s/>Δύο<text:s/>(2)</text:span></text:p>
      <text:p text:style-name="P1333"><text:span text:style-name="T1333_1">ζ)</text:span><text:span text:style-name="T1333_2"><text:tab/></text:span><text:span text:style-name="T1333_3">Κλάδος<text:s/>ΔΕ3<text:s/>πτυχιούχων<text:s/>κατώτερων<text:s/>τεχνικών<text:s/>σχολών<text:s/>–<text:s/>Εμπειρικοί</text:span></text:p>
      <text:p text:style-name="P1334"><text:span text:style-name="T1334_1">Θέσεις:<text:s/>Τρεις<text:s/>(3)</text:span></text:p>
      <text:p text:style-name="P1335"><text:span text:style-name="T1335_1">η)</text:span><text:span text:style-name="T1335_2"><text:tab/></text:span><text:span text:style-name="T1335_3">Κλάδος<text:s/>ΔΕ7<text:s/>πτυχιούχων<text:s/>ΤΕΣ/μέσων<text:s/>τεχνικών<text:s/>σχολών<text:s/>(ν.τ)</text:span></text:p>
      <text:p text:style-name="P1336"><text:span text:style-name="T1336_1">Θέσεις:<text:s/>Τέσσερεις<text:s/>(4)</text:span></text:p>
      <text:p text:style-name="P1337"><text:span text:style-name="T1337_1">θ)</text:span><text:span text:style-name="T1337_2"><text:tab/></text:span><text:span text:style-name="T1337_3">Κλάδος<text:s/>ΔΕ5<text:s/>Βοηθών<text:s/>Προγραμματιστών<text:s/>Χειριστών<text:s/>Η/Υ<text:s/>Θέσεις:<text:s/>Τρεις<text:s/>(3).</text:span></text:p>
      <text:p text:style-name="P1338"><text:span text:style-name="T1338_1">ι)</text:span><text:span text:style-name="T1338_2"><text:tab/></text:span><text:span text:style-name="T1338_3">Κλάδος<text:s/>ΔΕ6<text:s/>Χειριστών<text:s/>Διατρητικών<text:s/>Μηχανών</text:span></text:p>
      <text:p text:style-name="P1339"><text:span text:style-name="T1339_1">Θέσεις:<text:s/>Μία<text:s/>(1).</text:span></text:p>
      <text:p text:style-name="P1340"><text:span text:style-name="T1340_1">ια)</text:span><text:span text:style-name="T1340_2"><text:tab/></text:span><text:span text:style-name="T1340_3">Κλάδος<text:s/>ΔΕ<text:s/>Σχεδιαστών</text:span></text:p>
      <text:p text:style-name="P1341"><text:span text:style-name="T1341_1">Θέσεις:<text:s/>μία<text:s/>(1)</text:span></text:p>
      <text:p text:style-name="P1342"><text:span text:style-name="T1342_1">Ιβ)<text:s/>Κλάδος<text:s/>ΔΕ<text:s/>Τεχνικών</text:span></text:p>
      <text:p text:style-name="P1343"><text:span text:style-name="T1343_1">Θέσεις:<text:s/>μία<text:s/>(1)</text:span></text:p>
      <text:p text:style-name="P1344"><text:span text:style-name="T1344_1">ιγ)</text:span><text:span text:style-name="T1344_2"><text:tab/></text:span><text:span text:style-name="T1344_3">Κλάδος<text:s/>ΔΕ<text:s/>Προσωπικού<text:s/>Ηλεκτρονικών<text:s/>Υπολογιστών</text:span></text:p>
      <text:p text:style-name="P1345"><text:span text:style-name="T1345_1">Θέσεις:<text:s/>επτά<text:s/>(7)</text:span></text:p>
      <text:p text:style-name="P1346"><text:span text:style-name="T1346_1">Ιδ)<text:s/>Κλάδος<text:s/>ΔΕ<text:s/>Διοικητικός-<text:s/>Λογιστικός</text:span></text:p>
      <text:p text:style-name="P1347"><text:span text:style-name="T1347_1">Θέσεις:<text:s/>σαράντα<text:s/>(40)</text:span></text:p>
      <text:p text:style-name="P1348"><text:span text:style-name="T1348_1">Κατηγορία<text:s/>Υποχρεωτικής<text:s/>Εκπαίδευσης<text:s/>(ΥΕ)</text:span></text:p>
      <text:p text:style-name="P1349"><text:span text:style-name="T1349_1">α)</text:span><text:span text:style-name="T1349_2"><text:tab/></text:span><text:span text:style-name="T1349_3">Κλάδος<text:s/>ΥΕ<text:s/>Κλητήρων.</text:span></text:p>
      <text:p text:style-name="P1350"><text:span text:style-name="T1350_1">Θέσεις:<text:s/>Είκοσι<text:s/>επτά<text:s/>(27).</text:span></text:p>
      <text:p text:style-name="P1351"><text:span text:style-name="T1351_1">β)</text:span><text:span text:style-name="T1351_2"><text:tab/></text:span><text:span text:style-name="T1351_3">Κλάδος<text:s/>ΥΕ<text:s/>Καθαριστριών.</text:span></text:p>
      <text:p text:style-name="P1352"><text:span text:style-name="T1352_1">Θέσεις:<text:s/>Είκοσι<text:s/>μία<text:s/>(21).</text:span></text:p>
      <text:p text:style-name="P1353"><text:span text:style-name="T1353_1">γ)</text:span><text:span text:style-name="T1353_2"><text:tab/></text:span><text:span text:style-name="T1353_3">Κλάδος<text:s/>ΥΕ<text:s/>Φυλάκων<text:s/>-Νυχτοφυλάκων.</text:span></text:p>
      <text:p text:style-name="P1354"><text:span text:style-name="T1354_1">Θέσεις:<text:s/>μία<text:s/>(1).</text:span></text:p>
      <text:p text:style-name="P1355"><text:span text:style-name="T1355_1">2.</text:span><text:span text:style-name="T1355_2"><text:s/>Οι<text:s/>θέσεις<text:s/>των<text:s/>κλάδων<text:s/>ΔΕ2<text:s/>πτυχιούχων<text:s/>μέσων<text:s/>τεχνικών<text:s/>σχολών,<text:s/>ΔΕ3<text:s/>πτυχιούχων<text:s/>κατώτερων<text:s/>τεχνικών<text:s/>σχολών<text:s/>–<text:s/>Εμπειρικοί,<text:s/>ΔΕ7<text:s/>πτυχιούχων<text:s/>ΤΕΣ/μέσων<text:s/>τεχνικών<text:s/>σχολών<text:s/>(ν.τ),<text:s/>ΔΕ5<text:s/>Βοηθών<text:s/>Προγραμματιστών<text:s/>Χειριστών<text:s/>Η/Υ,<text:s/>ΔΕ6<text:s/>Χειριστών<text:s/>Διατρητικών<text:s/>Μηχανών,<text:s/>Κλάδος<text:s/>ΥΕ<text:s/>Φυλάκων-Νυχτοφυλάκωνόταν<text:s/>κενωθούν<text:s/>με<text:s/>την<text:s/>καθοιονδήποτε<text:s/>τρόπο<text:s/>αποχώρηση,<text:s/>κάθε<text:s/>φορά,<text:s/>των<text:s/>υπαλλήλων<text:s/>που<text:s/>τις<text:s/>κατέχουν,<text:s/>μεταφέρονται<text:s/>στις<text:s/>υφιστάμενες<text:s/>θέσεις<text:s/>του<text:s/>κλάδου<text:s/>ΤΕ<text:s/>Διοικητικού<text:s/>Λογιστικού.</text:span></text:p>
      <text:h text:style-name="P1356" text:outline-level="6"><text:span text:style-name="T1356_1">Άρθρο<text:s/>59<text:s/></text:span></text:h>
      <text:h text:style-name="P1357" text:outline-level="6"><text:span text:style-name="T1357_1">Κατανομή<text:s/>οργανικών<text:s/>θέσεων<text:s/>προσωπικού<text:s/>Ιδιωτικού</text:span></text:h>
      <text:p text:style-name="P1358"><text:span text:style-name="T1358_1">Δικαίου<text:s/>Αορίστου<text:s/>Χρόνου<text:s/>(Ι.Δ.Α.Χ.)<text:s/>κατά<text:s/>εκπαιδευτικήβαθμίδα<text:s/>και<text:s/>ειδικότητα</text:span></text:p>
      <text:p text:style-name="P1359"><text:span text:style-name="T1359_1">1.</text:span><text:span text:style-name="T1359_2"><text:s/>Οι<text:s/>οργανικές<text:s/>θέσεις<text:s/>του<text:s/>προσωπικού<text:s/>με<text:s/>σχέση<text:s/>εργασίας<text:s/>ιδιωτικού<text:s/>δικαίου<text:s/>αορίστου<text:s/>χρόνου<text:s/>κατά<text:s/>εκπαιδευτική<text:s/>βαθμίδα<text:s/>και<text:s/>ειδικότητα<text:s/>κατανέμονται<text:s/>ως<text:s/>εξής:</text:span></text:p>
      <text:p text:style-name="P1360"><text:span text:style-name="T1360_1">Κατηγορία<text:s/>ΠΕ</text:span></text:p>
      <text:p text:style-name="P1361"><text:span text:style-name="T1361_1">α)</text:span><text:span text:style-name="T1361_2"><text:tab/></text:span><text:span text:style-name="T1361_3">Ειδικότητα<text:s/>ΠΕ<text:s/>Διοικητικού-Οικονομικού</text:span></text:p>
      <text:p text:style-name="P1362"><text:span text:style-name="T1362_1">Θέσεις:<text:s/>Πενήντα<text:s/>δύο<text:s/>(52)<text:s/>θέσεις,</text:span></text:p>
      <text:p text:style-name="P1363"><text:span text:style-name="T1363_1">β)</text:span><text:span text:style-name="T1363_2"><text:tab/></text:span><text:span text:style-name="T1363_3">Ειδικότητα<text:s/>ΠΕ<text:s/>Μηχανικών</text:span></text:p>
      <text:p text:style-name="P1364"><text:span text:style-name="T1364_1">Θέσεις:<text:s/>Έξι<text:s/>(6)</text:span></text:p>
      <text:p text:style-name="P1365"><text:span text:style-name="T1365_1">γ)</text:span><text:span text:style-name="T1365_2"><text:tab/></text:span><text:span text:style-name="T1365_3">Ειδικότητα<text:s/>ΠΕ<text:s/>Στατιστικολόγων</text:span></text:p>
      <text:p text:style-name="P1366"><text:span text:style-name="T1366_1">Θέσεις:<text:s/>Μία<text:s/>(1),</text:span></text:p>
      <text:p text:style-name="P1367"><text:span text:style-name="T1367_1">δ)</text:span><text:span text:style-name="T1367_2"><text:tab/></text:span><text:span text:style-name="T1367_3">Ειδικότητα<text:s/>ΠΕ<text:s/>Ειδικού<text:s/>Επιστημονικού<text:s/>Προσωπικού<text:s/>Θέσεις:<text:s/>τρεις<text:s/>(3)</text:span></text:p>
      <text:p text:style-name="P1368"><text:span text:style-name="T1368_1">ε)</text:span><text:span text:style-name="T1368_2"><text:tab/></text:span><text:span text:style-name="T1368_3">Ειδικότητα<text:s/>ΠΕ<text:s/>Πληροφορικής</text:span></text:p>
      <text:p text:style-name="P1369"><text:span text:style-name="T1369_1">Θέσεις:<text:s/>μία<text:s/>(1)</text:span></text:p>
      <text:p text:style-name="P1370"><text:span text:style-name="T1370_1">στ)</text:span><text:span text:style-name="T1370_2"><text:tab/></text:span><text:span text:style-name="T1370_3">Ειδικότητα<text:s/>ΠΕ<text:s/>Δημοσιογραφίας</text:span></text:p>
      <text:p text:style-name="P1371"><text:span text:style-name="T1371_1">Θέσεις:<text:s/>μία<text:s/>(1)</text:span></text:p>
      <text:p text:style-name="P1372"><text:span text:style-name="T1372_1">ζ)</text:span><text:span text:style-name="T1372_2"><text:tab/></text:span><text:span text:style-name="T1372_3">Ειδικότητα<text:s/>ΠΕ<text:s/>Δημόσιας<text:s/>Διοίκησης<text:s/>Ειδικού<text:s/>επιστημονικού<text:s/>προσωπικού</text:span></text:p>
      <text:p text:style-name="P1373"><text:span text:style-name="T1373_1">Θέσεις:<text:s/>Μία<text:s/>(1)</text:span></text:p>
      <text:p text:style-name="P1374"><text:span text:style-name="T1374_1">η)</text:span><text:span text:style-name="T1374_2"><text:tab/></text:span><text:span text:style-name="T1374_3">Ειδικότητας<text:s/>ΠΕ<text:s/>Διαχείρισης<text:s/>Προσωπικού<text:s/>Ειδικού<text:s/>επιστημονικού<text:s/>προσωπικού</text:span></text:p>
      <text:p text:style-name="P1375"><text:span text:style-name="T1375_1">Θέσεις:<text:s/>Μία<text:s/>(1)</text:span></text:p>
      <text:p text:style-name="P1376"><text:span text:style-name="T1376_1">Οι<text:s/>θέσεις<text:s/>του<text:s/>Ειδικού<text:s/>Επιστημονικού<text:s/>Προσωπικού<text:s/>των<text:s/>ειδικοτήτων<text:s/>ΠΕ<text:s/>Δημόσιας<text:s/>Διοίκησης<text:s/>και<text:s/>ΠΕ<text:s/>Διαχείρισης<text:s/>Προσωπικού,<text:s/>όταν<text:s/>κενωθούν<text:s/>με<text:s/>την<text:s/>καθοιονδήποτε<text:s/>τρόπο<text:s/>αποχώρηση,<text:s/>κάθε<text:s/>φορά,<text:s/>των<text:s/>υπαλλήλων<text:s/>που<text:s/>τις<text:s/>κατέχουν,<text:s/>μεταφέρονται<text:s/>στις<text:s/>υφιστάμενες<text:s/>θέσεις<text:s/>του<text:s/>κλάδου<text:s/>ΠΕ<text:s/>Μηχανικών.</text:span></text:p>
      <text:p text:style-name="P1377"><text:span text:style-name="T1377_1">Κατηγορία<text:s/>ΤΕ</text:span></text:p>
      <text:p text:style-name="P1378"><text:span text:style-name="T1378_1">α)</text:span><text:span text:style-name="T1378_2"><text:tab/></text:span><text:span text:style-name="T1378_3">Ειδικότητα<text:s/>ΤΕ<text:s/>Διοικητικού-Λογιστικού</text:span></text:p>
      <text:p text:style-name="P1379"><text:span text:style-name="T1379_1">Θέσεις:<text:s/>Δέκα<text:s/>τρεις<text:s/>(13)</text:span></text:p>
      <text:p text:style-name="P1380"><text:span text:style-name="T1380_1">β)</text:span><text:span text:style-name="T1380_2"><text:tab/></text:span><text:span text:style-name="T1380_3">Ειδικότητα<text:s/>ΤΕ<text:s/>Διοικητικού-Οικονομικού</text:span></text:p>
      <text:p text:style-name="P1381"><text:span text:style-name="T1381_1">Θέσεις:<text:s/>Δύο<text:s/>(2)</text:span></text:p>
      <text:p text:style-name="P1382"><text:span text:style-name="T1382_1">γ)</text:span><text:span text:style-name="T1382_2"><text:tab/></text:span><text:span text:style-name="T1382_3">Ειδικότητα<text:s/>ΤΕ<text:s/>Τεχνολόγου<text:s/>–Μηχανικών<text:s/>έργων<text:s/>Υποδομής</text:span></text:p>
      <text:p text:style-name="P1383"><text:span text:style-name="T1383_1">Θέσεις:<text:s/>μία<text:s/>(1)</text:span></text:p>
      <text:p text:style-name="P1384"><text:span text:style-name="T1384_1">Κατηγορία<text:s/>ΔΕ</text:span></text:p>
      <text:p text:style-name="P1385"><text:span text:style-name="T1385_1">α)</text:span><text:span text:style-name="T1385_2"><text:tab/></text:span><text:span text:style-name="T1385_3">Ειδικότητα<text:s/>ΔΕ<text:s/>Διοικητικών<text:s/>Γραμματέων</text:span></text:p>
      <text:p text:style-name="P1386"><text:span text:style-name="T1386_1">Θέσεις:<text:s/>Δέκα<text:s/>Έξι<text:s/>(16)</text:span></text:p>
      <text:p text:style-name="P1387"><text:span text:style-name="T1387_1">β)</text:span><text:span text:style-name="T1387_2"><text:tab/></text:span><text:span text:style-name="T1387_3">Ειδικότητα<text:s/>ΔΕ<text:s/>Οδηγών</text:span></text:p>
      <text:p text:style-name="P1388"><text:span text:style-name="T1388_1">Θέσεις:<text:s/>Δύο<text:s/>(2)</text:span></text:p>
      <text:p text:style-name="P1389"><text:span text:style-name="T1389_1">γ)</text:span><text:span text:style-name="T1389_2"><text:tab/></text:span><text:span text:style-name="T1389_3">Ειδικότητα<text:s/>ΔΕ<text:s/>Διοικητικού<text:s/>Λογιστικού</text:span></text:p>
      <text:p text:style-name="P1390"><text:span text:style-name="T1390_1">Θέσεις:<text:s/>δώδεκα<text:s/>(12)</text:span></text:p>
      <text:p text:style-name="P1391"><text:span text:style-name="T1391_1">δ)</text:span><text:span text:style-name="T1391_2"><text:tab/></text:span><text:span text:style-name="T1391_3">Ειδικότητα<text:s/>ΔΕ<text:s/>Πληροφορικής</text:span></text:p>
      <text:p text:style-name="P1392"><text:span text:style-name="T1392_1">Θέσεις:<text:s/>τέσσερεις<text:s/>(4)</text:span></text:p>
      <text:p text:style-name="P1393"><text:span text:style-name="T1393_1">ε)</text:span><text:span text:style-name="T1393_2"><text:tab/></text:span><text:span text:style-name="T1393_3">Ειδικότητα<text:s/>ΔΕ<text:s/>Τεχνικών</text:span></text:p>
      <text:p text:style-name="P1394"><text:span text:style-name="T1394_1">Θέσεις:<text:s/>μία<text:s/>(1)</text:span></text:p>
      <text:p text:style-name="P1395"><text:span text:style-name="T1395_1">Κατηγορία<text:s/>ΥΕ</text:span></text:p>
      <text:p text:style-name="P1396"><text:span text:style-name="T1396_1">α)</text:span><text:span text:style-name="T1396_2"><text:tab/></text:span><text:span text:style-name="T1396_3">Ειδικότητα<text:s/>ΥΕ<text:s/>Καθαριστριών</text:span></text:p>
      <text:p text:style-name="P1397"><text:span text:style-name="T1397_1">Θέσεις:<text:s/>Μία<text:s/>(1)</text:span></text:p>
      <text:p text:style-name="P1398"><text:span text:style-name="T1398_1">β)</text:span><text:span text:style-name="T1398_2"><text:tab/></text:span><text:span text:style-name="T1398_3">Ειδικότητα<text:s/>ΥΕ<text:s/>Κλητήρων</text:span></text:p>
      <text:p text:style-name="P1399"><text:span text:style-name="T1399_1">Θέσεις:<text:s/>Μία<text:s/>(1).</text:span></text:p>
      <text:p text:style-name="P1400"><text:span text:style-name="T1400_1">2.</text:span><text:span text:style-name="T1400_2"><text:s/>Με<text:s/>την<text:s/>καθ’<text:s/>οιονδήποτε<text:s/>τρόπο<text:s/>κένωση<text:s/>κάθε<text:s/>οργανικής<text:s/>θέσης<text:s/>των<text:s/>ειδικοτήτων<text:s/>ΠΕ<text:s/>Διοικητικού-Οικονομικού,<text:s/>ΠΕ<text:s/>Μηχανικών,<text:s/>ΠΕ<text:s/>Στατιστικολόγων,<text:s/>ΠΕ<text:s/>Ειδικού<text:s/>Επιστημονικού<text:s/>Προσωπικού,<text:s/>ΠΕ<text:s/>Πληροφορικής,<text:s/>ΠΕ<text:s/>Δημοσιογραφίας,<text:s/>ΠΕ<text:s/>Δημόσιας<text:s/>Διοίκησης<text:s/>Ειδικού<text:s/>επιστημονικού<text:s/>προσωπικού,<text:s/>ΠΕ<text:s/>Διαχείρισης<text:s/>Προσωπικού<text:s/>Ειδικού<text:s/>Eπιστημονικού<text:s/>Προσωπικού,<text:s/>ΤΕ<text:s/>Διοικητικού-Λογιστικού,<text:s/>ΤΕ<text:s/>Διοικητικού-Οικονομικού,<text:s/>ΤΕ<text:s/>Τεχνολόγου<text:s/>–Μηχανικών<text:s/>έργων<text:s/>Υποδομής,<text:s/>ΔΕ<text:s/>Διοικητικών<text:s/>Γραμματέων,<text:s/>ΔΕ<text:s/>Οδηγών,<text:s/>ΔΕ<text:s/>Διοικητικού<text:s/>Λογιστικού,<text:s/>ΔΕ<text:s/>Πληροφορικής<text:s/>και<text:s/>ΔΕ<text:s/>Τεχνικών,του<text:s/>παρόντος<text:s/>άρθρου,<text:s/>αυτή<text:s/>μετατρέπεται<text:s/>σε<text:s/>οργανική<text:s/>δημοσίου<text:s/>δικαίου,<text:s/>αντίστοιχης<text:s/>κατηγορίας<text:s/>και<text:s/>κλάδου,<text:s/>στον<text:s/>οποίο<text:s/>και<text:s/>προσμετράται.</text:span></text:p>
      <text:h text:style-name="P1401" text:outline-level="6"><text:span text:style-name="T1401_1">Άρθρο<text:s/>60<text:s/></text:span></text:h>
      <text:h text:style-name="P1402" text:outline-level="6"><text:span text:style-name="T1402_1">Κατανομή<text:s/>θέσεων<text:s/>Λοιπού<text:s/>Προσωπικού</text:span></text:h>
      <text:p text:style-name="P1403"><text:span text:style-name="T1403_1">1.</text:span><text:span text:style-name="T1403_2"><text:s/>Οι<text:s/>θέσεις<text:s/>του<text:s/>λοιπού<text:s/>προσωπικού<text:s/>κατανέμονται<text:s/>ως<text:s/>εξής:</text:span></text:p>
      <text:p text:style-name="P1404"><text:span text:style-name="T1404_1">α)</text:span><text:span text:style-name="T1404_2"><text:tab/></text:span><text:span text:style-name="T1404_3">Δύο<text:s/>(2)<text:s/>θέσεις<text:s/>δικηγόρων<text:s/>με<text:s/>έμμισθη<text:s/>εντολή<text:s/>παροχής<text:s/>νομικών<text:s/>υπηρεσιών,<text:s/>η<text:s/>πρόσληψη<text:s/>των<text:s/>οποίων<text:s/>γίνεται<text:s/>κατά<text:s/>την<text:s/>διαδικασία<text:s/>του<text:s/>άρθρου<text:s/>11<text:s/>του<text:s/>ν.<text:s/>1649/1986<text:s/>(Α΄<text:s/>149),<text:s/>όπως<text:s/>αυτός<text:s/>ισχύει.</text:span></text:p>
      <text:p text:style-name="P1405"><text:span text:style-name="T1405_1">β)</text:span><text:span text:style-name="T1405_2"><text:tab/></text:span><text:span text:style-name="T1405_3">Δύο<text:s/>(2)<text:s/>θέσεις<text:s/>δημοσιογράφων<text:s/>με<text:s/>σχέση<text:s/>εργασίας<text:s/>ιδιωτικού<text:s/>δικαίου<text:s/>ορισμένου<text:s/>χρόνου<text:s/>(άρθρο<text:s/>67<text:s/>του<text:s/>Ν.<text:s/>1943/1991<text:s/>(Α΄<text:s/>50)<text:s/>).</text:span></text:p>
      <text:p text:style-name="P1406"><text:span text:style-name="T1406_1">γ)</text:span><text:span text:style-name="T1406_2"><text:tab/></text:span><text:span text:style-name="T1406_3">Δεκαεπτά<text:s/>(17)<text:s/>θέσεις<text:s/>Συμβούλων<text:s/>του<text:s/>άρθρου<text:s/>20<text:s/>του<text:s/>Ν.<text:s/>3966/2011<text:s/>(Α<text:s/>118),<text:s/>σε<text:s/>συνδυασμό<text:s/>με<text:s/>τις<text:s/>διατάξεις<text:s/>της<text:s/>παρ.<text:s/>6<text:s/>του<text:s/>άρθρου<text:s/>32<text:s/>του<text:s/>Ν.<text:s/>4072/2012<text:s/>(Α΄<text:s/>86).<text:s/>Οι<text:s/>παραπάνω<text:s/>θέσεις<text:s/>είναι<text:s/>προσωποπαγείς<text:s/>και<text:s/>κατανέμο-<text:s/>νται<text:s/>σε<text:s/>δεκαπέντε<text:s/>(15)<text:s/>θέσεις<text:s/>Συμβούλων<text:s/>Α<text:s/>και<text:s/>δυο<text:s/>(02)<text:s/>θέσεις<text:s/>Συμβούλων<text:s/>Β.<text:s/>Η<text:s/>εξέλιξη<text:s/>στην<text:s/>ανώτερη<text:s/>βαθμίδα<text:s/>προσωποπαγών<text:s/>θέσεων<text:s/>Συμβούλων<text:s/>γίνεται<text:s/>κατά<text:s/>τις<text:s/>διατάξεις<text:s/>του<text:s/>άρθρου<text:s/>20<text:s/>του<text:s/>ν.<text:s/>3966/2011,<text:s/>όπως<text:s/>έχει<text:s/>τροποποιηθεί<text:s/>και<text:s/>ισχύει.</text:span></text:p>
      <text:p text:style-name="P1407"><text:span text:style-name="T1407_1">δ.<text:s/>Δύο<text:s/>(2)<text:s/>θέσεις,<text:s/>του<text:s/>άρθρου<text:s/>60<text:s/>του<text:s/>Ν.<text:s/>1943/1991,<text:s/>ελεγκτών<text:s/>ιατρών<text:s/>ειδικότητας<text:s/>παθολόγου<text:s/>ή<text:s/>γενικής<text:s/>ιατρικής<text:s/>με<text:s/>θητεία<text:s/>δημοσίου<text:s/>δικαίου<text:s/>διάρκειας<text:s/>τριών<text:s/>(3)<text:s/>ετών<text:s/>που<text:s/>μπορεί<text:s/>να<text:s/>ανανεώνεται.</text:span></text:p>
      <text:p text:style-name="P1408"><text:span text:style-name="T1408_1">2.</text:span><text:span text:style-name="T1408_2"><text:s/>Οι<text:s/>θέσεις<text:s/>των<text:s/>Συμβούλων,<text:s/>όταν<text:s/>κενωθούν<text:s/>με<text:s/>την<text:s/>κα-<text:s/>θοιονδήποτε<text:s/>τρόπο<text:s/>αποχώρηση,<text:s/>κάθε<text:s/>φορά,<text:s/>των<text:s/>υπαλλήλων<text:s/>που<text:s/>τις<text:s/>κατέχουν,<text:s/>μεταφέρονται<text:s/>στις<text:s/>υφιστάμενες<text:s/>θέσεις<text:s/>του<text:s/>κλάδου<text:s/>ΠΕ<text:s/>Διοικητικού<text:s/>Οικονομικού.</text:span></text:p>
      <text:h text:style-name="P1409" text:outline-level="6"><text:span text:style-name="T1409_1">Άρθρο<text:s/>61<text:s/></text:span></text:h>
      <text:h text:style-name="P1410" text:outline-level="6"><text:span text:style-name="T1410_1">Προσόντα<text:s/>διορισμού<text:s/>ή<text:s/>πρόσληψης</text:span></text:h>
      <text:p text:style-name="P1411"><text:span text:style-name="T1411_1">1.</text:span><text:span text:style-name="T1411_2"><text:s/>Προσόντα<text:s/>διορισμού<text:s/>για<text:s/>καθένα<text:s/>από<text:s/>τους<text:s/>παραπάνω<text:s/>κλάδους<text:s/>ορίζονται<text:s/>τα<text:s/>προβλεπόμενα<text:s/>από<text:s/>το<text:s/>π.δ.<text:s/>50/2001<text:s/>Α΄<text:s/>39),<text:s/>όπως<text:s/>τροποποιήθηκε<text:s/>και<text:s/>ισχύει.</text:span></text:p>
      <text:p text:style-name="P1412"><text:span text:style-name="T1412_1">2.</text:span><text:span text:style-name="T1412_2"><text:s/>Σε<text:s/>όσους<text:s/>από<text:s/>τους<text:s/>παραπάνω<text:s/>κλάδους<text:s/>περιλαμβάνονται<text:s/>περισσότερες<text:s/>από<text:s/>μία<text:s/>ειδικότητες,<text:s/>οι<text:s/>θέσεις<text:s/>κατά<text:s/>ειδικότητα<text:s/>ορίζονται<text:s/>με<text:s/>την<text:s/>προκήρυξη<text:s/>πλήρωσης<text:s/>των<text:s/>κενών<text:s/>θέσεων<text:s/>των<text:s/>κλάδων<text:s/>αυτών.</text:span></text:p>
      <text:p text:style-name="P1413"><text:span text:style-name="T1413_1">3.</text:span><text:span text:style-name="T1413_2"><text:s/>Ειδικότερα:</text:span></text:p>
      <text:p text:style-name="P1414"><text:span text:style-name="T1414_1">Για<text:s/>τον<text:s/>κλάδο<text:s/>ΠΕ<text:s/>Στατιστικολόγων<text:s/>ως<text:s/>προσόντα<text:s/>διορισμού<text:s/>ορίζονται:</text:span></text:p>
      <text:p text:style-name="P1415"><text:span text:style-name="T1415_1">Πτυχίο<text:s/>ή<text:s/>δίπλωμα<text:s/>Στατιστικής<text:s/>ή<text:s/>Στατιστικής<text:s/>και<text:s/>Ασφαλιστικής<text:s/>Επιστήμης<text:s/>η<text:s/>Στατιστικής<text:s/>και<text:s/>Αναλογι-<text:s/>στικής<text:s/>Επιστήμης<text:s/>σχολής<text:s/>ΑΕΙ<text:s/>της<text:s/>ημεδαπής<text:s/>ή<text:s/>ισότιμο<text:s/>αντίστοιχης<text:s/>ειδικότητας<text:s/>σχολών<text:s/>της<text:s/>αλλοδαπής.</text:span></text:p>
      <text:p text:style-name="P1416"><text:span text:style-name="T1416_1">4.</text:span><text:span text:style-name="T1416_2"><text:s/>Οι<text:s/>διοριζόμενοι<text:s/>στους<text:s/>κλάδους<text:s/>ΠΕ<text:s/>Ιατρών<text:s/>Ειδικοτήτων<text:s/>δεν<text:s/>μπορεί<text:s/>να<text:s/>είναι<text:s/>ιδιοκτήτες<text:s/>ή<text:s/>προϊστάμενοι<text:s/>ή<text:s/>διοικητικοί<text:s/>υπεύθυνοι<text:s/>ή<text:s/>επιστημονικοί<text:s/>υπεύθυνοι<text:s/>ιδιωτικής<text:s/>κλινικής<text:s/>ή<text:s/>τμήματος<text:s/>κλινικής<text:s/>ή<text:s/>ιδιωτικού<text:s/>εργαστηρίου.</text:span></text:p>
      <text:p text:style-name="P1417"><text:span text:style-name="T1417_1">5.</text:span><text:span text:style-name="T1417_2"><text:s/>Για<text:s/>τον<text:s/>κλάδο<text:s/>ΠΕ<text:s/>Ειδικού<text:s/>Προσωπικού<text:s/>ως<text:s/>προσόντα<text:s/>διορισμού<text:s/>ορίζονται<text:s/>τα<text:s/>ακόλουθα:</text:span></text:p>
      <text:p text:style-name="P1418"><text:span text:style-name="T1418_1">α)</text:span><text:span text:style-name="T1418_2"><text:tab/></text:span><text:span text:style-name="T1418_3">Διδακτορικό<text:s/>δίπλωμα<text:s/>ΑΕΙ<text:s/>ή<text:s/>ισοτίμου<text:s/>Σχολής<text:s/>της<text:s/>αλλοδαπής<text:s/>ή<text:s/>μεταπτυχιακός<text:s/>τίτλος<text:s/>σπουδών<text:s/>και<text:s/>διετής<text:s/>μετά<text:s/>τον<text:s/>τίτλο<text:s/>υπηρεσία<text:s/>σε<text:s/>αναγνωρισμένο<text:s/>ερευνητικό<text:s/>κέντρο<text:s/>του<text:s/>εσωτερικού<text:s/>ή<text:s/>εξωτερικού<text:s/>ή<text:s/>Υπηρεσία<text:s/>Επιστημονικής<text:s/>και<text:s/>Τεχνολογικής<text:s/>Έρευνας.</text:span></text:p>
      <text:p text:style-name="P1419"><text:span text:style-name="T1419_1">β)</text:span><text:span text:style-name="T1419_2"><text:tab/></text:span><text:span text:style-name="T1419_3">Πολύ<text:s/>καλή<text:s/>γνώση<text:s/>δύο<text:s/>ξένων<text:s/>γλωσσών.</text:span></text:p>
      <text:p text:style-name="P1420"><text:span text:style-name="T1420_1">Με<text:s/>την<text:s/>προκήρυξη<text:s/>πλήρωσης<text:s/>των<text:s/>θέσεων<text:s/>του<text:s/>κλάδου<text:s/>αυτού<text:s/>καθορίζεται<text:s/>η<text:s/>απαιτούμενη<text:s/>επιστημονική<text:s/>ειδικότητα<text:s/>από<text:s/>την<text:s/>περιοχή,<text:s/>είτε<text:s/>των<text:s/>θετικών<text:s/>επιστημών,<text:s/>επιστημών<text:s/>μηχανικού,<text:s/>επιστημών<text:s/>υγείας<text:s/>και<text:s/>επιστημών<text:s/>γεωργίας<text:s/>και<text:s/>κτηνιατρικής,<text:s/>είτε<text:s/>των<text:s/>κοινωνικών<text:s/>και<text:s/>ανθρωπιστικών<text:s/>επιστημών.</text:span></text:p>
      <text:h text:style-name="P1421" text:outline-level="6"><text:span text:style-name="T1421_1">Άρθρο<text:s/>62<text:s/></text:span></text:h>
      <text:h text:style-name="P1422" text:outline-level="6"><text:span text:style-name="T1422_1">Κατάταξη<text:s/>υπηρετούντος<text:s/>προσωπικού</text:span></text:h>
      <text:p text:style-name="P1423"><text:span text:style-name="T1423_1">1.</text:span><text:span text:style-name="T1423_2"><text:s/>Οι<text:s/>υπηρετούντες,<text:s/>κατά<text:s/>την<text:s/>έναρξη<text:s/>ισχύος<text:s/>του<text:s/>παρόντος,<text:s/>μόνιμοι<text:s/>και<text:s/>με<text:s/>σχέση<text:s/>εργασίας<text:s/>Ι.Δ.Α.Χ.<text:s/>των<text:s/>κλάδων<text:s/>και<text:s/>ειδικοτήτων<text:s/>που<text:s/>καταργούνται<text:s/>με<text:s/>το<text:s/>παρόν,<text:s/>κατατάσσονται<text:s/>στους<text:s/>αντίστοιχους<text:s/>κλάδους<text:s/>ή<text:s/>ειδικότητες<text:s/>των<text:s/>άρθρων<text:s/>58<text:s/>και<text:s/>59<text:s/>του<text:s/>παρόντος<text:s/>διατάγματος,<text:s/>ως<text:s/>εξής:</text:span></text:p>
      <text:p text:style-name="P1424"><text:span text:style-name="T1424_1">Μόνιμοι</text:span></text:p>
      <text:p text:style-name="P1425"><text:span text:style-name="T1425_1">Κατηγορία<text:s/>ΠΕ</text:span></text:p>
      <text:p text:style-name="P1426"><text:span text:style-name="T1426_1">α)</text:span><text:span text:style-name="T1426_2"><text:tab/></text:span><text:span text:style-name="T1426_3">Στον<text:s/>κλάδο<text:s/>ΠΕ<text:s/>Διοικητικός-Οικονομικός<text:s/>οι<text:s/>υπάλληλοι<text:s/>του<text:s/>κλάδου<text:s/>ΠΕ1<text:s/>Διοικητικού<text:s/>της<text:s/>Γενικής<text:s/>Γραμματείας<text:s/>του<text:s/>Υπουργείου<text:s/>Παιδείας<text:s/>και<text:s/>Θρησκευμάτων,<text:s/>οι<text:s/>υπάλληλοι<text:s/>του<text:s/>κλάδου<text:s/>ΠΕ<text:s/>Κοινωνικών<text:s/>και<text:s/>Ανθρωπιστικών<text:s/>Επιστημών<text:s/>της<text:s/>Γενικής<text:s/>Γραμματείας<text:s/>Έρευνας<text:s/>και<text:s/>Τεχνολογίας,<text:s/>οι<text:s/>υπάλληλοι<text:s/>των<text:s/>κλάδων<text:s/>ΠΕ<text:s/>Διοικητικού,<text:s/>ΠΕ<text:s/>Εκπαιδευτικών,<text:s/>ΠΕ<text:s/>Φιλοσοφικών<text:s/>Επιστημών<text:s/>και<text:s/>ΠΕ<text:s/>Κοινωνιολογίας<text:s/>της<text:s/>Γενικής<text:s/>Γραμματείας<text:s/>Δια<text:s/>Βίου<text:s/>Μάθησης<text:s/>καθώς<text:s/>και<text:s/>οι<text:s/>υπάλληλοι<text:s/>των<text:s/>κλάδων<text:s/>ΠΕ<text:s/>Εκπαιδευτικών<text:s/>και<text:s/>ΠΕ<text:s/>Ψυχολογίας<text:s/>της<text:s/>Γενικής<text:s/>Γραμματείας<text:s/>Νέας<text:s/>Γενιάς.</text:span></text:p>
      <text:p text:style-name="P1427"><text:span text:style-name="T1427_1">β)</text:span><text:span text:style-name="T1427_2"><text:tab/></text:span><text:span text:style-name="T1427_3">Στον<text:s/>κλάδο<text:s/>ΠΕ<text:s/>Μηχανικών<text:s/>οι<text:s/>υπάλληλοι<text:s/>του<text:s/>κλάδου<text:s/>ΠΕ2<text:s/>Τεχνικός<text:s/>της<text:s/>Γενικής<text:s/>Γραμματείας<text:s/>του<text:s/>Υπουργείου<text:s/>Παιδείας<text:s/>και<text:s/>Θρησκευμάτων,<text:s/>των<text:s/>κλάδων<text:s/>ΠΕ<text:s/>Ηλεκτρολόγων<text:s/>Μηχανικών,<text:s/>ΠΕ<text:s/>Αρχιτεκτόνων<text:s/>Μηχανικών<text:s/>και<text:s/>ΠΕ<text:s/>Πολιτικών<text:s/>Μηχανικών<text:s/>και<text:s/>ΠΕ<text:s/>Μεταλλειολόγων<text:s/>της<text:s/>Γενικής<text:s/>Γραμματείας<text:s/>Έρευνας<text:s/>και<text:s/>Τεχνολογίας.</text:span></text:p>
      <text:p text:style-name="P1428"><text:span text:style-name="T1428_1">γ)</text:span><text:span text:style-name="T1428_2"><text:tab/></text:span><text:span text:style-name="T1428_3">Στον<text:s/>κλάδο<text:s/>ΠΕ<text:s/>Στατιστικολόγων<text:s/>οι<text:s/>υπάλληλοι<text:s/>του<text:s/>κλάδου<text:s/>ΠΕ4<text:s/>Στατιστικολόγων<text:s/>της<text:s/>Γενικής<text:s/>Γραμματείας<text:s/>του<text:s/>Υπουργείου<text:s/>Παιδείας<text:s/>και<text:s/>Θρησκευμάτων.</text:span></text:p>
      <text:p text:style-name="P1429"><text:span text:style-name="T1429_1">δ).<text:s/>Στον<text:s/>κλάδο<text:s/>ΠΕ<text:s/>Ιατρών<text:s/>Ειδικοτήτων<text:s/>η<text:s/>υπάλληλος<text:s/>του<text:s/>κλάδου<text:s/>ΠΕ8<text:s/>Ιατρών<text:s/>της<text:s/>Γενικής<text:s/>Γραμματείας<text:s/>του<text:s/>Υπουργείου<text:s/>Παιδείας<text:s/>και<text:s/>Θρησκευμάτων.</text:span></text:p>
      <text:p text:style-name="P1430"><text:span text:style-name="T1430_1">ε).<text:s/>Στον<text:s/>κλάδο<text:s/>ΠΕ<text:s/>Μεταφραστών-Διερμηνέων<text:s/>οι<text:s/>υπάλληλοι<text:s/>του<text:s/>κλάδου<text:s/>ΠΕ9<text:s/>Μεταφραστών-Διερμηνέων<text:s/>της<text:s/>Γενικής<text:s/>Γραμματείας<text:s/>του<text:s/>Υπουργείου<text:s/>Παιδείας<text:s/>και<text:s/>Θρησκευμάτων.</text:span></text:p>
      <text:p text:style-name="P1431"><text:span text:style-name="T1431_1">Κατηγορία<text:s/>ΤΕ</text:span></text:p>
      <text:p text:style-name="P1432"><text:span text:style-name="T1432_1">α)</text:span><text:span text:style-name="T1432_2"><text:tab/></text:span><text:span text:style-name="T1432_3">Στον<text:s/>κλάδο<text:s/>ΤΕ<text:s/>Διοικητικού<text:s/>Λογιστικού<text:s/>οι<text:s/>υπάλληλοι<text:s/>των<text:s/>κλάδων<text:s/>ΤΕ3<text:s/>Διοικητικός<text:s/>και<text:s/>ΤΕ4<text:s/>Λογιστικός<text:s/>της<text:s/>Γενικής<text:s/>Γραμματείας<text:s/>του<text:s/>Υπουργείου<text:s/>Παιδείας<text:s/>και<text:s/>Θρησκευμάτων,<text:s/>ΤΕ<text:s/>Μηχανικών<text:s/>και<text:s/>ΤΕ<text:s/>Κοινωνικής<text:s/>Εργασίας<text:s/>της<text:s/>Γενικής<text:s/>Γραμματείας<text:s/>Δια<text:s/>Βίου<text:s/>Μάθησης..</text:span></text:p>
      <text:p text:style-name="P1433"><text:span text:style-name="T1433_1">β)</text:span><text:span text:style-name="T1433_2"><text:tab/></text:span><text:span text:style-name="T1433_3">Στον<text:s/>κλάδο<text:s/>ΤΕ<text:s/>Μηχανικών<text:s/>οι<text:s/>υπάλληλοι<text:s/>του<text:s/>κλάδου<text:s/>ΤΕ2<text:s/>Υπομηχανικών<text:s/>της<text:s/>Γενικής<text:s/>Γραμματείας<text:s/>του<text:s/>Υπουργείου<text:s/>Παιδείας<text:s/>και<text:s/>Θρησκευμάτων.</text:span></text:p>
      <text:p text:style-name="P1434"><text:span text:style-name="T1434_1">γ)</text:span><text:span text:style-name="T1434_2"><text:tab/></text:span><text:span text:style-name="T1434_3">Στον<text:s/>κλάδο<text:s/>ΤΕ<text:s/>Πληροφορικής<text:s/>οι<text:s/>υπάλληλοι<text:s/>του<text:s/>κλάδου<text:s/>ΤΕ6<text:s/>Αναλυτών<text:s/>Προγραμματιστών<text:s/>της<text:s/>Γενικής<text:s/>Γραμματείας<text:s/>του<text:s/>Υπουργείου<text:s/>Παιδείας<text:s/>και<text:s/>Θρησκευμάτων.</text:span></text:p>
      <text:p text:style-name="P1435"><text:span text:style-name="T1435_1">δ)</text:span><text:span text:style-name="T1435_2"><text:tab/></text:span><text:span text:style-name="T1435_3">Στον<text:s/>κλάδο<text:s/>ΤΕ<text:s/>Βιβλιοθηκονόμων<text:s/>οι<text:s/>υπάλληλοι<text:s/>του<text:s/>κλάδου<text:s/>ΤΕ5<text:s/>Βιβλιοθηκονόμων<text:s/>της<text:s/>Γενικής<text:s/>Γραμματείας<text:s/>του<text:s/>Υπουργείου<text:s/>Παιδείας<text:s/>και<text:s/>Θρησκευμάτων.</text:span></text:p>
      <text:p text:style-name="P1436"><text:span text:style-name="T1436_1">Κατηγορία<text:s/>ΔΕ</text:span></text:p>
      <text:p text:style-name="P1437"><text:span text:style-name="T1437_1">α)</text:span><text:span text:style-name="T1437_2"><text:tab/></text:span><text:span text:style-name="T1437_3">Στον<text:s/>κλάδο<text:s/>ΔΕ<text:s/>Διοικητικών<text:s/>Γραμματέων<text:s/>οι<text:s/>υπάλληλοι<text:s/>των<text:s/>κλάδων<text:s/>ΔΕ1<text:s/>Διοικητικός,<text:s/>ΔΕ2<text:s/>Δακτυλογρά-<text:s/>φων<text:s/>και<text:s/>ΔΕ4<text:s/>Σχεδιαστών<text:s/>της<text:s/>Γενικής<text:s/>Γραμματείας<text:s/>του<text:s/>Υπουργείου<text:s/>Παιδείας<text:s/>και<text:s/>Θρησκευμάτων,<text:s/>οι<text:s/>υπάλληλοι<text:s/>του<text:s/>κλάδου<text:s/>ΔΕ<text:s/>Δακτυλογράφων-Στενογράφων<text:s/>της<text:s/>Γενικής<text:s/>Γραμματείας<text:s/>Έρευνας<text:s/>και<text:s/>Τεχνολογίας.</text:span></text:p>
      <text:p text:style-name="P1438"><text:span text:style-name="T1438_1">β)</text:span><text:span text:style-name="T1438_2"><text:tab/></text:span><text:span text:style-name="T1438_3">Στον<text:s/>κλάδο<text:s/>ΔΕ<text:s/>Τηλεφωνητών<text:s/>οι<text:s/>υπάλληλοι<text:s/>του<text:s/>κλάδου<text:s/>ΔΕ7<text:s/>Τηλεφωνητών<text:s/>της<text:s/>Γενικής<text:s/>Γραμματείας<text:s/>του<text:s/>Υπουργείου<text:s/>Παιδείας<text:s/>και<text:s/>Θρησκευμάτων.</text:span></text:p>
      <text:p text:style-name="P1439"><text:span text:style-name="T1439_1">γ)</text:span><text:span text:style-name="T1439_2"><text:tab/></text:span><text:span text:style-name="T1439_3">Στον<text:s/>κλάδο<text:s/>ΔΕ<text:s/>Οδηγών<text:s/>οι<text:s/>υπάλληλοι<text:s/>του<text:s/>κλάδου<text:s/>ΔΕ9<text:s/>Οδηγών<text:s/>αυτοκινήτων<text:s/>της<text:s/>Γενικής<text:s/>Γραμματείας<text:s/>του<text:s/>Υπουργείου<text:s/>Παιδείας<text:s/>και<text:s/>Θρησκευμάτων.</text:span></text:p>
      <text:p text:style-name="P1440"><text:span text:style-name="T1440_1">δ)</text:span><text:span text:style-name="T1440_2"><text:tab/></text:span><text:span text:style-name="T1440_3">Στον<text:s/>κλάδο<text:s/>ΔΕ<text:s/>Διοικητικού-Λογιστικού<text:s/>οι<text:s/>υπάλληλοι<text:s/>των<text:s/>κλάδων<text:s/>ΔΕ<text:s/>Τεχνικού<text:s/>και<text:s/>ΔΕ<text:s/>Δακτυλογράφων<text:s/>της<text:s/>Γενικής<text:s/>Γραμματείας<text:s/>Δια<text:s/>Βίου<text:s/>Μάθησης,<text:s/>του<text:s/>κλάδου<text:s/>ΔΕ<text:s/>Τηλεφωνητών<text:s/>της<text:s/>Γενικής<text:s/>Γραμματείας<text:s/>Νέας<text:s/>Γενιάς.</text:span></text:p>
      <text:p text:style-name="P1441"><text:span text:style-name="T1441_1">Κατηγορία<text:s/>ΥΕ</text:span></text:p>
      <text:p text:style-name="P1442"><text:span text:style-name="T1442_1">α)</text:span><text:span text:style-name="T1442_2"><text:tab/></text:span><text:span text:style-name="T1442_3">Στον<text:s/>κλάδο<text:s/>ΥΕ<text:s/>Κλητήρων<text:s/>οι<text:s/>υπάλληλοι<text:s/>του<text:s/>κλάδου<text:s/>ΥΕ1<text:s/>Κλητήρων<text:s/>της<text:s/>Γενικής<text:s/>Γραμματείας<text:s/>του<text:s/>Υπουργείου<text:s/>Παιδείας<text:s/>και<text:s/>Θρησκευμάτων,<text:s/>και<text:s/>του<text:s/>κλάδου<text:s/>ΥΕ<text:s/>Επιμελητών<text:s/>των<text:s/>Γενικών<text:s/>Γραμματειών<text:s/>Έρευνας<text:s/>και<text:s/>Τεχνολογίας,<text:s/>Δια<text:s/>Βίου<text:s/>Μάθησης<text:s/>και<text:s/>Νέας<text:s/>Γενιάς.</text:span></text:p>
      <text:p text:style-name="P1443"><text:span text:style-name="T1443_1">β)</text:span><text:span text:style-name="T1443_2"><text:tab/></text:span><text:span text:style-name="T1443_3">Στον<text:s/>κλάδο<text:s/>ΥΕ<text:s/>Καθαριστριών<text:s/>οι<text:s/>υπάλληλοι<text:s/>του<text:s/>κλάδου<text:s/>ΥΕ2<text:s/>Καθαριστριών<text:s/>της<text:s/>Γενικής<text:s/>Γραμματείας<text:s/>του<text:s/>Υπουργείου<text:s/>Παιδείας<text:s/>και<text:s/>Θρησκευμάτων.</text:span></text:p>
      <text:p text:style-name="P1444"><text:span text:style-name="T1444_1">Ι.Δ.Α.Χ.</text:span></text:p>
      <text:p text:style-name="P1445"><text:span text:style-name="T1445_1">α)</text:span><text:span text:style-name="T1445_2"><text:tab/></text:span><text:span text:style-name="T1445_3">Στην<text:s/>ειδικότητα<text:s/>ΠΕ<text:s/>Διοικητικού-Οικονομικού<text:s/>οι<text:s/>υπάλληλοι<text:s/>των<text:s/>ειδικοτήτων<text:s/>ΠΕ<text:s/>Διοικητικού,<text:s/>ΠΕ<text:s/>Διοικητικού<text:s/>–Λογιστικού,<text:s/>ΠΕ<text:s/>Γαλλικής<text:s/>Φιλολογίας,<text:s/>ΠΕ<text:s/>Φιλολογίας,<text:s/>ΠΕ<text:s/>Φυσικής,<text:s/>ΠΕ<text:s/>Νηπιαγωγών<text:s/>της<text:s/>Γενικής<text:s/>Γραμματείας<text:s/>του<text:s/>Υπουργείου<text:s/>Παιδείας<text:s/>και<text:s/>Θρησκευμάτων,<text:s/>ΠΕ<text:s/>Κοινωνικών<text:s/>και<text:s/>Ανθρωπιστικών<text:s/>Επιστημών<text:s/>και<text:s/>ΠΕ<text:s/>Διοικητικού<text:s/>της<text:s/>Γενικής<text:s/>Γραμματείας<text:s/>Έρευνας<text:s/>και<text:s/>Τεχνολογίας,<text:s/>ΠΕ<text:s/>Διοικητικού<text:s/>της<text:s/>Γενικής<text:s/>Γραμματείας<text:s/>Δια<text:s/>Βίου<text:s/>Μάθησης<text:s/>και<text:s/>ΠΕ<text:s/>Διοικητικού<text:s/>και<text:s/>ΠΕ<text:s/>Φιλολογίας<text:s/>της<text:s/>Γενικής<text:s/>Γραμματείας<text:s/>Νέας<text:s/>Γενιάς.</text:span></text:p>
      <text:p text:style-name="P1446"><text:span text:style-name="T1446_1">β)</text:span><text:span text:style-name="T1446_2"><text:tab/></text:span><text:span text:style-name="T1446_3">Στην<text:s/>ειδικότητα<text:s/>ΠΕ<text:s/>μηχανικών<text:s/>οι<text:s/>υπάλληλοι<text:s/>των<text:s/>ειδικοτήτων<text:s/>ΠΕ<text:s/>Πολιτικών<text:s/>Μηχανικών<text:s/>και<text:s/>ΠΕ<text:s/>Πολεοδό-<text:s/>μων-Μηχανικών<text:s/>της<text:s/>Γενικής<text:s/>Γραμματείας<text:s/>του<text:s/>Υπουργείου<text:s/>Παιδείας<text:s/>και<text:s/>Θρησκευμάτων.</text:span></text:p>
      <text:p text:style-name="P1447"><text:span text:style-name="T1447_1">γ)</text:span><text:span text:style-name="T1447_2"><text:tab/></text:span><text:span text:style-name="T1447_3">Στην<text:s/>ειδικότητα<text:s/>ΤΕ<text:s/>Διοικητικού-Λογιστικού<text:s/>οι<text:s/>υπάλληλοι<text:s/>των<text:s/>ειδικοτήτων<text:s/>ΤΕ<text:s/>Διοικητικού<text:s/>και<text:s/>ΤΕ<text:s/>Λογιστικής<text:s/>της<text:s/>Γενικής<text:s/>Γραμματείας<text:s/>του<text:s/>Υπουργείου<text:s/>Παιδείας<text:s/>και<text:s/>Θρησκευμάτων.</text:span></text:p>
      <text:p text:style-name="P1448"><text:span text:style-name="T1448_1">δ)</text:span><text:span text:style-name="T1448_2"><text:tab/></text:span><text:span text:style-name="T1448_3">Στην<text:s/>ειδικότητα<text:s/>ΔΕ<text:s/>Διοικητικών<text:s/>Γραμματέων<text:s/>οι<text:s/>υπάλληλοι<text:s/>της<text:s/>ειδικότητας<text:s/>ΔΕ<text:s/>Διοικητικού<text:s/>και<text:s/>ΔΕ<text:s/>Δι-<text:s/>οικητικού–Λογιστικού<text:s/>της<text:s/>Γενικής<text:s/>Γραμματείας<text:s/>του<text:s/>Υπουργείου<text:s/>Παιδείας<text:s/>και<text:s/>Θρησκευμάτων.</text:span></text:p>
      <text:p text:style-name="P1449"><text:span text:style-name="T1449_1">ε)</text:span><text:span text:style-name="T1449_2"><text:tab/></text:span><text:span text:style-name="T1449_3">Στην<text:s/>ειδικότητα<text:s/>ΔΕ<text:s/>Προσωπικού<text:s/>Ηλεκτρονικών<text:s/>Υπολογιστών<text:s/>της<text:s/>Γενικής<text:s/>Γραμματείας<text:s/>Δια<text:s/>Βίου<text:s/>Μάθησης,<text:s/>στην<text:s/>ειδικότητα<text:s/>ΔΕ<text:s/>Χειριστών<text:s/>Ηλεκτρονικών<text:s/>Υπολογιστών<text:s/>της<text:s/>Γενικής<text:s/>Γραμματείας<text:s/>Νέας<text:s/>Γενιάς.</text:span></text:p>
      <text:p text:style-name="P1450"><text:span text:style-name="T1450_1">στ)</text:span><text:span text:style-name="T1450_2"><text:tab/></text:span><text:span text:style-name="T1450_3">Στην<text:s/>ειδικότητα<text:s/>ΥΕ<text:s/>Επιμελητών<text:s/>ο<text:s/>υπάλληλος<text:s/>ΥΕ<text:s/>Κλητήρων<text:s/>της<text:s/>Γενικής<text:s/>Γραμματείας<text:s/>του<text:s/>Υπουργείου<text:s/>Παιδείας<text:s/>και<text:s/>Θρησκευμάτων.</text:span></text:p>
      <text:p text:style-name="P1451"><text:span text:style-name="T1451_1">2.</text:span><text:span text:style-name="T1451_2"><text:s/>Για<text:s/>την,<text:s/>κατά<text:s/>τα<text:s/>οριζόμενα<text:s/>στην<text:s/>παρ.<text:s/>1.<text:s/>του<text:s/>παρόντος<text:s/>άρθρου,<text:s/>κατάταξη<text:s/>εκδίδεται<text:s/>διαπιστωτική<text:s/>πράξη<text:s/>του<text:s/>Υπουργού<text:s/>Παιδείας<text:s/>και<text:s/>Θρησκευμάτων.</text:span></text:p>
      <text:h text:style-name="P1452" text:outline-level="6"><text:span text:style-name="T1452_1">Άρθρο<text:s/>63<text:s/></text:span></text:h>
      <text:h text:style-name="P1453" text:outline-level="6"><text:span text:style-name="T1453_1">Περιγράμματα<text:s/>Θέσεων</text:span></text:h>
      <text:p text:style-name="P1454"><text:span text:style-name="T1454_1">Προϊσταμένων<text:s/>Γενικών<text:s/>Διευθύνσεων</text:span></text:p>
      <text:p text:style-name="P1455"><text:span text:style-name="T1455_1">1.</text:span><text:span text:style-name="T1455_2"><text:s/>Τα<text:s/>καθήκοντα<text:s/>των<text:s/>Προϊσταμένων<text:s/>Γενικών<text:s/>Διευθύνσεων<text:s/>είναι<text:s/>τα<text:s/>παρακάτω:</text:span></text:p>
      <text:p text:style-name="P1456"><text:span text:style-name="T1456_1">(α)<text:s/>Η<text:s/>ευθυγράμμιση<text:s/>των<text:s/>στρατηγικών<text:s/>σκοπών<text:s/>των<text:s/>Γενικών<text:s/>Διευθύνσεων<text:s/>με<text:s/>την<text:s/>αποστολή<text:s/>του<text:s/>Υπουργείου.</text:span></text:p>
      <text:p text:style-name="P1457"><text:span text:style-name="T1457_1">(β)<text:s/>Ο<text:s/>συντονισμός<text:s/>των<text:s/>Προϊσταμένων<text:s/>των<text:s/>οργανικών<text:s/>μονάδων<text:s/>που<text:s/>υπάγονται<text:s/>στη<text:s/>Γενική<text:s/>Διεύθυνση<text:s/>για<text:s/>την<text:s/>επίτευξη<text:s/>των<text:s/>επιχειρησιακών<text:s/>τους<text:s/>στόχων.</text:span></text:p>
      <text:p text:style-name="P1458"><text:span text:style-name="T1458_1">(γ)<text:s/>Η<text:s/>παροχή<text:s/>εμπεριστατωμένων<text:s/>εισηγήσεων<text:s/>στην<text:s/>πολιτική<text:s/>ηγεσία,<text:s/>μετά<text:s/>από<text:s/>ανάλυση<text:s/>δεδομένων<text:s/>και<text:s/>αξιολόγηση<text:s/>κινδύνων,<text:s/>καθώς<text:s/>και<text:s/>η<text:s/>διαμόρφωση<text:s/>εναλλακτικών<text:s/>επιλογών,<text:s/>βάσει<text:s/>της<text:s/>ανάλυσης<text:s/>του<text:s/>εσωτερικού<text:s/>και<text:s/>εξωτερικού<text:s/>περιβάλλοντος<text:s/>λειτουργίας<text:s/>του<text:s/>φορέα.</text:span></text:p>
      <text:p text:style-name="P1459"><text:span text:style-name="T1459_1">(δ)<text:s/>Η<text:s/>διασφάλιση<text:s/>συνθηκών<text:s/>οριζόντιας<text:s/>συνεργασίας<text:s/>μεταξύ<text:s/>των<text:s/>Γενικών<text:s/>Διευθύνσεων<text:s/>του<text:s/>φορέα<text:s/>και<text:s/>λοιπών<text:s/>φορέων<text:s/>της<text:s/>Δημόσιας<text:s/>Διοίκησης.</text:span></text:p>
      <text:p text:style-name="P1460"><text:span text:style-name="T1460_1">(ε)<text:s/>Η<text:s/>ανάληψη<text:s/>πρωτοβουλιών<text:s/>για<text:s/>τη<text:s/>διαχείριση<text:s/>κρίσεων.</text:span></text:p>
      <text:p text:style-name="P1461"><text:span text:style-name="T1461_1">(στ)<text:s/>Η<text:s/>διαχείριση<text:s/>και<text:s/>αξιοποίηση<text:s/>του<text:s/>προσωπικού,<text:s/>ώστε<text:s/>να<text:s/>επιτυγχάνονται<text:s/>οι<text:s/>θεσπισμένοι<text:s/>στόχοι.</text:span></text:p>
      <text:p text:style-name="P1462"><text:span text:style-name="T1462_1">(ζ)<text:s/>Η<text:s/>έγκριση<text:s/>των<text:s/>Περιγραμμάτων<text:s/>Θέσεων<text:s/>Εργασίας<text:s/>(εφεξής<text:s/>ΠΘΕ)<text:s/>των<text:s/>υποκείμενων<text:s/>οργανικών<text:s/>μονάδων.</text:span></text:p>
      <text:p text:style-name="P1463"><text:span text:style-name="T1463_1">(η)<text:s/>Η<text:s/>εισήγηση<text:s/>της<text:s/>ετήσιας<text:s/>στοχοθεσίας<text:s/>και<text:s/>η<text:s/>παρακολούθησή<text:s/>της<text:s/>βάσει<text:s/>των<text:s/>θεσπισμένων<text:s/>δεικτών<text:s/>απόδοσης,<text:s/>καθώς<text:s/>και<text:s/>η<text:s/>συνεχής<text:s/>βελτίωση<text:s/>του<text:s/>τρόπου<text:s/>λειτουργίας<text:s/>των<text:s/>οργανικών<text:s/>μονάδων<text:s/>με<text:s/>την<text:s/>υποβολή<text:s/>προτάσεων<text:s/>οργανωτικού<text:s/>και<text:s/>επιχειρησιακού<text:s/>ανασχεδιασμού.</text:span></text:p>
      <text:p text:style-name="P1464"><text:span text:style-name="T1464_1">(θ)<text:s/>Η<text:s/>αξιολόγηση<text:s/>του<text:s/>προσωπικού<text:s/>σύμφωνα<text:s/>με<text:s/>το<text:s/>ισχύον<text:s/>θεσμικό<text:s/>πλαίσιο.</text:span></text:p>
      <text:p text:style-name="P1465"><text:span text:style-name="T1465_1">(ι)<text:s/>Η<text:s/>εκπροσώπηση<text:s/>της<text:s/>Γενικής<text:s/>Διεύθυνσης,<text:s/>όπου<text:s/>απαιτείται.</text:span></text:p>
      <text:p text:style-name="P1466"><text:span text:style-name="T1466_1">2.</text:span><text:span text:style-name="T1466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1467" text:outline-level="6"><text:span text:style-name="T1467_1">Άρθρο<text:s/>64<text:s/></text:span></text:h>
      <text:h text:style-name="P1468" text:outline-level="6"><text:span text:style-name="T1468_1">Περιγράμματα<text:s/>Θέσεων<text:s/>Προϊσταμένων<text:s/>Διευθύνσεων</text:span></text:h>
      <text:p text:style-name="P1469"><text:span text:style-name="T1469_1">1.</text:span><text:span text:style-name="T1469_2"><text:s/>Τα<text:s/>καθήκοντα<text:s/>των<text:s/>προϊσταμένων<text:s/>Διευθύνσεων<text:s/>είναι<text:s/>τα<text:s/>παρακάτω:</text:span></text:p>
      <text:p text:style-name="P1470"><text:span text:style-name="T1470_1">(α)<text:s/>Η<text:s/>ευθυγράμμιση<text:s/>των<text:s/>επιχειρησιακών<text:s/>στόχων<text:s/>της<text:s/>Διεύθυνσης<text:s/>με<text:s/>το<text:s/>στρατηγικό<text:s/>σκοπό<text:s/>της<text:s/>Γενικής<text:s/>Διεύθυνσης<text:s/>στην<text:s/>οποία<text:s/>υπάγεται.</text:span></text:p>
      <text:p text:style-name="P1471"><text:span text:style-name="T1471_1">(β)<text:s/>Η<text:s/>παροχή<text:s/>οδηγιών<text:s/>και<text:s/>κατευθύνσεων<text:s/>βάσει<text:s/>των<text:s/>επιχειρησιακών<text:s/>στόχων.</text:span></text:p>
      <text:p text:style-name="P1472"><text:span text:style-name="T1472_1">(γ)<text:s/>Η<text:s/>διασφάλιση<text:s/>συνθηκών<text:s/>οριζόντιας<text:s/>συνεργασίας<text:s/>μεταξύ<text:s/>των<text:s/>οργανικών<text:s/>μονάδων<text:s/>της<text:s/>Διεύθυνσης<text:s/>και<text:s/>λοιπών<text:s/>φορέων<text:s/>της<text:s/>Δημόσιας<text:s/>Διοίκησης.</text:span></text:p>
      <text:p text:style-name="P1473"><text:span text:style-name="T1473_1">(δ)<text:s/>Η<text:s/>παρότρυνση<text:s/>του<text:s/>προσωπικού<text:s/>για<text:s/>την<text:s/>επίτευξη<text:s/>των<text:s/>επιχειρησιακών<text:s/>στόχων<text:s/>της<text:s/>Διεύθυνσης.</text:span></text:p>
      <text:p text:style-name="P1474"><text:span text:style-name="T1474_1">(ε)<text:s/>Η<text:s/>διαχείριση,<text:s/>ανάπτυξη<text:s/>και<text:s/>αξιοποίηση<text:s/>του<text:s/>προσωπικού,<text:s/>ώστε<text:s/>να<text:s/>επιτυγχάνονται<text:s/>οι<text:s/>προγραμματισμένοι<text:s/>στόχοι<text:s/>και<text:s/>η<text:s/>εισήγηση<text:s/>προτάσεων<text:s/>βελτίωσης<text:s/>για<text:s/>την<text:s/>κατανομή<text:s/>του<text:s/>ανθρώπινου<text:s/>δυναμικού.</text:span></text:p>
      <text:p text:style-name="P1475"><text:span text:style-name="T1475_1">(στ)<text:s/>Η<text:s/>έγκριση<text:s/>των<text:s/>ΠΘΕ<text:s/>των<text:s/>υποκείμενων<text:s/>οργανικών<text:s/>μονάδων<text:s/>και<text:s/>η<text:s/>εισήγηση<text:s/>τυχόν<text:s/>τροποποιήσεων.</text:span></text:p>
      <text:p text:style-name="P1476"><text:span text:style-name="T1476_1">(ζ)<text:s/>Η<text:s/>διαμόρφωση<text:s/>της<text:s/>ετήσιας<text:s/>στοχοθεσίας<text:s/>και<text:s/>ο<text:s/>προσδιορισμός<text:s/>των<text:s/>δεικτών<text:s/>μέτρησης<text:s/>αυτής<text:s/>σε<text:s/>συνεργασία<text:s/>με<text:s/>τους<text:s/>Προϊσταμένους<text:s/>των<text:s/>Τμημάτων.</text:span></text:p>
      <text:p text:style-name="P1477"><text:span text:style-name="T1477_1">(η)<text:s/>Η<text:s/>αξιολόγηση<text:s/>του<text:s/>προσωπικού<text:s/>σύμφωνα<text:s/>με<text:s/>το<text:s/>ισχύον<text:s/>θεσμικό<text:s/>πλαίσιο.</text:span></text:p>
      <text:p text:style-name="P1478"><text:span text:style-name="T1478_1">(θ)<text:s/>Η<text:s/>παρακολούθηση<text:s/>βέλτιστων<text:s/>πρακτικών<text:s/>και<text:s/>ο<text:s/>προσδιορισμός<text:s/>οργανωτικών,<text:s/>λειτουργικών<text:s/>και<text:s/>επιχειρησιακών<text:s/>βελτιώσεων<text:s/>των<text:s/>οργανικών<text:s/>μονάδων<text:s/>της<text:s/>Διεύθυνσης.</text:span></text:p>
      <text:p text:style-name="P1479"><text:span text:style-name="T1479_1">(ι)<text:s/>Η<text:s/>εκπροσώπηση<text:s/>της<text:s/>Διεύθυνσης<text:s/>όπου<text:s/>απαιτείται.</text:span></text:p>
      <text:p text:style-name="P1480"><text:span text:style-name="T1480_1">2.</text:span><text:span text:style-name="T1480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1481" text:outline-level="6"><text:span text:style-name="T1481_1">Άρθρο<text:s/>65<text:s/></text:span></text:h>
      <text:h text:style-name="P1482" text:outline-level="6"><text:span text:style-name="T1482_1">Περιγράμματα<text:s/>Θέσεων<text:s/>Προϊσταμένων<text:s/>Τμημάτων</text:span></text:h>
      <text:p text:style-name="P1483"><text:span text:style-name="T1483_1">1.</text:span><text:span text:style-name="T1483_2"><text:s/>Τα<text:s/>καθήκοντα<text:s/>των<text:s/>προϊσταμένων<text:s/>Τμημάτων<text:s/>είναι<text:s/>τα<text:s/>παρακάτω:</text:span></text:p>
      <text:p text:style-name="P1484"><text:span text:style-name="T1484_1">(α)<text:s/>Η<text:s/>λειτουργική<text:s/>διασύνδεση<text:s/>των<text:s/>ασκούμενων<text:s/>αρμοδιοτήτων<text:s/>με<text:s/>τους<text:s/>επιχειρησιακούς<text:s/>στόχους<text:s/>της<text:s/>υπερκείμενης<text:s/>Διεύθυνσης.</text:span></text:p>
      <text:p text:style-name="P1485"><text:span text:style-name="T1485_1">(β)<text:s/>Η<text:s/>συγκέντρωση,<text:s/>επεξεργασία,<text:s/>σύνθεση<text:s/>και<text:s/>παρουσίαση<text:s/>των<text:s/>απαραίτητων<text:s/>δεδομένων<text:s/>για<text:s/>την<text:s/>υποστήριξη<text:s/>της<text:s/>διαδικασίας<text:s/>λήψης<text:s/>αποφάσεων.</text:span></text:p>
      <text:p text:style-name="P1486"><text:span text:style-name="T1486_1">(γ)<text:s/>Η<text:s/>παρότρυνση<text:s/>των<text:s/>υπαλλήλων<text:s/>για<text:s/>την<text:s/>υλοποίηση<text:s/>των<text:s/>δράσεων<text:s/>του<text:s/>Τμήματος.</text:span></text:p>
      <text:p text:style-name="P1487"><text:span text:style-name="T1487_1">(δ)<text:s/>Η<text:s/>ορθολογική<text:s/>κατανομή<text:s/>του<text:s/>αντικειμένου<text:s/>και<text:s/>των<text:s/>εισερχομένων<text:s/>στους<text:s/>υπαλλήλους<text:s/>του<text:s/>Τμήματος.</text:span></text:p>
      <text:p text:style-name="P1488"><text:span text:style-name="T1488_1">(ε)<text:s/>Η<text:s/>διασφάλιση<text:s/>συνθηκών<text:s/>συνεργασίας<text:s/>με<text:s/>άλλες<text:s/>υπηρεσίες<text:s/>του<text:s/>Υπουργείου<text:s/>και<text:s/>λοιπών<text:s/>φορέων<text:s/>της<text:s/>Δημοσίας<text:s/>Διοίκησης.</text:span></text:p>
      <text:p text:style-name="P1489"><text:span text:style-name="T1489_1">(στ)<text:s/>Η<text:s/>ανίχνευση<text:s/>επιμορφωτικών<text:s/>αναγκών<text:s/>του<text:s/>προσωπικού<text:s/>και<text:s/>η<text:s/>διαμόρφωση<text:s/>ευκαιριών<text:s/>μάθησης<text:s/>για<text:s/>το<text:s/>σύνολο<text:s/>αυτού.</text:span></text:p>
      <text:p text:style-name="P1490"><text:span text:style-name="T1490_1">(ζ)<text:s/>Η<text:s/>εισήγηση<text:s/>στον<text:s/>Προϊστάμενο<text:s/>της<text:s/>Διεύθυνσης<text:s/>για<text:s/>ζητήματα<text:s/>σύστασης,<text:s/>τροποποίησης<text:s/>και<text:s/>κατάργησης<text:s/>θέσεων<text:s/>εργασίας<text:s/>και<text:s/>των<text:s/>σχετικών<text:s/>ΠΘΕ<text:s/>του<text:s/>Τμήματος.</text:span></text:p>
      <text:p text:style-name="P1491"><text:span text:style-name="T1491_1">(η)<text:s/>Η<text:s/>εφαρμογή<text:s/>και<text:s/>η<text:s/>παρακολούθηση<text:s/>της<text:s/>θεσπισμένης<text:s/>στοχοθεσίας<text:s/>σε<text:s/>ατομικό<text:s/>επίπεδο<text:s/>και<text:s/>η<text:s/>ανάληψη<text:s/>πρωτοβουλιών<text:s/>για<text:s/>τη<text:s/>βελτίωση<text:s/>της<text:s/>αποδοτικότητας<text:s/>των<text:s/>υπαλλήλων.</text:span></text:p>
      <text:p text:style-name="P1492"><text:span text:style-name="T1492_1">(θ)<text:s/>Η<text:s/>αξιολόγηση<text:s/>του<text:s/>προσωπικού<text:s/>σύμφωνα<text:s/>με<text:s/>το<text:s/>ισχύον<text:s/>θεσμικό<text:s/>πλαίσιο.</text:span></text:p>
      <text:p text:style-name="P1493"><text:span text:style-name="T1493_1">(ι)<text:s/>Η<text:s/>ανάληψη<text:s/>πρωτοβουλιών<text:s/>για<text:s/>τη<text:s/>βελτίωση<text:s/>της<text:s/>λειτουργίας<text:s/>του<text:s/>Τμήματος<text:s/>και<text:s/>η<text:s/>τήρηση<text:s/>των<text:s/>προβλε-<text:s/>πόμενων<text:s/>προθεσμιών.</text:span></text:p>
      <text:p text:style-name="P1494"><text:span text:style-name="T1494_1">2.</text:span><text:span text:style-name="T1494_2"><text:s/>Επιπρόσθετα<text:s/>καθήκοντα<text:s/>που<text:s/>απορρέουν<text:s/>από<text:s/>αρμοδιότητες<text:s/>που<text:s/>περιγράφονται<text:s/>σε<text:s/>ειδικότερη<text:s/>κείμενη<text:s/>νομοθεσία<text:s/>ή<text:s/>σε<text:s/>ειδικότερες<text:s/>σχετικές<text:s/>κανονιστικές<text:s/>διατάξεις<text:s/>διατηρούνται<text:s/>σε<text:s/>ισχύ.</text:span></text:p>
      <text:h text:style-name="P1495" text:outline-level="6"><text:span text:style-name="T1495_1">Άρθρο<text:s/>66</text:span></text:h>
      <text:p text:style-name="P1496"><text:span text:style-name="T1496_1">ΠΡΟΪΣΤΑΜΕΝΟΙ<text:s/>ΟΡΓΑΝΙΚΩΝ<text:s/>ΜΟΝΑΔΩΝ</text:span></text:p>
      <text:p text:style-name="P1497"><text:span text:style-name="T1497_1">Των<text:s/>οργανικών<text:s/>μονάδων<text:s/>του<text:s/>Υπουργείου<text:s/>Παιδείας<text:s/>και<text:s/>Θρησκευμάτων<text:s/>προΐστανται<text:s/>υπάλληλοι,<text:s/>ως<text:s/>εξής:</text:span></text:p>
      <text:p text:style-name="P1498"><text:span text:style-name="T1498_1">α)</text:span><text:span text:style-name="T1498_2"><text:tab/></text:span><text:span text:style-name="T1498_3">Σε<text:s/>όλες<text:s/>τις<text:s/>Γενικές<text:s/>Δ/νσεις<text:s/>του<text:s/>Υπουργείου<text:s/>υπάλληλοι<text:s/>όλων<text:s/>των<text:s/>κλάδων<text:s/>και<text:s/>ειδικοτήτων<text:s/>κατηγορίας<text:s/>Πανεπιστημιακής<text:s/>Εκπαίδευσης<text:s/>(ΠΕ),</text:span></text:p>
      <text:p text:style-name="P1499"><text:span text:style-name="T1499_1">β)</text:span><text:span text:style-name="T1499_2"><text:tab/></text:span><text:span text:style-name="T1499_3">Σε<text:s/>όλες<text:s/>τις<text:s/>Δ/νσεις<text:s/>του<text:s/>Υπουργείου<text:s/>υπάλληλοι<text:s/>όλων<text:s/>των<text:s/>κλάδων<text:s/>και<text:s/>ειδικοτήτων<text:s/>κατηγορίας<text:s/>Πανεπιστημιακής<text:s/>Εκπαίδευσης<text:s/>(ΠΕ)<text:s/>ή<text:s/>Τεχνολογικής<text:s/>Εκπαίδευσης<text:s/>(ΤΕ),</text:span></text:p>
      <text:p text:style-name="P1500"><text:span text:style-name="T1500_1">γ)</text:span><text:span text:style-name="T1500_2"><text:tab/></text:span><text:span text:style-name="T1500_3">Σε<text:s/>όλα<text:s/>τα<text:s/>Τμήματα<text:s/>του<text:s/>Υπουργείου<text:s/>υπάλληλοι<text:s/>όλων<text:s/>των<text:s/>κλάδων<text:s/>και<text:s/>ειδικοτήτων<text:s/>κατηγορίας<text:s/>Πανεπιστημιακής<text:s/>Εκπαίδευσης<text:s/>(ΠΕ)<text:s/>ή<text:s/>Τεχνολογικής<text:s/>Εκπαίδευσης<text:s/>(ΤΕ).</text:span></text:p>
      <text:p text:style-name="P1501"><text:span text:style-name="T1501_1">Κατά<text:s/>τα<text:s/>λοιπά<text:s/>εφαρμόζεται<text:s/>ο<text:s/>νόμος<text:s/>4275/2014(Α<text:s/>149),<text:s/>όπως<text:s/>εκάστοτε<text:s/>θα<text:s/>ισχύει.</text:span></text:p>
      <text:h text:style-name="P1502" text:outline-level="6"><text:span text:style-name="T1502_1">Άρθρο<text:s/>67</text:span></text:h>
      <text:p text:style-name="P1503"><text:span text:style-name="T1503_1">ΚΑΤΑΡΓΟΥΜΕΝΕΣ<text:s/>ΔΙΑΤΑΞΕΙΣ</text:span></text:p>
      <text:p text:style-name="P1504"><text:span text:style-name="T1504_1">Από<text:s/>την<text:s/>έναρξη<text:s/>ισχύος<text:s/>του<text:s/>παρόντος<text:s/>καταργείται<text:s/>κάθε<text:s/>διάταξη<text:s/>η<text:s/>οποία<text:s/>ρυθμίζει<text:s/>κατά<text:s/>διαφορετικό<text:s/>τρόπο<text:s/>θέματα<text:s/>που<text:s/>περιλαμβάνονται<text:s/>στις<text:s/>διατάξεις<text:s/>του<text:s/>παρόντος.</text:span></text:p>
      <text:h text:style-name="P1505" text:outline-level="6"><text:span text:style-name="T1505_1">Άρθρο<text:s/>68</text:span></text:h>
      <text:p text:style-name="P1506"><text:span text:style-name="T1506_1">ΕΝΑΡΞΗ<text:s/>ΙΣΧΥΟΣ</text:span></text:p>
      <text:p text:style-name="P1507"><text:span text:style-name="T1507_1">Ισχύς<text:s/>του<text:s/>παρόντος<text:s/>αρχίζει<text:s/>δυο<text:s/>(02)<text:s/>μήνες<text:s/>μετά<text:s/>από<text:s/>τη<text:s/>δημοσίευσή<text:s/>του<text:s/>στην<text:s/>Εφημερίδα<text:s/>της<text:s/>Κυβερνήσεως.</text:span></text:p>
      <text:p text:style-name="P1508"><text:span text:style-name="T1508_1">Στον<text:s/>Υπουργό<text:s/>Παιδείας<text:s/>και<text:s/>Θρησκευμάτων<text:s/>αναθέτουμε<text:s/>τη<text:s/>δημοσίευση<text:s/>και<text:s/>εκτέλεση<text:s/>του<text:s/>παρόντος<text:s/>διατάγματος.</text:span></text:p>
      <text:p text:style-name="P1509"><text:span text:style-name="T1509_1">Αθήνα,<text:s/>29<text:s/>Αυγούστου<text:s/>2014</text:span></text:p>
      <text:p text:style-name="P1510"><text:span text:style-name="T1510_1">Ο<text:s/>ΠΡΟΕΔΡΟΣ<text:s/>ΤΗΣ<text:s/>ΔΗΜΟΚΡΑΤΙΑΣ</text:span></text:p>
      <text:p text:style-name="P1511"><text:span text:style-name="T1511_1">ΚΑΡΟΛΟΣ<text:s/>ΓΡ.<text:s/>ΠΑΠΟΥΛΙΑΣ</text:span></text:p>
      <text:p text:style-name="P1512"><text:span text:style-name="T1512_1">ΟΙ<text:s/>ΥΠΟΥΡΓΟΙ</text:span></text:p>
      <text:p text:style-name="P1513"><text:span text:style-name="T1513_1">ΑΝΑΠΛΗΡΩΤΗΣ<text:s/>ΥΠΟΥΡΓΟΣ</text:span></text:p>
      <text:p text:style-name="P1514"><text:span text:style-name="T1514_1">ΟΙΚΟΝΟΜΙΚΩΝ<text:s/>ΠΑΙΔΕΙΑΣ<text:s/>ΚΑΙ<text:s/>ΘΡΗΣΚΕΥΜΑΤΩΝ</text:span></text:p>
      <text:p text:style-name="P1515"><text:span text:style-name="T1515_1">ΧΡΗΣΤΟΣ<text:s/>ΣΤΑΪΚΟΥΡΑΣ<text:s/>ΑΝΔΡΕΑΣ<text:s/>ΛΟΒΕΡΔΟΣ</text:span></text:p>
      <text:p text:style-name="P1516"><text:span text:style-name="T1516_1">ΔΙΟΙΚΗΤΙΚΗΣ<text:s/>ΜΕΤΑΡΡΥΘΜΙΣΗΣΚΑΙ<text:s/>ΗΛΕΚΤΡΟΝΙΚΗΣ<text:s/>ΔΙΑΚΥΒΕΡΝΗΣΗΣ</text:span></text:p>
      <text:p text:style-name="P1517"><text:span text:style-name="T1517_1">ΚΥΡΙΑΚΟΣ<text:s/>ΜΗΤΣΟΤΑΚΗΣ</text:span></text:p>
      <text:p text:style-name="P1518"><text:span text:style-name="T1518_1">ΑΠΟ<text:s/>ΤΟ<text:s/>ΕΘΝΙΚΟ<text:s/>ΤΥΠΟΓΡΑΦΕΙΟ</text:span></text:p>
      <text:p text:style-name="P1519"><text:span text:style-name="T1519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